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05.53632mm" fo:page-width="313.37946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4d4d56" draw:opacity="100.0%" draw:stroke="solid" svg:stroke-color="#4d4d56" draw:stroke-linejoin="miter" svg:stroke-opacity="100.0%" svg:stroke-width="0.25910932mm"/>
    </style:style>
    <style:style style:family="graphic" style:name="style-3">
      <style:graphic-properties draw:fill="solid" draw:fill-color="#53535a" draw:opacity="100.0%" draw:stroke="solid" svg:stroke-color="#53535a" draw:stroke-linejoin="miter" svg:stroke-opacity="100.0%" svg:stroke-width="0.25910932mm"/>
    </style:style>
    <style:style style:family="graphic" style:name="style-4">
      <style:graphic-properties draw:fill="solid" draw:fill-color="#565860" draw:opacity="100.0%" draw:stroke="solid" svg:stroke-color="#565860" draw:stroke-linejoin="miter" svg:stroke-opacity="100.0%" svg:stroke-width="0.25910932mm"/>
    </style:style>
    <style:style style:family="graphic" style:name="style-5">
      <style:graphic-properties draw:fill="solid" draw:fill-color="#78797b" draw:opacity="100.0%" draw:stroke="solid" svg:stroke-color="#78797b" draw:stroke-linejoin="miter" svg:stroke-opacity="100.0%" svg:stroke-width="0.25910932mm"/>
    </style:style>
    <style:style style:family="graphic" style:name="style-6">
      <style:graphic-properties draw:fill="solid" draw:fill-color="#75787c" draw:opacity="100.0%" draw:stroke="solid" svg:stroke-color="#75787c" draw:stroke-linejoin="miter" svg:stroke-opacity="100.0%" svg:stroke-width="0.25910932mm"/>
    </style:style>
    <style:style style:family="graphic" style:name="style-7">
      <style:graphic-properties draw:fill="solid" draw:fill-color="#58585d" draw:opacity="100.0%" draw:stroke="solid" svg:stroke-color="#58585d" draw:stroke-linejoin="miter" svg:stroke-opacity="100.0%" svg:stroke-width="0.25910932mm"/>
    </style:style>
    <style:style style:family="graphic" style:name="style-8">
      <style:graphic-properties draw:fill="solid" draw:fill-color="#747065" draw:opacity="100.0%" draw:stroke="solid" svg:stroke-color="#747065" draw:stroke-linejoin="miter" svg:stroke-opacity="100.0%" svg:stroke-width="0.25910932mm"/>
    </style:style>
    <style:style style:family="graphic" style:name="style-9">
      <style:graphic-properties draw:fill="solid" draw:fill-color="#464650" draw:opacity="100.0%" draw:stroke="solid" svg:stroke-color="#464650" draw:stroke-linejoin="miter" svg:stroke-opacity="100.0%" svg:stroke-width="0.25910932mm"/>
    </style:style>
    <style:style style:family="graphic" style:name="style-10">
      <style:graphic-properties draw:fill="solid" draw:fill-color="#5f5f64" draw:opacity="100.0%" draw:stroke="solid" svg:stroke-color="#5f5f64" draw:stroke-linejoin="miter" svg:stroke-opacity="100.0%" svg:stroke-width="0.25910932mm"/>
    </style:style>
    <style:style style:family="graphic" style:name="style-11">
      <style:graphic-properties draw:fill="solid" draw:fill-color="#68696e" draw:opacity="100.0%" draw:stroke="solid" svg:stroke-color="#68696e" draw:stroke-linejoin="miter" svg:stroke-opacity="100.0%" svg:stroke-width="0.25910932mm"/>
    </style:style>
    <style:style style:family="graphic" style:name="style-12">
      <style:graphic-properties draw:fill="solid" draw:fill-color="#62635c" draw:opacity="100.0%" draw:stroke="solid" svg:stroke-color="#62635c" draw:stroke-linejoin="miter" svg:stroke-opacity="100.0%" svg:stroke-width="0.25910932mm"/>
    </style:style>
    <style:style style:family="graphic" style:name="style-13">
      <style:graphic-properties draw:fill="solid" draw:fill-color="#64676d" draw:opacity="100.0%" draw:stroke="solid" svg:stroke-color="#64676d" draw:stroke-linejoin="miter" svg:stroke-opacity="100.0%" svg:stroke-width="0.25910932mm"/>
    </style:style>
    <style:style style:family="graphic" style:name="style-14">
      <style:graphic-properties draw:fill="solid" draw:fill-color="#737476" draw:opacity="100.0%" draw:stroke="solid" svg:stroke-color="#737476" draw:stroke-linejoin="miter" svg:stroke-opacity="100.0%" svg:stroke-width="0.25910932mm"/>
    </style:style>
    <style:style style:family="graphic" style:name="style-15">
      <style:graphic-properties draw:fill="solid" draw:fill-color="#44444e" draw:opacity="100.0%" draw:stroke="solid" svg:stroke-color="#44444e" draw:stroke-linejoin="miter" svg:stroke-opacity="100.0%" svg:stroke-width="0.25910932mm"/>
    </style:style>
    <style:style style:family="graphic" style:name="style-16">
      <style:graphic-properties draw:fill="solid" draw:fill-color="#656469" draw:opacity="100.0%" draw:stroke="solid" svg:stroke-color="#656469" draw:stroke-linejoin="miter" svg:stroke-opacity="100.0%" svg:stroke-width="0.25910932mm"/>
    </style:style>
    <style:style style:family="graphic" style:name="style-17">
      <style:graphic-properties draw:fill="solid" draw:fill-color="#1e1a13" draw:opacity="100.0%" draw:stroke="solid" svg:stroke-color="#1e1a13" draw:stroke-linejoin="miter" svg:stroke-opacity="100.0%" svg:stroke-width="0.25910932mm"/>
    </style:style>
    <style:style style:family="graphic" style:name="style-18">
      <style:graphic-properties draw:fill="solid" draw:fill-color="#585a61" draw:opacity="100.0%" draw:stroke="solid" svg:stroke-color="#585a61" draw:stroke-linejoin="miter" svg:stroke-opacity="100.0%" svg:stroke-width="0.25910932mm"/>
    </style:style>
    <style:style style:family="graphic" style:name="style-19">
      <style:graphic-properties draw:fill="solid" draw:fill-color="#6e6f73" draw:opacity="100.0%" draw:stroke="solid" svg:stroke-color="#6e6f73" draw:stroke-linejoin="miter" svg:stroke-opacity="100.0%" svg:stroke-width="0.25910932mm"/>
    </style:style>
    <style:style style:family="graphic" style:name="style-20">
      <style:graphic-properties draw:fill="solid" draw:fill-color="#7f807e" draw:opacity="100.0%" draw:stroke="solid" svg:stroke-color="#7f807e" draw:stroke-linejoin="miter" svg:stroke-opacity="100.0%" svg:stroke-width="0.25910932mm"/>
    </style:style>
    <style:style style:family="graphic" style:name="style-21">
      <style:graphic-properties draw:fill="solid" draw:fill-color="#74767a" draw:opacity="100.0%" draw:stroke="solid" svg:stroke-color="#74767a" draw:stroke-linejoin="miter" svg:stroke-opacity="100.0%" svg:stroke-width="0.25910932mm"/>
    </style:style>
    <style:style style:family="graphic" style:name="style-22">
      <style:graphic-properties draw:fill="solid" draw:fill-color="#3b2e23" draw:opacity="100.0%" draw:stroke="solid" svg:stroke-color="#3b2e23" draw:stroke-linejoin="miter" svg:stroke-opacity="100.0%" svg:stroke-width="0.25910932mm"/>
    </style:style>
    <style:style style:family="graphic" style:name="style-23">
      <style:graphic-properties draw:fill="solid" draw:fill-color="#5d5e65" draw:opacity="100.0%" draw:stroke="solid" svg:stroke-color="#5d5e65" draw:stroke-linejoin="miter" svg:stroke-opacity="100.0%" svg:stroke-width="0.25910932mm"/>
    </style:style>
    <style:style style:family="graphic" style:name="style-24">
      <style:graphic-properties draw:fill="solid" draw:fill-color="#3d414c" draw:opacity="100.0%" draw:stroke="solid" svg:stroke-color="#3d414c" draw:stroke-linejoin="miter" svg:stroke-opacity="100.0%" svg:stroke-width="0.25910932mm"/>
    </style:style>
    <style:style style:family="graphic" style:name="style-25">
      <style:graphic-properties draw:fill="solid" draw:fill-color="#615e58" draw:opacity="100.0%" draw:stroke="solid" svg:stroke-color="#615e58" draw:stroke-linejoin="miter" svg:stroke-opacity="100.0%" svg:stroke-width="0.25910932mm"/>
    </style:style>
    <style:style style:family="graphic" style:name="style-26">
      <style:graphic-properties draw:fill="solid" draw:fill-color="#5d5f66" draw:opacity="100.0%" draw:stroke="solid" svg:stroke-color="#5d5f66" draw:stroke-linejoin="miter" svg:stroke-opacity="100.0%" svg:stroke-width="0.25910932mm"/>
    </style:style>
    <style:style style:family="graphic" style:name="style-27">
      <style:graphic-properties draw:fill="solid" draw:fill-color="#34353e" draw:opacity="100.0%" draw:stroke="solid" svg:stroke-color="#34353e" draw:stroke-linejoin="miter" svg:stroke-opacity="100.0%" svg:stroke-width="0.25910932mm"/>
    </style:style>
    <style:style style:family="graphic" style:name="style-28">
      <style:graphic-properties draw:fill="solid" draw:fill-color="#6c6c72" draw:opacity="100.0%" draw:stroke="solid" svg:stroke-color="#6c6c72" draw:stroke-linejoin="miter" svg:stroke-opacity="100.0%" svg:stroke-width="0.25910932mm"/>
    </style:style>
    <style:style style:family="graphic" style:name="style-29">
      <style:graphic-properties draw:fill="solid" draw:fill-color="#6a6c70" draw:opacity="100.0%" draw:stroke="solid" svg:stroke-color="#6a6c70" draw:stroke-linejoin="miter" svg:stroke-opacity="100.0%" svg:stroke-width="0.25910932mm"/>
    </style:style>
    <style:style style:family="graphic" style:name="style-30">
      <style:graphic-properties draw:fill="solid" draw:fill-color="#92918e" draw:opacity="100.0%" draw:stroke="solid" svg:stroke-color="#92918e" draw:stroke-linejoin="miter" svg:stroke-opacity="100.0%" svg:stroke-width="0.25910932mm"/>
    </style:style>
    <style:style style:family="graphic" style:name="style-31">
      <style:graphic-properties draw:fill="solid" draw:fill-color="#3c404a" draw:opacity="100.0%" draw:stroke="solid" svg:stroke-color="#3c404a" draw:stroke-linejoin="miter" svg:stroke-opacity="100.0%" svg:stroke-width="0.25910932mm"/>
    </style:style>
    <style:style style:family="graphic" style:name="style-32">
      <style:graphic-properties draw:fill="solid" draw:fill-color="#66676c" draw:opacity="100.0%" draw:stroke="solid" svg:stroke-color="#66676c" draw:stroke-linejoin="miter" svg:stroke-opacity="100.0%" svg:stroke-width="0.25910932mm"/>
    </style:style>
    <style:style style:family="graphic" style:name="style-33">
      <style:graphic-properties draw:fill="solid" draw:fill-color="#38372f" draw:opacity="100.0%" draw:stroke="solid" svg:stroke-color="#38372f" draw:stroke-linejoin="miter" svg:stroke-opacity="100.0%" svg:stroke-width="0.25910932mm"/>
    </style:style>
    <style:style style:family="graphic" style:name="style-34">
      <style:graphic-properties draw:fill="solid" draw:fill-color="#2d323f" draw:opacity="100.0%" draw:stroke="solid" svg:stroke-color="#2d323f" draw:stroke-linejoin="miter" svg:stroke-opacity="100.0%" svg:stroke-width="0.25910932mm"/>
    </style:style>
    <style:style style:family="graphic" style:name="style-35">
      <style:graphic-properties draw:fill="solid" draw:fill-color="#4f5059" draw:opacity="100.0%" draw:stroke="solid" svg:stroke-color="#4f5059" draw:stroke-linejoin="miter" svg:stroke-opacity="100.0%" svg:stroke-width="0.25910932mm"/>
    </style:style>
    <style:style style:family="graphic" style:name="style-36">
      <style:graphic-properties draw:fill="solid" draw:fill-color="#51535c" draw:opacity="100.0%" draw:stroke="solid" svg:stroke-color="#51535c" draw:stroke-linejoin="miter" svg:stroke-opacity="100.0%" svg:stroke-width="0.25910932mm"/>
    </style:style>
    <style:style style:family="graphic" style:name="style-37">
      <style:graphic-properties draw:fill="solid" draw:fill-color="#4e5059" draw:opacity="100.0%" draw:stroke="solid" svg:stroke-color="#4e5059" draw:stroke-linejoin="miter" svg:stroke-opacity="100.0%" svg:stroke-width="0.25910932mm"/>
    </style:style>
    <style:style style:family="graphic" style:name="style-38">
      <style:graphic-properties draw:fill="solid" draw:fill-color="#444750" draw:opacity="100.0%" draw:stroke="solid" svg:stroke-color="#444750" draw:stroke-linejoin="miter" svg:stroke-opacity="100.0%" svg:stroke-width="0.25910932mm"/>
    </style:style>
    <style:style style:family="graphic" style:name="style-39">
      <style:graphic-properties draw:fill="solid" draw:fill-color="#6f7074" draw:opacity="100.0%" draw:stroke="solid" svg:stroke-color="#6f7074" draw:stroke-linejoin="miter" svg:stroke-opacity="100.0%" svg:stroke-width="0.25910932mm"/>
    </style:style>
    <style:style style:family="graphic" style:name="style-40">
      <style:graphic-properties draw:fill="solid" draw:fill-color="#2e313d" draw:opacity="100.0%" draw:stroke="solid" svg:stroke-color="#2e313d" draw:stroke-linejoin="miter" svg:stroke-opacity="100.0%" svg:stroke-width="0.25910932mm"/>
    </style:style>
    <style:style style:family="graphic" style:name="style-41">
      <style:graphic-properties draw:fill="solid" draw:fill-color="#706f73" draw:opacity="100.0%" draw:stroke="solid" svg:stroke-color="#706f73" draw:stroke-linejoin="miter" svg:stroke-opacity="100.0%" svg:stroke-width="0.25910932mm"/>
    </style:style>
    <style:style style:family="graphic" style:name="style-42">
      <style:graphic-properties draw:fill="solid" draw:fill-color="#cbc5ba" draw:opacity="100.0%" draw:stroke="solid" svg:stroke-color="#cbc5ba" draw:stroke-linejoin="miter" svg:stroke-opacity="100.0%" svg:stroke-width="0.25910932mm"/>
    </style:style>
    <style:style style:family="graphic" style:name="style-43">
      <style:graphic-properties draw:fill="solid" draw:fill-color="#3d404b" draw:opacity="100.0%" draw:stroke="solid" svg:stroke-color="#3d404b" draw:stroke-linejoin="miter" svg:stroke-opacity="100.0%" svg:stroke-width="0.25910932mm"/>
    </style:style>
    <style:style style:family="graphic" style:name="style-44">
      <style:graphic-properties draw:fill="solid" draw:fill-color="#c4b6a5" draw:opacity="100.0%" draw:stroke="solid" svg:stroke-color="#c4b6a5" draw:stroke-linejoin="miter" svg:stroke-opacity="100.0%" svg:stroke-width="0.25910932mm"/>
    </style:style>
    <style:style style:family="graphic" style:name="style-45">
      <style:graphic-properties draw:fill="solid" draw:fill-color="#868586" draw:opacity="100.0%" draw:stroke="solid" svg:stroke-color="#868586" draw:stroke-linejoin="miter" svg:stroke-opacity="100.0%" svg:stroke-width="0.25910932mm"/>
    </style:style>
    <style:style style:family="graphic" style:name="style-46">
      <style:graphic-properties draw:fill="solid" draw:fill-color="#78787b" draw:opacity="100.0%" draw:stroke="solid" svg:stroke-color="#78787b" draw:stroke-linejoin="miter" svg:stroke-opacity="100.0%" svg:stroke-width="0.25910932mm"/>
    </style:style>
    <style:style style:family="graphic" style:name="style-47">
      <style:graphic-properties draw:fill="solid" draw:fill-color="#585a62" draw:opacity="100.0%" draw:stroke="solid" svg:stroke-color="#585a62" draw:stroke-linejoin="miter" svg:stroke-opacity="100.0%" svg:stroke-width="0.25910932mm"/>
    </style:style>
    <style:style style:family="graphic" style:name="style-48">
      <style:graphic-properties draw:fill="solid" draw:fill-color="#5f6166" draw:opacity="100.0%" draw:stroke="solid" svg:stroke-color="#5f6166" draw:stroke-linejoin="miter" svg:stroke-opacity="100.0%" svg:stroke-width="0.25910932mm"/>
    </style:style>
    <style:style style:family="graphic" style:name="style-49">
      <style:graphic-properties draw:fill="solid" draw:fill-color="#6d6f75" draw:opacity="100.0%" draw:stroke="solid" svg:stroke-color="#6d6f75" draw:stroke-linejoin="miter" svg:stroke-opacity="100.0%" svg:stroke-width="0.25910932mm"/>
    </style:style>
    <style:style style:family="graphic" style:name="style-50">
      <style:graphic-properties draw:fill="solid" draw:fill-color="#54565f" draw:opacity="100.0%" draw:stroke="solid" svg:stroke-color="#54565f" draw:stroke-linejoin="miter" svg:stroke-opacity="100.0%" svg:stroke-width="0.25910932mm"/>
    </style:style>
    <style:style style:family="graphic" style:name="style-51">
      <style:graphic-properties draw:fill="solid" draw:fill-color="#5d5e64" draw:opacity="100.0%" draw:stroke="solid" svg:stroke-color="#5d5e64" draw:stroke-linejoin="miter" svg:stroke-opacity="100.0%" svg:stroke-width="0.25910932mm"/>
    </style:style>
    <style:style style:family="graphic" style:name="style-52">
      <style:graphic-properties draw:fill="solid" draw:fill-color="#262219" draw:opacity="100.0%" draw:stroke="solid" svg:stroke-color="#262219" draw:stroke-linejoin="miter" svg:stroke-opacity="100.0%" svg:stroke-width="0.25910932mm"/>
    </style:style>
    <style:style style:family="graphic" style:name="style-53">
      <style:graphic-properties draw:fill="solid" draw:fill-color="#575a61" draw:opacity="100.0%" draw:stroke="solid" svg:stroke-color="#575a61" draw:stroke-linejoin="miter" svg:stroke-opacity="100.0%" svg:stroke-width="0.25910932mm"/>
    </style:style>
    <style:style style:family="graphic" style:name="style-54">
      <style:graphic-properties draw:fill="solid" draw:fill-color="#51535c" draw:opacity="100.0%" draw:stroke="solid" svg:stroke-color="#51535c" draw:stroke-linejoin="miter" svg:stroke-opacity="100.0%" svg:stroke-width="0.25910932mm"/>
    </style:style>
    <style:style style:family="graphic" style:name="style-55">
      <style:graphic-properties draw:fill="solid" draw:fill-color="#64656a" draw:opacity="100.0%" draw:stroke="solid" svg:stroke-color="#64656a" draw:stroke-linejoin="miter" svg:stroke-opacity="100.0%" svg:stroke-width="0.25910932mm"/>
    </style:style>
    <style:style style:family="graphic" style:name="style-56">
      <style:graphic-properties draw:fill="solid" draw:fill-color="#51535a" draw:opacity="100.0%" draw:stroke="solid" svg:stroke-color="#51535a" draw:stroke-linejoin="miter" svg:stroke-opacity="100.0%" svg:stroke-width="0.25910932mm"/>
    </style:style>
    <style:style style:family="graphic" style:name="style-57">
      <style:graphic-properties draw:fill="solid" draw:fill-color="#5d5f59" draw:opacity="100.0%" draw:stroke="solid" svg:stroke-color="#5d5f59" draw:stroke-linejoin="miter" svg:stroke-opacity="100.0%" svg:stroke-width="0.25910932mm"/>
    </style:style>
    <style:style style:family="graphic" style:name="style-58">
      <style:graphic-properties draw:fill="solid" draw:fill-color="#4d4f59" draw:opacity="100.0%" draw:stroke="solid" svg:stroke-color="#4d4f59" draw:stroke-linejoin="miter" svg:stroke-opacity="100.0%" svg:stroke-width="0.25910932mm"/>
    </style:style>
    <style:style style:family="graphic" style:name="style-59">
      <style:graphic-properties draw:fill="solid" draw:fill-color="#36352f" draw:opacity="100.0%" draw:stroke="solid" svg:stroke-color="#36352f" draw:stroke-linejoin="miter" svg:stroke-opacity="100.0%" svg:stroke-width="0.25910932mm"/>
    </style:style>
    <style:style style:family="graphic" style:name="style-60">
      <style:graphic-properties draw:fill="solid" draw:fill-color="#2e2f3d" draw:opacity="100.0%" draw:stroke="solid" svg:stroke-color="#2e2f3d" draw:stroke-linejoin="miter" svg:stroke-opacity="100.0%" svg:stroke-width="0.25910932mm"/>
    </style:style>
    <style:style style:family="graphic" style:name="style-61">
      <style:graphic-properties draw:fill="solid" draw:fill-color="#c9c1b8" draw:opacity="100.0%" draw:stroke="solid" svg:stroke-color="#c9c1b8" draw:stroke-linejoin="miter" svg:stroke-opacity="100.0%" svg:stroke-width="0.25910932mm"/>
    </style:style>
    <style:style style:family="graphic" style:name="style-62">
      <style:graphic-properties draw:fill="solid" draw:fill-color="#626369" draw:opacity="100.0%" draw:stroke="solid" svg:stroke-color="#626369" draw:stroke-linejoin="miter" svg:stroke-opacity="100.0%" svg:stroke-width="0.25910932mm"/>
    </style:style>
    <style:style style:family="graphic" style:name="style-63">
      <style:graphic-properties draw:fill="solid" draw:fill-color="#66676b" draw:opacity="100.0%" draw:stroke="solid" svg:stroke-color="#66676b" draw:stroke-linejoin="miter" svg:stroke-opacity="100.0%" svg:stroke-width="0.25910932mm"/>
    </style:style>
    <style:style style:family="graphic" style:name="style-64">
      <style:graphic-properties draw:fill="solid" draw:fill-color="#6d6f74" draw:opacity="100.0%" draw:stroke="solid" svg:stroke-color="#6d6f74" draw:stroke-linejoin="miter" svg:stroke-opacity="100.0%" svg:stroke-width="0.25910932mm"/>
    </style:style>
    <style:style style:family="graphic" style:name="style-65">
      <style:graphic-properties draw:fill="solid" draw:fill-color="#5a5d65" draw:opacity="100.0%" draw:stroke="solid" svg:stroke-color="#5a5d65" draw:stroke-linejoin="miter" svg:stroke-opacity="100.0%" svg:stroke-width="0.25910932mm"/>
    </style:style>
    <style:style style:family="graphic" style:name="style-66">
      <style:graphic-properties draw:fill="solid" draw:fill-color="#4a4c54" draw:opacity="100.0%" draw:stroke="solid" svg:stroke-color="#4a4c54" draw:stroke-linejoin="miter" svg:stroke-opacity="100.0%" svg:stroke-width="0.25910932mm"/>
    </style:style>
    <style:style style:family="graphic" style:name="style-67">
      <style:graphic-properties draw:fill="solid" draw:fill-color="#52545d" draw:opacity="100.0%" draw:stroke="solid" svg:stroke-color="#52545d" draw:stroke-linejoin="miter" svg:stroke-opacity="100.0%" svg:stroke-width="0.25910932mm"/>
    </style:style>
    <style:style style:family="graphic" style:name="style-68">
      <style:graphic-properties draw:fill="solid" draw:fill-color="#6e7074" draw:opacity="100.0%" draw:stroke="solid" svg:stroke-color="#6e7074" draw:stroke-linejoin="miter" svg:stroke-opacity="100.0%" svg:stroke-width="0.25910932mm"/>
    </style:style>
    <style:style style:family="graphic" style:name="style-69">
      <style:graphic-properties draw:fill="solid" draw:fill-color="#45464f" draw:opacity="100.0%" draw:stroke="solid" svg:stroke-color="#45464f" draw:stroke-linejoin="miter" svg:stroke-opacity="100.0%" svg:stroke-width="0.25910932mm"/>
    </style:style>
    <style:style style:family="graphic" style:name="style-70">
      <style:graphic-properties draw:fill="solid" draw:fill-color="#65676d" draw:opacity="100.0%" draw:stroke="solid" svg:stroke-color="#65676d" draw:stroke-linejoin="miter" svg:stroke-opacity="100.0%" svg:stroke-width="0.25910932mm"/>
    </style:style>
    <style:style style:family="graphic" style:name="style-71">
      <style:graphic-properties draw:fill="solid" draw:fill-color="#626268" draw:opacity="100.0%" draw:stroke="solid" svg:stroke-color="#626268" draw:stroke-linejoin="miter" svg:stroke-opacity="100.0%" svg:stroke-width="0.25910932mm"/>
    </style:style>
    <style:style style:family="graphic" style:name="style-72">
      <style:graphic-properties draw:fill="solid" draw:fill-color="#4a4d56" draw:opacity="100.0%" draw:stroke="solid" svg:stroke-color="#4a4d56" draw:stroke-linejoin="miter" svg:stroke-opacity="100.0%" svg:stroke-width="0.25910932mm"/>
    </style:style>
    <style:style style:family="graphic" style:name="style-73">
      <style:graphic-properties draw:fill="solid" draw:fill-color="#3a3e49" draw:opacity="100.0%" draw:stroke="solid" svg:stroke-color="#3a3e49" draw:stroke-linejoin="miter" svg:stroke-opacity="100.0%" svg:stroke-width="0.25910932mm"/>
    </style:style>
    <style:style style:family="graphic" style:name="style-74">
      <style:graphic-properties draw:fill="solid" draw:fill-color="#62646a" draw:opacity="100.0%" draw:stroke="solid" svg:stroke-color="#62646a" draw:stroke-linejoin="miter" svg:stroke-opacity="100.0%" svg:stroke-width="0.25910932mm"/>
    </style:style>
    <style:style style:family="graphic" style:name="style-75">
      <style:graphic-properties draw:fill="solid" draw:fill-color="#3c3a32" draw:opacity="100.0%" draw:stroke="solid" svg:stroke-color="#3c3a32" draw:stroke-linejoin="miter" svg:stroke-opacity="100.0%" svg:stroke-width="0.25910932mm"/>
    </style:style>
    <style:style style:family="graphic" style:name="style-76">
      <style:graphic-properties draw:fill="solid" draw:fill-color="#94928d" draw:opacity="100.0%" draw:stroke="solid" svg:stroke-color="#94928d" draw:stroke-linejoin="miter" svg:stroke-opacity="100.0%" svg:stroke-width="0.25910932mm"/>
    </style:style>
    <style:style style:family="graphic" style:name="style-77">
      <style:graphic-properties draw:fill="solid" draw:fill-color="#797b78" draw:opacity="100.0%" draw:stroke="solid" svg:stroke-color="#797b78" draw:stroke-linejoin="miter" svg:stroke-opacity="100.0%" svg:stroke-width="0.25910932mm"/>
    </style:style>
    <style:style style:family="graphic" style:name="style-78">
      <style:graphic-properties draw:fill="solid" draw:fill-color="#5b5c62" draw:opacity="100.0%" draw:stroke="solid" svg:stroke-color="#5b5c62" draw:stroke-linejoin="miter" svg:stroke-opacity="100.0%" svg:stroke-width="0.25910932mm"/>
    </style:style>
    <style:style style:family="graphic" style:name="style-79">
      <style:graphic-properties draw:fill="solid" draw:fill-color="#16120d" draw:opacity="100.0%" draw:stroke="solid" svg:stroke-color="#16120d" draw:stroke-linejoin="miter" svg:stroke-opacity="100.0%" svg:stroke-width="0.25910932mm"/>
    </style:style>
    <style:style style:family="graphic" style:name="style-80">
      <style:graphic-properties draw:fill="solid" draw:fill-color="#6f7074" draw:opacity="100.0%" draw:stroke="solid" svg:stroke-color="#6f7074" draw:stroke-linejoin="miter" svg:stroke-opacity="100.0%" svg:stroke-width="0.25910932mm"/>
    </style:style>
    <style:style style:family="graphic" style:name="style-81">
      <style:graphic-properties draw:fill="solid" draw:fill-color="#585960" draw:opacity="100.0%" draw:stroke="solid" svg:stroke-color="#585960" draw:stroke-linejoin="miter" svg:stroke-opacity="100.0%" svg:stroke-width="0.25910932mm"/>
    </style:style>
    <style:style style:family="graphic" style:name="style-82">
      <style:graphic-properties draw:fill="solid" draw:fill-color="#444751" draw:opacity="100.0%" draw:stroke="solid" svg:stroke-color="#444751" draw:stroke-linejoin="miter" svg:stroke-opacity="100.0%" svg:stroke-width="0.25910932mm"/>
    </style:style>
    <style:style style:family="graphic" style:name="style-83">
      <style:graphic-properties draw:fill="solid" draw:fill-color="#53535c" draw:opacity="100.0%" draw:stroke="solid" svg:stroke-color="#53535c" draw:stroke-linejoin="miter" svg:stroke-opacity="100.0%" svg:stroke-width="0.25910932mm"/>
    </style:style>
    <style:style style:family="graphic" style:name="style-84">
      <style:graphic-properties draw:fill="solid" draw:fill-color="#6d6e71" draw:opacity="100.0%" draw:stroke="solid" svg:stroke-color="#6d6e71" draw:stroke-linejoin="miter" svg:stroke-opacity="100.0%" svg:stroke-width="0.25910932mm"/>
    </style:style>
    <style:style style:family="graphic" style:name="style-85">
      <style:graphic-properties draw:fill="solid" draw:fill-color="#464b4a" draw:opacity="100.0%" draw:stroke="solid" svg:stroke-color="#464b4a" draw:stroke-linejoin="miter" svg:stroke-opacity="100.0%" svg:stroke-width="0.25910932mm"/>
    </style:style>
    <style:style style:family="graphic" style:name="style-86">
      <style:graphic-properties draw:fill="solid" draw:fill-color="#413e36" draw:opacity="100.0%" draw:stroke="solid" svg:stroke-color="#413e36" draw:stroke-linejoin="miter" svg:stroke-opacity="100.0%" svg:stroke-width="0.25910932mm"/>
    </style:style>
    <style:style style:family="graphic" style:name="style-87">
      <style:graphic-properties draw:fill="solid" draw:fill-color="#b2afa7" draw:opacity="100.0%" draw:stroke="solid" svg:stroke-color="#b2afa7" draw:stroke-linejoin="miter" svg:stroke-opacity="100.0%" svg:stroke-width="0.25910932mm"/>
    </style:style>
    <style:style style:family="graphic" style:name="style-88">
      <style:graphic-properties draw:fill="solid" draw:fill-color="#303340" draw:opacity="100.0%" draw:stroke="solid" svg:stroke-color="#303340" draw:stroke-linejoin="miter" svg:stroke-opacity="100.0%" svg:stroke-width="0.25910932mm"/>
    </style:style>
    <style:style style:family="graphic" style:name="style-89">
      <style:graphic-properties draw:fill="solid" draw:fill-color="#393942" draw:opacity="100.0%" draw:stroke="solid" svg:stroke-color="#393942" draw:stroke-linejoin="miter" svg:stroke-opacity="100.0%" svg:stroke-width="0.25910932mm"/>
    </style:style>
    <style:style style:family="graphic" style:name="style-90">
      <style:graphic-properties draw:fill="solid" draw:fill-color="#707478" draw:opacity="100.0%" draw:stroke="solid" svg:stroke-color="#707478" draw:stroke-linejoin="miter" svg:stroke-opacity="100.0%" svg:stroke-width="0.25910932mm"/>
    </style:style>
    <style:style style:family="graphic" style:name="style-91">
      <style:graphic-properties draw:fill="solid" draw:fill-color="#717173" draw:opacity="100.0%" draw:stroke="solid" svg:stroke-color="#717173" draw:stroke-linejoin="miter" svg:stroke-opacity="100.0%" svg:stroke-width="0.25910932mm"/>
    </style:style>
    <style:style style:family="graphic" style:name="style-92">
      <style:graphic-properties draw:fill="solid" draw:fill-color="#afaba4" draw:opacity="100.0%" draw:stroke="solid" svg:stroke-color="#afaba4" draw:stroke-linejoin="miter" svg:stroke-opacity="100.0%" svg:stroke-width="0.25910932mm"/>
    </style:style>
    <style:style style:family="graphic" style:name="style-93">
      <style:graphic-properties draw:fill="solid" draw:fill-color="#595b61" draw:opacity="100.0%" draw:stroke="solid" svg:stroke-color="#595b61" draw:stroke-linejoin="miter" svg:stroke-opacity="100.0%" svg:stroke-width="0.25910932mm"/>
    </style:style>
    <style:style style:family="graphic" style:name="style-94">
      <style:graphic-properties draw:fill="solid" draw:fill-color="#3d3c2e" draw:opacity="100.0%" draw:stroke="solid" svg:stroke-color="#3d3c2e" draw:stroke-linejoin="miter" svg:stroke-opacity="100.0%" svg:stroke-width="0.25910932mm"/>
    </style:style>
    <style:style style:family="graphic" style:name="style-95">
      <style:graphic-properties draw:fill="solid" draw:fill-color="#b6ab9a" draw:opacity="100.0%" draw:stroke="solid" svg:stroke-color="#b6ab9a" draw:stroke-linejoin="miter" svg:stroke-opacity="100.0%" svg:stroke-width="0.25910932mm"/>
    </style:style>
    <style:style style:family="graphic" style:name="style-96">
      <style:graphic-properties draw:fill="solid" draw:fill-color="#6f7074" draw:opacity="100.0%" draw:stroke="solid" svg:stroke-color="#6f7074" draw:stroke-linejoin="miter" svg:stroke-opacity="100.0%" svg:stroke-width="0.25910932mm"/>
    </style:style>
    <style:style style:family="graphic" style:name="style-97">
      <style:graphic-properties draw:fill="solid" draw:fill-color="#747579" draw:opacity="100.0%" draw:stroke="solid" svg:stroke-color="#747579" draw:stroke-linejoin="miter" svg:stroke-opacity="100.0%" svg:stroke-width="0.25910932mm"/>
    </style:style>
    <style:style style:family="graphic" style:name="style-98">
      <style:graphic-properties draw:fill="solid" draw:fill-color="#6d7075" draw:opacity="100.0%" draw:stroke="solid" svg:stroke-color="#6d7075" draw:stroke-linejoin="miter" svg:stroke-opacity="100.0%" svg:stroke-width="0.25910932mm"/>
    </style:style>
    <style:style style:family="graphic" style:name="style-99">
      <style:graphic-properties draw:fill="solid" draw:fill-color="#4f5059" draw:opacity="100.0%" draw:stroke="solid" svg:stroke-color="#4f5059" draw:stroke-linejoin="miter" svg:stroke-opacity="100.0%" svg:stroke-width="0.25910932mm"/>
    </style:style>
    <style:style style:family="graphic" style:name="style-100">
      <style:graphic-properties draw:fill="solid" draw:fill-color="#727377" draw:opacity="100.0%" draw:stroke="solid" svg:stroke-color="#727377" draw:stroke-linejoin="miter" svg:stroke-opacity="100.0%" svg:stroke-width="0.25910932mm"/>
    </style:style>
    <style:style style:family="graphic" style:name="style-101">
      <style:graphic-properties draw:fill="solid" draw:fill-color="#5f5f66" draw:opacity="100.0%" draw:stroke="solid" svg:stroke-color="#5f5f66" draw:stroke-linejoin="miter" svg:stroke-opacity="100.0%" svg:stroke-width="0.25910932mm"/>
    </style:style>
    <style:style style:family="graphic" style:name="style-102">
      <style:graphic-properties draw:fill="solid" draw:fill-color="#2e231a" draw:opacity="100.0%" draw:stroke="solid" svg:stroke-color="#2e231a" draw:stroke-linejoin="miter" svg:stroke-opacity="100.0%" svg:stroke-width="0.25910932mm"/>
    </style:style>
    <style:style style:family="graphic" style:name="style-103">
      <style:graphic-properties draw:fill="solid" draw:fill-color="#737476" draw:opacity="100.0%" draw:stroke="solid" svg:stroke-color="#737476" draw:stroke-linejoin="miter" svg:stroke-opacity="100.0%" svg:stroke-width="0.25910932mm"/>
    </style:style>
    <style:style style:family="graphic" style:name="style-104">
      <style:graphic-properties draw:fill="solid" draw:fill-color="#98948e" draw:opacity="100.0%" draw:stroke="solid" svg:stroke-color="#98948e" draw:stroke-linejoin="miter" svg:stroke-opacity="100.0%" svg:stroke-width="0.25910932mm"/>
    </style:style>
    <style:style style:family="graphic" style:name="style-105">
      <style:graphic-properties draw:fill="solid" draw:fill-color="#727376" draw:opacity="100.0%" draw:stroke="solid" svg:stroke-color="#727376" draw:stroke-linejoin="miter" svg:stroke-opacity="100.0%" svg:stroke-width="0.25910932mm"/>
    </style:style>
    <style:style style:family="graphic" style:name="style-106">
      <style:graphic-properties draw:fill="solid" draw:fill-color="#78776c" draw:opacity="100.0%" draw:stroke="solid" svg:stroke-color="#78776c" draw:stroke-linejoin="miter" svg:stroke-opacity="100.0%" svg:stroke-width="0.25910932mm"/>
    </style:style>
    <style:style style:family="graphic" style:name="style-107">
      <style:graphic-properties draw:fill="solid" draw:fill-color="#79787a" draw:opacity="100.0%" draw:stroke="solid" svg:stroke-color="#79787a" draw:stroke-linejoin="miter" svg:stroke-opacity="100.0%" svg:stroke-width="0.25910932mm"/>
    </style:style>
    <style:style style:family="graphic" style:name="style-108">
      <style:graphic-properties draw:fill="solid" draw:fill-color="#4e505b" draw:opacity="100.0%" draw:stroke="solid" svg:stroke-color="#4e505b" draw:stroke-linejoin="miter" svg:stroke-opacity="100.0%" svg:stroke-width="0.25910932mm"/>
    </style:style>
    <style:style style:family="graphic" style:name="style-109">
      <style:graphic-properties draw:fill="solid" draw:fill-color="#262937" draw:opacity="100.0%" draw:stroke="solid" svg:stroke-color="#262937" draw:stroke-linejoin="miter" svg:stroke-opacity="100.0%" svg:stroke-width="0.25910932mm"/>
    </style:style>
    <style:style style:family="graphic" style:name="style-110">
      <style:graphic-properties draw:fill="solid" draw:fill-color="#56575d" draw:opacity="100.0%" draw:stroke="solid" svg:stroke-color="#56575d" draw:stroke-linejoin="miter" svg:stroke-opacity="100.0%" svg:stroke-width="0.25910932mm"/>
    </style:style>
    <style:style style:family="graphic" style:name="style-111">
      <style:graphic-properties draw:fill="solid" draw:fill-color="#a0a29e" draw:opacity="100.0%" draw:stroke="solid" svg:stroke-color="#a0a29e" draw:stroke-linejoin="miter" svg:stroke-opacity="100.0%" svg:stroke-width="0.25910932mm"/>
    </style:style>
    <style:style style:family="graphic" style:name="style-112">
      <style:graphic-properties draw:fill="solid" draw:fill-color="#838588" draw:opacity="100.0%" draw:stroke="solid" svg:stroke-color="#838588" draw:stroke-linejoin="miter" svg:stroke-opacity="100.0%" svg:stroke-width="0.25910932mm"/>
    </style:style>
    <style:style style:family="graphic" style:name="style-113">
      <style:graphic-properties draw:fill="solid" draw:fill-color="#464954" draw:opacity="100.0%" draw:stroke="solid" svg:stroke-color="#464954" draw:stroke-linejoin="miter" svg:stroke-opacity="100.0%" svg:stroke-width="0.25910932mm"/>
    </style:style>
    <style:style style:family="graphic" style:name="style-114">
      <style:graphic-properties draw:fill="solid" draw:fill-color="#b9b2aa" draw:opacity="100.0%" draw:stroke="solid" svg:stroke-color="#b9b2aa" draw:stroke-linejoin="miter" svg:stroke-opacity="100.0%" svg:stroke-width="0.25910932mm"/>
    </style:style>
    <style:style style:family="graphic" style:name="style-115">
      <style:graphic-properties draw:fill="solid" draw:fill-color="#7f7e7d" draw:opacity="100.0%" draw:stroke="solid" svg:stroke-color="#7f7e7d" draw:stroke-linejoin="miter" svg:stroke-opacity="100.0%" svg:stroke-width="0.25910932mm"/>
    </style:style>
    <style:style style:family="graphic" style:name="style-116">
      <style:graphic-properties draw:fill="solid" draw:fill-color="#7b7a75" draw:opacity="100.0%" draw:stroke="solid" svg:stroke-color="#7b7a75" draw:stroke-linejoin="miter" svg:stroke-opacity="100.0%" svg:stroke-width="0.25910932mm"/>
    </style:style>
    <style:style style:family="graphic" style:name="style-117">
      <style:graphic-properties draw:fill="solid" draw:fill-color="#6b6e75" draw:opacity="100.0%" draw:stroke="solid" svg:stroke-color="#6b6e75" draw:stroke-linejoin="miter" svg:stroke-opacity="100.0%" svg:stroke-width="0.25910932mm"/>
    </style:style>
    <style:style style:family="graphic" style:name="style-118">
      <style:graphic-properties draw:fill="solid" draw:fill-color="#68686d" draw:opacity="100.0%" draw:stroke="solid" svg:stroke-color="#68686d" draw:stroke-linejoin="miter" svg:stroke-opacity="100.0%" svg:stroke-width="0.25910932mm"/>
    </style:style>
    <style:style style:family="graphic" style:name="style-119">
      <style:graphic-properties draw:fill="solid" draw:fill-color="#494c58" draw:opacity="100.0%" draw:stroke="solid" svg:stroke-color="#494c58" draw:stroke-linejoin="miter" svg:stroke-opacity="100.0%" svg:stroke-width="0.25910932mm"/>
    </style:style>
    <style:style style:family="graphic" style:name="style-120">
      <style:graphic-properties draw:fill="solid" draw:fill-color="#606167" draw:opacity="100.0%" draw:stroke="solid" svg:stroke-color="#606167" draw:stroke-linejoin="miter" svg:stroke-opacity="100.0%" svg:stroke-width="0.25910932mm"/>
    </style:style>
    <style:style style:family="graphic" style:name="style-121">
      <style:graphic-properties draw:fill="solid" draw:fill-color="#6e7073" draw:opacity="100.0%" draw:stroke="solid" svg:stroke-color="#6e7073" draw:stroke-linejoin="miter" svg:stroke-opacity="100.0%" svg:stroke-width="0.25910932mm"/>
    </style:style>
    <style:style style:family="graphic" style:name="style-122">
      <style:graphic-properties draw:fill="solid" draw:fill-color="#828283" draw:opacity="100.0%" draw:stroke="solid" svg:stroke-color="#828283" draw:stroke-linejoin="miter" svg:stroke-opacity="100.0%" svg:stroke-width="0.25910932mm"/>
    </style:style>
    <style:style style:family="graphic" style:name="style-123">
      <style:graphic-properties draw:fill="solid" draw:fill-color="#575861" draw:opacity="100.0%" draw:stroke="solid" svg:stroke-color="#575861" draw:stroke-linejoin="miter" svg:stroke-opacity="100.0%" svg:stroke-width="0.25910932mm"/>
    </style:style>
    <style:style style:family="graphic" style:name="style-124">
      <style:graphic-properties draw:fill="solid" draw:fill-color="#3f4049" draw:opacity="100.0%" draw:stroke="solid" svg:stroke-color="#3f4049" draw:stroke-linejoin="miter" svg:stroke-opacity="100.0%" svg:stroke-width="0.25910932mm"/>
    </style:style>
    <style:style style:family="graphic" style:name="style-125">
      <style:graphic-properties draw:fill="solid" draw:fill-color="#a4a29e" draw:opacity="100.0%" draw:stroke="solid" svg:stroke-color="#a4a29e" draw:stroke-linejoin="miter" svg:stroke-opacity="100.0%" svg:stroke-width="0.25910932mm"/>
    </style:style>
    <style:style style:family="graphic" style:name="style-126">
      <style:graphic-properties draw:fill="solid" draw:fill-color="#5c5e64" draw:opacity="100.0%" draw:stroke="solid" svg:stroke-color="#5c5e64" draw:stroke-linejoin="miter" svg:stroke-opacity="100.0%" svg:stroke-width="0.25910932mm"/>
    </style:style>
    <style:style style:family="graphic" style:name="style-127">
      <style:graphic-properties draw:fill="solid" draw:fill-color="#5d5c61" draw:opacity="100.0%" draw:stroke="solid" svg:stroke-color="#5d5c61" draw:stroke-linejoin="miter" svg:stroke-opacity="100.0%" svg:stroke-width="0.25910932mm"/>
    </style:style>
    <style:style style:family="graphic" style:name="style-128">
      <style:graphic-properties draw:fill="solid" draw:fill-color="#44464f" draw:opacity="100.0%" draw:stroke="solid" svg:stroke-color="#44464f" draw:stroke-linejoin="miter" svg:stroke-opacity="100.0%" svg:stroke-width="0.25910932mm"/>
    </style:style>
    <style:style style:family="graphic" style:name="style-129">
      <style:graphic-properties draw:fill="solid" draw:fill-color="#5f6169" draw:opacity="100.0%" draw:stroke="solid" svg:stroke-color="#5f6169" draw:stroke-linejoin="miter" svg:stroke-opacity="100.0%" svg:stroke-width="0.25910932mm"/>
    </style:style>
    <style:style style:family="graphic" style:name="style-130">
      <style:graphic-properties draw:fill="solid" draw:fill-color="#48463e" draw:opacity="100.0%" draw:stroke="solid" svg:stroke-color="#48463e" draw:stroke-linejoin="miter" svg:stroke-opacity="100.0%" svg:stroke-width="0.25910932mm"/>
    </style:style>
    <style:style style:family="graphic" style:name="style-131">
      <style:graphic-properties draw:fill="solid" draw:fill-color="#5e6066" draw:opacity="100.0%" draw:stroke="solid" svg:stroke-color="#5e6066" draw:stroke-linejoin="miter" svg:stroke-opacity="100.0%" svg:stroke-width="0.25910932mm"/>
    </style:style>
    <style:style style:family="graphic" style:name="style-132">
      <style:graphic-properties draw:fill="solid" draw:fill-color="#4a4c56" draw:opacity="100.0%" draw:stroke="solid" svg:stroke-color="#4a4c56" draw:stroke-linejoin="miter" svg:stroke-opacity="100.0%" svg:stroke-width="0.25910932mm"/>
    </style:style>
    <style:style style:family="graphic" style:name="style-133">
      <style:graphic-properties draw:fill="solid" draw:fill-color="#44454e" draw:opacity="100.0%" draw:stroke="solid" svg:stroke-color="#44454e" draw:stroke-linejoin="miter" svg:stroke-opacity="100.0%" svg:stroke-width="0.25910932mm"/>
    </style:style>
    <style:style style:family="graphic" style:name="style-134">
      <style:graphic-properties draw:fill="solid" draw:fill-color="#8a8888" draw:opacity="100.0%" draw:stroke="solid" svg:stroke-color="#8a8888" draw:stroke-linejoin="miter" svg:stroke-opacity="100.0%" svg:stroke-width="0.25910932mm"/>
    </style:style>
    <style:style style:family="graphic" style:name="style-135">
      <style:graphic-properties draw:fill="solid" draw:fill-color="#717377" draw:opacity="100.0%" draw:stroke="solid" svg:stroke-color="#717377" draw:stroke-linejoin="miter" svg:stroke-opacity="100.0%" svg:stroke-width="0.25910932mm"/>
    </style:style>
    <style:style style:family="graphic" style:name="style-136">
      <style:graphic-properties draw:fill="solid" draw:fill-color="#1b1c1c" draw:opacity="100.0%" draw:stroke="solid" svg:stroke-color="#1b1c1c" draw:stroke-linejoin="miter" svg:stroke-opacity="100.0%" svg:stroke-width="0.25910932mm"/>
    </style:style>
    <style:style style:family="graphic" style:name="style-137">
      <style:graphic-properties draw:fill="solid" draw:fill-color="#5d5f65" draw:opacity="100.0%" draw:stroke="solid" svg:stroke-color="#5d5f65" draw:stroke-linejoin="miter" svg:stroke-opacity="100.0%" svg:stroke-width="0.25910932mm"/>
    </style:style>
    <style:style style:family="graphic" style:name="style-138">
      <style:graphic-properties draw:fill="solid" draw:fill-color="#2b271e" draw:opacity="100.0%" draw:stroke="solid" svg:stroke-color="#2b271e" draw:stroke-linejoin="miter" svg:stroke-opacity="100.0%" svg:stroke-width="0.25910932mm"/>
    </style:style>
    <style:style style:family="graphic" style:name="style-139">
      <style:graphic-properties draw:fill="solid" draw:fill-color="#616266" draw:opacity="100.0%" draw:stroke="solid" svg:stroke-color="#616266" draw:stroke-linejoin="miter" svg:stroke-opacity="100.0%" svg:stroke-width="0.25910932mm"/>
    </style:style>
    <style:style style:family="graphic" style:name="style-140">
      <style:graphic-properties draw:fill="solid" draw:fill-color="#67676b" draw:opacity="100.0%" draw:stroke="solid" svg:stroke-color="#67676b" draw:stroke-linejoin="miter" svg:stroke-opacity="100.0%" svg:stroke-width="0.25910932mm"/>
    </style:style>
    <style:style style:family="graphic" style:name="style-141">
      <style:graphic-properties draw:fill="solid" draw:fill-color="#4d4f57" draw:opacity="100.0%" draw:stroke="solid" svg:stroke-color="#4d4f57" draw:stroke-linejoin="miter" svg:stroke-opacity="100.0%" svg:stroke-width="0.25910932mm"/>
    </style:style>
    <style:style style:family="graphic" style:name="style-142">
      <style:graphic-properties draw:fill="solid" draw:fill-color="#7d7c7d" draw:opacity="100.0%" draw:stroke="solid" svg:stroke-color="#7d7c7d" draw:stroke-linejoin="miter" svg:stroke-opacity="100.0%" svg:stroke-width="0.25910932mm"/>
    </style:style>
    <style:style style:family="graphic" style:name="style-143">
      <style:graphic-properties draw:fill="solid" draw:fill-color="#818081" draw:opacity="100.0%" draw:stroke="solid" svg:stroke-color="#818081" draw:stroke-linejoin="miter" svg:stroke-opacity="100.0%" svg:stroke-width="0.25910932mm"/>
    </style:style>
    <style:style style:family="graphic" style:name="style-144">
      <style:graphic-properties draw:fill="solid" draw:fill-color="#363642" draw:opacity="100.0%" draw:stroke="solid" svg:stroke-color="#363642" draw:stroke-linejoin="miter" svg:stroke-opacity="100.0%" svg:stroke-width="0.25910932mm"/>
    </style:style>
    <style:style style:family="graphic" style:name="style-145">
      <style:graphic-properties draw:fill="solid" draw:fill-color="#59585f" draw:opacity="100.0%" draw:stroke="solid" svg:stroke-color="#59585f" draw:stroke-linejoin="miter" svg:stroke-opacity="100.0%" svg:stroke-width="0.25910932mm"/>
    </style:style>
    <style:style style:family="graphic" style:name="style-146">
      <style:graphic-properties draw:fill="solid" draw:fill-color="#777779" draw:opacity="100.0%" draw:stroke="solid" svg:stroke-color="#777779" draw:stroke-linejoin="miter" svg:stroke-opacity="100.0%" svg:stroke-width="0.25910932mm"/>
    </style:style>
    <style:style style:family="graphic" style:name="style-147">
      <style:graphic-properties draw:fill="solid" draw:fill-color="#484951" draw:opacity="100.0%" draw:stroke="solid" svg:stroke-color="#484951" draw:stroke-linejoin="miter" svg:stroke-opacity="100.0%" svg:stroke-width="0.25910932mm"/>
    </style:style>
    <style:style style:family="graphic" style:name="style-148">
      <style:graphic-properties draw:fill="solid" draw:fill-color="#4e4e57" draw:opacity="100.0%" draw:stroke="solid" svg:stroke-color="#4e4e57" draw:stroke-linejoin="miter" svg:stroke-opacity="100.0%" svg:stroke-width="0.25910932mm"/>
    </style:style>
    <style:style style:family="graphic" style:name="style-149">
      <style:graphic-properties draw:fill="solid" draw:fill-color="#393a36" draw:opacity="100.0%" draw:stroke="solid" svg:stroke-color="#393a36" draw:stroke-linejoin="miter" svg:stroke-opacity="100.0%" svg:stroke-width="0.25910932mm"/>
    </style:style>
    <style:style style:family="graphic" style:name="style-150">
      <style:graphic-properties draw:fill="solid" draw:fill-color="#757678" draw:opacity="100.0%" draw:stroke="solid" svg:stroke-color="#757678" draw:stroke-linejoin="miter" svg:stroke-opacity="100.0%" svg:stroke-width="0.25910932mm"/>
    </style:style>
    <style:style style:family="graphic" style:name="style-151">
      <style:graphic-properties draw:fill="solid" draw:fill-color="#42454d" draw:opacity="100.0%" draw:stroke="solid" svg:stroke-color="#42454d" draw:stroke-linejoin="miter" svg:stroke-opacity="100.0%" svg:stroke-width="0.25910932mm"/>
    </style:style>
    <style:style style:family="graphic" style:name="style-152">
      <style:graphic-properties draw:fill="solid" draw:fill-color="#444650" draw:opacity="100.0%" draw:stroke="solid" svg:stroke-color="#444650" draw:stroke-linejoin="miter" svg:stroke-opacity="100.0%" svg:stroke-width="0.25910932mm"/>
    </style:style>
    <style:style style:family="graphic" style:name="style-153">
      <style:graphic-properties draw:fill="solid" draw:fill-color="#5e616a" draw:opacity="100.0%" draw:stroke="solid" svg:stroke-color="#5e616a" draw:stroke-linejoin="miter" svg:stroke-opacity="100.0%" svg:stroke-width="0.25910932mm"/>
    </style:style>
    <style:style style:family="graphic" style:name="style-154">
      <style:graphic-properties draw:fill="solid" draw:fill-color="#4c4f58" draw:opacity="100.0%" draw:stroke="solid" svg:stroke-color="#4c4f58" draw:stroke-linejoin="miter" svg:stroke-opacity="100.0%" svg:stroke-width="0.25910932mm"/>
    </style:style>
    <style:style style:family="graphic" style:name="style-155">
      <style:graphic-properties draw:fill="solid" draw:fill-color="#888a8a" draw:opacity="100.0%" draw:stroke="solid" svg:stroke-color="#888a8a" draw:stroke-linejoin="miter" svg:stroke-opacity="100.0%" svg:stroke-width="0.25910932mm"/>
    </style:style>
    <style:style style:family="graphic" style:name="style-156">
      <style:graphic-properties draw:fill="solid" draw:fill-color="#7a797b" draw:opacity="100.0%" draw:stroke="solid" svg:stroke-color="#7a797b" draw:stroke-linejoin="miter" svg:stroke-opacity="100.0%" svg:stroke-width="0.25910932mm"/>
    </style:style>
    <style:style style:family="graphic" style:name="style-157">
      <style:graphic-properties draw:fill="solid" draw:fill-color="#757578" draw:opacity="100.0%" draw:stroke="solid" svg:stroke-color="#757578" draw:stroke-linejoin="miter" svg:stroke-opacity="100.0%" svg:stroke-width="0.25910932mm"/>
    </style:style>
    <style:style style:family="graphic" style:name="style-158">
      <style:graphic-properties draw:fill="solid" draw:fill-color="#6c6f67" draw:opacity="100.0%" draw:stroke="solid" svg:stroke-color="#6c6f67" draw:stroke-linejoin="miter" svg:stroke-opacity="100.0%" svg:stroke-width="0.25910932mm"/>
    </style:style>
    <style:style style:family="graphic" style:name="style-159">
      <style:graphic-properties draw:fill="solid" draw:fill-color="#6f6f73" draw:opacity="100.0%" draw:stroke="solid" svg:stroke-color="#6f6f73" draw:stroke-linejoin="miter" svg:stroke-opacity="100.0%" svg:stroke-width="0.25910932mm"/>
    </style:style>
    <style:style style:family="graphic" style:name="style-160">
      <style:graphic-properties draw:fill="solid" draw:fill-color="#6a6b6f" draw:opacity="100.0%" draw:stroke="solid" svg:stroke-color="#6a6b6f" draw:stroke-linejoin="miter" svg:stroke-opacity="100.0%" svg:stroke-width="0.25910932mm"/>
    </style:style>
    <style:style style:family="graphic" style:name="style-161">
      <style:graphic-properties draw:fill="solid" draw:fill-color="#575a60" draw:opacity="100.0%" draw:stroke="solid" svg:stroke-color="#575a60" draw:stroke-linejoin="miter" svg:stroke-opacity="100.0%" svg:stroke-width="0.25910932mm"/>
    </style:style>
    <style:style style:family="graphic" style:name="style-162">
      <style:graphic-properties draw:fill="solid" draw:fill-color="#505059" draw:opacity="100.0%" draw:stroke="solid" svg:stroke-color="#505059" draw:stroke-linejoin="miter" svg:stroke-opacity="100.0%" svg:stroke-width="0.25910932mm"/>
    </style:style>
    <style:style style:family="graphic" style:name="style-163">
      <style:graphic-properties draw:fill="solid" draw:fill-color="#352f24" draw:opacity="100.0%" draw:stroke="solid" svg:stroke-color="#352f24" draw:stroke-linejoin="miter" svg:stroke-opacity="100.0%" svg:stroke-width="0.25910932mm"/>
    </style:style>
    <style:style style:family="graphic" style:name="style-164">
      <style:graphic-properties draw:fill="solid" draw:fill-color="#6f7074" draw:opacity="100.0%" draw:stroke="solid" svg:stroke-color="#6f7074" draw:stroke-linejoin="miter" svg:stroke-opacity="100.0%" svg:stroke-width="0.25910932mm"/>
    </style:style>
    <style:style style:family="graphic" style:name="style-165">
      <style:graphic-properties draw:fill="solid" draw:fill-color="#6d6d70" draw:opacity="100.0%" draw:stroke="solid" svg:stroke-color="#6d6d70" draw:stroke-linejoin="miter" svg:stroke-opacity="100.0%" svg:stroke-width="0.25910932mm"/>
    </style:style>
    <style:style style:family="graphic" style:name="style-166">
      <style:graphic-properties draw:fill="solid" draw:fill-color="#474851" draw:opacity="100.0%" draw:stroke="solid" svg:stroke-color="#474851" draw:stroke-linejoin="miter" svg:stroke-opacity="100.0%" svg:stroke-width="0.25910932mm"/>
    </style:style>
    <style:style style:family="graphic" style:name="style-167">
      <style:graphic-properties draw:fill="solid" draw:fill-color="#707276" draw:opacity="100.0%" draw:stroke="solid" svg:stroke-color="#707276" draw:stroke-linejoin="miter" svg:stroke-opacity="100.0%" svg:stroke-width="0.25910932mm"/>
    </style:style>
    <style:style style:family="graphic" style:name="style-168">
      <style:graphic-properties draw:fill="solid" draw:fill-color="#5f6167" draw:opacity="100.0%" draw:stroke="solid" svg:stroke-color="#5f6167" draw:stroke-linejoin="miter" svg:stroke-opacity="100.0%" svg:stroke-width="0.25910932mm"/>
    </style:style>
    <style:style style:family="graphic" style:name="style-169">
      <style:graphic-properties draw:fill="solid" draw:fill-color="#bfb9ac" draw:opacity="100.0%" draw:stroke="solid" svg:stroke-color="#bfb9ac" draw:stroke-linejoin="miter" svg:stroke-opacity="100.0%" svg:stroke-width="0.25910932mm"/>
    </style:style>
    <style:style style:family="graphic" style:name="style-170">
      <style:graphic-properties draw:fill="solid" draw:fill-color="#737477" draw:opacity="100.0%" draw:stroke="solid" svg:stroke-color="#737477" draw:stroke-linejoin="miter" svg:stroke-opacity="100.0%" svg:stroke-width="0.25910932mm"/>
    </style:style>
    <style:style style:family="graphic" style:name="style-171">
      <style:graphic-properties draw:fill="solid" draw:fill-color="#727376" draw:opacity="100.0%" draw:stroke="solid" svg:stroke-color="#727376" draw:stroke-linejoin="miter" svg:stroke-opacity="100.0%" svg:stroke-width="0.25910932mm"/>
    </style:style>
    <style:style style:family="graphic" style:name="style-172">
      <style:graphic-properties draw:fill="solid" draw:fill-color="#6a6c72" draw:opacity="100.0%" draw:stroke="solid" svg:stroke-color="#6a6c72" draw:stroke-linejoin="miter" svg:stroke-opacity="100.0%" svg:stroke-width="0.25910932mm"/>
    </style:style>
    <style:style style:family="graphic" style:name="style-173">
      <style:graphic-properties draw:fill="solid" draw:fill-color="#868788" draw:opacity="100.0%" draw:stroke="solid" svg:stroke-color="#868788" draw:stroke-linejoin="miter" svg:stroke-opacity="100.0%" svg:stroke-width="0.25910932mm"/>
    </style:style>
    <style:style style:family="graphic" style:name="style-174">
      <style:graphic-properties draw:fill="solid" draw:fill-color="#1b1812" draw:opacity="100.0%" draw:stroke="solid" svg:stroke-color="#1b1812" draw:stroke-linejoin="miter" svg:stroke-opacity="100.0%" svg:stroke-width="0.25910932mm"/>
    </style:style>
    <style:style style:family="graphic" style:name="style-175">
      <style:graphic-properties draw:fill="solid" draw:fill-color="#2e2820" draw:opacity="100.0%" draw:stroke="solid" svg:stroke-color="#2e2820" draw:stroke-linejoin="miter" svg:stroke-opacity="100.0%" svg:stroke-width="0.25910932mm"/>
    </style:style>
    <style:style style:family="graphic" style:name="style-176">
      <style:graphic-properties draw:fill="solid" draw:fill-color="#78797b" draw:opacity="100.0%" draw:stroke="solid" svg:stroke-color="#78797b" draw:stroke-linejoin="miter" svg:stroke-opacity="100.0%" svg:stroke-width="0.25910932mm"/>
    </style:style>
    <style:style style:family="graphic" style:name="style-177">
      <style:graphic-properties draw:fill="solid" draw:fill-color="#3f404a" draw:opacity="100.0%" draw:stroke="solid" svg:stroke-color="#3f404a" draw:stroke-linejoin="miter" svg:stroke-opacity="100.0%" svg:stroke-width="0.25910932mm"/>
    </style:style>
    <style:style style:family="graphic" style:name="style-178">
      <style:graphic-properties draw:fill="solid" draw:fill-color="#13120f" draw:opacity="100.0%" draw:stroke="solid" svg:stroke-color="#13120f" draw:stroke-linejoin="miter" svg:stroke-opacity="100.0%" svg:stroke-width="0.25910932mm"/>
    </style:style>
    <style:style style:family="graphic" style:name="style-179">
      <style:graphic-properties draw:fill="solid" draw:fill-color="#757678" draw:opacity="100.0%" draw:stroke="solid" svg:stroke-color="#757678" draw:stroke-linejoin="miter" svg:stroke-opacity="100.0%" svg:stroke-width="0.25910932mm"/>
    </style:style>
    <style:style style:family="graphic" style:name="style-180">
      <style:graphic-properties draw:fill="solid" draw:fill-color="#54534a" draw:opacity="100.0%" draw:stroke="solid" svg:stroke-color="#54534a" draw:stroke-linejoin="miter" svg:stroke-opacity="100.0%" svg:stroke-width="0.25910932mm"/>
    </style:style>
    <style:style style:family="graphic" style:name="style-181">
      <style:graphic-properties draw:fill="solid" draw:fill-color="#52554f" draw:opacity="100.0%" draw:stroke="solid" svg:stroke-color="#52554f" draw:stroke-linejoin="miter" svg:stroke-opacity="100.0%" svg:stroke-width="0.25910932mm"/>
    </style:style>
    <style:style style:family="graphic" style:name="style-182">
      <style:graphic-properties draw:fill="solid" draw:fill-color="#54585f" draw:opacity="100.0%" draw:stroke="solid" svg:stroke-color="#54585f" draw:stroke-linejoin="miter" svg:stroke-opacity="100.0%" svg:stroke-width="0.25910932mm"/>
    </style:style>
    <style:style style:family="graphic" style:name="style-183">
      <style:graphic-properties draw:fill="solid" draw:fill-color="#5d5b54" draw:opacity="100.0%" draw:stroke="solid" svg:stroke-color="#5d5b54" draw:stroke-linejoin="miter" svg:stroke-opacity="100.0%" svg:stroke-width="0.25910932mm"/>
    </style:style>
    <style:style style:family="graphic" style:name="style-184">
      <style:graphic-properties draw:fill="solid" draw:fill-color="#b3aea1" draw:opacity="100.0%" draw:stroke="solid" svg:stroke-color="#b3aea1" draw:stroke-linejoin="miter" svg:stroke-opacity="100.0%" svg:stroke-width="0.25910932mm"/>
    </style:style>
    <style:style style:family="graphic" style:name="style-185">
      <style:graphic-properties draw:fill="solid" draw:fill-color="#4e515a" draw:opacity="100.0%" draw:stroke="solid" svg:stroke-color="#4e515a" draw:stroke-linejoin="miter" svg:stroke-opacity="100.0%" svg:stroke-width="0.25910932mm"/>
    </style:style>
    <style:style style:family="graphic" style:name="style-186">
      <style:graphic-properties draw:fill="solid" draw:fill-color="#737477" draw:opacity="100.0%" draw:stroke="solid" svg:stroke-color="#737477" draw:stroke-linejoin="miter" svg:stroke-opacity="100.0%" svg:stroke-width="0.25910932mm"/>
    </style:style>
    <style:style style:family="graphic" style:name="style-187">
      <style:graphic-properties draw:fill="solid" draw:fill-color="#5b5d65" draw:opacity="100.0%" draw:stroke="solid" svg:stroke-color="#5b5d65" draw:stroke-linejoin="miter" svg:stroke-opacity="100.0%" svg:stroke-width="0.25910932mm"/>
    </style:style>
    <style:style style:family="graphic" style:name="style-188">
      <style:graphic-properties draw:fill="solid" draw:fill-color="#76787c" draw:opacity="100.0%" draw:stroke="solid" svg:stroke-color="#76787c" draw:stroke-linejoin="miter" svg:stroke-opacity="100.0%" svg:stroke-width="0.25910932mm"/>
    </style:style>
    <style:style style:family="graphic" style:name="style-189">
      <style:graphic-properties draw:fill="solid" draw:fill-color="#7a797b" draw:opacity="100.0%" draw:stroke="solid" svg:stroke-color="#7a797b" draw:stroke-linejoin="miter" svg:stroke-opacity="100.0%" svg:stroke-width="0.25910932mm"/>
    </style:style>
    <style:style style:family="graphic" style:name="style-190">
      <style:graphic-properties draw:fill="solid" draw:fill-color="#717275" draw:opacity="100.0%" draw:stroke="solid" svg:stroke-color="#717275" draw:stroke-linejoin="miter" svg:stroke-opacity="100.0%" svg:stroke-width="0.25910932mm"/>
    </style:style>
    <style:style style:family="graphic" style:name="style-191">
      <style:graphic-properties draw:fill="solid" draw:fill-color="#53565f" draw:opacity="100.0%" draw:stroke="solid" svg:stroke-color="#53565f" draw:stroke-linejoin="miter" svg:stroke-opacity="100.0%" svg:stroke-width="0.25910932mm"/>
    </style:style>
    <style:style style:family="graphic" style:name="style-192">
      <style:graphic-properties draw:fill="solid" draw:fill-color="#67686d" draw:opacity="100.0%" draw:stroke="solid" svg:stroke-color="#67686d" draw:stroke-linejoin="miter" svg:stroke-opacity="100.0%" svg:stroke-width="0.25910932mm"/>
    </style:style>
    <style:style style:family="graphic" style:name="style-193">
      <style:graphic-properties draw:fill="solid" draw:fill-color="#a7a4a0" draw:opacity="100.0%" draw:stroke="solid" svg:stroke-color="#a7a4a0" draw:stroke-linejoin="miter" svg:stroke-opacity="100.0%" svg:stroke-width="0.25910932mm"/>
    </style:style>
    <style:style style:family="graphic" style:name="style-194">
      <style:graphic-properties draw:fill="solid" draw:fill-color="#5b5e58" draw:opacity="100.0%" draw:stroke="solid" svg:stroke-color="#5b5e58" draw:stroke-linejoin="miter" svg:stroke-opacity="100.0%" svg:stroke-width="0.25910932mm"/>
    </style:style>
    <style:style style:family="graphic" style:name="style-195">
      <style:graphic-properties draw:fill="solid" draw:fill-color="#737376" draw:opacity="100.0%" draw:stroke="solid" svg:stroke-color="#737376" draw:stroke-linejoin="miter" svg:stroke-opacity="100.0%" svg:stroke-width="0.25910932mm"/>
    </style:style>
    <style:style style:family="graphic" style:name="style-196">
      <style:graphic-properties draw:fill="solid" draw:fill-color="#78797b" draw:opacity="100.0%" draw:stroke="solid" svg:stroke-color="#78797b" draw:stroke-linejoin="miter" svg:stroke-opacity="100.0%" svg:stroke-width="0.25910932mm"/>
    </style:style>
    <style:style style:family="graphic" style:name="style-197">
      <style:graphic-properties draw:fill="solid" draw:fill-color="#6c6d71" draw:opacity="100.0%" draw:stroke="solid" svg:stroke-color="#6c6d71" draw:stroke-linejoin="miter" svg:stroke-opacity="100.0%" svg:stroke-width="0.25910932mm"/>
    </style:style>
    <style:style style:family="graphic" style:name="style-198">
      <style:graphic-properties draw:fill="solid" draw:fill-color="#76787b" draw:opacity="100.0%" draw:stroke="solid" svg:stroke-color="#76787b" draw:stroke-linejoin="miter" svg:stroke-opacity="100.0%" svg:stroke-width="0.25910932mm"/>
    </style:style>
    <style:style style:family="graphic" style:name="style-199">
      <style:graphic-properties draw:fill="solid" draw:fill-color="#434652" draw:opacity="100.0%" draw:stroke="solid" svg:stroke-color="#434652" draw:stroke-linejoin="miter" svg:stroke-opacity="100.0%" svg:stroke-width="0.25910932mm"/>
    </style:style>
    <style:style style:family="graphic" style:name="style-200">
      <style:graphic-properties draw:fill="solid" draw:fill-color="#616368" draw:opacity="100.0%" draw:stroke="solid" svg:stroke-color="#616368" draw:stroke-linejoin="miter" svg:stroke-opacity="100.0%" svg:stroke-width="0.25910932mm"/>
    </style:style>
    <style:style style:family="graphic" style:name="style-201">
      <style:graphic-properties draw:fill="solid" draw:fill-color="#51535d" draw:opacity="100.0%" draw:stroke="solid" svg:stroke-color="#51535d" draw:stroke-linejoin="miter" svg:stroke-opacity="100.0%" svg:stroke-width="0.25910932mm"/>
    </style:style>
    <style:style style:family="graphic" style:name="style-202">
      <style:graphic-properties draw:fill="solid" draw:fill-color="#747478" draw:opacity="100.0%" draw:stroke="solid" svg:stroke-color="#747478" draw:stroke-linejoin="miter" svg:stroke-opacity="100.0%" svg:stroke-width="0.25910932mm"/>
    </style:style>
    <style:style style:family="graphic" style:name="style-203">
      <style:graphic-properties draw:fill="solid" draw:fill-color="#3e404b" draw:opacity="100.0%" draw:stroke="solid" svg:stroke-color="#3e404b" draw:stroke-linejoin="miter" svg:stroke-opacity="100.0%" svg:stroke-width="0.25910932mm"/>
    </style:style>
    <style:style style:family="graphic" style:name="style-204">
      <style:graphic-properties draw:fill="solid" draw:fill-color="#707175" draw:opacity="100.0%" draw:stroke="solid" svg:stroke-color="#707175" draw:stroke-linejoin="miter" svg:stroke-opacity="100.0%" svg:stroke-width="0.25910932mm"/>
    </style:style>
    <style:style style:family="graphic" style:name="style-205">
      <style:graphic-properties draw:fill="solid" draw:fill-color="#55585f" draw:opacity="100.0%" draw:stroke="solid" svg:stroke-color="#55585f" draw:stroke-linejoin="miter" svg:stroke-opacity="100.0%" svg:stroke-width="0.25910932mm"/>
    </style:style>
    <style:style style:family="graphic" style:name="style-206">
      <style:graphic-properties draw:fill="solid" draw:fill-color="#5b5b62" draw:opacity="100.0%" draw:stroke="solid" svg:stroke-color="#5b5b62" draw:stroke-linejoin="miter" svg:stroke-opacity="100.0%" svg:stroke-width="0.25910932mm"/>
    </style:style>
    <style:style style:family="graphic" style:name="style-207">
      <style:graphic-properties draw:fill="solid" draw:fill-color="#7f7f80" draw:opacity="100.0%" draw:stroke="solid" svg:stroke-color="#7f7f80" draw:stroke-linejoin="miter" svg:stroke-opacity="100.0%" svg:stroke-width="0.25910932mm"/>
    </style:style>
    <style:style style:family="graphic" style:name="style-208">
      <style:graphic-properties draw:fill="solid" draw:fill-color="#6a6a6f" draw:opacity="100.0%" draw:stroke="solid" svg:stroke-color="#6a6a6f" draw:stroke-linejoin="miter" svg:stroke-opacity="100.0%" svg:stroke-width="0.25910932mm"/>
    </style:style>
    <style:style style:family="graphic" style:name="style-209">
      <style:graphic-properties draw:fill="solid" draw:fill-color="#211f1a" draw:opacity="100.0%" draw:stroke="solid" svg:stroke-color="#211f1a" draw:stroke-linejoin="miter" svg:stroke-opacity="100.0%" svg:stroke-width="0.25910932mm"/>
    </style:style>
    <style:style style:family="graphic" style:name="style-210">
      <style:graphic-properties draw:fill="solid" draw:fill-color="#6e6f72" draw:opacity="100.0%" draw:stroke="solid" svg:stroke-color="#6e6f72" draw:stroke-linejoin="miter" svg:stroke-opacity="100.0%" svg:stroke-width="0.25910932mm"/>
    </style:style>
    <style:style style:family="graphic" style:name="style-211">
      <style:graphic-properties draw:fill="solid" draw:fill-color="#5a5c60" draw:opacity="100.0%" draw:stroke="solid" svg:stroke-color="#5a5c60" draw:stroke-linejoin="miter" svg:stroke-opacity="100.0%" svg:stroke-width="0.25910932mm"/>
    </style:style>
    <style:style style:family="graphic" style:name="style-212">
      <style:graphic-properties draw:fill="solid" draw:fill-color="#797b7f" draw:opacity="100.0%" draw:stroke="solid" svg:stroke-color="#797b7f" draw:stroke-linejoin="miter" svg:stroke-opacity="100.0%" svg:stroke-width="0.25910932mm"/>
    </style:style>
    <style:style style:family="graphic" style:name="style-213">
      <style:graphic-properties draw:fill="solid" draw:fill-color="#12110e" draw:opacity="100.0%" draw:stroke="solid" svg:stroke-color="#12110e" draw:stroke-linejoin="miter" svg:stroke-opacity="100.0%" svg:stroke-width="0.25910932mm"/>
    </style:style>
    <style:style style:family="graphic" style:name="style-214">
      <style:graphic-properties draw:fill="solid" draw:fill-color="#474640" draw:opacity="100.0%" draw:stroke="solid" svg:stroke-color="#474640" draw:stroke-linejoin="miter" svg:stroke-opacity="100.0%" svg:stroke-width="0.25910932mm"/>
    </style:style>
    <style:style style:family="graphic" style:name="style-215">
      <style:graphic-properties draw:fill="solid" draw:fill-color="#27221c" draw:opacity="100.0%" draw:stroke="solid" svg:stroke-color="#27221c" draw:stroke-linejoin="miter" svg:stroke-opacity="100.0%" svg:stroke-width="0.25910932mm"/>
    </style:style>
    <style:style style:family="graphic" style:name="style-216">
      <style:graphic-properties draw:fill="solid" draw:fill-color="#3d403d" draw:opacity="100.0%" draw:stroke="solid" svg:stroke-color="#3d403d" draw:stroke-linejoin="miter" svg:stroke-opacity="100.0%" svg:stroke-width="0.25910932mm"/>
    </style:style>
    <style:style style:family="graphic" style:name="style-217">
      <style:graphic-properties draw:fill="solid" draw:fill-color="#48484f" draw:opacity="100.0%" draw:stroke="solid" svg:stroke-color="#48484f" draw:stroke-linejoin="miter" svg:stroke-opacity="100.0%" svg:stroke-width="0.25910932mm"/>
    </style:style>
    <style:style style:family="graphic" style:name="style-218">
      <style:graphic-properties draw:fill="solid" draw:fill-color="#787b7e" draw:opacity="100.0%" draw:stroke="solid" svg:stroke-color="#787b7e" draw:stroke-linejoin="miter" svg:stroke-opacity="100.0%" svg:stroke-width="0.25910932mm"/>
    </style:style>
    <style:style style:family="graphic" style:name="style-219">
      <style:graphic-properties draw:fill="solid" draw:fill-color="#64656a" draw:opacity="100.0%" draw:stroke="solid" svg:stroke-color="#64656a" draw:stroke-linejoin="miter" svg:stroke-opacity="100.0%" svg:stroke-width="0.25910932mm"/>
    </style:style>
    <style:style style:family="graphic" style:name="style-220">
      <style:graphic-properties draw:fill="solid" draw:fill-color="#5d5f64" draw:opacity="100.0%" draw:stroke="solid" svg:stroke-color="#5d5f64" draw:stroke-linejoin="miter" svg:stroke-opacity="100.0%" svg:stroke-width="0.25910932mm"/>
    </style:style>
    <style:style style:family="graphic" style:name="style-221">
      <style:graphic-properties draw:fill="solid" draw:fill-color="#5a5b62" draw:opacity="100.0%" draw:stroke="solid" svg:stroke-color="#5a5b62" draw:stroke-linejoin="miter" svg:stroke-opacity="100.0%" svg:stroke-width="0.25910932mm"/>
    </style:style>
    <style:style style:family="graphic" style:name="style-222">
      <style:graphic-properties draw:fill="solid" draw:fill-color="#818383" draw:opacity="100.0%" draw:stroke="solid" svg:stroke-color="#818383" draw:stroke-linejoin="miter" svg:stroke-opacity="100.0%" svg:stroke-width="0.25910932mm"/>
    </style:style>
    <style:style style:family="graphic" style:name="style-223">
      <style:graphic-properties draw:fill="solid" draw:fill-color="#8d8d8d" draw:opacity="100.0%" draw:stroke="solid" svg:stroke-color="#8d8d8d" draw:stroke-linejoin="miter" svg:stroke-opacity="100.0%" svg:stroke-width="0.25910932mm"/>
    </style:style>
    <style:style style:family="graphic" style:name="style-224">
      <style:graphic-properties draw:fill="solid" draw:fill-color="#6a696e" draw:opacity="100.0%" draw:stroke="solid" svg:stroke-color="#6a696e" draw:stroke-linejoin="miter" svg:stroke-opacity="100.0%" svg:stroke-width="0.25910932mm"/>
    </style:style>
    <style:style style:family="graphic" style:name="style-225">
      <style:graphic-properties draw:fill="solid" draw:fill-color="#6e6e71" draw:opacity="100.0%" draw:stroke="solid" svg:stroke-color="#6e6e71" draw:stroke-linejoin="miter" svg:stroke-opacity="100.0%" svg:stroke-width="0.25910932mm"/>
    </style:style>
    <style:style style:family="graphic" style:name="style-226">
      <style:graphic-properties draw:fill="solid" draw:fill-color="#4f515a" draw:opacity="100.0%" draw:stroke="solid" svg:stroke-color="#4f515a" draw:stroke-linejoin="miter" svg:stroke-opacity="100.0%" svg:stroke-width="0.25910932mm"/>
    </style:style>
    <style:style style:family="graphic" style:name="style-227">
      <style:graphic-properties draw:fill="solid" draw:fill-color="#68666c" draw:opacity="100.0%" draw:stroke="solid" svg:stroke-color="#68666c" draw:stroke-linejoin="miter" svg:stroke-opacity="100.0%" svg:stroke-width="0.25910932mm"/>
    </style:style>
    <style:style style:family="graphic" style:name="style-228">
      <style:graphic-properties draw:fill="solid" draw:fill-color="#4e505a" draw:opacity="100.0%" draw:stroke="solid" svg:stroke-color="#4e505a" draw:stroke-linejoin="miter" svg:stroke-opacity="100.0%" svg:stroke-width="0.25910932mm"/>
    </style:style>
    <style:style style:family="graphic" style:name="style-229">
      <style:graphic-properties draw:fill="solid" draw:fill-color="#494b55" draw:opacity="100.0%" draw:stroke="solid" svg:stroke-color="#494b55" draw:stroke-linejoin="miter" svg:stroke-opacity="100.0%" svg:stroke-width="0.25910932mm"/>
    </style:style>
    <style:style style:family="graphic" style:name="style-230">
      <style:graphic-properties draw:fill="solid" draw:fill-color="#cdccc7" draw:opacity="100.0%" draw:stroke="solid" svg:stroke-color="#cdccc7" draw:stroke-linejoin="miter" svg:stroke-opacity="100.0%" svg:stroke-width="0.25910932mm"/>
    </style:style>
    <style:style style:family="graphic" style:name="style-231">
      <style:graphic-properties draw:fill="solid" draw:fill-color="#939494" draw:opacity="100.0%" draw:stroke="solid" svg:stroke-color="#939494" draw:stroke-linejoin="miter" svg:stroke-opacity="100.0%" svg:stroke-width="0.25910932mm"/>
    </style:style>
    <style:style style:family="graphic" style:name="style-232">
      <style:graphic-properties draw:fill="solid" draw:fill-color="#4e5058" draw:opacity="100.0%" draw:stroke="solid" svg:stroke-color="#4e5058" draw:stroke-linejoin="miter" svg:stroke-opacity="100.0%" svg:stroke-width="0.25910932mm"/>
    </style:style>
    <style:style style:family="graphic" style:name="style-233">
      <style:graphic-properties draw:fill="solid" draw:fill-color="#30323f" draw:opacity="100.0%" draw:stroke="solid" svg:stroke-color="#30323f" draw:stroke-linejoin="miter" svg:stroke-opacity="100.0%" svg:stroke-width="0.25910932mm"/>
    </style:style>
    <style:style style:family="graphic" style:name="style-234">
      <style:graphic-properties draw:fill="solid" draw:fill-color="#6d6e71" draw:opacity="100.0%" draw:stroke="solid" svg:stroke-color="#6d6e71" draw:stroke-linejoin="miter" svg:stroke-opacity="100.0%" svg:stroke-width="0.25910932mm"/>
    </style:style>
    <style:style style:family="graphic" style:name="style-235">
      <style:graphic-properties draw:fill="solid" draw:fill-color="#757679" draw:opacity="100.0%" draw:stroke="solid" svg:stroke-color="#757679" draw:stroke-linejoin="miter" svg:stroke-opacity="100.0%" svg:stroke-width="0.25910932mm"/>
    </style:style>
    <style:style style:family="graphic" style:name="style-236">
      <style:graphic-properties draw:fill="solid" draw:fill-color="#cbc5bb" draw:opacity="100.0%" draw:stroke="solid" svg:stroke-color="#cbc5bb" draw:stroke-linejoin="miter" svg:stroke-opacity="100.0%" svg:stroke-width="0.25910932mm"/>
    </style:style>
    <style:style style:family="graphic" style:name="style-237">
      <style:graphic-properties draw:fill="solid" draw:fill-color="#32333f" draw:opacity="100.0%" draw:stroke="solid" svg:stroke-color="#32333f" draw:stroke-linejoin="miter" svg:stroke-opacity="100.0%" svg:stroke-width="0.25910932mm"/>
    </style:style>
    <style:style style:family="graphic" style:name="style-238">
      <style:graphic-properties draw:fill="solid" draw:fill-color="#737479" draw:opacity="100.0%" draw:stroke="solid" svg:stroke-color="#737479" draw:stroke-linejoin="miter" svg:stroke-opacity="100.0%" svg:stroke-width="0.25910932mm"/>
    </style:style>
    <style:style style:family="graphic" style:name="style-239">
      <style:graphic-properties draw:fill="solid" draw:fill-color="#575960" draw:opacity="100.0%" draw:stroke="solid" svg:stroke-color="#575960" draw:stroke-linejoin="miter" svg:stroke-opacity="100.0%" svg:stroke-width="0.25910932mm"/>
    </style:style>
    <style:style style:family="graphic" style:name="style-240">
      <style:graphic-properties draw:fill="solid" draw:fill-color="#4c4d4a" draw:opacity="100.0%" draw:stroke="solid" svg:stroke-color="#4c4d4a" draw:stroke-linejoin="miter" svg:stroke-opacity="100.0%" svg:stroke-width="0.25910932mm"/>
    </style:style>
    <style:style style:family="graphic" style:name="style-241">
      <style:graphic-properties draw:fill="solid" draw:fill-color="#68686d" draw:opacity="100.0%" draw:stroke="solid" svg:stroke-color="#68686d" draw:stroke-linejoin="miter" svg:stroke-opacity="100.0%" svg:stroke-width="0.25910932mm"/>
    </style:style>
    <style:style style:family="graphic" style:name="style-242">
      <style:graphic-properties draw:fill="solid" draw:fill-color="#838384" draw:opacity="100.0%" draw:stroke="solid" svg:stroke-color="#838384" draw:stroke-linejoin="miter" svg:stroke-opacity="100.0%" svg:stroke-width="0.25910932mm"/>
    </style:style>
    <style:style style:family="graphic" style:name="style-243">
      <style:graphic-properties draw:fill="solid" draw:fill-color="#494a4f" draw:opacity="100.0%" draw:stroke="solid" svg:stroke-color="#494a4f" draw:stroke-linejoin="miter" svg:stroke-opacity="100.0%" svg:stroke-width="0.25910932mm"/>
    </style:style>
    <style:style style:family="graphic" style:name="style-244">
      <style:graphic-properties draw:fill="solid" draw:fill-color="#5e6066" draw:opacity="100.0%" draw:stroke="solid" svg:stroke-color="#5e6066" draw:stroke-linejoin="miter" svg:stroke-opacity="100.0%" svg:stroke-width="0.25910932mm"/>
    </style:style>
    <style:style style:family="graphic" style:name="style-245">
      <style:graphic-properties draw:fill="solid" draw:fill-color="#6f6f73" draw:opacity="100.0%" draw:stroke="solid" svg:stroke-color="#6f6f73" draw:stroke-linejoin="miter" svg:stroke-opacity="100.0%" svg:stroke-width="0.25910932mm"/>
    </style:style>
    <style:style style:family="graphic" style:name="style-246">
      <style:graphic-properties draw:fill="solid" draw:fill-color="#838486" draw:opacity="100.0%" draw:stroke="solid" svg:stroke-color="#838486" draw:stroke-linejoin="miter" svg:stroke-opacity="100.0%" svg:stroke-width="0.25910932mm"/>
    </style:style>
    <style:style style:family="graphic" style:name="style-247">
      <style:graphic-properties draw:fill="solid" draw:fill-color="#353229" draw:opacity="100.0%" draw:stroke="solid" svg:stroke-color="#353229" draw:stroke-linejoin="miter" svg:stroke-opacity="100.0%" svg:stroke-width="0.25910932mm"/>
    </style:style>
    <style:style style:family="graphic" style:name="style-248">
      <style:graphic-properties draw:fill="solid" draw:fill-color="#757576" draw:opacity="100.0%" draw:stroke="solid" svg:stroke-color="#757576" draw:stroke-linejoin="miter" svg:stroke-opacity="100.0%" svg:stroke-width="0.25910932mm"/>
    </style:style>
    <style:style style:family="graphic" style:name="style-249">
      <style:graphic-properties draw:fill="solid" draw:fill-color="#707274" draw:opacity="100.0%" draw:stroke="solid" svg:stroke-color="#707274" draw:stroke-linejoin="miter" svg:stroke-opacity="100.0%" svg:stroke-width="0.25910932mm"/>
    </style:style>
    <style:style style:family="graphic" style:name="style-250">
      <style:graphic-properties draw:fill="solid" draw:fill-color="#4e4e57" draw:opacity="100.0%" draw:stroke="solid" svg:stroke-color="#4e4e57" draw:stroke-linejoin="miter" svg:stroke-opacity="100.0%" svg:stroke-width="0.25910932mm"/>
    </style:style>
    <style:style style:family="graphic" style:name="style-251">
      <style:graphic-properties draw:fill="solid" draw:fill-color="#7b7a7c" draw:opacity="100.0%" draw:stroke="solid" svg:stroke-color="#7b7a7c" draw:stroke-linejoin="miter" svg:stroke-opacity="100.0%" svg:stroke-width="0.25910932mm"/>
    </style:style>
    <style:style style:family="graphic" style:name="style-252">
      <style:graphic-properties draw:fill="solid" draw:fill-color="#5a5c61" draw:opacity="100.0%" draw:stroke="solid" svg:stroke-color="#5a5c61" draw:stroke-linejoin="miter" svg:stroke-opacity="100.0%" svg:stroke-width="0.25910932mm"/>
    </style:style>
    <style:style style:family="graphic" style:name="style-253">
      <style:graphic-properties draw:fill="solid" draw:fill-color="#717376" draw:opacity="100.0%" draw:stroke="solid" svg:stroke-color="#717376" draw:stroke-linejoin="miter" svg:stroke-opacity="100.0%" svg:stroke-width="0.25910932mm"/>
    </style:style>
    <style:style style:family="graphic" style:name="style-254">
      <style:graphic-properties draw:fill="solid" draw:fill-color="#5a5b60" draw:opacity="100.0%" draw:stroke="solid" svg:stroke-color="#5a5b60" draw:stroke-linejoin="miter" svg:stroke-opacity="100.0%" svg:stroke-width="0.25910932mm"/>
    </style:style>
    <style:style style:family="graphic" style:name="style-255">
      <style:graphic-properties draw:fill="solid" draw:fill-color="#606268" draw:opacity="100.0%" draw:stroke="solid" svg:stroke-color="#606268" draw:stroke-linejoin="miter" svg:stroke-opacity="100.0%" svg:stroke-width="0.25910932mm"/>
    </style:style>
    <style:style style:family="graphic" style:name="style-256">
      <style:graphic-properties draw:fill="solid" draw:fill-color="#56575e" draw:opacity="100.0%" draw:stroke="solid" svg:stroke-color="#56575e" draw:stroke-linejoin="miter" svg:stroke-opacity="100.0%" svg:stroke-width="0.25910932mm"/>
    </style:style>
    <style:style style:family="graphic" style:name="style-257">
      <style:graphic-properties draw:fill="solid" draw:fill-color="#363b45" draw:opacity="100.0%" draw:stroke="solid" svg:stroke-color="#363b45" draw:stroke-linejoin="miter" svg:stroke-opacity="100.0%" svg:stroke-width="0.25910932mm"/>
    </style:style>
    <style:style style:family="graphic" style:name="style-258">
      <style:graphic-properties draw:fill="solid" draw:fill-color="#55555d" draw:opacity="100.0%" draw:stroke="solid" svg:stroke-color="#55555d" draw:stroke-linejoin="miter" svg:stroke-opacity="100.0%" svg:stroke-width="0.25910932mm"/>
    </style:style>
    <style:style style:family="graphic" style:name="style-259">
      <style:graphic-properties draw:fill="solid" draw:fill-color="#54565c" draw:opacity="100.0%" draw:stroke="solid" svg:stroke-color="#54565c" draw:stroke-linejoin="miter" svg:stroke-opacity="100.0%" svg:stroke-width="0.25910932mm"/>
    </style:style>
    <style:style style:family="graphic" style:name="style-260">
      <style:graphic-properties draw:fill="solid" draw:fill-color="#3c404a" draw:opacity="100.0%" draw:stroke="solid" svg:stroke-color="#3c404a" draw:stroke-linejoin="miter" svg:stroke-opacity="100.0%" svg:stroke-width="0.25910932mm"/>
    </style:style>
    <style:style style:family="graphic" style:name="style-261">
      <style:graphic-properties draw:fill="solid" draw:fill-color="#615a4d" draw:opacity="100.0%" draw:stroke="solid" svg:stroke-color="#615a4d" draw:stroke-linejoin="miter" svg:stroke-opacity="100.0%" svg:stroke-width="0.25910932mm"/>
    </style:style>
    <style:style style:family="graphic" style:name="style-262">
      <style:graphic-properties draw:fill="solid" draw:fill-color="#3b3e48" draw:opacity="100.0%" draw:stroke="solid" svg:stroke-color="#3b3e48" draw:stroke-linejoin="miter" svg:stroke-opacity="100.0%" svg:stroke-width="0.25910932mm"/>
    </style:style>
    <style:style style:family="graphic" style:name="style-263">
      <style:graphic-properties draw:fill="solid" draw:fill-color="#818284" draw:opacity="100.0%" draw:stroke="solid" svg:stroke-color="#818284" draw:stroke-linejoin="miter" svg:stroke-opacity="100.0%" svg:stroke-width="0.25910932mm"/>
    </style:style>
    <style:style style:family="graphic" style:name="style-264">
      <style:graphic-properties draw:fill="solid" draw:fill-color="#54555b" draw:opacity="100.0%" draw:stroke="solid" svg:stroke-color="#54555b" draw:stroke-linejoin="miter" svg:stroke-opacity="100.0%" svg:stroke-width="0.25910932mm"/>
    </style:style>
    <style:style style:family="graphic" style:name="style-265">
      <style:graphic-properties draw:fill="solid" draw:fill-color="#414542" draw:opacity="100.0%" draw:stroke="solid" svg:stroke-color="#414542" draw:stroke-linejoin="miter" svg:stroke-opacity="100.0%" svg:stroke-width="0.25910932mm"/>
    </style:style>
    <style:style style:family="graphic" style:name="style-266">
      <style:graphic-properties draw:fill="solid" draw:fill-color="#4b4c57" draw:opacity="100.0%" draw:stroke="solid" svg:stroke-color="#4b4c57" draw:stroke-linejoin="miter" svg:stroke-opacity="100.0%" svg:stroke-width="0.25910932mm"/>
    </style:style>
    <style:style style:family="graphic" style:name="style-267">
      <style:graphic-properties draw:fill="solid" draw:fill-color="#56555d" draw:opacity="100.0%" draw:stroke="solid" svg:stroke-color="#56555d" draw:stroke-linejoin="miter" svg:stroke-opacity="100.0%" svg:stroke-width="0.25910932mm"/>
    </style:style>
    <style:style style:family="graphic" style:name="style-268">
      <style:graphic-properties draw:fill="solid" draw:fill-color="#f3eed7" draw:opacity="100.0%" draw:stroke="solid" svg:stroke-color="#f3eed7" draw:stroke-linejoin="miter" svg:stroke-opacity="100.0%" svg:stroke-width="0.25910932mm"/>
    </style:style>
    <style:style style:family="graphic" style:name="style-269">
      <style:graphic-properties draw:fill="solid" draw:fill-color="#63656d" draw:opacity="100.0%" draw:stroke="solid" svg:stroke-color="#63656d" draw:stroke-linejoin="miter" svg:stroke-opacity="100.0%" svg:stroke-width="0.25910932mm"/>
    </style:style>
    <style:style style:family="graphic" style:name="style-270">
      <style:graphic-properties draw:fill="solid" draw:fill-color="#11110f" draw:opacity="100.0%" draw:stroke="solid" svg:stroke-color="#11110f" draw:stroke-linejoin="miter" svg:stroke-opacity="100.0%" svg:stroke-width="0.25910932mm"/>
    </style:style>
    <style:style style:family="graphic" style:name="style-271">
      <style:graphic-properties draw:fill="solid" draw:fill-color="#3d3e43" draw:opacity="100.0%" draw:stroke="solid" svg:stroke-color="#3d3e43" draw:stroke-linejoin="miter" svg:stroke-opacity="100.0%" svg:stroke-width="0.25910932mm"/>
    </style:style>
    <style:style style:family="graphic" style:name="style-272">
      <style:graphic-properties draw:fill="solid" draw:fill-color="#747477" draw:opacity="100.0%" draw:stroke="solid" svg:stroke-color="#747477" draw:stroke-linejoin="miter" svg:stroke-opacity="100.0%" svg:stroke-width="0.25910932mm"/>
    </style:style>
    <style:style style:family="graphic" style:name="style-273">
      <style:graphic-properties draw:fill="solid" draw:fill-color="#6f6f72" draw:opacity="100.0%" draw:stroke="solid" svg:stroke-color="#6f6f72" draw:stroke-linejoin="miter" svg:stroke-opacity="100.0%" svg:stroke-width="0.25910932mm"/>
    </style:style>
    <style:style style:family="graphic" style:name="style-274">
      <style:graphic-properties draw:fill="solid" draw:fill-color="#7e8080" draw:opacity="100.0%" draw:stroke="solid" svg:stroke-color="#7e8080" draw:stroke-linejoin="miter" svg:stroke-opacity="100.0%" svg:stroke-width="0.25910932mm"/>
    </style:style>
    <style:style style:family="graphic" style:name="style-275">
      <style:graphic-properties draw:fill="solid" draw:fill-color="#595b64" draw:opacity="100.0%" draw:stroke="solid" svg:stroke-color="#595b64" draw:stroke-linejoin="miter" svg:stroke-opacity="100.0%" svg:stroke-width="0.25910932mm"/>
    </style:style>
    <style:style style:family="graphic" style:name="style-276">
      <style:graphic-properties draw:fill="solid" draw:fill-color="#616269" draw:opacity="100.0%" draw:stroke="solid" svg:stroke-color="#616269" draw:stroke-linejoin="miter" svg:stroke-opacity="100.0%" svg:stroke-width="0.25910932mm"/>
    </style:style>
    <style:style style:family="graphic" style:name="style-277">
      <style:graphic-properties draw:fill="solid" draw:fill-color="#757679" draw:opacity="100.0%" draw:stroke="solid" svg:stroke-color="#757679" draw:stroke-linejoin="miter" svg:stroke-opacity="100.0%" svg:stroke-width="0.25910932mm"/>
    </style:style>
    <style:style style:family="graphic" style:name="style-278">
      <style:graphic-properties draw:fill="solid" draw:fill-color="#5f5e64" draw:opacity="100.0%" draw:stroke="solid" svg:stroke-color="#5f5e64" draw:stroke-linejoin="miter" svg:stroke-opacity="100.0%" svg:stroke-width="0.25910932mm"/>
    </style:style>
    <style:style style:family="graphic" style:name="style-279">
      <style:graphic-properties draw:fill="solid" draw:fill-color="#4a3f37" draw:opacity="100.0%" draw:stroke="solid" svg:stroke-color="#4a3f37" draw:stroke-linejoin="miter" svg:stroke-opacity="100.0%" svg:stroke-width="0.25910932mm"/>
    </style:style>
    <style:style style:family="graphic" style:name="style-280">
      <style:graphic-properties draw:fill="solid" draw:fill-color="#1c1f2f" draw:opacity="100.0%" draw:stroke="solid" svg:stroke-color="#1c1f2f" draw:stroke-linejoin="miter" svg:stroke-opacity="100.0%" svg:stroke-width="0.25910932mm"/>
    </style:style>
    <style:style style:family="graphic" style:name="style-281">
      <style:graphic-properties draw:fill="solid" draw:fill-color="#574f40" draw:opacity="100.0%" draw:stroke="solid" svg:stroke-color="#574f40" draw:stroke-linejoin="miter" svg:stroke-opacity="100.0%" svg:stroke-width="0.25910932mm"/>
    </style:style>
    <style:style style:family="graphic" style:name="style-282">
      <style:graphic-properties draw:fill="solid" draw:fill-color="#4d4e56" draw:opacity="100.0%" draw:stroke="solid" svg:stroke-color="#4d4e56" draw:stroke-linejoin="miter" svg:stroke-opacity="100.0%" svg:stroke-width="0.25910932mm"/>
    </style:style>
    <style:style style:family="graphic" style:name="style-283">
      <style:graphic-properties draw:fill="solid" draw:fill-color="#393a35" draw:opacity="100.0%" draw:stroke="solid" svg:stroke-color="#393a35" draw:stroke-linejoin="miter" svg:stroke-opacity="100.0%" svg:stroke-width="0.25910932mm"/>
    </style:style>
    <style:style style:family="graphic" style:name="style-284">
      <style:graphic-properties draw:fill="solid" draw:fill-color="#56564e" draw:opacity="100.0%" draw:stroke="solid" svg:stroke-color="#56564e" draw:stroke-linejoin="miter" svg:stroke-opacity="100.0%" svg:stroke-width="0.25910932mm"/>
    </style:style>
    <style:style style:family="graphic" style:name="style-285">
      <style:graphic-properties draw:fill="solid" draw:fill-color="#4d505a" draw:opacity="100.0%" draw:stroke="solid" svg:stroke-color="#4d505a" draw:stroke-linejoin="miter" svg:stroke-opacity="100.0%" svg:stroke-width="0.25910932mm"/>
    </style:style>
    <style:style style:family="graphic" style:name="style-286">
      <style:graphic-properties draw:fill="solid" draw:fill-color="#4a4a50" draw:opacity="100.0%" draw:stroke="solid" svg:stroke-color="#4a4a50" draw:stroke-linejoin="miter" svg:stroke-opacity="100.0%" svg:stroke-width="0.25910932mm"/>
    </style:style>
    <style:style style:family="graphic" style:name="style-287">
      <style:graphic-properties draw:fill="solid" draw:fill-color="#595b64" draw:opacity="100.0%" draw:stroke="solid" svg:stroke-color="#595b64" draw:stroke-linejoin="miter" svg:stroke-opacity="100.0%" svg:stroke-width="0.25910932mm"/>
    </style:style>
    <style:style style:family="graphic" style:name="style-288">
      <style:graphic-properties draw:fill="solid" draw:fill-color="#6a675f" draw:opacity="100.0%" draw:stroke="solid" svg:stroke-color="#6a675f" draw:stroke-linejoin="miter" svg:stroke-opacity="100.0%" svg:stroke-width="0.25910932mm"/>
    </style:style>
    <style:style style:family="graphic" style:name="style-289">
      <style:graphic-properties draw:fill="solid" draw:fill-color="#616169" draw:opacity="100.0%" draw:stroke="solid" svg:stroke-color="#616169" draw:stroke-linejoin="miter" svg:stroke-opacity="100.0%" svg:stroke-width="0.25910932mm"/>
    </style:style>
    <style:style style:family="graphic" style:name="style-290">
      <style:graphic-properties draw:fill="solid" draw:fill-color="#474945" draw:opacity="100.0%" draw:stroke="solid" svg:stroke-color="#474945" draw:stroke-linejoin="miter" svg:stroke-opacity="100.0%" svg:stroke-width="0.25910932mm"/>
    </style:style>
    <style:style style:family="graphic" style:name="style-291">
      <style:graphic-properties draw:fill="solid" draw:fill-color="#393d48" draw:opacity="100.0%" draw:stroke="solid" svg:stroke-color="#393d48" draw:stroke-linejoin="miter" svg:stroke-opacity="100.0%" svg:stroke-width="0.25910932mm"/>
    </style:style>
    <style:style style:family="graphic" style:name="style-292">
      <style:graphic-properties draw:fill="solid" draw:fill-color="#2d323e" draw:opacity="100.0%" draw:stroke="solid" svg:stroke-color="#2d323e" draw:stroke-linejoin="miter" svg:stroke-opacity="100.0%" svg:stroke-width="0.25910932mm"/>
    </style:style>
    <style:style style:family="graphic" style:name="style-293">
      <style:graphic-properties draw:fill="solid" draw:fill-color="#6e7074" draw:opacity="100.0%" draw:stroke="solid" svg:stroke-color="#6e7074" draw:stroke-linejoin="miter" svg:stroke-opacity="100.0%" svg:stroke-width="0.25910932mm"/>
    </style:style>
    <style:style style:family="graphic" style:name="style-294">
      <style:graphic-properties draw:fill="solid" draw:fill-color="#63646a" draw:opacity="100.0%" draw:stroke="solid" svg:stroke-color="#63646a" draw:stroke-linejoin="miter" svg:stroke-opacity="100.0%" svg:stroke-width="0.25910932mm"/>
    </style:style>
    <style:style style:family="graphic" style:name="style-295">
      <style:graphic-properties draw:fill="solid" draw:fill-color="#73767a" draw:opacity="100.0%" draw:stroke="solid" svg:stroke-color="#73767a" draw:stroke-linejoin="miter" svg:stroke-opacity="100.0%" svg:stroke-width="0.25910932mm"/>
    </style:style>
    <style:style style:family="graphic" style:name="style-296">
      <style:graphic-properties draw:fill="solid" draw:fill-color="#53555c" draw:opacity="100.0%" draw:stroke="solid" svg:stroke-color="#53555c" draw:stroke-linejoin="miter" svg:stroke-opacity="100.0%" svg:stroke-width="0.25910932mm"/>
    </style:style>
    <style:style style:family="graphic" style:name="style-297">
      <style:graphic-properties draw:fill="solid" draw:fill-color="#383b45" draw:opacity="100.0%" draw:stroke="solid" svg:stroke-color="#383b45" draw:stroke-linejoin="miter" svg:stroke-opacity="100.0%" svg:stroke-width="0.25910932mm"/>
    </style:style>
    <style:style style:family="graphic" style:name="style-298">
      <style:graphic-properties draw:fill="solid" draw:fill-color="#51525b" draw:opacity="100.0%" draw:stroke="solid" svg:stroke-color="#51525b" draw:stroke-linejoin="miter" svg:stroke-opacity="100.0%" svg:stroke-width="0.25910932mm"/>
    </style:style>
    <style:style style:family="graphic" style:name="style-299">
      <style:graphic-properties draw:fill="solid" draw:fill-color="#171919" draw:opacity="100.0%" draw:stroke="solid" svg:stroke-color="#171919" draw:stroke-linejoin="miter" svg:stroke-opacity="100.0%" svg:stroke-width="0.25910932mm"/>
    </style:style>
    <style:style style:family="graphic" style:name="style-300">
      <style:graphic-properties draw:fill="solid" draw:fill-color="#4e5059" draw:opacity="100.0%" draw:stroke="solid" svg:stroke-color="#4e5059" draw:stroke-linejoin="miter" svg:stroke-opacity="100.0%" svg:stroke-width="0.25910932mm"/>
    </style:style>
    <style:style style:family="graphic" style:name="style-301">
      <style:graphic-properties draw:fill="solid" draw:fill-color="#707275" draw:opacity="100.0%" draw:stroke="solid" svg:stroke-color="#707275" draw:stroke-linejoin="miter" svg:stroke-opacity="100.0%" svg:stroke-width="0.25910932mm"/>
    </style:style>
    <style:style style:family="graphic" style:name="style-302">
      <style:graphic-properties draw:fill="solid" draw:fill-color="#696c71" draw:opacity="100.0%" draw:stroke="solid" svg:stroke-color="#696c71" draw:stroke-linejoin="miter" svg:stroke-opacity="100.0%" svg:stroke-width="0.25910932mm"/>
    </style:style>
    <style:style style:family="graphic" style:name="style-303">
      <style:graphic-properties draw:fill="solid" draw:fill-color="#646469" draw:opacity="100.0%" draw:stroke="solid" svg:stroke-color="#646469" draw:stroke-linejoin="miter" svg:stroke-opacity="100.0%" svg:stroke-width="0.25910932mm"/>
    </style:style>
    <style:style style:family="graphic" style:name="style-304">
      <style:graphic-properties draw:fill="solid" draw:fill-color="#515256" draw:opacity="100.0%" draw:stroke="solid" svg:stroke-color="#515256" draw:stroke-linejoin="miter" svg:stroke-opacity="100.0%" svg:stroke-width="0.25910932mm"/>
    </style:style>
    <style:style style:family="graphic" style:name="style-305">
      <style:graphic-properties draw:fill="solid" draw:fill-color="#4b4d55" draw:opacity="100.0%" draw:stroke="solid" svg:stroke-color="#4b4d55" draw:stroke-linejoin="miter" svg:stroke-opacity="100.0%" svg:stroke-width="0.25910932mm"/>
    </style:style>
    <style:style style:family="graphic" style:name="style-306">
      <style:graphic-properties draw:fill="solid" draw:fill-color="#676558" draw:opacity="100.0%" draw:stroke="solid" svg:stroke-color="#676558" draw:stroke-linejoin="miter" svg:stroke-opacity="100.0%" svg:stroke-width="0.25910932mm"/>
    </style:style>
    <style:style style:family="graphic" style:name="style-307">
      <style:graphic-properties draw:fill="solid" draw:fill-color="#4b4c52" draw:opacity="100.0%" draw:stroke="solid" svg:stroke-color="#4b4c52" draw:stroke-linejoin="miter" svg:stroke-opacity="100.0%" svg:stroke-width="0.25910932mm"/>
    </style:style>
    <style:style style:family="graphic" style:name="style-308">
      <style:graphic-properties draw:fill="solid" draw:fill-color="#58594f" draw:opacity="100.0%" draw:stroke="solid" svg:stroke-color="#58594f" draw:stroke-linejoin="miter" svg:stroke-opacity="100.0%" svg:stroke-width="0.25910932mm"/>
    </style:style>
    <style:style style:family="graphic" style:name="style-309">
      <style:graphic-properties draw:fill="solid" draw:fill-color="#5f5f64" draw:opacity="100.0%" draw:stroke="solid" svg:stroke-color="#5f5f64" draw:stroke-linejoin="miter" svg:stroke-opacity="100.0%" svg:stroke-width="0.25910932mm"/>
    </style:style>
    <style:style style:family="graphic" style:name="style-310">
      <style:graphic-properties draw:fill="solid" draw:fill-color="#110e0a" draw:opacity="100.0%" draw:stroke="solid" svg:stroke-color="#110e0a" draw:stroke-linejoin="miter" svg:stroke-opacity="100.0%" svg:stroke-width="0.25910932mm"/>
    </style:style>
    <style:style style:family="graphic" style:name="style-311">
      <style:graphic-properties draw:fill="solid" draw:fill-color="#6d6f74" draw:opacity="100.0%" draw:stroke="solid" svg:stroke-color="#6d6f74" draw:stroke-linejoin="miter" svg:stroke-opacity="100.0%" svg:stroke-width="0.25910932mm"/>
    </style:style>
    <style:style style:family="graphic" style:name="style-312">
      <style:graphic-properties draw:fill="solid" draw:fill-color="#352c25" draw:opacity="100.0%" draw:stroke="solid" svg:stroke-color="#352c25" draw:stroke-linejoin="miter" svg:stroke-opacity="100.0%" svg:stroke-width="0.25910932mm"/>
    </style:style>
    <style:style style:family="graphic" style:name="style-313">
      <style:graphic-properties draw:fill="solid" draw:fill-color="#64656a" draw:opacity="100.0%" draw:stroke="solid" svg:stroke-color="#64656a" draw:stroke-linejoin="miter" svg:stroke-opacity="100.0%" svg:stroke-width="0.25910932mm"/>
    </style:style>
    <style:style style:family="graphic" style:name="style-314">
      <style:graphic-properties draw:fill="solid" draw:fill-color="#b6afa9" draw:opacity="100.0%" draw:stroke="solid" svg:stroke-color="#b6afa9" draw:stroke-linejoin="miter" svg:stroke-opacity="100.0%" svg:stroke-width="0.25910932mm"/>
    </style:style>
    <style:style style:family="graphic" style:name="style-315">
      <style:graphic-properties draw:fill="solid" draw:fill-color="#62625e" draw:opacity="100.0%" draw:stroke="solid" svg:stroke-color="#62625e" draw:stroke-linejoin="miter" svg:stroke-opacity="100.0%" svg:stroke-width="0.25910932mm"/>
    </style:style>
    <style:style style:family="graphic" style:name="style-316">
      <style:graphic-properties draw:fill="solid" draw:fill-color="#696a6f" draw:opacity="100.0%" draw:stroke="solid" svg:stroke-color="#696a6f" draw:stroke-linejoin="miter" svg:stroke-opacity="100.0%" svg:stroke-width="0.25910932mm"/>
    </style:style>
    <style:style style:family="graphic" style:name="style-317">
      <style:graphic-properties draw:fill="solid" draw:fill-color="#474951" draw:opacity="100.0%" draw:stroke="solid" svg:stroke-color="#474951" draw:stroke-linejoin="miter" svg:stroke-opacity="100.0%" svg:stroke-width="0.25910932mm"/>
    </style:style>
    <style:style style:family="graphic" style:name="style-318">
      <style:graphic-properties draw:fill="solid" draw:fill-color="#6a6b70" draw:opacity="100.0%" draw:stroke="solid" svg:stroke-color="#6a6b70" draw:stroke-linejoin="miter" svg:stroke-opacity="100.0%" svg:stroke-width="0.25910932mm"/>
    </style:style>
    <style:style style:family="graphic" style:name="style-319">
      <style:graphic-properties draw:fill="solid" draw:fill-color="#7d7d7e" draw:opacity="100.0%" draw:stroke="solid" svg:stroke-color="#7d7d7e" draw:stroke-linejoin="miter" svg:stroke-opacity="100.0%" svg:stroke-width="0.25910932mm"/>
    </style:style>
    <style:style style:family="graphic" style:name="style-320">
      <style:graphic-properties draw:fill="solid" draw:fill-color="#484a54" draw:opacity="100.0%" draw:stroke="solid" svg:stroke-color="#484a54" draw:stroke-linejoin="miter" svg:stroke-opacity="100.0%" svg:stroke-width="0.25910932mm"/>
    </style:style>
    <style:style style:family="graphic" style:name="style-321">
      <style:graphic-properties draw:fill="solid" draw:fill-color="#636259" draw:opacity="100.0%" draw:stroke="solid" svg:stroke-color="#636259" draw:stroke-linejoin="miter" svg:stroke-opacity="100.0%" svg:stroke-width="0.25910932mm"/>
    </style:style>
    <style:style style:family="graphic" style:name="style-322">
      <style:graphic-properties draw:fill="solid" draw:fill-color="#c8bfba" draw:opacity="100.0%" draw:stroke="solid" svg:stroke-color="#c8bfba" draw:stroke-linejoin="miter" svg:stroke-opacity="100.0%" svg:stroke-width="0.25910932mm"/>
    </style:style>
    <style:style style:family="graphic" style:name="style-323">
      <style:graphic-properties draw:fill="solid" draw:fill-color="#696c66" draw:opacity="100.0%" draw:stroke="solid" svg:stroke-color="#696c66" draw:stroke-linejoin="miter" svg:stroke-opacity="100.0%" svg:stroke-width="0.25910932mm"/>
    </style:style>
    <style:style style:family="graphic" style:name="style-324">
      <style:graphic-properties draw:fill="solid" draw:fill-color="#51525a" draw:opacity="100.0%" draw:stroke="solid" svg:stroke-color="#51525a" draw:stroke-linejoin="miter" svg:stroke-opacity="100.0%" svg:stroke-width="0.25910932mm"/>
    </style:style>
    <style:style style:family="graphic" style:name="style-325">
      <style:graphic-properties draw:fill="solid" draw:fill-color="#4d5057" draw:opacity="100.0%" draw:stroke="solid" svg:stroke-color="#4d5057" draw:stroke-linejoin="miter" svg:stroke-opacity="100.0%" svg:stroke-width="0.25910932mm"/>
    </style:style>
    <style:style style:family="graphic" style:name="style-326">
      <style:graphic-properties draw:fill="solid" draw:fill-color="#51535d" draw:opacity="100.0%" draw:stroke="solid" svg:stroke-color="#51535d" draw:stroke-linejoin="miter" svg:stroke-opacity="100.0%" svg:stroke-width="0.25910932mm"/>
    </style:style>
    <style:style style:family="graphic" style:name="style-327">
      <style:graphic-properties draw:fill="solid" draw:fill-color="#989997" draw:opacity="100.0%" draw:stroke="solid" svg:stroke-color="#989997" draw:stroke-linejoin="miter" svg:stroke-opacity="100.0%" svg:stroke-width="0.25910932mm"/>
    </style:style>
    <style:style style:family="graphic" style:name="style-328">
      <style:graphic-properties draw:fill="solid" draw:fill-color="#5c5d64" draw:opacity="100.0%" draw:stroke="solid" svg:stroke-color="#5c5d64" draw:stroke-linejoin="miter" svg:stroke-opacity="100.0%" svg:stroke-width="0.25910932mm"/>
    </style:style>
    <style:style style:family="graphic" style:name="style-329">
      <style:graphic-properties draw:fill="solid" draw:fill-color="#575962" draw:opacity="100.0%" draw:stroke="solid" svg:stroke-color="#575962" draw:stroke-linejoin="miter" svg:stroke-opacity="100.0%" svg:stroke-width="0.25910932mm"/>
    </style:style>
    <style:style style:family="graphic" style:name="style-330">
      <style:graphic-properties draw:fill="solid" draw:fill-color="#77777a" draw:opacity="100.0%" draw:stroke="solid" svg:stroke-color="#77777a" draw:stroke-linejoin="miter" svg:stroke-opacity="100.0%" svg:stroke-width="0.25910932mm"/>
    </style:style>
    <style:style style:family="graphic" style:name="style-331">
      <style:graphic-properties draw:fill="solid" draw:fill-color="#4b4d54" draw:opacity="100.0%" draw:stroke="solid" svg:stroke-color="#4b4d54" draw:stroke-linejoin="miter" svg:stroke-opacity="100.0%" svg:stroke-width="0.25910932mm"/>
    </style:style>
    <style:style style:family="graphic" style:name="style-332">
      <style:graphic-properties draw:fill="solid" draw:fill-color="#65686e" draw:opacity="100.0%" draw:stroke="solid" svg:stroke-color="#65686e" draw:stroke-linejoin="miter" svg:stroke-opacity="100.0%" svg:stroke-width="0.25910932mm"/>
    </style:style>
    <style:style style:family="graphic" style:name="style-333">
      <style:graphic-properties draw:fill="solid" draw:fill-color="#68696d" draw:opacity="100.0%" draw:stroke="solid" svg:stroke-color="#68696d" draw:stroke-linejoin="miter" svg:stroke-opacity="100.0%" svg:stroke-width="0.25910932mm"/>
    </style:style>
    <style:style style:family="graphic" style:name="style-334">
      <style:graphic-properties draw:fill="solid" draw:fill-color="#353842" draw:opacity="100.0%" draw:stroke="solid" svg:stroke-color="#353842" draw:stroke-linejoin="miter" svg:stroke-opacity="100.0%" svg:stroke-width="0.25910932mm"/>
    </style:style>
    <style:style style:family="graphic" style:name="style-335">
      <style:graphic-properties draw:fill="solid" draw:fill-color="#5f625c" draw:opacity="100.0%" draw:stroke="solid" svg:stroke-color="#5f625c" draw:stroke-linejoin="miter" svg:stroke-opacity="100.0%" svg:stroke-width="0.25910932mm"/>
    </style:style>
    <style:style style:family="graphic" style:name="style-336">
      <style:graphic-properties draw:fill="solid" draw:fill-color="#55565f" draw:opacity="100.0%" draw:stroke="solid" svg:stroke-color="#55565f" draw:stroke-linejoin="miter" svg:stroke-opacity="100.0%" svg:stroke-width="0.25910932mm"/>
    </style:style>
    <style:style style:family="graphic" style:name="style-337">
      <style:graphic-properties draw:fill="solid" draw:fill-color="#6e7074" draw:opacity="100.0%" draw:stroke="solid" svg:stroke-color="#6e7074" draw:stroke-linejoin="miter" svg:stroke-opacity="100.0%" svg:stroke-width="0.25910932mm"/>
    </style:style>
    <style:style style:family="graphic" style:name="style-338">
      <style:graphic-properties draw:fill="solid" draw:fill-color="#737478" draw:opacity="100.0%" draw:stroke="solid" svg:stroke-color="#737478" draw:stroke-linejoin="miter" svg:stroke-opacity="100.0%" svg:stroke-width="0.25910932mm"/>
    </style:style>
    <style:style style:family="graphic" style:name="style-339">
      <style:graphic-properties draw:fill="solid" draw:fill-color="#7e7f80" draw:opacity="100.0%" draw:stroke="solid" svg:stroke-color="#7e7f80" draw:stroke-linejoin="miter" svg:stroke-opacity="100.0%" svg:stroke-width="0.25910932mm"/>
    </style:style>
    <style:style style:family="graphic" style:name="style-340">
      <style:graphic-properties draw:fill="solid" draw:fill-color="#4b493f" draw:opacity="100.0%" draw:stroke="solid" svg:stroke-color="#4b493f" draw:stroke-linejoin="miter" svg:stroke-opacity="100.0%" svg:stroke-width="0.25910932mm"/>
    </style:style>
    <style:style style:family="graphic" style:name="style-341">
      <style:graphic-properties draw:fill="solid" draw:fill-color="#5e5749" draw:opacity="100.0%" draw:stroke="solid" svg:stroke-color="#5e5749" draw:stroke-linejoin="miter" svg:stroke-opacity="100.0%" svg:stroke-width="0.25910932mm"/>
    </style:style>
    <style:style style:family="graphic" style:name="style-342">
      <style:graphic-properties draw:fill="solid" draw:fill-color="#1a1c1a" draw:opacity="100.0%" draw:stroke="solid" svg:stroke-color="#1a1c1a" draw:stroke-linejoin="miter" svg:stroke-opacity="100.0%" svg:stroke-width="0.25910932mm"/>
    </style:style>
    <style:style style:family="graphic" style:name="style-343">
      <style:graphic-properties draw:fill="solid" draw:fill-color="#5d5e64" draw:opacity="100.0%" draw:stroke="solid" svg:stroke-color="#5d5e64" draw:stroke-linejoin="miter" svg:stroke-opacity="100.0%" svg:stroke-width="0.25910932mm"/>
    </style:style>
    <style:style style:family="graphic" style:name="style-344">
      <style:graphic-properties draw:fill="solid" draw:fill-color="#6d6e73" draw:opacity="100.0%" draw:stroke="solid" svg:stroke-color="#6d6e73" draw:stroke-linejoin="miter" svg:stroke-opacity="100.0%" svg:stroke-width="0.25910932mm"/>
    </style:style>
    <style:style style:family="graphic" style:name="style-345">
      <style:graphic-properties draw:fill="solid" draw:fill-color="#50535b" draw:opacity="100.0%" draw:stroke="solid" svg:stroke-color="#50535b" draw:stroke-linejoin="miter" svg:stroke-opacity="100.0%" svg:stroke-width="0.25910932mm"/>
    </style:style>
    <style:style style:family="graphic" style:name="style-346">
      <style:graphic-properties draw:fill="solid" draw:fill-color="#616168" draw:opacity="100.0%" draw:stroke="solid" svg:stroke-color="#616168" draw:stroke-linejoin="miter" svg:stroke-opacity="100.0%" svg:stroke-width="0.25910932mm"/>
    </style:style>
    <style:style style:family="graphic" style:name="style-347">
      <style:graphic-properties draw:fill="solid" draw:fill-color="#717377" draw:opacity="100.0%" draw:stroke="solid" svg:stroke-color="#717377" draw:stroke-linejoin="miter" svg:stroke-opacity="100.0%" svg:stroke-width="0.25910932mm"/>
    </style:style>
    <style:style style:family="graphic" style:name="style-348">
      <style:graphic-properties draw:fill="solid" draw:fill-color="#616165" draw:opacity="100.0%" draw:stroke="solid" svg:stroke-color="#616165" draw:stroke-linejoin="miter" svg:stroke-opacity="100.0%" svg:stroke-width="0.25910932mm"/>
    </style:style>
    <style:style style:family="graphic" style:name="style-349">
      <style:graphic-properties draw:fill="solid" draw:fill-color="#7a7569" draw:opacity="100.0%" draw:stroke="solid" svg:stroke-color="#7a7569" draw:stroke-linejoin="miter" svg:stroke-opacity="100.0%" svg:stroke-width="0.25910932mm"/>
    </style:style>
    <style:style style:family="graphic" style:name="style-350">
      <style:graphic-properties draw:fill="solid" draw:fill-color="#6b6c6f" draw:opacity="100.0%" draw:stroke="solid" svg:stroke-color="#6b6c6f" draw:stroke-linejoin="miter" svg:stroke-opacity="100.0%" svg:stroke-width="0.25910932mm"/>
    </style:style>
    <style:style style:family="graphic" style:name="style-351">
      <style:graphic-properties draw:fill="solid" draw:fill-color="#696a6e" draw:opacity="100.0%" draw:stroke="solid" svg:stroke-color="#696a6e" draw:stroke-linejoin="miter" svg:stroke-opacity="100.0%" svg:stroke-width="0.25910932mm"/>
    </style:style>
    <style:style style:family="graphic" style:name="style-352">
      <style:graphic-properties draw:fill="solid" draw:fill-color="#6e7175" draw:opacity="100.0%" draw:stroke="solid" svg:stroke-color="#6e7175" draw:stroke-linejoin="miter" svg:stroke-opacity="100.0%" svg:stroke-width="0.25910932mm"/>
    </style:style>
    <style:style style:family="graphic" style:name="style-353">
      <style:graphic-properties draw:fill="solid" draw:fill-color="#5e6065" draw:opacity="100.0%" draw:stroke="solid" svg:stroke-color="#5e6065" draw:stroke-linejoin="miter" svg:stroke-opacity="100.0%" svg:stroke-width="0.25910932mm"/>
    </style:style>
    <style:style style:family="graphic" style:name="style-354">
      <style:graphic-properties draw:fill="solid" draw:fill-color="#64646b" draw:opacity="100.0%" draw:stroke="solid" svg:stroke-color="#64646b" draw:stroke-linejoin="miter" svg:stroke-opacity="100.0%" svg:stroke-width="0.25910932mm"/>
    </style:style>
    <style:style style:family="graphic" style:name="style-355">
      <style:graphic-properties draw:fill="solid" draw:fill-color="#c7bbaa" draw:opacity="100.0%" draw:stroke="solid" svg:stroke-color="#c7bbaa" draw:stroke-linejoin="miter" svg:stroke-opacity="100.0%" svg:stroke-width="0.25910932mm"/>
    </style:style>
    <style:style style:family="graphic" style:name="style-356">
      <style:graphic-properties draw:fill="solid" draw:fill-color="#525359" draw:opacity="100.0%" draw:stroke="solid" svg:stroke-color="#525359" draw:stroke-linejoin="miter" svg:stroke-opacity="100.0%" svg:stroke-width="0.25910932mm"/>
    </style:style>
    <style:style style:family="graphic" style:name="style-357">
      <style:graphic-properties draw:fill="solid" draw:fill-color="#484a51" draw:opacity="100.0%" draw:stroke="solid" svg:stroke-color="#484a51" draw:stroke-linejoin="miter" svg:stroke-opacity="100.0%" svg:stroke-width="0.25910932mm"/>
    </style:style>
    <style:style style:family="graphic" style:name="style-358">
      <style:graphic-properties draw:fill="solid" draw:fill-color="#989492" draw:opacity="100.0%" draw:stroke="solid" svg:stroke-color="#989492" draw:stroke-linejoin="miter" svg:stroke-opacity="100.0%" svg:stroke-width="0.25910932mm"/>
    </style:style>
    <style:style style:family="graphic" style:name="style-359">
      <style:graphic-properties draw:fill="solid" draw:fill-color="#474851" draw:opacity="100.0%" draw:stroke="solid" svg:stroke-color="#474851" draw:stroke-linejoin="miter" svg:stroke-opacity="100.0%" svg:stroke-width="0.25910932mm"/>
    </style:style>
    <style:style style:family="graphic" style:name="style-360">
      <style:graphic-properties draw:fill="solid" draw:fill-color="#737477" draw:opacity="100.0%" draw:stroke="solid" svg:stroke-color="#737477" draw:stroke-linejoin="miter" svg:stroke-opacity="100.0%" svg:stroke-width="0.25910932mm"/>
    </style:style>
    <style:style style:family="graphic" style:name="style-361">
      <style:graphic-properties draw:fill="solid" draw:fill-color="#717174" draw:opacity="100.0%" draw:stroke="solid" svg:stroke-color="#717174" draw:stroke-linejoin="miter" svg:stroke-opacity="100.0%" svg:stroke-width="0.25910932mm"/>
    </style:style>
    <style:style style:family="graphic" style:name="style-362">
      <style:graphic-properties draw:fill="solid" draw:fill-color="#7c7c70" draw:opacity="100.0%" draw:stroke="solid" svg:stroke-color="#7c7c70" draw:stroke-linejoin="miter" svg:stroke-opacity="100.0%" svg:stroke-width="0.25910932mm"/>
    </style:style>
    <style:style style:family="graphic" style:name="style-363">
      <style:graphic-properties draw:fill="solid" draw:fill-color="#796a49" draw:opacity="100.0%" draw:stroke="solid" svg:stroke-color="#796a49" draw:stroke-linejoin="miter" svg:stroke-opacity="100.0%" svg:stroke-width="0.25910932mm"/>
    </style:style>
    <style:style style:family="graphic" style:name="style-364">
      <style:graphic-properties draw:fill="solid" draw:fill-color="#606168" draw:opacity="100.0%" draw:stroke="solid" svg:stroke-color="#606168" draw:stroke-linejoin="miter" svg:stroke-opacity="100.0%" svg:stroke-width="0.25910932mm"/>
    </style:style>
    <style:style style:family="graphic" style:name="style-365">
      <style:graphic-properties draw:fill="solid" draw:fill-color="#67686d" draw:opacity="100.0%" draw:stroke="solid" svg:stroke-color="#67686d" draw:stroke-linejoin="miter" svg:stroke-opacity="100.0%" svg:stroke-width="0.25910932mm"/>
    </style:style>
    <style:style style:family="graphic" style:name="style-366">
      <style:graphic-properties draw:fill="solid" draw:fill-color="#453d35" draw:opacity="100.0%" draw:stroke="solid" svg:stroke-color="#453d35" draw:stroke-linejoin="miter" svg:stroke-opacity="100.0%" svg:stroke-width="0.25910932mm"/>
    </style:style>
    <style:style style:family="graphic" style:name="style-367">
      <style:graphic-properties draw:fill="solid" draw:fill-color="#797b7f" draw:opacity="100.0%" draw:stroke="solid" svg:stroke-color="#797b7f" draw:stroke-linejoin="miter" svg:stroke-opacity="100.0%" svg:stroke-width="0.25910932mm"/>
    </style:style>
    <style:style style:family="graphic" style:name="style-368">
      <style:graphic-properties draw:fill="solid" draw:fill-color="#717275" draw:opacity="100.0%" draw:stroke="solid" svg:stroke-color="#717275" draw:stroke-linejoin="miter" svg:stroke-opacity="100.0%" svg:stroke-width="0.25910932mm"/>
    </style:style>
    <style:style style:family="graphic" style:name="style-369">
      <style:graphic-properties draw:fill="solid" draw:fill-color="#777368" draw:opacity="100.0%" draw:stroke="solid" svg:stroke-color="#777368" draw:stroke-linejoin="miter" svg:stroke-opacity="100.0%" svg:stroke-width="0.25910932mm"/>
    </style:style>
    <style:style style:family="graphic" style:name="style-370">
      <style:graphic-properties draw:fill="solid" draw:fill-color="#838384" draw:opacity="100.0%" draw:stroke="solid" svg:stroke-color="#838384" draw:stroke-linejoin="miter" svg:stroke-opacity="100.0%" svg:stroke-width="0.25910932mm"/>
    </style:style>
    <style:style style:family="graphic" style:name="style-371">
      <style:graphic-properties draw:fill="solid" draw:fill-color="#646569" draw:opacity="100.0%" draw:stroke="solid" svg:stroke-color="#646569" draw:stroke-linejoin="miter" svg:stroke-opacity="100.0%" svg:stroke-width="0.25910932mm"/>
    </style:style>
    <style:style style:family="graphic" style:name="style-372">
      <style:graphic-properties draw:fill="solid" draw:fill-color="#4d4d54" draw:opacity="100.0%" draw:stroke="solid" svg:stroke-color="#4d4d54" draw:stroke-linejoin="miter" svg:stroke-opacity="100.0%" svg:stroke-width="0.25910932mm"/>
    </style:style>
    <style:style style:family="graphic" style:name="style-373">
      <style:graphic-properties draw:fill="solid" draw:fill-color="#464650" draw:opacity="100.0%" draw:stroke="solid" svg:stroke-color="#464650" draw:stroke-linejoin="miter" svg:stroke-opacity="100.0%" svg:stroke-width="0.25910932mm"/>
    </style:style>
    <style:style style:family="graphic" style:name="style-374">
      <style:graphic-properties draw:fill="solid" draw:fill-color="#707275" draw:opacity="100.0%" draw:stroke="solid" svg:stroke-color="#707275" draw:stroke-linejoin="miter" svg:stroke-opacity="100.0%" svg:stroke-width="0.25910932mm"/>
    </style:style>
    <style:style style:family="graphic" style:name="style-375">
      <style:graphic-properties draw:fill="solid" draw:fill-color="#181811" draw:opacity="100.0%" draw:stroke="solid" svg:stroke-color="#181811" draw:stroke-linejoin="miter" svg:stroke-opacity="100.0%" svg:stroke-width="0.25910932mm"/>
    </style:style>
    <style:style style:family="graphic" style:name="style-376">
      <style:graphic-properties draw:fill="solid" draw:fill-color="#4e4d44" draw:opacity="100.0%" draw:stroke="solid" svg:stroke-color="#4e4d44" draw:stroke-linejoin="miter" svg:stroke-opacity="100.0%" svg:stroke-width="0.25910932mm"/>
    </style:style>
    <style:style style:family="graphic" style:name="style-377">
      <style:graphic-properties draw:fill="solid" draw:fill-color="#373941" draw:opacity="100.0%" draw:stroke="solid" svg:stroke-color="#373941" draw:stroke-linejoin="miter" svg:stroke-opacity="100.0%" svg:stroke-width="0.25910932mm"/>
    </style:style>
    <style:style style:family="graphic" style:name="style-378">
      <style:graphic-properties draw:fill="solid" draw:fill-color="#737477" draw:opacity="100.0%" draw:stroke="solid" svg:stroke-color="#737477" draw:stroke-linejoin="miter" svg:stroke-opacity="100.0%" svg:stroke-width="0.25910932mm"/>
    </style:style>
    <style:style style:family="graphic" style:name="style-379">
      <style:graphic-properties draw:fill="solid" draw:fill-color="#757779" draw:opacity="100.0%" draw:stroke="solid" svg:stroke-color="#757779" draw:stroke-linejoin="miter" svg:stroke-opacity="100.0%" svg:stroke-width="0.25910932mm"/>
    </style:style>
    <style:style style:family="graphic" style:name="style-380">
      <style:graphic-properties draw:fill="solid" draw:fill-color="#41434f" draw:opacity="100.0%" draw:stroke="solid" svg:stroke-color="#41434f" draw:stroke-linejoin="miter" svg:stroke-opacity="100.0%" svg:stroke-width="0.25910932mm"/>
    </style:style>
    <style:style style:family="graphic" style:name="style-381">
      <style:graphic-properties draw:fill="solid" draw:fill-color="#55545b" draw:opacity="100.0%" draw:stroke="solid" svg:stroke-color="#55545b" draw:stroke-linejoin="miter" svg:stroke-opacity="100.0%" svg:stroke-width="0.25910932mm"/>
    </style:style>
    <style:style style:family="graphic" style:name="style-382">
      <style:graphic-properties draw:fill="solid" draw:fill-color="#282a32" draw:opacity="100.0%" draw:stroke="solid" svg:stroke-color="#282a32" draw:stroke-linejoin="miter" svg:stroke-opacity="100.0%" svg:stroke-width="0.25910932mm"/>
    </style:style>
    <style:style style:family="graphic" style:name="style-383">
      <style:graphic-properties draw:fill="solid" draw:fill-color="#565860" draw:opacity="100.0%" draw:stroke="solid" svg:stroke-color="#565860" draw:stroke-linejoin="miter" svg:stroke-opacity="100.0%" svg:stroke-width="0.25910932mm"/>
    </style:style>
    <style:style style:family="graphic" style:name="style-384">
      <style:graphic-properties draw:fill="solid" draw:fill-color="#6b6c70" draw:opacity="100.0%" draw:stroke="solid" svg:stroke-color="#6b6c70" draw:stroke-linejoin="miter" svg:stroke-opacity="100.0%" svg:stroke-width="0.25910932mm"/>
    </style:style>
    <style:style style:family="graphic" style:name="style-385">
      <style:graphic-properties draw:fill="solid" draw:fill-color="#6a6b6f" draw:opacity="100.0%" draw:stroke="solid" svg:stroke-color="#6a6b6f" draw:stroke-linejoin="miter" svg:stroke-opacity="100.0%" svg:stroke-width="0.25910932mm"/>
    </style:style>
    <style:style style:family="graphic" style:name="style-386">
      <style:graphic-properties draw:fill="solid" draw:fill-color="#707176" draw:opacity="100.0%" draw:stroke="solid" svg:stroke-color="#707176" draw:stroke-linejoin="miter" svg:stroke-opacity="100.0%" svg:stroke-width="0.25910932mm"/>
    </style:style>
    <style:style style:family="graphic" style:name="style-387">
      <style:graphic-properties draw:fill="solid" draw:fill-color="#64666c" draw:opacity="100.0%" draw:stroke="solid" svg:stroke-color="#64666c" draw:stroke-linejoin="miter" svg:stroke-opacity="100.0%" svg:stroke-width="0.25910932mm"/>
    </style:style>
    <style:style style:family="graphic" style:name="style-388">
      <style:graphic-properties draw:fill="solid" draw:fill-color="#65676c" draw:opacity="100.0%" draw:stroke="solid" svg:stroke-color="#65676c" draw:stroke-linejoin="miter" svg:stroke-opacity="100.0%" svg:stroke-width="0.25910932mm"/>
    </style:style>
    <style:style style:family="graphic" style:name="style-389">
      <style:graphic-properties draw:fill="solid" draw:fill-color="#888a8a" draw:opacity="100.0%" draw:stroke="solid" svg:stroke-color="#888a8a" draw:stroke-linejoin="miter" svg:stroke-opacity="100.0%" svg:stroke-width="0.25910932mm"/>
    </style:style>
    <style:style style:family="graphic" style:name="style-390">
      <style:graphic-properties draw:fill="solid" draw:fill-color="#66696f" draw:opacity="100.0%" draw:stroke="solid" svg:stroke-color="#66696f" draw:stroke-linejoin="miter" svg:stroke-opacity="100.0%" svg:stroke-width="0.25910932mm"/>
    </style:style>
    <style:style style:family="graphic" style:name="style-391">
      <style:graphic-properties draw:fill="solid" draw:fill-color="#65676b" draw:opacity="100.0%" draw:stroke="solid" svg:stroke-color="#65676b" draw:stroke-linejoin="miter" svg:stroke-opacity="100.0%" svg:stroke-width="0.25910932mm"/>
    </style:style>
    <style:style style:family="graphic" style:name="style-392">
      <style:graphic-properties draw:fill="solid" draw:fill-color="#3e372b" draw:opacity="100.0%" draw:stroke="solid" svg:stroke-color="#3e372b" draw:stroke-linejoin="miter" svg:stroke-opacity="100.0%" svg:stroke-width="0.25910932mm"/>
    </style:style>
    <style:style style:family="graphic" style:name="style-393">
      <style:graphic-properties draw:fill="solid" draw:fill-color="#605f65" draw:opacity="100.0%" draw:stroke="solid" svg:stroke-color="#605f65" draw:stroke-linejoin="miter" svg:stroke-opacity="100.0%" svg:stroke-width="0.25910932mm"/>
    </style:style>
    <style:style style:family="graphic" style:name="style-394">
      <style:graphic-properties draw:fill="solid" draw:fill-color="#807e7f" draw:opacity="100.0%" draw:stroke="solid" svg:stroke-color="#807e7f" draw:stroke-linejoin="miter" svg:stroke-opacity="100.0%" svg:stroke-width="0.25910932mm"/>
    </style:style>
    <style:style style:family="graphic" style:name="style-395">
      <style:graphic-properties draw:fill="solid" draw:fill-color="#1b1712" draw:opacity="100.0%" draw:stroke="solid" svg:stroke-color="#1b1712" draw:stroke-linejoin="miter" svg:stroke-opacity="100.0%" svg:stroke-width="0.25910932mm"/>
    </style:style>
    <style:style style:family="graphic" style:name="style-396">
      <style:graphic-properties draw:fill="solid" draw:fill-color="#717275" draw:opacity="100.0%" draw:stroke="solid" svg:stroke-color="#717275" draw:stroke-linejoin="miter" svg:stroke-opacity="100.0%" svg:stroke-width="0.25910932mm"/>
    </style:style>
    <style:style style:family="graphic" style:name="style-397">
      <style:graphic-properties draw:fill="solid" draw:fill-color="#626369" draw:opacity="100.0%" draw:stroke="solid" svg:stroke-color="#626369" draw:stroke-linejoin="miter" svg:stroke-opacity="100.0%" svg:stroke-width="0.25910932mm"/>
    </style:style>
    <style:style style:family="graphic" style:name="style-398">
      <style:graphic-properties draw:fill="solid" draw:fill-color="#67686d" draw:opacity="100.0%" draw:stroke="solid" svg:stroke-color="#67686d" draw:stroke-linejoin="miter" svg:stroke-opacity="100.0%" svg:stroke-width="0.25910932mm"/>
    </style:style>
    <style:style style:family="graphic" style:name="style-399">
      <style:graphic-properties draw:fill="solid" draw:fill-color="#40424a" draw:opacity="100.0%" draw:stroke="solid" svg:stroke-color="#40424a" draw:stroke-linejoin="miter" svg:stroke-opacity="100.0%" svg:stroke-width="0.25910932mm"/>
    </style:style>
    <style:style style:family="graphic" style:name="style-400">
      <style:graphic-properties draw:fill="solid" draw:fill-color="#6c6d70" draw:opacity="100.0%" draw:stroke="solid" svg:stroke-color="#6c6d70" draw:stroke-linejoin="miter" svg:stroke-opacity="100.0%" svg:stroke-width="0.25910932mm"/>
    </style:style>
    <style:style style:family="graphic" style:name="style-401">
      <style:graphic-properties draw:fill="solid" draw:fill-color="#7c7e78" draw:opacity="100.0%" draw:stroke="solid" svg:stroke-color="#7c7e78" draw:stroke-linejoin="miter" svg:stroke-opacity="100.0%" svg:stroke-width="0.25910932mm"/>
    </style:style>
    <style:style style:family="graphic" style:name="style-402">
      <style:graphic-properties draw:fill="solid" draw:fill-color="#333227" draw:opacity="100.0%" draw:stroke="solid" svg:stroke-color="#333227" draw:stroke-linejoin="miter" svg:stroke-opacity="100.0%" svg:stroke-width="0.25910932mm"/>
    </style:style>
    <style:style style:family="graphic" style:name="style-403">
      <style:graphic-properties draw:fill="solid" draw:fill-color="#4a4952" draw:opacity="100.0%" draw:stroke="solid" svg:stroke-color="#4a4952" draw:stroke-linejoin="miter" svg:stroke-opacity="100.0%" svg:stroke-width="0.25910932mm"/>
    </style:style>
    <style:style style:family="graphic" style:name="style-404">
      <style:graphic-properties draw:fill="solid" draw:fill-color="#313029" draw:opacity="100.0%" draw:stroke="solid" svg:stroke-color="#313029" draw:stroke-linejoin="miter" svg:stroke-opacity="100.0%" svg:stroke-width="0.25910932mm"/>
    </style:style>
    <style:style style:family="graphic" style:name="style-405">
      <style:graphic-properties draw:fill="solid" draw:fill-color="#55575c" draw:opacity="100.0%" draw:stroke="solid" svg:stroke-color="#55575c" draw:stroke-linejoin="miter" svg:stroke-opacity="100.0%" svg:stroke-width="0.25910932mm"/>
    </style:style>
    <style:style style:family="graphic" style:name="style-406">
      <style:graphic-properties draw:fill="solid" draw:fill-color="#6f7073" draw:opacity="100.0%" draw:stroke="solid" svg:stroke-color="#6f7073" draw:stroke-linejoin="miter" svg:stroke-opacity="100.0%" svg:stroke-width="0.25910932mm"/>
    </style:style>
    <style:style style:family="graphic" style:name="style-407">
      <style:graphic-properties draw:fill="solid" draw:fill-color="#43444e" draw:opacity="100.0%" draw:stroke="solid" svg:stroke-color="#43444e" draw:stroke-linejoin="miter" svg:stroke-opacity="100.0%" svg:stroke-width="0.25910932mm"/>
    </style:style>
    <style:style style:family="graphic" style:name="style-408">
      <style:graphic-properties draw:fill="solid" draw:fill-color="#585961" draw:opacity="100.0%" draw:stroke="solid" svg:stroke-color="#585961" draw:stroke-linejoin="miter" svg:stroke-opacity="100.0%" svg:stroke-width="0.25910932mm"/>
    </style:style>
    <style:style style:family="graphic" style:name="style-409">
      <style:graphic-properties draw:fill="solid" draw:fill-color="#2d313e" draw:opacity="100.0%" draw:stroke="solid" svg:stroke-color="#2d313e" draw:stroke-linejoin="miter" svg:stroke-opacity="100.0%" svg:stroke-width="0.25910932mm"/>
    </style:style>
    <style:style style:family="graphic" style:name="style-410">
      <style:graphic-properties draw:fill="solid" draw:fill-color="#4f535a" draw:opacity="100.0%" draw:stroke="solid" svg:stroke-color="#4f535a" draw:stroke-linejoin="miter" svg:stroke-opacity="100.0%" svg:stroke-width="0.25910932mm"/>
    </style:style>
    <style:style style:family="graphic" style:name="style-411">
      <style:graphic-properties draw:fill="solid" draw:fill-color="#696b6f" draw:opacity="100.0%" draw:stroke="solid" svg:stroke-color="#696b6f" draw:stroke-linejoin="miter" svg:stroke-opacity="100.0%" svg:stroke-width="0.25910932mm"/>
    </style:style>
    <style:style style:family="graphic" style:name="style-412">
      <style:graphic-properties draw:fill="solid" draw:fill-color="#c8c1b7" draw:opacity="100.0%" draw:stroke="solid" svg:stroke-color="#c8c1b7" draw:stroke-linejoin="miter" svg:stroke-opacity="100.0%" svg:stroke-width="0.25910932mm"/>
    </style:style>
    <style:style style:family="graphic" style:name="style-413">
      <style:graphic-properties draw:fill="solid" draw:fill-color="#4b4a42" draw:opacity="100.0%" draw:stroke="solid" svg:stroke-color="#4b4a42" draw:stroke-linejoin="miter" svg:stroke-opacity="100.0%" svg:stroke-width="0.25910932mm"/>
    </style:style>
    <style:style style:family="graphic" style:name="style-414">
      <style:graphic-properties draw:fill="solid" draw:fill-color="#6b6d72" draw:opacity="100.0%" draw:stroke="solid" svg:stroke-color="#6b6d72" draw:stroke-linejoin="miter" svg:stroke-opacity="100.0%" svg:stroke-width="0.25910932mm"/>
    </style:style>
    <style:style style:family="graphic" style:name="style-415">
      <style:graphic-properties draw:fill="solid" draw:fill-color="#787a7d" draw:opacity="100.0%" draw:stroke="solid" svg:stroke-color="#787a7d" draw:stroke-linejoin="miter" svg:stroke-opacity="100.0%" svg:stroke-width="0.25910932mm"/>
    </style:style>
    <style:style style:family="graphic" style:name="style-416">
      <style:graphic-properties draw:fill="solid" draw:fill-color="#646469" draw:opacity="100.0%" draw:stroke="solid" svg:stroke-color="#646469" draw:stroke-linejoin="miter" svg:stroke-opacity="100.0%" svg:stroke-width="0.25910932mm"/>
    </style:style>
    <style:style style:family="graphic" style:name="style-417">
      <style:graphic-properties draw:fill="solid" draw:fill-color="#696a6f" draw:opacity="100.0%" draw:stroke="solid" svg:stroke-color="#696a6f" draw:stroke-linejoin="miter" svg:stroke-opacity="100.0%" svg:stroke-width="0.25910932mm"/>
    </style:style>
    <style:style style:family="graphic" style:name="style-418">
      <style:graphic-properties draw:fill="solid" draw:fill-color="#626368" draw:opacity="100.0%" draw:stroke="solid" svg:stroke-color="#626368" draw:stroke-linejoin="miter" svg:stroke-opacity="100.0%" svg:stroke-width="0.25910932mm"/>
    </style:style>
    <style:style style:family="graphic" style:name="style-419">
      <style:graphic-properties draw:fill="solid" draw:fill-color="#6a6b70" draw:opacity="100.0%" draw:stroke="solid" svg:stroke-color="#6a6b70" draw:stroke-linejoin="miter" svg:stroke-opacity="100.0%" svg:stroke-width="0.25910932mm"/>
    </style:style>
    <style:style style:family="graphic" style:name="style-420">
      <style:graphic-properties draw:fill="solid" draw:fill-color="#42424e" draw:opacity="100.0%" draw:stroke="solid" svg:stroke-color="#42424e" draw:stroke-linejoin="miter" svg:stroke-opacity="100.0%" svg:stroke-width="0.25910932mm"/>
    </style:style>
    <style:style style:family="graphic" style:name="style-421">
      <style:graphic-properties draw:fill="solid" draw:fill-color="#8e8c8b" draw:opacity="100.0%" draw:stroke="solid" svg:stroke-color="#8e8c8b" draw:stroke-linejoin="miter" svg:stroke-opacity="100.0%" svg:stroke-width="0.25910932mm"/>
    </style:style>
    <style:style style:family="graphic" style:name="style-422">
      <style:graphic-properties draw:fill="solid" draw:fill-color="#4b4f58" draw:opacity="100.0%" draw:stroke="solid" svg:stroke-color="#4b4f58" draw:stroke-linejoin="miter" svg:stroke-opacity="100.0%" svg:stroke-width="0.25910932mm"/>
    </style:style>
    <style:style style:family="graphic" style:name="style-423">
      <style:graphic-properties draw:fill="solid" draw:fill-color="#b0aea7" draw:opacity="100.0%" draw:stroke="solid" svg:stroke-color="#b0aea7" draw:stroke-linejoin="miter" svg:stroke-opacity="100.0%" svg:stroke-width="0.25910932mm"/>
    </style:style>
    <style:style style:family="graphic" style:name="style-424">
      <style:graphic-properties draw:fill="solid" draw:fill-color="#757577" draw:opacity="100.0%" draw:stroke="solid" svg:stroke-color="#757577" draw:stroke-linejoin="miter" svg:stroke-opacity="100.0%" svg:stroke-width="0.25910932mm"/>
    </style:style>
    <style:style style:family="graphic" style:name="style-425">
      <style:graphic-properties draw:fill="solid" draw:fill-color="#626369" draw:opacity="100.0%" draw:stroke="solid" svg:stroke-color="#626369" draw:stroke-linejoin="miter" svg:stroke-opacity="100.0%" svg:stroke-width="0.25910932mm"/>
    </style:style>
    <style:style style:family="graphic" style:name="style-426">
      <style:graphic-properties draw:fill="solid" draw:fill-color="#4b4e55" draw:opacity="100.0%" draw:stroke="solid" svg:stroke-color="#4b4e55" draw:stroke-linejoin="miter" svg:stroke-opacity="100.0%" svg:stroke-width="0.25910932mm"/>
    </style:style>
    <style:style style:family="graphic" style:name="style-427">
      <style:graphic-properties draw:fill="solid" draw:fill-color="#6d6d71" draw:opacity="100.0%" draw:stroke="solid" svg:stroke-color="#6d6d71" draw:stroke-linejoin="miter" svg:stroke-opacity="100.0%" svg:stroke-width="0.25910932mm"/>
    </style:style>
    <style:style style:family="graphic" style:name="style-428">
      <style:graphic-properties draw:fill="solid" draw:fill-color="#494c52" draw:opacity="100.0%" draw:stroke="solid" svg:stroke-color="#494c52" draw:stroke-linejoin="miter" svg:stroke-opacity="100.0%" svg:stroke-width="0.25910932mm"/>
    </style:style>
    <style:style style:family="graphic" style:name="style-429">
      <style:graphic-properties draw:fill="solid" draw:fill-color="#62646a" draw:opacity="100.0%" draw:stroke="solid" svg:stroke-color="#62646a" draw:stroke-linejoin="miter" svg:stroke-opacity="100.0%" svg:stroke-width="0.25910932mm"/>
    </style:style>
    <style:style style:family="graphic" style:name="style-430">
      <style:graphic-properties draw:fill="solid" draw:fill-color="#515059" draw:opacity="100.0%" draw:stroke="solid" svg:stroke-color="#515059" draw:stroke-linejoin="miter" svg:stroke-opacity="100.0%" svg:stroke-width="0.25910932mm"/>
    </style:style>
    <style:style style:family="graphic" style:name="style-431">
      <style:graphic-properties draw:fill="solid" draw:fill-color="#40414c" draw:opacity="100.0%" draw:stroke="solid" svg:stroke-color="#40414c" draw:stroke-linejoin="miter" svg:stroke-opacity="100.0%" svg:stroke-width="0.25910932mm"/>
    </style:style>
    <style:style style:family="graphic" style:name="style-432">
      <style:graphic-properties draw:fill="solid" draw:fill-color="#5b5b63" draw:opacity="100.0%" draw:stroke="solid" svg:stroke-color="#5b5b63" draw:stroke-linejoin="miter" svg:stroke-opacity="100.0%" svg:stroke-width="0.25910932mm"/>
    </style:style>
    <style:style style:family="graphic" style:name="style-433">
      <style:graphic-properties draw:fill="solid" draw:fill-color="#5a5961" draw:opacity="100.0%" draw:stroke="solid" svg:stroke-color="#5a5961" draw:stroke-linejoin="miter" svg:stroke-opacity="100.0%" svg:stroke-width="0.25910932mm"/>
    </style:style>
    <style:style style:family="graphic" style:name="style-434">
      <style:graphic-properties draw:fill="solid" draw:fill-color="#6e7074" draw:opacity="100.0%" draw:stroke="solid" svg:stroke-color="#6e7074" draw:stroke-linejoin="miter" svg:stroke-opacity="100.0%" svg:stroke-width="0.25910932mm"/>
    </style:style>
    <style:style style:family="graphic" style:name="style-435">
      <style:graphic-properties draw:fill="solid" draw:fill-color="#6c6d72" draw:opacity="100.0%" draw:stroke="solid" svg:stroke-color="#6c6d72" draw:stroke-linejoin="miter" svg:stroke-opacity="100.0%" svg:stroke-width="0.25910932mm"/>
    </style:style>
    <style:style style:family="graphic" style:name="style-436">
      <style:graphic-properties draw:fill="solid" draw:fill-color="#707378" draw:opacity="100.0%" draw:stroke="solid" svg:stroke-color="#707378" draw:stroke-linejoin="miter" svg:stroke-opacity="100.0%" svg:stroke-width="0.25910932mm"/>
    </style:style>
    <style:style style:family="graphic" style:name="style-437">
      <style:graphic-properties draw:fill="solid" draw:fill-color="#696a6f" draw:opacity="100.0%" draw:stroke="solid" svg:stroke-color="#696a6f" draw:stroke-linejoin="miter" svg:stroke-opacity="100.0%" svg:stroke-width="0.25910932mm"/>
    </style:style>
    <style:style style:family="graphic" style:name="style-438">
      <style:graphic-properties draw:fill="solid" draw:fill-color="#64656b" draw:opacity="100.0%" draw:stroke="solid" svg:stroke-color="#64656b" draw:stroke-linejoin="miter" svg:stroke-opacity="100.0%" svg:stroke-width="0.25910932mm"/>
    </style:style>
    <style:style style:family="graphic" style:name="style-439">
      <style:graphic-properties draw:fill="solid" draw:fill-color="#767679" draw:opacity="100.0%" draw:stroke="solid" svg:stroke-color="#767679" draw:stroke-linejoin="miter" svg:stroke-opacity="100.0%" svg:stroke-width="0.25910932mm"/>
    </style:style>
    <style:style style:family="graphic" style:name="style-440">
      <style:graphic-properties draw:fill="solid" draw:fill-color="#68676d" draw:opacity="100.0%" draw:stroke="solid" svg:stroke-color="#68676d" draw:stroke-linejoin="miter" svg:stroke-opacity="100.0%" svg:stroke-width="0.25910932mm"/>
    </style:style>
    <style:style style:family="graphic" style:name="style-441">
      <style:graphic-properties draw:fill="solid" draw:fill-color="#646369" draw:opacity="100.0%" draw:stroke="solid" svg:stroke-color="#646369" draw:stroke-linejoin="miter" svg:stroke-opacity="100.0%" svg:stroke-width="0.25910932mm"/>
    </style:style>
    <style:style style:family="graphic" style:name="style-442">
      <style:graphic-properties draw:fill="solid" draw:fill-color="#878686" draw:opacity="100.0%" draw:stroke="solid" svg:stroke-color="#878686" draw:stroke-linejoin="miter" svg:stroke-opacity="100.0%" svg:stroke-width="0.25910932mm"/>
    </style:style>
    <style:style style:family="graphic" style:name="style-443">
      <style:graphic-properties draw:fill="solid" draw:fill-color="#6b6c70" draw:opacity="100.0%" draw:stroke="solid" svg:stroke-color="#6b6c70" draw:stroke-linejoin="miter" svg:stroke-opacity="100.0%" svg:stroke-width="0.25910932mm"/>
    </style:style>
    <style:style style:family="graphic" style:name="style-444">
      <style:graphic-properties draw:fill="solid" draw:fill-color="#57585f" draw:opacity="100.0%" draw:stroke="solid" svg:stroke-color="#57585f" draw:stroke-linejoin="miter" svg:stroke-opacity="100.0%" svg:stroke-width="0.25910932mm"/>
    </style:style>
    <style:style style:family="graphic" style:name="style-445">
      <style:graphic-properties draw:fill="solid" draw:fill-color="#57585f" draw:opacity="100.0%" draw:stroke="solid" svg:stroke-color="#57585f" draw:stroke-linejoin="miter" svg:stroke-opacity="100.0%" svg:stroke-width="0.25910932mm"/>
    </style:style>
    <style:style style:family="graphic" style:name="style-446">
      <style:graphic-properties draw:fill="solid" draw:fill-color="#7c7b7d" draw:opacity="100.0%" draw:stroke="solid" svg:stroke-color="#7c7b7d" draw:stroke-linejoin="miter" svg:stroke-opacity="100.0%" svg:stroke-width="0.25910932mm"/>
    </style:style>
    <style:style style:family="graphic" style:name="style-447">
      <style:graphic-properties draw:fill="solid" draw:fill-color="#4c4d55" draw:opacity="100.0%" draw:stroke="solid" svg:stroke-color="#4c4d55" draw:stroke-linejoin="miter" svg:stroke-opacity="100.0%" svg:stroke-width="0.25910932mm"/>
    </style:style>
    <style:style style:family="graphic" style:name="style-448">
      <style:graphic-properties draw:fill="solid" draw:fill-color="#5a5961" draw:opacity="100.0%" draw:stroke="solid" svg:stroke-color="#5a5961" draw:stroke-linejoin="miter" svg:stroke-opacity="100.0%" svg:stroke-width="0.25910932mm"/>
    </style:style>
    <style:style style:family="graphic" style:name="style-449">
      <style:graphic-properties draw:fill="solid" draw:fill-color="#464650" draw:opacity="100.0%" draw:stroke="solid" svg:stroke-color="#464650" draw:stroke-linejoin="miter" svg:stroke-opacity="100.0%" svg:stroke-width="0.25910932mm"/>
    </style:style>
    <style:style style:family="graphic" style:name="style-450">
      <style:graphic-properties draw:fill="solid" draw:fill-color="#24262d" draw:opacity="100.0%" draw:stroke="solid" svg:stroke-color="#24262d" draw:stroke-linejoin="miter" svg:stroke-opacity="100.0%" svg:stroke-width="0.25910932mm"/>
    </style:style>
    <style:style style:family="graphic" style:name="style-451">
      <style:graphic-properties draw:fill="solid" draw:fill-color="#565760" draw:opacity="100.0%" draw:stroke="solid" svg:stroke-color="#565760" draw:stroke-linejoin="miter" svg:stroke-opacity="100.0%" svg:stroke-width="0.25910932mm"/>
    </style:style>
    <style:style style:family="graphic" style:name="style-452">
      <style:graphic-properties draw:fill="solid" draw:fill-color="#241c0b" draw:opacity="100.0%" draw:stroke="solid" svg:stroke-color="#241c0b" draw:stroke-linejoin="miter" svg:stroke-opacity="100.0%" svg:stroke-width="0.25910932mm"/>
    </style:style>
    <style:style style:family="graphic" style:name="style-453">
      <style:graphic-properties draw:fill="solid" draw:fill-color="#818181" draw:opacity="100.0%" draw:stroke="solid" svg:stroke-color="#818181" draw:stroke-linejoin="miter" svg:stroke-opacity="100.0%" svg:stroke-width="0.25910932mm"/>
    </style:style>
    <style:style style:family="graphic" style:name="style-454">
      <style:graphic-properties draw:fill="solid" draw:fill-color="#5b5d63" draw:opacity="100.0%" draw:stroke="solid" svg:stroke-color="#5b5d63" draw:stroke-linejoin="miter" svg:stroke-opacity="100.0%" svg:stroke-width="0.25910932mm"/>
    </style:style>
    <style:style style:family="graphic" style:name="style-455">
      <style:graphic-properties draw:fill="solid" draw:fill-color="#3e414a" draw:opacity="100.0%" draw:stroke="solid" svg:stroke-color="#3e414a" draw:stroke-linejoin="miter" svg:stroke-opacity="100.0%" svg:stroke-width="0.25910932mm"/>
    </style:style>
    <style:style style:family="graphic" style:name="style-456">
      <style:graphic-properties draw:fill="solid" draw:fill-color="#606269" draw:opacity="100.0%" draw:stroke="solid" svg:stroke-color="#606269" draw:stroke-linejoin="miter" svg:stroke-opacity="100.0%" svg:stroke-width="0.25910932mm"/>
    </style:style>
    <style:style style:family="graphic" style:name="style-457">
      <style:graphic-properties draw:fill="solid" draw:fill-color="#696a6a" draw:opacity="100.0%" draw:stroke="solid" svg:stroke-color="#696a6a" draw:stroke-linejoin="miter" svg:stroke-opacity="100.0%" svg:stroke-width="0.25910932mm"/>
    </style:style>
    <style:style style:family="graphic" style:name="style-458">
      <style:graphic-properties draw:fill="solid" draw:fill-color="#78787a" draw:opacity="100.0%" draw:stroke="solid" svg:stroke-color="#78787a" draw:stroke-linejoin="miter" svg:stroke-opacity="100.0%" svg:stroke-width="0.25910932mm"/>
    </style:style>
    <style:style style:family="graphic" style:name="style-459">
      <style:graphic-properties draw:fill="solid" draw:fill-color="#737770" draw:opacity="100.0%" draw:stroke="solid" svg:stroke-color="#737770" draw:stroke-linejoin="miter" svg:stroke-opacity="100.0%" svg:stroke-width="0.25910932mm"/>
    </style:style>
    <style:style style:family="graphic" style:name="style-460">
      <style:graphic-properties draw:fill="solid" draw:fill-color="#696a6d" draw:opacity="100.0%" draw:stroke="solid" svg:stroke-color="#696a6d" draw:stroke-linejoin="miter" svg:stroke-opacity="100.0%" svg:stroke-width="0.25910932mm"/>
    </style:style>
    <style:style style:family="graphic" style:name="style-461">
      <style:graphic-properties draw:fill="solid" draw:fill-color="#3e404c" draw:opacity="100.0%" draw:stroke="solid" svg:stroke-color="#3e404c" draw:stroke-linejoin="miter" svg:stroke-opacity="100.0%" svg:stroke-width="0.25910932mm"/>
    </style:style>
    <style:style style:family="graphic" style:name="style-462">
      <style:graphic-properties draw:fill="solid" draw:fill-color="#4c4d43" draw:opacity="100.0%" draw:stroke="solid" svg:stroke-color="#4c4d43" draw:stroke-linejoin="miter" svg:stroke-opacity="100.0%" svg:stroke-width="0.25910932mm"/>
    </style:style>
    <style:style style:family="graphic" style:name="style-463">
      <style:graphic-properties draw:fill="solid" draw:fill-color="#454851" draw:opacity="100.0%" draw:stroke="solid" svg:stroke-color="#454851" draw:stroke-linejoin="miter" svg:stroke-opacity="100.0%" svg:stroke-width="0.25910932mm"/>
    </style:style>
    <style:style style:family="graphic" style:name="style-464">
      <style:graphic-properties draw:fill="solid" draw:fill-color="#5d5e64" draw:opacity="100.0%" draw:stroke="solid" svg:stroke-color="#5d5e64" draw:stroke-linejoin="miter" svg:stroke-opacity="100.0%" svg:stroke-width="0.25910932mm"/>
    </style:style>
    <style:style style:family="graphic" style:name="style-465">
      <style:graphic-properties draw:fill="solid" draw:fill-color="#54565c" draw:opacity="100.0%" draw:stroke="solid" svg:stroke-color="#54565c" draw:stroke-linejoin="miter" svg:stroke-opacity="100.0%" svg:stroke-width="0.25910932mm"/>
    </style:style>
    <style:style style:family="graphic" style:name="style-466">
      <style:graphic-properties draw:fill="solid" draw:fill-color="#49423e" draw:opacity="100.0%" draw:stroke="solid" svg:stroke-color="#49423e" draw:stroke-linejoin="miter" svg:stroke-opacity="100.0%" svg:stroke-width="0.25910932mm"/>
    </style:style>
    <style:style style:family="graphic" style:name="style-467">
      <style:graphic-properties draw:fill="solid" draw:fill-color="#57585f" draw:opacity="100.0%" draw:stroke="solid" svg:stroke-color="#57585f" draw:stroke-linejoin="miter" svg:stroke-opacity="100.0%" svg:stroke-width="0.25910932mm"/>
    </style:style>
    <style:style style:family="graphic" style:name="style-468">
      <style:graphic-properties draw:fill="solid" draw:fill-color="#626367" draw:opacity="100.0%" draw:stroke="solid" svg:stroke-color="#626367" draw:stroke-linejoin="miter" svg:stroke-opacity="100.0%" svg:stroke-width="0.25910932mm"/>
    </style:style>
    <style:style style:family="graphic" style:name="style-469">
      <style:graphic-properties draw:fill="solid" draw:fill-color="#6a6c71" draw:opacity="100.0%" draw:stroke="solid" svg:stroke-color="#6a6c71" draw:stroke-linejoin="miter" svg:stroke-opacity="100.0%" svg:stroke-width="0.25910932mm"/>
    </style:style>
    <style:style style:family="graphic" style:name="style-470">
      <style:graphic-properties draw:fill="solid" draw:fill-color="#63656a" draw:opacity="100.0%" draw:stroke="solid" svg:stroke-color="#63656a" draw:stroke-linejoin="miter" svg:stroke-opacity="100.0%" svg:stroke-width="0.25910932mm"/>
    </style:style>
    <style:style style:family="graphic" style:name="style-471">
      <style:graphic-properties draw:fill="solid" draw:fill-color="#ebe3cf" draw:opacity="100.0%" draw:stroke="solid" svg:stroke-color="#ebe3cf" draw:stroke-linejoin="miter" svg:stroke-opacity="100.0%" svg:stroke-width="0.25910932mm"/>
    </style:style>
    <style:style style:family="graphic" style:name="style-472">
      <style:graphic-properties draw:fill="solid" draw:fill-color="#69696f" draw:opacity="100.0%" draw:stroke="solid" svg:stroke-color="#69696f" draw:stroke-linejoin="miter" svg:stroke-opacity="100.0%" svg:stroke-width="0.25910932mm"/>
    </style:style>
    <style:style style:family="graphic" style:name="style-473">
      <style:graphic-properties draw:fill="solid" draw:fill-color="#77787a" draw:opacity="100.0%" draw:stroke="solid" svg:stroke-color="#77787a" draw:stroke-linejoin="miter" svg:stroke-opacity="100.0%" svg:stroke-width="0.25910932mm"/>
    </style:style>
    <style:style style:family="graphic" style:name="style-474">
      <style:graphic-properties draw:fill="solid" draw:fill-color="#343542" draw:opacity="100.0%" draw:stroke="solid" svg:stroke-color="#343542" draw:stroke-linejoin="miter" svg:stroke-opacity="100.0%" svg:stroke-width="0.25910932mm"/>
    </style:style>
    <style:style style:family="graphic" style:name="style-475">
      <style:graphic-properties draw:fill="solid" draw:fill-color="#626369" draw:opacity="100.0%" draw:stroke="solid" svg:stroke-color="#626369" draw:stroke-linejoin="miter" svg:stroke-opacity="100.0%" svg:stroke-width="0.25910932mm"/>
    </style:style>
    <style:style style:family="graphic" style:name="style-476">
      <style:graphic-properties draw:fill="solid" draw:fill-color="#433e32" draw:opacity="100.0%" draw:stroke="solid" svg:stroke-color="#433e32" draw:stroke-linejoin="miter" svg:stroke-opacity="100.0%" svg:stroke-width="0.25910932mm"/>
    </style:style>
    <style:style style:family="graphic" style:name="style-477">
      <style:graphic-properties draw:fill="solid" draw:fill-color="#5e6067" draw:opacity="100.0%" draw:stroke="solid" svg:stroke-color="#5e6067" draw:stroke-linejoin="miter" svg:stroke-opacity="100.0%" svg:stroke-width="0.25910932mm"/>
    </style:style>
    <style:style style:family="graphic" style:name="style-478">
      <style:graphic-properties draw:fill="solid" draw:fill-color="#68696e" draw:opacity="100.0%" draw:stroke="solid" svg:stroke-color="#68696e" draw:stroke-linejoin="miter" svg:stroke-opacity="100.0%" svg:stroke-width="0.25910932mm"/>
    </style:style>
    <style:style style:family="graphic" style:name="style-479">
      <style:graphic-properties draw:fill="solid" draw:fill-color="#464851" draw:opacity="100.0%" draw:stroke="solid" svg:stroke-color="#464851" draw:stroke-linejoin="miter" svg:stroke-opacity="100.0%" svg:stroke-width="0.25910932mm"/>
    </style:style>
    <style:style style:family="graphic" style:name="style-480">
      <style:graphic-properties draw:fill="solid" draw:fill-color="#3d404d" draw:opacity="100.0%" draw:stroke="solid" svg:stroke-color="#3d404d" draw:stroke-linejoin="miter" svg:stroke-opacity="100.0%" svg:stroke-width="0.25910932mm"/>
    </style:style>
    <style:style style:family="graphic" style:name="style-481">
      <style:graphic-properties draw:fill="solid" draw:fill-color="#6c6b6f" draw:opacity="100.0%" draw:stroke="solid" svg:stroke-color="#6c6b6f" draw:stroke-linejoin="miter" svg:stroke-opacity="100.0%" svg:stroke-width="0.25910932mm"/>
    </style:style>
    <style:style style:family="graphic" style:name="style-482">
      <style:graphic-properties draw:fill="solid" draw:fill-color="#1c1710" draw:opacity="100.0%" draw:stroke="solid" svg:stroke-color="#1c1710" draw:stroke-linejoin="miter" svg:stroke-opacity="100.0%" svg:stroke-width="0.25910932mm"/>
    </style:style>
    <style:style style:family="graphic" style:name="style-483">
      <style:graphic-properties draw:fill="solid" draw:fill-color="#68686c" draw:opacity="100.0%" draw:stroke="solid" svg:stroke-color="#68686c" draw:stroke-linejoin="miter" svg:stroke-opacity="100.0%" svg:stroke-width="0.25910932mm"/>
    </style:style>
    <style:style style:family="graphic" style:name="style-484">
      <style:graphic-properties draw:fill="solid" draw:fill-color="#686a6d" draw:opacity="100.0%" draw:stroke="solid" svg:stroke-color="#686a6d" draw:stroke-linejoin="miter" svg:stroke-opacity="100.0%" svg:stroke-width="0.25910932mm"/>
    </style:style>
    <style:style style:family="graphic" style:name="style-485">
      <style:graphic-properties draw:fill="solid" draw:fill-color="#4b4f58" draw:opacity="100.0%" draw:stroke="solid" svg:stroke-color="#4b4f58" draw:stroke-linejoin="miter" svg:stroke-opacity="100.0%" svg:stroke-width="0.25910932mm"/>
    </style:style>
    <style:style style:family="graphic" style:name="style-486">
      <style:graphic-properties draw:fill="solid" draw:fill-color="#747579" draw:opacity="100.0%" draw:stroke="solid" svg:stroke-color="#747579" draw:stroke-linejoin="miter" svg:stroke-opacity="100.0%" svg:stroke-width="0.25910932mm"/>
    </style:style>
    <style:style style:family="graphic" style:name="style-487">
      <style:graphic-properties draw:fill="solid" draw:fill-color="#3a3b46" draw:opacity="100.0%" draw:stroke="solid" svg:stroke-color="#3a3b46" draw:stroke-linejoin="miter" svg:stroke-opacity="100.0%" svg:stroke-width="0.25910932mm"/>
    </style:style>
    <style:style style:family="graphic" style:name="style-488">
      <style:graphic-properties draw:fill="solid" draw:fill-color="#373932" draw:opacity="100.0%" draw:stroke="solid" svg:stroke-color="#373932" draw:stroke-linejoin="miter" svg:stroke-opacity="100.0%" svg:stroke-width="0.25910932mm"/>
    </style:style>
    <style:style style:family="graphic" style:name="style-489">
      <style:graphic-properties draw:fill="solid" draw:fill-color="#5d5e64" draw:opacity="100.0%" draw:stroke="solid" svg:stroke-color="#5d5e64" draw:stroke-linejoin="miter" svg:stroke-opacity="100.0%" svg:stroke-width="0.25910932mm"/>
    </style:style>
    <style:style style:family="graphic" style:name="style-490">
      <style:graphic-properties draw:fill="solid" draw:fill-color="#76767a" draw:opacity="100.0%" draw:stroke="solid" svg:stroke-color="#76767a" draw:stroke-linejoin="miter" svg:stroke-opacity="100.0%" svg:stroke-width="0.25910932mm"/>
    </style:style>
    <style:style style:family="graphic" style:name="style-491">
      <style:graphic-properties draw:fill="solid" draw:fill-color="#504c3f" draw:opacity="100.0%" draw:stroke="solid" svg:stroke-color="#504c3f" draw:stroke-linejoin="miter" svg:stroke-opacity="100.0%" svg:stroke-width="0.25910932mm"/>
    </style:style>
    <style:style style:family="graphic" style:name="style-492">
      <style:graphic-properties draw:fill="solid" draw:fill-color="#62636a" draw:opacity="100.0%" draw:stroke="solid" svg:stroke-color="#62636a" draw:stroke-linejoin="miter" svg:stroke-opacity="100.0%" svg:stroke-width="0.25910932mm"/>
    </style:style>
    <style:style style:family="graphic" style:name="style-493">
      <style:graphic-properties draw:fill="solid" draw:fill-color="#595a62" draw:opacity="100.0%" draw:stroke="solid" svg:stroke-color="#595a62" draw:stroke-linejoin="miter" svg:stroke-opacity="100.0%" svg:stroke-width="0.25910932mm"/>
    </style:style>
    <style:style style:family="graphic" style:name="style-494">
      <style:graphic-properties draw:fill="solid" draw:fill-color="#7b7b7d" draw:opacity="100.0%" draw:stroke="solid" svg:stroke-color="#7b7b7d" draw:stroke-linejoin="miter" svg:stroke-opacity="100.0%" svg:stroke-width="0.25910932mm"/>
    </style:style>
    <style:style style:family="graphic" style:name="style-495">
      <style:graphic-properties draw:fill="solid" draw:fill-color="#5a5b61" draw:opacity="100.0%" draw:stroke="solid" svg:stroke-color="#5a5b61" draw:stroke-linejoin="miter" svg:stroke-opacity="100.0%" svg:stroke-width="0.25910932mm"/>
    </style:style>
    <style:style style:family="graphic" style:name="style-496">
      <style:graphic-properties draw:fill="solid" draw:fill-color="#575860" draw:opacity="100.0%" draw:stroke="solid" svg:stroke-color="#575860" draw:stroke-linejoin="miter" svg:stroke-opacity="100.0%" svg:stroke-width="0.25910932mm"/>
    </style:style>
    <style:style style:family="graphic" style:name="style-497">
      <style:graphic-properties draw:fill="solid" draw:fill-color="#6f6f72" draw:opacity="100.0%" draw:stroke="solid" svg:stroke-color="#6f6f72" draw:stroke-linejoin="miter" svg:stroke-opacity="100.0%" svg:stroke-width="0.25910932mm"/>
    </style:style>
    <style:style style:family="graphic" style:name="style-498">
      <style:graphic-properties draw:fill="solid" draw:fill-color="#2c271f" draw:opacity="100.0%" draw:stroke="solid" svg:stroke-color="#2c271f" draw:stroke-linejoin="miter" svg:stroke-opacity="100.0%" svg:stroke-width="0.25910932mm"/>
    </style:style>
    <style:style style:family="graphic" style:name="style-499">
      <style:graphic-properties draw:fill="solid" draw:fill-color="#717275" draw:opacity="100.0%" draw:stroke="solid" svg:stroke-color="#717275" draw:stroke-linejoin="miter" svg:stroke-opacity="100.0%" svg:stroke-width="0.25910932mm"/>
    </style:style>
    <style:style style:family="graphic" style:name="style-500">
      <style:graphic-properties draw:fill="solid" draw:fill-color="#46463f" draw:opacity="100.0%" draw:stroke="solid" svg:stroke-color="#46463f" draw:stroke-linejoin="miter" svg:stroke-opacity="100.0%" svg:stroke-width="0.25910932mm"/>
    </style:style>
    <style:style style:family="graphic" style:name="style-501">
      <style:graphic-properties draw:fill="solid" draw:fill-color="#6d6e73" draw:opacity="100.0%" draw:stroke="solid" svg:stroke-color="#6d6e73" draw:stroke-linejoin="miter" svg:stroke-opacity="100.0%" svg:stroke-width="0.25910932mm"/>
    </style:style>
    <style:style style:family="graphic" style:name="style-502">
      <style:graphic-properties draw:fill="solid" draw:fill-color="#4f4f58" draw:opacity="100.0%" draw:stroke="solid" svg:stroke-color="#4f4f58" draw:stroke-linejoin="miter" svg:stroke-opacity="100.0%" svg:stroke-width="0.25910932mm"/>
    </style:style>
    <style:style style:family="graphic" style:name="style-503">
      <style:graphic-properties draw:fill="solid" draw:fill-color="#606159" draw:opacity="100.0%" draw:stroke="solid" svg:stroke-color="#606159" draw:stroke-linejoin="miter" svg:stroke-opacity="100.0%" svg:stroke-width="0.25910932mm"/>
    </style:style>
    <style:style style:family="graphic" style:name="style-504">
      <style:graphic-properties draw:fill="solid" draw:fill-color="#3d404b" draw:opacity="100.0%" draw:stroke="solid" svg:stroke-color="#3d404b" draw:stroke-linejoin="miter" svg:stroke-opacity="100.0%" svg:stroke-width="0.25910932mm"/>
    </style:style>
    <style:style style:family="graphic" style:name="style-505">
      <style:graphic-properties draw:fill="solid" draw:fill-color="#3e4049" draw:opacity="100.0%" draw:stroke="solid" svg:stroke-color="#3e4049" draw:stroke-linejoin="miter" svg:stroke-opacity="100.0%" svg:stroke-width="0.25910932mm"/>
    </style:style>
    <style:style style:family="graphic" style:name="style-506">
      <style:graphic-properties draw:fill="solid" draw:fill-color="#6c6f72" draw:opacity="100.0%" draw:stroke="solid" svg:stroke-color="#6c6f72" draw:stroke-linejoin="miter" svg:stroke-opacity="100.0%" svg:stroke-width="0.25910932mm"/>
    </style:style>
    <style:style style:family="graphic" style:name="style-507">
      <style:graphic-properties draw:fill="solid" draw:fill-color="#40424c" draw:opacity="100.0%" draw:stroke="solid" svg:stroke-color="#40424c" draw:stroke-linejoin="miter" svg:stroke-opacity="100.0%" svg:stroke-width="0.25910932mm"/>
    </style:style>
    <style:style style:family="graphic" style:name="style-508">
      <style:graphic-properties draw:fill="solid" draw:fill-color="#75787a" draw:opacity="100.0%" draw:stroke="solid" svg:stroke-color="#75787a" draw:stroke-linejoin="miter" svg:stroke-opacity="100.0%" svg:stroke-width="0.25910932mm"/>
    </style:style>
    <style:style style:family="graphic" style:name="style-509">
      <style:graphic-properties draw:fill="solid" draw:fill-color="#40404a" draw:opacity="100.0%" draw:stroke="solid" svg:stroke-color="#40404a" draw:stroke-linejoin="miter" svg:stroke-opacity="100.0%" svg:stroke-width="0.25910932mm"/>
    </style:style>
    <style:style style:family="graphic" style:name="style-510">
      <style:graphic-properties draw:fill="solid" draw:fill-color="#6c6e73" draw:opacity="100.0%" draw:stroke="solid" svg:stroke-color="#6c6e73" draw:stroke-linejoin="miter" svg:stroke-opacity="100.0%" svg:stroke-width="0.25910932mm"/>
    </style:style>
    <style:style style:family="graphic" style:name="style-511">
      <style:graphic-properties draw:fill="solid" draw:fill-color="#989591" draw:opacity="100.0%" draw:stroke="solid" svg:stroke-color="#989591" draw:stroke-linejoin="miter" svg:stroke-opacity="100.0%" svg:stroke-width="0.25910932mm"/>
    </style:style>
    <style:style style:family="graphic" style:name="style-512">
      <style:graphic-properties draw:fill="solid" draw:fill-color="#52525b" draw:opacity="100.0%" draw:stroke="solid" svg:stroke-color="#52525b" draw:stroke-linejoin="miter" svg:stroke-opacity="100.0%" svg:stroke-width="0.25910932mm"/>
    </style:style>
    <style:style style:family="graphic" style:name="style-513">
      <style:graphic-properties draw:fill="solid" draw:fill-color="#6b6c71" draw:opacity="100.0%" draw:stroke="solid" svg:stroke-color="#6b6c71" draw:stroke-linejoin="miter" svg:stroke-opacity="100.0%" svg:stroke-width="0.25910932mm"/>
    </style:style>
    <style:style style:family="graphic" style:name="style-514">
      <style:graphic-properties draw:fill="solid" draw:fill-color="#e8dcc1" draw:opacity="100.0%" draw:stroke="solid" svg:stroke-color="#e8dcc1" draw:stroke-linejoin="miter" svg:stroke-opacity="100.0%" svg:stroke-width="0.25910932mm"/>
    </style:style>
    <style:style style:family="graphic" style:name="style-515">
      <style:graphic-properties draw:fill="solid" draw:fill-color="#63656a" draw:opacity="100.0%" draw:stroke="solid" svg:stroke-color="#63656a" draw:stroke-linejoin="miter" svg:stroke-opacity="100.0%" svg:stroke-width="0.25910932mm"/>
    </style:style>
    <style:style style:family="graphic" style:name="style-516">
      <style:graphic-properties draw:fill="solid" draw:fill-color="#808286" draw:opacity="100.0%" draw:stroke="solid" svg:stroke-color="#808286" draw:stroke-linejoin="miter" svg:stroke-opacity="100.0%" svg:stroke-width="0.25910932mm"/>
    </style:style>
    <style:style style:family="graphic" style:name="style-517">
      <style:graphic-properties draw:fill="solid" draw:fill-color="#42434b" draw:opacity="100.0%" draw:stroke="solid" svg:stroke-color="#42434b" draw:stroke-linejoin="miter" svg:stroke-opacity="100.0%" svg:stroke-width="0.25910932mm"/>
    </style:style>
    <style:style style:family="graphic" style:name="style-518">
      <style:graphic-properties draw:fill="solid" draw:fill-color="#626167" draw:opacity="100.0%" draw:stroke="solid" svg:stroke-color="#626167" draw:stroke-linejoin="miter" svg:stroke-opacity="100.0%" svg:stroke-width="0.25910932mm"/>
    </style:style>
    <style:style style:family="graphic" style:name="style-519">
      <style:graphic-properties draw:fill="solid" draw:fill-color="#5e6166" draw:opacity="100.0%" draw:stroke="solid" svg:stroke-color="#5e6166" draw:stroke-linejoin="miter" svg:stroke-opacity="100.0%" svg:stroke-width="0.25910932mm"/>
    </style:style>
    <style:style style:family="graphic" style:name="style-520">
      <style:graphic-properties draw:fill="solid" draw:fill-color="#5d5d64" draw:opacity="100.0%" draw:stroke="solid" svg:stroke-color="#5d5d64" draw:stroke-linejoin="miter" svg:stroke-opacity="100.0%" svg:stroke-width="0.25910932mm"/>
    </style:style>
    <style:style style:family="graphic" style:name="style-521">
      <style:graphic-properties draw:fill="solid" draw:fill-color="#2d2824" draw:opacity="100.0%" draw:stroke="solid" svg:stroke-color="#2d2824" draw:stroke-linejoin="miter" svg:stroke-opacity="100.0%" svg:stroke-width="0.25910932mm"/>
    </style:style>
    <style:style style:family="graphic" style:name="style-522">
      <style:graphic-properties draw:fill="solid" draw:fill-color="#6c6e72" draw:opacity="100.0%" draw:stroke="solid" svg:stroke-color="#6c6e72" draw:stroke-linejoin="miter" svg:stroke-opacity="100.0%" svg:stroke-width="0.25910932mm"/>
    </style:style>
    <style:style style:family="graphic" style:name="style-523">
      <style:graphic-properties draw:fill="solid" draw:fill-color="#5f6065" draw:opacity="100.0%" draw:stroke="solid" svg:stroke-color="#5f6065" draw:stroke-linejoin="miter" svg:stroke-opacity="100.0%" svg:stroke-width="0.25910932mm"/>
    </style:style>
    <style:style style:family="graphic" style:name="style-524">
      <style:graphic-properties draw:fill="solid" draw:fill-color="#4c4c56" draw:opacity="100.0%" draw:stroke="solid" svg:stroke-color="#4c4c56" draw:stroke-linejoin="miter" svg:stroke-opacity="100.0%" svg:stroke-width="0.25910932mm"/>
    </style:style>
    <style:style style:family="graphic" style:name="style-525">
      <style:graphic-properties draw:fill="solid" draw:fill-color="#91918b" draw:opacity="100.0%" draw:stroke="solid" svg:stroke-color="#91918b" draw:stroke-linejoin="miter" svg:stroke-opacity="100.0%" svg:stroke-width="0.25910932mm"/>
    </style:style>
    <style:style style:family="graphic" style:name="style-526">
      <style:graphic-properties draw:fill="solid" draw:fill-color="#45453d" draw:opacity="100.0%" draw:stroke="solid" svg:stroke-color="#45453d" draw:stroke-linejoin="miter" svg:stroke-opacity="100.0%" svg:stroke-width="0.25910932mm"/>
    </style:style>
    <style:style style:family="graphic" style:name="style-527">
      <style:graphic-properties draw:fill="solid" draw:fill-color="#5a5b63" draw:opacity="100.0%" draw:stroke="solid" svg:stroke-color="#5a5b63" draw:stroke-linejoin="miter" svg:stroke-opacity="100.0%" svg:stroke-width="0.25910932mm"/>
    </style:style>
    <style:style style:family="graphic" style:name="style-528">
      <style:graphic-properties draw:fill="solid" draw:fill-color="#585c64" draw:opacity="100.0%" draw:stroke="solid" svg:stroke-color="#585c64" draw:stroke-linejoin="miter" svg:stroke-opacity="100.0%" svg:stroke-width="0.25910932mm"/>
    </style:style>
    <style:style style:family="graphic" style:name="style-529">
      <style:graphic-properties draw:fill="solid" draw:fill-color="#6c6b6f" draw:opacity="100.0%" draw:stroke="solid" svg:stroke-color="#6c6b6f" draw:stroke-linejoin="miter" svg:stroke-opacity="100.0%" svg:stroke-width="0.25910932mm"/>
    </style:style>
    <style:style style:family="graphic" style:name="style-530">
      <style:graphic-properties draw:fill="solid" draw:fill-color="#9d9b94" draw:opacity="100.0%" draw:stroke="solid" svg:stroke-color="#9d9b94" draw:stroke-linejoin="miter" svg:stroke-opacity="100.0%" svg:stroke-width="0.25910932mm"/>
    </style:style>
    <style:style style:family="graphic" style:name="style-531">
      <style:graphic-properties draw:fill="solid" draw:fill-color="#252836" draw:opacity="100.0%" draw:stroke="solid" svg:stroke-color="#252836" draw:stroke-linejoin="miter" svg:stroke-opacity="100.0%" svg:stroke-width="0.25910932mm"/>
    </style:style>
    <style:style style:family="graphic" style:name="style-532">
      <style:graphic-properties draw:fill="solid" draw:fill-color="#72757a" draw:opacity="100.0%" draw:stroke="solid" svg:stroke-color="#72757a" draw:stroke-linejoin="miter" svg:stroke-opacity="100.0%" svg:stroke-width="0.25910932mm"/>
    </style:style>
    <style:style style:family="graphic" style:name="style-533">
      <style:graphic-properties draw:fill="solid" draw:fill-color="#606269" draw:opacity="100.0%" draw:stroke="solid" svg:stroke-color="#606269" draw:stroke-linejoin="miter" svg:stroke-opacity="100.0%" svg:stroke-width="0.25910932mm"/>
    </style:style>
    <style:style style:family="graphic" style:name="style-534">
      <style:graphic-properties draw:fill="solid" draw:fill-color="#64656b" draw:opacity="100.0%" draw:stroke="solid" svg:stroke-color="#64656b" draw:stroke-linejoin="miter" svg:stroke-opacity="100.0%" svg:stroke-width="0.25910932mm"/>
    </style:style>
    <style:style style:family="graphic" style:name="style-535">
      <style:graphic-properties draw:fill="solid" draw:fill-color="#808081" draw:opacity="100.0%" draw:stroke="solid" svg:stroke-color="#808081" draw:stroke-linejoin="miter" svg:stroke-opacity="100.0%" svg:stroke-width="0.25910932mm"/>
    </style:style>
    <style:style style:family="graphic" style:name="style-536">
      <style:graphic-properties draw:fill="solid" draw:fill-color="#767679" draw:opacity="100.0%" draw:stroke="solid" svg:stroke-color="#767679" draw:stroke-linejoin="miter" svg:stroke-opacity="100.0%" svg:stroke-width="0.25910932mm"/>
    </style:style>
    <style:style style:family="graphic" style:name="style-537">
      <style:graphic-properties draw:fill="solid" draw:fill-color="#4b4d56" draw:opacity="100.0%" draw:stroke="solid" svg:stroke-color="#4b4d56" draw:stroke-linejoin="miter" svg:stroke-opacity="100.0%" svg:stroke-width="0.25910932mm"/>
    </style:style>
    <style:style style:family="graphic" style:name="style-538">
      <style:graphic-properties draw:fill="solid" draw:fill-color="#484954" draw:opacity="100.0%" draw:stroke="solid" svg:stroke-color="#484954" draw:stroke-linejoin="miter" svg:stroke-opacity="100.0%" svg:stroke-width="0.25910932mm"/>
    </style:style>
    <style:style style:family="graphic" style:name="style-539">
      <style:graphic-properties draw:fill="solid" draw:fill-color="#858687" draw:opacity="100.0%" draw:stroke="solid" svg:stroke-color="#858687" draw:stroke-linejoin="miter" svg:stroke-opacity="100.0%" svg:stroke-width="0.25910932mm"/>
    </style:style>
    <style:style style:family="graphic" style:name="style-540">
      <style:graphic-properties draw:fill="solid" draw:fill-color="#1c1710" draw:opacity="100.0%" draw:stroke="solid" svg:stroke-color="#1c1710" draw:stroke-linejoin="miter" svg:stroke-opacity="100.0%" svg:stroke-width="0.25910932mm"/>
    </style:style>
    <style:style style:family="graphic" style:name="style-541">
      <style:graphic-properties draw:fill="solid" draw:fill-color="#7b7b7c" draw:opacity="100.0%" draw:stroke="solid" svg:stroke-color="#7b7b7c" draw:stroke-linejoin="miter" svg:stroke-opacity="100.0%" svg:stroke-width="0.25910932mm"/>
    </style:style>
    <style:style style:family="graphic" style:name="style-542">
      <style:graphic-properties draw:fill="solid" draw:fill-color="#414149" draw:opacity="100.0%" draw:stroke="solid" svg:stroke-color="#414149" draw:stroke-linejoin="miter" svg:stroke-opacity="100.0%" svg:stroke-width="0.25910932mm"/>
    </style:style>
    <style:style style:family="graphic" style:name="style-543">
      <style:graphic-properties draw:fill="solid" draw:fill-color="#56575f" draw:opacity="100.0%" draw:stroke="solid" svg:stroke-color="#56575f" draw:stroke-linejoin="miter" svg:stroke-opacity="100.0%" svg:stroke-width="0.25910932mm"/>
    </style:style>
    <style:style style:family="graphic" style:name="style-544">
      <style:graphic-properties draw:fill="solid" draw:fill-color="#544c43" draw:opacity="100.0%" draw:stroke="solid" svg:stroke-color="#544c43" draw:stroke-linejoin="miter" svg:stroke-opacity="100.0%" svg:stroke-width="0.25910932mm"/>
    </style:style>
    <style:style style:family="graphic" style:name="style-545">
      <style:graphic-properties draw:fill="solid" draw:fill-color="#c3beb4" draw:opacity="100.0%" draw:stroke="solid" svg:stroke-color="#c3beb4" draw:stroke-linejoin="miter" svg:stroke-opacity="100.0%" svg:stroke-width="0.25910932mm"/>
    </style:style>
    <style:style style:family="graphic" style:name="style-546">
      <style:graphic-properties draw:fill="solid" draw:fill-color="#787572" draw:opacity="100.0%" draw:stroke="solid" svg:stroke-color="#787572" draw:stroke-linejoin="miter" svg:stroke-opacity="100.0%" svg:stroke-width="0.25910932mm"/>
    </style:style>
    <style:style style:family="graphic" style:name="style-547">
      <style:graphic-properties draw:fill="solid" draw:fill-color="#6a696f" draw:opacity="100.0%" draw:stroke="solid" svg:stroke-color="#6a696f" draw:stroke-linejoin="miter" svg:stroke-opacity="100.0%" svg:stroke-width="0.25910932mm"/>
    </style:style>
    <style:style style:family="graphic" style:name="style-548">
      <style:graphic-properties draw:fill="solid" draw:fill-color="#77797d" draw:opacity="100.0%" draw:stroke="solid" svg:stroke-color="#77797d" draw:stroke-linejoin="miter" svg:stroke-opacity="100.0%" svg:stroke-width="0.25910932mm"/>
    </style:style>
    <style:style style:family="graphic" style:name="style-549">
      <style:graphic-properties draw:fill="solid" draw:fill-color="#717175" draw:opacity="100.0%" draw:stroke="solid" svg:stroke-color="#717175" draw:stroke-linejoin="miter" svg:stroke-opacity="100.0%" svg:stroke-width="0.25910932mm"/>
    </style:style>
    <style:style style:family="graphic" style:name="style-550">
      <style:graphic-properties draw:fill="solid" draw:fill-color="#5f5f65" draw:opacity="100.0%" draw:stroke="solid" svg:stroke-color="#5f5f65" draw:stroke-linejoin="miter" svg:stroke-opacity="100.0%" svg:stroke-width="0.25910932mm"/>
    </style:style>
    <style:style style:family="graphic" style:name="style-551">
      <style:graphic-properties draw:fill="solid" draw:fill-color="#241c15" draw:opacity="100.0%" draw:stroke="solid" svg:stroke-color="#241c15" draw:stroke-linejoin="miter" svg:stroke-opacity="100.0%" svg:stroke-width="0.25910932mm"/>
    </style:style>
    <style:style style:family="graphic" style:name="style-552">
      <style:graphic-properties draw:fill="solid" draw:fill-color="#40424c" draw:opacity="100.0%" draw:stroke="solid" svg:stroke-color="#40424c" draw:stroke-linejoin="miter" svg:stroke-opacity="100.0%" svg:stroke-width="0.25910932mm"/>
    </style:style>
    <style:style style:family="graphic" style:name="style-553">
      <style:graphic-properties draw:fill="solid" draw:fill-color="#6b6e73" draw:opacity="100.0%" draw:stroke="solid" svg:stroke-color="#6b6e73" draw:stroke-linejoin="miter" svg:stroke-opacity="100.0%" svg:stroke-width="0.25910932mm"/>
    </style:style>
    <style:style style:family="graphic" style:name="style-554">
      <style:graphic-properties draw:fill="solid" draw:fill-color="#53545c" draw:opacity="100.0%" draw:stroke="solid" svg:stroke-color="#53545c" draw:stroke-linejoin="miter" svg:stroke-opacity="100.0%" svg:stroke-width="0.25910932mm"/>
    </style:style>
    <style:style style:family="graphic" style:name="style-555">
      <style:graphic-properties draw:fill="solid" draw:fill-color="#65656a" draw:opacity="100.0%" draw:stroke="solid" svg:stroke-color="#65656a" draw:stroke-linejoin="miter" svg:stroke-opacity="100.0%" svg:stroke-width="0.25910932mm"/>
    </style:style>
    <style:style style:family="graphic" style:name="style-556">
      <style:graphic-properties draw:fill="solid" draw:fill-color="#51535a" draw:opacity="100.0%" draw:stroke="solid" svg:stroke-color="#51535a" draw:stroke-linejoin="miter" svg:stroke-opacity="100.0%" svg:stroke-width="0.25910932mm"/>
    </style:style>
    <style:style style:family="graphic" style:name="style-557">
      <style:graphic-properties draw:fill="solid" draw:fill-color="#55565d" draw:opacity="100.0%" draw:stroke="solid" svg:stroke-color="#55565d" draw:stroke-linejoin="miter" svg:stroke-opacity="100.0%" svg:stroke-width="0.25910932mm"/>
    </style:style>
    <style:style style:family="graphic" style:name="style-558">
      <style:graphic-properties draw:fill="solid" draw:fill-color="#403f4c" draw:opacity="100.0%" draw:stroke="solid" svg:stroke-color="#403f4c" draw:stroke-linejoin="miter" svg:stroke-opacity="100.0%" svg:stroke-width="0.25910932mm"/>
    </style:style>
    <style:style style:family="graphic" style:name="style-559">
      <style:graphic-properties draw:fill="solid" draw:fill-color="#61636a" draw:opacity="100.0%" draw:stroke="solid" svg:stroke-color="#61636a" draw:stroke-linejoin="miter" svg:stroke-opacity="100.0%" svg:stroke-width="0.25910932mm"/>
    </style:style>
    <style:style style:family="graphic" style:name="style-560">
      <style:graphic-properties draw:fill="solid" draw:fill-color="#45474e" draw:opacity="100.0%" draw:stroke="solid" svg:stroke-color="#45474e" draw:stroke-linejoin="miter" svg:stroke-opacity="100.0%" svg:stroke-width="0.25910932mm"/>
    </style:style>
    <style:style style:family="graphic" style:name="style-561">
      <style:graphic-properties draw:fill="solid" draw:fill-color="#adaca5" draw:opacity="100.0%" draw:stroke="solid" svg:stroke-color="#adaca5" draw:stroke-linejoin="miter" svg:stroke-opacity="100.0%" svg:stroke-width="0.25910932mm"/>
    </style:style>
    <style:style style:family="graphic" style:name="style-562">
      <style:graphic-properties draw:fill="solid" draw:fill-color="#43443a" draw:opacity="100.0%" draw:stroke="solid" svg:stroke-color="#43443a" draw:stroke-linejoin="miter" svg:stroke-opacity="100.0%" svg:stroke-width="0.25910932mm"/>
    </style:style>
    <style:style style:family="graphic" style:name="style-563">
      <style:graphic-properties draw:fill="solid" draw:fill-color="#858482" draw:opacity="100.0%" draw:stroke="solid" svg:stroke-color="#858482" draw:stroke-linejoin="miter" svg:stroke-opacity="100.0%" svg:stroke-width="0.25910932mm"/>
    </style:style>
    <style:style style:family="graphic" style:name="style-564">
      <style:graphic-properties draw:fill="solid" draw:fill-color="#51525b" draw:opacity="100.0%" draw:stroke="solid" svg:stroke-color="#51525b" draw:stroke-linejoin="miter" svg:stroke-opacity="100.0%" svg:stroke-width="0.25910932mm"/>
    </style:style>
    <style:style style:family="graphic" style:name="style-565">
      <style:graphic-properties draw:fill="solid" draw:fill-color="#4b4f58" draw:opacity="100.0%" draw:stroke="solid" svg:stroke-color="#4b4f58" draw:stroke-linejoin="miter" svg:stroke-opacity="100.0%" svg:stroke-width="0.25910932mm"/>
    </style:style>
    <style:style style:family="graphic" style:name="style-566">
      <style:graphic-properties draw:fill="solid" draw:fill-color="#616369" draw:opacity="100.0%" draw:stroke="solid" svg:stroke-color="#616369" draw:stroke-linejoin="miter" svg:stroke-opacity="100.0%" svg:stroke-width="0.25910932mm"/>
    </style:style>
    <style:style style:family="graphic" style:name="style-567">
      <style:graphic-properties draw:fill="solid" draw:fill-color="#a6a29e" draw:opacity="100.0%" draw:stroke="solid" svg:stroke-color="#a6a29e" draw:stroke-linejoin="miter" svg:stroke-opacity="100.0%" svg:stroke-width="0.25910932mm"/>
    </style:style>
    <style:style style:family="graphic" style:name="style-568">
      <style:graphic-properties draw:fill="solid" draw:fill-color="#5a5b61" draw:opacity="100.0%" draw:stroke="solid" svg:stroke-color="#5a5b61" draw:stroke-linejoin="miter" svg:stroke-opacity="100.0%" svg:stroke-width="0.25910932mm"/>
    </style:style>
    <style:style style:family="graphic" style:name="style-569">
      <style:graphic-properties draw:fill="solid" draw:fill-color="#757678" draw:opacity="100.0%" draw:stroke="solid" svg:stroke-color="#757678" draw:stroke-linejoin="miter" svg:stroke-opacity="100.0%" svg:stroke-width="0.25910932mm"/>
    </style:style>
    <style:style style:family="graphic" style:name="style-570">
      <style:graphic-properties draw:fill="solid" draw:fill-color="#78797b" draw:opacity="100.0%" draw:stroke="solid" svg:stroke-color="#78797b" draw:stroke-linejoin="miter" svg:stroke-opacity="100.0%" svg:stroke-width="0.25910932mm"/>
    </style:style>
    <style:style style:family="graphic" style:name="style-571">
      <style:graphic-properties draw:fill="solid" draw:fill-color="#6b6c6f" draw:opacity="100.0%" draw:stroke="solid" svg:stroke-color="#6b6c6f" draw:stroke-linejoin="miter" svg:stroke-opacity="100.0%" svg:stroke-width="0.25910932mm"/>
    </style:style>
    <style:style style:family="graphic" style:name="style-572">
      <style:graphic-properties draw:fill="solid" draw:fill-color="#4a4d54" draw:opacity="100.0%" draw:stroke="solid" svg:stroke-color="#4a4d54" draw:stroke-linejoin="miter" svg:stroke-opacity="100.0%" svg:stroke-width="0.25910932mm"/>
    </style:style>
    <style:style style:family="graphic" style:name="style-573">
      <style:graphic-properties draw:fill="solid" draw:fill-color="#70737a" draw:opacity="100.0%" draw:stroke="solid" svg:stroke-color="#70737a" draw:stroke-linejoin="miter" svg:stroke-opacity="100.0%" svg:stroke-width="0.25910932mm"/>
    </style:style>
    <style:style style:family="graphic" style:name="style-574">
      <style:graphic-properties draw:fill="solid" draw:fill-color="#333947" draw:opacity="100.0%" draw:stroke="solid" svg:stroke-color="#333947" draw:stroke-linejoin="miter" svg:stroke-opacity="100.0%" svg:stroke-width="0.25910932mm"/>
    </style:style>
    <style:style style:family="graphic" style:name="style-575">
      <style:graphic-properties draw:fill="solid" draw:fill-color="#a9a59f" draw:opacity="100.0%" draw:stroke="solid" svg:stroke-color="#a9a59f" draw:stroke-linejoin="miter" svg:stroke-opacity="100.0%" svg:stroke-width="0.25910932mm"/>
    </style:style>
    <style:style style:family="graphic" style:name="style-576">
      <style:graphic-properties draw:fill="solid" draw:fill-color="#54555b" draw:opacity="100.0%" draw:stroke="solid" svg:stroke-color="#54555b" draw:stroke-linejoin="miter" svg:stroke-opacity="100.0%" svg:stroke-width="0.25910932mm"/>
    </style:style>
    <style:style style:family="graphic" style:name="style-577">
      <style:graphic-properties draw:fill="solid" draw:fill-color="#2c342c" draw:opacity="100.0%" draw:stroke="solid" svg:stroke-color="#2c342c" draw:stroke-linejoin="miter" svg:stroke-opacity="100.0%" svg:stroke-width="0.25910932mm"/>
    </style:style>
    <style:style style:family="graphic" style:name="style-578">
      <style:graphic-properties draw:fill="solid" draw:fill-color="#4c4c56" draw:opacity="100.0%" draw:stroke="solid" svg:stroke-color="#4c4c56" draw:stroke-linejoin="miter" svg:stroke-opacity="100.0%" svg:stroke-width="0.25910932mm"/>
    </style:style>
    <style:style style:family="graphic" style:name="style-579">
      <style:graphic-properties draw:fill="solid" draw:fill-color="#3f413c" draw:opacity="100.0%" draw:stroke="solid" svg:stroke-color="#3f413c" draw:stroke-linejoin="miter" svg:stroke-opacity="100.0%" svg:stroke-width="0.25910932mm"/>
    </style:style>
    <style:style style:family="graphic" style:name="style-580">
      <style:graphic-properties draw:fill="solid" draw:fill-color="#6e6f71" draw:opacity="100.0%" draw:stroke="solid" svg:stroke-color="#6e6f71" draw:stroke-linejoin="miter" svg:stroke-opacity="100.0%" svg:stroke-width="0.25910932mm"/>
    </style:style>
    <style:style style:family="graphic" style:name="style-581">
      <style:graphic-properties draw:fill="solid" draw:fill-color="#201910" draw:opacity="100.0%" draw:stroke="solid" svg:stroke-color="#201910" draw:stroke-linejoin="miter" svg:stroke-opacity="100.0%" svg:stroke-width="0.25910932mm"/>
    </style:style>
    <style:style style:family="graphic" style:name="style-582">
      <style:graphic-properties draw:fill="solid" draw:fill-color="#7b7c7e" draw:opacity="100.0%" draw:stroke="solid" svg:stroke-color="#7b7c7e" draw:stroke-linejoin="miter" svg:stroke-opacity="100.0%" svg:stroke-width="0.25910932mm"/>
    </style:style>
    <style:style style:family="graphic" style:name="style-583">
      <style:graphic-properties draw:fill="solid" draw:fill-color="#514b3f" draw:opacity="100.0%" draw:stroke="solid" svg:stroke-color="#514b3f" draw:stroke-linejoin="miter" svg:stroke-opacity="100.0%" svg:stroke-width="0.25910932mm"/>
    </style:style>
    <style:style style:family="graphic" style:name="style-584">
      <style:graphic-properties draw:fill="solid" draw:fill-color="#45443d" draw:opacity="100.0%" draw:stroke="solid" svg:stroke-color="#45443d" draw:stroke-linejoin="miter" svg:stroke-opacity="100.0%" svg:stroke-width="0.25910932mm"/>
    </style:style>
    <style:style style:family="graphic" style:name="style-585">
      <style:graphic-properties draw:fill="solid" draw:fill-color="#646669" draw:opacity="100.0%" draw:stroke="solid" svg:stroke-color="#646669" draw:stroke-linejoin="miter" svg:stroke-opacity="100.0%" svg:stroke-width="0.25910932mm"/>
    </style:style>
    <style:style style:family="graphic" style:name="style-586">
      <style:graphic-properties draw:fill="solid" draw:fill-color="#241b15" draw:opacity="100.0%" draw:stroke="solid" svg:stroke-color="#241b15" draw:stroke-linejoin="miter" svg:stroke-opacity="100.0%" svg:stroke-width="0.25910932mm"/>
    </style:style>
    <style:style style:family="graphic" style:name="style-587">
      <style:graphic-properties draw:fill="solid" draw:fill-color="#4e515b" draw:opacity="100.0%" draw:stroke="solid" svg:stroke-color="#4e515b" draw:stroke-linejoin="miter" svg:stroke-opacity="100.0%" svg:stroke-width="0.25910932mm"/>
    </style:style>
    <style:style style:family="graphic" style:name="style-588">
      <style:graphic-properties draw:fill="solid" draw:fill-color="#66676b" draw:opacity="100.0%" draw:stroke="solid" svg:stroke-color="#66676b" draw:stroke-linejoin="miter" svg:stroke-opacity="100.0%" svg:stroke-width="0.25910932mm"/>
    </style:style>
    <style:style style:family="graphic" style:name="style-589">
      <style:graphic-properties draw:fill="solid" draw:fill-color="#57585f" draw:opacity="100.0%" draw:stroke="solid" svg:stroke-color="#57585f" draw:stroke-linejoin="miter" svg:stroke-opacity="100.0%" svg:stroke-width="0.25910932mm"/>
    </style:style>
    <style:style style:family="graphic" style:name="style-590">
      <style:graphic-properties draw:fill="solid" draw:fill-color="#6c6f75" draw:opacity="100.0%" draw:stroke="solid" svg:stroke-color="#6c6f75" draw:stroke-linejoin="miter" svg:stroke-opacity="100.0%" svg:stroke-width="0.25910932mm"/>
    </style:style>
    <style:style style:family="graphic" style:name="style-591">
      <style:graphic-properties draw:fill="solid" draw:fill-color="#565860" draw:opacity="100.0%" draw:stroke="solid" svg:stroke-color="#565860" draw:stroke-linejoin="miter" svg:stroke-opacity="100.0%" svg:stroke-width="0.25910932mm"/>
    </style:style>
    <style:style style:family="graphic" style:name="style-592">
      <style:graphic-properties draw:fill="solid" draw:fill-color="#1f222f" draw:opacity="100.0%" draw:stroke="solid" svg:stroke-color="#1f222f" draw:stroke-linejoin="miter" svg:stroke-opacity="100.0%" svg:stroke-width="0.25910932mm"/>
    </style:style>
    <style:style style:family="graphic" style:name="style-593">
      <style:graphic-properties draw:fill="solid" draw:fill-color="#5b5c59" draw:opacity="100.0%" draw:stroke="solid" svg:stroke-color="#5b5c59" draw:stroke-linejoin="miter" svg:stroke-opacity="100.0%" svg:stroke-width="0.25910932mm"/>
    </style:style>
    <style:style style:family="graphic" style:name="style-594">
      <style:graphic-properties draw:fill="solid" draw:fill-color="#51535b" draw:opacity="100.0%" draw:stroke="solid" svg:stroke-color="#51535b" draw:stroke-linejoin="miter" svg:stroke-opacity="100.0%" svg:stroke-width="0.25910932mm"/>
    </style:style>
    <style:style style:family="graphic" style:name="style-595">
      <style:graphic-properties draw:fill="solid" draw:fill-color="#44464e" draw:opacity="100.0%" draw:stroke="solid" svg:stroke-color="#44464e" draw:stroke-linejoin="miter" svg:stroke-opacity="100.0%" svg:stroke-width="0.25910932mm"/>
    </style:style>
    <style:style style:family="graphic" style:name="style-596">
      <style:graphic-properties draw:fill="solid" draw:fill-color="#321310" draw:opacity="100.0%" draw:stroke="solid" svg:stroke-color="#321310" draw:stroke-linejoin="miter" svg:stroke-opacity="100.0%" svg:stroke-width="0.25910932mm"/>
    </style:style>
    <style:style style:family="graphic" style:name="style-597">
      <style:graphic-properties draw:fill="solid" draw:fill-color="#75777a" draw:opacity="100.0%" draw:stroke="solid" svg:stroke-color="#75777a" draw:stroke-linejoin="miter" svg:stroke-opacity="100.0%" svg:stroke-width="0.25910932mm"/>
    </style:style>
    <style:style style:family="graphic" style:name="style-598">
      <style:graphic-properties draw:fill="solid" draw:fill-color="#cbc6b7" draw:opacity="100.0%" draw:stroke="solid" svg:stroke-color="#cbc6b7" draw:stroke-linejoin="miter" svg:stroke-opacity="100.0%" svg:stroke-width="0.25910932mm"/>
    </style:style>
    <style:style style:family="graphic" style:name="style-599">
      <style:graphic-properties draw:fill="solid" draw:fill-color="#717174" draw:opacity="100.0%" draw:stroke="solid" svg:stroke-color="#717174" draw:stroke-linejoin="miter" svg:stroke-opacity="100.0%" svg:stroke-width="0.25910932mm"/>
    </style:style>
    <style:style style:family="graphic" style:name="style-600">
      <style:graphic-properties draw:fill="solid" draw:fill-color="#b3afa5" draw:opacity="100.0%" draw:stroke="solid" svg:stroke-color="#b3afa5" draw:stroke-linejoin="miter" svg:stroke-opacity="100.0%" svg:stroke-width="0.25910932mm"/>
    </style:style>
    <style:style style:family="graphic" style:name="style-601">
      <style:graphic-properties draw:fill="solid" draw:fill-color="#454851" draw:opacity="100.0%" draw:stroke="solid" svg:stroke-color="#454851" draw:stroke-linejoin="miter" svg:stroke-opacity="100.0%" svg:stroke-width="0.25910932mm"/>
    </style:style>
    <style:style style:family="graphic" style:name="style-602">
      <style:graphic-properties draw:fill="solid" draw:fill-color="#828281" draw:opacity="100.0%" draw:stroke="solid" svg:stroke-color="#828281" draw:stroke-linejoin="miter" svg:stroke-opacity="100.0%" svg:stroke-width="0.25910932mm"/>
    </style:style>
    <style:style style:family="graphic" style:name="style-603">
      <style:graphic-properties draw:fill="solid" draw:fill-color="#5e5e64" draw:opacity="100.0%" draw:stroke="solid" svg:stroke-color="#5e5e64" draw:stroke-linejoin="miter" svg:stroke-opacity="100.0%" svg:stroke-width="0.25910932mm"/>
    </style:style>
    <style:style style:family="graphic" style:name="style-604">
      <style:graphic-properties draw:fill="solid" draw:fill-color="#626469" draw:opacity="100.0%" draw:stroke="solid" svg:stroke-color="#626469" draw:stroke-linejoin="miter" svg:stroke-opacity="100.0%" svg:stroke-width="0.25910932mm"/>
    </style:style>
    <style:style style:family="graphic" style:name="style-605">
      <style:graphic-properties draw:fill="solid" draw:fill-color="#5f6168" draw:opacity="100.0%" draw:stroke="solid" svg:stroke-color="#5f6168" draw:stroke-linejoin="miter" svg:stroke-opacity="100.0%" svg:stroke-width="0.25910932mm"/>
    </style:style>
    <style:style style:family="graphic" style:name="style-606">
      <style:graphic-properties draw:fill="solid" draw:fill-color="#78705e" draw:opacity="100.0%" draw:stroke="solid" svg:stroke-color="#78705e" draw:stroke-linejoin="miter" svg:stroke-opacity="100.0%" svg:stroke-width="0.25910932mm"/>
    </style:style>
    <style:style style:family="graphic" style:name="style-607">
      <style:graphic-properties draw:fill="solid" draw:fill-color="#818386" draw:opacity="100.0%" draw:stroke="solid" svg:stroke-color="#818386" draw:stroke-linejoin="miter" svg:stroke-opacity="100.0%" svg:stroke-width="0.25910932mm"/>
    </style:style>
    <style:style style:family="graphic" style:name="style-608">
      <style:graphic-properties draw:fill="solid" draw:fill-color="#717275" draw:opacity="100.0%" draw:stroke="solid" svg:stroke-color="#717275" draw:stroke-linejoin="miter" svg:stroke-opacity="100.0%" svg:stroke-width="0.25910932mm"/>
    </style:style>
    <style:style style:family="graphic" style:name="style-609">
      <style:graphic-properties draw:fill="solid" draw:fill-color="#626569" draw:opacity="100.0%" draw:stroke="solid" svg:stroke-color="#626569" draw:stroke-linejoin="miter" svg:stroke-opacity="100.0%" svg:stroke-width="0.25910932mm"/>
    </style:style>
    <style:style style:family="graphic" style:name="style-610">
      <style:graphic-properties draw:fill="solid" draw:fill-color="#383c47" draw:opacity="100.0%" draw:stroke="solid" svg:stroke-color="#383c47" draw:stroke-linejoin="miter" svg:stroke-opacity="100.0%" svg:stroke-width="0.25910932mm"/>
    </style:style>
    <style:style style:family="graphic" style:name="style-611">
      <style:graphic-properties draw:fill="solid" draw:fill-color="#626269" draw:opacity="100.0%" draw:stroke="solid" svg:stroke-color="#626269" draw:stroke-linejoin="miter" svg:stroke-opacity="100.0%" svg:stroke-width="0.25910932mm"/>
    </style:style>
    <style:style style:family="graphic" style:name="style-612">
      <style:graphic-properties draw:fill="solid" draw:fill-color="#51555d" draw:opacity="100.0%" draw:stroke="solid" svg:stroke-color="#51555d" draw:stroke-linejoin="miter" svg:stroke-opacity="100.0%" svg:stroke-width="0.25910932mm"/>
    </style:style>
    <style:style style:family="graphic" style:name="style-613">
      <style:graphic-properties draw:fill="solid" draw:fill-color="#45454f" draw:opacity="100.0%" draw:stroke="solid" svg:stroke-color="#45454f" draw:stroke-linejoin="miter" svg:stroke-opacity="100.0%" svg:stroke-width="0.25910932mm"/>
    </style:style>
    <style:style style:family="graphic" style:name="style-614">
      <style:graphic-properties draw:fill="solid" draw:fill-color="#5d5c53" draw:opacity="100.0%" draw:stroke="solid" svg:stroke-color="#5d5c53" draw:stroke-linejoin="miter" svg:stroke-opacity="100.0%" svg:stroke-width="0.25910932mm"/>
    </style:style>
    <style:style style:family="graphic" style:name="style-615">
      <style:graphic-properties draw:fill="solid" draw:fill-color="#44423b" draw:opacity="100.0%" draw:stroke="solid" svg:stroke-color="#44423b" draw:stroke-linejoin="miter" svg:stroke-opacity="100.0%" svg:stroke-width="0.25910932mm"/>
    </style:style>
    <style:style style:family="graphic" style:name="style-616">
      <style:graphic-properties draw:fill="solid" draw:fill-color="#5b524a" draw:opacity="100.0%" draw:stroke="solid" svg:stroke-color="#5b524a" draw:stroke-linejoin="miter" svg:stroke-opacity="100.0%" svg:stroke-width="0.25910932mm"/>
    </style:style>
    <style:style style:family="graphic" style:name="style-617">
      <style:graphic-properties draw:fill="solid" draw:fill-color="#737477" draw:opacity="100.0%" draw:stroke="solid" svg:stroke-color="#737477" draw:stroke-linejoin="miter" svg:stroke-opacity="100.0%" svg:stroke-width="0.25910932mm"/>
    </style:style>
    <style:style style:family="graphic" style:name="style-618">
      <style:graphic-properties draw:fill="solid" draw:fill-color="#08090d" draw:opacity="100.0%" draw:stroke="solid" svg:stroke-color="#08090d" draw:stroke-linejoin="miter" svg:stroke-opacity="100.0%" svg:stroke-width="0.25910932mm"/>
    </style:style>
    <style:style style:family="graphic" style:name="style-619">
      <style:graphic-properties draw:fill="solid" draw:fill-color="#76777a" draw:opacity="100.0%" draw:stroke="solid" svg:stroke-color="#76777a" draw:stroke-linejoin="miter" svg:stroke-opacity="100.0%" svg:stroke-width="0.25910932mm"/>
    </style:style>
    <style:style style:family="graphic" style:name="style-620">
      <style:graphic-properties draw:fill="solid" draw:fill-color="#454651" draw:opacity="100.0%" draw:stroke="solid" svg:stroke-color="#454651" draw:stroke-linejoin="miter" svg:stroke-opacity="100.0%" svg:stroke-width="0.25910932mm"/>
    </style:style>
    <style:style style:family="graphic" style:name="style-621">
      <style:graphic-properties draw:fill="solid" draw:fill-color="#64646b" draw:opacity="100.0%" draw:stroke="solid" svg:stroke-color="#64646b" draw:stroke-linejoin="miter" svg:stroke-opacity="100.0%" svg:stroke-width="0.25910932mm"/>
    </style:style>
    <style:style style:family="graphic" style:name="style-622">
      <style:graphic-properties draw:fill="solid" draw:fill-color="#55545c" draw:opacity="100.0%" draw:stroke="solid" svg:stroke-color="#55545c" draw:stroke-linejoin="miter" svg:stroke-opacity="100.0%" svg:stroke-width="0.25910932mm"/>
    </style:style>
    <style:style style:family="graphic" style:name="style-623">
      <style:graphic-properties draw:fill="solid" draw:fill-color="#676a70" draw:opacity="100.0%" draw:stroke="solid" svg:stroke-color="#676a70" draw:stroke-linejoin="miter" svg:stroke-opacity="100.0%" svg:stroke-width="0.25910932mm"/>
    </style:style>
    <style:style style:family="graphic" style:name="style-624">
      <style:graphic-properties draw:fill="solid" draw:fill-color="#474a48" draw:opacity="100.0%" draw:stroke="solid" svg:stroke-color="#474a48" draw:stroke-linejoin="miter" svg:stroke-opacity="100.0%" svg:stroke-width="0.25910932mm"/>
    </style:style>
    <style:style style:family="graphic" style:name="style-625">
      <style:graphic-properties draw:fill="solid" draw:fill-color="#737376" draw:opacity="100.0%" draw:stroke="solid" svg:stroke-color="#737376" draw:stroke-linejoin="miter" svg:stroke-opacity="100.0%" svg:stroke-width="0.25910932mm"/>
    </style:style>
    <style:style style:family="graphic" style:name="style-626">
      <style:graphic-properties draw:fill="solid" draw:fill-color="#5b5d63" draw:opacity="100.0%" draw:stroke="solid" svg:stroke-color="#5b5d63" draw:stroke-linejoin="miter" svg:stroke-opacity="100.0%" svg:stroke-width="0.25910932mm"/>
    </style:style>
    <style:style style:family="graphic" style:name="style-627">
      <style:graphic-properties draw:fill="solid" draw:fill-color="#898b8d" draw:opacity="100.0%" draw:stroke="solid" svg:stroke-color="#898b8d" draw:stroke-linejoin="miter" svg:stroke-opacity="100.0%" svg:stroke-width="0.25910932mm"/>
    </style:style>
    <style:style style:family="graphic" style:name="style-628">
      <style:graphic-properties draw:fill="solid" draw:fill-color="#9b978f" draw:opacity="100.0%" draw:stroke="solid" svg:stroke-color="#9b978f" draw:stroke-linejoin="miter" svg:stroke-opacity="100.0%" svg:stroke-width="0.25910932mm"/>
    </style:style>
    <style:style style:family="graphic" style:name="style-629">
      <style:graphic-properties draw:fill="solid" draw:fill-color="#73757a" draw:opacity="100.0%" draw:stroke="solid" svg:stroke-color="#73757a" draw:stroke-linejoin="miter" svg:stroke-opacity="100.0%" svg:stroke-width="0.25910932mm"/>
    </style:style>
    <style:style style:family="graphic" style:name="style-630">
      <style:graphic-properties draw:fill="solid" draw:fill-color="#746f69" draw:opacity="100.0%" draw:stroke="solid" svg:stroke-color="#746f69" draw:stroke-linejoin="miter" svg:stroke-opacity="100.0%" svg:stroke-width="0.25910932mm"/>
    </style:style>
    <style:style style:family="graphic" style:name="style-631">
      <style:graphic-properties draw:fill="solid" draw:fill-color="#64656b" draw:opacity="100.0%" draw:stroke="solid" svg:stroke-color="#64656b" draw:stroke-linejoin="miter" svg:stroke-opacity="100.0%" svg:stroke-width="0.25910932mm"/>
    </style:style>
    <style:style style:family="graphic" style:name="style-632">
      <style:graphic-properties draw:fill="solid" draw:fill-color="#383b46" draw:opacity="100.0%" draw:stroke="solid" svg:stroke-color="#383b46" draw:stroke-linejoin="miter" svg:stroke-opacity="100.0%" svg:stroke-width="0.25910932mm"/>
    </style:style>
    <style:style style:family="graphic" style:name="style-633">
      <style:graphic-properties draw:fill="solid" draw:fill-color="#5d5f66" draw:opacity="100.0%" draw:stroke="solid" svg:stroke-color="#5d5f66" draw:stroke-linejoin="miter" svg:stroke-opacity="100.0%" svg:stroke-width="0.25910932mm"/>
    </style:style>
    <style:style style:family="graphic" style:name="style-634">
      <style:graphic-properties draw:fill="solid" draw:fill-color="#5e6167" draw:opacity="100.0%" draw:stroke="solid" svg:stroke-color="#5e6167" draw:stroke-linejoin="miter" svg:stroke-opacity="100.0%" svg:stroke-width="0.25910932mm"/>
    </style:style>
    <style:style style:family="graphic" style:name="style-635">
      <style:graphic-properties draw:fill="solid" draw:fill-color="#474953" draw:opacity="100.0%" draw:stroke="solid" svg:stroke-color="#474953" draw:stroke-linejoin="miter" svg:stroke-opacity="100.0%" svg:stroke-width="0.25910932mm"/>
    </style:style>
    <style:style style:family="graphic" style:name="style-636">
      <style:graphic-properties draw:fill="solid" draw:fill-color="#65676d" draw:opacity="100.0%" draw:stroke="solid" svg:stroke-color="#65676d" draw:stroke-linejoin="miter" svg:stroke-opacity="100.0%" svg:stroke-width="0.25910932mm"/>
    </style:style>
    <style:style style:family="graphic" style:name="style-637">
      <style:graphic-properties draw:fill="solid" draw:fill-color="#66676d" draw:opacity="100.0%" draw:stroke="solid" svg:stroke-color="#66676d" draw:stroke-linejoin="miter" svg:stroke-opacity="100.0%" svg:stroke-width="0.25910932mm"/>
    </style:style>
    <style:style style:family="graphic" style:name="style-638">
      <style:graphic-properties draw:fill="solid" draw:fill-color="#717275" draw:opacity="100.0%" draw:stroke="solid" svg:stroke-color="#717275" draw:stroke-linejoin="miter" svg:stroke-opacity="100.0%" svg:stroke-width="0.25910932mm"/>
    </style:style>
    <style:style style:family="graphic" style:name="style-639">
      <style:graphic-properties draw:fill="solid" draw:fill-color="#56585f" draw:opacity="100.0%" draw:stroke="solid" svg:stroke-color="#56585f" draw:stroke-linejoin="miter" svg:stroke-opacity="100.0%" svg:stroke-width="0.25910932mm"/>
    </style:style>
    <style:style style:family="graphic" style:name="style-640">
      <style:graphic-properties draw:fill="solid" draw:fill-color="#7f7f80" draw:opacity="100.0%" draw:stroke="solid" svg:stroke-color="#7f7f80" draw:stroke-linejoin="miter" svg:stroke-opacity="100.0%" svg:stroke-width="0.25910932mm"/>
    </style:style>
    <style:style style:family="graphic" style:name="style-641">
      <style:graphic-properties draw:fill="solid" draw:fill-color="#66676b" draw:opacity="100.0%" draw:stroke="solid" svg:stroke-color="#66676b" draw:stroke-linejoin="miter" svg:stroke-opacity="100.0%" svg:stroke-width="0.25910932mm"/>
    </style:style>
    <style:style style:family="graphic" style:name="style-642">
      <style:graphic-properties draw:fill="solid" draw:fill-color="#79797c" draw:opacity="100.0%" draw:stroke="solid" svg:stroke-color="#79797c" draw:stroke-linejoin="miter" svg:stroke-opacity="100.0%" svg:stroke-width="0.25910932mm"/>
    </style:style>
    <style:style style:family="graphic" style:name="style-643">
      <style:graphic-properties draw:fill="solid" draw:fill-color="#2e251b" draw:opacity="100.0%" draw:stroke="solid" svg:stroke-color="#2e251b" draw:stroke-linejoin="miter" svg:stroke-opacity="100.0%" svg:stroke-width="0.25910932mm"/>
    </style:style>
    <style:style style:family="graphic" style:name="style-644">
      <style:graphic-properties draw:fill="solid" draw:fill-color="#6a6a6e" draw:opacity="100.0%" draw:stroke="solid" svg:stroke-color="#6a6a6e" draw:stroke-linejoin="miter" svg:stroke-opacity="100.0%" svg:stroke-width="0.25910932mm"/>
    </style:style>
    <style:style style:family="graphic" style:name="style-645">
      <style:graphic-properties draw:fill="solid" draw:fill-color="#aaa190" draw:opacity="100.0%" draw:stroke="solid" svg:stroke-color="#aaa190" draw:stroke-linejoin="miter" svg:stroke-opacity="100.0%" svg:stroke-width="0.25910932mm"/>
    </style:style>
    <style:style style:family="graphic" style:name="style-646">
      <style:graphic-properties draw:fill="solid" draw:fill-color="#484951" draw:opacity="100.0%" draw:stroke="solid" svg:stroke-color="#484951" draw:stroke-linejoin="miter" svg:stroke-opacity="100.0%" svg:stroke-width="0.25910932mm"/>
    </style:style>
    <style:style style:family="graphic" style:name="style-647">
      <style:graphic-properties draw:fill="solid" draw:fill-color="#717275" draw:opacity="100.0%" draw:stroke="solid" svg:stroke-color="#717275" draw:stroke-linejoin="miter" svg:stroke-opacity="100.0%" svg:stroke-width="0.25910932mm"/>
    </style:style>
    <style:style style:family="graphic" style:name="style-648">
      <style:graphic-properties draw:fill="solid" draw:fill-color="#57585a" draw:opacity="100.0%" draw:stroke="solid" svg:stroke-color="#57585a" draw:stroke-linejoin="miter" svg:stroke-opacity="100.0%" svg:stroke-width="0.25910932mm"/>
    </style:style>
    <style:style style:family="graphic" style:name="style-649">
      <style:graphic-properties draw:fill="solid" draw:fill-color="#484952" draw:opacity="100.0%" draw:stroke="solid" svg:stroke-color="#484952" draw:stroke-linejoin="miter" svg:stroke-opacity="100.0%" svg:stroke-width="0.25910932mm"/>
    </style:style>
    <style:style style:family="graphic" style:name="style-650">
      <style:graphic-properties draw:fill="solid" draw:fill-color="#707174" draw:opacity="100.0%" draw:stroke="solid" svg:stroke-color="#707174" draw:stroke-linejoin="miter" svg:stroke-opacity="100.0%" svg:stroke-width="0.25910932mm"/>
    </style:style>
    <style:style style:family="graphic" style:name="style-651">
      <style:graphic-properties draw:fill="solid" draw:fill-color="#4b5049" draw:opacity="100.0%" draw:stroke="solid" svg:stroke-color="#4b5049" draw:stroke-linejoin="miter" svg:stroke-opacity="100.0%" svg:stroke-width="0.25910932mm"/>
    </style:style>
    <style:style style:family="graphic" style:name="style-652">
      <style:graphic-properties draw:fill="solid" draw:fill-color="#5c594f" draw:opacity="100.0%" draw:stroke="solid" svg:stroke-color="#5c594f" draw:stroke-linejoin="miter" svg:stroke-opacity="100.0%" svg:stroke-width="0.25910932mm"/>
    </style:style>
    <style:style style:family="graphic" style:name="style-653">
      <style:graphic-properties draw:fill="solid" draw:fill-color="#54555e" draw:opacity="100.0%" draw:stroke="solid" svg:stroke-color="#54555e" draw:stroke-linejoin="miter" svg:stroke-opacity="100.0%" svg:stroke-width="0.25910932mm"/>
    </style:style>
    <style:style style:family="graphic" style:name="style-654">
      <style:graphic-properties draw:fill="solid" draw:fill-color="#5a5b60" draw:opacity="100.0%" draw:stroke="solid" svg:stroke-color="#5a5b60" draw:stroke-linejoin="miter" svg:stroke-opacity="100.0%" svg:stroke-width="0.25910932mm"/>
    </style:style>
    <style:style style:family="graphic" style:name="style-655">
      <style:graphic-properties draw:fill="solid" draw:fill-color="#727275" draw:opacity="100.0%" draw:stroke="solid" svg:stroke-color="#727275" draw:stroke-linejoin="miter" svg:stroke-opacity="100.0%" svg:stroke-width="0.25910932mm"/>
    </style:style>
    <style:style style:family="graphic" style:name="style-656">
      <style:graphic-properties draw:fill="solid" draw:fill-color="#4d4e47" draw:opacity="100.0%" draw:stroke="solid" svg:stroke-color="#4d4e47" draw:stroke-linejoin="miter" svg:stroke-opacity="100.0%" svg:stroke-width="0.25910932mm"/>
    </style:style>
    <style:style style:family="graphic" style:name="style-657">
      <style:graphic-properties draw:fill="solid" draw:fill-color="#777873" draw:opacity="100.0%" draw:stroke="solid" svg:stroke-color="#777873" draw:stroke-linejoin="miter" svg:stroke-opacity="100.0%" svg:stroke-width="0.25910932mm"/>
    </style:style>
    <style:style style:family="graphic" style:name="style-658">
      <style:graphic-properties draw:fill="solid" draw:fill-color="#65666b" draw:opacity="100.0%" draw:stroke="solid" svg:stroke-color="#65666b" draw:stroke-linejoin="miter" svg:stroke-opacity="100.0%" svg:stroke-width="0.25910932mm"/>
    </style:style>
    <style:style style:family="graphic" style:name="style-659">
      <style:graphic-properties draw:fill="solid" draw:fill-color="#91908e" draw:opacity="100.0%" draw:stroke="solid" svg:stroke-color="#91908e" draw:stroke-linejoin="miter" svg:stroke-opacity="100.0%" svg:stroke-width="0.25910932mm"/>
    </style:style>
    <style:style style:family="graphic" style:name="style-660">
      <style:graphic-properties draw:fill="solid" draw:fill-color="#717376" draw:opacity="100.0%" draw:stroke="solid" svg:stroke-color="#717376" draw:stroke-linejoin="miter" svg:stroke-opacity="100.0%" svg:stroke-width="0.25910932mm"/>
    </style:style>
    <style:style style:family="graphic" style:name="style-661">
      <style:graphic-properties draw:fill="solid" draw:fill-color="#4b4e59" draw:opacity="100.0%" draw:stroke="solid" svg:stroke-color="#4b4e59" draw:stroke-linejoin="miter" svg:stroke-opacity="100.0%" svg:stroke-width="0.25910932mm"/>
    </style:style>
    <style:style style:family="graphic" style:name="style-662">
      <style:graphic-properties draw:fill="solid" draw:fill-color="#454650" draw:opacity="100.0%" draw:stroke="solid" svg:stroke-color="#454650" draw:stroke-linejoin="miter" svg:stroke-opacity="100.0%" svg:stroke-width="0.25910932mm"/>
    </style:style>
    <style:style style:family="graphic" style:name="style-663">
      <style:graphic-properties draw:fill="solid" draw:fill-color="#3d3f4a" draw:opacity="100.0%" draw:stroke="solid" svg:stroke-color="#3d3f4a" draw:stroke-linejoin="miter" svg:stroke-opacity="100.0%" svg:stroke-width="0.25910932mm"/>
    </style:style>
    <style:style style:family="graphic" style:name="style-664">
      <style:graphic-properties draw:fill="solid" draw:fill-color="#65676d" draw:opacity="100.0%" draw:stroke="solid" svg:stroke-color="#65676d" draw:stroke-linejoin="miter" svg:stroke-opacity="100.0%" svg:stroke-width="0.25910932mm"/>
    </style:style>
    <style:style style:family="graphic" style:name="style-665">
      <style:graphic-properties draw:fill="solid" draw:fill-color="#43454b" draw:opacity="100.0%" draw:stroke="solid" svg:stroke-color="#43454b" draw:stroke-linejoin="miter" svg:stroke-opacity="100.0%" svg:stroke-width="0.25910932mm"/>
    </style:style>
    <style:style style:family="graphic" style:name="style-666">
      <style:graphic-properties draw:fill="solid" draw:fill-color="#929494" draw:opacity="100.0%" draw:stroke="solid" svg:stroke-color="#929494" draw:stroke-linejoin="miter" svg:stroke-opacity="100.0%" svg:stroke-width="0.25910932mm"/>
    </style:style>
    <style:style style:family="graphic" style:name="style-667">
      <style:graphic-properties draw:fill="solid" draw:fill-color="#8b9085" draw:opacity="100.0%" draw:stroke="solid" svg:stroke-color="#8b9085" draw:stroke-linejoin="miter" svg:stroke-opacity="100.0%" svg:stroke-width="0.25910932mm"/>
    </style:style>
    <style:style style:family="graphic" style:name="style-668">
      <style:graphic-properties draw:fill="solid" draw:fill-color="#6a696f" draw:opacity="100.0%" draw:stroke="solid" svg:stroke-color="#6a696f" draw:stroke-linejoin="miter" svg:stroke-opacity="100.0%" svg:stroke-width="0.25910932mm"/>
    </style:style>
    <style:style style:family="graphic" style:name="style-669">
      <style:graphic-properties draw:fill="solid" draw:fill-color="#6c6d72" draw:opacity="100.0%" draw:stroke="solid" svg:stroke-color="#6c6d72" draw:stroke-linejoin="miter" svg:stroke-opacity="100.0%" svg:stroke-width="0.25910932mm"/>
    </style:style>
    <style:style style:family="graphic" style:name="style-670">
      <style:graphic-properties draw:fill="solid" draw:fill-color="#44454e" draw:opacity="100.0%" draw:stroke="solid" svg:stroke-color="#44454e" draw:stroke-linejoin="miter" svg:stroke-opacity="100.0%" svg:stroke-width="0.25910932mm"/>
    </style:style>
    <style:style style:family="graphic" style:name="style-671">
      <style:graphic-properties draw:fill="solid" draw:fill-color="#7c7c7e" draw:opacity="100.0%" draw:stroke="solid" svg:stroke-color="#7c7c7e" draw:stroke-linejoin="miter" svg:stroke-opacity="100.0%" svg:stroke-width="0.25910932mm"/>
    </style:style>
    <style:style style:family="graphic" style:name="style-672">
      <style:graphic-properties draw:fill="solid" draw:fill-color="#4b4d55" draw:opacity="100.0%" draw:stroke="solid" svg:stroke-color="#4b4d55" draw:stroke-linejoin="miter" svg:stroke-opacity="100.0%" svg:stroke-width="0.25910932mm"/>
    </style:style>
    <style:style style:family="graphic" style:name="style-673">
      <style:graphic-properties draw:fill="solid" draw:fill-color="#6d6e72" draw:opacity="100.0%" draw:stroke="solid" svg:stroke-color="#6d6e72" draw:stroke-linejoin="miter" svg:stroke-opacity="100.0%" svg:stroke-width="0.25910932mm"/>
    </style:style>
    <style:style style:family="graphic" style:name="style-674">
      <style:graphic-properties draw:fill="solid" draw:fill-color="#5d5e66" draw:opacity="100.0%" draw:stroke="solid" svg:stroke-color="#5d5e66" draw:stroke-linejoin="miter" svg:stroke-opacity="100.0%" svg:stroke-width="0.25910932mm"/>
    </style:style>
    <style:style style:family="graphic" style:name="style-675">
      <style:graphic-properties draw:fill="solid" draw:fill-color="#6b6c71" draw:opacity="100.0%" draw:stroke="solid" svg:stroke-color="#6b6c71" draw:stroke-linejoin="miter" svg:stroke-opacity="100.0%" svg:stroke-width="0.25910932mm"/>
    </style:style>
    <style:style style:family="graphic" style:name="style-676">
      <style:graphic-properties draw:fill="solid" draw:fill-color="#5d5e67" draw:opacity="100.0%" draw:stroke="solid" svg:stroke-color="#5d5e67" draw:stroke-linejoin="miter" svg:stroke-opacity="100.0%" svg:stroke-width="0.25910932mm"/>
    </style:style>
    <style:style style:family="graphic" style:name="style-677">
      <style:graphic-properties draw:fill="solid" draw:fill-color="#64656b" draw:opacity="100.0%" draw:stroke="solid" svg:stroke-color="#64656b" draw:stroke-linejoin="miter" svg:stroke-opacity="100.0%" svg:stroke-width="0.25910932mm"/>
    </style:style>
    <style:style style:family="graphic" style:name="style-678">
      <style:graphic-properties draw:fill="solid" draw:fill-color="#747578" draw:opacity="100.0%" draw:stroke="solid" svg:stroke-color="#747578" draw:stroke-linejoin="miter" svg:stroke-opacity="100.0%" svg:stroke-width="0.25910932mm"/>
    </style:style>
    <style:style style:family="graphic" style:name="style-679">
      <style:graphic-properties draw:fill="solid" draw:fill-color="#3f4239" draw:opacity="100.0%" draw:stroke="solid" svg:stroke-color="#3f4239" draw:stroke-linejoin="miter" svg:stroke-opacity="100.0%" svg:stroke-width="0.25910932mm"/>
    </style:style>
    <style:style style:family="graphic" style:name="style-680">
      <style:graphic-properties draw:fill="solid" draw:fill-color="#322f27" draw:opacity="100.0%" draw:stroke="solid" svg:stroke-color="#322f27" draw:stroke-linejoin="miter" svg:stroke-opacity="100.0%" svg:stroke-width="0.25910932mm"/>
    </style:style>
    <style:style style:family="graphic" style:name="style-681">
      <style:graphic-properties draw:fill="solid" draw:fill-color="#74685d" draw:opacity="100.0%" draw:stroke="solid" svg:stroke-color="#74685d" draw:stroke-linejoin="miter" svg:stroke-opacity="100.0%" svg:stroke-width="0.25910932mm"/>
    </style:style>
    <style:style style:family="graphic" style:name="style-682">
      <style:graphic-properties draw:fill="solid" draw:fill-color="#6f7075" draw:opacity="100.0%" draw:stroke="solid" svg:stroke-color="#6f7075" draw:stroke-linejoin="miter" svg:stroke-opacity="100.0%" svg:stroke-width="0.25910932mm"/>
    </style:style>
    <style:style style:family="graphic" style:name="style-683">
      <style:graphic-properties draw:fill="solid" draw:fill-color="#7a7c7b" draw:opacity="100.0%" draw:stroke="solid" svg:stroke-color="#7a7c7b" draw:stroke-linejoin="miter" svg:stroke-opacity="100.0%" svg:stroke-width="0.25910932mm"/>
    </style:style>
    <style:style style:family="graphic" style:name="style-684">
      <style:graphic-properties draw:fill="solid" draw:fill-color="#6d6c71" draw:opacity="100.0%" draw:stroke="solid" svg:stroke-color="#6d6c71" draw:stroke-linejoin="miter" svg:stroke-opacity="100.0%" svg:stroke-width="0.25910932mm"/>
    </style:style>
    <style:style style:family="graphic" style:name="style-685">
      <style:graphic-properties draw:fill="solid" draw:fill-color="#767677" draw:opacity="100.0%" draw:stroke="solid" svg:stroke-color="#767677" draw:stroke-linejoin="miter" svg:stroke-opacity="100.0%" svg:stroke-width="0.25910932mm"/>
    </style:style>
    <style:style style:family="graphic" style:name="style-686">
      <style:graphic-properties draw:fill="solid" draw:fill-color="#5c5e64" draw:opacity="100.0%" draw:stroke="solid" svg:stroke-color="#5c5e64" draw:stroke-linejoin="miter" svg:stroke-opacity="100.0%" svg:stroke-width="0.25910932mm"/>
    </style:style>
    <style:style style:family="graphic" style:name="style-687">
      <style:graphic-properties draw:fill="solid" draw:fill-color="#7c7d7e" draw:opacity="100.0%" draw:stroke="solid" svg:stroke-color="#7c7d7e" draw:stroke-linejoin="miter" svg:stroke-opacity="100.0%" svg:stroke-width="0.25910932mm"/>
    </style:style>
    <style:style style:family="graphic" style:name="style-688">
      <style:graphic-properties draw:fill="solid" draw:fill-color="#7b7c7e" draw:opacity="100.0%" draw:stroke="solid" svg:stroke-color="#7b7c7e" draw:stroke-linejoin="miter" svg:stroke-opacity="100.0%" svg:stroke-width="0.25910932mm"/>
    </style:style>
    <style:style style:family="graphic" style:name="style-689">
      <style:graphic-properties draw:fill="solid" draw:fill-color="#484850" draw:opacity="100.0%" draw:stroke="solid" svg:stroke-color="#484850" draw:stroke-linejoin="miter" svg:stroke-opacity="100.0%" svg:stroke-width="0.25910932mm"/>
    </style:style>
    <style:style style:family="graphic" style:name="style-690">
      <style:graphic-properties draw:fill="solid" draw:fill-color="#5a5c64" draw:opacity="100.0%" draw:stroke="solid" svg:stroke-color="#5a5c64" draw:stroke-linejoin="miter" svg:stroke-opacity="100.0%" svg:stroke-width="0.25910932mm"/>
    </style:style>
    <style:style style:family="graphic" style:name="style-691">
      <style:graphic-properties draw:fill="solid" draw:fill-color="#242018" draw:opacity="100.0%" draw:stroke="solid" svg:stroke-color="#242018" draw:stroke-linejoin="miter" svg:stroke-opacity="100.0%" svg:stroke-width="0.25910932mm"/>
    </style:style>
    <style:style style:family="graphic" style:name="style-692">
      <style:graphic-properties draw:fill="solid" draw:fill-color="#3f4244" draw:opacity="100.0%" draw:stroke="solid" svg:stroke-color="#3f4244" draw:stroke-linejoin="miter" svg:stroke-opacity="100.0%" svg:stroke-width="0.25910932mm"/>
    </style:style>
    <style:style style:family="graphic" style:name="style-693">
      <style:graphic-properties draw:fill="solid" draw:fill-color="#636468" draw:opacity="100.0%" draw:stroke="solid" svg:stroke-color="#636468" draw:stroke-linejoin="miter" svg:stroke-opacity="100.0%" svg:stroke-width="0.25910932mm"/>
    </style:style>
    <style:style style:family="graphic" style:name="style-694">
      <style:graphic-properties draw:fill="solid" draw:fill-color="#5c5e66" draw:opacity="100.0%" draw:stroke="solid" svg:stroke-color="#5c5e66" draw:stroke-linejoin="miter" svg:stroke-opacity="100.0%" svg:stroke-width="0.25910932mm"/>
    </style:style>
    <style:style style:family="graphic" style:name="style-695">
      <style:graphic-properties draw:fill="solid" draw:fill-color="#cac2ba" draw:opacity="100.0%" draw:stroke="solid" svg:stroke-color="#cac2ba" draw:stroke-linejoin="miter" svg:stroke-opacity="100.0%" svg:stroke-width="0.25910932mm"/>
    </style:style>
    <style:style style:family="graphic" style:name="style-696">
      <style:graphic-properties draw:fill="solid" draw:fill-color="#585a60" draw:opacity="100.0%" draw:stroke="solid" svg:stroke-color="#585a60" draw:stroke-linejoin="miter" svg:stroke-opacity="100.0%" svg:stroke-width="0.25910932mm"/>
    </style:style>
    <style:style style:family="graphic" style:name="style-697">
      <style:graphic-properties draw:fill="solid" draw:fill-color="#57585e" draw:opacity="100.0%" draw:stroke="solid" svg:stroke-color="#57585e" draw:stroke-linejoin="miter" svg:stroke-opacity="100.0%" svg:stroke-width="0.25910932mm"/>
    </style:style>
    <style:style style:family="graphic" style:name="style-698">
      <style:graphic-properties draw:fill="solid" draw:fill-color="#5e6067" draw:opacity="100.0%" draw:stroke="solid" svg:stroke-color="#5e6067" draw:stroke-linejoin="miter" svg:stroke-opacity="100.0%" svg:stroke-width="0.25910932mm"/>
    </style:style>
    <style:style style:family="graphic" style:name="style-699">
      <style:graphic-properties draw:fill="solid" draw:fill-color="#57585f" draw:opacity="100.0%" draw:stroke="solid" svg:stroke-color="#57585f" draw:stroke-linejoin="miter" svg:stroke-opacity="100.0%" svg:stroke-width="0.25910932mm"/>
    </style:style>
    <style:style style:family="graphic" style:name="style-700">
      <style:graphic-properties draw:fill="solid" draw:fill-color="#6e6f74" draw:opacity="100.0%" draw:stroke="solid" svg:stroke-color="#6e6f74" draw:stroke-linejoin="miter" svg:stroke-opacity="100.0%" svg:stroke-width="0.25910932mm"/>
    </style:style>
    <style:style style:family="graphic" style:name="style-701">
      <style:graphic-properties draw:fill="solid" draw:fill-color="#606369" draw:opacity="100.0%" draw:stroke="solid" svg:stroke-color="#606369" draw:stroke-linejoin="miter" svg:stroke-opacity="100.0%" svg:stroke-width="0.25910932mm"/>
    </style:style>
    <style:style style:family="graphic" style:name="style-702">
      <style:graphic-properties draw:fill="solid" draw:fill-color="#3c3c45" draw:opacity="100.0%" draw:stroke="solid" svg:stroke-color="#3c3c45" draw:stroke-linejoin="miter" svg:stroke-opacity="100.0%" svg:stroke-width="0.25910932mm"/>
    </style:style>
    <style:style style:family="graphic" style:name="style-703">
      <style:graphic-properties draw:fill="solid" draw:fill-color="#5b5e65" draw:opacity="100.0%" draw:stroke="solid" svg:stroke-color="#5b5e65" draw:stroke-linejoin="miter" svg:stroke-opacity="100.0%" svg:stroke-width="0.25910932mm"/>
    </style:style>
    <style:style style:family="graphic" style:name="style-704">
      <style:graphic-properties draw:fill="solid" draw:fill-color="#75797e" draw:opacity="100.0%" draw:stroke="solid" svg:stroke-color="#75797e" draw:stroke-linejoin="miter" svg:stroke-opacity="100.0%" svg:stroke-width="0.25910932mm"/>
    </style:style>
    <style:style style:family="graphic" style:name="style-705">
      <style:graphic-properties draw:fill="solid" draw:fill-color="#e2dfd1" draw:opacity="100.0%" draw:stroke="solid" svg:stroke-color="#e2dfd1" draw:stroke-linejoin="miter" svg:stroke-opacity="100.0%" svg:stroke-width="0.25910932mm"/>
    </style:style>
    <style:style style:family="graphic" style:name="style-706">
      <style:graphic-properties draw:fill="solid" draw:fill-color="#373944" draw:opacity="100.0%" draw:stroke="solid" svg:stroke-color="#373944" draw:stroke-linejoin="miter" svg:stroke-opacity="100.0%" svg:stroke-width="0.25910932mm"/>
    </style:style>
    <style:style style:family="graphic" style:name="style-707">
      <style:graphic-properties draw:fill="solid" draw:fill-color="#5e6067" draw:opacity="100.0%" draw:stroke="solid" svg:stroke-color="#5e6067" draw:stroke-linejoin="miter" svg:stroke-opacity="100.0%" svg:stroke-width="0.25910932mm"/>
    </style:style>
    <style:style style:family="graphic" style:name="style-708">
      <style:graphic-properties draw:fill="solid" draw:fill-color="#4a4a52" draw:opacity="100.0%" draw:stroke="solid" svg:stroke-color="#4a4a52" draw:stroke-linejoin="miter" svg:stroke-opacity="100.0%" svg:stroke-width="0.25910932mm"/>
    </style:style>
    <style:style style:family="graphic" style:name="style-709">
      <style:graphic-properties draw:fill="solid" draw:fill-color="#454550" draw:opacity="100.0%" draw:stroke="solid" svg:stroke-color="#454550" draw:stroke-linejoin="miter" svg:stroke-opacity="100.0%" svg:stroke-width="0.25910932mm"/>
    </style:style>
    <style:style style:family="graphic" style:name="style-710">
      <style:graphic-properties draw:fill="solid" draw:fill-color="#64656b" draw:opacity="100.0%" draw:stroke="solid" svg:stroke-color="#64656b" draw:stroke-linejoin="miter" svg:stroke-opacity="100.0%" svg:stroke-width="0.25910932mm"/>
    </style:style>
    <style:style style:family="graphic" style:name="style-711">
      <style:graphic-properties draw:fill="solid" draw:fill-color="#717176" draw:opacity="100.0%" draw:stroke="solid" svg:stroke-color="#717176" draw:stroke-linejoin="miter" svg:stroke-opacity="100.0%" svg:stroke-width="0.25910932mm"/>
    </style:style>
    <style:style style:family="graphic" style:name="style-712">
      <style:graphic-properties draw:fill="solid" draw:fill-color="#52545b" draw:opacity="100.0%" draw:stroke="solid" svg:stroke-color="#52545b" draw:stroke-linejoin="miter" svg:stroke-opacity="100.0%" svg:stroke-width="0.25910932mm"/>
    </style:style>
    <style:style style:family="graphic" style:name="style-713">
      <style:graphic-properties draw:fill="solid" draw:fill-color="#696861" draw:opacity="100.0%" draw:stroke="solid" svg:stroke-color="#696861" draw:stroke-linejoin="miter" svg:stroke-opacity="100.0%" svg:stroke-width="0.25910932mm"/>
    </style:style>
    <style:style style:family="graphic" style:name="style-714">
      <style:graphic-properties draw:fill="solid" draw:fill-color="#717376" draw:opacity="100.0%" draw:stroke="solid" svg:stroke-color="#717376" draw:stroke-linejoin="miter" svg:stroke-opacity="100.0%" svg:stroke-width="0.25910932mm"/>
    </style:style>
    <style:style style:family="graphic" style:name="style-715">
      <style:graphic-properties draw:fill="solid" draw:fill-color="#464750" draw:opacity="100.0%" draw:stroke="solid" svg:stroke-color="#464750" draw:stroke-linejoin="miter" svg:stroke-opacity="100.0%" svg:stroke-width="0.25910932mm"/>
    </style:style>
    <style:style style:family="graphic" style:name="style-716">
      <style:graphic-properties draw:fill="solid" draw:fill-color="#636067" draw:opacity="100.0%" draw:stroke="solid" svg:stroke-color="#636067" draw:stroke-linejoin="miter" svg:stroke-opacity="100.0%" svg:stroke-width="0.25910932mm"/>
    </style:style>
    <style:style style:family="graphic" style:name="style-717">
      <style:graphic-properties draw:fill="solid" draw:fill-color="#79787a" draw:opacity="100.0%" draw:stroke="solid" svg:stroke-color="#79787a" draw:stroke-linejoin="miter" svg:stroke-opacity="100.0%" svg:stroke-width="0.25910932mm"/>
    </style:style>
    <style:style style:family="graphic" style:name="style-718">
      <style:graphic-properties draw:fill="solid" draw:fill-color="#26251c" draw:opacity="100.0%" draw:stroke="solid" svg:stroke-color="#26251c" draw:stroke-linejoin="miter" svg:stroke-opacity="100.0%" svg:stroke-width="0.25910932mm"/>
    </style:style>
    <style:style style:family="graphic" style:name="style-719">
      <style:graphic-properties draw:fill="solid" draw:fill-color="#5e5c63" draw:opacity="100.0%" draw:stroke="solid" svg:stroke-color="#5e5c63" draw:stroke-linejoin="miter" svg:stroke-opacity="100.0%" svg:stroke-width="0.25910932mm"/>
    </style:style>
    <style:style style:family="graphic" style:name="style-720">
      <style:graphic-properties draw:fill="solid" draw:fill-color="#c1beb6" draw:opacity="100.0%" draw:stroke="solid" svg:stroke-color="#c1beb6" draw:stroke-linejoin="miter" svg:stroke-opacity="100.0%" svg:stroke-width="0.25910932mm"/>
    </style:style>
    <style:style style:family="graphic" style:name="style-721">
      <style:graphic-properties draw:fill="solid" draw:fill-color="#5d5e64" draw:opacity="100.0%" draw:stroke="solid" svg:stroke-color="#5d5e64" draw:stroke-linejoin="miter" svg:stroke-opacity="100.0%" svg:stroke-width="0.25910932mm"/>
    </style:style>
    <style:style style:family="graphic" style:name="style-722">
      <style:graphic-properties draw:fill="solid" draw:fill-color="#1c1e23" draw:opacity="100.0%" draw:stroke="solid" svg:stroke-color="#1c1e23" draw:stroke-linejoin="miter" svg:stroke-opacity="100.0%" svg:stroke-width="0.25910932mm"/>
    </style:style>
    <style:style style:family="graphic" style:name="style-723">
      <style:graphic-properties draw:fill="solid" draw:fill-color="#4c4d52" draw:opacity="100.0%" draw:stroke="solid" svg:stroke-color="#4c4d52" draw:stroke-linejoin="miter" svg:stroke-opacity="100.0%" svg:stroke-width="0.25910932mm"/>
    </style:style>
    <style:style style:family="graphic" style:name="style-724">
      <style:graphic-properties draw:fill="solid" draw:fill-color="#717174" draw:opacity="100.0%" draw:stroke="solid" svg:stroke-color="#717174" draw:stroke-linejoin="miter" svg:stroke-opacity="100.0%" svg:stroke-width="0.25910932mm"/>
    </style:style>
    <style:style style:family="graphic" style:name="style-725">
      <style:graphic-properties draw:fill="solid" draw:fill-color="#464750" draw:opacity="100.0%" draw:stroke="solid" svg:stroke-color="#464750" draw:stroke-linejoin="miter" svg:stroke-opacity="100.0%" svg:stroke-width="0.25910932mm"/>
    </style:style>
    <style:style style:family="graphic" style:name="style-726">
      <style:graphic-properties draw:fill="solid" draw:fill-color="#60626a" draw:opacity="100.0%" draw:stroke="solid" svg:stroke-color="#60626a" draw:stroke-linejoin="miter" svg:stroke-opacity="100.0%" svg:stroke-width="0.25910932mm"/>
    </style:style>
    <style:style style:family="graphic" style:name="style-727">
      <style:graphic-properties draw:fill="solid" draw:fill-color="#58585f" draw:opacity="100.0%" draw:stroke="solid" svg:stroke-color="#58585f" draw:stroke-linejoin="miter" svg:stroke-opacity="100.0%" svg:stroke-width="0.25910932mm"/>
    </style:style>
    <style:style style:family="graphic" style:name="style-728">
      <style:graphic-properties draw:fill="solid" draw:fill-color="#757779" draw:opacity="100.0%" draw:stroke="solid" svg:stroke-color="#757779" draw:stroke-linejoin="miter" svg:stroke-opacity="100.0%" svg:stroke-width="0.25910932mm"/>
    </style:style>
    <style:style style:family="graphic" style:name="style-729">
      <style:graphic-properties draw:fill="solid" draw:fill-color="#77797d" draw:opacity="100.0%" draw:stroke="solid" svg:stroke-color="#77797d" draw:stroke-linejoin="miter" svg:stroke-opacity="100.0%" svg:stroke-width="0.25910932mm"/>
    </style:style>
    <style:style style:family="graphic" style:name="style-730">
      <style:graphic-properties draw:fill="solid" draw:fill-color="#42454b" draw:opacity="100.0%" draw:stroke="solid" svg:stroke-color="#42454b" draw:stroke-linejoin="miter" svg:stroke-opacity="100.0%" svg:stroke-width="0.25910932mm"/>
    </style:style>
    <style:style style:family="graphic" style:name="style-731">
      <style:graphic-properties draw:fill="solid" draw:fill-color="#745f3b" draw:opacity="100.0%" draw:stroke="solid" svg:stroke-color="#745f3b" draw:stroke-linejoin="miter" svg:stroke-opacity="100.0%" svg:stroke-width="0.25910932mm"/>
    </style:style>
    <style:style style:family="graphic" style:name="style-732">
      <style:graphic-properties draw:fill="solid" draw:fill-color="#484951" draw:opacity="100.0%" draw:stroke="solid" svg:stroke-color="#484951" draw:stroke-linejoin="miter" svg:stroke-opacity="100.0%" svg:stroke-width="0.25910932mm"/>
    </style:style>
    <style:style style:family="graphic" style:name="style-733">
      <style:graphic-properties draw:fill="solid" draw:fill-color="#64666c" draw:opacity="100.0%" draw:stroke="solid" svg:stroke-color="#64666c" draw:stroke-linejoin="miter" svg:stroke-opacity="100.0%" svg:stroke-width="0.25910932mm"/>
    </style:style>
    <style:style style:family="graphic" style:name="style-734">
      <style:graphic-properties draw:fill="solid" draw:fill-color="#383a44" draw:opacity="100.0%" draw:stroke="solid" svg:stroke-color="#383a44" draw:stroke-linejoin="miter" svg:stroke-opacity="100.0%" svg:stroke-width="0.25910932mm"/>
    </style:style>
    <style:style style:family="graphic" style:name="style-735">
      <style:graphic-properties draw:fill="solid" draw:fill-color="#767678" draw:opacity="100.0%" draw:stroke="solid" svg:stroke-color="#767678" draw:stroke-linejoin="miter" svg:stroke-opacity="100.0%" svg:stroke-width="0.25910932mm"/>
    </style:style>
    <style:style style:family="graphic" style:name="style-736">
      <style:graphic-properties draw:fill="solid" draw:fill-color="#7c776d" draw:opacity="100.0%" draw:stroke="solid" svg:stroke-color="#7c776d" draw:stroke-linejoin="miter" svg:stroke-opacity="100.0%" svg:stroke-width="0.25910932mm"/>
    </style:style>
    <style:style style:family="graphic" style:name="style-737">
      <style:graphic-properties draw:fill="solid" draw:fill-color="#717073" draw:opacity="100.0%" draw:stroke="solid" svg:stroke-color="#717073" draw:stroke-linejoin="miter" svg:stroke-opacity="100.0%" svg:stroke-width="0.25910932mm"/>
    </style:style>
    <style:style style:family="graphic" style:name="style-738">
      <style:graphic-properties draw:fill="solid" draw:fill-color="#3c4048" draw:opacity="100.0%" draw:stroke="solid" svg:stroke-color="#3c4048" draw:stroke-linejoin="miter" svg:stroke-opacity="100.0%" svg:stroke-width="0.25910932mm"/>
    </style:style>
    <style:style style:family="graphic" style:name="style-739">
      <style:graphic-properties draw:fill="solid" draw:fill-color="#4b4c54" draw:opacity="100.0%" draw:stroke="solid" svg:stroke-color="#4b4c54" draw:stroke-linejoin="miter" svg:stroke-opacity="100.0%" svg:stroke-width="0.25910932mm"/>
    </style:style>
    <style:style style:family="graphic" style:name="style-740">
      <style:graphic-properties draw:fill="solid" draw:fill-color="#6d6e72" draw:opacity="100.0%" draw:stroke="solid" svg:stroke-color="#6d6e72" draw:stroke-linejoin="miter" svg:stroke-opacity="100.0%" svg:stroke-width="0.25910932mm"/>
    </style:style>
    <style:style style:family="graphic" style:name="style-741">
      <style:graphic-properties draw:fill="solid" draw:fill-color="#74757b" draw:opacity="100.0%" draw:stroke="solid" svg:stroke-color="#74757b" draw:stroke-linejoin="miter" svg:stroke-opacity="100.0%" svg:stroke-width="0.25910932mm"/>
    </style:style>
    <style:style style:family="graphic" style:name="style-742">
      <style:graphic-properties draw:fill="solid" draw:fill-color="#747476" draw:opacity="100.0%" draw:stroke="solid" svg:stroke-color="#747476" draw:stroke-linejoin="miter" svg:stroke-opacity="100.0%" svg:stroke-width="0.25910932mm"/>
    </style:style>
    <style:style style:family="graphic" style:name="style-743">
      <style:graphic-properties draw:fill="solid" draw:fill-color="#2f323f" draw:opacity="100.0%" draw:stroke="solid" svg:stroke-color="#2f323f" draw:stroke-linejoin="miter" svg:stroke-opacity="100.0%" svg:stroke-width="0.25910932mm"/>
    </style:style>
    <style:style style:family="graphic" style:name="style-744">
      <style:graphic-properties draw:fill="solid" draw:fill-color="#6f7174" draw:opacity="100.0%" draw:stroke="solid" svg:stroke-color="#6f7174" draw:stroke-linejoin="miter" svg:stroke-opacity="100.0%" svg:stroke-width="0.25910932mm"/>
    </style:style>
    <style:style style:family="graphic" style:name="style-745">
      <style:graphic-properties draw:fill="solid" draw:fill-color="#4e505a" draw:opacity="100.0%" draw:stroke="solid" svg:stroke-color="#4e505a" draw:stroke-linejoin="miter" svg:stroke-opacity="100.0%" svg:stroke-width="0.25910932mm"/>
    </style:style>
    <style:style style:family="graphic" style:name="style-746">
      <style:graphic-properties draw:fill="solid" draw:fill-color="#24221c" draw:opacity="100.0%" draw:stroke="solid" svg:stroke-color="#24221c" draw:stroke-linejoin="miter" svg:stroke-opacity="100.0%" svg:stroke-width="0.25910932mm"/>
    </style:style>
    <style:style style:family="graphic" style:name="style-747">
      <style:graphic-properties draw:fill="solid" draw:fill-color="#51535a" draw:opacity="100.0%" draw:stroke="solid" svg:stroke-color="#51535a" draw:stroke-linejoin="miter" svg:stroke-opacity="100.0%" svg:stroke-width="0.25910932mm"/>
    </style:style>
    <style:style style:family="graphic" style:name="style-748">
      <style:graphic-properties draw:fill="solid" draw:fill-color="#44454e" draw:opacity="100.0%" draw:stroke="solid" svg:stroke-color="#44454e" draw:stroke-linejoin="miter" svg:stroke-opacity="100.0%" svg:stroke-width="0.25910932mm"/>
    </style:style>
    <style:style style:family="graphic" style:name="style-749">
      <style:graphic-properties draw:fill="solid" draw:fill-color="#7a7c80" draw:opacity="100.0%" draw:stroke="solid" svg:stroke-color="#7a7c80" draw:stroke-linejoin="miter" svg:stroke-opacity="100.0%" svg:stroke-width="0.25910932mm"/>
    </style:style>
    <style:style style:family="graphic" style:name="style-750">
      <style:graphic-properties draw:fill="solid" draw:fill-color="#5a5a62" draw:opacity="100.0%" draw:stroke="solid" svg:stroke-color="#5a5a62" draw:stroke-linejoin="miter" svg:stroke-opacity="100.0%" svg:stroke-width="0.25910932mm"/>
    </style:style>
    <style:style style:family="graphic" style:name="style-751">
      <style:graphic-properties draw:fill="solid" draw:fill-color="#737577" draw:opacity="100.0%" draw:stroke="solid" svg:stroke-color="#737577" draw:stroke-linejoin="miter" svg:stroke-opacity="100.0%" svg:stroke-width="0.25910932mm"/>
    </style:style>
    <style:style style:family="graphic" style:name="style-752">
      <style:graphic-properties draw:fill="solid" draw:fill-color="#65666b" draw:opacity="100.0%" draw:stroke="solid" svg:stroke-color="#65666b" draw:stroke-linejoin="miter" svg:stroke-opacity="100.0%" svg:stroke-width="0.25910932mm"/>
    </style:style>
    <style:style style:family="graphic" style:name="style-753">
      <style:graphic-properties draw:fill="solid" draw:fill-color="#7a7a7b" draw:opacity="100.0%" draw:stroke="solid" svg:stroke-color="#7a7a7b" draw:stroke-linejoin="miter" svg:stroke-opacity="100.0%" svg:stroke-width="0.25910932mm"/>
    </style:style>
    <style:style style:family="graphic" style:name="style-754">
      <style:graphic-properties draw:fill="solid" draw:fill-color="#45474e" draw:opacity="100.0%" draw:stroke="solid" svg:stroke-color="#45474e" draw:stroke-linejoin="miter" svg:stroke-opacity="100.0%" svg:stroke-width="0.25910932mm"/>
    </style:style>
    <style:style style:family="graphic" style:name="style-755">
      <style:graphic-properties draw:fill="solid" draw:fill-color="#5d6066" draw:opacity="100.0%" draw:stroke="solid" svg:stroke-color="#5d6066" draw:stroke-linejoin="miter" svg:stroke-opacity="100.0%" svg:stroke-width="0.25910932mm"/>
    </style:style>
    <style:style style:family="graphic" style:name="style-756">
      <style:graphic-properties draw:fill="solid" draw:fill-color="#868686" draw:opacity="100.0%" draw:stroke="solid" svg:stroke-color="#868686" draw:stroke-linejoin="miter" svg:stroke-opacity="100.0%" svg:stroke-width="0.25910932mm"/>
    </style:style>
    <style:style style:family="graphic" style:name="style-757">
      <style:graphic-properties draw:fill="solid" draw:fill-color="#4d4d57" draw:opacity="100.0%" draw:stroke="solid" svg:stroke-color="#4d4d57" draw:stroke-linejoin="miter" svg:stroke-opacity="100.0%" svg:stroke-width="0.25910932mm"/>
    </style:style>
    <style:style style:family="graphic" style:name="style-758">
      <style:graphic-properties draw:fill="solid" draw:fill-color="#6d6d71" draw:opacity="100.0%" draw:stroke="solid" svg:stroke-color="#6d6d71" draw:stroke-linejoin="miter" svg:stroke-opacity="100.0%" svg:stroke-width="0.25910932mm"/>
    </style:style>
    <style:style style:family="graphic" style:name="style-759">
      <style:graphic-properties draw:fill="solid" draw:fill-color="#56585f" draw:opacity="100.0%" draw:stroke="solid" svg:stroke-color="#56585f" draw:stroke-linejoin="miter" svg:stroke-opacity="100.0%" svg:stroke-width="0.25910932mm"/>
    </style:style>
    <style:style style:family="graphic" style:name="style-760">
      <style:graphic-properties draw:fill="solid" draw:fill-color="#727377" draw:opacity="100.0%" draw:stroke="solid" svg:stroke-color="#727377" draw:stroke-linejoin="miter" svg:stroke-opacity="100.0%" svg:stroke-width="0.25910932mm"/>
    </style:style>
    <style:style style:family="graphic" style:name="style-761">
      <style:graphic-properties draw:fill="solid" draw:fill-color="#5e6068" draw:opacity="100.0%" draw:stroke="solid" svg:stroke-color="#5e6068" draw:stroke-linejoin="miter" svg:stroke-opacity="100.0%" svg:stroke-width="0.25910932mm"/>
    </style:style>
    <style:style style:family="graphic" style:name="style-762">
      <style:graphic-properties draw:fill="solid" draw:fill-color="#302a22" draw:opacity="100.0%" draw:stroke="solid" svg:stroke-color="#302a22" draw:stroke-linejoin="miter" svg:stroke-opacity="100.0%" svg:stroke-width="0.25910932mm"/>
    </style:style>
    <style:style style:family="graphic" style:name="style-763">
      <style:graphic-properties draw:fill="solid" draw:fill-color="#4a4c53" draw:opacity="100.0%" draw:stroke="solid" svg:stroke-color="#4a4c53" draw:stroke-linejoin="miter" svg:stroke-opacity="100.0%" svg:stroke-width="0.25910932mm"/>
    </style:style>
    <style:style style:family="graphic" style:name="style-764">
      <style:graphic-properties draw:fill="solid" draw:fill-color="#2c2b22" draw:opacity="100.0%" draw:stroke="solid" svg:stroke-color="#2c2b22" draw:stroke-linejoin="miter" svg:stroke-opacity="100.0%" svg:stroke-width="0.25910932mm"/>
    </style:style>
    <style:style style:family="graphic" style:name="style-765">
      <style:graphic-properties draw:fill="solid" draw:fill-color="#666863" draw:opacity="100.0%" draw:stroke="solid" svg:stroke-color="#666863" draw:stroke-linejoin="miter" svg:stroke-opacity="100.0%" svg:stroke-width="0.25910932mm"/>
    </style:style>
    <style:style style:family="graphic" style:name="style-766">
      <style:graphic-properties draw:fill="solid" draw:fill-color="#6b6b6e" draw:opacity="100.0%" draw:stroke="solid" svg:stroke-color="#6b6b6e" draw:stroke-linejoin="miter" svg:stroke-opacity="100.0%" svg:stroke-width="0.25910932mm"/>
    </style:style>
    <style:style style:family="graphic" style:name="style-767">
      <style:graphic-properties draw:fill="solid" draw:fill-color="#626368" draw:opacity="100.0%" draw:stroke="solid" svg:stroke-color="#626368" draw:stroke-linejoin="miter" svg:stroke-opacity="100.0%" svg:stroke-width="0.25910932mm"/>
    </style:style>
    <style:style style:family="graphic" style:name="style-768">
      <style:graphic-properties draw:fill="solid" draw:fill-color="#757679" draw:opacity="100.0%" draw:stroke="solid" svg:stroke-color="#757679" draw:stroke-linejoin="miter" svg:stroke-opacity="100.0%" svg:stroke-width="0.25910932mm"/>
    </style:style>
    <style:style style:family="graphic" style:name="style-769">
      <style:graphic-properties draw:fill="solid" draw:fill-color="#58575f" draw:opacity="100.0%" draw:stroke="solid" svg:stroke-color="#58575f" draw:stroke-linejoin="miter" svg:stroke-opacity="100.0%" svg:stroke-width="0.25910932mm"/>
    </style:style>
    <style:style style:family="graphic" style:name="style-770">
      <style:graphic-properties draw:fill="solid" draw:fill-color="#636368" draw:opacity="100.0%" draw:stroke="solid" svg:stroke-color="#636368" draw:stroke-linejoin="miter" svg:stroke-opacity="100.0%" svg:stroke-width="0.25910932mm"/>
    </style:style>
    <style:style style:family="graphic" style:name="style-771">
      <style:graphic-properties draw:fill="solid" draw:fill-color="#63646a" draw:opacity="100.0%" draw:stroke="solid" svg:stroke-color="#63646a" draw:stroke-linejoin="miter" svg:stroke-opacity="100.0%" svg:stroke-width="0.25910932mm"/>
    </style:style>
    <style:style style:family="graphic" style:name="style-772">
      <style:graphic-properties draw:fill="solid" draw:fill-color="#6d6a70" draw:opacity="100.0%" draw:stroke="solid" svg:stroke-color="#6d6a70" draw:stroke-linejoin="miter" svg:stroke-opacity="100.0%" svg:stroke-width="0.25910932mm"/>
    </style:style>
    <style:style style:family="graphic" style:name="style-773">
      <style:graphic-properties draw:fill="solid" draw:fill-color="#484951" draw:opacity="100.0%" draw:stroke="solid" svg:stroke-color="#484951" draw:stroke-linejoin="miter" svg:stroke-opacity="100.0%" svg:stroke-width="0.25910932mm"/>
    </style:style>
    <style:style style:family="graphic" style:name="style-774">
      <style:graphic-properties draw:fill="solid" draw:fill-color="#5b5b61" draw:opacity="100.0%" draw:stroke="solid" svg:stroke-color="#5b5b61" draw:stroke-linejoin="miter" svg:stroke-opacity="100.0%" svg:stroke-width="0.25910932mm"/>
    </style:style>
    <style:style style:family="graphic" style:name="style-775">
      <style:graphic-properties draw:fill="solid" draw:fill-color="#868687" draw:opacity="100.0%" draw:stroke="solid" svg:stroke-color="#868687" draw:stroke-linejoin="miter" svg:stroke-opacity="100.0%" svg:stroke-width="0.25910932mm"/>
    </style:style>
    <style:style style:family="graphic" style:name="style-776">
      <style:graphic-properties draw:fill="solid" draw:fill-color="#6c6e73" draw:opacity="100.0%" draw:stroke="solid" svg:stroke-color="#6c6e73" draw:stroke-linejoin="miter" svg:stroke-opacity="100.0%" svg:stroke-width="0.25910932mm"/>
    </style:style>
    <style:style style:family="graphic" style:name="style-777">
      <style:graphic-properties draw:fill="solid" draw:fill-color="#626369" draw:opacity="100.0%" draw:stroke="solid" svg:stroke-color="#626369" draw:stroke-linejoin="miter" svg:stroke-opacity="100.0%" svg:stroke-width="0.25910932mm"/>
    </style:style>
    <style:style style:family="graphic" style:name="style-778">
      <style:graphic-properties draw:fill="solid" draw:fill-color="#707276" draw:opacity="100.0%" draw:stroke="solid" svg:stroke-color="#707276" draw:stroke-linejoin="miter" svg:stroke-opacity="100.0%" svg:stroke-width="0.25910932mm"/>
    </style:style>
    <style:style style:family="graphic" style:name="style-779">
      <style:graphic-properties draw:fill="solid" draw:fill-color="#63656b" draw:opacity="100.0%" draw:stroke="solid" svg:stroke-color="#63656b" draw:stroke-linejoin="miter" svg:stroke-opacity="100.0%" svg:stroke-width="0.25910932mm"/>
    </style:style>
    <style:style style:family="graphic" style:name="style-780">
      <style:graphic-properties draw:fill="solid" draw:fill-color="#5c5f65" draw:opacity="100.0%" draw:stroke="solid" svg:stroke-color="#5c5f65" draw:stroke-linejoin="miter" svg:stroke-opacity="100.0%" svg:stroke-width="0.25910932mm"/>
    </style:style>
    <style:style style:family="graphic" style:name="style-781">
      <style:graphic-properties draw:fill="solid" draw:fill-color="#6e7074" draw:opacity="100.0%" draw:stroke="solid" svg:stroke-color="#6e7074" draw:stroke-linejoin="miter" svg:stroke-opacity="100.0%" svg:stroke-width="0.25910932mm"/>
    </style:style>
    <style:style style:family="graphic" style:name="style-782">
      <style:graphic-properties draw:fill="solid" draw:fill-color="#eeebd9" draw:opacity="100.0%" draw:stroke="solid" svg:stroke-color="#eeebd9" draw:stroke-linejoin="miter" svg:stroke-opacity="100.0%" svg:stroke-width="0.25910932mm"/>
    </style:style>
    <style:style style:family="graphic" style:name="style-783">
      <style:graphic-properties draw:fill="solid" draw:fill-color="#88898a" draw:opacity="100.0%" draw:stroke="solid" svg:stroke-color="#88898a" draw:stroke-linejoin="miter" svg:stroke-opacity="100.0%" svg:stroke-width="0.25910932mm"/>
    </style:style>
    <style:style style:family="graphic" style:name="style-784">
      <style:graphic-properties draw:fill="solid" draw:fill-color="#453d32" draw:opacity="100.0%" draw:stroke="solid" svg:stroke-color="#453d32" draw:stroke-linejoin="miter" svg:stroke-opacity="100.0%" svg:stroke-width="0.25910932mm"/>
    </style:style>
    <style:style style:family="graphic" style:name="style-785">
      <style:graphic-properties draw:fill="solid" draw:fill-color="#55545d" draw:opacity="100.0%" draw:stroke="solid" svg:stroke-color="#55545d" draw:stroke-linejoin="miter" svg:stroke-opacity="100.0%" svg:stroke-width="0.25910932mm"/>
    </style:style>
    <style:style style:family="graphic" style:name="style-786">
      <style:graphic-properties draw:fill="solid" draw:fill-color="#828283" draw:opacity="100.0%" draw:stroke="solid" svg:stroke-color="#828283" draw:stroke-linejoin="miter" svg:stroke-opacity="100.0%" svg:stroke-width="0.25910932mm"/>
    </style:style>
    <style:style style:family="graphic" style:name="style-787">
      <style:graphic-properties draw:fill="solid" draw:fill-color="#b3b2ab" draw:opacity="100.0%" draw:stroke="solid" svg:stroke-color="#b3b2ab" draw:stroke-linejoin="miter" svg:stroke-opacity="100.0%" svg:stroke-width="0.25910932mm"/>
    </style:style>
    <style:style style:family="graphic" style:name="style-788">
      <style:graphic-properties draw:fill="solid" draw:fill-color="#52545a" draw:opacity="100.0%" draw:stroke="solid" svg:stroke-color="#52545a" draw:stroke-linejoin="miter" svg:stroke-opacity="100.0%" svg:stroke-width="0.25910932mm"/>
    </style:style>
    <style:style style:family="graphic" style:name="style-789">
      <style:graphic-properties draw:fill="solid" draw:fill-color="#53545c" draw:opacity="100.0%" draw:stroke="solid" svg:stroke-color="#53545c" draw:stroke-linejoin="miter" svg:stroke-opacity="100.0%" svg:stroke-width="0.25910932mm"/>
    </style:style>
    <style:style style:family="graphic" style:name="style-790">
      <style:graphic-properties draw:fill="solid" draw:fill-color="#828384" draw:opacity="100.0%" draw:stroke="solid" svg:stroke-color="#828384" draw:stroke-linejoin="miter" svg:stroke-opacity="100.0%" svg:stroke-width="0.25910932mm"/>
    </style:style>
    <style:style style:family="graphic" style:name="style-791">
      <style:graphic-properties draw:fill="solid" draw:fill-color="#56565d" draw:opacity="100.0%" draw:stroke="solid" svg:stroke-color="#56565d" draw:stroke-linejoin="miter" svg:stroke-opacity="100.0%" svg:stroke-width="0.25910932mm"/>
    </style:style>
    <style:style style:family="graphic" style:name="style-792">
      <style:graphic-properties draw:fill="solid" draw:fill-color="#585a62" draw:opacity="100.0%" draw:stroke="solid" svg:stroke-color="#585a62" draw:stroke-linejoin="miter" svg:stroke-opacity="100.0%" svg:stroke-width="0.25910932mm"/>
    </style:style>
    <style:style style:family="graphic" style:name="style-793">
      <style:graphic-properties draw:fill="solid" draw:fill-color="#6c6d72" draw:opacity="100.0%" draw:stroke="solid" svg:stroke-color="#6c6d72" draw:stroke-linejoin="miter" svg:stroke-opacity="100.0%" svg:stroke-width="0.25910932mm"/>
    </style:style>
    <style:style style:family="graphic" style:name="style-794">
      <style:graphic-properties draw:fill="solid" draw:fill-color="#c5c3bd" draw:opacity="100.0%" draw:stroke="solid" svg:stroke-color="#c5c3bd" draw:stroke-linejoin="miter" svg:stroke-opacity="100.0%" svg:stroke-width="0.25910932mm"/>
    </style:style>
    <style:style style:family="graphic" style:name="style-795">
      <style:graphic-properties draw:fill="solid" draw:fill-color="#6d6f72" draw:opacity="100.0%" draw:stroke="solid" svg:stroke-color="#6d6f72" draw:stroke-linejoin="miter" svg:stroke-opacity="100.0%" svg:stroke-width="0.25910932mm"/>
    </style:style>
    <style:style style:family="graphic" style:name="style-796">
      <style:graphic-properties draw:fill="solid" draw:fill-color="#4f5059" draw:opacity="100.0%" draw:stroke="solid" svg:stroke-color="#4f5059" draw:stroke-linejoin="miter" svg:stroke-opacity="100.0%" svg:stroke-width="0.25910932mm"/>
    </style:style>
    <style:style style:family="graphic" style:name="style-797">
      <style:graphic-properties draw:fill="solid" draw:fill-color="#5e6066" draw:opacity="100.0%" draw:stroke="solid" svg:stroke-color="#5e6066" draw:stroke-linejoin="miter" svg:stroke-opacity="100.0%" svg:stroke-width="0.25910932mm"/>
    </style:style>
    <style:style style:family="graphic" style:name="style-798">
      <style:graphic-properties draw:fill="solid" draw:fill-color="#4c4b55" draw:opacity="100.0%" draw:stroke="solid" svg:stroke-color="#4c4b55" draw:stroke-linejoin="miter" svg:stroke-opacity="100.0%" svg:stroke-width="0.25910932mm"/>
    </style:style>
    <style:style style:family="graphic" style:name="style-799">
      <style:graphic-properties draw:fill="solid" draw:fill-color="#57585f" draw:opacity="100.0%" draw:stroke="solid" svg:stroke-color="#57585f" draw:stroke-linejoin="miter" svg:stroke-opacity="100.0%" svg:stroke-width="0.25910932mm"/>
    </style:style>
    <style:style style:family="graphic" style:name="style-800">
      <style:graphic-properties draw:fill="solid" draw:fill-color="#65676b" draw:opacity="100.0%" draw:stroke="solid" svg:stroke-color="#65676b" draw:stroke-linejoin="miter" svg:stroke-opacity="100.0%" svg:stroke-width="0.25910932mm"/>
    </style:style>
    <style:style style:family="graphic" style:name="style-801">
      <style:graphic-properties draw:fill="solid" draw:fill-color="#65666d" draw:opacity="100.0%" draw:stroke="solid" svg:stroke-color="#65666d" draw:stroke-linejoin="miter" svg:stroke-opacity="100.0%" svg:stroke-width="0.25910932mm"/>
    </style:style>
    <style:style style:family="graphic" style:name="style-802">
      <style:graphic-properties draw:fill="solid" draw:fill-color="#767779" draw:opacity="100.0%" draw:stroke="solid" svg:stroke-color="#767779" draw:stroke-linejoin="miter" svg:stroke-opacity="100.0%" svg:stroke-width="0.25910932mm"/>
    </style:style>
    <style:style style:family="graphic" style:name="style-803">
      <style:graphic-properties draw:fill="solid" draw:fill-color="#303540" draw:opacity="100.0%" draw:stroke="solid" svg:stroke-color="#303540" draw:stroke-linejoin="miter" svg:stroke-opacity="100.0%" svg:stroke-width="0.25910932mm"/>
    </style:style>
    <style:style style:family="graphic" style:name="style-804">
      <style:graphic-properties draw:fill="solid" draw:fill-color="#65666d" draw:opacity="100.0%" draw:stroke="solid" svg:stroke-color="#65666d" draw:stroke-linejoin="miter" svg:stroke-opacity="100.0%" svg:stroke-width="0.25910932mm"/>
    </style:style>
    <style:style style:family="graphic" style:name="style-805">
      <style:graphic-properties draw:fill="solid" draw:fill-color="#7b7d80" draw:opacity="100.0%" draw:stroke="solid" svg:stroke-color="#7b7d80" draw:stroke-linejoin="miter" svg:stroke-opacity="100.0%" svg:stroke-width="0.25910932mm"/>
    </style:style>
    <style:style style:family="graphic" style:name="style-806">
      <style:graphic-properties draw:fill="solid" draw:fill-color="#6f6e72" draw:opacity="100.0%" draw:stroke="solid" svg:stroke-color="#6f6e72" draw:stroke-linejoin="miter" svg:stroke-opacity="100.0%" svg:stroke-width="0.25910932mm"/>
    </style:style>
    <style:style style:family="graphic" style:name="style-807">
      <style:graphic-properties draw:fill="solid" draw:fill-color="#6a6a6f" draw:opacity="100.0%" draw:stroke="solid" svg:stroke-color="#6a6a6f" draw:stroke-linejoin="miter" svg:stroke-opacity="100.0%" svg:stroke-width="0.25910932mm"/>
    </style:style>
    <style:style style:family="graphic" style:name="style-808">
      <style:graphic-properties draw:fill="solid" draw:fill-color="#4e4f55" draw:opacity="100.0%" draw:stroke="solid" svg:stroke-color="#4e4f55" draw:stroke-linejoin="miter" svg:stroke-opacity="100.0%" svg:stroke-width="0.25910932mm"/>
    </style:style>
    <style:style style:family="graphic" style:name="style-809">
      <style:graphic-properties draw:fill="solid" draw:fill-color="#56575f" draw:opacity="100.0%" draw:stroke="solid" svg:stroke-color="#56575f" draw:stroke-linejoin="miter" svg:stroke-opacity="100.0%" svg:stroke-width="0.25910932mm"/>
    </style:style>
    <style:style style:family="graphic" style:name="style-810">
      <style:graphic-properties draw:fill="solid" draw:fill-color="#525258" draw:opacity="100.0%" draw:stroke="solid" svg:stroke-color="#525258" draw:stroke-linejoin="miter" svg:stroke-opacity="100.0%" svg:stroke-width="0.25910932mm"/>
    </style:style>
    <style:style style:family="graphic" style:name="style-811">
      <style:graphic-properties draw:fill="solid" draw:fill-color="#5e6167" draw:opacity="100.0%" draw:stroke="solid" svg:stroke-color="#5e6167" draw:stroke-linejoin="miter" svg:stroke-opacity="100.0%" svg:stroke-width="0.25910932mm"/>
    </style:style>
    <style:style style:family="graphic" style:name="style-812">
      <style:graphic-properties draw:fill="solid" draw:fill-color="#565960" draw:opacity="100.0%" draw:stroke="solid" svg:stroke-color="#565960" draw:stroke-linejoin="miter" svg:stroke-opacity="100.0%" svg:stroke-width="0.25910932mm"/>
    </style:style>
    <style:style style:family="graphic" style:name="style-813">
      <style:graphic-properties draw:fill="solid" draw:fill-color="#45464f" draw:opacity="100.0%" draw:stroke="solid" svg:stroke-color="#45464f" draw:stroke-linejoin="miter" svg:stroke-opacity="100.0%" svg:stroke-width="0.25910932mm"/>
    </style:style>
    <style:style style:family="graphic" style:name="style-814">
      <style:graphic-properties draw:fill="solid" draw:fill-color="#8a8c8f" draw:opacity="100.0%" draw:stroke="solid" svg:stroke-color="#8a8c8f" draw:stroke-linejoin="miter" svg:stroke-opacity="100.0%" svg:stroke-width="0.25910932mm"/>
    </style:style>
    <style:style style:family="graphic" style:name="style-815">
      <style:graphic-properties draw:fill="solid" draw:fill-color="#3f3b31" draw:opacity="100.0%" draw:stroke="solid" svg:stroke-color="#3f3b31" draw:stroke-linejoin="miter" svg:stroke-opacity="100.0%" svg:stroke-width="0.25910932mm"/>
    </style:style>
    <style:style style:family="graphic" style:name="style-816">
      <style:graphic-properties draw:fill="solid" draw:fill-color="#807f81" draw:opacity="100.0%" draw:stroke="solid" svg:stroke-color="#807f81" draw:stroke-linejoin="miter" svg:stroke-opacity="100.0%" svg:stroke-width="0.25910932mm"/>
    </style:style>
    <style:style style:family="graphic" style:name="style-817">
      <style:graphic-properties draw:fill="solid" draw:fill-color="#6d716e" draw:opacity="100.0%" draw:stroke="solid" svg:stroke-color="#6d716e" draw:stroke-linejoin="miter" svg:stroke-opacity="100.0%" svg:stroke-width="0.25910932mm"/>
    </style:style>
    <style:style style:family="graphic" style:name="style-818">
      <style:graphic-properties draw:fill="solid" draw:fill-color="#55565b" draw:opacity="100.0%" draw:stroke="solid" svg:stroke-color="#55565b" draw:stroke-linejoin="miter" svg:stroke-opacity="100.0%" svg:stroke-width="0.25910932mm"/>
    </style:style>
    <style:style style:family="graphic" style:name="style-819">
      <style:graphic-properties draw:fill="solid" draw:fill-color="#636469" draw:opacity="100.0%" draw:stroke="solid" svg:stroke-color="#636469" draw:stroke-linejoin="miter" svg:stroke-opacity="100.0%" svg:stroke-width="0.25910932mm"/>
    </style:style>
    <style:style style:family="graphic" style:name="style-820">
      <style:graphic-properties draw:fill="solid" draw:fill-color="#5a5b61" draw:opacity="100.0%" draw:stroke="solid" svg:stroke-color="#5a5b61" draw:stroke-linejoin="miter" svg:stroke-opacity="100.0%" svg:stroke-width="0.25910932mm"/>
    </style:style>
    <style:style style:family="graphic" style:name="style-821">
      <style:graphic-properties draw:fill="solid" draw:fill-color="#6f7174" draw:opacity="100.0%" draw:stroke="solid" svg:stroke-color="#6f7174" draw:stroke-linejoin="miter" svg:stroke-opacity="100.0%" svg:stroke-width="0.25910932mm"/>
    </style:style>
    <style:style style:family="graphic" style:name="style-822">
      <style:graphic-properties draw:fill="solid" draw:fill-color="#e4e0d0" draw:opacity="100.0%" draw:stroke="solid" svg:stroke-color="#e4e0d0" draw:stroke-linejoin="miter" svg:stroke-opacity="100.0%" svg:stroke-width="0.25910932mm"/>
    </style:style>
    <style:style style:family="graphic" style:name="style-823">
      <style:graphic-properties draw:fill="solid" draw:fill-color="#706e72" draw:opacity="100.0%" draw:stroke="solid" svg:stroke-color="#706e72" draw:stroke-linejoin="miter" svg:stroke-opacity="100.0%" svg:stroke-width="0.25910932mm"/>
    </style:style>
    <style:style style:family="graphic" style:name="style-824">
      <style:graphic-properties draw:fill="solid" draw:fill-color="#6d6e72" draw:opacity="100.0%" draw:stroke="solid" svg:stroke-color="#6d6e72" draw:stroke-linejoin="miter" svg:stroke-opacity="100.0%" svg:stroke-width="0.25910932mm"/>
    </style:style>
    <style:style style:family="graphic" style:name="style-825">
      <style:graphic-properties draw:fill="solid" draw:fill-color="#8b8f84" draw:opacity="100.0%" draw:stroke="solid" svg:stroke-color="#8b8f84" draw:stroke-linejoin="miter" svg:stroke-opacity="100.0%" svg:stroke-width="0.25910932mm"/>
    </style:style>
    <style:style style:family="graphic" style:name="style-826">
      <style:graphic-properties draw:fill="solid" draw:fill-color="#51535b" draw:opacity="100.0%" draw:stroke="solid" svg:stroke-color="#51535b" draw:stroke-linejoin="miter" svg:stroke-opacity="100.0%" svg:stroke-width="0.25910932mm"/>
    </style:style>
    <style:style style:family="graphic" style:name="style-827">
      <style:graphic-properties draw:fill="solid" draw:fill-color="#5c5f65" draw:opacity="100.0%" draw:stroke="solid" svg:stroke-color="#5c5f65" draw:stroke-linejoin="miter" svg:stroke-opacity="100.0%" svg:stroke-width="0.25910932mm"/>
    </style:style>
    <style:style style:family="graphic" style:name="style-828">
      <style:graphic-properties draw:fill="solid" draw:fill-color="#606067" draw:opacity="100.0%" draw:stroke="solid" svg:stroke-color="#606067" draw:stroke-linejoin="miter" svg:stroke-opacity="100.0%" svg:stroke-width="0.25910932mm"/>
    </style:style>
    <style:style style:family="graphic" style:name="style-829">
      <style:graphic-properties draw:fill="solid" draw:fill-color="#1b1b15" draw:opacity="100.0%" draw:stroke="solid" svg:stroke-color="#1b1b15" draw:stroke-linejoin="miter" svg:stroke-opacity="100.0%" svg:stroke-width="0.25910932mm"/>
    </style:style>
    <style:style style:family="graphic" style:name="style-830">
      <style:graphic-properties draw:fill="solid" draw:fill-color="#6b6e73" draw:opacity="100.0%" draw:stroke="solid" svg:stroke-color="#6b6e73" draw:stroke-linejoin="miter" svg:stroke-opacity="100.0%" svg:stroke-width="0.25910932mm"/>
    </style:style>
    <style:style style:family="graphic" style:name="style-831">
      <style:graphic-properties draw:fill="solid" draw:fill-color="#60636a" draw:opacity="100.0%" draw:stroke="solid" svg:stroke-color="#60636a" draw:stroke-linejoin="miter" svg:stroke-opacity="100.0%" svg:stroke-width="0.25910932mm"/>
    </style:style>
    <style:style style:family="graphic" style:name="style-832">
      <style:graphic-properties draw:fill="solid" draw:fill-color="#5d5e64" draw:opacity="100.0%" draw:stroke="solid" svg:stroke-color="#5d5e64" draw:stroke-linejoin="miter" svg:stroke-opacity="100.0%" svg:stroke-width="0.25910932mm"/>
    </style:style>
    <style:style style:family="graphic" style:name="style-833">
      <style:graphic-properties draw:fill="solid" draw:fill-color="#cccbc6" draw:opacity="100.0%" draw:stroke="solid" svg:stroke-color="#cccbc6" draw:stroke-linejoin="miter" svg:stroke-opacity="100.0%" svg:stroke-width="0.25910932mm"/>
    </style:style>
    <style:style style:family="graphic" style:name="style-834">
      <style:graphic-properties draw:fill="solid" draw:fill-color="#686a6f" draw:opacity="100.0%" draw:stroke="solid" svg:stroke-color="#686a6f" draw:stroke-linejoin="miter" svg:stroke-opacity="100.0%" svg:stroke-width="0.25910932mm"/>
    </style:style>
    <style:style style:family="graphic" style:name="style-835">
      <style:graphic-properties draw:fill="solid" draw:fill-color="#55555b" draw:opacity="100.0%" draw:stroke="solid" svg:stroke-color="#55555b" draw:stroke-linejoin="miter" svg:stroke-opacity="100.0%" svg:stroke-width="0.25910932mm"/>
    </style:style>
    <style:style style:family="graphic" style:name="style-836">
      <style:graphic-properties draw:fill="solid" draw:fill-color="#5c5e65" draw:opacity="100.0%" draw:stroke="solid" svg:stroke-color="#5c5e65" draw:stroke-linejoin="miter" svg:stroke-opacity="100.0%" svg:stroke-width="0.25910932mm"/>
    </style:style>
    <style:style style:family="graphic" style:name="style-837">
      <style:graphic-properties draw:fill="solid" draw:fill-color="#6c6d72" draw:opacity="100.0%" draw:stroke="solid" svg:stroke-color="#6c6d72" draw:stroke-linejoin="miter" svg:stroke-opacity="100.0%" svg:stroke-width="0.25910932mm"/>
    </style:style>
    <style:style style:family="graphic" style:name="style-838">
      <style:graphic-properties draw:fill="solid" draw:fill-color="#898b8c" draw:opacity="100.0%" draw:stroke="solid" svg:stroke-color="#898b8c" draw:stroke-linejoin="miter" svg:stroke-opacity="100.0%" svg:stroke-width="0.25910932mm"/>
    </style:style>
    <style:style style:family="graphic" style:name="style-839">
      <style:graphic-properties draw:fill="solid" draw:fill-color="#31312a" draw:opacity="100.0%" draw:stroke="solid" svg:stroke-color="#31312a" draw:stroke-linejoin="miter" svg:stroke-opacity="100.0%" svg:stroke-width="0.25910932mm"/>
    </style:style>
    <style:style style:family="graphic" style:name="style-840">
      <style:graphic-properties draw:fill="solid" draw:fill-color="#adaca8" draw:opacity="100.0%" draw:stroke="solid" svg:stroke-color="#adaca8" draw:stroke-linejoin="miter" svg:stroke-opacity="100.0%" svg:stroke-width="0.25910932mm"/>
    </style:style>
    <style:style style:family="graphic" style:name="style-841">
      <style:graphic-properties draw:fill="solid" draw:fill-color="#65676b" draw:opacity="100.0%" draw:stroke="solid" svg:stroke-color="#65676b" draw:stroke-linejoin="miter" svg:stroke-opacity="100.0%" svg:stroke-width="0.25910932mm"/>
    </style:style>
    <style:style style:family="graphic" style:name="style-842">
      <style:graphic-properties draw:fill="solid" draw:fill-color="#787c7f" draw:opacity="100.0%" draw:stroke="solid" svg:stroke-color="#787c7f" draw:stroke-linejoin="miter" svg:stroke-opacity="100.0%" svg:stroke-width="0.25910932mm"/>
    </style:style>
    <style:style style:family="graphic" style:name="style-843">
      <style:graphic-properties draw:fill="solid" draw:fill-color="#4f5057" draw:opacity="100.0%" draw:stroke="solid" svg:stroke-color="#4f5057" draw:stroke-linejoin="miter" svg:stroke-opacity="100.0%" svg:stroke-width="0.25910932mm"/>
    </style:style>
    <style:style style:family="graphic" style:name="style-844">
      <style:graphic-properties draw:fill="solid" draw:fill-color="#4a4c55" draw:opacity="100.0%" draw:stroke="solid" svg:stroke-color="#4a4c55" draw:stroke-linejoin="miter" svg:stroke-opacity="100.0%" svg:stroke-width="0.25910932mm"/>
    </style:style>
    <style:style style:family="graphic" style:name="style-845">
      <style:graphic-properties draw:fill="solid" draw:fill-color="#6a6a6e" draw:opacity="100.0%" draw:stroke="solid" svg:stroke-color="#6a6a6e" draw:stroke-linejoin="miter" svg:stroke-opacity="100.0%" svg:stroke-width="0.25910932mm"/>
    </style:style>
    <style:style style:family="graphic" style:name="style-846">
      <style:graphic-properties draw:fill="solid" draw:fill-color="#8d8579" draw:opacity="100.0%" draw:stroke="solid" svg:stroke-color="#8d8579" draw:stroke-linejoin="miter" svg:stroke-opacity="100.0%" svg:stroke-width="0.25910932mm"/>
    </style:style>
    <style:style style:family="graphic" style:name="style-847">
      <style:graphic-properties draw:fill="solid" draw:fill-color="#68686d" draw:opacity="100.0%" draw:stroke="solid" svg:stroke-color="#68686d" draw:stroke-linejoin="miter" svg:stroke-opacity="100.0%" svg:stroke-width="0.25910932mm"/>
    </style:style>
    <style:style style:family="graphic" style:name="style-848">
      <style:graphic-properties draw:fill="solid" draw:fill-color="#7a7d81" draw:opacity="100.0%" draw:stroke="solid" svg:stroke-color="#7a7d81" draw:stroke-linejoin="miter" svg:stroke-opacity="100.0%" svg:stroke-width="0.25910932mm"/>
    </style:style>
    <style:style style:family="graphic" style:name="style-849">
      <style:graphic-properties draw:fill="solid" draw:fill-color="#444548" draw:opacity="100.0%" draw:stroke="solid" svg:stroke-color="#444548" draw:stroke-linejoin="miter" svg:stroke-opacity="100.0%" svg:stroke-width="0.25910932mm"/>
    </style:style>
    <style:style style:family="graphic" style:name="style-850">
      <style:graphic-properties draw:fill="solid" draw:fill-color="#66676e" draw:opacity="100.0%" draw:stroke="solid" svg:stroke-color="#66676e" draw:stroke-linejoin="miter" svg:stroke-opacity="100.0%" svg:stroke-width="0.25910932mm"/>
    </style:style>
    <style:style style:family="graphic" style:name="style-851">
      <style:graphic-properties draw:fill="solid" draw:fill-color="#78797b" draw:opacity="100.0%" draw:stroke="solid" svg:stroke-color="#78797b" draw:stroke-linejoin="miter" svg:stroke-opacity="100.0%" svg:stroke-width="0.25910932mm"/>
    </style:style>
    <style:style style:family="graphic" style:name="style-852">
      <style:graphic-properties draw:fill="solid" draw:fill-color="#4c4d56" draw:opacity="100.0%" draw:stroke="solid" svg:stroke-color="#4c4d56" draw:stroke-linejoin="miter" svg:stroke-opacity="100.0%" svg:stroke-width="0.25910932mm"/>
    </style:style>
    <style:style style:family="graphic" style:name="style-853">
      <style:graphic-properties draw:fill="solid" draw:fill-color="#313337" draw:opacity="100.0%" draw:stroke="solid" svg:stroke-color="#313337" draw:stroke-linejoin="miter" svg:stroke-opacity="100.0%" svg:stroke-width="0.25910932mm"/>
    </style:style>
    <style:style style:family="graphic" style:name="style-854">
      <style:graphic-properties draw:fill="solid" draw:fill-color="#6d6d71" draw:opacity="100.0%" draw:stroke="solid" svg:stroke-color="#6d6d71" draw:stroke-linejoin="miter" svg:stroke-opacity="100.0%" svg:stroke-width="0.25910932mm"/>
    </style:style>
    <style:style style:family="graphic" style:name="style-855">
      <style:graphic-properties draw:fill="solid" draw:fill-color="#6d6e72" draw:opacity="100.0%" draw:stroke="solid" svg:stroke-color="#6d6e72" draw:stroke-linejoin="miter" svg:stroke-opacity="100.0%" svg:stroke-width="0.25910932mm"/>
    </style:style>
    <style:style style:family="graphic" style:name="style-856">
      <style:graphic-properties draw:fill="solid" draw:fill-color="#d3cec2" draw:opacity="100.0%" draw:stroke="solid" svg:stroke-color="#d3cec2" draw:stroke-linejoin="miter" svg:stroke-opacity="100.0%" svg:stroke-width="0.25910932mm"/>
    </style:style>
    <style:style style:family="graphic" style:name="style-857">
      <style:graphic-properties draw:fill="solid" draw:fill-color="#8f8d86" draw:opacity="100.0%" draw:stroke="solid" svg:stroke-color="#8f8d86" draw:stroke-linejoin="miter" svg:stroke-opacity="100.0%" svg:stroke-width="0.25910932mm"/>
    </style:style>
    <style:style style:family="graphic" style:name="style-858">
      <style:graphic-properties draw:fill="solid" draw:fill-color="#64666d" draw:opacity="100.0%" draw:stroke="solid" svg:stroke-color="#64666d" draw:stroke-linejoin="miter" svg:stroke-opacity="100.0%" svg:stroke-width="0.25910932mm"/>
    </style:style>
    <style:style style:family="graphic" style:name="style-859">
      <style:graphic-properties draw:fill="solid" draw:fill-color="#67686e" draw:opacity="100.0%" draw:stroke="solid" svg:stroke-color="#67686e" draw:stroke-linejoin="miter" svg:stroke-opacity="100.0%" svg:stroke-width="0.25910932mm"/>
    </style:style>
    <style:style style:family="graphic" style:name="style-860">
      <style:graphic-properties draw:fill="solid" draw:fill-color="#79797b" draw:opacity="100.0%" draw:stroke="solid" svg:stroke-color="#79797b" draw:stroke-linejoin="miter" svg:stroke-opacity="100.0%" svg:stroke-width="0.25910932mm"/>
    </style:style>
    <style:style style:family="graphic" style:name="style-861">
      <style:graphic-properties draw:fill="solid" draw:fill-color="#636468" draw:opacity="100.0%" draw:stroke="solid" svg:stroke-color="#636468" draw:stroke-linejoin="miter" svg:stroke-opacity="100.0%" svg:stroke-width="0.25910932mm"/>
    </style:style>
    <style:style style:family="graphic" style:name="style-862">
      <style:graphic-properties draw:fill="solid" draw:fill-color="#55545d" draw:opacity="100.0%" draw:stroke="solid" svg:stroke-color="#55545d" draw:stroke-linejoin="miter" svg:stroke-opacity="100.0%" svg:stroke-width="0.25910932mm"/>
    </style:style>
    <style:style style:family="graphic" style:name="style-863">
      <style:graphic-properties draw:fill="solid" draw:fill-color="#65656a" draw:opacity="100.0%" draw:stroke="solid" svg:stroke-color="#65656a" draw:stroke-linejoin="miter" svg:stroke-opacity="100.0%" svg:stroke-width="0.25910932mm"/>
    </style:style>
    <style:style style:family="graphic" style:name="style-864">
      <style:graphic-properties draw:fill="solid" draw:fill-color="#41434c" draw:opacity="100.0%" draw:stroke="solid" svg:stroke-color="#41434c" draw:stroke-linejoin="miter" svg:stroke-opacity="100.0%" svg:stroke-width="0.25910932mm"/>
    </style:style>
    <style:style style:family="graphic" style:name="style-865">
      <style:graphic-properties draw:fill="solid" draw:fill-color="#5b5c63" draw:opacity="100.0%" draw:stroke="solid" svg:stroke-color="#5b5c63" draw:stroke-linejoin="miter" svg:stroke-opacity="100.0%" svg:stroke-width="0.25910932mm"/>
    </style:style>
    <style:style style:family="graphic" style:name="style-866">
      <style:graphic-properties draw:fill="solid" draw:fill-color="#6c6b70" draw:opacity="100.0%" draw:stroke="solid" svg:stroke-color="#6c6b70" draw:stroke-linejoin="miter" svg:stroke-opacity="100.0%" svg:stroke-width="0.25910932mm"/>
    </style:style>
    <style:style style:family="graphic" style:name="style-867">
      <style:graphic-properties draw:fill="solid" draw:fill-color="#62646a" draw:opacity="100.0%" draw:stroke="solid" svg:stroke-color="#62646a" draw:stroke-linejoin="miter" svg:stroke-opacity="100.0%" svg:stroke-width="0.25910932mm"/>
    </style:style>
    <style:style style:family="graphic" style:name="style-868">
      <style:graphic-properties draw:fill="solid" draw:fill-color="#555760" draw:opacity="100.0%" draw:stroke="solid" svg:stroke-color="#555760" draw:stroke-linejoin="miter" svg:stroke-opacity="100.0%" svg:stroke-width="0.25910932mm"/>
    </style:style>
    <style:style style:family="graphic" style:name="style-869">
      <style:graphic-properties draw:fill="solid" draw:fill-color="#6a6b70" draw:opacity="100.0%" draw:stroke="solid" svg:stroke-color="#6a6b70" draw:stroke-linejoin="miter" svg:stroke-opacity="100.0%" svg:stroke-width="0.25910932mm"/>
    </style:style>
    <style:style style:family="graphic" style:name="style-870">
      <style:graphic-properties draw:fill="solid" draw:fill-color="#58595f" draw:opacity="100.0%" draw:stroke="solid" svg:stroke-color="#58595f" draw:stroke-linejoin="miter" svg:stroke-opacity="100.0%" svg:stroke-width="0.25910932mm"/>
    </style:style>
    <style:style style:family="graphic" style:name="style-871">
      <style:graphic-properties draw:fill="solid" draw:fill-color="#2b2d39" draw:opacity="100.0%" draw:stroke="solid" svg:stroke-color="#2b2d39" draw:stroke-linejoin="miter" svg:stroke-opacity="100.0%" svg:stroke-width="0.25910932mm"/>
    </style:style>
    <style:style style:family="graphic" style:name="style-872">
      <style:graphic-properties draw:fill="solid" draw:fill-color="#454952" draw:opacity="100.0%" draw:stroke="solid" svg:stroke-color="#454952" draw:stroke-linejoin="miter" svg:stroke-opacity="100.0%" svg:stroke-width="0.25910932mm"/>
    </style:style>
    <style:style style:family="graphic" style:name="style-873">
      <style:graphic-properties draw:fill="solid" draw:fill-color="#b8b7b4" draw:opacity="100.0%" draw:stroke="solid" svg:stroke-color="#b8b7b4" draw:stroke-linejoin="miter" svg:stroke-opacity="100.0%" svg:stroke-width="0.25910932mm"/>
    </style:style>
    <style:style style:family="graphic" style:name="style-874">
      <style:graphic-properties draw:fill="solid" draw:fill-color="#53555b" draw:opacity="100.0%" draw:stroke="solid" svg:stroke-color="#53555b" draw:stroke-linejoin="miter" svg:stroke-opacity="100.0%" svg:stroke-width="0.25910932mm"/>
    </style:style>
    <style:style style:family="graphic" style:name="style-875">
      <style:graphic-properties draw:fill="solid" draw:fill-color="#565962" draw:opacity="100.0%" draw:stroke="solid" svg:stroke-color="#565962" draw:stroke-linejoin="miter" svg:stroke-opacity="100.0%" svg:stroke-width="0.25910932mm"/>
    </style:style>
    <style:style style:family="graphic" style:name="style-876">
      <style:graphic-properties draw:fill="solid" draw:fill-color="#5f6269" draw:opacity="100.0%" draw:stroke="solid" svg:stroke-color="#5f6269" draw:stroke-linejoin="miter" svg:stroke-opacity="100.0%" svg:stroke-width="0.25910932mm"/>
    </style:style>
    <style:style style:family="graphic" style:name="style-877">
      <style:graphic-properties draw:fill="solid" draw:fill-color="#52545c" draw:opacity="100.0%" draw:stroke="solid" svg:stroke-color="#52545c" draw:stroke-linejoin="miter" svg:stroke-opacity="100.0%" svg:stroke-width="0.25910932mm"/>
    </style:style>
    <style:style style:family="graphic" style:name="style-878">
      <style:graphic-properties draw:fill="solid" draw:fill-color="#5a5b61" draw:opacity="100.0%" draw:stroke="solid" svg:stroke-color="#5a5b61" draw:stroke-linejoin="miter" svg:stroke-opacity="100.0%" svg:stroke-width="0.25910932mm"/>
    </style:style>
    <style:style style:family="graphic" style:name="style-879">
      <style:graphic-properties draw:fill="solid" draw:fill-color="#7f8183" draw:opacity="100.0%" draw:stroke="solid" svg:stroke-color="#7f8183" draw:stroke-linejoin="miter" svg:stroke-opacity="100.0%" svg:stroke-width="0.25910932mm"/>
    </style:style>
    <style:style style:family="graphic" style:name="style-880">
      <style:graphic-properties draw:fill="solid" draw:fill-color="#52463c" draw:opacity="100.0%" draw:stroke="solid" svg:stroke-color="#52463c" draw:stroke-linejoin="miter" svg:stroke-opacity="100.0%" svg:stroke-width="0.25910932mm"/>
    </style:style>
    <style:style style:family="graphic" style:name="style-881">
      <style:graphic-properties draw:fill="solid" draw:fill-color="#656669" draw:opacity="100.0%" draw:stroke="solid" svg:stroke-color="#656669" draw:stroke-linejoin="miter" svg:stroke-opacity="100.0%" svg:stroke-width="0.25910932mm"/>
    </style:style>
    <style:style style:family="graphic" style:name="style-882">
      <style:graphic-properties draw:fill="solid" draw:fill-color="#68696e" draw:opacity="100.0%" draw:stroke="solid" svg:stroke-color="#68696e" draw:stroke-linejoin="miter" svg:stroke-opacity="100.0%" svg:stroke-width="0.25910932mm"/>
    </style:style>
    <style:style style:family="graphic" style:name="style-883">
      <style:graphic-properties draw:fill="solid" draw:fill-color="#696b71" draw:opacity="100.0%" draw:stroke="solid" svg:stroke-color="#696b71" draw:stroke-linejoin="miter" svg:stroke-opacity="100.0%" svg:stroke-width="0.25910932mm"/>
    </style:style>
    <style:style style:family="graphic" style:name="style-884">
      <style:graphic-properties draw:fill="solid" draw:fill-color="#6d7074" draw:opacity="100.0%" draw:stroke="solid" svg:stroke-color="#6d7074" draw:stroke-linejoin="miter" svg:stroke-opacity="100.0%" svg:stroke-width="0.25910932mm"/>
    </style:style>
    <style:style style:family="graphic" style:name="style-885">
      <style:graphic-properties draw:fill="solid" draw:fill-color="#64666f" draw:opacity="100.0%" draw:stroke="solid" svg:stroke-color="#64666f" draw:stroke-linejoin="miter" svg:stroke-opacity="100.0%" svg:stroke-width="0.25910932mm"/>
    </style:style>
    <style:style style:family="graphic" style:name="style-886">
      <style:graphic-properties draw:fill="solid" draw:fill-color="#5f5f65" draw:opacity="100.0%" draw:stroke="solid" svg:stroke-color="#5f5f65" draw:stroke-linejoin="miter" svg:stroke-opacity="100.0%" svg:stroke-width="0.25910932mm"/>
    </style:style>
    <style:style style:family="graphic" style:name="style-887">
      <style:graphic-properties draw:fill="solid" draw:fill-color="#605f64" draw:opacity="100.0%" draw:stroke="solid" svg:stroke-color="#605f64" draw:stroke-linejoin="miter" svg:stroke-opacity="100.0%" svg:stroke-width="0.25910932mm"/>
    </style:style>
    <style:style style:family="graphic" style:name="style-888">
      <style:graphic-properties draw:fill="solid" draw:fill-color="#40424e" draw:opacity="100.0%" draw:stroke="solid" svg:stroke-color="#40424e" draw:stroke-linejoin="miter" svg:stroke-opacity="100.0%" svg:stroke-width="0.25910932mm"/>
    </style:style>
    <style:style style:family="graphic" style:name="style-889">
      <style:graphic-properties draw:fill="solid" draw:fill-color="#7d7e7f" draw:opacity="100.0%" draw:stroke="solid" svg:stroke-color="#7d7e7f" draw:stroke-linejoin="miter" svg:stroke-opacity="100.0%" svg:stroke-width="0.25910932mm"/>
    </style:style>
    <style:style style:family="graphic" style:name="style-890">
      <style:graphic-properties draw:fill="solid" draw:fill-color="#716c60" draw:opacity="100.0%" draw:stroke="solid" svg:stroke-color="#716c60" draw:stroke-linejoin="miter" svg:stroke-opacity="100.0%" svg:stroke-width="0.25910932mm"/>
    </style:style>
    <style:style style:family="graphic" style:name="style-891">
      <style:graphic-properties draw:fill="solid" draw:fill-color="#434650" draw:opacity="100.0%" draw:stroke="solid" svg:stroke-color="#434650" draw:stroke-linejoin="miter" svg:stroke-opacity="100.0%" svg:stroke-width="0.25910932mm"/>
    </style:style>
    <style:style style:family="graphic" style:name="style-892">
      <style:graphic-properties draw:fill="solid" draw:fill-color="#382e23" draw:opacity="100.0%" draw:stroke="solid" svg:stroke-color="#382e23" draw:stroke-linejoin="miter" svg:stroke-opacity="100.0%" svg:stroke-width="0.25910932mm"/>
    </style:style>
    <style:style style:family="graphic" style:name="style-893">
      <style:graphic-properties draw:fill="solid" draw:fill-color="#3c382e" draw:opacity="100.0%" draw:stroke="solid" svg:stroke-color="#3c382e" draw:stroke-linejoin="miter" svg:stroke-opacity="100.0%" svg:stroke-width="0.25910932mm"/>
    </style:style>
    <style:style style:family="graphic" style:name="style-894">
      <style:graphic-properties draw:fill="solid" draw:fill-color="#5f6167" draw:opacity="100.0%" draw:stroke="solid" svg:stroke-color="#5f6167" draw:stroke-linejoin="miter" svg:stroke-opacity="100.0%" svg:stroke-width="0.25910932mm"/>
    </style:style>
    <style:style style:family="graphic" style:name="style-895">
      <style:graphic-properties draw:fill="solid" draw:fill-color="#5d5f65" draw:opacity="100.0%" draw:stroke="solid" svg:stroke-color="#5d5f65" draw:stroke-linejoin="miter" svg:stroke-opacity="100.0%" svg:stroke-width="0.25910932mm"/>
    </style:style>
    <style:style style:family="graphic" style:name="style-896">
      <style:graphic-properties draw:fill="solid" draw:fill-color="#494b55" draw:opacity="100.0%" draw:stroke="solid" svg:stroke-color="#494b55" draw:stroke-linejoin="miter" svg:stroke-opacity="100.0%" svg:stroke-width="0.25910932mm"/>
    </style:style>
    <style:style style:family="graphic" style:name="style-897">
      <style:graphic-properties draw:fill="solid" draw:fill-color="#9e9995" draw:opacity="100.0%" draw:stroke="solid" svg:stroke-color="#9e9995" draw:stroke-linejoin="miter" svg:stroke-opacity="100.0%" svg:stroke-width="0.25910932mm"/>
    </style:style>
    <style:style style:family="graphic" style:name="style-898">
      <style:graphic-properties draw:fill="solid" draw:fill-color="#65676c" draw:opacity="100.0%" draw:stroke="solid" svg:stroke-color="#65676c" draw:stroke-linejoin="miter" svg:stroke-opacity="100.0%" svg:stroke-width="0.25910932mm"/>
    </style:style>
    <style:style style:family="graphic" style:name="style-899">
      <style:graphic-properties draw:fill="solid" draw:fill-color="#484851" draw:opacity="100.0%" draw:stroke="solid" svg:stroke-color="#484851" draw:stroke-linejoin="miter" svg:stroke-opacity="100.0%" svg:stroke-width="0.25910932mm"/>
    </style:style>
    <style:style style:family="graphic" style:name="style-900">
      <style:graphic-properties draw:fill="solid" draw:fill-color="#6c6d72" draw:opacity="100.0%" draw:stroke="solid" svg:stroke-color="#6c6d72" draw:stroke-linejoin="miter" svg:stroke-opacity="100.0%" svg:stroke-width="0.25910932mm"/>
    </style:style>
    <style:style style:family="graphic" style:name="style-901">
      <style:graphic-properties draw:fill="solid" draw:fill-color="#3b3f49" draw:opacity="100.0%" draw:stroke="solid" svg:stroke-color="#3b3f49" draw:stroke-linejoin="miter" svg:stroke-opacity="100.0%" svg:stroke-width="0.25910932mm"/>
    </style:style>
    <style:style style:family="graphic" style:name="style-902">
      <style:graphic-properties draw:fill="solid" draw:fill-color="#47463e" draw:opacity="100.0%" draw:stroke="solid" svg:stroke-color="#47463e" draw:stroke-linejoin="miter" svg:stroke-opacity="100.0%" svg:stroke-width="0.25910932mm"/>
    </style:style>
    <style:style style:family="graphic" style:name="style-903">
      <style:graphic-properties draw:fill="solid" draw:fill-color="#5e6063" draw:opacity="100.0%" draw:stroke="solid" svg:stroke-color="#5e6063" draw:stroke-linejoin="miter" svg:stroke-opacity="100.0%" svg:stroke-width="0.25910932mm"/>
    </style:style>
    <style:style style:family="graphic" style:name="style-904">
      <style:graphic-properties draw:fill="solid" draw:fill-color="#6e7174" draw:opacity="100.0%" draw:stroke="solid" svg:stroke-color="#6e7174" draw:stroke-linejoin="miter" svg:stroke-opacity="100.0%" svg:stroke-width="0.25910932mm"/>
    </style:style>
    <style:style style:family="graphic" style:name="style-905">
      <style:graphic-properties draw:fill="solid" draw:fill-color="#7a7c7f" draw:opacity="100.0%" draw:stroke="solid" svg:stroke-color="#7a7c7f" draw:stroke-linejoin="miter" svg:stroke-opacity="100.0%" svg:stroke-width="0.25910932mm"/>
    </style:style>
    <style:style style:family="graphic" style:name="style-906">
      <style:graphic-properties draw:fill="solid" draw:fill-color="#727376" draw:opacity="100.0%" draw:stroke="solid" svg:stroke-color="#727376" draw:stroke-linejoin="miter" svg:stroke-opacity="100.0%" svg:stroke-width="0.25910932mm"/>
    </style:style>
    <style:style style:family="graphic" style:name="style-907">
      <style:graphic-properties draw:fill="solid" draw:fill-color="#707176" draw:opacity="100.0%" draw:stroke="solid" svg:stroke-color="#707176" draw:stroke-linejoin="miter" svg:stroke-opacity="100.0%" svg:stroke-width="0.25910932mm"/>
    </style:style>
    <style:style style:family="graphic" style:name="style-908">
      <style:graphic-properties draw:fill="solid" draw:fill-color="#504f50" draw:opacity="100.0%" draw:stroke="solid" svg:stroke-color="#504f50" draw:stroke-linejoin="miter" svg:stroke-opacity="100.0%" svg:stroke-width="0.25910932mm"/>
    </style:style>
    <style:style style:family="graphic" style:name="style-909">
      <style:graphic-properties draw:fill="solid" draw:fill-color="#4b4e55" draw:opacity="100.0%" draw:stroke="solid" svg:stroke-color="#4b4e55" draw:stroke-linejoin="miter" svg:stroke-opacity="100.0%" svg:stroke-width="0.25910932mm"/>
    </style:style>
    <style:style style:family="graphic" style:name="style-910">
      <style:graphic-properties draw:fill="solid" draw:fill-color="#4d4f57" draw:opacity="100.0%" draw:stroke="solid" svg:stroke-color="#4d4f57" draw:stroke-linejoin="miter" svg:stroke-opacity="100.0%" svg:stroke-width="0.25910932mm"/>
    </style:style>
    <style:style style:family="graphic" style:name="style-911">
      <style:graphic-properties draw:fill="solid" draw:fill-color="#54565e" draw:opacity="100.0%" draw:stroke="solid" svg:stroke-color="#54565e" draw:stroke-linejoin="miter" svg:stroke-opacity="100.0%" svg:stroke-width="0.25910932mm"/>
    </style:style>
    <style:style style:family="graphic" style:name="style-912">
      <style:graphic-properties draw:fill="solid" draw:fill-color="#7d7e80" draw:opacity="100.0%" draw:stroke="solid" svg:stroke-color="#7d7e80" draw:stroke-linejoin="miter" svg:stroke-opacity="100.0%" svg:stroke-width="0.25910932mm"/>
    </style:style>
    <style:style style:family="graphic" style:name="style-913">
      <style:graphic-properties draw:fill="solid" draw:fill-color="#41434c" draw:opacity="100.0%" draw:stroke="solid" svg:stroke-color="#41434c" draw:stroke-linejoin="miter" svg:stroke-opacity="100.0%" svg:stroke-width="0.25910932mm"/>
    </style:style>
    <style:style style:family="graphic" style:name="style-914">
      <style:graphic-properties draw:fill="solid" draw:fill-color="#616267" draw:opacity="100.0%" draw:stroke="solid" svg:stroke-color="#616267" draw:stroke-linejoin="miter" svg:stroke-opacity="100.0%" svg:stroke-width="0.25910932mm"/>
    </style:style>
    <style:style style:family="graphic" style:name="style-915">
      <style:graphic-properties draw:fill="solid" draw:fill-color="#65636a" draw:opacity="100.0%" draw:stroke="solid" svg:stroke-color="#65636a" draw:stroke-linejoin="miter" svg:stroke-opacity="100.0%" svg:stroke-width="0.25910932mm"/>
    </style:style>
    <style:style style:family="graphic" style:name="style-916">
      <style:graphic-properties draw:fill="solid" draw:fill-color="#747377" draw:opacity="100.0%" draw:stroke="solid" svg:stroke-color="#747377" draw:stroke-linejoin="miter" svg:stroke-opacity="100.0%" svg:stroke-width="0.25910932mm"/>
    </style:style>
    <style:style style:family="graphic" style:name="style-917">
      <style:graphic-properties draw:fill="solid" draw:fill-color="#848686" draw:opacity="100.0%" draw:stroke="solid" svg:stroke-color="#848686" draw:stroke-linejoin="miter" svg:stroke-opacity="100.0%" svg:stroke-width="0.25910932mm"/>
    </style:style>
    <style:style style:family="graphic" style:name="style-918">
      <style:graphic-properties draw:fill="solid" draw:fill-color="#57575e" draw:opacity="100.0%" draw:stroke="solid" svg:stroke-color="#57575e" draw:stroke-linejoin="miter" svg:stroke-opacity="100.0%" svg:stroke-width="0.25910932mm"/>
    </style:style>
    <style:style style:family="graphic" style:name="style-919">
      <style:graphic-properties draw:fill="solid" draw:fill-color="#64656b" draw:opacity="100.0%" draw:stroke="solid" svg:stroke-color="#64656b" draw:stroke-linejoin="miter" svg:stroke-opacity="100.0%" svg:stroke-width="0.25910932mm"/>
    </style:style>
    <style:style style:family="graphic" style:name="style-920">
      <style:graphic-properties draw:fill="solid" draw:fill-color="#797a7c" draw:opacity="100.0%" draw:stroke="solid" svg:stroke-color="#797a7c" draw:stroke-linejoin="miter" svg:stroke-opacity="100.0%" svg:stroke-width="0.25910932mm"/>
    </style:style>
    <style:style style:family="graphic" style:name="style-921">
      <style:graphic-properties draw:fill="solid" draw:fill-color="#88898a" draw:opacity="100.0%" draw:stroke="solid" svg:stroke-color="#88898a" draw:stroke-linejoin="miter" svg:stroke-opacity="100.0%" svg:stroke-width="0.25910932mm"/>
    </style:style>
    <style:style style:family="graphic" style:name="style-922">
      <style:graphic-properties draw:fill="solid" draw:fill-color="#d3c6c1" draw:opacity="100.0%" draw:stroke="solid" svg:stroke-color="#d3c6c1" draw:stroke-linejoin="miter" svg:stroke-opacity="100.0%" svg:stroke-width="0.25910932mm"/>
    </style:style>
    <style:style style:family="graphic" style:name="style-923">
      <style:graphic-properties draw:fill="solid" draw:fill-color="#69696c" draw:opacity="100.0%" draw:stroke="solid" svg:stroke-color="#69696c" draw:stroke-linejoin="miter" svg:stroke-opacity="100.0%" svg:stroke-width="0.25910932mm"/>
    </style:style>
    <style:style style:family="graphic" style:name="style-924">
      <style:graphic-properties draw:fill="solid" draw:fill-color="#6b6b70" draw:opacity="100.0%" draw:stroke="solid" svg:stroke-color="#6b6b70" draw:stroke-linejoin="miter" svg:stroke-opacity="100.0%" svg:stroke-width="0.25910932mm"/>
    </style:style>
    <style:style style:family="graphic" style:name="style-925">
      <style:graphic-properties draw:fill="solid" draw:fill-color="#5c5d61" draw:opacity="100.0%" draw:stroke="solid" svg:stroke-color="#5c5d61" draw:stroke-linejoin="miter" svg:stroke-opacity="100.0%" svg:stroke-width="0.25910932mm"/>
    </style:style>
    <style:style style:family="graphic" style:name="style-926">
      <style:graphic-properties draw:fill="solid" draw:fill-color="#55554e" draw:opacity="100.0%" draw:stroke="solid" svg:stroke-color="#55554e" draw:stroke-linejoin="miter" svg:stroke-opacity="100.0%" svg:stroke-width="0.25910932mm"/>
    </style:style>
    <style:style style:family="graphic" style:name="style-927">
      <style:graphic-properties draw:fill="solid" draw:fill-color="#727376" draw:opacity="100.0%" draw:stroke="solid" svg:stroke-color="#727376" draw:stroke-linejoin="miter" svg:stroke-opacity="100.0%" svg:stroke-width="0.25910932mm"/>
    </style:style>
    <style:style style:family="graphic" style:name="style-928">
      <style:graphic-properties draw:fill="solid" draw:fill-color="#535751" draw:opacity="100.0%" draw:stroke="solid" svg:stroke-color="#535751" draw:stroke-linejoin="miter" svg:stroke-opacity="100.0%" svg:stroke-width="0.25910932mm"/>
    </style:style>
    <style:style style:family="graphic" style:name="style-929">
      <style:graphic-properties draw:fill="solid" draw:fill-color="#261d14" draw:opacity="100.0%" draw:stroke="solid" svg:stroke-color="#261d14" draw:stroke-linejoin="miter" svg:stroke-opacity="100.0%" svg:stroke-width="0.25910932mm"/>
    </style:style>
    <style:style style:family="graphic" style:name="style-930">
      <style:graphic-properties draw:fill="solid" draw:fill-color="#484b54" draw:opacity="100.0%" draw:stroke="solid" svg:stroke-color="#484b54" draw:stroke-linejoin="miter" svg:stroke-opacity="100.0%" svg:stroke-width="0.25910932mm"/>
    </style:style>
    <style:style style:family="graphic" style:name="style-931">
      <style:graphic-properties draw:fill="solid" draw:fill-color="#3d3e49" draw:opacity="100.0%" draw:stroke="solid" svg:stroke-color="#3d3e49" draw:stroke-linejoin="miter" svg:stroke-opacity="100.0%" svg:stroke-width="0.25910932mm"/>
    </style:style>
    <style:style style:family="graphic" style:name="style-932">
      <style:graphic-properties draw:fill="solid" draw:fill-color="#797777" draw:opacity="100.0%" draw:stroke="solid" svg:stroke-color="#797777" draw:stroke-linejoin="miter" svg:stroke-opacity="100.0%" svg:stroke-width="0.25910932mm"/>
    </style:style>
    <style:style style:family="graphic" style:name="style-933">
      <style:graphic-properties draw:fill="solid" draw:fill-color="#747579" draw:opacity="100.0%" draw:stroke="solid" svg:stroke-color="#747579" draw:stroke-linejoin="miter" svg:stroke-opacity="100.0%" svg:stroke-width="0.25910932mm"/>
    </style:style>
    <style:style style:family="graphic" style:name="style-934">
      <style:graphic-properties draw:fill="solid" draw:fill-color="#555652" draw:opacity="100.0%" draw:stroke="solid" svg:stroke-color="#555652" draw:stroke-linejoin="miter" svg:stroke-opacity="100.0%" svg:stroke-width="0.25910932mm"/>
    </style:style>
    <style:style style:family="graphic" style:name="style-935">
      <style:graphic-properties draw:fill="solid" draw:fill-color="#515259" draw:opacity="100.0%" draw:stroke="solid" svg:stroke-color="#515259" draw:stroke-linejoin="miter" svg:stroke-opacity="100.0%" svg:stroke-width="0.25910932mm"/>
    </style:style>
    <style:style style:family="graphic" style:name="style-936">
      <style:graphic-properties draw:fill="solid" draw:fill-color="#52545c" draw:opacity="100.0%" draw:stroke="solid" svg:stroke-color="#52545c" draw:stroke-linejoin="miter" svg:stroke-opacity="100.0%" svg:stroke-width="0.25910932mm"/>
    </style:style>
    <style:style style:family="graphic" style:name="style-937">
      <style:graphic-properties draw:fill="solid" draw:fill-color="#4c4d55" draw:opacity="100.0%" draw:stroke="solid" svg:stroke-color="#4c4d55" draw:stroke-linejoin="miter" svg:stroke-opacity="100.0%" svg:stroke-width="0.25910932mm"/>
    </style:style>
    <style:style style:family="graphic" style:name="style-938">
      <style:graphic-properties draw:fill="solid" draw:fill-color="#747679" draw:opacity="100.0%" draw:stroke="solid" svg:stroke-color="#747679" draw:stroke-linejoin="miter" svg:stroke-opacity="100.0%" svg:stroke-width="0.25910932mm"/>
    </style:style>
    <style:style style:family="graphic" style:name="style-939">
      <style:graphic-properties draw:fill="solid" draw:fill-color="#5f626a" draw:opacity="100.0%" draw:stroke="solid" svg:stroke-color="#5f626a" draw:stroke-linejoin="miter" svg:stroke-opacity="100.0%" svg:stroke-width="0.25910932mm"/>
    </style:style>
    <style:style style:family="graphic" style:name="style-940">
      <style:graphic-properties draw:fill="solid" draw:fill-color="#363944" draw:opacity="100.0%" draw:stroke="solid" svg:stroke-color="#363944" draw:stroke-linejoin="miter" svg:stroke-opacity="100.0%" svg:stroke-width="0.25910932mm"/>
    </style:style>
    <style:style style:family="graphic" style:name="style-941">
      <style:graphic-properties draw:fill="solid" draw:fill-color="#797b7e" draw:opacity="100.0%" draw:stroke="solid" svg:stroke-color="#797b7e" draw:stroke-linejoin="miter" svg:stroke-opacity="100.0%" svg:stroke-width="0.25910932mm"/>
    </style:style>
    <style:style style:family="graphic" style:name="style-942">
      <style:graphic-properties draw:fill="solid" draw:fill-color="#3b3e4a" draw:opacity="100.0%" draw:stroke="solid" svg:stroke-color="#3b3e4a" draw:stroke-linejoin="miter" svg:stroke-opacity="100.0%" svg:stroke-width="0.25910932mm"/>
    </style:style>
    <style:style style:family="graphic" style:name="style-943">
      <style:graphic-properties draw:fill="solid" draw:fill-color="#f1efdc" draw:opacity="100.0%" draw:stroke="solid" svg:stroke-color="#f1efdc" draw:stroke-linejoin="miter" svg:stroke-opacity="100.0%" svg:stroke-width="0.25910932mm"/>
    </style:style>
    <style:style style:family="graphic" style:name="style-944">
      <style:graphic-properties draw:fill="solid" draw:fill-color="#4b473d" draw:opacity="100.0%" draw:stroke="solid" svg:stroke-color="#4b473d" draw:stroke-linejoin="miter" svg:stroke-opacity="100.0%" svg:stroke-width="0.25910932mm"/>
    </style:style>
    <style:style style:family="graphic" style:name="style-945">
      <style:graphic-properties draw:fill="solid" draw:fill-color="#64656a" draw:opacity="100.0%" draw:stroke="solid" svg:stroke-color="#64656a" draw:stroke-linejoin="miter" svg:stroke-opacity="100.0%" svg:stroke-width="0.25910932mm"/>
    </style:style>
    <style:style style:family="graphic" style:name="style-946">
      <style:graphic-properties draw:fill="solid" draw:fill-color="#b9b6ad" draw:opacity="100.0%" draw:stroke="solid" svg:stroke-color="#b9b6ad" draw:stroke-linejoin="miter" svg:stroke-opacity="100.0%" svg:stroke-width="0.25910932mm"/>
    </style:style>
    <style:style style:family="graphic" style:name="style-947">
      <style:graphic-properties draw:fill="solid" draw:fill-color="#5f6268" draw:opacity="100.0%" draw:stroke="solid" svg:stroke-color="#5f6268" draw:stroke-linejoin="miter" svg:stroke-opacity="100.0%" svg:stroke-width="0.25910932mm"/>
    </style:style>
    <style:style style:family="graphic" style:name="style-948">
      <style:graphic-properties draw:fill="solid" draw:fill-color="#61646a" draw:opacity="100.0%" draw:stroke="solid" svg:stroke-color="#61646a" draw:stroke-linejoin="miter" svg:stroke-opacity="100.0%" svg:stroke-width="0.25910932mm"/>
    </style:style>
    <style:style style:family="graphic" style:name="style-949">
      <style:graphic-properties draw:fill="solid" draw:fill-color="#5c5e64" draw:opacity="100.0%" draw:stroke="solid" svg:stroke-color="#5c5e64" draw:stroke-linejoin="miter" svg:stroke-opacity="100.0%" svg:stroke-width="0.25910932mm"/>
    </style:style>
    <style:style style:family="graphic" style:name="style-950">
      <style:graphic-properties draw:fill="solid" draw:fill-color="#0a0907" draw:opacity="100.0%" draw:stroke="solid" svg:stroke-color="#0a0907" draw:stroke-linejoin="miter" svg:stroke-opacity="100.0%" svg:stroke-width="0.25910932mm"/>
    </style:style>
    <style:style style:family="graphic" style:name="style-951">
      <style:graphic-properties draw:fill="solid" draw:fill-color="#68696f" draw:opacity="100.0%" draw:stroke="solid" svg:stroke-color="#68696f" draw:stroke-linejoin="miter" svg:stroke-opacity="100.0%" svg:stroke-width="0.25910932mm"/>
    </style:style>
    <style:style style:family="graphic" style:name="style-952">
      <style:graphic-properties draw:fill="solid" draw:fill-color="#383027" draw:opacity="100.0%" draw:stroke="solid" svg:stroke-color="#383027" draw:stroke-linejoin="miter" svg:stroke-opacity="100.0%" svg:stroke-width="0.25910932mm"/>
    </style:style>
    <style:style style:family="graphic" style:name="style-953">
      <style:graphic-properties draw:fill="solid" draw:fill-color="#373a46" draw:opacity="100.0%" draw:stroke="solid" svg:stroke-color="#373a46" draw:stroke-linejoin="miter" svg:stroke-opacity="100.0%" svg:stroke-width="0.25910932mm"/>
    </style:style>
    <style:style style:family="graphic" style:name="style-954">
      <style:graphic-properties draw:fill="solid" draw:fill-color="#7c7d7f" draw:opacity="100.0%" draw:stroke="solid" svg:stroke-color="#7c7d7f" draw:stroke-linejoin="miter" svg:stroke-opacity="100.0%" svg:stroke-width="0.25910932mm"/>
    </style:style>
    <style:style style:family="graphic" style:name="style-955">
      <style:graphic-properties draw:fill="solid" draw:fill-color="#55545c" draw:opacity="100.0%" draw:stroke="solid" svg:stroke-color="#55545c" draw:stroke-linejoin="miter" svg:stroke-opacity="100.0%" svg:stroke-width="0.25910932mm"/>
    </style:style>
    <style:style style:family="graphic" style:name="style-956">
      <style:graphic-properties draw:fill="solid" draw:fill-color="#797c80" draw:opacity="100.0%" draw:stroke="solid" svg:stroke-color="#797c80" draw:stroke-linejoin="miter" svg:stroke-opacity="100.0%" svg:stroke-width="0.25910932mm"/>
    </style:style>
    <style:style style:family="graphic" style:name="style-957">
      <style:graphic-properties draw:fill="solid" draw:fill-color="#d3c5af" draw:opacity="100.0%" draw:stroke="solid" svg:stroke-color="#d3c5af" draw:stroke-linejoin="miter" svg:stroke-opacity="100.0%" svg:stroke-width="0.25910932mm"/>
    </style:style>
    <style:style style:family="graphic" style:name="style-958">
      <style:graphic-properties draw:fill="solid" draw:fill-color="#585960" draw:opacity="100.0%" draw:stroke="solid" svg:stroke-color="#585960" draw:stroke-linejoin="miter" svg:stroke-opacity="100.0%" svg:stroke-width="0.25910932mm"/>
    </style:style>
    <style:style style:family="graphic" style:name="style-959">
      <style:graphic-properties draw:fill="solid" draw:fill-color="#37372f" draw:opacity="100.0%" draw:stroke="solid" svg:stroke-color="#37372f" draw:stroke-linejoin="miter" svg:stroke-opacity="100.0%" svg:stroke-width="0.25910932mm"/>
    </style:style>
    <style:style style:family="graphic" style:name="style-960">
      <style:graphic-properties draw:fill="solid" draw:fill-color="#4f4538" draw:opacity="100.0%" draw:stroke="solid" svg:stroke-color="#4f4538" draw:stroke-linejoin="miter" svg:stroke-opacity="100.0%" svg:stroke-width="0.25910932mm"/>
    </style:style>
    <style:style style:family="graphic" style:name="style-961">
      <style:graphic-properties draw:fill="solid" draw:fill-color="#585960" draw:opacity="100.0%" draw:stroke="solid" svg:stroke-color="#585960" draw:stroke-linejoin="miter" svg:stroke-opacity="100.0%" svg:stroke-width="0.25910932mm"/>
    </style:style>
    <style:style style:family="graphic" style:name="style-962">
      <style:graphic-properties draw:fill="solid" draw:fill-color="#3e414a" draw:opacity="100.0%" draw:stroke="solid" svg:stroke-color="#3e414a" draw:stroke-linejoin="miter" svg:stroke-opacity="100.0%" svg:stroke-width="0.25910932mm"/>
    </style:style>
    <style:style style:family="graphic" style:name="style-963">
      <style:graphic-properties draw:fill="solid" draw:fill-color="#606167" draw:opacity="100.0%" draw:stroke="solid" svg:stroke-color="#606167" draw:stroke-linejoin="miter" svg:stroke-opacity="100.0%" svg:stroke-width="0.25910932mm"/>
    </style:style>
    <style:style style:family="graphic" style:name="style-964">
      <style:graphic-properties draw:fill="solid" draw:fill-color="#62656c" draw:opacity="100.0%" draw:stroke="solid" svg:stroke-color="#62656c" draw:stroke-linejoin="miter" svg:stroke-opacity="100.0%" svg:stroke-width="0.25910932mm"/>
    </style:style>
    <style:style style:family="graphic" style:name="style-965">
      <style:graphic-properties draw:fill="solid" draw:fill-color="#66676d" draw:opacity="100.0%" draw:stroke="solid" svg:stroke-color="#66676d" draw:stroke-linejoin="miter" svg:stroke-opacity="100.0%" svg:stroke-width="0.25910932mm"/>
    </style:style>
    <style:style style:family="graphic" style:name="style-966">
      <style:graphic-properties draw:fill="solid" draw:fill-color="#6d6c6f" draw:opacity="100.0%" draw:stroke="solid" svg:stroke-color="#6d6c6f" draw:stroke-linejoin="miter" svg:stroke-opacity="100.0%" svg:stroke-width="0.25910932mm"/>
    </style:style>
    <style:style style:family="graphic" style:name="style-967">
      <style:graphic-properties draw:fill="solid" draw:fill-color="#d7d1cb" draw:opacity="100.0%" draw:stroke="solid" svg:stroke-color="#d7d1cb" draw:stroke-linejoin="miter" svg:stroke-opacity="100.0%" svg:stroke-width="0.25910932mm"/>
    </style:style>
    <style:style style:family="graphic" style:name="style-968">
      <style:graphic-properties draw:fill="solid" draw:fill-color="#5e6067" draw:opacity="100.0%" draw:stroke="solid" svg:stroke-color="#5e6067" draw:stroke-linejoin="miter" svg:stroke-opacity="100.0%" svg:stroke-width="0.25910932mm"/>
    </style:style>
    <style:style style:family="graphic" style:name="style-969">
      <style:graphic-properties draw:fill="solid" draw:fill-color="#444037" draw:opacity="100.0%" draw:stroke="solid" svg:stroke-color="#444037" draw:stroke-linejoin="miter" svg:stroke-opacity="100.0%" svg:stroke-width="0.25910932mm"/>
    </style:style>
    <style:style style:family="graphic" style:name="style-970">
      <style:graphic-properties draw:fill="solid" draw:fill-color="#69696d" draw:opacity="100.0%" draw:stroke="solid" svg:stroke-color="#69696d" draw:stroke-linejoin="miter" svg:stroke-opacity="100.0%" svg:stroke-width="0.25910932mm"/>
    </style:style>
    <style:style style:family="graphic" style:name="style-971">
      <style:graphic-properties draw:fill="solid" draw:fill-color="#767779" draw:opacity="100.0%" draw:stroke="solid" svg:stroke-color="#767779" draw:stroke-linejoin="miter" svg:stroke-opacity="100.0%" svg:stroke-width="0.25910932mm"/>
    </style:style>
    <style:style style:family="graphic" style:name="style-972">
      <style:graphic-properties draw:fill="solid" draw:fill-color="#4a4c55" draw:opacity="100.0%" draw:stroke="solid" svg:stroke-color="#4a4c55" draw:stroke-linejoin="miter" svg:stroke-opacity="100.0%" svg:stroke-width="0.25910932mm"/>
    </style:style>
    <style:style style:family="graphic" style:name="style-973">
      <style:graphic-properties draw:fill="solid" draw:fill-color="#474950" draw:opacity="100.0%" draw:stroke="solid" svg:stroke-color="#474950" draw:stroke-linejoin="miter" svg:stroke-opacity="100.0%" svg:stroke-width="0.25910932mm"/>
    </style:style>
    <style:style style:family="graphic" style:name="style-974">
      <style:graphic-properties draw:fill="solid" draw:fill-color="#2a2922" draw:opacity="100.0%" draw:stroke="solid" svg:stroke-color="#2a2922" draw:stroke-linejoin="miter" svg:stroke-opacity="100.0%" svg:stroke-width="0.25910932mm"/>
    </style:style>
    <style:style style:family="graphic" style:name="style-975">
      <style:graphic-properties draw:fill="solid" draw:fill-color="#555861" draw:opacity="100.0%" draw:stroke="solid" svg:stroke-color="#555861" draw:stroke-linejoin="miter" svg:stroke-opacity="100.0%" svg:stroke-width="0.25910932mm"/>
    </style:style>
    <style:style style:family="graphic" style:name="style-976">
      <style:graphic-properties draw:fill="solid" draw:fill-color="#767679" draw:opacity="100.0%" draw:stroke="solid" svg:stroke-color="#767679" draw:stroke-linejoin="miter" svg:stroke-opacity="100.0%" svg:stroke-width="0.25910932mm"/>
    </style:style>
    <style:style style:family="graphic" style:name="style-977">
      <style:graphic-properties draw:fill="solid" draw:fill-color="#3c3f49" draw:opacity="100.0%" draw:stroke="solid" svg:stroke-color="#3c3f49" draw:stroke-linejoin="miter" svg:stroke-opacity="100.0%" svg:stroke-width="0.25910932mm"/>
    </style:style>
    <style:style style:family="graphic" style:name="style-978">
      <style:graphic-properties draw:fill="solid" draw:fill-color="#6d6e72" draw:opacity="100.0%" draw:stroke="solid" svg:stroke-color="#6d6e72" draw:stroke-linejoin="miter" svg:stroke-opacity="100.0%" svg:stroke-width="0.25910932mm"/>
    </style:style>
    <style:style style:family="graphic" style:name="style-979">
      <style:graphic-properties draw:fill="solid" draw:fill-color="#3a404c" draw:opacity="100.0%" draw:stroke="solid" svg:stroke-color="#3a404c" draw:stroke-linejoin="miter" svg:stroke-opacity="100.0%" svg:stroke-width="0.25910932mm"/>
    </style:style>
    <style:style style:family="graphic" style:name="style-980">
      <style:graphic-properties draw:fill="solid" draw:fill-color="#626368" draw:opacity="100.0%" draw:stroke="solid" svg:stroke-color="#626368" draw:stroke-linejoin="miter" svg:stroke-opacity="100.0%" svg:stroke-width="0.25910932mm"/>
    </style:style>
    <style:style style:family="graphic" style:name="style-981">
      <style:graphic-properties draw:fill="solid" draw:fill-color="#78797b" draw:opacity="100.0%" draw:stroke="solid" svg:stroke-color="#78797b" draw:stroke-linejoin="miter" svg:stroke-opacity="100.0%" svg:stroke-width="0.25910932mm"/>
    </style:style>
    <style:style style:family="graphic" style:name="style-982">
      <style:graphic-properties draw:fill="solid" draw:fill-color="#53555c" draw:opacity="100.0%" draw:stroke="solid" svg:stroke-color="#53555c" draw:stroke-linejoin="miter" svg:stroke-opacity="100.0%" svg:stroke-width="0.25910932mm"/>
    </style:style>
    <style:style style:family="graphic" style:name="style-983">
      <style:graphic-properties draw:fill="solid" draw:fill-color="#494b55" draw:opacity="100.0%" draw:stroke="solid" svg:stroke-color="#494b55" draw:stroke-linejoin="miter" svg:stroke-opacity="100.0%" svg:stroke-width="0.25910932mm"/>
    </style:style>
    <style:style style:family="graphic" style:name="style-984">
      <style:graphic-properties draw:fill="solid" draw:fill-color="#656369" draw:opacity="100.0%" draw:stroke="solid" svg:stroke-color="#656369" draw:stroke-linejoin="miter" svg:stroke-opacity="100.0%" svg:stroke-width="0.25910932mm"/>
    </style:style>
    <style:style style:family="graphic" style:name="style-985">
      <style:graphic-properties draw:fill="solid" draw:fill-color="#43454e" draw:opacity="100.0%" draw:stroke="solid" svg:stroke-color="#43454e" draw:stroke-linejoin="miter" svg:stroke-opacity="100.0%" svg:stroke-width="0.25910932mm"/>
    </style:style>
    <style:style style:family="graphic" style:name="style-986">
      <style:graphic-properties draw:fill="solid" draw:fill-color="#595b64" draw:opacity="100.0%" draw:stroke="solid" svg:stroke-color="#595b64" draw:stroke-linejoin="miter" svg:stroke-opacity="100.0%" svg:stroke-width="0.25910932mm"/>
    </style:style>
    <style:style style:family="graphic" style:name="style-987">
      <style:graphic-properties draw:fill="solid" draw:fill-color="#2a251d" draw:opacity="100.0%" draw:stroke="solid" svg:stroke-color="#2a251d" draw:stroke-linejoin="miter" svg:stroke-opacity="100.0%" svg:stroke-width="0.25910932mm"/>
    </style:style>
    <style:style style:family="graphic" style:name="style-988">
      <style:graphic-properties draw:fill="solid" draw:fill-color="#6e6f71" draw:opacity="100.0%" draw:stroke="solid" svg:stroke-color="#6e6f71" draw:stroke-linejoin="miter" svg:stroke-opacity="100.0%" svg:stroke-width="0.25910932mm"/>
    </style:style>
    <style:style style:family="graphic" style:name="style-989">
      <style:graphic-properties draw:fill="solid" draw:fill-color="#5b5e65" draw:opacity="100.0%" draw:stroke="solid" svg:stroke-color="#5b5e65" draw:stroke-linejoin="miter" svg:stroke-opacity="100.0%" svg:stroke-width="0.25910932mm"/>
    </style:style>
    <style:style style:family="graphic" style:name="style-990">
      <style:graphic-properties draw:fill="solid" draw:fill-color="#5d5d63" draw:opacity="100.0%" draw:stroke="solid" svg:stroke-color="#5d5d63" draw:stroke-linejoin="miter" svg:stroke-opacity="100.0%" svg:stroke-width="0.25910932mm"/>
    </style:style>
    <style:style style:family="graphic" style:name="style-991">
      <style:graphic-properties draw:fill="solid" draw:fill-color="#98978e" draw:opacity="100.0%" draw:stroke="solid" svg:stroke-color="#98978e" draw:stroke-linejoin="miter" svg:stroke-opacity="100.0%" svg:stroke-width="0.25910932mm"/>
    </style:style>
    <style:style style:family="graphic" style:name="style-992">
      <style:graphic-properties draw:fill="solid" draw:fill-color="#2d2a21" draw:opacity="100.0%" draw:stroke="solid" svg:stroke-color="#2d2a21" draw:stroke-linejoin="miter" svg:stroke-opacity="100.0%" svg:stroke-width="0.25910932mm"/>
    </style:style>
    <style:style style:family="graphic" style:name="style-993">
      <style:graphic-properties draw:fill="solid" draw:fill-color="#50545d" draw:opacity="100.0%" draw:stroke="solid" svg:stroke-color="#50545d" draw:stroke-linejoin="miter" svg:stroke-opacity="100.0%" svg:stroke-width="0.25910932mm"/>
    </style:style>
    <style:style style:family="graphic" style:name="style-994">
      <style:graphic-properties draw:fill="solid" draw:fill-color="#2f313f" draw:opacity="100.0%" draw:stroke="solid" svg:stroke-color="#2f313f" draw:stroke-linejoin="miter" svg:stroke-opacity="100.0%" svg:stroke-width="0.25910932mm"/>
    </style:style>
    <style:style style:family="graphic" style:name="style-995">
      <style:graphic-properties draw:fill="solid" draw:fill-color="#54565d" draw:opacity="100.0%" draw:stroke="solid" svg:stroke-color="#54565d" draw:stroke-linejoin="miter" svg:stroke-opacity="100.0%" svg:stroke-width="0.25910932mm"/>
    </style:style>
    <style:style style:family="graphic" style:name="style-996">
      <style:graphic-properties draw:fill="solid" draw:fill-color="#282c38" draw:opacity="100.0%" draw:stroke="solid" svg:stroke-color="#282c38" draw:stroke-linejoin="miter" svg:stroke-opacity="100.0%" svg:stroke-width="0.25910932mm"/>
    </style:style>
    <style:style style:family="graphic" style:name="style-997">
      <style:graphic-properties draw:fill="solid" draw:fill-color="#898989" draw:opacity="100.0%" draw:stroke="solid" svg:stroke-color="#898989" draw:stroke-linejoin="miter" svg:stroke-opacity="100.0%" svg:stroke-width="0.25910932mm"/>
    </style:style>
    <style:style style:family="graphic" style:name="style-998">
      <style:graphic-properties draw:fill="solid" draw:fill-color="#67696e" draw:opacity="100.0%" draw:stroke="solid" svg:stroke-color="#67696e" draw:stroke-linejoin="miter" svg:stroke-opacity="100.0%" svg:stroke-width="0.25910932mm"/>
    </style:style>
    <style:style style:family="graphic" style:name="style-999">
      <style:graphic-properties draw:fill="solid" draw:fill-color="#4c4f57" draw:opacity="100.0%" draw:stroke="solid" svg:stroke-color="#4c4f57" draw:stroke-linejoin="miter" svg:stroke-opacity="100.0%" svg:stroke-width="0.25910932mm"/>
    </style:style>
    <style:style style:family="graphic" style:name="style-1000">
      <style:graphic-properties draw:fill="solid" draw:fill-color="#757578" draw:opacity="100.0%" draw:stroke="solid" svg:stroke-color="#757578" draw:stroke-linejoin="miter" svg:stroke-opacity="100.0%" svg:stroke-width="0.25910932mm"/>
    </style:style>
    <style:style style:family="graphic" style:name="style-1001">
      <style:graphic-properties draw:fill="solid" draw:fill-color="#6c6e73" draw:opacity="100.0%" draw:stroke="solid" svg:stroke-color="#6c6e73" draw:stroke-linejoin="miter" svg:stroke-opacity="100.0%" svg:stroke-width="0.25910932mm"/>
    </style:style>
    <style:style style:family="graphic" style:name="style-1002">
      <style:graphic-properties draw:fill="solid" draw:fill-color="#a19c92" draw:opacity="100.0%" draw:stroke="solid" svg:stroke-color="#a19c92" draw:stroke-linejoin="miter" svg:stroke-opacity="100.0%" svg:stroke-width="0.25910932mm"/>
    </style:style>
    <style:style style:family="graphic" style:name="style-1003">
      <style:graphic-properties draw:fill="solid" draw:fill-color="#cdc8be" draw:opacity="100.0%" draw:stroke="solid" svg:stroke-color="#cdc8be" draw:stroke-linejoin="miter" svg:stroke-opacity="100.0%" svg:stroke-width="0.25910932mm"/>
    </style:style>
    <style:style style:family="graphic" style:name="style-1004">
      <style:graphic-properties draw:fill="solid" draw:fill-color="#696a6f" draw:opacity="100.0%" draw:stroke="solid" svg:stroke-color="#696a6f" draw:stroke-linejoin="miter" svg:stroke-opacity="100.0%" svg:stroke-width="0.25910932mm"/>
    </style:style>
    <style:style style:family="graphic" style:name="style-1005">
      <style:graphic-properties draw:fill="solid" draw:fill-color="#17181e" draw:opacity="100.0%" draw:stroke="solid" svg:stroke-color="#17181e" draw:stroke-linejoin="miter" svg:stroke-opacity="100.0%" svg:stroke-width="0.25910932mm"/>
    </style:style>
    <style:style style:family="graphic" style:name="style-1006">
      <style:graphic-properties draw:fill="solid" draw:fill-color="#747577" draw:opacity="100.0%" draw:stroke="solid" svg:stroke-color="#747577" draw:stroke-linejoin="miter" svg:stroke-opacity="100.0%" svg:stroke-width="0.25910932mm"/>
    </style:style>
    <style:style style:family="graphic" style:name="style-1007">
      <style:graphic-properties draw:fill="solid" draw:fill-color="#1e1b13" draw:opacity="100.0%" draw:stroke="solid" svg:stroke-color="#1e1b13" draw:stroke-linejoin="miter" svg:stroke-opacity="100.0%" svg:stroke-width="0.25910932mm"/>
    </style:style>
    <style:style style:family="graphic" style:name="style-1008">
      <style:graphic-properties draw:fill="solid" draw:fill-color="#6d6d6c" draw:opacity="100.0%" draw:stroke="solid" svg:stroke-color="#6d6d6c" draw:stroke-linejoin="miter" svg:stroke-opacity="100.0%" svg:stroke-width="0.25910932mm"/>
    </style:style>
    <style:style style:family="graphic" style:name="style-1009">
      <style:graphic-properties draw:fill="solid" draw:fill-color="#54555a" draw:opacity="100.0%" draw:stroke="solid" svg:stroke-color="#54555a" draw:stroke-linejoin="miter" svg:stroke-opacity="100.0%" svg:stroke-width="0.25910932mm"/>
    </style:style>
    <style:style style:family="graphic" style:name="style-1010">
      <style:graphic-properties draw:fill="solid" draw:fill-color="#acaaa3" draw:opacity="100.0%" draw:stroke="solid" svg:stroke-color="#acaaa3" draw:stroke-linejoin="miter" svg:stroke-opacity="100.0%" svg:stroke-width="0.25910932mm"/>
    </style:style>
    <style:style style:family="graphic" style:name="style-1011">
      <style:graphic-properties draw:fill="solid" draw:fill-color="#63656a" draw:opacity="100.0%" draw:stroke="solid" svg:stroke-color="#63656a" draw:stroke-linejoin="miter" svg:stroke-opacity="100.0%" svg:stroke-width="0.25910932mm"/>
    </style:style>
    <style:style style:family="graphic" style:name="style-1012">
      <style:graphic-properties draw:fill="solid" draw:fill-color="#575960" draw:opacity="100.0%" draw:stroke="solid" svg:stroke-color="#575960" draw:stroke-linejoin="miter" svg:stroke-opacity="100.0%" svg:stroke-width="0.25910932mm"/>
    </style:style>
    <style:style style:family="graphic" style:name="style-1013">
      <style:graphic-properties draw:fill="solid" draw:fill-color="#5a5d63" draw:opacity="100.0%" draw:stroke="solid" svg:stroke-color="#5a5d63" draw:stroke-linejoin="miter" svg:stroke-opacity="100.0%" svg:stroke-width="0.25910932mm"/>
    </style:style>
    <style:style style:family="graphic" style:name="style-1014">
      <style:graphic-properties draw:fill="solid" draw:fill-color="#42434a" draw:opacity="100.0%" draw:stroke="solid" svg:stroke-color="#42434a" draw:stroke-linejoin="miter" svg:stroke-opacity="100.0%" svg:stroke-width="0.25910932mm"/>
    </style:style>
    <style:style style:family="graphic" style:name="style-1015">
      <style:graphic-properties draw:fill="solid" draw:fill-color="#32342d" draw:opacity="100.0%" draw:stroke="solid" svg:stroke-color="#32342d" draw:stroke-linejoin="miter" svg:stroke-opacity="100.0%" svg:stroke-width="0.25910932mm"/>
    </style:style>
    <style:style style:family="graphic" style:name="style-1016">
      <style:graphic-properties draw:fill="solid" draw:fill-color="#515355" draw:opacity="100.0%" draw:stroke="solid" svg:stroke-color="#515355" draw:stroke-linejoin="miter" svg:stroke-opacity="100.0%" svg:stroke-width="0.25910932mm"/>
    </style:style>
    <style:style style:family="graphic" style:name="style-1017">
      <style:graphic-properties draw:fill="solid" draw:fill-color="#14110c" draw:opacity="100.0%" draw:stroke="solid" svg:stroke-color="#14110c" draw:stroke-linejoin="miter" svg:stroke-opacity="100.0%" svg:stroke-width="0.25910932mm"/>
    </style:style>
    <style:style style:family="graphic" style:name="style-1018">
      <style:graphic-properties draw:fill="solid" draw:fill-color="#2d2e26" draw:opacity="100.0%" draw:stroke="solid" svg:stroke-color="#2d2e26" draw:stroke-linejoin="miter" svg:stroke-opacity="100.0%" svg:stroke-width="0.25910932mm"/>
    </style:style>
    <style:style style:family="graphic" style:name="style-1019">
      <style:graphic-properties draw:fill="solid" draw:fill-color="#3c3d46" draw:opacity="100.0%" draw:stroke="solid" svg:stroke-color="#3c3d46" draw:stroke-linejoin="miter" svg:stroke-opacity="100.0%" svg:stroke-width="0.25910932mm"/>
    </style:style>
    <style:style style:family="graphic" style:name="style-1020">
      <style:graphic-properties draw:fill="solid" draw:fill-color="#44444f" draw:opacity="100.0%" draw:stroke="solid" svg:stroke-color="#44444f" draw:stroke-linejoin="miter" svg:stroke-opacity="100.0%" svg:stroke-width="0.25910932mm"/>
    </style:style>
    <style:style style:family="graphic" style:name="style-1021">
      <style:graphic-properties draw:fill="solid" draw:fill-color="#595b64" draw:opacity="100.0%" draw:stroke="solid" svg:stroke-color="#595b64" draw:stroke-linejoin="miter" svg:stroke-opacity="100.0%" svg:stroke-width="0.25910932mm"/>
    </style:style>
    <style:style style:family="graphic" style:name="style-1022">
      <style:graphic-properties draw:fill="solid" draw:fill-color="#6f7073" draw:opacity="100.0%" draw:stroke="solid" svg:stroke-color="#6f7073" draw:stroke-linejoin="miter" svg:stroke-opacity="100.0%" svg:stroke-width="0.25910932mm"/>
    </style:style>
    <style:style style:family="graphic" style:name="style-1023">
      <style:graphic-properties draw:fill="solid" draw:fill-color="#53555e" draw:opacity="100.0%" draw:stroke="solid" svg:stroke-color="#53555e" draw:stroke-linejoin="miter" svg:stroke-opacity="100.0%" svg:stroke-width="0.25910932mm"/>
    </style:style>
    <style:style style:family="graphic" style:name="style-1024">
      <style:graphic-properties draw:fill="solid" draw:fill-color="#6e6f72" draw:opacity="100.0%" draw:stroke="solid" svg:stroke-color="#6e6f72" draw:stroke-linejoin="miter" svg:stroke-opacity="100.0%" svg:stroke-width="0.25910932mm"/>
    </style:style>
    <style:style style:family="graphic" style:name="style-1025">
      <style:graphic-properties draw:fill="solid" draw:fill-color="#4e515a" draw:opacity="100.0%" draw:stroke="solid" svg:stroke-color="#4e515a" draw:stroke-linejoin="miter" svg:stroke-opacity="100.0%" svg:stroke-width="0.25910932mm"/>
    </style:style>
    <style:style style:family="graphic" style:name="style-1026">
      <style:graphic-properties draw:fill="solid" draw:fill-color="#7a7b7e" draw:opacity="100.0%" draw:stroke="solid" svg:stroke-color="#7a7b7e" draw:stroke-linejoin="miter" svg:stroke-opacity="100.0%" svg:stroke-width="0.25910932mm"/>
    </style:style>
    <style:style style:family="graphic" style:name="style-1027">
      <style:graphic-properties draw:fill="solid" draw:fill-color="#76787b" draw:opacity="100.0%" draw:stroke="solid" svg:stroke-color="#76787b" draw:stroke-linejoin="miter" svg:stroke-opacity="100.0%" svg:stroke-width="0.25910932mm"/>
    </style:style>
    <style:style style:family="graphic" style:name="style-1028">
      <style:graphic-properties draw:fill="solid" draw:fill-color="#53545d" draw:opacity="100.0%" draw:stroke="solid" svg:stroke-color="#53545d" draw:stroke-linejoin="miter" svg:stroke-opacity="100.0%" svg:stroke-width="0.25910932mm"/>
    </style:style>
    <style:style style:family="graphic" style:name="style-1029">
      <style:graphic-properties draw:fill="solid" draw:fill-color="#2f353e" draw:opacity="100.0%" draw:stroke="solid" svg:stroke-color="#2f353e" draw:stroke-linejoin="miter" svg:stroke-opacity="100.0%" svg:stroke-width="0.25910932mm"/>
    </style:style>
    <style:style style:family="graphic" style:name="style-1030">
      <style:graphic-properties draw:fill="solid" draw:fill-color="#616168" draw:opacity="100.0%" draw:stroke="solid" svg:stroke-color="#616168" draw:stroke-linejoin="miter" svg:stroke-opacity="100.0%" svg:stroke-width="0.25910932mm"/>
    </style:style>
    <style:style style:family="graphic" style:name="style-1031">
      <style:graphic-properties draw:fill="solid" draw:fill-color="#505058" draw:opacity="100.0%" draw:stroke="solid" svg:stroke-color="#505058" draw:stroke-linejoin="miter" svg:stroke-opacity="100.0%" svg:stroke-width="0.25910932mm"/>
    </style:style>
    <style:style style:family="graphic" style:name="style-1032">
      <style:graphic-properties draw:fill="solid" draw:fill-color="#6a6b6f" draw:opacity="100.0%" draw:stroke="solid" svg:stroke-color="#6a6b6f" draw:stroke-linejoin="miter" svg:stroke-opacity="100.0%" svg:stroke-width="0.25910932mm"/>
    </style:style>
    <style:style style:family="graphic" style:name="style-1033">
      <style:graphic-properties draw:fill="solid" draw:fill-color="#606167" draw:opacity="100.0%" draw:stroke="solid" svg:stroke-color="#606167" draw:stroke-linejoin="miter" svg:stroke-opacity="100.0%" svg:stroke-width="0.25910932mm"/>
    </style:style>
    <style:style style:family="graphic" style:name="style-1034">
      <style:graphic-properties draw:fill="solid" draw:fill-color="#7e7e7f" draw:opacity="100.0%" draw:stroke="solid" svg:stroke-color="#7e7e7f" draw:stroke-linejoin="miter" svg:stroke-opacity="100.0%" svg:stroke-width="0.25910932mm"/>
    </style:style>
    <style:style style:family="graphic" style:name="style-1035">
      <style:graphic-properties draw:fill="solid" draw:fill-color="#cbc7c1" draw:opacity="100.0%" draw:stroke="solid" svg:stroke-color="#cbc7c1" draw:stroke-linejoin="miter" svg:stroke-opacity="100.0%" svg:stroke-width="0.25910932mm"/>
    </style:style>
    <style:style style:family="graphic" style:name="style-1036">
      <style:graphic-properties draw:fill="solid" draw:fill-color="#909191" draw:opacity="100.0%" draw:stroke="solid" svg:stroke-color="#909191" draw:stroke-linejoin="miter" svg:stroke-opacity="100.0%" svg:stroke-width="0.25910932mm"/>
    </style:style>
    <style:style style:family="graphic" style:name="style-1037">
      <style:graphic-properties draw:fill="solid" draw:fill-color="#55585e" draw:opacity="100.0%" draw:stroke="solid" svg:stroke-color="#55585e" draw:stroke-linejoin="miter" svg:stroke-opacity="100.0%" svg:stroke-width="0.25910932mm"/>
    </style:style>
    <style:style style:family="graphic" style:name="style-1038">
      <style:graphic-properties draw:fill="solid" draw:fill-color="#636469" draw:opacity="100.0%" draw:stroke="solid" svg:stroke-color="#636469" draw:stroke-linejoin="miter" svg:stroke-opacity="100.0%" svg:stroke-width="0.25910932mm"/>
    </style:style>
    <style:style style:family="graphic" style:name="style-1039">
      <style:graphic-properties draw:fill="solid" draw:fill-color="#5d5f64" draw:opacity="100.0%" draw:stroke="solid" svg:stroke-color="#5d5f64" draw:stroke-linejoin="miter" svg:stroke-opacity="100.0%" svg:stroke-width="0.25910932mm"/>
    </style:style>
    <style:style style:family="graphic" style:name="style-1040">
      <style:graphic-properties draw:fill="solid" draw:fill-color="#5a5952" draw:opacity="100.0%" draw:stroke="solid" svg:stroke-color="#5a5952" draw:stroke-linejoin="miter" svg:stroke-opacity="100.0%" svg:stroke-width="0.25910932mm"/>
    </style:style>
    <style:style style:family="graphic" style:name="style-1041">
      <style:graphic-properties draw:fill="solid" draw:fill-color="#454851" draw:opacity="100.0%" draw:stroke="solid" svg:stroke-color="#454851" draw:stroke-linejoin="miter" svg:stroke-opacity="100.0%" svg:stroke-width="0.25910932mm"/>
    </style:style>
    <style:style style:family="graphic" style:name="style-1042">
      <style:graphic-properties draw:fill="solid" draw:fill-color="#bdb9b3" draw:opacity="100.0%" draw:stroke="solid" svg:stroke-color="#bdb9b3" draw:stroke-linejoin="miter" svg:stroke-opacity="100.0%" svg:stroke-width="0.25910932mm"/>
    </style:style>
    <style:style style:family="graphic" style:name="style-1043">
      <style:graphic-properties draw:fill="solid" draw:fill-color="#1a1a14" draw:opacity="100.0%" draw:stroke="solid" svg:stroke-color="#1a1a14" draw:stroke-linejoin="miter" svg:stroke-opacity="100.0%" svg:stroke-width="0.25910932mm"/>
    </style:style>
    <style:style style:family="graphic" style:name="style-1044">
      <style:graphic-properties draw:fill="solid" draw:fill-color="#cec7be" draw:opacity="100.0%" draw:stroke="solid" svg:stroke-color="#cec7be" draw:stroke-linejoin="miter" svg:stroke-opacity="100.0%" svg:stroke-width="0.25910932mm"/>
    </style:style>
    <style:style style:family="graphic" style:name="style-1045">
      <style:graphic-properties draw:fill="solid" draw:fill-color="#575860" draw:opacity="100.0%" draw:stroke="solid" svg:stroke-color="#575860" draw:stroke-linejoin="miter" svg:stroke-opacity="100.0%" svg:stroke-width="0.25910932mm"/>
    </style:style>
    <style:style style:family="graphic" style:name="style-1046">
      <style:graphic-properties draw:fill="solid" draw:fill-color="#3e414d" draw:opacity="100.0%" draw:stroke="solid" svg:stroke-color="#3e414d" draw:stroke-linejoin="miter" svg:stroke-opacity="100.0%" svg:stroke-width="0.25910932mm"/>
    </style:style>
    <style:style style:family="graphic" style:name="style-1047">
      <style:graphic-properties draw:fill="solid" draw:fill-color="#6f6f72" draw:opacity="100.0%" draw:stroke="solid" svg:stroke-color="#6f6f72" draw:stroke-linejoin="miter" svg:stroke-opacity="100.0%" svg:stroke-width="0.25910932mm"/>
    </style:style>
    <style:style style:family="graphic" style:name="style-1048">
      <style:graphic-properties draw:fill="solid" draw:fill-color="#31333d" draw:opacity="100.0%" draw:stroke="solid" svg:stroke-color="#31333d" draw:stroke-linejoin="miter" svg:stroke-opacity="100.0%" svg:stroke-width="0.25910932mm"/>
    </style:style>
    <style:style style:family="graphic" style:name="style-1049">
      <style:graphic-properties draw:fill="solid" draw:fill-color="#8c8988" draw:opacity="100.0%" draw:stroke="solid" svg:stroke-color="#8c8988" draw:stroke-linejoin="miter" svg:stroke-opacity="100.0%" svg:stroke-width="0.25910932mm"/>
    </style:style>
    <style:style style:family="graphic" style:name="style-1050">
      <style:graphic-properties draw:fill="solid" draw:fill-color="#7d7b71" draw:opacity="100.0%" draw:stroke="solid" svg:stroke-color="#7d7b71" draw:stroke-linejoin="miter" svg:stroke-opacity="100.0%" svg:stroke-width="0.25910932mm"/>
    </style:style>
    <style:style style:family="graphic" style:name="style-1051">
      <style:graphic-properties draw:fill="solid" draw:fill-color="#16120d" draw:opacity="100.0%" draw:stroke="solid" svg:stroke-color="#16120d" draw:stroke-linejoin="miter" svg:stroke-opacity="100.0%" svg:stroke-width="0.25910932mm"/>
    </style:style>
    <style:style style:family="graphic" style:name="style-1052">
      <style:graphic-properties draw:fill="solid" draw:fill-color="#9fa09e" draw:opacity="100.0%" draw:stroke="solid" svg:stroke-color="#9fa09e" draw:stroke-linejoin="miter" svg:stroke-opacity="100.0%" svg:stroke-width="0.25910932mm"/>
    </style:style>
    <style:style style:family="graphic" style:name="style-1053">
      <style:graphic-properties draw:fill="solid" draw:fill-color="#2f323f" draw:opacity="100.0%" draw:stroke="solid" svg:stroke-color="#2f323f" draw:stroke-linejoin="miter" svg:stroke-opacity="100.0%" svg:stroke-width="0.25910932mm"/>
    </style:style>
    <style:style style:family="graphic" style:name="style-1054">
      <style:graphic-properties draw:fill="solid" draw:fill-color="#4e4f57" draw:opacity="100.0%" draw:stroke="solid" svg:stroke-color="#4e4f57" draw:stroke-linejoin="miter" svg:stroke-opacity="100.0%" svg:stroke-width="0.25910932mm"/>
    </style:style>
    <style:style style:family="graphic" style:name="style-1055">
      <style:graphic-properties draw:fill="solid" draw:fill-color="#474950" draw:opacity="100.0%" draw:stroke="solid" svg:stroke-color="#474950" draw:stroke-linejoin="miter" svg:stroke-opacity="100.0%" svg:stroke-width="0.25910932mm"/>
    </style:style>
    <style:style style:family="graphic" style:name="style-1056">
      <style:graphic-properties draw:fill="solid" draw:fill-color="#55565d" draw:opacity="100.0%" draw:stroke="solid" svg:stroke-color="#55565d" draw:stroke-linejoin="miter" svg:stroke-opacity="100.0%" svg:stroke-width="0.25910932mm"/>
    </style:style>
    <style:style style:family="graphic" style:name="style-1057">
      <style:graphic-properties draw:fill="solid" draw:fill-color="#6d6d71" draw:opacity="100.0%" draw:stroke="solid" svg:stroke-color="#6d6d71" draw:stroke-linejoin="miter" svg:stroke-opacity="100.0%" svg:stroke-width="0.25910932mm"/>
    </style:style>
    <style:style style:family="graphic" style:name="style-1058">
      <style:graphic-properties draw:fill="solid" draw:fill-color="#6f7075" draw:opacity="100.0%" draw:stroke="solid" svg:stroke-color="#6f7075" draw:stroke-linejoin="miter" svg:stroke-opacity="100.0%" svg:stroke-width="0.25910932mm"/>
    </style:style>
    <style:style style:family="graphic" style:name="style-1059">
      <style:graphic-properties draw:fill="solid" draw:fill-color="#4e5058" draw:opacity="100.0%" draw:stroke="solid" svg:stroke-color="#4e5058" draw:stroke-linejoin="miter" svg:stroke-opacity="100.0%" svg:stroke-width="0.25910932mm"/>
    </style:style>
    <style:style style:family="graphic" style:name="style-1060">
      <style:graphic-properties draw:fill="solid" draw:fill-color="#858789" draw:opacity="100.0%" draw:stroke="solid" svg:stroke-color="#858789" draw:stroke-linejoin="miter" svg:stroke-opacity="100.0%" svg:stroke-width="0.25910932mm"/>
    </style:style>
    <style:style style:family="graphic" style:name="style-1061">
      <style:graphic-properties draw:fill="solid" draw:fill-color="#5b5c62" draw:opacity="100.0%" draw:stroke="solid" svg:stroke-color="#5b5c62" draw:stroke-linejoin="miter" svg:stroke-opacity="100.0%" svg:stroke-width="0.25910932mm"/>
    </style:style>
    <style:style style:family="graphic" style:name="style-1062">
      <style:graphic-properties draw:fill="solid" draw:fill-color="#585960" draw:opacity="100.0%" draw:stroke="solid" svg:stroke-color="#585960" draw:stroke-linejoin="miter" svg:stroke-opacity="100.0%" svg:stroke-width="0.25910932mm"/>
    </style:style>
    <style:style style:family="graphic" style:name="style-1063">
      <style:graphic-properties draw:fill="solid" draw:fill-color="#242736" draw:opacity="100.0%" draw:stroke="solid" svg:stroke-color="#242736" draw:stroke-linejoin="miter" svg:stroke-opacity="100.0%" svg:stroke-width="0.25910932mm"/>
    </style:style>
    <style:style style:family="graphic" style:name="style-1064">
      <style:graphic-properties draw:fill="solid" draw:fill-color="#eee5cf" draw:opacity="100.0%" draw:stroke="solid" svg:stroke-color="#eee5cf" draw:stroke-linejoin="miter" svg:stroke-opacity="100.0%" svg:stroke-width="0.25910932mm"/>
    </style:style>
    <style:style style:family="graphic" style:name="style-1065">
      <style:graphic-properties draw:fill="solid" draw:fill-color="#30291f" draw:opacity="100.0%" draw:stroke="solid" svg:stroke-color="#30291f" draw:stroke-linejoin="miter" svg:stroke-opacity="100.0%" svg:stroke-width="0.25910932mm"/>
    </style:style>
    <style:style style:family="graphic" style:name="style-1066">
      <style:graphic-properties draw:fill="solid" draw:fill-color="#696a6e" draw:opacity="100.0%" draw:stroke="solid" svg:stroke-color="#696a6e" draw:stroke-linejoin="miter" svg:stroke-opacity="100.0%" svg:stroke-width="0.25910932mm"/>
    </style:style>
    <style:style style:family="graphic" style:name="style-1067">
      <style:graphic-properties draw:fill="solid" draw:fill-color="#54565e" draw:opacity="100.0%" draw:stroke="solid" svg:stroke-color="#54565e" draw:stroke-linejoin="miter" svg:stroke-opacity="100.0%" svg:stroke-width="0.25910932mm"/>
    </style:style>
    <style:style style:family="graphic" style:name="style-1068">
      <style:graphic-properties draw:fill="solid" draw:fill-color="#484b47" draw:opacity="100.0%" draw:stroke="solid" svg:stroke-color="#484b47" draw:stroke-linejoin="miter" svg:stroke-opacity="100.0%" svg:stroke-width="0.25910932mm"/>
    </style:style>
    <style:style style:family="graphic" style:name="style-1069">
      <style:graphic-properties draw:fill="solid" draw:fill-color="#696761" draw:opacity="100.0%" draw:stroke="solid" svg:stroke-color="#696761" draw:stroke-linejoin="miter" svg:stroke-opacity="100.0%" svg:stroke-width="0.25910932mm"/>
    </style:style>
    <style:style style:family="graphic" style:name="style-1070">
      <style:graphic-properties draw:fill="solid" draw:fill-color="#5a5c64" draw:opacity="100.0%" draw:stroke="solid" svg:stroke-color="#5a5c64" draw:stroke-linejoin="miter" svg:stroke-opacity="100.0%" svg:stroke-width="0.25910932mm"/>
    </style:style>
    <style:style style:family="graphic" style:name="style-1071">
      <style:graphic-properties draw:fill="solid" draw:fill-color="#44464f" draw:opacity="100.0%" draw:stroke="solid" svg:stroke-color="#44464f" draw:stroke-linejoin="miter" svg:stroke-opacity="100.0%" svg:stroke-width="0.25910932mm"/>
    </style:style>
    <style:style style:family="graphic" style:name="style-1072">
      <style:graphic-properties draw:fill="solid" draw:fill-color="#505049" draw:opacity="100.0%" draw:stroke="solid" svg:stroke-color="#505049" draw:stroke-linejoin="miter" svg:stroke-opacity="100.0%" svg:stroke-width="0.25910932mm"/>
    </style:style>
    <style:style style:family="graphic" style:name="style-1073">
      <style:graphic-properties draw:fill="solid" draw:fill-color="#b5a797" draw:opacity="100.0%" draw:stroke="solid" svg:stroke-color="#b5a797" draw:stroke-linejoin="miter" svg:stroke-opacity="100.0%" svg:stroke-width="0.25910932mm"/>
    </style:style>
    <style:style style:family="graphic" style:name="style-1074">
      <style:graphic-properties draw:fill="solid" draw:fill-color="#44454f" draw:opacity="100.0%" draw:stroke="solid" svg:stroke-color="#44454f" draw:stroke-linejoin="miter" svg:stroke-opacity="100.0%" svg:stroke-width="0.25910932mm"/>
    </style:style>
    <style:style style:family="graphic" style:name="style-1075">
      <style:graphic-properties draw:fill="solid" draw:fill-color="#30323f" draw:opacity="100.0%" draw:stroke="solid" svg:stroke-color="#30323f" draw:stroke-linejoin="miter" svg:stroke-opacity="100.0%" svg:stroke-width="0.25910932mm"/>
    </style:style>
    <style:style style:family="graphic" style:name="style-1076">
      <style:graphic-properties draw:fill="solid" draw:fill-color="#6b6e73" draw:opacity="100.0%" draw:stroke="solid" svg:stroke-color="#6b6e73" draw:stroke-linejoin="miter" svg:stroke-opacity="100.0%" svg:stroke-width="0.25910932mm"/>
    </style:style>
    <style:style style:family="graphic" style:name="style-1077">
      <style:graphic-properties draw:fill="solid" draw:fill-color="#565861" draw:opacity="100.0%" draw:stroke="solid" svg:stroke-color="#565861" draw:stroke-linejoin="miter" svg:stroke-opacity="100.0%" svg:stroke-width="0.25910932mm"/>
    </style:style>
    <style:style style:family="graphic" style:name="style-1078">
      <style:graphic-properties draw:fill="solid" draw:fill-color="#504e46" draw:opacity="100.0%" draw:stroke="solid" svg:stroke-color="#504e46" draw:stroke-linejoin="miter" svg:stroke-opacity="100.0%" svg:stroke-width="0.25910932mm"/>
    </style:style>
    <style:style style:family="graphic" style:name="style-1079">
      <style:graphic-properties draw:fill="solid" draw:fill-color="#434851" draw:opacity="100.0%" draw:stroke="solid" svg:stroke-color="#434851" draw:stroke-linejoin="miter" svg:stroke-opacity="100.0%" svg:stroke-width="0.25910932mm"/>
    </style:style>
    <style:style style:family="graphic" style:name="style-1080">
      <style:graphic-properties draw:fill="solid" draw:fill-color="#59595f" draw:opacity="100.0%" draw:stroke="solid" svg:stroke-color="#59595f" draw:stroke-linejoin="miter" svg:stroke-opacity="100.0%" svg:stroke-width="0.25910932mm"/>
    </style:style>
    <style:style style:family="graphic" style:name="style-1081">
      <style:graphic-properties draw:fill="solid" draw:fill-color="#5e5f65" draw:opacity="100.0%" draw:stroke="solid" svg:stroke-color="#5e5f65" draw:stroke-linejoin="miter" svg:stroke-opacity="100.0%" svg:stroke-width="0.25910932mm"/>
    </style:style>
    <style:style style:family="graphic" style:name="style-1082">
      <style:graphic-properties draw:fill="solid" draw:fill-color="#7d8082" draw:opacity="100.0%" draw:stroke="solid" svg:stroke-color="#7d8082" draw:stroke-linejoin="miter" svg:stroke-opacity="100.0%" svg:stroke-width="0.25910932mm"/>
    </style:style>
    <style:style style:family="graphic" style:name="style-1083">
      <style:graphic-properties draw:fill="solid" draw:fill-color="#7d7d7e" draw:opacity="100.0%" draw:stroke="solid" svg:stroke-color="#7d7d7e" draw:stroke-linejoin="miter" svg:stroke-opacity="100.0%" svg:stroke-width="0.25910932mm"/>
    </style:style>
    <style:style style:family="graphic" style:name="style-1084">
      <style:graphic-properties draw:fill="solid" draw:fill-color="#e3e0d0" draw:opacity="100.0%" draw:stroke="solid" svg:stroke-color="#e3e0d0" draw:stroke-linejoin="miter" svg:stroke-opacity="100.0%" svg:stroke-width="0.25910932mm"/>
    </style:style>
    <style:style style:family="graphic" style:name="style-1085">
      <style:graphic-properties draw:fill="solid" draw:fill-color="#44474e" draw:opacity="100.0%" draw:stroke="solid" svg:stroke-color="#44474e" draw:stroke-linejoin="miter" svg:stroke-opacity="100.0%" svg:stroke-width="0.25910932mm"/>
    </style:style>
    <style:style style:family="graphic" style:name="style-1086">
      <style:graphic-properties draw:fill="solid" draw:fill-color="#67686c" draw:opacity="100.0%" draw:stroke="solid" svg:stroke-color="#67686c" draw:stroke-linejoin="miter" svg:stroke-opacity="100.0%" svg:stroke-width="0.25910932mm"/>
    </style:style>
    <style:style style:family="graphic" style:name="style-1087">
      <style:graphic-properties draw:fill="solid" draw:fill-color="#66686d" draw:opacity="100.0%" draw:stroke="solid" svg:stroke-color="#66686d" draw:stroke-linejoin="miter" svg:stroke-opacity="100.0%" svg:stroke-width="0.25910932mm"/>
    </style:style>
    <style:style style:family="graphic" style:name="style-1088">
      <style:graphic-properties draw:fill="solid" draw:fill-color="#38372f" draw:opacity="100.0%" draw:stroke="solid" svg:stroke-color="#38372f" draw:stroke-linejoin="miter" svg:stroke-opacity="100.0%" svg:stroke-width="0.25910932mm"/>
    </style:style>
    <style:style style:family="graphic" style:name="style-1089">
      <style:graphic-properties draw:fill="solid" draw:fill-color="#626267" draw:opacity="100.0%" draw:stroke="solid" svg:stroke-color="#626267" draw:stroke-linejoin="miter" svg:stroke-opacity="100.0%" svg:stroke-width="0.25910932mm"/>
    </style:style>
    <style:style style:family="graphic" style:name="style-1090">
      <style:graphic-properties draw:fill="solid" draw:fill-color="#6d6c6f" draw:opacity="100.0%" draw:stroke="solid" svg:stroke-color="#6d6c6f" draw:stroke-linejoin="miter" svg:stroke-opacity="100.0%" svg:stroke-width="0.25910932mm"/>
    </style:style>
    <style:style style:family="graphic" style:name="style-1091">
      <style:graphic-properties draw:fill="solid" draw:fill-color="#606067" draw:opacity="100.0%" draw:stroke="solid" svg:stroke-color="#606067" draw:stroke-linejoin="miter" svg:stroke-opacity="100.0%" svg:stroke-width="0.25910932mm"/>
    </style:style>
    <style:style style:family="graphic" style:name="style-1092">
      <style:graphic-properties draw:fill="solid" draw:fill-color="#58594f" draw:opacity="100.0%" draw:stroke="solid" svg:stroke-color="#58594f" draw:stroke-linejoin="miter" svg:stroke-opacity="100.0%" svg:stroke-width="0.25910932mm"/>
    </style:style>
    <style:style style:family="graphic" style:name="style-1093">
      <style:graphic-properties draw:fill="solid" draw:fill-color="#a9a79e" draw:opacity="100.0%" draw:stroke="solid" svg:stroke-color="#a9a79e" draw:stroke-linejoin="miter" svg:stroke-opacity="100.0%" svg:stroke-width="0.25910932mm"/>
    </style:style>
    <style:style style:family="graphic" style:name="style-1094">
      <style:graphic-properties draw:fill="solid" draw:fill-color="#403b33" draw:opacity="100.0%" draw:stroke="solid" svg:stroke-color="#403b33" draw:stroke-linejoin="miter" svg:stroke-opacity="100.0%" svg:stroke-width="0.25910932mm"/>
    </style:style>
    <style:style style:family="graphic" style:name="style-1095">
      <style:graphic-properties draw:fill="solid" draw:fill-color="#3b404a" draw:opacity="100.0%" draw:stroke="solid" svg:stroke-color="#3b404a" draw:stroke-linejoin="miter" svg:stroke-opacity="100.0%" svg:stroke-width="0.25910932mm"/>
    </style:style>
    <style:style style:family="graphic" style:name="style-1096">
      <style:graphic-properties draw:fill="solid" draw:fill-color="#494134" draw:opacity="100.0%" draw:stroke="solid" svg:stroke-color="#494134" draw:stroke-linejoin="miter" svg:stroke-opacity="100.0%" svg:stroke-width="0.25910932mm"/>
    </style:style>
    <style:style style:family="graphic" style:name="style-1097">
      <style:graphic-properties draw:fill="solid" draw:fill-color="#4c4d53" draw:opacity="100.0%" draw:stroke="solid" svg:stroke-color="#4c4d53" draw:stroke-linejoin="miter" svg:stroke-opacity="100.0%" svg:stroke-width="0.25910932mm"/>
    </style:style>
    <style:style style:family="graphic" style:name="style-1098">
      <style:graphic-properties draw:fill="solid" draw:fill-color="#838282" draw:opacity="100.0%" draw:stroke="solid" svg:stroke-color="#838282" draw:stroke-linejoin="miter" svg:stroke-opacity="100.0%" svg:stroke-width="0.25910932mm"/>
    </style:style>
    <style:style style:family="graphic" style:name="style-1099">
      <style:graphic-properties draw:fill="solid" draw:fill-color="#3a3c47" draw:opacity="100.0%" draw:stroke="solid" svg:stroke-color="#3a3c47" draw:stroke-linejoin="miter" svg:stroke-opacity="100.0%" svg:stroke-width="0.25910932mm"/>
    </style:style>
    <style:style style:family="graphic" style:name="style-1100">
      <style:graphic-properties draw:fill="solid" draw:fill-color="#464850" draw:opacity="100.0%" draw:stroke="solid" svg:stroke-color="#464850" draw:stroke-linejoin="miter" svg:stroke-opacity="100.0%" svg:stroke-width="0.25910932mm"/>
    </style:style>
    <style:style style:family="graphic" style:name="style-1101">
      <style:graphic-properties draw:fill="solid" draw:fill-color="#6b6c6f" draw:opacity="100.0%" draw:stroke="solid" svg:stroke-color="#6b6c6f" draw:stroke-linejoin="miter" svg:stroke-opacity="100.0%" svg:stroke-width="0.25910932mm"/>
    </style:style>
    <style:style style:family="graphic" style:name="style-1102">
      <style:graphic-properties draw:fill="solid" draw:fill-color="#453b2f" draw:opacity="100.0%" draw:stroke="solid" svg:stroke-color="#453b2f" draw:stroke-linejoin="miter" svg:stroke-opacity="100.0%" svg:stroke-width="0.25910932mm"/>
    </style:style>
    <style:style style:family="graphic" style:name="style-1103">
      <style:graphic-properties draw:fill="solid" draw:fill-color="#464650" draw:opacity="100.0%" draw:stroke="solid" svg:stroke-color="#464650" draw:stroke-linejoin="miter" svg:stroke-opacity="100.0%" svg:stroke-width="0.25910932mm"/>
    </style:style>
    <style:style style:family="graphic" style:name="style-1104">
      <style:graphic-properties draw:fill="solid" draw:fill-color="#959392" draw:opacity="100.0%" draw:stroke="solid" svg:stroke-color="#959392" draw:stroke-linejoin="miter" svg:stroke-opacity="100.0%" svg:stroke-width="0.25910932mm"/>
    </style:style>
    <style:style style:family="graphic" style:name="style-1105">
      <style:graphic-properties draw:fill="solid" draw:fill-color="#5e5443" draw:opacity="100.0%" draw:stroke="solid" svg:stroke-color="#5e5443" draw:stroke-linejoin="miter" svg:stroke-opacity="100.0%" svg:stroke-width="0.25910932mm"/>
    </style:style>
    <style:style style:family="graphic" style:name="style-1106">
      <style:graphic-properties draw:fill="solid" draw:fill-color="#706f73" draw:opacity="100.0%" draw:stroke="solid" svg:stroke-color="#706f73" draw:stroke-linejoin="miter" svg:stroke-opacity="100.0%" svg:stroke-width="0.25910932mm"/>
    </style:style>
    <style:style style:family="graphic" style:name="style-1107">
      <style:graphic-properties draw:fill="solid" draw:fill-color="#55544e" draw:opacity="100.0%" draw:stroke="solid" svg:stroke-color="#55544e" draw:stroke-linejoin="miter" svg:stroke-opacity="100.0%" svg:stroke-width="0.25910932mm"/>
    </style:style>
    <style:style style:family="graphic" style:name="style-1108">
      <style:graphic-properties draw:fill="solid" draw:fill-color="#70726c" draw:opacity="100.0%" draw:stroke="solid" svg:stroke-color="#70726c" draw:stroke-linejoin="miter" svg:stroke-opacity="100.0%" svg:stroke-width="0.25910932mm"/>
    </style:style>
    <style:style style:family="graphic" style:name="style-1109">
      <style:graphic-properties draw:fill="solid" draw:fill-color="#6f6f73" draw:opacity="100.0%" draw:stroke="solid" svg:stroke-color="#6f6f73" draw:stroke-linejoin="miter" svg:stroke-opacity="100.0%" svg:stroke-width="0.25910932mm"/>
    </style:style>
    <style:style style:family="graphic" style:name="style-1110">
      <style:graphic-properties draw:fill="solid" draw:fill-color="#3e424d" draw:opacity="100.0%" draw:stroke="solid" svg:stroke-color="#3e424d" draw:stroke-linejoin="miter" svg:stroke-opacity="100.0%" svg:stroke-width="0.25910932mm"/>
    </style:style>
    <style:style style:family="graphic" style:name="style-1111">
      <style:graphic-properties draw:fill="solid" draw:fill-color="#5a5b63" draw:opacity="100.0%" draw:stroke="solid" svg:stroke-color="#5a5b63" draw:stroke-linejoin="miter" svg:stroke-opacity="100.0%" svg:stroke-width="0.25910932mm"/>
    </style:style>
    <style:style style:family="graphic" style:name="style-1112">
      <style:graphic-properties draw:fill="solid" draw:fill-color="#4d4e57" draw:opacity="100.0%" draw:stroke="solid" svg:stroke-color="#4d4e57" draw:stroke-linejoin="miter" svg:stroke-opacity="100.0%" svg:stroke-width="0.25910932mm"/>
    </style:style>
    <style:style style:family="graphic" style:name="style-1113">
      <style:graphic-properties draw:fill="solid" draw:fill-color="#585860" draw:opacity="100.0%" draw:stroke="solid" svg:stroke-color="#585860" draw:stroke-linejoin="miter" svg:stroke-opacity="100.0%" svg:stroke-width="0.25910932mm"/>
    </style:style>
    <style:style style:family="graphic" style:name="style-1114">
      <style:graphic-properties draw:fill="solid" draw:fill-color="#b0a9a4" draw:opacity="100.0%" draw:stroke="solid" svg:stroke-color="#b0a9a4" draw:stroke-linejoin="miter" svg:stroke-opacity="100.0%" svg:stroke-width="0.25910932mm"/>
    </style:style>
    <style:style style:family="graphic" style:name="style-1115">
      <style:graphic-properties draw:fill="solid" draw:fill-color="#5c5c63" draw:opacity="100.0%" draw:stroke="solid" svg:stroke-color="#5c5c63" draw:stroke-linejoin="miter" svg:stroke-opacity="100.0%" svg:stroke-width="0.25910932mm"/>
    </style:style>
    <style:style style:family="graphic" style:name="style-1116">
      <style:graphic-properties draw:fill="solid" draw:fill-color="#555348" draw:opacity="100.0%" draw:stroke="solid" svg:stroke-color="#555348" draw:stroke-linejoin="miter" svg:stroke-opacity="100.0%" svg:stroke-width="0.25910932mm"/>
    </style:style>
    <style:style style:family="graphic" style:name="style-1117">
      <style:graphic-properties draw:fill="solid" draw:fill-color="#64686d" draw:opacity="100.0%" draw:stroke="solid" svg:stroke-color="#64686d" draw:stroke-linejoin="miter" svg:stroke-opacity="100.0%" svg:stroke-width="0.25910932mm"/>
    </style:style>
    <style:style style:family="graphic" style:name="style-1118">
      <style:graphic-properties draw:fill="solid" draw:fill-color="#4a4d58" draw:opacity="100.0%" draw:stroke="solid" svg:stroke-color="#4a4d58" draw:stroke-linejoin="miter" svg:stroke-opacity="100.0%" svg:stroke-width="0.25910932mm"/>
    </style:style>
    <style:style style:family="graphic" style:name="style-1119">
      <style:graphic-properties draw:fill="solid" draw:fill-color="#706e72" draw:opacity="100.0%" draw:stroke="solid" svg:stroke-color="#706e72" draw:stroke-linejoin="miter" svg:stroke-opacity="100.0%" svg:stroke-width="0.25910932mm"/>
    </style:style>
    <style:style style:family="graphic" style:name="style-1120">
      <style:graphic-properties draw:fill="solid" draw:fill-color="#6b6c71" draw:opacity="100.0%" draw:stroke="solid" svg:stroke-color="#6b6c71" draw:stroke-linejoin="miter" svg:stroke-opacity="100.0%" svg:stroke-width="0.25910932mm"/>
    </style:style>
    <style:style style:family="graphic" style:name="style-1121">
      <style:graphic-properties draw:fill="solid" draw:fill-color="#636767" draw:opacity="100.0%" draw:stroke="solid" svg:stroke-color="#636767" draw:stroke-linejoin="miter" svg:stroke-opacity="100.0%" svg:stroke-width="0.25910932mm"/>
    </style:style>
    <style:style style:family="graphic" style:name="style-1122">
      <style:graphic-properties draw:fill="solid" draw:fill-color="#1f1b15" draw:opacity="100.0%" draw:stroke="solid" svg:stroke-color="#1f1b15" draw:stroke-linejoin="miter" svg:stroke-opacity="100.0%" svg:stroke-width="0.25910932mm"/>
    </style:style>
    <style:style style:family="graphic" style:name="style-1123">
      <style:graphic-properties draw:fill="solid" draw:fill-color="#4f331e" draw:opacity="100.0%" draw:stroke="solid" svg:stroke-color="#4f331e" draw:stroke-linejoin="miter" svg:stroke-opacity="100.0%" svg:stroke-width="0.25910932mm"/>
    </style:style>
    <style:style style:family="graphic" style:name="style-1124">
      <style:graphic-properties draw:fill="solid" draw:fill-color="#69696d" draw:opacity="100.0%" draw:stroke="solid" svg:stroke-color="#69696d" draw:stroke-linejoin="miter" svg:stroke-opacity="100.0%" svg:stroke-width="0.25910932mm"/>
    </style:style>
    <style:style style:family="graphic" style:name="style-1125">
      <style:graphic-properties draw:fill="solid" draw:fill-color="#5a5b63" draw:opacity="100.0%" draw:stroke="solid" svg:stroke-color="#5a5b63" draw:stroke-linejoin="miter" svg:stroke-opacity="100.0%" svg:stroke-width="0.25910932mm"/>
    </style:style>
    <style:style style:family="graphic" style:name="style-1126">
      <style:graphic-properties draw:fill="solid" draw:fill-color="#464853" draw:opacity="100.0%" draw:stroke="solid" svg:stroke-color="#464853" draw:stroke-linejoin="miter" svg:stroke-opacity="100.0%" svg:stroke-width="0.25910932mm"/>
    </style:style>
    <style:style style:family="graphic" style:name="style-1127">
      <style:graphic-properties draw:fill="solid" draw:fill-color="#40424d" draw:opacity="100.0%" draw:stroke="solid" svg:stroke-color="#40424d" draw:stroke-linejoin="miter" svg:stroke-opacity="100.0%" svg:stroke-width="0.25910932mm"/>
    </style:style>
    <style:style style:family="graphic" style:name="style-1128">
      <style:graphic-properties draw:fill="solid" draw:fill-color="#616166" draw:opacity="100.0%" draw:stroke="solid" svg:stroke-color="#616166" draw:stroke-linejoin="miter" svg:stroke-opacity="100.0%" svg:stroke-width="0.25910932mm"/>
    </style:style>
    <style:style style:family="graphic" style:name="style-1129">
      <style:graphic-properties draw:fill="solid" draw:fill-color="#2c2e35" draw:opacity="100.0%" draw:stroke="solid" svg:stroke-color="#2c2e35" draw:stroke-linejoin="miter" svg:stroke-opacity="100.0%" svg:stroke-width="0.25910932mm"/>
    </style:style>
    <style:style style:family="graphic" style:name="style-1130">
      <style:graphic-properties draw:fill="solid" draw:fill-color="#494a53" draw:opacity="100.0%" draw:stroke="solid" svg:stroke-color="#494a53" draw:stroke-linejoin="miter" svg:stroke-opacity="100.0%" svg:stroke-width="0.25910932mm"/>
    </style:style>
    <style:style style:family="graphic" style:name="style-1131">
      <style:graphic-properties draw:fill="solid" draw:fill-color="#626469" draw:opacity="100.0%" draw:stroke="solid" svg:stroke-color="#626469" draw:stroke-linejoin="miter" svg:stroke-opacity="100.0%" svg:stroke-width="0.25910932mm"/>
    </style:style>
    <style:style style:family="graphic" style:name="style-1132">
      <style:graphic-properties draw:fill="solid" draw:fill-color="#6e7073" draw:opacity="100.0%" draw:stroke="solid" svg:stroke-color="#6e7073" draw:stroke-linejoin="miter" svg:stroke-opacity="100.0%" svg:stroke-width="0.25910932mm"/>
    </style:style>
    <style:style style:family="graphic" style:name="style-1133">
      <style:graphic-properties draw:fill="solid" draw:fill-color="#6e6d71" draw:opacity="100.0%" draw:stroke="solid" svg:stroke-color="#6e6d71" draw:stroke-linejoin="miter" svg:stroke-opacity="100.0%" svg:stroke-width="0.25910932mm"/>
    </style:style>
    <style:style style:family="graphic" style:name="style-1134">
      <style:graphic-properties draw:fill="solid" draw:fill-color="#6f6d62" draw:opacity="100.0%" draw:stroke="solid" svg:stroke-color="#6f6d62" draw:stroke-linejoin="miter" svg:stroke-opacity="100.0%" svg:stroke-width="0.25910932mm"/>
    </style:style>
    <style:style style:family="graphic" style:name="style-1135">
      <style:graphic-properties draw:fill="solid" draw:fill-color="#343744" draw:opacity="100.0%" draw:stroke="solid" svg:stroke-color="#343744" draw:stroke-linejoin="miter" svg:stroke-opacity="100.0%" svg:stroke-width="0.25910932mm"/>
    </style:style>
    <style:style style:family="graphic" style:name="style-1136">
      <style:graphic-properties draw:fill="solid" draw:fill-color="#41454f" draw:opacity="100.0%" draw:stroke="solid" svg:stroke-color="#41454f" draw:stroke-linejoin="miter" svg:stroke-opacity="100.0%" svg:stroke-width="0.25910932mm"/>
    </style:style>
    <style:style style:family="graphic" style:name="style-1137">
      <style:graphic-properties draw:fill="solid" draw:fill-color="#494a52" draw:opacity="100.0%" draw:stroke="solid" svg:stroke-color="#494a52" draw:stroke-linejoin="miter" svg:stroke-opacity="100.0%" svg:stroke-width="0.25910932mm"/>
    </style:style>
    <style:style style:family="graphic" style:name="style-1138">
      <style:graphic-properties draw:fill="solid" draw:fill-color="#727477" draw:opacity="100.0%" draw:stroke="solid" svg:stroke-color="#727477" draw:stroke-linejoin="miter" svg:stroke-opacity="100.0%" svg:stroke-width="0.25910932mm"/>
    </style:style>
    <style:style style:family="graphic" style:name="style-1139">
      <style:graphic-properties draw:fill="solid" draw:fill-color="#464752" draw:opacity="100.0%" draw:stroke="solid" svg:stroke-color="#464752" draw:stroke-linejoin="miter" svg:stroke-opacity="100.0%" svg:stroke-width="0.25910932mm"/>
    </style:style>
    <style:style style:family="graphic" style:name="style-1140">
      <style:graphic-properties draw:fill="solid" draw:fill-color="#50545b" draw:opacity="100.0%" draw:stroke="solid" svg:stroke-color="#50545b" draw:stroke-linejoin="miter" svg:stroke-opacity="100.0%" svg:stroke-width="0.25910932mm"/>
    </style:style>
    <style:style style:family="graphic" style:name="style-1141">
      <style:graphic-properties draw:fill="solid" draw:fill-color="#4c4d54" draw:opacity="100.0%" draw:stroke="solid" svg:stroke-color="#4c4d54" draw:stroke-linejoin="miter" svg:stroke-opacity="100.0%" svg:stroke-width="0.25910932mm"/>
    </style:style>
    <style:style style:family="graphic" style:name="style-1142">
      <style:graphic-properties draw:fill="solid" draw:fill-color="#525158" draw:opacity="100.0%" draw:stroke="solid" svg:stroke-color="#525158" draw:stroke-linejoin="miter" svg:stroke-opacity="100.0%" svg:stroke-width="0.25910932mm"/>
    </style:style>
    <style:style style:family="graphic" style:name="style-1143">
      <style:graphic-properties draw:fill="solid" draw:fill-color="#606266" draw:opacity="100.0%" draw:stroke="solid" svg:stroke-color="#606266" draw:stroke-linejoin="miter" svg:stroke-opacity="100.0%" svg:stroke-width="0.25910932mm"/>
    </style:style>
    <style:style style:family="graphic" style:name="style-1144">
      <style:graphic-properties draw:fill="solid" draw:fill-color="#5d5f65" draw:opacity="100.0%" draw:stroke="solid" svg:stroke-color="#5d5f65" draw:stroke-linejoin="miter" svg:stroke-opacity="100.0%" svg:stroke-width="0.25910932mm"/>
    </style:style>
    <style:style style:family="graphic" style:name="style-1145">
      <style:graphic-properties draw:fill="solid" draw:fill-color="#5a5b61" draw:opacity="100.0%" draw:stroke="solid" svg:stroke-color="#5a5b61" draw:stroke-linejoin="miter" svg:stroke-opacity="100.0%" svg:stroke-width="0.25910932mm"/>
    </style:style>
    <style:style style:family="graphic" style:name="style-1146">
      <style:graphic-properties draw:fill="solid" draw:fill-color="#393a47" draw:opacity="100.0%" draw:stroke="solid" svg:stroke-color="#393a47" draw:stroke-linejoin="miter" svg:stroke-opacity="100.0%" svg:stroke-width="0.25910932mm"/>
    </style:style>
    <style:style style:family="graphic" style:name="style-1147">
      <style:graphic-properties draw:fill="solid" draw:fill-color="#a5a29c" draw:opacity="100.0%" draw:stroke="solid" svg:stroke-color="#a5a29c" draw:stroke-linejoin="miter" svg:stroke-opacity="100.0%" svg:stroke-width="0.25910932mm"/>
    </style:style>
    <style:style style:family="graphic" style:name="style-1148">
      <style:graphic-properties draw:fill="solid" draw:fill-color="#6c6c6f" draw:opacity="100.0%" draw:stroke="solid" svg:stroke-color="#6c6c6f" draw:stroke-linejoin="miter" svg:stroke-opacity="100.0%" svg:stroke-width="0.25910932mm"/>
    </style:style>
    <style:style style:family="graphic" style:name="style-1149">
      <style:graphic-properties draw:fill="solid" draw:fill-color="#5f6066" draw:opacity="100.0%" draw:stroke="solid" svg:stroke-color="#5f6066" draw:stroke-linejoin="miter" svg:stroke-opacity="100.0%" svg:stroke-width="0.25910932mm"/>
    </style:style>
    <style:style style:family="graphic" style:name="style-1150">
      <style:graphic-properties draw:fill="solid" draw:fill-color="#4b4c54" draw:opacity="100.0%" draw:stroke="solid" svg:stroke-color="#4b4c54" draw:stroke-linejoin="miter" svg:stroke-opacity="100.0%" svg:stroke-width="0.25910932mm"/>
    </style:style>
    <style:style style:family="graphic" style:name="style-1151">
      <style:graphic-properties draw:fill="solid" draw:fill-color="#4b4b52" draw:opacity="100.0%" draw:stroke="solid" svg:stroke-color="#4b4b52" draw:stroke-linejoin="miter" svg:stroke-opacity="100.0%" svg:stroke-width="0.25910932mm"/>
    </style:style>
    <style:style style:family="graphic" style:name="style-1152">
      <style:graphic-properties draw:fill="solid" draw:fill-color="#494942" draw:opacity="100.0%" draw:stroke="solid" svg:stroke-color="#494942" draw:stroke-linejoin="miter" svg:stroke-opacity="100.0%" svg:stroke-width="0.25910932mm"/>
    </style:style>
    <style:style style:family="graphic" style:name="style-1153">
      <style:graphic-properties draw:fill="solid" draw:fill-color="#47484f" draw:opacity="100.0%" draw:stroke="solid" svg:stroke-color="#47484f" draw:stroke-linejoin="miter" svg:stroke-opacity="100.0%" svg:stroke-width="0.25910932mm"/>
    </style:style>
    <style:style style:family="graphic" style:name="style-1154">
      <style:graphic-properties draw:fill="solid" draw:fill-color="#5f6065" draw:opacity="100.0%" draw:stroke="solid" svg:stroke-color="#5f6065" draw:stroke-linejoin="miter" svg:stroke-opacity="100.0%" svg:stroke-width="0.25910932mm"/>
    </style:style>
    <style:style style:family="graphic" style:name="style-1155">
      <style:graphic-properties draw:fill="solid" draw:fill-color="#7c7e80" draw:opacity="100.0%" draw:stroke="solid" svg:stroke-color="#7c7e80" draw:stroke-linejoin="miter" svg:stroke-opacity="100.0%" svg:stroke-width="0.25910932mm"/>
    </style:style>
    <style:style style:family="graphic" style:name="style-1156">
      <style:graphic-properties draw:fill="solid" draw:fill-color="#6d6f6c" draw:opacity="100.0%" draw:stroke="solid" svg:stroke-color="#6d6f6c" draw:stroke-linejoin="miter" svg:stroke-opacity="100.0%" svg:stroke-width="0.25910932mm"/>
    </style:style>
    <style:style style:family="graphic" style:name="style-1157">
      <style:graphic-properties draw:fill="solid" draw:fill-color="#61646b" draw:opacity="100.0%" draw:stroke="solid" svg:stroke-color="#61646b" draw:stroke-linejoin="miter" svg:stroke-opacity="100.0%" svg:stroke-width="0.25910932mm"/>
    </style:style>
    <style:style style:family="graphic" style:name="style-1158">
      <style:graphic-properties draw:fill="solid" draw:fill-color="#5e5f66" draw:opacity="100.0%" draw:stroke="solid" svg:stroke-color="#5e5f66" draw:stroke-linejoin="miter" svg:stroke-opacity="100.0%" svg:stroke-width="0.25910932mm"/>
    </style:style>
    <style:style style:family="graphic" style:name="style-1159">
      <style:graphic-properties draw:fill="solid" draw:fill-color="#57585f" draw:opacity="100.0%" draw:stroke="solid" svg:stroke-color="#57585f" draw:stroke-linejoin="miter" svg:stroke-opacity="100.0%" svg:stroke-width="0.25910932mm"/>
    </style:style>
    <style:style style:family="graphic" style:name="style-1160">
      <style:graphic-properties draw:fill="solid" draw:fill-color="#ccc2b3" draw:opacity="100.0%" draw:stroke="solid" svg:stroke-color="#ccc2b3" draw:stroke-linejoin="miter" svg:stroke-opacity="100.0%" svg:stroke-width="0.25910932mm"/>
    </style:style>
    <style:style style:family="graphic" style:name="style-1161">
      <style:graphic-properties draw:fill="solid" draw:fill-color="#6f7174" draw:opacity="100.0%" draw:stroke="solid" svg:stroke-color="#6f7174" draw:stroke-linejoin="miter" svg:stroke-opacity="100.0%" svg:stroke-width="0.25910932mm"/>
    </style:style>
    <style:style style:family="graphic" style:name="style-1162">
      <style:graphic-properties draw:fill="solid" draw:fill-color="#848688" draw:opacity="100.0%" draw:stroke="solid" svg:stroke-color="#848688" draw:stroke-linejoin="miter" svg:stroke-opacity="100.0%" svg:stroke-width="0.25910932mm"/>
    </style:style>
    <style:style style:family="graphic" style:name="style-1163">
      <style:graphic-properties draw:fill="solid" draw:fill-color="#53565d" draw:opacity="100.0%" draw:stroke="solid" svg:stroke-color="#53565d" draw:stroke-linejoin="miter" svg:stroke-opacity="100.0%" svg:stroke-width="0.25910932mm"/>
    </style:style>
    <style:style style:family="graphic" style:name="style-1164">
      <style:graphic-properties draw:fill="solid" draw:fill-color="#767779" draw:opacity="100.0%" draw:stroke="solid" svg:stroke-color="#767779" draw:stroke-linejoin="miter" svg:stroke-opacity="100.0%" svg:stroke-width="0.25910932mm"/>
    </style:style>
    <style:style style:family="graphic" style:name="style-1165">
      <style:graphic-properties draw:fill="solid" draw:fill-color="#585961" draw:opacity="100.0%" draw:stroke="solid" svg:stroke-color="#585961" draw:stroke-linejoin="miter" svg:stroke-opacity="100.0%" svg:stroke-width="0.25910932mm"/>
    </style:style>
    <style:style style:family="graphic" style:name="style-1166">
      <style:graphic-properties draw:fill="solid" draw:fill-color="#63666c" draw:opacity="100.0%" draw:stroke="solid" svg:stroke-color="#63666c" draw:stroke-linejoin="miter" svg:stroke-opacity="100.0%" svg:stroke-width="0.25910932mm"/>
    </style:style>
    <style:style style:family="graphic" style:name="style-1167">
      <style:graphic-properties draw:fill="solid" draw:fill-color="#2c2921" draw:opacity="100.0%" draw:stroke="solid" svg:stroke-color="#2c2921" draw:stroke-linejoin="miter" svg:stroke-opacity="100.0%" svg:stroke-width="0.25910932mm"/>
    </style:style>
    <style:style style:family="graphic" style:name="style-1168">
      <style:graphic-properties draw:fill="solid" draw:fill-color="#31343f" draw:opacity="100.0%" draw:stroke="solid" svg:stroke-color="#31343f" draw:stroke-linejoin="miter" svg:stroke-opacity="100.0%" svg:stroke-width="0.25910932mm"/>
    </style:style>
    <style:style style:family="graphic" style:name="style-1169">
      <style:graphic-properties draw:fill="solid" draw:fill-color="#55575e" draw:opacity="100.0%" draw:stroke="solid" svg:stroke-color="#55575e" draw:stroke-linejoin="miter" svg:stroke-opacity="100.0%" svg:stroke-width="0.25910932mm"/>
    </style:style>
    <style:style style:family="graphic" style:name="style-1170">
      <style:graphic-properties draw:fill="solid" draw:fill-color="#696c72" draw:opacity="100.0%" draw:stroke="solid" svg:stroke-color="#696c72" draw:stroke-linejoin="miter" svg:stroke-opacity="100.0%" svg:stroke-width="0.25910932mm"/>
    </style:style>
    <style:style style:family="graphic" style:name="style-1171">
      <style:graphic-properties draw:fill="solid" draw:fill-color="#252118" draw:opacity="100.0%" draw:stroke="solid" svg:stroke-color="#252118" draw:stroke-linejoin="miter" svg:stroke-opacity="100.0%" svg:stroke-width="0.25910932mm"/>
    </style:style>
    <style:style style:family="graphic" style:name="style-1172">
      <style:graphic-properties draw:fill="solid" draw:fill-color="#787a7e" draw:opacity="100.0%" draw:stroke="solid" svg:stroke-color="#787a7e" draw:stroke-linejoin="miter" svg:stroke-opacity="100.0%" svg:stroke-width="0.25910932mm"/>
    </style:style>
    <style:style style:family="graphic" style:name="style-1173">
      <style:graphic-properties draw:fill="solid" draw:fill-color="#5f6269" draw:opacity="100.0%" draw:stroke="solid" svg:stroke-color="#5f6269" draw:stroke-linejoin="miter" svg:stroke-opacity="100.0%" svg:stroke-width="0.25910932mm"/>
    </style:style>
    <style:style style:family="graphic" style:name="style-1174">
      <style:graphic-properties draw:fill="solid" draw:fill-color="#6c6c70" draw:opacity="100.0%" draw:stroke="solid" svg:stroke-color="#6c6c70" draw:stroke-linejoin="miter" svg:stroke-opacity="100.0%" svg:stroke-width="0.25910932mm"/>
    </style:style>
    <style:style style:family="graphic" style:name="style-1175">
      <style:graphic-properties draw:fill="solid" draw:fill-color="#565860" draw:opacity="100.0%" draw:stroke="solid" svg:stroke-color="#565860" draw:stroke-linejoin="miter" svg:stroke-opacity="100.0%" svg:stroke-width="0.25910932mm"/>
    </style:style>
    <style:style style:family="graphic" style:name="style-1176">
      <style:graphic-properties draw:fill="solid" draw:fill-color="#6e6f73" draw:opacity="100.0%" draw:stroke="solid" svg:stroke-color="#6e6f73" draw:stroke-linejoin="miter" svg:stroke-opacity="100.0%" svg:stroke-width="0.25910932mm"/>
    </style:style>
    <style:style style:family="graphic" style:name="style-1177">
      <style:graphic-properties draw:fill="solid" draw:fill-color="#353642" draw:opacity="100.0%" draw:stroke="solid" svg:stroke-color="#353642" draw:stroke-linejoin="miter" svg:stroke-opacity="100.0%" svg:stroke-width="0.25910932mm"/>
    </style:style>
    <style:style style:family="graphic" style:name="style-1178">
      <style:graphic-properties draw:fill="solid" draw:fill-color="#2c2c24" draw:opacity="100.0%" draw:stroke="solid" svg:stroke-color="#2c2c24" draw:stroke-linejoin="miter" svg:stroke-opacity="100.0%" svg:stroke-width="0.25910932mm"/>
    </style:style>
    <style:style style:family="graphic" style:name="style-1179">
      <style:graphic-properties draw:fill="solid" draw:fill-color="#565860" draw:opacity="100.0%" draw:stroke="solid" svg:stroke-color="#565860" draw:stroke-linejoin="miter" svg:stroke-opacity="100.0%" svg:stroke-width="0.25910932mm"/>
    </style:style>
    <style:style style:family="graphic" style:name="style-1180">
      <style:graphic-properties draw:fill="solid" draw:fill-color="#737375" draw:opacity="100.0%" draw:stroke="solid" svg:stroke-color="#737375" draw:stroke-linejoin="miter" svg:stroke-opacity="100.0%" svg:stroke-width="0.25910932mm"/>
    </style:style>
    <style:style style:family="graphic" style:name="style-1181">
      <style:graphic-properties draw:fill="solid" draw:fill-color="#514438" draw:opacity="100.0%" draw:stroke="solid" svg:stroke-color="#514438" draw:stroke-linejoin="miter" svg:stroke-opacity="100.0%" svg:stroke-width="0.25910932mm"/>
    </style:style>
    <style:style style:family="graphic" style:name="style-1182">
      <style:graphic-properties draw:fill="solid" draw:fill-color="#383129" draw:opacity="100.0%" draw:stroke="solid" svg:stroke-color="#383129" draw:stroke-linejoin="miter" svg:stroke-opacity="100.0%" svg:stroke-width="0.25910932mm"/>
    </style:style>
    <style:style style:family="graphic" style:name="style-1183">
      <style:graphic-properties draw:fill="solid" draw:fill-color="#5c5d65" draw:opacity="100.0%" draw:stroke="solid" svg:stroke-color="#5c5d65" draw:stroke-linejoin="miter" svg:stroke-opacity="100.0%" svg:stroke-width="0.25910932mm"/>
    </style:style>
    <style:style style:family="graphic" style:name="style-1184">
      <style:graphic-properties draw:fill="solid" draw:fill-color="#6e6f73" draw:opacity="100.0%" draw:stroke="solid" svg:stroke-color="#6e6f73" draw:stroke-linejoin="miter" svg:stroke-opacity="100.0%" svg:stroke-width="0.25910932mm"/>
    </style:style>
    <style:style style:family="graphic" style:name="style-1185">
      <style:graphic-properties draw:fill="solid" draw:fill-color="#7a787b" draw:opacity="100.0%" draw:stroke="solid" svg:stroke-color="#7a787b" draw:stroke-linejoin="miter" svg:stroke-opacity="100.0%" svg:stroke-width="0.25910932mm"/>
    </style:style>
    <style:style style:family="graphic" style:name="style-1186">
      <style:graphic-properties draw:fill="solid" draw:fill-color="#757678" draw:opacity="100.0%" draw:stroke="solid" svg:stroke-color="#757678" draw:stroke-linejoin="miter" svg:stroke-opacity="100.0%" svg:stroke-width="0.25910932mm"/>
    </style:style>
    <style:style style:family="graphic" style:name="style-1187">
      <style:graphic-properties draw:fill="solid" draw:fill-color="#66686d" draw:opacity="100.0%" draw:stroke="solid" svg:stroke-color="#66686d" draw:stroke-linejoin="miter" svg:stroke-opacity="100.0%" svg:stroke-width="0.25910932mm"/>
    </style:style>
    <style:style style:family="graphic" style:name="style-1188">
      <style:graphic-properties draw:fill="solid" draw:fill-color="#867e74" draw:opacity="100.0%" draw:stroke="solid" svg:stroke-color="#867e74" draw:stroke-linejoin="miter" svg:stroke-opacity="100.0%" svg:stroke-width="0.25910932mm"/>
    </style:style>
    <style:style style:family="graphic" style:name="style-1189">
      <style:graphic-properties draw:fill="solid" draw:fill-color="#666569" draw:opacity="100.0%" draw:stroke="solid" svg:stroke-color="#666569" draw:stroke-linejoin="miter" svg:stroke-opacity="100.0%" svg:stroke-width="0.25910932mm"/>
    </style:style>
    <style:style style:family="graphic" style:name="style-1190">
      <style:graphic-properties draw:fill="solid" draw:fill-color="#68686d" draw:opacity="100.0%" draw:stroke="solid" svg:stroke-color="#68686d" draw:stroke-linejoin="miter" svg:stroke-opacity="100.0%" svg:stroke-width="0.25910932mm"/>
    </style:style>
    <style:style style:family="graphic" style:name="style-1191">
      <style:graphic-properties draw:fill="solid" draw:fill-color="#ddd8d3" draw:opacity="100.0%" draw:stroke="solid" svg:stroke-color="#ddd8d3" draw:stroke-linejoin="miter" svg:stroke-opacity="100.0%" svg:stroke-width="0.25910932mm"/>
    </style:style>
    <style:style style:family="graphic" style:name="style-1192">
      <style:graphic-properties draw:fill="solid" draw:fill-color="#36281e" draw:opacity="100.0%" draw:stroke="solid" svg:stroke-color="#36281e" draw:stroke-linejoin="miter" svg:stroke-opacity="100.0%" svg:stroke-width="0.25910932mm"/>
    </style:style>
    <style:style style:family="graphic" style:name="style-1193">
      <style:graphic-properties draw:fill="solid" draw:fill-color="#cdba95" draw:opacity="100.0%" draw:stroke="solid" svg:stroke-color="#cdba95" draw:stroke-linejoin="miter" svg:stroke-opacity="100.0%" svg:stroke-width="0.25910932mm"/>
    </style:style>
    <style:style style:family="graphic" style:name="style-1194">
      <style:graphic-properties draw:fill="solid" draw:fill-color="#67696f" draw:opacity="100.0%" draw:stroke="solid" svg:stroke-color="#67696f" draw:stroke-linejoin="miter" svg:stroke-opacity="100.0%" svg:stroke-width="0.25910932mm"/>
    </style:style>
    <style:style style:family="graphic" style:name="style-1195">
      <style:graphic-properties draw:fill="solid" draw:fill-color="#979591" draw:opacity="100.0%" draw:stroke="solid" svg:stroke-color="#979591" draw:stroke-linejoin="miter" svg:stroke-opacity="100.0%" svg:stroke-width="0.25910932mm"/>
    </style:style>
    <style:style style:family="graphic" style:name="style-1196">
      <style:graphic-properties draw:fill="solid" draw:fill-color="#4c4d56" draw:opacity="100.0%" draw:stroke="solid" svg:stroke-color="#4c4d56" draw:stroke-linejoin="miter" svg:stroke-opacity="100.0%" svg:stroke-width="0.25910932mm"/>
    </style:style>
    <style:style style:family="graphic" style:name="style-1197">
      <style:graphic-properties draw:fill="solid" draw:fill-color="#5e6065" draw:opacity="100.0%" draw:stroke="solid" svg:stroke-color="#5e6065" draw:stroke-linejoin="miter" svg:stroke-opacity="100.0%" svg:stroke-width="0.25910932mm"/>
    </style:style>
    <style:style style:family="graphic" style:name="style-1198">
      <style:graphic-properties draw:fill="solid" draw:fill-color="#8b8c8b" draw:opacity="100.0%" draw:stroke="solid" svg:stroke-color="#8b8c8b" draw:stroke-linejoin="miter" svg:stroke-opacity="100.0%" svg:stroke-width="0.25910932mm"/>
    </style:style>
    <style:style style:family="graphic" style:name="style-1199">
      <style:graphic-properties draw:fill="solid" draw:fill-color="#696a6f" draw:opacity="100.0%" draw:stroke="solid" svg:stroke-color="#696a6f" draw:stroke-linejoin="miter" svg:stroke-opacity="100.0%" svg:stroke-width="0.25910932mm"/>
    </style:style>
    <style:style style:family="graphic" style:name="style-1200">
      <style:graphic-properties draw:fill="solid" draw:fill-color="#2e3133" draw:opacity="100.0%" draw:stroke="solid" svg:stroke-color="#2e3133" draw:stroke-linejoin="miter" svg:stroke-opacity="100.0%" svg:stroke-width="0.25910932mm"/>
    </style:style>
    <style:style style:family="graphic" style:name="style-1201">
      <style:graphic-properties draw:fill="solid" draw:fill-color="#727377" draw:opacity="100.0%" draw:stroke="solid" svg:stroke-color="#727377" draw:stroke-linejoin="miter" svg:stroke-opacity="100.0%" svg:stroke-width="0.25910932mm"/>
    </style:style>
    <style:style style:family="graphic" style:name="style-1202">
      <style:graphic-properties draw:fill="solid" draw:fill-color="#52545d" draw:opacity="100.0%" draw:stroke="solid" svg:stroke-color="#52545d" draw:stroke-linejoin="miter" svg:stroke-opacity="100.0%" svg:stroke-width="0.25910932mm"/>
    </style:style>
    <style:style style:family="graphic" style:name="style-1203">
      <style:graphic-properties draw:fill="solid" draw:fill-color="#9c9c99" draw:opacity="100.0%" draw:stroke="solid" svg:stroke-color="#9c9c99" draw:stroke-linejoin="miter" svg:stroke-opacity="100.0%" svg:stroke-width="0.25910932mm"/>
    </style:style>
    <style:style style:family="graphic" style:name="style-1204">
      <style:graphic-properties draw:fill="solid" draw:fill-color="#777779" draw:opacity="100.0%" draw:stroke="solid" svg:stroke-color="#777779" draw:stroke-linejoin="miter" svg:stroke-opacity="100.0%" svg:stroke-width="0.25910932mm"/>
    </style:style>
    <style:style style:family="graphic" style:name="style-1205">
      <style:graphic-properties draw:fill="solid" draw:fill-color="#c5c1b6" draw:opacity="100.0%" draw:stroke="solid" svg:stroke-color="#c5c1b6" draw:stroke-linejoin="miter" svg:stroke-opacity="100.0%" svg:stroke-width="0.25910932mm"/>
    </style:style>
    <style:style style:family="graphic" style:name="style-1206">
      <style:graphic-properties draw:fill="solid" draw:fill-color="#64656b" draw:opacity="100.0%" draw:stroke="solid" svg:stroke-color="#64656b" draw:stroke-linejoin="miter" svg:stroke-opacity="100.0%" svg:stroke-width="0.25910932mm"/>
    </style:style>
    <style:style style:family="graphic" style:name="style-1207">
      <style:graphic-properties draw:fill="solid" draw:fill-color="#4f505a" draw:opacity="100.0%" draw:stroke="solid" svg:stroke-color="#4f505a" draw:stroke-linejoin="miter" svg:stroke-opacity="100.0%" svg:stroke-width="0.25910932mm"/>
    </style:style>
    <style:style style:family="graphic" style:name="style-1208">
      <style:graphic-properties draw:fill="solid" draw:fill-color="#65676b" draw:opacity="100.0%" draw:stroke="solid" svg:stroke-color="#65676b" draw:stroke-linejoin="miter" svg:stroke-opacity="100.0%" svg:stroke-width="0.25910932mm"/>
    </style:style>
    <style:style style:family="graphic" style:name="style-1209">
      <style:graphic-properties draw:fill="solid" draw:fill-color="#757874" draw:opacity="100.0%" draw:stroke="solid" svg:stroke-color="#757874" draw:stroke-linejoin="miter" svg:stroke-opacity="100.0%" svg:stroke-width="0.25910932mm"/>
    </style:style>
    <style:style style:family="graphic" style:name="style-1210">
      <style:graphic-properties draw:fill="solid" draw:fill-color="#999b9a" draw:opacity="100.0%" draw:stroke="solid" svg:stroke-color="#999b9a" draw:stroke-linejoin="miter" svg:stroke-opacity="100.0%" svg:stroke-width="0.25910932mm"/>
    </style:style>
    <style:style style:family="graphic" style:name="style-1211">
      <style:graphic-properties draw:fill="solid" draw:fill-color="#52555e" draw:opacity="100.0%" draw:stroke="solid" svg:stroke-color="#52555e" draw:stroke-linejoin="miter" svg:stroke-opacity="100.0%" svg:stroke-width="0.25910932mm"/>
    </style:style>
    <style:style style:family="graphic" style:name="style-1212">
      <style:graphic-properties draw:fill="solid" draw:fill-color="#3d4348" draw:opacity="100.0%" draw:stroke="solid" svg:stroke-color="#3d4348" draw:stroke-linejoin="miter" svg:stroke-opacity="100.0%" svg:stroke-width="0.25910932mm"/>
    </style:style>
    <style:style style:family="graphic" style:name="style-1213">
      <style:graphic-properties draw:fill="solid" draw:fill-color="#c7bdb7" draw:opacity="100.0%" draw:stroke="solid" svg:stroke-color="#c7bdb7" draw:stroke-linejoin="miter" svg:stroke-opacity="100.0%" svg:stroke-width="0.25910932mm"/>
    </style:style>
    <style:style style:family="graphic" style:name="style-1214">
      <style:graphic-properties draw:fill="solid" draw:fill-color="#4a4c55" draw:opacity="100.0%" draw:stroke="solid" svg:stroke-color="#4a4c55" draw:stroke-linejoin="miter" svg:stroke-opacity="100.0%" svg:stroke-width="0.25910932mm"/>
    </style:style>
    <style:style style:family="graphic" style:name="style-1215">
      <style:graphic-properties draw:fill="solid" draw:fill-color="#434753" draw:opacity="100.0%" draw:stroke="solid" svg:stroke-color="#434753" draw:stroke-linejoin="miter" svg:stroke-opacity="100.0%" svg:stroke-width="0.25910932mm"/>
    </style:style>
    <style:style style:family="graphic" style:name="style-1216">
      <style:graphic-properties draw:fill="solid" draw:fill-color="#3e414c" draw:opacity="100.0%" draw:stroke="solid" svg:stroke-color="#3e414c" draw:stroke-linejoin="miter" svg:stroke-opacity="100.0%" svg:stroke-width="0.25910932mm"/>
    </style:style>
    <style:style style:family="graphic" style:name="style-1217">
      <style:graphic-properties draw:fill="solid" draw:fill-color="#57585f" draw:opacity="100.0%" draw:stroke="solid" svg:stroke-color="#57585f" draw:stroke-linejoin="miter" svg:stroke-opacity="100.0%" svg:stroke-width="0.25910932mm"/>
    </style:style>
    <style:style style:family="graphic" style:name="style-1218">
      <style:graphic-properties draw:fill="solid" draw:fill-color="#1e2227" draw:opacity="100.0%" draw:stroke="solid" svg:stroke-color="#1e2227" draw:stroke-linejoin="miter" svg:stroke-opacity="100.0%" svg:stroke-width="0.25910932mm"/>
    </style:style>
    <style:style style:family="graphic" style:name="style-1219">
      <style:graphic-properties draw:fill="solid" draw:fill-color="#6f625a" draw:opacity="100.0%" draw:stroke="solid" svg:stroke-color="#6f625a" draw:stroke-linejoin="miter" svg:stroke-opacity="100.0%" svg:stroke-width="0.25910932mm"/>
    </style:style>
    <style:style style:family="graphic" style:name="style-1220">
      <style:graphic-properties draw:fill="solid" draw:fill-color="#54555d" draw:opacity="100.0%" draw:stroke="solid" svg:stroke-color="#54555d" draw:stroke-linejoin="miter" svg:stroke-opacity="100.0%" svg:stroke-width="0.25910932mm"/>
    </style:style>
    <style:style style:family="graphic" style:name="style-1221">
      <style:graphic-properties draw:fill="solid" draw:fill-color="#737679" draw:opacity="100.0%" draw:stroke="solid" svg:stroke-color="#737679" draw:stroke-linejoin="miter" svg:stroke-opacity="100.0%" svg:stroke-width="0.25910932mm"/>
    </style:style>
    <style:style style:family="graphic" style:name="style-1222">
      <style:graphic-properties draw:fill="solid" draw:fill-color="#64656a" draw:opacity="100.0%" draw:stroke="solid" svg:stroke-color="#64656a" draw:stroke-linejoin="miter" svg:stroke-opacity="100.0%" svg:stroke-width="0.25910932mm"/>
    </style:style>
    <style:style style:family="graphic" style:name="style-1223">
      <style:graphic-properties draw:fill="solid" draw:fill-color="#707174" draw:opacity="100.0%" draw:stroke="solid" svg:stroke-color="#707174" draw:stroke-linejoin="miter" svg:stroke-opacity="100.0%" svg:stroke-width="0.25910932mm"/>
    </style:style>
    <style:style style:family="graphic" style:name="style-1224">
      <style:graphic-properties draw:fill="solid" draw:fill-color="#66686d" draw:opacity="100.0%" draw:stroke="solid" svg:stroke-color="#66686d" draw:stroke-linejoin="miter" svg:stroke-opacity="100.0%" svg:stroke-width="0.25910932mm"/>
    </style:style>
    <style:style style:family="graphic" style:name="style-1225">
      <style:graphic-properties draw:fill="solid" draw:fill-color="#6d6d72" draw:opacity="100.0%" draw:stroke="solid" svg:stroke-color="#6d6d72" draw:stroke-linejoin="miter" svg:stroke-opacity="100.0%" svg:stroke-width="0.25910932mm"/>
    </style:style>
    <style:style style:family="graphic" style:name="style-1226">
      <style:graphic-properties draw:fill="solid" draw:fill-color="#5d5d64" draw:opacity="100.0%" draw:stroke="solid" svg:stroke-color="#5d5d64" draw:stroke-linejoin="miter" svg:stroke-opacity="100.0%" svg:stroke-width="0.25910932mm"/>
    </style:style>
    <style:style style:family="graphic" style:name="style-1227">
      <style:graphic-properties draw:fill="solid" draw:fill-color="#1f2328" draw:opacity="100.0%" draw:stroke="solid" svg:stroke-color="#1f2328" draw:stroke-linejoin="miter" svg:stroke-opacity="100.0%" svg:stroke-width="0.25910932mm"/>
    </style:style>
    <style:style style:family="graphic" style:name="style-1228">
      <style:graphic-properties draw:fill="solid" draw:fill-color="#595b61" draw:opacity="100.0%" draw:stroke="solid" svg:stroke-color="#595b61" draw:stroke-linejoin="miter" svg:stroke-opacity="100.0%" svg:stroke-width="0.25910932mm"/>
    </style:style>
    <style:style style:family="graphic" style:name="style-1229">
      <style:graphic-properties draw:fill="solid" draw:fill-color="#353743" draw:opacity="100.0%" draw:stroke="solid" svg:stroke-color="#353743" draw:stroke-linejoin="miter" svg:stroke-opacity="100.0%" svg:stroke-width="0.25910932mm"/>
    </style:style>
    <style:style style:family="graphic" style:name="style-1230">
      <style:graphic-properties draw:fill="solid" draw:fill-color="#64636a" draw:opacity="100.0%" draw:stroke="solid" svg:stroke-color="#64636a" draw:stroke-linejoin="miter" svg:stroke-opacity="100.0%" svg:stroke-width="0.25910932mm"/>
    </style:style>
    <style:style style:family="graphic" style:name="style-1231">
      <style:graphic-properties draw:fill="solid" draw:fill-color="#595a62" draw:opacity="100.0%" draw:stroke="solid" svg:stroke-color="#595a62" draw:stroke-linejoin="miter" svg:stroke-opacity="100.0%" svg:stroke-width="0.25910932mm"/>
    </style:style>
    <style:style style:family="graphic" style:name="style-1232">
      <style:graphic-properties draw:fill="solid" draw:fill-color="#6e6f73" draw:opacity="100.0%" draw:stroke="solid" svg:stroke-color="#6e6f73" draw:stroke-linejoin="miter" svg:stroke-opacity="100.0%" svg:stroke-width="0.25910932mm"/>
    </style:style>
    <style:style style:family="graphic" style:name="style-1233">
      <style:graphic-properties draw:fill="solid" draw:fill-color="#737476" draw:opacity="100.0%" draw:stroke="solid" svg:stroke-color="#737476" draw:stroke-linejoin="miter" svg:stroke-opacity="100.0%" svg:stroke-width="0.25910932mm"/>
    </style:style>
    <style:style style:family="graphic" style:name="style-1234">
      <style:graphic-properties draw:fill="solid" draw:fill-color="#65646c" draw:opacity="100.0%" draw:stroke="solid" svg:stroke-color="#65646c" draw:stroke-linejoin="miter" svg:stroke-opacity="100.0%" svg:stroke-width="0.25910932mm"/>
    </style:style>
    <style:style style:family="graphic" style:name="style-1235">
      <style:graphic-properties draw:fill="solid" draw:fill-color="#606268" draw:opacity="100.0%" draw:stroke="solid" svg:stroke-color="#606268" draw:stroke-linejoin="miter" svg:stroke-opacity="100.0%" svg:stroke-width="0.25910932mm"/>
    </style:style>
    <style:style style:family="graphic" style:name="style-1236">
      <style:graphic-properties draw:fill="solid" draw:fill-color="#87877f" draw:opacity="100.0%" draw:stroke="solid" svg:stroke-color="#87877f" draw:stroke-linejoin="miter" svg:stroke-opacity="100.0%" svg:stroke-width="0.25910932mm"/>
    </style:style>
    <style:style style:family="graphic" style:name="style-1237">
      <style:graphic-properties draw:fill="solid" draw:fill-color="#5f5e65" draw:opacity="100.0%" draw:stroke="solid" svg:stroke-color="#5f5e65" draw:stroke-linejoin="miter" svg:stroke-opacity="100.0%" svg:stroke-width="0.25910932mm"/>
    </style:style>
    <style:style style:family="graphic" style:name="style-1238">
      <style:graphic-properties draw:fill="solid" draw:fill-color="#3f404b" draw:opacity="100.0%" draw:stroke="solid" svg:stroke-color="#3f404b" draw:stroke-linejoin="miter" svg:stroke-opacity="100.0%" svg:stroke-width="0.25910932mm"/>
    </style:style>
    <style:style style:family="graphic" style:name="style-1239">
      <style:graphic-properties draw:fill="solid" draw:fill-color="#5e5f67" draw:opacity="100.0%" draw:stroke="solid" svg:stroke-color="#5e5f67" draw:stroke-linejoin="miter" svg:stroke-opacity="100.0%" svg:stroke-width="0.25910932mm"/>
    </style:style>
    <style:style style:family="graphic" style:name="style-1240">
      <style:graphic-properties draw:fill="solid" draw:fill-color="#666669" draw:opacity="100.0%" draw:stroke="solid" svg:stroke-color="#666669" draw:stroke-linejoin="miter" svg:stroke-opacity="100.0%" svg:stroke-width="0.25910932mm"/>
    </style:style>
    <style:style style:family="graphic" style:name="style-1241">
      <style:graphic-properties draw:fill="solid" draw:fill-color="#b5b3aa" draw:opacity="100.0%" draw:stroke="solid" svg:stroke-color="#b5b3aa" draw:stroke-linejoin="miter" svg:stroke-opacity="100.0%" svg:stroke-width="0.25910932mm"/>
    </style:style>
    <style:style style:family="graphic" style:name="style-1242">
      <style:graphic-properties draw:fill="solid" draw:fill-color="#747577" draw:opacity="100.0%" draw:stroke="solid" svg:stroke-color="#747577" draw:stroke-linejoin="miter" svg:stroke-opacity="100.0%" svg:stroke-width="0.25910932mm"/>
    </style:style>
    <style:style style:family="graphic" style:name="style-1243">
      <style:graphic-properties draw:fill="solid" draw:fill-color="#64666c" draw:opacity="100.0%" draw:stroke="solid" svg:stroke-color="#64666c" draw:stroke-linejoin="miter" svg:stroke-opacity="100.0%" svg:stroke-width="0.25910932mm"/>
    </style:style>
    <style:style style:family="graphic" style:name="style-1244">
      <style:graphic-properties draw:fill="solid" draw:fill-color="#2d2f3c" draw:opacity="100.0%" draw:stroke="solid" svg:stroke-color="#2d2f3c" draw:stroke-linejoin="miter" svg:stroke-opacity="100.0%" svg:stroke-width="0.25910932mm"/>
    </style:style>
    <style:style style:family="graphic" style:name="style-1245">
      <style:graphic-properties draw:fill="solid" draw:fill-color="#78777a" draw:opacity="100.0%" draw:stroke="solid" svg:stroke-color="#78777a" draw:stroke-linejoin="miter" svg:stroke-opacity="100.0%" svg:stroke-width="0.25910932mm"/>
    </style:style>
    <style:style style:family="graphic" style:name="style-1246">
      <style:graphic-properties draw:fill="solid" draw:fill-color="#41434c" draw:opacity="100.0%" draw:stroke="solid" svg:stroke-color="#41434c" draw:stroke-linejoin="miter" svg:stroke-opacity="100.0%" svg:stroke-width="0.25910932mm"/>
    </style:style>
    <style:style style:family="graphic" style:name="style-1247">
      <style:graphic-properties draw:fill="solid" draw:fill-color="#cbc5bb" draw:opacity="100.0%" draw:stroke="solid" svg:stroke-color="#cbc5bb" draw:stroke-linejoin="miter" svg:stroke-opacity="100.0%" svg:stroke-width="0.25910932mm"/>
    </style:style>
    <style:style style:family="graphic" style:name="style-1248">
      <style:graphic-properties draw:fill="solid" draw:fill-color="#6b6d70" draw:opacity="100.0%" draw:stroke="solid" svg:stroke-color="#6b6d70" draw:stroke-linejoin="miter" svg:stroke-opacity="100.0%" svg:stroke-width="0.25910932mm"/>
    </style:style>
    <style:style style:family="graphic" style:name="style-1249">
      <style:graphic-properties draw:fill="solid" draw:fill-color="#56585f" draw:opacity="100.0%" draw:stroke="solid" svg:stroke-color="#56585f" draw:stroke-linejoin="miter" svg:stroke-opacity="100.0%" svg:stroke-width="0.25910932mm"/>
    </style:style>
    <style:style style:family="graphic" style:name="style-1250">
      <style:graphic-properties draw:fill="solid" draw:fill-color="#5f6268" draw:opacity="100.0%" draw:stroke="solid" svg:stroke-color="#5f6268" draw:stroke-linejoin="miter" svg:stroke-opacity="100.0%" svg:stroke-width="0.25910932mm"/>
    </style:style>
    <style:style style:family="graphic" style:name="style-1251">
      <style:graphic-properties draw:fill="solid" draw:fill-color="#696a6f" draw:opacity="100.0%" draw:stroke="solid" svg:stroke-color="#696a6f" draw:stroke-linejoin="miter" svg:stroke-opacity="100.0%" svg:stroke-width="0.25910932mm"/>
    </style:style>
    <style:style style:family="graphic" style:name="style-1252">
      <style:graphic-properties draw:fill="solid" draw:fill-color="#45454e" draw:opacity="100.0%" draw:stroke="solid" svg:stroke-color="#45454e" draw:stroke-linejoin="miter" svg:stroke-opacity="100.0%" svg:stroke-width="0.25910932mm"/>
    </style:style>
    <style:style style:family="graphic" style:name="style-1253">
      <style:graphic-properties draw:fill="solid" draw:fill-color="#bdb1a1" draw:opacity="100.0%" draw:stroke="solid" svg:stroke-color="#bdb1a1" draw:stroke-linejoin="miter" svg:stroke-opacity="100.0%" svg:stroke-width="0.25910932mm"/>
    </style:style>
    <style:style style:family="graphic" style:name="style-1254">
      <style:graphic-properties draw:fill="solid" draw:fill-color="#5b5c63" draw:opacity="100.0%" draw:stroke="solid" svg:stroke-color="#5b5c63" draw:stroke-linejoin="miter" svg:stroke-opacity="100.0%" svg:stroke-width="0.25910932mm"/>
    </style:style>
    <style:style style:family="graphic" style:name="style-1255">
      <style:graphic-properties draw:fill="solid" draw:fill-color="#5f6269" draw:opacity="100.0%" draw:stroke="solid" svg:stroke-color="#5f6269" draw:stroke-linejoin="miter" svg:stroke-opacity="100.0%" svg:stroke-width="0.25910932mm"/>
    </style:style>
    <style:style style:family="graphic" style:name="style-1256">
      <style:graphic-properties draw:fill="solid" draw:fill-color="#6a6762" draw:opacity="100.0%" draw:stroke="solid" svg:stroke-color="#6a6762" draw:stroke-linejoin="miter" svg:stroke-opacity="100.0%" svg:stroke-width="0.25910932mm"/>
    </style:style>
    <style:style style:family="graphic" style:name="style-1257">
      <style:graphic-properties draw:fill="solid" draw:fill-color="#33363e" draw:opacity="100.0%" draw:stroke="solid" svg:stroke-color="#33363e" draw:stroke-linejoin="miter" svg:stroke-opacity="100.0%" svg:stroke-width="0.25910932mm"/>
    </style:style>
    <style:style style:family="graphic" style:name="style-1258">
      <style:graphic-properties draw:fill="solid" draw:fill-color="#6d7073" draw:opacity="100.0%" draw:stroke="solid" svg:stroke-color="#6d7073" draw:stroke-linejoin="miter" svg:stroke-opacity="100.0%" svg:stroke-width="0.25910932mm"/>
    </style:style>
    <style:style style:family="graphic" style:name="style-1259">
      <style:graphic-properties draw:fill="solid" draw:fill-color="#1f1e1c" draw:opacity="100.0%" draw:stroke="solid" svg:stroke-color="#1f1e1c" draw:stroke-linejoin="miter" svg:stroke-opacity="100.0%" svg:stroke-width="0.25910932mm"/>
    </style:style>
    <style:style style:family="graphic" style:name="style-1260">
      <style:graphic-properties draw:fill="solid" draw:fill-color="#42444e" draw:opacity="100.0%" draw:stroke="solid" svg:stroke-color="#42444e" draw:stroke-linejoin="miter" svg:stroke-opacity="100.0%" svg:stroke-width="0.25910932mm"/>
    </style:style>
    <style:style style:family="graphic" style:name="style-1261">
      <style:graphic-properties draw:fill="solid" draw:fill-color="#6d6e72" draw:opacity="100.0%" draw:stroke="solid" svg:stroke-color="#6d6e72" draw:stroke-linejoin="miter" svg:stroke-opacity="100.0%" svg:stroke-width="0.25910932mm"/>
    </style:style>
    <style:style style:family="graphic" style:name="style-1262">
      <style:graphic-properties draw:fill="solid" draw:fill-color="#818080" draw:opacity="100.0%" draw:stroke="solid" svg:stroke-color="#818080" draw:stroke-linejoin="miter" svg:stroke-opacity="100.0%" svg:stroke-width="0.25910932mm"/>
    </style:style>
    <style:style style:family="graphic" style:name="style-1263">
      <style:graphic-properties draw:fill="solid" draw:fill-color="#50525a" draw:opacity="100.0%" draw:stroke="solid" svg:stroke-color="#50525a" draw:stroke-linejoin="miter" svg:stroke-opacity="100.0%" svg:stroke-width="0.25910932mm"/>
    </style:style>
    <style:style style:family="graphic" style:name="style-1264">
      <style:graphic-properties draw:fill="solid" draw:fill-color="#616267" draw:opacity="100.0%" draw:stroke="solid" svg:stroke-color="#616267" draw:stroke-linejoin="miter" svg:stroke-opacity="100.0%" svg:stroke-width="0.25910932mm"/>
    </style:style>
    <style:style style:family="graphic" style:name="style-1265">
      <style:graphic-properties draw:fill="solid" draw:fill-color="#b1afa9" draw:opacity="100.0%" draw:stroke="solid" svg:stroke-color="#b1afa9" draw:stroke-linejoin="miter" svg:stroke-opacity="100.0%" svg:stroke-width="0.25910932mm"/>
    </style:style>
    <style:style style:family="graphic" style:name="style-1266">
      <style:graphic-properties draw:fill="solid" draw:fill-color="#727478" draw:opacity="100.0%" draw:stroke="solid" svg:stroke-color="#727478" draw:stroke-linejoin="miter" svg:stroke-opacity="100.0%" svg:stroke-width="0.25910932mm"/>
    </style:style>
    <style:style style:family="graphic" style:name="style-1267">
      <style:graphic-properties draw:fill="solid" draw:fill-color="#d2ccc2" draw:opacity="100.0%" draw:stroke="solid" svg:stroke-color="#d2ccc2" draw:stroke-linejoin="miter" svg:stroke-opacity="100.0%" svg:stroke-width="0.25910932mm"/>
    </style:style>
    <style:style style:family="graphic" style:name="style-1268">
      <style:graphic-properties draw:fill="solid" draw:fill-color="#6c6c71" draw:opacity="100.0%" draw:stroke="solid" svg:stroke-color="#6c6c71" draw:stroke-linejoin="miter" svg:stroke-opacity="100.0%" svg:stroke-width="0.25910932mm"/>
    </style:style>
    <style:style style:family="graphic" style:name="style-1269">
      <style:graphic-properties draw:fill="solid" draw:fill-color="#797c80" draw:opacity="100.0%" draw:stroke="solid" svg:stroke-color="#797c80" draw:stroke-linejoin="miter" svg:stroke-opacity="100.0%" svg:stroke-width="0.25910932mm"/>
    </style:style>
    <style:style style:family="graphic" style:name="style-1270">
      <style:graphic-properties draw:fill="solid" draw:fill-color="#3a3d48" draw:opacity="100.0%" draw:stroke="solid" svg:stroke-color="#3a3d48" draw:stroke-linejoin="miter" svg:stroke-opacity="100.0%" svg:stroke-width="0.25910932mm"/>
    </style:style>
    <style:style style:family="graphic" style:name="style-1271">
      <style:graphic-properties draw:fill="solid" draw:fill-color="#313439" draw:opacity="100.0%" draw:stroke="solid" svg:stroke-color="#313439" draw:stroke-linejoin="miter" svg:stroke-opacity="100.0%" svg:stroke-width="0.25910932mm"/>
    </style:style>
    <style:style style:family="graphic" style:name="style-1272">
      <style:graphic-properties draw:fill="solid" draw:fill-color="#575760" draw:opacity="100.0%" draw:stroke="solid" svg:stroke-color="#575760" draw:stroke-linejoin="miter" svg:stroke-opacity="100.0%" svg:stroke-width="0.25910932mm"/>
    </style:style>
    <style:style style:family="graphic" style:name="style-1273">
      <style:graphic-properties draw:fill="solid" draw:fill-color="#5f626a" draw:opacity="100.0%" draw:stroke="solid" svg:stroke-color="#5f626a" draw:stroke-linejoin="miter" svg:stroke-opacity="100.0%" svg:stroke-width="0.25910932mm"/>
    </style:style>
    <style:style style:family="graphic" style:name="style-1274">
      <style:graphic-properties draw:fill="solid" draw:fill-color="#363328" draw:opacity="100.0%" draw:stroke="solid" svg:stroke-color="#363328" draw:stroke-linejoin="miter" svg:stroke-opacity="100.0%" svg:stroke-width="0.25910932mm"/>
    </style:style>
    <style:style style:family="graphic" style:name="style-1275">
      <style:graphic-properties draw:fill="solid" draw:fill-color="#5b5d63" draw:opacity="100.0%" draw:stroke="solid" svg:stroke-color="#5b5d63" draw:stroke-linejoin="miter" svg:stroke-opacity="100.0%" svg:stroke-width="0.25910932mm"/>
    </style:style>
    <style:style style:family="graphic" style:name="style-1276">
      <style:graphic-properties draw:fill="solid" draw:fill-color="#7b7d7f" draw:opacity="100.0%" draw:stroke="solid" svg:stroke-color="#7b7d7f" draw:stroke-linejoin="miter" svg:stroke-opacity="100.0%" svg:stroke-width="0.25910932mm"/>
    </style:style>
    <style:style style:family="graphic" style:name="style-1277">
      <style:graphic-properties draw:fill="solid" draw:fill-color="#57565f" draw:opacity="100.0%" draw:stroke="solid" svg:stroke-color="#57565f" draw:stroke-linejoin="miter" svg:stroke-opacity="100.0%" svg:stroke-width="0.25910932mm"/>
    </style:style>
    <style:style style:family="graphic" style:name="style-1278">
      <style:graphic-properties draw:fill="solid" draw:fill-color="#78777a" draw:opacity="100.0%" draw:stroke="solid" svg:stroke-color="#78777a" draw:stroke-linejoin="miter" svg:stroke-opacity="100.0%" svg:stroke-width="0.25910932mm"/>
    </style:style>
    <style:style style:family="graphic" style:name="style-1279">
      <style:graphic-properties draw:fill="solid" draw:fill-color="#2f313e" draw:opacity="100.0%" draw:stroke="solid" svg:stroke-color="#2f313e" draw:stroke-linejoin="miter" svg:stroke-opacity="100.0%" svg:stroke-width="0.25910932mm"/>
    </style:style>
    <style:style style:family="graphic" style:name="style-1280">
      <style:graphic-properties draw:fill="solid" draw:fill-color="#626369" draw:opacity="100.0%" draw:stroke="solid" svg:stroke-color="#626369" draw:stroke-linejoin="miter" svg:stroke-opacity="100.0%" svg:stroke-width="0.25910932mm"/>
    </style:style>
    <style:style style:family="graphic" style:name="style-1281">
      <style:graphic-properties draw:fill="solid" draw:fill-color="#6f6a61" draw:opacity="100.0%" draw:stroke="solid" svg:stroke-color="#6f6a61" draw:stroke-linejoin="miter" svg:stroke-opacity="100.0%" svg:stroke-width="0.25910932mm"/>
    </style:style>
    <style:style style:family="graphic" style:name="style-1282">
      <style:graphic-properties draw:fill="solid" draw:fill-color="#53545d" draw:opacity="100.0%" draw:stroke="solid" svg:stroke-color="#53545d" draw:stroke-linejoin="miter" svg:stroke-opacity="100.0%" svg:stroke-width="0.25910932mm"/>
    </style:style>
    <style:style style:family="graphic" style:name="style-1283">
      <style:graphic-properties draw:fill="solid" draw:fill-color="#595b62" draw:opacity="100.0%" draw:stroke="solid" svg:stroke-color="#595b62" draw:stroke-linejoin="miter" svg:stroke-opacity="100.0%" svg:stroke-width="0.25910932mm"/>
    </style:style>
    <style:style style:family="graphic" style:name="style-1284">
      <style:graphic-properties draw:fill="solid" draw:fill-color="#65686f" draw:opacity="100.0%" draw:stroke="solid" svg:stroke-color="#65686f" draw:stroke-linejoin="miter" svg:stroke-opacity="100.0%" svg:stroke-width="0.25910932mm"/>
    </style:style>
    <style:style style:family="graphic" style:name="style-1285">
      <style:graphic-properties draw:fill="solid" draw:fill-color="#74767a" draw:opacity="100.0%" draw:stroke="solid" svg:stroke-color="#74767a" draw:stroke-linejoin="miter" svg:stroke-opacity="100.0%" svg:stroke-width="0.25910932mm"/>
    </style:style>
    <style:style style:family="graphic" style:name="style-1286">
      <style:graphic-properties draw:fill="solid" draw:fill-color="#8a877f" draw:opacity="100.0%" draw:stroke="solid" svg:stroke-color="#8a877f" draw:stroke-linejoin="miter" svg:stroke-opacity="100.0%" svg:stroke-width="0.25910932mm"/>
    </style:style>
    <style:style style:family="graphic" style:name="style-1287">
      <style:graphic-properties draw:fill="solid" draw:fill-color="#4f4f46" draw:opacity="100.0%" draw:stroke="solid" svg:stroke-color="#4f4f46" draw:stroke-linejoin="miter" svg:stroke-opacity="100.0%" svg:stroke-width="0.25910932mm"/>
    </style:style>
    <style:style style:family="graphic" style:name="style-1288">
      <style:graphic-properties draw:fill="solid" draw:fill-color="#4b4a53" draw:opacity="100.0%" draw:stroke="solid" svg:stroke-color="#4b4a53" draw:stroke-linejoin="miter" svg:stroke-opacity="100.0%" svg:stroke-width="0.25910932mm"/>
    </style:style>
    <style:style style:family="graphic" style:name="style-1289">
      <style:graphic-properties draw:fill="solid" draw:fill-color="#757678" draw:opacity="100.0%" draw:stroke="solid" svg:stroke-color="#757678" draw:stroke-linejoin="miter" svg:stroke-opacity="100.0%" svg:stroke-width="0.25910932mm"/>
    </style:style>
    <style:style style:family="graphic" style:name="style-1290">
      <style:graphic-properties draw:fill="solid" draw:fill-color="#cdcac6" draw:opacity="100.0%" draw:stroke="solid" svg:stroke-color="#cdcac6" draw:stroke-linejoin="miter" svg:stroke-opacity="100.0%" svg:stroke-width="0.25910932mm"/>
    </style:style>
    <style:style style:family="graphic" style:name="style-1291">
      <style:graphic-properties draw:fill="solid" draw:fill-color="#68696d" draw:opacity="100.0%" draw:stroke="solid" svg:stroke-color="#68696d" draw:stroke-linejoin="miter" svg:stroke-opacity="100.0%" svg:stroke-width="0.25910932mm"/>
    </style:style>
    <style:style style:family="graphic" style:name="style-1292">
      <style:graphic-properties draw:fill="solid" draw:fill-color="#c8bab0" draw:opacity="100.0%" draw:stroke="solid" svg:stroke-color="#c8bab0" draw:stroke-linejoin="miter" svg:stroke-opacity="100.0%" svg:stroke-width="0.25910932mm"/>
    </style:style>
    <style:style style:family="graphic" style:name="style-1293">
      <style:graphic-properties draw:fill="solid" draw:fill-color="#686862" draw:opacity="100.0%" draw:stroke="solid" svg:stroke-color="#686862" draw:stroke-linejoin="miter" svg:stroke-opacity="100.0%" svg:stroke-width="0.25910932mm"/>
    </style:style>
    <style:style style:family="graphic" style:name="style-1294">
      <style:graphic-properties draw:fill="solid" draw:fill-color="#64646a" draw:opacity="100.0%" draw:stroke="solid" svg:stroke-color="#64646a" draw:stroke-linejoin="miter" svg:stroke-opacity="100.0%" svg:stroke-width="0.25910932mm"/>
    </style:style>
    <style:style style:family="graphic" style:name="style-1295">
      <style:graphic-properties draw:fill="solid" draw:fill-color="#2e313c" draw:opacity="100.0%" draw:stroke="solid" svg:stroke-color="#2e313c" draw:stroke-linejoin="miter" svg:stroke-opacity="100.0%" svg:stroke-width="0.25910932mm"/>
    </style:style>
    <style:style style:family="graphic" style:name="style-1296">
      <style:graphic-properties draw:fill="solid" draw:fill-color="#515258" draw:opacity="100.0%" draw:stroke="solid" svg:stroke-color="#515258" draw:stroke-linejoin="miter" svg:stroke-opacity="100.0%" svg:stroke-width="0.25910932mm"/>
    </style:style>
    <style:style style:family="graphic" style:name="style-1297">
      <style:graphic-properties draw:fill="solid" draw:fill-color="#78797b" draw:opacity="100.0%" draw:stroke="solid" svg:stroke-color="#78797b" draw:stroke-linejoin="miter" svg:stroke-opacity="100.0%" svg:stroke-width="0.25910932mm"/>
    </style:style>
    <style:style style:family="graphic" style:name="style-1298">
      <style:graphic-properties draw:fill="solid" draw:fill-color="#696a6f" draw:opacity="100.0%" draw:stroke="solid" svg:stroke-color="#696a6f" draw:stroke-linejoin="miter" svg:stroke-opacity="100.0%" svg:stroke-width="0.25910932mm"/>
    </style:style>
    <style:style style:family="graphic" style:name="style-1299">
      <style:graphic-properties draw:fill="solid" draw:fill-color="#737377" draw:opacity="100.0%" draw:stroke="solid" svg:stroke-color="#737377" draw:stroke-linejoin="miter" svg:stroke-opacity="100.0%" svg:stroke-width="0.25910932mm"/>
    </style:style>
    <style:style style:family="graphic" style:name="style-1300">
      <style:graphic-properties draw:fill="solid" draw:fill-color="#484d57" draw:opacity="100.0%" draw:stroke="solid" svg:stroke-color="#484d57" draw:stroke-linejoin="miter" svg:stroke-opacity="100.0%" svg:stroke-width="0.25910932mm"/>
    </style:style>
    <style:style style:family="graphic" style:name="style-1301">
      <style:graphic-properties draw:fill="solid" draw:fill-color="#6a6d66" draw:opacity="100.0%" draw:stroke="solid" svg:stroke-color="#6a6d66" draw:stroke-linejoin="miter" svg:stroke-opacity="100.0%" svg:stroke-width="0.25910932mm"/>
    </style:style>
    <style:style style:family="graphic" style:name="style-1302">
      <style:graphic-properties draw:fill="solid" draw:fill-color="#69686e" draw:opacity="100.0%" draw:stroke="solid" svg:stroke-color="#69686e" draw:stroke-linejoin="miter" svg:stroke-opacity="100.0%" svg:stroke-width="0.25910932mm"/>
    </style:style>
    <style:style style:family="graphic" style:name="style-1303">
      <style:graphic-properties draw:fill="solid" draw:fill-color="#757579" draw:opacity="100.0%" draw:stroke="solid" svg:stroke-color="#757579" draw:stroke-linejoin="miter" svg:stroke-opacity="100.0%" svg:stroke-width="0.25910932mm"/>
    </style:style>
    <style:style style:family="graphic" style:name="style-1304">
      <style:graphic-properties draw:fill="solid" draw:fill-color="#5b5d65" draw:opacity="100.0%" draw:stroke="solid" svg:stroke-color="#5b5d65" draw:stroke-linejoin="miter" svg:stroke-opacity="100.0%" svg:stroke-width="0.25910932mm"/>
    </style:style>
    <style:style style:family="graphic" style:name="style-1305">
      <style:graphic-properties draw:fill="solid" draw:fill-color="#6a6a6f" draw:opacity="100.0%" draw:stroke="solid" svg:stroke-color="#6a6a6f" draw:stroke-linejoin="miter" svg:stroke-opacity="100.0%" svg:stroke-width="0.25910932mm"/>
    </style:style>
    <style:style style:family="graphic" style:name="style-1306">
      <style:graphic-properties draw:fill="solid" draw:fill-color="#717175" draw:opacity="100.0%" draw:stroke="solid" svg:stroke-color="#717175" draw:stroke-linejoin="miter" svg:stroke-opacity="100.0%" svg:stroke-width="0.25910932mm"/>
    </style:style>
    <style:style style:family="graphic" style:name="style-1307">
      <style:graphic-properties draw:fill="solid" draw:fill-color="#6f7378" draw:opacity="100.0%" draw:stroke="solid" svg:stroke-color="#6f7378" draw:stroke-linejoin="miter" svg:stroke-opacity="100.0%" svg:stroke-width="0.25910932mm"/>
    </style:style>
    <style:style style:family="graphic" style:name="style-1308">
      <style:graphic-properties draw:fill="solid" draw:fill-color="#4d4e56" draw:opacity="100.0%" draw:stroke="solid" svg:stroke-color="#4d4e56" draw:stroke-linejoin="miter" svg:stroke-opacity="100.0%" svg:stroke-width="0.25910932mm"/>
    </style:style>
    <style:style style:family="graphic" style:name="style-1309">
      <style:graphic-properties draw:fill="solid" draw:fill-color="#797a7c" draw:opacity="100.0%" draw:stroke="solid" svg:stroke-color="#797a7c" draw:stroke-linejoin="miter" svg:stroke-opacity="100.0%" svg:stroke-width="0.25910932mm"/>
    </style:style>
    <style:style style:family="graphic" style:name="style-1310">
      <style:graphic-properties draw:fill="solid" draw:fill-color="#6b6d73" draw:opacity="100.0%" draw:stroke="solid" svg:stroke-color="#6b6d73" draw:stroke-linejoin="miter" svg:stroke-opacity="100.0%" svg:stroke-width="0.25910932mm"/>
    </style:style>
    <style:style style:family="graphic" style:name="style-1311">
      <style:graphic-properties draw:fill="solid" draw:fill-color="#c9c4bb" draw:opacity="100.0%" draw:stroke="solid" svg:stroke-color="#c9c4bb" draw:stroke-linejoin="miter" svg:stroke-opacity="100.0%" svg:stroke-width="0.25910932mm"/>
    </style:style>
    <style:style style:family="graphic" style:name="style-1312">
      <style:graphic-properties draw:fill="solid" draw:fill-color="#808284" draw:opacity="100.0%" draw:stroke="solid" svg:stroke-color="#808284" draw:stroke-linejoin="miter" svg:stroke-opacity="100.0%" svg:stroke-width="0.25910932mm"/>
    </style:style>
    <style:style style:family="graphic" style:name="style-1313">
      <style:graphic-properties draw:fill="solid" draw:fill-color="#45423c" draw:opacity="100.0%" draw:stroke="solid" svg:stroke-color="#45423c" draw:stroke-linejoin="miter" svg:stroke-opacity="100.0%" svg:stroke-width="0.25910932mm"/>
    </style:style>
    <style:style style:family="graphic" style:name="style-1314">
      <style:graphic-properties draw:fill="solid" draw:fill-color="#54555d" draw:opacity="100.0%" draw:stroke="solid" svg:stroke-color="#54555d" draw:stroke-linejoin="miter" svg:stroke-opacity="100.0%" svg:stroke-width="0.25910932mm"/>
    </style:style>
    <style:style style:family="graphic" style:name="style-1315">
      <style:graphic-properties draw:fill="solid" draw:fill-color="#3d404b" draw:opacity="100.0%" draw:stroke="solid" svg:stroke-color="#3d404b" draw:stroke-linejoin="miter" svg:stroke-opacity="100.0%" svg:stroke-width="0.25910932mm"/>
    </style:style>
    <style:style style:family="graphic" style:name="style-1316">
      <style:graphic-properties draw:fill="solid" draw:fill-color="#535760" draw:opacity="100.0%" draw:stroke="solid" svg:stroke-color="#535760" draw:stroke-linejoin="miter" svg:stroke-opacity="100.0%" svg:stroke-width="0.25910932mm"/>
    </style:style>
    <style:style style:family="graphic" style:name="style-1317">
      <style:graphic-properties draw:fill="solid" draw:fill-color="#52555c" draw:opacity="100.0%" draw:stroke="solid" svg:stroke-color="#52555c" draw:stroke-linejoin="miter" svg:stroke-opacity="100.0%" svg:stroke-width="0.25910932mm"/>
    </style:style>
    <style:style style:family="graphic" style:name="style-1318">
      <style:graphic-properties draw:fill="solid" draw:fill-color="#57555d" draw:opacity="100.0%" draw:stroke="solid" svg:stroke-color="#57555d" draw:stroke-linejoin="miter" svg:stroke-opacity="100.0%" svg:stroke-width="0.25910932mm"/>
    </style:style>
    <style:style style:family="graphic" style:name="style-1319">
      <style:graphic-properties draw:fill="solid" draw:fill-color="#77787a" draw:opacity="100.0%" draw:stroke="solid" svg:stroke-color="#77787a" draw:stroke-linejoin="miter" svg:stroke-opacity="100.0%" svg:stroke-width="0.25910932mm"/>
    </style:style>
    <style:style style:family="graphic" style:name="style-1320">
      <style:graphic-properties draw:fill="solid" draw:fill-color="#2f323f" draw:opacity="100.0%" draw:stroke="solid" svg:stroke-color="#2f323f" draw:stroke-linejoin="miter" svg:stroke-opacity="100.0%" svg:stroke-width="0.25910932mm"/>
    </style:style>
    <style:style style:family="graphic" style:name="style-1321">
      <style:graphic-properties draw:fill="solid" draw:fill-color="#5d5f5a" draw:opacity="100.0%" draw:stroke="solid" svg:stroke-color="#5d5f5a" draw:stroke-linejoin="miter" svg:stroke-opacity="100.0%" svg:stroke-width="0.25910932mm"/>
    </style:style>
    <style:style style:family="graphic" style:name="style-1322">
      <style:graphic-properties draw:fill="solid" draw:fill-color="#5e5e63" draw:opacity="100.0%" draw:stroke="solid" svg:stroke-color="#5e5e63" draw:stroke-linejoin="miter" svg:stroke-opacity="100.0%" svg:stroke-width="0.25910932mm"/>
    </style:style>
    <style:style style:family="graphic" style:name="style-1323">
      <style:graphic-properties draw:fill="solid" draw:fill-color="#636268" draw:opacity="100.0%" draw:stroke="solid" svg:stroke-color="#636268" draw:stroke-linejoin="miter" svg:stroke-opacity="100.0%" svg:stroke-width="0.25910932mm"/>
    </style:style>
    <style:style style:family="graphic" style:name="style-1324">
      <style:graphic-properties draw:fill="solid" draw:fill-color="#57565f" draw:opacity="100.0%" draw:stroke="solid" svg:stroke-color="#57565f" draw:stroke-linejoin="miter" svg:stroke-opacity="100.0%" svg:stroke-width="0.25910932mm"/>
    </style:style>
    <style:style style:family="graphic" style:name="style-1325">
      <style:graphic-properties draw:fill="solid" draw:fill-color="#606166" draw:opacity="100.0%" draw:stroke="solid" svg:stroke-color="#606166" draw:stroke-linejoin="miter" svg:stroke-opacity="100.0%" svg:stroke-width="0.25910932mm"/>
    </style:style>
    <style:style style:family="graphic" style:name="style-1326">
      <style:graphic-properties draw:fill="solid" draw:fill-color="#3a3d48" draw:opacity="100.0%" draw:stroke="solid" svg:stroke-color="#3a3d48" draw:stroke-linejoin="miter" svg:stroke-opacity="100.0%" svg:stroke-width="0.25910932mm"/>
    </style:style>
    <style:style style:family="graphic" style:name="style-1327">
      <style:graphic-properties draw:fill="solid" draw:fill-color="#5e6065" draw:opacity="100.0%" draw:stroke="solid" svg:stroke-color="#5e6065" draw:stroke-linejoin="miter" svg:stroke-opacity="100.0%" svg:stroke-width="0.25910932mm"/>
    </style:style>
    <style:style style:family="graphic" style:name="style-1328">
      <style:graphic-properties draw:fill="solid" draw:fill-color="#7c7b7d" draw:opacity="100.0%" draw:stroke="solid" svg:stroke-color="#7c7b7d" draw:stroke-linejoin="miter" svg:stroke-opacity="100.0%" svg:stroke-width="0.25910932mm"/>
    </style:style>
    <style:style style:family="graphic" style:name="style-1329">
      <style:graphic-properties draw:fill="solid" draw:fill-color="#626469" draw:opacity="100.0%" draw:stroke="solid" svg:stroke-color="#626469" draw:stroke-linejoin="miter" svg:stroke-opacity="100.0%" svg:stroke-width="0.25910932mm"/>
    </style:style>
    <style:style style:family="graphic" style:name="style-1330">
      <style:graphic-properties draw:fill="solid" draw:fill-color="#727479" draw:opacity="100.0%" draw:stroke="solid" svg:stroke-color="#727479" draw:stroke-linejoin="miter" svg:stroke-opacity="100.0%" svg:stroke-width="0.25910932mm"/>
    </style:style>
    <style:style style:family="graphic" style:name="style-1331">
      <style:graphic-properties draw:fill="solid" draw:fill-color="#818284" draw:opacity="100.0%" draw:stroke="solid" svg:stroke-color="#818284" draw:stroke-linejoin="miter" svg:stroke-opacity="100.0%" svg:stroke-width="0.25910932mm"/>
    </style:style>
    <style:style style:family="graphic" style:name="style-1332">
      <style:graphic-properties draw:fill="solid" draw:fill-color="#606167" draw:opacity="100.0%" draw:stroke="solid" svg:stroke-color="#606167" draw:stroke-linejoin="miter" svg:stroke-opacity="100.0%" svg:stroke-width="0.25910932mm"/>
    </style:style>
    <style:style style:family="graphic" style:name="style-1333">
      <style:graphic-properties draw:fill="solid" draw:fill-color="#44474e" draw:opacity="100.0%" draw:stroke="solid" svg:stroke-color="#44474e" draw:stroke-linejoin="miter" svg:stroke-opacity="100.0%" svg:stroke-width="0.25910932mm"/>
    </style:style>
    <style:style style:family="graphic" style:name="style-1334">
      <style:graphic-properties draw:fill="solid" draw:fill-color="#232626" draw:opacity="100.0%" draw:stroke="solid" svg:stroke-color="#232626" draw:stroke-linejoin="miter" svg:stroke-opacity="100.0%" svg:stroke-width="0.25910932mm"/>
    </style:style>
    <style:style style:family="graphic" style:name="style-1335">
      <style:graphic-properties draw:fill="solid" draw:fill-color="#454751" draw:opacity="100.0%" draw:stroke="solid" svg:stroke-color="#454751" draw:stroke-linejoin="miter" svg:stroke-opacity="100.0%" svg:stroke-width="0.25910932mm"/>
    </style:style>
    <style:style style:family="graphic" style:name="style-1336">
      <style:graphic-properties draw:fill="solid" draw:fill-color="#5b5c64" draw:opacity="100.0%" draw:stroke="solid" svg:stroke-color="#5b5c64" draw:stroke-linejoin="miter" svg:stroke-opacity="100.0%" svg:stroke-width="0.25910932mm"/>
    </style:style>
    <style:style style:family="graphic" style:name="style-1337">
      <style:graphic-properties draw:fill="solid" draw:fill-color="#595961" draw:opacity="100.0%" draw:stroke="solid" svg:stroke-color="#595961" draw:stroke-linejoin="miter" svg:stroke-opacity="100.0%" svg:stroke-width="0.25910932mm"/>
    </style:style>
    <style:style style:family="graphic" style:name="style-1338">
      <style:graphic-properties draw:fill="solid" draw:fill-color="#494a52" draw:opacity="100.0%" draw:stroke="solid" svg:stroke-color="#494a52" draw:stroke-linejoin="miter" svg:stroke-opacity="100.0%" svg:stroke-width="0.25910932mm"/>
    </style:style>
    <style:style style:family="graphic" style:name="style-1339">
      <style:graphic-properties draw:fill="solid" draw:fill-color="#68696c" draw:opacity="100.0%" draw:stroke="solid" svg:stroke-color="#68696c" draw:stroke-linejoin="miter" svg:stroke-opacity="100.0%" svg:stroke-width="0.25910932mm"/>
    </style:style>
    <style:style style:family="graphic" style:name="style-1340">
      <style:graphic-properties draw:fill="solid" draw:fill-color="#383a46" draw:opacity="100.0%" draw:stroke="solid" svg:stroke-color="#383a46" draw:stroke-linejoin="miter" svg:stroke-opacity="100.0%" svg:stroke-width="0.25910932mm"/>
    </style:style>
    <style:style style:family="graphic" style:name="style-1341">
      <style:graphic-properties draw:fill="solid" draw:fill-color="#505159" draw:opacity="100.0%" draw:stroke="solid" svg:stroke-color="#505159" draw:stroke-linejoin="miter" svg:stroke-opacity="100.0%" svg:stroke-width="0.25910932mm"/>
    </style:style>
    <style:style style:family="graphic" style:name="style-1342">
      <style:graphic-properties draw:fill="solid" draw:fill-color="#878585" draw:opacity="100.0%" draw:stroke="solid" svg:stroke-color="#878585" draw:stroke-linejoin="miter" svg:stroke-opacity="100.0%" svg:stroke-width="0.25910932mm"/>
    </style:style>
    <style:style style:family="graphic" style:name="style-1343">
      <style:graphic-properties draw:fill="solid" draw:fill-color="#54554d" draw:opacity="100.0%" draw:stroke="solid" svg:stroke-color="#54554d" draw:stroke-linejoin="miter" svg:stroke-opacity="100.0%" svg:stroke-width="0.25910932mm"/>
    </style:style>
    <style:style style:family="graphic" style:name="style-1344">
      <style:graphic-properties draw:fill="solid" draw:fill-color="#4d4f58" draw:opacity="100.0%" draw:stroke="solid" svg:stroke-color="#4d4f58" draw:stroke-linejoin="miter" svg:stroke-opacity="100.0%" svg:stroke-width="0.25910932mm"/>
    </style:style>
    <style:style style:family="graphic" style:name="style-1345">
      <style:graphic-properties draw:fill="solid" draw:fill-color="#716e68" draw:opacity="100.0%" draw:stroke="solid" svg:stroke-color="#716e68" draw:stroke-linejoin="miter" svg:stroke-opacity="100.0%" svg:stroke-width="0.25910932mm"/>
    </style:style>
    <style:style style:family="graphic" style:name="style-1346">
      <style:graphic-properties draw:fill="solid" draw:fill-color="#5d5f68" draw:opacity="100.0%" draw:stroke="solid" svg:stroke-color="#5d5f68" draw:stroke-linejoin="miter" svg:stroke-opacity="100.0%" svg:stroke-width="0.25910932mm"/>
    </style:style>
    <style:style style:family="graphic" style:name="style-1347">
      <style:graphic-properties draw:fill="solid" draw:fill-color="#55565d" draw:opacity="100.0%" draw:stroke="solid" svg:stroke-color="#55565d" draw:stroke-linejoin="miter" svg:stroke-opacity="100.0%" svg:stroke-width="0.25910932mm"/>
    </style:style>
    <style:style style:family="graphic" style:name="style-1348">
      <style:graphic-properties draw:fill="solid" draw:fill-color="#5c5f66" draw:opacity="100.0%" draw:stroke="solid" svg:stroke-color="#5c5f66" draw:stroke-linejoin="miter" svg:stroke-opacity="100.0%" svg:stroke-width="0.25910932mm"/>
    </style:style>
    <style:style style:family="graphic" style:name="style-1349">
      <style:graphic-properties draw:fill="solid" draw:fill-color="#65676d" draw:opacity="100.0%" draw:stroke="solid" svg:stroke-color="#65676d" draw:stroke-linejoin="miter" svg:stroke-opacity="100.0%" svg:stroke-width="0.25910932mm"/>
    </style:style>
    <style:style style:family="graphic" style:name="style-1350">
      <style:graphic-properties draw:fill="solid" draw:fill-color="#3a332d" draw:opacity="100.0%" draw:stroke="solid" svg:stroke-color="#3a332d" draw:stroke-linejoin="miter" svg:stroke-opacity="100.0%" svg:stroke-width="0.25910932mm"/>
    </style:style>
    <style:style style:family="graphic" style:name="style-1351">
      <style:graphic-properties draw:fill="solid" draw:fill-color="#555860" draw:opacity="100.0%" draw:stroke="solid" svg:stroke-color="#555860" draw:stroke-linejoin="miter" svg:stroke-opacity="100.0%" svg:stroke-width="0.25910932mm"/>
    </style:style>
    <style:style style:family="graphic" style:name="style-1352">
      <style:graphic-properties draw:fill="solid" draw:fill-color="#848382" draw:opacity="100.0%" draw:stroke="solid" svg:stroke-color="#848382" draw:stroke-linejoin="miter" svg:stroke-opacity="100.0%" svg:stroke-width="0.25910932mm"/>
    </style:style>
    <style:style style:family="graphic" style:name="style-1353">
      <style:graphic-properties draw:fill="solid" draw:fill-color="#7b7a7c" draw:opacity="100.0%" draw:stroke="solid" svg:stroke-color="#7b7a7c" draw:stroke-linejoin="miter" svg:stroke-opacity="100.0%" svg:stroke-width="0.25910932mm"/>
    </style:style>
    <style:style style:family="graphic" style:name="style-1354">
      <style:graphic-properties draw:fill="solid" draw:fill-color="#5e6066" draw:opacity="100.0%" draw:stroke="solid" svg:stroke-color="#5e6066" draw:stroke-linejoin="miter" svg:stroke-opacity="100.0%" svg:stroke-width="0.25910932mm"/>
    </style:style>
    <style:style style:family="graphic" style:name="style-1355">
      <style:graphic-properties draw:fill="solid" draw:fill-color="#555348" draw:opacity="100.0%" draw:stroke="solid" svg:stroke-color="#555348" draw:stroke-linejoin="miter" svg:stroke-opacity="100.0%" svg:stroke-width="0.25910932mm"/>
    </style:style>
    <style:style style:family="graphic" style:name="style-1356">
      <style:graphic-properties draw:fill="solid" draw:fill-color="#50505a" draw:opacity="100.0%" draw:stroke="solid" svg:stroke-color="#50505a" draw:stroke-linejoin="miter" svg:stroke-opacity="100.0%" svg:stroke-width="0.25910932mm"/>
    </style:style>
    <style:style style:family="graphic" style:name="style-1357">
      <style:graphic-properties draw:fill="solid" draw:fill-color="#332d24" draw:opacity="100.0%" draw:stroke="solid" svg:stroke-color="#332d24" draw:stroke-linejoin="miter" svg:stroke-opacity="100.0%" svg:stroke-width="0.25910932mm"/>
    </style:style>
    <style:style style:family="graphic" style:name="style-1358">
      <style:graphic-properties draw:fill="solid" draw:fill-color="#4f5258" draw:opacity="100.0%" draw:stroke="solid" svg:stroke-color="#4f5258" draw:stroke-linejoin="miter" svg:stroke-opacity="100.0%" svg:stroke-width="0.25910932mm"/>
    </style:style>
    <style:style style:family="graphic" style:name="style-1359">
      <style:graphic-properties draw:fill="solid" draw:fill-color="#787879" draw:opacity="100.0%" draw:stroke="solid" svg:stroke-color="#787879" draw:stroke-linejoin="miter" svg:stroke-opacity="100.0%" svg:stroke-width="0.25910932mm"/>
    </style:style>
    <style:style style:family="graphic" style:name="style-1360">
      <style:graphic-properties draw:fill="solid" draw:fill-color="#63666c" draw:opacity="100.0%" draw:stroke="solid" svg:stroke-color="#63666c" draw:stroke-linejoin="miter" svg:stroke-opacity="100.0%" svg:stroke-width="0.25910932mm"/>
    </style:style>
    <style:style style:family="graphic" style:name="style-1361">
      <style:graphic-properties draw:fill="solid" draw:fill-color="#6a6b70" draw:opacity="100.0%" draw:stroke="solid" svg:stroke-color="#6a6b70" draw:stroke-linejoin="miter" svg:stroke-opacity="100.0%" svg:stroke-width="0.25910932mm"/>
    </style:style>
    <style:style style:family="graphic" style:name="style-1362">
      <style:graphic-properties draw:fill="solid" draw:fill-color="#494a53" draw:opacity="100.0%" draw:stroke="solid" svg:stroke-color="#494a53" draw:stroke-linejoin="miter" svg:stroke-opacity="100.0%" svg:stroke-width="0.25910932mm"/>
    </style:style>
    <style:style style:family="graphic" style:name="style-1363">
      <style:graphic-properties draw:fill="solid" draw:fill-color="#8d8b8a" draw:opacity="100.0%" draw:stroke="solid" svg:stroke-color="#8d8b8a" draw:stroke-linejoin="miter" svg:stroke-opacity="100.0%" svg:stroke-width="0.25910932mm"/>
    </style:style>
    <style:style style:family="graphic" style:name="style-1364">
      <style:graphic-properties draw:fill="solid" draw:fill-color="#64656a" draw:opacity="100.0%" draw:stroke="solid" svg:stroke-color="#64656a" draw:stroke-linejoin="miter" svg:stroke-opacity="100.0%" svg:stroke-width="0.25910932mm"/>
    </style:style>
    <style:style style:family="graphic" style:name="style-1365">
      <style:graphic-properties draw:fill="solid" draw:fill-color="#727175" draw:opacity="100.0%" draw:stroke="solid" svg:stroke-color="#727175" draw:stroke-linejoin="miter" svg:stroke-opacity="100.0%" svg:stroke-width="0.25910932mm"/>
    </style:style>
    <style:style style:family="graphic" style:name="style-1366">
      <style:graphic-properties draw:fill="solid" draw:fill-color="#262721" draw:opacity="100.0%" draw:stroke="solid" svg:stroke-color="#262721" draw:stroke-linejoin="miter" svg:stroke-opacity="100.0%" svg:stroke-width="0.25910932mm"/>
    </style:style>
    <style:style style:family="graphic" style:name="style-1367">
      <style:graphic-properties draw:fill="solid" draw:fill-color="#62635e" draw:opacity="100.0%" draw:stroke="solid" svg:stroke-color="#62635e" draw:stroke-linejoin="miter" svg:stroke-opacity="100.0%" svg:stroke-width="0.25910932mm"/>
    </style:style>
    <style:style style:family="graphic" style:name="style-1368">
      <style:graphic-properties draw:fill="solid" draw:fill-color="#28261c" draw:opacity="100.0%" draw:stroke="solid" svg:stroke-color="#28261c" draw:stroke-linejoin="miter" svg:stroke-opacity="100.0%" svg:stroke-width="0.25910932mm"/>
    </style:style>
    <style:style style:family="graphic" style:name="style-1369">
      <style:graphic-properties draw:fill="solid" draw:fill-color="#3b4441" draw:opacity="100.0%" draw:stroke="solid" svg:stroke-color="#3b4441" draw:stroke-linejoin="miter" svg:stroke-opacity="100.0%" svg:stroke-width="0.25910932mm"/>
    </style:style>
    <style:style style:family="graphic" style:name="style-1370">
      <style:graphic-properties draw:fill="solid" draw:fill-color="#636268" draw:opacity="100.0%" draw:stroke="solid" svg:stroke-color="#636268" draw:stroke-linejoin="miter" svg:stroke-opacity="100.0%" svg:stroke-width="0.25910932mm"/>
    </style:style>
    <style:style style:family="graphic" style:name="style-1371">
      <style:graphic-properties draw:fill="solid" draw:fill-color="#6c6d72" draw:opacity="100.0%" draw:stroke="solid" svg:stroke-color="#6c6d72" draw:stroke-linejoin="miter" svg:stroke-opacity="100.0%" svg:stroke-width="0.25910932mm"/>
    </style:style>
    <style:style style:family="graphic" style:name="style-1372">
      <style:graphic-properties draw:fill="solid" draw:fill-color="#16120e" draw:opacity="100.0%" draw:stroke="solid" svg:stroke-color="#16120e" draw:stroke-linejoin="miter" svg:stroke-opacity="100.0%" svg:stroke-width="0.25910932mm"/>
    </style:style>
    <style:style style:family="graphic" style:name="style-1373">
      <style:graphic-properties draw:fill="solid" draw:fill-color="#6c6e72" draw:opacity="100.0%" draw:stroke="solid" svg:stroke-color="#6c6e72" draw:stroke-linejoin="miter" svg:stroke-opacity="100.0%" svg:stroke-width="0.25910932mm"/>
    </style:style>
    <style:style style:family="graphic" style:name="style-1374">
      <style:graphic-properties draw:fill="solid" draw:fill-color="#252628" draw:opacity="100.0%" draw:stroke="solid" svg:stroke-color="#252628" draw:stroke-linejoin="miter" svg:stroke-opacity="100.0%" svg:stroke-width="0.25910932mm"/>
    </style:style>
    <style:style style:family="graphic" style:name="style-1375">
      <style:graphic-properties draw:fill="solid" draw:fill-color="#76787b" draw:opacity="100.0%" draw:stroke="solid" svg:stroke-color="#76787b" draw:stroke-linejoin="miter" svg:stroke-opacity="100.0%" svg:stroke-width="0.25910932mm"/>
    </style:style>
    <style:style style:family="graphic" style:name="style-1376">
      <style:graphic-properties draw:fill="solid" draw:fill-color="#64666c" draw:opacity="100.0%" draw:stroke="solid" svg:stroke-color="#64666c" draw:stroke-linejoin="miter" svg:stroke-opacity="100.0%" svg:stroke-width="0.25910932mm"/>
    </style:style>
    <style:style style:family="graphic" style:name="style-1377">
      <style:graphic-properties draw:fill="solid" draw:fill-color="#51525b" draw:opacity="100.0%" draw:stroke="solid" svg:stroke-color="#51525b" draw:stroke-linejoin="miter" svg:stroke-opacity="100.0%" svg:stroke-width="0.25910932mm"/>
    </style:style>
    <style:style style:family="graphic" style:name="style-1378">
      <style:graphic-properties draw:fill="solid" draw:fill-color="#5e6068" draw:opacity="100.0%" draw:stroke="solid" svg:stroke-color="#5e6068" draw:stroke-linejoin="miter" svg:stroke-opacity="100.0%" svg:stroke-width="0.25910932mm"/>
    </style:style>
    <style:style style:family="graphic" style:name="style-1379">
      <style:graphic-properties draw:fill="solid" draw:fill-color="#747477" draw:opacity="100.0%" draw:stroke="solid" svg:stroke-color="#747477" draw:stroke-linejoin="miter" svg:stroke-opacity="100.0%" svg:stroke-width="0.25910932mm"/>
    </style:style>
    <style:style style:family="graphic" style:name="style-1380">
      <style:graphic-properties draw:fill="solid" draw:fill-color="#7c797b" draw:opacity="100.0%" draw:stroke="solid" svg:stroke-color="#7c797b" draw:stroke-linejoin="miter" svg:stroke-opacity="100.0%" svg:stroke-width="0.25910932mm"/>
    </style:style>
    <style:style style:family="graphic" style:name="style-1381">
      <style:graphic-properties draw:fill="solid" draw:fill-color="#737475" draw:opacity="100.0%" draw:stroke="solid" svg:stroke-color="#737475" draw:stroke-linejoin="miter" svg:stroke-opacity="100.0%" svg:stroke-width="0.25910932mm"/>
    </style:style>
    <style:style style:family="graphic" style:name="style-1382">
      <style:graphic-properties draw:fill="solid" draw:fill-color="#505159" draw:opacity="100.0%" draw:stroke="solid" svg:stroke-color="#505159" draw:stroke-linejoin="miter" svg:stroke-opacity="100.0%" svg:stroke-width="0.25910932mm"/>
    </style:style>
    <style:style style:family="graphic" style:name="style-1383">
      <style:graphic-properties draw:fill="solid" draw:fill-color="#565145" draw:opacity="100.0%" draw:stroke="solid" svg:stroke-color="#565145" draw:stroke-linejoin="miter" svg:stroke-opacity="100.0%" svg:stroke-width="0.25910932mm"/>
    </style:style>
    <style:style style:family="graphic" style:name="style-1384">
      <style:graphic-properties draw:fill="solid" draw:fill-color="#717276" draw:opacity="100.0%" draw:stroke="solid" svg:stroke-color="#717276" draw:stroke-linejoin="miter" svg:stroke-opacity="100.0%" svg:stroke-width="0.25910932mm"/>
    </style:style>
    <style:style style:family="graphic" style:name="style-1385">
      <style:graphic-properties draw:fill="solid" draw:fill-color="#676a70" draw:opacity="100.0%" draw:stroke="solid" svg:stroke-color="#676a70" draw:stroke-linejoin="miter" svg:stroke-opacity="100.0%" svg:stroke-width="0.25910932mm"/>
    </style:style>
    <style:style style:family="graphic" style:name="style-1386">
      <style:graphic-properties draw:fill="solid" draw:fill-color="#bfbbb0" draw:opacity="100.0%" draw:stroke="solid" svg:stroke-color="#bfbbb0" draw:stroke-linejoin="miter" svg:stroke-opacity="100.0%" svg:stroke-width="0.25910932mm"/>
    </style:style>
    <style:style style:family="graphic" style:name="style-1387">
      <style:graphic-properties draw:fill="solid" draw:fill-color="#6a6b6f" draw:opacity="100.0%" draw:stroke="solid" svg:stroke-color="#6a6b6f" draw:stroke-linejoin="miter" svg:stroke-opacity="100.0%" svg:stroke-width="0.25910932mm"/>
    </style:style>
    <style:style style:family="graphic" style:name="style-1388">
      <style:graphic-properties draw:fill="solid" draw:fill-color="#65656a" draw:opacity="100.0%" draw:stroke="solid" svg:stroke-color="#65656a" draw:stroke-linejoin="miter" svg:stroke-opacity="100.0%" svg:stroke-width="0.25910932mm"/>
    </style:style>
    <style:style style:family="graphic" style:name="style-1389">
      <style:graphic-properties draw:fill="solid" draw:fill-color="#6f7073" draw:opacity="100.0%" draw:stroke="solid" svg:stroke-color="#6f7073" draw:stroke-linejoin="miter" svg:stroke-opacity="100.0%" svg:stroke-width="0.25910932mm"/>
    </style:style>
    <style:style style:family="graphic" style:name="style-1390">
      <style:graphic-properties draw:fill="solid" draw:fill-color="#373627" draw:opacity="100.0%" draw:stroke="solid" svg:stroke-color="#373627" draw:stroke-linejoin="miter" svg:stroke-opacity="100.0%" svg:stroke-width="0.25910932mm"/>
    </style:style>
    <style:style style:family="graphic" style:name="style-1391">
      <style:graphic-properties draw:fill="solid" draw:fill-color="#7e7f80" draw:opacity="100.0%" draw:stroke="solid" svg:stroke-color="#7e7f80" draw:stroke-linejoin="miter" svg:stroke-opacity="100.0%" svg:stroke-width="0.25910932mm"/>
    </style:style>
    <style:style style:family="graphic" style:name="style-1392">
      <style:graphic-properties draw:fill="solid" draw:fill-color="#2a2721" draw:opacity="100.0%" draw:stroke="solid" svg:stroke-color="#2a2721" draw:stroke-linejoin="miter" svg:stroke-opacity="100.0%" svg:stroke-width="0.25910932mm"/>
    </style:style>
    <style:style style:family="graphic" style:name="style-1393">
      <style:graphic-properties draw:fill="solid" draw:fill-color="#727478" draw:opacity="100.0%" draw:stroke="solid" svg:stroke-color="#727478" draw:stroke-linejoin="miter" svg:stroke-opacity="100.0%" svg:stroke-width="0.25910932mm"/>
    </style:style>
    <style:style style:family="graphic" style:name="style-1394">
      <style:graphic-properties draw:fill="solid" draw:fill-color="#7a7c80" draw:opacity="100.0%" draw:stroke="solid" svg:stroke-color="#7a7c80" draw:stroke-linejoin="miter" svg:stroke-opacity="100.0%" svg:stroke-width="0.25910932mm"/>
    </style:style>
    <style:style style:family="graphic" style:name="style-1395">
      <style:graphic-properties draw:fill="solid" draw:fill-color="#a6a4a1" draw:opacity="100.0%" draw:stroke="solid" svg:stroke-color="#a6a4a1" draw:stroke-linejoin="miter" svg:stroke-opacity="100.0%" svg:stroke-width="0.25910932mm"/>
    </style:style>
    <style:style style:family="graphic" style:name="style-1396">
      <style:graphic-properties draw:fill="solid" draw:fill-color="#39362d" draw:opacity="100.0%" draw:stroke="solid" svg:stroke-color="#39362d" draw:stroke-linejoin="miter" svg:stroke-opacity="100.0%" svg:stroke-width="0.25910932mm"/>
    </style:style>
    <style:style style:family="graphic" style:name="style-1397">
      <style:graphic-properties draw:fill="solid" draw:fill-color="#484953" draw:opacity="100.0%" draw:stroke="solid" svg:stroke-color="#484953" draw:stroke-linejoin="miter" svg:stroke-opacity="100.0%" svg:stroke-width="0.25910932mm"/>
    </style:style>
    <style:style style:family="graphic" style:name="style-1398">
      <style:graphic-properties draw:fill="solid" draw:fill-color="#6e6f74" draw:opacity="100.0%" draw:stroke="solid" svg:stroke-color="#6e6f74" draw:stroke-linejoin="miter" svg:stroke-opacity="100.0%" svg:stroke-width="0.25910932mm"/>
    </style:style>
    <style:style style:family="graphic" style:name="style-1399">
      <style:graphic-properties draw:fill="solid" draw:fill-color="#6a6b70" draw:opacity="100.0%" draw:stroke="solid" svg:stroke-color="#6a6b70" draw:stroke-linejoin="miter" svg:stroke-opacity="100.0%" svg:stroke-width="0.25910932mm"/>
    </style:style>
    <style:style style:family="graphic" style:name="style-1400">
      <style:graphic-properties draw:fill="solid" draw:fill-color="#67686e" draw:opacity="100.0%" draw:stroke="solid" svg:stroke-color="#67686e" draw:stroke-linejoin="miter" svg:stroke-opacity="100.0%" svg:stroke-width="0.25910932mm"/>
    </style:style>
    <style:style style:family="graphic" style:name="style-1401">
      <style:graphic-properties draw:fill="solid" draw:fill-color="#626169" draw:opacity="100.0%" draw:stroke="solid" svg:stroke-color="#626169" draw:stroke-linejoin="miter" svg:stroke-opacity="100.0%" svg:stroke-width="0.25910932mm"/>
    </style:style>
    <style:style style:family="graphic" style:name="style-1402">
      <style:graphic-properties draw:fill="solid" draw:fill-color="#64666c" draw:opacity="100.0%" draw:stroke="solid" svg:stroke-color="#64666c" draw:stroke-linejoin="miter" svg:stroke-opacity="100.0%" svg:stroke-width="0.25910932mm"/>
    </style:style>
    <style:style style:family="graphic" style:name="style-1403">
      <style:graphic-properties draw:fill="solid" draw:fill-color="#43464e" draw:opacity="100.0%" draw:stroke="solid" svg:stroke-color="#43464e" draw:stroke-linejoin="miter" svg:stroke-opacity="100.0%" svg:stroke-width="0.25910932mm"/>
    </style:style>
    <style:style style:family="graphic" style:name="style-1404">
      <style:graphic-properties draw:fill="solid" draw:fill-color="#272722" draw:opacity="100.0%" draw:stroke="solid" svg:stroke-color="#272722" draw:stroke-linejoin="miter" svg:stroke-opacity="100.0%" svg:stroke-width="0.25910932mm"/>
    </style:style>
    <style:style style:family="graphic" style:name="style-1405">
      <style:graphic-properties draw:fill="solid" draw:fill-color="#7a7b7d" draw:opacity="100.0%" draw:stroke="solid" svg:stroke-color="#7a7b7d" draw:stroke-linejoin="miter" svg:stroke-opacity="100.0%" svg:stroke-width="0.25910932mm"/>
    </style:style>
    <style:style style:family="graphic" style:name="style-1406">
      <style:graphic-properties draw:fill="solid" draw:fill-color="#53535a" draw:opacity="100.0%" draw:stroke="solid" svg:stroke-color="#53535a" draw:stroke-linejoin="miter" svg:stroke-opacity="100.0%" svg:stroke-width="0.25910932mm"/>
    </style:style>
    <style:style style:family="graphic" style:name="style-1407">
      <style:graphic-properties draw:fill="solid" draw:fill-color="#6d6e72" draw:opacity="100.0%" draw:stroke="solid" svg:stroke-color="#6d6e72" draw:stroke-linejoin="miter" svg:stroke-opacity="100.0%" svg:stroke-width="0.25910932mm"/>
    </style:style>
    <style:style style:family="graphic" style:name="style-1408">
      <style:graphic-properties draw:fill="solid" draw:fill-color="#747377" draw:opacity="100.0%" draw:stroke="solid" svg:stroke-color="#747377" draw:stroke-linejoin="miter" svg:stroke-opacity="100.0%" svg:stroke-width="0.25910932mm"/>
    </style:style>
    <style:style style:family="graphic" style:name="style-1409">
      <style:graphic-properties draw:fill="solid" draw:fill-color="#84847e" draw:opacity="100.0%" draw:stroke="solid" svg:stroke-color="#84847e" draw:stroke-linejoin="miter" svg:stroke-opacity="100.0%" svg:stroke-width="0.25910932mm"/>
    </style:style>
    <style:style style:family="graphic" style:name="style-1410">
      <style:graphic-properties draw:fill="solid" draw:fill-color="#41424c" draw:opacity="100.0%" draw:stroke="solid" svg:stroke-color="#41424c" draw:stroke-linejoin="miter" svg:stroke-opacity="100.0%" svg:stroke-width="0.25910932mm"/>
    </style:style>
    <style:style style:family="graphic" style:name="style-1411">
      <style:graphic-properties draw:fill="solid" draw:fill-color="#5f6268" draw:opacity="100.0%" draw:stroke="solid" svg:stroke-color="#5f6268" draw:stroke-linejoin="miter" svg:stroke-opacity="100.0%" svg:stroke-width="0.25910932mm"/>
    </style:style>
    <style:style style:family="graphic" style:name="style-1412">
      <style:graphic-properties draw:fill="solid" draw:fill-color="#6a6b6e" draw:opacity="100.0%" draw:stroke="solid" svg:stroke-color="#6a6b6e" draw:stroke-linejoin="miter" svg:stroke-opacity="100.0%" svg:stroke-width="0.25910932mm"/>
    </style:style>
    <style:style style:family="graphic" style:name="style-1413">
      <style:graphic-properties draw:fill="solid" draw:fill-color="#303442" draw:opacity="100.0%" draw:stroke="solid" svg:stroke-color="#303442" draw:stroke-linejoin="miter" svg:stroke-opacity="100.0%" svg:stroke-width="0.25910932mm"/>
    </style:style>
    <style:style style:family="graphic" style:name="style-1414">
      <style:graphic-properties draw:fill="solid" draw:fill-color="#6b6e73" draw:opacity="100.0%" draw:stroke="solid" svg:stroke-color="#6b6e73" draw:stroke-linejoin="miter" svg:stroke-opacity="100.0%" svg:stroke-width="0.25910932mm"/>
    </style:style>
    <style:style style:family="graphic" style:name="style-1415">
      <style:graphic-properties draw:fill="solid" draw:fill-color="#333541" draw:opacity="100.0%" draw:stroke="solid" svg:stroke-color="#333541" draw:stroke-linejoin="miter" svg:stroke-opacity="100.0%" svg:stroke-width="0.25910932mm"/>
    </style:style>
    <style:style style:family="graphic" style:name="style-1416">
      <style:graphic-properties draw:fill="solid" draw:fill-color="#4c4e57" draw:opacity="100.0%" draw:stroke="solid" svg:stroke-color="#4c4e57" draw:stroke-linejoin="miter" svg:stroke-opacity="100.0%" svg:stroke-width="0.25910932mm"/>
    </style:style>
    <style:style style:family="graphic" style:name="style-1417">
      <style:graphic-properties draw:fill="solid" draw:fill-color="#6d6f73" draw:opacity="100.0%" draw:stroke="solid" svg:stroke-color="#6d6f73" draw:stroke-linejoin="miter" svg:stroke-opacity="100.0%" svg:stroke-width="0.25910932mm"/>
    </style:style>
    <style:style style:family="graphic" style:name="style-1418">
      <style:graphic-properties draw:fill="solid" draw:fill-color="#9a9998" draw:opacity="100.0%" draw:stroke="solid" svg:stroke-color="#9a9998" draw:stroke-linejoin="miter" svg:stroke-opacity="100.0%" svg:stroke-width="0.25910932mm"/>
    </style:style>
    <style:style style:family="graphic" style:name="style-1419">
      <style:graphic-properties draw:fill="solid" draw:fill-color="#747478" draw:opacity="100.0%" draw:stroke="solid" svg:stroke-color="#747478" draw:stroke-linejoin="miter" svg:stroke-opacity="100.0%" svg:stroke-width="0.25910932mm"/>
    </style:style>
    <style:style style:family="graphic" style:name="style-1420">
      <style:graphic-properties draw:fill="solid" draw:fill-color="#55585f" draw:opacity="100.0%" draw:stroke="solid" svg:stroke-color="#55585f" draw:stroke-linejoin="miter" svg:stroke-opacity="100.0%" svg:stroke-width="0.25910932mm"/>
    </style:style>
    <style:style style:family="graphic" style:name="style-1421">
      <style:graphic-properties draw:fill="solid" draw:fill-color="#a6a29e" draw:opacity="100.0%" draw:stroke="solid" svg:stroke-color="#a6a29e" draw:stroke-linejoin="miter" svg:stroke-opacity="100.0%" svg:stroke-width="0.25910932mm"/>
    </style:style>
    <style:style style:family="graphic" style:name="style-1422">
      <style:graphic-properties draw:fill="solid" draw:fill-color="#5e5f67" draw:opacity="100.0%" draw:stroke="solid" svg:stroke-color="#5e5f67" draw:stroke-linejoin="miter" svg:stroke-opacity="100.0%" svg:stroke-width="0.25910932mm"/>
    </style:style>
    <style:style style:family="graphic" style:name="style-1423">
      <style:graphic-properties draw:fill="solid" draw:fill-color="#5e6169" draw:opacity="100.0%" draw:stroke="solid" svg:stroke-color="#5e6169" draw:stroke-linejoin="miter" svg:stroke-opacity="100.0%" svg:stroke-width="0.25910932mm"/>
    </style:style>
    <style:style style:family="graphic" style:name="style-1424">
      <style:graphic-properties draw:fill="solid" draw:fill-color="#54555c" draw:opacity="100.0%" draw:stroke="solid" svg:stroke-color="#54555c" draw:stroke-linejoin="miter" svg:stroke-opacity="100.0%" svg:stroke-width="0.25910932mm"/>
    </style:style>
    <style:style style:family="graphic" style:name="style-1425">
      <style:graphic-properties draw:fill="solid" draw:fill-color="#53555b" draw:opacity="100.0%" draw:stroke="solid" svg:stroke-color="#53555b" draw:stroke-linejoin="miter" svg:stroke-opacity="100.0%" svg:stroke-width="0.25910932mm"/>
    </style:style>
    <style:style style:family="graphic" style:name="style-1426">
      <style:graphic-properties draw:fill="solid" draw:fill-color="#7a7a7d" draw:opacity="100.0%" draw:stroke="solid" svg:stroke-color="#7a7a7d" draw:stroke-linejoin="miter" svg:stroke-opacity="100.0%" svg:stroke-width="0.25910932mm"/>
    </style:style>
    <style:style style:family="graphic" style:name="style-1427">
      <style:graphic-properties draw:fill="solid" draw:fill-color="#707075" draw:opacity="100.0%" draw:stroke="solid" svg:stroke-color="#707075" draw:stroke-linejoin="miter" svg:stroke-opacity="100.0%" svg:stroke-width="0.25910932mm"/>
    </style:style>
    <style:style style:family="graphic" style:name="style-1428">
      <style:graphic-properties draw:fill="solid" draw:fill-color="#5a5c66" draw:opacity="100.0%" draw:stroke="solid" svg:stroke-color="#5a5c66" draw:stroke-linejoin="miter" svg:stroke-opacity="100.0%" svg:stroke-width="0.25910932mm"/>
    </style:style>
    <style:style style:family="graphic" style:name="style-1429">
      <style:graphic-properties draw:fill="solid" draw:fill-color="#69696f" draw:opacity="100.0%" draw:stroke="solid" svg:stroke-color="#69696f" draw:stroke-linejoin="miter" svg:stroke-opacity="100.0%" svg:stroke-width="0.25910932mm"/>
    </style:style>
    <style:style style:family="graphic" style:name="style-1430">
      <style:graphic-properties draw:fill="solid" draw:fill-color="#c0beb9" draw:opacity="100.0%" draw:stroke="solid" svg:stroke-color="#c0beb9" draw:stroke-linejoin="miter" svg:stroke-opacity="100.0%" svg:stroke-width="0.25910932mm"/>
    </style:style>
    <style:style style:family="graphic" style:name="style-1431">
      <style:graphic-properties draw:fill="solid" draw:fill-color="#5e5f66" draw:opacity="100.0%" draw:stroke="solid" svg:stroke-color="#5e5f66" draw:stroke-linejoin="miter" svg:stroke-opacity="100.0%" svg:stroke-width="0.25910932mm"/>
    </style:style>
    <style:style style:family="graphic" style:name="style-1432">
      <style:graphic-properties draw:fill="solid" draw:fill-color="#45454d" draw:opacity="100.0%" draw:stroke="solid" svg:stroke-color="#45454d" draw:stroke-linejoin="miter" svg:stroke-opacity="100.0%" svg:stroke-width="0.25910932mm"/>
    </style:style>
    <style:style style:family="graphic" style:name="style-1433">
      <style:graphic-properties draw:fill="solid" draw:fill-color="#616269" draw:opacity="100.0%" draw:stroke="solid" svg:stroke-color="#616269" draw:stroke-linejoin="miter" svg:stroke-opacity="100.0%" svg:stroke-width="0.25910932mm"/>
    </style:style>
    <style:style style:family="graphic" style:name="style-1434">
      <style:graphic-properties draw:fill="solid" draw:fill-color="#45443c" draw:opacity="100.0%" draw:stroke="solid" svg:stroke-color="#45443c" draw:stroke-linejoin="miter" svg:stroke-opacity="100.0%" svg:stroke-width="0.25910932mm"/>
    </style:style>
    <style:style style:family="graphic" style:name="style-1435">
      <style:graphic-properties draw:fill="solid" draw:fill-color="#373a44" draw:opacity="100.0%" draw:stroke="solid" svg:stroke-color="#373a44" draw:stroke-linejoin="miter" svg:stroke-opacity="100.0%" svg:stroke-width="0.25910932mm"/>
    </style:style>
    <style:style style:family="graphic" style:name="style-1436">
      <style:graphic-properties draw:fill="solid" draw:fill-color="#6b6c70" draw:opacity="100.0%" draw:stroke="solid" svg:stroke-color="#6b6c70" draw:stroke-linejoin="miter" svg:stroke-opacity="100.0%" svg:stroke-width="0.25910932mm"/>
    </style:style>
    <style:style style:family="graphic" style:name="style-1437">
      <style:graphic-properties draw:fill="solid" draw:fill-color="#c3c2be" draw:opacity="100.0%" draw:stroke="solid" svg:stroke-color="#c3c2be" draw:stroke-linejoin="miter" svg:stroke-opacity="100.0%" svg:stroke-width="0.25910932mm"/>
    </style:style>
    <style:style style:family="graphic" style:name="style-1438">
      <style:graphic-properties draw:fill="solid" draw:fill-color="#737375" draw:opacity="100.0%" draw:stroke="solid" svg:stroke-color="#737375" draw:stroke-linejoin="miter" svg:stroke-opacity="100.0%" svg:stroke-width="0.25910932mm"/>
    </style:style>
    <style:style style:family="graphic" style:name="style-1439">
      <style:graphic-properties draw:fill="solid" draw:fill-color="#45454e" draw:opacity="100.0%" draw:stroke="solid" svg:stroke-color="#45454e" draw:stroke-linejoin="miter" svg:stroke-opacity="100.0%" svg:stroke-width="0.25910932mm"/>
    </style:style>
    <style:style style:family="graphic" style:name="style-1440">
      <style:graphic-properties draw:fill="solid" draw:fill-color="#54545d" draw:opacity="100.0%" draw:stroke="solid" svg:stroke-color="#54545d" draw:stroke-linejoin="miter" svg:stroke-opacity="100.0%" svg:stroke-width="0.25910932mm"/>
    </style:style>
    <style:style style:family="graphic" style:name="style-1441">
      <style:graphic-properties draw:fill="solid" draw:fill-color="#6d6e73" draw:opacity="100.0%" draw:stroke="solid" svg:stroke-color="#6d6e73" draw:stroke-linejoin="miter" svg:stroke-opacity="100.0%" svg:stroke-width="0.25910932mm"/>
    </style:style>
    <style:style style:family="graphic" style:name="style-1442">
      <style:graphic-properties draw:fill="solid" draw:fill-color="#565960" draw:opacity="100.0%" draw:stroke="solid" svg:stroke-color="#565960" draw:stroke-linejoin="miter" svg:stroke-opacity="100.0%" svg:stroke-width="0.25910932mm"/>
    </style:style>
    <style:style style:family="graphic" style:name="style-1443">
      <style:graphic-properties draw:fill="solid" draw:fill-color="#ece7d7" draw:opacity="100.0%" draw:stroke="solid" svg:stroke-color="#ece7d7" draw:stroke-linejoin="miter" svg:stroke-opacity="100.0%" svg:stroke-width="0.25910932mm"/>
    </style:style>
    <style:style style:family="graphic" style:name="style-1444">
      <style:graphic-properties draw:fill="solid" draw:fill-color="#5c5a54" draw:opacity="100.0%" draw:stroke="solid" svg:stroke-color="#5c5a54" draw:stroke-linejoin="miter" svg:stroke-opacity="100.0%" svg:stroke-width="0.25910932mm"/>
    </style:style>
    <style:style style:family="graphic" style:name="style-1445">
      <style:graphic-properties draw:fill="solid" draw:fill-color="#52535b" draw:opacity="100.0%" draw:stroke="solid" svg:stroke-color="#52535b" draw:stroke-linejoin="miter" svg:stroke-opacity="100.0%" svg:stroke-width="0.25910932mm"/>
    </style:style>
    <style:style style:family="graphic" style:name="style-1446">
      <style:graphic-properties draw:fill="solid" draw:fill-color="#5a5c63" draw:opacity="100.0%" draw:stroke="solid" svg:stroke-color="#5a5c63" draw:stroke-linejoin="miter" svg:stroke-opacity="100.0%" svg:stroke-width="0.25910932mm"/>
    </style:style>
    <style:style style:family="graphic" style:name="style-1447">
      <style:graphic-properties draw:fill="solid" draw:fill-color="#3f3c35" draw:opacity="100.0%" draw:stroke="solid" svg:stroke-color="#3f3c35" draw:stroke-linejoin="miter" svg:stroke-opacity="100.0%" svg:stroke-width="0.25910932mm"/>
    </style:style>
    <style:style style:family="graphic" style:name="style-1448">
      <style:graphic-properties draw:fill="solid" draw:fill-color="#31363d" draw:opacity="100.0%" draw:stroke="solid" svg:stroke-color="#31363d" draw:stroke-linejoin="miter" svg:stroke-opacity="100.0%" svg:stroke-width="0.25910932mm"/>
    </style:style>
    <style:style style:family="graphic" style:name="style-1449">
      <style:graphic-properties draw:fill="solid" draw:fill-color="#43444c" draw:opacity="100.0%" draw:stroke="solid" svg:stroke-color="#43444c" draw:stroke-linejoin="miter" svg:stroke-opacity="100.0%" svg:stroke-width="0.25910932mm"/>
    </style:style>
    <style:style style:family="graphic" style:name="style-1450">
      <style:graphic-properties draw:fill="solid" draw:fill-color="#4a4c55" draw:opacity="100.0%" draw:stroke="solid" svg:stroke-color="#4a4c55" draw:stroke-linejoin="miter" svg:stroke-opacity="100.0%" svg:stroke-width="0.25910932mm"/>
    </style:style>
    <style:style style:family="graphic" style:name="style-1451">
      <style:graphic-properties draw:fill="solid" draw:fill-color="#948f88" draw:opacity="100.0%" draw:stroke="solid" svg:stroke-color="#948f88" draw:stroke-linejoin="miter" svg:stroke-opacity="100.0%" svg:stroke-width="0.25910932mm"/>
    </style:style>
    <style:style style:family="graphic" style:name="style-1452">
      <style:graphic-properties draw:fill="solid" draw:fill-color="#4a4a53" draw:opacity="100.0%" draw:stroke="solid" svg:stroke-color="#4a4a53" draw:stroke-linejoin="miter" svg:stroke-opacity="100.0%" svg:stroke-width="0.25910932mm"/>
    </style:style>
    <style:style style:family="graphic" style:name="style-1453">
      <style:graphic-properties draw:fill="solid" draw:fill-color="#999286" draw:opacity="100.0%" draw:stroke="solid" svg:stroke-color="#999286" draw:stroke-linejoin="miter" svg:stroke-opacity="100.0%" svg:stroke-width="0.25910932mm"/>
    </style:style>
    <style:style style:family="graphic" style:name="style-1454">
      <style:graphic-properties draw:fill="solid" draw:fill-color="#757678" draw:opacity="100.0%" draw:stroke="solid" svg:stroke-color="#757678" draw:stroke-linejoin="miter" svg:stroke-opacity="100.0%" svg:stroke-width="0.25910932mm"/>
    </style:style>
    <style:style style:family="graphic" style:name="style-1455">
      <style:graphic-properties draw:fill="solid" draw:fill-color="#54545b" draw:opacity="100.0%" draw:stroke="solid" svg:stroke-color="#54545b" draw:stroke-linejoin="miter" svg:stroke-opacity="100.0%" svg:stroke-width="0.25910932mm"/>
    </style:style>
    <style:style style:family="graphic" style:name="style-1456">
      <style:graphic-properties draw:fill="solid" draw:fill-color="#6c6d72" draw:opacity="100.0%" draw:stroke="solid" svg:stroke-color="#6c6d72" draw:stroke-linejoin="miter" svg:stroke-opacity="100.0%" svg:stroke-width="0.25910932mm"/>
    </style:style>
    <style:style style:family="graphic" style:name="style-1457">
      <style:graphic-properties draw:fill="solid" draw:fill-color="#82807c" draw:opacity="100.0%" draw:stroke="solid" svg:stroke-color="#82807c" draw:stroke-linejoin="miter" svg:stroke-opacity="100.0%" svg:stroke-width="0.25910932mm"/>
    </style:style>
    <style:style style:family="graphic" style:name="style-1458">
      <style:graphic-properties draw:fill="solid" draw:fill-color="#717276" draw:opacity="100.0%" draw:stroke="solid" svg:stroke-color="#717276" draw:stroke-linejoin="miter" svg:stroke-opacity="100.0%" svg:stroke-width="0.25910932mm"/>
    </style:style>
    <style:style style:family="graphic" style:name="style-1459">
      <style:graphic-properties draw:fill="solid" draw:fill-color="#44484d" draw:opacity="100.0%" draw:stroke="solid" svg:stroke-color="#44484d" draw:stroke-linejoin="miter" svg:stroke-opacity="100.0%" svg:stroke-width="0.25910932mm"/>
    </style:style>
    <style:style style:family="graphic" style:name="style-1460">
      <style:graphic-properties draw:fill="solid" draw:fill-color="#2b2924" draw:opacity="100.0%" draw:stroke="solid" svg:stroke-color="#2b2924" draw:stroke-linejoin="miter" svg:stroke-opacity="100.0%" svg:stroke-width="0.25910932mm"/>
    </style:style>
    <style:style style:family="graphic" style:name="style-1461">
      <style:graphic-properties draw:fill="solid" draw:fill-color="#464751" draw:opacity="100.0%" draw:stroke="solid" svg:stroke-color="#464751" draw:stroke-linejoin="miter" svg:stroke-opacity="100.0%" svg:stroke-width="0.25910932mm"/>
    </style:style>
    <style:style style:family="graphic" style:name="style-1462">
      <style:graphic-properties draw:fill="solid" draw:fill-color="#575247" draw:opacity="100.0%" draw:stroke="solid" svg:stroke-color="#575247" draw:stroke-linejoin="miter" svg:stroke-opacity="100.0%" svg:stroke-width="0.25910932mm"/>
    </style:style>
    <style:style style:family="graphic" style:name="style-1463">
      <style:graphic-properties draw:fill="solid" draw:fill-color="#63646a" draw:opacity="100.0%" draw:stroke="solid" svg:stroke-color="#63646a" draw:stroke-linejoin="miter" svg:stroke-opacity="100.0%" svg:stroke-width="0.25910932mm"/>
    </style:style>
    <style:style style:family="graphic" style:name="style-1464">
      <style:graphic-properties draw:fill="solid" draw:fill-color="#66676c" draw:opacity="100.0%" draw:stroke="solid" svg:stroke-color="#66676c" draw:stroke-linejoin="miter" svg:stroke-opacity="100.0%" svg:stroke-width="0.25910932mm"/>
    </style:style>
    <style:style style:family="graphic" style:name="style-1465">
      <style:graphic-properties draw:fill="solid" draw:fill-color="#52535a" draw:opacity="100.0%" draw:stroke="solid" svg:stroke-color="#52535a" draw:stroke-linejoin="miter" svg:stroke-opacity="100.0%" svg:stroke-width="0.25910932mm"/>
    </style:style>
    <style:style style:family="graphic" style:name="style-1466">
      <style:graphic-properties draw:fill="solid" draw:fill-color="#b1afa8" draw:opacity="100.0%" draw:stroke="solid" svg:stroke-color="#b1afa8" draw:stroke-linejoin="miter" svg:stroke-opacity="100.0%" svg:stroke-width="0.25910932mm"/>
    </style:style>
    <style:style style:family="graphic" style:name="style-1467">
      <style:graphic-properties draw:fill="solid" draw:fill-color="#68696f" draw:opacity="100.0%" draw:stroke="solid" svg:stroke-color="#68696f" draw:stroke-linejoin="miter" svg:stroke-opacity="100.0%" svg:stroke-width="0.25910932mm"/>
    </style:style>
    <style:style style:family="graphic" style:name="style-1468">
      <style:graphic-properties draw:fill="solid" draw:fill-color="#514b42" draw:opacity="100.0%" draw:stroke="solid" svg:stroke-color="#514b42" draw:stroke-linejoin="miter" svg:stroke-opacity="100.0%" svg:stroke-width="0.25910932mm"/>
    </style:style>
  </office:automatic-styles>
  <office:body>
    <office:drawing>
      <draw:page draw:master-page-name="Default" draw:name="page1" draw:style-name="DP1">
        <draw:g>
          <draw:path svg:d="M 855.0607 -3.6379788E-12 L 932.7935 -3.6379788E-12 L 984.61536 -3.6379788E-12 L 1036.4373 25.91093 L 1062.3481 25.91093 L 1114.17 25.91093 L 1114.17 51.82186 Q 1140.0809 77.73279 1114.17 77.73279 Q 1088.259 77.73279 1088.259 103.64372 L 1088.259 103.64372 L 1062.3481 129.55466 Q 1036.4373 129.55466 1062.3481 181.37651 Q 1114.17 207.28745 958.7044 310.93115 Q 829.1498 388.66397 751.417 414.5749 L 699.59515 440.4858 L 699.59515 440.4858 L 699.59515 440.4858 L 673.6842 440.4858 L 673.6842 440.4858 L 725.50604 466.39676 L 777.32794 492.30768 L 777.32794 492.30768 L 777.32794 492.30768 L 699.59515 492.30768 Q 621.8623 492.30768 466.39676 492.30768 Q 310.93115 492.30768 336.8421 492.30768 Q 336.8421 492.30768 233.19838 492.30768 Q 155.46558 492.30768 181.37651 492.30768 L 181.37651 518.2186 L 155.46558 518.2186 L 129.55466 518.2186 L 129.55466 492.30768 Q 129.55466 466.39676 103.64372 466.39676 L 77.73279 466.39676 L 77.73279 440.4858 L 77.73279 414.5749 L 25.91093 414.5749 L 0.0 388.66397 L 25.91093 388.66397 L 51.82186 388.66397 L 51.82186 362.75302 L 77.73279 362.75302 L 77.73279 362.75302 L 77.73279 336.8421 L 77.73279 336.8421 L 77.73279 336.8421 L 103.64372 336.8421 L 103.64372 336.8421 L 77.73279 310.93115 L 25.91093 285.02023 L 25.91093 285.02023 L 25.91093 285.02023 L 0.0 285.02023 L 0.0 285.02023 L 0.0 259.1093 L 0.0 259.1093 L 129.55466 233.19838 Q 259.1093 181.37651 259.1093 181.37651 L 259.1093 181.37651 L 388.66397 155.46558 Q 544.1295 129.55466 647.77325 77.73279 Q 725.50604 25.91093 725.50604 25.91093 L 725.50604 25.91093 L 751.417 25.91093 Q 777.32794 25.91093 855.0607 -3.6379788E-12 z" svg:height="5.182186mm" draw:style-name="style-2" svg:viewBox="0.0 0.0 1114.17 518.2186" svg:width="11.1417mm" svg:x="80.06477mm" svg:y="198.21861mm"/>
          <draw:path svg:d="M 25.91093 51.82186 L 51.82186 3.6379788E-12 L 207.28745 3.6379788E-12 L 362.75302 3.6379788E-12 L 362.75302 25.91093 Q 362.75302 51.82186 310.93115 77.73279 Q 259.1093 103.64372 233.19838 129.55466 L 207.28745 129.55466 L 207.28745 155.46558 L 207.28745 181.37651 L 181.37651 181.37651 L 155.46558 207.28745 L 155.46558 207.28745 L 155.46558 207.28745 L 155.46558 207.28745 Q 129.55466 207.28745 103.64372 155.46558 Q 103.64372 129.55466 51.82186 103.64372 L 0.0 103.64372 L 0.0 103.64372 Q 0.0 77.73279 25.91093 51.82186 z" svg:height="2.0728745mm" draw:style-name="style-3" svg:viewBox="0.0 0.0 362.75302 207.28745" svg:width="3.6275303mm" svg:x="40.42105mm" svg:y="205.21457mm"/>
          <draw:path svg:d="M 544.1295 103.64372 L 544.1295 103.64372 L 544.1295 103.64372 L 544.1295 103.64372 L 544.1295 129.55466 L 544.1295 155.46558 L 544.1295 155.46558 L 544.1295 155.46558 L 647.77325 181.37651 L 725.50604 207.28745 L 1062.3481 233.19838 Q 1373.2793 259.1093 1373.2793 285.02023 L 1373.2793 285.02023 L 1373.2793 285.02023 Q 1373.2793 310.93115 1295.5465 336.8421 L 1217.8137 362.75302 L 1217.8137 336.8421 Q 1217.8137 310.93115 1191.9028 336.8421 Q 1165.9918 362.75302 829.1498 362.75302 L 492.30768 388.66397 L 362.75302 388.66397 L 233.19838 362.75302 L 181.37651 362.75302 L 129.55466 362.75302 L 129.55466 336.8421 L 129.55466 336.8421 L 129.55466 336.8421 L 129.55466 310.93115 L 233.19838 310.93115 L 310.93115 310.93115 L 310.93115 285.02023 L 285.02023 285.02023 L 285.02023 285.02023 L 285.02023 259.1093 L 207.28745 259.1093 L 129.55466 259.1093 L 77.73279 233.19838 L 0.0 207.28745 L 25.91093 207.28745 L 51.82186 207.28745 L 25.91093 181.37651 L 0.0 155.46558 L 0.0 155.46558 L 0.0 155.46558 L 129.55466 155.46558 Q 259.1093 155.46558 285.02023 103.64372 Q 285.02023 51.82186 285.02023 25.91093 L 285.02023 25.91093 L 336.8421 51.82186 Q 388.66397 51.82186 388.66397 25.91093 Q 388.66397 0.0 440.4858 0.0 Q 466.39676 0.0 466.39676 51.82186 Q 492.30768 77.73279 492.30768 51.82186 Q 518.2186 51.82186 544.1295 51.82186 Q 595.9514 51.82186 570.04047 77.73279 Q 544.1295 103.64372 544.1295 103.64372 z" svg:height="3.8866396mm" draw:style-name="style-4" svg:viewBox="0.0 0.0 1373.2793 388.66397" svg:width="13.732793mm" svg:x="84.728745mm" svg:y="148.72874mm"/>
          <draw:path svg:d="M 1476.9231 129.55466 L 1502.834 129.55466 L 1502.834 129.55466 L 1502.834 129.55466 L 1736.0323 181.37651 Q 1995.1416 233.19838 2098.7854 233.19838 L 2176.518 233.19838 L 2176.518 233.19838 L 2176.518 233.19838 L 2150.6072 259.1093 L 2124.6963 285.02023 L 2124.6963 285.02023 L 2124.6963 285.02023 L 2072.8745 310.93115 Q 2021.0526 336.8421 2072.8745 362.75302 Q 2098.7854 414.5749 2124.6963 414.5749 L 2124.6963 388.66397 L 2124.6963 388.66397 L 2150.6072 388.66397 L 2150.6072 388.66397 L 2150.6072 388.66397 L 2202.4292 388.66397 Q 2228.34 388.66397 2202.4292 414.5749 Q 2176.518 414.5749 2150.6072 466.39676 Q 2098.7854 544.1295 2176.518 544.1295 Q 2254.251 544.1295 2228.34 544.1295 Q 2202.4292 570.04047 2176.518 595.9514 L 2176.518 621.8623 L 2176.518 621.8623 L 2176.518 647.77325 L 2176.518 647.77325 L 2202.4292 647.77325 L 2202.4292 673.6842 L 2202.4292 699.59515 L 2228.34 725.50604 Q 2228.34 751.417 2254.251 751.417 Q 2306.0728 751.417 2357.8948 725.50604 L 2383.8057 725.50604 L 2383.8057 751.417 Q 2357.8948 777.32794 2357.8948 803.23883 L 2357.8948 829.1498 L 2357.8948 829.1498 L 2357.8948 855.0607 L 2409.7166 855.0607 Q 2435.6274 855.0607 2409.7166 906.88257 Q 2383.8057 958.7044 2383.8057 958.7044 L 2357.8948 958.7044 L 2357.8948 958.7044 L 2357.8948 958.7044 L 2357.8948 984.61536 L 2357.8948 984.61536 L 2331.9836 984.61536 L 2331.9836 984.61536 L 2176.518 984.61536 Q 2021.0526 1010.5263 1891.4979 1010.5263 Q 1736.0323 1010.5263 1632.3887 1036.4373 Q 1528.7449 1062.3481 1528.7449 1010.5263 Q 1528.7449 984.61536 1425.1012 984.61536 Q 1321.4574 984.61536 1321.4574 958.7044 L 1295.5465 932.7935 L 1295.5465 906.88257 Q 1269.6356 906.88257 1269.6356 906.88257 L 1269.6356 906.88257 L 1243.7246 906.88257 L 1217.8137 906.88257 L 1217.8137 880.9716 Q 1217.8137 855.0607 1217.8137 803.23883 Q 1217.8137 777.32794 1269.6356 777.32794 Q 1295.5465 777.32794 1295.5465 751.417 L 1295.5465 725.50604 L 1191.9028 725.50604 Q 1088.259 699.59515 1010.5263 725.50604 Q 958.7044 751.417 751.417 751.417 L 570.04047 751.417 L 570.04047 751.417 Q 570.04047 751.417 440.4858 699.59515 Q 310.93115 699.59515 233.19838 673.6842 L 155.46558 673.6842 L 155.46558 673.6842 Q 129.55466 673.6842 129.55466 647.77325 L 129.55466 621.8623 L 77.73279 621.8623 L 51.82186 595.9514 L 51.82186 595.9514 L 25.91093 595.9514 L 25.91093 595.9514 L 25.91093 595.9514 L 25.91093 570.04047 L 25.91093 570.04047 L 51.82186 570.04047 L 51.82186 544.1295 L 25.91093 544.1295 L 0.0 544.1295 L 0.0 518.2186 L 0.0 518.2186 L 51.82186 518.2186 L 103.64372 518.2186 L 103.64372 518.2186 L 129.55466 518.2186 L 129.55466 466.39676 L 129.55466 414.5749 L 155.46558 414.5749 L 181.37651 388.66397 L 181.37651 388.66397 L 181.37651 388.66397 L 233.19838 388.66397 L 310.93115 388.66397 L 362.75302 362.75302 L 414.5749 336.8421 L 388.66397 336.8421 L 362.75302 336.8421 L 285.02023 310.93115 L 207.28745 310.93115 L 207.28745 285.02023 L 181.37651 285.02023 L 181.37651 259.1093 L 181.37651 233.19838 L 155.46558 233.19838 L 155.46558 233.19838 L 155.46558 233.19838 L 155.46558 207.28745 L 155.46558 207.28745 L 181.37651 207.28745 L 181.37651 181.37651 L 181.37651 155.46558 L 155.46558 155.46558 L 155.46558 129.55466 L 181.37651 129.55466 L 207.28745 129.55466 L 233.19838 129.55466 L 259.1093 129.55466 L 440.4858 129.55466 L 647.77325 129.55466 L 673.6842 103.64372 L 699.59515 103.64372 L 699.59515 129.55466 L 699.59515 129.55466 L 673.6842 129.55466 L 673.6842 129.55466 L 647.77325 155.46558 Q 595.9514 181.37651 570.04047 181.37651 L 544.1295 181.37651 L 699.59515 181.37651 L 829.1498 181.37651 L 829.1498 181.37651 L 855.0607 181.37651 L 855.0607 181.37651 L 855.0607 181.37651 L 880.9716 155.46558 L 906.88257 155.46558 L 906.88257 129.55466 Q 906.88257 103.64372 855.0607 77.73279 L 803.23883 77.73279 L 803.23883 51.82186 L 803.23883 51.82186 L 803.23883 25.91093 L 803.23883 0.0 L 829.1498 0.0 L 829.1498 25.91093 L 855.0607 25.91093 L 880.9716 25.91093 L 880.9716 0.0 L 880.9716 0.0 L 906.88257 0.0 L 958.7044 25.91093 L 1165.9918 25.91093 Q 1347.3684 51.82186 1347.3684 25.91093 Q 1347.3684 0.0 1399.1903 0.0 Q 1425.1012 0.0 1425.1012 25.91093 Q 1425.1012 77.73279 1451.0121 77.73279 Q 1476.9231 103.64372 1451.0121 103.64372 Q 1451.0121 129.55466 1476.9231 129.55466 z M 1114.17 570.04047 Q 1191.9028 544.1295 1295.5465 570.04047 Q 1373.2793 595.9514 1217.8137 595.9514 Q 1062.3481 621.8623 1062.3481 595.9514 Q 1062.3481 570.04047 1114.17 570.04047 z M 2357.8948 906.88257 L 2357.8948 906.88257 L 2357.8948 880.9716 Q 2357.8948 880.9716 2357.8948 906.88257 L 2357.8948 906.88257 L 2357.8948 906.88257 z" svg:height="10.364372mm" draw:style-name="style-5" svg:viewBox="0.0 0.0 2409.7166 1036.4373" svg:width="24.097166mm" svg:x="171.78947mm" svg:y="161.4251mm"/>
          <draw:path svg:d="M 310.93115 25.91093 L 310.93115 0.0 L 388.66397 51.82186 Q 466.39676 103.64372 440.4858 129.55466 Q 414.5749 155.46558 673.6842 181.37651 Q 932.7935 181.37651 1088.259 207.28745 Q 1243.7246 233.19838 1295.5465 233.19838 Q 1347.3684 233.19838 1347.3684 233.19838 L 1373.2793 233.19838 L 1373.2793 233.19838 Q 1373.2793 233.19838 1295.5465 259.1093 L 1243.7246 285.02023 L 1243.7246 310.93115 L 1243.7246 336.8421 L 1269.6356 388.66397 L 1269.6356 414.5749 L 1243.7246 414.5749 Q 1217.8137 440.4858 1010.5263 440.4858 L 803.23883 440.4858 L 803.23883 492.30768 Q 803.23883 544.1295 777.32794 544.1295 L 751.417 544.1295 L 751.417 544.1295 Q 777.32794 518.2186 699.59515 492.30768 Q 647.77325 492.30768 621.8623 466.39676 Q 621.8623 440.4858 466.39676 440.4858 L 285.02023 466.39676 L 285.02023 440.4858 Q 259.1093 414.5749 259.1093 388.66397 Q 259.1093 362.75302 207.28745 362.75302 Q 181.37651 362.75302 181.37651 336.8421 Q 181.37651 310.93115 155.46558 310.93115 L 129.55466 285.02023 L 103.64372 285.02023 L 51.82186 285.02023 L 51.82186 259.1093 L 51.82186 259.1093 L 25.91093 233.19838 L 0.0 207.28745 L 0.0 207.28745 L 0.0 207.28745 L 0.0 207.28745 L 0.0 181.37651 L 25.91093 181.37651 L 51.82186 181.37651 L 51.82186 181.37651 L 77.73279 181.37651 L 103.64372 181.37651 L 155.46558 181.37651 L 155.46558 155.46558 L 155.46558 155.46558 L 129.55466 155.46558 L 129.55466 129.55466 L 155.46558 129.55466 L 181.37651 129.55466 L 181.37651 129.55466 Q 181.37651 129.55466 207.28745 129.55466 L 207.28745 129.55466 L 207.28745 129.55466 L 207.28745 129.55466 L 207.28745 129.55466 L 233.19838 129.55466 L 233.19838 103.64372 L 233.19838 103.64372 L 233.19838 77.73279 L 259.1093 77.73279 L 259.1093 77.73279 L 259.1093 77.73279 L 259.1093 77.73279 Q 285.02023 77.73279 310.93115 25.91093 z" svg:height="5.4412956mm" draw:style-name="style-6" svg:viewBox="0.0 0.0 1373.2793 544.1295" svg:width="13.732793mm" svg:x="26.947369mm" svg:y="95.611336mm"/>
          <draw:path svg:d="M 1010.5263 3.6379788E-12 L 1062.3481 3.6379788E-12 L 1062.3481 25.91093 L 1062.3481 51.82186 L 1088.259 51.82186 L 1114.17 77.73279 L 1062.3481 77.73279 L 1010.5263 77.73279 L 1010.5263 103.64372 L 1036.4373 103.64372 L 1036.4373 103.64372 L 1036.4373 129.55466 L 1036.4373 129.55466 L 1036.4373 129.55466 L 1062.3481 129.55466 L 1062.3481 155.46558 L 984.61536 155.46558 Q 906.88257 129.55466 751.417 129.55466 Q 595.9514 103.64372 595.9514 129.55466 Q 570.04047 155.46558 440.4858 181.37651 L 285.02023 181.37651 L 233.19838 181.37651 L 181.37651 181.37651 L 181.37651 181.37651 L 207.28745 155.46558 L 207.28745 155.46558 L 207.28745 129.55466 L 155.46558 129.55466 L 103.64372 129.55466 L 51.82186 103.64372 L 0.0 103.64372 L 0.0 77.73279 L 0.0 51.82186 L 103.64372 51.82186 L 181.37651 77.73279 L 233.19838 77.73279 Q 285.02023 77.73279 310.93115 51.82186 L 362.75302 51.82186 L 414.5749 51.82186 L 440.4858 25.91093 L 699.59515 25.91093 Q 958.7044 25.91093 1010.5263 3.6379788E-12 z" svg:height="1.8137652mm" draw:style-name="style-7" svg:viewBox="0.0 0.0 1114.17 181.37651" svg:width="11.1417mm" svg:x="49.230766mm" svg:y="202.88258mm"/>
          <draw:path svg:d="M 51.82186 0.0 L 103.64372 0.0 L 103.64372 0.0 Q 103.64372 0.0 129.55466 77.73279 L 129.55466 181.37651 L 103.64372 181.37651 L 103.64372 181.37651 L 51.82186 207.28745 L -3.6379788E-12 207.28745 L -3.6379788E-12 103.64372 Q -25.91093 0.0 51.82186 0.0 z" svg:height="2.0728745mm" draw:style-name="style-8" svg:viewBox="0.0 0.0 129.55466 207.28745" svg:width="1.2955465mm" svg:x="184.48582mm" svg:y="79.546555mm"/>
          <draw:path svg:d="M 570.04047 25.91093 L 777.32794 0.0 L 829.1498 25.91093 Q 880.9716 77.73279 880.9716 77.73279 L 880.9716 103.64372 L 829.1498 103.64372 Q 777.32794 103.64372 777.32794 129.55466 Q 777.32794 155.46558 829.1498 155.46558 Q 855.0607 181.37651 829.1498 181.37651 Q 777.32794 181.37651 777.32794 207.28745 L 777.32794 233.19838 L 855.0607 233.19838 Q 932.7935 259.1093 906.88257 285.02023 L 906.88257 285.02023 L 855.0607 285.02023 L 803.23883 285.02023 L 725.50604 259.1093 Q 647.77325 233.19838 388.66397 233.19838 L 129.55466 181.37651 L 77.73279 181.37651 Q 25.91093 181.37651 25.91093 181.37651 L 25.91093 181.37651 L 0.0 181.37651 L 0.0 181.37651 L 0.0 181.37651 Q 0.0 181.37651 0.0 155.46558 L 0.0 129.55466 L 0.0 129.55466 L 0.0 103.64372 L 25.91093 103.64372 L 51.82186 77.73279 L 181.37651 77.73279 Q 310.93115 77.73279 310.93115 51.82186 Q 336.8421 25.91093 570.04047 25.91093 z" svg:height="2.8502023mm" draw:style-name="style-9" svg:viewBox="0.0 0.0 906.88257 285.02023" svg:width="9.068826mm" svg:x="8.809716mm" svg:y="168.68016mm"/>
          <draw:path svg:d="M 103.64372 25.91093 L 233.19838 0.0 L 466.39676 0.0 Q 699.59515 25.91093 699.59515 51.82186 Q 699.59515 103.64372 751.417 103.64372 L 803.23883 103.64372 L 803.23883 103.64372 Q 803.23883 103.64372 803.23883 129.55466 L 777.32794 129.55466 L 777.32794 155.46558 L 777.32794 155.46558 L 414.5749 155.46558 L 25.91093 155.46558 L 25.91093 103.64372 Q 25.91093 77.73279 0.0 77.73279 Q -25.91093 51.82186 103.64372 25.91093 z" svg:height="1.5546558mm" draw:style-name="style-10" svg:viewBox="0.0 0.0 803.23883 155.46558" svg:width="8.032389mm" svg:x="26.42915mm" svg:y="208.32388mm"/>
          <draw:path svg:d="M 129.55466 25.91093 L 129.55466 -3.6379788E-12 L 155.46558 -3.6379788E-12 L 207.28745 -3.6379788E-12 L 233.19838 25.91093 Q 259.1093 25.91093 518.2186 77.73279 Q 751.417 77.73279 803.23883 103.64372 Q 829.1498 129.55466 855.0607 155.46558 Q 855.0607 181.37651 880.9716 181.37651 Q 932.7935 181.37651 932.7935 207.28745 Q 906.88257 233.19838 932.7935 259.1093 Q 958.7044 285.02023 932.7935 285.02023 L 906.88257 285.02023 L 906.88257 310.93115 L 906.88257 310.93115 L 829.1498 362.75302 Q 777.32794 440.4858 725.50604 440.4858 L 699.59515 440.4858 L 673.6842 466.39676 L 647.77325 492.30768 L 621.8623 492.30768 L 570.04047 492.30768 L 570.04047 440.4858 Q 570.04047 414.5749 595.9514 388.66397 Q 621.8623 388.66397 544.1295 388.66397 Q 492.30768 362.75302 518.2186 310.93115 Q 518.2186 259.1093 414.5749 259.1093 Q 336.8421 285.02023 259.1093 310.93115 L 207.28745 362.75302 L 181.37651 362.75302 Q 155.46558 336.8421 129.55466 310.93115 L 103.64372 285.02023 L 103.64372 285.02023 L 103.64372 285.02023 L 103.64372 259.1093 L 103.64372 259.1093 L 77.73279 259.1093 L 77.73279 233.19838 L 77.73279 233.19838 L 103.64372 233.19838 L 103.64372 207.28745 L 103.64372 181.37651 L 51.82186 181.37651 L 25.91093 181.37651 L 25.91093 155.46558 L 0.0 155.46558 L 0.0 155.46558 L 0.0 155.46558 L 0.0 155.46558 L 0.0 129.55466 L 25.91093 129.55466 Q 51.82186 129.55466 51.82186 103.64372 Q 51.82186 77.73279 103.64372 77.73279 Q 129.55466 77.73279 129.55466 25.91093 z" svg:height="4.9230766mm" draw:style-name="style-11" svg:viewBox="0.0 0.0 932.7935 492.30768" svg:width="9.327935mm" svg:x="105.7166mm" svg:y="185.26315mm"/>
          <draw:path svg:d="M 207.28745 129.55466 L 207.28745 0.0 L 233.19838 0.0 L 259.1093 0.0 L 259.1093 181.37651 Q 285.02023 388.66397 310.93115 388.66397 L 336.8421 388.66397 L 336.8421 388.66397 Q 362.75302 388.66397 362.75302 388.66397 L 362.75302 414.5749 L 362.75302 414.5749 Q 362.75302 440.4858 362.75302 440.4858 L 388.66397 440.4858 L 388.66397 492.30768 L 414.5749 570.04047 L 466.39676 647.77325 Q 518.2186 699.59515 518.2186 725.50604 L 518.2186 751.417 L 544.1295 751.417 L 544.1295 751.417 L 570.04047 777.32794 Q 621.8623 803.23883 621.8623 803.23883 L 621.8623 829.1498 L 621.8623 855.0607 L 621.8623 855.0607 L 621.8623 855.0607 L 595.9514 855.0607 L 595.9514 880.9716 L 595.9514 880.9716 L 595.9514 906.88257 L 595.9514 906.88257 L 570.04047 906.88257 Q 570.04047 906.88257 518.2186 906.88257 Q 492.30768 906.88257 492.30768 855.0607 Q 466.39676 829.1498 414.5749 855.0607 Q 336.8421 855.0607 310.93115 855.0607 L 310.93115 855.0607 L 285.02023 855.0607 L 285.02023 855.0607 L 285.02023 829.1498 L 259.1093 829.1498 L 259.1093 829.1498 L 259.1093 855.0607 L 259.1093 855.0607 Q 259.1093 855.0607 233.19838 1010.5263 L 233.19838 1140.0809 L 207.28745 1140.0809 L 181.37651 1114.17 L 181.37651 1114.17 L 155.46558 1114.17 L 155.46558 1114.17 L 155.46558 1114.17 L 155.46558 829.1498 Q 155.46558 544.1295 103.64372 544.1295 L 77.73279 570.04047 L 51.82186 570.04047 Q 51.82186 544.1295 25.91093 544.1295 L 0.0 544.1295 L 0.0 492.30768 L 0.0 414.5749 L 25.91093 414.5749 Q 25.91093 388.66397 51.82186 388.66397 Q 51.82186 388.66397 103.64372 388.66397 Q 155.46558 362.75302 129.55466 336.8421 Q 103.64372 336.8421 103.64372 310.93115 Q 103.64372 285.02023 129.55466 285.02023 Q 155.46558 285.02023 155.46558 259.1093 Q 155.46558 233.19838 181.37651 233.19838 Q 207.28745 233.19838 207.28745 129.55466 z M 285.02023 440.4858 Q 310.93115 414.5749 310.93115 440.4858 Q 336.8421 440.4858 310.93115 466.39676 Q 285.02023 466.39676 285.02023 440.4858 z" svg:height="11.400809mm" draw:style-name="style-12" svg:viewBox="0.0 0.0 621.8623 1140.0809" svg:width="6.218623mm" svg:x="137.32793mm" svg:y="84.210526mm"/>
          <draw:path svg:d="M 751.417 77.73279 L 751.417 77.73279 L 699.59515 77.73279 L 673.6842 77.73279 L 699.59515 103.64372 L 751.417 129.55466 L 751.417 129.55466 L 751.417 129.55466 L 777.32794 155.46558 L 777.32794 181.37651 L 1062.3481 233.19838 Q 1373.2793 285.02023 1373.2793 310.93115 Q 1347.3684 336.8421 1347.3684 336.8421 L 1347.3684 336.8421 L 1321.4574 336.8421 Q 1321.4574 336.8421 1191.9028 336.8421 L 1062.3481 336.8421 L 1062.3481 362.75302 L 1062.3481 362.75302 L 1036.4373 362.75302 L 1036.4373 388.66397 L 1114.17 388.66397 L 1191.9028 388.66397 L 1165.9918 414.5749 L 1140.0809 440.4858 L 1062.3481 440.4858 Q 958.7044 440.4858 932.7935 466.39676 Q 906.88257 466.39676 906.88257 492.30768 Q 906.88257 518.2186 829.1498 492.30768 Q 751.417 466.39676 751.417 518.2186 Q 751.417 570.04047 673.6842 595.9514 L 621.8623 621.8623 L 518.2186 621.8623 Q 414.5749 595.9514 362.75302 621.8623 Q 310.93115 621.8623 310.93115 595.9514 Q 310.93115 544.1295 285.02023 544.1295 Q 233.19838 518.2186 207.28745 492.30768 L 155.46558 492.30768 L 155.46558 492.30768 Q 155.46558 492.30768 181.37651 466.39676 Q 233.19838 440.4858 233.19838 414.5749 Q 233.19838 388.66397 207.28745 388.66397 Q 181.37651 388.66397 181.37651 336.8421 Q 181.37651 310.93115 129.55466 285.02023 L 103.64372 285.02023 L 51.82186 259.1093 L 0.0 259.1093 L 0.0 259.1093 L 0.0 233.19838 L 103.64372 233.19838 Q 233.19838 233.19838 207.28745 207.28745 Q 207.28745 181.37651 310.93115 155.46558 Q 388.66397 129.55466 388.66397 103.64372 Q 388.66397 77.73279 492.30768 51.82186 Q 621.8623 25.91093 673.6842 -1.8189894E-12 Q 699.59515 -1.8189894E-12 725.50604 25.91093 Q 751.417 51.82186 751.417 77.73279 z" svg:height="6.218623mm" draw:style-name="style-13" svg:viewBox="0.0 0.0 1373.2793 621.8623" svg:width="13.732793mm" svg:x="305.48987mm" svg:y="163.49797mm"/>
          <draw:path svg:d="M 777.32794 0.0 L 777.32794 0.0 L 906.88257 25.91093 Q 1036.4373 51.82186 1036.4373 77.73279 L 1036.4373 129.55466 L 1036.4373 155.46558 L 1036.4373 181.37651 L 1140.0809 181.37651 Q 1217.8137 181.37651 1191.9028 207.28745 L 1165.9918 233.19838 L 1165.9918 233.19838 L 1165.9918 233.19838 L 1088.259 233.19838 Q 1036.4373 233.19838 984.61536 285.02023 Q 932.7935 310.93115 906.88257 336.8421 Q 855.0607 336.8421 880.9716 362.75302 Q 906.88257 362.75302 906.88257 388.66397 Q 906.88257 414.5749 880.9716 414.5749 L 829.1498 414.5749 L 829.1498 414.5749 Q 829.1498 388.66397 518.2186 388.66397 L 181.37651 388.66397 L 181.37651 388.66397 L 181.37651 388.66397 L 129.55466 388.66397 L 77.73279 388.66397 L 51.82186 388.66397 L 51.82186 388.66397 L 25.91093 362.75302 L -3.6379788E-12 336.8421 L -3.6379788E-12 336.8421 L -3.6379788E-12 336.8421 L 25.91093 336.8421 L 25.91093 336.8421 L 51.82186 310.93115 L 103.64372 285.02023 L 103.64372 285.02023 L 103.64372 285.02023 L 77.73279 259.1093 L 77.73279 233.19838 L 103.64372 233.19838 L 129.55466 233.19838 L 129.55466 207.28745 L 129.55466 181.37651 L 336.8421 155.46558 Q 518.2186 129.55466 518.2186 103.64372 Q 492.30768 77.73279 518.2186 51.82186 Q 570.04047 25.91093 570.04047 25.91093 L 570.04047 25.91093 L 673.6842 0.0 Q 751.417 -25.91093 777.32794 0.0 z" svg:height="4.145749mm" draw:style-name="style-14" svg:viewBox="0.0 0.0 1191.9028 414.5749" svg:width="11.919028mm" svg:x="241.48987mm" svg:y="182.67206mm"/>
          <draw:path svg:d="M 518.2186 0.0 L 699.59515 0.0 L 699.59515 0.0 Q 699.59515 25.91093 725.50604 25.91093 L 725.50604 25.91093 L 725.50604 25.91093 Q 725.50604 25.91093 751.417 51.82186 L 751.417 77.73279 L 725.50604 77.73279 L 725.50604 77.73279 L 673.6842 103.64372 Q 595.9514 129.55466 621.8623 129.55466 L 673.6842 129.55466 L 725.50604 155.46558 L 803.23883 181.37651 L 803.23883 181.37651 L 829.1498 181.37651 L 829.1498 181.37651 L 829.1498 181.37651 L 725.50604 233.19838 Q 647.77325 285.02023 647.77325 285.02023 L 647.77325 285.02023 L 621.8623 285.02023 L 595.9514 285.02023 L 570.04047 285.02023 Q 544.1295 285.02023 362.75302 233.19838 L 207.28745 233.19838 L 103.64372 207.28745 L 0.0 181.37651 L 0.0 181.37651 L 0.0 181.37651 L 51.82186 181.37651 L 77.73279 181.37651 L 155.46558 155.46558 Q 233.19838 129.55466 259.1093 129.55466 Q 310.93115 129.55466 310.93115 77.73279 L 336.8421 51.82186 L 336.8421 51.82186 Q 362.75302 51.82186 362.75302 25.91093 Q 362.75302 0.0 518.2186 0.0 z" svg:height="2.8502023mm" draw:style-name="style-15" svg:viewBox="0.0 0.0 829.1498 285.02023" svg:width="8.291498mm" svg:x="1.5546558mm" svg:y="169.7166mm"/>
          <draw:path svg:d="M 362.75302 3.6379788E-12 L 362.75302 3.6379788E-12 L 388.66397 3.6379788E-12 Q 440.4858 3.6379788E-12 440.4858 51.82186 Q 440.4858 77.73279 492.30768 51.82186 Q 570.04047 51.82186 595.9514 25.91093 L 621.8623 25.91093 L 621.8623 25.91093 L 621.8623 51.82186 L 621.8623 51.82186 L 647.77325 51.82186 L 647.77325 51.82186 L 647.77325 51.82186 L 699.59515 77.73279 L 725.50604 103.64372 L 725.50604 103.64372 L 699.59515 103.64372 L 699.59515 103.64372 L 699.59515 103.64372 L 699.59515 129.55466 L 699.59515 129.55466 L 673.6842 129.55466 L 673.6842 155.46558 L 647.77325 155.46558 L 621.8623 155.46558 L 647.77325 181.37651 L 699.59515 181.37651 L 699.59515 207.28745 L 699.59515 233.19838 L 725.50604 233.19838 Q 751.417 233.19838 751.417 259.1093 L 751.417 285.02023 L 777.32794 285.02023 L 803.23883 285.02023 L 803.23883 285.02023 Q 803.23883 285.02023 829.1498 310.93115 L 829.1498 336.8421 L 803.23883 336.8421 L 751.417 362.75302 L 803.23883 362.75302 L 829.1498 362.75302 L 855.0607 414.5749 Q 906.88257 440.4858 906.88257 466.39676 Q 906.88257 466.39676 906.88257 466.39676 L 906.88257 466.39676 L 932.7935 492.30768 L 958.7044 492.30768 L 958.7044 518.2186 L 958.7044 570.04047 L 984.61536 595.9514 L 984.61536 621.8623 L 958.7044 621.8623 L 932.7935 621.8623 L 880.9716 621.8623 L 829.1498 621.8623 L 751.417 621.8623 Q 699.59515 621.8623 673.6842 570.04047 L 647.77325 544.1295 L 647.77325 518.2186 Q 647.77325 518.2186 362.75302 466.39676 L 77.73279 414.5749 L 51.82186 414.5749 L 25.91093 414.5749 L 25.91093 388.66397 L 25.91093 388.66397 L 25.91093 362.75302 L 25.91093 362.75302 L 0.0 362.75302 L 0.0 362.75302 L 0.0 336.8421 L 0.0 336.8421 L 25.91093 336.8421 L 25.91093 310.93115 L 77.73279 310.93115 L 129.55466 310.93115 L 129.55466 285.02023 L 129.55466 285.02023 L 233.19838 285.02023 Q 310.93115 259.1093 362.75302 259.1093 L 414.5749 259.1093 L 414.5749 233.19838 L 440.4858 233.19838 L 440.4858 207.28745 Q 440.4858 181.37651 414.5749 155.46558 L 414.5749 155.46558 L 414.5749 155.46558 Q 440.4858 129.55466 414.5749 103.64372 Q 388.66397 103.64372 388.66397 51.82186 L 362.75302 25.91093 L 362.75302 3.6379788E-12 z" svg:height="6.218623mm" draw:style-name="style-16" svg:viewBox="0.0 0.0 984.61536 621.8623" svg:width="9.846153mm" svg:x="73.84615mm" svg:y="200.5506mm"/>
          <draw:path svg:d="M 570.04047 77.73279 L 570.04047 77.73279 L 570.04047 155.46558 L 570.04047 233.19838 L 570.04047 233.19838 L 570.04047 233.19838 L 570.04047 259.1093 L 570.04047 259.1093 L 595.9514 285.02023 L 595.9514 285.02023 L 595.9514 285.02023 Q 570.04047 285.02023 570.04047 388.66397 Q 544.1295 492.30768 414.5749 518.2186 L 259.1093 544.1295 L 233.19838 544.1295 L 207.28745 544.1295 L 207.28745 544.1295 Q 181.37651 544.1295 129.55466 466.39676 L 51.82186 414.5749 L 51.82186 388.66397 L 51.82186 362.75302 L 25.91093 336.8421 L 0.0 310.93115 L 0.0 285.02023 L 0.0 259.1093 L 0.0 259.1093 L 0.0 259.1093 L 0.0 233.19838 L 0.0 233.19838 L 0.0 181.37651 L 0.0 129.55466 L 77.73279 129.55466 Q 155.46558 129.55466 155.46558 129.55466 L 155.46558 103.64372 L 155.46558 77.73279 L 155.46558 51.82186 L 181.37651 51.82186 L 181.37651 25.91093 L 181.37651 25.91093 L 207.28745 25.91093 L 207.28745 25.91093 L 207.28745 25.91093 L 207.28745 0.0 L 207.28745 0.0 L 388.66397 0.0 Q 544.1295 0.0 544.1295 25.91093 Q 570.04047 51.82186 570.04047 77.73279 z M 388.66397 336.8421 Q 466.39676 336.8421 466.39676 388.66397 Q 466.39676 440.4858 388.66397 440.4858 Q 310.93115 466.39676 310.93115 388.66397 Q 310.93115 336.8421 388.66397 336.8421 z" svg:height="5.4412956mm" draw:style-name="style-17" svg:viewBox="0.0 0.0 595.9514 544.1295" svg:width="5.959514mm" svg:x="114.52631mm" svg:y="107.012146mm"/>
          <draw:path svg:d="M 803.23883 -3.6379788E-12 L 829.1498 -3.6379788E-12 L 932.7935 -3.6379788E-12 Q 1036.4373 25.91093 1062.3481 25.91093 L 1114.17 25.91093 L 1114.17 25.91093 L 1114.17 25.91093 L 1165.9918 77.73279 Q 1217.8137 103.64372 1217.8137 155.46558 Q 1217.8137 207.28745 1269.6356 233.19838 Q 1321.4574 233.19838 1373.2793 259.1093 L 1451.0121 259.1093 L 1476.9231 259.1093 Q 1528.7449 259.1093 1528.7449 285.02023 Q 1528.7449 310.93115 1451.0121 310.93115 Q 1373.2793 336.8421 1165.9918 362.75302 L 958.7044 388.66397 L 906.88257 388.66397 Q 829.1498 388.66397 647.77325 362.75302 L 466.39676 336.8421 L 362.75302 362.75302 L 259.1093 362.75302 L 259.1093 336.8421 Q 233.19838 336.8421 207.28745 336.8421 Q 181.37651 310.93115 181.37651 336.8421 L 155.46558 362.75302 L 155.46558 362.75302 L 155.46558 336.8421 L 77.73279 336.8421 L 25.91093 336.8421 L 25.91093 310.93115 L 25.91093 285.02023 L 3.6379788E-12 259.1093 L 3.6379788E-12 233.19838 L 51.82186 233.19838 L 103.64372 233.19838 L 103.64372 207.28745 L 129.55466 207.28745 L 129.55466 181.37651 L 129.55466 155.46558 L 103.64372 155.46558 L 103.64372 129.55466 L 103.64372 129.55466 L 129.55466 129.55466 L 129.55466 129.55466 L 129.55466 129.55466 L 181.37651 103.64372 Q 259.1093 103.64372 259.1093 77.73279 L 259.1093 25.91093 L 492.30768 25.91093 Q 751.417 25.91093 803.23883 -3.6379788E-12 z" svg:height="3.8866396mm" draw:style-name="style-18" svg:viewBox="0.0 0.0 1528.7449 388.66397" svg:width="15.287449mm" svg:x="304.45343mm" svg:y="196.66396mm"/>
          <draw:path svg:d="M 0.0 310.93115 L 0.0 0.0 L 0.0 0.0 L 0.0 0.0 L 25.91093 25.91093 L 51.82186 51.82186 L 51.82186 51.82186 L 51.82186 51.82186 L 129.55466 25.91093 Q 207.28745 25.91093 207.28745 51.82186 Q 207.28745 103.64372 310.93115 129.55466 Q 388.66397 155.46558 466.39676 181.37651 L 544.1295 181.37651 L 544.1295 259.1093 Q 544.1295 310.93115 466.39676 388.66397 Q 414.5749 440.4858 388.66397 466.39676 Q 362.75302 492.30768 362.75302 518.2186 Q 362.75302 518.2186 414.5749 544.1295 L 440.4858 570.04047 L 414.5749 570.04047 L 388.66397 570.04047 L 310.93115 570.04047 Q 259.1093 570.04047 155.46558 570.04047 L 51.82186 570.04047 L 51.82186 544.1295 Q 51.82186 544.1295 51.82186 570.04047 L 51.82186 621.8623 L 51.82186 621.8623 L 51.82186 621.8623 L 25.91093 647.77325 L 0.0 647.77325 L 0.0 310.93115 z" svg:height="6.4777327mm" draw:style-name="style-19" svg:viewBox="0.0 0.0 544.1295 647.77325" svg:width="5.4412956mm" svg:x="0.0mm" svg:y="139.4008mm"/>
          <draw:path svg:d="M 25.91093 51.82186 L 51.82186 0.0 L 77.73279 0.0 L 103.64372 0.0 L 103.64372 25.91093 Q 103.64372 51.82186 129.55466 51.82186 Q 155.46558 51.82186 155.46558 77.73279 Q 155.46558 103.64372 233.19838 103.64372 Q 336.8421 103.64372 336.8421 77.73279 Q 362.75302 25.91093 388.66397 25.91093 L 388.66397 25.91093 L 388.66397 25.91093 L 388.66397 25.91093 L 440.4858 51.82186 L 466.39676 51.82186 L 466.39676 103.64372 L 466.39676 155.46558 L 440.4858 155.46558 Q 440.4858 181.37651 414.5749 181.37651 Q 388.66397 233.19838 233.19838 233.19838 L 77.73279 259.1093 L 77.73279 233.19838 L 77.73279 207.28745 L 51.82186 181.37651 L 25.91093 155.46558 L 25.91093 181.37651 Q 25.91093 207.28745 0.0 207.28745 L 0.0 207.28745 L 0.0 155.46558 Q 25.91093 103.64372 25.91093 51.82186 z" svg:height="2.591093mm" draw:style-name="style-20" svg:viewBox="0.0 0.0 466.39676 259.1093" svg:width="4.6639676mm" svg:x="240.19432mm" svg:y="88.35627mm"/>
          <draw:path svg:d="M 621.8623 77.73279 L 699.59515 77.73279 L 725.50604 77.73279 Q 725.50604 51.82186 725.50604 51.82186 L 725.50604 51.82186 L 725.50604 51.82186 Q 751.417 51.82186 777.32794 77.73279 L 803.23883 103.64372 L 803.23883 103.64372 Q 803.23883 155.46558 880.9716 155.46558 Q 958.7044 155.46558 932.7935 181.37651 Q 932.7935 207.28745 932.7935 233.19838 L 958.7044 233.19838 L 958.7044 233.19838 L 958.7044 259.1093 L 932.7935 259.1093 L 906.88257 259.1093 L 906.88257 285.02023 L 906.88257 285.02023 L 751.417 285.02023 Q 595.9514 259.1093 570.04047 259.1093 Q 570.04047 259.1093 336.8421 285.02023 L 103.64372 285.02023 L 103.64372 310.93115 L 103.64372 336.8421 L 103.64372 336.8421 L 77.73279 310.93115 L 51.82186 310.93115 L 0.0 310.93115 L 0.0 285.02023 L 0.0 259.1093 L 25.91093 259.1093 L 25.91093 259.1093 L 51.82186 259.1093 L 51.82186 259.1093 L 129.55466 233.19838 Q 207.28745 233.19838 207.28745 207.28745 Q 207.28745 181.37651 259.1093 155.46558 Q 336.8421 103.64372 388.66397 51.82186 L 440.4858 0.0 L 466.39676 0.0 Q 518.2186 -25.91093 518.2186 0.0 Q 492.30768 51.82186 518.2186 51.82186 Q 544.1295 51.82186 621.8623 77.73279 z" svg:height="3.368421mm" draw:style-name="style-21" svg:viewBox="0.0 0.0 958.7044 336.8421" svg:width="9.587045mm" svg:x="9.846153mm" svg:y="116.59919mm"/>
          <draw:path svg:d="M 414.5749 0.0 L 440.4858 0.0 L 440.4858 0.0 Q 440.4858 25.91093 466.39676 25.91093 L 466.39676 25.91093 L 466.39676 77.73279 Q 492.30768 129.55466 518.2186 129.55466 Q 570.04047 155.46558 544.1295 155.46558 Q 544.1295 181.37651 518.2186 181.37651 L 492.30768 181.37651 L 518.2186 233.19838 Q 570.04047 259.1093 570.04047 285.02023 L 570.04047 336.8421 L 570.04047 336.8421 Q 570.04047 336.8421 544.1295 362.75302 L 544.1295 388.66397 L 518.2186 388.66397 L 518.2186 388.66397 L 518.2186 362.75302 L 518.2186 362.75302 L 492.30768 362.75302 L 492.30768 336.8421 L 466.39676 336.8421 Q 414.5749 336.8421 414.5749 310.93115 Q 414.5749 285.02023 388.66397 310.93115 Q 388.66397 336.8421 362.75302 362.75302 Q 310.93115 388.66397 233.19838 336.8421 L 155.46558 285.02023 L 155.46558 285.02023 Q 155.46558 259.1093 181.37651 259.1093 Q 181.37651 233.19838 155.46558 233.19838 L 103.64372 233.19838 L 77.73279 233.19838 L 51.82186 233.19838 L 51.82186 207.28745 L 51.82186 181.37651 L 51.82186 155.46558 L 51.82186 129.55466 L 25.91093 129.55466 L 25.91093 129.55466 L 25.91093 103.64372 L 0.0 103.64372 L 0.0 103.64372 L 0.0 77.73279 L 51.82186 77.73279 L 77.73279 77.73279 L 77.73279 51.82186 L 103.64372 51.82186 L 103.64372 51.82186 L 103.64372 25.91093 L 103.64372 25.91093 L 103.64372 25.91093 L 259.1093 0.0 Q 388.66397 -25.91093 414.5749 0.0 z" svg:height="3.8866396mm" draw:style-name="style-22" svg:viewBox="0.0 0.0 570.04047 388.66397" svg:width="5.7004046mm" svg:x="96.90688mm" svg:y="101.31174mm"/>
          <draw:path svg:d="M 51.82186 25.91093 L 0.0 -3.6379788E-12 L 77.73279 -3.6379788E-12 L 181.37651 -3.6379788E-12 L 492.30768 25.91093 Q 829.1498 77.73279 829.1498 77.73279 L 829.1498 77.73279 L 803.23883 77.73279 Q 803.23883 77.73279 751.417 129.55466 L 725.50604 129.55466 L 803.23883 181.37651 Q 880.9716 181.37651 855.0607 207.28745 Q 829.1498 233.19838 829.1498 233.19838 L 829.1498 233.19838 L 777.32794 233.19838 L 725.50604 233.19838 L 725.50604 259.1093 Q 751.417 259.1093 751.417 285.02023 L 751.417 285.02023 L 621.8623 285.02023 Q 492.30768 285.02023 492.30768 259.1093 Q 492.30768 233.19838 336.8421 233.19838 Q 207.28745 233.19838 207.28745 207.28745 Q 233.19838 181.37651 129.55466 155.46558 L 25.91093 129.55466 L 25.91093 103.64372 L 25.91093 103.64372 L 0.0 103.64372 L 0.0 77.73279 L 25.91093 77.73279 Q 77.73279 77.73279 77.73279 77.73279 Q 77.73279 51.82186 51.82186 25.91093 z" svg:height="2.8502023mm" draw:style-name="style-23" svg:viewBox="0.0 0.0 855.0607 285.02023" svg:width="8.550607mm" svg:x="280.09717mm" svg:y="195.10931mm"/>
          <draw:path svg:d="M 570.04047 0.0 L 595.9514 0.0 L 595.9514 0.0 L 621.8623 0.0 L 621.8623 25.91093 L 621.8623 77.73279 L 647.77325 77.73279 L 647.77325 77.73279 L 725.50604 103.64372 Q 829.1498 129.55466 829.1498 155.46558 L 829.1498 181.37651 L 829.1498 181.37651 Q 829.1498 181.37651 751.417 207.28745 Q 699.59515 233.19838 362.75302 259.1093 L 1.8189894E-12 259.1093 L 1.8189894E-12 233.19838 L 1.8189894E-12 207.28745 L 1.8189894E-12 207.28745 L 25.91093 181.37651 L 25.91093 181.37651 L 51.82186 181.37651 L 51.82186 181.37651 L 51.82186 181.37651 L 155.46558 181.37651 Q 259.1093 181.37651 310.93115 129.55466 Q 336.8421 77.73279 414.5749 77.73279 Q 466.39676 77.73279 466.39676 51.82186 L 466.39676 51.82186 L 466.39676 51.82186 Q 492.30768 25.91093 492.30768 25.91093 L 492.30768 25.91093 L 518.2186 25.91093 Q 544.1295 25.91093 570.04047 0.0 z" svg:height="2.591093mm" draw:style-name="style-24" svg:viewBox="0.0 0.0 829.1498 259.1093" svg:width="8.291498mm" svg:x="106.75304mm" svg:y="179.56274mm"/>
          <draw:path svg:d="M 155.46558 103.64372 L 181.37651 -1.8189894E-12 L 207.28745 51.82186 Q 233.19838 103.64372 310.93115 103.64372 Q 388.66397 129.55466 388.66397 103.64372 Q 388.66397 77.73279 414.5749 77.73279 L 440.4858 77.73279 L 440.4858 77.73279 Q 440.4858 103.64372 440.4858 103.64372 L 466.39676 103.64372 L 466.39676 103.64372 Q 440.4858 129.55466 440.4858 155.46558 L 440.4858 181.37651 L 466.39676 207.28745 L 466.39676 233.19838 L 466.39676 259.1093 Q 440.4858 259.1093 362.75302 285.02023 L 259.1093 310.93115 L 259.1093 310.93115 Q 259.1093 310.93115 259.1093 285.02023 Q 285.02023 259.1093 207.28745 259.1093 Q 129.55466 233.19838 129.55466 259.1093 L 129.55466 285.02023 L 77.73279 285.02023 L 51.82186 310.93115 L 51.82186 310.93115 L 51.82186 310.93115 L 25.91093 310.93115 L 25.91093 310.93115 L 25.91093 285.02023 L 25.91093 285.02023 L 0.0 285.02023 L 0.0 285.02023 L 0.0 259.1093 L 0.0 207.28745 L 25.91093 207.28745 L 51.82186 207.28745 L 77.73279 207.28745 L 103.64372 207.28745 L 103.64372 207.28745 Q 129.55466 207.28745 155.46558 103.64372 z" svg:height="3.1093116mm" draw:style-name="style-25" svg:viewBox="0.0 0.0 466.39676 310.93115" svg:width="4.6639676mm" svg:x="225.16599mm" svg:y="95.870445mm"/>
          <draw:path svg:d="M 207.28745 25.91093 L 207.28745 0.0 L 285.02023 0.0 Q 388.66397 0.0 414.5749 25.91093 L 440.4858 25.91093 L 440.4858 25.91093 Q 440.4858 51.82186 440.4858 51.82186 L 466.39676 51.82186 L 440.4858 77.73279 Q 388.66397 103.64372 440.4858 129.55466 Q 466.39676 155.46558 492.30768 155.46558 L 492.30768 155.46558 L 492.30768 155.46558 Q 492.30768 155.46558 518.2186 181.37651 Q 518.2186 207.28745 285.02023 207.28745 L 25.91093 207.28745 L 25.91093 207.28745 L 25.91093 207.28745 L 77.73279 181.37651 L 103.64372 181.37651 L 103.64372 155.46558 Q 103.64372 129.55466 51.82186 129.55466 L 0.0 103.64372 L 25.91093 103.64372 L 51.82186 103.64372 L 51.82186 77.73279 L 25.91093 77.73279 L 25.91093 77.73279 L 25.91093 51.82186 L 25.91093 51.82186 L 25.91093 51.82186 L 51.82186 51.82186 Q 77.73279 51.82186 129.55466 51.82186 L 155.46558 51.82186 L 155.46558 51.82186 L 181.37651 51.82186 L 181.37651 51.82186 L 181.37651 51.82186 L 181.37651 25.91093 L 181.37651 25.91093 L 207.28745 25.91093 z" svg:height="2.0728745mm" draw:style-name="style-26" svg:viewBox="0.0 0.0 518.2186 207.28745" svg:width="5.182186mm" svg:x="241.74898mm" svg:y="159.09311mm"/>
          <draw:path svg:d="M 103.64372 51.82186 L 207.28745 0.0 L 336.8421 25.91093 Q 466.39676 51.82186 466.39676 77.73279 L 466.39676 77.73279 L 440.4858 77.73279 Q 414.5749 103.64372 233.19838 103.64372 L 51.82186 129.55466 L 51.82186 129.55466 Q 51.82186 103.64372 0.0 103.64372 Q -25.91093 103.64372 103.64372 51.82186 z" svg:height="1.2955465mm" draw:style-name="style-27" svg:viewBox="0.0 0.0 466.39676 129.55466" svg:width="4.6639676mm" svg:x="30.574898mm" svg:y="201.06882mm"/>
          <draw:path svg:d="M 751.417 0.0 L 803.23883 0.0 L 803.23883 0.0 Q 803.23883 25.91093 829.1498 51.82186 L 829.1498 51.82186 L 829.1498 51.82186 Q 803.23883 51.82186 803.23883 51.82186 L 803.23883 77.73279 L 777.32794 103.64372 Q 751.417 103.64372 751.417 129.55466 L 751.417 155.46558 L 725.50604 155.46558 L 725.50604 155.46558 L 751.417 181.37651 L 803.23883 207.28745 L 829.1498 207.28745 L 855.0607 207.28745 L 855.0607 207.28745 L 880.9716 207.28745 L 906.88257 233.19838 Q 958.7044 233.19838 958.7044 259.1093 Q 958.7044 310.93115 1010.5263 310.93115 Q 1062.3481 310.93115 1114.17 336.8421 L 1165.9918 336.8421 L 1165.9918 336.8421 Q 1165.9918 362.75302 1062.3481 362.75302 L 984.61536 362.75302 L 984.61536 362.75302 Q 958.7044 336.8421 958.7044 362.75302 L 958.7044 362.75302 L 906.88257 362.75302 Q 880.9716 362.75302 699.59515 336.8421 L 544.1295 310.93115 L 544.1295 310.93115 Q 518.2186 310.93115 492.30768 259.1093 Q 492.30768 233.19838 440.4858 233.19838 Q 362.75302 233.19838 336.8421 207.28745 Q 336.8421 155.46558 310.93115 207.28745 Q 285.02023 259.1093 259.1093 259.1093 L 233.19838 259.1093 L 181.37651 259.1093 L 129.55466 259.1093 L 129.55466 233.19838 L 129.55466 207.28745 L 181.37651 207.28745 Q 207.28745 207.28745 181.37651 181.37651 Q 155.46558 155.46558 181.37651 155.46558 L 207.28745 155.46558 L 207.28745 129.55466 L 233.19838 129.55466 L 233.19838 129.55466 L 233.19838 103.64372 L 233.19838 103.64372 L 233.19838 103.64372 L 207.28745 103.64372 L 207.28745 103.64372 L 129.55466 77.73279 L 25.91093 51.82186 L 25.91093 51.82186 L 25.91093 51.82186 L 0.0 51.82186 L 0.0 51.82186 L 0.0 25.91093 L 0.0 25.91093 L 77.73279 25.91093 L 181.37651 25.91093 L 207.28745 25.91093 L 233.19838 25.91093 L 233.19838 51.82186 Q 233.19838 77.73279 492.30768 51.82186 Q 725.50604 0.0 751.417 0.0 z" svg:height="3.6275303mm" draw:style-name="style-28" svg:viewBox="0.0 0.0 1165.9918 362.75302" svg:width="11.659919mm" svg:x="151.57895mm" svg:y="186.04048mm"/>
          <draw:path svg:d="M 155.46558 25.91093 L 155.46558 0.0 L 285.02023 25.91093 Q 414.5749 25.91093 388.66397 77.73279 Q 388.66397 129.55466 492.30768 129.55466 Q 621.8623 129.55466 647.77325 155.46558 L 647.77325 155.46558 L 673.6842 155.46558 Q 699.59515 155.46558 725.50604 207.28745 Q 751.417 259.1093 751.417 259.1093 L 751.417 285.02023 L 699.59515 285.02023 L 673.6842 285.02023 L 595.9514 310.93115 Q 544.1295 336.8421 466.39676 336.8421 Q 388.66397 362.75302 336.8421 388.66397 L 285.02023 388.66397 L 285.02023 388.66397 Q 285.02023 388.66397 285.02023 336.8421 Q 310.93115 310.93115 207.28745 310.93115 L 103.64372 285.02023 L 51.82186 285.02023 L 3.6379788E-12 285.02023 L 129.55466 233.19838 Q 259.1093 233.19838 310.93115 207.28745 L 362.75302 207.28745 L 362.75302 181.37651 L 362.75302 155.46558 L 336.8421 155.46558 L 310.93115 129.55466 L 310.93115 129.55466 Q 285.02023 129.55466 285.02023 77.73279 Q 259.1093 51.82186 207.28745 25.91093 L 155.46558 25.91093 L 155.46558 25.91093 z" svg:height="3.8866396mm" draw:style-name="style-29" svg:viewBox="0.0 0.0 751.417 388.66397" svg:width="7.5141697mm" svg:x="272.8421mm" svg:y="145.36032mm"/>
          <draw:path svg:d="M 725.50604 -1.8189894E-12 L 855.0607 -1.8189894E-12 L 984.61536 -1.8189894E-12 Q 1088.259 25.91093 1140.0809 25.91093 L 1217.8137 25.91093 L 1114.17 77.73279 Q 1010.5263 129.55466 1036.4373 181.37651 Q 1088.259 181.37651 1140.0809 207.28745 L 1165.9918 207.28745 L 1165.9918 207.28745 Q 1165.9918 233.19838 1088.259 233.19838 L 1010.5263 259.1093 L 984.61536 259.1093 Q 984.61536 233.19838 932.7935 233.19838 Q 906.88257 233.19838 829.1498 285.02023 L 777.32794 336.8421 L 777.32794 336.8421 Q 751.417 336.8421 725.50604 285.02023 Q 699.59515 285.02023 414.5749 259.1093 L 103.64372 233.19838 L 103.64372 233.19838 L 103.64372 207.28745 L 77.73279 207.28745 L 77.73279 181.37651 L 51.82186 181.37651 L -9.094947E-13 181.37651 L -9.094947E-13 155.46558 L -9.094947E-13 155.46558 L 25.91093 155.46558 L 25.91093 129.55466 L 25.91093 129.55466 L 51.82186 129.55466 L 51.82186 129.55466 L 51.82186 129.55466 L 77.73279 103.64372 L 103.64372 77.73279 L 103.64372 77.73279 L 103.64372 77.73279 L 129.55466 77.73279 L 155.46558 77.73279 L 362.75302 25.91093 Q 570.04047 25.91093 725.50604 -1.8189894E-12 z" svg:height="3.368421mm" draw:style-name="style-30" svg:viewBox="0.0 0.0 1217.8137 336.8421" svg:width="12.178138mm" svg:x="79.287445mm" svg:y="119.967606mm"/>
          <draw:path svg:d="M 155.46558 0.0 L 207.28745 0.0 L 259.1093 0.0 Q 285.02023 0.0 310.93115 25.91093 L 362.75302 51.82186 L 362.75302 51.82186 L 362.75302 51.82186 L 388.66397 51.82186 L 388.66397 51.82186 L 388.66397 77.73279 L 414.5749 77.73279 L 414.5749 103.64372 L 414.5749 129.55466 L 362.75302 129.55466 L 336.8421 155.46558 L 336.8421 155.46558 L 362.75302 155.46558 L 362.75302 155.46558 L 362.75302 155.46558 L 207.28745 155.46558 L 77.73279 155.46558 L 77.73279 155.46558 L 51.82186 155.46558 L 51.82186 155.46558 L 51.82186 155.46558 L 25.91093 129.55466 Q 0.0 103.64372 25.91093 103.64372 Q 51.82186 103.64372 25.91093 77.73279 Q 0.0 77.73279 0.0 51.82186 Q 0.0 25.91093 51.82186 25.91093 Q 129.55466 0.0 155.46558 0.0 z" svg:height="1.5546558mm" draw:style-name="style-31" svg:viewBox="0.0 0.0 414.5749 155.46558" svg:width="4.145749mm" svg:x="258.5911mm" svg:y="145.10121mm"/>
          <draw:path svg:d="M 1321.4574 0.0 L 1347.3684 0.0 L 1295.5465 51.82186 Q 1243.7246 103.64372 1295.5465 103.64372 Q 1347.3684 103.64372 1347.3684 129.55466 Q 1347.3684 155.46558 1321.4574 181.37651 L 1321.4574 207.28745 L 1321.4574 207.28745 L 1295.5465 207.28745 L 1295.5465 207.28745 L 1295.5465 207.28745 L 1295.5465 233.19838 L 1295.5465 233.19838 L 1269.6356 259.1093 L 1269.6356 259.1093 L 1243.7246 259.1093 L 1191.9028 259.1093 L 1191.9028 259.1093 Q 1165.9918 259.1093 1036.4373 285.02023 L 906.88257 310.93115 L 829.1498 310.93115 Q 751.417 310.93115 751.417 336.8421 L 751.417 336.8421 L 673.6842 336.8421 Q 621.8623 362.75302 414.5749 362.75302 L 233.19838 362.75302 L 207.28745 362.75302 L 155.46558 362.75302 L 155.46558 362.75302 L 129.55466 362.75302 L 103.64372 336.8421 L 51.82186 310.93115 L 25.91093 310.93115 L 9.094947E-13 310.93115 L 9.094947E-13 310.93115 L 9.094947E-13 310.93115 L 103.64372 285.02023 L 181.37651 259.1093 L 207.28745 259.1093 Q 233.19838 259.1093 259.1093 233.19838 Q 310.93115 207.28745 310.93115 181.37651 Q 310.93115 129.55466 362.75302 103.64372 Q 414.5749 103.64372 414.5749 77.73279 Q 414.5749 51.82186 466.39676 51.82186 L 544.1295 25.91093 L 932.7935 25.91093 Q 1295.5465 0.0 1321.4574 0.0 z" svg:height="3.6275303mm" draw:style-name="style-32" svg:viewBox="0.0 0.0 1347.3684 362.75302" svg:width="13.473684mm" svg:x="63.74089mm" svg:y="181.37651mm"/>
          <draw:path svg:d="M 673.6842 51.82186 L 673.6842 103.64372 L 673.6842 103.64372 Q 673.6842 103.64372 699.59515 129.55466 L 699.59515 129.55466 L 699.59515 155.46558 Q 699.59515 181.37651 673.6842 207.28745 L 647.77325 233.19838 L 647.77325 233.19838 Q 647.77325 233.19838 621.8623 207.28745 Q 595.9514 155.46558 492.30768 155.46558 Q 388.66397 129.55466 388.66397 259.1093 L 388.66397 362.75302 L 362.75302 362.75302 Q 336.8421 362.75302 181.37651 362.75302 L 0.0 362.75302 L 25.91093 336.8421 Q 25.91093 310.93115 51.82186 285.02023 Q 77.73279 285.02023 77.73279 259.1093 Q 77.73279 233.19838 103.64372 207.28745 L 103.64372 207.28745 L 103.64372 207.28745 Q 103.64372 207.28745 77.73279 181.37651 L 51.82186 181.37651 L 51.82186 155.46558 Q 77.73279 129.55466 77.73279 103.64372 L 77.73279 103.64372 L 285.02023 51.82186 Q 466.39676 0.0 466.39676 0.0 L 466.39676 0.0 L 595.9514 0.0 Q 699.59515 -25.91093 699.59515 0.0 Q 699.59515 25.91093 673.6842 51.82186 z" svg:height="3.6275303mm" draw:style-name="style-33" svg:viewBox="0.0 0.0 699.59515 362.75302" svg:width="6.995951mm" svg:x="183.19028mm" svg:y="91.72469mm"/>
          <draw:path svg:d="M 518.2186 0.0 L 570.04047 0.0 L 777.32794 0.0 Q 984.61536 0.0 1010.5263 25.91093 L 1010.5263 25.91093 L 1010.5263 51.82186 Q 1010.5263 77.73279 751.417 103.64372 L 518.2186 103.64372 L 492.30768 129.55466 L 440.4858 129.55466 L 233.19838 129.55466 L 1.8189894E-12 103.64372 L 51.82186 103.64372 L 103.64372 103.64372 L 103.64372 77.73279 L 103.64372 77.73279 L 129.55466 77.73279 L 155.46558 51.82186 L 181.37651 51.82186 L 207.28745 51.82186 L 336.8421 25.91093 Q 466.39676 0.0 518.2186 0.0 z" svg:height="1.2955465mm" draw:style-name="style-34" svg:viewBox="0.0 0.0 1010.5263 129.55466" svg:width="10.105263mm" svg:x="128.25911mm" svg:y="165.82996mm"/>
          <draw:path svg:d="M 595.9514 0.0 L 621.8623 0.0 L 621.8623 25.91093 Q 647.77325 51.82186 647.77325 51.82186 L 647.77325 25.91093 L 725.50604 25.91093 Q 803.23883 25.91093 803.23883 51.82186 Q 803.23883 77.73279 777.32794 77.73279 Q 751.417 77.73279 906.88257 129.55466 Q 1062.3481 181.37651 1062.3481 181.37651 L 1062.3481 207.28745 L 1010.5263 207.28745 Q 984.61536 207.28745 984.61536 233.19838 Q 984.61536 259.1093 829.1498 285.02023 L 673.6842 285.02023 L 673.6842 285.02023 Q 673.6842 285.02023 440.4858 233.19838 L 181.37651 233.19838 L 77.73279 207.28745 L 1.8189894E-12 181.37651 L 25.91093 181.37651 L 51.82186 181.37651 L 103.64372 155.46558 L 155.46558 129.55466 L 181.37651 129.55466 L 207.28745 129.55466 L 336.8421 103.64372 Q 440.4858 77.73279 492.30768 51.82186 Q 544.1295 51.82186 570.04047 25.91093 Q 570.04047 0.0 595.9514 0.0 z" svg:height="2.8502023mm" draw:style-name="style-35" svg:viewBox="0.0 0.0 1062.3481 285.02023" svg:width="10.623482mm" svg:x="133.9595mm" svg:y="173.34413mm"/>
          <draw:path svg:d="M 388.66397 25.91093 L 388.66397 0.0 L 414.5749 0.0 Q 440.4858 0.0 440.4858 51.82186 L 414.5749 77.73279 L 414.5749 77.73279 L 414.5749 103.64372 L 414.5749 103.64372 Q 440.4858 103.64372 466.39676 129.55466 L 466.39676 129.55466 L 492.30768 129.55466 L 518.2186 129.55466 L 518.2186 129.55466 Q 518.2186 155.46558 518.2186 155.46558 L 544.1295 155.46558 L 570.04047 155.46558 L 570.04047 155.46558 L 595.9514 207.28745 Q 621.8623 233.19838 647.77325 233.19838 L 647.77325 259.1093 L 647.77325 259.1093 L 673.6842 259.1093 L 673.6842 259.1093 L 673.6842 259.1093 L 466.39676 285.02023 L 259.1093 285.02023 L 259.1093 310.93115 L 259.1093 336.8421 L 259.1093 336.8421 Q 233.19838 310.93115 207.28745 285.02023 Q 207.28745 233.19838 155.46558 207.28745 L 129.55466 207.28745 L 129.55466 181.37651 L 103.64372 155.46558 L 103.64372 155.46558 L 103.64372 155.46558 L 51.82186 155.46558 L 3.6379788E-12 155.46558 L 3.6379788E-12 129.55466 L 3.6379788E-12 129.55466 L 155.46558 129.55466 Q 310.93115 155.46558 362.75302 155.46558 L 414.5749 155.46558 L 414.5749 129.55466 Q 414.5749 129.55466 362.75302 103.64372 Q 362.75302 77.73279 362.75302 51.82186 Q 388.66397 51.82186 388.66397 25.91093 z" svg:height="3.368421mm" draw:style-name="style-36" svg:viewBox="0.0 0.0 673.6842 336.8421" svg:width="6.736842mm" svg:x="211.95142mm" svg:y="189.66801mm"/>
          <draw:path svg:d="M 310.93115 0.0 L 492.30768 0.0 L 518.2186 0.0 L 570.04047 0.0 L 570.04047 25.91093 L 570.04047 51.82186 L 492.30768 51.82186 L 414.5749 51.82186 L 362.75302 51.82186 Q 336.8421 51.82186 233.19838 51.82186 L 129.55466 51.82186 L 129.55466 51.82186 L 129.55466 77.73279 L 129.55466 103.64372 L 129.55466 103.64372 L 103.64372 103.64372 Q 77.73279 103.64372 77.73279 77.73279 Q 77.73279 51.82186 51.82186 51.82186 L 25.91093 51.82186 L 25.91093 51.82186 L -3.6379788E-12 25.91093 L -3.6379788E-12 25.91093 Q -3.6379788E-12 0.0 -3.6379788E-12 0.0 L -3.6379788E-12 0.0 L 51.82186 0.0 Q 129.55466 0.0 310.93115 0.0 z" svg:height="1.0364373mm" draw:style-name="style-37" svg:viewBox="0.0 0.0 570.04047 103.64372" svg:width="5.7004046mm" svg:x="184.48582mm" svg:y="145.10121mm"/>
          <draw:path svg:d="M 595.9514 0.0 L 647.77325 0.0 L 699.59515 25.91093 Q 725.50604 25.91093 751.417 51.82186 L 777.32794 51.82186 L 777.32794 51.82186 Q 777.32794 77.73279 777.32794 129.55466 Q 751.417 181.37651 725.50604 207.28745 Q 673.6842 233.19838 544.1295 259.1093 L 388.66397 285.02023 L 336.8421 285.02023 L 285.02023 285.02023 L 285.02023 259.1093 Q 285.02023 233.19838 181.37651 233.19838 L 103.64372 233.19838 L 51.82186 233.19838 Q -3.6379788E-12 233.19838 -3.6379788E-12 207.28745 L -3.6379788E-12 207.28745 L 51.82186 181.37651 Q 77.73279 181.37651 77.73279 181.37651 L 77.73279 155.46558 L 77.73279 155.46558 L 77.73279 129.55466 L 77.73279 129.55466 L 77.73279 129.55466 L 51.82186 129.55466 L 51.82186 129.55466 L 51.82186 103.64372 L 25.91093 103.64372 L 25.91093 103.64372 L 25.91093 77.73279 L 259.1093 77.73279 Q 492.30768 51.82186 518.2186 25.91093 Q 518.2186 0.0 595.9514 0.0 z" svg:height="2.8502023mm" draw:style-name="style-38" svg:viewBox="0.0 0.0 777.32794 285.02023" svg:width="7.773279mm" svg:x="269.21457mm" svg:y="182.67206mm"/>
          <draw:path svg:d="M 621.8623 25.91093 L 621.8623 0.0 L 855.0607 25.91093 Q 1114.17 25.91093 1114.17 51.82186 Q 1114.17 77.73279 1088.259 77.73279 L 1088.259 103.64372 L 984.61536 181.37651 Q 880.9716 285.02023 984.61536 336.8421 Q 1114.17 388.66397 1088.259 388.66397 Q 1062.3481 414.5749 1062.3481 440.4858 L 1062.3481 440.4858 L 1010.5263 440.4858 L 958.7044 440.4858 L 906.88257 440.4858 Q 880.9716 440.4858 544.1295 440.4858 L 207.28745 440.4858 L 207.28745 440.4858 Q 181.37651 414.5749 181.37651 414.5749 L 181.37651 414.5749 L 129.55466 414.5749 L 103.64372 414.5749 L 51.82186 414.5749 L 0.0 388.66397 L 0.0 388.66397 L 0.0 388.66397 L 51.82186 388.66397 L 103.64372 388.66397 L 129.55466 362.75302 L 155.46558 336.8421 L 155.46558 336.8421 L 181.37651 336.8421 L 181.37651 336.8421 L 181.37651 336.8421 L 129.55466 310.93115 L 51.82186 310.93115 L 51.82186 285.02023 L 51.82186 259.1093 L 181.37651 259.1093 Q 285.02023 259.1093 285.02023 233.19838 Q 285.02023 207.28745 362.75302 207.28745 Q 440.4858 181.37651 544.1295 181.37651 L 621.8623 181.37651 L 621.8623 155.46558 L 647.77325 155.46558 L 647.77325 155.46558 L 647.77325 129.55466 L 647.77325 129.55466 Q 647.77325 129.55466 595.9514 129.55466 Q 544.1295 129.55466 544.1295 77.73279 Q 570.04047 51.82186 595.9514 51.82186 Q 621.8623 51.82186 621.8623 25.91093 z" svg:height="4.404858mm" draw:style-name="style-39" svg:viewBox="0.0 0.0 1114.17 440.4858" svg:width="11.1417mm" svg:x="27.206476mm" svg:y="148.46964mm"/>
          <draw:path svg:d="M 285.02023 25.91093 L 310.93115 25.91093 L 336.8421 77.73279 Q 336.8421 129.55466 233.19838 181.37651 Q 103.64372 233.19838 77.73279 233.19838 L 51.82186 233.19838 L 51.82186 233.19838 Q 51.82186 233.19838 25.91093 207.28745 Q 0.0 207.28745 0.0 155.46558 Q 25.91093 103.64372 51.82186 51.82186 L 103.64372 0.0 L 181.37651 0.0 Q 233.19838 -25.91093 259.1093 0.0 Q 285.02023 25.91093 285.02023 25.91093 z" svg:height="2.3319838mm" draw:style-name="style-40" svg:viewBox="0.0 0.0 336.8421 233.19838" svg:width="3.368421mm" svg:x="113.748985mm" svg:y="197.18217mm"/>
          <draw:path svg:d="M 129.55466 0.0 L 155.46558 0.0 L 129.55466 51.82186 Q 129.55466 103.64372 181.37651 103.64372 Q 207.28745 103.64372 207.28745 77.73279 Q 207.28745 51.82186 362.75302 51.82186 Q 518.2186 51.82186 544.1295 77.73279 L 570.04047 77.73279 L 518.2186 129.55466 Q 466.39676 155.46558 492.30768 155.46558 Q 544.1295 155.46558 544.1295 155.46558 L 570.04047 155.46558 L 570.04047 155.46558 L 570.04047 181.37651 L 570.04047 207.28745 Q 570.04047 233.19838 544.1295 233.19838 Q 518.2186 233.19838 518.2186 285.02023 Q 544.1295 336.8421 518.2186 362.75302 L 492.30768 388.66397 L 492.30768 388.66397 L 492.30768 414.5749 L 466.39676 414.5749 L 440.4858 414.5749 L 440.4858 414.5749 Q 440.4858 414.5749 414.5749 414.5749 Q 388.66397 414.5749 388.66397 440.4858 L 362.75302 466.39676 L 336.8421 466.39676 Q 336.8421 466.39676 336.8421 414.5749 Q 336.8421 388.66397 259.1093 362.75302 L 207.28745 362.75302 L 181.37651 362.75302 Q 129.55466 362.75302 129.55466 310.93115 Q 129.55466 285.02023 103.64372 259.1093 L 77.73279 207.28745 L 51.82186 207.28745 L 51.82186 207.28745 L 51.82186 207.28745 L 51.82186 207.28745 L 25.91093 181.37651 L 0.0 181.37651 L 0.0 155.46558 L 25.91093 129.55466 L 25.91093 103.64372 Q 51.82186 51.82186 77.73279 51.82186 Q 103.64372 51.82186 103.64372 25.91093 Q 103.64372 0.0 129.55466 0.0 z" svg:height="4.6639676mm" draw:style-name="style-41" svg:viewBox="0.0 0.0 570.04047 466.39676" svg:width="5.7004046mm" svg:x="198.73683mm" svg:y="185.52226mm"/>
          <draw:path svg:d="M 51.82186 0.0 L 77.73279 0.0 L 77.73279 0.0 L 103.64372 0.0 L 155.46558 0.0 Q 233.19838 0.0 259.1093 0.0 L 285.02023 0.0 L 285.02023 0.0 L 259.1093 25.91093 L 259.1093 25.91093 L 259.1093 51.82186 L 259.1093 51.82186 L 259.1093 51.82186 L 233.19838 51.82186 L 233.19838 51.82186 L 233.19838 77.73279 L 207.28745 77.73279 L 207.28745 77.73279 L 207.28745 103.64372 L 207.28745 103.64372 L 207.28745 103.64372 L 233.19838 103.64372 L 233.19838 103.64372 L 181.37651 129.55466 L 129.55466 155.46558 L 155.46558 155.46558 L 181.37651 155.46558 L 181.37651 181.37651 L 181.37651 181.37651 L 103.64372 181.37651 Q 0.0 155.46558 0.0 103.64372 L 0.0 51.82186 L 0.0 51.82186 Q 0.0 51.82186 25.91093 51.82186 L 25.91093 25.91093 L 51.82186 25.91093 Q 51.82186 0.0 51.82186 0.0 z" svg:height="1.8137652mm" draw:style-name="style-42" svg:viewBox="0.0 0.0 285.02023 181.37651" svg:width="2.8502023mm" svg:x="155.9838mm" svg:y="129.55466mm"/>
          <draw:path svg:d="M 466.39676 77.73279 L 492.30768 77.73279 L 518.2186 103.64372 Q 518.2186 103.64372 544.1295 103.64372 L 544.1295 129.55466 L 544.1295 129.55466 L 544.1295 155.46558 L 544.1295 155.46558 L 570.04047 155.46558 L 570.04047 155.46558 L 570.04047 155.46558 L 570.04047 181.37651 L 570.04047 181.37651 L 595.9514 181.37651 L 595.9514 207.28745 L 621.8623 207.28745 L 647.77325 207.28745 L 647.77325 233.19838 L 647.77325 259.1093 L 673.6842 259.1093 Q 725.50604 259.1093 725.50604 285.02023 L 725.50604 285.02023 L 673.6842 285.02023 L 621.8623 310.93115 L 621.8623 310.93115 L 621.8623 310.93115 L 647.77325 336.8421 L 673.6842 362.75302 L 673.6842 362.75302 L 673.6842 388.66397 L 518.2186 388.66397 Q 388.66397 414.5749 233.19838 414.5749 L 77.73279 414.5749 L 77.73279 414.5749 L 51.82186 414.5749 L 51.82186 362.75302 L 51.82186 336.8421 L 25.91093 336.8421 L -4.5474735E-13 336.8421 L -4.5474735E-13 336.8421 L -4.5474735E-13 310.93115 L 51.82186 310.93115 L 77.73279 310.93115 L 51.82186 285.02023 L 25.91093 259.1093 L 25.91093 259.1093 L 51.82186 259.1093 L 51.82186 259.1093 L 51.82186 259.1093 L 51.82186 233.19838 L 51.82186 233.19838 L 77.73279 207.28745 Q 103.64372 181.37651 155.46558 103.64372 L 207.28745 51.82186 L 207.28745 25.91093 Q 233.19838 -1.8189894E-12 310.93115 -1.8189894E-12 Q 362.75302 -1.8189894E-12 362.75302 25.91093 Q 362.75302 51.82186 310.93115 77.73279 Q 285.02023 103.64372 362.75302 103.64372 Q 440.4858 103.64372 466.39676 77.73279 z" svg:height="4.145749mm" draw:style-name="style-43" svg:viewBox="0.0 0.0 725.50604 414.5749" svg:width="7.2550607mm" svg:x="39.902832mm" svg:y="161.16599mm"/>
          <draw:path svg:d="M 233.19838 51.82186 L 233.19838 77.73279 L 207.28745 77.73279 L 181.37651 77.73279 L 77.73279 77.73279 L 0.0 51.82186 L 0.0 25.91093 Q 0.0 0.0 103.64372 0.0 Q 233.19838 0.0 233.19838 51.82186 z" svg:height="0.7773279mm" draw:style-name="style-44" svg:viewBox="0.0 0.0 233.19838 77.73279" svg:width="2.3319838mm" svg:x="167.64372mm" svg:y="95.35223mm"/>
          <draw:path svg:d="M 673.6842 51.82186 L 673.6842 77.73279 L 673.6842 77.73279 L 673.6842 103.64372 L 673.6842 103.64372 L 673.6842 103.64372 L 699.59515 103.64372 L 699.59515 103.64372 L 699.59515 129.55466 L 725.50604 129.55466 L 725.50604 155.46558 L 725.50604 207.28745 L 673.6842 207.28745 L 647.77325 207.28745 L 647.77325 233.19838 L 647.77325 233.19838 L 595.9514 233.19838 Q 544.1295 259.1093 518.2186 259.1093 L 492.30768 259.1093 L 492.30768 259.1093 Q 466.39676 233.19838 466.39676 259.1093 L 466.39676 259.1093 L 414.5749 259.1093 Q 336.8421 259.1093 259.1093 233.19838 L 155.46558 207.28745 L 129.55466 207.28745 Q 103.64372 207.28745 51.82186 155.46558 L -1.8189894E-12 129.55466 L -1.8189894E-12 129.55466 Q 25.91093 103.64372 103.64372 103.64372 L 155.46558 103.64372 L 155.46558 77.73279 L 155.46558 77.73279 L 181.37651 77.73279 L 181.37651 51.82186 L 259.1093 51.82186 Q 362.75302 0.0 362.75302 0.0 L 362.75302 0.0 L 362.75302 0.0 L 388.66397 0.0 L 466.39676 0.0 Q 544.1295 0.0 595.9514 0.0 Q 673.6842 25.91093 673.6842 51.82186 z" svg:height="2.591093mm" draw:style-name="style-45" svg:viewBox="0.0 0.0 725.50604 259.1093" svg:width="7.2550607mm" svg:x="136.29149mm" svg:y="166.8664mm"/>
          <draw:path svg:d="M 1451.0121 25.91093 L 1502.834 25.91093 L 1476.9231 51.82186 Q 1451.0121 51.82186 1451.0121 77.73279 Q 1451.0121 103.64372 1502.834 103.64372 Q 1528.7449 103.64372 1502.834 129.55466 Q 1476.9231 155.46558 1554.6559 155.46558 L 1606.4777 155.46558 L 1606.4777 155.46558 L 1606.4777 155.46558 L 1580.5668 181.37651 L 1554.6559 207.28745 L 1554.6559 207.28745 L 1554.6559 207.28745 L 1580.5668 207.28745 L 1580.5668 207.28745 L 1632.3887 233.19838 L 1684.2104 259.1093 L 1684.2104 259.1093 L 1684.2104 259.1093 L 1554.6559 259.1093 Q 1451.0121 259.1093 1165.9918 310.93115 L 880.9716 362.75302 L 829.1498 388.66397 L 751.417 388.66397 L 518.2186 414.5749 Q 259.1093 466.39676 259.1093 466.39676 L 233.19838 466.39676 L 207.28745 466.39676 Q 207.28745 466.39676 207.28745 440.4858 Q 207.28745 440.4858 155.46558 414.5749 L 103.64372 414.5749 L 51.82186 388.66397 L 25.91093 388.66397 L 25.91093 388.66397 L 25.91093 362.75302 L 51.82186 362.75302 L 77.73279 362.75302 L 77.73279 336.8421 L 77.73279 310.93115 L 51.82186 310.93115 L 25.91093 310.93115 L 25.91093 285.02023 L 0.0 285.02023 L 0.0 259.1093 L 0.0 233.19838 L 51.82186 233.19838 L 103.64372 207.28745 L 103.64372 207.28745 L 103.64372 207.28745 L 103.64372 181.37651 L 103.64372 155.46558 L 103.64372 155.46558 L 103.64372 155.46558 L 129.55466 129.55466 L 155.46558 103.64372 L 155.46558 103.64372 L 155.46558 103.64372 L 492.30768 103.64372 Q 829.1498 129.55466 829.1498 103.64372 Q 829.1498 51.82186 880.9716 51.82186 Q 958.7044 51.82186 958.7044 25.91093 L 958.7044 25.91093 L 984.61536 1.8189894E-12 Q 984.61536 -51.82186 1088.259 1.8189894E-12 Q 1191.9028 25.91093 1191.9028 1.8189894E-12 Q 1217.8137 1.8189894E-12 1269.6356 1.8189894E-12 Q 1321.4574 1.8189894E-12 1347.3684 25.91093 Q 1347.3684 51.82186 1373.2793 51.82186 Q 1399.1903 51.82186 1451.0121 25.91093 z" svg:height="4.6639676mm" draw:style-name="style-46" svg:viewBox="0.0 0.0 1684.2104 466.39676" svg:width="16.842104mm" svg:x="14.510121mm" svg:y="145.61943mm"/>
          <draw:path svg:d="M 570.04047 25.91093 L 570.04047 0.0 L 570.04047 0.0 L 570.04047 0.0 L 595.9514 77.73279 Q 595.9514 155.46558 673.6842 155.46558 L 725.50604 155.46558 L 725.50604 155.46558 L 725.50604 155.46558 L 725.50604 207.28745 Q 751.417 233.19838 803.23883 233.19838 L 855.0607 259.1093 L 855.0607 259.1093 L 880.9716 259.1093 L 880.9716 259.1093 L 880.9716 259.1093 L 803.23883 285.02023 Q 725.50604 310.93115 725.50604 310.93115 Q 725.50604 310.93115 777.32794 336.8421 L 829.1498 362.75302 L 777.32794 362.75302 L 699.59515 362.75302 L 699.59515 388.66397 L 699.59515 388.66397 L 673.6842 388.66397 Q 621.8623 362.75302 414.5749 362.75302 L 207.28745 310.93115 L 129.55466 310.93115 L 51.82186 310.93115 L 25.91093 285.02023 L 0.0 285.02023 L 0.0 259.1093 L 0.0 233.19838 L 51.82186 233.19838 L 129.55466 207.28745 L 155.46558 207.28745 L 181.37651 207.28745 L 310.93115 181.37651 Q 414.5749 155.46558 414.5749 103.64372 Q 414.5749 77.73279 466.39676 103.64372 Q 518.2186 103.64372 518.2186 77.73279 L 518.2186 51.82186 L 544.1295 51.82186 L 544.1295 51.82186 L 544.1295 25.91093 L 570.04047 25.91093 L 570.04047 25.91093 z" svg:height="3.8866396mm" draw:style-name="style-47" svg:viewBox="0.0 0.0 880.9716 388.66397" svg:width="8.809716mm" svg:x="268.43723mm" svg:y="157.53845mm"/>
          <draw:path svg:d="M 518.2186 0.0 L 544.1295 0.0 L 544.1295 51.82186 Q 544.1295 103.64372 492.30768 103.64372 Q 466.39676 103.64372 440.4858 129.55466 L 388.66397 155.46558 L 388.66397 155.46558 L 388.66397 155.46558 L 259.1093 155.46558 Q 129.55466 155.46558 77.73279 129.55466 L 0.0 103.64372 L 25.91093 103.64372 Q 51.82186 103.64372 129.55466 51.82186 L 233.19838 51.82186 L 362.75302 25.91093 Q 492.30768 0.0 518.2186 0.0 z" svg:height="1.5546558mm" draw:style-name="style-48" svg:viewBox="0.0 0.0 544.1295 155.46558" svg:width="5.4412956mm" svg:x="49.489876mm" svg:y="153.39272mm"/>
          <draw:path svg:d="M 829.1498 77.73279 L 855.0607 77.73279 L 906.88257 103.64372 Q 932.7935 129.55466 906.88257 181.37651 Q 880.9716 233.19838 932.7935 259.1093 Q 1010.5263 259.1093 1010.5263 285.02023 L 1036.4373 285.02023 L 1036.4373 285.02023 L 1036.4373 310.93115 L 1036.4373 310.93115 L 1036.4373 310.93115 L 1010.5263 310.93115 L 1010.5263 310.93115 L 932.7935 336.8421 L 855.0607 362.75302 L 855.0607 362.75302 L 829.1498 362.75302 L 829.1498 362.75302 L 829.1498 362.75302 L 829.1498 388.66397 L 829.1498 388.66397 L 855.0607 414.5749 L 855.0607 414.5749 L 855.0607 414.5749 Q 829.1498 414.5749 829.1498 414.5749 L 829.1498 440.4858 L 803.23883 440.4858 Q 777.32794 440.4858 777.32794 414.5749 Q 777.32794 388.66397 518.2186 414.5749 Q 259.1093 414.5749 155.46558 440.4858 L 77.73279 466.39676 L 77.73279 440.4858 L 77.73279 414.5749 L 129.55466 414.5749 Q 181.37651 414.5749 207.28745 388.66397 L 233.19838 388.66397 L 233.19838 362.75302 L 207.28745 336.8421 L 207.28745 336.8421 L 207.28745 310.93115 L 155.46558 310.93115 Q 129.55466 310.93115 51.82186 285.02023 L 0.0 285.02023 L 0.0 259.1093 L 0.0 233.19838 L 25.91093 207.28745 L 51.82186 181.37651 L 51.82186 155.46558 L 51.82186 129.55466 L 77.73279 129.55466 L 103.64372 103.64372 L 103.64372 103.64372 L 103.64372 103.64372 L 129.55466 103.64372 L 155.46558 103.64372 L 207.28745 129.55466 L 259.1093 129.55466 L 259.1093 103.64372 Q 259.1093 77.73279 336.8421 51.82186 L 414.5749 25.91093 L 466.39676 51.82186 Q 492.30768 51.82186 492.30768 25.91093 Q 492.30768 0.0 544.1295 0.0 Q 621.8623 -25.91093 621.8623 0.0 Q 621.8623 25.91093 595.9514 51.82186 Q 570.04047 51.82186 621.8623 51.82186 Q 673.6842 51.82186 751.417 51.82186 Q 829.1498 51.82186 829.1498 77.73279 z" svg:height="4.6639676mm" draw:style-name="style-49" svg:viewBox="0.0 0.0 1036.4373 466.39676" svg:width="10.364372mm" svg:x="16.064777mm" svg:y="106.23482mm"/>
          <draw:path svg:d="M 25.91093 25.91093 L 77.73279 -1.8189894E-12 L 233.19838 -1.8189894E-12 Q 388.66397 -1.8189894E-12 414.5749 25.91093 L 440.4858 25.91093 L 466.39676 51.82186 Q 492.30768 51.82186 492.30768 77.73279 Q 492.30768 103.64372 570.04047 129.55466 Q 647.77325 155.46558 647.77325 155.46558 L 647.77325 155.46558 L 621.8623 155.46558 Q 595.9514 155.46558 570.04047 207.28745 Q 570.04047 259.1093 336.8421 233.19838 L 103.64372 207.28745 L 77.73279 207.28745 L 51.82186 207.28745 L 25.91093 207.28745 L 0.0 207.28745 L 0.0 207.28745 Q 0.0 207.28745 51.82186 181.37651 Q 77.73279 181.37651 77.73279 155.46558 Q 51.82186 129.55466 25.91093 103.64372 L 0.0 103.64372 L 0.0 77.73279 Q -25.91093 51.82186 25.91093 25.91093 z M 518.2186 181.37651 Q 492.30768 155.46558 518.2186 155.46558 Q 544.1295 155.46558 518.2186 181.37651 Q 518.2186 207.28745 518.2186 181.37651 z" svg:height="2.3319838mm" draw:style-name="style-50" svg:viewBox="0.0 0.0 647.77325 233.19838" svg:width="6.4777327mm" svg:x="190.70445mm" svg:y="152.8745mm"/>
          <draw:path svg:d="M 310.93115 25.91093 L 336.8421 25.91093 L 362.75302 77.73279 Q 414.5749 103.64372 336.8421 155.46558 Q 259.1093 155.46558 155.46558 181.37651 L 51.82186 181.37651 L 51.82186 181.37651 Q 51.82186 155.46558 25.91093 155.46558 Q 0.0 155.46558 0.0 129.55466 L 25.91093 103.64372 L 103.64372 77.73279 Q 181.37651 51.82186 181.37651 25.91093 Q 181.37651 0.0 259.1093 0.0 Q 310.93115 0.0 310.93115 25.91093 z" svg:height="1.8137652mm" draw:style-name="style-51" svg:viewBox="0.0 0.0 362.75302 181.37651" svg:width="3.6275303mm" svg:x="91.72469mm" svg:y="178.2672mm"/>
          <draw:path svg:d="M 129.55466 25.91093 L 129.55466 1.8189894E-12 L 181.37651 1.8189894E-12 Q 233.19838 1.8189894E-12 233.19838 51.82186 Q 233.19838 77.73279 259.1093 51.82186 Q 310.93115 51.82186 310.93115 25.91093 Q 310.93115 1.8189894E-12 414.5749 25.91093 Q 518.2186 51.82186 518.2186 51.82186 L 544.1295 51.82186 L 570.04047 129.55466 Q 570.04047 207.28745 595.9514 207.28745 Q 621.8623 207.28745 621.8623 310.93115 Q 621.8623 388.66397 595.9514 518.2186 L 570.04047 621.8623 L 570.04047 621.8623 L 570.04047 621.8623 L 570.04047 570.04047 L 570.04047 492.30768 L 544.1295 492.30768 L 544.1295 518.2186 L 544.1295 518.2186 L 518.2186 518.2186 L 518.2186 544.1295 L 518.2186 570.04047 L 466.39676 570.04047 Q 388.66397 570.04047 310.93115 492.30768 L 259.1093 440.4858 L 259.1093 440.4858 Q 259.1093 414.5749 259.1093 388.66397 Q 259.1093 336.8421 233.19838 310.93115 Q 207.28745 285.02023 181.37651 259.1093 Q 155.46558 259.1093 155.46558 181.37651 L 155.46558 103.64372 L 129.55466 103.64372 L 129.55466 103.64372 L 129.55466 77.73279 L 103.64372 77.73279 L 103.64372 77.73279 L 103.64372 103.64372 L 51.82186 103.64372 Q 0.0 103.64372 0.0 77.73279 L 0.0 77.73279 L 51.82186 51.82186 Q 103.64372 25.91093 129.55466 25.91093 z" svg:height="6.218623mm" draw:style-name="style-52" svg:viewBox="0.0 0.0 621.8623 621.8623" svg:width="6.218623mm" svg:x="146.13765mm" svg:y="103.1255mm"/>
          <draw:path svg:d="M 77.73279 1.8189894E-12 L 103.64372 1.8189894E-12 L 129.55466 1.8189894E-12 L 155.46558 25.91093 L 233.19838 1.8189894E-12 Q 310.93115 1.8189894E-12 310.93115 25.91093 L 310.93115 77.73279 L 414.5749 77.73279 L 518.2186 77.73279 L 466.39676 103.64372 L 440.4858 129.55466 L 259.1093 129.55466 Q 103.64372 129.55466 51.82186 103.64372 L 3.6379788E-12 103.64372 L 3.6379788E-12 77.73279 L 3.6379788E-12 51.82186 L 25.91093 25.91093 Q 51.82186 25.91093 77.73279 1.8189894E-12 z" svg:height="1.2955465mm" draw:style-name="style-53" svg:viewBox="0.0 0.0 518.2186 129.55466" svg:width="5.182186mm" svg:x="307.82187mm" svg:y="153.1336mm"/>
          <draw:path svg:d="M 103.64372 0.0 L 129.55466 0.0 L 259.1093 0.0 Q 388.66397 0.0 414.5749 25.91093 Q 466.39676 51.82186 518.2186 51.82186 L 544.1295 51.82186 L 570.04047 51.82186 Q 595.9514 51.82186 621.8623 77.73279 L 621.8623 77.73279 L 621.8623 77.73279 Q 621.8623 77.73279 647.77325 103.64372 L 647.77325 103.64372 L 647.77325 103.64372 Q 647.77325 103.64372 570.04047 103.64372 Q 466.39676 103.64372 466.39676 155.46558 Q 440.4858 181.37651 362.75302 181.37651 Q 285.02023 155.46558 207.28745 129.55466 L 103.64372 103.64372 L 51.82186 77.73279 Q 0.0 51.82186 0.0 51.82186 Q 0.0 51.82186 25.91093 25.91093 L 51.82186 0.0 L 103.64372 0.0 z" svg:height="1.8137652mm" draw:style-name="style-54" svg:viewBox="0.0 0.0 647.77325 181.37651" svg:width="6.4777327mm" svg:x="273.1012mm" svg:y="164.79352mm"/>
          <draw:path svg:d="M 51.82186 51.82186 L 0.0 0.0 L 362.75302 0.0 Q 699.59515 25.91093 725.50604 25.91093 L 777.32794 25.91093 L 777.32794 25.91093 Q 777.32794 25.91093 751.417 51.82186 L 725.50604 77.73279 L 984.61536 77.73279 Q 1217.8137 103.64372 1217.8137 77.73279 Q 1243.7246 51.82186 1243.7246 51.82186 L 1243.7246 25.91093 L 1243.7246 25.91093 L 1243.7246 25.91093 L 1243.7246 25.91093 Q 1243.7246 25.91093 1243.7246 77.73279 Q 1243.7246 103.64372 1140.0809 129.55466 Q 1010.5263 129.55466 621.8623 155.46558 L 259.1093 155.46558 L 259.1093 155.46558 Q 259.1093 129.55466 233.19838 129.55466 L 207.28745 129.55466 L 155.46558 103.64372 Q 77.73279 77.73279 51.82186 51.82186 z" svg:height="1.5546558mm" draw:style-name="style-55" svg:viewBox="0.0 0.0 1243.7246 155.46558" svg:width="12.437246mm" svg:x="29.020243mm" svg:y="152.61539mm"/>
          <draw:path svg:d="M 0.0 25.91093 L 129.55466 0.0 L 285.02023 25.91093 Q 414.5749 51.82186 414.5749 51.82186 L 414.5749 77.73279 L 388.66397 77.73279 Q 362.75302 103.64372 259.1093 103.64372 L 181.37651 103.64372 L 181.37651 103.64372 Q 181.37651 103.64372 51.82186 51.82186 Q -103.64372 51.82186 0.0 25.91093 z" svg:height="1.0364373mm" draw:style-name="style-56" svg:viewBox="0.0 0.0 414.5749 103.64372" svg:width="4.145749mm" svg:x="8.291498mm" svg:y="137.32793mm"/>
          <draw:path svg:d="M 51.82186 0.0 L 51.82186 0.0 L 51.82186 0.0 L 51.82186 0.0 L 77.73279 25.91093 L 103.64372 51.82186 L 103.64372 51.82186 L 103.64372 51.82186 L 181.37651 103.64372 Q 259.1093 129.55466 233.19838 155.46558 Q 207.28745 155.46558 310.93115 181.37651 Q 388.66397 207.28745 388.66397 233.19838 Q 388.66397 259.1093 466.39676 259.1093 Q 570.04047 259.1093 621.8623 233.19838 L 647.77325 233.19838 L 647.77325 259.1093 Q 647.77325 285.02023 570.04047 310.93115 L 492.30768 310.93115 L 492.30768 336.8421 L 466.39676 336.8421 L 466.39676 336.8421 L 466.39676 310.93115 L 466.39676 310.93115 L 466.39676 310.93115 L 414.5749 362.75302 Q 362.75302 414.5749 336.8421 414.5749 Q 310.93115 414.5749 310.93115 518.2186 Q 310.93115 595.9514 285.02023 829.1498 L 285.02023 1036.4373 L 285.02023 1062.3481 Q 310.93115 1088.259 310.93115 1114.17 L 310.93115 1140.0809 L 285.02023 1243.7246 L 285.02023 1321.4574 L 285.02023 1321.4574 L 259.1093 1321.4574 L 259.1093 1269.6356 L 259.1093 1217.8137 L 207.28745 1217.8137 L 181.37651 1217.8137 L 181.37651 1191.9028 L 155.46558 1165.9918 L 155.46558 1088.259 Q 155.46558 984.61536 129.55466 906.88257 L 129.55466 829.1498 L 129.55466 777.32794 Q 103.64372 725.50604 77.73279 518.2186 Q 51.82186 336.8421 25.91093 336.8421 L 0.0 336.8421 L 0.0 336.8421 Q 0.0 310.93115 0.0 259.1093 L 25.91093 207.28745 L 25.91093 103.64372 L 51.82186 25.91093 L 51.82186 0.0 z" svg:height="13.214575mm" draw:style-name="style-57" svg:viewBox="0.0 0.0 647.77325 1321.4574" svg:width="6.4777327mm" svg:x="256.0mm" svg:y="88.61538mm"/>
          <draw:path svg:d="M 285.02023 0.0 L 285.02023 0.0 L 336.8421 0.0 Q 414.5749 0.0 440.4858 0.0 L 466.39676 0.0 L 466.39676 25.91093 Q 466.39676 51.82186 440.4858 77.73279 Q 388.66397 103.64372 440.4858 103.64372 Q 492.30768 155.46558 492.30768 155.46558 L 492.30768 155.46558 L 492.30768 155.46558 Q 492.30768 155.46558 492.30768 181.37651 L 466.39676 181.37651 L 440.4858 181.37651 L 440.4858 181.37651 L 414.5749 181.37651 Q 388.66397 207.28745 336.8421 207.28745 L 310.93115 233.19838 L 285.02023 233.19838 Q 259.1093 259.1093 207.28745 259.1093 L 155.46558 259.1093 L 155.46558 259.1093 Q 155.46558 259.1093 129.55466 233.19838 Q 103.64372 233.19838 103.64372 207.28745 L 103.64372 155.46558 L 77.73279 155.46558 L 51.82186 155.46558 L 51.82186 129.55466 L 25.91093 103.64372 L 25.91093 103.64372 L 25.91093 103.64372 L 25.91093 103.64372 L 25.91093 77.73279 L 0.0 77.73279 Q 0.0 51.82186 25.91093 51.82186 L 25.91093 51.82186 L 103.64372 0.0 Q 181.37651 -25.91093 207.28745 0.0 Q 207.28745 25.91093 233.19838 0.0 Q 285.02023 0.0 285.02023 0.0 z" svg:height="2.591093mm" draw:style-name="style-58" svg:viewBox="0.0 0.0 492.30768 259.1093" svg:width="4.9230766mm" svg:x="86.80162mm" svg:y="182.41295mm"/>
          <draw:path svg:d="M 207.28745 25.91093 L 207.28745 25.91093 L 233.19838 0.0 L 259.1093 0.0 L 259.1093 77.73279 Q 259.1093 129.55466 233.19838 181.37651 L 207.28745 233.19838 L 207.28745 233.19838 Q 207.28745 233.19838 207.28745 259.1093 L 207.28745 259.1093 L 181.37651 259.1093 Q 155.46558 259.1093 155.46558 336.8421 L 155.46558 388.66397 L 155.46558 440.4858 L 155.46558 492.30768 L 155.46558 492.30768 L 155.46558 492.30768 L 129.55466 518.2186 Q 103.64372 544.1295 103.64372 570.04047 Q 77.73279 595.9514 51.82186 621.8623 Q 51.82186 647.77325 25.91093 647.77325 L 0.0 647.77325 L 0.0 621.8623 L 0.0 595.9514 L 25.91093 440.4858 L 25.91093 310.93115 L 25.91093 285.02023 Q 0.0 259.1093 0.0 207.28745 Q 0.0 155.46558 25.91093 129.55466 Q 51.82186 129.55466 51.82186 77.73279 L 77.73279 51.82186 L 103.64372 25.91093 Q 129.55466 25.91093 129.55466 51.82186 Q 155.46558 77.73279 155.46558 51.82186 Q 155.46558 25.91093 181.37651 25.91093 L 181.37651 25.91093 L 181.37651 25.91093 Q 207.28745 25.91093 207.28745 25.91093 z" svg:height="6.4777327mm" draw:style-name="style-59" svg:viewBox="0.0 0.0 259.1093 647.77325" svg:width="2.591093mm" svg:x="232.68016mm" svg:y="95.611336mm"/>
          <draw:path svg:d="M 233.19838 51.82186 L 181.37651 25.91093 L 310.93115 0.0 L 414.5749 0.0 L 414.5749 0.0 L 440.4858 0.0 L 440.4858 25.91093 Q 466.39676 25.91093 466.39676 25.91093 L 466.39676 25.91093 L 466.39676 51.82186 L 466.39676 51.82186 L 440.4858 51.82186 L 440.4858 77.73279 L 466.39676 77.73279 L 518.2186 77.73279 L 518.2186 103.64372 L 518.2186 103.64372 L 544.1295 129.55466 L 570.04047 155.46558 L 570.04047 207.28745 Q 570.04047 233.19838 621.8623 259.1093 Q 699.59515 259.1093 699.59515 285.02023 L 699.59515 310.93115 L 725.50604 310.93115 L 751.417 336.8421 L 803.23883 336.8421 L 855.0607 336.8421 L 855.0607 310.93115 L 855.0607 310.93115 L 958.7044 310.93115 L 1062.3481 336.8421 L 1062.3481 336.8421 L 1088.259 336.8421 L 1088.259 336.8421 L 1088.259 336.8421 L 1088.259 362.75302 L 1088.259 362.75302 L 1114.17 362.75302 L 1114.17 388.66397 L 1088.259 388.66397 L 1062.3481 388.66397 L 1062.3481 414.5749 L 1036.4373 414.5749 L 1036.4373 414.5749 L 1036.4373 440.4858 L 984.61536 440.4858 L 958.7044 440.4858 L 880.9716 466.39676 Q 829.1498 492.30768 803.23883 518.2186 Q 777.32794 544.1295 777.32794 570.04047 L 751.417 570.04047 L 647.77325 570.04047 Q 544.1295 544.1295 518.2186 544.1295 L 492.30768 544.1295 L 466.39676 544.1295 L 440.4858 544.1295 L 362.75302 544.1295 Q 310.93115 544.1295 207.28745 518.2186 L 103.64372 492.30768 L 103.64372 492.30768 Q 103.64372 492.30768 155.46558 492.30768 Q 207.28745 466.39676 207.28745 440.4858 Q 207.28745 414.5749 103.64372 388.66397 L 0.0 388.66397 L 0.0 362.75302 L 0.0 362.75302 L 0.0 336.8421 L 0.0 336.8421 L 25.91093 285.02023 L 25.91093 207.28745 L 103.64372 207.28745 Q 181.37651 181.37651 207.28745 181.37651 Q 259.1093 129.55466 259.1093 129.55466 Q 259.1093 103.64372 233.19838 51.82186 z" svg:height="5.7004046mm" draw:style-name="style-60" svg:viewBox="0.0 0.0 1114.17 570.04047" svg:width="11.1417mm" svg:x="96.90688mm" svg:y="197.18217mm"/>
          <draw:path svg:d="M 207.28745 0.0 L 207.28745 0.0 L 310.93115 0.0 L 388.66397 0.0 L 414.5749 25.91093 Q 466.39676 25.91093 518.2186 51.82186 L 595.9514 77.73279 L 621.8623 103.64372 Q 621.8623 129.55466 647.77325 129.55466 Q 673.6842 129.55466 673.6842 155.46558 Q 673.6842 181.37651 647.77325 181.37651 L 647.77325 207.28745 L 621.8623 207.28745 L 570.04047 207.28745 L 492.30768 207.28745 Q 414.5749 181.37651 259.1093 207.28745 L 77.73279 207.28745 L 77.73279 181.37651 L 51.82186 181.37651 L 51.82186 181.37651 L 51.82186 181.37651 L 25.91093 155.46558 L 0.0 155.46558 L 0.0 129.55466 L 0.0 103.64372 L 103.64372 77.73279 Q 207.28745 77.73279 207.28745 51.82186 Q 207.28745 25.91093 207.28745 0.0 z" svg:height="2.0728745mm" draw:style-name="style-61" svg:viewBox="0.0 0.0 673.6842 207.28745" svg:width="6.736842mm" svg:x="107.271255mm" svg:y="126.18623mm"/>
          <draw:path svg:d="M 25.91093 25.91093 L 0.0 0.0 L 181.37651 25.91093 Q 362.75302 51.82186 388.66397 51.82186 Q 440.4858 51.82186 466.39676 77.73279 Q 492.30768 103.64372 570.04047 103.64372 Q 647.77325 103.64372 673.6842 103.64372 L 699.59515 103.64372 L 751.417 129.55466 L 777.32794 129.55466 L 777.32794 129.55466 Q 777.32794 155.46558 751.417 155.46558 L 725.50604 155.46558 L 777.32794 207.28745 Q 803.23883 233.19838 829.1498 259.1093 L 829.1498 259.1093 L 829.1498 285.02023 Q 803.23883 310.93115 829.1498 336.8421 Q 829.1498 362.75302 647.77325 388.66397 L 466.39676 440.4858 L 440.4858 440.4858 Q 440.4858 414.5749 388.66397 414.5749 Q 310.93115 414.5749 310.93115 440.4858 Q 310.93115 466.39676 233.19838 492.30768 L 155.46558 518.2186 L 155.46558 518.2186 Q 155.46558 518.2186 181.37651 492.30768 Q 207.28745 466.39676 181.37651 466.39676 Q 155.46558 466.39676 181.37651 440.4858 L 181.37651 414.5749 L 155.46558 414.5749 L 129.55466 414.5749 L 129.55466 388.66397 L 129.55466 388.66397 L 155.46558 388.66397 L 155.46558 362.75302 L 181.37651 362.75302 Q 233.19838 362.75302 233.19838 336.8421 Q 233.19838 336.8421 181.37651 310.93115 Q 129.55466 310.93115 129.55466 285.02023 L 129.55466 259.1093 L 181.37651 259.1093 Q 259.1093 259.1093 285.02023 259.1093 L 310.93115 259.1093 L 310.93115 233.19838 L 285.02023 233.19838 L 285.02023 233.19838 L 285.02023 207.28745 L 285.02023 207.28745 L 285.02023 207.28745 L 285.02023 181.37651 L 285.02023 155.46558 L 285.02023 155.46558 L 285.02023 155.46558 L 233.19838 129.55466 L 181.37651 129.55466 L 181.37651 103.64372 Q 181.37651 77.73279 103.64372 51.82186 Q 25.91093 51.82186 25.91093 25.91093 z" svg:height="5.182186mm" draw:style-name="style-62" svg:viewBox="0.0 0.0 829.1498 518.2186" svg:width="8.291498mm" svg:x="90.429146mm" svg:y="174.12146mm"/>
          <draw:path svg:d="M 51.82186 -1.8189894E-12 L 103.64372 -1.8189894E-12 L 51.82186 51.82186 Q 25.91093 77.73279 103.64372 103.64372 L 207.28745 129.55466 L 336.8421 129.55466 Q 466.39676 129.55466 466.39676 103.64372 L 466.39676 77.73279 L 621.8623 77.73279 Q 803.23883 77.73279 803.23883 103.64372 L 829.1498 103.64372 L 829.1498 103.64372 L 829.1498 129.55466 L 829.1498 129.55466 L 855.0607 129.55466 L 855.0607 103.64372 L 880.9716 103.64372 L 880.9716 129.55466 L 880.9716 155.46558 L 906.88257 155.46558 L 906.88257 181.37651 L 932.7935 181.37651 L 932.7935 181.37651 L 932.7935 207.28745 L 932.7935 233.19838 L 855.0607 285.02023 Q 777.32794 310.93115 777.32794 310.93115 L 777.32794 336.8421 L 777.32794 336.8421 L 777.32794 336.8421 L 803.23883 336.8421 L 803.23883 336.8421 L 803.23883 362.75302 L 829.1498 362.75302 L 829.1498 362.75302 L 829.1498 388.66397 L 829.1498 388.66397 L 829.1498 388.66397 L 803.23883 388.66397 L 803.23883 388.66397 L 803.23883 414.5749 L 777.32794 414.5749 L 777.32794 414.5749 L 777.32794 440.4858 L 829.1498 440.4858 L 855.0607 440.4858 L 855.0607 466.39676 L 880.9716 492.30768 L 880.9716 518.2186 L 880.9716 544.1295 L 880.9716 570.04047 L 880.9716 595.9514 L 880.9716 595.9514 L 880.9716 621.8623 L 880.9716 647.77325 L 880.9716 647.77325 L 699.59515 647.77325 Q 518.2186 621.8623 518.2186 647.77325 Q 518.2186 673.6842 492.30768 673.6842 L 492.30768 673.6842 L 492.30768 647.77325 Q 492.30768 621.8623 440.4858 647.77325 Q 388.66397 647.77325 285.02023 647.77325 Q 155.46558 621.8623 155.46558 595.9514 Q 155.46558 544.1295 77.73279 544.1295 L 0.0 544.1295 L 0.0 285.02023 L 0.0 25.91093 L 0.0 25.91093 Q 25.91093 25.91093 51.82186 -1.8189894E-12 z" svg:height="6.736842mm" draw:style-name="style-63" svg:viewBox="0.0 0.0 932.7935 673.6842" svg:width="9.327935mm" svg:x="0.0mm" svg:y="163.49797mm"/>
          <draw:path svg:d="M 129.55466 0.0 L 129.55466 0.0 L 129.55466 25.91093 Q 155.46558 77.73279 414.5749 77.73279 Q 673.6842 77.73279 699.59515 77.73279 Q 699.59515 77.73279 699.59515 77.73279 L 725.50604 77.73279 L 725.50604 103.64372 Q 725.50604 129.55466 595.9514 129.55466 Q 492.30768 129.55466 466.39676 207.28745 Q 440.4858 259.1093 336.8421 285.02023 Q 233.19838 336.8421 259.1093 336.8421 Q 285.02023 362.75302 181.37651 336.8421 Q 77.73279 336.8421 103.64372 310.93115 Q 129.55466 285.02023 129.55466 285.02023 L 103.64372 285.02023 L 77.73279 259.1093 L 25.91093 259.1093 L 25.91093 310.93115 L 25.91093 362.75302 L 0.0 362.75302 L 0.0 362.75302 L 0.0 285.02023 L 25.91093 207.28745 L 77.73279 103.64372 Q 129.55466 0.0 129.55466 0.0 z" svg:height="3.6275303mm" draw:style-name="style-64" svg:viewBox="0.0 0.0 725.50604 362.75302" svg:width="7.2550607mm" svg:x="310.15384mm" svg:y="112.19433mm"/>
          <draw:path svg:d="M 829.1498 25.91093 L 880.9716 25.91093 L 906.88257 25.91093 L 932.7935 51.82186 L 932.7935 51.82186 L 932.7935 51.82186 L 829.1498 51.82186 Q 751.417 51.82186 751.417 103.64372 L 751.417 129.55466 L 725.50604 129.55466 Q 699.59515 155.46558 414.5749 155.46558 L 155.46558 155.46558 L 129.55466 155.46558 L 129.55466 155.46558 L 103.64372 155.46558 L 51.82186 155.46558 L 25.91093 155.46558 L 0.0 155.46558 L 0.0 129.55466 L 0.0 129.55466 L 25.91093 103.64372 L 51.82186 77.73279 L 51.82186 77.73279 L 51.82186 51.82186 L 103.64372 51.82186 L 181.37651 51.82186 L 233.19838 25.91093 Q 285.02023 1.8189894E-12 362.75302 1.8189894E-12 L 440.4858 1.8189894E-12 L 492.30768 25.91093 Q 544.1295 51.82186 595.9514 25.91093 Q 647.77325 25.91093 647.77325 1.8189894E-12 Q 647.77325 -25.91093 699.59515 1.8189894E-12 Q 751.417 1.8189894E-12 829.1498 25.91093 z" svg:height="1.5546558mm" draw:style-name="style-65" svg:viewBox="0.0 0.0 932.7935 155.46558" svg:width="9.327935mm" svg:x="301.60324mm" svg:y="149.76518mm"/>
          <draw:path svg:d="M 25.91093 25.91093 L 51.82186 25.91093 L 285.02023 0.0 L 518.2186 0.0 L 621.8623 25.91093 Q 725.50604 25.91093 777.32794 51.82186 L 855.0607 51.82186 L 880.9716 77.73279 Q 880.9716 103.64372 855.0607 103.64372 L 829.1498 103.64372 L 777.32794 103.64372 Q 751.417 77.73279 440.4858 103.64372 L 129.55466 129.55466 L 129.55466 103.64372 L 129.55466 77.73279 L 51.82186 77.73279 Q -25.91093 77.73279 0.0 51.82186 L 0.0 25.91093 L 25.91093 25.91093 z" svg:height="1.2955465mm" draw:style-name="style-66" svg:viewBox="0.0 0.0 880.9716 129.55466" svg:width="8.809716mm" svg:x="139.4008mm" svg:y="164.01619mm"/>
          <draw:path svg:d="M 310.93115 51.82186 L 336.8421 51.82186 L 336.8421 51.82186 Q 336.8421 77.73279 181.37651 77.73279 Q 25.91093 77.73279 51.82186 25.91093 Q 51.82186 0.0 25.91093 0.0 L 0.0 0.0 L 129.55466 0.0 Q 259.1093 25.91093 285.02023 25.91093 Q 310.93115 25.91093 310.93115 51.82186 z" svg:height="0.7773279mm" draw:style-name="style-67" svg:viewBox="0.0 0.0 336.8421 77.73279" svg:width="3.368421mm" svg:x="168.93927mm" svg:y="176.97165mm"/>
          <draw:path svg:d="M 310.93115 0.0 L 336.8421 0.0 L 440.4858 25.91093 Q 544.1295 25.91093 544.1295 25.91093 L 544.1295 25.91093 L 699.59515 25.91093 Q 829.1498 25.91093 855.0607 51.82186 L 880.9716 51.82186 L 880.9716 285.02023 L 880.9716 544.1295 L 855.0607 544.1295 L 855.0607 544.1295 L 751.417 570.04047 Q 673.6842 595.9514 647.77325 595.9514 Q 621.8623 595.9514 595.9514 595.9514 Q 544.1295 595.9514 544.1295 570.04047 Q 544.1295 544.1295 492.30768 544.1295 L 466.39676 544.1295 L 466.39676 544.1295 Q 466.39676 544.1295 388.66397 492.30768 Q 285.02023 440.4858 259.1093 466.39676 Q 233.19838 492.30768 181.37651 492.30768 L 155.46558 492.30768 L 155.46558 466.39676 L 129.55466 466.39676 L 129.55466 466.39676 L 129.55466 440.4858 L 103.64372 440.4858 L 77.73279 440.4858 L 25.91093 414.5749 L 3.6379788E-12 414.5749 L 3.6379788E-12 388.66397 L 3.6379788E-12 362.75302 L 77.73279 336.8421 Q 181.37651 310.93115 181.37651 285.02023 L 181.37651 285.02023 L 207.28745 285.02023 Q 233.19838 285.02023 233.19838 259.1093 Q 233.19838 233.19838 181.37651 233.19838 L 155.46558 233.19838 L 207.28745 181.37651 Q 233.19838 155.46558 233.19838 103.64372 Q 233.19838 51.82186 233.19838 51.82186 Q 233.19838 25.91093 233.19838 25.91093 L 259.1093 25.91093 L 285.02023 25.91093 Q 285.02023 25.91093 310.93115 0.0 z" svg:height="5.959514mm" draw:style-name="style-68" svg:viewBox="0.0 0.0 880.9716 595.9514" svg:width="8.809716mm" svg:x="311.19028mm" svg:y="141.73279mm"/>
          <draw:path svg:d="M 233.19838 3.6379788E-12 L 285.02023 3.6379788E-12 L 414.5749 3.6379788E-12 L 544.1295 3.6379788E-12 L 570.04047 3.6379788E-12 L 595.9514 25.91093 L 621.8623 25.91093 L 647.77325 25.91093 L 647.77325 51.82186 L 647.77325 77.73279 L 647.77325 77.73279 Q 647.77325 77.73279 595.9514 103.64372 L 544.1295 129.55466 L 492.30768 129.55466 L 414.5749 129.55466 L 388.66397 155.46558 L 362.75302 155.46558 L 362.75302 155.46558 Q 336.8421 155.46558 181.37651 155.46558 L 25.91093 181.37651 L 25.91093 155.46558 Q 25.91093 155.46558 0.0 103.64372 L 0.0 51.82186 L 77.73279 25.91093 Q 155.46558 25.91093 233.19838 3.6379788E-12 z" svg:height="1.8137652mm" draw:style-name="style-69" svg:viewBox="0.0 0.0 647.77325 181.37651" svg:width="6.4777327mm" svg:x="121.00404mm" svg:y="200.29149mm"/>
          <draw:path svg:d="M 440.4858 0.0 L 595.9514 0.0 L 595.9514 0.0 L 595.9514 25.91093 L 595.9514 25.91093 L 595.9514 25.91093 L 621.8623 25.91093 L 621.8623 25.91093 L 621.8623 51.82186 L 647.77325 51.82186 L 647.77325 51.82186 L 647.77325 77.73279 L 751.417 77.73279 Q 880.9716 77.73279 880.9716 103.64372 Q 880.9716 129.55466 1010.5263 129.55466 Q 1140.0809 155.46558 1140.0809 181.37651 Q 1140.0809 207.28745 1114.17 207.28745 Q 1062.3481 233.19838 1114.17 233.19838 Q 1165.9918 259.1093 1191.9028 285.02023 L 1191.9028 310.93115 L 1010.5263 310.93115 Q 855.0607 336.8421 880.9716 336.8421 Q 906.88257 362.75302 932.7935 414.5749 Q 932.7935 440.4858 1062.3481 466.39676 L 1165.9918 466.39676 L 1191.9028 492.30768 Q 1217.8137 518.2186 1217.8137 544.1295 L 1217.8137 544.1295 L 1217.8137 544.1295 L 1191.9028 544.1295 L 1088.259 570.04047 Q 984.61536 595.9514 958.7044 621.8623 Q 958.7044 647.77325 855.0607 647.77325 Q 777.32794 647.77325 751.417 647.77325 L 699.59515 647.77325 L 699.59515 647.77325 Q 699.59515 621.8623 699.59515 595.9514 Q 699.59515 595.9514 673.6842 595.9514 L 647.77325 570.04047 L 647.77325 544.1295 Q 647.77325 544.1295 544.1295 492.30768 L 440.4858 466.39676 L 440.4858 440.4858 Q 440.4858 440.4858 310.93115 414.5749 L 155.46558 388.66397 L 155.46558 388.66397 Q 155.46558 388.66397 103.64372 362.75302 L 51.82186 336.8421 L 51.82186 336.8421 L 25.91093 336.8421 L 25.91093 336.8421 L 25.91093 336.8421 L 77.73279 310.93115 L 155.46558 285.02023 L 155.46558 285.02023 L 129.55466 285.02023 L 129.55466 285.02023 Q 129.55466 285.02023 77.73279 259.1093 L 51.82186 233.19838 L 51.82186 233.19838 L 25.91093 233.19838 L 25.91093 207.28745 L 25.91093 181.37651 L 0.0 181.37651 L 0.0 181.37651 L 25.91093 155.46558 L 51.82186 129.55466 L 77.73279 129.55466 L 129.55466 129.55466 L 181.37651 129.55466 Q 233.19838 129.55466 233.19838 77.73279 Q 259.1093 51.82186 233.19838 51.82186 Q 207.28745 25.91093 233.19838 25.91093 Q 259.1093 25.91093 440.4858 0.0 z" svg:height="6.4777327mm" draw:style-name="style-70" svg:viewBox="0.0 0.0 1217.8137 647.77325" svg:width="12.178138mm" svg:x="8.032389mm" svg:y="133.4413mm"/>
          <draw:path svg:d="M 1373.2793 103.64372 L 1425.1012 103.64372 L 1425.1012 103.64372 L 1425.1012 103.64372 L 1425.1012 129.55466 L 1399.1903 129.55466 L 1347.3684 155.46558 Q 1321.4574 181.37651 1321.4574 181.37651 Q 1321.4574 207.28745 1373.2793 207.28745 L 1399.1903 207.28745 L 1399.1903 207.28745 Q 1399.1903 207.28745 1425.1012 233.19838 L 1425.1012 233.19838 L 1425.1012 233.19838 L 1425.1012 233.19838 L 1451.0121 259.1093 L 1451.0121 259.1093 L 1373.2793 285.02023 Q 1321.4574 310.93115 1347.3684 336.8421 Q 1373.2793 362.75302 1321.4574 362.75302 L 1269.6356 362.75302 L 1321.4574 388.66397 Q 1347.3684 388.66397 1347.3684 414.5749 Q 1347.3684 440.4858 1373.2793 440.4858 L 1425.1012 440.4858 L 1425.1012 440.4858 L 1425.1012 466.39676 L 1476.9231 466.39676 L 1528.7449 466.39676 L 1528.7449 492.30768 L 1528.7449 492.30768 L 1502.834 492.30768 L 1502.834 518.2186 L 1528.7449 518.2186 L 1554.6559 518.2186 L 1554.6559 518.2186 Q 1554.6559 518.2186 1114.17 570.04047 L 647.77325 595.9514 L 544.1295 595.9514 Q 414.5749 570.04047 388.66397 570.04047 L 362.75302 570.04047 L 362.75302 544.1295 Q 362.75302 518.2186 285.02023 518.2186 L 233.19838 518.2186 L 155.46558 492.30768 L 77.73279 466.39676 L 25.91093 466.39676 L 9.094947E-13 466.39676 L 9.094947E-13 466.39676 L 9.094947E-13 440.4858 L 25.91093 440.4858 L 25.91093 414.5749 L 77.73279 414.5749 Q 155.46558 414.5749 207.28745 440.4858 L 259.1093 440.4858 L 259.1093 414.5749 L 285.02023 388.66397 L 285.02023 388.66397 L 285.02023 362.75302 L 285.02023 362.75302 L 285.02023 362.75302 L 310.93115 362.75302 L 310.93115 362.75302 L 310.93115 336.8421 L 336.8421 336.8421 L 336.8421 310.93115 L 336.8421 285.02023 L 310.93115 285.02023 Q 310.93115 259.1093 285.02023 259.1093 Q 285.02023 233.19838 233.19838 207.28745 L 207.28745 207.28745 L 207.28745 181.37651 L 233.19838 181.37651 L 233.19838 181.37651 L 233.19838 155.46558 L 207.28745 155.46558 L 181.37651 155.46558 L 233.19838 129.55466 Q 285.02023 103.64372 285.02023 103.64372 L 285.02023 103.64372 L 414.5749 77.73279 Q 544.1295 51.82186 647.77325 51.82186 L 777.32794 51.82186 L 855.0607 51.82186 Q 932.7935 51.82186 932.7935 25.91093 Q 932.7935 0.0 958.7044 0.0 Q 984.61536 0.0 984.61536 51.82186 Q 984.61536 77.73279 1114.17 103.64372 Q 1269.6356 155.46558 1321.4574 129.55466 Q 1347.3684 103.64372 1373.2793 103.64372 z" svg:height="5.959514mm" draw:style-name="style-71" svg:viewBox="0.0 0.0 1554.6559 595.9514" svg:width="15.546558mm" svg:x="60.890686mm" svg:y="168.93927mm"/>
          <draw:path svg:d="M 77.73279 25.91093 L 181.37651 0.0 L 310.93115 0.0 L 414.5749 25.91093 L 440.4858 25.91093 Q 466.39676 25.91093 492.30768 51.82186 L 518.2186 51.82186 L 518.2186 77.73279 Q 518.2186 103.64372 362.75302 103.64372 L 207.28745 77.73279 L 103.64372 77.73279 Q 0.0 77.73279 0.0 51.82186 Q 0.0 51.82186 77.73279 25.91093 z" svg:height="1.0364373mm" draw:style-name="style-72" svg:viewBox="0.0 0.0 518.2186 103.64372" svg:width="5.182186mm" svg:x="204.69635mm" svg:y="159.87044mm"/>
          <draw:path svg:d="M 77.73279 51.82186 L 129.55466 0.0 L 129.55466 0.0 L 155.46558 0.0 L 181.37651 0.0 L 181.37651 0.0 L 207.28745 51.82186 Q 233.19838 77.73279 259.1093 129.55466 L 259.1093 181.37651 L 155.46558 181.37651 L 51.82186 181.37651 L 51.82186 155.46558 Q 25.91093 155.46558 25.91093 155.46558 L 0.0 129.55466 L 0.0 103.64372 Q 0.0 77.73279 77.73279 51.82186 z" svg:height="1.8137652mm" draw:style-name="style-73" svg:viewBox="0.0 0.0 259.1093 181.37651" svg:width="2.591093mm" svg:x="44.82591mm" svg:y="160.64777mm"/>
          <draw:path svg:d="M 777.32794 0.0 L 777.32794 0.0 L 777.32794 0.0 L 777.32794 25.91093 L 751.417 25.91093 L 751.417 51.82186 L 880.9716 51.82186 Q 1010.5263 51.82186 1010.5263 77.73279 L 1010.5263 77.73279 L 984.61536 77.73279 Q 984.61536 103.64372 984.61536 103.64372 L 984.61536 103.64372 L 984.61536 103.64372 Q 984.61536 129.55466 880.9716 181.37651 L 777.32794 207.28745 L 829.1498 233.19838 L 855.0607 259.1093 L 829.1498 259.1093 L 803.23883 259.1093 L 803.23883 285.02023 L 777.32794 285.02023 L 777.32794 310.93115 L 777.32794 336.8421 L 803.23883 336.8421 L 803.23883 362.75302 L 777.32794 362.75302 L 751.417 362.75302 L 725.50604 362.75302 Q 699.59515 362.75302 699.59515 336.8421 Q 725.50604 336.8421 699.59515 310.93115 Q 673.6842 310.93115 673.6842 259.1093 Q 673.6842 233.19838 647.77325 233.19838 Q 595.9514 233.19838 595.9514 259.1093 Q 595.9514 285.02023 414.5749 259.1093 L 207.28745 259.1093 L 155.46558 233.19838 L 129.55466 233.19838 L 129.55466 233.19838 L 103.64372 233.19838 L 103.64372 207.28745 L 103.64372 181.37651 L 155.46558 181.37651 L 233.19838 155.46558 L 233.19838 155.46558 L 207.28745 155.46558 L 207.28745 155.46558 L 207.28745 155.46558 L 103.64372 129.55466 L 0.0 103.64372 L 0.0 103.64372 L 0.0 103.64372 L 25.91093 103.64372 L 25.91093 103.64372 L 51.82186 77.73279 L 51.82186 77.73279 L 233.19838 77.73279 Q 414.5749 103.64372 440.4858 103.64372 L 466.39676 103.64372 L 518.2186 77.73279 L 570.04047 51.82186 L 518.2186 51.82186 Q 440.4858 51.82186 595.9514 0.0 Q 751.417 0.0 777.32794 0.0 z" svg:height="3.6275303mm" draw:style-name="style-74" svg:viewBox="0.0 0.0 1010.5263 362.75302" svg:width="10.105263mm" svg:x="179.30363mm" svg:y="159.09311mm"/>
          <draw:path svg:d="M 51.82186 0.0 L 129.55466 0.0 L 207.28745 0.0 Q 259.1093 0.0 259.1093 25.91093 L 285.02023 25.91093 L 285.02023 51.82186 Q 259.1093 51.82186 259.1093 155.46558 Q 207.28745 259.1093 181.37651 259.1093 L 155.46558 285.02023 L 155.46558 259.1093 Q 155.46558 259.1093 129.55466 259.1093 L 129.55466 285.02023 L 103.64372 285.02023 Q 103.64372 310.93115 77.73279 310.93115 L 51.82186 336.8421 L 51.82186 336.8421 L 25.91093 336.8421 L 25.91093 310.93115 L 25.91093 310.93115 L 25.91093 310.93115 L 51.82186 310.93115 L 51.82186 285.02023 L 51.82186 259.1093 L 51.82186 181.37651 L 51.82186 103.64372 L 51.82186 103.64372 L 51.82186 103.64372 L 51.82186 129.55466 L 51.82186 129.55466 L 25.91093 103.64372 L 0.0 77.73279 L 0.0 77.73279 L 0.0 51.82186 L 0.0 51.82186 L 0.0 51.82186 L 0.0 25.91093 Q 0.0 0.0 51.82186 0.0 z" svg:height="3.368421mm" draw:style-name="style-75" svg:viewBox="0.0 0.0 285.02023 336.8421" svg:width="2.8502023mm" svg:x="259.1093mm" svg:y="109.344124mm"/>
          <draw:path svg:d="M 362.75302 0.0 L 388.66397 0.0 L 388.66397 0.0 L 388.66397 0.0 L 466.39676 25.91093 L 518.2186 25.91093 L 518.2186 25.91093 Q 518.2186 51.82186 518.2186 77.73279 Q 518.2186 103.64372 414.5749 103.64372 L 310.93115 129.55466 L 310.93115 155.46558 L 310.93115 181.37651 L 336.8421 181.37651 L 362.75302 207.28745 L 362.75302 207.28745 L 362.75302 207.28745 L 388.66397 207.28745 L 388.66397 233.19838 L 362.75302 233.19838 L 310.93115 233.19838 L 259.1093 233.19838 Q 207.28745 207.28745 103.64372 181.37651 L 0.0 155.46558 L 0.0 155.46558 Q 0.0 155.46558 25.91093 129.55466 L 51.82186 129.55466 L 51.82186 103.64372 L 51.82186 77.73279 L 25.91093 77.73279 L 0.0 51.82186 L 0.0 51.82186 L 0.0 51.82186 L 155.46558 51.82186 Q 310.93115 51.82186 310.93115 25.91093 Q 310.93115 0.0 362.75302 0.0 z" svg:height="2.3319838mm" draw:style-name="style-76" svg:viewBox="0.0 0.0 518.2186 233.19838" svg:width="5.182186mm" svg:x="104.16194mm" svg:y="125.927124mm"/>
          <draw:path svg:d="M 803.23883 0.0 L 829.1498 0.0 L 855.0607 25.91093 L 906.88257 25.91093 L 906.88257 51.82186 L 906.88257 103.64372 L 958.7044 103.64372 L 984.61536 103.64372 L 984.61536 129.55466 L 958.7044 129.55466 L 958.7044 129.55466 L 958.7044 155.46558 L 958.7044 155.46558 L 932.7935 155.46558 L 906.88257 155.46558 Q 855.0607 155.46558 855.0607 181.37651 Q 855.0607 207.28745 699.59515 207.28745 L 544.1295 207.28745 L 388.66397 207.28745 Q 207.28745 207.28745 207.28745 233.19838 L 207.28745 259.1093 L 181.37651 259.1093 Q 155.46558 259.1093 155.46558 233.19838 Q 155.46558 207.28745 77.73279 207.28745 L 25.91093 233.19838 L 25.91093 207.28745 L 25.91093 181.37651 L 25.91093 155.46558 L 25.91093 155.46558 L -1.8189894E-12 155.46558 L -1.8189894E-12 155.46558 L 25.91093 155.46558 L 77.73279 155.46558 L 155.46558 155.46558 Q 233.19838 155.46558 233.19838 103.64372 Q 233.19838 77.73279 259.1093 77.73279 L 285.02023 77.73279 L 492.30768 51.82186 Q 673.6842 51.82186 699.59515 25.91093 Q 751.417 0.0 803.23883 0.0 z" svg:height="2.591093mm" draw:style-name="style-77" svg:viewBox="0.0 0.0 984.61536 259.1093" svg:width="9.846153mm" svg:x="98.72064mm" svg:y="124.37247mm"/>
          <draw:path svg:d="M 699.59515 77.73279 L 751.417 77.73279 L 751.417 103.64372 Q 725.50604 103.64372 725.50604 103.64372 L 725.50604 129.55466 L 699.59515 129.55466 Q 673.6842 155.46558 699.59515 155.46558 Q 725.50604 155.46558 725.50604 181.37651 L 725.50604 181.37651 L 492.30768 181.37651 Q 259.1093 181.37651 259.1093 155.46558 Q 259.1093 129.55466 207.28745 155.46558 L 155.46558 155.46558 L 77.73279 155.46558 L 0.0 155.46558 L 0.0 129.55466 Q 0.0 103.64372 103.64372 51.82186 L 181.37651 0.0 L 336.8421 0.0 Q 492.30768 0.0 570.04047 51.82186 Q 647.77325 51.82186 699.59515 77.73279 z" svg:height="1.8137652mm" draw:style-name="style-78" svg:viewBox="0.0 0.0 751.417 181.37651" svg:width="7.5141697mm" svg:x="78.769226mm" svg:y="162.20242mm"/>
          <draw:path svg:d="M 207.28745 77.73279 L 207.28745 103.64372 L 207.28745 129.55466 L 207.28745 181.37651 L 207.28745 181.37651 L 207.28745 181.37651 L 233.19838 181.37651 L 259.1093 181.37651 L 259.1093 181.37651 L 259.1093 181.37651 L 285.02023 181.37651 L 285.02023 181.37651 L 285.02023 155.46558 L 310.93115 155.46558 L 310.93115 155.46558 L 310.93115 129.55466 L 336.8421 129.55466 L 362.75302 129.55466 L 362.75302 155.46558 Q 362.75302 181.37651 388.66397 259.1093 L 414.5749 336.8421 L 414.5749 362.75302 L 414.5749 388.66397 L 440.4858 388.66397 L 440.4858 388.66397 L 440.4858 414.5749 L 466.39676 414.5749 L 466.39676 388.66397 L 466.39676 336.8421 L 492.30768 336.8421 L 492.30768 336.8421 L 518.2186 362.75302 L 518.2186 362.75302 L 518.2186 440.4858 Q 518.2186 544.1295 544.1295 699.59515 L 544.1295 829.1498 L 544.1295 829.1498 Q 544.1295 855.0607 570.04047 855.0607 L 570.04047 855.0607 L 570.04047 855.0607 Q 570.04047 855.0607 570.04047 880.9716 L 595.9514 880.9716 L 595.9514 906.88257 L 621.8623 932.7935 L 673.6842 984.61536 Q 725.50604 1036.4373 699.59515 1062.3481 Q 699.59515 1062.3481 673.6842 1062.3481 Q 647.77325 1062.3481 647.77325 1036.4373 Q 647.77325 1010.5263 621.8623 1010.5263 L 595.9514 1010.5263 L 595.9514 984.61536 L 570.04047 984.61536 L 570.04047 1114.17 L 570.04047 1217.8137 L 570.04047 1217.8137 L 544.1295 1217.8137 L 518.2186 1217.8137 L 466.39676 1217.8137 L 466.39676 1191.9028 L 466.39676 1165.9918 L 440.4858 1088.259 Q 414.5749 1010.5263 388.66397 906.88257 Q 362.75302 777.32794 181.37651 751.417 L 25.91093 751.417 L 0.0 751.417 L 0.0 751.417 L 0.0 751.417 L 0.0 751.417 L 0.0 725.50604 L 0.0 725.50604 L 25.91093 725.50604 L 25.91093 699.59515 L 51.82186 699.59515 L 77.73279 699.59515 L 77.73279 673.6842 Q 103.64372 647.77325 103.64372 492.30768 Q 103.64372 310.93115 129.55466 336.8421 Q 155.46558 388.66397 155.46558 310.93115 L 155.46558 259.1093 L 155.46558 233.19838 L 155.46558 207.28745 L 129.55466 181.37651 Q 103.64372 155.46558 103.64372 155.46558 L 103.64372 155.46558 L 103.64372 129.55466 L 103.64372 129.55466 L 103.64372 103.64372 L 103.64372 77.73279 L 129.55466 25.91093 Q 155.46558 -25.91093 181.37651 0.0 Q 207.28745 25.91093 207.28745 77.73279 z" svg:height="12.178138mm" draw:style-name="style-79" svg:viewBox="0.0 0.0 699.59515 1217.8137" svg:width="6.995951mm" svg:x="212.46964mm" svg:y="104.42105mm"/>
          <draw:path svg:d="M 310.93115 0.0 L 336.8421 0.0 L 336.8421 51.82186 Q 310.93115 103.64372 362.75302 103.64372 L 414.5749 129.55466 L 414.5749 129.55466 L 440.4858 129.55466 L 440.4858 129.55466 L 440.4858 129.55466 L 492.30768 155.46558 Q 544.1295 155.46558 570.04047 181.37651 Q 595.9514 233.19838 595.9514 233.19838 L 570.04047 233.19838 L 518.2186 233.19838 Q 466.39676 233.19838 388.66397 259.1093 Q 310.93115 285.02023 336.8421 310.93115 Q 362.75302 362.75302 285.02023 362.75302 L 233.19838 388.66397 L 233.19838 388.66397 L 233.19838 388.66397 L 207.28745 388.66397 Q 181.37651 388.66397 155.46558 362.75302 Q 129.55466 336.8421 129.55466 310.93115 Q 155.46558 285.02023 129.55466 285.02023 Q 103.64372 285.02023 129.55466 259.1093 Q 129.55466 233.19838 77.73279 207.28745 Q 25.91093 181.37651 25.91093 129.55466 L 1.8189894E-12 103.64372 L 25.91093 103.64372 L 77.73279 77.73279 L 77.73279 77.73279 L 77.73279 77.73279 L 103.64372 77.73279 L 103.64372 77.73279 L 129.55466 51.82186 Q 155.46558 25.91093 155.46558 25.91093 L 155.46558 25.91093 L 233.19838 25.91093 Q 285.02023 25.91093 310.93115 0.0 z" svg:height="3.8866396mm" draw:style-name="style-80" svg:viewBox="0.0 0.0 595.9514 388.66397" svg:width="5.959514mm" svg:x="103.90283mm" svg:y="142.251mm"/>
          <draw:path svg:d="M 544.1295 -3.6379788E-12 L 621.8623 -3.6379788E-12 L 595.9514 25.91093 Q 570.04047 51.82186 725.50604 51.82186 Q 880.9716 51.82186 906.88257 77.73279 L 932.7935 77.73279 L 932.7935 103.64372 Q 958.7044 103.64372 932.7935 129.55466 L 932.7935 155.46558 L 906.88257 155.46558 L 880.9716 155.46558 L 1010.5263 181.37651 Q 1140.0809 181.37651 1140.0809 207.28745 Q 1165.9918 233.19838 1165.9918 233.19838 L 1165.9918 233.19838 L 1114.17 259.1093 Q 1062.3481 285.02023 1036.4373 336.8421 L 1036.4373 388.66397 L 1010.5263 388.66397 Q 1010.5263 362.75302 880.9716 362.75302 Q 751.417 362.75302 751.417 388.66397 Q 777.32794 414.5749 725.50604 414.5749 L 647.77325 414.5749 L 647.77325 414.5749 L 647.77325 414.5749 L 647.77325 388.66397 L 647.77325 388.66397 L 621.8623 388.66397 L 621.8623 362.75302 L 544.1295 362.75302 L 440.4858 362.75302 L 440.4858 388.66397 L 440.4858 388.66397 L 362.75302 388.66397 Q 285.02023 362.75302 233.19838 362.75302 L 155.46558 362.75302 L 129.55466 362.75302 L 77.73279 362.75302 L 51.82186 388.66397 L 25.91093 388.66397 L 25.91093 362.75302 L 25.91093 362.75302 L 9.094947E-13 362.75302 L 9.094947E-13 362.75302 L 9.094947E-13 336.8421 L 9.094947E-13 336.8421 L 25.91093 336.8421 L 77.73279 310.93115 L 77.73279 310.93115 L 77.73279 310.93115 L 103.64372 310.93115 L 103.64372 310.93115 L 103.64372 285.02023 L 129.55466 285.02023 L 129.55466 285.02023 L 129.55466 259.1093 L 181.37651 259.1093 Q 207.28745 259.1093 336.8421 207.28745 Q 440.4858 207.28745 440.4858 155.46558 Q 466.39676 129.55466 492.30768 129.55466 Q 544.1295 129.55466 544.1295 103.64372 Q 544.1295 51.82186 492.30768 51.82186 L 466.39676 25.91093 L 466.39676 25.91093 Q 466.39676 -3.6379788E-12 544.1295 -3.6379788E-12 z" svg:height="4.145749mm" draw:style-name="style-81" svg:viewBox="0.0 0.0 1165.9918 414.5749" svg:width="11.659919mm" svg:x="66.591095mm" svg:y="184.48582mm"/>
          <draw:path svg:d="M 492.30768 0.0 L 492.30768 0.0 L 492.30768 51.82186 Q 492.30768 77.73279 544.1295 77.73279 Q 621.8623 103.64372 621.8623 103.64372 L 621.8623 103.64372 L 595.9514 103.64372 L 544.1295 103.64372 L 492.30768 129.55466 L 466.39676 155.46558 L 466.39676 155.46558 L 466.39676 155.46558 L 388.66397 155.46558 Q 336.8421 155.46558 181.37651 155.46558 L 0.0 155.46558 L 0.0 155.46558 Q 25.91093 129.55466 77.73279 103.64372 L 129.55466 103.64372 L 181.37651 77.73279 Q 207.28745 51.82186 207.28745 51.82186 L 207.28745 51.82186 L 336.8421 25.91093 Q 492.30768 0.0 492.30768 0.0 z" svg:height="1.5546558mm" draw:style-name="style-82" svg:viewBox="0.0 0.0 621.8623 155.46558" svg:width="6.218623mm" svg:x="58.299595mm" svg:y="126.44534mm"/>
          <draw:path svg:d="M 440.4858 -3.6379788E-12 L 440.4858 -3.6379788E-12 L 492.30768 -3.6379788E-12 Q 544.1295 25.91093 544.1295 25.91093 L 570.04047 25.91093 L 570.04047 25.91093 L 570.04047 51.82186 L 544.1295 77.73279 Q 544.1295 103.64372 518.2186 129.55466 L 518.2186 129.55466 L 518.2186 155.46558 Q 544.1295 181.37651 544.1295 181.37651 L 544.1295 207.28745 L 492.30768 207.28745 Q 440.4858 181.37651 285.02023 181.37651 L 129.55466 155.46558 L 129.55466 129.55466 L 129.55466 129.55466 L 155.46558 129.55466 L 155.46558 129.55466 L 77.73279 103.64372 L 1.8189894E-12 77.73279 L 1.8189894E-12 77.73279 L 1.8189894E-12 77.73279 L 129.55466 77.73279 Q 233.19838 77.73279 233.19838 51.82186 L 233.19838 25.91093 L 336.8421 25.91093 Q 440.4858 25.91093 440.4858 -3.6379788E-12 z" svg:height="2.0728745mm" draw:style-name="style-83" svg:viewBox="0.0 0.0 570.04047 207.28745" svg:width="5.7004046mm" svg:x="158.834mm" svg:y="189.4089mm"/>
          <draw:path svg:d="M 518.2186 0.0 L 518.2186 0.0 L 595.9514 0.0 Q 699.59515 0.0 751.417 25.91093 L 777.32794 25.91093 L 777.32794 25.91093 L 777.32794 51.82186 L 777.32794 51.82186 L 803.23883 51.82186 L 803.23883 77.73279 L 803.23883 103.64372 L 855.0607 103.64372 L 880.9716 103.64372 L 880.9716 129.55466 L 906.88257 129.55466 L 906.88257 129.55466 L 906.88257 155.46558 L 932.7935 155.46558 Q 958.7044 181.37651 932.7935 181.37651 L 932.7935 207.28745 L 958.7044 207.28745 L 984.61536 207.28745 L 984.61536 207.28745 Q 984.61536 207.28745 1010.5263 233.19838 L 1036.4373 259.1093 L 1036.4373 259.1093 L 1010.5263 259.1093 L 1010.5263 259.1093 L 1010.5263 259.1093 L 958.7044 285.02023 L 880.9716 310.93115 L 829.1498 310.93115 Q 777.32794 310.93115 751.417 336.8421 Q 699.59515 336.8421 699.59515 310.93115 Q 699.59515 285.02023 544.1295 285.02023 L 388.66397 310.93115 L 362.75302 285.02023 L 336.8421 285.02023 L 259.1093 285.02023 L 181.37651 259.1093 L 103.64372 259.1093 L 25.91093 259.1093 L 25.91093 233.19838 L 25.91093 233.19838 L 0.0 233.19838 L 0.0 207.28745 L 25.91093 207.28745 L 51.82186 207.28745 L 181.37651 181.37651 Q 336.8421 155.46558 362.75302 103.64372 Q 414.5749 77.73279 414.5749 51.82186 L 414.5749 25.91093 L 466.39676 25.91093 Q 518.2186 0.0 518.2186 0.0 z" svg:height="3.368421mm" draw:style-name="style-84" svg:viewBox="0.0 0.0 1036.4373 336.8421" svg:width="10.364372mm" svg:x="132.40486mm" svg:y="146.13765mm"/>
          <draw:path svg:d="M 492.30768 25.91093 L 492.30768 25.91093 L 492.30768 103.64372 Q 466.39676 181.37651 518.2186 181.37651 Q 595.9514 207.28745 595.9514 233.19838 L 595.9514 259.1093 L 570.04047 259.1093 L 570.04047 259.1093 L 570.04047 259.1093 Q 570.04047 233.19838 492.30768 233.19838 Q 388.66397 233.19838 388.66397 181.37651 Q 362.75302 155.46558 181.37651 129.55466 L 9.094947E-13 103.64372 L 9.094947E-13 77.73279 Q 9.094947E-13 51.82186 25.91093 25.91093 L 51.82186 25.91093 L 233.19838 0.0 Q 440.4858 -25.91093 440.4858 0.0 Q 466.39676 25.91093 492.30768 25.91093 z" svg:height="2.591093mm" draw:style-name="style-85" svg:viewBox="0.0 0.0 595.9514 259.1093" svg:width="5.959514mm" svg:x="51.56275mm" svg:y="46.380566mm"/>
          <draw:path svg:d="M 906.88257 25.91093 L 932.7935 25.91093 L 932.7935 51.82186 Q 932.7935 51.82186 906.88257 310.93115 L 906.88257 570.04047 L 906.88257 621.8623 L 932.7935 699.59515 L 932.7935 725.50604 Q 932.7935 725.50604 906.88257 725.50604 L 906.88257 725.50604 L 880.9716 725.50604 Q 880.9716 725.50604 777.32794 699.59515 Q 673.6842 673.6842 673.6842 699.59515 Q 673.6842 725.50604 621.8623 725.50604 Q 595.9514 751.417 595.9514 725.50604 Q 595.9514 673.6842 544.1295 673.6842 L 492.30768 673.6842 L 492.30768 699.59515 Q 466.39676 699.59515 466.39676 725.50604 L 440.4858 751.417 L 414.5749 751.417 L 362.75302 751.417 L 362.75302 751.417 Q 336.8421 777.32794 285.02023 803.23883 L 233.19838 829.1498 L 207.28745 829.1498 Q 207.28745 829.1498 207.28745 803.23883 L 181.37651 777.32794 L 181.37651 777.32794 Q 155.46558 751.417 155.46558 751.417 L 155.46558 751.417 L 155.46558 725.50604 Q 155.46558 699.59515 129.55466 699.59515 Q 129.55466 673.6842 51.82186 699.59515 L 0.0 725.50604 L 0.0 699.59515 L 0.0 699.59515 L 0.0 699.59515 L 0.0 699.59515 L 25.91093 699.59515 L 25.91093 673.6842 L 25.91093 673.6842 L 51.82186 673.6842 L 51.82186 673.6842 L 51.82186 673.6842 L 51.82186 647.77325 L 77.73279 647.77325 L 77.73279 647.77325 L 77.73279 621.8623 L 77.73279 621.8623 L 103.64372 621.8623 L 310.93115 440.4858 Q 518.2186 259.1093 570.04047 207.28745 Q 621.8623 155.46558 647.77325 155.46558 L 647.77325 155.46558 L 673.6842 129.55466 L 699.59515 103.64372 L 699.59515 103.64372 L 725.50604 103.64372 L 725.50604 103.64372 L 725.50604 77.73279 L 777.32794 51.82186 Q 803.23883 -1.8189894E-12 829.1498 -1.8189894E-12 Q 880.9716 -1.8189894E-12 906.88257 25.91093 z" svg:height="8.291498mm" draw:style-name="style-86" svg:viewBox="0.0 0.0 932.7935 829.1498" svg:width="9.327935mm" svg:x="142.51012mm" svg:y="96.388664mm"/>
          <draw:path svg:d="M 233.19838 25.91093 L 259.1093 25.91093 L 259.1093 25.91093 Q 259.1093 51.82186 233.19838 51.82186 L 207.28745 51.82186 L 181.37651 77.73279 L 155.46558 103.64372 L 155.46558 103.64372 L 129.55466 103.64372 L 129.55466 129.55466 L 129.55466 155.46558 L 155.46558 155.46558 L 181.37651 155.46558 L 207.28745 155.46558 L 233.19838 155.46558 L 414.5749 181.37651 Q 595.9514 181.37651 595.9514 207.28745 L 595.9514 207.28745 L 595.9514 233.19838 Q 595.9514 259.1093 492.30768 259.1093 L 414.5749 259.1093 L 362.75302 285.02023 L 310.93115 310.93115 L 310.93115 310.93115 L 310.93115 310.93115 L 285.02023 310.93115 L 285.02023 310.93115 L 259.1093 310.93115 L 233.19838 310.93115 L 233.19838 310.93115 Q 233.19838 310.93115 129.55466 259.1093 L 0.0 259.1093 L 25.91093 233.19838 L 77.73279 207.28745 L 77.73279 207.28745 L 77.73279 207.28745 L 51.82186 181.37651 L 51.82186 155.46558 L 25.91093 155.46558 Q 0.0 155.46558 25.91093 129.55466 L 25.91093 103.64372 L 77.73279 51.82186 Q 155.46558 0.0 181.37651 0.0 Q 233.19838 0.0 233.19838 25.91093 z" svg:height="3.1093116mm" draw:style-name="style-87" svg:viewBox="0.0 0.0 595.9514 310.93115" svg:width="5.959514mm" svg:x="86.80162mm" svg:y="122.29959mm"/>
          <draw:path svg:d="M 129.55466 -3.6379788E-12 L 129.55466 -3.6379788E-12 L 336.8421 51.82186 Q 518.2186 129.55466 544.1295 129.55466 L 544.1295 129.55466 L 595.9514 155.46558 Q 673.6842 181.37651 673.6842 207.28745 L 699.59515 207.28745 L 699.59515 207.28745 L 699.59515 233.19838 L 699.59515 233.19838 L 699.59515 233.19838 L 673.6842 233.19838 L 673.6842 233.19838 L 673.6842 259.1093 L 647.77325 259.1093 L 647.77325 259.1093 L 647.77325 285.02023 L 595.9514 285.02023 L 570.04047 285.02023 L 492.30768 310.93115 Q 440.4858 336.8421 362.75302 336.8421 L 285.02023 336.8421 L 285.02023 336.8421 Q 285.02023 336.8421 259.1093 310.93115 L 233.19838 310.93115 L 207.28745 310.93115 Q 181.37651 285.02023 129.55466 259.1093 L 51.82186 233.19838 L 51.82186 233.19838 L 51.82186 233.19838 L 25.91093 207.28745 L 1.8189894E-12 207.28745 L 1.8189894E-12 181.37651 L 1.8189894E-12 155.46558 L 25.91093 155.46558 L 51.82186 129.55466 L 77.73279 129.55466 Q 103.64372 129.55466 77.73279 103.64372 Q 51.82186 103.64372 77.73279 77.73279 L 77.73279 25.91093 L 103.64372 25.91093 Q 129.55466 -3.6379788E-12 129.55466 -3.6379788E-12 z" svg:height="3.368421mm" draw:style-name="style-88" svg:viewBox="0.0 0.0 699.59515 336.8421" svg:width="6.995951mm" svg:x="150.54251mm" svg:y="190.96356mm"/>
          <draw:path svg:d="M 570.04047 51.82186 L 544.1295 51.82186 L 544.1295 51.82186 Q 518.2186 51.82186 310.93115 51.82186 L 103.64372 77.73279 L 103.64372 77.73279 L 103.64372 51.82186 L 51.82186 51.82186 L 0.0 51.82186 L 51.82186 25.91093 Q 129.55466 0.0 207.28745 0.0 L 285.02023 0.0 L 466.39676 0.0 Q 621.8623 0.0 621.8623 25.91093 Q 595.9514 51.82186 570.04047 51.82186 z" svg:height="0.7773279mm" draw:style-name="style-89" svg:viewBox="0.0 0.0 621.8623 77.73279" svg:width="6.218623mm" svg:x="32.129555mm" svg:y="204.69635mm"/>
          <draw:path svg:d="M 77.73279 25.91093 L 155.46558 0.0 L 181.37651 0.0 Q 181.37651 25.91093 181.37651 51.82186 L 181.37651 103.64372 L 77.73279 103.64372 Q 0.0 103.64372 0.0 77.73279 Q 0.0 51.82186 77.73279 25.91093 z" svg:height="1.0364373mm" draw:style-name="style-90" svg:viewBox="0.0 0.0 181.37651 103.64372" svg:width="1.8137652mm" svg:x="286.834mm" svg:y="104.68016mm"/>
          <draw:path svg:d="M 1554.6559 0.0 L 1580.5668 0.0 L 1580.5668 0.0 L 1606.4777 0.0 L 1606.4777 0.0 L 1606.4777 0.0 L 1580.5668 25.91093 L 1554.6559 51.82186 L 1580.5668 51.82186 L 1606.4777 51.82186 L 1606.4777 77.73279 L 1606.4777 77.73279 L 1632.3887 103.64372 Q 1658.2996 155.46558 1632.3887 181.37651 Q 1606.4777 207.28745 1684.2104 233.19838 Q 1761.9432 259.1093 1736.0323 285.02023 Q 1710.1215 285.02023 1710.1215 310.93115 Q 1710.1215 336.8421 1761.9432 336.8421 L 1839.676 362.75302 L 1865.587 362.75302 L 1917.4088 362.75302 L 1917.4088 388.66397 L 1917.4088 414.5749 L 1865.587 414.5749 Q 1839.676 414.5749 1787.8542 440.4858 L 1736.0323 466.39676 L 1736.0323 466.39676 L 1761.9432 466.39676 L 1761.9432 466.39676 L 1761.9432 466.39676 L 1761.9432 492.30768 L 1761.9432 492.30768 L 1736.0323 492.30768 L 1736.0323 518.2186 L 1736.0323 518.2186 L 1710.1215 518.2186 L 1710.1215 518.2186 L 1710.1215 518.2186 L 1736.0323 544.1295 L 1761.9432 570.04047 L 1761.9432 570.04047 L 1761.9432 570.04047 L 1632.3887 595.9514 Q 1502.834 621.8623 1425.1012 621.8623 L 1347.3684 621.8623 L 1295.5465 647.77325 L 1269.6356 673.6842 L 1243.7246 673.6842 L 1243.7246 673.6842 L 1217.8137 673.6842 Q 1191.9028 673.6842 958.7044 647.77325 L 725.50604 621.8623 L 621.8623 647.77325 Q 492.30768 673.6842 336.8421 673.6842 L 181.37651 673.6842 L 181.37651 673.6842 Q 207.28745 647.77325 155.46558 621.8623 L 103.64372 621.8623 L 103.64372 595.9514 L 103.64372 570.04047 L 129.55466 570.04047 L 155.46558 570.04047 L 129.55466 544.1295 L 103.64372 518.2186 L 103.64372 518.2186 L 103.64372 518.2186 L 129.55466 518.2186 L 129.55466 518.2186 L 51.82186 492.30768 L 0.0 466.39676 L 0.0 466.39676 L 0.0 466.39676 L 25.91093 466.39676 L 25.91093 466.39676 L 25.91093 440.4858 L 25.91093 440.4858 L 181.37651 440.4858 Q 336.8421 414.5749 336.8421 414.5749 L 336.8421 362.75302 L 336.8421 362.75302 L 362.75302 362.75302 L 362.75302 362.75302 L 362.75302 362.75302 L 362.75302 336.8421 L 362.75302 336.8421 L 336.8421 336.8421 Q 336.8421 310.93115 362.75302 310.93115 L 414.5749 259.1093 L 466.39676 259.1093 L 492.30768 259.1093 L 466.39676 233.19838 Q 414.5749 207.28745 362.75302 207.28745 L 285.02023 155.46558 L 259.1093 155.46558 L 233.19838 155.46558 L 233.19838 129.55466 L 259.1093 129.55466 L 259.1093 129.55466 L 259.1093 103.64372 L 285.02023 103.64372 L 310.93115 103.64372 L 310.93115 77.73279 L 310.93115 77.73279 L 362.75302 77.73279 L 440.4858 103.64372 L 466.39676 103.64372 Q 466.39676 103.64372 570.04047 77.73279 L 699.59515 77.73279 L 984.61536 77.73279 Q 1295.5465 51.82186 1295.5465 51.82186 Q 1269.6356 51.82186 1347.3684 51.82186 Q 1399.1903 51.82186 1399.1903 25.91093 Q 1399.1903 0.0 1476.9231 0.0 Q 1554.6559 0.0 1554.6559 0.0 z" svg:height="6.736842mm" draw:style-name="style-91" svg:viewBox="0.0 0.0 1917.4088 673.6842" svg:width="19.17409mm" svg:x="13.473684mm" svg:y="180.34007mm"/>
          <draw:path svg:d="M 285.02023 0.0 L 336.8421 0.0 L 336.8421 0.0 L 336.8421 25.91093 L 388.66397 25.91093 L 440.4858 25.91093 L 440.4858 51.82186 L 440.4858 77.73279 L 777.32794 103.64372 Q 1114.17 129.55466 1114.17 155.46558 L 1114.17 155.46558 L 855.0607 155.46558 L 595.9514 181.37651 L 492.30768 181.37651 L 388.66397 181.37651 L 388.66397 207.28745 L 388.66397 207.28745 L 362.75302 207.28745 L 362.75302 233.19838 L 440.4858 233.19838 Q 492.30768 233.19838 492.30768 259.1093 L 492.30768 259.1093 L 285.02023 259.1093 L 77.73279 233.19838 L 77.73279 233.19838 L 77.73279 233.19838 L 51.82186 233.19838 L 51.82186 233.19838 L 25.91093 259.1093 L 0.0 259.1093 L 0.0 233.19838 L 25.91093 233.19838 L 25.91093 181.37651 L 25.91093 155.46558 L 0.0 155.46558 L 0.0 129.55466 L 25.91093 129.55466 L 51.82186 129.55466 L 51.82186 103.64372 L 25.91093 103.64372 L 25.91093 103.64372 L 25.91093 77.73279 L 25.91093 77.73279 L 25.91093 77.73279 L 129.55466 51.82186 Q 259.1093 25.91093 285.02023 0.0 z" svg:height="2.591093mm" draw:style-name="style-92" svg:viewBox="0.0 0.0 1114.17 259.1093" svg:width="11.1417mm" svg:x="61.408905mm" svg:y="116.8583mm"/>
          <draw:path svg:d="M 103.64372 0.0 L 103.64372 0.0 L 129.55466 0.0 Q 129.55466 25.91093 155.46558 25.91093 L 181.37651 25.91093 L 259.1093 51.82186 L 336.8421 77.73279 L 388.66397 77.73279 Q 466.39676 77.73279 466.39676 103.64372 L 466.39676 129.55466 L 440.4858 129.55466 L 388.66397 129.55466 L 233.19838 129.55466 Q 77.73279 129.55466 77.73279 129.55466 L 77.73279 129.55466 L 77.73279 103.64372 Q 77.73279 77.73279 129.55466 77.73279 Q 155.46558 77.73279 77.73279 51.82186 L 0.0 25.91093 L 0.0 25.91093 L 0.0 0.0 L 51.82186 0.0 Q 103.64372 -25.91093 103.64372 0.0 z" svg:height="1.2955465mm" draw:style-name="style-93" svg:viewBox="0.0 0.0 466.39676 129.55466" svg:width="4.6639676mm" svg:x="59.854248mm" svg:y="173.34413mm"/>
          <draw:path svg:d="M 25.91093 25.91093 L 25.91093 25.91093 L 77.73279 0.0 Q 129.55466 0.0 129.55466 103.64372 Q 129.55466 207.28745 77.73279 207.28745 L 51.82186 207.28745 L 25.91093 207.28745 Q 25.91093 181.37651 25.91093 103.64372 L 0.0 25.91093 L 0.0 25.91093 Q 25.91093 25.91093 25.91093 25.91093 z" svg:height="2.0728745mm" draw:style-name="style-94" svg:viewBox="0.0 0.0 129.55466 207.28745" svg:width="1.2955465mm" svg:x="170.23482mm" svg:y="108.048584mm"/>
          <draw:path svg:d="M 25.91093 51.82186 L 51.82186 0.0 L 207.28745 25.91093 Q 362.75302 25.91093 362.75302 103.64372 Q 362.75302 181.37651 492.30768 181.37651 L 621.8623 181.37651 L 621.8623 181.37651 L 621.8623 181.37651 L 621.8623 207.28745 L 621.8623 207.28745 L 647.77325 207.28745 L 647.77325 233.19838 L 388.66397 233.19838 Q 129.55466 233.19838 103.64372 207.28745 L 77.73279 207.28745 L 0.0 207.28745 Q -51.82186 181.37651 0.0 181.37651 Q 25.91093 155.46558 25.91093 129.55466 Q 0.0 103.64372 25.91093 51.82186 z" svg:height="2.3319838mm" draw:style-name="style-95" svg:viewBox="0.0 0.0 647.77325 233.19838" svg:width="6.4777327mm" svg:x="130.07288mm" svg:y="94.05668mm"/>
          <draw:path svg:d="M 1114.17 25.91093 L 1114.17 0.0 L 1140.0809 0.0 L 1165.9918 0.0 L 1191.9028 0.0 L 1243.7246 0.0 L 1243.7246 25.91093 L 1243.7246 51.82186 L 1269.6356 51.82186 Q 1295.5465 77.73279 1295.5465 77.73279 L 1295.5465 77.73279 L 1295.5465 77.73279 L 1295.5465 77.73279 L 1295.5465 103.64372 L 1295.5465 103.64372 L 1321.4574 103.64372 L 1321.4574 129.55466 L 1347.3684 129.55466 L 1399.1903 129.55466 L 1451.0121 181.37651 Q 1476.9231 181.37651 1451.0121 207.28745 Q 1399.1903 233.19838 1451.0121 259.1093 Q 1502.834 285.02023 1502.834 285.02023 Q 1502.834 310.93115 1502.834 336.8421 L 1502.834 362.75302 L 1476.9231 362.75302 L 1476.9231 388.66397 L 1502.834 388.66397 L 1554.6559 388.66397 L 1528.7449 414.5749 L 1502.834 440.4858 L 1502.834 440.4858 L 1502.834 440.4858 L 1476.9231 440.4858 L 1476.9231 440.4858 L 1502.834 466.39676 L 1528.7449 492.30768 L 1502.834 492.30768 L 1476.9231 492.30768 L 1425.1012 492.30768 Q 1373.2793 492.30768 1243.7246 492.30768 L 1088.259 492.30768 L 932.7935 492.30768 Q 777.32794 492.30768 777.32794 466.39676 Q 777.32794 440.4858 595.9514 440.4858 Q 414.5749 414.5749 414.5749 440.4858 Q 414.5749 466.39676 310.93115 440.4858 Q 207.28745 440.4858 207.28745 414.5749 Q 207.28745 388.66397 181.37651 362.75302 L 129.55466 336.8421 L 103.64372 336.8421 L 77.73279 336.8421 L 77.73279 336.8421 L 51.82186 336.8421 L 51.82186 310.93115 L 51.82186 285.02023 L 25.91093 285.02023 L 0.0 285.02023 L 51.82186 259.1093 L 77.73279 259.1093 L 77.73279 233.19838 L 77.73279 207.28745 L 103.64372 207.28745 L 129.55466 233.19838 L 155.46558 233.19838 L 181.37651 233.19838 L 336.8421 181.37651 Q 492.30768 181.37651 544.1295 155.46558 L 595.9514 129.55466 L 647.77325 129.55466 L 699.59515 129.55466 L 699.59515 103.64372 L 673.6842 103.64372 L 673.6842 103.64372 L 673.6842 77.73279 L 673.6842 77.73279 L 673.6842 77.73279 L 880.9716 77.73279 Q 1088.259 51.82186 1088.259 25.91093 Q 1088.259 25.91093 1114.17 25.91093 z" svg:height="4.9230766mm" draw:style-name="style-96" svg:viewBox="0.0 0.0 1554.6559 492.30768" svg:width="15.546558mm" svg:x="240.97165mm" svg:y="146.91498mm"/>
          <draw:path svg:d="M 155.46558 51.82186 L 233.19838 51.82186 L 466.39676 77.73279 Q 725.50604 103.64372 725.50604 77.73279 L 725.50604 51.82186 L 777.32794 77.73279 Q 829.1498 77.73279 829.1498 103.64372 L 829.1498 103.64372 L 829.1498 103.64372 Q 829.1498 103.64372 777.32794 129.55466 Q 725.50604 181.37651 595.9514 181.37651 L 466.39676 207.28745 L 440.4858 207.28745 Q 414.5749 181.37651 414.5749 181.37651 Q 414.5749 181.37651 207.28745 129.55466 L 0.0 103.64372 L 0.0 51.82186 Q 0.0 -25.91093 51.82186 0.0 Q 103.64372 0.0 103.64372 25.91093 Q 103.64372 51.82186 155.46558 51.82186 z" svg:height="2.0728745mm" draw:style-name="style-97" svg:viewBox="0.0 0.0 829.1498 207.28745" svg:width="8.291498mm" svg:x="47.676113mm" svg:y="162.97975mm"/>
          <draw:path svg:d="M 595.9514 -1.8189894E-12 L 621.8623 -1.8189894E-12 L 621.8623 207.28745 L 621.8623 440.4858 L 595.9514 440.4858 Q 570.04047 440.4858 570.04047 414.5749 Q 570.04047 388.66397 518.2186 388.66397 Q 466.39676 414.5749 466.39676 440.4858 L 466.39676 466.39676 L 440.4858 466.39676 Q 440.4858 466.39676 362.75302 414.5749 Q 285.02023 414.5749 233.19838 388.66397 Q 207.28745 362.75302 259.1093 362.75302 Q 310.93115 362.75302 285.02023 310.93115 Q 285.02023 259.1093 181.37651 233.19838 L 77.73279 207.28745 L 51.82186 207.28745 L 25.91093 207.28745 L 25.91093 181.37651 L 25.91093 181.37651 L 0.0 181.37651 L 0.0 155.46558 L 0.0 155.46558 L 0.0 155.46558 L 0.0 155.46558 L 0.0 155.46558 L 181.37651 129.55466 Q 336.8421 129.55466 362.75302 103.64372 Q 388.66397 51.82186 414.5749 77.73279 Q 440.4858 103.64372 492.30768 77.73279 Q 544.1295 51.82186 544.1295 25.91093 Q 544.1295 -1.8189894E-12 595.9514 -1.8189894E-12 z" svg:height="4.6639676mm" draw:style-name="style-98" svg:viewBox="0.0 0.0 621.8623 466.39676" svg:width="6.218623mm" svg:x="313.78137mm" svg:y="120.744934mm"/>
          <draw:path svg:d="M 336.8421 0.0 L 414.5749 0.0 L 440.4858 0.0 L 466.39676 0.0 L 466.39676 25.91093 L 492.30768 25.91093 L 492.30768 51.82186 L 492.30768 77.73279 L 466.39676 77.73279 L 440.4858 103.64372 L 440.4858 103.64372 L 440.4858 103.64372 L 466.39676 103.64372 L 466.39676 103.64372 L 414.5749 129.55466 L 362.75302 155.46558 L 310.93115 155.46558 L 259.1093 155.46558 L 233.19838 155.46558 Q 233.19838 155.46558 129.55466 103.64372 Q 51.82186 103.64372 25.91093 77.73279 L 0.0 51.82186 L 0.0 25.91093 L 25.91093 0.0 L 25.91093 0.0 L 25.91093 0.0 L 25.91093 25.91093 L 51.82186 25.91093 L 51.82186 25.91093 L 51.82186 51.82186 L 77.73279 51.82186 Q 77.73279 51.82186 77.73279 25.91093 L 77.73279 25.91093 L 77.73279 25.91093 L 103.64372 0.0 L 181.37651 0.0 Q 285.02023 0.0 336.8421 0.0 z" svg:height="1.5546558mm" draw:style-name="style-99" svg:viewBox="0.0 0.0 492.30768 155.46558" svg:width="4.9230766mm" svg:x="165.57085mm" svg:y="179.82185mm"/>
          <draw:path svg:d="M 1114.17 0.0 L 1114.17 0.0 L 1191.9028 0.0 L 1243.7246 0.0 L 1347.3684 0.0 L 1425.1012 0.0 L 1425.1012 77.73279 Q 1399.1903 155.46558 1451.0121 181.37651 Q 1476.9231 181.37651 1502.834 259.1093 Q 1528.7449 336.8421 1554.6559 336.8421 Q 1580.5668 388.66397 1606.4777 388.66397 L 1632.3887 388.66397 L 1632.3887 388.66397 L 1632.3887 414.5749 L 1554.6559 414.5749 Q 1451.0121 388.66397 1295.5465 388.66397 L 1140.0809 388.66397 L 1114.17 414.5749 L 1088.259 414.5749 L 1088.259 414.5749 Q 1088.259 414.5749 1062.3481 440.4858 L 1062.3481 440.4858 L 1062.3481 440.4858 Q 1036.4373 440.4858 1036.4373 440.4858 L 1036.4373 466.39676 L 984.61536 466.39676 Q 958.7044 440.4858 932.7935 440.4858 L 906.88257 440.4858 L 621.8623 440.4858 Q 336.8421 440.4858 207.28745 388.66397 L 51.82186 362.75302 L 51.82186 362.75302 L 51.82186 336.8421 L 25.91093 336.8421 L -1.8189894E-12 336.8421 L -1.8189894E-12 310.93115 L -1.8189894E-12 310.93115 L 25.91093 310.93115 L 25.91093 285.02023 L 51.82186 285.02023 L 77.73279 285.02023 L 77.73279 259.1093 L 51.82186 259.1093 L 51.82186 233.19838 L 51.82186 207.28745 L 77.73279 181.37651 L 77.73279 155.46558 L 103.64372 155.46558 L 129.55466 129.55466 L 103.64372 129.55466 L 77.73279 129.55466 L 103.64372 103.64372 L 155.46558 103.64372 L 181.37651 103.64372 Q 207.28745 77.73279 285.02023 77.73279 L 362.75302 77.73279 L 362.75302 77.73279 L 388.66397 77.73279 L 388.66397 77.73279 L 388.66397 77.73279 L 466.39676 77.73279 Q 544.1295 77.73279 544.1295 103.64372 Q 544.1295 129.55466 803.23883 129.55466 Q 1062.3481 129.55466 1062.3481 103.64372 Q 1062.3481 77.73279 1088.259 51.82186 Q 1140.0809 25.91093 1114.17 25.91093 Q 1114.17 25.91093 1114.17 0.0 z" svg:height="4.6639676mm" draw:style-name="style-100" svg:viewBox="0.0 0.0 1632.3887 466.39676" svg:width="16.323887mm" svg:x="96.388664mm" svg:y="138.10526mm"/>
          <draw:path svg:d="M 51.82186 0.0 L 77.73279 0.0 L 77.73279 25.91093 L 77.73279 51.82186 L 233.19838 51.82186 Q 414.5749 77.73279 388.66397 103.64372 Q 388.66397 129.55466 362.75302 129.55466 Q 310.93115 155.46558 414.5749 155.46558 L 518.2186 155.46558 L 518.2186 181.37651 L 518.2186 207.28745 L 570.04047 207.28745 L 621.8623 207.28745 L 621.8623 207.28745 Q 621.8623 207.28745 388.66397 285.02023 L 155.46558 336.8421 L 155.46558 310.93115 Q 155.46558 285.02023 129.55466 285.02023 Q 103.64372 259.1093 129.55466 233.19838 L 155.46558 181.37651 L 129.55466 181.37651 L 129.55466 155.46558 L 103.64372 155.46558 Q 77.73279 155.46558 51.82186 181.37651 L 51.82186 181.37651 L 51.82186 155.46558 Q 51.82186 155.46558 25.91093 155.46558 L 25.91093 155.46558 L 25.91093 129.55466 Q 0.0 103.64372 0.0 51.82186 Q 0.0 25.91093 51.82186 0.0 z" svg:height="3.368421mm" draw:style-name="style-101" svg:viewBox="0.0 0.0 621.8623 336.8421" svg:width="6.218623mm" svg:x="139.91902mm" svg:y="176.19432mm"/>
          <draw:path svg:d="M 440.4858 155.46558 L 440.4858 155.46558 L 440.4858 207.28745 L 440.4858 233.19838 L 388.66397 233.19838 Q 362.75302 259.1093 336.8421 259.1093 L 336.8421 285.02023 L 336.8421 285.02023 Q 336.8421 285.02023 310.93115 362.75302 Q 310.93115 414.5749 259.1093 414.5749 Q 181.37651 388.66397 103.64372 362.75302 L 25.91093 362.75302 L 25.91093 362.75302 Q 25.91093 362.75302 0.0 336.8421 Q -25.91093 310.93115 0.0 259.1093 L 25.91093 207.28745 L 25.91093 155.46558 L 25.91093 103.64372 L 25.91093 51.82186 Q 25.91093 0.0 51.82186 25.91093 Q 77.73279 25.91093 77.73279 0.0 Q 103.64372 0.0 155.46558 0.0 Q 207.28745 0.0 207.28745 25.91093 Q 207.28745 51.82186 285.02023 51.82186 Q 362.75302 77.73279 362.75302 103.64372 Q 362.75302 129.55466 388.66397 129.55466 Q 414.5749 155.46558 440.4858 155.46558 z M 51.82186 285.02023 Q 51.82186 259.1093 51.82186 259.1093 Q 77.73279 259.1093 77.73279 259.1093 Q 77.73279 285.02023 51.82186 285.02023 z" svg:height="4.145749mm" draw:style-name="style-102" svg:viewBox="0.0 0.0 440.4858 414.5749" svg:width="4.404858mm" svg:x="109.085014mm" svg:y="102.089066mm"/>
          <draw:path svg:d="M 751.417 0.0 L 855.0607 0.0 L 855.0607 25.91093 Q 855.0607 77.73279 1114.17 129.55466 Q 1373.2793 181.37651 1425.1012 155.46558 L 1502.834 155.46558 L 1502.834 155.46558 L 1502.834 181.37651 L 1502.834 181.37651 L 1528.7449 181.37651 L 1528.7449 181.37651 L 1528.7449 181.37651 L 1528.7449 207.28745 L 1528.7449 207.28745 L 1554.6559 207.28745 L 1554.6559 233.19838 L 1554.6559 233.19838 L 1580.5668 233.19838 L 1580.5668 233.19838 L 1580.5668 233.19838 L 1580.5668 259.1093 L 1580.5668 259.1093 L 1606.4777 259.1093 L 1606.4777 285.02023 L 1606.4777 285.02023 L 1632.3887 285.02023 L 1684.2104 310.93115 Q 1736.0323 336.8421 1787.8542 362.75302 L 1813.7651 388.66397 L 1813.7651 388.66397 L 1839.676 388.66397 L 1839.676 388.66397 L 1839.676 388.66397 L 1787.8542 414.5749 Q 1710.1215 440.4858 1684.2104 440.4858 Q 1658.2996 440.4858 1684.2104 466.39676 L 1684.2104 492.30768 L 1554.6559 492.30768 Q 1425.1012 492.30768 1399.1903 492.30768 Q 1373.2793 492.30768 1373.2793 492.30768 Q 1399.1903 492.30768 1217.8137 518.2186 L 1062.3481 544.1295 L 1062.3481 544.1295 L 1062.3481 544.1295 L 1088.259 544.1295 L 1088.259 544.1295 L 1062.3481 570.04047 L 1036.4373 595.9514 L 1036.4373 595.9514 L 1010.5263 595.9514 L 1010.5263 595.9514 L 1010.5263 595.9514 L 984.61536 621.8623 L 958.7044 621.8623 L 958.7044 647.77325 L 958.7044 673.6842 L 984.61536 699.59515 L 984.61536 725.50604 L 958.7044 725.50604 Q 932.7935 699.59515 855.0607 699.59515 Q 803.23883 699.59515 803.23883 725.50604 Q 803.23883 751.417 699.59515 751.417 L 621.8623 751.417 L 621.8623 751.417 Q 621.8623 751.417 544.1295 699.59515 Q 440.4858 647.77325 492.30768 647.77325 Q 518.2186 647.77325 440.4858 621.8623 Q 362.75302 595.9514 362.75302 544.1295 Q 362.75302 492.30768 181.37651 492.30768 L -1.8189894E-12 466.39676 L -1.8189894E-12 466.39676 L -1.8189894E-12 440.4858 L 25.91093 440.4858 L 51.82186 440.4858 L 51.82186 414.5749 L 77.73279 414.5749 L 77.73279 414.5749 L 77.73279 388.66397 L 77.73279 388.66397 L 77.73279 388.66397 L 51.82186 388.66397 L 51.82186 388.66397 L 51.82186 362.75302 L 77.73279 362.75302 L 77.73279 336.8421 L 77.73279 310.93115 L 51.82186 310.93115 L 51.82186 285.02023 L 51.82186 285.02023 L 51.82186 285.02023 L 25.91093 285.02023 L 25.91093 285.02023 L 25.91093 285.02023 L -1.8189894E-12 285.02023 L -1.8189894E-12 259.1093 L -1.8189894E-12 259.1093 L -1.8189894E-12 233.19838 L 25.91093 233.19838 L 25.91093 233.19838 L 25.91093 233.19838 L 25.91093 207.28745 L 25.91093 207.28745 L 51.82186 207.28745 L 51.82186 181.37651 L 51.82186 181.37651 L 77.73279 181.37651 L 77.73279 181.37651 L 77.73279 181.37651 L 129.55466 155.46558 Q 181.37651 155.46558 207.28745 155.46558 L 207.28745 155.46558 L 207.28745 155.46558 Q 207.28745 181.37651 233.19838 181.37651 L 233.19838 181.37651 L 233.19838 129.55466 Q 259.1093 103.64372 362.75302 129.55466 Q 466.39676 181.37651 570.04047 181.37651 L 673.6842 181.37651 L 673.6842 155.46558 L 647.77325 155.46558 L 647.77325 155.46558 L 647.77325 129.55466 L 647.77325 129.55466 L 647.77325 129.55466 L 621.8623 103.64372 Q 621.8623 77.73279 595.9514 77.73279 L 544.1295 77.73279 L 544.1295 51.82186 L 544.1295 25.91093 L 544.1295 25.91093 L 544.1295 25.91093 L 570.04047 25.91093 L 570.04047 25.91093 L 647.77325 25.91093 Q 699.59515 25.91093 673.6842 25.91093 Q 647.77325 25.91093 751.417 0.0 z M 310.93115 181.37651 Q 336.8421 181.37651 336.8421 181.37651 Q 336.8421 181.37651 336.8421 181.37651 Q 310.93115 181.37651 310.93115 181.37651 z" svg:height="7.5141697mm" draw:style-name="style-103" svg:viewBox="0.0 0.0 1839.676 751.417" svg:width="18.39676mm" svg:x="98.72064mm" svg:y="162.97975mm"/>
          <draw:path svg:d="M 3.6379788E-12 25.91093 L 25.91093 0.0 L 51.82186 0.0 Q 51.82186 25.91093 103.64372 25.91093 L 129.55466 25.91093 L 207.28745 25.91093 Q 285.02023 25.91093 259.1093 51.82186 Q 259.1093 77.73279 285.02023 103.64372 Q 310.93115 129.55466 310.93115 129.55466 L 310.93115 129.55466 L 207.28745 129.55466 Q 129.55466 129.55466 103.64372 77.73279 Q 103.64372 51.82186 51.82186 51.82186 Q 3.6379788E-12 51.82186 3.6379788E-12 25.91093 z" svg:height="1.2955465mm" draw:style-name="style-104" svg:viewBox="0.0 0.0 310.93115 129.55466" svg:width="3.1093116mm" svg:x="205.21457mm" svg:y="131.88664mm"/>
          <draw:path svg:d="M 1476.9231 0.0 L 1502.834 0.0 L 1502.834 0.0 L 1502.834 25.91093 L 1580.5668 25.91093 L 1684.2104 25.91093 L 1736.0323 51.82186 Q 1761.9432 77.73279 1787.8542 77.73279 L 1787.8542 77.73279 L 1787.8542 77.73279 Q 1787.8542 77.73279 1787.8542 103.64372 L 1813.7651 103.64372 L 1813.7651 103.64372 Q 1813.7651 129.55466 1839.676 129.55466 L 1839.676 129.55466 L 1839.676 129.55466 L 1839.676 129.55466 L 1891.4979 155.46558 L 1917.4088 181.37651 L 2098.7854 207.28745 Q 2280.1619 233.19838 2383.8057 259.1093 Q 2461.5383 259.1093 2487.4492 285.02023 Q 2487.4492 310.93115 2513.3604 310.93115 Q 2565.1821 285.02023 2902.0242 336.8421 Q 3238.8662 388.66397 3238.8662 388.66397 L 3238.8662 388.66397 L 3238.8662 388.66397 Q 3238.8662 388.66397 3187.0444 414.5749 Q 3161.1335 440.4858 3187.0444 466.39676 Q 3187.0444 492.30768 3005.668 518.2186 L 2798.3806 544.1295 L 2798.3806 570.04047 L 2798.3806 595.9514 L 2772.4695 595.9514 L 2746.5586 595.9514 L 2746.5586 621.8623 L 2772.4695 647.77325 L 2772.4695 647.77325 L 2772.4695 647.77325 L 2720.6477 673.6842 L 2694.7368 699.59515 L 2694.7368 699.59515 L 2668.826 699.59515 L 2668.826 699.59515 L 2668.826 699.59515 L 2694.7368 725.50604 L 2720.6477 751.417 L 2720.6477 751.417 L 2746.5586 751.417 L 2746.5586 751.417 L 2746.5586 777.32794 L 2694.7368 777.32794 Q 2642.9148 751.417 2461.5383 725.50604 L 2254.251 673.6842 L 2228.34 673.6842 Q 2202.4292 647.77325 2202.4292 647.77325 L 2176.518 647.77325 L 2176.518 647.77325 Q 2150.6072 621.8623 2150.6072 621.8623 L 2150.6072 621.8623 L 2124.6963 621.8623 Q 2098.7854 595.9514 1995.1416 621.8623 L 1917.4088 647.77325 L 1917.4088 647.77325 Q 1891.4979 621.8623 1891.4979 595.9514 Q 1865.587 595.9514 1684.2104 621.8623 Q 1502.834 647.77325 1528.7449 699.59515 Q 1528.7449 751.417 1425.1012 751.417 L 1321.4574 751.417 L 1321.4574 751.417 L 1321.4574 751.417 L 1295.5465 751.417 L 1295.5465 751.417 L 1243.7246 777.32794 L 1191.9028 777.32794 L 1191.9028 751.417 Q 1191.9028 725.50604 1140.0809 725.50604 Q 1088.259 699.59515 880.9716 751.417 L 673.6842 751.417 L 595.9514 777.32794 L 544.1295 777.32794 L 544.1295 777.32794 L 518.2186 803.23883 L 492.30768 803.23883 L 440.4858 803.23883 L 440.4858 803.23883 L 440.4858 777.32794 L 440.4858 777.32794 L 440.4858 751.417 L 492.30768 751.417 L 518.2186 751.417 L 518.2186 699.59515 Q 518.2186 647.77325 570.04047 647.77325 L 621.8623 647.77325 L 621.8623 621.8623 L 647.77325 621.8623 L 647.77325 621.8623 L 647.77325 595.9514 L 595.9514 595.9514 L 544.1295 595.9514 L 544.1295 621.8623 L 544.1295 621.8623 L 518.2186 621.8623 L 518.2186 595.9514 L 440.4858 595.9514 Q 388.66397 595.9514 362.75302 570.04047 Q 336.8421 544.1295 207.28745 570.04047 L 77.73279 570.04047 L 77.73279 570.04047 L 77.73279 544.1295 L 77.73279 544.1295 L 77.73279 544.1295 L 51.82186 544.1295 L 51.82186 544.1295 L 25.91093 570.04047 L 0.0 570.04047 L 0.0 544.1295 L 0.0 518.2186 L 25.91093 518.2186 L 51.82186 492.30768 L 51.82186 492.30768 L 25.91093 492.30768 L 25.91093 492.30768 Q 25.91093 492.30768 25.91093 414.5749 Q 25.91093 336.8421 77.73279 336.8421 Q 155.46558 285.02023 103.64372 259.1093 Q 77.73279 207.28745 51.82186 181.37651 L 25.91093 181.37651 L 25.91093 155.46558 L 25.91093 155.46558 L 51.82186 155.46558 L 51.82186 129.55466 L 77.73279 129.55466 L 103.64372 129.55466 L 129.55466 103.64372 Q 155.46558 103.64372 155.46558 77.73279 Q 155.46558 51.82186 181.37651 51.82186 L 207.28745 51.82186 L 414.5749 51.82186 Q 621.8623 77.73279 647.77325 51.82186 L 647.77325 51.82186 L 673.6842 51.82186 Q 699.59515 25.91093 699.59515 25.91093 L 699.59515 25.91093 L 958.7044 25.91093 Q 1217.8137 25.91093 1347.3684 25.91093 Q 1476.9231 25.91093 1476.9231 0.0 z" svg:height="8.032389mm" draw:style-name="style-105" svg:viewBox="0.0 0.0 3238.8662 803.23883" svg:width="32.388664mm" svg:x="214.80162mm" svg:y="179.04453mm"/>
          <draw:path svg:d="M 984.61536 0.0 L 1010.5263 0.0 L 1010.5263 25.91093 Q 1010.5263 51.82186 958.7044 77.73279 Q 880.9716 129.55466 880.9716 155.46558 Q 880.9716 181.37651 880.9716 181.37651 L 880.9716 181.37651 L 777.32794 207.28745 L 673.6842 207.28745 L 673.6842 233.19838 L 673.6842 259.1093 L 621.8623 259.1093 L 595.9514 259.1093 L 595.9514 233.19838 Q 595.9514 207.28745 518.2186 207.28745 Q 466.39676 181.37651 310.93115 181.37651 L 155.46558 129.55466 L 103.64372 129.55466 L 25.91093 129.55466 L 25.91093 103.64372 L 0.0 103.64372 L 0.0 103.64372 L 0.0 77.73279 L 0.0 77.73279 L 0.0 77.73279 L 51.82186 77.73279 L 103.64372 77.73279 L 492.30768 77.73279 Q 880.9716 77.73279 932.7935 25.91093 Q 958.7044 25.91093 984.61536 0.0 z" svg:height="2.591093mm" draw:style-name="style-106" svg:viewBox="0.0 0.0 1010.5263 259.1093" svg:width="10.105263mm" svg:x="168.42105mm" svg:y="128.77733mm"/>
          <draw:path svg:d="M 388.66397 0.0 L 492.30768 0.0 L 570.04047 25.91093 Q 621.8623 51.82186 647.77325 77.73279 L 673.6842 77.73279 L 673.6842 77.73279 L 673.6842 103.64372 L 699.59515 103.64372 L 725.50604 103.64372 L 725.50604 103.64372 Q 725.50604 103.64372 777.32794 129.55466 L 855.0607 155.46558 L 1191.9028 155.46558 Q 1554.6559 155.46558 1554.6559 155.46558 Q 1554.6559 181.37651 1554.6559 207.28745 L 1554.6559 207.28745 L 1528.7449 207.28745 Q 1502.834 207.28745 1191.9028 233.19838 L 906.88257 259.1093 L 906.88257 285.02023 L 906.88257 310.93115 L 880.9716 310.93115 L 855.0607 310.93115 L 803.23883 336.8421 L 751.417 362.75302 L 725.50604 362.75302 L 699.59515 362.75302 L 699.59515 388.66397 L 725.50604 388.66397 L 725.50604 388.66397 L 725.50604 414.5749 L 725.50604 414.5749 L 751.417 414.5749 L 751.417 414.5749 Q 777.32794 440.4858 777.32794 466.39676 L 777.32794 466.39676 L 699.59515 466.39676 Q 621.8623 466.39676 518.2186 440.4858 L 414.5749 414.5749 L 310.93115 414.5749 Q 181.37651 414.5749 103.64372 388.66397 L 25.91093 362.75302 L 25.91093 362.75302 L 0.0 362.75302 L 0.0 362.75302 L 0.0 362.75302 L 0.0 362.75302 L 0.0 336.8421 L 25.91093 336.8421 L 25.91093 310.93115 L 77.73279 310.93115 Q 129.55466 259.1093 129.55466 259.1093 L 129.55466 259.1093 L 155.46558 259.1093 L 181.37651 259.1093 L 181.37651 233.19838 L 207.28745 233.19838 L 207.28745 233.19838 L 207.28745 207.28745 L 207.28745 207.28745 L 207.28745 207.28745 L 181.37651 181.37651 Q 155.46558 155.46558 103.64372 129.55466 L 25.91093 103.64372 L 25.91093 103.64372 L 25.91093 103.64372 L 103.64372 103.64372 Q 181.37651 103.64372 155.46558 77.73279 L 129.55466 51.82186 L 129.55466 51.82186 L 129.55466 51.82186 L 207.28745 25.91093 Q 285.02023 0.0 388.66397 0.0 z" svg:height="4.6639676mm" draw:style-name="style-107" svg:viewBox="0.0 0.0 1554.6559 466.39676" svg:width="15.546558mm" svg:x="146.13765mm" svg:y="193.29555mm"/>
          <draw:path svg:d="M 544.1295 25.91093 L 595.9514 25.91093 L 595.9514 25.91093 Q 595.9514 25.91093 570.04047 77.73279 Q 544.1295 103.64372 414.5749 129.55466 L 285.02023 129.55466 L 285.02023 155.46558 L 285.02023 155.46558 L 233.19838 207.28745 Q 207.28745 233.19838 181.37651 259.1093 L 155.46558 259.1093 L 155.46558 259.1093 Q 155.46558 233.19838 77.73279 233.19838 L 25.91093 181.37651 L 25.91093 181.37651 Q 25.91093 181.37651 -9.094947E-13 181.37651 L -9.094947E-13 181.37651 L -9.094947E-13 181.37651 Q 25.91093 155.46558 77.73279 103.64372 Q 129.55466 51.82186 103.64372 25.91093 L 103.64372 0.0 L 285.02023 0.0 Q 492.30768 25.91093 544.1295 25.91093 z" svg:height="2.591093mm" draw:style-name="style-108" svg:viewBox="0.0 0.0 595.9514 259.1093" svg:width="5.959514mm" svg:x="71.77328mm" svg:y="125.668015mm"/>
          <draw:path svg:d="M 880.9716 0.0 L 932.7935 0.0 L 932.7935 0.0 Q 932.7935 25.91093 958.7044 25.91093 L 958.7044 25.91093 L 958.7044 25.91093 Q 984.61536 25.91093 1010.5263 51.82186 L 1010.5263 51.82186 L 1010.5263 77.73279 L 1010.5263 129.55466 L 1062.3481 155.46558 Q 1114.17 181.37651 1114.17 233.19838 L 1114.17 310.93115 L 1062.3481 310.93115 Q 984.61536 336.8421 958.7044 336.8421 Q 958.7044 336.8421 932.7935 440.4858 Q 906.88257 518.2186 829.1498 466.39676 L 777.32794 440.4858 L 751.417 414.5749 L 725.50604 414.5749 L 725.50604 388.66397 Q 699.59515 388.66397 699.59515 388.66397 L 699.59515 388.66397 L 544.1295 388.66397 Q 414.5749 388.66397 414.5749 414.5749 Q 414.5749 440.4858 336.8421 414.5749 Q 259.1093 388.66397 233.19838 362.75302 L 207.28745 310.93115 L 155.46558 310.93115 L 103.64372 285.02023 L 103.64372 285.02023 L 77.73279 285.02023 L 77.73279 285.02023 L 77.73279 285.02023 L 77.73279 285.02023 L 51.82186 285.02023 L 25.91093 259.1093 L 0.0 259.1093 L 0.0 233.19838 L 0.0 207.28745 L 103.64372 207.28745 Q 207.28745 181.37651 207.28745 181.37651 Q 233.19838 181.37651 181.37651 129.55466 L 155.46558 103.64372 L 233.19838 77.73279 Q 336.8421 25.91093 388.66397 25.91093 L 414.5749 25.91093 L 621.8623 25.91093 Q 829.1498 25.91093 880.9716 0.0 z" svg:height="4.6639676mm" draw:style-name="style-109" svg:viewBox="0.0 0.0 1114.17 466.39676" svg:width="11.1417mm" svg:x="94.05668mm" svg:y="193.03644mm"/>
          <draw:path svg:d="M 777.32794 0.0 L 1036.4373 0.0 L 906.88257 51.82186 Q 777.32794 77.73279 777.32794 103.64372 Q 751.417 155.46558 699.59515 155.46558 Q 647.77325 155.46558 673.6842 181.37651 Q 725.50604 207.28745 777.32794 207.28745 L 803.23883 207.28745 L 803.23883 207.28745 L 803.23883 233.19838 L 673.6842 233.19838 Q 518.2186 207.28745 336.8421 207.28745 Q 155.46558 181.37651 155.46558 207.28745 Q 155.46558 233.19838 129.55466 233.19838 L 103.64372 233.19838 L 103.64372 207.28745 Q 103.64372 207.28745 103.64372 207.28745 L 103.64372 181.37651 L 103.64372 181.37651 L 103.64372 155.46558 L 51.82186 155.46558 L 0.0 155.46558 L 0.0 129.55466 L 0.0 129.55466 L 51.82186 129.55466 L 103.64372 129.55466 L 103.64372 103.64372 L 103.64372 77.73279 L 77.73279 77.73279 L 51.82186 51.82186 L 51.82186 51.82186 L 51.82186 51.82186 L 77.73279 51.82186 L 77.73279 51.82186 L 285.02023 25.91093 Q 492.30768 0.0 777.32794 0.0 z" svg:height="2.3319838mm" draw:style-name="style-110" svg:viewBox="0.0 0.0 1036.4373 233.19838" svg:width="10.364372mm" svg:x="21.246964mm" svg:y="167.90283mm"/>
          <draw:path svg:d="M 77.73279 0.0 L 77.73279 0.0 L 103.64372 0.0 L 103.64372 0.0 L 285.02023 0.0 Q 466.39676 25.91093 518.2186 0.0 L 570.04047 0.0 L 595.9514 0.0 Q 621.8623 25.91093 621.8623 25.91093 L 647.77325 25.91093 L 699.59515 51.82186 Q 803.23883 77.73279 803.23883 103.64372 Q 803.23883 129.55466 829.1498 129.55466 L 829.1498 129.55466 L 829.1498 129.55466 Q 829.1498 129.55466 803.23883 155.46558 L 751.417 181.37651 L 673.6842 155.46558 L 595.9514 155.46558 L 595.9514 181.37651 L 595.9514 207.28745 L 647.77325 207.28745 L 673.6842 233.19838 L 777.32794 233.19838 Q 880.9716 233.19838 880.9716 259.1093 L 880.9716 259.1093 L 751.417 259.1093 Q 595.9514 285.02023 388.66397 285.02023 L 181.37651 336.8421 L 155.46558 336.8421 L 129.55466 336.8421 L 129.55466 336.8421 Q 129.55466 336.8421 103.64372 310.93115 Q 103.64372 285.02023 77.73279 285.02023 Q 51.82186 285.02023 25.91093 233.19838 L 25.91093 181.37651 L 51.82186 181.37651 Q 77.73279 181.37651 129.55466 155.46558 Q 181.37651 129.55466 155.46558 129.55466 Q 103.64372 103.64372 103.64372 77.73279 Q 103.64372 51.82186 51.82186 51.82186 L 0.0 51.82186 L 0.0 51.82186 L 0.0 25.91093 L 25.91093 25.91093 L 77.73279 25.91093 L 77.73279 0.0 z" svg:height="3.368421mm" draw:style-name="style-111" svg:viewBox="0.0 0.0 880.9716 336.8421" svg:width="8.809716mm" svg:x="79.028336mm" svg:y="117.37652mm"/>
          <draw:path svg:d="M 1632.3887 440.4858 L 1632.3887 440.4858 L 1632.3887 466.39676 Q 1606.4777 466.39676 1606.4777 492.30768 L 1580.5668 492.30768 L 1580.5668 492.30768 L 1580.5668 518.2186 L 1632.3887 518.2186 L 1684.2104 518.2186 L 1684.2104 544.1295 L 1684.2104 544.1295 L 1710.1215 570.04047 Q 1736.0323 570.04047 1736.0323 595.9514 L 1736.0323 595.9514 L 1787.8542 621.8623 Q 1839.676 647.77325 1839.676 621.8623 L 1839.676 595.9514 L 1891.4979 595.9514 L 1943.3198 595.9514 L 1943.3198 621.8623 L 1943.3198 647.77325 L 1917.4088 647.77325 L 1917.4088 673.6842 L 1917.4088 673.6842 L 1943.3198 673.6842 L 1943.3198 699.59515 L 1943.3198 725.50604 L 1943.3198 725.50604 L 1943.3198 725.50604 L 1917.4088 725.50604 L 1917.4088 751.417 L 1917.4088 751.417 L 1917.4088 777.32794 L 1891.4979 777.32794 L 1891.4979 777.32794 L 1891.4979 777.32794 L 1865.587 777.32794 L 1865.587 751.417 L 1865.587 725.50604 L 1813.7651 725.50604 Q 1761.9432 725.50604 1761.9432 699.59515 Q 1736.0323 673.6842 1684.2104 647.77325 Q 1606.4777 621.8623 1373.2793 595.9514 Q 1140.0809 570.04047 1140.0809 544.1295 Q 1114.17 518.2186 1036.4373 518.2186 Q 932.7935 492.30768 932.7935 518.2186 Q 932.7935 544.1295 855.0607 570.04047 L 751.417 570.04047 L 699.59515 570.04047 L 673.6842 570.04047 L 673.6842 570.04047 L 699.59515 570.04047 L 699.59515 570.04047 Q 699.59515 570.04047 751.417 518.2186 L 803.23883 518.2186 L 803.23883 492.30768 L 803.23883 492.30768 L 777.32794 492.30768 L 777.32794 466.39676 L 777.32794 466.39676 L 751.417 466.39676 L 751.417 466.39676 L 751.417 466.39676 L 647.77325 440.4858 Q 518.2186 440.4858 518.2186 466.39676 Q 518.2186 492.30768 466.39676 518.2186 Q 388.66397 518.2186 414.5749 518.2186 Q 414.5749 518.2186 388.66397 544.1295 L 336.8421 544.1295 L 336.8421 570.04047 L 336.8421 595.9514 L 336.8421 595.9514 Q 336.8421 595.9514 310.93115 595.9514 Q 310.93115 621.8623 285.02023 570.04047 Q 233.19838 544.1295 207.28745 570.04047 Q 181.37651 570.04047 181.37651 518.2186 Q 181.37651 492.30768 129.55466 466.39676 L 51.82186 466.39676 L 51.82186 440.4858 L 51.82186 414.5749 L 77.73279 414.5749 Q 103.64372 414.5749 51.82186 388.66397 L 0.0 362.75302 L 25.91093 362.75302 Q 77.73279 362.75302 77.73279 310.93115 L 77.73279 285.02023 L 103.64372 259.1093 Q 129.55466 259.1093 129.55466 233.19838 Q 129.55466 207.28745 155.46558 207.28745 Q 181.37651 207.28745 181.37651 181.37651 Q 207.28745 155.46558 233.19838 129.55466 Q 285.02023 103.64372 414.5749 103.64372 Q 570.04047 103.64372 570.04047 77.73279 Q 570.04047 51.82186 621.8623 51.82186 Q 647.77325 25.91093 647.77325 0.0 Q 647.77325 -25.91093 880.9716 0.0 Q 1114.17 0.0 1140.0809 51.82186 Q 1165.9918 103.64372 1217.8137 129.55466 Q 1269.6356 155.46558 1269.6356 181.37651 Q 1269.6356 207.28745 1373.2793 181.37651 Q 1476.9231 155.46558 1476.9231 181.37651 Q 1476.9231 207.28745 1502.834 207.28745 Q 1528.7449 233.19838 1502.834 259.1093 Q 1502.834 285.02023 1580.5668 310.93115 Q 1684.2104 310.93115 1632.3887 336.8421 Q 1632.3887 362.75302 1632.3887 414.5749 Q 1632.3887 440.4858 1632.3887 440.4858 z M 1632.3887 595.9514 Q 1632.3887 570.04047 1684.2104 595.9514 Q 1710.1215 621.8623 1684.2104 621.8623 Q 1632.3887 621.8623 1632.3887 595.9514 z" svg:height="7.773279mm" draw:style-name="style-112" svg:viewBox="0.0 0.0 1943.3198 777.32794" svg:width="19.433197mm" svg:x="10.105263mm" svg:y="89.1336mm"/>
          <draw:path svg:d="M 25.91093 77.73279 L -1.8189894E-12 0.0 L 77.73279 25.91093 Q 129.55466 25.91093 155.46558 51.82186 Q 155.46558 77.73279 259.1093 77.73279 L 362.75302 77.73279 L 362.75302 77.73279 L 362.75302 77.73279 L 414.5749 129.55466 Q 466.39676 129.55466 544.1295 155.46558 L 595.9514 155.46558 L 595.9514 181.37651 Q 595.9514 207.28745 362.75302 207.28745 L 129.55466 207.28745 L 129.55466 207.28745 L 103.64372 207.28745 L 103.64372 207.28745 L 103.64372 233.19838 L 77.73279 233.19838 L 77.73279 233.19838 L 77.73279 181.37651 Q 77.73279 129.55466 25.91093 77.73279 z" svg:height="2.3319838mm" draw:style-name="style-113" svg:viewBox="0.0 0.0 595.9514 233.19838" svg:width="5.959514mm" svg:x="119.967606mm" svg:y="137.58704mm"/>
          <draw:path svg:d="M 388.66397 25.91093 L 388.66397 25.91093 L 388.66397 25.91093 Q 388.66397 25.91093 336.8421 51.82186 L 285.02023 77.73279 L 259.1093 77.73279 L 233.19838 77.73279 L 181.37651 77.73279 L 129.55466 77.73279 L 77.73279 103.64372 L 0.0 103.64372 L 0.0 103.64372 L 0.0 77.73279 L 25.91093 77.73279 L 77.73279 77.73279 L 77.73279 51.82186 Q 103.64372 25.91093 233.19838 1.8189894E-12 Q 388.66397 1.8189894E-12 388.66397 25.91093 z" svg:height="1.0364373mm" draw:style-name="style-114" svg:viewBox="0.0 0.0 388.66397 103.64372" svg:width="3.8866396mm" svg:x="45.862347mm" svg:y="124.63158mm"/>
          <draw:path svg:d="M 259.1093 51.82186 L 259.1093 51.82186 L 233.19838 155.46558 Q 207.28745 259.1093 181.37651 259.1093 L 181.37651 259.1093 L 155.46558 285.02023 L 103.64372 285.02023 L 103.64372 259.1093 Q 103.64372 259.1093 77.73279 259.1093 L 77.73279 259.1093 L 77.73279 233.19838 Q 51.82186 207.28745 25.91093 207.28745 L 0.0 207.28745 L 0.0 207.28745 L 0.0 207.28745 L 0.0 207.28745 L 0.0 207.28745 L 25.91093 103.64372 Q 25.91093 0.0 129.55466 0.0 Q 259.1093 25.91093 259.1093 51.82186 z" svg:height="2.8502023mm" draw:style-name="style-115" svg:viewBox="0.0 0.0 259.1093 285.02023" svg:width="2.591093mm" svg:x="224.38866mm" svg:y="95.35223mm"/>
          <draw:path svg:d="M 25.91093 25.91093 L 25.91093 0.0 L 181.37651 25.91093 Q 336.8421 77.73279 336.8421 103.64372 Q 336.8421 129.55466 414.5749 129.55466 Q 518.2186 129.55466 544.1295 129.55466 L 570.04047 129.55466 L 621.8623 155.46558 Q 699.59515 181.37651 725.50604 181.37651 L 725.50604 181.37651 L 725.50604 233.19838 Q 725.50604 285.02023 699.59515 310.93115 Q 673.6842 310.93115 673.6842 336.8421 L 673.6842 362.75302 L 673.6842 362.75302 Q 647.77325 336.8421 570.04047 310.93115 Q 466.39676 285.02023 440.4858 233.19838 Q 414.5749 207.28745 310.93115 181.37651 Q 181.37651 181.37651 155.46558 181.37651 L 155.46558 207.28745 L 129.55466 207.28745 L 129.55466 207.28745 L 129.55466 207.28745 L 129.55466 181.37651 L 103.64372 181.37651 L 77.73279 181.37651 L 77.73279 129.55466 Q 77.73279 103.64372 51.82186 103.64372 Q 0.0 77.73279 0.0 51.82186 L 0.0 25.91093 L 0.0 25.91093 Q 0.0 25.91093 25.91093 25.91093 z" svg:height="3.6275303mm" draw:style-name="style-116" svg:viewBox="0.0 0.0 725.50604 362.75302" svg:width="7.2550607mm" svg:x="136.80971mm" svg:y="125.668015mm"/>
          <draw:path svg:d="M 492.30768 -1.8189894E-12 L 570.04047 -1.8189894E-12 L 570.04047 -1.8189894E-12 L 570.04047 25.91093 L 544.1295 25.91093 L 518.2186 25.91093 L 518.2186 51.82186 L 518.2186 51.82186 L 544.1295 51.82186 L 544.1295 77.73279 L 544.1295 77.73279 L 570.04047 77.73279 L 570.04047 77.73279 L 570.04047 103.64372 L 570.04047 103.64372 Q 570.04047 103.64372 544.1295 129.55466 Q 518.2186 129.55466 259.1093 129.55466 L 0.0 129.55466 L 0.0 129.55466 L 0.0 129.55466 L 0.0 129.55466 L 25.91093 129.55466 L 51.82186 103.64372 L 103.64372 77.73279 L 103.64372 77.73279 L 103.64372 77.73279 L 207.28745 77.73279 Q 285.02023 77.73279 285.02023 51.82186 Q 285.02023 25.91093 362.75302 25.91093 Q 414.5749 25.91093 492.30768 -1.8189894E-12 z" svg:height="1.2955465mm" draw:style-name="style-117" svg:viewBox="0.0 0.0 570.04047 129.55466" svg:width="5.7004046mm" svg:x="16.582996mm" svg:y="98.72064mm"/>
          <draw:path svg:d="M 492.30768 25.91093 L 518.2186 25.91093 L 518.2186 51.82186 L 518.2186 103.64372 L 466.39676 103.64372 L 414.5749 103.64372 L 336.8421 103.64372 L 233.19838 103.64372 L 155.46558 103.64372 Q 77.73279 103.64372 51.82186 103.64372 L 25.91093 103.64372 L 0.0 77.73279 Q -25.91093 51.82186 25.91093 25.91093 Q 51.82186 -1.8189894E-12 233.19838 -1.8189894E-12 Q 440.4858 -1.8189894E-12 492.30768 25.91093 z" svg:height="1.0364373mm" draw:style-name="style-118" svg:viewBox="0.0 0.0 518.2186 103.64372" svg:width="5.182186mm" svg:x="141.73279mm" svg:y="151.31984mm"/>
          <draw:path svg:d="M 233.19838 103.64372 L 233.19838 103.64372 L 233.19838 129.55466 L 233.19838 155.46558 L 181.37651 155.46558 Q 155.46558 155.46558 155.46558 181.37651 Q 129.55466 181.37651 77.73279 207.28745 L 0.0 233.19838 L 0.0 207.28745 Q 25.91093 207.28745 25.91093 207.28745 L 51.82186 181.37651 L 77.73279 181.37651 L 77.73279 155.46558 L 77.73279 155.46558 L 77.73279 155.46558 L 77.73279 155.46558 L 103.64372 155.46558 L 129.55466 155.46558 Q 129.55466 155.46558 129.55466 129.55466 L 129.55466 129.55466 L 129.55466 103.64372 Q 155.46558 77.73279 103.64372 51.82186 Q 77.73279 51.82186 129.55466 25.91093 Q 181.37651 0.0 207.28745 0.0 Q 233.19838 25.91093 233.19838 51.82186 Q 233.19838 77.73279 233.19838 103.64372 z" svg:height="2.3319838mm" draw:style-name="style-119" svg:viewBox="0.0 0.0 233.19838 233.19838" svg:width="2.3319838mm" svg:x="108.048584mm" svg:y="151.83806mm"/>
          <draw:path svg:d="M 570.04047 0.0 L 595.9514 0.0 L 621.8623 0.0 L 647.77325 25.91093 L 647.77325 25.91093 L 621.8623 25.91093 L 621.8623 25.91093 L 621.8623 25.91093 L 621.8623 51.82186 Q 595.9514 77.73279 673.6842 77.73279 Q 725.50604 103.64372 725.50604 129.55466 L 725.50604 181.37651 L 803.23883 181.37651 L 880.9716 181.37651 L 880.9716 181.37651 L 880.9716 181.37651 L 855.0607 207.28745 L 829.1498 233.19838 L 880.9716 233.19838 Q 932.7935 285.02023 932.7935 285.02023 L 932.7935 285.02023 L 958.7044 285.02023 L 958.7044 285.02023 L 829.1498 310.93115 Q 673.6842 336.8421 621.8623 336.8421 L 595.9514 336.8421 L 570.04047 336.8421 Q 544.1295 336.8421 466.39676 310.93115 Q 414.5749 310.93115 414.5749 285.02023 Q 414.5749 259.1093 285.02023 259.1093 L 155.46558 259.1093 L 155.46558 233.19838 L 155.46558 233.19838 L 129.55466 233.19838 L 129.55466 233.19838 L 103.64372 207.28745 L 51.82186 207.28745 L 51.82186 181.37651 L 51.82186 155.46558 L 25.91093 155.46558 L 0.0 155.46558 L 0.0 129.55466 L 0.0 103.64372 L 25.91093 103.64372 L 51.82186 129.55466 L 51.82186 129.55466 L 77.73279 129.55466 L 77.73279 103.64372 L 77.73279 103.64372 L 207.28745 77.73279 Q 310.93115 77.73279 310.93115 51.82186 Q 336.8421 25.91093 336.8421 25.91093 L 336.8421 25.91093 L 440.4858 25.91093 Q 544.1295 25.91093 570.04047 0.0 z" svg:height="3.368421mm" draw:style-name="style-120" svg:viewBox="0.0 0.0 958.7044 336.8421" svg:width="9.587045mm" svg:x="117.63563mm" svg:y="178.00809mm"/>
          <draw:path svg:d="M 751.417 0.0 L 751.417 0.0 L 880.9716 25.91093 Q 1010.5263 51.82186 1165.9918 51.82186 Q 1295.5465 103.64372 1295.5465 103.64372 L 1295.5465 103.64372 L 1321.4574 103.64372 L 1321.4574 103.64372 L 1373.2793 103.64372 Q 1399.1903 103.64372 1373.2793 129.55466 L 1347.3684 129.55466 L 1347.3684 155.46558 Q 1321.4574 155.46558 1321.4574 155.46558 L 1321.4574 155.46558 L 1321.4574 181.37651 L 1321.4574 181.37651 L 1347.3684 181.37651 L 1347.3684 207.28745 L 1373.2793 233.19838 Q 1425.1012 285.02023 1451.0121 285.02023 Q 1476.9231 285.02023 1476.9231 310.93115 Q 1476.9231 336.8421 1528.7449 336.8421 L 1580.5668 362.75302 L 1580.5668 362.75302 L 1580.5668 362.75302 L 1554.6559 388.66397 L 1554.6559 414.5749 L 1476.9231 414.5749 Q 1425.1012 414.5749 1399.1903 440.4858 L 1373.2793 466.39676 L 1373.2793 466.39676 L 1373.2793 466.39676 L 1373.2793 466.39676 Q 1347.3684 466.39676 1321.4574 492.30768 Q 1295.5465 492.30768 1295.5465 518.2186 Q 1295.5465 570.04047 1114.17 621.8623 L 906.88257 647.77325 L 855.0607 647.77325 Q 803.23883 621.8623 621.8623 621.8623 L 440.4858 621.8623 L 440.4858 595.9514 L 440.4858 595.9514 L 414.5749 595.9514 L 414.5749 570.04047 L 388.66397 570.04047 L 336.8421 570.04047 L 336.8421 544.1295 L 336.8421 544.1295 L 310.93115 544.1295 L 310.93115 518.2186 L 310.93115 518.2186 L 336.8421 518.2186 L 336.8421 518.2186 L 336.8421 518.2186 L 440.4858 492.30768 L 518.2186 466.39676 L 492.30768 466.39676 L 440.4858 466.39676 L 388.66397 440.4858 Q 336.8421 414.5749 181.37651 414.5749 L 51.82186 362.75302 L 51.82186 388.66397 L 25.91093 388.66397 L 25.91093 336.8421 L 25.91093 285.02023 L 25.91093 285.02023 L 51.82186 285.02023 L 51.82186 259.1093 L 51.82186 233.19838 L 25.91093 233.19838 L 0.0 207.28745 L 0.0 207.28745 L 0.0 207.28745 L 25.91093 207.28745 L 51.82186 207.28745 L 77.73279 207.28745 L 103.64372 207.28745 L 103.64372 233.19838 L 103.64372 259.1093 L 129.55466 259.1093 Q 129.55466 233.19838 259.1093 207.28745 Q 388.66397 207.28745 388.66397 181.37651 Q 388.66397 155.46558 492.30768 155.46558 Q 595.9514 155.46558 595.9514 129.55466 Q 595.9514 103.64372 621.8623 103.64372 Q 647.77325 103.64372 647.77325 77.73279 Q 647.77325 51.82186 699.59515 51.82186 L 777.32794 51.82186 L 777.32794 25.91093 L 751.417 25.91093 L 751.417 25.91093 L 751.417 0.0 L 751.417 0.0 z M 77.73279 310.93115 Q 77.73279 310.93115 77.73279 285.02023 Q 77.73279 285.02023 77.73279 310.93115 Q 77.73279 310.93115 77.73279 310.93115 z" svg:height="6.4777327mm" draw:style-name="style-121" svg:viewBox="0.0 0.0 1580.5668 647.77325" svg:width="15.805668mm" svg:x="224.12955mm" svg:y="150.80162mm"/>
          <draw:path svg:d="M 777.32794 25.91093 L 855.0607 0.0 L 855.0607 25.91093 L 855.0607 51.82186 L 932.7935 77.73279 Q 984.61536 129.55466 1295.5465 129.55466 Q 1606.4777 155.46558 1606.4777 129.55466 Q 1606.4777 103.64372 1761.9432 103.64372 L 1917.4088 103.64372 L 2021.0526 103.64372 L 2098.7854 129.55466 L 2306.0728 103.64372 Q 2513.3604 77.73279 2591.093 77.73279 L 2668.826 77.73279 L 2668.826 77.73279 Q 2694.7368 77.73279 2694.7368 77.73279 L 2694.7368 103.64372 L 2642.9148 103.64372 Q 2591.093 129.55466 2565.1821 129.55466 L 2539.2712 129.55466 L 2487.4492 155.46558 L 2435.6274 181.37651 L 2409.7166 181.37651 L 2383.8057 181.37651 L 2487.4492 207.28745 L 2565.1821 233.19838 L 2539.2712 233.19838 Q 2487.4492 233.19838 2435.6274 259.1093 L 2357.8948 285.02023 L 2357.8948 285.02023 L 2357.8948 285.02023 L 2280.1619 285.02023 Q 2202.4292 285.02023 2072.8745 336.8421 L 1969.2307 388.66397 L 1943.3198 414.5749 L 1917.4088 440.4858 L 1917.4088 440.4858 L 1917.4088 440.4858 L 1891.4979 440.4858 L 1891.4979 440.4858 L 1891.4979 466.39676 L 1917.4088 466.39676 L 1917.4088 466.39676 L 1917.4088 492.30768 L 1917.4088 492.30768 L 1943.3198 492.30768 L 2046.9635 492.30768 Q 2150.6072 492.30768 2072.8745 492.30768 Q 2021.0526 544.1295 1969.2307 544.1295 L 1943.3198 544.1295 L 1917.4088 570.04047 L 1865.587 570.04047 L 1839.676 595.9514 Q 1813.7651 621.8623 1839.676 647.77325 Q 1865.587 673.6842 1891.4979 673.6842 L 1891.4979 699.59515 L 1865.587 699.59515 L 1839.676 699.59515 L 1813.7651 673.6842 Q 1761.9432 647.77325 1658.2996 647.77325 L 1580.5668 647.77325 L 1580.5668 673.6842 L 1554.6559 673.6842 L 1554.6559 699.59515 L 1554.6559 699.59515 L 1476.9231 699.59515 Q 1399.1903 725.50604 1399.1903 751.417 Q 1399.1903 777.32794 1295.5465 777.32794 Q 1191.9028 777.32794 1191.9028 803.23883 Q 1217.8137 855.0607 1140.0809 855.0607 L 1036.4373 855.0607 L 1036.4373 855.0607 Q 1036.4373 829.1498 932.7935 803.23883 Q 829.1498 751.417 829.1498 725.50604 Q 855.0607 699.59515 673.6842 673.6842 Q 492.30768 647.77325 414.5749 647.77325 Q 310.93115 595.9514 207.28745 595.9514 L 77.73279 595.9514 L 77.73279 570.04047 L 51.82186 570.04047 L 51.82186 570.04047 L 51.82186 595.9514 L 25.91093 595.9514 L 0.0 595.9514 L 0.0 570.04047 L 0.0 544.1295 L 25.91093 544.1295 L 25.91093 544.1295 L 51.82186 544.1295 L 51.82186 544.1295 L 103.64372 544.1295 L 129.55466 544.1295 L 129.55466 518.2186 L 155.46558 492.30768 L 155.46558 466.39676 Q 155.46558 440.4858 103.64372 440.4858 L 51.82186 440.4858 L 51.82186 440.4858 L 51.82186 440.4858 L 103.64372 414.5749 Q 155.46558 388.66397 155.46558 388.66397 L 129.55466 388.66397 L 129.55466 362.75302 L 129.55466 336.8421 L 155.46558 336.8421 Q 181.37651 336.8421 362.75302 336.8421 Q 544.1295 285.02023 518.2186 259.1093 Q 466.39676 233.19838 595.9514 233.19838 Q 699.59515 233.19838 673.6842 207.28745 Q 673.6842 181.37651 699.59515 155.46558 Q 725.50604 129.55466 725.50604 77.73279 Q 699.59515 25.91093 777.32794 25.91093 z M 1191.9028 699.59515 Q 1191.9028 673.6842 1295.5465 673.6842 Q 1373.2793 699.59515 1269.6356 699.59515 Q 1191.9028 725.50604 1191.9028 699.59515 z M 1114.17 751.417 Q 1140.0809 751.417 1140.0809 777.32794 Q 1140.0809 803.23883 1114.17 803.23883 Q 1088.259 777.32794 1114.17 751.417 z" svg:height="8.550607mm" draw:style-name="style-122" svg:viewBox="0.0 0.0 2694.7368 855.0607" svg:width="26.947369mm" svg:x="19.692307mm" svg:y="133.4413mm"/>
          <draw:path svg:d="M 310.93115 0.0 L 336.8421 0.0 L 336.8421 0.0 Q 336.8421 25.91093 336.8421 25.91093 L 362.75302 25.91093 L 388.66397 51.82186 Q 414.5749 77.73279 414.5749 77.73279 L 388.66397 77.73279 L 388.66397 103.64372 L 388.66397 129.55466 L 362.75302 129.55466 L 362.75302 129.55466 L 362.75302 155.46558 L 388.66397 155.46558 L 388.66397 155.46558 L 388.66397 181.37651 L 466.39676 181.37651 Q 544.1295 181.37651 544.1295 207.28745 L 544.1295 207.28745 L 492.30768 207.28745 Q 440.4858 233.19838 388.66397 233.19838 Q 336.8421 233.19838 181.37651 181.37651 L 51.82186 129.55466 L 51.82186 103.64372 L 51.82186 77.73279 L 25.91093 77.73279 L 3.6379788E-12 77.73279 L 3.6379788E-12 51.82186 L 3.6379788E-12 25.91093 L 3.6379788E-12 25.91093 L 25.91093 25.91093 L 25.91093 25.91093 L 25.91093 25.91093 L 155.46558 0.0 Q 285.02023 -25.91093 310.93115 0.0 z" svg:height="2.3319838mm" draw:style-name="style-123" svg:viewBox="0.0 0.0 544.1295 233.19838" svg:width="5.4412956mm" svg:x="204.43724mm" svg:y="199.25505mm"/>
          <draw:path svg:d="M 544.1295 0.0 L 570.04047 0.0 L 595.9514 0.0 Q 647.77325 25.91093 544.1295 51.82186 Q 466.39676 103.64372 466.39676 155.46558 L 440.4858 181.37651 L 440.4858 181.37651 L 440.4858 207.28745 L 388.66397 207.28745 L 362.75302 207.28745 L 362.75302 233.19838 L 336.8421 233.19838 L 336.8421 233.19838 L 336.8421 233.19838 L 259.1093 233.19838 Q 181.37651 259.1093 103.64372 259.1093 Q 25.91093 285.02023 25.91093 259.1093 Q 25.91093 233.19838 25.91093 207.28745 L -3.6379788E-12 155.46558 L 25.91093 129.55466 Q 25.91093 103.64372 103.64372 103.64372 Q 181.37651 103.64372 233.19838 103.64372 L 310.93115 103.64372 L 310.93115 103.64372 L 310.93115 77.73279 L 259.1093 77.73279 Q 207.28745 77.73279 207.28745 51.82186 L 233.19838 25.91093 L 233.19838 25.91093 L 233.19838 25.91093 L 233.19838 25.91093 L 233.19838 25.91093 L 259.1093 25.91093 L 259.1093 51.82186 L 310.93115 51.82186 Q 388.66397 77.73279 388.66397 51.82186 Q 388.66397 0.0 466.39676 0.0 Q 544.1295 0.0 544.1295 0.0 z" svg:height="2.591093mm" draw:style-name="style-124" svg:viewBox="0.0 0.0 595.9514 259.1093" svg:width="5.959514mm" svg:x="282.68826mm" svg:y="201.06882mm"/>
          <draw:path svg:d="M 440.4858 77.73279 L 440.4858 103.64372 L 388.66397 103.64372 Q 336.8421 129.55466 336.8421 129.55466 L 310.93115 129.55466 L 207.28745 103.64372 Q 103.64372 77.73279 51.82186 51.82186 L 1.8189894E-12 0.0 L 181.37651 0.0 Q 388.66397 0.0 388.66397 25.91093 Q 388.66397 51.82186 414.5749 51.82186 Q 440.4858 51.82186 440.4858 77.73279 z" svg:height="1.2955465mm" draw:style-name="style-125" svg:viewBox="0.0 0.0 440.4858 129.55466" svg:width="4.404858mm" svg:x="158.834mm" svg:y="137.58704mm"/>
          <draw:path svg:d="M 0.0 25.91093 L 51.82186 0.0 L 51.82186 51.82186 Q 51.82186 77.73279 77.73279 77.73279 L 103.64372 51.82186 L 207.28745 25.91093 Q 285.02023 0.0 259.1093 25.91093 Q 259.1093 51.82186 414.5749 77.73279 Q 544.1295 103.64372 544.1295 129.55466 Q 570.04047 155.46558 570.04047 181.37651 L 570.04047 207.28745 L 414.5749 207.28745 Q 259.1093 207.28745 310.93115 259.1093 Q 336.8421 259.1093 233.19838 285.02023 L 129.55466 285.02023 L 103.64372 285.02023 Q 51.82186 259.1093 77.73279 259.1093 Q 103.64372 259.1093 77.73279 207.28745 L 51.82186 207.28745 L 51.82186 181.37651 L 51.82186 181.37651 L 25.91093 181.37651 L 25.91093 155.46558 L 25.91093 155.46558 L 0.0 155.46558 L 0.0 155.46558 L 0.0 155.46558 L 0.0 155.46558 L 0.0 129.55466 L 25.91093 129.55466 Q 25.91093 103.64372 0.0 103.64372 Q -51.82186 51.82186 0.0 25.91093 z" svg:height="2.8502023mm" draw:style-name="style-126" svg:viewBox="0.0 0.0 570.04047 285.02023" svg:width="5.7004046mm" svg:x="89.1336mm" svg:y="126.96356mm"/>
          <draw:path svg:d="M 958.7044 0.0 L 1010.5263 0.0 L 1010.5263 0.0 L 1010.5263 25.91093 L 1088.259 25.91093 Q 1165.9918 51.82186 1373.2793 77.73279 Q 1554.6559 129.55466 1554.6559 129.55466 L 1554.6559 129.55466 L 1476.9231 129.55466 Q 1399.1903 129.55466 1321.4574 155.46558 L 1269.6356 181.37651 L 1321.4574 181.37651 L 1373.2793 181.37651 L 1373.2793 207.28745 L 1373.2793 207.28745 L 1347.3684 233.19838 Q 1321.4574 233.19838 1321.4574 259.1093 L 1321.4574 285.02023 L 1217.8137 285.02023 Q 1114.17 285.02023 1010.5263 310.93115 L 932.7935 310.93115 L 932.7935 336.8421 L 958.7044 362.75302 L 958.7044 362.75302 L 958.7044 388.66397 L 958.7044 388.66397 L 958.7044 388.66397 L 932.7935 388.66397 L 932.7935 388.66397 L 906.88257 414.5749 L 906.88257 414.5749 L 906.88257 414.5749 Q 906.88257 388.66397 751.417 388.66397 Q 570.04047 388.66397 518.2186 336.8421 Q 466.39676 336.8421 259.1093 285.02023 L 51.82186 259.1093 L 51.82186 233.19838 L 77.73279 181.37651 L 77.73279 181.37651 L 77.73279 181.37651 L 77.73279 155.46558 L 77.73279 155.46558 L 51.82186 155.46558 L 51.82186 129.55466 L 51.82186 129.55466 L 51.82186 129.55466 L 77.73279 129.55466 L 77.73279 129.55466 L 77.73279 103.64372 L 77.73279 103.64372 L 103.64372 103.64372 L 129.55466 77.73279 L 77.73279 77.73279 L 51.82186 77.73279 L 25.91093 51.82186 L 2.2737368E-13 25.91093 L 2.2737368E-13 25.91093 L 25.91093 25.91093 L 25.91093 25.91093 L 25.91093 25.91093 L 362.75302 25.91093 Q 699.59515 0.0 699.59515 25.91093 Q 725.50604 77.73279 829.1498 25.91093 Q 932.7935 25.91093 958.7044 0.0 z" svg:height="4.145749mm" draw:style-name="style-127" svg:viewBox="0.0 0.0 1554.6559 414.5749" svg:width="15.546558mm" svg:x="19.433197mm" svg:y="203.4008mm"/>
          <draw:path svg:d="M 310.93115 0.0 L 492.30768 0.0 L 544.1295 25.91093 Q 595.9514 25.91093 595.9514 51.82186 Q 595.9514 77.73279 544.1295 77.73279 Q 492.30768 77.73279 310.93115 103.64372 L 129.55466 129.55466 L 103.64372 129.55466 Q 77.73279 129.55466 51.82186 155.46558 L 25.91093 155.46558 L 25.91093 129.55466 Q 25.91093 77.73279 0.0 77.73279 Q -25.91093 77.73279 51.82186 51.82186 Q 155.46558 25.91093 155.46558 25.91093 Q 129.55466 25.91093 310.93115 0.0 z" svg:height="1.5546558mm" draw:style-name="style-128" svg:viewBox="0.0 0.0 595.9514 155.46558" svg:width="5.959514mm" svg:x="52.34008mm" svg:y="180.59918mm"/>
          <draw:path svg:d="M 595.9514 25.91093 L 621.8623 0.0 L 647.77325 0.0 L 673.6842 0.0 L 699.59515 25.91093 L 725.50604 51.82186 L 880.9716 51.82186 Q 1036.4373 51.82186 1088.259 77.73279 L 1114.17 77.73279 L 1140.0809 155.46558 Q 1191.9028 207.28745 1217.8137 233.19838 Q 1243.7246 233.19838 1243.7246 259.1093 L 1243.7246 285.02023 L 1243.7246 285.02023 L 1217.8137 285.02023 L 1217.8137 285.02023 Q 1191.9028 285.02023 1191.9028 310.93115 L 1191.9028 310.93115 L 1191.9028 310.93115 L 1191.9028 310.93115 L 1191.9028 336.8421 L 1217.8137 336.8421 L 1243.7246 336.8421 L 1243.7246 336.8421 L 1269.6356 336.8421 L 1295.5465 336.8421 L 1295.5465 362.75302 Q 1295.5465 388.66397 1269.6356 414.5749 L 1269.6356 414.5749 L 1243.7246 414.5749 Q 1243.7246 414.5749 1217.8137 414.5749 L 1191.9028 414.5749 L 1088.259 414.5749 Q 958.7044 414.5749 984.61536 414.5749 Q 1010.5263 414.5749 777.32794 466.39676 L 518.2186 466.39676 L 492.30768 492.30768 L 466.39676 518.2186 L 414.5749 518.2186 L 388.66397 518.2186 L 362.75302 518.2186 Q 336.8421 518.2186 310.93115 466.39676 Q 285.02023 466.39676 259.1093 388.66397 Q 233.19838 310.93115 207.28745 310.93115 Q 155.46558 285.02023 155.46558 207.28745 L 155.46558 155.46558 L 155.46558 155.46558 L 155.46558 155.46558 L 77.73279 129.55466 L 0.0 129.55466 L 0.0 103.64372 L 0.0 103.64372 L 25.91093 103.64372 L 25.91093 103.64372 L 233.19838 103.64372 Q 440.4858 103.64372 466.39676 77.73279 Q 466.39676 51.82186 492.30768 51.82186 Q 518.2186 51.82186 544.1295 25.91093 L 570.04047 25.91093 L 595.9514 25.91093 z" svg:height="5.182186mm" draw:style-name="style-129" svg:viewBox="0.0 0.0 1295.5465 518.2186" svg:width="12.955465mm" svg:x="108.825905mm" svg:y="136.80971mm"/>
          <draw:path svg:d="M 25.91093 129.55466 L 25.91093 0.0 L 181.37651 181.37651 Q 362.75302 362.75302 388.66397 362.75302 L 388.66397 362.75302 L 388.66397 362.75302 Q 388.66397 362.75302 388.66397 388.66397 L 414.5749 388.66397 L 414.5749 388.66397 Q 414.5749 414.5749 440.4858 414.5749 L 440.4858 414.5749 L 492.30768 466.39676 Q 518.2186 518.2186 518.2186 518.2186 L 544.1295 518.2186 L 544.1295 518.2186 L 544.1295 518.2186 L 544.1295 544.1295 L 544.1295 544.1295 L 570.04047 544.1295 L 570.04047 570.04047 L 570.04047 570.04047 L 595.9514 570.04047 L 595.9514 570.04047 L 595.9514 570.04047 L 621.8623 595.9514 L 647.77325 595.9514 L 647.77325 595.9514 L 647.77325 595.9514 L 673.6842 621.8623 L 673.6842 621.8623 L 699.59515 621.8623 L 699.59515 621.8623 L 699.59515 621.8623 L 699.59515 621.8623 L 725.50604 673.6842 L 751.417 699.59515 L 751.417 725.50604 L 751.417 751.417 L 751.417 751.417 L 751.417 777.32794 L 647.77325 777.32794 L 570.04047 777.32794 L 570.04047 803.23883 L 544.1295 803.23883 L 544.1295 803.23883 L 544.1295 803.23883 L 492.30768 803.23883 Q 440.4858 777.32794 388.66397 777.32794 Q 362.75302 725.50604 285.02023 725.50604 Q 207.28745 725.50604 207.28745 751.417 Q 181.37651 777.32794 181.37651 725.50604 Q 155.46558 647.77325 77.73279 673.6842 L 25.91093 699.59515 L 25.91093 699.59515 L 25.91093 699.59515 L 0.0 673.6842 L 0.0 647.77325 L 0.0 647.77325 Q 25.91093 647.77325 25.91093 647.77325 Q 25.91093 621.8623 0.0 466.39676 Q -25.91093 285.02023 0.0 285.02023 Q 25.91093 259.1093 25.91093 129.55466 z M 414.5749 725.50604 Q 414.5749 699.59515 440.4858 725.50604 Q 492.30768 725.50604 492.30768 751.417 Q 492.30768 777.32794 466.39676 777.32794 Q 440.4858 751.417 414.5749 725.50604 z" svg:height="8.032389mm" draw:style-name="style-130" svg:viewBox="0.0 0.0 751.417 803.23883" svg:width="7.5141697mm" svg:x="206.51012mm" svg:y="99.49797mm"/>
          <draw:path svg:d="M 362.75302 0.0 L 414.5749 0.0 L 518.2186 0.0 L 595.9514 25.91093 L 595.9514 25.91093 L 595.9514 25.91093 L 570.04047 25.91093 Q 570.04047 25.91093 570.04047 51.82186 L 570.04047 51.82186 L 595.9514 51.82186 L 595.9514 77.73279 L 595.9514 77.73279 L 621.8623 77.73279 L 621.8623 77.73279 L 621.8623 77.73279 L 673.6842 77.73279 Q 725.50604 77.73279 725.50604 155.46558 Q 751.417 233.19838 699.59515 233.19838 Q 647.77325 233.19838 647.77325 259.1093 L 647.77325 285.02023 L 621.8623 285.02023 L 595.9514 285.02023 L 440.4858 259.1093 Q 285.02023 233.19838 155.46558 233.19838 L 25.91093 181.37651 L 25.91093 181.37651 L -1.8189894E-12 181.37651 L -1.8189894E-12 181.37651 L -1.8189894E-12 181.37651 L 207.28745 129.55466 Q 414.5749 103.64372 388.66397 77.73279 Q 388.66397 25.91093 362.75302 25.91093 Q 336.8421 25.91093 362.75302 0.0 z" svg:height="2.8502023mm" draw:style-name="style-131" svg:viewBox="0.0 0.0 725.50604 285.02023" svg:width="7.2550607mm" svg:x="143.02834mm" svg:y="136.03238mm"/>
          <draw:path svg:d="M 829.1498 0.0 L 829.1498 0.0 L 855.0607 0.0 L 855.0607 25.91093 L 880.9716 0.0 Q 932.7935 0.0 932.7935 0.0 L 932.7935 0.0 L 932.7935 25.91093 Q 932.7935 77.73279 880.9716 103.64372 Q 803.23883 129.55466 829.1498 155.46558 L 855.0607 155.46558 L 855.0607 155.46558 Q 855.0607 181.37651 855.0607 181.37651 Q 880.9716 181.37651 725.50604 207.28745 L 595.9514 233.19838 L 570.04047 233.19838 Q 544.1295 233.19838 310.93115 233.19838 L 103.64372 233.19838 L 51.82186 233.19838 L 0.0 233.19838 L 0.0 233.19838 L 0.0 233.19838 L 0.0 181.37651 L 0.0 129.55466 L 51.82186 129.55466 L 129.55466 129.55466 L 259.1093 77.73279 Q 414.5749 77.73279 518.2186 51.82186 Q 647.77325 25.91093 725.50604 25.91093 L 829.1498 25.91093 L 829.1498 0.0 z" svg:height="2.3319838mm" draw:style-name="style-132" svg:viewBox="0.0 0.0 932.7935 233.19838" svg:width="9.327935mm" svg:x="55.96761mm" svg:y="147.95142mm"/>
          <draw:path svg:d="M 1684.2104 51.82186 L 1736.0323 51.82186 L 1736.0323 77.73279 Q 1736.0323 103.64372 1761.9432 103.64372 Q 1813.7651 103.64372 1813.7651 129.55466 L 1813.7651 129.55466 L 1761.9432 129.55466 L 1736.0323 129.55466 L 1684.2104 129.55466 Q 1632.3887 129.55466 1606.4777 155.46558 Q 1606.4777 207.28745 1554.6559 207.28745 Q 1502.834 207.28745 1476.9231 233.19838 L 1451.0121 233.19838 L 1451.0121 233.19838 Q 1425.1012 207.28745 1399.1903 207.28745 Q 1399.1903 181.37651 1191.9028 259.1093 L 1036.4373 336.8421 L 1010.5263 336.8421 L 1010.5263 362.75302 L 984.61536 362.75302 L 958.7044 362.75302 L 880.9716 388.66397 L 803.23883 388.66397 L 621.8623 388.66397 Q 466.39676 362.75302 259.1093 362.75302 L 25.91093 362.75302 L 25.91093 336.8421 L 0.0 336.8421 L 0.0 336.8421 L 0.0 310.93115 L 0.0 310.93115 L 0.0 310.93115 L 25.91093 310.93115 L 25.91093 310.93115 L 25.91093 285.02023 L 25.91093 285.02023 L 51.82186 285.02023 L 77.73279 259.1093 L 103.64372 259.1093 L 129.55466 259.1093 L 155.46558 233.19838 L 181.37651 233.19838 L 207.28745 233.19838 L 233.19838 207.28745 L 518.2186 103.64372 Q 829.1498 -3.6379788E-12 1036.4373 -3.6379788E-12 Q 1243.7246 -3.6379788E-12 1399.1903 -3.6379788E-12 Q 1528.7449 -3.6379788E-12 1580.5668 -3.6379788E-12 Q 1632.3887 51.82186 1684.2104 51.82186 z" svg:height="3.8866396mm" draw:style-name="style-133" svg:viewBox="0.0 0.0 1813.7651 388.66397" svg:width="18.137651mm" svg:x="49.230766mm" svg:y="194.33199mm"/>
          <draw:path svg:d="M 181.37651 0.0 L 259.1093 0.0 L 362.75302 0.0 Q 466.39676 0.0 466.39676 25.91093 Q 492.30768 77.73279 492.30768 77.73279 L 492.30768 77.73279 L 492.30768 77.73279 L 492.30768 103.64372 L 492.30768 129.55466 Q 466.39676 155.46558 414.5749 155.46558 Q 362.75302 181.37651 336.8421 155.46558 L 310.93115 155.46558 L 310.93115 181.37651 Q 310.93115 207.28745 285.02023 207.28745 L 233.19838 181.37651 L 207.28745 181.37651 L 181.37651 181.37651 L 129.55466 181.37651 Q 51.82186 181.37651 77.73279 155.46558 Q 103.64372 129.55466 77.73279 129.55466 L 25.91093 129.55466 L 25.91093 103.64372 Q 25.91093 103.64372 0.0 77.73279 L 0.0 77.73279 L 25.91093 77.73279 Q 77.73279 77.73279 77.73279 51.82186 L 77.73279 51.82186 L 103.64372 51.82186 Q 129.55466 25.91093 103.64372 25.91093 Q 77.73279 0.0 181.37651 0.0 z" svg:height="2.0728745mm" draw:style-name="style-134" svg:viewBox="0.0 0.0 492.30768 207.28745" svg:width="4.9230766mm" svg:x="28.761133mm" svg:y="145.36032mm"/>
          <draw:path svg:d="M 1165.9918 51.82186 L 1243.7246 51.82186 L 1243.7246 285.02023 L 1243.7246 492.30768 L 1217.8137 492.30768 Q 1217.8137 492.30768 1114.17 492.30768 Q 1036.4373 492.30768 1036.4373 544.1295 Q 1036.4373 570.04047 958.7044 595.9514 Q 906.88257 595.9514 906.88257 621.8623 L 932.7935 647.77325 L 880.9716 647.77325 Q 829.1498 647.77325 829.1498 621.8623 Q 855.0607 595.9514 829.1498 595.9514 Q 803.23883 570.04047 803.23883 544.1295 Q 777.32794 492.30768 725.50604 518.2186 L 673.6842 544.1295 L 673.6842 518.2186 Q 699.59515 492.30768 647.77325 492.30768 Q 595.9514 492.30768 595.9514 440.4858 Q 621.8623 414.5749 518.2186 414.5749 Q 414.5749 440.4858 388.66397 388.66397 Q 362.75302 362.75302 388.66397 336.8421 Q 440.4858 336.8421 285.02023 310.93115 L 129.55466 310.93115 L 129.55466 310.93115 L 129.55466 285.02023 L 103.64372 285.02023 L 77.73279 285.02023 L 77.73279 259.1093 L 77.73279 259.1093 L 51.82186 259.1093 L 51.82186 285.02023 L 25.91093 285.02023 L -3.6379788E-12 285.02023 L -3.6379788E-12 259.1093 L -3.6379788E-12 233.19838 L 25.91093 233.19838 L 77.73279 233.19838 L 77.73279 207.28745 L 103.64372 207.28745 L 129.55466 207.28745 L 181.37651 181.37651 L 440.4858 155.46558 Q 725.50604 103.64372 699.59515 77.73279 Q 699.59515 25.91093 725.50604 25.91093 Q 751.417 25.91093 751.417 0.0 L 751.417 0.0 L 777.32794 0.0 Q 803.23883 0.0 829.1498 25.91093 Q 855.0607 25.91093 855.0607 0.0 Q 855.0607 -25.91093 958.7044 0.0 Q 1088.259 25.91093 1165.9918 51.82186 z" svg:height="6.4777327mm" draw:style-name="style-135" svg:viewBox="0.0 0.0 1243.7246 647.77325" svg:width="12.437246mm" svg:x="307.56274mm" svg:y="129.29555mm"/>
          <draw:path svg:d="M 0.0 0.0 L 0.0 0.0 L 51.82186 0.0 L 103.64372 0.0 L 155.46558 0.0 L 207.28745 0.0 L 673.6842 77.73279 Q 1140.0809 155.46558 1191.9028 155.46558 L 1217.8137 155.46558 L 1243.7246 155.46558 L 1295.5465 155.46558 L 1399.1903 207.28745 Q 1502.834 259.1093 1658.2996 285.02023 Q 1813.7651 310.93115 1865.587 336.8421 Q 1917.4088 362.75302 1917.4088 388.66397 Q 1917.4088 414.5749 2098.7854 466.39676 Q 2280.1619 518.2186 2306.0728 518.2186 Q 2331.9836 518.2186 2331.9836 544.1295 L 2331.9836 544.1295 L 2357.8948 570.04047 L 2383.8057 595.9514 L 2383.8057 595.9514 L 2383.8057 621.8623 L 2409.7166 621.8623 L 2435.6274 621.8623 L 2435.6274 647.77325 L 2435.6274 647.77325 L 2461.5383 647.77325 L 2461.5383 673.6842 L 2461.5383 673.6842 L 2487.4492 673.6842 L 2487.4492 673.6842 L 2487.4492 673.6842 L 2487.4492 699.59515 L 2487.4492 699.59515 L 2513.3604 725.50604 L 2513.3604 725.50604 L 2461.5383 725.50604 L 2409.7166 725.50604 L 2228.34 699.59515 Q 2072.8745 673.6842 1969.2307 673.6842 L 1891.4979 673.6842 L 1891.4979 725.50604 Q 1891.4979 777.32794 1891.4979 803.23883 L 1891.4979 803.23883 L 1891.4979 803.23883 Q 1865.587 803.23883 1865.587 829.1498 L 1865.587 829.1498 L 1839.676 829.1498 L 1813.7651 829.1498 L 1813.7651 829.1498 Q 1813.7651 829.1498 1761.9432 803.23883 Q 1710.1215 803.23883 1710.1215 777.32794 Q 1710.1215 751.417 1502.834 751.417 Q 1295.5465 725.50604 1295.5465 673.6842 L 1269.6356 621.8623 L 1243.7246 621.8623 L 1217.8137 621.8623 L 1217.8137 647.77325 L 1217.8137 673.6842 L 1191.9028 673.6842 Q 1140.0809 699.59515 1165.9918 725.50604 Q 1191.9028 777.32794 1191.9028 803.23883 L 1191.9028 829.1498 L 1140.0809 829.1498 Q 1088.259 829.1498 1062.3481 777.32794 Q 1036.4373 777.32794 880.9716 725.50604 Q 751.417 699.59515 751.417 673.6842 Q 751.417 647.77325 621.8623 673.6842 L 466.39676 673.6842 L 466.39676 673.6842 L 466.39676 673.6842 L 440.4858 647.77325 Q 414.5749 647.77325 440.4858 570.04047 Q 466.39676 518.2186 336.8421 492.30768 Q 207.28745 466.39676 207.28745 414.5749 Q 207.28745 388.66397 181.37651 362.75302 L 155.46558 310.93115 L 155.46558 285.02023 L 155.46558 259.1093 L 181.37651 233.19838 L 181.37651 207.28745 L 155.46558 207.28745 Q 129.55466 207.28745 77.73279 103.64372 L 51.82186 25.91093 L 25.91093 25.91093 L 25.91093 0.0 L 25.91093 0.0 L 0.0 0.0 L 0.0 0.0 z" svg:height="8.291498mm" draw:style-name="style-136" svg:viewBox="0.0 0.0 2513.3604 829.1498" svg:width="25.133602mm" svg:x="105.19838mm" svg:y="116.08097mm"/>
          <draw:path svg:d="M 647.77325 25.91093 L 647.77325 0.0 L 699.59515 0.0 L 751.417 0.0 L 751.417 25.91093 Q 751.417 51.82186 829.1498 51.82186 Q 880.9716 103.64372 932.7935 103.64372 L 958.7044 103.64372 L 984.61536 129.55466 L 1036.4373 155.46558 L 1010.5263 155.46558 L 984.61536 155.46558 L 932.7935 155.46558 L 880.9716 155.46558 L 880.9716 155.46558 L 880.9716 155.46558 L 855.0607 155.46558 L 855.0607 155.46558 L 855.0607 181.37651 L 829.1498 181.37651 L 829.1498 181.37651 L 829.1498 155.46558 L 829.1498 155.46558 L 829.1498 155.46558 L 803.23883 155.46558 Q 803.23883 155.46558 466.39676 155.46558 L 129.55466 155.46558 L 129.55466 155.46558 L 129.55466 155.46558 L 51.82186 129.55466 L 0.0 103.64372 L 51.82186 103.64372 L 77.73279 103.64372 L 103.64372 77.73279 L 129.55466 51.82186 L 388.66397 51.82186 L 647.77325 51.82186 L 647.77325 25.91093 z" svg:height="1.8137652mm" draw:style-name="style-137" svg:viewBox="0.0 0.0 1036.4373 181.37651" svg:width="10.364372mm" svg:x="250.81781mm" svg:y="178.78542mm"/>
          <draw:path svg:d="M 259.1093 51.82186 L 336.8421 51.82186 L 336.8421 77.73279 L 362.75302 103.64372 L 362.75302 103.64372 L 362.75302 103.64372 L 388.66397 233.19838 Q 414.5749 336.8421 440.4858 336.8421 L 440.4858 362.75302 L 440.4858 388.66397 Q 466.39676 440.4858 466.39676 492.30768 L 466.39676 518.2186 L 492.30768 544.1295 L 492.30768 570.04047 L 310.93115 570.04047 L 103.64372 544.1295 L 51.82186 544.1295 Q 25.91093 544.1295 25.91093 518.2186 L 25.91093 518.2186 L 25.91093 492.30768 L 25.91093 440.4858 L 51.82186 440.4858 L 103.64372 440.4858 L 103.64372 414.5749 L 103.64372 388.66397 L 77.73279 336.8421 Q 77.73279 285.02023 51.82186 259.1093 Q 0.0 259.1093 0.0 233.19838 Q 0.0 207.28745 51.82186 181.37651 Q 103.64372 129.55466 129.55466 77.73279 Q 155.46558 0.0 181.37651 0.0 Q 207.28745 0.0 207.28745 25.91093 Q 207.28745 51.82186 259.1093 51.82186 z" svg:height="5.7004046mm" draw:style-name="style-138" svg:viewBox="0.0 0.0 492.30768 570.04047" svg:width="4.9230766mm" svg:x="203.1417mm" svg:y="105.45749mm"/>
          <draw:path svg:d="M 725.50604 77.73279 L 777.32794 77.73279 L 777.32794 129.55466 Q 777.32794 181.37651 725.50604 181.37651 L 673.6842 181.37651 L 518.2186 181.37651 Q 388.66397 181.37651 362.75302 233.19838 Q 310.93115 233.19838 336.8421 259.1093 Q 362.75302 285.02023 310.93115 285.02023 L 259.1093 285.02023 L 259.1093 259.1093 Q 259.1093 233.19838 181.37651 207.28745 L 103.64372 181.37651 L 103.64372 181.37651 L 103.64372 181.37651 L 77.73279 181.37651 L 77.73279 181.37651 L 51.82186 155.46558 L 25.91093 129.55466 L 25.91093 129.55466 L 0.0 129.55466 L 0.0 129.55466 L 0.0 129.55466 L 51.82186 103.64372 L 129.55466 77.73279 L 129.55466 77.73279 L 155.46558 77.73279 L 155.46558 77.73279 L 155.46558 77.73279 L 103.64372 51.82186 L 77.73279 25.91093 L 103.64372 25.91093 Q 155.46558 25.91093 181.37651 0.0 L 207.28745 0.0 L 310.93115 0.0 Q 414.5749 25.91093 544.1295 25.91093 Q 673.6842 77.73279 725.50604 77.73279 z" svg:height="2.8502023mm" draw:style-name="style-139" svg:viewBox="0.0 0.0 777.32794 285.02023" svg:width="7.773279mm" svg:x="3.1093116mm" svg:y="186.29959mm"/>
          <draw:path svg:d="M 25.91093 -3.6379788E-12 L 25.91093 -3.6379788E-12 L 285.02023 25.91093 Q 570.04047 25.91093 699.59515 25.91093 L 829.1498 25.91093 L 829.1498 25.91093 L 829.1498 25.91093 L 855.0607 51.82186 L 880.9716 77.73279 L 880.9716 77.73279 L 855.0607 77.73279 L 855.0607 77.73279 L 855.0607 77.73279 L 906.88257 103.64372 L 984.61536 129.55466 L 984.61536 129.55466 L 984.61536 129.55466 L 932.7935 129.55466 Q 880.9716 129.55466 803.23883 155.46558 Q 699.59515 155.46558 699.59515 181.37651 L 699.59515 207.28745 L 647.77325 207.28745 Q 570.04047 233.19838 440.4858 233.19838 L 310.93115 233.19838 L 310.93115 259.1093 L 310.93115 259.1093 L 285.02023 259.1093 Q 259.1093 233.19838 233.19838 233.19838 Q 207.28745 233.19838 233.19838 207.28745 Q 285.02023 181.37651 181.37651 155.46558 Q 77.73279 129.55466 25.91093 103.64372 L 0.0 51.82186 L 0.0 25.91093 Q 25.91093 -3.6379788E-12 25.91093 -3.6379788E-12 z" svg:height="2.591093mm" draw:style-name="style-140" svg:viewBox="0.0 0.0 984.61536 259.1093" svg:width="9.846153mm" svg:x="129.29555mm" svg:y="195.10931mm"/>
          <draw:path svg:d="M 492.30768 0.0 L 492.30768 0.0 L 518.2186 25.91093 Q 544.1295 25.91093 518.2186 77.73279 Q 518.2186 129.55466 595.9514 129.55466 L 647.77325 129.55466 L 647.77325 155.46558 L 647.77325 155.46558 L 621.8623 155.46558 L 621.8623 181.37651 L 595.9514 181.37651 L 570.04047 181.37651 L 570.04047 207.28745 L 544.1295 207.28745 L 544.1295 207.28745 L 544.1295 233.19838 L 440.4858 233.19838 L 362.75302 233.19838 L 310.93115 259.1093 L 259.1093 285.02023 L 259.1093 285.02023 L 259.1093 285.02023 L 207.28745 285.02023 L 155.46558 285.02023 L 155.46558 285.02023 Q 155.46558 285.02023 181.37651 259.1093 Q 233.19838 259.1093 233.19838 233.19838 Q 233.19838 207.28745 129.55466 181.37651 L 0.0 155.46558 L 0.0 155.46558 Q 0.0 129.55466 25.91093 129.55466 L 51.82186 129.55466 L 77.73279 129.55466 L 129.55466 129.55466 L 155.46558 103.64372 L 181.37651 77.73279 L 285.02023 77.73279 Q 414.5749 25.91093 440.4858 25.91093 L 492.30768 25.91093 L 492.30768 0.0 z" svg:height="2.8502023mm" draw:style-name="style-141" svg:viewBox="0.0 0.0 647.77325 285.02023" svg:width="6.4777327mm" svg:x="77.9919mm" svg:y="176.97165mm"/>
          <draw:path svg:d="M 414.5749 77.73279 L 440.4858 0.0 L 595.9514 25.91093 Q 725.50604 77.73279 932.7935 51.82186 Q 1140.0809 25.91093 1165.9918 25.91093 Q 1165.9918 25.91093 1191.9028 0.0 L 1217.8137 0.0 L 1217.8137 25.91093 Q 1217.8137 51.82186 1321.4574 77.73279 Q 1425.1012 129.55466 1425.1012 103.64372 Q 1425.1012 77.73279 1373.2793 77.73279 Q 1347.3684 77.73279 1425.1012 77.73279 Q 1476.9231 77.73279 1476.9231 103.64372 Q 1476.9231 129.55466 1528.7449 129.55466 L 1554.6559 129.55466 L 1502.834 181.37651 Q 1451.0121 181.37651 1502.834 207.28745 Q 1580.5668 233.19838 1528.7449 259.1093 Q 1476.9231 285.02023 1528.7449 310.93115 Q 1554.6559 336.8421 1528.7449 336.8421 L 1502.834 336.8421 L 1554.6559 362.75302 L 1606.4777 388.66397 L 1606.4777 388.66397 L 1606.4777 388.66397 L 1580.5668 388.66397 Q 1580.5668 388.66397 1580.5668 414.5749 L 1580.5668 414.5749 L 1580.5668 414.5749 Q 1554.6559 440.4858 1580.5668 440.4858 L 1632.3887 440.4858 L 1632.3887 466.39676 L 1632.3887 466.39676 L 1606.4777 466.39676 L 1606.4777 492.30768 L 1606.4777 492.30768 L 1580.5668 492.30768 L 1580.5668 492.30768 L 1580.5668 492.30768 L 1528.7449 518.2186 Q 1476.9231 544.1295 1476.9231 544.1295 Q 1476.9231 544.1295 1347.3684 595.9514 L 1217.8137 621.8623 L 1062.3481 621.8623 Q 906.88257 595.9514 855.0607 595.9514 Q 777.32794 544.1295 647.77325 544.1295 Q 518.2186 544.1295 492.30768 570.04047 Q 492.30768 595.9514 414.5749 595.9514 L 336.8421 621.8623 L 285.02023 621.8623 Q 259.1093 595.9514 207.28745 544.1295 L 155.46558 492.30768 L 155.46558 492.30768 L 129.55466 492.30768 L 129.55466 492.30768 L 129.55466 492.30768 L 103.64372 518.2186 L 77.73279 518.2186 L 77.73279 544.1295 L 77.73279 570.04047 L 51.82186 570.04047 L 51.82186 570.04047 L 51.82186 570.04047 L 51.82186 544.1295 L 25.91093 544.1295 L 0.0 544.1295 L 0.0 492.30768 L 0.0 466.39676 L 25.91093 466.39676 L 51.82186 440.4858 L 51.82186 440.4858 L 77.73279 440.4858 L 77.73279 440.4858 L 77.73279 440.4858 L 207.28745 440.4858 L 336.8421 440.4858 L 362.75302 440.4858 L 388.66397 440.4858 L 388.66397 414.5749 L 388.66397 414.5749 L 362.75302 414.5749 L 362.75302 388.66397 L 362.75302 388.66397 L 336.8421 388.66397 L 336.8421 388.66397 Q 336.8421 388.66397 336.8421 362.75302 Q 336.8421 362.75302 336.8421 336.8421 Q 336.8421 310.93115 310.93115 259.1093 Q 285.02023 207.28745 310.93115 181.37651 L 362.75302 155.46558 L 362.75302 129.55466 Q 388.66397 129.55466 414.5749 77.73279 z" svg:height="6.218623mm" draw:style-name="style-142" svg:viewBox="0.0 0.0 1632.3887 621.8623" svg:width="16.323887mm" svg:x="174.89879mm" svg:y="183.7085mm"/>
          <draw:path svg:d="M 1191.9028 0.0 L 1217.8137 0.0 L 1243.7246 0.0 Q 1269.6356 0.0 1269.6356 25.91093 Q 1269.6356 77.73279 1425.1012 77.73279 Q 1580.5668 77.73279 1606.4777 51.82186 Q 1632.3887 25.91093 1632.3887 25.91093 L 1632.3887 25.91093 L 1684.2104 25.91093 L 1736.0323 25.91093 L 1813.7651 25.91093 L 1891.4979 25.91093 L 1891.4979 51.82186 L 1891.4979 77.73279 L 1839.676 77.73279 L 1787.8542 77.73279 L 1787.8542 103.64372 L 1787.8542 129.55466 L 2021.0526 181.37651 Q 2280.1619 207.28745 2254.251 233.19838 Q 2254.251 259.1093 2280.1619 259.1093 L 2306.0728 259.1093 L 2306.0728 285.02023 L 2280.1619 285.02023 L 2280.1619 336.8421 Q 2280.1619 362.75302 2254.251 388.66397 L 2202.4292 388.66397 L 2176.518 388.66397 Q 2176.518 388.66397 1943.3198 388.66397 L 1710.1215 388.66397 L 1658.2996 388.66397 Q 1580.5668 388.66397 1451.0121 336.8421 Q 1295.5465 336.8421 1062.3481 310.93115 L 829.1498 310.93115 L 829.1498 310.93115 Q 803.23883 336.8421 777.32794 362.75302 Q 777.32794 414.5749 621.8623 440.4858 Q 440.4858 440.4858 414.5749 492.30768 L 414.5749 518.2186 L 414.5749 518.2186 Q 388.66397 544.1295 362.75302 518.2186 Q 362.75302 492.30768 310.93115 492.30768 Q 259.1093 518.2186 259.1093 492.30768 Q 259.1093 466.39676 155.46558 466.39676 L 77.73279 440.4858 L 51.82186 440.4858 L 25.91093 440.4858 L 25.91093 440.4858 L 0.0 414.5749 L 0.0 414.5749 L 0.0 388.66397 L 51.82186 388.66397 Q 103.64372 362.75302 103.64372 362.75302 Q 103.64372 336.8421 103.64372 336.8421 L 103.64372 336.8421 L 129.55466 336.8421 L 129.55466 336.8421 L 129.55466 310.93115 L 155.46558 310.93115 L 155.46558 285.02023 Q 155.46558 285.02023 129.55466 285.02023 L 129.55466 285.02023 L 103.64372 259.1093 L 77.73279 233.19838 L 77.73279 233.19838 L 103.64372 233.19838 L 103.64372 207.28745 Q 103.64372 181.37651 155.46558 155.46558 Q 207.28745 129.55466 233.19838 129.55466 L 233.19838 103.64372 L 466.39676 103.64372 Q 725.50604 103.64372 725.50604 77.73279 L 725.50604 77.73279 L 880.9716 77.73279 Q 1036.4373 77.73279 1036.4373 51.82186 Q 1036.4373 25.91093 1088.259 25.91093 Q 1140.0809 25.91093 1191.9028 0.0 z" svg:height="5.182186mm" draw:style-name="style-143" svg:viewBox="0.0 0.0 2306.0728 518.2186" svg:width="23.060728mm" svg:x="206.76923mm" svg:y="162.46153mm"/>
          <draw:path svg:d="M 181.37651 3.6379788E-12 L 233.19838 3.6379788E-12 L 259.1093 3.6379788E-12 Q 310.93115 3.6379788E-12 310.93115 25.91093 Q 310.93115 51.82186 336.8421 77.73279 L 362.75302 103.64372 L 362.75302 103.64372 L 362.75302 103.64372 L 362.75302 103.64372 Q 362.75302 103.64372 388.66397 129.55466 Q 388.66397 155.46558 336.8421 155.46558 L 285.02023 155.46558 L 285.02023 155.46558 L 259.1093 155.46558 L 259.1093 155.46558 L 259.1093 155.46558 L 259.1093 181.37651 L 233.19838 181.37651 L 233.19838 181.37651 Q 233.19838 155.46558 155.46558 155.46558 L 51.82186 129.55466 L 0.0 129.55466 Q -51.82186 103.64372 51.82186 103.64372 Q 155.46558 103.64372 129.55466 51.82186 Q 103.64372 25.91093 181.37651 3.6379788E-12 z" svg:height="1.8137652mm" draw:style-name="style-144" svg:viewBox="0.0 0.0 388.66397 181.37651" svg:width="3.8866396mm" svg:x="131.10931mm" svg:y="199.51416mm"/>
          <draw:path svg:d="M 673.6842 0.0 L 699.59515 0.0 L 699.59515 25.91093 Q 725.50604 51.82186 699.59515 51.82186 Q 673.6842 51.82186 777.32794 51.82186 Q 880.9716 51.82186 880.9716 77.73279 Q 880.9716 103.64372 958.7044 129.55466 Q 1036.4373 155.46558 1062.3481 155.46558 L 1062.3481 155.46558 L 1088.259 155.46558 Q 1114.17 155.46558 1114.17 155.46558 L 1140.0809 155.46558 L 1217.8137 181.37651 Q 1321.4574 207.28745 1373.2793 233.19838 L 1451.0121 233.19838 L 1451.0121 233.19838 L 1451.0121 259.1093 L 1451.0121 259.1093 L 1476.9231 259.1093 L 1476.9231 259.1093 L 1476.9231 285.02023 L 1425.1012 285.02023 L 1399.1903 310.93115 L 1321.4574 310.93115 Q 1269.6356 310.93115 1165.9918 362.75302 L 1062.3481 414.5749 L 1062.3481 414.5749 L 1062.3481 414.5749 L 1036.4373 414.5749 L 1036.4373 414.5749 L 1036.4373 440.4858 L 1010.5263 440.4858 L 1010.5263 440.4858 L 1010.5263 466.39676 L 1010.5263 466.39676 L 1010.5263 466.39676 L 984.61536 466.39676 L 984.61536 466.39676 L 984.61536 492.30768 L 1010.5263 492.30768 L 1010.5263 518.2186 L 1010.5263 518.2186 L 1010.5263 518.2186 L 1010.5263 544.1295 L 1010.5263 544.1295 Q 1010.5263 570.04047 958.7044 570.04047 L 906.88257 570.04047 L 855.0607 570.04047 Q 777.32794 595.9514 751.417 570.04047 Q 751.417 570.04047 751.417 595.9514 Q 751.417 621.8623 751.417 647.77325 L 751.417 673.6842 L 699.59515 673.6842 L 673.6842 673.6842 L 673.6842 621.8623 Q 647.77325 544.1295 647.77325 518.2186 Q 647.77325 492.30768 388.66397 466.39676 Q 129.55466 440.4858 129.55466 414.5749 Q 129.55466 362.75302 77.73279 362.75302 L 25.91093 362.75302 L 25.91093 336.8421 L 25.91093 336.8421 L 51.82186 310.93115 L 51.82186 285.02023 L 51.82186 259.1093 L 25.91093 259.1093 L 25.91093 259.1093 L 25.91093 259.1093 L 25.91093 233.19838 L 25.91093 233.19838 L -9.094947E-13 233.19838 L -9.094947E-13 207.28745 L 51.82186 207.28745 L 103.64372 207.28745 L 77.73279 181.37651 L 51.82186 181.37651 L 51.82186 155.46558 L 51.82186 129.55466 L 285.02023 129.55466 Q 544.1295 103.64372 570.04047 103.64372 Q 595.9514 103.64372 621.8623 51.82186 Q 647.77325 0.0 673.6842 0.0 z" svg:height="6.736842mm" draw:style-name="style-145" svg:viewBox="0.0 0.0 1476.9231 673.6842" svg:width="14.769231mm" svg:x="59.33603mm" svg:y="201.58704mm"/>
          <draw:path svg:d="M 699.59515 0.0 L 699.59515 0.0 L 725.50604 0.0 L 751.417 0.0 L 751.417 51.82186 L 751.417 103.64372 L 751.417 103.64372 L 725.50604 103.64372 L 725.50604 103.64372 L 725.50604 129.55466 L 725.50604 129.55466 L 725.50604 129.55466 L 751.417 129.55466 L 751.417 129.55466 L 751.417 155.46558 L 777.32794 155.46558 L 777.32794 155.46558 L 777.32794 181.37651 L 829.1498 181.37651 L 880.9716 181.37651 L 906.88257 233.19838 Q 932.7935 285.02023 1010.5263 310.93115 Q 1088.259 336.8421 1088.259 362.75302 Q 1088.259 388.66397 1062.3481 388.66397 Q 1036.4373 388.66397 1036.4373 414.5749 L 1036.4373 414.5749 L 984.61536 414.5749 L 958.7044 414.5749 L 932.7935 414.5749 Q 906.88257 388.66397 725.50604 388.66397 L 570.04047 388.66397 L 570.04047 440.4858 Q 570.04047 492.30768 595.9514 492.30768 Q 621.8623 492.30768 621.8623 518.2186 L 647.77325 518.2186 L 647.77325 518.2186 Q 647.77325 544.1295 492.30768 518.2186 L 336.8421 518.2186 L 310.93115 518.2186 Q 310.93115 492.30768 207.28745 466.39676 L 129.55466 440.4858 L 129.55466 414.5749 L 103.64372 414.5749 L 103.64372 414.5749 L 103.64372 388.66397 L 77.73279 388.66397 L 51.82186 388.66397 L 51.82186 388.66397 L 51.82186 388.66397 L 25.91093 362.75302 L 0.0 362.75302 L 0.0 336.8421 L 0.0 310.93115 L 0.0 285.02023 L 0.0 259.1093 L 0.0 259.1093 L 0.0 233.19838 L 25.91093 233.19838 L 51.82186 233.19838 L 129.55466 233.19838 Q 207.28745 233.19838 207.28745 207.28745 Q 207.28745 207.28745 207.28745 181.37651 Q 207.28745 155.46558 259.1093 103.64372 L 310.93115 51.82186 L 440.4858 51.82186 Q 570.04047 25.91093 570.04047 25.91093 L 570.04047 25.91093 L 570.04047 25.91093 L 595.9514 25.91093 L 647.77325 25.91093 Q 699.59515 25.91093 699.59515 0.0 z" svg:height="5.182186mm" draw:style-name="style-146" svg:viewBox="0.0 0.0 1088.259 518.2186" svg:width="10.882591mm" svg:x="97.4251mm" svg:y="181.1174mm"/>
          <draw:path svg:d="M 0.0 103.64372 L 0.0 0.0 L 25.91093 0.0 Q 51.82186 0.0 51.82186 25.91093 Q 51.82186 51.82186 285.02023 77.73279 Q 518.2186 103.64372 570.04047 155.46558 Q 595.9514 155.46558 725.50604 181.37651 L 829.1498 181.37651 L 829.1498 181.37651 L 829.1498 207.28745 L 829.1498 207.28745 L 855.0607 207.28745 L 855.0607 207.28745 L 855.0607 207.28745 L 673.6842 233.19838 L 492.30768 259.1093 L 492.30768 259.1093 L 518.2186 259.1093 L 518.2186 259.1093 L 518.2186 259.1093 L 466.39676 285.02023 L 414.5749 285.02023 L 362.75302 285.02023 Q 310.93115 259.1093 207.28745 259.1093 L 103.64372 259.1093 L 51.82186 233.19838 L 0.0 233.19838 L 0.0 103.64372 z" svg:height="2.8502023mm" draw:style-name="style-147" svg:viewBox="0.0 0.0 855.0607 285.02023" svg:width="8.550607mm" svg:x="0.0mm" svg:y="190.70445mm"/>
          <draw:path svg:d="M 155.46558 25.91093 L 155.46558 -3.6379788E-12 L 259.1093 25.91093 Q 362.75302 51.82186 440.4858 51.82186 L 518.2186 51.82186 L 621.8623 103.64372 Q 699.59515 155.46558 725.50604 155.46558 L 777.32794 155.46558 L 777.32794 181.37651 L 777.32794 181.37651 L 777.32794 207.28745 L 777.32794 259.1093 L 777.32794 259.1093 Q 777.32794 259.1093 699.59515 285.02023 L 621.8623 310.93115 L 621.8623 310.93115 Q 595.9514 310.93115 466.39676 259.1093 Q 310.93115 259.1093 181.37651 207.28745 L 51.82186 207.28745 L 51.82186 181.37651 L 51.82186 181.37651 L 25.91093 181.37651 L 25.91093 155.46558 L 25.91093 155.46558 L 0.0 155.46558 L 0.0 155.46558 L 0.0 155.46558 L 25.91093 129.55466 L 51.82186 103.64372 L 51.82186 103.64372 Q 51.82186 103.64372 25.91093 103.64372 L 25.91093 103.64372 L 25.91093 103.64372 Q 51.82186 77.73279 103.64372 51.82186 Q 155.46558 51.82186 155.46558 25.91093 z" svg:height="3.1093116mm" draw:style-name="style-148" svg:viewBox="0.0 0.0 777.32794 310.93115" svg:width="7.773279mm" svg:x="148.72874mm" svg:y="197.44128mm"/>
          <draw:path svg:d="M 181.37651 25.91093 L 233.19838 -9.094947E-13 L 233.19838 -9.094947E-13 L 259.1093 -9.094947E-13 L 440.4858 -9.094947E-13 L 621.8623 -9.094947E-13 L 621.8623 51.82186 L 621.8623 129.55466 L 621.8623 155.46558 Q 595.9514 207.28745 595.9514 233.19838 L 595.9514 259.1093 L 492.30768 259.1093 L 362.75302 259.1093 L 362.75302 259.1093 Q 336.8421 233.19838 362.75302 207.28745 Q 388.66397 207.28745 388.66397 181.37651 Q 362.75302 155.46558 233.19838 155.46558 L 103.64372 103.64372 L 51.82186 103.64372 L 0.0 103.64372 L 25.91093 77.73279 Q 25.91093 51.82186 77.73279 25.91093 L 129.55466 25.91093 L 181.37651 25.91093 z" svg:height="2.591093mm" draw:style-name="style-149" svg:viewBox="0.0 0.0 621.8623 259.1093" svg:width="6.218623mm" svg:x="183.19028mm" svg:y="81.36032mm"/>
          <draw:path svg:d="M 958.7044 0.0 L 1036.4373 0.0 L 1062.3481 0.0 L 1114.17 0.0 L 1114.17 25.91093 L 1114.17 77.73279 L 1658.2996 103.64372 Q 2202.4292 129.55466 2202.4292 129.55466 Q 2176.518 129.55466 2409.7166 181.37651 Q 2617.004 181.37651 2694.7368 181.37651 L 2772.4695 181.37651 L 2772.4695 181.37651 L 2772.4695 181.37651 L 2798.3806 181.37651 L 2798.3806 181.37651 L 2824.2915 155.46558 L 2876.1133 155.46558 L 2876.1133 155.46558 L 2876.1133 181.37651 L 2876.1133 181.37651 L 2876.1133 181.37651 L 2902.0242 181.37651 L 2902.0242 181.37651 L 2927.935 207.28745 L 2953.8462 233.19838 L 2902.0242 233.19838 L 2850.2024 233.19838 L 2850.2024 259.1093 L 2824.2915 259.1093 L 2824.2915 259.1093 L 2824.2915 259.1093 L 2824.2915 259.1093 Q 2798.3806 285.02023 2668.826 259.1093 L 2539.2712 259.1093 L 2513.3604 259.1093 Q 2487.4492 285.02023 2487.4492 285.02023 L 2487.4492 285.02023 L 2461.5383 285.02023 Q 2461.5383 285.02023 2461.5383 310.93115 L 2461.5383 310.93115 L 2357.8948 310.93115 Q 2228.34 336.8421 2046.9635 336.8421 L 1839.676 336.8421 L 1736.0323 336.8421 Q 1632.3887 336.8421 1476.9231 336.8421 Q 1295.5465 336.8421 1269.6356 362.75302 L 1217.8137 388.66397 L 1114.17 388.66397 Q 1010.5263 388.66397 855.0607 440.4858 L 725.50604 440.4858 L 647.77325 440.4858 L 595.9514 440.4858 L 699.59515 414.5749 L 803.23883 388.66397 L 803.23883 388.66397 L 803.23883 388.66397 L 777.32794 388.66397 L 777.32794 388.66397 L 725.50604 362.75302 L 673.6842 362.75302 L 673.6842 362.75302 L 673.6842 336.8421 L 673.6842 336.8421 L 699.59515 336.8421 L 699.59515 336.8421 L 699.59515 336.8421 L 595.9514 310.93115 Q 492.30768 285.02023 285.02023 285.02023 L 51.82186 285.02023 L 25.91093 285.02023 L 0.0 285.02023 L 25.91093 259.1093 L 77.73279 233.19838 L 51.82186 233.19838 L 25.91093 233.19838 L 25.91093 207.28745 L 25.91093 207.28745 L 51.82186 181.37651 L 51.82186 155.46558 L 77.73279 155.46558 L 103.64372 181.37651 L 181.37651 181.37651 L 259.1093 181.37651 L 595.9514 181.37651 Q 932.7935 181.37651 932.7935 181.37651 L 958.7044 181.37651 L 958.7044 181.37651 L 958.7044 181.37651 L 958.7044 207.28745 L 958.7044 207.28745 L 984.61536 207.28745 L 984.61536 181.37651 L 984.61536 181.37651 L 1010.5263 181.37651 L 1010.5263 181.37651 L 1010.5263 181.37651 L 1062.3481 181.37651 L 1114.17 181.37651 L 1140.0809 181.37651 L 1165.9918 181.37651 L 1114.17 155.46558 L 1088.259 129.55466 L 1062.3481 129.55466 Q 1010.5263 129.55466 958.7044 77.73279 Q 880.9716 77.73279 880.9716 51.82186 L 880.9716 25.91093 L 880.9716 25.91093 Q 880.9716 25.91093 958.7044 0.0 z" svg:height="4.404858mm" draw:style-name="style-150" svg:viewBox="0.0 0.0 2953.8462 440.4858" svg:width="29.538462mm" svg:x="249.52226mm" svg:y="178.5263mm"/>
          <draw:path svg:d="M 310.93115 3.6379788E-12 L 310.93115 3.6379788E-12 L 362.75302 3.6379788E-12 Q 414.5749 3.6379788E-12 466.39676 3.6379788E-12 L 492.30768 3.6379788E-12 L 492.30768 3.6379788E-12 L 518.2186 3.6379788E-12 L 518.2186 3.6379788E-12 L 518.2186 3.6379788E-12 L 570.04047 25.91093 Q 595.9514 51.82186 699.59515 51.82186 L 803.23883 51.82186 L 803.23883 77.73279 L 829.1498 77.73279 L 829.1498 77.73279 L 829.1498 103.64372 L 880.9716 103.64372 L 906.88257 103.64372 L 906.88257 129.55466 L 906.88257 155.46558 L 880.9716 155.46558 L 829.1498 155.46558 L 777.32794 129.55466 L 725.50604 129.55466 L 621.8623 129.55466 Q 518.2186 103.64372 336.8421 103.64372 L 155.46558 103.64372 L 77.73279 103.64372 L 0.0 103.64372 L 0.0 77.73279 L 0.0 51.82186 L 25.91093 51.82186 L 51.82186 51.82186 L 181.37651 25.91093 L 310.93115 3.6379788E-12 L 310.93115 3.6379788E-12 z" svg:height="1.5546558mm" draw:style-name="style-151" svg:viewBox="0.0 0.0 906.88257 155.46558" svg:width="9.068826mm" svg:x="302.12146mm" svg:y="205.21457mm"/>
          <draw:path svg:d="M 259.1093 0.0 L 285.02023 0.0 L 362.75302 0.0 L 466.39676 0.0 L 518.2186 0.0 Q 595.9514 25.91093 595.9514 51.82186 L 570.04047 103.64372 L 570.04047 103.64372 L 570.04047 103.64372 L 570.04047 129.55466 L 570.04047 129.55466 L 544.1295 129.55466 L 544.1295 155.46558 L 518.2186 155.46558 Q 466.39676 155.46558 336.8421 181.37651 L 207.28745 181.37651 L 103.64372 181.37651 Q -25.91093 155.46558 0.0 155.46558 L 0.0 129.55466 L 25.91093 103.64372 Q 25.91093 77.73279 103.64372 51.82186 Q 207.28745 51.82186 207.28745 25.91093 Q 207.28745 0.0 259.1093 0.0 z" svg:height="1.8137652mm" draw:style-name="style-152" svg:viewBox="0.0 0.0 595.9514 181.37651" svg:width="5.959514mm" svg:x="40.42105mm" svg:y="140.95546mm"/>
          <draw:path svg:d="M 518.2186 51.82186 L 544.1295 51.82186 L 544.1295 285.02023 L 544.1295 518.2186 L 466.39676 518.2186 Q 388.66397 492.30768 259.1093 492.30768 Q 155.46558 440.4858 181.37651 466.39676 Q 207.28745 466.39676 207.28745 492.30768 Q 207.28745 518.2186 155.46558 492.30768 Q 103.64372 466.39676 77.73279 466.39676 L 51.82186 466.39676 L 51.82186 466.39676 Q 25.91093 440.4858 0.0 414.5749 L 0.0 388.66397 L 0.0 336.8421 L 0.0 310.93115 L 25.91093 285.02023 L 25.91093 259.1093 L 155.46558 233.19838 Q 310.93115 233.19838 259.1093 181.37651 Q 233.19838 181.37651 310.93115 155.46558 Q 388.66397 129.55466 388.66397 103.64372 L 388.66397 77.73279 L 388.66397 51.82186 Q 388.66397 25.91093 440.4858 1.8189894E-12 Q 492.30768 1.8189894E-12 492.30768 25.91093 Q 492.30768 51.82186 518.2186 51.82186 z" svg:height="5.182186mm" draw:style-name="style-153" svg:viewBox="0.0 0.0 544.1295 518.2186" svg:width="5.4412956mm" svg:x="314.5587mm" svg:y="124.63158mm"/>
          <draw:path svg:d="M 440.4858 103.64372 L 440.4858 129.55466 L 440.4858 129.55466 Q 440.4858 155.46558 362.75302 155.46558 Q 285.02023 181.37651 285.02023 207.28745 L 285.02023 233.19838 L 259.1093 233.19838 Q 233.19838 233.19838 233.19838 207.28745 Q 259.1093 181.37651 155.46558 155.46558 L 77.73279 155.46558 L 77.73279 129.55466 L 51.82186 129.55466 L 51.82186 129.55466 L 51.82186 103.64372 L 51.82186 103.64372 L 51.82186 103.64372 L 77.73279 103.64372 L 77.73279 103.64372 L -3.6379788E-12 51.82186 Q -77.73279 51.82186 -3.6379788E-12 0.0 Q 77.73279 0.0 207.28745 0.0 Q 362.75302 51.82186 388.66397 51.82186 Q 414.5749 77.73279 440.4858 103.64372 z" svg:height="2.3319838mm" draw:style-name="style-154" svg:viewBox="0.0 0.0 440.4858 233.19838" svg:width="4.404858mm" svg:x="237.34412mm" svg:y="144.583mm"/>
          <draw:path svg:d="M 699.59515 0.0 L 777.32794 0.0 L 777.32794 51.82186 Q 803.23883 129.55466 829.1498 129.55466 Q 855.0607 129.55466 855.0607 103.64372 Q 880.9716 77.73279 855.0607 129.55466 Q 829.1498 207.28745 855.0607 207.28745 Q 880.9716 207.28745 932.7935 233.19838 L 958.7044 259.1093 L 984.61536 233.19838 Q 1036.4373 233.19838 1036.4373 207.28745 Q 1036.4373 155.46558 1088.259 155.46558 Q 1114.17 155.46558 1114.17 129.55466 Q 1114.17 103.64372 1191.9028 103.64372 L 1269.6356 103.64372 L 1269.6356 103.64372 L 1243.7246 129.55466 L 1243.7246 129.55466 L 1243.7246 155.46558 L 1243.7246 155.46558 L 1243.7246 155.46558 L 1217.8137 155.46558 L 1217.8137 155.46558 L 1217.8137 181.37651 L 1243.7246 181.37651 L 1243.7246 207.28745 L 1243.7246 207.28745 L 1243.7246 207.28745 L 1243.7246 233.19838 L 1217.8137 310.93115 L 1217.8137 414.5749 L 1191.9028 414.5749 Q 1140.0809 414.5749 1088.259 388.66397 Q 1036.4373 388.66397 1036.4373 595.9514 Q 1036.4373 803.23883 1010.5263 906.88257 L 984.61536 1010.5263 L 984.61536 1010.5263 Q 958.7044 984.61536 906.88257 984.61536 Q 855.0607 984.61536 777.32794 1062.3481 L 699.59515 1114.17 L 673.6842 1114.17 Q 621.8623 1140.0809 570.04047 1165.9918 Q 544.1295 1217.8137 492.30768 1217.8137 Q 440.4858 1217.8137 440.4858 1191.9028 Q 440.4858 1140.0809 362.75302 1140.0809 Q 310.93115 1165.9918 310.93115 1140.0809 L 310.93115 1114.17 L 310.93115 1088.259 Q 310.93115 1062.3481 259.1093 1062.3481 Q 207.28745 1036.4373 233.19838 1036.4373 Q 259.1093 1010.5263 207.28745 984.61536 Q 181.37651 984.61536 155.46558 932.7935 Q 155.46558 880.9716 129.55466 880.9716 Q 103.64372 880.9716 103.64372 906.88257 Q 103.64372 932.7935 77.73279 880.9716 Q 51.82186 829.1498 77.73279 751.417 Q 103.64372 673.6842 103.64372 570.04047 Q 103.64372 440.4858 129.55466 440.4858 Q 155.46558 414.5749 103.64372 388.66397 L 77.73279 336.8421 L 77.73279 285.02023 L 77.73279 233.19838 L 51.82186 233.19838 L 0.0 207.28745 L 0.0 207.28745 L 0.0 207.28745 L 0.0 207.28745 L 0.0 207.28745 L 25.91093 207.28745 L 25.91093 207.28745 L 233.19838 181.37651 Q 414.5749 181.37651 466.39676 155.46558 Q 518.2186 103.64372 492.30768 77.73279 Q 492.30768 51.82186 570.04047 25.91093 Q 621.8623 0.0 699.59515 0.0 z" svg:height="12.178138mm" draw:style-name="style-155" svg:viewBox="0.0 0.0 1269.6356 1217.8137" svg:width="12.696356mm" svg:x="244.08096mm" svg:y="86.54251mm"/>
          <draw:path svg:d="M 0.0 25.91093 L 0.0 0.0 L 25.91093 0.0 Q 51.82186 25.91093 103.64372 25.91093 L 155.46558 25.91093 L 155.46558 25.91093 L 155.46558 25.91093 L 207.28745 51.82186 L 233.19838 77.73279 L 233.19838 77.73279 L 259.1093 77.73279 L 259.1093 77.73279 L 259.1093 77.73279 L 310.93115 103.64372 Q 362.75302 129.55466 466.39676 129.55466 L 544.1295 129.55466 L 544.1295 155.46558 Q 544.1295 181.37651 595.9514 233.19838 Q 647.77325 233.19838 621.8623 259.1093 L 595.9514 285.02023 L 595.9514 285.02023 L 621.8623 285.02023 L 621.8623 285.02023 L 621.8623 310.93115 L 595.9514 310.93115 L 595.9514 336.8421 L 466.39676 336.8421 L 362.75302 336.8421 L 362.75302 362.75302 L 362.75302 362.75302 L 336.8421 362.75302 L 336.8421 388.66397 L 362.75302 388.66397 Q 388.66397 388.66397 388.66397 414.5749 L 388.66397 414.5749 L 362.75302 414.5749 Q 310.93115 388.66397 155.46558 336.8421 L 0.0 285.02023 L 0.0 285.02023 Q 0.0 285.02023 77.73279 233.19838 Q 155.46558 181.37651 155.46558 155.46558 Q 129.55466 129.55466 51.82186 103.64372 Q -25.91093 77.73279 0.0 77.73279 Q 25.91093 77.73279 0.0 25.91093 z" svg:height="4.145749mm" draw:style-name="style-156" svg:viewBox="0.0 0.0 621.8623 414.5749" svg:width="6.218623mm" svg:x="222.834mm" svg:y="197.18217mm"/>
          <draw:path svg:d="M 336.8421 0.0 L 362.75302 0.0 L 362.75302 0.0 Q 362.75302 25.91093 362.75302 25.91093 L 388.66397 25.91093 L 388.66397 51.82186 L 388.66397 77.73279 L 544.1295 77.73279 Q 699.59515 77.73279 1062.3481 103.64372 Q 1399.1903 129.55466 1451.0121 103.64372 L 1502.834 103.64372 L 1528.7449 103.64372 L 1554.6559 129.55466 L 1554.6559 129.55466 L 1580.5668 129.55466 L 1580.5668 129.55466 L 1580.5668 129.55466 L 1554.6559 155.46558 L 1528.7449 155.46558 L 1528.7449 181.37651 L 1528.7449 207.28745 L 1684.2104 207.28745 Q 1813.7651 207.28745 1839.676 233.19838 Q 1839.676 233.19838 1891.4979 233.19838 Q 1943.3198 233.19838 1943.3198 259.1093 L 1943.3198 285.02023 L 1917.4088 285.02023 L 1891.4979 285.02023 L 1891.4979 310.93115 L 1865.587 310.93115 L 1839.676 310.93115 Q 1787.8542 336.8421 1580.5668 362.75302 L 1347.3684 388.66397 L 1373.2793 414.5749 L 1399.1903 440.4858 L 1321.4574 492.30768 Q 1269.6356 570.04047 1269.6356 595.9514 L 1269.6356 595.9514 L 1243.7246 595.9514 L 1217.8137 595.9514 L 1191.9028 621.8623 L 1165.9918 647.77325 L 1165.9918 647.77325 L 1165.9918 647.77325 L 1165.9918 647.77325 L 1191.9028 647.77325 L 1217.8137 647.77325 L 1217.8137 647.77325 L 1217.8137 673.6842 Q 1217.8137 699.59515 1191.9028 725.50604 Q 1165.9918 751.417 1114.17 751.417 Q 1062.3481 777.32794 1062.3481 803.23883 L 1062.3481 829.1498 L 1062.3481 829.1498 Q 1036.4373 803.23883 958.7044 803.23883 Q 906.88257 803.23883 906.88257 777.32794 Q 932.7935 751.417 647.77325 751.417 L 388.66397 751.417 L 388.66397 725.50604 L 388.66397 725.50604 L 388.66397 725.50604 L 414.5749 699.59515 L 414.5749 699.59515 L 388.66397 699.59515 L 388.66397 699.59515 L 388.66397 699.59515 L 362.75302 673.6842 L 336.8421 647.77325 L 336.8421 647.77325 L 336.8421 647.77325 L 310.93115 647.77325 L 310.93115 647.77325 L 310.93115 647.77325 L 310.93115 647.77325 L 336.8421 647.77325 L 362.75302 647.77325 L 388.66397 647.77325 L 414.5749 647.77325 L 466.39676 621.8623 Q 518.2186 595.9514 647.77325 595.9514 L 751.417 595.9514 L 751.417 570.04047 L 751.417 570.04047 L 725.50604 570.04047 L 725.50604 544.1295 L 699.59515 544.1295 L 673.6842 544.1295 L 647.77325 544.1295 L 595.9514 544.1295 L 544.1295 544.1295 Q 518.2186 544.1295 518.2186 492.30768 Q 492.30768 466.39676 414.5749 492.30768 L 310.93115 492.30768 L 285.02023 492.30768 L 233.19838 492.30768 L 233.19838 466.39676 L 233.19838 466.39676 L 259.1093 466.39676 L 259.1093 440.4858 L 336.8421 440.4858 Q 414.5749 440.4858 414.5749 414.5749 L 440.4858 414.5749 L 440.4858 414.5749 L 440.4858 388.66397 L 414.5749 388.66397 L 388.66397 388.66397 L 336.8421 362.75302 Q 310.93115 336.8421 336.8421 336.8421 L 362.75302 336.8421 L 362.75302 310.93115 L 362.75302 285.02023 L 336.8421 285.02023 Q 310.93115 285.02023 207.28745 233.19838 L 103.64372 207.28745 L 51.82186 207.28745 L 4.5474735E-13 181.37651 L 25.91093 181.37651 L 77.73279 181.37651 L 77.73279 129.55466 L 77.73279 103.64372 L 103.64372 103.64372 Q 129.55466 129.55466 155.46558 77.73279 Q 181.37651 51.82186 155.46558 25.91093 L 129.55466 0.0 L 233.19838 0.0 Q 310.93115 -25.91093 336.8421 0.0 z M 207.28745 155.46558 L 207.28745 129.55466 L 414.5749 155.46558 Q 621.8623 181.37651 647.77325 181.37651 Q 673.6842 181.37651 492.30768 181.37651 Q 310.93115 181.37651 259.1093 181.37651 Q 207.28745 181.37651 207.28745 155.46558 z" svg:height="8.291498mm" draw:style-name="style-157" svg:viewBox="0.0 0.0 1943.3198 829.1498" svg:width="19.433197mm" svg:x="36.016193mm" svg:y="165.57085mm"/>
          <draw:path svg:d="M 233.19838 207.28745 L 207.28745 -4.5474735E-13 L 259.1093 25.91093 Q 310.93115 51.82186 388.66397 51.82186 L 466.39676 51.82186 L 466.39676 51.82186 Q 466.39676 77.73279 440.4858 77.73279 L 440.4858 103.64372 L 414.5749 103.64372 Q 388.66397 103.64372 414.5749 181.37651 Q 414.5749 259.1093 440.4858 310.93115 L 466.39676 336.8421 L 466.39676 388.66397 L 466.39676 440.4858 L 492.30768 466.39676 L 492.30768 518.2186 L 518.2186 570.04047 Q 518.2186 647.77325 544.1295 647.77325 Q 570.04047 647.77325 570.04047 673.6842 L 570.04047 699.59515 L 595.9514 699.59515 Q 595.9514 725.50604 621.8623 725.50604 L 647.77325 725.50604 L 621.8623 725.50604 Q 570.04047 751.417 570.04047 777.32794 Q 570.04047 829.1498 544.1295 829.1498 L 544.1295 829.1498 L 518.2186 829.1498 Q 466.39676 829.1498 414.5749 855.0607 L 362.75302 855.0607 L 362.75302 855.0607 Q 336.8421 829.1498 155.46558 829.1498 L 0.0 829.1498 L 0.0 829.1498 L 0.0 803.23883 L 25.91093 803.23883 L 25.91093 803.23883 L 207.28745 803.23883 L 362.75302 803.23883 L 362.75302 751.417 L 362.75302 699.59515 L 336.8421 673.6842 Q 336.8421 621.8623 310.93115 621.8623 Q 285.02023 621.8623 310.93115 570.04047 Q 310.93115 518.2186 285.02023 518.2186 Q 259.1093 492.30768 259.1093 466.39676 Q 259.1093 440.4858 233.19838 207.28745 z" svg:height="8.550607mm" draw:style-name="style-158" svg:viewBox="0.0 0.0 647.77325 855.0607" svg:width="6.4777327mm" svg:x="31.611336mm" svg:y="39.902832mm"/>
          <draw:path svg:d="M 336.8421 0.0 L 362.75302 0.0 L 362.75302 0.0 L 362.75302 25.91093 L 699.59515 25.91093 Q 1062.3481 25.91093 1165.9918 25.91093 L 1269.6356 25.91093 L 1269.6356 25.91093 L 1269.6356 51.82186 L 1191.9028 51.82186 L 1114.17 77.73279 L 1191.9028 103.64372 Q 1269.6356 155.46558 1269.6356 155.46558 L 1269.6356 181.37651 L 1243.7246 181.37651 L 1217.8137 181.37651 L 1217.8137 207.28745 L 1217.8137 207.28745 L 1217.8137 207.28745 Q 1217.8137 207.28745 1191.9028 233.19838 L 1165.9918 233.19838 L 1140.0809 233.19838 Q 1114.17 233.19838 932.7935 285.02023 L 751.417 285.02023 L 699.59515 310.93115 Q 647.77325 336.8421 647.77325 336.8421 L 621.8623 336.8421 L 518.2186 336.8421 Q 414.5749 336.8421 285.02023 310.93115 L 155.46558 285.02023 L 77.73279 259.1093 L -1.8189894E-12 259.1093 L -1.8189894E-12 259.1093 L -1.8189894E-12 233.19838 L 25.91093 233.19838 L 51.82186 233.19838 L 51.82186 207.28745 L 25.91093 207.28745 L 25.91093 181.37651 L 25.91093 155.46558 L -1.8189894E-12 155.46558 L -1.8189894E-12 155.46558 L -1.8189894E-12 155.46558 L -1.8189894E-12 129.55466 L 129.55466 103.64372 Q 285.02023 77.73279 285.02023 51.82186 Q 310.93115 25.91093 336.8421 0.0 z" svg:height="3.368421mm" draw:style-name="style-159" svg:viewBox="0.0 0.0 1269.6356 336.8421" svg:width="12.696356mm" svg:x="139.65991mm" svg:y="188.89069mm"/>
          <draw:path svg:d="M 362.75302 25.91093 L 440.4858 -1.8189894E-12 L 440.4858 -1.8189894E-12 Q 440.4858 25.91093 518.2186 25.91093 L 595.9514 25.91093 L 595.9514 25.91093 L 595.9514 25.91093 L 621.8623 25.91093 L 621.8623 25.91093 L 621.8623 51.82186 L 647.77325 51.82186 L 647.77325 51.82186 L 647.77325 77.73279 L 725.50604 77.73279 L 803.23883 77.73279 L 777.32794 103.64372 L 751.417 103.64372 L 751.417 129.55466 Q 751.417 155.46558 777.32794 155.46558 Q 803.23883 155.46558 803.23883 181.37651 Q 803.23883 207.28745 855.0607 207.28745 L 932.7935 207.28745 L 932.7935 207.28745 L 932.7935 233.19838 L 932.7935 233.19838 L 958.7044 233.19838 L 958.7044 259.1093 L 958.7044 285.02023 L 906.88257 285.02023 L 829.1498 285.02023 L 803.23883 310.93115 L 777.32794 336.8421 L 958.7044 336.8421 Q 1140.0809 336.8421 1165.9918 362.75302 L 1165.9918 362.75302 L 1191.9028 388.66397 Q 1217.8137 414.5749 1191.9028 440.4858 Q 1191.9028 492.30768 1165.9918 492.30768 L 1140.0809 492.30768 L 1140.0809 492.30768 Q 1114.17 466.39676 1114.17 466.39676 L 1114.17 466.39676 L 958.7044 466.39676 Q 777.32794 492.30768 699.59515 492.30768 L 621.8623 492.30768 L 595.9514 492.30768 Q 544.1295 492.30768 518.2186 492.30768 Q 492.30768 492.30768 518.2186 466.39676 Q 544.1295 440.4858 388.66397 414.5749 Q 259.1093 388.66397 259.1093 362.75302 Q 259.1093 336.8421 155.46558 336.8421 L 51.82186 336.8421 L 51.82186 336.8421 L 77.73279 336.8421 L 77.73279 336.8421 L 77.73279 336.8421 L 25.91093 310.93115 L 4.5474735E-13 310.93115 L 4.5474735E-13 285.02023 L 4.5474735E-13 259.1093 L 77.73279 259.1093 L 129.55466 233.19838 L 129.55466 233.19838 L 129.55466 233.19838 L 155.46558 233.19838 Q 155.46558 233.19838 77.73279 181.37651 L 25.91093 155.46558 L 25.91093 155.46558 L 25.91093 129.55466 L 51.82186 129.55466 L 77.73279 129.55466 L 103.64372 103.64372 Q 129.55466 77.73279 129.55466 77.73279 L 129.55466 77.73279 L 207.28745 77.73279 Q 285.02023 77.73279 362.75302 25.91093 z" svg:height="4.9230766mm" draw:style-name="style-160" svg:viewBox="0.0 0.0 1191.9028 492.30768" svg:width="11.919028mm" svg:x="25.651821mm" svg:y="161.94331mm"/>
          <draw:path svg:d="M 1062.3481 0.0 L 1088.259 0.0 L 1088.259 285.02023 L 1088.259 544.1295 L 906.88257 544.1295 L 751.417 544.1295 L 751.417 544.1295 Q 751.417 544.1295 595.9514 544.1295 Q 440.4858 544.1295 440.4858 518.2186 Q 440.4858 492.30768 414.5749 466.39676 Q 388.66397 440.4858 181.37651 440.4858 L -3.6379788E-12 440.4858 L -3.6379788E-12 414.5749 L -3.6379788E-12 388.66397 L 77.73279 388.66397 L 129.55466 388.66397 L 233.19838 362.75302 Q 336.8421 336.8421 336.8421 285.02023 Q 388.66397 233.19838 362.75302 207.28745 Q 362.75302 181.37651 595.9514 103.64372 Q 803.23883 25.91093 906.88257 25.91093 Q 1036.4373 25.91093 1062.3481 0.0 z" svg:height="5.4412956mm" draw:style-name="style-161" svg:viewBox="0.0 0.0 1088.259 544.1295" svg:width="10.882591mm" svg:x="309.1174mm" svg:y="178.00809mm"/>
          <draw:path svg:d="M 155.46558 0.0 L 310.93115 0.0 L 414.5749 0.0 L 518.2186 25.91093 L 518.2186 25.91093 L 544.1295 25.91093 L 544.1295 25.91093 L 544.1295 25.91093 L 518.2186 51.82186 L 492.30768 77.73279 L 466.39676 77.73279 L 440.4858 77.73279 L 388.66397 77.73279 L 362.75302 77.73279 L 233.19838 77.73279 Q 77.73279 77.73279 25.91093 51.82186 L 0.0 51.82186 L 0.0 25.91093 L 0.0 25.91093 L 0.0 25.91093 Q 0.0 25.91093 155.46558 0.0 z" svg:height="0.7773279mm" draw:style-name="style-162" svg:viewBox="0.0 0.0 544.1295 77.73279" svg:width="5.4412956mm" svg:x="188.89069mm" svg:y="174.38057mm"/>
          <draw:path svg:d="M 362.75302 0.0 L 440.4858 0.0 L 492.30768 25.91093 Q 518.2186 77.73279 544.1295 103.64372 L 544.1295 129.55466 L 518.2186 129.55466 Q 492.30768 129.55466 466.39676 103.64372 Q 466.39676 77.73279 414.5749 129.55466 Q 388.66397 181.37651 362.75302 181.37651 Q 362.75302 207.28745 336.8421 207.28745 L 310.93115 207.28745 L 310.93115 233.19838 L 310.93115 259.1093 L 285.02023 259.1093 Q 259.1093 259.1093 259.1093 285.02023 Q 259.1093 310.93115 233.19838 336.8421 L 207.28745 388.66397 L 207.28745 414.5749 L 207.28745 440.4858 L 259.1093 440.4858 Q 336.8421 440.4858 362.75302 466.39676 L 388.66397 492.30768 L 388.66397 492.30768 L 414.5749 492.30768 L 414.5749 492.30768 L 414.5749 492.30768 L 362.75302 518.2186 Q 336.8421 518.2186 310.93115 595.9514 Q 310.93115 647.77325 336.8421 647.77325 Q 362.75302 673.6842 362.75302 699.59515 Q 362.75302 725.50604 388.66397 725.50604 Q 414.5749 725.50604 414.5749 777.32794 Q 414.5749 829.1498 388.66397 829.1498 L 388.66397 855.0607 L 388.66397 855.0607 L 362.75302 855.0607 L 362.75302 855.0607 L 362.75302 855.0607 L 336.8421 880.9716 L 310.93115 880.9716 L 310.93115 855.0607 Q 310.93115 829.1498 336.8421 829.1498 L 362.75302 829.1498 L 362.75302 803.23883 Q 362.75302 777.32794 336.8421 777.32794 L 336.8421 751.417 L 285.02023 751.417 L 233.19838 751.417 L 233.19838 777.32794 L 207.28745 777.32794 L 207.28745 855.0607 Q 181.37651 906.88257 155.46558 932.7935 L 103.64372 932.7935 L 103.64372 906.88257 L 103.64372 855.0607 L 51.82186 855.0607 L 25.91093 855.0607 L 25.91093 880.9716 L 0.0 880.9716 L 0.0 880.9716 L 0.0 880.9716 L 0.0 595.9514 L 0.0 336.8421 L 0.0 259.1093 L 0.0 181.37651 L 0.0 181.37651 L 0.0 181.37651 L 25.91093 181.37651 L 25.91093 181.37651 L 25.91093 207.28745 L 51.82186 207.28745 L 51.82186 207.28745 L 51.82186 181.37651 L 51.82186 181.37651 L 51.82186 181.37651 L 77.73279 181.37651 L 77.73279 181.37651 L 103.64372 155.46558 L 129.55466 129.55466 L 129.55466 129.55466 L 155.46558 129.55466 L 155.46558 129.55466 L 155.46558 129.55466 L 233.19838 77.73279 Q 310.93115 25.91093 362.75302 0.0 z M 362.75302 51.82186 L 362.75302 51.82186 L 388.66397 51.82186 Q 414.5749 77.73279 388.66397 77.73279 L 362.75302 77.73279 L 362.75302 51.82186 z" svg:height="9.327935mm" draw:style-name="style-163" svg:viewBox="0.0 0.0 544.1295 932.7935" svg:width="5.4412956mm" svg:x="138.88258mm" svg:y="102.866394mm"/>
          <draw:path svg:d="M 544.1295 25.91093 L 544.1295 25.91093 L 570.04047 25.91093 L 595.9514 25.91093 L 544.1295 51.82186 L 518.2186 77.73279 L 647.77325 77.73279 Q 803.23883 103.64372 777.32794 181.37651 Q 777.32794 259.1093 880.9716 259.1093 Q 984.61536 285.02023 1010.5263 285.02023 L 1062.3481 285.02023 L 1062.3481 285.02023 L 1062.3481 285.02023 L 1062.3481 310.93115 L 1062.3481 310.93115 L 1088.259 310.93115 L 1088.259 336.8421 L 1088.259 336.8421 L 1114.17 336.8421 L 1114.17 362.75302 L 1114.17 388.66397 L 1088.259 414.5749 L 1088.259 440.4858 L 1062.3481 440.4858 Q 1010.5263 440.4858 1010.5263 466.39676 L 984.61536 492.30768 L 958.7044 492.30768 L 932.7935 492.30768 L 984.61536 518.2186 Q 1036.4373 518.2186 1036.4373 544.1295 L 1036.4373 570.04047 L 1010.5263 570.04047 L 958.7044 595.9514 L 958.7044 595.9514 L 958.7044 595.9514 L 932.7935 595.9514 Q 906.88257 595.9514 855.0607 595.9514 Q 777.32794 595.9514 699.59515 621.8623 L 595.9514 647.77325 L 544.1295 621.8623 L 466.39676 595.9514 L 466.39676 595.9514 L 440.4858 595.9514 L 440.4858 595.9514 L 440.4858 595.9514 L 440.4858 595.9514 Q 440.4858 595.9514 362.75302 570.04047 L 285.02023 570.04047 L 233.19838 570.04047 Q 207.28745 544.1295 155.46558 544.1295 Q 103.64372 544.1295 103.64372 492.30768 Q 129.55466 440.4858 103.64372 414.5749 L 77.73279 388.66397 L 25.91093 388.66397 L -3.6379788E-12 388.66397 L -3.6379788E-12 362.75302 L -3.6379788E-12 336.8421 L -3.6379788E-12 336.8421 L 25.91093 336.8421 L 25.91093 285.02023 L 25.91093 259.1093 L 51.82186 259.1093 Q 77.73279 259.1093 77.73279 233.19838 L 77.73279 207.28745 L 233.19838 181.37651 Q 388.66397 129.55466 414.5749 103.64372 Q 414.5749 77.73279 440.4858 77.73279 Q 466.39676 77.73279 466.39676 25.91093 Q 466.39676 0.0 492.30768 0.0 Q 518.2186 25.91093 544.1295 25.91093 z M 932.7935 440.4858 Q 932.7935 440.4858 932.7935 414.5749 Q 958.7044 414.5749 958.7044 440.4858 L 958.7044 440.4858 L 932.7935 440.4858 z" svg:height="6.4777327mm" draw:style-name="style-164" svg:viewBox="0.0 0.0 1114.17 647.77325" svg:width="11.1417mm" svg:x="232.42105mm" svg:y="155.20647mm"/>
          <draw:path svg:d="M 803.23883 25.91093 L 803.23883 25.91093 L 751.417 25.91093 Q 725.50604 25.91093 803.23883 77.73279 Q 855.0607 129.55466 829.1498 155.46558 Q 803.23883 181.37651 829.1498 181.37651 L 855.0607 181.37651 L 855.0607 207.28745 L 855.0607 207.28745 L 829.1498 207.28745 Q 803.23883 233.19838 647.77325 233.19838 Q 518.2186 233.19838 336.8421 207.28745 L 129.55466 181.37651 L 103.64372 181.37651 L 77.73279 181.37651 L 77.73279 155.46558 L 77.73279 129.55466 L 25.91093 129.55466 L 0.0 129.55466 L 25.91093 103.64372 L 51.82186 77.73279 L 51.82186 77.73279 Q 25.91093 77.73279 77.73279 51.82186 L 103.64372 25.91093 L 155.46558 0.0 Q 207.28745 -25.91093 492.30768 0.0 Q 803.23883 25.91093 803.23883 25.91093 z" svg:height="2.3319838mm" draw:style-name="style-165" svg:viewBox="0.0 0.0 855.0607 233.19838" svg:width="8.550607mm" svg:x="123.59514mm" svg:y="182.67206mm"/>
          <draw:path svg:d="M 181.37651 -3.6379788E-12 L 181.37651 -3.6379788E-12 L 388.66397 25.91093 Q 621.8623 51.82186 699.59515 51.82186 Q 751.417 103.64372 725.50604 103.64372 Q 699.59515 103.64372 725.50604 129.55466 L 751.417 129.55466 L 751.417 129.55466 Q 751.417 155.46558 777.32794 155.46558 Q 803.23883 155.46558 544.1295 207.28745 L 310.93115 207.28745 L 310.93115 233.19838 L 336.8421 233.19838 L 336.8421 233.19838 L 336.8421 259.1093 L 233.19838 259.1093 L 155.46558 259.1093 L 129.55466 259.1093 Q 103.64372 259.1093 129.55466 207.28745 Q 129.55466 181.37651 103.64372 155.46558 L 51.82186 155.46558 L 25.91093 129.55466 L 0.0 129.55466 L 0.0 103.64372 L 0.0 77.73279 L 103.64372 77.73279 Q 207.28745 77.73279 181.37651 51.82186 Q 181.37651 -3.6379788E-12 181.37651 -3.6379788E-12 z" svg:height="2.591093mm" draw:style-name="style-166" svg:viewBox="0.0 0.0 777.32794 259.1093" svg:width="7.773279mm" svg:x="244.85829mm" svg:y="197.44128mm"/>
          <draw:path svg:d="M 336.8421 -1.8189894E-12 L 362.75302 -1.8189894E-12 L 388.66397 -1.8189894E-12 L 388.66397 -1.8189894E-12 L 388.66397 -1.8189894E-12 L 388.66397 25.91093 L 414.5749 25.91093 L 440.4858 25.91093 L 440.4858 51.82186 L 440.4858 51.82186 L 466.39676 51.82186 L 466.39676 77.73279 L 466.39676 77.73279 L 492.30768 77.73279 L 492.30768 77.73279 L 492.30768 103.64372 L 466.39676 103.64372 L 466.39676 129.55466 L 492.30768 129.55466 L 518.2186 129.55466 L 518.2186 155.46558 L 492.30768 155.46558 L 492.30768 181.37651 L 492.30768 207.28745 L 621.8623 259.1093 Q 751.417 336.8421 855.0607 336.8421 L 932.7935 336.8421 L 958.7044 362.75302 L 1010.5263 362.75302 L 1010.5263 388.66397 L 1010.5263 414.5749 L 958.7044 414.5749 L 906.88257 440.4858 L 906.88257 440.4858 L 906.88257 440.4858 L 880.9716 440.4858 L 880.9716 440.4858 L 855.0607 440.4858 Q 803.23883 440.4858 777.32794 440.4858 Q 751.417 440.4858 751.417 518.2186 Q 777.32794 570.04047 673.6842 570.04047 Q 570.04047 595.9514 544.1295 621.8623 Q 544.1295 647.77325 518.2186 673.6842 L 492.30768 699.59515 L 492.30768 699.59515 L 492.30768 699.59515 L 518.2186 725.50604 L 518.2186 751.417 L 492.30768 751.417 L 466.39676 751.417 L 440.4858 725.50604 L 414.5749 725.50604 L 388.66397 725.50604 L 362.75302 699.59515 L 388.66397 699.59515 L 414.5749 699.59515 L 414.5749 673.6842 Q 388.66397 647.77325 440.4858 621.8623 L 466.39676 595.9514 L 440.4858 595.9514 Q 414.5749 595.9514 362.75302 544.1295 Q 336.8421 518.2186 285.02023 492.30768 Q 233.19838 466.39676 207.28745 440.4858 L 155.46558 388.66397 L 155.46558 388.66397 Q 129.55466 362.75302 129.55466 362.75302 L 129.55466 362.75302 L 129.55466 362.75302 Q 103.64372 336.8421 77.73279 336.8421 L 51.82186 336.8421 L 51.82186 336.8421 L 51.82186 336.8421 L 25.91093 310.93115 L 0.0 310.93115 L 0.0 285.02023 L 25.91093 259.1093 L 25.91093 233.19838 L 25.91093 207.28745 L 103.64372 207.28745 L 181.37651 181.37651 L 181.37651 181.37651 L 181.37651 181.37651 L 181.37651 181.37651 L 181.37651 155.46558 L 181.37651 129.55466 Q 181.37651 103.64372 129.55466 103.64372 L 51.82186 77.73279 L 77.73279 77.73279 Q 103.64372 77.73279 103.64372 51.82186 L 103.64372 51.82186 L 207.28745 25.91093 Q 310.93115 25.91093 336.8421 -1.8189894E-12 z" svg:height="7.5141697mm" draw:style-name="style-167" svg:viewBox="0.0 0.0 1010.5263 751.417" svg:width="10.105263mm" svg:x="278.0243mm" svg:y="161.94331mm"/>
          <draw:path svg:d="M 595.9514 259.1093 L 595.9514 285.02023 L 595.9514 285.02023 Q 595.9514 285.02023 570.04047 310.93115 Q 570.04047 336.8421 492.30768 310.93115 Q 440.4858 310.93115 440.4858 285.02023 Q 440.4858 259.1093 362.75302 259.1093 L 285.02023 285.02023 L 285.02023 259.1093 Q 285.02023 233.19838 259.1093 233.19838 L 259.1093 233.19838 L 233.19838 233.19838 Q 233.19838 207.28745 181.37651 207.28745 L 155.46558 207.28745 L 77.73279 181.37651 L 25.91093 181.37651 L 25.91093 181.37651 L 0.0 155.46558 L 0.0 155.46558 L 25.91093 155.46558 L 25.91093 155.46558 L 25.91093 155.46558 L 51.82186 129.55466 L 77.73279 103.64372 L 155.46558 103.64372 Q 233.19838 103.64372 233.19838 51.82186 Q 233.19838 25.91093 259.1093 25.91093 L 259.1093 25.91093 L 259.1093 25.91093 L 259.1093 51.82186 L 285.02023 51.82186 Q 285.02023 51.82186 285.02023 25.91093 L 285.02023 25.91093 L 285.02023 0.0 Q 310.93115 -25.91093 362.75302 0.0 Q 414.5749 0.0 440.4858 51.82186 Q 466.39676 103.64372 492.30768 103.64372 Q 544.1295 103.64372 518.2186 129.55466 Q 518.2186 155.46558 570.04047 207.28745 Q 647.77325 233.19838 621.8623 259.1093 Q 595.9514 259.1093 595.9514 259.1093 z" svg:height="3.1093116mm" draw:style-name="style-168" svg:viewBox="0.0 0.0 621.8623 310.93115" svg:width="6.218623mm" svg:x="91.46558mm" svg:y="145.10121mm"/>
          <draw:path svg:d="M 259.1093 0.0 L 336.8421 0.0 L 336.8421 0.0 Q 336.8421 0.0 259.1093 51.82186 Q 207.28745 77.73279 103.64372 129.55466 L 0.0 181.37651 L 0.0 181.37651 L 0.0 155.46558 L 0.0 155.46558 L 0.0 155.46558 L 103.64372 77.73279 Q 207.28745 0.0 259.1093 0.0 z" svg:height="1.8137652mm" draw:style-name="style-169" svg:viewBox="0.0 0.0 336.8421 181.37651" svg:width="3.368421mm" svg:x="201.58704mm" svg:y="125.927124mm"/>
          <draw:path svg:d="M 1451.0121 25.91093 L 1528.7449 25.91093 L 1528.7449 25.91093 Q 1528.7449 25.91093 1554.6559 51.82186 L 1580.5668 51.82186 L 1580.5668 51.82186 L 1580.5668 77.73279 L 1606.4777 77.73279 L 1632.3887 77.73279 L 1632.3887 103.64372 L 1632.3887 129.55466 L 1658.2996 129.55466 Q 1710.1215 129.55466 1710.1215 181.37651 Q 1684.2104 233.19838 1684.2104 259.1093 L 1684.2104 259.1093 L 1632.3887 259.1093 Q 1580.5668 285.02023 1606.4777 285.02023 Q 1658.2996 336.8421 1813.7651 336.8421 Q 1969.2307 336.8421 1969.2307 310.93115 L 1969.2307 285.02023 L 2124.6963 285.02023 Q 2280.1619 310.93115 2280.1619 336.8421 Q 2280.1619 362.75302 2306.0728 388.66397 L 2306.0728 388.66397 L 2280.1619 388.66397 Q 2280.1619 388.66397 2280.1619 440.4858 Q 2280.1619 440.4858 2072.8745 492.30768 L 1839.676 544.1295 L 1839.676 570.04047 L 1813.7651 570.04047 L 1813.7651 570.04047 L 1813.7651 595.9514 L 1813.7651 595.9514 L 1813.7651 595.9514 L 1787.8542 595.9514 L 1787.8542 595.9514 L 1787.8542 621.8623 L 1761.9432 621.8623 L 1761.9432 621.8623 L 1761.9432 647.77325 L 1761.9432 647.77325 L 1761.9432 647.77325 L 1787.8542 647.77325 L 1787.8542 647.77325 L 1813.7651 673.6842 L 1839.676 673.6842 L 1839.676 673.6842 Q 1839.676 699.59515 1813.7651 699.59515 L 1761.9432 725.50604 L 1761.9432 751.417 L 1761.9432 751.417 L 1761.9432 777.32794 L 1761.9432 803.23883 L 1736.0323 803.23883 L 1736.0323 803.23883 L 1736.0323 803.23883 L 1736.0323 777.32794 L 1736.0323 777.32794 L 1710.1215 777.32794 L 1710.1215 751.417 Q 1710.1215 699.59515 1684.2104 699.59515 Q 1658.2996 699.59515 1476.9231 699.59515 Q 1295.5465 699.59515 1269.6356 725.50604 Q 1243.7246 777.32794 1191.9028 777.32794 Q 1165.9918 777.32794 1165.9918 751.417 Q 1165.9918 725.50604 1114.17 725.50604 Q 1062.3481 699.59515 1036.4373 673.6842 Q 1036.4373 647.77325 958.7044 673.6842 L 880.9716 699.59515 L 829.1498 699.59515 Q 777.32794 699.59515 777.32794 673.6842 L 803.23883 647.77325 L 673.6842 647.77325 Q 570.04047 647.77325 518.2186 647.77325 L 440.4858 647.77325 L 440.4858 621.8623 Q 414.5749 595.9514 414.5749 570.04047 Q 414.5749 544.1295 310.93115 518.2186 Q 207.28745 492.30768 207.28745 440.4858 L 181.37651 388.66397 L 155.46558 388.66397 L 129.55466 388.66397 L 51.82186 362.75302 L 0.0 336.8421 L 0.0 336.8421 L 0.0 336.8421 L 103.64372 336.8421 Q 181.37651 336.8421 207.28745 310.93115 Q 207.28745 285.02023 207.28745 310.93115 Q 233.19838 336.8421 259.1093 336.8421 L 285.02023 336.8421 L 285.02023 310.93115 L 310.93115 310.93115 L 310.93115 310.93115 L 310.93115 285.02023 L 310.93115 285.02023 L 310.93115 285.02023 L 336.8421 285.02023 L 336.8421 285.02023 L 336.8421 259.1093 L 362.75302 259.1093 L 362.75302 233.19838 L 362.75302 207.28745 L 336.8421 207.28745 L 336.8421 181.37651 L 310.93115 181.37651 Q 285.02023 181.37651 285.02023 207.28745 Q 259.1093 233.19838 259.1093 181.37651 L 233.19838 155.46558 L 207.28745 155.46558 L 155.46558 129.55466 L 155.46558 129.55466 L 155.46558 129.55466 L 155.46558 103.64372 L 155.46558 77.73279 L 155.46558 77.73279 L 155.46558 77.73279 L 155.46558 77.73279 L 155.46558 77.73279 L 181.37651 77.73279 L 181.37651 77.73279 L 259.1093 103.64372 L 310.93115 129.55466 L 414.5749 103.64372 Q 492.30768 77.73279 570.04047 77.73279 Q 621.8623 77.73279 647.77325 77.73279 L 673.6842 77.73279 L 880.9716 77.73279 Q 1114.17 77.73279 1114.17 51.82186 Q 1140.0809 25.91093 1140.0809 25.91093 L 1140.0809 25.91093 L 1140.0809 -1.8189894E-12 Q 1140.0809 -25.91093 1217.8137 -1.8189894E-12 Q 1295.5465 25.91093 1347.3684 25.91093 Q 1399.1903 25.91093 1451.0121 25.91093 z" svg:height="8.032389mm" draw:style-name="style-170" svg:viewBox="0.0 0.0 2306.0728 803.23883" svg:width="23.060728mm" svg:x="235.27126mm" svg:y="160.38866mm"/>
          <draw:path svg:d="M 362.75302 0.0 L 388.66397 0.0 L 414.5749 0.0 L 440.4858 25.91093 L 440.4858 25.91093 L 466.39676 25.91093 L 466.39676 25.91093 L 466.39676 25.91093 L 544.1295 51.82186 L 621.8623 77.73279 L 621.8623 77.73279 Q 647.77325 77.73279 673.6842 51.82186 L 725.50604 25.91093 L 777.32794 25.91093 L 829.1498 25.91093 L 829.1498 0.0 L 829.1498 0.0 L 855.0607 25.91093 Q 855.0607 51.82186 958.7044 77.73279 Q 1088.259 77.73279 1088.259 103.64372 Q 1088.259 129.55466 1191.9028 129.55466 Q 1295.5465 129.55466 1295.5465 155.46558 L 1295.5465 155.46558 L 1295.5465 207.28745 Q 1295.5465 259.1093 1347.3684 259.1093 L 1373.2793 285.02023 L 1347.3684 285.02023 L 1321.4574 285.02023 L 1295.5465 285.02023 L 1269.6356 285.02023 L 1217.8137 285.02023 L 1165.9918 285.02023 L 1191.9028 310.93115 Q 1191.9028 336.8421 1165.9918 336.8421 Q 1140.0809 336.8421 1191.9028 362.75302 Q 1243.7246 388.66397 1243.7246 388.66397 L 1243.7246 388.66397 L 1191.9028 414.5749 L 1165.9918 440.4858 L 1114.17 440.4858 L 1062.3481 440.4858 L 1036.4373 440.4858 Q 984.61536 440.4858 725.50604 440.4858 Q 466.39676 440.4858 466.39676 414.5749 Q 466.39676 388.66397 492.30768 388.66397 Q 518.2186 388.66397 466.39676 336.8421 Q 414.5749 310.93115 310.93115 259.1093 Q 207.28745 233.19838 233.19838 207.28745 Q 259.1093 181.37651 129.55466 181.37651 L 25.91093 155.46558 L 25.91093 129.55466 L 0.0 129.55466 L 0.0 129.55466 L 0.0 129.55466 L 0.0 129.55466 L 0.0 129.55466 L 51.82186 103.64372 L 103.64372 77.73279 L 181.37651 77.73279 Q 259.1093 77.73279 207.28745 51.82186 Q 181.37651 25.91093 259.1093 25.91093 Q 336.8421 25.91093 362.75302 0.0 z" svg:height="4.404858mm" draw:style-name="style-171" svg:viewBox="0.0 0.0 1373.2793 440.4858" svg:width="13.732793mm" svg:x="49.748985mm" svg:y="157.27934mm"/>
          <draw:path svg:d="M 595.9514 1.8189894E-12 L 595.9514 1.8189894E-12 L 595.9514 1.8189894E-12 L 621.8623 1.8189894E-12 L 621.8623 1.8189894E-12 L 621.8623 1.8189894E-12 L 621.8623 25.91093 L 621.8623 25.91093 L 647.77325 25.91093 L 647.77325 51.82186 L 725.50604 51.82186 Q 829.1498 51.82186 880.9716 51.82186 L 906.88257 51.82186 L 906.88257 129.55466 Q 932.7935 207.28745 906.88257 233.19838 Q 880.9716 259.1093 906.88257 259.1093 Q 932.7935 259.1093 932.7935 285.02023 L 932.7935 285.02023 L 932.7935 285.02023 Q 932.7935 310.93115 855.0607 336.8421 L 777.32794 362.75302 L 777.32794 362.75302 Q 751.417 362.75302 570.04047 336.8421 Q 414.5749 336.8421 414.5749 388.66397 L 414.5749 440.4858 L 388.66397 440.4858 Q 362.75302 466.39676 336.8421 466.39676 L 310.93115 466.39676 L 310.93115 440.4858 Q 310.93115 414.5749 207.28745 414.5749 L 77.73279 414.5749 L 77.73279 388.66397 L 103.64372 388.66397 L 103.64372 362.75302 L 103.64372 362.75302 L 103.64372 362.75302 Q 103.64372 362.75302 103.64372 336.8421 L 103.64372 310.93115 L 51.82186 285.02023 L 0.0 259.1093 L 25.91093 259.1093 L 51.82186 259.1093 L 51.82186 233.19838 L 51.82186 207.28745 L 25.91093 207.28745 L 0.0 207.28745 L 0.0 181.37651 L 0.0 155.46558 L 25.91093 155.46558 L 51.82186 155.46558 L 155.46558 155.46558 Q 233.19838 155.46558 259.1093 181.37651 Q 259.1093 207.28745 310.93115 207.28745 Q 362.75302 207.28745 362.75302 155.46558 Q 362.75302 103.64372 362.75302 103.64372 Q 388.66397 103.64372 466.39676 77.73279 L 518.2186 77.73279 L 570.04047 51.82186 Q 595.9514 1.8189894E-12 595.9514 1.8189894E-12 z" svg:height="4.6639676mm" draw:style-name="style-172" svg:viewBox="0.0 0.0 932.7935 466.39676" svg:width="9.327935mm" svg:x="186.04048mm" svg:y="155.46558mm"/>
          <draw:path svg:d="M 129.55466 25.91093 L 207.28745 0.0 L 207.28745 0.0 L 207.28745 0.0 L 233.19838 0.0 L 233.19838 25.91093 L 233.19838 25.91093 L 259.1093 25.91093 L 259.1093 25.91093 L 259.1093 51.82186 L 259.1093 440.4858 Q 259.1093 803.23883 207.28745 803.23883 Q 155.46558 829.1498 207.28745 855.0607 Q 259.1093 855.0607 259.1093 880.9716 Q 259.1093 906.88257 207.28745 906.88257 Q 181.37651 906.88257 207.28745 932.7935 Q 259.1093 958.7044 233.19838 1062.3481 Q 233.19838 1140.0809 207.28745 1165.9918 Q 155.46558 1165.9918 207.28745 1191.9028 L 233.19838 1217.8137 L 207.28745 1217.8137 L 155.46558 1217.8137 L 155.46558 1243.7246 L 155.46558 1243.7246 L 129.55466 1269.6356 L 129.55466 1295.5465 L 103.64372 1295.5465 L 77.73279 1269.6356 L 51.82186 1269.6356 L -3.6379788E-12 1269.6356 L -3.6379788E-12 1191.9028 Q -3.6379788E-12 1114.17 25.91093 595.9514 Q 51.82186 51.82186 129.55466 25.91093 z" svg:height="12.955465mm" draw:style-name="style-173" svg:viewBox="0.0 0.0 259.1093 1295.5465" svg:width="2.591093mm" svg:x="237.34412mm" svg:y="91.9838mm"/>
          <draw:path svg:d="M 207.28745 0.0 L 285.02023 0.0 L 285.02023 0.0 L 285.02023 25.91093 L 285.02023 103.64372 Q 285.02023 155.46558 233.19838 155.46558 Q 207.28745 155.46558 181.37651 207.28745 L 155.46558 233.19838 L 129.55466 233.19838 Q 129.55466 259.1093 129.55466 259.1093 L 129.55466 259.1093 L 129.55466 259.1093 Q 103.64372 259.1093 103.64372 285.02023 L 103.64372 285.02023 L 77.73279 285.02023 Q 51.82186 259.1093 25.91093 259.1093 L 25.91093 233.19838 L 0.0 155.46558 L 0.0 103.64372 L 77.73279 51.82186 Q 129.55466 0.0 207.28745 0.0 z" svg:height="2.8502023mm" draw:style-name="style-174" svg:viewBox="0.0 0.0 285.02023 285.02023" svg:width="2.8502023mm" svg:x="209.61943mm" svg:y="111.93522mm"/>
          <draw:path svg:d="M 155.46558 25.91093 L 155.46558 -1.8189894E-12 L 155.46558 -1.8189894E-12 L 155.46558 -1.8189894E-12 L 207.28745 -1.8189894E-12 Q 207.28745 -1.8189894E-12 233.19838 51.82186 Q 233.19838 129.55466 259.1093 129.55466 Q 310.93115 129.55466 310.93115 207.28745 L 310.93115 285.02023 L 207.28745 285.02023 L 77.73279 259.1093 L 51.82186 259.1093 L 0.0 259.1093 L 0.0 233.19838 L 0.0 207.28745 L 25.91093 181.37651 L 51.82186 155.46558 L 51.82186 103.64372 Q 51.82186 25.91093 77.73279 25.91093 L 77.73279 25.91093 L 77.73279 25.91093 L 77.73279 51.82186 L 77.73279 51.82186 L 103.64372 51.82186 L 103.64372 77.73279 L 103.64372 103.64372 L 129.55466 51.82186 L 155.46558 25.91093 L 155.46558 25.91093 z" svg:height="2.8502023mm" draw:style-name="style-175" svg:viewBox="0.0 0.0 310.93115 285.02023" svg:width="3.1093116mm" svg:x="198.99594mm" svg:y="112.97166mm"/>
          <draw:path svg:d="M 77.73279 0.0 L 155.46558 0.0 L 259.1093 0.0 L 362.75302 0.0 L 388.66397 25.91093 Q 388.66397 51.82186 414.5749 51.82186 L 440.4858 51.82186 L 492.30768 77.73279 L 518.2186 103.64372 L 518.2186 103.64372 L 492.30768 103.64372 L 492.30768 103.64372 L 492.30768 103.64372 L 492.30768 129.55466 L 492.30768 129.55466 L 466.39676 155.46558 Q 466.39676 207.28745 388.66397 233.19838 Q 285.02023 259.1093 285.02023 285.02023 L 285.02023 310.93115 L 285.02023 310.93115 Q 285.02023 310.93115 207.28745 310.93115 L 129.55466 336.8421 L 129.55466 336.8421 L 129.55466 310.93115 L 103.64372 310.93115 L 77.73279 310.93115 L 77.73279 285.02023 L 77.73279 285.02023 L 77.73279 259.1093 Q 77.73279 233.19838 77.73279 207.28745 Q 25.91093 155.46558 -1.8189894E-12 77.73279 Q -25.91093 0.0 77.73279 0.0 z M 259.1093 207.28745 Q 285.02023 207.28745 285.02023 207.28745 Q 285.02023 207.28745 285.02023 207.28745 L 259.1093 207.28745 L 259.1093 207.28745 z" svg:height="3.368421mm" draw:style-name="style-176" svg:viewBox="0.0 0.0 518.2186 336.8421" svg:width="5.182186mm" svg:x="163.49797mm" svg:y="171.53036mm"/>
          <draw:path svg:d="M 25.91093 25.91093 L 51.82186 -1.8189894E-12 L 155.46558 -1.8189894E-12 Q 233.19838 -1.8189894E-12 388.66397 25.91093 L 544.1295 25.91093 L 544.1295 25.91093 Q 544.1295 51.82186 570.04047 51.82186 L 570.04047 51.82186 L 570.04047 51.82186 L 595.9514 51.82186 L 595.9514 25.91093 L 621.8623 25.91093 L 621.8623 25.91093 L 621.8623 25.91093 L 621.8623 51.82186 Q 621.8623 103.64372 570.04047 103.64372 Q 492.30768 103.64372 466.39676 129.55466 L 414.5749 129.55466 L 310.93115 129.55466 Q 207.28745 155.46558 103.64372 103.64372 L 0.0 77.73279 L 0.0 51.82186 L 0.0 25.91093 L 25.91093 25.91093 z" svg:height="1.2955465mm" draw:style-name="style-177" svg:viewBox="0.0 0.0 621.8623 129.55466" svg:width="6.218623mm" svg:x="0.0mm" svg:y="157.02023mm"/>
          <draw:path svg:d="M -1.8189894E-12 51.82186 L -1.8189894E-12 0.0 L 1114.17 103.64372 Q 2254.251 207.28745 2254.251 233.19838 L 2254.251 259.1093 L 2254.251 259.1093 Q 2228.34 233.19838 2202.4292 233.19838 L 2202.4292 233.19838 L 2202.4292 233.19838 L 2176.518 233.19838 L 2150.6072 233.19838 Q 2098.7854 233.19838 2098.7854 259.1093 L 2072.8745 259.1093 L 2046.9635 259.1093 Q 2046.9635 285.02023 2046.9635 285.02023 L 2046.9635 285.02023 L 2021.0526 285.02023 Q 1995.1416 285.02023 1995.1416 310.93115 L 1995.1416 310.93115 L 1995.1416 310.93115 Q 1969.2307 336.8421 1969.2307 336.8421 L 1969.2307 336.8421 L 1891.4979 336.8421 Q 1813.7651 336.8421 1476.9231 336.8421 L 1165.9918 336.8421 L 1114.17 336.8421 L 1062.3481 336.8421 L 1010.5263 336.8421 Q 958.7044 336.8421 880.9716 310.93115 L 803.23883 285.02023 L 803.23883 285.02023 Q 803.23883 285.02023 595.9514 233.19838 Q 362.75302 181.37651 285.02023 181.37651 L 181.37651 181.37651 L 155.46558 181.37651 L 129.55466 181.37651 L 129.55466 181.37651 L 129.55466 155.46558 L 103.64372 155.46558 Q 103.64372 129.55466 51.82186 129.55466 Q -1.8189894E-12 77.73279 -1.8189894E-12 51.82186 z" svg:height="3.368421mm" draw:style-name="style-178" svg:viewBox="0.0 0.0 2254.251 336.8421" svg:width="22.54251mm" svg:x="157.79756mm" svg:y="126.18623mm"/>
          <draw:path svg:d="M 1321.4574 0.0 L 1399.1903 0.0 L 1451.0121 0.0 Q 1502.834 0.0 1580.5668 0.0 L 1684.2104 0.0 L 1684.2104 0.0 L 1710.1215 0.0 L 1710.1215 0.0 L 1736.0323 0.0 L 1736.0323 25.91093 L 1736.0323 51.82186 L 1787.8542 51.82186 L 1813.7651 51.82186 L 1917.4088 77.73279 Q 1995.1416 103.64372 2176.518 103.64372 Q 2357.8948 103.64372 2409.7166 103.64372 L 2487.4492 103.64372 L 2513.3604 129.55466 Q 2513.3604 155.46558 2487.4492 155.46558 L 2461.5383 155.46558 L 2435.6274 155.46558 Q 2409.7166 155.46558 2280.1619 181.37651 L 2150.6072 207.28745 L 2046.9635 207.28745 Q 1969.2307 259.1093 1943.3198 259.1093 L 1917.4088 259.1093 L 1995.1416 285.02023 Q 2046.9635 310.93115 2176.518 310.93115 L 2306.0728 310.93115 L 2306.0728 310.93115 Q 2306.0728 310.93115 2306.0728 336.8421 L 2306.0728 336.8421 L 2280.1619 336.8421 L 2280.1619 362.75302 L 2357.8948 362.75302 Q 2409.7166 388.66397 2409.7166 440.4858 Q 2409.7166 466.39676 2357.8948 492.30768 L 2306.0728 518.2186 L 2306.0728 518.2186 L 2306.0728 518.2186 L 2331.9836 518.2186 L 2331.9836 544.1295 L 2306.0728 544.1295 Q 2280.1619 570.04047 2202.4292 570.04047 Q 2124.6963 570.04047 2150.6072 595.9514 Q 2202.4292 621.8623 2124.6963 621.8623 L 2046.9635 621.8623 L 1995.1416 647.77325 Q 1969.2307 647.77325 1969.2307 673.6842 L 1969.2307 699.59515 L 1943.3198 699.59515 Q 1917.4088 699.59515 1917.4088 647.77325 Q 1891.4979 595.9514 1839.676 621.8623 Q 1787.8542 673.6842 1787.8542 699.59515 Q 1761.9432 725.50604 1632.3887 751.417 L 1528.7449 751.417 L 1476.9231 751.417 Q 1399.1903 777.32794 1373.2793 751.417 Q 1321.4574 725.50604 1114.17 725.50604 L 906.88257 725.50604 L 829.1498 725.50604 Q 751.417 751.417 751.417 777.32794 L 751.417 777.32794 L 751.417 777.32794 Q 725.50604 777.32794 595.9514 751.417 L 492.30768 751.417 L 492.30768 725.50604 L 492.30768 699.59515 L 440.4858 699.59515 L 388.66397 699.59515 L 388.66397 673.6842 L 388.66397 647.77325 L 362.75302 647.77325 L 362.75302 621.8623 L 388.66397 621.8623 L 440.4858 621.8623 L 440.4858 595.9514 L 440.4858 595.9514 L 466.39676 595.9514 L 466.39676 570.04047 L 466.39676 570.04047 L 440.4858 570.04047 L 440.4858 570.04047 L 440.4858 570.04047 L 440.4858 544.1295 L 440.4858 544.1295 L 440.4858 544.1295 L 466.39676 518.2186 L 466.39676 518.2186 L 466.39676 518.2186 L 621.8623 518.2186 L 777.32794 518.2186 L 803.23883 492.30768 L 855.0607 466.39676 L 855.0607 466.39676 L 855.0607 466.39676 L 829.1498 466.39676 L 829.1498 466.39676 L 699.59515 440.4858 Q 570.04047 414.5749 492.30768 414.5749 Q 440.4858 414.5749 362.75302 414.5749 L 285.02023 440.4858 L 259.1093 440.4858 Q 233.19838 414.5749 233.19838 414.5749 Q 233.19838 414.5749 233.19838 388.66397 L 233.19838 362.75302 L 207.28745 362.75302 L 207.28745 362.75302 L 181.37651 336.8421 L 155.46558 310.93115 L 155.46558 310.93115 L 129.55466 310.93115 L 129.55466 310.93115 L 129.55466 310.93115 L 103.64372 310.93115 L 77.73279 310.93115 L 25.91093 310.93115 L -4.5474735E-13 310.93115 L 25.91093 285.02023 L 51.82186 259.1093 L 51.82186 259.1093 L 77.73279 259.1093 L 77.73279 259.1093 L 77.73279 259.1093 L 103.64372 233.19838 L 129.55466 233.19838 L 492.30768 233.19838 Q 880.9716 207.28745 1010.5263 207.28745 L 1114.17 207.28745 L 1114.17 181.37651 L 1114.17 155.46558 L 1114.17 155.46558 L 1114.17 155.46558 L 1114.17 129.55466 Q 1114.17 103.64372 1114.17 103.64372 L 1114.17 103.64372 L 1114.17 103.64372 Q 1088.259 103.64372 1062.3481 77.73279 L 1010.5263 77.73279 L 1010.5263 77.73279 L 1010.5263 51.82186 L 1062.3481 51.82186 L 1088.259 51.82186 L 1114.17 25.91093 Q 1165.9918 0.0 1217.8137 0.0 L 1269.6356 0.0 L 1321.4574 0.0 z M 1839.676 570.04047 Q 1839.676 570.04047 1865.587 570.04047 Q 1865.587 570.04047 1839.676 570.04047 Q 1839.676 570.04047 1839.676 570.04047 z" svg:height="7.773279mm" draw:style-name="style-179" svg:viewBox="0.0 0.0 2513.3604 777.32794" svg:width="25.133602mm" svg:x="30.315788mm" svg:y="151.83806mm"/>
          <draw:path svg:d="M 51.82186 25.91093 L 77.73279 -9.094947E-13 L 77.73279 -9.094947E-13 Q 77.73279 25.91093 103.64372 25.91093 L 129.55466 25.91093 L 129.55466 336.8421 L 129.55466 647.77325 L 129.55466 829.1498 L 129.55466 1010.5263 L 77.73279 1010.5263 L 0.0 1010.5263 L 0.0 984.61536 L 0.0 958.7044 L 0.0 880.9716 Q -25.91093 803.23883 0.0 440.4858 L 25.91093 77.73279 L 25.91093 77.73279 Q 25.91093 51.82186 51.82186 25.91093 z" svg:height="10.105263mm" draw:style-name="style-180" svg:viewBox="0.0 0.0 129.55466 1010.5263" svg:width="1.2955465mm" svg:x="192.0mm" svg:y="76.43725mm"/>
          <draw:path svg:d="M 25.91093 51.82186 L 25.91093 0.0 L 51.82186 0.0 L 51.82186 0.0 L 310.93115 0.0 Q 570.04047 0.0 621.8623 0.0 L 673.6842 0.0 L 673.6842 25.91093 Q 699.59515 51.82186 880.9716 51.82186 L 1062.3481 51.82186 L 1062.3481 51.82186 L 1062.3481 51.82186 L 1062.3481 77.73279 L 1088.259 77.73279 L 1088.259 129.55466 Q 1088.259 181.37651 1036.4373 207.28745 Q 1036.4373 233.19838 1010.5263 233.19838 L 1010.5263 233.19838 L 958.7044 233.19838 Q 906.88257 207.28745 725.50604 233.19838 Q 570.04047 233.19838 570.04047 259.1093 Q 570.04047 285.02023 492.30768 310.93115 Q 440.4858 310.93115 440.4858 285.02023 Q 440.4858 259.1093 233.19838 259.1093 L 25.91093 233.19838 L 25.91093 207.28745 L 51.82186 181.37651 L 51.82186 181.37651 Q 51.82186 155.46558 25.91093 155.46558 Q 0.0 155.46558 0.0 103.64372 L 0.0 77.73279 L 0.0 77.73279 Q 0.0 77.73279 25.91093 51.82186 z" svg:height="3.1093116mm" draw:style-name="style-181" svg:viewBox="0.0 0.0 1088.259 310.93115" svg:width="10.882591mm" svg:x="217.65181mm" svg:y="116.59919mm"/>
          <draw:path svg:d="M 129.55466 77.73279 L 129.55466 77.73279 L 51.82186 51.82186 Q 0.0 51.82186 0.0 25.91093 Q 25.91093 0.0 103.64372 0.0 Q 155.46558 25.91093 155.46558 51.82186 Q 129.55466 51.82186 129.55466 77.73279 z" svg:height="0.7773279mm" draw:style-name="style-182" svg:viewBox="0.0 0.0 155.46558 77.73279" svg:width="1.5546558mm" svg:x="4.145749mm" svg:y="111.93522mm"/>
          <draw:path svg:d="M 155.46558 0.0 L 155.46558 0.0 L 155.46558 25.91093 Q 155.46558 77.73279 233.19838 77.73279 Q 285.02023 77.73279 285.02023 25.91093 Q 285.02023 0.0 310.93115 0.0 L 310.93115 0.0 L 336.8421 77.73279 Q 336.8421 129.55466 310.93115 129.55466 Q 285.02023 129.55466 336.8421 155.46558 L 362.75302 155.46558 L 362.75302 155.46558 Q 362.75302 181.37651 285.02023 181.37651 Q 233.19838 181.37651 233.19838 233.19838 L 259.1093 285.02023 L 233.19838 285.02023 Q 233.19838 285.02023 207.28745 285.02023 Q 181.37651 285.02023 129.55466 285.02023 L 77.73279 285.02023 L 77.73279 285.02023 Q 77.73279 285.02023 129.55466 259.1093 Q 155.46558 233.19838 129.55466 233.19838 Q 103.64372 233.19838 103.64372 207.28745 Q 103.64372 181.37651 51.82186 155.46558 L 0.0 129.55466 L 0.0 129.55466 L 0.0 129.55466 L 25.91093 129.55466 Q 25.91093 129.55466 0.0 103.64372 Q -25.91093 77.73279 25.91093 77.73279 Q 77.73279 77.73279 77.73279 103.64372 L 77.73279 103.64372 L 77.73279 103.64372 Q 103.64372 129.55466 103.64372 103.64372 L 103.64372 103.64372 L 129.55466 51.82186 Q 129.55466 0.0 155.46558 0.0 z" svg:height="2.8502023mm" draw:style-name="style-183" svg:viewBox="0.0 0.0 362.75302 285.02023" svg:width="3.6275303mm" svg:x="249.00404mm" svg:y="108.566795mm"/>
          <draw:path svg:d="M 285.02023 0.0 L 285.02023 0.0 L 362.75302 0.0 Q 440.4858 25.91093 466.39676 77.73279 Q 492.30768 155.46558 518.2186 155.46558 L 544.1295 155.46558 L 544.1295 155.46558 Q 544.1295 155.46558 492.30768 181.37651 Q 440.4858 181.37651 440.4858 155.46558 Q 440.4858 103.64372 388.66397 103.64372 Q 310.93115 103.64372 310.93115 155.46558 Q 310.93115 181.37651 155.46558 181.37651 L -3.6379788E-12 181.37651 L -3.6379788E-12 155.46558 L -3.6379788E-12 155.46558 L 77.73279 155.46558 L 129.55466 155.46558 L 129.55466 155.46558 L 155.46558 155.46558 L 155.46558 155.46558 L 181.37651 155.46558 L 181.37651 103.64372 Q 181.37651 25.91093 233.19838 25.91093 Q 285.02023 0.0 285.02023 0.0 z" svg:height="1.8137652mm" draw:style-name="style-184" svg:viewBox="0.0 0.0 544.1295 181.37651" svg:width="5.4412956mm" svg:x="193.55466mm" svg:y="128.0mm"/>
          <draw:path svg:d="M 233.19838 1.8189894E-12 L 310.93115 1.8189894E-12 L 414.5749 1.8189894E-12 Q 518.2186 25.91093 570.04047 25.91093 L 595.9514 25.91093 L 621.8623 51.82186 L 647.77325 51.82186 L 647.77325 77.73279 L 647.77325 103.64372 L 621.8623 103.64372 L 595.9514 129.55466 L 570.04047 129.55466 Q 518.2186 129.55466 466.39676 155.46558 L 414.5749 181.37651 L 388.66397 181.37651 Q 362.75302 181.37651 207.28745 155.46558 L 77.73279 129.55466 L 77.73279 129.55466 L 51.82186 129.55466 L 51.82186 129.55466 L 51.82186 129.55466 L 51.82186 129.55466 L 51.82186 129.55466 L 25.91093 103.64372 L 0.0 103.64372 L 0.0 77.73279 Q 0.0 51.82186 77.73279 25.91093 Q 155.46558 25.91093 233.19838 1.8189894E-12 z" svg:height="1.8137652mm" draw:style-name="style-185" svg:viewBox="0.0 0.0 647.77325 181.37651" svg:width="6.4777327mm" svg:x="310.41293mm" svg:y="148.98785mm"/>
          <draw:path svg:d="M 829.1498 0.0 L 855.0607 0.0 L 855.0607 0.0 Q 855.0607 25.91093 829.1498 25.91093 L 829.1498 51.82186 L 855.0607 51.82186 L 906.88257 51.82186 L 906.88257 77.73279 Q 932.7935 103.64372 984.61536 103.64372 L 1036.4373 103.64372 L 1036.4373 103.64372 Q 1036.4373 103.64372 1062.3481 129.55466 L 1062.3481 129.55466 L 1114.17 155.46558 Q 1165.9918 207.28745 1165.9918 233.19838 Q 1165.9918 259.1093 1191.9028 259.1093 Q 1217.8137 285.02023 1321.4574 310.93115 Q 1425.1012 310.93115 1425.1012 336.8421 L 1425.1012 336.8421 L 1425.1012 336.8421 L 1399.1903 362.75302 L 1399.1903 362.75302 L 1373.2793 362.75302 L 1373.2793 362.75302 L 1373.2793 362.75302 L 1476.9231 388.66397 L 1580.5668 414.5749 L 1580.5668 414.5749 L 1580.5668 414.5749 L 1606.4777 414.5749 L 1606.4777 414.5749 L 1528.7449 440.4858 L 1476.9231 440.4858 L 1476.9231 466.39676 L 1476.9231 492.30768 L 1502.834 492.30768 L 1502.834 492.30768 L 1502.834 492.30768 L 1502.834 518.2186 L 1476.9231 518.2186 L 1451.0121 518.2186 L 1451.0121 492.30768 L 1425.1012 492.30768 L 1425.1012 518.2186 L 1425.1012 544.1295 L 1425.1012 544.1295 Q 1399.1903 570.04047 1373.2793 570.04047 L 1321.4574 595.9514 L 1295.5465 595.9514 L 1269.6356 621.8623 L 1062.3481 621.8623 L 880.9716 621.8623 L 855.0607 621.8623 L 829.1498 621.8623 L 803.23883 621.8623 L 777.32794 621.8623 L 777.32794 647.77325 L 803.23883 647.77325 L 803.23883 673.6842 L 803.23883 725.50604 L 777.32794 725.50604 L 777.32794 725.50604 L 777.32794 725.50604 L 751.417 725.50604 L 751.417 673.6842 L 751.417 647.77325 L 725.50604 647.77325 L 725.50604 621.8623 L 699.59515 621.8623 Q 647.77325 621.8623 699.59515 595.9514 Q 751.417 570.04047 699.59515 518.2186 Q 699.59515 492.30768 544.1295 466.39676 Q 388.66397 414.5749 362.75302 466.39676 Q 336.8421 466.39676 310.93115 440.4858 Q 285.02023 414.5749 155.46558 388.66397 L 51.82186 362.75302 L 51.82186 362.75302 Q 51.82186 362.75302 103.64372 310.93115 Q 155.46558 259.1093 77.73279 233.19838 L 0.0 207.28745 L 25.91093 181.37651 Q 77.73279 181.37651 77.73279 155.46558 L 77.73279 129.55466 L 51.82186 129.55466 L 25.91093 103.64372 L 25.91093 103.64372 L 25.91093 103.64372 L 51.82186 103.64372 L 51.82186 103.64372 L 25.91093 77.73279 L 0.0 77.73279 L 0.0 77.73279 L 0.0 51.82186 L 77.73279 51.82186 Q 181.37651 51.82186 181.37651 25.91093 L 181.37651 25.91093 L 207.28745 25.91093 L 207.28745 51.82186 L 233.19838 51.82186 L 233.19838 51.82186 L 259.1093 51.82186 L 285.02023 51.82186 L 285.02023 77.73279 L 285.02023 103.64372 L 440.4858 129.55466 Q 570.04047 155.46558 673.6842 129.55466 Q 777.32794 129.55466 777.32794 103.64372 Q 751.417 77.73279 751.417 51.82186 L 751.417 25.91093 L 777.32794 25.91093 Q 803.23883 0.0 829.1498 0.0 z" svg:height="7.2550607mm" draw:style-name="style-186" svg:viewBox="0.0 0.0 1606.4777 725.50604" svg:width="16.064777mm" svg:x="165.57085mm" svg:y="156.50201mm"/>
          <draw:path svg:d="M 595.9514 1.8189894E-12 L 699.59515 1.8189894E-12 L 803.23883 1.8189894E-12 Q 932.7935 25.91093 932.7935 25.91093 L 932.7935 25.91093 L 932.7935 51.82186 Q 932.7935 77.73279 855.0607 77.73279 Q 803.23883 129.55466 855.0607 129.55466 L 932.7935 129.55466 L 932.7935 129.55466 L 932.7935 129.55466 L 932.7935 155.46558 L 958.7044 155.46558 L 958.7044 155.46558 L 958.7044 181.37651 L 984.61536 181.37651 L 1010.5263 181.37651 L 984.61536 207.28745 L 958.7044 233.19838 L 958.7044 233.19838 L 958.7044 233.19838 L 932.7935 233.19838 L 932.7935 259.1093 L 803.23883 259.1093 Q 647.77325 233.19838 595.9514 285.02023 Q 518.2186 285.02023 544.1295 336.8421 Q 570.04047 336.8421 621.8623 362.75302 L 673.6842 362.75302 L 673.6842 362.75302 Q 673.6842 388.66397 595.9514 388.66397 L 518.2186 388.66397 L 518.2186 362.75302 Q 492.30768 362.75302 336.8421 362.75302 L 155.46558 362.75302 L 155.46558 336.8421 L 129.55466 310.93115 L 129.55466 310.93115 L 129.55466 285.02023 L 77.73279 285.02023 L 51.82186 285.02023 L 51.82186 259.1093 L 25.91093 233.19838 L 25.91093 233.19838 L 25.91093 233.19838 L 25.91093 207.28745 L 25.91093 207.28745 L 0.0 207.28745 L 0.0 181.37651 L 25.91093 181.37651 L 77.73279 181.37651 L 77.73279 155.46558 L 77.73279 155.46558 L 51.82186 129.55466 L 51.82186 103.64372 L 129.55466 103.64372 Q 181.37651 103.64372 181.37651 51.82186 L 207.28745 1.8189894E-12 L 336.8421 1.8189894E-12 Q 492.30768 -25.91093 595.9514 1.8189894E-12 z" svg:height="3.8866396mm" draw:style-name="style-187" svg:viewBox="0.0 0.0 1010.5263 388.66397" svg:width="10.105263mm" svg:x="32.388664mm" svg:y="126.70445mm"/>
          <draw:path svg:d="M 0.0 388.66397 L 0.0 1.8189894E-12 L 25.91093 1.8189894E-12 Q 51.82186 25.91093 51.82186 25.91093 L 51.82186 25.91093 L 25.91093 25.91093 L 25.91093 25.91093 L 25.91093 51.82186 L 51.82186 51.82186 L 51.82186 51.82186 L 51.82186 77.73279 L 129.55466 77.73279 Q 207.28745 103.64372 181.37651 129.55466 L 181.37651 129.55466 L 181.37651 129.55466 L 181.37651 129.55466 L 259.1093 155.46558 L 336.8421 181.37651 L 388.66397 181.37651 L 440.4858 181.37651 L 414.5749 207.28745 Q 388.66397 233.19838 440.4858 233.19838 Q 492.30768 285.02023 518.2186 285.02023 L 544.1295 285.02023 L 544.1295 336.8421 Q 544.1295 362.75302 570.04047 362.75302 Q 621.8623 362.75302 621.8623 388.66397 Q 621.8623 414.5749 570.04047 414.5749 Q 544.1295 440.4858 544.1295 440.4858 L 544.1295 440.4858 L 544.1295 492.30768 Q 544.1295 518.2186 518.2186 544.1295 Q 466.39676 544.1295 466.39676 570.04047 Q 466.39676 595.9514 518.2186 595.9514 L 595.9514 595.9514 L 595.9514 621.8623 L 570.04047 621.8623 L 570.04047 621.8623 L 570.04047 647.77325 L 466.39676 647.77325 L 336.8421 647.77325 L 336.8421 673.6842 L 362.75302 673.6842 L 362.75302 673.6842 L 362.75302 699.59515 L 414.5749 699.59515 L 492.30768 699.59515 L 492.30768 725.50604 L 518.2186 725.50604 L 518.2186 725.50604 L 518.2186 751.417 L 466.39676 751.417 Q 414.5749 777.32794 388.66397 777.32794 L 388.66397 803.23883 L 310.93115 803.23883 Q 259.1093 829.1498 259.1093 855.0607 Q 259.1093 906.88257 233.19838 906.88257 L 233.19838 906.88257 L 207.28745 906.88257 L 181.37651 906.88257 L 155.46558 906.88257 L 103.64372 906.88257 L 103.64372 880.9716 Q 103.64372 855.0607 155.46558 855.0607 Q 181.37651 855.0607 155.46558 829.1498 L 103.64372 829.1498 L 103.64372 803.23883 L 103.64372 777.32794 L 77.73279 777.32794 L 77.73279 803.23883 L 51.82186 803.23883 L 51.82186 803.23883 L 25.91093 777.32794 L 0.0 777.32794 L 0.0 388.66397 z" svg:height="9.068826mm" draw:style-name="style-188" svg:viewBox="0.0 0.0 621.8623 906.88257" svg:width="6.218623mm" svg:x="0.0mm" svg:y="99.75708mm"/>
          <draw:path svg:d="M 0.0 77.73279 L 25.91093 0.0 L 25.91093 0.0 L 25.91093 0.0 L 155.46558 0.0 Q 285.02023 0.0 285.02023 25.91093 Q 285.02023 51.82186 336.8421 51.82186 Q 414.5749 77.73279 440.4858 77.73279 L 466.39676 77.73279 L 466.39676 77.73279 L 466.39676 77.73279 L 440.4858 103.64372 L 388.66397 129.55466 L 388.66397 129.55466 L 388.66397 129.55466 L 414.5749 129.55466 L 414.5749 129.55466 L 440.4858 155.46558 L 492.30768 181.37651 L 518.2186 181.37651 L 544.1295 181.37651 L 466.39676 207.28745 L 388.66397 233.19838 L 388.66397 233.19838 L 388.66397 233.19838 L 336.8421 233.19838 Q 259.1093 233.19838 233.19838 207.28745 L 207.28745 207.28745 L 207.28745 207.28745 L 207.28745 181.37651 L 129.55466 181.37651 Q 51.82186 181.37651 25.91093 155.46558 Q 0.0 155.46558 0.0 77.73279 z" svg:height="2.3319838mm" draw:style-name="style-189" svg:viewBox="0.0 0.0 544.1295 233.19838" svg:width="5.4412956mm" svg:x="118.93117mm" svg:y="180.59918mm"/>
          <draw:path svg:d="M 310.93115 0.0 L 388.66397 0.0 L 440.4858 0.0 L 466.39676 0.0 L 466.39676 25.91093 L 440.4858 25.91093 L 440.4858 25.91093 L 440.4858 51.82186 L 414.5749 77.73279 Q 388.66397 103.64372 388.66397 103.64372 L 388.66397 103.64372 L 440.4858 129.55466 L 492.30768 155.46558 L 518.2186 155.46558 Q 544.1295 207.28745 699.59515 155.46558 Q 855.0607 155.46558 958.7044 155.46558 L 1062.3481 155.46558 L 1062.3481 155.46558 Q 1062.3481 155.46558 1217.8137 155.46558 L 1373.2793 155.46558 L 1425.1012 155.46558 L 1451.0121 155.46558 L 1476.9231 155.46558 Q 1502.834 155.46558 1632.3887 181.37651 L 1736.0323 181.37651 L 1736.0323 181.37651 L 1736.0323 207.28745 L 1787.8542 207.28745 L 1813.7651 207.28745 L 1787.8542 233.19838 L 1761.9432 259.1093 L 1736.0323 259.1093 L 1710.1215 259.1093 L 1710.1215 285.02023 L 1736.0323 285.02023 L 1736.0323 285.02023 L 1736.0323 310.93115 L 1761.9432 310.93115 Q 1787.8542 310.93115 1787.8542 336.8421 L 1787.8542 362.75302 L 1787.8542 362.75302 Q 1787.8542 362.75302 1761.9432 362.75302 L 1761.9432 388.66397 L 1736.0323 388.66397 Q 1684.2104 414.5749 1425.1012 414.5749 L 1191.9028 414.5749 L 1191.9028 466.39676 L 1191.9028 492.30768 L 1217.8137 492.30768 L 1243.7246 518.2186 L 1321.4574 518.2186 Q 1373.2793 518.2186 1476.9231 544.1295 L 1554.6559 544.1295 L 1554.6559 570.04047 L 1554.6559 595.9514 L 1502.834 595.9514 L 1451.0121 621.8623 L 1451.0121 621.8623 L 1425.1012 621.8623 L 1425.1012 647.77325 L 1425.1012 673.6842 L 1373.2793 673.6842 L 1347.3684 673.6842 L 1347.3684 699.59515 L 1347.3684 699.59515 L 1347.3684 699.59515 Q 1321.4574 699.59515 1088.259 699.59515 L 855.0607 699.59515 L 855.0607 673.6842 Q 855.0607 673.6842 803.23883 673.6842 Q 751.417 673.6842 777.32794 647.77325 Q 803.23883 621.8623 751.417 595.9514 Q 725.50604 570.04047 751.417 570.04047 Q 751.417 570.04047 544.1295 518.2186 Q 336.8421 518.2186 259.1093 466.39676 L 181.37651 440.4858 L 181.37651 440.4858 Q 181.37651 414.5749 103.64372 388.66397 Q 25.91093 362.75302 51.82186 310.93115 Q 77.73279 259.1093 51.82186 233.19838 L 51.82186 207.28745 L 25.91093 207.28745 Q 0.0 207.28745 0.0 155.46558 L 0.0 129.55466 L 0.0 103.64372 Q 25.91093 77.73279 25.91093 51.82186 L 25.91093 51.82186 L 25.91093 25.91093 Q 25.91093 0.0 129.55466 0.0 Q 233.19838 0.0 310.93115 0.0 z" svg:height="6.995951mm" draw:style-name="style-190" svg:viewBox="0.0 0.0 1813.7651 699.59515" svg:width="18.137651mm" svg:x="50.008095mm" svg:y="173.08502mm"/>
          <draw:path svg:d="M 958.7044 0.0 L 958.7044 25.91093 L 906.88257 25.91093 Q 829.1498 51.82186 803.23883 51.82186 Q 803.23883 51.82186 803.23883 103.64372 Q 803.23883 155.46558 751.417 155.46558 Q 699.59515 155.46558 699.59515 129.55466 Q 673.6842 103.64372 570.04047 103.64372 L 466.39676 129.55466 L 466.39676 103.64372 Q 440.4858 103.64372 440.4858 103.64372 L 440.4858 103.64372 L 414.5749 103.64372 Q 388.66397 103.64372 259.1093 103.64372 L 129.55466 103.64372 L 103.64372 77.73279 L 77.73279 77.73279 L 25.91093 77.73279 L 0.0 51.82186 L 77.73279 51.82186 L 129.55466 51.82186 L 285.02023 25.91093 Q 414.5749 0.0 673.6842 0.0 Q 958.7044 0.0 958.7044 0.0 z" svg:height="1.5546558mm" draw:style-name="style-191" svg:viewBox="0.0 0.0 958.7044 155.46558" svg:width="9.587045mm" svg:x="181.63562mm" svg:y="155.9838mm"/>
          <draw:path svg:d="M 673.6842 25.91093 L 673.6842 0.0 L 699.59515 25.91093 Q 725.50604 51.82186 855.0607 103.64372 Q 984.61536 155.46558 984.61536 181.37651 Q 984.61536 207.28745 1010.5263 207.28745 Q 1036.4373 207.28745 1036.4373 233.19838 L 1036.4373 233.19838 L 1036.4373 259.1093 Q 1036.4373 259.1093 1010.5263 259.1093 Q 984.61536 259.1093 932.7935 310.93115 L 906.88257 362.75302 L 829.1498 362.75302 Q 777.32794 362.75302 725.50604 362.75302 Q 647.77325 388.66397 647.77325 414.5749 Q 647.77325 440.4858 570.04047 440.4858 L 466.39676 414.5749 L 466.39676 414.5749 L 440.4858 414.5749 L 362.75302 414.5749 L 310.93115 414.5749 L 310.93115 440.4858 L 310.93115 440.4858 L 285.02023 440.4858 L 285.02023 466.39676 L 310.93115 466.39676 L 336.8421 466.39676 L 336.8421 466.39676 Q 336.8421 466.39676 336.8421 492.30768 Q 362.75302 492.30768 310.93115 492.30768 Q 285.02023 518.2186 259.1093 466.39676 Q 207.28745 440.4858 181.37651 440.4858 L 155.46558 414.5749 L 155.46558 440.4858 L 155.46558 440.4858 L 129.55466 440.4858 L 129.55466 466.39676 L 103.64372 466.39676 L 77.73279 466.39676 L 51.82186 492.30768 L -1.8189894E-12 492.30768 L -1.8189894E-12 466.39676 L -1.8189894E-12 466.39676 L -1.8189894E-12 466.39676 L 25.91093 466.39676 L 25.91093 440.4858 L 25.91093 440.4858 L 25.91093 414.5749 L 51.82186 388.66397 L 51.82186 388.66397 L 51.82186 362.75302 L 51.82186 362.75302 L 51.82186 362.75302 L 77.73279 310.93115 L 77.73279 285.02023 L 77.73279 259.1093 L 103.64372 259.1093 L 103.64372 259.1093 L 103.64372 259.1093 L 207.28745 259.1093 Q 285.02023 285.02023 285.02023 259.1093 Q 285.02023 233.19838 259.1093 207.28745 Q 207.28745 207.28745 414.5749 129.55466 Q 595.9514 51.82186 621.8623 51.82186 L 621.8623 51.82186 L 647.77325 51.82186 L 673.6842 51.82186 L 673.6842 25.91093 z" svg:height="4.9230766mm" draw:style-name="style-192" svg:viewBox="0.0 0.0 1036.4373 492.30768" svg:width="10.364372mm" svg:x="152.8745mm" svg:y="158.05667mm"/>
          <draw:path svg:d="M 0.0 25.91093 L 0.0 0.0 L 77.73279 0.0 Q 129.55466 0.0 129.55466 25.91093 Q 129.55466 51.82186 155.46558 51.82186 L 155.46558 51.82186 L 181.37651 77.73279 Q 233.19838 103.64372 207.28745 103.64372 L 207.28745 129.55466 L 207.28745 129.55466 L 181.37651 129.55466 L 181.37651 129.55466 L 181.37651 129.55466 L 233.19838 155.46558 L 285.02023 181.37651 L 285.02023 181.37651 L 285.02023 181.37651 L 181.37651 181.37651 Q 103.64372 181.37651 77.73279 155.46558 Q 25.91093 129.55466 25.91093 103.64372 L 0.0 77.73279 L 0.0 77.73279 Q 25.91093 51.82186 0.0 25.91093 z" svg:height="1.8137652mm" draw:style-name="style-193" svg:viewBox="0.0 0.0 285.02023 181.37651" svg:width="2.8502023mm" svg:x="46.898785mm" svg:y="118.41295mm"/>
          <draw:path svg:d="M 1269.6356 -1.8189894E-12 L 1269.6356 -1.8189894E-12 L 1295.5465 -1.8189894E-12 L 1321.4574 -1.8189894E-12 L 1321.4574 -1.8189894E-12 L 1321.4574 -1.8189894E-12 L 1347.3684 51.82186 L 1347.3684 77.73279 L 1399.1903 77.73279 Q 1451.0121 103.64372 1787.8542 103.64372 L 2150.6072 103.64372 L 2150.6072 77.73279 Q 2176.518 51.82186 2202.4292 25.91093 L 2254.251 25.91093 L 2254.251 51.82186 Q 2254.251 103.64372 2280.1619 103.64372 Q 2306.0728 103.64372 2306.0728 129.55466 L 2306.0728 129.55466 L 2280.1619 155.46558 L 2280.1619 181.37651 L 2487.4492 207.28745 Q 2694.7368 207.28745 2694.7368 233.19838 Q 2694.7368 259.1093 2746.5586 259.1093 Q 2824.2915 233.19838 2824.2915 207.28745 Q 2824.2915 181.37651 2979.757 181.37651 Q 3161.1335 155.46558 3212.9553 181.37651 L 3264.7773 181.37651 L 3342.51 207.28745 Q 3394.3318 259.1093 3394.3318 285.02023 Q 3394.3318 310.93115 3368.421 310.93115 Q 3342.51 310.93115 3342.51 336.8421 L 3342.51 362.75302 L 3316.599 388.66397 Q 3290.6882 414.5749 3290.6882 466.39676 Q 3264.7773 492.30768 3187.0444 518.2186 Q 3135.2227 518.2186 3135.2227 570.04047 Q 3135.2227 621.8623 3083.4006 647.77325 Q 3031.5789 673.6842 3031.5789 699.59515 Q 3031.5789 725.50604 3005.668 725.50604 Q 2979.757 725.50604 3005.668 803.23883 Q 3031.5789 855.0607 2979.757 880.9716 Q 2953.8462 880.9716 2953.8462 906.88257 L 2953.8462 932.7935 L 2979.757 932.7935 Q 3031.5789 932.7935 3005.668 958.7044 L 2979.757 984.61536 L 3031.5789 984.61536 Q 3109.3118 984.61536 3109.3118 1010.5263 L 3135.2227 1010.5263 L 3135.2227 1010.5263 L 3135.2227 1036.4373 L 3135.2227 1036.4373 L 3135.2227 1036.4373 L 3161.1335 1036.4373 L 3161.1335 1036.4373 L 3161.1335 1062.3481 L 3187.0444 1062.3481 L 3187.0444 1062.3481 L 3187.0444 1088.259 L 3238.8662 1088.259 L 3264.7773 1088.259 L 3264.7773 1114.17 L 3264.7773 1114.17 L 3083.4006 1114.17 Q 2927.935 1088.259 2772.4695 1088.259 L 2642.9148 1088.259 L 2642.9148 1088.259 L 2642.9148 1088.259 L 2591.093 1062.3481 L 2539.2712 1036.4373 L 2539.2712 1036.4373 L 2513.3604 1036.4373 L 2513.3604 1036.4373 L 2513.3604 1036.4373 L 2487.4492 1010.5263 L 2461.5383 984.61536 L 2409.7166 984.61536 Q 2357.8948 984.61536 2306.0728 932.7935 Q 2228.34 880.9716 2202.4292 829.1498 Q 2150.6072 751.417 2124.6963 725.50604 Q 2098.7854 725.50604 2072.8745 751.417 Q 2046.9635 777.32794 2046.9635 777.32794 Q 2021.0526 777.32794 1995.1416 725.50604 Q 1969.2307 699.59515 1917.4088 699.59515 Q 1865.587 673.6842 1813.7651 725.50604 Q 1761.9432 725.50604 1736.0323 725.50604 Q 1736.0323 699.59515 1606.4777 725.50604 Q 1476.9231 725.50604 1476.9231 699.59515 Q 1476.9231 673.6842 1425.1012 699.59515 Q 1373.2793 725.50604 1373.2793 751.417 Q 1373.2793 777.32794 1295.5465 725.50604 Q 1217.8137 699.59515 1217.8137 673.6842 Q 1217.8137 647.77325 1165.9918 647.77325 Q 1114.17 673.6842 1114.17 621.8623 Q 1088.259 595.9514 1036.4373 570.04047 Q 984.61536 570.04047 1010.5263 544.1295 Q 1036.4373 518.2186 958.7044 492.30768 Q 906.88257 440.4858 880.9716 414.5749 Q 855.0607 414.5749 855.0607 388.66397 Q 855.0607 362.75302 803.23883 362.75302 Q 751.417 362.75302 673.6842 362.75302 Q 570.04047 362.75302 595.9514 414.5749 Q 595.9514 466.39676 492.30768 492.30768 Q 362.75302 518.2186 336.8421 570.04047 Q 336.8421 621.8623 285.02023 647.77325 Q 207.28745 673.6842 181.37651 777.32794 L 155.46558 855.0607 L 129.55466 855.0607 L 103.64372 855.0607 L 103.64372 880.9716 L 77.73279 906.88257 L 77.73279 932.7935 L 77.73279 958.7044 L 25.91093 958.7044 L -3.6379788E-12 932.7935 L -3.6379788E-12 932.7935 L -3.6379788E-12 932.7935 L 25.91093 932.7935 L 51.82186 932.7935 L 51.82186 906.88257 L 77.73279 880.9716 L 77.73279 803.23883 Q 103.64372 725.50604 129.55466 699.59515 Q 155.46558 699.59515 155.46558 647.77325 Q 155.46558 621.8623 207.28745 544.1295 Q 285.02023 492.30768 285.02023 518.2186 Q 310.93115 518.2186 336.8421 492.30768 Q 336.8421 466.39676 362.75302 466.39676 Q 388.66397 466.39676 388.66397 388.66397 Q 362.75302 310.93115 440.4858 285.02023 Q 544.1295 259.1093 544.1295 233.19838 Q 570.04047 207.28745 595.9514 181.37651 Q 621.8623 181.37651 621.8623 129.55466 Q 621.8623 51.82186 906.88257 51.82186 L 1217.8137 51.82186 L 1217.8137 25.91093 L 1217.8137 -1.8189894E-12 L 1243.7246 -1.8189894E-12 L 1243.7246 -1.8189894E-12 L 1243.7246 -1.8189894E-12 L 1269.6356 -1.8189894E-12 L 1269.6356 -1.8189894E-12 z M 2927.935 829.1498 Q 2927.935 829.1498 2927.935 803.23883 Q 2927.935 803.23883 2927.935 829.1498 Q 2927.935 829.1498 2927.935 829.1498 z" svg:height="11.1417mm" draw:style-name="style-194" svg:viewBox="0.0 0.0 3394.3318 1114.17" svg:width="33.943317mm" svg:x="195.10931mm" svg:y="117.11741mm"/>
          <draw:path svg:d="M 1191.9028 103.64372 L 1295.5465 103.64372 L 1295.5465 103.64372 L 1295.5465 103.64372 L 1321.4574 103.64372 L 1321.4574 129.55466 L 1399.1903 129.55466 L 1451.0121 129.55466 L 1451.0121 155.46558 L 1451.0121 181.37651 L 1399.1903 181.37651 L 1347.3684 181.37651 L 1347.3684 207.28745 L 1347.3684 207.28745 L 1269.6356 207.28745 Q 1191.9028 233.19838 1243.7246 259.1093 Q 1321.4574 285.02023 1321.4574 310.93115 L 1321.4574 310.93115 L 1269.6356 310.93115 Q 1217.8137 336.8421 1243.7246 336.8421 Q 1269.6356 336.8421 1269.6356 388.66397 Q 1243.7246 414.5749 1269.6356 440.4858 L 1295.5465 466.39676 L 1295.5465 466.39676 L 1295.5465 492.30768 L 1269.6356 492.30768 L 1243.7246 492.30768 L 1191.9028 492.30768 L 1114.17 492.30768 L 1114.17 492.30768 L 1088.259 492.30768 L 1088.259 492.30768 L 1088.259 492.30768 L 1088.259 518.2186 L 1088.259 518.2186 L 1062.3481 518.2186 L 1062.3481 544.1295 L 1062.3481 544.1295 L 1036.4373 544.1295 L 1036.4373 544.1295 L 1036.4373 544.1295 L 1010.5263 544.1295 Q 984.61536 544.1295 984.61536 518.2186 L 984.61536 518.2186 L 1010.5263 518.2186 Q 1036.4373 492.30768 880.9716 466.39676 Q 725.50604 414.5749 621.8623 388.66397 Q 518.2186 336.8421 466.39676 310.93115 L 414.5749 285.02023 L 362.75302 285.02023 Q 285.02023 285.02023 233.19838 259.1093 L 181.37651 233.19838 L 155.46558 233.19838 L 103.64372 233.19838 L 51.82186 207.28745 L 0.0 207.28745 L 0.0 181.37651 L 0.0 155.46558 L 207.28745 155.46558 L 414.5749 129.55466 L 414.5749 129.55466 L 414.5749 129.55466 L 388.66397 129.55466 L 388.66397 129.55466 L 388.66397 103.64372 Q 362.75302 103.64372 336.8421 77.73279 L 285.02023 25.91093 L 259.1093 25.91093 Q 259.1093 25.91093 259.1093 -3.6379788E-12 L 259.1093 -3.6379788E-12 L 233.19838 -3.6379788E-12 L 207.28745 -3.6379788E-12 L 259.1093 -3.6379788E-12 Q 336.8421 25.91093 570.04047 51.82186 Q 777.32794 77.73279 880.9716 77.73279 Q 958.7044 51.82186 958.7044 77.73279 Q 958.7044 103.64372 984.61536 103.64372 Q 1036.4373 77.73279 1088.259 103.64372 Q 1114.17 129.55466 1191.9028 103.64372 z" svg:height="5.4412956mm" draw:style-name="style-195" svg:viewBox="0.0 0.0 1451.0121 544.1295" svg:width="14.510121mm" svg:x="214.54251mm" svg:y="190.96356mm"/>
          <draw:path svg:d="M 440.4858 0.0 L 518.2186 0.0 L 544.1295 0.0 L 544.1295 0.0 L 518.2186 25.91093 Q 492.30768 77.73279 544.1295 103.64372 Q 570.04047 129.55466 492.30768 129.55466 Q 440.4858 155.46558 414.5749 181.37651 L 414.5749 207.28745 L 440.4858 207.28745 Q 466.39676 207.28745 466.39676 233.19838 L 440.4858 259.1093 L 440.4858 259.1093 L 440.4858 285.02023 L 414.5749 285.02023 L 388.66397 285.02023 L 388.66397 310.93115 L 388.66397 310.93115 L 388.66397 310.93115 Q 388.66397 310.93115 207.28745 310.93115 L 51.82186 310.93115 L 51.82186 310.93115 L 51.82186 285.02023 L 25.91093 285.02023 L -1.8189894E-12 285.02023 L 51.82186 259.1093 L 103.64372 259.1093 L 103.64372 233.19838 L 77.73279 207.28745 L 77.73279 207.28745 L 77.73279 181.37651 L 103.64372 181.37651 L 129.55466 181.37651 L 77.73279 155.46558 L 25.91093 129.55466 L 25.91093 129.55466 L 25.91093 129.55466 L 181.37651 103.64372 Q 362.75302 77.73279 336.8421 51.82186 Q 336.8421 25.91093 336.8421 25.91093 Q 336.8421 25.91093 440.4858 0.0 z" svg:height="3.1093116mm" draw:style-name="style-196" svg:viewBox="0.0 0.0 544.1295 310.93115" svg:width="5.4412956mm" svg:x="138.62347mm" svg:y="142.251mm"/>
          <draw:path svg:d="M 647.77325 0.0 L 725.50604 0.0 L 725.50604 0.0 L 751.417 0.0 L 751.417 0.0 L 751.417 25.91093 L 751.417 103.64372 Q 751.417 181.37651 803.23883 181.37651 Q 829.1498 181.37651 829.1498 207.28745 Q 829.1498 233.19838 777.32794 233.19838 Q 699.59515 259.1093 751.417 285.02023 Q 777.32794 310.93115 777.32794 336.8421 Q 777.32794 388.66397 751.417 388.66397 Q 725.50604 388.66397 725.50604 414.5749 L 699.59515 440.4858 L 699.59515 466.39676 L 699.59515 492.30768 L 699.59515 492.30768 L 699.59515 492.30768 L 699.59515 518.2186 L 699.59515 518.2186 L 725.50604 518.2186 L 725.50604 544.1295 L 673.6842 544.1295 Q 621.8623 544.1295 492.30768 518.2186 L 336.8421 492.30768 L 336.8421 492.30768 Q 336.8421 492.30768 285.02023 466.39676 Q 207.28745 440.4858 181.37651 440.4858 L 155.46558 388.66397 L 77.73279 388.66397 L 0.0 388.66397 L 0.0 388.66397 L 0.0 388.66397 L 77.73279 362.75302 L 181.37651 362.75302 L 181.37651 336.8421 Q 181.37651 310.93115 181.37651 285.02023 Q 181.37651 233.19838 259.1093 181.37651 Q 362.75302 155.46558 362.75302 129.55466 L 362.75302 103.64372 L 466.39676 77.73279 Q 570.04047 77.73279 595.9514 51.82186 Q 595.9514 25.91093 647.77325 0.0 z" svg:height="5.4412956mm" draw:style-name="style-197" svg:viewBox="0.0 0.0 829.1498 544.1295" svg:width="8.291498mm" svg:x="96.64777mm" svg:y="158.31578mm"/>
          <draw:path svg:d="M 544.1295 77.73279 L 544.1295 77.73279 L 544.1295 77.73279 Q 544.1295 77.73279 544.1295 103.64372 L 518.2186 103.64372 L 492.30768 129.55466 Q 492.30768 181.37651 466.39676 181.37651 L 440.4858 181.37651 L 440.4858 207.28745 L 440.4858 207.28745 L 466.39676 233.19838 L 466.39676 259.1093 L 414.5749 259.1093 L 362.75302 285.02023 L 362.75302 285.02023 L 362.75302 285.02023 L 336.8421 285.02023 Q 285.02023 285.02023 181.37651 233.19838 L 103.64372 181.37651 L 103.64372 181.37651 Q 77.73279 155.46558 51.82186 129.55466 L 0.0 129.55466 L 25.91093 103.64372 L 51.82186 77.73279 L 51.82186 77.73279 L 51.82186 77.73279 L 51.82186 77.73279 L 77.73279 77.73279 L 77.73279 51.82186 L 77.73279 25.91093 L 129.55466 25.91093 Q 181.37651 25.91093 181.37651 0.0 Q 155.46558 -25.91093 310.93115 25.91093 Q 466.39676 25.91093 492.30768 51.82186 Q 544.1295 77.73279 544.1295 77.73279 z" svg:height="2.8502023mm" draw:style-name="style-198" svg:viewBox="0.0 0.0 544.1295 285.02023" svg:width="5.4412956mm" svg:x="7.5141697mm" svg:y="102.866394mm"/>
          <draw:path svg:d="M 259.1093 51.82186 L 414.5749 1.8189894E-12 L 440.4858 1.8189894E-12 L 492.30768 1.8189894E-12 L 492.30768 1.8189894E-12 L 492.30768 25.91093 L 621.8623 25.91093 L 751.417 25.91093 L 751.417 51.82186 L 751.417 51.82186 L 725.50604 51.82186 L 725.50604 77.73279 L 699.59515 77.73279 L 673.6842 77.73279 L 725.50604 103.64372 L 777.32794 129.55466 L 777.32794 129.55466 L 803.23883 129.55466 L 803.23883 129.55466 L 803.23883 129.55466 L 751.417 181.37651 Q 699.59515 181.37651 621.8623 207.28745 L 544.1295 207.28745 L 440.4858 207.28745 Q 310.93115 181.37651 233.19838 181.37651 L 181.37651 181.37651 L 181.37651 155.46558 Q 181.37651 155.46558 155.46558 155.46558 L 155.46558 155.46558 L 77.73279 155.46558 Q 25.91093 129.55466 2.2737368E-13 129.55466 Q -25.91093 129.55466 2.2737368E-13 103.64372 L 25.91093 103.64372 L 77.73279 103.64372 Q 103.64372 77.73279 259.1093 51.82186 z" svg:height="2.0728745mm" draw:style-name="style-199" svg:viewBox="0.0 0.0 803.23883 207.28745" svg:width="8.032389mm" svg:x="18.39676mm" svg:y="128.25911mm"/>
          <draw:path svg:d="M 958.7044 1.8189894E-12 L 958.7044 1.8189894E-12 L 984.61536 1.8189894E-12 Q 1010.5263 1.8189894E-12 984.61536 25.91093 L 984.61536 51.82186 L 1036.4373 51.82186 Q 1088.259 51.82186 1114.17 25.91093 L 1140.0809 25.91093 L 1140.0809 51.82186 Q 1140.0809 77.73279 1114.17 77.73279 Q 1088.259 77.73279 1062.3481 103.64372 Q 1062.3481 155.46558 1114.17 155.46558 Q 1165.9918 155.46558 1165.9918 155.46558 L 1165.9918 155.46558 L 1165.9918 181.37651 L 1165.9918 181.37651 L 1140.0809 181.37651 L 1140.0809 207.28745 L 1062.3481 207.28745 Q 958.7044 207.28745 880.9716 233.19838 Q 803.23883 233.19838 803.23883 259.1093 Q 803.23883 285.02023 699.59515 285.02023 L 570.04047 285.02023 L 570.04047 310.93115 L 570.04047 336.8421 L 647.77325 336.8421 L 699.59515 362.75302 L 699.59515 388.66397 Q 725.50604 414.5749 699.59515 414.5749 Q 673.6842 414.5749 647.77325 414.5749 L 621.8623 414.5749 L 570.04047 414.5749 L 518.2186 414.5749 L 492.30768 414.5749 Q 440.4858 414.5749 440.4858 440.4858 Q 440.4858 466.39676 362.75302 440.4858 Q 285.02023 414.5749 285.02023 414.5749 Q 259.1093 440.4858 336.8421 466.39676 Q 388.66397 466.39676 285.02023 466.39676 Q 181.37651 466.39676 181.37651 440.4858 L 181.37651 414.5749 L 181.37651 414.5749 Q 181.37651 388.66397 129.55466 362.75302 L 103.64372 362.75302 L 103.64372 336.8421 L 77.73279 336.8421 L 77.73279 336.8421 L 77.73279 310.93115 L 77.73279 310.93115 L 77.73279 310.93115 L 51.82186 310.93115 L 51.82186 310.93115 L 51.82186 285.02023 L 77.73279 285.02023 L 77.73279 285.02023 L 77.73279 259.1093 L 77.73279 259.1093 L 77.73279 259.1093 L 51.82186 259.1093 L 51.82186 259.1093 L 51.82186 233.19838 L 25.91093 233.19838 L 25.91093 207.28745 L 25.91093 155.46558 L 0.0 155.46558 L 0.0 155.46558 L 0.0 129.55466 L 0.0 129.55466 L 77.73279 129.55466 L 129.55466 103.64372 L 414.5749 51.82186 Q 699.59515 1.8189894E-12 803.23883 1.8189894E-12 L 932.7935 1.8189894E-12 L 958.7044 1.8189894E-12 z" svg:height="4.6639676mm" draw:style-name="style-200" svg:viewBox="0.0 0.0 1165.9918 466.39676" svg:width="11.659919mm" svg:x="22.02429mm" svg:y="148.21053mm"/>
          <draw:path svg:d="M 466.39676 0.0 L 570.04047 0.0 L 570.04047 0.0 L 570.04047 0.0 L 673.6842 51.82186 Q 751.417 77.73279 803.23883 103.64372 Q 829.1498 103.64372 829.1498 129.55466 Q 829.1498 155.46558 855.0607 155.46558 L 880.9716 155.46558 L 880.9716 181.37651 L 880.9716 207.28745 L 855.0607 207.28745 L 829.1498 207.28745 L 855.0607 233.19838 L 880.9716 259.1093 L 880.9716 259.1093 L 880.9716 259.1093 L 751.417 259.1093 L 647.77325 259.1093 L 647.77325 259.1093 Q 647.77325 259.1093 621.8623 310.93115 Q 595.9514 362.75302 440.4858 414.5749 L 259.1093 440.4858 L 259.1093 414.5749 Q 285.02023 388.66397 310.93115 362.75302 Q 362.75302 310.93115 207.28745 310.93115 L 51.82186 259.1093 L 51.82186 259.1093 L 25.91093 259.1093 L 25.91093 259.1093 L 25.91093 259.1093 L 25.91093 259.1093 L 25.91093 233.19838 L 0.0 233.19838 L 0.0 207.28745 L 0.0 207.28745 L 25.91093 207.28745 L 25.91093 207.28745 L 25.91093 207.28745 L 25.91093 181.37651 L 25.91093 181.37651 L 0.0 181.37651 L 0.0 155.46558 L 0.0 155.46558 L 0.0 155.46558 L 25.91093 155.46558 L 25.91093 155.46558 L 25.91093 129.55466 L 25.91093 129.55466 L 51.82186 129.55466 L 51.82186 103.64372 L 207.28745 51.82186 Q 362.75302 0.0 466.39676 0.0 z" svg:height="4.404858mm" draw:style-name="style-201" svg:viewBox="0.0 0.0 880.9716 440.4858" svg:width="8.809716mm" svg:x="65.03644mm" svg:y="139.91902mm"/>
          <draw:path svg:d="M 1243.7246 77.73279 L 1243.7246 77.73279 L 1243.7246 77.73279 L 1217.8137 77.73279 L 1217.8137 103.64372 L 1217.8137 129.55466 L 1269.6356 129.55466 L 1295.5465 129.55466 L 1295.5465 155.46558 L 1321.4574 155.46558 L 1321.4574 207.28745 L 1321.4574 259.1093 L 1295.5465 285.02023 Q 1269.6356 310.93115 1451.0121 336.8421 Q 1632.3887 388.66397 1710.1215 388.66397 L 1787.8542 388.66397 L 1787.8542 414.5749 L 1787.8542 440.4858 L 1813.7651 440.4858 L 1813.7651 440.4858 L 1813.7651 466.39676 L 1839.676 466.39676 L 1839.676 466.39676 L 1839.676 492.30768 L 1839.676 492.30768 L 1839.676 492.30768 L 1839.676 492.30768 L 1839.676 518.2186 L 1839.676 518.2186 L 1839.676 544.1295 L 1787.8542 544.1295 L 1761.9432 544.1295 L 1761.9432 570.04047 L 1761.9432 595.9514 L 1787.8542 595.9514 L 1839.676 595.9514 L 1839.676 595.9514 L 1839.676 595.9514 L 1787.8542 595.9514 Q 1710.1215 595.9514 1606.4777 621.8623 L 1502.834 621.8623 L 1476.9231 621.8623 Q 1451.0121 595.9514 1425.1012 595.9514 Q 1373.2793 595.9514 1062.3481 570.04047 L 725.50604 570.04047 L 699.59515 570.04047 Q 647.77325 595.9514 544.1295 595.9514 L 414.5749 621.8623 L 414.5749 621.8623 Q 388.66397 621.8623 388.66397 647.77325 L 388.66397 647.77325 L 259.1093 647.77325 L 129.55466 647.77325 L 129.55466 595.9514 L 129.55466 570.04047 L 103.64372 570.04047 L 103.64372 544.1295 L 181.37651 544.1295 Q 233.19838 544.1295 259.1093 518.2186 Q 259.1093 492.30768 285.02023 492.30768 L 310.93115 492.30768 L 310.93115 466.39676 L 336.8421 466.39676 L 336.8421 466.39676 L 336.8421 440.4858 L 336.8421 440.4858 L 336.8421 440.4858 L 362.75302 440.4858 L 362.75302 440.4858 L 336.8421 414.5749 L 285.02023 388.66397 L 259.1093 388.66397 Q 233.19838 388.66397 233.19838 362.75302 L 207.28745 336.8421 L 103.64372 336.8421 L 0.0 336.8421 L 0.0 310.93115 L 0.0 285.02023 L 77.73279 285.02023 L 129.55466 285.02023 L 103.64372 259.1093 L 77.73279 259.1093 L 77.73279 259.1093 L 77.73279 233.19838 L 336.8421 181.37651 Q 621.8623 129.55466 647.77325 77.73279 Q 647.77325 25.91093 751.417 25.91093 Q 829.1498 25.91093 829.1498 0.0 L 829.1498 0.0 L 906.88257 0.0 Q 984.61536 25.91093 1114.17 25.91093 Q 1243.7246 77.73279 1243.7246 77.73279 z" svg:height="6.4777327mm" draw:style-name="style-202" svg:viewBox="0.0 0.0 1839.676 647.77325" svg:width="18.39676mm" svg:x="165.05263mm" svg:y="168.16194mm"/>
          <draw:path svg:d="M 103.64372 0.0 L 129.55466 0.0 L 285.02023 0.0 Q 414.5749 0.0 440.4858 0.0 L 440.4858 0.0 L 544.1295 0.0 L 647.77325 0.0 L 647.77325 51.82186 L 647.77325 103.64372 L 388.66397 103.64372 L 155.46558 103.64372 L 77.73279 103.64372 Q 25.91093 103.64372 25.91093 51.82186 L 0.0 25.91093 L 25.91093 25.91093 Q 77.73279 0.0 103.64372 0.0 z" svg:height="1.0364373mm" draw:style-name="style-203" svg:viewBox="0.0 0.0 647.77325 103.64372" svg:width="6.4777327mm" svg:x="49.489876mm" svg:y="149.24696mm"/>
          <draw:path svg:d="M 880.9716 0.0 L 880.9716 0.0 L 906.88257 0.0 Q 932.7935 0.0 984.61536 0.0 L 1036.4373 0.0 L 1036.4373 0.0 L 1036.4373 25.91093 L 984.61536 51.82186 Q 958.7044 103.64372 958.7044 103.64372 L 958.7044 129.55466 L 855.0607 155.46558 Q 777.32794 207.28745 777.32794 259.1093 Q 777.32794 336.8421 803.23883 336.8421 Q 829.1498 310.93115 855.0607 310.93115 L 880.9716 310.93115 L 880.9716 336.8421 Q 880.9716 362.75302 803.23883 362.75302 Q 725.50604 362.75302 699.59515 414.5749 Q 647.77325 466.39676 544.1295 466.39676 L 440.4858 466.39676 L 440.4858 466.39676 L 440.4858 466.39676 L 414.5749 466.39676 L 414.5749 466.39676 L 388.66397 492.30768 L 388.66397 492.30768 L 388.66397 492.30768 L 388.66397 492.30768 L 362.75302 492.30768 L 362.75302 518.2186 L 362.75302 518.2186 L 336.8421 518.2186 L 336.8421 518.2186 L 336.8421 518.2186 L 285.02023 544.1295 L 207.28745 544.1295 L 207.28745 492.30768 L 207.28745 440.4858 L 181.37651 440.4858 L 155.46558 440.4858 L 129.55466 440.4858 L 77.73279 466.39676 L 77.73279 466.39676 L 51.82186 466.39676 L 25.91093 466.39676 L 25.91093 466.39676 L 25.91093 466.39676 L 0.0 466.39676 L 0.0 440.4858 L 25.91093 440.4858 L 25.91093 440.4858 L 25.91093 414.5749 L 77.73279 414.5749 L 129.55466 414.5749 L 129.55466 388.66397 L 129.55466 388.66397 L 155.46558 388.66397 Q 155.46558 362.75302 233.19838 336.8421 Q 285.02023 310.93115 310.93115 259.1093 L 336.8421 207.28745 L 440.4858 181.37651 Q 544.1295 155.46558 595.9514 129.55466 Q 595.9514 103.64372 751.417 51.82186 Q 855.0607 0.0 880.9716 0.0 z" svg:height="5.4412956mm" draw:style-name="style-204" svg:viewBox="0.0 0.0 1036.4373 544.1295" svg:width="10.364372mm" svg:x="102.866394mm" svg:y="176.71254mm"/>
          <draw:path svg:d="M 544.1295 0.0 L 544.1295 0.0 L 544.1295 0.0 Q 544.1295 0.0 595.9514 25.91093 L 673.6842 25.91093 L 673.6842 51.82186 L 647.77325 77.73279 L 647.77325 77.73279 L 647.77325 103.64372 L 544.1295 103.64372 Q 414.5749 103.64372 336.8421 129.55466 Q 259.1093 129.55466 259.1093 155.46558 Q 259.1093 181.37651 233.19838 181.37651 Q 181.37651 181.37651 181.37651 207.28745 L 181.37651 259.1093 L 103.64372 259.1093 L 25.91093 259.1093 L 25.91093 259.1093 Q 3.6379788E-12 259.1093 3.6379788E-12 233.19838 L 3.6379788E-12 233.19838 L 3.6379788E-12 233.19838 Q 25.91093 233.19838 25.91093 207.28745 L 25.91093 181.37651 L 25.91093 155.46558 Q 25.91093 155.46558 25.91093 129.55466 Q 25.91093 103.64372 51.82186 77.73279 Q 103.64372 51.82186 77.73279 25.91093 L 51.82186 0.0 L 285.02023 0.0 Q 518.2186 0.0 544.1295 0.0 z" svg:height="2.591093mm" draw:style-name="style-205" svg:viewBox="0.0 0.0 673.6842 259.1093" svg:width="6.736842mm" svg:x="298.2348mm" svg:y="176.19432mm"/>
          <draw:path svg:d="M 310.93115 77.73279 L 285.02023 -3.6379788E-12 L 310.93115 -3.6379788E-12 Q 336.8421 -3.6379788E-12 362.75302 25.91093 L 388.66397 25.91093 L 440.4858 25.91093 L 492.30768 51.82186 L 518.2186 51.82186 L 570.04047 51.82186 L 570.04047 77.73279 L 570.04047 77.73279 L 570.04047 103.64372 Q 570.04047 103.64372 647.77325 155.46558 Q 725.50604 207.28745 725.50604 233.19838 Q 725.50604 259.1093 777.32794 259.1093 Q 855.0607 285.02023 855.0607 310.93115 Q 855.0607 336.8421 958.7044 336.8421 Q 1062.3481 362.75302 1088.259 362.75302 L 1088.259 362.75302 L 1088.259 362.75302 Q 1088.259 388.66397 1088.259 414.5749 L 1088.259 466.39676 L 1088.259 492.30768 L 1088.259 518.2186 L 1088.259 544.1295 L 1088.259 570.04047 L 1062.3481 570.04047 L 1062.3481 570.04047 L 1062.3481 595.9514 L 1062.3481 595.9514 L 1036.4373 595.9514 L 1010.5263 570.04047 L 906.88257 570.04047 Q 803.23883 570.04047 570.04047 570.04047 L 336.8421 621.8623 L 336.8421 621.8623 L 310.93115 621.8623 L 310.93115 621.8623 L 310.93115 621.8623 L 310.93115 647.77325 L 310.93115 647.77325 L 285.02023 647.77325 L 285.02023 673.6842 L 259.1093 673.6842 L 207.28745 673.6842 L 207.28745 673.6842 Q 207.28745 673.6842 207.28745 647.77325 Q 207.28745 647.77325 103.64372 621.8623 L -3.6379788E-12 621.8623 L -3.6379788E-12 595.9514 L -3.6379788E-12 595.9514 L -3.6379788E-12 595.9514 L -3.6379788E-12 595.9514 L 25.91093 595.9514 L 25.91093 570.04047 L 51.82186 570.04047 L 103.64372 570.04047 L 103.64372 544.1295 L 103.64372 544.1295 L 129.55466 518.2186 Q 129.55466 466.39676 207.28745 414.5749 Q 310.93115 388.66397 259.1093 362.75302 L 233.19838 362.75302 L 233.19838 336.8421 Q 233.19838 310.93115 259.1093 310.93115 Q 310.93115 285.02023 259.1093 259.1093 L 233.19838 233.19838 L 233.19838 233.19838 Q 233.19838 207.28745 285.02023 181.37651 Q 336.8421 155.46558 310.93115 77.73279 z" svg:height="6.736842mm" draw:style-name="style-206" svg:viewBox="0.0 0.0 1088.259 673.6842" svg:width="10.882591mm" svg:x="286.05667mm" svg:y="197.44128mm"/>
          <draw:path svg:d="M 492.30768 77.73279 L 518.2186 77.73279 L 518.2186 233.19838 L 518.2186 388.66397 L 492.30768 388.66397 Q 492.30768 414.5749 492.30768 414.5749 L 492.30768 414.5749 L 492.30768 414.5749 Q 466.39676 414.5749 440.4858 466.39676 Q 388.66397 492.30768 440.4858 570.04047 Q 492.30768 647.77325 414.5749 673.6842 L 336.8421 673.6842 L 388.66397 699.59515 Q 440.4858 725.50604 466.39676 725.50604 L 466.39676 725.50604 L 440.4858 751.417 Q 414.5749 777.32794 414.5749 777.32794 L 440.4858 777.32794 L 440.4858 777.32794 L 440.4858 777.32794 L 466.39676 803.23883 L 492.30768 803.23883 L 492.30768 829.1498 L 492.30768 880.9716 L 466.39676 880.9716 L 440.4858 880.9716 L 440.4858 880.9716 L 440.4858 880.9716 L 414.5749 855.0607 L 388.66397 829.1498 L 362.75302 829.1498 L 336.8421 829.1498 L 285.02023 803.23883 L 259.1093 803.23883 L 259.1093 803.23883 Q 259.1093 777.32794 129.55466 725.50604 Q 0.0 673.6842 0.0 388.66397 L 0.0 103.64372 L 103.64372 77.73279 Q 181.37651 51.82186 207.28745 51.82186 L 207.28745 25.91093 L 285.02023 -1.8189894E-12 Q 362.75302 -1.8189894E-12 388.66397 -1.8189894E-12 Q 414.5749 -1.8189894E-12 440.4858 51.82186 Q 492.30768 51.82186 492.30768 77.73279 z" svg:height="8.809716mm" draw:style-name="style-207" svg:viewBox="0.0 0.0 518.2186 880.9716" svg:width="5.182186mm" svg:x="227.75708mm" svg:y="97.94331mm"/>
          <draw:path svg:d="M 440.4858 25.91093 L 440.4858 -1.8189894E-12 L 492.30768 25.91093 Q 544.1295 51.82186 544.1295 51.82186 Q 544.1295 103.64372 570.04047 103.64372 Q 621.8623 155.46558 699.59515 129.55466 Q 777.32794 129.55466 803.23883 129.55466 L 803.23883 129.55466 L 829.1498 207.28745 Q 829.1498 259.1093 803.23883 259.1093 Q 777.32794 259.1093 777.32794 233.19838 L 777.32794 233.19838 L 751.417 259.1093 L 751.417 285.02023 L 751.417 285.02023 Q 725.50604 285.02023 725.50604 310.93115 L 725.50604 310.93115 L 699.59515 310.93115 Q 673.6842 310.93115 362.75302 285.02023 L 77.73279 259.1093 L 51.82186 285.02023 L 1.8189894E-12 285.02023 L 1.8189894E-12 259.1093 L 1.8189894E-12 259.1093 L 25.91093 259.1093 L 25.91093 259.1093 L 103.64372 233.19838 L 181.37651 233.19838 L 181.37651 207.28745 L 181.37651 181.37651 L 155.46558 181.37651 L 129.55466 155.46558 L 181.37651 155.46558 Q 233.19838 103.64372 336.8421 103.64372 L 440.4858 103.64372 L 440.4858 77.73279 L 466.39676 77.73279 L 466.39676 77.73279 Q 466.39676 51.82186 466.39676 51.82186 Q 440.4858 51.82186 440.4858 25.91093 z" svg:height="3.1093116mm" draw:style-name="style-208" svg:viewBox="0.0 0.0 829.1498 310.93115" svg:width="8.291498mm" svg:x="145.61943mm" svg:y="159.61133mm"/>
          <draw:path svg:d="M 25.91093 77.73279 L 25.91093 -1.8189894E-12 L 51.82186 -1.8189894E-12 L 51.82186 -1.8189894E-12 L 51.82186 -1.8189894E-12 Q 51.82186 25.91093 51.82186 25.91093 L 77.73279 25.91093 L 77.73279 25.91093 Q 103.64372 51.82186 103.64372 25.91093 L 103.64372 25.91093 L 129.55466 25.91093 Q 155.46558 51.82186 155.46558 25.91093 Q 181.37651 25.91093 259.1093 51.82186 Q 310.93115 77.73279 336.8421 51.82186 L 336.8421 25.91093 L 362.75302 25.91093 Q 362.75302 -1.8189894E-12 388.66397 233.19838 Q 414.5749 466.39676 414.5749 647.77325 L 414.5749 855.0607 L 388.66397 855.0607 L 362.75302 855.0607 L 362.75302 880.9716 L 362.75302 880.9716 L 336.8421 880.9716 L 336.8421 906.88257 L 336.8421 906.88257 L 310.93115 906.88257 L 310.93115 906.88257 L 310.93115 906.88257 L 285.02023 906.88257 L 259.1093 906.88257 L 259.1093 906.88257 L 259.1093 906.88257 L 259.1093 855.0607 L 259.1093 829.1498 L 259.1093 803.23883 Q 259.1093 751.417 233.19838 725.50604 Q 207.28745 699.59515 181.37651 751.417 L 155.46558 803.23883 L 155.46558 803.23883 Q 155.46558 803.23883 51.82186 466.39676 Q 3.6379788E-12 129.55466 3.6379788E-12 129.55466 Q 3.6379788E-12 155.46558 25.91093 77.73279 z" svg:height="9.068826mm" draw:style-name="style-209" svg:viewBox="0.0 0.0 414.5749 906.88257" svg:width="4.145749mm" svg:x="211.95142mm" svg:y="97.16599mm"/>
          <draw:path svg:d="M 51.82186 -3.6379788E-12 L 103.64372 -3.6379788E-12 L 259.1093 25.91093 Q 388.66397 51.82186 414.5749 51.82186 Q 414.5749 77.73279 440.4858 77.73279 L 466.39676 77.73279 L 466.39676 51.82186 L 492.30768 51.82186 L 492.30768 51.82186 L 492.30768 51.82186 L 492.30768 51.82186 L 492.30768 77.73279 L 544.1295 77.73279 Q 595.9514 103.64372 595.9514 103.64372 L 595.9514 129.55466 L 699.59515 129.55466 Q 777.32794 181.37651 751.417 181.37651 Q 751.417 181.37651 803.23883 207.28745 Q 855.0607 207.28745 880.9716 233.19838 Q 880.9716 259.1093 906.88257 259.1093 Q 932.7935 285.02023 932.7935 285.02023 L 932.7935 285.02023 L 544.1295 285.02023 Q 129.55466 285.02023 129.55466 259.1093 L 103.64372 259.1093 L 77.73279 259.1093 Q 77.73279 233.19838 77.73279 233.19838 Q 77.73279 233.19838 51.82186 207.28745 Q 25.91093 181.37651 25.91093 129.55466 Q 25.91093 129.55466 25.91093 77.73279 L 25.91093 51.82186 L 25.91093 25.91093 Q 25.91093 25.91093 0.0 25.91093 L 0.0 25.91093 L 0.0 25.91093 Q 0.0 25.91093 51.82186 -3.6379788E-12 z" svg:height="2.8502023mm" draw:style-name="style-210" svg:viewBox="0.0 0.0 932.7935 285.02023" svg:width="9.327935mm" svg:x="5.4412956mm" svg:y="195.10931mm"/>
          <draw:path svg:d="M 25.91093 0.0 L 103.64372 0.0 L 129.55466 0.0 L 155.46558 25.91093 L 259.1093 25.91093 Q 336.8421 25.91093 362.75302 51.82186 L 414.5749 51.82186 L 414.5749 51.82186 L 414.5749 77.73279 L 414.5749 77.73279 Q 414.5749 77.73279 336.8421 103.64372 L 259.1093 129.55466 L 207.28745 129.55466 Q 181.37651 129.55466 129.55466 103.64372 L 77.73279 103.64372 L 77.73279 103.64372 Q 77.73279 77.73279 0.0 51.82186 Q -51.82186 25.91093 25.91093 0.0 z" svg:height="1.2955465mm" draw:style-name="style-211" svg:viewBox="0.0 0.0 414.5749 129.55466" svg:width="4.145749mm" svg:x="226.97975mm" svg:y="193.03644mm"/>
          <draw:path svg:d="M 310.93115 25.91093 L 388.66397 25.91093 L 492.30768 77.73279 Q 570.04047 103.64372 621.8623 129.55466 Q 647.77325 181.37651 647.77325 155.46558 Q 673.6842 155.46558 673.6842 155.46558 L 673.6842 155.46558 L 673.6842 155.46558 L 673.6842 155.46558 L 699.59515 155.46558 L 699.59515 181.37651 L 699.59515 181.37651 L 673.6842 181.37651 L 673.6842 207.28745 L 673.6842 233.19838 L 699.59515 233.19838 L 699.59515 233.19838 L 673.6842 259.1093 L 647.77325 259.1093 L 647.77325 285.02023 L 621.8623 310.93115 L 621.8623 310.93115 L 621.8623 336.8421 L 647.77325 336.8421 L 673.6842 336.8421 L 829.1498 388.66397 Q 958.7044 440.4858 958.7044 440.4858 Q 958.7044 492.30768 1010.5263 492.30768 Q 1062.3481 492.30768 1088.259 492.30768 L 1114.17 492.30768 L 1114.17 492.30768 L 1088.259 492.30768 L 1088.259 492.30768 L 1088.259 492.30768 L 1114.17 518.2186 L 1140.0809 544.1295 L 1140.0809 544.1295 L 1140.0809 544.1295 L 1165.9918 544.1295 L 1165.9918 544.1295 L 1140.0809 570.04047 L 1088.259 595.9514 L 1088.259 595.9514 L 1088.259 595.9514 L 1088.259 595.9514 L 1088.259 595.9514 L 1036.4373 621.8623 L 1010.5263 647.77325 L 984.61536 647.77325 L 984.61536 647.77325 L 932.7935 647.77325 L 906.88257 647.77325 L 829.1498 647.77325 Q 751.417 647.77325 751.417 673.6842 Q 777.32794 673.6842 621.8623 647.77325 Q 492.30768 647.77325 518.2186 621.8623 Q 570.04047 595.9514 414.5749 544.1295 L 259.1093 518.2186 L 259.1093 518.2186 Q 233.19838 492.30768 155.46558 466.39676 L 77.73279 440.4858 L 77.73279 414.5749 Q 77.73279 388.66397 51.82186 388.66397 L 25.91093 388.66397 L 25.91093 362.75302 L 0.0 362.75302 L 0.0 362.75302 L 0.0 336.8421 L 0.0 336.8421 Q 0.0 336.8421 51.82186 336.8421 Q 77.73279 310.93115 103.64372 285.02023 Q 103.64372 233.19838 129.55466 181.37651 Q 155.46558 129.55466 77.73279 103.64372 Q 0.0 77.73279 51.82186 51.82186 L 103.64372 0.0 L 155.46558 0.0 Q 233.19838 0.0 259.1093 25.91093 Q 259.1093 25.91093 310.93115 25.91093 z" svg:height="6.736842mm" draw:style-name="style-212" svg:viewBox="0.0 0.0 1165.9918 673.6842" svg:width="11.659919mm" svg:x="6.736842mm" svg:y="93.53846mm"/>
          <draw:path svg:d="M 25.91093 25.91093 L 51.82186 1.8189894E-12 L 855.0607 77.73279 Q 1658.2996 129.55466 1658.2996 155.46558 L 1684.2104 155.46558 L 1684.2104 207.28745 Q 1684.2104 233.19838 1736.0323 285.02023 Q 1787.8542 285.02023 1787.8542 310.93115 L 1813.7651 310.93115 L 1813.7651 336.8421 L 1813.7651 336.8421 L 1787.8542 336.8421 Q 1761.9432 336.8421 1736.0323 310.93115 L 1710.1215 310.93115 L 1658.2996 310.93115 Q 1580.5668 285.02023 1451.0121 285.02023 Q 1295.5465 259.1093 1062.3481 285.02023 L 803.23883 285.02023 L 777.32794 285.02023 Q 725.50604 285.02023 621.8623 310.93115 Q 544.1295 336.8421 414.5749 310.93115 L 310.93115 285.02023 L 310.93115 285.02023 Q 285.02023 285.02023 207.28745 259.1093 L 155.46558 233.19838 L 155.46558 233.19838 Q 155.46558 207.28745 129.55466 207.28745 L 129.55466 181.37651 L 129.55466 181.37651 L 103.64372 181.37651 L 103.64372 155.46558 L 103.64372 129.55466 L 77.73279 129.55466 L 77.73279 129.55466 L 77.73279 155.46558 L 51.82186 155.46558 L 51.82186 129.55466 Q 51.82186 103.64372 25.91093 103.64372 Q 0.0 103.64372 0.0 77.73279 Q 0.0 25.91093 25.91093 25.91093 z" svg:height="3.368421mm" draw:style-name="style-213" svg:viewBox="0.0 0.0 1813.7651 336.8421" svg:width="18.137651mm" svg:x="140.95546mm" svg:y="124.63158mm"/>
          <draw:path svg:d="M 77.73279 25.91093 L 77.73279 0.0 L 259.1093 25.91093 Q 466.39676 25.91093 466.39676 51.82186 L 492.30768 51.82186 L 492.30768 51.82186 Q 518.2186 51.82186 440.4858 129.55466 L 388.66397 181.37651 L 362.75302 181.37651 L 362.75302 181.37651 L 362.75302 181.37651 Q 336.8421 181.37651 259.1093 181.37651 L 207.28745 181.37651 L 155.46558 181.37651 Q 129.55466 181.37651 51.82186 207.28745 L 0.0 207.28745 L 0.0 207.28745 Q 0.0 181.37651 25.91093 181.37651 Q 51.82186 181.37651 51.82186 103.64372 L 51.82186 25.91093 L 51.82186 25.91093 Q 51.82186 25.91093 77.73279 25.91093 z" svg:height="2.0728745mm" draw:style-name="style-214" svg:viewBox="0.0 0.0 492.30768 207.28745" svg:width="4.9230766mm" svg:x="266.8826mm" svg:y="110.12145mm"/>
          <draw:path svg:d="M 310.93115 103.64372 L 310.93115 129.55466 L 336.8421 129.55466 L 388.66397 129.55466 L 388.66397 129.55466 Q 388.66397 155.46558 388.66397 155.46558 L 414.5749 155.46558 L 440.4858 155.46558 Q 440.4858 155.46558 466.39676 129.55466 L 492.30768 129.55466 L 518.2186 129.55466 L 544.1295 103.64372 L 544.1295 103.64372 L 544.1295 103.64372 L 570.04047 103.64372 L 570.04047 103.64372 L 595.9514 103.64372 Q 647.77325 103.64372 647.77325 233.19838 Q 647.77325 362.75302 647.77325 336.8421 Q 699.59515 310.93115 699.59515 362.75302 Q 725.50604 414.5749 699.59515 414.5749 L 647.77325 414.5749 L 595.9514 414.5749 Q 544.1295 414.5749 285.02023 414.5749 L 25.91093 414.5749 L 25.91093 310.93115 L 25.91093 181.37651 L 51.82186 181.37651 L 51.82186 155.46558 L 51.82186 155.46558 L 77.73279 155.46558 L 77.73279 155.46558 L 77.73279 129.55466 L 51.82186 129.55466 L 51.82186 103.64372 L 51.82186 103.64372 L 25.91093 103.64372 L 25.91093 103.64372 L 25.91093 103.64372 L 25.91093 77.73279 L 25.91093 77.73279 L 0.0 51.82186 L 0.0 25.91093 L 51.82186 51.82186 Q 77.73279 77.73279 103.64372 25.91093 Q 129.55466 0.0 233.19838 0.0 Q 336.8421 0.0 310.93115 51.82186 Q 285.02023 77.73279 310.93115 103.64372 z M 103.64372 207.28745 Q 129.55466 181.37651 129.55466 233.19838 Q 181.37651 285.02023 129.55466 259.1093 Q 103.64372 259.1093 103.64372 207.28745 z" svg:height="4.145749mm" draw:style-name="style-215" svg:viewBox="0.0 0.0 699.59515 414.5749" svg:width="6.995951mm" svg:x="217.91092mm" svg:y="112.45344mm"/>
          <draw:path svg:d="M 880.9716 25.91093 L 880.9716 25.91093 L 880.9716 0.0 L 906.88257 0.0 L 1010.5263 25.91093 Q 1114.17 51.82186 1114.17 77.73279 Q 1114.17 103.64372 1191.9028 129.55466 Q 1243.7246 129.55466 1243.7246 155.46558 Q 1243.7246 181.37651 1295.5465 181.37651 Q 1321.4574 181.37651 1658.2996 233.19838 Q 2021.0526 336.8421 2176.518 336.8421 Q 2306.0728 336.8421 2383.8057 336.8421 Q 2461.5383 336.8421 3057.4897 336.8421 Q 3627.5303 336.8421 3627.5303 310.93115 Q 3653.4412 285.02023 3860.7288 259.1093 Q 4068.016 233.19838 4093.927 233.19838 Q 4093.927 233.19838 4119.838 207.28745 L 4145.749 181.37651 L 4145.749 181.37651 L 4145.749 181.37651 L 4171.6597 181.37651 L 4171.6597 181.37651 L 4171.6597 155.46558 L 4197.571 155.46558 L 4197.571 181.37651 L 4197.571 207.28745 L 4223.4814 181.37651 L 4223.4814 155.46558 L 4249.3926 155.46558 L 4275.3037 155.46558 L 4275.3037 181.37651 L 4249.3926 207.28745 L 4249.3926 285.02023 Q 4197.571 362.75302 4197.571 414.5749 L 4197.571 466.39676 L 4171.6597 492.30768 L 4171.6597 518.2186 L 4171.6597 570.04047 Q 4171.6597 621.8623 4223.4814 647.77325 Q 4275.3037 647.77325 4301.2144 673.6842 L 4327.1255 699.59515 L 4353.036 699.59515 L 4378.9473 699.59515 L 4301.2144 725.50604 L 4249.3926 751.417 L 4223.4814 751.417 L 4197.571 751.417 L 4197.571 751.417 Q 4197.571 725.50604 4119.838 725.50604 Q 4042.1052 699.59515 3938.4614 751.417 Q 3860.7288 803.23883 3886.6396 829.1498 L 3886.6396 855.0607 L 3782.9958 855.0607 Q 3705.2632 855.0607 3446.1538 880.9716 Q 3187.0444 880.9716 3187.0444 906.88257 Q 3187.0444 932.7935 2927.935 906.88257 Q 2668.826 906.88257 2694.7368 855.0607 Q 2694.7368 829.1498 2383.8057 829.1498 L 2072.8745 803.23883 L 2124.6963 855.0607 Q 2150.6072 855.0607 2176.518 880.9716 L 2202.4292 906.88257 L 2124.6963 906.88257 L 2021.0526 906.88257 L 1969.2307 906.88257 Q 1943.3198 906.88257 1865.587 906.88257 L 1813.7651 906.88257 L 1813.7651 880.9716 L 1813.7651 880.9716 L 1865.587 880.9716 Q 1891.4979 855.0607 1917.4088 855.0607 L 1943.3198 855.0607 L 1761.9432 829.1498 Q 1580.5668 803.23883 1347.3684 751.417 L 1088.259 699.59515 L 1062.3481 699.59515 Q 1036.4373 699.59515 984.61536 647.77325 Q 932.7935 647.77325 673.6842 647.77325 L 440.4858 647.77325 L 414.5749 647.77325 Q 388.66397 647.77325 259.1093 595.9514 L 103.64372 595.9514 L 103.64372 570.04047 L 103.64372 570.04047 L 77.73279 570.04047 L 77.73279 595.9514 L 51.82186 595.9514 L 0.0 595.9514 L 0.0 570.04047 L 0.0 570.04047 L 25.91093 570.04047 L 51.82186 544.1295 L 103.64372 544.1295 L 129.55466 544.1295 L 129.55466 518.2186 L 103.64372 492.30768 L 103.64372 466.39676 L 103.64372 440.4858 L 181.37651 440.4858 Q 259.1093 440.4858 207.28745 414.5749 Q 181.37651 414.5749 181.37651 388.66397 Q 181.37651 362.75302 362.75302 336.8421 Q 518.2186 336.8421 570.04047 336.8421 L 621.8623 336.8421 L 621.8623 310.93115 Q 621.8623 285.02023 570.04047 285.02023 Q 544.1295 285.02023 544.1295 259.1093 L 544.1295 233.19838 L 699.59515 233.19838 Q 855.0607 233.19838 880.9716 233.19838 Q 880.9716 233.19838 932.7935 233.19838 L 984.61536 233.19838 L 984.61536 207.28745 L 984.61536 207.28745 L 958.7044 207.28745 L 958.7044 181.37651 L 958.7044 181.37651 L 932.7935 181.37651 L 932.7935 181.37651 L 932.7935 181.37651 L 932.7935 155.46558 L 932.7935 155.46558 L 958.7044 155.46558 L 958.7044 129.55466 L 958.7044 129.55466 L 984.61536 129.55466 L 984.61536 129.55466 L 984.61536 103.64372 L 958.7044 103.64372 L 958.7044 77.73279 L 958.7044 77.73279 L 932.7935 77.73279 L 932.7935 77.73279 L 932.7935 77.73279 L 932.7935 51.82186 L 932.7935 51.82186 L 906.88257 51.82186 L 906.88257 25.91093 L 906.88257 25.91093 L 880.9716 25.91093 L 880.9716 25.91093 z" svg:height="9.068826mm" draw:style-name="style-216" svg:viewBox="0.0 0.0 4378.9473 906.88257" svg:width="43.78947mm" svg:x="260.66397mm" svg:y="127.22267mm"/>
          <draw:path svg:d="M 0.0 25.91093 L 0.0 0.0 L 310.93115 25.91093 Q 647.77325 51.82186 699.59515 51.82186 Q 751.417 51.82186 751.417 77.73279 L 751.417 77.73279 L 751.417 77.73279 Q 751.417 103.64372 725.50604 103.64372 L 699.59515 103.64372 L 621.8623 103.64372 Q 544.1295 103.64372 414.5749 77.73279 L 310.93115 77.73279 L 181.37651 77.73279 Q 51.82186 51.82186 0.0 51.82186 Q -25.91093 51.82186 0.0 25.91093 z" svg:height="1.0364373mm" draw:style-name="style-217" svg:viewBox="0.0 0.0 751.417 103.64372" svg:width="7.5141697mm" svg:x="252.89069mm" svg:y="202.62347mm"/>
          <draw:path svg:d="M 1010.5263 51.82186 L 1010.5263 77.73279 L 1010.5263 77.73279 L 984.61536 77.73279 L 984.61536 103.64372 L 984.61536 129.55466 L 1036.4373 129.55466 L 1088.259 155.46558 L 1088.259 155.46558 L 1088.259 155.46558 L 1114.17 155.46558 L 1114.17 155.46558 L 1088.259 181.37651 L 1036.4373 207.28745 L 1062.3481 207.28745 Q 1088.259 207.28745 1088.259 233.19838 L 1088.259 233.19838 L 1036.4373 233.19838 Q 984.61536 233.19838 984.61536 259.1093 Q 1010.5263 310.93115 1114.17 336.8421 Q 1217.8137 362.75302 1191.9028 388.66397 Q 1165.9918 414.5749 1191.9028 414.5749 L 1243.7246 414.5749 L 1269.6356 440.4858 Q 1295.5465 466.39676 1243.7246 466.39676 L 1217.8137 466.39676 L 1217.8137 492.30768 L 1191.9028 492.30768 L 1191.9028 492.30768 L 1191.9028 518.2186 L 1191.9028 518.2186 L 1191.9028 518.2186 L 1165.9918 518.2186 L 1165.9918 518.2186 L 1165.9918 544.1295 L 1140.0809 544.1295 L 1140.0809 570.04047 L 1140.0809 570.04047 L 1114.17 570.04047 Q 1088.259 570.04047 829.1498 570.04047 Q 595.9514 570.04047 466.39676 570.04047 L 362.75302 544.1295 L 362.75302 518.2186 L 362.75302 492.30768 L 310.93115 492.30768 Q 285.02023 466.39676 259.1093 466.39676 Q 233.19838 466.39676 233.19838 414.5749 Q 207.28745 388.66397 181.37651 362.75302 L 155.46558 362.75302 L 155.46558 336.8421 L 155.46558 336.8421 L 129.55466 336.8421 L 129.55466 310.93115 L 51.82186 310.93115 L 0.0 310.93115 L 0.0 285.02023 L 0.0 285.02023 L 25.91093 285.02023 L 25.91093 259.1093 L 25.91093 259.1093 L 51.82186 259.1093 L 51.82186 259.1093 L 51.82186 259.1093 L 51.82186 233.19838 L 51.82186 233.19838 L 51.82186 233.19838 L 77.73279 207.28745 L 77.73279 207.28745 L 77.73279 207.28745 L 207.28745 181.37651 Q 310.93115 155.46558 310.93115 155.46558 Q 285.02023 155.46558 362.75302 129.55466 L 466.39676 103.64372 L 466.39676 103.64372 L 466.39676 103.64372 L 492.30768 103.64372 L 492.30768 103.64372 L 492.30768 77.73279 L 518.2186 77.73279 L 518.2186 77.73279 L 518.2186 51.82186 L 518.2186 51.82186 Q 518.2186 51.82186 544.1295 51.82186 L 544.1295 25.91093 L 673.6842 0.0 Q 777.32794 0.0 880.9716 25.91093 Q 984.61536 51.82186 1010.5263 51.82186 z" svg:height="5.7004046mm" draw:style-name="style-218" svg:viewBox="0.0 0.0 1269.6356 570.04047" svg:width="12.696356mm" svg:x="46.639675mm" svg:y="105.19838mm"/>
          <draw:path svg:d="M 906.88257 0.0 L 906.88257 0.0 L 906.88257 0.0 Q 906.88257 25.91093 958.7044 25.91093 L 984.61536 25.91093 L 1010.5263 51.82186 Q 1010.5263 77.73279 1088.259 77.73279 Q 1165.9918 103.64372 1165.9918 129.55466 L 1165.9918 155.46558 L 1036.4373 181.37651 Q 906.88257 233.19838 906.88257 259.1093 Q 932.7935 285.02023 1010.5263 285.02023 Q 1062.3481 285.02023 1088.259 285.02023 L 1114.17 285.02023 L 1114.17 285.02023 Q 1114.17 285.02023 1114.17 310.93115 L 1140.0809 310.93115 L 1191.9028 336.8421 Q 1217.8137 362.75302 1217.8137 362.75302 Q 1217.8137 388.66397 1165.9918 388.66397 L 1140.0809 388.66397 L 1140.0809 414.5749 L 1114.17 414.5749 L 1114.17 414.5749 L 1114.17 440.4858 L 1140.0809 440.4858 L 1165.9918 440.4858 L 1165.9918 466.39676 Q 1140.0809 492.30768 1165.9918 492.30768 Q 1191.9028 492.30768 1165.9918 518.2186 Q 1140.0809 544.1295 1140.0809 544.1295 L 1140.0809 544.1295 L 1114.17 570.04047 Q 1114.17 595.9514 1140.0809 595.9514 Q 1165.9918 595.9514 1165.9918 621.8623 L 1165.9918 621.8623 L 1140.0809 621.8623 L 1114.17 647.77325 L 1114.17 647.77325 L 1114.17 647.77325 L 1062.3481 647.77325 Q 1010.5263 647.77325 906.88257 595.9514 Q 803.23883 544.1295 751.417 544.1295 Q 699.59515 570.04047 595.9514 595.9514 L 492.30768 647.77325 L 492.30768 647.77325 Q 492.30768 621.8623 466.39676 621.8623 Q 466.39676 595.9514 336.8421 595.9514 L 207.28745 595.9514 L 129.55466 595.9514 L 77.73279 595.9514 L 25.91093 595.9514 L -9.094947E-13 595.9514 L -9.094947E-13 595.9514 L -9.094947E-13 595.9514 L 51.82186 570.04047 L 103.64372 544.1295 L 181.37651 544.1295 L 285.02023 544.1295 L 285.02023 518.2186 L 285.02023 518.2186 L 310.93115 518.2186 L 310.93115 492.30768 L 336.8421 492.30768 L 362.75302 492.30768 L 362.75302 466.39676 L 388.66397 466.39676 L 388.66397 466.39676 L 388.66397 440.4858 L 336.8421 440.4858 Q 259.1093 440.4858 259.1093 388.66397 Q 285.02023 336.8421 259.1093 336.8421 L 233.19838 310.93115 L 233.19838 285.02023 Q 233.19838 285.02023 207.28745 285.02023 Q 181.37651 259.1093 207.28745 233.19838 Q 233.19838 233.19838 181.37651 207.28745 L 155.46558 181.37651 L 181.37651 181.37651 L 207.28745 181.37651 L 207.28745 155.46558 L 233.19838 155.46558 L 233.19838 155.46558 L 233.19838 129.55466 L 207.28745 129.55466 L 181.37651 129.55466 L 181.37651 129.55466 L 181.37651 129.55466 L 544.1295 51.82186 Q 906.88257 0.0 906.88257 0.0 z" svg:height="6.4777327mm" draw:style-name="style-219" svg:viewBox="0.0 0.0 1217.8137 647.77325" svg:width="12.178138mm" svg:x="80.58299mm" svg:y="173.86235mm"/>
          <draw:path svg:d="M -3.6379788E-12 25.91093 L 51.82186 0.0 L 259.1093 0.0 Q 440.4858 0.0 518.2186 0.0 L 595.9514 0.0 L 595.9514 155.46558 L 595.9514 285.02023 L 595.9514 285.02023 Q 570.04047 285.02023 570.04047 259.1093 Q 570.04047 233.19838 492.30768 207.28745 L 414.5749 207.28745 L 414.5749 207.28745 Q 388.66397 207.28745 440.4858 181.37651 Q 466.39676 155.46558 285.02023 129.55466 L 103.64372 103.64372 L 51.82186 103.64372 Q 25.91093 103.64372 -3.6379788E-12 77.73279 Q -51.82186 51.82186 -3.6379788E-12 25.91093 z" svg:height="2.8502023mm" draw:style-name="style-220" svg:viewBox="0.0 0.0 595.9514 285.02023" svg:width="5.959514mm" svg:x="314.04047mm" svg:y="188.63158mm"/>
          <draw:path svg:d="M 336.8421 -3.6379788E-12 L 414.5749 -3.6379788E-12 L 621.8623 25.91093 Q 829.1498 51.82186 829.1498 77.73279 Q 829.1498 103.64372 958.7044 103.64372 Q 1062.3481 103.64372 1088.259 103.64372 L 1114.17 103.64372 L 1010.5263 181.37651 Q 932.7935 259.1093 958.7044 259.1093 Q 984.61536 259.1093 1062.3481 285.02023 L 1114.17 310.93115 L 1140.0809 310.93115 L 1165.9918 310.93115 L 1191.9028 310.93115 L 1217.8137 310.93115 L 1269.6356 310.93115 L 1295.5465 310.93115 L 1295.5465 336.8421 L 1269.6356 362.75302 L 1269.6356 362.75302 L 1269.6356 362.75302 L 1269.6356 388.66397 L 1269.6356 388.66397 L 1243.7246 388.66397 L 1243.7246 414.5749 L 1217.8137 414.5749 L 1191.9028 414.5749 L 1191.9028 440.4858 L 1191.9028 440.4858 L 1165.9918 440.4858 Q 1165.9918 466.39676 1062.3481 492.30768 L 984.61536 544.1295 L 958.7044 544.1295 Q 932.7935 518.2186 932.7935 518.2186 Q 958.7044 518.2186 906.88257 518.2186 Q 855.0607 492.30768 855.0607 466.39676 Q 855.0607 414.5749 673.6842 388.66397 Q 492.30768 362.75302 388.66397 414.5749 L 259.1093 466.39676 L 233.19838 466.39676 L 207.28745 466.39676 L 181.37651 466.39676 L 181.37651 466.39676 L 129.55466 440.4858 L 103.64372 440.4858 L 103.64372 414.5749 L 103.64372 388.66397 L 51.82186 388.66397 L 0.0 362.75302 L 0.0 362.75302 L 0.0 362.75302 L 0.0 362.75302 L 25.91093 362.75302 L 25.91093 336.8421 L 25.91093 310.93115 L 155.46558 310.93115 Q 285.02023 310.93115 285.02023 259.1093 Q 285.02023 207.28745 388.66397 207.28745 L 466.39676 207.28745 L 466.39676 181.37651 L 440.4858 155.46558 L 440.4858 155.46558 L 440.4858 155.46558 L 336.8421 129.55466 L 233.19838 129.55466 L 233.19838 129.55466 L 233.19838 103.64372 L 259.1093 103.64372 L 285.02023 103.64372 L 310.93115 77.73279 Q 336.8421 51.82186 285.02023 51.82186 L 207.28745 25.91093 L 233.19838 25.91093 L 233.19838 25.91093 L 259.1093 25.91093 Q 285.02023 -3.6379788E-12 336.8421 -3.6379788E-12 z M 388.66397 77.73279 Q 388.66397 51.82186 388.66397 51.82186 Q 388.66397 51.82186 388.66397 51.82186 L 388.66397 77.73279 L 388.66397 77.73279 z" svg:height="5.4412956mm" draw:style-name="style-221" svg:viewBox="0.0 0.0 1295.5465 544.1295" svg:width="12.955465mm" svg:x="259.3684mm" svg:y="195.88663mm"/>
          <draw:path svg:d="M 51.82186 0.0 L 129.55466 0.0 L 233.19838 51.82186 Q 336.8421 129.55466 362.75302 518.2186 Q 362.75302 906.88257 285.02023 906.88257 L 233.19838 906.88257 L 181.37651 906.88257 Q 103.64372 880.9716 77.73279 906.88257 L 25.91093 906.88257 L 25.91093 880.9716 Q 25.91093 880.9716 25.91093 829.1498 Q 25.91093 803.23883 25.91093 777.32794 Q 25.91093 725.50604 0.0 621.8623 Q -25.91093 518.2186 0.0 518.2186 Q 25.91093 518.2186 0.0 440.4858 Q -25.91093 388.66397 77.73279 388.66397 L 207.28745 388.66397 L 207.28745 362.75302 L 207.28745 336.8421 L 129.55466 336.8421 Q 25.91093 362.75302 25.91093 362.75302 Q 25.91093 362.75302 0.0 155.46558 Q -25.91093 -25.91093 51.82186 0.0 z" svg:height="9.068826mm" draw:style-name="style-222" svg:viewBox="0.0 0.0 362.75302 906.88257" svg:width="3.6275303mm" svg:x="244.85829mm" svg:y="98.46153mm"/>
          <draw:path svg:d="M 492.30768 25.91093 L 621.8623 0.0 L 699.59515 0.0 Q 751.417 0.0 803.23883 25.91093 L 829.1498 25.91093 L 906.88257 25.91093 L 1010.5263 25.91093 L 958.7044 51.82186 Q 906.88257 77.73279 906.88257 103.64372 L 906.88257 129.55466 L 906.88257 129.55466 L 906.88257 155.46558 L 906.88257 155.46558 L 932.7935 155.46558 L 932.7935 155.46558 L 932.7935 181.37651 L 906.88257 181.37651 Q 880.9716 155.46558 829.1498 155.46558 Q 777.32794 155.46558 777.32794 181.37651 Q 777.32794 207.28745 570.04047 207.28745 Q 336.8421 181.37651 181.37651 155.46558 L 25.91093 155.46558 L 25.91093 103.64372 L 25.91093 77.73279 L 0.0 51.82186 L 0.0 25.91093 L 25.91093 25.91093 L 51.82186 51.82186 L 77.73279 51.82186 L 103.64372 51.82186 L 233.19838 51.82186 Q 388.66397 51.82186 492.30768 25.91093 z" svg:height="2.0728745mm" draw:style-name="style-223" svg:viewBox="0.0 0.0 1010.5263 207.28745" svg:width="10.105263mm" svg:x="32.906883mm" svg:y="118.15385mm"/>
          <draw:path svg:d="M 51.82186 25.91093 L 103.64372 0.0 L 103.64372 0.0 L 129.55466 0.0 L 129.55466 0.0 Q 129.55466 0.0 181.37651 0.0 L 233.19838 0.0 L 492.30768 51.82186 Q 751.417 51.82186 829.1498 77.73279 L 906.88257 103.64372 L 958.7044 103.64372 L 1010.5263 103.64372 L 1165.9918 103.64372 L 1321.4574 103.64372 L 1347.3684 129.55466 Q 1399.1903 155.46558 1347.3684 181.37651 Q 1295.5465 207.28745 1295.5465 207.28745 L 1295.5465 207.28745 L 1269.6356 207.28745 L 1269.6356 207.28745 L 1295.5465 233.19838 Q 1321.4574 259.1093 1295.5465 259.1093 L 1269.6356 259.1093 L 1295.5465 285.02023 Q 1347.3684 310.93115 1347.3684 336.8421 L 1347.3684 362.75302 L 1321.4574 362.75302 Q 1295.5465 362.75302 1114.17 310.93115 L 932.7935 285.02023 L 725.50604 285.02023 Q 544.1295 310.93115 518.2186 310.93115 Q 466.39676 310.93115 388.66397 336.8421 L 310.93115 336.8421 L 155.46558 336.8421 L 25.91093 310.93115 L 51.82186 310.93115 L 103.64372 310.93115 L 51.82186 285.02023 L 25.91093 259.1093 L 25.91093 259.1093 L 51.82186 259.1093 L 51.82186 233.19838 Q 51.82186 207.28745 25.91093 207.28745 L 25.91093 207.28745 L 25.91093 207.28745 Q 25.91093 207.28745 103.64372 155.46558 L 207.28745 103.64372 L 207.28745 103.64372 L 207.28745 103.64372 L 181.37651 103.64372 L 181.37651 103.64372 L 103.64372 77.73279 L 51.82186 51.82186 L 0.0 51.82186 Q -25.91093 51.82186 51.82186 25.91093 z" svg:height="3.6275303mm" draw:style-name="style-224" svg:viewBox="0.0 0.0 1347.3684 362.75302" svg:width="13.473684mm" svg:x="7.773279mm" svg:y="170.49393mm"/>
          <draw:path svg:d="M 1062.3481 0.0 L 1062.3481 0.0 L 1062.3481 0.0 L 1062.3481 0.0 L 1062.3481 25.91093 L 1062.3481 25.91093 L 1036.4373 25.91093 L 1036.4373 51.82186 L 1088.259 51.82186 L 1140.0809 51.82186 L 1140.0809 77.73279 L 1165.9918 77.73279 L 1165.9918 77.73279 L 1165.9918 103.64372 L 1321.4574 103.64372 Q 1502.834 103.64372 1684.2104 77.73279 Q 1891.4979 51.82186 1917.4088 77.73279 L 1943.3198 77.73279 L 1995.1416 77.73279 Q 2072.8745 103.64372 2098.7854 103.64372 L 2150.6072 103.64372 L 2150.6072 103.64372 L 2150.6072 129.55466 L 2021.0526 129.55466 L 1891.4979 155.46558 L 1839.676 155.46558 Q 1761.9432 155.46558 1761.9432 181.37651 Q 1761.9432 207.28745 1736.0323 207.28745 L 1684.2104 207.28745 L 1684.2104 233.19838 L 1684.2104 233.19838 L 1710.1215 233.19838 L 1710.1215 259.1093 L 1736.0323 259.1093 L 1787.8542 259.1093 L 2046.9635 310.93115 Q 2306.0728 310.93115 2254.251 362.75302 Q 2202.4292 362.75302 2202.4292 388.66397 L 2202.4292 388.66397 L 2124.6963 414.5749 Q 2046.9635 466.39676 1995.1416 466.39676 Q 1969.2307 466.39676 1969.2307 492.30768 Q 1969.2307 518.2186 1995.1416 518.2186 Q 1995.1416 544.1295 1995.1416 570.04047 Q 1995.1416 595.9514 1839.676 595.9514 L 1710.1215 621.8623 L 1710.1215 621.8623 L 1684.2104 621.8623 L 1684.2104 621.8623 L 1684.2104 621.8623 L 1684.2104 647.77325 L 1684.2104 647.77325 L 1710.1215 647.77325 L 1710.1215 673.6842 L 1736.0323 673.6842 L 1761.9432 673.6842 L 1761.9432 699.59515 L 1761.9432 725.50604 L 1736.0323 725.50604 L 1710.1215 725.50604 L 1710.1215 751.417 L 1710.1215 777.32794 L 1684.2104 777.32794 L 1658.2996 777.32794 L 1658.2996 751.417 L 1684.2104 725.50604 L 1684.2104 725.50604 L 1684.2104 725.50604 L 1658.2996 699.59515 Q 1632.3887 699.59515 1632.3887 673.6842 Q 1632.3887 621.8623 1606.4777 621.8623 L 1580.5668 647.77325 L 1580.5668 621.8623 Q 1580.5668 595.9514 1554.6559 595.9514 Q 1528.7449 595.9514 1528.7449 570.04047 Q 1528.7449 544.1295 1321.4574 518.2186 Q 1114.17 518.2186 1036.4373 518.2186 Q 958.7044 570.04047 932.7935 570.04047 L 906.88257 621.8623 L 880.9716 621.8623 Q 855.0607 621.8623 855.0607 647.77325 L 829.1498 647.77325 L 699.59515 673.6842 Q 570.04047 725.50604 544.1295 725.50604 L 492.30768 725.50604 L 492.30768 725.50604 L 492.30768 699.59515 L 466.39676 699.59515 Q 466.39676 673.6842 466.39676 673.6842 Q 492.30768 673.6842 414.5749 647.77325 Q 362.75302 621.8623 440.4858 621.8623 L 492.30768 621.8623 L 336.8421 595.9514 Q 181.37651 595.9514 181.37651 570.04047 Q 181.37651 544.1295 129.55466 544.1295 L 77.73279 518.2186 L 25.91093 518.2186 L 4.5474735E-13 518.2186 L 25.91093 518.2186 L 51.82186 518.2186 L 51.82186 492.30768 L 77.73279 492.30768 L 77.73279 492.30768 L 77.73279 466.39676 L 77.73279 466.39676 L 77.73279 466.39676 L 77.73279 440.4858 L 77.73279 414.5749 L 77.73279 388.66397 L 77.73279 362.75302 L 77.73279 362.75302 L 77.73279 362.75302 L 77.73279 336.8421 L 77.73279 336.8421 L 103.64372 336.8421 Q 129.55466 310.93115 129.55466 285.02023 Q 103.64372 259.1093 233.19838 259.1093 Q 388.66397 259.1093 362.75302 233.19838 Q 336.8421 207.28745 388.66397 207.28745 Q 440.4858 181.37651 440.4858 129.55466 L 466.39676 77.73279 L 544.1295 77.73279 Q 621.8623 51.82186 595.9514 51.82186 Q 595.9514 51.82186 829.1498 0.0 Q 1062.3481 0.0 1062.3481 0.0 z" svg:height="7.773279mm" draw:style-name="style-225" svg:viewBox="0.0 0.0 2254.251 777.32794" svg:width="22.54251mm" svg:x="30.834007mm" svg:y="185.52226mm"/>
          <draw:path svg:d="M 155.46558 -1.8189894E-12 L 155.46558 -1.8189894E-12 L 310.93115 -1.8189894E-12 Q 466.39676 25.91093 466.39676 25.91093 L 492.30768 25.91093 L 570.04047 25.91093 L 647.77325 25.91093 L 673.6842 77.73279 Q 699.59515 77.73279 777.32794 103.64372 Q 829.1498 129.55466 829.1498 129.55466 L 829.1498 129.55466 L 829.1498 181.37651 Q 855.0607 233.19838 880.9716 233.19838 Q 932.7935 233.19838 932.7935 259.1093 L 932.7935 285.02023 L 880.9716 285.02023 Q 803.23883 285.02023 777.32794 285.02023 L 777.32794 285.02023 L 777.32794 285.02023 L 777.32794 285.02023 L 751.417 285.02023 L 751.417 285.02023 L 751.417 310.93115 L 725.50604 310.93115 L 725.50604 310.93115 L 725.50604 336.8421 L 725.50604 336.8421 Q 725.50604 336.8421 751.417 362.75302 L 751.417 388.66397 L 725.50604 388.66397 L 725.50604 388.66397 L 725.50604 388.66397 L 699.59515 388.66397 L 699.59515 362.75302 L 699.59515 362.75302 L 570.04047 362.75302 Q 466.39676 336.8421 388.66397 336.8421 Q 310.93115 336.8421 285.02023 310.93115 L 233.19838 285.02023 L 233.19838 285.02023 Q 233.19838 285.02023 155.46558 259.1093 L 103.64372 259.1093 L 103.64372 233.19838 L 103.64372 207.28745 L 129.55466 207.28745 L 129.55466 181.37651 L 129.55466 181.37651 L 103.64372 181.37651 L 103.64372 181.37651 L 103.64372 181.37651 L 51.82186 155.46558 L 0.0 155.46558 L 0.0 129.55466 Q 0.0 103.64372 51.82186 103.64372 Q 103.64372 77.73279 103.64372 51.82186 L 129.55466 25.91093 L 155.46558 25.91093 Q 155.46558 25.91093 155.46558 -1.8189894E-12 z" svg:height="3.8866396mm" draw:style-name="style-226" svg:viewBox="0.0 0.0 932.7935 388.66397" svg:width="9.327935mm" svg:x="91.72469mm" svg:y="161.94331mm"/>
          <draw:path svg:d="M 1632.3887 51.82186 L 1632.3887 51.82186 L 1658.2996 103.64372 Q 1684.2104 155.46558 1684.2104 207.28745 Q 1684.2104 233.19838 1761.9432 233.19838 L 1839.676 233.19838 L 1839.676 259.1093 L 1839.676 285.02023 L 1761.9432 285.02023 Q 1684.2104 310.93115 1684.2104 336.8421 L 1710.1215 362.75302 L 1684.2104 362.75302 L 1632.3887 362.75302 L 1684.2104 388.66397 L 1710.1215 414.5749 L 1710.1215 414.5749 L 1710.1215 414.5749 L 855.0607 414.5749 L 0.0 414.5749 L 0.0 414.5749 L 0.0 414.5749 L 51.82186 388.66397 L 103.64372 362.75302 L 103.64372 362.75302 L 77.73279 362.75302 L 77.73279 362.75302 L 77.73279 362.75302 L 181.37651 336.8421 Q 310.93115 310.93115 414.5749 310.93115 L 518.2186 310.93115 L 518.2186 259.1093 Q 492.30768 233.19838 466.39676 207.28745 L 440.4858 207.28745 L 440.4858 181.37651 Q 440.4858 181.37651 414.5749 181.37651 L 414.5749 181.37651 L 414.5749 155.46558 L 414.5749 103.64372 L 440.4858 103.64372 L 466.39676 103.64372 L 466.39676 77.73279 L 492.30768 77.73279 L 492.30768 77.73279 L 492.30768 103.64372 L 595.9514 103.64372 Q 699.59515 103.64372 725.50604 77.73279 L 751.417 77.73279 L 751.417 103.64372 L 751.417 129.55466 L 906.88257 129.55466 Q 1088.259 129.55466 1088.259 103.64372 Q 1088.259 51.82186 1217.8137 25.91093 Q 1347.3684 0.0 1476.9231 0.0 Q 1632.3887 25.91093 1632.3887 51.82186 z" svg:height="4.145749mm" draw:style-name="style-227" svg:viewBox="0.0 0.0 1839.676 414.5749" svg:width="18.39676mm" svg:x="187.85425mm" svg:y="205.73279mm"/>
          <draw:path svg:d="M 621.8623 25.91093 L 647.77325 25.91093 L 647.77325 25.91093 Q 621.8623 51.82186 621.8623 77.73279 L 621.8623 103.64372 L 595.9514 103.64372 Q 570.04047 129.55466 544.1295 129.55466 Q 518.2186 129.55466 518.2186 155.46558 Q 492.30768 181.37651 466.39676 181.37651 Q 414.5749 181.37651 310.93115 181.37651 L 233.19838 207.28745 L 233.19838 207.28745 Q 233.19838 181.37651 155.46558 181.37651 L 77.73279 181.37651 L 77.73279 181.37651 Q 77.73279 181.37651 51.82186 155.46558 L 0.0 129.55466 L 25.91093 129.55466 L 51.82186 129.55466 L 77.73279 103.64372 L 103.64372 77.73279 L 129.55466 77.73279 L 155.46558 77.73279 L 181.37651 51.82186 Q 207.28745 25.91093 233.19838 25.91093 L 233.19838 25.91093 L 310.93115 0.0 Q 388.66397 -25.91093 518.2186 0.0 Q 621.8623 25.91093 621.8623 25.91093 z" svg:height="2.0728745mm" draw:style-name="style-228" svg:viewBox="0.0 0.0 647.77325 207.28745" svg:width="6.4777327mm" svg:x="108.307686mm" svg:y="136.03238mm"/>
          <draw:path svg:d="M 129.55466 25.91093 L 129.55466 0.0 L 233.19838 25.91093 Q 336.8421 25.91093 492.30768 103.64372 Q 647.77325 181.37651 673.6842 181.37651 L 699.59515 181.37651 L 699.59515 181.37651 Q 699.59515 181.37651 621.8623 181.37651 Q 518.2186 181.37651 440.4858 155.46558 Q 362.75302 155.46558 233.19838 155.46558 L 103.64372 155.46558 L 103.64372 129.55466 L 103.64372 103.64372 L 51.82186 103.64372 Q 0.0 103.64372 0.0 77.73279 Q 0.0 51.82186 51.82186 25.91093 L 103.64372 25.91093 L 103.64372 25.91093 Q 103.64372 25.91093 129.55466 25.91093 z" svg:height="1.8137652mm" draw:style-name="style-229" svg:viewBox="0.0 0.0 699.59515 181.37651" svg:width="6.995951mm" svg:x="218.17003mm" svg:y="144.32388mm"/>
          <draw:path svg:d="M 5363.5625 -9.094947E-13 L 5363.5625 -9.094947E-13 L 5337.652 -9.094947E-13 Q 5311.7407 25.91093 5208.097 77.73279 Q 5130.3643 181.37651 4974.8984 207.28745 Q 4819.433 233.19838 4689.8784 310.93115 Q 4534.4126 388.66397 4404.8584 388.66397 Q 4275.3037 388.66397 3912.5505 440.4858 Q 3523.8865 492.30768 3368.421 492.30768 L 3212.9553 492.30768 L 3212.9553 492.30768 L 3187.0444 492.30768 L 3187.0444 544.1295 Q 3187.0444 570.04047 3264.7773 570.04047 Q 3342.51 595.9514 3290.6882 595.9514 Q 3238.8662 595.9514 3394.3318 621.8623 L 3575.7085 647.77325 L 3601.6194 647.77325 L 3627.5303 647.77325 L 3601.6194 673.6842 L 3549.7974 699.59515 L 3601.6194 699.59515 L 3679.352 699.59515 L 3627.5303 725.50604 L 3575.7085 751.417 L 3472.0647 751.417 L 3368.421 751.417 L 3342.51 777.32794 L 3290.6882 803.23883 L 3238.8662 803.23883 L 3212.9553 803.23883 L 3212.9553 829.1498 L 3187.0444 829.1498 L 3187.0444 829.1498 L 3187.0444 855.0607 L 3187.0444 855.0607 L 3187.0444 855.0607 L 2357.8948 855.0607 Q 1502.834 855.0607 855.0607 880.9716 Q 207.28745 906.88257 155.46558 880.9716 L 103.64372 855.0607 L 103.64372 855.0607 L 103.64372 855.0607 L 103.64372 855.0607 Q 129.55466 855.0607 129.55466 855.0607 L 129.55466 829.1498 L 129.55466 829.1498 Q 129.55466 803.23883 129.55466 673.6842 Q 129.55466 544.1295 77.73279 544.1295 L 0.0 544.1295 L 0.0 544.1295 L 0.0 544.1295 L 0.0 518.2186 L 25.91093 518.2186 L 25.91093 492.30768 L 25.91093 492.30768 L 181.37651 466.39676 Q 310.93115 440.4858 336.8421 440.4858 Q 362.75302 440.4858 388.66397 388.66397 Q 388.66397 336.8421 440.4858 336.8421 Q 466.39676 336.8421 466.39676 362.75302 Q 492.30768 388.66397 492.30768 362.75302 Q 492.30768 336.8421 518.2186 362.75302 Q 518.2186 388.66397 570.04047 388.66397 L 621.8623 388.66397 L 621.8623 362.75302 L 647.77325 362.75302 L 647.77325 362.75302 L 647.77325 336.8421 L 647.77325 336.8421 L 647.77325 336.8421 L 673.6842 336.8421 L 673.6842 336.8421 L 647.77325 310.93115 L 621.8623 285.02023 L 647.77325 285.02023 L 699.59515 285.02023 L 673.6842 259.1093 Q 647.77325 233.19838 595.9514 233.19838 L 570.04047 233.19838 L 570.04047 259.1093 L 544.1295 259.1093 L 544.1295 259.1093 L 544.1295 233.19838 L 518.2186 233.19838 L 492.30768 233.19838 L 492.30768 207.28745 L 492.30768 181.37651 L 518.2186 181.37651 L 544.1295 181.37651 L 725.50604 207.28745 Q 906.88257 233.19838 932.7935 259.1093 Q 958.7044 285.02023 1010.5263 259.1093 Q 1062.3481 259.1093 1062.3481 285.02023 Q 1062.3481 310.93115 1088.259 285.02023 Q 1088.259 259.1093 1114.17 259.1093 Q 1165.9918 259.1093 1165.9918 285.02023 Q 1165.9918 310.93115 1373.2793 310.93115 Q 1606.4777 285.02023 1710.1215 285.02023 Q 1813.7651 285.02023 2021.0526 285.02023 Q 2228.34 233.19838 2513.3604 233.19838 Q 2772.4695 181.37651 2798.3806 181.37651 Q 2824.2915 129.55466 3135.2227 129.55466 Q 3420.243 129.55466 3497.9756 181.37651 Q 3601.6194 233.19838 3912.5505 207.28745 Q 4223.4814 181.37651 4430.769 155.46558 Q 4612.1455 129.55466 4845.344 77.73279 Q 5052.6313 77.73279 5208.097 25.91093 Q 5363.5625 -25.91093 5363.5625 -9.094947E-13 z M 3109.3118 570.04047 L 3109.3118 544.1295 L 3109.3118 544.1295 L 3135.2227 544.1295 L 3135.2227 544.1295 Q 3135.2227 570.04047 3109.3118 570.04047 z" svg:height="8.809716mm" draw:style-name="style-230" svg:viewBox="0.0 0.0 5363.5625 880.9716" svg:width="53.635628mm" svg:x="195.62752mm" svg:y="66.072876mm"/>
          <draw:path svg:d="M 25.91093 77.73279 L 25.91093 0.0 L 51.82186 51.82186 Q 77.73279 129.55466 570.04047 129.55466 Q 1062.3481 181.37651 1217.8137 181.37651 Q 1373.2793 181.37651 2021.0526 181.37651 L 2642.9148 181.37651 L 2642.9148 181.37651 L 2642.9148 181.37651 L 2746.5586 207.28745 L 2824.2915 233.19838 L 2850.2024 233.19838 L 2876.1133 233.19838 L 3109.3118 207.28745 Q 3368.421 207.28745 3368.421 233.19838 Q 3368.421 259.1093 3446.1538 259.1093 L 3523.8865 285.02023 L 3523.8865 285.02023 Q 3523.8865 285.02023 3472.0647 285.02023 Q 3446.1538 285.02023 3420.243 336.8421 L 3420.243 362.75302 L 3446.1538 362.75302 L 3472.0647 336.8421 L 3679.352 388.66397 Q 3886.6396 440.4858 4068.016 440.4858 Q 4249.3926 440.4858 4327.1255 440.4858 L 4404.8584 440.4858 L 4456.68 440.4858 L 4482.591 440.4858 L 4482.591 440.4858 L 4508.502 440.4858 L 4508.502 440.4858 L 4508.502 440.4858 L 4508.502 466.39676 L 4508.502 466.39676 L 4534.4126 466.39676 L 4534.4126 440.4858 L 4560.3237 440.4858 L 4586.235 440.4858 L 4586.235 492.30768 L 4586.235 518.2186 L 4560.3237 518.2186 L 4508.502 492.30768 L 4456.68 492.30768 Q 4430.769 492.30768 4404.8584 518.2186 L 4404.8584 544.1295 L 4353.036 544.1295 L 4301.2144 544.1295 L 4301.2144 570.04047 L 4301.2144 595.9514 L 4327.1255 595.9514 L 4327.1255 595.9514 L 4378.9473 621.8623 L 4430.769 647.77325 L 4456.68 647.77325 L 4482.591 647.77325 L 4560.3237 621.8623 Q 4663.9673 595.9514 4793.522 621.8623 Q 4923.0767 647.77325 4974.8984 699.59515 Q 4974.8984 751.417 5026.7207 751.417 Q 5052.6313 725.50604 5078.5425 751.417 Q 5078.5425 751.417 5130.3643 803.23883 Q 5156.2754 855.0607 5182.186 855.0607 Q 5234.008 855.0607 5234.008 906.88257 Q 5208.097 958.7044 5234.008 958.7044 L 5259.919 958.7044 L 5259.919 984.61536 L 5259.919 984.61536 L 5234.008 984.61536 Q 5208.097 1010.5263 5234.008 1010.5263 Q 5234.008 1010.5263 5130.3643 1062.3481 L 5052.6313 1114.17 L 5052.6313 1114.17 L 5078.5425 1114.17 L 5078.5425 1114.17 L 5078.5425 1114.17 L 5078.5425 1140.0809 L 5078.5425 1140.0809 L 5104.453 1165.9918 Q 5130.3643 1165.9918 5104.453 1191.9028 L 5078.5425 1191.9028 L 5052.6313 1165.9918 Q 5026.7207 1165.9918 5026.7207 1217.8137 Q 5026.7207 1243.7246 5052.6313 1269.6356 L 5052.6313 1269.6356 L 4974.8984 1269.6356 Q 4923.0767 1269.6356 4923.0767 1321.4574 Q 4897.166 1347.3684 4793.522 1321.4574 Q 4689.8784 1321.4574 4689.8784 1295.5465 Q 4715.7896 1269.6356 4612.1455 1269.6356 L 4508.502 1243.7246 L 4508.502 1269.6356 Q 4508.502 1321.4574 4534.4126 1347.3684 Q 4560.3237 1373.2793 4301.2144 1373.2793 L 4068.016 1399.1903 L 4042.1052 1399.1903 Q 4016.1943 1373.2793 3990.2832 1399.1903 Q 3990.2832 1399.1903 3964.3723 1425.1012 Q 3938.4614 1425.1012 3964.3723 1451.0121 Q 3990.2832 1476.9231 3964.3723 1502.834 Q 3938.4614 1554.6559 3808.9067 1554.6559 Q 3705.2632 1580.5668 3472.0647 1502.834 Q 3264.7773 1451.0121 3264.7773 1502.834 Q 3290.6882 1554.6559 3264.7773 1554.6559 Q 3212.9553 1554.6559 3212.9553 1528.7449 Q 3212.9553 1476.9231 3135.2227 1476.9231 Q 3057.4897 1451.0121 3005.668 1451.0121 L 2927.935 1425.1012 L 2927.935 1451.0121 L 2902.0242 1451.0121 L 2902.0242 1476.9231 L 2902.0242 1502.834 L 2876.1133 1528.7449 L 2850.2024 1580.5668 L 2850.2024 1580.5668 L 2850.2024 1580.5668 L 2824.2915 1606.4777 Q 2798.3806 1632.3887 2824.2915 1632.3887 L 2824.2915 1658.2996 L 2824.2915 1658.2996 Q 2798.3806 1658.2996 2798.3806 1684.2104 L 2798.3806 1684.2104 L 2772.4695 1684.2104 L 2772.4695 1710.1215 L 2746.5586 1736.0323 Q 2694.7368 1761.9432 2694.7368 1839.676 L 2694.7368 1891.4979 L 2668.826 1917.4088 L 2668.826 1943.3198 L 2746.5586 1943.3198 L 2850.2024 1943.3198 L 2850.2024 1943.3198 Q 2876.1133 1943.3198 2876.1133 1969.2307 L 2902.0242 1969.2307 L 2902.0242 1969.2307 Q 2902.0242 1995.1416 2850.2024 1995.1416 L 2824.2915 1995.1416 L 2824.2915 2021.0526 L 2850.2024 2021.0526 L 2927.935 2046.9635 Q 3005.668 2072.8745 3005.668 2098.7854 Q 3005.668 2124.6963 3031.5789 2176.518 Q 3083.4006 2202.4292 3109.3118 2228.34 Q 3161.1335 2254.251 3212.9553 2254.251 L 3264.7773 2254.251 L 3264.7773 2254.251 L 3264.7773 2254.251 L 3238.8662 2280.1619 L 3212.9553 2306.0728 L 3212.9553 2306.0728 L 3212.9553 2306.0728 L 3187.0444 2306.0728 L 3187.0444 2306.0728 L 3135.2227 2331.9836 L 3083.4006 2357.8948 L 3109.3118 2357.8948 L 3135.2227 2357.8948 L 3135.2227 2383.8057 L 3109.3118 2383.8057 L 3109.3118 2383.8057 L 3109.3118 2409.7166 L 3109.3118 2409.7166 L 3109.3118 2409.7166 L 3135.2227 2409.7166 L 3135.2227 2435.6274 L 3109.3118 2435.6274 Q 3083.4006 2409.7166 2953.8462 2409.7166 Q 2850.2024 2383.8057 2850.2024 2409.7166 Q 2850.2024 2435.6274 2694.7368 2435.6274 Q 2539.2712 2409.7166 2539.2712 2435.6274 Q 2539.2712 2461.5383 2487.4492 2461.5383 Q 2461.5383 2487.4492 2461.5383 2539.2712 Q 2435.6274 2591.093 2098.7854 2539.2712 Q 1736.0323 2513.3604 1658.2996 2435.6274 Q 1580.5668 2357.8948 1502.834 2383.8057 Q 1425.1012 2409.7166 1399.1903 2461.5383 Q 1399.1903 2539.2712 1347.3684 2539.2712 L 1321.4574 2565.1821 L 1295.5465 2565.1821 L 1269.6356 2565.1821 L 1243.7246 2565.1821 Q 1217.8137 2565.1821 1088.259 2591.093 L 984.61536 2591.093 L 984.61536 2591.093 Q 984.61536 2565.1821 932.7935 2565.1821 L 880.9716 2539.2712 L 880.9716 2513.3604 Q 880.9716 2513.3604 855.0607 2461.5383 Q 855.0607 2409.7166 829.1498 2409.7166 Q 777.32794 2409.7166 777.32794 2383.8057 Q 777.32794 2357.8948 647.77325 2357.8948 L 544.1295 2357.8948 L 544.1295 2331.9836 Q 570.04047 2306.0728 544.1295 2254.251 Q 544.1295 2202.4292 570.04047 2202.4292 Q 595.9514 2202.4292 570.04047 2150.6072 L 570.04047 2124.6963 L 570.04047 2098.7854 L 570.04047 2072.8745 L 544.1295 2072.8745 Q 544.1295 2098.7854 518.2186 2098.7854 Q 466.39676 2098.7854 466.39676 2046.9635 Q 466.39676 2021.0526 492.30768 2021.0526 Q 518.2186 2021.0526 492.30768 1943.3198 Q 466.39676 1865.587 440.4858 1865.587 Q 414.5749 1839.676 414.5749 1813.7651 Q 440.4858 1787.8542 414.5749 1787.8542 Q 388.66397 1787.8542 388.66397 1761.9432 Q 362.75302 1736.0323 259.1093 1684.2104 L 155.46558 1606.4777 L 155.46558 1580.5668 Q 155.46558 1580.5668 155.46558 1528.7449 L 129.55466 1476.9231 L 129.55466 1476.9231 Q 155.46558 1476.9231 129.55466 1321.4574 Q 103.64372 1165.9918 103.64372 855.0607 Q 51.82186 570.04047 51.82186 595.9514 L 51.82186 621.8623 L 51.82186 621.8623 Q 51.82186 621.8623 51.82186 414.5749 Q 51.82186 207.28745 25.91093 181.37651 L -9.094947E-13 181.37651 L -9.094947E-13 181.37651 Q -9.094947E-13 155.46558 25.91093 77.73279 z M 4793.522 1269.6356 Q 4793.522 1243.7246 4819.433 1243.7246 Q 4845.344 1243.7246 4845.344 1269.6356 Q 4845.344 1295.5465 4819.433 1295.5465 Q 4793.522 1295.5465 4793.522 1269.6356 z" svg:height="25.91093mm" draw:style-name="style-231" svg:viewBox="0.0 0.0 5259.919 2591.093" svg:width="52.59919mm" svg:x="48.194332mm" svg:y="73.84615mm"/>
          <draw:path svg:d="M 492.30768 0.0 L 647.77325 0.0 L 699.59515 51.82186 Q 751.417 103.64372 725.50604 103.64372 L 699.59515 103.64372 L 699.59515 129.55466 L 725.50604 129.55466 L 725.50604 129.55466 L 725.50604 155.46558 L 699.59515 155.46558 L 673.6842 155.46558 L 673.6842 181.37651 L 673.6842 181.37651 L 647.77325 181.37651 Q 621.8623 207.28745 621.8623 207.28745 L 621.8623 207.28745 L 544.1295 207.28745 Q 466.39676 207.28745 362.75302 207.28745 Q 259.1093 207.28745 259.1093 233.19838 L 259.1093 259.1093 L 233.19838 259.1093 Q 207.28745 259.1093 129.55466 207.28745 L 51.82186 181.37651 L 51.82186 155.46558 L 51.82186 103.64372 L 51.82186 103.64372 L 51.82186 103.64372 L 51.82186 103.64372 L 25.91093 103.64372 L 0.0 103.64372 L 0.0 103.64372 L 0.0 103.64372 L 0.0 103.64372 L 25.91093 77.73279 L 51.82186 51.82186 L 77.73279 51.82186 L 103.64372 51.82186 L 207.28745 25.91093 Q 336.8421 0.0 492.30768 0.0 z" svg:height="2.591093mm" draw:style-name="style-232" svg:viewBox="0.0 0.0 725.50604 259.1093" svg:width="7.2550607mm" svg:x="47.676113mm" svg:y="171.01215mm"/>
          <draw:path svg:d="M 362.75302 0.0 L 414.5749 0.0 L 440.4858 0.0 L 466.39676 0.0 L 544.1295 51.82186 Q 621.8623 77.73279 829.1498 77.73279 Q 1010.5263 77.73279 1062.3481 51.82186 L 1114.17 51.82186 L 1243.7246 51.82186 Q 1347.3684 51.82186 1347.3684 77.73279 Q 1347.3684 103.64372 1373.2793 103.64372 L 1373.2793 103.64372 L 1321.4574 155.46558 Q 1295.5465 207.28745 1269.6356 259.1093 Q 1269.6356 310.93115 1295.5465 310.93115 Q 1321.4574 336.8421 1321.4574 336.8421 L 1321.4574 336.8421 L 1269.6356 336.8421 Q 1217.8137 336.8421 855.0607 310.93115 L 492.30768 285.02023 L 414.5749 310.93115 Q 362.75302 310.93115 362.75302 336.8421 Q 362.75302 388.66397 388.66397 388.66397 L 414.5749 388.66397 L 414.5749 414.5749 L 440.4858 414.5749 L 440.4858 414.5749 L 440.4858 440.4858 L 388.66397 440.4858 L 336.8421 440.4858 L 310.93115 414.5749 L 285.02023 414.5749 L 285.02023 388.66397 Q 285.02023 362.75302 207.28745 362.75302 Q 155.46558 336.8421 155.46558 310.93115 L 155.46558 259.1093 L 129.55466 233.19838 L 103.64372 207.28745 L 103.64372 207.28745 L 103.64372 181.37651 L 51.82186 181.37651 L 25.91093 181.37651 L 25.91093 155.46558 L 51.82186 155.46558 L 51.82186 155.46558 L 51.82186 129.55466 L 25.91093 129.55466 L 1.8189894E-12 129.55466 L 1.8189894E-12 103.64372 L 1.8189894E-12 103.64372 L 1.8189894E-12 77.73279 L 1.8189894E-12 77.73279 L 25.91093 77.73279 L 51.82186 77.73279 L 51.82186 103.64372 L 51.82186 103.64372 L 77.73279 103.64372 L 77.73279 129.55466 L 129.55466 155.46558 Q 207.28745 207.28745 233.19838 129.55466 Q 259.1093 25.91093 259.1093 25.91093 Q 285.02023 25.91093 362.75302 0.0 z" svg:height="4.404858mm" draw:style-name="style-233" svg:viewBox="0.0 0.0 1373.2793 440.4858" svg:width="13.732793mm" svg:x="101.05263mm" svg:y="196.14574mm"/>
          <draw:path svg:d="M 492.30768 3.6379788E-12 L 518.2186 3.6379788E-12 L 544.1295 25.91093 Q 570.04047 51.82186 595.9514 51.82186 L 647.77325 51.82186 L 621.8623 77.73279 Q 595.9514 103.64372 492.30768 103.64372 L 414.5749 103.64372 L 285.02023 103.64372 Q 129.55466 103.64372 129.55466 77.73279 Q 129.55466 77.73279 103.64372 77.73279 L 51.82186 77.73279 L 51.82186 77.73279 Q 51.82186 51.82186 25.91093 51.82186 L 0.0 51.82186 L 0.0 51.82186 Q 0.0 51.82186 25.91093 25.91093 L 25.91093 3.6379788E-12 L 259.1093 3.6379788E-12 Q 492.30768 3.6379788E-12 492.30768 3.6379788E-12 z" svg:height="1.0364373mm" draw:style-name="style-234" svg:viewBox="0.0 0.0 647.77325 103.64372" svg:width="6.4777327mm" svg:x="223.61133mm" svg:y="166.34818mm"/>
          <draw:path svg:d="M 51.82186 25.91093 L 25.91093 1.8189894E-12 L 285.02023 25.91093 Q 544.1295 51.82186 544.1295 51.82186 L 570.04047 51.82186 L 595.9514 77.73279 Q 595.9514 103.64372 621.8623 155.46558 Q 621.8623 181.37651 544.1295 207.28745 Q 440.4858 207.28745 466.39676 207.28745 L 466.39676 207.28745 L 518.2186 233.19838 L 570.04047 259.1093 L 414.5749 259.1093 L 259.1093 259.1093 L 259.1093 285.02023 L 233.19838 285.02023 L 233.19838 285.02023 L 233.19838 259.1093 L 233.19838 259.1093 L 233.19838 259.1093 L 207.28745 259.1093 L 207.28745 259.1093 L 181.37651 259.1093 L 129.55466 259.1093 L 129.55466 259.1093 L 129.55466 259.1093 L 77.73279 259.1093 Q 0.0 259.1093 0.0 233.19838 Q -25.91093 233.19838 77.73279 207.28745 Q 129.55466 155.46558 129.55466 129.55466 L 103.64372 103.64372 L 77.73279 103.64372 Q 25.91093 103.64372 25.91093 77.73279 Q 25.91093 51.82186 51.82186 51.82186 Q 77.73279 51.82186 51.82186 25.91093 z" svg:height="2.8502023mm" draw:style-name="style-235" svg:viewBox="0.0 0.0 621.8623 285.02023" svg:width="6.218623mm" svg:x="209.10121mm" svg:y="153.91093mm"/>
          <draw:path svg:d="M 751.417 103.64372 L 803.23883 103.64372 L 803.23883 103.64372 L 803.23883 103.64372 L 803.23883 129.55466 L 803.23883 129.55466 L 829.1498 129.55466 L 829.1498 155.46558 L 803.23883 155.46558 L 777.32794 155.46558 L 777.32794 181.37651 L 803.23883 181.37651 L 803.23883 207.28745 L 803.23883 259.1093 L 777.32794 259.1093 L 777.32794 285.02023 L 751.417 285.02023 L 751.417 285.02023 L 699.59515 285.02023 L 673.6842 285.02023 L 673.6842 285.02023 Q 647.77325 285.02023 647.77325 310.93115 L 647.77325 310.93115 L 544.1295 310.93115 L 466.39676 310.93115 L 440.4858 310.93115 L 440.4858 310.93115 L 336.8421 285.02023 Q 233.19838 259.1093 233.19838 259.1093 Q 233.19838 233.19838 129.55466 207.28745 L 51.82186 207.28745 L 51.82186 181.37651 L 77.73279 181.37651 L 77.73279 155.46558 L 77.73279 129.55466 L 51.82186 129.55466 L 25.91093 103.64372 L 25.91093 103.64372 L 25.91093 103.64372 L 0.0 103.64372 L 0.0 103.64372 L 0.0 77.73279 L 0.0 77.73279 L 51.82186 77.73279 L 103.64372 51.82186 L 285.02023 25.91093 Q 466.39676 0.0 570.04047 0.0 Q 673.6842 25.91093 673.6842 51.82186 Q 673.6842 103.64372 751.417 103.64372 z" svg:height="3.1093116mm" draw:style-name="style-236" svg:viewBox="0.0 0.0 829.1498 310.93115" svg:width="8.291498mm" svg:x="53.635628mm" svg:y="116.59919mm"/>
          <draw:path svg:d="M 0.0 25.91093 L 0.0 0.0 L 155.46558 25.91093 Q 310.93115 51.82186 336.8421 25.91093 L 362.75302 25.91093 L 388.66397 25.91093 Q 414.5749 51.82186 518.2186 51.82186 L 621.8623 51.82186 L 621.8623 103.64372 L 621.8623 129.55466 L 570.04047 129.55466 L 518.2186 155.46558 L 440.4858 155.46558 Q 362.75302 155.46558 336.8421 129.55466 L 285.02023 103.64372 L 285.02023 103.64372 L 285.02023 103.64372 L 259.1093 103.64372 L 259.1093 103.64372 L 233.19838 129.55466 L 207.28745 129.55466 L 181.37651 129.55466 Q 155.46558 103.64372 77.73279 103.64372 L 25.91093 77.73279 L 25.91093 51.82186 Q 25.91093 51.82186 0.0 25.91093 z" svg:height="1.5546558mm" draw:style-name="style-237" svg:viewBox="0.0 0.0 621.8623 155.46558" svg:width="6.218623mm" svg:x="164.01619mm" svg:y="190.70445mm"/>
          <draw:path svg:d="M 181.37651 1.8189894E-12 L 233.19838 1.8189894E-12 L 259.1093 1.8189894E-12 L 285.02023 1.8189894E-12 L 388.66397 25.91093 Q 492.30768 51.82186 518.2186 103.64372 Q 544.1295 155.46558 518.2186 155.46558 Q 492.30768 155.46558 492.30768 181.37651 L 492.30768 181.37651 L 466.39676 181.37651 Q 440.4858 155.46558 388.66397 155.46558 L 362.75302 155.46558 L 336.8421 155.46558 Q 285.02023 155.46558 233.19838 129.55466 L 155.46558 129.55466 L 129.55466 129.55466 L 103.64372 103.64372 L 51.82186 103.64372 Q 0.0 103.64372 0.0 77.73279 L 0.0 77.73279 L 25.91093 51.82186 Q 25.91093 25.91093 77.73279 25.91093 Q 129.55466 1.8189894E-12 181.37651 1.8189894E-12 z" svg:height="1.8137652mm" draw:style-name="style-238" svg:viewBox="0.0 0.0 518.2186 181.37651" svg:width="5.182186mm" svg:x="112.71255mm" svg:y="149.76518mm"/>
          <draw:path svg:d="M 595.9514 0.0 L 621.8623 0.0 L 647.77325 0.0 Q 699.59515 0.0 699.59515 0.0 L 699.59515 0.0 L 751.417 0.0 L 777.32794 0.0 L 777.32794 155.46558 L 777.32794 310.93115 L 725.50604 310.93115 L 673.6842 310.93115 L 673.6842 310.93115 Q 673.6842 310.93115 699.59515 285.02023 Q 699.59515 259.1093 388.66397 207.28745 L 103.64372 155.46558 L 103.64372 129.55466 L 77.73279 103.64372 L 77.73279 103.64372 L 77.73279 103.64372 L 25.91093 77.73279 L -3.6379788E-12 51.82186 L 25.91093 51.82186 L 77.73279 51.82186 L 129.55466 51.82186 L 181.37651 51.82186 L 388.66397 0.0 Q 570.04047 0.0 595.9514 0.0 z" svg:height="3.1093116mm" draw:style-name="style-239" svg:viewBox="0.0 0.0 777.32794 310.93115" svg:width="7.773279mm" svg:x="312.2267mm" svg:y="163.75708mm"/>
          <draw:path svg:d="M 1580.5668 -4.5474735E-13 L 1606.4777 -4.5474735E-13 L 1606.4777 77.73279 Q 1606.4777 129.55466 1580.5668 155.46558 L 1580.5668 181.37651 L 1554.6559 181.37651 Q 1528.7449 181.37651 958.7044 129.55466 L 388.66397 77.73279 L 285.02023 77.73279 L 181.37651 77.73279 L 103.64372 51.82186 L 0.0 25.91093 L 621.8623 51.82186 Q 1269.6356 77.73279 1269.6356 51.82186 Q 1269.6356 25.91093 1399.1903 25.91093 Q 1554.6559 25.91093 1580.5668 -4.5474735E-13 z" svg:height="1.8137652mm" draw:style-name="style-240" svg:viewBox="0.0 0.0 1606.4777 181.37651" svg:width="16.064777mm" svg:x="27.983805mm" svg:y="34.461536mm"/>
          <draw:path svg:d="M 414.5749 25.91093 L 440.4858 0.0 L 466.39676 0.0 Q 466.39676 25.91093 492.30768 25.91093 L 518.2186 25.91093 L 570.04047 25.91093 L 621.8623 25.91093 L 621.8623 51.82186 L 621.8623 51.82186 L 595.9514 51.82186 L 595.9514 77.73279 L 595.9514 77.73279 L 621.8623 77.73279 L 621.8623 77.73279 L 621.8623 77.73279 L 647.77325 103.64372 Q 673.6842 103.64372 673.6842 129.55466 Q 673.6842 155.46558 699.59515 181.37651 Q 725.50604 181.37651 699.59515 207.28745 Q 673.6842 233.19838 699.59515 233.19838 Q 725.50604 259.1093 725.50604 285.02023 L 725.50604 285.02023 L 725.50604 285.02023 Q 725.50604 285.02023 570.04047 336.8421 L 414.5749 388.66397 L 414.5749 414.5749 L 388.66397 414.5749 L 362.75302 414.5749 Q 362.75302 388.66397 310.93115 388.66397 Q 259.1093 388.66397 259.1093 414.5749 L 233.19838 440.4858 L 155.46558 440.4858 L 103.64372 440.4858 L 103.64372 388.66397 L 103.64372 362.75302 L 77.73279 362.75302 L 77.73279 388.66397 L 51.82186 388.66397 L 1.8189894E-12 388.66397 L 1.8189894E-12 336.8421 L 1.8189894E-12 310.93115 L 51.82186 310.93115 L 103.64372 285.02023 L 233.19838 233.19838 Q 362.75302 181.37651 362.75302 155.46558 L 362.75302 129.55466 L 362.75302 129.55466 L 362.75302 129.55466 L 388.66397 129.55466 L 388.66397 129.55466 L 414.5749 155.46558 Q 440.4858 155.46558 466.39676 129.55466 Q 466.39676 77.73279 440.4858 77.73279 Q 414.5749 51.82186 414.5749 25.91093 z" svg:height="4.404858mm" draw:style-name="style-241" svg:viewBox="0.0 0.0 725.50604 440.4858" svg:width="7.2550607mm" svg:x="148.21053mm" svg:y="176.45343mm"/>
          <draw:path svg:d="M 621.8623 0.0 L 673.6842 0.0 L 699.59515 0.0 Q 725.50604 25.91093 751.417 207.28745 L 777.32794 388.66397 L 777.32794 310.93115 L 777.32794 259.1093 L 803.23883 259.1093 L 803.23883 259.1093 L 803.23883 285.02023 L 829.1498 310.93115 L 855.0607 310.93115 Q 880.9716 336.8421 880.9716 362.75302 Q 880.9716 388.66397 984.61536 388.66397 Q 1088.259 388.66397 1088.259 414.5749 Q 1088.259 440.4858 1036.4373 440.4858 Q 1010.5263 440.4858 1036.4373 544.1295 Q 1088.259 647.77325 1062.3481 647.77325 Q 1062.3481 673.6842 1036.4373 673.6842 L 984.61536 673.6842 L 1010.5263 699.59515 L 1036.4373 725.50604 L 1140.0809 725.50604 Q 1217.8137 725.50604 1243.7246 751.417 L 1243.7246 751.417 L 1295.5465 803.23883 Q 1347.3684 829.1498 1347.3684 855.0607 L 1347.3684 855.0607 L 1321.4574 855.0607 L 1321.4574 880.9716 L 1321.4574 880.9716 L 1295.5465 880.9716 L 1295.5465 880.9716 L 1295.5465 880.9716 L 1295.5465 906.88257 L 1295.5465 906.88257 L 1269.6356 906.88257 L 1269.6356 932.7935 L 1269.6356 932.7935 L 1295.5465 932.7935 L 1295.5465 932.7935 L 1295.5465 932.7935 L 1347.3684 958.7044 Q 1373.2793 984.61536 1347.3684 984.61536 Q 1295.5465 1010.5263 1295.5465 1010.5263 L 1295.5465 1036.4373 L 1295.5465 1036.4373 L 1295.5465 1036.4373 L 1321.4574 1036.4373 L 1321.4574 1062.3481 L 1321.4574 1062.3481 Q 1321.4574 1088.259 1243.7246 1088.259 L 1165.9918 1088.259 L 1140.0809 1114.17 L 1088.259 1114.17 L 1010.5263 1114.17 Q 932.7935 1140.0809 699.59515 1140.0809 Q 466.39676 1191.9028 492.30768 1191.9028 Q 518.2186 1217.8137 466.39676 1243.7246 L 440.4858 1295.5465 L 440.4858 1295.5465 Q 414.5749 1295.5465 414.5749 1269.6356 Q 414.5749 1243.7246 310.93115 1217.8137 L 259.1093 1191.9028 L 233.19838 1191.9028 Q 233.19838 1191.9028 207.28745 1165.9918 L 181.37651 1165.9918 L 181.37651 1165.9918 L 181.37651 1140.0809 L 233.19838 1140.0809 L 285.02023 1140.0809 L 285.02023 1114.17 L 259.1093 1114.17 L 259.1093 1114.17 L 259.1093 1088.259 L 259.1093 1088.259 L 259.1093 1088.259 L 285.02023 1088.259 L 285.02023 1088.259 L 310.93115 1062.3481 L 362.75302 1036.4373 L 362.75302 1036.4373 L 362.75302 1036.4373 L 336.8421 1036.4373 L 336.8421 1036.4373 L 259.1093 1010.5263 Q 155.46558 1010.5263 181.37651 958.7044 Q 207.28745 932.7935 155.46558 880.9716 L 77.73279 880.9716 L 77.73279 855.0607 L 51.82186 855.0607 L 51.82186 855.0607 L 51.82186 855.0607 L 51.82186 829.1498 L 51.82186 829.1498 L 77.73279 829.1498 L 77.73279 829.1498 L 77.73279 803.23883 L 51.82186 803.23883 L 51.82186 777.32794 L 51.82186 751.417 L 51.82186 751.417 L 77.73279 751.417 L 103.64372 751.417 L 103.64372 751.417 L 103.64372 751.417 L 129.55466 725.50604 L 129.55466 725.50604 L 103.64372 725.50604 L 103.64372 725.50604 L 103.64372 725.50604 L 129.55466 699.59515 L 155.46558 699.59515 L 155.46558 699.59515 L 155.46558 725.50604 L 259.1093 725.50604 Q 336.8421 725.50604 362.75302 751.417 L 388.66397 777.32794 L 440.4858 777.32794 L 492.30768 777.32794 L 518.2186 751.417 L 544.1295 751.417 L 544.1295 725.50604 L 518.2186 699.59515 L 518.2186 699.59515 L 518.2186 673.6842 L 492.30768 673.6842 L 466.39676 673.6842 L 388.66397 647.77325 L 310.93115 647.77325 L 310.93115 621.8623 Q 310.93115 621.8623 259.1093 570.04047 Q 259.1093 544.1295 207.28745 570.04047 Q 181.37651 570.04047 181.37651 544.1295 Q 181.37651 518.2186 155.46558 518.2186 Q 129.55466 518.2186 155.46558 466.39676 Q 155.46558 440.4858 103.64372 440.4858 L 25.91093 440.4858 L 25.91093 440.4858 L 25.91093 414.5749 L 77.73279 414.5749 L 129.55466 414.5749 L 129.55466 388.66397 L 103.64372 388.66397 L 103.64372 388.66397 L 103.64372 362.75302 L 103.64372 362.75302 L 103.64372 362.75302 L 77.73279 362.75302 L 77.73279 362.75302 L 51.82186 336.8421 L 25.91093 310.93115 L 25.91093 310.93115 L 0.0 310.93115 L 0.0 310.93115 L 0.0 310.93115 L 25.91093 285.02023 L 51.82186 285.02023 L 77.73279 285.02023 L 103.64372 310.93115 L 259.1093 259.1093 Q 440.4858 207.28745 466.39676 207.28745 Q 466.39676 181.37651 466.39676 181.37651 Q 466.39676 155.46558 466.39676 155.46558 L 466.39676 155.46558 L 492.30768 155.46558 L 518.2186 155.46558 L 518.2186 181.37651 L 518.2186 181.37651 L 518.2186 155.46558 Q 518.2186 129.55466 595.9514 103.64372 Q 673.6842 103.64372 621.8623 77.73279 Q 595.9514 77.73279 595.9514 51.82186 Q 595.9514 25.91093 621.8623 0.0 z M 414.5749 932.7935 Q 414.5749 906.88257 570.04047 932.7935 Q 699.59515 932.7935 725.50604 958.7044 Q 725.50604 984.61536 570.04047 958.7044 Q 414.5749 958.7044 414.5749 932.7935 z" svg:height="12.955465mm" draw:style-name="style-242" svg:viewBox="0.0 0.0 1347.3684 1295.5465" svg:width="13.473684mm" svg:x="82.91498mm" svg:y="105.7166mm"/>
          <draw:path svg:d="M 25.91093 51.82186 L -3.6379788E-12 0.0 L 103.64372 0.0 Q 181.37651 25.91093 207.28745 51.82186 Q 207.28745 77.73279 414.5749 77.73279 Q 621.8623 103.64372 803.23883 77.73279 Q 958.7044 51.82186 1010.5263 77.73279 L 1036.4373 77.73279 L 1114.17 77.73279 L 1191.9028 103.64372 L 1243.7246 103.64372 L 1295.5465 103.64372 L 1295.5465 129.55466 Q 1295.5465 155.46558 1217.8137 155.46558 L 1165.9918 155.46558 L 1165.9918 181.37651 L 1165.9918 181.37651 L 1191.9028 181.37651 L 1191.9028 207.28745 L 1373.2793 207.28745 Q 1580.5668 259.1093 1787.8542 285.02023 Q 1969.2307 310.93115 2046.9635 336.8421 L 2124.6963 336.8421 L 2124.6963 336.8421 L 2124.6963 362.75302 L 2306.0728 388.66397 Q 2461.5383 414.5749 2487.4492 440.4858 L 2513.3604 466.39676 L 2565.1821 466.39676 L 2591.093 466.39676 L 2591.093 492.30768 L 2565.1821 492.30768 L 2565.1821 492.30768 L 2565.1821 518.2186 L 2617.004 518.2186 L 2668.826 518.2186 L 2668.826 544.1295 L 2668.826 544.1295 L 2591.093 544.1295 L 2513.3604 570.04047 L 2487.4492 570.04047 L 2461.5383 570.04047 L 2409.7166 544.1295 Q 2331.9836 544.1295 2331.9836 570.04047 Q 2331.9836 595.9514 2176.518 595.9514 L 2021.0526 570.04047 L 2021.0526 595.9514 L 2021.0526 595.9514 L 1995.1416 595.9514 L 1969.2307 595.9514 L 1891.4979 595.9514 Q 1787.8542 570.04047 1684.2104 570.04047 Q 1606.4777 570.04047 1580.5668 570.04047 Q 1528.7449 570.04047 1295.5465 544.1295 L 1062.3481 492.30768 L 958.7044 492.30768 Q 880.9716 518.2186 647.77325 466.39676 Q 440.4858 466.39676 233.19838 388.66397 L -3.6379788E-12 310.93115 L -3.6379788E-12 285.02023 Q -25.91093 259.1093 25.91093 233.19838 Q 77.73279 207.28745 51.82186 181.37651 L 25.91093 181.37651 L 25.91093 155.46558 Q 25.91093 103.64372 -3.6379788E-12 103.64372 Q -25.91093 103.64372 -3.6379788E-12 77.73279 Q 25.91093 77.73279 25.91093 51.82186 z" svg:height="5.959514mm" draw:style-name="style-243" svg:viewBox="0.0 0.0 2668.826 595.9514" svg:width="26.68826mm" svg:x="239.15788mm" svg:y="135.25505mm"/>
          <draw:path svg:d="M 77.73279 25.91093 L 155.46558 25.91093 L 233.19838 0.0 L 310.93115 0.0 L 388.66397 0.0 L 492.30768 0.0 L 492.30768 0.0 L 492.30768 0.0 L 518.2186 0.0 L 518.2186 25.91093 L 544.1295 25.91093 L 570.04047 25.91093 L 570.04047 51.82186 L 570.04047 77.73279 L 544.1295 77.73279 Q 544.1295 77.73279 544.1295 103.64372 L 570.04047 103.64372 L 570.04047 129.55466 L 570.04047 129.55466 L 595.9514 155.46558 Q 595.9514 181.37651 544.1295 181.37651 Q 466.39676 181.37651 440.4858 207.28745 L 414.5749 207.28745 L 414.5749 207.28745 Q 414.5749 181.37651 362.75302 181.37651 Q 310.93115 129.55466 181.37651 129.55466 L 51.82186 103.64372 L 51.82186 77.73279 L 77.73279 77.73279 L 77.73279 77.73279 L 77.73279 77.73279 L 25.91093 51.82186 L -9.094947E-13 51.82186 L -9.094947E-13 51.82186 Q -9.094947E-13 25.91093 77.73279 25.91093 z" svg:height="2.0728745mm" draw:style-name="style-244" svg:viewBox="0.0 0.0 595.9514 207.28745" svg:width="5.959514mm" svg:x="59.33603mm" svg:y="162.97975mm"/>
          <draw:path svg:d="M 492.30768 0.0 L 544.1295 0.0 L 647.77325 0.0 L 725.50604 0.0 L 855.0607 51.82186 Q 1010.5263 103.64372 958.7044 129.55466 Q 880.9716 155.46558 958.7044 155.46558 L 1036.4373 155.46558 L 1088.259 155.46558 L 1140.0809 155.46558 L 1321.4574 207.28745 Q 1476.9231 259.1093 1476.9231 310.93115 Q 1502.834 388.66397 1476.9231 414.5749 Q 1476.9231 414.5749 1476.9231 414.5749 L 1476.9231 440.4858 L 1476.9231 440.4858 Q 1476.9231 440.4858 1114.17 492.30768 L 751.417 570.04047 L 751.417 570.04047 L 751.417 570.04047 L 699.59515 570.04047 Q 621.8623 570.04047 544.1295 595.9514 L 440.4858 595.9514 L 440.4858 570.04047 Q 440.4858 544.1295 388.66397 518.2186 Q 336.8421 518.2186 336.8421 492.30768 Q 336.8421 466.39676 233.19838 466.39676 L 155.46558 466.39676 L 129.55466 466.39676 L 103.64372 466.39676 L 103.64372 440.4858 L 129.55466 440.4858 L 129.55466 440.4858 L 129.55466 414.5749 L 77.73279 414.5749 L 25.91093 414.5749 L 25.91093 388.66397 L 25.91093 388.66397 L 51.82186 388.66397 L 77.73279 362.75302 L 155.46558 362.75302 L 233.19838 362.75302 L 259.1093 336.8421 L 285.02023 310.93115 L 310.93115 310.93115 L 336.8421 310.93115 L 336.8421 285.02023 L 336.8421 285.02023 L 310.93115 285.02023 L 310.93115 259.1093 L 285.02023 259.1093 L 233.19838 259.1093 L 181.37651 233.19838 Q 129.55466 207.28745 77.73279 207.28745 L 51.82186 207.28745 L 51.82186 207.28745 L 25.91093 181.37651 L 25.91093 181.37651 L 25.91093 181.37651 L 25.91093 155.46558 L 25.91093 155.46558 L 9.094947E-13 155.46558 L 9.094947E-13 155.46558 L 9.094947E-13 103.64372 L 9.094947E-13 77.73279 L 25.91093 77.73279 L 25.91093 51.82186 L 25.91093 51.82186 L 25.91093 51.82186 L 77.73279 51.82186 L 155.46558 51.82186 L 285.02023 25.91093 Q 414.5749 0.0 492.30768 0.0 z" svg:height="5.959514mm" draw:style-name="style-245" svg:viewBox="0.0 0.0 1476.9231 595.9514" svg:width="14.769231mm" svg:x="74.88259mm" svg:y="169.45749mm"/>
          <draw:path svg:d="M 803.23883 51.82186 L 751.417 -1.8189894E-12 L 906.88257 25.91093 Q 1062.3481 77.73279 1010.5263 103.64372 Q 984.61536 129.55466 1114.17 129.55466 Q 1269.6356 155.46558 1243.7246 155.46558 Q 1243.7246 129.55466 1321.4574 129.55466 L 1399.1903 129.55466 L 1425.1012 155.46558 Q 1451.0121 181.37651 1399.1903 207.28745 Q 1347.3684 207.28745 1321.4574 259.1093 Q 1269.6356 285.02023 1243.7246 310.93115 L 1217.8137 336.8421 L 1217.8137 362.75302 Q 1243.7246 414.5749 1269.6356 414.5749 Q 1295.5465 440.4858 1321.4574 440.4858 L 1347.3684 440.4858 L 1295.5465 466.39676 Q 1243.7246 492.30768 1165.9918 492.30768 L 1114.17 492.30768 L 1114.17 492.30768 Q 1114.17 492.30768 1114.17 518.2186 L 1088.259 518.2186 L 1088.259 518.2186 Q 1062.3481 518.2186 1062.3481 492.30768 Q 1036.4373 440.4858 880.9716 440.4858 Q 725.50604 388.66397 751.417 414.5749 Q 751.417 440.4858 699.59515 440.4858 L 647.77325 440.4858 L 647.77325 466.39676 L 647.77325 492.30768 L 621.8623 492.30768 L 621.8623 492.30768 L 595.9514 492.30768 L 570.04047 492.30768 L 570.04047 466.39676 Q 595.9514 466.39676 595.9514 388.66397 L 621.8623 285.02023 L 440.4858 285.02023 L 259.1093 285.02023 L 207.28745 285.02023 L 155.46558 285.02023 L 77.73279 259.1093 L 0.0 233.19838 L 0.0 233.19838 L 0.0 233.19838 L 25.91093 233.19838 L 51.82186 233.19838 L 51.82186 207.28745 L 77.73279 207.28745 L 77.73279 207.28745 L 77.73279 181.37651 L 77.73279 181.37651 L 77.73279 181.37651 L 51.82186 181.37651 L 51.82186 181.37651 L 77.73279 155.46558 L 103.64372 129.55466 L 103.64372 129.55466 L 129.55466 129.55466 L 129.55466 103.64372 L 129.55466 77.73279 L 155.46558 77.73279 L 155.46558 77.73279 L 233.19838 51.82186 L 336.8421 51.82186 L 336.8421 77.73279 Q 336.8421 103.64372 492.30768 103.64372 L 647.77325 129.55466 L 751.417 129.55466 Q 880.9716 129.55466 803.23883 51.82186 z" svg:height="5.182186mm" draw:style-name="style-246" svg:viewBox="0.0 0.0 1425.1012 518.2186" svg:width="14.251012mm" svg:x="1.8137652mm" svg:y="98.72064mm"/>
          <draw:path svg:d="M 51.82186 181.37651 L 51.82186 0.0 L 51.82186 0.0 Q 51.82186 0.0 77.73279 103.64372 L 77.73279 181.37651 L 129.55466 155.46558 Q 181.37651 155.46558 207.28745 129.55466 Q 259.1093 103.64372 285.02023 103.64372 L 310.93115 103.64372 L 310.93115 129.55466 L 310.93115 155.46558 L 336.8421 155.46558 L 362.75302 155.46558 L 336.8421 233.19838 Q 310.93115 310.93115 310.93115 336.8421 L 310.93115 362.75302 L 310.93115 362.75302 L 310.93115 388.66397 L 310.93115 388.66397 L 310.93115 414.5749 L 362.75302 414.5749 Q 388.66397 414.5749 388.66397 362.75302 Q 388.66397 336.8421 440.4858 362.75302 Q 466.39676 362.75302 466.39676 414.5749 L 466.39676 492.30768 L 466.39676 518.2186 Q 466.39676 570.04047 466.39676 570.04047 L 466.39676 595.9514 L 466.39676 621.8623 Q 466.39676 647.77325 310.93115 673.6842 L 181.37651 673.6842 L 181.37651 725.50604 L 181.37651 751.417 L 181.37651 751.417 Q 155.46558 751.417 155.46558 829.1498 L 155.46558 880.9716 L 129.55466 906.88257 L 103.64372 932.7935 L 103.64372 958.7044 L 103.64372 984.61536 L 103.64372 984.61536 L 77.73279 984.61536 L 51.82186 984.61536 L 0.0 984.61536 L 0.0 984.61536 L 0.0 984.61536 L 0.0 984.61536 L 0.0 984.61536 L 25.91093 984.61536 L 25.91093 984.61536 L 25.91093 958.7044 L 51.82186 958.7044 L 51.82186 673.6842 Q 51.82186 362.75302 51.82186 181.37651 z" svg:height="9.846153mm" draw:style-name="style-247" svg:viewBox="0.0 0.0 466.39676 984.61536" svg:width="4.6639676mm" svg:x="197.9595mm" svg:y="105.7166mm"/>
          <draw:path svg:d="M 570.04047 0.0 L 621.8623 0.0 L 621.8623 25.91093 Q 595.9514 51.82186 621.8623 51.82186 Q 647.77325 51.82186 621.8623 77.73279 L 570.04047 103.64372 L 621.8623 103.64372 L 647.77325 103.64372 L 777.32794 103.64372 Q 880.9716 103.64372 880.9716 103.64372 L 880.9716 103.64372 L 1010.5263 103.64372 Q 1140.0809 77.73279 1373.2793 77.73279 Q 1606.4777 51.82186 1632.3887 51.82186 L 1658.2996 51.82186 L 1736.0323 77.73279 Q 1813.7651 103.64372 1917.4088 129.55466 L 2046.9635 129.55466 L 2046.9635 129.55466 L 2046.9635 155.46558 L 2046.9635 155.46558 L 2021.0526 155.46558 L 2021.0526 155.46558 L 2021.0526 155.46558 L 2021.0526 181.37651 L 2021.0526 181.37651 L 2046.9635 181.37651 L 2046.9635 207.28745 L 2046.9635 207.28745 L 2021.0526 207.28745 L 2021.0526 233.19838 L 2021.0526 259.1093 L 1010.5263 259.1093 L 0.0 259.1093 L 0.0 259.1093 L 0.0 259.1093 L 51.82186 233.19838 L 77.73279 207.28745 L 77.73279 207.28745 L 103.64372 207.28745 L 103.64372 207.28745 L 103.64372 207.28745 L 103.64372 181.37651 L 103.64372 181.37651 L 129.55466 181.37651 L 129.55466 207.28745 L 155.46558 207.28745 L 207.28745 207.28745 L 207.28745 181.37651 L 207.28745 181.37651 L 181.37651 155.46558 Q 181.37651 129.55466 233.19838 129.55466 Q 285.02023 103.64372 336.8421 129.55466 Q 388.66397 155.46558 388.66397 129.55466 L 388.66397 103.64372 L 414.5749 103.64372 L 466.39676 103.64372 L 466.39676 77.73279 Q 466.39676 51.82186 440.4858 51.82186 L 414.5749 51.82186 L 440.4858 0.0 Q 466.39676 -25.91093 492.30768 0.0 Q 492.30768 25.91093 518.2186 25.91093 Q 544.1295 0.0 570.04047 0.0 z" svg:height="2.591093mm" draw:style-name="style-248" svg:viewBox="0.0 0.0 2046.9635 259.1093" svg:width="20.469635mm" svg:x="62.186234mm" svg:y="207.28745mm"/>
          <draw:path svg:d="M 518.2186 0.0 L 595.9514 0.0 L 595.9514 25.91093 L 570.04047 25.91093 L 570.04047 25.91093 L 570.04047 25.91093 L 570.04047 51.82186 L 570.04047 51.82186 L 570.04047 51.82186 L 544.1295 77.73279 L 544.1295 77.73279 L 518.2186 77.73279 L 518.2186 77.73279 L 518.2186 77.73279 L 570.04047 103.64372 L 595.9514 129.55466 L 570.04047 129.55466 L 544.1295 129.55466 L 570.04047 155.46558 L 595.9514 181.37651 L 621.8623 181.37651 L 647.77325 181.37651 L 725.50604 207.28745 Q 777.32794 207.28745 777.32794 233.19838 L 777.32794 259.1093 L 725.50604 285.02023 Q 673.6842 285.02023 725.50604 310.93115 L 803.23883 310.93115 L 803.23883 336.8421 L 803.23883 362.75302 L 751.417 362.75302 Q 699.59515 388.66397 699.59515 388.66397 L 699.59515 388.66397 L 518.2186 388.66397 L 336.8421 388.66397 L 310.93115 388.66397 Q 285.02023 388.66397 310.93115 362.75302 Q 336.8421 362.75302 336.8421 336.8421 Q 336.8421 310.93115 207.28745 310.93115 L 77.73279 336.8421 L 77.73279 336.8421 L 77.73279 336.8421 L 51.82186 336.8421 L 25.91093 336.8421 L 25.91093 310.93115 L 0.0 310.93115 L 0.0 285.02023 L 0.0 233.19838 L 25.91093 233.19838 L 25.91093 233.19838 L 103.64372 233.19838 L 155.46558 233.19838 L 155.46558 207.28745 L 155.46558 207.28745 L 129.55466 207.28745 L 129.55466 181.37651 L 129.55466 181.37651 L 103.64372 181.37651 L 103.64372 181.37651 L 103.64372 181.37651 L 103.64372 155.46558 L 103.64372 155.46558 L 77.73279 155.46558 L 77.73279 129.55466 L 103.64372 129.55466 Q 129.55466 129.55466 129.55466 103.64372 Q 129.55466 77.73279 207.28745 77.73279 L 259.1093 77.73279 L 362.75302 51.82186 Q 440.4858 25.91093 518.2186 0.0 z" svg:height="3.8866396mm" draw:style-name="style-249" svg:viewBox="0.0 0.0 803.23883 388.66397" svg:width="8.032389mm" svg:x="302.12146mm" svg:y="134.99594mm"/>
          <draw:path svg:d="M 0.0 25.91093 L 0.0 25.91093 L 51.82186 0.0 L 77.73279 0.0 L 310.93115 0.0 Q 570.04047 0.0 570.04047 25.91093 Q 544.1295 77.73279 570.04047 77.73279 L 570.04047 77.73279 L 570.04047 77.73279 Q 570.04047 77.73279 388.66397 129.55466 L 207.28745 129.55466 L 181.37651 155.46558 L 155.46558 155.46558 L 155.46558 155.46558 L 129.55466 155.46558 L 103.64372 155.46558 L 77.73279 129.55466 L 51.82186 129.55466 L 25.91093 129.55466 L 0.0 103.64372 Q -25.91093 77.73279 0.0 77.73279 L 25.91093 77.73279 L 25.91093 51.82186 Q 0.0 25.91093 0.0 25.91093 z" svg:height="1.5546558mm" draw:style-name="style-250" svg:viewBox="0.0 0.0 570.04047 155.46558" svg:width="5.7004046mm" svg:x="156.50201mm" svg:y="202.36436mm"/>
          <draw:path svg:d="M 1295.5465 103.64372 L 1295.5465 129.55466 L 1295.5465 155.46558 Q 1295.5465 155.46558 1399.1903 207.28745 Q 1502.834 207.28745 1684.2104 207.28745 Q 1865.587 207.28745 1995.1416 233.19838 L 2124.6963 233.19838 L 2150.6072 233.19838 Q 2202.4292 259.1093 2254.251 259.1093 L 2306.0728 259.1093 L 2461.5383 285.02023 Q 2591.093 310.93115 2617.004 362.75302 Q 2617.004 414.5749 2642.9148 440.4858 L 2642.9148 466.39676 L 2565.1821 466.39676 Q 2461.5383 466.39676 2461.5383 518.2186 Q 2461.5383 544.1295 2357.8948 518.2186 Q 2280.1619 518.2186 2306.0728 544.1295 L 2331.9836 570.04047 L 2228.34 570.04047 Q 2124.6963 570.04047 2046.9635 544.1295 L 1995.1416 518.2186 L 1995.1416 518.2186 Q 1995.1416 492.30768 1969.2307 492.30768 L 1969.2307 492.30768 L 1917.4088 492.30768 Q 1865.587 466.39676 1787.8542 492.30768 L 1710.1215 492.30768 L 1710.1215 492.30768 Q 1710.1215 466.39676 1580.5668 466.39676 Q 1476.9231 466.39676 1476.9231 466.39676 Q 1451.0121 492.30768 1373.2793 518.2186 Q 1321.4574 518.2186 1321.4574 570.04047 Q 1321.4574 595.9514 1269.6356 621.8623 L 1217.8137 621.8623 L 1165.9918 621.8623 L 1140.0809 621.8623 L 1088.259 621.8623 Q 1036.4373 621.8623 1010.5263 595.9514 Q 984.61536 570.04047 570.04047 518.2186 L 155.46558 466.39676 L 77.73279 440.4858 L 0.0 414.5749 L 0.0 414.5749 L 0.0 414.5749 L 0.0 414.5749 L 25.91093 414.5749 L 25.91093 414.5749 L 25.91093 414.5749 L 25.91093 388.66397 L 25.91093 388.66397 L 25.91093 362.75302 L 25.91093 362.75302 L 25.91093 362.75302 L 25.91093 362.75302 L 77.73279 336.8421 L 103.64372 336.8421 L 103.64372 336.8421 L 129.55466 336.8421 L 129.55466 336.8421 L 129.55466 362.75302 L 233.19838 362.75302 Q 336.8421 362.75302 414.5749 362.75302 L 492.30768 362.75302 L 492.30768 336.8421 L 492.30768 336.8421 L 466.39676 336.8421 Q 466.39676 310.93115 440.4858 310.93115 L 414.5749 285.02023 L 414.5749 285.02023 Q 414.5749 259.1093 388.66397 259.1093 L 362.75302 259.1093 L 362.75302 233.19838 L 388.66397 233.19838 L 388.66397 233.19838 L 388.66397 207.28745 L 492.30768 207.28745 L 621.8623 207.28745 L 621.8623 181.37651 L 647.77325 181.37651 L 647.77325 155.46558 L 647.77325 155.46558 L 621.8623 155.46558 L 621.8623 155.46558 L 647.77325 129.55466 Q 673.6842 103.64372 621.8623 103.64372 Q 570.04047 51.82186 570.04047 25.91093 L 570.04047 -3.6379788E-12 L 751.417 25.91093 Q 958.7044 51.82186 1088.259 25.91093 Q 1217.8137 25.91093 1217.8137 51.82186 Q 1217.8137 77.73279 1269.6356 77.73279 Q 1295.5465 77.73279 1295.5465 103.64372 z M 1217.8137 129.55466 Q 1217.8137 103.64372 1217.8137 103.64372 Q 1217.8137 103.64372 1217.8137 103.64372 Q 1217.8137 129.55466 1217.8137 129.55466 z" svg:height="6.218623mm" draw:style-name="style-251" svg:viewBox="0.0 0.0 2642.9148 621.8623" svg:width="26.42915mm" svg:x="222.57489mm" svg:y="198.47772mm"/>
          <draw:path svg:d="M 518.2186 0.0 L 621.8623 0.0 L 621.8623 0.0 Q 621.8623 0.0 647.77325 25.91093 Q 673.6842 51.82186 414.5749 51.82186 L 155.46558 51.82186 L 103.64372 77.73279 L 51.82186 77.73279 L 51.82186 77.73279 Q 51.82186 51.82186 25.91093 51.82186 L 0.0 51.82186 L 51.82186 25.91093 Q 77.73279 0.0 259.1093 0.0 Q 414.5749 0.0 518.2186 0.0 z" svg:height="0.7773279mm" draw:style-name="style-252" svg:viewBox="0.0 0.0 647.77325 77.73279" svg:width="6.4777327mm" svg:x="261.7004mm" svg:y="181.89473mm"/>
          <draw:path svg:d="M 259.1093 0.0 L 285.02023 0.0 L 310.93115 0.0 L 336.8421 25.91093 L 595.9514 51.82186 Q 880.9716 103.64372 880.9716 77.73279 Q 880.9716 51.82186 932.7935 51.82186 Q 984.61536 25.91093 1036.4373 51.82186 L 1088.259 51.82186 L 1088.259 77.73279 Q 1088.259 103.64372 1243.7246 103.64372 Q 1399.1903 129.55466 1425.1012 129.55466 L 1425.1012 129.55466 L 1425.1012 181.37651 L 1425.1012 207.28745 L 1399.1903 207.28745 L 1399.1903 233.19838 L 1425.1012 233.19838 L 1451.0121 233.19838 L 1451.0121 285.02023 L 1451.0121 310.93115 L 1528.7449 310.93115 Q 1580.5668 336.8421 1580.5668 336.8421 L 1606.4777 336.8421 L 1606.4777 336.8421 L 1606.4777 336.8421 L 1476.9231 362.75302 L 1347.3684 388.66397 L 1373.2793 388.66397 Q 1373.2793 388.66397 1347.3684 414.5749 L 1321.4574 440.4858 L 1321.4574 440.4858 L 1321.4574 440.4858 L 1295.5465 440.4858 L 1295.5465 440.4858 L 1269.6356 466.39676 Q 1217.8137 492.30768 1217.8137 492.30768 L 1217.8137 492.30768 L 1191.9028 492.30768 Q 1165.9918 492.30768 1140.0809 518.2186 Q 1114.17 518.2186 1114.17 492.30768 Q 1114.17 466.39676 1036.4373 466.39676 Q 958.7044 466.39676 621.8623 466.39676 L 259.1093 466.39676 L 259.1093 466.39676 L 259.1093 440.4858 L 259.1093 440.4858 L 285.02023 440.4858 L 285.02023 440.4858 Q 285.02023 414.5749 233.19838 388.66397 L 181.37651 388.66397 L 181.37651 362.75302 Q 181.37651 336.8421 233.19838 336.8421 Q 285.02023 310.93115 285.02023 285.02023 Q 285.02023 285.02023 285.02023 285.02023 L 285.02023 285.02023 L 233.19838 285.02023 Q 181.37651 285.02023 155.46558 285.02023 Q 129.55466 285.02023 129.55466 233.19838 Q 129.55466 207.28745 77.73279 207.28745 L 51.82186 181.37651 L 51.82186 181.37651 L 25.91093 181.37651 L 25.91093 181.37651 L 25.91093 181.37651 L 25.91093 155.46558 L 25.91093 155.46558 L 0.0 155.46558 L 0.0 129.55466 L 0.0 129.55466 L 25.91093 129.55466 L 25.91093 129.55466 L 25.91093 103.64372 L 51.82186 103.64372 L 77.73279 77.73279 L 155.46558 77.73279 Q 233.19838 77.73279 233.19838 25.91093 Q 233.19838 0.0 259.1093 0.0 z" svg:height="5.182186mm" draw:style-name="style-253" svg:viewBox="0.0 0.0 1606.4777 518.2186" svg:width="16.064777mm" svg:x="196.14574mm" svg:y="146.91498mm"/>
          <draw:path svg:d="M 466.39676 0.0 L 492.30768 0.0 L 492.30768 25.91093 Q 466.39676 25.91093 544.1295 77.73279 Q 595.9514 77.73279 621.8623 103.64372 L 647.77325 129.55466 L 595.9514 129.55466 L 570.04047 129.55466 L 570.04047 155.46558 L 544.1295 155.46558 L 544.1295 155.46558 L 544.1295 181.37651 L 388.66397 181.37651 L 233.19838 181.37651 L 181.37651 181.37651 Q 155.46558 181.37651 77.73279 155.46558 L 25.91093 155.46558 L 25.91093 129.55466 Q 25.91093 129.55466 0.0 103.64372 L 0.0 77.73279 L 25.91093 77.73279 Q 51.82186 77.73279 51.82186 51.82186 L 51.82186 51.82186 L 233.19838 25.91093 Q 440.4858 25.91093 466.39676 0.0 z" svg:height="1.8137652mm" draw:style-name="style-254" svg:viewBox="0.0 0.0 647.77325 181.37651" svg:width="6.4777327mm" svg:x="50.008095mm" svg:y="184.74493mm"/>
          <draw:path svg:d="M 103.64372 0.0 L 181.37651 0.0 L 336.8421 0.0 Q 518.2186 0.0 518.2186 0.0 L 518.2186 0.0 L 544.1295 0.0 L 570.04047 25.91093 L 570.04047 25.91093 L 570.04047 25.91093 L 570.04047 51.82186 L 570.04047 77.73279 L 570.04047 77.73279 L 570.04047 103.64372 L 570.04047 103.64372 Q 570.04047 129.55466 518.2186 129.55466 Q 466.39676 129.55466 466.39676 103.64372 L 440.4858 77.73279 L 362.75302 103.64372 L 285.02023 103.64372 L 259.1093 103.64372 Q 207.28745 77.73279 103.64372 77.73279 L 25.91093 77.73279 L 0.0 51.82186 Q 0.0 25.91093 25.91093 25.91093 Q 51.82186 25.91093 103.64372 0.0 z" svg:height="1.2955465mm" draw:style-name="style-255" svg:viewBox="0.0 0.0 570.04047 129.55466" svg:width="5.7004046mm" svg:x="137.32793mm" svg:y="145.36032mm"/>
          <draw:path svg:d="M 285.02023 0.0 L 285.02023 0.0 L 310.93115 25.91093 Q 362.75302 51.82186 362.75302 77.73279 Q 362.75302 129.55466 336.8421 129.55466 L 310.93115 129.55466 L 570.04047 155.46558 Q 829.1498 181.37651 855.0607 181.37651 L 880.9716 181.37651 L 880.9716 233.19838 Q 906.88257 259.1093 880.9716 259.1093 Q 829.1498 259.1093 829.1498 285.02023 Q 829.1498 310.93115 855.0607 310.93115 Q 880.9716 336.8421 880.9716 336.8421 L 880.9716 336.8421 L 518.2186 336.8421 L 129.55466 336.8421 L 129.55466 336.8421 Q 129.55466 336.8421 129.55466 310.93115 Q 155.46558 310.93115 77.73279 285.02023 L 25.91093 233.19838 L 25.91093 207.28745 Q 3.6379788E-12 181.37651 3.6379788E-12 155.46558 L 3.6379788E-12 129.55466 L 51.82186 129.55466 L 103.64372 129.55466 L 103.64372 103.64372 L 103.64372 103.64372 L 129.55466 103.64372 L 129.55466 129.55466 L 155.46558 129.55466 L 181.37651 129.55466 L 181.37651 103.64372 L 155.46558 103.64372 L 155.46558 77.73279 L 155.46558 51.82186 L 103.64372 51.82186 L 51.82186 51.82186 L 51.82186 25.91093 L 51.82186 0.0 L 155.46558 0.0 Q 285.02023 -25.91093 285.02023 0.0 z" svg:height="3.368421mm" draw:style-name="style-256" svg:viewBox="0.0 0.0 880.9716 336.8421" svg:width="8.809716mm" svg:x="256.51822mm" svg:y="206.51012mm"/>
          <draw:path svg:d="M 362.75302 25.91093 L 362.75302 25.91093 L 414.5749 51.82186 Q 466.39676 77.73279 492.30768 77.73279 L 492.30768 77.73279 L 310.93115 103.64372 L 155.46558 103.64372 L 77.73279 103.64372 L -3.6379788E-12 103.64372 L -3.6379788E-12 51.82186 Q -3.6379788E-12 1.8189894E-12 155.46558 1.8189894E-12 Q 336.8421 25.91093 362.75302 25.91093 z" svg:height="1.0364373mm" draw:style-name="style-257" svg:viewBox="0.0 0.0 492.30768 103.64372" svg:width="4.9230766mm" svg:x="190.18623mm" svg:y="158.834mm"/>
          <draw:path svg:d="M 362.75302 0.0 L 362.75302 0.0 L 362.75302 0.0 L 362.75302 0.0 L 388.66397 0.0 L 388.66397 25.91093 L 388.66397 25.91093 L 414.5749 25.91093 L 414.5749 25.91093 L 414.5749 25.91093 L 414.5749 51.82186 L 414.5749 51.82186 L 595.9514 129.55466 Q 777.32794 181.37651 906.88257 233.19838 Q 1036.4373 285.02023 1036.4373 310.93115 L 1036.4373 310.93115 L 984.61536 310.93115 Q 906.88257 336.8421 829.1498 336.8421 L 751.417 362.75302 L 751.417 362.75302 Q 725.50604 362.75302 725.50604 388.66397 Q 725.50604 414.5749 544.1295 388.66397 Q 362.75302 362.75302 362.75302 388.66397 Q 388.66397 440.4858 285.02023 440.4858 L 181.37651 440.4858 L 155.46558 466.39676 L 103.64372 466.39676 L 103.64372 440.4858 L 103.64372 440.4858 L 129.55466 440.4858 L 129.55466 440.4858 L 103.64372 414.5749 L 77.73279 388.66397 L 103.64372 388.66397 L 129.55466 388.66397 L 129.55466 362.75302 L 155.46558 362.75302 L 155.46558 362.75302 L 155.46558 336.8421 L 103.64372 336.8421 L 25.91093 336.8421 L 25.91093 310.93115 L 0.0 285.02023 L 0.0 285.02023 L 0.0 285.02023 L 51.82186 259.1093 L 77.73279 233.19838 L 77.73279 233.19838 L 77.73279 233.19838 L 103.64372 233.19838 Q 129.55466 233.19838 259.1093 181.37651 Q 362.75302 129.55466 362.75302 77.73279 L 336.8421 25.91093 L 362.75302 25.91093 Q 362.75302 25.91093 362.75302 0.0 z" svg:height="4.6639676mm" draw:style-name="style-258" svg:viewBox="0.0 0.0 1036.4373 466.39676" svg:width="10.364372mm" svg:x="113.489876mm" svg:y="197.18217mm"/>
          <draw:path svg:d="M 3.6379788E-12 51.82186 L 3.6379788E-12 0.0 L 207.28745 0.0 Q 414.5749 0.0 414.5749 25.91093 Q 414.5749 51.82186 440.4858 51.82186 L 466.39676 51.82186 L 466.39676 51.82186 Q 466.39676 51.82186 310.93115 77.73279 L 129.55466 103.64372 L 77.73279 103.64372 L 25.91093 103.64372 L 3.6379788E-12 103.64372 Q 3.6379788E-12 103.64372 3.6379788E-12 51.82186 z" svg:height="1.0364373mm" draw:style-name="style-259" svg:viewBox="0.0 0.0 466.39676 103.64372" svg:width="4.6639676mm" svg:x="299.53036mm" svg:y="200.03238mm"/>
          <draw:path svg:d="M 0.0 25.91093 L 25.91093 0.0 L 310.93115 25.91093 Q 621.8623 77.73279 647.77325 77.73279 L 673.6842 77.73279 L 673.6842 77.73279 L 673.6842 77.73279 L 673.6842 103.64372 Q 673.6842 103.64372 492.30768 103.64372 L 285.02023 129.55466 L 285.02023 129.55466 L 259.1093 129.55466 L 259.1093 129.55466 L 259.1093 129.55466 L 259.1093 129.55466 Q 233.19838 129.55466 155.46558 103.64372 Q 51.82186 77.73279 0.0 77.73279 Q -25.91093 25.91093 0.0 25.91093 z" svg:height="1.2955465mm" draw:style-name="style-260" svg:viewBox="0.0 0.0 673.6842 129.55466" svg:width="6.736842mm" svg:x="265.32794mm" svg:y="170.75304mm"/>
          <draw:path svg:d="M 388.66397 0.0 L 414.5749 0.0 L 414.5749 0.0 L 414.5749 25.91093 L 440.4858 25.91093 L 440.4858 25.91093 L 440.4858 25.91093 L 440.4858 51.82186 L 414.5749 51.82186 L 414.5749 77.73279 L 414.5749 77.73279 L 388.66397 77.73279 L 388.66397 129.55466 L 388.66397 155.46558 L 362.75302 155.46558 Q 336.8421 155.46558 336.8421 181.37651 Q 336.8421 207.28745 285.02023 207.28745 Q 207.28745 181.37651 181.37651 129.55466 Q 155.46558 77.73279 77.73279 77.73279 Q 0.0 103.64372 0.0 51.82186 L 0.0 0.0 L 25.91093 25.91093 Q 77.73279 25.91093 77.73279 0.0 Q 77.73279 -25.91093 181.37651 25.91093 Q 310.93115 77.73279 336.8421 25.91093 Q 336.8421 0.0 388.66397 0.0 z" svg:height="2.0728745mm" draw:style-name="style-261" svg:viewBox="0.0 0.0 440.4858 207.28745" svg:width="4.404858mm" svg:x="144.32388mm" svg:y="94.5749mm"/>
          <draw:path svg:d="M 414.5749 25.91093 L 440.4858 25.91093 L 440.4858 25.91093 Q 440.4858 51.82186 492.30768 51.82186 L 544.1295 51.82186 L 621.8623 51.82186 Q 725.50604 51.82186 725.50604 77.73279 L 725.50604 103.64372 L 673.6842 103.64372 Q 621.8623 103.64372 621.8623 129.55466 Q 621.8623 129.55466 388.66397 129.55466 Q 155.46558 129.55466 155.46558 207.28745 Q 181.37651 259.1093 103.64372 233.19838 L 0.0 207.28745 L 0.0 207.28745 L 0.0 207.28745 L 0.0 181.37651 L 0.0 181.37651 L 0.0 155.46558 L 0.0 155.46558 L 0.0 155.46558 L 0.0 155.46558 L 0.0 155.46558 L 0.0 155.46558 L 25.91093 129.55466 L 51.82186 103.64372 L 25.91093 103.64372 L 0.0 103.64372 L 0.0 103.64372 L 0.0 103.64372 L 51.82186 51.82186 Q 103.64372 25.91093 129.55466 -3.6379788E-12 L 129.55466 -3.6379788E-12 L 259.1093 -3.6379788E-12 Q 414.5749 -3.6379788E-12 414.5749 25.91093 z" svg:height="2.3319838mm" draw:style-name="style-262" svg:viewBox="0.0 0.0 725.50604 233.19838" svg:width="7.2550607mm" svg:x="264.80972mm" svg:y="184.48582mm"/>
          <draw:path svg:d="M 906.88257 0.0 L 906.88257 0.0 L 984.61536 25.91093 Q 1062.3481 25.91093 1088.259 77.73279 Q 1088.259 129.55466 1114.17 129.55466 L 1140.0809 129.55466 L 1140.0809 129.55466 L 1140.0809 129.55466 L 1140.0809 155.46558 L 1140.0809 155.46558 L 1165.9918 181.37651 L 1165.9918 207.28745 L 1062.3481 207.28745 L 958.7044 207.28745 L 984.61536 259.1093 Q 1036.4373 336.8421 1088.259 336.8421 Q 1140.0809 336.8421 1088.259 362.75302 Q 1036.4373 388.66397 1036.4373 388.66397 L 1036.4373 388.66397 L 1010.5263 388.66397 Q 984.61536 388.66397 932.7935 362.75302 Q 855.0607 362.75302 855.0607 336.8421 Q 855.0607 310.93115 725.50604 336.8421 Q 570.04047 388.66397 621.8623 388.66397 L 673.6842 388.66397 L 673.6842 414.5749 L 673.6842 414.5749 L 699.59515 414.5749 L 699.59515 440.4858 L 932.7935 440.4858 L 1165.9918 440.4858 L 1165.9918 440.4858 L 1165.9918 440.4858 L 1165.9918 466.39676 L 1191.9028 466.39676 L 1191.9028 466.39676 L 1191.9028 492.30768 L 1191.9028 492.30768 L 1191.9028 492.30768 L 1191.9028 518.2186 Q 1165.9918 544.1295 1140.0809 570.04047 Q 1088.259 570.04047 1088.259 647.77325 L 1088.259 699.59515 L 1191.9028 699.59515 Q 1269.6356 699.59515 1295.5465 725.50604 Q 1295.5465 751.417 1399.1903 777.32794 Q 1476.9231 803.23883 1476.9231 803.23883 Q 1451.0121 829.1498 1476.9231 880.9716 L 1476.9231 932.7935 L 1347.3684 932.7935 Q 1243.7246 906.88257 1010.5263 906.88257 Q 777.32794 880.9716 777.32794 906.88257 Q 777.32794 932.7935 621.8623 958.7044 L 466.39676 958.7044 L 466.39676 958.7044 Q 466.39676 958.7044 362.75302 958.7044 Q 259.1093 958.7044 155.46558 932.7935 L 77.73279 906.88257 L 51.82186 880.9716 L 25.91093 855.0607 L 25.91093 855.0607 L 0.0 855.0607 L 0.0 855.0607 L 0.0 855.0607 L 51.82186 829.1498 Q 77.73279 803.23883 103.64372 803.23883 Q 103.64372 777.32794 51.82186 751.417 L 0.0 699.59515 L 0.0 699.59515 Q 0.0 699.59515 51.82186 699.59515 Q 77.73279 699.59515 129.55466 647.77325 L 181.37651 647.77325 L 181.37651 621.8623 Q 155.46558 621.8623 129.55466 595.9514 L 103.64372 570.04047 L 103.64372 544.1295 Q 103.64372 544.1295 77.73279 492.30768 L 51.82186 466.39676 L 77.73279 466.39676 Q 103.64372 492.30768 155.46558 492.30768 Q 207.28745 492.30768 207.28745 440.4858 Q 181.37651 414.5749 233.19838 388.66397 Q 259.1093 336.8421 310.93115 336.8421 Q 362.75302 336.8421 310.93115 336.8421 Q 285.02023 310.93115 285.02023 285.02023 Q 285.02023 259.1093 362.75302 259.1093 Q 466.39676 233.19838 492.30768 233.19838 L 518.2186 207.28745 L 518.2186 207.28745 Q 544.1295 233.19838 544.1295 207.28745 L 544.1295 207.28745 L 647.77325 181.37651 Q 751.417 129.55466 803.23883 129.55466 L 855.0607 129.55466 L 880.9716 129.55466 L 906.88257 129.55466 L 932.7935 129.55466 Q 932.7935 129.55466 958.7044 103.64372 Q 984.61536 103.64372 984.61536 77.73279 L 984.61536 51.82186 L 958.7044 51.82186 L 958.7044 25.91093 L 932.7935 25.91093 L 906.88257 25.91093 L 906.88257 0.0 z" svg:height="9.587045mm" draw:style-name="style-263" svg:viewBox="0.0 0.0 1476.9231 958.7044" svg:width="14.769231mm" svg:x="28.502024mm" svg:y="104.93927mm"/>
          <draw:path svg:d="M 285.02023 0.0 L 336.8421 0.0 L 336.8421 0.0 Q 336.8421 25.91093 362.75302 25.91093 L 362.75302 25.91093 L 362.75302 25.91093 Q 362.75302 51.82186 259.1093 77.73279 L 155.46558 129.55466 L 129.55466 129.55466 L 103.64372 129.55466 L 103.64372 155.46558 L 103.64372 155.46558 L 51.82186 155.46558 Q -3.6379788E-12 129.55466 -3.6379788E-12 129.55466 L -3.6379788E-12 129.55466 L 51.82186 129.55466 Q 77.73279 129.55466 25.91093 77.73279 Q -3.6379788E-12 25.91093 25.91093 25.91093 L 77.73279 0.0 L 155.46558 0.0 Q 233.19838 -25.91093 285.02023 0.0 z" svg:height="1.5546558mm" draw:style-name="style-264" svg:viewBox="0.0 0.0 362.75302 155.46558" svg:width="3.6275303mm" svg:x="238.89877mm" svg:y="203.4008mm"/>
          <draw:path svg:d="M 2228.34 0.0 L 2254.251 0.0 L 2280.1619 25.91093 Q 2280.1619 51.82186 2409.7166 51.82186 Q 2539.2712 51.82186 2539.2712 51.82186 L 2539.2712 51.82186 L 2591.093 51.82186 Q 2642.9148 51.82186 2668.826 51.82186 Q 2694.7368 51.82186 2694.7368 51.82186 L 2720.6477 51.82186 L 2746.5586 51.82186 Q 2746.5586 51.82186 2850.2024 77.73279 L 2927.935 77.73279 L 2927.935 103.64372 Q 2927.935 129.55466 3031.5789 129.55466 Q 3135.2227 155.46558 3316.599 155.46558 L 3497.9756 155.46558 L 3497.9756 155.46558 L 3523.8865 155.46558 L 3523.8865 155.46558 L 3523.8865 181.37651 L 3523.8865 207.28745 Q 3523.8865 207.28745 3497.9756 207.28745 L 3472.0647 233.19838 L 3446.1538 233.19838 Q 3420.243 259.1093 3342.51 259.1093 L 3264.7773 259.1093 L 3264.7773 285.02023 L 3264.7773 310.93115 L 3290.6882 310.93115 L 3290.6882 310.93115 L 3264.7773 336.8421 L 3238.8662 362.75302 L 3238.8662 362.75302 L 3212.9553 362.75302 L 3212.9553 362.75302 L 3212.9553 362.75302 L 3212.9553 388.66397 L 3212.9553 388.66397 L 3238.8662 388.66397 L 3238.8662 414.5749 L 3238.8662 414.5749 L 3264.7773 414.5749 L 3316.599 492.30768 Q 3394.3318 570.04047 3472.0647 621.8623 Q 3523.8865 647.77325 3549.7974 751.417 Q 3575.7085 855.0607 3575.7085 906.88257 Q 3575.7085 958.7044 3601.6194 958.7044 Q 3627.5303 958.7044 3627.5303 984.61536 Q 3627.5303 1010.5263 3575.7085 1036.4373 Q 3497.9756 1036.4373 3497.9756 1062.3481 Q 3497.9756 1088.259 3446.1538 1114.17 Q 3394.3318 1140.0809 3420.243 1165.9918 Q 3472.0647 1191.9028 3420.243 1217.8137 Q 3394.3318 1243.7246 3420.243 1243.7246 Q 3420.243 1269.6356 3368.421 1295.5465 Q 3316.599 1347.3684 3316.599 1347.3684 L 3316.599 1347.3684 L 3316.599 1373.2793 L 3316.599 1373.2793 L 3342.51 1373.2793 L 3342.51 1399.1903 L 3368.421 1399.1903 Q 3394.3318 1399.1903 3394.3318 1425.1012 L 3420.243 1425.1012 L 3420.243 1451.0121 L 3420.243 1451.0121 L 3394.3318 1451.0121 L 3394.3318 1451.0121 L 3394.3318 1476.9231 L 3368.421 1476.9231 L 3368.421 1502.834 L 3368.421 1528.7449 L 3394.3318 1502.834 Q 3420.243 1502.834 3446.1538 1451.0121 L 3446.1538 1425.1012 L 3472.0647 1425.1012 L 3497.9756 1451.0121 L 3497.9756 1451.0121 L 3523.8865 1451.0121 L 3523.8865 1451.0121 L 3523.8865 1451.0121 L 3523.8865 1476.9231 L 3523.8865 1476.9231 L 3549.7974 1502.834 Q 3549.7974 1528.7449 3497.9756 1528.7449 Q 3446.1538 1554.6559 3497.9756 1554.6559 Q 3549.7974 1554.6559 3679.352 1580.5668 Q 3808.9067 1606.4777 3834.8176 1632.3887 Q 3834.8176 1658.2996 3886.6396 1658.2996 Q 3912.5505 1658.2996 3912.5505 1632.3887 Q 3912.5505 1606.4777 4119.838 1606.4777 Q 4327.1255 1606.4777 4404.8584 1606.4777 L 4482.591 1606.4777 L 4508.502 1606.4777 L 4534.4126 1606.4777 L 4534.4126 1632.3887 L 4534.4126 1632.3887 L 4508.502 1632.3887 L 4508.502 1658.2996 L 4508.502 1658.2996 L 4508.502 1658.2996 L 4534.4126 1658.2996 L 4534.4126 1658.2996 L 4534.4126 1684.2104 L 4560.3237 1684.2104 L 4560.3237 1684.2104 L 4560.3237 1710.1215 L 4560.3237 1710.1215 L 4560.3237 1710.1215 L 4586.235 1710.1215 L 4586.235 1710.1215 L 4586.235 1736.0323 L 4612.1455 1736.0323 L 4612.1455 1761.9432 L 4612.1455 1761.9432 L 4586.235 1761.9432 L 4586.235 1761.9432 L 4586.235 1787.8542 L 4560.3237 1787.8542 L 4560.3237 1787.8542 L 4560.3237 1813.7651 L 4560.3237 1813.7651 L 4560.3237 1813.7651 L 4586.235 1813.7651 L 4586.235 1813.7651 L 4586.235 1839.676 L 4612.1455 1839.676 L 4612.1455 1839.676 L 4612.1455 1865.587 L 4560.3237 1865.587 Q 4508.502 1865.587 4508.502 1865.587 Q 4482.591 1865.587 4327.1255 1865.587 L 4171.6597 1865.587 L 4171.6597 1891.4979 Q 4171.6597 1917.4088 4197.571 1917.4088 Q 4249.3926 1917.4088 4249.3926 1943.3198 L 4249.3926 1969.2307 L 4197.571 1969.2307 Q 4145.749 1969.2307 3990.2832 1969.2307 Q 3808.9067 1995.1416 3808.9067 2021.0526 Q 3808.9067 2046.9635 3834.8176 2046.9635 Q 3886.6396 2072.8745 3808.9067 2072.8745 L 3731.174 2072.8745 L 3731.174 2098.7854 L 3731.174 2124.6963 L 3757.085 2150.6072 L 3757.085 2176.518 L 3731.174 2176.518 L 3679.352 2176.518 L 3653.4412 2202.4292 L 3627.5303 2202.4292 L 3575.7085 2202.4292 Q 3549.7974 2176.518 3420.243 2176.518 L 3316.599 2150.6072 L 3316.599 2150.6072 Q 3316.599 2124.6963 3238.8662 2124.6963 Q 3161.1335 2124.6963 3109.3118 2124.6963 Q 3031.5789 2124.6963 3031.5789 2072.8745 Q 3005.668 2021.0526 2979.757 1969.2307 L 2927.935 1917.4088 L 2927.935 1917.4088 L 2902.0242 1917.4088 L 2902.0242 1917.4088 L 2902.0242 1917.4088 L 2902.0242 1943.3198 Q 2902.0242 1943.3198 2850.2024 1969.2307 Q 2798.3806 2021.0526 2668.826 2072.8745 L 2539.2712 2098.7854 L 2487.4492 2098.7854 Q 2461.5383 2072.8745 2383.8057 2021.0526 Q 2331.9836 1969.2307 2124.6963 1969.2307 Q 1891.4979 1917.4088 1813.7651 1865.587 Q 1736.0323 1813.7651 1632.3887 1865.587 L 1528.7449 1891.4979 L 1399.1903 1891.4979 Q 1243.7246 1865.587 777.32794 1813.7651 L 336.8421 1736.0323 L 336.8421 1736.0323 L 336.8421 1710.1215 L 310.93115 1710.1215 L 259.1093 1710.1215 L 259.1093 1684.2104 L 259.1093 1684.2104 L 233.19838 1684.2104 L 233.19838 1658.2996 L 233.19838 1658.2996 L 207.28745 1658.2996 L 207.28745 1658.2996 L 207.28745 1658.2996 L 207.28745 1632.3887 L 207.28745 1632.3887 L 181.37651 1632.3887 Q 181.37651 1606.4777 103.64372 1606.4777 L 51.82186 1606.4777 L 77.73279 1580.5668 Q 103.64372 1554.6559 51.82186 1554.6559 L 25.91093 1554.6559 L 25.91093 1502.834 L 0.0 1476.9231 L 25.91093 1425.1012 Q 51.82186 1347.3684 77.73279 1347.3684 Q 103.64372 1347.3684 103.64372 1321.4574 Q 103.64372 1295.5465 155.46558 1269.6356 Q 207.28745 1243.7246 207.28745 1191.9028 Q 207.28745 1140.0809 259.1093 1140.0809 Q 285.02023 1140.0809 285.02023 1088.259 Q 285.02023 1062.3481 336.8421 1036.4373 Q 362.75302 1036.4373 388.66397 1010.5263 L 414.5749 984.61536 L 414.5749 932.7935 Q 414.5749 855.0607 362.75302 829.1498 L 336.8421 803.23883 L 336.8421 803.23883 Q 362.75302 803.23883 362.75302 777.32794 Q 414.5749 751.417 414.5749 699.59515 L 414.5749 647.77325 L 388.66397 647.77325 L 388.66397 621.8623 L 388.66397 621.8623 L 388.66397 621.8623 L 414.5749 621.8623 L 440.4858 621.8623 L 440.4858 595.9514 L 440.4858 595.9514 L 440.4858 595.9514 L 466.39676 595.9514 L 466.39676 595.9514 L 466.39676 621.8623 L 1217.8137 621.8623 Q 1969.2307 673.6842 1995.1416 621.8623 Q 2021.0526 570.04047 2021.0526 570.04047 L 2021.0526 570.04047 L 2046.9635 570.04047 L 2046.9635 570.04047 L 2046.9635 544.1295 L 2072.8745 544.1295 L 2072.8745 466.39676 Q 2072.8745 362.75302 2124.6963 362.75302 Q 2150.6072 362.75302 2150.6072 336.8421 Q 2150.6072 310.93115 2072.8745 310.93115 Q 1995.1416 310.93115 1995.1416 285.02023 L 1995.1416 259.1093 L 1995.1416 259.1093 L 2021.0526 259.1093 L 2021.0526 233.19838 L 2021.0526 207.28745 L 2072.8745 207.28745 L 2098.7854 207.28745 L 2072.8745 181.37651 Q 2021.0526 155.46558 1995.1416 155.46558 L 1969.2307 155.46558 L 1969.2307 129.55466 L 1969.2307 129.55466 L 1995.1416 51.82186 L 2021.0526 0.0 L 2021.0526 0.0 L 2021.0526 0.0 L 2021.0526 51.82186 Q 2021.0526 129.55466 2072.8745 129.55466 L 2124.6963 103.64372 L 2124.6963 51.82186 Q 2124.6963 0.0 2176.518 0.0 Q 2202.4292 0.0 2228.34 0.0 z" svg:height="22.02429mm" draw:style-name="style-265" svg:viewBox="0.0 0.0 4612.1455 2202.4292" svg:width="46.121456mm" svg:x="224.38866mm" svg:y="110.89878mm"/>
          <draw:path svg:d="M 544.1295 25.91093 L 544.1295 1.8189894E-12 L 570.04047 1.8189894E-12 Q 595.9514 1.8189894E-12 595.9514 51.82186 Q 621.8623 77.73279 621.8623 103.64372 L 621.8623 103.64372 L 595.9514 103.64372 Q 570.04047 103.64372 570.04047 129.55466 Q 570.04047 155.46558 595.9514 155.46558 L 595.9514 155.46558 L 621.8623 181.37651 Q 647.77325 207.28745 673.6842 207.28745 L 699.59515 207.28745 L 699.59515 207.28745 L 699.59515 207.28745 L 725.50604 233.19838 L 751.417 259.1093 L 725.50604 259.1093 L 699.59515 259.1093 L 777.32794 285.02023 L 829.1498 310.93115 L 906.88257 310.93115 L 984.61536 310.93115 L 984.61536 336.8421 L 984.61536 336.8421 L 1010.5263 336.8421 L 1010.5263 362.75302 L 932.7935 362.75302 L 829.1498 362.75302 L 829.1498 388.66397 L 829.1498 388.66397 L 699.59515 388.66397 Q 570.04047 414.5749 570.04047 414.5749 Q 570.04047 414.5749 414.5749 414.5749 L 259.1093 414.5749 L 207.28745 414.5749 L 181.37651 414.5749 L 181.37651 466.39676 L 207.28745 492.30768 L 207.28745 518.2186 L 207.28745 518.2186 L 181.37651 518.2186 L 155.46558 518.2186 L 103.64372 492.30768 L 77.73279 466.39676 L 51.82186 466.39676 L 25.91093 466.39676 L 25.91093 440.4858 L 25.91093 440.4858 L 51.82186 440.4858 L 51.82186 414.5749 L 51.82186 414.5749 L 51.82186 414.5749 L 77.73279 414.5749 L 77.73279 414.5749 L 77.73279 388.66397 L 51.82186 388.66397 L 51.82186 388.66397 L 51.82186 362.75302 L 51.82186 362.75302 L 51.82186 362.75302 L 25.91093 336.8421 L 9.094947E-13 310.93115 L 9.094947E-13 310.93115 L 9.094947E-13 310.93115 L 9.094947E-13 285.02023 L 9.094947E-13 285.02023 L 25.91093 285.02023 L 25.91093 259.1093 L 155.46558 233.19838 Q 259.1093 181.37651 259.1093 129.55466 Q 259.1093 103.64372 414.5749 77.73279 Q 544.1295 51.82186 544.1295 25.91093 z" svg:height="5.182186mm" draw:style-name="style-266" svg:viewBox="0.0 0.0 1010.5263 518.2186" svg:width="10.105263mm" svg:x="77.73279mm" svg:y="148.21053mm"/>
          <draw:path svg:d="M 362.75302 0.0 L 466.39676 0.0 L 570.04047 25.91093 Q 699.59515 51.82186 777.32794 103.64372 Q 880.9716 155.46558 880.9716 155.46558 L 906.88257 155.46558 L 906.88257 181.37651 Q 906.88257 207.28745 829.1498 207.28745 Q 751.417 233.19838 751.417 285.02023 Q 751.417 336.8421 518.2186 362.75302 L 310.93115 414.5749 L 310.93115 388.66397 L 310.93115 388.66397 L 414.5749 362.75302 Q 492.30768 336.8421 492.30768 310.93115 L 466.39676 285.02023 L 466.39676 285.02023 L 466.39676 259.1093 L 440.4858 259.1093 L 414.5749 259.1093 L 414.5749 233.19838 L 414.5749 233.19838 L 388.66397 233.19838 L 388.66397 207.28745 L 362.75302 207.28745 Q 336.8421 207.28745 310.93115 207.28745 L 259.1093 207.28745 L 259.1093 181.37651 Q 259.1093 155.46558 181.37651 155.46558 L 103.64372 155.46558 L 77.73279 129.55466 L 51.82186 103.64372 L 25.91093 103.64372 L 1.8189894E-12 103.64372 L 1.8189894E-12 103.64372 L 1.8189894E-12 103.64372 L 129.55466 77.73279 Q 259.1093 51.82186 259.1093 25.91093 Q 233.19838 0.0 362.75302 0.0 z" svg:height="4.145749mm" draw:style-name="style-267" svg:viewBox="0.0 0.0 906.88257 414.5749" svg:width="9.068826mm" svg:x="123.85425mm" svg:y="189.1498mm"/>
          <draw:path svg:d="M 233.19838 129.55466 L 233.19838 207.28745 L 207.28745 207.28745 L 207.28745 207.28745 L 181.37651 233.19838 Q 155.46558 259.1093 155.46558 259.1093 L 129.55466 259.1093 L 129.55466 259.1093 L 129.55466 259.1093 L 77.73279 259.1093 Q 0.0 233.19838 0.0 129.55466 Q 25.91093 25.91093 25.91093 0.0 Q 51.82186 0.0 129.55466 0.0 Q 207.28745 0.0 207.28745 25.91093 Q 233.19838 51.82186 233.19838 129.55466 z" svg:height="2.591093mm" draw:style-name="style-268" svg:viewBox="0.0 0.0 233.19838 259.1093" svg:width="2.3319838mm" svg:x="168.16194mm" svg:y="84.987854mm"/>
          <draw:path svg:d="M 388.66397 1.8189894E-12 L 414.5749 1.8189894E-12 L 414.5749 1.8189894E-12 L 414.5749 25.91093 L 414.5749 51.82186 Q 414.5749 51.82186 570.04047 103.64372 Q 751.417 103.64372 777.32794 103.64372 L 777.32794 103.64372 L 803.23883 103.64372 L 829.1498 103.64372 L 829.1498 103.64372 L 829.1498 103.64372 L 829.1498 129.55466 L 829.1498 129.55466 L 855.0607 129.55466 L 855.0607 155.46558 L 880.9716 155.46558 L 906.88257 155.46558 L 906.88257 155.46558 Q 906.88257 155.46558 880.9716 207.28745 L 829.1498 233.19838 L 829.1498 207.28745 Q 829.1498 207.28745 544.1295 207.28745 Q 285.02023 207.28745 155.46558 233.19838 L 0.0 259.1093 L 0.0 207.28745 L 0.0 129.55466 L 25.91093 129.55466 L 25.91093 129.55466 L 25.91093 155.46558 L 51.82186 181.37651 L 51.82186 181.37651 L 51.82186 207.28745 L 129.55466 207.28745 L 207.28745 207.28745 L 207.28745 181.37651 L 207.28745 155.46558 L 181.37651 155.46558 Q 155.46558 155.46558 103.64372 155.46558 L 51.82186 155.46558 L 51.82186 129.55466 L 51.82186 129.55466 L 51.82186 129.55466 L 51.82186 129.55466 L 77.73279 129.55466 L 77.73279 103.64372 L 207.28745 51.82186 Q 362.75302 1.8189894E-12 388.66397 1.8189894E-12 z" svg:height="2.591093mm" draw:style-name="style-269" svg:viewBox="0.0 0.0 906.88257 259.1093" svg:width="9.068826mm" svg:x="182.93117mm" svg:y="153.91093mm"/>
          <draw:path svg:d="M 51.82186 51.82186 L 25.91093 0.0 L 103.64372 0.0 Q 207.28745 0.0 362.75302 25.91093 L 544.1295 51.82186 L 595.9514 51.82186 L 647.77325 51.82186 L 1165.9918 103.64372 Q 1684.2104 155.46558 1710.1215 181.37651 L 1761.9432 181.37651 L 1736.0323 207.28745 Q 1710.1215 207.28745 1736.0323 233.19838 Q 1761.9432 233.19838 1761.9432 285.02023 L 1761.9432 336.8421 L 1787.8542 336.8421 L 1787.8542 310.93115 L 1787.8542 310.93115 L 1813.7651 310.93115 L 1813.7651 336.8421 L 1813.7651 362.75302 L 1839.676 362.75302 L 1839.676 362.75302 L 1839.676 388.66397 Q 1865.587 388.66397 1865.587 414.5749 L 1865.587 414.5749 L 1839.676 414.5749 Q 1813.7651 414.5749 1710.1215 414.5749 Q 1632.3887 414.5749 1632.3887 388.66397 Q 1632.3887 362.75302 1476.9231 310.93115 L 1321.4574 285.02023 L 1295.5465 285.02023 Q 1295.5465 310.93115 1295.5465 310.93115 L 1295.5465 310.93115 L 1269.6356 310.93115 Q 1243.7246 310.93115 1217.8137 285.02023 Q 1191.9028 259.1093 1036.4373 259.1093 Q 855.0607 259.1093 829.1498 285.02023 L 777.32794 285.02023 L 777.32794 285.02023 Q 777.32794 259.1093 673.6842 259.1093 L 570.04047 259.1093 L 466.39676 233.19838 Q 336.8421 207.28745 310.93115 207.28745 Q 259.1093 207.28745 155.46558 155.46558 L 51.82186 155.46558 L 51.82186 155.46558 L 51.82186 155.46558 L 25.91093 155.46558 L 25.91093 155.46558 L 1.8189894E-12 155.46558 L 1.8189894E-12 155.46558 L 1.8189894E-12 129.55466 Q 1.8189894E-12 103.64372 25.91093 103.64372 Q 51.82186 103.64372 51.82186 51.82186 z" svg:height="4.145749mm" draw:style-name="style-270" svg:viewBox="0.0 0.0 1865.587 414.5749" svg:width="18.65587mm" svg:x="123.85425mm" svg:y="122.81781mm"/>
          <draw:path svg:d="M 880.9716 1.8189894E-12 L 880.9716 1.8189894E-12 L 880.9716 25.91093 Q 880.9716 51.82186 984.61536 77.73279 Q 1114.17 103.64372 1114.17 77.73279 Q 1114.17 51.82186 1140.0809 77.73279 Q 1191.9028 77.73279 1243.7246 77.73279 Q 1347.3684 103.64372 1347.3684 129.55466 L 1347.3684 155.46558 L 1347.3684 181.37651 L 1347.3684 181.37651 L 1321.4574 181.37651 Q 1295.5465 181.37651 1191.9028 233.19838 L 1114.17 285.02023 L 1114.17 285.02023 L 1088.259 285.02023 L 1088.259 310.93115 L 1088.259 336.8421 L 1114.17 336.8421 L 1114.17 336.8421 L 1347.3684 362.75302 L 1554.6559 362.75302 L 1554.6559 362.75302 L 1554.6559 388.66397 L 1528.7449 388.66397 L 1502.834 388.66397 L 1451.0121 414.5749 L 1425.1012 440.4858 L 1425.1012 440.4858 L 1451.0121 440.4858 L 1451.0121 440.4858 L 1451.0121 440.4858 L 1502.834 466.39676 L 1528.7449 466.39676 L 1528.7449 492.30768 L 1502.834 518.2186 L 1502.834 518.2186 L 1502.834 544.1295 L 1502.834 544.1295 L 1502.834 544.1295 L 1269.6356 544.1295 Q 1036.4373 544.1295 880.9716 518.2186 L 751.417 518.2186 L 699.59515 518.2186 Q 647.77325 492.30768 570.04047 492.30768 Q 518.2186 492.30768 518.2186 466.39676 Q 518.2186 440.4858 362.75302 440.4858 L 207.28745 414.5749 L 207.28745 414.5749 Q 181.37651 388.66397 155.46558 362.75302 L 155.46558 336.8421 L 129.55466 336.8421 L 129.55466 336.8421 L 129.55466 310.93115 L 103.64372 310.93115 L 103.64372 310.93115 L 103.64372 285.02023 L 51.82186 285.02023 L 25.91093 285.02023 L 25.91093 259.1093 L 0.0 259.1093 L 0.0 259.1093 L 0.0 233.19838 L 0.0 233.19838 L 0.0 233.19838 L 25.91093 233.19838 L 25.91093 207.28745 L 25.91093 207.28745 L 51.82186 207.28745 L 51.82186 207.28745 L 51.82186 233.19838 L 103.64372 233.19838 L 129.55466 233.19838 L 129.55466 207.28745 L 103.64372 207.28745 L 103.64372 207.28745 L 103.64372 181.37651 L 155.46558 181.37651 Q 181.37651 181.37651 181.37651 155.46558 L 181.37651 155.46558 L 518.2186 129.55466 Q 855.0607 77.73279 855.0607 25.91093 Q 880.9716 1.8189894E-12 880.9716 1.8189894E-12 z" svg:height="5.4412956mm" draw:style-name="style-271" svg:viewBox="0.0 0.0 1554.6559 544.1295" svg:width="15.546558mm" svg:x="142.51012mm" svg:y="128.25911mm"/>
          <draw:path svg:d="M 518.2186 129.55466 L 518.2186 129.55466 L 466.39676 155.46558 Q 440.4858 207.28745 466.39676 207.28745 Q 492.30768 207.28745 621.8623 233.19838 L 725.50604 259.1093 L 829.1498 259.1093 Q 958.7044 259.1093 932.7935 207.28745 Q 906.88257 155.46558 906.88257 155.46558 L 906.88257 155.46558 L 932.7935 155.46558 Q 984.61536 129.55466 984.61536 155.46558 L 984.61536 181.37651 L 984.61536 207.28745 Q 984.61536 233.19838 984.61536 285.02023 Q 984.61536 336.8421 932.7935 362.75302 Q 880.9716 388.66397 880.9716 414.5749 Q 880.9716 466.39676 855.0607 466.39676 Q 829.1498 466.39676 725.50604 466.39676 Q 621.8623 492.30768 621.8623 466.39676 Q 621.8623 414.5749 570.04047 414.5749 Q 544.1295 388.66397 544.1295 414.5749 Q 544.1295 440.4858 466.39676 440.4858 Q 362.75302 440.4858 362.75302 466.39676 Q 362.75302 492.30768 310.93115 518.2186 L 259.1093 518.2186 L 259.1093 544.1295 L 259.1093 570.04047 L 207.28745 570.04047 L 181.37651 570.04047 L 181.37651 544.1295 L 181.37651 518.2186 L 207.28745 518.2186 L 233.19838 518.2186 L 233.19838 466.39676 Q 233.19838 440.4858 259.1093 440.4858 L 310.93115 414.5749 L 259.1093 414.5749 Q 207.28745 414.5749 155.46558 362.75302 L 77.73279 310.93115 L 77.73279 285.02023 Q 77.73279 259.1093 129.55466 259.1093 Q 181.37651 259.1093 155.46558 181.37651 Q 155.46558 103.64372 103.64372 103.64372 L 51.82186 103.64372 L 51.82186 103.64372 L 51.82186 103.64372 L 25.91093 103.64372 L 25.91093 103.64372 L 25.91093 77.73279 L 0.0 77.73279 L 0.0 77.73279 Q 0.0 51.82186 0.0 51.82186 L 25.91093 51.82186 L 103.64372 25.91093 Q 155.46558 0.0 207.28745 0.0 Q 259.1093 0.0 259.1093 25.91093 Q 259.1093 51.82186 388.66397 51.82186 Q 518.2186 77.73279 518.2186 103.64372 Q 518.2186 103.64372 518.2186 129.55466 z" svg:height="5.7004046mm" draw:style-name="style-272" svg:viewBox="0.0 0.0 984.61536 570.04047" svg:width="9.846153mm" svg:x="148.72874mm" svg:y="135.77327mm"/>
          <draw:path svg:d="M 751.417 25.91093 L 880.9716 25.91093 L 1217.8137 51.82186 Q 1528.7449 51.82186 1502.834 129.55466 Q 1476.9231 207.28745 1502.834 207.28745 L 1528.7449 207.28745 L 1554.6559 207.28745 L 1580.5668 207.28745 L 1580.5668 207.28745 L 1580.5668 207.28745 L 1606.4777 207.28745 L 1606.4777 207.28745 L 1632.3887 207.28745 L 1632.3887 207.28745 L 1658.2996 207.28745 L 1684.2104 207.28745 L 1736.0323 207.28745 Q 1787.8542 207.28745 1839.676 207.28745 L 1865.587 207.28745 L 1865.587 207.28745 L 1891.4979 207.28745 L 1891.4979 207.28745 L 1891.4979 207.28745 L 1917.4088 233.19838 L 1943.3198 259.1093 L 1943.3198 259.1093 L 1943.3198 259.1093 L 1969.2307 259.1093 L 1969.2307 259.1093 L 1943.3198 285.02023 L 1943.3198 285.02023 L 1917.4088 310.93115 Q 1891.4979 310.93115 1839.676 336.8421 L 1813.7651 362.75302 L 1736.0323 388.66397 Q 1684.2104 414.5749 1684.2104 466.39676 Q 1684.2104 492.30768 1632.3887 492.30768 L 1606.4777 518.2186 L 1606.4777 518.2186 L 1606.4777 518.2186 L 1580.5668 518.2186 L 1580.5668 518.2186 L 1580.5668 518.2186 Q 1580.5668 518.2186 1373.2793 492.30768 Q 1191.9028 466.39676 1165.9918 466.39676 Q 1165.9918 440.4858 1010.5263 440.4858 Q 829.1498 414.5749 751.417 466.39676 Q 699.59515 492.30768 570.04047 518.2186 Q 440.4858 570.04047 388.66397 570.04047 L 362.75302 621.8623 L 336.8421 621.8623 L 310.93115 621.8623 L 310.93115 595.9514 Q 285.02023 595.9514 285.02023 570.04047 L 285.02023 544.1295 L 310.93115 544.1295 Q 336.8421 518.2186 336.8421 518.2186 L 336.8421 518.2186 L 362.75302 518.2186 Q 362.75302 518.2186 233.19838 466.39676 L 77.73279 414.5749 L 77.73279 414.5749 Q 77.73279 388.66397 51.82186 388.66397 L 51.82186 388.66397 L 51.82186 362.75302 Q 51.82186 336.8421 25.91093 336.8421 L 0.0 310.93115 L 25.91093 310.93115 Q 51.82186 310.93115 25.91093 285.02023 L 0.0 259.1093 L 0.0 259.1093 L 25.91093 259.1093 L 25.91093 259.1093 Q 25.91093 259.1093 77.73279 233.19838 Q 129.55466 207.28745 77.73279 181.37651 L 51.82186 155.46558 L 129.55466 155.46558 Q 181.37651 155.46558 129.55466 103.64372 Q 77.73279 77.73279 103.64372 51.82186 L 129.55466 25.91093 L 155.46558 25.91093 L 181.37651 25.91093 L 207.28745 25.91093 Q 233.19838 25.91093 233.19838 0.0 Q 233.19838 -25.91093 414.5749 0.0 Q 595.9514 0.0 751.417 25.91093 z" svg:height="6.218623mm" draw:style-name="style-273" svg:viewBox="0.0 0.0 1969.2307 621.8623" svg:width="19.692307mm" svg:x="20.469635mm" svg:y="169.97571mm"/>
          <draw:path svg:d="M 647.77325 0.0 L 647.77325 0.0 L 647.77325 0.0 Q 647.77325 0.0 621.8623 25.91093 L 595.9514 51.82186 L 595.9514 51.82186 L 570.04047 51.82186 L 570.04047 103.64372 Q 570.04047 129.55466 570.04047 155.46558 Q 621.8623 181.37651 621.8623 207.28745 L 621.8623 207.28745 L 518.2186 207.28745 L 388.66397 207.28745 L 362.75302 233.19838 L 336.8421 233.19838 L 259.1093 233.19838 L 207.28745 233.19838 L 207.28745 207.28745 Q 207.28745 181.37651 155.46558 181.37651 L 129.55466 181.37651 L 103.64372 181.37651 Q 51.82186 155.46558 0.0 155.46558 Q -25.91093 103.64372 77.73279 51.82186 L 181.37651 0.0 L 414.5749 0.0 Q 647.77325 0.0 647.77325 0.0 z" svg:height="2.3319838mm" draw:style-name="style-274" svg:viewBox="0.0 0.0 647.77325 233.19838" svg:width="6.4777327mm" svg:x="89.65182mm" svg:y="120.226715mm"/>
          <draw:path svg:d="M 647.77325 25.91093 L 673.6842 25.91093 L 673.6842 51.82186 Q 673.6842 77.73279 647.77325 103.64372 L 647.77325 129.55466 L 621.8623 129.55466 Q 570.04047 129.55466 466.39676 181.37651 L 388.66397 207.28745 L 310.93115 207.28745 Q 233.19838 233.19838 207.28745 233.19838 L 155.46558 233.19838 L 77.73279 207.28745 Q 0.0 181.37651 0.0 155.46558 Q 0.0 129.55466 259.1093 77.73279 Q 518.2186 51.82186 518.2186 25.91093 Q 544.1295 -25.91093 570.04047 0.0 Q 621.8623 25.91093 647.77325 25.91093 z" svg:height="2.3319838mm" draw:style-name="style-275" svg:viewBox="0.0 0.0 673.6842 233.19838" svg:width="6.736842mm" svg:x="91.72469mm" svg:y="192.0mm"/>
          <draw:path svg:d="M 233.19838 51.82186 L 233.19838 0.0 L 233.19838 0.0 L 233.19838 0.0 L 259.1093 0.0 L 259.1093 0.0 L 285.02023 25.91093 L 285.02023 25.91093 L 336.8421 103.64372 Q 362.75302 155.46558 388.66397 181.37651 L 440.4858 181.37651 L 440.4858 207.28745 Q 440.4858 259.1093 466.39676 259.1093 L 466.39676 259.1093 L 466.39676 259.1093 L 466.39676 259.1093 L 492.30768 285.02023 Q 518.2186 285.02023 518.2186 310.93115 L 518.2186 362.75302 L 492.30768 362.75302 Q 466.39676 362.75302 285.02023 336.8421 L 77.73279 336.8421 L 77.73279 310.93115 Q 77.73279 285.02023 103.64372 259.1093 Q 103.64372 233.19838 129.55466 233.19838 Q 155.46558 233.19838 155.46558 207.28745 Q 155.46558 181.37651 129.55466 181.37651 L 103.64372 155.46558 L 103.64372 155.46558 L 77.73279 155.46558 L 77.73279 155.46558 L 77.73279 155.46558 L 51.82186 129.55466 L 25.91093 129.55466 L 25.91093 129.55466 L 0.0 103.64372 L 0.0 103.64372 L 0.0 103.64372 L 77.73279 103.64372 L 129.55466 103.64372 L 181.37651 77.73279 L 233.19838 77.73279 L 233.19838 51.82186 z" svg:height="3.6275303mm" draw:style-name="style-276" svg:viewBox="0.0 0.0 518.2186 362.75302" svg:width="5.182186mm" svg:x="210.65587mm" svg:y="186.04048mm"/>
          <draw:path svg:d="M 777.32794 25.91093 L 777.32794 1.8189894E-12 L 777.32794 1.8189894E-12 L 803.23883 1.8189894E-12 L 829.1498 1.8189894E-12 L 829.1498 1.8189894E-12 L 829.1498 25.91093 L 829.1498 51.82186 L 855.0607 51.82186 L 855.0607 51.82186 L 906.88257 77.73279 L 958.7044 77.73279 L 958.7044 103.64372 L 932.7935 155.46558 L 932.7935 155.46558 L 932.7935 155.46558 L 932.7935 181.37651 L 932.7935 181.37651 L 906.88257 207.28745 L 880.9716 233.19838 L 880.9716 233.19838 L 880.9716 259.1093 L 906.88257 259.1093 L 932.7935 259.1093 L 932.7935 259.1093 Q 932.7935 259.1093 829.1498 285.02023 Q 751.417 310.93115 777.32794 310.93115 L 829.1498 310.93115 L 906.88257 362.75302 Q 984.61536 362.75302 1191.9028 362.75302 Q 1399.1903 362.75302 1399.1903 362.75302 Q 1399.1903 336.8421 1399.1903 310.93115 L 1399.1903 285.02023 L 1476.9231 285.02023 Q 1554.6559 259.1093 1502.834 259.1093 Q 1476.9231 259.1093 1476.9231 233.19838 L 1476.9231 233.19838 L 1710.1215 259.1093 Q 1943.3198 259.1093 1969.2307 233.19838 Q 1969.2307 207.28745 2046.9635 207.28745 Q 2124.6963 207.28745 2150.6072 285.02023 Q 2150.6072 362.75302 2228.34 362.75302 Q 2306.0728 362.75302 2331.9836 362.75302 L 2383.8057 362.75302 L 2435.6274 362.75302 L 2513.3604 362.75302 L 2617.004 414.5749 Q 2746.5586 440.4858 2746.5586 466.39676 Q 2746.5586 492.30768 2953.8462 518.2186 Q 3135.2227 518.2186 3109.3118 544.1295 Q 3109.3118 570.04047 3368.421 570.04047 Q 3601.6194 570.04047 3627.5303 595.9514 Q 3653.4412 621.8623 3834.8176 595.9514 Q 3990.2832 570.04047 3990.2832 570.04047 L 4016.1943 570.04047 L 4016.1943 595.9514 Q 4042.1052 621.8623 4042.1052 621.8623 L 4042.1052 647.77325 L 4016.1943 673.6842 L 4016.1943 699.59515 L 3990.2832 699.59515 L 3964.3723 699.59515 L 3938.4614 699.59515 L 3912.5505 725.50604 L 3886.6396 725.50604 Q 3860.7288 725.50604 3834.8176 777.32794 L 3834.8176 829.1498 L 3834.8176 829.1498 Q 3808.9067 829.1498 3627.5303 880.9716 L 3420.243 880.9716 L 3472.0647 932.7935 Q 3549.7974 932.7935 3472.0647 958.7044 L 3394.3318 958.7044 L 3394.3318 984.61536 L 3420.243 1010.5263 L 3420.243 1010.5263 L 3420.243 1036.4373 L 3420.243 1036.4373 L 3420.243 1036.4373 L 3446.1538 1036.4373 L 3446.1538 1036.4373 L 3472.0647 1062.3481 Q 3472.0647 1088.259 3497.9756 1088.259 L 3497.9756 1088.259 L 3472.0647 1114.17 L 3420.243 1114.17 L 3368.421 1114.17 Q 3342.51 1088.259 3264.7773 1088.259 L 3187.0444 1088.259 L 3187.0444 1140.0809 L 3187.0444 1165.9918 L 3212.9553 1165.9918 L 3238.8662 1191.9028 L 3238.8662 1191.9028 L 3212.9553 1191.9028 L 3212.9553 1191.9028 L 3212.9553 1191.9028 L 3187.0444 1217.8137 L 3161.1335 1217.8137 L 3161.1335 1243.7246 L 3161.1335 1243.7246 L 3161.1335 1243.7246 L 3161.1335 1269.6356 L 3135.2227 1269.6356 L 3109.3118 1243.7246 L 3057.4897 1243.7246 Q 3031.5789 1243.7246 3031.5789 1191.9028 Q 3005.668 1165.9918 2979.757 1165.9918 Q 2927.935 1165.9918 2927.935 1140.0809 Q 2927.935 1114.17 2720.6477 1114.17 Q 2513.3604 1140.0809 2513.3604 1140.0809 L 2487.4492 1165.9918 L 2513.3604 1165.9918 L 2513.3604 1191.9028 L 2487.4492 1191.9028 L 2461.5383 1191.9028 L 2461.5383 1217.8137 L 2487.4492 1217.8137 L 2487.4492 1243.7246 L 2487.4492 1243.7246 L 2435.6274 1243.7246 Q 2357.8948 1243.7246 2357.8948 1165.9918 L 2331.9836 1088.259 L 2331.9836 1088.259 L 2331.9836 1088.259 L 2331.9836 1114.17 L 2331.9836 1114.17 L 2306.0728 1114.17 L 2306.0728 1140.0809 L 2306.0728 1140.0809 L 2280.1619 1140.0809 L 2280.1619 1165.9918 Q 2280.1619 1191.9028 2228.34 1191.9028 Q 2176.518 1165.9918 2176.518 1191.9028 Q 2176.518 1243.7246 2072.8745 1269.6356 L 1943.3198 1295.5465 L 1917.4088 1295.5465 L 1891.4979 1295.5465 L 1813.7651 1321.4574 L 1761.9432 1321.4574 L 1710.1215 1321.4574 Q 1658.2996 1295.5465 1476.9231 1269.6356 L 1295.5465 1243.7246 L 1295.5465 1243.7246 Q 1295.5465 1217.8137 1191.9028 1165.9918 Q 1114.17 1088.259 1036.4373 1088.259 Q 984.61536 1088.259 1010.5263 1088.259 Q 1036.4373 1114.17 958.7044 1088.259 Q 880.9716 1062.3481 880.9716 1088.259 Q 880.9716 1114.17 803.23883 1140.0809 L 725.50604 1165.9918 L 725.50604 1140.0809 L 725.50604 1114.17 L 699.59515 1114.17 L 673.6842 1140.0809 L 673.6842 1140.0809 L 673.6842 1140.0809 L 647.77325 1140.0809 L 647.77325 1140.0809 L 647.77325 1114.17 L 621.8623 1114.17 L 621.8623 1114.17 L 621.8623 1114.17 L 621.8623 1114.17 Q 595.9514 1088.259 518.2186 1088.259 L 414.5749 1088.259 L 414.5749 1114.17 Q 414.5749 1140.0809 388.66397 1140.0809 L 362.75302 1140.0809 L 362.75302 1140.0809 L 336.8421 1140.0809 L 336.8421 1114.17 L 310.93115 1114.17 L 310.93115 1088.259 Q 310.93115 1036.4373 285.02023 1010.5263 Q 285.02023 984.61536 310.93115 984.61536 Q 362.75302 984.61536 362.75302 958.7044 Q 362.75302 932.7935 310.93115 906.88257 Q 259.1093 880.9716 310.93115 855.0607 L 388.66397 829.1498 L 259.1093 829.1498 Q 129.55466 829.1498 103.64372 855.0607 L 103.64372 880.9716 L 77.73279 880.9716 L 77.73279 880.9716 L 77.73279 855.0607 L 77.73279 829.1498 L 51.82186 829.1498 L 0.0 829.1498 L 0.0 803.23883 L 0.0 777.32794 L 0.0 777.32794 L 0.0 751.417 L 0.0 751.417 L 0.0 725.50604 L 25.91093 725.50604 L 51.82186 725.50604 L 51.82186 699.59515 L 51.82186 699.59515 L 77.73279 673.6842 L 77.73279 647.77325 L 51.82186 647.77325 L 25.91093 621.8623 L 25.91093 621.8623 L 51.82186 621.8623 L 51.82186 621.8623 L 51.82186 621.8623 L 77.73279 621.8623 Q 103.64372 621.8623 129.55466 595.9514 Q 155.46558 595.9514 129.55466 570.04047 L 103.64372 518.2186 L 259.1093 518.2186 Q 388.66397 518.2186 440.4858 518.2186 L 492.30768 518.2186 L 518.2186 518.2186 L 544.1295 518.2186 L 518.2186 492.30768 L 492.30768 466.39676 L 492.30768 466.39676 L 518.2186 466.39676 L 518.2186 466.39676 L 518.2186 466.39676 L 544.1295 440.4858 L 570.04047 414.5749 L 518.2186 414.5749 L 492.30768 414.5749 L 492.30768 388.66397 L 518.2186 388.66397 L 518.2186 362.75302 Q 518.2186 336.8421 518.2186 310.93115 Q 518.2186 310.93115 466.39676 285.02023 Q 414.5749 259.1093 466.39676 233.19838 Q 492.30768 207.28745 466.39676 207.28745 L 414.5749 155.46558 L 362.75302 155.46558 L 336.8421 155.46558 L 336.8421 129.55466 L 310.93115 129.55466 L 310.93115 129.55466 L 310.93115 103.64372 L 310.93115 103.64372 L 310.93115 103.64372 L 362.75302 103.64372 L 414.5749 103.64372 L 466.39676 129.55466 L 492.30768 129.55466 L 621.8623 103.64372 Q 777.32794 103.64372 777.32794 77.73279 Q 777.32794 51.82186 777.32794 25.91093 z M 2072.8745 362.75302 Q 2072.8745 362.75302 2098.7854 336.8421 Q 2124.6963 336.8421 2124.6963 362.75302 Q 2098.7854 362.75302 2072.8745 362.75302 z" svg:height="13.214575mm" draw:style-name="style-277" svg:viewBox="0.0 0.0 4042.1052 1321.4574" svg:width="40.42105mm" svg:x="250.81781mm" svg:y="146.65587mm"/>
          <draw:path svg:d="M 570.04047 3.6379788E-12 L 595.9514 3.6379788E-12 L 595.9514 3.6379788E-12 L 595.9514 3.6379788E-12 L 595.9514 25.91093 L 570.04047 25.91093 L 570.04047 51.82186 L 570.04047 77.73279 L 595.9514 77.73279 L 621.8623 103.64372 L 777.32794 129.55466 Q 932.7935 155.46558 932.7935 155.46558 Q 932.7935 181.37651 932.7935 207.28745 L 932.7935 207.28745 L 932.7935 233.19838 Q 958.7044 259.1093 932.7935 259.1093 Q 906.88257 259.1093 906.88257 285.02023 L 880.9716 285.02023 L 880.9716 285.02023 L 880.9716 310.93115 L 880.9716 310.93115 L 880.9716 310.93115 L 855.0607 310.93115 L 855.0607 310.93115 L 829.1498 336.8421 Q 803.23883 362.75302 829.1498 362.75302 Q 855.0607 362.75302 855.0607 388.66397 Q 880.9716 414.5749 880.9716 414.5749 L 880.9716 440.4858 L 880.9716 466.39676 Q 880.9716 492.30768 880.9716 518.2186 L 880.9716 518.2186 L 880.9716 518.2186 Q 855.0607 518.2186 777.32794 492.30768 L 673.6842 492.30768 L 673.6842 466.39676 Q 673.6842 466.39676 518.2186 440.4858 Q 362.75302 414.5749 310.93115 414.5749 Q 259.1093 362.75302 129.55466 362.75302 L 0.0 336.8421 L 0.0 336.8421 L 0.0 310.93115 L 25.91093 310.93115 L 51.82186 310.93115 L 51.82186 285.02023 L 51.82186 285.02023 L 77.73279 285.02023 L 77.73279 259.1093 L 77.73279 259.1093 L 103.64372 259.1093 L 103.64372 259.1093 L 103.64372 259.1093 L 103.64372 233.19838 L 103.64372 233.19838 L 77.73279 233.19838 L 77.73279 207.28745 L 77.73279 207.28745 L 51.82186 207.28745 L 51.82186 207.28745 L 51.82186 207.28745 L 77.73279 181.37651 L 103.64372 155.46558 L 259.1093 129.55466 Q 440.4858 103.64372 440.4858 77.73279 Q 440.4858 51.82186 466.39676 25.91093 Q 518.2186 3.6379788E-12 570.04047 3.6379788E-12 z" svg:height="5.182186mm" draw:style-name="style-278" svg:viewBox="0.0 0.0 932.7935 518.2186" svg:width="9.327935mm" svg:x="107.789474mm" svg:y="202.10526mm"/>
          <draw:path svg:d="M 77.73279 25.91093 L 129.55466 1.8189894E-12 L 181.37651 25.91093 Q 233.19838 25.91093 233.19838 25.91093 L 233.19838 25.91093 L 233.19838 51.82186 L 259.1093 51.82186 L 259.1093 51.82186 L 259.1093 77.73279 L 285.02023 77.73279 L 310.93115 77.73279 L 310.93115 103.64372 Q 310.93115 129.55466 336.8421 129.55466 Q 388.66397 129.55466 388.66397 155.46558 L 388.66397 155.46558 L 388.66397 181.37651 L 388.66397 181.37651 L 388.66397 181.37651 Q 388.66397 207.28745 362.75302 207.28745 L 362.75302 233.19838 L 285.02023 233.19838 Q 233.19838 233.19838 181.37651 207.28745 L 129.55466 181.37651 L 103.64372 181.37651 Q 77.73279 181.37651 77.73279 155.46558 L 77.73279 155.46558 L 129.55466 155.46558 Q 155.46558 129.55466 77.73279 129.55466 Q 0.0 103.64372 0.0 77.73279 Q 25.91093 51.82186 77.73279 25.91093 z" svg:height="2.3319838mm" draw:style-name="style-279" svg:viewBox="0.0 0.0 388.66397 233.19838" svg:width="3.8866396mm" svg:x="104.93927mm" svg:y="101.829956mm"/>
          <draw:path svg:d="M 570.04047 51.82186 L 621.8623 77.73279 L 699.59515 51.82186 Q 777.32794 25.91093 777.32794 25.91093 L 777.32794 25.91093 L 829.1498 25.91093 Q 855.0607 25.91093 932.7935 0.0 L 1010.5263 0.0 L 1036.4373 25.91093 Q 1088.259 77.73279 1062.3481 77.73279 Q 1062.3481 77.73279 958.7044 103.64372 L 855.0607 103.64372 L 855.0607 129.55466 L 855.0607 155.46558 L 880.9716 155.46558 L 906.88257 181.37651 L 932.7935 181.37651 L 932.7935 181.37651 L 932.7935 181.37651 Q 932.7935 181.37651 880.9716 207.28745 Q 829.1498 207.28745 829.1498 233.19838 Q 829.1498 259.1093 725.50604 285.02023 Q 647.77325 336.8421 570.04047 336.8421 L 466.39676 336.8421 L 466.39676 362.75302 L 466.39676 362.75302 L 440.4858 362.75302 L 440.4858 388.66397 L 414.5749 388.66397 L 388.66397 388.66397 L 388.66397 414.5749 L 388.66397 414.5749 L 310.93115 414.5749 Q 233.19838 440.4858 207.28745 440.4858 L 181.37651 440.4858 L 155.46558 440.4858 L 103.64372 440.4858 L 103.64372 414.5749 L 103.64372 414.5749 L 129.55466 414.5749 L 129.55466 388.66397 L 129.55466 388.66397 L 103.64372 388.66397 L 103.64372 362.75302 L 103.64372 336.8421 L 51.82186 336.8421 L 0.0 336.8421 L 0.0 310.93115 L 0.0 310.93115 L 0.0 310.93115 L 25.91093 285.02023 L 25.91093 285.02023 L 25.91093 285.02023 L 25.91093 285.02023 L 25.91093 285.02023 L 51.82186 259.1093 Q 103.64372 233.19838 129.55466 233.19838 Q 155.46558 207.28745 155.46558 181.37651 Q 129.55466 181.37651 103.64372 129.55466 L 103.64372 51.82186 L 259.1093 25.91093 Q 414.5749 0.0 414.5749 25.91093 Q 414.5749 51.82186 466.39676 51.82186 Q 518.2186 25.91093 570.04047 51.82186 z" svg:height="4.404858mm" draw:style-name="style-280" svg:viewBox="0.0 0.0 1062.3481 440.4858" svg:width="10.623482mm" svg:x="85.50607mm" svg:y="194.07288mm"/>
          <draw:path svg:d="M 285.02023 0.0 L 310.93115 0.0 L 310.93115 0.0 Q 310.93115 0.0 336.8421 25.91093 L 336.8421 25.91093 L 336.8421 25.91093 Q 310.93115 51.82186 259.1093 103.64372 L 207.28745 155.46558 L 207.28745 181.37651 Q 207.28745 207.28745 207.28745 233.19838 L 207.28745 233.19838 L 181.37651 233.19838 Q 155.46558 233.19838 129.55466 233.19838 Q 103.64372 233.19838 77.73279 336.8421 Q 51.82186 440.4858 25.91093 440.4858 L 0.0 440.4858 L 0.0 362.75302 L 0.0 285.02023 L 0.0 285.02023 Q 0.0 285.02023 25.91093 233.19838 L 25.91093 155.46558 L 155.46558 77.73279 Q 259.1093 25.91093 285.02023 0.0 z" svg:height="4.404858mm" draw:style-name="style-281" svg:viewBox="0.0 0.0 336.8421 440.4858" svg:width="3.368421mm" svg:x="120.226715mm" svg:y="104.93927mm"/>
          <draw:path svg:d="M 233.19838 0.0 L 440.4858 0.0 L 440.4858 0.0 L 440.4858 0.0 L 414.5749 25.91093 Q 388.66397 25.91093 388.66397 51.82186 Q 388.66397 77.73279 336.8421 77.73279 L 259.1093 103.64372 L 259.1093 103.64372 L 259.1093 103.64372 L 233.19838 103.64372 L 233.19838 103.64372 L 181.37651 103.64372 Q 129.55466 103.64372 77.73279 129.55466 L 25.91093 129.55466 L 0.0 103.64372 Q -25.91093 77.73279 25.91093 51.82186 Q 51.82186 0.0 233.19838 0.0 z" svg:height="1.2955465mm" draw:style-name="style-282" svg:viewBox="0.0 0.0 440.4858 129.55466" svg:width="4.404858mm" svg:x="94.5749mm" svg:y="154.42914mm"/>
          <draw:path svg:d="M 155.46558 0.0 L 181.37651 0.0 L 285.02023 0.0 L 388.66397 0.0 L 466.39676 25.91093 Q 518.2186 25.91093 518.2186 51.82186 Q 518.2186 77.73279 621.8623 77.73279 Q 751.417 103.64372 777.32794 103.64372 Q 829.1498 129.55466 829.1498 155.46558 L 829.1498 155.46558 L 829.1498 155.46558 Q 803.23883 155.46558 803.23883 181.37651 L 803.23883 181.37651 L 777.32794 181.37651 Q 777.32794 207.28745 673.6842 181.37651 L 595.9514 181.37651 L 570.04047 181.37651 Q 570.04047 207.28745 570.04047 207.28745 L 570.04047 207.28745 L 466.39676 207.28745 L 336.8421 207.28745 L 310.93115 207.28745 Q 310.93115 207.28745 259.1093 207.28745 Q 207.28745 207.28745 207.28745 207.28745 L 181.37651 207.28745 L 103.64372 207.28745 L 51.82186 207.28745 L 51.82186 207.28745 L 25.91093 207.28745 L 25.91093 207.28745 L 0.0 181.37651 L 0.0 181.37651 L 0.0 181.37651 L 0.0 181.37651 L 0.0 155.46558 L 25.91093 155.46558 L 51.82186 155.46558 L 51.82186 103.64372 Q 51.82186 77.73279 51.82186 51.82186 L 51.82186 25.91093 L 103.64372 25.91093 Q 155.46558 0.0 155.46558 0.0 z" svg:height="2.0728745mm" draw:style-name="style-283" svg:viewBox="0.0 0.0 829.1498 207.28745" svg:width="8.291498mm" svg:x="43.530365mm" svg:y="34.202427mm"/>
          <draw:path svg:d="M 570.04047 25.91093 L 570.04047 0.0 L 595.9514 0.0 L 621.8623 25.91093 L 621.8623 25.91093 L 621.8623 25.91093 L 595.9514 25.91093 L 595.9514 25.91093 L 595.9514 51.82186 L 621.8623 51.82186 L 621.8623 51.82186 L 621.8623 77.73279 L 673.6842 103.64372 Q 725.50604 155.46558 751.417 181.37651 Q 777.32794 233.19838 880.9716 233.19838 Q 958.7044 233.19838 958.7044 259.1093 L 958.7044 259.1093 L 906.88257 285.02023 Q 855.0607 285.02023 880.9716 362.75302 Q 906.88257 440.4858 932.7935 466.39676 Q 984.61536 492.30768 1036.4373 492.30768 L 1114.17 492.30768 L 1114.17 492.30768 L 1114.17 492.30768 L 1191.9028 544.1295 Q 1243.7246 544.1295 1217.8137 570.04047 Q 1191.9028 595.9514 1191.9028 595.9514 L 1191.9028 595.9514 L 1217.8137 595.9514 L 1217.8137 595.9514 L 1243.7246 621.8623 L 1295.5465 647.77325 L 1295.5465 647.77325 L 1295.5465 647.77325 L 1321.4574 673.6842 L 1321.4574 699.59515 L 1243.7246 699.59515 L 1165.9918 699.59515 L 1165.9918 673.6842 L 1140.0809 673.6842 L 1140.0809 647.77325 Q 1140.0809 621.8623 1140.0809 595.9514 Q 1140.0809 595.9514 880.9716 595.9514 L 621.8623 595.9514 L 621.8623 595.9514 L 621.8623 595.9514 L 595.9514 595.9514 L 595.9514 595.9514 L 621.8623 544.1295 Q 621.8623 492.30768 673.6842 492.30768 L 699.59515 492.30768 L 699.59515 466.39676 L 673.6842 466.39676 L 673.6842 466.39676 L 673.6842 440.4858 L 570.04047 440.4858 Q 466.39676 440.4858 466.39676 414.5749 L 466.39676 414.5749 L 440.4858 414.5749 L 440.4858 440.4858 L 414.5749 440.4858 Q 414.5749 466.39676 388.66397 492.30768 Q 388.66397 544.1295 388.66397 544.1295 L 388.66397 544.1295 L 388.66397 544.1295 Q 362.75302 544.1295 362.75302 518.2186 L 362.75302 492.30768 L 336.8421 518.2186 L 336.8421 544.1295 L 310.93115 544.1295 Q 285.02023 544.1295 285.02023 595.9514 L 259.1093 647.77325 L 259.1093 673.6842 L 259.1093 699.59515 L 233.19838 699.59515 L 233.19838 699.59515 L 181.37651 673.6842 L 129.55466 647.77325 L 129.55466 647.77325 L 103.64372 647.77325 L 103.64372 647.77325 L 103.64372 647.77325 L 77.73279 621.8623 L 51.82186 595.9514 L 51.82186 595.9514 L 51.82186 595.9514 L 25.91093 595.9514 L 25.91093 595.9514 L 25.91093 570.04047 L 0.0 570.04047 L 0.0 570.04047 L 0.0 570.04047 L 0.0 570.04047 L 0.0 544.1295 L 25.91093 544.1295 L 51.82186 544.1295 L 51.82186 518.2186 L 51.82186 492.30768 L 155.46558 466.39676 Q 259.1093 440.4858 207.28745 336.8421 Q 181.37651 259.1093 207.28745 233.19838 Q 207.28745 233.19838 207.28745 233.19838 L 207.28745 233.19838 L 207.28745 207.28745 L 207.28745 207.28745 L 181.37651 207.28745 L 181.37651 181.37651 L 181.37651 181.37651 L 181.37651 181.37651 L 362.75302 181.37651 Q 570.04047 181.37651 570.04047 155.46558 L 570.04047 129.55466 L 570.04047 129.55466 Q 570.04047 103.64372 544.1295 103.64372 L 544.1295 103.64372 L 544.1295 77.73279 Q 570.04047 51.82186 570.04047 25.91093 z" svg:height="6.995951mm" draw:style-name="style-284" svg:viewBox="0.0 0.0 1321.4574 699.59515" svg:width="13.214575mm" svg:x="170.49393mm" svg:y="90.429146mm"/>
          <draw:path svg:d="M 285.02023 0.0 L 285.02023 0.0 L 285.02023 0.0 L 285.02023 0.0 L 310.93115 0.0 L 310.93115 0.0 L 466.39676 51.82186 Q 621.8623 51.82186 570.04047 103.64372 Q 544.1295 129.55466 518.2186 155.46558 L 518.2186 181.37651 L 518.2186 181.37651 Q 492.30768 181.37651 362.75302 207.28745 Q 207.28745 207.28745 233.19838 259.1093 Q 259.1093 259.1093 129.55466 285.02023 L 25.91093 310.93115 L 25.91093 285.02023 L 25.91093 285.02023 L 0.0 285.02023 L 0.0 285.02023 L 0.0 285.02023 L 0.0 259.1093 L 25.91093 259.1093 L 51.82186 259.1093 L 51.82186 207.28745 L 25.91093 181.37651 L 25.91093 155.46558 L 25.91093 129.55466 L 51.82186 129.55466 L 51.82186 103.64372 L 51.82186 103.64372 L 77.73279 103.64372 L 77.73279 103.64372 L 77.73279 103.64372 L 181.37651 77.73279 Q 259.1093 51.82186 259.1093 25.91093 Q 285.02023 0.0 285.02023 0.0 z" svg:height="3.1093116mm" draw:style-name="style-285" svg:viewBox="0.0 0.0 570.04047 310.93115" svg:width="5.7004046mm" svg:x="62.445343mm" svg:y="142.51012mm"/>
          <draw:path svg:d="M 207.28745 103.64372 L 207.28745 103.64372 L 155.46558 103.64372 Q 129.55466 103.64372 77.73279 77.73279 L 25.91093 77.73279 L 0.0 51.82186 Q 0.0 25.91093 0.0 0.0 Q 0.0 -25.91093 77.73279 0.0 Q 155.46558 0.0 181.37651 51.82186 Q 207.28745 77.73279 207.28745 103.64372 z" svg:height="1.0364373mm" draw:style-name="style-286" svg:viewBox="0.0 0.0 207.28745 103.64372" svg:width="2.0728745mm" svg:x="117.63563mm" svg:y="194.8502mm"/>
          <draw:path svg:d="M 285.02023 0.0 L 310.93115 0.0 L 310.93115 0.0 Q 310.93115 25.91093 336.8421 25.91093 L 336.8421 25.91093 L 362.75302 25.91093 L 388.66397 25.91093 L 414.5749 51.82186 L 440.4858 77.73279 L 751.417 155.46558 Q 1036.4373 233.19838 1036.4373 259.1093 L 1036.4373 259.1093 L 958.7044 259.1093 Q 880.9716 285.02023 492.30768 285.02023 L 103.64372 310.93115 L 103.64372 285.02023 Q 77.73279 285.02023 51.82186 285.02023 L 0.0 259.1093 L 0.0 233.19838 L 0.0 233.19838 L 25.91093 233.19838 L 51.82186 233.19838 L 129.55466 207.28745 Q 207.28745 181.37651 233.19838 181.37651 L 259.1093 181.37651 L 259.1093 155.46558 L 285.02023 155.46558 L 285.02023 155.46558 L 285.02023 129.55466 L 285.02023 129.55466 L 285.02023 129.55466 L 259.1093 129.55466 L 259.1093 129.55466 L 207.28745 103.64372 Q 155.46558 103.64372 155.46558 129.55466 L 155.46558 155.46558 L 129.55466 155.46558 L 103.64372 155.46558 L 103.64372 129.55466 Q 129.55466 103.64372 129.55466 77.73279 L 155.46558 25.91093 L 181.37651 25.91093 Q 233.19838 25.91093 285.02023 0.0 z" svg:height="3.1093116mm" draw:style-name="style-287" svg:viewBox="0.0 0.0 1036.4373 310.93115" svg:width="10.364372mm" svg:x="79.546555mm" svg:y="143.80566mm"/>
          <draw:path svg:d="M 285.02023 0.0 L 285.02023 0.0 L 285.02023 0.0 L 310.93115 0.0 L 310.93115 77.73279 Q 310.93115 129.55466 336.8421 129.55466 Q 362.75302 129.55466 336.8421 155.46558 Q 285.02023 181.37651 285.02023 181.37651 L 285.02023 181.37651 L 285.02023 181.37651 Q 285.02023 181.37651 155.46558 181.37651 Q 25.91093 181.37651 25.91093 155.46558 L 3.6379788E-12 129.55466 L 77.73279 129.55466 L 129.55466 129.55466 L 129.55466 103.64372 L 129.55466 103.64372 L 155.46558 77.73279 L 181.37651 51.82186 L 181.37651 51.82186 Q 181.37651 25.91093 181.37651 25.91093 L 207.28745 25.91093 L 207.28745 25.91093 L 207.28745 25.91093 L 233.19838 25.91093 Q 259.1093 25.91093 285.02023 0.0 z" svg:height="1.8137652mm" draw:style-name="style-288" svg:viewBox="0.0 0.0 336.8421 181.37651" svg:width="3.368421mm" svg:x="246.93117mm" svg:y="109.60323mm"/>
          <draw:path svg:d="M 103.64372 51.82186 L 103.64372 -3.6379788E-12 L 155.46558 25.91093 Q 181.37651 51.82186 207.28745 77.73279 Q 207.28745 103.64372 310.93115 103.64372 Q 414.5749 103.64372 414.5749 129.55466 Q 414.5749 155.46558 492.30768 181.37651 Q 544.1295 181.37651 544.1295 207.28745 L 544.1295 233.19838 L 518.2186 233.19838 Q 492.30768 233.19838 233.19838 233.19838 L 0.0 233.19838 L 0.0 181.37651 L 0.0 155.46558 L 25.91093 155.46558 Q 25.91093 129.55466 25.91093 129.55466 L 25.91093 129.55466 L 51.82186 129.55466 Q 77.73279 129.55466 77.73279 103.64372 Q 103.64372 77.73279 103.64372 51.82186 z" svg:height="2.3319838mm" draw:style-name="style-289" svg:viewBox="0.0 0.0 544.1295 233.19838" svg:width="5.4412956mm" svg:x="98.20242mm" svg:y="190.96356mm"/>
          <draw:path svg:d="M 0.0 129.55466 L 25.91093 1.8189894E-12 L 25.91093 1.8189894E-12 L 25.91093 25.91093 L 77.73279 77.73279 Q 129.55466 129.55466 181.37651 155.46558 L 207.28745 181.37651 L 233.19838 181.37651 Q 233.19838 181.37651 285.02023 155.46558 Q 336.8421 129.55466 285.02023 129.55466 Q 207.28745 129.55466 181.37651 77.73279 Q 155.46558 25.91093 181.37651 25.91093 Q 207.28745 25.91093 207.28745 51.82186 Q 207.28745 77.73279 233.19838 77.73279 Q 259.1093 77.73279 259.1093 51.82186 L 259.1093 25.91093 L 285.02023 25.91093 L 310.93115 25.91093 L 336.8421 25.91093 L 362.75302 25.91093 L 414.5749 51.82186 Q 440.4858 51.82186 466.39676 103.64372 Q 492.30768 155.46558 492.30768 155.46558 L 492.30768 155.46558 L 492.30768 181.37651 L 492.30768 207.28745 L 673.6842 233.19838 Q 855.0607 233.19838 855.0607 181.37651 L 855.0607 103.64372 L 880.9716 103.64372 L 906.88257 103.64372 L 932.7935 181.37651 Q 958.7044 285.02023 1165.9918 285.02023 Q 1399.1903 310.93115 1399.1903 285.02023 Q 1425.1012 259.1093 1425.1012 259.1093 L 1425.1012 233.19838 L 1425.1012 233.19838 Q 1425.1012 233.19838 1399.1903 181.37651 L 1399.1903 155.46558 L 1425.1012 155.46558 Q 1451.0121 129.55466 1476.9231 155.46558 L 1476.9231 155.46558 L 1502.834 233.19838 Q 1528.7449 285.02023 1528.7449 310.93115 L 1528.7449 336.8421 L 1554.6559 336.8421 L 1580.5668 336.8421 L 1710.1215 362.75302 Q 1839.676 388.66397 1891.4979 388.66397 L 1917.4088 388.66397 L 1917.4088 362.75302 Q 1943.3198 362.75302 1943.3198 336.8421 L 1943.3198 310.93115 L 1943.3198 285.02023 Q 1969.2307 259.1093 2021.0526 285.02023 Q 2072.8745 285.02023 2176.518 310.93115 Q 2254.251 310.93115 2306.0728 336.8421 Q 2331.9836 336.8421 2357.8948 362.75302 L 2357.8948 362.75302 L 2357.8948 388.66397 L 2357.8948 414.5749 L 2383.8057 440.4858 L 2409.7166 466.39676 L 2409.7166 492.30768 L 2409.7166 518.2186 L 2487.4492 570.04047 Q 2539.2712 647.77325 2565.1821 647.77325 L 2565.1821 647.77325 L 2565.1821 647.77325 L 2565.1821 647.77325 L 2591.093 647.77325 Q 2617.004 647.77325 2617.004 647.77325 L 2617.004 647.77325 L 2694.7368 647.77325 L 2772.4695 647.77325 L 2772.4695 673.6842 L 2772.4695 699.59515 L 2746.5586 699.59515 L 2746.5586 699.59515 L 2720.6477 725.50604 Q 2668.826 751.417 2668.826 751.417 L 2642.9148 751.417 L 2642.9148 777.32794 L 2617.004 777.32794 L 2617.004 829.1498 L 2617.004 880.9716 L 2617.004 906.88257 L 2617.004 906.88257 L 2617.004 906.88257 L 2617.004 906.88257 L 2617.004 932.7935 L 2617.004 932.7935 L 2591.093 932.7935 L 2591.093 958.7044 L 2617.004 1010.5263 Q 2668.826 1062.3481 2694.7368 1088.259 L 2720.6477 1114.17 L 2720.6477 1114.17 L 2720.6477 1114.17 L 2694.7368 1114.17 L 2694.7368 1114.17 L 2694.7368 1140.0809 L 2720.6477 1140.0809 L 2720.6477 1165.9918 L 2720.6477 1165.9918 L 2668.826 1165.9918 L 2642.9148 1165.9918 L 2617.004 1165.9918 Q 2565.1821 1165.9918 2098.7854 1088.259 L 1632.3887 1010.5263 L 1580.5668 1010.5263 L 1528.7449 1010.5263 L 1476.9231 1010.5263 L 1425.1012 1010.5263 L 1425.1012 1010.5263 L 1425.1012 1010.5263 L 1451.0121 1010.5263 L 1451.0121 1010.5263 L 1451.0121 1036.4373 L 1476.9231 1036.4373 L 1502.834 1114.17 Q 1554.6559 1217.8137 1580.5668 1217.8137 L 1606.4777 1217.8137 L 1606.4777 1243.7246 L 1580.5668 1269.6356 L 1580.5668 1295.5465 L 1580.5668 1321.4574 L 1580.5668 1321.4574 L 1580.5668 1347.3684 L 1580.5668 1347.3684 L 1554.6559 1321.4574 L 1554.6559 1321.4574 L 1528.7449 1321.4574 L 1528.7449 1321.4574 L 1528.7449 1321.4574 L 1528.7449 1295.5465 L 1528.7449 1295.5465 L 1502.834 1295.5465 L 1502.834 1269.6356 L 1425.1012 1269.6356 L 1373.2793 1269.6356 L 1269.6356 1243.7246 L 1191.9028 1243.7246 L 1191.9028 1217.8137 Q 1191.9028 1191.9028 1217.8137 1165.9918 Q 1269.6356 1165.9918 1217.8137 1114.17 Q 1217.8137 1036.4373 1217.8137 1010.5263 Q 1243.7246 1010.5263 1191.9028 932.7935 Q 1114.17 880.9716 855.0607 777.32794 Q 595.9514 699.59515 518.2186 699.59515 L 440.4858 725.50604 L 440.4858 725.50604 Q 414.5749 699.59515 336.8421 699.59515 L 233.19838 699.59515 L 207.28745 673.6842 L 181.37651 647.77325 L 233.19838 647.77325 Q 259.1093 647.77325 259.1093 621.8623 Q 285.02023 621.8623 233.19838 518.2186 Q 207.28745 414.5749 233.19838 414.5749 Q 285.02023 414.5749 285.02023 388.66397 Q 285.02023 362.75302 181.37651 362.75302 Q 77.73279 362.75302 77.73279 336.8421 Q 77.73279 310.93115 51.82186 285.02023 L 25.91093 285.02023 L 0.0 259.1093 L 0.0 233.19838 L 0.0 129.55466 z M 699.59515 388.66397 Q 699.59515 285.02023 751.417 285.02023 Q 803.23883 310.93115 803.23883 388.66397 Q 803.23883 466.39676 751.417 466.39676 Q 725.50604 466.39676 699.59515 388.66397 z" svg:height="13.473684mm" draw:style-name="style-290" svg:viewBox="0.0 0.0 2772.4695 1347.3684" svg:width="27.724695mm" svg:x="90.947365mm" svg:y="105.97571mm"/>
          <draw:path svg:d="M 699.59515 25.91093 L 699.59515 25.91093 L 725.50604 25.91093 L 725.50604 25.91093 L 725.50604 51.82186 L 725.50604 51.82186 L 647.77325 51.82186 Q 570.04047 77.73279 621.8623 129.55466 Q 673.6842 207.28745 699.59515 207.28745 L 725.50604 207.28745 L 570.04047 233.19838 L 388.66397 259.1093 L 362.75302 259.1093 L 362.75302 259.1093 L 259.1093 259.1093 Q 129.55466 259.1093 77.73279 233.19838 L 25.91093 207.28745 L 0.0 155.46558 Q 0.0 129.55466 103.64372 103.64372 Q 207.28745 51.82186 207.28745 51.82186 L 207.28745 51.82186 L 336.8421 25.91093 Q 466.39676 0.0 570.04047 0.0 Q 699.59515 0.0 699.59515 25.91093 z" svg:height="2.591093mm" draw:style-name="style-291" svg:viewBox="0.0 0.0 725.50604 259.1093" svg:width="7.2550607mm" svg:x="156.50201mm" svg:y="181.89473mm"/>
          <draw:path svg:d="M 103.64372 25.91093 L 103.64372 0.0 L 155.46558 0.0 L 233.19838 25.91093 L 310.93115 25.91093 L 362.75302 25.91093 L 414.5749 51.82186 Q 492.30768 77.73279 362.75302 103.64372 Q 259.1093 129.55466 259.1093 155.46558 L 259.1093 155.46558 L 155.46558 155.46558 L 25.91093 155.46558 L 0.0 155.46558 Q -25.91093 129.55466 51.82186 103.64372 Q 103.64372 77.73279 103.64372 25.91093 z" svg:height="1.5546558mm" draw:style-name="style-292" svg:viewBox="0.0 0.0 414.5749 155.46558" svg:width="4.145749mm" svg:x="64.25911mm" svg:y="147.95142mm"/>
          <draw:path svg:d="M 751.417 77.73279 L 829.1498 77.73279 L 829.1498 103.64372 L 829.1498 129.55466 L 777.32794 129.55466 Q 725.50604 129.55466 751.417 155.46558 Q 751.417 181.37651 803.23883 181.37651 L 829.1498 181.37651 L 829.1498 207.28745 L 855.0607 207.28745 L 855.0607 233.19838 L 855.0607 259.1093 L 803.23883 285.02023 Q 751.417 310.93115 777.32794 336.8421 Q 803.23883 336.8421 803.23883 388.66397 L 803.23883 414.5749 L 751.417 414.5749 L 673.6842 388.66397 L 673.6842 388.66397 L 647.77325 388.66397 L 647.77325 388.66397 L 647.77325 388.66397 L 647.77325 414.5749 L 647.77325 414.5749 L 621.8623 414.5749 L 621.8623 440.4858 L 699.59515 440.4858 L 751.417 440.4858 L 751.417 466.39676 L 751.417 492.30768 L 725.50604 492.30768 L 699.59515 492.30768 L 647.77325 518.2186 L 595.9514 518.2186 L 570.04047 518.2186 Q 544.1295 544.1295 492.30768 544.1295 L 466.39676 544.1295 L 466.39676 544.1295 L 440.4858 544.1295 L 440.4858 518.2186 L 440.4858 492.30768 L 440.4858 466.39676 Q 440.4858 440.4858 336.8421 414.5749 Q 233.19838 388.66397 233.19838 336.8421 Q 207.28745 310.93115 155.46558 310.93115 L 103.64372 285.02023 L 103.64372 310.93115 L 77.73279 310.93115 L 77.73279 285.02023 L 77.73279 259.1093 L 51.82186 259.1093 L 51.82186 233.19838 L 51.82186 233.19838 L 25.91093 233.19838 L 25.91093 233.19838 L 25.91093 233.19838 L 51.82186 207.28745 L 77.73279 181.37651 L 25.91093 181.37651 L 0.0 181.37651 L 77.73279 155.46558 Q 129.55466 129.55466 129.55466 129.55466 L 129.55466 129.55466 L 181.37651 129.55466 Q 233.19838 103.64372 207.28745 103.64372 Q 207.28745 77.73279 207.28745 77.73279 L 207.28745 77.73279 L 207.28745 77.73279 Q 181.37651 51.82186 181.37651 51.82186 L 181.37651 51.82186 L 181.37651 25.91093 Q 181.37651 25.91093 155.46558 25.91093 L 155.46558 25.91093 L 155.46558 25.91093 L 155.46558 25.91093 L 207.28745 0.0 Q 285.02023 0.0 285.02023 0.0 Q 336.8421 0.0 336.8421 25.91093 Q 336.8421 51.82186 518.2186 51.82186 Q 699.59515 77.73279 751.417 77.73279 z M 647.77325 207.28745 L 647.77325 207.28745 L 673.6842 207.28745 Q 673.6842 233.19838 647.77325 233.19838 L 647.77325 233.19838 L 647.77325 207.28745 z" svg:height="5.4412956mm" draw:style-name="style-293" svg:viewBox="0.0 0.0 855.0607 544.1295" svg:width="8.550607mm" svg:x="127.74089mm" svg:y="137.58704mm"/>
          <draw:path svg:d="M 1295.5465 25.91093 L 1295.5465 25.91093 L 1295.5465 25.91093 L 1295.5465 25.91093 L 1295.5465 51.82186 L 1295.5465 77.73279 L 1295.5465 77.73279 L 1295.5465 77.73279 L 1347.3684 103.64372 Q 1425.1012 129.55466 1451.0121 129.55466 L 1476.9231 129.55466 L 1476.9231 155.46558 L 1502.834 155.46558 L 1502.834 181.37651 L 1502.834 207.28745 L 1476.9231 207.28745 L 1476.9231 233.19838 L 1476.9231 233.19838 L 1451.0121 233.19838 L 1451.0121 233.19838 L 1451.0121 233.19838 L 1451.0121 259.1093 L 1451.0121 259.1093 L 1425.1012 259.1093 L 1425.1012 285.02023 L 1399.1903 285.02023 Q 1373.2793 285.02023 1347.3684 259.1093 Q 1347.3684 233.19838 1347.3684 259.1093 Q 1321.4574 285.02023 1243.7246 285.02023 L 1140.0809 285.02023 L 984.61536 285.02023 L 829.1498 285.02023 L 829.1498 310.93115 Q 829.1498 310.93115 803.23883 336.8421 Q 777.32794 336.8421 829.1498 362.75302 Q 855.0607 388.66397 880.9716 414.5749 Q 880.9716 440.4858 725.50604 440.4858 L 595.9514 414.5749 L 570.04047 414.5749 Q 544.1295 414.5749 544.1295 388.66397 Q 570.04047 362.75302 310.93115 336.8421 L 77.73279 285.02023 L 77.73279 259.1093 L 77.73279 233.19838 L 129.55466 233.19838 L 181.37651 233.19838 L 181.37651 207.28745 L 181.37651 181.37651 L 103.64372 181.37651 L 25.91093 181.37651 L 25.91093 181.37651 L 0.0 155.46558 L 0.0 155.46558 L 0.0 129.55466 L 25.91093 129.55466 L 51.82186 129.55466 L 77.73279 129.55466 L 103.64372 129.55466 L 155.46558 129.55466 L 207.28745 129.55466 L 259.1093 155.46558 Q 336.8421 181.37651 362.75302 155.46558 Q 362.75302 129.55466 362.75302 103.64372 L 362.75302 103.64372 L 440.4858 77.73279 Q 518.2186 77.73279 518.2186 77.73279 L 544.1295 77.73279 L 595.9514 51.82186 Q 673.6842 25.91093 673.6842 51.82186 Q 699.59515 77.73279 855.0607 77.73279 Q 1010.5263 25.91093 1088.259 51.82186 Q 1191.9028 51.82186 1191.9028 25.91093 Q 1191.9028 0.0 1165.9918 0.0 L 1140.0809 0.0 L 1217.8137 0.0 Q 1295.5465 25.91093 1295.5465 25.91093 z M 1399.1903 181.37651 Q 1399.1903 181.37651 1399.1903 155.46558 Q 1399.1903 155.46558 1399.1903 181.37651 Q 1399.1903 181.37651 1399.1903 181.37651 z" svg:height="4.404858mm" draw:style-name="style-294" svg:viewBox="0.0 0.0 1502.834 440.4858" svg:width="15.028339mm" svg:x="223.87044mm" svg:y="160.90688mm"/>
          <draw:path svg:d="M 336.8421 25.91093 L 362.75302 25.91093 L 570.04047 51.82186 Q 777.32794 51.82186 751.417 77.73279 Q 725.50604 103.64372 751.417 103.64372 L 777.32794 103.64372 L 777.32794 103.64372 L 777.32794 103.64372 L 751.417 129.55466 L 725.50604 129.55466 L 725.50604 155.46558 L 725.50604 181.37651 L 751.417 181.37651 L 751.417 207.28745 L 829.1498 207.28745 L 932.7935 207.28745 L 932.7935 233.19838 L 932.7935 233.19838 L 1036.4373 233.19838 Q 1088.259 233.19838 1114.17 259.1093 L 1114.17 259.1093 L 1088.259 259.1093 Q 1062.3481 259.1093 1062.3481 285.02023 Q 1062.3481 310.93115 1191.9028 310.93115 Q 1295.5465 310.93115 1295.5465 336.8421 L 1321.4574 336.8421 L 1321.4574 362.75302 Q 1321.4574 388.66397 1295.5465 388.66397 Q 1269.6356 388.66397 1269.6356 414.5749 Q 1269.6356 466.39676 1217.8137 466.39676 Q 1165.9918 466.39676 1140.0809 466.39676 Q 1140.0809 492.30768 1165.9918 492.30768 Q 1191.9028 492.30768 1191.9028 518.2186 Q 1191.9028 544.1295 1036.4373 544.1295 L 855.0607 544.1295 L 829.1498 544.1295 Q 829.1498 518.2186 595.9514 518.2186 Q 362.75302 518.2186 362.75302 518.2186 Q 362.75302 544.1295 310.93115 544.1295 L 285.02023 570.04047 L 285.02023 544.1295 L 259.1093 544.1295 L 259.1093 544.1295 L 259.1093 570.04047 L 207.28745 570.04047 L 155.46558 570.04047 L 155.46558 570.04047 L 155.46558 544.1295 L 181.37651 544.1295 L 181.37651 518.2186 L 181.37651 518.2186 L 207.28745 518.2186 L 207.28745 518.2186 L 207.28745 518.2186 L 207.28745 492.30768 L 207.28745 492.30768 L 233.19838 492.30768 L 233.19838 466.39676 L 259.1093 466.39676 Q 310.93115 466.39676 285.02023 440.4858 L 259.1093 414.5749 L 310.93115 414.5749 L 388.66397 414.5749 L 388.66397 388.66397 L 414.5749 362.75302 L 414.5749 336.8421 L 414.5749 310.93115 L 440.4858 310.93115 L 440.4858 310.93115 L 440.4858 285.02023 L 414.5749 285.02023 L 414.5749 285.02023 L 414.5749 259.1093 L 362.75302 259.1093 Q 310.93115 259.1093 207.28745 233.19838 L 103.64372 233.19838 L 103.64372 233.19838 Q 103.64372 207.28745 77.73279 207.28745 L 51.82186 207.28745 L 103.64372 181.37651 L 129.55466 155.46558 L 129.55466 155.46558 L 103.64372 155.46558 L 103.64372 155.46558 L 103.64372 155.46558 L 51.82186 129.55466 L -9.094947E-13 129.55466 L -9.094947E-13 103.64372 L -9.094947E-13 77.73279 L 25.91093 77.73279 L 25.91093 77.73279 L 155.46558 51.82186 Q 285.02023 0.0 310.93115 0.0 Q 310.93115 0.0 336.8421 25.91093 z" svg:height="5.7004046mm" draw:style-name="style-295" svg:viewBox="0.0 0.0 1321.4574 570.04047" svg:width="13.214575mm" svg:x="56.48583mm" svg:y="105.19838mm"/>
          <draw:path svg:d="M 233.19838 0.0 L 233.19838 0.0 L 544.1295 25.91093 Q 880.9716 51.82186 906.88257 25.91093 L 932.7935 25.91093 L 932.7935 51.82186 Q 906.88257 77.73279 906.88257 77.73279 L 906.88257 77.73279 L 725.50604 77.73279 Q 544.1295 103.64372 440.4858 129.55466 L 362.75302 155.46558 L 362.75302 181.37651 L 336.8421 181.37651 L 336.8421 181.37651 L 336.8421 207.28745 L 388.66397 207.28745 Q 414.5749 207.28745 414.5749 233.19838 L 414.5749 233.19838 L 336.8421 233.19838 Q 285.02023 207.28745 181.37651 207.28745 L 77.73279 181.37651 L 77.73279 155.46558 Q 77.73279 129.55466 25.91093 129.55466 Q -25.91093 129.55466 0.0 103.64372 L 25.91093 51.82186 L 25.91093 51.82186 L 25.91093 51.82186 L 77.73279 51.82186 Q 103.64372 51.82186 103.64372 25.91093 L 103.64372 25.91093 L 129.55466 25.91093 L 181.37651 25.91093 L 207.28745 25.91093 Q 233.19838 0.0 233.19838 0.0 z" svg:height="2.3319838mm" draw:style-name="style-296" svg:viewBox="0.0 0.0 932.7935 233.19838" svg:width="9.327935mm" svg:x="143.80566mm" svg:y="162.20242mm"/>
          <draw:path svg:d="M 129.55466 51.82186 L 129.55466 0.0 L 155.46558 0.0 L 155.46558 0.0 L 155.46558 0.0 L 181.37651 0.0 L 207.28745 0.0 L 259.1093 0.0 L 414.5749 25.91093 L 570.04047 25.91093 L 570.04047 51.82186 L 570.04047 77.73279 L 544.1295 77.73279 L 544.1295 103.64372 L 544.1295 103.64372 L 518.2186 103.64372 L 518.2186 103.64372 L 518.2186 103.64372 L 518.2186 129.55466 L 518.2186 129.55466 L 492.30768 129.55466 Q 492.30768 155.46558 440.4858 155.46558 L 388.66397 155.46558 L 336.8421 155.46558 Q 285.02023 155.46558 285.02023 181.37651 L 285.02023 181.37651 L 207.28745 181.37651 Q 129.55466 155.46558 51.82186 155.46558 L 0.0 155.46558 L 0.0 155.46558 L 0.0 129.55466 L 25.91093 129.55466 L 25.91093 103.64372 L 25.91093 103.64372 Q 0.0 103.64372 77.73279 103.64372 Q 129.55466 77.73279 129.55466 51.82186 z" svg:height="1.8137652mm" draw:style-name="style-297" svg:viewBox="0.0 0.0 570.04047 181.37651" svg:width="5.7004046mm" svg:x="78.769226mm" svg:y="185.00404mm"/>
          <draw:path svg:d="M 362.75302 0.0 L 466.39676 0.0 L 518.2186 0.0 L 544.1295 0.0 L 544.1295 0.0 L 570.04047 0.0 L 595.9514 51.82186 Q 621.8623 77.73279 621.8623 103.64372 Q 621.8623 155.46558 673.6842 155.46558 L 699.59515 155.46558 L 699.59515 155.46558 Q 699.59515 155.46558 647.77325 181.37651 Q 595.9514 181.37651 595.9514 207.28745 Q 595.9514 233.19838 466.39676 207.28745 L 362.75302 207.28745 L 362.75302 155.46558 Q 362.75302 129.55466 207.28745 129.55466 L 25.91093 155.46558 L 51.82186 129.55466 L 103.64372 103.64372 L 103.64372 103.64372 L 103.64372 103.64372 L 129.55466 103.64372 L 129.55466 103.64372 L 103.64372 77.73279 L 77.73279 51.82186 L 51.82186 51.82186 Q 0.0 51.82186 0.0 25.91093 L 0.0 25.91093 L 103.64372 0.0 Q 233.19838 0.0 362.75302 0.0 z" svg:height="2.0728745mm" draw:style-name="style-298" svg:viewBox="0.0 0.0 699.59515 207.28745" svg:width="6.995951mm" svg:x="193.81377mm" svg:y="187.59514mm"/>
          <draw:path svg:d="M 336.8421 51.82186 L 336.8421 -9.094947E-13 L 440.4858 -9.094947E-13 Q 544.1295 25.91093 544.1295 77.73279 Q 570.04047 103.64372 751.417 77.73279 Q 906.88257 51.82186 906.88257 103.64372 Q 906.88257 129.55466 932.7935 129.55466 L 932.7935 129.55466 L 1114.17 155.46558 Q 1295.5465 181.37651 1321.4574 207.28745 Q 1321.4574 259.1093 1425.1012 259.1093 Q 1502.834 259.1093 1502.834 285.02023 L 1502.834 285.02023 L 1476.9231 310.93115 Q 1451.0121 362.75302 1373.2793 388.66397 Q 1295.5465 414.5749 1321.4574 440.4858 Q 1373.2793 466.39676 1373.2793 518.2186 Q 1373.2793 595.9514 1373.2793 595.9514 L 1373.2793 621.8623 L 1373.2793 621.8623 L 1373.2793 621.8623 L 1373.2793 621.8623 L 1373.2793 647.77325 L 1373.2793 699.59515 L 1373.2793 751.417 L 1347.3684 751.417 L 1347.3684 777.32794 L 1321.4574 777.32794 L 1269.6356 777.32794 L 1269.6356 751.417 L 1269.6356 751.417 L 1243.7246 725.50604 L 1217.8137 699.59515 L 1217.8137 673.6842 Q 1217.8137 647.77325 1191.9028 518.2186 L 1165.9918 388.66397 L 1114.17 388.66397 Q 1062.3481 414.5749 725.50604 466.39676 L 388.66397 544.1295 L 388.66397 544.1295 Q 388.66397 518.2186 336.8421 492.30768 Q 285.02023 466.39676 181.37651 440.4858 L 77.73279 414.5749 L 77.73279 414.5749 L 77.73279 414.5749 L 51.82186 414.5749 L 51.82186 414.5749 L 25.91093 388.66397 L 0.0 388.66397 L 0.0 362.75302 L 0.0 336.8421 L 25.91093 336.8421 L 25.91093 310.93115 L 25.91093 310.93115 L 25.91093 310.93115 L 25.91093 285.02023 L 25.91093 259.1093 L 129.55466 259.1093 Q 259.1093 233.19838 285.02023 207.28745 Q 285.02023 155.46558 310.93115 155.46558 Q 336.8421 129.55466 336.8421 51.82186 z" svg:height="7.773279mm" draw:style-name="style-299" svg:viewBox="0.0 0.0 1502.834 777.32794" svg:width="15.028339mm" svg:x="42.234818mm" svg:y="46.121456mm"/>
          <draw:path svg:d="M 259.1093 0.0 L 336.8421 0.0 L 336.8421 0.0 L 336.8421 25.91093 L 362.75302 25.91093 L 388.66397 25.91093 L 414.5749 51.82186 L 466.39676 77.73279 L 492.30768 77.73279 L 518.2186 77.73279 L 518.2186 77.73279 L 518.2186 77.73279 L 544.1295 77.73279 L 544.1295 77.73279 L 518.2186 103.64372 L 518.2186 103.64372 L 388.66397 103.64372 Q 259.1093 129.55466 233.19838 129.55466 Q 207.28745 129.55466 207.28745 103.64372 Q 207.28745 77.73279 155.46558 77.73279 Q 77.73279 77.73279 77.73279 103.64372 Q 77.73279 129.55466 51.82186 129.55466 L 0.0 129.55466 L 0.0 129.55466 L 0.0 103.64372 L 25.91093 77.73279 Q 51.82186 25.91093 129.55466 0.0 Q 207.28745 -25.91093 259.1093 0.0 z" svg:height="1.2955465mm" draw:style-name="style-300" svg:viewBox="0.0 0.0 544.1295 129.55466" svg:width="5.4412956mm" svg:x="74.62348mm" svg:y="152.61539mm"/>
          <draw:path svg:d="M 906.88257 129.55466 L 958.7044 129.55466 L 984.61536 129.55466 L 1010.5263 129.55466 L 1010.5263 155.46558 L 1010.5263 155.46558 L 984.61536 155.46558 Q 958.7044 181.37651 906.88257 181.37651 Q 855.0607 181.37651 855.0607 207.28745 Q 855.0607 233.19838 803.23883 233.19838 Q 751.417 233.19838 777.32794 285.02023 L 777.32794 310.93115 L 673.6842 310.93115 L 544.1295 285.02023 L 414.5749 285.02023 Q 285.02023 285.02023 259.1093 310.93115 L 259.1093 310.93115 L 259.1093 285.02023 Q 259.1093 259.1093 207.28745 259.1093 L 129.55466 233.19838 L 103.64372 233.19838 L 77.73279 233.19838 L 51.82186 207.28745 L 25.91093 181.37651 L 51.82186 181.37651 L 77.73279 181.37651 L 51.82186 155.46558 L 0.0 129.55466 L 0.0 129.55466 L 0.0 129.55466 L 25.91093 129.55466 L 25.91093 129.55466 L 51.82186 103.64372 L 51.82186 103.64372 L 285.02023 77.73279 Q 518.2186 25.91093 621.8623 25.91093 Q 699.59515 25.91093 699.59515 25.91093 L 699.59515 25.91093 L 699.59515 25.91093 Q 725.50604 25.91093 725.50604 25.91093 L 725.50604 0.0 L 777.32794 0.0 Q 829.1498 0.0 829.1498 25.91093 Q 829.1498 51.82186 855.0607 77.73279 Q 880.9716 77.73279 855.0607 103.64372 Q 855.0607 129.55466 906.88257 129.55466 z" svg:height="3.1093116mm" draw:style-name="style-301" svg:viewBox="0.0 0.0 1010.5263 310.93115" svg:width="10.105263mm" svg:x="307.30365mm" svg:y="134.47772mm"/>
          <draw:path svg:d="M 673.6842 1.8189894E-12 L 777.32794 1.8189894E-12 L 777.32794 259.1093 L 777.32794 544.1295 L 751.417 544.1295 L 751.417 518.2186 L 725.50604 518.2186 L 699.59515 518.2186 L 699.59515 492.30768 L 699.59515 466.39676 L 647.77325 466.39676 Q 595.9514 466.39676 414.5749 466.39676 Q 233.19838 414.5749 233.19838 388.66397 Q 259.1093 362.75302 181.37651 362.75302 L 77.73279 362.75302 L 77.73279 336.8421 L 77.73279 336.8421 L 51.82186 310.93115 L 51.82186 259.1093 L 25.91093 259.1093 L -3.6379788E-12 259.1093 L -3.6379788E-12 233.19838 L -3.6379788E-12 207.28745 L 25.91093 207.28745 L 77.73279 207.28745 L 129.55466 207.28745 Q 181.37651 207.28745 155.46558 181.37651 Q 155.46558 155.46558 233.19838 155.46558 Q 285.02023 155.46558 259.1093 129.55466 Q 233.19838 103.64372 233.19838 103.64372 L 233.19838 103.64372 L 285.02023 77.73279 Q 362.75302 51.82186 466.39676 25.91093 Q 570.04047 1.8189894E-12 673.6842 1.8189894E-12 z" svg:height="5.4412956mm" draw:style-name="style-302" svg:viewBox="0.0 0.0 777.32794 544.1295" svg:width="7.773279mm" svg:x="312.2267mm" svg:y="155.46558mm"/>
          <draw:path svg:d="M 155.46558 0.0 L 233.19838 0.0 L 440.4858 0.0 Q 647.77325 25.91093 673.6842 25.91093 L 725.50604 25.91093 L 1010.5263 51.82186 Q 1295.5465 77.73279 1295.5465 103.64372 L 1321.4574 103.64372 L 1321.4574 129.55466 L 1321.4574 181.37651 L 1088.259 207.28745 Q 880.9716 233.19838 958.7044 285.02023 Q 1036.4373 336.8421 1114.17 362.75302 Q 1191.9028 388.66397 1217.8137 388.66397 L 1217.8137 414.5749 L 1140.0809 414.5749 Q 1036.4373 440.4858 829.1498 466.39676 L 647.77325 492.30768 L 595.9514 492.30768 Q 544.1295 492.30768 544.1295 466.39676 Q 544.1295 440.4858 440.4858 440.4858 Q 336.8421 440.4858 336.8421 466.39676 Q 336.8421 492.30768 310.93115 492.30768 Q 259.1093 466.39676 233.19838 440.4858 L 207.28745 414.5749 L 207.28745 388.66397 Q 207.28745 362.75302 233.19838 362.75302 Q 259.1093 362.75302 259.1093 336.8421 L 259.1093 310.93115 L 310.93115 310.93115 L 362.75302 336.8421 L 414.5749 336.8421 L 440.4858 336.8421 L 440.4858 310.93115 L 440.4858 285.02023 L 414.5749 285.02023 L 362.75302 285.02023 L 362.75302 259.1093 L 362.75302 259.1093 L 336.8421 259.1093 L 336.8421 233.19838 L 233.19838 233.19838 Q 129.55466 233.19838 103.64372 207.28745 L 51.82186 181.37651 L 51.82186 181.37651 L 51.82186 181.37651 L 25.91093 181.37651 L 25.91093 181.37651 L 25.91093 181.37651 L 0.0 155.46558 L 0.0 155.46558 L 0.0 129.55466 L 0.0 129.55466 L 0.0 129.55466 L 25.91093 129.55466 L 25.91093 129.55466 L 103.64372 77.73279 Q 155.46558 77.73279 103.64372 51.82186 Q 51.82186 25.91093 77.73279 25.91093 Q 77.73279 25.91093 155.46558 0.0 z" svg:height="4.9230766mm" draw:style-name="style-303" svg:viewBox="0.0 0.0 1321.4574 492.30768" svg:width="13.214575mm" svg:x="306.78543mm" svg:y="203.4008mm"/>
          <draw:path svg:d="M 570.04047 0.0 L 570.04047 0.0 L 647.77325 25.91093 Q 725.50604 25.91093 725.50604 25.91093 Q 725.50604 51.82186 699.59515 77.73279 L 699.59515 103.64372 L 673.6842 103.64372 Q 673.6842 129.55466 673.6842 129.55466 L 699.59515 129.55466 L 725.50604 129.55466 Q 777.32794 155.46558 777.32794 181.37651 Q 803.23883 233.19838 880.9716 233.19838 L 984.61536 233.19838 L 1088.259 233.19838 L 1165.9918 233.19838 L 1165.9918 233.19838 L 1165.9918 233.19838 L 1165.9918 259.1093 L 1191.9028 259.1093 L 1191.9028 285.02023 L 1191.9028 310.93115 L 1165.9918 336.8421 L 1165.9918 362.75302 L 1191.9028 362.75302 Q 1217.8137 388.66397 1295.5465 388.66397 L 1399.1903 388.66397 L 1347.3684 414.5749 L 1321.4574 440.4858 L 1269.6356 440.4858 Q 1243.7246 466.39676 1217.8137 544.1295 Q 1191.9028 595.9514 1217.8137 647.77325 Q 1243.7246 699.59515 1191.9028 699.59515 Q 1140.0809 699.59515 1140.0809 725.50604 L 1140.0809 751.417 L 1114.17 751.417 L 1114.17 751.417 L 1114.17 751.417 L 1114.17 777.32794 L 1114.17 777.32794 L 1088.259 777.32794 L 1088.259 751.417 Q 1088.259 725.50604 1062.3481 725.50604 Q 1062.3481 699.59515 1010.5263 725.50604 L 958.7044 751.417 L 958.7044 751.417 Q 932.7935 751.417 932.7935 725.50604 Q 932.7935 699.59515 855.0607 699.59515 Q 803.23883 699.59515 829.1498 699.59515 Q 829.1498 673.6842 751.417 647.77325 Q 647.77325 647.77325 621.8623 621.8623 Q 621.8623 595.9514 518.2186 595.9514 L 440.4858 621.8623 L 362.75302 621.8623 Q 310.93115 621.8623 310.93115 595.9514 Q 310.93115 544.1295 285.02023 544.1295 Q 259.1093 544.1295 259.1093 518.2186 L 285.02023 492.30768 L 259.1093 492.30768 L 233.19838 492.30768 L 233.19838 492.30768 L 207.28745 492.30768 L 207.28745 492.30768 L 207.28745 492.30768 L 155.46558 492.30768 Q 129.55466 492.30768 155.46558 544.1295 Q 155.46558 570.04047 155.46558 570.04047 L 155.46558 595.9514 L 155.46558 595.9514 L 155.46558 595.9514 L 129.55466 595.9514 L 129.55466 595.9514 L 103.64372 570.04047 L 51.82186 570.04047 L 51.82186 544.1295 L 51.82186 518.2186 L 25.91093 492.30768 L -3.6379788E-12 466.39676 L -3.6379788E-12 440.4858 L -3.6379788E-12 414.5749 L 51.82186 414.5749 L 77.73279 388.66397 L 129.55466 388.66397 L 181.37651 388.66397 L 181.37651 362.75302 L 207.28745 362.75302 L 207.28745 362.75302 L 207.28745 336.8421 L 181.37651 336.8421 L 155.46558 336.8421 L 103.64372 310.93115 L 77.73279 310.93115 L 77.73279 285.02023 L 51.82186 259.1093 L 51.82186 259.1093 L 51.82186 233.19838 L 51.82186 233.19838 L 51.82186 233.19838 L 25.91093 233.19838 L 25.91093 233.19838 L 25.91093 207.28745 L -3.6379788E-12 207.28745 L -3.6379788E-12 207.28745 L -3.6379788E-12 181.37651 L -3.6379788E-12 181.37651 L -3.6379788E-12 181.37651 L 25.91093 181.37651 L 51.82186 181.37651 L 51.82186 181.37651 L 51.82186 181.37651 L 77.73279 181.37651 L 77.73279 181.37651 L 155.46558 181.37651 Q 233.19838 129.55466 362.75302 77.73279 Q 518.2186 25.91093 518.2186 25.91093 Q 544.1295 25.91093 570.04047 0.0 z" svg:height="7.773279mm" draw:style-name="style-304" svg:viewBox="0.0 0.0 1399.1903 777.32794" svg:width="13.991902mm" svg:x="198.47772mm" svg:y="130.8502mm"/>
          <draw:path svg:d="M 129.55466 25.91093 L 129.55466 -3.6379788E-12 L 181.37651 -3.6379788E-12 L 233.19838 -3.6379788E-12 L 259.1093 -3.6379788E-12 L 285.02023 -3.6379788E-12 L 285.02023 -3.6379788E-12 Q 285.02023 -3.6379788E-12 310.93115 25.91093 L 310.93115 25.91093 L 310.93115 77.73279 Q 310.93115 129.55466 285.02023 181.37651 Q 233.19838 207.28745 233.19838 233.19838 L 233.19838 233.19838 L 155.46558 233.19838 Q 77.73279 207.28745 51.82186 181.37651 L -3.6379788E-12 155.46558 L 77.73279 103.64372 Q 155.46558 77.73279 155.46558 51.82186 L 155.46558 51.82186 L 155.46558 51.82186 Q 155.46558 25.91093 129.55466 25.91093 z" svg:height="2.3319838mm" draw:style-name="style-305" svg:viewBox="0.0 0.0 310.93115 233.19838" svg:width="3.1093116mm" svg:x="286.05667mm" svg:y="197.44128mm"/>
          <draw:path svg:d="M 77.73279 129.55466 L 103.64372 0.0 L 103.64372 0.0 L 103.64372 25.91093 L 285.02023 51.82186 Q 440.4858 77.73279 466.39676 129.55466 Q 492.30768 207.28745 492.30768 285.02023 L 492.30768 336.8421 L 492.30768 336.8421 Q 466.39676 336.8421 466.39676 362.75302 L 466.39676 362.75302 L 466.39676 388.66397 L 440.4858 414.5749 L 440.4858 414.5749 L 440.4858 440.4858 L 414.5749 440.4858 L 388.66397 440.4858 L 388.66397 466.39676 L 388.66397 466.39676 L 388.66397 492.30768 L 388.66397 518.2186 L 388.66397 570.04047 L 388.66397 621.8623 L 285.02023 621.8623 L 181.37651 647.77325 L 155.46558 647.77325 L 129.55466 647.77325 L 129.55466 621.8623 L 129.55466 621.8623 L 103.64372 595.9514 L 77.73279 544.1295 L 77.73279 518.2186 Q 77.73279 492.30768 103.64372 414.5749 Q 129.55466 336.8421 77.73279 336.8421 L 0.0 336.8421 L 25.91093 336.8421 L 51.82186 336.8421 L 51.82186 285.02023 Q 77.73279 259.1093 77.73279 129.55466 z" svg:height="6.4777327mm" draw:style-name="style-306" svg:viewBox="0.0 0.0 492.30768 647.77325" svg:width="4.9230766mm" svg:x="183.19028mm" svg:y="84.728745mm"/>
          <draw:path svg:d="M 207.28745 51.82186 L 207.28745 0.0 L 362.75302 0.0 L 492.30768 0.0 L 570.04047 0.0 Q 621.8623 25.91093 621.8623 51.82186 Q 595.9514 103.64372 621.8623 103.64372 Q 647.77325 103.64372 647.77325 129.55466 L 647.77325 129.55466 L 544.1295 129.55466 Q 440.4858 155.46558 207.28745 155.46558 L 0.0 155.46558 L 0.0 155.46558 Q 0.0 155.46558 51.82186 129.55466 L 103.64372 103.64372 L 155.46558 103.64372 Q 207.28745 103.64372 207.28745 51.82186 z" svg:height="1.5546558mm" draw:style-name="style-307" svg:viewBox="0.0 0.0 647.77325 155.46558" svg:width="6.4777327mm" svg:x="8.809716mm" svg:y="187.07692mm"/>
          <draw:path svg:d="M 2124.6963 466.39676 L 2124.6963 440.4858 L 2124.6963 440.4858 L 2124.6963 440.4858 L 2150.6072 466.39676 Q 2150.6072 492.30768 2202.4292 492.30768 L 2254.251 492.30768 L 2254.251 466.39676 L 2254.251 440.4858 L 2280.1619 440.4858 L 2306.0728 440.4858 L 2306.0728 492.30768 L 2306.0728 518.2186 L 2280.1619 518.2186 Q 2228.34 544.1295 2176.518 544.1295 Q 2150.6072 570.04047 2150.6072 595.9514 L 2150.6072 647.77325 L 2176.518 725.50604 Q 2176.518 803.23883 2176.518 829.1498 L 2202.4292 829.1498 L 2202.4292 829.1498 L 2202.4292 855.0607 L 2202.4292 855.0607 L 2228.34 855.0607 L 2228.34 855.0607 L 2228.34 855.0607 L 2202.4292 880.9716 L 2176.518 906.88257 L 2176.518 906.88257 L 2176.518 906.88257 L 2124.6963 906.88257 L 2072.8745 906.88257 L 2021.0526 906.88257 Q 1943.3198 906.88257 1943.3198 932.7935 Q 1943.3198 958.7044 1917.4088 958.7044 Q 1865.587 984.61536 1865.587 1165.9918 L 1865.587 1347.3684 L 1761.9432 1347.3684 L 1632.3887 1347.3684 L 1632.3887 1347.3684 Q 1632.3887 1321.4574 1399.1903 1321.4574 Q 1191.9028 1321.4574 647.77325 1269.6356 L 103.64372 1217.8137 L 103.64372 1217.8137 L 103.64372 1217.8137 L 77.73279 1165.9918 L 77.73279 1140.0809 L 51.82186 1140.0809 L 25.91093 1140.0809 L 25.91093 1165.9918 L 0.0 1191.9028 L 0.0 1114.17 L 0.0 1062.3481 L 25.91093 1062.3481 Q 51.82186 1062.3481 155.46558 1088.259 L 285.02023 1088.259 L 285.02023 1036.4373 Q 259.1093 984.61536 259.1093 958.7044 Q 259.1093 932.7935 207.28745 958.7044 Q 181.37651 958.7044 181.37651 932.7935 Q 181.37651 906.88257 259.1093 906.88257 Q 310.93115 906.88257 310.93115 829.1498 L 310.93115 751.417 L 310.93115 751.417 L 310.93115 751.417 L 336.8421 647.77325 Q 362.75302 518.2186 362.75302 440.4858 Q 362.75302 336.8421 336.8421 336.8421 Q 310.93115 336.8421 310.93115 259.1093 L 285.02023 181.37651 L 285.02023 181.37651 Q 310.93115 181.37651 310.93115 181.37651 L 310.93115 155.46558 L 285.02023 77.73279 L 285.02023 25.91093 L 285.02023 25.91093 L 310.93115 25.91093 L 310.93115 25.91093 L 310.93115 25.91093 L 362.75302 51.82186 L 388.66397 51.82186 L 388.66397 77.73279 L 388.66397 129.55466 L 414.5749 129.55466 Q 466.39676 155.46558 440.4858 77.73279 Q 414.5749 1.8189894E-12 466.39676 1.8189894E-12 Q 492.30768 1.8189894E-12 518.2186 51.82186 Q 518.2186 103.64372 621.8623 129.55466 Q 725.50604 181.37651 725.50604 207.28745 Q 751.417 233.19838 777.32794 233.19838 Q 777.32794 207.28745 777.32794 181.37651 Q 777.32794 155.46558 829.1498 155.46558 Q 880.9716 155.46558 880.9716 181.37651 Q 906.88257 181.37651 1010.5263 181.37651 Q 1140.0809 181.37651 1140.0809 155.46558 Q 1140.0809 129.55466 1165.9918 155.46558 Q 1191.9028 181.37651 1191.9028 155.46558 Q 1217.8137 129.55466 1243.7246 129.55466 Q 1269.6356 181.37651 1321.4574 155.46558 Q 1347.3684 155.46558 1373.2793 181.37651 Q 1399.1903 181.37651 1425.1012 233.19838 Q 1451.0121 285.02023 1554.6559 285.02023 Q 1632.3887 259.1093 1658.2996 285.02023 Q 1658.2996 285.02023 1684.2104 362.75302 Q 1710.1215 414.5749 1787.8542 414.5749 Q 1865.587 414.5749 1865.587 440.4858 Q 1891.4979 440.4858 1943.3198 440.4858 Q 1995.1416 388.66397 2046.9635 414.5749 Q 2098.7854 414.5749 2098.7854 440.4858 Q 2124.6963 466.39676 2124.6963 466.39676 z M 932.7935 259.1093 Q 932.7935 233.19838 932.7935 233.19838 Q 932.7935 233.19838 932.7935 233.19838 Q 932.7935 259.1093 932.7935 259.1093 z M 1813.7651 492.30768 Q 1813.7651 492.30768 1813.7651 466.39676 Q 1813.7651 466.39676 1813.7651 492.30768 Q 1813.7651 492.30768 1813.7651 492.30768 z M 1969.2307 492.30768 Q 1969.2307 492.30768 1969.2307 466.39676 Q 1969.2307 466.39676 1969.2307 492.30768 Q 1969.2307 492.30768 1969.2307 492.30768 z M 440.4858 621.8623 Q 440.4858 518.2186 492.30768 518.2186 Q 544.1295 518.2186 544.1295 621.8623 Q 544.1295 725.50604 492.30768 725.50604 Q 440.4858 725.50604 440.4858 621.8623 z M 855.0607 855.0607 Q 1010.5263 855.0607 1010.5263 984.61536 Q 1036.4373 1114.17 880.9716 1114.17 Q 725.50604 1114.17 699.59515 1114.17 Q 673.6842 1088.259 673.6842 958.7044 Q 673.6842 855.0607 855.0607 855.0607 z M 1269.6356 1010.5263 L 1269.6356 906.88257 L 1451.0121 906.88257 Q 1606.4777 906.88257 1606.4777 1036.4373 Q 1606.4777 1165.9918 1528.7449 1165.9918 Q 1451.0121 1165.9918 1373.2793 1165.9918 L 1295.5465 1165.9918 L 1295.5465 1140.0809 L 1295.5465 1140.0809 L 1269.6356 1140.0809 L 1269.6356 1114.17 L 1269.6356 1114.17 Q 1243.7246 1114.17 1269.6356 1010.5263 z" svg:height="13.473684mm" draw:style-name="style-308" svg:viewBox="0.0 0.0 2306.0728 1347.3684" svg:width="23.060728mm" svg:x="148.72874mm" svg:y="101.829956mm"/>
          <draw:path svg:d="M 414.5749 51.82186 L 440.4858 51.82186 L 440.4858 77.73279 L 440.4858 77.73279 L 414.5749 77.73279 Q 362.75302 103.64372 362.75302 103.64372 L 336.8421 103.64372 L 310.93115 103.64372 Q 259.1093 103.64372 155.46558 103.64372 L 25.91093 129.55466 L 25.91093 103.64372 Q 25.91093 51.82186 0.0 51.82186 Q -51.82186 25.91093 77.73279 3.6379788E-12 Q 207.28745 3.6379788E-12 310.93115 3.6379788E-12 Q 388.66397 51.82186 414.5749 51.82186 z" svg:height="1.2955465mm" draw:style-name="style-309" svg:viewBox="0.0 0.0 440.4858 129.55466" svg:width="4.404858mm" svg:x="45.08502mm" svg:y="203.65991mm"/>
          <draw:path svg:d="M 570.04047 25.91093 L 570.04047 25.91093 L 570.04047 0.0 L 595.9514 0.0 L 595.9514 77.73279 L 595.9514 129.55466 L 595.9514 207.28745 Q 595.9514 285.02023 544.1295 285.02023 Q 466.39676 285.02023 466.39676 310.93115 Q 466.39676 336.8421 492.30768 336.8421 Q 544.1295 310.93115 544.1295 336.8421 Q 544.1295 362.75302 570.04047 414.5749 L 570.04047 466.39676 L 440.4858 466.39676 Q 336.8421 440.4858 310.93115 440.4858 L 285.02023 440.4858 L 181.37651 440.4858 Q 103.64372 440.4858 77.73279 414.5749 L 51.82186 414.5749 L 25.91093 414.5749 L 1.8189894E-12 414.5749 L 1.8189894E-12 388.66397 L 25.91093 362.75302 L 25.91093 362.75302 L 25.91093 336.8421 L 25.91093 336.8421 L 25.91093 336.8421 L 51.82186 233.19838 L 51.82186 129.55466 L 285.02023 129.55466 Q 544.1295 129.55466 544.1295 103.64372 L 544.1295 77.73279 L 544.1295 51.82186 L 544.1295 25.91093 L 570.04047 25.91093 z" svg:height="4.6639676mm" draw:style-name="style-310" svg:viewBox="0.0 0.0 595.9514 466.39676" svg:width="5.959514mm" svg:x="145.87854mm" svg:y="108.048584mm"/>
          <draw:path svg:d="M 233.19838 3.6379788E-12 L 233.19838 3.6379788E-12 L 388.66397 3.6379788E-12 Q 544.1295 25.91093 621.8623 25.91093 Q 673.6842 77.73279 725.50604 77.73279 L 777.32794 77.73279 L 777.32794 77.73279 L 777.32794 77.73279 L 803.23883 103.64372 L 829.1498 129.55466 L 880.9716 129.55466 L 906.88257 129.55466 L 880.9716 155.46558 L 855.0607 181.37651 L 906.88257 181.37651 Q 984.61536 207.28745 984.61536 233.19838 Q 1010.5263 285.02023 1036.4373 285.02023 L 1062.3481 285.02023 L 1062.3481 310.93115 Q 1062.3481 336.8421 1036.4373 336.8421 Q 984.61536 336.8421 1036.4373 362.75302 L 1062.3481 388.66397 L 1062.3481 388.66397 L 1036.4373 388.66397 L 1036.4373 388.66397 L 1036.4373 388.66397 L 932.7935 414.5749 Q 803.23883 414.5749 803.23883 440.4858 Q 803.23883 466.39676 725.50604 466.39676 L 647.77325 466.39676 L 518.2186 466.39676 L 414.5749 466.39676 L 414.5749 440.4858 L 414.5749 414.5749 L 310.93115 414.5749 Q 233.19838 388.66397 155.46558 362.75302 L 51.82186 336.8421 L 51.82186 310.93115 L 51.82186 310.93115 L 25.91093 285.02023 L 0.0 259.1093 L 0.0 259.1093 L 0.0 233.19838 L 25.91093 233.19838 L 51.82186 233.19838 L 51.82186 207.28745 L 51.82186 207.28745 L 51.82186 181.37651 L 51.82186 155.46558 L 51.82186 155.46558 L 51.82186 129.55466 L 103.64372 129.55466 L 129.55466 129.55466 L 129.55466 129.55466 L 155.46558 129.55466 L 155.46558 129.55466 Q 155.46558 103.64372 129.55466 103.64372 L 129.55466 103.64372 L 129.55466 77.73279 L 129.55466 77.73279 L 155.46558 77.73279 Q 181.37651 77.73279 181.37651 51.82186 L 155.46558 51.82186 L 207.28745 25.91093 Q 233.19838 25.91093 233.19838 3.6379788E-12 z" svg:height="4.6639676mm" draw:style-name="style-311" svg:viewBox="0.0 0.0 1062.3481 466.39676" svg:width="10.623482mm" svg:x="251.33603mm" svg:y="167.1255mm"/>
          <draw:path svg:d="M 388.66397 0.0 L 414.5749 25.91093 L 518.2186 103.64372 Q 621.8623 155.46558 647.77325 181.37651 Q 647.77325 207.28745 673.6842 207.28745 Q 699.59515 207.28745 673.6842 233.19838 Q 673.6842 259.1093 699.59515 285.02023 Q 725.50604 285.02023 751.417 362.75302 Q 777.32794 440.4858 751.417 440.4858 Q 725.50604 440.4858 725.50604 466.39676 Q 725.50604 518.2186 777.32794 518.2186 Q 803.23883 518.2186 803.23883 492.30768 L 829.1498 492.30768 L 829.1498 518.2186 L 829.1498 544.1295 L 829.1498 544.1295 L 829.1498 544.1295 L 803.23883 544.1295 L 803.23883 570.04047 L 803.23883 570.04047 L 777.32794 570.04047 L 777.32794 595.9514 L 777.32794 621.8623 L 751.417 621.8623 Q 751.417 621.8623 699.59515 595.9514 Q 647.77325 570.04047 621.8623 621.8623 L 570.04047 673.6842 L 570.04047 699.59515 Q 544.1295 725.50604 518.2186 725.50604 Q 492.30768 725.50604 492.30768 803.23883 Q 518.2186 880.9716 518.2186 906.88257 L 518.2186 932.7935 L 518.2186 932.7935 L 492.30768 932.7935 L 492.30768 906.88257 Q 466.39676 906.88257 440.4858 880.9716 Q 414.5749 880.9716 414.5749 932.7935 Q 414.5749 958.7044 388.66397 932.7935 Q 362.75302 932.7935 310.93115 932.7935 L 259.1093 932.7935 L 259.1093 932.7935 L 233.19838 932.7935 L 233.19838 932.7935 Q 207.28745 906.88257 207.28745 932.7935 L 207.28745 932.7935 L 181.37651 932.7935 Q 155.46558 932.7935 155.46558 958.7044 L 155.46558 958.7044 L 129.55466 932.7935 L 129.55466 906.88257 L 155.46558 906.88257 L 181.37651 906.88257 L 181.37651 880.9716 L 155.46558 855.0607 L 155.46558 855.0607 L 155.46558 880.9716 L 155.46558 880.9716 L 155.46558 880.9716 L 129.55466 829.1498 Q 103.64372 777.32794 103.64372 725.50604 Q 103.64372 673.6842 77.73279 725.50604 Q 51.82186 751.417 51.82186 725.50604 Q 51.82186 673.6842 25.91093 673.6842 L 0.0 673.6842 L 0.0 647.77325 L 0.0 647.77325 L 25.91093 621.8623 Q 51.82186 595.9514 51.82186 570.04047 Q 51.82186 544.1295 77.73279 544.1295 Q 103.64372 544.1295 103.64372 518.2186 Q 103.64372 492.30768 129.55466 492.30768 Q 155.46558 466.39676 207.28745 362.75302 Q 233.19838 259.1093 310.93115 129.55466 Q 362.75302 0.0 388.66397 0.0 z M 466.39676 673.6842 Q 466.39676 647.77325 492.30768 673.6842 Q 518.2186 673.6842 492.30768 673.6842 Q 466.39676 699.59515 466.39676 673.6842 z" svg:height="9.587045mm" draw:style-name="style-312" svg:viewBox="0.0 0.0 829.1498 958.7044" svg:width="8.291498mm" svg:x="45.603237mm" svg:y="89.65182mm"/>
          <draw:path svg:d="M 466.39676 1.8189894E-12 L 544.1295 25.91093 L 544.1295 25.91093 L 570.04047 25.91093 L 570.04047 51.82186 L 570.04047 77.73279 L 595.9514 77.73279 L 595.9514 77.73279 L 673.6842 103.64372 L 725.50604 103.64372 L 725.50604 129.55466 L 725.50604 155.46558 L 673.6842 155.46558 L 647.77325 181.37651 L 570.04047 181.37651 Q 492.30768 181.37651 466.39676 181.37651 L 414.5749 181.37651 L 362.75302 155.46558 L 336.8421 155.46558 L 336.8421 129.55466 Q 310.93115 129.55466 285.02023 129.55466 Q 233.19838 129.55466 207.28745 103.64372 L 181.37651 51.82186 L 155.46558 51.82186 L 103.64372 25.91093 L 51.82186 25.91093 L -9.094947E-13 25.91093 L -9.094947E-13 25.91093 L -9.094947E-13 25.91093 L 207.28745 1.8189894E-12 Q 388.66397 -25.91093 466.39676 1.8189894E-12 z" svg:height="1.8137652mm" draw:style-name="style-313" svg:viewBox="0.0 0.0 725.50604 181.37651" svg:width="7.2550607mm" svg:x="75.65992mm" svg:y="158.834mm"/>
          <draw:path svg:d="M 0.0 25.91093 L 0.0 0.0 L 181.37651 0.0 L 362.75302 0.0 L 362.75302 0.0 L 362.75302 0.0 L 388.66397 25.91093 L 414.5749 25.91093 L 414.5749 51.82186 L 414.5749 77.73279 L 388.66397 77.73279 Q 362.75302 103.64372 362.75302 103.64372 L 362.75302 103.64372 L 310.93115 103.64372 Q 285.02023 103.64372 155.46558 77.73279 L 25.91093 51.82186 L 25.91093 51.82186 Q 0.0 25.91093 0.0 25.91093 L 0.0 25.91093 L 0.0 25.91093 z" svg:height="1.0364373mm" draw:style-name="style-314" svg:viewBox="0.0 0.0 414.5749 103.64372" svg:width="4.145749mm" svg:x="100.53441mm" svg:y="126.44534mm"/>
          <draw:path svg:d="M 647.77325 0.0 L 647.77325 0.0 L 647.77325 25.91093 L 673.6842 51.82186 L 673.6842 103.64372 L 673.6842 155.46558 L 699.59515 155.46558 L 725.50604 155.46558 L 699.59515 207.28745 Q 673.6842 259.1093 699.59515 285.02023 Q 699.59515 310.93115 673.6842 336.8421 Q 621.8623 336.8421 673.6842 362.75302 L 751.417 362.75302 L 751.417 362.75302 Q 751.417 388.66397 673.6842 388.66397 Q 595.9514 388.66397 544.1295 544.1295 L 492.30768 699.59515 L 492.30768 699.59515 L 492.30768 725.50604 L 466.39676 725.50604 Q 466.39676 751.417 440.4858 777.32794 Q 414.5749 803.23883 310.93115 855.0607 Q 207.28745 906.88257 181.37651 932.7935 L 155.46558 984.61536 L 155.46558 1010.5263 L 155.46558 1062.3481 L 129.55466 1062.3481 L 129.55466 1062.3481 L 129.55466 1088.259 L 103.64372 1088.259 L 103.64372 1088.259 L 103.64372 1062.3481 L 77.73279 1062.3481 L 51.82186 1062.3481 L 51.82186 1088.259 L 51.82186 1088.259 L 25.91093 1088.259 L 25.91093 1088.259 L 25.91093 1062.3481 L 51.82186 1010.5263 L 51.82186 958.7044 L 51.82186 932.7935 L 25.91093 932.7935 L 25.91093 906.88257 L 25.91093 906.88257 L 51.82186 906.88257 L 51.82186 855.0607 Q 51.82186 829.1498 51.82186 725.50604 Q 51.82186 621.8623 1.8189894E-12 544.1295 Q -25.91093 492.30768 1.8189894E-12 466.39676 L 51.82186 440.4858 L 51.82186 440.4858 Q 51.82186 414.5749 1.8189894E-12 388.66397 Q 1.8189894E-12 362.75302 51.82186 285.02023 Q 103.64372 233.19838 77.73279 129.55466 L 51.82186 51.82186 L 155.46558 51.82186 Q 233.19838 51.82186 259.1093 103.64372 Q 285.02023 181.37651 310.93115 155.46558 Q 336.8421 155.46558 336.8421 181.37651 Q 336.8421 207.28745 362.75302 207.28745 Q 414.5749 207.28745 414.5749 181.37651 Q 440.4858 129.55466 518.2186 129.55466 Q 595.9514 129.55466 621.8623 51.82186 Q 621.8623 0.0 647.77325 0.0 z" svg:height="10.882591mm" draw:style-name="style-315" svg:viewBox="0.0 0.0 751.417 1088.259" svg:width="7.5141697mm" svg:x="123.33603mm" svg:y="92.50202mm"/>
          <draw:path svg:d="M 673.6842 25.91093 L 699.59515 25.91093 L 699.59515 51.82186 L 699.59515 77.73279 L 673.6842 77.73279 Q 621.8623 103.64372 570.04047 103.64372 Q 518.2186 103.64372 518.2186 129.55466 Q 518.2186 155.46558 362.75302 155.46558 L 207.28745 155.46558 L 207.28745 155.46558 Q 207.28745 155.46558 181.37651 129.55466 Q 181.37651 103.64372 103.64372 77.73279 L 51.82186 51.82186 L 51.82186 51.82186 Q 51.82186 51.82186 25.91093 25.91093 L 3.6379788E-12 0.0 L 310.93115 0.0 Q 621.8623 0.0 673.6842 25.91093 z" svg:height="1.5546558mm" draw:style-name="style-316" svg:viewBox="0.0 0.0 699.59515 155.46558" svg:width="6.995951mm" svg:x="211.95142mm" svg:y="161.6842mm"/>
          <draw:path svg:d="M 751.417 103.64372 L 751.417 129.55466 L 699.59515 129.55466 Q 621.8623 155.46558 621.8623 155.46558 L 595.9514 155.46558 L 595.9514 155.46558 Q 595.9514 155.46558 285.02023 155.46558 L 0.0 129.55466 L 25.91093 129.55466 Q 25.91093 103.64372 51.82186 103.64372 L 77.73279 103.64372 L 103.64372 51.82186 Q 129.55466 51.82186 207.28745 0.0 Q 285.02023 0.0 492.30768 0.0 Q 699.59515 25.91093 699.59515 51.82186 Q 699.59515 77.73279 725.50604 77.73279 Q 751.417 77.73279 751.417 103.64372 z" svg:height="1.5546558mm" draw:style-name="style-317" svg:viewBox="0.0 0.0 751.417 155.46558" svg:width="7.5141697mm" svg:x="39.125504mm" svg:y="190.70445mm"/>
          <draw:path svg:d="M 673.6842 0.0 L 673.6842 0.0 L 699.59515 0.0 Q 725.50604 0.0 751.417 25.91093 L 777.32794 25.91093 L 803.23883 25.91093 L 829.1498 25.91093 L 829.1498 25.91093 L 829.1498 51.82186 L 855.0607 51.82186 L 880.9716 51.82186 L 1010.5263 77.73279 L 1140.0809 77.73279 L 1088.259 155.46558 Q 1062.3481 207.28745 1140.0809 233.19838 Q 1191.9028 259.1093 1191.9028 285.02023 L 1217.8137 285.02023 L 1217.8137 310.93115 Q 1217.8137 336.8421 1191.9028 336.8421 L 1165.9918 310.93115 L 1140.0809 310.93115 L 1114.17 310.93115 L 1114.17 336.8421 L 1114.17 336.8421 L 1036.4373 336.8421 Q 984.61536 362.75302 984.61536 388.66397 Q 958.7044 414.5749 855.0607 414.5749 L 751.417 440.4858 L 725.50604 440.4858 Q 699.59515 414.5749 621.8623 440.4858 Q 544.1295 466.39676 466.39676 414.5749 Q 388.66397 414.5749 207.28745 414.5749 L 0.0 414.5749 L 0.0 388.66397 L 0.0 388.66397 L 25.91093 388.66397 L 25.91093 362.75302 L 51.82186 362.75302 L 103.64372 362.75302 L 103.64372 336.8421 L 103.64372 336.8421 L 129.55466 336.8421 L 129.55466 310.93115 L 155.46558 310.93115 L 181.37651 310.93115 L 181.37651 285.02023 L 207.28745 285.02023 L 310.93115 285.02023 Q 414.5749 259.1093 466.39676 259.1093 L 492.30768 259.1093 L 492.30768 233.19838 L 518.2186 233.19838 L 518.2186 233.19838 L 518.2186 207.28745 L 492.30768 207.28745 Q 466.39676 207.28745 440.4858 181.37651 Q 414.5749 155.46558 466.39676 129.55466 Q 518.2186 103.64372 466.39676 77.73279 L 414.5749 51.82186 L 414.5749 51.82186 L 414.5749 51.82186 L 414.5749 51.82186 L 440.4858 51.82186 L 544.1295 25.91093 Q 673.6842 0.0 673.6842 0.0 z" svg:height="4.404858mm" draw:style-name="style-318" svg:viewBox="0.0 0.0 1217.8137 440.4858" svg:width="12.178138mm" svg:x="92.76113mm" svg:y="154.94736mm"/>
          <draw:path svg:d="M 751.417 25.91093 L 751.417 0.0 L 777.32794 25.91093 Q 803.23883 25.91093 855.0607 51.82186 Q 880.9716 103.64372 906.88257 77.73279 Q 958.7044 77.73279 932.7935 77.73279 Q 932.7935 51.82186 932.7935 51.82186 L 932.7935 51.82186 L 984.61536 51.82186 L 1036.4373 51.82186 L 1036.4373 77.73279 L 1062.3481 77.73279 L 1088.259 77.73279 Q 1140.0809 77.73279 1114.17 103.64372 Q 1114.17 155.46558 1140.0809 155.46558 Q 1165.9918 155.46558 1140.0809 181.37651 Q 1114.17 207.28745 1140.0809 233.19838 Q 1165.9918 259.1093 1140.0809 285.02023 Q 1140.0809 310.93115 1165.9918 310.93115 Q 1191.9028 310.93115 1191.9028 336.8421 Q 1191.9028 362.75302 1165.9918 362.75302 L 1140.0809 362.75302 L 1191.9028 388.66397 Q 1243.7246 414.5749 1528.7449 414.5749 L 1813.7651 414.5749 L 1813.7651 466.39676 L 1813.7651 492.30768 L 1787.8542 492.30768 L 1761.9432 466.39676 L 1761.9432 466.39676 L 1736.0323 466.39676 L 1736.0323 466.39676 L 1736.0323 466.39676 L 1736.0323 492.30768 L 1736.0323 492.30768 L 1710.1215 492.30768 L 1710.1215 518.2186 L 1710.1215 518.2186 L 1736.0323 518.2186 L 1736.0323 518.2186 L 1736.0323 518.2186 L 1710.1215 544.1295 L 1684.2104 570.04047 L 1684.2104 570.04047 L 1684.2104 570.04047 L 1658.2996 570.04047 L 1658.2996 570.04047 L 1658.2996 595.9514 Q 1632.3887 595.9514 1580.5668 621.8623 L 1502.834 621.8623 L 1502.834 647.77325 L 1502.834 647.77325 L 1373.2793 647.77325 L 1217.8137 647.77325 L 1217.8137 647.77325 Q 1217.8137 621.8623 1243.7246 621.8623 Q 1269.6356 621.8623 1243.7246 570.04047 L 1217.8137 570.04047 L 855.0607 544.1295 Q 466.39676 518.2186 466.39676 518.2186 L 440.4858 518.2186 L 440.4858 570.04047 L 440.4858 595.9514 L 414.5749 595.9514 Q 388.66397 570.04047 336.8421 570.04047 Q 285.02023 518.2186 310.93115 518.2186 Q 336.8421 518.2186 233.19838 518.2186 Q 155.46558 518.2186 129.55466 466.39676 L 129.55466 440.4858 L 129.55466 414.5749 Q 129.55466 414.5749 103.64372 388.66397 Q 103.64372 362.75302 51.82186 362.75302 L 0.0 362.75302 L 0.0 336.8421 L 25.91093 336.8421 L 25.91093 336.8421 L 25.91093 310.93115 L 51.82186 310.93115 L 77.73279 310.93115 L 77.73279 285.02023 L 77.73279 285.02023 L 103.64372 285.02023 Q 129.55466 285.02023 129.55466 259.1093 L 103.64372 233.19838 L 103.64372 233.19838 Q 103.64372 207.28745 77.73279 207.28745 L 25.91093 207.28745 L 25.91093 181.37651 L 25.91093 181.37651 L 51.82186 181.37651 L 51.82186 155.46558 L 129.55466 129.55466 Q 233.19838 103.64372 414.5749 77.73279 L 595.9514 77.73279 L 647.77325 77.73279 L 673.6842 51.82186 L 699.59515 51.82186 L 725.50604 51.82186 L 725.50604 25.91093 L 751.417 25.91093 L 751.417 25.91093 z" svg:height="6.4777327mm" draw:style-name="style-319" svg:viewBox="0.0 0.0 1813.7651 647.77325" svg:width="18.137651mm" svg:x="146.91498mm" svg:y="162.20242mm"/>
          <draw:path svg:d="M -9.094947E-13 25.91093 L -9.094947E-13 25.91093 L 51.82186 0.0 L 103.64372 0.0 L 129.55466 0.0 L 155.46558 0.0 L 362.75302 25.91093 Q 570.04047 77.73279 570.04047 77.73279 Q 570.04047 77.73279 595.9514 103.64372 L 621.8623 103.64372 L 621.8623 103.64372 L 621.8623 129.55466 L 518.2186 129.55466 L 414.5749 129.55466 L 414.5749 155.46558 L 414.5749 155.46558 L 362.75302 155.46558 Q 336.8421 129.55466 207.28745 129.55466 L 51.82186 103.64372 L 51.82186 77.73279 L 51.82186 77.73279 L 25.91093 51.82186 L -9.094947E-13 25.91093 L -9.094947E-13 25.91093 z" svg:height="1.5546558mm" draw:style-name="style-320" svg:viewBox="0.0 0.0 621.8623 155.46558" svg:width="6.218623mm" svg:x="46.121456mm" svg:y="164.01619mm"/>
          <draw:path svg:d="M -1.8189894E-12 25.91093 L -1.8189894E-12 0.0 L 181.37651 0.0 L 336.8421 0.0 L 336.8421 0.0 L 336.8421 25.91093 L 855.0607 25.91093 L 1347.3684 25.91093 L 1399.1903 25.91093 L 1451.0121 25.91093 L 1451.0121 25.91093 L 1451.0121 25.91093 L 1451.0121 51.82186 L 1476.9231 51.82186 L 1476.9231 51.82186 L 1476.9231 77.73279 L 1476.9231 77.73279 Q 1476.9231 77.73279 1476.9231 103.64372 Q 1451.0121 129.55466 1476.9231 129.55466 Q 1502.834 129.55466 1502.834 155.46558 Q 1502.834 181.37651 1476.9231 181.37651 Q 1451.0121 181.37651 1476.9231 233.19838 Q 1528.7449 285.02023 1425.1012 310.93115 L 1321.4574 336.8421 L 1321.4574 362.75302 L 1321.4574 388.66397 L 1295.5465 388.66397 L 1269.6356 388.66397 L 1269.6356 414.5749 L 1269.6356 414.5749 L 1243.7246 414.5749 L 1217.8137 414.5749 L 1217.8137 388.66397 Q 1217.8137 336.8421 1088.259 336.8421 Q 984.61536 336.8421 984.61536 362.75302 L 984.61536 388.66397 L 1062.3481 414.5749 L 1165.9918 414.5749 L 1165.9918 440.4858 Q 1165.9918 440.4858 1140.0809 466.39676 L 1140.0809 492.30768 L 1062.3481 492.30768 L 984.61536 492.30768 L 932.7935 492.30768 Q 880.9716 492.30768 803.23883 466.39676 Q 725.50604 440.4858 777.32794 440.4858 Q 829.1498 440.4858 699.59515 414.5749 Q 595.9514 388.66397 466.39676 388.66397 Q 336.8421 336.8421 336.8421 362.75302 Q 310.93115 388.66397 285.02023 388.66397 L 259.1093 388.66397 L 259.1093 362.75302 Q 285.02023 336.8421 285.02023 336.8421 Q 285.02023 310.93115 207.28745 285.02023 L 129.55466 259.1093 L 129.55466 259.1093 Q 129.55466 233.19838 129.55466 181.37651 L 129.55466 103.64372 L 129.55466 103.64372 Q 129.55466 77.73279 77.73279 77.73279 L -1.8189894E-12 77.73279 L -1.8189894E-12 77.73279 Q -1.8189894E-12 77.73279 -1.8189894E-12 25.91093 z" svg:height="4.9230766mm" draw:style-name="style-321" svg:viewBox="0.0 0.0 1502.834 492.30768" svg:width="15.028339mm" svg:x="157.79756mm" svg:y="91.9838mm"/>
          <draw:path svg:d="M 77.73279 25.91093 L 181.37651 0.0 L 259.1093 25.91093 Q 336.8421 51.82186 336.8421 103.64372 L 336.8421 155.46558 L 362.75302 155.46558 L 362.75302 181.37651 L 362.75302 181.37651 L 336.8421 181.37651 L 336.8421 181.37651 L 336.8421 181.37651 L 285.02023 207.28745 Q 259.1093 207.28745 259.1093 181.37651 L 259.1093 129.55466 L 233.19838 129.55466 L 207.28745 129.55466 L 207.28745 155.46558 L 207.28745 155.46558 L 181.37651 155.46558 Q 155.46558 181.37651 129.55466 181.37651 L 103.64372 181.37651 L 103.64372 181.37651 Q 77.73279 181.37651 77.73279 181.37651 L 77.73279 207.28745 L 25.91093 207.28745 Q 0.0 207.28745 0.0 129.55466 Q 0.0 77.73279 77.73279 25.91093 z" svg:height="2.0728745mm" draw:style-name="style-322" svg:viewBox="0.0 0.0 362.75302 207.28745" svg:width="3.6275303mm" svg:x="110.63967mm" svg:y="178.00809mm"/>
          <draw:path svg:d="M 2591.093 621.8623 L 2642.9148 621.8623 L 2668.826 647.77325 L 2694.7368 673.6842 L 2694.7368 673.6842 L 2694.7368 673.6842 L 2720.6477 673.6842 L 2720.6477 673.6842 L 2772.4695 699.59515 L 2824.2915 725.50604 L 2824.2915 725.50604 L 2824.2915 725.50604 L 2591.093 725.50604 Q 2383.8057 725.50604 2124.6963 725.50604 Q 1865.587 725.50604 1813.7651 725.50604 L 1736.0323 751.417 L 1710.1215 751.417 Q 1684.2104 777.32794 1632.3887 725.50604 Q 1580.5668 725.50604 1502.834 699.59515 L 1425.1012 699.59515 L 1425.1012 673.6842 Q 1399.1903 673.6842 1399.1903 673.6842 L 1399.1903 673.6842 L 1399.1903 673.6842 Q 1373.2793 673.6842 1347.3684 621.8623 Q 1295.5465 595.9514 1243.7246 570.04047 L 1165.9918 518.2186 L 1088.259 518.2186 Q 1036.4373 518.2186 932.7935 595.9514 L 829.1498 673.6842 L 829.1498 673.6842 L 829.1498 673.6842 L 829.1498 699.59515 L 829.1498 699.59515 L 829.1498 699.59515 Q 803.23883 725.50604 673.6842 803.23883 L 570.04047 880.9716 L 518.2186 880.9716 L 492.30768 880.9716 L 492.30768 829.1498 Q 466.39676 803.23883 466.39676 777.32794 Q 466.39676 751.417 388.66397 725.50604 L 310.93115 725.50604 L 310.93115 725.50604 Q 310.93115 725.50604 259.1093 751.417 Q 207.28745 751.417 207.28745 829.1498 L 207.28745 880.9716 L 181.37651 880.9716 L 181.37651 880.9716 L 155.46558 880.9716 L 155.46558 880.9716 L 103.64372 880.9716 L 51.82186 880.9716 L 51.82186 906.88257 L 51.82186 906.88257 L 25.91093 906.88257 L 25.91093 906.88257 L 0.0 906.88257 L 0.0 906.88257 L 0.0 880.9716 L 0.0 855.0607 L 51.82186 855.0607 L 129.55466 829.1498 L 129.55466 829.1498 L 155.46558 829.1498 L 155.46558 803.23883 Q 155.46558 777.32794 129.55466 751.417 Q 103.64372 725.50604 103.64372 673.6842 Q 103.64372 621.8623 129.55466 621.8623 Q 155.46558 621.8623 155.46558 595.9514 L 181.37651 570.04047 L 181.37651 570.04047 L 181.37651 570.04047 L 207.28745 595.9514 L 259.1093 595.9514 L 259.1093 570.04047 L 259.1093 544.1295 L 285.02023 518.2186 L 285.02023 492.30768 L 310.93115 492.30768 L 336.8421 492.30768 L 362.75302 414.5749 Q 388.66397 310.93115 466.39676 285.02023 Q 518.2186 259.1093 518.2186 207.28745 Q 544.1295 155.46558 673.6842 129.55466 Q 777.32794 103.64372 777.32794 51.82186 Q 751.417 -1.8189894E-12 855.0607 -1.8189894E-12 Q 932.7935 -1.8189894E-12 984.61536 -1.8189894E-12 Q 1036.4373 -1.8189894E-12 1036.4373 25.91093 Q 1036.4373 51.82186 1062.3481 51.82186 Q 1088.259 77.73279 1140.0809 129.55466 Q 1217.8137 155.46558 1191.9028 181.37651 Q 1165.9918 207.28745 1217.8137 207.28745 Q 1269.6356 233.19838 1295.5465 259.1093 Q 1295.5465 310.93115 1347.3684 285.02023 Q 1399.1903 285.02023 1399.1903 310.93115 Q 1399.1903 336.8421 1476.9231 362.75302 Q 1554.6559 414.5749 1554.6559 388.66397 Q 1554.6559 362.75302 1632.3887 336.8421 Q 1710.1215 310.93115 1710.1215 336.8421 Q 1710.1215 362.75302 1813.7651 336.8421 Q 1917.4088 310.93115 1917.4088 362.75302 Q 1917.4088 362.75302 1969.2307 362.75302 Q 2046.9635 310.93115 2098.7854 336.8421 Q 2150.6072 336.8421 2176.518 362.75302 Q 2202.4292 414.5749 2228.34 414.5749 Q 2228.34 414.5749 2254.251 388.66397 Q 2280.1619 362.75302 2306.0728 362.75302 Q 2331.9836 388.66397 2383.8057 466.39676 Q 2409.7166 518.2186 2487.4492 570.04047 Q 2539.2712 621.8623 2591.093 621.8623 z" svg:height="9.068826mm" draw:style-name="style-323" svg:viewBox="0.0 0.0 2824.2915 906.88257" svg:width="28.242914mm" svg:x="193.29555mm" svg:y="120.744934mm"/>
          <draw:path svg:d="M 0.0 51.82186 L 0.0 0.0 L 155.46558 25.91093 Q 285.02023 51.82186 336.8421 51.82186 L 388.66397 51.82186 L 388.66397 25.91093 L 362.75302 25.91093 L 362.75302 25.91093 L 362.75302 0.0 L 362.75302 0.0 L 362.75302 0.0 L 388.66397 0.0 L 414.5749 0.0 L 414.5749 25.91093 L 414.5749 51.82186 L 466.39676 51.82186 L 518.2186 51.82186 L 518.2186 77.73279 Q 492.30768 103.64372 492.30768 103.64372 L 518.2186 103.64372 L 518.2186 103.64372 L 518.2186 103.64372 L 518.2186 129.55466 L 518.2186 129.55466 L 544.1295 129.55466 L 544.1295 155.46558 L 440.4858 155.46558 Q 336.8421 155.46558 233.19838 103.64372 Q 129.55466 77.73279 129.55466 103.64372 Q 129.55466 129.55466 155.46558 155.46558 Q 207.28745 155.46558 155.46558 155.46558 L 103.64372 155.46558 L 103.64372 155.46558 Q 103.64372 129.55466 77.73279 129.55466 L 77.73279 129.55466 L 77.73279 129.55466 Q 77.73279 103.64372 51.82186 103.64372 Q 25.91093 103.64372 0.0 51.82186 z" svg:height="1.5546558mm" draw:style-name="style-324" svg:viewBox="0.0 0.0 544.1295 155.46558" svg:width="5.4412956mm" svg:x="100.01619mm" svg:y="163.23886mm"/>
          <draw:path svg:d="M 440.4858 0.0 L 518.2186 0.0 L 725.50604 25.91093 Q 932.7935 77.73279 932.7935 77.73279 L 958.7044 77.73279 L 958.7044 77.73279 Q 958.7044 77.73279 518.2186 77.73279 L 103.64372 77.73279 L 51.82186 77.73279 L 0.0 77.73279 L 0.0 51.82186 Q 0.0 25.91093 51.82186 25.91093 L 77.73279 25.91093 L 207.28745 0.0 Q 362.75302 -25.91093 440.4858 0.0 z" svg:height="0.7773279mm" draw:style-name="style-325" svg:viewBox="0.0 0.0 958.7044 77.73279" svg:width="9.587045mm" svg:x="202.62347mm" svg:y="182.67206mm"/>
          <draw:path svg:d="M 129.55466 0.0 L 233.19838 0.0 L 233.19838 0.0 Q 233.19838 0.0 259.1093 25.91093 L 259.1093 25.91093 L 259.1093 51.82186 Q 259.1093 51.82186 207.28745 51.82186 L 181.37651 77.73279 L 181.37651 103.64372 L 207.28745 129.55466 L 207.28745 155.46558 L 207.28745 155.46558 L 181.37651 155.46558 L 155.46558 155.46558 L 77.73279 129.55466 Q 0.0 103.64372 0.0 103.64372 L 0.0 103.64372 L 25.91093 77.73279 Q 51.82186 51.82186 25.91093 25.91093 Q 25.91093 0.0 129.55466 0.0 z" svg:height="1.5546558mm" draw:style-name="style-326" svg:viewBox="0.0 0.0 259.1093 155.46558" svg:width="2.591093mm" svg:x="228.01619mm" svg:y="176.19432mm"/>
          <draw:path svg:d="M 1606.4777 51.82186 L 1632.3887 51.82186 L 1632.3887 51.82186 L 1632.3887 77.73279 L 1632.3887 77.73279 L 1658.2996 77.73279 L 1658.2996 77.73279 L 1658.2996 77.73279 L 1632.3887 103.64372 L 1606.4777 129.55466 L 1658.2996 129.55466 L 1736.0323 129.55466 L 1761.9432 129.55466 Q 1813.7651 129.55466 1813.7651 155.46558 Q 1813.7651 181.37651 1865.587 181.37651 L 1943.3198 181.37651 L 1943.3198 207.28745 L 1917.4088 233.19838 L 1917.4088 259.1093 L 1917.4088 285.02023 L 1917.4088 336.8421 L 1917.4088 362.75302 L 1865.587 362.75302 L 1839.676 388.66397 L 1813.7651 388.66397 L 1787.8542 388.66397 L 1761.9432 388.66397 Q 1710.1215 388.66397 1710.1215 414.5749 L 1710.1215 440.4858 L 1710.1215 440.4858 Q 1710.1215 440.4858 1684.2104 440.4858 L 1684.2104 466.39676 L 1606.4777 466.39676 Q 1528.7449 440.4858 1502.834 440.4858 Q 1476.9231 440.4858 1502.834 388.66397 Q 1502.834 362.75302 1451.0121 388.66397 L 1425.1012 388.66397 L 1217.8137 414.5749 Q 1010.5263 440.4858 1036.4373 440.4858 Q 1036.4373 440.4858 932.7935 466.39676 L 829.1498 466.39676 L 829.1498 466.39676 Q 829.1498 440.4858 518.2186 440.4858 L 181.37651 440.4858 L 181.37651 466.39676 L 181.37651 466.39676 L 103.64372 466.39676 L 0.0 466.39676 L 0.0 285.02023 L 0.0 77.73279 L 0.0 77.73279 L 25.91093 77.73279 L 25.91093 51.82186 L 51.82186 51.82186 L 51.82186 51.82186 L 51.82186 77.73279 L 51.82186 77.73279 Q 77.73279 77.73279 310.93115 25.91093 L 544.1295 0.0 L 777.32794 25.91093 Q 984.61536 25.91093 984.61536 51.82186 Q 958.7044 77.73279 1036.4373 77.73279 Q 1088.259 77.73279 1114.17 25.91093 Q 1140.0809 25.91093 1373.2793 0.0 Q 1606.4777 -25.91093 1606.4777 0.0 Q 1580.5668 25.91093 1606.4777 51.82186 z M 1761.9432 285.02023 L 1761.9432 285.02023 L 1787.8542 285.02023 Q 1787.8542 285.02023 1761.9432 285.02023 L 1761.9432 285.02023 L 1761.9432 285.02023 z" svg:height="4.6639676mm" draw:style-name="style-327" svg:viewBox="0.0 0.0 1943.3198 466.39676" svg:width="19.433197mm" svg:x="0.0mm" svg:y="112.71255mm"/>
          <draw:path svg:d="M 181.37651 0.0 L 207.28745 0.0 L 181.37651 51.82186 Q 155.46558 103.64372 233.19838 103.64372 Q 310.93115 103.64372 362.75302 129.55466 L 414.5749 155.46558 L 492.30768 155.46558 L 595.9514 155.46558 L 647.77325 155.46558 Q 673.6842 181.37651 673.6842 207.28745 Q 673.6842 233.19838 647.77325 233.19838 Q 595.9514 259.1093 595.9514 259.1093 L 595.9514 259.1093 L 544.1295 259.1093 Q 492.30768 259.1093 440.4858 285.02023 L 414.5749 310.93115 L 388.66397 310.93115 L 336.8421 310.93115 L 336.8421 336.8421 L 336.8421 336.8421 L 285.02023 336.8421 Q 259.1093 362.75302 181.37651 362.75302 L 77.73279 362.75302 L 77.73279 362.75302 Q 77.73279 336.8421 103.64372 310.93115 Q 129.55466 310.93115 4.5474735E-13 259.1093 Q -103.64372 207.28745 4.5474735E-13 103.64372 L 103.64372 25.91093 L 129.55466 25.91093 Q 155.46558 0.0 181.37651 0.0 z" svg:height="3.6275303mm" draw:style-name="style-328" svg:viewBox="0.0 0.0 673.6842 362.75302" svg:width="6.736842mm" svg:x="37.05263mm" svg:y="149.24696mm"/>
          <draw:path svg:d="M 233.19838 51.82186 L 285.02023 0.0 L 310.93115 0.0 L 362.75302 0.0 L 544.1295 0.0 L 725.50604 0.0 L 725.50604 0.0 L 725.50604 0.0 L 751.417 25.91093 L 751.417 51.82186 L 803.23883 51.82186 Q 855.0607 25.91093 855.0607 51.82186 Q 855.0607 77.73279 829.1498 103.64372 Q 777.32794 103.64372 906.88257 155.46558 Q 1036.4373 181.37651 1088.259 259.1093 Q 1114.17 310.93115 1088.259 310.93115 Q 1062.3481 310.93115 1062.3481 336.8421 L 1062.3481 336.8421 L 906.88257 388.66397 Q 751.417 414.5749 725.50604 440.4858 L 673.6842 440.4858 L 673.6842 440.4858 Q 673.6842 414.5749 647.77325 414.5749 Q 621.8623 414.5749 440.4858 388.66397 L 259.1093 362.75302 L 259.1093 362.75302 L 233.19838 362.75302 L 233.19838 362.75302 Q 207.28745 362.75302 207.28745 336.8421 Q 207.28745 310.93115 129.55466 310.93115 L 51.82186 310.93115 L 25.91093 285.02023 L 0.0 285.02023 L 0.0 259.1093 L 0.0 207.28745 L 25.91093 207.28745 L 25.91093 207.28745 L 25.91093 181.37651 L 25.91093 181.37651 L 25.91093 181.37651 L 25.91093 155.46558 L 51.82186 155.46558 L 77.73279 155.46558 L 77.73279 129.55466 L 103.64372 129.55466 L 103.64372 129.55466 L 103.64372 155.46558 L 155.46558 155.46558 Q 181.37651 155.46558 181.37651 103.64372 Q 155.46558 77.73279 233.19838 51.82186 z" svg:height="4.404858mm" draw:style-name="style-329" svg:viewBox="0.0 0.0 1088.259 440.4858" svg:width="10.882591mm" svg:x="11.919028mm" svg:y="124.890686mm"/>
          <draw:path svg:d="M 1010.5263 233.19838 L 1010.5263 233.19838 L 1010.5263 233.19838 Q 1010.5263 259.1093 958.7044 259.1093 L 906.88257 259.1093 L 880.9716 259.1093 Q 855.0607 259.1093 518.2186 207.28745 L 207.28745 155.46558 L 155.46558 155.46558 L 77.73279 155.46558 L 51.82186 129.55466 L 25.91093 129.55466 L 25.91093 103.64372 L 0.0 103.64372 L 0.0 103.64372 L 0.0 103.64372 L 0.0 103.64372 L 0.0 103.64372 L 181.37651 77.73279 Q 362.75302 51.82186 362.75302 25.91093 Q 362.75302 1.8189894E-12 518.2186 1.8189894E-12 Q 673.6842 1.8189894E-12 777.32794 51.82186 Q 906.88257 51.82186 932.7935 77.73279 Q 932.7935 77.73279 984.61536 155.46558 Q 984.61536 233.19838 1010.5263 233.19838 z" svg:height="2.591093mm" draw:style-name="style-330" svg:viewBox="0.0 0.0 1010.5263 259.1093" svg:width="10.105263mm" svg:x="122.29959mm" svg:y="152.35628mm"/>
          <draw:path svg:d="M 181.37651 25.91093 L 207.28745 0.0 L 285.02023 0.0 Q 388.66397 0.0 544.1295 0.0 L 673.6842 0.0 L 699.59515 25.91093 L 725.50604 25.91093 L 803.23883 25.91093 Q 880.9716 0.0 906.88257 25.91093 L 932.7935 51.82186 L 958.7044 51.82186 Q 1010.5263 77.73279 1010.5263 103.64372 Q 984.61536 155.46558 1062.3481 155.46558 Q 1140.0809 155.46558 1165.9918 207.28745 Q 1191.9028 259.1093 1476.9231 362.75302 Q 1787.8542 440.4858 1787.8542 466.39676 Q 1787.8542 492.30768 1839.676 518.2186 Q 1917.4088 518.2186 1917.4088 544.1295 L 1917.4088 544.1295 L 1891.4979 544.1295 L 1891.4979 570.04047 L 1891.4979 570.04047 L 1891.4979 570.04047 L 1917.4088 570.04047 L 1917.4088 570.04047 L 1917.4088 595.9514 L 1943.3198 595.9514 L 1943.3198 621.8623 L 1943.3198 647.77325 L 1891.4979 647.77325 L 1865.587 673.6842 L 1891.4979 673.6842 L 1917.4088 673.6842 L 1917.4088 699.59515 L 1943.3198 699.59515 L 1943.3198 699.59515 L 1943.3198 725.50604 L 1943.3198 725.50604 L 1943.3198 725.50604 L 1969.2307 751.417 L 1969.2307 777.32794 L 1995.1416 777.32794 L 2021.0526 777.32794 L 2021.0526 803.23883 L 2021.0526 803.23883 L 1969.2307 803.23883 L 1917.4088 829.1498 L 1917.4088 829.1498 L 1891.4979 829.1498 L 1891.4979 829.1498 L 1891.4979 829.1498 L 1839.676 803.23883 Q 1813.7651 777.32794 1710.1215 803.23883 Q 1606.4777 803.23883 1606.4777 777.32794 Q 1606.4777 751.417 1554.6559 751.417 Q 1502.834 777.32794 1425.1012 725.50604 Q 1321.4574 699.59515 1321.4574 725.50604 L 1321.4574 751.417 L 1321.4574 751.417 Q 1295.5465 725.50604 1165.9918 725.50604 Q 1062.3481 725.50604 1062.3481 673.6842 Q 1088.259 621.8623 958.7044 621.8623 L 829.1498 595.9514 L 803.23883 595.9514 L 751.417 570.04047 L 777.32794 570.04047 L 803.23883 570.04047 L 803.23883 544.1295 L 803.23883 544.1295 L 855.0607 544.1295 L 932.7935 518.2186 L 906.88257 518.2186 L 880.9716 518.2186 L 829.1498 492.30768 Q 777.32794 466.39676 699.59515 440.4858 L 595.9514 414.5749 L 621.8623 414.5749 Q 647.77325 414.5749 621.8623 388.66397 L 595.9514 362.75302 L 595.9514 362.75302 Q 570.04047 362.75302 570.04047 388.66397 L 570.04047 388.66397 L 544.1295 388.66397 L 544.1295 388.66397 L 544.1295 388.66397 Q 518.2186 362.75302 518.2186 362.75302 Q 544.1295 362.75302 466.39676 310.93115 Q 414.5749 259.1093 259.1093 207.28745 L 103.64372 155.46558 L 51.82186 155.46558 L -3.6379788E-12 155.46558 L -3.6379788E-12 129.55466 L -3.6379788E-12 129.55466 L 77.73279 77.73279 Q 155.46558 51.82186 181.37651 25.91093 z M 1632.3887 440.4858 Q 1632.3887 414.5749 1684.2104 440.4858 Q 1736.0323 466.39676 1684.2104 466.39676 Q 1632.3887 466.39676 1632.3887 440.4858 z" svg:height="8.291498mm" draw:style-name="style-331" svg:viewBox="0.0 0.0 2021.0526 829.1498" svg:width="20.210526mm" svg:x="266.10526mm" svg:y="139.4008mm"/>
          <draw:path svg:d="M 570.04047 0.0 L 621.8623 0.0 L 647.77325 51.82186 Q 673.6842 129.55466 673.6842 129.55466 Q 673.6842 155.46558 621.8623 155.46558 L 595.9514 155.46558 L 466.39676 181.37651 Q 336.8421 207.28745 362.75302 207.28745 Q 388.66397 207.28745 388.66397 233.19838 Q 388.66397 259.1093 362.75302 259.1093 Q 310.93115 259.1093 310.93115 207.28745 Q 285.02023 181.37651 259.1093 181.37651 Q 233.19838 207.28745 233.19838 207.28745 Q 233.19838 259.1093 155.46558 233.19838 L 77.73279 207.28745 L 77.73279 207.28745 Q 103.64372 181.37651 103.64372 155.46558 L 103.64372 129.55466 L 77.73279 129.55466 L 51.82186 129.55466 L 51.82186 129.55466 L 25.91093 129.55466 L -1.8189894E-12 129.55466 L -1.8189894E-12 103.64372 L -1.8189894E-12 103.64372 L -1.8189894E-12 103.64372 L -1.8189894E-12 103.64372 L 25.91093 103.64372 L 25.91093 77.73279 L 25.91093 77.73279 L 51.82186 77.73279 L 51.82186 77.73279 L 285.02023 77.73279 Q 518.2186 77.73279 518.2186 51.82186 L 518.2186 25.91093 L 518.2186 25.91093 Q 518.2186 0.0 570.04047 0.0 z" svg:height="2.591093mm" draw:style-name="style-332" svg:viewBox="0.0 0.0 673.6842 259.1093" svg:width="6.736842mm" svg:x="120.744934mm" svg:y="138.88258mm"/>
          <draw:path svg:d="M 673.6842 51.82186 L 725.50604 0.0 L 777.32794 0.0 L 803.23883 0.0 L 880.9716 25.91093 Q 932.7935 51.82186 932.7935 77.73279 Q 906.88257 103.64372 880.9716 129.55466 L 880.9716 129.55466 L 829.1498 129.55466 Q 803.23883 155.46558 673.6842 155.46558 L 544.1295 207.28745 L 544.1295 207.28745 L 518.2186 207.28745 L 518.2186 207.28745 L 518.2186 207.28745 L 518.2186 233.19838 L 518.2186 233.19838 L 492.30768 259.1093 L 492.30768 285.02023 L 544.1295 285.02023 L 595.9514 285.02023 L 595.9514 310.93115 L 595.9514 310.93115 L 570.04047 310.93115 L 544.1295 310.93115 L 518.2186 336.8421 Q 466.39676 362.75302 466.39676 388.66397 Q 440.4858 414.5749 414.5749 414.5749 Q 414.5749 414.5749 362.75302 388.66397 L 336.8421 388.66397 L 259.1093 388.66397 L 155.46558 388.66397 L 155.46558 336.8421 L 155.46558 285.02023 L 181.37651 285.02023 L 207.28745 259.1093 L 129.55466 259.1093 L 51.82186 259.1093 L 51.82186 233.19838 L 51.82186 233.19838 L 25.91093 233.19838 L 25.91093 207.28745 L 25.91093 207.28745 L 0.0 207.28745 L 0.0 207.28745 L 0.0 207.28745 L 0.0 207.28745 L 0.0 207.28745 L 155.46558 181.37651 Q 285.02023 155.46558 310.93115 155.46558 Q 336.8421 155.46558 388.66397 77.73279 Q 440.4858 25.91093 466.39676 25.91093 Q 492.30768 25.91093 492.30768 51.82186 Q 492.30768 103.64372 570.04047 103.64372 Q 647.77325 103.64372 673.6842 51.82186 z" svg:height="4.145749mm" draw:style-name="style-333" svg:viewBox="0.0 0.0 932.7935 414.5749" svg:width="9.327935mm" svg:x="31.611336mm" svg:y="160.12955mm"/>
          <draw:path svg:d="M 466.39676 0.0 L 518.2186 0.0 L 570.04047 0.0 Q 647.77325 25.91093 518.2186 77.73279 Q 414.5749 181.37651 440.4858 181.37651 Q 466.39676 181.37651 570.04047 207.28745 L 699.59515 207.28745 L 699.59515 207.28745 L 699.59515 233.19838 L 570.04047 233.19838 L 466.39676 233.19838 L 466.39676 233.19838 Q 466.39676 233.19838 362.75302 233.19838 L 259.1093 259.1093 L 259.1093 259.1093 Q 259.1093 233.19838 129.55466 207.28745 L 4.5474735E-13 181.37651 L 4.5474735E-13 181.37651 L 4.5474735E-13 181.37651 L 25.91093 155.46558 L 51.82186 129.55466 L 51.82186 129.55466 L 51.82186 129.55466 L 77.73279 103.64372 L 77.73279 77.73279 L 103.64372 77.73279 L 103.64372 77.73279 L 103.64372 51.82186 L 103.64372 51.82186 L 129.55466 51.82186 L 155.46558 25.91093 L 259.1093 25.91093 Q 388.66397 25.91093 466.39676 0.0 z" svg:height="2.591093mm" draw:style-name="style-334" svg:viewBox="0.0 0.0 699.59515 259.1093" svg:width="6.995951mm" svg:x="32.647774mm" svg:y="199.25505mm"/>
          <draw:path svg:d="M 103.64372 25.91093 L 103.64372 0.0 L 129.55466 25.91093 L 155.46558 51.82186 L 155.46558 77.73279 L 155.46558 103.64372 L 310.93115 77.73279 Q 466.39676 77.73279 492.30768 25.91093 Q 518.2186 25.91093 518.2186 0.0 L 544.1295 0.0 L 570.04047 51.82186 Q 621.8623 77.73279 595.9514 103.64372 Q 570.04047 103.64372 570.04047 233.19838 Q 570.04047 336.8421 544.1295 414.5749 Q 518.2186 492.30768 544.1295 544.1295 Q 570.04047 595.9514 570.04047 570.04047 Q 570.04047 544.1295 595.9514 544.1295 Q 621.8623 544.1295 621.8623 595.9514 Q 647.77325 647.77325 673.6842 647.77325 Q 725.50604 673.6842 699.59515 699.59515 Q 673.6842 699.59515 725.50604 725.50604 Q 777.32794 725.50604 777.32794 751.417 L 777.32794 777.32794 L 777.32794 777.32794 Q 751.417 803.23883 725.50604 829.1498 L 673.6842 855.0607 L 595.9514 855.0607 Q 518.2186 829.1498 544.1295 1010.5263 Q 570.04047 1217.8137 570.04047 1217.8137 Q 570.04047 1217.8137 673.6842 1191.9028 L 751.417 1191.9028 L 751.417 1217.8137 L 751.417 1243.7246 L 621.8623 1243.7246 Q 518.2186 1243.7246 544.1295 1295.5465 Q 570.04047 1373.2793 544.1295 1373.2793 Q 518.2186 1373.2793 544.1295 1476.9231 Q 570.04047 1580.5668 570.04047 1632.3887 Q 570.04047 1658.2996 570.04047 1684.2104 Q 570.04047 1736.0323 570.04047 1736.0323 L 570.04047 1761.9432 L 544.1295 1787.8542 Q 518.2186 1787.8542 518.2186 1943.3198 L 518.2186 2098.7854 L 518.2186 2098.7854 L 518.2186 2098.7854 L 492.30768 2150.6072 L 466.39676 2228.34 L 466.39676 2228.34 L 466.39676 2254.251 L 492.30768 2254.251 Q 518.2186 2254.251 570.04047 2280.1619 L 595.9514 2306.0728 L 570.04047 2306.0728 L 518.2186 2306.0728 L 518.2186 2331.9836 L 518.2186 2357.8948 L 492.30768 2357.8948 L 492.30768 2357.8948 L 440.4858 2357.8948 L 388.66397 2357.8948 L 388.66397 2383.8057 L 362.75302 2383.8057 L 362.75302 2383.8057 L 362.75302 2409.7166 L 362.75302 2409.7166 L 362.75302 2409.7166 L 336.8421 2409.7166 L 336.8421 2409.7166 L 310.93115 2383.8057 L 259.1093 2383.8057 L 259.1093 1943.3198 Q 259.1093 1528.7449 259.1093 906.88257 Q 259.1093 259.1093 207.28745 285.02023 L 181.37651 285.02023 L 155.46558 285.02023 Q 155.46558 285.02023 103.64372 259.1093 L 51.82186 259.1093 L 51.82186 233.19838 L 51.82186 233.19838 L 25.91093 233.19838 L 25.91093 233.19838 L 25.91093 207.28745 L 0.0 207.28745 L 0.0 207.28745 L 0.0 207.28745 L 0.0 181.37651 L 0.0 155.46558 L 25.91093 129.55466 L 25.91093 129.55466 L 25.91093 129.55466 L 51.82186 129.55466 L 51.82186 129.55466 L 51.82186 129.55466 L 51.82186 103.64372 L 51.82186 103.64372 L 77.73279 77.73279 L 77.73279 51.82186 L 77.73279 51.82186 Q 103.64372 51.82186 103.64372 25.91093 z" svg:height="24.097166mm" draw:style-name="style-335" svg:viewBox="0.0 0.0 777.32794 2409.7166" svg:width="7.773279mm" svg:x="239.41699mm" svg:y="89.91093mm"/>
          <draw:path svg:d="M 647.77325 155.46558 L 647.77325 155.46558 L 595.9514 155.46558 Q 544.1295 181.37651 570.04047 207.28745 Q 595.9514 207.28745 595.9514 207.28745 L 595.9514 233.19838 L 544.1295 233.19838 Q 518.2186 207.28745 440.4858 207.28745 L 336.8421 207.28745 L 336.8421 207.28745 Q 310.93115 207.28745 181.37651 233.19838 L 77.73279 233.19838 L 77.73279 233.19838 Q 77.73279 207.28745 155.46558 181.37651 Q 233.19838 129.55466 181.37651 103.64372 L 129.55466 103.64372 L 103.64372 77.73279 L 77.73279 51.82186 L 77.73279 51.82186 Q 77.73279 51.82186 25.91093 25.91093 L -3.6379788E-12 0.0 L 155.46558 0.0 Q 310.93115 0.0 466.39676 51.82186 Q 621.8623 77.73279 621.8623 103.64372 Q 647.77325 129.55466 647.77325 155.46558 z" svg:height="2.3319838mm" draw:style-name="style-336" svg:viewBox="0.0 0.0 647.77325 233.19838" svg:width="6.4777327mm" svg:x="236.5668mm" svg:y="169.97571mm"/>
          <draw:path svg:d="M 388.66397 51.82186 L 388.66397 51.82186 L 388.66397 51.82186 Q 362.75302 51.82186 362.75302 103.64372 L 362.75302 155.46558 L 362.75302 155.46558 Q 362.75302 155.46558 336.8421 155.46558 L 336.8421 181.37651 L 310.93115 207.28745 Q 259.1093 233.19838 285.02023 259.1093 L 285.02023 259.1093 L 259.1093 259.1093 L 233.19838 259.1093 L 207.28745 259.1093 Q 181.37651 259.1093 181.37651 233.19838 Q 207.28745 207.28745 129.55466 207.28745 Q 51.82186 181.37651 51.82186 155.46558 Q 51.82186 129.55466 25.91093 103.64372 Q 0.0 51.82186 0.0 51.82186 L 25.91093 25.91093 L 51.82186 -1.8189894E-12 Q 103.64372 -1.8189894E-12 103.64372 25.91093 Q 103.64372 51.82186 129.55466 51.82186 Q 155.46558 25.91093 259.1093 25.91093 Q 388.66397 51.82186 388.66397 51.82186 z" svg:height="2.591093mm" draw:style-name="style-337" svg:viewBox="0.0 0.0 388.66397 259.1093" svg:width="3.8866396mm" svg:x="77.21457mm" svg:y="143.54655mm"/>
          <draw:path svg:d="M 466.39676 1.8189894E-12 L 466.39676 25.91093 L 466.39676 25.91093 L 440.4858 25.91093 L 440.4858 51.82186 L 440.4858 77.73279 L 466.39676 77.73279 L 492.30768 103.64372 L 492.30768 103.64372 L 492.30768 103.64372 L 518.2186 103.64372 L 518.2186 103.64372 L 518.2186 129.55466 L 544.1295 129.55466 L 544.1295 129.55466 L 544.1295 155.46558 L 699.59515 155.46558 Q 829.1498 155.46558 958.7044 181.37651 Q 1114.17 207.28745 1114.17 207.28745 Q 1114.17 207.28745 1269.6356 181.37651 L 1399.1903 155.46558 L 1425.1012 155.46558 L 1476.9231 155.46558 L 1476.9231 181.37651 Q 1476.9231 207.28745 1528.7449 233.19838 L 1554.6559 259.1093 L 1554.6559 259.1093 L 1528.7449 259.1093 L 1528.7449 259.1093 L 1528.7449 259.1093 L 1476.9231 285.02023 L 1399.1903 285.02023 L 1399.1903 310.93115 L 1399.1903 336.8421 L 1321.4574 336.8421 L 1269.6356 362.75302 L 1269.6356 362.75302 L 1269.6356 362.75302 L 1243.7246 362.75302 L 1243.7246 362.75302 L 1217.8137 388.66397 L 1191.9028 388.66397 L 1191.9028 414.5749 Q 1191.9028 440.4858 1217.8137 440.4858 Q 1269.6356 466.39676 1295.5465 466.39676 L 1321.4574 466.39676 L 1321.4574 492.30768 L 1321.4574 492.30768 L 1217.8137 492.30768 Q 1114.17 466.39676 958.7044 492.30768 L 829.1498 492.30768 L 751.417 492.30768 Q 673.6842 466.39676 492.30768 492.30768 Q 285.02023 492.30768 285.02023 466.39676 Q 285.02023 440.4858 181.37651 466.39676 L 77.73279 466.39676 L 77.73279 466.39676 L 77.73279 440.4858 L 77.73279 440.4858 Q 77.73279 440.4858 103.64372 414.5749 Q 129.55466 388.66397 51.82186 362.75302 L 0.0 310.93115 L 0.0 285.02023 L 25.91093 259.1093 L 25.91093 259.1093 Q 25.91093 259.1093 25.91093 233.19838 Q 25.91093 233.19838 25.91093 155.46558 L 0.0 103.64372 L 0.0 77.73279 L 25.91093 77.73279 L 25.91093 51.82186 L 25.91093 1.8189894E-12 L 25.91093 1.8189894E-12 L 25.91093 1.8189894E-12 L 51.82186 1.8189894E-12 L 77.73279 1.8189894E-12 L 181.37651 1.8189894E-12 Q 285.02023 1.8189894E-12 362.75302 1.8189894E-12 Q 440.4858 1.8189894E-12 440.4858 1.8189894E-12 Q 440.4858 1.8189894E-12 466.39676 1.8189894E-12 z M 751.417 181.37651 Q 751.417 181.37651 777.32794 181.37651 Q 777.32794 207.28745 751.417 207.28745 Q 751.417 207.28745 751.417 181.37651 z" svg:height="4.9230766mm" draw:style-name="style-338" svg:viewBox="0.0 0.0 1554.6559 492.30768" svg:width="15.546558mm" svg:x="26.17004mm" svg:y="121.78137mm"/>
          <draw:path svg:d="M 1295.5465 207.28745 L 1347.3684 207.28745 L 1347.3684 233.19838 L 1347.3684 233.19838 L 1347.3684 233.19838 Q 1347.3684 233.19838 1243.7246 259.1093 L 1165.9918 259.1093 L 1165.9918 285.02023 L 1191.9028 285.02023 L 1191.9028 285.02023 L 1191.9028 310.93115 L 1191.9028 310.93115 L 1191.9028 310.93115 L 1217.8137 336.8421 L 1217.8137 362.75302 L 1191.9028 362.75302 L 1165.9918 362.75302 L 1165.9918 388.66397 L 1191.9028 388.66397 L 1191.9028 414.5749 L 1191.9028 440.4858 L 1191.9028 440.4858 L 1165.9918 440.4858 L 1165.9918 440.4858 Q 1140.0809 440.4858 1140.0809 466.39676 Q 1140.0809 518.2186 1062.3481 518.2186 L 984.61536 518.2186 L 958.7044 544.1295 L 932.7935 570.04047 L 932.7935 570.04047 L 932.7935 570.04047 L 906.88257 570.04047 L 906.88257 570.04047 L 932.7935 595.9514 L 932.7935 595.9514 L 932.7935 595.9514 Q 932.7935 621.8623 880.9716 621.8623 Q 829.1498 621.8623 829.1498 595.9514 Q 829.1498 570.04047 803.23883 570.04047 L 751.417 544.1295 L 751.417 544.1295 Q 751.417 518.2186 466.39676 440.4858 L 155.46558 362.75302 L 129.55466 336.8421 L 103.64372 310.93115 L 77.73279 310.93115 L 51.82186 310.93115 L 51.82186 310.93115 L 51.82186 285.02023 L 25.91093 285.02023 L 25.91093 285.02023 L 25.91093 259.1093 L 0.0 259.1093 L 0.0 259.1093 L 0.0 259.1093 L 77.73279 233.19838 L 155.46558 207.28745 L 155.46558 207.28745 L 155.46558 207.28745 L 181.37651 207.28745 L 181.37651 207.28745 L 181.37651 181.37651 L 155.46558 181.37651 L 155.46558 181.37651 L 155.46558 155.46558 L 155.46558 155.46558 Q 155.46558 155.46558 207.28745 155.46558 Q 259.1093 129.55466 259.1093 103.64372 L 233.19838 77.73279 L 362.75302 103.64372 Q 466.39676 103.64372 492.30768 51.82186 Q 518.2186 0.0 673.6842 0.0 Q 829.1498 0.0 880.9716 0.0 Q 932.7935 0.0 932.7935 25.91093 Q 932.7935 51.82186 1010.5263 77.73279 Q 1088.259 103.64372 1036.4373 103.64372 Q 1010.5263 103.64372 1140.0809 129.55466 Q 1295.5465 155.46558 1269.6356 155.46558 Q 1243.7246 155.46558 1243.7246 181.37651 Q 1243.7246 207.28745 1295.5465 207.28745 z" svg:height="6.218623mm" draw:style-name="style-339" svg:viewBox="0.0 0.0 1347.3684 621.8623" svg:width="13.473684mm" svg:x="82.39676mm" svg:y="140.95546mm"/>
          <draw:path svg:d="M 103.64372 25.91093 L 103.64372 25.91093 L 103.64372 0.0 L 103.64372 0.0 L 129.55466 0.0 L 129.55466 25.91093 L 129.55466 25.91093 L 155.46558 25.91093 L 155.46558 25.91093 Q 181.37651 25.91093 259.1093 25.91093 Q 310.93115 0.0 336.8421 25.91093 Q 336.8421 77.73279 362.75302 77.73279 Q 414.5749 77.73279 414.5749 77.73279 L 440.4858 77.73279 L 466.39676 77.73279 L 466.39676 77.73279 L 466.39676 77.73279 L 492.30768 77.73279 L 518.2186 129.55466 Q 518.2186 181.37651 544.1295 181.37651 L 544.1295 207.28745 L 544.1295 259.1093 Q 544.1295 310.93115 621.8623 285.02023 Q 699.59515 285.02023 725.50604 336.8421 Q 751.417 388.66397 829.1498 414.5749 Q 880.9716 414.5749 880.9716 388.66397 Q 880.9716 362.75302 906.88257 362.75302 L 932.7935 362.75302 L 984.61536 388.66397 Q 1036.4373 388.66397 1062.3481 388.66397 Q 1088.259 362.75302 1088.259 388.66397 Q 1088.259 414.5749 1088.259 440.4858 L 1088.259 466.39676 L 1088.259 466.39676 L 1088.259 466.39676 L 1088.259 492.30768 L 1088.259 492.30768 L 1062.3481 492.30768 L 1062.3481 492.30768 L 1036.4373 518.2186 L 1010.5263 544.1295 L 1010.5263 544.1295 Q 984.61536 544.1295 932.7935 595.9514 Q 880.9716 647.77325 673.6842 829.1498 L 466.39676 1010.5263 L 440.4858 1010.5263 L 440.4858 1010.5263 L 440.4858 1036.4373 L 440.4858 1036.4373 L 414.5749 1036.4373 Q 388.66397 1036.4373 388.66397 1062.3481 L 362.75302 1088.259 L 362.75302 1088.259 L 362.75302 1088.259 L 362.75302 1088.259 Q 362.75302 1088.259 336.8421 1062.3481 Q 310.93115 1036.4373 233.19838 1088.259 L 155.46558 1165.9918 L 155.46558 1165.9918 L 155.46558 1165.9918 L 129.55466 1165.9918 L 129.55466 1165.9918 L 103.64372 1191.9028 L 77.73279 1217.8137 L 77.73279 1217.8137 L 51.82186 1217.8137 L 51.82186 1217.8137 L 51.82186 1217.8137 L 51.82186 1243.7246 L 51.82186 1243.7246 L 25.91093 1243.7246 L 25.91093 1217.8137 L 25.91093 1217.8137 L 0.0 1217.8137 L 0.0 1217.8137 L 0.0 1217.8137 L 0.0 1140.0809 L 0.0 1062.3481 L 0.0 1062.3481 Q 0.0 1036.4373 0.0 647.77325 L 0.0 285.02023 L 0.0 285.02023 L 0.0 285.02023 L 25.91093 285.02023 L 25.91093 285.02023 L 51.82186 310.93115 L 77.73279 310.93115 L 77.73279 181.37651 Q 103.64372 25.91093 103.64372 25.91093 z M 207.28745 984.61536 L 129.55466 958.7044 L 129.55466 958.7044 L 103.64372 958.7044 L 103.64372 958.7044 L 103.64372 958.7044 L 103.64372 932.7935 L 103.64372 932.7935 L 103.64372 803.23883 L 103.64372 699.59515 L 103.64372 699.59515 L 103.64372 699.59515 L 103.64372 673.6842 L 103.64372 673.6842 L 129.55466 699.59515 Q 129.55466 725.50604 207.28745 673.6842 Q 285.02023 595.9514 259.1093 699.59515 Q 259.1093 777.32794 310.93115 803.23883 Q 362.75302 803.23883 336.8421 829.1498 Q 336.8421 855.0607 310.93115 855.0607 Q 259.1093 880.9716 259.1093 932.7935 Q 259.1093 984.61536 207.28745 984.61536 z" svg:height="12.437246mm" draw:style-name="style-340" svg:viewBox="0.0 0.0 1088.259 1243.7246" svg:width="10.882591mm" svg:x="138.88258mm" svg:y="92.50202mm"/>
          <draw:path svg:d="M 388.66397 0.0 L 388.66397 0.0 L 388.66397 0.0 L 414.5749 0.0 L 414.5749 0.0 L 414.5749 0.0 L 414.5749 25.91093 L 414.5749 25.91093 L 440.4858 25.91093 L 440.4858 51.82186 L 647.77325 51.82186 L 855.0607 51.82186 L 855.0607 51.82186 L 855.0607 51.82186 L 880.9716 77.73279 L 932.7935 77.73279 L 932.7935 77.73279 Q 932.7935 103.64372 673.6842 103.64372 L 440.4858 129.55466 L 440.4858 155.46558 L 414.5749 207.28745 L 414.5749 207.28745 L 414.5749 207.28745 L 414.5749 233.19838 L 414.5749 233.19838 L 440.4858 233.19838 L 440.4858 259.1093 L 466.39676 259.1093 L 492.30768 259.1093 L 492.30768 259.1093 Q 492.30768 259.1093 362.75302 259.1093 L 207.28745 259.1093 L 155.46558 259.1093 L 77.73279 259.1093 L 51.82186 259.1093 L 0.0 259.1093 L 0.0 259.1093 L 0.0 259.1093 L 0.0 259.1093 L 0.0 259.1093 L 25.91093 259.1093 L 25.91093 259.1093 L 181.37651 233.19838 Q 336.8421 207.28745 362.75302 103.64372 Q 362.75302 0.0 388.66397 0.0 z" svg:height="2.591093mm" draw:style-name="style-341" svg:viewBox="0.0 0.0 932.7935 259.1093" svg:width="9.327935mm" svg:x="116.59919mm" svg:y="109.86234mm"/>
          <draw:path svg:d="M 51.82186 25.91093 L 51.82186 -9.094947E-13 L 336.8421 -9.094947E-13 L 647.77325 -9.094947E-13 L 803.23883 -9.094947E-13 Q 984.61536 -9.094947E-13 1010.5263 25.91093 L 1010.5263 25.91093 L 1010.5263 77.73279 Q 1010.5263 155.46558 984.61536 155.46558 Q 958.7044 155.46558 958.7044 181.37651 L 958.7044 181.37651 L 492.30768 181.37651 L 0.0 181.37651 L 0.0 129.55466 L 25.91093 77.73279 L 25.91093 51.82186 L 25.91093 25.91093 L 51.82186 25.91093 z" svg:height="1.8137652mm" draw:style-name="style-342" svg:viewBox="0.0 0.0 1010.5263 181.37651" svg:width="10.105263mm" svg:x="25.133602mm" svg:y="48.194332mm"/>
          <draw:path svg:d="M 570.04047 0.0 L 647.77325 0.0 L 699.59515 0.0 L 751.417 0.0 L 751.417 129.55466 Q 751.417 233.19838 362.75302 233.19838 L -3.6379788E-12 233.19838 L -3.6379788E-12 233.19838 Q -3.6379788E-12 233.19838 51.82186 181.37651 Q 77.73279 181.37651 51.82186 155.46558 Q 51.82186 129.55466 51.82186 103.64372 L 77.73279 77.73279 L 259.1093 51.82186 Q 466.39676 25.91093 570.04047 0.0 z M 103.64372 129.55466 Q 103.64372 129.55466 103.64372 103.64372 Q 103.64372 103.64372 103.64372 129.55466 Q 103.64372 129.55466 103.64372 129.55466 z" svg:height="2.3319838mm" draw:style-name="style-343" svg:viewBox="0.0 0.0 751.417 233.19838" svg:width="7.5141697mm" svg:x="312.4858mm" svg:y="207.54655mm"/>
          <draw:path svg:d="M 1140.0809 0.0 L 1165.9918 0.0 L 1269.6356 51.82186 Q 1399.1903 103.64372 1399.1903 129.55466 Q 1425.1012 129.55466 1451.0121 155.46558 Q 1451.0121 181.37651 1528.7449 181.37651 L 1606.4777 181.37651 L 1606.4777 181.37651 L 1606.4777 207.28745 L 1606.4777 233.19838 Q 1606.4777 285.02023 1606.4777 285.02023 L 1606.4777 285.02023 L 1580.5668 285.02023 Q 1554.6559 310.93115 1554.6559 336.8421 Q 1554.6559 362.75302 1528.7449 336.8421 Q 1502.834 336.8421 1476.9231 310.93115 Q 1476.9231 285.02023 1451.0121 310.93115 Q 1399.1903 310.93115 1399.1903 336.8421 Q 1399.1903 362.75302 1347.3684 414.5749 Q 1269.6356 492.30768 1347.3684 492.30768 L 1425.1012 492.30768 L 1425.1012 518.2186 L 1425.1012 518.2186 L 1347.3684 518.2186 L 1295.5465 544.1295 L 1191.9028 544.1295 L 1114.17 544.1295 L 1114.17 544.1295 Q 1114.17 544.1295 829.1498 518.2186 L 570.04047 518.2186 L 570.04047 492.30768 Q 570.04047 492.30768 544.1295 492.30768 L 544.1295 492.30768 L 544.1295 492.30768 Q 570.04047 466.39676 466.39676 440.4858 L 388.66397 414.5749 L 388.66397 388.66397 Q 388.66397 362.75302 362.75302 336.8421 Q 362.75302 336.8421 336.8421 336.8421 Q 310.93115 310.93115 310.93115 285.02023 Q 310.93115 259.1093 362.75302 259.1093 Q 388.66397 233.19838 362.75302 233.19838 L 362.75302 233.19838 L 362.75302 207.28745 Q 362.75302 207.28745 233.19838 181.37651 L 103.64372 181.37651 L 77.73279 155.46558 L 51.82186 155.46558 L 51.82186 129.55466 L 51.82186 103.64372 L 25.91093 103.64372 L 0.0 103.64372 L 0.0 103.64372 L 0.0 77.73279 L 51.82186 77.73279 L 77.73279 77.73279 L 207.28745 77.73279 Q 336.8421 51.82186 336.8421 77.73279 Q 336.8421 103.64372 492.30768 103.64372 Q 647.77325 129.55466 673.6842 129.55466 L 673.6842 129.55466 L 932.7935 129.55466 Q 1191.9028 129.55466 1191.9028 103.64372 Q 1191.9028 77.73279 1140.0809 51.82186 Q 1114.17 25.91093 1114.17 25.91093 L 1114.17 25.91093 L 1140.0809 25.91093 Q 1140.0809 25.91093 1140.0809 0.0 z" svg:height="5.4412956mm" draw:style-name="style-344" svg:viewBox="0.0 0.0 1606.4777 544.1295" svg:width="16.064777mm" svg:x="40.93927mm" svg:y="129.29555mm"/>
          <draw:path svg:d="M 492.30768 25.91093 L 518.2186 25.91093 L 518.2186 25.91093 Q 518.2186 51.82186 466.39676 51.82186 Q 440.4858 51.82186 414.5749 129.55466 Q 388.66397 181.37651 233.19838 181.37651 Q 77.73279 181.37651 77.73279 155.46558 Q 77.73279 129.55466 51.82186 129.55466 L 0.0 129.55466 L 0.0 129.55466 Q 0.0 103.64372 103.64372 77.73279 Q 233.19838 51.82186 155.46558 25.91093 L 103.64372 1.8189894E-12 L 285.02023 1.8189894E-12 Q 466.39676 1.8189894E-12 492.30768 25.91093 z" svg:height="1.8137652mm" draw:style-name="style-345" svg:viewBox="0.0 0.0 518.2186 181.37651" svg:width="5.182186mm" svg:x="66.850204mm" svg:y="148.21053mm"/>
          <draw:path svg:d="M 0.0 25.91093 L 0.0 0.0 L 77.73279 0.0 L 181.37651 0.0 L 259.1093 0.0 Q 336.8421 0.0 362.75302 0.0 L 362.75302 0.0 L 388.66397 25.91093 Q 440.4858 25.91093 440.4858 51.82186 L 466.39676 51.82186 L 440.4858 77.73279 Q 414.5749 77.73279 414.5749 103.64372 L 388.66397 103.64372 L 388.66397 103.64372 L 388.66397 129.55466 L 259.1093 129.55466 L 129.55466 129.55466 L 129.55466 129.55466 L 129.55466 129.55466 L 103.64372 103.64372 Q 77.73279 77.73279 77.73279 51.82186 Q 77.73279 25.91093 25.91093 25.91093 L 0.0 25.91093 L 0.0 25.91093 z" svg:height="1.2955465mm" draw:style-name="style-346" svg:viewBox="0.0 0.0 466.39676 129.55466" svg:width="4.6639676mm" svg:x="133.4413mm" svg:y="199.25505mm"/>
          <draw:path svg:d="M 77.73279 25.91093 L 77.73279 0.0 L 285.02023 0.0 L 492.30768 0.0 L 673.6842 25.91093 Q 855.0607 51.82186 906.88257 77.73279 L 958.7044 77.73279 L 958.7044 103.64372 L 958.7044 129.55466 L 984.61536 129.55466 L 1010.5263 155.46558 L 1088.259 155.46558 L 1165.9918 155.46558 L 1373.2793 207.28745 Q 1580.5668 207.28745 1632.3887 233.19838 L 1658.2996 233.19838 L 1736.0323 259.1093 Q 1813.7651 259.1093 1891.4979 259.1093 Q 1943.3198 259.1093 1917.4088 285.02023 Q 1891.4979 310.93115 1943.3198 310.93115 Q 2021.0526 310.93115 2021.0526 336.8421 L 2021.0526 336.8421 L 2021.0526 336.8421 Q 2021.0526 362.75302 1995.1416 362.75302 L 1969.2307 362.75302 L 2046.9635 388.66397 Q 2098.7854 388.66397 2098.7854 414.5749 L 2098.7854 440.4858 L 2098.7854 466.39676 L 2098.7854 466.39676 L 2098.7854 466.39676 L 2098.7854 466.39676 L 2021.0526 492.30768 L 1943.3198 492.30768 L 1943.3198 518.2186 L 1943.3198 544.1295 L 1917.4088 570.04047 L 1917.4088 595.9514 L 1943.3198 595.9514 L 1969.2307 621.8623 L 1969.2307 621.8623 L 1969.2307 621.8623 L 1943.3198 621.8623 Q 1891.4979 621.8623 1839.676 595.9514 Q 1813.7651 570.04047 1684.2104 570.04047 L 1554.6559 570.04047 L 1528.7449 570.04047 L 1476.9231 570.04047 L 1476.9231 570.04047 Q 1476.9231 544.1295 1295.5465 544.1295 Q 1114.17 544.1295 958.7044 570.04047 L 803.23883 621.8623 L 803.23883 621.8623 L 803.23883 621.8623 L 803.23883 621.8623 Q 777.32794 621.8623 621.8623 595.9514 Q 466.39676 570.04047 466.39676 595.9514 Q 466.39676 621.8623 414.5749 621.8623 L 362.75302 647.77325 L 336.8421 647.77325 L 336.8421 647.77325 L 336.8421 621.8623 Q 336.8421 621.8623 310.93115 621.8623 L 310.93115 621.8623 L 310.93115 570.04047 Q 336.8421 544.1295 336.8421 518.2186 Q 336.8421 518.2186 233.19838 518.2186 L 155.46558 518.2186 L 155.46558 518.2186 L 129.55466 518.2186 L 129.55466 518.2186 L 129.55466 518.2186 L 103.64372 518.2186 L 77.73279 518.2186 L 77.73279 518.2186 L 77.73279 518.2186 L 51.82186 518.2186 L 51.82186 518.2186 L 51.82186 492.30768 L 25.91093 492.30768 L 25.91093 492.30768 L 25.91093 466.39676 L 25.91093 466.39676 L 25.91093 466.39676 L 25.91093 466.39676 L 25.91093 466.39676 L 51.82186 466.39676 L 51.82186 466.39676 L 77.73279 440.4858 L 103.64372 414.5749 L 103.64372 414.5749 L 103.64372 414.5749 L 155.46558 414.5749 Q 181.37651 388.66397 207.28745 362.75302 Q 207.28745 310.93115 285.02023 310.93115 L 388.66397 310.93115 L 388.66397 285.02023 L 388.66397 285.02023 L 362.75302 285.02023 L 362.75302 259.1093 L 310.93115 259.1093 L 259.1093 259.1093 L 259.1093 233.19838 Q 233.19838 233.19838 181.37651 207.28745 L 103.64372 207.28745 L 103.64372 207.28745 Q 77.73279 181.37651 77.73279 181.37651 L 77.73279 155.46558 L 25.91093 155.46558 L 0.0 155.46558 L 0.0 129.55466 Q 0.0 103.64372 25.91093 103.64372 Q 77.73279 77.73279 51.82186 77.73279 L 51.82186 77.73279 L 51.82186 51.82186 L 51.82186 51.82186 L 51.82186 51.82186 Q 77.73279 51.82186 77.73279 25.91093 z" svg:height="6.4777327mm" draw:style-name="style-347" svg:viewBox="0.0 0.0 2098.7854 647.77325" svg:width="20.987854mm" svg:x="258.8502mm" svg:y="159.09311mm"/>
          <draw:path svg:d="M 285.02023 0.0 L 310.93115 0.0 L 310.93115 25.91093 L 310.93115 51.82186 L 414.5749 51.82186 L 492.30768 77.73279 L 518.2186 77.73279 Q 570.04047 77.73279 777.32794 51.82186 L 984.61536 51.82186 L 958.7044 77.73279 Q 932.7935 77.73279 984.61536 103.64372 Q 1036.4373 129.55466 984.61536 129.55466 Q 932.7935 129.55466 932.7935 155.46558 L 932.7935 181.37651 L 880.9716 181.37651 Q 855.0607 181.37651 699.59515 207.28745 L 544.1295 233.19838 L 544.1295 233.19838 L 518.2186 233.19838 L 518.2186 233.19838 L 518.2186 233.19838 L 518.2186 259.1093 L 518.2186 259.1093 L 544.1295 259.1093 L 544.1295 285.02023 L 570.04047 285.02023 L 595.9514 285.02023 L 595.9514 310.93115 L 570.04047 310.93115 L 570.04047 310.93115 L 570.04047 336.8421 L 570.04047 336.8421 L 570.04047 336.8421 L 595.9514 336.8421 L 595.9514 336.8421 L 595.9514 362.75302 L 570.04047 362.75302 L 570.04047 362.75302 L 570.04047 388.66397 L 570.04047 388.66397 L 570.04047 388.66397 L 544.1295 388.66397 L 544.1295 388.66397 L 544.1295 414.5749 L 518.2186 414.5749 L 518.2186 440.4858 L 518.2186 492.30768 L 466.39676 492.30768 L 440.4858 492.30768 L 440.4858 440.4858 L 440.4858 414.5749 L 388.66397 414.5749 Q 336.8421 388.66397 310.93115 388.66397 Q 259.1093 362.75302 259.1093 310.93115 Q 259.1093 259.1093 155.46558 259.1093 L 25.91093 233.19838 L 25.91093 233.19838 L 0.0 233.19838 L 0.0 233.19838 L 0.0 233.19838 L 0.0 233.19838 L 0.0 233.19838 L 25.91093 207.28745 L 51.82186 207.28745 L 51.82186 181.37651 L 51.82186 155.46558 L 77.73279 155.46558 Q 103.64372 129.55466 155.46558 103.64372 Q 207.28745 77.73279 207.28745 51.82186 L 207.28745 25.91093 L 233.19838 25.91093 Q 259.1093 25.91093 285.02023 0.0 z" svg:height="4.9230766mm" draw:style-name="style-348" svg:viewBox="0.0 0.0 984.61536 492.30768" svg:width="9.846153mm" svg:x="41.975708mm" svg:y="204.95546mm"/>
          <draw:path svg:d="M 0.0 25.91093 L 0.0 -9.094947E-13 L 155.46558 25.91093 Q 310.93115 25.91093 336.8421 103.64372 Q 362.75302 155.46558 388.66397 181.37651 Q 414.5749 181.37651 414.5749 259.1093 Q 414.5749 336.8421 388.66397 336.8421 L 388.66397 336.8421 L 388.66397 285.02023 L 362.75302 233.19838 L 362.75302 233.19838 Q 362.75302 207.28745 207.28745 207.28745 L 25.91093 207.28745 L 25.91093 103.64372 Q 0.0 25.91093 0.0 25.91093 L 0.0 25.91093 L 0.0 25.91093 z" svg:height="3.368421mm" draw:style-name="style-349" svg:viewBox="0.0 0.0 414.5749 336.8421" svg:width="4.145749mm" svg:x="185.52226mm" svg:y="79.287445mm"/>
          <draw:path svg:d="M 310.93115 0.0 L 388.66397 0.0 L 414.5749 0.0 L 466.39676 0.0 L 466.39676 25.91093 L 466.39676 51.82186 L 492.30768 51.82186 L 518.2186 51.82186 L 621.8623 51.82186 Q 725.50604 51.82186 699.59515 77.73279 Q 673.6842 103.64372 699.59515 103.64372 Q 725.50604 103.64372 725.50604 129.55466 Q 725.50604 155.46558 751.417 155.46558 Q 777.32794 155.46558 777.32794 207.28745 L 777.32794 233.19838 L 777.32794 233.19838 Q 751.417 207.28745 725.50604 233.19838 L 673.6842 233.19838 L 647.77325 233.19838 Q 621.8623 259.1093 414.5749 259.1093 L 233.19838 285.02023 L 207.28745 285.02023 Q 181.37651 310.93115 181.37651 310.93115 L 181.37651 310.93115 L 181.37651 310.93115 Q 155.46558 310.93115 155.46558 285.02023 Q 155.46558 259.1093 77.73279 259.1093 L -9.094947E-13 259.1093 L -9.094947E-13 233.19838 L -9.094947E-13 233.19838 L -9.094947E-13 233.19838 L -9.094947E-13 233.19838 L 25.91093 207.28745 L 51.82186 155.46558 L 51.82186 155.46558 L 51.82186 155.46558 L 77.73279 129.55466 L 103.64372 103.64372 L 103.64372 103.64372 L 103.64372 103.64372 L 129.55466 103.64372 L 129.55466 103.64372 L 103.64372 77.73279 Q 77.73279 51.82186 77.73279 51.82186 L 77.73279 51.82186 L 77.73279 51.82186 L 77.73279 25.91093 L 155.46558 25.91093 Q 259.1093 0.0 310.93115 0.0 z" svg:height="3.1093116mm" draw:style-name="style-350" svg:viewBox="0.0 0.0 777.32794 310.93115" svg:width="7.773279mm" svg:x="48.194332mm" svg:y="182.41295mm"/>
          <draw:path svg:d="M 51.82186 25.91093 L 77.73279 0.0 L 103.64372 0.0 L 155.46558 0.0 L 155.46558 0.0 L 155.46558 0.0 L 259.1093 25.91093 L 362.75302 51.82186 L 518.2186 51.82186 Q 699.59515 103.64372 725.50604 103.64372 L 751.417 103.64372 L 725.50604 155.46558 Q 725.50604 207.28745 647.77325 233.19838 L 570.04047 259.1093 L 570.04047 259.1093 L 570.04047 259.1093 L 544.1295 259.1093 L 544.1295 259.1093 L 595.9514 310.93115 Q 673.6842 336.8421 699.59515 388.66397 Q 725.50604 414.5749 777.32794 440.4858 L 855.0607 440.4858 L 906.88257 440.4858 L 958.7044 440.4858 L 958.7044 466.39676 Q 958.7044 492.30768 932.7935 492.30768 L 880.9716 518.2186 L 829.1498 518.2186 L 777.32794 518.2186 L 725.50604 518.2186 L 699.59515 518.2186 L 673.6842 544.1295 L 647.77325 544.1295 L 621.8623 544.1295 L 621.8623 544.1295 L 621.8623 518.2186 Q 621.8623 492.30768 570.04047 466.39676 Q 570.04047 440.4858 440.4858 362.75302 Q 310.93115 285.02023 207.28745 233.19838 Q 103.64372 207.28745 77.73279 233.19838 L 51.82186 259.1093 L 51.82186 259.1093 L 51.82186 259.1093 L 25.91093 233.19838 L 0.0 233.19838 L 0.0 129.55466 L 0.0 25.91093 L 51.82186 25.91093 z" svg:height="5.4412956mm" draw:style-name="style-351" svg:viewBox="0.0 0.0 958.7044 544.1295" svg:width="9.587045mm" svg:x="0.0mm" svg:y="171.53036mm"/>
          <draw:path svg:d="M 492.30768 0.0 L 595.9514 0.0 L 595.9514 0.0 L 595.9514 0.0 L 621.8623 0.0 L 621.8623 0.0 L 751.417 25.91093 Q 906.88257 51.82186 932.7935 51.82186 L 958.7044 51.82186 L 984.61536 77.73279 Q 1010.5263 103.64372 984.61536 129.55466 Q 958.7044 155.46558 1010.5263 155.46558 Q 1036.4373 155.46558 1036.4373 129.55466 Q 1062.3481 103.64372 1062.3481 129.55466 Q 1062.3481 155.46558 1165.9918 181.37651 Q 1295.5465 207.28745 1373.2793 207.28745 Q 1476.9231 155.46558 1476.9231 155.46558 L 1502.834 155.46558 L 1502.834 336.8421 L 1502.834 518.2186 L 1399.1903 518.2186 Q 1295.5465 518.2186 1191.9028 544.1295 Q 1088.259 570.04047 1010.5263 595.9514 L 958.7044 621.8623 L 906.88257 621.8623 Q 829.1498 621.8623 855.0607 595.9514 Q 855.0607 570.04047 699.59515 621.8623 Q 570.04047 621.8623 570.04047 647.77325 L 570.04047 673.6842 L 570.04047 673.6842 Q 570.04047 673.6842 492.30768 673.6842 L 440.4858 673.6842 L 440.4858 673.6842 Q 440.4858 673.6842 388.66397 673.6842 Q 336.8421 673.6842 336.8421 621.8623 Q 336.8421 570.04047 181.37651 570.04047 L 0.0 570.04047 L 0.0 544.1295 L 0.0 544.1295 L 51.82186 544.1295 L 103.64372 518.2186 L 181.37651 518.2186 L 285.02023 518.2186 L 259.1093 492.30768 Q 233.19838 466.39676 207.28745 466.39676 L 181.37651 440.4858 L 181.37651 440.4858 L 181.37651 414.5749 L 181.37651 414.5749 L 181.37651 414.5749 L 207.28745 414.5749 L 207.28745 414.5749 L 233.19838 388.66397 L 285.02023 388.66397 L 336.8421 388.66397 Q 388.66397 414.5749 544.1295 414.5749 L 725.50604 414.5749 L 751.417 388.66397 L 803.23883 362.75302 L 699.59515 362.75302 L 595.9514 362.75302 L 595.9514 310.93115 Q 595.9514 285.02023 518.2186 285.02023 L 440.4858 310.93115 L 414.5749 285.02023 L 388.66397 285.02023 L 388.66397 285.02023 L 388.66397 259.1093 L 388.66397 259.1093 L 388.66397 259.1093 L 414.5749 233.19838 L 414.5749 207.28745 L 440.4858 207.28745 Q 492.30768 207.28745 492.30768 155.46558 Q 466.39676 77.73279 440.4858 77.73279 L 414.5749 77.73279 L 414.5749 51.82186 Q 414.5749 0.0 492.30768 0.0 z" svg:height="6.736842mm" draw:style-name="style-352" svg:viewBox="0.0 0.0 1502.834 673.6842" svg:width="15.028339mm" svg:x="304.97165mm" svg:y="150.2834mm"/>
          <draw:path svg:d="M 155.46558 -3.6379788E-12 L 155.46558 -3.6379788E-12 L 285.02023 25.91093 Q 414.5749 25.91093 466.39676 25.91093 Q 518.2186 25.91093 647.77325 51.82186 L 777.32794 51.82186 L 855.0607 51.82186 L 932.7935 77.73279 L 906.88257 77.73279 L 880.9716 77.73279 L 855.0607 103.64372 Q 829.1498 129.55466 777.32794 129.55466 L 699.59515 155.46558 L 518.2186 155.46558 Q 362.75302 129.55466 259.1093 129.55466 L 129.55466 129.55466 L 103.64372 103.64372 L 77.73279 77.73279 L 51.82186 77.73279 L 0.0 77.73279 L 77.73279 51.82186 Q 155.46558 25.91093 155.46558 25.91093 L 155.46558 25.91093 L 155.46558 -3.6379788E-12 z" svg:height="1.5546558mm" draw:style-name="style-353" svg:viewBox="0.0 0.0 932.7935 155.46558" svg:width="9.327935mm" svg:x="229.57085mm" svg:y="193.55466mm"/>
          <draw:path svg:d="M 0.0 129.55466 L 0.0 0.0 L 0.0 0.0 Q 25.91093 25.91093 51.82186 25.91093 L 103.64372 25.91093 L 207.28745 51.82186 Q 310.93115 77.73279 362.75302 77.73279 L 414.5749 77.73279 L 440.4858 77.73279 Q 466.39676 77.73279 466.39676 25.91093 L 440.4858 0.0 L 621.8623 25.91093 Q 829.1498 25.91093 803.23883 51.82186 Q 777.32794 77.73279 829.1498 77.73279 Q 880.9716 77.73279 932.7935 51.82186 L 984.61536 51.82186 L 984.61536 51.82186 L 1010.5263 51.82186 L 1010.5263 103.64372 Q 1010.5263 129.55466 906.88257 155.46558 L 803.23883 181.37651 L 803.23883 181.37651 L 829.1498 181.37651 L 829.1498 181.37651 L 829.1498 181.37651 L 855.0607 207.28745 L 880.9716 233.19838 L 880.9716 233.19838 L 880.9716 233.19838 L 829.1498 259.1093 Q 777.32794 285.02023 751.417 310.93115 L 751.417 336.8421 L 725.50604 336.8421 L 699.59515 336.8421 L 699.59515 310.93115 Q 673.6842 285.02023 647.77325 285.02023 Q 621.8623 259.1093 621.8623 233.19838 Q 621.8623 181.37651 362.75302 207.28745 L 129.55466 233.19838 L 51.82186 259.1093 L 0.0 259.1093 L 0.0 129.55466 z" svg:height="3.368421mm" draw:style-name="style-354" svg:viewBox="0.0 0.0 1010.5263 336.8421" svg:width="10.105263mm" svg:x="0.0mm" svg:y="148.46964mm"/>
          <draw:path svg:d="M 414.5749 25.91093 L 414.5749 0.0 L 414.5749 25.91093 Q 440.4858 51.82186 518.2186 77.73279 Q 570.04047 129.55466 595.9514 129.55466 L 595.9514 129.55466 L 595.9514 155.46558 L 621.8623 155.46558 L 621.8623 155.46558 L 621.8623 181.37651 L 621.8623 181.37651 L 647.77325 181.37651 L 725.50604 181.37651 Q 777.32794 181.37651 777.32794 207.28745 L 777.32794 233.19838 L 751.417 233.19838 Q 725.50604 233.19838 699.59515 233.19838 L 673.6842 233.19838 L 829.1498 259.1093 L 1010.5263 285.02023 L 1010.5263 285.02023 L 1010.5263 285.02023 L 518.2186 285.02023 L -1.8189894E-12 285.02023 L -1.8189894E-12 259.1093 L -1.8189894E-12 259.1093 L -1.8189894E-12 259.1093 L -1.8189894E-12 259.1093 L 25.91093 259.1093 L 25.91093 233.19838 L 51.82186 233.19838 L 77.73279 233.19838 L 103.64372 207.28745 L 129.55466 207.28745 L 129.55466 181.37651 L 129.55466 155.46558 L 155.46558 155.46558 Q 207.28745 129.55466 207.28745 129.55466 Q 207.28745 129.55466 181.37651 129.55466 L 155.46558 103.64372 L 155.46558 77.73279 L 155.46558 77.73279 L 207.28745 77.73279 Q 259.1093 103.64372 285.02023 77.73279 Q 285.02023 51.82186 362.75302 51.82186 Q 414.5749 51.82186 414.5749 25.91093 z" svg:height="2.8502023mm" draw:style-name="style-355" svg:viewBox="0.0 0.0 1010.5263 285.02023" svg:width="10.105263mm" svg:x="161.16599mm" svg:y="89.39271mm"/>
          <draw:path svg:d="M 362.75302 0.0 L 388.66397 0.0 L 388.66397 25.91093 Q 388.66397 51.82186 362.75302 51.82186 Q 336.8421 77.73279 388.66397 77.73279 Q 414.5749 77.73279 414.5749 103.64372 L 414.5749 103.64372 L 388.66397 103.64372 Q 362.75302 129.55466 285.02023 129.55466 Q 233.19838 129.55466 233.19838 155.46558 Q 233.19838 181.37651 129.55466 181.37651 L 51.82186 181.37651 L 51.82186 155.46558 Q 51.82186 129.55466 77.73279 129.55466 Q 103.64372 129.55466 51.82186 103.64372 L 0.0 103.64372 L 0.0 103.64372 Q 0.0 77.73279 25.91093 77.73279 L 25.91093 51.82186 L 103.64372 25.91093 Q 181.37651 25.91093 181.37651 51.82186 Q 181.37651 77.73279 259.1093 51.82186 Q 336.8421 25.91093 362.75302 0.0 z" svg:height="1.8137652mm" draw:style-name="style-356" svg:viewBox="0.0 0.0 414.5749 181.37651" svg:width="4.145749mm" svg:x="238.63966mm" svg:y="191.48178mm"/>
          <draw:path svg:d="M 103.64372 25.91093 L 207.28745 0.0 L 388.66397 25.91093 Q 570.04047 51.82186 647.77325 51.82186 L 699.59515 51.82186 L 699.59515 51.82186 Q 699.59515 51.82186 725.50604 103.64372 Q 751.417 155.46558 647.77325 155.46558 L 518.2186 207.28745 L 518.2186 207.28745 L 492.30768 207.28745 L 492.30768 207.28745 L 492.30768 207.28745 L 492.30768 233.19838 L 492.30768 233.19838 L 518.2186 233.19838 L 518.2186 259.1093 L 544.1295 259.1093 L 595.9514 259.1093 L 647.77325 285.02023 L 699.59515 285.02023 L 699.59515 310.93115 Q 699.59515 362.75302 699.59515 362.75302 L 699.59515 362.75302 L 647.77325 362.75302 Q 621.8623 362.75302 414.5749 336.8421 L 207.28745 336.8421 L 207.28745 310.93115 Q 207.28745 285.02023 233.19838 285.02023 Q 259.1093 259.1093 233.19838 259.1093 Q 207.28745 259.1093 233.19838 207.28745 Q 285.02023 207.28745 181.37651 155.46558 L 77.73279 103.64372 L 77.73279 103.64372 L 77.73279 103.64372 L 51.82186 103.64372 L 51.82186 103.64372 L 25.91093 77.73279 L 0.0 77.73279 L 0.0 51.82186 L 0.0 25.91093 L 103.64372 25.91093 z" svg:height="3.6275303mm" draw:style-name="style-357" svg:viewBox="0.0 0.0 725.50604 362.75302" svg:width="7.2550607mm" svg:x="307.04453mm" svg:y="200.03238mm"/>
          <draw:path svg:d="M 25.91093 25.91093 L 25.91093 0.0 L 103.64372 0.0 L 181.37651 0.0 L 207.28745 0.0 L 233.19838 25.91093 L 233.19838 25.91093 L 233.19838 25.91093 L 259.1093 25.91093 L 259.1093 25.91093 L 285.02023 25.91093 L 310.93115 25.91093 L 362.75302 25.91093 Q 414.5749 77.73279 699.59515 77.73279 Q 984.61536 129.55466 1010.5263 129.55466 Q 1010.5263 129.55466 1036.4373 103.64372 L 1062.3481 103.64372 L 1062.3481 129.55466 L 1062.3481 129.55466 L 1062.3481 155.46558 Q 1088.259 181.37651 1114.17 181.37651 L 1165.9918 181.37651 L 1062.3481 207.28745 L 984.61536 233.19838 L 906.88257 233.19838 L 855.0607 233.19838 L 855.0607 259.1093 L 855.0607 259.1093 L 751.417 259.1093 L 673.6842 259.1093 L 544.1295 259.1093 L 414.5749 259.1093 L 414.5749 259.1093 L 414.5749 233.19838 L 388.66397 233.19838 L 336.8421 233.19838 L 285.02023 207.28745 L 259.1093 181.37651 L 233.19838 181.37651 Q 207.28745 181.37651 181.37651 155.46558 L 129.55466 129.55466 L 103.64372 129.55466 L 77.73279 129.55466 L 25.91093 103.64372 L 0.0 103.64372 L 0.0 77.73279 L 25.91093 51.82186 L 25.91093 25.91093 z" svg:height="2.591093mm" draw:style-name="style-358" svg:viewBox="0.0 0.0 1165.9918 259.1093" svg:width="11.659919mm" svg:x="273.36032mm" svg:y="192.51822mm"/>
          <draw:path svg:d="M 725.50604 0.0 L 829.1498 0.0 L 855.0607 25.91093 L 880.9716 25.91093 L 958.7044 25.91093 L 1036.4373 25.91093 L 1036.4373 25.91093 Q 1036.4373 51.82186 1010.5263 51.82186 Q 958.7044 77.73279 958.7044 103.64372 Q 932.7935 103.64372 932.7935 129.55466 Q 932.7935 155.46558 855.0607 155.46558 L 777.32794 155.46558 L 751.417 181.37651 L 725.50604 207.28745 L 725.50604 207.28745 L 725.50604 207.28745 L 699.59515 207.28745 Q 673.6842 207.28745 570.04047 233.19838 L 466.39676 233.19838 L 440.4858 233.19838 Q 388.66397 233.19838 388.66397 207.28745 Q 388.66397 181.37651 233.19838 181.37651 L 103.64372 155.46558 L 77.73279 155.46558 L 51.82186 155.46558 L 25.91093 129.55466 L 3.6379788E-12 103.64372 L 25.91093 103.64372 L 25.91093 103.64372 L 77.73279 103.64372 L 103.64372 103.64372 L 103.64372 77.73279 L 129.55466 77.73279 L 129.55466 77.73279 L 129.55466 51.82186 L 129.55466 51.82186 L 129.55466 51.82186 L 155.46558 51.82186 L 155.46558 51.82186 L 388.66397 0.0 Q 621.8623 0.0 725.50604 0.0 z" svg:height="2.3319838mm" draw:style-name="style-359" svg:viewBox="0.0 0.0 1036.4373 233.19838" svg:width="10.364372mm" svg:x="287.87045mm" svg:y="203.1417mm"/>
          <draw:path svg:d="M 2021.0526 0.0 L 2046.9635 0.0 L 2046.9635 0.0 Q 2046.9635 25.91093 2072.8745 25.91093 L 2072.8745 25.91093 L 2072.8745 25.91093 L 2072.8745 25.91093 L 2098.7854 51.82186 L 2124.6963 51.82186 L 2124.6963 77.73279 L 2124.6963 129.55466 L 2150.6072 129.55466 L 2176.518 129.55466 L 2280.1619 181.37651 Q 2383.8057 233.19838 2357.8948 233.19838 Q 2331.9836 233.19838 2331.9836 259.1093 Q 2331.9836 285.02023 2461.5383 285.02023 Q 2591.093 259.1093 2591.093 285.02023 Q 2591.093 285.02023 2565.1821 285.02023 L 2565.1821 285.02023 L 2539.2712 285.02023 Q 2487.4492 285.02023 2513.3604 310.93115 Q 2539.2712 310.93115 2539.2712 336.8421 Q 2539.2712 362.75302 2435.6274 362.75302 L 2357.8948 362.75302 L 2306.0728 362.75302 Q 2254.251 388.66397 2176.518 388.66397 Q 2124.6963 388.66397 2098.7854 362.75302 Q 2072.8745 336.8421 1891.4979 362.75302 Q 1710.1215 388.66397 1710.1215 414.5749 L 1710.1215 440.4858 L 1761.9432 440.4858 L 1839.676 440.4858 L 1865.587 440.4858 L 1891.4979 440.4858 L 1891.4979 440.4858 L 1917.4088 440.4858 L 1917.4088 466.39676 Q 1943.3198 492.30768 1917.4088 544.1295 Q 1865.587 544.1295 1943.3198 544.1295 Q 2021.0526 544.1295 2021.0526 544.1295 L 2046.9635 544.1295 L 2046.9635 544.1295 L 2046.9635 544.1295 L 2072.8745 570.04047 L 2072.8745 570.04047 L 2124.6963 570.04047 L 2176.518 595.9514 L 2176.518 595.9514 L 2176.518 595.9514 L 2150.6072 595.9514 L 2150.6072 595.9514 L 2124.6963 595.9514 L 2098.7854 595.9514 L 2072.8745 595.9514 L 2046.9635 595.9514 L 2046.9635 621.8623 L 2072.8745 621.8623 L 2072.8745 621.8623 L 2072.8745 647.77325 L 2021.0526 647.77325 Q 1969.2307 647.77325 1995.1416 673.6842 Q 2021.0526 699.59515 1917.4088 699.59515 L 1839.676 751.417 L 1839.676 751.417 L 1839.676 751.417 L 1813.7651 751.417 Q 1813.7651 751.417 1787.8542 725.50604 Q 1761.9432 725.50604 1761.9432 751.417 Q 1761.9432 777.32794 1684.2104 751.417 Q 1606.4777 751.417 1476.9231 725.50604 Q 1373.2793 699.59515 1295.5465 699.59515 Q 1191.9028 699.59515 1165.9918 647.77325 Q 1140.0809 621.8623 1062.3481 621.8623 L 984.61536 621.8623 L 984.61536 621.8623 Q 958.7044 595.9514 855.0607 595.9514 L 751.417 570.04047 L 751.417 570.04047 Q 751.417 544.1295 699.59515 544.1295 L 647.77325 544.1295 L 647.77325 518.2186 Q 621.8623 492.30768 621.8623 466.39676 Q 621.8623 440.4858 673.6842 440.4858 Q 725.50604 440.4858 621.8623 388.66397 Q 518.2186 336.8421 310.93115 310.93115 L 77.73279 310.93115 L 51.82186 310.93115 L 51.82186 285.02023 L 25.91093 285.02023 L 0.0 285.02023 L 0.0 259.1093 L 0.0 259.1093 L 0.0 259.1093 L 0.0 259.1093 L 25.91093 259.1093 L 25.91093 233.19838 L 77.73279 233.19838 L 129.55466 233.19838 L 103.64372 207.28745 L 77.73279 181.37651 L 77.73279 181.37651 L 51.82186 181.37651 L 51.82186 181.37651 L 51.82186 181.37651 L 51.82186 155.46558 L 51.82186 155.46558 L 414.5749 129.55466 Q 751.417 103.64372 751.417 51.82186 Q 751.417 25.91093 777.32794 0.0 L 777.32794 0.0 L 777.32794 0.0 L 777.32794 0.0 L 803.23883 25.91093 Q 803.23883 51.82186 906.88257 51.82186 Q 1010.5263 77.73279 1088.259 77.73279 Q 1165.9918 129.55466 1399.1903 129.55466 Q 1632.3887 129.55466 1787.8542 77.73279 Q 1917.4088 25.91093 1943.3198 0.0 Q 1969.2307 -25.91093 2021.0526 0.0 z" svg:height="7.5141697mm" draw:style-name="style-360" svg:viewBox="0.0 0.0 2591.093 751.417" svg:width="25.91093mm" svg:x="277.76517mm" svg:y="178.5263mm"/>
          <draw:path svg:d="M 1036.4373 25.91093 L 1062.3481 0.0 L 1088.259 0.0 L 1114.17 0.0 L 1114.17 25.91093 Q 1114.17 77.73279 1140.0809 77.73279 Q 1140.0809 103.64372 1140.0809 129.55466 Q 1114.17 181.37651 1140.0809 181.37651 Q 1191.9028 181.37651 1191.9028 207.28745 Q 1191.9028 233.19838 1321.4574 207.28745 Q 1451.0121 181.37651 1606.4777 155.46558 L 1736.0323 155.46558 L 1736.0323 155.46558 Q 1736.0323 181.37651 1761.9432 181.37651 L 1761.9432 181.37651 L 1787.8542 207.28745 Q 1813.7651 233.19838 1761.9432 233.19838 Q 1736.0323 233.19838 1736.0323 259.1093 L 1736.0323 285.02023 L 1736.0323 285.02023 Q 1736.0323 285.02023 1606.4777 336.8421 Q 1502.834 336.8421 1425.1012 362.75302 L 1347.3684 388.66397 L 1347.3684 388.66397 Q 1347.3684 388.66397 1321.4574 388.66397 L 1321.4574 414.5749 L 1295.5465 414.5749 Q 1243.7246 440.4858 1217.8137 440.4858 Q 1191.9028 440.4858 932.7935 492.30768 L 673.6842 492.30768 L 621.8623 518.2186 L 570.04047 544.1295 L 544.1295 544.1295 L 518.2186 544.1295 L 466.39676 544.1295 L 440.4858 544.1295 L 440.4858 544.1295 Q 414.5749 518.2186 414.5749 518.2186 L 414.5749 492.30768 L 440.4858 492.30768 Q 466.39676 492.30768 414.5749 440.4858 Q 362.75302 440.4858 310.93115 388.66397 Q 285.02023 336.8421 310.93115 336.8421 Q 362.75302 336.8421 310.93115 285.02023 L 233.19838 259.1093 L 207.28745 259.1093 Q 207.28745 233.19838 155.46558 233.19838 L 103.64372 233.19838 L 103.64372 207.28745 L 103.64372 207.28745 L 77.73279 207.28745 L 77.73279 181.37651 L 51.82186 181.37651 L 25.91093 181.37651 L 25.91093 155.46558 L -9.094947E-13 155.46558 L -9.094947E-13 155.46558 L -9.094947E-13 155.46558 L -9.094947E-13 155.46558 L -9.094947E-13 129.55466 L 103.64372 129.55466 L 181.37651 129.55466 L 181.37651 155.46558 L 207.28745 155.46558 L 207.28745 155.46558 L 207.28745 181.37651 L 207.28745 181.37651 L 207.28745 181.37651 L 285.02023 181.37651 Q 336.8421 181.37651 310.93115 155.46558 Q 310.93115 129.55466 440.4858 129.55466 Q 570.04047 129.55466 570.04047 155.46558 L 595.9514 155.46558 L 725.50604 155.46558 L 829.1498 129.55466 L 880.9716 129.55466 Q 906.88257 129.55466 984.61536 103.64372 Q 1036.4373 77.73279 1036.4373 25.91093 z" svg:height="5.4412956mm" draw:style-name="style-361" svg:viewBox="0.0 0.0 1787.8542 544.1295" svg:width="17.878542mm" svg:x="70.99595mm" svg:y="186.81781mm"/>
          <draw:path svg:d="M 310.93115 4.5474735E-13 L 310.93115 4.5474735E-13 L 310.93115 4.5474735E-13 Q 310.93115 4.5474735E-13 336.8421 4.5474735E-13 L 336.8421 25.91093 L 336.8421 25.91093 Q 362.75302 25.91093 362.75302 51.82186 L 362.75302 51.82186 L 388.66397 51.82186 Q 414.5749 77.73279 414.5749 129.55466 Q 414.5749 181.37651 518.2186 207.28745 Q 595.9514 259.1093 647.77325 336.8421 Q 725.50604 440.4858 725.50604 466.39676 L 725.50604 492.30768 L 725.50604 518.2186 Q 725.50604 544.1295 699.59515 544.1295 Q 673.6842 518.2186 647.77325 544.1295 Q 621.8623 570.04047 440.4858 518.2186 Q 259.1093 466.39676 207.28745 440.4858 Q 129.55466 414.5749 129.55466 466.39676 Q 129.55466 492.30768 77.73279 492.30768 L 25.91093 492.30768 L 25.91093 492.30768 Q 25.91093 466.39676 25.91093 388.66397 L 25.91093 310.93115 L 25.91093 285.02023 L 0.0 259.1093 L 0.0 259.1093 L 0.0 259.1093 L 0.0 233.19838 L 0.0 207.28745 L 0.0 207.28745 L 0.0 207.28745 L 25.91093 207.28745 L 25.91093 207.28745 L 25.91093 233.19838 L 51.82186 233.19838 L 129.55466 233.19838 Q 233.19838 259.1093 285.02023 233.19838 L 336.8421 207.28745 L 336.8421 207.28745 Q 362.75302 207.28745 336.8421 129.55466 L 310.93115 51.82186 L 310.93115 51.82186 Q 285.02023 51.82186 285.02023 25.91093 L 285.02023 25.91093 L 285.02023 25.91093 Q 285.02023 4.5474735E-13 310.93115 4.5474735E-13 z" svg:height="5.4412956mm" draw:style-name="style-362" svg:viewBox="0.0 0.0 725.50604 544.1295" svg:width="7.2550607mm" svg:x="48.71255mm" svg:y="38.866394mm"/>
          <draw:path svg:d="M 103.64372 25.91093 L 181.37651 0.0 L 233.19838 0.0 L 285.02023 0.0 L 414.5749 0.0 L 518.2186 0.0 L 544.1295 0.0 Q 570.04047 25.91093 621.8623 129.55466 Q 647.77325 259.1093 673.6842 259.1093 L 699.59515 259.1093 L 699.59515 259.1093 L 699.59515 259.1093 L 725.50604 285.02023 L 751.417 310.93115 L 777.32794 310.93115 L 829.1498 310.93115 L 829.1498 336.8421 L 829.1498 336.8421 L 829.1498 336.8421 Q 803.23883 362.75302 777.32794 362.75302 L 751.417 362.75302 L 751.417 362.75302 Q 725.50604 336.8421 725.50604 336.8421 L 725.50604 336.8421 L 725.50604 310.93115 Q 725.50604 310.93115 699.59515 310.93115 L 699.59515 310.93115 L 699.59515 336.8421 L 699.59515 336.8421 L 699.59515 362.75302 Q 699.59515 414.5749 647.77325 414.5749 Q 595.9514 414.5749 518.2186 414.5749 L 466.39676 414.5749 L 466.39676 414.5749 Q 466.39676 414.5749 414.5749 414.5749 L 388.66397 440.4858 L 388.66397 414.5749 Q 414.5749 388.66397 388.66397 259.1093 Q 362.75302 155.46558 336.8421 155.46558 Q 310.93115 181.37651 310.93115 155.46558 Q 310.93115 129.55466 155.46558 103.64372 L 25.91093 103.64372 L 25.91093 77.73279 L 25.91093 77.73279 L 25.91093 51.82186 Q 0.0 51.82186 0.0 51.82186 L 0.0 51.82186 L 0.0 51.82186 Q 0.0 51.82186 103.64372 25.91093 z" svg:height="4.404858mm" draw:style-name="style-363" svg:viewBox="0.0 0.0 829.1498 440.4858" svg:width="8.291498mm" svg:x="183.9676mm" svg:y="83.951416mm"/>
          <draw:path svg:d="M 621.8623 103.64372 L 647.77325 103.64372 L 673.6842 103.64372 L 725.50604 103.64372 L 725.50604 103.64372 Q 725.50604 103.64372 647.77325 129.55466 Q 570.04047 155.46558 570.04047 181.37651 L 544.1295 233.19838 L 518.2186 233.19838 Q 492.30768 259.1093 440.4858 259.1093 Q 414.5749 285.02023 207.28745 259.1093 L 25.91093 259.1093 L 25.91093 207.28745 L 25.91093 181.37651 L 1.8189894E-12 155.46558 Q 1.8189894E-12 155.46558 51.82186 129.55466 L 129.55466 103.64372 L 129.55466 103.64372 L 155.46558 103.64372 L 155.46558 103.64372 Q 155.46558 103.64372 155.46558 77.73279 L 155.46558 77.73279 L 155.46558 77.73279 Q 181.37651 51.82186 155.46558 51.82186 L 155.46558 51.82186 L 155.46558 25.91093 Q 155.46558 1.8189894E-12 285.02023 1.8189894E-12 Q 414.5749 1.8189894E-12 518.2186 25.91093 Q 595.9514 51.82186 595.9514 77.73279 Q 595.9514 103.64372 621.8623 103.64372 z" svg:height="2.591093mm" draw:style-name="style-364" svg:viewBox="0.0 0.0 725.50604 259.1093" svg:width="7.2550607mm" svg:x="146.65587mm" svg:y="149.76518mm"/>
          <draw:path svg:d="M 1243.7246 0.0 L 1269.6356 0.0 L 1243.7246 51.82186 Q 1217.8137 103.64372 1295.5465 129.55466 Q 1347.3684 129.55466 1347.3684 129.55466 Q 1347.3684 129.55466 1347.3684 155.46558 L 1347.3684 155.46558 L 1295.5465 155.46558 Q 1217.8137 155.46558 1217.8137 181.37651 Q 1191.9028 207.28745 958.7044 233.19838 L 725.50604 233.19838 L 725.50604 259.1093 L 725.50604 259.1093 L 751.417 259.1093 L 751.417 285.02023 L 751.417 285.02023 L 777.32794 285.02023 L 777.32794 285.02023 L 777.32794 285.02023 L 777.32794 310.93115 L 777.32794 310.93115 L 777.32794 336.8421 Q 777.32794 336.8421 751.417 336.8421 L 699.59515 362.75302 L 673.6842 362.75302 Q 673.6842 336.8421 518.2186 336.8421 L 388.66397 336.8421 L 362.75302 336.8421 Q 362.75302 336.8421 259.1093 285.02023 L 155.46558 233.19838 L 155.46558 259.1093 L 155.46558 259.1093 L 129.55466 259.1093 L 129.55466 233.19838 L 129.55466 233.19838 L 103.64372 233.19838 L 103.64372 233.19838 L 103.64372 233.19838 L 51.82186 207.28745 L 0.0 207.28745 L 0.0 181.37651 L 0.0 155.46558 L 51.82186 155.46558 L 103.64372 129.55466 L 362.75302 129.55466 Q 621.8623 129.55466 595.9514 103.64372 Q 570.04047 77.73279 570.04047 77.73279 L 570.04047 77.73279 L 880.9716 51.82186 Q 1191.9028 25.91093 1191.9028 25.91093 Q 1191.9028 25.91093 1243.7246 0.0 z" svg:height="3.6275303mm" draw:style-name="style-365" svg:viewBox="0.0 0.0 1347.3684 362.75302" svg:width="13.473684mm" svg:x="262.21863mm" svg:y="181.1174mm"/>
          <draw:path svg:d="M 25.91093 25.91093 L 51.82186 25.91093 L 51.82186 0.0 L 77.73279 0.0 L 77.73279 0.0 Q 77.73279 25.91093 181.37651 25.91093 L 285.02023 25.91093 L 285.02023 51.82186 L 285.02023 51.82186 L 310.93115 51.82186 L 310.93115 77.73279 L 285.02023 77.73279 Q 233.19838 77.73279 233.19838 129.55466 L 207.28745 181.37651 L 207.28745 207.28745 Q 181.37651 233.19838 129.55466 233.19838 Q 51.82186 259.1093 25.91093 181.37651 L 0.0 129.55466 L 0.0 129.55466 Q 0.0 129.55466 0.0 77.73279 Q 25.91093 51.82186 25.91093 25.91093 z" svg:height="2.3319838mm" draw:style-name="style-366" svg:viewBox="0.0 0.0 310.93115 233.19838" svg:width="3.1093116mm" svg:x="174.38057mm" svg:y="94.5749mm"/>
          <draw:path svg:d="M 544.1295 0.0 L 544.1295 0.0 L 544.1295 0.0 L 570.04047 0.0 L 570.04047 25.91093 L 570.04047 25.91093 L 570.04047 77.73279 L 570.04047 103.64372 L 673.6842 103.64372 Q 803.23883 103.64372 829.1498 155.46558 Q 829.1498 207.28745 880.9716 207.28745 Q 906.88257 207.28745 906.88257 181.37651 Q 906.88257 129.55466 932.7935 129.55466 Q 984.61536 155.46558 1010.5263 207.28745 Q 1062.3481 233.19838 1114.17 233.19838 Q 1165.9918 233.19838 1191.9028 259.1093 L 1217.8137 259.1093 L 1217.8137 285.02023 Q 1191.9028 285.02023 1191.9028 285.02023 L 1191.9028 285.02023 L 1191.9028 310.93115 L 1191.9028 310.93115 L 1165.9918 310.93115 L 1165.9918 336.8421 L 1165.9918 336.8421 L 1140.0809 336.8421 L 1140.0809 336.8421 L 1140.0809 336.8421 L 1036.4373 362.75302 Q 958.7044 388.66397 984.61536 388.66397 Q 984.61536 388.66397 880.9716 414.5749 L 751.417 440.4858 L 751.417 440.4858 Q 725.50604 440.4858 725.50604 440.4858 L 725.50604 466.39676 L 725.50604 466.39676 Q 699.59515 440.4858 621.8623 440.4858 Q 544.1295 414.5749 544.1295 440.4858 Q 518.2186 466.39676 544.1295 492.30768 Q 570.04047 518.2186 492.30768 518.2186 Q 440.4858 544.1295 362.75302 492.30768 Q 259.1093 466.39676 155.46558 440.4858 L 25.91093 414.5749 L 25.91093 388.66397 L -4.5474735E-13 362.75302 L -4.5474735E-13 362.75302 L -4.5474735E-13 336.8421 L -4.5474735E-13 336.8421 L -4.5474735E-13 336.8421 L 25.91093 336.8421 L 51.82186 336.8421 L 51.82186 310.93115 L 51.82186 310.93115 L 25.91093 310.93115 L 25.91093 285.02023 L 103.64372 285.02023 Q 207.28745 285.02023 207.28745 233.19838 Q 207.28745 181.37651 310.93115 155.46558 L 440.4858 129.55466 L 440.4858 103.64372 L 440.4858 103.64372 L 466.39676 103.64372 Q 492.30768 103.64372 466.39676 77.73279 L 466.39676 25.91093 L 492.30768 25.91093 Q 518.2186 0.0 544.1295 0.0 z" svg:height="5.182186mm" draw:style-name="style-367" svg:viewBox="0.0 0.0 1217.8137 518.2186" svg:width="12.178138mm" svg:x="39.902832mm" svg:y="102.866394mm"/>
          <draw:path svg:d="M 932.7935 0.0 L 932.7935 0.0 L 958.7044 51.82186 Q 958.7044 103.64372 984.61536 129.55466 L 984.61536 129.55466 L 958.7044 129.55466 L 932.7935 129.55466 L 880.9716 155.46558 L 829.1498 181.37651 L 803.23883 181.37651 L 777.32794 181.37651 L 855.0607 207.28745 L 958.7044 233.19838 L 1217.8137 233.19838 Q 1451.0121 285.02023 1451.0121 285.02023 L 1451.0121 285.02023 L 1425.1012 285.02023 Q 1373.2793 310.93115 1373.2793 336.8421 Q 1373.2793 388.66397 1399.1903 414.5749 L 1399.1903 440.4858 L 1399.1903 440.4858 L 1399.1903 466.39676 L 1321.4574 466.39676 Q 1269.6356 440.4858 1217.8137 440.4858 Q 1165.9918 440.4858 1062.3481 414.5749 L 958.7044 388.66397 L 855.0607 388.66397 Q 725.50604 388.66397 544.1295 362.75302 L 362.75302 336.8421 L 336.8421 336.8421 Q 285.02023 336.8421 285.02023 285.02023 Q 285.02023 259.1093 181.37651 233.19838 L 103.64372 233.19838 L 77.73279 233.19838 L 25.91093 233.19838 L 25.91093 207.28745 L 25.91093 181.37651 L 51.82186 181.37651 L 51.82186 181.37651 L 51.82186 155.46558 L 25.91093 155.46558 L 25.91093 155.46558 L 25.91093 129.55466 L 25.91093 129.55466 L 25.91093 129.55466 L 0.0 129.55466 L 0.0 129.55466 L 0.0 103.64372 L 0.0 77.73279 L 25.91093 77.73279 L 77.73279 77.73279 L 129.55466 51.82186 L 207.28745 51.82186 L 207.28745 51.82186 L 207.28745 77.73279 L 518.2186 77.73279 Q 829.1498 77.73279 880.9716 25.91093 Q 932.7935 25.91093 932.7935 0.0 z" svg:height="4.6639676mm" draw:style-name="style-368" svg:viewBox="0.0 0.0 1451.0121 466.39676" svg:width="14.510121mm" svg:x="126.18623mm" svg:y="173.34413mm"/>
          <draw:path svg:d="M 129.55466 25.91093 L 129.55466 0.0 L 155.46558 0.0 L 181.37651 0.0 L 233.19838 25.91093 Q 285.02023 51.82186 285.02023 129.55466 Q 310.93115 207.28745 336.8421 207.28745 Q 388.66397 233.19838 388.66397 259.1093 Q 388.66397 310.93115 362.75302 336.8421 L 362.75302 362.75302 L 285.02023 362.75302 Q 233.19838 362.75302 181.37651 388.66397 L 129.55466 414.5749 L 129.55466 414.5749 Q 129.55466 388.66397 103.64372 388.66397 L 103.64372 388.66397 L 103.64372 388.66397 Q 103.64372 362.75302 51.82186 362.75302 L 0.0 362.75302 L 0.0 336.8421 L 25.91093 310.93115 L 25.91093 310.93115 L 25.91093 310.93115 L 51.82186 285.02023 L 77.73279 285.02023 L 77.73279 207.28745 Q 77.73279 103.64372 103.64372 51.82186 L 129.55466 25.91093 L 129.55466 25.91093 z" svg:height="4.145749mm" draw:style-name="style-369" svg:viewBox="0.0 0.0 388.66397 414.5749" svg:width="3.8866396mm" svg:x="167.64372mm" svg:y="87.57894mm"/>
          <draw:path svg:d="M 829.1498 0.0 L 829.1498 0.0 L 880.9716 0.0 L 932.7935 0.0 L 1062.3481 51.82186 Q 1165.9918 77.73279 1191.9028 103.64372 L 1191.9028 155.46558 L 1140.0809 155.46558 L 1088.259 155.46558 L 1088.259 155.46558 Q 1062.3481 155.46558 1062.3481 155.46558 L 1062.3481 181.37651 L 1010.5263 181.37651 Q 984.61536 207.28745 984.61536 207.28745 Q 958.7044 233.19838 932.7935 259.1093 L 906.88257 259.1093 L 855.0607 285.02023 L 829.1498 285.02023 L 829.1498 310.93115 Q 829.1498 336.8421 906.88257 362.75302 Q 1010.5263 362.75302 984.61536 362.75302 L 984.61536 388.66397 L 958.7044 388.66397 L 958.7044 388.66397 L 855.0607 388.66397 Q 751.417 414.5749 699.59515 414.5749 L 647.77325 440.4858 L 647.77325 440.4858 Q 647.77325 440.4858 621.8623 466.39676 L 621.8623 466.39676 L 595.9514 466.39676 Q 570.04047 466.39676 570.04047 414.5749 Q 544.1295 388.66397 414.5749 362.75302 Q 285.02023 362.75302 285.02023 336.8421 Q 310.93115 310.93115 233.19838 310.93115 L 155.46558 285.02023 L 129.55466 285.02023 L 77.73279 259.1093 L 77.73279 259.1093 L 77.73279 259.1093 L 51.82186 259.1093 L 51.82186 259.1093 L 25.91093 233.19838 L 0.0 207.28745 L 0.0 207.28745 L 25.91093 207.28745 L 25.91093 207.28745 L 25.91093 207.28745 L 51.82186 181.37651 L 77.73279 181.37651 L 77.73279 155.46558 L 77.73279 103.64372 L 77.73279 103.64372 L 103.64372 103.64372 L 103.64372 77.73279 L 129.55466 77.73279 L 129.55466 77.73279 L 129.55466 77.73279 L 129.55466 77.73279 L 155.46558 51.82186 L 155.46558 51.82186 L 155.46558 51.82186 L 492.30768 25.91093 Q 803.23883 0.0 829.1498 0.0 z" svg:height="4.6639676mm" draw:style-name="style-370" svg:viewBox="0.0 0.0 1191.9028 466.39676" svg:width="11.919028mm" svg:x="74.36437mm" svg:y="128.0mm"/>
          <draw:path svg:d="M 362.75302 0.0 L 492.30768 0.0 L 492.30768 0.0 L 492.30768 25.91093 L 492.30768 25.91093 L 492.30768 51.82186 L 466.39676 51.82186 L 440.4858 51.82186 L 440.4858 77.73279 L 440.4858 77.73279 L 414.5749 77.73279 L 414.5749 103.64372 L 414.5749 103.64372 L 440.4858 103.64372 L 440.4858 103.64372 L 440.4858 103.64372 L 466.39676 129.55466 L 492.30768 155.46558 L 518.2186 155.46558 L 544.1295 155.46558 L 544.1295 181.37651 L 544.1295 207.28745 L 699.59515 233.19838 Q 829.1498 259.1093 855.0607 259.1093 L 880.9716 259.1093 L 958.7044 285.02023 L 1062.3481 310.93115 L 958.7044 310.93115 L 855.0607 310.93115 L 829.1498 336.8421 L 803.23883 362.75302 L 803.23883 362.75302 L 803.23883 362.75302 L 829.1498 388.66397 L 855.0607 414.5749 L 855.0607 414.5749 L 855.0607 440.4858 L 855.0607 466.39676 L 855.0607 466.39676 L 829.1498 466.39676 Q 803.23883 466.39676 725.50604 466.39676 L 647.77325 466.39676 L 595.9514 492.30768 L 544.1295 492.30768 L 544.1295 466.39676 Q 544.1295 440.4858 310.93115 440.4858 L 77.73279 466.39676 L 25.91093 440.4858 L 0.0 440.4858 L 0.0 414.5749 L 25.91093 414.5749 L 25.91093 388.66397 L 25.91093 362.75302 L 25.91093 310.93115 L 25.91093 259.1093 L 25.91093 259.1093 L 25.91093 259.1093 L 25.91093 233.19838 L 25.91093 233.19838 L 51.82186 233.19838 L 51.82186 259.1093 L 77.73279 259.1093 L 77.73279 259.1093 L 129.55466 233.19838 Q 181.37651 207.28745 181.37651 181.37651 Q 181.37651 129.55466 207.28745 129.55466 Q 233.19838 103.64372 233.19838 77.73279 Q 233.19838 25.91093 362.75302 0.0 z" svg:height="4.9230766mm" draw:style-name="style-371" svg:viewBox="0.0 0.0 1062.3481 492.30768" svg:width="10.623482mm" svg:x="31.352226mm" svg:y="175.15788mm"/>
          <draw:path svg:d="M 621.8623 -3.6379788E-12 L 673.6842 -3.6379788E-12 L 725.50604 -3.6379788E-12 Q 803.23883 -3.6379788E-12 855.0607 25.91093 L 906.88257 51.82186 L 932.7935 51.82186 L 958.7044 51.82186 L 958.7044 77.73279 L 958.7044 103.64372 L 880.9716 103.64372 L 803.23883 103.64372 L 673.6842 103.64372 Q 544.1295 103.64372 259.1093 103.64372 L 0.0 103.64372 L 0.0 103.64372 L 0.0 77.73279 L 51.82186 77.73279 Q 103.64372 51.82186 155.46558 51.82186 L 207.28745 51.82186 L 388.66397 51.82186 Q 570.04047 -3.6379788E-12 621.8623 -3.6379788E-12 z" svg:height="1.0364373mm" draw:style-name="style-372" svg:viewBox="0.0 0.0 958.7044 103.64372" svg:width="9.587045mm" svg:x="129.55466mm" svg:y="194.33199mm"/>
          <draw:path svg:d="M 77.73279 25.91093 L 51.82186 0.0 L 103.64372 0.0 L 129.55466 0.0 L 129.55466 25.91093 L 129.55466 51.82186 L 155.46558 51.82186 L 181.37651 51.82186 L 207.28745 25.91093 L 233.19838 25.91093 L 259.1093 25.91093 L 259.1093 0.0 L 259.1093 0.0 L 259.1093 0.0 L 570.04047 25.91093 Q 880.9716 51.82186 932.7935 77.73279 L 958.7044 77.73279 L 958.7044 77.73279 Q 984.61536 77.73279 984.61536 77.73279 L 984.61536 103.64372 L 1010.5263 103.64372 Q 1036.4373 129.55466 1062.3481 155.46558 L 1062.3481 207.28745 L 958.7044 207.28745 Q 855.0607 207.28745 725.50604 233.19838 L 621.8623 259.1093 L 621.8623 259.1093 L 621.8623 259.1093 L 647.77325 259.1093 L 647.77325 259.1093 L 595.9514 285.02023 L 544.1295 310.93115 L 544.1295 310.93115 L 544.1295 310.93115 L 466.39676 310.93115 L 362.75302 310.93115 L 362.75302 310.93115 L 362.75302 285.02023 L 336.8421 285.02023 L 336.8421 259.1093 L 310.93115 259.1093 L 285.02023 259.1093 L 259.1093 233.19838 L 233.19838 207.28745 L 233.19838 207.28745 L 207.28745 207.28745 L 207.28745 207.28745 Q 207.28745 207.28745 155.46558 155.46558 L 77.73279 155.46558 L 51.82186 129.55466 L 0.0 129.55466 L 0.0 103.64372 Q 0.0 77.73279 51.82186 51.82186 Q 103.64372 51.82186 77.73279 25.91093 z" svg:height="3.1093116mm" draw:style-name="style-373" svg:viewBox="0.0 0.0 1062.3481 310.93115" svg:width="10.623482mm" svg:x="182.41295mm" svg:y="206.76923mm"/>
          <draw:path svg:d="M 466.39676 0.0 L 466.39676 0.0 L 492.30768 0.0 L 518.2186 0.0 L 570.04047 25.91093 Q 595.9514 51.82186 595.9514 77.73279 Q 595.9514 103.64372 699.59515 103.64372 Q 803.23883 129.55466 803.23883 103.64372 Q 803.23883 77.73279 984.61536 103.64372 Q 1165.9918 103.64372 1165.9918 129.55466 Q 1165.9918 155.46558 1321.4574 155.46558 L 1476.9231 155.46558 L 1502.834 207.28745 Q 1528.7449 233.19838 1502.834 233.19838 Q 1476.9231 259.1093 1451.0121 259.1093 L 1425.1012 259.1093 L 1425.1012 259.1093 L 1425.1012 259.1093 L 1399.1903 259.1093 L 1399.1903 259.1093 L 1425.1012 285.02023 L 1451.0121 285.02023 L 1451.0121 310.93115 L 1425.1012 336.8421 L 1425.1012 336.8421 L 1425.1012 362.75302 L 1399.1903 362.75302 L 1373.2793 362.75302 L 1425.1012 388.66397 Q 1476.9231 414.5749 1476.9231 440.4858 L 1476.9231 466.39676 L 1476.9231 466.39676 L 1476.9231 466.39676 L 1451.0121 492.30768 L 1451.0121 518.2186 L 1399.1903 518.2186 Q 1347.3684 518.2186 1269.6356 544.1295 Q 1165.9918 570.04047 1165.9918 595.9514 Q 1165.9918 647.77325 1114.17 673.6842 Q 1062.3481 673.6842 1062.3481 699.59515 Q 1062.3481 725.50604 829.1498 751.417 L 595.9514 777.32794 L 544.1295 777.32794 Q 518.2186 777.32794 414.5749 751.417 Q 310.93115 751.417 310.93115 673.6842 Q 336.8421 595.9514 181.37651 570.04047 L 51.82186 570.04047 L 77.73279 544.1295 L 129.55466 518.2186 L 103.64372 518.2186 L 77.73279 518.2186 L 77.73279 518.2186 L 77.73279 518.2186 L 103.64372 492.30768 Q 129.55466 466.39676 181.37651 466.39676 L 259.1093 466.39676 L 259.1093 440.4858 L 285.02023 414.5749 L 285.02023 414.5749 L 285.02023 414.5749 L 233.19838 388.66397 Q 181.37651 388.66397 181.37651 362.75302 Q 181.37651 336.8421 155.46558 336.8421 Q 129.55466 336.8421 77.73279 285.02023 L 51.82186 259.1093 L 51.82186 233.19838 L 25.91093 233.19838 L 25.91093 233.19838 L 25.91093 207.28745 L 25.91093 207.28745 L 25.91093 207.28745 L 0.0 181.37651 L 0.0 155.46558 L 25.91093 155.46558 L 25.91093 155.46558 L 25.91093 155.46558 L 25.91093 155.46558 L 51.82186 155.46558 L 51.82186 181.37651 L 51.82186 181.37651 L 51.82186 207.28745 L 129.55466 181.37651 Q 233.19838 155.46558 310.93115 155.46558 Q 388.66397 129.55466 388.66397 77.73279 Q 414.5749 25.91093 440.4858 25.91093 Q 466.39676 0.0 466.39676 0.0 z M 1373.2793 440.4858 L 1373.2793 414.5749 L 1399.1903 440.4858 Q 1425.1012 466.39676 1399.1903 466.39676 L 1373.2793 466.39676 L 1373.2793 440.4858 z" svg:height="7.773279mm" draw:style-name="style-374" svg:viewBox="0.0 0.0 1502.834 777.32794" svg:width="15.028339mm" svg:x="237.085mm" svg:y="150.2834mm"/>
          <draw:path svg:d="M 0.0 77.73279 L 0.0 0.0 L 51.82186 0.0 L 103.64372 0.0 L 207.28745 0.0 L 336.8421 0.0 L 336.8421 0.0 L 336.8421 0.0 L 336.8421 77.73279 Q 362.75302 129.55466 336.8421 181.37651 L 336.8421 233.19838 L 285.02023 233.19838 Q 233.19838 259.1093 155.46558 259.1093 L 103.64372 259.1093 L 77.73279 259.1093 L 51.82186 259.1093 L 51.82186 207.28745 Q 51.82186 155.46558 25.91093 155.46558 Q 0.0 155.46558 0.0 77.73279 z" svg:height="2.591093mm" draw:style-name="style-375" svg:viewBox="0.0 0.0 336.8421 259.1093" svg:width="3.368421mm" svg:x="169.45749mm" svg:y="110.89878mm"/>
          <draw:path svg:d="M 362.75302 51.82186 L 362.75302 51.82186 L 310.93115 51.82186 Q 259.1093 51.82186 259.1093 181.37651 L 285.02023 310.93115 L 285.02023 336.8421 L 285.02023 362.75302 L 310.93115 362.75302 L 310.93115 388.66397 L 336.8421 388.66397 L 362.75302 388.66397 L 388.66397 388.66397 L 414.5749 388.66397 L 440.4858 388.66397 Q 466.39676 388.66397 492.30768 336.8421 Q 492.30768 285.02023 466.39676 285.02023 Q 440.4858 285.02023 440.4858 259.1093 Q 440.4858 233.19838 492.30768 181.37651 L 544.1295 155.46558 L 570.04047 181.37651 Q 595.9514 233.19838 595.9514 207.28745 Q 595.9514 207.28745 621.8623 207.28745 L 621.8623 233.19838 L 621.8623 233.19838 L 647.77325 233.19838 L 647.77325 233.19838 L 647.77325 233.19838 L 673.6842 233.19838 L 699.59515 233.19838 L 725.50604 233.19838 L 751.417 233.19838 L 751.417 233.19838 L 751.417 259.1093 L 725.50604 336.8421 Q 725.50604 414.5749 803.23883 388.66397 Q 880.9716 336.8421 906.88257 388.66397 Q 932.7935 440.4858 1010.5263 440.4858 L 1114.17 440.4858 L 1140.0809 440.4858 L 1165.9918 440.4858 L 1165.9918 466.39676 L 1191.9028 466.39676 L 1191.9028 492.30768 L 1191.9028 492.30768 L 1191.9028 492.30768 L 1191.9028 492.30768 L 1191.9028 518.2186 L 1217.8137 518.2186 L 1217.8137 544.1295 L 1217.8137 570.04047 L 1191.9028 595.9514 L 1191.9028 621.8623 L 1165.9918 621.8623 L 1140.0809 647.77325 L 1140.0809 647.77325 L 1114.17 647.77325 L 1114.17 647.77325 L 1114.17 647.77325 L 1062.3481 673.6842 L 1010.5263 699.59515 L 984.61536 699.59515 Q 958.7044 699.59515 958.7044 673.6842 Q 958.7044 647.77325 647.77325 647.77325 L 310.93115 621.8623 L 310.93115 595.9514 Q 336.8421 595.9514 336.8421 595.9514 L 336.8421 595.9514 L 233.19838 570.04047 Q 103.64372 570.04047 103.64372 440.4858 Q 77.73279 310.93115 51.82186 207.28745 L 25.91093 103.64372 L 25.91093 103.64372 Q 0.0 77.73279 0.0 77.73279 L 0.0 77.73279 L 51.82186 77.73279 Q 77.73279 51.82186 77.73279 25.91093 Q 77.73279 25.91093 129.55466 0.0 Q 155.46558 0.0 155.46558 25.91093 Q 155.46558 51.82186 259.1093 51.82186 Q 362.75302 25.91093 362.75302 51.82186 z" svg:height="6.995951mm" draw:style-name="style-376" svg:viewBox="0.0 0.0 1217.8137 699.59515" svg:width="12.178138mm" svg:x="180.59918mm" svg:y="110.63967mm"/>
          <draw:path svg:d="M 310.93115 -3.6379788E-12 L 336.8421 -3.6379788E-12 L 362.75302 -3.6379788E-12 Q 414.5749 -3.6379788E-12 466.39676 25.91093 L 544.1295 25.91093 L 570.04047 51.82186 Q 595.9514 103.64372 466.39676 103.64372 Q 336.8421 155.46558 285.02023 129.55466 Q 233.19838 103.64372 103.64372 103.64372 L 0.0 103.64372 L 0.0 103.64372 L 0.0 77.73279 L 25.91093 77.73279 L 25.91093 51.82186 L 25.91093 51.82186 L 25.91093 51.82186 L 51.82186 51.82186 L 77.73279 51.82186 L 207.28745 25.91093 Q 310.93115 -3.6379788E-12 310.93115 -3.6379788E-12 z" svg:height="1.2955465mm" draw:style-name="style-377" svg:viewBox="0.0 0.0 570.04047 129.55466" svg:width="5.7004046mm" svg:x="20.728745mm" svg:y="198.47772mm"/>
          <draw:path svg:d="M 362.75302 0.0 L 362.75302 0.0 L 595.9514 0.0 L 855.0607 0.0 L 855.0607 0.0 L 855.0607 0.0 L 906.88257 0.0 L 958.7044 0.0 L 1165.9918 0.0 Q 1399.1903 0.0 1425.1012 0.0 L 1451.0121 0.0 L 1451.0121 0.0 L 1451.0121 0.0 L 1476.9231 25.91093 L 1528.7449 51.82186 L 1580.5668 77.73279 Q 1632.3887 103.64372 1580.5668 129.55466 Q 1528.7449 155.46558 1528.7449 155.46558 L 1528.7449 155.46558 L 1580.5668 181.37651 Q 1606.4777 207.28745 1580.5668 207.28745 L 1580.5668 207.28745 L 1502.834 207.28745 Q 1425.1012 207.28745 1425.1012 259.1093 Q 1451.0121 285.02023 1269.6356 285.02023 Q 1114.17 285.02023 1114.17 259.1093 Q 1114.17 207.28745 958.7044 233.19838 L 777.32794 259.1093 L 699.59515 259.1093 Q 647.77325 259.1093 466.39676 259.1093 Q 285.02023 259.1093 207.28745 233.19838 L 103.64372 207.28745 L 77.73279 207.28745 L 25.91093 207.28745 L 25.91093 181.37651 L 25.91093 155.46558 L 0.0 155.46558 L 0.0 155.46558 L 0.0 103.64372 L 25.91093 77.73279 L 25.91093 77.73279 L 25.91093 51.82186 L 129.55466 51.82186 Q 207.28745 51.82186 285.02023 25.91093 L 362.75302 0.0 L 362.75302 0.0 z" svg:height="2.8502023mm" draw:style-name="style-378" svg:viewBox="0.0 0.0 1580.5668 285.02023" svg:width="15.805668mm" svg:x="47.417004mm" svg:y="150.2834mm"/>
          <draw:path svg:d="M 1036.4373 0.0 L 1062.3481 0.0 L 1062.3481 0.0 L 1062.3481 25.91093 L 1036.4373 51.82186 Q 984.61536 51.82186 984.61536 77.73279 Q 984.61536 103.64372 1036.4373 103.64372 L 1062.3481 103.64372 L 1062.3481 129.55466 L 1088.259 129.55466 L 1088.259 155.46558 L 1088.259 155.46558 L 1062.3481 155.46558 L 1062.3481 155.46558 L 1088.259 181.37651 L 1114.17 207.28745 L 1140.0809 207.28745 L 1165.9918 207.28745 L 1243.7246 207.28745 Q 1321.4574 207.28745 1399.1903 207.28745 Q 1451.0121 233.19838 1580.5668 233.19838 Q 1710.1215 259.1093 1710.1215 233.19838 L 1710.1215 233.19838 L 1943.3198 259.1093 Q 2176.518 310.93115 2228.34 310.93115 L 2280.1619 310.93115 L 2331.9836 336.8421 L 2383.8057 362.75302 L 2383.8057 362.75302 L 2383.8057 362.75302 L 2357.8948 362.75302 L 2357.8948 362.75302 L 2331.9836 388.66397 L 2306.0728 388.66397 L 2306.0728 414.5749 L 2331.9836 440.4858 L 2331.9836 440.4858 L 2331.9836 440.4858 L 2331.9836 466.39676 L 2331.9836 492.30768 L 2254.251 492.30768 Q 2176.518 466.39676 2124.6963 466.39676 Q 2098.7854 466.39676 1761.9432 544.1295 L 1399.1903 595.9514 L 1399.1903 621.8623 L 1399.1903 647.77325 L 1373.2793 647.77325 L 1373.2793 647.77325 L 1321.4574 647.77325 Q 1269.6356 621.8623 1165.9918 621.8623 L 1062.3481 621.8623 L 984.61536 621.8623 Q 932.7935 621.8623 932.7935 595.9514 Q 906.88257 570.04047 492.30768 570.04047 L 77.73279 570.04047 L 103.64372 595.9514 L 155.46558 595.9514 L 155.46558 621.8623 L 155.46558 621.8623 L 129.55466 621.8623 L 129.55466 621.8623 L 129.55466 647.77325 L 103.64372 647.77325 L 103.64372 647.77325 L 103.64372 621.8623 L 51.82186 621.8623 L -3.6379788E-12 621.8623 L -3.6379788E-12 621.8623 L -3.6379788E-12 621.8623 L -3.6379788E-12 595.9514 L -3.6379788E-12 595.9514 L 25.91093 595.9514 L 25.91093 570.04047 L 25.91093 570.04047 L 51.82186 570.04047 L 51.82186 570.04047 L 51.82186 570.04047 L 77.73279 544.1295 L 103.64372 518.2186 L 103.64372 518.2186 L 103.64372 518.2186 L 77.73279 466.39676 Q 77.73279 414.5749 259.1093 414.5749 Q 414.5749 388.66397 414.5749 362.75302 Q 414.5749 310.93115 466.39676 285.02023 Q 492.30768 259.1093 518.2186 259.1093 L 570.04047 259.1093 L 570.04047 259.1093 L 570.04047 259.1093 L 570.04047 233.19838 Q 570.04047 207.28745 570.04047 207.28745 L 570.04047 207.28745 L 570.04047 207.28745 Q 570.04047 181.37651 544.1295 155.46558 L 518.2186 155.46558 L 570.04047 129.55466 Q 621.8623 129.55466 725.50604 77.73279 Q 829.1498 0.0 855.0607 25.91093 Q 880.9716 51.82186 880.9716 25.91093 Q 906.88257 0.0 958.7044 0.0 Q 1010.5263 0.0 1036.4373 0.0 z M 725.50604 129.55466 Q 725.50604 103.64372 725.50604 103.64372 Q 725.50604 103.64372 725.50604 103.64372 Q 725.50604 129.55466 725.50604 129.55466 z" svg:height="6.4777327mm" draw:style-name="style-379" svg:viewBox="0.0 0.0 2383.8057 647.77325" svg:width="23.838057mm" svg:x="271.02832mm" svg:y="170.49393mm"/>
          <draw:path svg:d="M 207.28745 25.91093 L 388.66397 0.0 L 414.5749 0.0 L 466.39676 0.0 L 466.39676 51.82186 Q 466.39676 103.64372 285.02023 155.46558 Q 103.64372 155.46558 51.82186 155.46558 L 25.91093 155.46558 L 25.91093 155.46558 L 0.0 155.46558 L 0.0 155.46558 L 0.0 155.46558 L 0.0 103.64372 L 0.0 25.91093 L 207.28745 25.91093 z" svg:height="1.5546558mm" draw:style-name="style-380" svg:viewBox="0.0 0.0 466.39676 155.46558" svg:width="4.6639676mm" svg:x="0.0mm" svg:y="135.25505mm"/>
          <draw:path svg:d="M 51.82186 25.91093 L 129.55466 0.0 L 155.46558 0.0 L 181.37651 25.91093 L 181.37651 25.91093 L 207.28745 25.91093 L 207.28745 25.91093 L 207.28745 25.91093 L 310.93115 51.82186 Q 440.4858 77.73279 466.39676 77.73279 Q 518.2186 129.55466 673.6842 129.55466 Q 855.0607 181.37651 880.9716 181.37651 L 906.88257 181.37651 L 932.7935 233.19838 Q 932.7935 259.1093 984.61536 259.1093 Q 1036.4373 285.02023 1140.0809 285.02023 L 1217.8137 285.02023 L 1217.8137 310.93115 L 1217.8137 336.8421 L 1140.0809 336.8421 L 1062.3481 336.8421 L 1062.3481 362.75302 L 1036.4373 388.66397 L 1036.4373 414.5749 L 1036.4373 440.4858 L 1010.5263 440.4858 L 1010.5263 440.4858 L 1010.5263 466.39676 L 1010.5263 466.39676 L 932.7935 466.39676 Q 855.0607 440.4858 621.8623 414.5749 Q 362.75302 388.66397 233.19838 388.66397 L 103.64372 388.66397 L 103.64372 362.75302 L 103.64372 362.75302 L 103.64372 362.75302 L 103.64372 362.75302 L 129.55466 362.75302 L 129.55466 336.8421 L 129.55466 336.8421 L 155.46558 336.8421 L 155.46558 336.8421 L 155.46558 336.8421 L 129.55466 310.93115 L 103.64372 285.02023 L 77.73279 285.02023 L 51.82186 285.02023 L 51.82186 259.1093 L 51.82186 259.1093 L 25.91093 233.19838 Q 25.91093 207.28745 103.64372 207.28745 Q 155.46558 181.37651 181.37651 181.37651 L 207.28745 181.37651 L 207.28745 129.55466 L 207.28745 103.64372 L 181.37651 103.64372 L 155.46558 77.73279 L 77.73279 77.73279 Q 0.0 77.73279 0.0 51.82186 Q 0.0 51.82186 51.82186 25.91093 z" svg:height="4.6639676mm" draw:style-name="style-381" svg:viewBox="0.0 0.0 1217.8137 466.39676" svg:width="12.178138mm" svg:x="220.76112mm" svg:y="203.4008mm"/>
          <draw:path svg:d="M 880.9716 0.0 L 984.61536 0.0 L 1010.5263 0.0 L 1036.4373 0.0 L 1036.4373 25.91093 L 1062.3481 25.91093 L 1062.3481 51.82186 L 1062.3481 51.82186 L 1036.4373 51.82186 Q 984.61536 51.82186 984.61536 103.64372 Q 958.7044 129.55466 932.7935 129.55466 L 880.9716 129.55466 L 803.23883 129.55466 Q 725.50604 129.55466 725.50604 207.28745 L 699.59515 259.1093 L 673.6842 259.1093 Q 673.6842 259.1093 570.04047 310.93115 Q 492.30768 310.93115 440.4858 310.93115 Q 388.66397 310.93115 310.93115 310.93115 Q 207.28745 336.8421 207.28745 285.02023 Q 207.28745 233.19838 155.46558 207.28745 L 129.55466 207.28745 L 77.73279 181.37651 L 25.91093 181.37651 L 25.91093 155.46558 L 3.6379788E-12 155.46558 L 3.6379788E-12 155.46558 L 3.6379788E-12 155.46558 L 3.6379788E-12 155.46558 L 3.6379788E-12 155.46558 L 25.91093 129.55466 L 51.82186 103.64372 L 51.82186 103.64372 L 51.82186 103.64372 L 25.91093 77.73279 L 25.91093 51.82186 L 51.82186 51.82186 L 103.64372 51.82186 L 155.46558 25.91093 Q 207.28745 25.91093 492.30768 0.0 Q 751.417 0.0 880.9716 0.0 z" svg:height="3.1093116mm" draw:style-name="style-382" svg:viewBox="0.0 0.0 1062.3481 310.93115" svg:width="10.623482mm" svg:x="292.79352mm" svg:y="141.47368mm"/>
          <draw:path svg:d="M 440.4858 25.91093 L 440.4858 25.91093 L 466.39676 25.91093 L 492.30768 25.91093 L 595.9514 77.73279 Q 673.6842 77.73279 699.59515 103.64372 L 751.417 129.55466 L 803.23883 129.55466 L 829.1498 129.55466 L 855.0607 155.46558 L 906.88257 181.37651 L 906.88257 181.37651 L 906.88257 181.37651 L 932.7935 181.37651 L 932.7935 181.37651 L 803.23883 181.37651 Q 673.6842 181.37651 492.30768 181.37651 L 285.02023 181.37651 L 285.02023 181.37651 L 285.02023 181.37651 L 285.02023 181.37651 L 285.02023 181.37651 L 310.93115 181.37651 L 310.93115 181.37651 L 362.75302 155.46558 L 414.5749 129.55466 L 388.66397 129.55466 L 336.8421 129.55466 L 285.02023 103.64372 Q 207.28745 77.73279 181.37651 77.73279 L 155.46558 77.73279 L 77.73279 51.82186 L 0.0 51.82186 L 51.82186 25.91093 Q 103.64372 25.91093 103.64372 0.0 Q 103.64372 -25.91093 259.1093 0.0 Q 414.5749 25.91093 440.4858 25.91093 z" svg:height="1.8137652mm" draw:style-name="style-383" svg:viewBox="0.0 0.0 932.7935 181.37651" svg:width="9.327935mm" svg:x="262.47772mm" svg:y="165.05263mm"/>
          <draw:path svg:d="M 1140.0809 0.0 L 1165.9918 0.0 L 1502.834 0.0 Q 1813.7651 25.91093 1813.7651 51.82186 Q 1813.7651 103.64372 1917.4088 129.55466 Q 2021.0526 155.46558 1995.1416 181.37651 Q 1995.1416 207.28745 2124.6963 181.37651 Q 2228.34 155.46558 2331.9836 155.46558 L 2461.5383 155.46558 L 2694.7368 233.19838 Q 2902.0242 310.93115 3109.3118 310.93115 Q 3342.51 362.75302 3420.243 336.8421 L 3523.8865 336.8421 L 3523.8865 362.75302 L 3523.8865 362.75302 L 3497.9756 362.75302 L 3497.9756 362.75302 L 3497.9756 388.66397 L 3472.0647 388.66397 L 3446.1538 414.5749 Q 3394.3318 414.5749 3420.243 466.39676 Q 3472.0647 518.2186 3446.1538 544.1295 Q 3420.243 570.04047 3472.0647 595.9514 Q 3472.0647 621.8623 3472.0647 647.77325 Q 3472.0647 673.6842 3472.0647 699.59515 Q 3497.9756 725.50604 3446.1538 725.50604 Q 3394.3318 725.50604 3420.243 751.417 Q 3420.243 777.32794 3368.421 777.32794 Q 3316.599 777.32794 3290.6882 777.32794 L 3264.7773 777.32794 L 3264.7773 803.23883 L 3264.7773 803.23883 L 3238.8662 803.23883 L 3238.8662 829.1498 L 3238.8662 829.1498 L 3264.7773 829.1498 L 3264.7773 829.1498 L 3264.7773 829.1498 L 3264.7773 855.0607 L 3264.7773 855.0607 L 3264.7773 880.9716 L 3264.7773 880.9716 L 3264.7773 880.9716 L 3264.7773 880.9716 L 3264.7773 906.88257 L 3264.7773 906.88257 L 3212.9553 906.88257 L 3187.0444 906.88257 L 3187.0444 932.7935 L 3187.0444 932.7935 L 3187.0444 932.7935 Q 3161.1335 958.7044 3161.1335 958.7044 L 3161.1335 958.7044 L 3212.9553 1010.5263 Q 3290.6882 1088.259 3316.599 1088.259 L 3316.599 1088.259 L 3316.599 1088.259 L 3316.599 1088.259 L 3316.599 1114.17 L 3316.599 1114.17 L 3342.51 1114.17 L 3342.51 1140.0809 L 3290.6882 1140.0809 L 3238.8662 1140.0809 L 3187.0444 1165.9918 Q 3135.2227 1191.9028 2979.757 1191.9028 L 2824.2915 1243.7246 L 2798.3806 1243.7246 Q 2772.4695 1243.7246 2694.7368 1269.6356 L 2642.9148 1295.5465 L 2668.826 1295.5465 L 2694.7368 1295.5465 L 2694.7368 1321.4574 L 2694.7368 1347.3684 L 2720.6477 1347.3684 L 2720.6477 1347.3684 L 2720.6477 1347.3684 Q 2720.6477 1347.3684 2694.7368 1373.2793 Q 2668.826 1373.2793 2642.9148 1425.1012 Q 2642.9148 1476.9231 2565.1821 1502.834 Q 2487.4492 1502.834 2383.8057 1528.7449 L 2306.0728 1554.6559 L 2306.0728 1528.7449 L 2306.0728 1528.7449 L 2331.9836 1528.7449 Q 2357.8948 1502.834 2331.9836 1502.834 L 2280.1619 1502.834 L 2280.1619 1502.834 L 2254.251 1502.834 L 2254.251 1502.834 Q 2254.251 1502.834 2124.6963 1451.0121 Q 1969.2307 1451.0121 1839.676 1425.1012 L 1710.1215 1399.1903 L 1658.2996 1399.1903 L 1606.4777 1399.1903 L 1606.4777 1373.2793 L 1606.4777 1373.2793 L 1632.3887 1373.2793 L 1632.3887 1347.3684 L 1606.4777 1347.3684 L 1580.5668 1347.3684 L 1580.5668 1295.5465 Q 1606.4777 1269.6356 1606.4777 1243.7246 L 1606.4777 1243.7246 L 1658.2996 1217.8137 Q 1710.1215 1191.9028 1710.1215 1191.9028 L 1710.1215 1191.9028 L 1736.0323 1191.9028 L 1736.0323 1191.9028 L 1710.1215 1165.9918 L 1684.2104 1165.9918 L 1684.2104 1140.0809 L 1684.2104 1114.17 L 1632.3887 1114.17 Q 1580.5668 1088.259 1580.5668 1088.259 Q 1554.6559 1088.259 1476.9231 1062.3481 Q 1399.1903 1036.4373 1295.5465 1036.4373 L 1165.9918 1036.4373 L 1140.0809 1036.4373 Q 1114.17 1036.4373 1140.0809 984.61536 Q 1140.0809 958.7044 1088.259 932.7935 L 1062.3481 932.7935 L 1036.4373 932.7935 L 984.61536 932.7935 L 984.61536 932.7935 Q 984.61536 932.7935 829.1498 855.0607 Q 699.59515 777.32794 570.04047 777.32794 L 466.39676 777.32794 L 466.39676 725.50604 Q 466.39676 699.59515 362.75302 699.59515 L 259.1093 699.59515 L 310.93115 699.59515 L 336.8421 699.59515 L 336.8421 673.6842 L 336.8421 621.8623 L 310.93115 621.8623 L 285.02023 621.8623 L 285.02023 595.9514 Q 259.1093 570.04047 259.1093 570.04047 Q 259.1093 544.1295 259.1093 518.2186 Q 285.02023 518.2186 259.1093 492.30768 L 259.1093 466.39676 L 207.28745 466.39676 Q 129.55466 466.39676 129.55466 440.4858 Q 155.46558 414.5749 103.64372 388.66397 L 77.73279 362.75302 L 77.73279 388.66397 L 51.82186 388.66397 L 51.82186 362.75302 L 51.82186 336.8421 L 25.91093 336.8421 L 0.0 310.93115 L 0.0 310.93115 L 0.0 310.93115 L 0.0 285.02023 L 0.0 259.1093 L 51.82186 259.1093 L 77.73279 259.1093 L 207.28745 207.28745 Q 336.8421 155.46558 466.39676 181.37651 Q 570.04047 181.37651 570.04047 103.64372 Q 544.1295 51.82186 829.1498 25.91093 Q 1114.17 0.0 1140.0809 0.0 z M 1917.4088 181.37651 Q 1917.4088 155.46558 1943.3198 181.37651 Q 1969.2307 207.28745 1943.3198 207.28745 Q 1917.4088 207.28745 1917.4088 181.37651 z M 2720.6477 880.9716 L 2720.6477 906.88257 L 2850.2024 880.9716 Q 2979.757 880.9716 3057.4897 880.9716 Q 3135.2227 906.88257 3135.2227 932.7935 Q 3135.2227 958.7044 3109.3118 958.7044 L 3083.4006 958.7044 L 3083.4006 984.61536 L 3083.4006 1036.4373 L 2902.0242 1036.4373 Q 2746.5586 1036.4373 2642.9148 1010.5263 L 2565.1821 1010.5263 L 2539.2712 1010.5263 Q 2513.3604 1010.5263 2513.3604 984.61536 Q 2539.2712 958.7044 2435.6274 932.7935 L 2357.8948 932.7935 L 2357.8948 906.88257 L 2331.9836 906.88257 L 2331.9836 906.88257 L 2331.9836 880.9716 L 2331.9836 880.9716 L 2331.9836 880.9716 L 2357.8948 880.9716 L 2357.8948 880.9716 L 2280.1619 829.1498 Q 2202.4292 829.1498 2280.1619 777.32794 Q 2357.8948 777.32794 2487.4492 777.32794 Q 2642.9148 829.1498 2668.826 829.1498 Q 2694.7368 855.0607 2720.6477 880.9716 z" svg:height="15.546558mm" draw:style-name="style-384" svg:viewBox="0.0 0.0 3523.8865 1554.6559" svg:width="35.238865mm" svg:x="214.54251mm" svg:y="136.80971mm"/>
          <draw:path svg:d="M 518.2186 -1.8189894E-12 L 544.1295 -1.8189894E-12 L 544.1295 -1.8189894E-12 L 544.1295 25.91093 L 544.1295 25.91093 L 544.1295 25.91093 L 518.2186 25.91093 L 518.2186 25.91093 L 595.9514 51.82186 Q 699.59515 77.73279 880.9716 77.73279 L 1062.3481 77.73279 L 1062.3481 77.73279 L 1062.3481 77.73279 L 1114.17 103.64372 L 1165.9918 129.55466 L 1140.0809 129.55466 L 1114.17 129.55466 L 1114.17 155.46558 L 1114.17 155.46558 L 1140.0809 181.37651 L 1140.0809 207.28745 L 1088.259 207.28745 L 1036.4373 233.19838 L 1062.3481 233.19838 L 1088.259 233.19838 L 1088.259 259.1093 L 1088.259 259.1093 L 1010.5263 259.1093 Q 958.7044 285.02023 932.7935 285.02023 Q 906.88257 285.02023 906.88257 310.93115 L 932.7935 336.8421 L 932.7935 336.8421 Q 932.7935 336.8421 880.9716 362.75302 L 829.1498 362.75302 L 699.59515 362.75302 Q 570.04047 388.66397 388.66397 336.8421 L 207.28745 336.8421 L 129.55466 336.8421 L 51.82186 336.8421 L 25.91093 310.93115 L 1.8189894E-12 310.93115 L 1.8189894E-12 310.93115 L 1.8189894E-12 285.02023 L 77.73279 285.02023 L 129.55466 285.02023 L 181.37651 259.1093 L 207.28745 233.19838 L 207.28745 233.19838 Q 233.19838 233.19838 233.19838 207.28745 Q 233.19838 181.37651 207.28745 181.37651 Q 181.37651 155.46558 181.37651 129.55466 L 181.37651 77.73279 L 207.28745 77.73279 Q 207.28745 77.73279 310.93115 51.82186 L 414.5749 25.91093 L 414.5749 25.91093 L 414.5749 25.91093 L 440.4858 25.91093 Q 492.30768 25.91093 518.2186 -1.8189894E-12 z" svg:height="3.6275303mm" draw:style-name="style-385" svg:viewBox="0.0 0.0 1165.9918 362.75302" svg:width="11.659919mm" svg:x="128.25911mm" svg:y="142.76923mm"/>
          <draw:path svg:d="M 1243.7246 -1.8189894E-12 L 1295.5465 -1.8189894E-12 L 1606.4777 51.82186 Q 1891.4979 103.64372 1891.4979 103.64372 L 1891.4979 103.64372 L 1813.7651 103.64372 L 1710.1215 103.64372 L 1736.0323 129.55466 L 1761.9432 155.46558 L 1813.7651 155.46558 Q 1865.587 155.46558 1865.587 181.37651 Q 1865.587 207.28745 1839.676 207.28745 Q 1813.7651 207.28745 1813.7651 233.19838 L 1813.7651 259.1093 L 1865.587 259.1093 Q 1943.3198 259.1093 1943.3198 285.02023 L 1943.3198 285.02023 L 1891.4979 310.93115 Q 1813.7651 310.93115 1839.676 336.8421 Q 1839.676 362.75302 1761.9432 414.5749 Q 1684.2104 466.39676 1632.3887 466.39676 L 1580.5668 466.39676 L 1347.3684 492.30768 Q 1140.0809 518.2186 1114.17 544.1295 Q 1088.259 570.04047 1165.9918 595.9514 Q 1243.7246 621.8623 1243.7246 621.8623 L 1243.7246 621.8623 L 1191.9028 621.8623 Q 1114.17 647.77325 1114.17 673.6842 L 1114.17 699.59515 L 1088.259 699.59515 L 1062.3481 725.50604 L 1062.3481 725.50604 L 1036.4373 725.50604 L 1036.4373 725.50604 L 1036.4373 751.417 L 1036.4373 751.417 L 1010.5263 751.417 L 1010.5263 751.417 L 984.61536 751.417 L 984.61536 777.32794 L 984.61536 777.32794 L 932.7935 777.32794 L 855.0607 777.32794 L 855.0607 751.417 L 829.1498 751.417 L 829.1498 751.417 L 829.1498 725.50604 L 829.1498 725.50604 L 829.1498 725.50604 L 880.9716 725.50604 Q 932.7935 725.50604 932.7935 699.59515 L 932.7935 699.59515 L 932.7935 673.6842 Q 932.7935 673.6842 906.88257 621.8623 Q 880.9716 570.04047 906.88257 518.2186 Q 932.7935 440.4858 829.1498 414.5749 Q 725.50604 414.5749 725.50604 388.66397 Q 725.50604 362.75302 751.417 362.75302 Q 777.32794 362.75302 725.50604 310.93115 Q 673.6842 285.02023 544.1295 310.93115 L 414.5749 310.93115 L 310.93115 310.93115 L 233.19838 310.93115 L 233.19838 310.93115 Q 233.19838 310.93115 155.46558 285.02023 L 77.73279 285.02023 L 77.73279 259.1093 L 77.73279 233.19838 L 51.82186 233.19838 L 25.91093 207.28745 L 25.91093 207.28745 L 0.0 207.28745 L 0.0 207.28745 L 0.0 207.28745 L 0.0 181.37651 L 0.0 181.37651 L 25.91093 181.37651 L 51.82186 155.46558 L 103.64372 155.46558 L 155.46558 155.46558 L 181.37651 129.55466 Q 207.28745 103.64372 259.1093 103.64372 L 285.02023 103.64372 L 310.93115 103.64372 L 336.8421 103.64372 L 777.32794 51.82186 Q 1191.9028 51.82186 1191.9028 25.91093 L 1191.9028 25.91093 L 1191.9028 25.91093 Q 1217.8137 -1.8189894E-12 1243.7246 -1.8189894E-12 z" svg:height="7.773279mm" draw:style-name="style-386" svg:viewBox="0.0 0.0 1943.3198 777.32794" svg:width="19.433197mm" svg:x="40.93927mm" svg:y="137.84615mm"/>
          <draw:path svg:d="M 570.04047 0.0 L 803.23883 0.0 L 803.23883 0.0 Q 803.23883 0.0 803.23883 25.91093 Q 829.1498 25.91093 725.50604 77.73279 Q 647.77325 155.46558 673.6842 155.46558 L 673.6842 181.37651 L 673.6842 181.37651 Q 647.77325 207.28745 570.04047 207.28745 L 492.30768 207.28745 L 414.5749 207.28745 L 362.75302 207.28745 L 285.02023 207.28745 Q 207.28745 207.28745 207.28745 181.37651 L 181.37651 181.37651 L 181.37651 155.46558 Q 155.46558 155.46558 129.55466 155.46558 Q 103.64372 129.55466 103.64372 103.64372 Q 103.64372 77.73279 51.82186 77.73279 L -3.6379788E-12 77.73279 L -3.6379788E-12 51.82186 L -3.6379788E-12 25.91093 L 155.46558 25.91093 Q 310.93115 0.0 570.04047 0.0 z" svg:height="2.0728745mm" draw:style-name="style-387" svg:viewBox="0.0 0.0 803.23883 207.28745" svg:width="8.032389mm" svg:x="231.64372mm" svg:y="166.8664mm"/>
          <draw:path svg:d="M 699.59515 0.0 L 699.59515 0.0 L 699.59515 0.0 Q 699.59515 0.0 725.50604 25.91093 L 751.417 51.82186 L 751.417 51.82186 L 751.417 51.82186 L 777.32794 51.82186 L 777.32794 51.82186 L 777.32794 77.73279 L 803.23883 77.73279 L 803.23883 103.64372 L 803.23883 103.64372 L 777.32794 103.64372 L 777.32794 103.64372 L 699.59515 129.55466 Q 595.9514 129.55466 595.9514 155.46558 Q 595.9514 181.37651 544.1295 207.28745 Q 492.30768 207.28745 544.1295 259.1093 L 621.8623 259.1093 L 595.9514 285.02023 L 570.04047 310.93115 L 518.2186 310.93115 L 466.39676 310.93115 L 440.4858 310.93115 L 414.5749 310.93115 L 388.66397 310.93115 Q 362.75302 310.93115 259.1093 310.93115 L 155.46558 310.93115 L 129.55466 285.02023 L 77.73279 259.1093 L 25.91093 259.1093 L 0.0 259.1093 L 0.0 233.19838 L 25.91093 233.19838 L 25.91093 207.28745 L 25.91093 155.46558 L 51.82186 155.46558 L 77.73279 155.46558 L 103.64372 155.46558 L 129.55466 155.46558 L 129.55466 155.46558 L 129.55466 155.46558 L 155.46558 155.46558 L 155.46558 155.46558 L 233.19838 103.64372 Q 285.02023 51.82186 233.19838 51.82186 Q 181.37651 0.0 440.4858 0.0 Q 673.6842 0.0 699.59515 0.0 z" svg:height="3.1093116mm" draw:style-name="style-388" svg:viewBox="0.0 0.0 803.23883 310.93115" svg:width="8.032389mm" svg:x="164.01619mm" svg:y="151.83806mm"/>
          <draw:path svg:d="M 336.8421 51.82186 L 362.75302 0.0 L 388.66397 0.0 L 414.5749 0.0 L 518.2186 51.82186 Q 621.8623 51.82186 595.9514 77.73279 Q 570.04047 77.73279 570.04047 103.64372 Q 570.04047 129.55466 673.6842 155.46558 Q 803.23883 155.46558 803.23883 181.37651 Q 803.23883 207.28745 829.1498 233.19838 Q 855.0607 259.1093 932.7935 259.1093 L 1010.5263 259.1093 L 906.88257 310.93115 Q 803.23883 336.8421 777.32794 362.75302 Q 751.417 414.5749 595.9514 414.5749 Q 466.39676 414.5749 362.75302 440.4858 L 259.1093 440.4858 L 233.19838 440.4858 Q 233.19838 414.5749 233.19838 388.66397 Q 259.1093 362.75302 181.37651 362.75302 Q 103.64372 362.75302 103.64372 310.93115 L 103.64372 310.93115 L 51.82186 285.02023 L -2.2737368E-13 285.02023 L -2.2737368E-13 259.1093 L 25.91093 233.19838 L 25.91093 233.19838 L 25.91093 207.28745 L 25.91093 207.28745 L 25.91093 207.28745 L 51.82186 207.28745 L 51.82186 207.28745 L 51.82186 181.37651 L 25.91093 181.37651 L 25.91093 181.37651 L 25.91093 155.46558 L 25.91093 155.46558 L 25.91093 155.46558 L 51.82186 155.46558 L 51.82186 155.46558 L 51.82186 129.55466 L 77.73279 129.55466 L 77.73279 129.55466 L 77.73279 103.64372 L 77.73279 103.64372 L 77.73279 103.64372 L 103.64372 155.46558 Q 103.64372 207.28745 129.55466 207.28745 L 155.46558 207.28745 L 181.37651 181.37651 L 233.19838 181.37651 L 233.19838 155.46558 L 233.19838 103.64372 L 259.1093 103.64372 L 285.02023 103.64372 L 310.93115 129.55466 Q 336.8421 129.55466 336.8421 51.82186 z" svg:height="4.404858mm" draw:style-name="style-389" svg:viewBox="0.0 0.0 1010.5263 440.4858" svg:width="10.105263mm" svg:x="16.842104mm" svg:y="114.52631mm"/>
          <draw:path svg:d="M 25.91093 51.82186 L 0.0 0.0 L 181.37651 0.0 Q 336.8421 0.0 388.66397 0.0 L 466.39676 0.0 L 492.30768 0.0 L 544.1295 0.0 L 570.04047 25.91093 L 595.9514 25.91093 L 595.9514 51.82186 L 595.9514 77.73279 L 570.04047 77.73279 L 570.04047 103.64372 L 570.04047 103.64372 L 544.1295 103.64372 L 544.1295 129.55466 L 544.1295 155.46558 L 570.04047 155.46558 L 595.9514 155.46558 L 595.9514 155.46558 L 595.9514 155.46558 L 595.9514 181.37651 L 595.9514 181.37651 L 570.04047 207.28745 L 544.1295 233.19838 L 544.1295 233.19838 L 544.1295 259.1093 L 544.1295 259.1093 L 544.1295 259.1093 L 518.2186 259.1093 L 518.2186 285.02023 L 518.2186 285.02023 Q 518.2186 310.93115 440.4858 310.93115 Q 388.66397 310.93115 388.66397 285.02023 Q 388.66397 259.1093 285.02023 233.19838 Q 207.28745 207.28745 181.37651 233.19838 L 181.37651 259.1093 L 155.46558 259.1093 Q 129.55466 259.1093 77.73279 233.19838 L 51.82186 233.19838 L 51.82186 233.19838 L 25.91093 233.19838 L 25.91093 181.37651 Q 25.91093 129.55466 51.82186 103.64372 Q 77.73279 77.73279 25.91093 51.82186 z" svg:height="3.1093116mm" draw:style-name="style-390" svg:viewBox="0.0 0.0 595.9514 310.93115" svg:width="5.959514mm" svg:x="58.299595mm" svg:y="128.0mm"/>
          <draw:path svg:d="M 155.46558 25.91093 L 155.46558 0.0 L 207.28745 0.0 Q 259.1093 25.91093 362.75302 25.91093 L 492.30768 25.91093 L 466.39676 51.82186 Q 466.39676 77.73279 518.2186 77.73279 L 570.04047 77.73279 L 595.9514 77.73279 Q 621.8623 77.73279 570.04047 129.55466 L 518.2186 129.55466 L 518.2186 155.46558 Q 518.2186 155.46558 362.75302 181.37651 L 181.37651 181.37651 L 103.64372 207.28745 L 0.0 207.28745 L 0.0 181.37651 Q -25.91093 181.37651 51.82186 103.64372 Q 155.46558 51.82186 129.55466 51.82186 Q 129.55466 25.91093 129.55466 25.91093 L 129.55466 25.91093 L 129.55466 25.91093 Q 155.46558 25.91093 155.46558 25.91093 z" svg:height="2.0728745mm" draw:style-name="style-391" svg:viewBox="0.0 0.0 595.9514 207.28745" svg:width="5.959514mm" svg:x="238.38055mm" svg:y="166.60728mm"/>
          <draw:path svg:d="M 673.6842 0.0 L 673.6842 0.0 L 699.59515 0.0 Q 751.417 0.0 777.32794 25.91093 L 803.23883 25.91093 L 803.23883 25.91093 Q 803.23883 51.82186 751.417 51.82186 L 725.50604 51.82186 L 725.50604 103.64372 L 751.417 129.55466 L 751.417 129.55466 L 751.417 155.46558 L 777.32794 155.46558 L 803.23883 155.46558 L 803.23883 155.46558 L 803.23883 181.37651 L 777.32794 181.37651 L 777.32794 207.28745 L 777.32794 207.28745 L 803.23883 207.28745 L 803.23883 207.28745 L 803.23883 207.28745 L 829.1498 233.19838 L 855.0607 259.1093 L 855.0607 259.1093 L 855.0607 259.1093 L 855.0607 310.93115 L 855.0607 336.8421 L 855.0607 336.8421 L 855.0607 336.8421 L 855.0607 362.75302 Q 855.0607 362.75302 777.32794 362.75302 L 699.59515 362.75302 L 699.59515 414.5749 L 699.59515 466.39676 L 699.59515 466.39676 L 699.59515 492.30768 L 699.59515 492.30768 L 699.59515 492.30768 L 699.59515 492.30768 Q 673.6842 466.39676 647.77325 466.39676 Q 595.9514 440.4858 518.2186 440.4858 Q 414.5749 414.5749 362.75302 414.5749 Q 310.93115 388.66397 285.02023 414.5749 L 285.02023 440.4858 L 285.02023 388.66397 Q 285.02023 336.8421 181.37651 285.02023 L 103.64372 233.19838 L 103.64372 259.1093 L 103.64372 285.02023 L 51.82186 285.02023 L 0.0 259.1093 L 0.0 259.1093 L 0.0 259.1093 L 25.91093 259.1093 L 51.82186 259.1093 L 51.82186 233.19838 L 77.73279 233.19838 L 77.73279 207.28745 L 77.73279 207.28745 L 51.82186 207.28745 L 51.82186 207.28745 L 77.73279 181.37651 L 103.64372 155.46558 L 103.64372 155.46558 L 103.64372 155.46558 L 155.46558 155.46558 Q 181.37651 129.55466 181.37651 129.55466 Q 181.37651 103.64372 181.37651 103.64372 L 181.37651 103.64372 L 259.1093 103.64372 Q 336.8421 129.55466 414.5749 155.46558 Q 466.39676 155.46558 466.39676 103.64372 Q 492.30768 25.91093 492.30768 25.91093 L 492.30768 25.91093 L 492.30768 77.73279 Q 492.30768 129.55466 544.1295 129.55466 Q 621.8623 129.55466 647.77325 77.73279 Q 647.77325 25.91093 673.6842 0.0 z" svg:height="4.9230766mm" draw:style-name="style-392" svg:viewBox="0.0 0.0 855.0607 492.30768" svg:width="8.550607mm" svg:x="107.530365mm" svg:y="104.68016mm"/>
          <draw:path svg:d="M 492.30768 25.91093 L 492.30768 25.91093 L 440.4858 51.82186 Q 414.5749 51.82186 440.4858 103.64372 Q 492.30768 155.46558 466.39676 155.46558 L 414.5749 155.46558 L 310.93115 155.46558 Q 233.19838 155.46558 233.19838 181.37651 L 259.1093 207.28745 L 259.1093 207.28745 L 259.1093 207.28745 L 207.28745 207.28745 L 181.37651 207.28745 L 103.64372 207.28745 Q 51.82186 207.28745 25.91093 181.37651 L 0.0 155.46558 L 51.82186 155.46558 Q 103.64372 129.55466 103.64372 103.64372 Q 103.64372 51.82186 155.46558 25.91093 Q 181.37651 -25.91093 336.8421 0.0 Q 492.30768 0.0 492.30768 25.91093 z" svg:height="2.0728745mm" draw:style-name="style-393" svg:viewBox="0.0 0.0 492.30768 207.28745" svg:width="4.9230766mm" svg:x="234.75304mm" svg:y="203.1417mm"/>
          <draw:path svg:d="M 259.1093 25.91093 L 285.02023 -3.6379788E-12 L 285.02023 25.91093 L 285.02023 51.82186 L 388.66397 51.82186 L 492.30768 51.82186 L 492.30768 77.73279 Q 492.30768 129.55466 544.1295 129.55466 L 595.9514 129.55466 L 595.9514 129.55466 Q 595.9514 129.55466 440.4858 181.37651 L 259.1093 233.19838 L 233.19838 233.19838 L 207.28745 233.19838 L 129.55466 207.28745 L 77.73279 207.28745 L 77.73279 207.28745 Q 77.73279 181.37651 25.91093 181.37651 Q 9.094947E-13 181.37651 9.094947E-13 155.46558 L 9.094947E-13 129.55466 L 9.094947E-13 129.55466 Q 25.91093 103.64372 77.73279 77.73279 L 155.46558 77.73279 L 181.37651 51.82186 Q 233.19838 25.91093 259.1093 25.91093 z" svg:height="2.3319838mm" draw:style-name="style-394" svg:viewBox="0.0 0.0 595.9514 233.19838" svg:width="5.959514mm" svg:x="66.591095mm" svg:y="193.55466mm"/>
          <draw:path svg:d="M 0.0 51.82186 L 0.0 0.0 L 25.91093 0.0 L 77.73279 25.91093 L 77.73279 25.91093 L 77.73279 25.91093 L 103.64372 25.91093 L 103.64372 25.91093 L 103.64372 51.82186 L 129.55466 51.82186 L 129.55466 51.82186 L 129.55466 77.73279 L 129.55466 77.73279 L 129.55466 77.73279 L 155.46558 181.37651 Q 181.37651 259.1093 155.46558 285.02023 L 155.46558 336.8421 L 155.46558 336.8421 L 129.55466 336.8421 L 129.55466 595.9514 Q 129.55466 855.0607 103.64372 1062.3481 L 103.64372 1243.7246 L 77.73279 1243.7246 L 77.73279 1269.6356 L 77.73279 1269.6356 L 77.73279 1269.6356 L 51.82186 1269.6356 L 51.82186 1269.6356 L 51.82186 906.88257 Q 25.91093 570.04047 25.91093 414.5749 Q -25.91093 259.1093 0.0 181.37651 L 0.0 103.64372 L 0.0 51.82186 z" svg:height="12.696356mm" draw:style-name="style-395" svg:viewBox="0.0 0.0 155.46558 1269.6356" svg:width="1.5546558mm" svg:x="197.18217mm" svg:y="91.9838mm"/>
          <draw:path svg:d="M 1606.4777 0.0 L 1684.2104 0.0 L 1684.2104 25.91093 Q 1710.1215 51.82186 1684.2104 77.73279 Q 1684.2104 103.64372 1554.6559 103.64372 L 1425.1012 155.46558 L 1425.1012 155.46558 L 1399.1903 155.46558 L 1399.1903 155.46558 L 1399.1903 155.46558 L 1399.1903 181.37651 L 1399.1903 181.37651 L 1373.2793 181.37651 L 1373.2793 207.28745 L 1373.2793 207.28745 L 1399.1903 207.28745 L 1399.1903 207.28745 L 1399.1903 207.28745 L 1451.0121 233.19838 Q 1502.834 259.1093 1502.834 259.1093 L 1502.834 285.02023 L 1502.834 285.02023 Q 1476.9231 310.93115 1476.9231 310.93115 L 1476.9231 310.93115 L 1502.834 336.8421 Q 1554.6559 362.75302 1632.3887 362.75302 L 1710.1215 362.75302 L 1710.1215 362.75302 L 1710.1215 362.75302 L 1839.676 362.75302 Q 1969.2307 362.75302 2124.6963 362.75302 Q 2280.1619 362.75302 2331.9836 362.75302 Q 2383.8057 362.75302 2383.8057 414.5749 Q 2383.8057 440.4858 2435.6274 440.4858 Q 2487.4492 414.5749 2539.2712 414.5749 L 2617.004 414.5749 L 2642.9148 414.5749 L 2642.9148 414.5749 L 2668.826 414.5749 Q 2694.7368 440.4858 2668.826 466.39676 Q 2642.9148 466.39676 2642.9148 466.39676 L 2642.9148 466.39676 L 2642.9148 466.39676 Q 2642.9148 466.39676 2565.1821 492.30768 L 2487.4492 492.30768 L 2435.6274 492.30768 Q 2383.8057 518.2186 2306.0728 518.2186 Q 2228.34 518.2186 2228.34 544.1295 Q 2228.34 570.04047 2150.6072 570.04047 Q 2098.7854 570.04047 2072.8745 595.9514 Q 2072.8745 621.8623 1969.2307 647.77325 L 1865.587 673.6842 L 1865.587 673.6842 L 1865.587 673.6842 L 1839.676 673.6842 L 1839.676 673.6842 L 1839.676 699.59515 L 1865.587 699.59515 L 1865.587 725.50604 L 1865.587 725.50604 L 1839.676 725.50604 L 1839.676 725.50604 L 1839.676 751.417 L 1813.7651 751.417 L 1813.7651 751.417 L 1813.7651 777.32794 L 1813.7651 777.32794 L 1813.7651 777.32794 L 1761.9432 777.32794 Q 1684.2104 777.32794 1710.1215 803.23883 Q 1761.9432 829.1498 1606.4777 829.1498 Q 1451.0121 829.1498 1347.3684 803.23883 Q 1217.8137 777.32794 1217.8137 803.23883 Q 1217.8137 829.1498 1140.0809 829.1498 L 1062.3481 803.23883 L 1062.3481 803.23883 Q 1062.3481 777.32794 1062.3481 777.32794 Q 1088.259 777.32794 984.61536 751.417 Q 880.9716 725.50604 570.04047 699.59515 L 285.02023 673.6842 L 233.19838 673.6842 Q 181.37651 673.6842 103.64372 647.77325 L 51.82186 621.8623 L 51.82186 621.8623 L 51.82186 621.8623 L 51.82186 621.8623 L 51.82186 621.8623 L 77.73279 621.8623 L 77.73279 595.9514 L 77.73279 595.9514 L 77.73279 570.04047 L 51.82186 570.04047 L 0.0 570.04047 L 0.0 544.1295 L 0.0 518.2186 L 103.64372 518.2186 Q 207.28745 518.2186 207.28745 544.1295 L 233.19838 544.1295 L 259.1093 570.04047 Q 310.93115 621.8623 518.2186 595.9514 Q 751.417 570.04047 880.9716 570.04047 L 984.61536 570.04047 L 984.61536 544.1295 L 984.61536 518.2186 L 958.7044 518.2186 L 958.7044 518.2186 L 906.88257 492.30768 L 855.0607 466.39676 L 829.1498 466.39676 L 777.32794 466.39676 L 725.50604 466.39676 Q 699.59515 466.39676 466.39676 466.39676 L 259.1093 492.30768 L 233.19838 492.30768 L 207.28745 492.30768 L 207.28745 466.39676 L 207.28745 440.4858 L 233.19838 440.4858 L 233.19838 414.5749 L 259.1093 414.5749 L 310.93115 414.5749 L 310.93115 388.66397 L 310.93115 388.66397 L 285.02023 388.66397 L 285.02023 362.75302 L 285.02023 362.75302 L 259.1093 362.75302 L 259.1093 362.75302 L 259.1093 362.75302 L 207.28745 336.8421 L 155.46558 336.8421 L 155.46558 310.93115 L 155.46558 285.02023 L 207.28745 285.02023 L 285.02023 285.02023 L 310.93115 285.02023 Q 362.75302 310.93115 518.2186 310.93115 L 647.77325 310.93115 L 673.6842 310.93115 L 725.50604 310.93115 L 751.417 310.93115 L 777.32794 310.93115 L 803.23883 285.02023 L 829.1498 259.1093 L 829.1498 259.1093 L 829.1498 259.1093 L 803.23883 259.1093 L 803.23883 259.1093 L 699.59515 233.19838 L 595.9514 233.19838 L 595.9514 207.28745 L 621.8623 181.37651 L 621.8623 155.46558 L 621.8623 129.55466 L 647.77325 129.55466 L 647.77325 103.64372 L 673.6842 103.64372 L 699.59515 103.64372 L 699.59515 129.55466 L 725.50604 129.55466 L 725.50604 103.64372 L 725.50604 77.73279 L 777.32794 77.73279 Q 829.1498 77.73279 829.1498 51.82186 Q 829.1498 25.91093 855.0607 25.91093 L 880.9716 25.91093 L 1191.9028 51.82186 Q 1528.7449 51.82186 1528.7449 25.91093 Q 1528.7449 0.0 1606.4777 0.0 z" svg:height="8.291498mm" draw:style-name="style-396" svg:viewBox="0.0 0.0 2668.826 829.1498" svg:width="26.68826mm" svg:x="186.04048mm" svg:y="172.04858mm"/>
          <draw:path svg:d="M 1036.4373 0.0 L 1036.4373 25.91093 L 1036.4373 51.82186 L 1036.4373 77.73279 L 1062.3481 77.73279 L 1088.259 103.64372 L 1088.259 103.64372 L 1114.17 103.64372 L 1114.17 103.64372 L 1114.17 103.64372 L 1217.8137 155.46558 Q 1321.4574 207.28745 1269.6356 207.28745 Q 1243.7246 259.1093 1269.6356 259.1093 Q 1295.5465 259.1093 1269.6356 285.02023 Q 1243.7246 285.02023 1243.7246 310.93115 L 1243.7246 336.8421 L 1165.9918 336.8421 Q 1088.259 362.75302 1088.259 362.75302 Q 1062.3481 362.75302 1114.17 388.66397 Q 1165.9918 414.5749 1114.17 414.5749 L 1036.4373 466.39676 L 1036.4373 466.39676 L 1010.5263 466.39676 L 1010.5263 466.39676 L 1010.5263 466.39676 L 1010.5263 492.30768 L 1010.5263 492.30768 L 1036.4373 518.2186 L 1036.4373 518.2186 L 1010.5263 518.2186 Q 958.7044 518.2186 906.88257 518.2186 L 855.0607 518.2186 L 803.23883 518.2186 L 777.32794 518.2186 L 777.32794 492.30768 L 803.23883 492.30768 L 803.23883 466.39676 L 803.23883 466.39676 L 777.32794 466.39676 L 777.32794 466.39676 L 699.59515 440.4858 Q 647.77325 414.5749 621.8623 414.5749 Q 595.9514 414.5749 595.9514 388.66397 Q 595.9514 362.75302 492.30768 362.75302 Q 414.5749 362.75302 285.02023 310.93115 L 181.37651 285.02023 L 181.37651 310.93115 L 181.37651 336.8421 L 155.46558 336.8421 L 155.46558 336.8421 L 77.73279 336.8421 L 0.0 336.8421 L 0.0 336.8421 L 0.0 310.93115 L 0.0 310.93115 L 25.91093 310.93115 L 25.91093 285.02023 L 25.91093 259.1093 L 77.73279 259.1093 L 155.46558 259.1093 L 181.37651 259.1093 Q 233.19838 259.1093 233.19838 233.19838 L 233.19838 207.28745 L 233.19838 207.28745 Q 233.19838 181.37651 207.28745 155.46558 L 207.28745 155.46558 L 207.28745 129.55466 Q 207.28745 103.64372 233.19838 103.64372 Q 259.1093 103.64372 259.1093 129.55466 L 285.02023 129.55466 L 285.02023 129.55466 Q 285.02023 103.64372 285.02023 103.64372 L 310.93115 103.64372 L 362.75302 103.64372 L 414.5749 103.64372 L 414.5749 129.55466 L 414.5749 155.46558 L 570.04047 155.46558 Q 725.50604 155.46558 803.23883 181.37651 L 906.88257 181.37651 L 906.88257 155.46558 Q 906.88257 129.55466 932.7935 129.55466 Q 958.7044 129.55466 958.7044 103.64372 Q 958.7044 77.73279 906.88257 77.73279 L 880.9716 77.73279 L 906.88257 51.82186 Q 932.7935 51.82186 932.7935 25.91093 L 932.7935 25.91093 L 958.7044 0.0 Q 958.7044 -25.91093 984.61536 0.0 Q 1010.5263 0.0 1036.4373 0.0 z" svg:height="5.182186mm" draw:style-name="style-397" svg:viewBox="0.0 0.0 1269.6356 518.2186" svg:width="12.696356mm" svg:x="296.68015mm" svg:y="200.03238mm"/>
          <draw:path svg:d="M 259.1093 25.91093 L 259.1093 0.0 L 285.02023 0.0 L 336.8421 0.0 L 414.5749 0.0 L 492.30768 0.0 L 492.30768 0.0 L 492.30768 25.91093 L 570.04047 25.91093 Q 647.77325 51.82186 647.77325 77.73279 Q 647.77325 103.64372 699.59515 103.64372 L 725.50604 103.64372 L 725.50604 103.64372 L 725.50604 129.55466 L 751.417 129.55466 L 777.32794 129.55466 L 777.32794 155.46558 L 751.417 181.37651 L 751.417 181.37651 L 751.417 181.37651 L 803.23883 233.19838 Q 855.0607 259.1093 855.0607 259.1093 L 855.0607 285.02023 L 880.9716 285.02023 L 906.88257 285.02023 L 906.88257 310.93115 L 906.88257 310.93115 L 932.7935 310.93115 L 932.7935 336.8421 L 829.1498 336.8421 Q 725.50604 336.8421 699.59515 362.75302 L 699.59515 388.66397 L 699.59515 388.66397 L 699.59515 388.66397 L 673.6842 388.66397 L 673.6842 388.66397 L 595.9514 388.66397 Q 492.30768 388.66397 285.02023 336.8421 Q 103.64372 310.93115 103.64372 336.8421 Q 103.64372 362.75302 77.73279 362.75302 L 51.82186 362.75302 L 51.82186 336.8421 L 51.82186 310.93115 L 25.91093 310.93115 L 0.0 285.02023 L 0.0 285.02023 L 0.0 285.02023 L 25.91093 285.02023 L 51.82186 285.02023 L 51.82186 259.1093 L 25.91093 259.1093 L 25.91093 233.19838 L 25.91093 207.28745 L 51.82186 207.28745 L 51.82186 181.37651 L 77.73279 181.37651 L 103.64372 181.37651 L 77.73279 155.46558 L 25.91093 129.55466 L 129.55466 103.64372 Q 233.19838 51.82186 233.19838 25.91093 L 233.19838 25.91093 L 233.19838 25.91093 Q 233.19838 25.91093 259.1093 25.91093 z" svg:height="3.8866396mm" draw:style-name="style-398" svg:viewBox="0.0 0.0 932.7935 388.66397" svg:width="9.327935mm" svg:x="186.81781mm" svg:y="159.87044mm"/>
          <draw:path svg:d="M 77.73279 51.82186 L 129.55466 0.0 L 362.75302 25.91093 Q 595.9514 51.82186 621.8623 51.82186 L 647.77325 51.82186 L 647.77325 51.82186 L 647.77325 51.82186 L 647.77325 77.73279 L 647.77325 77.73279 L 673.6842 77.73279 L 673.6842 103.64372 L 699.59515 103.64372 L 725.50604 103.64372 L 751.417 129.55466 L 751.417 129.55466 L 803.23883 155.46558 Q 855.0607 181.37651 855.0607 207.28745 Q 855.0607 259.1093 829.1498 259.1093 Q 803.23883 259.1093 803.23883 285.02023 L 803.23883 285.02023 L 751.417 285.02023 Q 725.50604 285.02023 725.50604 310.93115 Q 725.50604 336.8421 440.4858 336.8421 Q 181.37651 362.75302 155.46558 336.8421 L 129.55466 310.93115 L 77.73279 310.93115 Q 51.82186 310.93115 77.73279 285.02023 L 77.73279 259.1093 L 103.64372 259.1093 Q 129.55466 259.1093 77.73279 233.19838 L 2.2737368E-13 207.28745 L 2.2737368E-13 207.28745 L 2.2737368E-13 207.28745 L 25.91093 207.28745 L 25.91093 207.28745 L 25.91093 181.37651 L 25.91093 181.37651 L 2.2737368E-13 181.37651 L 2.2737368E-13 155.46558 L 25.91093 155.46558 L 51.82186 155.46558 L 51.82186 129.55466 Q 77.73279 129.55466 51.82186 103.64372 Q 25.91093 103.64372 77.73279 51.82186 z" svg:height="3.368421mm" draw:style-name="style-399" svg:viewBox="0.0 0.0 855.0607 336.8421" svg:width="8.550607mm" svg:x="19.433197mm" svg:y="186.5587mm"/>
          <draw:path svg:d="M 2746.5586 51.82186 L 2876.1133 77.73279 L 2876.1133 77.73279 L 2876.1133 77.73279 L 2876.1133 77.73279 L 2876.1133 77.73279 L 2850.2024 103.64372 L 2850.2024 103.64372 L 2772.4695 77.73279 Q 2694.7368 77.73279 2694.7368 103.64372 Q 2694.7368 129.55466 2642.9148 129.55466 Q 2591.093 103.64372 2591.093 155.46558 Q 2591.093 181.37651 2565.1821 207.28745 Q 2539.2712 207.28745 2539.2712 259.1093 Q 2539.2712 285.02023 2487.4492 310.93115 Q 2435.6274 310.93115 2435.6274 336.8421 Q 2409.7166 388.66397 2383.8057 388.66397 Q 2357.8948 388.66397 2357.8948 414.5749 L 2383.8057 440.4858 L 2383.8057 466.39676 L 2383.8057 492.30768 L 2357.8948 492.30768 L 2357.8948 518.2186 L 2254.251 544.1295 Q 2150.6072 544.1295 2150.6072 570.04047 L 2150.6072 595.9514 L 2124.6963 595.9514 Q 2124.6963 595.9514 2046.9635 595.9514 Q 1969.2307 595.9514 1969.2307 621.8623 Q 1969.2307 647.77325 1917.4088 647.77325 Q 1839.676 647.77325 1865.587 647.77325 Q 1865.587 647.77325 1554.6559 673.6842 L 1269.6356 673.6842 L 1269.6356 647.77325 L 1295.5465 647.77325 L 1295.5465 595.9514 Q 1295.5465 570.04047 1321.4574 570.04047 Q 1347.3684 595.9514 1347.3684 570.04047 L 1373.2793 544.1295 L 1321.4574 544.1295 L 1269.6356 544.1295 L 1243.7246 544.1295 Q 1217.8137 544.1295 1140.0809 544.1295 Q 1036.4373 544.1295 777.32794 570.04047 L 544.1295 595.9514 L 414.5749 595.9514 L 310.93115 595.9514 L 259.1093 570.04047 L 207.28745 544.1295 L 207.28745 544.1295 Q 207.28745 544.1295 259.1093 518.2186 Q 310.93115 492.30768 285.02023 466.39676 L 233.19838 440.4858 L 233.19838 440.4858 Q 233.19838 440.4858 155.46558 414.5749 Q 103.64372 388.66397 155.46558 336.8421 Q 181.37651 285.02023 103.64372 285.02023 L 0.0 233.19838 L 0.0 233.19838 L 0.0 233.19838 L 51.82186 233.19838 L 103.64372 233.19838 L 155.46558 207.28745 Q 181.37651 207.28745 181.37651 181.37651 L 181.37651 155.46558 L 259.1093 155.46558 Q 310.93115 181.37651 518.2186 181.37651 Q 699.59515 181.37651 829.1498 129.55466 L 958.7044 77.73279 L 1088.259 77.73279 Q 1243.7246 77.73279 1399.1903 103.64372 L 1554.6559 103.64372 L 1554.6559 129.55466 Q 1554.6559 155.46558 1580.5668 155.46558 L 1580.5668 181.37651 L 1606.4777 181.37651 L 1632.3887 181.37651 L 1658.2996 129.55466 Q 1710.1215 129.55466 1839.676 77.73279 Q 1969.2307 51.82186 2021.0526 25.91093 Q 2098.7854 -25.91093 2280.1619 0.0 Q 2435.6274 0.0 2435.6274 25.91093 Q 2461.5383 25.91093 2539.2712 25.91093 Q 2591.093 25.91093 2746.5586 51.82186 z" svg:height="6.736842mm" draw:style-name="style-400" svg:viewBox="0.0 0.0 2876.1133 673.6842" svg:width="28.761133mm" svg:x="7.773279mm" svg:y="174.38057mm"/>
          <draw:path svg:d="M 1295.5465 25.91093 L 1321.4574 25.91093 L 1295.5465 77.73279 Q 1295.5465 103.64372 1347.3684 129.55466 Q 1373.2793 129.55466 1373.2793 155.46558 L 1373.2793 207.28745 L 1399.1903 207.28745 L 1425.1012 207.28745 L 1425.1012 233.19838 L 1425.1012 233.19838 L 1425.1012 259.1093 L 1425.1012 285.02023 L 1295.5465 285.02023 L 1165.9918 310.93115 L 1088.259 310.93115 L 1036.4373 310.93115 L 1036.4373 336.8421 L 1036.4373 336.8421 L 984.61536 336.8421 Q 958.7044 310.93115 699.59515 310.93115 L 440.4858 285.02023 L 440.4858 285.02023 Q 440.4858 259.1093 466.39676 259.1093 Q 492.30768 259.1093 492.30768 233.19838 Q 492.30768 207.28745 362.75302 207.28745 L 207.28745 207.28745 L 181.37651 207.28745 L 155.46558 207.28745 L 103.64372 207.28745 L 77.73279 207.28745 L 51.82186 207.28745 L 51.82186 207.28745 L 51.82186 207.28745 L 51.82186 207.28745 L 25.91093 181.37651 L 1.8189894E-12 155.46558 L 51.82186 155.46558 L 103.64372 155.46558 L 155.46558 129.55466 L 207.28745 129.55466 L 259.1093 103.64372 Q 310.93115 103.64372 492.30768 103.64372 Q 673.6842 103.64372 673.6842 77.73279 Q 673.6842 51.82186 699.59515 51.82186 L 725.50604 51.82186 L 751.417 25.91093 L 777.32794 25.91093 L 829.1498 25.91093 Q 855.0607 0.0 1036.4373 0.0 Q 1191.9028 0.0 1243.7246 25.91093 Q 1269.6356 51.82186 1295.5465 25.91093 z" svg:height="3.368421mm" draw:style-name="style-401" svg:viewBox="0.0 0.0 1425.1012 336.8421" svg:width="14.251012mm" svg:x="123.85425mm" svg:y="125.408905mm"/>
          <draw:path svg:d="M 77.73279 0.0 Q 129.55466 0.0 155.46558 51.82186 Q 155.46558 103.64372 77.73279 103.64372 Q 0.0 103.64372 0.0 51.82186 Q 0.0 0.0 77.73279 0.0 z" svg:height="1.0364373mm" draw:style-name="style-402" svg:viewBox="0.0 0.0 155.46558 103.64372" svg:width="1.5546558mm" svg:x="174.63968mm" svg:y="100.53441mm"/>
          <draw:path svg:d="M 77.73279 51.82186 L 155.46558 0.0 L 155.46558 0.0 Q 155.46558 25.91093 181.37651 25.91093 L 207.28745 25.91093 L 233.19838 25.91093 Q 285.02023 25.91093 440.4858 25.91093 L 595.9514 25.91093 L 595.9514 25.91093 L 595.9514 25.91093 L 699.59515 77.73279 Q 829.1498 77.73279 906.88257 103.64372 L 958.7044 129.55466 L 958.7044 129.55466 L 958.7044 129.55466 L 984.61536 129.55466 L 984.61536 129.55466 L 984.61536 155.46558 L 1010.5263 155.46558 L 1010.5263 155.46558 L 1010.5263 181.37651 L 1010.5263 181.37651 L 1010.5263 181.37651 L 1036.4373 181.37651 L 1036.4373 181.37651 L 932.7935 181.37651 L 829.1498 181.37651 L 803.23883 181.37651 Q 751.417 181.37651 388.66397 259.1093 L 25.91093 310.93115 L 25.91093 285.02023 L 25.91093 285.02023 L 25.91093 285.02023 L 25.91093 285.02023 L 51.82186 259.1093 L 77.73279 233.19838 L 77.73279 233.19838 L 77.73279 233.19838 L 51.82186 233.19838 L 51.82186 233.19838 L 51.82186 207.28745 L 77.73279 207.28745 L 77.73279 181.37651 L 77.73279 155.46558 L 51.82186 155.46558 L 51.82186 129.55466 L 51.82186 129.55466 Q 25.91093 129.55466 0.0 103.64372 Q -25.91093 77.73279 77.73279 51.82186 z" svg:height="3.1093116mm" draw:style-name="style-403" svg:viewBox="0.0 0.0 1036.4373 310.93115" svg:width="10.364372mm" svg:x="158.31578mm" svg:y="205.9919mm"/>
          <draw:path svg:d="M 207.28745 0.0 L 259.1093 0.0 L 259.1093 25.91093 Q 259.1093 51.82186 259.1093 155.46558 L 259.1093 259.1093 L 259.1093 285.02023 L 259.1093 310.93115 L 233.19838 310.93115 L 233.19838 336.8421 L 233.19838 336.8421 L 233.19838 336.8421 L 207.28745 336.8421 Q 181.37651 336.8421 155.46558 336.8421 Q 103.64372 336.8421 103.64372 388.66397 L 103.64372 440.4858 L 51.82186 466.39676 Q 0.0 466.39676 0.0 388.66397 L 0.0 336.8421 L 0.0 181.37651 Q 0.0 25.91093 25.91093 25.91093 L 51.82186 0.0 L 103.64372 0.0 Q 129.55466 -25.91093 207.28745 0.0 z" svg:height="4.6639676mm" draw:style-name="style-404" svg:viewBox="0.0 0.0 259.1093 466.39676" svg:width="2.591093mm" svg:x="244.59918mm" svg:y="107.530365mm"/>
          <draw:path svg:d="M 0.0 25.91093 L 0.0 0.0 L 51.82186 0.0 L 103.64372 0.0 L 155.46558 25.91093 Q 181.37651 25.91093 181.37651 51.82186 Q 181.37651 103.64372 285.02023 103.64372 L 388.66397 103.64372 L 414.5749 129.55466 L 466.39676 129.55466 L 466.39676 129.55466 L 466.39676 155.46558 L 466.39676 155.46558 L 466.39676 155.46558 L 466.39676 181.37651 L 466.39676 207.28745 L 466.39676 233.19838 L 466.39676 259.1093 L 414.5749 259.1093 L 388.66397 259.1093 L 362.75302 259.1093 Q 336.8421 259.1093 233.19838 259.1093 Q 129.55466 259.1093 103.64372 207.28745 Q 103.64372 181.37651 77.73279 181.37651 L 51.82186 181.37651 L 51.82186 181.37651 Q 51.82186 155.46558 77.73279 155.46558 Q 103.64372 155.46558 103.64372 103.64372 Q 103.64372 77.73279 51.82186 51.82186 L 0.0 25.91093 L 0.0 25.91093 z" svg:height="2.591093mm" draw:style-name="style-405" svg:viewBox="0.0 0.0 466.39676 259.1093" svg:width="4.6639676mm" svg:x="26.947369mm" svg:y="187.59514mm"/>
          <draw:path svg:d="M 466.39676 0.0 L 492.30768 0.0 L 492.30768 0.0 L 492.30768 25.91093 L 492.30768 25.91093 L 518.2186 25.91093 L 518.2186 51.82186 L 518.2186 77.73279 L 570.04047 77.73279 L 595.9514 77.73279 L 647.77325 103.64372 Q 725.50604 129.55466 673.6842 155.46558 Q 621.8623 181.37651 621.8623 181.37651 L 621.8623 181.37651 L 570.04047 181.37651 Q 544.1295 181.37651 570.04047 207.28745 Q 595.9514 207.28745 595.9514 233.19838 Q 595.9514 259.1093 518.2186 285.02023 Q 414.5749 285.02023 466.39676 310.93115 Q 492.30768 336.8421 414.5749 336.8421 Q 310.93115 336.8421 259.1093 362.75302 Q 207.28745 388.66397 207.28745 414.5749 Q 207.28745 440.4858 155.46558 440.4858 L 129.55466 440.4858 L 103.64372 466.39676 L 51.82186 466.39676 L 51.82186 440.4858 L 51.82186 440.4858 L 51.82186 414.5749 L 51.82186 388.66397 L 51.82186 388.66397 L 51.82186 388.66397 L 25.91093 362.75302 L 0.0 362.75302 L 0.0 362.75302 L 0.0 336.8421 L 25.91093 336.8421 L 51.82186 336.8421 L 51.82186 310.93115 L 51.82186 310.93115 L 77.73279 285.02023 Q 77.73279 259.1093 51.82186 259.1093 L 25.91093 259.1093 L 25.91093 233.19838 Q 51.82186 207.28745 103.64372 181.37651 Q 181.37651 181.37651 155.46558 155.46558 Q 103.64372 129.55466 129.55466 77.73279 L 155.46558 51.82186 L 310.93115 25.91093 Q 440.4858 25.91093 466.39676 0.0 z" svg:height="4.6639676mm" draw:style-name="style-406" svg:viewBox="0.0 0.0 673.6842 466.39676" svg:width="6.736842mm" svg:x="142.51012mm" svg:y="141.73279mm"/>
          <draw:path svg:d="M 207.28745 0.0 L 207.28745 0.0 L 207.28745 0.0 L 233.19838 0.0 L 259.1093 25.91093 Q 285.02023 51.82186 362.75302 77.73279 L 440.4858 77.73279 L 466.39676 103.64372 Q 518.2186 129.55466 466.39676 155.46558 Q 440.4858 155.46558 440.4858 181.37651 L 440.4858 207.28745 L 414.5749 207.28745 Q 414.5749 207.28745 336.8421 207.28745 Q 259.1093 207.28745 259.1093 259.1093 Q 259.1093 285.02023 207.28745 310.93115 L 181.37651 310.93115 L 181.37651 310.93115 L 181.37651 285.02023 L 181.37651 285.02023 Q 181.37651 259.1093 155.46558 259.1093 L 103.64372 259.1093 L 103.64372 259.1093 L 103.64372 233.19838 L 103.64372 233.19838 L 103.64372 233.19838 L 181.37651 207.28745 Q 259.1093 181.37651 259.1093 155.46558 Q 259.1093 155.46558 233.19838 155.46558 L 233.19838 155.46558 L 155.46558 129.55466 L 51.82186 103.64372 L -3.6379788E-12 103.64372 Q -25.91093 103.64372 77.73279 51.82186 Q 181.37651 0.0 207.28745 0.0 z" svg:height="3.1093116mm" draw:style-name="style-407" svg:viewBox="0.0 0.0 466.39676 310.93115" svg:width="4.6639676mm" svg:x="283.9838mm" svg:y="198.99594mm"/>
          <draw:path svg:d="M 621.8623 0.0 L 621.8623 0.0 L 621.8623 0.0 L 647.77325 0.0 L 621.8623 51.82186 Q 621.8623 129.55466 621.8623 129.55466 L 621.8623 129.55466 L 621.8623 129.55466 Q 595.9514 129.55466 544.1295 129.55466 L 492.30768 129.55466 L 518.2186 129.55466 L 570.04047 129.55466 L 518.2186 155.46558 L 466.39676 181.37651 L 466.39676 181.37651 L 466.39676 181.37651 L 440.4858 181.37651 L 440.4858 181.37651 L 440.4858 207.28745 L 466.39676 207.28745 L 466.39676 207.28745 L 466.39676 233.19838 L 492.30768 233.19838 L 518.2186 233.19838 L 518.2186 259.1093 L 518.2186 259.1093 L 518.2186 259.1093 Q 492.30768 285.02023 310.93115 259.1093 L 103.64372 233.19838 L 129.55466 233.19838 L 155.46558 233.19838 L 155.46558 207.28745 L 155.46558 181.37651 L 129.55466 181.37651 L 129.55466 181.37651 L 51.82186 155.46558 L 0.0 155.46558 L 0.0 129.55466 L 0.0 103.64372 L 77.73279 103.64372 Q 155.46558 77.73279 155.46558 77.73279 L 155.46558 77.73279 L 233.19838 51.82186 Q 310.93115 25.91093 466.39676 25.91093 Q 595.9514 25.91093 621.8623 0.0 z" svg:height="2.591093mm" draw:style-name="style-408" svg:viewBox="0.0 0.0 647.77325 259.1093" svg:width="6.4777327mm" svg:x="210.91498mm" svg:y="175.93521mm"/>
          <draw:path svg:d="M 310.93115 0.0 L 336.8421 0.0 L 414.5749 25.91093 Q 466.39676 25.91093 466.39676 51.82186 Q 466.39676 51.82186 440.4858 77.73279 L 440.4858 103.64372 L 414.5749 103.64372 Q 362.75302 129.55466 310.93115 129.55466 Q 285.02023 129.55466 285.02023 181.37651 Q 285.02023 207.28745 155.46558 233.19838 L 51.82186 259.1093 L 25.91093 259.1093 Q 0.0 233.19838 0.0 207.28745 Q -25.91093 181.37651 0.0 181.37651 Q 25.91093 181.37651 25.91093 155.46558 Q 25.91093 129.55466 51.82186 129.55466 L 77.73279 129.55466 L 103.64372 103.64372 Q 129.55466 77.73279 155.46558 51.82186 L 181.37651 25.91093 L 233.19838 25.91093 Q 285.02023 25.91093 310.93115 0.0 z" svg:height="2.591093mm" draw:style-name="style-409" svg:viewBox="0.0 0.0 466.39676 259.1093" svg:width="4.6639676mm" svg:x="86.54251mm" svg:y="184.74493mm"/>
          <draw:path svg:d="M 259.1093 51.82186 L 233.19838 0.0 L 362.75302 25.91093 Q 518.2186 51.82186 518.2186 77.73279 L 544.1295 77.73279 L 544.1295 155.46558 L 544.1295 233.19838 L 518.2186 233.19838 Q 492.30768 207.28745 362.75302 207.28745 L 207.28745 207.28745 L 207.28745 207.28745 Q 207.28745 207.28745 103.64372 207.28745 L 0.0 181.37651 L 103.64372 181.37651 Q 207.28745 181.37651 207.28745 155.46558 L 207.28745 129.55466 L 181.37651 129.55466 Q 181.37651 103.64372 181.37651 103.64372 Q 155.46558 103.64372 207.28745 103.64372 Q 259.1093 77.73279 259.1093 51.82186 z" svg:height="2.3319838mm" draw:style-name="style-410" svg:viewBox="0.0 0.0 544.1295 233.19838" svg:width="5.4412956mm" svg:x="314.5587mm" svg:y="139.91902mm"/>
          <draw:path svg:d="M 570.04047 0.0 L 595.9514 0.0 L 595.9514 25.91093 L 595.9514 51.82186 L 570.04047 51.82186 L 544.1295 77.73279 L 518.2186 77.73279 L 492.30768 77.73279 L 492.30768 103.64372 L 492.30768 129.55466 L 570.04047 129.55466 Q 621.8623 129.55466 647.77325 129.55466 L 673.6842 129.55466 L 673.6842 155.46558 Q 647.77325 181.37651 621.8623 207.28745 Q 570.04047 233.19838 570.04047 233.19838 L 544.1295 233.19838 L 388.66397 233.19838 Q 233.19838 233.19838 103.64372 259.1093 L 0.0 285.02023 L 0.0 285.02023 Q 0.0 259.1093 0.0 207.28745 Q 0.0 155.46558 51.82186 129.55466 L 129.55466 129.55466 L 103.64372 103.64372 L 77.73279 77.73279 L 310.93115 51.82186 Q 518.2186 25.91093 570.04047 0.0 z" svg:height="2.8502023mm" draw:style-name="style-411" svg:viewBox="0.0 0.0 673.6842 285.02023" svg:width="6.736842mm" svg:x="48.71255mm" svg:y="168.68016mm"/>
          <draw:path svg:d="M 0.0 25.91093 L 0.0 0.0 L 233.19838 0.0 Q 492.30768 25.91093 544.1295 25.91093 L 595.9514 25.91093 L 595.9514 25.91093 Q 595.9514 51.82186 544.1295 77.73279 L 518.2186 77.73279 L 492.30768 103.64372 L 466.39676 129.55466 L 414.5749 129.55466 L 362.75302 129.55466 L 285.02023 129.55466 L 181.37651 129.55466 L 181.37651 129.55466 Q 181.37651 129.55466 155.46558 103.64372 Q 129.55466 77.73279 129.55466 51.82186 Q 155.46558 25.91093 77.73279 25.91093 L 0.0 25.91093 L 0.0 25.91093 z" svg:height="1.2955465mm" draw:style-name="style-412" svg:viewBox="0.0 0.0 595.9514 129.55466" svg:width="5.959514mm" svg:x="206.51012mm" svg:y="131.88664mm"/>
          <draw:path svg:d="M 570.04047 25.91093 L 570.04047 0.0 L 595.9514 0.0 L 621.8623 25.91093 L 621.8623 25.91093 L 621.8623 25.91093 L 647.77325 51.82186 L 647.77325 77.73279 L 647.77325 129.55466 Q 673.6842 181.37651 673.6842 207.28745 L 673.6842 233.19838 L 699.59515 259.1093 L 725.50604 285.02023 L 725.50604 285.02023 L 725.50604 310.93115 L 725.50604 310.93115 Q 699.59515 336.8421 725.50604 336.8421 L 725.50604 336.8421 L 725.50604 336.8421 Q 725.50604 336.8421 725.50604 362.75302 L 751.417 362.75302 L 751.417 388.66397 L 751.417 414.5749 L 751.417 492.30768 Q 725.50604 570.04047 725.50604 544.1295 Q 725.50604 544.1295 777.32794 880.9716 Q 880.9716 1217.8137 880.9716 1217.8137 L 880.9716 1217.8137 L 880.9716 1243.7246 L 880.9716 1269.6356 L 880.9716 1269.6356 L 855.0607 1269.6356 L 855.0607 1269.6356 L 829.1498 1243.7246 L 829.1498 1243.7246 L 829.1498 1243.7246 L 829.1498 1217.8137 L 829.1498 1217.8137 L 803.23883 1217.8137 L 803.23883 1217.8137 L 803.23883 1191.9028 L 777.32794 1191.9028 L 777.32794 1191.9028 L 777.32794 1165.9918 L 777.32794 1165.9918 L 777.32794 1165.9918 L 751.417 1165.9918 L 751.417 1165.9918 L 751.417 1140.0809 L 725.50604 1140.0809 L 725.50604 1140.0809 L 725.50604 1114.17 L 725.50604 1114.17 L 725.50604 1114.17 L 699.59515 1114.17 Q 699.59515 1114.17 673.6842 1088.259 L 621.8623 1062.3481 L 621.8623 1062.3481 Q 595.9514 1062.3481 595.9514 1036.4373 L 595.9514 1036.4373 L 570.04047 1036.4373 Q 570.04047 1010.5263 570.04047 1010.5263 L 570.04047 1010.5263 L 570.04047 1010.5263 Q 570.04047 1010.5263 388.66397 777.32794 Q 207.28745 544.1295 207.28745 492.30768 Q 207.28745 440.4858 129.55466 388.66397 L 77.73279 362.75302 L 129.55466 285.02023 Q 207.28745 233.19838 207.28745 233.19838 L 207.28745 233.19838 L 103.64372 207.28745 L 25.91093 181.37651 L 25.91093 181.37651 L 0.0 181.37651 L 0.0 181.37651 L 0.0 181.37651 L 0.0 155.46558 L 0.0 155.46558 L 207.28745 129.55466 Q 414.5749 129.55466 440.4858 103.64372 Q 466.39676 77.73279 492.30768 77.73279 Q 518.2186 77.73279 544.1295 77.73279 Q 570.04047 77.73279 570.04047 77.73279 Q 570.04047 51.82186 570.04047 25.91093 z" svg:height="12.696356mm" draw:style-name="style-413" svg:viewBox="0.0 0.0 880.9716 1269.6356" svg:width="8.809716mm" svg:x="204.69635mm" svg:y="93.02024mm"/>
          <draw:path svg:d="M 673.6842 -3.6379788E-12 L 803.23883 -3.6379788E-12 L 855.0607 -3.6379788E-12 Q 906.88257 25.91093 880.9716 51.82186 Q 880.9716 103.64372 906.88257 103.64372 Q 932.7935 129.55466 1010.5263 155.46558 Q 1088.259 207.28745 1114.17 207.28745 L 1114.17 233.19838 L 1088.259 233.19838 Q 1036.4373 259.1093 777.32794 259.1093 L 544.1295 259.1093 L 518.2186 259.1093 Q 492.30768 259.1093 259.1093 207.28745 L 51.82186 207.28745 L 51.82186 181.37651 L 51.82186 181.37651 L 51.82186 181.37651 L 51.82186 155.46558 L 25.91093 155.46558 L 0.0 155.46558 L 0.0 129.55466 L 0.0 103.64372 L 77.73279 103.64372 L 155.46558 103.64372 L 155.46558 77.73279 L 155.46558 77.73279 L 336.8421 51.82186 Q 518.2186 -3.6379788E-12 673.6842 -3.6379788E-12 z M 829.1498 77.73279 L 829.1498 51.82186 L 829.1498 51.82186 Q 829.1498 51.82186 829.1498 51.82186 L 829.1498 77.73279 L 829.1498 77.73279 z" svg:height="2.591093mm" draw:style-name="style-414" svg:viewBox="0.0 0.0 1114.17 259.1093" svg:width="11.1417mm" svg:x="301.60324mm" svg:y="194.33199mm"/>
          <draw:path svg:d="M 336.8421 0.0 L 336.8421 0.0 L 414.5749 51.82186 Q 518.2186 103.64372 570.04047 103.64372 Q 647.77325 103.64372 647.77325 129.55466 Q 647.77325 155.46558 673.6842 155.46558 L 699.59515 155.46558 L 777.32794 181.37651 L 829.1498 181.37651 L 829.1498 207.28745 L 829.1498 233.19838 L 777.32794 233.19838 L 751.417 259.1093 L 725.50604 259.1093 Q 699.59515 259.1093 673.6842 310.93115 Q 673.6842 336.8421 570.04047 336.8421 Q 518.2186 336.8421 492.30768 362.75302 L 466.39676 388.66397 L 362.75302 388.66397 Q 233.19838 362.75302 207.28745 362.75302 L 155.46558 362.75302 L 155.46558 362.75302 L 155.46558 362.75302 L 129.55466 336.8421 L 103.64372 310.93115 L 51.82186 310.93115 L 25.91093 310.93115 L 25.91093 285.02023 L 0.0 285.02023 L 0.0 285.02023 L 0.0 259.1093 L 0.0 259.1093 L 0.0 259.1093 L 0.0 259.1093 L 0.0 259.1093 L 0.0 233.19838 L 0.0 233.19838 L 25.91093 207.28745 L 25.91093 181.37651 L 103.64372 181.37651 L 155.46558 207.28745 L 181.37651 181.37651 Q 207.28745 181.37651 259.1093 103.64372 Q 310.93115 25.91093 310.93115 25.91093 L 310.93115 25.91093 L 310.93115 25.91093 Q 310.93115 25.91093 336.8421 0.0 z" svg:height="3.8866396mm" draw:style-name="style-415" svg:viewBox="0.0 0.0 829.1498 388.66397" svg:width="8.291498mm" svg:x="306.78543mm" svg:y="118.15385mm"/>
          <draw:path svg:d="M 0.0 77.73279 L 77.73279 25.91093 L 285.02023 3.6379788E-12 L 492.30768 3.6379788E-12 L 595.9514 3.6379788E-12 Q 673.6842 25.91093 699.59515 25.91093 L 699.59515 25.91093 L 699.59515 25.91093 L 699.59515 51.82186 L 647.77325 51.82186 L 570.04047 77.73279 L 544.1295 77.73279 Q 518.2186 77.73279 518.2186 103.64372 L 518.2186 129.55466 L 570.04047 129.55466 L 621.8623 129.55466 L 621.8623 155.46558 L 647.77325 155.46558 L 647.77325 181.37651 L 647.77325 207.28745 L 621.8623 207.28745 L 621.8623 233.19838 L 621.8623 233.19838 L 595.9514 233.19838 L 595.9514 233.19838 L 595.9514 233.19838 L 595.9514 259.1093 L 595.9514 259.1093 L 570.04047 285.02023 L 570.04047 285.02023 L 440.4858 285.02023 L 336.8421 285.02023 L 336.8421 259.1093 L 336.8421 233.19838 L 362.75302 233.19838 Q 362.75302 233.19838 310.93115 207.28745 Q 259.1093 181.37651 77.73279 181.37651 Q -77.73279 129.55466 0.0 77.73279 z M 77.73279 51.82186 Q 77.73279 51.82186 103.64372 51.82186 Q 103.64372 77.73279 77.73279 77.73279 Q 77.73279 77.73279 77.73279 51.82186 z" svg:height="2.8502023mm" draw:style-name="style-416" svg:viewBox="0.0 0.0 699.59515 285.02023" svg:width="6.995951mm" svg:x="109.60323mm" svg:y="207.02834mm"/>
          <draw:path svg:d="M 51.82186 77.73279 L 3.6379788E-12 0.0 L 259.1093 25.91093 Q 492.30768 25.91093 518.2186 51.82186 L 570.04047 51.82186 L 570.04047 77.73279 L 570.04047 77.73279 L 570.04047 103.64372 Q 570.04047 129.55466 595.9514 129.55466 Q 621.8623 155.46558 414.5749 181.37651 L 233.19838 181.37651 L 233.19838 207.28745 L 207.28745 207.28745 L 207.28745 207.28745 L 207.28745 181.37651 L 207.28745 181.37651 L 207.28745 181.37651 L 181.37651 207.28745 L 181.37651 233.19838 L 181.37651 233.19838 Q 155.46558 233.19838 155.46558 181.37651 L 155.46558 155.46558 L 103.64372 155.46558 Q 77.73279 129.55466 51.82186 77.73279 z" svg:height="2.3319838mm" draw:style-name="style-417" svg:viewBox="0.0 0.0 595.9514 233.19838" svg:width="5.959514mm" svg:x="213.50607mm" svg:y="186.29959mm"/>
          <draw:path svg:d="M 414.5749 25.91093 L 414.5749 0.0 L 518.2186 25.91093 Q 595.9514 51.82186 595.9514 103.64372 Q 595.9514 129.55466 621.8623 155.46558 L 647.77325 155.46558 L 673.6842 155.46558 L 699.59515 155.46558 L 699.59515 181.37651 L 699.59515 233.19838 L 725.50604 233.19838 L 725.50604 233.19838 L 725.50604 233.19838 Q 725.50604 233.19838 673.6842 259.1093 L 621.8623 259.1093 L 595.9514 259.1093 Q 570.04047 233.19838 492.30768 259.1093 L 388.66397 259.1093 L 388.66397 259.1093 Q 362.75302 233.19838 181.37651 233.19838 L 0.0 233.19838 L 25.91093 207.28745 L 51.82186 181.37651 L 129.55466 181.37651 L 181.37651 181.37651 L 181.37651 155.46558 L 181.37651 129.55466 L 155.46558 129.55466 L 155.46558 129.55466 L 155.46558 103.64372 L 155.46558 103.64372 L 181.37651 103.64372 Q 233.19838 129.55466 233.19838 129.55466 Q 259.1093 129.55466 285.02023 103.64372 Q 285.02023 77.73279 336.8421 51.82186 L 362.75302 25.91093 L 362.75302 25.91093 L 362.75302 25.91093 L 362.75302 51.82186 L 336.8421 51.82186 L 336.8421 51.82186 L 336.8421 77.73279 L 388.66397 77.73279 Q 414.5749 77.73279 414.5749 51.82186 L 414.5749 25.91093 L 414.5749 25.91093 z" svg:height="2.591093mm" draw:style-name="style-418" svg:viewBox="0.0 0.0 725.50604 259.1093" svg:width="7.2550607mm" svg:x="33.425102mm" svg:y="162.97975mm"/>
          <draw:path svg:d="M 492.30768 51.82186 L 595.9514 51.82186 L 621.8623 51.82186 L 621.8623 51.82186 L 621.8623 77.73279 Q 647.77325 77.73279 595.9514 103.64372 Q 544.1295 129.55466 310.93115 129.55466 L 51.82186 129.55466 L 25.91093 129.55466 Q 0.0 129.55466 0.0 103.64372 Q 0.0 103.64372 25.91093 77.73279 L 77.73279 25.91093 L 103.64372 25.91093 Q 103.64372 25.91093 103.64372 0.0 L 77.73279 0.0 L 233.19838 25.91093 Q 388.66397 25.91093 492.30768 51.82186 z" svg:height="1.2955465mm" draw:style-name="style-419" svg:viewBox="0.0 0.0 621.8623 129.55466" svg:width="6.218623mm" svg:x="18.65587mm" svg:y="164.01619mm"/>
          <draw:path svg:d="M 310.93115 0.0 L 310.93115 0.0 L 336.8421 0.0 Q 362.75302 0.0 362.75302 25.91093 Q 362.75302 51.82186 414.5749 77.73279 Q 492.30768 77.73279 466.39676 77.73279 Q 466.39676 77.73279 492.30768 103.64372 L 544.1295 103.64372 L 544.1295 103.64372 L 544.1295 129.55466 L 595.9514 129.55466 L 621.8623 129.55466 L 595.9514 155.46558 L 570.04047 181.37651 L 699.59515 181.37651 Q 803.23883 207.28745 803.23883 233.19838 Q 777.32794 233.19838 906.88257 233.19838 Q 1062.3481 233.19838 1062.3481 233.19838 L 1062.3481 233.19838 L 1062.3481 233.19838 Q 1062.3481 233.19838 1036.4373 259.1093 L 1036.4373 285.02023 L 1010.5263 285.02023 Q 1010.5263 310.93115 1010.5263 310.93115 L 1010.5263 336.8421 L 1010.5263 336.8421 L 1010.5263 336.8421 L 1036.4373 336.8421 L 1036.4373 362.75302 L 1036.4373 362.75302 Q 1036.4373 388.66397 1036.4373 388.66397 L 1010.5263 388.66397 L 1010.5263 414.5749 L 1010.5263 440.4858 L 1010.5263 440.4858 L 1010.5263 440.4858 L 1010.5263 466.39676 L 984.61536 466.39676 L 958.7044 466.39676 Q 958.7044 440.4858 906.88257 440.4858 L 880.9716 440.4858 L 855.0607 440.4858 L 803.23883 440.4858 L 751.417 440.4858 Q 673.6842 440.4858 440.4858 440.4858 L 207.28745 440.4858 L 129.55466 440.4858 L 77.73279 440.4858 L 77.73279 414.5749 L 77.73279 414.5749 L 51.82186 414.5749 L 51.82186 388.66397 L 25.91093 388.66397 L 0.0 388.66397 L 0.0 362.75302 L 25.91093 362.75302 L 25.91093 362.75302 L 25.91093 336.8421 L 25.91093 336.8421 L 25.91093 336.8421 L 51.82186 310.93115 L 77.73279 285.02023 L 77.73279 285.02023 L 77.73279 285.02023 L 77.73279 259.1093 L 77.73279 259.1093 L 103.64372 259.1093 L 103.64372 233.19838 L 103.64372 233.19838 L 77.73279 233.19838 L 77.73279 207.28745 L 77.73279 181.37651 L 103.64372 181.37651 Q 129.55466 181.37651 129.55466 129.55466 L 103.64372 77.73279 L 181.37651 51.82186 Q 285.02023 25.91093 285.02023 0.0 Q 285.02023 0.0 310.93115 0.0 z" svg:height="4.6639676mm" draw:style-name="style-420" svg:viewBox="0.0 0.0 1062.3481 466.39676" svg:width="10.623482mm" svg:x="174.89879mm" svg:y="202.36436mm"/>
          <draw:path svg:d="M 103.64372 25.91093 L 155.46558 0.0 L 310.93115 0.0 L 466.39676 0.0 L 518.2186 25.91093 L 544.1295 25.91093 L 544.1295 51.82186 L 544.1295 77.73279 L 466.39676 77.73279 L 388.66397 103.64372 L 388.66397 103.64372 L 362.75302 103.64372 L 362.75302 103.64372 L 362.75302 129.55466 L 310.93115 129.55466 Q 259.1093 103.64372 181.37651 103.64372 L 103.64372 103.64372 L 51.82186 103.64372 Q -9.094947E-13 103.64372 -9.094947E-13 51.82186 L -9.094947E-13 25.91093 L -9.094947E-13 25.91093 L 25.91093 25.91093 L 103.64372 25.91093 z" svg:height="1.2955465mm" draw:style-name="style-421" svg:viewBox="0.0 0.0 544.1295 129.55466" svg:width="5.4412956mm" svg:x="71.51417mm" svg:y="193.81377mm"/>
          <draw:path svg:d="M 207.28745 1.8189894E-12 L 310.93115 1.8189894E-12 L 310.93115 1.8189894E-12 L 310.93115 1.8189894E-12 L 362.75302 25.91093 L 414.5749 51.82186 L 492.30768 51.82186 Q 570.04047 77.73279 595.9514 103.64372 L 595.9514 103.64372 L 595.9514 103.64372 Q 570.04047 103.64372 518.2186 129.55466 Q 440.4858 155.46558 285.02023 207.28745 L 129.55466 233.19838 L 103.64372 233.19838 Q 103.64372 207.28745 51.82186 181.37651 Q -25.91093 155.46558 0.0 103.64372 L 51.82186 25.91093 L 77.73279 25.91093 Q 103.64372 1.8189894E-12 207.28745 1.8189894E-12 z" svg:height="2.3319838mm" draw:style-name="style-422" svg:viewBox="0.0 0.0 595.9514 233.19838" svg:width="5.959514mm" svg:x="103.64372mm" svg:y="155.46558mm"/>
          <draw:path svg:d="M 0.0 0.0 L 0.0 0.0 L 51.82186 0.0 L 129.55466 0.0 L 155.46558 51.82186 Q 155.46558 77.73279 181.37651 129.55466 L 181.37651 181.37651 L 155.46558 181.37651 Q 155.46558 207.28745 155.46558 207.28745 L 155.46558 207.28745 L 103.64372 207.28745 Q 51.82186 207.28745 51.82186 233.19838 L 25.91093 233.19838 L 25.91093 129.55466 Q 0.0 25.91093 0.0 0.0 z" svg:height="2.3319838mm" draw:style-name="style-423" svg:viewBox="0.0 0.0 181.37651 233.19838" svg:width="1.8137652mm" svg:x="44.04858mm" svg:y="36.275303mm"/>
          <draw:path svg:d="M 0.0 25.91093 L 0.0 0.0 L 51.82186 0.0 L 103.64372 0.0 L 155.46558 0.0 Q 207.28745 25.91093 233.19838 25.91093 L 285.02023 25.91093 L 336.8421 51.82186 Q 388.66397 77.73279 440.4858 51.82186 Q 466.39676 51.82186 466.39676 25.91093 Q 466.39676 0.0 699.59515 0.0 Q 906.88257 25.91093 984.61536 25.91093 L 1062.3481 25.91093 L 1114.17 25.91093 Q 1165.9918 25.91093 1217.8137 0.0 L 1243.7246 0.0 L 1269.6356 51.82186 Q 1321.4574 77.73279 1425.1012 103.64372 Q 1528.7449 129.55466 1476.9231 155.46558 Q 1451.0121 181.37651 1476.9231 181.37651 Q 1502.834 181.37651 1528.7449 207.28745 L 1554.6559 207.28745 L 1580.5668 207.28745 L 1606.4777 233.19838 L 1580.5668 233.19838 L 1528.7449 233.19838 L 1528.7449 259.1093 L 1528.7449 259.1093 L 1425.1012 259.1093 Q 1347.3684 285.02023 1191.9028 285.02023 L 1036.4373 285.02023 L 1010.5263 336.8421 Q 984.61536 414.5749 932.7935 414.5749 L 880.9716 440.4858 L 906.88257 440.4858 L 958.7044 440.4858 L 958.7044 440.4858 L 958.7044 466.39676 L 829.1498 466.39676 L 699.59515 466.39676 L 699.59515 466.39676 Q 699.59515 440.4858 570.04047 388.66397 Q 440.4858 336.8421 259.1093 285.02023 L 77.73279 207.28745 L 77.73279 207.28745 L 77.73279 181.37651 L 77.73279 181.37651 L 77.73279 181.37651 L 51.82186 181.37651 L 51.82186 181.37651 L 51.82186 155.46558 L 25.91093 155.46558 L 25.91093 155.46558 L 25.91093 155.46558 L 25.91093 155.46558 Q 0.0 129.55466 0.0 129.55466 Q -25.91093 129.55466 0.0 103.64372 L 25.91093 77.73279 L 25.91093 77.73279 Q 51.82186 77.73279 25.91093 51.82186 L 25.91093 51.82186 L 25.91093 25.91093 Q 25.91093 25.91093 0.0 25.91093 z" svg:height="4.6639676mm" draw:style-name="style-424" svg:viewBox="0.0 0.0 1606.4777 466.39676" svg:width="16.064777mm" svg:x="116.8583mm" svg:y="195.62752mm"/>
          <draw:path svg:d="M 699.59515 103.64372 L 699.59515 129.55466 L 725.50604 129.55466 L 751.417 129.55466 L 777.32794 129.55466 L 777.32794 129.55466 L 725.50604 129.55466 Q 647.77325 155.46558 673.6842 207.28745 Q 725.50604 285.02023 777.32794 285.02023 Q 855.0607 336.8421 880.9716 336.8421 L 880.9716 336.8421 L 880.9716 336.8421 Q 880.9716 336.8421 829.1498 362.75302 L 803.23883 388.66397 L 803.23883 388.66397 L 777.32794 388.66397 L 777.32794 388.66397 L 777.32794 388.66397 L 751.417 388.66397 L 725.50604 388.66397 L 725.50604 388.66397 L 725.50604 388.66397 L 699.59515 388.66397 L 699.59515 388.66397 L 673.6842 414.5749 Q 647.77325 440.4858 673.6842 440.4858 L 699.59515 440.4858 L 699.59515 466.39676 L 699.59515 492.30768 L 673.6842 492.30768 Q 647.77325 492.30768 647.77325 466.39676 L 647.77325 466.39676 L 621.8623 466.39676 Q 570.04047 440.4858 570.04047 440.4858 Q 570.04047 440.4858 492.30768 440.4858 Q 388.66397 414.5749 388.66397 388.66397 Q 388.66397 362.75302 207.28745 336.8421 L 0.0 336.8421 L 0.0 181.37651 L 0.0 51.82186 L 51.82186 51.82186 L 129.55466 25.91093 L 362.75302 1.8189894E-12 Q 621.8623 -25.91093 621.8623 25.91093 Q 621.8623 51.82186 647.77325 77.73279 Q 673.6842 77.73279 699.59515 103.64372 z" svg:height="4.9230766mm" draw:style-name="style-425" svg:viewBox="0.0 0.0 880.9716 492.30768" svg:width="8.809716mm" svg:x="0.0mm" svg:y="150.54251mm"/>
          <draw:path svg:d="M 259.1093 0.0 L 362.75302 0.0 L 310.93115 51.82186 Q 259.1093 103.64372 259.1093 129.55466 Q 259.1093 155.46558 259.1093 155.46558 Q 259.1093 181.37651 181.37651 181.37651 L 103.64372 181.37651 L 103.64372 181.37651 Q 103.64372 181.37651 51.82186 155.46558 L 25.91093 129.55466 L 25.91093 129.55466 L 0.0 129.55466 L 0.0 129.55466 L 0.0 129.55466 L 0.0 103.64372 Q 25.91093 77.73279 103.64372 77.73279 Q 155.46558 77.73279 155.46558 51.82186 Q 181.37651 25.91093 259.1093 0.0 z" svg:height="1.8137652mm" draw:style-name="style-426" svg:viewBox="0.0 0.0 362.75302 181.37651" svg:width="3.6275303mm" svg:x="96.90688mm" svg:y="181.63562mm"/>
          <draw:path svg:d="M 0.0 -3.6379788E-12 L 0.0 -3.6379788E-12 L 25.91093 -3.6379788E-12 L 77.73279 -3.6379788E-12 L 181.37651 25.91093 L 285.02023 25.91093 L 285.02023 51.82186 L 285.02023 77.73279 L 310.93115 77.73279 L 336.8421 103.64372 L 388.66397 103.64372 L 440.4858 103.64372 L 725.50604 155.46558 Q 1010.5263 207.28745 1088.259 207.28745 Q 1165.9918 207.28745 1165.9918 181.37651 L 1165.9918 181.37651 L 1243.7246 207.28745 Q 1321.4574 259.1093 1399.1903 259.1093 L 1476.9231 259.1093 L 1580.5668 259.1093 Q 1710.1215 259.1093 1787.8542 285.02023 L 1865.587 285.02023 L 1865.587 285.02023 L 1865.587 310.93115 L 1943.3198 310.93115 L 2046.9635 310.93115 L 2072.8745 336.8421 L 2098.7854 362.75302 L 2072.8745 362.75302 L 2046.9635 362.75302 L 1995.1416 388.66397 L 1917.4088 388.66397 L 1813.7651 388.66397 Q 1710.1215 414.5749 1606.4777 440.4858 L 1502.834 466.39676 L 1476.9231 466.39676 Q 1476.9231 466.39676 1321.4574 466.39676 L 1191.9028 466.39676 L 1217.8137 466.39676 Q 1217.8137 466.39676 1269.6356 492.30768 L 1321.4574 518.2186 L 1295.5465 518.2186 L 1269.6356 518.2186 L 1114.17 544.1295 Q 984.61536 570.04047 906.88257 570.04047 L 855.0607 570.04047 L 855.0607 570.04047 Q 829.1498 570.04047 855.0607 518.2186 Q 855.0607 492.30768 595.9514 492.30768 L 362.75302 492.30768 L 362.75302 492.30768 Q 362.75302 466.39676 285.02023 466.39676 L 233.19838 466.39676 L 233.19838 414.5749 L 233.19838 388.66397 L 207.28745 362.75302 L 207.28745 336.8421 L 181.37651 336.8421 L 129.55466 310.93115 L 129.55466 310.93115 L 129.55466 310.93115 L 207.28745 285.02023 Q 285.02023 259.1093 285.02023 259.1093 L 285.02023 259.1093 L 285.02023 207.28745 L 285.02023 181.37651 L 285.02023 181.37651 L 285.02023 155.46558 L 233.19838 155.46558 Q 207.28745 155.46558 129.55466 103.64372 L 25.91093 51.82186 L 25.91093 51.82186 Q 25.91093 25.91093 0.0 -3.6379788E-12 z M 932.7935 492.30768 Q 958.7044 492.30768 958.7044 492.30768 Q 958.7044 518.2186 958.7044 518.2186 Q 932.7935 518.2186 932.7935 492.30768 z" svg:height="5.7004046mm" draw:style-name="style-427" svg:viewBox="0.0 0.0 2098.7854 570.04047" svg:width="20.987854mm" svg:x="153.65182mm" svg:y="197.44128mm"/>
          <draw:path svg:d="M 129.55466 25.91093 L 129.55466 0.0 L 233.19838 0.0 Q 336.8421 0.0 336.8421 25.91093 Q 336.8421 77.73279 362.75302 77.73279 Q 388.66397 77.73279 388.66397 103.64372 L 388.66397 103.64372 L 362.75302 103.64372 Q 310.93115 129.55466 259.1093 129.55466 Q 233.19838 129.55466 103.64372 77.73279 L 0.0 25.91093 L 51.82186 25.91093 L 103.64372 25.91093 L 103.64372 25.91093 Q 103.64372 25.91093 129.55466 25.91093 z" svg:height="1.2955465mm" draw:style-name="style-428" svg:viewBox="0.0 0.0 388.66397 129.55466" svg:width="3.8866396mm" svg:x="308.85828mm" svg:y="140.69635mm"/>
          <draw:path svg:d="M 181.37651 25.91093 L 181.37651 0.0 L 336.8421 25.91093 Q 466.39676 25.91093 466.39676 51.82186 Q 492.30768 51.82186 492.30768 77.73279 L 492.30768 77.73279 L 440.4858 77.73279 L 362.75302 77.73279 L 362.75302 103.64372 L 336.8421 103.64372 L 336.8421 103.64372 L 336.8421 129.55466 L 362.75302 129.55466 L 388.66397 129.55466 L 388.66397 155.46558 L 388.66397 155.46558 L 414.5749 155.46558 L 414.5749 181.37651 L 440.4858 181.37651 L 466.39676 181.37651 L 647.77325 233.19838 Q 829.1498 285.02023 855.0607 285.02023 L 906.88257 285.02023 L 906.88257 285.02023 Q 906.88257 285.02023 880.9716 310.93115 L 855.0607 336.8421 L 829.1498 336.8421 L 803.23883 336.8421 L 803.23883 362.75302 L 803.23883 362.75302 L 751.417 388.66397 Q 699.59515 388.66397 673.6842 440.4858 L 673.6842 466.39676 L 570.04047 466.39676 Q 466.39676 440.4858 310.93115 440.4858 L 155.46558 414.5749 L 155.46558 440.4858 L 155.46558 440.4858 L 103.64372 440.4858 Q 51.82186 440.4858 51.82186 414.5749 L 51.82186 388.66397 L 51.82186 388.66397 L 25.91093 362.75302 L 25.91093 362.75302 L 25.91093 336.8421 L 25.91093 336.8421 L 25.91093 336.8421 L 51.82186 336.8421 L 51.82186 336.8421 L 77.73279 310.93115 Q 103.64372 310.93115 103.64372 285.02023 L 77.73279 233.19838 L 77.73279 233.19838 L 77.73279 233.19838 L 77.73279 207.28745 L 77.73279 207.28745 L 103.64372 207.28745 L 103.64372 181.37651 L 51.82186 181.37651 L -2.2737368E-13 181.37651 L -2.2737368E-13 155.46558 Q 25.91093 155.46558 25.91093 129.55466 L 25.91093 129.55466 L 77.73279 129.55466 Q 129.55466 129.55466 155.46558 77.73279 Q 181.37651 77.73279 181.37651 25.91093 z" svg:height="4.6639676mm" draw:style-name="style-429" svg:viewBox="0.0 0.0 906.88257 466.39676" svg:width="9.068826mm" svg:x="17.878542mm" svg:y="159.87044mm"/>
          <draw:path svg:d="M 440.4858 25.91093 L 414.5749 0.0 L 440.4858 0.0 L 440.4858 0.0 L 440.4858 0.0 Q 440.4858 0.0 466.39676 25.91093 L 466.39676 25.91093 L 492.30768 25.91093 L 544.1295 25.91093 L 544.1295 25.91093 L 544.1295 25.91093 L 544.1295 51.82186 L 544.1295 51.82186 L 544.1295 77.73279 L 544.1295 103.64372 L 544.1295 103.64372 L 544.1295 129.55466 L 595.9514 129.55466 L 621.8623 129.55466 L 803.23883 155.46558 Q 1010.5263 181.37651 1062.3481 181.37651 L 1114.17 181.37651 L 1114.17 181.37651 Q 1114.17 181.37651 1114.17 207.28745 L 1140.0809 207.28745 L 1165.9918 259.1093 Q 1165.9918 310.93115 1191.9028 336.8421 Q 1191.9028 336.8421 1217.8137 362.75302 L 1243.7246 388.66397 L 1269.6356 388.66397 Q 1269.6356 388.66397 1243.7246 414.5749 Q 1217.8137 440.4858 1217.8137 440.4858 L 1217.8137 440.4858 L 1217.8137 440.4858 Q 1217.8137 466.39676 1191.9028 466.39676 Q 1191.9028 492.30768 1165.9918 466.39676 Q 1165.9918 440.4858 1036.4373 440.4858 L 906.88257 440.4858 L 906.88257 440.4858 Q 906.88257 414.5749 751.417 388.66397 Q 621.8623 388.66397 492.30768 414.5749 Q 362.75302 440.4858 362.75302 492.30768 Q 362.75302 518.2186 181.37651 518.2186 L 25.91093 518.2186 L 25.91093 492.30768 L 25.91093 466.39676 L 25.91093 466.39676 L 25.91093 466.39676 L 51.82186 466.39676 L 51.82186 492.30768 L 77.73279 492.30768 L 103.64372 492.30768 L 103.64372 466.39676 L 77.73279 466.39676 L 77.73279 440.4858 L 77.73279 414.5749 L 103.64372 414.5749 L 103.64372 388.66397 L 103.64372 388.66397 L 129.55466 388.66397 L 129.55466 388.66397 L 129.55466 388.66397 L 77.73279 362.75302 L 51.82186 336.8421 L 25.91093 336.8421 L -3.6379788E-12 336.8421 L -3.6379788E-12 310.93115 L -3.6379788E-12 310.93115 L 285.02023 310.93115 L 544.1295 310.93115 L 544.1295 285.02023 L 544.1295 259.1093 L 570.04047 259.1093 L 595.9514 233.19838 L 595.9514 233.19838 L 595.9514 233.19838 L 570.04047 233.19838 L 570.04047 233.19838 L 570.04047 207.28745 L 544.1295 207.28745 L 544.1295 207.28745 L 544.1295 181.37651 L 544.1295 181.37651 Q 544.1295 181.37651 440.4858 129.55466 L 362.75302 77.73279 L 388.66397 77.73279 Q 440.4858 77.73279 440.4858 25.91093 z" svg:height="5.182186mm" draw:style-name="style-430" svg:viewBox="0.0 0.0 1269.6356 518.2186" svg:width="12.696356mm" svg:x="195.10931mm" svg:y="201.84615mm"/>
          <draw:path svg:d="M 51.82186 51.82186 L 77.73279 0.0 L 207.28745 0.0 Q 310.93115 0.0 388.66397 25.91093 L 466.39676 25.91093 L 518.2186 25.91093 L 570.04047 51.82186 L 725.50604 77.73279 Q 880.9716 129.55466 958.7044 129.55466 Q 1036.4373 103.64372 1140.0809 103.64372 L 1217.8137 103.64372 L 1191.9028 129.55466 Q 1140.0809 155.46558 1191.9028 155.46558 Q 1217.8137 155.46558 1217.8137 181.37651 L 1217.8137 181.37651 L 1140.0809 207.28745 Q 1088.259 233.19838 1088.259 233.19838 Q 1088.259 259.1093 1165.9918 259.1093 L 1243.7246 259.1093 L 1269.6356 285.02023 L 1295.5465 285.02023 L 1295.5465 310.93115 L 1295.5465 362.75302 L 1269.6356 362.75302 Q 1243.7246 362.75302 1191.9028 388.66397 Q 1114.17 388.66397 1114.17 414.5749 L 1140.0809 440.4858 L 1140.0809 440.4858 L 1140.0809 466.39676 L 1165.9918 466.39676 L 1191.9028 466.39676 L 1217.8137 492.30768 L 1243.7246 518.2186 L 1243.7246 518.2186 L 1243.7246 518.2186 L 1217.8137 518.2186 L 1217.8137 518.2186 L 1217.8137 544.1295 L 1191.9028 544.1295 L 1191.9028 544.1295 L 1191.9028 544.1295 L 1165.9918 544.1295 L 1140.0809 544.1295 L 1140.0809 544.1295 Q 1140.0809 518.2186 1088.259 518.2186 Q 1036.4373 492.30768 751.417 414.5749 L 492.30768 362.75302 L 492.30768 362.75302 Q 466.39676 336.8421 466.39676 285.02023 Q 414.5749 233.19838 388.66397 207.28745 L 362.75302 207.28745 L 310.93115 181.37651 Q 285.02023 155.46558 207.28745 155.46558 L 129.55466 155.46558 L 77.73279 129.55466 Q 25.91093 103.64372 0.0 103.64372 L 0.0 103.64372 L 0.0 103.64372 Q 0.0 103.64372 51.82186 51.82186 z" svg:height="5.4412956mm" draw:style-name="style-431" svg:viewBox="0.0 0.0 1295.5465 544.1295" svg:width="12.955465mm" svg:x="209.87854mm" svg:y="201.58704mm"/>
          <draw:path svg:d="M 647.77325 0.0 L 751.417 0.0 L 751.417 25.91093 Q 751.417 51.82186 725.50604 51.82186 Q 673.6842 51.82186 673.6842 77.73279 Q 673.6842 129.55466 673.6842 155.46558 L 673.6842 181.37651 L 699.59515 181.37651 L 725.50604 181.37651 L 725.50604 181.37651 Q 725.50604 181.37651 725.50604 207.28745 L 751.417 207.28745 L 751.417 233.19838 Q 725.50604 233.19838 673.6842 233.19838 Q 621.8623 259.1093 621.8623 285.02023 L 621.8623 310.93115 L 595.9514 310.93115 L 595.9514 336.8421 L 595.9514 336.8421 L 570.04047 336.8421 L 570.04047 336.8421 L 570.04047 336.8421 L 492.30768 336.8421 Q 414.5749 336.8421 233.19838 285.02023 Q 51.82186 259.1093 77.73279 233.19838 L 103.64372 207.28745 L 103.64372 155.46558 L 103.64372 103.64372 L 77.73279 103.64372 L 77.73279 77.73279 L 51.82186 77.73279 L 0.0 77.73279 L 0.0 51.82186 L 0.0 25.91093 L 25.91093 25.91093 L 25.91093 25.91093 L 207.28745 25.91093 Q 414.5749 25.91093 466.39676 0.0 Q 544.1295 -25.91093 647.77325 0.0 z" svg:height="3.368421mm" draw:style-name="style-432" svg:viewBox="0.0 0.0 751.417 336.8421" svg:width="7.5141697mm" svg:x="177.23076mm" svg:y="168.68016mm"/>
          <draw:path svg:d="M 855.0607 25.91093 L 906.88257 25.91093 L 932.7935 25.91093 L 958.7044 25.91093 L 958.7044 25.91093 L 958.7044 25.91093 L 984.61536 25.91093 L 984.61536 25.91093 L 984.61536 0.0 L 984.61536 0.0 L 1010.5263 0.0 L 1010.5263 0.0 L 1010.5263 25.91093 L 1010.5263 25.91093 L 1010.5263 51.82186 Q 1036.4373 77.73279 1062.3481 103.64372 Q 1114.17 129.55466 1088.259 129.55466 Q 1088.259 129.55466 1088.259 155.46558 L 1114.17 155.46558 L 1114.17 155.46558 L 1114.17 181.37651 L 1165.9918 181.37651 Q 1217.8137 207.28745 1243.7246 233.19838 L 1243.7246 233.19838 L 1217.8137 233.19838 Q 1165.9918 233.19838 1088.259 259.1093 Q 1010.5263 285.02023 1062.3481 336.8421 L 1088.259 336.8421 L 1088.259 362.75302 L 1114.17 362.75302 L 1114.17 388.66397 L 1114.17 414.5749 L 1088.259 414.5749 L 1088.259 440.4858 L 1088.259 440.4858 L 1114.17 440.4858 L 1114.17 440.4858 L 1114.17 440.4858 L 1088.259 466.39676 L 1062.3481 492.30768 L 1062.3481 492.30768 L 1062.3481 492.30768 L 1010.5263 492.30768 Q 932.7935 492.30768 751.417 440.4858 Q 570.04047 388.66397 362.75302 388.66397 L 155.46558 362.75302 L 77.73279 362.75302 L 25.91093 336.8421 L 25.91093 336.8421 L 25.91093 336.8421 L 0.0 336.8421 L 0.0 336.8421 L 0.0 336.8421 L 25.91093 310.93115 L 25.91093 285.02023 L 25.91093 259.1093 L 51.82186 259.1093 L 51.82186 233.19838 L 51.82186 233.19838 L 25.91093 233.19838 L 25.91093 233.19838 L 25.91093 233.19838 L 51.82186 207.28745 L 77.73279 181.37651 L 77.73279 181.37651 L 77.73279 181.37651 L 103.64372 181.37651 L 103.64372 181.37651 L 103.64372 181.37651 L 103.64372 181.37651 L 129.55466 207.28745 L 129.55466 207.28745 L 259.1093 181.37651 Q 388.66397 181.37651 362.75302 155.46558 Q 362.75302 129.55466 388.66397 129.55466 Q 440.4858 129.55466 440.4858 103.64372 Q 440.4858 77.73279 414.5749 77.73279 Q 388.66397 77.73279 388.66397 51.82186 L 388.66397 51.82186 L 595.9514 25.91093 Q 777.32794 -25.91093 803.23883 0.0 Q 829.1498 25.91093 855.0607 25.91093 z" svg:height="4.9230766mm" draw:style-name="style-433" svg:viewBox="0.0 0.0 1243.7246 492.30768" svg:width="12.437246mm" svg:x="147.95142mm" svg:y="203.91902mm"/>
          <draw:path svg:d="M 1451.0121 25.91093 L 1451.0121 25.91093 L 1425.1012 51.82186 Q 1399.1903 77.73279 1399.1903 77.73279 Q 1399.1903 77.73279 1451.0121 103.64372 L 1502.834 129.55466 L 1606.4777 155.46558 Q 1684.2104 181.37651 1761.9432 207.28745 Q 1839.676 207.28745 1865.587 181.37651 Q 1865.587 129.55466 1917.4088 129.55466 Q 1995.1416 129.55466 2021.0526 103.64372 L 2021.0526 103.64372 L 2021.0526 103.64372 Q 2021.0526 103.64372 2046.9635 129.55466 L 2046.9635 129.55466 L 2098.7854 181.37651 Q 2124.6963 207.28745 2176.518 233.19838 Q 2228.34 259.1093 2254.251 259.1093 Q 2306.0728 259.1093 2306.0728 285.02023 Q 2306.0728 336.8421 2331.9836 336.8421 L 2357.8948 336.8421 L 2331.9836 362.75302 Q 2280.1619 388.66397 2306.0728 414.5749 L 2306.0728 440.4858 L 2280.1619 440.4858 L 2254.251 440.4858 L 2280.1619 466.39676 L 2306.0728 466.39676 L 2306.0728 492.30768 L 2280.1619 492.30768 L 2280.1619 492.30768 L 2280.1619 492.30768 L 2280.1619 518.2186 L 2280.1619 518.2186 L 2280.1619 544.1295 L 2280.1619 544.1295 L 2280.1619 544.1295 L 2280.1619 544.1295 L 2280.1619 570.04047 L 2280.1619 570.04047 L 2254.251 570.04047 L 2254.251 595.9514 L 2254.251 595.9514 L 2254.251 595.9514 L 2228.34 595.9514 Q 2202.4292 595.9514 2150.6072 595.9514 Q 2098.7854 595.9514 2072.8745 595.9514 Q 2046.9635 647.77325 1969.2307 647.77325 Q 1917.4088 647.77325 1917.4088 673.6842 Q 1943.3198 725.50604 1865.587 725.50604 Q 1813.7651 725.50604 1761.9432 725.50604 L 1710.1215 751.417 L 1761.9432 751.417 Q 1787.8542 777.32794 1787.8542 803.23883 L 1761.9432 855.0607 L 1761.9432 855.0607 L 1761.9432 855.0607 L 1761.9432 855.0607 L 1761.9432 829.1498 L 1736.0323 829.1498 L 1736.0323 803.23883 L 1736.0323 803.23883 L 1710.1215 803.23883 L 1710.1215 803.23883 L 1710.1215 803.23883 L 1658.2996 777.32794 Q 1632.3887 751.417 1451.0121 725.50604 L 1295.5465 699.59515 L 1269.6356 699.59515 Q 1243.7246 699.59515 932.7935 647.77325 L 647.77325 621.8623 L 570.04047 621.8623 Q 518.2186 595.9514 414.5749 570.04047 L 285.02023 544.1295 L 259.1093 544.1295 Q 233.19838 544.1295 207.28745 492.30768 Q 207.28745 466.39676 129.55466 440.4858 L 77.73279 440.4858 L 103.64372 414.5749 L 129.55466 388.66397 L 103.64372 388.66397 L 51.82186 388.66397 L 25.91093 362.75302 L 0.0 336.8421 L 0.0 336.8421 L 0.0 336.8421 L 129.55466 336.8421 Q 259.1093 310.93115 310.93115 285.02023 Q 310.93115 233.19838 336.8421 233.19838 L 336.8421 207.28745 L 362.75302 207.28745 Q 388.66397 233.19838 518.2186 233.19838 L 621.8623 233.19838 L 621.8623 233.19838 L 621.8623 233.19838 L 829.1498 233.19838 Q 1010.5263 233.19838 1140.0809 233.19838 L 1269.6356 233.19838 L 1269.6356 233.19838 L 1243.7246 233.19838 L 1243.7246 233.19838 L 1243.7246 233.19838 L 1191.9028 207.28745 L 1165.9918 181.37651 L 1140.0809 181.37651 L 1088.259 181.37651 L 1036.4373 155.46558 Q 1010.5263 129.55466 932.7935 129.55466 L 829.1498 77.73279 L 803.23883 77.73279 L 777.32794 77.73279 L 777.32794 77.73279 L 777.32794 77.73279 L 932.7935 25.91093 Q 1088.259 0.0 1269.6356 0.0 Q 1451.0121 0.0 1451.0121 25.91093 z" svg:height="8.550607mm" draw:style-name="style-434" svg:viewBox="0.0 0.0 2357.8948 855.0607" svg:width="23.578947mm" svg:x="259.1093mm" svg:y="164.53441mm"/>
          <draw:path svg:d="M 0.0 25.91093 L 51.82186 0.0 L 51.82186 0.0 L 77.73279 0.0 L 77.73279 0.0 L 77.73279 0.0 L 77.73279 25.91093 L 77.73279 25.91093 L 103.64372 25.91093 L 103.64372 51.82186 L 155.46558 51.82186 L 207.28745 51.82186 L 362.75302 77.73279 Q 518.2186 103.64372 544.1295 103.64372 Q 595.9514 155.46558 595.9514 155.46558 L 595.9514 155.46558 L 544.1295 155.46558 Q 518.2186 155.46558 518.2186 181.37651 Q 518.2186 207.28745 492.30768 207.28745 L 466.39676 207.28745 L 466.39676 233.19838 L 492.30768 233.19838 L 492.30768 259.1093 L 492.30768 285.02023 L 466.39676 285.02023 L 440.4858 285.02023 L 388.66397 285.02023 Q 362.75302 310.93115 233.19838 310.93115 L 129.55466 310.93115 L 129.55466 336.8421 L 129.55466 336.8421 L 103.64372 336.8421 L 103.64372 336.8421 L 103.64372 310.93115 Q 129.55466 285.02023 155.46558 259.1093 Q 181.37651 259.1093 103.64372 259.1093 Q 25.91093 259.1093 77.73279 181.37651 Q 103.64372 129.55466 129.55466 129.55466 Q 155.46558 103.64372 129.55466 103.64372 L 77.73279 103.64372 L 77.73279 103.64372 L 77.73279 103.64372 L 51.82186 103.64372 L 51.82186 103.64372 L 51.82186 129.55466 Q 25.91093 129.55466 0.0 77.73279 Q -51.82186 51.82186 0.0 25.91093 z" svg:height="3.368421mm" draw:style-name="style-435" svg:viewBox="0.0 0.0 595.9514 336.8421" svg:width="5.959514mm" svg:x="192.51822mm" svg:y="164.2753mm"/>
          <draw:path svg:d="M 233.19838 25.91093 L 233.19838 -1.8189894E-12 L 310.93115 25.91093 Q 388.66397 51.82186 414.5749 77.73279 L 414.5749 77.73279 L 466.39676 129.55466 Q 544.1295 207.28745 414.5749 207.28745 L 310.93115 207.28745 L 155.46558 181.37651 Q 0.0 181.37651 0.0 155.46558 L 0.0 129.55466 L 77.73279 129.55466 Q 155.46558 103.64372 181.37651 129.55466 L 207.28745 129.55466 L 207.28745 103.64372 L 207.28745 77.73279 L 233.19838 77.73279 L 259.1093 51.82186 L 259.1093 51.82186 Q 259.1093 51.82186 233.19838 25.91093 z" svg:height="2.0728745mm" draw:style-name="style-436" svg:viewBox="0.0 0.0 466.39676 207.28745" svg:width="4.6639676mm" svg:x="5.182186mm" svg:y="97.94331mm"/>
          <draw:path svg:d="M 0.0 25.91093 L 0.0 -1.8189894E-12 L 77.73279 25.91093 Q 155.46558 25.91093 285.02023 51.82186 L 414.5749 77.73279 L 414.5749 77.73279 L 414.5749 77.73279 L 414.5749 77.73279 Q 414.5749 77.73279 388.66397 103.64372 Q 362.75302 129.55466 207.28745 129.55466 Q 51.82186 129.55466 51.82186 77.73279 Q 51.82186 51.82186 25.91093 51.82186 L 0.0 51.82186 L 0.0 25.91093 z" svg:height="1.2955465mm" draw:style-name="style-437" svg:viewBox="0.0 0.0 414.5749 129.55466" svg:width="4.145749mm" svg:x="218.94736mm" svg:y="161.94331mm"/>
          <draw:path svg:d="M 51.82186 0.0 L 51.82186 0.0 L 129.55466 0.0 Q 207.28745 25.91093 233.19838 25.91093 L 259.1093 25.91093 L 310.93115 25.91093 L 336.8421 25.91093 L 336.8421 25.91093 L 362.75302 25.91093 L 362.75302 25.91093 L 362.75302 51.82186 L 336.8421 51.82186 L 336.8421 77.73279 L 310.93115 77.73279 Q 259.1093 77.73279 207.28745 103.64372 L 181.37651 129.55466 L 181.37651 129.55466 L 181.37651 129.55466 L 155.46558 129.55466 Q 155.46558 129.55466 51.82186 77.73279 Q -25.91093 77.73279 0.0 51.82186 L 0.0 25.91093 L 0.0 25.91093 Q 25.91093 25.91093 51.82186 0.0 z" svg:height="1.2955465mm" draw:style-name="style-438" svg:viewBox="0.0 0.0 362.75302 129.55466" svg:width="3.6275303mm" svg:x="207.28745mm" svg:y="170.75304mm"/>
          <draw:path svg:d="M 285.02023 25.91093 L 285.02023 -1.8189894E-12 L 310.93115 -1.8189894E-12 Q 336.8421 25.91093 362.75302 25.91093 L 362.75302 25.91093 L 388.66397 25.91093 Q 414.5749 25.91093 492.30768 25.91093 L 570.04047 25.91093 L 673.6842 25.91093 L 751.417 25.91093 L 751.417 77.73279 L 751.417 129.55466 L 803.23883 129.55466 L 855.0607 129.55466 L 855.0607 155.46558 L 829.1498 155.46558 L 829.1498 155.46558 L 829.1498 181.37651 L 829.1498 181.37651 L 829.1498 181.37651 L 803.23883 181.37651 L 803.23883 207.28745 L 725.50604 207.28745 L 647.77325 207.28745 L 647.77325 233.19838 L 647.77325 259.1093 L 621.8623 259.1093 L 595.9514 259.1093 L 595.9514 285.02023 L 595.9514 310.93115 L 570.04047 310.93115 L 544.1295 336.8421 L 570.04047 336.8421 L 595.9514 336.8421 L 725.50604 388.66397 Q 880.9716 388.66397 880.9716 414.5749 L 880.9716 414.5749 L 829.1498 414.5749 L 777.32794 440.4858 L 803.23883 440.4858 L 829.1498 440.4858 L 829.1498 466.39676 L 855.0607 466.39676 L 855.0607 466.39676 Q 855.0607 492.30768 570.04047 492.30768 Q 285.02023 492.30768 207.28745 466.39676 L 155.46558 440.4858 L 129.55466 440.4858 L 103.64372 440.4858 L 103.64372 414.5749 Q 103.64372 414.5749 77.73279 388.66397 L 51.82186 388.66397 L 51.82186 388.66397 L 51.82186 388.66397 L 103.64372 362.75302 Q 129.55466 336.8421 129.55466 336.8421 Q 155.46558 336.8421 77.73279 310.93115 L 25.91093 285.02023 L 25.91093 259.1093 L 0.0 259.1093 L 0.0 259.1093 L 0.0 233.19838 L 51.82186 233.19838 Q 77.73279 233.19838 77.73279 181.37651 L 77.73279 155.46558 L 103.64372 129.55466 Q 155.46558 129.55466 129.55466 129.55466 L 129.55466 129.55466 L 155.46558 103.64372 Q 207.28745 77.73279 259.1093 77.73279 Q 310.93115 77.73279 310.93115 51.82186 Q 310.93115 51.82186 285.02023 25.91093 z" svg:height="4.9230766mm" draw:style-name="style-439" svg:viewBox="0.0 0.0 880.9716 492.30768" svg:width="8.809716mm" svg:x="138.36436mm" svg:y="152.09717mm"/>
          <draw:path svg:d="M 725.50604 77.73279 L 880.9716 77.73279 L 880.9716 77.73279 Q 880.9716 103.64372 777.32794 103.64372 L 647.77325 155.46558 L 621.8623 155.46558 L 570.04047 155.46558 L 570.04047 181.37651 L 570.04047 181.37651 L 544.1295 207.28745 L 544.1295 207.28745 L 518.2186 207.28745 Q 492.30768 207.28745 414.5749 207.28745 Q 362.75302 181.37651 207.28745 207.28745 L 77.73279 207.28745 L 51.82186 207.28745 L 25.91093 207.28745 L 25.91093 207.28745 L 25.91093 207.28745 L 51.82186 181.37651 L 77.73279 181.37651 L 77.73279 155.46558 L 77.73279 103.64372 L 103.64372 103.64372 L 129.55466 103.64372 L 51.82186 77.73279 L 0.0 77.73279 L 77.73279 51.82186 Q 155.46558 51.82186 155.46558 25.91093 Q 181.37651 0.0 310.93115 0.0 Q 440.4858 0.0 518.2186 51.82186 Q 570.04047 51.82186 725.50604 77.73279 z" svg:height="2.0728745mm" draw:style-name="style-440" svg:viewBox="0.0 0.0 880.9716 207.28745" svg:width="8.809716mm" svg:x="178.2672mm" svg:y="189.1498mm"/>
          <draw:path svg:d="M 595.9514 77.73279 L 595.9514 103.64372 L 310.93115 103.64372 L 0.0 103.64372 L 0.0 103.64372 L 0.0 77.73279 L 25.91093 77.73279 Q 25.91093 51.82186 25.91093 51.82186 L 25.91093 51.82186 L 51.82186 51.82186 Q 103.64372 51.82186 103.64372 25.91093 Q 103.64372 0.0 310.93115 0.0 Q 492.30768 0.0 544.1295 25.91093 Q 595.9514 51.82186 595.9514 77.73279 z" svg:height="1.0364373mm" draw:style-name="style-441" svg:viewBox="0.0 0.0 595.9514 103.64372" svg:width="5.959514mm" svg:x="34.202427mm" svg:y="208.8421mm"/>
          <draw:path svg:d="M 492.30768 77.73279 L 544.1295 77.73279 L 544.1295 103.64372 L 544.1295 129.55466 L 570.04047 129.55466 L 595.9514 155.46558 L 595.9514 155.46558 L 570.04047 155.46558 L 570.04047 155.46558 Q 570.04047 155.46558 518.2186 181.37651 L 466.39676 207.28745 L 440.4858 207.28745 Q 414.5749 207.28745 362.75302 233.19838 Q 336.8421 259.1093 362.75302 207.28745 Q 362.75302 181.37651 259.1093 181.37651 L 181.37651 181.37651 L 181.37651 155.46558 Q 181.37651 129.55466 103.64372 103.64372 L 25.91093 103.64372 L 25.91093 103.64372 Q -3.6379788E-12 77.73279 -3.6379788E-12 77.73279 L -3.6379788E-12 77.73279 L -3.6379788E-12 51.82186 Q -3.6379788E-12 25.91093 25.91093 1.8189894E-12 L 25.91093 1.8189894E-12 L 155.46558 1.8189894E-12 Q 259.1093 1.8189894E-12 336.8421 25.91093 Q 414.5749 51.82186 440.4858 51.82186 Q 440.4858 51.82186 492.30768 77.73279 z" svg:height="2.3319838mm" draw:style-name="style-442" svg:viewBox="0.0 0.0 595.9514 233.19838" svg:width="5.959514mm" svg:x="225.94331mm" svg:y="147.17409mm"/>
          <draw:path svg:d="M 414.5749 25.91093 L 440.4858 0.0 L 440.4858 0.0 L 440.4858 25.91093 L 699.59515 25.91093 Q 984.61536 25.91093 958.7044 51.82186 Q 958.7044 77.73279 1010.5263 77.73279 Q 1088.259 77.73279 1114.17 103.64372 L 1114.17 103.64372 L 1140.0809 129.55466 Q 1165.9918 129.55466 1062.3481 155.46558 Q 958.7044 181.37651 932.7935 181.37651 Q 906.88257 233.19838 855.0607 233.19838 L 777.32794 233.19838 L 1062.3481 233.19838 Q 1347.3684 181.37651 1399.1903 181.37651 Q 1425.1012 155.46558 1451.0121 155.46558 L 1451.0121 155.46558 L 1451.0121 181.37651 Q 1451.0121 233.19838 1476.9231 233.19838 L 1502.834 233.19838 L 1502.834 259.1093 Q 1528.7449 285.02023 1502.834 336.8421 Q 1476.9231 388.66397 1580.5668 414.5749 Q 1658.2996 440.4858 1658.2996 466.39676 L 1658.2996 466.39676 L 1632.3887 466.39676 L 1632.3887 466.39676 L 1451.0121 492.30768 Q 1269.6356 518.2186 1269.6356 570.04047 Q 1295.5465 595.9514 1217.8137 647.77325 Q 1165.9918 647.77325 1217.8137 699.59515 Q 1269.6356 751.417 1269.6356 751.417 Q 1269.6356 751.417 1217.8137 777.32794 L 1165.9918 777.32794 L 1165.9918 777.32794 Q 1165.9918 751.417 958.7044 751.417 Q 777.32794 751.417 803.23883 699.59515 Q 803.23883 673.6842 751.417 673.6842 Q 699.59515 647.77325 570.04047 699.59515 L 440.4858 699.59515 L 440.4858 699.59515 L 440.4858 699.59515 L 440.4858 699.59515 L 466.39676 699.59515 L 466.39676 673.6842 L 440.4858 673.6842 L 440.4858 673.6842 L 440.4858 673.6842 L 440.4858 647.77325 L 440.4858 647.77325 L 414.5749 647.77325 L 414.5749 647.77325 L 388.66397 673.6842 L 362.75302 673.6842 L 362.75302 647.77325 L 362.75302 621.8623 L 388.66397 621.8623 L 414.5749 595.9514 L 414.5749 595.9514 L 388.66397 595.9514 L 388.66397 595.9514 L 388.66397 595.9514 L 414.5749 570.04047 L 440.4858 544.1295 L 544.1295 544.1295 L 647.77325 544.1295 L 544.1295 518.2186 L 466.39676 492.30768 L 440.4858 492.30768 Q 414.5749 492.30768 285.02023 466.39676 L 129.55466 440.4858 L 129.55466 414.5749 L 129.55466 388.66397 L 103.64372 388.66397 L 77.73279 388.66397 L 51.82186 362.75302 L 25.91093 336.8421 L 25.91093 336.8421 L 25.91093 336.8421 L -4.5474735E-13 336.8421 L -4.5474735E-13 336.8421 L -4.5474735E-13 310.93115 L 25.91093 310.93115 L 25.91093 310.93115 L 25.91093 285.02023 L 51.82186 285.02023 L 77.73279 285.02023 L 77.73279 259.1093 L 77.73279 259.1093 L 77.73279 259.1093 L 103.64372 233.19838 L 103.64372 233.19838 L 103.64372 233.19838 L 103.64372 233.19838 L 103.64372 233.19838 L 129.55466 207.28745 Q 181.37651 207.28745 181.37651 181.37651 Q 181.37651 129.55466 233.19838 103.64372 L 310.93115 77.73279 L 336.8421 51.82186 Q 388.66397 25.91093 414.5749 25.91093 z" svg:height="7.773279mm" draw:style-name="style-443" svg:viewBox="0.0 0.0 1658.2996 777.32794" svg:width="16.582996mm" svg:x="35.497974mm" svg:y="172.82591mm"/>
          <draw:path svg:d="M 0.0 77.73279 L 0.0 -1.8189894E-12 L 103.64372 25.91093 Q 207.28745 77.73279 310.93115 51.82186 L 414.5749 51.82186 L 492.30768 77.73279 Q 570.04047 129.55466 595.9514 129.55466 L 621.8623 129.55466 L 621.8623 155.46558 Q 647.77325 181.37651 725.50604 155.46558 Q 829.1498 129.55466 829.1498 155.46558 Q 855.0607 181.37651 880.9716 181.37651 L 906.88257 181.37651 L 932.7935 181.37651 L 958.7044 181.37651 L 958.7044 181.37651 L 958.7044 181.37651 L 984.61536 207.28745 L 1010.5263 207.28745 L 1010.5263 233.19838 L 1010.5263 259.1093 L 958.7044 259.1093 L 906.88257 233.19838 L 855.0607 233.19838 Q 803.23883 233.19838 829.1498 259.1093 Q 829.1498 285.02023 803.23883 310.93115 Q 777.32794 310.93115 777.32794 336.8421 Q 777.32794 362.75302 751.417 362.75302 L 751.417 362.75302 L 595.9514 414.5749 Q 440.4858 440.4858 414.5749 466.39676 L 362.75302 466.39676 L 362.75302 440.4858 Q 362.75302 440.4858 336.8421 440.4858 L 336.8421 440.4858 L 336.8421 440.4858 Q 362.75302 414.5749 310.93115 362.75302 Q 310.93115 310.93115 207.28745 285.02023 Q 103.64372 233.19838 103.64372 207.28745 L 77.73279 155.46558 L 103.64372 155.46558 L 129.55466 129.55466 L 51.82186 129.55466 L 0.0 129.55466 L 0.0 77.73279 z" svg:height="4.6639676mm" draw:style-name="style-444" svg:viewBox="0.0 0.0 1010.5263 466.39676" svg:width="10.105263mm" svg:x="0.0mm" svg:y="157.79756mm"/>
          <draw:path svg:d="M 362.75302 -1.8189894E-12 L 492.30768 -1.8189894E-12 L 518.2186 25.91093 Q 570.04047 25.91093 621.8623 25.91093 Q 673.6842 25.91093 699.59515 25.91093 L 699.59515 25.91093 L 673.6842 51.82186 Q 673.6842 77.73279 621.8623 103.64372 Q 570.04047 103.64372 570.04047 129.55466 L 570.04047 155.46558 L 621.8623 155.46558 L 673.6842 181.37651 L 673.6842 181.37651 L 673.6842 181.37651 L 699.59515 181.37651 L 699.59515 181.37651 L 699.59515 207.28745 L 673.6842 207.28745 L 673.6842 233.19838 L 673.6842 259.1093 L 621.8623 259.1093 L 570.04047 233.19838 L 466.39676 233.19838 Q 362.75302 233.19838 362.75302 207.28745 Q 362.75302 181.37651 233.19838 181.37651 L 103.64372 181.37651 L 51.82186 181.37651 Q 25.91093 181.37651 0.0 155.46558 L 0.0 155.46558 L 0.0 129.55466 Q 0.0 129.55466 25.91093 129.55466 L 25.91093 103.64372 L 129.55466 77.73279 Q 207.28745 51.82186 233.19838 25.91093 Q 259.1093 25.91093 362.75302 -1.8189894E-12 z" svg:height="2.591093mm" draw:style-name="style-445" svg:viewBox="0.0 0.0 699.59515 259.1093" svg:width="6.995951mm" svg:x="86.02429mm" svg:y="161.94331mm"/>
          <draw:path svg:d="M 310.93115 0.0 L 310.93115 0.0 L 362.75302 0.0 L 414.5749 0.0 L 414.5749 0.0 L 414.5749 25.91093 L 440.4858 25.91093 Q 466.39676 25.91093 466.39676 0.0 L 466.39676 0.0 L 492.30768 0.0 L 518.2186 25.91093 L 751.417 25.91093 Q 984.61536 77.73279 984.61536 103.64372 Q 1010.5263 129.55466 1088.259 129.55466 Q 1140.0809 129.55466 1243.7246 155.46558 L 1373.2793 155.46558 L 1373.2793 181.37651 L 1347.3684 181.37651 L 1347.3684 181.37651 L 1347.3684 181.37651 L 1321.4574 181.37651 L 1295.5465 181.37651 L 1269.6356 207.28745 L 1243.7246 233.19838 L 1217.8137 233.19838 L 1191.9028 233.19838 L 1114.17 259.1093 Q 1036.4373 285.02023 880.9716 259.1093 L 725.50604 233.19838 L 673.6842 233.19838 Q 647.77325 233.19838 544.1295 259.1093 Q 440.4858 285.02023 440.4858 259.1093 Q 440.4858 233.19838 362.75302 207.28745 Q 259.1093 181.37651 259.1093 155.46558 Q 233.19838 129.55466 207.28745 129.55466 L 181.37651 129.55466 L 155.46558 103.64372 L 103.64372 77.73279 L 51.82186 77.73279 L 0.0 77.73279 L 0.0 77.73279 L 0.0 77.73279 L 129.55466 51.82186 Q 259.1093 25.91093 285.02023 25.91093 Q 310.93115 0.0 310.93115 0.0 z" svg:height="2.591093mm" draw:style-name="style-446" svg:viewBox="0.0 0.0 1373.2793 259.1093" svg:width="13.732793mm" svg:x="173.08502mm" svg:y="176.45343mm"/>
          <draw:path svg:d="M 51.82186 25.91093 L 51.82186 0.0 L 362.75302 0.0 Q 647.77325 25.91093 725.50604 25.91093 L 829.1498 25.91093 L 906.88257 25.91093 Q 984.61536 51.82186 958.7044 77.73279 Q 932.7935 129.55466 958.7044 129.55466 L 958.7044 155.46558 L 880.9716 155.46558 L 777.32794 155.46558 L 777.32794 155.46558 Q 751.417 181.37651 751.417 181.37651 L 751.417 181.37651 L 673.6842 181.37651 Q 570.04047 181.37651 595.9514 207.28745 L 621.8623 233.19838 L 621.8623 233.19838 L 621.8623 233.19838 L 595.9514 233.19838 L 595.9514 233.19838 L 595.9514 259.1093 L 621.8623 259.1093 L 621.8623 285.02023 L 621.8623 285.02023 L 570.04047 285.02023 Q 544.1295 285.02023 544.1295 259.1093 Q 544.1295 233.19838 518.2186 233.19838 L 492.30768 207.28745 L 492.30768 207.28745 Q 492.30768 181.37651 492.30768 181.37651 Q 518.2186 181.37651 336.8421 155.46558 L 155.46558 129.55466 L 155.46558 129.55466 L 155.46558 129.55466 L 129.55466 129.55466 L 129.55466 129.55466 L 103.64372 103.64372 L 77.73279 103.64372 L 77.73279 103.64372 Q 77.73279 77.73279 51.82186 77.73279 Q 0.0 77.73279 0.0 51.82186 L 25.91093 25.91093 L 25.91093 25.91093 Q 51.82186 25.91093 51.82186 25.91093 z" svg:height="2.8502023mm" draw:style-name="style-447" svg:viewBox="0.0 0.0 958.7044 285.02023" svg:width="9.587045mm" svg:x="242.00809mm" svg:y="191.48178mm"/>
          <draw:path svg:d="M 51.82186 25.91093 L 77.73279 0.0 L 155.46558 0.0 L 233.19838 0.0 L 336.8421 0.0 L 440.4858 0.0 L 440.4858 25.91093 L 440.4858 51.82186 L 362.75302 51.82186 Q 285.02023 51.82186 310.93115 77.73279 Q 310.93115 103.64372 285.02023 129.55466 L 259.1093 155.46558 L 259.1093 155.46558 L 259.1093 155.46558 L 233.19838 155.46558 L 233.19838 155.46558 L 103.64372 155.46558 L 0.0 155.46558 L 0.0 129.55466 Q 0.0 103.64372 51.82186 103.64372 L 77.73279 103.64372 L 77.73279 77.73279 Q 51.82186 77.73279 51.82186 51.82186 Q 51.82186 51.82186 51.82186 25.91093 z" svg:height="1.5546558mm" draw:style-name="style-448" svg:viewBox="0.0 0.0 440.4858 155.46558" svg:width="4.404858mm" svg:x="212.46964mm" svg:y="173.08502mm"/>
          <draw:path svg:d="M 285.02023 0.0 L 285.02023 0.0 L 414.5749 77.73279 Q 518.2186 129.55466 518.2186 155.46558 L 544.1295 155.46558 L 621.8623 181.37651 Q 673.6842 181.37651 647.77325 233.19838 Q 621.8623 233.19838 647.77325 233.19838 L 673.6842 233.19838 L 699.59515 233.19838 L 725.50604 233.19838 L 725.50604 259.1093 L 725.50604 259.1093 L 751.417 259.1093 L 751.417 285.02023 L 725.50604 285.02023 L 673.6842 285.02023 L 570.04047 310.93115 L 492.30768 310.93115 L 414.5749 310.93115 Q 336.8421 285.02023 207.28745 285.02023 L 103.64372 285.02023 L 103.64372 285.02023 L 103.64372 259.1093 L 77.73279 259.1093 L 77.73279 233.19838 L 51.82186 233.19838 L 25.91093 233.19838 L 25.91093 207.28745 L 0.0 207.28745 L 0.0 207.28745 L 0.0 181.37651 L 0.0 181.37651 L 0.0 181.37651 L 25.91093 181.37651 L 25.91093 181.37651 L 155.46558 155.46558 Q 310.93115 155.46558 285.02023 77.73279 Q 259.1093 25.91093 259.1093 25.91093 Q 259.1093 0.0 285.02023 0.0 z" svg:height="3.1093116mm" draw:style-name="style-449" svg:viewBox="0.0 0.0 751.417 310.93115" svg:width="7.5141697mm" svg:x="167.38461mm" svg:y="197.18217mm"/>
          <draw:path svg:d="M 518.2186 0.0 L 518.2186 0.0 L 544.1295 0.0 L 570.04047 25.91093 L 570.04047 25.91093 L 595.9514 25.91093 L 595.9514 25.91093 L 595.9514 51.82186 L 570.04047 51.82186 L 570.04047 77.73279 L 595.9514 77.73279 Q 647.77325 77.73279 647.77325 51.82186 Q 673.6842 25.91093 751.417 51.82186 Q 829.1498 77.73279 906.88257 103.64372 Q 984.61536 103.64372 984.61536 129.55466 Q 984.61536 155.46558 1010.5263 155.46558 Q 1036.4373 155.46558 1036.4373 181.37651 Q 1036.4373 207.28745 1062.3481 207.28745 Q 1088.259 233.19838 1140.0809 233.19838 L 1191.9028 233.19838 L 1269.6356 259.1093 L 1321.4574 259.1093 L 1321.4574 285.02023 L 1321.4574 285.02023 L 1295.5465 285.02023 L 1295.5465 285.02023 L 1295.5465 310.93115 L 1295.5465 310.93115 L 1269.6356 310.93115 L 1243.7246 285.02023 L 1114.17 285.02023 Q 958.7044 285.02023 855.0607 285.02023 L 777.32794 285.02023 L 751.417 310.93115 Q 725.50604 336.8421 647.77325 362.75302 L 570.04047 414.5749 L 544.1295 414.5749 L 544.1295 414.5749 L 544.1295 414.5749 L 544.1295 388.66397 L 492.30768 388.66397 L 440.4858 388.66397 L 440.4858 362.75302 L 440.4858 362.75302 L 466.39676 362.75302 L 466.39676 336.8421 L 440.4858 336.8421 L 388.66397 336.8421 L 362.75302 310.93115 Q 336.8421 285.02023 181.37651 259.1093 L 0.0 233.19838 L 0.0 207.28745 L 0.0 207.28745 L 25.91093 207.28745 L 77.73279 181.37651 L 155.46558 181.37651 Q 233.19838 155.46558 181.37651 129.55466 Q 181.37651 77.73279 207.28745 51.82186 Q 259.1093 25.91093 388.66397 25.91093 Q 544.1295 25.91093 518.2186 25.91093 Q 518.2186 25.91093 518.2186 0.0 z" svg:height="4.145749mm" draw:style-name="style-450" svg:viewBox="0.0 0.0 1321.4574 414.5749" svg:width="13.214575mm" svg:x="260.40485mm" svg:y="136.5506mm"/>
          <draw:path svg:d="M 336.8421 0.0 L 388.66397 0.0 L 388.66397 25.91093 Q 414.5749 51.82186 492.30768 25.91093 Q 544.1295 25.91093 570.04047 0.0 L 595.9514 0.0 L 829.1498 25.91093 Q 1062.3481 51.82186 1114.17 77.73279 Q 1191.9028 77.73279 1191.9028 103.64372 L 1191.9028 103.64372 L 1165.9918 103.64372 Q 1165.9918 129.55466 1165.9918 129.55466 L 1191.9028 129.55466 L 1217.8137 155.46558 Q 1217.8137 181.37651 1217.8137 233.19838 Q 1191.9028 259.1093 1165.9918 259.1093 L 1140.0809 233.19838 L 1140.0809 233.19838 L 1114.17 233.19838 L 1114.17 233.19838 L 1114.17 233.19838 L 1114.17 233.19838 L 1088.259 233.19838 L 1062.3481 233.19838 Q 1036.4373 233.19838 803.23883 259.1093 L 544.1295 285.02023 L 492.30768 285.02023 L 440.4858 285.02023 L 440.4858 259.1093 L 440.4858 233.19838 L 336.8421 233.19838 Q 233.19838 233.19838 285.02023 207.28745 Q 310.93115 207.28745 310.93115 181.37651 Q 336.8421 155.46558 155.46558 129.55466 L 0.0 129.55466 L 0.0 103.64372 L 0.0 77.73279 L 155.46558 77.73279 Q 310.93115 51.82186 310.93115 25.91093 Q 310.93115 0.0 336.8421 0.0 z" svg:height="2.8502023mm" draw:style-name="style-451" svg:viewBox="0.0 0.0 1217.8137 285.02023" svg:width="12.178138mm" svg:x="140.69635mm" svg:y="175.41699mm"/>
          <draw:path svg:d="M 1.8189894E-12 103.64372 Q 1.8189894E-12 0.0 51.82186 0.0 Q 103.64372 0.0 103.64372 103.64372 Q 103.64372 207.28745 51.82186 207.28745 Q 1.8189894E-12 207.28745 1.8189894E-12 103.64372 z" svg:height="2.0728745mm" draw:style-name="style-452" svg:viewBox="0.0 0.0 103.64372 207.28745" svg:width="1.0364373mm" svg:x="153.1336mm" svg:y="107.012146mm"/>
          <draw:path svg:d="M 1269.6356 155.46558 L 1269.6356 181.37651 L 1217.8137 207.28745 Q 1140.0809 207.28745 1140.0809 259.1093 Q 1140.0809 285.02023 1114.17 285.02023 L 1088.259 310.93115 L 1140.0809 310.93115 L 1191.9028 310.93115 L 1321.4574 310.93115 Q 1451.0121 310.93115 1425.1012 259.1093 Q 1373.2793 259.1093 1373.2793 233.19838 L 1373.2793 233.19838 L 1476.9231 233.19838 Q 1606.4777 207.28745 1632.3887 207.28745 L 1658.2996 207.28745 L 1658.2996 207.28745 L 1658.2996 207.28745 L 1658.2996 233.19838 L 1684.2104 233.19838 L 1684.2104 233.19838 L 1684.2104 259.1093 L 1684.2104 259.1093 L 1684.2104 259.1093 L 1658.2996 259.1093 L 1658.2996 259.1093 L 1736.0323 310.93115 Q 1839.676 362.75302 1787.8542 362.75302 Q 1761.9432 388.66397 1761.9432 414.5749 Q 1761.9432 466.39676 1839.676 492.30768 Q 1891.4979 518.2186 1891.4979 544.1295 Q 1865.587 570.04047 1813.7651 570.04047 L 1761.9432 570.04047 L 1761.9432 595.9514 L 1761.9432 621.8623 L 1787.8542 621.8623 L 1813.7651 621.8623 L 1813.7651 647.77325 L 1813.7651 673.6842 L 1813.7651 673.6842 Q 1787.8542 699.59515 1813.7651 725.50604 L 1813.7651 751.417 L 1684.2104 751.417 L 1580.5668 751.417 L 1580.5668 777.32794 L 1580.5668 803.23883 L 1554.6559 803.23883 Q 1528.7449 777.32794 1528.7449 777.32794 Q 1502.834 777.32794 1373.2793 829.1498 L 1243.7246 855.0607 L 1243.7246 829.1498 Q 1217.8137 829.1498 1114.17 803.23883 Q 1010.5263 777.32794 906.88257 777.32794 L 777.32794 803.23883 L 751.417 803.23883 Q 725.50604 777.32794 647.77325 777.32794 Q 595.9514 777.32794 492.30768 751.417 Q 388.66397 751.417 388.66397 699.59515 Q 362.75302 647.77325 233.19838 647.77325 L 129.55466 647.77325 L 129.55466 621.8623 L 129.55466 595.9514 L 103.64372 595.9514 L 77.73279 570.04047 L 51.82186 570.04047 L 25.91093 570.04047 L 25.91093 570.04047 L 0.0 570.04047 L 0.0 570.04047 L 25.91093 544.1295 L 25.91093 544.1295 L 25.91093 518.2186 L 77.73279 518.2186 L 103.64372 518.2186 L 103.64372 544.1295 L 103.64372 544.1295 L 103.64372 544.1295 L 129.55466 544.1295 L 129.55466 570.04047 L 129.55466 570.04047 L 155.46558 570.04047 Q 181.37651 570.04047 181.37651 544.1295 Q 181.37651 518.2186 233.19838 492.30768 Q 310.93115 466.39676 310.93115 388.66397 Q 285.02023 285.02023 310.93115 259.1093 L 336.8421 259.1093 L 336.8421 233.19838 L 336.8421 233.19838 L 336.8421 207.28745 L 336.8421 155.46558 L 336.8421 155.46558 L 336.8421 155.46558 L 336.8421 155.46558 L 362.75302 155.46558 L 388.66397 155.46558 Q 388.66397 155.46558 388.66397 155.46558 L 388.66397 155.46558 L 440.4858 155.46558 Q 492.30768 155.46558 518.2186 155.46558 Q 544.1295 181.37651 544.1295 155.46558 Q 544.1295 103.64372 570.04047 103.64372 Q 595.9514 129.55466 621.8623 129.55466 L 621.8623 155.46558 L 647.77325 155.46558 L 647.77325 155.46558 L 647.77325 181.37651 Q 647.77325 207.28745 699.59515 181.37651 Q 777.32794 155.46558 777.32794 207.28745 Q 751.417 259.1093 751.417 259.1093 L 751.417 259.1093 L 751.417 285.02023 L 751.417 285.02023 L 777.32794 285.02023 L 777.32794 310.93115 L 803.23883 310.93115 L 855.0607 310.93115 L 855.0607 285.02023 L 855.0607 285.02023 L 880.9716 259.1093 Q 906.88257 207.28745 906.88257 103.64372 L 932.7935 0.0 L 1036.4373 0.0 Q 1165.9918 0.0 1165.9918 25.91093 Q 1165.9918 51.82186 1217.8137 51.82186 Q 1243.7246 51.82186 1243.7246 103.64372 Q 1269.6356 155.46558 1269.6356 155.46558 z M 518.2186 673.6842 Q 544.1295 673.6842 544.1295 673.6842 Q 544.1295 673.6842 544.1295 673.6842 Q 518.2186 673.6842 518.2186 673.6842 z" svg:height="8.550607mm" draw:style-name="style-453" svg:viewBox="0.0 0.0 1891.4979 855.0607" svg:width="18.91498mm" svg:x="44.30769mm" svg:y="97.4251mm"/>
          <draw:path svg:d="M 310.93115 25.91093 L 388.66397 25.91093 L 388.66397 25.91093 L 414.5749 25.91093 L 414.5749 25.91093 L 414.5749 51.82186 L 440.4858 51.82186 L 466.39676 51.82186 L 466.39676 77.73279 L 466.39676 77.73279 L 492.30768 77.73279 L 492.30768 103.64372 L 492.30768 103.64372 L 466.39676 103.64372 L 466.39676 103.64372 L 466.39676 129.55466 L 440.4858 129.55466 Q 414.5749 103.64372 259.1093 103.64372 L 77.73279 103.64372 L 77.73279 103.64372 Q 51.82186 77.73279 25.91093 51.82186 Q -25.91093 51.82186 0.0 25.91093 L 25.91093 -1.8189894E-12 L 155.46558 -1.8189894E-12 Q 259.1093 -1.8189894E-12 310.93115 25.91093 z" svg:height="1.2955465mm" draw:style-name="style-454" svg:viewBox="0.0 0.0 492.30768 129.55466" svg:width="4.9230766mm" svg:x="66.331985mm" svg:y="161.16599mm"/>
          <draw:path svg:d="M 414.5749 0.0 L 466.39676 0.0 L 466.39676 0.0 L 466.39676 25.91093 L 570.04047 25.91093 L 673.6842 25.91093 L 621.8623 51.82186 Q 595.9514 77.73279 595.9514 77.73279 L 595.9514 77.73279 L 414.5749 77.73279 L 259.1093 77.73279 L 103.64372 77.73279 Q -51.82186 77.73279 -1.8189894E-12 25.91093 L 51.82186 0.0 L 207.28745 0.0 Q 362.75302 -25.91093 414.5749 0.0 z" svg:height="0.7773279mm" draw:style-name="style-455" svg:viewBox="0.0 0.0 673.6842 77.73279" svg:width="6.736842mm" svg:x="132.14575mm" svg:y="162.46153mm"/>
          <draw:path svg:d="M 51.82186 25.91093 L 103.64372 0.0 L 155.46558 0.0 Q 181.37651 25.91093 285.02023 0.0 L 388.66397 0.0 L 362.75302 25.91093 Q 310.93115 51.82186 466.39676 103.64372 Q 595.9514 129.55466 595.9514 155.46558 L 595.9514 155.46558 L 570.04047 155.46558 Q 544.1295 181.37651 310.93115 181.37651 L 103.64372 181.37651 L 103.64372 155.46558 L 103.64372 129.55466 L 51.82186 129.55466 Q 0.0 129.55466 0.0 103.64372 Q 0.0 77.73279 51.82186 25.91093 z" svg:height="1.8137652mm" draw:style-name="style-456" svg:viewBox="0.0 0.0 595.9514 181.37651" svg:width="5.959514mm" svg:x="86.02429mm" svg:y="154.17004mm"/>
          <draw:path svg:d="M 25.91093 25.91093 L 25.91093 25.91093 L 25.91093 0.0 L 51.82186 0.0 L 51.82186 25.91093 L 51.82186 51.82186 L 77.73279 51.82186 Q 103.64372 51.82186 103.64372 103.64372 Q 103.64372 155.46558 310.93115 155.46558 Q 492.30768 181.37651 518.2186 155.46558 L 544.1295 155.46558 L 518.2186 233.19838 Q 518.2186 336.8421 492.30768 336.8421 Q 466.39676 336.8421 466.39676 362.75302 L 466.39676 362.75302 L 362.75302 362.75302 L 285.02023 362.75302 L 259.1093 362.75302 Q 259.1093 336.8421 207.28745 362.75302 L 181.37651 362.75302 L 155.46558 362.75302 Q 103.64372 388.66397 103.64372 388.66397 L 77.73279 388.66397 L 77.73279 233.19838 Q 77.73279 103.64372 51.82186 77.73279 L 0.0 77.73279 L 0.0 77.73279 Q 0.0 51.82186 25.91093 25.91093 L 25.91093 25.91093 L 25.91093 25.91093 z" svg:height="3.8866396mm" draw:style-name="style-457" svg:viewBox="0.0 0.0 544.1295 388.66397" svg:width="5.4412956mm" svg:x="262.21863mm" svg:y="108.566795mm"/>
          <draw:path svg:d="M -9.094947E-13 51.82186 L 25.91093 25.91093 L 129.55466 0.0 L 207.28745 0.0 L 233.19838 0.0 L 259.1093 25.91093 L 285.02023 25.91093 L 310.93115 25.91093 L 492.30768 25.91093 Q 647.77325 25.91093 699.59515 51.82186 L 751.417 51.82186 L 1114.17 51.82186 Q 1502.834 25.91093 1528.7449 25.91093 Q 1554.6559 25.91093 1554.6559 0.0 L 1554.6559 0.0 L 1632.3887 0.0 Q 1684.2104 25.91093 1736.0323 25.91093 L 1813.7651 25.91093 L 1813.7651 0.0 L 1813.7651 0.0 L 1995.1416 25.91093 Q 2176.518 25.91093 2176.518 77.73279 Q 2176.518 129.55466 2254.251 155.46558 Q 2331.9836 181.37651 2306.0728 181.37651 Q 2254.251 181.37651 2357.8948 233.19838 Q 2435.6274 285.02023 2435.6274 285.02023 L 2435.6274 285.02023 L 2306.0728 285.02023 Q 2176.518 285.02023 2176.518 336.8421 Q 2202.4292 388.66397 2046.9635 388.66397 Q 1891.4979 388.66397 1891.4979 414.5749 Q 1891.4979 440.4858 1839.676 492.30768 Q 1787.8542 518.2186 1736.0323 544.1295 Q 1710.1215 544.1295 1710.1215 621.8623 L 1736.0323 699.59515 L 1710.1215 699.59515 L 1710.1215 699.59515 L 1710.1215 725.50604 L 1736.0323 725.50604 L 1736.0323 725.50604 L 1736.0323 751.417 L 1736.0323 751.417 L 1736.0323 751.417 L 1761.9432 751.417 L 1761.9432 777.32794 L 1736.0323 777.32794 L 1684.2104 751.417 L 1658.2996 751.417 Q 1632.3887 751.417 1554.6559 751.417 Q 1476.9231 751.417 1451.0121 725.50604 Q 1425.1012 699.59515 1373.2793 699.59515 Q 1347.3684 699.59515 1165.9918 673.6842 L 984.61536 647.77325 L 958.7044 647.77325 Q 906.88257 647.77325 906.88257 621.8623 L 906.88257 621.8623 L 906.88257 595.9514 Q 906.88257 595.9514 906.88257 595.9514 Q 932.7935 570.04047 906.88257 492.30768 Q 906.88257 440.4858 751.417 388.66397 L 570.04047 336.8421 L 518.2186 336.8421 L 466.39676 336.8421 L 466.39676 336.8421 L 492.30768 310.93115 L 492.30768 310.93115 L 492.30768 285.02023 L 492.30768 285.02023 L 492.30768 285.02023 L 518.2186 285.02023 L 518.2186 285.02023 L 595.9514 259.1093 L 673.6842 233.19838 L 699.59515 233.19838 L 751.417 233.19838 L 751.417 207.28745 L 751.417 181.37651 L 725.50604 181.37651 L 725.50604 181.37651 L 699.59515 155.46558 L 673.6842 129.55466 L 621.8623 129.55466 L 570.04047 129.55466 L 492.30768 103.64372 Q 414.5749 77.73279 233.19838 103.64372 L 51.82186 103.64372 L 25.91093 103.64372 Q -25.91093 103.64372 -9.094947E-13 51.82186 z" svg:height="7.773279mm" draw:style-name="style-458" svg:viewBox="0.0 0.0 2435.6274 777.32794" svg:width="24.356276mm" svg:x="80.58299mm" svg:y="167.64372mm"/>
          <draw:path svg:d="M 518.2186 4.5474735E-13 L 544.1295 4.5474735E-13 L 518.2186 25.91093 Q 518.2186 77.73279 570.04047 77.73279 Q 621.8623 77.73279 621.8623 51.82186 L 621.8623 51.82186 L 647.77325 25.91093 L 647.77325 25.91093 L 673.6842 25.91093 L 725.50604 25.91093 L 725.50604 51.82186 L 725.50604 51.82186 L 751.417 103.64372 Q 777.32794 155.46558 829.1498 155.46558 Q 880.9716 129.55466 880.9716 129.55466 L 906.88257 129.55466 L 906.88257 129.55466 Q 906.88257 129.55466 932.7935 155.46558 L 932.7935 155.46558 L 932.7935 207.28745 Q 932.7935 233.19838 880.9716 259.1093 Q 829.1498 285.02023 829.1498 285.02023 L 829.1498 285.02023 L 829.1498 285.02023 Q 803.23883 285.02023 647.77325 259.1093 Q 492.30768 233.19838 466.39676 259.1093 Q 414.5749 285.02023 414.5749 259.1093 Q 414.5749 233.19838 336.8421 181.37651 Q 285.02023 155.46558 285.02023 181.37651 Q 259.1093 207.28745 233.19838 233.19838 Q 207.28745 233.19838 207.28745 181.37651 Q 207.28745 129.55466 155.46558 129.55466 L 103.64372 103.64372 L 103.64372 129.55466 L 103.64372 155.46558 L 77.73279 181.37651 L 77.73279 207.28745 L 51.82186 207.28745 L 25.91093 207.28745 L 25.91093 181.37651 L 0.0 181.37651 L 0.0 181.37651 L 0.0 181.37651 L 0.0 181.37651 L 0.0 181.37651 L 0.0 155.46558 L 0.0 155.46558 L 25.91093 155.46558 L 25.91093 129.55466 L 25.91093 129.55466 L 51.82186 129.55466 L 51.82186 129.55466 L 51.82186 129.55466 L 51.82186 103.64372 L 51.82186 103.64372 L 77.73279 103.64372 L 77.73279 77.73279 L 207.28745 77.73279 Q 362.75302 77.73279 362.75302 51.82186 L 388.66397 51.82186 L 440.4858 25.91093 Q 492.30768 25.91093 518.2186 4.5474735E-13 z" svg:height="2.8502023mm" draw:style-name="style-459" svg:viewBox="0.0 0.0 932.7935 285.02023" svg:width="9.327935mm" svg:x="40.42105mm" svg:y="38.08907mm"/>
          <draw:path svg:d="M 285.02023 0.0 L 440.4858 0.0 L 388.66397 25.91093 Q 336.8421 51.82186 336.8421 51.82186 L 336.8421 51.82186 L 544.1295 51.82186 Q 777.32794 51.82186 880.9716 25.91093 L 984.61536 25.91093 L 1114.17 25.91093 Q 1217.8137 51.82186 1321.4574 51.82186 L 1399.1903 51.82186 L 1399.1903 51.82186 L 1399.1903 51.82186 L 1476.9231 77.73279 Q 1528.7449 103.64372 1502.834 103.64372 L 1476.9231 103.64372 L 1476.9231 129.55466 Q 1451.0121 155.46558 1476.9231 155.46558 L 1528.7449 155.46558 L 1528.7449 207.28745 Q 1528.7449 233.19838 1476.9231 233.19838 L 1399.1903 259.1093 L 1399.1903 259.1093 L 1425.1012 259.1093 L 1425.1012 285.02023 L 1425.1012 310.93115 L 1373.2793 310.93115 L 1295.5465 310.93115 L 1217.8137 310.93115 Q 1114.17 310.93115 1010.5263 285.02023 L 906.88257 259.1093 L 906.88257 259.1093 Q 906.88257 233.19838 880.9716 233.19838 L 880.9716 233.19838 L 699.59515 233.19838 Q 544.1295 259.1093 544.1295 259.1093 L 544.1295 259.1093 L 544.1295 259.1093 Q 544.1295 259.1093 518.2186 259.1093 L 518.2186 285.02023 L 388.66397 285.02023 L 233.19838 310.93115 L 233.19838 310.93115 L 207.28745 310.93115 L 181.37651 310.93115 Q 181.37651 310.93115 155.46558 259.1093 L 129.55466 207.28745 L 77.73279 207.28745 L 51.82186 207.28745 L 51.82186 181.37651 L 77.73279 181.37651 L 77.73279 181.37651 L 77.73279 155.46558 L 25.91093 155.46558 L 0.0 155.46558 L 0.0 129.55466 L 25.91093 129.55466 L 25.91093 129.55466 L 25.91093 103.64372 L 25.91093 103.64372 L 25.91093 103.64372 L 77.73279 103.64372 Q 129.55466 103.64372 103.64372 77.73279 Q 77.73279 51.82186 129.55466 51.82186 Q 155.46558 0.0 285.02023 0.0 z" svg:height="3.1093116mm" draw:style-name="style-460" svg:viewBox="0.0 0.0 1528.7449 310.93115" svg:width="15.287449mm" svg:x="5.4412956mm" svg:y="188.11336mm"/>
          <draw:path svg:d="M 0.0 51.82186 L 25.91093 0.0 L 207.28745 0.0 L 414.5749 0.0 L 414.5749 0.0 L 414.5749 25.91093 L 673.6842 77.73279 Q 932.7935 129.55466 932.7935 129.55466 L 932.7935 129.55466 L 906.88257 129.55466 Q 880.9716 129.55466 880.9716 155.46558 L 880.9716 155.46558 L 855.0607 155.46558 Q 829.1498 129.55466 777.32794 129.55466 L 699.59515 129.55466 L 570.04047 129.55466 Q 414.5749 129.55466 414.5749 103.64372 Q 414.5749 77.73279 259.1093 103.64372 L 103.64372 129.55466 L 51.82186 129.55466 L 0.0 129.55466 L 0.0 129.55466 Q 0.0 129.55466 0.0 51.82186 z" svg:height="1.5546558mm" draw:style-name="style-461" svg:viewBox="0.0 0.0 932.7935 155.46558" svg:width="9.327935mm" svg:x="217.13359mm" svg:y="175.93521mm"/>
          <draw:path svg:d="M 25.91093 51.82186 L 25.91093 0.0 L 51.82186 0.0 L 77.73279 0.0 L 77.73279 77.73279 Q 103.64372 155.46558 103.64372 259.1093 L 103.64372 336.8421 L 129.55466 362.75302 L 129.55466 388.66397 L 155.46558 388.66397 L 207.28745 388.66397 L 207.28745 440.4858 L 207.28745 492.30768 L 233.19838 492.30768 L 233.19838 492.30768 L 233.19838 621.8623 Q 233.19838 725.50604 259.1093 725.50604 Q 310.93115 751.417 285.02023 777.32794 Q 285.02023 803.23883 259.1093 803.23883 Q 233.19838 803.23883 233.19838 829.1498 Q 259.1093 855.0607 259.1093 880.9716 L 259.1093 932.7935 L 233.19838 958.7044 L 233.19838 984.61536 L 233.19838 1036.4373 L 259.1093 1114.17 L 259.1093 1140.0809 L 259.1093 1165.9918 L 310.93115 1165.9918 L 336.8421 1191.9028 L 336.8421 1191.9028 L 362.75302 1191.9028 L 362.75302 1191.9028 Q 362.75302 1191.9028 362.75302 1217.8137 L 362.75302 1217.8137 L 388.66397 1243.7246 L 388.66397 1243.7246 L 310.93115 1243.7246 Q 259.1093 1243.7246 259.1093 1269.6356 L 259.1093 1295.5465 L 259.1093 1295.5465 L 233.19838 1295.5465 L 233.19838 1321.4574 L 207.28745 1321.4574 L 207.28745 1399.1903 L 207.28745 1502.834 L 181.37651 1502.834 L 181.37651 1502.834 L 181.37651 1528.7449 L 155.46558 1528.7449 L 155.46558 1451.0121 L 155.46558 1373.2793 L 129.55466 1373.2793 L 103.64372 1373.2793 L 103.64372 1399.1903 L 103.64372 1425.1012 L 129.55466 1425.1012 L 129.55466 1451.0121 L 103.64372 1451.0121 L 51.82186 1451.0121 L 51.82186 1425.1012 L 51.82186 1425.1012 L 25.91093 1399.1903 Q 3.6379788E-12 1347.3684 3.6379788E-12 1243.7246 Q 3.6379788E-12 1165.9918 25.91093 1140.0809 Q 51.82186 1140.0809 25.91093 932.7935 L 3.6379788E-12 751.417 L 3.6379788E-12 414.5749 Q 3.6379788E-12 77.73279 25.91093 51.82186 z" svg:height="15.287449mm" draw:style-name="style-462" svg:viewBox="0.0 0.0 388.66397 1528.7449" svg:width="3.8866396mm" svg:x="256.51822mm" svg:y="96.90688mm"/>
          <draw:path svg:d="M 155.46558 0.0 L 310.93115 0.0 L 310.93115 0.0 Q 310.93115 0.0 336.8421 0.0 L 336.8421 0.0 L 310.93115 25.91093 Q 285.02023 51.82186 129.55466 51.82186 Q -25.91093 77.73279 0.0 51.82186 L 0.0 0.0 L 0.0 0.0 Q 25.91093 0.0 155.46558 0.0 z" svg:height="0.51821864mm" draw:style-name="style-463" svg:viewBox="0.0 0.0 336.8421 51.82186" svg:width="3.368421mm" svg:x="163.23886mm" svg:y="145.10121mm"/>
          <draw:path svg:d="M 285.02023 0.0 L 362.75302 0.0 L 673.6842 0.0 L 984.61536 0.0 L 984.61536 25.91093 L 1010.5263 51.82186 L 1010.5263 51.82186 L 1010.5263 51.82186 L 1165.9918 51.82186 Q 1347.3684 51.82186 1425.1012 51.82186 L 1528.7449 51.82186 L 1554.6559 51.82186 L 1580.5668 51.82186 L 1554.6559 77.73279 L 1528.7449 103.64372 L 1528.7449 103.64372 L 1528.7449 103.64372 L 1502.834 103.64372 Q 1476.9231 103.64372 1451.0121 155.46558 Q 1425.1012 207.28745 1373.2793 207.28745 Q 1295.5465 207.28745 1295.5465 259.1093 Q 1295.5465 285.02023 1269.6356 285.02023 L 1217.8137 310.93115 L 1165.9918 310.93115 L 1114.17 310.93115 L 1114.17 336.8421 L 1114.17 336.8421 L 1088.259 362.75302 L 1062.3481 388.66397 L 1062.3481 388.66397 L 1062.3481 414.5749 L 1114.17 414.5749 L 1140.0809 414.5749 L 1165.9918 440.4858 L 1165.9918 440.4858 L 1165.9918 440.4858 Q 1165.9918 466.39676 1088.259 466.39676 Q 1010.5263 466.39676 984.61536 518.2186 Q 958.7044 544.1295 829.1498 570.04047 L 699.59515 570.04047 L 673.6842 595.9514 L 647.77325 595.9514 L 647.77325 595.9514 Q 647.77325 570.04047 595.9514 570.04047 Q 570.04047 570.04047 595.9514 544.1295 Q 595.9514 518.2186 570.04047 518.2186 Q 544.1295 492.30768 544.1295 466.39676 Q 570.04047 414.5749 336.8421 388.66397 L 77.73279 362.75302 L 77.73279 362.75302 L 51.82186 362.75302 L 51.82186 336.8421 L 25.91093 336.8421 L 25.91093 336.8421 L 25.91093 310.93115 L 25.91093 310.93115 L 25.91093 310.93115 L 51.82186 310.93115 L 51.82186 285.02023 L 51.82186 285.02023 L 77.73279 285.02023 L 77.73279 259.1093 L 77.73279 259.1093 L 51.82186 259.1093 L 51.82186 259.1093 L 51.82186 259.1093 L 51.82186 259.1093 L 25.91093 233.19838 L 0.0 233.19838 L 0.0 207.28745 L 25.91093 181.37651 L 25.91093 181.37651 L 25.91093 181.37651 L 25.91093 181.37651 L 25.91093 181.37651 L 51.82186 155.46558 L 51.82186 103.64372 L 103.64372 103.64372 Q 129.55466 77.73279 181.37651 51.82186 Q 233.19838 0.0 285.02023 0.0 z" svg:height="5.959514mm" draw:style-name="style-464" svg:viewBox="0.0 0.0 1580.5668 595.9514" svg:width="15.805668mm" svg:x="249.52226mm" svg:y="185.00404mm"/>
          <draw:path svg:d="M 388.66397 25.91093 L 440.4858 25.91093 L 440.4858 25.91093 Q 440.4858 25.91093 466.39676 77.73279 Q 492.30768 129.55466 362.75302 129.55466 L 259.1093 129.55466 L 155.46558 103.64372 Q 25.91093 77.73279 0.0 77.73279 Q -25.91093 77.73279 0.0 25.91093 L 51.82186 -1.8189894E-12 L 207.28745 -1.8189894E-12 Q 336.8421 25.91093 388.66397 25.91093 z" svg:height="1.2955465mm" draw:style-name="style-465" svg:viewBox="0.0 0.0 466.39676 129.55466" svg:width="4.6639676mm" svg:x="153.39272mm" svg:y="137.06882mm"/>
          <draw:path svg:d="M 0.0 51.82186 L 0.0 0.0 L 0.0 0.0 L 25.91093 0.0 L 25.91093 0.0 L 25.91093 0.0 L 25.91093 0.0 L 51.82186 0.0 L 77.73279 0.0 L 103.64372 0.0 L 103.64372 0.0 Q 103.64372 0.0 129.55466 25.91093 L 129.55466 25.91093 L 129.55466 51.82186 Q 155.46558 51.82186 233.19838 77.73279 L 310.93115 103.64372 L 310.93115 103.64372 L 336.8421 103.64372 L 336.8421 103.64372 L 336.8421 103.64372 L 414.5749 129.55466 L 492.30768 129.55466 L 492.30768 129.55466 L 492.30768 155.46558 L 492.30768 155.46558 L 492.30768 155.46558 L 518.2186 155.46558 L 518.2186 155.46558 L 518.2186 181.37651 L 492.30768 181.37651 L 492.30768 181.37651 L 492.30768 207.28745 L 492.30768 207.28745 L 518.2186 207.28745 L 518.2186 233.19838 Q 518.2186 259.1093 492.30768 259.1093 Q 466.39676 259.1093 466.39676 233.19838 Q 466.39676 207.28745 440.4858 207.28745 Q 414.5749 207.28745 440.4858 259.1093 Q 466.39676 310.93115 544.1295 310.93115 Q 595.9514 310.93115 544.1295 336.8421 Q 492.30768 362.75302 492.30768 362.75302 L 466.39676 362.75302 L 440.4858 336.8421 Q 388.66397 310.93115 336.8421 259.1093 L 285.02023 207.28745 L 285.02023 181.37651 L 285.02023 181.37651 L 259.1093 310.93115 L 259.1093 414.5749 L 259.1093 414.5749 L 233.19838 414.5749 L 233.19838 466.39676 L 233.19838 544.1295 L 207.28745 362.75302 Q 181.37651 181.37651 155.46558 155.46558 L 129.55466 155.46558 L 129.55466 155.46558 Q 103.64372 155.46558 51.82186 103.64372 Q 0.0 103.64372 0.0 51.82186 z" svg:height="5.4412956mm" draw:style-name="style-466" svg:viewBox="0.0 0.0 544.1295 544.1295" svg:width="5.4412956mm" svg:x="88.35627mm" svg:y="104.16194mm"/>
          <draw:path svg:d="M 4.5474735E-13 25.91093 L 4.5474735E-13 0.0 L 207.28745 25.91093 Q 414.5749 51.82186 440.4858 51.82186 Q 466.39676 51.82186 285.02023 51.82186 Q 103.64372 51.82186 51.82186 51.82186 Q 4.5474735E-13 51.82186 4.5474735E-13 25.91093 z" svg:height="0.51821864mm" draw:style-name="style-467" svg:viewBox="0.0 0.0 440.4858 51.82186" svg:width="4.404858mm" svg:x="38.08907mm" svg:y="166.8664mm"/>
          <draw:path svg:d="M 362.75302 25.91093 L 388.66397 0.0 L 414.5749 0.0 L 466.39676 0.0 L 466.39676 0.0 L 466.39676 0.0 L 570.04047 51.82186 Q 647.77325 51.82186 621.8623 103.64372 Q 570.04047 155.46558 621.8623 181.37651 Q 699.59515 207.28745 699.59515 207.28745 L 699.59515 207.28745 L 673.6842 207.28745 L 647.77325 207.28745 L 518.2186 207.28745 Q 362.75302 207.28745 181.37651 233.19838 L 0.0 233.19838 L 0.0 207.28745 Q 0.0 181.37651 103.64372 129.55466 Q 233.19838 103.64372 207.28745 77.73279 Q 207.28745 51.82186 259.1093 51.82186 L 310.93115 25.91093 L 310.93115 25.91093 Q 336.8421 51.82186 336.8421 25.91093 L 336.8421 25.91093 L 362.75302 25.91093 z" svg:height="2.3319838mm" draw:style-name="style-468" svg:viewBox="0.0 0.0 699.59515 233.19838" svg:width="6.995951mm" svg:x="3.1093116mm" svg:y="176.71254mm"/>
          <draw:path svg:d="M 880.9716 25.91093 L 880.9716 25.91093 L 855.0607 51.82186 Q 803.23883 77.73279 725.50604 129.55466 Q 647.77325 129.55466 673.6842 155.46558 Q 699.59515 181.37651 699.59515 181.37651 L 699.59515 181.37651 L 699.59515 181.37651 L 699.59515 207.28745 L 595.9514 207.28745 Q 492.30768 233.19838 388.66397 233.19838 Q 259.1093 259.1093 259.1093 285.02023 Q 259.1093 310.93115 233.19838 310.93115 L 207.28745 310.93115 L 207.28745 336.8421 L 207.28745 362.75302 L 181.37651 362.75302 L 155.46558 362.75302 L 155.46558 336.8421 Q 129.55466 336.8421 129.55466 310.93115 Q 129.55466 285.02023 103.64372 285.02023 Q 77.73279 259.1093 77.73279 233.19838 Q 77.73279 207.28745 129.55466 207.28745 Q 155.46558 181.37651 77.73279 181.37651 L 0.0 181.37651 L 0.0 181.37651 L 0.0 181.37651 L 77.73279 155.46558 Q 129.55466 129.55466 181.37651 129.55466 L 207.28745 129.55466 L 129.55466 103.64372 L 25.91093 77.73279 L 51.82186 77.73279 L 77.73279 77.73279 L 129.55466 51.82186 L 181.37651 25.91093 L 207.28745 25.91093 Q 233.19838 25.91093 285.02023 0.0 L 336.8421 0.0 L 595.9514 0.0 Q 880.9716 25.91093 880.9716 25.91093 z" svg:height="3.6275303mm" draw:style-name="style-469" svg:viewBox="0.0 0.0 880.9716 362.75302" svg:width="8.809716mm" svg:x="43.271255mm" svg:y="134.47772mm"/>
          <draw:path svg:d="M 492.30768 0.0 L 544.1295 0.0 L 570.04047 25.91093 Q 595.9514 25.91093 595.9514 25.91093 Q 595.9514 51.82186 595.9514 77.73279 L 595.9514 77.73279 L 544.1295 77.73279 L 518.2186 77.73279 L 518.2186 103.64372 L 544.1295 103.64372 L 544.1295 103.64372 L 544.1295 129.55466 L 595.9514 129.55466 L 673.6842 129.55466 L 673.6842 155.46558 L 699.59515 155.46558 L 699.59515 155.46558 L 699.59515 181.37651 L 621.8623 181.37651 L 544.1295 181.37651 L 466.39676 181.37651 Q 388.66397 181.37651 285.02023 181.37651 L 207.28745 181.37651 L 103.64372 181.37651 L 0.0 181.37651 L 0.0 155.46558 L 0.0 129.55466 L 51.82186 129.55466 L 103.64372 129.55466 L 181.37651 103.64372 Q 259.1093 77.73279 233.19838 77.73279 L 181.37651 25.91093 L 181.37651 25.91093 L 181.37651 25.91093 L 336.8421 25.91093 Q 466.39676 25.91093 492.30768 0.0 z" svg:height="1.8137652mm" draw:style-name="style-470" svg:viewBox="0.0 0.0 699.59515 181.37651" svg:width="6.995951mm" svg:x="9.068826mm" svg:y="139.1417mm"/>
          <draw:path svg:d="M 207.28745 103.64372 L 207.28745 103.64372 L 207.28745 103.64372 Q 181.37651 103.64372 181.37651 129.55466 Q 181.37651 155.46558 129.55466 155.46558 Q 77.73279 155.46558 77.73279 129.55466 Q 77.73279 103.64372 51.82186 103.64372 Q 25.91093 103.64372 25.91093 51.82186 L -1.8189894E-12 25.91093 L 77.73279 0.0 Q 129.55466 -51.82186 181.37651 0.0 Q 233.19838 25.91093 207.28745 51.82186 Q 207.28745 103.64372 207.28745 103.64372 z" svg:height="1.5546558mm" draw:style-name="style-471" svg:viewBox="0.0 0.0 207.28745 155.46558" svg:width="2.0728745mm" svg:x="138.62347mm" svg:y="81.87854mm"/>
          <draw:path svg:d="M 77.73279 25.91093 L 51.82186 0.0 L 155.46558 0.0 L 285.02023 0.0 L 285.02023 0.0 L 285.02023 0.0 L 414.5749 25.91093 Q 518.2186 51.82186 518.2186 103.64372 L 518.2186 129.55466 L 518.2186 129.55466 Q 492.30768 155.46558 362.75302 155.46558 Q 207.28745 155.46558 129.55466 181.37651 L 51.82186 207.28745 L 51.82186 207.28745 Q 51.82186 207.28745 25.91093 181.37651 L 25.91093 155.46558 L 51.82186 155.46558 L 51.82186 155.46558 L 51.82186 155.46558 L 51.82186 129.55466 L 25.91093 129.55466 L 25.91093 103.64372 L 25.91093 103.64372 L 51.82186 103.64372 L 51.82186 103.64372 L 51.82186 103.64372 L 3.6379788E-12 77.73279 Q -25.91093 51.82186 51.82186 51.82186 Q 103.64372 51.82186 77.73279 25.91093 z M 77.73279 181.37651 Q 77.73279 155.46558 77.73279 155.46558 Q 103.64372 155.46558 103.64372 155.46558 Q 103.64372 181.37651 77.73279 181.37651 z" svg:height="2.0728745mm" draw:style-name="style-472" svg:viewBox="0.0 0.0 518.2186 207.28745" svg:width="5.182186mm" svg:x="211.95142mm" svg:y="174.63968mm"/>
          <draw:path svg:d="M 285.02023 0.0 L 336.8421 0.0 L 388.66397 0.0 Q 440.4858 25.91093 466.39676 25.91093 L 518.2186 25.91093 L 570.04047 25.91093 L 595.9514 25.91093 L 621.8623 51.82186 L 647.77325 77.73279 L 777.32794 77.73279 Q 880.9716 77.73279 1036.4373 103.64372 L 1217.8137 103.64372 L 1269.6356 129.55466 Q 1295.5465 129.55466 1295.5465 129.55466 L 1295.5465 129.55466 L 1243.7246 155.46558 L 1217.8137 155.46558 L 1217.8137 181.37651 L 1217.8137 207.28745 L 1243.7246 207.28745 L 1269.6356 207.28745 L 1243.7246 233.19838 Q 1243.7246 233.19838 1191.9028 259.1093 Q 1114.17 259.1093 1114.17 285.02023 Q 1114.17 310.93115 1140.0809 310.93115 L 1191.9028 310.93115 L 1191.9028 336.8421 L 1191.9028 362.75302 L 1217.8137 362.75302 L 1217.8137 388.66397 L 1217.8137 388.66397 L 1243.7246 388.66397 L 1243.7246 414.5749 Q 1269.6356 440.4858 1217.8137 466.39676 L 1165.9918 492.30768 L 1191.9028 492.30768 Q 1243.7246 518.2186 1243.7246 544.1295 L 1243.7246 544.1295 L 1217.8137 544.1295 L 1217.8137 544.1295 L 1217.8137 570.04047 L 1217.8137 570.04047 L 1165.9918 570.04047 L 1114.17 570.04047 L 1114.17 544.1295 Q 1088.259 544.1295 1088.259 544.1295 L 1088.259 544.1295 L 1088.259 544.1295 Q 1088.259 544.1295 1062.3481 518.2186 Q 1036.4373 518.2186 1036.4373 492.30768 Q 1036.4373 466.39676 906.88257 466.39676 Q 777.32794 492.30768 570.04047 466.39676 L 388.66397 440.4858 L 310.93115 440.4858 Q 207.28745 440.4858 155.46558 414.5749 L 103.64372 388.66397 L 103.64372 388.66397 L 103.64372 388.66397 L 77.73279 388.66397 L 77.73279 388.66397 L 51.82186 362.75302 L 0.0 336.8421 L 0.0 336.8421 L 0.0 336.8421 L 103.64372 336.8421 L 207.28745 336.8421 L 207.28745 310.93115 L 207.28745 310.93115 L 181.37651 310.93115 L 181.37651 285.02023 L 129.55466 285.02023 Q 77.73279 285.02023 77.73279 259.1093 L 51.82186 259.1093 L 51.82186 259.1093 L 51.82186 233.19838 L 51.82186 233.19838 L 51.82186 233.19838 L 51.82186 233.19838 L 51.82186 233.19838 L 77.73279 233.19838 L 77.73279 233.19838 L 77.73279 207.28745 L 103.64372 207.28745 L 103.64372 207.28745 L 103.64372 181.37651 L 103.64372 181.37651 L 103.64372 181.37651 L 129.55466 181.37651 L 129.55466 181.37651 L 207.28745 181.37651 L 259.1093 181.37651 L 285.02023 181.37651 L 310.93115 181.37651 L 310.93115 155.46558 L 310.93115 155.46558 L 285.02023 129.55466 Q 259.1093 103.64372 285.02023 77.73279 Q 285.02023 25.91093 259.1093 25.91093 Q 233.19838 25.91093 285.02023 0.0 z" svg:height="5.7004046mm" draw:style-name="style-473" svg:viewBox="0.0 0.0 1295.5465 570.04047" svg:width="12.955465mm" svg:x="224.38866mm" svg:y="194.07288mm"/>
          <draw:path svg:d="M 155.46558 51.82186 L 181.37651 3.6379788E-12 L 362.75302 51.82186 Q 518.2186 103.64372 518.2186 103.64372 L 518.2186 103.64372 L 518.2186 103.64372 L 518.2186 103.64372 L 492.30768 103.64372 L 492.30768 103.64372 L 518.2186 129.55466 L 570.04047 155.46558 L 621.8623 155.46558 Q 673.6842 155.46558 673.6842 181.37651 Q 673.6842 207.28745 751.417 259.1093 Q 829.1498 310.93115 855.0607 336.8421 Q 855.0607 362.75302 829.1498 362.75302 L 803.23883 362.75302 L 777.32794 362.75302 Q 725.50604 362.75302 621.8623 362.75302 Q 492.30768 310.93115 544.1295 336.8421 Q 595.9514 362.75302 595.9514 388.66397 Q 595.9514 414.5749 570.04047 414.5749 L 518.2186 414.5749 L 492.30768 414.5749 Q 466.39676 388.66397 466.39676 414.5749 Q 466.39676 466.39676 492.30768 466.39676 L 492.30768 466.39676 L 518.2186 466.39676 Q 570.04047 492.30768 570.04047 492.30768 L 570.04047 518.2186 L 595.9514 518.2186 L 621.8623 518.2186 L 570.04047 544.1295 L 492.30768 544.1295 L 492.30768 518.2186 L 466.39676 518.2186 L 466.39676 518.2186 L 466.39676 518.2186 L 466.39676 492.30768 Q 466.39676 492.30768 440.4858 492.30768 Q 440.4858 466.39676 336.8421 466.39676 Q 233.19838 414.5749 259.1093 414.5749 Q 259.1093 388.66397 155.46558 362.75302 L 25.91093 362.75302 L 51.82186 336.8421 L 77.73279 310.93115 L 51.82186 310.93115 L 0.0 310.93115 L 0.0 285.02023 L 0.0 285.02023 L 0.0 285.02023 L 0.0 285.02023 L 25.91093 259.1093 L 25.91093 233.19838 L 103.64372 233.19838 Q 155.46558 207.28745 103.64372 207.28745 Q 25.91093 181.37651 25.91093 155.46558 L 51.82186 129.55466 L 51.82186 129.55466 Q 51.82186 103.64372 103.64372 103.64372 Q 155.46558 103.64372 155.46558 51.82186 z" svg:height="5.4412956mm" draw:style-name="style-474" svg:viewBox="0.0 0.0 855.0607 544.1295" svg:width="8.550607mm" svg:x="180.34007mm" svg:y="200.5506mm"/>
          <draw:path svg:d="M 440.4858 3.6379788E-12 L 466.39676 3.6379788E-12 L 466.39676 3.6379788E-12 L 492.30768 3.6379788E-12 L 492.30768 3.6379788E-12 L 492.30768 25.91093 L 466.39676 25.91093 L 466.39676 51.82186 L 803.23883 51.82186 Q 1165.9918 51.82186 1165.9918 51.82186 L 1165.9918 51.82186 L 1165.9918 77.73279 L 1165.9918 103.64372 L 1243.7246 103.64372 L 1321.4574 103.64372 L 1502.834 103.64372 Q 1684.2104 103.64372 1787.8542 129.55466 L 1891.4979 129.55466 L 1917.4088 155.46558 Q 1943.3198 155.46558 1943.3198 181.37651 Q 1943.3198 207.28745 1891.4979 207.28745 Q 1839.676 181.37651 1839.676 207.28745 L 1839.676 233.19838 L 1736.0323 233.19838 Q 1632.3887 259.1093 1528.7449 285.02023 L 1425.1012 336.8421 L 1451.0121 336.8421 L 1451.0121 362.75302 L 1476.9231 362.75302 Q 1528.7449 362.75302 1528.7449 388.66397 L 1528.7449 414.5749 L 1502.834 414.5749 L 1476.9231 414.5749 L 1217.8137 388.66397 Q 958.7044 388.66397 958.7044 362.75302 Q 958.7044 310.93115 855.0607 336.8421 Q 725.50604 362.75302 492.30768 310.93115 L 233.19838 259.1093 L 233.19838 207.28745 Q 233.19838 181.37651 207.28745 155.46558 Q 207.28745 129.55466 103.64372 129.55466 L 0.0 103.64372 L 51.82186 103.64372 L 103.64372 103.64372 L 103.64372 77.73279 L 103.64372 51.82186 L 129.55466 51.82186 L 181.37651 51.82186 L 207.28745 51.82186 Q 233.19838 51.82186 233.19838 51.82186 L 207.28745 25.91093 L 310.93115 25.91093 Q 414.5749 3.6379788E-12 440.4858 3.6379788E-12 z" svg:height="4.145749mm" draw:style-name="style-475" svg:viewBox="0.0 0.0 1943.3198 414.5749" svg:width="19.433197mm" svg:x="290.46152mm" svg:y="205.21457mm"/>
          <draw:path svg:d="M 777.32794 0.0 L 777.32794 0.0 L 803.23883 0.0 L 829.1498 0.0 L 829.1498 0.0 Q 829.1498 0.0 855.0607 51.82186 Q 855.0607 77.73279 803.23883 103.64372 L 725.50604 103.64372 L 777.32794 129.55466 Q 803.23883 155.46558 803.23883 155.46558 L 803.23883 181.37651 L 803.23883 207.28745 L 803.23883 233.19838 L 803.23883 259.1093 Q 803.23883 285.02023 777.32794 310.93115 Q 751.417 310.93115 725.50604 362.75302 Q 699.59515 414.5749 699.59515 414.5749 L 699.59515 414.5749 L 699.59515 440.4858 L 699.59515 440.4858 L 699.59515 466.39676 L 699.59515 466.39676 L 725.50604 492.30768 Q 725.50604 518.2186 751.417 518.2186 L 751.417 518.2186 L 751.417 518.2186 Q 751.417 518.2186 699.59515 518.2186 Q 621.8623 518.2186 492.30768 518.2186 Q 336.8421 518.2186 285.02023 492.30768 L 207.28745 466.39676 L 207.28745 466.39676 Q 207.28745 466.39676 155.46558 440.4858 L 103.64372 440.4858 L 77.73279 440.4858 L 77.73279 440.4858 L 25.91093 440.4858 L 0.0 414.5749 L 0.0 414.5749 L 0.0 414.5749 L 25.91093 414.5749 Q 51.82186 414.5749 25.91093 388.66397 L 0.0 362.75302 L 0.0 362.75302 L 25.91093 362.75302 L 25.91093 362.75302 L 25.91093 336.8421 L 0.0 310.93115 L 0.0 285.02023 L 25.91093 285.02023 L 51.82186 310.93115 L 51.82186 310.93115 L 77.73279 310.93115 L 77.73279 233.19838 L 77.73279 155.46558 L 51.82186 155.46558 L 51.82186 155.46558 L 51.82186 129.55466 L 25.91093 129.55466 L 25.91093 129.55466 L 25.91093 129.55466 L 25.91093 129.55466 L 25.91093 103.64372 L 51.82186 103.64372 L 77.73279 103.64372 L 233.19838 103.64372 Q 362.75302 103.64372 388.66397 129.55466 Q 388.66397 155.46558 414.5749 155.46558 L 414.5749 155.46558 L 518.2186 155.46558 Q 647.77325 155.46558 647.77325 103.64372 L 647.77325 77.73279 L 699.59515 51.82186 Q 751.417 25.91093 777.32794 0.0 z" svg:height="5.182186mm" draw:style-name="style-476" svg:viewBox="0.0 0.0 855.0607 518.2186" svg:width="8.550607mm" svg:x="125.149796mm" svg:y="106.23482mm"/>
          <draw:path svg:d="M 440.4858 155.46558 L 440.4858 155.46558 L 414.5749 155.46558 Q 388.66397 181.37651 414.5749 207.28745 Q 440.4858 259.1093 466.39676 259.1093 L 466.39676 285.02023 L 388.66397 285.02023 Q 336.8421 285.02023 336.8421 259.1093 Q 336.8421 233.19838 285.02023 233.19838 Q 233.19838 207.28745 233.19838 285.02023 L 233.19838 336.8421 L 207.28745 336.8421 L 181.37651 336.8421 L 181.37651 336.8421 Q 181.37651 310.93115 129.55466 310.93115 L 103.64372 310.93115 L 103.64372 285.02023 L 103.64372 259.1093 L 77.73279 259.1093 L 51.82186 259.1093 L 51.82186 233.19838 L 25.91093 233.19838 L 25.91093 233.19838 L 25.91093 207.28745 L 25.91093 207.28745 L 25.91093 207.28745 L 0.0 207.28745 L 0.0 207.28745 L 0.0 181.37651 L 0.0 181.37651 L 103.64372 181.37651 L 207.28745 181.37651 L 207.28745 129.55466 Q 181.37651 77.73279 155.46558 51.82186 L 103.64372 0.0 L 129.55466 0.0 Q 181.37651 0.0 233.19838 51.82186 Q 285.02023 103.64372 362.75302 129.55466 Q 440.4858 155.46558 440.4858 155.46558 z" svg:height="3.368421mm" draw:style-name="style-477" svg:viewBox="0.0 0.0 466.39676 336.8421" svg:width="4.6639676mm" svg:x="45.344128mm" svg:y="160.64777mm"/>
          <draw:path svg:d="M 155.46558 25.91093 L 129.55466 0.0 L 336.8421 25.91093 Q 518.2186 25.91093 544.1295 77.73279 Q 544.1295 129.55466 570.04047 129.55466 L 595.9514 129.55466 L 595.9514 129.55466 L 595.9514 129.55466 L 621.8623 129.55466 L 621.8623 129.55466 L 647.77325 155.46558 Q 699.59515 181.37651 699.59515 181.37651 L 699.59515 181.37651 L 673.6842 181.37651 L 647.77325 181.37651 L 647.77325 207.28745 L 647.77325 207.28745 L 647.77325 233.19838 L 647.77325 259.1093 L 647.77325 285.02023 L 647.77325 310.93115 L 673.6842 310.93115 L 699.59515 336.8421 L 699.59515 336.8421 L 699.59515 336.8421 L 647.77325 336.8421 Q 595.9514 336.8421 492.30768 336.8421 L 362.75302 336.8421 L 285.02023 336.8421 Q 207.28745 336.8421 207.28745 310.93115 Q 181.37651 285.02023 129.55466 259.1093 L 77.73279 233.19838 L 77.73279 233.19838 Q 77.73279 233.19838 77.73279 259.1093 L 51.82186 259.1093 L 25.91093 259.1093 L 25.91093 259.1093 L 25.91093 233.19838 Q 25.91093 181.37651 0.0 181.37651 Q -25.91093 181.37651 0.0 129.55466 L 25.91093 103.64372 L 25.91093 103.64372 Q 51.82186 77.73279 51.82186 77.73279 L 51.82186 77.73279 L 129.55466 77.73279 Q 181.37651 77.73279 155.46558 25.91093 z" svg:height="3.368421mm" draw:style-name="style-478" svg:viewBox="0.0 0.0 699.59515 336.8421" svg:width="6.995951mm" svg:x="90.947365mm" svg:y="181.63562mm"/>
          <draw:path svg:d="M 336.8421 -3.6379788E-12 L 336.8421 -3.6379788E-12 L 388.66397 25.91093 Q 440.4858 51.82186 518.2186 25.91093 Q 595.9514 -3.6379788E-12 673.6842 51.82186 Q 751.417 51.82186 725.50604 77.73279 Q 699.59515 103.64372 725.50604 129.55466 L 725.50604 155.46558 L 699.59515 155.46558 L 699.59515 155.46558 L 699.59515 155.46558 Q 699.59515 155.46558 388.66397 181.37651 L 103.64372 207.28745 L 77.73279 233.19838 L 25.91093 233.19838 L 25.91093 233.19838 L 0.0 207.28745 L 25.91093 207.28745 L 77.73279 207.28745 L 103.64372 181.37651 L 129.55466 155.46558 L 233.19838 155.46558 Q 336.8421 103.64372 336.8421 103.64372 L 336.8421 103.64372 L 336.8421 103.64372 Q 336.8421 103.64372 336.8421 51.82186 L 336.8421 25.91093 L 336.8421 25.91093 L 310.93115 25.91093 L 310.93115 -3.6379788E-12 Q 336.8421 -3.6379788E-12 336.8421 -3.6379788E-12 z" svg:height="2.3319838mm" draw:style-name="style-479" svg:viewBox="0.0 0.0 725.50604 233.19838" svg:width="7.2550607mm" svg:x="72.2915mm" svg:y="195.88663mm"/>
          <draw:path svg:d="M 414.5749 25.91093 L 414.5749 25.91093 L 414.5749 25.91093 Q 414.5749 51.82186 414.5749 103.64372 Q 388.66397 155.46558 259.1093 155.46558 L 129.55466 155.46558 L 103.64372 155.46558 Q 77.73279 155.46558 51.82186 129.55466 L 25.91093 103.64372 L 25.91093 103.64372 Q 0.0 103.64372 0.0 77.73279 Q 0.0 51.82186 25.91093 51.82186 L 51.82186 51.82186 L 129.55466 51.82186 Q 207.28745 51.82186 207.28745 25.91093 Q 207.28745 0.0 310.93115 0.0 Q 414.5749 0.0 414.5749 25.91093 z" svg:height="1.5546558mm" draw:style-name="style-480" svg:viewBox="0.0 0.0 414.5749 155.46558" svg:width="4.145749mm" svg:x="83.4332mm" svg:y="148.72874mm"/>
          <draw:path svg:d="M 1191.9028 25.91093 L 1269.6356 25.91093 L 1269.6356 51.82186 L 1243.7246 77.73279 L 1243.7246 77.73279 L 1243.7246 103.64372 L 1295.5465 103.64372 Q 1347.3684 103.64372 1347.3684 155.46558 Q 1347.3684 181.37651 1606.4777 207.28745 Q 1865.587 233.19838 1891.4979 310.93115 Q 1917.4088 362.75302 1917.4088 362.75302 L 1917.4088 362.75302 L 1917.4088 362.75302 Q 1917.4088 388.66397 1891.4979 414.5749 L 1891.4979 414.5749 L 1891.4979 440.4858 Q 1891.4979 466.39676 1839.676 440.4858 Q 1787.8542 414.5749 1736.0323 440.4858 Q 1684.2104 440.4858 1684.2104 466.39676 L 1710.1215 492.30768 L 1710.1215 492.30768 L 1710.1215 518.2186 L 1658.2996 518.2186 L 1632.3887 518.2186 L 1632.3887 492.30768 L 1606.4777 492.30768 L 1606.4777 492.30768 L 1606.4777 518.2186 L 1606.4777 518.2186 L 1606.4777 518.2186 L 1580.5668 518.2186 L 1580.5668 518.2186 L 1554.6559 544.1295 L 1502.834 570.04047 L 1502.834 570.04047 L 1502.834 570.04047 L 1295.5465 570.04047 L 1088.259 570.04047 L 1088.259 570.04047 Q 1088.259 544.1295 1114.17 518.2186 Q 1140.0809 492.30768 1191.9028 466.39676 Q 1243.7246 440.4858 1243.7246 414.5749 Q 1243.7246 362.75302 1140.0809 362.75302 Q 1062.3481 362.75302 673.6842 388.66397 L 310.93115 414.5749 L 310.93115 440.4858 L 310.93115 440.4858 L 285.02023 440.4858 L 285.02023 466.39676 L 285.02023 466.39676 L 259.1093 466.39676 L 259.1093 466.39676 L 259.1093 466.39676 L 259.1093 492.30768 L 259.1093 492.30768 L 285.02023 492.30768 L 285.02023 518.2186 L 285.02023 518.2186 L 310.93115 518.2186 L 310.93115 518.2186 L 310.93115 518.2186 L 310.93115 544.1295 L 310.93115 544.1295 L 336.8421 570.04047 L 336.8421 570.04047 L 155.46558 570.04047 L 0.0 570.04047 L 0.0 518.2186 L 0.0 492.30768 L 25.91093 492.30768 L 25.91093 466.39676 L 25.91093 466.39676 L 51.82186 466.39676 L 51.82186 466.39676 L 51.82186 466.39676 L 51.82186 440.4858 L 51.82186 440.4858 L 77.73279 440.4858 L 77.73279 414.5749 L 77.73279 414.5749 L 51.82186 414.5749 L 51.82186 414.5749 L 51.82186 414.5749 L 51.82186 388.66397 L 51.82186 388.66397 L 77.73279 388.66397 L 77.73279 362.75302 L 51.82186 362.75302 L 25.91093 362.75302 L 25.91093 336.8421 L 0.0 336.8421 L 0.0 336.8421 L 0.0 310.93115 L 0.0 310.93115 L 0.0 310.93115 L 25.91093 310.93115 L 25.91093 310.93115 L 181.37651 285.02023 Q 336.8421 259.1093 362.75302 259.1093 L 414.5749 259.1093 L 414.5749 233.19838 Q 414.5749 207.28745 466.39676 207.28745 Q 518.2186 207.28745 466.39676 181.37651 Q 414.5749 155.46558 440.4858 155.46558 L 466.39676 129.55466 L 570.04047 129.55466 L 647.77325 103.64372 L 647.77325 103.64372 L 673.6842 103.64372 L 673.6842 103.64372 L 673.6842 103.64372 L 570.04047 77.73279 L 492.30768 51.82186 L 492.30768 51.82186 L 492.30768 51.82186 L 647.77325 51.82186 Q 777.32794 25.91093 803.23883 0.0 Q 803.23883 -25.91093 958.7044 0.0 Q 1114.17 0.0 1191.9028 25.91093 z" svg:height="5.7004046mm" draw:style-name="style-481" svg:viewBox="0.0 0.0 1917.4088 570.04047" svg:width="19.17409mm" svg:x="47.157894mm" svg:y="204.17813mm"/>
          <draw:path svg:d="M 181.37651 0.0 Q 336.8421 0.0 336.8421 129.55466 Q 362.75302 259.1093 207.28745 259.1093 Q 51.82186 259.1093 25.91093 259.1093 Q 1.8189894E-12 233.19838 1.8189894E-12 103.64372 Q 1.8189894E-12 0.0 181.37651 0.0 z" svg:height="2.591093mm" draw:style-name="style-482" svg:viewBox="0.0 0.0 336.8421 259.1093" svg:width="3.368421mm" svg:x="155.46558mm" svg:y="110.38056mm"/>
          <draw:path svg:d="M 855.0607 -3.6379788E-12 L 906.88257 -3.6379788E-12 L 932.7935 -3.6379788E-12 Q 958.7044 -3.6379788E-12 958.7044 25.91093 Q 984.61536 77.73279 1088.259 77.73279 Q 1191.9028 77.73279 1217.8137 77.73279 L 1243.7246 77.73279 L 1269.6356 77.73279 L 1321.4574 77.73279 L 1321.4574 77.73279 L 1321.4574 77.73279 L 1321.4574 103.64372 L 1321.4574 103.64372 L 1295.5465 103.64372 L 1295.5465 129.55466 L 1269.6356 129.55466 L 1243.7246 129.55466 L 1269.6356 129.55466 L 1321.4574 129.55466 L 1373.2793 155.46558 Q 1425.1012 155.46558 1425.1012 181.37651 Q 1425.1012 207.28745 1580.5668 207.28745 L 1736.0323 233.19838 L 1684.2104 233.19838 Q 1606.4777 233.19838 1658.2996 259.1093 Q 1736.0323 285.02023 1710.1215 285.02023 Q 1710.1215 285.02023 1710.1215 310.93115 L 1736.0323 310.93115 L 1736.0323 336.8421 L 1736.0323 336.8421 L 1736.0323 336.8421 L 1736.0323 336.8421 L 1710.1215 336.8421 L 1710.1215 362.75302 L 1632.3887 388.66397 Q 1528.7449 388.66397 1476.9231 388.66397 Q 1425.1012 414.5749 1425.1012 440.4858 Q 1425.1012 466.39676 1451.0121 466.39676 Q 1476.9231 492.30768 1399.1903 518.2186 Q 1321.4574 570.04047 1321.4574 570.04047 Q 1321.4574 595.9514 1243.7246 595.9514 L 1165.9918 595.9514 L 1165.9918 595.9514 Q 1165.9918 595.9514 1010.5263 570.04047 L 880.9716 570.04047 L 880.9716 570.04047 Q 880.9716 544.1295 906.88257 544.1295 Q 932.7935 544.1295 855.0607 492.30768 Q 777.32794 440.4858 388.66397 388.66397 L 25.91093 310.93115 L 25.91093 285.02023 L 25.91093 259.1093 L 51.82186 259.1093 L 51.82186 233.19838 L 51.82186 233.19838 L 25.91093 233.19838 L 25.91093 233.19838 L 25.91093 233.19838 L 25.91093 207.28745 L 25.91093 207.28745 L 2.2737368E-13 207.28745 L 2.2737368E-13 181.37651 L 2.2737368E-13 181.37651 L 2.2737368E-13 181.37651 L 77.73279 181.37651 L 129.55466 181.37651 L 129.55466 155.46558 L 129.55466 129.55466 L 103.64372 129.55466 L 103.64372 129.55466 L 181.37651 103.64372 Q 233.19838 103.64372 233.19838 77.73279 L 233.19838 25.91093 L 259.1093 51.82186 Q 285.02023 77.73279 544.1295 51.82186 Q 829.1498 51.82186 829.1498 25.91093 Q 829.1498 -3.6379788E-12 855.0607 -3.6379788E-12 z" svg:height="5.959514mm" draw:style-name="style-483" svg:viewBox="0.0 0.0 1736.0323 595.9514" svg:width="17.360323mm" svg:x="18.39676mm" svg:y="189.4089mm"/>
          <draw:path svg:d="M 388.66397 0.0 L 414.5749 0.0 L 466.39676 25.91093 L 518.2186 51.82186 L 570.04047 51.82186 L 621.8623 51.82186 L 621.8623 77.73279 L 621.8623 77.73279 L 647.77325 77.73279 L 647.77325 103.64372 L 621.8623 103.64372 L 595.9514 103.64372 L 518.2186 103.64372 L 414.5749 103.64372 L 388.66397 103.64372 Q 362.75302 103.64372 181.37651 103.64372 L 0.0 103.64372 L 0.0 103.64372 L 0.0 77.73279 L 25.91093 77.73279 L 51.82186 77.73279 L 103.64372 77.73279 L 155.46558 51.82186 L 259.1093 51.82186 Q 362.75302 0.0 388.66397 0.0 z" svg:height="1.0364373mm" draw:style-name="style-484" svg:viewBox="0.0 0.0 647.77325 103.64372" svg:width="6.4777327mm" svg:x="125.927124mm" svg:y="158.05667mm"/>
          <draw:path svg:d="M 285.02023 25.91093 L 388.66397 25.91093 L 440.4858 0.0 L 518.2186 0.0 L 544.1295 0.0 L 544.1295 0.0 L 544.1295 0.0 L 544.1295 0.0 L 570.04047 0.0 L 570.04047 25.91093 L 621.8623 25.91093 Q 673.6842 25.91093 673.6842 51.82186 L 673.6842 77.73279 L 647.77325 77.73279 L 595.9514 77.73279 L 595.9514 103.64372 L 595.9514 129.55466 L 518.2186 129.55466 Q 440.4858 129.55466 285.02023 155.46558 L 129.55466 181.37651 L 77.73279 181.37651 L 25.91093 181.37651 L 25.91093 181.37651 Q 25.91093 181.37651 0.0 155.46558 Q -25.91093 129.55466 51.82186 129.55466 Q 129.55466 77.73279 181.37651 51.82186 L 207.28745 25.91093 L 285.02023 25.91093 z" svg:height="1.8137652mm" draw:style-name="style-485" svg:viewBox="0.0 0.0 673.6842 181.37651" svg:width="6.736842mm" svg:x="50.008095mm" svg:y="134.47772mm"/>
          <draw:path svg:d="M 1347.3684 1.8189894E-12 L 1425.1012 1.8189894E-12 L 1476.9231 25.91093 Q 1502.834 25.91093 1502.834 51.82186 Q 1502.834 77.73279 1554.6559 77.73279 Q 1606.4777 77.73279 1606.4777 51.82186 L 1606.4777 51.82186 L 1658.2996 51.82186 L 1736.0323 77.73279 L 1761.9432 77.73279 Q 1813.7651 77.73279 1813.7651 103.64372 L 1839.676 103.64372 L 1839.676 129.55466 Q 1865.587 155.46558 1865.587 155.46558 L 1865.587 155.46558 L 1865.587 233.19838 Q 1839.676 285.02023 1787.8542 310.93115 Q 1736.0323 336.8421 1710.1215 336.8421 L 1710.1215 336.8421 L 1658.2996 336.8421 Q 1632.3887 336.8421 1632.3887 336.8421 L 1606.4777 336.8421 L 1606.4777 336.8421 L 1606.4777 336.8421 L 1580.5668 336.8421 L 1554.6559 336.8421 L 1554.6559 336.8421 L 1554.6559 336.8421 L 1528.7449 336.8421 L 1528.7449 336.8421 L 1502.834 336.8421 L 1476.9231 336.8421 L 1476.9231 336.8421 L 1451.0121 336.8421 L 1451.0121 336.8421 L 1451.0121 336.8421 L 1451.0121 336.8421 Q 1451.0121 336.8421 1476.9231 310.93115 Q 1502.834 285.02023 1451.0121 285.02023 Q 1425.1012 285.02023 1399.1903 285.02023 Q 1399.1903 310.93115 1373.2793 285.02023 Q 1373.2793 233.19838 1347.3684 233.19838 Q 1295.5465 233.19838 1295.5465 259.1093 Q 1295.5465 285.02023 1243.7246 285.02023 L 1191.9028 259.1093 L 1191.9028 259.1093 Q 1191.9028 233.19838 1088.259 233.19838 Q 984.61536 233.19838 984.61536 259.1093 Q 984.61536 285.02023 906.88257 285.02023 L 829.1498 285.02023 L 829.1498 285.02023 Q 829.1498 259.1093 803.23883 233.19838 L 777.32794 207.28745 L 777.32794 181.37651 Q 777.32794 181.37651 751.417 181.37651 L 751.417 181.37651 L 673.6842 181.37651 Q 595.9514 181.37651 336.8421 207.28745 L 77.73279 233.19838 L 77.73279 207.28745 L 51.82186 207.28745 L 51.82186 207.28745 L 51.82186 181.37651 L 25.91093 181.37651 L -9.094947E-13 181.37651 L -9.094947E-13 155.46558 L -9.094947E-13 155.46558 L 103.64372 155.46558 L 207.28745 155.46558 L 310.93115 129.55466 Q 414.5749 129.55466 414.5749 103.64372 Q 414.5749 77.73279 440.4858 77.73279 Q 466.39676 51.82186 492.30768 51.82186 L 492.30768 51.82186 L 880.9716 25.91093 Q 1269.6356 25.91093 1347.3684 1.8189894E-12 z" svg:height="3.368421mm" draw:style-name="style-486" svg:viewBox="0.0 0.0 1865.587 336.8421" svg:width="18.65587mm" svg:x="75.65992mm" svg:y="146.39676mm"/>
          <draw:path svg:d="M 673.6842 25.91093 L 699.59515 25.91093 L 699.59515 103.64372 Q 699.59515 181.37651 673.6842 181.37651 L 621.8623 207.28745 L 621.8623 207.28745 L 621.8623 207.28745 L 336.8421 207.28745 L 51.82186 207.28745 L 51.82186 207.28745 Q 51.82186 207.28745 25.91093 181.37651 Q 0.0 181.37651 25.91093 103.64372 Q 51.82186 25.91093 25.91093 3.6379788E-12 L 0.0 3.6379788E-12 L 310.93115 3.6379788E-12 Q 621.8623 3.6379788E-12 673.6842 25.91093 z" svg:height="2.0728745mm" draw:style-name="style-487" svg:viewBox="0.0 0.0 699.59515 207.28745" svg:width="6.995951mm" svg:x="88.61538mm" svg:y="207.80566mm"/>
          <draw:path svg:d="M 77.73279 1658.2996 L 77.73279 2098.7854 L 25.91093 2098.7854 L 0.0 2098.7854 L 0.0 2021.0526 Q -25.91093 1943.3198 0.0 984.61536 L 0.0 0.0 L 25.91093 0.0 Q 77.73279 -25.91093 77.73279 621.8623 Q 77.73279 1243.7246 77.73279 1658.2996 z" svg:height="20.987854mm" draw:style-name="style-488" svg:viewBox="0.0 0.0 77.73279 2098.7854" svg:width="0.7773279mm" svg:x="241.23076mm" svg:y="92.76113mm"/>
          <draw:path svg:d="M 1165.9918 0.0 L 1217.8137 0.0 L 1217.8137 0.0 L 1217.8137 25.91093 L 1425.1012 25.91093 Q 1658.2996 77.73279 1684.2104 77.73279 L 1710.1215 77.73279 L 1710.1215 129.55466 Q 1710.1215 155.46558 1632.3887 155.46558 L 1580.5668 181.37651 L 1580.5668 181.37651 L 1580.5668 181.37651 L 1554.6559 181.37651 L 1554.6559 181.37651 L 1554.6559 207.28745 L 1580.5668 207.28745 L 1580.5668 233.19838 L 1580.5668 259.1093 L 1554.6559 259.1093 L 1554.6559 285.02023 L 1528.7449 285.02023 Q 1502.834 285.02023 1476.9231 336.8421 L 1476.9231 388.66397 L 1528.7449 388.66397 L 1606.4777 388.66397 L 1606.4777 414.5749 L 1606.4777 414.5749 L 1606.4777 414.5749 Q 1606.4777 440.4858 1580.5668 440.4858 L 1554.6559 466.39676 L 1528.7449 466.39676 L 1502.834 440.4858 L 1476.9231 440.4858 L 1425.1012 440.4858 L 1399.1903 440.4858 Q 1373.2793 440.4858 1373.2793 414.5749 Q 1373.2793 388.66397 1165.9918 388.66397 L 958.7044 388.66397 L 958.7044 440.4858 Q 958.7044 492.30768 958.7044 492.30768 L 984.61536 492.30768 L 984.61536 492.30768 Q 1010.5263 492.30768 1010.5263 518.2186 L 1010.5263 544.1295 L 984.61536 544.1295 L 958.7044 544.1295 L 958.7044 518.2186 L 958.7044 518.2186 L 932.7935 518.2186 Q 932.7935 492.30768 906.88257 492.30768 Q 880.9716 492.30768 880.9716 518.2186 L 880.9716 544.1295 L 855.0607 544.1295 Q 855.0607 544.1295 777.32794 518.2186 L 699.59515 492.30768 L 699.59515 492.30768 Q 673.6842 492.30768 570.04047 466.39676 Q 466.39676 466.39676 466.39676 440.4858 Q 466.39676 414.5749 388.66397 388.66397 Q 336.8421 388.66397 336.8421 362.75302 Q 336.8421 336.8421 259.1093 285.02023 Q 181.37651 233.19838 181.37651 233.19838 L 181.37651 207.28745 L 181.37651 207.28745 L 181.37651 181.37651 L 129.55466 181.37651 L 103.64372 181.37651 L 51.82186 155.46558 L 3.6379788E-12 155.46558 L 3.6379788E-12 155.46558 L 3.6379788E-12 129.55466 L 25.91093 129.55466 L 77.73279 129.55466 L 207.28745 77.73279 Q 336.8421 77.73279 336.8421 51.82186 Q 336.8421 51.82186 362.75302 25.91093 L 362.75302 0.0 L 751.417 0.0 Q 1114.17 25.91093 1165.9918 0.0 z" svg:height="5.4412956mm" draw:style-name="style-489" svg:viewBox="0.0 0.0 1710.1215 544.1295" svg:width="17.101213mm" svg:x="289.9433mm" svg:y="196.14574mm"/>
          <draw:path svg:d="M 259.1093 0.0 L 310.93115 0.0 L 310.93115 0.0 Q 310.93115 0.0 336.8421 0.0 L 336.8421 25.91093 L 336.8421 25.91093 L 336.8421 51.82186 L 362.75302 51.82186 L 388.66397 51.82186 L 388.66397 77.73279 L 414.5749 77.73279 L 414.5749 103.64372 L 414.5749 129.55466 L 388.66397 129.55466 L 388.66397 155.46558 L 414.5749 155.46558 L 440.4858 155.46558 L 440.4858 181.37651 L 466.39676 207.28745 L 466.39676 207.28745 L 466.39676 207.28745 L 621.8623 259.1093 Q 777.32794 285.02023 751.417 310.93115 L 751.417 310.93115 L 725.50604 310.93115 Q 699.59515 310.93115 621.8623 336.8421 L 544.1295 362.75302 L 518.2186 362.75302 Q 492.30768 362.75302 259.1093 336.8421 L 25.91093 310.93115 L 25.91093 310.93115 L 25.91093 310.93115 L 25.91093 259.1093 L 25.91093 233.19838 L 51.82186 233.19838 L 103.64372 207.28745 L 51.82186 207.28745 L 0.0 207.28745 L 0.0 181.37651 L 0.0 155.46558 L 51.82186 155.46558 Q 103.64372 155.46558 77.73279 129.55466 L 51.82186 103.64372 L 129.55466 51.82186 Q 207.28745 0.0 259.1093 0.0 z" svg:height="3.6275303mm" draw:style-name="style-490" svg:viewBox="0.0 0.0 751.417 362.75302" svg:width="7.5141697mm" svg:x="114.52631mm" svg:y="169.97571mm"/>
          <draw:path svg:d="M 155.46558 0.0 L 155.46558 0.0 L 155.46558 0.0 Q 155.46558 0.0 181.37651 0.0 L 181.37651 25.91093 L 155.46558 155.46558 Q 155.46558 285.02023 129.55466 310.93115 L 129.55466 362.75302 L 103.64372 362.75302 L 77.73279 362.75302 L 51.82186 362.75302 Q 25.91093 362.75302 0.0 285.02023 L 0.0 207.28745 L 0.0 129.55466 Q 25.91093 51.82186 77.73279 25.91093 Q 129.55466 0.0 155.46558 0.0 z" svg:height="3.6275303mm" draw:style-name="style-491" svg:viewBox="0.0 0.0 181.37651 362.75302" svg:width="1.8137652mm" svg:x="182.41295mm" svg:y="84.469635mm"/>
          <draw:path svg:d="M 51.82186 0.0 L 103.64372 0.0 L 310.93115 0.0 Q 492.30768 0.0 518.2186 25.91093 Q 518.2186 51.82186 570.04047 77.73279 Q 621.8623 77.73279 621.8623 103.64372 Q 621.8623 129.55466 673.6842 155.46558 Q 751.417 155.46558 725.50604 181.37651 Q 725.50604 207.28745 725.50604 207.28745 L 725.50604 233.19838 L 725.50604 259.1093 L 725.50604 285.02023 L 621.8623 285.02023 Q 518.2186 310.93115 544.1295 285.02023 Q 570.04047 259.1093 414.5749 259.1093 Q 233.19838 259.1093 207.28745 285.02023 Q 207.28745 310.93115 181.37651 310.93115 L 155.46558 310.93115 L 155.46558 259.1093 Q 155.46558 233.19838 181.37651 233.19838 L 181.37651 233.19838 L 181.37651 233.19838 Q 181.37651 207.28745 207.28745 207.28745 L 259.1093 207.28745 L 233.19838 181.37651 Q 207.28745 155.46558 155.46558 155.46558 L 103.64372 103.64372 L 51.82186 103.64372 L 0.0 103.64372 L 0.0 103.64372 Q 0.0 77.73279 25.91093 51.82186 Q 25.91093 25.91093 51.82186 0.0 z" svg:height="3.1093116mm" draw:style-name="style-492" svg:viewBox="0.0 0.0 725.50604 310.93115" svg:width="7.2550607mm" svg:x="2.591093mm" svg:y="146.13765mm"/>
          <draw:path svg:d="M 259.1093 25.91093 L 414.5749 25.91093 L 414.5749 25.91093 L 414.5749 51.82186 L 466.39676 51.82186 Q 544.1295 51.82186 544.1295 77.73279 L 544.1295 77.73279 L 570.04047 103.64372 Q 570.04047 155.46558 595.9514 155.46558 Q 621.8623 181.37651 570.04047 207.28745 Q 466.39676 233.19838 492.30768 259.1093 L 492.30768 259.1093 L 492.30768 259.1093 Q 492.30768 259.1093 466.39676 285.02023 L 414.5749 285.02023 L 414.5749 285.02023 Q 414.5749 259.1093 414.5749 259.1093 Q 414.5749 259.1093 207.28745 207.28745 L 1.8189894E-12 181.37651 L 1.8189894E-12 155.46558 Q 1.8189894E-12 103.64372 1.8189894E-12 51.82186 Q 25.91093 1.8189894E-12 51.82186 1.8189894E-12 Q 103.64372 1.8189894E-12 259.1093 25.91093 z" svg:height="2.8502023mm" draw:style-name="style-493" svg:viewBox="0.0 0.0 595.9514 285.02023" svg:width="5.959514mm" svg:x="155.46558mm" svg:y="148.21053mm"/>
          <draw:path svg:d="M 906.88257 -1.8189894E-12 L 932.7935 -1.8189894E-12 L 906.88257 25.91093 Q 880.9716 77.73279 932.7935 77.73279 L 984.61536 77.73279 L 984.61536 77.73279 L 1010.5263 77.73279 L 1010.5263 77.73279 L 1010.5263 77.73279 L 1036.4373 103.64372 L 1062.3481 129.55466 L 1088.259 129.55466 L 1114.17 129.55466 L 1114.17 129.55466 Q 1114.17 129.55466 1062.3481 155.46558 L 1010.5263 181.37651 L 984.61536 181.37651 L 984.61536 181.37651 L 1010.5263 207.28745 L 1036.4373 233.19838 L 1036.4373 233.19838 L 1062.3481 233.19838 L 1062.3481 233.19838 L 1062.3481 233.19838 L 1010.5263 259.1093 L 984.61536 285.02023 L 958.7044 285.02023 L 932.7935 285.02023 L 958.7044 310.93115 L 1010.5263 336.8421 L 1269.6356 336.8421 Q 1502.834 336.8421 1736.0323 336.8421 L 1969.2307 336.8421 L 1995.1416 336.8421 L 2046.9635 336.8421 L 2098.7854 362.75302 L 2150.6072 388.66397 L 2150.6072 388.66397 L 2150.6072 388.66397 L 2124.6963 388.66397 L 2124.6963 388.66397 L 2072.8745 414.5749 L 2021.0526 440.4858 L 2021.0526 440.4858 L 1995.1416 440.4858 L 1995.1416 440.4858 L 1995.1416 440.4858 L 1995.1416 466.39676 L 1995.1416 466.39676 L 1969.2307 492.30768 L 1969.2307 518.2186 L 1995.1416 518.2186 L 2021.0526 544.1295 L 2021.0526 544.1295 L 2021.0526 544.1295 L 1969.2307 544.1295 Q 1917.4088 544.1295 1787.8542 570.04047 L 1658.2996 595.9514 L 1632.3887 595.9514 L 1606.4777 595.9514 L 1580.5668 621.8623 L 1554.6559 621.8623 L 1502.834 621.8623 Q 1451.0121 595.9514 1399.1903 595.9514 Q 1347.3684 595.9514 1373.2793 621.8623 Q 1373.2793 647.77325 1295.5465 673.6842 L 1217.8137 699.59515 L 1191.9028 699.59515 L 1191.9028 699.59515 L 1191.9028 725.50604 L 1165.9918 725.50604 L 1165.9918 751.417 L 1165.9918 777.32794 L 1191.9028 777.32794 L 1217.8137 777.32794 L 1217.8137 803.23883 L 1217.8137 829.1498 L 1165.9918 829.1498 Q 1088.259 855.0607 1062.3481 855.0607 Q 1036.4373 855.0607 1062.3481 880.9716 Q 1114.17 906.88257 1062.3481 906.88257 Q 984.61536 906.88257 984.61536 880.9716 Q 984.61536 855.0607 932.7935 855.0607 Q 880.9716 855.0607 880.9716 880.9716 Q 906.88257 906.88257 880.9716 932.7935 Q 855.0607 958.7044 699.59515 958.7044 L 544.1295 958.7044 L 492.30768 958.7044 L 440.4858 958.7044 L 440.4858 984.61536 L 414.5749 984.61536 L 414.5749 958.7044 Q 388.66397 958.7044 388.66397 958.7044 L 388.66397 958.7044 L 388.66397 958.7044 Q 388.66397 958.7044 362.75302 932.7935 Q 336.8421 906.88257 285.02023 906.88257 L 259.1093 906.88257 L 233.19838 906.88257 L 207.28745 906.88257 L 181.37651 880.9716 L 129.55466 880.9716 L 129.55466 855.0607 L 129.55466 829.1498 L 155.46558 829.1498 L 155.46558 803.23883 L 207.28745 803.23883 Q 259.1093 803.23883 259.1093 777.32794 Q 285.02023 777.32794 233.19838 751.417 L 181.37651 751.417 L 181.37651 725.50604 Q 155.46558 699.59515 181.37651 699.59515 Q 207.28745 699.59515 285.02023 673.6842 L 336.8421 647.77325 L 336.8421 647.77325 L 336.8421 647.77325 L 310.93115 647.77325 L 310.93115 647.77325 L 285.02023 621.8623 Q 233.19838 595.9514 181.37651 570.04047 L 129.55466 544.1295 L 103.64372 544.1295 L 103.64372 544.1295 L 103.64372 518.2186 L 77.73279 518.2186 L 77.73279 518.2186 L 77.73279 492.30768 L 77.73279 492.30768 L 77.73279 492.30768 L 51.82186 492.30768 L 51.82186 492.30768 L 51.82186 466.39676 L 25.91093 466.39676 L 25.91093 466.39676 L 25.91093 440.4858 L 25.91093 440.4858 L 25.91093 440.4858 L 0.0 440.4858 L 0.0 440.4858 L 0.0 414.5749 L 0.0 414.5749 L 51.82186 414.5749 L 103.64372 440.4858 L 233.19838 440.4858 L 336.8421 440.4858 L 414.5749 440.4858 L 492.30768 440.4858 L 466.39676 440.4858 L 440.4858 440.4858 L 388.66397 414.5749 L 362.75302 388.66397 L 336.8421 388.66397 Q 285.02023 388.66397 233.19838 362.75302 L 181.37651 336.8421 L 129.55466 336.8421 L 77.73279 336.8421 L 77.73279 310.93115 L 77.73279 285.02023 L 181.37651 285.02023 L 259.1093 285.02023 L 285.02023 259.1093 Q 336.8421 259.1093 336.8421 233.19838 Q 336.8421 207.28745 362.75302 181.37651 L 388.66397 181.37651 L 388.66397 155.46558 L 388.66397 155.46558 L 414.5749 155.46558 L 414.5749 129.55466 L 440.4858 129.55466 L 466.39676 129.55466 L 595.9514 129.55466 Q 699.59515 103.64372 699.59515 77.73279 Q 699.59515 51.82186 777.32794 77.73279 Q 855.0607 77.73279 855.0607 25.91093 Q 855.0607 -1.8189894E-12 906.88257 -1.8189894E-12 z" svg:height="9.846153mm" draw:style-name="style-494" svg:viewBox="0.0 0.0 2150.6072 984.61536" svg:width="21.506073mm" svg:x="113.748985mm" svg:y="160.38866mm"/>
          <draw:path svg:d="M 906.88257 0.0 L 958.7044 0.0 L 984.61536 0.0 L 1010.5263 0.0 L 1010.5263 25.91093 L 1010.5263 25.91093 L 984.61536 25.91093 L 984.61536 51.82186 L 958.7044 51.82186 L 932.7935 51.82186 L 958.7044 77.73279 Q 1010.5263 103.64372 984.61536 103.64372 Q 958.7044 129.55466 984.61536 155.46558 Q 1010.5263 155.46558 1010.5263 155.46558 L 1010.5263 181.37651 L 1010.5263 181.37651 L 1010.5263 207.28745 L 958.7044 207.28745 Q 932.7935 207.28745 803.23883 259.1093 L 699.59515 259.1093 L 673.6842 285.02023 L 647.77325 310.93115 L 595.9514 310.93115 L 570.04047 310.93115 L 570.04047 285.02023 Q 570.04047 259.1093 285.02023 285.02023 L 9.094947E-13 310.93115 L 9.094947E-13 310.93115 L 9.094947E-13 310.93115 L 51.82186 285.02023 L 103.64372 259.1093 L 103.64372 259.1093 L 129.55466 259.1093 L 129.55466 259.1093 L 129.55466 259.1093 L 181.37651 233.19838 Q 233.19838 207.28745 310.93115 155.46558 Q 388.66397 103.64372 336.8421 103.64372 L 310.93115 103.64372 L 440.4858 77.73279 Q 544.1295 51.82186 570.04047 51.82186 Q 595.9514 51.82186 621.8623 25.91093 L 647.77325 25.91093 L 751.417 25.91093 Q 829.1498 0.0 906.88257 0.0 z" svg:height="3.1093116mm" draw:style-name="style-495" svg:viewBox="0.0 0.0 1010.5263 310.93115" svg:width="10.105263mm" svg:x="72.809715mm" svg:y="175.15788mm"/>
          <draw:path svg:d="M 77.73279 25.91093 L 129.55466 0.0 L 129.55466 0.0 L 129.55466 0.0 L 129.55466 0.0 L 129.55466 25.91093 L 285.02023 25.91093 L 440.4858 25.91093 L 492.30768 51.82186 Q 544.1295 77.73279 544.1295 129.55466 Q 544.1295 155.46558 570.04047 181.37651 L 595.9514 207.28745 L 673.6842 259.1093 Q 777.32794 285.02023 777.32794 310.93115 L 777.32794 310.93115 L 777.32794 310.93115 Q 751.417 310.93115 751.417 336.8421 Q 751.417 336.8421 777.32794 388.66397 Q 803.23883 466.39676 647.77325 466.39676 L 518.2186 492.30768 L 518.2186 492.30768 L 492.30768 492.30768 L 492.30768 492.30768 L 492.30768 492.30768 L 492.30768 518.2186 L 492.30768 518.2186 L 518.2186 518.2186 L 518.2186 544.1295 L 544.1295 544.1295 L 570.04047 544.1295 L 570.04047 570.04047 L 595.9514 570.04047 L 595.9514 595.9514 L 595.9514 595.9514 L 518.2186 595.9514 Q 440.4858 595.9514 362.75302 544.1295 L 285.02023 518.2186 L 285.02023 518.2186 Q 285.02023 492.30768 233.19838 466.39676 Q 181.37651 440.4858 181.37651 388.66397 Q 181.37651 362.75302 155.46558 336.8421 L 103.64372 336.8421 L 103.64372 336.8421 Q 77.73279 310.93115 77.73279 310.93115 L 77.73279 310.93115 L 77.73279 285.02023 Q 77.73279 285.02023 129.55466 259.1093 Q 155.46558 233.19838 129.55466 207.28745 Q 129.55466 181.37651 181.37651 181.37651 L 207.28745 181.37651 L 155.46558 155.46558 Q 103.64372 129.55466 51.82186 129.55466 L 0.0 129.55466 L 0.0 129.55466 L 0.0 129.55466 L 51.82186 103.64372 Q 103.64372 103.64372 103.64372 77.73279 Q 103.64372 51.82186 77.73279 51.82186 Q 51.82186 25.91093 77.73279 25.91093 z" svg:height="5.959514mm" draw:style-name="style-496" svg:viewBox="0.0 0.0 777.32794 595.9514" svg:width="7.773279mm" svg:x="162.46153mm" svg:y="194.07288mm"/>
          <draw:path svg:d="M 492.30768 25.91093 L 570.04047 0.0 L 570.04047 0.0 L 570.04047 25.91093 L 570.04047 25.91093 L 544.1295 25.91093 L 544.1295 25.91093 L 544.1295 25.91093 L 492.30768 51.82186 L 440.4858 77.73279 L 440.4858 77.73279 L 440.4858 77.73279 L 466.39676 77.73279 L 466.39676 77.73279 L 699.59515 129.55466 Q 932.7935 129.55466 1088.259 181.37651 Q 1243.7246 233.19838 1269.6356 233.19838 L 1295.5465 233.19838 L 1321.4574 259.1093 L 1347.3684 285.02023 L 1347.3684 285.02023 L 1373.2793 285.02023 L 1373.2793 285.02023 L 1373.2793 285.02023 L 1321.4574 336.8421 Q 1295.5465 336.8421 1321.4574 362.75302 Q 1347.3684 388.66397 1269.6356 388.66397 L 1217.8137 388.66397 L 1269.6356 414.5749 Q 1321.4574 440.4858 1321.4574 440.4858 L 1321.4574 440.4858 L 1321.4574 466.39676 L 1321.4574 466.39676 L 1295.5465 466.39676 L 1295.5465 492.30768 L 1425.1012 492.30768 L 1554.6559 492.30768 L 1554.6559 492.30768 L 1554.6559 492.30768 L 1554.6559 518.2186 L 1580.5668 518.2186 L 1580.5668 518.2186 L 1580.5668 544.1295 L 1554.6559 544.1295 L 1528.7449 544.1295 L 1502.834 570.04047 L 1476.9231 570.04047 L 1373.2793 595.9514 Q 1243.7246 595.9514 1243.7246 621.8623 L 1243.7246 621.8623 L 1217.8137 621.8623 Q 1165.9918 595.9514 1088.259 595.9514 Q 1010.5263 595.9514 906.88257 595.9514 L 803.23883 621.8623 L 751.417 621.8623 Q 673.6842 647.77325 544.1295 647.77325 L 440.4858 647.77325 L 414.5749 673.6842 L 388.66397 673.6842 L 388.66397 673.6842 Q 388.66397 673.6842 362.75302 699.59515 L 362.75302 699.59515 L 310.93115 699.59515 L 259.1093 699.59515 L 233.19838 673.6842 L 181.37651 673.6842 L 181.37651 647.77325 L 181.37651 595.9514 L 129.55466 595.9514 L 77.73279 595.9514 L 77.73279 570.04047 L 77.73279 544.1295 L 129.55466 544.1295 L 155.46558 544.1295 L 233.19838 518.2186 L 285.02023 518.2186 L 285.02023 492.30768 L 285.02023 440.4858 L 310.93115 440.4858 L 310.93115 440.4858 L 233.19838 414.5749 Q 155.46558 388.66397 103.64372 388.66397 L 51.82186 336.8421 L 51.82186 336.8421 L 77.73279 336.8421 L 77.73279 336.8421 L 77.73279 336.8421 L 77.73279 310.93115 L 77.73279 310.93115 L 103.64372 310.93115 Q 103.64372 285.02023 103.64372 285.02023 L 77.73279 285.02023 L 77.73279 285.02023 L 77.73279 285.02023 L 25.91093 259.1093 L 0.0 233.19838 L 0.0 233.19838 L 25.91093 233.19838 L 25.91093 233.19838 L 25.91093 233.19838 L 103.64372 233.19838 Q 181.37651 233.19838 181.37651 207.28745 Q 181.37651 207.28745 259.1093 155.46558 Q 336.8421 129.55466 310.93115 103.64372 Q 285.02023 103.64372 285.02023 77.73279 Q 285.02023 51.82186 336.8421 25.91093 Q 388.66397 25.91093 492.30768 25.91093 z" svg:height="6.995951mm" draw:style-name="style-497" svg:viewBox="0.0 0.0 1580.5668 699.59515" svg:width="15.805668mm" svg:x="29.79757mm" svg:y="193.03644mm"/>
          <draw:path svg:d="M 544.1295 25.91093 L 544.1295 25.91093 L 544.1295 0.0 L 570.04047 0.0 L 570.04047 25.91093 Q 595.9514 51.82186 595.9514 77.73279 L 595.9514 129.55466 L 595.9514 310.93115 Q 595.9514 492.30768 595.9514 803.23883 L 595.9514 1114.17 L 570.04047 1114.17 L 544.1295 1114.17 L 388.66397 1114.17 Q 259.1093 1114.17 129.55466 1114.17 L 0.0 1114.17 L 0.0 1114.17 L 0.0 1088.259 L 25.91093 1088.259 Q 51.82186 1062.3481 25.91093 803.23883 L 0.0 518.2186 L 129.55466 466.39676 Q 259.1093 440.4858 285.02023 414.5749 Q 336.8421 414.5749 336.8421 362.75302 Q 362.75302 336.8421 388.66397 336.8421 Q 414.5749 336.8421 440.4858 285.02023 Q 466.39676 233.19838 492.30768 233.19838 Q 518.2186 233.19838 518.2186 129.55466 L 518.2186 25.91093 L 518.2186 25.91093 L 544.1295 25.91093 L 544.1295 25.91093 z" svg:height="11.1417mm" draw:style-name="style-498" svg:viewBox="0.0 0.0 595.9514 1114.17" svg:width="5.959514mm" svg:x="192.51822mm" svg:y="104.42105mm"/>
          <draw:path svg:d="M 621.8623 25.91093 L 647.77325 1.8189894E-12 L 647.77325 1.8189894E-12 L 647.77325 1.8189894E-12 L 699.59515 1.8189894E-12 L 751.417 1.8189894E-12 L 751.417 25.91093 L 751.417 51.82186 L 855.0607 51.82186 Q 984.61536 77.73279 1010.5263 77.73279 L 1010.5263 77.73279 L 1010.5263 77.73279 Q 1010.5263 77.73279 1036.4373 103.64372 L 1062.3481 129.55466 L 1088.259 129.55466 L 1114.17 129.55466 L 1062.3481 181.37651 Q 1036.4373 233.19838 958.7044 233.19838 Q 880.9716 233.19838 880.9716 181.37651 Q 880.9716 155.46558 855.0607 155.46558 Q 829.1498 155.46558 777.32794 207.28745 Q 725.50604 285.02023 699.59515 285.02023 Q 673.6842 285.02023 544.1295 310.93115 L 388.66397 336.8421 L 388.66397 336.8421 L 388.66397 336.8421 L 310.93115 336.8421 Q 233.19838 336.8421 233.19838 310.93115 L 233.19838 310.93115 L 259.1093 310.93115 Q 285.02023 285.02023 285.02023 285.02023 Q 285.02023 285.02023 181.37651 259.1093 L 103.64372 233.19838 L 51.82186 207.28745 L 0.0 181.37651 L 0.0 181.37651 L 0.0 181.37651 L 25.91093 181.37651 L 77.73279 181.37651 L 155.46558 155.46558 Q 233.19838 155.46558 233.19838 129.55466 Q 233.19838 103.64372 285.02023 77.73279 L 362.75302 77.73279 L 492.30768 77.73279 Q 647.77325 77.73279 647.77325 51.82186 Q 647.77325 51.82186 621.8623 51.82186 L 621.8623 25.91093 L 621.8623 25.91093 L 621.8623 25.91093 L 621.8623 25.91093 z" svg:height="3.368421mm" draw:style-name="style-499" svg:viewBox="0.0 0.0 1114.17 336.8421" svg:width="11.1417mm" svg:x="27.724695mm" svg:y="158.834mm"/>
          <draw:path svg:d="M 518.2186 77.73279 L 518.2186 103.64372 L 518.2186 103.64372 L 518.2186 103.64372 L 492.30768 129.55466 L 466.39676 155.46558 L 466.39676 155.46558 L 466.39676 155.46558 L 466.39676 181.37651 L 466.39676 181.37651 L 440.4858 181.37651 Q 414.5749 155.46558 233.19838 155.46558 L 51.82186 155.46558 L 51.82186 155.46558 Q 51.82186 155.46558 25.91093 155.46558 L 0.0 155.46558 L 77.73279 103.64372 Q 155.46558 25.91093 129.55466 25.91093 L 129.55466 25.91093 L 233.19838 0.0 Q 336.8421 0.0 414.5749 0.0 Q 492.30768 51.82186 492.30768 51.82186 Q 518.2186 51.82186 518.2186 77.73279 z" svg:height="1.8137652mm" draw:style-name="style-500" svg:viewBox="0.0 0.0 518.2186 181.37651" svg:width="5.182186mm" svg:x="270.5101mm" svg:y="110.38056mm"/>
          <draw:path svg:d="M 1969.2307 1.8189894E-12 L 2021.0526 1.8189894E-12 L 1969.2307 25.91093 Q 1943.3198 25.91093 1943.3198 51.82186 Q 1943.3198 77.73279 1995.1416 77.73279 Q 2046.9635 77.73279 2072.8745 51.82186 L 2098.7854 51.82186 L 2124.6963 51.82186 L 2124.6963 51.82186 L 2124.6963 77.73279 Q 2150.6072 103.64372 2124.6963 129.55466 Q 2072.8745 129.55466 2124.6963 181.37651 Q 2176.518 207.28745 2150.6072 207.28745 Q 2150.6072 233.19838 2176.518 233.19838 L 2228.34 233.19838 L 2228.34 259.1093 L 2228.34 259.1093 L 2202.4292 259.1093 L 2202.4292 285.02023 L 2202.4292 285.02023 L 2228.34 285.02023 L 2228.34 285.02023 L 2228.34 285.02023 L 2176.518 310.93115 Q 2124.6963 310.93115 2124.6963 336.8421 L 2124.6963 388.66397 L 2098.7854 388.66397 L 2072.8745 388.66397 L 2072.8745 414.5749 L 2072.8745 440.4858 L 2046.9635 440.4858 Q 2021.0526 440.4858 1969.2307 466.39676 L 1943.3198 466.39676 L 1969.2307 492.30768 Q 1969.2307 544.1295 2021.0526 544.1295 L 2098.7854 544.1295 L 2098.7854 544.1295 L 2098.7854 544.1295 L 2021.0526 570.04047 Q 1943.3198 595.9514 1865.587 595.9514 L 1761.9432 595.9514 L 1761.9432 621.8623 L 1761.9432 621.8623 L 1736.0323 647.77325 L 1736.0323 699.59515 L 1710.1215 699.59515 L 1710.1215 699.59515 L 1710.1215 647.77325 Q 1710.1215 621.8623 1684.2104 621.8623 L 1658.2996 595.9514 L 1606.4777 595.9514 Q 1580.5668 595.9514 1451.0121 570.04047 L 1347.3684 544.1295 L 1347.3684 544.1295 Q 1347.3684 518.2186 1165.9918 466.39676 Q 984.61536 440.4858 932.7935 440.4858 L 906.88257 440.4858 L 880.9716 440.4858 Q 855.0607 440.4858 829.1498 466.39676 L 803.23883 466.39676 L 803.23883 440.4858 Q 829.1498 440.4858 829.1498 414.5749 Q 829.1498 388.66397 570.04047 388.66397 L 336.8421 362.75302 L 310.93115 362.75302 Q 285.02023 388.66397 233.19838 388.66397 L 181.37651 388.66397 L 181.37651 362.75302 Q 207.28745 336.8421 181.37651 336.8421 L 155.46558 336.8421 L 155.46558 336.8421 L 129.55466 336.8421 L 129.55466 336.8421 L 129.55466 336.8421 L 77.73279 310.93115 L 25.91093 285.02023 L 25.91093 285.02023 L 0.0 285.02023 L 0.0 285.02023 L 0.0 285.02023 L 25.91093 259.1093 L 51.82186 233.19838 L 51.82186 233.19838 L 51.82186 233.19838 L 77.73279 233.19838 L 103.64372 233.19838 L 155.46558 259.1093 Q 181.37651 259.1093 181.37651 233.19838 L 181.37651 207.28745 L 207.28745 207.28745 Q 233.19838 233.19838 285.02023 207.28745 Q 336.8421 207.28745 362.75302 181.37651 L 362.75302 155.46558 L 362.75302 155.46558 L 362.75302 155.46558 L 388.66397 155.46558 L 388.66397 181.37651 L 751.417 155.46558 Q 1114.17 155.46558 1114.17 129.55466 Q 1114.17 103.64372 1088.259 103.64372 Q 1062.3481 77.73279 1062.3481 77.73279 L 1062.3481 77.73279 L 1088.259 77.73279 L 1114.17 77.73279 L 1425.1012 51.82186 Q 1710.1215 25.91093 1736.0323 51.82186 Q 1736.0323 77.73279 1761.9432 77.73279 Q 1813.7651 103.64372 1813.7651 77.73279 Q 1813.7651 51.82186 1865.587 51.82186 Q 1891.4979 51.82186 1891.4979 25.91093 Q 1891.4979 1.8189894E-12 1969.2307 1.8189894E-12 z" svg:height="6.995951mm" draw:style-name="style-501" svg:viewBox="0.0 0.0 2228.34 699.59515" svg:width="22.2834mm" svg:x="30.056679mm" svg:y="144.8421mm"/>
          <draw:path svg:d="M 621.8623 103.64372 L 673.6842 103.64372 L 673.6842 103.64372 L 673.6842 103.64372 L 673.6842 129.55466 L 647.77325 129.55466 L 647.77325 155.46558 L 647.77325 181.37651 L 673.6842 181.37651 L 699.59515 181.37651 L 699.59515 207.28745 L 699.59515 233.19838 L 777.32794 233.19838 Q 855.0607 259.1093 855.0607 259.1093 L 855.0607 259.1093 L 751.417 259.1093 Q 673.6842 259.1093 673.6842 233.19838 Q 647.77325 207.28745 647.77325 233.19838 Q 647.77325 259.1093 440.4858 310.93115 Q 233.19838 336.8421 233.19838 310.93115 Q 233.19838 259.1093 207.28745 259.1093 Q 181.37651 259.1093 77.73279 285.02023 Q 0.0 285.02023 0.0 259.1093 L 0.0 233.19838 L 25.91093 233.19838 L 25.91093 207.28745 L 25.91093 207.28745 L 25.91093 207.28745 L 51.82186 207.28745 L 51.82186 207.28745 L 77.73279 181.37651 L 103.64372 155.46558 L 103.64372 155.46558 L 129.55466 155.46558 L 129.55466 155.46558 L 129.55466 155.46558 L 259.1093 155.46558 L 388.66397 155.46558 L 388.66397 129.55466 L 388.66397 129.55466 L 414.5749 129.55466 Q 414.5749 103.64372 440.4858 77.73279 Q 440.4858 51.82186 388.66397 51.82186 L 362.75302 25.91093 L 362.75302 0.0 Q 362.75302 0.0 414.5749 0.0 Q 440.4858 0.0 466.39676 25.91093 Q 492.30768 51.82186 544.1295 77.73279 Q 570.04047 103.64372 621.8623 103.64372 z" svg:height="3.1093116mm" draw:style-name="style-502" svg:viewBox="0.0 0.0 855.0607 310.93115" svg:width="8.550607mm" svg:x="133.4413mm" svg:y="198.99594mm"/>
          <draw:path svg:d="M 25.91093 0.0 L 25.91093 0.0 L 207.28745 0.0 Q 388.66397 25.91093 362.75302 51.82186 Q 362.75302 51.82186 414.5749 77.73279 Q 466.39676 103.64372 492.30768 103.64372 L 518.2186 103.64372 L 518.2186 103.64372 L 492.30768 129.55466 L 492.30768 155.46558 L 492.30768 181.37651 L 414.5749 207.28745 Q 336.8421 233.19838 310.93115 777.32794 Q 285.02023 1295.5465 285.02023 1373.2793 L 285.02023 1451.0121 L 285.02023 1554.6559 L 285.02023 1684.2104 L 285.02023 1684.2104 L 259.1093 1658.2996 L 233.19838 1658.2996 L 207.28745 1658.2996 L 181.37651 1632.3887 L 155.46558 1632.3887 L 155.46558 1399.1903 Q 129.55466 1191.9028 129.55466 1191.9028 L 129.55466 1191.9028 L 129.55466 932.7935 Q 129.55466 673.6842 103.64372 621.8623 L 77.73279 544.1295 L 51.82186 544.1295 L 25.91093 570.04047 L 25.91093 570.04047 Q 25.91093 570.04047 0.0 570.04047 L 0.0 570.04047 L 0.0 544.1295 L 0.0 518.2186 L 0.0 518.2186 Q 25.91093 518.2186 25.91093 336.8421 L 51.82186 155.46558 L 51.82186 103.64372 Q 25.91093 25.91093 25.91093 0.0 z" svg:height="16.842104mm" draw:style-name="style-503" svg:viewBox="0.0 0.0 518.2186 1684.2104" svg:width="5.182186mm" svg:x="234.49393mm" svg:y="90.17004mm"/>
          <draw:path svg:d="M 466.39676 103.64372 L 466.39676 103.64372 L 440.4858 103.64372 L 414.5749 103.64372 L 414.5749 129.55466 L 414.5749 155.46558 L 310.93115 155.46558 L 233.19838 155.46558 L 181.37651 129.55466 Q 129.55466 103.64372 51.82186 103.64372 Q -25.91093 103.64372 4.5474735E-13 51.82186 L 25.91093 0.0 L 51.82186 0.0 Q 103.64372 0.0 285.02023 25.91093 Q 466.39676 77.73279 466.39676 103.64372 z" svg:height="1.5546558mm" draw:style-name="style-504" svg:viewBox="0.0 0.0 466.39676 155.46558" svg:width="4.6639676mm" svg:x="38.866394mm" svg:y="149.24696mm"/>
          <draw:path svg:d="M 129.55466 0.0 L 207.28745 0.0 L 233.19838 0.0 L 259.1093 0.0 L 285.02023 25.91093 Q 310.93115 77.73279 259.1093 77.73279 L 181.37651 77.73279 L 181.37651 77.73279 Q 155.46558 77.73279 155.46558 77.73279 L 155.46558 103.64372 L 103.64372 103.64372 Q 77.73279 77.73279 51.82186 77.73279 L 0.0 77.73279 L 25.91093 51.82186 Q 51.82186 25.91093 129.55466 0.0 z" svg:height="1.0364373mm" draw:style-name="style-505" svg:viewBox="0.0 0.0 285.02023 103.64372" svg:width="2.8502023mm" svg:x="89.65182mm" svg:y="181.63562mm"/>
          <draw:path svg:d="M 1062.3481 25.91093 L 1269.6356 25.91093 L 1269.6356 51.82186 Q 1269.6356 77.73279 1243.7246 77.73279 Q 1217.8137 103.64372 1243.7246 129.55466 Q 1295.5465 129.55466 1269.6356 181.37651 Q 1243.7246 233.19838 1217.8137 233.19838 L 1165.9918 233.19838 L 1165.9918 259.1093 L 1165.9918 285.02023 L 1295.5465 310.93115 Q 1425.1012 336.8421 1399.1903 336.8421 Q 1373.2793 336.8421 1528.7449 336.8421 Q 1710.1215 336.8421 1710.1215 362.75302 Q 1710.1215 388.66397 1839.676 414.5749 Q 1969.2307 440.4858 1969.2307 440.4858 L 1969.2307 440.4858 L 1969.2307 440.4858 Q 1943.3198 466.39676 1917.4088 492.30768 L 1891.4979 492.30768 L 1865.587 518.2186 Q 1839.676 544.1295 1839.676 570.04047 Q 1839.676 595.9514 1891.4979 621.8623 Q 1943.3198 647.77325 1969.2307 647.77325 L 1995.1416 647.77325 L 2202.4292 647.77325 Q 2435.6274 647.77325 2487.4492 647.77325 Q 2539.2712 647.77325 2539.2712 647.77325 L 2539.2712 647.77325 L 2591.093 647.77325 Q 2617.004 673.6842 2668.826 699.59515 Q 2694.7368 699.59515 2694.7368 751.417 Q 2694.7368 777.32794 2746.5586 777.32794 Q 2798.3806 751.417 2902.0242 777.32794 L 3005.668 777.32794 L 3005.668 803.23883 L 2979.757 803.23883 L 2979.757 855.0607 L 2979.757 880.9716 L 2927.935 880.9716 L 2876.1133 880.9716 L 2876.1133 906.88257 L 2876.1133 932.7935 L 2902.0242 932.7935 L 2927.935 958.7044 L 2927.935 958.7044 Q 2927.935 958.7044 2953.8462 984.61536 L 2953.8462 1010.5263 L 2927.935 1010.5263 Q 2876.1133 1010.5263 2850.2024 958.7044 Q 2824.2915 932.7935 2617.004 906.88257 Q 2409.7166 906.88257 2280.1619 906.88257 L 2150.6072 958.7044 L 2098.7854 958.7044 L 2021.0526 958.7044 L 2021.0526 984.61536 L 1995.1416 1010.5263 L 1995.1416 1010.5263 L 1995.1416 1010.5263 L 1995.1416 1036.4373 L 1995.1416 1036.4373 L 2021.0526 1036.4373 L 2021.0526 1062.3481 L 2046.9635 1062.3481 L 2072.8745 1062.3481 L 2124.6963 1088.259 L 2176.518 1114.17 L 2202.4292 1114.17 Q 2254.251 1114.17 2280.1619 1140.0809 L 2306.0728 1140.0809 L 2306.0728 1165.9918 L 2306.0728 1191.9028 L 2306.0728 1217.8137 L 2306.0728 1243.7246 L 2306.0728 1243.7246 L 2306.0728 1269.6356 L 2306.0728 1269.6356 L 2306.0728 1269.6356 L 2280.1619 1269.6356 L 2280.1619 1269.6356 L 2280.1619 1295.5465 L 2254.251 1295.5465 L 2254.251 1295.5465 L 2254.251 1321.4574 L 2254.251 1321.4574 L 2254.251 1321.4574 L 2228.34 1321.4574 L 2228.34 1321.4574 L 2228.34 1347.3684 L 2202.4292 1347.3684 L 2202.4292 1347.3684 L 2202.4292 1373.2793 L 2202.4292 1373.2793 L 2202.4292 1373.2793 L 2228.34 1373.2793 L 2228.34 1373.2793 L 2228.34 1399.1903 L 2254.251 1399.1903 L 2254.251 1399.1903 L 2254.251 1425.1012 L 2228.34 1425.1012 L 2202.4292 1425.1012 L 2202.4292 1425.1012 Q 2176.518 1425.1012 1943.3198 1425.1012 L 1710.1215 1425.1012 L 1684.2104 1425.1012 Q 1632.3887 1425.1012 1528.7449 1373.2793 L 1399.1903 1347.3684 L 1399.1903 1321.4574 Q 1373.2793 1321.4574 1373.2793 1321.4574 L 1347.3684 1347.3684 L 1347.3684 1373.2793 L 1347.3684 1373.2793 L 1321.4574 1373.2793 L 1295.5465 1373.2793 L 1295.5465 1347.3684 Q 1321.4574 1321.4574 1295.5465 1321.4574 L 1269.6356 1295.5465 L 1269.6356 1295.5465 L 1269.6356 1295.5465 L 1243.7246 1269.6356 L 1243.7246 1243.7246 L 1269.6356 1243.7246 L 1295.5465 1217.8137 L 1295.5465 1217.8137 L 1321.4574 1217.8137 L 1321.4574 1217.8137 L 1321.4574 1217.8137 L 1269.6356 1191.9028 L 1217.8137 1165.9918 L 1165.9918 1165.9918 Q 1114.17 1165.9918 880.9716 1114.17 L 647.77325 1088.259 L 647.77325 1088.259 Q 621.8623 1062.3481 647.77325 1062.3481 Q 699.59515 1036.4373 699.59515 1010.5263 Q 699.59515 984.61536 518.2186 932.7935 Q 336.8421 906.88257 336.8421 855.0607 Q 336.8421 855.0607 336.8421 855.0607 Q 310.93115 880.9716 233.19838 880.9716 Q 155.46558 880.9716 155.46558 855.0607 Q 155.46558 829.1498 103.64372 829.1498 L 51.82186 855.0607 L 51.82186 855.0607 L 25.91093 855.0607 L 25.91093 855.0607 L 25.91093 855.0607 L 25.91093 880.9716 L 25.91093 880.9716 L 0.0 880.9716 L 0.0 880.9716 L 0.0 855.0607 L 0.0 855.0607 L 0.0 855.0607 L 0.0 855.0607 L 0.0 829.1498 L 25.91093 829.1498 L 25.91093 829.1498 L 25.91093 803.23883 L 25.91093 803.23883 L 25.91093 803.23883 L 25.91093 803.23883 L 25.91093 777.32794 L 25.91093 777.32794 L 25.91093 751.417 L 25.91093 751.417 L 25.91093 751.417 L 51.82186 751.417 L 51.82186 725.50604 L 77.73279 699.59515 Q 129.55466 699.59515 129.55466 699.59515 L 129.55466 699.59515 L 155.46558 673.6842 Q 181.37651 647.77325 181.37651 621.8623 Q 207.28745 595.9514 310.93115 570.04047 Q 414.5749 570.04047 388.66397 518.2186 Q 388.66397 440.4858 414.5749 440.4858 Q 440.4858 440.4858 492.30768 440.4858 L 518.2186 440.4858 L 518.2186 440.4858 L 544.1295 440.4858 L 544.1295 440.4858 L 544.1295 440.4858 L 595.9514 414.5749 L 647.77325 414.5749 L 647.77325 388.66397 L 647.77325 362.75302 L 595.9514 362.75302 L 570.04047 336.8421 L 492.30768 336.8421 Q 388.66397 336.8421 259.1093 259.1093 L 129.55466 207.28745 L 129.55466 181.37651 L 129.55466 155.46558 L 155.46558 155.46558 L 155.46558 129.55466 L 129.55466 129.55466 L 103.64372 129.55466 L 103.64372 103.64372 L 129.55466 103.64372 L 129.55466 77.73279 L 129.55466 77.73279 L 103.64372 77.73279 L 103.64372 77.73279 L 103.64372 51.82186 L 77.73279 51.82186 L 77.73279 51.82186 L 77.73279 25.91093 L 51.82186 25.91093 L 25.91093 25.91093 L 25.91093 -1.8189894E-12 L 25.91093 -1.8189894E-12 L 77.73279 -1.8189894E-12 L 129.55466 25.91093 L 129.55466 25.91093 L 129.55466 25.91093 L 155.46558 25.91093 L 155.46558 25.91093 L 492.30768 25.91093 Q 829.1498 25.91093 1062.3481 25.91093 z" svg:height="14.251012mm" draw:style-name="style-506" svg:viewBox="0.0 0.0 3005.668 1425.1012" svg:width="30.056679mm" svg:x="281.65182mm" svg:y="161.94331mm"/>
          <draw:path svg:d="M 518.2186 0.0 L 544.1295 0.0 L 544.1295 51.82186 Q 518.2186 77.73279 544.1295 77.73279 Q 570.04047 103.64372 544.1295 103.64372 L 518.2186 103.64372 L 492.30768 129.55466 L 466.39676 129.55466 L 466.39676 155.46558 L 466.39676 181.37651 L 492.30768 181.37651 L 518.2186 207.28745 L 518.2186 207.28745 L 518.2186 207.28745 L 414.5749 207.28745 Q 310.93115 207.28745 233.19838 233.19838 L 155.46558 259.1093 L 129.55466 259.1093 Q 77.73279 259.1093 77.73279 233.19838 L 51.82186 233.19838 L 51.82186 233.19838 L 51.82186 207.28745 L 25.91093 207.28745 L 1.8189894E-12 207.28745 L 1.8189894E-12 155.46558 L 1.8189894E-12 103.64372 L 25.91093 103.64372 Q 25.91093 103.64372 77.73279 77.73279 L 129.55466 51.82186 L 310.93115 51.82186 Q 492.30768 0.0 518.2186 0.0 z" svg:height="2.591093mm" draw:style-name="style-507" svg:viewBox="0.0 0.0 544.1295 259.1093" svg:width="5.4412956mm" svg:x="145.87854mm" svg:y="191.22267mm"/>
          <draw:path svg:d="M 77.73279 0.0 L 103.64372 0.0 L 103.64372 0.0 L 103.64372 0.0 L 310.93115 25.91093 L 518.2186 25.91093 L 544.1295 25.91093 L 570.04047 25.91093 L 570.04047 25.91093 L 570.04047 51.82186 L 570.04047 51.82186 L 570.04047 51.82186 L 595.9514 51.82186 L 595.9514 51.82186 L 595.9514 77.73279 L 621.8623 77.73279 L 621.8623 103.64372 L 621.8623 129.55466 L 595.9514 129.55466 L 595.9514 155.46558 L 570.04047 155.46558 L 570.04047 155.46558 L 570.04047 155.46558 Q 570.04047 155.46558 466.39676 181.37651 Q 388.66397 207.28745 414.5749 181.37651 Q 466.39676 155.46558 207.28745 155.46558 Q -25.91093 129.55466 0.0 77.73279 L 0.0 25.91093 L 0.0 25.91093 L 25.91093 25.91093 L 51.82186 25.91093 L 77.73279 0.0 L 77.73279 0.0 z" svg:height="1.8137652mm" draw:style-name="style-508" svg:viewBox="0.0 0.0 621.8623 181.37651" svg:width="6.218623mm" svg:x="61.149796mm" svg:y="119.19028mm"/>
          <draw:path svg:d="M 466.39676 0.0 L 544.1295 0.0 L 544.1295 0.0 Q 544.1295 0.0 570.04047 25.91093 L 570.04047 25.91093 L 570.04047 51.82186 Q 570.04047 103.64372 570.04047 103.64372 Q 570.04047 155.46558 595.9514 181.37651 Q 621.8623 207.28745 621.8623 207.28745 Q 621.8623 207.28745 621.8623 233.19838 L 647.77325 233.19838 L 647.77325 259.1093 Q 647.77325 285.02023 621.8623 285.02023 Q 595.9514 310.93115 621.8623 310.93115 Q 673.6842 310.93115 621.8623 336.8421 L 595.9514 336.8421 L 595.9514 362.75302 L 595.9514 388.66397 L 647.77325 388.66397 L 699.59515 414.5749 L 725.50604 414.5749 L 777.32794 414.5749 L 673.6842 440.4858 Q 570.04047 466.39676 570.04047 466.39676 L 544.1295 466.39676 L 518.2186 466.39676 Q 492.30768 466.39676 414.5749 440.4858 L 336.8421 440.4858 L 336.8421 440.4858 Q 336.8421 414.5749 310.93115 414.5749 Q 259.1093 414.5749 259.1093 362.75302 Q 285.02023 336.8421 155.46558 336.8421 L 51.82186 310.93115 L 25.91093 336.8421 L 0.0 336.8421 L 0.0 207.28745 L 0.0 51.82186 L 103.64372 51.82186 Q 181.37651 51.82186 285.02023 51.82186 Q 388.66397 51.82186 388.66397 51.82186 Q 414.5749 25.91093 466.39676 0.0 z" svg:height="4.6639676mm" draw:style-name="style-509" svg:viewBox="0.0 0.0 777.32794 466.39676" svg:width="7.773279mm" svg:x="0.0mm" svg:y="195.36842mm"/>
          <draw:path svg:d="M 880.9716 25.91093 L 880.9716 0.0 L 1036.4373 0.0 L 1165.9918 0.0 L 1088.259 25.91093 Q 1036.4373 51.82186 1088.259 77.73279 Q 1140.0809 103.64372 1140.0809 129.55466 Q 1140.0809 155.46558 1088.259 155.46558 Q 1062.3481 155.46558 1062.3481 181.37651 Q 1088.259 207.28745 1088.259 259.1093 L 1088.259 285.02023 L 1114.17 285.02023 L 1114.17 310.93115 L 1140.0809 310.93115 L 1140.0809 310.93115 L 1140.0809 310.93115 Q 1140.0809 310.93115 1088.259 362.75302 L 1036.4373 388.66397 L 1010.5263 388.66397 Q 984.61536 414.5749 1036.4373 414.5749 Q 1062.3481 414.5749 1062.3481 466.39676 Q 1062.3481 492.30768 958.7044 492.30768 L 855.0607 518.2186 L 829.1498 492.30768 L 803.23883 492.30768 L 803.23883 518.2186 L 803.23883 544.1295 L 829.1498 544.1295 L 855.0607 570.04047 L 829.1498 570.04047 L 803.23883 570.04047 L 803.23883 595.9514 L 803.23883 595.9514 L 777.32794 595.9514 Q 751.417 570.04047 751.417 570.04047 L 751.417 570.04047 L 751.417 544.1295 Q 725.50604 518.2186 725.50604 492.30768 Q 699.59515 466.39676 518.2186 466.39676 L 336.8421 466.39676 L 336.8421 466.39676 Q 310.93115 440.4858 310.93115 440.4858 L 310.93115 440.4858 L 285.02023 440.4858 Q 259.1093 414.5749 155.46558 414.5749 L 77.73279 414.5749 L 77.73279 440.4858 L 51.82186 440.4858 L 51.82186 440.4858 L 51.82186 466.39676 L 51.82186 466.39676 L 51.82186 466.39676 L 25.91093 466.39676 L 25.91093 466.39676 L 25.91093 440.4858 L 51.82186 414.5749 L 51.82186 388.66397 L 51.82186 362.75302 L 25.91093 362.75302 L 25.91093 362.75302 L 25.91093 336.8421 L -3.6379788E-12 336.8421 L -3.6379788E-12 336.8421 L -3.6379788E-12 310.93115 L -3.6379788E-12 310.93115 L -3.6379788E-12 310.93115 L 233.19838 285.02023 Q 466.39676 259.1093 466.39676 233.19838 Q 466.39676 207.28745 518.2186 207.28745 Q 570.04047 181.37651 570.04047 129.55466 Q 570.04047 103.64372 673.6842 77.73279 Q 751.417 51.82186 803.23883 51.82186 L 855.0607 51.82186 L 855.0607 51.82186 L 880.9716 51.82186 L 880.9716 25.91093 z" svg:height="5.959514mm" draw:style-name="style-510" svg:viewBox="0.0 0.0 1165.9918 595.9514" svg:width="11.659919mm" svg:x="243.04453mm" svg:y="154.94736mm"/>
          <draw:path svg:d="M 0.0 25.91093 L 0.0 0.0 L 233.19838 25.91093 Q 466.39676 25.91093 440.4858 51.82186 Q 388.66397 77.73279 388.66397 77.73279 L 414.5749 77.73279 L 414.5749 129.55466 Q 388.66397 181.37651 388.66397 181.37651 L 388.66397 181.37651 L 388.66397 181.37651 Q 362.75302 181.37651 285.02023 155.46558 L 233.19838 155.46558 L 233.19838 155.46558 Q 207.28745 129.55466 181.37651 129.55466 Q 129.55466 129.55466 129.55466 77.73279 Q 103.64372 25.91093 51.82186 25.91093 L 0.0 25.91093 L 0.0 25.91093 z" svg:height="1.8137652mm" draw:style-name="style-511" svg:viewBox="0.0 0.0 440.4858 181.37651" svg:width="4.404858mm" svg:x="94.5749mm" svg:y="187.33603mm"/>
          <draw:path svg:d="M 77.73279 0.0 L 103.64372 0.0 L 103.64372 0.0 L 103.64372 0.0 L 103.64372 25.91093 L 129.55466 25.91093 L 129.55466 25.91093 L 129.55466 51.82186 L 233.19838 77.73279 Q 310.93115 103.64372 336.8421 129.55466 L 388.66397 155.46558 L 388.66397 155.46558 Q 388.66397 155.46558 362.75302 155.46558 L 362.75302 181.37651 L 336.8421 181.37651 Q 310.93115 207.28745 155.46558 181.37651 L 0.0 155.46558 L 0.0 155.46558 Q 25.91093 129.55466 25.91093 103.64372 L 51.82186 77.73279 L 77.73279 77.73279 Q 77.73279 51.82186 77.73279 51.82186 L 51.82186 51.82186 L 51.82186 25.91093 Q 51.82186 0.0 77.73279 0.0 z" svg:height="1.8137652mm" draw:style-name="style-512" svg:viewBox="0.0 0.0 388.66397 181.37651" svg:width="3.8866396mm" svg:x="164.01619mm" svg:y="189.1498mm"/>
          <draw:path svg:d="M 0.0 77.73279 L 0.0 0.0 L 0.0 0.0 L 0.0 0.0 L 25.91093 0.0 L 25.91093 25.91093 L 336.8421 25.91093 Q 647.77325 25.91093 751.417 0.0 L 855.0607 0.0 L 1062.3481 25.91093 Q 1269.6356 77.73279 1373.2793 77.73279 L 1476.9231 77.73279 L 1425.1012 129.55466 Q 1347.3684 155.46558 1373.2793 181.37651 Q 1373.2793 233.19838 1347.3684 233.19838 L 1295.5465 233.19838 L 1295.5465 207.28745 L 1295.5465 207.28745 L 1269.6356 207.28745 L 1269.6356 233.19838 L 1243.7246 233.19838 L 1217.8137 233.19838 L 1217.8137 259.1093 L 1217.8137 259.1093 L 1140.0809 259.1093 Q 1036.4373 285.02023 880.9716 310.93115 Q 725.50604 336.8421 725.50604 362.75302 Q 751.417 388.66397 673.6842 388.66397 Q 595.9514 388.66397 621.8623 336.8421 Q 621.8623 310.93115 595.9514 285.02023 L 570.04047 285.02023 L 544.1295 285.02023 L 544.1295 285.02023 L 518.2186 310.93115 Q 492.30768 336.8421 466.39676 336.8421 L 466.39676 336.8421 L 466.39676 336.8421 Q 466.39676 310.93115 414.5749 285.02023 Q 362.75302 259.1093 310.93115 233.19838 Q 259.1093 181.37651 155.46558 155.46558 L 77.73279 129.55466 L 77.73279 181.37651 L 77.73279 207.28745 L 51.82186 207.28745 Q 25.91093 181.37651 0.0 181.37651 L 0.0 181.37651 L 0.0 77.73279 z" svg:height="3.8866396mm" draw:style-name="style-513" svg:viewBox="0.0 0.0 1476.9231 388.66397" svg:width="14.769231mm" svg:x="0.0mm" svg:y="124.11336mm"/>
          <draw:path svg:d="M 466.39676 129.55466 L 466.39676 0.0 L 595.9514 0.0 Q 725.50604 25.91093 751.417 155.46558 Q 777.32794 259.1093 777.32794 285.02023 L 803.23883 285.02023 L 803.23883 285.02023 Q 803.23883 310.93115 829.1498 310.93115 L 829.1498 310.93115 L 829.1498 336.8421 Q 829.1498 362.75302 621.8623 362.75302 L 440.4858 362.75302 L 388.66397 362.75302 L 336.8421 362.75302 L 336.8421 362.75302 L 336.8421 362.75302 L 155.46558 336.8421 L 0.0 310.93115 L 0.0 310.93115 Q 25.91093 310.93115 51.82186 285.02023 L 77.73279 285.02023 L 77.73279 285.02023 L 77.73279 310.93115 L 103.64372 310.93115 L 103.64372 310.93115 L 155.46558 285.02023 Q 207.28745 259.1093 259.1093 259.1093 L 336.8421 259.1093 L 414.5749 259.1093 Q 466.39676 259.1093 466.39676 129.55466 z" svg:height="3.6275303mm" draw:style-name="style-514" svg:viewBox="0.0 0.0 829.1498 362.75302" svg:width="8.291498mm" svg:x="167.90283mm" svg:y="88.61538mm"/>
          <draw:path svg:d="M 673.6842 51.82186 L 725.50604 51.82186 L 725.50604 51.82186 Q 725.50604 77.73279 725.50604 77.73279 Q 751.417 77.73279 699.59515 103.64372 Q 673.6842 129.55466 673.6842 155.46558 Q 673.6842 181.37651 388.66397 181.37651 L 103.64372 181.37651 L 51.82186 155.46558 L 1.8189894E-12 129.55466 L 1.8189894E-12 129.55466 L 1.8189894E-12 129.55466 L 25.91093 129.55466 L 25.91093 129.55466 L 77.73279 103.64372 L 129.55466 103.64372 L 129.55466 77.73279 L 129.55466 51.82186 L 155.46558 51.82186 L 181.37651 25.91093 L 207.28745 25.91093 L 233.19838 25.91093 L 336.8421 25.91093 Q 440.4858 25.91093 440.4858 0.0 Q 440.4858 -25.91093 544.1295 0.0 Q 621.8623 25.91093 673.6842 51.82186 z" svg:height="1.8137652mm" draw:style-name="style-515" svg:viewBox="0.0 0.0 725.50604 181.37651" svg:width="7.2550607mm" svg:x="100.2753mm" svg:y="137.58704mm"/>
          <draw:path svg:d="M 0.0 181.37651 L 0.0 0.0 L 51.82186 0.0 Q 77.73279 0.0 77.73279 51.82186 Q 77.73279 103.64372 129.55466 77.73279 Q 207.28745 77.73279 414.5749 77.73279 Q 621.8623 77.73279 621.8623 103.64372 Q 621.8623 103.64372 647.77325 129.55466 L 647.77325 129.55466 L 621.8623 129.55466 Q 570.04047 129.55466 570.04047 155.46558 L 570.04047 155.46558 L 570.04047 155.46558 L 570.04047 155.46558 L 544.1295 181.37651 Q 544.1295 207.28745 647.77325 207.28745 L 751.417 233.19838 L 777.32794 233.19838 L 829.1498 233.19838 L 829.1498 233.19838 L 829.1498 233.19838 L 803.23883 259.1093 L 777.32794 259.1093 L 777.32794 285.02023 L 777.32794 310.93115 L 751.417 310.93115 L 725.50604 336.8421 L 673.6842 336.8421 L 621.8623 336.8421 L 621.8623 310.93115 L 621.8623 310.93115 L 595.9514 310.93115 L 595.9514 336.8421 L 570.04047 336.8421 L 544.1295 336.8421 L 518.2186 362.75302 L 492.30768 362.75302 L 310.93115 388.66397 Q 129.55466 388.66397 103.64372 414.5749 L 51.82186 414.5749 L 51.82186 388.66397 L 51.82186 362.75302 L 25.91093 362.75302 L 0.0 362.75302 L 0.0 181.37651 z" svg:height="4.145749mm" draw:style-name="style-516" svg:viewBox="0.0 0.0 829.1498 414.5749" svg:width="8.291498mm" svg:x="0.0mm" svg:y="88.87449mm"/>
          <draw:path svg:d="M 103.64372 0.0 L 207.28745 0.0 L 259.1093 0.0 Q 336.8421 0.0 518.2186 25.91093 L 725.50604 25.91093 L 725.50604 51.82186 L 725.50604 77.73279 L 699.59515 77.73279 L 699.59515 103.64372 L 699.59515 103.64372 L 673.6842 103.64372 L 673.6842 103.64372 L 673.6842 103.64372 L 673.6842 129.55466 L 673.6842 129.55466 L 647.77325 129.55466 L 647.77325 155.46558 L 699.59515 155.46558 L 751.417 155.46558 L 751.417 181.37651 L 725.50604 181.37651 L 725.50604 181.37651 L 725.50604 207.28745 L 725.50604 207.28745 L 699.59515 207.28745 L 647.77325 207.28745 Q 595.9514 207.28745 518.2186 207.28745 L 440.4858 207.28745 L 414.5749 207.28745 L 414.5749 207.28745 L 414.5749 207.28745 L 388.66397 207.28745 L 285.02023 207.28745 L 181.37651 207.28745 L 181.37651 207.28745 Q 207.28745 181.37651 103.64372 155.46558 L 0.0 129.55466 L 0.0 103.64372 Q 0.0 77.73279 51.82186 77.73279 Q 77.73279 77.73279 77.73279 51.82186 Q 77.73279 25.91093 51.82186 25.91093 Q 0.0 0.0 103.64372 0.0 z" svg:height="2.0728745mm" draw:style-name="style-517" svg:viewBox="0.0 0.0 751.417 207.28745" svg:width="7.5141697mm" svg:x="47.676113mm" svg:y="200.03238mm"/>
          <draw:path svg:d="M 310.93115 0.0 L 310.93115 0.0 L 310.93115 25.91093 L 310.93115 51.82186 L 336.8421 51.82186 L 362.75302 77.73279 L 362.75302 77.73279 L 362.75302 77.73279 L 388.66397 77.73279 L 388.66397 77.73279 L 388.66397 103.64372 L 362.75302 103.64372 L 362.75302 103.64372 L 362.75302 129.55466 L 388.66397 129.55466 L 414.5749 129.55466 L 414.5749 155.46558 L 414.5749 155.46558 L 388.66397 181.37651 L 388.66397 207.28745 L 310.93115 207.28745 Q 233.19838 233.19838 207.28745 259.1093 Q 207.28745 285.02023 129.55466 285.02023 L 51.82186 259.1093 L 51.82186 233.19838 Q 51.82186 233.19838 25.91093 207.28745 Q 25.91093 181.37651 0.0 181.37651 Q -25.91093 181.37651 0.0 155.46558 L 25.91093 129.55466 L 25.91093 129.55466 L 51.82186 129.55466 L 51.82186 129.55466 L 51.82186 129.55466 L 51.82186 103.64372 L 51.82186 103.64372 L 77.73279 103.64372 Q 77.73279 77.73279 103.64372 77.73279 Q 129.55466 77.73279 103.64372 51.82186 L 103.64372 25.91093 L 207.28745 0.0 Q 285.02023 -25.91093 310.93115 0.0 z" svg:height="2.8502023mm" draw:style-name="style-518" svg:viewBox="0.0 0.0 414.5749 285.02023" svg:width="4.145749mm" svg:x="116.08097mm" svg:y="203.91902mm"/>
          <draw:path svg:d="M 544.1295 25.91093 L 544.1295 0.0 L 570.04047 0.0 L 595.9514 25.91093 L 621.8623 25.91093 L 647.77325 25.91093 L 647.77325 51.82186 L 647.77325 51.82186 L 647.77325 77.73279 Q 647.77325 77.73279 647.77325 103.64372 Q 673.6842 129.55466 621.8623 129.55466 L 570.04047 129.55466 L 570.04047 181.37651 L 544.1295 207.28745 L 544.1295 233.19838 L 544.1295 259.1093 L 570.04047 259.1093 L 595.9514 259.1093 L 595.9514 285.02023 L 595.9514 310.93115 L 570.04047 310.93115 L 570.04047 310.93115 L 492.30768 310.93115 Q 414.5749 336.8421 336.8421 362.75302 L 233.19838 388.66397 L 233.19838 388.66397 Q 233.19838 388.66397 181.37651 362.75302 Q 155.46558 336.8421 77.73279 336.8421 Q 25.91093 336.8421 25.91093 310.93115 L 25.91093 285.02023 L 51.82186 285.02023 L 77.73279 285.02023 L 129.55466 259.1093 L 207.28745 233.19838 L 181.37651 233.19838 L 155.46558 233.19838 L 129.55466 207.28745 Q 103.64372 181.37651 51.82186 181.37651 Q 0.0 155.46558 0.0 103.64372 L 0.0 51.82186 L 0.0 51.82186 L 25.91093 51.82186 L 25.91093 77.73279 L 25.91093 103.64372 L 51.82186 103.64372 L 77.73279 129.55466 L 77.73279 129.55466 L 77.73279 129.55466 L 103.64372 129.55466 L 103.64372 129.55466 L 103.64372 103.64372 L 129.55466 103.64372 L 129.55466 103.64372 L 129.55466 77.73279 L 129.55466 77.73279 L 129.55466 77.73279 L 155.46558 51.82186 Q 181.37651 25.91093 310.93115 25.91093 Q 440.4858 25.91093 492.30768 25.91093 L 518.2186 25.91093 L 518.2186 25.91093 Q 544.1295 25.91093 544.1295 25.91093 z" svg:height="3.8866396mm" draw:style-name="style-519" svg:viewBox="0.0 0.0 647.77325 388.66397" svg:width="6.4777327mm" svg:x="302.38055mm" svg:y="131.88664mm"/>
          <draw:path svg:d="M 829.1498 0.0 L 855.0607 0.0 L 906.88257 0.0 L 932.7935 0.0 L 984.61536 0.0 Q 1036.4373 0.0 1088.259 25.91093 L 1140.0809 51.82186 L 1114.17 51.82186 Q 1062.3481 51.82186 1062.3481 77.73279 Q 1088.259 103.64372 1062.3481 129.55466 Q 1036.4373 129.55466 1036.4373 155.46558 L 1036.4373 207.28745 L 1010.5263 207.28745 Q 984.61536 207.28745 906.88257 181.37651 Q 829.1498 155.46558 647.77325 155.46558 Q 440.4858 155.46558 414.5749 155.46558 Q 388.66397 181.37651 362.75302 207.28745 L 336.8421 233.19838 L 233.19838 233.19838 L 129.55466 207.28745 L 77.73279 207.28745 L 51.82186 207.28745 L 25.91093 207.28745 L 25.91093 207.28745 L 25.91093 181.37651 L 25.91093 181.37651 L 1.8189894E-12 181.37651 L 1.8189894E-12 155.46558 L 25.91093 155.46558 L 51.82186 155.46558 L 103.64372 129.55466 L 155.46558 103.64372 L 181.37651 103.64372 L 207.28745 103.64372 L 207.28745 77.73279 L 207.28745 51.82186 L 492.30768 25.91093 Q 803.23883 0.0 829.1498 0.0 z" svg:height="2.3319838mm" draw:style-name="style-520" svg:viewBox="0.0 0.0 1140.0809 233.19838" svg:width="11.400809mm" svg:x="153.1336mm" svg:y="195.36842mm"/>
          <draw:path svg:d="M 285.02023 25.91093 L 310.93115 0.0 L 310.93115 0.0 L 310.93115 0.0 L 310.93115 77.73279 L 310.93115 155.46558 L 310.93115 362.75302 Q 310.93115 570.04047 233.19838 570.04047 Q 155.46558 544.1295 155.46558 544.1295 L 155.46558 544.1295 L 129.55466 544.1295 L 103.64372 518.2186 L 103.64372 518.2186 L 103.64372 518.2186 L 77.73279 518.2186 Q 77.73279 518.2186 103.64372 492.30768 L 129.55466 466.39676 L 129.55466 466.39676 Q 103.64372 466.39676 51.82186 440.4858 L 0.0 414.5749 L 77.73279 414.5749 Q 155.46558 388.66397 103.64372 310.93115 Q 51.82186 233.19838 103.64372 207.28745 Q 129.55466 155.46558 155.46558 155.46558 L 155.46558 155.46558 L 155.46558 155.46558 Q 155.46558 155.46558 181.37651 155.46558 L 181.37651 129.55466 L 207.28745 129.55466 Q 259.1093 129.55466 259.1093 103.64372 Q 259.1093 51.82186 285.02023 25.91093 z" svg:height="5.7004046mm" draw:style-name="style-521" svg:viewBox="0.0 0.0 310.93115 570.04047" svg:width="3.1093116mm" svg:x="231.1255mm" svg:y="100.53441mm"/>
          <draw:path svg:d="M 777.32794 25.91093 L 803.23883 25.91093 L 803.23883 51.82186 L 803.23883 77.73279 L 932.7935 77.73279 Q 1062.3481 103.64372 1088.259 103.64372 Q 1140.0809 103.64372 1165.9918 129.55466 L 1191.9028 129.55466 L 1191.9028 129.55466 L 1191.9028 155.46558 L 1191.9028 155.46558 L 1191.9028 155.46558 L 1165.9918 181.37651 L 1165.9918 207.28745 L 1191.9028 207.28745 L 1217.8137 207.28745 L 1217.8137 207.28745 Q 1217.8137 207.28745 1191.9028 259.1093 Q 1140.0809 259.1093 1140.0809 285.02023 Q 1165.9918 310.93115 1036.4373 310.93115 Q 880.9716 310.93115 880.9716 336.8421 L 880.9716 362.75302 L 855.0607 362.75302 L 855.0607 362.75302 L 803.23883 388.66397 L 751.417 414.5749 L 751.417 414.5749 L 725.50604 414.5749 L 725.50604 414.5749 L 725.50604 414.5749 L 751.417 440.4858 L 777.32794 466.39676 L 777.32794 466.39676 L 777.32794 466.39676 L 751.417 466.39676 L 751.417 466.39676 L 751.417 492.30768 L 777.32794 492.30768 L 777.32794 518.2186 L 777.32794 518.2186 L 751.417 518.2186 L 725.50604 518.2186 L 699.59515 544.1295 L 673.6842 544.1295 L 673.6842 570.04047 L 673.6842 595.9514 L 621.8623 595.9514 L 570.04047 621.8623 L 570.04047 621.8623 L 544.1295 621.8623 L 518.2186 621.8623 L 518.2186 621.8623 L 518.2186 621.8623 Q 518.2186 595.9514 544.1295 570.04047 L 544.1295 544.1295 L 414.5749 544.1295 L 285.02023 570.04047 L 259.1093 570.04047 L 207.28745 570.04047 L 207.28745 570.04047 Q 207.28745 544.1295 259.1093 466.39676 Q 285.02023 388.66397 207.28745 388.66397 Q 129.55466 362.75302 103.64372 336.8421 Q 103.64372 285.02023 51.82186 285.02023 L 0.0 259.1093 L 0.0 259.1093 L 0.0 259.1093 L 0.0 259.1093 L 0.0 259.1093 L 0.0 233.19838 L 0.0 207.28745 L 0.0 207.28745 L 0.0 207.28745 L 0.0 181.37651 L 0.0 181.37651 L 25.91093 181.37651 L 25.91093 155.46558 L 25.91093 155.46558 L 0.0 155.46558 L 0.0 155.46558 L 0.0 155.46558 L 25.91093 129.55466 L 51.82186 129.55466 L 51.82186 103.64372 L 51.82186 77.73279 L 207.28745 77.73279 Q 362.75302 77.73279 414.5749 25.91093 Q 440.4858 0.0 466.39676 0.0 Q 518.2186 0.0 518.2186 25.91093 Q 518.2186 51.82186 621.8623 51.82186 Q 751.417 51.82186 777.32794 25.91093 z" svg:height="6.218623mm" draw:style-name="style-522" svg:viewBox="0.0 0.0 1217.8137 621.8623" svg:width="12.178138mm" svg:x="94.83401mm" svg:y="132.66397mm"/>
          <draw:path svg:d="M 1.8189894E-12 51.82186 L 1.8189894E-12 0.0 L 155.46558 0.0 Q 336.8421 0.0 362.75302 25.91093 L 388.66397 25.91093 L 388.66397 51.82186 Q 388.66397 103.64372 362.75302 103.64372 Q 310.93115 103.64372 310.93115 129.55466 Q 310.93115 155.46558 285.02023 155.46558 L 259.1093 155.46558 L 259.1093 181.37651 L 259.1093 181.37651 L 259.1093 181.37651 L 233.19838 155.46558 L 207.28745 155.46558 Q 155.46558 155.46558 103.64372 129.55466 L 77.73279 129.55466 L 51.82186 129.55466 Q 51.82186 103.64372 25.91093 103.64372 Q 1.8189894E-12 103.64372 1.8189894E-12 51.82186 z" svg:height="1.8137652mm" draw:style-name="style-523" svg:viewBox="0.0 0.0 388.66397 181.37651" svg:width="3.8866396mm" svg:x="103.1255mm" svg:y="185.00404mm"/>
          <draw:path svg:d="M 570.04047 25.91093 L 673.6842 25.91093 L 673.6842 25.91093 Q 673.6842 51.82186 673.6842 51.82186 L 699.59515 51.82186 L 751.417 51.82186 Q 777.32794 77.73279 777.32794 103.64372 Q 777.32794 155.46558 829.1498 181.37651 Q 880.9716 207.28745 880.9716 233.19838 L 880.9716 233.19838 L 880.9716 233.19838 Q 880.9716 259.1093 803.23883 259.1093 Q 725.50604 259.1093 440.4858 207.28745 L 155.46558 155.46558 L 103.64372 155.46558 L 51.82186 155.46558 L 25.91093 129.55466 L 0.0 129.55466 L 0.0 103.64372 L 0.0 77.73279 L 25.91093 51.82186 Q 51.82186 25.91093 77.73279 0.0 Q 103.64372 0.0 310.93115 0.0 Q 492.30768 0.0 570.04047 25.91093 z" svg:height="2.591093mm" draw:style-name="style-524" svg:viewBox="0.0 0.0 880.9716 259.1093" svg:width="8.809716mm" svg:x="156.50201mm" svg:y="196.92307mm"/>
          <draw:path svg:d="M 310.93115 51.82186 L 336.8421 51.82186 L 362.75302 77.73279 Q 388.66397 103.64372 388.66397 129.55466 Q 414.5749 155.46558 440.4858 155.46558 L 492.30768 155.46558 L 440.4858 181.37651 Q 388.66397 207.28745 336.8421 207.28745 L 259.1093 233.19838 L 259.1093 207.28745 Q 285.02023 207.28745 285.02023 181.37651 Q 285.02023 155.46558 259.1093 155.46558 Q 233.19838 155.46558 233.19838 129.55466 L 207.28745 103.64372 L 129.55466 77.73279 Q 77.73279 51.82186 25.91093 51.82186 L 0.0 25.91093 L 155.46558 0.0 Q 310.93115 -25.91093 285.02023 0.0 Q 285.02023 51.82186 310.93115 51.82186 z" svg:height="2.3319838mm" draw:style-name="style-525" svg:viewBox="0.0 0.0 492.30768 233.19838" svg:width="4.9230766mm" svg:x="111.15789mm" svg:y="125.927124mm"/>
          <draw:path svg:d="M 51.82186 25.91093 L 51.82186 -1.8189894E-12 L 103.64372 233.19838 Q 103.64372 466.39676 129.55466 570.04047 L 129.55466 673.6842 L 155.46558 673.6842 L 181.37651 673.6842 L 207.28745 621.8623 Q 207.28745 595.9514 207.28745 595.9514 L 207.28745 595.9514 L 233.19838 647.77325 L 259.1093 673.6842 L 259.1093 673.6842 L 259.1093 699.59515 L 259.1093 699.59515 L 259.1093 699.59515 L 285.02023 725.50604 L 310.93115 751.417 L 310.93115 751.417 L 310.93115 751.417 L 310.93115 777.32794 L 310.93115 777.32794 L 336.8421 777.32794 L 336.8421 751.417 L 336.8421 751.417 L 362.75302 751.417 L 362.75302 725.50604 L 362.75302 699.59515 L 362.75302 777.32794 Q 362.75302 855.0607 310.93115 880.9716 Q 259.1093 906.88257 285.02023 932.7935 L 310.93115 958.7044 L 310.93115 1036.4373 L 310.93115 1114.17 L 310.93115 1165.9918 L 310.93115 1243.7246 L 336.8421 1217.8137 L 362.75302 1191.9028 L 362.75302 1191.9028 L 362.75302 1217.8137 L 362.75302 1217.8137 L 362.75302 1217.8137 L 388.66397 1217.8137 L 388.66397 1217.8137 L 414.5749 1243.7246 Q 466.39676 1269.6356 570.04047 1269.6356 L 647.77325 1269.6356 L 647.77325 1295.5465 L 621.8623 1321.4574 L 621.8623 1321.4574 L 621.8623 1321.4574 L 621.8623 1321.4574 L 595.9514 1321.4574 L 570.04047 1295.5465 L 518.2186 1295.5465 L 518.2186 1321.4574 L 518.2186 1347.3684 L 492.30768 1347.3684 L 492.30768 1321.4574 L 492.30768 1321.4574 L 466.39676 1321.4574 L 466.39676 1321.4574 L 466.39676 1321.4574 L 440.4858 1347.3684 Q 414.5749 1347.3684 414.5749 1373.2793 Q 388.66397 1425.1012 414.5749 1425.1012 L 440.4858 1425.1012 L 440.4858 1451.0121 L 440.4858 1476.9231 L 414.5749 1476.9231 L 388.66397 1476.9231 L 362.75302 1451.0121 L 336.8421 1451.0121 L 336.8421 1425.1012 Q 310.93115 1399.1903 336.8421 1373.2793 Q 362.75302 1321.4574 259.1093 1321.4574 Q 155.46558 1321.4574 155.46558 1347.3684 Q 129.55466 1399.1903 103.64372 1399.1903 L 77.73279 1399.1903 L 77.73279 1373.2793 L 51.82186 1373.2793 L 51.82186 1373.2793 L 51.82186 1373.2793 L 51.82186 1373.2793 L 51.82186 1347.3684 L 25.91093 1347.3684 L 25.91093 1347.3684 L 25.91093 1217.8137 Q 0.0 1062.3481 0.0 958.7044 L 0.0 880.9716 L 0.0 751.417 Q 0.0 647.77325 25.91093 336.8421 L 25.91093 51.82186 L 25.91093 51.82186 Q 51.82186 51.82186 51.82186 25.91093 z" svg:height="14.769231mm" draw:style-name="style-526" svg:viewBox="0.0 0.0 647.77325 1476.9231" svg:width="6.4777327mm" svg:x="217.65181mm" svg:y="99.23886mm"/>
          <draw:path svg:d="M 310.93115 0.0 L 414.5749 0.0 L 388.66397 51.82186 Q 336.8421 77.73279 310.93115 103.64372 Q 285.02023 103.64372 285.02023 129.55466 L 285.02023 129.55466 L 181.37651 129.55466 L 103.64372 129.55466 L 51.82186 129.55466 L 1.8189894E-12 129.55466 L 1.8189894E-12 103.64372 L 25.91093 103.64372 L 1.8189894E-12 77.73279 Q 1.8189894E-12 51.82186 51.82186 51.82186 Q 77.73279 51.82186 103.64372 25.91093 Q 129.55466 0.0 181.37651 0.0 Q 207.28745 0.0 310.93115 0.0 z" svg:height="1.2955465mm" draw:style-name="style-527" svg:viewBox="0.0 0.0 414.5749 129.55466" svg:width="4.145749mm" svg:x="150.54251mm" svg:y="185.00404mm"/>
          <draw:path svg:d="M 51.82186 51.82186 L 51.82186 1.8189894E-12 L 103.64372 1.8189894E-12 L 129.55466 1.8189894E-12 L 129.55466 1.8189894E-12 L 129.55466 25.91093 L 440.4858 25.91093 L 751.417 25.91093 L 751.417 25.91093 Q 751.417 25.91093 725.50604 51.82186 L 673.6842 77.73279 L 621.8623 77.73279 Q 570.04047 103.64372 544.1295 129.55466 L 544.1295 129.55466 L 518.2186 129.55466 Q 518.2186 129.55466 518.2186 103.64372 Q 518.2186 103.64372 466.39676 103.64372 Q 414.5749 103.64372 414.5749 129.55466 Q 414.5749 155.46558 285.02023 155.46558 L 155.46558 181.37651 L 155.46558 181.37651 L 155.46558 181.37651 L 129.55466 181.37651 L 129.55466 181.37651 L 129.55466 207.28745 L 155.46558 207.28745 L 155.46558 207.28745 L 155.46558 233.19838 L 155.46558 233.19838 L 155.46558 233.19838 L 129.55466 233.19838 L 129.55466 233.19838 L 103.64372 233.19838 L 51.82186 233.19838 L 25.91093 233.19838 L 0.0 233.19838 L 0.0 233.19838 Q 0.0 233.19838 25.91093 207.28745 L 51.82186 181.37651 L 77.73279 181.37651 Q 103.64372 181.37651 77.73279 129.55466 Q 51.82186 103.64372 51.82186 51.82186 z" svg:height="2.3319838mm" draw:style-name="style-528" svg:viewBox="0.0 0.0 751.417 233.19838" svg:width="7.5141697mm" svg:x="52.8583mm" svg:y="126.70445mm"/>
          <draw:path svg:d="M 259.1093 0.0 L 336.8421 0.0 L 466.39676 25.91093 Q 621.8623 25.91093 621.8623 51.82186 Q 621.8623 77.73279 673.6842 77.73279 L 699.59515 77.73279 L 803.23883 77.73279 Q 906.88257 77.73279 906.88257 103.64372 L 906.88257 103.64372 L 855.0607 103.64372 Q 803.23883 129.55466 725.50604 155.46558 L 647.77325 181.37651 L 621.8623 181.37651 Q 570.04047 181.37651 570.04047 207.28745 Q 570.04047 233.19838 544.1295 233.19838 Q 518.2186 233.19838 518.2186 207.28745 Q 518.2186 181.37651 310.93115 155.46558 L 77.73279 129.55466 L 51.82186 129.55466 Q 25.91093 129.55466 0.0 155.46558 L 0.0 155.46558 L 0.0 129.55466 L 0.0 129.55466 L 0.0 129.55466 Q 0.0 103.64372 0.0 77.73279 L 0.0 51.82186 L 77.73279 77.73279 Q 155.46558 77.73279 155.46558 51.82186 Q 181.37651 25.91093 259.1093 0.0 z" svg:height="2.3319838mm" draw:style-name="style-529" svg:viewBox="0.0 0.0 906.88257 233.19838" svg:width="9.068826mm" svg:x="116.59919mm" svg:y="205.9919mm"/>
          <draw:path svg:d="M 103.64372 0.0 L 129.55466 0.0 L 129.55466 25.91093 Q 129.55466 51.82186 155.46558 51.82186 Q 181.37651 51.82186 207.28745 155.46558 Q 207.28745 285.02023 233.19838 285.02023 Q 233.19838 310.93115 259.1093 310.93115 L 310.93115 310.93115 L 336.8421 310.93115 L 362.75302 310.93115 L 362.75302 310.93115 L 362.75302 310.93115 L 388.66397 336.8421 L 388.66397 362.75302 L 414.5749 362.75302 Q 440.4858 362.75302 440.4858 414.5749 Q 466.39676 440.4858 466.39676 440.4858 L 466.39676 440.4858 L 466.39676 440.4858 Q 466.39676 466.39676 414.5749 440.4858 Q 336.8421 414.5749 336.8421 440.4858 Q 336.8421 466.39676 285.02023 466.39676 Q 233.19838 466.39676 207.28745 440.4858 Q 207.28745 414.5749 181.37651 414.5749 Q 155.46558 440.4858 129.55466 414.5749 Q 103.64372 362.75302 77.73279 362.75302 L 51.82186 362.75302 L 25.91093 310.93115 L 0.0 259.1093 L 0.0 259.1093 L 0.0 259.1093 L 0.0 233.19838 L 0.0 233.19838 L 0.0 207.28745 L 0.0 207.28745 L 51.82186 207.28745 Q 77.73279 207.28745 77.73279 155.46558 Q 51.82186 77.73279 77.73279 51.82186 L 77.73279 25.91093 L 103.64372 25.91093 Q 103.64372 0.0 103.64372 0.0 z" svg:height="4.6639676mm" draw:style-name="style-530" svg:viewBox="0.0 0.0 466.39676 466.39676" svg:width="4.6639676mm" svg:x="187.59514mm" svg:y="65.81377mm"/>
          <draw:path svg:d="M 466.39676 0.0 L 492.30768 0.0 L 544.1295 0.0 L 595.9514 0.0 L 621.8623 25.91093 L 647.77325 51.82186 L 803.23883 77.73279 Q 958.7044 103.64372 984.61536 129.55466 L 1010.5263 129.55466 L 1010.5263 129.55466 Q 1010.5263 155.46558 1036.4373 155.46558 L 1036.4373 155.46558 L 984.61536 207.28745 Q 932.7935 259.1093 932.7935 285.02023 L 932.7935 310.93115 L 958.7044 310.93115 Q 984.61536 336.8421 984.61536 362.75302 Q 984.61536 388.66397 984.61536 414.5749 L 984.61536 414.5749 L 855.0607 414.5749 Q 725.50604 414.5749 725.50604 388.66397 Q 725.50604 362.75302 673.6842 362.75302 Q 621.8623 362.75302 595.9514 362.75302 Q 570.04047 362.75302 466.39676 362.75302 Q 336.8421 362.75302 155.46558 362.75302 L 0.0 310.93115 L 0.0 310.93115 L 0.0 310.93115 L 51.82186 310.93115 Q 129.55466 310.93115 155.46558 259.1093 Q 181.37651 207.28745 103.64372 181.37651 Q 51.82186 155.46558 77.73279 155.46558 Q 103.64372 155.46558 103.64372 129.55466 Q 103.64372 103.64372 103.64372 77.73279 L 103.64372 51.82186 L 77.73279 51.82186 L 77.73279 51.82186 L 51.82186 25.91093 Q 25.91093 0.0 25.91093 0.0 L 25.91093 0.0 L 155.46558 0.0 Q 310.93115 -25.91093 362.75302 0.0 Q 440.4858 0.0 466.39676 0.0 z" svg:height="4.145749mm" draw:style-name="style-531" svg:viewBox="0.0 0.0 1036.4373 414.5749" svg:width="10.364372mm" svg:x="178.78542mm" svg:y="191.22267mm"/>
          <draw:path svg:d="M 1114.17 1.8189894E-12 L 1114.17 1.8189894E-12 L 1114.17 1.8189894E-12 L 1114.17 25.91093 L 1165.9918 25.91093 L 1191.9028 25.91093 L 1165.9918 51.82186 L 1140.0809 77.73279 L 1140.0809 77.73279 L 1114.17 77.73279 L 1114.17 103.64372 L 1114.17 129.55466 L 1165.9918 129.55466 Q 1165.9918 129.55466 1165.9918 155.46558 L 1165.9918 181.37651 L 1295.5465 181.37651 Q 1425.1012 207.28745 1425.1012 233.19838 Q 1425.1012 259.1093 1451.0121 259.1093 Q 1476.9231 285.02023 1528.7449 285.02023 L 1606.4777 285.02023 L 1606.4777 310.93115 Q 1606.4777 336.8421 1580.5668 362.75302 Q 1528.7449 362.75302 1528.7449 414.5749 Q 1528.7449 492.30768 1580.5668 492.30768 L 1632.3887 492.30768 L 1632.3887 518.2186 L 1632.3887 544.1295 L 1606.4777 544.1295 L 1580.5668 544.1295 L 1580.5668 570.04047 L 1580.5668 570.04047 L 1554.6559 570.04047 L 1554.6559 595.9514 L 1528.7449 595.9514 L 1528.7449 595.9514 L 1476.9231 595.9514 Q 1425.1012 570.04047 1425.1012 621.8623 Q 1399.1903 647.77325 1373.2793 673.6842 Q 1347.3684 673.6842 1347.3684 699.59515 L 1347.3684 725.50604 L 1321.4574 725.50604 Q 1321.4574 699.59515 1243.7246 699.59515 Q 1165.9918 699.59515 1114.17 699.59515 Q 1062.3481 699.59515 1088.259 699.59515 Q 1114.17 673.6842 1114.17 647.77325 Q 1114.17 621.8623 1036.4373 647.77325 Q 984.61536 647.77325 984.61536 673.6842 Q 984.61536 699.59515 958.7044 699.59515 L 906.88257 673.6842 L 906.88257 673.6842 Q 880.9716 647.77325 855.0607 647.77325 Q 829.1498 647.77325 725.50604 647.77325 Q 621.8623 647.77325 647.77325 647.77325 Q 699.59515 621.8623 699.59515 595.9514 Q 699.59515 570.04047 388.66397 595.9514 L 77.73279 621.8623 L 77.73279 621.8623 L 77.73279 595.9514 L 25.91093 595.9514 L 0.0 595.9514 L 0.0 595.9514 L 0.0 595.9514 L 51.82186 570.04047 L 103.64372 570.04047 L 103.64372 544.1295 L 77.73279 518.2186 L 77.73279 518.2186 L 77.73279 492.30768 L 103.64372 492.30768 Q 129.55466 492.30768 129.55466 440.4858 L 155.46558 414.5749 L 181.37651 414.5749 Q 181.37651 388.66397 181.37651 388.66397 L 181.37651 388.66397 L 233.19838 388.66397 Q 310.93115 388.66397 362.75302 362.75302 L 414.5749 336.8421 L 388.66397 336.8421 Q 362.75302 336.8421 336.8421 310.93115 Q 310.93115 310.93115 285.02023 259.1093 L 285.02023 233.19838 L 310.93115 207.28745 Q 336.8421 181.37651 388.66397 155.46558 Q 414.5749 103.64372 466.39676 103.64372 Q 518.2186 77.73279 492.30768 51.82186 L 466.39676 25.91093 L 492.30768 25.91093 L 544.1295 25.91093 L 544.1295 25.91093 L 544.1295 25.91093 L 803.23883 25.91093 Q 1062.3481 25.91093 1088.259 25.91093 Q 1114.17 1.8189894E-12 1114.17 1.8189894E-12 z" svg:height="7.2550607mm" draw:style-name="style-532" svg:viewBox="0.0 0.0 1632.3887 725.50604" svg:width="16.323887mm" svg:x="11.1417mm" svg:y="99.75708mm"/>
          <draw:path svg:d="M 570.04047 25.91093 L 570.04047 0.0 L 699.59515 0.0 Q 829.1498 0.0 829.1498 0.0 L 855.0607 0.0 L 906.88257 0.0 L 958.7044 0.0 L 958.7044 207.28745 L 958.7044 440.4858 L 803.23883 440.4858 Q 647.77325 466.39676 621.8623 466.39676 Q 621.8623 466.39676 518.2186 440.4858 Q 388.66397 440.4858 388.66397 414.5749 Q 362.75302 388.66397 259.1093 388.66397 Q 155.46558 414.5749 155.46558 414.5749 Q 129.55466 440.4858 181.37651 466.39676 Q 207.28745 466.39676 155.46558 492.30768 L 103.64372 518.2186 L 103.64372 518.2186 L 103.64372 518.2186 L 103.64372 518.2186 L 77.73279 518.2186 L 77.73279 492.30768 Q 51.82186 466.39676 51.82186 466.39676 L 51.82186 466.39676 L 25.91093 440.4858 L 0.0 440.4858 L 0.0 414.5749 L 0.0 388.66397 L 51.82186 388.66397 L 103.64372 388.66397 L 103.64372 362.75302 L 103.64372 310.93115 L 129.55466 310.93115 L 129.55466 285.02023 L 181.37651 259.1093 Q 259.1093 233.19838 259.1093 181.37651 Q 259.1093 129.55466 362.75302 129.55466 Q 466.39676 103.64372 570.04047 103.64372 L 647.77325 103.64372 L 673.6842 77.73279 L 699.59515 51.82186 L 621.8623 51.82186 L 544.1295 51.82186 L 544.1295 25.91093 L 570.04047 25.91093 L 570.04047 25.91093 z" svg:height="5.182186mm" draw:style-name="style-533" svg:viewBox="0.0 0.0 958.7044 518.2186" svg:width="9.587045mm" svg:x="310.41293mm" svg:y="166.8664mm"/>
          <draw:path svg:d="M 725.50604 0.0 L 751.417 0.0 L 751.417 25.91093 Q 725.50604 51.82186 803.23883 51.82186 Q 906.88257 103.64372 906.88257 103.64372 L 932.7935 103.64372 L 932.7935 103.64372 L 932.7935 103.64372 L 932.7935 129.55466 L 958.7044 129.55466 L 958.7044 129.55466 L 958.7044 155.46558 L 958.7044 155.46558 L 958.7044 155.46558 L 984.61536 155.46558 L 984.61536 155.46558 L 1088.259 181.37651 Q 1191.9028 181.37651 1191.9028 155.46558 Q 1191.9028 129.55466 1217.8137 155.46558 Q 1269.6356 181.37651 1243.7246 181.37651 Q 1243.7246 207.28745 1295.5465 207.28745 L 1347.3684 207.28745 L 1321.4574 233.19838 Q 1321.4574 259.1093 1321.4574 259.1093 Q 1321.4574 285.02023 1347.3684 285.02023 L 1347.3684 310.93115 L 1321.4574 310.93115 Q 1269.6356 310.93115 1269.6356 336.8421 L 1269.6356 362.75302 L 1295.5465 388.66397 Q 1321.4574 414.5749 1269.6356 414.5749 Q 1191.9028 414.5749 1217.8137 440.4858 L 1269.6356 466.39676 L 1269.6356 466.39676 L 1269.6356 466.39676 L 1243.7246 466.39676 L 1243.7246 466.39676 L 1243.7246 492.30768 L 1269.6356 492.30768 L 1269.6356 518.2186 L 1269.6356 518.2186 L 1269.6356 518.2186 L 1243.7246 518.2186 L 1165.9918 518.2186 Q 1114.17 518.2186 1062.3481 544.1295 Q 1010.5263 544.1295 1010.5263 518.2186 Q 1010.5263 466.39676 958.7044 466.39676 Q 906.88257 466.39676 751.417 466.39676 Q 595.9514 466.39676 466.39676 466.39676 L 336.8421 466.39676 L 336.8421 466.39676 L 336.8421 466.39676 L 388.66397 440.4858 Q 414.5749 414.5749 440.4858 414.5749 L 466.39676 414.5749 L 414.5749 388.66397 L 362.75302 388.66397 L 362.75302 362.75302 L 362.75302 336.8421 L 285.02023 336.8421 Q 181.37651 336.8421 181.37651 362.75302 L 181.37651 388.66397 L 155.46558 388.66397 L 155.46558 414.5749 L 129.55466 414.5749 L 103.64372 414.5749 L 103.64372 362.75302 L 103.64372 336.8421 L 77.73279 336.8421 L 25.91093 310.93115 L 25.91093 310.93115 L 25.91093 310.93115 L 3.6379788E-12 310.93115 L 3.6379788E-12 310.93115 L 3.6379788E-12 285.02023 L 25.91093 285.02023 L 25.91093 285.02023 L 25.91093 259.1093 L 25.91093 259.1093 L 25.91093 259.1093 L 51.82186 259.1093 L 51.82186 259.1093 L 181.37651 207.28745 Q 310.93115 207.28745 310.93115 181.37651 Q 336.8421 155.46558 310.93115 129.55466 L 310.93115 103.64372 L 310.93115 77.73279 L 310.93115 51.82186 L 466.39676 51.82186 Q 647.77325 77.73279 647.77325 51.82186 Q 647.77325 25.91093 673.6842 25.91093 Q 699.59515 0.0 725.50604 0.0 z" svg:height="5.4412956mm" draw:style-name="style-534" svg:viewBox="0.0 0.0 1347.3684 544.1295" svg:width="13.473684mm" svg:x="199.77327mm" svg:y="171.01215mm"/>
          <draw:path svg:d="M 492.30768 0.0 L 544.1295 0.0 L 595.9514 0.0 L 647.77325 0.0 L 647.77325 0.0 L 673.6842 0.0 L 673.6842 0.0 L 699.59515 0.0 L 699.59515 0.0 L 699.59515 0.0 L 1114.17 51.82186 Q 1502.834 51.82186 1580.5668 51.82186 L 1632.3887 51.82186 L 1632.3887 51.82186 L 1632.3887 51.82186 L 1684.2104 77.73279 Q 1761.9432 103.64372 2046.9635 103.64372 Q 2331.9836 103.64372 2331.9836 77.73279 L 2331.9836 77.73279 L 2331.9836 77.73279 L 2331.9836 51.82186 L 2357.8948 51.82186 L 2383.8057 51.82186 L 2383.8057 77.73279 L 2409.7166 103.64372 L 2435.6274 103.64372 Q 2461.5383 77.73279 2461.5383 103.64372 Q 2461.5383 129.55466 2435.6274 129.55466 Q 2409.7166 155.46558 2435.6274 155.46558 Q 2461.5383 181.37651 2461.5383 207.28745 Q 2461.5383 207.28745 2513.3604 233.19838 Q 2539.2712 233.19838 2565.1821 207.28745 Q 2565.1821 207.28745 2591.093 233.19838 Q 2617.004 259.1093 2591.093 285.02023 Q 2591.093 310.93115 2617.004 336.8421 Q 2642.9148 362.75302 2642.9148 362.75302 L 2642.9148 362.75302 L 2642.9148 388.66397 Q 2642.9148 414.5749 2668.826 414.5749 Q 2668.826 414.5749 2668.826 440.4858 L 2668.826 440.4858 L 2642.9148 440.4858 L 2642.9148 466.39676 L 2539.2712 466.39676 Q 2435.6274 466.39676 2383.8057 518.2186 L 2331.9836 518.2186 L 2357.8948 544.1295 L 2383.8057 544.1295 L 2383.8057 570.04047 L 2383.8057 595.9514 L 2306.0728 595.9514 Q 2254.251 621.8623 2254.251 621.8623 L 2254.251 621.8623 L 2228.34 621.8623 Q 2202.4292 621.8623 2202.4292 647.77325 L 2202.4292 647.77325 L 2150.6072 647.77325 L 2124.6963 647.77325 L 2098.7854 647.77325 Q 2046.9635 673.6842 2046.9635 673.6842 L 2046.9635 673.6842 L 2046.9635 673.6842 Q 2021.0526 673.6842 1684.2104 647.77325 L 1321.4574 621.8623 L 1321.4574 647.77325 L 1321.4574 647.77325 L 1269.6356 647.77325 Q 1217.8137 621.8623 1062.3481 647.77325 L 906.88257 647.77325 L 855.0607 647.77325 Q 777.32794 621.8623 621.8623 621.8623 Q 466.39676 570.04047 285.02023 570.04047 L 129.55466 570.04047 L 103.64372 570.04047 L 77.73279 570.04047 L 51.82186 544.1295 L 25.91093 518.2186 L 25.91093 518.2186 L 25.91093 518.2186 L 0.0 518.2186 L 0.0 518.2186 L 0.0 518.2186 L 25.91093 492.30768 L 25.91093 492.30768 L 25.91093 466.39676 L 77.73279 466.39676 L 103.64372 466.39676 L 129.55466 440.4858 L 155.46558 414.5749 L 155.46558 414.5749 L 181.37651 414.5749 L 181.37651 414.5749 L 181.37651 414.5749 L 181.37651 388.66397 L 181.37651 388.66397 L 155.46558 388.66397 L 155.46558 362.75302 L 181.37651 362.75302 Q 207.28745 362.75302 233.19838 336.8421 L 233.19838 310.93115 L 414.5749 310.93115 Q 595.9514 310.93115 621.8623 310.93115 L 647.77325 310.93115 L 751.417 310.93115 L 829.1498 310.93115 L 855.0607 310.93115 L 880.9716 310.93115 L 880.9716 285.02023 L 855.0607 285.02023 L 855.0607 285.02023 L 855.0607 259.1093 L 803.23883 259.1093 L 751.417 259.1093 L 699.59515 233.19838 L 647.77325 207.28745 L 621.8623 207.28745 Q 595.9514 207.28745 492.30768 259.1093 L 388.66397 259.1093 L 336.8421 285.02023 L 285.02023 285.02023 L 285.02023 259.1093 L 285.02023 259.1093 L 310.93115 259.1093 L 310.93115 259.1093 L 336.8421 233.19838 L 362.75302 207.28745 L 362.75302 207.28745 Q 388.66397 207.28745 388.66397 207.28745 Q 388.66397 181.37651 388.66397 155.46558 L 362.75302 155.46558 L 362.75302 129.55466 L 362.75302 103.64372 L 388.66397 103.64372 Q 440.4858 77.73279 362.75302 51.82186 Q 285.02023 0.0 336.8421 0.0 Q 388.66397 -25.91093 388.66397 0.0 Q 388.66397 25.91093 440.4858 25.91093 Q 466.39676 0.0 492.30768 0.0 z M 1528.7449 362.75302 L 1425.1012 362.75302 L 1425.1012 336.8421 L 1425.1012 336.8421 L 1399.1903 336.8421 L 1399.1903 310.93115 L 1502.834 285.02023 Q 1632.3887 259.1093 1632.3887 233.19838 Q 1632.3887 207.28745 1839.676 233.19838 Q 2072.8745 259.1093 2072.8745 285.02023 Q 2072.8745 310.93115 2124.6963 310.93115 Q 2150.6072 336.8421 1917.4088 388.66397 Q 1684.2104 440.4858 1684.2104 414.5749 Q 1684.2104 388.66397 1632.3887 388.66397 Q 1606.4777 362.75302 1528.7449 362.75302 z" svg:height="6.736842mm" draw:style-name="style-535" svg:viewBox="0.0 0.0 2668.826 673.6842" svg:width="26.68826mm" svg:x="123.59514mm" svg:y="155.9838mm"/>
          <draw:path svg:d="M 440.4858 103.64372 L 440.4858 103.64372 L 440.4858 103.64372 Q 440.4858 103.64372 440.4858 129.55466 L 466.39676 129.55466 L 570.04047 155.46558 Q 699.59515 155.46558 673.6842 181.37651 Q 647.77325 207.28745 751.417 233.19838 Q 855.0607 285.02023 906.88257 310.93115 Q 958.7044 362.75302 932.7935 362.75302 Q 906.88257 362.75302 906.88257 388.66397 Q 906.88257 414.5749 1165.9918 414.5749 Q 1425.1012 414.5749 1476.9231 414.5749 L 1502.834 414.5749 L 1502.834 414.5749 L 1502.834 414.5749 L 1580.5668 440.4858 L 1632.3887 440.4858 L 1632.3887 466.39676 L 1632.3887 492.30768 L 1684.2104 492.30768 L 1736.0323 518.2186 L 1736.0323 518.2186 L 1736.0323 518.2186 L 1710.1215 518.2186 L 1710.1215 544.1295 L 1632.3887 544.1295 L 1554.6559 570.04047 L 1476.9231 570.04047 Q 1399.1903 570.04047 1399.1903 595.9514 L 1399.1903 595.9514 L 1373.2793 595.9514 Q 1321.4574 621.8623 1191.9028 621.8623 L 1062.3481 647.77325 L 1062.3481 647.77325 Q 1062.3481 621.8623 1010.5263 621.8623 L 984.61536 621.8623 L 984.61536 621.8623 Q 958.7044 595.9514 958.7044 595.9514 L 958.7044 595.9514 L 880.9716 595.9514 L 803.23883 570.04047 L 777.32794 570.04047 Q 751.417 570.04047 595.9514 518.2186 L 440.4858 466.39676 L 440.4858 466.39676 Q 440.4858 466.39676 362.75302 440.4858 Q 285.02023 414.5749 207.28745 362.75302 L 129.55466 310.93115 L 129.55466 310.93115 L 129.55466 285.02023 L 103.64372 310.93115 L 103.64372 310.93115 L 77.73279 310.93115 L 77.73279 310.93115 L 25.91093 310.93115 L 0.0 310.93115 L 0.0 285.02023 L 25.91093 285.02023 L 25.91093 285.02023 L 25.91093 259.1093 L 25.91093 259.1093 L 25.91093 259.1093 L 25.91093 233.19838 L 25.91093 207.28745 L 25.91093 207.28745 L 25.91093 207.28745 L 25.91093 181.37651 L 25.91093 181.37651 L 129.55466 181.37651 Q 259.1093 155.46558 285.02023 129.55466 Q 285.02023 103.64372 310.93115 103.64372 Q 336.8421 103.64372 336.8421 51.82186 Q 310.93115 0.0 336.8421 0.0 Q 362.75302 0.0 388.66397 25.91093 Q 388.66397 51.82186 414.5749 77.73279 Q 440.4858 103.64372 440.4858 103.64372 z" svg:height="6.4777327mm" draw:style-name="style-536" svg:viewBox="0.0 0.0 1736.0323 647.77325" svg:width="17.360323mm" svg:x="45.344128mm" svg:y="157.53845mm"/>
          <draw:path svg:d="M 414.5749 0.0 L 440.4858 0.0 L 440.4858 129.55466 L 440.4858 285.02023 L 388.66397 285.02023 Q 336.8421 285.02023 336.8421 310.93115 L 336.8421 310.93115 L 259.1093 310.93115 Q 207.28745 285.02023 155.46558 285.02023 Q 103.64372 259.1093 103.64372 207.28745 Q 103.64372 155.46558 51.82186 129.55466 L -3.6379788E-12 77.73279 L -3.6379788E-12 77.73279 L -3.6379788E-12 77.73279 L 25.91093 77.73279 L 51.82186 77.73279 L 129.55466 51.82186 Q 207.28745 51.82186 207.28745 25.91093 Q 207.28745 0.0 310.93115 0.0 Q 414.5749 -25.91093 414.5749 0.0 z" svg:height="3.1093116mm" draw:style-name="style-537" svg:viewBox="0.0 0.0 440.4858 310.93115" svg:width="4.404858mm" svg:x="315.59512mm" svg:y="196.14574mm"/>
          <draw:path svg:d="M 259.1093 0.0 L 259.1093 0.0 L 440.4858 25.91093 Q 621.8623 51.82186 673.6842 77.73279 L 725.50604 77.73279 L 751.417 77.73279 L 751.417 77.73279 L 751.417 77.73279 Q 751.417 77.73279 777.32794 103.64372 L 777.32794 103.64372 L 777.32794 103.64372 Q 777.32794 103.64372 725.50604 129.55466 L 673.6842 155.46558 L 647.77325 155.46558 Q 621.8623 155.46558 544.1295 155.46558 Q 466.39676 155.46558 466.39676 207.28745 Q 492.30768 233.19838 414.5749 259.1093 L 336.8421 259.1093 L 336.8421 259.1093 Q 336.8421 233.19838 310.93115 233.19838 Q 310.93115 207.28745 233.19838 181.37651 L 155.46558 155.46558 L 77.73279 129.55466 L 0.0 103.64372 L 25.91093 103.64372 L 51.82186 103.64372 L 51.82186 77.73279 L 51.82186 77.73279 L 181.37651 51.82186 Q 285.02023 51.82186 285.02023 25.91093 Q 259.1093 0.0 259.1093 0.0 z" svg:height="2.591093mm" draw:style-name="style-538" svg:viewBox="0.0 0.0 777.32794 259.1093" svg:width="7.773279mm" svg:x="192.0mm" svg:y="201.06882mm"/>
          <draw:path svg:d="M 699.59515 51.82186 L 803.23883 -1.8189894E-12 L 984.61536 -1.8189894E-12 Q 1165.9918 -1.8189894E-12 1217.8137 25.91093 L 1295.5465 25.91093 L 1295.5465 25.91093 Q 1295.5465 51.82186 1321.4574 51.82186 L 1321.4574 51.82186 L 1347.3684 155.46558 Q 1373.2793 259.1093 1295.5465 259.1093 Q 1217.8137 310.93115 1217.8137 310.93115 L 1217.8137 310.93115 L 1191.9028 310.93115 L 1191.9028 310.93115 L 1191.9028 336.8421 L 1165.9918 336.8421 L 1165.9918 336.8421 L 1165.9918 362.75302 L 1217.8137 362.75302 Q 1269.6356 362.75302 1269.6356 388.66397 Q 1269.6356 414.5749 1295.5465 414.5749 L 1321.4574 414.5749 L 1321.4574 440.4858 L 1321.4574 466.39676 L 1269.6356 466.39676 L 1243.7246 466.39676 L 1217.8137 492.30768 L 1191.9028 492.30768 L 1191.9028 466.39676 Q 1165.9918 466.39676 1165.9918 466.39676 Q 1165.9918 466.39676 1088.259 466.39676 Q 1010.5263 466.39676 906.88257 466.39676 L 803.23883 466.39676 L 777.32794 466.39676 L 751.417 466.39676 L 751.417 466.39676 L 751.417 466.39676 L 647.77325 466.39676 L 544.1295 466.39676 L 544.1295 466.39676 Q 518.2186 466.39676 492.30768 440.4858 L 466.39676 414.5749 L 414.5749 414.5749 Q 362.75302 414.5749 310.93115 388.66397 L 259.1093 362.75302 L 233.19838 362.75302 Q 207.28745 362.75302 181.37651 336.8421 L 155.46558 310.93115 L 77.73279 310.93115 L 25.91093 310.93115 L 25.91093 259.1093 L 25.91093 233.19838 L -2.2737368E-13 233.19838 L -2.2737368E-13 233.19838 L -2.2737368E-13 233.19838 L -2.2737368E-13 207.28745 L 25.91093 207.28745 L 51.82186 207.28745 L 51.82186 181.37651 L 51.82186 181.37651 L 155.46558 181.37651 Q 259.1093 155.46558 388.66397 155.46558 Q 544.1295 155.46558 570.04047 103.64372 Q 595.9514 77.73279 699.59515 51.82186 z" svg:height="4.9230766mm" draw:style-name="style-539" svg:viewBox="0.0 0.0 1347.3684 492.30768" svg:width="13.473684mm" svg:x="18.91498mm" svg:y="117.11741mm"/>
          <draw:path svg:d="M 155.46558 25.91093 L 181.37651 0.0 L 207.28745 0.0 L 207.28745 0.0 L 207.28745 259.1093 L 207.28745 544.1295 L 207.28745 544.1295 Q 207.28745 570.04047 103.64372 570.04047 L 25.91093 570.04047 L 0.0 570.04047 L 0.0 570.04047 L 0.0 570.04047 Q 0.0 570.04047 0.0 544.1295 L 25.91093 518.2186 L 103.64372 518.2186 Q 155.46558 518.2186 155.46558 259.1093 L 129.55466 25.91093 L 155.46558 25.91093 z" svg:height="5.7004046mm" draw:style-name="style-540" svg:viewBox="0.0 0.0 207.28745 570.04047" svg:width="2.0728745mm" svg:x="136.80971mm" svg:y="106.23482mm"/>
          <draw:path svg:d="M 310.93115 51.82186 L 310.93115 3.6379788E-12 L 336.8421 3.6379788E-12 L 388.66397 3.6379788E-12 L 440.4858 25.91093 Q 492.30768 51.82186 466.39676 77.73279 Q 466.39676 103.64372 544.1295 77.73279 Q 647.77325 51.82186 803.23883 25.91093 L 984.61536 25.91093 L 984.61536 25.91093 L 984.61536 51.82186 L 1010.5263 51.82186 L 1036.4373 51.82186 L 1036.4373 77.73279 L 1010.5263 77.73279 L 1010.5263 77.73279 L 1010.5263 103.64372 L 1010.5263 103.64372 L 1010.5263 103.64372 L 1036.4373 103.64372 L 1036.4373 103.64372 L 1062.3481 129.55466 L 1114.17 129.55466 L 1114.17 155.46558 Q 1114.17 181.37651 1140.0809 181.37651 L 1140.0809 181.37651 L 1140.0809 181.37651 Q 1140.0809 207.28745 1062.3481 207.28745 Q 958.7044 207.28745 958.7044 259.1093 Q 932.7935 310.93115 647.77325 362.75302 L 388.66397 414.5749 L 388.66397 440.4858 L 388.66397 440.4858 L 285.02023 440.4858 L 181.37651 414.5749 L 129.55466 414.5749 L 103.64372 414.5749 L 103.64372 388.66397 L 77.73279 362.75302 L 77.73279 336.8421 L 77.73279 310.93115 L 51.82186 310.93115 L 51.82186 310.93115 L 51.82186 285.02023 L 25.91093 285.02023 L 25.91093 285.02023 L 25.91093 259.1093 L 25.91093 259.1093 L 25.91093 259.1093 L 51.82186 259.1093 L 51.82186 259.1093 L 25.91093 233.19838 L -1.8189894E-12 233.19838 L -1.8189894E-12 233.19838 L -1.8189894E-12 207.28745 L 77.73279 207.28745 Q 129.55466 181.37651 155.46558 181.37651 L 155.46558 155.46558 L 155.46558 155.46558 L 181.37651 155.46558 L 181.37651 155.46558 L 181.37651 155.46558 L 207.28745 129.55466 L 233.19838 103.64372 L 233.19838 103.64372 L 233.19838 103.64372 L 207.28745 103.64372 L 207.28745 103.64372 L 207.28745 77.73279 L 233.19838 77.73279 L 233.19838 77.73279 L 233.19838 51.82186 L 233.19838 51.82186 L 233.19838 51.82186 L 259.1093 51.82186 L 259.1093 51.82186 L 285.02023 77.73279 L 310.93115 77.73279 L 310.93115 51.82186 z" svg:height="4.404858mm" draw:style-name="style-541" svg:viewBox="0.0 0.0 1140.0809 440.4858" svg:width="11.400809mm" svg:x="161.94331mm" svg:y="166.34818mm"/>
          <draw:path svg:d="M 207.28745 0.0 L 207.28745 0.0 L 233.19838 0.0 L 259.1093 0.0 L 259.1093 0.0 L 259.1093 0.0 L 440.4858 25.91093 L 621.8623 51.82186 L 647.77325 51.82186 L 673.6842 51.82186 L 699.59515 77.73279 L 751.417 103.64372 L 751.417 103.64372 L 751.417 103.64372 L 777.32794 103.64372 L 777.32794 103.64372 L 725.50604 129.55466 L 673.6842 155.46558 L 673.6842 155.46558 L 647.77325 155.46558 L 647.77325 155.46558 L 647.77325 155.46558 L 595.9514 155.46558 Q 518.2186 155.46558 336.8421 155.46558 L 155.46558 155.46558 L 77.73279 129.55466 L 0.0 129.55466 L 0.0 103.64372 L 25.91093 77.73279 L 25.91093 51.82186 L 25.91093 25.91093 L 129.55466 25.91093 L 207.28745 0.0 L 207.28745 0.0 z" svg:height="1.5546558mm" draw:style-name="style-542" svg:viewBox="0.0 0.0 777.32794 155.46558" svg:width="7.773279mm" svg:x="9.587045mm" svg:y="206.76923mm"/>
          <draw:path svg:d="M 984.61536 25.91093 L 1010.5263 25.91093 L 1010.5263 77.73279 Q 1010.5263 103.64372 1088.259 129.55466 L 1140.0809 155.46558 L 1191.9028 155.46558 L 1217.8137 155.46558 L 1269.6356 181.37651 L 1321.4574 181.37651 L 1321.4574 207.28745 L 1321.4574 233.19838 L 1399.1903 233.19838 L 1451.0121 233.19838 L 1451.0121 259.1093 Q 1476.9231 259.1093 1451.0121 285.02023 Q 1425.1012 285.02023 1425.1012 310.93115 Q 1425.1012 362.75302 1502.834 362.75302 L 1580.5668 362.75302 L 1580.5668 388.66397 L 1554.6559 388.66397 L 1554.6559 388.66397 L 1554.6559 414.5749 L 1528.7449 414.5749 L 1502.834 414.5749 L 1399.1903 440.4858 L 1321.4574 466.39676 L 1321.4574 466.39676 L 1295.5465 466.39676 L 1295.5465 466.39676 L 1295.5465 466.39676 L 1295.5465 492.30768 L 1295.5465 492.30768 L 1295.5465 518.2186 Q 1295.5465 518.2186 1295.5465 518.2186 L 1295.5465 544.1295 L 1295.5465 544.1295 Q 1295.5465 570.04047 1269.6356 570.04047 Q 1243.7246 570.04047 1243.7246 544.1295 L 1243.7246 518.2186 L 1217.8137 544.1295 L 1217.8137 570.04047 L 1191.9028 570.04047 Q 1191.9028 570.04047 1036.4373 570.04047 L 855.0607 570.04047 L 855.0607 570.04047 L 855.0607 570.04047 L 932.7935 518.2186 Q 984.61536 518.2186 984.61536 492.30768 L 984.61536 492.30768 L 984.61536 466.39676 L 984.61536 440.4858 L 984.61536 440.4858 L 984.61536 414.5749 L 932.7935 414.5749 L 906.88257 414.5749 L 906.88257 388.66397 L 880.9716 388.66397 L 880.9716 388.66397 L 880.9716 362.75302 L 777.32794 362.75302 Q 699.59515 362.75302 621.8623 336.8421 Q 570.04047 310.93115 466.39676 362.75302 L 336.8421 414.5749 L 310.93115 440.4858 L 285.02023 466.39676 L 259.1093 466.39676 L 207.28745 466.39676 L 207.28745 466.39676 Q 207.28745 440.4858 181.37651 414.5749 Q 155.46558 414.5749 181.37651 388.66397 Q 207.28745 362.75302 181.37651 362.75302 Q 155.46558 336.8421 155.46558 310.93115 Q 155.46558 285.02023 129.55466 285.02023 L 103.64372 259.1093 L 103.64372 259.1093 L 103.64372 259.1093 L 77.73279 259.1093 L 77.73279 259.1093 L 77.73279 233.19838 L 103.64372 233.19838 L 103.64372 233.19838 L 103.64372 207.28745 L 51.82186 207.28745 L 0.0 207.28745 L 0.0 181.37651 L 0.0 155.46558 L 25.91093 155.46558 L 51.82186 155.46558 L 77.73279 155.46558 L 103.64372 155.46558 L 129.55466 155.46558 L 155.46558 155.46558 L 181.37651 129.55466 Q 207.28745 103.64372 233.19838 103.64372 L 233.19838 103.64372 L 310.93115 129.55466 Q 388.66397 155.46558 518.2186 103.64372 Q 647.77325 103.64372 725.50604 77.73279 Q 829.1498 51.82186 880.9716 51.82186 Q 906.88257 0.0 932.7935 0.0 Q 984.61536 0.0 984.61536 25.91093 z" svg:height="5.7004046mm" draw:style-name="style-543" svg:viewBox="0.0 0.0 1580.5668 570.04047" svg:width="15.805668mm" svg:x="153.39272mm" svg:y="174.63968mm"/>
          <draw:path svg:d="M 207.28745 0.0 L 207.28745 0.0 L 336.8421 25.91093 Q 466.39676 51.82186 492.30768 77.73279 L 492.30768 77.73279 L 492.30768 129.55466 Q 466.39676 155.46558 440.4858 181.37651 L 388.66397 181.37651 L 310.93115 181.37651 L 233.19838 155.46558 L 233.19838 155.46558 L 233.19838 155.46558 L 207.28745 155.46558 L 207.28745 155.46558 L 129.55466 129.55466 Q 51.82186 103.64372 25.91093 103.64372 Q 0.0 103.64372 0.0 77.73279 L 0.0 51.82186 L 25.91093 51.82186 Q 77.73279 77.73279 77.73279 51.82186 Q 77.73279 25.91093 129.55466 0.0 Q 181.37651 0.0 207.28745 0.0 z" svg:height="1.8137652mm" draw:style-name="style-544" svg:viewBox="0.0 0.0 492.30768 181.37651" svg:width="4.9230766mm" svg:x="89.39271mm" svg:y="103.64372mm"/>
          <draw:path svg:d="M 259.1093 25.91093 L 310.93115 25.91093 L 362.75302 0.0 L 388.66397 0.0 L 388.66397 103.64372 Q 414.5749 207.28745 414.5749 233.19838 L 414.5749 233.19838 L 388.66397 233.19838 L 362.75302 233.19838 L 336.8421 233.19838 Q 310.93115 233.19838 310.93115 181.37651 Q 310.93115 129.55466 155.46558 129.55466 Q 25.91093 129.55466 0.0 129.55466 L 0.0 103.64372 L 103.64372 103.64372 Q 181.37651 77.73279 207.28745 77.73279 Q 233.19838 25.91093 259.1093 25.91093 z" svg:height="2.3319838mm" draw:style-name="style-545" svg:viewBox="0.0 0.0 414.5749 233.19838" svg:width="4.145749mm" svg:x="194.8502mm" svg:y="130.33199mm"/>
          <draw:path svg:d="M 362.75302 25.91093 L 362.75302 25.91093 L 362.75302 285.02023 Q 336.8421 544.1295 336.8421 544.1295 L 336.8421 544.1295 L 336.8421 544.1295 Q 336.8421 544.1295 310.93115 414.5749 L 285.02023 285.02023 L 285.02023 285.02023 Q 285.02023 259.1093 259.1093 207.28745 Q 233.19838 155.46558 233.19838 259.1093 L 233.19838 336.8421 L 233.19838 336.8421 Q 207.28745 362.75302 129.55466 362.75302 L 25.91093 362.75302 L 25.91093 362.75302 Q 25.91093 336.8421 0.0 336.8421 L 0.0 336.8421 L 25.91093 285.02023 Q 25.91093 207.28745 77.73279 181.37651 Q 129.55466 155.46558 155.46558 155.46558 L 155.46558 129.55466 L 233.19838 103.64372 Q 310.93115 77.73279 310.93115 51.82186 Q 310.93115 0.0 336.8421 0.0 Q 362.75302 0.0 362.75302 25.91093 z" svg:height="5.4412956mm" draw:style-name="style-546" svg:viewBox="0.0 0.0 362.75302 544.1295" svg:width="3.6275303mm" svg:x="250.5587mm" svg:y="97.4251mm"/>
          <draw:path svg:d="M 699.59515 0.0 L 699.59515 0.0 L 803.23883 25.91093 Q 880.9716 25.91093 880.9716 51.82186 L 880.9716 51.82186 L 880.9716 77.73279 Q 880.9716 103.64372 958.7044 103.64372 Q 1062.3481 77.73279 1088.259 77.73279 Q 1114.17 77.73279 1114.17 129.55466 Q 1114.17 155.46558 1321.4574 129.55466 Q 1528.7449 77.73279 1528.7449 51.82186 Q 1528.7449 25.91093 1554.6559 51.82186 Q 1554.6559 77.73279 1632.3887 77.73279 L 1736.0323 77.73279 L 1943.3198 103.64372 Q 2150.6072 129.55466 2176.518 103.64372 L 2202.4292 103.64372 L 2254.251 129.55466 Q 2280.1619 181.37651 2357.8948 181.37651 L 2409.7166 181.37651 L 2409.7166 207.28745 L 2409.7166 233.19838 L 2435.6274 233.19838 L 2435.6274 233.19838 L 2487.4492 259.1093 L 2539.2712 285.02023 L 2539.2712 285.02023 L 2513.3604 285.02023 L 2513.3604 285.02023 L 2513.3604 285.02023 L 2461.5383 310.93115 L 2435.6274 336.8421 L 2435.6274 336.8421 L 2435.6274 336.8421 L 2383.8057 336.8421 L 2331.9836 336.8421 L 2254.251 310.93115 Q 2150.6072 285.02023 1917.4088 285.02023 Q 1684.2104 285.02023 1684.2104 336.8421 Q 1684.2104 388.66397 1632.3887 388.66397 Q 1606.4777 388.66397 1632.3887 414.5749 Q 1658.2996 440.4858 1580.5668 440.4858 L 1528.7449 440.4858 L 1554.6559 492.30768 Q 1580.5668 492.30768 1528.7449 492.30768 L 1502.834 492.30768 L 1502.834 492.30768 L 1476.9231 492.30768 L 1476.9231 492.30768 L 1476.9231 492.30768 L 1399.1903 492.30768 Q 1321.4574 492.30768 1295.5465 466.39676 Q 1269.6356 440.4858 1269.6356 414.5749 Q 1295.5465 388.66397 1062.3481 388.66397 L 855.0607 362.75302 L 777.32794 362.75302 Q 699.59515 336.8421 647.77325 310.93115 Q 595.9514 285.02023 310.93115 233.19838 L 51.82186 181.37651 L 51.82186 181.37651 L 25.91093 181.37651 L 25.91093 181.37651 L 25.91093 181.37651 L 25.91093 181.37651 L 25.91093 155.46558 L 1.8189894E-12 129.55466 L 1.8189894E-12 103.64372 L 25.91093 103.64372 L 51.82186 77.73279 L 129.55466 77.73279 L 181.37651 77.73279 L 233.19838 51.82186 Q 285.02023 25.91093 285.02023 25.91093 L 285.02023 25.91093 L 492.30768 25.91093 Q 699.59515 25.91093 699.59515 0.0 z" svg:height="4.9230766mm" draw:style-name="style-547" svg:viewBox="0.0 0.0 2539.2712 492.30768" svg:width="25.392712mm" svg:x="124.63158mm" svg:y="200.80971mm"/>
          <draw:path svg:d="M 958.7044 0.0 L 1010.5263 0.0 L 1010.5263 25.91093 L 1036.4373 25.91093 L 1036.4373 414.5749 L 1036.4373 829.1498 L 1010.5263 829.1498 Q 958.7044 829.1498 958.7044 855.0607 Q 958.7044 880.9716 906.88257 906.88257 Q 855.0607 932.7935 829.1498 906.88257 Q 803.23883 880.9716 777.32794 932.7935 Q 751.417 958.7044 595.9514 958.7044 L 414.5749 984.61536 L 414.5749 984.61536 L 414.5749 984.61536 L 336.8421 984.61536 L 233.19838 984.61536 L 233.19838 984.61536 Q 207.28745 984.61536 181.37651 958.7044 L 181.37651 958.7044 L 207.28745 932.7935 Q 233.19838 906.88257 285.02023 906.88257 Q 388.66397 906.88257 388.66397 880.9716 Q 414.5749 829.1498 440.4858 829.1498 L 466.39676 829.1498 L 492.30768 803.23883 L 544.1295 803.23883 L 544.1295 777.32794 L 544.1295 751.417 L 492.30768 751.417 L 414.5749 725.50604 L 388.66397 725.50604 Q 362.75302 725.50604 362.75302 699.59515 Q 362.75302 673.6842 233.19838 647.77325 L 103.64372 621.8623 L 77.73279 595.9514 L 25.91093 595.9514 L 25.91093 570.04047 Q 25.91093 544.1295 77.73279 544.1295 L 129.55466 544.1295 L 129.55466 518.2186 Q 129.55466 492.30768 77.73279 466.39676 L 0.0 466.39676 L 0.0 440.4858 L 25.91093 414.5749 L 25.91093 362.75302 L 25.91093 336.8421 L 51.82186 336.8421 L 51.82186 336.8421 L 51.82186 336.8421 L 77.73279 336.8421 L 77.73279 285.02023 L 77.73279 233.19838 L 129.55466 233.19838 L 155.46558 259.1093 L 181.37651 259.1093 Q 181.37651 259.1093 155.46558 285.02023 Q 129.55466 310.93115 233.19838 310.93115 Q 336.8421 336.8421 310.93115 310.93115 Q 285.02023 310.93115 388.66397 259.1093 Q 492.30768 233.19838 518.2186 181.37651 Q 544.1295 103.64372 647.77325 103.64372 Q 777.32794 103.64372 777.32794 77.73279 L 777.32794 51.82186 L 751.417 25.91093 Q 751.417 0.0 855.0607 0.0 Q 932.7935 0.0 958.7044 0.0 z" svg:height="9.846153mm" draw:style-name="style-548" svg:viewBox="0.0 0.0 1036.4373 984.61536" svg:width="10.364372mm" svg:x="309.63562mm" svg:y="112.45344mm"/>
          <draw:path svg:d="M 621.8623 0.0 L 673.6842 0.0 L 673.6842 25.91093 L 673.6842 51.82186 L 725.50604 51.82186 L 803.23883 77.73279 L 803.23883 77.73279 L 829.1498 77.73279 L 829.1498 103.64372 L 829.1498 129.55466 L 803.23883 129.55466 L 777.32794 129.55466 L 984.61536 155.46558 Q 1165.9918 181.37651 1191.9028 155.46558 L 1191.9028 155.46558 L 1191.9028 181.37651 L 1191.9028 181.37651 L 1191.9028 207.28745 Q 1191.9028 233.19838 1243.7246 233.19838 Q 1269.6356 233.19838 1269.6356 259.1093 L 1269.6356 259.1093 L 1243.7246 259.1093 Q 1217.8137 259.1093 1217.8137 285.02023 Q 1217.8137 310.93115 1191.9028 310.93115 L 1165.9918 336.8421 L 1140.0809 336.8421 L 1114.17 336.8421 L 1114.17 362.75302 L 1088.259 362.75302 L 1088.259 362.75302 L 1088.259 388.66397 L 1114.17 388.66397 Q 1140.0809 414.5749 1165.9918 466.39676 Q 1217.8137 492.30768 1140.0809 544.1295 Q 1088.259 544.1295 1088.259 621.8623 Q 1088.259 699.59515 1088.259 699.59515 L 1088.259 699.59515 L 1088.259 725.50604 Q 1088.259 751.417 1088.259 751.417 L 1088.259 751.417 L 1088.259 751.417 Q 1062.3481 751.417 1062.3481 777.32794 L 1062.3481 777.32794 L 1036.4373 777.32794 L 1036.4373 777.32794 L 1036.4373 751.417 L 1036.4373 725.50604 L 1010.5263 725.50604 L 984.61536 699.59515 L 958.7044 699.59515 L 932.7935 699.59515 L 880.9716 673.6842 L 855.0607 647.77325 L 829.1498 647.77325 L 803.23883 647.77325 L 777.32794 647.77325 Q 777.32794 647.77325 570.04047 595.9514 L 362.75302 570.04047 L 362.75302 570.04047 Q 362.75302 544.1295 285.02023 518.2186 Q 207.28745 492.30768 207.28745 440.4858 Q 155.46558 414.5749 129.55466 388.66397 L 103.64372 336.8421 L 103.64372 336.8421 L 103.64372 336.8421 L 77.73279 336.8421 L 77.73279 336.8421 L 77.73279 362.75302 L 51.82186 362.75302 L 51.82186 362.75302 L 51.82186 336.8421 L 51.82186 336.8421 L 51.82186 336.8421 L 25.91093 336.8421 L 25.91093 336.8421 L 25.91093 310.93115 L 0.0 310.93115 L 0.0 310.93115 L 0.0 285.02023 L 0.0 285.02023 L 0.0 285.02023 L 0.0 285.02023 L 0.0 285.02023 L 0.0 259.1093 L 0.0 259.1093 L 25.91093 259.1093 L 25.91093 233.19838 L 25.91093 233.19838 L 51.82186 233.19838 L 51.82186 233.19838 L 51.82186 207.28745 L 25.91093 207.28745 L 25.91093 181.37651 L 25.91093 181.37651 L 51.82186 181.37651 L 51.82186 181.37651 L 51.82186 181.37651 L 155.46558 155.46558 Q 259.1093 129.55466 259.1093 103.64372 Q 285.02023 77.73279 336.8421 77.73279 Q 414.5749 77.73279 414.5749 51.82186 Q 414.5749 25.91093 492.30768 25.91093 Q 570.04047 25.91093 621.8623 0.0 z" svg:height="7.773279mm" draw:style-name="style-549" svg:viewBox="0.0 0.0 1269.6356 777.32794" svg:width="12.696356mm" svg:x="204.17813mm" svg:y="176.97165mm"/>
          <draw:path svg:d="M 647.77325 25.91093 L 647.77325 25.91093 L 647.77325 51.82186 L 647.77325 77.73279 L 595.9514 77.73279 L 570.04047 103.64372 L 570.04047 103.64372 L 544.1295 103.64372 L 544.1295 103.64372 L 544.1295 103.64372 L 570.04047 129.55466 L 595.9514 129.55466 L 595.9514 155.46558 L 595.9514 207.28745 L 699.59515 207.28745 Q 803.23883 207.28745 829.1498 233.19838 L 855.0607 259.1093 L 880.9716 259.1093 L 906.88257 259.1093 L 906.88257 310.93115 Q 906.88257 336.8421 855.0607 336.8421 Q 829.1498 362.75302 803.23883 362.75302 L 777.32794 362.75302 L 777.32794 362.75302 Q 751.417 362.75302 595.9514 362.75302 Q 440.4858 362.75302 388.66397 336.8421 Q 336.8421 285.02023 285.02023 259.1093 L 207.28745 207.28745 L 103.64372 207.28745 L 0.0 207.28745 L 0.0 181.37651 L 0.0 181.37651 L 77.73279 181.37651 L 155.46558 155.46558 L 181.37651 155.46558 L 207.28745 155.46558 L 207.28745 129.55466 L 233.19838 129.55466 L 388.66397 51.82186 Q 595.9514 -25.91093 595.9514 0.0 Q 621.8623 0.0 647.77325 25.91093 z" svg:height="3.6275303mm" draw:style-name="style-550" svg:viewBox="0.0 0.0 906.88257 362.75302" svg:width="9.068826mm" svg:x="57.263157mm" svg:y="196.40485mm"/>
          <draw:path svg:d="M 25.91093 25.91093 L 51.82186 0.0 L 129.55466 0.0 Q 233.19838 0.0 233.19838 25.91093 Q 233.19838 51.82186 285.02023 51.82186 L 310.93115 51.82186 L 310.93115 77.73279 Q 336.8421 129.55466 336.8421 155.46558 L 336.8421 181.37651 L 336.8421 181.37651 Q 336.8421 181.37651 310.93115 207.28745 L 285.02023 207.28745 L 285.02023 207.28745 Q 259.1093 181.37651 129.55466 155.46558 L 0.0 129.55466 L 0.0 77.73279 Q 25.91093 25.91093 25.91093 25.91093 z" svg:height="2.0728745mm" draw:style-name="style-551" svg:viewBox="0.0 0.0 336.8421 207.28745" svg:width="3.368421mm" svg:x="91.46558mm" svg:y="102.348175mm"/>
          <draw:path svg:d="M 362.75302 0.0 L 414.5749 0.0 L 466.39676 0.0 Q 492.30768 25.91093 518.2186 25.91093 L 518.2186 25.91093 L 518.2186 51.82186 L 518.2186 77.73279 L 518.2186 77.73279 Q 518.2186 77.73279 259.1093 77.73279 L 0.0 77.73279 L 25.91093 51.82186 Q 51.82186 25.91093 51.82186 25.91093 L 51.82186 25.91093 L 103.64372 25.91093 L 155.46558 25.91093 L 259.1093 25.91093 Q 336.8421 25.91093 362.75302 0.0 z" svg:height="0.7773279mm" draw:style-name="style-552" svg:viewBox="0.0 0.0 518.2186 77.73279" svg:width="5.182186mm" svg:x="36.275303mm" svg:y="152.61539mm"/>
          <draw:path svg:d="M 880.9716 0.0 L 932.7935 0.0 L 984.61536 0.0 L 1010.5263 0.0 L 1036.4373 25.91093 Q 1036.4373 51.82186 1062.3481 51.82186 L 1062.3481 51.82186 L 1088.259 77.73279 L 1088.259 77.73279 L 1088.259 77.73279 L 1088.259 77.73279 L 1114.17 77.73279 L 1114.17 103.64372 L 1140.0809 129.55466 Q 1191.9028 155.46558 1165.9918 155.46558 Q 1165.9918 155.46558 1243.7246 181.37651 L 1295.5465 181.37651 L 1295.5465 207.28745 L 1295.5465 233.19838 L 1269.6356 233.19838 L 1269.6356 259.1093 L 1114.17 285.02023 Q 984.61536 336.8421 984.61536 336.8421 Q 984.61536 362.75302 958.7044 362.75302 L 932.7935 362.75302 L 932.7935 362.75302 Q 906.88257 362.75302 880.9716 362.75302 L 880.9716 362.75302 L 855.0607 362.75302 Q 829.1498 336.8421 829.1498 362.75302 L 829.1498 388.66397 L 777.32794 388.66397 L 751.417 388.66397 L 751.417 388.66397 Q 751.417 362.75302 621.8623 362.75302 Q 518.2186 362.75302 492.30768 310.93115 Q 466.39676 310.93115 362.75302 285.02023 Q 285.02023 259.1093 207.28745 310.93115 L 103.64372 362.75302 L 77.73279 362.75302 L 51.82186 362.75302 L 25.91093 388.66397 L 0.0 388.66397 L 0.0 285.02023 L 0.0 181.37651 L 25.91093 181.37651 L 51.82186 155.46558 L 51.82186 155.46558 L 51.82186 155.46558 L 25.91093 155.46558 L 25.91093 155.46558 L 103.64372 129.55466 Q 181.37651 103.64372 207.28745 103.64372 Q 259.1093 103.64372 259.1093 51.82186 L 233.19838 25.91093 L 518.2186 25.91093 Q 803.23883 0.0 829.1498 0.0 Q 855.0607 0.0 880.9716 0.0 z" svg:height="3.8866396mm" draw:style-name="style-553" svg:viewBox="0.0 0.0 1295.5465 388.66397" svg:width="12.955465mm" svg:x="0.0mm" svg:y="119.19028mm"/>
          <draw:path svg:d="M 1269.6356 25.91093 L 1269.6356 0.0 L 1269.6356 0.0 L 1269.6356 0.0 L 1269.6356 25.91093 L 1269.6356 51.82186 L 1269.6356 51.82186 L 1269.6356 77.73279 L 1451.0121 103.64372 Q 1632.3887 155.46558 1632.3887 155.46558 Q 1632.3887 181.37651 1684.2104 181.37651 L 1736.0323 181.37651 L 1736.0323 181.37651 L 1736.0323 207.28745 L 1710.1215 207.28745 L 1710.1215 233.19838 L 1710.1215 233.19838 L 1684.2104 233.19838 L 1684.2104 259.1093 L 1684.2104 285.02023 L 1710.1215 285.02023 L 1710.1215 285.02023 L 1684.2104 310.93115 L 1658.2996 336.8421 L 1684.2104 336.8421 L 1736.0323 336.8421 L 1736.0323 362.75302 L 1736.0323 388.66397 L 1658.2996 388.66397 Q 1580.5668 388.66397 1373.2793 388.66397 Q 1140.0809 336.8421 1165.9918 336.8421 Q 1165.9918 336.8421 621.8623 310.93115 L 77.73279 285.02023 L 77.73279 233.19838 L 77.73279 207.28745 L 25.91093 207.28745 L 3.6379788E-12 207.28745 L 3.6379788E-12 207.28745 L 3.6379788E-12 181.37651 L 77.73279 181.37651 L 129.55466 181.37651 L 129.55466 155.46558 L 129.55466 129.55466 L 129.55466 129.55466 L 129.55466 103.64372 L 129.55466 103.64372 L 129.55466 77.73279 L 207.28745 77.73279 Q 285.02023 25.91093 388.66397 25.91093 L 518.2186 25.91093 L 595.9514 25.91093 L 699.59515 25.91093 L 725.50604 25.91093 L 751.417 25.91093 L 932.7935 25.91093 L 1114.17 25.91093 L 1165.9918 25.91093 L 1217.8137 25.91093 L 1217.8137 51.82186 L 1217.8137 51.82186 L 1243.7246 51.82186 L 1243.7246 25.91093 L 1243.7246 25.91093 L 1269.6356 25.91093 L 1269.6356 25.91093 z" svg:height="3.8866396mm" draw:style-name="style-554" svg:viewBox="0.0 0.0 1736.0323 388.66397" svg:width="17.360323mm" svg:x="259.88663mm" svg:y="176.45343mm"/>
          <draw:path svg:d="M 414.5749 25.91093 L 647.77325 25.91093 L 647.77325 51.82186 Q 647.77325 77.73279 595.9514 103.64372 Q 518.2186 103.64372 595.9514 129.55466 L 647.77325 129.55466 L 647.77325 155.46558 Q 647.77325 207.28745 621.8623 207.28745 Q 595.9514 207.28745 621.8623 233.19838 Q 647.77325 259.1093 647.77325 259.1093 L 673.6842 259.1093 L 673.6842 259.1093 Q 673.6842 259.1093 544.1295 285.02023 L 440.4858 310.93115 L 388.66397 285.02023 L 336.8421 285.02023 L 336.8421 285.02023 Q 310.93115 259.1093 207.28745 233.19838 L 77.73279 207.28745 L 77.73279 207.28745 L 77.73279 207.28745 L 25.91093 181.37651 L 0.0 181.37651 L 0.0 129.55466 L 25.91093 77.73279 L 25.91093 77.73279 L 25.91093 51.82186 L 25.91093 51.82186 L 25.91093 51.82186 L 51.82186 51.82186 L 77.73279 51.82186 L 129.55466 51.82186 Q 181.37651 51.82186 129.55466 25.91093 L 77.73279 0.0 L 129.55466 0.0 Q 181.37651 -25.91093 181.37651 0.0 Q 181.37651 25.91093 414.5749 25.91093 z" svg:height="3.1093116mm" draw:style-name="style-555" svg:viewBox="0.0 0.0 673.6842 310.93115" svg:width="6.736842mm" svg:x="79.546555mm" svg:y="163.75708mm"/>
          <draw:path svg:d="M 3.6379788E-12 77.73279 L 3.6379788E-12 0.0 L 51.82186 0.0 L 103.64372 0.0 L 259.1093 0.0 Q 414.5749 0.0 466.39676 25.91093 L 518.2186 25.91093 L 518.2186 51.82186 L 492.30768 51.82186 L 492.30768 77.73279 Q 466.39676 103.64372 466.39676 129.55466 L 466.39676 129.55466 L 440.4858 129.55466 Q 414.5749 103.64372 336.8421 129.55466 Q 285.02023 129.55466 285.02023 103.64372 Q 285.02023 77.73279 181.37651 103.64372 L 103.64372 155.46558 L 77.73279 155.46558 L 51.82186 155.46558 L 25.91093 155.46558 L 3.6379788E-12 155.46558 L 3.6379788E-12 155.46558 Q 3.6379788E-12 155.46558 3.6379788E-12 77.73279 z" svg:height="1.5546558mm" draw:style-name="style-556" svg:viewBox="0.0 0.0 518.2186 155.46558" svg:width="5.182186mm" svg:x="294.60727mm" svg:y="154.42914mm"/>
          <draw:path svg:d="M 259.1093 -3.6379788E-12 L 259.1093 -3.6379788E-12 L 285.02023 25.91093 Q 310.93115 25.91093 310.93115 51.82186 Q 310.93115 77.73279 336.8421 77.73279 L 388.66397 77.73279 L 388.66397 77.73279 L 388.66397 77.73279 L 414.5749 77.73279 L 414.5749 77.73279 L 466.39676 103.64372 Q 518.2186 129.55466 518.2186 129.55466 L 544.1295 129.55466 L 544.1295 129.55466 L 544.1295 129.55466 L 570.04047 155.46558 L 595.9514 181.37651 L 621.8623 181.37651 L 647.77325 181.37651 L 544.1295 207.28745 L 440.4858 233.19838 L 388.66397 233.19838 Q 310.93115 233.19838 259.1093 259.1093 L 207.28745 285.02023 L 181.37651 285.02023 L 129.55466 285.02023 L 129.55466 285.02023 L 129.55466 285.02023 L 77.73279 259.1093 L 3.6379788E-12 233.19838 L 3.6379788E-12 233.19838 L 25.91093 233.19838 L 25.91093 233.19838 L 25.91093 233.19838 L 77.73279 207.28745 L 155.46558 181.37651 L 129.55466 181.37651 L 77.73279 181.37651 L 155.46558 129.55466 Q 233.19838 103.64372 233.19838 51.82186 Q 233.19838 -3.6379788E-12 259.1093 -3.6379788E-12 z" svg:height="2.8502023mm" draw:style-name="style-557" svg:viewBox="0.0 0.0 647.77325 285.02023" svg:width="6.4777327mm" svg:x="244.34007mm" svg:y="193.55466mm"/>
          <draw:path svg:d="M 51.82186 51.82186 L 0.0 0.0 L 207.28745 25.91093 Q 414.5749 25.91093 595.9514 77.73279 Q 777.32794 129.55466 855.0607 129.55466 L 906.88257 129.55466 L 906.88257 129.55466 L 906.88257 155.46558 L 855.0607 155.46558 L 777.32794 181.37651 L 803.23883 181.37651 L 855.0607 181.37651 L 855.0607 207.28745 L 855.0607 233.19838 L 440.4858 233.19838 L 0.0 233.19838 L 0.0 233.19838 L 0.0 233.19838 L 25.91093 207.28745 L 77.73279 207.28745 L 77.73279 181.37651 L 77.73279 155.46558 L 51.82186 155.46558 Q 51.82186 129.55466 77.73279 129.55466 Q 103.64372 129.55466 51.82186 51.82186 z" svg:height="2.3319838mm" draw:style-name="style-558" svg:viewBox="0.0 0.0 906.88257 233.19838" svg:width="9.068826mm" svg:x="149.50607mm" svg:y="207.54655mm"/>
          <draw:path svg:d="M 285.02023 1.8189894E-12 L 285.02023 1.8189894E-12 L 310.93115 1.8189894E-12 L 310.93115 1.8189894E-12 L 336.8421 25.91093 Q 362.75302 25.91093 362.75302 51.82186 Q 336.8421 77.73279 414.5749 103.64372 Q 466.39676 129.55466 466.39676 155.46558 Q 440.4858 181.37651 466.39676 207.28745 L 518.2186 233.19838 L 518.2186 233.19838 L 518.2186 233.19838 L 544.1295 233.19838 L 544.1295 233.19838 L 466.39676 259.1093 L 414.5749 285.02023 L 414.5749 285.02023 L 414.5749 285.02023 L 388.66397 285.02023 L 388.66397 285.02023 L 388.66397 310.93115 L 362.75302 310.93115 L 362.75302 310.93115 L 362.75302 336.8421 L 259.1093 336.8421 Q 129.55466 336.8421 51.82186 285.02023 Q -51.82186 285.02023 0.0 207.28745 L 25.91093 129.55466 L 51.82186 129.55466 L 103.64372 129.55466 L 103.64372 103.64372 L 103.64372 103.64372 L 103.64372 103.64372 L 103.64372 103.64372 L 129.55466 77.73279 L 129.55466 51.82186 L 129.55466 25.91093 L 129.55466 25.91093 L 207.28745 25.91093 Q 285.02023 25.91093 285.02023 1.8189894E-12 z" svg:height="3.368421mm" draw:style-name="style-559" svg:viewBox="0.0 0.0 544.1295 336.8421" svg:width="5.4412956mm" svg:x="64.77733mm" svg:y="133.9595mm"/>
          <draw:path svg:d="M 207.28745 0.0 L 388.66397 0.0 L 388.66397 0.0 Q 388.66397 25.91093 414.5749 25.91093 L 414.5749 25.91093 L 362.75302 51.82186 Q 336.8421 77.73279 259.1093 103.64372 Q 207.28745 129.55466 103.64372 129.55466 L 25.91093 129.55466 L 25.91093 129.55466 L 25.91093 129.55466 L 0.0 103.64372 Q -25.91093 77.73279 0.0 77.73279 L 25.91093 51.82186 L 51.82186 51.82186 Q 51.82186 25.91093 51.82186 25.91093 L 51.82186 25.91093 L 51.82186 25.91093 Q 51.82186 25.91093 207.28745 0.0 z" svg:height="1.2955465mm" draw:style-name="style-560" svg:viewBox="0.0 0.0 414.5749 129.55466" svg:width="4.145749mm" svg:x="10.364372mm" svg:y="190.44534mm"/>
          <draw:path svg:d="M 751.417 0.0 L 932.7935 0.0 L 906.88257 25.91093 Q 855.0607 51.82186 751.417 77.73279 Q 621.8623 103.64372 647.77325 129.55466 Q 673.6842 129.55466 673.6842 155.46558 Q 673.6842 181.37651 699.59515 181.37651 Q 751.417 207.28745 751.417 207.28745 Q 751.417 233.19838 699.59515 259.1093 L 621.8623 285.02023 L 621.8623 259.1093 Q 621.8623 207.28745 595.9514 207.28745 Q 570.04047 207.28745 440.4858 181.37651 Q 336.8421 181.37651 336.8421 155.46558 Q 336.8421 129.55466 285.02023 129.55466 L 207.28745 103.64372 L 103.64372 103.64372 L 0.0 103.64372 L 0.0 103.64372 L 0.0 103.64372 L 103.64372 51.82186 Q 207.28745 51.82186 285.02023 0.0 Q 388.66397 0.0 492.30768 0.0 Q 595.9514 0.0 751.417 0.0 z" svg:height="2.8502023mm" draw:style-name="style-561" svg:viewBox="0.0 0.0 932.7935 285.02023" svg:width="9.327935mm" svg:x="45.344128mm" svg:y="33.165993mm"/>
          <draw:path svg:d="M 0.0 77.73279 Q 0.0 -1.8189894E-12 77.73279 -1.8189894E-12 Q 129.55466 -1.8189894E-12 129.55466 77.73279 Q 103.64372 129.55466 51.82186 129.55466 Q 25.91093 129.55466 0.0 77.73279 z" svg:height="1.2955465mm" draw:style-name="style-562" svg:viewBox="0.0 0.0 129.55466 129.55466" svg:width="1.2955465mm" svg:x="172.82591mm" svg:y="98.72064mm"/>
          <draw:path svg:d="M 880.9716 103.64372 L 880.9716 129.55466 L 880.9716 129.55466 Q 906.88257 129.55466 906.88257 129.55466 L 906.88257 155.46558 L 906.88257 181.37651 L 906.88257 181.37651 L 880.9716 181.37651 L 880.9716 181.37651 L 855.0607 259.1093 Q 855.0607 336.8421 855.0607 362.75302 L 855.0607 362.75302 L 829.1498 362.75302 L 829.1498 388.66397 L 829.1498 388.66397 L 855.0607 388.66397 L 855.0607 388.66397 L 855.0607 388.66397 L 855.0607 414.5749 L 855.0607 414.5749 L 880.9716 440.4858 L 880.9716 440.4858 L 880.9716 440.4858 Q 880.9716 440.4858 803.23883 466.39676 Q 699.59515 492.30768 673.6842 492.30768 L 647.77325 518.2186 L 647.77325 518.2186 L 647.77325 544.1295 L 621.8623 544.1295 Q 595.9514 544.1295 595.9514 570.04047 L 595.9514 595.9514 L 570.04047 595.9514 L 544.1295 595.9514 L 544.1295 595.9514 L 518.2186 595.9514 L 518.2186 570.04047 L 518.2186 570.04047 L 544.1295 570.04047 L 544.1295 570.04047 L 544.1295 570.04047 L 544.1295 544.1295 L 544.1295 544.1295 L 570.04047 544.1295 L 570.04047 492.30768 Q 570.04047 466.39676 518.2186 466.39676 L 466.39676 492.30768 L 310.93115 492.30768 Q 155.46558 492.30768 129.55466 492.30768 L 103.64372 492.30768 L 103.64372 466.39676 L 77.73279 466.39676 L 77.73279 466.39676 L 77.73279 440.4858 L 77.73279 440.4858 L 77.73279 440.4858 L 51.82186 440.4858 L 51.82186 440.4858 L 25.91093 440.4858 L 25.91093 440.4858 L 25.91093 440.4858 L 0.0 440.4858 L 0.0 440.4858 L 0.0 414.5749 L 0.0 414.5749 L 0.0 388.66397 L 25.91093 388.66397 L 25.91093 388.66397 L 25.91093 388.66397 L 25.91093 362.75302 L 25.91093 362.75302 L 25.91093 336.8421 L 25.91093 336.8421 L 25.91093 336.8421 L 51.82186 310.93115 L 77.73279 285.02023 L 77.73279 233.19838 L 77.73279 207.28745 L 181.37651 181.37651 Q 285.02023 181.37651 336.8421 181.37651 Q 388.66397 181.37651 388.66397 129.55466 Q 388.66397 77.73279 414.5749 77.73279 Q 440.4858 77.73279 440.4858 51.82186 Q 440.4858 25.91093 414.5749 25.91093 L 414.5749 25.91093 L 414.5749 0.0 Q 414.5749 -25.91093 518.2186 0.0 Q 647.77325 25.91093 647.77325 51.82186 Q 647.77325 77.73279 751.417 103.64372 Q 855.0607 129.55466 855.0607 103.64372 Q 855.0607 77.73279 880.9716 103.64372 z M 829.1498 207.28745 Q 829.1498 181.37651 829.1498 181.37651 Q 855.0607 181.37651 855.0607 181.37651 Q 855.0607 207.28745 829.1498 207.28745 z" svg:height="5.959514mm" draw:style-name="style-563" svg:viewBox="0.0 0.0 906.88257 595.9514" svg:width="9.068826mm" svg:x="143.28745mm" svg:y="88.87449mm"/>
          <draw:path svg:d="M 336.8421 0.0 L 336.8421 0.0 L 388.66397 25.91093 Q 440.4858 51.82186 570.04047 51.82186 L 673.6842 51.82186 L 673.6842 51.82186 L 673.6842 51.82186 L 621.8623 77.73279 L 570.04047 103.64372 L 621.8623 103.64372 L 647.77325 103.64372 L 647.77325 155.46558 Q 647.77325 207.28745 621.8623 207.28745 L 621.8623 207.28745 L 570.04047 207.28745 Q 544.1295 207.28745 310.93115 259.1093 Q 51.82186 285.02023 51.82186 259.1093 L 51.82186 233.19838 L 25.91093 233.19838 L 0.0 233.19838 L 0.0 233.19838 Q 0.0 207.28745 25.91093 207.28745 Q 51.82186 181.37651 103.64372 155.46558 L 129.55466 103.64372 L 233.19838 103.64372 Q 336.8421 103.64372 336.8421 51.82186 Q 336.8421 0.0 336.8421 0.0 z" svg:height="2.591093mm" draw:style-name="style-564" svg:viewBox="0.0 0.0 673.6842 259.1093" svg:width="6.736842mm" svg:x="153.39272mm" svg:y="183.9676mm"/>
          <draw:path svg:d="M 414.5749 0.0 L 414.5749 0.0 L 466.39676 0.0 Q 544.1295 0.0 595.9514 25.91093 L 647.77325 25.91093 L 699.59515 25.91093 L 751.417 51.82186 L 751.417 51.82186 L 777.32794 51.82186 L 777.32794 51.82186 L 777.32794 51.82186 L 803.23883 77.73279 L 829.1498 77.73279 L 829.1498 103.64372 Q 829.1498 129.55466 777.32794 155.46558 Q 725.50604 155.46558 725.50604 181.37651 L 725.50604 181.37651 L 699.59515 207.28745 L 699.59515 207.28745 L 699.59515 207.28745 Q 673.6842 207.28745 362.75302 233.19838 L 51.82186 259.1093 L 25.91093 285.02023 L -9.094947E-13 285.02023 L -9.094947E-13 259.1093 L -9.094947E-13 207.28745 L 25.91093 207.28745 L 25.91093 207.28745 L 51.82186 181.37651 L 77.73279 155.46558 L 103.64372 155.46558 L 155.46558 155.46558 L 285.02023 77.73279 Q 414.5749 0.0 414.5749 0.0 z" svg:height="2.8502023mm" draw:style-name="style-565" svg:viewBox="0.0 0.0 829.1498 285.02023" svg:width="8.291498mm" svg:x="75.65992mm" svg:y="125.927124mm"/>
          <draw:path svg:d="M 155.46558 0.0 L 181.37651 0.0 L 181.37651 0.0 L 181.37651 25.91093 L 259.1093 25.91093 L 310.93115 25.91093 L 336.8421 51.82186 Q 362.75302 77.73279 388.66397 51.82186 Q 414.5749 25.91093 544.1295 77.73279 Q 673.6842 77.73279 673.6842 103.64372 L 673.6842 103.64372 L 621.8623 103.64372 Q 595.9514 129.55466 595.9514 129.55466 Q 570.04047 129.55466 621.8623 181.37651 Q 621.8623 207.28745 544.1295 233.19838 L 440.4858 285.02023 L 362.75302 285.02023 L 310.93115 285.02023 L 310.93115 259.1093 Q 310.93115 233.19838 207.28745 181.37651 L 129.55466 129.55466 L 129.55466 129.55466 L 103.64372 129.55466 L 103.64372 129.55466 L 103.64372 129.55466 L 51.82186 103.64372 L 25.91093 77.73279 L 25.91093 77.73279 L 0.0 77.73279 L 0.0 77.73279 Q 0.0 77.73279 25.91093 51.82186 L 51.82186 51.82186 L 51.82186 51.82186 Q 51.82186 51.82186 77.73279 77.73279 L 77.73279 77.73279 L 103.64372 77.73279 Q 103.64372 51.82186 103.64372 25.91093 Q 103.64372 0.0 155.46558 0.0 z" svg:height="2.8502023mm" draw:style-name="style-566" svg:viewBox="0.0 0.0 673.6842 285.02023" svg:width="6.736842mm" svg:x="164.79352mm" svg:y="182.67206mm"/>
          <draw:path svg:d="M 440.4858 0.0 L 466.39676 0.0 L 570.04047 25.91093 Q 673.6842 77.73279 673.6842 77.73279 L 673.6842 103.64372 L 621.8623 103.64372 Q 595.9514 129.55466 466.39676 129.55466 L 310.93115 129.55466 L 181.37651 129.55466 L 51.82186 129.55466 L 25.91093 103.64372 L 0.0 77.73279 L 0.0 77.73279 L 0.0 77.73279 L 25.91093 77.73279 L 25.91093 77.73279 L 103.64372 51.82186 Q 207.28745 25.91093 207.28745 25.91093 L 233.19838 25.91093 L 310.93115 25.91093 Q 414.5749 25.91093 440.4858 0.0 z" svg:height="1.2955465mm" draw:style-name="style-567" svg:viewBox="0.0 0.0 673.6842 129.55466" svg:width="6.736842mm" svg:x="7.773279mm" svg:y="138.10526mm"/>
          <draw:path svg:d="M 336.8421 0.0 L 388.66397 0.0 L 414.5749 25.91093 Q 414.5749 77.73279 440.4858 77.73279 L 440.4858 77.73279 L 777.32794 77.73279 Q 1140.0809 77.73279 1191.9028 77.73279 Q 1243.7246 51.82186 1269.6356 51.82186 L 1269.6356 51.82186 L 1295.5465 51.82186 L 1295.5465 51.82186 L 1295.5465 77.73279 L 1295.5465 129.55466 L 1295.5465 129.55466 Q 1295.5465 129.55466 1191.9028 181.37651 L 1088.259 181.37651 L 1062.3481 207.28745 L 1036.4373 233.19838 L 984.61536 233.19838 L 958.7044 233.19838 L 984.61536 259.1093 L 984.61536 259.1093 L 751.417 310.93115 Q 518.2186 388.66397 544.1295 388.66397 Q 570.04047 440.4858 570.04047 440.4858 L 570.04047 440.4858 L 544.1295 440.4858 L 544.1295 440.4858 L 466.39676 466.39676 L 362.75302 466.39676 L 310.93115 466.39676 L 233.19838 440.4858 L 233.19838 440.4858 L 233.19838 440.4858 L 259.1093 440.4858 Q 285.02023 440.4858 310.93115 414.5749 Q 362.75302 414.5749 362.75302 388.66397 L 362.75302 336.8421 L 336.8421 336.8421 L 310.93115 336.8421 L 285.02023 310.93115 Q 259.1093 285.02023 155.46558 285.02023 L 51.82186 285.02023 L 51.82186 233.19838 L 51.82186 207.28745 L 25.91093 207.28745 L 0.0 181.37651 L 0.0 181.37651 L 0.0 181.37651 L 25.91093 181.37651 L 25.91093 181.37651 L 51.82186 155.46558 L 103.64372 155.46558 L 103.64372 129.55466 L 103.64372 103.64372 L 129.55466 103.64372 Q 155.46558 77.73279 207.28745 77.73279 Q 259.1093 77.73279 259.1093 25.91093 Q 285.02023 0.0 336.8421 0.0 z" svg:height="4.6639676mm" draw:style-name="style-568" svg:viewBox="0.0 0.0 1295.5465 466.39676" svg:width="12.955465mm" svg:x="62.704453mm" svg:y="195.62752mm"/>
          <draw:path svg:d="M 1114.17 25.91093 L 1114.17 0.0 L 1114.17 0.0 L 1140.0809 0.0 L 1191.9028 51.82186 Q 1243.7246 77.73279 1347.3684 103.64372 L 1451.0121 129.55466 L 1476.9231 129.55466 Q 1476.9231 129.55466 1528.7449 103.64372 L 1580.5668 103.64372 L 1580.5668 129.55466 Q 1606.4777 129.55466 1658.2996 129.55466 Q 1710.1215 129.55466 1684.2104 181.37651 Q 1632.3887 181.37651 1684.2104 207.28745 Q 1710.1215 233.19838 1736.0323 233.19838 L 1787.8542 233.19838 L 1787.8542 233.19838 L 1787.8542 233.19838 L 1787.8542 259.1093 L 1787.8542 259.1093 L 1787.8542 285.02023 L 1787.8542 285.02023 L 1813.7651 310.93115 Q 1839.676 336.8421 1865.587 362.75302 L 1891.4979 362.75302 L 1891.4979 388.66397 L 1891.4979 414.5749 L 1891.4979 440.4858 L 1891.4979 440.4858 L 1891.4979 440.4858 L 1891.4979 440.4858 L 1891.4979 466.39676 L 1891.4979 466.39676 L 1865.587 466.39676 L 1865.587 492.30768 L 1839.676 492.30768 L 1813.7651 492.30768 L 1787.8542 492.30768 L 1761.9432 492.30768 L 1761.9432 492.30768 L 1736.0323 492.30768 L 1736.0323 492.30768 L 1736.0323 492.30768 L 1710.1215 518.2186 L 1684.2104 544.1295 L 1684.2104 544.1295 L 1684.2104 544.1295 L 1710.1215 544.1295 L 1710.1215 544.1295 L 1710.1215 570.04047 L 1736.0323 570.04047 L 1736.0323 595.9514 L 1736.0323 595.9514 L 1632.3887 595.9514 Q 1554.6559 595.9514 1554.6559 647.77325 Q 1554.6559 673.6842 1580.5668 673.6842 Q 1632.3887 699.59515 1606.4777 699.59515 Q 1580.5668 699.59515 1580.5668 725.50604 L 1580.5668 751.417 L 1554.6559 751.417 Q 1528.7449 751.417 1451.0121 803.23883 Q 1373.2793 855.0607 1243.7246 855.0607 L 1140.0809 855.0607 L 1114.17 880.9716 L 1088.259 880.9716 L 1088.259 855.0607 Q 1088.259 829.1498 880.9716 777.32794 Q 673.6842 725.50604 673.6842 699.59515 Q 673.6842 673.6842 388.66397 647.77325 L 129.55466 595.9514 L 129.55466 595.9514 Q 129.55466 595.9514 181.37651 570.04047 Q 233.19838 544.1295 155.46558 518.2186 L 103.64372 492.30768 L 77.73279 492.30768 L 25.91093 492.30768 L 25.91093 466.39676 L 25.91093 440.4858 L 1.8189894E-12 440.4858 L 1.8189894E-12 440.4858 L 1.8189894E-12 414.5749 L 1.8189894E-12 414.5749 L 25.91093 414.5749 L 77.73279 388.66397 L 129.55466 388.66397 L 181.37651 388.66397 L 181.37651 388.66397 L 181.37651 388.66397 L 207.28745 388.66397 Q 233.19838 388.66397 285.02023 388.66397 L 310.93115 388.66397 L 336.8421 388.66397 L 388.66397 388.66397 L 388.66397 362.75302 L 388.66397 336.8421 L 440.4858 336.8421 Q 492.30768 310.93115 492.30768 285.02023 Q 492.30768 259.1093 595.9514 259.1093 Q 673.6842 259.1093 673.6842 233.19838 Q 673.6842 207.28745 699.59515 233.19838 Q 751.417 233.19838 751.417 285.02023 Q 751.417 310.93115 855.0607 285.02023 Q 958.7044 285.02023 984.61536 285.02023 Q 1010.5263 285.02023 1010.5263 233.19838 Q 1010.5263 207.28745 1062.3481 181.37651 Q 1114.17 155.46558 1114.17 103.64372 Q 1114.17 51.82186 1114.17 25.91093 z" svg:height="8.809716mm" draw:style-name="style-569" svg:viewBox="0.0 0.0 1891.4979 880.9716" svg:width="18.91498mm" svg:x="147.4332mm" svg:y="137.58704mm"/>
          <draw:path svg:d="M 285.02023 0.0 L 336.8421 0.0 L 595.9514 25.91093 Q 829.1498 51.82186 958.7044 51.82186 L 1114.17 51.82186 L 1140.0809 77.73279 Q 1165.9918 77.73279 1165.9918 103.64372 Q 1165.9918 129.55466 1191.9028 129.55466 L 1191.9028 129.55466 L 1191.9028 129.55466 Q 1191.9028 155.46558 1217.8137 155.46558 L 1217.8137 155.46558 L 1425.1012 155.46558 Q 1658.2996 155.46558 1736.0323 155.46558 L 1839.676 155.46558 L 1891.4979 155.46558 Q 1943.3198 155.46558 2021.0526 181.37651 Q 2098.7854 207.28745 2098.7854 181.37651 Q 2098.7854 155.46558 2150.6072 155.46558 L 2176.518 155.46558 L 2176.518 155.46558 L 2176.518 155.46558 L 2228.34 181.37651 L 2280.1619 181.37651 L 2254.251 207.28745 Q 2254.251 259.1093 2228.34 310.93115 Q 2202.4292 388.66397 2176.518 388.66397 L 2150.6072 388.66397 L 2150.6072 362.75302 Q 2150.6072 336.8421 1891.4979 362.75302 Q 1606.4777 414.5749 1658.2996 414.5749 Q 1710.1215 414.5749 1658.2996 440.4858 Q 1606.4777 440.4858 1606.4777 466.39676 Q 1606.4777 492.30768 1710.1215 492.30768 Q 1813.7651 518.2186 1839.676 518.2186 L 1839.676 518.2186 L 1891.4979 544.1295 Q 1917.4088 570.04047 1839.676 570.04047 L 1787.8542 570.04047 L 1736.0323 595.9514 L 1658.2996 621.8623 L 1632.3887 621.8623 L 1606.4777 621.8623 L 1606.4777 647.77325 L 1606.4777 647.77325 L 1554.6559 673.6842 Q 1502.834 673.6842 1502.834 699.59515 Q 1502.834 725.50604 1476.9231 725.50604 Q 1425.1012 725.50604 1425.1012 751.417 L 1425.1012 751.417 L 1399.1903 777.32794 L 1373.2793 803.23883 L 1373.2793 803.23883 L 1373.2793 803.23883 L 1373.2793 803.23883 Q 1347.3684 777.32794 1191.9028 777.32794 L 1036.4373 777.32794 L 855.0607 803.23883 Q 673.6842 829.1498 647.77325 829.1498 Q 621.8623 829.1498 544.1295 855.0607 L 466.39676 880.9716 L 440.4858 880.9716 L 414.5749 880.9716 L 388.66397 880.9716 L 362.75302 880.9716 L 362.75302 880.9716 L 336.8421 855.0607 L 336.8421 855.0607 L 336.8421 829.1498 L 388.66397 829.1498 L 466.39676 829.1498 L 518.2186 803.23883 L 570.04047 803.23883 L 595.9514 803.23883 L 621.8623 777.32794 L 647.77325 777.32794 L 673.6842 777.32794 L 647.77325 777.32794 L 595.9514 777.32794 L 595.9514 777.32794 L 570.04047 777.32794 L 544.1295 777.32794 L 518.2186 777.32794 L 492.30768 751.417 L 440.4858 725.50604 L 388.66397 725.50604 Q 310.93115 725.50604 310.93115 699.59515 Q 310.93115 673.6842 181.37651 673.6842 L 77.73279 647.77325 L 77.73279 647.77325 L 77.73279 647.77325 L 51.82186 647.77325 L 51.82186 673.6842 L 25.91093 673.6842 L 25.91093 673.6842 L 25.91093 673.6842 L 25.91093 647.77325 L 0.0 647.77325 L 0.0 647.77325 L 0.0 621.8623 L 25.91093 595.9514 L 25.91093 595.9514 L 25.91093 570.04047 L 51.82186 570.04047 L 77.73279 570.04047 L 77.73279 544.1295 L 77.73279 544.1295 L 51.82186 544.1295 L 51.82186 518.2186 L 51.82186 518.2186 L 25.91093 518.2186 L 25.91093 518.2186 L 25.91093 518.2186 L 77.73279 492.30768 Q 103.64372 492.30768 103.64372 466.39676 L 103.64372 440.4858 L 103.64372 414.5749 Q 103.64372 388.66397 129.55466 388.66397 L 155.46558 362.75302 L 155.46558 362.75302 L 181.37651 362.75302 L 181.37651 362.75302 L 181.37651 362.75302 L 207.28745 362.75302 L 233.19838 362.75302 L 233.19838 362.75302 L 233.19838 362.75302 L 259.1093 362.75302 L 259.1093 362.75302 L 285.02023 336.8421 Q 336.8421 310.93115 336.8421 310.93115 L 336.8421 310.93115 L 388.66397 310.93115 L 414.5749 310.93115 L 388.66397 285.02023 L 362.75302 259.1093 L 362.75302 259.1093 Q 336.8421 259.1093 388.66397 233.19838 L 414.5749 207.28745 L 440.4858 207.28745 L 466.39676 207.28745 L 466.39676 181.37651 L 440.4858 181.37651 L 440.4858 181.37651 L 440.4858 155.46558 L 414.5749 155.46558 Q 388.66397 155.46558 310.93115 129.55466 L 233.19838 103.64372 L 233.19838 103.64372 L 207.28745 103.64372 L 207.28745 77.73279 Q 233.19838 51.82186 207.28745 0.0 Q 207.28745 -25.91093 285.02023 0.0 z M 1891.4979 207.28745 Q 1917.4088 207.28745 1969.2307 207.28745 Q 2046.9635 233.19838 1943.3198 233.19838 Q 1839.676 207.28745 1891.4979 207.28745 z" svg:height="8.809716mm" draw:style-name="style-570" svg:viewBox="0.0 0.0 2280.1619 880.9716" svg:width="22.801619mm" svg:x="5.4412956mm" svg:y="150.80162mm"/>
          <draw:path svg:d="M 181.37651 0.0 L 207.28745 0.0 L 259.1093 0.0 Q 310.93115 0.0 310.93115 25.91093 Q 310.93115 77.73279 388.66397 77.73279 Q 440.4858 77.73279 440.4858 51.82186 Q 440.4858 25.91093 492.30768 25.91093 Q 570.04047 25.91093 595.9514 0.0 L 621.8623 0.0 L 647.77325 0.0 L 673.6842 25.91093 L 673.6842 25.91093 L 699.59515 25.91093 L 699.59515 25.91093 L 699.59515 25.91093 L 880.9716 51.82186 Q 1062.3481 77.73279 1036.4373 77.73279 Q 1036.4373 77.73279 1036.4373 103.64372 L 1036.4373 103.64372 L 1036.4373 103.64372 Q 1010.5263 103.64372 1010.5263 155.46558 Q 1010.5263 207.28745 932.7935 233.19838 L 855.0607 285.02023 L 906.88257 285.02023 L 932.7935 285.02023 L 855.0607 310.93115 L 803.23883 336.8421 L 803.23883 336.8421 L 803.23883 336.8421 L 777.32794 336.8421 L 777.32794 336.8421 L 855.0607 362.75302 L 906.88257 388.66397 L 906.88257 388.66397 L 906.88257 388.66397 L 906.88257 414.5749 L 906.88257 440.4858 L 855.0607 440.4858 L 803.23883 440.4858 L 777.32794 440.4858 Q 751.417 440.4858 518.2186 414.5749 Q 285.02023 388.66397 285.02023 414.5749 Q 285.02023 440.4858 181.37651 414.5749 L 103.64372 388.66397 L 103.64372 388.66397 L 77.73279 388.66397 L 77.73279 388.66397 L 77.73279 388.66397 L 77.73279 362.75302 L 77.73279 362.75302 L 51.82186 362.75302 L 51.82186 362.75302 L 25.91093 362.75302 L -3.6379788E-12 362.75302 L -3.6379788E-12 336.8421 L -3.6379788E-12 310.93115 L 25.91093 310.93115 L 77.73279 285.02023 L 77.73279 285.02023 Q 77.73279 285.02023 51.82186 285.02023 L -3.6379788E-12 259.1093 L 77.73279 233.19838 Q 129.55466 233.19838 155.46558 207.28745 L 181.37651 181.37651 L 207.28745 181.37651 L 233.19838 181.37651 L 155.46558 155.46558 L 77.73279 155.46558 L 77.73279 129.55466 Q 77.73279 103.64372 51.82186 103.64372 L 51.82186 77.73279 L 77.73279 77.73279 L 103.64372 77.73279 L 103.64372 103.64372 L 129.55466 103.64372 L 129.55466 77.73279 Q 129.55466 51.82186 77.73279 51.82186 Q 51.82186 25.91093 129.55466 25.91093 Q 181.37651 25.91093 181.37651 0.0 z" svg:height="4.404858mm" draw:style-name="style-571" svg:viewBox="0.0 0.0 1036.4373 440.4858" svg:width="10.364372mm" svg:x="236.5668mm" svg:y="192.51822mm"/>
          <draw:path svg:d="M 103.64372 -1.8189894E-12 L 129.55466 -1.8189894E-12 L 129.55466 25.91093 L 129.55466 51.82186 L 233.19838 77.73279 Q 310.93115 103.64372 362.75302 129.55466 L 414.5749 155.46558 L 440.4858 155.46558 L 466.39676 155.46558 L 388.66397 181.37651 L 336.8421 181.37651 L 233.19838 181.37651 L 155.46558 155.46558 L 77.73279 155.46558 L -3.6379788E-12 155.46558 L -3.6379788E-12 103.64372 L 25.91093 77.73279 L 25.91093 77.73279 L 25.91093 51.82186 L 25.91093 51.82186 L 25.91093 51.82186 L 51.82186 51.82186 Q 51.82186 51.82186 77.73279 25.91093 L 77.73279 25.91093 L 77.73279 25.91093 Q 77.73279 -1.8189894E-12 103.64372 -1.8189894E-12 z" svg:height="1.8137652mm" draw:style-name="style-572" svg:viewBox="0.0 0.0 466.39676 181.37651" svg:width="4.6639676mm" svg:x="270.76923mm" svg:y="143.02834mm"/>
          <draw:path svg:d="M 803.23883 1.8189894E-12 L 880.9716 1.8189894E-12 L 880.9716 155.46558 L 880.9716 336.8421 L 855.0607 336.8421 Q 829.1498 310.93115 829.1498 310.93115 L 855.0607 310.93115 L 855.0607 285.02023 L 855.0607 259.1093 L 803.23883 259.1093 Q 777.32794 259.1093 725.50604 285.02023 Q 647.77325 310.93115 647.77325 310.93115 Q 621.8623 336.8421 621.8623 310.93115 Q 621.8623 285.02023 570.04047 285.02023 Q 518.2186 310.93115 362.75302 285.02023 Q 207.28745 259.1093 207.28745 259.1093 Q 181.37651 233.19838 181.37651 207.28745 L 155.46558 207.28745 L 103.64372 181.37651 L 51.82186 181.37651 L 51.82186 155.46558 L 51.82186 129.55466 L 25.91093 129.55466 L 3.6379788E-12 103.64372 L 3.6379788E-12 103.64372 L 3.6379788E-12 103.64372 L 25.91093 103.64372 L 51.82186 103.64372 L 51.82186 103.64372 L 77.73279 103.64372 L 77.73279 103.64372 L 77.73279 103.64372 L 77.73279 129.55466 L 77.73279 129.55466 L 103.64372 129.55466 L 103.64372 103.64372 L 155.46558 103.64372 L 207.28745 103.64372 L 233.19838 77.73279 Q 233.19838 51.82186 336.8421 25.91093 Q 414.5749 1.8189894E-12 440.4858 1.8189894E-12 Q 440.4858 -25.91093 570.04047 1.8189894E-12 Q 699.59515 25.91093 725.50604 25.91093 Q 751.417 1.8189894E-12 803.23883 1.8189894E-12 z" svg:height="3.368421mm" draw:style-name="style-573" svg:viewBox="0.0 0.0 880.9716 336.8421" svg:width="8.809716mm" svg:x="311.19028mm" svg:y="101.05263mm"/>
          <draw:path svg:d="M 388.66397 25.91093 L 414.5749 25.91093 L 466.39676 0.0 L 518.2186 0.0 L 518.2186 0.0 L 544.1295 0.0 L 544.1295 0.0 L 544.1295 25.91093 L 595.9514 25.91093 L 647.77325 25.91093 L 699.59515 51.82186 L 725.50604 51.82186 L 725.50604 77.73279 Q 751.417 103.64372 699.59515 155.46558 Q 647.77325 207.28745 621.8623 233.19838 L 621.8623 233.19838 L 621.8623 233.19838 Q 595.9514 233.19838 570.04047 259.1093 Q 518.2186 285.02023 388.66397 285.02023 Q 259.1093 285.02023 285.02023 233.19838 Q 285.02023 207.28745 259.1093 207.28745 L 207.28745 181.37651 L 129.55466 207.28745 L 25.91093 207.28745 L 25.91093 181.37651 L 25.91093 181.37651 L 0.0 181.37651 L 0.0 181.37651 L 25.91093 155.46558 L 51.82186 129.55466 L 77.73279 129.55466 L 129.55466 129.55466 L 181.37651 103.64372 L 207.28745 77.73279 L 233.19838 77.73279 Q 285.02023 77.73279 285.02023 51.82186 L 285.02023 51.82186 L 310.93115 51.82186 L 336.8421 51.82186 L 336.8421 51.82186 L 362.75302 25.91093 L 388.66397 25.91093 z" svg:height="2.8502023mm" draw:style-name="style-574" svg:viewBox="0.0 0.0 725.50604 285.02023" svg:width="7.2550607mm" svg:x="65.55466mm" svg:y="125.149796mm"/>
          <draw:path svg:d="M 259.1093 1.8189894E-12 L 259.1093 1.8189894E-12 L 259.1093 1.8189894E-12 L 285.02023 1.8189894E-12 L 259.1093 77.73279 Q 259.1093 129.55466 362.75302 155.46558 L 440.4858 155.46558 L 440.4858 155.46558 L 466.39676 155.46558 L 466.39676 181.37651 L 466.39676 207.28745 L 259.1093 207.28745 L 25.91093 181.37651 L 25.91093 181.37651 L 0.0 181.37651 L 0.0 155.46558 L 0.0 129.55466 L 25.91093 129.55466 L 25.91093 129.55466 L 129.55466 77.73279 Q 233.19838 25.91093 259.1093 1.8189894E-12 z" svg:height="2.0728745mm" draw:style-name="style-575" svg:viewBox="0.0 0.0 466.39676 207.28745" svg:width="4.6639676mm" svg:x="153.39272mm" svg:y="129.81377mm"/>
          <draw:path svg:d="M 129.55466 25.91093 L 362.75302 3.6379788E-12 L 362.75302 103.64372 L 362.75302 233.19838 L 310.93115 233.19838 L 259.1093 233.19838 L 259.1093 207.28745 Q 233.19838 207.28745 155.46558 181.37651 Q 77.73279 155.46558 0.0 103.64372 Q -77.73279 51.82186 129.55466 25.91093 z" svg:height="2.3319838mm" draw:style-name="style-576" svg:viewBox="0.0 0.0 362.75302 233.19838" svg:width="3.6275303mm" svg:x="316.37247mm" svg:y="205.21457mm"/>
          <draw:path svg:d="M 51.82186 0.0 L 103.64372 0.0 L 103.64372 25.91093 Q 103.64372 51.82186 129.55466 51.82186 L 129.55466 51.82186 L 129.55466 129.55466 Q 129.55466 207.28745 129.55466 233.19838 L 129.55466 233.19838 L 103.64372 233.19838 Q 77.73279 259.1093 51.82186 259.1093 L 25.91093 285.02023 L 25.91093 259.1093 Q 51.82186 207.28745 0.0 103.64372 Q -25.91093 0.0 51.82186 0.0 z" svg:height="2.8502023mm" draw:style-name="style-577" svg:viewBox="0.0 0.0 129.55466 285.02023" svg:width="1.2955465mm" svg:x="47.676113mm" svg:y="41.45749mm"/>
          <draw:path svg:d="M 414.5749 103.64372 L 414.5749 103.64372 L 388.66397 129.55466 Q 362.75302 155.46558 362.75302 155.46558 L 362.75302 155.46558 L 310.93115 181.37651 L 285.02023 181.37651 L 285.02023 155.46558 Q 259.1093 155.46558 259.1093 155.46558 Q 259.1093 155.46558 155.46558 155.46558 Q 77.73279 155.46558 77.73279 155.46558 L 77.73279 103.64372 L 77.73279 103.64372 L 103.64372 103.64372 L 103.64372 103.64372 L 103.64372 103.64372 L 77.73279 103.64372 L 51.82186 103.64372 L 51.82186 103.64372 L 25.91093 103.64372 L 0.0 51.82186 Q 0.0 25.91093 51.82186 25.91093 L 103.64372 25.91093 L 129.55466 -3.6379788E-12 Q 155.46558 -3.6379788E-12 233.19838 -3.6379788E-12 Q 310.93115 -3.6379788E-12 310.93115 25.91093 Q 310.93115 51.82186 362.75302 51.82186 Q 414.5749 77.73279 414.5749 103.64372 z" svg:height="1.8137652mm" draw:style-name="style-578" svg:viewBox="0.0 0.0 414.5749 181.37651" svg:width="4.145749mm" svg:x="178.78542mm" svg:y="197.44128mm"/>
          <draw:path svg:d="M 155.46558 25.91093 L 155.46558 25.91093 L 155.46558 129.55466 Q 181.37651 233.19838 181.37651 259.1093 Q 207.28745 285.02023 181.37651 285.02023 Q 129.55466 310.93115 129.55466 388.66397 L 129.55466 440.4858 L 129.55466 492.30768 L 129.55466 544.1295 L 103.64372 544.1295 Q 77.73279 544.1295 77.73279 518.2186 L 77.73279 518.2186 L 51.82186 544.1295 Q 25.91093 570.04047 25.91093 595.9514 L 25.91093 595.9514 L 25.91093 595.9514 Q 25.91093 595.9514 0.0 388.66397 L 0.0 155.46558 L 0.0 103.64372 L 0.0 51.82186 L 25.91093 25.91093 Q 25.91093 0.0 77.73279 0.0 Q 155.46558 25.91093 155.46558 25.91093 z" svg:height="5.959514mm" draw:style-name="style-579" svg:viewBox="0.0 0.0 181.37651 595.9514" svg:width="1.8137652mm" svg:x="192.0mm" svg:y="71.25506mm"/>
          <draw:path svg:d="M 336.8421 0.0 L 336.8421 0.0 L 518.2186 0.0 Q 673.6842 0.0 829.1498 0.0 L 958.7044 0.0 L 984.61536 0.0 L 1010.5263 0.0 L 1062.3481 25.91093 Q 1088.259 51.82186 1036.4373 77.73279 Q 984.61536 103.64372 984.61536 103.64372 L 984.61536 103.64372 L 1036.4373 129.55466 L 1088.259 155.46558 L 1191.9028 155.46558 L 1321.4574 155.46558 L 1321.4574 155.46558 L 1321.4574 155.46558 L 1347.3684 181.37651 L 1373.2793 207.28745 L 1373.2793 207.28745 L 1373.2793 207.28745 L 1243.7246 233.19838 Q 1114.17 259.1093 1062.3481 233.19838 L 1010.5263 233.19838 L 880.9716 259.1093 Q 751.417 310.93115 673.6842 310.93115 Q 595.9514 310.93115 595.9514 310.93115 L 595.9514 310.93115 L 544.1295 310.93115 Q 492.30768 310.93115 362.75302 336.8421 L 207.28745 336.8421 L 207.28745 362.75302 L 207.28745 414.5749 L 207.28745 414.5749 Q 207.28745 414.5749 155.46558 414.5749 L 103.64372 414.5749 L 103.64372 414.5749 L 103.64372 414.5749 L 77.73279 414.5749 L 77.73279 414.5749 L 77.73279 388.66397 L 51.82186 388.66397 L 51.82186 388.66397 L 51.82186 414.5749 L 51.82186 414.5749 L 51.82186 414.5749 L 25.91093 440.4858 L 0.0 466.39676 L 0.0 466.39676 L 0.0 466.39676 L 0.0 259.1093 L 0.0 25.91093 L 51.82186 25.91093 L 77.73279 51.82186 L 103.64372 51.82186 L 103.64372 51.82186 L 207.28745 25.91093 L 310.93115 25.91093 L 310.93115 25.91093 Q 336.8421 0.0 336.8421 0.0 z" svg:height="4.6639676mm" draw:style-name="style-580" svg:viewBox="0.0 0.0 1373.2793 466.39676" svg:width="13.732793mm" svg:x="0.0mm" svg:y="178.78542mm"/>
          <draw:path svg:d="M 285.02023 1.8189894E-12 L 310.93115 1.8189894E-12 L 310.93115 1.8189894E-12 Q 310.93115 25.91093 310.93115 25.91093 L 336.8421 25.91093 L 362.75302 51.82186 Q 362.75302 77.73279 362.75302 77.73279 L 388.66397 77.73279 L 440.4858 129.55466 Q 466.39676 181.37651 466.39676 259.1093 Q 466.39676 336.8421 466.39676 362.75302 L 466.39676 362.75302 L 414.5749 362.75302 Q 388.66397 362.75302 388.66397 285.02023 Q 388.66397 207.28745 362.75302 207.28745 Q 336.8421 207.28745 310.93115 362.75302 Q 259.1093 518.2186 259.1093 544.1295 Q 259.1093 595.9514 259.1093 621.8623 Q 310.93115 647.77325 310.93115 751.417 L 310.93115 829.1498 L 259.1093 829.1498 Q 207.28745 803.23883 207.28745 803.23883 Q 181.37651 803.23883 155.46558 803.23883 L 103.64372 777.32794 L 103.64372 777.32794 Q 103.64372 777.32794 129.55466 751.417 L 129.55466 751.417 L 155.46558 751.417 L 181.37651 751.417 L 181.37651 725.50604 Q 207.28745 725.50604 207.28745 673.6842 Q 207.28745 621.8623 181.37651 621.8623 Q 155.46558 621.8623 155.46558 595.9514 Q 155.46558 570.04047 129.55466 544.1295 Q 103.64372 544.1295 103.64372 518.2186 Q 103.64372 492.30768 103.64372 492.30768 Q 77.73279 466.39676 77.73279 440.4858 Q 77.73279 414.5749 155.46558 414.5749 L 207.28745 388.66397 L 207.28745 388.66397 L 207.28745 388.66397 L 181.37651 388.66397 L 181.37651 388.66397 L 155.46558 362.75302 Q 129.55466 336.8421 51.82186 336.8421 L 0.0 336.8421 L 0.0 310.93115 L 0.0 285.02023 L 25.91093 233.19838 Q 51.82186 207.28745 51.82186 181.37651 Q 51.82186 155.46558 77.73279 155.46558 L 103.64372 155.46558 L 103.64372 129.55466 L 103.64372 103.64372 L 129.55466 103.64372 Q 155.46558 103.64372 155.46558 77.73279 Q 181.37651 77.73279 207.28745 25.91093 Q 259.1093 -25.91093 285.02023 1.8189894E-12 z" svg:height="8.291498mm" draw:style-name="style-581" svg:viewBox="0.0 0.0 466.39676 829.1498" svg:width="4.6639676mm" svg:x="140.95546mm" svg:y="103.90283mm"/>
          <draw:path svg:d="M 2046.9635 233.19838 L 2046.9635 259.1093 L 2098.7854 259.1093 L 2150.6072 259.1093 L 2150.6072 259.1093 L 2150.6072 259.1093 L 2150.6072 285.02023 L 2150.6072 285.02023 L 2124.6963 285.02023 L 2124.6963 310.93115 L 2150.6072 310.93115 L 2176.518 310.93115 L 2202.4292 336.8421 L 2202.4292 336.8421 L 2202.4292 336.8421 L 2202.4292 362.75302 L 2150.6072 362.75302 L 2072.8745 362.75302 L 2046.9635 336.8421 Q 2021.0526 336.8421 2021.0526 362.75302 Q 2021.0526 388.66397 1917.4088 414.5749 L 1813.7651 440.4858 L 1787.8542 440.4858 Q 1761.9432 466.39676 1632.3887 466.39676 Q 1528.7449 466.39676 1528.7449 440.4858 Q 1528.7449 414.5749 1476.9231 414.5749 Q 1451.0121 414.5749 1425.1012 440.4858 Q 1373.2793 492.30768 1321.4574 492.30768 Q 1269.6356 492.30768 1165.9918 518.2186 L 1088.259 518.2186 L 1088.259 518.2186 Q 1062.3481 492.30768 1062.3481 492.30768 L 1062.3481 492.30768 L 1010.5263 492.30768 Q 932.7935 466.39676 906.88257 466.39676 Q 855.0607 466.39676 595.9514 440.4858 L 310.93115 414.5749 L 285.02023 414.5749 Q 259.1093 414.5749 181.37651 388.66397 L 129.55466 362.75302 L 77.73279 362.75302 L 51.82186 362.75302 L 51.82186 362.75302 L 25.91093 336.8421 L 25.91093 336.8421 L 25.91093 336.8421 L 25.91093 336.8421 L 25.91093 336.8421 L 0.0 310.93115 L 0.0 285.02023 L 25.91093 285.02023 L 51.82186 310.93115 L 129.55466 310.93115 L 181.37651 310.93115 L 259.1093 259.1093 Q 336.8421 207.28745 336.8421 207.28745 L 336.8421 207.28745 L 336.8421 207.28745 Q 362.75302 207.28745 362.75302 181.37651 L 362.75302 181.37651 L 388.66397 181.37651 L 414.5749 155.46558 L 492.30768 155.46558 Q 570.04047 155.46558 570.04047 129.55466 L 570.04047 129.55466 L 673.6842 129.55466 Q 777.32794 103.64372 751.417 103.64372 Q 699.59515 51.82186 855.0607 51.82186 L 1010.5263 51.82186 L 1010.5263 25.91093 Q 1036.4373 0.0 1062.3481 0.0 Q 1088.259 0.0 1114.17 51.82186 Q 1140.0809 103.64372 1217.8137 103.64372 Q 1295.5465 103.64372 1528.7449 155.46558 Q 1787.8542 207.28745 1891.4979 181.37651 Q 2021.0526 181.37651 2021.0526 207.28745 Q 2046.9635 233.19838 2046.9635 233.19838 z" svg:height="5.182186mm" draw:style-name="style-582" svg:viewBox="0.0 0.0 2202.4292 518.2186" svg:width="22.02429mm" svg:x="84.728745mm" svg:y="128.51822mm"/>
          <draw:path svg:d="M 51.82186 1.8189894E-12 L 51.82186 1.8189894E-12 L 77.73279 1.8189894E-12 Q 77.73279 1.8189894E-12 155.46558 25.91093 L 233.19838 25.91093 L 233.19838 51.82186 Q 233.19838 103.64372 103.64372 103.64372 L 0.0 103.64372 L 0.0 77.73279 Q 25.91093 51.82186 25.91093 51.82186 L 25.91093 25.91093 L 25.91093 25.91093 Q 25.91093 25.91093 51.82186 1.8189894E-12 z" svg:height="1.0364373mm" draw:style-name="style-583" svg:viewBox="0.0 0.0 233.19838 103.64372" svg:width="2.3319838mm" svg:x="129.29555mm" svg:y="106.75304mm"/>
          <draw:path svg:d="M 103.64372 0.0 L 103.64372 0.0 L 103.64372 25.91093 Q 103.64372 51.82186 155.46558 25.91093 Q 233.19838 25.91093 233.19838 77.73279 Q 233.19838 103.64372 285.02023 103.64372 Q 336.8421 103.64372 362.75302 51.82186 Q 414.5749 25.91093 466.39676 0.0 L 492.30768 0.0 L 518.2186 25.91093 Q 518.2186 77.73279 544.1295 77.73279 Q 570.04047 77.73279 570.04047 103.64372 L 595.9514 103.64372 L 595.9514 129.55466 Q 570.04047 129.55466 518.2186 155.46558 Q 466.39676 181.37651 466.39676 259.1093 L 440.4858 310.93115 L 440.4858 310.93115 Q 440.4858 336.8421 466.39676 336.8421 L 466.39676 336.8421 L 492.30768 362.75302 Q 518.2186 388.66397 466.39676 388.66397 Q 440.4858 388.66397 466.39676 466.39676 Q 518.2186 544.1295 492.30768 544.1295 Q 466.39676 518.2186 440.4858 777.32794 Q 440.4858 1036.4373 466.39676 1036.4373 L 518.2186 1062.3481 L 466.39676 1062.3481 L 440.4858 1062.3481 L 440.4858 1088.259 L 440.4858 1088.259 L 440.4858 1088.259 Q 414.5749 1088.259 414.5749 1140.0809 L 388.66397 1191.9028 L 362.75302 1191.9028 L 362.75302 1191.9028 L 362.75302 1191.9028 Q 362.75302 1165.9918 310.93115 1165.9918 Q 259.1093 1165.9918 285.02023 1191.9028 Q 310.93115 1217.8137 310.93115 1217.8137 L 285.02023 1217.8137 L 259.1093 1217.8137 Q 259.1093 1217.8137 259.1093 1243.7246 L 259.1093 1243.7246 L 233.19838 1269.6356 L 207.28745 1295.5465 L 207.28745 1295.5465 L 207.28745 1321.4574 L 155.46558 1321.4574 L 77.73279 1321.4574 L 77.73279 1321.4574 L 77.73279 1321.4574 L 77.73279 1295.5465 L 103.64372 1295.5465 L 103.64372 1269.6356 L 103.64372 1243.7246 L 103.64372 1140.0809 Q 103.64372 1036.4373 103.64372 1010.5263 L 103.64372 984.61536 L 155.46558 984.61536 Q 233.19838 984.61536 233.19838 595.9514 Q 207.28745 207.28745 103.64372 129.55466 L 3.6379788E-12 77.73279 L 51.82186 51.82186 Q 77.73279 25.91093 103.64372 0.0 z" svg:height="13.214575mm" draw:style-name="style-584" svg:viewBox="0.0 0.0 595.9514 1321.4574" svg:width="5.959514mm" svg:x="246.15384mm" svg:y="97.68421mm"/>
          <draw:path svg:d="M 129.55466 0.0 L 181.37651 0.0 L 181.37651 0.0 L 207.28745 0.0 L 207.28745 0.0 L 207.28745 25.91093 L 310.93115 25.91093 L 388.66397 25.91093 L 388.66397 51.82186 L 414.5749 51.82186 L 414.5749 77.73279 L 414.5749 103.64372 L 362.75302 103.64372 L 336.8421 103.64372 L 207.28745 103.64372 Q 51.82186 77.73279 25.91093 51.82186 L 0.0 25.91093 L 0.0 25.91093 L 25.91093 25.91093 L 51.82186 25.91093 Q 77.73279 25.91093 129.55466 0.0 z" svg:height="1.0364373mm" draw:style-name="style-585" svg:viewBox="0.0 0.0 414.5749 103.64372" svg:width="4.145749mm" svg:x="140.95546mm" svg:y="169.19838mm"/>
          <draw:path svg:d="M 647.77325 1.8189894E-12 L 647.77325 1.8189894E-12 L 647.77325 51.82186 L 647.77325 103.64372 L 673.6842 129.55466 Q 699.59515 155.46558 647.77325 207.28745 Q 595.9514 207.28745 621.8623 233.19838 Q 647.77325 259.1093 647.77325 259.1093 L 647.77325 259.1093 L 647.77325 259.1093 Q 647.77325 259.1093 647.77325 285.02023 Q 647.77325 285.02023 621.8623 310.93115 L 570.04047 310.93115 L 570.04047 310.93115 Q 570.04047 310.93115 388.66397 259.1093 Q 181.37651 259.1093 155.46558 259.1093 Q 129.55466 285.02023 77.73279 259.1093 Q 0.0 233.19838 0.0 207.28745 L 0.0 155.46558 L 0.0 129.55466 L 25.91093 103.64372 L 25.91093 103.64372 L 25.91093 103.64372 L 51.82186 77.73279 L 77.73279 77.73279 L 103.64372 77.73279 L 129.55466 77.73279 L 129.55466 51.82186 L 129.55466 25.91093 L 181.37651 25.91093 Q 207.28745 51.82186 233.19838 25.91093 L 285.02023 25.91093 L 285.02023 25.91093 Q 285.02023 51.82186 310.93115 51.82186 L 336.8421 51.82186 L 388.66397 77.73279 Q 440.4858 103.64372 492.30768 103.64372 L 570.04047 103.64372 L 570.04047 77.73279 Q 595.9514 77.73279 595.9514 51.82186 L 595.9514 51.82186 L 595.9514 51.82186 L 595.9514 25.91093 L 595.9514 25.91093 Q 621.8623 1.8189894E-12 647.77325 1.8189894E-12 z" svg:height="3.1093116mm" draw:style-name="style-586" svg:viewBox="0.0 0.0 673.6842 310.93115" svg:width="6.736842mm" svg:x="102.866394mm" svg:y="103.1255mm"/>
          <draw:path svg:d="M 751.417 103.64372 L 751.417 103.64372 L 751.417 103.64372 L 725.50604 103.64372 L 725.50604 129.55466 L 725.50604 129.55466 L 673.6842 129.55466 L 647.77325 129.55466 L 647.77325 155.46558 L 673.6842 155.46558 L 673.6842 155.46558 L 673.6842 181.37651 L 777.32794 181.37651 L 855.0607 181.37651 L 855.0607 207.28745 L 855.0607 207.28745 L 751.417 207.28745 Q 647.77325 233.19838 336.8421 233.19838 L 25.91093 233.19838 L 25.91093 207.28745 L 0.0 207.28745 L 0.0 207.28745 L 0.0 207.28745 L 0.0 155.46558 L 0.0 103.64372 L 25.91093 103.64372 L 51.82186 77.73279 L 77.73279 77.73279 L 103.64372 77.73279 L 207.28745 25.91093 Q 285.02023 -25.91093 362.75302 0.0 Q 466.39676 25.91093 492.30768 25.91093 Q 518.2186 77.73279 621.8623 77.73279 Q 751.417 77.73279 751.417 103.64372 z" svg:height="2.3319838mm" draw:style-name="style-587" svg:viewBox="0.0 0.0 855.0607 233.19838" svg:width="8.550607mm" svg:x="0.0mm" svg:y="122.04048mm"/>
          <draw:path svg:d="M 129.55466 129.55466 L 25.91093 129.55466 L 25.91093 103.64372 L 25.91093 103.64372 L 0.0 103.64372 L 0.0 77.73279 L 103.64372 51.82186 Q 233.19838 25.91093 233.19838 0.0 Q 233.19838 -25.91093 440.4858 0.0 Q 673.6842 25.91093 673.6842 51.82186 Q 673.6842 77.73279 725.50604 77.73279 Q 751.417 103.64372 518.2186 155.46558 Q 285.02023 207.28745 285.02023 181.37651 Q 285.02023 155.46558 233.19838 155.46558 Q 207.28745 129.55466 129.55466 129.55466 z" svg:height="1.8137652mm" draw:style-name="style-588" svg:viewBox="0.0 0.0 725.50604 181.37651" svg:width="7.2550607mm" svg:x="137.58704mm" svg:y="158.31578mm"/>
          <draw:path svg:d="M 25.91093 0.0 L 51.82186 0.0 L 310.93115 0.0 Q 570.04047 51.82186 570.04047 51.82186 L 570.04047 51.82186 L 544.1295 51.82186 Q 492.30768 51.82186 492.30768 77.73279 L 492.30768 103.64372 L 362.75302 103.64372 L 233.19838 103.64372 L 181.37651 77.73279 L 129.55466 51.82186 L 77.73279 51.82186 L 51.82186 51.82186 L 25.91093 25.91093 L -3.6379788E-12 0.0 L 25.91093 0.0 z" svg:height="1.0364373mm" draw:style-name="style-589" svg:viewBox="0.0 0.0 570.04047 103.64372" svg:width="5.7004046mm" svg:x="197.7004mm" svg:y="182.41295mm"/>
          <draw:path svg:d="M 233.19838 25.91093 L 259.1093 51.82186 L 336.8421 51.82186 L 388.66397 51.82186 L 414.5749 77.73279 L 440.4858 103.64372 L 440.4858 103.64372 Q 440.4858 103.64372 440.4858 103.64372 Q 440.4858 129.55466 388.66397 181.37651 L 336.8421 207.28745 L 492.30768 259.1093 Q 647.77325 310.93115 699.59515 310.93115 L 725.50604 310.93115 L 725.50604 310.93115 L 725.50604 310.93115 L 751.417 336.8421 L 777.32794 336.8421 L 777.32794 362.75302 L 777.32794 388.66397 L 725.50604 388.66397 Q 673.6842 414.5749 647.77325 414.5749 Q 621.8623 414.5749 621.8623 440.4858 Q 595.9514 466.39676 518.2186 466.39676 L 440.4858 466.39676 L 414.5749 466.39676 L 414.5749 466.39676 L 388.66397 492.30768 L 336.8421 518.2186 L 336.8421 518.2186 L 336.8421 518.2186 L 362.75302 518.2186 L 362.75302 518.2186 L 440.4858 544.1295 Q 492.30768 544.1295 492.30768 570.04047 Q 492.30768 595.9514 466.39676 621.8623 L 466.39676 673.6842 L 414.5749 673.6842 Q 362.75302 673.6842 336.8421 647.77325 L 336.8421 647.77325 L 336.8421 647.77325 Q 310.93115 673.6842 310.93115 673.6842 L 310.93115 673.6842 L 285.02023 673.6842 Q 285.02023 673.6842 181.37651 647.77325 Q 103.64372 621.8623 103.64372 595.9514 Q 103.64372 570.04047 181.37651 544.1295 Q 259.1093 518.2186 259.1093 492.30768 Q 259.1093 466.39676 155.46558 440.4858 L 51.82186 414.5749 L 51.82186 388.66397 L 25.91093 388.66397 L 25.91093 388.66397 L 25.91093 362.75302 L 25.91093 362.75302 L 25.91093 362.75302 L 0.0 362.75302 L 0.0 362.75302 L 0.0 336.8421 L 0.0 310.93115 L 0.0 310.93115 L 25.91093 310.93115 L 25.91093 310.93115 L 25.91093 285.02023 L 77.73279 259.1093 Q 155.46558 259.1093 181.37651 259.1093 L 233.19838 259.1093 L 233.19838 259.1093 L 233.19838 259.1093 L 259.1093 207.28745 L 259.1093 129.55466 L 233.19838 129.55466 Q 207.28745 155.46558 129.55466 155.46558 L 77.73279 155.46558 L 103.64372 155.46558 Q 129.55466 129.55466 129.55466 77.73279 Q 103.64372 0.0 129.55466 0.0 Q 181.37651 0.0 233.19838 25.91093 z" svg:height="6.736842mm" draw:style-name="style-590" svg:viewBox="0.0 0.0 777.32794 673.6842" svg:width="7.773279mm" svg:x="303.9352mm" svg:y="98.97975mm"/>
          <draw:path svg:d="M 958.7044 103.64372 L 984.61536 103.64372 L 932.7935 155.46558 Q 906.88257 181.37651 906.88257 233.19838 Q 906.88257 285.02023 880.9716 285.02023 L 880.9716 310.93115 L 803.23883 310.93115 Q 751.417 310.93115 544.1295 259.1093 L 336.8421 233.19838 L 310.93115 233.19838 Q 285.02023 207.28745 233.19838 207.28745 L 207.28745 207.28745 L 155.46558 181.37651 L 103.64372 155.46558 L 77.73279 155.46558 L 51.82186 155.46558 L 51.82186 129.55466 L 25.91093 129.55466 L 25.91093 129.55466 L 25.91093 103.64372 L 25.91093 103.64372 Q 25.91093 103.64372 3.6379788E-12 77.73279 L 3.6379788E-12 51.82186 L 77.73279 51.82186 L 181.37651 51.82186 L 310.93115 0.0 Q 440.4858 0.0 647.77325 0.0 Q 855.0607 25.91093 880.9716 51.82186 Q 906.88257 103.64372 958.7044 103.64372 z" svg:height="3.1093116mm" draw:style-name="style-591" svg:viewBox="0.0 0.0 984.61536 310.93115" svg:width="9.846153mm" svg:x="301.34412mm" svg:y="171.01215mm"/>
          <draw:path svg:d="M 621.8623 103.64372 L 621.8623 103.64372 L 310.93115 103.64372 L 0.0 103.64372 L 0.0 103.64372 L 0.0 103.64372 L 129.55466 51.82186 Q 233.19838 0.0 388.66397 0.0 Q 544.1295 51.82186 595.9514 51.82186 Q 647.77325 77.73279 621.8623 77.73279 Q 621.8623 103.64372 621.8623 103.64372 z" svg:height="1.0364373mm" draw:style-name="style-592" svg:viewBox="0.0 0.0 621.8623 103.64372" svg:width="6.218623mm" svg:x="280.09717mm" svg:y="208.8421mm"/>
          <draw:path svg:d="M 595.9514 362.75302 L 595.9514 414.5749 L 621.8623 414.5749 L 673.6842 414.5749 L 621.8623 492.30768 Q 595.9514 544.1295 673.6842 570.04047 L 777.32794 570.04047 L 777.32794 570.04047 Q 777.32794 595.9514 466.39676 595.9514 L 129.55466 595.9514 L 129.55466 570.04047 L 129.55466 570.04047 L 233.19838 570.04047 L 336.8421 544.1295 L 310.93115 544.1295 L 285.02023 544.1295 L 285.02023 518.2186 L 259.1093 518.2186 L 259.1093 492.30768 L 259.1093 466.39676 L 129.55466 466.39676 L 0.0 466.39676 L 0.0 466.39676 L 0.0 440.4858 L 0.0 440.4858 L 0.0 440.4858 L 25.91093 414.5749 L 51.82186 388.66397 L 51.82186 388.66397 L 51.82186 388.66397 L 51.82186 388.66397 L 51.82186 388.66397 L 103.64372 388.66397 Q 129.55466 362.75302 129.55466 336.8421 L 103.64372 310.93115 L 103.64372 285.02023 Q 103.64372 233.19838 129.55466 207.28745 Q 155.46558 181.37651 155.46558 181.37651 L 181.37651 181.37651 L 181.37651 181.37651 L 207.28745 181.37651 L 207.28745 129.55466 L 207.28745 51.82186 L 233.19838 51.82186 Q 259.1093 25.91093 310.93115 77.73279 Q 362.75302 103.64372 362.75302 77.73279 Q 362.75302 51.82186 388.66397 25.91093 L 388.66397 0.0 L 440.4858 0.0 Q 492.30768 25.91093 518.2186 25.91093 Q 570.04047 51.82186 544.1295 129.55466 Q 518.2186 181.37651 544.1295 207.28745 Q 544.1295 233.19838 570.04047 233.19838 Q 570.04047 259.1093 570.04047 285.02023 Q 570.04047 310.93115 595.9514 362.75302 z" svg:height="5.959514mm" draw:style-name="style-593" svg:viewBox="0.0 0.0 777.32794 595.9514" svg:width="7.773279mm" svg:x="275.17407mm" svg:y="107.530365mm"/>
          <draw:path svg:d="M 906.88257 77.73279 L 958.7044 77.73279 L 906.88257 103.64372 Q 855.0607 155.46558 1010.5263 155.46558 L 1165.9918 155.46558 L 1165.9918 155.46558 Q 1165.9918 155.46558 1114.17 181.37651 L 1036.4373 207.28745 L 803.23883 207.28745 Q 570.04047 207.28745 336.8421 207.28745 L 77.73279 207.28745 L 25.91093 181.37651 L 1.8189894E-12 155.46558 L 25.91093 155.46558 L 51.82186 155.46558 L 77.73279 129.55466 L 129.55466 103.64372 L 129.55466 103.64372 L 129.55466 103.64372 L 103.64372 103.64372 L 103.64372 103.64372 L 77.73279 77.73279 L 51.82186 51.82186 L 51.82186 51.82186 L 77.73279 51.82186 L 129.55466 25.91093 Q 181.37651 0.0 181.37651 0.0 L 181.37651 0.0 L 336.8421 0.0 Q 518.2186 0.0 673.6842 51.82186 Q 829.1498 51.82186 906.88257 77.73279 z" svg:height="2.0728745mm" draw:style-name="style-594" svg:viewBox="0.0 0.0 1165.9918 207.28745" svg:width="11.659919mm" svg:x="123.07692mm" svg:y="161.6842mm"/>
          <draw:path svg:d="M 595.9514 0.0 L 595.9514 0.0 L 673.6842 0.0 Q 751.417 0.0 803.23883 25.91093 L 855.0607 25.91093 L 906.88257 51.82186 Q 958.7044 51.82186 958.7044 77.73279 Q 958.7044 103.64372 958.7044 103.64372 L 958.7044 103.64372 L 932.7935 103.64372 L 906.88257 103.64372 L 906.88257 103.64372 L 906.88257 103.64372 L 906.88257 103.64372 Q 906.88257 103.64372 880.9716 103.64372 L 880.9716 129.55466 L 880.9716 129.55466 Q 855.0607 129.55466 803.23883 155.46558 Q 751.417 155.46558 388.66397 155.46558 L 51.82186 155.46558 L 51.82186 155.46558 Q 25.91093 155.46558 25.91093 103.64372 L 9.094947E-13 77.73279 L 25.91093 77.73279 L 77.73279 77.73279 L 129.55466 77.73279 L 207.28745 103.64372 L 233.19838 103.64372 L 259.1093 103.64372 L 440.4858 51.82186 Q 595.9514 0.0 595.9514 0.0 z" svg:height="1.5546558mm" draw:style-name="style-595" svg:viewBox="0.0 0.0 958.7044 155.46558" svg:width="9.587045mm" svg:x="66.591095mm" svg:y="194.8502mm"/>
          <draw:path svg:d="M 25.91093 25.91093 L 51.82186 1.8189894E-12 L 103.64372 25.91093 Q 129.55466 77.73279 129.55466 77.73279 L 129.55466 77.73279 L 129.55466 129.55466 Q 129.55466 181.37651 77.73279 181.37651 L 25.91093 155.46558 L 1.8189894E-12 155.46558 Q 1.8189894E-12 129.55466 1.8189894E-12 103.64372 Q 1.8189894E-12 51.82186 25.91093 25.91093 z" svg:height="1.8137652mm" draw:style-name="style-596" svg:viewBox="0.0 0.0 129.55466 181.37651" svg:width="1.2955465mm" svg:x="127.48178mm" svg:y="101.829956mm"/>
          <draw:path svg:d="M 0.0 181.37651 L 0.0 0.0 L 103.64372 0.0 L 181.37651 0.0 L 233.19838 25.91093 Q 310.93115 25.91093 259.1093 103.64372 Q 207.28745 181.37651 207.28745 181.37651 Q 207.28745 181.37651 207.28745 207.28745 L 233.19838 207.28745 L 259.1093 233.19838 Q 259.1093 285.02023 207.28745 285.02023 Q 181.37651 285.02023 103.64372 310.93115 L 25.91093 336.8421 L 25.91093 336.8421 L 51.82186 336.8421 L 51.82186 336.8421 L 51.82186 336.8421 L 25.91093 362.75302 L 0.0 362.75302 L 0.0 181.37651 z" svg:height="3.6275303mm" draw:style-name="style-597" svg:viewBox="0.0 0.0 259.1093 362.75302" svg:width="2.591093mm" svg:x="0.0mm" svg:y="117.37652mm"/>
          <draw:path svg:d="M 0.0 25.91093 L 0.0 1.8189894E-12 L 103.64372 25.91093 Q 207.28745 51.82186 233.19838 77.73279 Q 285.02023 103.64372 310.93115 77.73279 L 336.8421 77.73279 L 336.8421 103.64372 Q 310.93115 103.64372 207.28745 155.46558 L 77.73279 233.19838 L 77.73279 233.19838 Q 77.73279 207.28745 51.82186 207.28745 L 25.91093 181.37651 L 51.82186 181.37651 Q 103.64372 181.37651 103.64372 103.64372 Q 129.55466 51.82186 51.82186 51.82186 Q 0.0 51.82186 0.0 25.91093 z" svg:height="2.3319838mm" draw:style-name="style-598" svg:viewBox="0.0 0.0 336.8421 233.19838" svg:width="3.368421mm" svg:x="207.28745mm" svg:y="127.48178mm"/>
          <draw:path svg:d="M 233.19838 25.91093 L 233.19838 0.0 L 233.19838 0.0 L 259.1093 0.0 L 259.1093 25.91093 Q 259.1093 77.73279 492.30768 103.64372 Q 725.50604 129.55466 751.417 181.37651 Q 777.32794 181.37651 880.9716 207.28745 Q 984.61536 233.19838 984.61536 233.19838 L 984.61536 233.19838 L 984.61536 233.19838 Q 958.7044 233.19838 932.7935 259.1093 L 906.88257 285.02023 L 880.9716 285.02023 L 855.0607 285.02023 L 829.1498 285.02023 L 803.23883 285.02023 L 777.32794 285.02023 L 751.417 285.02023 L 751.417 310.93115 L 751.417 336.8421 L 699.59515 336.8421 L 673.6842 336.8421 L 673.6842 336.8421 L 673.6842 310.93115 L 673.6842 310.93115 Q 673.6842 285.02023 595.9514 285.02023 Q 544.1295 259.1093 310.93115 233.19838 L 77.73279 207.28745 L 77.73279 207.28745 L 77.73279 181.37651 L 51.82186 181.37651 L 25.91093 181.37651 L 51.82186 155.46558 L 77.73279 129.55466 L 25.91093 129.55466 L 1.8189894E-12 129.55466 L 25.91093 103.64372 L 51.82186 77.73279 L 129.55466 77.73279 Q 233.19838 77.73279 233.19838 51.82186 L 233.19838 51.82186 L 233.19838 51.82186 Q 233.19838 51.82186 233.19838 25.91093 z" svg:height="3.368421mm" draw:style-name="style-599" svg:viewBox="0.0 0.0 984.61536 336.8421" svg:width="9.846153mm" svg:x="145.87854mm" svg:y="173.34413mm"/>
          <draw:path svg:d="M 388.66397 25.91093 L 388.66397 0.0 L 388.66397 0.0 L 388.66397 0.0 L 414.5749 0.0 L 414.5749 0.0 L 466.39676 51.82186 Q 492.30768 103.64372 518.2186 155.46558 Q 518.2186 207.28745 595.9514 207.28745 Q 647.77325 207.28745 725.50604 207.28745 Q 803.23883 207.28745 803.23883 233.19838 L 803.23883 233.19838 L 777.32794 259.1093 Q 751.417 285.02023 751.417 310.93115 Q 725.50604 310.93115 751.417 336.8421 Q 777.32794 362.75302 777.32794 362.75302 L 777.32794 362.75302 L 647.77325 362.75302 L 492.30768 362.75302 L 414.5749 362.75302 Q 336.8421 362.75302 336.8421 336.8421 Q 310.93115 310.93115 155.46558 336.8421 L 0.0 362.75302 L 0.0 336.8421 L 0.0 336.8421 L 25.91093 336.8421 L 77.73279 310.93115 L 103.64372 310.93115 L 129.55466 310.93115 L 129.55466 285.02023 L 129.55466 259.1093 L 103.64372 259.1093 L 103.64372 259.1093 L 77.73279 233.19838 L 51.82186 207.28745 L 51.82186 207.28745 L 25.91093 207.28745 L 25.91093 207.28745 L 25.91093 207.28745 L 25.91093 181.37651 L 25.91093 181.37651 L 155.46558 155.46558 Q 285.02023 103.64372 336.8421 51.82186 Q 388.66397 25.91093 388.66397 25.91093 z" svg:height="3.6275303mm" draw:style-name="style-600" svg:viewBox="0.0 0.0 803.23883 362.75302" svg:width="8.032389mm" svg:x="249.52226mm" svg:y="130.07288mm"/>
          <draw:path svg:d="M 77.73279 25.91093 L 129.55466 -1.8189894E-12 L 181.37651 25.91093 Q 259.1093 77.73279 259.1093 77.73279 L 233.19838 77.73279 L 233.19838 77.73279 L 233.19838 77.73279 L 181.37651 103.64372 L 103.64372 103.64372 L 77.73279 103.64372 L 25.91093 103.64372 L 25.91093 103.64372 L 0.0 103.64372 L 0.0 77.73279 Q 25.91093 25.91093 77.73279 25.91093 z" svg:height="1.0364373mm" draw:style-name="style-601" svg:viewBox="0.0 0.0 259.1093 103.64372" svg:width="2.591093mm" svg:x="24.615383mm" svg:y="163.49797mm"/>
          <draw:path svg:d="M 699.59515 0.0 L 725.50604 0.0 L 777.32794 0.0 L 829.1498 0.0 L 803.23883 51.82186 Q 751.417 103.64372 751.417 103.64372 L 751.417 103.64372 L 725.50604 103.64372 L 725.50604 129.55466 L 595.9514 129.55466 Q 492.30768 155.46558 492.30768 155.46558 L 466.39676 155.46558 L 388.66397 129.55466 L 336.8421 129.55466 L 285.02023 129.55466 Q 259.1093 103.64372 155.46558 103.64372 L 51.82186 103.64372 L 51.82186 103.64372 L 51.82186 103.64372 L 25.91093 77.73279 L 0.0 51.82186 L 0.0 51.82186 L 0.0 51.82186 L 233.19838 25.91093 Q 492.30768 0.0 595.9514 0.0 Q 673.6842 0.0 699.59515 0.0 z" svg:height="1.5546558mm" draw:style-name="style-602" svg:viewBox="0.0 0.0 829.1498 155.46558" svg:width="8.291498mm" svg:x="13.214575mm" svg:y="179.82185mm"/>
          <draw:path svg:d="M 725.50604 51.82186 L 751.417 51.82186 L 751.417 51.82186 Q 751.417 51.82186 725.50604 129.55466 Q 725.50604 181.37651 621.8623 181.37651 L 544.1295 181.37651 L 518.2186 181.37651 Q 466.39676 207.28745 336.8421 181.37651 L 207.28745 181.37651 L 155.46558 181.37651 L 129.55466 207.28745 L 51.82186 207.28745 L 0.0 207.28745 L 0.0 181.37651 Q 25.91093 155.46558 51.82186 155.46558 L 103.64372 155.46558 L 103.64372 129.55466 L 103.64372 129.55466 L 77.73279 129.55466 L 77.73279 129.55466 L 77.73279 103.64372 L 51.82186 77.73279 L 51.82186 77.73279 L 51.82186 51.82186 L 77.73279 51.82186 Q 103.64372 51.82186 129.55466 25.91093 L 155.46558 25.91093 L 259.1093 0.0 Q 388.66397 0.0 518.2186 0.0 Q 673.6842 51.82186 725.50604 51.82186 z" svg:height="2.0728745mm" draw:style-name="style-603" svg:viewBox="0.0 0.0 751.417 207.28745" svg:width="7.5141697mm" svg:x="136.80971mm" svg:y="180.85829mm"/>
          <draw:path svg:d="M 570.04047 -1.8189894E-12 L 570.04047 25.91093 L 518.2186 25.91093 L 466.39676 25.91093 L 414.5749 51.82186 L 388.66397 51.82186 L 362.75302 51.82186 Q 336.8421 77.73279 207.28745 77.73279 L 51.82186 103.64372 L 51.82186 103.64372 L 25.91093 103.64372 L -1.8189894E-12 77.73279 Q -51.82186 51.82186 259.1093 25.91093 Q 570.04047 -25.91093 570.04047 -1.8189894E-12 z" svg:height="1.0364373mm" draw:style-name="style-604" svg:viewBox="0.0 0.0 570.04047 103.64372" svg:width="5.7004046mm" svg:x="143.54655mm" svg:y="141.21457mm"/>
          <draw:path svg:d="M 336.8421 0.0 L 414.5749 25.91093 L 440.4858 25.91093 L 466.39676 25.91093 L 544.1295 0.0 L 595.9514 0.0 L 595.9514 25.91093 L 595.9514 51.82186 L 544.1295 51.82186 Q 492.30768 77.73279 440.4858 77.73279 L 362.75302 103.64372 L 310.93115 103.64372 L 259.1093 103.64372 L 233.19838 103.64372 Q 233.19838 77.73279 129.55466 77.73279 Q 0.0 77.73279 0.0 51.82186 Q 0.0 25.91093 25.91093 25.91093 L 51.82186 25.91093 L 155.46558 0.0 Q 259.1093 -25.91093 336.8421 0.0 z" svg:height="1.0364373mm" draw:style-name="style-605" svg:viewBox="0.0 0.0 595.9514 103.64372" svg:width="5.959514mm" svg:x="67.10931mm" svg:y="107.530365mm"/>
          <draw:path svg:d="M 621.8623 0.0 L 621.8623 0.0 L 621.8623 77.73279 Q 647.77325 155.46558 673.6842 155.46558 L 699.59515 155.46558 L 777.32794 155.46558 Q 829.1498 155.46558 803.23883 233.19838 Q 777.32794 310.93115 777.32794 336.8421 L 777.32794 362.75302 L 803.23883 414.5749 L 829.1498 440.4858 L 829.1498 440.4858 L 829.1498 466.39676 L 855.0607 466.39676 L 880.9716 466.39676 L 984.61536 440.4858 L 1088.259 440.4858 L 1140.0809 466.39676 Q 1191.9028 492.30768 1165.9918 492.30768 Q 1165.9918 518.2186 1165.9918 518.2186 L 1165.9918 518.2186 L 1165.9918 518.2186 Q 1165.9918 518.2186 984.61536 570.04047 L 777.32794 621.8623 L 595.9514 621.8623 Q 414.5749 621.8623 414.5749 647.77325 L 388.66397 647.77325 L 388.66397 647.77325 Q 388.66397 621.8623 310.93115 621.8623 Q 207.28745 621.8623 181.37651 570.04047 Q 155.46558 544.1295 103.64372 492.30768 L 51.82186 466.39676 L 51.82186 440.4858 L 51.82186 440.4858 L 25.91093 440.4858 L 25.91093 414.5749 L 25.91093 414.5749 L 51.82186 414.5749 L 51.82186 414.5749 L 51.82186 414.5749 L 25.91093 388.66397 L 0.0 388.66397 L 0.0 362.75302 L 0.0 310.93115 L 25.91093 310.93115 L 25.91093 310.93115 L 25.91093 285.02023 L 51.82186 285.02023 L 51.82186 259.1093 L 51.82186 207.28745 L 77.73279 207.28745 L 77.73279 207.28745 L 77.73279 181.37651 L 103.64372 181.37651 L 103.64372 181.37651 L 103.64372 207.28745 L 103.64372 207.28745 L 103.64372 207.28745 L 103.64372 207.28745 L 103.64372 233.19838 L 129.55466 285.02023 Q 155.46558 362.75302 181.37651 362.75302 Q 207.28745 362.75302 207.28745 336.8421 Q 233.19838 310.93115 414.5749 285.02023 Q 570.04047 259.1093 595.9514 129.55466 Q 621.8623 0.0 621.8623 0.0 z" svg:height="6.4777327mm" draw:style-name="style-606" svg:viewBox="0.0 0.0 1165.9918 647.77325" svg:width="11.659919mm" svg:x="176.19432mm" svg:y="86.54251mm"/>
          <draw:path svg:d="M 751.417 285.02023 L 751.417 285.02023 L 725.50604 285.02023 Q 725.50604 285.02023 725.50604 310.93115 L 725.50604 310.93115 L 699.59515 310.93115 Q 673.6842 336.8421 673.6842 336.8421 L 673.6842 362.75302 L 673.6842 388.66397 L 673.6842 414.5749 L 647.77325 440.4858 L 647.77325 466.39676 L 621.8623 466.39676 Q 570.04047 492.30768 570.04047 492.30768 Q 544.1295 492.30768 518.2186 466.39676 Q 518.2186 440.4858 466.39676 492.30768 L 440.4858 518.2186 L 414.5749 518.2186 Q 414.5749 492.30768 388.66397 466.39676 Q 362.75302 440.4858 285.02023 388.66397 L 207.28745 362.75302 L 207.28745 336.8421 L 207.28745 310.93115 L 155.46558 310.93115 Q 77.73279 285.02023 77.73279 285.02023 Q 51.82186 285.02023 103.64372 259.1093 Q 129.55466 233.19838 103.64372 233.19838 L 51.82186 233.19838 L 51.82186 207.28745 Q 51.82186 207.28745 77.73279 181.37651 L 77.73279 155.46558 L 51.82186 155.46558 L -3.6379788E-12 129.55466 L -3.6379788E-12 129.55466 L -3.6379788E-12 129.55466 L 25.91093 129.55466 L 25.91093 129.55466 L 51.82186 103.64372 L 77.73279 77.73279 L 77.73279 77.73279 L 51.82186 77.73279 L 51.82186 77.73279 L 51.82186 77.73279 L 51.82186 51.82186 L 51.82186 51.82186 L 129.55466 51.82186 Q 207.28745 51.82186 207.28745 25.91093 Q 233.19838 -25.91093 259.1093 -1.8189894E-12 Q 259.1093 -1.8189894E-12 259.1093 25.91093 Q 259.1093 51.82186 414.5749 77.73279 Q 570.04047 103.64372 595.9514 129.55466 Q 621.8623 181.37651 673.6842 181.37651 Q 725.50604 207.28745 725.50604 233.19838 Q 725.50604 259.1093 751.417 285.02023 z M 440.4858 388.66397 Q 466.39676 388.66397 466.39676 414.5749 Q 466.39676 440.4858 440.4858 440.4858 Q 414.5749 440.4858 414.5749 414.5749 Q 414.5749 388.66397 440.4858 388.66397 z" svg:height="5.182186mm" draw:style-name="style-607" svg:viewBox="0.0 0.0 751.417 518.2186" svg:width="7.5141697mm" svg:x="283.9838mm" svg:y="99.23886mm"/>
          <draw:path svg:d="M 440.4858 25.91093 L 466.39676 25.91093 L 492.30768 0.0 L 492.30768 0.0 L 492.30768 25.91093 L 492.30768 51.82186 L 544.1295 51.82186 L 595.9514 77.73279 L 621.8623 77.73279 L 647.77325 77.73279 L 647.77325 103.64372 L 647.77325 129.55466 L 699.59515 155.46558 Q 751.417 181.37651 855.0607 207.28745 Q 932.7935 233.19838 1062.3481 259.1093 L 1217.8137 259.1093 L 1243.7246 259.1093 Q 1269.6356 285.02023 1321.4574 285.02023 L 1347.3684 285.02023 L 1347.3684 310.93115 L 1321.4574 310.93115 L 1321.4574 310.93115 L 1321.4574 336.8421 L 1269.6356 336.8421 L 1243.7246 336.8421 L 1217.8137 336.8421 L 1191.9028 336.8421 L 1165.9918 336.8421 L 1114.17 336.8421 L 1217.8137 388.66397 Q 1347.3684 388.66397 1373.2793 414.5749 Q 1399.1903 440.4858 1399.1903 440.4858 L 1399.1903 440.4858 L 1373.2793 440.4858 Q 1347.3684 440.4858 1295.5465 466.39676 L 1243.7246 492.30768 L 1243.7246 492.30768 L 1217.8137 492.30768 L 1217.8137 492.30768 L 1217.8137 492.30768 L 1217.8137 518.2186 L 1217.8137 518.2186 L 1114.17 518.2186 Q 1036.4373 544.1295 1010.5263 518.2186 Q 958.7044 492.30768 906.88257 518.2186 Q 880.9716 518.2186 880.9716 492.30768 Q 880.9716 466.39676 803.23883 492.30768 Q 699.59515 492.30768 466.39676 466.39676 L 233.19838 440.4858 L 233.19838 440.4858 L 207.28745 440.4858 L 181.37651 440.4858 Q 181.37651 440.4858 181.37651 414.5749 L 181.37651 414.5749 L 181.37651 414.5749 Q 181.37651 388.66397 155.46558 414.5749 L 129.55466 414.5749 L 129.55466 414.5749 Q 103.64372 388.66397 77.73279 388.66397 L 77.73279 388.66397 L 77.73279 362.75302 L 77.73279 362.75302 L 77.73279 336.8421 L 77.73279 310.93115 L 77.73279 310.93115 L 77.73279 310.93115 L 77.73279 285.02023 L 77.73279 285.02023 L 51.82186 285.02023 L 51.82186 285.02023 L 51.82186 285.02023 L 25.91093 259.1093 L 25.91093 259.1093 L 25.91093 259.1093 L 25.91093 259.1093 L 25.91093 233.19838 L 25.91093 233.19838 L 25.91093 233.19838 L 51.82186 233.19838 L 51.82186 233.19838 L 25.91093 207.28745 L 0.0 181.37651 L 0.0 181.37651 L 0.0 181.37651 L 0.0 155.46558 L 25.91093 129.55466 L 25.91093 129.55466 L 25.91093 129.55466 L 25.91093 155.46558 L 25.91093 155.46558 L 51.82186 155.46558 L 51.82186 129.55466 L 233.19838 129.55466 Q 440.4858 103.64372 414.5749 77.73279 Q 388.66397 77.73279 388.66397 51.82186 L 388.66397 25.91093 L 440.4858 25.91093 z" svg:height="5.182186mm" draw:style-name="style-608" svg:viewBox="0.0 0.0 1399.1903 518.2186" svg:width="13.991902mm" svg:x="215.31984mm" svg:y="186.81781mm"/>
          <draw:path svg:d="M 595.9514 0.0 L 647.77325 0.0 L 647.77325 0.0 L 647.77325 25.91093 L 777.32794 25.91093 L 906.88257 25.91093 L 906.88257 51.82186 L 932.7935 51.82186 L 932.7935 51.82186 L 932.7935 77.73279 L 932.7935 77.73279 L 932.7935 77.73279 L 958.7044 77.73279 L 958.7044 77.73279 L 958.7044 103.64372 L 984.61536 103.64372 L 984.61536 129.55466 L 984.61536 129.55466 L 958.7044 129.55466 L 958.7044 129.55466 L 673.6842 155.46558 Q 362.75302 155.46558 362.75302 181.37651 L 362.75302 207.28745 L 259.1093 207.28745 Q 155.46558 181.37651 207.28745 181.37651 Q 233.19838 129.55466 207.28745 103.64372 L 207.28745 77.73279 L 181.37651 77.73279 L 181.37651 77.73279 L 155.46558 77.73279 L 129.55466 77.73279 L 51.82186 77.73279 L 3.6379788E-12 77.73279 L 3.6379788E-12 51.82186 Q 3.6379788E-12 25.91093 181.37651 0.0 Q 362.75302 -25.91093 388.66397 0.0 Q 414.5749 25.91093 466.39676 25.91093 Q 544.1295 25.91093 595.9514 0.0 z" svg:height="2.0728745mm" draw:style-name="style-609" svg:viewBox="0.0 0.0 984.61536 207.28745" svg:width="9.846153mm" svg:x="294.8664mm" svg:y="182.15384mm"/>
          <draw:path svg:d="M 51.82186 1.8189894E-12 L 155.46558 1.8189894E-12 L 285.02023 1.8189894E-12 L 414.5749 1.8189894E-12 L 492.30768 25.91093 L 570.04047 25.91093 L 570.04047 25.91093 Q 570.04047 51.82186 570.04047 51.82186 Q 595.9514 51.82186 310.93115 77.73279 L 0.0 77.73279 L 0.0 51.82186 Q -25.91093 1.8189894E-12 51.82186 1.8189894E-12 z" svg:height="0.7773279mm" draw:style-name="style-610" svg:viewBox="0.0 0.0 570.04047 77.73279" svg:width="5.7004046mm" svg:x="73.068825mm" svg:y="133.18219mm"/>
          <draw:path svg:d="M 1088.259 103.64372 L 1191.9028 103.64372 L 1191.9028 103.64372 L 1191.9028 103.64372 L 1373.2793 155.46558 Q 1528.7449 207.28745 1554.6559 233.19838 Q 1554.6559 259.1093 1632.3887 259.1093 Q 1684.2104 259.1093 1684.2104 285.02023 L 1684.2104 285.02023 L 1658.2996 285.02023 Q 1632.3887 285.02023 1632.3887 336.8421 Q 1632.3887 388.66397 1425.1012 414.5749 L 1217.8137 414.5749 L 1217.8137 440.4858 L 1217.8137 440.4858 L 1243.7246 466.39676 Q 1243.7246 492.30768 1217.8137 492.30768 Q 1191.9028 518.2186 1191.9028 518.2186 L 1191.9028 518.2186 L 1165.9918 518.2186 Q 1165.9918 518.2186 1114.17 518.2186 Q 1088.259 518.2186 855.0607 466.39676 Q 621.8623 414.5749 544.1295 466.39676 L 440.4858 518.2186 L 388.66397 518.2186 Q 362.75302 518.2186 362.75302 492.30768 Q 388.66397 466.39676 336.8421 440.4858 Q 285.02023 414.5749 181.37651 388.66397 L 77.73279 362.75302 L 77.73279 362.75302 L 77.73279 362.75302 L 25.91093 336.8421 L -3.6379788E-12 310.93115 L -3.6379788E-12 310.93115 L 25.91093 310.93115 L 25.91093 310.93115 L 25.91093 310.93115 L 51.82186 285.02023 L 77.73279 259.1093 L 77.73279 259.1093 L 77.73279 259.1093 L 77.73279 259.1093 L 77.73279 259.1093 L 103.64372 259.1093 L 103.64372 259.1093 L 103.64372 233.19838 L 129.55466 233.19838 L 129.55466 233.19838 L 129.55466 207.28745 L 155.46558 207.28745 L 181.37651 207.28745 L 259.1093 207.28745 Q 336.8421 233.19838 310.93115 181.37651 Q 310.93115 155.46558 544.1295 103.64372 Q 803.23883 51.82186 803.23883 51.82186 L 803.23883 51.82186 L 803.23883 51.82186 L 803.23883 51.82186 L 803.23883 51.82186 Q 803.23883 25.91093 803.23883 25.91093 L 803.23883 25.91093 L 855.0607 -3.6379788E-12 Q 880.9716 -3.6379788E-12 880.9716 51.82186 Q 880.9716 77.73279 932.7935 51.82186 Q 984.61536 51.82186 984.61536 77.73279 Q 984.61536 103.64372 1088.259 103.64372 z" svg:height="5.182186mm" draw:style-name="style-611" svg:viewBox="0.0 0.0 1684.2104 518.2186" svg:width="16.842104mm" svg:x="196.66396mm" svg:y="192.77733mm"/>
          <draw:path svg:d="M 414.5749 1.8189894E-12 L 518.2186 1.8189894E-12 L 518.2186 25.91093 Q 518.2186 51.82186 544.1295 77.73279 Q 544.1295 103.64372 310.93115 129.55466 L 77.73279 129.55466 L 0.0 129.55466 Q -51.82186 129.55466 0.0 77.73279 Q 77.73279 77.73279 77.73279 51.82186 L 77.73279 25.91093 L 207.28745 25.91093 Q 336.8421 25.91093 414.5749 1.8189894E-12 z" svg:height="1.2955465mm" draw:style-name="style-612" svg:viewBox="0.0 0.0 544.1295 129.55466" svg:width="5.4412956mm" svg:x="40.93927mm" svg:y="126.70445mm"/>
          <draw:path svg:d="M 621.8623 25.91093 L 647.77325 25.91093 L 647.77325 25.91093 L 647.77325 51.82186 L 699.59515 77.73279 Q 725.50604 103.64372 699.59515 129.55466 Q 673.6842 155.46558 725.50604 181.37651 Q 777.32794 207.28745 725.50604 233.19838 L 673.6842 233.19838 L 647.77325 233.19838 Q 621.8623 259.1093 414.5749 233.19838 L 207.28745 207.28745 L 207.28745 207.28745 Q 207.28745 207.28745 129.55466 181.37651 L 51.82186 181.37651 L 51.82186 155.46558 L 51.82186 129.55466 L 25.91093 129.55466 L 0.0 129.55466 L 0.0 103.64372 L 0.0 77.73279 L 25.91093 77.73279 L 25.91093 51.82186 L 25.91093 51.82186 L 25.91093 51.82186 L 259.1093 25.91093 Q 518.2186 3.6379788E-12 570.04047 3.6379788E-12 Q 595.9514 3.6379788E-12 621.8623 25.91093 z" svg:height="2.3319838mm" draw:style-name="style-613" svg:viewBox="0.0 0.0 725.50604 233.19838" svg:width="7.2550607mm" svg:x="139.91902mm" svg:y="199.51416mm"/>
          <draw:path svg:d="M 129.55466 0.0 L 155.46558 0.0 L 207.28745 0.0 Q 285.02023 25.91093 259.1093 129.55466 Q 233.19838 233.19838 233.19838 233.19838 L 233.19838 259.1093 L 233.19838 259.1093 L 233.19838 259.1093 L 259.1093 285.02023 L 259.1093 310.93115 L 259.1093 310.93115 Q 233.19838 336.8421 207.28745 336.8421 Q 181.37651 336.8421 155.46558 388.66397 L 129.55466 440.4858 L 103.64372 440.4858 L 77.73279 414.5749 L 77.73279 414.5749 L 77.73279 414.5749 L 51.82186 414.5749 L 51.82186 414.5749 L 51.82186 388.66397 L 77.73279 388.66397 L 77.73279 388.66397 L 77.73279 362.75302 L 25.91093 362.75302 L 0.0 362.75302 L 0.0 285.02023 Q 25.91093 207.28745 25.91093 155.46558 Q 25.91093 103.64372 51.82186 103.64372 Q 77.73279 77.73279 77.73279 51.82186 Q 77.73279 25.91093 129.55466 0.0 z" svg:height="4.404858mm" draw:style-name="style-614" svg:viewBox="0.0 0.0 259.1093 440.4858" svg:width="2.591093mm" svg:x="155.20647mm" svg:y="87.57894mm"/>
          <draw:path svg:d="M 440.4858 51.82186 L 440.4858 51.82186 L 440.4858 336.8421 Q 440.4858 621.8623 570.04047 673.6842 Q 699.59515 725.50604 699.59515 751.417 L 699.59515 751.417 L 647.77325 751.417 Q 595.9514 725.50604 518.2186 699.59515 Q 440.4858 673.6842 440.4858 803.23883 L 466.39676 932.7935 L 466.39676 932.7935 L 466.39676 958.7044 L 466.39676 984.61536 L 466.39676 1010.5263 L 466.39676 1010.5263 L 466.39676 1036.4373 L 492.30768 1036.4373 Q 518.2186 1036.4373 518.2186 1010.5263 L 544.1295 1010.5263 L 544.1295 1036.4373 Q 518.2186 1062.3481 440.4858 1088.259 Q 362.75302 1114.17 362.75302 1140.0809 Q 362.75302 1165.9918 336.8421 1165.9918 Q 310.93115 1165.9918 310.93115 1191.9028 Q 310.93115 1217.8137 285.02023 1243.7246 L 259.1093 1243.7246 L 259.1093 1243.7246 Q 259.1093 1243.7246 233.19838 1269.6356 Q 207.28745 1295.5465 207.28745 1243.7246 Q 155.46558 1217.8137 129.55466 1217.8137 L 103.64372 1217.8137 L 77.73279 1217.8137 L 77.73279 1191.9028 L 77.73279 1191.9028 L 51.82186 1191.9028 L 51.82186 1140.0809 L 51.82186 1114.17 L 77.73279 1088.259 L 77.73279 1062.3481 L 77.73279 1062.3481 L 77.73279 1036.4373 L 77.73279 1036.4373 L 103.64372 1036.4373 L 103.64372 1088.259 Q 129.55466 1114.17 155.46558 1088.259 Q 207.28745 1088.259 181.37651 1036.4373 L 181.37651 958.7044 L 181.37651 958.7044 Q 207.28745 958.7044 207.28745 984.61536 Q 207.28745 1010.5263 233.19838 777.32794 Q 233.19838 544.1295 155.46558 518.2186 L 77.73279 466.39676 L 51.82186 466.39676 L 25.91093 466.39676 L 25.91093 440.4858 L 0.0 440.4858 L 0.0 440.4858 L 0.0 414.5749 L 0.0 414.5749 L 0.0 414.5749 L 25.91093 414.5749 L 51.82186 414.5749 L 51.82186 414.5749 L 51.82186 414.5749 L 77.73279 414.5749 L 77.73279 440.4858 L 103.64372 440.4858 L 129.55466 466.39676 L 155.46558 466.39676 L 181.37651 466.39676 L 207.28745 492.30768 L 233.19838 492.30768 L 233.19838 259.1093 L 233.19838 51.82186 L 233.19838 51.82186 L 233.19838 51.82186 L 259.1093 25.91093 L 310.93115 25.91093 L 310.93115 0.0 Q 310.93115 -25.91093 388.66397 0.0 Q 466.39676 0.0 440.4858 25.91093 Q 440.4858 51.82186 440.4858 51.82186 z" svg:height="12.696356mm" draw:style-name="style-615" svg:viewBox="0.0 0.0 699.59515 1269.6356" svg:width="6.995951mm" svg:x="223.35222mm" svg:y="98.46153mm"/>
          <draw:path svg:d="M 310.93115 -1.8189894E-12 L 336.8421 -1.8189894E-12 L 336.8421 -1.8189894E-12 L 336.8421 -1.8189894E-12 L 336.8421 77.73279 Q 336.8421 181.37651 310.93115 207.28745 L 310.93115 233.19838 L 285.02023 336.8421 Q 285.02023 440.4858 259.1093 492.30768 L 233.19838 518.2186 L 233.19838 518.2186 L 233.19838 544.1295 L 181.37651 544.1295 L 155.46558 544.1295 L 155.46558 518.2186 L 129.55466 518.2186 L 129.55466 518.2186 L 129.55466 492.30768 L 129.55466 492.30768 Q 129.55466 492.30768 155.46558 440.4858 Q 155.46558 388.66397 77.73279 414.5749 Q 25.91093 440.4858 25.91093 414.5749 L 25.91093 388.66397 L 25.91093 362.75302 Q 25.91093 336.8421 9.094947E-13 233.19838 Q -25.91093 103.64372 25.91093 103.64372 L 77.73279 129.55466 L 129.55466 77.73279 Q 155.46558 25.91093 207.28745 51.82186 Q 259.1093 77.73279 259.1093 77.73279 L 285.02023 77.73279 L 285.02023 51.82186 L 285.02023 25.91093 L 310.93115 25.91093 L 310.93115 25.91093 L 310.93115 -1.8189894E-12 z" svg:height="5.4412956mm" draw:style-name="style-616" svg:viewBox="0.0 0.0 336.8421 544.1295" svg:width="3.368421mm" svg:x="50.526314mm" svg:y="95.09312mm"/>
          <draw:path svg:d="M 259.1093 25.91093 L 285.02023 0.0 L 440.4858 25.91093 Q 570.04047 77.73279 855.0607 77.73279 L 1140.0809 77.73279 L 1140.0809 77.73279 Q 1140.0809 77.73279 1114.17 103.64372 L 1088.259 129.55466 L 1088.259 129.55466 L 1062.3481 129.55466 L 1062.3481 129.55466 L 1062.3481 129.55466 L 1010.5263 155.46558 L 984.61536 155.46558 L 1010.5263 181.37651 Q 1010.5263 233.19838 1062.3481 259.1093 Q 1114.17 285.02023 1114.17 310.93115 Q 1088.259 336.8421 1114.17 336.8421 Q 1140.0809 336.8421 1114.17 362.75302 Q 1114.17 388.66397 1140.0809 414.5749 Q 1165.9918 440.4858 1191.9028 440.4858 L 1217.8137 440.4858 L 1217.8137 440.4858 L 1217.8137 440.4858 L 1165.9918 466.39676 L 1088.259 466.39676 L 1088.259 492.30768 L 1088.259 518.2186 L 1114.17 518.2186 L 1140.0809 544.1295 L 1140.0809 544.1295 L 1140.0809 544.1295 L 1062.3481 544.1295 Q 984.61536 544.1295 958.7044 544.1295 L 906.88257 544.1295 L 880.9716 544.1295 Q 855.0607 544.1295 855.0607 570.04047 L 855.0607 595.9514 L 751.417 595.9514 Q 621.8623 595.9514 595.9514 647.77325 Q 595.9514 673.6842 466.39676 647.77325 L 336.8421 621.8623 L 336.8421 595.9514 Q 336.8421 595.9514 362.75302 595.9514 Q 388.66397 570.04047 285.02023 518.2186 Q 207.28745 440.4858 181.37651 388.66397 Q 155.46558 336.8421 103.64372 336.8421 Q 51.82186 310.93115 51.82186 336.8421 L 51.82186 388.66397 L 25.91093 388.66397 L 0.0 388.66397 L 0.0 362.75302 L 0.0 362.75302 L 0.0 336.8421 L 25.91093 336.8421 L 25.91093 336.8421 L 25.91093 336.8421 L 25.91093 310.93115 L 25.91093 310.93115 L 0.0 310.93115 L 0.0 285.02023 L 25.91093 285.02023 L 51.82186 285.02023 L 51.82186 259.1093 L 25.91093 233.19838 L 25.91093 233.19838 L 25.91093 233.19838 L 25.91093 207.28745 L 25.91093 207.28745 L 0.0 207.28745 L 0.0 181.37651 L 77.73279 181.37651 Q 181.37651 155.46558 181.37651 155.46558 L 181.37651 155.46558 L 207.28745 155.46558 L 233.19838 129.55466 L 233.19838 129.55466 L 233.19838 129.55466 L 259.1093 129.55466 L 259.1093 129.55466 L 259.1093 103.64372 L 233.19838 103.64372 L 233.19838 103.64372 L 233.19838 77.73279 L 233.19838 77.73279 Q 233.19838 77.73279 233.19838 51.82186 Q 233.19838 25.91093 259.1093 25.91093 z M 259.1093 414.5749 Q 285.02023 414.5749 285.02023 414.5749 Q 285.02023 440.4858 285.02023 440.4858 Q 259.1093 440.4858 259.1093 414.5749 z" svg:height="6.4777327mm" draw:style-name="style-617" svg:viewBox="0.0 0.0 1217.8137 647.77325" svg:width="12.178138mm" svg:x="94.05668mm" svg:y="141.73279mm"/>
          <draw:path svg:d="M 544.1295 25.91093 L 570.04047 25.91093 L 621.8623 25.91093 Q 699.59515 51.82186 699.59515 77.73279 Q 725.50604 129.55466 855.0607 129.55466 Q 958.7044 129.55466 1114.17 103.64372 Q 1243.7246 77.73279 1321.4574 103.64372 L 1373.2793 103.64372 L 1373.2793 103.64372 L 1373.2793 129.55466 L 1425.1012 129.55466 Q 1502.834 129.55466 1528.7449 129.55466 L 1580.5668 129.55466 L 1684.2104 129.55466 L 1761.9432 129.55466 L 1736.0323 103.64372 Q 1710.1215 77.73279 1684.2104 77.73279 L 1632.3887 25.91093 L 1943.3198 51.82186 Q 2254.251 51.82186 2254.251 77.73279 Q 2228.34 129.55466 2487.4492 129.55466 Q 2746.5586 155.46558 2746.5586 129.55466 Q 2746.5586 103.64372 3005.668 103.64372 Q 3264.7773 77.73279 3342.51 77.73279 L 3446.1538 77.73279 L 3472.0647 77.73279 Q 3497.9756 103.64372 3497.9756 103.64372 L 3497.9756 129.55466 L 3601.6194 129.55466 Q 3679.352 129.55466 3705.2632 155.46558 Q 3705.2632 181.37651 3731.174 207.28745 L 3731.174 233.19838 L 3731.174 233.19838 L 3705.2632 233.19838 L 3705.2632 285.02023 L 3705.2632 310.93115 L 3731.174 310.93115 L 3731.174 336.8421 L 3757.085 336.8421 L 3782.9958 336.8421 L 3757.085 388.66397 Q 3757.085 414.5749 3757.085 440.4858 Q 3782.9958 440.4858 3757.085 466.39676 Q 3757.085 492.30768 3782.9958 518.2186 Q 3834.8176 544.1295 3860.7288 518.2186 L 3886.6396 518.2186 L 3886.6396 544.1295 L 3886.6396 570.04047 L 3860.7288 570.04047 L 3834.8176 595.9514 L 3834.8176 595.9514 L 3808.9067 595.9514 L 3808.9067 595.9514 L 3808.9067 595.9514 L 3834.8176 621.8623 L 3860.7288 621.8623 L 3860.7288 647.77325 L 3860.7288 673.6842 L 3834.8176 673.6842 L 3834.8176 673.6842 L 3808.9067 673.6842 L 3808.9067 647.77325 L 3782.9958 647.77325 L 3757.085 647.77325 L 3653.4412 647.77325 Q 3523.8865 647.77325 3264.7773 647.77325 Q 2979.757 673.6842 2927.935 673.6842 L 2876.1133 699.59515 L 2824.2915 699.59515 L 2798.3806 699.59515 L 2798.3806 725.50604 L 2824.2915 751.417 L 2824.2915 751.417 Q 2824.2915 777.32794 2798.3806 803.23883 L 2798.3806 829.1498 L 2772.4695 829.1498 Q 2746.5586 829.1498 2720.6477 803.23883 L 2720.6477 751.417 L 2720.6477 751.417 L 2720.6477 751.417 L 2668.826 725.50604 L 2617.004 699.59515 L 2565.1821 699.59515 L 2539.2712 699.59515 L 2513.3604 673.6842 Q 2487.4492 647.77325 2409.7166 647.77325 Q 2306.0728 647.77325 2280.1619 621.8623 Q 2254.251 595.9514 2124.6963 544.1295 Q 1969.2307 492.30768 1425.1012 466.39676 L 855.0607 414.5749 L 803.23883 414.5749 L 725.50604 388.66397 L 673.6842 388.66397 Q 621.8623 388.66397 570.04047 362.75302 Q 518.2186 362.75302 518.2186 310.93115 Q 518.2186 259.1093 440.4858 259.1093 Q 362.75302 233.19838 285.02023 207.28745 Q 207.28745 181.37651 181.37651 207.28745 Q 181.37651 233.19838 129.55466 233.19838 L 103.64372 233.19838 L 103.64372 207.28745 L 129.55466 207.28745 L 129.55466 181.37651 L 129.55466 181.37651 L 103.64372 181.37651 L 103.64372 181.37651 L 77.73279 155.46558 L 51.82186 155.46558 L 51.82186 129.55466 L 25.91093 103.64372 L 25.91093 103.64372 L 25.91093 77.73279 L 25.91093 77.73279 L 25.91093 77.73279 L 51.82186 77.73279 Q 51.82186 77.73279 25.91093 51.82186 L 0.0 51.82186 L 103.64372 25.91093 Q 207.28745 -25.91093 207.28745 0.0 Q 207.28745 25.91093 336.8421 25.91093 Q 492.30768 25.91093 544.1295 25.91093 z" svg:height="8.291498mm" draw:style-name="style-618" svg:viewBox="0.0 0.0 3886.6396 829.1498" svg:width="38.866394mm" svg:x="265.06882mm" svg:y="134.99594mm"/>
          <draw:path svg:d="M 647.77325 0.0 L 647.77325 0.0 L 673.6842 0.0 L 699.59515 25.91093 L 829.1498 25.91093 Q 958.7044 25.91093 984.61536 25.91093 L 1010.5263 25.91093 L 1010.5263 25.91093 Q 1010.5263 25.91093 1010.5263 51.82186 L 1036.4373 51.82186 L 1036.4373 77.73279 Q 1062.3481 77.73279 1062.3481 103.64372 L 1062.3481 129.55466 L 1036.4373 129.55466 L 1010.5263 129.55466 L 1062.3481 155.46558 L 1114.17 181.37651 L 1114.17 207.28745 Q 1114.17 233.19838 1114.17 233.19838 L 1114.17 233.19838 L 1114.17 233.19838 Q 1088.259 233.19838 932.7935 233.19838 Q 777.32794 285.02023 855.0607 285.02023 L 906.88257 285.02023 L 855.0607 310.93115 L 803.23883 336.8421 L 777.32794 336.8421 Q 751.417 336.8421 570.04047 310.93115 L 388.66397 310.93115 L 388.66397 310.93115 Q 388.66397 285.02023 285.02023 285.02023 Q 181.37651 259.1093 155.46558 233.19838 Q 129.55466 233.19838 129.55466 207.28745 Q 129.55466 181.37651 77.73279 155.46558 L 0.0 129.55466 L 0.0 103.64372 L 0.0 77.73279 L 25.91093 77.73279 L 51.82186 77.73279 L 51.82186 103.64372 L 77.73279 103.64372 L 77.73279 103.64372 L 77.73279 77.73279 L 77.73279 77.73279 L 103.64372 77.73279 L 103.64372 77.73279 L 103.64372 77.73279 L 129.55466 77.73279 L 155.46558 77.73279 L 155.46558 77.73279 L 155.46558 77.73279 L 155.46558 77.73279 L 155.46558 51.82186 L 388.66397 25.91093 Q 647.77325 25.91093 647.77325 0.0 z M 207.28745 103.64372 Q 207.28745 77.73279 207.28745 77.73279 Q 233.19838 77.73279 233.19838 77.73279 Q 233.19838 103.64372 207.28745 103.64372 z" svg:height="3.368421mm" draw:style-name="style-619" svg:viewBox="0.0 0.0 1114.17 336.8421" svg:width="11.1417mm" svg:x="175.93521mm" svg:y="156.76112mm"/>
          <draw:path svg:d="M 285.02023 25.91093 L 285.02023 0.0 L 310.93115 0.0 Q 336.8421 25.91093 388.66397 25.91093 L 414.5749 25.91093 L 414.5749 51.82186 L 414.5749 77.73279 L 440.4858 77.73279 L 466.39676 77.73279 L 466.39676 103.64372 L 466.39676 129.55466 L 595.9514 181.37651 Q 751.417 233.19838 803.23883 233.19838 Q 855.0607 233.19838 906.88257 207.28745 L 958.7044 207.28745 L 984.61536 207.28745 Q 1010.5263 233.19838 1010.5263 233.19838 L 1036.4373 233.19838 L 1010.5263 285.02023 Q 958.7044 336.8421 958.7044 336.8421 L 958.7044 336.8421 L 906.88257 336.8421 Q 855.0607 336.8421 751.417 362.75302 Q 647.77325 362.75302 647.77325 388.66397 Q 647.77325 414.5749 647.77325 440.4858 L 621.8623 440.4858 L 595.9514 440.4858 L 595.9514 440.4858 L 544.1295 440.4858 Q 492.30768 440.4858 285.02023 414.5749 L 103.64372 388.66397 L 77.73279 388.66397 L 25.91093 388.66397 L 25.91093 362.75302 L 25.91093 362.75302 L 25.91093 336.8421 L 25.91093 310.93115 L 25.91093 310.93115 L 25.91093 285.02023 L 25.91093 285.02023 L 25.91093 285.02023 L 51.82186 285.02023 L 77.73279 285.02023 L 77.73279 259.1093 L 77.73279 233.19838 L 51.82186 233.19838 L 51.82186 233.19838 L 25.91093 207.28745 L 3.6379788E-12 181.37651 L 25.91093 181.37651 L 51.82186 181.37651 L 129.55466 181.37651 Q 233.19838 181.37651 233.19838 129.55466 Q 207.28745 77.73279 233.19838 77.73279 Q 285.02023 51.82186 285.02023 25.91093 z" svg:height="4.404858mm" draw:style-name="style-620" svg:viewBox="0.0 0.0 1036.4373 440.4858" svg:width="10.364372mm" svg:x="200.29149mm" svg:y="199.25505mm"/>
          <draw:path svg:d="M 725.50604 -1.8189894E-12 L 725.50604 25.91093 L 673.6842 51.82186 Q 647.77325 77.73279 855.0607 103.64372 Q 1062.3481 129.55466 1088.259 129.55466 L 1114.17 129.55466 L 1114.17 129.55466 L 1114.17 129.55466 L 1114.17 155.46558 L 1088.259 155.46558 L 1088.259 181.37651 L 1088.259 181.37651 L 1062.3481 181.37651 Q 1036.4373 207.28745 1036.4373 233.19838 Q 1088.259 285.02023 1088.259 285.02023 L 1088.259 310.93115 L 1062.3481 310.93115 Q 1036.4373 285.02023 1010.5263 285.02023 L 984.61536 285.02023 L 984.61536 259.1093 Q 984.61536 233.19838 958.7044 233.19838 L 932.7935 233.19838 L 725.50604 233.19838 Q 544.1295 233.19838 518.2186 285.02023 Q 466.39676 310.93115 492.30768 336.8421 L 518.2186 362.75302 L 518.2186 362.75302 L 518.2186 388.66397 L 492.30768 388.66397 L 466.39676 388.66397 L 414.5749 362.75302 L 336.8421 362.75302 L 336.8421 336.8421 Q 362.75302 336.8421 388.66397 285.02023 Q 414.5749 259.1093 233.19838 233.19838 L 25.91093 207.28745 L 25.91093 181.37651 L 0.0 129.55466 L 0.0 129.55466 L 0.0 129.55466 L 25.91093 103.64372 L 51.82186 77.73279 L 25.91093 77.73279 L 0.0 77.73279 L 0.0 51.82186 L 0.0 51.82186 L 336.8421 25.91093 Q 673.6842 25.91093 699.59515 -1.8189894E-12 Q 725.50604 -25.91093 725.50604 -1.8189894E-12 z" svg:height="3.8866396mm" draw:style-name="style-621" svg:viewBox="0.0 0.0 1114.17 388.66397" svg:width="11.1417mm" svg:x="89.65182mm" svg:y="152.09717mm"/>
          <draw:path svg:d="M 595.9514 25.91093 L 595.9514 3.6379788E-12 L 803.23883 25.91093 Q 1036.4373 25.91093 1010.5263 51.82186 Q 1010.5263 77.73279 1036.4373 103.64372 Q 1062.3481 129.55466 1140.0809 129.55466 L 1217.8137 129.55466 L 1217.8137 155.46558 L 1217.8137 181.37651 L 1191.9028 181.37651 L 1165.9918 181.37651 L 1217.8137 207.28745 L 1269.6356 233.19838 L 1321.4574 259.1093 Q 1373.2793 285.02023 1373.2793 310.93115 Q 1425.1012 336.8421 1399.1903 336.8421 Q 1399.1903 336.8421 1373.2793 362.75302 L 1373.2793 362.75302 L 1295.5465 388.66397 Q 1217.8137 440.4858 1191.9028 466.39676 Q 1191.9028 492.30768 1165.9918 492.30768 Q 1165.9918 518.2186 1165.9918 544.1295 L 1165.9918 544.1295 L 1114.17 544.1295 L 1062.3481 544.1295 L 1062.3481 544.1295 L 1062.3481 518.2186 L 1036.4373 518.2186 L 1036.4373 492.30768 L 958.7044 492.30768 L 855.0607 492.30768 L 621.8623 466.39676 Q 388.66397 440.4858 285.02023 440.4858 Q 155.46558 440.4858 155.46558 414.5749 Q 155.46558 388.66397 181.37651 388.66397 Q 207.28745 388.66397 207.28745 336.8421 L 181.37651 310.93115 L 181.37651 310.93115 L 181.37651 310.93115 L 181.37651 310.93115 L 181.37651 285.02023 L 155.46558 285.02023 L 129.55466 285.02023 L 77.73279 259.1093 L 0.0 259.1093 L 0.0 233.19838 L 25.91093 233.19838 L 25.91093 233.19838 L 25.91093 233.19838 L 25.91093 207.28745 L 25.91093 207.28745 L 77.73279 207.28745 L 129.55466 181.37651 L 233.19838 181.37651 Q 336.8421 129.55466 388.66397 129.55466 L 414.5749 129.55466 L 492.30768 77.73279 Q 595.9514 51.82186 595.9514 25.91093 z M 259.1093 285.02023 Q 285.02023 285.02023 285.02023 285.02023 Q 285.02023 285.02023 285.02023 285.02023 Q 259.1093 285.02023 259.1093 285.02023 z" svg:height="5.4412956mm" draw:style-name="style-622" svg:viewBox="0.0 0.0 1399.1903 544.1295" svg:width="13.991902mm" svg:x="127.22267mm" svg:y="204.43724mm"/>
          <draw:path svg:d="M 544.1295 0.0 L 595.9514 0.0 L 595.9514 0.0 L 595.9514 25.91093 L 621.8623 25.91093 L 647.77325 25.91093 L 647.77325 25.91093 Q 647.77325 25.91093 518.2186 103.64372 L 388.66397 181.37651 L 336.8421 181.37651 L 310.93115 181.37651 L 285.02023 207.28745 L 259.1093 233.19838 L 259.1093 233.19838 L 233.19838 233.19838 L 233.19838 233.19838 Q 233.19838 259.1093 259.1093 285.02023 L 259.1093 285.02023 L 259.1093 285.02023 Q 233.19838 285.02023 233.19838 285.02023 L 233.19838 310.93115 L 233.19838 310.93115 L 233.19838 310.93115 L 207.28745 310.93115 L 207.28745 336.8421 L 181.37651 336.8421 L 181.37651 336.8421 L 129.55466 336.8421 Q 77.73279 336.8421 25.91093 285.02023 L 9.094947E-13 259.1093 L 25.91093 259.1093 Q 51.82186 233.19838 77.73279 207.28745 L 129.55466 155.46558 L 129.55466 155.46558 L 129.55466 129.55466 L 259.1093 129.55466 Q 388.66397 103.64372 414.5749 77.73279 Q 440.4858 25.91093 440.4858 25.91093 L 440.4858 25.91093 L 492.30768 25.91093 Q 518.2186 25.91093 544.1295 0.0 z" svg:height="3.368421mm" draw:style-name="style-623" svg:viewBox="0.0 0.0 647.77325 336.8421" svg:width="6.4777327mm" svg:x="73.327934mm" svg:y="125.668015mm"/>
          <draw:path svg:d="M 362.75302 259.1093 L 362.75302 233.19838 L 414.5749 233.19838 Q 440.4858 233.19838 466.39676 259.1093 L 466.39676 259.1093 L 466.39676 259.1093 L 466.39676 259.1093 L 466.39676 285.02023 L 492.30768 285.02023 L 492.30768 310.93115 L 492.30768 310.93115 L 466.39676 336.8421 Q 440.4858 362.75302 440.4858 362.75302 Q 440.4858 388.66397 440.4858 414.5749 L 440.4858 414.5749 L 440.4858 466.39676 Q 440.4858 544.1295 414.5749 570.04047 Q 388.66397 570.04047 388.66397 621.8623 Q 362.75302 647.77325 233.19838 673.6842 L 129.55466 673.6842 L 129.55466 699.59515 L 129.55466 725.50604 L 129.55466 725.50604 L 129.55466 725.50604 L 103.64372 725.50604 L 103.64372 751.417 L 77.73279 751.417 L 51.82186 751.417 L 51.82186 725.50604 L 51.82186 673.6842 L 25.91093 673.6842 L 0.0 673.6842 L 0.0 621.8623 Q 25.91093 595.9514 25.91093 466.39676 Q 25.91093 336.8421 77.73279 336.8421 Q 103.64372 362.75302 103.64372 310.93115 Q 129.55466 285.02023 77.73279 259.1093 Q 25.91093 259.1093 25.91093 233.19838 L 0.0 207.28745 L 0.0 181.37651 L 25.91093 181.37651 L 25.91093 155.46558 L 25.91093 129.55466 L 77.73279 155.46558 Q 129.55466 155.46558 129.55466 129.55466 L 129.55466 103.64372 L 155.46558 103.64372 L 155.46558 103.64372 L 155.46558 129.55466 Q 155.46558 155.46558 181.37651 155.46558 Q 207.28745 155.46558 233.19838 51.82186 Q 285.02023 -25.91093 285.02023 0.0 Q 285.02023 51.82186 259.1093 155.46558 Q 233.19838 233.19838 259.1093 233.19838 Q 285.02023 233.19838 285.02023 259.1093 Q 285.02023 285.02023 336.8421 285.02023 Q 362.75302 285.02023 362.75302 259.1093 z" svg:height="7.5141697mm" draw:style-name="style-624" svg:viewBox="0.0 0.0 492.30768 751.417" svg:width="4.9230766mm" svg:x="41.19838mm" svg:y="41.975708mm"/>
          <draw:path svg:d="M 466.39676 25.91093 L 492.30768 25.91093 L 492.30768 25.91093 L 492.30768 51.82186 L 492.30768 51.82186 L 466.39676 51.82186 L 466.39676 51.82186 L 466.39676 51.82186 L 466.39676 77.73279 L 466.39676 77.73279 L 440.4858 77.73279 L 440.4858 103.64372 L 570.04047 103.64372 Q 699.59515 103.64372 829.1498 77.73279 L 932.7935 77.73279 L 932.7935 77.73279 L 932.7935 103.64372 L 984.61536 103.64372 L 1010.5263 103.64372 L 1062.3481 129.55466 L 1114.17 155.46558 L 1114.17 155.46558 L 1088.259 155.46558 L 1088.259 155.46558 L 1088.259 155.46558 L 1114.17 181.37651 L 1140.0809 207.28745 L 1140.0809 207.28745 L 1140.0809 207.28745 L 1140.0809 207.28745 Q 1140.0809 207.28745 1036.4373 259.1093 Q 932.7935 285.02023 932.7935 310.93115 L 958.7044 362.75302 L 958.7044 362.75302 Q 958.7044 362.75302 958.7044 414.5749 Q 958.7044 466.39676 855.0607 466.39676 L 751.417 466.39676 L 647.77325 466.39676 Q 544.1295 466.39676 518.2186 466.39676 Q 466.39676 466.39676 414.5749 518.2186 L 362.75302 570.04047 L 336.8421 570.04047 L 336.8421 595.9514 L 285.02023 595.9514 Q 233.19838 570.04047 207.28745 570.04047 Q 181.37651 570.04047 181.37651 544.1295 L 155.46558 518.2186 L 155.46558 518.2186 L 155.46558 518.2186 L 129.55466 544.1295 L 103.64372 544.1295 L 103.64372 518.2186 L 103.64372 518.2186 L 129.55466 518.2186 L 129.55466 518.2186 L 129.55466 492.30768 L 103.64372 492.30768 L 103.64372 492.30768 L 103.64372 466.39676 L 103.64372 466.39676 L 103.64372 466.39676 L 77.73279 440.4858 L 51.82186 414.5749 L 51.82186 414.5749 L 51.82186 414.5749 L 51.82186 414.5749 L 25.91093 414.5749 L 25.91093 414.5749 L 1.8189894E-12 414.5749 L 1.8189894E-12 414.5749 L 1.8189894E-12 414.5749 L 1.8189894E-12 388.66397 L 1.8189894E-12 362.75302 L 1.8189894E-12 362.75302 L 25.91093 362.75302 L 25.91093 336.8421 L 51.82186 336.8421 L 155.46558 285.02023 Q 259.1093 259.1093 259.1093 233.19838 L 259.1093 233.19838 L 259.1093 233.19838 Q 285.02023 207.28745 310.93115 207.28745 Q 362.75302 207.28745 362.75302 129.55466 L 336.8421 51.82186 L 362.75302 25.91093 Q 362.75302 0.0 414.5749 0.0 Q 466.39676 0.0 466.39676 25.91093 z M 336.8421 492.30768 Q 362.75302 492.30768 362.75302 492.30768 Q 362.75302 518.2186 362.75302 518.2186 Q 336.8421 518.2186 336.8421 492.30768 z" svg:height="5.959514mm" draw:style-name="style-625" svg:viewBox="0.0 0.0 1140.0809 595.9514" svg:width="11.400809mm" svg:x="147.17409mm" svg:y="180.34007mm"/>
          <draw:path svg:d="M 518.2186 0.0 L 544.1295 0.0 L 570.04047 25.91093 Q 595.9514 77.73279 570.04047 77.73279 Q 544.1295 77.73279 544.1295 103.64372 Q 544.1295 129.55466 725.50604 129.55466 Q 880.9716 129.55466 1088.259 181.37651 Q 1269.6356 233.19838 1269.6356 207.28745 L 1243.7246 181.37651 L 1243.7246 181.37651 Q 1243.7246 181.37651 1191.9028 155.46558 Q 1165.9918 129.55466 1191.9028 129.55466 L 1191.9028 103.64372 L 1243.7246 103.64372 L 1269.6356 103.64372 L 1373.2793 129.55466 Q 1476.9231 129.55466 1502.834 155.46558 L 1502.834 155.46558 L 1554.6559 181.37651 Q 1580.5668 181.37651 1606.4777 259.1093 Q 1606.4777 336.8421 1554.6559 336.8421 Q 1528.7449 336.8421 1554.6559 362.75302 Q 1606.4777 388.66397 1606.4777 414.5749 Q 1606.4777 440.4858 1580.5668 440.4858 L 1580.5668 440.4858 L 1554.6559 466.39676 Q 1502.834 492.30768 1451.0121 544.1295 Q 1373.2793 595.9514 1191.9028 595.9514 Q 1036.4373 621.8623 906.88257 595.9514 L 777.32794 595.9514 L 725.50604 595.9514 L 699.59515 595.9514 L 725.50604 621.8623 L 777.32794 647.77325 L 777.32794 647.77325 L 777.32794 647.77325 L 751.417 647.77325 L 751.417 647.77325 L 725.50604 647.77325 Q 725.50604 647.77325 699.59515 673.6842 L 673.6842 673.6842 L 673.6842 673.6842 Q 673.6842 647.77325 621.8623 647.77325 L 570.04047 621.8623 L 570.04047 621.8623 L 570.04047 621.8623 L 595.9514 595.9514 L 595.9514 570.04047 L 440.4858 570.04047 L 285.02023 544.1295 L 336.8421 518.2186 Q 414.5749 492.30768 414.5749 492.30768 L 414.5749 492.30768 L 388.66397 466.39676 L 362.75302 440.4858 L 310.93115 440.4858 Q 259.1093 440.4858 155.46558 414.5749 L 51.82186 388.66397 L 25.91093 388.66397 L -3.6379788E-12 388.66397 L -3.6379788E-12 362.75302 L -3.6379788E-12 336.8421 L 25.91093 336.8421 L 25.91093 336.8421 L 25.91093 310.93115 L 51.82186 310.93115 L 51.82186 310.93115 L 51.82186 285.02023 L 103.64372 285.02023 L 129.55466 285.02023 L 103.64372 259.1093 L 51.82186 233.19838 L 51.82186 233.19838 L 51.82186 233.19838 L 207.28745 207.28745 Q 336.8421 181.37651 388.66397 155.46558 Q 414.5749 129.55466 440.4858 77.73279 Q 440.4858 25.91093 440.4858 0.0 L 440.4858 0.0 L 466.39676 0.0 Q 492.30768 -25.91093 518.2186 0.0 z" svg:height="6.736842mm" draw:style-name="style-626" svg:viewBox="0.0 0.0 1606.4777 673.6842" svg:width="16.064777mm" svg:x="272.58298mm" svg:y="183.19028mm"/>
          <draw:path svg:d="M 855.0607 25.91093 L 855.0607 25.91093 L 855.0607 25.91093 L 855.0607 25.91093 L 906.88257 51.82186 L 958.7044 51.82186 L 958.7044 103.64372 Q 984.61536 155.46558 1062.3481 155.46558 Q 1114.17 155.46558 1114.17 181.37651 Q 1114.17 207.28745 1140.0809 207.28745 Q 1165.9918 233.19838 1140.0809 233.19838 Q 1114.17 259.1093 1347.3684 285.02023 Q 1606.4777 310.93115 1632.3887 336.8421 Q 1632.3887 336.8421 1684.2104 336.8421 Q 1710.1215 285.02023 1736.0323 336.8421 Q 1736.0323 362.75302 1787.8542 362.75302 Q 1813.7651 388.66397 1839.676 388.66397 L 1839.676 388.66397 L 1839.676 414.5749 Q 1839.676 440.4858 1787.8542 492.30768 Q 1736.0323 518.2186 1710.1215 544.1295 L 1658.2996 544.1295 L 1632.3887 570.04047 L 1606.4777 570.04047 L 1606.4777 595.9514 L 1606.4777 621.8623 L 1684.2104 621.8623 Q 1787.8542 621.8623 1736.0323 673.6842 Q 1684.2104 751.417 1710.1215 751.417 L 1736.0323 751.417 L 1736.0323 777.32794 L 1736.0323 777.32794 L 1710.1215 777.32794 Q 1710.1215 803.23883 1684.2104 803.23883 Q 1684.2104 803.23883 1684.2104 803.23883 Q 1658.2996 829.1498 1580.5668 855.0607 Q 1528.7449 855.0607 1528.7449 906.88257 Q 1528.7449 932.7935 1451.0121 958.7044 Q 1373.2793 958.7044 1373.2793 1062.3481 Q 1347.3684 1114.17 1295.5465 1140.0809 Q 1243.7246 1165.9918 1269.6356 1165.9918 Q 1321.4574 1217.8137 1321.4574 1243.7246 L 1321.4574 1295.5465 L 1347.3684 1295.5465 L 1347.3684 1321.4574 L 1269.6356 1321.4574 Q 1217.8137 1321.4574 1010.5263 1347.3684 Q 829.1498 1373.2793 751.417 1373.2793 Q 673.6842 1373.2793 647.77325 1347.3684 Q 595.9514 1295.5465 466.39676 1321.4574 L 336.8421 1321.4574 L 336.8421 1295.5465 L 336.8421 1269.6356 L 310.93115 1269.6356 L 285.02023 1269.6356 L 285.02023 1347.3684 L 285.02023 1425.1012 L 259.1093 1425.1012 L 259.1093 1425.1012 L 259.1093 1217.8137 Q 285.02023 984.61536 285.02023 906.88257 Q 285.02023 803.23883 310.93115 803.23883 Q 336.8421 803.23883 388.66397 751.417 L 440.4858 699.59515 L 440.4858 699.59515 L 440.4858 699.59515 L 440.4858 725.50604 L 440.4858 725.50604 L 466.39676 725.50604 L 466.39676 699.59515 L 466.39676 699.59515 L 492.30768 699.59515 L 492.30768 673.6842 L 492.30768 647.77325 L 440.4858 647.77325 Q 362.75302 647.77325 362.75302 621.8623 Q 362.75302 595.9514 285.02023 570.04047 Q 181.37651 544.1295 207.28745 544.1295 Q 233.19838 518.2186 155.46558 492.30768 L 77.73279 440.4858 L 77.73279 440.4858 L 77.73279 440.4858 L 51.82186 414.5749 L 25.91093 388.66397 L 25.91093 388.66397 L 25.91093 388.66397 L 25.91093 388.66397 L 25.91093 362.75302 L 3.6379788E-12 362.75302 L 3.6379788E-12 336.8421 L 3.6379788E-12 336.8421 L 25.91093 336.8421 L 25.91093 336.8421 L 25.91093 336.8421 L 25.91093 310.93115 L 25.91093 310.93115 L 51.82186 285.02023 L 51.82186 285.02023 L 51.82186 285.02023 L 77.73279 285.02023 L 77.73279 285.02023 L 77.73279 285.02023 L 129.55466 259.1093 Q 207.28745 233.19838 233.19838 259.1093 Q 259.1093 285.02023 285.02023 285.02023 L 310.93115 285.02023 L 310.93115 285.02023 L 336.8421 285.02023 L 336.8421 259.1093 L 336.8421 233.19838 L 285.02023 233.19838 Q 259.1093 233.19838 285.02023 181.37651 L 285.02023 129.55466 L 310.93115 103.64372 L 310.93115 77.73279 L 440.4858 103.64372 Q 544.1295 129.55466 570.04047 103.64372 Q 595.9514 77.73279 621.8623 51.82186 Q 647.77325 51.82186 673.6842 25.91093 Q 699.59515 -25.91093 751.417 0.0 Q 829.1498 25.91093 855.0607 25.91093 z M 544.1295 647.77325 Q 544.1295 621.8623 595.9514 621.8623 L 621.8623 621.8623 L 621.8623 647.77325 Q 621.8623 673.6842 595.9514 673.6842 Q 544.1295 673.6842 544.1295 647.77325 z" svg:height="14.251012mm" draw:style-name="style-627" svg:viewBox="0.0 0.0 1839.676 1425.1012" svg:width="18.39676mm" svg:x="256.2591mm" svg:y="84.728745mm"/>
          <draw:path svg:d="M 77.73279 0.0 L 77.73279 0.0 L 336.8421 51.82186 Q 570.04047 103.64372 751.417 129.55466 L 932.7935 155.46558 L 906.88257 155.46558 Q 880.9716 155.46558 855.0607 181.37651 L 803.23883 181.37651 L 751.417 181.37651 Q 673.6842 155.46558 544.1295 181.37651 Q 388.66397 207.28745 285.02023 207.28745 Q 155.46558 207.28745 129.55466 155.46558 Q 129.55466 129.55466 51.82186 103.64372 L -3.6379788E-12 103.64372 L 25.91093 51.82186 Q 77.73279 25.91093 77.73279 0.0 z" svg:height="2.0728745mm" draw:style-name="style-628" svg:viewBox="0.0 0.0 932.7935 207.28745" svg:width="9.327935mm" svg:x="270.76923mm" svg:y="134.21861mm"/>
          <draw:path svg:d="M 803.23883 103.64372 L 803.23883 103.64372 L 803.23883 103.64372 L 777.32794 103.64372 L 777.32794 103.64372 L 777.32794 103.64372 L 777.32794 129.55466 L 777.32794 129.55466 L 751.417 155.46558 L 751.417 181.37651 L 777.32794 181.37651 L 803.23883 181.37651 L 829.1498 207.28745 Q 829.1498 259.1093 880.9716 285.02023 Q 932.7935 310.93115 880.9716 336.8421 Q 855.0607 362.75302 932.7935 362.75302 Q 1036.4373 388.66397 1036.4373 414.5749 Q 1062.3481 466.39676 1088.259 466.39676 L 1114.17 466.39676 L 1114.17 492.30768 L 1114.17 492.30768 L 1114.17 492.30768 L 1114.17 518.2186 L 1140.0809 518.2186 L 1165.9918 518.2186 L 1165.9918 544.1295 L 1191.9028 544.1295 L 1191.9028 595.9514 L 1191.9028 647.77325 L 1165.9918 647.77325 L 1140.0809 621.8623 L 1140.0809 621.8623 L 1140.0809 621.8623 L 1114.17 621.8623 L 1114.17 621.8623 L 1088.259 621.8623 L 1062.3481 621.8623 L 1010.5263 621.8623 Q 958.7044 621.8623 855.0607 673.6842 L 751.417 699.59515 L 725.50604 699.59515 L 725.50604 699.59515 L 725.50604 699.59515 Q 725.50604 673.6842 570.04047 673.6842 Q 414.5749 673.6842 362.75302 673.6842 Q 310.93115 699.59515 310.93115 673.6842 Q 310.93115 647.77325 336.8421 647.77325 Q 362.75302 621.8623 259.1093 595.9514 Q 155.46558 570.04047 155.46558 595.9514 Q 181.37651 621.8623 155.46558 595.9514 L 103.64372 570.04047 L 51.82186 570.04047 L 0.0 570.04047 L 0.0 570.04047 L 0.0 570.04047 L 0.0 570.04047 L 25.91093 570.04047 L 25.91093 544.1295 L 51.82186 544.1295 L 51.82186 544.1295 L 51.82186 518.2186 L 77.73279 518.2186 L 103.64372 518.2186 L 103.64372 492.30768 L 103.64372 466.39676 L 51.82186 466.39676 Q 0.0 466.39676 0.0 388.66397 Q 0.0 336.8421 51.82186 336.8421 Q 77.73279 310.93115 77.73279 285.02023 L 77.73279 259.1093 L 77.73279 259.1093 Q 103.64372 233.19838 129.55466 207.28745 Q 181.37651 181.37651 181.37651 155.46558 Q 181.37651 129.55466 259.1093 129.55466 Q 310.93115 129.55466 310.93115 77.73279 Q 285.02023 25.91093 310.93115 25.91093 L 336.8421 25.91093 L 518.2186 0.0 Q 673.6842 0.0 673.6842 25.91093 Q 699.59515 51.82186 751.417 51.82186 Q 829.1498 77.73279 803.23883 103.64372 z" svg:height="6.995951mm" draw:style-name="style-629" svg:viewBox="0.0 0.0 1191.9028 699.59515" svg:width="11.919028mm" svg:x="26.42915mm" svg:y="100.01619mm"/>
          <draw:path svg:d="M 259.1093 25.91093 L 285.02023 25.91093 L 285.02023 -9.094947E-13 L 310.93115 -9.094947E-13 L 310.93115 25.91093 L 310.93115 77.73279 L 285.02023 77.73279 L 285.02023 77.73279 L 285.02023 103.64372 L 310.93115 103.64372 L 310.93115 103.64372 L 310.93115 129.55466 L 310.93115 129.55466 L 310.93115 129.55466 L 310.93115 129.55466 L 310.93115 155.46558 L 310.93115 181.37651 L 310.93115 207.28745 L 310.93115 414.5749 Q 310.93115 621.8623 285.02023 621.8623 Q 285.02023 647.77325 285.02023 647.77325 L 285.02023 647.77325 L 259.1093 647.77325 Q 259.1093 647.77325 259.1093 673.6842 L 233.19838 673.6842 L 233.19838 647.77325 Q 207.28745 647.77325 207.28745 621.8623 Q 207.28745 595.9514 155.46558 570.04047 Q 103.64372 544.1295 77.73279 570.04047 L 51.82186 595.9514 L 25.91093 595.9514 L 0.0 595.9514 L 0.0 570.04047 L 0.0 570.04047 L 0.0 544.1295 L 0.0 518.2186 L 0.0 518.2186 L 0.0 492.30768 L 25.91093 492.30768 L 51.82186 492.30768 L 129.55466 466.39676 Q 207.28745 466.39676 233.19838 362.75302 Q 259.1093 259.1093 259.1093 181.37651 L 259.1093 129.55466 L 233.19838 77.73279 L 233.19838 25.91093 L 259.1093 25.91093 z" svg:height="6.736842mm" draw:style-name="style-630" svg:viewBox="0.0 0.0 310.93115 673.6842" svg:width="3.1093116mm" svg:x="186.04048mm" svg:y="59.33603mm"/>
          <draw:path svg:d="M 25.91093 51.82186 L 25.91093 0.0 L 25.91093 0.0 L 51.82186 0.0 L 51.82186 0.0 L 51.82186 0.0 L 155.46558 25.91093 Q 233.19838 25.91093 233.19838 51.82186 Q 259.1093 103.64372 259.1093 103.64372 L 259.1093 129.55466 L 181.37651 129.55466 Q 103.64372 155.46558 51.82186 155.46558 L -1.8189894E-12 181.37651 L -1.8189894E-12 155.46558 L -1.8189894E-12 103.64372 L -1.8189894E-12 103.64372 Q 25.91093 103.64372 25.91093 51.82186 z" svg:height="1.8137652mm" draw:style-name="style-631" svg:viewBox="0.0 0.0 259.1093 181.37651" svg:width="2.591093mm" svg:x="159.61133mm" svg:y="185.00404mm"/>
          <draw:path svg:d="M 25.91093 0.0 L 25.91093 0.0 L 77.73279 0.0 L 103.64372 0.0 L 103.64372 0.0 L 129.55466 0.0 L 129.55466 0.0 L 129.55466 0.0 L 129.55466 25.91093 L 129.55466 25.91093 L 129.55466 51.82186 L 129.55466 77.73279 L 129.55466 77.73279 L 129.55466 51.82186 L 155.46558 51.82186 L 181.37651 51.82186 L 181.37651 25.91093 L 181.37651 25.91093 L 207.28745 25.91093 L 207.28745 0.0 L 207.28745 0.0 L 233.19838 0.0 L 233.19838 25.91093 Q 259.1093 51.82186 362.75302 51.82186 Q 440.4858 77.73279 466.39676 103.64372 L 466.39676 103.64372 L 466.39676 103.64372 Q 466.39676 103.64372 492.30768 129.55466 L 492.30768 129.55466 L 414.5749 155.46558 Q 336.8421 207.28745 362.75302 207.28745 L 362.75302 207.28745 L 362.75302 233.19838 L 336.8421 233.19838 L 336.8421 259.1093 L 336.8421 259.1093 L 336.8421 259.1093 Q 310.93115 259.1093 285.02023 285.02023 L 285.02023 285.02023 L 285.02023 285.02023 Q 285.02023 285.02023 259.1093 259.1093 Q 259.1093 233.19838 129.55466 233.19838 L 0.0 207.28745 L 25.91093 207.28745 L 51.82186 207.28745 L 51.82186 181.37651 Q 77.73279 155.46558 51.82186 155.46558 L 51.82186 129.55466 L 51.82186 77.73279 Q 25.91093 25.91093 25.91093 0.0 z" svg:height="2.8502023mm" draw:style-name="style-632" svg:viewBox="0.0 0.0 492.30768 285.02023" svg:width="4.9230766mm" svg:x="75.40081mm" svg:y="183.9676mm"/>
          <draw:path svg:d="M 362.75302 0.0 L 414.5749 0.0 L 414.5749 0.0 L 414.5749 0.0 L 414.5749 25.91093 L 414.5749 25.91093 L 440.4858 25.91093 L 440.4858 51.82186 L 388.66397 51.82186 L 336.8421 51.82186 L 310.93115 77.73279 L 285.02023 77.73279 L 259.1093 77.73279 Q 207.28745 77.73279 207.28745 103.64372 Q 207.28745 129.55466 207.28745 155.46558 L 181.37651 155.46558 L 181.37651 155.46558 Q 155.46558 129.55466 155.46558 129.55466 L 155.46558 129.55466 L 155.46558 129.55466 Q 155.46558 103.64372 77.73279 77.73279 L 0.0 51.82186 L 0.0 51.82186 L 0.0 25.91093 L 155.46558 0.0 Q 310.93115 0.0 362.75302 0.0 z" svg:height="1.5546558mm" draw:style-name="style-633" svg:viewBox="0.0 0.0 440.4858 155.46558" svg:width="4.404858mm" svg:x="163.75708mm" svg:y="181.89473mm"/>
          <draw:path svg:d="M 673.6842 181.37651 L 673.6842 207.28745 L 673.6842 207.28745 Q 647.77325 233.19838 647.77325 233.19838 L 647.77325 233.19838 L 647.77325 233.19838 Q 647.77325 233.19838 570.04047 233.19838 Q 466.39676 233.19838 233.19838 285.02023 L 3.6379788E-12 310.93115 L 3.6379788E-12 310.93115 L 3.6379788E-12 285.02023 L 3.6379788E-12 285.02023 L 3.6379788E-12 285.02023 L 25.91093 285.02023 L 25.91093 259.1093 L 25.91093 259.1093 L 51.82186 259.1093 L 51.82186 233.19838 L 51.82186 207.28745 L 25.91093 207.28745 L 3.6379788E-12 207.28745 L 3.6379788E-12 181.37651 L 3.6379788E-12 155.46558 L 25.91093 129.55466 L 25.91093 77.73279 L 77.73279 77.73279 Q 129.55466 77.73279 103.64372 51.82186 Q 103.64372 25.91093 103.64372 25.91093 L 103.64372 0.0 L 259.1093 0.0 Q 414.5749 25.91093 362.75302 25.91093 Q 336.8421 51.82186 362.75302 77.73279 Q 388.66397 129.55466 492.30768 103.64372 Q 595.9514 103.64372 570.04047 129.55466 Q 570.04047 181.37651 621.8623 155.46558 Q 673.6842 155.46558 673.6842 181.37651 z" svg:height="3.1093116mm" draw:style-name="style-634" svg:viewBox="0.0 0.0 673.6842 310.93115" svg:width="6.736842mm" svg:x="307.82187mm" svg:y="132.40486mm"/>
          <draw:path svg:d="M 570.04047 0.0 L 621.8623 0.0 L 647.77325 0.0 Q 647.77325 0.0 621.8623 25.91093 Q 595.9514 25.91093 595.9514 51.82186 Q 595.9514 103.64372 492.30768 129.55466 Q 388.66397 155.46558 336.8421 181.37651 L 310.93115 207.28745 L 233.19838 207.28745 L 129.55466 207.28745 L 129.55466 233.19838 L 129.55466 233.19838 L 77.73279 233.19838 Q 51.82186 233.19838 51.82186 259.1093 Q 51.82186 285.02023 25.91093 285.02023 L 0.0 285.02023 L 0.0 259.1093 L 0.0 259.1093 L 77.73279 155.46558 Q 181.37651 77.73279 129.55466 51.82186 Q 103.64372 0.0 310.93115 0.0 Q 518.2186 0.0 570.04047 0.0 z" svg:height="2.8502023mm" draw:style-name="style-635" svg:viewBox="0.0 0.0 647.77325 285.02023" svg:width="6.4777327mm" svg:x="79.546555mm" svg:y="194.8502mm"/>
          <draw:path svg:d="M 336.8421 25.91093 L 388.66397 25.91093 L 388.66397 25.91093 L 388.66397 51.82186 L 336.8421 51.82186 L 285.02023 51.82186 L 518.2186 77.73279 L 725.50604 77.73279 L 725.50604 77.73279 L 725.50604 103.64372 L 777.32794 103.64372 L 803.23883 103.64372 L 803.23883 129.55466 L 829.1498 129.55466 L 829.1498 129.55466 L 829.1498 155.46558 L 829.1498 155.46558 L 855.0607 155.46558 L 855.0607 181.37651 Q 855.0607 207.28745 777.32794 207.28745 Q 699.59515 207.28745 673.6842 259.1093 L 621.8623 285.02023 L 518.2186 285.02023 Q 388.66397 310.93115 310.93115 310.93115 L 207.28745 310.93115 L 207.28745 310.93115 Q 207.28745 310.93115 129.55466 259.1093 L 51.82186 233.19838 L 51.82186 233.19838 Q 77.73279 207.28745 77.73279 207.28745 L 103.64372 207.28745 L 103.64372 207.28745 L 103.64372 207.28745 L 77.73279 181.37651 L 51.82186 181.37651 L 25.91093 181.37651 L 0.0 181.37651 L 0.0 155.46558 L 0.0 129.55466 L 25.91093 129.55466 L 25.91093 103.64372 L 25.91093 103.64372 L 51.82186 103.64372 L 129.55466 77.73279 Q 207.28745 51.82186 207.28745 25.91093 Q 181.37651 3.6379788E-12 233.19838 3.6379788E-12 Q 285.02023 3.6379788E-12 336.8421 25.91093 z" svg:height="3.1093116mm" draw:style-name="style-636" svg:viewBox="0.0 0.0 855.0607 310.93115" svg:width="8.550607mm" svg:x="125.408905mm" svg:y="166.34818mm"/>
          <draw:path svg:d="M 1010.5263 0.0 L 1010.5263 0.0 L 1010.5263 0.0 L 1036.4373 0.0 L 1062.3481 25.91093 Q 1088.259 25.91093 1088.259 51.82186 Q 1088.259 77.73279 1140.0809 77.73279 Q 1191.9028 77.73279 1191.9028 129.55466 L 1165.9918 155.46558 L 1165.9918 155.46558 L 1165.9918 181.37651 L 1114.17 181.37651 Q 1062.3481 181.37651 1062.3481 207.28745 Q 1088.259 233.19838 1036.4373 259.1093 Q 1010.5263 285.02023 984.61536 285.02023 L 984.61536 285.02023 L 984.61536 310.93115 L 1010.5263 310.93115 L 1010.5263 310.93115 Q 1010.5263 336.8421 958.7044 336.8421 L 906.88257 336.8421 L 932.7935 362.75302 L 958.7044 388.66397 L 1010.5263 388.66397 L 1036.4373 388.66397 L 1036.4373 388.66397 L 1036.4373 388.66397 L 1010.5263 414.5749 L 984.61536 440.4858 L 932.7935 440.4858 Q 880.9716 440.4858 699.59515 492.30768 L 544.1295 518.2186 L 440.4858 518.2186 Q 362.75302 544.1295 310.93115 544.1295 L 259.1093 544.1295 L 259.1093 492.30768 Q 259.1093 466.39676 233.19838 466.39676 Q 181.37651 440.4858 155.46558 414.5749 L 129.55466 388.66397 L 129.55466 388.66397 Q 155.46558 388.66397 129.55466 362.75302 L 77.73279 336.8421 L 77.73279 336.8421 Q 77.73279 336.8421 129.55466 310.93115 Q 181.37651 285.02023 129.55466 259.1093 L 77.73279 233.19838 L 25.91093 207.28745 L 9.094947E-13 181.37651 L 9.094947E-13 181.37651 L 9.094947E-13 181.37651 L 129.55466 155.46558 Q 285.02023 129.55466 259.1093 129.55466 Q 259.1093 129.55466 259.1093 103.64372 L 259.1093 103.64372 L 388.66397 103.64372 L 492.30768 103.64372 L 544.1295 103.64372 Q 570.04047 103.64372 570.04047 129.55466 Q 570.04047 155.46558 725.50604 155.46558 Q 880.9716 155.46558 906.88257 103.64372 Q 932.7935 25.91093 958.7044 25.91093 Q 1010.5263 25.91093 1010.5263 0.0 z" svg:height="5.4412956mm" draw:style-name="style-637" svg:viewBox="0.0 0.0 1191.9028 544.1295" svg:width="11.919028mm" svg:x="61.927124mm" svg:y="148.46964mm"/>
          <draw:path svg:d="M 77.73279 51.82186 L 77.73279 0.0 L 310.93115 0.0 Q 518.2186 0.0 621.8623 25.91093 L 725.50604 51.82186 L 725.50604 51.82186 L 725.50604 51.82186 L 699.59515 51.82186 L 699.59515 51.82186 L 699.59515 77.73279 L 699.59515 77.73279 L 673.6842 77.73279 Q 621.8623 103.64372 570.04047 103.64372 Q 518.2186 103.64372 466.39676 181.37651 Q 414.5749 233.19838 336.8421 259.1093 L 259.1093 259.1093 L 259.1093 207.28745 Q 259.1093 181.37651 129.55466 155.46558 L 3.6379788E-12 129.55466 L 3.6379788E-12 129.55466 Q 3.6379788E-12 129.55466 51.82186 103.64372 Q 77.73279 103.64372 77.73279 51.82186 z" svg:height="2.591093mm" draw:style-name="style-638" svg:viewBox="0.0 0.0 725.50604 259.1093" svg:width="7.2550607mm" svg:x="249.26315mm" svg:y="181.37651mm"/>
          <draw:path svg:d="M 259.1093 0.0 L 285.02023 0.0 L 285.02023 51.82186 Q 310.93115 103.64372 285.02023 129.55466 Q 259.1093 155.46558 259.1093 155.46558 L 259.1093 155.46558 L 129.55466 155.46558 L 0.0 129.55466 L 0.0 129.55466 L 0.0 129.55466 L 25.91093 129.55466 L 25.91093 129.55466 L 103.64372 77.73279 Q 181.37651 77.73279 181.37651 51.82186 L 181.37651 51.82186 L 207.28745 25.91093 Q 207.28745 0.0 259.1093 0.0 z" svg:height="1.5546558mm" draw:style-name="style-639" svg:viewBox="0.0 0.0 285.02023 155.46558" svg:width="2.8502023mm" svg:x="145.10121mm" svg:y="148.46964mm"/>
          <draw:path svg:d="M 2306.0728 1.8189894E-12 L 2357.8948 1.8189894E-12 L 2357.8948 1.8189894E-12 L 2357.8948 1.8189894E-12 L 2409.7166 25.91093 Q 2461.5383 51.82186 2409.7166 77.73279 Q 2357.8948 103.64372 2409.7166 103.64372 Q 2461.5383 103.64372 2461.5383 155.46558 L 2461.5383 181.37651 L 2435.6274 181.37651 L 2435.6274 207.28745 L 2409.7166 207.28745 Q 2357.8948 207.28745 2254.251 233.19838 L 2150.6072 233.19838 L 2124.6963 233.19838 L 2124.6963 259.1093 L 2098.7854 259.1093 L 2072.8745 259.1093 L 2072.8745 285.02023 L 2046.9635 285.02023 L 2046.9635 285.02023 L 2046.9635 310.93115 L 1995.1416 310.93115 L 1969.2307 310.93115 L 1969.2307 336.8421 L 1943.3198 336.8421 L 1943.3198 336.8421 L 1943.3198 362.75302 L 2150.6072 362.75302 Q 2331.9836 362.75302 2409.7166 362.75302 Q 2487.4492 414.5749 2565.1821 388.66397 Q 2642.9148 362.75302 2668.826 388.66397 L 2694.7368 388.66397 L 2694.7368 414.5749 Q 2694.7368 440.4858 2591.093 466.39676 Q 2513.3604 518.2186 2513.3604 570.04047 Q 2513.3604 595.9514 2513.3604 621.8623 L 2513.3604 647.77325 L 2409.7166 647.77325 L 2331.9836 673.6842 L 2331.9836 673.6842 L 2331.9836 673.6842 L 2306.0728 673.6842 Q 2306.0728 673.6842 2150.6072 647.77325 L 1995.1416 647.77325 L 1995.1416 621.8623 Q 1995.1416 621.8623 1995.1416 595.9514 Q 2021.0526 570.04047 1891.4979 570.04047 L 1736.0323 570.04047 L 1684.2104 570.04047 Q 1658.2996 570.04047 1658.2996 595.9514 Q 1658.2996 621.8623 1710.1215 621.8623 Q 1761.9432 621.8623 1761.9432 647.77325 L 1761.9432 647.77325 L 1632.3887 647.77325 Q 1528.7449 673.6842 1502.834 673.6842 Q 1476.9231 699.59515 1399.1903 725.50604 L 1295.5465 751.417 L 1243.7246 751.417 Q 1191.9028 725.50604 1114.17 725.50604 Q 1036.4373 673.6842 880.9716 673.6842 L 725.50604 673.6842 L 725.50604 647.77325 L 725.50604 621.8623 L 699.59515 621.8623 L 673.6842 621.8623 L 595.9514 595.9514 L 544.1295 570.04047 L 544.1295 570.04047 L 544.1295 570.04047 L 518.2186 570.04047 L 518.2186 570.04047 L 518.2186 544.1295 L 544.1295 544.1295 L 544.1295 544.1295 L 544.1295 518.2186 L 544.1295 518.2186 L 544.1295 518.2186 L 570.04047 518.2186 L 570.04047 518.2186 L 570.04047 492.30768 L 570.04047 492.30768 L 595.9514 492.30768 L 647.77325 518.2186 L 699.59515 518.2186 Q 725.50604 518.2186 803.23883 518.2186 L 880.9716 518.2186 L 906.88257 492.30768 L 958.7044 492.30768 L 958.7044 466.39676 L 958.7044 440.4858 L 906.88257 440.4858 L 829.1498 414.5749 L 829.1498 414.5749 L 803.23883 414.5749 L 803.23883 388.66397 L 803.23883 362.75302 L 777.32794 362.75302 L 777.32794 362.75302 L 699.59515 336.8421 Q 621.8623 310.93115 440.4858 336.8421 L 233.19838 362.75302 L 233.19838 362.75302 L 233.19838 362.75302 L 129.55466 362.75302 L 9.094947E-13 362.75302 L 9.094947E-13 336.8421 L 9.094947E-13 310.93115 L 25.91093 310.93115 L 77.73279 310.93115 L 77.73279 259.1093 L 77.73279 233.19838 L 103.64372 233.19838 L 129.55466 207.28745 L 181.37651 207.28745 L 259.1093 207.28745 L 310.93115 207.28745 L 362.75302 207.28745 L 362.75302 181.37651 Q 362.75302 155.46558 466.39676 155.46558 Q 570.04047 155.46558 595.9514 129.55466 Q 595.9514 103.64372 647.77325 103.64372 Q 673.6842 103.64372 647.77325 77.73279 Q 647.77325 51.82186 699.59515 51.82186 Q 751.417 51.82186 855.0607 25.91093 L 932.7935 25.91093 L 984.61536 25.91093 Q 1036.4373 51.82186 1217.8137 51.82186 L 1373.2793 51.82186 L 1580.5668 51.82186 Q 1813.7651 51.82186 1839.676 25.91093 L 1865.587 25.91093 L 1917.4088 25.91093 L 1969.2307 25.91093 L 2046.9635 25.91093 L 2098.7854 51.82186 L 2124.6963 51.82186 L 2150.6072 51.82186 L 2150.6072 25.91093 L 2150.6072 25.91093 L 2202.4292 25.91093 Q 2254.251 1.8189894E-12 2306.0728 1.8189894E-12 z" svg:height="7.5141697mm" draw:style-name="style-640" svg:viewBox="0.0 0.0 2694.7368 751.417" svg:width="26.947369mm" svg:x="73.327934mm" svg:y="155.46558mm"/>
          <draw:path svg:d="M 932.7935 25.91093 L 932.7935 0.0 L 984.61536 0.0 L 1010.5263 0.0 L 1010.5263 25.91093 L 1010.5263 51.82186 L 1036.4373 51.82186 L 1088.259 77.73279 L 1088.259 77.73279 L 1088.259 77.73279 L 1062.3481 77.73279 L 1062.3481 77.73279 L 1165.9918 77.73279 Q 1269.6356 77.73279 1269.6356 103.64372 Q 1269.6356 129.55466 1399.1903 155.46558 Q 1554.6559 181.37651 1528.7449 207.28745 Q 1502.834 233.19838 1528.7449 233.19838 Q 1554.6559 233.19838 1606.4777 233.19838 L 1632.3887 233.19838 L 1606.4777 259.1093 Q 1580.5668 285.02023 1606.4777 285.02023 Q 1658.2996 310.93115 1632.3887 336.8421 L 1632.3887 336.8421 L 1606.4777 336.8421 L 1606.4777 336.8421 L 1347.3684 336.8421 Q 1062.3481 336.8421 855.0607 362.75302 L 647.77325 388.66397 L 647.77325 388.66397 L 621.8623 388.66397 L 621.8623 388.66397 L 621.8623 388.66397 L 647.77325 414.5749 L 673.6842 414.5749 L 673.6842 440.4858 L 673.6842 466.39676 L 621.8623 466.39676 L 570.04047 466.39676 L 544.1295 466.39676 Q 518.2186 440.4858 362.75302 440.4858 L 181.37651 414.5749 L 181.37651 414.5749 L 181.37651 388.66397 L 233.19838 388.66397 L 285.02023 388.66397 L 259.1093 362.75302 L 207.28745 336.8421 L 259.1093 336.8421 L 336.8421 336.8421 L 336.8421 310.93115 L 336.8421 285.02023 L 310.93115 285.02023 L 259.1093 285.02023 L 207.28745 259.1093 Q 155.46558 233.19838 77.73279 233.19838 L 0.0 233.19838 L 25.91093 207.28745 L 51.82186 181.37651 L 77.73279 181.37651 L 103.64372 181.37651 L 51.82186 155.46558 L 25.91093 129.55466 L 25.91093 129.55466 L 25.91093 129.55466 L 51.82186 129.55466 L 51.82186 129.55466 L 103.64372 129.55466 L 129.55466 129.55466 L 155.46558 129.55466 Q 207.28745 129.55466 285.02023 103.64372 L 362.75302 77.73279 L 621.8623 77.73279 Q 855.0607 77.73279 906.88257 51.82186 Q 958.7044 25.91093 932.7935 25.91093 z" svg:height="4.6639676mm" draw:style-name="style-641" svg:viewBox="0.0 0.0 1632.3887 466.39676" svg:width="16.323887mm" svg:x="15.546558mm" svg:y="164.53441mm"/>
          <draw:path svg:d="M 1062.3481 0.0 L 1062.3481 0.0 L 1088.259 0.0 L 1088.259 0.0 L 1243.7246 0.0 L 1373.2793 0.0 L 1399.1903 0.0 L 1425.1012 25.91093 L 1425.1012 25.91093 L 1399.1903 25.91093 L 1399.1903 25.91093 L 1399.1903 25.91093 L 1399.1903 51.82186 L 1399.1903 51.82186 L 1425.1012 51.82186 L 1425.1012 77.73279 L 1425.1012 77.73279 L 1451.0121 77.73279 L 1451.0121 103.64372 L 1451.0121 129.55466 L 1476.9231 155.46558 L 1476.9231 181.37651 L 1502.834 181.37651 L 1554.6559 181.37651 L 1658.2996 207.28745 L 1761.9432 207.28745 L 1787.8542 207.28745 L 1813.7651 233.19838 L 1761.9432 233.19838 L 1684.2104 233.19838 L 1684.2104 259.1093 L 1684.2104 285.02023 L 1606.4777 285.02023 Q 1502.834 285.02023 1528.7449 362.75302 Q 1554.6559 440.4858 1606.4777 492.30768 Q 1606.4777 518.2186 1606.4777 544.1295 L 1606.4777 570.04047 L 1606.4777 570.04047 L 1606.4777 595.9514 L 1632.3887 595.9514 L 1658.2996 595.9514 L 1658.2996 621.8623 L 1658.2996 621.8623 L 1606.4777 621.8623 L 1528.7449 621.8623 L 1502.834 621.8623 Q 1502.834 595.9514 1451.0121 595.9514 Q 1425.1012 595.9514 1399.1903 647.77325 Q 1347.3684 647.77325 1243.7246 673.6842 Q 1165.9918 699.59515 1036.4373 699.59515 Q 906.88257 751.417 829.1498 725.50604 L 751.417 699.59515 L 751.417 699.59515 Q 751.417 699.59515 647.77325 673.6842 Q 544.1295 647.77325 518.2186 647.77325 Q 518.2186 621.8623 259.1093 570.04047 L 25.91093 544.1295 L 25.91093 518.2186 L 1.8189894E-12 518.2186 L 1.8189894E-12 518.2186 L 1.8189894E-12 518.2186 L 1.8189894E-12 492.30768 L 1.8189894E-12 492.30768 L 1.8189894E-12 492.30768 L 25.91093 492.30768 L 25.91093 466.39676 L 25.91093 466.39676 L 51.82186 466.39676 L 51.82186 440.4858 L 77.73279 440.4858 L 103.64372 440.4858 L 103.64372 414.5749 L 103.64372 414.5749 L 129.55466 388.66397 L 129.55466 362.75302 L 129.55466 362.75302 L 103.64372 362.75302 L 103.64372 336.8421 L 103.64372 310.93115 L 129.55466 310.93115 Q 155.46558 336.8421 207.28745 310.93115 Q 233.19838 285.02023 207.28745 233.19838 L 207.28745 181.37651 L 259.1093 181.37651 Q 285.02023 181.37651 310.93115 207.28745 L 336.8421 207.28745 L 336.8421 207.28745 L 336.8421 233.19838 L 414.5749 207.28745 Q 518.2186 181.37651 492.30768 181.37651 Q 466.39676 181.37651 777.32794 103.64372 Q 1088.259 25.91093 1088.259 25.91093 Q 1062.3481 25.91093 1062.3481 0.0 z" svg:height="7.2550607mm" draw:style-name="style-642" svg:viewBox="0.0 0.0 1813.7651 725.50604" svg:width="18.137651mm" svg:x="148.21053mm" svg:y="168.68016mm"/>
          <draw:path svg:d="M 129.55466 0.0 L 129.55466 0.0 L 233.19838 25.91093 Q 336.8421 51.82186 414.5749 51.82186 L 466.39676 51.82186 L 466.39676 51.82186 L 466.39676 77.73279 L 466.39676 103.64372 Q 466.39676 155.46558 466.39676 155.46558 L 466.39676 155.46558 L 310.93115 155.46558 Q 155.46558 155.46558 103.64372 129.55466 L 77.73279 103.64372 L 51.82186 129.55466 L 0.0 129.55466 L 51.82186 77.73279 Q 103.64372 25.91093 129.55466 0.0 z" svg:height="1.5546558mm" draw:style-name="style-643" svg:viewBox="0.0 0.0 466.39676 155.46558" svg:width="4.6639676mm" svg:x="122.29959mm" svg:y="105.19838mm"/>
          <draw:path svg:d="M 3.6379788E-12 0.0 L 3.6379788E-12 0.0 L 77.73279 25.91093 Q 155.46558 51.82186 181.37651 25.91093 Q 207.28745 25.91093 207.28745 77.73279 Q 207.28745 129.55466 388.66397 77.73279 Q 595.9514 25.91093 595.9514 0.0 L 595.9514 0.0 L 595.9514 0.0 L 621.8623 0.0 L 621.8623 0.0 L 621.8623 0.0 L 647.77325 25.91093 L 647.77325 25.91093 L 647.77325 51.82186 Q 647.77325 51.82186 621.8623 51.82186 L 621.8623 51.82186 L 621.8623 51.82186 Q 595.9514 77.73279 595.9514 77.73279 L 595.9514 77.73279 L 595.9514 77.73279 L 570.04047 77.73279 L 570.04047 103.64372 L 570.04047 103.64372 L 570.04047 129.55466 Q 570.04047 155.46558 518.2186 181.37651 L 466.39676 207.28745 L 440.4858 207.28745 L 414.5749 207.28745 L 414.5749 233.19838 L 388.66397 233.19838 L 388.66397 233.19838 Q 388.66397 259.1093 388.66397 259.1093 L 388.66397 259.1093 L 388.66397 259.1093 Q 388.66397 285.02023 362.75302 285.02023 L 362.75302 285.02023 L 362.75302 285.02023 Q 336.8421 285.02023 336.8421 259.1093 Q 336.8421 233.19838 233.19838 207.28745 Q 103.64372 181.37651 103.64372 155.46558 Q 77.73279 103.64372 51.82186 51.82186 L 3.6379788E-12 25.91093 L 3.6379788E-12 0.0 z" svg:height="2.8502023mm" draw:style-name="style-644" svg:viewBox="0.0 0.0 647.77325 285.02023" svg:width="6.4777327mm" svg:x="204.43724mm" svg:y="187.07692mm"/>
          <draw:path svg:d="M 129.55466 0.0 L 129.55466 0.0 L 155.46558 0.0 L 181.37651 0.0 L 207.28745 0.0 Q 207.28745 0.0 259.1093 25.91093 L 336.8421 51.82186 L 466.39676 51.82186 Q 570.04047 51.82186 570.04047 25.91093 L 595.9514 25.91093 L 595.9514 51.82186 L 595.9514 77.73279 L 570.04047 77.73279 L 544.1295 103.64372 L 518.2186 103.64372 L 492.30768 103.64372 L 492.30768 129.55466 L 466.39676 129.55466 L 466.39676 129.55466 L 466.39676 129.55466 L 310.93115 129.55466 L 129.55466 129.55466 L 51.82186 129.55466 L 0.0 129.55466 L 25.91093 77.73279 Q 51.82186 25.91093 77.73279 25.91093 Q 103.64372 25.91093 129.55466 0.0 z" svg:height="1.2955465mm" draw:style-name="style-645" svg:viewBox="0.0 0.0 595.9514 129.55466" svg:width="5.959514mm" svg:x="156.50201mm" svg:y="90.688255mm"/>
          <draw:path svg:d="M 0.0 259.1093 L 0.0 0.0 L 0.0 0.0 L 0.0 0.0 L 25.91093 0.0 L 25.91093 0.0 L 25.91093 25.91093 L 51.82186 25.91093 L 51.82186 51.82186 L 51.82186 77.73279 L 25.91093 103.64372 L 25.91093 129.55466 L 51.82186 129.55466 Q 103.64372 103.64372 259.1093 155.46558 Q 440.4858 207.28745 414.5749 207.28745 Q 362.75302 207.28745 518.2186 233.19838 Q 647.77325 259.1093 777.32794 259.1093 L 906.88257 259.1093 L 906.88257 285.02023 L 932.7935 285.02023 L 932.7935 336.8421 L 932.7935 388.66397 L 932.7935 388.66397 L 932.7935 388.66397 L 906.88257 388.66397 L 906.88257 414.5749 L 777.32794 414.5749 Q 621.8623 414.5749 570.04047 440.4858 L 492.30768 440.4858 L 310.93115 440.4858 L 103.64372 466.39676 L 103.64372 466.39676 Q 77.73279 466.39676 51.82186 492.30768 L 0.0 492.30768 L 0.0 259.1093 z" svg:height="4.9230766mm" draw:style-name="style-646" svg:viewBox="0.0 0.0 932.7935 492.30768" svg:width="9.327935mm" svg:x="0.0mm" svg:y="202.62347mm"/>
          <draw:path svg:d="M 777.32794 51.82186 L 777.32794 51.82186 L 751.417 77.73279 Q 751.417 103.64372 803.23883 103.64372 Q 829.1498 103.64372 906.88257 103.64372 L 1010.5263 103.64372 L 1010.5263 103.64372 L 1010.5263 103.64372 L 1010.5263 103.64372 Q 1010.5263 77.73279 1010.5263 51.82186 L 1010.5263 25.91093 L 1036.4373 25.91093 Q 1062.3481 25.91093 1062.3481 51.82186 Q 1062.3481 77.73279 1088.259 77.73279 L 1114.17 77.73279 L 1114.17 103.64372 Q 1114.17 129.55466 1165.9918 129.55466 Q 1217.8137 129.55466 1217.8137 155.46558 Q 1217.8137 181.37651 1191.9028 181.37651 L 1165.9918 181.37651 L 1165.9918 207.28745 L 1165.9918 259.1093 L 1191.9028 259.1093 L 1191.9028 259.1093 L 1217.8137 259.1093 Q 1269.6356 259.1093 1243.7246 233.19838 Q 1243.7246 207.28745 1269.6356 207.28745 Q 1295.5465 207.28745 1295.5465 233.19838 Q 1295.5465 259.1093 1476.9231 310.93115 Q 1658.2996 336.8421 1658.2996 310.93115 L 1658.2996 285.02023 L 1684.2104 285.02023 L 1710.1215 259.1093 L 1710.1215 259.1093 Q 1684.2104 259.1093 1658.2996 233.19838 L 1606.4777 207.28745 L 1606.4777 181.37651 L 1606.4777 181.37651 L 1606.4777 155.46558 L 1606.4777 155.46558 L 1658.2996 155.46558 L 1710.1215 155.46558 L 1710.1215 155.46558 L 1736.0323 155.46558 L 1787.8542 207.28745 Q 1865.587 259.1093 1995.1416 259.1093 Q 2150.6072 310.93115 2254.251 285.02023 Q 2357.8948 259.1093 2357.8948 259.1093 L 2383.8057 259.1093 L 2383.8057 259.1093 L 2409.7166 259.1093 L 2409.7166 285.02023 L 2409.7166 310.93115 L 2383.8057 310.93115 L 2357.8948 310.93115 L 2357.8948 336.8421 L 2357.8948 336.8421 L 2383.8057 336.8421 L 2383.8057 362.75302 L 2409.7166 362.75302 L 2409.7166 362.75302 L 2409.7166 362.75302 L 2409.7166 362.75302 L 2409.7166 388.66397 L 2409.7166 388.66397 L 2435.6274 414.5749 Q 2435.6274 440.4858 2409.7166 440.4858 Q 2383.8057 440.4858 2383.8057 466.39676 Q 2383.8057 492.30768 2435.6274 518.2186 Q 2461.5383 518.2186 2461.5383 544.1295 Q 2461.5383 570.04047 2383.8057 570.04047 L 2306.0728 570.04047 L 2331.9836 595.9514 L 2357.8948 621.8623 L 2383.8057 621.8623 Q 2409.7166 621.8623 2409.7166 647.77325 L 2409.7166 673.6842 L 2306.0728 673.6842 Q 2228.34 673.6842 1943.3198 647.77325 L 1632.3887 647.77325 L 1632.3887 647.77325 Q 1606.4777 673.6842 1606.4777 673.6842 L 1606.4777 673.6842 L 1580.5668 673.6842 Q 1528.7449 673.6842 1476.9231 699.59515 Q 1425.1012 725.50604 1425.1012 699.59515 Q 1425.1012 673.6842 1347.3684 673.6842 L 1269.6356 699.59515 L 1269.6356 673.6842 Q 1269.6356 621.8623 1217.8137 621.8623 L 1191.9028 595.9514 L 1191.9028 570.04047 L 1191.9028 544.1295 L 1165.9918 544.1295 L 1140.0809 518.2186 L 1088.259 518.2186 L 1036.4373 518.2186 L 1010.5263 492.30768 Q 958.7044 466.39676 855.0607 466.39676 L 751.417 466.39676 L 751.417 440.4858 L 751.417 414.5749 L 777.32794 388.66397 Q 777.32794 362.75302 803.23883 362.75302 Q 829.1498 362.75302 855.0607 362.75302 L 880.9716 362.75302 L 880.9716 362.75302 L 855.0607 362.75302 L 855.0607 362.75302 L 855.0607 362.75302 L 803.23883 336.8421 L 777.32794 310.93115 L 725.50604 310.93115 Q 673.6842 310.93115 673.6842 336.8421 Q 699.59515 362.75302 621.8623 362.75302 Q 570.04047 362.75302 414.5749 310.93115 L 259.1093 259.1093 L 233.19838 259.1093 L 207.28745 259.1093 L 129.55466 233.19838 L 25.91093 207.28745 L 25.91093 207.28745 L 25.91093 207.28745 L 0.0 207.28745 L 0.0 207.28745 L 25.91093 181.37651 L 51.82186 181.37651 L 103.64372 181.37651 L 155.46558 155.46558 L 155.46558 155.46558 L 181.37651 155.46558 L 181.37651 155.46558 L 181.37651 155.46558 L 285.02023 155.46558 Q 388.66397 155.46558 388.66397 103.64372 Q 362.75302 51.82186 544.1295 25.91093 Q 725.50604 0.0 751.417 0.0 Q 751.417 25.91093 777.32794 51.82186 z" svg:height="6.995951mm" draw:style-name="style-647" svg:viewBox="0.0 0.0 2461.5383 699.59515" svg:width="24.615383mm" svg:x="226.20242mm" svg:y="185.00404mm"/>
          <draw:path svg:d="M 25.91093 25.91093 L 25.91093 0.0 L 77.73279 0.0 Q 103.64372 25.91093 181.37651 25.91093 L 233.19838 25.91093 L 233.19838 25.91093 L 259.1093 25.91093 L 285.02023 25.91093 L 336.8421 25.91093 L 362.75302 25.91093 L 388.66397 25.91093 L 544.1295 25.91093 Q 673.6842 25.91093 673.6842 51.82186 Q 673.6842 77.73279 647.77325 77.73279 Q 621.8623 77.73279 621.8623 103.64372 L 621.8623 103.64372 L 595.9514 103.64372 Q 544.1295 129.55466 544.1295 129.55466 L 518.2186 129.55466 L 518.2186 129.55466 Q 492.30768 129.55466 492.30768 129.55466 Q 492.30768 155.46558 414.5749 181.37651 L 310.93115 181.37651 L 233.19838 181.37651 Q 181.37651 181.37651 129.55466 155.46558 L 103.64372 129.55466 L 129.55466 129.55466 L 155.46558 129.55466 L 129.55466 103.64372 Q 77.73279 77.73279 25.91093 77.73279 L 0.0 51.82186 L 25.91093 51.82186 Q 51.82186 25.91093 25.91093 25.91093 z" svg:height="1.8137652mm" draw:style-name="style-648" svg:viewBox="0.0 0.0 673.6842 181.37651" svg:width="6.736842mm" svg:x="122.04048mm" svg:y="127.22267mm"/>
          <draw:path svg:d="M 259.1093 -3.6379788E-12 L 362.75302 -3.6379788E-12 L 362.75302 -3.6379788E-12 L 362.75302 -3.6379788E-12 L 518.2186 51.82186 Q 699.59515 51.82186 829.1498 51.82186 Q 932.7935 51.82186 958.7044 51.82186 Q 984.61536 51.82186 1036.4373 51.82186 Q 1088.259 51.82186 1088.259 77.73279 Q 1088.259 103.64372 1217.8137 103.64372 L 1347.3684 103.64372 L 1399.1903 103.64372 Q 1451.0121 103.64372 1399.1903 129.55466 Q 1373.2793 129.55466 1373.2793 155.46558 Q 1373.2793 181.37651 1347.3684 181.37651 L 1321.4574 207.28745 L 1399.1903 207.28745 L 1502.834 207.28745 L 1502.834 233.19838 L 1502.834 233.19838 L 1502.834 233.19838 L 1502.834 259.1093 L 1476.9231 259.1093 L 1451.0121 259.1093 L 1451.0121 285.02023 L 1451.0121 310.93115 L 1425.1012 310.93115 L 1399.1903 310.93115 L 1347.3684 310.93115 Q 1321.4574 310.93115 1191.9028 336.8421 L 1088.259 336.8421 L 984.61536 336.8421 Q 855.0607 336.8421 855.0607 362.75302 Q 855.0607 414.5749 829.1498 414.5749 L 777.32794 414.5749 L 777.32794 414.5749 Q 777.32794 388.66397 725.50604 362.75302 Q 673.6842 362.75302 673.6842 336.8421 Q 673.6842 310.93115 621.8623 310.93115 Q 570.04047 285.02023 570.04047 310.93115 Q 570.04047 336.8421 518.2186 336.8421 L 466.39676 336.8421 L 466.39676 310.93115 Q 466.39676 310.93115 414.5749 259.1093 Q 388.66397 207.28745 259.1093 207.28745 L 129.55466 207.28745 L 103.64372 207.28745 L 103.64372 207.28745 L 77.73279 181.37651 L 51.82186 181.37651 L 51.82186 181.37651 L 51.82186 155.46558 L 77.73279 155.46558 L 103.64372 155.46558 L 51.82186 129.55466 L 25.91093 103.64372 L 25.91093 103.64372 L 0.0 103.64372 L 0.0 103.64372 Q 0.0 103.64372 0.0 77.73279 L 0.0 77.73279 L 25.91093 77.73279 Q 51.82186 77.73279 51.82186 51.82186 Q 51.82186 25.91093 103.64372 25.91093 Q 155.46558 -3.6379788E-12 259.1093 -3.6379788E-12 z" svg:height="4.145749mm" draw:style-name="style-649" svg:viewBox="0.0 0.0 1502.834 414.5749" svg:width="15.028339mm" svg:x="175.15788mm" svg:y="194.33199mm"/>
          <draw:path svg:d="M 855.0607 0.0 L 880.9716 0.0 L 1010.5263 25.91093 Q 1140.0809 25.91093 1191.9028 77.73279 Q 1243.7246 77.73279 1243.7246 103.64372 L 1243.7246 103.64372 L 1165.9918 103.64372 Q 1088.259 129.55466 1036.4373 129.55466 Q 958.7044 155.46558 906.88257 181.37651 L 829.1498 233.19838 L 829.1498 259.1093 L 855.0607 285.02023 L 855.0607 285.02023 L 855.0607 285.02023 L 803.23883 310.93115 L 777.32794 336.8421 L 751.417 336.8421 L 725.50604 336.8421 L 725.50604 362.75302 L 699.59515 362.75302 L 699.59515 362.75302 L 699.59515 388.66397 L 725.50604 388.66397 L 751.417 388.66397 L 751.417 414.5749 L 751.417 440.4858 L 595.9514 440.4858 L 440.4858 440.4858 L 440.4858 414.5749 Q 440.4858 388.66397 388.66397 388.66397 Q 336.8421 388.66397 336.8421 388.66397 Q 310.93115 362.75302 181.37651 362.75302 L 25.91093 362.75302 L 25.91093 336.8421 L 25.91093 310.93115 L 51.82186 310.93115 L 77.73279 285.02023 L 77.73279 285.02023 L 77.73279 285.02023 L 51.82186 285.02023 L 51.82186 285.02023 L 25.91093 259.1093 L 0.0 259.1093 L 0.0 233.19838 L 25.91093 233.19838 L 25.91093 233.19838 L 25.91093 233.19838 L 77.73279 207.28745 L 103.64372 207.28745 L 440.4858 129.55466 Q 777.32794 25.91093 803.23883 25.91093 Q 829.1498 25.91093 855.0607 0.0 z" svg:height="4.404858mm" draw:style-name="style-650" svg:viewBox="0.0 0.0 1243.7246 440.4858" svg:width="12.437246mm" svg:x="51.044533mm" svg:y="164.01619mm"/>
          <draw:path svg:d="M 181.37651 25.91093 L 181.37651 0.0 L 233.19838 25.91093 Q 285.02023 25.91093 285.02023 77.73279 Q 285.02023 129.55466 310.93115 129.55466 Q 336.8421 103.64372 362.75302 77.73279 Q 362.75302 51.82186 414.5749 77.73279 Q 492.30768 129.55466 492.30768 155.46558 Q 492.30768 181.37651 544.1295 155.46558 Q 570.04047 129.55466 725.50604 155.46558 Q 880.9716 181.37651 906.88257 181.37651 L 906.88257 181.37651 L 906.88257 181.37651 Q 906.88257 207.28745 932.7935 233.19838 L 932.7935 285.02023 L 855.0607 259.1093 Q 777.32794 233.19838 803.23883 336.8421 Q 855.0607 440.4858 829.1498 492.30768 L 829.1498 518.2186 L 803.23883 518.2186 L 803.23883 492.30768 L 777.32794 492.30768 L 751.417 492.30768 L 699.59515 518.2186 L 673.6842 544.1295 L 647.77325 544.1295 L 621.8623 544.1295 L 621.8623 544.1295 Q 595.9514 518.2186 570.04047 518.2186 L 518.2186 518.2186 L 518.2186 492.30768 Q 492.30768 492.30768 518.2186 388.66397 L 544.1295 259.1093 L 544.1295 259.1093 L 544.1295 233.19838 L 388.66397 233.19838 L 259.1093 233.19838 L 207.28745 259.1093 L 155.46558 259.1093 L 155.46558 233.19838 L 129.55466 207.28745 L 129.55466 181.37651 L 129.55466 155.46558 L 103.64372 155.46558 L 103.64372 129.55466 L 103.64372 129.55466 L 77.73279 129.55466 L 77.73279 129.55466 L 77.73279 129.55466 L 77.73279 103.64372 L 77.73279 103.64372 L 51.82186 103.64372 L 51.82186 129.55466 L 25.91093 129.55466 L -4.5474735E-13 129.55466 L -4.5474735E-13 129.55466 L 25.91093 103.64372 L 25.91093 103.64372 L 25.91093 77.73279 L 51.82186 77.73279 L 77.73279 77.73279 L 103.64372 77.73279 Q 129.55466 103.64372 155.46558 77.73279 L 181.37651 51.82186 L 181.37651 25.91093 z" svg:height="5.4412956mm" draw:style-name="style-651" svg:viewBox="0.0 0.0 932.7935 544.1295" svg:width="9.327935mm" svg:x="39.643723mm" svg:y="39.125504mm"/>
          <draw:path svg:d="M 77.73279 25.91093 L 77.73279 0.0 L 181.37651 0.0 Q 310.93115 0.0 310.93115 25.91093 Q 310.93115 77.73279 336.8421 77.73279 L 362.75302 77.73279 L 388.66397 77.73279 L 440.4858 77.73279 L 440.4858 103.64372 L 440.4858 103.64372 L 414.5749 103.64372 L 414.5749 129.55466 L 414.5749 129.55466 L 440.4858 129.55466 L 440.4858 129.55466 L 440.4858 129.55466 L 466.39676 155.46558 L 492.30768 155.46558 L 544.1295 155.46558 L 621.8623 155.46558 L 621.8623 181.37651 Q 621.8623 233.19838 621.8623 233.19838 L 621.8623 233.19838 L 621.8623 233.19838 Q 595.9514 259.1093 595.9514 310.93115 Q 595.9514 362.75302 544.1295 388.66397 Q 492.30768 440.4858 492.30768 440.4858 L 466.39676 466.39676 L 440.4858 466.39676 Q 440.4858 492.30768 336.8421 518.2186 L 259.1093 544.1295 L 233.19838 544.1295 Q 207.28745 544.1295 155.46558 492.30768 L 103.64372 466.39676 L 103.64372 440.4858 Q 129.55466 414.5749 77.73279 336.8421 L 51.82186 285.02023 L 51.82186 285.02023 L 25.91093 259.1093 L 25.91093 259.1093 L 25.91093 233.19838 L 25.91093 233.19838 L 25.91093 233.19838 L 0.0 233.19838 L 0.0 233.19838 L 0.0 207.28745 L 25.91093 207.28745 L 25.91093 207.28745 Q 25.91093 181.37651 25.91093 103.64372 L 51.82186 25.91093 L 51.82186 25.91093 L 77.73279 25.91093 L 77.73279 25.91093 z" svg:height="5.4412956mm" draw:style-name="style-652" svg:viewBox="0.0 0.0 621.8623 544.1295" svg:width="6.218623mm" svg:x="151.57895mm" svg:y="90.429146mm"/>
          <draw:path svg:d="M 544.1295 0.0 L 570.04047 0.0 L 595.9514 51.82186 Q 621.8623 129.55466 647.77325 129.55466 L 673.6842 129.55466 L 673.6842 155.46558 L 699.59515 155.46558 L 699.59515 155.46558 L 699.59515 181.37651 L 647.77325 181.37651 L 621.8623 181.37651 L 595.9514 155.46558 L 570.04047 129.55466 L 544.1295 129.55466 Q 518.2186 129.55466 544.1295 155.46558 Q 544.1295 181.37651 440.4858 181.37651 L 310.93115 207.28745 L 259.1093 207.28745 L 207.28745 181.37651 L 181.37651 181.37651 L 129.55466 181.37651 L 77.73279 155.46558 Q -1.8189894E-12 129.55466 -1.8189894E-12 103.64372 L -1.8189894E-12 51.82186 L 77.73279 51.82186 L 129.55466 51.82186 L 207.28745 25.91093 Q 285.02023 25.91093 285.02023 25.91093 L 285.02023 25.91093 L 388.66397 25.91093 Q 518.2186 25.91093 544.1295 0.0 z" svg:height="2.0728745mm" draw:style-name="style-653" svg:viewBox="0.0 0.0 699.59515 207.28745" svg:width="6.995951mm" svg:x="163.49797mm" svg:y="174.38057mm"/>
          <draw:path svg:d="M 492.30768 51.82186 L 518.2186 77.73279 L 595.9514 77.73279 L 673.6842 77.73279 L 673.6842 103.64372 L 673.6842 103.64372 L 647.77325 129.55466 L 647.77325 155.46558 L 621.8623 155.46558 Q 570.04047 155.46558 570.04047 181.37651 Q 570.04047 207.28745 544.1295 207.28745 L 518.2186 207.28745 L 518.2186 207.28745 Q 518.2186 181.37651 492.30768 181.37651 Q 466.39676 181.37651 259.1093 155.46558 L 77.73279 129.55466 L 51.82186 129.55466 L 25.91093 129.55466 L 25.91093 103.64372 L 0.0 103.64372 L 0.0 103.64372 L 0.0 77.73279 L 0.0 77.73279 L 0.0 77.73279 L 0.0 77.73279 L 25.91093 77.73279 L 207.28745 51.82186 Q 414.5749 51.82186 414.5749 25.91093 Q 414.5749 0.0 440.4858 0.0 Q 466.39676 0.0 466.39676 25.91093 Q 466.39676 51.82186 492.30768 51.82186 z" svg:height="2.0728745mm" draw:style-name="style-654" svg:viewBox="0.0 0.0 673.6842 207.28745" svg:width="6.736842mm" svg:x="64.77733mm" svg:y="191.48178mm"/>
          <draw:path svg:d="M 466.39676 0.0 L 492.30768 0.0 L 492.30768 51.82186 L 518.2186 77.73279 L 518.2186 77.73279 L 518.2186 51.82186 L 518.2186 51.82186 L 518.2186 51.82186 L 544.1295 51.82186 L 544.1295 51.82186 L 570.04047 51.82186 L 595.9514 51.82186 L 595.9514 51.82186 L 621.8623 51.82186 L 647.77325 77.73279 Q 699.59515 103.64372 880.9716 103.64372 L 1036.4373 103.64372 L 1036.4373 129.55466 L 1036.4373 129.55466 L 1062.3481 129.55466 L 1062.3481 155.46558 L 1088.259 155.46558 L 1114.17 155.46558 L 1114.17 181.37651 Q 1088.259 181.37651 1036.4373 207.28745 L 984.61536 207.28745 L 984.61536 233.19838 L 984.61536 233.19838 L 984.61536 233.19838 L 958.7044 259.1093 L 1036.4373 259.1093 Q 1088.259 310.93115 1088.259 310.93115 L 1088.259 310.93115 L 1114.17 336.8421 L 1114.17 362.75302 L 1010.5263 362.75302 Q 906.88257 362.75302 880.9716 388.66397 L 880.9716 414.5749 L 880.9716 414.5749 Q 855.0607 414.5749 829.1498 414.5749 Q 803.23883 414.5749 518.2186 362.75302 Q 233.19838 362.75302 181.37651 310.93115 L 129.55466 310.93115 L 103.64372 310.93115 L 77.73279 310.93115 L 77.73279 310.93115 L 51.82186 310.93115 L 51.82186 310.93115 L 51.82186 310.93115 L 25.91093 285.02023 L 0.0 285.02023 L 0.0 259.1093 L 0.0 207.28745 L 51.82186 207.28745 L 129.55466 207.28745 L 129.55466 181.37651 L 129.55466 155.46558 L 207.28745 155.46558 L 285.02023 155.46558 L 362.75302 103.64372 Q 440.4858 103.64372 414.5749 77.73279 Q 414.5749 51.82186 414.5749 51.82186 L 414.5749 25.91093 L 440.4858 25.91093 Q 466.39676 0.0 466.39676 0.0 z" svg:height="4.145749mm" draw:style-name="style-655" svg:viewBox="0.0 0.0 1114.17 414.5749" svg:width="11.1417mm" svg:x="275.17407mm" svg:y="189.66801mm"/>
          <draw:path svg:d="M 1010.5263 0.0 L 1036.4373 0.0 L 1036.4373 0.0 Q 1036.4373 25.91093 1062.3481 25.91093 L 1114.17 25.91093 L 1140.0809 0.0 Q 1165.9918 0.0 1165.9918 51.82186 Q 1191.9028 129.55466 1217.8137 129.55466 Q 1243.7246 129.55466 1269.6356 129.55466 L 1295.5465 129.55466 L 1321.4574 129.55466 L 1321.4574 129.55466 L 1502.834 129.55466 Q 1684.2104 103.64372 1684.2104 129.55466 Q 1684.2104 155.46558 1710.1215 181.37651 L 1710.1215 181.37651 L 1710.1215 181.37651 L 1684.2104 207.28745 L 1684.2104 207.28745 L 1684.2104 233.19838 L 1684.2104 233.19838 L 1684.2104 233.19838 L 1710.1215 233.19838 L 1710.1215 233.19838 L 1736.0323 259.1093 L 1761.9432 259.1093 L 1761.9432 285.02023 L 1736.0323 310.93115 L 1736.0323 362.75302 L 1736.0323 414.5749 L 1736.0323 440.4858 Q 1736.0323 466.39676 1736.0323 492.30768 Q 1736.0323 492.30768 1710.1215 492.30768 Q 1684.2104 492.30768 1658.2996 492.30768 Q 1632.3887 492.30768 1606.4777 518.2186 Q 1580.5668 544.1295 1373.2793 544.1295 L 1165.9918 570.04047 L 1088.259 570.04047 Q 1010.5263 544.1295 906.88257 544.1295 Q 803.23883 544.1295 751.417 621.8623 Q 699.59515 699.59515 647.77325 699.59515 L 621.8623 699.59515 L 595.9514 725.50604 L 570.04047 725.50604 L 570.04047 699.59515 L 570.04047 647.77325 L 570.04047 595.9514 Q 595.9514 570.04047 570.04047 492.30768 L 544.1295 388.66397 L 544.1295 388.66397 L 544.1295 388.66397 L 544.1295 362.75302 L 544.1295 362.75302 L 518.2186 362.75302 L 518.2186 336.8421 L 518.2186 336.8421 L 492.30768 336.8421 L 492.30768 336.8421 L 492.30768 336.8421 L 440.4858 310.93115 L 414.5749 310.93115 L 414.5749 362.75302 L 414.5749 414.5749 L 414.5749 414.5749 Q 414.5749 440.4858 285.02023 440.4858 L 155.46558 440.4858 L 77.73279 440.4858 L 0.0 440.4858 L 0.0 414.5749 L 25.91093 414.5749 L 25.91093 388.66397 L 25.91093 388.66397 L 0.0 388.66397 L 0.0 388.66397 L 0.0 362.75302 L 0.0 336.8421 L 25.91093 336.8421 L 77.73279 336.8421 L 77.73279 310.93115 L 77.73279 285.02023 L 51.82186 285.02023 L 51.82186 285.02023 L 51.82186 285.02023 L 51.82186 285.02023 L 51.82186 259.1093 L 77.73279 259.1093 L 77.73279 259.1093 L 77.73279 233.19838 L 77.73279 233.19838 L 77.73279 233.19838 L 103.64372 233.19838 Q 103.64372 233.19838 129.55466 207.28745 L 129.55466 207.28745 L 285.02023 207.28745 Q 414.5749 207.28745 388.66397 155.46558 Q 362.75302 129.55466 362.75302 103.64372 L 362.75302 103.64372 L 414.5749 129.55466 Q 440.4858 129.55466 466.39676 129.55466 L 466.39676 129.55466 L 570.04047 129.55466 Q 673.6842 129.55466 673.6842 129.55466 L 673.6842 129.55466 L 751.417 129.55466 L 803.23883 129.55466 L 880.9716 129.55466 Q 958.7044 129.55466 958.7044 77.73279 Q 984.61536 0.0 1010.5263 0.0 z" svg:height="7.2550607mm" draw:style-name="style-656" svg:viewBox="0.0 0.0 1761.9432 725.50604" svg:width="17.619432mm" svg:x="193.03644mm" svg:y="88.87449mm"/>
          <draw:path svg:d="M 51.82186 51.82186 L 51.82186 1.8189894E-12 L 155.46558 25.91093 Q 285.02023 51.82186 362.75302 25.91093 Q 466.39676 1.8189894E-12 518.2186 1.8189894E-12 L 544.1295 1.8189894E-12 L 544.1295 1.8189894E-12 L 544.1295 1.8189894E-12 L 570.04047 25.91093 L 595.9514 51.82186 L 673.6842 51.82186 Q 777.32794 51.82186 777.32794 77.73279 L 777.32794 77.73279 L 777.32794 77.73279 Q 777.32794 77.73279 751.417 103.64372 Q 751.417 155.46558 414.5749 207.28745 L 77.73279 233.19838 L 51.82186 233.19838 L 25.91093 233.19838 L 25.91093 207.28745 L -1.8189894E-12 181.37651 L -1.8189894E-12 181.37651 L -1.8189894E-12 181.37651 L -1.8189894E-12 155.46558 Q -1.8189894E-12 129.55466 25.91093 129.55466 Q 51.82186 103.64372 51.82186 51.82186 z" svg:height="2.3319838mm" draw:style-name="style-657" svg:viewBox="0.0 0.0 777.32794 233.19838" svg:width="7.773279mm" svg:x="143.54655mm" svg:y="127.48178mm"/>
          <draw:path svg:d="M 647.77325 25.91093 L 647.77325 25.91093 L 621.8623 25.91093 Q 570.04047 25.91093 570.04047 51.82186 Q 570.04047 103.64372 492.30768 103.64372 Q 414.5749 77.73279 414.5749 103.64372 Q 414.5749 129.55466 310.93115 155.46558 L 181.37651 155.46558 L 181.37651 155.46558 L 181.37651 155.46558 L 155.46558 129.55466 L 103.64372 103.64372 L 103.64372 103.64372 Q 103.64372 103.64372 51.82186 103.64372 L 0.0 129.55466 L 0.0 103.64372 Q 0.0 77.73279 0.0 51.82186 L 0.0 0.0 L 51.82186 0.0 L 103.64372 0.0 L 129.55466 0.0 L 155.46558 0.0 L 362.75302 0.0 Q 595.9514 0.0 621.8623 0.0 Q 647.77325 0.0 647.77325 25.91093 z" svg:height="1.5546558mm" draw:style-name="style-658" svg:viewBox="0.0 0.0 647.77325 155.46558" svg:width="6.4777327mm" svg:x="116.59919mm" svg:y="160.12955mm"/>
          <draw:path svg:d="M 621.8623 0.0 L 673.6842 0.0 L 699.59515 25.91093 Q 699.59515 51.82186 751.417 77.73279 Q 777.32794 103.64372 855.0607 103.64372 L 958.7044 103.64372 L 1114.17 103.64372 Q 1269.6356 103.64372 1528.7449 77.73279 L 1813.7651 51.82186 L 1813.7651 51.82186 L 1813.7651 51.82186 L 1891.4979 51.82186 Q 1969.2307 51.82186 1995.1416 25.91093 L 2021.0526 25.91093 L 2021.0526 51.82186 Q 2021.0526 77.73279 1995.1416 103.64372 Q 1995.1416 103.64372 1891.4979 181.37651 Q 1787.8542 259.1093 1787.8542 310.93115 Q 1839.676 336.8421 1736.0323 362.75302 Q 1684.2104 388.66397 1684.2104 414.5749 Q 1684.2104 440.4858 1710.1215 440.4858 Q 1736.0323 466.39676 1710.1215 466.39676 L 1684.2104 466.39676 L 1684.2104 492.30768 L 1684.2104 492.30768 L 1658.2996 492.30768 L 1658.2996 518.2186 L 1632.3887 518.2186 L 1606.4777 518.2186 L 1606.4777 544.1295 L 1606.4777 544.1295 L 1554.6559 544.1295 Q 1502.834 570.04047 1217.8137 570.04047 L 958.7044 570.04047 L 958.7044 570.04047 Q 958.7044 544.1295 803.23883 544.1295 Q 673.6842 570.04047 647.77325 595.9514 L 647.77325 621.8623 L 595.9514 621.8623 L 570.04047 621.8623 L 570.04047 647.77325 L 570.04047 647.77325 L 440.4858 647.77325 Q 336.8421 621.8623 181.37651 621.8623 L 0.0 595.9514 L 0.0 570.04047 L 0.0 544.1295 L 77.73279 544.1295 L 129.55466 518.2186 L 129.55466 518.2186 L 129.55466 518.2186 L 155.46558 518.2186 L 155.46558 518.2186 L 129.55466 492.30768 Q 77.73279 466.39676 77.73279 440.4858 L 77.73279 414.5749 L 129.55466 414.5749 Q 155.46558 414.5749 181.37651 388.66397 L 207.28745 362.75302 L 259.1093 362.75302 L 310.93115 362.75302 L 285.02023 336.8421 L 233.19838 310.93115 L 233.19838 310.93115 L 233.19838 310.93115 L 207.28745 310.93115 Q 207.28745 310.93115 233.19838 259.1093 Q 285.02023 259.1093 233.19838 233.19838 L 155.46558 207.28745 L 155.46558 207.28745 Q 181.37651 207.28745 129.55466 207.28745 L 103.64372 181.37651 L 103.64372 155.46558 L 103.64372 129.55466 L 129.55466 129.55466 L 155.46558 103.64372 L 233.19838 103.64372 L 285.02023 103.64372 L 285.02023 77.73279 L 285.02023 77.73279 L 310.93115 77.73279 L 336.8421 51.82186 L 285.02023 51.82186 L 207.28745 51.82186 L 181.37651 51.82186 L 181.37651 51.82186 L 181.37651 25.91093 L 181.37651 25.91093 L 388.66397 25.91093 Q 570.04047 0.0 621.8623 0.0 z" svg:height="6.4777327mm" draw:style-name="style-659" svg:viewBox="0.0 0.0 2021.0526 647.77325" svg:width="20.210526mm" svg:x="40.16194mm" svg:y="119.19028mm"/>
          <draw:path svg:d="M 414.5749 0.0 L 440.4858 0.0 L 492.30768 0.0 L 544.1295 25.91093 L 544.1295 25.91093 L 570.04047 25.91093 L 570.04047 25.91093 L 570.04047 25.91093 L 466.39676 51.82186 L 362.75302 77.73279 L 414.5749 77.73279 L 492.30768 77.73279 L 621.8623 77.73279 Q 777.32794 25.91093 880.9716 25.91093 L 984.61536 25.91093 L 1010.5263 25.91093 Q 1036.4373 25.91093 1036.4373 51.82186 L 1036.4373 51.82186 L 1036.4373 77.73279 L 1036.4373 103.64372 L 1036.4373 129.55466 Q 1036.4373 129.55466 1062.3481 155.46558 Q 1088.259 181.37651 1036.4373 181.37651 Q 1010.5263 181.37651 932.7935 207.28745 L 855.0607 233.19838 L 803.23883 233.19838 L 751.417 233.19838 L 751.417 259.1093 L 751.417 285.02023 L 440.4858 285.02023 L 129.55466 285.02023 L 129.55466 285.02023 L 129.55466 285.02023 L 155.46558 259.1093 Q 181.37651 233.19838 103.64372 233.19838 L 0.0 233.19838 L 0.0 207.28745 L 0.0 181.37651 L 51.82186 181.37651 L 77.73279 181.37651 L 77.73279 155.46558 L 77.73279 129.55466 L 103.64372 129.55466 Q 155.46558 155.46558 207.28745 103.64372 Q 259.1093 25.91093 310.93115 25.91093 Q 362.75302 25.91093 414.5749 0.0 z" svg:height="2.8502023mm" draw:style-name="style-660" svg:viewBox="0.0 0.0 1062.3481 285.02023" svg:width="10.623482mm" svg:x="251.85425mm" svg:y="182.15384mm"/>
          <draw:path svg:d="M 570.04047 51.82186 L 570.04047 51.82186 L 570.04047 51.82186 L 595.9514 51.82186 L 595.9514 51.82186 L 595.9514 77.73279 L 595.9514 77.73279 L 595.9514 77.73279 L 621.8623 77.73279 L 621.8623 77.73279 L 621.8623 103.64372 L 647.77325 103.64372 L 647.77325 129.55466 L 647.77325 155.46558 L 673.6842 155.46558 L 673.6842 129.55466 L 699.59515 155.46558 Q 725.50604 181.37651 699.59515 181.37651 Q 673.6842 181.37651 751.417 285.02023 Q 803.23883 388.66397 803.23883 388.66397 L 829.1498 388.66397 L 829.1498 388.66397 L 829.1498 414.5749 L 803.23883 414.5749 L 777.32794 388.66397 L 777.32794 388.66397 L 751.417 388.66397 L 751.417 388.66397 L 751.417 388.66397 L 673.6842 362.75302 L 595.9514 362.75302 L 595.9514 362.75302 Q 595.9514 336.8421 544.1295 362.75302 Q 466.39676 362.75302 466.39676 336.8421 Q 466.39676 310.93115 388.66397 336.8421 Q 336.8421 336.8421 362.75302 362.75302 Q 388.66397 388.66397 207.28745 388.66397 L 25.91093 388.66397 L 25.91093 336.8421 L 25.91093 310.93115 L 51.82186 285.02023 L 77.73279 233.19838 L 77.73279 207.28745 L 77.73279 181.37651 L 25.91093 181.37651 L 0.0 181.37651 L 0.0 155.46558 L 0.0 155.46558 L 25.91093 155.46558 L 25.91093 129.55466 L 25.91093 129.55466 L 25.91093 129.55466 L 25.91093 129.55466 L 51.82186 129.55466 L 77.73279 103.64372 Q 129.55466 77.73279 181.37651 51.82186 L 233.19838 25.91093 L 233.19838 25.91093 Q 233.19838 0.0 207.28745 0.0 L 207.28745 0.0 L 336.8421 25.91093 Q 440.4858 25.91093 440.4858 51.82186 Q 440.4858 77.73279 492.30768 77.73279 Q 570.04047 77.73279 570.04047 51.82186 z" svg:height="4.145749mm" draw:style-name="style-661" svg:viewBox="0.0 0.0 829.1498 414.5749" svg:width="8.291498mm" svg:x="57.781376mm" svg:y="130.33199mm"/>
          <draw:path svg:d="M 77.73279 51.82186 L 77.73279 0.0 L 181.37651 25.91093 Q 259.1093 51.82186 466.39676 129.55466 Q 647.77325 181.37651 725.50604 207.28745 L 777.32794 207.28745 L 777.32794 207.28745 L 777.32794 233.19838 L 803.23883 233.19838 L 829.1498 233.19838 L 829.1498 259.1093 L 829.1498 259.1093 L 855.0607 259.1093 L 855.0607 285.02023 L 880.9716 285.02023 L 932.7935 285.02023 L 932.7935 285.02023 L 932.7935 285.02023 L 906.88257 310.93115 L 880.9716 336.8421 L 880.9716 336.8421 L 880.9716 336.8421 L 855.0607 336.8421 L 855.0607 336.8421 L 880.9716 362.75302 L 932.7935 388.66397 L 932.7935 388.66397 L 932.7935 388.66397 L 906.88257 388.66397 Q 880.9716 388.66397 803.23883 414.5749 Q 725.50604 414.5749 725.50604 440.4858 Q 725.50604 466.39676 699.59515 466.39676 Q 673.6842 492.30768 492.30768 492.30768 Q 310.93115 492.30768 310.93115 466.39676 L 310.93115 440.4858 L 285.02023 440.4858 L 285.02023 440.4858 L 259.1093 414.5749 L 207.28745 414.5749 L 207.28745 414.5749 L 207.28745 388.66397 L 103.64372 388.66397 L 25.91093 388.66397 L 51.82186 362.75302 Q 77.73279 362.75302 77.73279 336.8421 Q 77.73279 310.93115 103.64372 310.93115 Q 155.46558 285.02023 103.64372 285.02023 L 51.82186 285.02023 L 51.82186 285.02023 Q 51.82186 259.1093 51.82186 233.19838 Q 51.82186 207.28745 25.91093 181.37651 L 0.0 181.37651 L 0.0 155.46558 Q 0.0 129.55466 51.82186 103.64372 Q 77.73279 77.73279 77.73279 51.82186 z" svg:height="4.9230766mm" draw:style-name="style-662" svg:viewBox="0.0 0.0 932.7935 492.30768" svg:width="9.327935mm" svg:x="188.11336mm" svg:y="192.51822mm"/>
          <draw:path svg:d="M 51.82186 25.91093 L 51.82186 0.0 L 77.73279 0.0 Q 103.64372 25.91093 129.55466 25.91093 L 129.55466 25.91093 L 129.55466 25.91093 Q 129.55466 25.91093 129.55466 51.82186 L 155.46558 51.82186 L 181.37651 51.82186 L 233.19838 77.73279 L 285.02023 77.73279 Q 336.8421 77.73279 595.9514 155.46558 Q 855.0607 233.19838 958.7044 259.1093 Q 1036.4373 285.02023 1140.0809 310.93115 L 1243.7246 336.8421 L 1217.8137 336.8421 L 1191.9028 336.8421 L 1165.9918 362.75302 L 1140.0809 362.75302 L 1114.17 362.75302 L 1088.259 336.8421 L 958.7044 336.8421 Q 855.0607 336.8421 466.39676 285.02023 L 77.73279 233.19838 L 77.73279 207.28745 L 77.73279 207.28745 L 77.73279 181.37651 L 77.73279 181.37651 L 77.73279 181.37651 L 77.73279 181.37651 L 77.73279 155.46558 L 77.73279 129.55466 L 103.64372 129.55466 L 103.64372 129.55466 L 51.82186 103.64372 Q 0.0 77.73279 0.0 77.73279 Q -25.91093 77.73279 25.91093 77.73279 Q 51.82186 51.82186 51.82186 25.91093 z" svg:height="3.6275303mm" draw:style-name="style-663" svg:viewBox="0.0 0.0 1243.7246 362.75302" svg:width="12.437246mm" svg:x="237.60323mm" svg:y="175.93521mm"/>
          <draw:path svg:d="M 1114.17 259.1093 L 1140.0809 259.1093 L 1165.9918 285.02023 Q 1165.9918 310.93115 1114.17 336.8421 Q 1062.3481 336.8421 1062.3481 336.8421 L 1062.3481 336.8421 L 1062.3481 362.75302 L 1062.3481 362.75302 L 1088.259 362.75302 L 1088.259 388.66397 L 1088.259 388.66397 L 1062.3481 388.66397 L 1062.3481 388.66397 L 1062.3481 388.66397 L 984.61536 414.5749 L 906.88257 440.4858 L 932.7935 440.4858 Q 958.7044 440.4858 958.7044 466.39676 L 958.7044 492.30768 L 932.7935 492.30768 Q 906.88257 492.30768 855.0607 492.30768 L 777.32794 492.30768 L 777.32794 492.30768 Q 777.32794 492.30768 647.77325 466.39676 Q 544.1295 466.39676 518.2186 492.30768 Q 492.30768 492.30768 492.30768 466.39676 Q 492.30768 440.4858 440.4858 440.4858 L 414.5749 466.39676 L 336.8421 466.39676 L 285.02023 466.39676 L 285.02023 466.39676 Q 259.1093 440.4858 285.02023 440.4858 Q 336.8421 388.66397 181.37651 362.75302 L 51.82186 336.8421 L 51.82186 336.8421 L 51.82186 336.8421 L 25.91093 310.93115 L 9.094947E-13 285.02023 L 25.91093 285.02023 L 51.82186 285.02023 L 51.82186 259.1093 L 51.82186 233.19838 L 51.82186 233.19838 L 51.82186 233.19838 L 77.73279 207.28745 L 129.55466 181.37651 L 129.55466 181.37651 L 129.55466 181.37651 L 155.46558 181.37651 L 155.46558 181.37651 L 129.55466 155.46558 L 103.64372 129.55466 L 285.02023 77.73279 Q 440.4858 25.91093 440.4858 25.91093 L 440.4858 25.91093 L 492.30768 25.91093 Q 570.04047 25.91093 595.9514 0.0 L 621.8623 0.0 L 699.59515 25.91093 Q 777.32794 25.91093 829.1498 25.91093 Q 880.9716 -25.91093 906.88257 51.82186 Q 958.7044 129.55466 1010.5263 129.55466 Q 1062.3481 155.46558 1088.259 207.28745 Q 1114.17 233.19838 1114.17 259.1093 z" svg:height="4.9230766mm" draw:style-name="style-664" svg:viewBox="0.0 0.0 1165.9918 492.30768" svg:width="11.659919mm" svg:x="73.327934mm" svg:y="139.1417mm"/>
          <draw:path svg:d="M 25.91093 -1.8189894E-12 L 51.82186 -1.8189894E-12 L 51.82186 -1.8189894E-12 Q 77.73279 25.91093 103.64372 25.91093 L 155.46558 25.91093 L 155.46558 51.82186 Q 129.55466 77.73279 181.37651 103.64372 Q 259.1093 155.46558 259.1093 181.37651 L 259.1093 181.37651 L 259.1093 207.28745 Q 259.1093 233.19838 259.1093 233.19838 Q 285.02023 233.19838 259.1093 259.1093 Q 233.19838 285.02023 155.46558 285.02023 L 77.73279 285.02023 L 51.82186 285.02023 Q 51.82186 285.02023 25.91093 259.1093 Q 0.0 233.19838 25.91093 233.19838 Q 51.82186 233.19838 51.82186 181.37651 L 51.82186 155.46558 L 0.0 155.46558 Q -77.73279 129.55466 0.0 129.55466 Q 51.82186 103.64372 51.82186 77.73279 L 51.82186 51.82186 L 51.82186 51.82186 Q 51.82186 25.91093 25.91093 25.91093 Q 0.0 25.91093 25.91093 -1.8189894E-12 z" svg:height="2.8502023mm" draw:style-name="style-665" svg:viewBox="0.0 0.0 259.1093 285.02023" svg:width="2.591093mm" svg:x="85.50607mm" svg:y="163.49797mm"/>
          <draw:path svg:d="M 0.0 777.32794 L 0.0 9.094947E-13 L 1243.7246 51.82186 Q 2487.4492 129.55466 2850.2024 155.46558 Q 3238.8662 181.37651 3238.8662 207.28745 Q 3238.8662 233.19838 3575.7085 285.02023 Q 3886.6396 310.93115 3886.6396 336.8421 Q 3886.6396 362.75302 3912.5505 362.75302 Q 3938.4614 362.75302 3938.4614 336.8421 Q 3964.3723 336.8421 4093.927 336.8421 Q 4223.4814 336.8421 4249.3926 388.66397 Q 4275.3037 388.66397 4508.502 414.5749 Q 4741.7 414.5749 4767.6113 388.66397 Q 4767.6113 388.66397 4793.522 362.75302 Q 4819.433 362.75302 4819.433 285.02023 L 4819.433 233.19838 L 4845.344 233.19838 Q 4871.255 259.1093 4871.255 466.39676 Q 4871.255 673.6842 4871.255 673.6842 L 4871.255 673.6842 L 4845.344 803.23883 Q 4819.433 906.88257 4845.344 958.7044 Q 4871.255 984.61536 4793.522 1010.5263 Q 4715.7896 1010.5263 4715.7896 984.61536 Q 4715.7896 958.7044 4689.8784 984.61536 Q 4663.9673 1010.5263 4612.1455 1010.5263 Q 4586.235 1010.5263 4586.235 1036.4373 Q 4586.235 1062.3481 4612.1455 1062.3481 Q 4612.1455 1088.259 4612.1455 1088.259 Q 4612.1455 1114.17 4560.3237 1114.17 L 4482.591 1114.17 L 4430.769 1140.0809 L 4378.9473 1165.9918 L 4378.9473 1165.9918 L 4353.036 1165.9918 L 4353.036 1165.9918 L 4353.036 1165.9918 L 4353.036 1191.9028 L 4353.036 1191.9028 L 4353.036 1217.8137 L 4353.036 1243.7246 L 4353.036 1269.6356 L 4353.036 1269.6356 L 4301.2144 1269.6356 Q 4275.3037 1269.6356 4301.2144 1295.5465 Q 4301.2144 1321.4574 4093.927 1321.4574 Q 3912.5505 1321.4574 3834.8176 1347.3684 Q 3757.085 1347.3684 3757.085 1373.2793 Q 3757.085 1425.1012 3523.8865 1451.0121 Q 3290.6882 1476.9231 3290.6882 1476.9231 Q 3290.6882 1528.7449 3264.7773 1502.834 Q 3264.7773 1476.9231 3187.0444 1476.9231 Q 3135.2227 1502.834 3135.2227 1476.9231 Q 3135.2227 1451.0121 3031.5789 1476.9231 L 2927.935 1476.9231 L 2927.935 1502.834 L 2902.0242 1502.834 L 2902.0242 1528.7449 Q 2902.0242 1554.6559 2902.0242 1606.4777 Q 2902.0242 1684.2104 2850.2024 1684.2104 Q 2824.2915 1684.2104 2824.2915 1710.1215 Q 2824.2915 1736.0323 2876.1133 1736.0323 Q 2902.0242 1761.9432 2902.0242 1787.8542 L 2902.0242 1813.7651 L 2902.0242 1813.7651 L 2902.0242 1839.676 L 2876.1133 1839.676 Q 2850.2024 1839.676 2850.2024 1813.7651 Q 2850.2024 1813.7651 2772.4695 1813.7651 L 2720.6477 1787.8542 L 2720.6477 1787.8542 L 2694.7368 1787.8542 L 2694.7368 1813.7651 L 2694.7368 1839.676 L 2746.5586 1839.676 Q 2772.4695 1865.587 2798.3806 1891.4979 Q 2798.3806 1943.3198 2824.2915 1943.3198 L 2824.2915 1943.3198 L 2798.3806 1943.3198 Q 2772.4695 1943.3198 2720.6477 1943.3198 L 2668.826 1943.3198 L 2668.826 1969.2307 L 2642.9148 1969.2307 L 2642.9148 1969.2307 L 2642.9148 1995.1416 L 2642.9148 1995.1416 L 2642.9148 1995.1416 L 2668.826 1995.1416 L 2668.826 1995.1416 L 2668.826 2021.0526 L 2694.7368 2021.0526 L 2694.7368 2021.0526 L 2694.7368 2046.9635 L 2720.6477 2046.9635 L 2746.5586 2046.9635 L 2772.4695 2072.8745 L 2798.3806 2098.7854 L 2798.3806 2098.7854 L 2798.3806 2098.7854 L 2772.4695 2098.7854 L 2772.4695 2098.7854 L 2746.5586 2124.6963 L 2694.7368 2124.6963 L 2694.7368 2124.6963 L 2694.7368 2098.7854 L 2642.9148 2098.7854 L 2591.093 2098.7854 L 2591.093 2072.8745 L 2591.093 2072.8745 L 2617.004 1995.1416 Q 2642.9148 1943.3198 2642.9148 1917.4088 Q 2694.7368 1891.4979 2591.093 1891.4979 Q 2513.3604 1865.587 2513.3604 1839.676 Q 2539.2712 1813.7651 2513.3604 1787.8542 Q 2487.4492 1787.8542 2487.4492 1761.9432 Q 2487.4492 1736.0323 2383.8057 1761.9432 Q 2280.1619 1787.8542 2280.1619 1761.9432 Q 2280.1619 1736.0323 2228.34 1710.1215 Q 2176.518 1684.2104 2150.6072 1632.3887 Q 2124.6963 1580.5668 1891.4979 1580.5668 Q 1658.2996 1554.6559 1658.2996 1580.5668 Q 1658.2996 1606.4777 1632.3887 1632.3887 Q 1580.5668 1632.3887 1580.5668 1658.2996 Q 1580.5668 1684.2104 1425.1012 1684.2104 Q 1269.6356 1684.2104 1269.6356 1710.1215 Q 1269.6356 1761.9432 1243.7246 1761.9432 Q 1217.8137 1736.0323 1191.9028 1787.8542 Q 1191.9028 1839.676 1140.0809 1839.676 L 1088.259 1865.587 L 1088.259 1891.4979 Q 1088.259 1943.3198 1036.4373 1943.3198 L 1010.5263 1943.3198 L 1062.3481 1969.2307 Q 1114.17 1995.1416 1088.259 1995.1416 L 1062.3481 1995.1416 L 1062.3481 2021.0526 L 1062.3481 2046.9635 L 984.61536 2046.9635 Q 932.7935 2046.9635 932.7935 2046.9635 Q 906.88257 2021.0526 829.1498 2021.0526 L 777.32794 2021.0526 L 725.50604 2021.0526 Q 699.59515 1995.1416 673.6842 1995.1416 L 647.77325 1995.1416 L 621.8623 1995.1416 L 595.9514 1995.1416 L 544.1295 1995.1416 L 492.30768 1995.1416 L 492.30768 1969.2307 L 466.39676 1969.2307 L 466.39676 1969.2307 L 466.39676 1943.3198 L 466.39676 1943.3198 L 466.39676 1943.3198 L 492.30768 1943.3198 L 492.30768 1943.3198 L 492.30768 1917.4088 L 492.30768 1917.4088 L 518.2186 1917.4088 L 544.1295 1891.4979 L 570.04047 1891.4979 L 595.9514 1891.4979 L 595.9514 1865.587 L 621.8623 1865.587 L 621.8623 1865.587 L 621.8623 1891.4979 L 673.6842 1891.4979 L 725.50604 1891.4979 L 751.417 1865.587 L 777.32794 1865.587 L 777.32794 1839.676 L 777.32794 1813.7651 L 803.23883 1813.7651 L 829.1498 1787.8542 L 829.1498 1787.8542 L 829.1498 1787.8542 L 829.1498 1787.8542 Q 829.1498 1787.8542 880.9716 1736.0323 L 906.88257 1736.0323 L 906.88257 1710.1215 L 932.7935 1710.1215 L 932.7935 1658.2996 L 932.7935 1606.4777 L 984.61536 1606.4777 L 1010.5263 1580.5668 L 1010.5263 1580.5668 L 1036.4373 1580.5668 L 1036.4373 1580.5668 L 1036.4373 1580.5668 L 1010.5263 1554.6559 L 984.61536 1528.7449 L 958.7044 1528.7449 L 932.7935 1528.7449 L 906.88257 1502.834 L 880.9716 1476.9231 L 829.1498 1476.9231 L 751.417 1476.9231 L 751.417 1528.7449 Q 751.417 1554.6559 699.59515 1554.6559 Q 647.77325 1580.5668 699.59515 1580.5668 Q 751.417 1580.5668 751.417 1606.4777 Q 725.50604 1632.3887 725.50604 1658.2996 L 725.50604 1684.2104 L 699.59515 1684.2104 L 673.6842 1684.2104 L 621.8623 1710.1215 L 570.04047 1710.1215 L 570.04047 1710.1215 Q 570.04047 1684.2104 595.9514 1684.2104 Q 621.8623 1684.2104 621.8623 1658.2996 Q 621.8623 1632.3887 414.5749 1632.3887 Q 207.28745 1632.3887 129.55466 1632.3887 Q 77.73279 1658.2996 77.73279 1606.4777 Q 77.73279 1554.6559 51.82186 1554.6559 L 0.0 1554.6559 L 0.0 777.32794 z" svg:height="21.246964mm" draw:style-name="style-666" svg:viewBox="0.0 0.0 4871.255 2124.6963" svg:width="48.71255mm" svg:x="0.0mm" svg:y="73.327934mm"/>
          <draw:path svg:d="M 1010.5263 77.73279 L 1010.5263 51.82186 L 1010.5263 77.73279 Q 1036.4373 129.55466 1088.259 129.55466 Q 1140.0809 103.64372 1140.0809 155.46558 Q 1140.0809 207.28745 1114.17 233.19838 Q 1062.3481 233.19838 1062.3481 285.02023 L 1062.3481 336.8421 L 1062.3481 336.8421 Q 1036.4373 336.8421 1010.5263 310.93115 Q 1010.5263 285.02023 803.23883 310.93115 L 621.8623 336.8421 L 595.9514 336.8421 Q 570.04047 336.8421 388.66397 285.02023 L 207.28745 233.19838 L 207.28745 233.19838 L 181.37651 233.19838 L 181.37651 233.19838 L 181.37651 233.19838 L 181.37651 207.28745 L 181.37651 207.28745 L 155.46558 207.28745 L 155.46558 181.37651 L 77.73279 181.37651 L 25.91093 181.37651 L 25.91093 181.37651 L 25.91093 155.46558 L 0.0 155.46558 L 0.0 129.55466 L 0.0 129.55466 L 0.0 129.55466 L 25.91093 129.55466 L 51.82186 129.55466 L 77.73279 103.64372 L 129.55466 77.73279 L 155.46558 77.73279 L 181.37651 77.73279 L 181.37651 103.64372 L 207.28745 103.64372 L 233.19838 77.73279 Q 259.1093 77.73279 285.02023 51.82186 L 310.93115 51.82186 L 362.75302 51.82186 Q 414.5749 51.82186 414.5749 25.91093 Q 414.5749 -25.91093 492.30768 0.0 Q 544.1295 25.91093 725.50604 77.73279 Q 906.88257 129.55466 932.7935 103.64372 Q 958.7044 77.73279 984.61536 103.64372 Q 1010.5263 103.64372 1010.5263 77.73279 z" svg:height="3.368421mm" draw:style-name="style-667" svg:viewBox="0.0 0.0 1140.0809 336.8421" svg:width="11.400809mm" svg:x="45.862347mm" svg:y="43.271255mm"/>
          <draw:path svg:d="M 51.82186 25.91093 L 0.0 -3.6379788E-12 L 336.8421 51.82186 Q 673.6842 103.64372 699.59515 103.64372 Q 725.50604 77.73279 751.417 103.64372 Q 751.417 155.46558 803.23883 155.46558 Q 855.0607 155.46558 880.9716 181.37651 L 880.9716 181.37651 L 906.88257 181.37651 L 932.7935 207.28745 L 932.7935 207.28745 L 958.7044 207.28745 L 958.7044 207.28745 Q 958.7044 207.28745 984.61536 233.19838 Q 984.61536 259.1093 829.1498 285.02023 L 647.77325 310.93115 L 647.77325 336.8421 L 621.8623 336.8421 L 621.8623 336.8421 L 621.8623 362.75302 L 673.6842 362.75302 Q 699.59515 362.75302 673.6842 388.66397 L 647.77325 414.5749 L 621.8623 414.5749 L 595.9514 414.5749 L 595.9514 440.4858 L 595.9514 440.4858 L 570.04047 440.4858 Q 570.04047 414.5749 466.39676 362.75302 L 336.8421 285.02023 L 336.8421 285.02023 Q 336.8421 259.1093 233.19838 233.19838 L 155.46558 181.37651 L 129.55466 155.46558 Q 103.64372 129.55466 103.64372 103.64372 Q 103.64372 51.82186 51.82186 25.91093 z" svg:height="4.404858mm" draw:style-name="style-668" svg:viewBox="0.0 0.0 984.61536 440.4858" svg:width="9.846153mm" svg:x="166.8664mm" svg:y="194.33199mm"/>
          <draw:path svg:d="M 103.64372 3.6379788E-12 L 103.64372 3.6379788E-12 L 362.75302 51.82186 Q 595.9514 103.64372 725.50604 77.73279 Q 829.1498 51.82186 829.1498 103.64372 Q 829.1498 129.55466 1088.259 129.55466 L 1373.2793 129.55466 L 1373.2793 129.55466 Q 1373.2793 155.46558 1399.1903 155.46558 L 1399.1903 155.46558 L 1425.1012 155.46558 L 1451.0121 155.46558 L 1606.4777 181.37651 L 1787.8542 207.28745 L 1787.8542 207.28745 L 1787.8542 207.28745 L 958.7044 207.28745 L 129.55466 207.28745 L 129.55466 181.37651 L 129.55466 155.46558 L 77.73279 155.46558 Q 25.91093 155.46558 25.91093 129.55466 L 25.91093 129.55466 L 25.91093 103.64372 L 3.6379788E-12 103.64372 L 3.6379788E-12 103.64372 L 3.6379788E-12 103.64372 L 51.82186 51.82186 Q 103.64372 3.6379788E-12 103.64372 3.6379788E-12 z" svg:height="2.0728745mm" draw:style-name="style-669" svg:viewBox="0.0 0.0 1787.8542 207.28745" svg:width="17.878542mm" svg:x="291.75708mm" svg:y="207.80566mm"/>
          <draw:path svg:d="M 129.55466 25.91093 L 233.19838 -3.6379788E-12 L 285.02023 -3.6379788E-12 L 336.8421 -3.6379788E-12 L 388.66397 51.82186 Q 440.4858 77.73279 466.39676 103.64372 L 466.39676 103.64372 L 440.4858 103.64372 Q 440.4858 103.64372 336.8421 129.55466 L 207.28745 155.46558 L 181.37651 155.46558 L 155.46558 155.46558 L 129.55466 155.46558 Q 129.55466 155.46558 103.64372 129.55466 L 77.73279 129.55466 L 77.73279 103.64372 Q 77.73279 51.82186 25.91093 51.82186 L 2.2737368E-13 51.82186 L 2.2737368E-13 51.82186 Q 2.2737368E-13 51.82186 129.55466 25.91093 z" svg:height="1.5546558mm" draw:style-name="style-670" svg:viewBox="0.0 0.0 466.39676 155.46558" svg:width="4.6639676mm" svg:x="19.433197mm" svg:y="197.44128mm"/>
          <draw:path svg:d="M 388.66397 77.73279 L 388.66397 1.8189894E-12 L 440.4858 25.91093 Q 492.30768 25.91093 518.2186 25.91093 Q 570.04047 25.91093 570.04047 51.82186 Q 570.04047 77.73279 621.8623 77.73279 Q 699.59515 103.64372 699.59515 77.73279 Q 725.50604 51.82186 725.50604 51.82186 L 725.50604 51.82186 L 855.0607 77.73279 Q 984.61536 103.64372 984.61536 77.73279 Q 1010.5263 25.91093 1140.0809 25.91093 L 1243.7246 25.91093 L 1399.1903 51.82186 Q 1528.7449 77.73279 1658.2996 77.73279 L 1761.9432 77.73279 L 1761.9432 77.73279 L 1761.9432 77.73279 L 1710.1215 103.64372 L 1632.3887 129.55466 L 1632.3887 129.55466 L 1658.2996 129.55466 L 1658.2996 155.46558 L 1658.2996 181.37651 L 1684.2104 181.37651 L 1710.1215 181.37651 L 1761.9432 155.46558 L 1787.8542 155.46558 L 1787.8542 181.37651 L 1787.8542 207.28745 L 1761.9432 207.28745 L 1736.0323 207.28745 L 1710.1215 207.28745 Q 1658.2996 233.19838 1658.2996 233.19838 L 1658.2996 233.19838 L 1658.2996 233.19838 Q 1658.2996 233.19838 1632.3887 259.1093 Q 1606.4777 285.02023 1580.5668 285.02023 L 1554.6559 259.1093 L 1554.6559 285.02023 L 1554.6559 310.93115 L 1528.7449 310.93115 L 1502.834 336.8421 L 1425.1012 336.8421 L 1347.3684 336.8421 L 1347.3684 362.75302 L 1347.3684 362.75302 L 1347.3684 362.75302 Q 1321.4574 336.8421 1243.7246 362.75302 Q 1165.9918 362.75302 1165.9918 388.66397 Q 1191.9028 414.5749 1140.0809 440.4858 L 1088.259 440.4858 L 984.61536 440.4858 Q 855.0607 440.4858 829.1498 414.5749 L 829.1498 414.5749 L 829.1498 414.5749 Q 829.1498 388.66397 518.2186 362.75302 L 181.37651 336.8421 L 103.64372 310.93115 L 0.0 285.02023 L 0.0 285.02023 L 0.0 285.02023 L 0.0 259.1093 L 0.0 233.19838 L 0.0 233.19838 L 0.0 233.19838 L 0.0 233.19838 L 0.0 233.19838 L 25.91093 233.19838 L 25.91093 233.19838 L 51.82186 233.19838 L 77.73279 233.19838 L 77.73279 233.19838 L 103.64372 233.19838 L 103.64372 233.19838 L 103.64372 233.19838 L 129.55466 233.19838 L 155.46558 233.19838 L 155.46558 233.19838 L 155.46558 233.19838 L 181.37651 233.19838 Q 181.37651 233.19838 207.28745 233.19838 L 259.1093 233.19838 L 259.1093 233.19838 Q 285.02023 233.19838 336.8421 207.28745 Q 388.66397 181.37651 388.66397 77.73279 z" svg:height="4.404858mm" draw:style-name="style-671" svg:viewBox="0.0 0.0 1787.8542 440.4858" svg:width="17.878542mm" svg:x="90.17004mm" svg:y="147.4332mm"/>
          <draw:path svg:d="M 0.0 25.91093 L 0.0 0.0 L 310.93115 25.91093 Q 621.8623 25.91093 673.6842 51.82186 Q 699.59515 77.73279 725.50604 77.73279 L 725.50604 77.73279 L 777.32794 77.73279 L 829.1498 77.73279 L 880.9716 103.64372 Q 932.7935 129.55466 984.61536 129.55466 L 1010.5263 129.55466 L 1036.4373 155.46558 L 1088.259 181.37651 L 1114.17 181.37651 L 1140.0809 181.37651 L 1062.3481 181.37651 L 984.61536 181.37651 L 880.9716 181.37651 L 751.417 181.37651 L 699.59515 155.46558 L 647.77325 155.46558 L 570.04047 155.46558 Q 518.2186 181.37651 259.1093 129.55466 Q 0.0 77.73279 0.0 25.91093 z" svg:height="1.8137652mm" draw:style-name="style-672" svg:viewBox="0.0 0.0 1140.0809 181.37651" svg:width="11.400809mm" svg:x="107.271255mm" svg:y="162.97975mm"/>
          <draw:path svg:d="M 233.19838 0.0 L 259.1093 0.0 L 259.1093 51.82186 Q 259.1093 77.73279 388.66397 77.73279 Q 518.2186 103.64372 544.1295 77.73279 L 570.04047 77.73279 L 570.04047 103.64372 Q 570.04047 129.55466 492.30768 155.46558 L 388.66397 207.28745 L 336.8421 207.28745 Q 259.1093 207.28745 259.1093 233.19838 L 259.1093 259.1093 L 233.19838 259.1093 Q 233.19838 259.1093 233.19838 233.19838 L 233.19838 233.19838 L 181.37651 233.19838 L 155.46558 233.19838 L 155.46558 207.28745 Q 181.37651 207.28745 77.73279 207.28745 Q 0.0 181.37651 0.0 155.46558 L 0.0 129.55466 L 25.91093 129.55466 L 77.73279 103.64372 L 103.64372 103.64372 Q 129.55466 77.73279 181.37651 51.82186 Q 207.28745 0.0 233.19838 0.0 z" svg:height="2.591093mm" draw:style-name="style-673" svg:viewBox="0.0 0.0 570.04047 259.1093" svg:width="5.7004046mm" svg:x="82.65587mm" svg:y="129.55466mm"/>
          <draw:path svg:d="M 336.8421 25.91093 L 362.75302 1.8189894E-12 L 388.66397 1.8189894E-12 L 414.5749 1.8189894E-12 L 466.39676 1.8189894E-12 L 518.2186 1.8189894E-12 L 518.2186 1.8189894E-12 L 518.2186 25.91093 L 518.2186 25.91093 L 544.1295 25.91093 L 544.1295 51.82186 L 544.1295 51.82186 L 518.2186 51.82186 L 518.2186 51.82186 L 518.2186 51.82186 L 518.2186 51.82186 L 518.2186 77.73279 L 544.1295 77.73279 L 544.1295 77.73279 L 544.1295 103.64372 L 570.04047 103.64372 L 595.9514 103.64372 L 673.6842 103.64372 Q 751.417 103.64372 751.417 129.55466 Q 803.23883 155.46558 777.32794 181.37651 L 777.32794 207.28745 L 699.59515 207.28745 L 647.77325 207.28745 L 595.9514 233.19838 Q 518.2186 259.1093 285.02023 259.1093 L 51.82186 259.1093 L 51.82186 233.19838 L 51.82186 233.19838 L 77.73279 233.19838 L 103.64372 233.19838 L 103.64372 207.28745 L 77.73279 181.37651 L 77.73279 181.37651 L 77.73279 155.46558 L 25.91093 155.46558 L 0.0 155.46558 L 0.0 129.55466 L 0.0 103.64372 L 155.46558 77.73279 Q 310.93115 51.82186 310.93115 51.82186 L 310.93115 51.82186 L 310.93115 51.82186 L 310.93115 51.82186 L 336.8421 25.91093 z" svg:height="2.591093mm" draw:style-name="style-674" svg:viewBox="0.0 0.0 777.32794 259.1093" svg:width="7.773279mm" svg:x="180.59918mm" svg:y="145.61943mm"/>
          <draw:path svg:d="M 647.77325 25.91093 L 673.6842 0.0 L 699.59515 0.0 L 751.417 0.0 L 751.417 0.0 Q 751.417 25.91093 751.417 25.91093 L 777.32794 25.91093 L 777.32794 51.82186 Q 777.32794 77.73279 803.23883 77.73279 Q 829.1498 77.73279 906.88257 103.64372 L 958.7044 129.55466 L 984.61536 129.55466 Q 1010.5263 129.55466 1010.5263 155.46558 L 1010.5263 155.46558 L 984.61536 155.46558 L 958.7044 181.37651 L 958.7044 181.37651 L 958.7044 181.37651 L 932.7935 181.37651 L 932.7935 181.37651 L 906.88257 207.28745 L 880.9716 233.19838 L 906.88257 233.19838 L 958.7044 233.19838 L 984.61536 233.19838 L 1010.5263 233.19838 L 1010.5263 233.19838 L 1010.5263 233.19838 L 1036.4373 233.19838 L 1036.4373 233.19838 L 1062.3481 259.1093 L 1088.259 285.02023 L 1088.259 285.02023 L 1114.17 285.02023 L 1114.17 310.93115 Q 1114.17 336.8421 1114.17 336.8421 Q 1114.17 336.8421 1140.0809 362.75302 L 1165.9918 362.75302 L 1114.17 388.66397 Q 1088.259 388.66397 1114.17 414.5749 L 1140.0809 440.4858 L 1243.7246 440.4858 L 1347.3684 440.4858 L 1347.3684 492.30768 L 1321.4574 518.2186 L 1321.4574 518.2186 L 1321.4574 544.1295 L 1269.6356 544.1295 L 1243.7246 544.1295 L 1243.7246 570.04047 L 1269.6356 570.04047 L 1269.6356 595.9514 L 1269.6356 621.8623 L 1269.6356 621.8623 L 1269.6356 621.8623 L 1243.7246 647.77325 L 1243.7246 647.77325 L 1217.8137 647.77325 Q 1217.8137 647.77325 1088.259 647.77325 Q 958.7044 647.77325 958.7044 673.6842 L 984.61536 699.59515 L 958.7044 699.59515 Q 906.88257 699.59515 906.88257 751.417 Q 906.88257 777.32794 803.23883 777.32794 L 699.59515 803.23883 L 647.77325 803.23883 L 621.8623 803.23883 L 621.8623 803.23883 Q 621.8623 803.23883 544.1295 803.23883 L 440.4858 803.23883 L 440.4858 777.32794 L 440.4858 777.32794 L 440.4858 751.417 Q 440.4858 725.50604 440.4858 725.50604 L 440.4858 725.50604 L 440.4858 725.50604 Q 440.4858 699.59515 492.30768 699.59515 L 544.1295 699.59515 L 388.66397 673.6842 Q 259.1093 647.77325 285.02023 621.8623 Q 285.02023 595.9514 233.19838 595.9514 L 181.37651 570.04047 L 181.37651 544.1295 L 181.37651 518.2186 L 155.46558 518.2186 L 155.46558 492.30768 L 103.64372 492.30768 L 51.82186 492.30768 L 25.91093 466.39676 L 0.0 466.39676 L 0.0 466.39676 L 0.0 440.4858 L 25.91093 440.4858 L 51.82186 440.4858 L 129.55466 414.5749 L 181.37651 388.66397 L 233.19838 388.66397 Q 310.93115 388.66397 285.02023 362.75302 L 233.19838 336.8421 L 233.19838 336.8421 Q 233.19838 336.8421 388.66397 310.93115 Q 518.2186 285.02023 544.1295 259.1093 L 544.1295 207.28745 L 570.04047 207.28745 Q 595.9514 207.28745 621.8623 129.55466 Q 647.77325 77.73279 647.77325 25.91093 z" svg:height="8.032389mm" draw:style-name="style-675" svg:viewBox="0.0 0.0 1347.3684 803.23883" svg:width="13.473684mm" svg:x="21.506073mm" svg:y="152.61539mm"/>
          <draw:path svg:d="M 77.73279 0.0 L 77.73279 0.0 L 103.64372 0.0 L 103.64372 0.0 L 155.46558 0.0 Q 233.19838 0.0 259.1093 25.91093 L 259.1093 25.91093 L 259.1093 25.91093 L 285.02023 25.91093 L 285.02023 25.91093 Q 285.02023 51.82186 310.93115 51.82186 L 310.93115 51.82186 L 310.93115 51.82186 L 310.93115 51.82186 L 336.8421 51.82186 L 336.8421 51.82186 L 388.66397 103.64372 Q 440.4858 103.64372 466.39676 129.55466 L 466.39676 129.55466 L 466.39676 129.55466 L 466.39676 155.46558 L 518.2186 155.46558 L 570.04047 155.46558 L 544.1295 207.28745 Q 518.2186 233.19838 518.2186 259.1093 L 518.2186 285.02023 L 492.30768 285.02023 Q 492.30768 259.1093 466.39676 259.1093 Q 440.4858 259.1093 336.8421 285.02023 L 233.19838 310.93115 L 207.28745 310.93115 Q 155.46558 310.93115 155.46558 285.02023 Q 155.46558 259.1093 207.28745 259.1093 Q 233.19838 259.1093 233.19838 233.19838 Q 259.1093 207.28745 129.55466 155.46558 L 0.0 77.73279 L 25.91093 51.82186 Q 51.82186 51.82186 77.73279 51.82186 L 77.73279 25.91093 L 77.73279 0.0 z" svg:height="3.1093116mm" draw:style-name="style-676" svg:viewBox="0.0 0.0 570.04047 310.93115" svg:width="5.7004046mm" svg:x="207.28745mm" svg:y="189.66801mm"/>
          <draw:path svg:d="M 621.8623 25.91093 L 673.6842 25.91093 L 673.6842 25.91093 L 673.6842 25.91093 L 699.59515 51.82186 L 699.59515 77.73279 L 725.50604 77.73279 L 751.417 77.73279 L 751.417 129.55466 Q 751.417 155.46558 777.32794 155.46558 Q 803.23883 181.37651 803.23883 181.37651 L 803.23883 181.37651 L 777.32794 207.28745 Q 751.417 233.19838 725.50604 259.1093 L 699.59515 285.02023 L 673.6842 285.02023 Q 647.77325 285.02023 647.77325 310.93115 Q 647.77325 336.8421 621.8623 336.8421 Q 595.9514 336.8421 621.8623 362.75302 Q 621.8623 388.66397 647.77325 414.5749 L 673.6842 414.5749 L 673.6842 414.5749 Q 673.6842 440.4858 725.50604 440.4858 L 803.23883 440.4858 L 777.32794 466.39676 Q 777.32794 492.30768 803.23883 492.30768 Q 829.1498 492.30768 829.1498 518.2186 L 829.1498 544.1295 L 803.23883 544.1295 Q 777.32794 544.1295 647.77325 544.1295 Q 518.2186 544.1295 388.66397 570.04047 Q 259.1093 595.9514 259.1093 570.04047 Q 259.1093 544.1295 207.28745 544.1295 Q 181.37651 544.1295 207.28745 492.30768 Q 207.28745 466.39676 207.28745 440.4858 Q 181.37651 440.4858 181.37651 388.66397 L 181.37651 362.75302 L 207.28745 362.75302 Q 233.19838 336.8421 233.19838 336.8421 L 233.19838 336.8421 L 285.02023 336.8421 Q 336.8421 336.8421 336.8421 310.93115 L 362.75302 310.93115 L 362.75302 310.93115 L 362.75302 285.02023 L 362.75302 285.02023 L 362.75302 285.02023 L 388.66397 285.02023 L 388.66397 285.02023 L 388.66397 259.1093 L 414.5749 259.1093 L 414.5749 233.19838 L 414.5749 207.28745 L 259.1093 207.28745 L 103.64372 181.37651 L 51.82186 181.37651 L 25.91093 181.37651 L 0.0 181.37651 L 0.0 181.37651 L 0.0 181.37651 L 0.0 181.37651 L 51.82186 155.46558 L 129.55466 129.55466 L 129.55466 129.55466 L 155.46558 129.55466 L 155.46558 129.55466 L 155.46558 129.55466 L 259.1093 103.64372 Q 388.66397 77.73279 388.66397 51.82186 Q 388.66397 25.91093 466.39676 0.0 Q 518.2186 -25.91093 544.1295 0.0 Q 570.04047 25.91093 621.8623 25.91093 z" svg:height="5.7004046mm" draw:style-name="style-677" svg:viewBox="0.0 0.0 829.1498 570.04047" svg:width="8.291498mm" svg:x="80.32388mm" svg:y="183.19028mm"/>
          <draw:path svg:d="M 1165.9918 25.91093 L 1165.9918 0.0 L 1321.4574 25.91093 Q 1502.834 51.82186 1502.834 51.82186 L 1502.834 51.82186 L 1528.7449 77.73279 Q 1528.7449 103.64372 1684.2104 129.55466 L 1813.7651 129.55466 L 1813.7651 129.55466 Q 1813.7651 155.46558 1787.8542 155.46558 L 1736.0323 155.46558 L 1839.676 181.37651 Q 1943.3198 207.28745 1969.2307 207.28745 L 1969.2307 233.19838 L 1943.3198 233.19838 Q 1891.4979 259.1093 1736.0323 259.1093 Q 1580.5668 259.1093 1528.7449 285.02023 L 1476.9231 310.93115 L 1476.9231 362.75302 Q 1502.834 414.5749 1451.0121 414.5749 L 1399.1903 414.5749 L 1399.1903 440.4858 L 1399.1903 440.4858 L 1399.1903 440.4858 Q 1373.2793 440.4858 1373.2793 466.39676 L 1373.2793 466.39676 L 1373.2793 466.39676 Q 1373.2793 466.39676 1295.5465 492.30768 Q 1217.8137 518.2186 1114.17 544.1295 L 984.61536 570.04047 L 984.61536 570.04047 Q 958.7044 544.1295 958.7044 492.30768 L 932.7935 440.4858 L 932.7935 440.4858 Q 932.7935 414.5749 803.23883 362.75302 Q 699.59515 310.93115 544.1295 336.8421 L 388.66397 362.75302 L 336.8421 362.75302 Q 310.93115 362.75302 207.28745 362.75302 L 103.64372 362.75302 L 77.73279 336.8421 L 25.91093 336.8421 L 25.91093 310.93115 L 25.91093 310.93115 L 51.82186 310.93115 L 51.82186 310.93115 L 51.82186 285.02023 L 25.91093 285.02023 L 25.91093 285.02023 L 25.91093 259.1093 L 25.91093 259.1093 L 25.91093 259.1093 L 0.0 259.1093 L 0.0 259.1093 L 0.0 233.19838 L 25.91093 233.19838 L 25.91093 233.19838 L 25.91093 207.28745 L 25.91093 207.28745 L 25.91093 207.28745 L 51.82186 207.28745 L 51.82186 207.28745 L 51.82186 181.37651 L 25.91093 181.37651 L 25.91093 155.46558 L 25.91093 129.55466 L 51.82186 129.55466 L 51.82186 129.55466 L 51.82186 129.55466 L 77.73279 129.55466 L 77.73279 155.46558 L 77.73279 155.46558 L 77.73279 155.46558 L 77.73279 155.46558 L 103.64372 155.46558 L 103.64372 155.46558 L 129.55466 181.37651 L 181.37651 207.28745 L 310.93115 181.37651 Q 440.4858 155.46558 414.5749 129.55466 Q 388.66397 103.64372 492.30768 103.64372 Q 595.9514 77.73279 595.9514 51.82186 L 595.9514 25.91093 L 621.8623 51.82186 Q 647.77325 103.64372 829.1498 103.64372 Q 1010.5263 103.64372 1088.259 77.73279 Q 1165.9918 51.82186 1165.9918 25.91093 z" svg:height="5.7004046mm" draw:style-name="style-678" svg:viewBox="0.0 0.0 1969.2307 570.04047" svg:width="19.692307mm" svg:x="126.18623mm" svg:y="168.93927mm"/>
          <draw:path svg:d="M 155.46558 181.37651 L 155.46558 233.19838 L 155.46558 259.1093 Q 129.55466 259.1093 77.73279 285.02023 Q 0.0 285.02023 0.0 207.28745 Q 0.0 103.64372 51.82186 51.82186 Q 155.46558 -25.91093 155.46558 0.0 Q 155.46558 51.82186 155.46558 103.64372 Q 155.46558 129.55466 155.46558 181.37651 z" svg:height="2.8502023mm" draw:style-name="style-679" svg:viewBox="0.0 0.0 155.46558 285.02023" svg:width="1.5546558mm" svg:x="169.45749mm" svg:y="98.46153mm"/>
          <draw:path svg:d="M 362.75302 0.0 L 466.39676 0.0 L 466.39676 103.64372 Q 466.39676 233.19838 414.5749 233.19838 Q 362.75302 259.1093 362.75302 259.1093 L 362.75302 259.1093 L 362.75302 259.1093 Q 362.75302 259.1093 336.8421 310.93115 Q 336.8421 388.66397 233.19838 362.75302 Q 155.46558 362.75302 103.64372 362.75302 L 51.82186 362.75302 L 51.82186 362.75302 Q 51.82186 362.75302 51.82186 336.8421 Q 51.82186 336.8421 25.91093 310.93115 L -3.6379788E-12 259.1093 L 25.91093 259.1093 Q 51.82186 233.19838 51.82186 207.28745 Q 51.82186 181.37651 77.73279 181.37651 Q 103.64372 181.37651 103.64372 155.46558 Q 103.64372 129.55466 181.37651 103.64372 Q 259.1093 77.73279 285.02023 51.82186 L 285.02023 25.91093 L 285.02023 25.91093 Q 285.02023 0.0 362.75302 0.0 z" svg:height="3.6275303mm" draw:style-name="style-680" svg:viewBox="0.0 0.0 466.39676 362.75302" svg:width="4.6639676mm" svg:x="225.94331mm" svg:y="108.307686mm"/>
          <draw:path svg:d="M 155.46558 0.0 L 155.46558 0.0 L 233.19838 0.0 Q 285.02023 0.0 285.02023 25.91093 L 285.02023 25.91093 L 285.02023 103.64372 Q 285.02023 155.46558 285.02023 181.37651 L 285.02023 181.37651 L 259.1093 181.37651 Q 233.19838 207.28745 207.28745 233.19838 L 181.37651 259.1093 L 181.37651 259.1093 Q 155.46558 259.1093 103.64372 285.02023 Q 51.82186 310.93115 25.91093 259.1093 L -1.8189894E-12 233.19838 L 25.91093 207.28745 Q 25.91093 207.28745 77.73279 155.46558 Q 129.55466 129.55466 129.55466 77.73279 Q 129.55466 25.91093 155.46558 0.0 z" svg:height="2.8502023mm" draw:style-name="style-681" svg:viewBox="0.0 0.0 285.02023 285.02023" svg:width="2.8502023mm" svg:x="156.2429mm" svg:y="92.76113mm"/>
          <draw:path svg:d="M 958.7044 1.8189894E-12 L 984.61536 1.8189894E-12 L 1010.5263 25.91093 Q 1062.3481 77.73279 1114.17 77.73279 L 1165.9918 77.73279 L 1165.9918 129.55466 L 1165.9918 155.46558 L 1140.0809 155.46558 L 1114.17 181.37651 L 1114.17 181.37651 L 1114.17 181.37651 L 1088.259 181.37651 L 1088.259 181.37651 L 1114.17 207.28745 L 1140.0809 233.19838 L 1140.0809 233.19838 L 1165.9918 233.19838 L 1165.9918 233.19838 L 1165.9918 233.19838 L 1217.8137 259.1093 L 1243.7246 259.1093 L 1191.9028 285.02023 Q 1114.17 310.93115 1140.0809 336.8421 Q 1165.9918 336.8421 1165.9918 362.75302 L 1165.9918 362.75302 L 1140.0809 414.5749 L 1114.17 466.39676 L 1114.17 492.30768 L 1114.17 492.30768 L 1010.5263 492.30768 Q 932.7935 492.30768 958.7044 544.1295 L 958.7044 570.04047 L 855.0607 570.04047 L 725.50604 595.9514 L 725.50604 595.9514 L 725.50604 595.9514 L 647.77325 595.9514 Q 570.04047 595.9514 492.30768 570.04047 L 440.4858 570.04047 L 440.4858 544.1295 Q 440.4858 544.1295 414.5749 544.1295 L 414.5749 570.04047 L 414.5749 570.04047 Q 414.5749 595.9514 336.8421 595.9514 L 259.1093 595.9514 L 233.19838 595.9514 Q 233.19838 595.9514 181.37651 492.30768 Q 103.64372 388.66397 129.55466 388.66397 Q 155.46558 388.66397 129.55466 362.75302 L 103.64372 336.8421 L 103.64372 362.75302 L 77.73279 362.75302 L 77.73279 336.8421 L 77.73279 310.93115 L 51.82186 310.93115 L 51.82186 285.02023 L 51.82186 285.02023 L 25.91093 285.02023 L 25.91093 285.02023 L 25.91093 285.02023 L 25.91093 259.1093 L 25.91093 259.1093 L 0.0 259.1093 L 0.0 259.1093 L 0.0 233.19838 L 25.91093 233.19838 L 25.91093 233.19838 L 25.91093 233.19838 L 25.91093 207.28745 L 25.91093 207.28745 L 51.82186 181.37651 L 77.73279 155.46558 L 77.73279 155.46558 L 77.73279 129.55466 L 77.73279 129.55466 L 77.73279 129.55466 L 233.19838 155.46558 Q 388.66397 181.37651 388.66397 155.46558 Q 388.66397 129.55466 414.5749 129.55466 Q 440.4858 129.55466 440.4858 155.46558 Q 466.39676 181.37651 699.59515 77.73279 Q 906.88257 25.91093 958.7044 1.8189894E-12 z" svg:height="5.959514mm" draw:style-name="style-682" svg:viewBox="0.0 0.0 1243.7246 595.9514" svg:width="12.437246mm" svg:x="63.48178mm" svg:y="128.25911mm"/>
          <draw:path svg:d="M 285.02023 0.0 L 285.02023 0.0 L 310.93115 0.0 Q 362.75302 0.0 362.75302 25.91093 L 362.75302 51.82186 L 414.5749 51.82186 L 492.30768 51.82186 L 492.30768 77.73279 Q 492.30768 129.55466 595.9514 129.55466 Q 699.59515 129.55466 725.50604 155.46558 L 725.50604 155.46558 L 725.50604 181.37651 L 725.50604 233.19838 L 725.50604 233.19838 Q 725.50604 233.19838 699.59515 207.28745 Q 699.59515 181.37651 570.04047 207.28745 L 466.39676 233.19838 L 466.39676 233.19838 Q 466.39676 207.28745 285.02023 207.28745 L 103.64372 181.37651 L 77.73279 181.37651 L 51.82186 181.37651 L 25.91093 181.37651 L 0.0 181.37651 L 0.0 155.46558 L 0.0 129.55466 L 25.91093 129.55466 L 25.91093 129.55466 L 51.82186 103.64372 L 77.73279 77.73279 L 103.64372 77.73279 Q 129.55466 77.73279 129.55466 51.82186 L 129.55466 51.82186 L 207.28745 25.91093 Q 285.02023 25.91093 285.02023 0.0 z" svg:height="2.3319838mm" draw:style-name="style-683" svg:viewBox="0.0 0.0 725.50604 233.19838" svg:width="7.2550607mm" svg:x="88.09716mm" svg:y="122.04048mm"/>
          <draw:path svg:d="M 1191.9028 25.91093 L 1191.9028 -3.6379788E-12 L 1295.5465 -3.6379788E-12 Q 1373.2793 25.91093 1399.1903 25.91093 L 1399.1903 25.91093 L 1399.1903 25.91093 L 1399.1903 25.91093 L 1425.1012 25.91093 L 1425.1012 25.91093 L 1502.834 51.82186 Q 1580.5668 77.73279 1710.1215 77.73279 L 1813.7651 77.73279 L 1813.7651 103.64372 Q 1813.7651 129.55466 1761.9432 129.55466 Q 1710.1215 155.46558 1684.2104 181.37651 L 1684.2104 181.37651 L 1658.2996 181.37651 Q 1632.3887 181.37651 1632.3887 233.19838 Q 1632.3887 233.19838 1528.7449 285.02023 L 1425.1012 310.93115 L 1399.1903 310.93115 Q 1373.2793 285.02023 1347.3684 285.02023 Q 1295.5465 285.02023 1036.4373 310.93115 L 803.23883 336.8421 L 751.417 336.8421 Q 699.59515 336.8421 647.77325 310.93115 L 595.9514 310.93115 L 595.9514 285.02023 Q 570.04047 233.19838 544.1295 233.19838 Q 492.30768 233.19838 492.30768 233.19838 L 492.30768 259.1093 L 492.30768 259.1093 Q 466.39676 259.1093 388.66397 259.1093 L 310.93115 259.1093 L 310.93115 233.19838 Q 310.93115 233.19838 207.28745 207.28745 L 129.55466 181.37651 L 51.82186 155.46558 L -1.8189894E-12 155.46558 L -1.8189894E-12 155.46558 L -1.8189894E-12 129.55466 L 51.82186 129.55466 L 77.73279 129.55466 L 51.82186 103.64372 L 25.91093 103.64372 L 25.91093 103.64372 L 25.91093 77.73279 L 155.46558 77.73279 Q 285.02023 77.73279 362.75302 51.82186 L 414.5749 51.82186 L 466.39676 51.82186 L 544.1295 77.73279 L 673.6842 77.73279 Q 829.1498 129.55466 880.9716 103.64372 Q 932.7935 77.73279 932.7935 77.73279 L 932.7935 77.73279 L 932.7935 51.82186 Q 958.7044 25.91093 984.61536 25.91093 Q 1010.5263 25.91093 1010.5263 51.82186 Q 1010.5263 77.73279 1088.259 77.73279 Q 1191.9028 51.82186 1191.9028 25.91093 z" svg:height="3.368421mm" draw:style-name="style-684" svg:viewBox="0.0 0.0 1813.7651 336.8421" svg:width="18.137651mm" svg:x="132.14575mm" svg:y="196.66396mm"/>
          <draw:path svg:d="M 129.55466 25.91093 L 233.19838 0.0 L 259.1093 0.0 L 310.93115 25.91093 L 544.1295 0.0 Q 777.32794 0.0 777.32794 25.91093 L 777.32794 51.82186 L 725.50604 51.82186 L 673.6842 77.73279 L 673.6842 77.73279 L 673.6842 77.73279 L 647.77325 77.73279 L 647.77325 77.73279 L 803.23883 103.64372 Q 958.7044 103.64372 932.7935 129.55466 Q 932.7935 181.37651 1269.6356 181.37651 Q 1606.4777 233.19838 1710.1215 259.1093 Q 1839.676 285.02023 1839.676 310.93115 Q 1813.7651 310.93115 1813.7651 310.93115 L 1813.7651 336.8421 L 1917.4088 336.8421 L 1995.1416 336.8421 L 1995.1416 336.8421 Q 1995.1416 336.8421 2021.0526 362.75302 L 2046.9635 388.66397 L 2046.9635 388.66397 L 2021.0526 388.66397 L 2021.0526 388.66397 L 2021.0526 388.66397 L 1995.1416 414.5749 L 1969.2307 440.4858 L 1969.2307 440.4858 L 1969.2307 440.4858 L 1943.3198 492.30768 L 1917.4088 518.2186 L 1917.4088 518.2186 L 1917.4088 518.2186 L 1787.8542 518.2186 Q 1658.2996 544.1295 1554.6559 518.2186 Q 1451.0121 518.2186 1476.9231 544.1295 Q 1502.834 544.1295 1425.1012 570.04047 L 1347.3684 595.9514 L 1295.5465 595.9514 L 1243.7246 595.9514 L 1243.7246 595.9514 Q 1243.7246 595.9514 1010.5263 595.9514 Q 777.32794 647.77325 777.32794 647.77325 Q 803.23883 647.77325 725.50604 673.6842 L 647.77325 673.6842 L 570.04047 673.6842 Q 466.39676 647.77325 362.75302 647.77325 L 285.02023 647.77325 L 259.1093 647.77325 L 207.28745 647.77325 L 207.28745 647.77325 L 207.28745 647.77325 L 181.37651 621.8623 L 155.46558 595.9514 L 155.46558 595.9514 L 155.46558 595.9514 L 181.37651 595.9514 L 181.37651 595.9514 L 181.37651 570.04047 L 207.28745 570.04047 L 207.28745 570.04047 L 207.28745 544.1295 L 207.28745 544.1295 L 207.28745 544.1295 L 181.37651 544.1295 L 181.37651 544.1295 L 233.19838 518.2186 Q 285.02023 492.30768 310.93115 492.30768 L 362.75302 492.30768 L 362.75302 466.39676 L 362.75302 440.4858 L 310.93115 440.4858 L 285.02023 440.4858 L 207.28745 414.5749 Q 155.46558 414.5749 155.46558 388.66397 Q 155.46558 362.75302 181.37651 362.75302 Q 207.28745 336.8421 129.55466 310.93115 Q 51.82186 285.02023 77.73279 259.1093 Q 103.64372 233.19838 77.73279 181.37651 L 51.82186 155.46558 L 51.82186 155.46558 L 51.82186 129.55466 L 25.91093 129.55466 L 0.0 129.55466 L 25.91093 103.64372 L 51.82186 77.73279 L 51.82186 77.73279 L 51.82186 77.73279 L 25.91093 77.73279 L 25.91093 77.73279 L 25.91093 51.82186 Q 25.91093 25.91093 129.55466 25.91093 z" svg:height="6.736842mm" draw:style-name="style-685" svg:viewBox="0.0 0.0 2046.9635 673.6842" svg:width="20.469635mm" svg:x="29.020243mm" svg:y="179.56274mm"/>
          <draw:path svg:d="M 518.2186 25.91093 L 518.2186 0.0 L 621.8623 0.0 Q 725.50604 0.0 777.32794 25.91093 L 829.1498 25.91093 L 829.1498 25.91093 L 829.1498 51.82186 L 803.23883 51.82186 L 777.32794 51.82186 L 829.1498 77.73279 L 880.9716 77.73279 L 880.9716 103.64372 L 906.88257 155.46558 L 906.88257 155.46558 L 906.88257 181.37651 L 906.88257 181.37651 Q 880.9716 207.28745 880.9716 233.19838 Q 880.9716 285.02023 544.1295 310.93115 L 181.37651 336.8421 L 129.55466 336.8421 L 103.64372 362.75302 L 103.64372 362.75302 L 77.73279 362.75302 L 77.73279 362.75302 L 77.73279 362.75302 L 77.73279 336.8421 L 77.73279 310.93115 L 25.91093 310.93115 L 0.0 310.93115 L 25.91093 285.02023 L 51.82186 259.1093 L 51.82186 259.1093 L 25.91093 259.1093 L 25.91093 233.19838 L 25.91093 207.28745 L 51.82186 207.28745 L 51.82186 207.28745 L 51.82186 181.37651 L 77.73279 181.37651 L 77.73279 155.46558 L 77.73279 155.46558 L 259.1093 155.46558 Q 440.4858 129.55466 440.4858 103.64372 Q 440.4858 77.73279 492.30768 77.73279 Q 570.04047 51.82186 544.1295 51.82186 Q 518.2186 51.82186 518.2186 25.91093 z" svg:height="3.6275303mm" draw:style-name="style-686" svg:viewBox="0.0 0.0 906.88257 362.75302" svg:width="9.068826mm" svg:x="276.46964mm" svg:y="176.71254mm"/>
          <draw:path svg:d="M 440.4858 25.91093 L 440.4858 0.0 L 595.9514 0.0 L 751.417 0.0 L 751.417 0.0 L 751.417 0.0 L 803.23883 25.91093 L 880.9716 51.82186 L 906.88257 51.82186 L 932.7935 51.82186 L 958.7044 103.64372 Q 958.7044 155.46558 1062.3481 181.37651 Q 1165.9918 207.28745 1191.9028 233.19838 Q 1217.8137 259.1093 1217.8137 285.02023 L 1217.8137 285.02023 L 1217.8137 285.02023 Q 1191.9028 310.93115 1191.9028 310.93115 L 1191.9028 310.93115 L 958.7044 310.93115 Q 699.59515 310.93115 544.1295 336.8421 L 388.66397 336.8421 L 336.8421 336.8421 Q 310.93115 336.8421 310.93115 362.75302 Q 310.93115 388.66397 233.19838 388.66397 L 129.55466 388.66397 L 129.55466 414.5749 L 129.55466 440.4858 L 77.73279 440.4858 L 25.91093 414.5749 L 25.91093 414.5749 L 25.91093 414.5749 L 25.91093 414.5749 L 25.91093 388.66397 L 0.0 388.66397 L 0.0 362.75302 L 0.0 362.75302 L 0.0 362.75302 L 77.73279 362.75302 Q 181.37651 362.75302 207.28745 336.8421 L 233.19838 310.93115 L 181.37651 310.93115 Q 155.46558 310.93115 129.55466 285.02023 L 103.64372 259.1093 L 155.46558 259.1093 Q 181.37651 233.19838 181.37651 207.28745 L 181.37651 155.46558 L 207.28745 155.46558 L 207.28745 129.55466 L 336.8421 155.46558 Q 492.30768 155.46558 492.30768 129.55466 Q 466.39676 103.64372 440.4858 77.73279 Q 388.66397 51.82186 414.5749 51.82186 Q 440.4858 25.91093 440.4858 25.91093 z" svg:height="4.404858mm" draw:style-name="style-687" svg:viewBox="0.0 0.0 1217.8137 440.4858" svg:width="12.178138mm" svg:x="227.75708mm" svg:y="163.75708mm"/>
          <draw:path svg:d="M 233.19838 25.91093 L 233.19838 0.0 L 259.1093 0.0 L 285.02023 0.0 L 544.1295 25.91093 Q 777.32794 51.82186 880.9716 51.82186 L 984.61536 51.82186 L 958.7044 103.64372 Q 958.7044 155.46558 932.7935 181.37651 L 906.88257 207.28745 L 906.88257 207.28745 L 906.88257 207.28745 L 855.0607 207.28745 L 829.1498 207.28745 L 725.50604 207.28745 Q 621.8623 207.28745 414.5749 155.46558 L 207.28745 129.55466 L 207.28745 129.55466 L 207.28745 103.64372 L 129.55466 103.64372 L 25.91093 103.64372 L 25.91093 77.73279 L 25.91093 77.73279 L 0.0 77.73279 L 0.0 51.82186 L 25.91093 51.82186 L 77.73279 51.82186 L 181.37651 51.82186 Q 259.1093 51.82186 233.19838 25.91093 z M 285.02023 51.82186 Q 285.02023 51.82186 310.93115 51.82186 Q 310.93115 51.82186 285.02023 51.82186 L 285.02023 51.82186 L 285.02023 51.82186 z" svg:height="2.0728745mm" draw:style-name="style-688" svg:viewBox="0.0 0.0 984.61536 207.28745" svg:width="9.846153mm" svg:x="6.4777327mm" svg:y="122.81781mm"/>
          <draw:path svg:d="M 25.91093 25.91093 L 51.82186 -3.6379788E-12 L 155.46558 25.91093 Q 285.02023 25.91093 259.1093 51.82186 Q 259.1093 103.64372 310.93115 103.64372 Q 336.8421 103.64372 336.8421 129.55466 L 336.8421 129.55466 L 310.93115 129.55466 Q 285.02023 129.55466 285.02023 155.46558 Q 285.02023 181.37651 155.46558 181.37651 L 0.0 181.37651 L 0.0 103.64372 L 0.0 25.91093 L 25.91093 25.91093 z" svg:height="1.8137652mm" draw:style-name="style-689" svg:viewBox="0.0 0.0 336.8421 181.37651" svg:width="3.368421mm" svg:x="0.0mm" svg:y="198.47772mm"/>
          <draw:path svg:d="M 285.02023 25.91093 L 285.02023 0.0 L 518.2186 51.82186 Q 751.417 77.73279 803.23883 77.73279 Q 829.1498 77.73279 906.88257 77.73279 Q 1010.5263 77.73279 1114.17 103.64372 L 1191.9028 103.64372 L 1165.9918 129.55466 Q 1114.17 129.55466 1114.17 155.46558 Q 1114.17 181.37651 1062.3481 181.37651 Q 1036.4373 181.37651 1010.5263 233.19838 Q 1010.5263 285.02023 1062.3481 285.02023 L 1088.259 285.02023 L 1217.8137 310.93115 Q 1373.2793 336.8421 1373.2793 336.8421 L 1373.2793 336.8421 L 1373.2793 336.8421 Q 1373.2793 336.8421 1321.4574 362.75302 L 1295.5465 362.75302 L 1295.5465 388.66397 L 1321.4574 440.4858 L 1321.4574 440.4858 L 1321.4574 440.4858 L 1347.3684 466.39676 Q 1373.2793 492.30768 1373.2793 492.30768 L 1373.2793 492.30768 L 1321.4574 492.30768 Q 1295.5465 492.30768 1269.6356 518.2186 Q 1217.8137 544.1295 1217.8137 570.04047 Q 1217.8137 595.9514 1191.9028 595.9514 Q 1165.9918 595.9514 1191.9028 621.8623 L 1217.8137 647.77325 L 1217.8137 647.77325 L 1191.9028 647.77325 L 1165.9918 647.77325 L 1165.9918 647.77325 L 1140.0809 647.77325 L 1114.17 647.77325 L 1114.17 647.77325 Q 1114.17 647.77325 958.7044 621.8623 Q 777.32794 595.9514 777.32794 621.8623 Q 777.32794 647.77325 673.6842 647.77325 L 570.04047 647.77325 L 570.04047 673.6842 L 570.04047 673.6842 L 544.1295 673.6842 L 518.2186 673.6842 L 518.2186 673.6842 Q 518.2186 647.77325 336.8421 647.77325 Q 181.37651 647.77325 155.46558 595.9514 L 129.55466 544.1295 L 103.64372 544.1295 L 77.73279 544.1295 L 51.82186 570.04047 L 25.91093 570.04047 L 25.91093 570.04047 L 25.91093 544.1295 L 25.91093 544.1295 L 25.91093 544.1295 L 25.91093 544.1295 L 25.91093 518.2186 L 25.91093 518.2186 L 25.91093 492.30768 L 25.91093 492.30768 L 25.91093 492.30768 L 3.6379788E-12 492.30768 L 3.6379788E-12 492.30768 L 3.6379788E-12 466.39676 L 25.91093 466.39676 L 25.91093 466.39676 L 25.91093 440.4858 L 51.82186 440.4858 Q 77.73279 440.4858 129.55466 440.4858 Q 181.37651 440.4858 181.37651 414.5749 Q 155.46558 388.66397 207.28745 388.66397 Q 259.1093 388.66397 233.19838 362.75302 Q 233.19838 336.8421 233.19838 310.93115 Q 233.19838 285.02023 233.19838 259.1093 Q 181.37651 233.19838 207.28745 207.28745 Q 233.19838 181.37651 181.37651 129.55466 Q 155.46558 77.73279 207.28745 77.73279 L 233.19838 51.82186 L 259.1093 51.82186 L 259.1093 25.91093 L 259.1093 25.91093 L 285.02023 25.91093 L 285.02023 25.91093 z" svg:height="6.736842mm" draw:style-name="style-690" svg:viewBox="0.0 0.0 1373.2793 673.6842" svg:width="13.732793mm" svg:x="246.93117mm" svg:y="140.17813mm"/>
          <draw:path svg:d="M 129.55466 1.8189894E-12 L 129.55466 1.8189894E-12 L 181.37651 1.8189894E-12 Q 207.28745 25.91093 207.28745 1.8189894E-12 L 207.28745 1.8189894E-12 L 233.19838 1.8189894E-12 L 259.1093 25.91093 L 259.1093 25.91093 L 285.02023 25.91093 L 285.02023 103.64372 Q 285.02023 181.37651 310.93115 181.37651 Q 336.8421 207.28745 362.75302 233.19838 Q 388.66397 259.1093 388.66397 310.93115 Q 388.66397 336.8421 388.66397 362.75302 L 388.66397 362.75302 L 362.75302 362.75302 Q 336.8421 388.66397 207.28745 362.75302 L 77.73279 362.75302 L 77.73279 362.75302 Q 77.73279 336.8421 77.73279 259.1093 Q 77.73279 181.37651 51.82186 181.37651 L 25.91093 207.28745 L 25.91093 181.37651 Q 25.91093 129.55466 1.8189894E-12 103.64372 L 1.8189894E-12 77.73279 L 51.82186 51.82186 Q 103.64372 25.91093 129.55466 1.8189894E-12 z" svg:height="3.6275303mm" draw:style-name="style-691" svg:viewBox="0.0 0.0 388.66397 362.75302" svg:width="3.8866396mm" svg:x="144.8421mm" svg:y="103.90283mm"/>
          <draw:path svg:d="M 25.91093 0.0 L 51.82186 0.0 L 77.73279 0.0 Q 77.73279 0.0 77.73279 0.0 L 77.73279 0.0 L 103.64372 0.0 Q 129.55466 0.0 129.55466 0.0 L 155.46558 0.0 L 233.19838 0.0 L 310.93115 0.0 L 336.8421 0.0 L 388.66397 0.0 L 388.66397 0.0 L 388.66397 0.0 L 440.4858 25.91093 L 518.2186 25.91093 L 518.2186 51.82186 L 492.30768 77.73279 L 492.30768 77.73279 L 492.30768 103.64372 L 544.1295 103.64372 Q 595.9514 103.64372 621.8623 129.55466 L 647.77325 129.55466 L 647.77325 155.46558 Q 673.6842 155.46558 647.77325 181.37651 L 621.8623 181.37651 L 518.2186 181.37651 Q 414.5749 181.37651 440.4858 233.19838 Q 440.4858 285.02023 336.8421 285.02023 Q 259.1093 285.02023 259.1093 233.19838 L 259.1093 181.37651 L 233.19838 181.37651 Q 181.37651 155.46558 129.55466 155.46558 Q 77.73279 155.46558 25.91093 77.73279 L -1.8189894E-12 25.91093 L -1.8189894E-12 25.91093 Q -1.8189894E-12 0.0 25.91093 0.0 z M 103.64372 77.73279 Q 129.55466 51.82186 129.55466 77.73279 Q 155.46558 103.64372 129.55466 103.64372 Q 103.64372 103.64372 103.64372 77.73279 z" svg:height="2.8502023mm" draw:style-name="style-692" svg:viewBox="0.0 0.0 647.77325 285.02023" svg:width="6.4777327mm" svg:x="115.82186mm" svg:y="125.927124mm"/>
          <draw:path svg:d="M 544.1295 1.8189894E-12 L 621.8623 1.8189894E-12 L 673.6842 25.91093 Q 699.59515 25.91093 699.59515 51.82186 L 699.59515 51.82186 L 699.59515 51.82186 Q 673.6842 51.82186 466.39676 77.73279 L 259.1093 129.55466 L 310.93115 129.55466 L 336.8421 129.55466 L 362.75302 155.46558 L 414.5749 155.46558 L 414.5749 155.46558 Q 414.5749 181.37651 233.19838 155.46558 Q 51.82186 129.55466 51.82186 155.46558 L 51.82186 181.37651 L 25.91093 181.37651 Q 1.8189894E-12 181.37651 1.8189894E-12 129.55466 Q -25.91093 77.73279 1.8189894E-12 51.82186 L 51.82186 1.8189894E-12 L 103.64372 1.8189894E-12 L 129.55466 1.8189894E-12 L 310.93115 1.8189894E-12 Q 466.39676 -25.91093 544.1295 1.8189894E-12 z" svg:height="1.8137652mm" draw:style-name="style-693" svg:viewBox="0.0 0.0 699.59515 181.37651" svg:width="6.995951mm" svg:x="106.75304mm" svg:y="128.25911mm"/>
          <draw:path svg:d="M 285.02023 0.0 L 388.66397 0.0 L 362.75302 25.91093 Q 336.8421 51.82186 362.75302 77.73279 Q 388.66397 77.73279 362.75302 103.64372 L 336.8421 129.55466 L 388.66397 129.55466 Q 414.5749 181.37651 492.30768 181.37651 L 595.9514 181.37651 L 466.39676 207.28745 L 336.8421 233.19838 L 336.8421 233.19838 Q 336.8421 233.19838 362.75302 233.19838 L 362.75302 259.1093 L 336.8421 285.02023 Q 336.8421 336.8421 310.93115 336.8421 L 310.93115 336.8421 L 310.93115 310.93115 Q 310.93115 285.02023 207.28745 285.02023 L 103.64372 285.02023 L 103.64372 285.02023 L 77.73279 259.1093 L 77.73279 259.1093 L 77.73279 259.1093 L 77.73279 233.19838 L 77.73279 233.19838 L 51.82186 233.19838 L 51.82186 233.19838 L 51.82186 181.37651 L 25.91093 155.46558 L 25.91093 155.46558 L 25.91093 129.55466 L 25.91093 129.55466 L 25.91093 129.55466 L 0.0 129.55466 Q 0.0 129.55466 25.91093 103.64372 L 51.82186 77.73279 L 77.73279 77.73279 Q 77.73279 77.73279 77.73279 51.82186 L 77.73279 51.82186 L 129.55466 25.91093 Q 181.37651 25.91093 285.02023 0.0 z" svg:height="3.368421mm" draw:style-name="style-694" svg:viewBox="0.0 0.0 595.9514 336.8421" svg:width="5.959514mm" svg:x="80.06477mm" svg:y="131.88664mm"/>
          <draw:path svg:d="M 77.73279 25.91093 L 77.73279 25.91093 L 129.55466 0.0 L 207.28745 0.0 L 388.66397 25.91093 Q 544.1295 25.91093 647.77325 51.82186 L 777.32794 51.82186 L 855.0607 51.82186 L 906.88257 25.91093 L 958.7044 25.91093 L 1010.5263 25.91093 L 1010.5263 25.91093 L 1010.5263 25.91093 L 984.61536 51.82186 L 958.7044 77.73279 L 1010.5263 77.73279 L 1036.4373 77.73279 L 1036.4373 103.64372 L 1036.4373 129.55466 L 958.7044 129.55466 Q 880.9716 129.55466 855.0607 155.46558 L 803.23883 155.46558 L 699.59515 155.46558 Q 621.8623 181.37651 492.30768 181.37651 L 362.75302 181.37651 L 362.75302 181.37651 Q 362.75302 181.37651 233.19838 155.46558 L 129.55466 155.46558 L 129.55466 155.46558 L 129.55466 129.55466 L 103.64372 129.55466 Q 77.73279 129.55466 25.91093 103.64372 Q 4.5474735E-13 103.64372 4.5474735E-13 77.73279 L 4.5474735E-13 51.82186 L 25.91093 51.82186 L 51.82186 25.91093 L 51.82186 25.91093 L 77.73279 25.91093 L 77.73279 25.91093 z" svg:height="1.8137652mm" draw:style-name="style-695" svg:viewBox="0.0 0.0 1036.4373 181.37651" svg:width="10.364372mm" svg:x="38.08907mm" svg:y="125.149796mm"/>
          <draw:path svg:d="M 181.37651 0.0 L 259.1093 0.0 L 259.1093 25.91093 L 259.1093 51.82186 L 310.93115 51.82186 L 362.75302 77.73279 L 336.8421 77.73279 Q 310.93115 77.73279 285.02023 103.64372 L 233.19838 129.55466 L 155.46558 129.55466 Q 77.73279 129.55466 25.91093 103.64372 L 0.0 77.73279 L 0.0 77.73279 Q 25.91093 77.73279 25.91093 77.73279 L 25.91093 51.82186 L 51.82186 51.82186 Q 77.73279 51.82186 77.73279 25.91093 Q 77.73279 0.0 181.37651 0.0 z" svg:height="1.2955465mm" draw:style-name="style-696" svg:viewBox="0.0 0.0 362.75302 129.55466" svg:width="3.6275303mm" svg:x="200.80971mm" svg:y="174.38057mm"/>
          <draw:path svg:d="M 544.1295 1.8189894E-12 L 595.9514 1.8189894E-12 L 621.8623 25.91093 Q 673.6842 25.91093 647.77325 51.82186 Q 647.77325 77.73279 595.9514 103.64372 Q 544.1295 129.55466 544.1295 129.55466 L 544.1295 129.55466 L 518.2186 129.55466 Q 518.2186 129.55466 259.1093 103.64372 L 0.0 77.73279 L 0.0 77.73279 L 0.0 51.82186 L 0.0 51.82186 L 0.0 51.82186 L 25.91093 51.82186 L 25.91093 25.91093 L 259.1093 25.91093 Q 492.30768 25.91093 544.1295 1.8189894E-12 z" svg:height="1.2955465mm" draw:style-name="style-697" svg:viewBox="0.0 0.0 647.77325 129.55466" svg:width="6.4777327mm" svg:x="209.36032mm" svg:y="153.1336mm"/>
          <draw:path svg:d="M 207.28745 0.0 L 285.02023 0.0 L 285.02023 25.91093 Q 285.02023 51.82186 310.93115 51.82186 L 336.8421 51.82186 L 336.8421 77.73279 L 336.8421 103.64372 L 233.19838 103.64372 L 129.55466 103.64372 L 77.73279 103.64372 Q 0.0 77.73279 0.0 77.73279 L 0.0 77.73279 L 77.73279 51.82186 Q 129.55466 25.91093 207.28745 0.0 z" svg:height="1.0364373mm" draw:style-name="style-698" svg:viewBox="0.0 0.0 336.8421 103.64372" svg:width="3.368421mm" svg:x="74.36437mm" svg:y="146.91498mm"/>
          <draw:path svg:d="M 388.66397 0.0 L 388.66397 0.0 L 388.66397 25.91093 Q 388.66397 51.82186 492.30768 51.82186 L 570.04047 51.82186 L 621.8623 77.73279 Q 673.6842 103.64372 855.0607 103.64372 L 1010.5263 103.64372 L 1010.5263 103.64372 Q 1010.5263 103.64372 855.0607 155.46558 L 673.6842 155.46558 L 595.9514 181.37651 L 492.30768 181.37651 L 388.66397 181.37651 Q 259.1093 207.28745 129.55466 207.28745 L 0.0 207.28745 L 0.0 181.37651 L 25.91093 181.37651 L 25.91093 181.37651 L 25.91093 155.46558 L 25.91093 155.46558 L 25.91093 155.46558 L 51.82186 155.46558 L 51.82186 155.46558 L 51.82186 129.55466 L 51.82186 129.55466 L 77.73279 129.55466 L 77.73279 103.64372 L 233.19838 51.82186 Q 388.66397 0.0 388.66397 0.0 z" svg:height="2.0728745mm" draw:style-name="style-699" svg:viewBox="0.0 0.0 1010.5263 207.28745" svg:width="10.105263mm" svg:x="151.57895mm" svg:y="179.30363mm"/>
          <draw:path svg:d="M 880.9716 0.0 L 906.88257 0.0 L 932.7935 0.0 Q 932.7935 0.0 958.7044 25.91093 L 984.61536 25.91093 L 984.61536 25.91093 Q 984.61536 51.82186 932.7935 51.82186 L 906.88257 51.82186 L 906.88257 77.73279 L 906.88257 103.64372 L 932.7935 103.64372 L 958.7044 103.64372 L 984.61536 103.64372 L 1010.5263 103.64372 L 1165.9918 103.64372 L 1321.4574 103.64372 L 1321.4574 129.55466 L 1321.4574 155.46558 L 1295.5465 155.46558 Q 1269.6356 155.46558 1191.9028 207.28745 L 1088.259 233.19838 L 1088.259 233.19838 Q 1088.259 233.19838 1036.4373 259.1093 Q 1010.5263 259.1093 1010.5263 285.02023 Q 984.61536 310.93115 880.9716 310.93115 L 777.32794 310.93115 L 751.417 310.93115 Q 725.50604 310.93115 699.59515 285.02023 Q 673.6842 259.1093 595.9514 233.19838 Q 518.2186 207.28745 518.2186 259.1093 Q 518.2186 285.02023 466.39676 285.02023 L 440.4858 310.93115 L 440.4858 310.93115 L 466.39676 310.93115 L 466.39676 310.93115 L 466.39676 336.8421 L 466.39676 336.8421 Q 466.39676 362.75302 518.2186 362.75302 L 570.04047 362.75302 L 570.04047 388.66397 L 570.04047 414.5749 L 518.2186 414.5749 L 466.39676 414.5749 L 414.5749 414.5749 Q 388.66397 414.5749 310.93115 414.5749 L 259.1093 440.4858 L 207.28745 440.4858 L 181.37651 414.5749 L 181.37651 414.5749 L 207.28745 414.5749 L 207.28745 414.5749 L 207.28745 414.5749 L 207.28745 388.66397 L 207.28745 388.66397 L 181.37651 388.66397 L 181.37651 362.75302 L 129.55466 362.75302 L 77.73279 362.75302 L 51.82186 388.66397 L 25.91093 388.66397 L 25.91093 362.75302 L 25.91093 362.75302 L 25.91093 362.75302 L -1.8189894E-12 336.8421 L -1.8189894E-12 336.8421 L -1.8189894E-12 310.93115 L -1.8189894E-12 310.93115 L -1.8189894E-12 310.93115 L 25.91093 310.93115 L 25.91093 310.93115 L 51.82186 285.02023 L 103.64372 285.02023 L 103.64372 259.1093 L 103.64372 233.19838 L 129.55466 233.19838 L 129.55466 207.28745 L 155.46558 207.28745 Q 181.37651 207.28745 181.37651 181.37651 L 181.37651 181.37651 L 207.28745 181.37651 Q 233.19838 155.46558 207.28745 155.46558 L 207.28745 129.55466 L 466.39676 103.64372 Q 725.50604 77.73279 699.59515 77.73279 Q 699.59515 51.82186 699.59515 51.82186 L 699.59515 51.82186 L 777.32794 25.91093 Q 855.0607 0.0 880.9716 0.0 z" svg:height="4.404858mm" draw:style-name="style-700" svg:viewBox="0.0 0.0 1321.4574 440.4858" svg:width="13.214575mm" svg:x="112.97166mm" svg:y="173.08502mm"/>
          <draw:path svg:d="M 25.91093 -1.8189894E-12 L 25.91093 -1.8189894E-12 L 233.19838 25.91093 Q 466.39676 51.82186 544.1295 51.82186 L 647.77325 51.82186 L 595.9514 77.73279 L 518.2186 103.64372 L 440.4858 103.64372 Q 362.75302 103.64372 181.37651 103.64372 L 0.0 77.73279 L 0.0 51.82186 Q 25.91093 25.91093 25.91093 -1.8189894E-12 z" svg:height="1.0364373mm" draw:style-name="style-701" svg:viewBox="0.0 0.0 647.77325 103.64372" svg:width="6.4777327mm" svg:x="295.6437mm" svg:y="158.57489mm"/>
          <draw:path svg:d="M 0.0 25.91093 L 25.91093 0.0 L 51.82186 0.0 L 77.73279 0.0 L 77.73279 0.0 L 77.73279 0.0 L 155.46558 25.91093 L 233.19838 51.82186 L 647.77325 103.64372 Q 1062.3481 155.46558 1088.259 181.37651 Q 1114.17 207.28745 1165.9918 207.28745 L 1217.8137 207.28745 L 1217.8137 207.28745 Q 1217.8137 207.28745 1191.9028 233.19838 L 1165.9918 259.1093 L 1140.0809 259.1093 Q 1088.259 259.1093 984.61536 259.1093 L 906.88257 259.1093 L 855.0607 259.1093 L 803.23883 259.1093 L 777.32794 259.1093 Q 751.417 259.1093 570.04047 207.28745 Q 414.5749 207.28745 362.75302 155.46558 Q 336.8421 155.46558 207.28745 129.55466 L 103.64372 103.64372 L 103.64372 103.64372 L 103.64372 103.64372 L 77.73279 103.64372 L 77.73279 103.64372 L 51.82186 77.73279 L 25.91093 77.73279 L 25.91093 77.73279 Q 25.91093 51.82186 0.0 51.82186 Q -51.82186 51.82186 0.0 25.91093 z" svg:height="2.591093mm" draw:style-name="style-702" svg:viewBox="0.0 0.0 1217.8137 259.1093" svg:width="12.178138mm" svg:x="221.79756mm" svg:y="202.62347mm"/>
          <draw:path svg:d="M 336.8421 25.91093 L 388.66397 25.91093 L 388.66397 25.91093 Q 388.66397 25.91093 414.5749 51.82186 Q 440.4858 77.73279 388.66397 77.73279 Q 310.93115 77.73279 310.93115 103.64372 Q 336.8421 129.55466 285.02023 129.55466 L 233.19838 129.55466 L 181.37651 129.55466 L 155.46558 129.55466 L 155.46558 103.64372 Q 181.37651 77.73279 103.64372 77.73279 L 25.91093 77.73279 L 25.91093 77.73279 Q 25.91093 77.73279 -3.6379788E-12 77.73279 L -3.6379788E-12 77.73279 L -3.6379788E-12 51.82186 Q -3.6379788E-12 25.91093 129.55466 25.91093 Q 285.02023 -25.91093 285.02023 -1.8189894E-12 Q 259.1093 25.91093 336.8421 25.91093 z" svg:height="1.2955465mm" draw:style-name="style-703" svg:viewBox="0.0 0.0 414.5749 129.55466" svg:width="4.145749mm" svg:x="310.67206mm" svg:y="156.2429mm"/>
          <draw:path svg:d="M 751.417 25.91093 L 829.1498 25.91093 L 829.1498 103.64372 L 829.1498 207.28745 L 751.417 207.28745 Q 699.59515 207.28745 673.6842 233.19838 Q 647.77325 233.19838 544.1295 207.28745 Q 440.4858 181.37651 440.4858 207.28745 Q 440.4858 233.19838 388.66397 233.19838 Q 362.75302 207.28745 285.02023 233.19838 Q 181.37651 259.1093 181.37651 285.02023 L 155.46558 310.93115 L 103.64372 310.93115 L 51.82186 310.93115 L 51.82186 336.8421 L 25.91093 336.8421 L 25.91093 336.8421 L 25.91093 310.93115 L 25.91093 310.93115 L 25.91093 310.93115 L 0.0 310.93115 L 0.0 310.93115 L 0.0 259.1093 L 0.0 233.19838 L 25.91093 233.19838 L 51.82186 207.28745 L 51.82186 207.28745 L 77.73279 207.28745 L 77.73279 181.37651 L 77.73279 155.46558 L 129.55466 129.55466 Q 181.37651 103.64372 181.37651 77.73279 Q 181.37651 51.82186 233.19838 51.82186 Q 285.02023 51.82186 310.93115 25.91093 Q 336.8421 0.0 285.02023 0.0 Q 259.1093 0.0 336.8421 0.0 Q 440.4858 0.0 570.04047 0.0 Q 699.59515 0.0 751.417 25.91093 z" svg:height="3.368421mm" draw:style-name="style-704" svg:viewBox="0.0 0.0 829.1498 336.8421" svg:width="8.291498mm" svg:x="311.7085mm" svg:y="98.97975mm"/>
          <draw:path svg:d="M 803.23883 0.0 L 880.9716 0.0 L 880.9716 0.0 L 880.9716 25.91093 L 1010.5263 25.91093 Q 1140.0809 51.82186 1088.259 103.64372 Q 1088.259 155.46558 1114.17 181.37651 Q 1165.9918 181.37651 1191.9028 207.28745 L 1217.8137 207.28745 L 1217.8137 233.19838 Q 1217.8137 285.02023 1191.9028 285.02023 Q 1191.9028 310.93115 1165.9918 336.8421 L 1165.9918 336.8421 L 1140.0809 336.8421 L 1114.17 336.8421 L 1114.17 336.8421 Q 1114.17 336.8421 880.9716 336.8421 L 647.77325 336.8421 L 570.04047 336.8421 Q 518.2186 336.8421 414.5749 310.93115 L 285.02023 310.93115 L 285.02023 310.93115 Q 285.02023 285.02023 181.37651 285.02023 L 77.73279 285.02023 L 51.82186 259.1093 L 0.0 259.1093 L 0.0 233.19838 L 0.0 207.28745 L 77.73279 207.28745 L 155.46558 233.19838 L 207.28745 207.28745 Q 233.19838 181.37651 233.19838 181.37651 L 233.19838 181.37651 L 259.1093 129.55466 Q 310.93115 103.64372 285.02023 77.73279 Q 259.1093 77.73279 492.30768 25.91093 Q 725.50604 25.91093 803.23883 0.0 z" svg:height="3.368421mm" draw:style-name="style-705" svg:viewBox="0.0 0.0 1217.8137 336.8421" svg:width="12.178138mm" svg:x="84.987854mm" svg:y="116.8583mm"/>
          <draw:path svg:d="M -1.8189894E-12 25.91093 L -1.8189894E-12 0.0 L 155.46558 25.91093 Q 336.8421 51.82186 362.75302 51.82186 L 414.5749 51.82186 L 414.5749 51.82186 L 440.4858 51.82186 L 440.4858 51.82186 Q 440.4858 51.82186 310.93115 77.73279 L 181.37651 103.64372 L 155.46558 103.64372 Q 129.55466 103.64372 103.64372 77.73279 L 51.82186 77.73279 L 51.82186 77.73279 Q 51.82186 51.82186 25.91093 51.82186 Q -1.8189894E-12 51.82186 -1.8189894E-12 25.91093 z" svg:height="1.0364373mm" draw:style-name="style-706" svg:viewBox="0.0 0.0 440.4858 103.64372" svg:width="4.404858mm" svg:x="157.02023mm" svg:y="189.1498mm"/>
          <draw:path svg:d="M 751.417 51.82186 L 777.32794 51.82186 L 803.23883 51.82186 Q 855.0607 51.82186 855.0607 77.73279 Q 855.0607 103.64372 829.1498 103.64372 Q 803.23883 103.64372 803.23883 129.55466 Q 803.23883 155.46558 829.1498 155.46558 Q 855.0607 181.37651 855.0607 207.28745 Q 855.0607 233.19838 829.1498 233.19838 L 829.1498 233.19838 L 777.32794 233.19838 Q 725.50604 207.28745 673.6842 233.19838 Q 621.8623 233.19838 621.8623 259.1093 Q 621.8623 285.02023 336.8421 233.19838 L 77.73279 207.28745 L 51.82186 181.37651 L 25.91093 181.37651 L 25.91093 155.46558 L 25.91093 155.46558 L 0.0 155.46558 L 0.0 155.46558 L 25.91093 129.55466 L 51.82186 103.64372 L 103.64372 77.73279 Q 155.46558 51.82186 129.55466 25.91093 Q 103.64372 25.91093 103.64372 0.0 Q 103.64372 -25.91093 362.75302 0.0 Q 621.8623 51.82186 647.77325 25.91093 Q 699.59515 0.0 699.59515 25.91093 Q 725.50604 51.82186 751.417 51.82186 z" svg:height="2.591093mm" draw:style-name="style-707" svg:viewBox="0.0 0.0 855.0607 259.1093" svg:width="8.550607mm" svg:x="198.73683mm" svg:y="145.10121mm"/>
          <draw:path svg:d="M 751.417 0.0 L 958.7044 0.0 L 958.7044 25.91093 Q 984.61536 77.73279 1010.5263 77.73279 Q 1010.5263 103.64372 1010.5263 129.55466 Q 1010.5263 129.55466 984.61536 155.46558 L 984.61536 181.37651 L 855.0607 233.19838 Q 725.50604 285.02023 544.1295 285.02023 Q 336.8421 285.02023 285.02023 259.1093 L 207.28745 259.1093 L 155.46558 259.1093 L 103.64372 259.1093 L 103.64372 259.1093 L 103.64372 233.19838 L 77.73279 233.19838 L 25.91093 233.19838 L 25.91093 207.28745 L 25.91093 207.28745 L 0.0 207.28745 L 0.0 181.37651 L 77.73279 181.37651 L 129.55466 181.37651 L 181.37651 155.46558 Q 233.19838 129.55466 285.02023 103.64372 L 336.8421 51.82186 L 414.5749 51.82186 Q 492.30768 25.91093 544.1295 25.91093 Q 570.04047 25.91093 751.417 0.0 z" svg:height="2.8502023mm" draw:style-name="style-708" svg:viewBox="0.0 0.0 1010.5263 285.02023" svg:width="10.105263mm" svg:x="7.5141697mm" svg:y="173.34413mm"/>
          <draw:path svg:d="M 388.66397 3.6379788E-12 L 492.30768 3.6379788E-12 L 492.30768 3.6379788E-12 L 492.30768 25.91093 L 492.30768 25.91093 L 466.39676 25.91093 L 466.39676 25.91093 L 466.39676 25.91093 L 466.39676 51.82186 L 466.39676 51.82186 L 492.30768 51.82186 L 492.30768 77.73279 L 595.9514 77.73279 L 699.59515 77.73279 L 751.417 51.82186 L 803.23883 51.82186 L 803.23883 51.82186 L 803.23883 77.73279 L 829.1498 77.73279 Q 829.1498 77.73279 829.1498 51.82186 L 829.1498 51.82186 L 855.0607 51.82186 L 880.9716 77.73279 L 880.9716 77.73279 L 906.88257 77.73279 L 958.7044 77.73279 Q 1036.4373 77.73279 1010.5263 77.73279 L 1010.5263 103.64372 L 1010.5263 103.64372 Q 984.61536 103.64372 984.61536 103.64372 Q 984.61536 129.55466 880.9716 155.46558 L 803.23883 181.37651 L 777.32794 181.37651 Q 725.50604 181.37651 595.9514 233.19838 L 466.39676 285.02023 L 362.75302 285.02023 L 259.1093 285.02023 L 259.1093 310.93115 L 259.1093 310.93115 L 207.28745 310.93115 L 155.46558 285.02023 L 155.46558 285.02023 L 155.46558 285.02023 L 129.55466 285.02023 L 129.55466 285.02023 L 129.55466 259.1093 L 103.64372 259.1093 L 103.64372 259.1093 L 103.64372 285.02023 L 77.73279 285.02023 L 51.82186 285.02023 L 51.82186 285.02023 L 51.82186 285.02023 L 25.91093 259.1093 L 0.0 233.19838 L 25.91093 233.19838 L 51.82186 233.19838 L 51.82186 207.28745 L 51.82186 181.37651 L 155.46558 181.37651 L 259.1093 181.37651 L 310.93115 155.46558 L 336.8421 129.55466 L 259.1093 129.55466 Q 207.28745 129.55466 181.37651 103.64372 L 155.46558 77.73279 L 103.64372 77.73279 L 77.73279 77.73279 L 181.37651 51.82186 Q 285.02023 25.91093 388.66397 3.6379788E-12 z" svg:height="3.1093116mm" draw:style-name="style-709" svg:viewBox="0.0 0.0 1010.5263 310.93115" svg:width="10.105263mm" svg:x="167.90283mm" svg:y="201.32793mm"/>
          <draw:path svg:d="M 77.73279 25.91093 L 51.82186 -1.8189894E-12 L 155.46558 -1.8189894E-12 L 259.1093 -1.8189894E-12 L 336.8421 -1.8189894E-12 Q 388.66397 25.91093 414.5749 25.91093 L 414.5749 51.82186 L 466.39676 51.82186 L 518.2186 51.82186 L 518.2186 77.73279 L 544.1295 77.73279 L 544.1295 77.73279 L 544.1295 103.64372 L 440.4858 103.64372 Q 362.75302 103.64372 362.75302 155.46558 Q 336.8421 181.37651 310.93115 207.28745 L 259.1093 207.28745 L 181.37651 207.28745 L 77.73279 207.28745 L 25.91093 181.37651 L 0.0 181.37651 L 0.0 129.55466 Q 0.0 77.73279 25.91093 77.73279 Q 77.73279 51.82186 77.73279 25.91093 z" svg:height="2.0728745mm" draw:style-name="style-710" svg:viewBox="0.0 0.0 544.1295 207.28745" svg:width="5.4412956mm" svg:x="257.29553mm" svg:y="161.16599mm"/>
          <draw:path svg:d="M 647.77325 0.0 L 647.77325 0.0 L 647.77325 0.0 L 647.77325 0.0 L 673.6842 0.0 L 673.6842 25.91093 L 803.23883 25.91093 L 906.88257 25.91093 L 906.88257 51.82186 L 906.88257 77.73279 L 932.7935 77.73279 L 958.7044 77.73279 L 958.7044 103.64372 L 958.7044 129.55466 L 906.88257 181.37651 Q 855.0607 233.19838 855.0607 233.19838 Q 880.9716 233.19838 855.0607 259.1093 Q 829.1498 259.1093 829.1498 285.02023 Q 829.1498 310.93115 906.88257 310.93115 L 958.7044 310.93115 L 958.7044 336.8421 L 958.7044 362.75302 L 906.88257 362.75302 Q 829.1498 388.66397 803.23883 388.66397 L 777.32794 388.66397 L 751.417 362.75302 L 725.50604 362.75302 L 725.50604 388.66397 L 725.50604 414.5749 L 699.59515 414.5749 L 647.77325 414.5749 L 440.4858 414.5749 L 259.1093 414.5749 L 233.19838 414.5749 L 233.19838 414.5749 L 233.19838 388.66397 Q 233.19838 336.8421 129.55466 310.93115 L 0.0 285.02023 L 0.0 285.02023 L 0.0 285.02023 L 0.0 285.02023 L 25.91093 285.02023 L 25.91093 285.02023 L 25.91093 285.02023 L 51.82186 259.1093 Q 77.73279 233.19838 77.73279 207.28745 Q 51.82186 181.37651 129.55466 181.37651 L 207.28745 181.37651 L 207.28745 155.46558 L 207.28745 129.55466 L 103.64372 129.55466 L 0.0 129.55466 L 0.0 129.55466 L 0.0 129.55466 L 155.46558 103.64372 Q 310.93115 77.73279 285.02023 77.73279 Q 233.19838 77.73279 414.5749 51.82186 Q 595.9514 25.91093 595.9514 0.0 Q 621.8623 -25.91093 647.77325 0.0 z" svg:height="4.145749mm" draw:style-name="style-711" svg:viewBox="0.0 0.0 958.7044 414.5749" svg:width="9.587045mm" svg:x="214.80162mm" svg:y="171.78947mm"/>
          <draw:path svg:d="M 233.19838 -3.6379788E-12 L 233.19838 -3.6379788E-12 L 570.04047 51.82186 Q 880.9716 103.64372 932.7935 155.46558 Q 1010.5263 155.46558 1036.4373 181.37651 L 1088.259 181.37651 L 1088.259 207.28745 Q 1088.259 233.19838 1062.3481 259.1093 Q 1036.4373 259.1093 1036.4373 310.93115 Q 1010.5263 362.75302 984.61536 362.75302 L 958.7044 362.75302 L 880.9716 388.66397 L 803.23883 414.5749 L 803.23883 414.5749 L 803.23883 414.5749 L 725.50604 414.5749 Q 673.6842 414.5749 647.77325 440.4858 L 621.8623 440.4858 L 621.8623 440.4858 Q 621.8623 414.5749 621.8623 362.75302 Q 621.8623 310.93115 518.2186 259.1093 Q 414.5749 259.1093 259.1093 207.28745 L 129.55466 155.46558 L 103.64372 155.46558 L 51.82186 155.46558 L 51.82186 155.46558 L 51.82186 181.37651 L 25.91093 181.37651 L 25.91093 181.37651 L 25.91093 181.37651 L 0.0 181.37651 L 0.0 155.46558 L 0.0 129.55466 L 25.91093 103.64372 L 25.91093 77.73279 L 51.82186 77.73279 L 77.73279 51.82186 L 51.82186 51.82186 L 25.91093 51.82186 L 25.91093 51.82186 L 25.91093 51.82186 L 129.55466 25.91093 L 233.19838 -3.6379788E-12 L 233.19838 -3.6379788E-12 z" svg:height="4.404858mm" draw:style-name="style-712" svg:viewBox="0.0 0.0 1088.259 440.4858" svg:width="10.882591mm" svg:x="255.48178mm" svg:y="191.74089mm"/>
          <draw:path svg:d="M 51.82186 25.91093 L 51.82186 0.0 L 77.73279 0.0 L 103.64372 0.0 L 103.64372 0.0 L 103.64372 0.0 L 129.55466 0.0 L 155.46558 0.0 L 207.28745 25.91093 Q 259.1093 51.82186 259.1093 103.64372 Q 233.19838 155.46558 233.19838 181.37651 L 233.19838 181.37651 L 207.28745 181.37651 L 155.46558 181.37651 L 51.82186 181.37651 Q -25.91093 155.46558 0.0 103.64372 L 51.82186 25.91093 L 51.82186 25.91093 z" svg:height="1.8137652mm" draw:style-name="style-713" svg:viewBox="0.0 0.0 259.1093 181.37651" svg:width="2.591093mm" svg:x="281.3927mm" svg:y="111.417mm"/>
          <draw:path svg:d="M 699.59515 25.91093 L 751.417 0.0 L 751.417 25.91093 Q 751.417 51.82186 880.9716 51.82186 L 1010.5263 51.82186 L 1010.5263 51.82186 L 1010.5263 77.73279 L 1010.5263 77.73279 L 1010.5263 77.73279 L 1036.4373 77.73279 L 1036.4373 77.73279 L 1062.3481 103.64372 L 1088.259 103.64372 L 1088.259 129.55466 L 1088.259 155.46558 L 1165.9918 155.46558 Q 1243.7246 181.37651 1243.7246 181.37651 L 1243.7246 181.37651 L 1217.8137 181.37651 Q 1165.9918 181.37651 1165.9918 207.28745 Q 1165.9918 233.19838 1062.3481 233.19838 Q 984.61536 259.1093 984.61536 285.02023 L 958.7044 310.93115 L 958.7044 336.8421 Q 932.7935 336.8421 1062.3481 362.75302 L 1165.9918 362.75302 L 1165.9918 362.75302 L 1165.9918 388.66397 L 1165.9918 388.66397 L 1165.9918 388.66397 L 1191.9028 414.5749 L 1191.9028 440.4858 L 1165.9918 440.4858 L 1140.0809 440.4858 L 1140.0809 466.39676 L 1140.0809 492.30768 L 1217.8137 492.30768 L 1269.6356 492.30768 L 1269.6356 518.2186 L 1269.6356 518.2186 L 1243.7246 518.2186 L 1243.7246 544.1295 L 1269.6356 544.1295 L 1295.5465 544.1295 L 1217.8137 570.04047 L 1140.0809 595.9514 L 1088.259 595.9514 L 1036.4373 595.9514 L 1036.4373 621.8623 L 1036.4373 647.77325 L 1010.5263 647.77325 L 984.61536 647.77325 L 855.0607 647.77325 Q 751.417 647.77325 544.1295 647.77325 L 310.93115 647.77325 L 310.93115 673.6842 L 285.02023 673.6842 L 285.02023 699.59515 L 285.02023 699.59515 L 285.02023 699.59515 Q 285.02023 699.59515 259.1093 647.77325 Q 259.1093 621.8623 155.46558 621.8623 L 51.82186 621.8623 L 51.82186 570.04047 L 77.73279 518.2186 L 77.73279 518.2186 L 77.73279 492.30768 L 77.73279 492.30768 L 77.73279 492.30768 L 51.82186 492.30768 L 51.82186 492.30768 L 51.82186 466.39676 L 25.91093 466.39676 L 25.91093 466.39676 L 25.91093 440.4858 L 25.91093 440.4858 L 25.91093 440.4858 L 51.82186 440.4858 L 51.82186 440.4858 L 51.82186 414.5749 L 77.73279 414.5749 L 77.73279 414.5749 L 77.73279 388.66397 L 25.91093 388.66397 L 4.5474735E-13 388.66397 L 4.5474735E-13 362.75302 L 4.5474735E-13 336.8421 L 25.91093 336.8421 L 51.82186 336.8421 L 129.55466 362.75302 Q 207.28745 388.66397 388.66397 362.75302 L 570.04047 336.8421 L 570.04047 336.8421 L 595.9514 336.8421 L 595.9514 336.8421 L 595.9514 336.8421 L 595.9514 310.93115 L 595.9514 310.93115 L 570.04047 310.93115 L 570.04047 285.02023 L 570.04047 285.02023 L 544.1295 285.02023 L 544.1295 285.02023 L 544.1295 285.02023 L 544.1295 259.1093 Q 544.1295 259.1093 492.30768 233.19838 Q 440.4858 233.19838 466.39676 181.37651 L 492.30768 155.46558 L 492.30768 155.46558 L 492.30768 129.55466 L 466.39676 129.55466 L 440.4858 129.55466 L 440.4858 129.55466 L 440.4858 103.64372 L 466.39676 103.64372 L 466.39676 77.73279 L 544.1295 77.73279 Q 647.77325 77.73279 699.59515 25.91093 z M 777.32794 103.64372 L 777.32794 129.55466 L 751.417 129.55466 L 725.50604 129.55466 L 699.59515 103.64372 Q 699.59515 77.73279 725.50604 103.64372 Q 751.417 103.64372 777.32794 103.64372 z" svg:height="6.995951mm" draw:style-name="style-714" svg:viewBox="0.0 0.0 1295.5465 699.59515" svg:width="12.955465mm" svg:x="30.834007mm" svg:y="139.1417mm"/>
          <draw:path svg:d="M 880.9716 0.0 L 906.88257 0.0 L 906.88257 25.91093 Q 906.88257 51.82186 880.9716 51.82186 L 855.0607 51.82186 L 855.0607 77.73279 L 855.0607 77.73279 L 829.1498 77.73279 L 829.1498 103.64372 L 855.0607 103.64372 L 880.9716 103.64372 L 906.88257 129.55466 L 932.7935 129.55466 L 932.7935 155.46558 L 906.88257 181.37651 L 906.88257 181.37651 L 906.88257 207.28745 L 906.88257 207.28745 L 906.88257 207.28745 L 880.9716 259.1093 L 880.9716 285.02023 L 906.88257 285.02023 Q 958.7044 310.93115 958.7044 310.93115 L 958.7044 310.93115 L 906.88257 310.93115 L 829.1498 310.93115 L 803.23883 285.02023 Q 751.417 259.1093 388.66397 233.19838 L 0.0 207.28745 L 25.91093 181.37651 L 77.73279 155.46558 L 77.73279 155.46558 L 77.73279 155.46558 L 103.64372 155.46558 L 129.55466 155.46558 L 181.37651 129.55466 L 233.19838 103.64372 L 492.30768 103.64372 Q 751.417 51.82186 803.23883 51.82186 Q 855.0607 0.0 880.9716 0.0 z" svg:height="3.1093116mm" draw:style-name="style-715" svg:viewBox="0.0 0.0 958.7044 310.93115" svg:width="9.587045mm" svg:x="75.40081mm" svg:y="190.70445mm"/>
          <draw:path svg:d="M 259.1093 3.6379788E-12 L 259.1093 3.6379788E-12 L 285.02023 51.82186 Q 310.93115 77.73279 336.8421 103.64372 L 388.66397 103.64372 L 388.66397 103.64372 L 388.66397 129.55466 L 388.66397 129.55466 L 388.66397 129.55466 L 362.75302 129.55466 L 362.75302 155.46558 L 285.02023 155.46558 L 207.28745 155.46558 L 207.28745 155.46558 Q 207.28745 129.55466 103.64372 129.55466 L 0.0 129.55466 L 0.0 103.64372 L 0.0 77.73279 L 129.55466 51.82186 Q 259.1093 25.91093 259.1093 3.6379788E-12 z" svg:height="1.5546558mm" draw:style-name="style-716" svg:viewBox="0.0 0.0 388.66397 155.46558" svg:width="3.8866396mm" svg:x="123.59514mm" svg:y="205.47368mm"/>
          <draw:path svg:d="M 336.8421 25.91093 L 336.8421 3.6379788E-12 L 414.5749 3.6379788E-12 L 466.39676 3.6379788E-12 L 595.9514 25.91093 Q 725.50604 25.91093 777.32794 77.73279 Q 829.1498 77.73279 984.61536 103.64372 Q 1140.0809 129.55466 1140.0809 129.55466 L 1140.0809 155.46558 L 932.7935 155.46558 Q 725.50604 155.46558 725.50604 181.37651 Q 751.417 233.19838 699.59515 233.19838 Q 621.8623 233.19838 595.9514 259.1093 Q 570.04047 285.02023 725.50604 336.8421 Q 906.88257 336.8421 958.7044 362.75302 Q 1010.5263 388.66397 1010.5263 388.66397 L 984.61536 388.66397 L 984.61536 414.5749 L 984.61536 440.4858 L 518.2186 440.4858 L 77.73279 440.4858 L 77.73279 440.4858 L 77.73279 440.4858 L 51.82186 414.5749 L 25.91093 388.66397 L 25.91093 388.66397 L 51.82186 388.66397 L 51.82186 388.66397 L 51.82186 388.66397 L 51.82186 362.75302 L 51.82186 362.75302 L 77.73279 362.75302 L 77.73279 336.8421 L 77.73279 336.8421 L 51.82186 336.8421 L 51.82186 310.93115 L 51.82186 285.02023 L 25.91093 285.02023 L 1.8189894E-12 285.02023 L 51.82186 259.1093 Q 103.64372 233.19838 77.73279 207.28745 Q 77.73279 181.37651 155.46558 181.37651 Q 259.1093 181.37651 310.93115 155.46558 L 388.66397 129.55466 L 388.66397 129.55466 L 362.75302 129.55466 L 362.75302 129.55466 L 362.75302 129.55466 L 362.75302 103.64372 L 362.75302 103.64372 L 336.8421 103.64372 L 336.8421 77.73279 L 336.8421 77.73279 L 310.93115 77.73279 L 310.93115 77.73279 L 310.93115 77.73279 L 310.93115 51.82186 L 310.93115 51.82186 L 336.8421 51.82186 L 336.8421 25.91093 L 336.8421 25.91093 Q 310.93115 25.91093 336.8421 25.91093 z" svg:height="4.404858mm" draw:style-name="style-717" svg:viewBox="0.0 0.0 1140.0809 440.4858" svg:width="11.400809mm" svg:x="103.1255mm" svg:y="205.47368mm"/>
          <draw:path svg:d="M 259.1093 0.0 L 259.1093 0.0 L 492.30768 25.91093 Q 725.50604 51.82186 880.9716 51.82186 L 1036.4373 51.82186 L 1036.4373 51.82186 Q 1036.4373 51.82186 1062.3481 77.73279 L 1062.3481 77.73279 L 1062.3481 103.64372 Q 1062.3481 129.55466 984.61536 155.46558 Q 932.7935 155.46558 932.7935 259.1093 Q 932.7935 362.75302 906.88257 414.5749 Q 880.9716 492.30768 803.23883 492.30768 L 699.59515 518.2186 L 699.59515 518.2186 L 699.59515 518.2186 L 544.1295 518.2186 L 362.75302 518.2186 L 362.75302 492.30768 L 362.75302 466.39676 L 285.02023 466.39676 Q 233.19838 466.39676 181.37651 440.4858 L 155.46558 414.5749 L 155.46558 414.5749 L 181.37651 414.5749 L 181.37651 414.5749 L 181.37651 388.66397 L 155.46558 388.66397 L 155.46558 362.75302 L 129.55466 362.75302 L 103.64372 362.75302 L 103.64372 336.8421 L 77.73279 336.8421 L 77.73279 336.8421 L 77.73279 362.75302 L 77.73279 362.75302 L 77.73279 362.75302 L 51.82186 336.8421 L 51.82186 310.93115 L 25.91093 310.93115 L 0.0 310.93115 L 0.0 285.02023 L 25.91093 285.02023 L 25.91093 259.1093 L 25.91093 259.1093 L 77.73279 259.1093 Q 155.46558 259.1093 207.28745 233.19838 L 259.1093 233.19838 L 259.1093 181.37651 Q 285.02023 129.55466 259.1093 77.73279 L 259.1093 0.0 L 259.1093 0.0 z" svg:height="5.182186mm" draw:style-name="style-718" svg:viewBox="0.0 0.0 1062.3481 518.2186" svg:width="10.623482mm" svg:x="170.23482mm" svg:y="110.89878mm"/>
          <draw:path svg:d="M 518.2186 0.0 L 544.1295 0.0 L 544.1295 77.73279 Q 570.04047 155.46558 544.1295 155.46558 L 544.1295 155.46558 L 544.1295 181.37651 L 518.2186 181.37651 L 518.2186 181.37651 L 518.2186 207.28745 L 518.2186 207.28745 L 518.2186 207.28745 L 492.30768 233.19838 L 466.39676 259.1093 L 466.39676 259.1093 L 466.39676 259.1093 L 466.39676 285.02023 L 466.39676 285.02023 L 440.4858 285.02023 L 440.4858 310.93115 L 466.39676 310.93115 L 492.30768 310.93115 L 492.30768 336.8421 L 518.2186 336.8421 L 518.2186 336.8421 L 518.2186 362.75302 L 570.04047 362.75302 L 647.77325 362.75302 L 647.77325 362.75302 Q 647.77325 362.75302 621.8623 414.5749 Q 621.8623 440.4858 544.1295 466.39676 Q 466.39676 466.39676 285.02023 466.39676 Q 103.64372 414.5749 51.82186 362.75302 Q 0.0 310.93115 103.64372 285.02023 L 233.19838 259.1093 L 207.28745 259.1093 L 155.46558 259.1093 L 155.46558 233.19838 Q 155.46558 233.19838 129.55466 207.28745 Q 129.55466 181.37651 103.64372 181.37651 L 77.73279 155.46558 L 77.73279 155.46558 L 51.82186 155.46558 L 51.82186 155.46558 L 51.82186 155.46558 L 25.91093 129.55466 L 0.0 129.55466 L 0.0 129.55466 L 0.0 103.64372 L 103.64372 103.64372 L 207.28745 103.64372 L 336.8421 51.82186 Q 466.39676 0.0 518.2186 0.0 z" svg:height="4.6639676mm" draw:style-name="style-719" svg:viewBox="0.0 0.0 647.77325 466.39676" svg:width="6.4777327mm" svg:x="170.49393mm" svg:y="203.1417mm"/>
          <draw:path svg:d="M 544.1295 0.0 L 595.9514 0.0 L 699.59515 0.0 Q 829.1498 25.91093 855.0607 25.91093 L 855.0607 25.91093 L 906.88257 103.64372 Q 958.7044 181.37651 906.88257 207.28745 Q 880.9716 233.19838 855.0607 259.1093 L 829.1498 259.1093 L 829.1498 310.93115 L 829.1498 362.75302 L 829.1498 362.75302 Q 803.23883 362.75302 803.23883 336.8421 Q 803.23883 310.93115 751.417 310.93115 L 673.6842 310.93115 L 621.8623 310.93115 Q 570.04047 336.8421 440.4858 310.93115 L 285.02023 310.93115 L 181.37651 310.93115 L 103.64372 310.93115 L 103.64372 285.02023 Q 77.73279 285.02023 51.82186 233.19838 L 0.0 181.37651 L 0.0 181.37651 Q 0.0 181.37651 25.91093 181.37651 Q 77.73279 181.37651 77.73279 155.46558 L 77.73279 129.55466 L 77.73279 129.55466 L 77.73279 129.55466 L 77.73279 103.64372 L 77.73279 103.64372 L 103.64372 103.64372 L 103.64372 77.73279 L 285.02023 77.73279 Q 440.4858 77.73279 440.4858 51.82186 Q 440.4858 25.91093 492.30768 25.91093 Q 518.2186 25.91093 544.1295 0.0 z" svg:height="3.6275303mm" draw:style-name="style-720" svg:viewBox="0.0 0.0 906.88257 362.75302" svg:width="9.068826mm" svg:x="40.16194mm" svg:y="115.30364mm"/>
          <draw:path svg:d="M 285.02023 51.82186 L 285.02023 51.82186 L 285.02023 51.82186 Q 285.02023 51.82186 285.02023 77.73279 L 310.93115 77.73279 L 336.8421 77.73279 L 362.75302 103.64372 L 440.4858 103.64372 L 492.30768 103.64372 L 492.30768 103.64372 Q 492.30768 103.64372 518.2186 129.55466 L 518.2186 155.46558 L 492.30768 155.46558 Q 466.39676 155.46558 336.8421 155.46558 L 207.28745 207.28745 L 155.46558 207.28745 L 103.64372 207.28745 L 103.64372 181.37651 L 103.64372 155.46558 L 51.82186 155.46558 L -1.8189894E-12 155.46558 L -1.8189894E-12 129.55466 L 25.91093 129.55466 L 25.91093 129.55466 L 25.91093 103.64372 L 25.91093 103.64372 L 25.91093 103.64372 L 129.55466 103.64372 Q 233.19838 103.64372 207.28745 51.82186 Q 181.37651 -1.8189894E-12 155.46558 -1.8189894E-12 L 129.55466 -1.8189894E-12 L 181.37651 -1.8189894E-12 Q 233.19838 -1.8189894E-12 233.19838 25.91093 Q 259.1093 51.82186 285.02023 51.82186 z" svg:height="2.0728745mm" draw:style-name="style-721" svg:viewBox="0.0 0.0 518.2186 207.28745" svg:width="5.182186mm" svg:x="119.44939mm" svg:y="152.8745mm"/>
          <draw:path svg:d="M 285.02023 0.0 L 336.8421 0.0 L 518.2186 25.91093 Q 699.59515 25.91093 829.1498 77.73279 Q 958.7044 77.73279 1010.5263 103.64372 L 1088.259 103.64372 L 1088.259 103.64372 L 1088.259 129.55466 L 1140.0809 129.55466 Q 1191.9028 129.55466 1191.9028 103.64372 L 1191.9028 103.64372 L 1295.5465 103.64372 Q 1425.1012 103.64372 1425.1012 103.64372 Q 1425.1012 129.55466 1502.834 129.55466 L 1580.5668 129.55466 L 1580.5668 129.55466 Q 1580.5668 129.55466 1502.834 181.37651 Q 1425.1012 233.19838 1451.0121 233.19838 Q 1476.9231 259.1093 1373.2793 285.02023 L 1269.6356 285.02023 L 1217.8137 310.93115 L 1165.9918 336.8421 L 1114.17 336.8421 L 1088.259 336.8421 L 1088.259 362.75302 L 1088.259 362.75302 L 1062.3481 362.75302 Q 1010.5263 336.8421 855.0607 362.75302 Q 673.6842 388.66397 466.39676 362.75302 Q 259.1093 362.75302 259.1093 336.8421 Q 233.19838 310.93115 155.46558 285.02023 L 51.82186 285.02023 L 51.82186 259.1093 L 51.82186 233.19838 L 25.91093 233.19838 L 0.0 233.19838 L 0.0 207.28745 L 25.91093 207.28745 L 25.91093 207.28745 L 25.91093 181.37651 L 25.91093 181.37651 L 25.91093 181.37651 L 51.82186 155.46558 L 77.73279 129.55466 L 77.73279 129.55466 L 77.73279 129.55466 L 103.64372 155.46558 L 129.55466 155.46558 L 129.55466 129.55466 L 129.55466 103.64372 L 103.64372 103.64372 L 77.73279 103.64372 L 77.73279 77.73279 Q 77.73279 25.91093 155.46558 25.91093 Q 233.19838 25.91093 285.02023 0.0 z" svg:height="3.6275303mm" draw:style-name="style-722" svg:viewBox="0.0 0.0 1580.5668 362.75302" svg:width="15.805668mm" svg:x="238.63966mm" svg:y="132.40486mm"/>
          <draw:path svg:d="M 388.66397 0.0 L 388.66397 0.0 L 466.39676 25.91093 Q 518.2186 51.82186 544.1295 51.82186 L 570.04047 51.82186 L 880.9716 77.73279 Q 1191.9028 103.64372 1243.7246 103.64372 L 1269.6356 103.64372 L 1295.5465 103.64372 Q 1347.3684 103.64372 1347.3684 155.46558 Q 1347.3684 181.37651 1606.4777 181.37651 Q 1891.4979 207.28745 1917.4088 181.37651 L 1943.3198 181.37651 L 1943.3198 207.28745 L 1917.4088 207.28745 L 1917.4088 207.28745 L 1917.4088 207.28745 L 1917.4088 233.19838 L 1917.4088 233.19838 L 1943.3198 233.19838 L 1943.3198 259.1093 L 1969.2307 259.1093 L 2021.0526 259.1093 L 2021.0526 285.02023 L 2021.0526 285.02023 L 2046.9635 285.02023 L 2046.9635 310.93115 L 2046.9635 310.93115 L 2072.8745 310.93115 L 2072.8745 336.8421 Q 2098.7854 362.75302 2124.6963 388.66397 L 2124.6963 388.66397 L 2124.6963 414.5749 Q 2150.6072 440.4858 2124.6963 440.4858 Q 2072.8745 414.5749 2046.9635 440.4858 Q 2021.0526 466.39676 2021.0526 518.2186 L 2021.0526 544.1295 L 2021.0526 570.04047 L 2021.0526 570.04047 L 1943.3198 570.04047 Q 1865.587 570.04047 1710.1215 544.1295 Q 1528.7449 544.1295 1554.6559 492.30768 Q 1554.6559 466.39676 1399.1903 414.5749 L 1269.6356 388.66397 L 1269.6356 388.66397 Q 1295.5465 388.66397 1295.5465 362.75302 Q 1295.5465 362.75302 1010.5263 388.66397 L 699.59515 414.5749 L 699.59515 414.5749 L 673.6842 414.5749 L 673.6842 414.5749 L 673.6842 414.5749 L 673.6842 414.5749 Q 647.77325 414.5749 388.66397 336.8421 L 103.64372 285.02023 L 103.64372 285.02023 L 103.64372 310.93115 L 51.82186 310.93115 L 1.8189894E-12 310.93115 L 1.8189894E-12 285.02023 L 1.8189894E-12 285.02023 L 25.91093 285.02023 L 25.91093 259.1093 L 51.82186 259.1093 L 77.73279 259.1093 L 103.64372 233.19838 L 129.55466 207.28745 L 103.64372 207.28745 L 77.73279 207.28745 L 77.73279 207.28745 L 103.64372 181.37651 L 103.64372 181.37651 L 103.64372 155.46558 L 103.64372 155.46558 L 103.64372 155.46558 L 77.73279 155.46558 L 77.73279 155.46558 L 155.46558 103.64372 Q 233.19838 103.64372 207.28745 77.73279 Q 181.37651 51.82186 181.37651 51.82186 L 181.37651 51.82186 L 285.02023 51.82186 Q 362.75302 25.91093 362.75302 0.0 Q 362.75302 0.0 388.66397 0.0 z" svg:height="5.7004046mm" draw:style-name="style-723" svg:viewBox="0.0 0.0 2124.6963 570.04047" svg:width="21.246964mm" svg:x="123.33603mm" svg:y="128.51822mm"/>
          <draw:path svg:d="M 0.0 129.55466 L 0.0 0.0 L 51.82186 0.0 L 103.64372 25.91093 L 207.28745 25.91093 Q 310.93115 25.91093 362.75302 51.82186 L 414.5749 51.82186 L 414.5749 51.82186 L 414.5749 77.73279 L 440.4858 77.73279 L 466.39676 77.73279 L 492.30768 103.64372 L 518.2186 129.55466 L 621.8623 129.55466 Q 725.50604 181.37651 673.6842 181.37651 Q 647.77325 181.37651 647.77325 207.28745 L 647.77325 207.28745 L 621.8623 207.28745 Q 570.04047 207.28745 570.04047 233.19838 L 570.04047 259.1093 L 492.30768 259.1093 Q 414.5749 259.1093 388.66397 285.02023 Q 388.66397 285.02023 285.02023 285.02023 Q 181.37651 285.02023 103.64372 285.02023 L 0.0 285.02023 L 0.0 129.55466 z" svg:height="2.8502023mm" draw:style-name="style-724" svg:viewBox="0.0 0.0 673.6842 285.02023" svg:width="6.736842mm" svg:x="0.0mm" svg:y="193.03644mm"/>
          <draw:path svg:d="M 51.82186 25.91093 L 0.0 0.0 L 0.0 0.0 L 25.91093 0.0 L 51.82186 0.0 L 77.73279 0.0 L 362.75302 25.91093 Q 647.77325 51.82186 647.77325 25.91093 Q 647.77325 0.0 673.6842 0.0 L 725.50604 25.91093 L 699.59515 25.91093 Q 673.6842 25.91093 699.59515 77.73279 Q 725.50604 103.64372 725.50604 129.55466 L 725.50604 129.55466 L 725.50604 129.55466 Q 699.59515 129.55466 699.59515 155.46558 L 699.59515 155.46558 L 673.6842 155.46558 Q 673.6842 181.37651 647.77325 181.37651 L 621.8623 181.37651 L 595.9514 181.37651 Q 570.04047 181.37651 310.93115 155.46558 L 51.82186 129.55466 L 77.73279 129.55466 Q 103.64372 129.55466 103.64372 77.73279 Q 103.64372 51.82186 51.82186 25.91093 z" svg:height="1.8137652mm" draw:style-name="style-725" svg:viewBox="0.0 0.0 725.50604 181.37651" svg:width="7.2550607mm" svg:x="259.1093mm" svg:y="206.51012mm"/>
          <draw:path svg:d="M 336.8421 0.0 L 388.66397 0.0 L 388.66397 0.0 L 388.66397 25.91093 L 362.75302 25.91093 Q 336.8421 25.91093 362.75302 51.82186 L 414.5749 77.73279 L 518.2186 77.73279 Q 647.77325 77.73279 673.6842 51.82186 Q 673.6842 25.91093 777.32794 77.73279 Q 906.88257 77.73279 906.88257 103.64372 L 906.88257 103.64372 L 906.88257 103.64372 Q 906.88257 129.55466 958.7044 129.55466 L 1010.5263 129.55466 L 1036.4373 155.46558 L 1062.3481 155.46558 L 1088.259 181.37651 Q 1088.259 233.19838 1036.4373 233.19838 Q 984.61536 259.1093 958.7044 285.02023 L 958.7044 310.93115 L 932.7935 310.93115 L 880.9716 310.93115 L 880.9716 310.93115 Q 855.0607 285.02023 855.0607 285.02023 Q 880.9716 285.02023 829.1498 285.02023 Q 777.32794 285.02023 777.32794 310.93115 Q 777.32794 336.8421 725.50604 336.8421 L 673.6842 336.8421 L 673.6842 336.8421 Q 673.6842 310.93115 673.6842 285.02023 Q 673.6842 259.1093 647.77325 233.19838 Q 621.8623 233.19838 570.04047 259.1093 Q 518.2186 285.02023 544.1295 285.02023 Q 595.9514 310.93115 595.9514 336.8421 L 595.9514 388.66397 L 570.04047 388.66397 L 544.1295 388.66397 L 544.1295 388.66397 L 518.2186 362.75302 L 518.2186 388.66397 L 518.2186 388.66397 L 518.2186 388.66397 L 518.2186 388.66397 L 518.2186 414.5749 L 492.30768 414.5749 L 466.39676 414.5749 L 466.39676 388.66397 L 440.4858 388.66397 L 414.5749 388.66397 L 414.5749 362.75302 L 414.5749 362.75302 L 440.4858 362.75302 Q 440.4858 336.8421 466.39676 310.93115 Q 466.39676 285.02023 414.5749 285.02023 Q 362.75302 285.02023 362.75302 233.19838 Q 362.75302 181.37651 336.8421 207.28745 Q 310.93115 233.19838 310.93115 207.28745 Q 310.93115 181.37651 207.28745 181.37651 L 129.55466 181.37651 L 51.82186 155.46558 L 0.0 155.46558 L 0.0 155.46558 L 0.0 129.55466 L 77.73279 129.55466 L 155.46558 129.55466 L 181.37651 103.64372 L 207.28745 103.64372 L 207.28745 77.73279 L 207.28745 51.82186 L 233.19838 77.73279 Q 259.1093 77.73279 285.02023 25.91093 Q 285.02023 0.0 336.8421 0.0 z" svg:height="4.145749mm" draw:style-name="style-726" svg:viewBox="0.0 0.0 1088.259 414.5749" svg:width="10.882591mm" svg:x="103.64372mm" svg:y="149.50607mm"/>
          <draw:path svg:d="M 414.5749 51.82186 L 466.39676 51.82186 L 518.2186 51.82186 L 544.1295 51.82186 L 570.04047 51.82186 L 595.9514 51.82186 L 595.9514 77.73279 L 621.8623 77.73279 L 621.8623 77.73279 L 621.8623 103.64372 L 518.2186 103.64372 Q 388.66397 103.64372 336.8421 129.55466 L 285.02023 155.46558 L 259.1093 155.46558 L 233.19838 155.46558 L 207.28745 155.46558 L 181.37651 155.46558 L 181.37651 155.46558 L 181.37651 155.46558 L 155.46558 155.46558 Q 103.64372 155.46558 51.82186 155.46558 L 0.0 155.46558 L 0.0 155.46558 Q 0.0 129.55466 25.91093 103.64372 L 25.91093 51.82186 L 103.64372 51.82186 L 155.46558 51.82186 L 155.46558 25.91093 Q 155.46558 25.91093 181.37651 0.0 L 181.37651 0.0 L 285.02023 0.0 Q 362.75302 -25.91093 388.66397 0.0 Q 388.66397 51.82186 414.5749 51.82186 z" svg:height="1.5546558mm" draw:style-name="style-727" svg:viewBox="0.0 0.0 621.8623 155.46558" svg:width="6.218623mm" svg:x="37.31174mm" svg:y="170.49393mm"/>
          <draw:path svg:d="M 155.46558 0.0 L 155.46558 0.0 L 285.02023 25.91093 Q 414.5749 25.91093 388.66397 51.82186 Q 362.75302 77.73279 414.5749 77.73279 Q 466.39676 77.73279 492.30768 103.64372 L 518.2186 103.64372 L 518.2186 129.55466 Q 518.2186 155.46558 544.1295 181.37651 Q 544.1295 207.28745 440.4858 207.28745 Q 336.8421 233.19838 207.28745 207.28745 L 51.82186 181.37651 L 51.82186 155.46558 L 51.82186 129.55466 L 25.91093 129.55466 L 0.0 129.55466 L 0.0 129.55466 L 0.0 129.55466 L 0.0 103.64372 L 0.0 103.64372 L 25.91093 103.64372 L 25.91093 77.73279 L 51.82186 77.73279 L 77.73279 77.73279 L 77.73279 51.82186 L 103.64372 51.82186 L 103.64372 51.82186 L 103.64372 25.91093 L 129.55466 25.91093 L 155.46558 25.91093 L 155.46558 0.0 z" svg:height="2.0728745mm" draw:style-name="style-728" svg:viewBox="0.0 0.0 544.1295 207.28745" svg:width="5.4412956mm" svg:x="167.90283mm" svg:y="155.72469mm"/>
          <draw:path svg:d="M 414.5749 0.0 L 518.2186 0.0 L 518.2186 0.0 L 518.2186 0.0 L 544.1295 25.91093 L 570.04047 51.82186 L 570.04047 51.82186 L 570.04047 77.73279 L 621.8623 77.73279 L 647.77325 77.73279 L 673.6842 103.64372 Q 699.59515 103.64372 699.59515 129.55466 Q 699.59515 155.46558 725.50604 155.46558 Q 777.32794 155.46558 777.32794 181.37651 Q 777.32794 207.28745 803.23883 233.19838 L 803.23883 259.1093 L 777.32794 259.1093 Q 751.417 259.1093 777.32794 310.93115 Q 777.32794 362.75302 725.50604 362.75302 Q 647.77325 362.75302 647.77325 388.66397 Q 647.77325 414.5749 595.9514 440.4858 Q 570.04047 466.39676 544.1295 492.30768 L 544.1295 492.30768 L 466.39676 492.30768 Q 414.5749 492.30768 388.66397 466.39676 Q 362.75302 466.39676 362.75302 440.4858 Q 362.75302 414.5749 233.19838 388.66397 L 103.64372 388.66397 L 103.64372 362.75302 Q 103.64372 336.8421 103.64372 336.8421 L 51.82186 336.8421 L 51.82186 310.93115 L 51.82186 285.02023 L 77.73279 285.02023 L 77.73279 285.02023 L 103.64372 259.1093 L 129.55466 233.19838 L 103.64372 233.19838 L 51.82186 233.19838 L 51.82186 207.28745 L 51.82186 207.28745 L 51.82186 181.37651 L 51.82186 181.37651 L 25.91093 181.37651 L 25.91093 181.37651 L 25.91093 155.46558 L 0.0 155.46558 L 0.0 155.46558 L 0.0 129.55466 L 25.91093 129.55466 L 51.82186 129.55466 L 51.82186 103.64372 L 51.82186 103.64372 L 181.37651 51.82186 Q 310.93115 25.91093 414.5749 0.0 z" svg:height="4.9230766mm" draw:style-name="style-729" svg:viewBox="0.0 0.0 803.23883 492.30768" svg:width="8.032389mm" svg:x="21.765182mm" svg:y="97.68421mm"/>
          <draw:path svg:d="M 440.4858 0.0 L 440.4858 0.0 L 492.30768 0.0 Q 544.1295 25.91093 544.1295 25.91093 L 570.04047 25.91093 L 570.04047 25.91093 Q 570.04047 25.91093 621.8623 77.73279 Q 673.6842 77.73279 518.2186 103.64372 L 336.8421 103.64372 L 259.1093 103.64372 L 155.46558 103.64372 L 103.64372 103.64372 L 77.73279 77.73279 L 51.82186 77.73279 L 0.0 77.73279 L 207.28745 25.91093 Q 414.5749 0.0 440.4858 0.0 z" svg:height="1.0364373mm" draw:style-name="style-730" svg:viewBox="0.0 0.0 621.8623 103.64372" svg:width="6.218623mm" svg:x="109.344124mm" svg:y="128.77733mm"/>
          <draw:path svg:d="M 388.66397 0.0 L 414.5749 0.0 L 414.5749 0.0 Q 414.5749 0.0 440.4858 25.91093 L 440.4858 25.91093 L 466.39676 51.82186 Q 492.30768 51.82186 492.30768 51.82186 Q 492.30768 51.82186 440.4858 77.73279 L 414.5749 77.73279 L 388.66397 77.73279 Q 388.66397 103.64372 285.02023 103.64372 L 155.46558 103.64372 L 77.73279 77.73279 Q 25.91093 51.82186 25.91093 51.82186 L 0.0 51.82186 L 0.0 25.91093 Q 0.0 0.0 181.37651 0.0 Q 388.66397 0.0 388.66397 0.0 z" svg:height="1.0364373mm" draw:style-name="style-731" svg:viewBox="0.0 0.0 492.30768 103.64372" svg:width="4.9230766mm" svg:x="158.31578mm" svg:y="90.17004mm"/>
          <draw:path svg:d="M 466.39676 25.91093 L 544.1295 25.91093 L 518.2186 77.73279 Q 492.30768 129.55466 466.39676 129.55466 Q 414.5749 129.55466 414.5749 155.46558 L 414.5749 181.37651 L 440.4858 181.37651 L 466.39676 207.28745 L 466.39676 207.28745 L 466.39676 207.28745 L 414.5749 207.28745 Q 388.66397 207.28745 259.1093 207.28745 L 103.64372 207.28745 L 103.64372 207.28745 Q 103.64372 181.37651 129.55466 155.46558 Q 155.46558 155.46558 77.73279 129.55466 Q 0.0 103.64372 0.0 103.64372 L 0.0 77.73279 L 0.0 51.82186 L 0.0 51.82186 L 51.82186 25.91093 Q 77.73279 0.0 259.1093 0.0 Q 414.5749 0.0 466.39676 25.91093 z" svg:height="2.0728745mm" draw:style-name="style-732" svg:viewBox="0.0 0.0 544.1295 207.28745" svg:width="5.4412956mm" svg:x="67.886635mm" svg:y="176.19432mm"/>
          <draw:path svg:d="M 285.02023 0.0 L 336.8421 0.0 L 414.5749 25.91093 L 518.2186 25.91093 L 621.8623 25.91093 L 751.417 25.91093 L 751.417 51.82186 L 725.50604 51.82186 L 725.50604 51.82186 L 725.50604 51.82186 L 751.417 77.73279 Q 777.32794 77.73279 751.417 103.64372 Q 725.50604 155.46558 725.50604 155.46558 L 725.50604 155.46558 L 621.8623 155.46558 Q 544.1295 155.46558 466.39676 129.55466 Q 388.66397 129.55466 388.66397 155.46558 Q 388.66397 181.37651 259.1093 207.28745 L 155.46558 207.28745 L 129.55466 207.28745 L 103.64372 207.28745 L 51.82186 181.37651 Q 25.91093 155.46558 0.0 155.46558 L 0.0 155.46558 L 25.91093 103.64372 Q 51.82186 51.82186 155.46558 25.91093 Q 233.19838 0.0 285.02023 0.0 z" svg:height="2.0728745mm" draw:style-name="style-733" svg:viewBox="0.0 0.0 751.417 207.28745" svg:width="7.5141697mm" svg:x="250.29959mm" svg:y="171.53036mm"/>
          <draw:path svg:d="M 233.19838 0.0 L 233.19838 0.0 L 285.02023 0.0 Q 310.93115 0.0 336.8421 0.0 L 362.75302 0.0 L 362.75302 25.91093 L 388.66397 25.91093 L 388.66397 25.91093 L 388.66397 51.82186 L 414.5749 51.82186 L 440.4858 51.82186 L 440.4858 77.73279 L 440.4858 77.73279 L 466.39676 103.64372 Q 466.39676 129.55466 388.66397 155.46558 L 285.02023 181.37651 L 259.1093 181.37651 L 233.19838 181.37651 L 233.19838 181.37651 Q 233.19838 155.46558 129.55466 155.46558 L 25.91093 155.46558 L 25.91093 129.55466 L 25.91093 129.55466 L 0.0 129.55466 L 0.0 103.64372 L 0.0 103.64372 L 25.91093 103.64372 L 129.55466 51.82186 Q 233.19838 0.0 233.19838 0.0 z" svg:height="1.8137652mm" draw:style-name="style-734" svg:viewBox="0.0 0.0 466.39676 181.37651" svg:width="4.6639676mm" svg:x="124.11336mm" svg:y="191.22267mm"/>
          <draw:path svg:d="M 1062.3481 155.46558 L 1088.259 155.46558 L 1036.4373 181.37651 Q 1010.5263 207.28745 1036.4373 259.1093 Q 1062.3481 310.93115 1062.3481 336.8421 Q 1062.3481 362.75302 1062.3481 362.75302 Q 1062.3481 388.66397 1062.3481 388.66397 L 1062.3481 388.66397 L 1088.259 388.66397 L 1088.259 388.66397 L 1088.259 414.5749 L 1114.17 414.5749 L 1114.17 414.5749 L 1114.17 440.4858 L 1088.259 440.4858 L 1062.3481 440.4858 L 932.7935 440.4858 L 803.23883 440.4858 L 803.23883 440.4858 L 803.23883 440.4858 L 777.32794 440.4858 L 777.32794 440.4858 L 751.417 466.39676 L 725.50604 466.39676 L 751.417 492.30768 Q 751.417 544.1295 777.32794 544.1295 L 777.32794 570.04047 L 751.417 570.04047 Q 699.59515 570.04047 699.59515 544.1295 Q 699.59515 492.30768 595.9514 492.30768 L 492.30768 492.30768 L 440.4858 492.30768 Q 414.5749 492.30768 336.8421 440.4858 Q 259.1093 414.5749 259.1093 388.66397 Q 233.19838 362.75302 207.28745 336.8421 L 155.46558 336.8421 L 155.46558 310.93115 L 129.55466 310.93115 L 129.55466 310.93115 L 129.55466 285.02023 L 103.64372 285.02023 L 77.73279 285.02023 L 25.91093 259.1093 L 0.0 259.1093 L 0.0 233.19838 L 25.91093 233.19838 L 25.91093 207.28745 L 25.91093 181.37651 L 77.73279 181.37651 L 155.46558 181.37651 L 259.1093 129.55466 Q 336.8421 103.64372 336.8421 77.73279 Q 285.02023 25.91093 310.93115 25.91093 Q 310.93115 25.91093 336.8421 0.0 L 388.66397 0.0 L 570.04047 0.0 Q 751.417 25.91093 829.1498 25.91093 Q 906.88257 51.82186 906.88257 77.73279 Q 906.88257 129.55466 984.61536 129.55466 Q 1062.3481 129.55466 1062.3481 155.46558 z" svg:height="5.7004046mm" draw:style-name="style-735" svg:viewBox="0.0 0.0 1114.17 570.04047" svg:width="11.1417mm" svg:x="167.64372mm" svg:y="183.7085mm"/>
          <draw:path svg:d="M 362.75302 0.0 L 388.66397 0.0 L 388.66397 25.91093 Q 414.5749 77.73279 440.4858 77.73279 Q 440.4858 103.64372 440.4858 181.37651 L 440.4858 233.19838 L 466.39676 233.19838 L 466.39676 233.19838 L 466.39676 233.19838 Q 466.39676 233.19838 362.75302 233.19838 L 259.1093 233.19838 L 259.1093 233.19838 Q 233.19838 233.19838 207.28745 233.19838 L 155.46558 207.28745 L 129.55466 207.28745 Q 103.64372 207.28745 103.64372 181.37651 Q 103.64372 155.46558 51.82186 129.55466 L -3.6379788E-12 129.55466 L 51.82186 103.64372 Q 77.73279 77.73279 103.64372 25.91093 Q 103.64372 0.0 233.19838 0.0 Q 336.8421 25.91093 362.75302 0.0 z" svg:height="2.3319838mm" draw:style-name="style-736" svg:viewBox="0.0 0.0 466.39676 233.19838" svg:width="4.6639676mm" svg:x="195.10931mm" svg:y="87.83805mm"/>
          <draw:path svg:d="M 1036.4373 3.6379788E-12 L 1036.4373 3.6379788E-12 L 1140.0809 51.82186 Q 1243.7246 103.64372 1269.6356 103.64372 L 1321.4574 103.64372 L 1373.2793 103.64372 Q 1425.1012 129.55466 1425.1012 155.46558 Q 1451.0121 207.28745 1476.9231 207.28745 L 1476.9231 207.28745 L 1476.9231 207.28745 L 1476.9231 207.28745 L 1502.834 207.28745 L 1502.834 207.28745 L 1632.3887 233.19838 Q 1736.0323 233.19838 1736.0323 285.02023 Q 1736.0323 336.8421 1787.8542 362.75302 Q 1813.7651 362.75302 1865.587 388.66397 L 1917.4088 388.66397 L 1917.4088 414.5749 L 1917.4088 466.39676 L 1606.4777 466.39676 L 1295.5465 466.39676 L 1295.5465 440.4858 Q 1295.5465 414.5749 1243.7246 388.66397 Q 1191.9028 362.75302 1010.5263 362.75302 Q 803.23883 362.75302 803.23883 388.66397 Q 803.23883 414.5749 751.417 414.5749 L 725.50604 414.5749 L 673.6842 414.5749 Q 621.8623 414.5749 621.8623 362.75302 Q 621.8623 336.8421 388.66397 310.93115 L 155.46558 310.93115 L 155.46558 310.93115 L 155.46558 310.93115 L 77.73279 285.02023 L 0.0 259.1093 L 0.0 259.1093 L 25.91093 259.1093 L 25.91093 259.1093 L 25.91093 259.1093 L 77.73279 233.19838 L 129.55466 233.19838 L 129.55466 233.19838 L 155.46558 207.28745 L 155.46558 207.28745 L 181.37651 207.28745 L 181.37651 207.28745 L 181.37651 207.28745 L 181.37651 181.37651 L 181.37651 181.37651 L 155.46558 155.46558 L 155.46558 129.55466 L 233.19838 129.55466 Q 336.8421 103.64372 440.4858 103.64372 L 544.1295 103.64372 L 544.1295 77.73279 Q 544.1295 51.82186 570.04047 51.82186 L 595.9514 25.91093 L 803.23883 3.6379788E-12 Q 1010.5263 3.6379788E-12 1036.4373 3.6379788E-12 z" svg:height="4.6639676mm" draw:style-name="style-737" svg:viewBox="0.0 0.0 1917.4088 466.39676" svg:width="19.17409mm" svg:x="27.206476mm" svg:y="205.21457mm"/>
          <draw:path svg:d="M 259.1093 0.0 L 285.02023 0.0 L 285.02023 0.0 L 285.02023 0.0 L 285.02023 25.91093 Q 310.93115 25.91093 310.93115 25.91093 Q 310.93115 51.82186 155.46558 51.82186 L 25.91093 51.82186 L 0.0 25.91093 Q 0.0 0.0 129.55466 0.0 Q 259.1093 0.0 259.1093 0.0 z" svg:height="0.51821864mm" draw:style-name="style-738" svg:viewBox="0.0 0.0 310.93115 51.82186" svg:width="3.1093116mm" svg:x="31.093117mm" svg:y="159.09311mm"/>
          <draw:path svg:d="M 0.0 155.46558 L 0.0 0.0 L 77.73279 0.0 Q 155.46558 0.0 155.46558 51.82186 Q 155.46558 77.73279 285.02023 103.64372 Q 388.66397 103.64372 440.4858 103.64372 Q 492.30768 77.73279 492.30768 103.64372 L 492.30768 129.55466 L 466.39676 155.46558 Q 466.39676 207.28745 414.5749 207.28745 Q 388.66397 207.28745 310.93115 233.19838 L 233.19838 259.1093 L 207.28745 259.1093 L 155.46558 259.1093 L 103.64372 259.1093 L 77.73279 259.1093 L 51.82186 285.02023 L 0.0 285.02023 L 0.0 155.46558 z" svg:height="2.8502023mm" draw:style-name="style-739" svg:viewBox="0.0 0.0 492.30768 285.02023" svg:width="4.9230766mm" svg:x="0.0mm" svg:y="168.93927mm"/>
          <draw:path svg:d="M 492.30768 25.91093 L 570.04047 25.91093 L 621.8623 77.73279 Q 647.77325 129.55466 647.77325 155.46558 Q 647.77325 207.28745 647.77325 233.19838 L 647.77325 259.1093 L 595.9514 259.1093 Q 544.1295 259.1093 544.1295 285.02023 L 544.1295 310.93115 L 466.39676 310.93115 L 388.66397 310.93115 L 388.66397 310.93115 Q 362.75302 310.93115 207.28745 285.02023 Q 51.82186 285.02023 51.82186 259.1093 L 51.82186 233.19838 L 51.82186 233.19838 Q 77.73279 233.19838 77.73279 207.28745 Q 77.73279 181.37651 51.82186 155.46558 Q 25.91093 155.46558 25.91093 129.55466 Q 25.91093 103.64372 51.82186 103.64372 Q 77.73279 103.64372 77.73279 77.73279 Q 77.73279 51.82186 25.91093 51.82186 L 0.0 51.82186 L 25.91093 25.91093 Q 25.91093 0.0 233.19838 0.0 Q 414.5749 0.0 492.30768 25.91093 z" svg:height="3.1093116mm" draw:style-name="style-740" svg:viewBox="0.0 0.0 647.77325 310.93115" svg:width="6.4777327mm" svg:x="206.51012mm" svg:y="145.10121mm"/>
          <draw:path svg:d="M 181.37651 0.0 L 181.37651 0.0 L 233.19838 0.0 L 285.02023 0.0 L 285.02023 0.0 Q 285.02023 25.91093 310.93115 25.91093 L 310.93115 25.91093 L 336.8421 25.91093 Q 362.75302 51.82186 362.75302 77.73279 Q 362.75302 77.73279 285.02023 77.73279 Q 207.28745 77.73279 155.46558 103.64372 L 129.55466 129.55466 L 103.64372 129.55466 L 103.64372 129.55466 L 103.64372 129.55466 Q 103.64372 129.55466 77.73279 129.55466 L 77.73279 155.46558 L 77.73279 155.46558 Q 51.82186 155.46558 25.91093 181.37651 L 0.0 181.37651 L 0.0 181.37651 Q 0.0 181.37651 0.0 129.55466 L 0.0 103.64372 L 0.0 103.64372 Q 25.91093 77.73279 0.0 77.73279 L 0.0 77.73279 L 0.0 51.82186 Q 25.91093 25.91093 103.64372 25.91093 Q 181.37651 25.91093 181.37651 0.0 z" svg:height="1.8137652mm" draw:style-name="style-741" svg:viewBox="0.0 0.0 362.75302 181.37651" svg:width="3.6275303mm" svg:x="57.004047mm" svg:y="130.33199mm"/>
          <draw:path svg:d="M 440.4858 25.91093 L 518.2186 -3.6379788E-12 L 647.77325 -3.6379788E-12 L 777.32794 -3.6379788E-12 L 958.7044 25.91093 Q 1140.0809 25.91093 1140.0809 25.91093 L 1140.0809 25.91093 L 1140.0809 25.91093 L 1140.0809 25.91093 L 1165.9918 51.82186 L 1191.9028 51.82186 L 1191.9028 51.82186 Q 1191.9028 77.73279 1088.259 77.73279 L 958.7044 103.64372 L 958.7044 129.55466 L 958.7044 155.46558 L 1165.9918 155.46558 Q 1373.2793 129.55466 1451.0121 129.55466 L 1528.7449 129.55466 L 1528.7449 181.37651 Q 1528.7449 233.19838 1554.6559 259.1093 Q 1606.4777 285.02023 1658.2996 285.02023 L 1710.1215 285.02023 L 1710.1215 285.02023 L 1710.1215 285.02023 L 1710.1215 310.93115 L 1710.1215 310.93115 L 1736.0323 310.93115 L 1736.0323 336.8421 L 1761.9432 336.8421 L 1787.8542 336.8421 L 1969.2307 362.75302 Q 2176.518 388.66397 2202.4292 388.66397 Q 2228.34 388.66397 2228.34 414.5749 L 2228.34 414.5749 L 2202.4292 414.5749 L 2176.518 414.5749 L 2150.6072 440.4858 Q 2124.6963 440.4858 2072.8745 466.39676 L 2046.9635 492.30768 L 1969.2307 492.30768 Q 1917.4088 518.2186 1891.4979 544.1295 L 1891.4979 544.1295 L 1839.676 544.1295 Q 1787.8542 544.1295 1736.0323 492.30768 Q 1684.2104 492.30768 1554.6559 492.30768 Q 1399.1903 492.30768 1191.9028 492.30768 Q 984.61536 492.30768 673.6842 595.9514 L 388.66397 699.59515 L 362.75302 725.50604 L 336.8421 725.50604 L 336.8421 699.59515 L 362.75302 699.59515 L 362.75302 673.6842 Q 362.75302 647.77325 336.8421 647.77325 Q 310.93115 647.77325 310.93115 621.8623 Q 336.8421 595.9514 336.8421 570.04047 Q 336.8421 518.2186 207.28745 492.30768 Q 103.64372 492.30768 103.64372 440.4858 Q 103.64372 414.5749 77.73279 388.66397 L 25.91093 388.66397 L 25.91093 362.75302 L 25.91093 336.8421 L 51.82186 336.8421 L 77.73279 336.8421 L 77.73279 310.93115 L 77.73279 285.02023 L 51.82186 285.02023 L 25.91093 285.02023 L 25.91093 259.1093 L 0.0 259.1093 L 0.0 259.1093 L 0.0 233.19838 L 0.0 233.19838 L 0.0 233.19838 L 25.91093 233.19838 L 25.91093 233.19838 L 155.46558 207.28745 Q 310.93115 207.28745 310.93115 181.37651 Q 310.93115 155.46558 310.93115 129.55466 Q 285.02023 129.55466 285.02023 103.64372 Q 285.02023 77.73279 310.93115 77.73279 Q 362.75302 77.73279 440.4858 25.91093 z" svg:height="7.2550607mm" draw:style-name="style-742" svg:viewBox="0.0 0.0 2228.34 725.50604" svg:width="22.2834mm" svg:x="47.676113mm" svg:y="189.4089mm"/>
          <draw:path svg:d="M 570.04047 25.91093 L 673.6842 25.91093 L 673.6842 51.82186 L 673.6842 51.82186 L 699.59515 51.82186 L 699.59515 77.73279 L 725.50604 77.73279 L 777.32794 77.73279 L 777.32794 103.64372 L 777.32794 103.64372 L 777.32794 129.55466 L 777.32794 155.46558 L 777.32794 155.46558 Q 777.32794 181.37651 725.50604 181.37651 L 647.77325 233.19838 L 647.77325 233.19838 L 647.77325 233.19838 L 621.8623 233.19838 L 621.8623 233.19838 L 466.39676 233.19838 Q 285.02023 233.19838 233.19838 207.28745 L 181.37651 181.37651 L 103.64372 181.37651 Q 1.8189894E-12 181.37651 1.8189894E-12 155.46558 L 1.8189894E-12 129.55466 L 51.82186 129.55466 L 77.73279 129.55466 L 103.64372 103.64372 L 129.55466 77.73279 L 259.1093 25.91093 Q 362.75302 -25.91093 414.5749 0.0 Q 492.30768 25.91093 570.04047 25.91093 z" svg:height="2.3319838mm" draw:style-name="style-743" svg:viewBox="0.0 0.0 777.32794 233.19838" svg:width="7.773279mm" svg:x="155.46558mm" svg:y="178.00809mm"/>
          <draw:path svg:d="M 699.59515 0.0 L 725.50604 0.0 L 984.61536 25.91093 Q 1243.7246 51.82186 1217.8137 51.82186 Q 1191.9028 51.82186 1217.8137 51.82186 Q 1269.6356 51.82186 1269.6356 51.82186 L 1295.5465 51.82186 L 1295.5465 77.73279 L 1295.5465 103.64372 L 1476.9231 103.64372 Q 1684.2104 103.64372 1710.1215 77.73279 Q 1736.0323 77.73279 1736.0323 155.46558 Q 1736.0323 207.28745 1891.4979 207.28745 Q 2046.9635 207.28745 2046.9635 207.28745 L 2046.9635 207.28745 L 2021.0526 207.28745 Q 1995.1416 207.28745 1943.3198 233.19838 Q 1917.4088 259.1093 1813.7651 259.1093 Q 1710.1215 285.02023 1710.1215 310.93115 Q 1710.1215 336.8421 1787.8542 336.8421 L 1865.587 336.8421 L 1891.4979 362.75302 Q 1891.4979 414.5749 2098.7854 414.5749 L 2306.0728 414.5749 L 2331.9836 388.66397 Q 2357.8948 362.75302 2357.8948 362.75302 L 2383.8057 362.75302 L 2383.8057 544.1295 L 2383.8057 725.50604 L 2306.0728 725.50604 Q 2228.34 725.50604 2046.9635 725.50604 L 1839.676 725.50604 L 1787.8542 751.417 Q 1736.0323 777.32794 1787.8542 803.23883 Q 1813.7651 829.1498 1839.676 829.1498 L 1891.4979 829.1498 L 2072.8745 855.0607 Q 2254.251 880.9716 2228.34 906.88257 Q 2176.518 932.7935 2202.4292 932.7935 L 2202.4292 932.7935 L 2202.4292 932.7935 Q 2202.4292 958.7044 2046.9635 984.61536 Q 1917.4088 1036.4373 1684.2104 1010.5263 L 1476.9231 1010.5263 L 1425.1012 1010.5263 Q 1399.1903 984.61536 1373.2793 984.61536 Q 1321.4574 984.61536 1347.3684 958.7044 Q 1373.2793 932.7935 1321.4574 932.7935 L 1243.7246 932.7935 L 1243.7246 932.7935 L 1243.7246 932.7935 L 1243.7246 906.88257 L 1269.6356 906.88257 L 1269.6356 829.1498 L 1269.6356 777.32794 L 1217.8137 777.32794 L 1191.9028 777.32794 L 1191.9028 725.50604 L 1191.9028 673.6842 L 1217.8137 673.6842 L 1243.7246 673.6842 L 1165.9918 647.77325 Q 1062.3481 621.8623 1062.3481 647.77325 Q 1036.4373 673.6842 1010.5263 673.6842 Q 984.61536 673.6842 958.7044 621.8623 Q 932.7935 570.04047 906.88257 621.8623 Q 880.9716 647.77325 492.30768 621.8623 L 129.55466 570.04047 L 129.55466 570.04047 L 129.55466 570.04047 L 155.46558 544.1295 Q 181.37651 518.2186 129.55466 518.2186 L 51.82186 518.2186 L 25.91093 492.30768 L 3.6379788E-12 466.39676 L 3.6379788E-12 466.39676 L 3.6379788E-12 466.39676 L 3.6379788E-12 466.39676 L 3.6379788E-12 466.39676 L 77.73279 414.5749 Q 181.37651 414.5749 155.46558 388.66397 Q 129.55466 362.75302 181.37651 362.75302 L 233.19838 362.75302 L 233.19838 336.8421 L 233.19838 336.8421 L 207.28745 336.8421 L 207.28745 310.93115 L 233.19838 310.93115 L 259.1093 310.93115 L 285.02023 310.93115 L 310.93115 310.93115 L 310.93115 310.93115 L 336.8421 310.93115 L 336.8421 310.93115 L 336.8421 310.93115 L 285.02023 285.02023 L 233.19838 285.02023 L 233.19838 259.1093 Q 233.19838 259.1093 207.28745 259.1093 L 207.28745 259.1093 L 207.28745 259.1093 L 207.28745 259.1093 L 518.2186 233.19838 L 829.1498 207.28745 L 829.1498 207.28745 L 855.0607 207.28745 L 855.0607 207.28745 L 855.0607 181.37651 L 829.1498 181.37651 L 829.1498 155.46558 L 829.1498 155.46558 L 803.23883 155.46558 L 803.23883 155.46558 L 803.23883 155.46558 L 803.23883 129.55466 L 803.23883 129.55466 L 777.32794 129.55466 L 777.32794 103.64372 L 647.77325 103.64372 L 518.2186 103.64372 L 518.2186 77.73279 L 518.2186 77.73279 L 595.9514 77.73279 Q 699.59515 77.73279 699.59515 51.82186 Q 699.59515 25.91093 673.6842 25.91093 Q 647.77325 0.0 699.59515 0.0 z" svg:height="10.105263mm" draw:style-name="style-744" svg:viewBox="0.0 0.0 2383.8057 1010.5263" svg:width="23.838057mm" svg:x="296.16193mm" svg:y="181.37651mm"/>
          <draw:path svg:d="M 518.2186 0.0 L 544.1295 0.0 L 699.59515 25.91093 Q 829.1498 51.82186 829.1498 77.73279 L 829.1498 77.73279 L 829.1498 103.64372 Q 829.1498 129.55466 803.23883 155.46558 Q 751.417 155.46558 777.32794 155.46558 Q 777.32794 155.46558 829.1498 181.37651 L 880.9716 207.28745 L 880.9716 207.28745 L 855.0607 207.28745 L 855.0607 233.19838 L 855.0607 259.1093 L 855.0607 259.1093 Q 829.1498 259.1093 777.32794 259.1093 Q 725.50604 259.1093 751.417 285.02023 Q 777.32794 310.93115 595.9514 310.93115 L 440.4858 310.93115 L 414.5749 336.8421 L 388.66397 362.75302 L 362.75302 362.75302 L 336.8421 362.75302 L 336.8421 388.66397 L 336.8421 388.66397 L 362.75302 414.5749 L 362.75302 440.4858 L 336.8421 466.39676 Q 336.8421 466.39676 336.8421 492.30768 L 336.8421 518.2186 L 310.93115 518.2186 Q 285.02023 518.2186 285.02023 466.39676 Q 259.1093 440.4858 233.19838 440.4858 L 181.37651 414.5749 L 77.73279 414.5749 L 0.0 414.5749 L 0.0 388.66397 L 0.0 388.66397 L 0.0 362.75302 L 0.0 362.75302 L 103.64372 362.75302 L 207.28745 362.75302 L 181.37651 336.8421 L 129.55466 310.93115 L 129.55466 310.93115 Q 129.55466 310.93115 103.64372 285.02023 Q 103.64372 259.1093 77.73279 259.1093 L 25.91093 259.1093 L 25.91093 259.1093 L 25.91093 233.19838 L 0.0 207.28745 L 0.0 181.37651 L 25.91093 181.37651 L 51.82186 181.37651 L 51.82186 155.46558 L 51.82186 103.64372 L 77.73279 103.64372 L 103.64372 103.64372 L 233.19838 103.64372 Q 362.75302 103.64372 440.4858 77.73279 L 492.30768 77.73279 L 492.30768 51.82186 Q 492.30768 25.91093 518.2186 0.0 z" svg:height="5.182186mm" draw:style-name="style-745" svg:viewBox="0.0 0.0 880.9716 518.2186" svg:width="8.809716mm" svg:x="229.82996mm" svg:y="175.15788mm"/>
          <draw:path svg:d="M 181.37651 0.0 L 181.37651 0.0 L 233.19838 0.0 Q 259.1093 25.91093 259.1093 155.46558 L 259.1093 310.93115 L 129.55466 310.93115 Q 0.0 310.93115 0.0 285.02023 L 0.0 285.02023 L 51.82186 259.1093 Q 77.73279 259.1093 129.55466 155.46558 Q 129.55466 51.82186 155.46558 51.82186 L 155.46558 25.91093 L 155.46558 25.91093 Q 155.46558 0.0 181.37651 0.0 z" svg:height="3.1093116mm" draw:style-name="style-746" svg:viewBox="0.0 0.0 259.1093 310.93115" svg:width="2.591093mm" svg:x="260.40485mm" svg:y="109.344124mm"/>
          <draw:path svg:d="M 181.37651 25.91093 L 207.28745 25.91093 L 388.66397 25.91093 Q 595.9514 25.91093 647.77325 0.0 L 725.50604 0.0 L 751.417 25.91093 Q 803.23883 25.91093 803.23883 77.73279 Q 803.23883 103.64372 751.417 103.64372 Q 725.50604 103.64372 699.59515 129.55466 Q 699.59515 181.37651 595.9514 181.37651 Q 466.39676 233.19838 440.4858 233.19838 L 388.66397 233.19838 L 388.66397 259.1093 L 388.66397 259.1093 L 362.75302 259.1093 L 362.75302 285.02023 L 362.75302 285.02023 L 336.8421 285.02023 L 336.8421 285.02023 L 336.8421 285.02023 L 285.02023 310.93115 L 259.1093 310.93115 L 233.19838 310.93115 L 233.19838 310.93115 L 233.19838 285.02023 Q 233.19838 259.1093 207.28745 233.19838 L 181.37651 233.19838 L 181.37651 233.19838 L 181.37651 233.19838 L 129.55466 207.28745 L 103.64372 181.37651 L 77.73279 181.37651 L 25.91093 181.37651 L 25.91093 155.46558 L 25.91093 155.46558 L 51.82186 129.55466 L 51.82186 103.64372 L 25.91093 103.64372 L 0.0 77.73279 L 51.82186 77.73279 Q 103.64372 77.73279 129.55466 51.82186 L 129.55466 25.91093 L 181.37651 25.91093 z" svg:height="3.1093116mm" draw:style-name="style-747" svg:viewBox="0.0 0.0 803.23883 310.93115" svg:width="8.032389mm" svg:x="64.0mm" svg:y="184.74493mm"/>
          <draw:path svg:d="M 647.77325 285.02023 L 647.77325 310.93115 L 570.04047 336.8421 Q 518.2186 336.8421 518.2186 362.75302 Q 544.1295 388.66397 440.4858 414.5749 Q 362.75302 466.39676 336.8421 492.30768 L 336.8421 492.30768 L 336.8421 492.30768 Q 310.93115 492.30768 310.93115 492.30768 L 310.93115 518.2186 L 207.28745 518.2186 L 103.64372 544.1295 L 103.64372 544.1295 L 77.73279 544.1295 L 51.82186 518.2186 L 0.0 518.2186 L 0.0 259.1093 L 0.0 0.0 L 25.91093 0.0 L 51.82186 25.91093 L 51.82186 25.91093 L 51.82186 25.91093 L 77.73279 0.0 Q 103.64372 -25.91093 207.28745 0.0 Q 310.93115 51.82186 440.4858 129.55466 Q 570.04047 207.28745 595.9514 233.19838 Q 621.8623 285.02023 647.77325 285.02023 z" svg:height="5.4412956mm" draw:style-name="style-748" svg:viewBox="0.0 0.0 647.77325 544.1295" svg:width="6.4777327mm" svg:x="0.0mm" svg:y="173.86235mm"/>
          <draw:path svg:d="M 155.46558 0.0 L 207.28745 0.0 L 207.28745 0.0 L 207.28745 0.0 L 259.1093 0.0 L 310.93115 0.0 L 388.66397 0.0 Q 466.39676 0.0 518.2186 51.82186 Q 570.04047 51.82186 544.1295 77.73279 Q 518.2186 77.73279 518.2186 103.64372 Q 518.2186 129.55466 570.04047 103.64372 Q 621.8623 103.64372 777.32794 103.64372 Q 958.7044 103.64372 958.7044 129.55466 L 958.7044 129.55466 L 855.0607 155.46558 Q 751.417 181.37651 751.417 233.19838 Q 751.417 259.1093 725.50604 259.1093 Q 673.6842 259.1093 647.77325 310.93115 Q 595.9514 336.8421 621.8623 362.75302 Q 621.8623 414.5749 570.04047 414.5749 Q 492.30768 466.39676 492.30768 466.39676 Q 518.2186 466.39676 518.2186 466.39676 L 518.2186 492.30768 L 492.30768 492.30768 Q 466.39676 466.39676 466.39676 466.39676 Q 440.4858 466.39676 414.5749 466.39676 Q 362.75302 518.2186 362.75302 466.39676 Q 336.8421 440.4858 285.02023 440.4858 Q 233.19838 466.39676 207.28745 492.30768 L 207.28745 518.2186 L 155.46558 518.2186 L 129.55466 518.2186 L 129.55466 544.1295 L 129.55466 570.04047 L 103.64372 570.04047 L 51.82186 570.04047 L 51.82186 518.2186 L 51.82186 492.30768 L 25.91093 492.30768 L 25.91093 466.39676 L 25.91093 466.39676 L 25.91093 466.39676 L 25.91093 466.39676 L 0.0 440.4858 L 0.0 440.4858 L 0.0 414.5749 L 0.0 414.5749 L 0.0 414.5749 L 25.91093 414.5749 L 25.91093 414.5749 L 103.64372 388.66397 L 181.37651 362.75302 L 181.37651 362.75302 L 207.28745 362.75302 L 207.28745 362.75302 L 207.28745 362.75302 L 207.28745 336.8421 L 207.28745 336.8421 L 181.37651 336.8421 Q 181.37651 310.93115 103.64372 310.93115 Q 51.82186 285.02023 77.73279 233.19838 Q 103.64372 181.37651 77.73279 155.46558 L 25.91093 129.55466 L 25.91093 103.64372 Q 25.91093 77.73279 51.82186 77.73279 Q 77.73279 51.82186 103.64372 25.91093 Q 103.64372 -25.91093 155.46558 0.0 z" svg:height="5.7004046mm" draw:style-name="style-749" svg:viewBox="0.0 0.0 958.7044 570.04047" svg:width="9.587045mm" svg:x="24.356276mm" svg:y="105.7166mm"/>
          <draw:path svg:d="M 570.04047 0.0 L 621.8623 0.0 L 621.8623 0.0 L 621.8623 0.0 L 725.50604 25.91093 Q 829.1498 51.82186 984.61536 51.82186 L 1165.9918 51.82186 L 1165.9918 51.82186 L 1165.9918 77.73279 L 1088.259 77.73279 L 1036.4373 77.73279 L 1036.4373 103.64372 L 1036.4373 129.55466 L 1088.259 129.55466 L 1140.0809 155.46558 L 1140.0809 155.46558 L 1140.0809 155.46558 L 1165.9918 155.46558 L 1165.9918 155.46558 L 1165.9918 181.37651 L 1191.9028 181.37651 L 1191.9028 181.37651 L 1191.9028 207.28745 L 1140.0809 207.28745 L 1114.17 207.28745 L 1114.17 233.19838 L 1088.259 233.19838 L 1088.259 259.1093 L 1088.259 285.02023 L 1114.17 285.02023 L 1140.0809 285.02023 L 1140.0809 310.93115 L 1140.0809 310.93115 L 1114.17 310.93115 Q 1114.17 310.93115 1114.17 336.8421 L 1114.17 336.8421 L 1088.259 336.8421 Q 1088.259 310.93115 984.61536 310.93115 L 880.9716 310.93115 L 880.9716 336.8421 L 880.9716 362.75302 L 932.7935 362.75302 L 958.7044 362.75302 L 958.7044 388.66397 L 958.7044 388.66397 L 829.1498 388.66397 Q 725.50604 362.75302 673.6842 362.75302 Q 595.9514 362.75302 570.04047 336.8421 Q 570.04047 310.93115 336.8421 259.1093 L 103.64372 259.1093 L 103.64372 233.19838 L 103.64372 233.19838 L 77.73279 233.19838 L 77.73279 259.1093 L 51.82186 259.1093 L 0.0 259.1093 L 0.0 233.19838 L 0.0 233.19838 L 0.0 233.19838 L 0.0 233.19838 L 25.91093 233.19838 L 25.91093 207.28745 L 25.91093 207.28745 L 51.82186 207.28745 L 51.82186 207.28745 L 51.82186 207.28745 L 77.73279 181.37651 L 103.64372 155.46558 L 51.82186 155.46558 L 25.91093 155.46558 L 25.91093 129.55466 L 51.82186 129.55466 L 51.82186 129.55466 L 51.82186 103.64372 L 103.64372 103.64372 L 129.55466 103.64372 L 207.28745 51.82186 Q 285.02023 51.82186 285.02023 25.91093 L 285.02023 25.91093 L 388.66397 25.91093 Q 492.30768 0.0 570.04047 0.0 z" svg:height="3.8866396mm" draw:style-name="style-750" svg:viewBox="0.0 0.0 1191.9028 388.66397" svg:width="11.919028mm" svg:x="177.23076mm" svg:y="174.12146mm"/>
          <draw:path svg:d="M 777.32794 0.0 L 803.23883 0.0 L 932.7935 25.91093 Q 1088.259 77.73279 1088.259 103.64372 Q 1062.3481 155.46558 1243.7246 155.46558 Q 1399.1903 181.37651 1476.9231 181.37651 L 1554.6559 181.37651 L 1580.5668 181.37651 L 1606.4777 181.37651 L 1813.7651 233.19838 Q 2021.0526 259.1093 2021.0526 233.19838 Q 2021.0526 207.28745 2046.9635 233.19838 Q 2072.8745 259.1093 2072.8745 259.1093 L 2072.8745 259.1093 L 2072.8745 285.02023 L 2072.8745 310.93115 L 2021.0526 310.93115 L 1943.3198 336.8421 L 1943.3198 336.8421 L 1917.4088 336.8421 L 1917.4088 336.8421 L 1917.4088 336.8421 L 1917.4088 362.75302 L 1917.4088 362.75302 L 1865.587 362.75302 Q 1839.676 388.66397 1865.587 388.66397 Q 1891.4979 388.66397 1891.4979 440.4858 Q 1917.4088 466.39676 1710.1215 492.30768 L 1502.834 544.1295 L 1502.834 544.1295 L 1502.834 544.1295 L 1528.7449 544.1295 L 1528.7449 544.1295 L 1658.2996 595.9514 Q 1787.8542 595.9514 1943.3198 621.8623 L 2098.7854 647.77325 L 2124.6963 647.77325 L 2150.6072 647.77325 L 2228.34 699.59515 Q 2280.1619 751.417 2331.9836 751.417 L 2383.8057 751.417 L 2331.9836 777.32794 Q 2306.0728 777.32794 2306.0728 803.23883 L 2306.0728 855.0607 L 2280.1619 855.0607 L 2254.251 855.0607 L 2254.251 880.9716 L 2254.251 906.88257 L 2228.34 906.88257 Q 2176.518 906.88257 2150.6072 906.88257 L 2124.6963 906.88257 L 2124.6963 906.88257 L 2124.6963 906.88257 L 2124.6963 880.9716 Q 2124.6963 855.0607 1813.7651 906.88257 Q 1502.834 932.7935 1554.6559 958.7044 L 1580.5668 984.61536 L 1502.834 984.61536 Q 1399.1903 1010.5263 1399.1903 1010.5263 Q 1399.1903 1010.5263 1399.1903 1036.4373 Q 1425.1012 1062.3481 1243.7246 1088.259 L 1088.259 1114.17 L 906.88257 1114.17 Q 725.50604 1114.17 621.8623 1088.259 L 544.1295 1062.3481 L 544.1295 1062.3481 L 570.04047 1062.3481 L 570.04047 1062.3481 L 570.04047 1062.3481 L 570.04047 1036.4373 L 570.04047 1036.4373 L 621.8623 1036.4373 L 673.6842 1010.5263 L 699.59515 1010.5263 L 725.50604 1010.5263 L 725.50604 984.61536 L 725.50604 958.7044 L 673.6842 958.7044 L 595.9514 958.7044 L 595.9514 932.7935 L 621.8623 932.7935 L 621.8623 932.7935 L 621.8623 906.88257 L 621.8623 906.88257 L 621.8623 906.88257 L 647.77325 906.88257 L 647.77325 906.88257 L 725.50604 932.7935 L 777.32794 932.7935 L 777.32794 906.88257 Q 777.32794 855.0607 725.50604 855.0607 Q 673.6842 855.0607 751.417 803.23883 L 829.1498 777.32794 L 829.1498 751.417 L 829.1498 725.50604 L 803.23883 725.50604 L 803.23883 699.59515 L 777.32794 699.59515 Q 725.50604 699.59515 673.6842 725.50604 L 621.8623 751.417 L 621.8623 725.50604 L 621.8623 725.50604 L 647.77325 725.50604 L 647.77325 699.59515 L 673.6842 699.59515 L 699.59515 699.59515 L 699.59515 673.6842 Q 699.59515 647.77325 751.417 647.77325 L 803.23883 647.77325 L 803.23883 621.8623 L 803.23883 595.9514 L 725.50604 595.9514 Q 673.6842 595.9514 492.30768 570.04047 Q 310.93115 570.04047 310.93115 544.1295 Q 310.93115 518.2186 259.1093 518.2186 Q 259.1093 518.2186 181.37651 518.2186 L 129.55466 544.1295 L 129.55466 544.1295 L 129.55466 544.1295 L 129.55466 544.1295 L 129.55466 544.1295 L 155.46558 570.04047 L 155.46558 570.04047 L 155.46558 570.04047 Q 155.46558 570.04047 181.37651 595.9514 L 181.37651 595.9514 L 129.55466 595.9514 L 77.73279 595.9514 L 77.73279 570.04047 L 51.82186 570.04047 L 51.82186 570.04047 L 51.82186 544.1295 L 51.82186 544.1295 L 51.82186 544.1295 L 25.91093 544.1295 L 25.91093 544.1295 L 25.91093 518.2186 L 51.82186 518.2186 L 51.82186 518.2186 L 51.82186 492.30768 L 25.91093 492.30768 L 0.0 492.30768 L 0.0 466.39676 L 0.0 466.39676 L 25.91093 466.39676 L 25.91093 466.39676 L 77.73279 466.39676 Q 129.55466 466.39676 129.55466 440.4858 Q 103.64372 388.66397 129.55466 362.75302 Q 155.46558 336.8421 129.55466 336.8421 Q 103.64372 310.93115 103.64372 285.02023 Q 103.64372 259.1093 129.55466 233.19838 L 155.46558 233.19838 L 129.55466 207.28745 L 103.64372 181.37651 L 103.64372 181.37651 L 103.64372 181.37651 L 129.55466 181.37651 L 129.55466 181.37651 L 155.46558 155.46558 L 207.28745 155.46558 L 207.28745 155.46558 L 207.28745 181.37651 L 259.1093 181.37651 Q 285.02023 181.37651 259.1093 207.28745 Q 233.19838 207.28745 233.19838 233.19838 Q 233.19838 259.1093 336.8421 259.1093 Q 440.4858 259.1093 466.39676 207.28745 Q 492.30768 181.37651 570.04047 155.46558 Q 673.6842 129.55466 673.6842 103.64372 Q 673.6842 77.73279 725.50604 51.82186 Q 777.32794 25.91093 751.417 25.91093 Q 751.417 25.91093 777.32794 0.0 z" svg:height="11.1417mm" draw:style-name="style-751" svg:viewBox="0.0 0.0 2383.8057 1114.17" svg:width="23.838057mm" svg:x="128.0mm" svg:y="132.40486mm"/>
          <draw:path svg:d="M 1632.3887 129.55466 L 1658.2996 129.55466 L 1658.2996 129.55466 L 1658.2996 129.55466 L 1684.2104 155.46558 L 1710.1215 181.37651 L 1787.8542 181.37651 Q 1839.676 181.37651 1813.7651 207.28745 L 1787.8542 233.19838 L 1787.8542 233.19838 L 1787.8542 233.19838 L 1787.8542 233.19838 Q 1761.9432 233.19838 1736.0323 259.1093 Q 1710.1215 259.1093 1710.1215 285.02023 Q 1710.1215 310.93115 1684.2104 310.93115 Q 1632.3887 336.8421 1684.2104 336.8421 Q 1736.0323 336.8421 1710.1215 388.66397 Q 1684.2104 414.5749 1658.2996 440.4858 L 1632.3887 440.4858 L 1606.4777 466.39676 L 1580.5668 466.39676 L 1580.5668 492.30768 L 1580.5668 518.2186 L 1606.4777 518.2186 L 1606.4777 544.1295 L 1684.2104 544.1295 Q 1787.8542 570.04047 1813.7651 595.9514 Q 1839.676 595.9514 1839.676 621.8623 L 1839.676 621.8623 L 1839.676 647.77325 L 1839.676 647.77325 L 1813.7651 647.77325 L 1813.7651 647.77325 L 1813.7651 673.6842 L 1813.7651 673.6842 L 1736.0323 673.6842 L 1684.2104 699.59515 L 1658.2996 699.59515 Q 1632.3887 699.59515 1243.7246 699.59515 Q 855.0607 699.59515 699.59515 699.59515 L 544.1295 725.50604 L 544.1295 725.50604 L 544.1295 699.59515 L 595.9514 699.59515 Q 647.77325 673.6842 673.6842 673.6842 L 673.6842 647.77325 L 647.77325 647.77325 L 621.8623 647.77325 L 621.8623 621.8623 L 595.9514 621.8623 L 595.9514 621.8623 L 595.9514 595.9514 L 544.1295 595.9514 Q 466.39676 595.9514 466.39676 621.8623 Q 466.39676 647.77325 440.4858 647.77325 Q 414.5749 647.77325 414.5749 621.8623 Q 414.5749 595.9514 285.02023 570.04047 L 181.37651 544.1295 L 155.46558 544.1295 L 155.46558 544.1295 L 129.55466 544.1295 L 103.64372 544.1295 L 103.64372 544.1295 L 77.73279 544.1295 L 77.73279 544.1295 L 77.73279 544.1295 L 77.73279 570.04047 L 77.73279 570.04047 L 51.82186 544.1295 L 51.82186 492.30768 L 51.82186 492.30768 L 77.73279 492.30768 L 77.73279 492.30768 L 77.73279 492.30768 L 25.91093 466.39676 L 0.0 440.4858 L 25.91093 440.4858 L 77.73279 440.4858 L 207.28745 440.4858 Q 336.8421 466.39676 492.30768 440.4858 Q 673.6842 440.4858 751.417 388.66397 Q 803.23883 336.8421 855.0607 310.93115 L 880.9716 285.02023 L 880.9716 285.02023 Q 906.88257 285.02023 906.88257 259.1093 Q 906.88257 233.19838 855.0607 207.28745 Q 829.1498 181.37651 855.0607 181.37651 Q 906.88257 181.37651 906.88257 103.64372 Q 880.9716 25.91093 855.0607 25.91093 L 803.23883 0.0 L 880.9716 0.0 Q 958.7044 0.0 984.61536 25.91093 Q 1010.5263 77.73279 1114.17 77.73279 Q 1191.9028 77.73279 1295.5465 103.64372 Q 1425.1012 129.55466 1502.834 129.55466 Q 1580.5668 155.46558 1580.5668 129.55466 Q 1580.5668 103.64372 1606.4777 103.64372 Q 1632.3887 129.55466 1632.3887 129.55466 z" svg:height="7.2550607mm" draw:style-name="style-752" svg:viewBox="0.0 0.0 1839.676 725.50604" svg:width="18.39676mm" svg:x="279.57895mm" svg:y="184.74493mm"/>
          <draw:path svg:d="M 2383.8057 0.0 L 2383.8057 0.0 L 2409.7166 51.82186 Q 2435.6274 77.73279 2435.6274 77.73279 L 2435.6274 51.82186 L 2435.6274 51.82186 L 2435.6274 51.82186 L 2461.5383 77.73279 L 2487.4492 103.64372 L 2487.4492 103.64372 L 2487.4492 103.64372 L 2487.4492 129.55466 L 2487.4492 129.55466 L 2513.3604 129.55466 L 2513.3604 155.46558 L 2513.3604 155.46558 L 2487.4492 155.46558 L 2487.4492 155.46558 L 2487.4492 181.37651 L 2461.5383 181.37651 Q 2435.6274 181.37651 2435.6274 207.28745 Q 2435.6274 233.19838 2487.4492 233.19838 Q 2513.3604 259.1093 2254.251 336.8421 L 1995.1416 414.5749 L 1995.1416 466.39676 L 1995.1416 492.30768 L 1969.2307 492.30768 Q 1943.3198 518.2186 1917.4088 544.1295 Q 1917.4088 570.04047 1761.9432 595.9514 L 1632.3887 621.8623 L 1632.3887 647.77325 L 1632.3887 647.77325 L 1606.4777 647.77325 Q 1606.4777 621.8623 1528.7449 621.8623 Q 1451.0121 621.8623 1243.7246 621.8623 Q 1010.5263 673.6842 1010.5263 647.77325 Q 984.61536 621.8623 984.61536 621.8623 Q 958.7044 595.9514 958.7044 621.8623 L 958.7044 673.6842 L 958.7044 673.6842 Q 932.7935 673.6842 906.88257 673.6842 Q 880.9716 699.59515 880.9716 673.6842 Q 880.9716 647.77325 829.1498 621.8623 Q 751.417 570.04047 621.8623 544.1295 L 518.2186 518.2186 L 518.2186 518.2186 L 518.2186 518.2186 L 466.39676 492.30768 L 414.5749 466.39676 L 414.5749 466.39676 L 414.5749 466.39676 L 440.4858 466.39676 L 440.4858 466.39676 L 414.5749 440.4858 Q 362.75302 414.5749 336.8421 388.66397 Q 310.93115 362.75302 259.1093 336.8421 Q 233.19838 310.93115 259.1093 310.93115 Q 285.02023 259.1093 155.46558 259.1093 L 51.82186 259.1093 L 25.91093 233.19838 L 1.8189894E-12 233.19838 L 1.8189894E-12 207.28745 L 1.8189894E-12 181.37651 L 51.82186 181.37651 L 77.73279 155.46558 L 103.64372 155.46558 L 155.46558 155.46558 L 155.46558 129.55466 L 155.46558 129.55466 L 129.55466 129.55466 L 129.55466 103.64372 L 129.55466 103.64372 L 155.46558 103.64372 L 155.46558 77.73279 L 155.46558 51.82186 L 362.75302 77.73279 Q 544.1295 103.64372 673.6842 103.64372 Q 829.1498 103.64372 855.0607 77.73279 L 880.9716 77.73279 L 906.88257 77.73279 L 932.7935 77.73279 L 932.7935 77.73279 L 932.7935 103.64372 L 932.7935 103.64372 L 932.7935 103.64372 L 958.7044 103.64372 L 958.7044 103.64372 L 958.7044 129.55466 L 984.61536 129.55466 L 984.61536 129.55466 L 984.61536 155.46558 L 984.61536 155.46558 L 984.61536 155.46558 L 1010.5263 155.46558 L 1010.5263 155.46558 L 1036.4373 155.46558 L 1088.259 155.46558 L 1088.259 155.46558 L 1088.259 155.46558 L 1114.17 155.46558 L 1114.17 155.46558 L 1243.7246 155.46558 Q 1373.2793 155.46558 1658.2996 155.46558 Q 1943.3198 155.46558 1943.3198 129.55466 L 1943.3198 129.55466 L 2098.7854 103.64372 Q 2254.251 103.64372 2331.9836 103.64372 Q 2383.8057 103.64372 2383.8057 51.82186 Q 2383.8057 0.0 2383.8057 0.0 z" svg:height="6.736842mm" draw:style-name="style-753" svg:viewBox="0.0 0.0 2513.3604 673.6842" svg:width="25.133602mm" svg:x="123.33603mm" svg:y="183.9676mm"/>
          <draw:path svg:d="M 207.28745 3.6379788E-12 L 285.02023 3.6379788E-12 L 285.02023 3.6379788E-12 Q 310.93115 25.91093 310.93115 51.82186 L 310.93115 77.73279 L 285.02023 77.73279 L 285.02023 103.64372 L 233.19838 103.64372 Q 181.37651 103.64372 103.64372 129.55466 L 0.0 129.55466 L 0.0 129.55466 Q -25.91093 103.64372 51.82186 103.64372 Q 129.55466 103.64372 155.46558 51.82186 Q 155.46558 3.6379788E-12 207.28745 3.6379788E-12 z" svg:height="1.2955465mm" draw:style-name="style-754" svg:viewBox="0.0 0.0 310.93115 129.55466" svg:width="3.1093116mm" svg:x="75.1417mm" svg:y="202.10526mm"/>
          <draw:path svg:d="M 518.2186 129.55466 L 595.9514 129.55466 L 673.6842 155.46558 Q 777.32794 181.37651 751.417 207.28745 L 751.417 207.28745 L 673.6842 207.28745 Q 595.9514 207.28745 388.66397 233.19838 L 181.37651 259.1093 L 103.64372 233.19838 L 4.5474735E-13 233.19838 L 4.5474735E-13 207.28745 L 4.5474735E-13 181.37651 L 25.91093 181.37651 L 25.91093 155.46558 L 155.46558 155.46558 Q 259.1093 103.64372 207.28745 103.64372 Q 181.37651 103.64372 259.1093 77.73279 Q 362.75302 77.73279 362.75302 51.82186 Q 362.75302 -1.8189894E-12 414.5749 -1.8189894E-12 Q 440.4858 -1.8189894E-12 440.4858 51.82186 Q 440.4858 103.64372 518.2186 129.55466 z" svg:height="2.591093mm" draw:style-name="style-755" svg:viewBox="0.0 0.0 751.417 259.1093" svg:width="7.5141697mm" svg:x="38.866394mm" svg:y="132.14575mm"/>
          <draw:path svg:d="M 1606.4777 51.82186 L 1632.3887 51.82186 L 1580.5668 77.73279 Q 1554.6559 103.64372 1580.5668 155.46558 Q 1632.3887 233.19838 1632.3887 336.8421 Q 1632.3887 440.4858 1632.3887 466.39676 L 1632.3887 518.2186 L 1606.4777 518.2186 L 1606.4777 518.2186 L 1606.4777 544.1295 L 1632.3887 544.1295 L 1632.3887 570.04047 L 1632.3887 621.8623 L 1606.4777 673.6842 L 1606.4777 699.59515 L 1606.4777 725.50604 Q 1580.5668 777.32794 1580.5668 777.32794 L 1580.5668 777.32794 L 1554.6559 777.32794 Q 1528.7449 777.32794 1528.7449 725.50604 Q 1528.7449 673.6842 1347.3684 699.59515 Q 1165.9918 725.50604 1114.17 673.6842 Q 1088.259 621.8623 1062.3481 621.8623 Q 1036.4373 621.8623 1036.4373 699.59515 L 1036.4373 751.417 L 984.61536 751.417 L 932.7935 751.417 L 932.7935 777.32794 L 906.88257 803.23883 L 906.88257 803.23883 L 906.88257 829.1498 L 880.9716 829.1498 L 855.0607 829.1498 L 855.0607 803.23883 Q 855.0607 777.32794 855.0607 725.50604 Q 855.0607 647.77325 829.1498 621.8623 L 803.23883 621.8623 L 803.23883 595.9514 L 803.23883 595.9514 L 777.32794 595.9514 L 777.32794 570.04047 L 751.417 570.04047 L 725.50604 570.04047 L 699.59515 595.9514 Q 647.77325 621.8623 621.8623 673.6842 L 595.9514 725.50604 L 595.9514 725.50604 Q 570.04047 725.50604 544.1295 699.59515 Q 518.2186 699.59515 518.2186 673.6842 Q 518.2186 647.77325 440.4858 621.8623 Q 362.75302 621.8623 362.75302 595.9514 Q 362.75302 570.04047 310.93115 570.04047 Q 259.1093 570.04047 233.19838 570.04047 Q 233.19838 595.9514 207.28745 595.9514 Q 181.37651 570.04047 181.37651 621.8623 L 181.37651 673.6842 L 181.37651 673.6842 Q 181.37651 673.6842 155.46558 699.59515 L 129.55466 725.50604 L 129.55466 725.50604 L 129.55466 725.50604 L 129.55466 725.50604 L 103.64372 725.50604 L 103.64372 699.59515 L 77.73279 699.59515 L 77.73279 699.59515 L 77.73279 673.6842 L 77.73279 673.6842 L 77.73279 673.6842 L 51.82186 647.77325 L 51.82186 621.8623 L 25.91093 621.8623 L 0.0 621.8623 L 0.0 595.9514 L 0.0 595.9514 L 0.0 570.04047 L 0.0 544.1295 L 25.91093 544.1295 L 51.82186 544.1295 L 51.82186 518.2186 L 77.73279 492.30768 L 77.73279 466.39676 Q 77.73279 440.4858 25.91093 440.4858 Q -25.91093 440.4858 25.91093 310.93115 Q 77.73279 207.28745 103.64372 207.28745 Q 155.46558 181.37651 181.37651 129.55466 Q 181.37651 77.73279 233.19838 77.73279 L 259.1093 77.73279 L 440.4858 51.82186 Q 647.77325 51.82186 906.88257 77.73279 Q 1191.9028 103.64372 1191.9028 77.73279 Q 1191.9028 51.82186 1321.4574 51.82186 Q 1451.0121 51.82186 1476.9231 25.91093 Q 1476.9231 -1.8189894E-12 1528.7449 -1.8189894E-12 Q 1580.5668 51.82186 1606.4777 51.82186 z" svg:height="8.291498mm" draw:style-name="style-756" svg:viewBox="0.0 0.0 1632.3887 829.1498" svg:width="16.323887mm" svg:x="107.530365mm" svg:y="96.388664mm"/>
          <draw:path svg:d="M 621.8623 0.0 L 699.59515 0.0 L 699.59515 25.91093 L 699.59515 25.91093 L 647.77325 25.91093 Q 570.04047 51.82186 595.9514 77.73279 Q 621.8623 129.55466 518.2186 129.55466 Q 414.5749 129.55466 466.39676 155.46558 L 518.2186 155.46558 L 518.2186 155.46558 Q 518.2186 181.37651 310.93115 181.37651 L 103.64372 181.37651 L 103.64372 155.46558 L 103.64372 129.55466 L 77.73279 129.55466 L 51.82186 129.55466 L 25.91093 103.64372 L 0.0 103.64372 L 0.0 77.73279 L 0.0 77.73279 L 51.82186 77.73279 L 103.64372 77.73279 L 310.93115 25.91093 Q 518.2186 25.91093 621.8623 0.0 z" svg:height="1.8137652mm" draw:style-name="style-757" svg:viewBox="0.0 0.0 699.59515 181.37651" svg:width="6.995951mm" svg:x="126.44534mm" svg:y="199.25505mm"/>
          <draw:path svg:d="M 414.5749 0.0 L 466.39676 0.0 L 414.5749 25.91093 Q 388.66397 77.73279 414.5749 77.73279 Q 466.39676 77.73279 544.1295 103.64372 L 621.8623 103.64372 L 673.6842 103.64372 Q 725.50604 77.73279 751.417 103.64372 Q 777.32794 129.55466 777.32794 129.55466 L 803.23883 129.55466 L 803.23883 129.55466 L 803.23883 129.55466 L 829.1498 155.46558 L 880.9716 181.37651 L 855.0607 181.37651 L 829.1498 181.37651 L 803.23883 207.28745 L 777.32794 233.19838 L 855.0607 233.19838 Q 932.7935 233.19838 984.61536 259.1093 L 1036.4373 285.02023 L 1088.259 285.02023 L 1114.17 285.02023 L 1114.17 310.93115 L 1114.17 336.8421 L 1036.4373 336.8421 L 984.61536 336.8421 L 1036.4373 362.75302 L 1062.3481 388.66397 L 1010.5263 388.66397 L 958.7044 388.66397 L 958.7044 414.5749 L 958.7044 414.5749 L 932.7935 414.5749 L 880.9716 414.5749 L 673.6842 440.4858 Q 440.4858 440.4858 414.5749 466.39676 Q 414.5749 492.30768 285.02023 492.30768 L 155.46558 492.30768 L 129.55466 518.2186 L 103.64372 518.2186 L 103.64372 518.2186 L 77.73279 518.2186 L 77.73279 492.30768 L 103.64372 440.4858 L 103.64372 414.5749 L 103.64372 388.66397 L 77.73279 362.75302 L 77.73279 336.8421 L 51.82186 336.8421 L 0.0 336.8421 L 0.0 310.93115 L 0.0 310.93115 L 25.91093 310.93115 L 25.91093 285.02023 L 25.91093 285.02023 L 51.82186 285.02023 L 51.82186 285.02023 L 51.82186 285.02023 L 51.82186 259.1093 L 51.82186 259.1093 L 25.91093 259.1093 L 25.91093 233.19838 L 25.91093 233.19838 L 0.0 233.19838 L 0.0 233.19838 L 0.0 233.19838 L 0.0 207.28745 Q 0.0 207.28745 77.73279 181.37651 L 155.46558 129.55466 L 155.46558 103.64372 L 155.46558 77.73279 L 207.28745 77.73279 Q 233.19838 77.73279 285.02023 51.82186 Q 336.8421 25.91093 362.75302 25.91093 Q 362.75302 0.0 414.5749 0.0 z" svg:height="5.182186mm" draw:style-name="style-758" svg:viewBox="0.0 0.0 1114.17 518.2186" svg:width="11.1417mm" svg:x="7.773279mm" svg:y="164.53441mm"/>
          <draw:path svg:d="M 181.37651 -1.8189894E-12 L 259.1093 -1.8189894E-12 L 285.02023 -1.8189894E-12 L 310.93115 -1.8189894E-12 L 336.8421 -1.8189894E-12 L 362.75302 -1.8189894E-12 L 362.75302 -1.8189894E-12 L 362.75302 -1.8189894E-12 L 388.66397 25.91093 L 440.4858 25.91093 L 440.4858 51.82186 Q 414.5749 51.82186 414.5749 77.73279 L 414.5749 77.73279 L 388.66397 77.73279 L 388.66397 77.73279 L 310.93115 77.73279 L 233.19838 103.64372 L 181.37651 103.64372 Q 129.55466 103.64372 77.73279 77.73279 Q 0.0 77.73279 0.0 51.82186 Q 0.0 25.91093 25.91093 -1.8189894E-12 L 77.73279 -1.8189894E-12 L 181.37651 -1.8189894E-12 z" svg:height="1.0364373mm" draw:style-name="style-759" svg:viewBox="0.0 0.0 440.4858 103.64372" svg:width="4.404858mm" svg:x="220.50201mm" svg:y="152.8745mm"/>
          <draw:path svg:d="M 77.73279 25.91093 L 103.64372 -1.8189894E-12 L 259.1093 -1.8189894E-12 Q 414.5749 -1.8189894E-12 518.2186 25.91093 L 595.9514 25.91093 L 621.8623 25.91093 L 673.6842 25.91093 L 673.6842 51.82186 L 673.6842 77.73279 L 777.32794 77.73279 Q 855.0607 77.73279 829.1498 103.64372 Q 829.1498 155.46558 880.9716 155.46558 Q 932.7935 155.46558 932.7935 181.37651 Q 932.7935 207.28745 1036.4373 233.19838 Q 1140.0809 259.1093 1140.0809 259.1093 L 1140.0809 285.02023 L 1088.259 285.02023 L 1062.3481 285.02023 L 1036.4373 285.02023 Q 984.61536 310.93115 906.88257 310.93115 Q 829.1498 336.8421 647.77325 362.75302 Q 492.30768 362.75302 362.75302 362.75302 Q 259.1093 336.8421 259.1093 310.93115 L 285.02023 259.1093 L 310.93115 259.1093 Q 310.93115 259.1093 285.02023 207.28745 Q 259.1093 181.37651 207.28745 181.37651 L 155.46558 155.46558 L 155.46558 155.46558 L 155.46558 155.46558 L 129.55466 155.46558 L 129.55466 155.46558 L 77.73279 129.55466 Q 25.91093 103.64372 1.8189894E-12 103.64372 L 1.8189894E-12 77.73279 L 1.8189894E-12 77.73279 Q 25.91093 51.82186 25.91093 51.82186 L 25.91093 51.82186 L 51.82186 51.82186 Q 51.82186 51.82186 51.82186 25.91093 L 51.82186 25.91093 L 77.73279 25.91093 z" svg:height="3.6275303mm" draw:style-name="style-760" svg:viewBox="0.0 0.0 1140.0809 362.75302" svg:width="11.400809mm" svg:x="106.75304mm" svg:y="141.9919mm"/>
          <draw:path svg:d="M 310.93115 25.91093 L 336.8421 0.0 L 362.75302 0.0 L 362.75302 0.0 L 492.30768 0.0 Q 621.8623 0.0 621.8623 25.91093 Q 621.8623 77.73279 777.32794 51.82186 Q 958.7044 25.91093 1036.4373 51.82186 L 1114.17 51.82186 L 1088.259 103.64372 Q 1088.259 155.46558 1036.4373 155.46558 L 958.7044 155.46558 L 958.7044 181.37651 L 984.61536 207.28745 L 984.61536 207.28745 L 984.61536 233.19838 L 932.7935 233.19838 L 906.88257 233.19838 L 906.88257 259.1093 L 932.7935 259.1093 L 932.7935 259.1093 L 932.7935 285.02023 L 932.7935 285.02023 L 932.7935 285.02023 L 958.7044 310.93115 L 958.7044 336.8421 L 984.61536 336.8421 L 1036.4373 336.8421 L 1036.4373 362.75302 L 1036.4373 362.75302 L 1062.3481 388.66397 L 1062.3481 414.5749 L 932.7935 414.5749 Q 803.23883 440.4858 673.6842 440.4858 L 570.04047 466.39676 L 570.04047 466.39676 Q 570.04047 440.4858 362.75302 466.39676 L 181.37651 492.30768 L 129.55466 492.30768 Q 77.73279 492.30768 51.82186 440.4858 L 51.82186 414.5749 L 129.55466 414.5749 Q 207.28745 388.66397 259.1093 388.66397 L 310.93115 336.8421 L 310.93115 336.8421 L 310.93115 336.8421 L 285.02023 336.8421 L 285.02023 336.8421 L 233.19838 310.93115 L 181.37651 285.02023 L 207.28745 285.02023 L 233.19838 285.02023 L 233.19838 259.1093 L 259.1093 259.1093 L 259.1093 259.1093 L 259.1093 233.19838 L 129.55466 233.19838 L 0.0 233.19838 L 0.0 207.28745 L 0.0 207.28745 L 0.0 207.28745 L 0.0 181.37651 L 51.82186 181.37651 L 103.64372 181.37651 L 103.64372 155.46558 L 103.64372 155.46558 L 129.55466 155.46558 L 129.55466 129.55466 L 155.46558 129.55466 L 181.37651 129.55466 L 181.37651 103.64372 L 207.28745 103.64372 L 207.28745 103.64372 L 207.28745 77.73279 L 207.28745 77.73279 Q 207.28745 77.73279 181.37651 77.73279 Q 181.37651 77.73279 259.1093 51.82186 Q 310.93115 25.91093 310.93115 25.91093 z" svg:height="4.9230766mm" draw:style-name="style-761" svg:viewBox="0.0 0.0 1114.17 492.30768" svg:width="11.1417mm" svg:x="23.319838mm" svg:y="126.18623mm"/>
          <draw:path svg:d="M 388.66397 0.0 L 466.39676 0.0 L 492.30768 285.02023 Q 518.2186 544.1295 492.30768 570.04047 L 466.39676 570.04047 L 440.4858 570.04047 L 440.4858 544.1295 L 414.5749 544.1295 L 388.66397 544.1295 L 285.02023 544.1295 Q 207.28745 544.1295 181.37651 518.2186 Q 181.37651 492.30768 77.73279 492.30768 Q 0.0 518.2186 0.0 440.4858 L 25.91093 362.75302 L 25.91093 336.8421 L 25.91093 336.8421 L 25.91093 336.8421 L 25.91093 336.8421 L 51.82186 310.93115 L 51.82186 285.02023 L 25.91093 285.02023 L 0.0 285.02023 L 0.0 233.19838 L 25.91093 155.46558 L 25.91093 155.46558 L 25.91093 129.55466 L 155.46558 181.37651 Q 285.02023 181.37651 310.93115 103.64372 Q 336.8421 0.0 388.66397 0.0 z" svg:height="5.7004046mm" draw:style-name="style-762" svg:viewBox="0.0 0.0 492.30768 570.04047" svg:width="4.9230766mm" svg:x="187.85425mm" svg:y="109.60323mm"/>
          <draw:path svg:d="M 207.28745 0.0 L 336.8421 0.0 L 466.39676 25.91093 L 570.04047 25.91093 L 570.04047 25.91093 Q 570.04047 51.82186 466.39676 51.82186 L 362.75302 51.82186 L 336.8421 51.82186 Q 310.93115 51.82186 207.28745 77.73279 L 77.73279 77.73279 L 3.6379788E-12 77.73279 Q -51.82186 51.82186 3.6379788E-12 51.82186 L 51.82186 25.91093 L 51.82186 25.91093 Q 77.73279 0.0 207.28745 0.0 z" svg:height="0.7773279mm" draw:style-name="style-763" svg:viewBox="0.0 0.0 570.04047 77.73279" svg:width="5.7004046mm" svg:x="309.3765mm" svg:y="137.32793mm"/>
          <draw:path svg:d="M 25.91093 0.0 L 51.82186 0.0 L 77.73279 0.0 Q 103.64372 0.0 129.55466 181.37651 Q 155.46558 388.66397 181.37651 440.4858 L 181.37651 492.30768 L 155.46558 492.30768 L 129.55466 492.30768 L 129.55466 440.4858 Q 129.55466 414.5749 103.64372 440.4858 L 51.82186 440.4858 L 51.82186 388.66397 Q 51.82186 362.75302 25.91093 362.75302 Q 0.0 362.75302 0.0 181.37651 Q 0.0 0.0 25.91093 0.0 z" svg:height="4.9230766mm" draw:style-name="style-764" svg:viewBox="0.0 0.0 181.37651 492.30768" svg:width="1.8137652mm" svg:x="255.48178mm" svg:y="91.9838mm"/>
          <draw:path svg:d="M 259.1093 388.66397 L 259.1093 0.0 L 310.93115 0.0 Q 362.75302 25.91093 362.75302 25.91093 L 388.66397 25.91093 L 388.66397 1010.5263 Q 362.75302 1969.2307 388.66397 2046.9635 L 388.66397 2124.6963 L 207.28745 2124.6963 L 51.82186 2124.6963 L 51.82186 2124.6963 Q 51.82186 2098.7854 155.46558 2098.7854 Q 233.19838 2098.7854 207.28745 2046.9635 Q 207.28745 2021.0526 233.19838 1995.1416 Q 259.1093 1995.1416 259.1093 1787.8542 Q 259.1093 1580.5668 233.19838 1580.5668 L 207.28745 1580.5668 L 207.28745 1554.6559 L 207.28745 1554.6559 L 207.28745 1554.6559 L 207.28745 1528.7449 L 233.19838 1528.7449 Q 259.1093 1528.7449 259.1093 1476.9231 L 259.1093 1451.0121 L 233.19838 1451.0121 L 233.19838 1425.1012 L 155.46558 1425.1012 Q 51.82186 1425.1012 51.82186 1451.0121 L 25.91093 1476.9231 L -3.6379788E-12 1476.9231 L -3.6379788E-12 1476.9231 L -3.6379788E-12 1476.9231 L -3.6379788E-12 1451.0121 L -3.6379788E-12 1321.4574 L -3.6379788E-12 1217.8137 L 51.82186 1217.8137 L 77.73279 1217.8137 L 103.64372 1243.7246 L 129.55466 1243.7246 L 129.55466 1217.8137 L 155.46558 1191.9028 L 155.46558 1191.9028 L 155.46558 1165.9918 L 207.28745 1165.9918 L 233.19838 1165.9918 L 207.28745 1140.0809 Q 155.46558 1114.17 207.28745 1114.17 Q 233.19838 1088.259 233.19838 1010.5263 Q 259.1093 906.88257 207.28745 880.9716 Q 181.37651 855.0607 207.28745 855.0607 Q 259.1093 855.0607 259.1093 829.1498 Q 259.1093 803.23883 207.28745 803.23883 Q 155.46558 777.32794 207.28745 751.417 Q 259.1093 751.417 259.1093 388.66397 z" svg:height="21.246964mm" draw:style-name="style-765" svg:viewBox="0.0 0.0 388.66397 2124.6963" svg:width="3.8866396mm" svg:x="237.34412mm" svg:y="92.50202mm"/>
          <draw:path svg:d="M 570.04047 0.0 L 699.59515 0.0 L 699.59515 0.0 L 699.59515 25.91093 L 777.32794 25.91093 Q 855.0607 25.91093 906.88257 51.82186 L 932.7935 51.82186 L 906.88257 77.73279 Q 906.88257 129.55466 906.88257 129.55466 L 906.88257 155.46558 L 880.9716 155.46558 Q 855.0607 129.55466 647.77325 155.46558 Q 466.39676 181.37651 285.02023 181.37651 L 129.55466 181.37651 L 129.55466 155.46558 L 129.55466 155.46558 L 103.64372 155.46558 L 103.64372 129.55466 L 51.82186 129.55466 L 0.0 129.55466 L 0.0 103.64372 L 25.91093 103.64372 L 25.91093 103.64372 L 25.91093 77.73279 L 25.91093 77.73279 L 25.91093 77.73279 L 77.73279 77.73279 L 129.55466 77.73279 L 207.28745 51.82186 Q 285.02023 25.91093 259.1093 25.91093 Q 233.19838 0.0 336.8421 0.0 Q 440.4858 25.91093 570.04047 0.0 z" svg:height="1.8137652mm" draw:style-name="style-766" svg:viewBox="0.0 0.0 932.7935 181.37651" svg:width="9.327935mm" svg:x="41.19838mm" svg:y="184.74493mm"/>
          <draw:path svg:d="M 25.91093 25.91093 L 25.91093 0.0 L 129.55466 25.91093 Q 233.19838 51.82186 285.02023 51.82186 Q 336.8421 51.82186 388.66397 77.73279 L 466.39676 77.73279 L 492.30768 77.73279 L 492.30768 77.73279 L 466.39676 129.55466 Q 440.4858 181.37651 466.39676 181.37651 Q 466.39676 207.28745 492.30768 207.28745 L 518.2186 207.28745 L 518.2186 233.19838 L 518.2186 259.1093 L 440.4858 259.1093 L 388.66397 259.1093 L 388.66397 259.1093 Q 388.66397 259.1093 285.02023 233.19838 Q 155.46558 207.28745 77.73279 181.37651 L -1.8189894E-12 155.46558 L 25.91093 155.46558 Q 25.91093 155.46558 77.73279 129.55466 L 155.46558 129.55466 L 155.46558 103.64372 Q 155.46558 77.73279 77.73279 51.82186 Q -1.8189894E-12 51.82186 25.91093 25.91093 z" svg:height="2.591093mm" draw:style-name="style-767" svg:viewBox="0.0 0.0 518.2186 259.1093" svg:width="5.182186mm" svg:x="135.51416mm" svg:y="177.23076mm"/>
          <draw:path svg:d="M 362.75302 0.0 L 466.39676 0.0 L 466.39676 0.0 L 466.39676 0.0 L 466.39676 25.91093 Q 466.39676 25.91093 492.30768 0.0 L 492.30768 0.0 L 518.2186 0.0 Q 518.2186 0.0 544.1295 25.91093 L 570.04047 25.91093 L 621.8623 51.82186 Q 647.77325 51.82186 829.1498 77.73279 L 1010.5263 77.73279 L 1036.4373 77.73279 Q 1036.4373 103.64372 1114.17 103.64372 L 1191.9028 103.64372 L 1191.9028 103.64372 L 1191.9028 103.64372 L 1243.7246 129.55466 L 1269.6356 155.46558 L 1269.6356 155.46558 L 1243.7246 155.46558 L 1243.7246 155.46558 L 1243.7246 155.46558 L 1243.7246 181.37651 L 1243.7246 181.37651 L 1217.8137 181.37651 L 1217.8137 181.37651 L 1140.0809 181.37651 Q 1036.4373 155.46558 984.61536 181.37651 Q 932.7935 181.37651 932.7935 207.28745 Q 932.7935 259.1093 803.23883 285.02023 L 699.59515 310.93115 L 673.6842 310.93115 L 647.77325 310.93115 L 647.77325 336.8421 L 647.77325 336.8421 L 621.8623 336.8421 Q 595.9514 362.75302 570.04047 336.8421 Q 570.04047 310.93115 362.75302 285.02023 Q 181.37651 259.1093 181.37651 233.19838 Q 181.37651 207.28745 103.64372 207.28745 L 0.0 207.28745 L 0.0 181.37651 L 0.0 155.46558 L 51.82186 155.46558 L 103.64372 155.46558 L 103.64372 129.55466 L 103.64372 103.64372 L 77.73279 103.64372 L 77.73279 103.64372 L 181.37651 51.82186 Q 259.1093 25.91093 259.1093 25.91093 Q 259.1093 0.0 362.75302 0.0 z M 570.04047 77.73279 Q 518.2186 51.82186 570.04047 51.82186 Q 595.9514 51.82186 595.9514 77.73279 Q 595.9514 103.64372 570.04047 77.73279 z" svg:height="3.368421mm" draw:style-name="style-768" svg:viewBox="0.0 0.0 1269.6356 336.8421" svg:width="12.696356mm" svg:x="223.35222mm" svg:y="167.90283mm"/>
          <draw:path svg:d="M 829.1498 25.91093 L 906.88257 51.82186 L 958.7044 51.82186 L 1010.5263 51.82186 L 984.61536 51.82186 Q 932.7935 77.73279 932.7935 129.55466 Q 958.7044 181.37651 984.61536 181.37651 Q 1036.4373 181.37651 1036.4373 207.28745 L 1036.4373 233.19838 L 984.61536 233.19838 L 932.7935 259.1093 L 932.7935 259.1093 L 932.7935 259.1093 L 958.7044 259.1093 L 958.7044 259.1093 L 958.7044 285.02023 L 932.7935 285.02023 L 932.7935 310.93115 L 932.7935 336.8421 L 906.88257 362.75302 L 906.88257 362.75302 L 855.0607 362.75302 Q 803.23883 362.75302 518.2186 414.5749 L 207.28745 440.4858 L 207.28745 440.4858 Q 233.19838 414.5749 233.19838 414.5749 Q 259.1093 414.5749 207.28745 388.66397 Q 207.28745 362.75302 155.46558 336.8421 L 103.64372 310.93115 L 51.82186 285.02023 L 0.0 259.1093 L 25.91093 259.1093 L 51.82186 259.1093 L 51.82186 233.19838 L 51.82186 207.28745 L 51.82186 207.28745 L 51.82186 207.28745 L 77.73279 207.28745 L 77.73279 207.28745 L 103.64372 207.28745 Q 155.46558 207.28745 129.55466 207.28745 L 103.64372 155.46558 L 155.46558 155.46558 Q 233.19838 155.46558 207.28745 129.55466 Q 181.37651 103.64372 207.28745 103.64372 Q 259.1093 103.64372 259.1093 51.82186 Q 259.1093 3.6379788E-12 492.30768 3.6379788E-12 Q 725.50604 3.6379788E-12 829.1498 25.91093 z" svg:height="4.404858mm" draw:style-name="style-769" svg:viewBox="0.0 0.0 1036.4373 440.4858" svg:width="10.364372mm" svg:x="138.88258mm" svg:y="203.65991mm"/>
          <draw:path svg:d="M 0.0 25.91093 L 0.0 25.91093 L 103.64372 0.0 L 181.37651 0.0 L 259.1093 0.0 L 336.8421 25.91093 L 362.75302 25.91093 L 388.66397 25.91093 L 336.8421 51.82186 L 285.02023 77.73279 L 207.28745 77.73279 L 155.46558 77.73279 L 103.64372 77.73279 Q 51.82186 77.73279 0.0 51.82186 Q -25.91093 25.91093 0.0 25.91093 z" svg:height="0.7773279mm" draw:style-name="style-770" svg:viewBox="0.0 0.0 388.66397 77.73279" svg:width="3.8866396mm" svg:x="172.04858mm" svg:y="164.53441mm"/>
          <draw:path svg:d="M 181.37651 25.91093 L 233.19838 0.0 L 259.1093 0.0 L 285.02023 25.91093 L 336.8421 25.91093 L 388.66397 25.91093 L 388.66397 51.82186 L 414.5749 51.82186 L 414.5749 77.73279 L 414.5749 103.64372 L 466.39676 129.55466 Q 518.2186 129.55466 518.2186 155.46558 Q 492.30768 181.37651 621.8623 207.28745 L 777.32794 233.19838 L 725.50604 233.19838 Q 673.6842 233.19838 673.6842 259.1093 L 673.6842 259.1093 L 570.04047 285.02023 Q 492.30768 285.02023 492.30768 336.8421 Q 492.30768 388.66397 440.4858 388.66397 Q 362.75302 388.66397 388.66397 388.66397 Q 414.5749 362.75302 414.5749 362.75302 L 414.5749 336.8421 L 388.66397 336.8421 L 362.75302 336.8421 L 362.75302 336.8421 Q 362.75302 310.93115 336.8421 310.93115 Q 336.8421 285.02023 207.28745 285.02023 L 51.82186 259.1093 L 51.82186 259.1093 L 51.82186 259.1093 L 25.91093 233.19838 L 0.0 207.28745 L 0.0 181.37651 L 0.0 155.46558 L 0.0 155.46558 L 0.0 155.46558 L 25.91093 129.55466 L 51.82186 103.64372 L 51.82186 103.64372 Q 51.82186 77.73279 103.64372 77.73279 Q 129.55466 77.73279 129.55466 51.82186 Q 129.55466 25.91093 181.37651 25.91093 z" svg:height="3.8866396mm" draw:style-name="style-771" svg:viewBox="0.0 0.0 777.32794 388.66397" svg:width="7.773279mm" svg:x="19.17409mm" svg:y="157.27934mm"/>
          <draw:path svg:d="M 1165.9918 0.0 L 1165.9918 0.0 L 1191.9028 0.0 L 1191.9028 25.91093 L 1191.9028 25.91093 L 1217.8137 25.91093 L 1217.8137 25.91093 L 1217.8137 25.91093 L 1269.6356 51.82186 L 1321.4574 51.82186 L 1347.3684 51.82186 L 1373.2793 77.73279 L 1373.2793 77.73279 L 1373.2793 77.73279 L 1399.1903 77.73279 L 1399.1903 77.73279 L 1425.1012 103.64372 Q 1451.0121 103.64372 1451.0121 129.55466 Q 1476.9231 155.46558 1476.9231 155.46558 L 1476.9231 181.37651 L 1528.7449 181.37651 L 1554.6559 181.37651 L 1425.1012 207.28745 Q 1321.4574 233.19838 1373.2793 285.02023 Q 1425.1012 336.8421 1606.4777 388.66397 Q 1787.8542 388.66397 1839.676 388.66397 Q 1891.4979 336.8421 1865.587 336.8421 Q 1839.676 336.8421 1891.4979 310.93115 Q 1969.2307 285.02023 1969.2307 285.02023 L 1969.2307 285.02023 L 2202.4292 285.02023 Q 2435.6274 285.02023 2513.3604 285.02023 L 2565.1821 285.02023 L 2591.093 310.93115 Q 2617.004 336.8421 2565.1821 336.8421 Q 2513.3604 362.75302 2513.3604 388.66397 L 2513.3604 414.5749 L 2565.1821 414.5749 L 2591.093 440.4858 L 2668.826 440.4858 Q 2720.6477 492.30768 2720.6477 492.30768 L 2720.6477 492.30768 L 2746.5586 492.30768 L 2746.5586 492.30768 L 2772.4695 518.2186 L 2798.3806 544.1295 L 2824.2915 544.1295 L 2850.2024 544.1295 L 2850.2024 570.04047 L 2876.1133 570.04047 L 2876.1133 595.9514 L 2876.1133 595.9514 L 1476.9231 595.9514 L 77.73279 595.9514 L 77.73279 570.04047 L 77.73279 544.1295 L 25.91093 544.1295 L 0.0 544.1295 L 77.73279 518.2186 L 129.55466 518.2186 L 492.30768 466.39676 Q 855.0607 388.66397 906.88257 388.66397 L 932.7935 388.66397 L 1036.4373 388.66397 L 1140.0809 388.66397 L 1140.0809 388.66397 L 1114.17 388.66397 L 1114.17 388.66397 L 1114.17 388.66397 L 1114.17 362.75302 L 1114.17 362.75302 L 1088.259 362.75302 L 1088.259 336.8421 L 1088.259 336.8421 L 1062.3481 336.8421 L 1062.3481 336.8421 L 1062.3481 336.8421 L 1010.5263 310.93115 Q 932.7935 285.02023 803.23883 285.02023 L 699.59515 233.19838 L 699.59515 233.19838 L 699.59515 233.19838 L 777.32794 233.19838 L 855.0607 233.19838 L 855.0607 207.28745 L 855.0607 207.28745 L 829.1498 207.28745 L 829.1498 181.37651 L 829.1498 181.37651 L 829.1498 181.37651 L 855.0607 181.37651 L 880.9716 181.37651 L 880.9716 129.55466 Q 880.9716 103.64372 958.7044 77.73279 Q 1036.4373 25.91093 1062.3481 25.91093 L 1114.17 25.91093 L 1140.0809 25.91093 L 1165.9918 25.91093 L 1165.9918 0.0 z" svg:height="5.959514mm" draw:style-name="style-772" svg:viewBox="0.0 0.0 2876.1133 595.9514" svg:width="28.761133mm" svg:x="157.27934mm" svg:y="203.91902mm"/>
          <draw:path svg:d="M 595.9514 25.91093 L 699.59515 0.0 L 647.77325 51.82186 Q 595.9514 103.64372 621.8623 103.64372 Q 647.77325 129.55466 621.8623 129.55466 L 621.8623 155.46558 L 595.9514 155.46558 L 570.04047 155.46558 L 570.04047 181.37651 L 595.9514 181.37651 L 595.9514 181.37651 L 595.9514 207.28745 L 595.9514 207.28745 L 570.04047 207.28745 L 492.30768 207.28745 Q 388.66397 207.28745 285.02023 181.37651 L 155.46558 181.37651 L 155.46558 181.37651 Q 155.46558 155.46558 129.55466 155.46558 Q 103.64372 155.46558 129.55466 103.64372 Q 129.55466 77.73279 77.73279 51.82186 L 0.0 51.82186 L 77.73279 51.82186 L 155.46558 51.82186 L 310.93115 51.82186 Q 466.39676 51.82186 595.9514 25.91093 z" svg:height="2.0728745mm" draw:style-name="style-773" svg:viewBox="0.0 0.0 699.59515 207.28745" svg:width="6.995951mm" svg:x="13.732793mm" svg:y="186.5587mm"/>
          <draw:path svg:d="M 544.1295 0.0 L 621.8623 25.91093 L 673.6842 25.91093 L 725.50604 25.91093 L 751.417 51.82186 L 777.32794 77.73279 L 777.32794 77.73279 L 803.23883 77.73279 L 803.23883 103.64372 L 803.23883 129.55466 L 751.417 129.55466 L 725.50604 129.55466 L 647.77325 155.46558 L 570.04047 181.37651 L 570.04047 181.37651 L 544.1295 181.37651 L 544.1295 181.37651 L 544.1295 181.37651 L 544.1295 207.28745 L 544.1295 207.28745 L 518.2186 233.19838 L 518.2186 233.19838 L 440.4858 233.19838 Q 362.75302 233.19838 440.4858 207.28745 Q 492.30768 181.37651 336.8421 129.55466 L 207.28745 77.73279 L 129.55466 77.73279 L 25.91093 77.73279 L 25.91093 77.73279 L 25.91093 51.82186 L 0.0 51.82186 L 0.0 25.91093 L 51.82186 25.91093 L 103.64372 25.91093 L 103.64372 0.0 L 103.64372 0.0 L 285.02023 0.0 Q 466.39676 -25.91093 544.1295 0.0 z" svg:height="2.3319838mm" draw:style-name="style-774" svg:viewBox="0.0 0.0 803.23883 233.19838" svg:width="8.032389mm" svg:x="80.06477mm" svg:y="168.68016mm"/>
          <draw:path svg:d="M 129.55466 25.91093 L 129.55466 0.0 L 155.46558 0.0 Q 181.37651 25.91093 207.28745 25.91093 L 207.28745 25.91093 L 259.1093 51.82186 Q 285.02023 77.73279 310.93115 77.73279 L 336.8421 77.73279 L 336.8421 103.64372 L 336.8421 129.55466 L 310.93115 129.55466 L 285.02023 129.55466 L 259.1093 103.64372 L 233.19838 103.64372 L 233.19838 129.55466 L 259.1093 155.46558 L 259.1093 181.37651 L 259.1093 233.19838 L 414.5749 233.19838 Q 570.04047 259.1093 803.23883 285.02023 Q 1010.5263 285.02023 1010.5263 259.1093 Q 1010.5263 233.19838 1062.3481 233.19838 Q 1114.17 233.19838 1140.0809 259.1093 L 1165.9918 259.1093 L 1191.9028 259.1093 L 1243.7246 259.1093 L 1243.7246 259.1093 L 1243.7246 285.02023 L 1191.9028 285.02023 L 1114.17 285.02023 L 1088.259 310.93115 L 1062.3481 310.93115 L 1062.3481 336.8421 L 1062.3481 362.75302 L 1088.259 388.66397 Q 1140.0809 388.66397 1114.17 388.66397 L 1114.17 388.66397 L 1191.9028 414.5749 Q 1243.7246 440.4858 1191.9028 440.4858 Q 1165.9918 492.30768 1165.9918 492.30768 L 1191.9028 492.30768 L 1191.9028 492.30768 L 1191.9028 492.30768 L 1243.7246 518.2186 L 1269.6356 544.1295 L 1217.8137 544.1295 L 1165.9918 544.1295 L 1140.0809 570.04047 Q 1114.17 595.9514 1088.259 595.9514 L 1036.4373 595.9514 L 984.61536 595.9514 L 958.7044 595.9514 L 829.1498 621.8623 Q 673.6842 647.77325 673.6842 647.77325 Q 673.6842 647.77325 518.2186 621.8623 Q 388.66397 595.9514 362.75302 621.8623 Q 336.8421 647.77325 310.93115 595.9514 Q 310.93115 570.04047 207.28745 570.04047 L 103.64372 595.9514 L 103.64372 570.04047 L 103.64372 570.04047 L 77.73279 570.04047 L 77.73279 544.1295 L 77.73279 544.1295 L 51.82186 544.1295 L 51.82186 544.1295 L 51.82186 544.1295 L 25.91093 518.2186 L 0.0 518.2186 L 0.0 492.30768 L 0.0 466.39676 L 25.91093 466.39676 L 25.91093 466.39676 L 51.82186 466.39676 L 77.73279 440.4858 L 103.64372 440.4858 L 155.46558 440.4858 L 155.46558 414.5749 L 155.46558 388.66397 L 129.55466 388.66397 Q 103.64372 388.66397 103.64372 362.75302 Q 103.64372 336.8421 51.82186 336.8421 L 0.0 336.8421 L 0.0 310.93115 L 0.0 310.93115 L 25.91093 310.93115 L 25.91093 285.02023 L 25.91093 285.02023 L 51.82186 285.02023 L 51.82186 285.02023 Q 51.82186 285.02023 129.55466 233.19838 Q 207.28745 233.19838 181.37651 155.46558 Q 155.46558 77.73279 155.46558 77.73279 Q 129.55466 51.82186 129.55466 25.91093 z" svg:height="6.4777327mm" draw:style-name="style-775" svg:viewBox="0.0 0.0 1269.6356 647.77325" svg:width="12.696356mm" svg:x="30.574898mm" svg:y="117.37652mm"/>
          <draw:path svg:d="M 932.7935 77.73279 L 932.7935 77.73279 L 855.0607 103.64372 Q 777.32794 129.55466 777.32794 155.46558 L 777.32794 181.37651 L 725.50604 181.37651 L 673.6842 155.46558 L 647.77325 155.46558 L 621.8623 155.46558 L 570.04047 155.46558 Q 492.30768 155.46558 492.30768 129.55466 Q 466.39676 103.64372 233.19838 77.73279 L 0.0 51.82186 L 51.82186 51.82186 L 77.73279 51.82186 L 77.73279 25.91093 L 103.64372 25.91093 L 103.64372 25.91093 L 103.64372 25.91093 L 414.5749 0.0 Q 725.50604 -25.91093 725.50604 0.0 Q 725.50604 25.91093 673.6842 51.82186 Q 647.77325 51.82186 751.417 51.82186 Q 855.0607 51.82186 880.9716 51.82186 Q 906.88257 51.82186 932.7935 77.73279 z" svg:height="1.8137652mm" draw:style-name="style-776" svg:viewBox="0.0 0.0 932.7935 181.37651" svg:width="9.327935mm" svg:x="10.882591mm" svg:y="105.7166mm"/>
          <draw:path svg:d="M 803.23883 25.91093 L 829.1498 25.91093 L 803.23883 51.82186 Q 803.23883 77.73279 803.23883 77.73279 L 803.23883 103.64372 L 803.23883 129.55466 Q 803.23883 155.46558 595.9514 181.37651 L 388.66397 181.37651 L 362.75302 207.28745 L 336.8421 207.28745 L 336.8421 207.28745 Q 336.8421 181.37651 181.37651 181.37651 L 51.82186 129.55466 L 25.91093 129.55466 L 0.0 129.55466 L 25.91093 103.64372 L 51.82186 103.64372 L 51.82186 77.73279 L 51.82186 51.82186 L 77.73279 51.82186 L 103.64372 51.82186 L 103.64372 25.91093 L 103.64372 0.0 L 181.37651 0.0 L 259.1093 0.0 L 518.2186 0.0 Q 777.32794 25.91093 803.23883 25.91093 z" svg:height="2.0728745mm" draw:style-name="style-777" svg:viewBox="0.0 0.0 829.1498 207.28745" svg:width="8.291498mm" svg:x="143.80566mm" svg:y="154.17004mm"/>
          <draw:path svg:d="M 544.1295 25.91093 L 544.1295 -1.8189894E-12 L 570.04047 -1.8189894E-12 L 595.9514 -1.8189894E-12 L 647.77325 -1.8189894E-12 Q 699.59515 -1.8189894E-12 699.59515 25.91093 L 699.59515 51.82186 L 673.6842 103.64372 Q 673.6842 129.55466 855.0607 181.37651 Q 1036.4373 207.28745 1217.8137 233.19838 Q 1425.1012 233.19838 1425.1012 259.1093 Q 1399.1903 310.93115 1476.9231 336.8421 Q 1580.5668 388.66397 1580.5668 414.5749 L 1580.5668 414.5749 L 1580.5668 440.4858 Q 1606.4777 466.39676 1632.3887 466.39676 L 1658.2996 466.39676 L 1658.2996 466.39676 Q 1658.2996 466.39676 1684.2104 492.30768 L 1684.2104 492.30768 L 1684.2104 492.30768 Q 1684.2104 518.2186 1710.1215 518.2186 L 1736.0323 518.2186 L 1736.0323 544.1295 L 1736.0323 544.1295 L 1710.1215 544.1295 L 1710.1215 570.04047 L 1710.1215 570.04047 L 1684.2104 570.04047 L 1684.2104 570.04047 L 1684.2104 570.04047 L 1684.2104 595.9514 L 1684.2104 595.9514 L 1710.1215 595.9514 L 1710.1215 621.8623 L 1710.1215 621.8623 L 1736.0323 621.8623 L 1736.0323 621.8623 L 1736.0323 621.8623 L 1736.0323 647.77325 L 1736.0323 647.77325 L 1710.1215 699.59515 L 1710.1215 751.417 L 1632.3887 751.417 Q 1528.7449 751.417 1554.6559 777.32794 Q 1580.5668 777.32794 1554.6559 803.23883 L 1528.7449 803.23883 L 1476.9231 803.23883 Q 1451.0121 829.1498 1451.0121 829.1498 L 1451.0121 829.1498 L 1425.1012 829.1498 Q 1399.1903 829.1498 1373.2793 829.1498 Q 1373.2793 829.1498 1373.2793 803.23883 Q 1347.3684 777.32794 1295.5465 777.32794 Q 1243.7246 777.32794 1217.8137 777.32794 Q 1217.8137 803.23883 1114.17 777.32794 Q 1010.5263 725.50604 1010.5263 777.32794 L 984.61536 803.23883 L 958.7044 803.23883 Q 958.7044 777.32794 958.7044 777.32794 Q 958.7044 777.32794 829.1498 777.32794 L 699.59515 777.32794 L 699.59515 751.417 Q 699.59515 725.50604 673.6842 673.6842 L 647.77325 647.77325 L 673.6842 647.77325 Q 699.59515 621.8623 699.59515 595.9514 Q 699.59515 570.04047 595.9514 544.1295 Q 492.30768 518.2186 388.66397 518.2186 L 285.02023 544.1295 L 285.02023 544.1295 Q 285.02023 518.2186 207.28745 518.2186 L 129.55466 518.2186 L 103.64372 492.30768 L 77.73279 466.39676 L 77.73279 466.39676 L 77.73279 466.39676 L 51.82186 466.39676 L 51.82186 466.39676 L 51.82186 440.4858 L 77.73279 440.4858 L 77.73279 440.4858 L 77.73279 414.5749 L 51.82186 414.5749 L 25.91093 414.5749 L 25.91093 388.66397 L 25.91093 388.66397 L 51.82186 388.66397 Q 51.82186 362.75302 25.91093 336.8421 L 25.91093 310.93115 L 103.64372 310.93115 L 181.37651 310.93115 L 181.37651 285.02023 L 181.37651 285.02023 L 155.46558 285.02023 L 155.46558 259.1093 L 77.73279 259.1093 L 25.91093 259.1093 L 25.91093 233.19838 L 25.91093 233.19838 L 0.0 233.19838 L 0.0 207.28745 L 25.91093 207.28745 L 77.73279 207.28745 L 129.55466 207.28745 Q 155.46558 207.28745 233.19838 207.28745 Q 336.8421 207.28745 336.8421 181.37651 Q 362.75302 155.46558 466.39676 129.55466 L 570.04047 103.64372 L 570.04047 103.64372 Q 570.04047 103.64372 595.9514 77.73279 Q 621.8623 51.82186 595.9514 51.82186 L 544.1295 25.91093 L 544.1295 25.91093 z" svg:height="8.291498mm" draw:style-name="style-778" svg:viewBox="0.0 0.0 1736.0323 829.1498" svg:width="17.360323mm" svg:x="14.251012mm" svg:y="137.84615mm"/>
          <draw:path svg:d="M 906.88257 51.82186 L 906.88257 51.82186 L 855.0607 51.82186 L 829.1498 51.82186 L 855.0607 77.73279 L 880.9716 103.64372 L 880.9716 103.64372 L 906.88257 103.64372 L 906.88257 103.64372 L 906.88257 103.64372 L 906.88257 129.55466 L 906.88257 129.55466 L 932.7935 129.55466 L 932.7935 155.46558 L 984.61536 155.46558 L 1036.4373 155.46558 L 1062.3481 207.28745 Q 1114.17 233.19838 1088.259 259.1093 Q 1062.3481 285.02023 1062.3481 310.93115 L 1062.3481 310.93115 L 1062.3481 310.93115 Q 1036.4373 310.93115 1036.4373 336.8421 L 1062.3481 336.8421 L 1062.3481 362.75302 L 1062.3481 362.75302 L 1010.5263 362.75302 Q 958.7044 362.75302 932.7935 336.8421 Q 906.88257 310.93115 855.0607 336.8421 Q 777.32794 362.75302 777.32794 388.66397 Q 777.32794 414.5749 647.77325 440.4858 L 544.1295 466.39676 L 544.1295 466.39676 L 544.1295 466.39676 L 518.2186 466.39676 L 518.2186 466.39676 L 466.39676 492.30768 Q 414.5749 518.2186 414.5749 518.2186 L 414.5749 518.2186 L 414.5749 518.2186 Q 414.5749 518.2186 388.66397 544.1295 L 388.66397 544.1295 L 388.66397 544.1295 Q 362.75302 518.2186 362.75302 518.2186 L 362.75302 518.2186 L 362.75302 518.2186 Q 336.8421 492.30768 259.1093 466.39676 Q 155.46558 466.39676 129.55466 440.4858 L 129.55466 414.5749 L 103.64372 414.5749 L 103.64372 414.5749 L 103.64372 440.4858 L 77.73279 440.4858 L 77.73279 440.4858 L 77.73279 466.39676 L 51.82186 466.39676 L 25.91093 466.39676 L 25.91093 492.30768 L 25.91093 492.30768 L 25.91093 466.39676 L 25.91093 440.4858 L 25.91093 440.4858 L 25.91093 414.5749 L 25.91093 414.5749 L 25.91093 414.5749 L -9.094947E-13 414.5749 L -9.094947E-13 414.5749 L -9.094947E-13 414.5749 L 25.91093 388.66397 L 25.91093 388.66397 L 25.91093 362.75302 L 25.91093 362.75302 L 25.91093 362.75302 L 51.82186 362.75302 L 51.82186 362.75302 L 77.73279 362.75302 Q 129.55466 362.75302 181.37651 336.8421 L 233.19838 310.93115 L 233.19838 310.93115 L 233.19838 310.93115 L 207.28745 310.93115 Q 207.28745 310.93115 181.37651 259.1093 Q 181.37651 233.19838 207.28745 233.19838 L 233.19838 207.28745 L 285.02023 207.28745 L 336.8421 207.28745 L 285.02023 181.37651 L 259.1093 155.46558 L 233.19838 155.46558 Q 207.28745 155.46558 129.55466 155.46558 L 77.73279 155.46558 L 77.73279 155.46558 L 77.73279 129.55466 L 51.82186 129.55466 L 51.82186 103.64372 L 77.73279 103.64372 L 103.64372 103.64372 L 103.64372 77.73279 L 129.55466 77.73279 L 129.55466 77.73279 L 129.55466 51.82186 L 181.37651 51.82186 L 233.19838 51.82186 L 233.19838 25.91093 L 233.19838 25.91093 L 233.19838 25.91093 L 259.1093 0.0 L 285.02023 0.0 L 310.93115 0.0 L 362.75302 0.0 L 414.5749 0.0 L 440.4858 0.0 L 492.30768 0.0 L 544.1295 0.0 L 621.8623 0.0 L 751.417 0.0 Q 880.9716 0.0 880.9716 25.91093 Q 906.88257 25.91093 906.88257 51.82186 z" svg:height="5.4412956mm" draw:style-name="style-779" svg:viewBox="0.0 0.0 1088.259 544.1295" svg:width="10.882591mm" svg:x="76.43725mm" svg:y="179.82185mm"/>
          <draw:path svg:d="M 673.6842 1.8189894E-12 L 699.59515 1.8189894E-12 L 699.59515 1.8189894E-12 Q 699.59515 25.91093 725.50604 25.91093 Q 777.32794 25.91093 699.59515 51.82186 L 621.8623 51.82186 L 621.8623 77.73279 Q 621.8623 103.64372 621.8623 129.55466 Q 621.8623 129.55466 414.5749 129.55466 Q 207.28745 129.55466 129.55466 129.55466 L 51.82186 77.73279 L 0.0 77.73279 Q -25.91093 77.73279 51.82186 51.82186 Q 155.46558 25.91093 155.46558 25.91093 L 155.46558 25.91093 L 259.1093 1.8189894E-12 Q 388.66397 -25.91093 518.2186 1.8189894E-12 Q 673.6842 25.91093 673.6842 1.8189894E-12 z" svg:height="1.2955465mm" draw:style-name="style-780" svg:viewBox="0.0 0.0 725.50604 129.55466" svg:width="7.2550607mm" svg:x="258.5911mm" svg:y="148.98785mm"/>
          <draw:path svg:d="M 1684.2104 25.91093 L 1710.1215 25.91093 L 1761.9432 51.82186 Q 1787.8542 77.73279 1787.8542 129.55466 Q 1787.8542 181.37651 1787.8542 181.37651 Q 1813.7651 181.37651 1813.7651 181.37651 L 1813.7651 207.28745 L 1813.7651 233.19838 L 1813.7651 233.19838 L 1839.676 259.1093 Q 1865.587 285.02023 1839.676 285.02023 Q 1813.7651 285.02023 1813.7651 310.93115 Q 1813.7651 336.8421 1865.587 336.8421 L 1891.4979 336.8421 L 1917.4088 362.75302 Q 1917.4088 388.66397 1891.4979 388.66397 Q 1839.676 414.5749 1813.7651 440.4858 Q 1813.7651 492.30768 1865.587 492.30768 L 1917.4088 492.30768 L 1917.4088 492.30768 L 1917.4088 492.30768 L 1917.4088 518.2186 L 1917.4088 518.2186 L 1943.3198 518.2186 L 1943.3198 544.1295 L 1969.2307 544.1295 L 1995.1416 544.1295 L 1995.1416 570.04047 L 2021.0526 570.04047 L 2021.0526 570.04047 L 2021.0526 595.9514 L 2021.0526 595.9514 Q 2046.9635 595.9514 2072.8745 621.8623 L 2124.6963 647.77325 L 2176.518 647.77325 L 2228.34 647.77325 L 2228.34 673.6842 L 2228.34 673.6842 L 2228.34 699.59515 L 2228.34 699.59515 L 2228.34 699.59515 L 2228.34 699.59515 L 2124.6963 699.59515 Q 1995.1416 699.59515 1813.7651 699.59515 L 1606.4777 699.59515 L 1580.5668 673.6842 L 1554.6559 647.77325 L 1554.6559 647.77325 L 1554.6559 647.77325 L 1528.7449 647.77325 L 1528.7449 647.77325 L 1528.7449 673.6842 L 1528.7449 673.6842 L 1451.0121 673.6842 Q 1399.1903 699.59515 1399.1903 725.50604 Q 1425.1012 751.417 1243.7246 751.417 Q 1088.259 751.417 829.1498 751.417 L 570.04047 751.417 L 570.04047 751.417 Q 544.1295 751.417 518.2186 725.50604 Q 492.30768 725.50604 492.30768 699.59515 Q 492.30768 673.6842 466.39676 673.6842 L 414.5749 673.6842 L 414.5749 673.6842 Q 414.5749 647.77325 388.66397 647.77325 Q 362.75302 647.77325 388.66397 621.8623 Q 414.5749 595.9514 388.66397 518.2186 L 388.66397 440.4858 L 362.75302 440.4858 Q 310.93115 440.4858 207.28745 440.4858 L 129.55466 440.4858 L 129.55466 414.5749 L 103.64372 414.5749 L 103.64372 414.5749 L 103.64372 388.66397 L 103.64372 388.66397 L 103.64372 388.66397 L 77.73279 388.66397 L 77.73279 388.66397 L 51.82186 388.66397 L 25.91093 388.66397 L 25.91093 362.75302 L 0.0 362.75302 L 0.0 362.75302 L 0.0 336.8421 L 0.0 336.8421 L 0.0 336.8421 L 25.91093 336.8421 L 51.82186 336.8421 L 285.02023 362.75302 Q 518.2186 388.66397 518.2186 362.75302 Q 518.2186 336.8421 466.39676 310.93115 Q 440.4858 285.02023 518.2186 285.02023 L 595.9514 285.02023 L 621.8623 285.02023 Q 647.77325 285.02023 647.77325 259.1093 L 673.6842 259.1093 L 673.6842 259.1093 Q 673.6842 285.02023 725.50604 285.02023 L 751.417 285.02023 L 777.32794 259.1093 L 829.1498 233.19838 L 829.1498 233.19838 L 829.1498 233.19838 L 855.0607 233.19838 L 855.0607 233.19838 L 880.9716 207.28745 L 932.7935 181.37651 L 932.7935 181.37651 L 932.7935 181.37651 L 906.88257 181.37651 L 906.88257 181.37651 L 906.88257 155.46558 L 880.9716 155.46558 L 880.9716 155.46558 L 880.9716 129.55466 L 751.417 129.55466 L 621.8623 129.55466 L 621.8623 129.55466 L 621.8623 129.55466 L 621.8623 103.64372 L 621.8623 103.64372 L 647.77325 103.64372 L 647.77325 77.73279 L 673.6842 77.73279 L 699.59515 77.73279 L 699.59515 51.82186 L 725.50604 51.82186 L 725.50604 25.91093 L 725.50604 25.91093 L 699.59515 25.91093 L 699.59515 25.91093 L 725.50604 0.0 L 751.417 0.0 L 1114.17 0.0 Q 1451.0121 0.0 1528.7449 0.0 Q 1606.4777 0.0 1606.4777 25.91093 Q 1606.4777 51.82186 1632.3887 51.82186 Q 1658.2996 25.91093 1684.2104 25.91093 z M 1761.9432 466.39676 Q 1761.9432 440.4858 1761.9432 440.4858 Q 1761.9432 440.4858 1761.9432 440.4858 Q 1761.9432 466.39676 1761.9432 466.39676 z" svg:height="7.5141697mm" draw:style-name="style-781" svg:viewBox="0.0 0.0 2228.34 751.417" svg:width="22.2834mm" svg:x="191.22267mm" svg:y="151.57895mm"/>
          <draw:path svg:d="M 1321.4574 -1.8189894E-12 L 1399.1903 -1.8189894E-12 L 1451.0121 -1.8189894E-12 Q 1502.834 -1.8189894E-12 1502.834 25.91093 Q 1502.834 51.82186 1554.6559 77.73279 Q 1580.5668 77.73279 1554.6559 103.64372 Q 1502.834 129.55466 1476.9231 155.46558 L 1451.0121 155.46558 L 1451.0121 129.55466 Q 1425.1012 129.55466 1425.1012 129.55466 L 1425.1012 129.55466 L 1295.5465 129.55466 Q 1165.9918 129.55466 1140.0809 155.46558 Q 1114.17 181.37651 699.59515 181.37651 L 285.02023 233.19838 L 285.02023 207.28745 L 285.02023 207.28745 L 259.1093 207.28745 L 259.1093 181.37651 L 259.1093 181.37651 L 233.19838 181.37651 L 233.19838 181.37651 L 233.19838 181.37651 L 207.28745 155.46558 L 181.37651 155.46558 L 155.46558 155.46558 L 129.55466 155.46558 L 129.55466 155.46558 Q 129.55466 129.55466 77.73279 129.55466 L 0.0 129.55466 L 0.0 103.64372 L 25.91093 103.64372 L 25.91093 103.64372 L 25.91093 77.73279 L 129.55466 77.73279 L 233.19838 77.73279 L 492.30768 51.82186 L 751.417 51.82186 L 984.61536 25.91093 Q 1217.8137 25.91093 1321.4574 -1.8189894E-12 z" svg:height="2.3319838mm" draw:style-name="style-782" svg:viewBox="0.0 0.0 1554.6559 233.19838" svg:width="15.546558mm" svg:x="65.03644mm" svg:y="117.89474mm"/>
          <draw:path svg:d="M 362.75302 0.0 L 466.39676 25.91093 L 466.39676 25.91093 L 466.39676 25.91093 L 492.30768 25.91093 L 492.30768 25.91093 L 570.04047 77.73279 Q 647.77325 103.64372 647.77325 77.73279 Q 647.77325 51.82186 751.417 77.73279 Q 829.1498 77.73279 855.0607 103.64372 Q 855.0607 129.55466 1036.4373 155.46558 Q 1243.7246 181.37651 1347.3684 181.37651 Q 1425.1012 181.37651 1373.2793 181.37651 Q 1321.4574 181.37651 1399.1903 207.28745 Q 1451.0121 207.28745 1451.0121 181.37651 L 1451.0121 155.46558 L 1502.834 155.46558 L 1554.6559 155.46558 L 1554.6559 181.37651 Q 1554.6559 207.28745 1528.7449 233.19838 Q 1502.834 233.19838 1476.9231 259.1093 Q 1476.9231 285.02023 1528.7449 285.02023 Q 1606.4777 310.93115 1606.4777 336.8421 L 1606.4777 336.8421 L 1606.4777 336.8421 L 1606.4777 336.8421 L 1606.4777 362.75302 L 1606.4777 362.75302 L 1580.5668 362.75302 L 1580.5668 388.66397 L 1528.7449 388.66397 L 1476.9231 388.66397 L 1451.0121 388.66397 L 1451.0121 388.66397 L 1425.1012 388.66397 L 1399.1903 388.66397 L 1399.1903 414.5749 L 1399.1903 414.5749 L 1295.5465 414.5749 Q 1191.9028 440.4858 1062.3481 466.39676 L 932.7935 518.2186 L 855.0607 518.2186 Q 777.32794 544.1295 725.50604 544.1295 Q 647.77325 544.1295 647.77325 570.04047 Q 647.77325 595.9514 570.04047 595.9514 L 466.39676 595.9514 L 466.39676 595.9514 L 466.39676 595.9514 L 518.2186 570.04047 L 544.1295 544.1295 L 544.1295 544.1295 L 518.2186 544.1295 L 518.2186 544.1295 L 518.2186 544.1295 L 492.30768 518.2186 L 466.39676 492.30768 L 466.39676 492.30768 L 466.39676 492.30768 L 492.30768 492.30768 L 492.30768 492.30768 L 466.39676 492.30768 Q 440.4858 492.30768 388.66397 492.30768 Q 336.8421 492.30768 336.8421 440.4858 Q 336.8421 440.4858 207.28745 388.66397 L 51.82186 336.8421 L 25.91093 336.8421 L 0.0 336.8421 L 0.0 310.93115 L 0.0 310.93115 L 25.91093 285.02023 L 25.91093 259.1093 L 51.82186 259.1093 L 77.73279 233.19838 L 77.73279 233.19838 L 51.82186 233.19838 L 51.82186 207.28745 L 51.82186 181.37651 L 77.73279 181.37651 L 77.73279 181.37651 L 77.73279 155.46558 L 51.82186 155.46558 L 51.82186 155.46558 L 51.82186 155.46558 L 51.82186 129.55466 L 51.82186 103.64372 L 103.64372 103.64372 Q 129.55466 77.73279 129.55466 77.73279 Q 103.64372 77.73279 181.37651 77.73279 Q 233.19838 51.82186 233.19838 25.91093 Q 233.19838 0.0 362.75302 0.0 z M 492.30768 129.55466 L 466.39676 129.55466 L 414.5749 129.55466 L 388.66397 129.55466 L 388.66397 129.55466 L 414.5749 129.55466 L 440.4858 103.64372 Q 492.30768 77.73279 518.2186 103.64372 Q 518.2186 129.55466 492.30768 129.55466 z" svg:height="5.959514mm" draw:style-name="style-783" svg:viewBox="0.0 0.0 1606.4777 595.9514" svg:width="16.064777mm" svg:x="12.955465mm" svg:y="93.53846mm"/>
          <draw:path svg:d="M 51.82186 0.0 L 51.82186 0.0 L 51.82186 0.0 L 77.73279 0.0 L 77.73279 51.82186 Q 77.73279 77.73279 155.46558 103.64372 Q 207.28745 129.55466 233.19838 103.64372 Q 259.1093 103.64372 466.39676 103.64372 Q 647.77325 155.46558 647.77325 155.46558 L 647.77325 155.46558 L 647.77325 155.46558 L 647.77325 155.46558 L 621.8623 181.37651 L 595.9514 207.28745 L 595.9514 207.28745 L 621.8623 207.28745 L 621.8623 233.19838 L 621.8623 259.1093 L 570.04047 259.1093 L 544.1295 259.1093 L 518.2186 259.1093 Q 466.39676 259.1093 440.4858 233.19838 Q 414.5749 207.28745 388.66397 259.1093 L 362.75302 285.02023 L 362.75302 285.02023 Q 336.8421 259.1093 310.93115 285.02023 L 285.02023 285.02023 L 285.02023 259.1093 Q 285.02023 233.19838 155.46558 207.28745 L 0.0 207.28745 L 0.0 181.37651 L 0.0 181.37651 L 51.82186 181.37651 L 77.73279 181.37651 L 77.73279 155.46558 L 77.73279 129.55466 L 51.82186 129.55466 L 25.91093 129.55466 L 25.91093 103.64372 L 25.91093 51.82186 L 25.91093 25.91093 Q 51.82186 0.0 51.82186 0.0 z" svg:height="2.8502023mm" draw:style-name="style-784" svg:viewBox="0.0 0.0 647.77325 285.02023" svg:width="6.4777327mm" svg:x="102.089066mm" svg:y="104.68016mm"/>
          <draw:path svg:d="M 77.73279 25.91093 L 155.46558 0.0 L 518.2186 25.91093 Q 880.9716 51.82186 932.7935 51.82186 L 984.61536 51.82186 L 984.61536 51.82186 L 984.61536 51.82186 L 958.7044 77.73279 L 906.88257 103.64372 L 906.88257 103.64372 L 906.88257 103.64372 L 932.7935 129.55466 L 932.7935 155.46558 L 1010.5263 155.46558 L 1062.3481 155.46558 L 1062.3481 181.37651 L 1062.3481 181.37651 L 1036.4373 181.37651 L 1036.4373 207.28745 L 1010.5263 207.28745 L 984.61536 207.28745 L 1010.5263 233.19838 L 1036.4373 259.1093 L 1036.4373 259.1093 L 1010.5263 259.1093 L 1010.5263 259.1093 L 1010.5263 285.02023 L 1010.5263 285.02023 L 1010.5263 310.93115 L 958.7044 310.93115 L 932.7935 310.93115 L 906.88257 310.93115 Q 855.0607 310.93115 803.23883 336.8421 Q 777.32794 362.75302 777.32794 388.66397 Q 777.32794 414.5749 595.9514 440.4858 L 440.4858 466.39676 L 414.5749 492.30768 L 388.66397 518.2186 L 388.66397 518.2186 L 388.66397 518.2186 L 414.5749 518.2186 L 414.5749 518.2186 L 414.5749 544.1295 L 440.4858 544.1295 L 440.4858 544.1295 L 440.4858 570.04047 L 440.4858 570.04047 L 440.4858 570.04047 L 414.5749 570.04047 L 414.5749 570.04047 L 414.5749 595.9514 L 388.66397 595.9514 L 388.66397 595.9514 L 388.66397 621.8623 L 362.75302 621.8623 L 336.8421 621.8623 L 336.8421 647.77325 L 336.8421 647.77325 L 285.02023 647.77325 L 207.28745 647.77325 L 207.28745 647.77325 L 207.28745 621.8623 L 181.37651 621.8623 L 155.46558 621.8623 L 155.46558 570.04047 L 129.55466 544.1295 L 129.55466 544.1295 L 129.55466 570.04047 L 77.73279 570.04047 L 51.82186 570.04047 L 51.82186 544.1295 L 77.73279 544.1295 L 77.73279 544.1295 L 77.73279 518.2186 L 77.73279 518.2186 L 77.73279 518.2186 L 77.73279 492.30768 L 77.73279 466.39676 L 77.73279 466.39676 L 77.73279 466.39676 L 77.73279 492.30768 L 77.73279 492.30768 L 51.82186 466.39676 L 25.91093 440.4858 L 25.91093 440.4858 L 25.91093 414.5749 L 25.91093 414.5749 L 25.91093 414.5749 L 0.0 414.5749 L 0.0 414.5749 L 0.0 388.66397 L 0.0 388.66397 L 25.91093 388.66397 Q 25.91093 362.75302 51.82186 336.8421 Q 77.73279 310.93115 129.55466 285.02023 L 207.28745 259.1093 L 233.19838 259.1093 L 285.02023 259.1093 L 285.02023 233.19838 L 285.02023 233.19838 L 310.93115 233.19838 L 310.93115 207.28745 L 336.8421 207.28745 L 362.75302 207.28745 L 362.75302 181.37651 L 336.8421 181.37651 L 336.8421 181.37651 L 336.8421 155.46558 L 336.8421 155.46558 L 336.8421 155.46558 L 310.93115 155.46558 L 310.93115 155.46558 L 207.28745 129.55466 L 103.64372 129.55466 L 77.73279 129.55466 L 77.73279 103.64372 L 51.82186 103.64372 Q 25.91093 103.64372 25.91093 51.82186 Q 25.91093 25.91093 77.73279 25.91093 z" svg:height="6.4777327mm" draw:style-name="style-785" svg:viewBox="0.0 0.0 1062.3481 647.77325" svg:width="10.623482mm" svg:x="104.42105mm" svg:y="198.99594mm"/>
          <draw:path svg:d="M 129.55466 25.91093 L 155.46558 1.8189894E-12 L 181.37651 1.8189894E-12 L 207.28745 1.8189894E-12 L 233.19838 51.82186 Q 259.1093 103.64372 414.5749 103.64372 Q 595.9514 103.64372 595.9514 129.55466 L 595.9514 129.55466 L 595.9514 155.46558 Q 570.04047 155.46558 570.04047 155.46558 Q 570.04047 181.37651 362.75302 207.28745 L 155.46558 207.28745 L 155.46558 207.28745 Q 129.55466 207.28745 51.82186 129.55466 L 3.6379788E-12 77.73279 L 3.6379788E-12 77.73279 Q 3.6379788E-12 77.73279 25.91093 51.82186 L 25.91093 51.82186 L 25.91093 51.82186 L 25.91093 25.91093 L 51.82186 25.91093 L 103.64372 25.91093 L 129.55466 25.91093 z" svg:height="2.0728745mm" draw:style-name="style-786" svg:viewBox="0.0 0.0 595.9514 207.28745" svg:width="5.959514mm" svg:x="246.15384mm" svg:y="145.61943mm"/>
          <draw:path svg:d="M 388.66397 77.73279 L 388.66397 77.73279 L 285.02023 77.73279 L 207.28745 103.64372 L 207.28745 103.64372 Q 181.37651 103.64372 103.64372 103.64372 L 0.0 129.55466 L 25.91093 77.73279 Q 51.82186 25.91093 129.55466 1.8189894E-12 Q 207.28745 -51.82186 233.19838 1.8189894E-12 Q 259.1093 51.82186 336.8421 51.82186 Q 388.66397 51.82186 388.66397 77.73279 z" svg:height="1.2955465mm" draw:style-name="style-787" svg:viewBox="0.0 0.0 388.66397 129.55466" svg:width="3.8866396mm" svg:x="164.53441mm" svg:y="130.5911mm"/>
          <draw:path svg:d="M 544.1295 0.0 L 570.04047 0.0 L 595.9514 0.0 L 595.9514 0.0 L 595.9514 25.91093 Q 595.9514 25.91093 673.6842 51.82186 Q 751.417 77.73279 725.50604 77.73279 Q 699.59515 103.64372 699.59515 129.55466 L 699.59515 129.55466 L 544.1295 129.55466 Q 414.5749 129.55466 388.66397 155.46558 L 362.75302 155.46558 L 285.02023 155.46558 Q 181.37651 129.55466 129.55466 129.55466 L 51.82186 129.55466 L 25.91093 103.64372 L 9.094947E-13 103.64372 L 9.094947E-13 77.73279 L 9.094947E-13 25.91093 L 233.19838 25.91093 Q 492.30768 25.91093 544.1295 0.0 z" svg:height="1.5546558mm" draw:style-name="style-788" svg:viewBox="0.0 0.0 725.50604 155.46558" svg:width="7.2550607mm" svg:x="61.927124mm" svg:y="176.97165mm"/>
          <draw:path svg:d="M 777.32794 0.0 L 777.32794 0.0 L 880.9716 25.91093 Q 984.61536 77.73279 1010.5263 77.73279 L 1036.4373 77.73279 L 1036.4373 103.64372 L 1036.4373 129.55466 L 1010.5263 129.55466 Q 984.61536 129.55466 1010.5263 155.46558 L 1062.3481 181.37651 L 1088.259 181.37651 L 1114.17 181.37651 L 1114.17 207.28745 L 1114.17 207.28745 L 1088.259 207.28745 Q 1088.259 233.19838 1010.5263 233.19838 L 932.7935 233.19838 L 932.7935 259.1093 L 906.88257 259.1093 L 906.88257 259.1093 L 906.88257 285.02023 L 958.7044 285.02023 L 984.61536 285.02023 L 984.61536 285.02023 Q 958.7044 310.93115 958.7044 310.93115 L 958.7044 336.8421 L 906.88257 336.8421 L 829.1498 336.8421 L 829.1498 388.66397 Q 803.23883 414.5749 803.23883 440.4858 L 803.23883 440.4858 L 777.32794 440.4858 L 751.417 440.4858 L 751.417 440.4858 L 725.50604 440.4858 L 725.50604 440.4858 L 699.59515 440.4858 L 699.59515 440.4858 L 699.59515 440.4858 L 673.6842 440.4858 L 647.77325 440.4858 L 621.8623 440.4858 Q 595.9514 440.4858 621.8623 362.75302 Q 647.77325 285.02023 336.8421 285.02023 L -4.5474735E-13 259.1093 L -4.5474735E-13 233.19838 L -4.5474735E-13 233.19838 L 25.91093 233.19838 L 77.73279 233.19838 L 129.55466 207.28745 L 207.28745 181.37651 L 207.28745 181.37651 L 233.19838 181.37651 L 233.19838 181.37651 Q 233.19838 181.37651 362.75302 181.37651 Q 492.30768 181.37651 492.30768 155.46558 Q 492.30768 129.55466 518.2186 129.55466 Q 570.04047 129.55466 570.04047 77.73279 L 570.04047 25.91093 L 673.6842 25.91093 Q 777.32794 25.91093 777.32794 0.0 z" svg:height="4.404858mm" draw:style-name="style-789" svg:viewBox="0.0 0.0 1114.17 440.4858" svg:width="11.1417mm" svg:x="29.279352mm" svg:y="167.64372mm"/>
          <draw:path svg:d="M 1399.1903 1.8189894E-12 L 1476.9231 1.8189894E-12 L 1476.9231 51.82186 Q 1451.0121 129.55466 1476.9231 129.55466 Q 1502.834 155.46558 1476.9231 155.46558 L 1451.0121 155.46558 L 1476.9231 181.37651 L 1528.7449 207.28745 L 1528.7449 207.28745 L 1528.7449 207.28745 L 1554.6559 233.19838 L 1554.6559 259.1093 L 1528.7449 259.1093 Q 1528.7449 259.1093 1502.834 285.02023 Q 1476.9231 310.93115 1476.9231 362.75302 L 1476.9231 388.66397 L 1502.834 414.5749 Q 1502.834 440.4858 1476.9231 466.39676 L 1425.1012 466.39676 L 1425.1012 466.39676 L 1425.1012 466.39676 L 1425.1012 440.4858 Q 1425.1012 414.5749 1399.1903 414.5749 Q 1399.1903 414.5749 1321.4574 362.75302 Q 1243.7246 362.75302 1140.0809 362.75302 L 1036.4373 388.66397 L 1010.5263 388.66397 Q 1010.5263 362.75302 803.23883 362.75302 L 621.8623 336.8421 L 595.9514 336.8421 Q 595.9514 362.75302 595.9514 362.75302 L 595.9514 362.75302 L 570.04047 362.75302 Q 544.1295 362.75302 362.75302 336.8421 Q 181.37651 336.8421 181.37651 285.02023 Q 181.37651 233.19838 155.46558 233.19838 L 129.55466 233.19838 L 129.55466 207.28745 L 129.55466 181.37651 L 103.64372 181.37651 L 103.64372 207.28745 L 103.64372 207.28745 L 103.64372 207.28745 L 77.73279 207.28745 L 51.82186 207.28745 L 51.82186 181.37651 L 25.91093 181.37651 L 25.91093 181.37651 L 25.91093 155.46558 L 25.91093 155.46558 L 25.91093 155.46558 L 3.6379788E-12 103.64372 L 3.6379788E-12 77.73279 L 51.82186 77.73279 L 103.64372 77.73279 L 285.02023 51.82186 Q 492.30768 1.8189894E-12 906.88257 1.8189894E-12 Q 1321.4574 1.8189894E-12 1399.1903 1.8189894E-12 z" svg:height="4.6639676mm" draw:style-name="style-790" svg:viewBox="0.0 0.0 1554.6559 466.39676" svg:width="15.546558mm" svg:x="261.44128mm" svg:y="106.75304mm"/>
          <draw:path svg:d="M 1165.9918 129.55466 L 1165.9918 129.55466 L 1165.9918 129.55466 Q 1140.0809 129.55466 1036.4373 155.46558 Q 932.7935 181.37651 932.7935 181.37651 Q 906.88257 207.28745 880.9716 233.19838 Q 829.1498 233.19838 621.8623 233.19838 Q 414.5749 207.28745 414.5749 181.37651 Q 414.5749 155.46558 207.28745 155.46558 L 0.0 155.46558 L 0.0 129.55466 L 0.0 129.55466 L 77.73279 129.55466 L 181.37651 129.55466 L 181.37651 103.64372 L 181.37651 103.64372 L 155.46558 103.64372 L 155.46558 77.73279 L 388.66397 77.73279 Q 647.77325 25.91093 621.8623 25.91093 Q 595.9514 25.91093 595.9514 0.0 L 595.9514 0.0 L 725.50604 0.0 Q 855.0607 25.91093 1010.5263 51.82186 Q 1165.9918 103.64372 1165.9918 129.55466 z" svg:height="2.3319838mm" draw:style-name="style-791" svg:viewBox="0.0 0.0 1165.9918 233.19838" svg:width="11.659919mm" svg:x="246.41295mm" svg:y="198.73683mm"/>
          <draw:path svg:d="M 570.04047 1.8189894E-12 L 699.59515 1.8189894E-12 L 699.59515 1.8189894E-12 Q 699.59515 1.8189894E-12 725.50604 25.91093 Q 751.417 25.91093 751.417 51.82186 Q 751.417 77.73279 388.66397 77.73279 L 25.91093 103.64372 L 25.91093 77.73279 L -4.5474735E-13 77.73279 L -4.5474735E-13 77.73279 L -4.5474735E-13 77.73279 L -4.5474735E-13 51.82186 L -4.5474735E-13 51.82186 L -4.5474735E-13 51.82186 L -4.5474735E-13 25.91093 L 25.91093 25.91093 L 25.91093 1.8189894E-12 L 259.1093 1.8189894E-12 Q 466.39676 1.8189894E-12 570.04047 1.8189894E-12 z" svg:height="1.0364373mm" draw:style-name="style-792" svg:viewBox="0.0 0.0 751.417 103.64372" svg:width="7.5141697mm" svg:x="33.684208mm" svg:y="145.61943mm"/>
          <draw:path svg:d="M 570.04047 -1.8189894E-12 L 595.9514 -1.8189894E-12 L 595.9514 -1.8189894E-12 L 595.9514 -1.8189894E-12 L 621.8623 25.91093 Q 621.8623 51.82186 595.9514 51.82186 L 570.04047 51.82186 L 570.04047 77.73279 L 570.04047 77.73279 L 544.1295 77.73279 L 544.1295 103.64372 L 595.9514 103.64372 L 647.77325 103.64372 L 673.6842 181.37651 Q 725.50604 233.19838 699.59515 259.1093 Q 699.59515 285.02023 803.23883 285.02023 Q 906.88257 259.1093 984.61536 285.02023 L 1062.3481 285.02023 L 1140.0809 285.02023 L 1191.9028 310.93115 L 1243.7246 310.93115 L 1269.6356 310.93115 L 1243.7246 362.75302 Q 1243.7246 388.66397 1295.5465 388.66397 Q 1321.4574 414.5749 1347.3684 414.5749 L 1399.1903 414.5749 L 1399.1903 414.5749 L 1399.1903 414.5749 L 1399.1903 440.4858 L 1399.1903 440.4858 L 1425.1012 440.4858 L 1425.1012 466.39676 L 1425.1012 466.39676 L 1451.0121 466.39676 L 1451.0121 466.39676 L 1451.0121 492.30768 L 1451.0121 492.30768 Q 1451.0121 492.30768 1399.1903 492.30768 L 1373.2793 518.2186 L 1373.2793 492.30768 L 1347.3684 492.30768 L 1347.3684 492.30768 L 1347.3684 518.2186 L 1243.7246 518.2186 Q 1165.9918 518.2186 1140.0809 544.1295 Q 1140.0809 570.04047 1114.17 570.04047 Q 1088.259 570.04047 1010.5263 570.04047 Q 932.7935 570.04047 777.32794 570.04047 L 647.77325 621.8623 L 570.04047 621.8623 L 518.2186 621.8623 L 414.5749 621.8623 L 310.93115 621.8623 L 310.93115 621.8623 Q 285.02023 621.8623 155.46558 621.8623 L 0.0 621.8623 L 0.0 595.9514 L 0.0 570.04047 L 25.91093 570.04047 L 51.82186 570.04047 L 51.82186 518.2186 Q 51.82186 492.30768 103.64372 492.30768 L 155.46558 466.39676 L 155.46558 466.39676 L 155.46558 466.39676 L 129.55466 466.39676 L 129.55466 466.39676 L 129.55466 440.4858 L 155.46558 440.4858 L 155.46558 440.4858 L 155.46558 414.5749 L 103.64372 414.5749 Q 77.73279 414.5749 103.64372 388.66397 Q 103.64372 362.75302 51.82186 362.75302 L 0.0 336.8421 L 0.0 310.93115 L 0.0 259.1093 L 0.0 259.1093 L 25.91093 259.1093 L 25.91093 233.19838 L 25.91093 233.19838 L 25.91093 233.19838 L 25.91093 207.28745 L 51.82186 207.28745 L 77.73279 207.28745 L 103.64372 181.37651 L 129.55466 181.37651 L 129.55466 155.46558 Q 129.55466 129.55466 207.28745 103.64372 L 259.1093 103.64372 L 336.8421 77.73279 Q 414.5749 51.82186 466.39676 51.82186 L 492.30768 51.82186 L 518.2186 25.91093 Q 544.1295 -1.8189894E-12 570.04047 -1.8189894E-12 z" svg:height="6.218623mm" draw:style-name="style-793" svg:viewBox="0.0 0.0 1451.0121 621.8623" svg:width="14.510121mm" svg:x="50.785423mm" svg:y="143.02834mm"/>
          <draw:path svg:d="M 829.1498 25.91093 L 829.1498 25.91093 L 829.1498 25.91093 Q 829.1498 25.91093 829.1498 51.82186 L 855.0607 51.82186 L 855.0607 77.73279 Q 880.9716 77.73279 880.9716 77.73279 L 880.9716 77.73279 L 880.9716 103.64372 L 880.9716 103.64372 L 906.88257 103.64372 L 906.88257 77.73279 L 932.7935 77.73279 Q 984.61536 77.73279 1010.5263 103.64372 L 1036.4373 129.55466 L 984.61536 129.55466 L 958.7044 129.55466 L 984.61536 155.46558 L 1010.5263 181.37651 L 1010.5263 181.37651 L 984.61536 181.37651 L 984.61536 181.37651 L 984.61536 181.37651 L 984.61536 207.28745 L 984.61536 207.28745 L 958.7044 207.28745 L 958.7044 233.19838 L 906.88257 233.19838 Q 855.0607 233.19838 855.0607 207.28745 Q 829.1498 181.37651 829.1498 207.28745 Q 829.1498 233.19838 803.23883 207.28745 Q 803.23883 181.37651 777.32794 181.37651 Q 725.50604 181.37651 725.50604 233.19838 Q 699.59515 285.02023 673.6842 285.02023 Q 647.77325 285.02023 518.2186 310.93115 L 362.75302 336.8421 L 362.75302 310.93115 L 362.75302 285.02023 L 336.8421 285.02023 L 336.8421 285.02023 L 285.02023 310.93115 L 233.19838 310.93115 L 233.19838 259.1093 L 207.28745 207.28745 L 207.28745 207.28745 L 207.28745 181.37651 L 207.28745 181.37651 L 207.28745 181.37651 L 181.37651 181.37651 Q 181.37651 181.37651 155.46558 259.1093 L 103.64372 310.93115 L 103.64372 310.93115 L 103.64372 285.02023 L 77.73279 285.02023 L 51.82186 285.02023 L 51.82186 259.1093 L 51.82186 259.1093 L 25.91093 259.1093 L 25.91093 233.19838 L 25.91093 233.19838 L 0.0 233.19838 L 0.0 233.19838 L 0.0 233.19838 L 0.0 129.55466 L 0.0 25.91093 L 25.91093 25.91093 L 25.91093 25.91093 L 77.73279 0.0 L 129.55466 0.0 L 129.55466 25.91093 Q 129.55466 51.82186 207.28745 51.82186 Q 259.1093 51.82186 259.1093 25.91093 Q 259.1093 0.0 336.8421 25.91093 Q 414.5749 25.91093 414.5749 0.0 Q 414.5749 -25.91093 466.39676 25.91093 Q 466.39676 51.82186 492.30768 25.91093 Q 518.2186 -25.91093 518.2186 25.91093 Q 518.2186 25.91093 673.6842 25.91093 Q 803.23883 25.91093 829.1498 25.91093 z" svg:height="3.368421mm" draw:style-name="style-794" svg:viewBox="0.0 0.0 1036.4373 336.8421" svg:width="10.364372mm" svg:x="192.25911mm" svg:y="67.627525mm"/>
          <draw:path svg:d="M 233.19838 51.82186 L 233.19838 1.8189894E-12 L 259.1093 1.8189894E-12 Q 285.02023 25.91093 336.8421 25.91093 L 362.75302 25.91093 L 362.75302 25.91093 L 388.66397 25.91093 L 388.66397 25.91093 L 388.66397 25.91093 L 388.66397 51.82186 L 388.66397 51.82186 L 362.75302 51.82186 L 362.75302 77.73279 L 362.75302 77.73279 L 388.66397 77.73279 L 440.4858 129.55466 Q 544.1295 181.37651 570.04047 207.28745 Q 621.8623 233.19838 621.8623 233.19838 L 621.8623 233.19838 L 595.9514 259.1093 Q 570.04047 285.02023 621.8623 285.02023 Q 647.77325 310.93115 673.6842 336.8421 L 673.6842 336.8421 L 673.6842 336.8421 Q 647.77325 336.8421 518.2186 336.8421 L 388.66397 362.75302 L 388.66397 388.66397 L 388.66397 414.5749 L 285.02023 414.5749 L 207.28745 414.5749 L 207.28745 388.66397 L 233.19838 388.66397 L 233.19838 388.66397 L 233.19838 388.66397 L 181.37651 362.75302 L 129.55466 362.75302 L 129.55466 336.8421 L 129.55466 310.93115 L 77.73279 310.93115 L -9.094947E-13 285.02023 L -9.094947E-13 285.02023 L -9.094947E-13 285.02023 L 51.82186 285.02023 L 103.64372 285.02023 L 129.55466 259.1093 L 181.37651 233.19838 L 181.37651 233.19838 Q 181.37651 233.19838 129.55466 207.28745 Q 77.73279 181.37651 103.64372 181.37651 Q 129.55466 181.37651 129.55466 155.46558 L 103.64372 129.55466 L 155.46558 129.55466 L 207.28745 129.55466 L 233.19838 129.55466 L 259.1093 129.55466 L 285.02023 129.55466 L 310.93115 129.55466 L 285.02023 103.64372 Q 233.19838 103.64372 233.19838 51.82186 z" svg:height="4.145749mm" draw:style-name="style-795" svg:viewBox="0.0 0.0 673.6842 414.5749" svg:width="6.736842mm" svg:x="60.372467mm" svg:y="158.834mm"/>
          <draw:path svg:d="M 51.82186 1.8189894E-12 L 51.82186 25.91093 L 155.46558 25.91093 Q 259.1093 25.91093 310.93115 25.91093 L 388.66397 25.91093 L 388.66397 25.91093 L 388.66397 25.91093 L 388.66397 51.82186 L 414.5749 51.82186 L 414.5749 51.82186 L 414.5749 77.73279 L 414.5749 77.73279 L 414.5749 77.73279 L 440.4858 77.73279 L 440.4858 77.73279 L 414.5749 103.64372 L 362.75302 129.55466 L 362.75302 129.55466 L 362.75302 129.55466 L 310.93115 129.55466 Q 285.02023 155.46558 285.02023 181.37651 Q 259.1093 207.28745 259.1093 233.19838 L 259.1093 233.19838 L 233.19838 233.19838 L 207.28745 233.19838 L 181.37651 207.28745 Q 155.46558 181.37651 77.73279 181.37651 L 0.0 181.37651 L 0.0 129.55466 L 0.0 103.64372 L 25.91093 103.64372 L 51.82186 77.73279 L 51.82186 77.73279 L 51.82186 77.73279 L 51.82186 25.91093 Q 51.82186 1.8189894E-12 51.82186 1.8189894E-12 z" svg:height="2.3319838mm" draw:style-name="style-796" svg:viewBox="0.0 0.0 440.4858 233.19838" svg:width="4.404858mm" svg:x="0.0mm" svg:y="144.8421mm"/>
          <draw:path svg:d="M 25.91093 0.0 L 77.73279 0.0 L 181.37651 0.0 Q 285.02023 25.91093 310.93115 25.91093 L 362.75302 25.91093 L 362.75302 51.82186 Q 362.75302 77.73279 207.28745 77.73279 Q 51.82186 77.73279 0.0 25.91093 Q -25.91093 25.91093 25.91093 0.0 z" svg:height="0.7773279mm" draw:style-name="style-797" svg:viewBox="0.0 0.0 362.75302 77.73279" svg:width="3.6275303mm" svg:x="251.33603mm" svg:y="162.97975mm"/>
          <draw:path svg:d="M 855.0607 0.0 L 906.88257 0.0 L 906.88257 0.0 L 932.7935 0.0 L 932.7935 0.0 L 932.7935 0.0 L 984.61536 25.91093 L 1062.3481 25.91093 L 1114.17 77.73279 Q 1165.9918 155.46558 1140.0809 155.46558 Q 1114.17 155.46558 1114.17 181.37651 L 1140.0809 181.37651 L 1140.0809 207.28745 L 1140.0809 233.19838 L 1088.259 233.19838 L 1062.3481 259.1093 L 1062.3481 259.1093 L 1062.3481 259.1093 L 518.2186 259.1093 L 0.0 259.1093 L 0.0 259.1093 Q 0.0 233.19838 0.0 207.28745 Q 25.91093 207.28745 25.91093 181.37651 Q 51.82186 155.46558 129.55466 103.64372 L 207.28745 77.73279 L 518.2186 51.82186 Q 803.23883 0.0 855.0607 0.0 z" svg:height="2.591093mm" draw:style-name="style-798" svg:viewBox="0.0 0.0 1140.0809 259.1093" svg:width="11.400809mm" svg:x="138.88258mm" svg:y="207.28745mm"/>
          <draw:path svg:d="M 570.04047 25.91093 L 595.9514 25.91093 L 595.9514 103.64372 L 595.9514 181.37651 L 570.04047 181.37651 Q 570.04047 155.46558 285.02023 129.55466 L -3.6379788E-12 103.64372 L -3.6379788E-12 103.64372 Q -3.6379788E-12 103.64372 -3.6379788E-12 51.82186 L -3.6379788E-12 25.91093 L 51.82186 51.82186 Q 129.55466 51.82186 155.46558 25.91093 Q 155.46558 0.0 285.02023 0.0 Q 414.5749 0.0 414.5749 0.0 Q 414.5749 51.82186 492.30768 51.82186 Q 570.04047 51.82186 570.04047 25.91093 z" svg:height="1.8137652mm" draw:style-name="style-799" svg:viewBox="0.0 0.0 595.9514 181.37651" svg:width="5.959514mm" svg:x="314.04047mm" svg:y="202.62347mm"/>
          <draw:path svg:d="M 259.1093 0.0 L 285.02023 0.0 L 285.02023 51.82186 Q 310.93115 103.64372 285.02023 155.46558 Q 233.19838 155.46558 233.19838 181.37651 L 207.28745 181.37651 L 181.37651 181.37651 Q 155.46558 155.46558 77.73279 155.46558 L 25.91093 155.46558 L 25.91093 155.46558 L 25.91093 129.55466 L 25.91093 103.64372 Q 25.91093 77.73279 1.8189894E-12 77.73279 L 1.8189894E-12 77.73279 L 1.8189894E-12 51.82186 Q 1.8189894E-12 25.91093 129.55466 0.0 Q 233.19838 0.0 259.1093 0.0 z" svg:height="1.8137652mm" draw:style-name="style-800" svg:viewBox="0.0 0.0 285.02023 181.37651" svg:width="2.8502023mm" svg:x="147.4332mm" svg:y="170.49393mm"/>
          <draw:path svg:d="M 77.73279 51.82186 L 77.73279 0.0 L 155.46558 25.91093 Q 259.1093 51.82186 310.93115 103.64372 Q 362.75302 129.55466 414.5749 155.46558 Q 466.39676 181.37651 466.39676 207.28745 L 466.39676 207.28745 L 440.4858 207.28745 Q 414.5749 207.28745 440.4858 259.1093 Q 466.39676 310.93115 310.93115 362.75302 Q 181.37651 388.66397 155.46558 362.75302 Q 155.46558 362.75302 103.64372 362.75302 L 25.91093 362.75302 L 0.0 388.66397 L 0.0 388.66397 L 0.0 207.28745 L 0.0 51.82186 L 0.0 51.82186 Q 25.91093 51.82186 51.82186 77.73279 L 77.73279 77.73279 L 77.73279 51.82186 z" svg:height="3.8866396mm" draw:style-name="style-801" svg:viewBox="0.0 0.0 466.39676 388.66397" svg:width="4.6639676mm" svg:x="0.0mm" svg:y="125.408905mm"/>
          <draw:path svg:d="M 932.7935 -3.6379788E-12 L 1062.3481 -3.6379788E-12 L 1088.259 25.91093 Q 1140.0809 25.91093 1140.0809 77.73279 L 1140.0809 103.64372 L 1140.0809 129.55466 Q 1114.17 129.55466 1114.17 155.46558 L 1114.17 155.46558 L 1088.259 155.46558 Q 1088.259 181.37651 1036.4373 181.37651 Q 958.7044 181.37651 984.61536 207.28745 Q 1036.4373 207.28745 1036.4373 233.19838 L 1036.4373 259.1093 L 1010.5263 259.1093 L 1010.5263 233.19838 L 984.61536 233.19838 L 958.7044 233.19838 L 958.7044 259.1093 Q 984.61536 259.1093 984.61536 285.02023 L 984.61536 310.93115 L 855.0607 310.93115 Q 725.50604 285.02023 673.6842 285.02023 Q 621.8623 285.02023 492.30768 285.02023 L 362.75302 259.1093 L 310.93115 259.1093 Q 285.02023 233.19838 207.28745 233.19838 L 103.64372 233.19838 L 77.73279 207.28745 L 51.82186 207.28745 L 51.82186 207.28745 L 51.82186 181.37651 L 103.64372 181.37651 L 155.46558 181.37651 L 155.46558 155.46558 L 155.46558 129.55466 L 103.64372 129.55466 L 25.91093 129.55466 L 25.91093 103.64372 L 0.0 103.64372 L 0.0 103.64372 L 0.0 103.64372 L 0.0 103.64372 L 0.0 77.73279 L 0.0 77.73279 L 0.0 77.73279 L 25.91093 77.73279 L 25.91093 77.73279 L 77.73279 51.82186 Q 129.55466 25.91093 155.46558 25.91093 L 181.37651 25.91093 L 310.93115 -3.6379788E-12 Q 440.4858 -25.91093 621.8623 -3.6379788E-12 Q 829.1498 25.91093 932.7935 -3.6379788E-12 z" svg:height="3.1093116mm" draw:style-name="style-802" svg:viewBox="0.0 0.0 1140.0809 310.93115" svg:width="11.400809mm" svg:x="227.49797mm" svg:y="190.96356mm"/>
          <draw:path svg:d="M 25.91093 25.91093 L 0.0 0.0 L 51.82186 0.0 L 103.64372 0.0 L 285.02023 51.82186 Q 492.30768 77.73279 570.04047 103.64372 L 647.77325 103.64372 L 647.77325 129.55466 Q 621.8623 129.55466 647.77325 155.46558 Q 699.59515 181.37651 699.59515 181.37651 L 699.59515 181.37651 L 725.50604 207.28745 Q 725.50604 233.19838 544.1295 181.37651 Q 336.8421 129.55466 181.37651 129.55466 Q 0.0 129.55466 0.0 103.64372 Q 0.0 77.73279 25.91093 77.73279 Q 51.82186 77.73279 25.91093 25.91093 z" svg:height="2.0728745mm" draw:style-name="style-803" svg:viewBox="0.0 0.0 725.50604 207.28745" svg:width="7.2550607mm" svg:x="278.0243mm" svg:y="183.19028mm"/>
          <draw:path svg:d="M 906.88257 362.75302 L 906.88257 388.66397 L 855.0607 388.66397 Q 803.23883 414.5749 803.23883 414.5749 L 803.23883 414.5749 L 803.23883 414.5749 Q 803.23883 414.5749 751.417 414.5749 Q 699.59515 440.4858 699.59515 466.39676 Q 699.59515 492.30768 647.77325 466.39676 Q 621.8623 466.39676 621.8623 440.4858 Q 595.9514 414.5749 310.93115 440.4858 L 0.0 466.39676 L 0.0 440.4858 L 0.0 414.5749 L 51.82186 414.5749 L 103.64372 414.5749 L 181.37651 388.66397 L 259.1093 362.75302 L 233.19838 362.75302 L 207.28745 362.75302 L 207.28745 336.8421 L 233.19838 336.8421 L 233.19838 336.8421 L 233.19838 310.93115 L 181.37651 310.93115 L 103.64372 310.93115 L 103.64372 285.02023 L 103.64372 259.1093 L 129.55466 259.1093 L 155.46558 259.1093 L 155.46558 233.19838 L 129.55466 207.28745 L 129.55466 207.28745 L 129.55466 207.28745 L 129.55466 181.37651 L 129.55466 181.37651 L 259.1093 181.37651 Q 388.66397 155.46558 440.4858 155.46558 L 466.39676 155.46558 L 466.39676 129.55466 L 492.30768 129.55466 L 492.30768 129.55466 L 492.30768 103.64372 L 492.30768 103.64372 L 492.30768 103.64372 L 518.2186 51.82186 Q 518.2186 25.91093 440.4858 0.0 L 388.66397 0.0 L 518.2186 0.0 Q 647.77325 -25.91093 699.59515 0.0 Q 751.417 51.82186 725.50604 51.82186 Q 699.59515 51.82186 699.59515 77.73279 Q 699.59515 103.64372 803.23883 103.64372 Q 906.88257 129.55466 880.9716 207.28745 Q 855.0607 259.1093 880.9716 310.93115 Q 906.88257 362.75302 906.88257 362.75302 z" svg:height="4.6639676mm" draw:style-name="style-804" svg:viewBox="0.0 0.0 906.88257 466.39676" svg:width="9.068826mm" svg:x="41.19838mm" svg:y="140.95546mm"/>
          <draw:path svg:d="M 0.0 362.75302 L 0.0 0.0 L 25.91093 0.0 L 51.82186 0.0 L 51.82186 25.91093 L 51.82186 51.82186 L 103.64372 51.82186 Q 129.55466 25.91093 310.93115 25.91093 L 492.30768 0.0 L 492.30768 0.0 L 492.30768 25.91093 L 492.30768 25.91093 L 466.39676 25.91093 L 466.39676 25.91093 L 466.39676 25.91093 L 466.39676 51.82186 L 466.39676 51.82186 L 492.30768 51.82186 L 492.30768 77.73279 L 544.1295 77.73279 L 595.9514 77.73279 L 621.8623 77.73279 L 647.77325 77.73279 L 673.6842 77.73279 Q 699.59515 77.73279 725.50604 103.64372 L 777.32794 103.64372 L 725.50604 155.46558 Q 673.6842 181.37651 751.417 207.28745 Q 829.1498 233.19838 803.23883 285.02023 Q 777.32794 336.8421 777.32794 388.66397 Q 751.417 414.5749 725.50604 440.4858 Q 673.6842 440.4858 673.6842 440.4858 L 673.6842 440.4858 L 673.6842 466.39676 L 673.6842 466.39676 L 699.59515 466.39676 L 699.59515 492.30768 L 725.50604 492.30768 Q 751.417 492.30768 751.417 518.2186 L 751.417 544.1295 L 751.417 570.04047 Q 777.32794 595.9514 777.32794 595.9514 L 777.32794 595.9514 L 751.417 621.8623 L 725.50604 621.8623 L 725.50604 647.77325 L 725.50604 673.6842 L 699.59515 673.6842 Q 673.6842 647.77325 595.9514 673.6842 L 518.2186 673.6842 L 414.5749 673.6842 L 336.8421 699.59515 L 336.8421 699.59515 L 310.93115 699.59515 L 310.93115 725.50604 L 310.93115 751.417 L 285.02023 751.417 L 285.02023 751.417 L 259.1093 777.32794 L 233.19838 803.23883 L 233.19838 803.23883 L 259.1093 803.23883 L 259.1093 803.23883 L 259.1093 803.23883 L 259.1093 829.1498 L 259.1093 829.1498 L 233.19838 829.1498 L 233.19838 855.0607 L 207.28745 855.0607 L 181.37651 855.0607 L 181.37651 855.0607 Q 207.28745 829.1498 129.55466 803.23883 L 51.82186 803.23883 L 51.82186 777.32794 L 51.82186 777.32794 L 25.91093 777.32794 L 25.91093 751.417 L 25.91093 751.417 L 51.82186 751.417 L 51.82186 751.417 Q 51.82186 751.417 25.91093 725.50604 L 0.0 725.50604 L 0.0 362.75302 z" svg:height="8.550607mm" draw:style-name="style-805" svg:viewBox="0.0 0.0 803.23883 855.0607" svg:width="8.032389mm" svg:x="0.0mm" svg:y="92.50202mm"/>
          <draw:path svg:d="M 984.61536 25.91093 L 1062.3481 25.91093 L 1062.3481 25.91093 Q 1088.259 25.91093 1036.4373 25.91093 L 1010.5263 51.82186 L 1010.5263 77.73279 Q 1010.5263 129.55466 984.61536 129.55466 L 932.7935 129.55466 L 932.7935 155.46558 L 932.7935 155.46558 L 958.7044 155.46558 L 958.7044 181.37651 L 1010.5263 207.28745 Q 1088.259 233.19838 1062.3481 233.19838 Q 1062.3481 233.19838 1036.4373 259.1093 L 984.61536 285.02023 L 984.61536 285.02023 L 984.61536 285.02023 L 1010.5263 285.02023 Q 1036.4373 310.93115 1036.4373 310.93115 L 1036.4373 336.8421 L 1062.3481 336.8421 L 1088.259 336.8421 L 1088.259 336.8421 L 1088.259 336.8421 L 1036.4373 336.8421 Q 958.7044 336.8421 570.04047 336.8421 L 155.46558 285.02023 L 155.46558 285.02023 L 155.46558 285.02023 L 129.55466 285.02023 L 129.55466 285.02023 L 103.64372 285.02023 L 103.64372 285.02023 L 51.82186 285.02023 L 1.8189894E-12 285.02023 L 1.8189894E-12 285.02023 L 1.8189894E-12 259.1093 L 129.55466 233.19838 Q 259.1093 233.19838 259.1093 207.28745 Q 233.19838 181.37651 233.19838 181.37651 L 233.19838 181.37651 L 285.02023 181.37651 Q 336.8421 181.37651 336.8421 155.46558 L 336.8421 155.46558 L 492.30768 103.64372 Q 647.77325 77.73279 725.50604 77.73279 Q 829.1498 77.73279 829.1498 25.91093 Q 803.23883 -25.91093 855.0607 1.8189894E-12 Q 906.88257 25.91093 984.61536 25.91093 z" svg:height="3.368421mm" draw:style-name="style-806" svg:viewBox="0.0 0.0 1088.259 336.8421" svg:width="10.882591mm" svg:x="129.03644mm" svg:y="153.1336mm"/>
          <draw:path svg:d="M 414.5749 51.82186 L 414.5749 51.82186 L 570.04047 51.82186 Q 725.50604 77.73279 751.417 51.82186 L 777.32794 51.82186 L 777.32794 77.73279 L 777.32794 103.64372 L 803.23883 103.64372 L 829.1498 129.55466 L 932.7935 129.55466 Q 1062.3481 129.55466 1036.4373 181.37651 Q 1010.5263 181.37651 1036.4373 207.28745 Q 1088.259 233.19838 1114.17 259.1093 Q 1140.0809 285.02023 1191.9028 310.93115 L 1217.8137 336.8421 L 1217.8137 336.8421 L 1191.9028 336.8421 L 1191.9028 336.8421 L 1191.9028 336.8421 L 1243.7246 362.75302 L 1295.5465 388.66397 L 1295.5465 388.66397 L 1295.5465 388.66397 L 1191.9028 388.66397 Q 1062.3481 388.66397 1088.259 414.5749 Q 1088.259 440.4858 958.7044 466.39676 L 829.1498 492.30768 L 829.1498 492.30768 L 829.1498 492.30768 L 829.1498 492.30768 L 803.23883 492.30768 L 803.23883 492.30768 Q 803.23883 492.30768 414.5749 414.5749 L 25.91093 336.8421 L 25.91093 336.8421 L 0.0 336.8421 L 0.0 336.8421 L 0.0 336.8421 L 0.0 310.93115 L 0.0 310.93115 L 51.82186 310.93115 L 103.64372 285.02023 L 77.73279 285.02023 L 51.82186 285.02023 L 51.82186 233.19838 L 51.82186 207.28745 L 25.91093 207.28745 L 25.91093 181.37651 L 155.46558 155.46558 Q 310.93115 103.64372 310.93115 77.73279 Q 310.93115 51.82186 285.02023 51.82186 Q 259.1093 51.82186 259.1093 25.91093 Q 259.1093 -3.6379788E-12 310.93115 -3.6379788E-12 Q 388.66397 -3.6379788E-12 388.66397 25.91093 Q 414.5749 51.82186 414.5749 51.82186 z" svg:height="4.9230766mm" draw:style-name="style-807" svg:viewBox="0.0 0.0 1295.5465 492.30768" svg:width="12.955465mm" svg:x="115.56275mm" svg:y="185.26315mm"/>
          <draw:path svg:d="M 388.66397 25.91093 L 518.2186 0.0 L 570.04047 0.0 L 595.9514 0.0 L 673.6842 0.0 Q 777.32794 0.0 880.9716 25.91093 L 958.7044 25.91093 L 932.7935 77.73279 Q 932.7935 129.55466 880.9716 155.46558 Q 829.1498 155.46558 855.0607 181.37651 Q 880.9716 207.28745 725.50604 207.28745 Q 595.9514 207.28745 621.8623 233.19838 Q 621.8623 259.1093 595.9514 285.02023 L 570.04047 285.02023 L 518.2186 285.02023 L 492.30768 259.1093 L 388.66397 259.1093 Q 285.02023 259.1093 285.02023 207.28745 Q 285.02023 181.37651 259.1093 181.37651 L 207.28745 155.46558 L 155.46558 155.46558 L 103.64372 155.46558 L 103.64372 181.37651 L 103.64372 181.37651 L 103.64372 181.37651 L 77.73279 155.46558 L 51.82186 155.46558 L 25.91093 155.46558 L 25.91093 129.55466 L 0.0 129.55466 L 0.0 129.55466 L 0.0 103.64372 L 0.0 103.64372 L 0.0 103.64372 L 0.0 103.64372 L 25.91093 103.64372 L 51.82186 77.73279 L 103.64372 51.82186 L 181.37651 51.82186 Q 259.1093 51.82186 388.66397 25.91093 z" svg:height="2.8502023mm" draw:style-name="style-808" svg:viewBox="0.0 0.0 958.7044 285.02023" svg:width="9.587045mm" svg:x="25.91093mm" svg:y="186.04048mm"/>
          <draw:path svg:d="M 285.02023 0.0 L 285.02023 0.0 L 336.8421 25.91093 Q 388.66397 51.82186 492.30768 103.64372 Q 595.9514 129.55466 751.417 181.37651 Q 906.88257 207.28745 880.9716 233.19838 L 855.0607 233.19838 L 803.23883 233.19838 Q 777.32794 259.1093 699.59515 259.1093 L 595.9514 259.1093 L 544.1295 259.1093 Q 466.39676 259.1093 285.02023 259.1093 L 103.64372 259.1093 L 51.82186 233.19838 L 0.0 207.28745 L 0.0 207.28745 L 0.0 207.28745 L 0.0 181.37651 L 0.0 155.46558 L 25.91093 155.46558 L 77.73279 155.46558 L 77.73279 129.55466 L 77.73279 129.55466 L 103.64372 129.55466 L 103.64372 103.64372 L 155.46558 103.64372 Q 233.19838 77.73279 207.28745 51.82186 Q 207.28745 25.91093 233.19838 25.91093 Q 285.02023 0.0 285.02023 0.0 z" svg:height="2.591093mm" draw:style-name="style-809" svg:viewBox="0.0 0.0 880.9716 259.1093" svg:width="8.809716mm" svg:x="215.83806mm" svg:y="193.81377mm"/>
          <draw:path svg:d="M 155.46558 25.91093 L 207.28745 25.91093 L 336.8421 0.0 L 466.39676 0.0 L 518.2186 0.0 L 570.04047 25.91093 L 673.6842 25.91093 Q 777.32794 25.91093 803.23883 51.82186 L 829.1498 51.82186 L 829.1498 77.73279 Q 829.1498 103.64372 855.0607 103.64372 L 880.9716 129.55466 L 906.88257 129.55466 L 932.7935 129.55466 L 880.9716 181.37651 Q 829.1498 207.28745 803.23883 207.28745 L 803.23883 233.19838 L 803.23883 233.19838 L 777.32794 233.19838 L 777.32794 233.19838 L 777.32794 259.1093 L 647.77325 259.1093 L 518.2186 259.1093 L 518.2186 259.1093 Q 518.2186 233.19838 570.04047 233.19838 Q 621.8623 181.37651 362.75302 181.37651 L 103.64372 129.55466 L 51.82186 129.55466 L 25.91093 129.55466 L 25.91093 103.64372 L 0.0 103.64372 L 0.0 103.64372 L 0.0 77.73279 L 51.82186 77.73279 Q 77.73279 77.73279 77.73279 51.82186 Q 77.73279 25.91093 155.46558 25.91093 z" svg:height="2.591093mm" draw:style-name="style-810" svg:viewBox="0.0 0.0 932.7935 259.1093" svg:width="9.327935mm" svg:x="47.676113mm" svg:y="186.81781mm"/>
          <draw:path svg:d="M 673.6842 155.46558 L 673.6842 155.46558 L 466.39676 155.46558 L 259.1093 155.46558 L 259.1093 181.37651 Q 259.1093 207.28745 233.19838 207.28745 L 233.19838 207.28745 L 233.19838 207.28745 Q 233.19838 207.28745 129.55466 155.46558 L 25.91093 103.64372 L 25.91093 77.73279 L 0.0 77.73279 L 0.0 51.82186 L 0.0 25.91093 L 0.0 25.91093 L 0.0 25.91093 L 25.91093 25.91093 L 25.91093 51.82186 L 25.91093 51.82186 L 51.82186 51.82186 L 51.82186 51.82186 L 51.82186 51.82186 L 77.73279 25.91093 L 103.64372 25.91093 L 103.64372 51.82186 L 103.64372 77.73279 L 181.37651 51.82186 Q 259.1093 25.91093 259.1093 0.0 Q 259.1093 -25.91093 336.8421 0.0 Q 414.5749 25.91093 388.66397 0.0 Q 362.75302 0.0 414.5749 0.0 Q 492.30768 0.0 570.04047 77.73279 Q 673.6842 129.55466 673.6842 155.46558 z" svg:height="2.0728745mm" draw:style-name="style-811" svg:viewBox="0.0 0.0 673.6842 207.28745" svg:width="6.736842mm" svg:x="257.03644mm" svg:y="157.53845mm"/>
          <draw:path svg:d="M 362.75302 0.0 L 414.5749 0.0 L 414.5749 0.0 L 414.5749 0.0 L 440.4858 0.0 L 440.4858 0.0 L 440.4858 25.91093 L 466.39676 25.91093 L 466.39676 25.91093 L 466.39676 51.82186 L 492.30768 51.82186 Q 518.2186 103.64372 492.30768 103.64372 Q 466.39676 103.64372 518.2186 129.55466 L 544.1295 129.55466 L 544.1295 129.55466 Q 544.1295 155.46558 466.39676 155.46558 L 388.66397 155.46558 L 362.75302 181.37651 L 336.8421 181.37651 L 336.8421 181.37651 Q 310.93115 181.37651 310.93115 207.28745 L 310.93115 207.28745 L 207.28745 207.28745 Q 129.55466 207.28745 51.82186 155.46558 L 0.0 129.55466 L 0.0 129.55466 Q 25.91093 103.64372 25.91093 103.64372 L 25.91093 103.64372 L 77.73279 103.64372 L 129.55466 103.64372 L 155.46558 103.64372 Q 207.28745 103.64372 207.28745 77.73279 Q 207.28745 51.82186 181.37651 51.82186 Q 155.46558 25.91093 259.1093 25.91093 Q 336.8421 0.0 362.75302 0.0 z" svg:height="2.0728745mm" draw:style-name="style-812" svg:viewBox="0.0 0.0 544.1295 207.28745" svg:width="5.4412956mm" svg:x="84.987854mm" svg:y="128.51822mm"/>
          <draw:path svg:d="M 129.55466 25.91093 L 259.1093 0.0 L 310.93115 0.0 L 362.75302 25.91093 L 362.75302 25.91093 L 362.75302 25.91093 L 362.75302 51.82186 L 362.75302 77.73279 L 362.75302 77.73279 L 362.75302 77.73279 L 362.75302 103.64372 L 362.75302 103.64372 L 388.66397 103.64372 L 388.66397 129.55466 L 362.75302 129.55466 Q 336.8421 129.55466 285.02023 155.46558 L 233.19838 155.46558 L 233.19838 129.55466 Q 207.28745 129.55466 207.28745 129.55466 L 207.28745 129.55466 L 181.37651 129.55466 Q 155.46558 129.55466 103.64372 129.55466 Q 25.91093 129.55466 0.0 103.64372 Q 0.0 77.73279 129.55466 25.91093 z" svg:height="1.5546558mm" draw:style-name="style-813" svg:viewBox="0.0 0.0 388.66397 155.46558" svg:width="3.8866396mm" svg:x="89.65182mm" svg:y="175.41699mm"/>
          <draw:path svg:d="M 2539.2712 25.91093 L 2539.2712 -9.094947E-13 L 3083.4006 51.82186 Q 3627.5303 103.64372 4327.1255 103.64372 Q 5026.7207 103.64372 5234.008 103.64372 Q 5441.2954 51.82186 5441.2954 51.82186 Q 5467.2065 51.82186 5493.117 25.91093 L 5519.0283 25.91093 L 5519.0283 1191.9028 L 5519.0283 2357.8948 L 5441.2954 2357.8948 Q 5389.4736 2331.9836 5259.919 2331.9836 Q 5130.3643 2331.9836 5026.7207 2331.9836 Q 4948.988 2331.9836 4974.8984 2331.9836 Q 5026.7207 2331.9836 5000.8096 2357.8948 Q 4974.8984 2383.8057 4923.0767 2383.8057 Q 4871.255 2383.8057 4871.255 2409.7166 Q 4871.255 2435.6274 4819.433 2461.5383 L 4767.6113 2487.4492 L 4767.6113 2513.3604 L 4767.6113 2539.2712 L 4741.7 2539.2712 L 4741.7 2539.2712 L 4715.7896 2565.1821 L 4689.8784 2565.1821 L 4689.8784 2591.093 L 4689.8784 2642.9148 L 4663.9673 2642.9148 L 4638.0566 2642.9148 L 4612.1455 2642.9148 Q 4560.3237 2642.9148 4404.8584 2591.093 L 4249.3926 2539.2712 L 4301.2144 2513.3604 Q 4353.036 2461.5383 4353.036 2435.6274 Q 4353.036 2435.6274 4353.036 2435.6274 L 4353.036 2435.6274 L 4327.1255 2409.7166 L 4301.2144 2383.8057 L 4249.3926 2383.8057 L 4171.6597 2383.8057 L 4145.749 2357.8948 Q 4093.927 2331.9836 4042.1052 2331.9836 Q 4016.1943 2331.9836 4042.1052 2409.7166 Q 4042.1052 2461.5383 4016.1943 2487.4492 L 3990.2832 2487.4492 L 3938.4614 2487.4492 Q 3912.5505 2487.4492 3886.6396 2461.5383 Q 3886.6396 2435.6274 3834.8176 2409.7166 Q 3782.9958 2383.8057 3679.352 2435.6274 Q 3575.7085 2487.4492 3627.5303 2539.2712 Q 3627.5303 2565.1821 3575.7085 2591.093 L 3472.0647 2617.004 L 3472.0647 2617.004 L 3472.0647 2642.9148 L 3446.1538 2642.9148 L 3420.243 2642.9148 L 3394.3318 2617.004 L 3368.421 2617.004 L 3342.51 2617.004 Q 3316.599 2642.9148 3161.1335 2642.9148 Q 2979.757 2642.9148 2876.1133 2617.004 Q 2772.4695 2591.093 2694.7368 2642.9148 L 2642.9148 2668.826 L 2642.9148 2617.004 Q 2642.9148 2565.1821 2591.093 2539.2712 Q 2539.2712 2539.2712 2513.3604 2487.4492 Q 2487.4492 2461.5383 2228.34 2435.6274 L 1969.2307 2409.7166 L 1969.2307 2409.7166 Q 1969.2307 2383.8057 2021.0526 2383.8057 Q 2046.9635 2383.8057 2021.0526 2357.8948 Q 1969.2307 2357.8948 1969.2307 2331.9836 Q 1969.2307 2280.1619 1943.3198 2280.1619 Q 1917.4088 2280.1619 1917.4088 2228.34 Q 1917.4088 2202.4292 1943.3198 2202.4292 Q 1969.2307 2176.518 1891.4979 2176.518 Q 1813.7651 2150.6072 1761.9432 2098.7854 Q 1658.2996 2046.9635 1684.2104 2021.0526 Q 1710.1215 2021.0526 1658.2996 1995.1416 Q 1606.4777 1969.2307 1528.7449 1943.3198 Q 1425.1012 1917.4088 1451.0121 1865.587 Q 1502.834 1865.587 1476.9231 1839.676 Q 1451.0121 1813.7651 1451.0121 1787.8542 Q 1425.1012 1736.0323 1347.3684 1710.1215 L 1243.7246 1710.1215 L 1217.8137 1684.2104 L 1191.9028 1658.2996 L 1191.9028 1658.2996 L 1191.9028 1658.2996 L 1165.9918 1658.2996 L 1165.9918 1658.2996 L 1191.9028 1658.2996 L 1217.8137 1658.2996 L 1269.6356 1658.2996 Q 1321.4574 1658.2996 1347.3684 1684.2104 L 1399.1903 1684.2104 L 1399.1903 1658.2996 L 1399.1903 1632.3887 L 1373.2793 1632.3887 L 1347.3684 1632.3887 L 1347.3684 1606.4777 L 1347.3684 1580.5668 L 1347.3684 1554.6559 L 1347.3684 1528.7449 L 1347.3684 1502.834 L 1347.3684 1502.834 L 1321.4574 1502.834 L 1321.4574 1502.834 L 1295.5465 1476.9231 Q 1269.6356 1451.0121 1191.9028 1451.0121 Q 1140.0809 1451.0121 1140.0809 1399.1903 Q 1165.9918 1373.2793 1140.0809 1373.2793 Q 1088.259 1373.2793 1088.259 1347.3684 Q 1088.259 1321.4574 1036.4373 1295.5465 L 984.61536 1295.5465 L 984.61536 1295.5465 Q 958.7044 1295.5465 932.7935 1269.6356 Q 880.9716 1269.6356 880.9716 1243.7246 Q 855.0607 1191.9028 829.1498 1243.7246 Q 777.32794 1243.7246 777.32794 1243.7246 Q 751.417 1217.8137 492.30768 1191.9028 Q 259.1093 1165.9918 285.02023 1140.0809 Q 310.93115 1140.0809 285.02023 1114.17 Q 259.1093 1114.17 259.1093 1088.259 Q 259.1093 1062.3481 207.28745 1062.3481 Q 129.55466 1062.3481 103.64372 1010.5263 L 103.64372 958.7044 L 51.82186 958.7044 L 0.0 932.7935 L 0.0 932.7935 L 0.0 932.7935 L 25.91093 932.7935 Q 51.82186 932.7935 77.73279 932.7935 L 103.64372 932.7935 L 129.55466 932.7935 L 155.46558 932.7935 L 155.46558 906.88257 L 155.46558 906.88257 L 155.46558 880.9716 L 155.46558 855.0607 L 155.46558 829.1498 Q 155.46558 777.32794 181.37651 777.32794 Q 181.37651 777.32794 155.46558 699.59515 Q 155.46558 647.77325 103.64372 647.77325 L 51.82186 621.8623 L 51.82186 621.8623 L 51.82186 621.8623 L 25.91093 621.8623 L 25.91093 621.8623 L 51.82186 621.8623 L 103.64372 621.8623 L 207.28745 595.9514 Q 310.93115 570.04047 388.66397 570.04047 Q 466.39676 544.1295 595.9514 518.2186 Q 725.50604 492.30768 725.50604 466.39676 Q 725.50604 440.4858 880.9716 414.5749 Q 1010.5263 414.5749 1036.4373 362.75302 Q 1062.3481 362.75302 1114.17 336.8421 Q 1165.9918 336.8421 1140.0809 362.75302 Q 1140.0809 414.5749 1217.8137 388.66397 Q 1295.5465 388.66397 1347.3684 362.75302 Q 1373.2793 362.75302 1373.2793 388.66397 Q 1373.2793 414.5749 1425.1012 414.5749 Q 1451.0121 388.66397 1710.1215 310.93115 Q 1917.4088 259.1093 1943.3198 207.28745 Q 1943.3198 181.37651 2228.34 103.64372 Q 2539.2712 51.82186 2539.2712 25.91093 z" svg:height="26.68826mm" draw:style-name="style-814" svg:viewBox="0.0 0.0 5519.0283 2668.826" svg:width="55.19028mm" svg:x="264.80972mm" svg:y="75.65992mm"/>
          <draw:path svg:d="M 673.6842 0.0 L 673.6842 0.0 L 673.6842 25.91093 L 673.6842 51.82186 L 673.6842 103.64372 L 673.6842 129.55466 L 699.59515 129.55466 L 699.59515 155.46558 L 725.50604 155.46558 L 751.417 155.46558 L 829.1498 181.37651 Q 880.9716 207.28745 880.9716 233.19838 Q 855.0607 259.1093 855.0607 259.1093 L 855.0607 259.1093 L 751.417 259.1093 Q 647.77325 259.1093 647.77325 285.02023 Q 621.8623 285.02023 621.8623 414.5749 L 621.8623 544.1295 L 621.8623 570.04047 L 621.8623 570.04047 L 595.9514 570.04047 L 595.9514 570.04047 L 595.9514 595.9514 L 595.9514 595.9514 L 595.9514 595.9514 L 595.9514 621.8623 L 570.04047 621.8623 L 544.1295 621.8623 L 362.75302 621.8623 Q 181.37651 621.8623 155.46558 595.9514 L 155.46558 570.04047 L 207.28745 570.04047 Q 233.19838 570.04047 207.28745 518.2186 Q 207.28745 466.39676 155.46558 492.30768 Q 155.46558 518.2186 155.46558 388.66397 Q 155.46558 259.1093 103.64372 259.1093 L 77.73279 259.1093 L 77.73279 259.1093 L 51.82186 259.1093 L 51.82186 259.1093 L 51.82186 259.1093 L 25.91093 285.02023 L 0.0 285.02023 L 0.0 285.02023 L 0.0 259.1093 L 0.0 259.1093 L 0.0 259.1093 L 25.91093 259.1093 L 25.91093 259.1093 L 25.91093 233.19838 L 51.82186 233.19838 L 51.82186 233.19838 L 51.82186 207.28745 L 77.73279 207.28745 L 103.64372 207.28745 L 103.64372 181.37651 L 103.64372 181.37651 L 129.55466 181.37651 Q 155.46558 181.37651 155.46558 155.46558 Q 181.37651 103.64372 259.1093 103.64372 L 362.75302 103.64372 L 414.5749 103.64372 Q 466.39676 103.64372 544.1295 103.64372 Q 647.77325 129.55466 647.77325 51.82186 Q 673.6842 0.0 673.6842 0.0 z" svg:height="6.218623mm" draw:style-name="style-815" svg:viewBox="0.0 0.0 880.9716 621.8623" svg:width="8.809716mm" svg:x="222.834mm" svg:y="110.89878mm"/>
          <draw:path svg:d="M 1295.5465 0.0 L 1321.4574 0.0 L 1347.3684 0.0 L 1347.3684 0.0 L 1347.3684 25.91093 Q 1347.3684 51.82186 1217.8137 103.64372 L 1088.259 155.46558 L 1036.4373 181.37651 L 984.61536 181.37651 L 984.61536 207.28745 L 984.61536 259.1093 L 1036.4373 259.1093 L 1062.3481 259.1093 L 1062.3481 233.19838 L 1088.259 233.19838 L 1088.259 259.1093 L 1088.259 310.93115 L 1140.0809 310.93115 L 1217.8137 310.93115 L 1243.7246 388.66397 Q 1243.7246 466.39676 1191.9028 466.39676 Q 1165.9918 466.39676 1140.0809 492.30768 L 1140.0809 492.30768 L 1088.259 492.30768 Q 1062.3481 466.39676 1036.4373 466.39676 Q 984.61536 466.39676 984.61536 440.4858 Q 1010.5263 414.5749 803.23883 388.66397 L 595.9514 362.75302 L 570.04047 362.75302 Q 518.2186 362.75302 362.75302 310.93115 Q 233.19838 310.93115 103.64372 310.93115 L 0.0 336.8421 L 0.0 310.93115 Q 0.0 285.02023 0.0 259.1093 Q 0.0 207.28745 51.82186 207.28745 L 103.64372 207.28745 L 155.46558 207.28745 L 233.19838 207.28745 L 233.19838 181.37651 L 233.19838 155.46558 L 207.28745 155.46558 Q 181.37651 155.46558 181.37651 129.55466 Q 155.46558 129.55466 181.37651 103.64372 L 207.28745 51.82186 L 207.28745 51.82186 L 207.28745 51.82186 L 181.37651 51.82186 L 181.37651 51.82186 L 181.37651 25.91093 L 181.37651 25.91093 L 181.37651 0.0 L 181.37651 0.0 L 233.19838 0.0 L 285.02023 0.0 L 285.02023 25.91093 L 310.93115 25.91093 L 285.02023 77.73279 Q 259.1093 103.64372 285.02023 129.55466 Q 310.93115 129.55466 310.93115 155.46558 L 310.93115 181.37651 L 544.1295 129.55466 Q 777.32794 51.82186 777.32794 51.82186 L 777.32794 51.82186 L 1036.4373 25.91093 Q 1269.6356 0.0 1295.5465 0.0 z" svg:height="4.9230766mm" draw:style-name="style-816" svg:viewBox="0.0 0.0 1347.3684 492.30768" svg:width="13.473684mm" svg:x="138.36436mm" svg:y="177.74898mm"/>
          <draw:path svg:d="M 751.417 518.2186 L 751.417 544.1295 L 725.50604 544.1295 L 725.50604 544.1295 L 725.50604 544.1295 Q 699.59515 518.2186 518.2186 440.4858 L 362.75302 336.8421 L 362.75302 336.8421 Q 362.75302 310.93115 207.28745 336.8421 L 77.73279 336.8421 L 77.73279 310.93115 L 51.82186 310.93115 L 51.82186 310.93115 L 51.82186 310.93115 L 51.82186 285.02023 Q 51.82186 285.02023 103.64372 259.1093 Q 129.55466 259.1093 103.64372 233.19838 L 51.82186 207.28745 L 51.82186 207.28745 L 51.82186 207.28745 L 25.91093 207.28745 L 25.91093 207.28745 L 25.91093 181.37651 L 51.82186 181.37651 L 51.82186 181.37651 L 51.82186 155.46558 L 51.82186 155.46558 L 51.82186 155.46558 L 77.73279 155.46558 L 77.73279 155.46558 L 77.73279 129.55466 L 103.64372 129.55466 L 103.64372 129.55466 Q 103.64372 103.64372 51.82186 77.73279 L 0.0 25.91093 L 77.73279 -1.8189894E-12 Q 155.46558 -1.8189894E-12 414.5749 77.73279 Q 673.6842 181.37651 751.417 233.19838 Q 803.23883 310.93115 777.32794 310.93115 Q 777.32794 336.8421 777.32794 414.5749 Q 829.1498 466.39676 777.32794 466.39676 Q 751.417 492.30768 751.417 518.2186 z" svg:height="5.4412956mm" draw:style-name="style-817" svg:viewBox="0.0 0.0 777.32794 544.1295" svg:width="7.773279mm" svg:x="95.35223mm" svg:y="112.97166mm"/>
          <draw:path svg:d="M 51.82186 25.91093 L 77.73279 0.0 L 77.73279 51.82186 Q 77.73279 103.64372 155.46558 103.64372 Q 259.1093 103.64372 259.1093 51.82186 Q 233.19838 0.0 336.8421 0.0 L 440.4858 0.0 L 466.39676 25.91093 Q 518.2186 25.91093 570.04047 51.82186 L 595.9514 77.73279 L 570.04047 77.73279 L 544.1295 77.73279 L 570.04047 103.64372 Q 621.8623 129.55466 673.6842 129.55466 L 751.417 129.55466 L 751.417 129.55466 Q 751.417 129.55466 777.32794 155.46558 Q 803.23883 181.37651 725.50604 181.37651 L 647.77325 233.19838 L 647.77325 233.19838 L 673.6842 233.19838 L 673.6842 233.19838 L 673.6842 233.19838 L 673.6842 259.1093 L 673.6842 259.1093 L 647.77325 285.02023 L 647.77325 285.02023 L 414.5749 285.02023 Q 155.46558 285.02023 181.37651 233.19838 Q 207.28745 207.28745 155.46558 181.37651 Q 129.55466 155.46558 129.55466 181.37651 Q 129.55466 207.28745 103.64372 207.28745 L 77.73279 233.19838 L 51.82186 233.19838 L 25.91093 233.19838 L 25.91093 207.28745 Q 0.0 181.37651 0.0 129.55466 Q 0.0 51.82186 51.82186 25.91093 z" svg:height="2.8502023mm" draw:style-name="style-818" svg:viewBox="0.0 0.0 777.32794 285.02023" svg:width="7.773279mm" svg:x="117.63563mm" svg:y="127.74089mm"/>
          <draw:path svg:d="M 207.28745 25.91093 L 207.28745 0.0 L 310.93115 25.91093 Q 440.4858 25.91093 440.4858 51.82186 Q 440.4858 77.73279 518.2186 77.73279 L 570.04047 77.73279 L 621.8623 103.64372 L 647.77325 129.55466 L 673.6842 129.55466 L 699.59515 129.55466 L 699.59515 129.55466 L 699.59515 155.46558 L 647.77325 155.46558 L 595.9514 181.37651 L 518.2186 181.37651 L 466.39676 181.37651 L 466.39676 207.28745 L 466.39676 207.28745 L 492.30768 233.19838 L 492.30768 233.19838 L 466.39676 233.19838 Q 440.4858 233.19838 414.5749 207.28745 Q 414.5749 181.37651 310.93115 207.28745 Q 233.19838 233.19838 207.28745 207.28745 L 207.28745 181.37651 L 181.37651 181.37651 Q 155.46558 181.37651 77.73279 129.55466 L 0.0 103.64372 L 51.82186 103.64372 Q 77.73279 77.73279 155.46558 77.73279 Q 207.28745 77.73279 207.28745 25.91093 z" svg:height="2.3319838mm" draw:style-name="style-819" svg:viewBox="0.0 0.0 699.59515 233.19838" svg:width="6.995951mm" svg:x="4.145749mm" svg:y="157.27934mm"/>
          <draw:path svg:d="M 544.1295 0.0 L 544.1295 25.91093 L 544.1295 77.73279 Q 518.2186 103.64372 388.66397 129.55466 Q 233.19838 155.46558 233.19838 155.46558 L 233.19838 155.46558 L 233.19838 155.46558 Q 207.28745 155.46558 103.64372 129.55466 Q 0.0 129.55466 0.0 103.64372 Q 0.0 77.73279 51.82186 77.73279 Q 103.64372 51.82186 51.82186 51.82186 Q 0.0 51.82186 285.02023 0.0 Q 544.1295 -25.91093 544.1295 0.0 z" svg:height="1.5546558mm" draw:style-name="style-820" svg:viewBox="0.0 0.0 544.1295 155.46558" svg:width="5.4412956mm" svg:x="21.506073mm" svg:y="154.42914mm"/>
          <draw:path svg:d="M 1451.0121 285.02023 L 1554.6559 285.02023 L 1606.4777 285.02023 Q 1658.2996 310.93115 1684.2104 336.8421 Q 1684.2104 388.66397 1710.1215 388.66397 L 1710.1215 388.66397 L 1736.0323 414.5749 L 1761.9432 414.5749 L 1761.9432 440.4858 L 1761.9432 466.39676 L 1710.1215 466.39676 Q 1658.2996 492.30768 1528.7449 492.30768 L 1399.1903 544.1295 L 1451.0121 544.1295 L 1502.834 544.1295 L 1606.4777 570.04047 Q 1710.1215 570.04047 1684.2104 595.9514 Q 1684.2104 647.77325 1684.2104 647.77325 L 1684.2104 647.77325 L 1684.2104 647.77325 L 1684.2104 647.77325 L 1658.2996 673.6842 L 1632.3887 699.59515 L 1580.5668 699.59515 L 1528.7449 699.59515 L 1554.6559 725.50604 L 1580.5668 751.417 L 1580.5668 751.417 L 1580.5668 751.417 L 1528.7449 751.417 Q 1502.834 751.417 1425.1012 751.417 Q 1347.3684 751.417 1321.4574 751.417 Q 1295.5465 751.417 1295.5465 699.59515 Q 1295.5465 621.8623 1321.4574 621.8623 Q 1347.3684 595.9514 1269.6356 595.9514 Q 1165.9918 595.9514 1165.9918 621.8623 Q 1140.0809 647.77325 906.88257 647.77325 L 673.6842 621.8623 L 647.77325 621.8623 Q 647.77325 647.77325 492.30768 621.8623 Q 362.75302 595.9514 233.19838 621.8623 L 129.55466 647.77325 L 103.64372 647.77325 L 77.73279 647.77325 L 77.73279 621.8623 L 77.73279 621.8623 L 103.64372 595.9514 L 129.55466 570.04047 L 129.55466 570.04047 L 129.55466 544.1295 L 129.55466 544.1295 L 129.55466 544.1295 L 155.46558 492.30768 L 155.46558 466.39676 L 103.64372 466.39676 L 51.82186 440.4858 L 51.82186 440.4858 L 25.91093 440.4858 L 25.91093 440.4858 L 25.91093 440.4858 L 25.91093 414.5749 L 25.91093 414.5749 L 0.0 414.5749 L 0.0 414.5749 L 0.0 388.66397 L 0.0 388.66397 L 25.91093 388.66397 L 25.91093 388.66397 L 25.91093 388.66397 L 25.91093 388.66397 L 51.82186 388.66397 L 51.82186 388.66397 L 181.37651 388.66397 L 336.8421 388.66397 L 336.8421 388.66397 L 336.8421 388.66397 L 310.93115 388.66397 L 310.93115 388.66397 L 336.8421 362.75302 L 388.66397 362.75302 L 388.66397 336.8421 L 388.66397 310.93115 L 362.75302 310.93115 L 362.75302 285.02023 L 362.75302 285.02023 L 336.8421 285.02023 L 336.8421 285.02023 L 336.8421 285.02023 L 285.02023 259.1093 Q 259.1093 233.19838 233.19838 233.19838 L 181.37651 233.19838 L 181.37651 233.19838 Q 181.37651 233.19838 155.46558 207.28745 L 129.55466 181.37651 L 129.55466 181.37651 L 129.55466 181.37651 L 103.64372 129.55466 L 103.64372 103.64372 L 129.55466 103.64372 Q 181.37651 77.73279 181.37651 77.73279 L 181.37651 77.73279 L 207.28745 77.73279 Q 233.19838 77.73279 233.19838 25.91093 L 233.19838 -1.8189894E-12 L 336.8421 -1.8189894E-12 Q 440.4858 25.91093 492.30768 77.73279 Q 570.04047 129.55466 803.23883 181.37651 Q 1010.5263 233.19838 1114.17 233.19838 Q 1217.8137 233.19838 1269.6356 233.19838 Q 1347.3684 285.02023 1451.0121 285.02023 z" svg:height="7.5141697mm" draw:style-name="style-821" svg:viewBox="0.0 0.0 1761.9432 751.417" svg:width="17.619432mm" svg:x="258.8502mm" svg:y="142.76923mm"/>
          <draw:path svg:d="M 725.50604 1.8189894E-12 L 751.417 1.8189894E-12 L 855.0607 25.91093 Q 984.61536 51.82186 1140.0809 77.73279 L 1295.5465 77.73279 L 1373.2793 77.73279 L 1476.9231 77.73279 L 1476.9231 77.73279 L 1476.9231 103.64372 L 1502.834 103.64372 L 1528.7449 103.64372 L 1580.5668 129.55466 L 1606.4777 155.46558 L 1606.4777 155.46558 L 1632.3887 155.46558 L 1632.3887 155.46558 L 1632.3887 181.37651 L 1606.4777 181.37651 L 1606.4777 207.28745 L 1580.5668 207.28745 L 1554.6559 207.28745 L 1554.6559 233.19838 L 1554.6559 233.19838 L 1528.7449 233.19838 Q 1502.834 259.1093 1399.1903 233.19838 Q 1295.5465 207.28745 1062.3481 207.28745 Q 803.23883 207.28745 803.23883 181.37651 Q 803.23883 155.46558 492.30768 181.37651 L 155.46558 207.28745 L 129.55466 207.28745 L 77.73279 207.28745 L 77.73279 207.28745 L 77.73279 207.28745 L 51.82186 181.37651 L 25.91093 155.46558 L 25.91093 155.46558 L 25.91093 155.46558 L 0.0 155.46558 L 0.0 155.46558 L 0.0 129.55466 L 25.91093 129.55466 L 25.91093 129.55466 L 25.91093 103.64372 L 25.91093 103.64372 L 25.91093 103.64372 L 51.82186 77.73279 L 77.73279 51.82186 L 77.73279 51.82186 L 77.73279 51.82186 L 181.37651 25.91093 Q 259.1093 1.8189894E-12 259.1093 1.8189894E-12 L 259.1093 1.8189894E-12 L 492.30768 1.8189894E-12 Q 699.59515 1.8189894E-12 725.50604 1.8189894E-12 z" svg:height="2.3319838mm" draw:style-name="style-822" svg:viewBox="0.0 0.0 1632.3887 233.19838" svg:width="16.323887mm" svg:x="178.5263mm" svg:y="129.03644mm"/>
          <draw:path svg:d="M 51.82186 3.6379788E-12 L 103.64372 3.6379788E-12 L 181.37651 3.6379788E-12 Q 285.02023 3.6379788E-12 336.8421 3.6379788E-12 L 362.75302 3.6379788E-12 L 414.5749 25.91093 Q 466.39676 51.82186 518.2186 51.82186 L 570.04047 51.82186 L 777.32794 103.64372 Q 984.61536 103.64372 1010.5263 103.64372 Q 1010.5263 103.64372 1062.3481 129.55466 L 1114.17 129.55466 L 1165.9918 155.46558 Q 1217.8137 155.46558 1269.6356 181.37651 L 1347.3684 181.37651 L 1528.7449 233.19838 Q 1710.1215 259.1093 1761.9432 285.02023 Q 1813.7651 310.93115 1839.676 310.93115 L 1839.676 310.93115 L 1839.676 310.93115 Q 1839.676 310.93115 1736.0323 362.75302 L 1658.2996 362.75302 L 1632.3887 388.66397 L 1606.4777 388.66397 L 1606.4777 414.5749 L 1606.4777 440.4858 L 1684.2104 440.4858 L 1761.9432 466.39676 L 1761.9432 466.39676 L 1761.9432 466.39676 L 1217.8137 466.39676 L 699.59515 466.39676 L 699.59515 466.39676 L 699.59515 466.39676 L 647.77325 440.4858 Q 621.8623 414.5749 492.30768 414.5749 Q 336.8421 388.66397 336.8421 362.75302 Q 336.8421 310.93115 285.02023 310.93115 L 233.19838 310.93115 L 181.37651 285.02023 L 103.64372 285.02023 L 103.64372 285.02023 L 103.64372 259.1093 L 103.64372 259.1093 L 129.55466 259.1093 L 129.55466 233.19838 L 129.55466 207.28745 L 155.46558 181.37651 L 155.46558 155.46558 L 233.19838 155.46558 L 310.93115 155.46558 L 310.93115 129.55466 L 310.93115 103.64372 L 233.19838 103.64372 Q 129.55466 103.64372 77.73279 77.73279 Q 25.91093 77.73279 25.91093 51.82186 L 0.0 3.6379788E-12 L 51.82186 3.6379788E-12 z" svg:height="4.6639676mm" draw:style-name="style-823" svg:viewBox="0.0 0.0 1839.676 466.39676" svg:width="18.39676mm" svg:x="229.82996mm" svg:y="205.21457mm"/>
          <draw:path svg:d="M 1632.3887 466.39676 L 1736.0323 466.39676 L 1736.0323 492.30768 L 1761.9432 492.30768 L 1761.9432 492.30768 L 1761.9432 518.2186 L 1684.2104 518.2186 L 1606.4777 518.2186 L 1580.5668 544.1295 Q 1554.6559 570.04047 1476.9231 570.04047 Q 1425.1012 570.04047 1321.4574 570.04047 L 1191.9028 621.8623 L 1191.9028 621.8623 L 1217.8137 621.8623 L 1217.8137 621.8623 L 1217.8137 621.8623 L 1217.8137 647.77325 L 1217.8137 647.77325 L 1217.8137 673.6842 L 1217.8137 673.6842 L 1217.8137 673.6842 L 1217.8137 673.6842 L 1191.9028 699.59515 L 1165.9918 725.50604 L 1217.8137 725.50604 L 1243.7246 725.50604 L 1243.7246 751.417 L 1217.8137 751.417 L 1217.8137 751.417 L 1217.8137 777.32794 L 1217.8137 777.32794 L 1217.8137 777.32794 L 1191.9028 777.32794 L 1165.9918 777.32794 L 1114.17 751.417 Q 1088.259 751.417 1088.259 777.32794 Q 1062.3481 803.23883 1062.3481 751.417 Q 1036.4373 699.59515 906.88257 673.6842 L 777.32794 647.77325 L 751.417 647.77325 Q 751.417 621.8623 544.1295 621.8623 L 310.93115 595.9514 L 310.93115 595.9514 Q 310.93115 570.04047 233.19838 570.04047 L 181.37651 570.04047 L 181.37651 544.1295 L 181.37651 544.1295 L 181.37651 544.1295 Q 181.37651 518.2186 155.46558 518.2186 L 129.55466 518.2186 L 181.37651 492.30768 Q 233.19838 466.39676 233.19838 466.39676 Q 233.19838 466.39676 207.28745 466.39676 L 155.46558 440.4858 L 155.46558 414.5749 L 181.37651 388.66397 L 181.37651 388.66397 L 181.37651 362.75302 L 77.73279 362.75302 L -1.8189894E-12 362.75302 L 25.91093 336.8421 L 51.82186 336.8421 L 77.73279 336.8421 L 103.64372 310.93115 L 207.28745 310.93115 Q 336.8421 310.93115 466.39676 233.19838 Q 595.9514 155.46558 544.1295 129.55466 Q 518.2186 129.55466 518.2186 103.64372 Q 518.2186 51.82186 595.9514 51.82186 L 699.59515 51.82186 L 725.50604 51.82186 L 751.417 51.82186 L 751.417 25.91093 L 751.417 25.91093 L 777.32794 25.91093 L 777.32794 -1.8189894E-12 L 906.88257 -1.8189894E-12 Q 1062.3481 -25.91093 1062.3481 -1.8189894E-12 Q 1062.3481 25.91093 1140.0809 51.82186 Q 1217.8137 51.82186 1269.6356 77.73279 Q 1347.3684 103.64372 1373.2793 129.55466 Q 1425.1012 155.46558 1451.0121 207.28745 Q 1476.9231 233.19838 1502.834 310.93115 Q 1502.834 362.75302 1554.6559 362.75302 Q 1632.3887 388.66397 1580.5668 414.5749 Q 1554.6559 466.39676 1632.3887 466.39676 z M 699.59515 181.37651 L 855.0607 207.28745 L 855.0607 207.28745 Q 855.0607 207.28745 880.9716 207.28745 L 880.9716 207.28745 L 855.0607 233.19838 Q 829.1498 259.1093 673.6842 259.1093 Q 518.2186 285.02023 518.2186 259.1093 Q 518.2186 233.19838 544.1295 233.19838 Q 570.04047 233.19838 570.04047 207.28745 Q 570.04047 181.37651 699.59515 181.37651 z" svg:height="7.773279mm" draw:style-name="style-824" svg:viewBox="0.0 0.0 1761.9432 777.32794" svg:width="17.619432mm" svg:x="157.79756mm" svg:y="143.02834mm"/>
          <draw:path svg:d="M 285.02023 25.91093 L 285.02023 0.0 L 310.93115 0.0 L 310.93115 0.0 L 310.93115 0.0 L 336.8421 0.0 L 336.8421 25.91093 L 336.8421 25.91093 L 336.8421 103.64372 Q 362.75302 181.37651 336.8421 181.37651 L 336.8421 181.37651 L 285.02023 207.28745 Q 233.19838 233.19838 129.55466 207.28745 L 51.82186 207.28745 L 25.91093 207.28745 L 25.91093 181.37651 L 25.91093 181.37651 L 0.0 181.37651 L 0.0 181.37651 L 0.0 181.37651 L 0.0 181.37651 Q 0.0 181.37651 51.82186 155.46558 Q 103.64372 129.55466 103.64372 77.73279 L 77.73279 25.91093 L 103.64372 25.91093 Q 129.55466 25.91093 129.55466 51.82186 Q 129.55466 77.73279 207.28745 77.73279 Q 310.93115 51.82186 285.02023 25.91093 z" svg:height="2.0728745mm" draw:style-name="style-825" svg:viewBox="0.0 0.0 336.8421 207.28745" svg:width="3.368421mm" svg:x="48.71255mm" svg:y="39.125504mm"/>
          <draw:path svg:d="M 362.75302 0.0 L 440.4858 0.0 L 440.4858 0.0 Q 440.4858 0.0 414.5749 25.91093 Q 414.5749 51.82186 310.93115 51.82186 L 181.37651 77.73279 L 155.46558 77.73279 Q 155.46558 51.82186 129.55466 51.82186 L 103.64372 51.82186 L 51.82186 25.91093 Q 0.0 0.0 0.0 0.0 L 25.91093 0.0 L 155.46558 0.0 Q 310.93115 0.0 362.75302 0.0 z" svg:height="0.7773279mm" draw:style-name="style-826" svg:viewBox="0.0 0.0 440.4858 77.73279" svg:width="4.404858mm" svg:x="116.59919mm" svg:y="178.2672mm"/>
          <draw:path svg:d="M 285.02023 25.91093 L 518.2186 0.0 L 518.2186 0.0 L 518.2186 25.91093 L 518.2186 25.91093 L 544.1295 25.91093 L 544.1295 77.73279 L 544.1295 103.64372 L 570.04047 103.64372 L 570.04047 129.55466 L 570.04047 129.55466 L 595.9514 129.55466 L 595.9514 129.55466 L 595.9514 129.55466 L 595.9514 155.46558 L 595.9514 155.46558 L 570.04047 155.46558 L 570.04047 181.37651 L 570.04047 181.37651 L 595.9514 181.37651 L 595.9514 181.37651 L 595.9514 181.37651 L 595.9514 207.28745 L 595.9514 207.28745 L 621.8623 207.28745 L 621.8623 233.19838 L 647.77325 233.19838 Q 699.59515 259.1093 699.59515 285.02023 L 699.59515 285.02023 L 595.9514 285.02023 Q 518.2186 285.02023 285.02023 285.02023 L 77.73279 285.02023 L 77.73279 285.02023 Q 77.73279 259.1093 51.82186 259.1093 L 51.82186 259.1093 L 51.82186 233.19838 Q 77.73279 233.19838 51.82186 207.28745 L 51.82186 181.37651 L 51.82186 181.37651 Q 77.73279 181.37651 77.73279 155.46558 Q 77.73279 129.55466 25.91093 103.64372 L -2.2737368E-13 77.73279 L 25.91093 77.73279 Q 25.91093 77.73279 285.02023 25.91093 z" svg:height="2.8502023mm" draw:style-name="style-827" svg:viewBox="0.0 0.0 699.59515 285.02023" svg:width="6.995951mm" svg:x="16.842104mm" svg:y="149.50607mm"/>
          <draw:path svg:d="M 492.30768 0.0 L 518.2186 0.0 L 518.2186 51.82186 Q 544.1295 77.73279 777.32794 129.55466 Q 984.61536 129.55466 1036.4373 155.46558 L 1062.3481 155.46558 L 1036.4373 181.37651 Q 1036.4373 233.19838 1088.259 233.19838 Q 1165.9918 259.1093 1165.9918 310.93115 Q 1165.9918 336.8421 1269.6356 362.75302 Q 1373.2793 362.75302 1347.3684 336.8421 Q 1347.3684 285.02023 1502.834 285.02023 Q 1632.3887 285.02023 1658.2996 310.93115 L 1684.2104 310.93115 L 1761.9432 336.8421 Q 1813.7651 336.8421 1787.8542 362.75302 L 1761.9432 388.66397 L 1736.0323 388.66397 L 1710.1215 388.66397 L 1710.1215 414.5749 L 1710.1215 414.5749 L 1658.2996 414.5749 Q 1632.3887 414.5749 1632.3887 440.4858 Q 1632.3887 466.39676 1528.7449 466.39676 L 1425.1012 492.30768 L 1399.1903 492.30768 L 1347.3684 492.30768 L 1347.3684 518.2186 L 1347.3684 518.2186 L 1321.4574 544.1295 Q 1295.5465 544.1295 1347.3684 570.04047 Q 1425.1012 595.9514 1451.0121 595.9514 L 1476.9231 595.9514 L 1476.9231 621.8623 L 1476.9231 647.77325 L 1425.1012 647.77325 Q 1373.2793 647.77325 1347.3684 673.6842 L 1347.3684 699.59515 L 1347.3684 699.59515 Q 1347.3684 673.6842 1191.9028 621.8623 Q 1036.4373 595.9514 906.88257 570.04047 L 777.32794 570.04047 L 751.417 570.04047 Q 725.50604 544.1295 751.417 544.1295 Q 777.32794 544.1295 725.50604 492.30768 Q 647.77325 492.30768 414.5749 466.39676 L 207.28745 440.4858 L 181.37651 440.4858 L 155.46558 440.4858 L 77.73279 414.5749 L 0.0 388.66397 L 0.0 388.66397 L 0.0 388.66397 L 51.82186 388.66397 L 103.64372 388.66397 L 103.64372 362.75302 L 103.64372 336.8421 L 155.46558 336.8421 L 181.37651 336.8421 L 233.19838 310.93115 Q 285.02023 285.02023 362.75302 285.02023 L 414.5749 285.02023 L 518.2186 259.1093 L 621.8623 233.19838 L 595.9514 233.19838 L 570.04047 233.19838 L 544.1295 207.28745 L 518.2186 181.37651 L 518.2186 181.37651 L 518.2186 181.37651 L 492.30768 181.37651 Q 492.30768 181.37651 440.4858 155.46558 L 388.66397 129.55466 L 388.66397 129.55466 L 362.75302 129.55466 L 362.75302 129.55466 L 362.75302 129.55466 L 362.75302 129.55466 L 362.75302 103.64372 L 336.8421 103.64372 L 336.8421 77.73279 L 336.8421 77.73279 L 362.75302 77.73279 L 362.75302 77.73279 L 362.75302 77.73279 L 336.8421 51.82186 Q 310.93115 25.91093 388.66397 25.91093 Q 466.39676 25.91093 492.30768 0.0 z" svg:height="6.995951mm" draw:style-name="style-828" svg:viewBox="0.0 0.0 1787.8542 699.59515" svg:width="17.878542mm" svg:x="244.59918mm" svg:y="193.03644mm"/>
          <draw:path svg:d="M 0.0 103.64372 L 0.0 0.0 L 181.37651 0.0 Q 336.8421 0.0 336.8421 129.55466 Q 336.8421 259.1093 259.1093 259.1093 Q 181.37651 259.1093 103.64372 259.1093 L 25.91093 259.1093 L 25.91093 233.19838 L 25.91093 233.19838 L 0.0 233.19838 L 0.0 207.28745 L 0.0 207.28745 Q -25.91093 207.28745 0.0 103.64372 z" svg:height="2.591093mm" draw:style-name="style-829" svg:viewBox="0.0 0.0 336.8421 259.1093" svg:width="3.368421mm" svg:x="161.4251mm" svg:y="110.89878mm"/>
          <draw:path svg:d="M 647.77325 25.91093 L 647.77325 25.91093 L 647.77325 25.91093 L 647.77325 51.82186 L 647.77325 51.82186 L 647.77325 51.82186 L 647.77325 77.73279 L 647.77325 103.64372 L 647.77325 129.55466 Q 647.77325 155.46558 699.59515 155.46558 Q 751.417 181.37651 751.417 207.28745 L 751.417 207.28745 L 699.59515 207.28745 Q 673.6842 207.28745 647.77325 207.28745 Q 621.8623 207.28745 336.8421 233.19838 L 51.82186 233.19838 L 25.91093 233.19838 Q 25.91093 207.28745 25.91093 207.28745 Q 25.91093 207.28745 77.73279 129.55466 Q 129.55466 51.82186 51.82186 51.82186 L 0.0 25.91093 L 0.0 25.91093 L 0.0 -1.8189894E-12 L 336.8421 -1.8189894E-12 Q 647.77325 -1.8189894E-12 647.77325 25.91093 z" svg:height="2.3319838mm" draw:style-name="style-830" svg:viewBox="0.0 0.0 751.417 233.19838" svg:width="7.5141697mm" svg:x="1.8137652mm" svg:y="117.11741mm"/>
          <draw:path svg:d="M 285.02023 51.82186 L 310.93115 51.82186 L 336.8421 77.73279 Q 362.75302 103.64372 388.66397 103.64372 L 388.66397 129.55466 L 336.8421 129.55466 Q 285.02023 181.37651 259.1093 181.37651 Q 207.28745 181.37651 207.28745 181.37651 L 207.28745 181.37651 L 181.37651 181.37651 L 155.46558 181.37651 L 103.64372 155.46558 Q 77.73279 129.55466 51.82186 103.64372 L 0.0 77.73279 L 0.0 51.82186 Q 25.91093 25.91093 77.73279 0.0 Q 129.55466 0.0 155.46558 25.91093 Q 155.46558 77.73279 207.28745 25.91093 Q 233.19838 25.91093 259.1093 25.91093 Q 259.1093 25.91093 285.02023 51.82186 z" svg:height="1.8137652mm" draw:style-name="style-831" svg:viewBox="0.0 0.0 388.66397 181.37651" svg:width="3.8866396mm" svg:x="26.42915mm" svg:y="110.12145mm"/>
          <draw:path svg:d="M 207.28745 0.0 L 207.28745 0.0 L 570.04047 51.82186 Q 958.7044 77.73279 984.61536 51.82186 Q 1010.5263 0.0 1088.259 51.82186 Q 1140.0809 51.82186 1243.7246 77.73279 L 1321.4574 103.64372 L 1295.5465 103.64372 L 1269.6356 103.64372 L 1269.6356 155.46558 L 1269.6356 207.28745 L 1295.5465 207.28745 L 1347.3684 207.28745 L 1347.3684 259.1093 L 1347.3684 336.8421 L 1321.4574 336.8421 L 1321.4574 362.75302 L 1321.4574 362.75302 L 1321.4574 362.75302 L 1036.4373 362.75302 Q 777.32794 362.75302 544.1295 362.75302 L 310.93115 362.75302 L 310.93115 362.75302 L 310.93115 362.75302 L 285.02023 362.75302 L 285.02023 362.75302 L 285.02023 388.66397 L 259.1093 388.66397 L 259.1093 388.66397 L 259.1093 388.66397 L 259.1093 388.66397 Q 259.1093 362.75302 233.19838 362.75302 Q 207.28745 336.8421 103.64372 310.93115 L 25.91093 310.93115 L 25.91093 285.02023 L 0.0 285.02023 L 0.0 259.1093 L 0.0 233.19838 L 25.91093 233.19838 L 51.82186 207.28745 L 77.73279 207.28745 Q 103.64372 181.37651 129.55466 155.46558 Q 155.46558 103.64372 103.64372 103.64372 Q 51.82186 103.64372 103.64372 77.73279 Q 129.55466 77.73279 129.55466 51.82186 Q 129.55466 25.91093 155.46558 25.91093 Q 181.37651 0.0 207.28745 0.0 z" svg:height="3.8866396mm" draw:style-name="style-832" svg:viewBox="0.0 0.0 1347.3684 388.66397" svg:width="13.473684mm" svg:x="295.3846mm" svg:y="187.07692mm"/>
          <draw:path svg:d="M 9327.935 751.417 L 9327.935 751.417 L 9327.935 2720.6477 L 9327.935 4689.8784 L 9302.024 4689.8784 Q 9276.113 4715.7896 9250.202 4715.7896 Q 9250.202 4715.7896 9042.915 4767.6113 Q 8835.627 4767.6113 8136.032 4767.6113 Q 7436.437 4767.6113 6892.3076 4715.7896 L 6348.1777 4663.9673 L 6296.356 4663.9673 Q 6270.4453 4663.9673 6244.534 4663.9673 Q 6244.534 4663.9673 5026.7207 4638.0566 Q 3808.9067 4612.1455 1943.3198 4586.235 L 77.73279 4560.3237 L 77.73279 4560.3237 L 77.73279 4560.3237 L 77.73279 4534.4126 L 77.73279 4534.4126 L 103.64372 4534.4126 L 103.64372 4508.502 L 129.55466 4508.502 L 181.37651 4508.502 L 233.19838 4482.591 L 259.1093 4456.68 L 362.75302 4456.68 L 466.39676 4456.68 L 518.2186 4430.769 L 570.04047 4404.8584 L 492.30768 4404.8584 L 440.4858 4404.8584 L 492.30768 4378.9473 L 518.2186 4353.036 L 492.30768 4353.036 L 466.39676 4353.036 L 285.02023 4327.1255 Q 129.55466 4301.2144 181.37651 4301.2144 Q 233.19838 4301.2144 129.55466 4275.3037 L 0.0 4249.3926 L 0.0 4249.3926 L 25.91093 4249.3926 L 25.91093 4249.3926 L 25.91093 4249.3926 L 51.82186 4223.4814 L 77.73279 4197.571 L 77.73279 4197.571 L 77.73279 4197.571 L 103.64372 4197.571 L 103.64372 4197.571 L 259.1093 4197.571 Q 414.5749 4197.571 803.23883 4145.749 Q 1165.9918 4093.927 1295.5465 4093.927 Q 1425.1012 4093.927 1580.5668 4016.1943 Q 1710.1215 3938.4614 1865.587 3912.5505 Q 2021.0526 3886.6396 2098.7854 3782.9958 Q 2202.4292 3731.174 2228.34 3705.2632 L 2254.251 3705.2632 L 2591.093 3679.352 Q 2927.935 3627.5303 2927.935 3575.7085 Q 2953.8462 3523.8865 3135.2227 3523.8865 Q 3290.6882 3497.9756 3446.1538 3523.8865 Q 3549.7974 3523.8865 3653.4412 3472.0647 Q 3731.174 3420.243 3808.9067 3368.421 Q 3912.5505 3368.421 4171.6597 3342.51 Q 4456.68 3316.599 4534.4126 3290.6882 Q 4612.1455 3264.7773 4741.7 3238.8662 Q 4871.255 3212.9553 4974.8984 3212.9553 Q 5078.5425 3161.1335 5104.453 3187.0444 Q 5156.2754 3187.0444 5156.2754 3161.1335 Q 5130.3643 3109.3118 5234.008 3057.4897 Q 5337.652 3005.668 5570.85 3005.668 Q 5778.1377 2979.757 5829.9595 2927.935 Q 5881.7812 2850.2024 5933.603 2850.2024 Q 5959.514 2850.2024 5959.514 2824.2915 Q 5959.514 2798.3806 6296.356 2720.6477 Q 6659.1094 2642.9148 6814.5747 2591.093 Q 6995.951 2591.093 7021.8623 2539.2712 Q 7073.684 2487.4492 7073.684 2435.6274 Q 7073.684 2383.8057 7099.5947 2383.8057 Q 7125.506 2357.8948 7151.417 2331.9836 Q 7151.417 2306.0728 7229.1494 2280.1619 Q 7280.9717 2280.1619 7306.8823 2280.1619 Q 7332.7935 2280.1619 7332.7935 2254.251 Q 7358.704 2228.34 7384.615 2202.4292 Q 7384.615 2176.518 7436.437 2176.518 Q 7488.259 2176.518 7488.259 2202.4292 Q 7514.17 2228.34 7591.903 2280.1619 Q 7695.5464 2306.0728 7695.5464 2306.0728 L 7695.5464 2331.9836 L 7695.5464 2331.9836 L 7695.5464 2331.9836 L 7721.4575 2331.9836 L 7721.4575 2331.9836 L 7747.368 2306.0728 L 7799.19 2280.1619 L 7825.101 2280.1619 L 7851.0117 2280.1619 L 7825.101 2254.251 L 7799.19 2254.251 L 7799.19 2176.518 L 7799.19 2124.6963 L 7773.2793 2124.6963 Q 7773.2793 2124.6963 7773.2793 2098.7854 Q 7747.368 2098.7854 7773.2793 2072.8745 Q 7799.19 2072.8745 7799.19 1995.1416 Q 7799.19 1917.4088 7721.4575 1891.4979 L 7617.8135 1865.587 L 7617.8135 1839.676 L 7643.7246 1839.676 L 7643.7246 1813.7651 L 7643.7246 1787.8542 L 7617.8135 1761.9432 L 7617.8135 1710.1215 L 7643.7246 1710.1215 L 7669.6353 1710.1215 L 7695.5464 1710.1215 L 7721.4575 1710.1215 L 7721.4575 1710.1215 L 7747.368 1710.1215 L 7747.368 1710.1215 L 7747.368 1710.1215 L 7747.368 1684.2104 L 7747.368 1684.2104 L 7773.2793 1684.2104 Q 7799.19 1710.1215 7876.923 1658.2996 Q 7954.656 1658.2996 7954.656 1658.2996 Q 7980.5664 1658.2996 8006.4775 1632.3887 L 8032.3887 1632.3887 L 8032.3887 1658.2996 L 8032.3887 1684.2104 L 8058.2993 1684.2104 L 8110.121 1684.2104 L 8110.121 1606.4777 L 8110.121 1554.6559 L 8084.2104 1528.7449 L 8084.2104 1502.834 L 8058.2993 1502.834 L 8032.3887 1502.834 L 8032.3887 1528.7449 Q 8006.4775 1528.7449 7980.5664 1502.834 Q 7954.656 1502.834 7928.7446 1451.0121 Q 7902.834 1399.1903 7825.101 1347.3684 Q 7747.368 1295.5465 7747.368 1269.6356 Q 7747.368 1243.7246 7721.4575 1243.7246 Q 7695.5464 1243.7246 7695.5464 1217.8137 Q 7695.5464 1191.9028 7591.903 1165.9918 Q 7514.17 1140.0809 7332.7935 1140.0809 Q 7151.417 1140.0809 7021.8623 1088.259 Q 6866.3965 1036.4373 6814.5747 984.61536 Q 6736.842 932.7935 6633.198 932.7935 Q 6529.5547 932.7935 6451.822 932.7935 Q 6374.089 932.7935 6348.1777 880.9716 Q 6296.356 829.1498 6244.534 829.1498 Q 6166.8013 829.1498 6140.8906 751.417 Q 6114.9795 699.59515 6089.069 673.6842 L 6037.2466 673.6842 L 6037.2466 673.6842 L 6037.2466 673.6842 L 6037.2466 699.59515 Q 6037.2466 699.59515 6011.336 751.417 Q 5985.425 803.23883 5959.514 803.23883 Q 5933.603 777.32794 5933.603 803.23883 Q 5907.6924 829.1498 5855.87 855.0607 L 5804.0483 880.9716 L 5778.1377 880.9716 L 5752.2266 880.9716 L 5726.3154 906.88257 L 5700.405 932.7935 L 5674.4937 932.7935 L 5648.583 932.7935 L 5648.583 906.88257 L 5622.672 906.88257 L 5622.672 880.9716 L 5622.672 829.1498 L 5596.761 829.1498 L 5596.761 829.1498 L 5622.672 803.23883 L 5648.583 777.32794 L 5648.583 777.32794 L 5674.4937 777.32794 L 5674.4937 751.417 L 5674.4937 725.50604 L 5700.405 725.50604 L 5726.3154 725.50604 L 5726.3154 699.59515 L 5726.3154 673.6842 L 5985.425 647.77325 Q 6218.6235 621.8623 6322.267 621.8623 Q 6425.9106 673.6842 6555.4653 595.9514 Q 6659.1094 518.2186 6710.931 570.04047 Q 6710.931 647.77325 6736.842 570.04047 Q 6762.753 518.2186 6866.3965 466.39676 Q 6944.1294 414.5749 7073.684 388.66397 Q 7229.1494 362.75302 7332.7935 310.93115 Q 7462.348 259.1093 7488.259 233.19838 Q 7488.259 207.28745 7643.7246 155.46558 Q 7773.2793 103.64372 8058.2993 77.73279 Q 8317.408 51.82186 8680.162 0.0 Q 9068.825 -25.91093 9172.47 259.1093 Q 9250.202 570.04047 9276.113 570.04047 Q 9302.024 544.1295 9302.024 647.77325 Q 9302.024 751.417 9327.935 751.417 z" svg:height="47.676113mm" draw:style-name="style-833" svg:viewBox="0.0 0.0 9327.935 4767.6113" svg:width="93.27935mm" svg:x="226.72064mm" svg:y="29.020243mm"/>
          <draw:path svg:d="M 103.64372 0.0 L 103.64372 0.0 L 155.46558 0.0 L 233.19838 0.0 L 233.19838 25.91093 L 259.1093 25.91093 L 259.1093 25.91093 L 259.1093 51.82186 L 259.1093 51.82186 L 259.1093 51.82186 L 233.19838 51.82186 L 233.19838 51.82186 L 259.1093 77.73279 L 310.93115 77.73279 L 362.75302 103.64372 Q 440.4858 155.46558 440.4858 155.46558 L 440.4858 155.46558 L 414.5749 155.46558 Q 414.5749 155.46558 466.39676 181.37651 L 518.2186 207.28745 L 544.1295 207.28745 Q 570.04047 207.28745 570.04047 233.19838 L 595.9514 233.19838 L 595.9514 233.19838 L 595.9514 259.1093 L 595.9514 259.1093 Q 570.04047 259.1093 570.04047 310.93115 L 570.04047 336.8421 L 621.8623 336.8421 L 647.77325 362.75302 L 647.77325 362.75302 L 673.6842 362.75302 L 673.6842 362.75302 L 673.6842 388.66397 L 673.6842 388.66397 L 673.6842 388.66397 L 647.77325 466.39676 Q 647.77325 544.1295 673.6842 544.1295 Q 699.59515 570.04047 777.32794 570.04047 L 855.0607 570.04047 L 855.0607 595.9514 L 855.0607 595.9514 L 829.1498 595.9514 L 803.23883 621.8623 L 777.32794 621.8623 L 777.32794 621.8623 L 751.417 621.8623 L 725.50604 621.8623 L 647.77325 621.8623 Q 570.04047 621.8623 518.2186 621.8623 Q 466.39676 570.04047 466.39676 570.04047 Q 492.30768 570.04047 414.5749 544.1295 Q 310.93115 518.2186 310.93115 492.30768 Q 336.8421 466.39676 310.93115 466.39676 L 259.1093 466.39676 L 259.1093 440.4858 Q 259.1093 414.5749 155.46558 388.66397 L 77.73279 362.75302 L 77.73279 362.75302 L 51.82186 362.75302 L 51.82186 310.93115 L 51.82186 285.02023 L 25.91093 285.02023 L 25.91093 285.02023 L 25.91093 285.02023 L 25.91093 259.1093 L 51.82186 259.1093 L 77.73279 259.1093 L 77.73279 310.93115 Q 77.73279 336.8421 103.64372 336.8421 L 155.46558 310.93115 L 155.46558 310.93115 L 155.46558 310.93115 L 181.37651 310.93115 L 181.37651 310.93115 L 181.37651 285.02023 L 155.46558 285.02023 L 155.46558 233.19838 Q 155.46558 181.37651 77.73279 155.46558 L 0.0 129.55466 L 0.0 103.64372 Q 0.0 103.64372 25.91093 51.82186 L 77.73279 25.91093 L 103.64372 25.91093 Q 103.64372 0.0 103.64372 0.0 z" svg:height="6.218623mm" draw:style-name="style-834" svg:viewBox="0.0 0.0 855.0607 621.8623" svg:width="8.550607mm" svg:x="112.45344mm" svg:y="176.71254mm"/>
          <draw:path svg:d="M 103.64372 25.91093 L 103.64372 25.91093 L 310.93115 3.6379788E-12 L 492.30768 3.6379788E-12 L 466.39676 25.91093 Q 466.39676 25.91093 492.30768 51.82186 Q 518.2186 77.73279 492.30768 77.73279 Q 466.39676 103.64372 595.9514 129.55466 Q 699.59515 181.37651 777.32794 181.37651 Q 880.9716 181.37651 880.9716 181.37651 L 880.9716 181.37651 L 906.88257 207.28745 L 906.88257 233.19838 L 958.7044 233.19838 L 1010.5263 233.19838 L 984.61536 259.1093 L 932.7935 285.02023 L 932.7935 285.02023 L 932.7935 285.02023 L 466.39676 285.02023 L 0.0 285.02023 L 0.0 181.37651 L 0.0 51.82186 L 51.82186 51.82186 Q 77.73279 25.91093 103.64372 25.91093 z" svg:height="2.8502023mm" draw:style-name="style-835" svg:viewBox="0.0 0.0 1010.5263 285.02023" svg:width="10.105263mm" svg:x="0.0mm" svg:y="207.02834mm"/>
          <draw:path svg:d="M 362.75302 25.91093 L 414.5749 25.91093 L 466.39676 51.82186 Q 492.30768 51.82186 492.30768 103.64372 Q 492.30768 129.55466 414.5749 129.55466 Q 336.8421 103.64372 310.93115 129.55466 Q 310.93115 155.46558 336.8421 207.28745 Q 362.75302 259.1093 362.75302 259.1093 L 362.75302 285.02023 L 362.75302 285.02023 L 362.75302 310.93115 L 310.93115 310.93115 L 259.1093 310.93115 L 259.1093 310.93115 Q 259.1093 310.93115 285.02023 285.02023 Q 310.93115 285.02023 285.02023 259.1093 Q 259.1093 207.28745 129.55466 181.37651 L 0.0 155.46558 L 0.0 129.55466 L 0.0 129.55466 L 25.91093 129.55466 L 51.82186 129.55466 L 51.82186 103.64372 L 51.82186 77.73279 L 25.91093 77.73279 L 25.91093 51.82186 L 51.82186 51.82186 Q 77.73279 51.82186 77.73279 25.91093 Q 77.73279 0.0 103.64372 0.0 L 155.46558 0.0 L 259.1093 0.0 Q 336.8421 0.0 362.75302 25.91093 z" svg:height="3.1093116mm" draw:style-name="style-836" svg:viewBox="0.0 0.0 492.30768 310.93115" svg:width="4.9230766mm" svg:x="196.92307mm" svg:y="165.82996mm"/>
          <draw:path svg:d="M 285.02023 0.0 L 285.02023 0.0 L 466.39676 0.0 Q 621.8623 0.0 647.77325 25.91093 L 673.6842 25.91093 L 673.6842 25.91093 L 673.6842 25.91093 L 699.59515 25.91093 L 699.59515 51.82186 L 699.59515 103.64372 Q 699.59515 155.46558 751.417 155.46558 L 803.23883 155.46558 L 777.32794 181.37651 Q 751.417 207.28745 751.417 207.28745 L 751.417 207.28745 L 725.50604 207.28745 Q 699.59515 207.28745 699.59515 233.19838 L 699.59515 233.19838 L 647.77325 233.19838 Q 595.9514 207.28745 544.1295 207.28745 Q 492.30768 207.28745 362.75302 207.28745 L 259.1093 207.28745 L 207.28745 207.28745 L 181.37651 207.28745 L 155.46558 207.28745 Q 155.46558 207.28745 155.46558 207.28745 L 129.55466 207.28745 L 103.64372 207.28745 L 77.73279 207.28745 L 77.73279 207.28745 L 77.73279 181.37651 L 77.73279 155.46558 L 77.73279 155.46558 L 77.73279 129.55466 L 77.73279 103.64372 L 51.82186 103.64372 L 25.91093 103.64372 L 25.91093 77.73279 L 0.0 77.73279 L 0.0 77.73279 L 0.0 77.73279 L 0.0 51.82186 L 0.0 25.91093 L 129.55466 0.0 Q 259.1093 0.0 285.02023 0.0 z" svg:height="2.3319838mm" draw:style-name="style-837" svg:viewBox="0.0 0.0 803.23883 233.19838" svg:width="8.032389mm" svg:x="64.25911mm" svg:y="162.20242mm"/>
          <draw:path svg:d="M 1269.6356 0.0 L 1295.5465 0.0 L 1321.4574 51.82186 Q 1321.4574 129.55466 1269.6356 129.55466 Q 1217.8137 155.46558 1191.9028 181.37651 Q 1165.9918 181.37651 1165.9918 207.28745 Q 1165.9918 233.19838 1191.9028 233.19838 Q 1217.8137 259.1093 1191.9028 259.1093 Q 1165.9918 259.1093 1114.17 310.93115 Q 1062.3481 388.66397 1114.17 388.66397 Q 1165.9918 388.66397 1165.9918 492.30768 Q 1140.0809 570.04047 1088.259 570.04047 Q 1062.3481 570.04047 1088.259 595.9514 Q 1114.17 595.9514 1062.3481 621.8623 Q 984.61536 647.77325 984.61536 699.59515 Q 984.61536 725.50604 803.23883 777.32794 Q 621.8623 855.0607 544.1295 855.0607 L 492.30768 855.0607 L 440.4858 855.0607 Q 388.66397 855.0607 336.8421 829.1498 Q 310.93115 803.23883 259.1093 777.32794 Q 233.19838 725.50604 233.19838 699.59515 Q 233.19838 673.6842 155.46558 647.77325 L 77.73279 621.8623 L 51.82186 621.8623 L 51.82186 595.9514 L 77.73279 595.9514 Q 129.55466 595.9514 129.55466 570.04047 L 129.55466 570.04047 L 103.64372 570.04047 Q 103.64372 544.1295 77.73279 544.1295 L 77.73279 544.1295 L 103.64372 518.2186 Q 129.55466 492.30768 129.55466 492.30768 Q 129.55466 492.30768 181.37651 466.39676 L 207.28745 466.39676 L 207.28745 440.4858 L 181.37651 414.5749 L 181.37651 414.5749 L 181.37651 388.66397 L 155.46558 388.66397 Q 129.55466 388.66397 129.55466 336.8421 Q 129.55466 285.02023 77.73279 285.02023 L 0.0 310.93115 L 0.0 285.02023 L 25.91093 285.02023 L 25.91093 233.19838 L 25.91093 207.28745 L 51.82186 207.28745 L 77.73279 181.37651 L 77.73279 181.37651 L 77.73279 181.37651 L 103.64372 129.55466 L 129.55466 103.64372 L 129.55466 77.73279 L 129.55466 51.82186 L 155.46558 51.82186 L 155.46558 25.91093 L 233.19838 51.82186 Q 285.02023 51.82186 362.75302 77.73279 Q 440.4858 77.73279 440.4858 129.55466 Q 440.4858 155.46558 492.30768 155.46558 Q 518.2186 155.46558 492.30768 103.64372 Q 492.30768 51.82186 699.59515 103.64372 Q 932.7935 181.37651 1036.4373 155.46558 Q 1165.9918 155.46558 1191.9028 103.64372 Q 1217.8137 77.73279 1191.9028 51.82186 Q 1165.9918 25.91093 1191.9028 25.91093 Q 1217.8137 0.0 1217.8137 0.0 Q 1243.7246 -25.91093 1269.6356 0.0 z" svg:height="8.550607mm" draw:style-name="style-838" svg:viewBox="0.0 0.0 1321.4574 855.0607" svg:width="13.214575mm" svg:x="75.91903mm" svg:y="87.83805mm"/>
          <draw:path svg:d="M 25.91093 0.0 L 77.73279 0.0 L 51.82186 181.37651 Q 51.82186 362.75302 25.91093 362.75302 L 25.91093 362.75302 L 25.91093 362.75302 Q -3.6379788E-12 336.8421 -3.6379788E-12 155.46558 Q -25.91093 0.0 25.91093 0.0 z" svg:height="3.6275303mm" draw:style-name="style-839" svg:viewBox="0.0 0.0 77.73279 362.75302" svg:width="0.7773279mm" svg:x="234.23482mm" svg:y="91.72469mm"/>
          <draw:path svg:d="M 77.73279 0.0 L 77.73279 0.0 L 129.55466 0.0 Q 181.37651 0.0 181.37651 25.91093 Q 181.37651 51.82186 259.1093 25.91093 Q 310.93115 25.91093 518.2186 25.91093 Q 725.50604 25.91093 751.417 25.91093 L 751.417 25.91093 L 803.23883 77.73279 Q 829.1498 129.55466 855.0607 129.55466 L 855.0607 155.46558 L 829.1498 155.46558 Q 777.32794 129.55466 725.50604 129.55466 L 647.77325 129.55466 L 518.2186 155.46558 Q 414.5749 181.37651 259.1093 181.37651 L 129.55466 181.37651 L 129.55466 155.46558 L 129.55466 129.55466 L 103.64372 129.55466 Q 77.73279 129.55466 51.82186 103.64372 L 4.5474735E-13 77.73279 L 4.5474735E-13 77.73279 L 4.5474735E-13 51.82186 L 25.91093 51.82186 L 25.91093 25.91093 L 51.82186 25.91093 L 77.73279 25.91093 L 77.73279 0.0 z" svg:height="1.8137652mm" draw:style-name="style-840" svg:viewBox="0.0 0.0 855.0607 181.37651" svg:width="8.550607mm" svg:x="32.647774mm" svg:y="116.8583mm"/>
          <draw:path svg:d="M 233.19838 0.0 L 259.1093 25.91093 L 336.8421 25.91093 L 388.66397 25.91093 L 388.66397 0.0 L 388.66397 0.0 L 466.39676 25.91093 Q 544.1295 25.91093 544.1295 25.91093 L 544.1295 25.91093 L 570.04047 51.82186 L 595.9514 77.73279 L 595.9514 77.73279 L 595.9514 77.73279 L 621.8623 77.73279 L 621.8623 77.73279 L 621.8623 103.64372 L 595.9514 103.64372 L 595.9514 103.64372 L 595.9514 129.55466 L 544.1295 129.55466 Q 518.2186 129.55466 518.2186 155.46558 Q 518.2186 181.37651 440.4858 181.37651 L 388.66397 207.28745 L 362.75302 207.28745 Q 336.8421 181.37651 285.02023 181.37651 Q 259.1093 181.37651 129.55466 155.46558 L 0.0 155.46558 L 0.0 129.55466 L 0.0 103.64372 L 103.64372 77.73279 Q 207.28745 51.82186 207.28745 25.91093 Q 207.28745 0.0 233.19838 0.0 z" svg:height="2.0728745mm" draw:style-name="style-841" svg:viewBox="0.0 0.0 621.8623 207.28745" svg:width="6.218623mm" svg:x="102.866394mm" svg:y="131.88664mm"/>
          <draw:path svg:d="M 492.30768 0.0 L 544.1295 0.0 L 595.9514 0.0 L 647.77325 25.91093 L 673.6842 25.91093 Q 673.6842 51.82186 699.59515 77.73279 Q 699.59515 77.73279 855.0607 103.64372 Q 1010.5263 129.55466 1062.3481 103.64372 Q 1114.17 103.64372 1114.17 129.55466 Q 1114.17 155.46558 1140.0809 129.55466 Q 1140.0809 129.55466 1217.8137 103.64372 Q 1269.6356 77.73279 1295.5465 77.73279 L 1347.3684 77.73279 L 1347.3684 103.64372 L 1347.3684 129.55466 L 1321.4574 129.55466 Q 1321.4574 129.55466 1347.3684 155.46558 L 1373.2793 155.46558 L 1373.2793 570.04047 L 1373.2793 984.61536 L 1347.3684 984.61536 L 1347.3684 958.7044 L 1295.5465 958.7044 Q 1269.6356 958.7044 1191.9028 958.7044 Q 1088.259 958.7044 1088.259 984.61536 L 1114.17 1010.5263 L 1088.259 1010.5263 Q 1088.259 1010.5263 1088.259 1010.5263 Q 1062.3481 1010.5263 803.23883 1010.5263 Q 544.1295 1010.5263 518.2186 958.7044 L 518.2186 932.7935 L 518.2186 932.7935 L 518.2186 906.88257 L 518.2186 906.88257 L 518.2186 906.88257 L 544.1295 880.9716 L 570.04047 855.0607 L 570.04047 855.0607 L 570.04047 855.0607 L 492.30768 829.1498 Q 414.5749 803.23883 259.1093 803.23883 Q 77.73279 803.23883 77.73279 751.417 Q 51.82186 699.59515 51.82186 751.417 L 3.6379788E-12 777.32794 L 3.6379788E-12 777.32794 L 3.6379788E-12 777.32794 L 3.6379788E-12 699.59515 Q 3.6379788E-12 647.77325 51.82186 466.39676 L 77.73279 285.02023 L 77.73279 285.02023 Q 103.64372 285.02023 103.64372 285.02023 L 103.64372 259.1093 L 103.64372 259.1093 Q 129.55466 285.02023 181.37651 285.02023 L 233.19838 285.02023 L 233.19838 233.19838 Q 207.28745 207.28745 207.28745 181.37651 Q 207.28745 155.46558 155.46558 155.46558 L 129.55466 129.55466 L 129.55466 129.55466 L 103.64372 129.55466 L 103.64372 129.55466 L 103.64372 129.55466 L 155.46558 103.64372 L 181.37651 77.73279 L 181.37651 77.73279 L 207.28745 77.73279 L 285.02023 77.73279 Q 362.75302 77.73279 388.66397 51.82186 Q 388.66397 25.91093 414.5749 25.91093 Q 440.4858 25.91093 492.30768 0.0 z" svg:height="10.105263mm" draw:style-name="style-842" svg:viewBox="0.0 0.0 1373.2793 1010.5263" svg:width="13.732793mm" svg:x="306.2672mm" svg:y="102.866394mm"/>
          <draw:path svg:d="M 285.02023 3.6379788E-12 Q 544.1295 3.6379788E-12 544.1295 25.91093 Q 570.04047 51.82186 310.93115 77.73279 Q 77.73279 103.64372 25.91093 51.82186 Q -25.91093 3.6379788E-12 -3.6379788E-12 3.6379788E-12 Q 51.82186 -25.91093 285.02023 3.6379788E-12 z" svg:height="0.7773279mm" draw:style-name="style-843" svg:viewBox="0.0 0.0 544.1295 77.73279" svg:width="5.4412956mm" svg:x="272.58298mm" svg:y="205.21457mm"/>
          <draw:path svg:d="M 207.28745 0.0 L 440.4858 0.0 L 440.4858 0.0 Q 440.4858 25.91093 492.30768 25.91093 L 544.1295 25.91093 L 544.1295 51.82186 L 544.1295 77.73279 L 259.1093 77.73279 L 0.0 77.73279 L 0.0 25.91093 Q -25.91093 0.0 207.28745 0.0 z" svg:height="0.7773279mm" draw:style-name="style-844" svg:viewBox="0.0 0.0 544.1295 77.73279" svg:width="5.4412956mm" svg:x="287.61133mm" svg:y="209.10121mm"/>
          <draw:path svg:d="M 1295.5465 -3.6379788E-12 L 1295.5465 -3.6379788E-12 L 1295.5465 -3.6379788E-12 L 1295.5465 25.91093 L 1217.8137 51.82186 Q 1140.0809 103.64372 1114.17 103.64372 L 1088.259 103.64372 L 1062.3481 129.55466 L 1036.4373 155.46558 L 1036.4373 155.46558 L 1010.5263 155.46558 L 1010.5263 155.46558 Q 984.61536 155.46558 984.61536 155.46558 L 984.61536 181.37651 L 932.7935 207.28745 Q 855.0607 259.1093 803.23883 259.1093 L 751.417 259.1093 L 725.50604 285.02023 Q 699.59515 310.93115 621.8623 310.93115 L 570.04047 310.93115 L 466.39676 310.93115 Q 362.75302 310.93115 362.75302 336.8421 Q 362.75302 362.75302 259.1093 362.75302 L 155.46558 362.75302 L 103.64372 362.75302 L 77.73279 362.75302 L 77.73279 336.8421 L 77.73279 310.93115 L 51.82186 310.93115 L 0.0 310.93115 L 0.0 285.02023 L 0.0 285.02023 L 103.64372 285.02023 L 181.37651 259.1093 L 181.37651 259.1093 L 207.28745 259.1093 L 207.28745 259.1093 Q 207.28745 259.1093 181.37651 207.28745 Q 155.46558 207.28745 388.66397 129.55466 L 621.8623 77.73279 L 673.6842 77.73279 L 699.59515 51.82186 L 984.61536 25.91093 Q 1295.5465 -3.6379788E-12 1295.5465 -3.6379788E-12 z" svg:height="3.6275303mm" draw:style-name="style-845" svg:viewBox="0.0 0.0 1295.5465 362.75302" svg:width="12.955465mm" svg:x="66.331985mm" svg:y="197.44128mm"/>
          <draw:path svg:d="M 51.82186 -1.8189894E-12 L 129.55466 25.91093 L 181.37651 51.82186 Q 259.1093 103.64372 259.1093 155.46558 Q 259.1093 207.28745 492.30768 492.30768 Q 751.417 777.32794 751.417 777.32794 L 777.32794 777.32794 L 777.32794 777.32794 L 777.32794 777.32794 L 777.32794 803.23883 L 777.32794 803.23883 L 803.23883 803.23883 L 803.23883 829.1498 L 803.23883 829.1498 L 829.1498 829.1498 L 829.1498 829.1498 L 829.1498 829.1498 L 829.1498 855.0607 L 829.1498 855.0607 L 855.0607 855.0607 L 855.0607 880.9716 L 855.0607 880.9716 L 880.9716 880.9716 L 880.9716 880.9716 L 880.9716 906.88257 L 880.9716 906.88257 L 880.9716 906.88257 L 906.88257 932.7935 L 906.88257 932.7935 L 932.7935 932.7935 L 932.7935 932.7935 L 932.7935 932.7935 L 932.7935 958.7044 L 932.7935 958.7044 L 932.7935 984.61536 L 906.88257 984.61536 L 880.9716 984.61536 L 880.9716 958.7044 L 880.9716 958.7044 L 855.0607 932.7935 L 829.1498 906.88257 L 829.1498 906.88257 L 829.1498 880.9716 L 829.1498 880.9716 L 829.1498 880.9716 L 803.23883 880.9716 L 803.23883 880.9716 L 803.23883 855.0607 L 777.32794 855.0607 L 777.32794 855.0607 L 777.32794 829.1498 L 777.32794 829.1498 L 777.32794 829.1498 L 751.417 829.1498 Q 751.417 829.1498 725.50604 777.32794 L 673.6842 725.50604 L 673.6842 725.50604 Q 647.77325 725.50604 647.77325 699.59515 L 647.77325 699.59515 L 621.8623 699.59515 Q 621.8623 673.6842 621.8623 673.6842 L 621.8623 673.6842 L 621.8623 673.6842 Q 595.9514 673.6842 414.5749 492.30768 L 259.1093 310.93115 L 259.1093 310.93115 Q 259.1093 285.02023 181.37651 233.19838 L 129.55466 155.46558 L 129.55466 155.46558 Q 103.64372 155.46558 77.73279 155.46558 Q 25.91093 129.55466 0.0 51.82186 Q 0.0 -1.8189894E-12 51.82186 -1.8189894E-12 z" svg:height="9.846153mm" draw:style-name="style-846" svg:viewBox="0.0 0.0 932.7935 984.61536" svg:width="9.327935mm" svg:x="204.17813mm" svg:y="96.388664mm"/>
          <draw:path svg:d="M 310.93115 51.82186 L 466.39676 0.0 L 492.30768 0.0 Q 544.1295 25.91093 673.6842 0.0 L 803.23883 0.0 L 855.0607 25.91093 Q 906.88257 25.91093 932.7935 25.91093 Q 958.7044 51.82186 958.7044 77.73279 Q 932.7935 129.55466 958.7044 129.55466 Q 984.61536 129.55466 1010.5263 155.46558 L 1036.4373 155.46558 L 1010.5263 207.28745 Q 958.7044 233.19838 1010.5263 259.1093 L 1036.4373 259.1093 L 1010.5263 285.02023 Q 1010.5263 285.02023 984.61536 310.93115 L 958.7044 310.93115 L 906.88257 310.93115 Q 880.9716 336.8421 880.9716 336.8421 L 880.9716 336.8421 L 855.0607 362.75302 Q 855.0607 388.66397 803.23883 388.66397 Q 725.50604 388.66397 699.59515 388.66397 L 647.77325 388.66397 L 647.77325 388.66397 L 621.8623 388.66397 L 621.8623 362.75302 L 595.9514 362.75302 L 595.9514 336.8421 L 595.9514 310.93115 L 570.04047 310.93115 L 570.04047 336.8421 L 544.1295 336.8421 L 544.1295 336.8421 L 544.1295 310.93115 L 544.1295 310.93115 L 518.2186 310.93115 Q 518.2186 285.02023 336.8421 285.02023 L 181.37651 285.02023 L 181.37651 285.02023 Q 181.37651 259.1093 207.28745 233.19838 Q 233.19838 233.19838 155.46558 207.28745 L 77.73279 181.37651 L 77.73279 207.28745 L 77.73279 207.28745 L 51.82186 207.28745 L 51.82186 233.19838 L 25.91093 233.19838 L 0.0 233.19838 L 0.0 207.28745 L 25.91093 181.37651 L 25.91093 181.37651 L 25.91093 181.37651 L 51.82186 155.46558 L 77.73279 155.46558 L 77.73279 129.55466 L 77.73279 103.64372 L 129.55466 103.64372 Q 155.46558 77.73279 310.93115 51.82186 z" svg:height="3.8866396mm" draw:style-name="style-847" svg:viewBox="0.0 0.0 1036.4373 388.66397" svg:width="10.364372mm" svg:x="2.8502023mm" svg:y="161.4251mm"/>
          <draw:path svg:d="M 207.28745 51.82186 L 207.28745 0.0 L 285.02023 0.0 L 336.8421 0.0 L 362.75302 25.91093 L 388.66397 51.82186 L 414.5749 51.82186 L 440.4858 51.82186 L 466.39676 77.73279 L 492.30768 103.64372 L 492.30768 103.64372 L 492.30768 103.64372 L 466.39676 103.64372 L 466.39676 103.64372 L 440.4858 129.55466 L 388.66397 129.55466 L 388.66397 181.37651 L 388.66397 233.19838 L 362.75302 233.19838 L 362.75302 259.1093 L 336.8421 259.1093 Q 285.02023 310.93115 285.02023 310.93115 L 285.02023 310.93115 L 233.19838 310.93115 L 207.28745 310.93115 L 103.64372 285.02023 Q 0.0 285.02023 0.0 259.1093 L 25.91093 233.19838 L 25.91093 233.19838 L 25.91093 233.19838 L 77.73279 233.19838 Q 103.64372 207.28745 103.64372 207.28745 L 103.64372 207.28745 L 129.55466 207.28745 Q 181.37651 207.28745 181.37651 155.46558 Q 181.37651 129.55466 129.55466 103.64372 Q 103.64372 103.64372 155.46558 77.73279 Q 207.28745 77.73279 207.28745 51.82186 z" svg:height="3.1093116mm" draw:style-name="style-848" svg:viewBox="0.0 0.0 492.30768 310.93115" svg:width="4.9230766mm" svg:x="5.4412956mm" svg:y="88.09716mm"/>
          <draw:path svg:d="M 1554.6559 -1.8189894E-12 L 1606.4777 -1.8189894E-12 L 1606.4777 -1.8189894E-12 L 1606.4777 25.91093 L 1606.4777 25.91093 L 1606.4777 25.91093 L 1632.3887 25.91093 L 1632.3887 25.91093 L 1632.3887 51.82186 L 1658.2996 51.82186 L 1658.2996 51.82186 L 1658.2996 77.73279 L 1710.1215 77.73279 Q 1761.9432 77.73279 1761.9432 103.64372 L 1761.9432 103.64372 L 1710.1215 103.64372 Q 1658.2996 129.55466 1580.5668 129.55466 Q 1502.834 129.55466 1502.834 181.37651 L 1502.834 207.28745 L 1528.7449 207.28745 L 1554.6559 207.28745 L 1554.6559 233.19838 L 1554.6559 259.1093 L 1528.7449 259.1093 L 1502.834 233.19838 L 1502.834 233.19838 L 1502.834 233.19838 L 1476.9231 259.1093 L 1451.0121 285.02023 L 1451.0121 285.02023 L 1451.0121 285.02023 L 1451.0121 310.93115 L 1451.0121 310.93115 L 1425.1012 310.93115 L 1425.1012 336.8421 L 1451.0121 336.8421 L 1476.9231 336.8421 L 1476.9231 362.75302 L 1476.9231 388.66397 L 1502.834 440.4858 Q 1502.834 466.39676 1476.9231 466.39676 Q 1451.0121 492.30768 1476.9231 492.30768 Q 1502.834 492.30768 1502.834 544.1295 L 1502.834 570.04047 L 1528.7449 570.04047 Q 1554.6559 595.9514 1502.834 621.8623 Q 1451.0121 647.77325 1476.9231 673.6842 L 1476.9231 699.59515 L 1347.3684 699.59515 Q 1243.7246 699.59515 1088.259 725.50604 Q 932.7935 751.417 932.7935 699.59515 Q 932.7935 673.6842 880.9716 647.77325 Q 829.1498 647.77325 829.1498 595.9514 Q 829.1498 570.04047 518.2186 544.1295 L 181.37651 544.1295 L 181.37651 492.30768 L 155.46558 466.39676 L 155.46558 466.39676 L 155.46558 440.4858 L 103.64372 440.4858 L 77.73279 440.4858 L 51.82186 414.5749 L 0.0 414.5749 L 0.0 388.66397 L 0.0 362.75302 L 51.82186 362.75302 L 77.73279 336.8421 L 103.64372 336.8421 Q 129.55466 336.8421 129.55466 310.93115 Q 129.55466 285.02023 207.28745 259.1093 Q 310.93115 233.19838 310.93115 181.37651 L 310.93115 155.46558 L 466.39676 103.64372 Q 595.9514 77.73279 906.88257 25.91093 Q 1217.8137 25.91093 1373.2793 25.91093 Q 1528.7449 25.91093 1554.6559 -1.8189894E-12 z" svg:height="7.2550607mm" draw:style-name="style-849" svg:viewBox="0.0 0.0 1761.9432 725.50604" svg:width="17.619432mm" svg:x="224.38866mm" svg:y="131.36842mm"/>
          <draw:path svg:d="M 155.46558 25.91093 L 181.37651 -1.8189894E-12 L 207.28745 -1.8189894E-12 L 233.19838 -1.8189894E-12 L 259.1093 -1.8189894E-12 L 285.02023 -1.8189894E-12 L 285.02023 51.82186 L 310.93115 103.64372 L 310.93115 103.64372 L 310.93115 129.55466 L 336.8421 129.55466 L 362.75302 129.55466 L 388.66397 155.46558 L 414.5749 155.46558 L 414.5749 181.37651 Q 414.5749 233.19838 388.66397 233.19838 L 362.75302 233.19838 L 362.75302 233.19838 Q 362.75302 233.19838 207.28745 207.28745 L 77.73279 181.37651 L 51.82186 181.37651 Q 0.0 181.37651 0.0 129.55466 Q 25.91093 77.73279 51.82186 77.73279 Q 103.64372 77.73279 103.64372 51.82186 Q 103.64372 25.91093 155.46558 25.91093 z" svg:height="2.3319838mm" draw:style-name="style-850" svg:viewBox="0.0 0.0 414.5749 233.19838" svg:width="4.145749mm" svg:x="257.03644mm" svg:y="141.21457mm"/>
          <draw:path svg:d="M 1114.17 129.55466 L 1114.17 129.55466 L 1114.17 129.55466 Q 1114.17 155.46558 1036.4373 155.46558 L 958.7044 207.28745 L 958.7044 207.28745 L 932.7935 207.28745 L 932.7935 207.28745 L 932.7935 207.28745 L 1062.3481 233.19838 L 1191.9028 233.19838 L 1191.9028 233.19838 L 1191.9028 259.1093 L 1217.8137 259.1093 L 1243.7246 259.1093 L 1243.7246 259.1093 L 1243.7246 285.02023 L 1243.7246 285.02023 Q 1243.7246 310.93115 1243.7246 310.93115 L 1243.7246 310.93115 L 1217.8137 310.93115 L 1217.8137 310.93115 L 1140.0809 336.8421 Q 1088.259 362.75302 1088.259 362.75302 L 1114.17 388.66397 L 1088.259 388.66397 Q 1036.4373 362.75302 829.1498 362.75302 Q 647.77325 362.75302 621.8623 388.66397 Q 570.04047 414.5749 595.9514 440.4858 L 621.8623 466.39676 L 595.9514 466.39676 L 570.04047 466.39676 L 570.04047 466.39676 Q 570.04047 440.4858 544.1295 440.4858 L 544.1295 440.4858 L 518.2186 440.4858 Q 466.39676 414.5749 310.93115 388.66397 Q 155.46558 362.75302 155.46558 362.75302 Q 181.37651 336.8421 181.37651 310.93115 Q 181.37651 285.02023 103.64372 285.02023 L 51.82186 259.1093 L 51.82186 259.1093 L 51.82186 259.1093 L 51.82186 233.19838 L 51.82186 207.28745 L 51.82186 207.28745 L 51.82186 207.28745 L 51.82186 181.37651 L 51.82186 181.37651 L 25.91093 181.37651 L 25.91093 155.46558 L 25.91093 155.46558 L 0.0 155.46558 L 0.0 155.46558 L 0.0 155.46558 L 0.0 129.55466 L 0.0 129.55466 L 25.91093 129.55466 L 51.82186 155.46558 L 207.28745 129.55466 Q 362.75302 129.55466 362.75302 155.46558 Q 362.75302 181.37651 414.5749 181.37651 Q 440.4858 155.46558 492.30768 155.46558 L 544.1295 155.46558 L 621.8623 129.55466 L 673.6842 103.64372 L 673.6842 103.64372 L 673.6842 103.64372 L 699.59515 103.64372 L 699.59515 103.64372 L 673.6842 77.73279 Q 647.77325 51.82186 647.77325 51.82186 L 647.77325 51.82186 L 647.77325 0.0 Q 647.77325 -25.91093 699.59515 0.0 Q 777.32794 25.91093 777.32794 51.82186 Q 777.32794 51.82186 855.0607 77.73279 Q 932.7935 103.64372 1010.5263 103.64372 Q 1114.17 103.64372 1114.17 129.55466 z" svg:height="4.6639676mm" draw:style-name="style-851" svg:viewBox="0.0 0.0 1243.7246 466.39676" svg:width="12.437246mm" svg:x="135.77327mm" svg:y="147.6923mm"/>
          <draw:path svg:d="M 0.0 25.91093 L 25.91093 0.0 L 233.19838 25.91093 Q 414.5749 51.82186 388.66397 77.73279 Q 362.75302 129.55466 336.8421 129.55466 L 336.8421 155.46558 L 285.02023 155.46558 L 233.19838 155.46558 L 233.19838 155.46558 Q 233.19838 129.55466 103.64372 103.64372 Q -51.82186 51.82186 0.0 25.91093 z" svg:height="1.5546558mm" draw:style-name="style-852" svg:viewBox="0.0 0.0 388.66397 155.46558" svg:width="3.8866396mm" svg:x="89.65182mm" svg:y="154.17004mm"/>
          <draw:path svg:d="M 1839.676 51.82186 L 1865.587 51.82186 L 1891.4979 51.82186 L 1943.3198 51.82186 L 1943.3198 77.73279 Q 1969.2307 77.73279 2098.7854 77.73279 Q 2254.251 77.73279 2254.251 129.55466 Q 2254.251 181.37651 2280.1619 181.37651 L 2306.0728 181.37651 L 2306.0728 181.37651 L 2306.0728 181.37651 L 2306.0728 207.28745 L 2306.0728 207.28745 L 2331.9836 207.28745 L 2331.9836 233.19838 L 2331.9836 233.19838 L 2357.8948 233.19838 L 2357.8948 233.19838 L 2357.8948 233.19838 L 2357.8948 259.1093 L 2357.8948 259.1093 L 2383.8057 285.02023 L 2383.8057 310.93115 L 2409.7166 310.93115 L 2461.5383 336.8421 L 2487.4492 336.8421 L 2513.3604 336.8421 L 2513.3604 362.75302 L 2513.3604 362.75302 L 2487.4492 362.75302 L 2487.4492 388.66397 L 2435.6274 388.66397 L 2383.8057 388.66397 L 2357.8948 414.5749 L 2306.0728 414.5749 L 2202.4292 414.5749 Q 2072.8745 440.4858 1373.2793 466.39676 L 647.77325 492.30768 L 595.9514 492.30768 L 518.2186 492.30768 L 518.2186 466.39676 L 544.1295 466.39676 L 544.1295 466.39676 L 544.1295 440.4858 L 492.30768 440.4858 Q 440.4858 440.4858 233.19838 388.66397 L 0.0 336.8421 L 0.0 310.93115 L 0.0 310.93115 L 103.64372 310.93115 L 207.28745 310.93115 L 207.28745 285.02023 L 207.28745 259.1093 L 181.37651 259.1093 L 155.46558 233.19838 L 155.46558 233.19838 Q 129.55466 233.19838 103.64372 181.37651 Q 77.73279 129.55466 51.82186 129.55466 L 25.91093 129.55466 L 25.91093 103.64372 L 25.91093 77.73279 L 0.0 77.73279 L 0.0 77.73279 L 0.0 51.82186 L 0.0 51.82186 L 77.73279 51.82186 L 155.46558 25.91093 L 155.46558 25.91093 L 181.37651 25.91093 L 285.02023 25.91093 Q 388.66397 25.91093 388.66397 25.91093 L 388.66397 25.91093 L 440.4858 25.91093 L 466.39676 25.91093 L 803.23883 0.0 Q 1114.17 -25.91093 1114.17 0.0 Q 1114.17 25.91093 1373.2793 25.91093 Q 1606.4777 25.91093 1710.1215 51.82186 Q 1813.7651 77.73279 1839.676 51.82186 z" svg:height="4.9230766mm" draw:style-name="style-853" svg:viewBox="0.0 0.0 2513.3604 492.30768" svg:width="25.133602mm" svg:x="175.41699mm" svg:y="130.8502mm"/>
          <draw:path svg:d="M 181.37651 0.0 L 207.28745 0.0 L 259.1093 0.0 Q 310.93115 0.0 518.2186 25.91093 L 751.417 25.91093 L 751.417 25.91093 Q 751.417 51.82186 777.32794 51.82186 Q 777.32794 51.82186 466.39676 129.55466 Q 155.46558 207.28745 181.37651 207.28745 Q 207.28745 207.28745 103.64372 233.19838 L 25.91093 259.1093 L 25.91093 233.19838 L 25.91093 233.19838 L 25.91093 207.28745 L -1.8189894E-12 181.37651 L -1.8189894E-12 181.37651 L -1.8189894E-12 155.46558 L 25.91093 155.46558 L 51.82186 155.46558 L 77.73279 129.55466 Q 103.64372 103.64372 103.64372 103.64372 Q 103.64372 103.64372 129.55466 77.73279 Q 155.46558 51.82186 155.46558 25.91093 Q 155.46558 0.0 181.37651 0.0 z" svg:height="2.591093mm" draw:style-name="style-854" svg:viewBox="0.0 0.0 777.32794 259.1093" svg:width="7.773279mm" svg:x="151.31984mm" svg:y="168.42105mm"/>
          <draw:path svg:d="M 0.0 155.46558 L 0.0 1.8189894E-12 L 207.28745 1.8189894E-12 Q 388.66397 25.91093 388.66397 51.82186 Q 388.66397 77.73279 492.30768 103.64372 Q 570.04047 103.64372 570.04047 103.64372 Q 570.04047 103.64372 621.8623 129.55466 L 647.77325 129.55466 L 647.77325 155.46558 Q 647.77325 181.37651 621.8623 181.37651 L 570.04047 207.28745 L 570.04047 207.28745 L 570.04047 207.28745 L 595.9514 207.28745 L 595.9514 207.28745 L 595.9514 233.19838 L 621.8623 233.19838 L 621.8623 233.19838 L 621.8623 259.1093 L 595.9514 259.1093 L 570.04047 259.1093 L 570.04047 285.02023 L 570.04047 285.02023 L 570.04047 310.93115 Q 570.04047 310.93115 570.04047 336.8421 L 570.04047 362.75302 L 544.1295 362.75302 Q 518.2186 362.75302 285.02023 336.8421 L 51.82186 310.93115 L 25.91093 336.8421 L 0.0 336.8421 L 0.0 155.46558 z" svg:height="3.6275303mm" draw:style-name="style-855" svg:viewBox="0.0 0.0 647.77325 362.75302" svg:width="6.4777327mm" svg:x="0.0mm" svg:y="153.91093mm"/>
          <draw:path svg:d="M 958.7044 233.19838 L 1010.5263 233.19838 L 1010.5263 233.19838 L 1010.5263 259.1093 L 1010.5263 259.1093 L 1010.5263 259.1093 L 1036.4373 259.1093 L 1036.4373 259.1093 L 1062.3481 285.02023 L 1088.259 310.93115 L 1088.259 310.93115 L 1114.17 310.93115 L 1088.259 336.8421 Q 1088.259 362.75302 1088.259 388.66397 L 1088.259 388.66397 L 1036.4373 388.66397 L 984.61536 388.66397 L 906.88257 388.66397 Q 855.0607 362.75302 725.50604 362.75302 Q 595.9514 310.93115 414.5749 310.93115 L 233.19838 285.02023 L 233.19838 285.02023 Q 233.19838 259.1093 181.37651 259.1093 L 129.55466 259.1093 L 129.55466 233.19838 L 129.55466 233.19838 L 103.64372 233.19838 L 103.64372 207.28745 L 103.64372 207.28745 L 77.73279 207.28745 L 77.73279 207.28745 L 77.73279 207.28745 L 77.73279 181.37651 L 77.73279 181.37651 L 103.64372 181.37651 L 129.55466 181.37651 L 129.55466 155.46558 Q 129.55466 103.64372 155.46558 103.64372 L 181.37651 103.64372 L 181.37651 129.55466 L 181.37651 129.55466 L 181.37651 103.64372 L 181.37651 77.73279 L 181.37651 77.73279 L 181.37651 51.82186 L 155.46558 51.82186 L 129.55466 51.82186 L 77.73279 25.91093 L 0.0 25.91093 L 103.64372 0.0 Q 207.28745 -51.82186 285.02023 0.0 Q 362.75302 51.82186 595.9514 103.64372 Q 803.23883 103.64372 855.0607 155.46558 Q 932.7935 207.28745 958.7044 233.19838 z" svg:height="3.8866396mm" draw:style-name="style-856" svg:viewBox="0.0 0.0 1114.17 388.66397" svg:width="11.1417mm" svg:x="239.6761mm" svg:y="129.55466mm"/>
          <draw:path svg:d="M 673.6842 51.82186 L 699.59515 51.82186 L 699.59515 51.82186 Q 699.59515 77.73279 647.77325 103.64372 L 621.8623 155.46558 L 595.9514 155.46558 Q 544.1295 155.46558 388.66397 155.46558 Q 259.1093 155.46558 259.1093 129.55466 Q 259.1093 103.64372 155.46558 155.46558 L 51.82186 181.37651 L 25.91093 181.37651 Q 3.6379788E-12 155.46558 3.6379788E-12 155.46558 L 3.6379788E-12 155.46558 L 25.91093 129.55466 Q 51.82186 103.64372 51.82186 103.64372 L 77.73279 103.64372 L 77.73279 103.64372 L 77.73279 103.64372 L 103.64372 77.73279 L 129.55466 51.82186 L 129.55466 51.82186 L 129.55466 51.82186 L 103.64372 51.82186 L 103.64372 51.82186 L 77.73279 25.91093 Q 51.82186 0.0 51.82186 0.0 L 51.82186 0.0 L 285.02023 0.0 Q 544.1295 0.0 595.9514 0.0 Q 647.77325 51.82186 673.6842 51.82186 z" svg:height="1.8137652mm" draw:style-name="style-857" svg:viewBox="0.0 0.0 699.59515 181.37651" svg:width="6.995951mm" svg:x="264.5506mm" svg:y="133.70041mm"/>
          <draw:path svg:d="M 544.1295 25.91093 L 570.04047 25.91093 L 595.9514 77.73279 Q 647.77325 103.64372 621.8623 129.55466 Q 595.9514 155.46558 595.9514 207.28745 L 595.9514 259.1093 L 621.8623 259.1093 L 621.8623 259.1093 L 544.1295 259.1093 Q 440.4858 259.1093 440.4858 310.93115 Q 440.4858 362.75302 440.4858 362.75302 L 440.4858 362.75302 L 440.4858 362.75302 Q 414.5749 336.8421 336.8421 336.8421 Q 285.02023 336.8421 285.02023 310.93115 Q 259.1093 285.02023 233.19838 285.02023 Q 233.19838 259.1093 103.64372 207.28745 L 0.0 155.46558 L 0.0 129.55466 Q 25.91093 129.55466 25.91093 129.55466 L 25.91093 129.55466 L 51.82186 129.55466 L 77.73279 129.55466 L 129.55466 129.55466 L 155.46558 129.55466 L 155.46558 129.55466 L 181.37651 129.55466 L 181.37651 129.55466 L 181.37651 129.55466 L 181.37651 103.64372 L 181.37651 103.64372 L 155.46558 103.64372 L 155.46558 77.73279 L 155.46558 77.73279 L 181.37651 77.73279 L 181.37651 77.73279 L 181.37651 77.73279 L 310.93115 51.82186 Q 440.4858 51.82186 440.4858 25.91093 Q 440.4858 0.0 492.30768 0.0 Q 544.1295 0.0 544.1295 0.0 Q 544.1295 25.91093 544.1295 25.91093 z" svg:height="3.6275303mm" draw:style-name="style-858" svg:viewBox="0.0 0.0 621.8623 362.75302" svg:width="6.218623mm" svg:x="52.59919mm" svg:y="127.74089mm"/>
          <draw:path svg:d="M 103.64372 1.8189894E-12 L 103.64372 1.8189894E-12 L 155.46558 1.8189894E-12 Q 181.37651 25.91093 207.28745 25.91093 L 259.1093 25.91093 L 233.19838 51.82186 Q 207.28745 77.73279 259.1093 103.64372 Q 310.93115 129.55466 336.8421 77.73279 L 336.8421 51.82186 L 362.75302 51.82186 Q 388.66397 77.73279 414.5749 77.73279 L 414.5749 77.73279 L 414.5749 129.55466 Q 388.66397 155.46558 414.5749 155.46558 L 440.4858 181.37651 L 440.4858 181.37651 L 466.39676 181.37651 L 466.39676 181.37651 L 466.39676 181.37651 L 414.5749 207.28745 L 362.75302 233.19838 L 207.28745 233.19838 Q 77.73279 233.19838 51.82186 207.28745 L 25.91093 207.28745 L -1.8189894E-12 207.28745 Q -1.8189894E-12 181.37651 25.91093 181.37651 L 51.82186 181.37651 L 51.82186 155.46558 Q 51.82186 155.46558 77.73279 129.55466 Q 103.64372 129.55466 77.73279 77.73279 L 51.82186 25.91093 L 77.73279 25.91093 Q 103.64372 25.91093 103.64372 1.8189894E-12 z" svg:height="2.3319838mm" draw:style-name="style-859" svg:viewBox="0.0 0.0 466.39676 233.19838" svg:width="4.6639676mm" svg:x="117.11741mm" svg:y="144.8421mm"/>
          <draw:path svg:d="M 1010.5263 0.0 L 1036.4373 0.0 L 1140.0809 25.91093 Q 1269.6356 51.82186 1295.5465 77.73279 Q 1321.4574 103.64372 1347.3684 103.64372 Q 1373.2793 51.82186 1528.7449 103.64372 Q 1684.2104 129.55466 1684.2104 155.46558 Q 1736.0323 207.28745 1684.2104 233.19838 Q 1632.3887 259.1093 1684.2104 259.1093 L 1710.1215 259.1093 L 1710.1215 285.02023 L 1736.0323 285.02023 L 1736.0323 310.93115 Q 1736.0323 310.93115 1761.9432 310.93115 L 1761.9432 336.8421 L 1736.0323 336.8421 Q 1736.0323 362.75302 1736.0323 362.75302 L 1761.9432 362.75302 L 1761.9432 362.75302 L 1787.8542 362.75302 L 1787.8542 388.66397 L 1787.8542 414.5749 L 1813.7651 414.5749 L 1813.7651 440.4858 L 1736.0323 440.4858 L 1632.3887 466.39676 L 1632.3887 466.39676 Q 1606.4777 466.39676 1632.3887 492.30768 Q 1684.2104 518.2186 1736.0323 518.2186 L 1787.8542 518.2186 L 1787.8542 518.2186 L 1787.8542 518.2186 L 1761.9432 544.1295 L 1736.0323 544.1295 L 1736.0323 595.9514 L 1736.0323 647.77325 L 1710.1215 647.77325 L 1710.1215 647.77325 L 1710.1215 621.8623 L 1684.2104 595.9514 L 1684.2104 595.9514 L 1684.2104 570.04047 L 1684.2104 570.04047 L 1684.2104 570.04047 L 1658.2996 570.04047 L 1658.2996 570.04047 L 1580.5668 544.1295 Q 1476.9231 518.2186 1269.6356 570.04047 L 1036.4373 570.04047 L 984.61536 595.9514 L 932.7935 621.8623 L 932.7935 621.8623 L 932.7935 621.8623 L 647.77325 621.8623 Q 362.75302 621.8623 336.8421 647.77325 Q 310.93115 647.77325 310.93115 621.8623 Q 310.93115 595.9514 285.02023 595.9514 L 259.1093 570.04047 L 285.02023 570.04047 Q 310.93115 570.04047 310.93115 544.1295 Q 310.93115 518.2186 285.02023 518.2186 Q 259.1093 518.2186 259.1093 492.30768 Q 285.02023 466.39676 259.1093 440.4858 Q 233.19838 414.5749 259.1093 388.66397 Q 285.02023 362.75302 233.19838 336.8421 L 181.37651 285.02023 L 155.46558 285.02023 L 155.46558 259.1093 L 103.64372 259.1093 L 51.82186 259.1093 L 25.91093 259.1093 L 0.0 259.1093 L 0.0 233.19838 L 25.91093 233.19838 L 25.91093 233.19838 L 25.91093 207.28745 L 77.73279 207.28745 L 155.46558 207.28745 L 181.37651 207.28745 L 181.37651 207.28745 L 285.02023 233.19838 Q 362.75302 233.19838 362.75302 207.28745 Q 362.75302 181.37651 440.4858 155.46558 Q 492.30768 155.46558 544.1295 155.46558 L 621.8623 155.46558 L 647.77325 155.46558 Q 647.77325 155.46558 906.88257 181.37651 L 1165.9918 181.37651 L 1165.9918 155.46558 L 1165.9918 129.55466 L 1140.0809 129.55466 Q 1140.0809 103.64372 1114.17 103.64372 L 1114.17 103.64372 L 1062.3481 77.73279 Q 1010.5263 51.82186 1010.5263 51.82186 L 984.61536 51.82186 L 958.7044 25.91093 Q 958.7044 0.0 1010.5263 0.0 z" svg:height="6.4777327mm" draw:style-name="style-860" svg:viewBox="0.0 0.0 1813.7651 647.77325" svg:width="18.137651mm" svg:x="155.72469mm" svg:y="160.12955mm"/>
          <draw:path svg:d="M 1165.9918 129.55466 L 1165.9918 129.55466 L 1140.0809 129.55466 L 1114.17 129.55466 L 1114.17 155.46558 L 1114.17 181.37651 L 1191.9028 181.37651 Q 1269.6356 181.37651 1269.6356 207.28745 Q 1269.6356 233.19838 1243.7246 233.19838 L 1243.7246 259.1093 L 1243.7246 259.1093 L 1217.8137 259.1093 L 1217.8137 259.1093 L 1217.8137 259.1093 L 1217.8137 285.02023 L 1217.8137 285.02023 L 1243.7246 285.02023 L 1243.7246 310.93115 L 1269.6356 310.93115 L 1295.5465 310.93115 L 1321.4574 336.8421 L 1347.3684 336.8421 L 1347.3684 362.75302 L 1347.3684 362.75302 L 1269.6356 362.75302 L 1165.9918 362.75302 L 1165.9918 336.8421 Q 1165.9918 336.8421 1191.9028 336.8421 Q 1191.9028 310.93115 1062.3481 285.02023 Q 958.7044 259.1093 621.8623 207.28745 Q 285.02023 207.28745 285.02023 155.46558 Q 310.93115 129.55466 155.46558 129.55466 L -4.5474735E-13 103.64372 L -4.5474735E-13 103.64372 L 25.91093 103.64372 L 25.91093 103.64372 L 25.91093 103.64372 L 77.73279 77.73279 L 129.55466 77.73279 L 181.37651 77.73279 L 233.19838 51.82186 L 336.8421 51.82186 Q 414.5749 51.82186 414.5749 25.91093 Q 440.4858 25.91093 440.4858 25.91093 L 440.4858 25.91093 L 440.4858 25.91093 L 440.4858 25.91093 L 466.39676 51.82186 Q 466.39676 77.73279 518.2186 51.82186 Q 544.1295 51.82186 570.04047 25.91093 Q 570.04047 0.0 699.59515 0.0 Q 803.23883 25.91093 803.23883 51.82186 Q 777.32794 103.64372 958.7044 103.64372 Q 1165.9918 103.64372 1165.9918 129.55466 z" svg:height="3.6275303mm" draw:style-name="style-861" svg:viewBox="0.0 0.0 1347.3684 362.75302" svg:width="13.473684mm" svg:x="35.497974mm" svg:y="179.30363mm"/>
          <draw:path svg:d="M 777.32794 3.6379788E-12 L 751.417 3.6379788E-12 L 880.9716 3.6379788E-12 Q 1036.4373 3.6379788E-12 1036.4373 3.6379788E-12 L 1062.3481 3.6379788E-12 L 1088.259 3.6379788E-12 L 1140.0809 3.6379788E-12 L 1165.9918 25.91093 Q 1191.9028 51.82186 1243.7246 51.82186 L 1321.4574 51.82186 L 1295.5465 77.73279 L 1243.7246 103.64372 L 1140.0809 103.64372 L 1036.4373 103.64372 L 1036.4373 129.55466 L 1036.4373 155.46558 L 1010.5263 155.46558 L 984.61536 155.46558 L 1010.5263 181.37651 L 1036.4373 207.28745 L 1036.4373 207.28745 L 1036.4373 207.28745 L 984.61536 207.28745 Q 958.7044 207.28745 880.9716 259.1093 Q 803.23883 285.02023 803.23883 310.93115 L 803.23883 362.75302 L 777.32794 362.75302 L 751.417 362.75302 L 673.6842 362.75302 Q 621.8623 362.75302 621.8623 336.8421 Q 595.9514 310.93115 414.5749 285.02023 Q 259.1093 233.19838 129.55466 207.28745 L 0.0 207.28745 L 0.0 207.28745 L 0.0 181.37651 L 25.91093 181.37651 L 51.82186 155.46558 L 233.19838 155.46558 Q 414.5749 103.64372 414.5749 103.64372 L 414.5749 103.64372 L 466.39676 103.64372 Q 492.30768 103.64372 492.30768 51.82186 Q 492.30768 25.91093 518.2186 51.82186 Q 570.04047 51.82186 699.59515 51.82186 L 829.1498 51.82186 L 855.0607 51.82186 L 880.9716 51.82186 L 829.1498 25.91093 Q 777.32794 3.6379788E-12 777.32794 3.6379788E-12 z" svg:height="3.6275303mm" draw:style-name="style-862" svg:viewBox="0.0 0.0 1321.4574 362.75302" svg:width="13.214575mm" svg:x="158.05667mm" svg:y="202.10526mm"/>
          <draw:path svg:d="M 336.8421 -3.6379788E-12 L 336.8421 -3.6379788E-12 L 362.75302 -3.6379788E-12 L 388.66397 -3.6379788E-12 L 388.66397 25.91093 L 388.66397 25.91093 L 518.2186 25.91093 Q 647.77325 -3.6379788E-12 673.6842 25.91093 Q 699.59515 51.82186 751.417 51.82186 L 829.1498 51.82186 L 829.1498 77.73279 L 855.0607 77.73279 L 855.0607 77.73279 L 855.0607 51.82186 L 906.88257 51.82186 L 958.7044 51.82186 L 958.7044 77.73279 L 958.7044 77.73279 L 932.7935 77.73279 L 932.7935 103.64372 L 880.9716 103.64372 Q 829.1498 103.64372 829.1498 155.46558 L 829.1498 207.28745 L 803.23883 207.28745 L 751.417 207.28745 L 751.417 233.19838 L 751.417 233.19838 L 699.59515 233.19838 Q 673.6842 207.28745 440.4858 207.28745 L 181.37651 181.37651 L 181.37651 181.37651 L 155.46558 155.46558 L 155.46558 155.46558 L 129.55466 155.46558 L 129.55466 155.46558 L 129.55466 155.46558 L 77.73279 155.46558 L 51.82186 155.46558 L 25.91093 129.55466 L 0.0 103.64372 L 0.0 103.64372 L 25.91093 103.64372 L 25.91093 103.64372 L 25.91093 103.64372 L 77.73279 77.73279 Q 155.46558 51.82186 181.37651 51.82186 L 233.19838 51.82186 L 259.1093 25.91093 L 285.02023 25.91093 L 285.02023 25.91093 L 310.93115 25.91093 L 310.93115 25.91093 Q 336.8421 25.91093 336.8421 -3.6379788E-12 z" svg:height="2.3319838mm" draw:style-name="style-863" svg:viewBox="0.0 0.0 958.7044 233.19838" svg:width="9.587045mm" svg:x="211.6923mm" svg:y="184.48582mm"/>
          <draw:path svg:d="M 414.5749 0.0 L 440.4858 0.0 L 440.4858 25.91093 Q 466.39676 51.82186 466.39676 51.82186 L 466.39676 51.82186 L 466.39676 77.73279 L 466.39676 77.73279 L 440.4858 77.73279 L 440.4858 103.64372 L 440.4858 103.64372 L 466.39676 103.64372 L 466.39676 103.64372 L 466.39676 103.64372 L 466.39676 129.55466 L 466.39676 129.55466 L 440.4858 129.55466 L 440.4858 155.46558 L 492.30768 155.46558 L 544.1295 155.46558 L 544.1295 155.46558 L 544.1295 181.37651 L 466.39676 181.37651 Q 414.5749 207.28745 207.28745 207.28745 L 25.91093 233.19838 L 9.094947E-13 233.19838 Q 9.094947E-13 207.28745 25.91093 207.28745 L 51.82186 207.28745 L 25.91093 181.37651 Q 9.094947E-13 155.46558 9.094947E-13 155.46558 L 9.094947E-13 155.46558 L 51.82186 155.46558 Q 129.55466 155.46558 155.46558 129.55466 L 181.37651 103.64372 L 233.19838 103.64372 Q 285.02023 103.64372 336.8421 77.73279 Q 388.66397 51.82186 388.66397 25.91093 Q 388.66397 0.0 414.5749 0.0 z" svg:height="2.3319838mm" draw:style-name="style-864" svg:viewBox="0.0 0.0 544.1295 233.19838" svg:width="5.4412956mm" svg:x="72.03239mm" svg:y="198.99594mm"/>
          <draw:path svg:d="M 621.8623 51.82186 L 621.8623 77.73279 L 595.9514 77.73279 Q 570.04047 103.64372 595.9514 103.64372 L 621.8623 103.64372 L 673.6842 103.64372 L 725.50604 103.64372 L 751.417 129.55466 Q 777.32794 155.46558 751.417 155.46558 Q 699.59515 155.46558 699.59515 181.37651 L 699.59515 207.28745 L 595.9514 207.28745 Q 492.30768 207.28745 336.8421 207.28745 Q 181.37651 259.1093 155.46558 207.28745 L 129.55466 207.28745 L 77.73279 181.37651 L 25.91093 155.46558 L 25.91093 155.46558 L 25.91093 155.46558 L 0.0 129.55466 L 0.0 103.64372 L 25.91093 103.64372 L 77.73279 103.64372 L 77.73279 77.73279 L 77.73279 77.73279 L 103.64372 77.73279 L 103.64372 51.82186 L 77.73279 51.82186 L 25.91093 51.82186 L 25.91093 51.82186 Q 25.91093 51.82186 51.82186 25.91093 L 77.73279 25.91093 L 233.19838 0.0 Q 362.75302 0.0 492.30768 25.91093 Q 595.9514 51.82186 621.8623 51.82186 z" svg:height="2.0728745mm" draw:style-name="style-865" svg:viewBox="0.0 0.0 751.417 207.28745" svg:width="7.5141697mm" svg:x="53.635628mm" svg:y="172.5668mm"/>
          <draw:path svg:d="M 233.19838 3.6379788E-12 L 285.02023 3.6379788E-12 L 285.02023 3.6379788E-12 Q 285.02023 3.6379788E-12 310.93115 25.91093 L 310.93115 25.91093 L 621.8623 77.73279 Q 906.88257 103.64372 906.88257 129.55466 L 906.88257 129.55466 L 880.9716 129.55466 L 829.1498 155.46558 L 829.1498 155.46558 L 829.1498 155.46558 L 829.1498 155.46558 L 829.1498 181.37651 L 829.1498 181.37651 L 829.1498 207.28745 L 829.1498 207.28745 L 829.1498 207.28745 L 803.23883 207.28745 L 803.23883 207.28745 L 777.32794 207.28745 L 751.417 207.28745 L 673.6842 207.28745 Q 570.04047 207.28745 492.30768 233.19838 Q 414.5749 233.19838 259.1093 181.37651 L 103.64372 155.46558 L 51.82186 129.55466 L 0.0 129.55466 L 0.0 129.55466 L 0.0 103.64372 L 103.64372 77.73279 Q 207.28745 25.91093 181.37651 25.91093 Q 181.37651 3.6379788E-12 233.19838 3.6379788E-12 z" svg:height="2.3319838mm" draw:style-name="style-866" svg:viewBox="0.0 0.0 906.88257 233.19838" svg:width="9.068826mm" svg:x="214.54251mm" svg:y="200.5506mm"/>
          <draw:path svg:d="M 233.19838 25.91093 L 466.39676 0.0 L 492.30768 25.91093 Q 518.2186 51.82186 492.30768 51.82186 L 466.39676 51.82186 L 440.4858 51.82186 Q 414.5749 51.82186 388.66397 77.73279 L 362.75302 103.64372 L 336.8421 103.64372 Q 285.02023 103.64372 207.28745 129.55466 L 129.55466 155.46558 L 129.55466 155.46558 Q 129.55466 155.46558 51.82186 129.55466 Q -25.91093 103.64372 0.0 77.73279 Q 25.91093 51.82186 233.19838 25.91093 z" svg:height="1.5546558mm" draw:style-name="style-867" svg:viewBox="0.0 0.0 492.30768 155.46558" svg:width="4.9230766mm" svg:x="52.08097mm" svg:y="142.51012mm"/>
          <draw:path svg:d="M 414.5749 -1.8189894E-12 L 492.30768 -1.8189894E-12 L 570.04047 -1.8189894E-12 Q 647.77325 -1.8189894E-12 621.8623 25.91093 Q 570.04047 25.91093 570.04047 51.82186 Q 570.04047 77.73279 595.9514 103.64372 Q 621.8623 103.64372 621.8623 129.55466 Q 621.8623 155.46558 647.77325 155.46558 L 647.77325 181.37651 L 570.04047 181.37651 L 518.2186 207.28745 L 518.2186 207.28745 L 518.2186 207.28745 L 544.1295 233.19838 L 544.1295 259.1093 L 518.2186 259.1093 Q 466.39676 259.1093 440.4858 285.02023 L 414.5749 310.93115 L 362.75302 310.93115 L 310.93115 310.93115 L 285.02023 336.8421 L 259.1093 336.8421 L 129.55466 336.8421 Q 0.0 336.8421 0.0 310.93115 L 0.0 285.02023 L 51.82186 285.02023 L 77.73279 259.1093 L 103.64372 259.1093 Q 155.46558 259.1093 207.28745 207.28745 Q 285.02023 207.28745 181.37651 207.28745 L 77.73279 207.28745 L 51.82186 207.28745 L 51.82186 207.28745 L 51.82186 181.37651 L 51.82186 181.37651 L 25.91093 181.37651 L 25.91093 155.46558 L 25.91093 155.46558 L 51.82186 155.46558 L 51.82186 155.46558 L 51.82186 155.46558 L 77.73279 129.55466 L 103.64372 103.64372 L 207.28745 51.82186 Q 336.8421 -1.8189894E-12 414.5749 -1.8189894E-12 z" svg:height="3.368421mm" draw:style-name="style-868" svg:viewBox="0.0 0.0 647.77325 336.8421" svg:width="6.4777327mm" svg:x="38.34818mm" svg:y="136.29149mm"/>
          <draw:path svg:d="M 336.8421 25.91093 L 388.66397 0.0 L 440.4858 0.0 L 518.2186 0.0 L 647.77325 0.0 L 777.32794 0.0 L 777.32794 0.0 Q 777.32794 0.0 621.8623 25.91093 L 466.39676 51.82186 L 466.39676 77.73279 L 466.39676 103.64372 L 492.30768 103.64372 L 544.1295 103.64372 L 544.1295 129.55466 L 544.1295 129.55466 L 570.04047 155.46558 L 570.04047 181.37651 L 544.1295 181.37651 L 518.2186 181.37651 L 492.30768 181.37651 Q 440.4858 155.46558 388.66397 155.46558 Q 362.75302 155.46558 336.8421 181.37651 Q 310.93115 207.28745 155.46558 207.28745 L 0.0 181.37651 L 0.0 181.37651 L 0.0 155.46558 L 51.82186 155.46558 L 103.64372 155.46558 L 181.37651 129.55466 L 233.19838 103.64372 L 259.1093 103.64372 Q 285.02023 77.73279 285.02023 51.82186 Q 285.02023 51.82186 336.8421 25.91093 z" svg:height="2.0728745mm" draw:style-name="style-869" svg:viewBox="0.0 0.0 777.32794 207.28745" svg:width="7.773279mm" svg:x="175.93521mm" svg:y="146.13765mm"/>
          <draw:path svg:d="M 51.82186 3.6379788E-12 Q 129.55466 -25.91093 233.19838 3.6379788E-12 Q 310.93115 25.91093 155.46558 25.91093 Q 0.0 51.82186 0.0 25.91093 Q 0.0 3.6379788E-12 51.82186 3.6379788E-12 z" svg:height="0.25910932mm" draw:style-name="style-870" svg:viewBox="0.0 0.0 233.19838 25.91093" svg:width="2.3319838mm" svg:x="182.41295mm" svg:y="167.1255mm"/>
          <draw:path svg:d="M 492.30768 25.91093 L 518.2186 25.91093 L 595.9514 51.82186 Q 647.77325 77.73279 673.6842 103.64372 L 673.6842 155.46558 L 647.77325 155.46558 L 595.9514 155.46558 L 595.9514 181.37651 L 595.9514 181.37651 L 570.04047 181.37651 L 570.04047 207.28745 L 544.1295 207.28745 Q 518.2186 207.28745 388.66397 233.19838 L 259.1093 233.19838 L 129.55466 233.19838 Q 25.91093 207.28745 4.5474735E-13 207.28745 Q -25.91093 207.28745 77.73279 103.64372 Q 207.28745 51.82186 129.55466 25.91093 L 77.73279 25.91093 L 181.37651 0.0 Q 285.02023 0.0 362.75302 0.0 Q 440.4858 0.0 492.30768 25.91093 z" svg:height="2.3319838mm" draw:style-name="style-871" svg:viewBox="0.0 0.0 673.6842 233.19838" svg:width="6.736842mm" svg:x="37.05263mm" svg:y="198.99594mm"/>
          <draw:path svg:d="M 181.37651 1.8189894E-12 L 233.19838 1.8189894E-12 L 285.02023 25.91093 Q 310.93115 25.91093 336.8421 25.91093 L 336.8421 51.82186 L 336.8421 51.82186 Q 310.93115 51.82186 285.02023 77.73279 Q 259.1093 77.73279 259.1093 103.64372 Q 259.1093 129.55466 155.46558 129.55466 L 51.82186 155.46558 L 51.82186 129.55466 L 51.82186 103.64372 L 25.91093 103.64372 Q 0.0 103.64372 0.0 77.73279 L 0.0 51.82186 L 51.82186 51.82186 Q 77.73279 25.91093 77.73279 25.91093 L 77.73279 25.91093 L 103.64372 25.91093 Q 129.55466 25.91093 181.37651 1.8189894E-12 z" svg:height="1.5546558mm" draw:style-name="style-872" svg:viewBox="0.0 0.0 336.8421 155.46558" svg:width="3.368421mm" svg:x="77.21457mm" svg:y="146.39676mm"/>
          <draw:path svg:d="M 25.91093 103.64372 L 25.91093 -9.094947E-13 L 129.55466 -9.094947E-13 L 233.19838 -9.094947E-13 L 310.93115 -9.094947E-13 Q 362.75302 -9.094947E-13 362.75302 129.55466 Q 362.75302 259.1093 362.75302 285.02023 L 362.75302 285.02023 L 362.75302 285.02023 Q 336.8421 310.93115 336.8421 310.93115 L 336.8421 310.93115 L 310.93115 310.93115 Q 259.1093 310.93115 259.1093 336.8421 Q 233.19838 362.75302 155.46558 362.75302 Q 51.82186 362.75302 51.82186 414.5749 Q 51.82186 440.4858 25.91093 414.5749 L 0.0 414.5749 L 0.0 362.75302 Q 0.0 285.02023 51.82186 259.1093 Q 77.73279 259.1093 51.82186 233.19838 Q 51.82186 207.28745 25.91093 103.64372 z" svg:height="4.145749mm" draw:style-name="style-873" svg:viewBox="0.0 0.0 362.75302 414.5749" svg:width="3.6275303mm" svg:x="193.29555mm" svg:y="71.51417mm"/>
          <draw:path svg:d="M 647.77325 0.0 L 803.23883 0.0 L 803.23883 0.0 Q 803.23883 25.91093 777.32794 25.91093 Q 751.417 25.91093 362.75302 51.82186 L 0.0 51.82186 L 0.0 25.91093 Q 0.0 0.0 259.1093 0.0 Q 492.30768 -25.91093 647.77325 0.0 z" svg:height="0.51821864mm" draw:style-name="style-874" svg:viewBox="0.0 0.0 803.23883 51.82186" svg:width="8.032389mm" svg:x="88.09716mm" svg:y="167.64372mm"/>
          <draw:path svg:d="M 440.4858 0.0 L 440.4858 0.0 L 440.4858 0.0 Q 440.4858 0.0 466.39676 25.91093 Q 518.2186 51.82186 518.2186 77.73279 Q 518.2186 103.64372 259.1093 103.64372 L 0.0 103.64372 L 77.73279 77.73279 Q 155.46558 51.82186 207.28745 51.82186 Q 233.19838 51.82186 233.19838 25.91093 Q 233.19838 0.0 336.8421 0.0 Q 440.4858 0.0 440.4858 0.0 z" svg:height="1.0364373mm" draw:style-name="style-875" svg:viewBox="0.0 0.0 518.2186 103.64372" svg:width="5.182186mm" svg:x="47.676113mm" svg:y="129.55466mm"/>
          <draw:path svg:d="M 570.04047 25.91093 L 595.9514 25.91093 L 544.1295 51.82186 Q 518.2186 77.73279 492.30768 103.64372 Q 466.39676 129.55466 466.39676 129.55466 L 466.39676 129.55466 L 414.5749 129.55466 L 388.66397 129.55466 L 207.28745 155.46558 L 0.0 155.46558 L 0.0 77.73279 L 0.0 1.8189894E-12 L 259.1093 1.8189894E-12 Q 518.2186 25.91093 570.04047 25.91093 z" svg:height="1.5546558mm" draw:style-name="style-876" svg:viewBox="0.0 0.0 595.9514 155.46558" svg:width="5.959514mm" svg:x="0.0mm" svg:y="133.9595mm"/>
          <draw:path svg:d="M 181.37651 0.0 L 181.37651 0.0 L 310.93115 0.0 Q 440.4858 0.0 492.30768 0.0 L 570.04047 0.0 L 570.04047 0.0 Q 570.04047 0.0 544.1295 25.91093 L 518.2186 25.91093 L 492.30768 51.82186 Q 440.4858 51.82186 440.4858 77.73279 Q 440.4858 103.64372 388.66397 129.55466 Q 310.93115 155.46558 285.02023 155.46558 L 233.19838 155.46558 L 129.55466 181.37651 L 9.094947E-13 181.37651 L 9.094947E-13 129.55466 Q 25.91093 77.73279 77.73279 51.82186 L 129.55466 25.91093 L 129.55466 25.91093 Q 155.46558 0.0 181.37651 0.0 z" svg:height="1.8137652mm" draw:style-name="style-877" svg:viewBox="0.0 0.0 570.04047 181.37651" svg:width="5.7004046mm" svg:x="76.95547mm" svg:y="186.5587mm"/>
          <draw:path svg:d="M 310.93115 0.0 L 388.66397 0.0 L 414.5749 0.0 L 466.39676 0.0 L 466.39676 25.91093 L 466.39676 25.91093 L 492.30768 25.91093 L 492.30768 51.82186 L 492.30768 51.82186 L 518.2186 51.82186 L 518.2186 51.82186 L 518.2186 51.82186 L 414.5749 51.82186 Q 336.8421 51.82186 285.02023 51.82186 L 233.19838 51.82186 L 233.19838 77.73279 L 207.28745 77.73279 L 207.28745 77.73279 L 207.28745 103.64372 L 181.37651 103.64372 L 155.46558 103.64372 L 103.64372 103.64372 Q 77.73279 103.64372 51.82186 77.73279 Q 0.0 77.73279 0.0 51.82186 L 25.91093 0.0 L 103.64372 0.0 Q 207.28745 0.0 310.93115 0.0 z" svg:height="1.0364373mm" draw:style-name="style-878" svg:viewBox="0.0 0.0 518.2186 103.64372" svg:width="5.182186mm" svg:x="63.22267mm" svg:y="146.13765mm"/>
          <draw:path svg:d="M 725.50604 25.91093 L 751.417 25.91093 L 777.32794 0.0 L 777.32794 0.0 L 855.0607 25.91093 Q 932.7935 77.73279 958.7044 103.64372 Q 984.61536 129.55466 984.61536 155.46558 L 1010.5263 155.46558 L 1010.5263 181.37651 L 1010.5263 181.37651 L 932.7935 207.28745 Q 855.0607 233.19838 855.0607 259.1093 Q 855.0607 285.02023 932.7935 285.02023 L 1036.4373 285.02023 L 1114.17 310.93115 Q 1191.9028 336.8421 1191.9028 336.8421 L 1191.9028 362.75302 L 1191.9028 362.75302 L 1165.9918 388.66397 L 1165.9918 388.66397 L 1140.0809 388.66397 L 1140.0809 388.66397 L 1140.0809 388.66397 L 1140.0809 414.5749 L 1140.0809 414.5749 L 1165.9918 414.5749 L 1165.9918 440.4858 L 1165.9918 440.4858 L 1191.9028 440.4858 L 1191.9028 440.4858 L 1191.9028 466.39676 L 1165.9918 466.39676 L 1165.9918 492.30768 L 1217.8137 492.30768 L 1269.6356 492.30768 L 1269.6356 518.2186 L 1243.7246 518.2186 L 1243.7246 544.1295 L 1243.7246 570.04047 L 1217.8137 570.04047 L 1217.8137 595.9514 L 1217.8137 595.9514 L 1191.9028 595.9514 L 1191.9028 595.9514 L 1191.9028 595.9514 L 1191.9028 621.8623 L 1191.9028 621.8623 L 1191.9028 621.8623 L 1191.9028 647.77325 L 1140.0809 647.77325 Q 1114.17 647.77325 1114.17 699.59515 Q 1088.259 751.417 1088.259 699.59515 Q 1036.4373 673.6842 932.7935 673.6842 Q 829.1498 673.6842 829.1498 725.50604 Q 829.1498 777.32794 777.32794 777.32794 L 751.417 777.32794 L 751.417 751.417 Q 725.50604 751.417 725.50604 751.417 L 725.50604 751.417 L 725.50604 699.59515 Q 725.50604 673.6842 673.6842 673.6842 Q 621.8623 699.59515 570.04047 699.59515 Q 492.30768 751.417 466.39676 803.23883 L 440.4858 855.0607 L 440.4858 855.0607 L 414.5749 855.0607 L 414.5749 855.0607 L 414.5749 855.0607 L 388.66397 855.0607 L 362.75302 855.0607 L 362.75302 880.9716 L 362.75302 880.9716 L 310.93115 880.9716 L 285.02023 880.9716 L 285.02023 829.1498 Q 259.1093 777.32794 259.1093 751.417 Q 259.1093 725.50604 259.1093 699.59515 Q 233.19838 699.59515 233.19838 673.6842 Q 207.28745 647.77325 233.19838 595.9514 Q 259.1093 518.2186 207.28745 492.30768 Q 181.37651 492.30768 129.55466 466.39676 L 77.73279 466.39676 L 77.73279 440.4858 L 51.82186 440.4858 L 51.82186 440.4858 L 51.82186 440.4858 L 25.91093 414.5749 L 0.0 388.66397 L 25.91093 388.66397 L 51.82186 388.66397 L 51.82186 362.75302 L 51.82186 336.8421 L 77.73279 336.8421 L 103.64372 336.8421 L 181.37651 310.93115 Q 259.1093 310.93115 259.1093 285.02023 Q 259.1093 233.19838 310.93115 233.19838 Q 362.75302 233.19838 362.75302 207.28745 Q 362.75302 181.37651 388.66397 181.37651 Q 414.5749 155.46558 414.5749 103.64372 Q 414.5749 51.82186 518.2186 51.82186 Q 647.77325 25.91093 673.6842 25.91093 L 699.59515 25.91093 L 725.50604 25.91093 z" svg:height="8.809716mm" draw:style-name="style-879" svg:viewBox="0.0 0.0 1269.6356 880.9716" svg:width="12.696356mm" svg:x="278.2834mm" svg:y="102.866394mm"/>
          <draw:path svg:d="M 544.1295 0.0 L 595.9514 0.0 L 595.9514 0.0 L 595.9514 0.0 L 595.9514 25.91093 L 595.9514 25.91093 L 570.04047 25.91093 L 570.04047 51.82186 L 544.1295 51.82186 L 492.30768 51.82186 L 492.30768 77.73279 L 492.30768 77.73279 L 518.2186 77.73279 L 518.2186 103.64372 L 518.2186 103.64372 L 544.1295 103.64372 L 544.1295 129.55466 L 544.1295 155.46558 L 518.2186 155.46558 Q 492.30768 155.46558 440.4858 155.46558 Q 388.66397 155.46558 388.66397 129.55466 Q 388.66397 103.64372 310.93115 103.64372 L 259.1093 129.55466 L 233.19838 129.55466 Q 181.37651 129.55466 181.37651 103.64372 Q 181.37651 77.73279 77.73279 77.73279 L 0.0 77.73279 L 51.82186 25.91093 Q 103.64372 0.0 285.02023 0.0 Q 492.30768 0.0 492.30768 0.0 Q 518.2186 0.0 544.1295 0.0 z" svg:height="1.5546558mm" draw:style-name="style-880" svg:viewBox="0.0 0.0 595.9514 155.46558" svg:width="5.959514mm" svg:x="91.9838mm" svg:y="101.57085mm"/>
          <draw:path svg:d="M 233.19838 0.0 L 233.19838 0.0 L 285.02023 0.0 Q 310.93115 25.91093 466.39676 25.91093 L 621.8623 25.91093 L 595.9514 51.82186 Q 570.04047 77.73279 570.04047 77.73279 L 570.04047 77.73279 L 492.30768 77.73279 Q 414.5749 77.73279 207.28745 103.64372 L 0.0 103.64372 L 0.0 77.73279 L 0.0 51.82186 L 129.55466 25.91093 Q 233.19838 25.91093 233.19838 0.0 z" svg:height="1.0364373mm" draw:style-name="style-881" svg:viewBox="0.0 0.0 621.8623 103.64372" svg:width="6.218623mm" svg:x="57.263157mm" svg:y="189.92712mm"/>
          <draw:path svg:d="M 362.75302 25.91093 L 466.39676 0.0 L 466.39676 0.0 Q 466.39676 0.0 466.39676 25.91093 L 466.39676 51.82186 L 466.39676 51.82186 L 466.39676 77.73279 L 570.04047 77.73279 Q 647.77325 77.73279 647.77325 77.73279 L 647.77325 77.73279 L 647.77325 77.73279 L 647.77325 77.73279 L 699.59515 103.64372 L 751.417 129.55466 L 829.1498 155.46558 Q 932.7935 181.37651 932.7935 181.37651 Q 932.7935 181.37651 906.88257 207.28745 L 880.9716 207.28745 L 803.23883 233.19838 Q 725.50604 285.02023 647.77325 285.02023 L 570.04047 285.02023 L 518.2186 285.02023 Q 492.30768 285.02023 310.93115 233.19838 L 129.55466 181.37651 L 103.64372 181.37651 L 77.73279 181.37651 L 77.73279 155.46558 L 51.82186 155.46558 L 51.82186 155.46558 L 51.82186 129.55466 L 25.91093 129.55466 L 0.0 129.55466 L 0.0 103.64372 L 0.0 103.64372 L 25.91093 103.64372 L 25.91093 77.73279 L 103.64372 77.73279 L 155.46558 77.73279 L 181.37651 77.73279 L 207.28745 77.73279 L 207.28745 103.64372 Q 207.28745 103.64372 259.1093 129.55466 Q 285.02023 129.55466 285.02023 77.73279 Q 285.02023 25.91093 362.75302 25.91093 z M 155.46558 129.55466 Q 155.46558 129.55466 181.37651 129.55466 Q 181.37651 129.55466 155.46558 129.55466 Q 155.46558 129.55466 155.46558 129.55466 z" svg:height="2.8502023mm" draw:style-name="style-882" svg:viewBox="0.0 0.0 932.7935 285.02023" svg:width="9.327935mm" svg:x="21.246964mm" svg:y="159.87044mm"/>
          <draw:path svg:d="M 880.9716 0.0 L 906.88257 0.0 L 932.7935 25.91093 Q 958.7044 51.82186 1036.4373 51.82186 Q 1140.0809 103.64372 1140.0809 103.64372 L 1165.9918 103.64372 L 1191.9028 129.55466 Q 1191.9028 155.46558 1165.9918 155.46558 L 1140.0809 155.46558 L 1088.259 155.46558 Q 1036.4373 155.46558 880.9716 155.46558 L 725.50604 181.37651 L 725.50604 181.37651 L 699.59515 181.37651 L 699.59515 181.37651 Q 699.59515 155.46558 570.04047 155.46558 Q 466.39676 155.46558 336.8421 181.37651 L 207.28745 207.28745 L 207.28745 207.28745 L 207.28745 207.28745 L 181.37651 181.37651 L 155.46558 155.46558 L 155.46558 155.46558 L 155.46558 155.46558 L 181.37651 155.46558 L 181.37651 155.46558 L 129.55466 129.55466 L 77.73279 103.64372 L 51.82186 103.64372 L 0.0 103.64372 L 0.0 77.73279 L 0.0 77.73279 L 103.64372 77.73279 L 181.37651 51.82186 L 362.75302 51.82186 Q 518.2186 0.0 518.2186 0.0 L 518.2186 0.0 L 518.2186 0.0 L 544.1295 0.0 L 725.50604 0.0 Q 880.9716 0.0 880.9716 0.0 z" svg:height="2.0728745mm" draw:style-name="style-883" svg:viewBox="0.0 0.0 1191.9028 207.28745" svg:width="11.919028mm" svg:x="156.50201mm" svg:y="180.34007mm"/>
          <draw:path svg:d="M 25.91093 0.0 L 51.82186 0.0 L 440.4858 0.0 Q 829.1498 0.0 829.1498 25.91093 Q 829.1498 51.82186 1036.4373 51.82186 Q 1217.8137 51.82186 1295.5465 25.91093 L 1399.1903 25.91093 L 1554.6559 51.82186 Q 1684.2104 51.82186 1684.2104 77.73279 Q 1684.2104 103.64372 1658.2996 103.64372 L 1632.3887 103.64372 L 1554.6559 103.64372 Q 1476.9231 103.64372 1425.1012 129.55466 L 1373.2793 155.46558 L 1295.5465 155.46558 L 1243.7246 155.46558 L 1243.7246 181.37651 L 1243.7246 181.37651 L 1217.8137 207.28745 L 1191.9028 233.19838 L 1191.9028 233.19838 L 1191.9028 259.1093 L 1217.8137 259.1093 L 1243.7246 259.1093 L 1295.5465 259.1093 L 1321.4574 259.1093 L 1321.4574 259.1093 L 1347.3684 259.1093 L 1606.4777 259.1093 Q 1891.4979 259.1093 1917.4088 233.19838 L 1943.3198 233.19838 L 1969.2307 233.19838 Q 1995.1416 233.19838 1995.1416 310.93115 Q 1995.1416 414.5749 1969.2307 414.5749 L 1917.4088 414.5749 L 1917.4088 440.4858 L 1917.4088 440.4858 L 1891.4979 440.4858 Q 1865.587 466.39676 1839.676 466.39676 L 1813.7651 492.30768 L 1787.8542 492.30768 Q 1761.9432 492.30768 1761.9432 466.39676 Q 1761.9432 440.4858 1632.3887 440.4858 Q 1502.834 414.5749 1502.834 440.4858 Q 1502.834 466.39676 1476.9231 466.39676 Q 1451.0121 492.30768 1451.0121 518.2186 Q 1451.0121 544.1295 1243.7246 570.04047 L 1036.4373 570.04047 L 1036.4373 595.9514 L 1036.4373 595.9514 L 1010.5263 595.9514 L 1010.5263 595.9514 L 958.7044 595.9514 Q 906.88257 570.04047 751.417 570.04047 L 595.9514 570.04047 L 595.9514 570.04047 Q 595.9514 570.04047 414.5749 544.1295 L 233.19838 518.2186 L 207.28745 518.2186 L 155.46558 518.2186 L 103.64372 518.2186 L 77.73279 518.2186 L 77.73279 492.30768 L 77.73279 492.30768 L 103.64372 492.30768 L 129.55466 492.30768 L 129.55466 466.39676 L 155.46558 440.4858 L 155.46558 414.5749 Q 155.46558 414.5749 129.55466 388.66397 L 129.55466 362.75302 L 207.28745 362.75302 L 259.1093 362.75302 L 285.02023 336.8421 L 310.93115 310.93115 L 310.93115 310.93115 L 310.93115 310.93115 L 285.02023 285.02023 L 285.02023 259.1093 L 233.19838 259.1093 L 181.37651 259.1093 L 155.46558 285.02023 Q 129.55466 285.02023 129.55466 259.1093 L 129.55466 233.19838 L 77.73279 233.19838 L 25.91093 207.28745 L 25.91093 207.28745 L 51.82186 207.28745 L 77.73279 181.37651 Q 103.64372 155.46558 155.46558 155.46558 L 181.37651 155.46558 L 181.37651 129.55466 L 155.46558 129.55466 L 155.46558 129.55466 L 155.46558 103.64372 L 129.55466 103.64372 L 103.64372 103.64372 L 77.73279 103.64372 L 51.82186 103.64372 L 51.82186 103.64372 Q 51.82186 103.64372 77.73279 77.73279 Q 77.73279 51.82186 51.82186 51.82186 Q 3.6379788E-12 51.82186 3.6379788E-12 25.91093 L 3.6379788E-12 0.0 L 25.91093 0.0 z" svg:height="5.959514mm" draw:style-name="style-884" svg:viewBox="0.0 0.0 1995.1416 595.9514" svg:width="19.951416mm" svg:x="289.6842mm" svg:y="148.72874mm"/>
          <draw:path svg:d="M 129.55466 25.91093 L 181.37651 -1.8189894E-12 L 233.19838 25.91093 Q 285.02023 25.91093 285.02023 51.82186 L 285.02023 51.82186 L 285.02023 51.82186 Q 285.02023 77.73279 336.8421 77.73279 Q 362.75302 129.55466 233.19838 129.55466 L 103.64372 129.55466 L 51.82186 129.55466 L 0.0 129.55466 L 25.91093 103.64372 Q 51.82186 103.64372 51.82186 77.73279 Q 51.82186 25.91093 129.55466 25.91093 z" svg:height="1.2955465mm" draw:style-name="style-885" svg:viewBox="0.0 0.0 336.8421 129.55466" svg:width="3.368421mm" svg:x="55.19028mm" svg:y="99.23886mm"/>
          <draw:path svg:d="M 647.77325 0.0 L 725.50604 0.0 L 751.417 0.0 L 777.32794 0.0 L 777.32794 25.91093 L 777.32794 25.91093 L 751.417 25.91093 Q 751.417 25.91093 751.417 51.82186 L 777.32794 51.82186 L 777.32794 77.73279 Q 803.23883 103.64372 777.32794 129.55466 L 777.32794 129.55466 L 699.59515 129.55466 Q 647.77325 129.55466 647.77325 181.37651 Q 621.8623 233.19838 544.1295 233.19838 Q 466.39676 233.19838 492.30768 259.1093 L 492.30768 259.1093 L 492.30768 259.1093 L 492.30768 285.02023 L 440.4858 285.02023 L 388.66397 285.02023 L 388.66397 310.93115 L 362.75302 310.93115 L 285.02023 310.93115 Q 233.19838 285.02023 129.55466 259.1093 L 51.82186 233.19838 L 51.82186 233.19838 Q 51.82186 233.19838 129.55466 207.28745 Q 207.28745 181.37651 129.55466 181.37651 L 25.91093 129.55466 L 25.91093 129.55466 L 25.91093 129.55466 L -9.094947E-13 129.55466 L -9.094947E-13 129.55466 L -9.094947E-13 103.64372 L 25.91093 103.64372 L 25.91093 103.64372 L 25.91093 77.73279 L 129.55466 77.73279 Q 207.28745 77.73279 207.28745 51.82186 L 207.28745 51.82186 L 388.66397 25.91093 Q 595.9514 25.91093 647.77325 0.0 z" svg:height="3.1093116mm" draw:style-name="style-886" svg:viewBox="0.0 0.0 777.32794 310.93115" svg:width="7.773279mm" svg:x="70.21862mm" svg:y="200.80971mm"/>
          <draw:path svg:d="M 25.91093 25.91093 L 25.91093 3.6379788E-12 L 414.5749 3.6379788E-12 L 777.32794 3.6379788E-12 L 829.1498 25.91093 Q 855.0607 51.82186 932.7935 51.82186 L 984.61536 51.82186 L 984.61536 103.64372 Q 984.61536 103.64372 984.61536 129.55466 Q 958.7044 155.46558 932.7935 155.46558 L 932.7935 155.46558 L 906.88257 155.46558 Q 880.9716 155.46558 647.77325 181.37651 Q 414.5749 181.37651 285.02023 207.28745 L 155.46558 207.28745 L 155.46558 181.37651 Q 155.46558 155.46558 77.73279 103.64372 L 0.0 77.73279 L 0.0 51.82186 L 0.0 51.82186 L 0.0 51.82186 L 0.0 51.82186 L 25.91093 25.91093 z M 233.19838 155.46558 Q 259.1093 155.46558 259.1093 155.46558 Q 259.1093 155.46558 259.1093 155.46558 Q 233.19838 155.46558 233.19838 155.46558 z" svg:height="2.0728745mm" draw:style-name="style-887" svg:viewBox="0.0 0.0 984.61536 207.28745" svg:width="9.846153mm" svg:x="69.44129mm" svg:y="206.251mm"/>
          <draw:path svg:d="M 310.93115 25.91093 L 362.75302 25.91093 L 388.66397 25.91093 Q 414.5749 51.82186 440.4858 77.73279 Q 440.4858 103.64372 414.5749 103.64372 Q 362.75302 129.55466 362.75302 129.55466 L 362.75302 129.55466 L 362.75302 129.55466 Q 336.8421 129.55466 155.46558 129.55466 Q 0.0 77.73279 0.0 77.73279 L 0.0 51.82186 L 0.0 25.91093 L 0.0 25.91093 L 155.46558 0.0 Q 285.02023 -25.91093 285.02023 0.0 Q 285.02023 25.91093 310.93115 25.91093 z" svg:height="1.2955465mm" draw:style-name="style-888" svg:viewBox="0.0 0.0 440.4858 129.55466" svg:width="4.404858mm" svg:x="187.07692mm" svg:y="153.65182mm"/>
          <draw:path svg:d="M 647.77325 25.91093 L 595.9514 0.0 L 803.23883 25.91093 Q 1036.4373 77.73279 1114.17 77.73279 L 1191.9028 77.73279 L 1217.8137 77.73279 L 1243.7246 77.73279 L 1321.4574 103.64372 Q 1425.1012 103.64372 1425.1012 129.55466 Q 1425.1012 155.46558 1476.9231 129.55466 Q 1528.7449 129.55466 1528.7449 155.46558 Q 1554.6559 181.37651 1580.5668 155.46558 L 1580.5668 155.46558 L 1580.5668 181.37651 Q 1580.5668 207.28745 1606.4777 233.19838 Q 1606.4777 259.1093 1528.7449 259.1093 Q 1476.9231 259.1093 1476.9231 285.02023 Q 1476.9231 310.93115 1399.1903 336.8421 L 1321.4574 362.75302 L 1321.4574 388.66397 L 1321.4574 414.5749 L 1347.3684 414.5749 L 1347.3684 440.4858 L 1321.4574 440.4858 L 1269.6356 440.4858 L 1269.6356 466.39676 L 1269.6356 466.39676 L 1269.6356 466.39676 Q 1243.7246 492.30768 1217.8137 492.30768 L 1217.8137 492.30768 L 1191.9028 492.30768 Q 1165.9918 492.30768 1140.0809 518.2186 Q 1114.17 518.2186 1114.17 544.1295 Q 1114.17 570.04047 932.7935 544.1295 L 777.32794 544.1295 L 751.417 544.1295 Q 699.59515 544.1295 570.04047 544.1295 Q 440.4858 544.1295 336.8421 570.04047 L 207.28745 595.9514 L 207.28745 595.9514 Q 207.28745 595.9514 103.64372 544.1295 L -3.6379788E-12 544.1295 L -3.6379788E-12 518.2186 L -3.6379788E-12 518.2186 L -3.6379788E-12 518.2186 L 25.91093 518.2186 L 25.91093 518.2186 L 25.91093 492.30768 L 25.91093 492.30768 L 25.91093 492.30768 L 25.91093 466.39676 L 25.91093 440.4858 L 25.91093 440.4858 L 25.91093 440.4858 L 51.82186 414.5749 L 77.73279 388.66397 L 51.82186 388.66397 L 25.91093 388.66397 L 25.91093 362.75302 L 25.91093 362.75302 L 51.82186 336.8421 L 51.82186 310.93115 L 25.91093 310.93115 L -3.6379788E-12 285.02023 L -3.6379788E-12 285.02023 L -3.6379788E-12 285.02023 L 25.91093 285.02023 L 51.82186 285.02023 L 51.82186 259.1093 L 51.82186 259.1093 L 233.19838 285.02023 Q 414.5749 285.02023 440.4858 285.02023 L 440.4858 285.02023 L 492.30768 285.02023 L 544.1295 285.02023 L 544.1295 259.1093 L 544.1295 259.1093 L 544.1295 233.19838 Q 544.1295 233.19838 518.2186 181.37651 Q 492.30768 129.55466 492.30768 103.64372 Q 518.2186 77.73279 595.9514 103.64372 Q 673.6842 103.64372 673.6842 77.73279 Q 673.6842 25.91093 647.77325 25.91093 z" svg:height="5.959514mm" draw:style-name="style-889" svg:viewBox="0.0 0.0 1606.4777 595.9514" svg:width="16.064777mm" svg:x="195.10931mm" svg:y="166.08907mm"/>
          <draw:path svg:d="M 51.82186 0.0 L 103.64372 0.0 L 155.46558 0.0 Q 181.37651 25.91093 181.37651 25.91093 L 181.37651 25.91093 L 181.37651 25.91093 Q 155.46558 51.82186 155.46558 103.64372 Q 129.55466 155.46558 51.82186 155.46558 Q 0.0 155.46558 0.0 103.64372 L 0.0 51.82186 L 0.0 25.91093 Q 25.91093 25.91093 51.82186 0.0 z" svg:height="1.5546558mm" draw:style-name="style-890" svg:viewBox="0.0 0.0 181.37651 155.46558" svg:width="1.8137652mm" svg:x="112.45344mm" svg:y="104.42105mm"/>
          <draw:path svg:d="M 336.8421 0.0 L 388.66397 0.0 L 388.66397 0.0 Q 388.66397 25.91093 466.39676 25.91093 L 544.1295 25.91093 L 492.30768 77.73279 Q 440.4858 155.46558 414.5749 181.37651 L 388.66397 207.28745 L 388.66397 207.28745 L 388.66397 233.19838 L 388.66397 233.19838 L 388.66397 233.19838 L 362.75302 233.19838 L 362.75302 233.19838 L 388.66397 259.1093 L 414.5749 285.02023 L 388.66397 285.02023 L 336.8421 285.02023 L 336.8421 310.93115 L 336.8421 310.93115 L 310.93115 310.93115 Q 285.02023 285.02023 285.02023 259.1093 Q 285.02023 233.19838 155.46558 233.19838 L 25.91093 233.19838 L 25.91093 207.28745 L 25.91093 207.28745 L 51.82186 207.28745 L 51.82186 181.37651 L 51.82186 181.37651 L 51.82186 181.37651 L 77.73279 181.37651 L 103.64372 181.37651 L 103.64372 181.37651 L 103.64372 155.46558 L 51.82186 155.46558 L 0.0 155.46558 L 0.0 129.55466 L 25.91093 103.64372 L 25.91093 103.64372 L 25.91093 77.73279 L 25.91093 77.73279 L 25.91093 77.73279 L 51.82186 77.73279 L 51.82186 77.73279 L 181.37651 25.91093 Q 310.93115 25.91093 336.8421 0.0 z" svg:height="3.1093116mm" draw:style-name="style-891" svg:viewBox="0.0 0.0 544.1295 310.93115" svg:width="5.4412956mm" svg:x="36.534412mm" svg:y="161.4251mm"/>
          <draw:path svg:d="M 103.64372 25.91093 L 129.55466 0.0 L 155.46558 0.0 L 181.37651 0.0 L 181.37651 25.91093 L 207.28745 25.91093 L 207.28745 25.91093 L 207.28745 51.82186 L 233.19838 51.82186 Q 259.1093 77.73279 285.02023 103.64372 Q 310.93115 155.46558 310.93115 181.37651 L 310.93115 207.28745 L 310.93115 207.28745 Q 285.02023 207.28745 285.02023 233.19838 L 285.02023 233.19838 L 259.1093 233.19838 Q 259.1093 259.1093 259.1093 259.1093 L 259.1093 259.1093 L 233.19838 259.1093 Q 207.28745 259.1093 207.28745 285.02023 L 207.28745 285.02023 L 181.37651 285.02023 Q 155.46558 259.1093 103.64372 259.1093 L 77.73279 259.1093 L 77.73279 259.1093 Q 77.73279 259.1093 51.82186 233.19838 L 0.0 233.19838 L 0.0 207.28745 L 0.0 155.46558 L 25.91093 103.64372 Q 51.82186 51.82186 103.64372 25.91093 z" svg:height="2.8502023mm" draw:style-name="style-892" svg:viewBox="0.0 0.0 310.93115 285.02023" svg:width="3.1093116mm" svg:x="113.489876mm" svg:y="102.089066mm"/>
          <draw:path svg:d="M 77.73279 -1.8189894E-12 L 77.73279 -1.8189894E-12 L 129.55466 -1.8189894E-12 Q 155.46558 -1.8189894E-12 181.37651 25.91093 L 181.37651 25.91093 L 181.37651 25.91093 Q 181.37651 51.82186 181.37651 51.82186 L 207.28745 51.82186 L 233.19838 25.91093 Q 233.19838 -1.8189894E-12 259.1093 -1.8189894E-12 L 259.1093 -1.8189894E-12 L 259.1093 51.82186 L 285.02023 129.55466 L 310.93115 155.46558 Q 336.8421 155.46558 336.8421 155.46558 Q 362.75302 155.46558 388.66397 129.55466 L 414.5749 129.55466 L 414.5749 155.46558 Q 388.66397 181.37651 362.75302 207.28745 Q 336.8421 207.28745 336.8421 259.1093 Q 362.75302 336.8421 259.1093 336.8421 L 155.46558 310.93115 L 103.64372 336.8421 L 51.82186 336.8421 L 25.91093 336.8421 L 3.6379788E-12 336.8421 L 3.6379788E-12 310.93115 L 3.6379788E-12 285.02023 L 25.91093 285.02023 Q 51.82186 310.93115 77.73279 310.93115 Q 103.64372 310.93115 103.64372 259.1093 Q 129.55466 181.37651 129.55466 155.46558 Q 155.46558 155.46558 129.55466 103.64372 L 103.64372 51.82186 L 103.64372 51.82186 L 103.64372 25.91093 L 77.73279 25.91093 Q 77.73279 -1.8189894E-12 77.73279 -1.8189894E-12 z" svg:height="3.368421mm" draw:style-name="style-893" svg:viewBox="0.0 0.0 414.5749 336.8421" svg:width="4.145749mm" svg:x="207.02834mm" svg:y="112.97166mm"/>
          <draw:path svg:d="M 51.82186 25.91093 L 77.73279 25.91093 L 103.64372 0.0 L 129.55466 0.0 L 129.55466 0.0 L 129.55466 25.91093 L 155.46558 25.91093 L 207.28745 25.91093 L 259.1093 25.91093 L 285.02023 25.91093 L 466.39676 51.82186 Q 647.77325 77.73279 647.77325 77.73279 L 647.77325 77.73279 L 595.9514 77.73279 L 544.1295 77.73279 L 544.1295 155.46558 Q 544.1295 233.19838 544.1295 233.19838 L 544.1295 233.19838 L 544.1295 233.19838 Q 544.1295 233.19838 492.30768 259.1093 Q 440.4858 285.02023 440.4858 336.8421 Q 440.4858 362.75302 310.93115 336.8421 L 155.46558 285.02023 L 155.46558 285.02023 Q 129.55466 285.02023 51.82186 233.19838 L 0.0 233.19838 L 0.0 207.28745 L 0.0 207.28745 L 0.0 181.37651 Q 0.0 129.55466 0.0 129.55466 L 0.0 129.55466 L 0.0 77.73279 Q 25.91093 25.91093 51.82186 25.91093 z" svg:height="3.368421mm" draw:style-name="style-894" svg:viewBox="0.0 0.0 647.77325 336.8421" svg:width="6.4777327mm" svg:x="289.166mm" svg:y="153.65182mm"/>
          <draw:path svg:d="M 829.1498 77.73279 L 880.9716 77.73279 L 880.9716 103.64372 Q 880.9716 129.55466 906.88257 129.55466 L 906.88257 155.46558 L 880.9716 155.46558 Q 829.1498 129.55466 518.2186 129.55466 Q 181.37651 103.64372 181.37651 129.55466 L 155.46558 155.46558 L 155.46558 129.55466 Q 155.46558 77.73279 103.64372 77.73279 Q 25.91093 77.73279 0.0 25.91093 L 0.0 0.0 L 233.19838 0.0 Q 466.39676 25.91093 621.8623 25.91093 Q 751.417 77.73279 829.1498 77.73279 z" svg:height="1.5546558mm" draw:style-name="style-895" svg:viewBox="0.0 0.0 906.88257 155.46558" svg:width="9.068826mm" svg:x="215.06073mm" svg:y="165.57085mm"/>
          <draw:path svg:d="M 25.91093 0.0 L 77.73279 0.0 L 310.93115 0.0 Q 544.1295 0.0 595.9514 51.82186 Q 647.77325 51.82186 673.6842 51.82186 Q 699.59515 51.82186 699.59515 103.64372 Q 725.50604 155.46558 751.417 155.46558 L 803.23883 155.46558 L 803.23883 155.46558 Q 829.1498 155.46558 855.0607 181.37651 L 906.88257 207.28745 L 932.7935 207.28745 L 958.7044 207.28745 L 958.7044 207.28745 L 958.7044 207.28745 L 1010.5263 233.19838 L 1036.4373 259.1093 L 958.7044 259.1093 L 906.88257 259.1093 L 803.23883 233.19838 Q 725.50604 207.28745 544.1295 207.28745 Q 388.66397 207.28745 207.28745 129.55466 L 25.91093 77.73279 L 25.91093 51.82186 Q 25.91093 51.82186 -3.6379788E-12 51.82186 Q -25.91093 25.91093 25.91093 0.0 z" svg:height="2.591093mm" draw:style-name="style-896" svg:viewBox="0.0 0.0 1036.4373 259.1093" svg:width="10.364372mm" svg:x="242.2672mm" svg:y="171.53036mm"/>
          <draw:path svg:d="M 51.82186 25.91093 L 129.55466 0.0 L 233.19838 0.0 Q 362.75302 0.0 362.75302 51.82186 Q 362.75302 77.73279 388.66397 77.73279 L 440.4858 77.73279 L 466.39676 77.73279 Q 492.30768 77.73279 492.30768 103.64372 Q 492.30768 129.55466 362.75302 129.55466 Q 233.19838 155.46558 285.02023 155.46558 Q 310.93115 207.28745 233.19838 207.28745 Q 181.37651 207.28745 129.55466 181.37651 L 77.73279 181.37651 L 77.73279 155.46558 Q 77.73279 155.46558 25.91093 129.55466 Q 0.0 103.64372 0.0 77.73279 Q -25.91093 51.82186 51.82186 25.91093 z M 25.91093 77.73279 Q 25.91093 51.82186 77.73279 77.73279 Q 129.55466 77.73279 103.64372 77.73279 Q 103.64372 103.64372 77.73279 103.64372 Q 51.82186 103.64372 51.82186 77.73279 Q 25.91093 77.73279 25.91093 77.73279 z" svg:height="2.0728745mm" draw:style-name="style-897" svg:viewBox="0.0 0.0 492.30768 207.28745" svg:width="4.9230766mm" svg:x="22.54251mm" svg:y="194.8502mm"/>
          <draw:path svg:d="M 310.93115 25.91093 L 310.93115 0.0 L 362.75302 0.0 L 440.4858 0.0 L 414.5749 25.91093 Q 414.5749 25.91093 440.4858 77.73279 Q 466.39676 103.64372 466.39676 129.55466 Q 466.39676 155.46558 544.1295 181.37651 Q 621.8623 181.37651 595.9514 207.28745 Q 595.9514 233.19838 621.8623 233.19838 L 647.77325 233.19838 L 647.77325 233.19838 L 647.77325 259.1093 L 595.9514 259.1093 Q 544.1295 285.02023 518.2186 285.02023 L 492.30768 285.02023 L 440.4858 285.02023 Q 388.66397 285.02023 310.93115 285.02023 L 207.28745 285.02023 L 103.64372 259.1093 L 0.0 233.19838 L 0.0 233.19838 L 0.0 233.19838 L 25.91093 233.19838 L 25.91093 233.19838 L 51.82186 207.28745 L 103.64372 207.28745 L 155.46558 207.28745 L 181.37651 181.37651 L 181.37651 181.37651 L 207.28745 181.37651 L 207.28745 181.37651 L 207.28745 181.37651 L 207.28745 155.46558 L 207.28745 155.46558 L 207.28745 155.46558 Q 233.19838 129.55466 259.1093 103.64372 Q 310.93115 77.73279 310.93115 25.91093 z" svg:height="2.8502023mm" draw:style-name="style-898" svg:viewBox="0.0 0.0 647.77325 285.02023" svg:width="6.4777327mm" svg:x="73.068825mm" svg:y="143.80566mm"/>
          <draw:path svg:d="M 336.8421 0.0 L 388.66397 0.0 L 492.30768 0.0 L 595.9514 25.91093 L 595.9514 25.91093 L 595.9514 25.91093 L 621.8623 51.82186 L 621.8623 77.73279 L 544.1295 77.73279 Q 440.4858 77.73279 440.4858 129.55466 Q 440.4858 181.37651 310.93115 181.37651 L 181.37651 181.37651 L 181.37651 181.37651 L 155.46558 181.37651 L 129.55466 181.37651 Q 103.64372 181.37651 25.91093 155.46558 Q -25.91093 129.55466 -3.6379788E-12 129.55466 L 25.91093 103.64372 L 25.91093 103.64372 L 25.91093 77.73279 L 77.73279 77.73279 L 103.64372 77.73279 L 207.28745 51.82186 Q 310.93115 51.82186 310.93115 25.91093 Q 310.93115 0.0 336.8421 0.0 z" svg:height="1.8137652mm" draw:style-name="style-899" svg:viewBox="0.0 0.0 621.8623 181.37651" svg:width="6.218623mm" svg:x="257.81375mm" svg:y="197.18217mm"/>
          <draw:path svg:d="M 803.23883 1.8189894E-12 L 829.1498 1.8189894E-12 L 829.1498 1.8189894E-12 L 829.1498 25.91093 L 855.0607 25.91093 L 880.9716 25.91093 L 855.0607 77.73279 Q 829.1498 155.46558 855.0607 181.37651 Q 880.9716 181.37651 880.9716 207.28745 L 880.9716 207.28745 L 855.0607 233.19838 L 855.0607 233.19838 L 855.0607 233.19838 Q 829.1498 233.19838 803.23883 259.1093 L 777.32794 285.02023 L 751.417 285.02023 L 725.50604 285.02023 L 699.59515 310.93115 L 673.6842 336.8421 L 647.77325 336.8421 L 621.8623 336.8421 L 673.6842 362.75302 Q 699.59515 388.66397 699.59515 388.66397 L 699.59515 388.66397 L 699.59515 388.66397 L 673.6842 388.66397 L 673.6842 388.66397 L 673.6842 414.5749 L 621.8623 414.5749 L 544.1295 414.5749 L 492.30768 414.5749 Q 440.4858 388.66397 362.75302 362.75302 Q 259.1093 336.8421 259.1093 362.75302 Q 259.1093 388.66397 155.46558 388.66397 L 51.82186 388.66397 L 51.82186 388.66397 L 51.82186 362.75302 L 25.91093 362.75302 L 25.91093 336.8421 L 25.91093 336.8421 L 51.82186 336.8421 L 51.82186 336.8421 L 51.82186 336.8421 L 25.91093 310.93115 L 0.0 285.02023 L 0.0 285.02023 L 0.0 285.02023 L 25.91093 285.02023 L 25.91093 285.02023 L 77.73279 259.1093 L 129.55466 233.19838 L 129.55466 233.19838 L 155.46558 233.19838 L 155.46558 207.28745 Q 155.46558 181.37651 310.93115 181.37651 Q 440.4858 181.37651 414.5749 155.46558 Q 414.5749 129.55466 466.39676 129.55466 Q 492.30768 77.73279 492.30768 77.73279 L 492.30768 77.73279 L 492.30768 77.73279 L 518.2186 51.82186 L 518.2186 51.82186 L 518.2186 25.91093 L 570.04047 25.91093 L 595.9514 25.91093 L 595.9514 77.73279 Q 595.9514 103.64372 673.6842 77.73279 Q 777.32794 77.73279 777.32794 51.82186 Q 777.32794 25.91093 803.23883 25.91093 L 803.23883 25.91093 L 803.23883 1.8189894E-12 z" svg:height="4.145749mm" draw:style-name="style-900" svg:viewBox="0.0 0.0 880.9716 414.5749" svg:width="8.809716mm" svg:x="102.089066mm" svg:y="133.9595mm"/>
          <draw:path svg:d="M 155.46558 0.0 L 207.28745 0.0 L 207.28745 0.0 L 233.19838 0.0 L 233.19838 0.0 L 233.19838 0.0 L 233.19838 25.91093 L 233.19838 25.91093 L 207.28745 25.91093 L 207.28745 51.82186 L 181.37651 51.82186 Q 155.46558 51.82186 77.73279 77.73279 L 0.0 103.64372 L 0.0 103.64372 Q -25.91093 77.73279 25.91093 51.82186 L 51.82186 25.91093 L 77.73279 25.91093 Q 77.73279 0.0 77.73279 0.0 L 77.73279 0.0 L 77.73279 0.0 Q 103.64372 0.0 155.46558 0.0 z" svg:height="1.0364373mm" draw:style-name="style-901" svg:viewBox="0.0 0.0 233.19838 103.64372" svg:width="2.3319838mm" svg:x="80.06477mm" svg:y="145.10121mm"/>
          <draw:path svg:d="M 181.37651 51.82186 L 207.28745 51.82186 L 207.28745 51.82186 Q 207.28745 51.82186 233.19838 77.73279 L 233.19838 77.73279 L 233.19838 77.73279 L 233.19838 77.73279 L 259.1093 77.73279 L 259.1093 51.82186 L 285.02023 51.82186 L 310.93115 51.82186 L 310.93115 77.73279 L 336.8421 77.73279 L 336.8421 77.73279 L 336.8421 103.64372 L 362.75302 103.64372 L 388.66397 103.64372 L 388.66397 103.64372 L 388.66397 103.64372 L 414.5749 103.64372 Q 440.4858 103.64372 466.39676 129.55466 L 466.39676 155.46558 L 466.39676 155.46558 Q 466.39676 155.46558 492.30768 181.37651 L 492.30768 181.37651 L 492.30768 207.28745 Q 492.30768 207.28745 466.39676 207.28745 L 466.39676 233.19838 L 440.4858 233.19838 Q 414.5749 207.28745 233.19838 181.37651 L 51.82186 129.55466 L 51.82186 103.64372 Q 25.91093 103.64372 25.91093 103.64372 L 25.91093 103.64372 L 0.0 51.82186 Q -25.91093 -25.91093 77.73279 -1.8189894E-12 Q 181.37651 51.82186 181.37651 51.82186 z" svg:height="2.3319838mm" draw:style-name="style-902" svg:viewBox="0.0 0.0 492.30768 233.19838" svg:width="4.9230766mm" svg:x="220.50201mm" svg:y="96.388664mm"/>
          <draw:path svg:d="M 259.1093 25.91093 L 310.93115 25.91093 L 336.8421 25.91093 L 336.8421 25.91093 L 336.8421 25.91093 Q 362.75302 0.0 362.75302 0.0 L 362.75302 0.0 L 388.66397 0.0 L 388.66397 0.0 L 388.66397 0.0 Q 388.66397 0.0 388.66397 25.91093 L 414.5749 25.91093 L 440.4858 51.82186 Q 466.39676 103.64372 440.4858 103.64372 Q 388.66397 155.46558 440.4858 155.46558 Q 492.30768 155.46558 544.1295 181.37651 L 570.04047 181.37651 L 544.1295 207.28745 Q 492.30768 233.19838 492.30768 310.93115 Q 492.30768 362.75302 518.2186 388.66397 L 518.2186 414.5749 L 518.2186 414.5749 Q 518.2186 414.5749 310.93115 414.5749 L 103.64372 414.5749 L 51.82186 414.5749 L 0.0 414.5749 L 0.0 388.66397 L 0.0 388.66397 L 181.37651 388.66397 Q 336.8421 362.75302 285.02023 362.75302 Q 233.19838 310.93115 233.19838 310.93115 L 233.19838 310.93115 L 207.28745 310.93115 Q 207.28745 310.93115 155.46558 285.02023 L 103.64372 285.02023 L 103.64372 285.02023 Q 103.64372 259.1093 77.73279 259.1093 L 25.91093 233.19838 L 77.73279 233.19838 L 103.64372 233.19838 L 181.37651 207.28745 Q 233.19838 207.28745 285.02023 181.37651 L 336.8421 155.46558 L 285.02023 155.46558 Q 259.1093 155.46558 233.19838 129.55466 Q 233.19838 103.64372 207.28745 77.73279 L 181.37651 51.82186 L 181.37651 25.91093 Q 207.28745 0.0 259.1093 25.91093 z M 362.75302 51.82186 Q 388.66397 51.82186 388.66397 77.73279 Q 388.66397 103.64372 362.75302 103.64372 Q 336.8421 103.64372 336.8421 77.73279 Q 336.8421 51.82186 362.75302 51.82186 z" svg:height="4.145749mm" draw:style-name="style-903" svg:viewBox="0.0 0.0 570.04047 414.5749" svg:width="5.7004046mm" svg:x="112.71255mm" svg:y="125.927124mm"/>
          <draw:path svg:d="M 1217.8137 51.82186 L 1269.6356 0.0 L 1295.5465 0.0 L 1295.5465 0.0 L 1295.5465 0.0 L 1295.5465 0.0 L 1321.4574 0.0 L 1321.4574 0.0 L 1580.5668 103.64372 Q 1865.587 181.37651 1917.4088 207.28745 Q 2021.0526 207.28745 2072.8745 207.28745 Q 2124.6963 233.19838 2124.6963 259.1093 Q 2124.6963 310.93115 2150.6072 310.93115 L 2150.6072 310.93115 L 2150.6072 466.39676 L 2150.6072 595.9514 L 2124.6963 595.9514 Q 2098.7854 621.8623 1969.2307 621.8623 Q 1865.587 621.8623 1658.2996 699.59515 Q 1425.1012 777.32794 1425.1012 803.23883 Q 1451.0121 829.1498 1399.1903 880.9716 Q 1399.1903 932.7935 1295.5465 958.7044 L 1191.9028 984.61536 L 1140.0809 984.61536 L 1062.3481 984.61536 L 1036.4373 984.61536 Q 1036.4373 984.61536 984.61536 984.61536 Q 958.7044 984.61536 984.61536 984.61536 Q 1010.5263 984.61536 751.417 958.7044 L 492.30768 932.7935 L 492.30768 932.7935 Q 518.2186 932.7935 518.2186 932.7935 Q 518.2186 906.88257 388.66397 932.7935 Q 259.1093 932.7935 259.1093 906.88257 Q 259.1093 880.9716 285.02023 880.9716 Q 310.93115 880.9716 207.28745 829.1498 L 103.64372 777.32794 L 77.73279 777.32794 L 51.82186 777.32794 L 51.82186 725.50604 L 51.82186 699.59515 L 25.91093 699.59515 L 0.0 673.6842 L 0.0 673.6842 L 0.0 673.6842 L 77.73279 673.6842 L 155.46558 673.6842 L 155.46558 621.8623 Q 155.46558 595.9514 207.28745 595.9514 Q 233.19838 595.9514 233.19838 570.04047 Q 233.19838 544.1295 310.93115 544.1295 Q 388.66397 518.2186 518.2186 518.2186 L 621.8623 518.2186 L 621.8623 492.30768 L 621.8623 492.30768 L 647.77325 466.39676 L 647.77325 440.4858 L 570.04047 440.4858 Q 518.2186 414.5749 518.2186 414.5749 L 518.2186 414.5749 L 544.1295 414.5749 L 570.04047 414.5749 L 570.04047 388.66397 L 570.04047 388.66397 L 544.1295 388.66397 L 544.1295 362.75302 L 544.1295 362.75302 L 518.2186 362.75302 L 518.2186 362.75302 L 518.2186 362.75302 L 518.2186 336.8421 L 518.2186 336.8421 L 544.1295 336.8421 L 544.1295 310.93115 L 544.1295 310.93115 L 570.04047 310.93115 L 570.04047 310.93115 L 570.04047 310.93115 L 570.04047 285.02023 L 570.04047 285.02023 L 595.9514 285.02023 L 595.9514 259.1093 L 595.9514 259.1093 L 621.8623 259.1093 L 621.8623 259.1093 Q 621.8623 233.19838 595.9514 233.19838 L 595.9514 207.28745 L 595.9514 207.28745 L 570.04047 207.28745 L 570.04047 207.28745 L 570.04047 207.28745 L 570.04047 181.37651 L 570.04047 181.37651 L 595.9514 181.37651 L 595.9514 155.46558 L 595.9514 155.46558 L 621.8623 155.46558 L 621.8623 155.46558 L 621.8623 129.55466 L 829.1498 155.46558 Q 1036.4373 207.28745 1088.259 207.28745 L 1165.9918 207.28745 L 1165.9918 181.37651 Q 1191.9028 181.37651 1191.9028 129.55466 Q 1191.9028 77.73279 1217.8137 51.82186 z" svg:height="9.846153mm" draw:style-name="style-904" svg:viewBox="0.0 0.0 2150.6072 984.61536" svg:width="21.506073mm" svg:x="298.49393mm" svg:y="172.04858mm"/>
          <draw:path svg:d="M 647.77325 25.91093 L 673.6842 25.91093 L 751.417 25.91093 Q 803.23883 25.91093 803.23883 51.82186 Q 777.32794 103.64372 803.23883 103.64372 Q 829.1498 103.64372 829.1498 129.55466 Q 829.1498 155.46558 855.0607 155.46558 Q 906.88257 129.55466 906.88257 155.46558 Q 958.7044 207.28745 958.7044 207.28745 L 958.7044 233.19838 L 958.7044 233.19838 Q 958.7044 233.19838 880.9716 259.1093 L 803.23883 285.02023 L 777.32794 285.02023 L 751.417 310.93115 L 751.417 310.93115 L 751.417 310.93115 L 777.32794 310.93115 L 777.32794 310.93115 L 751.417 336.8421 L 751.417 336.8421 L 751.417 336.8421 L 725.50604 336.8421 L 699.59515 336.8421 L 699.59515 336.8421 L 699.59515 336.8421 Q 699.59515 310.93115 673.6842 310.93115 Q 647.77325 310.93115 595.9514 310.93115 Q 570.04047 310.93115 570.04047 285.02023 Q 570.04047 259.1093 492.30768 259.1093 L 440.4858 285.02023 L 440.4858 285.02023 Q 414.5749 259.1093 362.75302 259.1093 Q 310.93115 259.1093 310.93115 310.93115 Q 310.93115 362.75302 285.02023 362.75302 L 233.19838 362.75302 L 207.28745 336.8421 L 181.37651 336.8421 L 181.37651 310.93115 L 181.37651 310.93115 L 207.28745 310.93115 Q 207.28745 310.93115 181.37651 285.02023 L 181.37651 259.1093 L 181.37651 259.1093 L 181.37651 259.1093 L 155.46558 259.1093 L 155.46558 259.1093 L 155.46558 233.19838 L 129.55466 233.19838 L 129.55466 155.46558 L 129.55466 103.64372 L 77.73279 103.64372 L 51.82186 103.64372 L 25.91093 77.73279 L -9.094947E-13 51.82186 L -9.094947E-13 51.82186 L 25.91093 51.82186 L 25.91093 51.82186 L 25.91093 51.82186 L 51.82186 51.82186 L 77.73279 51.82186 L 77.73279 25.91093 L 77.73279 25.91093 L 103.64372 25.91093 L 103.64372 51.82186 L 181.37651 25.91093 Q 233.19838 25.91093 233.19838 51.82186 Q 233.19838 77.73279 259.1093 51.82186 Q 285.02023 0.0 440.4858 0.0 Q 621.8623 0.0 647.77325 25.91093 z" svg:height="3.6275303mm" draw:style-name="style-905" svg:viewBox="0.0 0.0 958.7044 362.75302" svg:width="9.587045mm" svg:x="76.43725mm" svg:y="109.86234mm"/>
          <draw:path svg:d="M 932.7935 1.8189894E-12 L 1010.5263 1.8189894E-12 L 1036.4373 25.91093 Q 1062.3481 51.82186 1114.17 77.73279 Q 1140.0809 77.73279 1140.0809 103.64372 L 1140.0809 155.46558 L 1140.0809 155.46558 Q 1114.17 155.46558 958.7044 207.28745 L 777.32794 259.1093 L 699.59515 285.02023 L 595.9514 310.93115 L 570.04047 310.93115 L 544.1295 310.93115 L 518.2186 310.93115 L 492.30768 310.93115 L 492.30768 336.8421 L 492.30768 336.8421 L 492.30768 362.75302 L 492.30768 388.66397 L 492.30768 388.66397 L 492.30768 414.5749 L 466.39676 414.5749 L 440.4858 414.5749 L 440.4858 440.4858 L 440.4858 466.39676 L 414.5749 466.39676 L 388.66397 466.39676 L 388.66397 492.30768 L 388.66397 518.2186 L 388.66397 518.2186 Q 388.66397 544.1295 362.75302 570.04047 L 362.75302 595.9514 L 336.8421 595.9514 L 310.93115 570.04047 L 310.93115 570.04047 L 285.02023 570.04047 L 285.02023 570.04047 L 285.02023 570.04047 L 207.28745 544.1295 L 129.55466 518.2186 L 129.55466 518.2186 L 129.55466 518.2186 L 103.64372 518.2186 L 103.64372 518.2186 L 77.73279 492.30768 L 51.82186 492.30768 L 51.82186 466.39676 L 25.91093 466.39676 L 25.91093 466.39676 L 25.91093 466.39676 L 77.73279 440.4858 Q 129.55466 414.5749 129.55466 388.66397 Q 129.55466 336.8421 77.73279 310.93115 L 0.0 310.93115 L 0.0 285.02023 L 25.91093 285.02023 L 25.91093 285.02023 Q 25.91093 259.1093 25.91093 259.1093 L 25.91093 259.1093 L 25.91093 259.1093 L 25.91093 259.1093 L 77.73279 233.19838 Q 103.64372 207.28745 129.55466 207.28745 Q 181.37651 207.28745 181.37651 155.46558 L 181.37651 103.64372 L 207.28745 103.64372 Q 233.19838 103.64372 233.19838 77.73279 L 207.28745 51.82186 L 388.66397 25.91093 Q 544.1295 1.8189894E-12 595.9514 51.82186 Q 621.8623 51.82186 751.417 77.73279 Q 880.9716 77.73279 855.0607 51.82186 Q 855.0607 1.8189894E-12 932.7935 1.8189894E-12 z" svg:height="5.959514mm" draw:style-name="style-906" svg:viewBox="0.0 0.0 1140.0809 595.9514" svg:width="11.400809mm" svg:x="53.11741mm" svg:y="152.35628mm"/>
          <draw:path svg:d="M 362.75302 0.0 L 466.39676 0.0 L 621.8623 25.91093 Q 751.417 25.91093 803.23883 77.73279 Q 855.0607 77.73279 1165.9918 103.64372 L 1476.9231 103.64372 L 1476.9231 103.64372 Q 1476.9231 129.55466 1451.0121 129.55466 L 1425.1012 129.55466 L 1425.1012 155.46558 L 1425.1012 155.46558 L 1347.3684 181.37651 Q 1269.6356 181.37651 1295.5465 233.19838 Q 1295.5465 285.02023 1269.6356 310.93115 Q 1243.7246 336.8421 1243.7246 362.75302 Q 1269.6356 388.66397 1165.9918 388.66397 Q 1036.4373 388.66397 1088.259 414.5749 Q 1114.17 440.4858 932.7935 492.30768 Q 751.417 492.30768 725.50604 492.30768 L 699.59515 492.30768 L 699.59515 518.2186 L 699.59515 544.1295 L 673.6842 544.1295 Q 673.6842 544.1295 673.6842 492.30768 Q 647.77325 466.39676 621.8623 466.39676 L 595.9514 466.39676 L 595.9514 440.4858 Q 570.04047 414.5749 518.2186 388.66397 Q 466.39676 388.66397 518.2186 362.75302 Q 544.1295 362.75302 544.1295 336.8421 Q 544.1295 310.93115 414.5749 285.02023 Q 285.02023 285.02023 285.02023 259.1093 Q 285.02023 233.19838 155.46558 233.19838 L 51.82186 233.19838 L 51.82186 207.28745 L 51.82186 207.28745 L 25.91093 207.28745 L 25.91093 181.37651 L 25.91093 181.37651 L 0.0 181.37651 L 0.0 181.37651 L 0.0 181.37651 L 0.0 155.46558 L 0.0 155.46558 L 0.0 155.46558 L 25.91093 129.55466 L 103.64372 129.55466 L 181.37651 129.55466 L 181.37651 103.64372 L 181.37651 103.64372 L 207.28745 103.64372 Q 259.1093 77.73279 259.1093 51.82186 Q 285.02023 0.0 362.75302 0.0 z" svg:height="5.4412956mm" draw:style-name="style-907" svg:viewBox="0.0 0.0 1476.9231 544.1295" svg:width="14.769231mm" svg:x="13.991902mm" svg:y="131.88664mm"/>
          <draw:path svg:d="M 310.93115 0.0 L 362.75302 0.0 L 388.66397 0.0 L 414.5749 0.0 L 414.5749 0.0 L 440.4858 0.0 L 466.39676 25.91093 Q 492.30768 51.82186 544.1295 77.73279 Q 595.9514 77.73279 595.9514 103.64372 Q 595.9514 129.55466 570.04047 155.46558 Q 570.04047 155.46558 544.1295 181.37651 Q 544.1295 207.28745 570.04047 207.28745 Q 621.8623 207.28745 621.8623 233.19838 L 621.8623 233.19838 L 570.04047 233.19838 L 518.2186 259.1093 L 466.39676 259.1093 L 414.5749 259.1093 L 440.4858 285.02023 L 466.39676 310.93115 L 466.39676 310.93115 L 466.39676 310.93115 L 414.5749 310.93115 Q 336.8421 310.93115 310.93115 285.02023 L 259.1093 285.02023 L 233.19838 285.02023 Q 207.28745 259.1093 155.46558 259.1093 L 103.64372 259.1093 L 103.64372 233.19838 L 103.64372 233.19838 L 129.55466 207.28745 L 129.55466 181.37651 L 51.82186 181.37651 L 0.0 155.46558 L 0.0 155.46558 L 0.0 155.46558 L 51.82186 155.46558 L 77.73279 155.46558 L 103.64372 129.55466 L 155.46558 103.64372 L 155.46558 103.64372 L 155.46558 103.64372 L 129.55466 103.64372 L 129.55466 103.64372 L 207.28745 51.82186 Q 310.93115 51.82186 285.02023 25.91093 Q 259.1093 0.0 310.93115 0.0 z" svg:height="3.1093116mm" draw:style-name="style-908" svg:viewBox="0.0 0.0 621.8623 310.93115" svg:width="6.218623mm" svg:x="119.708496mm" svg:y="124.37247mm"/>
          <draw:path svg:d="M 595.9514 25.91093 L 621.8623 25.91093 L 621.8623 51.82186 Q 595.9514 77.73279 595.9514 77.73279 Q 595.9514 103.64372 466.39676 103.64372 L 336.8421 155.46558 L 285.02023 155.46558 L 259.1093 155.46558 L 259.1093 181.37651 L 259.1093 181.37651 L 233.19838 181.37651 L 181.37651 181.37651 L 181.37651 155.46558 Q 181.37651 155.46558 155.46558 155.46558 L 155.46558 155.46558 L 129.55466 155.46558 L 103.64372 155.46558 L 103.64372 155.46558 Q 103.64372 155.46558 129.55466 129.55466 Q 155.46558 103.64372 77.73279 103.64372 L -3.6379788E-12 51.82186 L -3.6379788E-12 51.82186 L 25.91093 51.82186 L 25.91093 51.82186 L 25.91093 25.91093 L 25.91093 25.91093 L 25.91093 25.91093 L 51.82186 -3.6379788E-12 L 51.82186 -3.6379788E-12 L 77.73279 -3.6379788E-12 L 103.64372 -3.6379788E-12 L 233.19838 -3.6379788E-12 Q 362.75302 -3.6379788E-12 466.39676 -3.6379788E-12 Q 570.04047 -3.6379788E-12 595.9514 25.91093 z" svg:height="1.8137652mm" draw:style-name="style-909" svg:viewBox="0.0 0.0 621.8623 181.37651" svg:width="6.218623mm" svg:x="287.35223mm" svg:y="195.88663mm"/>
          <draw:path svg:d="M 51.82186 0.0 L 103.64372 0.0 L 181.37651 25.91093 Q 259.1093 51.82186 285.02023 51.82186 L 310.93115 51.82186 L 310.93115 77.73279 L 310.93115 77.73279 L 336.8421 77.73279 L 336.8421 103.64372 L 310.93115 103.64372 L 285.02023 103.64372 L 259.1093 129.55466 Q 207.28745 155.46558 233.19838 155.46558 L 233.19838 155.46558 L 259.1093 181.37651 L 285.02023 207.28745 L 259.1093 207.28745 L 207.28745 207.28745 L 207.28745 207.28745 Q 181.37651 207.28745 103.64372 155.46558 Q 51.82186 155.46558 0.0 77.73279 Q -25.91093 25.91093 51.82186 0.0 z" svg:height="2.0728745mm" draw:style-name="style-910" svg:viewBox="0.0 0.0 336.8421 207.28745" svg:width="3.368421mm" svg:x="6.736842mm" svg:y="151.83806mm"/>
          <draw:path svg:d="M 466.39676 0.0 L 466.39676 0.0 L 518.2186 25.91093 Q 570.04047 51.82186 595.9514 77.73279 Q 595.9514 103.64372 673.6842 103.64372 L 751.417 103.64372 L 725.50604 155.46558 Q 725.50604 233.19838 725.50604 233.19838 Q 725.50604 259.1093 725.50604 259.1093 L 725.50604 259.1093 L 751.417 285.02023 L 751.417 310.93115 L 699.59515 310.93115 L 647.77325 310.93115 L 647.77325 336.8421 L 647.77325 336.8421 L 595.9514 336.8421 Q 544.1295 310.93115 518.2186 310.93115 Q 518.2186 310.93115 310.93115 336.8421 L 129.55466 362.75302 L 51.82186 362.75302 Q 0.0 362.75302 0.0 336.8421 L 0.0 336.8421 L 103.64372 310.93115 Q 233.19838 285.02023 233.19838 259.1093 Q 233.19838 207.28745 259.1093 207.28745 Q 310.93115 207.28745 362.75302 181.37651 L 388.66397 181.37651 L 388.66397 155.46558 Q 414.5749 129.55466 414.5749 129.55466 Q 414.5749 103.64372 362.75302 103.64372 L 285.02023 77.73279 L 310.93115 51.82186 Q 362.75302 51.82186 388.66397 25.91093 L 414.5749 25.91093 L 414.5749 25.91093 L 440.4858 25.91093 L 466.39676 25.91093 Q 466.39676 0.0 466.39676 0.0 z" svg:height="3.6275303mm" draw:style-name="style-911" svg:viewBox="0.0 0.0 751.417 362.75302" svg:width="7.5141697mm" svg:x="87.06073mm" svg:y="183.9676mm"/>
          <draw:path svg:d="M 1295.5465 25.91093 L 1295.5465 25.91093 L 1347.3684 25.91093 Q 1399.1903 25.91093 1399.1903 51.82186 Q 1399.1903 103.64372 1425.1012 207.28745 Q 1451.0121 310.93115 1502.834 310.93115 L 1554.6559 310.93115 L 1528.7449 336.8421 L 1502.834 362.75302 L 1502.834 362.75302 L 1502.834 362.75302 L 1528.7449 362.75302 L 1528.7449 388.66397 L 1528.7449 388.66397 L 1502.834 388.66397 L 1502.834 388.66397 L 1502.834 414.5749 L 1451.0121 414.5749 L 1425.1012 414.5749 L 1425.1012 440.4858 L 1425.1012 440.4858 L 1347.3684 440.4858 Q 1243.7246 466.39676 1010.5263 466.39676 L 777.32794 492.30768 L 777.32794 492.30768 Q 777.32794 466.39676 440.4858 440.4858 L 103.64372 414.5749 L 103.64372 388.66397 L 103.64372 362.75302 L 51.82186 362.75302 L 0.0 362.75302 L 0.0 336.8421 L 0.0 336.8421 L 0.0 336.8421 L 25.91093 310.93115 L 25.91093 310.93115 L 51.82186 310.93115 L 51.82186 310.93115 L 51.82186 310.93115 L 25.91093 285.02023 L 0.0 285.02023 L 0.0 259.1093 L 0.0 233.19838 L 51.82186 233.19838 L 77.73279 233.19838 L 103.64372 233.19838 L 155.46558 207.28745 L 207.28745 207.28745 Q 259.1093 207.28745 259.1093 233.19838 L 259.1093 233.19838 L 259.1093 233.19838 Q 233.19838 259.1093 259.1093 259.1093 L 259.1093 259.1093 L 259.1093 259.1093 L 259.1093 259.1093 L 259.1093 259.1093 L 285.02023 259.1093 L 285.02023 259.1093 L 285.02023 259.1093 L 285.02023 259.1093 L 285.02023 233.19838 L 310.93115 233.19838 Q 310.93115 207.28745 310.93115 207.28745 L 310.93115 207.28745 L 362.75302 207.28745 Q 440.4858 207.28745 440.4858 181.37651 Q 440.4858 155.46558 492.30768 155.46558 L 544.1295 155.46558 L 570.04047 129.55466 Q 595.9514 103.64372 621.8623 103.64372 L 621.8623 77.73279 L 621.8623 25.91093 Q 647.77325 0.0 880.9716 0.0 Q 1140.0809 0.0 1140.0809 51.82186 Q 1140.0809 103.64372 1191.9028 103.64372 Q 1243.7246 129.55466 1269.6356 77.73279 Q 1295.5465 51.82186 1295.5465 25.91093 z" svg:height="4.9230766mm" draw:style-name="style-912" svg:viewBox="0.0 0.0 1554.6559 492.30768" svg:width="15.546558mm" svg:x="64.77733mm" svg:y="113.489876mm"/>
          <draw:path svg:d="M 259.1093 -3.6379788E-12 L 285.02023 -3.6379788E-12 L 285.02023 -3.6379788E-12 L 285.02023 25.91093 L 362.75302 25.91093 Q 466.39676 25.91093 492.30768 51.82186 L 518.2186 77.73279 L 518.2186 77.73279 L 518.2186 77.73279 L 492.30768 77.73279 L 492.30768 77.73279 L 492.30768 103.64372 L 518.2186 103.64372 L 518.2186 103.64372 L 518.2186 129.55466 L 518.2186 129.55466 L 518.2186 129.55466 L 544.1295 129.55466 L 544.1295 129.55466 L 518.2186 155.46558 Q 466.39676 181.37651 466.39676 207.28745 Q 492.30768 233.19838 414.5749 233.19838 L 336.8421 233.19838 L 310.93115 233.19838 L 259.1093 233.19838 L 233.19838 233.19838 L 207.28745 233.19838 L 181.37651 233.19838 L 155.46558 233.19838 L 103.64372 207.28745 Q 25.91093 181.37651 0.0 181.37651 Q -25.91093 181.37651 51.82186 103.64372 L 155.46558 25.91093 L 207.28745 25.91093 Q 233.19838 25.91093 259.1093 -3.6379788E-12 z" svg:height="2.3319838mm" draw:style-name="style-913" svg:viewBox="0.0 0.0 544.1295 233.19838" svg:width="5.4412956mm" svg:x="268.95544mm" svg:y="196.66396mm"/>
          <draw:path svg:d="M 103.64372 -1.8189894E-12 L 181.37651 -1.8189894E-12 L 207.28745 25.91093 Q 233.19838 51.82186 233.19838 51.82186 L 233.19838 77.73279 L 233.19838 77.73279 L 233.19838 77.73279 L 259.1093 77.73279 L 259.1093 77.73279 L 259.1093 103.64372 L 285.02023 103.64372 L 285.02023 103.64372 L 285.02023 129.55466 L 336.8421 129.55466 L 362.75302 129.55466 L 362.75302 155.46558 L 362.75302 155.46558 L 336.8421 155.46558 Q 310.93115 181.37651 233.19838 181.37651 L 155.46558 233.19838 L 155.46558 233.19838 Q 129.55466 233.19838 77.73279 181.37651 L 3.6379788E-12 129.55466 L 25.91093 77.73279 Q 25.91093 -1.8189894E-12 103.64372 -1.8189894E-12 z" svg:height="2.3319838mm" draw:style-name="style-914" svg:viewBox="0.0 0.0 362.75302 233.19838" svg:width="3.6275303mm" svg:x="299.78946mm" svg:y="142.76923mm"/>
          <draw:path svg:d="M 751.417 25.91093 L 751.417 25.91093 L 751.417 77.73279 Q 777.32794 129.55466 777.32794 129.55466 L 777.32794 155.46558 L 932.7935 129.55466 Q 1088.259 129.55466 1114.17 129.55466 L 1114.17 129.55466 L 1114.17 155.46558 L 1140.0809 181.37651 L 1140.0809 207.28745 L 1140.0809 207.28745 L 1114.17 207.28745 L 1088.259 207.28745 L 984.61536 207.28745 Q 880.9716 207.28745 829.1498 233.19838 Q 803.23883 233.19838 777.32794 259.1093 Q 777.32794 310.93115 673.6842 310.93115 L 595.9514 310.93115 L 595.9514 310.93115 L 570.04047 310.93115 L 570.04047 310.93115 L 570.04047 336.8421 L 570.04047 336.8421 Q 544.1295 310.93115 466.39676 336.8421 L 362.75302 362.75302 L 362.75302 362.75302 Q 362.75302 336.8421 362.75302 310.93115 Q 362.75302 310.93115 207.28745 285.02023 L 51.82186 259.1093 L 25.91093 233.19838 L 0.0 233.19838 L 0.0 207.28745 L 0.0 181.37651 L 25.91093 181.37651 L 25.91093 155.46558 L 25.91093 155.46558 L 25.91093 155.46558 L 51.82186 155.46558 L 103.64372 155.46558 L 103.64372 129.55466 L 103.64372 129.55466 L 155.46558 129.55466 L 181.37651 103.64372 L 285.02023 103.64372 Q 388.66397 103.64372 362.75302 51.82186 Q 362.75302 25.91093 466.39676 3.6379788E-12 Q 570.04047 3.6379788E-12 570.04047 25.91093 Q 570.04047 51.82186 647.77325 51.82186 Q 725.50604 77.73279 725.50604 51.82186 Q 725.50604 25.91093 751.417 25.91093 z" svg:height="3.6275303mm" draw:style-name="style-915" svg:viewBox="0.0 0.0 1140.0809 362.75302" svg:width="11.400809mm" svg:x="113.489876mm" svg:y="200.5506mm"/>
          <draw:path svg:d="M 1295.5465 25.91093 L 1321.4574 25.91093 L 1321.4574 25.91093 L 1347.3684 25.91093 L 1347.3684 51.82186 L 1347.3684 77.73279 L 1373.2793 77.73279 L 1373.2793 103.64372 L 1347.3684 103.64372 L 1321.4574 103.64372 L 1321.4574 129.55466 L 1321.4574 129.55466 L 1295.5465 129.55466 L 1295.5465 129.55466 L 1243.7246 129.55466 Q 1191.9028 103.64372 1140.0809 103.64372 Q 1088.259 103.64372 1062.3481 155.46558 Q 1036.4373 181.37651 1062.3481 207.28745 Q 1088.259 207.28745 1088.259 233.19838 Q 1088.259 259.1093 1036.4373 259.1093 Q 1010.5263 259.1093 1036.4373 285.02023 L 1036.4373 310.93115 L 1036.4373 362.75302 Q 1062.3481 388.66397 1036.4373 388.66397 Q 984.61536 414.5749 984.61536 414.5749 L 984.61536 414.5749 L 932.7935 414.5749 Q 880.9716 414.5749 699.59515 466.39676 L 518.2186 466.39676 L 466.39676 466.39676 Q 414.5749 466.39676 362.75302 492.30768 L 310.93115 492.30768 L 310.93115 492.30768 Q 285.02023 518.2186 310.93115 518.2186 L 310.93115 518.2186 L 310.93115 518.2186 Q 310.93115 518.2186 310.93115 544.1295 L 285.02023 544.1295 L 259.1093 544.1295 Q 207.28745 570.04047 155.46558 570.04047 L 103.64372 570.04047 L 103.64372 570.04047 L 103.64372 544.1295 L 77.73279 544.1295 L 77.73279 518.2186 L 51.82186 518.2186 L 0.0 518.2186 L 51.82186 492.30768 L 129.55466 466.39676 L 129.55466 466.39676 L 155.46558 466.39676 L 155.46558 466.39676 L 155.46558 466.39676 L 155.46558 440.4858 L 155.46558 440.4858 L 129.55466 414.5749 L 103.64372 388.66397 L 103.64372 388.66397 L 103.64372 362.75302 L 103.64372 362.75302 L 103.64372 362.75302 L 77.73279 362.75302 L 77.73279 362.75302 L 51.82186 336.8421 L 25.91093 310.93115 L 25.91093 310.93115 L 0.0 310.93115 L 0.0 310.93115 L 0.0 310.93115 L 0.0 285.02023 L 0.0 285.02023 L 25.91093 285.02023 L 51.82186 285.02023 L 51.82186 285.02023 L 51.82186 310.93115 L 259.1093 259.1093 Q 492.30768 233.19838 492.30768 181.37651 Q 492.30768 129.55466 570.04047 103.64372 Q 647.77325 103.64372 647.77325 77.73279 L 647.77325 51.82186 L 647.77325 -3.6379788E-12 Q 647.77325 -25.91093 673.6842 -3.6379788E-12 Q 673.6842 -3.6379788E-12 699.59515 25.91093 Q 699.59515 51.82186 932.7935 -3.6379788E-12 Q 1140.0809 -3.6379788E-12 1217.8137 -3.6379788E-12 Q 1295.5465 -3.6379788E-12 1295.5465 25.91093 z" svg:height="5.7004046mm" draw:style-name="style-916" svg:viewBox="0.0 0.0 1373.2793 570.04047" svg:width="13.732793mm" svg:x="126.44534mm" svg:y="190.18623mm"/>
          <draw:path svg:d="M 51.82186 25.91093 L 103.64372 0.0 L 259.1093 0.0 Q 388.66397 25.91093 440.4858 0.0 L 492.30768 0.0 L 492.30768 25.91093 Q 518.2186 51.82186 492.30768 77.73279 L 492.30768 77.73279 L 440.4858 77.73279 Q 388.66397 77.73279 259.1093 129.55466 L 103.64372 155.46558 L 51.82186 155.46558 L 25.91093 155.46558 L 25.91093 129.55466 L 25.91093 129.55466 L 103.64372 129.55466 L 155.46558 129.55466 L 77.73279 103.64372 L 0.0 103.64372 L 0.0 77.73279 Q 0.0 51.82186 51.82186 25.91093 z" svg:height="1.5546558mm" draw:style-name="style-917" svg:viewBox="0.0 0.0 492.30768 155.46558" svg:width="4.9230766mm" svg:x="41.975708mm" svg:y="118.41295mm"/>
          <draw:path svg:d="M 233.19838 0.0 L 285.02023 0.0 L 362.75302 25.91093 Q 466.39676 51.82186 466.39676 77.73279 Q 492.30768 103.64372 518.2186 103.64372 L 518.2186 103.64372 L 518.2186 103.64372 Q 518.2186 103.64372 466.39676 129.55466 Q 414.5749 155.46558 259.1093 103.64372 L 129.55466 103.64372 L 51.82186 77.73279 L -1.8189894E-12 77.73279 L -1.8189894E-12 51.82186 Q -1.8189894E-12 25.91093 103.64372 25.91093 Q 181.37651 0.0 233.19838 0.0 z" svg:height="1.2955465mm" draw:style-name="style-918" svg:viewBox="0.0 0.0 518.2186 129.55466" svg:width="5.182186mm" svg:x="136.29149mm" svg:y="196.40485mm"/>
          <draw:path svg:d="M 906.88257 0.0 L 906.88257 0.0 L 1062.3481 25.91093 Q 1217.8137 25.91093 1217.8137 51.82186 Q 1191.9028 77.73279 1217.8137 77.73279 Q 1269.6356 77.73279 1321.4574 77.73279 L 1347.3684 77.73279 L 1373.2793 129.55466 Q 1373.2793 155.46558 1373.2793 181.37651 Q 1373.2793 207.28745 1451.0121 181.37651 Q 1528.7449 181.37651 1606.4777 155.46558 L 1684.2104 155.46558 L 1684.2104 155.46558 L 1684.2104 181.37651 L 1787.8542 181.37651 Q 1891.4979 207.28745 1891.4979 207.28745 Q 1891.4979 233.19838 1891.4979 233.19838 L 1891.4979 233.19838 L 1891.4979 233.19838 L 1865.587 233.19838 L 1891.4979 259.1093 L 1917.4088 285.02023 L 1943.3198 285.02023 L 1969.2307 285.02023 L 2098.7854 310.93115 Q 2254.251 310.93115 2254.251 336.8421 Q 2254.251 362.75302 2306.0728 362.75302 L 2331.9836 362.75302 L 2357.8948 388.66397 Q 2357.8948 388.66397 2331.9836 388.66397 L 2306.0728 388.66397 L 2254.251 388.66397 L 2228.34 388.66397 L 2228.34 414.5749 L 2228.34 440.4858 L 2176.518 440.4858 L 2124.6963 440.4858 L 2228.34 466.39676 Q 2331.9836 466.39676 2331.9836 492.30768 Q 2357.8948 518.2186 2357.8948 544.1295 L 2357.8948 595.9514 L 2357.8948 595.9514 Q 2357.8948 595.9514 2306.0728 647.77325 L 2254.251 699.59515 L 2254.251 699.59515 L 2254.251 699.59515 L 2280.1619 699.59515 L 2280.1619 725.50604 L 2046.9635 725.50604 Q 1813.7651 725.50604 1839.676 751.417 L 1839.676 803.23883 L 1787.8542 803.23883 L 1710.1215 803.23883 L 1710.1215 803.23883 Q 1710.1215 803.23883 1710.1215 777.32794 Q 1736.0323 777.32794 1684.2104 751.417 Q 1632.3887 751.417 1476.9231 699.59515 Q 1321.4574 699.59515 1217.8137 751.417 L 1088.259 803.23883 L 1088.259 803.23883 L 1088.259 803.23883 L 829.1498 803.23883 L 570.04047 803.23883 L 570.04047 803.23883 L 570.04047 803.23883 L 647.77325 777.32794 L 725.50604 751.417 L 725.50604 751.417 L 699.59515 751.417 L 699.59515 751.417 L 699.59515 751.417 L 518.2186 725.50604 Q 336.8421 699.59515 336.8421 699.59515 Q 310.93115 699.59515 181.37651 673.6842 L 51.82186 647.77325 L 51.82186 647.77325 L 25.91093 621.8623 L 25.91093 595.9514 L 25.91093 570.04047 L -3.6379788E-12 570.04047 L -3.6379788E-12 544.1295 L 25.91093 544.1295 L 77.73279 544.1295 L 155.46558 518.2186 L 233.19838 492.30768 L 233.19838 492.30768 Q 233.19838 492.30768 181.37651 466.39676 Q 181.37651 440.4858 181.37651 414.5749 Q 207.28745 388.66397 181.37651 362.75302 Q 181.37651 310.93115 207.28745 310.93115 Q 233.19838 285.02023 233.19838 259.1093 Q 259.1093 233.19838 207.28745 233.19838 L 155.46558 233.19838 L 155.46558 207.28745 L 155.46558 207.28745 L 155.46558 207.28745 L 181.37651 207.28745 L 181.37651 181.37651 L 181.37651 181.37651 L 155.46558 181.37651 L 155.46558 181.37651 L 155.46558 155.46558 L 181.37651 129.55466 L 181.37651 129.55466 L 181.37651 129.55466 L 233.19838 129.55466 L 259.1093 129.55466 L 259.1093 129.55466 L 285.02023 129.55466 L 285.02023 129.55466 Q 285.02023 129.55466 388.66397 129.55466 L 518.2186 129.55466 L 621.8623 129.55466 Q 751.417 103.64372 699.59515 77.73279 Q 647.77325 51.82186 777.32794 25.91093 Q 906.88257 25.91093 906.88257 0.0 z M 621.8623 336.8421 Q 880.9716 336.8421 880.9716 362.75302 Q 906.88257 388.66397 647.77325 414.5749 Q 414.5749 440.4858 362.75302 388.66397 Q 310.93115 336.8421 336.8421 336.8421 Q 388.66397 310.93115 621.8623 336.8421 z" svg:height="8.032389mm" draw:style-name="style-919" svg:viewBox="0.0 0.0 2357.8948 803.23883" svg:width="23.578947mm" svg:x="269.21457mm" svg:y="201.84615mm"/>
          <draw:path svg:d="M 207.28745 51.82186 L 310.93115 0.0 L 440.4858 0.0 L 544.1295 0.0 L 595.9514 0.0 L 647.77325 0.0 L 699.59515 25.91093 L 725.50604 25.91093 L 751.417 77.73279 Q 777.32794 103.64372 829.1498 103.64372 Q 855.0607 103.64372 880.9716 103.64372 L 880.9716 129.55466 L 880.9716 129.55466 L 880.9716 155.46558 L 880.9716 155.46558 L 855.0607 155.46558 L 855.0607 155.46558 L 855.0607 155.46558 L 855.0607 181.37651 L 855.0607 181.37651 L 829.1498 181.37651 L 829.1498 207.28745 L 829.1498 207.28745 L 855.0607 207.28745 L 855.0607 207.28745 L 855.0607 207.28745 L 906.88257 233.19838 L 984.61536 259.1093 L 1010.5263 259.1093 L 1036.4373 259.1093 L 1036.4373 285.02023 L 1036.4373 310.93115 L 958.7044 362.75302 Q 855.0607 414.5749 855.0607 440.4858 L 855.0607 466.39676 L 932.7935 466.39676 L 1010.5263 466.39676 L 1062.3481 492.30768 Q 1114.17 518.2186 1062.3481 518.2186 L 1010.5263 518.2186 L 984.61536 518.2186 L 958.7044 518.2186 L 829.1498 518.2186 L 699.59515 518.2186 L 699.59515 518.2186 Q 699.59515 492.30768 673.6842 492.30768 L 673.6842 492.30768 L 647.77325 492.30768 L 647.77325 492.30768 L 595.9514 492.30768 Q 544.1295 466.39676 388.66397 466.39676 L 207.28745 466.39676 L 155.46558 466.39676 Q 103.64372 466.39676 103.64372 414.5749 L 103.64372 362.75302 L 103.64372 336.8421 L 77.73279 336.8421 L 77.73279 336.8421 L 77.73279 336.8421 L 77.73279 310.93115 L 77.73279 310.93115 L 103.64372 310.93115 L 103.64372 310.93115 L 103.64372 285.02023 L 77.73279 285.02023 L 77.73279 285.02023 L 77.73279 259.1093 L 51.82186 259.1093 L 25.91093 259.1093 L 25.91093 233.19838 L 25.91093 233.19838 L -9.094947E-13 233.19838 L -9.094947E-13 233.19838 L -9.094947E-13 207.28745 L 25.91093 207.28745 L 25.91093 207.28745 L 25.91093 207.28745 L 25.91093 181.37651 L 25.91093 181.37651 L 51.82186 181.37651 L 51.82186 155.46558 L 51.82186 155.46558 L 25.91093 155.46558 L 25.91093 155.46558 L 25.91093 155.46558 L 77.73279 129.55466 Q 103.64372 103.64372 207.28745 51.82186 z" svg:height="5.182186mm" draw:style-name="style-920" svg:viewBox="0.0 0.0 1062.3481 518.2186" svg:width="10.623482mm" svg:x="70.21862mm" svg:y="159.09311mm"/>
          <draw:path svg:d="M 1995.1416 25.91093 L 1995.1416 25.91093 L 1995.1416 77.73279 Q 1969.2307 155.46558 2046.9635 129.55466 Q 2150.6072 129.55466 2124.6963 207.28745 Q 2098.7854 259.1093 2124.6963 259.1093 Q 2150.6072 285.02023 2176.518 336.8421 Q 2202.4292 362.75302 2306.0728 388.66397 Q 2383.8057 388.66397 2409.7166 440.4858 Q 2409.7166 492.30768 2435.6274 492.30768 Q 2461.5383 492.30768 2461.5383 518.2186 Q 2461.5383 544.1295 2539.2712 570.04047 Q 2617.004 595.9514 2668.826 621.8623 Q 2720.6477 647.77325 2694.7368 699.59515 Q 2668.826 777.32794 2824.2915 803.23883 Q 2979.757 829.1498 2979.757 906.88257 Q 2979.757 984.61536 3031.5789 1010.5263 Q 3109.3118 1036.4373 3083.4006 1036.4373 Q 3031.5789 1036.4373 3031.5789 1088.259 Q 3031.5789 1114.17 3083.4006 1114.17 L 3109.3118 1114.17 L 3109.3118 1140.0809 L 3109.3118 1165.9918 L 3083.4006 1165.9918 Q 3031.5789 1165.9918 3031.5789 1217.8137 Q 3005.668 1269.6356 2953.8462 1295.5465 Q 2927.935 1295.5465 2876.1133 1399.1903 Q 2824.2915 1528.7449 2876.1133 1528.7449 Q 2927.935 1528.7449 2927.935 1554.6559 L 2927.935 1580.5668 L 2902.0242 1606.4777 L 2902.0242 1632.3887 L 2876.1133 1632.3887 L 2850.2024 1632.3887 L 2850.2024 1658.2996 L 2850.2024 1684.2104 L 2824.2915 1684.2104 L 2824.2915 1658.2996 L 2824.2915 1658.2996 Q 2824.2915 1658.2996 2772.4695 1658.2996 L 2720.6477 1632.3887 L 2617.004 1632.3887 Q 2539.2712 1658.2996 2513.3604 1632.3887 L 2461.5383 1632.3887 L 2409.7166 1632.3887 Q 2357.8948 1606.4777 2306.0728 1606.4777 L 2254.251 1606.4777 L 2254.251 1606.4777 Q 2254.251 1580.5668 2228.34 1580.5668 L 2228.34 1580.5668 L 2202.4292 1580.5668 Q 2176.518 1554.6559 2046.9635 1580.5668 L 1891.4979 1606.4777 L 1839.676 1606.4777 Q 1813.7651 1606.4777 1787.8542 1606.4777 Q 1787.8542 1606.4777 1580.5668 1606.4777 Q 1399.1903 1606.4777 1347.3684 1632.3887 L 1295.5465 1684.2104 L 1269.6356 1710.1215 Q 1269.6356 1710.1215 1243.7246 1761.9432 L 1243.7246 1813.7651 L 1243.7246 1813.7651 Q 1217.8137 1813.7651 1165.9918 1813.7651 Q 1114.17 1839.676 1114.17 1865.587 L 1114.17 1891.4979 L 1088.259 1891.4979 L 1062.3481 1891.4979 L 1062.3481 1865.587 Q 1062.3481 1865.587 1036.4373 1865.587 L 1036.4373 1865.587 L 1010.5263 1865.587 L 984.61536 1865.587 L 958.7044 1865.587 L 958.7044 1865.587 L 958.7044 1865.587 L 958.7044 1865.587 L 932.7935 1865.587 L 932.7935 1865.587 L 932.7935 1865.587 L 906.88257 1839.676 L 906.88257 1813.7651 Q 906.88257 1787.8542 932.7935 1761.9432 Q 932.7935 1736.0323 880.9716 1736.0323 Q 829.1498 1736.0323 829.1498 1710.1215 Q 829.1498 1684.2104 803.23883 1684.2104 Q 777.32794 1658.2996 855.0607 1632.3887 L 906.88257 1606.4777 L 932.7935 1606.4777 L 932.7935 1606.4777 L 932.7935 1580.5668 L 906.88257 1580.5668 L 906.88257 1580.5668 L 906.88257 1554.6559 L 906.88257 1554.6559 L 906.88257 1554.6559 L 880.9716 1554.6559 L 880.9716 1554.6559 L 855.0607 1528.7449 Q 803.23883 1502.834 777.32794 1476.9231 Q 751.417 1451.0121 699.59515 1451.0121 L 647.77325 1451.0121 L 647.77325 1425.1012 Q 647.77325 1399.1903 673.6842 1399.1903 Q 699.59515 1399.1903 647.77325 1347.3684 Q 621.8623 1347.3684 362.75302 1321.4574 L 103.64372 1295.5465 L 103.64372 1295.5465 L 103.64372 1295.5465 L 77.73279 1269.6356 L 51.82186 1269.6356 L 51.82186 1243.7246 L 25.91093 1243.7246 L 25.91093 1243.7246 L 25.91093 1243.7246 L 25.91093 1217.8137 L 25.91093 1217.8137 L 51.82186 1217.8137 L 51.82186 1191.9028 L 25.91093 1191.9028 L 0.0 1191.9028 L 51.82186 1165.9918 L 103.64372 1140.0809 L 103.64372 1140.0809 L 129.55466 1140.0809 L 129.55466 1140.0809 L 129.55466 1140.0809 L 155.46558 1114.17 L 181.37651 1088.259 L 181.37651 1088.259 L 181.37651 1088.259 L 233.19838 1088.259 Q 310.93115 1088.259 336.8421 1062.3481 Q 336.8421 1036.4373 492.30768 1010.5263 Q 673.6842 958.7044 673.6842 932.7935 Q 673.6842 880.9716 751.417 855.0607 Q 803.23883 829.1498 777.32794 829.1498 Q 751.417 803.23883 777.32794 803.23883 Q 829.1498 803.23883 855.0607 725.50604 Q 855.0607 621.8623 803.23883 621.8623 Q 751.417 621.8623 803.23883 544.1295 Q 855.0607 492.30768 880.9716 492.30768 Q 906.88257 492.30768 880.9716 466.39676 Q 855.0607 466.39676 855.0607 440.4858 Q 855.0607 414.5749 880.9716 414.5749 Q 906.88257 388.66397 958.7044 362.75302 Q 1010.5263 362.75302 1010.5263 285.02023 L 984.61536 233.19838 L 1217.8137 207.28745 Q 1476.9231 207.28745 1451.0121 181.37651 Q 1425.1012 155.46558 1425.1012 103.64372 L 1425.1012 77.73279 L 1528.7449 103.64372 Q 1632.3887 103.64372 1606.4777 129.55466 Q 1606.4777 155.46558 1632.3887 155.46558 Q 1684.2104 155.46558 1710.1215 129.55466 Q 1736.0323 103.64372 1736.0323 129.55466 Q 1761.9432 155.46558 1787.8542 181.37651 Q 1813.7651 181.37651 1839.676 155.46558 Q 1839.676 103.64372 1891.4979 103.64372 Q 1943.3198 103.64372 1943.3198 51.82186 Q 1943.3198 0.0 1969.2307 0.0 Q 1995.1416 0.0 1995.1416 25.91093 z" svg:height="18.91498mm" draw:style-name="style-921" svg:viewBox="0.0 0.0 3109.3118 1891.4979" svg:width="31.093117mm" svg:x="79.028336mm" svg:y="85.50607mm"/>
          <draw:path svg:d="M 0.0 25.91093 L 0.0 0.0 L 51.82186 0.0 Q 129.55466 25.91093 155.46558 25.91093 L 155.46558 25.91093 L 207.28745 77.73279 Q 233.19838 129.55466 155.46558 155.46558 L 51.82186 155.46558 L 51.82186 129.55466 Q 51.82186 129.55466 25.91093 129.55466 L 25.91093 103.64372 L 25.91093 77.73279 Q 0.0 51.82186 0.0 25.91093 z" svg:height="1.5546558mm" draw:style-name="style-922" svg:viewBox="0.0 0.0 207.28745 155.46558" svg:width="2.0728745mm" svg:x="96.90688mm" svg:y="188.89069mm"/>
          <draw:path svg:d="M 310.93115 3.6379788E-12 L 336.8421 3.6379788E-12 L 414.5749 3.6379788E-12 Q 492.30768 25.91093 518.2186 25.91093 L 544.1295 25.91093 L 777.32794 77.73279 Q 984.61536 129.55466 1243.7246 129.55466 Q 1528.7449 129.55466 1554.6559 129.55466 L 1606.4777 129.55466 L 1658.2996 129.55466 Q 1736.0323 129.55466 1761.9432 181.37651 Q 1761.9432 259.1093 1865.587 259.1093 Q 1995.1416 259.1093 1995.1416 310.93115 Q 1969.2307 362.75302 1969.2307 388.66397 L 1969.2307 388.66397 L 1969.2307 388.66397 L 1969.2307 388.66397 L 1943.3198 388.66397 L 1943.3198 388.66397 L 1969.2307 414.5749 L 1995.1416 440.4858 L 2021.0526 440.4858 L 2072.8745 440.4858 L 2046.9635 466.39676 L 2021.0526 466.39676 L 2021.0526 466.39676 L 2021.0526 466.39676 L 1995.1416 492.30768 L 1995.1416 492.30768 L 1969.2307 492.30768 Q 1969.2307 518.2186 1969.2307 518.2186 L 1969.2307 544.1295 L 1969.2307 544.1295 L 1969.2307 544.1295 L 1710.1215 570.04047 Q 1451.0121 595.9514 1451.0121 595.9514 Q 1476.9231 595.9514 1399.1903 621.8623 Q 1347.3684 647.77325 1347.3684 647.77325 L 1347.3684 647.77325 L 1373.2793 673.6842 L 1399.1903 699.59515 L 1295.5465 699.59515 L 1217.8137 699.59515 L 1191.9028 699.59515 L 1165.9918 699.59515 L 1062.3481 699.59515 L 958.7044 699.59515 L 958.7044 673.6842 L 932.7935 673.6842 L 932.7935 673.6842 L 932.7935 673.6842 L 932.7935 621.8623 L 932.7935 570.04047 L 906.88257 570.04047 L 906.88257 544.1295 L 777.32794 544.1295 Q 647.77325 544.1295 518.2186 518.2186 Q 362.75302 492.30768 414.5749 492.30768 Q 440.4858 492.30768 259.1093 440.4858 Q 103.64372 388.66397 51.82186 414.5749 L 25.91093 414.5749 L 25.91093 388.66397 L 51.82186 362.75302 L 51.82186 336.8421 L 51.82186 310.93115 L 25.91093 310.93115 L 25.91093 285.02023 L 25.91093 285.02023 L 0.0 285.02023 L 0.0 285.02023 L 0.0 285.02023 L 0.0 181.37651 L 0.0 51.82186 L 155.46558 51.82186 Q 285.02023 51.82186 285.02023 25.91093 Q 285.02023 3.6379788E-12 310.93115 3.6379788E-12 z" svg:height="6.995951mm" draw:style-name="style-923" svg:viewBox="0.0 0.0 2072.8745 699.59515" svg:width="20.728745mm" svg:x="0.0mm" svg:y="199.77327mm"/>
          <draw:path svg:d="M 181.37651 51.82186 L 181.37651 0.0 L 207.28745 0.0 Q 233.19838 0.0 233.19838 51.82186 Q 233.19838 77.73279 440.4858 103.64372 Q 647.77325 103.64372 777.32794 103.64372 Q 932.7935 103.64372 1088.259 77.73279 L 1243.7246 77.73279 L 1243.7246 77.73279 L 1243.7246 103.64372 L 1347.3684 103.64372 Q 1451.0121 155.46558 1451.0121 155.46558 L 1451.0121 155.46558 L 1347.3684 155.46558 Q 1243.7246 155.46558 1217.8137 181.37651 L 1217.8137 181.37651 L 1191.9028 181.37651 Q 1165.9918 181.37651 1165.9918 207.28745 Q 1165.9918 233.19838 1114.17 233.19838 L 1062.3481 233.19838 L 1062.3481 259.1093 L 1062.3481 285.02023 L 1036.4373 285.02023 L 1036.4373 259.1093 L 984.61536 310.93115 Q 932.7935 336.8421 932.7935 362.75302 L 932.7935 388.66397 L 777.32794 388.66397 Q 621.8623 414.5749 621.8623 414.5749 L 621.8623 414.5749 L 440.4858 414.5749 Q 285.02023 414.5749 181.37651 388.66397 L 77.73279 362.75302 L 25.91093 362.75302 L 0.0 362.75302 L 0.0 336.8421 L 0.0 310.93115 L 25.91093 310.93115 L 77.73279 310.93115 L 77.73279 285.02023 L 77.73279 285.02023 L 77.73279 259.1093 L 77.73279 259.1093 L 77.73279 259.1093 L 77.73279 259.1093 L 77.73279 233.19838 L 77.73279 233.19838 L 51.82186 233.19838 L 51.82186 207.28745 L 51.82186 207.28745 L 25.91093 207.28745 L 25.91093 181.37651 L 25.91093 155.46558 L 25.91093 155.46558 L 25.91093 155.46558 L 51.82186 155.46558 L 51.82186 155.46558 L 51.82186 129.55466 L 77.73279 129.55466 L 77.73279 103.64372 Q 77.73279 77.73279 129.55466 77.73279 Q 181.37651 77.73279 181.37651 51.82186 z" svg:height="4.145749mm" draw:style-name="style-924" svg:viewBox="0.0 0.0 1451.0121 414.5749" svg:width="14.510121mm" svg:x="182.67206mm" svg:y="170.49393mm"/>
          <draw:path svg:d="M 285.02023 77.73279 L 285.02023 0.0 L 414.5749 0.0 Q 570.04047 25.91093 803.23883 25.91093 L 1036.4373 25.91093 L 1347.3684 25.91093 Q 1684.2104 25.91093 2228.34 51.82186 Q 2798.3806 77.73279 2798.3806 51.82186 L 2824.2915 51.82186 L 2824.2915 51.82186 L 2824.2915 77.73279 L 3057.4897 129.55466 Q 3264.7773 181.37651 3316.599 181.37651 L 3368.421 181.37651 L 3368.421 207.28745 L 3368.421 207.28745 L 3342.51 207.28745 L 3342.51 233.19838 L 3420.243 233.19838 L 3472.0647 233.19838 L 3472.0647 233.19838 L 3472.0647 233.19838 L 3446.1538 259.1093 L 3420.243 285.02023 L 3368.421 285.02023 L 3316.599 285.02023 L 3290.6882 310.93115 Q 3264.7773 336.8421 3238.8662 336.8421 Q 3212.9553 336.8421 3109.3118 362.75302 Q 3005.668 388.66397 2876.1133 414.5749 Q 2746.5586 466.39676 2746.5586 440.4858 Q 2746.5586 414.5749 2694.7368 440.4858 Q 2642.9148 466.39676 2565.1821 440.4858 Q 2461.5383 440.4858 2461.5383 466.39676 Q 2461.5383 492.30768 2331.9836 492.30768 Q 2176.518 492.30768 2124.6963 544.1295 Q 2098.7854 544.1295 1969.2307 595.9514 L 1813.7651 647.77325 L 1761.9432 647.77325 Q 1736.0323 647.77325 1710.1215 621.8623 Q 1658.2996 595.9514 1658.2996 570.04047 Q 1684.2104 544.1295 1658.2996 544.1295 Q 1632.3887 544.1295 1606.4777 544.1295 L 1606.4777 518.2186 L 1606.4777 492.30768 Q 1606.4777 466.39676 1580.5668 466.39676 Q 1554.6559 466.39676 1554.6559 440.4858 Q 1554.6559 414.5749 1347.3684 414.5749 L 1165.9918 414.5749 L 1140.0809 414.5749 L 1140.0809 414.5749 L 1140.0809 388.66397 Q 1140.0809 362.75302 1088.259 388.66397 L 1062.3481 388.66397 L 1010.5263 388.66397 Q 958.7044 388.66397 829.1498 362.75302 L 673.6842 362.75302 L 673.6842 362.75302 Q 673.6842 336.8421 673.6842 336.8421 Q 673.6842 310.93115 544.1295 285.02023 Q 414.5749 285.02023 414.5749 259.1093 Q 414.5749 233.19838 362.75302 233.19838 Q 310.93115 233.19838 259.1093 259.1093 L 181.37651 285.02023 L 181.37651 285.02023 L 181.37651 285.02023 L 103.64372 259.1093 L 1.8189894E-12 259.1093 L 1.8189894E-12 259.1093 L 1.8189894E-12 233.19838 L 1.8189894E-12 233.19838 L 1.8189894E-12 233.19838 L 25.91093 233.19838 L 25.91093 233.19838 L 103.64372 207.28745 L 155.46558 207.28745 L 155.46558 181.37651 L 155.46558 155.46558 L 155.46558 155.46558 L 155.46558 155.46558 L 181.37651 155.46558 L 181.37651 129.55466 L 233.19838 129.55466 Q 285.02023 129.55466 285.02023 77.73279 z M 1736.0323 544.1295 Q 1736.0323 544.1295 1736.0323 518.2186 Q 1761.9432 518.2186 1761.9432 544.1295 Q 1761.9432 544.1295 1736.0323 544.1295 z" svg:height="6.4777327mm" draw:style-name="style-925" svg:viewBox="0.0 0.0 3472.0647 647.77325" svg:width="34.720646mm" svg:x="147.17409mm" svg:y="133.4413mm"/>
          <draw:path svg:d="M 932.7935 25.91093 L 932.7935 0.0 L 958.7044 0.0 Q 984.61536 0.0 984.61536 25.91093 L 1010.5263 25.91093 L 1010.5263 855.0607 L 1010.5263 1684.2104 L 1036.4373 1917.4088 Q 1036.4373 2176.518 984.61536 2176.518 L 906.88257 2176.518 L 906.88257 2124.6963 Q 932.7935 2072.8745 932.7935 2021.0526 Q 932.7935 1969.2307 906.88257 1891.4979 L 880.9716 1813.7651 L 880.9716 1813.7651 Q 880.9716 1813.7651 880.9716 1580.5668 Q 880.9716 1347.3684 803.23883 1347.3684 L 725.50604 1347.3684 L 673.6842 1347.3684 Q 621.8623 1373.2793 621.8623 1425.1012 Q 595.9514 1451.0121 570.04047 1451.0121 Q 544.1295 1451.0121 544.1295 1554.6559 L 544.1295 1658.2996 L 518.2186 1658.2996 L 492.30768 1658.2996 L 492.30768 1658.2996 Q 466.39676 1632.3887 466.39676 1528.7449 Q 466.39676 1451.0121 440.4858 1554.6559 L 414.5749 1684.2104 L 362.75302 1684.2104 L 310.93115 1684.2104 L 310.93115 1632.3887 L 310.93115 1580.5668 L 259.1093 1580.5668 Q 233.19838 1554.6559 181.37651 1554.6559 Q 129.55466 1554.6559 129.55466 1476.9231 Q 155.46558 1425.1012 103.64372 1347.3684 L 77.73279 1295.5465 L 77.73279 1295.5465 Q 77.73279 1295.5465 51.82186 1243.7246 L 0.0 1217.8137 L 0.0 1140.0809 Q 0.0 1088.259 25.91093 1036.4373 L 25.91093 1010.5263 L 25.91093 1010.5263 Q 51.82186 1010.5263 25.91093 984.61536 L 25.91093 984.61536 L 77.73279 829.1498 Q 129.55466 673.6842 207.28745 673.6842 Q 285.02023 673.6842 285.02023 647.77325 L 285.02023 647.77325 L 310.93115 647.77325 Q 336.8421 673.6842 595.9514 673.6842 L 855.0607 673.6842 L 855.0607 647.77325 L 829.1498 647.77325 L 829.1498 647.77325 L 829.1498 621.8623 L 829.1498 621.8623 L 829.1498 621.8623 L 829.1498 621.8623 Q 829.1498 595.9514 803.23883 518.2186 Q 777.32794 466.39676 855.0607 440.4858 Q 906.88257 414.5749 906.88257 310.93115 L 906.88257 207.28745 L 906.88257 207.28745 L 932.7935 207.28745 L 932.7935 155.46558 L 932.7935 77.73279 L 906.88257 77.73279 L 906.88257 51.82186 L 906.88257 51.82186 L 932.7935 51.82186 L 932.7935 25.91093 z" svg:height="21.765182mm" draw:style-name="style-926" svg:viewBox="0.0 0.0 1036.4373 2176.518" svg:width="10.364372mm" svg:x="128.0mm" svg:y="89.65182mm"/>
          <draw:path svg:d="M 673.6842 77.73279 L 699.59515 77.73279 L 803.23883 103.64372 Q 906.88257 103.64372 932.7935 103.64372 L 932.7935 129.55466 L 906.88257 129.55466 Q 906.88257 155.46558 906.88257 155.46558 L 906.88257 155.46558 L 855.0607 155.46558 Q 803.23883 181.37651 803.23883 207.28745 Q 803.23883 233.19838 855.0607 233.19838 L 906.88257 233.19838 L 906.88257 259.1093 L 906.88257 285.02023 L 1036.4373 285.02023 Q 1165.9918 285.02023 1243.7246 285.02023 Q 1321.4574 310.93115 1373.2793 310.93115 L 1425.1012 310.93115 L 1476.9231 310.93115 Q 1502.834 310.93115 1502.834 310.93115 L 1502.834 310.93115 L 1528.7449 310.93115 Q 1580.5668 336.8421 1580.5668 362.75302 Q 1554.6559 414.5749 1580.5668 414.5749 L 1606.4777 414.5749 L 1606.4777 440.4858 Q 1580.5668 466.39676 1606.4777 492.30768 L 1606.4777 518.2186 L 1580.5668 518.2186 Q 1580.5668 518.2186 1528.7449 570.04047 Q 1476.9231 570.04047 1476.9231 621.8623 Q 1451.0121 673.6842 1425.1012 673.6842 Q 1399.1903 673.6842 1373.2793 725.50604 Q 1373.2793 751.417 1347.3684 751.417 L 1321.4574 725.50604 L 1321.4574 725.50604 L 1321.4574 725.50604 L 1321.4574 777.32794 L 1321.4574 803.23883 L 1321.4574 803.23883 L 1321.4574 829.1498 L 1321.4574 829.1498 L 1321.4574 829.1498 L 1373.2793 855.0607 Q 1425.1012 880.9716 1425.1012 880.9716 L 1425.1012 880.9716 L 1425.1012 906.88257 L 1425.1012 906.88257 L 1451.0121 906.88257 L 1451.0121 932.7935 L 1451.0121 932.7935 L 1476.9231 932.7935 L 1476.9231 932.7935 L 1476.9231 958.7044 L 1451.0121 958.7044 L 1451.0121 984.61536 L 1451.0121 984.61536 L 1451.0121 984.61536 L 1425.1012 984.61536 L 1399.1903 984.61536 L 1373.2793 984.61536 L 1347.3684 984.61536 L 1321.4574 984.61536 L 1295.5465 984.61536 L 1217.8137 984.61536 L 1114.17 984.61536 L 1114.17 984.61536 Q 1114.17 984.61536 1088.259 932.7935 Q 1062.3481 906.88257 932.7935 880.9716 L 777.32794 855.0607 L 777.32794 829.1498 Q 751.417 829.1498 751.417 829.1498 L 751.417 829.1498 L 751.417 829.1498 L 725.50604 829.1498 L 673.6842 829.1498 Q 621.8623 829.1498 544.1295 777.32794 Q 466.39676 777.32794 336.8421 751.417 L 207.28745 725.50604 L 181.37651 725.50604 Q 181.37651 725.50604 129.55466 699.59515 L 51.82186 699.59515 L 51.82186 673.6842 L 51.82186 621.8623 L 25.91093 621.8623 L 0.0 621.8623 L 0.0 595.9514 L 25.91093 595.9514 L 25.91093 570.04047 L 25.91093 518.2186 L 103.64372 518.2186 L 181.37651 518.2186 L 181.37651 492.30768 Q 181.37651 466.39676 233.19838 466.39676 L 285.02023 466.39676 L 285.02023 440.4858 Q 285.02023 414.5749 285.02023 362.75302 Q 285.02023 336.8421 259.1093 285.02023 L 207.28745 233.19838 L 207.28745 233.19838 L 207.28745 207.28745 L 285.02023 207.28745 Q 362.75302 207.28745 388.66397 181.37651 Q 388.66397 155.46558 492.30768 103.64372 Q 595.9514 77.73279 595.9514 51.82186 Q 570.04047 -1.8189894E-12 595.9514 -1.8189894E-12 Q 647.77325 -1.8189894E-12 647.77325 51.82186 Q 647.77325 77.73279 673.6842 77.73279 z M 1528.7449 518.2186 Q 1528.7449 518.2186 1528.7449 492.30768 Q 1528.7449 492.30768 1528.7449 518.2186 Q 1528.7449 518.2186 1528.7449 518.2186 z M 1217.8137 570.04047 Q 1269.6356 570.04047 1243.7246 621.8623 Q 1191.9028 673.6842 1140.0809 621.8623 Q 1062.3481 595.9514 1114.17 570.04047 Q 1140.0809 570.04047 1217.8137 570.04047 z M 1321.4574 906.88257 L 1321.4574 880.9716 L 1321.4574 880.9716 L 1321.4574 880.9716 L 1321.4574 880.9716 Q 1321.4574 906.88257 1321.4574 906.88257 z" svg:height="9.846153mm" draw:style-name="style-927" svg:viewBox="0.0 0.0 1606.4777 984.61536" svg:width="16.064777mm" svg:x="210.13765mm" svg:y="143.02834mm"/>
          <draw:path svg:d="M 466.39676 285.02023 L 466.39676 285.02023 L 440.4858 285.02023 Q 414.5749 285.02023 414.5749 310.93115 L 414.5749 310.93115 L 414.5749 310.93115 Q 388.66397 285.02023 362.75302 285.02023 Q 310.93115 285.02023 259.1093 259.1093 L 207.28745 233.19838 L 207.28745 233.19838 Q 207.28745 233.19838 181.37651 233.19838 Q 155.46558 233.19838 103.64372 285.02023 L 51.82186 336.8421 L 51.82186 336.8421 L 51.82186 336.8421 L 51.82186 285.02023 L 51.82186 259.1093 L 51.82186 233.19838 L 51.82186 181.37651 L 77.73279 181.37651 L 77.73279 181.37651 L 51.82186 155.46558 L 25.91093 129.55466 L 25.91093 129.55466 L 0.0 129.55466 L 0.0 129.55466 L 0.0 129.55466 L 0.0 103.64372 L 0.0 103.64372 L 0.0 103.64372 L 0.0 103.64372 L 25.91093 77.73279 L 25.91093 51.82186 L 51.82186 51.82186 Q 51.82186 25.91093 51.82186 25.91093 L 51.82186 25.91093 L 51.82186 25.91093 Q 77.73279 25.91093 103.64372 25.91093 L 103.64372 25.91093 L 129.55466 0.0 Q 155.46558 -25.91093 181.37651 25.91093 Q 181.37651 77.73279 207.28745 77.73279 Q 233.19838 77.73279 233.19838 51.82186 Q 233.19838 25.91093 362.75302 129.55466 Q 466.39676 207.28745 466.39676 233.19838 Q 466.39676 285.02023 466.39676 285.02023 z" svg:height="3.368421mm" draw:style-name="style-928" svg:viewBox="0.0 0.0 466.39676 336.8421" svg:width="4.6639676mm" svg:x="31.611336mm" svg:y="37.57085mm"/>
          <draw:path svg:d="M 285.02023 51.82186 L 310.93115 51.82186 L 362.75302 103.64372 Q 414.5749 129.55466 414.5749 155.46558 L 414.5749 155.46558 L 414.5749 155.46558 Q 414.5749 155.46558 310.93115 155.46558 L 233.19838 155.46558 L 233.19838 181.37651 Q 207.28745 207.28745 181.37651 207.28745 Q 155.46558 233.19838 155.46558 207.28745 Q 155.46558 181.37651 103.64372 155.46558 L 51.82186 155.46558 L 25.91093 155.46558 L 0.0 155.46558 L 0.0 129.55466 Q 0.0 103.64372 25.91093 51.82186 L 25.91093 25.91093 L 77.73279 1.8189894E-12 Q 155.46558 1.8189894E-12 155.46558 25.91093 Q 155.46558 51.82186 207.28745 51.82186 Q 259.1093 51.82186 285.02023 51.82186 z" svg:height="2.0728745mm" draw:style-name="style-929" svg:viewBox="0.0 0.0 414.5749 207.28745" svg:width="4.145749mm" svg:x="94.31579mm" svg:y="102.607285mm"/>
          <draw:path svg:d="M 77.73279 0.0 L 77.73279 0.0 L 207.28745 0.0 Q 336.8421 25.91093 362.75302 0.0 L 362.75302 0.0 L 362.75302 0.0 L 362.75302 25.91093 L 388.66397 25.91093 L 414.5749 25.91093 L 414.5749 51.82186 L 440.4858 51.82186 L 466.39676 77.73279 Q 492.30768 77.73279 492.30768 103.64372 L 518.2186 103.64372 L 518.2186 103.64372 L 518.2186 129.55466 L 440.4858 129.55466 L 362.75302 129.55466 L 388.66397 155.46558 L 414.5749 181.37651 L 466.39676 181.37651 L 492.30768 181.37651 L 492.30768 207.28745 L 492.30768 207.28745 L 440.4858 207.28745 L 388.66397 207.28745 L 362.75302 207.28745 Q 336.8421 181.37651 310.93115 207.28745 L 285.02023 207.28745 L 259.1093 207.28745 Q 233.19838 181.37651 207.28745 181.37651 L 155.46558 155.46558 L 155.46558 155.46558 Q 155.46558 129.55466 155.46558 129.55466 Q 155.46558 129.55466 103.64372 103.64372 Q 25.91093 77.73279 -3.6379788E-12 77.73279 L -3.6379788E-12 51.82186 L -3.6379788E-12 51.82186 Q -3.6379788E-12 51.82186 25.91093 25.91093 L 25.91093 25.91093 L 51.82186 25.91093 Q 77.73279 25.91093 77.73279 0.0 z" svg:height="2.0728745mm" draw:style-name="style-930" svg:viewBox="0.0 0.0 518.2186 207.28745" svg:width="5.182186mm" svg:x="274.13763mm" svg:y="181.1174mm"/>
          <draw:path svg:d="M 362.75302 0.0 L 388.66397 0.0 L 414.5749 0.0 Q 466.39676 0.0 388.66397 51.82186 Q 310.93115 103.64372 259.1093 129.55466 L 207.28745 155.46558 L 207.28745 155.46558 L 207.28745 155.46558 L 181.37651 155.46558 L 181.37651 155.46558 L 129.55466 181.37651 L 77.73279 207.28745 L 77.73279 207.28745 L 77.73279 207.28745 L 51.82186 207.28745 L 51.82186 207.28745 L 51.82186 207.28745 L 51.82186 207.28745 L 25.91093 181.37651 L 9.094947E-13 181.37651 L 9.094947E-13 155.46558 Q 9.094947E-13 129.55466 25.91093 103.64372 Q 25.91093 77.73279 77.73279 51.82186 L 129.55466 25.91093 L 233.19838 25.91093 Q 336.8421 0.0 362.75302 0.0 z" svg:height="2.0728745mm" draw:style-name="style-931" svg:viewBox="0.0 0.0 414.5749 207.28745" svg:width="4.145749mm" svg:x="72.03239mm" svg:y="176.19432mm"/>
          <draw:path svg:d="M 51.82186 1.8189894E-12 L 77.73279 1.8189894E-12 L 103.64372 1.8189894E-12 L 103.64372 1.8189894E-12 L 103.64372 1.8189894E-12 L 103.64372 1.8189894E-12 L 103.64372 25.91093 L 103.64372 25.91093 L 129.55466 25.91093 Q 129.55466 1.8189894E-12 155.46558 1.8189894E-12 L 155.46558 1.8189894E-12 L 155.46558 1.8189894E-12 L 155.46558 1.8189894E-12 L 181.37651 1.8189894E-12 L 181.37651 25.91093 L 181.37651 51.82186 Q 181.37651 77.73279 259.1093 103.64372 Q 336.8421 129.55466 336.8421 362.75302 Q 310.93115 595.9514 310.93115 570.04047 Q 310.93115 544.1295 285.02023 544.1295 L 285.02023 544.1295 L 285.02023 518.2186 Q 259.1093 466.39676 259.1093 466.39676 Q 259.1093 492.30768 181.37651 518.2186 Q 129.55466 518.2186 129.55466 466.39676 Q 155.46558 414.5749 103.64372 388.66397 Q 51.82186 362.75302 25.91093 233.19838 L 0.0 103.64372 L 0.0 51.82186 Q 25.91093 1.8189894E-12 51.82186 1.8189894E-12 z" svg:height="5.7004046mm" draw:style-name="style-932" svg:viewBox="0.0 0.0 336.8421 570.04047" svg:width="3.368421mm" svg:x="222.31578mm" svg:y="102.607285mm"/>
          <draw:path svg:d="M 544.1295 25.91093 L 544.1295 25.91093 L 492.30768 25.91093 Q 414.5749 25.91093 336.8421 77.73279 Q 259.1093 129.55466 285.02023 129.55466 L 310.93115 129.55466 L 310.93115 155.46558 L 310.93115 155.46558 L 285.02023 155.46558 L 233.19838 129.55466 L 181.37651 129.55466 L 129.55466 129.55466 L 129.55466 129.55466 Q 129.55466 129.55466 103.64372 103.64372 L 77.73279 103.64372 L 77.73279 77.73279 L 77.73279 51.82186 L 25.91093 51.82186 L 3.6379788E-12 51.82186 L 3.6379788E-12 51.82186 L 3.6379788E-12 25.91093 L 103.64372 25.91093 Q 207.28745 25.91093 207.28745 1.8189894E-12 Q 207.28745 -25.91093 388.66397 1.8189894E-12 Q 544.1295 25.91093 544.1295 25.91093 z" svg:height="1.5546558mm" draw:style-name="style-933" svg:viewBox="0.0 0.0 544.1295 155.46558" svg:width="5.4412956mm" svg:x="252.63158mm" svg:y="146.39676mm"/>
          <draw:path svg:d="M 0.0 25.91093 L 0.0 0.0 L 155.46558 51.82186 Q 310.93115 77.73279 440.4858 103.64372 L 544.1295 129.55466 L 647.77325 129.55466 Q 751.417 129.55466 751.417 155.46558 L 751.417 155.46558 L 725.50604 155.46558 L 699.59515 181.37651 L 673.6842 181.37651 Q 647.77325 181.37651 647.77325 207.28745 Q 647.77325 233.19838 466.39676 233.19838 Q 285.02023 233.19838 233.19838 233.19838 L 181.37651 259.1093 L 181.37651 259.1093 Q 181.37651 233.19838 129.55466 233.19838 Q 103.64372 233.19838 103.64372 207.28745 Q 129.55466 181.37651 129.55466 181.37651 Q 155.46558 155.46558 155.46558 129.55466 Q 155.46558 103.64372 103.64372 103.64372 Q 51.82186 77.73279 25.91093 51.82186 L 0.0 25.91093 L 0.0 25.91093 z" svg:height="2.591093mm" draw:style-name="style-934" svg:viewBox="0.0 0.0 751.417 259.1093" svg:width="7.5141697mm" svg:x="124.11336mm" svg:y="124.11336mm"/>
          <draw:path svg:d="M 0.0 25.91093 L 0.0 0.0 L 155.46558 25.91093 Q 285.02023 25.91093 336.8421 51.82186 L 388.66397 51.82186 L 388.66397 51.82186 Q 388.66397 77.73279 414.5749 77.73279 L 414.5749 77.73279 L 570.04047 129.55466 Q 699.59515 181.37651 699.59515 181.37651 L 673.6842 181.37651 L 673.6842 181.37651 Q 673.6842 181.37651 647.77325 207.28745 L 621.8623 207.28745 L 466.39676 207.28745 Q 310.93115 181.37651 155.46558 181.37651 L 25.91093 181.37651 L 25.91093 155.46558 Q 51.82186 129.55466 51.82186 129.55466 Q 51.82186 103.64372 51.82186 77.73279 Q 25.91093 77.73279 0.0 25.91093 z" svg:height="2.0728745mm" draw:style-name="style-935" svg:viewBox="0.0 0.0 699.59515 207.28745" svg:width="6.995951mm" svg:x="17.101213mm" svg:y="173.34413mm"/>
          <draw:path svg:d="M 285.02023 3.6379788E-12 L 336.8421 3.6379788E-12 L 336.8421 3.6379788E-12 L 336.8421 25.91093 L 466.39676 51.82186 Q 595.9514 77.73279 621.8623 129.55466 Q 647.77325 155.46558 621.8623 155.46558 Q 595.9514 181.37651 595.9514 181.37651 L 595.9514 181.37651 L 595.9514 181.37651 Q 570.04047 181.37651 388.66397 181.37651 L 207.28745 155.46558 L 181.37651 155.46558 Q 155.46558 181.37651 155.46558 181.37651 L 155.46558 181.37651 L 103.64372 181.37651 Q 51.82186 181.37651 51.82186 155.46558 L 25.91093 129.55466 L 25.91093 103.64372 L 25.91093 77.73279 L -3.6379788E-12 77.73279 L -3.6379788E-12 77.73279 L -3.6379788E-12 51.82186 L -3.6379788E-12 51.82186 L -3.6379788E-12 51.82186 L 25.91093 51.82186 L 25.91093 51.82186 L 25.91093 25.91093 L 129.55466 25.91093 Q 259.1093 25.91093 285.02023 3.6379788E-12 z" svg:height="1.8137652mm" draw:style-name="style-936" svg:viewBox="0.0 0.0 621.8623 181.37651" svg:width="6.218623mm" svg:x="193.55466mm" svg:y="167.1255mm"/>
          <draw:path svg:d="M 362.75302 0.0 L 414.5749 0.0 L 544.1295 25.91093 Q 647.77325 51.82186 647.77325 77.73279 Q 647.77325 103.64372 595.9514 103.64372 Q 570.04047 129.55466 570.04047 129.55466 L 570.04047 129.55466 L 544.1295 129.55466 L 518.2186 129.55466 L 492.30768 155.46558 L 492.30768 155.46558 L 440.4858 155.46558 Q 362.75302 181.37651 181.37651 181.37651 L 0.0 181.37651 L 155.46558 77.73279 Q 310.93115 25.91093 362.75302 0.0 z" svg:height="1.8137652mm" draw:style-name="style-937" svg:viewBox="0.0 0.0 647.77325 181.37651" svg:width="6.4777327mm" svg:x="73.84615mm" svg:y="178.5263mm"/>
          <draw:path svg:d="M 1606.4777 -1.8189894E-12 L 1606.4777 -1.8189894E-12 L 1658.2996 -1.8189894E-12 Q 1736.0323 -1.8189894E-12 1736.0323 -1.8189894E-12 L 1736.0323 -1.8189894E-12 L 1736.0323 -1.8189894E-12 Q 1761.9432 -1.8189894E-12 1761.9432 -1.8189894E-12 L 1761.9432 -1.8189894E-12 L 1839.676 -1.8189894E-12 Q 1917.4088 -1.8189894E-12 1891.4979 25.91093 L 1891.4979 51.82186 L 1891.4979 77.73279 L 1891.4979 103.64372 L 1917.4088 103.64372 L 1943.3198 103.64372 L 1943.3198 155.46558 L 1969.2307 181.37651 L 1969.2307 181.37651 L 1969.2307 207.28745 L 2072.8745 207.28745 Q 2150.6072 207.28745 2124.6963 233.19838 Q 2124.6963 259.1093 2306.0728 310.93115 Q 2487.4492 310.93115 2539.2712 310.93115 L 2591.093 310.93115 L 2591.093 336.8421 L 2591.093 362.75302 L 2617.004 362.75302 L 2642.9148 362.75302 L 2642.9148 388.66397 L 2668.826 388.66397 L 2668.826 466.39676 L 2668.826 544.1295 L 2591.093 544.1295 Q 2513.3604 570.04047 2565.1821 595.9514 Q 2617.004 621.8623 2591.093 647.77325 L 2591.093 673.6842 L 2539.2712 673.6842 L 2513.3604 673.6842 L 2487.4492 673.6842 Q 2461.5383 673.6842 2280.1619 673.6842 L 2072.8745 725.50604 L 2021.0526 725.50604 L 1969.2307 725.50604 L 1969.2307 725.50604 Q 1969.2307 699.59515 1943.3198 673.6842 Q 1917.4088 647.77325 1891.4979 647.77325 Q 1839.676 673.6842 1710.1215 699.59515 Q 1606.4777 725.50604 1606.4777 751.417 Q 1606.4777 777.32794 1580.5668 777.32794 Q 1554.6559 803.23883 1554.6559 829.1498 Q 1554.6559 855.0607 1502.834 855.0607 Q 1425.1012 829.1498 1425.1012 855.0607 Q 1451.0121 880.9716 1399.1903 880.9716 L 1347.3684 906.88257 L 1347.3684 906.88257 Q 1347.3684 880.9716 1295.5465 880.9716 L 1217.8137 880.9716 L 1217.8137 906.88257 L 1217.8137 906.88257 L 1062.3481 906.88257 Q 906.88257 932.7935 880.9716 932.7935 Q 855.0607 932.7935 829.1498 932.7935 L 803.23883 932.7935 L 803.23883 932.7935 Q 803.23883 932.7935 673.6842 906.88257 Q 544.1295 880.9716 544.1295 855.0607 Q 544.1295 829.1498 362.75302 829.1498 Q 207.28745 829.1498 233.19838 829.1498 Q 259.1093 829.1498 129.55466 803.23883 L 3.6379788E-12 777.32794 L 3.6379788E-12 751.417 L 3.6379788E-12 725.50604 L 51.82186 725.50604 Q 77.73279 725.50604 103.64372 673.6842 Q 129.55466 621.8623 77.73279 621.8623 Q 51.82186 595.9514 77.73279 570.04047 Q 103.64372 570.04047 103.64372 544.1295 L 103.64372 518.2186 L 103.64372 518.2186 Q 103.64372 518.2186 103.64372 492.30768 Q 103.64372 466.39676 129.55466 466.39676 Q 155.46558 440.4858 155.46558 414.5749 Q 155.46558 388.66397 103.64372 414.5749 Q 51.82186 414.5749 51.82186 388.66397 L 51.82186 362.75302 L 103.64372 362.75302 Q 155.46558 362.75302 155.46558 336.8421 L 155.46558 310.93115 L 129.55466 310.93115 L 129.55466 310.93115 L 129.55466 285.02023 L 155.46558 285.02023 L 181.37651 259.1093 Q 207.28745 259.1093 207.28745 233.19838 L 233.19838 233.19838 L 414.5749 259.1093 Q 595.9514 259.1093 673.6842 259.1093 L 751.417 259.1093 L 829.1498 233.19838 L 880.9716 207.28745 L 803.23883 207.28745 L 725.50604 207.28745 L 699.59515 207.28745 L 673.6842 207.28745 L 621.8623 207.28745 Q 544.1295 207.28745 414.5749 181.37651 L 259.1093 155.46558 L 207.28745 155.46558 L 181.37651 155.46558 L 129.55466 129.55466 L 77.73279 103.64372 L 77.73279 103.64372 L 51.82186 103.64372 L 51.82186 103.64372 L 51.82186 103.64372 L 103.64372 77.73279 L 129.55466 77.73279 L 129.55466 51.82186 L 155.46558 25.91093 L 155.46558 25.91093 L 155.46558 -1.8189894E-12 L 207.28745 -1.8189894E-12 L 233.19838 -1.8189894E-12 L 233.19838 -1.8189894E-12 L 207.28745 25.91093 L 207.28745 51.82186 L 207.28745 77.73279 L 414.5749 51.82186 Q 621.8623 -1.8189894E-12 621.8623 -1.8189894E-12 Q 595.9514 -1.8189894E-12 906.88257 25.91093 Q 1217.8137 51.82186 1399.1903 51.82186 Q 1580.5668 -1.8189894E-12 1606.4777 -1.8189894E-12 z" svg:height="9.327935mm" draw:style-name="style-938" svg:viewBox="0.0 0.0 2668.826 932.7935" svg:width="26.68826mm" svg:x="293.31174mm" svg:y="157.02023mm"/>
          <draw:path svg:d="M 544.1295 25.91093 L 544.1295 1.8189894E-12 L 647.77325 1.8189894E-12 L 751.417 1.8189894E-12 L 751.417 51.82186 L 751.417 77.73279 L 725.50604 77.73279 L 725.50604 103.64372 L 751.417 155.46558 Q 751.417 233.19838 751.417 233.19838 Q 751.417 259.1093 751.417 259.1093 L 751.417 259.1093 L 725.50604 285.02023 L 725.50604 310.93115 L 621.8623 362.75302 Q 544.1295 388.66397 544.1295 414.5749 Q 570.04047 414.5749 673.6842 440.4858 L 777.32794 440.4858 L 777.32794 440.4858 Q 777.32794 466.39676 803.23883 466.39676 L 803.23883 466.39676 L 699.59515 492.30768 Q 621.8623 518.2186 621.8623 518.2186 Q 647.77325 518.2186 647.77325 518.2186 L 647.77325 518.2186 L 647.77325 544.1295 L 647.77325 544.1295 L 621.8623 544.1295 L 621.8623 570.04047 L 595.9514 570.04047 L 570.04047 570.04047 L 570.04047 595.9514 L 544.1295 595.9514 L 544.1295 595.9514 L 544.1295 621.8623 L 492.30768 621.8623 L 440.4858 621.8623 L 440.4858 647.77325 L 440.4858 647.77325 L 388.66397 647.77325 L 362.75302 647.77325 L 362.75302 647.77325 Q 362.75302 621.8623 388.66397 621.8623 Q 414.5749 621.8623 388.66397 570.04047 Q 336.8421 492.30768 207.28745 466.39676 Q 77.73279 414.5749 129.55466 414.5749 Q 155.46558 388.66397 155.46558 362.75302 Q 155.46558 336.8421 103.64372 362.75302 L 51.82186 362.75302 L 51.82186 336.8421 L 25.91093 310.93115 L 25.91093 310.93115 L 25.91093 310.93115 L 25.91093 310.93115 L 25.91093 310.93115 L 51.82186 285.02023 L 77.73279 259.1093 L 77.73279 259.1093 L 77.73279 259.1093 L 51.82186 259.1093 L 51.82186 259.1093 L 25.91093 233.19838 L -2.2737368E-13 207.28745 L -2.2737368E-13 207.28745 L 25.91093 207.28745 L 25.91093 207.28745 L 25.91093 207.28745 L 25.91093 181.37651 L 25.91093 181.37651 L 51.82186 181.37651 L 51.82186 155.46558 L 103.64372 155.46558 Q 155.46558 155.46558 310.93115 129.55466 Q 466.39676 103.64372 466.39676 77.73279 Q 492.30768 51.82186 518.2186 51.82186 Q 570.04047 51.82186 544.1295 25.91093 z" svg:height="6.4777327mm" draw:style-name="style-939" svg:viewBox="0.0 0.0 803.23883 647.77325" svg:width="8.032389mm" svg:x="18.91498mm" svg:y="121.78137mm"/>
          <draw:path svg:d="M 414.5749 0.0 L 466.39676 0.0 L 492.30768 0.0 L 518.2186 25.91093 L 570.04047 25.91093 L 621.8623 25.91093 L 673.6842 51.82186 Q 725.50604 77.73279 777.32794 77.73279 L 855.0607 77.73279 L 855.0607 103.64372 Q 855.0607 129.55466 829.1498 129.55466 Q 829.1498 129.55466 777.32794 129.55466 L 725.50604 129.55466 L 673.6842 155.46558 L 647.77325 181.37651 L 647.77325 181.37651 L 621.8623 181.37651 L 621.8623 233.19838 L 621.8623 259.1093 L 595.9514 259.1093 L 595.9514 285.02023 L 621.8623 285.02023 L 647.77325 285.02023 L 647.77325 285.02023 Q 647.77325 285.02023 518.2186 336.8421 L 388.66397 362.75302 L 362.75302 362.75302 Q 336.8421 388.66397 259.1093 388.66397 L 181.37651 414.5749 L 181.37651 388.66397 L 181.37651 388.66397 L 207.28745 388.66397 Q 207.28745 388.66397 207.28745 362.75302 L 181.37651 362.75302 L 181.37651 362.75302 Q 181.37651 336.8421 155.46558 336.8421 L 129.55466 336.8421 L 77.73279 336.8421 L 25.91093 336.8421 L 25.91093 310.93115 L 51.82186 310.93115 L 51.82186 310.93115 L 51.82186 285.02023 L 51.82186 285.02023 L 51.82186 285.02023 L 25.91093 285.02023 L 25.91093 285.02023 L 25.91093 259.1093 L 51.82186 259.1093 L 51.82186 259.1093 L 51.82186 233.19838 L 25.91093 233.19838 L 9.094947E-13 233.19838 L 9.094947E-13 207.28745 L 9.094947E-13 207.28745 L 9.094947E-13 207.28745 L 25.91093 181.37651 L 25.91093 181.37651 L 25.91093 181.37651 L 51.82186 181.37651 L 51.82186 181.37651 L 77.73279 155.46558 L 103.64372 129.55466 L 129.55466 129.55466 Q 155.46558 129.55466 233.19838 77.73279 L 310.93115 51.82186 L 310.93115 51.82186 L 336.8421 51.82186 L 362.75302 51.82186 Q 362.75302 25.91093 362.75302 25.91093 L 362.75302 25.91093 L 362.75302 25.91093 Q 388.66397 25.91093 414.5749 0.0 z" svg:height="4.145749mm" draw:style-name="style-940" svg:viewBox="0.0 0.0 855.0607 414.5749" svg:width="8.550607mm" svg:x="76.17814mm" svg:y="197.18217mm"/>
          <draw:path svg:d="M 544.1295 25.91093 L 544.1295 0.0 L 595.9514 0.0 L 647.77325 0.0 L 647.77325 0.0 L 647.77325 25.91093 L 621.8623 25.91093 L 595.9514 25.91093 L 673.6842 51.82186 L 725.50604 77.73279 L 725.50604 77.73279 L 725.50604 77.73279 L 751.417 77.73279 L 751.417 77.73279 L 751.417 103.64372 L 777.32794 103.64372 L 777.32794 103.64372 L 777.32794 129.55466 L 1010.5263 129.55466 Q 1243.7246 129.55466 1243.7246 155.46558 L 1243.7246 181.37651 L 1243.7246 181.37651 L 1243.7246 181.37651 L 1217.8137 181.37651 L 1217.8137 181.37651 L 1243.7246 207.28745 L 1269.6356 233.19838 L 1295.5465 233.19838 L 1347.3684 233.19838 L 1347.3684 285.02023 L 1347.3684 362.75302 L 1373.2793 362.75302 L 1373.2793 388.66397 L 1373.2793 388.66397 L 1399.1903 388.66397 L 1399.1903 388.66397 L 1399.1903 388.66397 L 1399.1903 414.5749 Q 1425.1012 440.4858 1425.1012 440.4858 L 1399.1903 440.4858 L 1399.1903 440.4858 L 1399.1903 466.39676 L 1399.1903 466.39676 L 1399.1903 466.39676 L 1373.2793 466.39676 L 1373.2793 492.30768 L 1373.2793 492.30768 L 1347.3684 492.30768 L 1347.3684 492.30768 L 1347.3684 518.2186 L 1347.3684 518.2186 Q 1347.3684 544.1295 1321.4574 570.04047 Q 1295.5465 621.8623 1243.7246 595.9514 Q 1191.9028 595.9514 1191.9028 544.1295 Q 1191.9028 492.30768 932.7935 492.30768 Q 699.59515 492.30768 673.6842 518.2186 L 673.6842 570.04047 L 673.6842 570.04047 Q 647.77325 544.1295 621.8623 544.1295 Q 621.8623 544.1295 492.30768 518.2186 L 362.75302 492.30768 L 388.66397 570.04047 Q 414.5749 647.77325 388.66397 647.77325 Q 362.75302 673.6842 362.75302 699.59515 L 362.75302 699.59515 L 362.75302 699.59515 Q 362.75302 699.59515 336.8421 699.59515 L 336.8421 725.50604 L 336.8421 751.417 L 336.8421 751.417 L 336.8421 751.417 L 336.8421 751.417 L 310.93115 751.417 L 310.93115 751.417 L 310.93115 751.417 L 310.93115 751.417 L 310.93115 751.417 L 310.93115 751.417 L 285.02023 725.50604 L 285.02023 699.59515 L 259.1093 699.59515 L 207.28745 699.59515 L 155.46558 725.50604 L 129.55466 725.50604 L 129.55466 725.50604 L 129.55466 699.59515 L 103.64372 699.59515 L 77.73279 699.59515 L 77.73279 647.77325 Q 51.82186 621.8623 51.82186 544.1295 Q 51.82186 492.30768 0.0 466.39676 Q -51.82186 440.4858 0.0 440.4858 Q 51.82186 440.4858 51.82186 414.5749 Q 51.82186 388.66397 51.82186 388.66397 Q 25.91093 362.75302 51.82186 310.93115 Q 77.73279 285.02023 77.73279 233.19838 L 77.73279 207.28745 L 259.1093 207.28745 Q 414.5749 207.28745 414.5749 181.37651 Q 414.5749 155.46558 388.66397 155.46558 Q 362.75302 155.46558 362.75302 129.55466 Q 388.66397 129.55466 440.4858 129.55466 Q 492.30768 129.55466 492.30768 77.73279 Q 492.30768 51.82186 518.2186 51.82186 Q 544.1295 51.82186 544.1295 25.91093 z" svg:height="7.5141697mm" draw:style-name="style-941" svg:viewBox="0.0 0.0 1425.1012 751.417" svg:width="14.251012mm" svg:x="64.25911mm" svg:y="108.566795mm"/>
          <draw:path svg:d="M 570.04047 0.0 L 673.6842 0.0 L 725.50604 0.0 L 751.417 25.91093 L 751.417 25.91093 L 751.417 25.91093 L 751.417 25.91093 Q 725.50604 51.82186 751.417 77.73279 Q 777.32794 129.55466 777.32794 129.55466 L 777.32794 129.55466 L 855.0607 155.46558 L 932.7935 155.46558 L 932.7935 155.46558 Q 932.7935 181.37651 518.2186 181.37651 L 77.73279 233.19838 L 51.82186 233.19838 L 25.91093 233.19838 L 25.91093 207.28745 L 0.0 181.37651 L 0.0 181.37651 L 0.0 181.37651 L 51.82186 155.46558 L 129.55466 155.46558 L 155.46558 155.46558 L 181.37651 155.46558 L 181.37651 129.55466 L 181.37651 103.64372 L 207.28745 103.64372 Q 233.19838 103.64372 233.19838 77.73279 Q 233.19838 51.82186 362.75302 25.91093 Q 466.39676 25.91093 570.04047 0.0 z" svg:height="2.3319838mm" draw:style-name="style-942" svg:viewBox="0.0 0.0 932.7935 233.19838" svg:width="9.327935mm" svg:x="43.530365mm" svg:y="136.5506mm"/>
          <draw:path svg:d="M 1269.6356 0.0 L 1502.834 0.0 L 1632.3887 0.0 Q 1787.8542 0.0 1943.3198 25.91093 L 2124.6963 25.91093 L 2565.1821 103.64372 Q 3031.5789 155.46558 3187.0444 181.37651 L 3316.599 181.37651 L 3394.3318 181.37651 L 3446.1538 207.28745 L 3472.0647 207.28745 L 3497.9756 207.28745 L 3497.9756 233.19838 L 3497.9756 233.19838 L 3523.8865 259.1093 Q 3523.8865 310.93115 3497.9756 310.93115 Q 3472.0647 310.93115 3446.1538 310.93115 L 3446.1538 336.8421 L 3420.243 336.8421 L 3394.3318 336.8421 L 3342.51 336.8421 Q 3316.599 362.75302 3161.1335 362.75302 Q 3005.668 362.75302 2694.7368 362.75302 Q 2383.8057 414.5749 2254.251 440.4858 L 2098.7854 492.30768 L 2046.9635 492.30768 Q 2021.0526 518.2186 1943.3198 518.2186 Q 1891.4979 518.2186 1839.676 466.39676 Q 1787.8542 466.39676 1658.2996 440.4858 Q 1528.7449 414.5749 1425.1012 414.5749 Q 1295.5465 362.75302 1191.9028 414.5749 Q 1088.259 414.5749 906.88257 414.5749 Q 751.417 414.5749 673.6842 414.5749 L 595.9514 414.5749 L 544.1295 414.5749 Q 492.30768 414.5749 233.19838 388.66397 L 0.0 388.66397 L 0.0 388.66397 L 0.0 362.75302 L 25.91093 362.75302 L 51.82186 362.75302 L 51.82186 336.8421 L 77.73279 336.8421 L 77.73279 310.93115 L 77.73279 285.02023 L 103.64372 285.02023 L 103.64372 259.1093 L 103.64372 259.1093 L 129.55466 259.1093 L 129.55466 233.19838 L 129.55466 207.28745 L 155.46558 207.28745 L 155.46558 181.37651 L 285.02023 103.64372 Q 388.66397 51.82186 414.5749 51.82186 L 414.5749 25.91093 L 492.30768 0.0 Q 544.1295 0.0 803.23883 0.0 Q 1062.3481 0.0 1269.6356 0.0 z" svg:height="5.182186mm" draw:style-name="style-943" svg:viewBox="0.0 0.0 3523.8865 518.2186" svg:width="35.238865mm" svg:x="206.51012mm" svg:y="128.0mm"/>
          <draw:path svg:d="M 777.32794 51.82186 L 777.32794 0.0 L 777.32794 0.0 L 803.23883 0.0 L 803.23883 51.82186 Q 803.23883 77.73279 880.9716 77.73279 L 984.61536 77.73279 L 984.61536 77.73279 L 984.61536 103.64372 L 1010.5263 103.64372 Q 1036.4373 103.64372 1036.4373 310.93115 Q 1036.4373 518.2186 1010.5263 518.2186 Q 984.61536 544.1295 984.61536 570.04047 Q 1010.5263 621.8623 932.7935 621.8623 Q 829.1498 621.8623 829.1498 647.77325 L 829.1498 647.77325 L 725.50604 647.77325 Q 621.8623 621.8623 414.5749 621.8623 L 181.37651 621.8623 L 181.37651 621.8623 Q 181.37651 621.8623 207.28745 595.9514 Q 207.28745 570.04047 155.46558 544.1295 L 77.73279 518.2186 L 51.82186 518.2186 L 25.91093 518.2186 L 25.91093 492.30768 L 0.0 492.30768 L 0.0 466.39676 L 0.0 414.5749 L 51.82186 414.5749 L 129.55466 414.5749 L 129.55466 440.4858 L 129.55466 466.39676 L 181.37651 466.39676 Q 207.28745 440.4858 233.19838 388.66397 L 259.1093 336.8421 L 259.1093 336.8421 L 259.1093 336.8421 L 259.1093 414.5749 L 259.1093 492.30768 L 362.75302 492.30768 L 466.39676 492.30768 L 466.39676 440.4858 L 466.39676 388.66397 L 440.4858 362.75302 Q 414.5749 336.8421 440.4858 259.1093 Q 466.39676 181.37651 440.4858 181.37651 Q 414.5749 207.28745 388.66397 181.37651 L 362.75302 155.46558 L 362.75302 155.46558 L 362.75302 155.46558 L 362.75302 129.55466 L 362.75302 129.55466 L 388.66397 103.64372 L 388.66397 103.64372 L 466.39676 77.73279 Q 518.2186 51.82186 544.1295 25.91093 Q 570.04047 0.0 570.04047 51.82186 Q 595.9514 103.64372 673.6842 103.64372 Q 777.32794 103.64372 777.32794 51.82186 z" svg:height="6.4777327mm" draw:style-name="style-944" svg:viewBox="0.0 0.0 1036.4373 647.77325" svg:width="10.364372mm" svg:x="229.57085mm" svg:y="107.271255mm"/>
          <draw:path svg:d="M 181.37651 25.91093 L 181.37651 25.91093 L 233.19838 0.0 Q 259.1093 0.0 259.1093 25.91093 Q 259.1093 51.82186 388.66397 51.82186 Q 518.2186 25.91093 570.04047 25.91093 L 621.8623 25.91093 L 621.8623 77.73279 Q 621.8623 103.64372 647.77325 77.73279 Q 699.59515 77.73279 699.59515 129.55466 Q 699.59515 181.37651 777.32794 207.28745 Q 855.0607 259.1093 829.1498 259.1093 Q 829.1498 285.02023 855.0607 285.02023 L 855.0607 285.02023 L 855.0607 285.02023 Q 855.0607 310.93115 829.1498 310.93115 L 829.1498 336.8421 L 880.9716 336.8421 L 932.7935 336.8421 L 932.7935 362.75302 L 906.88257 362.75302 L 906.88257 362.75302 L 906.88257 388.66397 L 906.88257 388.66397 L 906.88257 388.66397 L 932.7935 388.66397 L 932.7935 388.66397 L 958.7044 414.5749 L 984.61536 414.5749 L 984.61536 440.4858 L 984.61536 466.39676 L 932.7935 466.39676 L 880.9716 492.30768 L 880.9716 492.30768 L 855.0607 492.30768 L 855.0607 492.30768 L 855.0607 492.30768 L 855.0607 518.2186 L 855.0607 518.2186 L 880.9716 544.1295 L 880.9716 544.1295 L 829.1498 544.1295 Q 777.32794 544.1295 570.04047 492.30768 L 362.75302 466.39676 L 336.8421 466.39676 Q 310.93115 440.4858 285.02023 440.4858 Q 259.1093 440.4858 285.02023 388.66397 Q 285.02023 362.75302 259.1093 336.8421 Q 233.19838 336.8421 181.37651 336.8421 L 129.55466 310.93115 L 129.55466 285.02023 Q 129.55466 285.02023 103.64372 233.19838 L 51.82186 207.28745 L 51.82186 181.37651 L 51.82186 155.46558 L 25.91093 155.46558 L 0.0 129.55466 L 0.0 129.55466 L 0.0 129.55466 L 25.91093 129.55466 L 51.82186 129.55466 L 129.55466 103.64372 Q 207.28745 103.64372 207.28745 77.73279 Q 207.28745 51.82186 181.37651 51.82186 L 155.46558 51.82186 L 155.46558 25.91093 L 155.46558 25.91093 L 181.37651 25.91093 z" svg:height="5.4412956mm" draw:style-name="style-945" svg:viewBox="0.0 0.0 984.61536 544.1295" svg:width="9.846153mm" svg:x="9.587045mm" svg:y="158.31578mm"/>
          <draw:path svg:d="M 1062.3481 0.0 L 1165.9918 0.0 L 1476.9231 25.91093 Q 1761.9432 51.82186 1787.8542 51.82186 Q 1813.7651 103.64372 1839.676 103.64372 L 1839.676 103.64372 L 1839.676 129.55466 Q 1813.7651 155.46558 1839.676 155.46558 L 1865.587 155.46558 L 1865.587 181.37651 L 1891.4979 207.28745 L 1891.4979 207.28745 L 1891.4979 207.28745 L 1839.676 233.19838 L 1813.7651 259.1093 L 1943.3198 259.1093 Q 2046.9635 310.93115 2046.9635 310.93115 L 2046.9635 310.93115 L 1995.1416 310.93115 Q 1943.3198 310.93115 1632.3887 362.75302 L 1347.3684 362.75302 L 1347.3684 388.66397 L 1347.3684 388.66397 L 1295.5465 388.66397 Q 1243.7246 362.75302 1165.9918 362.75302 L 1114.17 362.75302 L 1088.259 362.75302 L 1062.3481 362.75302 L 1062.3481 336.8421 L 1062.3481 336.8421 L 1088.259 336.8421 L 1114.17 310.93115 L 1165.9918 310.93115 L 1217.8137 310.93115 L 1217.8137 285.02023 L 1217.8137 285.02023 L 1243.7246 259.1093 L 1243.7246 233.19838 L 1191.9028 233.19838 L 1140.0809 207.28745 L 880.9716 207.28745 Q 621.8623 207.28745 414.5749 259.1093 L 207.28745 259.1093 L 207.28745 285.02023 L 207.28745 285.02023 L 155.46558 285.02023 L 103.64372 310.93115 L 77.73279 310.93115 L 51.82186 310.93115 L 25.91093 336.8421 L 25.91093 336.8421 L 25.91093 310.93115 L 25.91093 310.93115 L 0.0 285.02023 L 0.0 259.1093 L 25.91093 259.1093 L 51.82186 259.1093 L 77.73279 233.19838 L 103.64372 207.28745 L 103.64372 207.28745 L 77.73279 207.28745 L 77.73279 207.28745 L 77.73279 207.28745 L 77.73279 181.37651 L 77.73279 181.37651 L 103.64372 181.37651 L 103.64372 155.46558 L 129.55466 155.46558 L 155.46558 155.46558 L 181.37651 155.46558 Q 181.37651 155.46558 207.28745 155.46558 L 233.19838 155.46558 L 207.28745 129.55466 Q 181.37651 103.64372 181.37651 103.64372 L 181.37651 103.64372 L 207.28745 103.64372 L 207.28745 103.64372 L 233.19838 77.73279 L 259.1093 77.73279 L 621.8623 51.82186 Q 984.61536 0.0 1062.3481 0.0 z" svg:height="3.8866396mm" draw:style-name="style-946" svg:viewBox="0.0 0.0 2046.9635 388.66397" svg:width="20.469635mm" svg:x="68.66396mm" svg:y="122.29959mm"/>
          <draw:path svg:d="M 803.23883 0.0 L 803.23883 0.0 L 880.9716 25.91093 Q 958.7044 51.82186 958.7044 51.82186 Q 958.7044 77.73279 958.7044 77.73279 L 984.61536 77.73279 L 984.61536 77.73279 Q 984.61536 77.73279 1010.5263 103.64372 L 1010.5263 103.64372 L 1010.5263 103.64372 Q 1010.5263 129.55466 1010.5263 129.55466 L 1036.4373 129.55466 L 1140.0809 129.55466 Q 1243.7246 129.55466 1243.7246 155.46558 L 1243.7246 181.37651 L 1217.8137 181.37651 Q 1191.9028 181.37651 1191.9028 207.28745 L 1191.9028 207.28745 L 803.23883 207.28745 Q 440.4858 181.37651 310.93115 181.37651 L 181.37651 181.37651 L 155.46558 155.46558 L 129.55466 129.55466 L 129.55466 129.55466 L 129.55466 129.55466 L 103.64372 129.55466 L 103.64372 129.55466 L 103.64372 103.64372 L 77.73279 103.64372 L 77.73279 103.64372 L 77.73279 77.73279 L 25.91093 77.73279 L 0.0 77.73279 L 0.0 77.73279 L 0.0 77.73279 L 129.55466 51.82186 L 233.19838 51.82186 L 544.1295 51.82186 Q 829.1498 25.91093 803.23883 25.91093 Q 803.23883 25.91093 803.23883 0.0 z" svg:height="2.0728745mm" draw:style-name="style-947" svg:viewBox="0.0 0.0 1243.7246 207.28745" svg:width="12.437246mm" svg:x="70.73684mm" svg:y="133.4413mm"/>
          <draw:path svg:d="M 129.55466 0.0 L 129.55466 0.0 L 285.02023 0.0 L 466.39676 0.0 L 544.1295 25.91093 Q 595.9514 51.82186 595.9514 77.73279 Q 570.04047 103.64372 595.9514 103.64372 L 595.9514 103.64372 L 595.9514 129.55466 Q 570.04047 155.46558 647.77325 155.46558 L 725.50604 155.46558 L 725.50604 181.37651 L 725.50604 207.28745 L 699.59515 207.28745 L 673.6842 207.28745 L 647.77325 233.19838 L 621.8623 233.19838 L 621.8623 259.1093 L 647.77325 285.02023 L 647.77325 285.02023 L 647.77325 310.93115 L 673.6842 310.93115 Q 699.59515 336.8421 673.6842 362.75302 L 673.6842 362.75302 L 647.77325 362.75302 L 647.77325 362.75302 L 647.77325 362.75302 Q 621.8623 362.75302 570.04047 336.8421 Q 518.2186 336.8421 492.30768 310.93115 L 492.30768 285.02023 L 492.30768 285.02023 Q 466.39676 259.1093 259.1093 259.1093 L 51.82186 259.1093 L 51.82186 259.1093 L 51.82186 259.1093 L 25.91093 233.19838 L 0.0 233.19838 L 0.0 207.28745 L 25.91093 181.37651 L 25.91093 181.37651 L 25.91093 155.46558 L 25.91093 155.46558 L 25.91093 155.46558 L 51.82186 155.46558 L 51.82186 155.46558 L 103.64372 129.55466 L 155.46558 103.64372 L 155.46558 103.64372 L 181.37651 103.64372 L 181.37651 103.64372 L 181.37651 103.64372 L 129.55466 77.73279 L 77.73279 51.82186 L 25.91093 51.82186 L 0.0 51.82186 L 77.73279 25.91093 Q 129.55466 0.0 129.55466 0.0 z" svg:height="3.6275303mm" draw:style-name="style-948" svg:viewBox="0.0 0.0 725.50604 362.75302" svg:width="7.2550607mm" svg:x="133.4413mm" svg:y="163.23886mm"/>
          <draw:path svg:d="M 259.1093 51.82186 L 233.19838 0.0 L 388.66397 51.82186 Q 544.1295 103.64372 595.9514 103.64372 Q 673.6842 103.64372 647.77325 77.73279 Q 647.77325 51.82186 699.59515 51.82186 L 751.417 51.82186 L 777.32794 77.73279 L 829.1498 103.64372 L 829.1498 103.64372 L 829.1498 103.64372 L 855.0607 103.64372 L 855.0607 103.64372 L 829.1498 155.46558 Q 777.32794 207.28745 855.0607 207.28745 Q 932.7935 207.28745 984.61536 233.19838 L 1010.5263 259.1093 L 1062.3481 259.1093 L 1114.17 259.1093 L 1140.0809 285.02023 L 1165.9918 285.02023 L 1165.9918 310.93115 L 1165.9918 336.8421 L 1036.4373 336.8421 Q 932.7935 362.75302 725.50604 336.8421 Q 544.1295 310.93115 414.5749 336.8421 L 285.02023 362.75302 L 285.02023 362.75302 Q 285.02023 362.75302 259.1093 336.8421 Q 233.19838 310.93115 103.64372 310.93115 L 0.0 259.1093 L 51.82186 259.1093 L 77.73279 259.1093 L 103.64372 259.1093 L 129.55466 259.1093 L 155.46558 259.1093 L 207.28745 259.1093 L 207.28745 233.19838 L 207.28745 233.19838 L 233.19838 233.19838 L 233.19838 207.28745 L 207.28745 207.28745 Q 155.46558 207.28745 129.55466 181.37651 L 103.64372 181.37651 L 103.64372 181.37651 Q 103.64372 155.46558 155.46558 155.46558 Q 181.37651 155.46558 181.37651 129.55466 Q 181.37651 103.64372 207.28745 103.64372 Q 259.1093 103.64372 259.1093 51.82186 z" svg:height="3.6275303mm" draw:style-name="style-949" svg:viewBox="0.0 0.0 1165.9918 362.75302" svg:width="11.659919mm" svg:x="226.46153mm" svg:y="187.59514mm"/>
          <draw:path svg:d="M 259.1093 0.0 L 285.02023 0.0 L 336.8421 0.0 Q 362.75302 0.0 362.75302 25.91093 Q 362.75302 51.82186 336.8421 51.82186 Q 285.02023 77.73279 492.30768 77.73279 Q 699.59515 129.55466 751.417 129.55466 L 803.23883 129.55466 L 803.23883 129.55466 Q 803.23883 129.55466 803.23883 155.46558 L 829.1498 155.46558 L 829.1498 181.37651 L 829.1498 181.37651 L 855.0607 233.19838 Q 880.9716 285.02023 855.0607 285.02023 Q 855.0607 310.93115 829.1498 388.66397 Q 829.1498 440.4858 803.23883 440.4858 L 751.417 440.4858 L 751.417 440.4858 Q 751.417 414.5749 725.50604 414.5749 L 725.50604 414.5749 L 699.59515 414.5749 L 699.59515 440.4858 L 492.30768 440.4858 Q 285.02023 440.4858 259.1093 414.5749 L 233.19838 414.5749 L 233.19838 336.8421 Q 233.19838 259.1093 181.37651 259.1093 Q 155.46558 259.1093 155.46558 181.37651 Q 129.55466 129.55466 129.55466 129.55466 L 77.73279 129.55466 L 77.73279 129.55466 L 77.73279 129.55466 L 77.73279 155.46558 L 77.73279 155.46558 L 51.82186 181.37651 L 25.91093 233.19838 L 25.91093 207.28745 L 25.91093 181.37651 L 3.6379788E-12 181.37651 L 3.6379788E-12 181.37651 L 3.6379788E-12 155.46558 L 3.6379788E-12 155.46558 L 3.6379788E-12 129.55466 L 3.6379788E-12 77.73279 L 129.55466 77.73279 Q 233.19838 51.82186 233.19838 25.91093 Q 233.19838 0.0 259.1093 0.0 z" svg:height="4.404858mm" draw:style-name="style-950" svg:viewBox="0.0 0.0 855.0607 440.4858" svg:width="8.550607mm" svg:x="199.77327mm" svg:y="111.67611mm"/>
          <draw:path svg:d="M 492.30768 77.73279 L 492.30768 103.64372 L 492.30768 103.64372 L 466.39676 103.64372 L 466.39676 103.64372 L 466.39676 129.55466 L 492.30768 129.55466 L 518.2186 129.55466 L 518.2186 155.46558 L 518.2186 155.46558 L 492.30768 155.46558 L 492.30768 181.37651 L 492.30768 181.37651 L 518.2186 181.37651 L 518.2186 181.37651 L 518.2186 181.37651 L 518.2186 181.37651 Q 544.1295 181.37651 570.04047 181.37651 L 595.9514 181.37651 L 595.9514 181.37651 Q 621.8623 181.37651 621.8623 181.37651 L 621.8623 207.28745 L 621.8623 207.28745 Q 595.9514 233.19838 621.8623 233.19838 L 647.77325 233.19838 L 647.77325 233.19838 Q 647.77325 233.19838 647.77325 259.1093 Q 673.6842 259.1093 621.8623 285.02023 L 570.04047 285.02023 L 466.39676 285.02023 L 362.75302 285.02023 L 310.93115 285.02023 Q 259.1093 285.02023 259.1093 310.93115 L 259.1093 310.93115 L 207.28745 310.93115 Q 129.55466 285.02023 77.73279 285.02023 L 25.91093 233.19838 L 25.91093 233.19838 L 25.91093 233.19838 L 25.91093 207.28745 L 25.91093 181.37651 L 51.82186 181.37651 L 103.64372 181.37651 L 103.64372 155.46558 L 103.64372 129.55466 L 77.73279 129.55466 L 51.82186 129.55466 L 51.82186 103.64372 L 51.82186 103.64372 L 25.91093 103.64372 L 25.91093 77.73279 L 25.91093 77.73279 L 1.8189894E-12 77.73279 L 1.8189894E-12 77.73279 L 1.8189894E-12 77.73279 L 1.8189894E-12 51.82186 L 1.8189894E-12 51.82186 L 25.91093 51.82186 L 51.82186 51.82186 L 51.82186 51.82186 L 51.82186 77.73279 L 77.73279 77.73279 Q 103.64372 77.73279 103.64372 103.64372 L 103.64372 103.64372 L 129.55466 103.64372 L 129.55466 129.55466 L 155.46558 129.55466 L 181.37651 129.55466 L 181.37651 77.73279 L 181.37651 25.91093 L 285.02023 0.0 Q 388.66397 -25.91093 388.66397 0.0 Q 388.66397 25.91093 414.5749 25.91093 Q 466.39676 25.91093 466.39676 51.82186 Q 466.39676 77.73279 492.30768 77.73279 z M 285.02023 51.82186 Q 285.02023 25.91093 310.93115 25.91093 Q 362.75302 51.82186 362.75302 77.73279 Q 362.75302 103.64372 336.8421 77.73279 Q 310.93115 77.73279 285.02023 51.82186 z" svg:height="3.1093116mm" draw:style-name="style-951" svg:viewBox="0.0 0.0 647.77325 310.93115" svg:width="6.4777327mm" svg:x="123.33603mm" svg:y="136.03238mm"/>
          <draw:path svg:d="M 181.37651 51.82186 L 181.37651 1.8189894E-12 L 207.28745 51.82186 Q 259.1093 129.55466 233.19838 181.37651 Q 233.19838 259.1093 285.02023 259.1093 Q 336.8421 259.1093 362.75302 285.02023 L 414.5749 285.02023 L 414.5749 336.8421 L 414.5749 388.66397 L 466.39676 388.66397 L 518.2186 388.66397 L 544.1295 259.1093 Q 570.04047 155.46558 570.04047 233.19838 Q 570.04047 336.8421 595.9514 362.75302 L 595.9514 362.75302 L 595.9514 362.75302 Q 570.04047 388.66397 518.2186 414.5749 L 466.39676 440.4858 L 388.66397 440.4858 Q 310.93115 414.5749 310.93115 414.5749 L 285.02023 414.5749 L 259.1093 414.5749 Q 259.1093 414.5749 259.1093 440.4858 L 259.1093 440.4858 L 259.1093 440.4858 Q 233.19838 414.5749 103.64372 414.5749 L 0.0 414.5749 L 0.0 414.5749 Q 0.0 414.5749 0.0 362.75302 L 0.0 336.8421 L 0.0 336.8421 Q 0.0 336.8421 0.0 310.93115 L 0.0 310.93115 L 0.0 285.02023 Q 0.0 259.1093 25.91093 207.28745 L 51.82186 155.46558 L 51.82186 155.46558 L 51.82186 155.46558 L 51.82186 129.55466 L 51.82186 129.55466 L 77.73279 103.64372 L 77.73279 77.73279 L 129.55466 103.64372 Q 181.37651 103.64372 181.37651 51.82186 z" svg:height="4.404858mm" draw:style-name="style-952" svg:viewBox="0.0 0.0 595.9514 440.4858" svg:width="5.959514mm" svg:x="126.96356mm" svg:y="102.607285mm"/>
          <draw:path svg:d="M 414.5749 25.91093 L 466.39676 51.82186 L 570.04047 51.82186 L 647.77325 51.82186 L 621.8623 77.73279 Q 570.04047 103.64372 570.04047 103.64372 L 570.04047 103.64372 L 544.1295 103.64372 Q 518.2186 103.64372 518.2186 129.55466 L 518.2186 129.55466 L 518.2186 129.55466 Q 492.30768 155.46558 285.02023 129.55466 L 77.73279 129.55466 L 77.73279 129.55466 Q 77.73279 103.64372 51.82186 103.64372 Q 0.0 103.64372 0.0 77.73279 L 0.0 51.82186 L 0.0 51.82186 L 0.0 51.82186 L 25.91093 51.82186 L 25.91093 51.82186 L 25.91093 25.91093 L 51.82186 25.91093 L 51.82186 25.91093 L 51.82186 0.0 L 181.37651 0.0 Q 310.93115 0.0 336.8421 0.0 Q 362.75302 0.0 414.5749 25.91093 z" svg:height="1.2955465mm" draw:style-name="style-953" svg:viewBox="0.0 0.0 647.77325 129.55466" svg:width="6.4777327mm" svg:x="216.09717mm" svg:y="178.2672mm"/>
          <draw:path svg:d="M 544.1295 51.82186 L 544.1295 0.0 L 621.8623 25.91093 Q 673.6842 51.82186 777.32794 51.82186 L 855.0607 51.82186 L 932.7935 103.64372 Q 1036.4373 155.46558 1088.259 155.46558 L 1114.17 155.46558 L 1140.0809 155.46558 L 1191.9028 155.46558 L 1191.9028 181.37651 L 1191.9028 181.37651 L 1191.9028 181.37651 L 1191.9028 181.37651 L 1165.9918 181.37651 L 1165.9918 207.28745 L 1140.0809 207.28745 L 1088.259 207.28745 L 1321.4574 233.19838 Q 1554.6559 259.1093 1580.5668 285.02023 Q 1580.5668 310.93115 1658.2996 310.93115 L 1710.1215 310.93115 L 1710.1215 310.93115 L 1710.1215 310.93115 L 1684.2104 336.8421 L 1658.2996 336.8421 L 1658.2996 362.75302 L 1658.2996 388.66397 L 1632.3887 414.5749 L 1606.4777 440.4858 L 1606.4777 466.39676 L 1606.4777 492.30768 L 1502.834 518.2186 Q 1425.1012 570.04047 1399.1903 570.04047 Q 1347.3684 595.9514 1347.3684 621.8623 Q 1347.3684 647.77325 1476.9231 647.77325 L 1606.4777 673.6842 L 1632.3887 673.6842 L 1658.2996 673.6842 L 1658.2996 673.6842 L 1658.2996 673.6842 L 1658.2996 699.59515 L 1658.2996 699.59515 L 1684.2104 699.59515 L 1684.2104 725.50604 L 1684.2104 725.50604 L 1710.1215 725.50604 L 1710.1215 725.50604 L 1710.1215 725.50604 L 1658.2996 751.417 Q 1632.3887 751.417 1632.3887 777.32794 Q 1632.3887 829.1498 1684.2104 829.1498 Q 1736.0323 829.1498 1736.0323 855.0607 L 1736.0323 855.0607 L 1736.0323 855.0607 L 1710.1215 855.0607 L 1710.1215 880.9716 L 1710.1215 906.88257 L 1658.2996 906.88257 L 1632.3887 906.88257 L 1606.4777 906.88257 Q 1580.5668 880.9716 1606.4777 855.0607 Q 1606.4777 829.1498 1451.0121 829.1498 Q 1269.6356 829.1498 1243.7246 880.9716 Q 1243.7246 906.88257 1191.9028 880.9716 Q 1165.9918 880.9716 1140.0809 880.9716 Q 1088.259 932.7935 1036.4373 932.7935 Q 958.7044 932.7935 984.61536 906.88257 Q 984.61536 880.9716 932.7935 880.9716 Q 855.0607 880.9716 466.39676 880.9716 L 51.82186 932.7935 L 51.82186 906.88257 L 51.82186 906.88257 L 25.91093 906.88257 L 25.91093 932.7935 L 0.0 932.7935 L 0.0 932.7935 L 0.0 621.8623 L 0.0 336.8421 L 25.91093 336.8421 L 51.82186 362.75302 L 51.82186 362.75302 L 77.73279 362.75302 L 77.73279 336.8421 L 103.64372 336.8421 L 103.64372 362.75302 L 103.64372 388.66397 L 155.46558 388.66397 Q 181.37651 414.5749 155.46558 414.5749 Q 103.64372 414.5749 103.64372 440.4858 L 103.64372 466.39676 L 155.46558 466.39676 L 181.37651 466.39676 L 207.28745 466.39676 L 233.19838 466.39676 L 233.19838 466.39676 Q 259.1093 466.39676 259.1093 414.5749 Q 259.1093 388.66397 310.93115 362.75302 L 388.66397 362.75302 L 388.66397 336.8421 Q 414.5749 336.8421 466.39676 310.93115 L 518.2186 310.93115 L 518.2186 285.02023 L 518.2186 285.02023 L 492.30768 285.02023 L 492.30768 259.1093 L 414.5749 259.1093 L 362.75302 259.1093 L 362.75302 233.19838 L 362.75302 233.19838 L 336.8421 233.19838 L 336.8421 207.28745 L 466.39676 207.28745 L 570.04047 207.28745 L 570.04047 181.37651 L 570.04047 181.37651 L 595.9514 181.37651 L 595.9514 155.46558 L 518.2186 155.46558 Q 466.39676 155.46558 466.39676 129.55466 Q 466.39676 103.64372 518.2186 103.64372 Q 544.1295 77.73279 544.1295 51.82186 z M 414.5749 777.32794 Q 440.4858 777.32794 518.2186 777.32794 Q 595.9514 829.1498 492.30768 829.1498 Q 388.66397 829.1498 414.5749 777.32794 z" svg:height="9.327935mm" draw:style-name="style-954" svg:viewBox="0.0 0.0 1736.0323 932.7935" svg:width="17.360323mm" svg:x="0.0mm" svg:y="104.16194mm"/>
          <draw:path svg:d="M 414.5749 0.0 L 518.2186 0.0 L 518.2186 25.91093 Q 518.2186 51.82186 570.04047 77.73279 Q 621.8623 103.64372 621.8623 129.55466 L 621.8623 155.46558 L 647.77325 155.46558 Q 673.6842 155.46558 673.6842 207.28745 Q 673.6842 233.19838 647.77325 259.1093 Q 621.8623 259.1093 647.77325 259.1093 Q 647.77325 259.1093 673.6842 285.02023 L 699.59515 285.02023 L 699.59515 285.02023 Q 699.59515 310.93115 570.04047 336.8421 L 440.4858 362.75302 L 440.4858 388.66397 L 440.4858 414.5749 L 414.5749 414.5749 Q 362.75302 414.5749 362.75302 388.66397 Q 362.75302 362.75302 207.28745 362.75302 L 77.73279 336.8421 L 77.73279 310.93115 L 103.64372 285.02023 L 103.64372 285.02023 L 103.64372 259.1093 L 77.73279 259.1093 L 51.82186 259.1093 L 51.82186 233.19838 L 51.82186 233.19838 L 77.73279 233.19838 L 77.73279 207.28745 L 77.73279 207.28745 L 51.82186 207.28745 L 51.82186 207.28745 L 51.82186 207.28745 L 25.91093 181.37651 L 0.0 181.37651 L 0.0 155.46558 L 0.0 129.55466 L 0.0 103.64372 L 0.0 103.64372 L 25.91093 103.64372 L 25.91093 103.64372 L 103.64372 103.64372 Q 207.28745 103.64372 207.28745 51.82186 Q 233.19838 25.91093 259.1093 25.91093 Q 310.93115 0.0 414.5749 0.0 z" svg:height="4.145749mm" draw:style-name="style-955" svg:viewBox="0.0 0.0 699.59515 414.5749" svg:width="6.995951mm" svg:x="119.19028mm" svg:y="202.62347mm"/>
          <draw:path svg:d="M 3.6379788E-12 51.82186 L 3.6379788E-12 1.8189894E-12 L 77.73279 51.82186 Q 129.55466 51.82186 181.37651 77.73279 L 207.28745 77.73279 L 233.19838 77.73279 L 259.1093 103.64372 L 310.93115 103.64372 Q 362.75302 103.64372 440.4858 129.55466 L 518.2186 129.55466 L 518.2186 155.46558 Q 492.30768 181.37651 492.30768 181.37651 L 492.30768 207.28745 L 492.30768 207.28745 L 492.30768 207.28745 L 518.2186 207.28745 L 518.2186 207.28745 L 466.39676 233.19838 L 414.5749 259.1093 L 414.5749 259.1093 L 440.4858 259.1093 L 440.4858 259.1093 L 440.4858 259.1093 L 440.4858 285.02023 L 440.4858 285.02023 L 466.39676 285.02023 L 466.39676 310.93115 L 492.30768 310.93115 L 518.2186 310.93115 L 518.2186 336.8421 L 492.30768 336.8421 L 492.30768 362.75302 L 492.30768 388.66397 L 466.39676 388.66397 L 466.39676 414.5749 L 414.5749 414.5749 L 362.75302 414.5749 L 362.75302 388.66397 L 336.8421 388.66397 L 336.8421 388.66397 Q 336.8421 362.75302 336.8421 362.75302 Q 336.8421 362.75302 259.1093 362.75302 L 181.37651 362.75302 L 181.37651 336.8421 L 181.37651 336.8421 L 181.37651 310.93115 Q 181.37651 310.93115 103.64372 285.02023 L 25.91093 259.1093 L 25.91093 207.28745 Q 25.91093 181.37651 25.91093 155.46558 L 3.6379788E-12 155.46558 L 3.6379788E-12 155.46558 L 3.6379788E-12 129.55466 L 3.6379788E-12 129.55466 Q 25.91093 129.55466 3.6379788E-12 103.64372 Q 3.6379788E-12 51.82186 3.6379788E-12 51.82186 z M 77.73279 129.55466 Q 77.73279 103.64372 77.73279 103.64372 Q 77.73279 103.64372 77.73279 103.64372 Q 77.73279 129.55466 77.73279 129.55466 z" svg:height="4.145749mm" draw:style-name="style-956" svg:viewBox="0.0 0.0 518.2186 414.5749" svg:width="5.182186mm" svg:x="288.38864mm" svg:y="103.1255mm"/>
          <draw:path svg:d="M 259.1093 1.8189894E-12 L 310.93115 1.8189894E-12 L 310.93115 1.8189894E-12 Q 336.8421 1.8189894E-12 336.8421 25.91093 Q 388.66397 51.82186 310.93115 129.55466 Q 233.19838 181.37651 155.46558 207.28745 L 77.73279 233.19838 L 51.82186 233.19838 L 25.91093 233.19838 L 25.91093 207.28745 L 25.91093 207.28745 L 0.0 181.37651 L 0.0 129.55466 L 25.91093 129.55466 Q 77.73279 129.55466 77.73279 103.64372 L 77.73279 103.64372 L 77.73279 103.64372 Q 77.73279 77.73279 103.64372 77.73279 L 129.55466 77.73279 L 129.55466 77.73279 Q 129.55466 77.73279 155.46558 77.73279 L 155.46558 51.82186 L 155.46558 51.82186 Q 181.37651 51.82186 181.37651 25.91093 L 181.37651 25.91093 L 181.37651 25.91093 Q 207.28745 25.91093 259.1093 1.8189894E-12 z" svg:height="2.3319838mm" draw:style-name="style-957" svg:viewBox="0.0 0.0 336.8421 233.19838" svg:width="3.368421mm" svg:x="114.78542mm" svg:y="103.90283mm"/>
          <draw:path svg:d="M 388.66397 3.6379788E-12 L 388.66397 3.6379788E-12 L 492.30768 77.73279 Q 595.9514 155.46558 647.77325 155.46558 Q 751.417 155.46558 751.417 181.37651 Q 751.417 207.28745 777.32794 207.28745 Q 803.23883 207.28745 855.0607 233.19838 L 932.7935 259.1093 L 932.7935 259.1093 L 958.7044 259.1093 L 958.7044 259.1093 L 958.7044 285.02023 L 932.7935 285.02023 L 932.7935 310.93115 L 958.7044 310.93115 L 1010.5263 310.93115 L 1010.5263 310.93115 L 1010.5263 310.93115 L 880.9716 336.8421 L 751.417 362.75302 L 725.50604 362.75302 L 699.59515 362.75302 L 699.59515 362.75302 Q 699.59515 362.75302 336.8421 362.75302 L 0.0 362.75302 L 0.0 336.8421 L 25.91093 336.8421 L 25.91093 310.93115 L 25.91093 310.93115 L 0.0 310.93115 L 0.0 310.93115 L 0.0 310.93115 L 0.0 310.93115 L 25.91093 285.02023 L 51.82186 259.1093 L 129.55466 259.1093 Q 207.28745 259.1093 207.28745 233.19838 Q 207.28745 207.28745 233.19838 207.28745 Q 233.19838 181.37651 285.02023 155.46558 Q 310.93115 155.46558 310.93115 129.55466 L 310.93115 129.55466 L 310.93115 129.55466 L 336.8421 129.55466 L 336.8421 103.64372 L 336.8421 77.73279 L 362.75302 77.73279 Q 388.66397 51.82186 336.8421 51.82186 L 310.93115 51.82186 L 336.8421 25.91093 Q 362.75302 3.6379788E-12 388.66397 3.6379788E-12 z" svg:height="3.6275303mm" draw:style-name="style-958" svg:viewBox="0.0 0.0 1010.5263 362.75302" svg:width="10.105263mm" svg:x="295.1255mm" svg:y="202.10526mm"/>
          <draw:path svg:d="M 285.02023 0.0 L 466.39676 0.0 L 466.39676 25.91093 Q 466.39676 51.82186 466.39676 77.73279 Q 466.39676 77.73279 492.30768 103.64372 L 492.30768 103.64372 L 466.39676 103.64372 Q 414.5749 103.64372 388.66397 77.73279 L 362.75302 51.82186 L 336.8421 51.82186 L 310.93115 51.82186 L 310.93115 77.73279 L 310.93115 77.73279 L 285.02023 129.55466 L 259.1093 181.37651 L 259.1093 181.37651 L 259.1093 207.28745 L 259.1093 207.28745 L 259.1093 207.28745 L 285.02023 233.19838 L 285.02023 259.1093 L 259.1093 259.1093 L 233.19838 259.1093 L 155.46558 259.1093 Q 103.64372 259.1093 51.82186 233.19838 Q 25.91093 207.28745 0.0 129.55466 Q -25.91093 51.82186 25.91093 51.82186 L 77.73279 25.91093 L 103.64372 25.91093 Q 103.64372 0.0 285.02023 0.0 z" svg:height="2.591093mm" draw:style-name="style-959" svg:viewBox="0.0 0.0 492.30768 259.1093" svg:width="4.9230766mm" svg:x="179.30363mm" svg:y="92.76113mm"/>
          <draw:path svg:d="M 77.73279 0.0 Q 155.46558 0.0 155.46558 51.82186 Q 155.46558 103.64372 77.73279 103.64372 Q 0.0 129.55466 0.0 51.82186 Q 0.0 0.0 77.73279 0.0 z" svg:height="1.0364373mm" draw:style-name="style-960" svg:viewBox="0.0 0.0 155.46558 103.64372" svg:width="1.5546558mm" svg:x="117.63563mm" svg:y="110.38056mm"/>
          <draw:path svg:d="M 77.73279 25.91093 L 103.64372 0.0 L 103.64372 0.0 L 129.55466 0.0 L 129.55466 25.91093 Q 155.46558 51.82186 155.46558 77.73279 L 155.46558 103.64372 L 155.46558 103.64372 L 155.46558 103.64372 L 181.37651 129.55466 L 181.37651 129.55466 L 207.28745 129.55466 Q 259.1093 129.55466 310.93115 155.46558 L 362.75302 181.37651 L 414.5749 181.37651 L 440.4858 181.37651 L 440.4858 207.28745 L 466.39676 207.28745 L 466.39676 207.28745 L 466.39676 233.19838 L 440.4858 233.19838 L 414.5749 233.19838 L 388.66397 259.1093 L 362.75302 285.02023 L 285.02023 285.02023 L 207.28745 285.02023 L 181.37651 310.93115 L 155.46558 310.93115 L 103.64372 310.93115 Q 77.73279 310.93115 77.73279 285.02023 Q 77.73279 259.1093 51.82186 259.1093 L 9.094947E-13 233.19838 L 51.82186 233.19838 Q 103.64372 233.19838 77.73279 207.28745 Q 51.82186 181.37651 103.64372 181.37651 Q 129.55466 155.46558 77.73279 103.64372 Q 51.82186 51.82186 77.73279 25.91093 z" svg:height="3.1093116mm" draw:style-name="style-961" svg:viewBox="0.0 0.0 466.39676 310.93115" svg:width="4.6639676mm" svg:x="73.58704mm" svg:y="170.23482mm"/>
          <draw:path svg:d="M 880.9716 -1.8189894E-12 L 906.88257 -1.8189894E-12 L 932.7935 -1.8189894E-12 L 984.61536 25.91093 L 984.61536 25.91093 L 984.61536 25.91093 L 958.7044 25.91093 L 958.7044 51.82186 L 932.7935 51.82186 Q 906.88257 77.73279 880.9716 77.73279 Q 855.0607 77.73279 518.2186 181.37651 L 181.37651 259.1093 L 181.37651 259.1093 Q 181.37651 233.19838 103.64372 233.19838 L 0.0 207.28745 L 0.0 207.28745 L 0.0 181.37651 L 103.64372 181.37651 L 207.28745 181.37651 L 207.28745 155.46558 L 207.28745 155.46558 L 336.8421 129.55466 Q 466.39676 129.55466 518.2186 77.73279 Q 570.04047 51.82186 570.04047 51.82186 L 570.04047 51.82186 L 699.59515 25.91093 Q 829.1498 25.91093 880.9716 -1.8189894E-12 z" svg:height="2.591093mm" draw:style-name="style-962" svg:viewBox="0.0 0.0 984.61536 259.1093" svg:width="9.846153mm" svg:x="50.267204mm" svg:y="163.49797mm"/>
          <draw:path svg:d="M 518.2186 181.37651 L 518.2186 233.19838 L 518.2186 233.19838 L 518.2186 233.19838 L 518.2186 259.1093 L 518.2186 259.1093 L 492.30768 259.1093 L 492.30768 285.02023 L 492.30768 285.02023 L 466.39676 285.02023 L 466.39676 285.02023 L 466.39676 285.02023 L 466.39676 310.93115 L 466.39676 310.93115 L 440.4858 336.8421 L 440.4858 336.8421 L 414.5749 336.8421 L 388.66397 336.8421 L 362.75302 362.75302 L 362.75302 362.75302 L 310.93115 362.75302 L 259.1093 336.8421 L 259.1093 336.8421 L 259.1093 336.8421 L 233.19838 310.93115 Q 207.28745 285.02023 181.37651 285.02023 Q 155.46558 259.1093 155.46558 233.19838 Q 155.46558 207.28745 103.64372 207.28745 L 77.73279 233.19838 L 51.82186 233.19838 L 0.0 233.19838 L 0.0 207.28745 L 0.0 207.28745 L 25.91093 207.28745 Q 25.91093 181.37651 129.55466 181.37651 Q 207.28745 155.46558 181.37651 129.55466 L 155.46558 103.64372 L 207.28745 51.82186 Q 285.02023 25.91093 414.5749 0.0 Q 518.2186 -25.91093 518.2186 0.0 Q 518.2186 25.91093 492.30768 25.91093 Q 466.39676 51.82186 440.4858 77.73279 Q 440.4858 103.64372 492.30768 129.55466 Q 570.04047 129.55466 544.1295 129.55466 Q 518.2186 155.46558 518.2186 181.37651 z" svg:height="3.6275303mm" draw:style-name="style-963" svg:viewBox="0.0 0.0 544.1295 362.75302" svg:width="5.4412956mm" svg:x="106.23482mm" svg:y="187.85425mm"/>
          <draw:path svg:d="M 51.82186 0.0 L 103.64372 0.0 L 207.28745 0.0 Q 310.93115 25.91093 362.75302 25.91093 L 414.5749 25.91093 L 414.5749 51.82186 L 414.5749 51.82186 L 440.4858 51.82186 L 440.4858 77.73279 L 440.4858 77.73279 L 414.5749 77.73279 L 414.5749 103.64372 L 414.5749 129.55466 L 388.66397 155.46558 L 388.66397 181.37651 L 310.93115 181.37651 L 259.1093 181.37651 L 207.28745 181.37651 Q 181.37651 181.37651 207.28745 155.46558 Q 233.19838 129.55466 129.55466 103.64372 Q 25.91093 77.73279 -9.094947E-13 25.91093 Q -9.094947E-13 0.0 51.82186 0.0 z" svg:height="1.8137652mm" draw:style-name="style-964" svg:viewBox="0.0 0.0 440.4858 181.37651" svg:width="4.404858mm" svg:x="56.48583mm" svg:y="107.530365mm"/>
          <draw:path svg:d="M 155.46558 25.91093 L 155.46558 0.0 L 310.93115 51.82186 Q 440.4858 51.82186 466.39676 77.73279 L 466.39676 77.73279 L 570.04047 77.73279 Q 699.59515 51.82186 725.50604 51.82186 L 725.50604 51.82186 L 725.50604 77.73279 Q 725.50604 103.64372 673.6842 103.64372 Q 621.8623 129.55466 621.8623 181.37651 Q 621.8623 233.19838 673.6842 259.1093 Q 725.50604 259.1093 751.417 285.02023 L 777.32794 310.93115 L 777.32794 310.93115 L 777.32794 310.93115 L 751.417 310.93115 L 751.417 310.93115 L 673.6842 336.8421 Q 595.9514 362.75302 621.8623 362.75302 L 647.77325 362.75302 L 647.77325 388.66397 L 673.6842 388.66397 L 647.77325 414.5749 Q 621.8623 440.4858 647.77325 466.39676 L 647.77325 492.30768 L 621.8623 492.30768 Q 595.9514 492.30768 595.9514 466.39676 Q 595.9514 440.4858 570.04047 440.4858 L 544.1295 440.4858 L 544.1295 440.4858 Q 544.1295 414.5749 414.5749 388.66397 L 259.1093 362.75302 L 259.1093 362.75302 Q 259.1093 336.8421 155.46558 285.02023 L 77.73279 259.1093 L 77.73279 233.19838 Q 103.64372 233.19838 155.46558 207.28745 Q 207.28745 207.28745 207.28745 181.37651 Q 207.28745 155.46558 129.55466 129.55466 L 51.82186 103.64372 L 51.82186 103.64372 L 51.82186 103.64372 L 25.91093 103.64372 Q 25.91093 103.64372 0.0 77.73279 L 0.0 51.82186 L 77.73279 51.82186 Q 155.46558 25.91093 155.46558 25.91093 z" svg:height="4.9230766mm" draw:style-name="style-965" svg:viewBox="0.0 0.0 777.32794 492.30768" svg:width="7.773279mm" svg:x="232.68016mm" svg:y="171.53036mm"/>
          <draw:path svg:d="M 25.91093 25.91093 L 51.82186 3.6379788E-12 L 77.73279 3.6379788E-12 L 103.64372 3.6379788E-12 L 103.64372 3.6379788E-12 L 103.64372 25.91093 L 233.19838 25.91093 Q 362.75302 25.91093 621.8623 51.82186 Q 855.0607 77.73279 932.7935 103.64372 L 1010.5263 103.64372 L 1088.259 103.64372 L 1140.0809 129.55466 L 1191.9028 129.55466 Q 1243.7246 129.55466 1243.7246 181.37651 Q 1243.7246 207.28745 1399.1903 233.19838 Q 1528.7449 233.19838 1554.6559 259.1093 L 1606.4777 285.02023 L 1606.4777 285.02023 L 1606.4777 285.02023 L 932.7935 285.02023 L 259.1093 285.02023 L 259.1093 285.02023 L 259.1093 285.02023 L 207.28745 259.1093 L 181.37651 233.19838 L 181.37651 233.19838 L 155.46558 233.19838 L 155.46558 233.19838 L 155.46558 233.19838 L 77.73279 207.28745 L 0.0 181.37651 L 0.0 181.37651 L 0.0 181.37651 L 51.82186 181.37651 L 103.64372 181.37651 L 103.64372 155.46558 L 103.64372 155.46558 L 129.55466 155.46558 Q 129.55466 129.55466 51.82186 77.73279 Q 0.0 25.91093 25.91093 25.91093 z" svg:height="2.8502023mm" draw:style-name="style-966" svg:viewBox="0.0 0.0 1606.4777 285.02023" svg:width="16.064777mm" svg:x="220.76112mm" svg:y="207.02834mm"/>
          <draw:path svg:d="M 207.28745 51.82186 L 259.1093 4.5474735E-13 L 259.1093 25.91093 Q 259.1093 51.82186 233.19838 51.82186 L 233.19838 51.82186 L 233.19838 77.73279 Q 207.28745 77.73279 207.28745 103.64372 L 207.28745 103.64372 L 207.28745 103.64372 Q 207.28745 103.64372 181.37651 103.64372 L 181.37651 129.55466 L 181.37651 129.55466 Q 155.46558 129.55466 155.46558 155.46558 L 155.46558 181.37651 L 155.46558 181.37651 L 155.46558 207.28745 L 155.46558 207.28745 L 155.46558 207.28745 L 181.37651 207.28745 L 181.37651 207.28745 L 207.28745 233.19838 L 233.19838 259.1093 L 233.19838 259.1093 L 207.28745 259.1093 L 207.28745 310.93115 L 207.28745 336.8421 L 207.28745 362.75302 L 207.28745 414.5749 L 207.28745 414.5749 L 207.28745 414.5749 L 259.1093 362.75302 Q 310.93115 310.93115 336.8421 310.93115 Q 362.75302 310.93115 362.75302 310.93115 L 362.75302 310.93115 L 388.66397 518.2186 Q 414.5749 751.417 414.5749 777.32794 Q 414.5749 803.23883 440.4858 829.1498 Q 466.39676 829.1498 466.39676 880.9716 Q 440.4858 932.7935 466.39676 932.7935 Q 492.30768 932.7935 492.30768 984.61536 L 518.2186 1010.5263 L 518.2186 1062.3481 L 518.2186 1114.17 L 362.75302 1114.17 L 181.37651 1114.17 L 181.37651 1114.17 L 181.37651 1088.259 L 129.55466 1088.259 L 77.73279 1088.259 L 103.64372 1062.3481 Q 129.55466 1036.4373 51.82186 1010.5263 Q -25.91093 984.61536 0.0 751.417 Q 0.0 518.2186 0.0 518.2186 Q 0.0 466.39676 0.0 362.75302 Q 0.0 259.1093 77.73279 181.37651 Q 155.46558 103.64372 207.28745 51.82186 z" svg:height="11.1417mm" draw:style-name="style-967" svg:viewBox="0.0 0.0 518.2186 1114.17" svg:width="5.182186mm" svg:x="30.056679mm" svg:y="36.79352mm"/>
          <draw:path svg:d="M 699.59515 25.91093 L 855.0607 25.91093 L 855.0607 207.28745 L 855.0607 414.5749 L 855.0607 414.5749 Q 829.1498 414.5749 829.1498 362.75302 Q 829.1498 336.8421 777.32794 310.93115 Q 725.50604 310.93115 621.8623 310.93115 Q 570.04047 285.02023 285.02023 207.28745 L 25.91093 103.64372 L 25.91093 103.64372 L 0.0 103.64372 L 0.0 103.64372 L 0.0 103.64372 L 0.0 103.64372 L 0.0 103.64372 L 51.82186 77.73279 Q 103.64372 51.82186 77.73279 51.82186 Q 25.91093 25.91093 51.82186 0.0 Q 51.82186 0.0 233.19838 0.0 Q 414.5749 0.0 466.39676 25.91093 Q 544.1295 51.82186 699.59515 25.91093 z" svg:height="4.145749mm" draw:style-name="style-968" svg:viewBox="0.0 0.0 855.0607 414.5749" svg:width="8.550607mm" svg:x="311.44937mm" svg:y="171.01215mm"/>
          <draw:path svg:d="M 492.30768 25.91093 L 492.30768 0.0 L 544.1295 51.82186 Q 570.04047 103.64372 595.9514 129.55466 L 595.9514 181.37651 L 595.9514 181.37651 L 570.04047 207.28745 L 570.04047 259.1093 L 570.04047 310.93115 L 595.9514 336.8421 Q 595.9514 388.66397 621.8623 388.66397 Q 647.77325 388.66397 647.77325 414.5749 L 647.77325 440.4858 L 595.9514 440.4858 L 544.1295 440.4858 L 544.1295 440.4858 L 544.1295 414.5749 L 544.1295 388.66397 Q 518.2186 388.66397 518.2186 388.66397 L 518.2186 388.66397 L 466.39676 388.66397 Q 414.5749 388.66397 207.28745 336.8421 Q 0.0 336.8421 51.82186 310.93115 Q 77.73279 310.93115 77.73279 285.02023 Q 77.73279 259.1093 51.82186 259.1093 L 0.0 259.1093 L 0.0 233.19838 Q 0.0 233.19838 0.0 181.37651 L 0.0 155.46558 L 0.0 155.46558 L 0.0 155.46558 L 25.91093 155.46558 L 25.91093 181.37651 L 25.91093 181.37651 L 51.82186 181.37651 L 51.82186 181.37651 L 51.82186 181.37651 L 51.82186 155.46558 L 77.73279 155.46558 L 77.73279 155.46558 Q 77.73279 181.37651 103.64372 181.37651 L 155.46558 181.37651 L 362.75302 207.28745 L 544.1295 207.28745 L 544.1295 181.37651 L 518.2186 155.46558 L 518.2186 129.55466 Q 518.2186 77.73279 492.30768 25.91093 z" svg:height="4.404858mm" draw:style-name="style-969" svg:viewBox="0.0 0.0 647.77325 440.4858" svg:width="6.4777327mm" svg:x="202.62347mm" svg:y="109.085014mm"/>
          <draw:path svg:d="M 0.0 25.91093 L 25.91093 25.91093 L 51.82186 25.91093 L 77.73279 25.91093 L 103.64372 25.91093 L 103.64372 25.91093 L 155.46558 -3.6379788E-12 Q 233.19838 -3.6379788E-12 233.19838 25.91093 Q 233.19838 51.82186 388.66397 77.73279 Q 518.2186 77.73279 518.2186 77.73279 L 518.2186 103.64372 L 492.30768 103.64372 Q 466.39676 129.55466 414.5749 129.55466 L 388.66397 129.55466 L 414.5749 155.46558 L 466.39676 181.37651 L 466.39676 181.37651 L 466.39676 181.37651 L 440.4858 181.37651 L 440.4858 181.37651 L 362.75302 207.28745 L 310.93115 233.19838 L 310.93115 233.19838 L 310.93115 233.19838 L 336.8421 233.19838 L 336.8421 233.19838 L 362.75302 259.1093 L 388.66397 285.02023 L 388.66397 285.02023 L 414.5749 285.02023 L 414.5749 285.02023 L 414.5749 285.02023 L 492.30768 310.93115 Q 570.04047 336.8421 570.04047 362.75302 L 570.04047 388.66397 L 570.04047 388.66397 L 570.04047 388.66397 L 570.04047 414.5749 L 570.04047 414.5749 L 544.1295 414.5749 L 544.1295 440.4858 L 570.04047 440.4858 L 621.8623 440.4858 L 621.8623 466.39676 L 621.8623 466.39676 L 595.9514 466.39676 L 595.9514 492.30768 L 621.8623 492.30768 L 673.6842 492.30768 L 699.59515 544.1295 Q 725.50604 595.9514 725.50604 595.9514 L 751.417 595.9514 L 751.417 647.77325 L 751.417 673.6842 L 777.32794 673.6842 L 829.1498 699.59515 L 829.1498 699.59515 L 829.1498 699.59515 L 829.1498 699.59515 L 829.1498 699.59515 L 855.0607 725.50604 L 855.0607 751.417 L 829.1498 751.417 L 803.23883 751.417 L 699.59515 725.50604 Q 595.9514 699.59515 570.04047 699.59515 Q 518.2186 647.77325 285.02023 621.8623 Q 51.82186 595.9514 51.82186 570.04047 Q 51.82186 544.1295 25.91093 544.1295 L 0.0 544.1295 L 0.0 285.02023 L 0.0 25.91093 L 0.0 25.91093 z" svg:height="7.5141697mm" draw:style-name="style-970" svg:viewBox="0.0 0.0 855.0607 751.417" svg:width="8.550607mm" svg:x="0.0mm" svg:y="185.26315mm"/>
          <draw:path svg:d="M 1451.0121 51.82186 L 1425.1012 0.0 L 1528.7449 0.0 L 1632.3887 0.0 L 1632.3887 0.0 Q 1632.3887 0.0 1580.5668 25.91093 L 1502.834 51.82186 L 1528.7449 51.82186 L 1580.5668 51.82186 L 1554.6559 77.73279 L 1528.7449 103.64372 L 1528.7449 103.64372 L 1528.7449 103.64372 L 1554.6559 103.64372 L 1554.6559 103.64372 L 1554.6559 129.55466 L 1580.5668 129.55466 L 1580.5668 155.46558 L 1580.5668 181.37651 L 1606.4777 181.37651 L 1606.4777 155.46558 L 1658.2996 181.37651 Q 1710.1215 181.37651 1736.0323 207.28745 Q 1736.0323 259.1093 1839.676 285.02023 Q 1943.3198 310.93115 1943.3198 336.8421 L 1943.3198 362.75302 L 1943.3198 388.66397 L 1943.3198 414.5749 L 1969.2307 414.5749 L 1969.2307 414.5749 L 1969.2307 414.5749 L 1969.2307 414.5749 L 1865.587 440.4858 Q 1761.9432 466.39676 1761.9432 466.39676 L 1736.0323 466.39676 L 1736.0323 518.2186 Q 1736.0323 544.1295 1761.9432 570.04047 Q 1787.8542 570.04047 1787.8542 595.9514 Q 1787.8542 621.8623 1761.9432 621.8623 L 1761.9432 621.8623 L 1736.0323 647.77325 L 1684.2104 673.6842 L 1632.3887 673.6842 L 1554.6559 673.6842 L 1554.6559 699.59515 L 1554.6559 699.59515 L 1295.5465 699.59515 Q 1036.4373 673.6842 958.7044 673.6842 L 855.0607 673.6842 L 829.1498 673.6842 L 803.23883 673.6842 L 803.23883 673.6842 Q 803.23883 647.77325 777.32794 647.77325 L 777.32794 647.77325 L 751.417 647.77325 Q 725.50604 621.8623 699.59515 621.8623 L 699.59515 621.8623 L 647.77325 621.8623 Q 621.8623 621.8623 544.1295 621.8623 L 492.30768 621.8623 L 492.30768 621.8623 Q 466.39676 621.8623 466.39676 595.9514 L 466.39676 595.9514 L 492.30768 595.9514 Q 518.2186 595.9514 518.2186 570.04047 Q 518.2186 544.1295 440.4858 518.2186 Q 336.8421 518.2186 336.8421 492.30768 Q 336.8421 466.39676 285.02023 466.39676 Q 233.19838 466.39676 233.19838 414.5749 Q 259.1093 388.66397 181.37651 388.66397 L 77.73279 388.66397 L 77.73279 362.75302 L 77.73279 336.8421 L 25.91093 336.8421 L 0.0 336.8421 L 0.0 310.93115 L 0.0 310.93115 L 25.91093 310.93115 L 77.73279 310.93115 L 103.64372 285.02023 L 129.55466 259.1093 L 388.66397 259.1093 Q 621.8623 207.28745 595.9514 207.28745 Q 570.04047 207.28745 699.59515 155.46558 Q 803.23883 155.46558 803.23883 129.55466 Q 803.23883 129.55466 829.1498 129.55466 L 829.1498 129.55466 L 855.0607 129.55466 L 855.0607 129.55466 L 855.0607 155.46558 Q 855.0607 207.28745 880.9716 207.28745 L 880.9716 207.28745 L 958.7044 233.19838 Q 1036.4373 259.1093 1036.4373 207.28745 Q 1036.4373 207.28745 1062.3481 181.37651 Q 1088.259 181.37651 1114.17 207.28745 Q 1114.17 259.1093 1140.0809 207.28745 Q 1140.0809 181.37651 1269.6356 181.37651 L 1399.1903 155.46558 L 1425.1012 155.46558 Q 1476.9231 155.46558 1476.9231 129.55466 Q 1476.9231 129.55466 1451.0121 51.82186 z" svg:height="6.995951mm" draw:style-name="style-971" svg:viewBox="0.0 0.0 1969.2307 699.59515" svg:width="19.692307mm" svg:x="112.71255mm" svg:y="138.88258mm"/>
          <draw:path svg:d="M 207.28745 0.0 L 207.28745 0.0 L 207.28745 0.0 Q 233.19838 25.91093 362.75302 25.91093 L 466.39676 25.91093 L 466.39676 25.91093 L 466.39676 25.91093 L 492.30768 51.82186 Q 518.2186 77.73279 492.30768 77.73279 L 466.39676 77.73279 L 466.39676 103.64372 L 466.39676 129.55466 L 518.2186 129.55466 L 570.04047 129.55466 L 570.04047 155.46558 Q 570.04047 155.46558 492.30768 181.37651 L 440.4858 181.37651 L 414.5749 181.37651 Q 388.66397 181.37651 181.37651 155.46558 Q -25.91093 129.55466 -1.8189894E-12 103.64372 L 51.82186 77.73279 L 129.55466 51.82186 Q 207.28745 25.91093 207.28745 0.0 z" svg:height="1.8137652mm" draw:style-name="style-972" svg:viewBox="0.0 0.0 570.04047 181.37651" svg:width="5.7004046mm" svg:x="96.388664mm" svg:y="151.57895mm"/>
          <draw:path svg:d="M 51.82186 3.6379788E-12 Q 103.64372 3.6379788E-12 155.46558 3.6379788E-12 Q 233.19838 25.91093 233.19838 51.82186 Q 233.19838 77.73279 129.55466 77.73279 Q 0.0 77.73279 0.0 51.82186 Q 0.0 25.91093 51.82186 3.6379788E-12 z" svg:height="0.7773279mm" draw:style-name="style-973" svg:viewBox="0.0 0.0 233.19838 77.73279" svg:width="2.3319838mm" svg:x="102.866394mm" svg:y="205.21457mm"/>
          <draw:path svg:d="M 129.55466 77.73279 L 129.55466 77.73279 L 155.46558 207.28745 Q 181.37651 336.8421 181.37651 336.8421 L 181.37651 336.8421 L 181.37651 388.66397 Q 181.37651 466.39676 259.1093 440.4858 Q 336.8421 414.5749 336.8421 518.2186 Q 336.8421 647.77325 362.75302 673.6842 L 388.66397 699.59515 L 388.66397 725.50604 L 388.66397 751.417 L 414.5749 621.8623 Q 440.4858 492.30768 440.4858 492.30768 L 440.4858 492.30768 L 466.39676 673.6842 Q 492.30768 880.9716 466.39676 880.9716 Q 440.4858 906.88257 440.4858 984.61536 Q 440.4858 1088.259 466.39676 1140.0809 L 492.30768 1165.9918 L 492.30768 1165.9918 L 492.30768 1191.9028 L 544.1295 1191.9028 L 570.04047 1191.9028 L 570.04047 1165.9918 L 544.1295 1165.9918 L 544.1295 1140.0809 L 544.1295 1114.17 L 570.04047 1114.17 L 595.9514 1114.17 L 595.9514 1191.9028 L 595.9514 1269.6356 L 621.8623 1269.6356 L 621.8623 1243.7246 L 621.8623 1243.7246 L 647.77325 1243.7246 L 647.77325 1140.0809 L 647.77325 1062.3481 L 673.6842 1062.3481 L 673.6842 1036.4373 L 699.59515 1036.4373 L 699.59515 1036.4373 L 699.59515 1036.4373 L 699.59515 1036.4373 L 699.59515 1062.3481 L 699.59515 1062.3481 L 725.50604 1088.259 L 751.417 1114.17 L 751.417 1114.17 L 751.417 1088.259 L 751.417 1088.259 L 751.417 1088.259 L 777.32794 1191.9028 L 777.32794 1269.6356 L 751.417 1269.6356 L 751.417 1295.5465 L 751.417 1295.5465 L 751.417 1295.5465 L 725.50604 1295.5465 L 725.50604 1295.5465 L 544.1295 1295.5465 Q 362.75302 1295.5465 259.1093 1269.6356 Q 155.46558 1269.6356 155.46558 1243.7246 L 155.46558 1217.8137 L 155.46558 1191.9028 Q 129.55466 1140.0809 129.55466 1088.259 Q 129.55466 1062.3481 77.73279 1062.3481 L 51.82186 1062.3481 L 25.91093 1062.3481 Q -25.91093 1036.4373 0.0 1036.4373 Q 25.91093 1036.4373 25.91093 984.61536 L 0.0 906.88257 L 0.0 906.88257 Q 25.91093 906.88257 25.91093 880.9716 Q 77.73279 855.0607 77.73279 492.30768 L 77.73279 129.55466 L 77.73279 51.82186 Q 77.73279 -51.82186 103.64372 0.0 Q 129.55466 51.82186 129.55466 77.73279 z" svg:height="12.955465mm" draw:style-name="style-974" svg:viewBox="0.0 0.0 777.32794 1295.5465" svg:width="7.773279mm" svg:x="252.11336mm" svg:y="99.49797mm"/>
          <draw:path svg:d="M 336.8421 0.0 L 362.75302 0.0 L 362.75302 25.91093 Q 362.75302 51.82186 388.66397 51.82186 L 414.5749 51.82186 L 414.5749 77.73279 L 414.5749 103.64372 L 388.66397 155.46558 L 362.75302 181.37651 L 362.75302 207.28745 L 362.75302 259.1093 L 233.19838 259.1093 L 103.64372 259.1093 L 103.64372 285.02023 L 103.64372 285.02023 L 103.64372 285.02023 L 77.73279 285.02023 L 77.73279 285.02023 L 77.73279 259.1093 L 0.0 259.1093 Q -77.73279 259.1093 0.0 181.37651 Q 51.82186 129.55466 51.82186 103.64372 Q 51.82186 77.73279 103.64372 77.73279 Q 129.55466 51.82186 129.55466 77.73279 Q 155.46558 103.64372 181.37651 103.64372 Q 207.28745 129.55466 207.28745 103.64372 Q 207.28745 77.73279 233.19838 51.82186 L 259.1093 51.82186 L 285.02023 51.82186 Q 310.93115 51.82186 310.93115 25.91093 Q 310.93115 0.0 336.8421 0.0 z" svg:height="2.8502023mm" draw:style-name="style-975" svg:viewBox="0.0 0.0 414.5749 285.02023" svg:width="4.145749mm" svg:x="54.412952mm" svg:y="131.62753mm"/>
          <draw:path svg:d="M 181.37651 25.91093 L 181.37651 -1.8189894E-12 L 181.37651 -1.8189894E-12 L 181.37651 -1.8189894E-12 L 207.28745 -1.8189894E-12 L 207.28745 25.91093 L 233.19838 25.91093 L 285.02023 25.91093 L 492.30768 51.82186 Q 725.50604 77.73279 803.23883 77.73279 Q 855.0607 77.73279 880.9716 103.64372 L 906.88257 103.64372 L 906.88257 129.55466 L 906.88257 129.55466 L 906.88257 155.46558 Q 880.9716 181.37651 855.0607 181.37651 L 829.1498 181.37651 L 829.1498 207.28745 L 855.0607 207.28745 L 855.0607 207.28745 L 855.0607 233.19838 L 855.0607 233.19838 L 855.0607 233.19838 L 829.1498 233.19838 L 829.1498 233.19838 L 803.23883 259.1093 L 777.32794 285.02023 L 751.417 285.02023 L 699.59515 285.02023 L 699.59515 310.93115 L 699.59515 310.93115 L 673.6842 336.8421 L 673.6842 336.8421 L 621.8623 336.8421 Q 570.04047 336.8421 595.9514 285.02023 L 621.8623 259.1093 L 621.8623 259.1093 Q 621.8623 233.19838 595.9514 233.19838 Q 570.04047 233.19838 336.8421 233.19838 L 129.55466 233.19838 L 103.64372 233.19838 L 77.73279 233.19838 L 77.73279 233.19838 L 77.73279 233.19838 L 25.91093 207.28745 L 0.0 181.37651 L 0.0 181.37651 L 25.91093 181.37651 L 25.91093 155.46558 L 25.91093 129.55466 L 51.82186 129.55466 L 51.82186 129.55466 L 51.82186 103.64372 L 51.82186 103.64372 L 51.82186 103.64372 Q 51.82186 77.73279 103.64372 77.73279 Q 155.46558 77.73279 181.37651 25.91093 z" svg:height="3.368421mm" draw:style-name="style-976" svg:viewBox="0.0 0.0 906.88257 336.8421" svg:width="9.068826mm" svg:x="116.8583mm" svg:y="157.79756mm"/>
          <draw:path svg:d="M 25.91093 0.0 L 51.82186 0.0 L 129.55466 0.0 L 207.28745 0.0 L 207.28745 0.0 Q 207.28745 0.0 285.02023 25.91093 L 362.75302 51.82186 L 388.66397 51.82186 L 414.5749 51.82186 L 466.39676 51.82186 Q 492.30768 51.82186 492.30768 77.73279 Q 518.2186 103.64372 518.2186 103.64372 L 518.2186 103.64372 L 570.04047 129.55466 L 595.9514 155.46558 L 492.30768 155.46558 L 388.66397 155.46558 L 310.93115 155.46558 Q 233.19838 155.46558 207.28745 103.64372 Q 207.28745 77.73279 103.64372 51.82186 L -3.6379788E-12 25.91093 L -3.6379788E-12 25.91093 Q -3.6379788E-12 0.0 25.91093 0.0 z" svg:height="1.5546558mm" draw:style-name="style-977" svg:viewBox="0.0 0.0 595.9514 155.46558" svg:width="5.959514mm" svg:x="225.94331mm" svg:y="177.23076mm"/>
          <draw:path svg:d="M 1010.5263 0.0 L 1036.4373 0.0 L 1062.3481 25.91093 Q 1088.259 51.82186 1062.3481 51.82186 Q 1036.4373 51.82186 1036.4373 77.73279 Q 1036.4373 103.64372 1062.3481 103.64372 L 1088.259 103.64372 L 1036.4373 129.55466 L 1010.5263 129.55466 L 1010.5263 155.46558 L 1010.5263 207.28745 L 958.7044 207.28745 Q 906.88257 207.28745 932.7935 259.1093 Q 958.7044 310.93115 984.61536 310.93115 Q 1036.4373 310.93115 1036.4373 336.8421 L 1036.4373 336.8421 L 1010.5263 362.75302 Q 984.61536 362.75302 1010.5263 362.75302 L 1010.5263 388.66397 L 1010.5263 388.66397 Q 1010.5263 414.5749 984.61536 414.5749 L 958.7044 414.5749 L 958.7044 440.4858 L 932.7935 440.4858 L 932.7935 466.39676 L 932.7935 492.30768 L 880.9716 492.30768 L 855.0607 518.2186 L 855.0607 518.2186 L 829.1498 518.2186 L 829.1498 518.2186 L 829.1498 518.2186 L 855.0607 544.1295 L 880.9716 570.04047 L 880.9716 570.04047 L 880.9716 570.04047 L 880.9716 570.04047 L 855.0607 570.04047 L 803.23883 570.04047 Q 751.417 570.04047 725.50604 570.04047 L 699.59515 570.04047 L 699.59515 570.04047 Q 699.59515 570.04047 673.6842 544.1295 Q 647.77325 544.1295 621.8623 466.39676 Q 595.9514 414.5749 414.5749 440.4858 L 233.19838 466.39676 L 233.19838 466.39676 L 233.19838 466.39676 L 155.46558 466.39676 L 103.64372 466.39676 L 51.82186 466.39676 L 0.0 466.39676 L 0.0 440.4858 L 0.0 414.5749 L 25.91093 388.66397 L 51.82186 362.75302 L 51.82186 362.75302 L 51.82186 362.75302 L 51.82186 336.8421 L 51.82186 336.8421 L 77.73279 336.8421 L 77.73279 310.93115 L 129.55466 310.93115 Q 155.46558 285.02023 155.46558 259.1093 Q 129.55466 259.1093 362.75302 181.37651 Q 570.04047 129.55466 570.04047 77.73279 Q 570.04047 51.82186 673.6842 25.91093 L 777.32794 25.91093 L 880.9716 25.91093 Q 984.61536 0.0 1010.5263 0.0 z" svg:height="5.7004046mm" draw:style-name="style-978" svg:viewBox="0.0 0.0 1088.259 570.04047" svg:width="10.882591mm" svg:x="104.68016mm" svg:y="171.01215mm"/>
          <draw:path svg:d="M 25.91093 1.8189894E-12 L 51.82186 1.8189894E-12 L 129.55466 1.8189894E-12 L 207.28745 25.91093 L 207.28745 25.91093 L 207.28745 25.91093 L 233.19838 25.91093 L 233.19838 25.91093 L 259.1093 51.82186 L 285.02023 51.82186 L 285.02023 77.73279 L 259.1093 103.64372 L 259.1093 103.64372 L 259.1093 103.64372 L 155.46558 103.64372 Q 51.82186 77.73279 0.0 77.73279 Q -25.91093 77.73279 0.0 25.91093 Q 0.0 1.8189894E-12 25.91093 1.8189894E-12 z" svg:height="1.0364373mm" draw:style-name="style-979" svg:viewBox="0.0 0.0 285.02023 103.64372" svg:width="2.8502023mm" svg:x="63.22267mm" svg:y="133.9595mm"/>
          <draw:path svg:d="M 777.32794 0.0 L 803.23883 0.0 L 803.23883 25.91093 L 803.23883 51.82186 L 725.50604 51.82186 Q 647.77325 51.82186 647.77325 77.73279 Q 647.77325 103.64372 310.93115 103.64372 L 0.0 77.73279 L 0.0 77.73279 Q 25.91093 51.82186 129.55466 51.82186 L 233.19838 51.82186 L 362.75302 25.91093 Q 466.39676 0.0 595.9514 0.0 Q 725.50604 0.0 777.32794 0.0 z" svg:height="1.0364373mm" draw:style-name="style-980" svg:viewBox="0.0 0.0 803.23883 103.64372" svg:width="8.032389mm" svg:x="194.8502mm" svg:y="171.53036mm"/>
          <draw:path svg:d="M 2772.4695 103.64372 L 2772.4695 129.55466 L 2772.4695 155.46558 L 2772.4695 155.46558 L 2746.5586 155.46558 L 2746.5586 155.46558 L 2746.5586 181.37651 L 2772.4695 181.37651 L 2772.4695 181.37651 L 2772.4695 207.28745 L 2772.4695 207.28745 L 2772.4695 207.28745 L 2798.3806 207.28745 L 2798.3806 207.28745 L 2824.2915 233.19838 Q 2876.1133 233.19838 2876.1133 259.1093 Q 2876.1133 310.93115 2902.0242 310.93115 Q 2927.935 310.93115 2979.757 310.93115 L 3031.5789 310.93115 L 3031.5789 310.93115 Q 3031.5789 310.93115 3031.5789 310.93115 Q 3031.5789 336.8421 2979.757 362.75302 Q 2927.935 362.75302 2927.935 388.66397 L 2927.935 414.5749 L 2979.757 414.5749 Q 3031.5789 440.4858 3031.5789 466.39676 L 3031.5789 466.39676 L 3005.668 466.39676 L 3005.668 466.39676 L 3005.668 492.30768 L 3005.668 492.30768 L 2979.757 492.30768 L 2953.8462 518.2186 L 2953.8462 518.2186 L 2979.757 518.2186 L 2979.757 518.2186 L 2979.757 544.1295 L 2953.8462 544.1295 L 2953.8462 570.04047 L 2927.935 570.04047 L 2902.0242 570.04047 L 2902.0242 595.9514 L 2876.1133 595.9514 L 2876.1133 595.9514 L 2876.1133 621.8623 L 2876.1133 621.8623 L 2876.1133 621.8623 L 2824.2915 621.8623 Q 2798.3806 621.8623 2720.6477 647.77325 L 2642.9148 647.77325 L 2617.004 647.77325 Q 2591.093 621.8623 2435.6274 621.8623 L 2280.1619 621.8623 L 2228.34 647.77325 Q 2176.518 673.6842 2202.4292 699.59515 L 2202.4292 725.50604 L 2150.6072 725.50604 Q 2124.6963 725.50604 2124.6963 699.59515 Q 2124.6963 673.6842 1995.1416 699.59515 L 1839.676 725.50604 L 1813.7651 725.50604 Q 1787.8542 725.50604 1684.2104 777.32794 Q 1606.4777 777.32794 1580.5668 829.1498 L 1528.7449 855.0607 L 1502.834 855.0607 L 1476.9231 855.0607 L 1476.9231 855.0607 L 1451.0121 855.0607 L 1451.0121 855.0607 L 1425.1012 855.0607 L 1425.1012 880.9716 Q 1425.1012 932.7935 1451.0121 932.7935 L 1451.0121 932.7935 L 1425.1012 958.7044 Q 1425.1012 984.61536 1425.1012 984.61536 L 1425.1012 984.61536 L 1373.2793 984.61536 L 1295.5465 984.61536 L 1321.4574 1010.5263 L 1373.2793 1010.5263 L 1373.2793 1010.5263 Q 1373.2793 1036.4373 1165.9918 1036.4373 Q 958.7044 1062.3481 958.7044 1088.259 Q 958.7044 1114.17 906.88257 1114.17 L 829.1498 1088.259 L 829.1498 1088.259 L 829.1498 1088.259 L 855.0607 1088.259 L 880.9716 1088.259 L 880.9716 1088.259 L 880.9716 1062.3481 L 880.9716 1036.4373 Q 855.0607 1010.5263 777.32794 984.61536 Q 673.6842 932.7935 595.9514 958.7044 L 544.1295 984.61536 L 518.2186 984.61536 Q 492.30768 984.61536 466.39676 1010.5263 L 440.4858 1010.5263 L 414.5749 1010.5263 Q 388.66397 984.61536 336.8421 984.61536 Q 285.02023 984.61536 310.93115 958.7044 Q 336.8421 932.7935 207.28745 932.7935 L 77.73279 906.88257 L 77.73279 906.88257 L 77.73279 906.88257 L 51.82186 880.9716 L 51.82186 855.0607 L 25.91093 855.0607 L 0.0 829.1498 L 0.0 829.1498 L 0.0 829.1498 L 51.82186 829.1498 L 103.64372 829.1498 L 129.55466 803.23883 L 155.46558 777.32794 L 77.73279 777.32794 Q 25.91093 725.50604 77.73279 725.50604 Q 129.55466 699.59515 129.55466 673.6842 Q 129.55466 647.77325 233.19838 647.77325 L 310.93115 621.8623 L 310.93115 621.8623 L 336.8421 621.8623 L 336.8421 621.8623 L 336.8421 595.9514 L 310.93115 595.9514 L 310.93115 570.04047 L 310.93115 570.04047 L 285.02023 570.04047 L 285.02023 570.04047 L 285.02023 570.04047 L 259.1093 544.1295 Q 233.19838 518.2186 233.19838 518.2186 L 233.19838 518.2186 L 233.19838 518.2186 Q 233.19838 518.2186 259.1093 466.39676 Q 285.02023 440.4858 207.28745 414.5749 L 129.55466 414.5749 L 129.55466 414.5749 L 129.55466 414.5749 L 129.55466 388.66397 L 129.55466 388.66397 L 155.46558 388.66397 L 155.46558 362.75302 L 129.55466 362.75302 L 77.73279 362.75302 L 103.64372 336.8421 L 129.55466 310.93115 L 129.55466 310.93115 L 129.55466 310.93115 L 129.55466 310.93115 L 129.55466 285.02023 L 129.55466 285.02023 L 129.55466 259.1093 L 129.55466 259.1093 L 129.55466 259.1093 L 103.64372 259.1093 L 103.64372 259.1093 L 233.19838 207.28745 Q 336.8421 207.28745 388.66397 207.28745 Q 466.39676 207.28745 492.30768 181.37651 L 518.2186 155.46558 L 595.9514 155.46558 L 673.6842 155.46558 L 673.6842 129.55466 L 673.6842 129.55466 L 699.59515 129.55466 L 725.50604 129.55466 L 880.9716 155.46558 Q 1036.4373 155.46558 1062.3481 129.55466 Q 1088.259 103.64372 1114.17 103.64372 Q 1165.9918 103.64372 1217.8137 129.55466 L 1243.7246 129.55466 L 1243.7246 129.55466 L 1243.7246 155.46558 L 1476.9231 155.46558 Q 1710.1215 155.46558 1787.8542 129.55466 L 1839.676 103.64372 L 1891.4979 103.64372 L 1969.2307 103.64372 L 2202.4292 51.82186 Q 2435.6274 1.8189894E-12 2435.6274 51.82186 Q 2435.6274 77.73279 2513.3604 51.82186 Q 2591.093 51.82186 2591.093 25.91093 Q 2591.093 1.8189894E-12 2694.7368 1.8189894E-12 Q 2824.2915 25.91093 2798.3806 51.82186 Q 2772.4695 51.82186 2772.4695 103.64372 z" svg:height="11.1417mm" draw:style-name="style-981" svg:viewBox="0.0 0.0 3031.5789 1114.17" svg:width="30.315788mm" svg:x="168.68016mm" svg:y="146.65587mm"/>
          <draw:path svg:d="M 1140.0809 0.0 L 1191.9028 0.0 L 1243.7246 0.0 L 1295.5465 0.0 L 1295.5465 0.0 L 1295.5465 0.0 L 1347.3684 25.91093 L 1373.2793 51.82186 L 1347.3684 51.82186 L 1295.5465 51.82186 L 1295.5465 77.73279 L 1295.5465 77.73279 L 1269.6356 77.73279 L 1269.6356 103.64372 L 1269.6356 103.64372 L 1243.7246 103.64372 L 1243.7246 129.55466 L 1243.7246 155.46558 L 1269.6356 155.46558 L 1295.5465 155.46558 L 1399.1903 181.37651 Q 1502.834 207.28745 1554.6559 207.28745 L 1606.4777 207.28745 L 1632.3887 233.19838 L 1658.2996 259.1093 L 1658.2996 259.1093 Q 1658.2996 259.1093 1580.5668 285.02023 L 1528.7449 310.93115 L 1684.2104 336.8421 L 1839.676 336.8421 L 1839.676 362.75302 L 1813.7651 388.66397 L 1813.7651 388.66397 L 1813.7651 388.66397 L 1813.7651 388.66397 L 1787.8542 414.5749 L 1736.0323 414.5749 L 1684.2104 414.5749 L 1658.2996 414.5749 L 1632.3887 414.5749 L 1528.7449 414.5749 Q 1425.1012 414.5749 1295.5465 414.5749 Q 1191.9028 414.5749 1165.9918 466.39676 L 1140.0809 518.2186 L 1140.0809 518.2186 L 1140.0809 518.2186 L 1114.17 518.2186 L 1114.17 518.2186 L 1114.17 544.1295 L 1114.17 544.1295 L 906.88257 544.1295 Q 699.59515 518.2186 518.2186 466.39676 Q 336.8421 414.5749 207.28745 414.5749 L 103.64372 388.66397 L 103.64372 388.66397 L 77.73279 362.75302 L 51.82186 362.75302 L 0.0 362.75302 L 0.0 336.8421 L 0.0 336.8421 L 25.91093 310.93115 L 51.82186 285.02023 L 51.82186 285.02023 L 51.82186 259.1093 L 103.64372 259.1093 L 155.46558 259.1093 L 207.28745 233.19838 Q 233.19838 233.19838 233.19838 207.28745 Q 233.19838 155.46558 310.93115 155.46558 Q 362.75302 155.46558 388.66397 103.64372 Q 414.5749 51.82186 440.4858 51.82186 L 466.39676 51.82186 L 466.39676 51.82186 L 466.39676 51.82186 L 466.39676 51.82186 L 466.39676 77.73279 L 466.39676 77.73279 L 466.39676 103.64372 L 466.39676 103.64372 L 466.39676 103.64372 L 570.04047 129.55466 Q 647.77325 155.46558 621.8623 103.64372 Q 621.8623 25.91093 855.0607 25.91093 Q 1088.259 25.91093 1088.259 25.91093 Q 1088.259 0.0 1140.0809 0.0 z" svg:height="5.4412956mm" draw:style-name="style-982" svg:viewBox="0.0 0.0 1839.676 544.1295" svg:width="18.39676mm" svg:x="260.14575mm" svg:y="185.52226mm"/>
          <draw:path svg:d="M 492.30768 0.0 L 570.04047 0.0 L 570.04047 0.0 L 570.04047 25.91093 L 621.8623 25.91093 L 673.6842 25.91093 L 699.59515 51.82186 Q 751.417 77.73279 751.417 77.73279 L 751.417 77.73279 L 777.32794 103.64372 L 803.23883 129.55466 L 855.0607 129.55466 Q 906.88257 155.46558 829.1498 207.28745 Q 751.417 233.19838 751.417 259.1093 L 751.417 259.1093 L 751.417 259.1093 Q 725.50604 233.19838 595.9514 233.19838 L 440.4858 181.37651 L 440.4858 207.28745 Q 440.4858 207.28745 362.75302 233.19838 L 285.02023 233.19838 L 285.02023 233.19838 Q 285.02023 233.19838 259.1093 207.28745 L 233.19838 181.37651 L 129.55466 155.46558 L 0.0 155.46558 L 0.0 155.46558 L 0.0 129.55466 L 25.91093 129.55466 L 51.82186 129.55466 L 155.46558 103.64372 Q 285.02023 77.73279 285.02023 25.91093 Q 285.02023 0.0 336.8421 0.0 Q 388.66397 -25.91093 492.30768 0.0 z" svg:height="2.591093mm" draw:style-name="style-983" svg:viewBox="0.0 0.0 855.0607 259.1093" svg:width="8.550607mm" svg:x="229.82996mm" svg:y="169.7166mm"/>
          <draw:path svg:d="M 570.04047 51.82186 L 647.77325 51.82186 L 647.77325 51.82186 L 647.77325 51.82186 L 725.50604 77.73279 Q 829.1498 103.64372 829.1498 129.55466 Q 829.1498 155.46558 1062.3481 129.55466 Q 1295.5465 129.55466 1295.5465 103.64372 Q 1295.5465 77.73279 1528.7449 77.73279 Q 1761.9432 51.82186 1839.676 51.82186 L 1917.4088 51.82186 L 1943.3198 51.82186 L 1969.2307 51.82186 L 2021.0526 25.91093 L 2046.9635 0.0 L 2046.9635 0.0 L 2046.9635 0.0 L 2072.8745 0.0 Q 2098.7854 0.0 2202.4292 25.91093 L 2306.0728 25.91093 L 2306.0728 25.91093 L 2306.0728 51.82186 L 2306.0728 51.82186 L 2331.9836 51.82186 L 2331.9836 51.82186 L 2331.9836 51.82186 L 2331.9836 77.73279 L 2331.9836 77.73279 L 2357.8948 103.64372 L 2383.8057 129.55466 L 2383.8057 129.55466 L 2383.8057 103.64372 L 2383.8057 103.64372 L 2383.8057 103.64372 L 2435.6274 103.64372 Q 2461.5383 77.73279 2461.5383 103.64372 Q 2461.5383 129.55466 2435.6274 129.55466 Q 2409.7166 155.46558 2409.7166 155.46558 L 2383.8057 155.46558 L 2383.8057 155.46558 L 2383.8057 155.46558 L 2383.8057 181.37651 L 2383.8057 181.37651 L 2357.8948 181.37651 L 2357.8948 207.28745 L 2383.8057 207.28745 L 2435.6274 207.28745 L 2435.6274 181.37651 L 2435.6274 181.37651 L 2461.5383 207.28745 L 2461.5383 259.1093 L 2487.4492 259.1093 L 2513.3604 259.1093 L 2513.3604 285.02023 L 2513.3604 285.02023 L 2513.3604 310.93115 Q 2487.4492 310.93115 2513.3604 310.93115 L 2513.3604 310.93115 L 2513.3604 336.8421 L 2487.4492 336.8421 L 2487.4492 336.8421 L 2487.4492 362.75302 L 2487.4492 362.75302 L 2487.4492 362.75302 L 2513.3604 362.75302 L 2513.3604 362.75302 L 2513.3604 388.66397 L 2539.2712 388.66397 L 2539.2712 388.66397 L 2539.2712 414.5749 L 2539.2712 414.5749 L 2539.2712 414.5749 L 2565.1821 414.5749 L 2565.1821 414.5749 L 2487.4492 440.4858 Q 2435.6274 466.39676 2331.9836 466.39676 Q 2254.251 466.39676 2254.251 492.30768 Q 2280.1619 518.2186 2228.34 544.1295 L 2176.518 570.04047 L 2202.4292 570.04047 L 2228.34 570.04047 L 2228.34 595.9514 L 2228.34 621.8623 L 2254.251 621.8623 L 2254.251 621.8623 L 2254.251 647.77325 L 2228.34 647.77325 L 2228.34 647.77325 L 2228.34 673.6842 L 2228.34 673.6842 L 2228.34 673.6842 L 2202.4292 673.6842 L 2202.4292 673.6842 L 2228.34 699.59515 L 2254.251 725.50604 L 2254.251 725.50604 L 2254.251 725.50604 L 1813.7651 725.50604 L 1347.3684 725.50604 L 1347.3684 725.50604 L 1347.3684 725.50604 L 1399.1903 699.59515 Q 1425.1012 699.59515 1425.1012 621.8623 L 1425.1012 544.1295 L 1399.1903 544.1295 Q 1347.3684 518.2186 1036.4373 518.2186 L 725.50604 518.2186 L 725.50604 518.2186 Q 699.59515 518.2186 518.2186 518.2186 L 362.75302 518.2186 L 362.75302 518.2186 Q 362.75302 518.2186 336.8421 466.39676 Q 310.93115 440.4858 285.02023 414.5749 L 233.19838 414.5749 L 233.19838 414.5749 Q 207.28745 388.66397 207.28745 388.66397 L 207.28745 388.66397 L 207.28745 336.8421 L 207.28745 285.02023 L 181.37651 285.02023 L 155.46558 259.1093 L 155.46558 259.1093 Q 155.46558 259.1093 155.46558 259.1093 Q 155.46558 233.19838 103.64372 207.28745 L 77.73279 155.46558 L 51.82186 155.46558 L -9.094947E-13 155.46558 L 51.82186 129.55466 L 77.73279 129.55466 L 77.73279 103.64372 Q 51.82186 77.73279 51.82186 77.73279 L 51.82186 77.73279 L 51.82186 51.82186 Q 25.91093 51.82186 103.64372 51.82186 Q 207.28745 51.82186 207.28745 51.82186 Q 181.37651 51.82186 336.8421 51.82186 Q 492.30768 51.82186 570.04047 51.82186 z M 2202.4292 259.1093 Q 2254.251 259.1093 2306.0728 259.1093 Q 2383.8057 285.02023 2383.8057 310.93115 Q 2383.8057 336.8421 2280.1619 336.8421 Q 2150.6072 336.8421 2150.6072 310.93115 Q 2150.6072 285.02023 2202.4292 259.1093 z" svg:height="7.2550607mm" draw:style-name="style-984" svg:viewBox="0.0 0.0 2565.1821 725.50604" svg:width="25.651821mm" svg:x="81.36032mm" svg:y="202.62347mm"/>
          <draw:path svg:d="M 103.64372 0.0 L 103.64372 0.0 L 155.46558 0.0 L 181.37651 0.0 L 310.93115 51.82186 Q 466.39676 103.64372 570.04047 103.64372 Q 673.6842 155.46558 673.6842 207.28745 Q 673.6842 259.1093 673.6842 285.02023 L 673.6842 285.02023 L 673.6842 285.02023 L 647.77325 285.02023 L 621.8623 285.02023 Q 595.9514 259.1093 466.39676 259.1093 Q 310.93115 259.1093 310.93115 310.93115 Q 336.8421 336.8421 233.19838 336.8421 Q 129.55466 310.93115 129.55466 285.02023 Q 129.55466 233.19838 51.82186 207.28745 Q 3.6379788E-12 207.28745 3.6379788E-12 155.46558 L 25.91093 129.55466 L 25.91093 103.64372 Q 3.6379788E-12 103.64372 51.82186 51.82186 L 77.73279 25.91093 L 77.73279 25.91093 L 103.64372 25.91093 L 103.64372 0.0 z" svg:height="3.368421mm" draw:style-name="style-985" svg:viewBox="0.0 0.0 673.6842 336.8421" svg:width="6.736842mm" svg:x="254.96356mm" svg:y="193.29555mm"/>
          <draw:path svg:d="M 310.93115 0.0 L 336.8421 0.0 L 336.8421 0.0 Q 336.8421 0.0 414.5749 25.91093 L 466.39676 25.91093 L 466.39676 25.91093 L 466.39676 51.82186 L 492.30768 51.82186 L 518.2186 51.82186 L 518.2186 77.73279 L 518.2186 77.73279 L 544.1295 77.73279 L 544.1295 103.64372 L 803.23883 77.73279 Q 1062.3481 51.82186 1140.0809 51.82186 L 1217.8137 51.82186 L 1217.8137 51.82186 Q 1217.8137 51.82186 1243.7246 77.73279 L 1243.7246 77.73279 L 1243.7246 77.73279 Q 1243.7246 103.64372 1088.259 103.64372 Q 932.7935 155.46558 932.7935 181.37651 Q 932.7935 233.19838 829.1498 285.02023 L 699.59515 310.93115 L 699.59515 336.8421 L 673.6842 336.8421 L 673.6842 336.8421 L 673.6842 362.75302 L 673.6842 362.75302 L 673.6842 362.75302 L 699.59515 388.66397 L 725.50604 414.5749 L 725.50604 414.5749 L 725.50604 414.5749 L 725.50604 440.4858 L 725.50604 440.4858 L 751.417 440.4858 L 751.417 466.39676 L 751.417 466.39676 L 725.50604 466.39676 L 725.50604 466.39676 L 725.50604 466.39676 L 725.50604 492.30768 L 699.59515 492.30768 L 621.8623 492.30768 Q 570.04047 466.39676 492.30768 492.30768 Q 414.5749 518.2186 388.66397 570.04047 L 362.75302 595.9514 L 362.75302 621.8623 L 362.75302 621.8623 L 362.75302 621.8623 Q 362.75302 621.8623 336.8421 647.77325 L 310.93115 673.6842 L 310.93115 673.6842 L 310.93115 673.6842 L 310.93115 673.6842 L 310.93115 673.6842 L 310.93115 647.77325 L 310.93115 621.8623 L 310.93115 621.8623 Q 310.93115 621.8623 259.1093 595.9514 L 207.28745 570.04047 L 181.37651 570.04047 L 181.37651 570.04047 L 181.37651 544.1295 L 207.28745 544.1295 L 207.28745 518.2186 Q 207.28745 492.30768 155.46558 466.39676 L 129.55466 466.39676 L 103.64372 466.39676 L 51.82186 466.39676 L 25.91093 440.4858 L -9.094947E-13 414.5749 L 51.82186 414.5749 Q 103.64372 414.5749 103.64372 388.66397 L 103.64372 388.66397 L 77.73279 388.66397 L 77.73279 362.75302 L 77.73279 362.75302 Q 103.64372 362.75302 129.55466 336.8421 Q 181.37651 310.93115 155.46558 285.02023 Q 155.46558 259.1093 207.28745 259.1093 L 259.1093 259.1093 L 259.1093 233.19838 L 259.1093 233.19838 L 285.02023 207.28745 Q 285.02023 155.46558 233.19838 155.46558 Q 181.37651 155.46558 181.37651 129.55466 Q 181.37651 103.64372 155.46558 103.64372 L 129.55466 77.73279 L 207.28745 51.82186 Q 259.1093 0.0 310.93115 0.0 z" svg:height="6.736842mm" draw:style-name="style-986" svg:viewBox="0.0 0.0 1243.7246 673.6842" svg:width="12.437246mm" svg:x="70.99595mm" svg:y="147.6923mm"/>
          <draw:path svg:d="M 362.75302 25.91093 L 362.75302 0.0 L 388.66397 103.64372 Q 414.5749 207.28745 440.4858 336.8421 Q 440.4858 466.39676 570.04047 466.39676 L 673.6842 492.30768 L 673.6842 492.30768 Q 673.6842 492.30768 647.77325 492.30768 L 647.77325 518.2186 L 544.1295 518.2186 Q 440.4858 544.1295 388.66397 544.1295 Q 336.8421 595.9514 310.93115 544.1295 Q 310.93115 492.30768 259.1093 492.30768 L 181.37651 492.30768 L 103.64372 466.39676 L 0.0 440.4858 L 0.0 440.4858 L 0.0 440.4858 L 0.0 440.4858 L 0.0 440.4858 L 103.64372 414.5749 Q 181.37651 414.5749 207.28745 336.8421 Q 233.19838 285.02023 233.19838 181.37651 Q 233.19838 77.73279 285.02023 77.73279 Q 362.75302 51.82186 362.75302 25.91093 z" svg:height="5.4412956mm" draw:style-name="style-987" svg:viewBox="0.0 0.0 673.6842 544.1295" svg:width="6.736842mm" svg:x="177.23076mm" svg:y="111.67611mm"/>
          <draw:path svg:d="M 440.4858 -3.6379788E-12 L 440.4858 -3.6379788E-12 L 440.4858 -3.6379788E-12 L 466.39676 -3.6379788E-12 L 466.39676 25.91093 L 466.39676 51.82186 L 518.2186 51.82186 L 544.1295 51.82186 L 544.1295 77.73279 L 518.2186 103.64372 L 518.2186 129.55466 L 518.2186 155.46558 L 570.04047 129.55466 Q 621.8623 103.64372 621.8623 155.46558 Q 621.8623 155.46558 699.59515 181.37651 L 777.32794 181.37651 L 777.32794 207.28745 L 777.32794 233.19838 L 751.417 233.19838 L 751.417 259.1093 L 699.59515 259.1093 L 647.77325 259.1093 L 621.8623 285.02023 L 621.8623 285.02023 L 621.8623 285.02023 L 621.8623 285.02023 L 595.9514 285.02023 L 595.9514 310.93115 L 570.04047 310.93115 Q 544.1295 310.93115 544.1295 285.02023 Q 518.2186 285.02023 388.66397 259.1093 L 233.19838 233.19838 L 233.19838 233.19838 Q 233.19838 207.28745 259.1093 207.28745 Q 310.93115 207.28745 207.28745 155.46558 L 103.64372 155.46558 L 77.73279 129.55466 L 51.82186 103.64372 L 25.91093 103.64372 L 0.0 103.64372 L 0.0 77.73279 L 0.0 77.73279 L 51.82186 77.73279 L 103.64372 51.82186 L 103.64372 51.82186 L 103.64372 51.82186 L 77.73279 51.82186 L 77.73279 51.82186 L 259.1093 25.91093 L 440.4858 -3.6379788E-12 L 440.4858 -3.6379788E-12 z" svg:height="3.1093116mm" draw:style-name="style-988" svg:viewBox="0.0 0.0 777.32794 310.93115" svg:width="7.773279mm" svg:x="4.145749mm" svg:y="192.77733mm"/>
          <draw:path svg:d="M 362.75302 -1.8189894E-12 L 388.66397 -1.8189894E-12 L 388.66397 -1.8189894E-12 L 388.66397 25.91093 L 362.75302 25.91093 L 362.75302 51.82186 L 414.5749 51.82186 L 466.39676 51.82186 L 466.39676 77.73279 L 440.4858 77.73279 L 440.4858 77.73279 L 440.4858 103.64372 L 388.66397 103.64372 L 362.75302 103.64372 L 362.75302 129.55466 L 388.66397 129.55466 L 388.66397 129.55466 L 388.66397 155.46558 L 414.5749 155.46558 L 440.4858 155.46558 L 440.4858 155.46558 Q 440.4858 155.46558 259.1093 181.37651 L 77.73279 181.37651 L 77.73279 181.37651 Q 77.73279 155.46558 25.91093 155.46558 Q -3.6379788E-12 155.46558 -3.6379788E-12 129.55466 L -3.6379788E-12 103.64372 L -3.6379788E-12 103.64372 Q -3.6379788E-12 103.64372 51.82186 77.73279 L 103.64372 77.73279 L 103.64372 51.82186 L 103.64372 25.91093 L 233.19838 25.91093 Q 336.8421 -1.8189894E-12 362.75302 -1.8189894E-12 z" svg:height="1.8137652mm" draw:style-name="style-989" svg:viewBox="0.0 0.0 466.39676 181.37651" svg:width="4.6639676mm" svg:x="309.1174mm" svg:y="137.84615mm"/>
          <draw:path svg:d="M 466.39676 25.91093 L 595.9514 51.82186 L 595.9514 51.82186 L 621.8623 51.82186 L 621.8623 51.82186 L 621.8623 51.82186 L 570.04047 77.73279 L 544.1295 103.64372 L 388.66397 103.64372 L 233.19838 103.64372 L 233.19838 103.64372 Q 207.28745 103.64372 207.28745 103.64372 L 207.28745 129.55466 L 207.28745 129.55466 Q 181.37651 103.64372 103.64372 103.64372 L 25.91093 103.64372 L 4.5474735E-13 77.73279 Q -25.91093 51.82186 4.5474735E-13 51.82186 L 51.82186 25.91093 L 129.55466 0.0 Q 207.28745 0.0 259.1093 0.0 Q 336.8421 0.0 466.39676 25.91093 z" svg:height="1.2955465mm" draw:style-name="style-990" svg:viewBox="0.0 0.0 621.8623 129.55466" svg:width="6.218623mm" svg:x="32.647774mm" svg:y="155.9838mm"/>
          <draw:path svg:d="M 51.82186 25.91093 L 77.73279 0.0 L 77.73279 0.0 L 77.73279 0.0 L 103.64372 0.0 L 103.64372 25.91093 L 103.64372 25.91093 L 77.73279 25.91093 L 77.73279 25.91093 L 77.73279 25.91093 L 77.73279 51.82186 L 77.73279 51.82186 L 77.73279 77.73279 L 77.73279 103.64372 L 103.64372 129.55466 Q 129.55466 129.55466 129.55466 181.37651 Q 155.46558 233.19838 181.37651 233.19838 L 207.28745 233.19838 L 233.19838 233.19838 L 259.1093 233.19838 L 233.19838 336.8421 Q 233.19838 440.4858 181.37651 466.39676 Q 155.46558 492.30768 155.46558 492.30768 L 155.46558 492.30768 L 129.55466 492.30768 Q 103.64372 492.30768 103.64372 466.39676 L 77.73279 466.39676 L 77.73279 440.4858 Q 77.73279 414.5749 51.82186 414.5749 Q 25.91093 414.5749 25.91093 336.8421 L 0.0 285.02023 L 0.0 285.02023 L 25.91093 285.02023 L 25.91093 233.19838 L 25.91093 155.46558 L 51.82186 155.46558 L 51.82186 129.55466 L 51.82186 129.55466 L 25.91093 129.55466 L 25.91093 129.55466 L 25.91093 129.55466 L 25.91093 103.64372 L 25.91093 103.64372 L 25.91093 77.73279 Q 25.91093 51.82186 51.82186 25.91093 z" svg:height="4.9230766mm" draw:style-name="style-991" svg:viewBox="0.0 0.0 259.1093 492.30768" svg:width="2.591093mm" svg:x="36.534412mm" svg:y="42.234818mm"/>
          <draw:path svg:d="M 233.19838 1.8189894E-12 L 285.02023 1.8189894E-12 L 362.75302 1.8189894E-12 Q 440.4858 1.8189894E-12 440.4858 233.19838 Q 440.4858 466.39676 440.4858 466.39676 L 440.4858 466.39676 L 440.4858 466.39676 Q 414.5749 466.39676 362.75302 492.30768 Q 310.93115 518.2186 285.02023 518.2186 Q 259.1093 518.2186 233.19838 518.2186 Q 207.28745 518.2186 181.37651 544.1295 Q 181.37651 570.04047 129.55466 570.04047 L 103.64372 595.9514 L 103.64372 570.04047 L 77.73279 544.1295 L 77.73279 544.1295 L 77.73279 544.1295 L 77.73279 518.2186 L 77.73279 492.30768 L 77.73279 466.39676 Q 77.73279 466.39676 51.82186 440.4858 L 0.0 414.5749 L 77.73279 414.5749 Q 129.55466 388.66397 129.55466 362.75302 Q 103.64372 310.93115 103.64372 310.93115 L 103.64372 310.93115 L 103.64372 207.28745 Q 103.64372 103.64372 129.55466 103.64372 Q 155.46558 103.64372 181.37651 77.73279 Q 181.37651 25.91093 233.19838 1.8189894E-12 z" svg:height="5.959514mm" draw:style-name="style-992" svg:viewBox="0.0 0.0 440.4858 595.9514" svg:width="4.404858mm" svg:x="132.40486mm" svg:y="103.1255mm"/>
          <draw:path svg:d="M 51.82186 -1.8189894E-12 L 77.73279 -1.8189894E-12 L 77.73279 -1.8189894E-12 L 77.73279 -1.8189894E-12 L 77.73279 25.91093 L 77.73279 25.91093 L 103.64372 25.91093 L 103.64372 51.82186 L 103.64372 51.82186 L 129.55466 51.82186 L 129.55466 77.73279 Q 155.46558 103.64372 233.19838 103.64372 Q 310.93115 103.64372 310.93115 129.55466 Q 285.02023 155.46558 285.02023 155.46558 L 285.02023 155.46558 L 233.19838 155.46558 Q 207.28745 155.46558 181.37651 181.37651 L 181.37651 181.37651 L 103.64372 181.37651 L 25.91093 155.46558 L 25.91093 155.46558 Q 25.91093 155.46558 0.0 103.64372 Q -25.91093 77.73279 0.0 51.82186 L 0.0 51.82186 L 25.91093 51.82186 L 25.91093 51.82186 L 25.91093 25.91093 L 25.91093 25.91093 L 51.82186 25.91093 L 51.82186 -1.8189894E-12 L 51.82186 -1.8189894E-12 z" svg:height="1.8137652mm" draw:style-name="style-993" svg:viewBox="0.0 0.0 310.93115 181.37651" svg:width="3.1093116mm" svg:x="51.044533mm" svg:y="136.29149mm"/>
          <draw:path svg:d="M 310.93115 25.91093 L 440.4858 25.91093 L 440.4858 25.91093 L 466.39676 25.91093 L 466.39676 25.91093 L 466.39676 51.82186 L 570.04047 51.82186 Q 647.77325 51.82186 647.77325 77.73279 L 647.77325 77.73279 L 595.9514 77.73279 Q 544.1295 103.64372 362.75302 103.64372 Q 155.46558 103.64372 77.73279 77.73279 L 0.0 25.91093 L 0.0 -3.6379788E-12 Q 25.91093 -25.91093 103.64372 -3.6379788E-12 Q 155.46558 -3.6379788E-12 310.93115 25.91093 z" svg:height="1.0364373mm" draw:style-name="style-994" svg:viewBox="0.0 0.0 647.77325 103.64372" svg:width="6.4777327mm" svg:x="105.7166mm" svg:y="195.88663mm"/>
          <draw:path svg:d="M 103.64372 0.0 L 155.46558 0.0 L 414.5749 0.0 Q 673.6842 0.0 855.0607 0.0 L 1010.5263 0.0 L 1114.17 25.91093 L 1191.9028 51.82186 L 1191.9028 51.82186 L 1191.9028 51.82186 L 1062.3481 51.82186 Q 958.7044 51.82186 880.9716 103.64372 L 803.23883 103.64372 L 803.23883 129.55466 L 803.23883 129.55466 L 829.1498 129.55466 Q 829.1498 155.46558 855.0607 181.37651 Q 855.0607 207.28745 751.417 207.28745 L 673.6842 207.28745 L 673.6842 233.19838 L 673.6842 233.19838 L 595.9514 233.19838 Q 518.2186 259.1093 518.2186 259.1093 L 518.2186 259.1093 L 466.39676 259.1093 L 414.5749 259.1093 L 414.5749 259.1093 L 414.5749 259.1093 L 388.66397 233.19838 L 362.75302 207.28745 L 310.93115 207.28745 Q 259.1093 207.28745 181.37651 181.37651 L 129.55466 155.46558 L 129.55466 155.46558 L 129.55466 155.46558 L 103.64372 155.46558 L 103.64372 155.46558 L 103.64372 129.55466 L 77.73279 129.55466 L 77.73279 103.64372 L 77.73279 77.73279 L 51.82186 77.73279 L 25.91093 51.82186 L 25.91093 51.82186 L 25.91093 51.82186 L 0.0 51.82186 L 0.0 51.82186 L 25.91093 25.91093 L 51.82186 0.0 L 103.64372 0.0 z" svg:height="2.591093mm" draw:style-name="style-995" svg:viewBox="0.0 0.0 1191.9028 259.1093" svg:width="11.919028mm" svg:x="253.1498mm" svg:y="176.19432mm"/>
          <draw:path svg:d="M 336.8421 0.0 L 362.75302 0.0 L 362.75302 25.91093 Q 362.75302 51.82186 388.66397 51.82186 L 440.4858 51.82186 L 440.4858 77.73279 L 440.4858 103.64372 L 466.39676 103.64372 L 466.39676 103.64372 L 466.39676 129.55466 L 440.4858 129.55466 L 440.4858 129.55466 L 440.4858 155.46558 L 492.30768 155.46558 L 518.2186 155.46558 L 518.2186 155.46558 Q 518.2186 155.46558 440.4858 207.28745 Q 336.8421 259.1093 181.37651 285.02023 L 51.82186 310.93115 L 25.91093 310.93115 L 0.0 310.93115 L 0.0 285.02023 L 25.91093 285.02023 L 25.91093 259.1093 L 25.91093 207.28745 L 51.82186 207.28745 L 51.82186 207.28745 L 77.73279 181.37651 L 129.55466 155.46558 L 181.37651 155.46558 Q 233.19838 155.46558 233.19838 155.46558 Q 259.1093 155.46558 259.1093 129.55466 L 259.1093 103.64372 L 285.02023 103.64372 Q 310.93115 103.64372 310.93115 51.82186 Q 310.93115 0.0 336.8421 0.0 z" svg:height="3.1093116mm" draw:style-name="style-996" svg:viewBox="0.0 0.0 518.2186 310.93115" svg:width="5.182186mm" svg:x="82.13765mm" svg:y="196.92307mm"/>
          <draw:path svg:d="M 25.91093 0.0 L 51.82186 0.0 L 155.46558 25.91093 Q 259.1093 51.82186 362.75302 51.82186 Q 466.39676 51.82186 544.1295 51.82186 Q 647.77325 77.73279 647.77325 103.64372 Q 647.77325 129.55466 699.59515 129.55466 Q 725.50604 103.64372 725.50604 103.64372 L 725.50604 103.64372 L 725.50604 103.64372 Q 751.417 103.64372 751.417 129.55466 Q 751.417 155.46558 725.50604 155.46558 Q 699.59515 155.46558 699.59515 207.28745 Q 699.59515 259.1093 647.77325 259.1093 Q 595.9514 259.1093 492.30768 259.1093 L 388.66397 285.02023 L 388.66397 310.93115 L 388.66397 362.75302 L 362.75302 388.66397 L 336.8421 414.5749 L 336.8421 414.5749 L 336.8421 414.5749 L 336.8421 440.4858 L 336.8421 440.4858 L 336.8421 440.4858 L 310.93115 440.4858 L 310.93115 414.5749 L 285.02023 414.5749 L 285.02023 414.5749 L 285.02023 414.5749 L 285.02023 414.5749 L 285.02023 388.66397 L 259.1093 388.66397 L 259.1093 362.75302 L 259.1093 362.75302 L 233.19838 362.75302 L 233.19838 336.8421 Q 233.19838 310.93115 181.37651 259.1093 L 129.55466 181.37651 L 103.64372 129.55466 Q 77.73279 77.73279 51.82186 77.73279 Q 0.0 77.73279 0.0 51.82186 Q 0.0 25.91093 25.91093 0.0 z" svg:height="4.404858mm" draw:style-name="style-997" svg:viewBox="0.0 0.0 751.417 440.4858" svg:width="7.5141697mm" svg:x="140.17813mm" svg:y="88.09716mm"/>
          <draw:path svg:d="M 1295.5465 0.0 L 1295.5465 0.0 L 1321.4574 0.0 L 1347.3684 0.0 L 1347.3684 0.0 Q 1321.4574 25.91093 1321.4574 51.82186 L 1321.4574 77.73279 L 1373.2793 77.73279 L 1399.1903 103.64372 L 1399.1903 103.64372 L 1399.1903 103.64372 L 1373.2793 103.64372 L 1321.4574 103.64372 L 1321.4574 129.55466 L 1321.4574 129.55466 L 1295.5465 155.46558 L 1295.5465 181.37651 L 1269.6356 181.37651 L 1217.8137 207.28745 L 1217.8137 207.28745 L 1217.8137 207.28745 L 1243.7246 207.28745 L 1243.7246 207.28745 L 1295.5465 233.19838 L 1347.3684 259.1093 L 1373.2793 259.1093 L 1425.1012 259.1093 L 1425.1012 259.1093 Q 1425.1012 285.02023 1399.1903 310.93115 L 1399.1903 336.8421 L 1373.2793 336.8421 Q 1373.2793 362.75302 1347.3684 362.75302 L 1321.4574 388.66397 L 1295.5465 388.66397 L 1295.5465 414.5749 L 1295.5465 414.5749 L 1321.4574 414.5749 L 1321.4574 440.4858 Q 1321.4574 466.39676 1295.5465 466.39676 Q 1269.6356 466.39676 1295.5465 492.30768 Q 1321.4574 492.30768 1321.4574 518.2186 Q 1321.4574 544.1295 1295.5465 570.04047 Q 1269.6356 570.04047 1269.6356 595.9514 Q 1269.6356 621.8623 1269.6356 621.8623 L 1269.6356 621.8623 L 1062.3481 621.8623 Q 829.1498 621.8623 492.30768 621.8623 L 155.46558 621.8623 L 155.46558 621.8623 L 129.55466 621.8623 L 129.55466 621.8623 L 129.55466 621.8623 L 77.73279 595.9514 L 25.91093 595.9514 L 25.91093 595.9514 L 0.0 595.9514 L 0.0 570.04047 L 0.0 544.1295 L 51.82186 544.1295 L 103.64372 518.2186 L 207.28745 518.2186 L 310.93115 518.2186 L 310.93115 492.30768 L 310.93115 466.39676 L 233.19838 466.39676 Q 181.37651 466.39676 181.37651 388.66397 Q 181.37651 336.8421 129.55466 336.8421 L 77.73279 362.75302 L 77.73279 336.8421 L 77.73279 336.8421 L 77.73279 310.93115 L 77.73279 310.93115 L 77.73279 310.93115 L 77.73279 285.02023 L 103.64372 285.02023 L 129.55466 259.1093 L 129.55466 259.1093 L 129.55466 259.1093 L 155.46558 259.1093 L 155.46558 259.1093 L 129.55466 233.19838 L 103.64372 233.19838 L 103.64372 207.28745 L 103.64372 155.46558 L 181.37651 155.46558 Q 259.1093 155.46558 285.02023 181.37651 L 336.8421 181.37651 L 336.8421 207.28745 Q 362.75302 207.28745 440.4858 233.19838 Q 544.1295 259.1093 621.8623 207.28745 Q 699.59515 181.37651 751.417 155.46558 Q 803.23883 103.64372 855.0607 103.64372 Q 906.88257 103.64372 906.88257 77.73279 L 906.88257 51.82186 L 1010.5263 77.73279 Q 1140.0809 103.64372 1217.8137 51.82186 Q 1295.5465 0.0 1295.5465 0.0 z" svg:height="6.218623mm" draw:style-name="style-998" svg:viewBox="0.0 0.0 1425.1012 621.8623" svg:width="14.251012mm" svg:x="281.65182mm" svg:y="155.9838mm"/>
          <draw:path svg:d="M 777.32794 0.0 L 880.9716 0.0 L 803.23883 25.91093 Q 725.50604 77.73279 725.50604 129.55466 Q 751.417 181.37651 725.50604 181.37651 L 699.59515 181.37651 L 673.6842 181.37651 Q 647.77325 181.37651 544.1295 181.37651 Q 466.39676 181.37651 233.19838 181.37651 L -9.094947E-13 181.37651 L -9.094947E-13 181.37651 L -9.094947E-13 181.37651 L 25.91093 181.37651 L 51.82186 181.37651 L 155.46558 155.46558 L 233.19838 129.55466 L 414.5749 77.73279 Q 570.04047 25.91093 595.9514 25.91093 L 595.9514 25.91093 L 647.77325 25.91093 Q 699.59515 25.91093 777.32794 0.0 z" svg:height="1.8137652mm" draw:style-name="style-999" svg:viewBox="0.0 0.0 880.9716 181.37651" svg:width="8.809716mm" svg:x="58.558704mm" svg:y="153.65182mm"/>
          <draw:path svg:d="M 336.8421 25.91093 L 336.8421 0.0 L 492.30768 0.0 Q 647.77325 25.91093 647.77325 0.0 L 647.77325 0.0 L 673.6842 0.0 Q 725.50604 25.91093 777.32794 25.91093 L 803.23883 25.91093 L 829.1498 51.82186 L 829.1498 51.82186 L 829.1498 51.82186 L 829.1498 51.82186 L 855.0607 51.82186 L 855.0607 77.73279 L 880.9716 77.73279 L 932.7935 77.73279 L 932.7935 103.64372 L 932.7935 129.55466 L 906.88257 129.55466 L 906.88257 129.55466 L 906.88257 155.46558 L 932.7935 155.46558 L 932.7935 155.46558 L 932.7935 181.37651 L 932.7935 181.37651 L 932.7935 181.37651 L 958.7044 207.28745 Q 984.61536 233.19838 1010.5263 259.1093 L 1036.4373 259.1093 L 1062.3481 285.02023 Q 1088.259 310.93115 1010.5263 336.8421 Q 906.88257 336.8421 906.88257 362.75302 L 880.9716 362.75302 L 880.9716 362.75302 L 880.9716 388.66397 L 932.7935 388.66397 L 958.7044 388.66397 L 984.61536 362.75302 Q 1036.4373 362.75302 1036.4373 388.66397 Q 1036.4373 414.5749 1062.3481 440.4858 Q 1088.259 440.4858 1114.17 466.39676 L 1140.0809 492.30768 L 1140.0809 492.30768 L 1140.0809 492.30768 L 1191.9028 518.2186 L 1243.7246 518.2186 L 1243.7246 518.2186 L 1243.7246 544.1295 L 1217.8137 544.1295 L 1191.9028 544.1295 L 1191.9028 570.04047 L 1191.9028 570.04047 L 1191.9028 570.04047 L 1191.9028 570.04047 L 1165.9918 570.04047 L 1165.9918 595.9514 L 1114.17 595.9514 Q 1062.3481 595.9514 880.9716 647.77325 L 725.50604 647.77325 L 751.417 673.6842 L 777.32794 699.59515 L 777.32794 699.59515 Q 777.32794 699.59515 777.32794 699.59515 Q 777.32794 725.50604 725.50604 725.50604 L 673.6842 725.50604 L 673.6842 725.50604 Q 647.77325 699.59515 621.8623 699.59515 L 621.8623 699.59515 L 621.8623 699.59515 Q 621.8623 673.6842 595.9514 673.6842 L 595.9514 673.6842 L 595.9514 647.77325 Q 570.04047 647.77325 544.1295 647.77325 Q 492.30768 621.8623 492.30768 595.9514 Q 492.30768 570.04047 388.66397 570.04047 Q 285.02023 570.04047 285.02023 544.1295 Q 259.1093 518.2186 233.19838 492.30768 L 207.28745 492.30768 L 207.28745 492.30768 Q 207.28745 466.39676 181.37651 466.39676 L 181.37651 466.39676 L 129.55466 466.39676 L 77.73279 440.4858 L 51.82186 440.4858 L 0.0 440.4858 L 0.0 414.5749 L 0.0 414.5749 L 103.64372 414.5749 Q 181.37651 388.66397 155.46558 336.8421 L 103.64372 285.02023 L 103.64372 285.02023 Q 103.64372 285.02023 129.55466 233.19838 L 129.55466 181.37651 L 181.37651 181.37651 Q 233.19838 181.37651 285.02023 129.55466 Q 336.8421 77.73279 336.8421 25.91093 z" svg:height="7.2550607mm" draw:style-name="style-1000" svg:viewBox="0.0 0.0 1243.7246 725.50604" svg:width="12.437246mm" svg:x="97.4251mm" svg:y="186.29959mm"/>
          <draw:path svg:d="M 155.46558 0.0 L 207.28745 0.0 L 310.93115 0.0 Q 388.66397 0.0 388.66397 25.91093 Q 388.66397 51.82186 570.04047 77.73279 Q 777.32794 103.64372 777.32794 129.55466 Q 803.23883 155.46558 829.1498 129.55466 L 855.0607 129.55466 L 984.61536 129.55466 L 1088.259 155.46558 L 1114.17 181.37651 Q 1140.0809 207.28745 1140.0809 207.28745 L 1140.0809 207.28745 L 1140.0809 233.19838 Q 1165.9918 259.1093 1165.9918 259.1093 L 1191.9028 259.1093 L 1191.9028 259.1093 L 1191.9028 259.1093 L 1269.6356 285.02023 Q 1347.3684 310.93115 1347.3684 336.8421 Q 1347.3684 362.75302 1295.5465 362.75302 Q 1243.7246 388.66397 1217.8137 388.66397 L 1217.8137 414.5749 L 1295.5465 440.4858 Q 1399.1903 492.30768 1399.1903 518.2186 L 1399.1903 518.2186 L 1373.2793 518.2186 Q 1347.3684 544.1295 1347.3684 570.04047 L 1347.3684 595.9514 L 1295.5465 595.9514 Q 1217.8137 621.8623 1088.259 621.8623 L 932.7935 647.77325 L 932.7935 621.8623 Q 932.7935 621.8623 906.88257 621.8623 L 906.88257 621.8623 L 803.23883 621.8623 Q 699.59515 621.8623 699.59515 647.77325 Q 725.50604 673.6842 699.59515 699.59515 L 673.6842 725.50604 L 595.9514 725.50604 L 518.2186 725.50604 L 518.2186 725.50604 Q 518.2186 725.50604 259.1093 673.6842 L 0.0 621.8623 L 0.0 595.9514 L 0.0 595.9514 L 51.82186 595.9514 L 77.73279 595.9514 L 77.73279 570.04047 L 77.73279 544.1295 L 103.64372 544.1295 L 129.55466 570.04047 L 155.46558 570.04047 Q 181.37651 570.04047 259.1093 544.1295 L 310.93115 544.1295 L 310.93115 518.2186 L 310.93115 492.30768 L 259.1093 492.30768 Q 181.37651 492.30768 181.37651 466.39676 Q 181.37651 440.4858 207.28745 440.4858 Q 233.19838 414.5749 207.28745 414.5749 Q 207.28745 414.5749 259.1093 362.75302 L 310.93115 310.93115 L 310.93115 285.02023 L 310.93115 259.1093 L 285.02023 259.1093 L 259.1093 259.1093 L 259.1093 233.19838 L 259.1093 207.28745 L 155.46558 207.28745 L 25.91093 207.28745 L 25.91093 181.37651 L 0.0 181.37651 L 0.0 181.37651 L 0.0 181.37651 L 0.0 181.37651 L 0.0 155.46558 L 51.82186 155.46558 L 103.64372 155.46558 L 103.64372 129.55466 L 103.64372 103.64372 L 155.46558 77.73279 Q 233.19838 51.82186 181.37651 51.82186 Q 129.55466 51.82186 129.55466 25.91093 Q 129.55466 0.0 155.46558 0.0 z" svg:height="7.2550607mm" draw:style-name="style-1001" svg:viewBox="0.0 0.0 1399.1903 725.50604" svg:width="13.991902mm" svg:x="221.27934mm" svg:y="169.97571mm"/>
          <draw:path svg:d="M 414.5749 0.0 L 440.4858 0.0 L 466.39676 0.0 L 466.39676 0.0 L 466.39676 0.0 Q 492.30768 0.0 518.2186 25.91093 L 518.2186 25.91093 L 518.2186 25.91093 Q 518.2186 51.82186 570.04047 51.82186 L 595.9514 51.82186 L 595.9514 51.82186 Q 595.9514 51.82186 518.2186 77.73279 L 414.5749 103.64372 L 414.5749 103.64372 L 414.5749 103.64372 L 388.66397 129.55466 L 362.75302 155.46558 L 362.75302 155.46558 L 362.75302 155.46558 L 362.75302 181.37651 L 362.75302 181.37651 L 336.8421 181.37651 L 336.8421 207.28745 L 336.8421 207.28745 L 362.75302 207.28745 L 362.75302 207.28745 L 362.75302 207.28745 L 388.66397 233.19838 L 414.5749 259.1093 L 414.5749 259.1093 L 414.5749 259.1093 L 414.5749 259.1093 Q 414.5749 259.1093 310.93115 259.1093 L 207.28745 259.1093 L 181.37651 259.1093 L 181.37651 259.1093 L 103.64372 285.02023 L 25.91093 285.02023 L 0.0 285.02023 L 0.0 285.02023 L 0.0 259.1093 L 0.0 233.19838 L 103.64372 233.19838 L 207.28745 207.28745 L 207.28745 207.28745 Q 207.28745 207.28745 233.19838 155.46558 L 233.19838 103.64372 L 233.19838 103.64372 Q 259.1093 103.64372 259.1093 103.64372 L 259.1093 77.73279 L 285.02023 77.73279 Q 310.93115 51.82186 310.93115 51.82186 L 310.93115 51.82186 L 310.93115 51.82186 Q 310.93115 51.82186 336.8421 51.82186 L 336.8421 25.91093 L 362.75302 25.91093 Q 362.75302 0.0 414.5749 0.0 z" svg:height="2.8502023mm" draw:style-name="style-1002" svg:viewBox="0.0 0.0 595.9514 285.02023" svg:width="5.959514mm" svg:x="175.15788mm" svg:y="128.51822mm"/>
          <draw:path svg:d="M 77.73279 77.73279 L 25.91093 0.0 L 103.64372 25.91093 Q 181.37651 51.82186 181.37651 103.64372 Q 181.37651 129.55466 285.02023 207.28745 Q 388.66397 259.1093 388.66397 233.19838 Q 362.75302 207.28745 440.4858 181.37651 L 518.2186 181.37651 L 518.2186 181.37651 L 518.2186 207.28745 L 518.2186 207.28745 L 544.1295 207.28745 L 544.1295 207.28745 L 544.1295 207.28745 L 570.04047 233.19838 L 595.9514 233.19838 L 595.9514 259.1093 L 595.9514 285.02023 L 570.04047 285.02023 L 570.04047 310.93115 L 647.77325 310.93115 Q 751.417 336.8421 751.417 362.75302 Q 751.417 362.75302 855.0607 388.66397 L 958.7044 414.5749 L 958.7044 414.5749 L 984.61536 414.5749 L 984.61536 414.5749 L 984.61536 414.5749 L 699.59515 440.4858 Q 440.4858 466.39676 285.02023 466.39676 L 129.55466 466.39676 L 129.55466 466.39676 L 129.55466 466.39676 L 77.73279 440.4858 L 25.91093 414.5749 L 25.91093 414.5749 L 25.91093 414.5749 L 51.82186 414.5749 L 51.82186 414.5749 L 51.82186 388.66397 Q 77.73279 388.66397 25.91093 362.75302 L 0.0 336.8421 L 0.0 285.02023 L 0.0 233.19838 L 25.91093 233.19838 Q 51.82186 207.28745 77.73279 181.37651 Q 129.55466 155.46558 77.73279 77.73279 z" svg:height="4.6639676mm" draw:style-name="style-1003" svg:viewBox="0.0 0.0 984.61536 466.39676" svg:width="9.846153mm" svg:x="48.45344mm" svg:y="115.56275mm"/>
          <draw:path svg:d="M 466.39676 25.91093 L 544.1295 25.91093 L 647.77325 25.91093 L 751.417 25.91093 L 829.1498 25.91093 Q 932.7935 25.91093 1010.5263 25.91093 L 1088.259 25.91093 L 1088.259 51.82186 Q 1114.17 77.73279 1114.17 103.64372 L 1088.259 103.64372 L 1088.259 103.64372 L 1088.259 129.55466 L 1114.17 129.55466 L 1140.0809 129.55466 L 1140.0809 155.46558 L 1140.0809 155.46558 L 1114.17 155.46558 L 1114.17 181.37651 L 1114.17 181.37651 L 1140.0809 181.37651 L 1140.0809 181.37651 L 1140.0809 181.37651 L 1165.9918 207.28745 L 1191.9028 233.19838 L 1269.6356 233.19838 Q 1347.3684 233.19838 1347.3684 259.1093 L 1347.3684 259.1093 L 1321.4574 259.1093 Q 1295.5465 259.1093 1295.5465 285.02023 Q 1295.5465 310.93115 1321.4574 310.93115 Q 1347.3684 310.93115 1347.3684 336.8421 L 1347.3684 362.75302 L 1373.2793 362.75302 L 1373.2793 362.75302 L 1373.2793 362.75302 Q 1373.2793 388.66397 1191.9028 388.66397 L 1036.4373 388.66397 L 1036.4373 414.5749 L 1036.4373 414.5749 L 932.7935 414.5749 L 803.23883 440.4858 L 777.32794 440.4858 Q 725.50604 440.4858 777.32794 466.39676 Q 829.1498 492.30768 829.1498 518.2186 L 829.1498 544.1295 L 855.0607 544.1295 L 880.9716 544.1295 L 880.9716 544.1295 L 880.9716 544.1295 L 932.7935 570.04047 L 1010.5263 595.9514 L 1140.0809 595.9514 L 1243.7246 595.9514 L 1243.7246 595.9514 L 1243.7246 595.9514 L 1217.8137 621.8623 L 1191.9028 647.77325 L 1191.9028 647.77325 L 1191.9028 647.77325 L 1191.9028 673.6842 L 1191.9028 699.59515 L 1191.9028 699.59515 L 1191.9028 699.59515 L 1140.0809 725.50604 L 1088.259 725.50604 L 1088.259 751.417 L 1088.259 777.32794 L 1114.17 777.32794 L 1114.17 803.23883 L 1140.0809 803.23883 L 1165.9918 803.23883 L 1165.9918 829.1498 L 1165.9918 855.0607 L 1140.0809 855.0607 L 1114.17 855.0607 L 1114.17 880.9716 L 1114.17 880.9716 L 1088.259 880.9716 Q 1062.3481 855.0607 1036.4373 855.0607 Q 1010.5263 855.0607 984.61536 855.0607 Q 984.61536 880.9716 829.1498 906.88257 Q 699.59515 906.88257 673.6842 855.0607 L 647.77325 829.1498 L 647.77325 803.23883 Q 621.8623 777.32794 621.8623 777.32794 L 621.8623 777.32794 L 621.8623 751.417 Q 621.8623 751.417 621.8623 725.50604 Q 647.77325 699.59515 570.04047 699.59515 Q 518.2186 673.6842 518.2186 647.77325 Q 518.2186 621.8623 466.39676 621.8623 Q 414.5749 595.9514 414.5749 570.04047 Q 388.66397 544.1295 207.28745 544.1295 L 0.0 544.1295 L 0.0 544.1295 L 0.0 544.1295 L 51.82186 518.2186 L 77.73279 492.30768 L 77.73279 492.30768 L 51.82186 492.30768 L 51.82186 492.30768 L 51.82186 492.30768 L 51.82186 466.39676 L 51.82186 466.39676 L 25.91093 466.39676 L 25.91093 440.4858 L 25.91093 440.4858 L 25.91093 440.4858 L 51.82186 440.4858 L 77.73279 440.4858 L 51.82186 414.5749 Q 0.0 388.66397 0.0 388.66397 Q 0.0 362.75302 25.91093 336.8421 Q 51.82186 310.93115 103.64372 233.19838 Q 207.28745 181.37651 181.37651 181.37651 Q 155.46558 155.46558 155.46558 129.55466 Q 155.46558 103.64372 181.37651 103.64372 Q 207.28745 77.73279 207.28745 77.73279 L 181.37651 51.82186 L 259.1093 51.82186 Q 336.8421 51.82186 336.8421 25.91093 Q 336.8421 0.0 362.75302 0.0 Q 388.66397 0.0 388.66397 25.91093 Q 388.66397 51.82186 466.39676 25.91093 z" svg:height="9.068826mm" draw:style-name="style-1004" svg:viewBox="0.0 0.0 1373.2793 906.88257" svg:width="13.732793mm" svg:x="3.6275303mm" svg:y="140.69635mm"/>
          <draw:path svg:d="M 492.30768 0.0 L 492.30768 0.0 L 647.77325 0.0 L 777.32794 0.0 L 803.23883 0.0 L 829.1498 0.0 L 1114.17 77.73279 Q 1399.1903 155.46558 1451.0121 155.46558 L 1502.834 155.46558 L 1502.834 155.46558 Q 1502.834 155.46558 1528.7449 181.37651 L 1554.6559 181.37651 L 1580.5668 181.37651 Q 1606.4777 207.28745 1606.4777 207.28745 L 1580.5668 207.28745 L 1580.5668 207.28745 L 1580.5668 207.28745 L 1580.5668 233.19838 L 1580.5668 233.19838 L 1606.4777 259.1093 L 1606.4777 285.02023 L 1606.4777 285.02023 Q 1606.4777 310.93115 1606.4777 310.93115 Q 1632.3887 310.93115 1476.9231 310.93115 Q 1347.3684 310.93115 1295.5465 336.8421 Q 1269.6356 362.75302 1269.6356 414.5749 Q 1321.4574 440.4858 1243.7246 466.39676 L 1165.9918 466.39676 L 1114.17 492.30768 L 1088.259 492.30768 L 1010.5263 492.30768 Q 932.7935 466.39676 751.417 440.4858 Q 544.1295 414.5749 336.8421 362.75302 L 155.46558 362.75302 L 155.46558 336.8421 L 129.55466 336.8421 L 129.55466 336.8421 L 129.55466 310.93115 L 181.37651 310.93115 Q 259.1093 310.93115 259.1093 285.02023 L 259.1093 259.1093 L 207.28745 259.1093 L 155.46558 259.1093 L 77.73279 233.19838 L 0.0 233.19838 L 0.0 233.19838 L 0.0 207.28745 L 25.91093 207.28745 L 77.73279 207.28745 L 129.55466 181.37651 L 181.37651 155.46558 L 285.02023 155.46558 Q 388.66397 129.55466 362.75302 103.64372 Q 336.8421 103.64372 414.5749 51.82186 Q 492.30768 0.0 492.30768 0.0 z" svg:height="4.9230766mm" draw:style-name="style-1005" svg:viewBox="0.0 0.0 1606.4777 492.30768" svg:width="16.064777mm" svg:x="249.52226mm" svg:y="133.70041mm"/>
          <draw:path svg:d="M 673.6842 -3.6379788E-12 L 673.6842 -3.6379788E-12 L 777.32794 25.91093 Q 906.88257 25.91093 1088.259 77.73279 Q 1269.6356 129.55466 1476.9231 155.46558 L 1684.2104 155.46558 L 1865.587 155.46558 Q 2021.0526 129.55466 2072.8745 155.46558 Q 2098.7854 181.37651 2150.6072 181.37651 L 2202.4292 181.37651 L 2202.4292 207.28745 L 2202.4292 233.19838 L 2124.6963 233.19838 L 2072.8745 233.19838 L 2072.8745 285.02023 L 2072.8745 310.93115 L 1995.1416 310.93115 L 1917.4088 310.93115 L 1917.4088 336.8421 L 1917.4088 362.75302 L 1891.4979 388.66397 L 1891.4979 414.5749 L 1917.4088 414.5749 L 1969.2307 440.4858 L 1995.1416 440.4858 L 2021.0526 440.4858 L 2072.8745 466.39676 Q 2098.7854 492.30768 2124.6963 492.30768 L 2150.6072 492.30768 L 2176.518 518.2186 L 2228.34 544.1295 L 2280.1619 544.1295 L 2306.0728 544.1295 L 2306.0728 570.04047 L 2306.0728 570.04047 L 2306.0728 570.04047 L 2306.0728 595.9514 L 2150.6072 595.9514 Q 1995.1416 595.9514 1917.4088 570.04047 L 1813.7651 570.04047 L 1813.7651 570.04047 Q 1813.7651 544.1295 1502.834 492.30768 L 1191.9028 414.5749 L 1140.0809 414.5749 Q 1114.17 388.66397 1036.4373 388.66397 Q 984.61536 336.8421 673.6842 285.02023 L 336.8421 233.19838 L 310.93115 233.19838 L 310.93115 233.19838 L 259.1093 207.28745 L 181.37651 181.37651 L 103.64372 181.37651 L 0.0 181.37651 L 77.73279 155.46558 L 155.46558 155.46558 L 181.37651 155.46558 L 207.28745 129.55466 L 336.8421 129.55466 Q 466.39676 103.64372 492.30768 77.73279 Q 518.2186 25.91093 595.9514 25.91093 Q 673.6842 25.91093 673.6842 -3.6379788E-12 z" svg:height="5.959514mm" draw:style-name="style-1006" svg:viewBox="0.0 0.0 2306.0728 595.9514" svg:width="23.060728mm" svg:x="254.44534mm" svg:y="189.4089mm"/>
          <draw:path svg:d="M 466.39676 0.0 L 518.2186 0.0 L 518.2186 51.82186 Q 518.2186 103.64372 544.1295 103.64372 Q 570.04047 103.64372 570.04047 181.37651 L 570.04047 259.1093 L 595.9514 259.1093 L 621.8623 259.1093 L 621.8623 259.1093 L 621.8623 285.02023 L 595.9514 285.02023 L 595.9514 310.93115 L 621.8623 310.93115 L 647.77325 310.93115 L 647.77325 336.8421 L 673.6842 362.75302 L 673.6842 362.75302 L 673.6842 362.75302 L 673.6842 336.8421 L 673.6842 336.8421 L 699.59515 336.8421 L 699.59515 362.75302 L 725.50604 362.75302 L 751.417 362.75302 L 751.417 388.66397 L 777.32794 388.66397 L 777.32794 414.5749 L 777.32794 414.5749 L 751.417 414.5749 L 751.417 414.5749 L 777.32794 440.4858 Q 829.1498 466.39676 880.9716 466.39676 L 958.7044 466.39676 L 958.7044 492.30768 L 958.7044 518.2186 L 906.88257 518.2186 L 855.0607 518.2186 L 699.59515 492.30768 Q 544.1295 466.39676 414.5749 492.30768 Q 259.1093 518.2186 259.1093 492.30768 Q 259.1093 466.39676 129.55466 466.39676 L 0.0 466.39676 L 51.82186 440.4858 L 77.73279 440.4858 L 207.28745 440.4858 L 310.93115 440.4858 L 310.93115 259.1093 Q 310.93115 77.73279 362.75302 51.82186 Q 388.66397 51.82186 388.66397 25.91093 Q 388.66397 0.0 466.39676 0.0 z" svg:height="5.182186mm" draw:style-name="style-1007" svg:viewBox="0.0 0.0 958.7044 518.2186" svg:width="9.587045mm" svg:x="164.2753mm" svg:y="110.89878mm"/>
          <draw:path svg:d="M 310.93115 25.91093 L 310.93115 25.91093 L 310.93115 51.82186 Q 310.93115 77.73279 362.75302 77.73279 Q 440.4858 77.73279 466.39676 103.64372 Q 518.2186 129.55466 518.2186 129.55466 L 518.2186 129.55466 L 466.39676 129.55466 Q 388.66397 129.55466 388.66397 155.46558 Q 388.66397 181.37651 362.75302 181.37651 L 336.8421 181.37651 L 336.8421 207.28745 L 362.75302 207.28745 L 362.75302 207.28745 L 362.75302 233.19838 L 362.75302 233.19838 L 362.75302 233.19838 L 388.66397 233.19838 L 388.66397 233.19838 L 388.66397 259.1093 L 414.5749 259.1093 L 414.5749 259.1093 L 414.5749 285.02023 L 362.75302 285.02023 L 285.02023 285.02023 L 285.02023 259.1093 Q 259.1093 233.19838 259.1093 207.28745 Q 233.19838 181.37651 155.46558 181.37651 L 51.82186 181.37651 L 51.82186 155.46558 Q 51.82186 155.46558 25.91093 129.55466 L 3.6379788E-12 129.55466 L 3.6379788E-12 103.64372 Q -25.91093 77.73279 51.82186 25.91093 Q 155.46558 -25.91093 233.19838 0.0 Q 310.93115 0.0 310.93115 25.91093 z" svg:height="2.8502023mm" draw:style-name="style-1008" svg:viewBox="0.0 0.0 518.2186 285.02023" svg:width="5.182186mm" svg:x="299.53036mm" svg:y="134.47772mm"/>
          <draw:path svg:d="M 310.93115 0.0 L 336.8421 0.0 L 336.8421 25.91093 Q 336.8421 51.82186 285.02023 51.82186 Q 259.1093 51.82186 285.02023 77.73279 L 310.93115 103.64372 L 310.93115 103.64372 L 310.93115 103.64372 L 259.1093 103.64372 L 207.28745 103.64372 L 207.28745 129.55466 L 181.37651 129.55466 L 181.37651 129.55466 L 181.37651 155.46558 L 129.55466 155.46558 L 77.73279 155.46558 L 77.73279 155.46558 L 77.73279 155.46558 L 25.91093 129.55466 L 0.0 129.55466 L 0.0 103.64372 L 0.0 51.82186 L 25.91093 51.82186 L 25.91093 51.82186 L 155.46558 25.91093 Q 285.02023 0.0 310.93115 0.0 z" svg:height="1.5546558mm" draw:style-name="style-1009" svg:viewBox="0.0 0.0 336.8421 155.46558" svg:width="3.368421mm" svg:x="7.5141697mm" svg:y="190.70445mm"/>
          <draw:path svg:d="M 544.1295 25.91093 L 544.1295 25.91093 L 570.04047 25.91093 L 595.9514 25.91093 L 699.59515 51.82186 Q 777.32794 77.73279 855.0607 51.82186 Q 906.88257 51.82186 906.88257 77.73279 Q 906.88257 103.64372 880.9716 103.64372 Q 855.0607 129.55466 803.23883 129.55466 L 751.417 129.55466 L 751.417 129.55466 Q 751.417 129.55466 725.50604 129.55466 L 725.50604 155.46558 L 725.50604 155.46558 Q 699.59515 155.46558 699.59515 181.37651 Q 699.59515 207.28745 647.77325 181.37651 Q 621.8623 181.37651 440.4858 181.37651 L 233.19838 181.37651 L 233.19838 155.46558 L 233.19838 155.46558 L 207.28745 155.46558 L 207.28745 129.55466 L 103.64372 129.55466 L 0.0 129.55466 L 0.0 129.55466 L 0.0 129.55466 L 51.82186 103.64372 L 103.64372 77.73279 L 181.37651 77.73279 Q 285.02023 77.73279 285.02023 51.82186 L 285.02023 25.91093 L 388.66397 0.0 Q 518.2186 -25.91093 518.2186 0.0 Q 544.1295 25.91093 544.1295 25.91093 z" svg:height="1.8137652mm" draw:style-name="style-1010" svg:viewBox="0.0 0.0 906.88257 181.37651" svg:width="9.068826mm" svg:x="89.91093mm" svg:y="124.11336mm"/>
          <draw:path svg:d="M 388.66397 0.0 L 440.4858 0.0 L 466.39676 0.0 L 492.30768 0.0 L 492.30768 25.91093 L 492.30768 25.91093 L 518.2186 25.91093 L 518.2186 51.82186 L 595.9514 77.73279 Q 699.59515 103.64372 699.59515 129.55466 L 725.50604 129.55466 L 725.50604 155.46558 Q 725.50604 207.28745 673.6842 259.1093 Q 621.8623 310.93115 570.04047 310.93115 L 518.2186 310.93115 L 492.30768 310.93115 Q 492.30768 310.93115 544.1295 285.02023 Q 570.04047 259.1093 336.8421 259.1093 L 103.64372 233.19838 L 51.82186 233.19838 L 0.0 233.19838 L 0.0 233.19838 L 0.0 207.28745 L 51.82186 207.28745 L 103.64372 207.28745 L 103.64372 181.37651 L 77.73279 155.46558 L 77.73279 155.46558 Q 77.73279 155.46558 77.73279 129.55466 Q 77.73279 129.55466 77.73279 51.82186 L 103.64372 0.0 L 233.19838 0.0 Q 336.8421 0.0 388.66397 0.0 z" svg:height="3.1093116mm" draw:style-name="style-1011" svg:viewBox="0.0 0.0 725.50604 310.93115" svg:width="7.2550607mm" svg:x="93.53846mm" svg:y="185.00404mm"/>
          <draw:path svg:d="M 570.04047 25.91093 L 570.04047 0.0 L 570.04047 25.91093 Q 595.9514 51.82186 647.77325 51.82186 Q 699.59515 77.73279 725.50604 77.73279 L 725.50604 77.73279 L 725.50604 77.73279 Q 725.50604 77.73279 621.8623 129.55466 L 544.1295 129.55466 L 544.1295 155.46558 L 518.2186 155.46558 L 518.2186 155.46558 L 518.2186 181.37651 L 466.39676 181.37651 Q 388.66397 181.37651 362.75302 207.28745 L 362.75302 207.28745 L 362.75302 207.28745 Q 362.75302 181.37651 259.1093 181.37651 L 129.55466 181.37651 L 103.64372 181.37651 L 103.64372 181.37651 L 103.64372 155.46558 L 103.64372 155.46558 L 77.73279 155.46558 L 77.73279 129.55466 L 51.82186 129.55466 L 0.0 129.55466 L 0.0 103.64372 L 0.0 103.64372 L 51.82186 103.64372 L 77.73279 77.73279 L 310.93115 77.73279 Q 570.04047 51.82186 570.04047 25.91093 z" svg:height="2.0728745mm" draw:style-name="style-1012" svg:viewBox="0.0 0.0 725.50604 207.28745" svg:width="7.2550607mm" svg:x="132.66397mm" svg:y="166.08907mm"/>
          <draw:path svg:d="M 544.1295 0.0 L 595.9514 0.0 L 699.59515 51.82186 Q 829.1498 103.64372 855.0607 103.64372 Q 906.88257 103.64372 958.7044 77.73279 L 984.61536 77.73279 L 1036.4373 77.73279 Q 1088.259 103.64372 1088.259 103.64372 L 1088.259 103.64372 L 1062.3481 103.64372 Q 1062.3481 103.64372 1062.3481 129.55466 Q 1062.3481 129.55466 1062.3481 181.37651 Q 1062.3481 233.19838 1036.4373 259.1093 L 984.61536 310.93115 L 829.1498 310.93115 Q 673.6842 310.93115 440.4858 259.1093 L 181.37651 207.28745 L 129.55466 181.37651 L 77.73279 155.46558 L 25.91093 155.46558 L 3.6379788E-12 155.46558 L 51.82186 129.55466 L 103.64372 103.64372 L 103.64372 103.64372 L 103.64372 103.64372 L 155.46558 103.64372 L 207.28745 103.64372 L 336.8421 103.64372 Q 466.39676 51.82186 492.30768 51.82186 Q 518.2186 51.82186 492.30768 25.91093 Q 466.39676 0.0 544.1295 0.0 z" svg:height="3.1093116mm" draw:style-name="style-1013" svg:viewBox="0.0 0.0 1088.259 310.93115" svg:width="10.882591mm" svg:x="302.89877mm" svg:y="140.95546mm"/>
          <draw:path svg:d="M 336.8421 0.0 L 388.66397 0.0 L 414.5749 0.0 Q 414.5749 25.91093 336.8421 51.82186 Q 233.19838 103.64372 103.64372 103.64372 L 0.0 103.64372 L 0.0 51.82186 L 0.0 25.91093 L 155.46558 25.91093 Q 285.02023 0.0 336.8421 0.0 z" svg:height="1.0364373mm" draw:style-name="style-1014" svg:viewBox="0.0 0.0 414.5749 103.64372" svg:width="4.145749mm" svg:x="2.0728745mm" svg:y="181.89473mm"/>
          <draw:path svg:d="M 285.02023 25.91093 L 362.75302 25.91093 L 362.75302 77.73279 Q 336.8421 103.64372 336.8421 129.55466 Q 336.8421 129.55466 310.93115 336.8421 L 310.93115 570.04047 L 310.93115 855.0607 Q 285.02023 1165.9918 285.02023 1269.6356 L 285.02023 1399.1903 L 285.02023 1399.1903 L 259.1093 1373.2793 L 259.1093 1373.2793 L 233.19838 1373.2793 L 233.19838 1425.1012 L 233.19838 1451.0121 L 207.28745 1451.0121 L 207.28745 1425.1012 L 207.28745 1425.1012 L 181.37651 1425.1012 L 181.37651 1399.1903 L 181.37651 1373.2793 L 155.46558 1295.5465 Q 129.55466 1217.8137 129.55466 1191.9028 L 129.55466 1165.9918 L 129.55466 958.7044 Q 129.55466 777.32794 103.64372 544.1295 Q 77.73279 310.93115 77.73279 336.8421 L 51.82186 336.8421 L 51.82186 336.8421 Q 25.91093 310.93115 25.91093 259.1093 L 0.0 207.28745 L 25.91093 207.28745 Q 51.82186 207.28745 25.91093 129.55466 L 0.0 77.73279 L 25.91093 25.91093 Q 77.73279 -25.91093 129.55466 0.0 Q 207.28745 25.91093 285.02023 25.91093 z" svg:height="14.510121mm" draw:style-name="style-1015" svg:viewBox="0.0 0.0 362.75302 1451.0121" svg:width="3.6275303mm" svg:x="214.80162mm" svg:y="94.05668mm"/>
          <draw:path svg:d="M 1736.0323 77.73279 L 1787.8542 77.73279 L 1787.8542 103.64372 Q 1787.8542 155.46558 1684.2104 181.37651 Q 1606.4777 207.28745 1606.4777 233.19838 Q 1606.4777 259.1093 1580.5668 259.1093 L 1554.6559 259.1093 L 1554.6559 310.93115 Q 1528.7449 336.8421 1554.6559 336.8421 L 1554.6559 362.75302 L 1580.5668 362.75302 L 1632.3887 362.75302 L 1632.3887 388.66397 L 1632.3887 388.66397 L 1658.2996 414.5749 L 1658.2996 466.39676 L 1632.3887 466.39676 Q 1606.4777 466.39676 1321.4574 492.30768 Q 1036.4373 518.2186 1062.3481 570.04047 Q 1062.3481 647.77325 958.7044 647.77325 Q 829.1498 621.8623 699.59515 673.6842 L 570.04047 725.50604 L 544.1295 725.50604 L 492.30768 725.50604 L 492.30768 751.417 L 492.30768 777.32794 L 440.4858 777.32794 Q 414.5749 777.32794 388.66397 777.32794 Q 388.66397 803.23883 336.8421 803.23883 Q 310.93115 803.23883 310.93115 777.32794 Q 310.93115 725.50604 233.19838 725.50604 Q 129.55466 725.50604 129.55466 699.59515 Q 129.55466 673.6842 51.82186 673.6842 L 0.0 647.77325 L 0.0 621.8623 L 0.0 621.8623 L 0.0 621.8623 L 25.91093 621.8623 L 25.91093 621.8623 Q 25.91093 595.9514 0.0 595.9514 L 0.0 595.9514 L 0.0 595.9514 L 0.0 570.04047 L 77.73279 570.04047 Q 129.55466 570.04047 103.64372 492.30768 Q 77.73279 414.5749 77.73279 362.75302 Q 103.64372 310.93115 155.46558 310.93115 L 207.28745 310.93115 L 233.19838 285.02023 L 285.02023 259.1093 L 181.37651 259.1093 Q 103.64372 259.1093 77.73279 233.19838 L 51.82186 233.19838 L 51.82186 207.28745 L 77.73279 181.37651 L 77.73279 155.46558 L 77.73279 129.55466 L 51.82186 129.55466 L 51.82186 103.64372 L 51.82186 103.64372 L 51.82186 103.64372 L 103.64372 103.64372 L 155.46558 103.64372 L 181.37651 77.73279 L 207.28745 51.82186 L 233.19838 51.82186 Q 285.02023 25.91093 285.02023 -1.8189894E-12 L 285.02023 -1.8189894E-12 L 362.75302 -1.8189894E-12 Q 440.4858 -1.8189894E-12 595.9514 -1.8189894E-12 Q 777.32794 -1.8189894E-12 880.9716 -1.8189894E-12 Q 984.61536 -51.82186 1114.17 -1.8189894E-12 Q 1217.8137 -1.8189894E-12 1347.3684 25.91093 Q 1476.9231 51.82186 1528.7449 51.82186 Q 1580.5668 103.64372 1632.3887 103.64372 Q 1710.1215 103.64372 1736.0323 77.73279 z" svg:height="8.032389mm" draw:style-name="style-1016" svg:viewBox="0.0 0.0 1787.8542 803.23883" svg:width="17.878542mm" svg:x="209.61943mm" svg:y="132.14575mm"/>
          <draw:path svg:d="M 0.0 51.82186 L 0.0 0.0 L 51.82186 25.91093 Q 103.64372 51.82186 181.37651 25.91093 L 259.1093 25.91093 L 259.1093 25.91093 L 259.1093 51.82186 L 414.5749 51.82186 Q 544.1295 77.73279 544.1295 103.64372 L 544.1295 129.55466 L 544.1295 155.46558 Q 570.04047 207.28745 570.04047 207.28745 L 570.04047 207.28745 L 570.04047 233.19838 Q 570.04047 233.19838 544.1295 259.1093 Q 544.1295 285.02023 310.93115 259.1093 Q 103.64372 259.1093 77.73279 155.46558 L 51.82186 77.73279 L 25.91093 77.73279 L 0.0 77.73279 L 0.0 77.73279 Q 0.0 77.73279 0.0 51.82186 z" svg:height="2.591093mm" draw:style-name="style-1017" svg:viewBox="0.0 0.0 570.04047 259.1093" svg:width="5.7004046mm" svg:x="99.49797mm" svg:y="106.23482mm"/>
          <draw:path svg:d="M 77.73279 285.02023 L 77.73279 570.04047 L 77.73279 932.7935 Q 77.73279 1321.4574 77.73279 1347.3684 L 77.73279 1347.3684 L 77.73279 1425.1012 L 77.73279 1502.834 L 77.73279 1580.5668 L 77.73279 1658.2996 L 77.73279 1658.2996 L 51.82186 1658.2996 L 25.91093 1684.2104 L 0.0 1684.2104 L 0.0 855.0607 L 0.0 25.91093 L 25.91093 0.0 Q 77.73279 0.0 77.73279 285.02023 z" svg:height="16.842104mm" draw:style-name="style-1018" svg:viewBox="0.0 0.0 77.73279 1684.2104" svg:width="0.7773279mm" svg:x="138.10526mm" svg:y="89.65182mm"/>
          <draw:path svg:d="M 336.8421 3.6379788E-12 L 336.8421 3.6379788E-12 L 388.66397 3.6379788E-12 L 414.5749 3.6379788E-12 L 440.4858 25.91093 L 466.39676 25.91093 L 492.30768 25.91093 Q 544.1295 25.91093 544.1295 51.82186 Q 544.1295 77.73279 518.2186 77.73279 Q 492.30768 77.73279 492.30768 103.64372 L 492.30768 129.55466 L 388.66397 129.55466 Q 310.93115 103.64372 155.46558 103.64372 L 0.0 103.64372 L 0.0 77.73279 L 0.0 51.82186 L 181.37651 25.91093 Q 336.8421 3.6379788E-12 336.8421 3.6379788E-12 z" svg:height="1.2955465mm" draw:style-name="style-1019" svg:viewBox="0.0 0.0 544.1295 129.55466" svg:width="5.4412956mm" svg:x="300.8259mm" svg:y="200.5506mm"/>
          <draw:path svg:d="M 725.50604 103.64372 L 725.50604 103.64372 L 725.50604 103.64372 Q 725.50604 129.55466 673.6842 129.55466 Q 621.8623 181.37651 310.93115 181.37651 L 1.8189894E-12 181.37651 L 1.8189894E-12 155.46558 L 1.8189894E-12 155.46558 L 25.91093 155.46558 L 77.73279 129.55466 L 129.55466 129.55466 Q 207.28745 129.55466 181.37651 77.73279 L 181.37651 25.91093 L 336.8421 0.0 Q 492.30768 -25.91093 595.9514 25.91093 Q 725.50604 77.73279 725.50604 103.64372 z" svg:height="1.8137652mm" draw:style-name="style-1020" svg:viewBox="0.0 0.0 725.50604 181.37651" svg:width="7.2550607mm" svg:x="128.25911mm" svg:y="172.3077mm"/>
          <draw:path svg:d="M 595.9514 0.0 L 673.6842 0.0 L 725.50604 0.0 L 777.32794 0.0 L 906.88257 0.0 Q 1062.3481 0.0 1114.17 25.91093 L 1165.9918 25.91093 L 1165.9918 77.73279 Q 1165.9918 129.55466 1191.9028 155.46558 Q 1217.8137 207.28745 1191.9028 207.28745 L 1165.9918 207.28745 L 1140.0809 233.19838 Q 1114.17 259.1093 1114.17 259.1093 L 1114.17 259.1093 L 1114.17 259.1093 Q 1114.17 259.1093 1088.259 259.1093 L 1088.259 285.02023 L 1062.3481 285.02023 Q 1062.3481 310.93115 1062.3481 310.93115 L 1036.4373 310.93115 L 1036.4373 310.93115 Q 1036.4373 310.93115 932.7935 310.93115 Q 829.1498 310.93115 829.1498 336.8421 Q 829.1498 362.75302 803.23883 362.75302 Q 751.417 362.75302 673.6842 388.66397 L 595.9514 414.5749 L 595.9514 414.5749 Q 570.04047 414.5749 414.5749 388.66397 Q 259.1093 388.66397 259.1093 362.75302 Q 259.1093 336.8421 129.55466 362.75302 L 0.0 362.75302 L 0.0 362.75302 L 25.91093 336.8421 L 25.91093 336.8421 L 25.91093 310.93115 L 25.91093 310.93115 L 25.91093 310.93115 L 51.82186 310.93115 L 51.82186 310.93115 L 25.91093 285.02023 L 0.0 285.02023 L 0.0 259.1093 L 25.91093 259.1093 L 25.91093 259.1093 L 25.91093 259.1093 L 51.82186 233.19838 L 77.73279 207.28745 L 51.82186 207.28745 L 25.91093 207.28745 L 25.91093 181.37651 L 25.91093 181.37651 L 0.0 181.37651 L 0.0 155.46558 L 0.0 155.46558 L 0.0 155.46558 L 233.19838 155.46558 Q 466.39676 129.55466 466.39676 103.64372 Q 440.4858 77.73279 440.4858 51.82186 L 440.4858 25.91093 L 492.30768 25.91093 Q 518.2186 0.0 595.9514 0.0 z" svg:height="4.145749mm" draw:style-name="style-1021" svg:viewBox="0.0 0.0 1191.9028 414.5749" svg:width="11.919028mm" svg:x="41.7166mm" svg:y="126.44534mm"/>
          <draw:path svg:d="M 880.9716 0.0 L 984.61536 0.0 L 984.61536 0.0 L 984.61536 0.0 L 984.61536 25.91093 Q 984.61536 25.91093 1036.4373 51.82186 Q 1114.17 51.82186 1114.17 103.64372 Q 1114.17 129.55466 1088.259 155.46558 Q 1062.3481 155.46558 1062.3481 181.37651 Q 1062.3481 207.28745 1088.259 207.28745 Q 1140.0809 233.19838 1295.5465 233.19838 L 1451.0121 233.19838 L 1425.1012 285.02023 Q 1399.1903 336.8421 1347.3684 362.75302 Q 1269.6356 388.66397 1269.6356 414.5749 L 1243.7246 414.5749 L 1243.7246 414.5749 L 1243.7246 440.4858 L 1217.8137 440.4858 Q 1191.9028 440.4858 1243.7246 466.39676 L 1269.6356 466.39676 L 1269.6356 466.39676 Q 1269.6356 492.30768 1217.8137 492.30768 L 1165.9918 492.30768 L 1165.9918 492.30768 Q 1165.9918 492.30768 1036.4373 518.2186 L 880.9716 518.2186 L 777.32794 518.2186 Q 699.59515 544.1295 673.6842 570.04047 Q 673.6842 595.9514 621.8623 595.9514 Q 544.1295 595.9514 518.2186 621.8623 L 518.2186 647.77325 L 492.30768 647.77325 Q 466.39676 647.77325 466.39676 595.9514 Q 440.4858 544.1295 259.1093 544.1295 L 51.82186 518.2186 L 25.91093 518.2186 L 0.0 518.2186 L 0.0 492.30768 L 0.0 466.39676 L 25.91093 466.39676 L 51.82186 440.4858 L 51.82186 440.4858 L 51.82186 440.4858 L 77.73279 440.4858 L 77.73279 440.4858 L 77.73279 414.5749 L 51.82186 414.5749 L 51.82186 414.5749 L 51.82186 388.66397 L 25.91093 388.66397 L 0.0 388.66397 L 0.0 388.66397 L 0.0 388.66397 L 25.91093 362.75302 L 51.82186 362.75302 L 155.46558 362.75302 Q 259.1093 336.8421 336.8421 336.8421 Q 414.5749 285.02023 362.75302 259.1093 L 336.8421 207.28745 L 518.2186 155.46558 Q 699.59515 129.55466 699.59515 103.64372 Q 673.6842 77.73279 699.59515 51.82186 L 699.59515 25.91093 L 751.417 25.91093 Q 803.23883 25.91093 880.9716 0.0 z" svg:height="6.4777327mm" draw:style-name="style-1022" svg:viewBox="0.0 0.0 1451.0121 647.77325" svg:width="14.510121mm" svg:x="91.72469mm" svg:y="176.45343mm"/>
          <draw:path svg:d="M 440.4858 129.55466 L 414.5749 129.55466 L 259.1093 129.55466 L 77.73279 129.55466 L 77.73279 129.55466 L 51.82186 129.55466 L 51.82186 103.64372 Q 51.82186 77.73279 25.91093 77.73279 Q 0.0 77.73279 0.0 51.82186 Q 0.0 25.91093 25.91093 25.91093 L 51.82186 25.91093 L 155.46558 -1.8189894E-12 Q 259.1093 -1.8189894E-12 362.75302 25.91093 Q 466.39676 51.82186 466.39676 77.73279 Q 466.39676 103.64372 440.4858 129.55466 z" svg:height="1.2955465mm" draw:style-name="style-1023" svg:viewBox="0.0 0.0 466.39676 129.55466" svg:width="4.6639676mm" svg:x="16.582996mm" svg:y="143.02834mm"/>
          <draw:path svg:d="M 362.75302 103.64372 L 362.75302 129.55466 L 362.75302 155.46558 L 362.75302 155.46558 L 336.8421 155.46558 L 310.93115 155.46558 L 285.02023 155.46558 L 285.02023 155.46558 L 259.1093 181.37651 L 233.19838 181.37651 L 233.19838 155.46558 Q 233.19838 155.46558 207.28745 155.46558 L 207.28745 155.46558 L 155.46558 155.46558 Q 103.64372 155.46558 77.73279 129.55466 L 77.73279 103.64372 L 25.91093 103.64372 L 0.0 103.64372 L 0.0 77.73279 Q 25.91093 77.73279 25.91093 51.82186 L 25.91093 51.82186 L 129.55466 0.0 Q 207.28745 -25.91093 207.28745 0.0 Q 207.28745 25.91093 285.02023 51.82186 Q 336.8421 77.73279 362.75302 103.64372 z" svg:height="1.8137652mm" draw:style-name="style-1024" svg:viewBox="0.0 0.0 362.75302 181.37651" svg:width="3.6275303mm" svg:x="173.86235mm" svg:y="155.9838mm"/>
          <draw:path svg:d="M 0.0 25.91093 L 0.0 0.0 L 25.91093 0.0 L 25.91093 0.0 L 25.91093 0.0 L 25.91093 25.91093 L 51.82186 25.91093 Q 77.73279 25.91093 77.73279 0.0 L 77.73279 0.0 L 103.64372 0.0 Q 129.55466 25.91093 155.46558 25.91093 L 181.37651 25.91093 L 181.37651 51.82186 L 181.37651 77.73279 L 77.73279 77.73279 L 0.0 77.73279 L 0.0 25.91093 z" svg:height="0.7773279mm" draw:style-name="style-1025" svg:viewBox="0.0 0.0 181.37651 77.73279" svg:width="1.8137652mm" svg:x="183.19028mm" svg:y="155.20647mm"/>
          <draw:path svg:d="M 1010.5263 0.0 L 1010.5263 0.0 L 1010.5263 25.91093 Q 1010.5263 51.82186 1062.3481 77.73279 Q 1114.17 103.64372 1114.17 103.64372 Q 1114.17 155.46558 1062.3481 181.37651 Q 1036.4373 233.19838 1165.9918 233.19838 Q 1269.6356 207.28745 1321.4574 259.1093 Q 1373.2793 259.1093 1373.2793 285.02023 L 1373.2793 285.02023 L 1321.4574 285.02023 Q 1295.5465 310.93115 1269.6356 310.93115 L 1269.6356 336.8421 L 1217.8137 336.8421 L 1191.9028 362.75302 L 1191.9028 362.75302 L 1165.9918 362.75302 L 1165.9918 362.75302 L 1165.9918 362.75302 L 1269.6356 388.66397 L 1373.2793 414.5749 L 1476.9231 414.5749 Q 1554.6559 414.5749 1606.4777 414.5749 L 1658.2996 414.5749 L 1658.2996 414.5749 Q 1658.2996 414.5749 1632.3887 440.4858 L 1580.5668 440.4858 L 1502.834 440.4858 Q 1425.1012 466.39676 1373.2793 492.30768 L 1295.5465 518.2186 L 1269.6356 518.2186 Q 1217.8137 518.2186 1165.9918 570.04047 L 1088.259 595.9514 L 1062.3481 595.9514 L 1062.3481 595.9514 L 1036.4373 595.9514 Q 1010.5263 570.04047 829.1498 570.04047 L 647.77325 570.04047 L 595.9514 570.04047 L 518.2186 570.04047 L 440.4858 544.1295 L 388.66397 544.1295 L 388.66397 518.2186 L 388.66397 518.2186 L 362.75302 518.2186 L 362.75302 518.2186 L 362.75302 492.30768 L 336.8421 492.30768 L 336.8421 492.30768 L 336.8421 466.39676 L 336.8421 466.39676 L 336.8421 466.39676 L 362.75302 466.39676 L 388.66397 466.39676 L 388.66397 440.4858 L 388.66397 440.4858 L 414.5749 440.4858 L 414.5749 414.5749 L 466.39676 414.5749 Q 518.2186 414.5749 595.9514 414.5749 L 699.59515 414.5749 L 699.59515 414.5749 L 699.59515 414.5749 L 673.6842 414.5749 L 673.6842 414.5749 L 673.6842 388.66397 L 647.77325 388.66397 L 647.77325 388.66397 L 647.77325 362.75302 L 595.9514 362.75302 L 570.04047 362.75302 L 492.30768 362.75302 Q 388.66397 362.75302 285.02023 362.75302 L 207.28745 362.75302 L 181.37651 362.75302 L 129.55466 362.75302 L 77.73279 336.8421 L 0.0 336.8421 L 0.0 310.93115 L 0.0 285.02023 L 25.91093 285.02023 L 77.73279 310.93115 L 77.73279 310.93115 L 103.64372 310.93115 L 103.64372 285.02023 L 103.64372 285.02023 L 103.64372 285.02023 L 129.55466 285.02023 L 129.55466 285.02023 L 129.55466 310.93115 L 233.19838 285.02023 Q 362.75302 259.1093 336.8421 259.1093 Q 310.93115 207.28745 466.39676 207.28745 Q 595.9514 181.37651 621.8623 181.37651 L 621.8623 181.37651 L 803.23883 155.46558 Q 958.7044 103.64372 984.61536 51.82186 Q 1010.5263 0.0 1010.5263 0.0 z" svg:height="5.959514mm" draw:style-name="style-1026" svg:viewBox="0.0 0.0 1658.2996 595.9514" svg:width="16.582996mm" svg:x="61.408905mm" svg:y="142.51012mm"/>
          <draw:path svg:d="M 1010.5263 25.91093 L 1165.9918 25.91093 L 1165.9918 25.91093 L 1191.9028 25.91093 L 1191.9028 51.82186 L 1191.9028 103.64372 L 1243.7246 103.64372 L 1321.4574 103.64372 L 1347.3684 129.55466 Q 1373.2793 155.46558 1399.1903 155.46558 L 1425.1012 155.46558 L 1425.1012 155.46558 Q 1425.1012 155.46558 1295.5465 181.37651 L 1165.9918 207.28745 L 1140.0809 207.28745 Q 1114.17 207.28745 1191.9028 233.19838 Q 1269.6356 259.1093 1347.3684 259.1093 L 1425.1012 259.1093 L 1451.0121 259.1093 Q 1476.9231 259.1093 1554.6559 233.19838 L 1632.3887 207.28745 L 1658.2996 233.19838 Q 1684.2104 259.1093 1710.1215 259.1093 L 1710.1215 259.1093 L 1710.1215 285.02023 Q 1736.0323 310.93115 1684.2104 310.93115 Q 1658.2996 310.93115 1632.3887 336.8421 Q 1632.3887 362.75302 1476.9231 388.66397 Q 1321.4574 414.5749 1269.6356 414.5749 L 1217.8137 414.5749 L 1217.8137 440.4858 L 1191.9028 440.4858 L 1191.9028 440.4858 L 1191.9028 466.39676 L 1191.9028 466.39676 L 1191.9028 466.39676 L 1165.9918 466.39676 L 1165.9918 466.39676 L 1191.9028 492.30768 L 1217.8137 518.2186 L 1217.8137 518.2186 L 1243.7246 518.2186 L 1243.7246 518.2186 L 1243.7246 518.2186 L 1217.8137 544.1295 L 1191.9028 570.04047 L 1191.9028 570.04047 L 1191.9028 570.04047 L 1010.5263 570.04047 L 829.1498 570.04047 L 829.1498 570.04047 L 829.1498 570.04047 L 855.0607 544.1295 Q 880.9716 518.2186 880.9716 466.39676 L 906.88257 414.5749 L 803.23883 414.5749 Q 699.59515 414.5749 466.39676 388.66397 Q 233.19838 388.66397 233.19838 414.5749 L 207.28745 440.4858 L 207.28745 440.4858 L 207.28745 414.5749 L 103.64372 414.5749 L 0.0 414.5749 L 0.0 414.5749 L 0.0 388.66397 L 25.91093 388.66397 L 25.91093 388.66397 L 51.82186 388.66397 L 103.64372 388.66397 L 103.64372 362.75302 L 103.64372 336.8421 L 155.46558 336.8421 L 181.37651 310.93115 L 259.1093 310.93115 Q 310.93115 310.93115 414.5749 259.1093 L 544.1295 259.1093 L 544.1295 233.19838 L 570.04047 233.19838 L 570.04047 207.28745 L 570.04047 181.37651 L 518.2186 181.37651 Q 440.4858 155.46558 440.4858 155.46558 Q 466.39676 155.46558 414.5749 129.55466 L 388.66397 103.64372 L 388.66397 77.73279 L 362.75302 77.73279 L 362.75302 77.73279 L 362.75302 77.73279 L 362.75302 51.82186 L 362.75302 25.91093 L 595.9514 25.91093 Q 829.1498 0.0 829.1498 0.0 Q 855.0607 0.0 1010.5263 25.91093 z M 233.19838 336.8421 Q 259.1093 336.8421 259.1093 336.8421 Q 259.1093 362.75302 259.1093 362.75302 Q 233.19838 362.75302 233.19838 336.8421 z" svg:height="5.7004046mm" draw:style-name="style-1027" svg:viewBox="0.0 0.0 1710.1215 570.04047" svg:width="17.101213mm" svg:x="7.2550607mm" svg:y="119.19028mm"/>
          <draw:path svg:d="M 1165.9918 -3.6379788E-12 L 1165.9918 -3.6379788E-12 L 1140.0809 -3.6379788E-12 L 1114.17 -3.6379788E-12 L 1088.259 25.91093 L 1036.4373 51.82186 L 984.61536 51.82186 L 958.7044 51.82186 L 1036.4373 77.73279 L 1114.17 103.64372 L 1114.17 103.64372 L 1140.0809 103.64372 L 1140.0809 103.64372 L 1140.0809 103.64372 L 1140.0809 155.46558 Q 1140.0809 155.46558 1140.0809 207.28745 Q 1140.0809 207.28745 1140.0809 259.1093 Q 1140.0809 310.93115 1140.0809 310.93115 L 1140.0809 336.8421 L 1140.0809 336.8421 Q 1140.0809 362.75302 1140.0809 362.75302 L 1140.0809 362.75302 L 1165.9918 362.75302 L 1165.9918 362.75302 L 1191.9028 388.66397 L 1243.7246 414.5749 L 1217.8137 414.5749 L 1191.9028 414.5749 L 1191.9028 440.4858 L 1191.9028 440.4858 L 1191.9028 440.4858 Q 1165.9918 414.5749 1114.17 414.5749 Q 1062.3481 414.5749 1062.3481 362.75302 Q 1036.4373 336.8421 1010.5263 362.75302 Q 984.61536 362.75302 647.77325 310.93115 L 310.93115 259.1093 L 155.46558 259.1093 L 0.0 259.1093 L 0.0 233.19838 L 0.0 233.19838 L 0.0 207.28745 L 0.0 207.28745 L 25.91093 207.28745 L 25.91093 207.28745 L 25.91093 181.37651 L 25.91093 181.37651 L 77.73279 181.37651 L 129.55466 155.46558 L 129.55466 155.46558 L 103.64372 155.46558 L 103.64372 155.46558 L 103.64372 155.46558 L 129.55466 129.55466 L 155.46558 103.64372 L 259.1093 103.64372 L 362.75302 103.64372 L 310.93115 77.73279 Q 259.1093 51.82186 259.1093 51.82186 L 233.19838 51.82186 L 233.19838 25.91093 L 233.19838 25.91093 L 259.1093 25.91093 L 285.02023 -3.6379788E-12 L 285.02023 -3.6379788E-12 L 310.93115 -3.6379788E-12 L 310.93115 -3.6379788E-12 L 310.93115 -3.6379788E-12 L 362.75302 25.91093 Q 388.66397 51.82186 466.39676 51.82186 L 544.1295 51.82186 L 595.9514 25.91093 L 647.77325 25.91093 L 725.50604 -3.6379788E-12 Q 803.23883 -3.6379788E-12 984.61536 -3.6379788E-12 Q 1165.9918 -3.6379788E-12 1165.9918 -3.6379788E-12 z" svg:height="4.404858mm" draw:style-name="style-1028" svg:viewBox="0.0 0.0 1243.7246 440.4858" svg:width="12.437246mm" svg:x="163.75708mm" svg:y="191.74089mm"/>
          <draw:path svg:d="M 440.4858 0.0 L 440.4858 0.0 L 595.9514 25.91093 Q 751.417 51.82186 751.417 51.82186 L 777.32794 51.82186 L 803.23883 103.64372 Q 803.23883 129.55466 751.417 155.46558 Q 699.59515 155.46558 725.50604 155.46558 Q 725.50604 155.46558 725.50604 181.37651 L 751.417 181.37651 L 751.417 207.28745 Q 751.417 233.19838 647.77325 233.19838 L 544.1295 233.19838 L 518.2186 233.19838 Q 492.30768 259.1093 492.30768 259.1093 L 466.39676 259.1093 L 466.39676 259.1093 Q 466.39676 259.1093 414.5749 233.19838 L 362.75302 233.19838 L 362.75302 233.19838 Q 362.75302 207.28745 336.8421 207.28745 Q 310.93115 207.28745 310.93115 155.46558 Q 310.93115 129.55466 233.19838 129.55466 L 129.55466 155.46558 L 103.64372 155.46558 L 77.73279 155.46558 L 77.73279 103.64372 L 77.73279 77.73279 L 25.91093 77.73279 L -3.6379788E-12 77.73279 L -3.6379788E-12 51.82186 L -3.6379788E-12 25.91093 L 25.91093 25.91093 L 77.73279 25.91093 L 259.1093 25.91093 Q 440.4858 0.0 440.4858 0.0 z" svg:height="2.591093mm" draw:style-name="style-1029" svg:viewBox="0.0 0.0 803.23883 259.1093" svg:width="8.032389mm" svg:x="309.1174mm" svg:y="139.4008mm"/>
          <draw:path svg:d="M 544.1295 0.0 L 570.04047 0.0 L 647.77325 0.0 L 725.50604 0.0 L 725.50604 0.0 Q 725.50604 25.91093 725.50604 25.91093 L 751.417 25.91093 L 725.50604 77.73279 Q 725.50604 103.64372 751.417 129.55466 Q 803.23883 129.55466 803.23883 155.46558 L 777.32794 155.46558 L 777.32794 155.46558 L 777.32794 181.37651 L 803.23883 181.37651 L 829.1498 181.37651 L 932.7935 233.19838 Q 1036.4373 285.02023 1036.4373 285.02023 L 1062.3481 285.02023 L 1062.3481 285.02023 Q 1062.3481 285.02023 1088.259 310.93115 L 1088.259 310.93115 L 1088.259 310.93115 Q 1088.259 336.8421 1062.3481 336.8421 Q 1036.4373 336.8421 1036.4373 362.75302 Q 1036.4373 388.66397 1010.5263 388.66397 L 984.61536 388.66397 L 958.7044 388.66397 Q 958.7044 388.66397 958.7044 414.5749 L 932.7935 414.5749 L 932.7935 414.5749 L 932.7935 440.4858 L 932.7935 440.4858 L 932.7935 440.4858 L 958.7044 440.4858 Q 984.61536 466.39676 984.61536 492.30768 L 984.61536 518.2186 L 958.7044 518.2186 Q 932.7935 492.30768 906.88257 518.2186 Q 880.9716 518.2186 777.32794 570.04047 L 673.6842 595.9514 L 673.6842 621.8623 L 673.6842 621.8623 L 595.9514 621.8623 Q 518.2186 595.9514 414.5749 595.9514 L 285.02023 595.9514 L 259.1093 595.9514 Q 259.1093 595.9514 233.19838 570.04047 L 207.28745 570.04047 L 207.28745 570.04047 Q 207.28745 544.1295 129.55466 544.1295 L 51.82186 544.1295 L 51.82186 518.2186 L 51.82186 518.2186 L 25.91093 518.2186 L 25.91093 492.30768 L 25.91093 492.30768 L 51.82186 492.30768 L 51.82186 466.39676 L 51.82186 440.4858 L 77.73279 440.4858 Q 77.73279 440.4858 51.82186 414.5749 L 3.6379788E-12 414.5749 L 3.6379788E-12 388.66397 L 3.6379788E-12 362.75302 L 77.73279 362.75302 Q 155.46558 362.75302 155.46558 336.8421 Q 155.46558 310.93115 103.64372 310.93115 Q 77.73279 310.93115 77.73279 285.02023 L 77.73279 233.19838 L 77.73279 233.19838 Q 77.73279 233.19838 103.64372 207.28745 Q 129.55466 207.28745 129.55466 181.37651 L 103.64372 155.46558 L 103.64372 155.46558 L 103.64372 129.55466 L 310.93115 129.55466 Q 518.2186 103.64372 518.2186 51.82186 Q 518.2186 0.0 544.1295 0.0 z" svg:height="6.218623mm" draw:style-name="style-1030" svg:viewBox="0.0 0.0 1088.259 621.8623" svg:width="10.882591mm" svg:x="207.80566mm" svg:y="195.62752mm"/>
          <draw:path svg:d="M 51.82186 0.0 L 51.82186 0.0 L 77.73279 0.0 L 129.55466 0.0 L 155.46558 25.91093 Q 181.37651 51.82186 233.19838 51.82186 L 310.93115 51.82186 L 336.8421 51.82186 L 388.66397 51.82186 L 388.66397 51.82186 L 388.66397 51.82186 L 362.75302 25.91093 Q 362.75302 0.0 440.4858 0.0 L 544.1295 0.0 L 544.1295 0.0 Q 544.1295 0.0 595.9514 25.91093 L 647.77325 25.91093 L 673.6842 77.73279 Q 699.59515 155.46558 725.50604 155.46558 Q 751.417 155.46558 751.417 181.37651 L 751.417 181.37651 L 699.59515 181.37651 Q 647.77325 155.46558 647.77325 155.46558 Q 621.8623 155.46558 414.5749 155.46558 L 207.28745 103.64372 L 155.46558 103.64372 Q 103.64372 103.64372 51.82186 77.73279 L 0.0 51.82186 L 25.91093 25.91093 Q 51.82186 0.0 51.82186 0.0 z" svg:height="1.8137652mm" draw:style-name="style-1031" svg:viewBox="0.0 0.0 751.417 181.37651" svg:width="7.5141697mm" svg:x="233.45749mm" svg:y="204.69635mm"/>
          <draw:path svg:d="M 440.4858 25.91093 L 518.2186 25.91093 L 544.1295 25.91093 L 570.04047 25.91093 L 570.04047 51.82186 L 570.04047 51.82186 L 544.1295 77.73279 Q 518.2186 129.55466 570.04047 129.55466 Q 621.8623 155.46558 621.8623 155.46558 L 621.8623 181.37651 L 621.8623 181.37651 L 621.8623 181.37651 L 647.77325 181.37651 L 647.77325 181.37651 L 647.77325 207.28745 L 673.6842 207.28745 L 673.6842 207.28745 L 673.6842 233.19838 L 673.6842 233.19838 L 673.6842 233.19838 L 647.77325 233.19838 L 647.77325 233.19838 L 466.39676 259.1093 Q 285.02023 285.02023 207.28745 259.1093 L 103.64372 259.1093 L 103.64372 233.19838 Q 103.64372 233.19838 77.73279 233.19838 L 77.73279 233.19838 L 51.82186 233.19838 Q 25.91093 233.19838 0.0 207.28745 L 0.0 181.37651 L 103.64372 181.37651 Q 181.37651 181.37651 155.46558 155.46558 Q 155.46558 129.55466 77.73279 129.55466 Q 25.91093 129.55466 103.64372 77.73279 Q 155.46558 51.82186 155.46558 25.91093 Q 155.46558 0.0 259.1093 0.0 Q 336.8421 25.91093 259.1093 51.82186 Q 155.46558 77.73279 259.1093 77.73279 Q 362.75302 103.64372 362.75302 77.73279 Q 362.75302 51.82186 440.4858 25.91093 z" svg:height="2.591093mm" draw:style-name="style-1032" svg:viewBox="0.0 0.0 673.6842 259.1093" svg:width="6.736842mm" svg:x="30.056679mm" svg:y="140.17813mm"/>
          <draw:path svg:d="M 0.0 0.0 L 0.0 0.0 L 336.8421 0.0 Q 647.77325 0.0 647.77325 25.91093 L 647.77325 25.91093 L 647.77325 25.91093 L 647.77325 25.91093 L 621.8623 51.82186 L 621.8623 77.73279 L 647.77325 77.73279 L 673.6842 103.64372 L 673.6842 103.64372 L 673.6842 103.64372 L 673.6842 103.64372 L 673.6842 129.55466 L 544.1295 129.55466 Q 440.4858 155.46558 285.02023 103.64372 Q 155.46558 103.64372 77.73279 51.82186 L 25.91093 0.0 L 0.0 0.0 L 0.0 0.0 L 0.0 0.0 z" svg:height="1.2955465mm" draw:style-name="style-1033" svg:viewBox="0.0 0.0 673.6842 129.55466" svg:width="6.736842mm" svg:x="243.30363mm" svg:y="186.5587mm"/>
          <draw:path svg:d="M 1969.2307 25.91093 L 1969.2307 0.0 L 2098.7854 25.91093 Q 2228.34 51.82186 2254.251 103.64372 Q 2254.251 155.46558 2280.1619 129.55466 Q 2280.1619 103.64372 2306.0728 103.64372 L 2357.8948 129.55466 L 2383.8057 129.55466 L 2409.7166 129.55466 L 2487.4492 129.55466 Q 2565.1821 155.46558 2565.1821 181.37651 Q 2591.093 233.19838 2565.1821 233.19838 L 2513.3604 233.19838 L 2513.3604 233.19838 Q 2487.4492 233.19838 2254.251 233.19838 Q 1995.1416 233.19838 2046.9635 285.02023 Q 2098.7854 285.02023 2046.9635 336.8421 L 1969.2307 388.66397 L 1969.2307 388.66397 L 1943.3198 388.66397 L 1943.3198 388.66397 L 1943.3198 388.66397 L 1917.4088 414.5749 Q 1891.4979 440.4858 1865.587 440.4858 L 1839.676 466.39676 L 1813.7651 466.39676 L 1813.7651 492.30768 L 1839.676 492.30768 L 1891.4979 492.30768 L 1943.3198 518.2186 L 1969.2307 544.1295 L 2072.8745 544.1295 Q 2176.518 544.1295 2202.4292 544.1295 L 2228.34 544.1295 L 2254.251 544.1295 L 2280.1619 544.1295 L 2280.1619 544.1295 L 2280.1619 544.1295 L 2306.0728 570.04047 L 2331.9836 570.04047 L 2331.9836 595.9514 L 2357.8948 621.8623 L 2357.8948 621.8623 L 2357.8948 621.8623 L 2357.8948 621.8623 L 2357.8948 647.77325 L 2331.9836 647.77325 L 2306.0728 647.77325 L 2306.0728 673.6842 L 2306.0728 673.6842 L 2280.1619 673.6842 L 2280.1619 699.59515 L 2254.251 699.59515 L 2228.34 699.59515 L 2228.34 725.50604 L 2202.4292 725.50604 L 2202.4292 725.50604 L 2202.4292 751.417 L 2202.4292 751.417 L 2202.4292 751.417 L 2202.4292 751.417 L 2176.518 751.417 L 2176.518 725.50604 L 2150.6072 725.50604 L 2150.6072 725.50604 Q 2150.6072 751.417 2046.9635 751.417 L 1969.2307 751.417 L 1969.2307 777.32794 L 1969.2307 777.32794 L 1891.4979 777.32794 Q 1813.7651 751.417 1839.676 725.50604 Q 1839.676 699.59515 1787.8542 699.59515 Q 1761.9432 699.59515 1787.8542 673.6842 Q 1787.8542 647.77325 1658.2996 647.77325 Q 1528.7449 647.77325 1502.834 699.59515 L 1476.9231 751.417 L 1451.0121 751.417 L 1451.0121 751.417 L 1451.0121 725.50604 Q 1451.0121 699.59515 1399.1903 699.59515 Q 1347.3684 699.59515 1321.4574 673.6842 Q 1295.5465 647.77325 1269.6356 647.77325 Q 1243.7246 647.77325 1243.7246 621.8623 Q 1243.7246 595.9514 1165.9918 595.9514 L 1114.17 595.9514 L 1114.17 570.04047 Q 1114.17 544.1295 1010.5263 518.2186 Q 932.7935 492.30768 777.32794 492.30768 L 621.8623 492.30768 L 595.9514 492.30768 Q 570.04047 492.30768 310.93115 466.39676 L 51.82186 466.39676 L 51.82186 440.4858 L 77.73279 440.4858 L 77.73279 440.4858 L 77.73279 440.4858 L 77.73279 414.5749 L 77.73279 414.5749 L 103.64372 414.5749 L 103.64372 388.66397 L 51.82186 388.66397 L 1.8189894E-12 388.66397 L 1.8189894E-12 336.8421 L 1.8189894E-12 285.02023 L 51.82186 285.02023 L 103.64372 285.02023 L 285.02023 285.02023 Q 492.30768 310.93115 518.2186 285.02023 Q 570.04047 285.02023 595.9514 259.1093 L 621.8623 259.1093 L 647.77325 207.28745 Q 647.77325 181.37651 725.50604 155.46558 Q 803.23883 129.55466 803.23883 129.55466 L 803.23883 129.55466 L 1062.3481 155.46558 Q 1295.5465 181.37651 1321.4574 155.46558 L 1373.2793 155.46558 L 1425.1012 155.46558 Q 1451.0121 129.55466 1451.0121 129.55466 L 1451.0121 129.55466 L 1502.834 129.55466 Q 1528.7449 129.55466 1710.1215 103.64372 Q 1865.587 77.73279 1917.4088 51.82186 Q 1943.3198 25.91093 1969.2307 25.91093 z" svg:height="7.773279mm" draw:style-name="style-1034" svg:viewBox="0.0 0.0 2565.1821 777.32794" svg:width="25.651821mm" svg:x="145.87854mm" svg:y="149.50607mm"/>
          <draw:path svg:d="M 25.91093 0.0 L 25.91093 0.0 L 570.04047 25.91093 Q 1114.17 51.82186 1140.0809 77.73279 L 1191.9028 77.73279 L 1191.9028 77.73279 Q 1191.9028 103.64372 1191.9028 103.64372 L 1217.8137 103.64372 L 1243.7246 103.64372 L 1243.7246 103.64372 L 1243.7246 103.64372 Q 1243.7246 129.55466 1269.6356 233.19838 L 1269.6356 336.8421 L 1243.7246 336.8421 Q 1243.7246 362.75302 1088.259 362.75302 L 958.7044 362.75302 L 958.7044 388.66397 L 932.7935 388.66397 L 932.7935 388.66397 L 932.7935 414.5749 L 932.7935 414.5749 L 932.7935 414.5749 L 906.88257 414.5749 L 906.88257 414.5749 L 906.88257 440.4858 L 880.9716 440.4858 L 880.9716 440.4858 L 880.9716 466.39676 L 880.9716 466.39676 L 880.9716 466.39676 L 855.0607 466.39676 L 829.1498 466.39676 L 829.1498 492.30768 L 829.1498 492.30768 L 803.23883 518.2186 L 803.23883 518.2186 L 803.23883 518.2186 Q 803.23883 518.2186 777.32794 595.9514 Q 751.417 647.77325 725.50604 647.77325 Q 699.59515 647.77325 699.59515 621.8623 L 699.59515 570.04047 L 673.6842 570.04047 L 647.77325 570.04047 L 647.77325 595.9514 L 621.8623 595.9514 L 621.8623 595.9514 L 621.8623 621.8623 L 621.8623 621.8623 L 621.8623 621.8623 L 595.9514 621.8623 L 595.9514 621.8623 L 595.9514 647.77325 L 570.04047 647.77325 L 570.04047 673.6842 L 570.04047 699.59515 L 544.1295 725.50604 Q 518.2186 751.417 518.2186 777.32794 L 518.2186 803.23883 L 518.2186 803.23883 L 518.2186 829.1498 L 518.2186 829.1498 L 518.2186 829.1498 L 544.1295 829.1498 L 544.1295 829.1498 L 544.1295 855.0607 L 518.2186 855.0607 L 518.2186 932.7935 L 518.2186 984.61536 L 492.30768 984.61536 L 492.30768 984.61536 L 492.30768 932.7935 L 466.39676 906.88257 L 466.39676 855.0607 L 466.39676 803.23883 L 440.4858 777.32794 Q 414.5749 725.50604 414.5749 621.8623 L 414.5749 544.1295 L 440.4858 544.1295 Q 466.39676 518.2186 466.39676 518.2186 L 466.39676 518.2186 L 466.39676 518.2186 Q 466.39676 518.2186 466.39676 466.39676 Q 466.39676 440.4858 362.75302 362.75302 Q 233.19838 259.1093 233.19838 285.02023 Q 233.19838 310.93115 207.28745 310.93115 Q 181.37651 310.93115 181.37651 259.1093 Q 155.46558 207.28745 129.55466 233.19838 L 103.64372 259.1093 L 77.73279 285.02023 L 51.82186 310.93115 L 51.82186 310.93115 L 51.82186 310.93115 L 25.91093 310.93115 L 25.91093 310.93115 L 0.0 336.8421 L 0.0 336.8421 L 0.0 310.93115 L 0.0 259.1093 L 25.91093 259.1093 L 25.91093 259.1093 L 51.82186 233.19838 L 77.73279 207.28745 L 77.73279 207.28745 Q 103.64372 207.28745 103.64372 181.37651 L 103.64372 155.46558 L 103.64372 155.46558 L 103.64372 129.55466 L 129.55466 129.55466 L 129.55466 103.64372 L 129.55466 103.64372 L 103.64372 103.64372 L 103.64372 77.73279 L 103.64372 51.82186 L 77.73279 51.82186 L 51.82186 51.82186 L 51.82186 25.91093 L 51.82186 25.91093 L 25.91093 25.91093 L 25.91093 0.0 L 25.91093 0.0 z" svg:height="9.846153mm" draw:style-name="style-1035" svg:viewBox="0.0 0.0 1269.6356 984.61536" svg:width="12.696356mm" svg:x="31.611336mm" svg:y="35.238865mm"/>
          <draw:path svg:d="M 3731.174 621.8623 L 3731.174 621.8623 L 3731.174 647.77325 L 3757.085 647.77325 L 3757.085 673.6842 L 3757.085 725.50604 L 3808.9067 725.50604 L 3834.8176 725.50604 L 3834.8176 777.32794 L 3834.8176 803.23883 L 3808.9067 803.23883 L 3808.9067 777.32794 L 3782.9958 777.32794 L 3757.085 777.32794 L 3757.085 803.23883 L 3757.085 829.1498 L 3731.174 829.1498 L 3705.2632 829.1498 L 3705.2632 803.23883 Q 3705.2632 803.23883 3679.352 803.23883 Q 3679.352 829.1498 3446.1538 829.1498 L 3187.0444 829.1498 L 3161.1335 855.0607 L 3135.2227 880.9716 L 3135.2227 880.9716 L 3135.2227 880.9716 L 3109.3118 880.9716 L 3109.3118 880.9716 L 3109.3118 906.88257 L 3109.3118 906.88257 L 3109.3118 906.88257 Q 3083.4006 906.88257 3083.4006 958.7044 Q 3057.4897 1036.4373 2979.757 1036.4373 Q 2902.0242 1036.4373 2876.1133 1088.259 Q 2876.1133 1114.17 2824.2915 1114.17 Q 2798.3806 1114.17 2798.3806 1088.259 Q 2798.3806 1062.3481 2772.4695 1062.3481 Q 2746.5586 1088.259 2720.6477 1010.5263 Q 2694.7368 958.7044 2617.004 958.7044 L 2513.3604 958.7044 L 2539.2712 1036.4373 Q 2565.1821 1140.0809 2513.3604 1191.9028 Q 2461.5383 1269.6356 2461.5383 1295.5465 Q 2513.3604 1321.4574 2513.3604 1347.3684 L 2513.3604 1347.3684 L 2487.4492 1347.3684 Q 2461.5383 1347.3684 2409.7166 1295.5465 Q 2357.8948 1295.5465 2357.8948 1321.4574 Q 2331.9836 1347.3684 2202.4292 1347.3684 Q 2072.8745 1347.3684 2072.8745 1373.2793 Q 2072.8745 1399.1903 1787.8542 1373.2793 Q 1528.7449 1347.3684 1321.4574 1347.3684 L 1140.0809 1373.2793 L 1140.0809 1347.3684 L 1140.0809 1321.4574 L 1114.17 1321.4574 Q 1062.3481 1321.4574 1062.3481 1295.5465 Q 1062.3481 1243.7246 1114.17 1243.7246 Q 1140.0809 1243.7246 1062.3481 1217.8137 Q 1010.5263 1191.9028 1010.5263 1114.17 Q 1010.5263 1036.4373 855.0607 1010.5263 Q 699.59515 984.61536 725.50604 906.88257 Q 751.417 855.0607 699.59515 829.1498 Q 647.77325 803.23883 570.04047 777.32794 Q 492.30768 751.417 492.30768 725.50604 Q 492.30768 699.59515 466.39676 699.59515 Q 440.4858 699.59515 440.4858 647.77325 Q 414.5749 595.9514 336.8421 595.9514 Q 233.19838 570.04047 207.28745 544.1295 Q 181.37651 492.30768 155.46558 466.39676 Q 129.55466 466.39676 155.46558 414.5749 Q 181.37651 336.8421 77.73279 362.75302 Q -1.8189894E-12 362.75302 -1.8189894E-12 336.8421 L -1.8189894E-12 310.93115 L -1.8189894E-12 310.93115 Q 25.91093 310.93115 25.91093 259.1093 L 25.91093 233.19838 L 51.82186 233.19838 Q 77.73279 207.28745 51.82186 207.28745 L 25.91093 181.37651 L 25.91093 181.37651 L 25.91093 155.46558 L 25.91093 155.46558 L 25.91093 155.46558 L -1.8189894E-12 155.46558 L -1.8189894E-12 155.46558 L 77.73279 103.64372 Q 181.37651 51.82186 181.37651 51.82186 Q 155.46558 51.82186 181.37651 25.91093 L 207.28745 25.91093 L 285.02023 0.0 Q 388.66397 0.0 388.66397 51.82186 Q 388.66397 77.73279 492.30768 51.82186 Q 621.8623 51.82186 725.50604 77.73279 Q 829.1498 103.64372 958.7044 103.64372 Q 1088.259 103.64372 1114.17 103.64372 Q 1140.0809 103.64372 1140.0809 77.73279 Q 1140.0809 51.82186 1165.9918 51.82186 Q 1191.9028 51.82186 1191.9028 77.73279 Q 1191.9028 103.64372 1373.2793 103.64372 Q 1528.7449 103.64372 1476.9231 77.73279 Q 1451.0121 77.73279 1451.0121 51.82186 Q 1451.0121 25.91093 1787.8542 51.82186 Q 2124.6963 103.64372 2228.34 103.64372 Q 2331.9836 103.64372 2357.8948 129.55466 Q 2357.8948 155.46558 2383.8057 155.46558 Q 2409.7166 181.37651 2409.7166 259.1093 Q 2383.8057 310.93115 2487.4492 362.75302 Q 2591.093 362.75302 2694.7368 362.75302 Q 2824.2915 362.75302 2824.2915 362.75302 Q 2850.2024 336.8421 2876.1133 388.66397 Q 2927.935 414.5749 3031.5789 440.4858 Q 3135.2227 440.4858 3135.2227 466.39676 Q 3135.2227 492.30768 3238.8662 466.39676 Q 3316.599 466.39676 3368.421 518.2186 Q 3420.243 570.04047 3497.9756 570.04047 Q 3601.6194 595.9514 3653.4412 621.8623 Q 3705.2632 621.8623 3731.174 621.8623 z" svg:height="13.732793mm" draw:style-name="style-1036" svg:viewBox="0.0 0.0 3834.8176 1373.2793" svg:width="38.34818mm" svg:x="98.72064mm" svg:y="83.4332mm"/>
          <draw:path svg:d="M 25.91093 1.8189894E-12 L 51.82186 1.8189894E-12 L 103.64372 1.8189894E-12 Q 129.55466 1.8189894E-12 207.28745 1.8189894E-12 L 285.02023 1.8189894E-12 L 362.75302 25.91093 Q 414.5749 51.82186 466.39676 51.82186 L 518.2186 51.82186 L 544.1295 77.73279 L 570.04047 103.64372 L 544.1295 103.64372 L 518.2186 103.64372 L 414.5749 103.64372 Q 285.02023 103.64372 155.46558 77.73279 L 1.8189894E-12 51.82186 L 1.8189894E-12 25.91093 Q 1.8189894E-12 1.8189894E-12 25.91093 1.8189894E-12 z" svg:height="1.0364373mm" draw:style-name="style-1037" svg:viewBox="0.0 0.0 570.04047 103.64372" svg:width="5.7004046mm" svg:x="102.607285mm" svg:y="147.17409mm"/>
          <draw:path svg:d="M 855.0607 155.46558 L 855.0607 155.46558 L 855.0607 181.37651 Q 855.0607 207.28745 829.1498 207.28745 Q 803.23883 207.28745 803.23883 233.19838 Q 777.32794 259.1093 699.59515 259.1093 Q 595.9514 285.02023 621.8623 362.75302 Q 647.77325 414.5749 362.75302 440.4858 L 103.64372 466.39676 L 51.82186 440.4858 L 3.6379788E-12 440.4858 L 3.6379788E-12 414.5749 L 3.6379788E-12 388.66397 L 51.82186 388.66397 L 129.55466 362.75302 L 129.55466 362.75302 L 155.46558 362.75302 L 155.46558 336.8421 L 155.46558 310.93115 L 259.1093 259.1093 Q 388.66397 207.28745 414.5749 207.28745 L 440.4858 207.28745 L 440.4858 181.37651 L 414.5749 181.37651 L 414.5749 181.37651 Q 414.5749 155.46558 414.5749 155.46558 Q 414.5749 155.46558 414.5749 155.46558 Q 388.66397 129.55466 388.66397 103.64372 Q 388.66397 51.82186 362.75302 51.82186 L 336.8421 25.91093 L 414.5749 0.0 Q 518.2186 0.0 518.2186 25.91093 Q 544.1295 51.82186 647.77325 51.82186 Q 725.50604 77.73279 725.50604 103.64372 Q 699.59515 103.64372 751.417 103.64372 Q 829.1498 103.64372 829.1498 129.55466 Q 829.1498 155.46558 855.0607 155.46558 z M 466.39676 103.64372 Q 466.39676 103.64372 492.30768 77.73279 Q 518.2186 77.73279 518.2186 103.64372 Q 492.30768 103.64372 466.39676 103.64372 z" svg:height="4.6639676mm" draw:style-name="style-1038" svg:viewBox="0.0 0.0 855.0607 466.39676" svg:width="8.550607mm" svg:x="199.51416mm" svg:y="136.80971mm"/>
          <draw:path svg:d="M 440.4858 51.82186 L 440.4858 0.0 L 440.4858 0.0 L 466.39676 0.0 L 492.30768 0.0 L 492.30768 0.0 L 492.30768 0.0 L 492.30768 0.0 L 492.30768 51.82186 L 492.30768 77.73279 L 570.04047 103.64372 Q 647.77325 155.46558 673.6842 155.46558 L 699.59515 155.46558 L 699.59515 155.46558 Q 699.59515 181.37651 673.6842 207.28745 L 673.6842 233.19838 L 673.6842 233.19838 Q 647.77325 233.19838 621.8623 259.1093 Q 570.04047 259.1093 285.02023 310.93115 L 0.0 310.93115 L 77.73279 310.93115 Q 129.55466 310.93115 155.46558 259.1093 Q 181.37651 259.1093 285.02023 233.19838 Q 388.66397 207.28745 362.75302 207.28745 L 336.8421 181.37651 L 336.8421 155.46558 Q 336.8421 129.55466 388.66397 129.55466 Q 440.4858 103.64372 440.4858 51.82186 z" svg:height="3.1093116mm" draw:style-name="style-1039" svg:viewBox="0.0 0.0 699.59515 310.93115" svg:width="6.995951mm" svg:x="43.271255mm" svg:y="172.04858mm"/>
          <draw:path svg:d="M 336.8421 77.73279 L 336.8421 103.64372 L 310.93115 103.64372 Q 285.02023 103.64372 285.02023 77.73279 Q 259.1093 51.82186 259.1093 129.55466 Q 259.1093 181.37651 233.19838 207.28745 Q 207.28745 233.19838 207.28745 285.02023 Q 207.28745 336.8421 155.46558 336.8421 L 129.55466 362.75302 L 129.55466 362.75302 Q 129.55466 336.8421 155.46558 285.02023 Q 155.46558 233.19838 103.64372 207.28745 L 51.82186 181.37651 L 25.91093 181.37651 L -3.6379788E-12 181.37651 L -3.6379788E-12 181.37651 L -3.6379788E-12 181.37651 L -3.6379788E-12 181.37651 L -3.6379788E-12 181.37651 L 25.91093 181.37651 L 25.91093 181.37651 L 51.82186 129.55466 Q 77.73279 77.73279 155.46558 25.91093 Q 207.28745 25.91093 259.1093 0.0 Q 310.93115 0.0 310.93115 25.91093 Q 310.93115 51.82186 336.8421 77.73279 z" svg:height="3.6275303mm" draw:style-name="style-1040" svg:viewBox="0.0 0.0 336.8421 362.75302" svg:width="3.368421mm" svg:x="282.42914mm" svg:y="109.60323mm"/>
          <draw:path svg:d="M 103.64372 -1.8189894E-12 L 155.46558 -1.8189894E-12 L 155.46558 -1.8189894E-12 Q 155.46558 25.91093 155.46558 51.82186 Q 129.55466 77.73279 51.82186 51.82186 L -3.6379788E-12 25.91093 L -3.6379788E-12 25.91093 Q 25.91093 25.91093 103.64372 -1.8189894E-12 z" svg:height="0.51821864mm" draw:style-name="style-1041" svg:viewBox="0.0 0.0 155.46558 51.82186" svg:width="1.5546558mm" svg:x="225.94331mm" svg:y="161.94331mm"/>
          <draw:path svg:d="M 621.8623 25.91093 L 829.1498 25.91093 L 829.1498 25.91093 L 829.1498 51.82186 L 906.88257 77.73279 Q 984.61536 103.64372 1010.5263 77.73279 Q 1036.4373 51.82186 1036.4373 51.82186 L 1036.4373 51.82186 L 1088.259 129.55466 Q 1114.17 207.28745 1165.9918 233.19838 Q 1191.9028 259.1093 1217.8137 285.02023 L 1217.8137 310.93115 L 1191.9028 310.93115 Q 1165.9918 310.93115 1140.0809 310.93115 L 1114.17 310.93115 L 1062.3481 310.93115 Q 1010.5263 310.93115 984.61536 259.1093 Q 984.61536 233.19838 958.7044 259.1093 Q 932.7935 285.02023 906.88257 285.02023 Q 880.9716 259.1093 880.9716 310.93115 Q 855.0607 362.75302 673.6842 362.75302 Q 492.30768 362.75302 285.02023 310.93115 L 77.73279 310.93115 L 51.82186 285.02023 L 0.0 285.02023 L 0.0 259.1093 L 0.0 233.19838 L 0.0 181.37651 L 0.0 129.55466 L 0.0 129.55466 L 0.0 103.64372 L 0.0 103.64372 L 0.0 103.64372 L 25.91093 103.64372 L 25.91093 103.64372 L 51.82186 77.73279 L 77.73279 51.82186 L 155.46558 51.82186 Q 207.28745 -9.094947E-13 310.93115 -9.094947E-13 Q 388.66397 -9.094947E-13 621.8623 25.91093 z" svg:height="3.6275303mm" draw:style-name="style-1042" svg:viewBox="0.0 0.0 1217.8137 362.75302" svg:width="12.178138mm" svg:x="178.78542mm" svg:y="70.99595mm"/>
          <draw:path svg:d="M 285.02023 77.73279 L 285.02023 77.73279 L 285.02023 103.64372 Q 285.02023 155.46558 233.19838 181.37651 Q 207.28745 207.28745 129.55466 207.28745 L 25.91093 207.28745 L 25.91093 207.28745 Q 25.91093 181.37651 0.0 181.37651 L 0.0 181.37651 L 25.91093 77.73279 Q 25.91093 -25.91093 129.55466 0.0 Q 233.19838 0.0 259.1093 51.82186 Q 285.02023 77.73279 285.02023 77.73279 z" svg:height="2.0728745mm" draw:style-name="style-1043" svg:viewBox="0.0 0.0 285.02023 207.28745" svg:width="2.8502023mm" svg:x="186.81781mm" svg:y="93.27935mm"/>
          <draw:path svg:d="M 155.46558 25.91093 L 207.28745 0.0 L 388.66397 25.91093 Q 595.9514 51.82186 829.1498 51.82186 L 1062.3481 51.82186 L 1062.3481 77.73279 L 1062.3481 77.73279 L 1062.3481 77.73279 Q 1062.3481 77.73279 1036.4373 103.64372 L 1036.4373 103.64372 L 1036.4373 103.64372 Q 1010.5263 103.64372 958.7044 129.55466 L 906.88257 155.46558 L 906.88257 155.46558 Q 906.88257 155.46558 751.417 181.37651 L 621.8623 207.28745 L 310.93115 207.28745 L 0.0 207.28745 L 0.0 181.37651 L 0.0 181.37651 L 25.91093 181.37651 Q 77.73279 155.46558 77.73279 103.64372 Q 77.73279 51.82186 155.46558 25.91093 z" svg:height="2.0728745mm" draw:style-name="style-1044" svg:viewBox="0.0 0.0 1062.3481 207.28745" svg:width="10.623482mm" svg:x="54.153843mm" svg:y="124.890686mm"/>
          <draw:path svg:d="M 310.93115 77.73279 L 336.8421 77.73279 L 336.8421 77.73279 Q 336.8421 77.73279 207.28745 77.73279 L 77.73279 77.73279 L 77.73279 77.73279 L 77.73279 77.73279 L 51.82186 77.73279 L 51.82186 77.73279 L 25.91093 103.64372 L 25.91093 103.64372 L 25.91093 77.73279 L 25.91093 77.73279 L 0.0 77.73279 L 0.0 77.73279 L 25.91093 51.82186 Q 77.73279 51.82186 77.73279 25.91093 Q 77.73279 -25.91093 155.46558 0.0 Q 233.19838 25.91093 259.1093 51.82186 Q 285.02023 77.73279 310.93115 77.73279 z" svg:height="1.0364373mm" draw:style-name="style-1045" svg:viewBox="0.0 0.0 336.8421 103.64372" svg:width="3.368421mm" svg:x="117.37652mm" svg:y="175.41699mm"/>
          <draw:path svg:d="M 0.0 25.91093 L 25.91093 25.91093 L 155.46558 1.8189894E-12 L 259.1093 1.8189894E-12 L 285.02023 25.91093 Q 310.93115 25.91093 285.02023 25.91093 Q 259.1093 51.82186 259.1093 51.82186 L 259.1093 77.73279 L 259.1093 77.73279 L 259.1093 77.73279 L 285.02023 77.73279 L 285.02023 77.73279 L 285.02023 103.64372 L 310.93115 103.64372 L 310.93115 103.64372 L 310.93115 129.55466 L 207.28745 129.55466 L 103.64372 129.55466 L 77.73279 129.55466 L 51.82186 129.55466 L 51.82186 103.64372 Q 51.82186 77.73279 0.0 51.82186 Q -51.82186 25.91093 0.0 25.91093 z" svg:height="1.2955465mm" draw:style-name="style-1046" svg:viewBox="0.0 0.0 310.93115 129.55466" svg:width="3.1093116mm" svg:x="11.400809mm" svg:y="144.8421mm"/>
          <draw:path svg:d="M 129.55466 25.91093 L 129.55466 0.0 L 155.46558 0.0 Q 181.37651 25.91093 259.1093 25.91093 L 310.93115 25.91093 L 414.5749 25.91093 L 492.30768 25.91093 L 466.39676 51.82186 Q 414.5749 77.73279 440.4858 77.73279 L 440.4858 77.73279 L 414.5749 103.64372 L 388.66397 129.55466 L 414.5749 129.55466 L 466.39676 129.55466 L 466.39676 155.46558 L 466.39676 181.37651 L 492.30768 181.37651 L 518.2186 181.37651 L 518.2186 207.28745 L 518.2186 233.19838 L 492.30768 233.19838 L 492.30768 233.19838 L 492.30768 259.1093 L 518.2186 259.1093 L 518.2186 259.1093 L 518.2186 285.02023 L 466.39676 285.02023 L 440.4858 285.02023 L 414.5749 310.93115 L 362.75302 310.93115 L 336.8421 310.93115 Q 310.93115 336.8421 155.46558 310.93115 L 0.0 310.93115 L 0.0 310.93115 Q 0.0 285.02023 25.91093 285.02023 Q 51.82186 285.02023 51.82186 233.19838 L 51.82186 207.28745 L 51.82186 207.28745 L 51.82186 181.37651 L 51.82186 181.37651 L 51.82186 181.37651 L 25.91093 181.37651 L 25.91093 181.37651 L 51.82186 155.46558 L 77.73279 155.46558 L 77.73279 129.55466 L 77.73279 103.64372 L 51.82186 103.64372 Q 0.0 77.73279 51.82186 77.73279 Q 129.55466 77.73279 129.55466 25.91093 z" svg:height="3.1093116mm" draw:style-name="style-1047" svg:viewBox="0.0 0.0 518.2186 310.93115" svg:width="5.182186mm" svg:x="119.708496mm" svg:y="182.67206mm"/>
          <draw:path svg:d="M 336.8421 0.0 L 336.8421 0.0 L 414.5749 0.0 L 492.30768 0.0 L 518.2186 0.0 Q 570.04047 0.0 570.04047 51.82186 L 570.04047 77.73279 L 595.9514 77.73279 Q 621.8623 103.64372 621.8623 103.64372 L 647.77325 103.64372 L 647.77325 103.64372 L 647.77325 103.64372 L 647.77325 129.55466 L 621.8623 129.55466 L 621.8623 155.46558 L 621.8623 155.46558 L 621.8623 155.46558 Q 621.8623 155.46558 570.04047 155.46558 Q 544.1295 181.37651 544.1295 155.46558 Q 544.1295 129.55466 440.4858 129.55466 L 336.8421 129.55466 L 259.1093 129.55466 Q 181.37651 103.64372 77.73279 103.64372 Q -25.91093 51.82186 0.0 51.82186 L 25.91093 51.82186 L 181.37651 25.91093 Q 336.8421 0.0 336.8421 0.0 z" svg:height="1.5546558mm" draw:style-name="style-1048" svg:viewBox="0.0 0.0 647.77325 155.46558" svg:width="6.4777327mm" svg:x="14.510121mm" svg:y="197.9595mm"/>
          <draw:path svg:d="M 25.91093 0.0 L 51.82186 0.0 L 51.82186 0.0 Q 51.82186 0.0 51.82186 25.91093 L 77.73279 25.91093 L 259.1093 77.73279 Q 440.4858 103.64372 466.39676 129.55466 L 492.30768 129.55466 L 492.30768 129.55466 L 518.2186 129.55466 L 518.2186 129.55466 L 518.2186 155.46558 L 518.2186 155.46558 L 544.1295 155.46558 L 544.1295 362.75302 L 544.1295 595.9514 L 518.2186 595.9514 L 492.30768 570.04047 L 466.39676 570.04047 L 440.4858 570.04047 L 414.5749 544.1295 L 388.66397 544.1295 L 388.66397 518.2186 L 362.75302 518.2186 L 362.75302 518.2186 L 362.75302 518.2186 L 336.8421 518.2186 L 310.93115 518.2186 L 310.93115 518.2186 L 285.02023 518.2186 L 285.02023 518.2186 Q 259.1093 492.30768 259.1093 388.66397 Q 233.19838 310.93115 129.55466 310.93115 L 25.91093 362.75302 L 25.91093 336.8421 L 0.0 336.8421 L 0.0 181.37651 Q 0.0 25.91093 25.91093 0.0 z" svg:height="5.959514mm" draw:style-name="style-1049" svg:viewBox="0.0 0.0 544.1295 595.9514" svg:width="5.4412956mm" svg:x="220.2429mm" svg:y="97.4251mm"/>
          <draw:path svg:d="M 129.55466 25.91093 L 129.55466 0.0 L 155.46558 0.0 Q 181.37651 25.91093 207.28745 25.91093 L 233.19838 25.91093 L 259.1093 25.91093 L 285.02023 25.91093 L 388.66397 25.91093 Q 466.39676 25.91093 699.59515 77.73279 Q 906.88257 129.55466 906.88257 129.55466 L 906.88257 129.55466 L 829.1498 129.55466 Q 751.417 129.55466 699.59515 181.37651 Q 621.8623 181.37651 414.5749 181.37651 L 207.28745 181.37651 L 181.37651 181.37651 Q 155.46558 181.37651 77.73279 181.37651 L 25.91093 181.37651 L 0.0 181.37651 L 0.0 181.37651 L 0.0 181.37651 Q 0.0 181.37651 25.91093 103.64372 Q 77.73279 51.82186 129.55466 51.82186 Q 155.46558 25.91093 129.55466 25.91093 z" svg:height="1.8137652mm" draw:style-name="style-1050" svg:viewBox="0.0 0.0 906.88257 181.37651" svg:width="9.068826mm" svg:x="156.76112mm" svg:y="127.74089mm"/>
          <draw:path svg:d="M 155.46558 25.91093 L 181.37651 25.91093 L 181.37651 25.91093 L 181.37651 25.91093 L 207.28745 25.91093 Q 259.1093 25.91093 259.1093 25.91093 L 259.1093 25.91093 L 310.93115 25.91093 Q 362.75302 25.91093 414.5749 77.73279 Q 466.39676 103.64372 466.39676 155.46558 L 466.39676 207.28745 L 466.39676 233.19838 Q 466.39676 259.1093 440.4858 259.1093 L 440.4858 285.02023 L 414.5749 285.02023 Q 362.75302 285.02023 233.19838 259.1093 L 103.64372 233.19838 L 77.73279 233.19838 L 51.82186 233.19838 L 51.82186 207.28745 Q 51.82186 181.37651 25.91093 129.55466 L 0.0 51.82186 L 25.91093 25.91093 Q 51.82186 -25.91093 77.73279 0.0 Q 103.64372 25.91093 155.46558 25.91093 z" svg:height="2.8502023mm" draw:style-name="style-1051" svg:viewBox="0.0 0.0 466.39676 285.02023" svg:width="4.6639676mm" svg:x="105.7166mm" svg:y="107.012146mm"/>
          <draw:path svg:d="M 11737.651 51.82186 L 11737.651 9.094947E-13 L 11737.651 233.19838 Q 11763.5625 440.4858 11763.5625 440.4858 L 11763.5625 440.4858 L 11737.651 803.23883 Q 11711.74 1165.9918 11737.651 1243.7246 L 11737.651 1321.4574 L 11737.651 1321.4574 L 11711.74 1321.4574 L 11711.74 1347.3684 L 11711.74 1373.2793 L 11659.919 1373.2793 L 11634.008 1373.2793 L 11608.097 1373.2793 Q 11582.186 1373.2793 11556.275 1243.7246 Q 11504.453 1140.0809 11478.542 1114.17 L 11452.631 1114.17 L 11452.631 1088.259 Q 11452.631 1062.3481 11478.542 1010.5263 L 11478.542 984.61536 L 11478.542 984.61536 Q 11504.453 984.61536 11478.542 906.88257 L 11478.542 855.0607 L 11478.542 855.0607 Q 11452.631 829.1498 11452.631 751.417 Q 11400.81 673.6842 11245.344 673.6842 L 11089.878 647.77325 L 11089.878 673.6842 L 11089.878 673.6842 L 11038.057 673.6842 Q 10960.323 673.6842 10986.234 777.32794 L 10986.234 880.9716 L 10934.413 880.9716 Q 10882.591 906.88257 10882.591 932.7935 L 10856.68 958.7044 L 10908.502 958.7044 L 10960.323 958.7044 L 11089.878 1010.5263 Q 11219.433 1010.5263 11245.344 1036.4373 Q 11245.344 1062.3481 11219.433 1062.3481 Q 11193.522 1088.259 11219.433 1114.17 L 11219.433 1114.17 L 11167.611 1114.17 L 11115.789 1114.17 L 11038.057 1140.0809 Q 10934.413 1165.9918 10934.413 1165.9918 L 10934.413 1165.9918 L 10934.413 1165.9918 Q 10908.502 1165.9918 10856.68 1191.9028 Q 10804.858 1217.8137 10778.947 1295.5465 L 10778.947 1373.2793 L 10778.947 1373.2793 Q 10778.947 1373.2793 10753.036 1502.834 Q 10727.125 1632.3887 10571.659 1658.2996 Q 10390.283 1684.2104 10364.372 1710.1215 Q 10364.372 1736.0323 10338.461 1736.0323 Q 10312.551 1736.0323 10286.64 1658.2996 L 10260.729 1606.4777 L 10260.729 1580.5668 L 10260.729 1580.5668 L 10260.729 1580.5668 L 10260.729 1580.5668 L 10260.729 1554.6559 L 10260.729 1554.6559 L 10234.817 1554.6559 L 10234.817 1580.5668 L 10234.817 1580.5668 L 10208.906 1580.5668 L 10208.906 1632.3887 L 10208.906 1658.2996 L 10182.996 1658.2996 L 10182.996 1684.2104 L 10182.996 1684.2104 L 10157.085 1684.2104 L 10157.085 1736.0323 L 10157.085 1761.9432 L 10157.085 1787.8542 Q 10157.085 1839.676 10157.085 1865.587 L 10157.085 1891.4979 L 10131.174 1891.4979 Q 10105.263 1891.4979 10079.352 1736.0323 Q 10053.441 1606.4777 9923.887 1580.5668 L 9794.332 1580.5668 L 9794.332 1710.1215 Q 9794.332 1839.676 9742.51 1839.676 L 9664.777 1839.676 L 9664.777 1813.7651 Q 9690.688 1787.8542 9690.688 1736.0323 Q 9690.688 1710.1215 9638.866 1684.2104 Q 9612.955 1684.2104 9587.044 1606.4777 Q 9587.044 1528.7449 9509.312 1502.834 L 9457.489 1476.9231 L 9457.489 1476.9231 L 9431.579 1476.9231 L 9431.579 1476.9231 L 9431.579 1476.9231 L 9431.579 1502.834 L 9431.579 1502.834 L 9405.668 1528.7449 Q 9379.757 1580.5668 9379.757 1684.2104 L 9379.757 1761.9432 L 9353.846 1761.9432 L 9327.935 1787.8542 L 9327.935 1787.8542 L 9327.935 1787.8542 L 9302.024 1813.7651 L 9302.024 1839.676 L 9276.113 1839.676 L 9276.113 1839.676 L 9276.113 1813.7651 L 9276.113 1813.7651 L 9250.202 1813.7651 L 9250.202 1787.8542 L 9250.202 1787.8542 Q 9224.291 1787.8542 9172.47 1736.0323 Q 9094.736 1710.1215 9068.825 1684.2104 L 9068.825 1658.2996 L 9068.825 1632.3887 Q 9068.825 1606.4777 8913.36 1632.3887 Q 8757.895 1632.3887 8783.806 1684.2104 L 8809.717 1736.0323 L 8809.717 1736.0323 L 8809.717 1761.9432 L 8783.806 1761.9432 Q 8757.895 1761.9432 8757.895 1736.0323 Q 8757.895 1710.1215 8550.607 1736.0323 Q 8369.23 1736.0323 8369.23 1761.9432 L 8369.23 1787.8542 L 8343.319 1787.8542 L 8317.408 1787.8542 L 8317.408 1761.9432 L 8291.498 1736.0323 L 8291.498 1736.0323 L 8291.498 1736.0323 L 8291.498 1710.1215 Q 8291.498 1710.1215 8317.408 1606.4777 Q 8343.319 1502.834 8265.587 1476.9231 L 8213.765 1476.9231 L 8187.854 1476.9231 Q 8161.943 1476.9231 8136.032 1373.2793 L 8084.2104 1295.5465 L 8084.2104 1373.2793 Q 8084.2104 1425.1012 8058.2993 1451.0121 Q 8032.3887 1476.9231 8032.3887 1451.0121 Q 8006.4775 1425.1012 7954.656 1425.1012 L 7902.834 1399.1903 L 7902.834 1580.5668 L 7902.834 1736.0323 L 7825.101 1736.0323 L 7747.368 1736.0323 L 7747.368 1710.1215 Q 7721.4575 1684.2104 7721.4575 1710.1215 Q 7721.4575 1736.0323 7617.8135 1710.1215 Q 7514.17 1684.2104 7514.17 1658.2996 Q 7514.17 1632.3887 7384.615 1606.4777 Q 7280.9717 1580.5668 7280.9717 1606.4777 L 7280.9717 1632.3887 L 7280.9717 1632.3887 Q 7280.9717 1632.3887 7255.0605 1658.2996 Q 7203.239 1658.2996 7203.239 1632.3887 Q 7203.239 1606.4777 7125.506 1580.5668 Q 7047.773 1580.5668 6840.486 1580.5668 L 6659.1094 1580.5668 L 6659.1094 1580.5668 Q 6633.198 1554.6559 6633.198 1554.6559 L 6633.198 1554.6559 L 6633.198 1528.7449 Q 6633.198 1528.7449 6607.287 1528.7449 L 6607.287 1528.7449 L 6581.3765 1528.7449 Q 6555.4653 1528.7449 6529.5547 1321.4574 L 6529.5547 1140.0809 L 6503.6436 1140.0809 L 6477.7324 1140.0809 L 6477.7324 1269.6356 Q 6477.7324 1373.2793 6451.822 1373.2793 Q 6425.9106 1373.2793 6425.9106 1399.1903 Q 6425.9106 1425.1012 6400.0 1425.1012 Q 6374.089 1425.1012 6374.089 1451.0121 Q 6374.089 1476.9231 6400.0 1476.9231 Q 6425.9106 1502.834 6374.089 1528.7449 Q 6322.267 1528.7449 6322.267 1528.7449 Q 6296.356 1528.7449 6296.356 1554.6559 L 6270.4453 1554.6559 L 6270.4453 1632.3887 L 6270.4453 1684.2104 L 6270.4453 1710.1215 L 6270.4453 1736.0323 L 6244.534 1736.0323 L 6244.534 1736.0323 L 6244.534 1761.9432 L 6270.4453 1761.9432 L 6270.4453 1839.676 L 6270.4453 1891.4979 L 6244.534 1891.4979 L 6244.534 1891.4979 L 6244.534 1891.4979 L 6244.534 1865.587 L 6244.534 1839.676 L 6244.534 1787.8542 L 6218.6235 1787.8542 L 6166.8013 1787.8542 L 6166.8013 1736.0323 L 6166.8013 1710.1215 L 6140.8906 1710.1215 L 6140.8906 1684.2104 L 6140.8906 1684.2104 Q 6114.9795 1684.2104 6063.1577 1684.2104 Q 6011.336 1658.2996 5907.6924 1632.3887 Q 5829.9595 1632.3887 5778.1377 1580.5668 Q 5726.3154 1528.7449 5648.583 1528.7449 Q 5544.939 1554.6559 5544.939 1528.7449 Q 5544.939 1502.834 5441.2954 1502.834 Q 5337.652 1476.9231 5285.8296 1451.0121 Q 5259.919 1399.1903 5234.008 1425.1012 Q 5234.008 1425.1012 5104.453 1425.1012 Q 5000.8096 1425.1012 4897.166 1425.1012 Q 4793.522 1373.2793 4819.433 1321.4574 Q 4819.433 1243.7246 4793.522 1217.8137 Q 4767.6113 1217.8137 4767.6113 1191.9028 Q 4741.7 1165.9918 4638.0566 1165.9918 Q 4534.4126 1165.9918 4249.3926 1114.17 Q 3964.3723 1114.17 3938.4614 1140.0809 Q 3938.4614 1165.9918 3653.4412 1165.9918 Q 3368.421 1165.9918 3212.9553 1165.9918 Q 3031.5789 1165.9918 3031.5789 1114.17 Q 3031.5789 1088.259 2902.0242 1114.17 Q 2798.3806 1140.0809 2798.3806 1114.17 Q 2798.3806 1062.3481 2694.7368 1062.3481 L 2617.004 1088.259 L 2617.004 1088.259 L 2617.004 1062.3481 L 2591.093 1062.3481 Q 2565.1821 1062.3481 2591.093 1010.5263 Q 2591.093 958.7044 2539.2712 958.7044 Q 2513.3604 958.7044 2487.4492 906.88257 Q 2435.6274 855.0607 2435.6274 855.0607 Q 2409.7166 829.1498 2383.8057 855.0607 Q 2331.9836 855.0607 2331.9836 803.23883 Q 2280.1619 751.417 2150.6072 725.50604 Q 2021.0526 699.59515 1917.4088 725.50604 L 1839.676 751.417 L 1813.7651 751.417 L 1787.8542 751.417 L 1736.0323 725.50604 L 1684.2104 699.59515 L 1606.4777 699.59515 L 1554.6559 699.59515 L 1580.5668 673.6842 L 1606.4777 647.77325 L 1684.2104 647.77325 L 1761.9432 647.77325 L 1761.9432 621.8623 Q 1761.9432 621.8623 1736.0323 595.9514 Q 1736.0323 570.04047 1761.9432 570.04047 L 1787.8542 595.9514 L 1813.7651 595.9514 L 1865.587 595.9514 L 1917.4088 621.8623 L 1943.3198 621.8623 L 1943.3198 595.9514 L 1943.3198 544.1295 L 1917.4088 544.1295 L 1891.4979 544.1295 L 1891.4979 570.04047 L 1865.587 570.04047 L 1865.587 570.04047 L 1865.587 544.1295 L 1865.587 544.1295 L 1865.587 544.1295 L 1839.676 544.1295 L 1839.676 544.1295 L 1813.7651 544.1295 L 1761.9432 544.1295 L 1684.2104 544.1295 Q 1606.4777 544.1295 1425.1012 544.1295 Q 1243.7246 544.1295 1036.4373 492.30768 L 829.1498 440.4858 L 803.23883 466.39676 L 777.32794 466.39676 L 777.32794 440.4858 Q 803.23883 388.66397 829.1498 388.66397 Q 880.9716 388.66397 880.9716 388.66397 L 880.9716 388.66397 L 803.23883 362.75302 Q 725.50604 362.75302 725.50604 336.8421 Q 725.50604 310.93115 466.39676 310.93115 L 233.19838 336.8421 L 207.28745 336.8421 L 181.37651 336.8421 L 103.64372 310.93115 L 0.0 285.02023 L 0.0 285.02023 L 0.0 285.02023 L 0.0 285.02023 L 25.91093 285.02023 L 103.64372 259.1093 L 181.37651 233.19838 L 466.39676 207.28745 Q 777.32794 181.37651 3731.174 155.46558 Q 6659.1094 129.55466 6788.6636 129.55466 L 6944.1294 129.55466 L 7825.101 129.55466 Q 8706.072 129.55466 9431.579 129.55466 Q 10182.996 129.55466 10208.906 129.55466 Q 10260.729 129.55466 10338.461 103.64372 L 10416.194 103.64372 L 10468.016 103.64372 L 10493.927 129.55466 L 10701.214 129.55466 Q 10908.502 181.37651 11089.878 181.37651 Q 11271.255 181.37651 11297.166 129.55466 Q 11297.166 77.73279 11323.076 103.64372 Q 11348.987 103.64372 11374.898 77.73279 Q 11400.81 51.82186 11400.81 77.73279 Q 11426.721 129.55466 11478.542 129.55466 L 11530.364 129.55466 L 11556.275 103.64372 Q 11556.275 77.73279 11556.275 77.73279 L 11582.186 77.73279 L 11582.186 77.73279 Q 11582.186 77.73279 11608.097 103.64372 L 11608.097 103.64372 L 11608.097 103.64372 Q 11608.097 129.55466 11608.097 129.55466 L 11634.008 129.55466 L 11659.919 77.73279 Q 11659.919 51.82186 11685.83 51.82186 Q 11711.74 51.82186 11711.74 77.73279 Q 11711.74 103.64372 11737.651 51.82186 z M 6607.287 1010.5263 L 6607.287 1010.5263 L 6607.287 1062.3481 Q 6581.3765 1088.259 6529.5547 1088.259 Q 6451.822 1114.17 6425.9106 1088.259 Q 6425.9106 1062.3481 6400.0 1010.5263 L 6400.0 932.7935 L 6477.7324 906.88257 Q 6529.5547 855.0607 6581.3765 906.88257 Q 6633.198 932.7935 6607.287 958.7044 Q 6607.287 1010.5263 6607.287 1010.5263 z M 9587.044 1347.3684 L 9587.044 1425.1012 L 9561.134 1425.1012 L 9561.134 1425.1012 L 9457.489 1451.0121 Q 9353.846 1451.0121 9353.846 1347.3684 Q 9379.757 1243.7246 9379.757 1217.8137 Q 9405.668 1217.8137 9483.4 1217.8137 Q 9561.134 1217.8137 9561.134 1243.7246 Q 9587.044 1269.6356 9587.044 1347.3684 z" svg:height="18.91498mm" draw:style-name="style-1052" svg:viewBox="0.0 0.0 11763.5625 1891.4979" svg:width="117.63563mm" svg:x="74.62348mm" svg:y="72.809715mm"/>
          <draw:path svg:d="M 518.2186 0.0 L 518.2186 0.0 L 544.1295 0.0 L 570.04047 0.0 L 570.04047 0.0 Q 570.04047 0.0 595.9514 25.91093 L 621.8623 51.82186 L 621.8623 51.82186 L 647.77325 51.82186 L 647.77325 77.73279 Q 647.77325 103.64372 647.77325 129.55466 Q 647.77325 155.46558 621.8623 155.46558 Q 595.9514 155.46558 647.77325 181.37651 Q 725.50604 207.28745 699.59515 259.1093 Q 673.6842 310.93115 595.9514 310.93115 L 544.1295 310.93115 L 440.4858 310.93115 Q 336.8421 310.93115 285.02023 336.8421 Q 233.19838 336.8421 233.19838 362.75302 Q 233.19838 388.66397 207.28745 388.66397 L 181.37651 388.66397 L 181.37651 362.75302 Q 181.37651 362.75302 181.37651 310.93115 Q 181.37651 259.1093 181.37651 259.1093 Q 181.37651 207.28745 181.37651 207.28745 L 181.37651 155.46558 L 181.37651 155.46558 L 181.37651 155.46558 L 155.46558 155.46558 L 155.46558 155.46558 L 77.73279 129.55466 L 0.0 103.64372 L 25.91093 103.64372 L 77.73279 103.64372 L 129.55466 77.73279 L 155.46558 51.82186 L 181.37651 51.82186 L 207.28745 51.82186 L 362.75302 25.91093 Q 518.2186 0.0 518.2186 0.0 z" svg:height="3.8866396mm" draw:style-name="style-1053" svg:viewBox="0.0 0.0 699.59515 388.66397" svg:width="6.995951mm" svg:x="173.34413mm" svg:y="191.22267mm"/>
          <draw:path svg:d="M 259.1093 51.82186 L 207.28745 0.0 L 207.28745 0.0 L 233.19838 0.0 L 310.93115 0.0 L 388.66397 25.91093 L 518.2186 51.82186 Q 647.77325 77.73279 751.417 77.73279 L 855.0607 77.73279 L 855.0607 129.55466 L 855.0607 181.37651 L 880.9716 181.37651 L 906.88257 181.37651 L 906.88257 207.28745 L 906.88257 207.28745 L 829.1498 207.28745 L 777.32794 233.19838 L 466.39676 233.19838 L 129.55466 233.19838 L 103.64372 207.28745 L 51.82186 181.37651 L 25.91093 181.37651 L 0.0 181.37651 L 0.0 181.37651 L 0.0 181.37651 L 103.64372 155.46558 Q 207.28745 129.55466 259.1093 129.55466 Q 285.02023 129.55466 259.1093 51.82186 z" svg:height="2.3319838mm" draw:style-name="style-1054" svg:viewBox="0.0 0.0 906.88257 233.19838" svg:width="9.068826mm" svg:x="137.32793mm" svg:y="191.48178mm"/>
          <draw:path svg:d="M 466.39676 77.73279 L 466.39676 77.73279 L 466.39676 103.64372 Q 440.4858 103.64372 440.4858 129.55466 L 440.4858 129.55466 L 414.5749 129.55466 Q 388.66397 103.64372 233.19838 103.64372 Q 77.73279 103.64372 77.73279 129.55466 Q 77.73279 155.46558 51.82186 155.46558 Q 0.0 155.46558 0.0 103.64372 L 0.0 77.73279 L 0.0 77.73279 Q 0.0 77.73279 25.91093 51.82186 L 25.91093 51.82186 L 25.91093 25.91093 Q 25.91093 0.0 155.46558 0.0 Q 259.1093 0.0 259.1093 25.91093 Q 259.1093 51.82186 362.75302 51.82186 Q 440.4858 51.82186 466.39676 77.73279 z" svg:height="1.5546558mm" draw:style-name="style-1055" svg:viewBox="0.0 0.0 466.39676 155.46558" svg:width="4.6639676mm" svg:x="200.03238mm" svg:y="185.00404mm"/>
          <draw:path svg:d="M 751.417 0.0 L 803.23883 0.0 L 803.23883 207.28745 L 803.23883 388.66397 L 777.32794 388.66397 Q 777.32794 414.5749 570.04047 388.66397 Q 362.75302 362.75302 362.75302 388.66397 Q 336.8421 414.5749 259.1093 414.5749 L 207.28745 388.66397 L 155.46558 388.66397 L 103.64372 362.75302 L 51.82186 362.75302 L 25.91093 362.75302 L 25.91093 336.8421 L 0.0 336.8421 L 0.0 336.8421 L 0.0 310.93115 L 0.0 310.93115 L 0.0 310.93115 L 25.91093 310.93115 L 25.91093 310.93115 L 155.46558 259.1093 Q 259.1093 259.1093 233.19838 207.28745 Q 207.28745 155.46558 207.28745 155.46558 L 207.28745 155.46558 L 414.5749 129.55466 Q 621.8623 103.64372 699.59515 77.73279 Q 777.32794 77.73279 777.32794 51.82186 Q 777.32794 25.91093 725.50604 25.91093 L 699.59515 25.91093 L 699.59515 25.91093 Q 699.59515 0.0 751.417 0.0 z" svg:height="4.145749mm" draw:style-name="style-1056" svg:viewBox="0.0 0.0 803.23883 414.5749" svg:width="8.032389mm" svg:x="311.9676mm" svg:y="198.99594mm"/>
          <draw:path svg:d="M 466.39676 51.82186 L 466.39676 77.73279 L 440.4858 103.64372 Q 440.4858 103.64372 440.4858 129.55466 Q 466.39676 155.46558 440.4858 155.46558 Q 388.66397 155.46558 388.66397 181.37651 Q 414.5749 207.28745 440.4858 233.19838 L 466.39676 259.1093 L 466.39676 259.1093 L 492.30768 259.1093 L 492.30768 285.02023 L 492.30768 310.93115 L 466.39676 310.93115 L 466.39676 310.93115 L 466.39676 285.02023 L 440.4858 285.02023 L 440.4858 285.02023 Q 440.4858 259.1093 388.66397 285.02023 L 310.93115 310.93115 L 285.02023 310.93115 L 285.02023 310.93115 L 207.28745 310.93115 L 129.55466 310.93115 L 129.55466 259.1093 Q 129.55466 233.19838 77.73279 207.28745 Q 0.0 207.28745 25.91093 181.37651 L 25.91093 155.46558 L 25.91093 155.46558 L 25.91093 155.46558 L 51.82186 155.46558 L 51.82186 155.46558 L 25.91093 129.55466 L 0.0 129.55466 L 0.0 103.64372 Q 0.0 51.82186 77.73279 51.82186 Q 155.46558 51.82186 155.46558 25.91093 L 155.46558 25.91093 L 181.37651 0.0 Q 181.37651 0.0 259.1093 0.0 Q 336.8421 0.0 336.8421 25.91093 Q 336.8421 51.82186 388.66397 51.82186 Q 440.4858 51.82186 466.39676 51.82186 z" svg:height="3.1093116mm" draw:style-name="style-1057" svg:viewBox="0.0 0.0 492.30768 310.93115" svg:width="4.9230766mm" svg:x="123.59514mm" svg:y="176.71254mm"/>
          <draw:path svg:d="M 310.93115 -1.8189894E-12 L 336.8421 -1.8189894E-12 L 336.8421 -1.8189894E-12 Q 336.8421 -1.8189894E-12 362.75302 25.91093 L 362.75302 25.91093 L 362.75302 25.91093 Q 362.75302 51.82186 388.66397 51.82186 L 414.5749 51.82186 L 440.4858 77.73279 Q 466.39676 103.64372 440.4858 155.46558 Q 440.4858 207.28745 492.30768 207.28745 Q 544.1295 207.28745 570.04047 233.19838 L 621.8623 233.19838 L 647.77325 233.19838 Q 673.6842 233.19838 673.6842 259.1093 Q 673.6842 285.02023 570.04047 285.02023 Q 492.30768 259.1093 336.8421 310.93115 Q 181.37651 310.93115 155.46558 285.02023 Q 155.46558 259.1093 77.73279 285.02023 L 25.91093 310.93115 L 25.91093 310.93115 L 25.91093 310.93115 L 25.91093 285.02023 L 51.82186 285.02023 L 51.82186 259.1093 L 51.82186 233.19838 L 25.91093 233.19838 L 25.91093 207.28745 L 25.91093 207.28745 L 51.82186 207.28745 L 51.82186 207.28745 L 51.82186 207.28745 L 103.64372 181.37651 Q 129.55466 155.46558 77.73279 155.46558 L 25.91093 155.46558 L 25.91093 129.55466 L 0.0 129.55466 L 0.0 103.64372 L 0.0 77.73279 L 25.91093 51.82186 Q 25.91093 -1.8189894E-12 155.46558 -1.8189894E-12 Q 310.93115 -1.8189894E-12 310.93115 -1.8189894E-12 z M 77.73279 77.73279 Q 77.73279 51.82186 77.73279 51.82186 Q 103.64372 51.82186 103.64372 51.82186 Q 103.64372 77.73279 77.73279 77.73279 z" svg:height="3.1093116mm" draw:style-name="style-1058" svg:viewBox="0.0 0.0 673.6842 310.93115" svg:width="6.736842mm" svg:x="229.05263mm" svg:y="158.57489mm"/>
          <draw:path svg:d="M 77.73279 0.0 Q 155.46558 -25.91093 155.46558 0.0 Q 155.46558 25.91093 129.55466 25.91093 Q 103.64372 25.91093 103.64372 51.82186 Q 103.64372 77.73279 51.82186 77.73279 Q 0.0 103.64372 0.0 51.82186 Q 0.0 0.0 77.73279 0.0 z" svg:height="0.7773279mm" draw:style-name="style-1059" svg:viewBox="0.0 0.0 155.46558 77.73279" svg:width="1.5546558mm" svg:x="174.63968mm" svg:y="145.10121mm"/>
          <draw:path svg:d="M 1580.5668 25.91093 L 1580.5668 0.0 L 1632.3887 0.0 Q 1684.2104 25.91093 1684.2104 51.82186 Q 1684.2104 77.73279 1736.0323 77.73279 Q 1761.9432 77.73279 1736.0323 103.64372 Q 1736.0323 155.46558 1813.7651 155.46558 Q 1891.4979 181.37651 1891.4979 155.46558 Q 1891.4979 129.55466 1917.4088 129.55466 Q 1943.3198 129.55466 1943.3198 155.46558 Q 1943.3198 181.37651 1917.4088 181.37651 L 1917.4088 207.28745 L 1917.4088 207.28745 L 1943.3198 207.28745 L 1943.3198 207.28745 L 1943.3198 233.19838 L 1943.3198 259.1093 L 1943.3198 285.02023 L 1943.3198 310.93115 L 1943.3198 336.8421 L 1969.2307 336.8421 L 1995.1416 336.8421 L 1995.1416 362.75302 L 1995.1416 388.66397 L 1943.3198 388.66397 Q 1917.4088 362.75302 1865.587 362.75302 L 1813.7651 362.75302 L 1787.8542 362.75302 L 1761.9432 362.75302 L 1761.9432 362.75302 L 1787.8542 362.75302 L 1787.8542 362.75302 L 1787.8542 362.75302 L 1813.7651 388.66397 L 1839.676 414.5749 L 1943.3198 414.5749 Q 2021.0526 440.4858 2046.9635 492.30768 Q 2046.9635 518.2186 2072.8745 544.1295 Q 2098.7854 570.04047 2046.9635 570.04047 Q 2021.0526 621.8623 2124.6963 647.77325 Q 2202.4292 673.6842 2254.251 699.59515 Q 2306.0728 725.50604 2280.1619 725.50604 Q 2254.251 751.417 2357.8948 803.23883 Q 2409.7166 855.0607 2487.4492 880.9716 Q 2565.1821 880.9716 2539.2712 906.88257 Q 2513.3604 906.88257 2513.3604 932.7935 Q 2513.3604 984.61536 2539.2712 984.61536 Q 2565.1821 984.61536 2565.1821 1036.4373 Q 2565.1821 1062.3481 2617.004 1062.3481 Q 2642.9148 1088.259 2617.004 1088.259 Q 2565.1821 1088.259 2565.1821 1114.17 L 2565.1821 1114.17 L 2565.1821 1114.17 L 2565.1821 1140.0809 L 2565.1821 1140.0809 L 2565.1821 1140.0809 L 2591.093 1140.0809 L 2591.093 1140.0809 L 2565.1821 1165.9918 L 2539.2712 1191.9028 L 2539.2712 1191.9028 L 2513.3604 1191.9028 L 2513.3604 1191.9028 L 2513.3604 1191.9028 L 2565.1821 1217.8137 L 2591.093 1217.8137 L 2591.093 1243.7246 Q 2565.1821 1269.6356 2565.1821 1269.6356 L 2565.1821 1295.5465 L 2617.004 1295.5465 Q 2642.9148 1295.5465 2617.004 1321.4574 Q 2565.1821 1347.3684 2591.093 1347.3684 Q 2591.093 1347.3684 2668.826 1373.2793 L 2720.6477 1373.2793 L 2720.6477 1399.1903 L 2720.6477 1425.1012 L 2720.6477 1425.1012 L 2694.7368 1451.0121 L 2668.826 1451.0121 L 2642.9148 1451.0121 L 2617.004 1451.0121 Q 2591.093 1451.0121 2461.5383 1476.9231 Q 2357.8948 1476.9231 2357.8948 1528.7449 Q 2357.8948 1580.5668 2331.9836 1606.4777 Q 2306.0728 1606.4777 2306.0728 1632.3887 Q 2306.0728 1658.2996 2254.251 1658.2996 Q 2202.4292 1658.2996 2202.4292 1710.1215 Q 2202.4292 1736.0323 2124.6963 1736.0323 L 2046.9635 1761.9432 L 2021.0526 1761.9432 L 1995.1416 1761.9432 L 1995.1416 1787.8542 L 1995.1416 1813.7651 L 1969.2307 1813.7651 L 1943.3198 1813.7651 L 1969.2307 1839.676 L 1995.1416 1865.587 L 1995.1416 1865.587 L 1995.1416 1865.587 L 2021.0526 1865.587 L 2021.0526 1891.4979 L 2021.0526 1917.4088 Q 1995.1416 1943.3198 1995.1416 1969.2307 Q 1995.1416 1995.1416 1943.3198 1969.2307 Q 1891.4979 1917.4088 1865.587 1943.3198 L 1839.676 1943.3198 L 1839.676 2021.0526 L 1839.676 2072.8745 L 1813.7651 2072.8745 L 1813.7651 2072.8745 L 1813.7651 2046.9635 L 1787.8542 2021.0526 L 1787.8542 2021.0526 L 1787.8542 2021.0526 L 1736.0323 1995.1416 L 1710.1215 1969.2307 L 1736.0323 1969.2307 Q 1761.9432 1969.2307 1736.0323 1943.3198 Q 1710.1215 1943.3198 1736.0323 1865.587 L 1736.0323 1813.7651 L 1658.2996 1813.7651 Q 1580.5668 1813.7651 1165.9918 1813.7651 Q 751.417 1813.7651 544.1295 1865.587 L 362.75302 1891.4979 L 362.75302 1891.4979 Q 362.75302 1865.587 362.75302 1865.587 Q 388.66397 1865.587 336.8421 1839.676 Q 285.02023 1813.7651 233.19838 1787.8542 Q 207.28745 1736.0323 129.55466 1787.8542 L 77.73279 1865.587 L 51.82186 1865.587 L 25.91093 1865.587 L 25.91093 1839.676 L 25.91093 1813.7651 L 0.0 1813.7651 L 0.0 1813.7651 L 0.0 1787.8542 L 25.91093 1761.9432 L 25.91093 1710.1215 Q 25.91093 1684.2104 0.0 1658.2996 Q 0.0 1632.3887 25.91093 1632.3887 Q 51.82186 1632.3887 51.82186 1606.4777 Q 77.73279 1580.5668 25.91093 1554.6559 Q 0.0 1554.6559 0.0 1451.0121 L 0.0 1321.4574 L 0.0 1243.7246 L 25.91093 1140.0809 L 25.91093 1114.17 Q 25.91093 1088.259 0.0 1062.3481 L 0.0 1036.4373 L 0.0 1036.4373 L 25.91093 1036.4373 L 25.91093 958.7044 L 25.91093 880.9716 L 51.82186 880.9716 L 77.73279 880.9716 L 77.73279 906.88257 L 77.73279 932.7935 L 207.28745 932.7935 Q 336.8421 906.88257 388.66397 958.7044 Q 414.5749 984.61536 492.30768 984.61536 Q 570.04047 984.61536 751.417 958.7044 Q 958.7044 932.7935 1010.5263 932.7935 L 1088.259 932.7935 L 1088.259 906.88257 L 1062.3481 906.88257 L 1062.3481 855.0607 Q 1062.3481 829.1498 1010.5263 777.32794 Q 984.61536 777.32794 1036.4373 751.417 Q 1088.259 725.50604 1114.17 673.6842 Q 1114.17 570.04047 1191.9028 570.04047 Q 1269.6356 544.1295 1269.6356 518.2186 Q 1269.6356 466.39676 1321.4574 466.39676 Q 1399.1903 440.4858 1425.1012 414.5749 Q 1425.1012 414.5749 1425.1012 414.5749 Q 1451.0121 414.5749 1451.0121 388.66397 L 1476.9231 388.66397 L 1476.9231 388.66397 L 1476.9231 362.75302 L 1451.0121 362.75302 Q 1425.1012 362.75302 1476.9231 310.93115 Q 1502.834 310.93115 1425.1012 259.1093 L 1347.3684 233.19838 L 1347.3684 207.28745 L 1347.3684 181.37651 L 1373.2793 181.37651 L 1399.1903 155.46558 L 1451.0121 155.46558 Q 1476.9231 129.55466 1528.7449 103.64372 Q 1580.5668 51.82186 1580.5668 25.91093 z" svg:height="20.728745mm" draw:style-name="style-1060" svg:viewBox="0.0 0.0 2720.6477 2072.8745" svg:width="27.206476mm" svg:x="258.8502mm" svg:y="88.61538mm"/>
          <draw:path svg:d="M 0.0 51.82186 L 25.91093 0.0 L 233.19838 25.91093 Q 440.4858 77.73279 492.30768 77.73279 L 544.1295 77.73279 L 544.1295 103.64372 Q 544.1295 129.55466 595.9514 103.64372 Q 621.8623 103.64372 647.77325 103.64372 L 647.77325 103.64372 L 673.6842 129.55466 Q 673.6842 155.46558 621.8623 181.37651 Q 570.04047 207.28745 570.04047 207.28745 Q 570.04047 233.19838 595.9514 233.19838 L 621.8623 233.19838 L 544.1295 259.1093 Q 466.39676 285.02023 414.5749 285.02023 L 388.66397 285.02023 L 362.75302 285.02023 L 310.93115 285.02023 L 310.93115 285.02023 L 285.02023 285.02023 L 259.1093 285.02023 Q 259.1093 285.02023 233.19838 259.1093 Q 207.28745 233.19838 155.46558 259.1093 L 103.64372 259.1093 L 103.64372 233.19838 Q 103.64372 233.19838 129.55466 233.19838 Q 155.46558 207.28745 129.55466 181.37651 L 103.64372 181.37651 L 103.64372 155.46558 L 103.64372 155.46558 L 77.73279 155.46558 L 77.73279 129.55466 L 77.73279 129.55466 L 51.82186 129.55466 L 51.82186 129.55466 L 51.82186 129.55466 L 51.82186 103.64372 Q 51.82186 103.64372 25.91093 103.64372 L 25.91093 103.64372 L 0.0 103.64372 Q -51.82186 77.73279 0.0 51.82186 z" svg:height="2.8502023mm" draw:style-name="style-1061" svg:viewBox="0.0 0.0 673.6842 285.02023" svg:width="6.736842mm" svg:x="12.955465mm" svg:y="162.97975mm"/>
          <draw:path svg:d="M 336.8421 0.0 L 362.75302 0.0 L 362.75302 0.0 L 388.66397 0.0 L 388.66397 0.0 L 388.66397 25.91093 L 336.8421 25.91093 Q 310.93115 25.91093 285.02023 51.82186 L 285.02023 77.73279 L 129.55466 77.73279 L 1.8189894E-12 77.73279 L 1.8189894E-12 51.82186 L 1.8189894E-12 51.82186 L 77.73279 51.82186 Q 155.46558 51.82186 155.46558 25.91093 Q 155.46558 0.0 233.19838 0.0 Q 285.02023 -25.91093 336.8421 0.0 z" svg:height="0.7773279mm" draw:style-name="style-1062" svg:viewBox="0.0 0.0 388.66397 77.73279" svg:width="3.8866396mm" svg:x="133.9595mm" svg:y="182.15384mm"/>
          <draw:path svg:d="M 388.66397 0.0 L 414.5749 0.0 L 492.30768 51.82186 Q 595.9514 103.64372 595.9514 103.64372 L 595.9514 103.64372 L 595.9514 129.55466 L 595.9514 129.55466 L 621.8623 129.55466 L 621.8623 155.46558 L 621.8623 155.46558 L 647.77325 155.46558 L 647.77325 155.46558 L 647.77325 155.46558 L 621.8623 181.37651 L 595.9514 181.37651 L 595.9514 207.28745 L 595.9514 233.19838 L 336.8421 233.19838 L 51.82186 233.19838 L 51.82186 207.28745 Q 25.91093 207.28745 25.91093 207.28745 L 25.91093 207.28745 L 25.91093 181.37651 Q 25.91093 155.46558 0.0 129.55466 Q 0.0 103.64372 25.91093 103.64372 L 77.73279 103.64372 L 155.46558 103.64372 Q 233.19838 77.73279 207.28745 51.82186 Q 207.28745 0.0 285.02023 0.0 Q 362.75302 0.0 388.66397 0.0 z" svg:height="2.3319838mm" draw:style-name="style-1063" svg:viewBox="0.0 0.0 647.77325 233.19838" svg:width="6.4777327mm" svg:x="194.5911mm" svg:y="202.62347mm"/>
          <draw:path svg:d="M 285.02023 25.91093 L 285.02023 51.82186 L 285.02023 77.73279 Q 285.02023 103.64372 233.19838 103.64372 Q 155.46558 103.64372 155.46558 129.55466 Q 129.55466 155.46558 77.73279 129.55466 L 25.91093 129.55466 L 25.91093 129.55466 L 0.0 129.55466 L 0.0 77.73279 Q 0.0 25.91093 129.55466 0.0 Q 285.02023 0.0 285.02023 25.91093 z" svg:height="1.2955465mm" draw:style-name="style-1064" svg:viewBox="0.0 0.0 285.02023 129.55466" svg:width="2.8502023mm" svg:x="162.46153mm" svg:y="88.87449mm"/>
          <draw:path svg:d="M 310.93115 25.91093 L 336.8421 25.91093 L 336.8421 51.82186 L 310.93115 77.73279 L 310.93115 103.64372 L 310.93115 155.46558 L 336.8421 155.46558 L 336.8421 155.46558 L 336.8421 181.37651 L 362.75302 181.37651 L 388.66397 181.37651 Q 414.5749 181.37651 466.39676 207.28745 Q 466.39676 259.1093 492.30768 233.19838 Q 518.2186 207.28745 518.2186 207.28745 L 518.2186 207.28745 L 544.1295 259.1093 Q 570.04047 285.02023 570.04047 285.02023 Q 570.04047 310.93115 570.04047 310.93115 L 570.04047 310.93115 L 466.39676 310.93115 Q 388.66397 310.93115 362.75302 362.75302 Q 362.75302 388.66397 336.8421 388.66397 L 310.93115 388.66397 L 310.93115 362.75302 L 310.93115 362.75302 L 310.93115 362.75302 L 310.93115 362.75302 L 310.93115 362.75302 Q 310.93115 336.8421 310.93115 336.8421 L 310.93115 336.8421 L 310.93115 336.8421 Q 310.93115 310.93115 207.28745 310.93115 L 77.73279 259.1093 L 77.73279 259.1093 L 51.82186 259.1093 L 51.82186 259.1093 L 51.82186 259.1093 L 51.82186 233.19838 L 51.82186 233.19838 L 25.91093 259.1093 L 0.0 285.02023 L 0.0 207.28745 L 0.0 155.46558 L 0.0 155.46558 L 0.0 155.46558 L 25.91093 129.55466 L 51.82186 103.64372 L 51.82186 77.73279 L 51.82186 51.82186 L 77.73279 51.82186 L 103.64372 51.82186 L 103.64372 77.73279 Q 103.64372 103.64372 129.55466 103.64372 Q 155.46558 77.73279 155.46558 51.82186 Q 181.37651 0.0 233.19838 0.0 Q 285.02023 0.0 310.93115 25.91093 Q 310.93115 51.82186 310.93115 25.91093 z" svg:height="3.8866396mm" draw:style-name="style-1065" svg:viewBox="0.0 0.0 570.04047 388.66397" svg:width="5.7004046mm" svg:x="220.76112mm" svg:y="108.825905mm"/>
          <draw:path svg:d="M 77.73279 25.91093 L 181.37651 0.0 L 181.37651 25.91093 Q 155.46558 77.73279 181.37651 103.64372 Q 233.19838 129.55466 285.02023 129.55466 L 362.75302 129.55466 L 362.75302 129.55466 Q 362.75302 129.55466 310.93115 181.37651 L 259.1093 181.37651 L 259.1093 207.28745 L 233.19838 207.28745 L 233.19838 233.19838 L 233.19838 233.19838 L 233.19838 233.19838 Q 207.28745 233.19838 129.55466 207.28745 L 25.91093 207.28745 L 25.91093 181.37651 L 25.91093 181.37651 L 51.82186 181.37651 Q 51.82186 181.37651 77.73279 155.46558 Q 103.64372 129.55466 51.82186 129.55466 Q 0.0 103.64372 0.0 77.73279 Q 0.0 25.91093 77.73279 25.91093 z" svg:height="2.3319838mm" draw:style-name="style-1066" svg:viewBox="0.0 0.0 362.75302 233.19838" svg:width="3.6275303mm" svg:x="143.80566mm" svg:y="194.5911mm"/>
          <draw:path svg:d="M 855.0607 1.8189894E-12 L 855.0607 1.8189894E-12 L 880.9716 1.8189894E-12 Q 932.7935 25.91093 932.7935 51.82186 L 932.7935 77.73279 L 906.88257 77.73279 L 906.88257 103.64372 L 906.88257 103.64372 L 932.7935 103.64372 L 984.61536 103.64372 Q 1036.4373 129.55466 1036.4373 155.46558 L 1036.4373 181.37651 L 1036.4373 181.37651 Q 1010.5263 207.28745 1036.4373 207.28745 L 1036.4373 207.28745 L 1114.17 233.19838 Q 1191.9028 259.1093 1191.9028 259.1093 Q 1191.9028 310.93115 1217.8137 336.8421 Q 1243.7246 362.75302 1191.9028 414.5749 Q 1191.9028 440.4858 1191.9028 466.39676 Q 1191.9028 466.39676 1217.8137 492.30768 L 1217.8137 518.2186 L 1140.0809 518.2186 L 1088.259 518.2186 L 1062.3481 544.1295 L 1036.4373 544.1295 L 932.7935 544.1295 Q 855.0607 570.04047 518.2186 570.04047 L 155.46558 570.04047 L 155.46558 570.04047 L 129.55466 570.04047 L 129.55466 570.04047 L 103.64372 544.1295 L 103.64372 544.1295 L 103.64372 518.2186 L 103.64372 518.2186 L 103.64372 518.2186 L 77.73279 518.2186 L 77.73279 518.2186 L 77.73279 492.30768 L 51.82186 492.30768 L 51.82186 492.30768 L 51.82186 466.39676 L 51.82186 466.39676 L 51.82186 466.39676 L 77.73279 466.39676 L 77.73279 466.39676 L 51.82186 440.4858 L 25.91093 414.5749 L 25.91093 414.5749 L 9.094947E-13 414.5749 L 9.094947E-13 388.66397 L 9.094947E-13 362.75302 L 25.91093 362.75302 L 51.82186 362.75302 L 103.64372 336.8421 Q 181.37651 310.93115 181.37651 310.93115 L 181.37651 310.93115 L 207.28745 310.93115 Q 233.19838 310.93115 207.28745 259.1093 Q 207.28745 207.28745 285.02023 155.46558 L 362.75302 129.55466 L 518.2186 103.64372 Q 699.59515 51.82186 751.417 51.82186 L 803.23883 51.82186 L 829.1498 25.91093 L 855.0607 1.8189894E-12 L 855.0607 1.8189894E-12 z" svg:height="5.7004046mm" draw:style-name="style-1067" svg:viewBox="0.0 0.0 1217.8137 570.04047" svg:width="12.178138mm" svg:x="63.74089mm" svg:y="152.35628mm"/>
          <draw:path svg:d="M 440.4858 0.0 L 466.39676 0.0 L 466.39676 310.93115 Q 492.30768 621.8623 414.5749 647.77325 Q 310.93115 673.6842 310.93115 699.59515 Q 285.02023 725.50604 259.1093 725.50604 L 233.19838 725.50604 L 233.19838 751.417 Q 259.1093 751.417 259.1093 777.32794 L 259.1093 777.32794 L 233.19838 777.32794 Q 207.28745 777.32794 155.46558 673.6842 Q 77.73279 595.9514 51.82186 595.9514 L 0.0 595.9514 L 0.0 595.9514 Q 0.0 570.04047 25.91093 570.04047 Q 51.82186 570.04047 51.82186 492.30768 L 51.82186 440.4858 L 103.64372 440.4858 Q 155.46558 414.5749 207.28745 414.5749 L 233.19838 414.5749 L 233.19838 414.5749 Q 259.1093 414.5749 259.1093 362.75302 Q 259.1093 336.8421 310.93115 310.93115 L 336.8421 310.93115 L 336.8421 310.93115 Q 336.8421 310.93115 362.75302 285.02023 Q 414.5749 259.1093 414.5749 155.46558 L 440.4858 51.82186 L 414.5749 51.82186 L 388.66397 51.82186 L 414.5749 25.91093 Q 440.4858 0.0 440.4858 0.0 z" svg:height="7.773279mm" draw:style-name="style-1068" svg:viewBox="0.0 0.0 466.39676 777.32794" svg:width="4.6639676mm" svg:x="34.720646mm" svg:y="44.04858mm"/>
          <draw:path svg:d="M 207.28745 51.82186 L 259.1093 51.82186 L 285.02023 51.82186 L 336.8421 77.73279 L 362.75302 77.73279 L 388.66397 77.73279 L 414.5749 103.64372 L 440.4858 129.55466 L 440.4858 129.55466 L 440.4858 129.55466 L 440.4858 129.55466 L 440.4858 155.46558 L 440.4858 181.37651 Q 440.4858 233.19838 440.4858 388.66397 L 440.4858 518.2186 L 440.4858 518.2186 L 440.4858 518.2186 L 414.5749 570.04047 Q 388.66397 621.8623 362.75302 647.77325 L 310.93115 647.77325 L 310.93115 621.8623 L 310.93115 595.9514 L 233.19838 595.9514 L 181.37651 595.9514 L 181.37651 570.04047 L 181.37651 544.1295 L 181.37651 544.1295 Q 181.37651 544.1295 233.19838 518.2186 Q 285.02023 518.2186 285.02023 388.66397 L 285.02023 285.02023 L 181.37651 285.02023 Q 103.64372 285.02023 103.64372 310.93115 L 103.64372 310.93115 L 77.73279 310.93115 Q 77.73279 336.8421 51.82186 336.8421 L 25.91093 336.8421 L 25.91093 310.93115 L 25.91093 310.93115 L 25.91093 285.02023 L 25.91093 259.1093 L 25.91093 233.19838 L 25.91093 233.19838 L 0.0 103.64372 Q 0.0 -25.91093 77.73279 0.0 Q 155.46558 25.91093 207.28745 51.82186 z" svg:height="6.4777327mm" draw:style-name="style-1069" svg:viewBox="0.0 0.0 440.4858 647.77325" svg:width="4.404858mm" svg:x="227.75708mm" svg:y="105.45749mm"/>
          <draw:path svg:d="M 829.1498 51.82186 L 855.0607 51.82186 L 855.0607 77.73279 L 855.0607 103.64372 L 803.23883 103.64372 L 777.32794 129.55466 L 777.32794 129.55466 L 751.417 129.55466 L 751.417 129.55466 L 751.417 129.55466 L 751.417 155.46558 L 751.417 155.46558 L 777.32794 181.37651 Q 803.23883 181.37651 829.1498 207.28745 L 855.0607 233.19838 L 751.417 233.19838 L 673.6842 233.19838 L 621.8623 259.1093 L 570.04047 259.1093 L 544.1295 259.1093 Q 518.2186 285.02023 336.8421 285.02023 L 155.46558 285.02023 L 77.73279 259.1093 L -3.6379788E-12 259.1093 L -3.6379788E-12 259.1093 Q -3.6379788E-12 233.19838 25.91093 207.28745 L 25.91093 181.37651 L 51.82186 181.37651 L 51.82186 155.46558 L 51.82186 155.46558 L 77.73279 155.46558 L 77.73279 155.46558 L 77.73279 129.55466 L 207.28745 129.55466 Q 336.8421 103.64372 362.75302 77.73279 Q 362.75302 51.82186 388.66397 51.82186 Q 414.5749 51.82186 414.5749 77.73279 Q 414.5749 103.64372 440.4858 103.64372 Q 492.30768 103.64372 492.30768 77.73279 Q 492.30768 51.82186 518.2186 25.91093 Q 544.1295 25.91093 544.1295 1.8189894E-12 Q 544.1295 -25.91093 673.6842 1.8189894E-12 Q 803.23883 1.8189894E-12 803.23883 25.91093 Q 803.23883 51.82186 829.1498 51.82186 z" svg:height="2.8502023mm" draw:style-name="style-1070" svg:viewBox="0.0 0.0 855.0607 285.02023" svg:width="8.550607mm" svg:x="299.27124mm" svg:y="153.1336mm"/>
          <draw:path svg:d="M 103.64372 0.0 L 155.46558 0.0 L 207.28745 25.91093 L 259.1093 25.91093 L 310.93115 51.82186 Q 336.8421 103.64372 336.8421 103.64372 L 336.8421 129.55466 L 207.28745 129.55466 Q 77.73279 155.46558 25.91093 129.55466 L 0.0 129.55466 L 0.0 129.55466 Q 25.91093 129.55466 25.91093 103.64372 Q 25.91093 77.73279 51.82186 77.73279 Q 77.73279 51.82186 77.73279 25.91093 Q 51.82186 0.0 103.64372 0.0 z" svg:height="1.2955465mm" draw:style-name="style-1071" svg:viewBox="0.0 0.0 336.8421 129.55466" svg:width="3.368421mm" svg:x="7.5141697mm" svg:y="160.12955mm"/>
          <draw:path svg:d="M 25.91093 0.0 L 25.91093 0.0 L 51.82186 0.0 L 77.73279 0.0 L 155.46558 0.0 L 207.28745 0.0 L 207.28745 0.0 Q 207.28745 25.91093 233.19838 103.64372 L 233.19838 155.46558 L 181.37651 155.46558 Q 129.55466 155.46558 155.46558 310.93115 Q 155.46558 492.30768 181.37651 518.2186 L 181.37651 518.2186 L 181.37651 544.1295 L 181.37651 570.04047 L 181.37651 570.04047 Q 155.46558 570.04047 155.46558 595.9514 Q 155.46558 621.8623 129.55466 621.8623 L 103.64372 595.9514 L 103.64372 570.04047 Q 103.64372 570.04047 77.73279 570.04047 L 77.73279 595.9514 L 51.82186 595.9514 Q 0.0 570.04047 0.0 570.04047 Q 0.0 570.04047 25.91093 466.39676 L 25.91093 336.8421 L 25.91093 233.19838 Q 0.0 129.55466 0.0 77.73279 L 0.0 25.91093 L 0.0 25.91093 L 0.0 0.0 L 0.0 0.0 L 0.0 0.0 L 25.91093 0.0 z" svg:height="6.218623mm" draw:style-name="style-1072" svg:viewBox="0.0 0.0 233.19838 621.8623" svg:width="2.3319838mm" svg:x="232.68016mm" svg:y="90.17004mm"/>
          <draw:path svg:d="M 129.55466 1.8189894E-12 L 207.28745 1.8189894E-12 L 207.28745 25.91093 L 233.19838 25.91093 L 233.19838 51.82186 Q 233.19838 103.64372 207.28745 103.64372 L 181.37651 103.64372 L 181.37651 129.55466 L 181.37651 129.55466 L 77.73279 129.55466 Q 0.0 129.55466 0.0 103.64372 L 0.0 51.82186 L 25.91093 25.91093 Q 25.91093 1.8189894E-12 129.55466 1.8189894E-12 z" svg:height="1.2955465mm" draw:style-name="style-1073" svg:viewBox="0.0 0.0 233.19838 129.55466" svg:width="2.3319838mm" svg:x="237.60323mm" svg:y="106.75304mm"/>
          <draw:path svg:d="M 621.8623 0.0 L 621.8623 0.0 L 751.417 0.0 Q 880.9716 25.91093 932.7935 0.0 L 958.7044 0.0 L 984.61536 25.91093 Q 984.61536 77.73279 984.61536 77.73279 L 984.61536 77.73279 L 932.7935 103.64372 L 855.0607 129.55466 L 855.0607 129.55466 L 880.9716 129.55466 L 880.9716 129.55466 L 880.9716 129.55466 L 932.7935 155.46558 L 984.61536 181.37651 L 984.61536 181.37651 L 984.61536 181.37651 L 958.7044 181.37651 L 958.7044 181.37651 L 958.7044 207.28745 L 984.61536 207.28745 L 984.61536 233.19838 Q 984.61536 259.1093 1010.5263 259.1093 L 1010.5263 259.1093 L 1010.5263 259.1093 Q 1010.5263 285.02023 725.50604 285.02023 Q 440.4858 285.02023 310.93115 285.02023 L 181.37651 285.02023 L 181.37651 285.02023 L 155.46558 285.02023 L 155.46558 285.02023 L 155.46558 285.02023 L 103.64372 285.02023 L 77.73279 285.02023 L 77.73279 285.02023 L 51.82186 285.02023 L 51.82186 285.02023 L 51.82186 285.02023 L 51.82186 259.1093 L 51.82186 259.1093 L 25.91093 259.1093 L 25.91093 233.19838 L 25.91093 233.19838 L 0.0 233.19838 L 0.0 233.19838 L 0.0 233.19838 L 0.0 207.28745 L 0.0 207.28745 L 181.37651 181.37651 Q 362.75302 181.37651 414.5749 129.55466 Q 466.39676 129.55466 570.04047 103.64372 Q 647.77325 103.64372 621.8623 51.82186 Q 621.8623 25.91093 621.8623 0.0 z" svg:height="2.8502023mm" draw:style-name="style-1074" svg:viewBox="0.0 0.0 1010.5263 285.02023" svg:width="10.105263mm" svg:x="132.66397mm" svg:y="182.67206mm"/>
          <draw:path svg:d="M 673.6842 3.6379788E-12 L 673.6842 3.6379788E-12 L 673.6842 3.6379788E-12 L 699.59515 3.6379788E-12 L 673.6842 51.82186 Q 621.8623 103.64372 647.77325 103.64372 L 647.77325 129.55466 L 647.77325 129.55466 Q 621.8623 129.55466 621.8623 155.46558 Q 621.8623 181.37651 518.2186 207.28745 L 414.5749 207.28745 L 414.5749 207.28745 Q 414.5749 207.28745 259.1093 155.46558 L 77.73279 103.64372 L 51.82186 103.64372 L 0.0 103.64372 L 0.0 77.73279 L 0.0 77.73279 L 25.91093 77.73279 L 25.91093 51.82186 L 51.82186 51.82186 L 103.64372 51.82186 L 259.1093 25.91093 Q 414.5749 3.6379788E-12 544.1295 3.6379788E-12 Q 673.6842 3.6379788E-12 673.6842 3.6379788E-12 z" svg:height="2.0728745mm" draw:style-name="style-1075" svg:viewBox="0.0 0.0 699.59515 207.28745" svg:width="6.995951mm" svg:x="181.37651mm" svg:y="199.51416mm"/>
          <draw:path svg:d="M 77.73279 51.82186 L 51.82186 1.8189894E-12 L 155.46558 1.8189894E-12 L 259.1093 1.8189894E-12 L 285.02023 1.8189894E-12 Q 336.8421 1.8189894E-12 336.8421 25.91093 Q 336.8421 51.82186 388.66397 51.82186 Q 414.5749 51.82186 440.4858 51.82186 Q 466.39676 51.82186 544.1295 25.91093 L 647.77325 1.8189894E-12 L 647.77325 1.8189894E-12 L 673.6842 1.8189894E-12 L 673.6842 233.19838 L 673.6842 466.39676 L 647.77325 466.39676 Q 647.77325 466.39676 544.1295 518.2186 Q 466.39676 518.2186 336.8421 492.30768 Q 233.19838 466.39676 233.19838 440.4858 Q 233.19838 414.5749 207.28745 440.4858 Q 207.28745 466.39676 181.37651 466.39676 Q 129.55466 466.39676 155.46558 440.4858 Q 181.37651 414.5749 155.46558 388.66397 L 129.55466 362.75302 L 181.37651 336.8421 Q 233.19838 310.93115 285.02023 310.93115 L 310.93115 310.93115 L 336.8421 285.02023 L 362.75302 285.02023 L 362.75302 259.1093 L 362.75302 233.19838 L 336.8421 233.19838 L 310.93115 207.28745 L 285.02023 207.28745 Q 233.19838 207.28745 129.55466 181.37651 L 25.91093 181.37651 L 25.91093 155.46558 L 25.91093 155.46558 L 0.0 155.46558 Q 0.0 155.46558 51.82186 103.64372 Q 103.64372 103.64372 77.73279 51.82186 z" svg:height="5.182186mm" draw:style-name="style-1076" svg:viewBox="0.0 0.0 673.6842 518.2186" svg:width="6.736842mm" svg:x="313.26315mm" svg:y="147.17409mm"/>
          <draw:path svg:d="M 181.37651 51.82186 L 259.1093 0.0 L 285.02023 0.0 L 285.02023 0.0 L 466.39676 25.91093 Q 647.77325 51.82186 673.6842 51.82186 Q 699.59515 51.82186 699.59515 77.73279 L 699.59515 77.73279 L 673.6842 77.73279 Q 647.77325 103.64372 673.6842 103.64372 Q 699.59515 103.64372 751.417 129.55466 L 829.1498 129.55466 L 777.32794 155.46558 Q 699.59515 207.28745 725.50604 233.19838 Q 725.50604 259.1093 699.59515 259.1093 L 673.6842 259.1093 L 673.6842 285.02023 L 699.59515 285.02023 L 699.59515 310.93115 L 699.59515 336.8421 L 595.9514 336.8421 Q 518.2186 336.8421 492.30768 388.66397 Q 492.30768 414.5749 440.4858 440.4858 L 414.5749 440.4858 L 414.5749 414.5749 L 388.66397 414.5749 L 388.66397 388.66397 L 388.66397 362.75302 L 336.8421 362.75302 L 310.93115 362.75302 L 310.93115 388.66397 Q 285.02023 388.66397 285.02023 362.75302 Q 285.02023 310.93115 181.37651 285.02023 L 77.73279 259.1093 L 77.73279 233.19838 L 77.73279 233.19838 L 103.64372 233.19838 L 103.64372 207.28745 L 129.55466 207.28745 Q 155.46558 207.28745 181.37651 181.37651 L 233.19838 181.37651 L 233.19838 155.46558 L 233.19838 129.55466 L 129.55466 129.55466 L 25.91093 103.64372 L 25.91093 103.64372 L 25.91093 103.64372 L 0.0 103.64372 L 0.0 103.64372 L 25.91093 103.64372 L 51.82186 103.64372 L 77.73279 103.64372 Q 103.64372 103.64372 181.37651 51.82186 z" svg:height="4.404858mm" draw:style-name="style-1077" svg:viewBox="0.0 0.0 829.1498 440.4858" svg:width="8.291498mm" svg:x="11.659919mm" svg:y="128.51822mm"/>
          <draw:path svg:d="M 233.19838 25.91093 L 233.19838 25.91093 L 259.1093 51.82186 Q 285.02023 51.82186 285.02023 51.82186 L 285.02023 77.73279 L 285.02023 77.73279 Q 259.1093 103.64372 259.1093 103.64372 L 233.19838 103.64372 L 233.19838 103.64372 L 233.19838 103.64372 L 233.19838 129.55466 L 233.19838 129.55466 L 207.28745 129.55466 L 207.28745 155.46558 L 207.28745 155.46558 L 207.28745 155.46558 L 207.28745 155.46558 Q 207.28745 155.46558 181.37651 181.37651 L 155.46558 207.28745 L 155.46558 207.28745 Q 129.55466 207.28745 129.55466 233.19838 L 129.55466 259.1093 L 103.64372 259.1093 Q 77.73279 259.1093 25.91093 233.19838 Q 0.0 233.19838 0.0 181.37651 L 25.91093 129.55466 L 0.0 103.64372 Q 0.0 103.64372 25.91093 77.73279 L 77.73279 77.73279 L 103.64372 51.82186 Q 129.55466 51.82186 155.46558 0.0 Q 181.37651 -25.91093 181.37651 0.0 Q 181.37651 51.82186 207.28745 51.82186 Q 233.19838 51.82186 233.19838 25.91093 z" svg:height="2.591093mm" draw:style-name="style-1078" svg:viewBox="0.0 0.0 285.02023 259.1093" svg:width="2.8502023mm" svg:x="191.48178mm" svg:y="90.17004mm"/>
          <draw:path svg:d="M 25.91093 25.91093 L 51.82186 0.0 L 51.82186 0.0 L 77.73279 0.0 L 103.64372 0.0 L 155.46558 0.0 L 155.46558 0.0 Q 155.46558 25.91093 155.46558 25.91093 L 181.37651 25.91093 L 207.28745 25.91093 L 259.1093 25.91093 L 310.93115 51.82186 Q 388.66397 77.73279 414.5749 77.73279 L 440.4858 77.73279 L 492.30768 103.64372 Q 570.04047 129.55466 570.04047 129.55466 L 570.04047 129.55466 L 570.04047 155.46558 L 570.04047 155.46558 L 595.9514 181.37651 L 595.9514 207.28745 L 570.04047 207.28745 Q 544.1295 233.19838 544.1295 233.19838 L 544.1295 233.19838 L 544.1295 233.19838 Q 518.2186 233.19838 518.2186 233.19838 L 518.2186 259.1093 L 259.1093 259.1093 L 25.91093 259.1093 L 25.91093 233.19838 Q 0.0 233.19838 0.0 233.19838 L 0.0 233.19838 L 129.55466 207.28745 L 259.1093 181.37651 L 155.46558 181.37651 Q 77.73279 181.37651 51.82186 129.55466 L 0.0 129.55466 L 25.91093 103.64372 Q 51.82186 77.73279 25.91093 77.73279 Q 0.0 51.82186 25.91093 25.91093 z" svg:height="2.591093mm" draw:style-name="style-1079" svg:viewBox="0.0 0.0 595.9514 259.1093" svg:width="5.959514mm" svg:x="83.4332mm" svg:y="131.88664mm"/>
          <draw:path svg:d="M 181.37651 51.82186 L 233.19838 0.0 L 233.19838 0.0 L 259.1093 0.0 L 259.1093 0.0 L 259.1093 25.91093 L 259.1093 25.91093 L 259.1093 25.91093 L 285.02023 25.91093 L 285.02023 25.91093 L 310.93115 51.82186 L 310.93115 51.82186 L 362.75302 51.82186 L 388.66397 77.73279 L 414.5749 77.73279 Q 466.39676 77.73279 492.30768 51.82186 L 518.2186 51.82186 L 518.2186 77.73279 Q 492.30768 129.55466 492.30768 129.55466 L 466.39676 129.55466 L 466.39676 129.55466 L 466.39676 129.55466 L 440.4858 155.46558 L 414.5749 181.37651 L 414.5749 181.37651 L 414.5749 181.37651 L 310.93115 233.19838 Q 181.37651 285.02023 207.28745 285.02023 Q 259.1093 285.02023 259.1093 310.93115 L 259.1093 310.93115 L 207.28745 310.93115 L 181.37651 336.8421 L 155.46558 336.8421 L 103.64372 336.8421 L 51.82186 336.8421 L 25.91093 336.8421 L 25.91093 310.93115 L 51.82186 310.93115 L 51.82186 310.93115 L 51.82186 285.02023 L 51.82186 285.02023 L 51.82186 285.02023 L 77.73279 285.02023 L 77.73279 285.02023 L 77.73279 259.1093 L 51.82186 259.1093 L 51.82186 259.1093 L 51.82186 233.19838 L 25.91093 233.19838 L 0.0 233.19838 L 51.82186 207.28745 L 77.73279 181.37651 L 77.73279 181.37651 L 51.82186 181.37651 L 51.82186 181.37651 L 51.82186 181.37651 L 51.82186 155.46558 L 51.82186 155.46558 L 77.73279 155.46558 Q 77.73279 129.55466 103.64372 129.55466 Q 129.55466 129.55466 181.37651 51.82186 z" svg:height="3.368421mm" draw:style-name="style-1080" svg:viewBox="0.0 0.0 518.2186 336.8421" svg:width="5.182186mm" svg:x="28.502024mm" svg:y="199.25505mm"/>
          <draw:path svg:d="M 647.77325 0.0 L 725.50604 25.91093 L 725.50604 25.91093 L 751.417 25.91093 L 751.417 25.91093 L 751.417 25.91093 L 751.417 51.82186 L 751.417 51.82186 L 777.32794 77.73279 L 777.32794 103.64372 L 725.50604 103.64372 L 673.6842 103.64372 L 492.30768 103.64372 Q 336.8421 129.55466 233.19838 155.46558 Q 155.46558 181.37651 155.46558 155.46558 Q 181.37651 129.55466 129.55466 103.64372 L 77.73279 77.73279 L 25.91093 77.73279 L 0.0 77.73279 L 0.0 77.73279 L 0.0 77.73279 L 51.82186 51.82186 L 103.64372 25.91093 L 336.8421 25.91093 Q 544.1295 -25.91093 647.77325 0.0 z" svg:height="1.5546558mm" draw:style-name="style-1081" svg:viewBox="0.0 0.0 777.32794 155.46558" svg:width="7.773279mm" svg:x="165.05263mm" svg:y="165.57085mm"/>
          <draw:path svg:d="M 855.0607 1.8189894E-12 L 880.9716 1.8189894E-12 L 880.9716 25.91093 L 880.9716 25.91093 L 855.0607 25.91093 L 855.0607 25.91093 L 855.0607 51.82186 L 880.9716 51.82186 L 880.9716 77.73279 L 880.9716 103.64372 L 932.7935 103.64372 L 1010.5263 103.64372 L 1010.5263 77.73279 L 1036.4373 51.82186 L 1036.4373 51.82186 L 1036.4373 77.73279 L 1036.4373 77.73279 L 1036.4373 77.73279 L 1140.0809 77.73279 Q 1217.8137 77.73279 1217.8137 103.64372 Q 1217.8137 129.55466 1295.5465 129.55466 Q 1399.1903 103.64372 1399.1903 51.82186 Q 1399.1903 1.8189894E-12 1425.1012 1.8189894E-12 L 1451.0121 1.8189894E-12 L 1451.0121 51.82186 L 1451.0121 103.64372 L 1476.9231 103.64372 L 1476.9231 129.55466 L 1580.5668 155.46558 Q 1684.2104 181.37651 1684.2104 207.28745 Q 1684.2104 233.19838 1606.4777 259.1093 Q 1528.7449 285.02023 1528.7449 310.93115 Q 1528.7449 336.8421 1606.4777 336.8421 Q 1684.2104 336.8421 1710.1215 362.75302 L 1761.9432 362.75302 L 1736.0323 440.4858 Q 1710.1215 518.2186 1684.2104 647.77325 Q 1658.2996 751.417 1658.2996 803.23883 L 1658.2996 880.9716 L 1658.2996 906.88257 Q 1658.2996 906.88257 1165.9918 906.88257 Q 699.59515 906.88257 595.9514 880.9716 Q 518.2186 880.9716 466.39676 906.88257 Q 440.4858 932.7935 466.39676 880.9716 Q 466.39676 829.1498 414.5749 829.1498 Q 362.75302 803.23883 310.93115 751.417 Q 259.1093 699.59515 155.46558 725.50604 L 51.82186 725.50604 L 51.82186 725.50604 L 51.82186 699.59515 L 51.82186 699.59515 L 51.82186 699.59515 L 77.73279 699.59515 L 77.73279 699.59515 L 77.73279 673.6842 L 103.64372 673.6842 L 103.64372 647.77325 L 103.64372 621.8623 L 129.55466 621.8623 L 129.55466 595.9514 L 77.73279 595.9514 L 25.91093 595.9514 L 25.91093 570.04047 L 51.82186 570.04047 L 51.82186 544.1295 L 51.82186 544.1295 L 25.91093 544.1295 L 25.91093 544.1295 L 25.91093 518.2186 L 3.6379788E-12 518.2186 L 3.6379788E-12 518.2186 L 3.6379788E-12 492.30768 L 3.6379788E-12 492.30768 L 3.6379788E-12 492.30768 L 25.91093 492.30768 L 25.91093 492.30768 L 51.82186 466.39676 L 51.82186 466.39676 L 51.82186 466.39676 L 51.82186 492.30768 L 129.55466 492.30768 Q 207.28745 492.30768 207.28745 492.30768 Q 207.28745 492.30768 207.28745 518.2186 L 207.28745 518.2186 L 233.19838 518.2186 L 233.19838 544.1295 L 285.02023 544.1295 L 336.8421 544.1295 L 336.8421 518.2186 L 362.75302 518.2186 L 362.75302 492.30768 L 362.75302 466.39676 L 388.66397 466.39676 L 388.66397 440.4858 L 362.75302 440.4858 L 336.8421 440.4858 L 336.8421 414.5749 L 310.93115 414.5749 L 310.93115 414.5749 L 310.93115 388.66397 L 310.93115 388.66397 L 310.93115 388.66397 L 285.02023 388.66397 L 285.02023 388.66397 L 336.8421 362.75302 L 388.66397 336.8421 L 388.66397 336.8421 L 362.75302 336.8421 L 362.75302 336.8421 L 362.75302 336.8421 L 362.75302 310.93115 Q 362.75302 310.93115 388.66397 285.02023 L 388.66397 259.1093 L 310.93115 259.1093 Q 233.19838 233.19838 181.37651 233.19838 L 129.55466 233.19838 L 103.64372 207.28745 L 77.73279 207.28745 L 77.73279 181.37651 L 103.64372 155.46558 L 103.64372 129.55466 L 103.64372 103.64372 L 103.64372 77.73279 Q 103.64372 77.73279 129.55466 51.82186 L 155.46558 51.82186 L 155.46558 51.82186 Q 155.46558 51.82186 181.37651 25.91093 L 181.37651 25.91093 L 310.93115 1.8189894E-12 Q 466.39676 -25.91093 492.30768 25.91093 Q 518.2186 25.91093 673.6842 25.91093 Q 829.1498 25.91093 855.0607 1.8189894E-12 z" svg:height="9.068826mm" draw:style-name="style-1082" svg:viewBox="0.0 0.0 1761.9432 906.88257" svg:width="17.619432mm" svg:x="289.6842mm" svg:y="101.829956mm"/>
          <draw:path svg:d="M 570.04047 25.91093 L 570.04047 0.0 L 595.9514 0.0 L 621.8623 25.91093 L 855.0607 25.91093 L 1088.259 25.91093 L 1140.0809 25.91093 Q 1217.8137 25.91093 1217.8137 51.82186 Q 1217.8137 77.73279 1243.7246 77.73279 Q 1269.6356 77.73279 1295.5465 103.64372 Q 1321.4574 129.55466 1373.2793 129.55466 Q 1425.1012 129.55466 1425.1012 155.46558 L 1425.1012 181.37651 L 1425.1012 181.37651 L 1425.1012 181.37651 L 1399.1903 207.28745 L 1373.2793 233.19838 L 1373.2793 233.19838 L 1347.3684 233.19838 L 1347.3684 233.19838 L 1347.3684 233.19838 L 1347.3684 259.1093 L 1347.3684 259.1093 L 1321.4574 285.02023 L 1295.5465 310.93115 L 1295.5465 310.93115 L 1295.5465 336.8421 L 1295.5465 336.8421 L 1295.5465 336.8421 L 1295.5465 336.8421 Q 1269.6356 336.8421 1088.259 414.5749 Q 880.9716 492.30768 932.7935 492.30768 Q 958.7044 518.2186 958.7044 544.1295 Q 958.7044 570.04047 880.9716 544.1295 L 777.32794 544.1295 L 777.32794 544.1295 L 777.32794 544.1295 L 751.417 544.1295 L 751.417 570.04047 L 751.417 570.04047 Q 725.50604 570.04047 647.77325 570.04047 Q 570.04047 595.9514 518.2186 544.1295 Q 492.30768 544.1295 492.30768 492.30768 Q 492.30768 492.30768 440.4858 466.39676 L 388.66397 440.4858 L 388.66397 440.4858 Q 388.66397 440.4858 362.75302 414.5749 Q 336.8421 388.66397 336.8421 362.75302 Q 362.75302 336.8421 336.8421 310.93115 Q 310.93115 285.02023 310.93115 285.02023 Q 285.02023 310.93115 259.1093 310.93115 Q 207.28745 285.02023 207.28745 285.02023 Q 207.28745 259.1093 181.37651 233.19838 Q 155.46558 233.19838 155.46558 207.28745 L 155.46558 181.37651 L 129.55466 155.46558 L 129.55466 129.55466 L 103.64372 129.55466 L 77.73279 129.55466 L 77.73279 155.46558 L 77.73279 155.46558 L 51.82186 155.46558 L 51.82186 129.55466 L 25.91093 129.55466 L 0.0 129.55466 L 51.82186 103.64372 L 103.64372 103.64372 L 129.55466 103.64372 L 155.46558 77.73279 L 362.75302 77.73279 Q 570.04047 51.82186 570.04047 25.91093 z" svg:height="5.7004046mm" draw:style-name="style-1083" svg:viewBox="0.0 0.0 1425.1012 570.04047" svg:width="14.251012mm" svg:x="146.13765mm" svg:y="155.20647mm"/>
          <draw:path svg:d="M 777.32794 1.8189894E-12 L 855.0607 1.8189894E-12 L 932.7935 25.91093 Q 1010.5263 51.82186 1062.3481 51.82186 L 1114.17 51.82186 L 1114.17 51.82186 L 1114.17 51.82186 L 1114.17 77.73279 L 1114.17 77.73279 L 1140.0809 77.73279 L 1140.0809 103.64372 L 1217.8137 103.64372 L 1269.6356 103.64372 L 1425.1012 155.46558 Q 1580.5668 155.46558 1632.3887 181.37651 Q 1710.1215 181.37651 1710.1215 207.28745 L 1710.1215 233.19838 L 1684.2104 233.19838 Q 1632.3887 259.1093 1373.2793 233.19838 L 1114.17 233.19838 L 1114.17 233.19838 Q 1114.17 207.28745 1062.3481 207.28745 Q 984.61536 207.28745 958.7044 155.46558 Q 932.7935 103.64372 855.0607 155.46558 Q 777.32794 181.37651 751.417 233.19838 L 725.50604 285.02023 L 647.77325 285.02023 Q 595.9514 310.93115 336.8421 285.02023 L 77.73279 285.02023 L 77.73279 259.1093 L 77.73279 233.19838 L 51.82186 233.19838 L 51.82186 233.19838 L 51.82186 233.19838 L 51.82186 207.28745 L 25.91093 207.28745 L 0.0 207.28745 L 51.82186 181.37651 L 103.64372 155.46558 L 103.64372 155.46558 L 77.73279 155.46558 L 77.73279 155.46558 L 77.73279 155.46558 L 77.73279 129.55466 L 77.73279 129.55466 L 103.64372 129.55466 L 103.64372 103.64372 L 103.64372 103.64372 L 129.55466 103.64372 L 129.55466 103.64372 L 129.55466 103.64372 L 129.55466 77.73279 L 129.55466 77.73279 L 155.46558 51.82186 L 155.46558 51.82186 L 362.75302 51.82186 Q 570.04047 51.82186 647.77325 51.82186 Q 699.59515 1.8189894E-12 777.32794 1.8189894E-12 z" svg:height="2.8502023mm" draw:style-name="style-1084" svg:viewBox="0.0 0.0 1710.1215 285.02023" svg:width="17.101213mm" svg:x="157.27934mm" svg:y="129.03644mm"/>
          <draw:path svg:d="M 155.46558 0.0 L 181.37651 0.0 L 259.1093 0.0 Q 310.93115 0.0 388.66397 25.91093 L 466.39676 25.91093 L 466.39676 25.91093 L 466.39676 25.91093 L 492.30768 25.91093 L 492.30768 51.82186 L 518.2186 51.82186 L 544.1295 51.82186 L 544.1295 77.73279 L 570.04047 77.73279 L 570.04047 77.73279 L 570.04047 103.64372 L 621.8623 103.64372 Q 673.6842 103.64372 673.6842 129.55466 L 699.59515 129.55466 L 699.59515 129.55466 L 699.59515 155.46558 L 518.2186 155.46558 Q 336.8421 155.46558 155.46558 155.46558 L 0.0 129.55466 L 0.0 103.64372 Q 0.0 77.73279 25.91093 51.82186 L 51.82186 25.91093 L 77.73279 25.91093 L 103.64372 0.0 L 155.46558 0.0 z" svg:height="1.5546558mm" draw:style-name="style-1085" svg:viewBox="0.0 0.0 699.59515 155.46558" svg:width="6.995951mm" svg:x="66.331985mm" svg:y="188.11336mm"/>
          <draw:path svg:d="M 544.1295 0.0 L 699.59515 0.0 L 855.0607 25.91093 Q 984.61536 25.91093 1010.5263 51.82186 L 1062.3481 51.82186 L 1165.9918 77.73279 Q 1243.7246 77.73279 1243.7246 103.64372 L 1243.7246 103.64372 L 1217.8137 103.64372 L 1165.9918 129.55466 L 1165.9918 129.55466 L 1165.9918 129.55466 L 1140.0809 129.55466 L 1140.0809 155.46558 L 1088.259 155.46558 Q 1036.4373 181.37651 699.59515 155.46558 Q 336.8421 129.55466 181.37651 129.55466 L 25.91093 129.55466 L 25.91093 103.64372 L 25.91093 77.73279 L -4.5474735E-13 77.73279 Q -4.5474735E-13 77.73279 -4.5474735E-13 51.82186 L -4.5474735E-13 51.82186 L 51.82186 51.82186 Q 103.64372 25.91093 103.64372 25.91093 L 103.64372 25.91093 L 259.1093 25.91093 Q 414.5749 25.91093 544.1295 0.0 z" svg:height="1.5546558mm" draw:style-name="style-1086" svg:viewBox="0.0 0.0 1243.7246 155.46558" svg:width="12.437246mm" svg:x="39.643723mm" svg:y="165.05263mm"/>
          <draw:path svg:d="M 155.46558 0.0 L 155.46558 0.0 L 207.28745 25.91093 Q 285.02023 51.82186 544.1295 25.91093 Q 803.23883 0.0 880.9716 0.0 L 984.61536 0.0 L 984.61536 0.0 Q 984.61536 25.91093 880.9716 51.82186 L 803.23883 77.73279 L 803.23883 103.64372 L 803.23883 129.55466 L 829.1498 129.55466 L 880.9716 155.46558 L 906.88257 155.46558 L 932.7935 155.46558 L 932.7935 181.37651 L 932.7935 181.37651 L 958.7044 181.37651 L 958.7044 207.28745 L 984.61536 207.28745 Q 1036.4373 207.28745 1062.3481 181.37651 Q 1088.259 155.46558 1191.9028 207.28745 Q 1269.6356 259.1093 1269.6356 259.1093 L 1269.6356 259.1093 L 1191.9028 259.1093 L 1114.17 259.1093 L 1114.17 285.02023 Q 1088.259 310.93115 1088.259 310.93115 Q 1088.259 336.8421 1062.3481 362.75302 L 1036.4373 414.5749 L 1036.4373 414.5749 L 1036.4373 440.4858 L 958.7044 440.4858 Q 880.9716 466.39676 803.23883 466.39676 Q 725.50604 492.30768 725.50604 518.2186 L 725.50604 544.1295 L 673.6842 544.1295 Q 595.9514 518.2186 544.1295 518.2186 Q 492.30768 492.30768 492.30768 518.2186 Q 492.30768 544.1295 440.4858 544.1295 Q 388.66397 570.04047 336.8421 544.1295 L 285.02023 518.2186 L 310.93115 518.2186 Q 336.8421 518.2186 336.8421 492.30768 Q 336.8421 466.39676 207.28745 466.39676 L 51.82186 440.4858 L 51.82186 440.4858 L 51.82186 414.5749 L 25.91093 414.5749 L 0.0 414.5749 L 0.0 388.66397 L 0.0 388.66397 L 0.0 362.75302 L 0.0 336.8421 L 0.0 336.8421 L 0.0 310.93115 L 103.64372 259.1093 Q 207.28745 207.28745 207.28745 181.37651 L 207.28745 155.46558 L 233.19838 155.46558 L 233.19838 155.46558 L 207.28745 129.55466 L 181.37651 103.64372 L 207.28745 103.64372 L 259.1093 103.64372 L 207.28745 77.73279 L 155.46558 51.82186 L 155.46558 51.82186 L 155.46558 51.82186 L 155.46558 51.82186 L 155.46558 25.91093 L 155.46558 25.91093 L 155.46558 0.0 L 155.46558 0.0 z" svg:height="5.4412956mm" draw:style-name="style-1087" svg:viewBox="0.0 0.0 1269.6356 544.1295" svg:width="12.696356mm" svg:x="303.1579mm" svg:y="144.583mm"/>
          <draw:path svg:d="M 103.64372 77.73279 L 103.64372 0.0 L 129.55466 77.73279 Q 155.46558 129.55466 155.46558 388.66397 L 155.46558 647.77325 L 155.46558 699.59515 Q 155.46558 751.417 103.64372 751.417 Q 77.73279 751.417 51.82186 699.59515 L -3.6379788E-12 647.77325 L -3.6379788E-12 570.04047 L -3.6379788E-12 492.30768 L -3.6379788E-12 440.4858 L -3.6379788E-12 388.66397 L 51.82186 388.66397 Q 77.73279 388.66397 77.73279 362.75302 Q 103.64372 336.8421 77.73279 285.02023 L 51.82186 259.1093 L 51.82186 259.1093 Q 51.82186 233.19838 51.82186 233.19838 L 51.82186 233.19838 L 77.73279 181.37651 Q 103.64372 129.55466 103.64372 77.73279 z" svg:height="7.5141697mm" draw:style-name="style-1088" svg:viewBox="0.0 0.0 155.46558 751.417" svg:width="1.5546558mm" svg:x="234.23482mm" svg:y="95.611336mm"/>
          <draw:path svg:d="M 310.93115 0.0 L 414.5749 0.0 L 440.4858 25.91093 Q 466.39676 51.82186 518.2186 77.73279 Q 544.1295 77.73279 544.1295 51.82186 Q 544.1295 25.91093 647.77325 25.91093 Q 751.417 25.91093 751.417 51.82186 Q 751.417 77.73279 803.23883 77.73279 L 855.0607 77.73279 L 880.9716 103.64372 Q 906.88257 129.55466 880.9716 129.55466 Q 855.0607 129.55466 855.0607 155.46558 Q 855.0607 181.37651 829.1498 207.28745 Q 777.32794 233.19838 777.32794 233.19838 L 777.32794 233.19838 L 621.8623 233.19838 L 492.30768 233.19838 L 492.30768 233.19838 L 492.30768 233.19838 L 310.93115 207.28745 L 155.46558 181.37651 L 129.55466 181.37651 L 103.64372 181.37651 L 103.64372 181.37651 L 103.64372 155.46558 L 77.73279 155.46558 L 77.73279 155.46558 L 77.73279 155.46558 L 77.73279 129.55466 L 51.82186 129.55466 L 25.91093 129.55466 L 25.91093 103.64372 L 3.6379788E-12 103.64372 L 103.64372 51.82186 Q 207.28745 25.91093 310.93115 0.0 z M 803.23883 129.55466 Q 803.23883 129.55466 803.23883 103.64372 Q 829.1498 103.64372 829.1498 129.55466 Q 829.1498 129.55466 803.23883 129.55466 z" svg:height="2.3319838mm" draw:style-name="style-1089" svg:viewBox="0.0 0.0 880.9716 233.19838" svg:width="8.809716mm" svg:x="304.71255mm" svg:y="207.54655mm"/>
          <draw:path svg:d="M 725.50604 0.0 L 725.50604 0.0 L 725.50604 25.91093 Q 699.59515 51.82186 725.50604 51.82186 Q 777.32794 51.82186 906.88257 77.73279 L 1036.4373 77.73279 L 1036.4373 103.64372 Q 1036.4373 103.64372 984.61536 129.55466 L 958.7044 155.46558 L 855.0607 155.46558 Q 751.417 155.46558 751.417 181.37651 Q 751.417 207.28745 388.66397 181.37651 L 25.91093 155.46558 L 25.91093 155.46558 L 25.91093 155.46558 L 0.0 129.55466 Q -25.91093 103.64372 25.91093 103.64372 Q 103.64372 103.64372 103.64372 103.64372 L 103.64372 103.64372 L 129.55466 77.73279 L 155.46558 51.82186 L 259.1093 51.82186 L 336.8421 51.82186 L 362.75302 51.82186 Q 362.75302 25.91093 414.5749 0.0 Q 440.4858 0.0 570.04047 0.0 Q 725.50604 0.0 725.50604 0.0 z" svg:height="1.8137652mm" draw:style-name="style-1090" svg:viewBox="0.0 0.0 1036.4373 181.37651" svg:width="10.364372mm" svg:x="245.63562mm" svg:y="202.62347mm"/>
          <draw:path svg:d="M 103.64372 -3.6379788E-12 L 155.46558 -3.6379788E-12 L 310.93115 25.91093 Q 466.39676 25.91093 518.2186 51.82186 L 570.04047 51.82186 L 621.8623 77.73279 Q 699.59515 77.73279 725.50604 103.64372 L 751.417 103.64372 L 751.417 103.64372 L 751.417 129.55466 L 777.32794 129.55466 Q 777.32794 129.55466 829.1498 155.46558 L 880.9716 181.37651 L 777.32794 181.37651 L 673.6842 181.37651 L 647.77325 207.28745 L 621.8623 233.19838 L 621.8623 233.19838 L 621.8623 233.19838 L 647.77325 233.19838 L 647.77325 233.19838 L 595.9514 259.1093 L 544.1295 259.1093 L 518.2186 259.1093 Q 466.39676 285.02023 414.5749 285.02023 Q 336.8421 285.02023 336.8421 233.19838 Q 336.8421 181.37651 233.19838 155.46558 L 129.55466 129.55466 L 129.55466 129.55466 Q 103.64372 129.55466 103.64372 103.64372 Q 103.64372 77.73279 51.82186 77.73279 Q -1.8189894E-12 77.73279 -1.8189894E-12 25.91093 Q 25.91093 -3.6379788E-12 103.64372 -3.6379788E-12 z" svg:height="2.8502023mm" draw:style-name="style-1091" svg:viewBox="0.0 0.0 880.9716 285.02023" svg:width="8.809716mm" svg:x="158.57489mm" svg:y="190.96356mm"/>
          <draw:path svg:d="M 958.7044 25.91093 L 932.7935 0.0 L 1010.5263 0.0 Q 1062.3481 0.0 1062.3481 25.91093 Q 1088.259 77.73279 1269.6356 77.73279 Q 1451.0121 77.73279 1476.9231 77.73279 Q 1476.9231 77.73279 1502.834 77.73279 L 1528.7449 77.73279 L 1554.6559 77.73279 Q 1580.5668 77.73279 1580.5668 77.73279 L 1580.5668 77.73279 L 1684.2104 103.64372 Q 1813.7651 129.55466 1891.4979 129.55466 L 1995.1416 129.55466 L 1995.1416 129.55466 L 2021.0526 129.55466 L 2021.0526 129.55466 L 1995.1416 155.46558 L 1995.1416 181.37651 L 1995.1416 207.28745 L 1969.2307 233.19838 L 1969.2307 259.1093 L 1995.1416 259.1093 L 2021.0526 285.02023 L 2202.4292 285.02023 Q 2383.8057 285.02023 2513.3604 285.02023 L 2668.826 285.02023 L 2668.826 285.02023 L 2668.826 285.02023 L 2642.9148 285.02023 L 2642.9148 285.02023 L 2642.9148 259.1093 L 2668.826 259.1093 L 2668.826 233.19838 Q 2668.826 207.28745 2694.7368 181.37651 L 2720.6477 155.46558 L 2772.4695 155.46558 L 2850.2024 181.37651 L 2902.0242 181.37651 L 2953.8462 181.37651 L 2953.8462 155.46558 L 2953.8462 155.46558 L 2979.757 155.46558 Q 3005.668 181.37651 3083.4006 181.37651 L 3187.0444 181.37651 L 3187.0444 233.19838 L 3187.0444 310.93115 L 3212.9553 285.02023 L 3212.9553 259.1093 L 3238.8662 259.1093 L 3264.7773 259.1093 L 3264.7773 285.02023 L 3290.6882 336.8421 L 3290.6882 336.8421 L 3290.6882 336.8421 L 3834.8176 388.66397 Q 4378.9473 440.4858 4586.235 440.4858 Q 4819.433 440.4858 4819.433 466.39676 L 4819.433 466.39676 L 4793.522 466.39676 L 4741.7 492.30768 L 4871.255 492.30768 Q 5000.8096 492.30768 5000.8096 518.2186 Q 5000.8096 544.1295 5156.2754 518.2186 Q 5285.8296 492.30768 5441.2954 518.2186 L 5596.761 544.1295 L 5648.583 544.1295 L 5700.405 544.1295 L 5881.7812 544.1295 L 6037.2466 544.1295 L 6037.2466 544.1295 L 6037.2466 544.1295 L 6140.8906 570.04047 L 6218.6235 595.9514 L 6296.356 595.9514 Q 6348.1777 595.9514 6348.1777 647.77325 Q 6374.089 699.59515 6425.9106 647.77325 Q 6477.7324 647.77325 6581.3765 621.8623 L 6685.02 621.8623 L 7021.8623 647.77325 Q 7332.7935 647.77325 7332.7935 673.6842 Q 7332.7935 699.59515 7358.704 699.59515 L 7384.615 699.59515 L 7436.437 673.6842 L 7488.259 647.77325 L 7488.259 647.77325 L 7488.259 647.77325 L 7514.17 647.77325 L 7514.17 647.77325 L 7540.0806 621.8623 L 7565.9917 621.8623 L 7565.9917 595.9514 L 7591.903 570.04047 L 7591.903 544.1295 L 7591.903 518.2186 L 7565.9917 518.2186 L 7565.9917 492.30768 L 7565.9917 492.30768 L 7565.9917 492.30768 L 7695.5464 492.30768 Q 7825.101 492.30768 7954.656 492.30768 L 8110.121 492.30768 L 8110.121 492.30768 L 8110.121 492.30768 L 8136.032 492.30768 Q 8161.943 492.30768 8161.943 492.30768 L 8161.943 492.30768 L 8187.854 492.30768 L 8213.765 492.30768 L 8265.587 492.30768 L 8291.498 492.30768 L 8421.053 518.2186 L 8524.696 518.2186 L 8550.607 518.2186 Q 8576.518 544.1295 8783.806 544.1295 L 8991.093 544.1295 L 8991.093 518.2186 L 9017.004 518.2186 L 9017.004 518.2186 L 9017.004 544.1295 L 9042.915 544.1295 L 9042.915 544.1295 L 9042.915 544.1295 L 9042.915 544.1295 L 9042.915 570.04047 L 9068.825 570.04047 L 9068.825 595.9514 L 9068.825 647.77325 L 9068.825 647.77325 L 9042.915 647.77325 L 9042.915 673.6842 L 9042.915 699.59515 L 8731.983 699.59515 Q 8446.963 699.59515 8446.963 777.32794 Q 8446.963 829.1498 8421.053 829.1498 Q 8395.142 855.0607 8369.23 880.9716 Q 8369.23 906.88257 8291.498 932.7935 Q 8213.765 958.7044 8213.765 1036.4373 Q 8213.765 1114.17 8187.854 1114.17 Q 8161.943 1114.17 8161.943 1165.9918 Q 8136.032 1217.8137 8110.121 1217.8137 Q 8084.2104 1217.8137 8032.3887 1217.8137 Q 7980.5664 1269.6356 7980.5664 1295.5465 Q 7980.5664 1347.3684 7954.656 1347.3684 Q 7928.7446 1373.2793 7902.834 1451.0121 L 7902.834 1528.7449 L 7876.923 1554.6559 L 7876.923 1580.5668 L 7851.0117 1580.5668 L 7825.101 1580.5668 L 7799.19 1606.4777 Q 7799.19 1632.3887 7773.2793 1632.3887 Q 7747.368 1632.3887 7747.368 1684.2104 Q 7747.368 1736.0323 7773.2793 1787.8542 Q 7799.19 1839.676 7825.101 1865.587 L 7825.101 1891.4979 L 7799.19 1891.4979 L 7799.19 1891.4979 L 7799.19 1891.4979 L 7773.2793 1891.4979 L 7721.4575 1891.4979 Q 7669.6353 1891.4979 7669.6353 1891.4979 L 7669.6353 1891.4979 L 7643.7246 1891.4979 Q 7643.7246 1891.4979 7643.7246 1917.4088 L 7643.7246 1917.4088 L 7540.0806 1917.4088 L 7462.348 1917.4088 L 7462.348 1917.4088 Q 7462.348 1891.4979 7488.259 1891.4979 Q 7540.0806 1865.587 7203.239 1839.676 Q 6892.3076 1787.8542 6918.2183 1813.7651 L 6918.2183 1839.676 L 6892.3076 1839.676 Q 6866.3965 1839.676 6659.1094 1839.676 L 6425.9106 1839.676 L 6400.0 1839.676 Q 6348.1777 1839.676 6348.1777 1813.7651 L 6348.1777 1813.7651 L 6348.1777 1787.8542 Q 6348.1777 1761.9432 6322.267 1787.8542 L 6296.356 1787.8542 L 6296.356 1787.8542 L 6270.4453 1787.8542 L 6270.4453 1761.9432 Q 6270.4453 1736.0323 5182.186 1632.3887 L 4093.927 1554.6559 L 4068.016 1554.6559 Q 4068.016 1528.7449 3264.7773 1476.9231 L 2461.5383 1399.1903 L 2409.7166 1399.1903 Q 2383.8057 1373.2793 1865.587 1321.4574 L 1347.3684 1269.6356 L 1347.3684 1269.6356 L 1321.4574 1243.7246 L 1321.4574 1243.7246 L 1321.4574 1217.8137 L 1321.4574 1217.8137 L 1321.4574 1217.8137 L 1295.5465 1217.8137 L 1295.5465 1217.8137 L 1295.5465 1191.9028 L 1269.6356 1191.9028 L 1269.6356 1191.9028 L 1269.6356 1165.9918 L 1243.7246 1165.9918 L 1217.8137 1165.9918 L 1217.8137 1140.0809 L 1217.8137 1140.0809 L 1191.9028 1114.17 L 1165.9918 1088.259 L 1165.9918 1088.259 Q 1165.9918 1062.3481 1140.0809 1062.3481 Q 1114.17 1062.3481 932.7935 1010.5263 Q 751.417 958.7044 751.417 932.7935 Q 751.417 906.88257 699.59515 880.9716 Q 647.77325 855.0607 492.30768 829.1498 Q 336.8421 803.23883 233.19838 751.417 L 129.55466 699.59515 L 129.55466 699.59515 L 129.55466 673.6842 L 103.64372 673.6842 L 103.64372 647.77325 L 103.64372 647.77325 L 129.55466 647.77325 L 129.55466 647.77325 L 129.55466 647.77325 L 103.64372 621.8623 Q 77.73279 595.9514 25.91093 544.1295 L 0.0 492.30768 L 0.0 466.39676 L 25.91093 466.39676 L 25.91093 466.39676 L 25.91093 440.4858 L 25.91093 440.4858 L 25.91093 440.4858 L 25.91093 440.4858 L 25.91093 414.5749 L 25.91093 362.75302 L 25.91093 310.93115 L 51.82186 310.93115 L 51.82186 285.02023 L 77.73279 285.02023 Q 77.73279 285.02023 129.55466 259.1093 L 155.46558 233.19838 L 155.46558 233.19838 L 181.37651 233.19838 L 181.37651 207.28745 L 181.37651 181.37651 L 336.8421 181.37651 Q 466.39676 181.37651 466.39676 181.37651 L 466.39676 181.37651 L 492.30768 181.37651 L 518.2186 181.37651 L 699.59515 207.28745 Q 880.9716 207.28745 906.88257 233.19838 Q 906.88257 285.02023 906.88257 285.02023 L 906.88257 285.02023 L 932.7935 285.02023 L 932.7935 285.02023 L 932.7935 259.1093 L 958.7044 259.1093 L 958.7044 259.1093 L 958.7044 233.19838 L 984.61536 233.19838 L 1010.5263 233.19838 L 1010.5263 129.55466 Q 1010.5263 25.91093 958.7044 25.91093 z M 8084.2104 1165.9918 Q 8084.2104 1165.9918 8084.2104 1140.0809 Q 8110.121 1140.0809 8110.121 1165.9918 Q 8110.121 1165.9918 8084.2104 1165.9918 z" svg:height="19.17409mm" draw:style-name="style-1092" svg:viewBox="0.0 0.0 9068.825 1917.4088" svg:width="90.688255mm" svg:x="116.8583mm" svg:y="110.63967mm"/>
          <draw:path svg:d="M 259.1093 4.5474735E-13 L 285.02023 4.5474735E-13 L 285.02023 25.91093 Q 285.02023 51.82186 233.19838 51.82186 Q 181.37651 51.82186 207.28745 155.46558 Q 207.28745 233.19838 310.93115 285.02023 Q 414.5749 310.93115 414.5749 285.02023 Q 414.5749 259.1093 492.30768 285.02023 Q 570.04047 285.02023 570.04047 310.93115 L 570.04047 336.8421 L 570.04047 336.8421 L 544.1295 336.8421 L 544.1295 336.8421 Q 518.2186 362.75302 414.5749 362.75302 L 310.93115 362.75302 L 310.93115 336.8421 Q 310.93115 336.8421 285.02023 336.8421 L 285.02023 336.8421 L 259.1093 336.8421 Q 259.1093 336.8421 207.28745 362.75302 Q 155.46558 362.75302 129.55466 310.93115 L 103.64372 259.1093 L 103.64372 259.1093 L 103.64372 233.19838 L 51.82186 233.19838 L 25.91093 233.19838 L 25.91093 233.19838 L 0.0 207.28745 L 0.0 181.37651 L 0.0 155.46558 L 25.91093 77.73279 L 25.91093 25.91093 L 129.55466 25.91093 Q 233.19838 25.91093 259.1093 4.5474735E-13 z" svg:height="3.6275303mm" draw:style-name="style-1093" svg:viewBox="0.0 0.0 570.04047 362.75302" svg:width="5.7004046mm" svg:x="46.639675mm" svg:y="36.016193mm"/>
          <draw:path svg:d="M 570.04047 0.0 L 570.04047 0.0 L 570.04047 51.82186 Q 570.04047 129.55466 544.1295 77.73279 Q 518.2186 51.82186 518.2186 233.19838 Q 466.39676 440.4858 466.39676 440.4858 Q 466.39676 440.4858 466.39676 466.39676 L 466.39676 466.39676 L 466.39676 466.39676 Q 440.4858 492.30768 440.4858 492.30768 L 440.4858 492.30768 L 440.4858 492.30768 Q 414.5749 518.2186 414.5749 518.2186 L 414.5749 518.2186 L 414.5749 518.2186 Q 388.66397 492.30768 310.93115 492.30768 Q 259.1093 492.30768 207.28745 544.1295 L 129.55466 595.9514 L 129.55466 595.9514 Q 103.64372 595.9514 103.64372 621.8623 L 77.73279 647.77325 L 77.73279 647.77325 Q 51.82186 621.8623 51.82186 621.8623 L 51.82186 621.8623 L 51.82186 595.9514 L 51.82186 595.9514 L 25.91093 544.1295 L 0.0 518.2186 L 0.0 466.39676 L 0.0 414.5749 L 25.91093 388.66397 L 25.91093 388.66397 L 25.91093 388.66397 L 51.82186 388.66397 L 51.82186 388.66397 L 51.82186 388.66397 L 155.46558 388.66397 L 233.19838 388.66397 L 233.19838 388.66397 L 259.1093 388.66397 L 259.1093 336.8421 L 259.1093 259.1093 L 285.02023 259.1093 L 285.02023 285.02023 L 336.8421 285.02023 L 388.66397 285.02023 L 388.66397 259.1093 Q 362.75302 233.19838 388.66397 155.46558 Q 414.5749 77.73279 388.66397 77.73279 L 362.75302 51.82186 L 362.75302 51.82186 L 362.75302 51.82186 L 388.66397 51.82186 L 388.66397 25.91093 L 466.39676 25.91093 L 570.04047 25.91093 L 570.04047 0.0 z" svg:height="6.4777327mm" draw:style-name="style-1094" svg:viewBox="0.0 0.0 570.04047 647.77325" svg:width="5.7004046mm" svg:x="208.32388mm" svg:y="107.012146mm"/>
          <draw:path svg:d="M 129.55466 25.91093 L 155.46558 0.0 L 155.46558 0.0 Q 181.37651 0.0 181.37651 0.0 L 181.37651 25.91093 L 181.37651 25.91093 L 181.37651 25.91093 L 207.28745 25.91093 L 207.28745 25.91093 L 207.28745 51.82186 L 233.19838 51.82186 L 233.19838 51.82186 L 233.19838 77.73279 L 259.1093 77.73279 Q 285.02023 103.64372 259.1093 129.55466 Q 233.19838 129.55466 233.19838 129.55466 L 233.19838 155.46558 L 155.46558 155.46558 Q 77.73279 129.55466 25.91093 129.55466 Q 0.0 129.55466 0.0 103.64372 L 0.0 77.73279 L 25.91093 77.73279 Q 77.73279 77.73279 77.73279 51.82186 L 77.73279 51.82186 L 103.64372 51.82186 Q 129.55466 25.91093 129.55466 25.91093 z" svg:height="1.5546558mm" draw:style-name="style-1095" svg:viewBox="0.0 0.0 259.1093 155.46558" svg:width="2.591093mm" svg:x="11.659919mm" svg:y="164.01619mm"/>
          <draw:path svg:d="M -1.8189894E-12 25.91093 L -1.8189894E-12 -1.8189894E-12 L -1.8189894E-12 -1.8189894E-12 L -1.8189894E-12 -1.8189894E-12 L 25.91093 -1.8189894E-12 L 25.91093 25.91093 L 51.82186 25.91093 L 51.82186 25.91093 L 51.82186 51.82186 L 51.82186 51.82186 L 77.73279 51.82186 Q 103.64372 77.73279 103.64372 103.64372 L 103.64372 129.55466 L 129.55466 129.55466 L 129.55466 155.46558 L 155.46558 155.46558 Q 181.37651 155.46558 336.8421 155.46558 L 492.30768 155.46558 L 544.1295 129.55466 Q 595.9514 129.55466 595.9514 155.46558 L 595.9514 207.28745 L 570.04047 207.28745 L 570.04047 207.28745 L 570.04047 233.19838 L 570.04047 233.19838 L 570.04047 233.19838 L 544.1295 233.19838 L 518.2186 233.19838 Q 466.39676 233.19838 466.39676 259.1093 Q 440.4858 310.93115 310.93115 259.1093 Q 207.28745 207.28745 207.28745 233.19838 Q 207.28745 259.1093 155.46558 259.1093 L 129.55466 233.19838 L 129.55466 207.28745 Q 103.64372 207.28745 77.73279 155.46558 L 51.82186 103.64372 L 51.82186 103.64372 L 25.91093 103.64372 L 25.91093 103.64372 L 25.91093 77.73279 L -1.8189894E-12 77.73279 Q -1.8189894E-12 51.82186 -1.8189894E-12 25.91093 z" svg:height="2.591093mm" draw:style-name="style-1096" svg:viewBox="0.0 0.0 595.9514 259.1093" svg:width="5.959514mm" svg:x="143.02834mm" svg:y="92.24291mm"/>
          <draw:path svg:d="M 129.55466 0.0 L 129.55466 0.0 L 414.5749 25.91093 Q 673.6842 51.82186 673.6842 77.73279 Q 673.6842 77.73279 673.6842 103.64372 L 673.6842 103.64372 L 647.77325 103.64372 Q 621.8623 129.55466 336.8421 129.55466 L 51.82186 129.55466 L 51.82186 155.46558 L 51.82186 181.37651 L 51.82186 181.37651 Q 25.91093 181.37651 0.0 129.55466 Q -51.82186 129.55466 0.0 103.64372 Q 77.73279 77.73279 77.73279 51.82186 L 77.73279 25.91093 L 103.64372 25.91093 Q 129.55466 25.91093 129.55466 0.0 z" svg:height="1.8137652mm" draw:style-name="style-1097" svg:viewBox="0.0 0.0 673.6842 181.37651" svg:width="6.736842mm" svg:x="259.1093mm" svg:y="203.4008mm"/>
          <draw:path svg:d="M 595.9514 880.9716 L 595.9514 880.9716 L 595.9514 777.32794 Q 570.04047 699.59515 570.04047 699.59515 Q 570.04047 673.6842 544.1295 595.9514 Q 518.2186 492.30768 492.30768 544.1295 Q 492.30768 595.9514 310.93115 595.9514 L 129.55466 570.04047 L 129.55466 595.9514 L 103.64372 595.9514 L 103.64372 595.9514 L 103.64372 621.8623 L 51.82186 621.8623 L 0.0 621.8623 L 0.0 621.8623 L 0.0 595.9514 L 0.0 570.04047 L 0.0 544.1295 L 0.0 544.1295 L 0.0 518.2186 L 0.0 518.2186 L 0.0 518.2186 L 25.91093 518.2186 L 25.91093 518.2186 L 77.73279 492.30768 L 129.55466 466.39676 L 207.28745 466.39676 Q 259.1093 466.39676 259.1093 440.4858 Q 259.1093 440.4858 259.1093 414.5749 Q 233.19838 414.5749 233.19838 388.66397 Q 233.19838 362.75302 259.1093 362.75302 Q 310.93115 362.75302 336.8421 336.8421 Q 362.75302 310.93115 362.75302 336.8421 Q 362.75302 362.75302 440.4858 362.75302 Q 518.2186 336.8421 492.30768 310.93115 Q 466.39676 259.1093 492.30768 155.46558 L 518.2186 25.91093 L 518.2186 -9.094947E-13 Q 518.2186 -25.91093 570.04047 259.1093 Q 570.04047 570.04047 595.9514 725.50604 Q 621.8623 880.9716 595.9514 880.9716 z" svg:height="8.809716mm" draw:style-name="style-1098" svg:viewBox="0.0 0.0 595.9514 880.9716" svg:width="5.959514mm" svg:x="43.530365mm" svg:y="79.805664mm"/>
          <draw:path svg:d="M 595.9514 0.0 L 621.8623 0.0 L 647.77325 0.0 L 673.6842 0.0 L 647.77325 25.91093 L 621.8623 25.91093 L 621.8623 51.82186 Q 647.77325 77.73279 647.77325 103.64372 L 647.77325 103.64372 L 647.77325 103.64372 L 647.77325 129.55466 L 621.8623 129.55466 L 621.8623 129.55466 L 595.9514 155.46558 Q 544.1295 207.28745 570.04047 207.28745 L 570.04047 233.19838 L 544.1295 233.19838 Q 492.30768 207.28745 285.02023 207.28745 Q 51.82186 155.46558 25.91093 129.55466 L 0.0 103.64372 L 0.0 103.64372 Q 25.91093 103.64372 25.91093 103.64372 L 25.91093 77.73279 L 129.55466 77.73279 L 207.28745 77.73279 L 362.75302 51.82186 Q 518.2186 51.82186 544.1295 25.91093 Q 570.04047 0.0 595.9514 0.0 z" svg:height="2.3319838mm" draw:style-name="style-1099" svg:viewBox="0.0 0.0 673.6842 233.19838" svg:width="6.736842mm" svg:x="249.52226mm" svg:y="192.25911mm"/>
          <draw:path svg:d="M 0.0 0.0 L 0.0 0.0 L 77.73279 25.91093 Q 155.46558 51.82186 155.46558 51.82186 L 181.37651 51.82186 L 181.37651 51.82186 Q 207.28745 77.73279 207.28745 103.64372 L 207.28745 103.64372 L 207.28745 103.64372 Q 181.37651 103.64372 155.46558 129.55466 L 129.55466 155.46558 L 51.82186 155.46558 L 0.0 155.46558 L 0.0 129.55466 L 0.0 103.64372 L 0.0 51.82186 Q 0.0 25.91093 0.0 0.0 z" svg:height="1.5546558mm" draw:style-name="style-1100" svg:viewBox="0.0 0.0 207.28745 155.46558" svg:width="2.0728745mm" svg:x="296.93927mm" svg:y="201.06882mm"/>
          <draw:path svg:d="M 51.82186 51.82186 L 25.91093 0.0 L 25.91093 0.0 L 51.82186 0.0 L 155.46558 0.0 L 259.1093 0.0 L 259.1093 25.91093 L 285.02023 25.91093 L 285.02023 25.91093 L 285.02023 51.82186 L 492.30768 51.82186 Q 673.6842 51.82186 699.59515 51.82186 Q 751.417 77.73279 751.417 51.82186 Q 751.417 0.0 777.32794 0.0 L 803.23883 0.0 L 803.23883 25.91093 Q 803.23883 51.82186 829.1498 51.82186 Q 855.0607 51.82186 906.88257 77.73279 L 958.7044 77.73279 L 958.7044 103.64372 L 958.7044 129.55466 L 1010.5263 129.55466 Q 1088.259 103.64372 1114.17 129.55466 L 1114.17 129.55466 L 1114.17 129.55466 Q 1114.17 155.46558 1114.17 155.46558 L 1140.0809 155.46558 L 1269.6356 181.37651 Q 1399.1903 207.28745 1425.1012 207.28745 L 1476.9231 207.28745 L 1580.5668 233.19838 Q 1684.2104 259.1093 1736.0323 285.02023 L 1787.8542 285.02023 L 1736.0323 336.8421 Q 1710.1215 362.75302 1710.1215 414.5749 Q 1710.1215 414.5749 1736.0323 440.4858 L 1761.9432 440.4858 L 1761.9432 440.4858 Q 1761.9432 466.39676 1787.8542 466.39676 L 1787.8542 466.39676 L 1787.8542 466.39676 L 1787.8542 466.39676 L 1787.8542 492.30768 L 1787.8542 492.30768 L 1787.8542 518.2186 L 1787.8542 544.1295 L 1787.8542 544.1295 L 1787.8542 570.04047 L 1787.8542 570.04047 L 1761.9432 570.04047 L 1736.0323 570.04047 L 1710.1215 570.04047 L 1684.2104 570.04047 L 1684.2104 570.04047 L 1632.3887 570.04047 L 1580.5668 570.04047 L 1580.5668 544.1295 Q 1580.5668 544.1295 1554.6559 518.2186 Q 1554.6559 492.30768 1425.1012 492.30768 Q 1321.4574 518.2186 1062.3481 466.39676 Q 829.1498 414.5749 751.417 414.5749 Q 673.6842 414.5749 647.77325 362.75302 Q 621.8623 310.93115 595.9514 310.93115 Q 570.04047 310.93115 544.1295 336.8421 L 544.1295 362.75302 L 544.1295 336.8421 Q 544.1295 310.93115 518.2186 285.02023 Q 518.2186 259.1093 388.66397 233.19838 Q 233.19838 207.28745 233.19838 181.37651 Q 259.1093 155.46558 181.37651 181.37651 L 77.73279 207.28745 L 51.82186 207.28745 L 25.91093 207.28745 L 25.91093 207.28745 L 25.91093 207.28745 L 0.0 207.28745 L 0.0 207.28745 L 0.0 181.37651 L 0.0 181.37651 L 25.91093 181.37651 L 25.91093 155.46558 L 25.91093 155.46558 L 25.91093 155.46558 L 51.82186 155.46558 Q 77.73279 155.46558 77.73279 129.55466 Q 77.73279 103.64372 51.82186 51.82186 z" svg:height="5.7004046mm" draw:style-name="style-1101" svg:viewBox="0.0 0.0 1787.8542 570.04047" svg:width="17.878542mm" svg:x="89.39271mm" svg:y="125.408905mm"/>
          <draw:path svg:d="M 155.46558 0.0 L 155.46558 0.0 L 207.28745 0.0 Q 259.1093 25.91093 259.1093 51.82186 Q 259.1093 77.73279 285.02023 51.82186 Q 310.93115 51.82186 336.8421 25.91093 L 336.8421 0.0 L 414.5749 0.0 Q 518.2186 0.0 518.2186 0.0 L 518.2186 0.0 L 595.9514 51.82186 Q 673.6842 103.64372 725.50604 77.73279 Q 751.417 51.82186 751.417 25.91093 Q 777.32794 0.0 777.32794 25.91093 Q 777.32794 51.82186 829.1498 51.82186 L 855.0607 51.82186 L 855.0607 77.73279 L 880.9716 77.73279 L 880.9716 77.73279 L 880.9716 103.64372 L 880.9716 103.64372 L 906.88257 103.64372 L 906.88257 155.46558 L 906.88257 181.37651 L 932.7935 181.37651 L 958.7044 181.37651 L 958.7044 207.28745 L 958.7044 233.19838 L 932.7935 233.19838 L 880.9716 233.19838 L 803.23883 233.19838 Q 725.50604 259.1093 699.59515 259.1093 L 673.6842 285.02023 L 647.77325 285.02023 L 621.8623 285.02023 L 621.8623 259.1093 L 621.8623 259.1093 L 621.8623 259.1093 Q 621.8623 259.1093 621.8623 233.19838 L 621.8623 207.28745 L 595.9514 207.28745 Q 570.04047 207.28745 518.2186 207.28745 Q 440.4858 207.28745 414.5749 259.1093 Q 414.5749 285.02023 336.8421 310.93115 L 259.1093 336.8421 L 259.1093 336.8421 Q 259.1093 336.8421 233.19838 285.02023 Q 207.28745 233.19838 181.37651 233.19838 L 129.55466 207.28745 L 103.64372 207.28745 L 77.73279 207.28745 L 51.82186 207.28745 L 25.91093 207.28745 L 0.0 207.28745 L 0.0 207.28745 L 0.0 181.37651 L 0.0 181.37651 L 25.91093 181.37651 L 25.91093 155.46558 L 25.91093 155.46558 L 0.0 155.46558 L 0.0 155.46558 L 0.0 155.46558 L 0.0 129.55466 L 0.0 129.55466 L 51.82186 129.55466 Q 77.73279 103.64372 103.64372 77.73279 L 103.64372 25.91093 L 129.55466 25.91093 Q 155.46558 0.0 155.46558 0.0 z" svg:height="3.368421mm" draw:style-name="style-1102" svg:viewBox="0.0 0.0 958.7044 336.8421" svg:width="9.587045mm" svg:x="93.27935mm" svg:y="104.16194mm"/>
          <draw:path svg:d="M 414.5749 25.91093 L 414.5749 -3.6379788E-12 L 440.4858 -3.6379788E-12 L 466.39676 -3.6379788E-12 L 466.39676 -3.6379788E-12 L 466.39676 -3.6379788E-12 L 518.2186 25.91093 L 570.04047 25.91093 L 570.04047 51.82186 L 570.04047 77.73279 L 544.1295 77.73279 L 544.1295 103.64372 L 621.8623 103.64372 L 725.50604 103.64372 L 725.50604 129.55466 L 725.50604 155.46558 L 570.04047 155.46558 Q 440.4858 155.46558 414.5749 155.46558 Q 362.75302 155.46558 362.75302 181.37651 L 336.8421 207.28745 L 310.93115 207.28745 L 310.93115 207.28745 L 310.93115 181.37651 Q 310.93115 155.46558 285.02023 155.46558 L 233.19838 155.46558 L 233.19838 129.55466 L 207.28745 129.55466 L 207.28745 129.55466 L 207.28745 103.64372 L 129.55466 103.64372 L 51.82186 103.64372 L 25.91093 77.73279 L 0.0 51.82186 L 51.82186 51.82186 L 103.64372 51.82186 L 103.64372 25.91093 L 103.64372 25.91093 L 259.1093 -3.6379788E-12 Q 388.66397 -25.91093 388.66397 -3.6379788E-12 Q 414.5749 25.91093 414.5749 25.91093 z" svg:height="2.0728745mm" draw:style-name="style-1103" svg:viewBox="0.0 0.0 725.50604 207.28745" svg:width="7.2550607mm" svg:x="185.00404mm" svg:y="197.44128mm"/>
          <draw:path svg:d="M 129.55466 0.0 L 310.93115 0.0 L 336.8421 0.0 Q 362.75302 0.0 388.66397 25.91093 Q 388.66397 77.73279 388.66397 77.73279 L 414.5749 77.73279 L 440.4858 77.73279 Q 440.4858 77.73279 388.66397 103.64372 L 336.8421 129.55466 L 336.8421 129.55466 L 336.8421 129.55466 L 310.93115 129.55466 L 285.02023 129.55466 L 285.02023 155.46558 L 285.02023 155.46558 L 181.37651 155.46558 Q 51.82186 129.55466 51.82186 103.64372 Q 25.91093 51.82186 -2.2737368E-13 25.91093 Q -25.91093 25.91093 129.55466 0.0 z" svg:height="1.5546558mm" draw:style-name="style-1104" svg:viewBox="0.0 0.0 440.4858 155.46558" svg:width="4.404858mm" svg:x="16.842104mm" svg:y="136.5506mm"/>
          <draw:path svg:d="M 466.39676 25.91093 L 466.39676 0.0 L 518.2186 0.0 L 570.04047 0.0 L 570.04047 51.82186 Q 570.04047 103.64372 570.04047 103.64372 L 570.04047 103.64372 L 544.1295 103.64372 Q 544.1295 103.64372 544.1295 129.55466 L 544.1295 129.55466 L 595.9514 155.46558 Q 621.8623 155.46558 647.77325 155.46558 Q 647.77325 155.46558 699.59515 181.37651 L 751.417 181.37651 L 725.50604 207.28745 Q 699.59515 233.19838 699.59515 259.1093 L 699.59515 285.02023 L 673.6842 285.02023 L 673.6842 310.93115 L 673.6842 310.93115 L 699.59515 310.93115 L 699.59515 310.93115 L 699.59515 310.93115 L 544.1295 310.93115 Q 414.5749 310.93115 233.19838 310.93115 L 51.82186 310.93115 L 25.91093 285.02023 L 0.0 285.02023 L 0.0 259.1093 L 25.91093 233.19838 L 25.91093 207.28745 L 25.91093 181.37651 L 51.82186 155.46558 L 51.82186 155.46558 L 129.55466 155.46558 Q 233.19838 155.46558 233.19838 129.55466 L 233.19838 129.55466 L 233.19838 129.55466 L 233.19838 129.55466 L 259.1093 129.55466 L 259.1093 103.64372 L 285.02023 103.64372 L 336.8421 103.64372 L 336.8421 155.46558 L 336.8421 181.37651 L 388.66397 181.37651 Q 414.5749 155.46558 440.4858 103.64372 L 440.4858 25.91093 L 466.39676 25.91093 z" svg:height="3.1093116mm" draw:style-name="style-1105" svg:viewBox="0.0 0.0 751.417 310.93115" svg:width="7.5141697mm" svg:x="136.5506mm" svg:y="110.38056mm"/>
          <draw:path svg:d="M 544.1295 -3.6379788E-12 L 647.77325 -3.6379788E-12 L 699.59515 -3.6379788E-12 L 777.32794 25.91093 L 855.0607 51.82186 Q 958.7044 77.73279 958.7044 77.73279 L 958.7044 103.64372 L 855.0607 103.64372 L 777.32794 103.64372 L 699.59515 103.64372 Q 595.9514 129.55466 388.66397 129.55466 L 181.37651 181.37651 L 129.55466 181.37651 L 77.73279 181.37651 L 25.91093 181.37651 L 0.0 181.37651 L 51.82186 155.46558 Q 103.64372 155.46558 129.55466 77.73279 L 155.46558 25.91093 L 310.93115 25.91093 Q 466.39676 25.91093 544.1295 -3.6379788E-12 z" svg:height="1.8137652mm" draw:style-name="style-1106" svg:viewBox="0.0 0.0 958.7044 181.37651" svg:width="9.587045mm" svg:x="125.668015mm" svg:y="198.21861mm"/>
          <draw:path svg:d="M 207.28745 25.91093 L 233.19838 25.91093 L 207.28745 77.73279 Q 207.28745 129.55466 207.28745 155.46558 L 207.28745 155.46558 L 181.37651 155.46558 Q 155.46558 155.46558 155.46558 336.8421 Q 155.46558 518.2186 181.37651 518.2186 Q 207.28745 518.2186 207.28745 544.1295 L 207.28745 595.9514 L 181.37651 595.9514 Q 155.46558 595.9514 155.46558 647.77325 Q 155.46558 673.6842 103.64372 673.6842 L 25.91093 673.6842 L 25.91093 647.77325 Q 0.0 647.77325 0.0 647.77325 L 0.0 621.8623 L 25.91093 518.2186 Q 51.82186 414.5749 51.82186 207.28745 Q 51.82186 0.0 103.64372 0.0 Q 155.46558 25.91093 207.28745 25.91093 z" svg:height="6.736842mm" draw:style-name="style-1107" svg:viewBox="0.0 0.0 233.19838 673.6842" svg:width="2.3319838mm" svg:x="253.92712mm" svg:y="90.429146mm"/>
          <draw:path svg:d="M 51.82186 51.82186 L 51.82186 0.0 L 51.82186 0.0 Q 51.82186 0.0 77.73279 0.0 L 77.73279 25.91093 L 77.73279 103.64372 L 103.64372 155.46558 L 129.55466 155.46558 Q 155.46558 155.46558 181.37651 207.28745 Q 207.28745 233.19838 233.19838 207.28745 Q 259.1093 207.28745 259.1093 233.19838 Q 285.02023 259.1093 336.8421 259.1093 Q 388.66397 259.1093 388.66397 233.19838 Q 388.66397 207.28745 414.5749 207.28745 L 466.39676 207.28745 L 466.39676 233.19838 Q 466.39676 259.1093 492.30768 259.1093 Q 518.2186 259.1093 518.2186 233.19838 L 518.2186 233.19838 L 518.2186 207.28745 L 518.2186 207.28745 L 518.2186 207.28745 L 518.2186 207.28745 L 544.1295 207.28745 L 544.1295 207.28745 L 544.1295 233.19838 L 570.04047 233.19838 L 570.04047 233.19838 L 570.04047 259.1093 L 595.9514 259.1093 L 621.8623 259.1093 L 621.8623 285.02023 L 621.8623 285.02023 L 673.6842 233.19838 Q 699.59515 155.46558 699.59515 155.46558 L 725.50604 155.46558 L 725.50604 155.46558 L 725.50604 155.46558 L 725.50604 181.37651 L 725.50604 181.37651 L 751.417 233.19838 L 751.417 285.02023 L 803.23883 285.02023 L 855.0607 259.1093 L 855.0607 259.1093 L 880.9716 259.1093 L 880.9716 285.02023 L 880.9716 310.93115 L 880.9716 310.93115 L 880.9716 336.8421 L 855.0607 336.8421 L 855.0607 362.75302 L 855.0607 362.75302 L 855.0607 362.75302 L 751.417 362.75302 L 647.77325 362.75302 L 647.77325 362.75302 Q 647.77325 362.75302 570.04047 336.8421 Q 518.2186 336.8421 518.2186 362.75302 L 492.30768 388.66397 L 492.30768 388.66397 Q 492.30768 362.75302 362.75302 362.75302 L 207.28745 362.75302 L 207.28745 362.75302 Q 207.28745 362.75302 181.37651 388.66397 Q 155.46558 414.5749 77.73279 388.66397 L 0.0 362.75302 L 0.0 336.8421 L 0.0 336.8421 L 0.0 336.8421 L 0.0 336.8421 L 25.91093 207.28745 Q 51.82186 103.64372 51.82186 51.82186 z" svg:height="3.8866396mm" draw:style-name="style-1108" svg:viewBox="0.0 0.0 880.9716 388.66397" svg:width="8.809716mm" svg:x="187.07692mm" svg:y="67.886635mm"/>
          <draw:path svg:d="M 1347.3684 -3.6379788E-12 L 1425.1012 -3.6379788E-12 L 1451.0121 -3.6379788E-12 L 1451.0121 -3.6379788E-12 L 1476.9231 -3.6379788E-12 L 1502.834 -3.6379788E-12 L 1528.7449 25.91093 L 1554.6559 51.82186 L 1632.3887 51.82186 Q 1710.1215 51.82186 1710.1215 77.73279 L 1710.1215 103.64372 L 1710.1215 103.64372 Q 1710.1215 103.64372 1606.4777 155.46558 L 1502.834 207.28745 L 1476.9231 207.28745 L 1476.9231 207.28745 L 1476.9231 233.19838 L 1502.834 233.19838 L 1502.834 233.19838 L 1502.834 259.1093 L 1606.4777 259.1093 Q 1710.1215 259.1093 1710.1215 285.02023 L 1710.1215 285.02023 L 1710.1215 285.02023 L 1710.1215 310.93115 L 1710.1215 310.93115 L 1710.1215 310.93115 L 1736.0323 310.93115 L 1736.0323 310.93115 L 1761.9432 336.8421 L 1787.8542 362.75302 L 1787.8542 362.75302 L 1813.7651 362.75302 L 1813.7651 362.75302 L 1813.7651 362.75302 L 1813.7651 388.66397 L 1813.7651 388.66397 L 1839.676 414.5749 L 1865.587 440.4858 L 1865.587 440.4858 L 1865.587 466.39676 L 1865.587 466.39676 L 1865.587 466.39676 L 1839.676 466.39676 L 1839.676 466.39676 L 1761.9432 492.30768 L 1710.1215 518.2186 L 1761.9432 518.2186 L 1787.8542 518.2186 L 1787.8542 544.1295 L 1813.7651 544.1295 L 1813.7651 570.04047 L 1813.7651 570.04047 L 1736.0323 570.04047 Q 1658.2996 570.04047 1451.0121 544.1295 Q 1217.8137 544.1295 1217.8137 570.04047 Q 1217.8137 595.9514 1191.9028 595.9514 Q 1140.0809 621.8623 1088.259 595.9514 L 1036.4373 570.04047 L 1036.4373 570.04047 Q 1036.4373 544.1295 1010.5263 518.2186 Q 984.61536 466.39676 906.88257 466.39676 Q 829.1498 440.4858 829.1498 466.39676 Q 829.1498 492.30768 829.1498 518.2186 L 855.0607 544.1295 L 803.23883 544.1295 L 751.417 544.1295 L 725.50604 544.1295 Q 725.50604 518.2186 673.6842 518.2186 Q 595.9514 466.39676 570.04047 492.30768 L 544.1295 492.30768 L 544.1295 492.30768 Q 544.1295 466.39676 518.2186 466.39676 Q 492.30768 466.39676 492.30768 414.5749 Q 492.30768 362.75302 414.5749 362.75302 L 362.75302 362.75302 L 336.8421 362.75302 Q 310.93115 362.75302 285.02023 336.8421 L 259.1093 336.8421 L 259.1093 336.8421 Q 259.1093 310.93115 233.19838 310.93115 Q 207.28745 310.93115 207.28745 233.19838 L 181.37651 181.37651 L 103.64372 181.37651 L 0.0 181.37651 L 0.0 181.37651 L 0.0 155.46558 L 25.91093 155.46558 L 51.82186 155.46558 L 51.82186 129.55466 L 51.82186 129.55466 L 51.82186 129.55466 L 77.73279 103.64372 L 103.64372 103.64372 L 129.55466 103.64372 L 414.5749 77.73279 Q 699.59515 51.82186 777.32794 51.82186 Q 880.9716 -3.6379788E-12 1088.259 51.82186 Q 1321.4574 77.73279 1295.5465 51.82186 Q 1295.5465 -3.6379788E-12 1347.3684 -3.6379788E-12 z" svg:height="5.959514mm" draw:style-name="style-1109" svg:viewBox="0.0 0.0 1865.587 595.9514" svg:width="18.65587mm" svg:x="109.344124mm" svg:y="190.18623mm"/>
          <draw:path svg:d="M 388.66397 25.91093 L 414.5749 25.91093 L 440.4858 25.91093 L 466.39676 51.82186 L 466.39676 51.82186 L 440.4858 51.82186 L 440.4858 51.82186 L 440.4858 51.82186 L 440.4858 77.73279 L 440.4858 77.73279 L 414.5749 103.64372 L 414.5749 103.64372 L 388.66397 103.64372 L 336.8421 103.64372 L 336.8421 129.55466 L 336.8421 129.55466 L 233.19838 129.55466 L 155.46558 129.55466 L 77.73279 129.55466 L 25.91093 129.55466 L 25.91093 103.64372 Q 25.91093 103.64372 0.0 103.64372 L 0.0 103.64372 L 25.91093 77.73279 Q 25.91093 51.82186 77.73279 25.91093 Q 155.46558 1.8189894E-12 259.1093 1.8189894E-12 Q 362.75302 1.8189894E-12 388.66397 25.91093 z" svg:height="1.2955465mm" draw:style-name="style-1110" svg:viewBox="0.0 0.0 466.39676 129.55466" svg:width="4.6639676mm" svg:x="37.57085mm" svg:y="129.03644mm"/>
          <draw:path svg:d="M 181.37651 25.91093 L 181.37651 0.0 L 233.19838 77.73279 Q 259.1093 129.55466 388.66397 129.55466 Q 544.1295 103.64372 544.1295 77.73279 Q 570.04047 77.73279 595.9514 77.73279 Q 621.8623 77.73279 647.77325 103.64372 L 673.6842 103.64372 L 699.59515 103.64372 L 751.417 129.55466 L 803.23883 129.55466 Q 855.0607 155.46558 855.0607 155.46558 Q 855.0607 181.37651 855.0607 181.37651 L 880.9716 181.37651 L 906.88257 207.28745 Q 958.7044 233.19838 958.7044 259.1093 Q 958.7044 285.02023 932.7935 285.02023 L 932.7935 285.02023 L 932.7935 310.93115 Q 958.7044 310.93115 958.7044 336.8421 L 958.7044 388.66397 L 932.7935 388.66397 Q 906.88257 388.66397 906.88257 336.8421 Q 906.88257 310.93115 880.9716 310.93115 L 855.0607 285.02023 L 699.59515 285.02023 Q 570.04047 285.02023 336.8421 259.1093 L 77.73279 233.19838 L 77.73279 233.19838 L 77.73279 233.19838 L 51.82186 207.28745 L 25.91093 181.37651 L 25.91093 181.37651 L 25.91093 181.37651 L 0.0 181.37651 L 0.0 181.37651 L 103.64372 155.46558 Q 207.28745 129.55466 181.37651 103.64372 L 181.37651 51.82186 L 181.37651 25.91093 z" svg:height="3.8866396mm" draw:style-name="style-1111" svg:viewBox="0.0 0.0 958.7044 388.66397" svg:width="9.587045mm" svg:x="8.032389mm" svg:y="148.46964mm"/>
          <draw:path svg:d="M 466.39676 103.64372 L 466.39676 103.64372 L 466.39676 129.55466 Q 466.39676 155.46558 492.30768 155.46558 Q 518.2186 155.46558 518.2186 181.37651 L 518.2186 181.37651 L 466.39676 181.37651 Q 388.66397 155.46558 362.75302 155.46558 Q 362.75302 155.46558 259.1093 181.37651 Q 181.37651 207.28745 103.64372 155.46558 L 1.8189894E-12 129.55466 L 1.8189894E-12 103.64372 L 1.8189894E-12 103.64372 L 1.8189894E-12 103.64372 Q 1.8189894E-12 77.73279 25.91093 51.82186 L 51.82186 51.82186 L 103.64372 51.82186 L 155.46558 51.82186 L 181.37651 51.82186 Q 207.28745 51.82186 233.19838 0.0 Q 259.1093 -51.82186 259.1093 0.0 Q 285.02023 25.91093 362.75302 25.91093 Q 414.5749 25.91093 414.5749 51.82186 Q 440.4858 103.64372 466.39676 103.64372 z" svg:height="1.8137652mm" draw:style-name="style-1112" svg:viewBox="0.0 0.0 518.2186 181.37651" svg:width="5.182186mm" svg:x="152.35628mm" svg:y="188.11336mm"/>
          <draw:path svg:d="M 595.9514 0.0 L 595.9514 0.0 L 647.77325 0.0 Q 725.50604 25.91093 725.50604 51.82186 Q 725.50604 103.64372 725.50604 103.64372 L 751.417 103.64372 L 751.417 103.64372 Q 777.32794 103.64372 777.32794 155.46558 Q 777.32794 181.37651 699.59515 207.28745 Q 647.77325 259.1093 492.30768 285.02023 Q 310.93115 310.93115 362.75302 336.8421 Q 388.66397 362.75302 285.02023 362.75302 L 181.37651 388.66397 L 155.46558 388.66397 Q 155.46558 362.75302 181.37651 310.93115 Q 207.28745 259.1093 155.46558 233.19838 L 103.64372 207.28745 L 51.82186 207.28745 L 0.0 207.28745 L 0.0 181.37651 L 0.0 155.46558 L 25.91093 155.46558 L 25.91093 155.46558 L 103.64372 129.55466 L 155.46558 103.64372 L 207.28745 103.64372 Q 233.19838 51.82186 259.1093 51.82186 L 259.1093 51.82186 L 362.75302 51.82186 Q 492.30768 77.73279 492.30768 51.82186 Q 492.30768 25.91093 544.1295 25.91093 Q 595.9514 0.0 595.9514 0.0 z" svg:height="3.8866396mm" draw:style-name="style-1113" svg:viewBox="0.0 0.0 777.32794 388.66397" svg:width="7.773279mm" svg:x="194.8502mm" svg:y="189.1498mm"/>
          <draw:path svg:d="M 129.55466 25.91093 L 129.55466 0.0 L 181.37651 25.91093 Q 207.28745 77.73279 233.19838 129.55466 Q 233.19838 155.46558 362.75302 181.37651 Q 492.30768 181.37651 492.30768 207.28745 L 492.30768 233.19838 L 466.39676 233.19838 Q 466.39676 233.19838 466.39676 259.1093 L 492.30768 259.1093 L 492.30768 285.02023 Q 466.39676 285.02023 440.4858 285.02023 L 414.5749 310.93115 L 310.93115 310.93115 L 233.19838 310.93115 L 155.46558 310.93115 L 103.64372 285.02023 L 51.82186 285.02023 L 0.0 285.02023 L 0.0 259.1093 L 0.0 233.19838 L 25.91093 233.19838 L 51.82186 233.19838 L 51.82186 207.28745 L 51.82186 207.28745 L 77.73279 181.37651 Q 103.64372 155.46558 77.73279 103.64372 Q 77.73279 51.82186 103.64372 51.82186 Q 129.55466 51.82186 129.55466 25.91093 z" svg:height="3.1093116mm" draw:style-name="style-1114" svg:viewBox="0.0 0.0 492.30768 310.93115" svg:width="4.9230766mm" svg:x="203.1417mm" svg:y="187.33603mm"/>
          <draw:path svg:d="M 0.0 155.46558 L 0.0 0.0 L 51.82186 0.0 L 129.55466 0.0 L 103.64372 25.91093 L 77.73279 25.91093 L 103.64372 77.73279 Q 103.64372 103.64372 207.28745 155.46558 Q 310.93115 181.37651 310.93115 207.28745 Q 362.75302 259.1093 362.75302 310.93115 L 362.75302 336.8421 L 336.8421 336.8421 Q 310.93115 336.8421 310.93115 310.93115 Q 310.93115 285.02023 155.46558 285.02023 L 0.0 285.02023 L 0.0 155.46558 z" svg:height="3.368421mm" draw:style-name="style-1115" svg:viewBox="0.0 0.0 362.75302 336.8421" svg:width="3.6275303mm" svg:x="0.0mm" svg:y="159.09311mm"/>
          <draw:path svg:d="M 25.91093 103.64372 L 25.91093 0.0 L 51.82186 0.0 Q 77.73279 0.0 77.73279 51.82186 Q 77.73279 103.64372 103.64372 103.64372 L 129.55466 103.64372 L 181.37651 103.64372 Q 233.19838 129.55466 233.19838 155.46558 Q 233.19838 181.37651 259.1093 181.37651 L 285.02023 181.37651 L 285.02023 181.37651 Q 285.02023 207.28745 310.93115 233.19838 Q 336.8421 285.02023 207.28745 285.02023 L 51.82186 285.02023 L 51.82186 259.1093 Q 51.82186 259.1093 25.91093 259.1093 L 0.0 233.19838 L 0.0 207.28745 Q 0.0 181.37651 25.91093 103.64372 z" svg:height="2.8502023mm" draw:style-name="style-1116" svg:viewBox="0.0 0.0 310.93115 285.02023" svg:width="3.1093116mm" svg:x="193.81377mm" svg:y="88.09716mm"/>
          <draw:path svg:d="M 3.6379788E-12 1.8189894E-12 L 51.82186 1.8189894E-12 L 103.64372 1.8189894E-12 Q 129.55466 1.8189894E-12 259.1093 25.91093 L 362.75302 25.91093 L 362.75302 25.91093 Q 388.66397 51.82186 414.5749 51.82186 L 414.5749 51.82186 L 414.5749 51.82186 Q 414.5749 51.82186 414.5749 77.73279 Q 414.5749 77.73279 285.02023 77.73279 Q 129.55466 103.64372 25.91093 51.82186 Q -51.82186 25.91093 3.6379788E-12 1.8189894E-12 z" svg:height="0.7773279mm" draw:style-name="style-1117" svg:viewBox="0.0 0.0 414.5749 77.73279" svg:width="4.145749mm" svg:x="307.82187mm" svg:y="121.78137mm"/>
          <draw:path svg:d="M 77.73279 51.82186 L 181.37651 0.0 L 233.19838 51.82186 Q 310.93115 77.73279 285.02023 103.64372 Q 259.1093 129.55466 259.1093 129.55466 L 259.1093 129.55466 L 259.1093 129.55466 L 233.19838 129.55466 L 129.55466 129.55466 Q 25.91093 103.64372 0.0 103.64372 Q 0.0 77.73279 77.73279 51.82186 z" svg:height="1.2955465mm" draw:style-name="style-1118" svg:viewBox="0.0 0.0 285.02023 129.55466" svg:width="2.8502023mm" svg:x="24.356276mm" svg:y="124.890686mm"/>
          <draw:path svg:d="M 958.7044 51.82186 L 958.7044 77.73279 L 958.7044 77.73279 L 984.61536 77.73279 L 984.61536 77.73279 L 984.61536 77.73279 L 1036.4373 51.82186 Q 1088.259 25.91093 1088.259 25.91093 L 1114.17 25.91093 L 1114.17 25.91093 L 1140.0809 25.91093 L 1140.0809 51.82186 Q 1140.0809 77.73279 1191.9028 77.73279 Q 1269.6356 77.73279 1269.6356 103.64372 Q 1269.6356 129.55466 1191.9028 129.55466 Q 1140.0809 155.46558 1140.0809 207.28745 Q 1165.9918 233.19838 1140.0809 259.1093 Q 1140.0809 285.02023 1140.0809 310.93115 Q 1191.9028 336.8421 1191.9028 336.8421 L 1191.9028 336.8421 L 1114.17 362.75302 L 1036.4373 388.66397 L 984.61536 388.66397 L 958.7044 388.66397 L 958.7044 414.5749 L 984.61536 414.5749 L 984.61536 440.4858 L 984.61536 466.39676 L 1010.5263 492.30768 L 1010.5263 492.30768 L 829.1498 492.30768 Q 647.77325 492.30768 647.77325 466.39676 L 647.77325 466.39676 L 647.77325 466.39676 Q 673.6842 466.39676 673.6842 440.4858 L 673.6842 440.4858 L 673.6842 440.4858 Q 673.6842 414.5749 647.77325 388.66397 Q 621.8623 336.8421 647.77325 336.8421 L 673.6842 336.8421 L 621.8623 310.93115 Q 595.9514 310.93115 595.9514 336.8421 Q 595.9514 362.75302 310.93115 336.8421 L 25.91093 310.93115 L 25.91093 285.02023 L 3.6379788E-12 285.02023 L 3.6379788E-12 259.1093 L 3.6379788E-12 233.19838 L 25.91093 233.19838 L 51.82186 233.19838 L 51.82186 207.28745 L 51.82186 207.28745 L 25.91093 207.28745 L 25.91093 181.37651 L 25.91093 181.37651 L 3.6379788E-12 181.37651 L 3.6379788E-12 181.37651 L 3.6379788E-12 181.37651 L 3.6379788E-12 155.46558 L 3.6379788E-12 129.55466 L 285.02023 129.55466 Q 570.04047 129.55466 595.9514 103.64372 L 621.8623 103.64372 L 725.50604 103.64372 Q 829.1498 77.73279 803.23883 77.73279 Q 777.32794 77.73279 829.1498 51.82186 Q 880.9716 51.82186 880.9716 25.91093 Q 880.9716 -25.91093 906.88257 0.0 Q 932.7935 25.91093 932.7935 25.91093 Q 932.7935 51.82186 958.7044 51.82186 z" svg:height="4.9230766mm" draw:style-name="style-1119" svg:viewBox="0.0 0.0 1269.6356 492.30768" svg:width="12.696356mm" svg:x="259.62753mm" svg:y="203.4008mm"/>
          <draw:path svg:d="M 440.4858 25.91093 L 440.4858 25.91093 L 440.4858 25.91093 Q 440.4858 25.91093 440.4858 77.73279 L 440.4858 103.64372 L 440.4858 103.64372 L 440.4858 129.55466 L 492.30768 129.55466 Q 570.04047 181.37651 595.9514 181.37651 L 595.9514 181.37651 L 595.9514 207.28745 Q 595.9514 233.19838 544.1295 233.19838 Q 492.30768 233.19838 440.4858 285.02023 Q 388.66397 310.93115 285.02023 362.75302 Q 155.46558 414.5749 155.46558 388.66397 Q 155.46558 362.75302 103.64372 362.75302 Q 51.82186 336.8421 25.91093 336.8421 L 25.91093 310.93115 L 77.73279 310.93115 L 103.64372 285.02023 L 103.64372 285.02023 Q 77.73279 285.02023 77.73279 259.1093 L 51.82186 233.19838 L 51.82186 233.19838 L 25.91093 233.19838 L 25.91093 233.19838 L 25.91093 233.19838 L 25.91093 207.28745 L 25.91093 207.28745 L 0.0 181.37651 L 0.0 155.46558 L 77.73279 155.46558 Q 155.46558 129.55466 77.73279 129.55466 L 25.91093 77.73279 L 181.37651 77.73279 Q 336.8421 51.82186 336.8421 25.91093 Q 336.8421 1.8189894E-12 362.75302 1.8189894E-12 Q 388.66397 1.8189894E-12 388.66397 25.91093 Q 414.5749 25.91093 440.4858 25.91093 z" svg:height="3.8866396mm" draw:style-name="style-1120" svg:viewBox="0.0 0.0 595.9514 388.66397" svg:width="5.959514mm" svg:x="284.76114mm" svg:y="154.68825mm"/>
          <draw:path svg:d="M -1.8189894E-12 25.91093 L -1.8189894E-12 1.8189894E-12 L 103.64372 1.8189894E-12 Q 207.28745 1.8189894E-12 310.93115 25.91093 L 414.5749 25.91093 L 440.4858 25.91093 L 466.39676 51.82186 L 518.2186 51.82186 Q 570.04047 51.82186 570.04047 103.64372 L 570.04047 129.55466 L 544.1295 129.55466 Q 518.2186 129.55466 518.2186 155.46558 Q 518.2186 181.37651 570.04047 181.37651 Q 595.9514 181.37651 595.9514 207.28745 Q 595.9514 233.19838 466.39676 233.19838 L 310.93115 233.19838 L 259.1093 233.19838 Q 207.28745 207.28745 155.46558 207.28745 L 129.55466 181.37651 L 155.46558 181.37651 Q 155.46558 155.46558 155.46558 155.46558 L 155.46558 155.46558 L 207.28745 155.46558 Q 259.1093 155.46558 285.02023 129.55466 Q 310.93115 129.55466 310.93115 103.64372 Q 310.93115 77.73279 259.1093 77.73279 Q 181.37651 103.64372 103.64372 77.73279 L -1.8189894E-12 51.82186 L -1.8189894E-12 25.91093 z M 285.02023 181.37651 Q 310.93115 181.37651 310.93115 181.37651 Q 310.93115 207.28745 310.93115 207.28745 L 285.02023 207.28745 L 285.02023 181.37651 z" svg:height="2.3319838mm" draw:style-name="style-1121" svg:viewBox="0.0 0.0 595.9514 233.19838" svg:width="5.959514mm" svg:x="95.870445mm" svg:y="123.85425mm"/>
          <draw:path svg:d="M 51.82186 0.0 L 103.64372 0.0 L 207.28745 0.0 Q 310.93115 0.0 310.93115 25.91093 Q 285.02023 51.82186 285.02023 77.73279 L 285.02023 103.64372 L 233.19838 129.55466 Q 181.37651 181.37651 181.37651 207.28745 Q 181.37651 233.19838 207.28745 233.19838 Q 233.19838 233.19838 233.19838 285.02023 Q 207.28745 336.8421 181.37651 336.8421 L 155.46558 336.8421 L 129.55466 336.8421 L 103.64372 336.8421 L 77.73279 336.8421 L 51.82186 336.8421 L 51.82186 310.93115 L 25.91093 310.93115 L 25.91093 285.02023 L 25.91093 259.1093 L 0.0 129.55466 Q 0.0 0.0 51.82186 0.0 z" svg:height="3.368421mm" draw:style-name="style-1122" svg:viewBox="0.0 0.0 310.93115 336.8421" svg:width="3.1093116mm" svg:x="183.19028mm" svg:y="111.15789mm"/>
          <draw:path svg:d="M 777.32794 155.46558 L 803.23883 155.46558 L 803.23883 181.37651 Q 803.23883 207.28745 803.23883 207.28745 L 803.23883 233.19838 L 777.32794 233.19838 Q 751.417 259.1093 647.77325 310.93115 L 518.2186 388.66397 L 518.2186 466.39676 Q 492.30768 518.2186 492.30768 518.2186 L 492.30768 518.2186 L 492.30768 518.2186 Q 492.30768 492.30768 466.39676 466.39676 Q 466.39676 440.4858 310.93115 440.4858 L 129.55466 440.4858 L 129.55466 440.4858 L 129.55466 466.39676 L 129.55466 466.39676 L 129.55466 466.39676 L 103.64372 466.39676 L 103.64372 466.39676 L 103.64372 492.30768 L 77.73279 492.30768 L 77.73279 518.2186 L 77.73279 544.1295 L 77.73279 544.1295 L 77.73279 544.1295 L 77.73279 518.2186 L 77.73279 466.39676 L 77.73279 466.39676 L 77.73279 466.39676 L 51.82186 440.4858 L 25.91093 414.5749 L 25.91093 414.5749 L 25.91093 414.5749 L 0.0 414.5749 L 0.0 414.5749 L 0.0 388.66397 L 25.91093 388.66397 L 25.91093 362.75302 L 25.91093 362.75302 L 103.64372 336.8421 Q 181.37651 310.93115 259.1093 259.1093 Q 336.8421 181.37651 285.02023 155.46558 Q 285.02023 129.55466 259.1093 129.55466 L 259.1093 129.55466 L 259.1093 77.73279 Q 259.1093 1.8189894E-12 285.02023 1.8189894E-12 Q 310.93115 1.8189894E-12 336.8421 51.82186 Q 388.66397 103.64372 570.04047 77.73279 Q 751.417 51.82186 751.417 103.64372 Q 751.417 155.46558 777.32794 155.46558 z" svg:height="5.4412956mm" draw:style-name="style-1123" svg:viewBox="0.0 0.0 803.23883 544.1295" svg:width="8.032389mm" svg:x="115.30364mm" svg:y="102.607285mm"/>
          <draw:path svg:d="M 777.32794 0.0 L 777.32794 0.0 L 777.32794 0.0 L 777.32794 0.0 L 829.1498 25.91093 L 880.9716 51.82186 L 1243.7246 77.73279 Q 1632.3887 103.64372 1658.2996 77.73279 Q 1684.2104 51.82186 1839.676 51.82186 L 1995.1416 51.82186 L 2098.7854 51.82186 L 2202.4292 51.82186 L 2228.34 51.82186 L 2228.34 51.82186 L 2228.34 51.82186 L 2254.251 51.82186 L 2254.251 51.82186 Q 2280.1619 77.73279 2280.1619 103.64372 L 2280.1619 155.46558 L 2306.0728 155.46558 L 2331.9836 155.46558 L 2331.9836 181.37651 L 2331.9836 181.37651 L 2280.1619 181.37651 Q 2254.251 207.28745 2202.4292 207.28745 L 2150.6072 207.28745 L 2072.8745 181.37651 L 1969.2307 181.37651 L 1969.2307 207.28745 L 1969.2307 233.19838 L 2021.0526 233.19838 L 2072.8745 259.1093 L 2124.6963 259.1093 L 2176.518 259.1093 L 2176.518 285.02023 L 2176.518 285.02023 L 2150.6072 310.93115 L 2150.6072 310.93115 L 2124.6963 310.93115 Q 2098.7854 310.93115 2046.9635 285.02023 L 1995.1416 285.02023 L 1995.1416 285.02023 L 1995.1416 259.1093 L 1969.2307 259.1093 Q 1943.3198 259.1093 1865.587 207.28745 Q 1761.9432 207.28745 1632.3887 207.28745 Q 1502.834 233.19838 1554.6559 259.1093 Q 1580.5668 259.1093 1580.5668 310.93115 L 1580.5668 336.8421 L 1554.6559 336.8421 L 1554.6559 336.8421 L 1528.7449 336.8421 Q 1502.834 362.75302 1476.9231 362.75302 L 1451.0121 362.75302 L 1295.5465 362.75302 L 1140.0809 362.75302 L 1114.17 414.5749 Q 1088.259 440.4858 1088.259 466.39676 L 1088.259 466.39676 L 1036.4373 466.39676 Q 1010.5263 466.39676 906.88257 414.5749 L 803.23883 362.75302 L 829.1498 362.75302 Q 855.0607 362.75302 880.9716 336.8421 Q 880.9716 310.93115 725.50604 310.93115 L 544.1295 310.93115 L 544.1295 310.93115 Q 544.1295 310.93115 362.75302 259.1093 Q 155.46558 233.19838 77.73279 207.28745 L 0.0 207.28745 L 0.0 181.37651 L 0.0 181.37651 L 51.82186 181.37651 L 77.73279 155.46558 L 77.73279 155.46558 L 103.64372 155.46558 L 103.64372 155.46558 L 103.64372 155.46558 L 51.82186 129.55466 L 0.0 103.64372 L 0.0 103.64372 L 0.0 103.64372 L 51.82186 103.64372 L 77.73279 103.64372 L 103.64372 77.73279 L 155.46558 77.73279 L 336.8421 51.82186 Q 518.2186 51.82186 544.1295 25.91093 L 570.04047 25.91093 L 673.6842 0.0 Q 777.32794 0.0 777.32794 0.0 z" svg:height="4.6639676mm" draw:style-name="style-1124" svg:viewBox="0.0 0.0 2331.9836 466.39676" svg:width="23.319838mm" svg:x="29.538462mm" svg:y="201.58704mm"/>
          <draw:path svg:d="M 285.02023 1.8189894E-12 L 336.8421 1.8189894E-12 L 440.4858 1.8189894E-12 L 570.04047 1.8189894E-12 L 595.9514 25.91093 L 621.8623 51.82186 L 647.77325 51.82186 L 673.6842 51.82186 L 673.6842 77.73279 L 647.77325 103.64372 L 647.77325 103.64372 L 647.77325 103.64372 L 518.2186 129.55466 L 388.66397 129.55466 L 362.75302 129.55466 L 336.8421 129.55466 L 336.8421 103.64372 Q 336.8421 103.64372 285.02023 103.64372 L 233.19838 103.64372 L 233.19838 103.64372 Q 233.19838 103.64372 103.64372 129.55466 L -1.8189894E-12 155.46558 L -1.8189894E-12 155.46558 L -1.8189894E-12 155.46558 L 77.73279 129.55466 Q 129.55466 129.55466 129.55466 103.64372 Q 129.55466 77.73279 155.46558 77.73279 L 181.37651 51.82186 L 181.37651 51.82186 L 181.37651 51.82186 L 233.19838 25.91093 Q 259.1093 1.8189894E-12 285.02023 1.8189894E-12 z" svg:height="1.5546558mm" draw:style-name="style-1125" svg:viewBox="0.0 0.0 673.6842 155.46558" svg:width="6.736842mm" svg:x="97.16599mm" svg:y="153.91093mm"/>
          <draw:path svg:d="M 0.0 103.64372 L 0.0 1.8189894E-12 L 77.73279 1.8189894E-12 Q 155.46558 1.8189894E-12 181.37651 25.91093 L 207.28745 51.82186 L 233.19838 51.82186 L 259.1093 51.82186 L 310.93115 51.82186 L 362.75302 51.82186 L 414.5749 103.64372 Q 466.39676 103.64372 492.30768 129.55466 L 518.2186 155.46558 L 466.39676 155.46558 Q 440.4858 155.46558 440.4858 181.37651 L 440.4858 181.37651 L 440.4858 181.37651 Q 414.5749 181.37651 414.5749 207.28745 L 414.5749 259.1093 L 362.75302 259.1093 Q 310.93115 259.1093 207.28745 233.19838 L 103.64372 207.28745 L 51.82186 207.28745 Q 25.91093 207.28745 0.0 181.37651 L 0.0 181.37651 L 0.0 103.64372 z" svg:height="2.591093mm" draw:style-name="style-1126" svg:viewBox="0.0 0.0 518.2186 259.1093" svg:width="5.182186mm" svg:x="0.0mm" svg:y="146.65587mm"/>
          <draw:path svg:d="M 51.82186 0.0 L 103.64372 0.0 L 207.28745 0.0 Q 336.8421 0.0 388.66397 0.0 Q 440.4858 0.0 492.30768 25.91093 L 544.1295 25.91093 L 570.04047 25.91093 L 595.9514 25.91093 L 595.9514 25.91093 Q 595.9514 51.82186 544.1295 51.82186 Q 492.30768 103.64372 518.2186 103.64372 Q 518.2186 103.64372 414.5749 129.55466 L 285.02023 129.55466 L 285.02023 129.55466 Q 259.1093 129.55466 207.28745 129.55466 L 155.46558 103.64372 L 103.64372 103.64372 L 77.73279 103.64372 L 77.73279 77.73279 Q 77.73279 51.82186 51.82186 51.82186 Q 0.0 51.82186 0.0 25.91093 L 25.91093 0.0 L 51.82186 0.0 z" svg:height="1.2955465mm" draw:style-name="style-1127" svg:viewBox="0.0 0.0 595.9514 129.55466" svg:width="5.959514mm" svg:x="65.81377mm" svg:y="164.2753mm"/>
          <draw:path svg:d="M 155.46558 25.91093 L 155.46558 0.0 L 259.1093 0.0 Q 388.66397 25.91093 466.39676 25.91093 L 544.1295 25.91093 L 544.1295 51.82186 Q 544.1295 77.73279 466.39676 103.64372 Q 414.5749 129.55466 466.39676 129.55466 Q 492.30768 181.37651 518.2186 181.37651 L 518.2186 181.37651 L 518.2186 181.37651 L 518.2186 181.37651 L 544.1295 181.37651 L 544.1295 181.37651 L 544.1295 207.28745 L 570.04047 207.28745 L 570.04047 207.28745 L 570.04047 233.19838 L 544.1295 233.19838 L 518.2186 233.19838 L 518.2186 259.1093 L 518.2186 285.02023 L 544.1295 285.02023 L 544.1295 310.93115 L 518.2186 310.93115 L 492.30768 310.93115 L 492.30768 285.02023 Q 466.39676 285.02023 466.39676 285.02023 L 466.39676 310.93115 L 362.75302 310.93115 L 259.1093 310.93115 L 233.19838 310.93115 Q 207.28745 285.02023 207.28745 259.1093 Q 181.37651 233.19838 155.46558 233.19838 Q 103.64372 233.19838 103.64372 207.28745 L 103.64372 181.37651 L 103.64372 181.37651 L 103.64372 181.37651 L 51.82186 155.46558 L 25.91093 129.55466 L 25.91093 129.55466 L 0.0 129.55466 L 0.0 129.55466 L 0.0 129.55466 L 51.82186 103.64372 Q 103.64372 77.73279 77.73279 77.73279 L 77.73279 77.73279 L 103.64372 51.82186 Q 155.46558 25.91093 155.46558 25.91093 z" svg:height="3.1093116mm" draw:style-name="style-1128" svg:viewBox="0.0 0.0 570.04047 310.93115" svg:width="5.7004046mm" svg:x="254.44534mm" svg:y="203.4008mm"/>
          <draw:path svg:d="M 25.91093 25.91093 L 25.91093 0.0 L 595.9514 51.82186 Q 1140.0809 77.73279 1295.5465 129.55466 Q 1425.1012 181.37651 1451.0121 207.28745 Q 1476.9231 233.19838 1580.5668 233.19838 Q 1658.2996 233.19838 1684.2104 259.1093 L 1710.1215 285.02023 L 1736.0323 285.02023 L 1787.8542 285.02023 L 1839.676 310.93115 L 1891.4979 336.8421 L 1891.4979 336.8421 L 1891.4979 336.8421 L 1865.587 336.8421 L 1839.676 336.8421 L 1813.7651 362.75302 L 1787.8542 388.66397 L 1710.1215 388.66397 L 1632.3887 388.66397 L 1632.3887 440.4858 Q 1632.3887 466.39676 1606.4777 466.39676 Q 1580.5668 492.30768 1606.4777 492.30768 Q 1632.3887 492.30768 1658.2996 518.2186 L 1684.2104 518.2186 L 1684.2104 544.1295 L 1684.2104 570.04047 L 1476.9231 570.04047 Q 1269.6356 544.1295 1269.6356 544.1295 L 1269.6356 544.1295 L 1243.7246 544.1295 L 1243.7246 544.1295 L 1217.8137 570.04047 L 1191.9028 570.04047 L 1191.9028 570.04047 Q 1191.9028 544.1295 1062.3481 544.1295 Q 906.88257 492.30768 906.88257 466.39676 Q 906.88257 414.5749 673.6842 362.75302 Q 466.39676 285.02023 440.4858 233.19838 Q 414.5749 181.37651 336.8421 181.37651 Q 259.1093 181.37651 285.02023 129.55466 Q 285.02023 103.64372 233.19838 77.73279 L 207.28745 77.73279 L 181.37651 51.82186 Q 155.46558 25.91093 77.73279 51.82186 L 0.0 51.82186 L 0.0 51.82186 L 0.0 25.91093 L 0.0 25.91093 L 25.91093 25.91093 L 25.91093 25.91093 z M 958.7044 466.39676 Q 958.7044 440.4858 984.61536 440.4858 Q 1010.5263 440.4858 1010.5263 466.39676 Q 984.61536 492.30768 958.7044 466.39676 z" svg:height="5.7004046mm" draw:style-name="style-1129" svg:viewBox="0.0 0.0 1891.4979 570.04047" svg:width="18.91498mm" svg:x="273.36032mm" svg:y="139.1417mm"/>
          <draw:path svg:d="M 336.8421 51.82186 L 414.5749 0.0 L 440.4858 0.0 L 492.30768 0.0 L 492.30768 0.0 L 492.30768 25.91093 L 492.30768 25.91093 L 492.30768 25.91093 L 518.2186 25.91093 L 518.2186 25.91093 L 906.88257 103.64372 Q 1295.5465 181.37651 1295.5465 181.37651 L 1295.5465 181.37651 L 1217.8137 181.37651 Q 1165.9918 181.37651 1165.9918 233.19838 Q 1191.9028 259.1093 958.7044 233.19838 Q 751.417 181.37651 647.77325 233.19838 Q 570.04047 233.19838 285.02023 259.1093 L 0.0 285.02023 L 0.0 285.02023 L 25.91093 259.1093 L 25.91093 259.1093 L 25.91093 233.19838 L 25.91093 233.19838 L 25.91093 233.19838 L 51.82186 233.19838 L 51.82186 233.19838 L 51.82186 207.28745 L 77.73279 207.28745 L 77.73279 207.28745 L 77.73279 181.37651 L 77.73279 181.37651 L 77.73279 181.37651 L 129.55466 181.37651 L 155.46558 181.37651 L 181.37651 155.46558 L 207.28745 129.55466 L 233.19838 129.55466 Q 285.02023 129.55466 336.8421 51.82186 z" svg:height="2.8502023mm" draw:style-name="style-1130" svg:viewBox="0.0 0.0 1295.5465 285.02023" svg:width="12.955465mm" svg:x="110.63967mm" svg:y="188.37247mm"/>
          <draw:path svg:d="M 310.93115 25.91093 L 310.93115 -3.6379788E-12 L 621.8623 77.73279 Q 932.7935 129.55466 932.7935 155.46558 L 932.7935 155.46558 L 906.88257 181.37651 Q 880.9716 233.19838 906.88257 285.02023 Q 932.7935 310.93115 880.9716 310.93115 L 855.0607 310.93115 L 829.1498 310.93115 Q 803.23883 336.8421 777.32794 336.8421 L 725.50604 336.8421 L 699.59515 336.8421 Q 673.6842 336.8421 570.04047 336.8421 Q 440.4858 336.8421 440.4858 310.93115 Q 440.4858 285.02023 259.1093 285.02023 L 51.82186 285.02023 L 51.82186 285.02023 L 51.82186 285.02023 L 25.91093 285.02023 L 25.91093 285.02023 L 25.91093 310.93115 L 0.0 310.93115 L 0.0 285.02023 L 0.0 233.19838 L 25.91093 233.19838 L 25.91093 233.19838 L 25.91093 233.19838 L 25.91093 233.19838 L 103.64372 207.28745 L 181.37651 181.37651 L 207.28745 181.37651 Q 233.19838 181.37651 259.1093 129.55466 Q 259.1093 77.73279 285.02023 77.73279 Q 310.93115 51.82186 310.93115 25.91093 z" svg:height="3.368421mm" draw:style-name="style-1131" svg:viewBox="0.0 0.0 932.7935 336.8421" svg:width="9.327935mm" svg:x="263.25507mm" svg:y="193.55466mm"/>
          <draw:path svg:d="M 803.23883 -1.8189894E-12 L 855.0607 -1.8189894E-12 L 1114.17 51.82186 Q 1399.1903 77.73279 1399.1903 103.64372 Q 1399.1903 129.55466 1606.4777 181.37651 Q 1813.7651 233.19838 1813.7651 259.1093 L 1813.7651 285.02023 L 1787.8542 285.02023 L 1761.9432 310.93115 L 1839.676 310.93115 L 1943.3198 310.93115 L 1943.3198 336.8421 L 1943.3198 336.8421 L 1917.4088 362.75302 L 1917.4088 388.66397 L 1969.2307 414.5749 Q 1995.1416 414.5749 1995.1416 414.5749 Q 1995.1416 414.5749 1943.3198 440.4858 L 1891.4979 466.39676 L 1917.4088 466.39676 Q 1943.3198 466.39676 1943.3198 492.30768 L 1943.3198 492.30768 L 1787.8542 492.30768 Q 1632.3887 466.39676 1580.5668 466.39676 Q 1554.6559 466.39676 1528.7449 518.2186 Q 1528.7449 570.04047 1528.7449 621.8623 L 1528.7449 647.77325 L 1476.9231 647.77325 Q 1425.1012 673.6842 1373.2793 699.59515 L 1295.5465 725.50604 L 1269.6356 725.50604 Q 1243.7246 725.50604 1243.7246 699.59515 Q 1243.7246 673.6842 1165.9918 647.77325 Q 1062.3481 621.8623 932.7935 621.8623 L 803.23883 621.8623 L 803.23883 647.77325 Q 803.23883 647.77325 803.23883 673.6842 L 803.23883 699.59515 L 803.23883 699.59515 L 803.23883 699.59515 L 803.23883 699.59515 L 777.32794 673.6842 L 777.32794 673.6842 L 751.417 673.6842 L 751.417 673.6842 L 751.417 673.6842 L 751.417 647.77325 L 751.417 647.77325 L 751.417 647.77325 Q 751.417 647.77325 777.32794 621.8623 Q 803.23883 595.9514 777.32794 544.1295 L 777.32794 492.30768 L 751.417 492.30768 Q 699.59515 492.30768 699.59515 518.2186 L 673.6842 544.1295 L 673.6842 544.1295 Q 673.6842 518.2186 570.04047 518.2186 Q 492.30768 518.2186 414.5749 492.30768 Q 336.8421 466.39676 336.8421 466.39676 Q 336.8421 440.4858 259.1093 414.5749 Q 207.28745 388.66397 207.28745 414.5749 L 207.28745 466.39676 L 181.37651 466.39676 L 155.46558 466.39676 L 155.46558 440.4858 Q 181.37651 440.4858 155.46558 414.5749 L 129.55466 414.5749 L 129.55466 388.66397 L 129.55466 388.66397 L 103.64372 388.66397 L 103.64372 362.75302 L 77.73279 362.75302 L 25.91093 362.75302 L 25.91093 336.8421 L 25.91093 310.93115 L 0.0 310.93115 L 0.0 310.93115 L 0.0 285.02023 L 0.0 285.02023 L 77.73279 285.02023 L 155.46558 259.1093 L 181.37651 285.02023 Q 181.37651 310.93115 233.19838 310.93115 Q 285.02023 310.93115 285.02023 285.02023 L 285.02023 285.02023 L 336.8421 285.02023 L 362.75302 259.1093 L 388.66397 259.1093 Q 440.4858 259.1093 440.4858 233.19838 Q 440.4858 207.28745 492.30768 181.37651 Q 544.1295 155.46558 647.77325 155.46558 Q 725.50604 155.46558 699.59515 129.55466 Q 647.77325 103.64372 751.417 103.64372 Q 829.1498 77.73279 829.1498 51.82186 Q 829.1498 25.91093 803.23883 25.91093 Q 777.32794 -1.8189894E-12 803.23883 -1.8189894E-12 z" svg:height="7.2550607mm" draw:style-name="style-1132" svg:viewBox="0.0 0.0 1995.1416 725.50604" svg:width="19.951416mm" svg:x="140.17813mm" svg:y="143.54655mm"/>
          <draw:path svg:d="M 207.28745 0.0 L 310.93115 0.0 L 336.8421 25.91093 Q 362.75302 77.73279 414.5749 77.73279 L 492.30768 77.73279 L 570.04047 51.82186 L 621.8623 51.82186 L 621.8623 51.82186 Q 621.8623 77.73279 621.8623 77.73279 L 647.77325 77.73279 L 699.59515 77.73279 Q 725.50604 103.64372 751.417 129.55466 Q 777.32794 181.37651 777.32794 181.37651 L 777.32794 181.37651 L 777.32794 181.37651 Q 777.32794 181.37651 673.6842 233.19838 L 544.1295 259.1093 L 414.5749 259.1093 Q 310.93115 233.19838 233.19838 207.28745 L 155.46558 181.37651 L 155.46558 181.37651 Q 181.37651 181.37651 207.28745 155.46558 Q 207.28745 129.55466 207.28745 129.55466 L 207.28745 77.73279 L 155.46558 77.73279 Q 77.73279 77.73279 51.82186 51.82186 L 0.0 25.91093 L 51.82186 25.91093 Q 129.55466 25.91093 207.28745 0.0 z" svg:height="2.591093mm" draw:style-name="style-1133" svg:viewBox="0.0 0.0 777.32794 259.1093" svg:width="7.773279mm" svg:x="77.21457mm" svg:y="205.9919mm"/>
          <draw:path svg:d="M 647.77325 25.91093 L 647.77325 0.0 L 673.6842 0.0 L 699.59515 0.0 L 699.59515 25.91093 L 725.50604 25.91093 L 725.50604 51.82186 L 725.50604 51.82186 L 725.50604 155.46558 Q 725.50604 259.1093 673.6842 285.02023 Q 595.9514 310.93115 621.8623 362.75302 Q 647.77325 440.4858 647.77325 466.39676 L 647.77325 466.39676 L 518.2186 466.39676 Q 388.66397 466.39676 388.66397 388.66397 Q 388.66397 310.93115 233.19838 310.93115 L 77.73279 285.02023 L 51.82186 285.02023 L 25.91093 285.02023 L 25.91093 233.19838 L 25.91093 181.37651 L 1.8189894E-12 155.46558 L 1.8189894E-12 129.55466 L 1.8189894E-12 129.55466 L 1.8189894E-12 103.64372 L 1.8189894E-12 103.64372 L 25.91093 103.64372 L 25.91093 103.64372 L 25.91093 103.64372 L 51.82186 77.73279 L 77.73279 51.82186 L 336.8421 51.82186 Q 570.04047 51.82186 570.04047 25.91093 Q 595.9514 25.91093 595.9514 25.91093 L 595.9514 51.82186 L 621.8623 51.82186 L 647.77325 51.82186 L 647.77325 25.91093 z" svg:height="4.6639676mm" draw:style-name="style-1134" svg:viewBox="0.0 0.0 725.50604 466.39676" svg:width="7.2550607mm" svg:x="129.81377mm" svg:y="91.206474mm"/>
          <draw:path svg:d="M 25.91093 25.91093 L 25.91093 0.0 L 155.46558 0.0 Q 310.93115 0.0 310.93115 25.91093 L 336.8421 25.91093 L 336.8421 25.91093 L 336.8421 51.82186 L 336.8421 51.82186 L 362.75302 51.82186 L 362.75302 77.73279 Q 362.75302 103.64372 388.66397 129.55466 Q 414.5749 155.46558 440.4858 155.46558 Q 466.39676 155.46558 466.39676 155.46558 L 492.30768 155.46558 L 492.30768 155.46558 Q 492.30768 155.46558 518.2186 181.37651 L 518.2186 181.37651 L 518.2186 207.28745 Q 544.1295 207.28745 544.1295 233.19838 L 570.04047 233.19838 L 570.04047 233.19838 L 570.04047 259.1093 L 518.2186 259.1093 L 492.30768 259.1093 L 492.30768 259.1093 L 492.30768 259.1093 L 414.5749 233.19838 Q 310.93115 207.28745 285.02023 233.19838 Q 259.1093 259.1093 233.19838 233.19838 Q 207.28745 207.28745 207.28745 181.37651 Q 233.19838 155.46558 103.64372 129.55466 Q 9.094947E-13 103.64372 9.094947E-13 77.73279 Q 25.91093 51.82186 25.91093 25.91093 z" svg:height="2.591093mm" draw:style-name="style-1135" svg:viewBox="0.0 0.0 570.04047 259.1093" svg:width="5.7004046mm" svg:x="72.03239mm" svg:y="164.79352mm"/>
          <draw:path svg:d="M 51.82186 0.0 L 51.82186 0.0 L 77.73279 0.0 L 129.55466 0.0 L 336.8421 0.0 Q 518.2186 0.0 544.1295 0.0 L 544.1295 0.0 L 544.1295 0.0 Q 544.1295 0.0 544.1295 25.91093 L 544.1295 25.91093 L 570.04047 51.82186 L 570.04047 51.82186 L 544.1295 51.82186 L 518.2186 51.82186 L 492.30768 77.73279 L 466.39676 103.64372 L 466.39676 103.64372 L 466.39676 103.64372 L 336.8421 103.64372 L 207.28745 103.64372 L 207.28745 103.64372 L 207.28745 103.64372 L 155.46558 77.73279 Q 103.64372 51.82186 51.82186 51.82186 L 0.0 51.82186 L 0.0 25.91093 L 25.91093 25.91093 L 25.91093 25.91093 L 25.91093 0.0 L 25.91093 0.0 L 25.91093 0.0 L 51.82186 0.0 z" svg:height="1.0364373mm" draw:style-name="style-1136" svg:viewBox="0.0 0.0 570.04047 103.64372" svg:width="5.7004046mm" svg:x="179.04453mm" svg:y="145.10121mm"/>
          <draw:path svg:d="M 259.1093 -3.6379788E-12 L 259.1093 -3.6379788E-12 L 440.4858 -3.6379788E-12 L 595.9514 -3.6379788E-12 L 621.8623 25.91093 Q 647.77325 51.82186 647.77325 51.82186 Q 647.77325 51.82186 544.1295 77.73279 L 466.39676 103.64372 L 259.1093 103.64372 L 51.82186 103.64372 L 0.0 77.73279 Q -51.82186 51.82186 103.64372 51.82186 Q 259.1093 -3.6379788E-12 259.1093 -3.6379788E-12 z" svg:height="1.0364373mm" draw:style-name="style-1137" svg:viewBox="0.0 0.0 647.77325 103.64372" svg:width="6.4777327mm" svg:x="295.6437mm" svg:y="192.77733mm"/>
          <draw:path svg:d="M 233.19838 0.0 L 259.1093 0.0 L 259.1093 0.0 Q 259.1093 0.0 285.02023 25.91093 L 285.02023 25.91093 L 362.75302 25.91093 Q 440.4858 51.82186 440.4858 77.73279 L 440.4858 103.64372 L 518.2186 103.64372 Q 621.8623 103.64372 621.8623 129.55466 Q 595.9514 181.37651 621.8623 155.46558 Q 673.6842 129.55466 699.59515 129.55466 L 725.50604 129.55466 L 725.50604 129.55466 Q 725.50604 155.46558 699.59515 181.37651 L 699.59515 233.19838 L 725.50604 233.19838 L 751.417 233.19838 L 751.417 259.1093 L 725.50604 259.1093 L 725.50604 259.1093 L 725.50604 285.02023 L 777.32794 285.02023 L 829.1498 285.02023 L 829.1498 285.02023 L 829.1498 285.02023 L 829.1498 310.93115 L 829.1498 310.93115 L 855.0607 310.93115 L 855.0607 336.8421 L 777.32794 336.8421 Q 725.50604 336.8421 725.50604 362.75302 Q 725.50604 388.66397 699.59515 388.66397 Q 673.6842 388.66397 673.6842 414.5749 Q 673.6842 440.4858 595.9514 440.4858 Q 518.2186 440.4858 518.2186 466.39676 Q 518.2186 492.30768 362.75302 492.30768 Q 207.28745 518.2186 181.37651 518.2186 L 155.46558 518.2186 L 155.46558 492.30768 Q 155.46558 492.30768 129.55466 492.30768 L 129.55466 492.30768 L 129.55466 492.30768 L 129.55466 492.30768 L 129.55466 466.39676 L 155.46558 466.39676 L 155.46558 440.4858 L 155.46558 440.4858 L 129.55466 440.4858 L 129.55466 440.4858 L 129.55466 414.5749 L 103.64372 414.5749 L 103.64372 414.5749 L 103.64372 388.66397 L 103.64372 388.66397 Q 103.64372 388.66397 51.82186 388.66397 L 0.0 388.66397 L 0.0 388.66397 L 0.0 388.66397 L 0.0 362.75302 L 0.0 336.8421 L 0.0 336.8421 L 0.0 336.8421 L 0.0 310.93115 L 0.0 310.93115 L 0.0 285.02023 L 0.0 233.19838 L 0.0 233.19838 L 0.0 233.19838 L 25.91093 259.1093 Q 51.82186 259.1093 51.82186 233.19838 Q 77.73279 181.37651 103.64372 181.37651 Q 129.55466 181.37651 155.46558 129.55466 Q 155.46558 77.73279 207.28745 77.73279 Q 233.19838 77.73279 207.28745 51.82186 Q 207.28745 25.91093 233.19838 0.0 z" svg:height="5.182186mm" draw:style-name="style-1138" svg:viewBox="0.0 0.0 855.0607 518.2186" svg:width="8.550607mm" svg:x="223.35222mm" svg:y="147.95142mm"/>
          <draw:path svg:d="M 544.1295 3.6379788E-12 L 595.9514 3.6379788E-12 L 621.8623 3.6379788E-12 Q 647.77325 25.91093 647.77325 25.91093 L 647.77325 25.91093 L 595.9514 25.91093 L 570.04047 25.91093 L 570.04047 51.82186 L 544.1295 51.82186 L 544.1295 51.82186 L 544.1295 77.73279 L 595.9514 77.73279 L 621.8623 77.73279 L 595.9514 129.55466 Q 595.9514 181.37651 544.1295 181.37651 Q 492.30768 181.37651 492.30768 207.28745 L 492.30768 207.28745 L 466.39676 233.19838 Q 466.39676 259.1093 544.1295 285.02023 Q 595.9514 285.02023 544.1295 310.93115 L 466.39676 310.93115 L 466.39676 336.8421 L 440.4858 362.75302 L 440.4858 362.75302 L 440.4858 362.75302 L 388.66397 362.75302 Q 362.75302 336.8421 362.75302 336.8421 Q 388.66397 336.8421 310.93115 336.8421 Q 259.1093 310.93115 259.1093 285.02023 Q 259.1093 259.1093 233.19838 259.1093 L 207.28745 259.1093 L 207.28745 233.19838 Q 233.19838 233.19838 155.46558 233.19838 L 103.64372 233.19838 L 77.73279 233.19838 L 77.73279 233.19838 L 77.73279 207.28745 L 77.73279 207.28745 L 51.82186 207.28745 L 51.82186 233.19838 L 25.91093 233.19838 L 0.0 233.19838 L 0.0 207.28745 L 0.0 207.28745 L 0.0 207.28745 L 0.0 181.37651 L 51.82186 181.37651 L 103.64372 181.37651 L 103.64372 155.46558 L 103.64372 129.55466 L 310.93115 77.73279 Q 518.2186 25.91093 544.1295 3.6379788E-12 z" svg:height="3.6275303mm" draw:style-name="style-1139" svg:viewBox="0.0 0.0 647.77325 362.75302" svg:width="6.4777327mm" svg:x="175.93521mm" svg:y="199.77327mm"/>
          <draw:path svg:d="M 155.46558 25.91093 L 155.46558 0.0 L 181.37651 0.0 L 207.28745 0.0 L 336.8421 25.91093 Q 440.4858 77.73279 492.30768 77.73279 L 518.2186 77.73279 L 544.1295 103.64372 Q 570.04047 129.55466 518.2186 155.46558 Q 492.30768 181.37651 492.30768 207.28745 Q 492.30768 233.19838 492.30768 233.19838 L 492.30768 259.1093 L 440.4858 259.1093 Q 414.5749 233.19838 336.8421 233.19838 Q 285.02023 233.19838 310.93115 207.28745 Q 336.8421 181.37651 181.37651 181.37651 Q 51.82186 181.37651 25.91093 129.55466 L 0.0 129.55466 L 77.73279 77.73279 Q 181.37651 25.91093 155.46558 25.91093 L 155.46558 25.91093 L 155.46558 25.91093 z" svg:height="2.591093mm" draw:style-name="style-1140" svg:viewBox="0.0 0.0 544.1295 259.1093" svg:width="5.4412956mm" svg:x="293.57083mm" svg:y="175.41699mm"/>
          <draw:path svg:d="M 673.6842 25.91093 L 699.59515 0.0 L 725.50604 0.0 L 751.417 0.0 L 777.32794 25.91093 Q 803.23883 51.82186 803.23883 51.82186 L 803.23883 51.82186 L 803.23883 51.82186 Q 803.23883 51.82186 803.23883 77.73279 L 829.1498 77.73279 L 880.9716 77.73279 L 932.7935 103.64372 L 958.7044 103.64372 Q 1010.5263 129.55466 1010.5263 181.37651 Q 1010.5263 233.19838 1114.17 207.28745 Q 1191.9028 207.28745 1243.7246 207.28745 Q 1295.5465 207.28745 1373.2793 207.28745 Q 1476.9231 155.46558 1476.9231 155.46558 L 1502.834 155.46558 L 1580.5668 207.28745 Q 1632.3887 259.1093 1658.2996 259.1093 L 1658.2996 259.1093 L 1736.0323 207.28745 Q 1813.7651 207.28745 1839.676 181.37651 L 1865.587 181.37651 L 1891.4979 181.37651 Q 1891.4979 207.28745 1943.3198 207.28745 L 1995.1416 207.28745 L 1995.1416 207.28745 L 1995.1416 207.28745 L 1995.1416 233.19838 L 1995.1416 233.19838 L 1995.1416 259.1093 L 1995.1416 259.1093 L 1995.1416 259.1093 L 1995.1416 259.1093 L 2046.9635 285.02023 L 2098.7854 310.93115 L 2046.9635 310.93115 L 2021.0526 310.93115 L 2046.9635 336.8421 L 2072.8745 362.75302 L 2072.8745 362.75302 L 2046.9635 362.75302 L 2046.9635 388.66397 Q 2046.9635 414.5749 1943.3198 466.39676 L 1839.676 518.2186 L 1839.676 544.1295 L 1839.676 544.1295 L 1839.676 570.04047 L 1839.676 595.9514 L 1839.676 595.9514 L 1839.676 621.8623 L 1865.587 621.8623 L 1891.4979 621.8623 L 1891.4979 647.77325 L 1891.4979 647.77325 L 1787.8542 647.77325 Q 1710.1215 673.6842 1528.7449 673.6842 Q 1321.4574 673.6842 1321.4574 647.77325 Q 1321.4574 621.8623 932.7935 621.8623 L 544.1295 621.8623 L 518.2186 621.8623 L 492.30768 621.8623 L 466.39676 621.8623 Q 440.4858 621.8623 310.93115 570.04047 Q 181.37651 544.1295 181.37651 518.2186 L 155.46558 492.30768 L 155.46558 492.30768 L 155.46558 466.39676 L 129.55466 466.39676 L 103.64372 466.39676 L 103.64372 440.4858 L 77.73279 414.5749 L 77.73279 414.5749 L 77.73279 414.5749 L 77.73279 388.66397 L 77.73279 388.66397 L 51.82186 388.66397 L 51.82186 362.75302 L 25.91093 362.75302 L 0.0 362.75302 L 25.91093 336.8421 L 77.73279 336.8421 L 77.73279 310.93115 L 77.73279 285.02023 L 51.82186 285.02023 L 51.82186 259.1093 L 51.82186 259.1093 L 25.91093 259.1093 L 25.91093 259.1093 L 25.91093 259.1093 L 25.91093 233.19838 L 51.82186 233.19838 L 77.73279 233.19838 L 103.64372 207.28745 L 103.64372 207.28745 L 129.55466 207.28745 L 129.55466 207.28745 Q 129.55466 207.28745 336.8421 233.19838 L 544.1295 233.19838 L 544.1295 207.28745 L 544.1295 181.37651 L 518.2186 181.37651 Q 492.30768 155.46558 466.39676 155.46558 Q 440.4858 155.46558 466.39676 129.55466 Q 492.30768 129.55466 492.30768 103.64372 L 492.30768 51.82186 L 570.04047 51.82186 L 647.77325 51.82186 L 673.6842 25.91093 z" svg:height="6.736842mm" draw:style-name="style-1141" svg:viewBox="0.0 0.0 2098.7854 673.6842" svg:width="20.987854mm" svg:x="284.76114mm" svg:y="142.51012mm"/>
          <draw:path svg:d="M 829.1498 207.28745 L 829.1498 207.28745 L 466.39676 207.28745 L 77.73279 207.28745 L 77.73279 207.28745 L 51.82186 181.37651 L 51.82186 181.37651 L 51.82186 155.46558 L 51.82186 155.46558 L 51.82186 155.46558 L 25.91093 155.46558 L 25.91093 155.46558 L 25.91093 129.55466 L 0.0 129.55466 L 0.0 129.55466 L 0.0 103.64372 L 0.0 103.64372 L 0.0 103.64372 L 25.91093 103.64372 L 25.91093 103.64372 L 25.91093 77.73279 L 51.82186 77.73279 L 51.82186 77.73279 L 51.82186 51.82186 L 414.5749 25.91093 Q 803.23883 3.6379788E-12 880.9716 3.6379788E-12 Q 984.61536 3.6379788E-12 984.61536 51.82186 Q 984.61536 77.73279 932.7935 103.64372 Q 880.9716 129.55466 855.0607 155.46558 Q 829.1498 181.37651 829.1498 207.28745 z" svg:height="2.0728745mm" draw:style-name="style-1142" svg:viewBox="0.0 0.0 984.61536 207.28745" svg:width="9.846153mm" svg:x="49.748985mm" svg:y="207.80566mm"/>
          <draw:path svg:d="M 25.91093 0.0 L 51.82186 0.0 L 103.64372 0.0 Q 181.37651 0.0 207.28745 25.91093 L 233.19838 25.91093 L 233.19838 51.82186 L 207.28745 77.73279 L 207.28745 77.73279 L 207.28745 103.64372 L 181.37651 103.64372 L 155.46558 103.64372 L 155.46558 129.55466 L 129.55466 129.55466 L 103.64372 129.55466 L 103.64372 129.55466 L 51.82186 129.55466 Q 25.91093 103.64372 1.8189894E-12 77.73279 Q 1.8189894E-12 25.91093 25.91093 0.0 z" svg:height="1.2955465mm" draw:style-name="style-1143" svg:viewBox="0.0 0.0 233.19838 129.55466" svg:width="2.3319838mm" svg:x="147.17409mm" svg:y="172.04858mm"/>
          <draw:path svg:d="M 906.88257 51.82186 L 984.61536 51.82186 L 984.61536 77.73279 Q 984.61536 103.64372 1010.5263 103.64372 Q 1036.4373 103.64372 958.7044 129.55466 Q 906.88257 129.55466 906.88257 155.46558 Q 906.88257 181.37651 725.50604 207.28745 L 544.1295 207.28745 L 492.30768 207.28745 Q 440.4858 207.28745 440.4858 181.37651 Q 440.4858 181.37651 259.1093 129.55466 L 77.73279 103.64372 L 77.73279 77.73279 L 77.73279 77.73279 L 77.73279 51.82186 L 77.73279 25.91093 L 77.73279 25.91093 L 77.73279 25.91093 L 25.91093 25.91093 L 0.0 0.0 L 414.5749 0.0 Q 829.1498 0.0 855.0607 25.91093 Q 855.0607 51.82186 906.88257 51.82186 z" svg:height="2.0728745mm" draw:style-name="style-1144" svg:viewBox="0.0 0.0 1010.5263 207.28745" svg:width="10.105263mm" svg:x="271.80566mm" svg:y="176.19432mm"/>
          <draw:path svg:d="M 181.37651 25.91093 L 181.37651 3.6379788E-12 L 388.66397 25.91093 Q 595.9514 51.82186 673.6842 77.73279 L 751.417 77.73279 L 751.417 103.64372 L 751.417 129.55466 L 673.6842 129.55466 L 570.04047 155.46558 L 544.1295 181.37651 Q 518.2186 233.19838 570.04047 233.19838 L 595.9514 233.19838 L 595.9514 233.19838 L 595.9514 259.1093 L 544.1295 259.1093 L 492.30768 259.1093 L 492.30768 285.02023 L 518.2186 285.02023 L 518.2186 310.93115 L 518.2186 310.93115 L 466.39676 310.93115 Q 388.66397 310.93115 259.1093 336.8421 L 129.55466 362.75302 L 51.82186 362.75302 L 0.0 362.75302 L 0.0 362.75302 L 0.0 362.75302 L 25.91093 336.8421 L 51.82186 310.93115 L 51.82186 310.93115 L 51.82186 310.93115 L 25.91093 310.93115 L 25.91093 310.93115 L 77.73279 285.02023 L 129.55466 285.02023 L 129.55466 259.1093 L 155.46558 233.19838 L 155.46558 233.19838 L 155.46558 207.28745 L 155.46558 207.28745 L 155.46558 207.28745 L 129.55466 207.28745 L 129.55466 207.28745 L 103.64372 181.37651 L 77.73279 155.46558 L 77.73279 155.46558 L 103.64372 155.46558 L 103.64372 155.46558 L 103.64372 155.46558 L 103.64372 129.55466 L 103.64372 129.55466 L 129.55466 129.55466 L 129.55466 103.64372 L 155.46558 103.64372 L 181.37651 103.64372 L 207.28745 103.64372 L 259.1093 103.64372 L 259.1093 77.73279 L 259.1093 77.73279 L 233.19838 77.73279 Q 233.19838 51.82186 207.28745 51.82186 Q 181.37651 51.82186 181.37651 25.91093 z" svg:height="3.6275303mm" draw:style-name="style-1145" svg:viewBox="0.0 0.0 751.417 362.75302" svg:width="7.5141697mm" svg:x="75.1417mm" svg:y="166.34818mm"/>
          <draw:path svg:d="M 259.1093 0.0 L 259.1093 0.0 L 388.66397 25.91093 Q 492.30768 25.91093 595.9514 77.73279 Q 725.50604 77.73279 725.50604 103.64372 L 725.50604 103.64372 L 725.50604 103.64372 L 725.50604 129.55466 L 699.59515 129.55466 L 673.6842 129.55466 L 751.417 155.46558 L 829.1498 181.37651 L 906.88257 207.28745 Q 984.61536 233.19838 984.61536 259.1093 Q 1010.5263 259.1093 1010.5263 285.02023 L 1010.5263 285.02023 L 958.7044 285.02023 Q 932.7935 285.02023 932.7935 310.93115 Q 958.7044 336.8421 958.7044 336.8421 L 958.7044 336.8421 L 958.7044 362.75302 Q 958.7044 362.75302 984.61536 388.66397 L 984.61536 414.5749 L 958.7044 414.5749 Q 932.7935 388.66397 803.23883 388.66397 Q 699.59515 362.75302 699.59515 336.8421 Q 699.59515 310.93115 570.04047 285.02023 Q 466.39676 285.02023 466.39676 336.8421 Q 492.30768 362.75302 414.5749 362.75302 L 362.75302 388.66397 L 336.8421 362.75302 Q 310.93115 336.8421 310.93115 336.8421 L 310.93115 336.8421 L 336.8421 336.8421 Q 362.75302 336.8421 362.75302 310.93115 Q 336.8421 285.02023 259.1093 233.19838 Q 181.37651 181.37651 181.37651 155.46558 Q 181.37651 129.55466 129.55466 129.55466 L 77.73279 129.55466 L 25.91093 103.64372 L -3.6379788E-12 77.73279 L -3.6379788E-12 77.73279 L 25.91093 77.73279 L 25.91093 77.73279 L 25.91093 77.73279 L 129.55466 77.73279 Q 233.19838 51.82186 233.19838 25.91093 Q 233.19838 0.0 259.1093 0.0 z" svg:height="4.145749mm" draw:style-name="style-1146" svg:viewBox="0.0 0.0 1010.5263 414.5749" svg:width="10.105263mm" svg:x="185.26315mm" svg:y="200.80971mm"/>
          <draw:path svg:d="M 414.5749 -1.8189894E-12 L 414.5749 -1.8189894E-12 L 440.4858 -1.8189894E-12 L 492.30768 -1.8189894E-12 L 492.30768 51.82186 Q 466.39676 103.64372 699.59515 129.55466 Q 958.7044 129.55466 906.88257 155.46558 Q 880.9716 181.37651 958.7044 155.46558 Q 1062.3481 129.55466 1062.3481 129.55466 L 1062.3481 129.55466 L 1062.3481 129.55466 L 1062.3481 129.55466 L 1114.17 155.46558 L 1140.0809 155.46558 L 1140.0809 181.37651 L 1140.0809 207.28745 L 1217.8137 207.28745 Q 1321.4574 233.19838 1373.2793 233.19838 L 1451.0121 233.19838 L 1425.1012 259.1093 Q 1425.1012 285.02023 1476.9231 285.02023 Q 1528.7449 285.02023 1528.7449 285.02023 Q 1528.7449 310.93115 1502.834 336.8421 L 1502.834 362.75302 L 1476.9231 362.75302 L 1451.0121 388.66397 L 1451.0121 388.66397 L 1425.1012 388.66397 L 1425.1012 388.66397 Q 1425.1012 388.66397 1451.0121 414.5749 L 1476.9231 440.4858 L 1451.0121 440.4858 Q 1425.1012 440.4858 1425.1012 440.4858 L 1399.1903 440.4858 L 1373.2793 440.4858 L 1347.3684 440.4858 L 1347.3684 466.39676 L 1321.4574 466.39676 L 1321.4574 466.39676 L 1321.4574 492.30768 L 1321.4574 492.30768 L 1321.4574 492.30768 L 1347.3684 492.30768 L 1347.3684 492.30768 L 1321.4574 518.2186 L 1295.5465 544.1295 L 1269.6356 544.1295 L 1243.7246 544.1295 L 1243.7246 570.04047 L 1269.6356 595.9514 L 1269.6356 595.9514 L 1269.6356 621.8623 L 1243.7246 621.8623 L 1217.8137 621.8623 L 1165.9918 621.8623 Q 1088.259 621.8623 1062.3481 595.9514 Q 1062.3481 544.1295 958.7044 570.04047 Q 880.9716 595.9514 880.9716 621.8623 Q 880.9716 647.77325 855.0607 647.77325 L 829.1498 647.77325 L 829.1498 621.8623 Q 829.1498 595.9514 414.5749 570.04047 L 0.0 544.1295 L 0.0 544.1295 L 0.0 518.2186 L 0.0 518.2186 L 0.0 492.30768 L 25.91093 492.30768 L 51.82186 492.30768 L 51.82186 466.39676 L 77.73279 466.39676 L 77.73279 466.39676 L 77.73279 440.4858 L 103.64372 440.4858 Q 129.55466 440.4858 103.64372 414.5749 Q 77.73279 414.5749 77.73279 388.66397 Q 77.73279 362.75302 129.55466 336.8421 Q 233.19838 310.93115 181.37651 285.02023 Q 181.37651 233.19838 285.02023 155.46558 Q 388.66397 77.73279 388.66397 51.82186 L 388.66397 25.91093 L 388.66397 25.91093 Q 414.5749 25.91093 414.5749 -1.8189894E-12 z" svg:height="6.4777327mm" draw:style-name="style-1147" svg:viewBox="0.0 0.0 1528.7449 647.77325" svg:width="15.287449mm" svg:x="56.22672mm" svg:y="119.44939mm"/>
          <draw:path svg:d="M 1373.2793 0.0 L 1373.2793 0.0 L 1399.1903 0.0 L 1399.1903 0.0 L 1399.1903 51.82186 Q 1399.1903 77.73279 1451.0121 77.73279 L 1476.9231 77.73279 L 1476.9231 103.64372 L 1476.9231 129.55466 L 1502.834 129.55466 L 1554.6559 155.46558 L 1554.6559 155.46558 L 1580.5668 155.46558 L 1580.5668 155.46558 L 1580.5668 155.46558 L 1606.4777 181.37651 L 1658.2996 207.28745 L 1710.1215 207.28745 L 1787.8542 207.28745 L 1813.7651 233.19838 Q 1865.587 233.19838 1865.587 259.1093 Q 1865.587 285.02023 2072.8745 310.93115 Q 2254.251 310.93115 2331.9836 336.8421 L 2383.8057 336.8421 L 2461.5383 362.75302 Q 2539.2712 388.66397 2539.2712 414.5749 L 2539.2712 414.5749 L 2539.2712 414.5749 L 2539.2712 414.5749 L 2513.3604 440.4858 L 2513.3604 466.39676 L 2513.3604 466.39676 L 2513.3604 492.30768 L 2435.6274 492.30768 L 2383.8057 518.2186 L 2383.8057 518.2186 L 2383.8057 518.2186 L 2357.8948 518.2186 L 2357.8948 518.2186 L 2357.8948 492.30768 Q 2331.9836 492.30768 2331.9836 466.39676 Q 2331.9836 466.39676 2306.0728 440.4858 Q 2280.1619 414.5749 2280.1619 466.39676 Q 2280.1619 492.30768 2228.34 492.30768 Q 2176.518 518.2186 2202.4292 518.2186 Q 2228.34 518.2186 2124.6963 544.1295 L 2021.0526 544.1295 L 2021.0526 544.1295 Q 2021.0526 518.2186 2021.0526 518.2186 Q 2021.0526 492.30768 1761.9432 466.39676 L 1476.9231 440.4858 L 1476.9231 440.4858 Q 1476.9231 414.5749 1425.1012 414.5749 Q 1373.2793 414.5749 1036.4373 388.66397 L 725.50604 362.75302 L 725.50604 362.75302 Q 725.50604 362.75302 570.04047 362.75302 Q 440.4858 362.75302 414.5749 362.75302 Q 362.75302 388.66397 362.75302 414.5749 L 336.8421 414.5749 L 336.8421 388.66397 Q 310.93115 362.75302 310.93115 310.93115 Q 285.02023 259.1093 155.46558 233.19838 L 0.0 207.28745 L 0.0 207.28745 L 0.0 207.28745 L 0.0 181.37651 L 0.0 181.37651 L 25.91093 181.37651 L 25.91093 155.46558 L 25.91093 155.46558 L 51.82186 155.46558 L 51.82186 155.46558 L 51.82186 155.46558 L 51.82186 129.55466 L 77.73279 129.55466 L 285.02023 129.55466 Q 492.30768 129.55466 492.30768 155.46558 Q 492.30768 181.37651 699.59515 207.28745 Q 906.88257 207.28745 958.7044 207.28745 Q 984.61536 181.37651 1010.5263 155.46558 Q 1010.5263 155.46558 1114.17 129.55466 Q 1217.8137 103.64372 1243.7246 103.64372 L 1243.7246 103.64372 L 1243.7246 77.73279 Q 1269.6356 51.82186 1321.4574 51.82186 Q 1347.3684 25.91093 1373.2793 0.0 z" svg:height="5.4412956mm" draw:style-name="style-1148" svg:viewBox="0.0 0.0 2539.2712 544.1295" svg:width="25.392712mm" svg:x="245.63562mm" svg:y="198.99594mm"/>
          <draw:path svg:d="M 544.1295 0.0 L 595.9514 0.0 L 647.77325 0.0 L 699.59515 0.0 L 803.23883 25.91093 Q 906.88257 51.82186 906.88257 103.64372 Q 906.88257 155.46558 984.61536 155.46558 Q 1036.4373 155.46558 1088.259 129.55466 L 1114.17 129.55466 L 1114.17 129.55466 L 1114.17 155.46558 L 1114.17 155.46558 L 1088.259 155.46558 L 1088.259 155.46558 L 1088.259 181.37651 L 1088.259 181.37651 L 1088.259 181.37651 L 1036.4373 207.28745 Q 1010.5263 207.28745 1036.4373 233.19838 Q 1062.3481 233.19838 1062.3481 259.1093 Q 1062.3481 285.02023 1010.5263 285.02023 L 958.7044 310.93115 L 958.7044 310.93115 L 958.7044 310.93115 L 932.7935 310.93115 L 880.9716 310.93115 L 880.9716 310.93115 Q 880.9716 285.02023 880.9716 259.1093 Q 880.9716 259.1093 518.2186 259.1093 L 181.37651 259.1093 L 103.64372 233.19838 L 25.91093 207.28745 L 25.91093 207.28745 L -1.8189894E-12 207.28745 L -1.8189894E-12 207.28745 L -1.8189894E-12 207.28745 L -1.8189894E-12 181.37651 L -1.8189894E-12 181.37651 L 51.82186 181.37651 L 77.73279 207.28745 L 155.46558 207.28745 Q 207.28745 207.28745 259.1093 181.37651 L 336.8421 155.46558 L 362.75302 155.46558 L 414.5749 155.46558 L 414.5749 129.55466 L 414.5749 129.55466 L 440.4858 129.55466 L 440.4858 103.64372 L 440.4858 103.64372 L 466.39676 103.64372 L 466.39676 103.64372 L 466.39676 103.64372 L 466.39676 77.73279 L 466.39676 77.73279 L 440.4858 77.73279 Q 440.4858 51.82186 362.75302 25.91093 L 310.93115 0.0 L 414.5749 0.0 Q 492.30768 0.0 544.1295 0.0 z" svg:height="3.1093116mm" draw:style-name="style-1149" svg:viewBox="0.0 0.0 1114.17 310.93115" svg:width="11.1417mm" svg:x="152.8745mm" svg:y="192.25911mm"/>
          <draw:path svg:d="M 751.417 155.46558 L 777.32794 155.46558 L 777.32794 181.37651 L 751.417 181.37651 L 751.417 181.37651 L 751.417 181.37651 L 777.32794 207.28745 Q 803.23883 233.19838 803.23883 233.19838 Q 803.23883 233.19838 803.23883 259.1093 L 803.23883 259.1093 L 751.417 259.1093 Q 673.6842 233.19838 492.30768 233.19838 Q 285.02023 207.28745 285.02023 181.37651 Q 285.02023 155.46558 233.19838 155.46558 L 207.28745 129.55466 L 129.55466 129.55466 L 77.73279 129.55466 L 25.91093 103.64372 L 3.6379788E-12 77.73279 L 3.6379788E-12 77.73279 L 3.6379788E-12 77.73279 L 25.91093 77.73279 L 51.82186 77.73279 L 181.37651 25.91093 Q 285.02023 -25.91093 492.30768 3.6379788E-12 Q 699.59515 25.91093 699.59515 51.82186 Q 673.6842 77.73279 699.59515 103.64372 Q 751.417 129.55466 725.50604 129.55466 Q 725.50604 129.55466 751.417 155.46558 z" svg:height="2.591093mm" draw:style-name="style-1150" svg:viewBox="0.0 0.0 803.23883 259.1093" svg:width="8.032389mm" svg:x="261.44128mm" svg:y="199.77327mm"/>
          <draw:path svg:d="M 129.55466 0.0 L 155.46558 0.0 L 155.46558 0.0 L 155.46558 25.91093 L 285.02023 51.82186 Q 414.5749 77.73279 414.5749 103.64372 Q 414.5749 103.64372 362.75302 103.64372 Q 310.93115 103.64372 310.93115 129.55466 L 310.93115 155.46558 L 310.93115 155.46558 Q 310.93115 155.46558 207.28745 155.46558 L 77.73279 155.46558 L 51.82186 155.46558 L 0.0 155.46558 L 51.82186 129.55466 Q 77.73279 103.64372 51.82186 103.64372 Q 25.91093 103.64372 51.82186 77.73279 L 51.82186 51.82186 L 77.73279 51.82186 Q 103.64372 51.82186 103.64372 25.91093 Q 103.64372 0.0 129.55466 0.0 z" svg:height="1.5546558mm" draw:style-name="style-1151" svg:viewBox="0.0 0.0 414.5749 155.46558" svg:width="4.145749mm" svg:x="67.886635mm" svg:y="206.76923mm"/>
          <draw:path svg:d="M 544.1295 25.91093 L 544.1295 0.0 L 621.8623 25.91093 Q 699.59515 25.91093 777.32794 51.82186 Q 855.0607 51.82186 880.9716 181.37651 Q 906.88257 285.02023 932.7935 362.75302 L 958.7044 440.4858 L 958.7044 466.39676 L 958.7044 492.30768 L 1010.5263 492.30768 L 1036.4373 492.30768 L 1036.4373 544.1295 Q 1010.5263 570.04047 1010.5263 570.04047 L 1010.5263 570.04047 L 958.7044 570.04047 Q 932.7935 595.9514 906.88257 621.8623 L 906.88257 647.77325 L 544.1295 647.77325 Q 207.28745 647.77325 155.46558 621.8623 L 103.64372 621.8623 L 103.64372 595.9514 L 77.73279 544.1295 L 77.73279 544.1295 L 77.73279 544.1295 L 51.82186 544.1295 L 25.91093 544.1295 L 25.91093 544.1295 L 25.91093 544.1295 L 0.0 544.1295 L 0.0 544.1295 L 0.0 492.30768 L 0.0 466.39676 L 51.82186 466.39676 L 103.64372 440.4858 L 207.28745 466.39676 Q 310.93115 466.39676 310.93115 388.66397 Q 285.02023 336.8421 310.93115 336.8421 L 310.93115 310.93115 L 310.93115 310.93115 Q 336.8421 310.93115 336.8421 285.02023 L 336.8421 285.02023 L 336.8421 285.02023 Q 336.8421 285.02023 362.75302 285.02023 L 362.75302 259.1093 L 388.66397 233.19838 Q 414.5749 181.37651 440.4858 181.37651 Q 492.30768 181.37651 492.30768 129.55466 L 492.30768 51.82186 L 492.30768 51.82186 Q 492.30768 51.82186 518.2186 25.91093 L 518.2186 25.91093 L 518.2186 25.91093 Q 544.1295 25.91093 544.1295 25.91093 z" svg:height="6.4777327mm" draw:style-name="style-1152" svg:viewBox="0.0 0.0 1036.4373 647.77325" svg:width="10.364372mm" svg:x="207.54655mm" svg:y="111.67611mm"/>
          <draw:path svg:d="M 25.91093 51.82186 L -3.6379788E-12 0.0 L -3.6379788E-12 0.0 L -3.6379788E-12 0.0 L 25.91093 0.0 L 25.91093 25.91093 L 25.91093 25.91093 L 51.82186 25.91093 L 51.82186 25.91093 L 51.82186 25.91093 L 77.73279 51.82186 L 103.64372 77.73279 L 233.19838 103.64372 Q 362.75302 129.55466 414.5749 155.46558 Q 440.4858 181.37651 388.66397 207.28745 L 336.8421 207.28745 L 259.1093 207.28745 Q 207.28745 181.37651 155.46558 181.37651 L 103.64372 155.46558 L 103.64372 155.46558 Q 103.64372 129.55466 77.73279 129.55466 Q 51.82186 129.55466 25.91093 51.82186 z" svg:height="2.0728745mm" draw:style-name="style-1153" svg:viewBox="0.0 0.0 414.5749 207.28745" svg:width="4.145749mm" svg:x="239.93521mm" svg:y="204.95546mm"/>
          <draw:path svg:d="M 362.75302 25.91093 L 362.75302 25.91093 L 570.04047 25.91093 Q 751.417 -3.6379788E-12 932.7935 -3.6379788E-12 L 1140.0809 -3.6379788E-12 L 1165.9918 -3.6379788E-12 L 1191.9028 -3.6379788E-12 L 1243.7246 25.91093 L 1269.6356 51.82186 L 1295.5465 51.82186 L 1295.5465 51.82186 L 1295.5465 77.73279 Q 1269.6356 103.64372 1217.8137 103.64372 L 1165.9918 103.64372 L 1191.9028 129.55466 L 1217.8137 129.55466 L 1217.8137 155.46558 L 1191.9028 181.37651 L 1191.9028 181.37651 L 1191.9028 207.28745 L 1243.7246 207.28745 L 1269.6356 207.28745 L 1295.5465 233.19838 L 1347.3684 259.1093 L 1347.3684 259.1093 L 1347.3684 259.1093 L 1373.2793 259.1093 Q 1399.1903 285.02023 1399.1903 310.93115 L 1399.1903 336.8421 L 1399.1903 336.8421 Q 1399.1903 336.8421 1373.2793 336.8421 Q 1373.2793 362.75302 1191.9028 414.5749 Q 1010.5263 466.39676 880.9716 466.39676 L 751.417 466.39676 L 725.50604 466.39676 L 725.50604 466.39676 L 673.6842 466.39676 L 595.9514 466.39676 L 621.8623 466.39676 L 673.6842 466.39676 L 673.6842 492.30768 L 673.6842 518.2186 L 673.6842 518.2186 Q 673.6842 518.2186 492.30768 518.2186 L 310.93115 492.30768 L 310.93115 466.39676 L 310.93115 466.39676 L 336.8421 466.39676 L 336.8421 466.39676 L 336.8421 440.4858 Q 362.75302 440.4858 414.5749 414.5749 L 466.39676 362.75302 L 440.4858 362.75302 L 414.5749 362.75302 L 388.66397 336.8421 Q 362.75302 336.8421 362.75302 310.93115 L 362.75302 285.02023 L 336.8421 285.02023 Q 310.93115 259.1093 207.28745 259.1093 L 103.64372 259.1093 L 51.82186 233.19838 L 0.0 233.19838 L 0.0 207.28745 L 0.0 207.28745 L 155.46558 207.28745 L 310.93115 207.28745 L 310.93115 181.37651 L 310.93115 181.37651 L 336.8421 181.37651 L 336.8421 155.46558 L 362.75302 155.46558 L 414.5749 155.46558 L 388.66397 129.55466 Q 362.75302 103.64372 310.93115 103.64372 Q 233.19838 51.82186 259.1093 51.82186 L 259.1093 25.91093 L 310.93115 25.91093 Q 336.8421 -3.6379788E-12 362.75302 25.91093 z" svg:height="5.182186mm" draw:style-name="style-1154" svg:viewBox="0.0 0.0 1399.1903 518.2186" svg:width="13.991902mm" svg:x="52.34008mm" svg:y="184.48582mm"/>
          <draw:path svg:d="M 155.46558 25.91093 L 155.46558 0.0 L 181.37651 25.91093 Q 233.19838 25.91093 233.19838 77.73279 Q 233.19838 129.55466 259.1093 129.55466 L 285.02023 129.55466 L 285.02023 155.46558 L 285.02023 155.46558 L 310.93115 181.37651 L 310.93115 207.28745 L 285.02023 207.28745 Q 233.19838 233.19838 233.19838 233.19838 Q 233.19838 233.19838 207.28745 259.1093 L 181.37651 285.02023 L 77.73279 285.02023 L 9.094947E-13 285.02023 L 9.094947E-13 259.1093 L 25.91093 233.19838 L 25.91093 181.37651 Q 25.91093 103.64372 77.73279 77.73279 L 103.64372 51.82186 L 129.55466 51.82186 Q 155.46558 51.82186 155.46558 25.91093 z" svg:height="2.8502023mm" draw:style-name="style-1155" svg:viewBox="0.0 0.0 310.93115 285.02023" svg:width="3.1093116mm" svg:x="74.88259mm" svg:y="90.429146mm"/>
          <draw:path svg:d="M 129.55466 25.91093 L 129.55466 0.0 L 285.02023 25.91093 Q 414.5749 51.82186 440.4858 155.46558 Q 492.30768 233.19838 518.2186 259.1093 Q 544.1295 259.1093 595.9514 336.8421 Q 647.77325 414.5749 673.6842 414.5749 Q 699.59515 414.5749 699.59515 440.4858 L 699.59515 440.4858 L 621.8623 440.4858 Q 544.1295 466.39676 518.2186 466.39676 L 492.30768 492.30768 L 492.30768 492.30768 Q 466.39676 466.39676 440.4858 518.2186 Q 440.4858 544.1295 388.66397 518.2186 L 336.8421 518.2186 L 336.8421 518.2186 Q 336.8421 492.30768 310.93115 492.30768 L 310.93115 492.30768 L 310.93115 466.39676 Q 285.02023 466.39676 285.02023 440.4858 L 259.1093 414.5749 L 259.1093 414.5749 Q 233.19838 388.66397 233.19838 388.66397 Q 233.19838 362.75302 207.28745 414.5749 Q 181.37651 466.39676 155.46558 414.5749 Q 129.55466 362.75302 77.73279 362.75302 L 0.0 362.75302 L 0.0 336.8421 L 25.91093 336.8421 L 25.91093 310.93115 L 25.91093 259.1093 L 25.91093 259.1093 L 25.91093 233.19838 L 25.91093 207.28745 L 25.91093 181.37651 L 51.82186 181.37651 L 51.82186 155.46558 L 51.82186 155.46558 L 77.73279 155.46558 L 77.73279 155.46558 L 77.73279 129.55466 L 51.82186 129.55466 L 51.82186 103.64372 L 51.82186 103.64372 L 77.73279 103.64372 L 77.73279 103.64372 L 77.73279 103.64372 L 129.55466 77.73279 L 155.46558 77.73279 L 155.46558 51.82186 L 129.55466 25.91093 L 129.55466 25.91093 z" svg:height="5.182186mm" draw:style-name="style-1156" svg:viewBox="0.0 0.0 699.59515 518.2186" svg:width="6.995951mm" svg:x="209.10121mm" svg:y="84.469635mm"/>
          <draw:path svg:d="M 155.46558 25.91093 L 259.1093 0.0 L 310.93115 0.0 Q 388.66397 25.91093 414.5749 25.91093 L 466.39676 25.91093 L 466.39676 51.82186 L 466.39676 51.82186 L 492.30768 77.73279 L 492.30768 103.64372 L 466.39676 103.64372 Q 440.4858 129.55466 388.66397 129.55466 L 336.8421 129.55466 L 336.8421 155.46558 L 336.8421 181.37651 L 310.93115 181.37651 L 310.93115 181.37651 L 285.02023 181.37651 L 259.1093 181.37651 L 129.55466 155.46558 Q 0.0 155.46558 0.0 129.55466 Q 0.0 103.64372 51.82186 77.73279 Q 77.73279 77.73279 155.46558 25.91093 z" svg:height="1.8137652mm" draw:style-name="style-1157" svg:viewBox="0.0 0.0 492.30768 181.37651" svg:width="4.9230766mm" svg:x="13.473684mm" svg:y="109.085014mm"/>
          <draw:path svg:d="M 362.75302 0.0 L 518.2186 0.0 L 518.2186 0.0 Q 518.2186 25.91093 518.2186 25.91093 L 544.1295 25.91093 L 518.2186 51.82186 Q 518.2186 77.73279 466.39676 77.73279 L 440.4858 77.73279 L 492.30768 103.64372 L 544.1295 103.64372 L 544.1295 103.64372 Q 544.1295 129.55466 440.4858 129.55466 L 336.8421 129.55466 L 310.93115 129.55466 Q 259.1093 129.55466 155.46558 129.55466 L 25.91093 129.55466 L 25.91093 129.55466 Q 51.82186 103.64372 0.0 77.73279 Q -25.91093 77.73279 0.0 51.82186 L 25.91093 25.91093 L 103.64372 25.91093 Q 181.37651 25.91093 362.75302 0.0 z" svg:height="1.2955465mm" draw:style-name="style-1158" svg:viewBox="0.0 0.0 544.1295 129.55466" svg:width="5.4412956mm" svg:x="31.611336mm" svg:y="166.60728mm"/>
          <draw:path svg:d="M 1036.4373 0.0 L 1036.4373 0.0 L 1088.259 0.0 Q 1114.17 0.0 1088.259 25.91093 Q 1088.259 51.82186 1191.9028 77.73279 Q 1269.6356 103.64372 1243.7246 103.64372 Q 1243.7246 103.64372 1295.5465 155.46558 Q 1347.3684 155.46558 1425.1012 155.46558 L 1502.834 155.46558 L 1528.7449 155.46558 L 1554.6559 155.46558 L 1554.6559 155.46558 L 1580.5668 155.46558 L 1606.4777 129.55466 L 1632.3887 129.55466 L 1632.3887 155.46558 Q 1632.3887 207.28745 1554.6559 207.28745 Q 1502.834 207.28745 1554.6559 233.19838 L 1580.5668 233.19838 L 1580.5668 259.1093 L 1580.5668 285.02023 L 1554.6559 285.02023 L 1528.7449 310.93115 L 1528.7449 310.93115 L 1554.6559 310.93115 L 1554.6559 310.93115 L 1554.6559 310.93115 L 1554.6559 336.8421 L 1554.6559 336.8421 L 1554.6559 362.75302 Q 1554.6559 414.5749 1528.7449 414.5749 Q 1502.834 414.5749 1502.834 440.4858 L 1502.834 440.4858 L 1502.834 440.4858 Q 1502.834 440.4858 1476.9231 414.5749 Q 1476.9231 388.66397 1399.1903 388.66397 Q 1347.3684 388.66397 1347.3684 414.5749 Q 1347.3684 440.4858 1373.2793 440.4858 Q 1399.1903 440.4858 1399.1903 466.39676 Q 1399.1903 492.30768 1243.7246 544.1295 L 1114.17 570.04047 L 1114.17 595.9514 L 1140.0809 595.9514 L 1140.0809 621.8623 L 1140.0809 673.6842 L 1165.9918 673.6842 L 1191.9028 673.6842 L 1140.0809 699.59515 L 1088.259 699.59515 L 1036.4373 699.59515 L 1010.5263 699.59515 L 1010.5263 699.59515 L 1010.5263 673.6842 L 1036.4373 673.6842 Q 1062.3481 673.6842 1036.4373 647.77325 Q 1010.5263 621.8623 1036.4373 595.9514 Q 1036.4373 570.04047 984.61536 570.04047 Q 958.7044 570.04047 958.7044 544.1295 Q 932.7935 518.2186 906.88257 492.30768 Q 855.0607 466.39676 621.8623 466.39676 Q 362.75302 414.5749 336.8421 414.5749 L 310.93115 388.66397 L 310.93115 388.66397 Q 310.93115 362.75302 336.8421 362.75302 Q 362.75302 362.75302 362.75302 336.8421 Q 362.75302 310.93115 285.02023 285.02023 Q 207.28745 259.1093 181.37651 207.28745 L 155.46558 155.46558 L 103.64372 155.46558 L 51.82186 155.46558 L 51.82186 129.55466 L 51.82186 129.55466 L 25.91093 129.55466 L 25.91093 103.64372 L 25.91093 103.64372 L 0.0 103.64372 L 0.0 103.64372 L 0.0 103.64372 L 0.0 77.73279 L 0.0 77.73279 L 25.91093 77.73279 L 25.91093 77.73279 L 103.64372 77.73279 L 155.46558 51.82186 L 155.46558 51.82186 L 155.46558 51.82186 L 181.37651 51.82186 L 181.37651 51.82186 L 181.37651 25.91093 L 207.28745 25.91093 L 207.28745 25.91093 L 207.28745 25.91093 L 207.28745 51.82186 L 207.28745 77.73279 L 570.04047 77.73279 Q 906.88257 51.82186 958.7044 25.91093 Q 1036.4373 0.0 1036.4373 0.0 z" svg:height="6.995951mm" draw:style-name="style-1159" svg:viewBox="0.0 0.0 1632.3887 699.59515" svg:width="16.323887mm" svg:x="104.68016mm" svg:y="181.37651mm"/>
          <draw:path svg:d="M -1.8189894E-12 77.73279 L -1.8189894E-12 0.0 L 25.91093 25.91093 Q 25.91093 77.73279 51.82186 77.73279 Q 77.73279 77.73279 77.73279 103.64372 Q 77.73279 129.55466 129.55466 129.55466 Q 181.37651 129.55466 181.37651 103.64372 Q 181.37651 77.73279 207.28745 77.73279 L 207.28745 77.73279 L 207.28745 129.55466 Q 181.37651 155.46558 129.55466 155.46558 Q 51.82186 181.37651 25.91093 155.46558 Q 25.91093 129.55466 -1.8189894E-12 77.73279 z" svg:height="1.5546558mm" draw:style-name="style-1160" svg:viewBox="0.0 0.0 207.28745 155.46558" svg:width="2.0728745mm" svg:x="138.62347mm" svg:y="82.13765mm"/>
          <draw:path svg:d="M 1036.4373 77.73279 L 1088.259 103.64372 L 1088.259 103.64372 L 1088.259 103.64372 L 1114.17 103.64372 L 1114.17 103.64372 L 1165.9918 77.73279 L 1217.8137 77.73279 L 1243.7246 103.64372 Q 1243.7246 129.55466 1373.2793 155.46558 Q 1502.834 207.28745 1528.7449 207.28745 L 1554.6559 207.28745 L 1554.6559 233.19838 Q 1554.6559 259.1093 1606.4777 259.1093 Q 1632.3887 259.1093 1632.3887 285.02023 Q 1606.4777 310.93115 1606.4777 310.93115 L 1606.4777 310.93115 L 1632.3887 310.93115 L 1658.2996 310.93115 L 1684.2104 310.93115 L 1710.1215 310.93115 L 1710.1215 336.8421 L 1710.1215 336.8421 L 1736.0323 336.8421 L 1736.0323 362.75302 L 1710.1215 362.75302 Q 1658.2996 362.75302 1632.3887 388.66397 L 1606.4777 414.5749 L 1580.5668 414.5749 L 1580.5668 414.5749 L 1632.3887 440.4858 L 1684.2104 440.4858 L 1684.2104 466.39676 Q 1684.2104 492.30768 1710.1215 492.30768 L 1736.0323 466.39676 L 1787.8542 466.39676 L 1839.676 466.39676 L 1839.676 492.30768 L 1865.587 518.2186 L 1865.587 518.2186 L 1865.587 518.2186 L 1839.676 544.1295 L 1813.7651 570.04047 L 1761.9432 570.04047 L 1684.2104 570.04047 L 1658.2996 570.04047 Q 1658.2996 570.04047 1502.834 595.9514 Q 1321.4574 621.8623 1295.5465 595.9514 Q 1269.6356 570.04047 1036.4373 570.04047 Q 777.32794 570.04047 777.32794 544.1295 Q 803.23883 518.2186 621.8623 518.2186 Q 414.5749 492.30768 414.5749 466.39676 Q 414.5749 440.4858 285.02023 414.5749 L 181.37651 362.75302 L 103.64372 362.75302 L 51.82186 362.75302 L 51.82186 362.75302 L 51.82186 362.75302 L 25.91093 336.8421 L -3.6379788E-12 310.93115 L 51.82186 310.93115 L 103.64372 310.93115 L 129.55466 285.02023 L 155.46558 259.1093 L 155.46558 259.1093 L 155.46558 259.1093 L 207.28745 259.1093 Q 259.1093 233.19838 336.8421 207.28745 Q 414.5749 207.28745 466.39676 181.37651 L 544.1295 155.46558 L 570.04047 155.46558 L 621.8623 155.46558 L 621.8623 129.55466 Q 621.8623 129.55466 595.9514 77.73279 Q 570.04047 25.91093 544.1295 25.91093 L 518.2186 25.91093 L 518.2186 1.8189894E-12 Q 518.2186 -25.91093 621.8623 1.8189894E-12 Q 699.59515 51.82186 751.417 25.91093 Q 803.23883 25.91093 803.23883 51.82186 Q 803.23883 77.73279 906.88257 77.73279 Q 1010.5263 51.82186 1036.4373 77.73279 z" svg:height="5.959514mm" draw:style-name="style-1161" svg:viewBox="0.0 0.0 1865.587 595.9514" svg:width="18.65587mm" svg:x="274.13763mm" svg:y="146.65587mm"/>
          <draw:path svg:d="M 2306.0728 233.19838 L 2306.0728 336.8421 L 2331.9836 388.66397 Q 2331.9836 440.4858 2331.9836 440.4858 L 2331.9836 466.39676 L 2306.0728 440.4858 Q 2280.1619 440.4858 2228.34 570.04047 Q 2150.6072 699.59515 2124.6963 803.23883 Q 2072.8745 906.88257 2046.9635 932.7935 Q 2021.0526 932.7935 2021.0526 958.7044 Q 2021.0526 984.61536 1995.1416 984.61536 Q 1969.2307 984.61536 1969.2307 1010.5263 Q 1969.2307 1036.4373 1943.3198 1062.3481 L 1917.4088 1088.259 L 1917.4088 1088.259 L 1917.4088 1114.17 L 1943.3198 1114.17 Q 1969.2307 1114.17 1969.2307 1165.9918 Q 1969.2307 1191.9028 1995.1416 1165.9918 Q 2021.0526 1114.17 2021.0526 1165.9918 Q 2021.0526 1217.8137 2046.9635 1269.6356 L 2072.8745 1321.4574 L 2072.8745 1321.4574 L 2072.8745 1321.4574 L 2072.8745 1295.5465 L 2072.8745 1295.5465 L 2098.7854 1321.4574 L 2098.7854 1347.3684 L 2072.8745 1347.3684 L 2046.9635 1347.3684 L 2046.9635 1347.3684 L 2021.0526 1347.3684 L 2021.0526 1347.3684 L 2021.0526 1373.2793 L 2021.0526 1373.2793 L 2021.0526 1373.2793 L 1995.1416 1373.2793 L 1995.1416 1373.2793 L 1995.1416 1399.1903 L 1969.2307 1399.1903 L 1969.2307 1399.1903 L 1969.2307 1425.1012 L 1969.2307 1425.1012 L 1943.3198 1425.1012 L 1943.3198 1399.1903 Q 1917.4088 1399.1903 1917.4088 1399.1903 Q 1917.4088 1373.2793 1761.9432 1373.2793 Q 1606.4777 1373.2793 1606.4777 1347.3684 Q 1606.4777 1321.4574 1502.834 1295.5465 L 1425.1012 1269.6356 L 1399.1903 1269.6356 Q 1399.1903 1269.6356 1347.3684 1269.6356 Q 1295.5465 1269.6356 1140.0809 1243.7246 Q 984.61536 1217.8137 725.50604 1217.8137 Q 466.39676 1191.9028 492.30768 1165.9918 Q 518.2186 1140.0809 440.4858 1088.259 L 362.75302 1036.4373 L 362.75302 1062.3481 Q 362.75302 1088.259 336.8421 1114.17 L 310.93115 1165.9918 L 310.93115 1165.9918 L 310.93115 1165.9918 L 310.93115 1140.0809 Q 310.93115 1140.0809 285.02023 1140.0809 L 285.02023 1140.0809 L 285.02023 1114.17 Q 310.93115 1088.259 285.02023 1062.3481 Q 259.1093 1062.3481 259.1093 1036.4373 Q 259.1093 1010.5263 233.19838 1010.5263 L 207.28745 984.61536 L 155.46558 984.61536 L 103.64372 984.61536 L 103.64372 984.61536 Q 103.64372 958.7044 77.73279 958.7044 L 51.82186 932.7935 L 103.64372 932.7935 L 129.55466 906.88257 L 129.55466 906.88257 L 155.46558 906.88257 L 155.46558 906.88257 L 155.46558 906.88257 L 129.55466 880.9716 L 103.64372 855.0607 L 77.73279 855.0607 L 51.82186 855.0607 L 25.91093 829.1498 L 0.0 829.1498 L 0.0 803.23883 L 0.0 777.32794 L 25.91093 777.32794 L 25.91093 751.417 L 77.73279 751.417 Q 129.55466 751.417 155.46558 751.417 L 181.37651 751.417 L 181.37651 751.417 Q 155.46558 751.417 155.46558 699.59515 Q 129.55466 673.6842 103.64372 647.77325 L 51.82186 647.77325 L 51.82186 621.8623 L 51.82186 595.9514 L 77.73279 595.9514 L 77.73279 595.9514 L 129.55466 621.8623 Q 207.28745 621.8623 207.28745 621.8623 Q 207.28745 647.77325 233.19838 647.77325 L 259.1093 647.77325 L 259.1093 621.8623 L 259.1093 621.8623 L 259.1093 595.9514 Q 259.1093 570.04047 233.19838 544.1295 Q 181.37651 544.1295 181.37651 518.2186 Q 181.37651 492.30768 207.28745 492.30768 Q 259.1093 492.30768 259.1093 414.5749 Q 259.1093 362.75302 259.1093 336.8421 L 259.1093 310.93115 L 285.02023 310.93115 L 285.02023 285.02023 L 388.66397 285.02023 Q 492.30768 259.1093 492.30768 285.02023 Q 492.30768 310.93115 544.1295 285.02023 Q 621.8623 285.02023 621.8623 310.93115 Q 647.77325 336.8421 647.77325 285.02023 Q 647.77325 285.02023 880.9716 259.1093 Q 1114.17 233.19838 1114.17 181.37651 Q 1114.17 155.46558 1191.9028 155.46558 Q 1269.6356 129.55466 1451.0121 129.55466 Q 1658.2996 129.55466 1658.2996 103.64372 Q 1632.3887 77.73279 1658.2996 77.73279 L 1710.1215 77.73279 L 1761.9432 77.73279 L 1813.7651 77.73279 L 1813.7651 51.82186 L 1813.7651 51.82186 L 1839.676 51.82186 L 1839.676 25.91093 L 2021.0526 51.82186 Q 2202.4292 51.82186 2202.4292 0.0 Q 2228.34 -51.82186 2254.251 51.82186 Q 2280.1619 129.55466 2280.1619 155.46558 Q 2280.1619 155.46558 2306.0728 233.19838 z" svg:height="14.251012mm" draw:style-name="style-1162" svg:viewBox="0.0 0.0 2331.9836 1425.1012" svg:width="23.319838mm" svg:x="26.42915mm" svg:y="85.24696mm"/>
          <draw:path svg:d="M 285.02023 -1.8189894E-12 L 285.02023 -1.8189894E-12 L 336.8421 25.91093 Q 388.66397 51.82186 440.4858 51.82186 L 492.30768 51.82186 L 414.5749 77.73279 Q 336.8421 103.64372 310.93115 103.64372 L 285.02023 103.64372 L 207.28745 103.64372 Q 129.55466 103.64372 51.82186 77.73279 Q -25.91093 51.82186 0.0 51.82186 L 25.91093 51.82186 L 155.46558 25.91093 Q 285.02023 -1.8189894E-12 285.02023 -1.8189894E-12 z" svg:height="1.0364373mm" draw:style-name="style-1163" svg:viewBox="0.0 0.0 492.30768 103.64372" svg:width="4.9230766mm" svg:x="18.65587mm" svg:y="120.744934mm"/>
          <draw:path svg:d="M 595.9514 0.0 L 595.9514 0.0 L 621.8623 25.91093 Q 673.6842 51.82186 647.77325 77.73279 Q 621.8623 103.64372 673.6842 103.64372 Q 725.50604 103.64372 751.417 129.55466 Q 751.417 155.46558 829.1498 155.46558 Q 906.88257 181.37651 906.88257 207.28745 Q 906.88257 233.19838 1010.5263 207.28745 Q 1088.259 181.37651 1114.17 155.46558 Q 1140.0809 155.46558 1165.9918 155.46558 Q 1191.9028 207.28745 1243.7246 207.28745 Q 1321.4574 207.28745 1347.3684 233.19838 L 1373.2793 233.19838 L 1373.2793 233.19838 L 1373.2793 259.1093 L 1373.2793 259.1093 L 1347.3684 259.1093 L 1347.3684 285.02023 L 1347.3684 310.93115 L 1321.4574 310.93115 L 1321.4574 310.93115 L 1347.3684 336.8421 L 1399.1903 362.75302 L 1399.1903 362.75302 L 1399.1903 362.75302 L 1347.3684 362.75302 L 1295.5465 362.75302 L 1295.5465 414.5749 Q 1295.5465 440.4858 1295.5465 466.39676 L 1295.5465 492.30768 L 1347.3684 466.39676 Q 1399.1903 466.39676 1399.1903 466.39676 L 1399.1903 466.39676 L 1451.0121 492.30768 L 1476.9231 518.2186 L 1476.9231 518.2186 L 1476.9231 518.2186 L 1451.0121 518.2186 L 1425.1012 518.2186 L 1425.1012 544.1295 L 1399.1903 544.1295 L 1399.1903 544.1295 L 1399.1903 570.04047 L 1347.3684 570.04047 Q 1321.4574 570.04047 1347.3684 595.9514 L 1399.1903 595.9514 L 1399.1903 621.8623 L 1399.1903 647.77325 L 1347.3684 647.77325 L 1269.6356 673.6842 L 1191.9028 673.6842 L 1088.259 673.6842 L 1088.259 699.59515 L 1088.259 725.50604 L 1088.259 725.50604 Q 1062.3481 725.50604 1036.4373 699.59515 Q 984.61536 673.6842 673.6842 673.6842 L 362.75302 647.77325 L 259.1093 647.77325 Q 155.46558 673.6842 181.37651 673.6842 Q 207.28745 699.59515 181.37651 725.50604 L 155.46558 725.50604 L 155.46558 725.50604 Q 155.46558 725.50604 103.64372 699.59515 L 77.73279 673.6842 L 77.73279 673.6842 L 51.82186 673.6842 L 51.82186 673.6842 L 51.82186 673.6842 L 25.91093 673.6842 L 0.0 673.6842 L 0.0 647.77325 L 0.0 621.8623 L 25.91093 595.9514 Q 25.91093 570.04047 51.82186 570.04047 Q 77.73279 570.04047 77.73279 518.2186 Q 77.73279 492.30768 51.82186 466.39676 Q 0.0 440.4858 77.73279 414.5749 Q 129.55466 414.5749 129.55466 388.66397 Q 129.55466 362.75302 103.64372 362.75302 Q 51.82186 362.75302 51.82186 285.02023 L 51.82186 207.28745 L 51.82186 181.37651 L 51.82186 181.37651 L 25.91093 181.37651 L 25.91093 181.37651 L 25.91093 181.37651 L 25.91093 155.46558 L 51.82186 155.46558 L 77.73279 155.46558 L 103.64372 181.37651 Q 129.55466 181.37651 129.55466 155.46558 L 129.55466 129.55466 L 285.02023 103.64372 Q 440.4858 51.82186 518.2186 25.91093 Q 570.04047 0.0 595.9514 0.0 z" svg:height="7.2550607mm" draw:style-name="style-1164" svg:viewBox="0.0 0.0 1476.9231 725.50604" svg:width="14.769231mm" svg:x="103.64372mm" svg:y="156.50201mm"/>
          <draw:path svg:d="M 518.2186 0.0 L 544.1295 0.0 L 570.04047 0.0 L 595.9514 0.0 L 751.417 0.0 Q 880.9716 51.82186 906.88257 51.82186 L 906.88257 51.82186 L 906.88257 77.73279 L 906.88257 103.64372 L 880.9716 103.64372 L 880.9716 103.64372 L 932.7935 129.55466 Q 984.61536 155.46558 1010.5263 155.46558 L 1010.5263 155.46558 L 1010.5263 207.28745 Q 1010.5263 233.19838 958.7044 233.19838 L 932.7935 259.1093 L 958.7044 259.1093 Q 1010.5263 285.02023 1010.5263 310.93115 Q 1036.4373 310.93115 1036.4373 336.8421 L 1062.3481 336.8421 L 1062.3481 362.75302 L 1062.3481 388.66397 L 1036.4373 388.66397 L 1036.4373 414.5749 L 1036.4373 414.5749 L 1010.5263 414.5749 L 1010.5263 414.5749 L 1010.5263 414.5749 L 1010.5263 440.4858 L 1010.5263 440.4858 L 984.61536 466.39676 L 984.61536 492.30768 L 932.7935 492.30768 Q 880.9716 466.39676 803.23883 466.39676 L 751.417 466.39676 L 751.417 492.30768 L 725.50604 492.30768 L 725.50604 492.30768 Q 725.50604 466.39676 699.59515 466.39676 Q 647.77325 466.39676 647.77325 492.30768 L 621.8623 518.2186 L 595.9514 518.2186 Q 570.04047 518.2186 595.9514 466.39676 Q 595.9514 440.4858 492.30768 414.5749 Q 362.75302 414.5749 233.19838 414.5749 L 77.73279 440.4858 L 77.73279 440.4858 L 77.73279 414.5749 L 103.64372 414.5749 L 129.55466 414.5749 L 129.55466 388.66397 L 129.55466 388.66397 L 103.64372 388.66397 L 103.64372 362.75302 L 129.55466 362.75302 Q 155.46558 362.75302 103.64372 310.93115 L 51.82186 259.1093 L 77.73279 259.1093 Q 77.73279 259.1093 129.55466 233.19838 Q 155.46558 207.28745 181.37651 181.37651 L 181.37651 155.46558 L 155.46558 155.46558 Q 129.55466 155.46558 77.73279 155.46558 L 0.0 155.46558 L 0.0 129.55466 L 0.0 103.64372 L 25.91093 103.64372 L 51.82186 103.64372 L 77.73279 77.73279 L 103.64372 77.73279 L 103.64372 51.82186 L 103.64372 25.91093 L 129.55466 25.91093 L 129.55466 0.0 L 155.46558 0.0 L 181.37651 0.0 L 336.8421 0.0 L 492.30768 0.0 L 518.2186 0.0 z" svg:height="5.182186mm" draw:style-name="style-1165" svg:viewBox="0.0 0.0 1062.3481 518.2186" svg:width="10.623482mm" svg:x="53.635628mm" svg:y="168.42105mm"/>
          <draw:path svg:d="M 0.0 0.0 Q 0.0 -25.91093 155.46558 0.0 Q 285.02023 0.0 310.93115 25.91093 Q 310.93115 51.82186 155.46558 25.91093 Q 0.0 25.91093 0.0 0.0 z" svg:height="0.25910932mm" draw:style-name="style-1166" svg:viewBox="0.0 0.0 310.93115 25.91093" svg:width="3.1093116mm" svg:x="87.06073mm" svg:y="115.04453mm"/>
          <draw:path svg:d="M 0.0 25.91093 L 25.91093 1.8189894E-12 L 77.73279 1.8189894E-12 Q 129.55466 1.8189894E-12 155.46558 77.73279 Q 155.46558 129.55466 181.37651 103.64372 Q 181.37651 77.73279 259.1093 77.73279 Q 336.8421 77.73279 362.75302 77.73279 Q 414.5749 77.73279 440.4858 77.73279 Q 466.39676 77.73279 466.39676 103.64372 Q 466.39676 129.55466 440.4858 129.55466 Q 414.5749 129.55466 466.39676 155.46558 L 518.2186 155.46558 L 544.1295 181.37651 Q 570.04047 181.37651 544.1295 259.1093 Q 518.2186 336.8421 544.1295 362.75302 L 544.1295 388.66397 L 492.30768 388.66397 L 440.4858 388.66397 L 440.4858 362.75302 L 414.5749 362.75302 L 414.5749 440.4858 L 414.5749 492.30768 L 388.66397 492.30768 L 388.66397 492.30768 L 310.93115 492.30768 L 207.28745 492.30768 L 207.28745 492.30768 L 207.28745 492.30768 L 181.37651 492.30768 L 181.37651 492.30768 L 181.37651 440.4858 Q 155.46558 414.5749 129.55466 362.75302 L 77.73279 310.93115 L 77.73279 285.02023 Q 51.82186 285.02023 25.91093 181.37651 L 0.0 51.82186 L 0.0 51.82186 Q 0.0 25.91093 0.0 25.91093 z" svg:height="4.9230766mm" draw:style-name="style-1167" svg:viewBox="0.0 0.0 544.1295 492.30768" svg:width="5.4412956mm" svg:x="206.76923mm" svg:y="105.97571mm"/>
          <draw:path svg:d="M 518.2186 0.0 L 544.1295 0.0 L 570.04047 0.0 L 570.04047 0.0 L 570.04047 77.73279 Q 595.9514 129.55466 621.8623 129.55466 Q 621.8623 155.46558 595.9514 181.37651 Q 570.04047 181.37651 518.2186 207.28745 L 492.30768 233.19838 L 492.30768 233.19838 L 492.30768 233.19838 L 492.30768 233.19838 Q 466.39676 233.19838 466.39676 233.19838 L 466.39676 259.1093 L 440.4858 285.02023 Q 414.5749 310.93115 440.4858 310.93115 Q 440.4858 336.8421 414.5749 336.8421 L 388.66397 336.8421 L 310.93115 336.8421 Q 259.1093 336.8421 207.28745 310.93115 L 155.46558 285.02023 L 103.64372 285.02023 L 51.82186 285.02023 L 25.91093 259.1093 L 0.0 259.1093 L 0.0 259.1093 L 0.0 233.19838 L 103.64372 233.19838 L 181.37651 233.19838 L 207.28745 207.28745 Q 259.1093 181.37651 362.75302 155.46558 Q 466.39676 129.55466 466.39676 77.73279 Q 466.39676 51.82186 492.30768 51.82186 Q 518.2186 25.91093 518.2186 25.91093 L 492.30768 25.91093 L 492.30768 25.91093 Q 492.30768 25.91093 518.2186 0.0 z" svg:height="3.368421mm" draw:style-name="style-1168" svg:viewBox="0.0 0.0 621.8623 336.8421" svg:width="6.218623mm" svg:x="80.8421mm" svg:y="194.5911mm"/>
          <draw:path svg:d="M 103.64372 25.91093 L 129.55466 -3.6379788E-12 L 233.19838 -3.6379788E-12 Q 310.93115 25.91093 466.39676 25.91093 L 621.8623 25.91093 L 621.8623 -3.6379788E-12 L 621.8623 -3.6379788E-12 L 751.417 -3.6379788E-12 L 880.9716 -3.6379788E-12 L 932.7935 25.91093 Q 958.7044 51.82186 958.7044 77.73279 Q 958.7044 77.73279 906.88257 77.73279 L 880.9716 77.73279 L 880.9716 103.64372 L 906.88257 103.64372 L 906.88257 103.64372 L 906.88257 129.55466 L 1010.5263 155.46558 Q 1114.17 181.37651 1088.259 207.28745 Q 1088.259 233.19838 1217.8137 233.19838 Q 1373.2793 233.19838 1373.2793 259.1093 Q 1373.2793 285.02023 1502.834 285.02023 L 1632.3887 285.02023 L 1632.3887 285.02023 Q 1632.3887 310.93115 1580.5668 336.8421 Q 1528.7449 336.8421 1528.7449 362.75302 L 1502.834 388.66397 L 1502.834 388.66397 Q 1476.9231 362.75302 1476.9231 388.66397 L 1476.9231 388.66397 L 1476.9231 388.66397 Q 1451.0121 388.66397 1347.3684 440.4858 Q 1243.7246 492.30768 1269.6356 492.30768 L 1321.4574 492.30768 L 1425.1012 518.2186 L 1502.834 544.1295 L 1502.834 544.1295 Q 1528.7449 544.1295 1528.7449 544.1295 Q 1528.7449 570.04047 1451.0121 595.9514 L 1373.2793 621.8623 L 1373.2793 621.8623 L 1373.2793 621.8623 L 1373.2793 621.8623 Q 1347.3684 647.77325 1373.2793 647.77325 L 1373.2793 647.77325 L 1373.2793 647.77325 L 1373.2793 647.77325 L 1425.1012 673.6842 L 1451.0121 673.6842 L 1451.0121 699.59515 L 1451.0121 699.59515 L 1373.2793 699.59515 Q 1321.4574 699.59515 1243.7246 699.59515 Q 1165.9918 699.59515 1165.9918 725.50604 L 1140.0809 751.417 L 1114.17 751.417 Q 1062.3481 751.417 880.9716 725.50604 L 699.59515 673.6842 L 647.77325 673.6842 L 595.9514 673.6842 L 595.9514 647.77325 Q 595.9514 621.8623 544.1295 621.8623 Q 466.39676 595.9514 518.2186 595.9514 Q 570.04047 544.1295 285.02023 544.1295 L 0.0 518.2186 L 0.0 518.2186 L 0.0 492.30768 L 25.91093 492.30768 L 51.82186 492.30768 L 51.82186 466.39676 L 77.73279 466.39676 L 77.73279 466.39676 L 77.73279 440.4858 L 77.73279 440.4858 L 77.73279 440.4858 L 103.64372 414.5749 L 103.64372 388.66397 L 181.37651 388.66397 Q 259.1093 388.66397 233.19838 362.75302 Q 233.19838 336.8421 285.02023 310.93115 L 310.93115 285.02023 L 310.93115 285.02023 L 285.02023 285.02023 L 285.02023 285.02023 L 285.02023 285.02023 L 285.02023 259.1093 L 285.02023 259.1093 L 259.1093 259.1093 L 259.1093 233.19838 L 259.1093 233.19838 L 285.02023 233.19838 L 285.02023 233.19838 L 285.02023 233.19838 L 259.1093 207.28745 Q 233.19838 181.37651 129.55466 181.37651 L 51.82186 181.37651 L 51.82186 155.46558 L 51.82186 155.46558 L 77.73279 155.46558 Q 129.55466 155.46558 103.64372 129.55466 Q 77.73279 77.73279 103.64372 25.91093 z" svg:height="7.5141697mm" draw:style-name="style-1169" svg:viewBox="0.0 0.0 1632.3887 751.417" svg:width="16.323887mm" svg:x="271.28745mm" svg:y="195.10931mm"/>
          <draw:path svg:d="M 388.66397 51.82186 L 414.5749 51.82186 L 466.39676 51.82186 Q 518.2186 51.82186 570.04047 77.73279 L 595.9514 103.64372 L 570.04047 103.64372 L 544.1295 103.64372 L 310.93115 103.64372 L 77.73279 103.64372 L 77.73279 77.73279 L 51.82186 77.73279 L 51.82186 77.73279 L 51.82186 51.82186 L 0.0 51.82186 Q -51.82186 51.82186 103.64372 0.0 Q 233.19838 -25.91093 233.19838 0.0 Q 233.19838 25.91093 310.93115 25.91093 Q 362.75302 51.82186 388.66397 51.82186 z" svg:height="1.0364373mm" draw:style-name="style-1170" svg:viewBox="0.0 0.0 595.9514 103.64372" svg:width="5.959514mm" svg:x="34.720646mm" svg:y="108.307686mm"/>
          <draw:path svg:d="M 518.2186 0.0 L 518.2186 0.0 L 518.2186 0.0 L 544.1295 0.0 L 544.1295 0.0 Q 544.1295 25.91093 595.9514 25.91093 L 647.77325 25.91093 L 647.77325 25.91093 Q 621.8623 51.82186 621.8623 129.55466 L 621.8623 233.19838 L 595.9514 233.19838 L 570.04047 233.19838 L 570.04047 259.1093 L 570.04047 259.1093 L 544.1295 259.1093 L 544.1295 285.02023 L 544.1295 285.02023 L 518.2186 285.02023 L 518.2186 285.02023 Q 518.2186 285.02023 518.2186 233.19838 Q 492.30768 207.28745 310.93115 207.28745 L 129.55466 181.37651 L 103.64372 181.37651 L 77.73279 181.37651 L 51.82186 181.37651 L 25.91093 181.37651 L 25.91093 155.46558 L -1.8189894E-12 155.46558 L -1.8189894E-12 155.46558 L -1.8189894E-12 129.55466 L -1.8189894E-12 129.55466 L -1.8189894E-12 129.55466 L 25.91093 77.73279 L 25.91093 51.82186 L 259.1093 25.91093 Q 518.2186 25.91093 518.2186 0.0 z" svg:height="2.8502023mm" draw:style-name="style-1171" svg:viewBox="0.0 0.0 647.77325 285.02023" svg:width="6.4777327mm" svg:x="120.744934mm" svg:y="110.63967mm"/>
          <draw:path svg:d="M 25.91093 51.82186 L 4.5474735E-13 0.0 L 103.64372 0.0 L 207.28745 0.0 L 336.8421 25.91093 Q 440.4858 51.82186 544.1295 77.73279 Q 621.8623 129.55466 673.6842 103.64372 Q 751.417 103.64372 725.50604 77.73279 Q 699.59515 51.82186 725.50604 25.91093 Q 725.50604 0.0 803.23883 0.0 Q 855.0607 25.91093 906.88257 25.91093 L 932.7935 25.91093 L 932.7935 51.82186 Q 932.7935 77.73279 906.88257 77.73279 L 880.9716 77.73279 L 880.9716 103.64372 L 855.0607 103.64372 L 855.0607 103.64372 L 855.0607 129.55466 L 906.88257 129.55466 L 984.61536 129.55466 L 984.61536 155.46558 L 1010.5263 155.46558 L 1010.5263 155.46558 L 1010.5263 181.37651 L 1036.4373 181.37651 Q 1062.3481 207.28745 1088.259 233.19838 Q 1088.259 285.02023 1114.17 285.02023 Q 1140.0809 285.02023 1165.9918 310.93115 L 1217.8137 310.93115 L 1217.8137 336.8421 L 1217.8137 362.75302 L 1010.5263 362.75302 L 829.1498 388.66397 L 880.9716 388.66397 Q 906.88257 414.5749 906.88257 440.4858 Q 906.88257 466.39676 906.88257 492.30768 Q 906.88257 518.2186 880.9716 518.2186 Q 855.0607 518.2186 855.0607 544.1295 Q 829.1498 544.1295 803.23883 595.9514 Q 751.417 647.77325 725.50604 647.77325 L 699.59515 647.77325 L 699.59515 673.6842 L 699.59515 699.59515 L 725.50604 699.59515 L 725.50604 699.59515 L 725.50604 725.50604 L 751.417 725.50604 L 751.417 751.417 L 751.417 777.32794 L 777.32794 803.23883 L 777.32794 803.23883 L 751.417 803.23883 L 699.59515 803.23883 L 647.77325 777.32794 L 595.9514 751.417 L 570.04047 751.417 Q 544.1295 751.417 544.1295 725.50604 L 518.2186 725.50604 L 518.2186 673.6842 Q 492.30768 621.8623 518.2186 595.9514 Q 518.2186 595.9514 440.4858 570.04047 Q 336.8421 544.1295 336.8421 518.2186 Q 310.93115 492.30768 233.19838 492.30768 L 129.55466 492.30768 L 129.55466 440.4858 Q 129.55466 362.75302 181.37651 362.75302 Q 207.28745 336.8421 233.19838 310.93115 L 233.19838 285.02023 L 233.19838 285.02023 L 233.19838 285.02023 L 233.19838 259.1093 L 233.19838 259.1093 L 207.28745 259.1093 L 207.28745 233.19838 L 207.28745 233.19838 L 207.28745 233.19838 L 233.19838 233.19838 L 259.1093 233.19838 L 233.19838 207.28745 Q 181.37651 181.37651 129.55466 181.37651 L 77.73279 181.37651 L 77.73279 181.37651 Q 77.73279 181.37651 129.55466 155.46558 Q 181.37651 129.55466 129.55466 129.55466 Q 77.73279 129.55466 25.91093 51.82186 z" svg:height="8.032389mm" draw:style-name="style-1172" svg:viewBox="0.0 0.0 1217.8137 803.23883" svg:width="12.178138mm" svg:x="38.08907mm" svg:y="107.012146mm"/>
          <draw:path svg:d="M 77.73279 25.91093 L 129.55466 0.0 L 207.28745 25.91093 Q 285.02023 25.91093 259.1093 51.82186 Q 259.1093 77.73279 388.66397 77.73279 Q 518.2186 103.64372 544.1295 129.55466 Q 570.04047 181.37651 595.9514 155.46558 L 621.8623 155.46558 L 621.8623 181.37651 Q 621.8623 207.28745 570.04047 207.28745 Q 544.1295 233.19838 544.1295 233.19838 L 570.04047 233.19838 L 570.04047 233.19838 L 570.04047 233.19838 L 570.04047 259.1093 L 570.04047 259.1093 L 621.8623 285.02023 Q 621.8623 336.8421 647.77325 362.75302 L 647.77325 388.66397 L 621.8623 388.66397 Q 595.9514 388.66397 570.04047 336.8421 Q 570.04047 310.93115 492.30768 285.02023 L 414.5749 259.1093 L 336.8421 259.1093 L 259.1093 233.19838 L 129.55466 233.19838 L 0.0 233.19838 L 0.0 233.19838 L 0.0 207.28745 L 25.91093 155.46558 L 51.82186 103.64372 L 51.82186 103.64372 Q 51.82186 77.73279 25.91093 77.73279 Q 0.0 51.82186 77.73279 25.91093 z" svg:height="3.8866396mm" draw:style-name="style-1173" svg:viewBox="0.0 0.0 647.77325 388.66397" svg:width="6.4777327mm" svg:x="74.62348mm" svg:y="130.8502mm"/>
          <draw:path svg:d="M 129.55466 25.91093 L 155.46558 0.0 L 155.46558 0.0 L 181.37651 0.0 L 181.37651 0.0 L 181.37651 25.91093 L 181.37651 25.91093 L 181.37651 25.91093 L 207.28745 25.91093 L 207.28745 25.91093 L 285.02023 51.82186 Q 388.66397 77.73279 388.66397 51.82186 Q 388.66397 25.91093 621.8623 51.82186 Q 855.0607 77.73279 880.9716 77.73279 L 906.88257 77.73279 L 906.88257 77.73279 L 906.88257 77.73279 L 984.61536 103.64372 L 1062.3481 129.55466 L 1088.259 129.55466 L 1114.17 129.55466 L 1114.17 129.55466 Q 1114.17 129.55466 1114.17 181.37651 Q 1140.0809 207.28745 1036.4373 207.28745 L 932.7935 207.28745 L 932.7935 233.19838 L 932.7935 259.1093 L 958.7044 259.1093 L 984.61536 285.02023 L 1036.4373 285.02023 Q 1062.3481 310.93115 1062.3481 336.8421 Q 1036.4373 388.66397 1062.3481 388.66397 L 1088.259 388.66397 L 1088.259 388.66397 L 1088.259 414.5749 L 1062.3481 414.5749 L 1062.3481 440.4858 L 1062.3481 440.4858 L 1062.3481 440.4858 L 1036.4373 440.4858 L 1036.4373 440.4858 L 1036.4373 466.39676 L 1010.5263 466.39676 L 1010.5263 466.39676 L 1010.5263 492.30768 L 1010.5263 492.30768 L 1010.5263 492.30768 L 958.7044 492.30768 Q 906.88257 492.30768 855.0607 466.39676 L 829.1498 466.39676 L 829.1498 440.4858 L 803.23883 440.4858 L 803.23883 440.4858 L 803.23883 440.4858 L 673.6842 414.5749 Q 544.1295 388.66397 466.39676 388.66397 Q 388.66397 388.66397 233.19838 362.75302 L 103.64372 362.75302 L 103.64372 362.75302 L 103.64372 336.8421 L 103.64372 336.8421 L 129.55466 336.8421 L 129.55466 336.8421 Q 129.55466 310.93115 77.73279 285.02023 L 51.82186 285.02023 L 103.64372 259.1093 Q 155.46558 233.19838 129.55466 207.28745 L 129.55466 181.37651 L 103.64372 181.37651 L 103.64372 181.37651 L 103.64372 155.46558 L 77.73279 155.46558 L 77.73279 129.55466 L 77.73279 103.64372 L 25.91093 103.64372 Q 0.0 103.64372 0.0 77.73279 Q 0.0 51.82186 77.73279 51.82186 Q 129.55466 25.91093 129.55466 25.91093 z" svg:height="4.9230766mm" draw:style-name="style-1174" svg:viewBox="0.0 0.0 1114.17 492.30768" svg:width="11.1417mm" svg:x="235.53036mm" svg:y="196.14574mm"/>
          <draw:path svg:d="M 492.30768 0.0 L 492.30768 0.0 L 673.6842 0.0 L 829.1498 0.0 L 855.0607 25.91093 Q 880.9716 77.73279 880.9716 103.64372 L 880.9716 129.55466 L 1010.5263 129.55466 Q 1140.0809 129.55466 1140.0809 129.55466 Q 1140.0809 129.55466 1140.0809 155.46558 L 1165.9918 155.46558 L 1165.9918 155.46558 Q 1165.9918 181.37651 1088.259 181.37651 Q 1036.4373 181.37651 1036.4373 233.19838 Q 1036.4373 259.1093 699.59515 233.19838 L 362.75302 233.19838 L 259.1093 233.19838 L 129.55466 233.19838 L 51.82186 207.28745 L 0.0 181.37651 L 0.0 181.37651 L 0.0 181.37651 L 103.64372 181.37651 L 207.28745 181.37651 L 207.28745 155.46558 L 207.28745 155.46558 L 181.37651 155.46558 L 181.37651 129.55466 L 181.37651 129.55466 L 155.46558 129.55466 L 155.46558 129.55466 L 155.46558 129.55466 L 155.46558 103.64372 Q 155.46558 103.64372 181.37651 77.73279 Q 207.28745 77.73279 181.37651 77.73279 L 155.46558 51.82186 L 155.46558 51.82186 L 155.46558 25.91093 L 310.93115 25.91093 Q 492.30768 25.91093 492.30768 0.0 z" svg:height="2.3319838mm" draw:style-name="style-1175" svg:viewBox="0.0 0.0 1165.9918 233.19838" svg:width="11.659919mm" svg:x="12.437246mm" svg:y="144.32388mm"/>
          <draw:path svg:d="M 51.82186 25.91093 L 129.55466 0.0 L 129.55466 0.0 L 155.46558 0.0 L 155.46558 0.0 Q 181.37651 0.0 181.37651 25.91093 L 181.37651 25.91093 L 310.93115 25.91093 L 440.4858 25.91093 L 440.4858 77.73279 Q 440.4858 103.64372 414.5749 129.55466 L 414.5749 155.46558 L 440.4858 155.46558 L 492.30768 181.37651 L 492.30768 181.37651 L 492.30768 181.37651 L 621.8623 207.28745 Q 725.50604 233.19838 751.417 259.1093 L 751.417 259.1093 L 751.417 285.02023 L 751.417 310.93115 L 725.50604 310.93115 L 725.50604 310.93115 L 647.77325 310.93115 Q 570.04047 285.02023 388.66397 285.02023 L 181.37651 259.1093 L 181.37651 233.19838 Q 181.37651 233.19838 155.46558 233.19838 L 155.46558 233.19838 L 129.55466 233.19838 Q 129.55466 233.19838 103.64372 233.19838 Q 77.73279 233.19838 51.82186 207.28745 Q 25.91093 181.37651 25.91093 155.46558 L 25.91093 129.55466 L 0.0 129.55466 L 0.0 129.55466 L 0.0 103.64372 L 0.0 103.64372 L 0.0 77.73279 Q -25.91093 51.82186 51.82186 25.91093 z" svg:height="3.1093116mm" draw:style-name="style-1176" svg:viewBox="0.0 0.0 751.417 310.93115" svg:width="7.5141697mm" svg:x="75.40081mm" svg:y="164.01619mm"/>
          <draw:path svg:d="M 388.66397 25.91093 L 414.5749 0.0 L 518.2186 25.91093 Q 621.8623 77.73279 595.9514 77.73279 Q 570.04047 77.73279 751.417 129.55466 Q 958.7044 129.55466 984.61536 155.46558 L 1010.5263 155.46558 L 1010.5263 155.46558 L 1010.5263 181.37651 L 1114.17 181.37651 Q 1217.8137 207.28745 1217.8137 233.19838 Q 1217.8137 259.1093 1165.9918 285.02023 Q 1114.17 285.02023 1114.17 285.02023 L 1114.17 285.02023 L 1217.8137 310.93115 Q 1321.4574 336.8421 1373.2793 336.8421 L 1451.0121 336.8421 L 1476.9231 336.8421 L 1502.834 336.8421 L 1502.834 336.8421 L 1502.834 336.8421 L 1476.9231 362.75302 L 1425.1012 388.66397 L 1399.1903 388.66397 L 1373.2793 388.66397 L 1295.5465 388.66397 Q 1217.8137 388.66397 984.61536 414.5749 Q 751.417 414.5749 751.417 440.4858 Q 751.417 466.39676 518.2186 466.39676 Q 285.02023 492.30768 285.02023 466.39676 Q 285.02023 440.4858 181.37651 414.5749 L 103.64372 388.66397 L 103.64372 388.66397 L 103.64372 388.66397 L 103.64372 388.66397 L 103.64372 388.66397 L 51.82186 362.75302 L 0.0 336.8421 L 0.0 336.8421 L 25.91093 336.8421 L 25.91093 336.8421 L 25.91093 336.8421 L 77.73279 310.93115 Q 155.46558 285.02023 285.02023 207.28745 Q 440.4858 103.64372 388.66397 77.73279 Q 362.75302 25.91093 388.66397 25.91093 z" svg:height="4.6639676mm" draw:style-name="style-1177" svg:viewBox="0.0 0.0 1502.834 466.39676" svg:width="15.028339mm" svg:x="86.80162mm" svg:y="199.25505mm"/>
          <draw:path svg:d="M 544.1295 103.64372 L 544.1295 103.64372 L 388.66397 103.64372 Q 233.19838 77.73279 103.64372 51.82186 L 0.0 25.91093 L 0.0 0.0 Q -25.91093 -25.91093 285.02023 25.91093 Q 621.8623 51.82186 570.04047 77.73279 Q 544.1295 77.73279 544.1295 103.64372 z" svg:height="1.0364373mm" draw:style-name="style-1178" svg:viewBox="0.0 0.0 570.04047 103.64372" svg:width="5.7004046mm" svg:x="186.04048mm" svg:y="128.77733mm"/>
          <draw:path svg:d="M 77.73279 0.0 L 155.46558 0.0 L 362.75302 0.0 Q 570.04047 0.0 621.8623 25.91093 Q 647.77325 51.82186 725.50604 25.91093 L 777.32794 25.91093 L 777.32794 25.91093 L 777.32794 51.82186 L 777.32794 51.82186 L 777.32794 51.82186 L 777.32794 77.73279 L 777.32794 103.64372 L 777.32794 103.64372 L 777.32794 103.64372 L 777.32794 129.55466 L 777.32794 129.55466 L 751.417 129.55466 L 751.417 155.46558 L 777.32794 155.46558 L 829.1498 155.46558 L 777.32794 207.28745 Q 699.59515 233.19838 699.59515 259.1093 L 699.59515 285.02023 L 673.6842 285.02023 Q 647.77325 310.93115 570.04047 310.93115 Q 492.30768 310.93115 492.30768 259.1093 Q 518.2186 233.19838 466.39676 207.28745 Q 440.4858 207.28745 414.5749 233.19838 L 414.5749 259.1093 L 336.8421 259.1093 Q 259.1093 259.1093 259.1093 233.19838 L 259.1093 233.19838 L 259.1093 233.19838 Q 285.02023 207.28745 310.93115 181.37651 Q 310.93115 155.46558 259.1093 129.55466 L 181.37651 103.64372 L 155.46558 103.64372 L 103.64372 103.64372 L 77.73279 103.64372 L 51.82186 103.64372 L 25.91093 77.73279 Q -4.5474735E-13 51.82186 -4.5474735E-13 51.82186 L -4.5474735E-13 51.82186 L -4.5474735E-13 51.82186 Q -4.5474735E-13 25.91093 77.73279 0.0 z" svg:height="3.1093116mm" draw:style-name="style-1179" svg:viewBox="0.0 0.0 829.1498 310.93115" svg:width="8.291498mm" svg:x="37.82996mm" svg:y="159.09311mm"/>
          <draw:path svg:d="M 466.39676 25.91093 L 492.30768 25.91093 L 492.30768 25.91093 L 492.30768 51.82186 L 492.30768 51.82186 L 466.39676 51.82186 L 466.39676 51.82186 L 466.39676 51.82186 L 466.39676 77.73279 L 466.39676 77.73279 L 492.30768 77.73279 L 492.30768 103.64372 L 725.50604 103.64372 Q 932.7935 103.64372 1088.259 129.55466 L 1269.6356 129.55466 L 1269.6356 129.55466 L 1269.6356 155.46558 L 1373.2793 155.46558 L 1476.9231 155.46558 L 1554.6559 207.28745 Q 1606.4777 233.19838 1658.2996 285.02023 Q 1710.1215 310.93115 1865.587 310.93115 Q 2021.0526 310.93115 2046.9635 310.93115 L 2046.9635 310.93115 L 2046.9635 310.93115 L 2046.9635 310.93115 L 2124.6963 336.8421 L 2176.518 336.8421 L 2176.518 336.8421 L 2176.518 362.75302 L 2228.34 362.75302 Q 2306.0728 362.75302 2306.0728 388.66397 Q 2331.9836 414.5749 2331.9836 414.5749 L 2331.9836 414.5749 L 2331.9836 414.5749 L 2331.9836 414.5749 L 2280.1619 440.4858 Q 2228.34 466.39676 2202.4292 466.39676 L 2176.518 466.39676 L 2150.6072 466.39676 Q 2124.6963 466.39676 2098.7854 518.2186 Q 2072.8745 570.04047 2046.9635 570.04047 Q 2021.0526 570.04047 1761.9432 595.9514 L 1528.7449 595.9514 L 1476.9231 595.9514 Q 1425.1012 621.8623 1165.9918 621.8623 L 906.88257 621.8623 L 880.9716 647.77325 L 829.1498 647.77325 L 829.1498 647.77325 L 829.1498 621.8623 L 803.23883 621.8623 L 777.32794 621.8623 L 777.32794 595.9514 L 777.32794 570.04047 L 751.417 570.04047 L 725.50604 570.04047 L 725.50604 544.1295 L 725.50604 544.1295 L 699.59515 544.1295 L 699.59515 518.2186 L 699.59515 518.2186 L 699.59515 518.2186 L 725.50604 518.2186 L 725.50604 518.2186 L 725.50604 518.2186 L 751.417 518.2186 L 829.1498 518.2186 Q 906.88257 518.2186 958.7044 518.2186 L 1010.5263 518.2186 L 1036.4373 518.2186 L 1036.4373 518.2186 L 1036.4373 492.30768 L 1036.4373 492.30768 L 1062.3481 492.30768 L 1062.3481 466.39676 L 1010.5263 466.39676 L 958.7044 466.39676 L 958.7044 440.4858 L 984.61536 440.4858 L 984.61536 440.4858 L 984.61536 414.5749 L 984.61536 414.5749 L 984.61536 414.5749 L 1010.5263 414.5749 L 1010.5263 414.5749 L 1010.5263 388.66397 L 1036.4373 388.66397 L 1036.4373 362.75302 L 1036.4373 336.8421 L 829.1498 336.8421 Q 647.77325 310.93115 570.04047 310.93115 L 518.2186 310.93115 L 518.2186 310.93115 Q 518.2186 310.93115 310.93115 259.1093 L 129.55466 259.1093 L 103.64372 233.19838 L 77.73279 207.28745 L 51.82186 207.28745 L 0.0 207.28745 L 0.0 181.37651 L 0.0 181.37651 L 25.91093 181.37651 L 51.82186 155.46558 L 77.73279 155.46558 L 103.64372 155.46558 L 103.64372 129.55466 L 103.64372 129.55466 L 77.73279 129.55466 L 77.73279 103.64372 L 77.73279 103.64372 L 77.73279 103.64372 L 181.37651 77.73279 Q 285.02023 51.82186 259.1093 25.91093 Q 233.19838 0.0 310.93115 0.0 Q 414.5749 0.0 466.39676 25.91093 z" svg:height="6.4777327mm" draw:style-name="style-1180" svg:viewBox="0.0 0.0 2331.9836 647.77325" svg:width="23.319838mm" svg:x="44.5668mm" svg:y="196.92307mm"/>
          <draw:path svg:d="M 0.0 25.91093 L 0.0 0.0 L 77.73279 25.91093 Q 129.55466 25.91093 181.37651 51.82186 L 233.19838 51.82186 L 259.1093 103.64372 Q 285.02023 155.46558 259.1093 181.37651 Q 233.19838 207.28745 233.19838 233.19838 L 233.19838 259.1093 L 207.28745 259.1093 L 181.37651 285.02023 L 181.37651 285.02023 L 181.37651 285.02023 L 155.46558 310.93115 L 155.46558 336.8421 L 129.55466 336.8421 L 129.55466 336.8421 L 129.55466 285.02023 Q 129.55466 259.1093 77.73279 233.19838 L 51.82186 181.37651 L 77.73279 181.37651 Q 103.64372 181.37651 103.64372 155.46558 Q 129.55466 155.46558 77.73279 129.55466 Q 25.91093 77.73279 25.91093 77.73279 Q 0.0 51.82186 0.0 25.91093 z" svg:height="3.368421mm" draw:style-name="style-1181" svg:viewBox="0.0 0.0 259.1093 336.8421" svg:width="2.591093mm" svg:x="101.31174mm" svg:y="101.31174mm"/>
          <draw:path svg:d="M 492.30768 0.0 L 492.30768 0.0 L 492.30768 51.82186 Q 466.39676 103.64372 466.39676 155.46558 L 466.39676 233.19838 L 440.4858 259.1093 Q 414.5749 285.02023 414.5749 336.8421 Q 414.5749 362.75302 414.5749 388.66397 L 440.4858 388.66397 L 440.4858 414.5749 L 414.5749 440.4858 L 414.5749 440.4858 L 414.5749 466.39676 L 414.5749 466.39676 L 414.5749 466.39676 L 388.66397 570.04047 Q 362.75302 647.77325 362.75302 647.77325 L 362.75302 647.77325 L 362.75302 647.77325 Q 336.8421 621.8623 285.02023 621.8623 Q 233.19838 621.8623 129.55466 595.9514 L 25.91093 570.04047 L 25.91093 570.04047 Q 1.8189894E-12 544.1295 1.8189894E-12 544.1295 L 1.8189894E-12 544.1295 L 1.8189894E-12 518.2186 Q 1.8189894E-12 518.2186 1.8189894E-12 492.30768 L 1.8189894E-12 466.39676 L 1.8189894E-12 466.39676 Q 1.8189894E-12 466.39676 25.91093 414.5749 L 25.91093 388.66397 L 25.91093 388.66397 L 51.82186 388.66397 L 51.82186 388.66397 L 51.82186 362.75302 L 77.73279 362.75302 L 103.64372 362.75302 L 103.64372 388.66397 L 103.64372 388.66397 L 129.55466 388.66397 L 129.55466 362.75302 L 129.55466 362.75302 L 155.46558 362.75302 L 155.46558 310.93115 L 155.46558 285.02023 L 181.37651 233.19838 Q 207.28745 207.28745 310.93115 155.46558 Q 414.5749 103.64372 466.39676 51.82186 Q 466.39676 0.0 492.30768 0.0 z" svg:height="6.4777327mm" draw:style-name="style-1182" svg:viewBox="0.0 0.0 492.30768 647.77325" svg:width="4.9230766mm" svg:x="123.33603mm" svg:y="99.49797mm"/>
          <draw:path svg:d="M 233.19838 25.91093 L 233.19838 0.0 L 362.75302 0.0 Q 466.39676 0.0 466.39676 25.91093 L 466.39676 25.91093 L 518.2186 51.82186 Q 570.04047 103.64372 595.9514 103.64372 L 621.8623 103.64372 L 621.8623 129.55466 Q 621.8623 155.46558 544.1295 181.37651 Q 466.39676 207.28745 285.02023 207.28745 Q 103.64372 207.28745 77.73279 155.46558 L 51.82186 129.55466 L 25.91093 129.55466 L 0.0 129.55466 L 51.82186 103.64372 Q 77.73279 51.82186 155.46558 51.82186 Q 233.19838 51.82186 233.19838 25.91093 z" svg:height="2.0728745mm" draw:style-name="style-1183" svg:viewBox="0.0 0.0 621.8623 207.28745" svg:width="6.218623mm" svg:x="131.62753mm" svg:y="167.90283mm"/>
          <draw:path svg:d="M 103.64372 0.0 L 103.64372 0.0 L 362.75302 25.91093 Q 595.9514 51.82186 570.04047 103.64372 Q 570.04047 129.55466 595.9514 155.46558 Q 621.8623 155.46558 621.8623 181.37651 Q 595.9514 207.28745 621.8623 207.28745 Q 673.6842 207.28745 673.6842 233.19838 L 673.6842 233.19838 L 595.9514 233.19838 L 518.2186 259.1093 L 621.8623 259.1093 L 699.59515 259.1093 L 777.32794 285.02023 L 829.1498 310.93115 L 829.1498 310.93115 L 855.0607 310.93115 L 855.0607 310.93115 L 855.0607 310.93115 L 751.417 336.8421 L 647.77325 362.75302 L 647.77325 362.75302 L 647.77325 362.75302 L 621.8623 362.75302 Q 595.9514 362.75302 570.04047 388.66397 Q 544.1295 414.5749 388.66397 414.5749 L 233.19838 440.4858 L 233.19838 414.5749 Q 207.28745 414.5749 233.19838 362.75302 Q 259.1093 336.8421 181.37651 310.93115 L 103.64372 310.93115 L 103.64372 285.02023 Q 103.64372 259.1093 77.73279 259.1093 L 51.82186 259.1093 L 25.91093 233.19838 L 3.6379788E-12 207.28745 L 77.73279 207.28745 Q 155.46558 207.28745 155.46558 181.37651 Q 155.46558 155.46558 129.55466 155.46558 Q 77.73279 129.55466 77.73279 103.64372 Q 77.73279 77.73279 103.64372 77.73279 Q 129.55466 77.73279 129.55466 51.82186 L 103.64372 25.91093 L 103.64372 25.91093 L 103.64372 0.0 L 103.64372 0.0 z" svg:height="4.404858mm" draw:style-name="style-1184" svg:viewBox="0.0 0.0 855.0607 440.4858" svg:width="8.550607mm" svg:x="249.26315mm" svg:y="188.63158mm"/>
          <draw:path svg:d="M 233.19838 0.0 L 259.1093 0.0 L 492.30768 25.91093 Q 699.59515 51.82186 699.59515 77.73279 Q 699.59515 103.64372 725.50604 103.64372 Q 751.417 103.64372 751.417 77.73279 Q 751.417 51.82186 803.23883 51.82186 L 829.1498 51.82186 L 829.1498 51.82186 Q 829.1498 51.82186 1036.4373 51.82186 L 1243.7246 51.82186 L 1321.4574 51.82186 Q 1425.1012 25.91093 1425.1012 25.91093 L 1425.1012 25.91093 L 1476.9231 25.91093 Q 1528.7449 25.91093 1476.9231 51.82186 Q 1451.0121 51.82186 1451.0121 77.73279 Q 1451.0121 103.64372 1425.1012 103.64372 Q 1399.1903 103.64372 1399.1903 129.55466 Q 1399.1903 155.46558 1528.7449 155.46558 Q 1632.3887 155.46558 1865.587 181.37651 L 2098.7854 207.28745 L 2202.4292 207.28745 L 2280.1619 207.28745 L 2280.1619 233.19838 L 2306.0728 233.19838 L 2306.0728 259.1093 L 2306.0728 259.1093 L 1165.9918 259.1093 L 51.82186 259.1093 L 51.82186 259.1093 L 77.73279 233.19838 L 77.73279 233.19838 L 77.73279 207.28745 L 77.73279 207.28745 L 77.73279 207.28745 L 103.64372 207.28745 L 103.64372 207.28745 L 103.64372 181.37651 L 129.55466 181.37651 L 129.55466 155.46558 L 129.55466 129.55466 L 103.64372 129.55466 L 103.64372 103.64372 L 51.82186 103.64372 L 0.0 103.64372 L 0.0 77.73279 Q 0.0 51.82186 25.91093 51.82186 L 51.82186 51.82186 L 129.55466 25.91093 L 181.37651 25.91093 L 181.37651 25.91093 Q 207.28745 0.0 233.19838 0.0 z" svg:height="2.591093mm" draw:style-name="style-1185" svg:viewBox="0.0 0.0 2306.0728 259.1093" svg:width="23.060728mm" svg:x="114.78542mm" svg:y="207.28745mm"/>
          <draw:path svg:d="M 51.82186 51.82186 L 51.82186 0.0 L 77.73279 0.0 L 103.64372 0.0 L 129.55466 0.0 L 155.46558 0.0 L 207.28745 25.91093 L 233.19838 51.82186 L 570.04047 51.82186 L 880.9716 51.82186 L 932.7935 25.91093 L 1010.5263 25.91093 L 1036.4373 25.91093 Q 1036.4373 51.82186 1088.259 51.82186 L 1114.17 51.82186 L 1114.17 51.82186 L 1114.17 51.82186 L 1140.0809 77.73279 Q 1165.9918 103.64372 1088.259 103.64372 L 1010.5263 103.64372 L 1010.5263 103.64372 Q 984.61536 103.64372 958.7044 103.64372 L 932.7935 129.55466 L 829.1498 155.46558 Q 751.417 155.46558 751.417 207.28745 Q 751.417 233.19838 803.23883 259.1093 Q 855.0607 259.1093 829.1498 285.02023 Q 803.23883 310.93115 803.23883 310.93115 L 777.32794 310.93115 L 777.32794 310.93115 L 777.32794 336.8421 L 777.32794 362.75302 Q 777.32794 388.66397 673.6842 414.5749 Q 595.9514 414.5749 595.9514 388.66397 Q 595.9514 362.75302 570.04047 362.75302 Q 544.1295 362.75302 518.2186 388.66397 L 518.2186 414.5749 L 518.2186 414.5749 Q 492.30768 414.5749 466.39676 388.66397 Q 466.39676 362.75302 362.75302 336.8421 L 285.02023 310.93115 L 285.02023 310.93115 L 285.02023 310.93115 L 207.28745 285.02023 L 155.46558 259.1093 L 155.46558 259.1093 L 155.46558 259.1093 L 181.37651 259.1093 L 181.37651 259.1093 L 155.46558 233.19838 L 129.55466 207.28745 L 129.55466 207.28745 L 129.55466 207.28745 L 207.28745 207.28745 L 285.02023 207.28745 L 285.02023 181.37651 L 285.02023 155.46558 L 259.1093 155.46558 L 233.19838 155.46558 L 181.37651 129.55466 Q 129.55466 103.64372 51.82186 103.64372 L -1.8189894E-12 103.64372 L -1.8189894E-12 103.64372 Q -1.8189894E-12 103.64372 51.82186 77.73279 Q 77.73279 77.73279 51.82186 51.82186 z" svg:height="4.145749mm" draw:style-name="style-1186" svg:viewBox="0.0 0.0 1140.0809 414.5749" svg:width="11.400809mm" svg:x="136.29149mm" svg:y="193.29555mm"/>
          <draw:path svg:d="M 0.0 25.91093 L 0.0 0.0 L 129.55466 0.0 Q 259.1093 0.0 259.1093 25.91093 Q 259.1093 51.82186 362.75302 51.82186 L 466.39676 51.82186 L 518.2186 77.73279 L 570.04047 77.73279 L 621.8623 77.73279 Q 699.59515 103.64372 699.59515 103.64372 L 699.59515 103.64372 L 673.6842 103.64372 Q 647.77325 103.64372 570.04047 103.64372 Q 466.39676 103.64372 388.66397 129.55466 Q 310.93115 155.46558 207.28745 155.46558 L 103.64372 155.46558 L 103.64372 155.46558 Q 103.64372 129.55466 25.91093 77.73279 Q -25.91093 51.82186 0.0 25.91093 z" svg:height="1.5546558mm" draw:style-name="style-1187" svg:viewBox="0.0 0.0 699.59515 155.46558" svg:width="6.995951mm" svg:x="87.06073mm" svg:y="163.75708mm"/>
          <draw:path svg:d="M -1.8189894E-12 103.64372 Q -1.8189894E-12 0.0 51.82186 0.0 Q 103.64372 25.91093 103.64372 103.64372 Q 103.64372 181.37651 51.82186 181.37651 Q 25.91093 181.37651 -1.8189894E-12 103.64372 z" svg:height="1.8137652mm" draw:style-name="style-1188" svg:viewBox="0.0 0.0 103.64372 181.37651" svg:width="1.0364373mm" svg:x="97.94331mm" svg:y="108.825905mm"/>
          <draw:path svg:d="M -3.6379788E-12 3.6379788E-12 L 25.91093 3.6379788E-12 L 25.91093 3.6379788E-12 Q 25.91093 3.6379788E-12 51.82186 3.6379788E-12 L 51.82186 25.91093 L 103.64372 25.91093 L 155.46558 25.91093 L 285.02023 25.91093 Q 440.4858 51.82186 518.2186 51.82186 Q 595.9514 51.82186 725.50604 77.73279 L 855.0607 103.64372 L 855.0607 103.64372 L 855.0607 103.64372 L 880.9716 103.64372 L 880.9716 129.55466 L 751.417 129.55466 Q 621.8623 103.64372 440.4858 103.64372 Q 259.1093 103.64372 129.55466 77.73279 Q -25.91093 25.91093 -3.6379788E-12 3.6379788E-12 z" svg:height="1.2955465mm" draw:style-name="style-1189" svg:viewBox="0.0 0.0 880.9716 129.55466" svg:width="8.809716mm" svg:x="235.01215mm" svg:y="199.51416mm"/>
          <draw:path svg:d="M 544.1295 0.0 L 544.1295 0.0 L 570.04047 25.91093 Q 570.04047 51.82186 595.9514 51.82186 Q 621.8623 51.82186 673.6842 77.73279 L 725.50604 77.73279 L 777.32794 77.73279 L 829.1498 77.73279 L 829.1498 77.73279 L 829.1498 103.64372 L 829.1498 103.64372 L 855.0607 103.64372 L 855.0607 103.64372 L 855.0607 103.64372 L 958.7044 129.55466 L 1036.4373 155.46558 L 1036.4373 155.46558 L 1062.3481 155.46558 L 1062.3481 155.46558 L 1062.3481 155.46558 L 1062.3481 181.37651 L 1062.3481 181.37651 L 1036.4373 181.37651 L 1036.4373 207.28745 L 1010.5263 207.28745 Q 984.61536 207.28745 1010.5263 233.19838 Q 1036.4373 259.1093 1010.5263 259.1093 L 958.7044 259.1093 L 958.7044 285.02023 L 958.7044 310.93115 L 932.7935 310.93115 Q 906.88257 336.8421 906.88257 362.75302 L 906.88257 362.75302 L 803.23883 362.75302 Q 699.59515 362.75302 336.8421 362.75302 L 0.0 362.75302 L 0.0 336.8421 L 0.0 336.8421 L 0.0 310.93115 L 0.0 259.1093 L 25.91093 259.1093 L 51.82186 259.1093 L 51.82186 207.28745 L 51.82186 155.46558 L 77.73279 155.46558 L 103.64372 155.46558 L 103.64372 181.37651 L 103.64372 207.28745 L 285.02023 155.46558 Q 492.30768 103.64372 492.30768 103.64372 Q 518.2186 103.64372 492.30768 77.73279 Q 440.4858 77.73279 440.4858 51.82186 Q 440.4858 25.91093 466.39676 25.91093 L 492.30768 25.91093 L 518.2186 25.91093 L 544.1295 0.0 L 544.1295 0.0 z" svg:height="3.6275303mm" draw:style-name="style-1190" svg:viewBox="0.0 0.0 1062.3481 362.75302" svg:width="10.623482mm" svg:x="143.28745mm" svg:y="185.52226mm"/>
          <draw:path svg:d="M 0.0 3368.421 L 0.0 0.0 L 16012.955 0.0 L 32000.0 0.0 L 32000.0 1813.7651 L 32000.0 3653.4412 L 32000.0 3653.4412 Q 31974.088 3653.4412 31974.088 3549.7974 Q 31974.088 3446.1538 31948.178 3472.0647 Q 31922.266 3472.0647 31844.533 3161.1335 Q 31740.89 2876.1133 31352.227 2902.0242 Q 30989.473 2953.8462 30730.363 2979.757 Q 30445.344 3005.668 30315.79 3057.4897 Q 30160.322 3109.3118 30160.322 3135.2227 Q 30134.412 3161.1335 30004.857 3212.9553 Q 29901.213 3264.7773 29745.748 3290.6882 Q 29616.193 3316.599 29538.46 3368.421 Q 29434.816 3420.243 29408.906 3472.0647 Q 29382.996 3549.7974 29382.996 3472.0647 Q 29331.174 3420.243 29227.53 3497.9756 Q 29097.975 3575.7085 28994.332 3523.8865 Q 28890.688 3523.8865 28657.488 3549.7974 L 28398.379 3575.7085 L 28398.379 3601.6194 L 28398.379 3627.5303 L 28372.469 3627.5303 L 28346.559 3627.5303 L 28346.559 3653.4412 L 28346.559 3679.352 L 28320.646 3679.352 L 28320.646 3679.352 L 28294.736 3705.2632 L 28268.824 3731.174 L 28268.824 3731.174 L 28294.736 3731.174 L 28294.736 3782.9958 L 28294.736 3808.9067 L 28320.646 3808.9067 L 28320.646 3834.8176 L 28346.559 3834.8176 L 28372.469 3834.8176 L 28398.379 3808.9067 L 28424.291 3782.9958 L 28450.201 3782.9958 L 28476.113 3782.9958 L 28527.934 3757.085 Q 28579.756 3731.174 28605.668 3705.2632 Q 28605.668 3679.352 28631.578 3705.2632 Q 28657.488 3705.2632 28683.4 3653.4412 Q 28709.31 3601.6194 28709.31 3601.6194 L 28709.31 3575.7085 L 28709.31 3575.7085 L 28709.31 3575.7085 L 28761.133 3575.7085 Q 28787.043 3601.6194 28812.955 3653.4412 Q 28838.865 3731.174 28916.598 3731.174 Q 28968.42 3731.174 29020.242 3782.9958 Q 29046.152 3834.8176 29123.887 3834.8176 Q 29201.62 3834.8176 29305.262 3834.8176 Q 29408.906 3834.8176 29486.639 3886.6396 Q 29538.46 3938.4614 29693.926 3990.2832 Q 29823.48 4042.1052 30004.857 4042.1052 Q 30186.234 4042.1052 30263.967 4068.016 Q 30367.611 4093.927 30367.611 4119.838 Q 30367.611 4145.749 30393.521 4145.749 Q 30419.432 4145.749 30419.432 4171.6597 Q 30419.432 4197.571 30497.166 4249.3926 Q 30574.898 4301.2144 30600.809 4353.036 Q 30626.72 4404.8584 30652.63 4404.8584 Q 30678.541 4430.769 30704.453 4430.769 L 30704.453 4404.8584 L 30730.363 4404.8584 L 30756.275 4404.8584 L 30756.275 4430.769 L 30782.186 4456.68 L 30782.186 4508.502 L 30782.186 4586.235 L 30730.363 4586.235 L 30704.453 4586.235 L 30704.453 4560.3237 L 30704.453 4534.4126 L 30678.541 4534.4126 Q 30652.63 4560.3237 30626.72 4560.3237 Q 30626.72 4560.3237 30548.986 4560.3237 Q 30471.254 4612.1455 30445.344 4586.235 L 30419.432 4586.235 L 30419.432 4586.235 L 30419.432 4612.1455 L 30419.432 4612.1455 L 30419.432 4612.1455 L 30393.521 4612.1455 L 30393.521 4612.1455 L 30367.611 4612.1455 L 30341.7 4612.1455 L 30315.79 4612.1455 L 30289.877 4612.1455 L 30289.877 4663.9673 L 30315.79 4689.8784 L 30315.79 4715.7896 L 30315.79 4741.7 L 30289.877 4741.7 L 30289.877 4767.6113 L 30393.521 4793.522 Q 30471.254 4819.433 30471.254 4897.166 Q 30471.254 4974.8984 30445.344 4974.8984 Q 30419.432 5000.8096 30445.344 5000.8096 Q 30445.344 5026.7207 30445.344 5026.7207 L 30471.254 5026.7207 L 30471.254 5078.5425 L 30471.254 5156.2754 L 30497.166 5156.2754 L 30523.076 5182.186 L 30497.166 5182.186 L 30471.254 5182.186 L 30419.432 5208.097 L 30393.521 5234.008 L 30393.521 5234.008 L 30367.611 5234.008 L 30367.611 5234.008 L 30367.611 5234.008 L 30367.611 5208.097 Q 30367.611 5208.097 30263.967 5182.186 Q 30186.234 5130.3643 30160.322 5104.453 Q 30160.322 5078.5425 30108.502 5078.5425 Q 30056.68 5078.5425 30056.68 5104.453 Q 30030.768 5130.3643 30004.857 5156.2754 Q 30004.857 5182.186 29978.947 5182.186 Q 29953.035 5182.186 29901.213 5182.186 Q 29823.48 5208.097 29823.48 5234.008 Q 29797.57 5259.919 29771.658 5285.8296 Q 29745.748 5285.8296 29745.748 5337.652 Q 29745.748 5389.4736 29693.926 5441.2954 Q 29668.016 5493.117 29486.639 5493.117 Q 29331.174 5544.939 28968.42 5622.672 Q 28631.578 5700.405 28631.578 5726.3154 Q 28631.578 5752.2266 28605.668 5752.2266 Q 28553.846 5752.2266 28502.023 5829.9595 Q 28450.201 5881.7812 28242.914 5907.6924 Q 28009.717 5907.6924 27906.072 5959.514 Q 27802.428 6011.336 27828.34 6063.1577 Q 27828.34 6089.069 27776.518 6089.069 Q 27750.607 6063.1577 27646.963 6114.9795 Q 27543.318 6114.9795 27413.764 6140.8906 Q 27284.209 6166.8013 27206.477 6192.7124 Q 27128.744 6218.6235 26843.725 6244.534 Q 26584.615 6270.4453 26480.97 6270.4453 Q 26403.238 6322.267 26325.506 6374.089 Q 26221.861 6425.9106 26118.219 6425.9106 Q 25962.752 6400.0 25807.287 6425.9106 Q 25625.91 6425.9106 25600.0 6477.7324 Q 25600.0 6529.5547 25263.158 6581.3765 L 24926.314 6607.287 L 24926.314 6607.287 Q 24926.314 6581.3765 24770.85 6633.198 Q 24615.385 6685.02 24408.096 6685.02 Q 24174.898 6736.842 23993.521 6762.753 Q 23786.234 6788.6636 23475.303 6814.5747 Q 23164.371 6840.486 23060.729 6788.6636 Q 22982.996 6736.842 22697.975 6736.842 Q 22387.045 6736.842 22361.133 6788.6636 Q 22335.223 6788.6636 22076.113 6840.486 Q 21791.092 6840.486 21583.805 6892.3076 Q 21376.518 6892.3076 21272.873 6892.3076 Q 21169.23 6892.3076 20936.031 6918.2183 Q 20728.744 6918.2183 20728.744 6892.3076 Q 20728.744 6866.3965 20676.922 6866.3965 Q 20651.012 6866.3965 20651.012 6892.3076 Q 20625.102 6918.2183 20625.102 6892.3076 Q 20625.102 6866.3965 20573.28 6866.3965 Q 20521.457 6892.3076 20495.547 6866.3965 Q 20469.635 6840.486 20288.258 6840.486 L 20080.97 6814.5747 L 20080.97 6788.6636 Q 20055.06 6788.6636 20055.06 6788.6636 L 20055.06 6788.6636 L 20055.06 6788.6636 Q 20029.148 6788.6636 19899.594 6788.6636 Q 19744.129 6788.6636 19744.129 6788.6636 Q 19744.129 6736.842 19718.219 6788.6636 Q 19692.307 6814.5747 19692.307 6788.6636 Q 19640.484 6736.842 19640.484 6762.753 Q 19640.484 6788.6636 19562.752 6788.6636 Q 19485.02 6762.753 19485.02 6788.6636 Q 19485.02 6814.5747 19433.197 6814.5747 Q 19355.465 6814.5747 19355.465 6788.6636 L 19355.465 6762.753 L 19303.643 6762.753 L 19251.822 6788.6636 L 19251.822 6788.6636 L 19225.91 6788.6636 L 19225.91 6892.3076 L 19225.91 6995.951 L 19225.91 6995.951 L 19225.91 7021.8623 L 19225.91 7021.8623 L 19200.0 6995.951 L 19200.0 6995.951 L 19174.088 6995.951 L 19174.088 6995.951 L 19174.088 6995.951 L 19174.088 6995.951 L 19174.088 6995.951 L 19174.088 6970.0405 L 19174.088 6970.0405 L 19200.0 6970.0405 L 19200.0 6944.1294 L 19174.088 6944.1294 L 19148.178 6944.1294 L 19148.178 6918.2183 L 19122.268 6892.3076 L 19122.268 6892.3076 L 19122.268 6892.3076 L 19096.355 6892.3076 L 19070.445 6892.3076 L 19018.623 6892.3076 Q 18992.713 6892.3076 18992.713 6866.3965 Q 18966.8 6866.3965 18966.8 6736.842 Q 18940.89 6633.198 18914.979 6633.198 Q 18889.068 6633.198 18889.068 6607.287 L 18889.068 6581.3765 L 18889.068 6581.3765 Q 18889.068 6581.3765 18889.068 6555.4653 Q 18914.979 6555.4653 18914.979 6348.1777 L 18914.979 6140.8906 L 18914.979 6114.9795 L 18914.979 6089.069 L 18914.979 6063.1577 L 18914.979 6063.1577 L 18914.979 6063.1577 L 18914.979 6063.1577 L 18914.979 6037.2466 L 18914.979 6037.2466 L 18889.068 6037.2466 L 18889.068 6011.336 L 18889.068 6011.336 L 18914.979 6011.336 L 18914.979 5959.514 L 18914.979 5933.603 L 18889.068 5933.603 L 18889.068 5959.514 L 18863.158 5959.514 L 18837.246 5959.514 L 18837.246 6011.336 L 18863.158 6063.1577 L 18863.158 6114.9795 Q 18863.158 6192.7124 18837.246 6296.356 Q 18811.336 6400.0 18733.604 6400.0 L 18655.87 6425.9106 L 18629.959 6425.9106 L 18604.049 6425.9106 L 18604.049 6451.822 L 18604.049 6451.822 L 18604.049 6477.7324 L 18604.049 6503.6436 L 18604.049 6503.6436 L 18604.049 6529.5547 L 18629.959 6529.5547 L 18655.87 6529.5547 L 18681.781 6503.6436 Q 18707.691 6477.7324 18759.514 6503.6436 Q 18811.336 6529.5547 18811.336 6555.4653 Q 18811.336 6581.3765 18837.246 6581.3765 L 18837.246 6607.287 L 18811.336 6710.931 Q 18811.336 6814.5747 18785.424 6814.5747 L 18785.424 6814.5747 L 18785.424 6788.6636 Q 18759.514 6788.6636 18759.514 6788.6636 L 18759.514 6788.6636 L 18759.514 6788.6636 Q 18733.604 6788.6636 18759.514 6814.5747 L 18759.514 6814.5747 L 18759.514 6840.486 Q 18759.514 6892.3076 18733.604 6995.951 L 18707.691 7125.506 L 18707.691 7125.506 L 18707.691 7125.506 L 18500.404 7125.506 Q 18267.205 7099.5947 18189.473 7099.5947 Q 18085.83 7099.5947 18034.008 7151.417 L 17956.275 7151.417 L 17930.363 7177.3276 L 17904.453 7203.239 L 17904.453 7203.239 L 17878.543 7203.239 L 17878.543 7203.239 L 17878.543 7203.239 L 17878.543 7229.1494 L 17878.543 7229.1494 L 17878.543 7280.9717 L 17878.543 7332.7935 L 17878.543 7358.704 L 17878.543 7384.615 L 17800.809 7384.615 Q 17723.076 7410.5264 17671.254 7410.5264 Q 17645.344 7410.5264 16893.926 7410.5264 Q 16168.421 7410.5264 15287.449 7410.5264 L 14406.478 7410.5264 L 14406.478 7410.5264 L 14406.478 7410.5264 L 14458.299 7384.615 L 14510.121 7358.704 L 14458.299 7358.704 L 14432.389 7358.704 L 14147.368 7332.7935 Q 13888.259 7306.8823 13629.149 7280.9717 Q 13370.04 7255.0605 13421.862 7229.1494 Q 13447.772 7203.239 13344.129 7203.239 Q 13240.485 7203.239 12411.336 7177.3276 Q 11582.186 7151.417 10649.393 7125.506 Q 9716.599 7099.5947 9664.777 7047.773 Q 9638.866 7021.8623 9250.202 7021.8623 Q 8861.538 6995.951 8550.607 6995.951 Q 8239.676 6995.951 8136.032 6995.951 Q 8006.4775 6995.951 7773.2793 6970.0405 Q 7540.0806 6944.1294 7540.0806 6918.2183 Q 7540.0806 6892.3076 6970.0405 6866.3965 Q 6400.0 6840.486 6218.6235 6866.3965 Q 6037.2466 6892.3076 6011.336 6840.486 Q 5959.514 6788.6636 5959.514 6814.5747 Q 5933.603 6840.486 5907.6924 6840.486 Q 5881.7812 6840.486 5752.2266 6840.486 Q 5648.583 6788.6636 5389.4736 6788.6636 Q 5104.453 6788.6636 5078.5425 6736.842 Q 5052.6313 6685.02 5026.7207 6685.02 Q 5000.8096 6685.02 5000.8096 6633.198 Q 4974.8984 6581.3765 4974.8984 6633.198 Q 4923.0767 6710.931 4923.0767 6659.1094 L 4923.0767 6607.287 L 4871.255 6607.287 L 4845.344 6581.3765 L 4845.344 6581.3765 L 4819.433 6581.3765 L 4819.433 6581.3765 L 4819.433 6581.3765 L 4819.433 6555.4653 L 4819.433 6555.4653 L 4793.522 6555.4653 L 4793.522 6529.5547 L 4793.522 6529.5547 L 4767.6113 6529.5547 L 4767.6113 6529.5547 L 4767.6113 6529.5547 L 4767.6113 6503.6436 L 4767.6113 6503.6436 L 4767.6113 6581.3765 Q 4767.6113 6659.1094 4767.6113 6814.5747 L 4767.6113 6970.0405 L 4767.6113 6995.951 L 4767.6113 7047.773 L 4741.7 7047.773 Q 4715.7896 7047.773 4612.1455 7021.8623 Q 4508.502 7021.8623 4508.502 7047.773 Q 4508.502 7073.684 3808.9067 7073.684 Q 3109.3118 7099.5947 2953.8462 7047.773 Q 2824.2915 6995.951 2487.4492 7047.773 Q 2124.6963 7047.773 1165.9918 7047.773 Q 207.28745 6995.951 103.64372 6866.3965 L 0.0 6710.931 L 0.0 3368.421 z M 5285.8296 3316.599 L 5467.2065 3316.599 L 5441.2954 3342.51 Q 5389.4736 3368.421 5285.8296 3394.3318 Q 5156.2754 3420.243 5182.186 3446.1538 Q 5208.097 3446.1538 5208.097 3472.0647 Q 5208.097 3497.9756 5234.008 3497.9756 Q 5285.8296 3523.8865 5285.8296 3523.8865 Q 5285.8296 3549.7974 5234.008 3575.7085 L 5182.186 3575.7085 L 5182.186 3575.7085 Q 5182.186 3601.6194 5156.2754 3601.6194 L 5156.2754 3601.6194 L 5130.3643 3601.6194 Q 5130.3643 3627.5303 5026.7207 3601.6194 L 4948.988 3601.6194 L 4948.988 3627.5303 Q 4923.0767 3627.5303 4923.0767 3627.5303 L 4923.0767 3627.5303 L 4871.255 3627.5303 Q 4845.344 3653.4412 4871.255 3757.085 Q 4871.255 3834.8176 4974.8984 3886.6396 Q 5078.5425 3912.5505 5078.5425 3886.6396 Q 5078.5425 3860.7288 5130.3643 3860.7288 Q 5182.186 3886.6396 5182.186 3886.6396 L 5182.186 3886.6396 L 5182.186 3886.6396 Q 5182.186 3886.6396 5208.097 3886.6396 L 5208.097 3912.5505 L 5208.097 3912.5505 Q 5234.008 3912.5505 5234.008 3938.4614 L 5234.008 3938.4614 L 5259.919 3938.4614 Q 5285.8296 3964.3723 5285.8296 4016.1943 Q 5285.8296 4068.016 5389.4736 4093.927 Q 5467.2065 4145.749 5519.0283 4223.4814 Q 5596.761 4327.1255 5596.761 4353.036 L 5596.761 4378.9473 L 5596.761 4404.8584 Q 5622.672 4456.68 5674.4937 4456.68 Q 5726.3154 4430.769 5726.3154 4482.591 Q 5726.3154 4534.4126 5700.405 4560.3237 Q 5648.583 4560.3237 5648.583 4612.1455 L 5648.583 4663.9673 L 5648.583 4741.7 Q 5622.672 4819.433 5674.4937 4819.433 Q 5752.2266 4845.344 5752.2266 4871.255 L 5752.2266 4897.166 L 5726.3154 4897.166 L 5726.3154 4897.166 L 5700.405 4923.0767 Q 5674.4937 4974.8984 5596.761 5000.8096 Q 5519.0283 5026.7207 5544.939 5052.6313 Q 5596.761 5078.5425 5596.761 5130.3643 Q 5596.761 5208.097 5596.761 5208.097 L 5596.761 5234.008 L 5596.761 5234.008 L 5596.761 5234.008 L 5596.761 5234.008 L 5596.761 5259.919 L 5596.761 5311.7407 L 5596.761 5363.5625 L 5570.85 5363.5625 L 5570.85 5389.4736 L 5544.939 5389.4736 L 5493.117 5389.4736 L 5493.117 5363.5625 L 5493.117 5363.5625 L 5467.2065 5337.652 L 5441.2954 5311.7407 L 5441.2954 5285.8296 Q 5441.2954 5259.919 5415.3843 5130.3643 L 5389.4736 5000.8096 L 5337.652 5000.8096 Q 5285.8296 5026.7207 4948.988 5078.5425 L 4612.1455 5156.2754 L 4456.68 5156.2754 Q 4327.1255 5182.186 4275.3037 5259.919 L 4197.571 5363.5625 L 4197.571 5363.5625 L 4197.571 5389.4736 L 4197.571 5389.4736 L 4197.571 5389.4736 L 4171.6597 5389.4736 L 4171.6597 5389.4736 L 4145.749 5389.4736 L 4119.838 5389.4736 L 4119.838 5389.4736 L 4093.927 5389.4736 L 4093.927 5363.5625 Q 4093.927 5337.652 4068.016 5285.8296 L 4042.1052 5208.097 L 3990.2832 5208.097 L 3938.4614 5234.008 L 3938.4614 5234.008 L 3938.4614 5234.008 L 3912.5505 5234.008 L 3912.5505 5234.008 L 3912.5505 5259.919 L 3886.6396 5259.919 L 3886.6396 5441.2954 L 3886.6396 5622.672 L 3860.7288 5648.583 L 3834.8176 5674.4937 L 3834.8176 5674.4937 L 3834.8176 5700.405 L 3834.8176 5700.405 L 3808.9067 5700.405 L 3808.9067 5674.4937 L 3782.9958 5674.4937 L 3782.9958 5596.761 L 3782.9958 5493.117 L 3808.9067 5441.2954 Q 3834.8176 5389.4736 3834.8176 5311.7407 Q 3834.8176 5234.008 3782.9958 5208.097 L 3731.174 5182.186 L 3705.2632 5182.186 Q 3679.352 5182.186 3627.5303 5078.5425 Q 3549.7974 5000.8096 3523.8865 5000.8096 L 3472.0647 5000.8096 L 3005.668 5000.8096 L 2513.3604 5000.8096 L 2513.3604 4948.988 L 2539.2712 4897.166 L 2539.2712 4871.255 L 2539.2712 4845.344 L 2565.1821 4845.344 L 2565.1821 4819.433 L 2850.2024 4819.433 L 3161.1335 4819.433 L 3161.1335 4819.433 L 3161.1335 4793.522 L 3187.0444 4793.522 L 3187.0444 4793.522 L 3187.0444 4793.522 L 3187.0444 4767.6113 L 3135.2227 4767.6113 L 3083.4006 4767.6113 L 3109.3118 4741.7 Q 3135.2227 4715.7896 3057.4897 4689.8784 Q 2979.757 4663.9673 3005.668 4430.769 Q 3005.668 4197.571 3005.668 4197.571 Q 3005.668 4145.749 3005.668 4042.1052 Q 3005.668 3938.4614 3083.4006 3860.7288 Q 3161.1335 3782.9958 3212.9553 3731.174 L 3264.7773 3679.352 L 3264.7773 3679.352 L 3264.7773 3653.4412 L 3290.6882 3653.4412 L 3290.6882 3627.5303 L 3290.6882 3627.5303 L 3264.7773 3627.5303 L 3264.7773 3601.6194 L 3264.7773 3575.7085 L 3238.8662 3575.7085 L 3212.9553 3575.7085 L 3212.9553 3549.7974 L 3212.9553 3549.7974 L 3187.0444 3549.7974 L 3187.0444 3523.8865 L 3187.0444 3523.8865 L 3187.0444 3523.8865 L 3083.4006 3523.8865 L 2979.757 3523.8865 L 2902.0242 3497.9756 L 2798.3806 3472.0647 L 3420.243 3497.9756 Q 4068.016 3523.8865 4068.016 3497.9756 Q 4068.016 3472.0647 4197.571 3472.0647 Q 4353.036 3472.0647 4378.9473 3446.1538 L 4404.8584 3446.1538 L 4456.68 3446.1538 Q 4508.502 3420.243 4508.502 3420.243 L 4534.4126 3420.243 L 4534.4126 3420.243 L 4534.4126 3420.243 L 4638.0566 3368.421 Q 4741.7 3368.421 4819.433 3316.599 Q 4923.0767 3316.599 5026.7207 3316.599 Q 5130.3643 3316.599 5285.8296 3316.599 z" svg:height="74.10526mm" draw:style-name="style-1191" svg:viewBox="0.0 0.0 32000.0 7410.5264" svg:width="320.0mm" svg:x="0.0mm" svg:y="0.0mm"/>
          <draw:path svg:d="M 466.39676 0.0 L 466.39676 0.0 L 492.30768 77.73279 Q 518.2186 155.46558 518.2186 207.28745 Q 518.2186 259.1093 492.30768 310.93115 L 492.30768 362.75302 L 466.39676 388.66397 Q 466.39676 414.5749 466.39676 414.5749 L 466.39676 414.5749 L 362.75302 414.5749 Q 285.02023 414.5749 155.46558 388.66397 L 51.82186 362.75302 L 25.91093 362.75302 L -1.8189894E-12 362.75302 L -1.8189894E-12 336.8421 L -1.8189894E-12 310.93115 L -1.8189894E-12 310.93115 L -1.8189894E-12 285.02023 L -1.8189894E-12 285.02023 L -1.8189894E-12 259.1093 L -1.8189894E-12 259.1093 Q -1.8189894E-12 259.1093 25.91093 207.28745 Q 51.82186 155.46558 77.73279 155.46558 Q 103.64372 129.55466 103.64372 103.64372 L 103.64372 77.73279 L 103.64372 77.73279 L 103.64372 77.73279 L 155.46558 77.73279 Q 207.28745 77.73279 207.28745 51.82186 Q 233.19838 51.82186 259.1093 51.82186 Q 285.02023 51.82186 310.93115 51.82186 Q 336.8421 51.82186 388.66397 25.91093 Q 440.4858 0.0 466.39676 0.0 z M 129.55466 129.55466 Q 129.55466 103.64372 129.55466 103.64372 Q 155.46558 103.64372 155.46558 103.64372 Q 155.46558 129.55466 129.55466 129.55466 z" svg:height="4.145749mm" draw:style-name="style-1192" svg:viewBox="0.0 0.0 518.2186 414.5749" svg:width="5.182186mm" svg:x="132.14575mm" svg:y="107.789474mm"/>
          <draw:path svg:d="M 155.46558 0.0 L 259.1093 0.0 L 492.30768 0.0 Q 699.59515 0.0 803.23883 25.91093 L 906.88257 25.91093 L 1062.3481 25.91093 L 1243.7246 25.91093 L 1269.6356 25.91093 L 1321.4574 25.91093 L 1373.2793 25.91093 L 1399.1903 51.82186 L 1399.1903 51.82186 L 1425.1012 51.82186 L 1425.1012 51.82186 L 1425.1012 51.82186 L 1425.1012 25.91093 L 1425.1012 25.91093 L 1451.0121 25.91093 L 1451.0121 0.0 L 1502.834 0.0 L 1554.6559 0.0 L 1554.6559 25.91093 Q 1554.6559 51.82186 1632.3887 51.82186 Q 1710.1215 51.82186 1710.1215 77.73279 Q 1710.1215 103.64372 1684.2104 103.64372 Q 1632.3887 103.64372 1632.3887 207.28745 L 1632.3887 285.02023 L 1606.4777 285.02023 L 1606.4777 310.93115 L 1606.4777 310.93115 L 1580.5668 310.93115 L 1580.5668 310.93115 Q 1580.5668 310.93115 1554.6559 362.75302 Q 1528.7449 414.5749 777.32794 362.75302 L 25.91093 362.75302 L 25.91093 336.8421 L 25.91093 336.8421 L 0.0 336.8421 L 0.0 336.8421 L 0.0 336.8421 L 0.0 310.93115 L 0.0 310.93115 L 25.91093 310.93115 L 25.91093 310.93115 L 25.91093 285.02023 L 25.91093 155.46558 Q 25.91093 25.91093 51.82186 25.91093 Q 51.82186 0.0 155.46558 0.0 z" svg:height="3.6275303mm" draw:style-name="style-1193" svg:viewBox="0.0 0.0 1710.1215 362.75302" svg:width="17.101213mm" svg:x="228.79352mm" svg:y="113.489876mm"/>
          <draw:path svg:d="M 647.77325 207.28745 L 647.77325 233.19838 L 699.59515 233.19838 Q 751.417 233.19838 751.417 259.1093 L 751.417 259.1093 L 725.50604 259.1093 L 673.6842 259.1093 L 595.9514 259.1093 Q 518.2186 233.19838 310.93115 207.28745 L 129.55466 155.46558 L 129.55466 155.46558 L 129.55466 129.55466 L 103.64372 129.55466 L 51.82186 129.55466 L 25.91093 103.64372 L 0.0 77.73279 L 77.73279 77.73279 L 155.46558 77.73279 L 155.46558 51.82186 L 155.46558 51.82186 L 129.55466 51.82186 Q 129.55466 25.91093 103.64372 25.91093 L 77.73279 0.0 L 310.93115 0.0 Q 518.2186 25.91093 621.8623 77.73279 Q 725.50604 129.55466 673.6842 129.55466 Q 621.8623 129.55466 621.8623 155.46558 Q 621.8623 181.37651 647.77325 207.28745 z" svg:height="2.591093mm" draw:style-name="style-1194" svg:viewBox="0.0 0.0 751.417 259.1093" svg:width="7.5141697mm" svg:x="277.76517mm" svg:y="181.63562mm"/>
          <draw:path svg:d="M 1114.17 0.0 L 1243.7246 0.0 L 1243.7246 0.0 Q 1243.7246 0.0 1243.7246 25.91093 L 1269.6356 25.91093 L 1269.6356 51.82186 Q 1269.6356 103.64372 1295.5465 103.64372 Q 1321.4574 103.64372 1321.4574 129.55466 Q 1347.3684 155.46558 1347.3684 155.46558 L 1347.3684 155.46558 L 1347.3684 155.46558 L 1347.3684 155.46558 L 1321.4574 181.37651 L 1295.5465 207.28745 L 1295.5465 207.28745 L 1295.5465 207.28745 L 1269.6356 207.28745 L 1269.6356 207.28745 L 1269.6356 233.19838 L 1243.7246 233.19838 L 1243.7246 233.19838 L 1243.7246 259.1093 L 1295.5465 259.1093 L 1321.4574 259.1093 L 1321.4574 285.02023 L 1347.3684 285.02023 L 1347.3684 310.93115 L 1347.3684 310.93115 L 1243.7246 310.93115 Q 1165.9918 310.93115 803.23883 362.75302 L 440.4858 388.66397 L 440.4858 362.75302 Q 466.39676 336.8421 466.39676 310.93115 Q 466.39676 310.93115 414.5749 310.93115 Q 362.75302 310.93115 362.75302 285.02023 L 388.66397 259.1093 L 310.93115 259.1093 Q 259.1093 259.1093 155.46558 233.19838 L 77.73279 233.19838 L 77.73279 207.28745 L 77.73279 181.37651 L 51.82186 181.37651 L 0.0 155.46558 L 0.0 155.46558 L 0.0 155.46558 L 0.0 155.46558 L 25.91093 155.46558 L 25.91093 129.55466 L 51.82186 129.55466 L 51.82186 103.64372 L 51.82186 77.73279 L 25.91093 77.73279 L 25.91093 51.82186 L 25.91093 51.82186 L 0.0 51.82186 L 0.0 51.82186 L 0.0 51.82186 L 0.0 25.91093 L 0.0 25.91093 L 25.91093 25.91093 L 51.82186 51.82186 L 51.82186 51.82186 L 51.82186 51.82186 L 77.73279 51.82186 L 77.73279 51.82186 L 77.73279 77.73279 L 103.64372 77.73279 L 103.64372 77.73279 L 103.64372 103.64372 L 518.2186 51.82186 Q 932.7935 51.82186 958.7044 25.91093 Q 984.61536 0.0 1114.17 0.0 z" svg:height="3.8866396mm" draw:style-name="style-1195" svg:viewBox="0.0 0.0 1347.3684 388.66397" svg:width="13.473684mm" svg:x="66.850204mm" svg:y="119.19028mm"/>
          <draw:path svg:d="M 51.82186 25.91093 L 103.64372 0.0 L 285.02023 25.91093 Q 466.39676 51.82186 595.9514 51.82186 L 699.59515 51.82186 L 699.59515 77.73279 Q 673.6842 103.64372 751.417 103.64372 Q 829.1498 129.55466 829.1498 155.46558 L 829.1498 181.37651 L 751.417 181.37651 Q 699.59515 207.28745 699.59515 207.28745 L 673.6842 207.28745 L 647.77325 207.28745 Q 647.77325 207.28745 388.66397 155.46558 L 103.64372 103.64372 L 103.64372 103.64372 L 77.73279 103.64372 L 77.73279 103.64372 L 77.73279 103.64372 L 25.91093 77.73279 L 0.0 77.73279 L 0.0 51.82186 Q -25.91093 51.82186 51.82186 25.91093 z" svg:height="2.0728745mm" draw:style-name="style-1196" svg:viewBox="0.0 0.0 829.1498 207.28745" svg:width="8.291498mm" svg:x="128.77733mm" svg:y="176.71254mm"/>
          <draw:path svg:d="M 518.2186 77.73279 L 518.2186 103.64372 L 285.02023 103.64372 L 51.82186 103.64372 L 25.91093 77.73279 L 0.0 77.73279 L 0.0 51.82186 Q 0.0 51.82186 0.0 25.91093 L 25.91093 0.0 L 181.37651 0.0 Q 336.8421 0.0 414.5749 25.91093 Q 518.2186 51.82186 518.2186 77.73279 z" svg:height="1.0364373mm" draw:style-name="style-1197" svg:viewBox="0.0 0.0 518.2186 103.64372" svg:width="5.182186mm" svg:x="151.83806mm" svg:y="154.42914mm"/>
          <draw:path svg:d="M 1969.2307 25.91093 L 1995.1416 25.91093 L 1995.1416 51.82186 Q 1995.1416 103.64372 1969.2307 129.55466 Q 1943.3198 181.37651 1969.2307 207.28745 Q 1969.2307 207.28745 1969.2307 233.19838 Q 1969.2307 259.1093 1917.4088 259.1093 Q 1865.587 259.1093 1917.4088 285.02023 Q 1969.2307 310.93115 1969.2307 362.75302 Q 1969.2307 440.4858 1995.1416 466.39676 L 1995.1416 518.2186 L 2021.0526 518.2186 L 2046.9635 518.2186 L 2046.9635 544.1295 L 2046.9635 544.1295 L 2021.0526 544.1295 L 1969.2307 544.1295 L 1969.2307 570.04047 L 1969.2307 595.9514 L 1995.1416 595.9514 L 2021.0526 621.8623 L 2021.0526 621.8623 L 2021.0526 621.8623 L 1995.1416 621.8623 L 1995.1416 621.8623 L 1969.2307 647.77325 L 1969.2307 647.77325 L 1917.4088 647.77325 Q 1891.4979 673.6842 1761.9432 699.59515 L 1658.2996 725.50604 L 1606.4777 725.50604 Q 1528.7449 725.50604 1528.7449 673.6842 Q 1528.7449 647.77325 1425.1012 621.8623 Q 1321.4574 621.8623 1140.0809 647.77325 L 958.7044 673.6842 L 906.88257 699.59515 L 855.0607 699.59515 L 777.32794 699.59515 Q 699.59515 725.50604 725.50604 751.417 Q 725.50604 777.32794 621.8623 725.50604 Q 518.2186 647.77325 518.2186 621.8623 Q 518.2186 570.04047 440.4858 544.1295 L 362.75302 518.2186 L 362.75302 518.2186 Q 336.8421 518.2186 207.28745 492.30768 L 103.64372 492.30768 L 103.64372 466.39676 L 103.64372 466.39676 L 77.73279 466.39676 L 77.73279 466.39676 L 77.73279 466.39676 L 51.82186 440.4858 L 51.82186 414.5749 L 51.82186 388.66397 L 25.91093 388.66397 L 25.91093 362.75302 L 25.91093 362.75302 L 0.0 362.75302 L 0.0 336.8421 L 0.0 310.93115 L 25.91093 310.93115 Q 51.82186 310.93115 103.64372 259.1093 Q 129.55466 207.28745 155.46558 207.28745 Q 155.46558 181.37651 181.37651 181.37651 Q 207.28745 181.37651 207.28745 155.46558 Q 207.28745 129.55466 207.28745 103.64372 Q 207.28745 77.73279 181.37651 51.82186 L 129.55466 51.82186 L 310.93115 25.91093 L 518.2186 25.91093 L 621.8623 51.82186 Q 751.417 51.82186 984.61536 51.82186 Q 1243.7246 51.82186 1269.6356 51.82186 L 1295.5465 51.82186 L 1347.3684 51.82186 L 1399.1903 51.82186 L 1399.1903 25.91093 L 1399.1903 25.91093 L 1425.1012 25.91093 L 1425.1012 51.82186 L 1451.0121 25.91093 Q 1502.834 25.91093 1502.834 0.0 Q 1502.834 0.0 1736.0323 0.0 Q 1969.2307 0.0 1969.2307 25.91093 z" svg:height="7.5141697mm" draw:style-name="style-1198" svg:viewBox="0.0 0.0 2046.9635 751.417" svg:width="20.469635mm" svg:x="45.08502mm" svg:y="110.38056mm"/>
          <draw:path svg:d="M 440.4858 25.91093 L 570.04047 25.91093 L 570.04047 25.91093 L 570.04047 51.82186 L 544.1295 51.82186 L 518.2186 51.82186 L 570.04047 77.73279 L 621.8623 103.64372 L 673.6842 103.64372 Q 725.50604 155.46558 777.32794 155.46558 Q 829.1498 181.37651 855.0607 207.28745 L 855.0607 233.19838 L 777.32794 233.19838 Q 673.6842 259.1093 621.8623 259.1093 Q 570.04047 259.1093 570.04047 285.02023 Q 595.9514 310.93115 570.04047 310.93115 Q 518.2186 310.93115 518.2186 336.8421 Q 492.30768 362.75302 388.66397 362.75302 Q 285.02023 362.75302 285.02023 388.66397 L 285.02023 414.5749 L 233.19838 414.5749 L 181.37651 414.5749 L 181.37651 388.66397 Q 155.46558 362.75302 155.46558 362.75302 Q 155.46558 336.8421 155.46558 310.93115 Q 207.28745 259.1093 181.37651 233.19838 Q 155.46558 207.28745 155.46558 155.46558 Q 155.46558 155.46558 77.73279 129.55466 L 9.094947E-13 103.64372 L 9.094947E-13 103.64372 L 9.094947E-13 77.73279 L 9.094947E-13 77.73279 Q 25.91093 51.82186 51.82186 51.82186 L 51.82186 51.82186 L 103.64372 51.82186 Q 129.55466 51.82186 129.55466 25.91093 Q 129.55466 0.0 207.28745 0.0 Q 310.93115 0.0 440.4858 25.91093 z" svg:height="4.145749mm" draw:style-name="style-1199" svg:viewBox="0.0 0.0 855.0607 414.5749" svg:width="8.550607mm" svg:x="74.10526mm" svg:y="153.39272mm"/>
          <draw:path svg:d="M 880.9716 155.46558 L 932.7935 155.46558 L 932.7935 155.46558 L 932.7935 155.46558 L 932.7935 181.37651 L 932.7935 181.37651 L 906.88257 207.28745 L 906.88257 233.19838 L 932.7935 233.19838 L 958.7044 259.1093 L 1036.4373 259.1093 Q 1140.0809 259.1093 1114.17 285.02023 L 1114.17 310.93115 L 1036.4373 310.93115 L 958.7044 310.93115 L 932.7935 336.8421 L 906.88257 336.8421 L 906.88257 310.93115 Q 880.9716 310.93115 880.9716 310.93115 L 880.9716 310.93115 L 880.9716 310.93115 L 855.0607 310.93115 L 855.0607 310.93115 Q 829.1498 310.93115 829.1498 310.93115 L 829.1498 336.8421 L 829.1498 336.8421 L 803.23883 336.8421 L 751.417 336.8421 Q 699.59515 310.93115 673.6842 336.8421 L 673.6842 362.75302 L 647.77325 362.75302 Q 621.8623 362.75302 621.8623 310.93115 Q 647.77325 285.02023 492.30768 310.93115 L 336.8421 336.8421 L 259.1093 336.8421 L 155.46558 336.8421 L 103.64372 336.8421 L 25.91093 310.93115 L 25.91093 310.93115 L 25.91093 310.93115 L 51.82186 310.93115 L 51.82186 310.93115 L 51.82186 285.02023 L 51.82186 285.02023 L 77.73279 285.02023 L 77.73279 259.1093 L 51.82186 259.1093 L 0.0 259.1093 L 0.0 207.28745 L 0.0 181.37651 L 25.91093 181.37651 L 51.82186 155.46558 L 103.64372 155.46558 L 129.55466 155.46558 L 129.55466 129.55466 L 103.64372 129.55466 L 103.64372 129.55466 L 103.64372 103.64372 L 103.64372 103.64372 L 103.64372 103.64372 L 103.64372 77.73279 Q 103.64372 51.82186 155.46558 25.91093 L 207.28745 0.0 L 362.75302 0.0 Q 492.30768 -25.91093 492.30768 0.0 Q 492.30768 25.91093 621.8623 51.82186 Q 777.32794 103.64372 803.23883 103.64372 Q 829.1498 155.46558 880.9716 155.46558 z" svg:height="3.6275303mm" draw:style-name="style-1200" svg:viewBox="0.0 0.0 1114.17 362.75302" svg:width="11.1417mm" svg:x="107.789474mm" svg:y="122.81781mm"/>
          <draw:path svg:d="M 388.66397 0.0 L 388.66397 0.0 L 518.2186 25.91093 Q 647.77325 51.82186 725.50604 51.82186 Q 803.23883 103.64372 855.0607 103.64372 L 906.88257 103.64372 L 932.7935 103.64372 L 932.7935 103.64372 L 932.7935 103.64372 Q 932.7935 103.64372 958.7044 103.64372 L 958.7044 129.55466 L 932.7935 129.55466 Q 932.7935 155.46558 984.61536 155.46558 Q 1010.5263 207.28745 984.61536 207.28745 L 932.7935 207.28745 L 932.7935 233.19838 L 932.7935 233.19838 L 906.88257 233.19838 L 906.88257 259.1093 L 880.9716 259.1093 Q 829.1498 259.1093 751.417 259.1093 L 673.6842 259.1093 L 673.6842 259.1093 Q 673.6842 259.1093 699.59515 259.1093 L 699.59515 285.02023 L 647.77325 285.02023 Q 595.9514 310.93115 362.75302 310.93115 L 129.55466 310.93115 L 129.55466 336.8421 L 103.64372 336.8421 L 103.64372 336.8421 L 103.64372 336.8421 L 103.64372 310.93115 Q 103.64372 310.93115 77.73279 310.93115 Q 77.73279 310.93115 77.73279 259.1093 Q 77.73279 207.28745 51.82186 181.37651 L 0.0 155.46558 L 0.0 155.46558 Q 0.0 155.46558 51.82186 129.55466 L 77.73279 103.64372 L 77.73279 103.64372 L 103.64372 103.64372 L 103.64372 103.64372 L 103.64372 103.64372 L 129.55466 77.73279 Q 155.46558 51.82186 155.46558 51.82186 L 129.55466 51.82186 L 259.1093 25.91093 L 388.66397 0.0 L 388.66397 0.0 z" svg:height="3.368421mm" draw:style-name="style-1201" svg:viewBox="0.0 0.0 984.61536 336.8421" svg:width="9.846153mm" svg:x="208.32388mm" svg:y="150.2834mm"/>
          <draw:path svg:d="M 751.417 25.91093 L 880.9716 25.91093 L 958.7044 25.91093 Q 1010.5263 25.91093 1036.4373 51.82186 L 1062.3481 51.82186 L 1165.9918 77.73279 Q 1269.6356 103.64372 1269.6356 129.55466 Q 1295.5465 181.37651 1373.2793 181.37651 L 1451.0121 181.37651 L 1451.0121 181.37651 L 1451.0121 207.28745 L 1425.1012 207.28745 Q 1425.1012 233.19838 1062.3481 233.19838 L 673.6842 233.19838 L 647.77325 259.1093 L 595.9514 259.1093 L 595.9514 233.19838 Q 621.8623 233.19838 673.6842 207.28745 L 725.50604 181.37651 L 647.77325 181.37651 L 544.1295 181.37651 L 492.30768 155.46558 Q 440.4858 129.55466 414.5749 129.55466 Q 388.66397 129.55466 259.1093 129.55466 L 129.55466 129.55466 L 129.55466 155.46558 L 129.55466 155.46558 L 103.64372 155.46558 L 103.64372 181.37651 L 103.64372 181.37651 L 77.73279 181.37651 L 77.73279 181.37651 L 77.73279 181.37651 L 77.73279 181.37651 L 77.73279 155.46558 L 77.73279 155.46558 L 77.73279 129.55466 L 51.82186 129.55466 L 25.91093 129.55466 L 25.91093 103.64372 L 25.91093 103.64372 L 0.0 103.64372 L 0.0 77.73279 L 0.0 77.73279 L 25.91093 77.73279 L 25.91093 77.73279 L 25.91093 77.73279 L 77.73279 51.82186 L 129.55466 25.91093 L 77.73279 25.91093 L 51.82186 25.91093 L 103.64372 25.91093 Q 155.46558 25.91093 181.37651 25.91093 L 181.37651 25.91093 L 233.19838 25.91093 L 285.02023 25.91093 L 440.4858 0.0 Q 595.9514 -25.91093 595.9514 0.0 Q 595.9514 25.91093 751.417 25.91093 z" svg:height="2.591093mm" draw:style-name="style-1202" svg:viewBox="0.0 0.0 1451.0121 259.1093" svg:width="14.510121mm" svg:x="215.31984mm" svg:y="176.97165mm"/>
          <draw:path svg:d="M 855.0607 0.0 L 855.0607 0.0 L 855.0607 0.0 L 855.0607 0.0 L 855.0607 25.91093 L 880.9716 25.91093 L 880.9716 51.82186 L 880.9716 103.64372 L 932.7935 103.64372 L 958.7044 103.64372 L 958.7044 77.73279 L 958.7044 51.82186 L 984.61536 51.82186 L 1036.4373 51.82186 L 1088.259 77.73279 Q 1114.17 103.64372 1140.0809 129.55466 L 1191.9028 155.46558 L 1217.8137 155.46558 L 1243.7246 155.46558 L 1295.5465 207.28745 Q 1347.3684 233.19838 1347.3684 259.1093 Q 1321.4574 259.1093 1295.5465 285.02023 L 1243.7246 310.93115 L 1243.7246 310.93115 L 1243.7246 310.93115 L 1269.6356 310.93115 L 1269.6356 310.93115 L 1295.5465 336.8421 L 1321.4574 362.75302 L 1399.1903 388.66397 Q 1502.834 414.5749 1606.4777 414.5749 Q 1710.1215 414.5749 1710.1215 414.5749 L 1710.1215 414.5749 L 1710.1215 414.5749 L 1710.1215 414.5749 L 1684.2104 414.5749 L 1684.2104 414.5749 L 1710.1215 440.4858 L 1736.0323 466.39676 L 1736.0323 466.39676 L 1761.9432 466.39676 L 1761.9432 466.39676 L 1761.9432 466.39676 L 1736.0323 492.30768 L 1710.1215 492.30768 L 1710.1215 518.2186 L 1710.1215 544.1295 L 1710.1215 570.04047 L 1710.1215 595.9514 L 1710.1215 595.9514 L 1710.1215 621.8623 L 1710.1215 621.8623 L 1710.1215 621.8623 L 1736.0323 621.8623 L 1736.0323 647.77325 L 1736.0323 647.77325 L 1736.0323 673.6842 L 1710.1215 673.6842 L 1684.2104 673.6842 L 1684.2104 699.59515 L 1658.2996 699.59515 L 1658.2996 725.50604 L 1658.2996 725.50604 L 1632.3887 725.50604 L 1606.4777 725.50604 L 1606.4777 725.50604 Q 1606.4777 699.59515 1580.5668 699.59515 L 1580.5668 699.59515 L 1502.834 699.59515 Q 1451.0121 673.6842 1269.6356 673.6842 L 1088.259 673.6842 L 1010.5263 673.6842 Q 932.7935 673.6842 906.88257 647.77325 Q 880.9716 621.8623 880.9716 595.9514 Q 880.9716 570.04047 751.417 570.04047 Q 647.77325 544.1295 647.77325 518.2186 Q 647.77325 492.30768 673.6842 492.30768 Q 699.59515 466.39676 595.9514 466.39676 L 492.30768 414.5749 L 466.39676 414.5749 L 440.4858 414.5749 L 414.5749 466.39676 Q 414.5749 518.2186 440.4858 518.2186 Q 466.39676 518.2186 466.39676 544.1295 L 466.39676 570.04047 L 440.4858 570.04047 L 414.5749 570.04047 L 388.66397 544.1295 L 362.75302 518.2186 L 336.8421 518.2186 L 310.93115 518.2186 L 310.93115 492.30768 L 310.93115 466.39676 L 336.8421 440.4858 L 336.8421 414.5749 L 259.1093 414.5749 Q 207.28745 414.5749 207.28745 388.66397 Q 207.28745 362.75302 155.46558 362.75302 L 129.55466 362.75302 L 51.82186 362.75302 L 0.0 362.75302 L 25.91093 336.8421 L 51.82186 310.93115 L 51.82186 310.93115 L 51.82186 310.93115 L 25.91093 310.93115 L 25.91093 310.93115 L 25.91093 285.02023 L 25.91093 285.02023 L 51.82186 285.02023 L 103.64372 285.02023 L 103.64372 259.1093 L 103.64372 233.19838 L 129.55466 233.19838 L 129.55466 233.19838 L 207.28745 233.19838 Q 259.1093 233.19838 259.1093 207.28745 Q 259.1093 181.37651 285.02023 181.37651 Q 310.93115 181.37651 310.93115 207.28745 Q 310.93115 259.1093 362.75302 259.1093 Q 440.4858 259.1093 440.4858 207.28745 Q 440.4858 181.37651 647.77325 155.46558 Q 855.0607 103.64372 829.1498 51.82186 L 829.1498 25.91093 L 829.1498 0.0 Q 829.1498 0.0 855.0607 0.0 z" svg:height="7.2550607mm" draw:style-name="style-1203" svg:viewBox="0.0 0.0 1761.9432 725.50604" svg:width="17.619432mm" svg:x="16.064777mm" svg:y="110.38056mm"/>
          <draw:path svg:d="M 595.9514 0.0 L 725.50604 0.0 L 777.32794 0.0 Q 829.1498 25.91093 803.23883 25.91093 Q 803.23883 51.82186 751.417 51.82186 L 699.59515 51.82186 L 699.59515 77.73279 L 673.6842 77.73279 L 673.6842 103.64372 L 673.6842 129.55466 L 725.50604 129.55466 L 751.417 155.46558 L 777.32794 155.46558 L 803.23883 155.46558 L 829.1498 155.46558 Q 880.9716 155.46558 906.88257 181.37651 Q 932.7935 207.28745 932.7935 207.28745 L 932.7935 207.28745 L 880.9716 207.28745 Q 829.1498 207.28745 751.417 259.1093 L 673.6842 310.93115 L 647.77325 310.93115 Q 621.8623 310.93115 518.2186 336.8421 L 414.5749 336.8421 L 414.5749 310.93115 Q 414.5749 310.93115 440.4858 310.93115 Q 440.4858 310.93115 259.1093 259.1093 L 51.82186 259.1093 L 51.82186 233.19838 L 51.82186 233.19838 L 25.91093 233.19838 L 25.91093 233.19838 L 25.91093 207.28745 L 0.0 181.37651 L 0.0 155.46558 L 0.0 129.55466 L 25.91093 129.55466 L 51.82186 103.64372 L 51.82186 103.64372 L 51.82186 103.64372 L 77.73279 103.64372 L 77.73279 103.64372 L 103.64372 77.73279 L 129.55466 51.82186 L 129.55466 51.82186 L 103.64372 51.82186 L 103.64372 51.82186 L 103.64372 51.82186 L 259.1093 25.91093 Q 440.4858 0.0 414.5749 0.0 Q 414.5749 0.0 440.4858 0.0 Q 466.39676 0.0 595.9514 0.0 z" svg:height="3.368421mm" draw:style-name="style-1204" svg:viewBox="0.0 0.0 932.7935 336.8421" svg:width="9.327935mm" svg:x="108.307686mm" svg:y="167.90283mm"/>
          <draw:path svg:d="M 25.91093 25.91093 L 51.82186 0.0 L 155.46558 25.91093 Q 285.02023 25.91093 310.93115 51.82186 L 362.75302 51.82186 L 362.75302 51.82186 L 362.75302 77.73279 L 414.5749 77.73279 L 440.4858 77.73279 L 440.4858 51.82186 L 466.39676 51.82186 L 466.39676 51.82186 L 466.39676 77.73279 L 621.8623 77.73279 Q 751.417 129.55466 777.32794 129.55466 L 803.23883 129.55466 L 803.23883 129.55466 Q 803.23883 129.55466 829.1498 155.46558 L 855.0607 181.37651 L 855.0607 181.37651 L 880.9716 181.37651 L 880.9716 181.37651 L 880.9716 181.37651 L 855.0607 207.28745 L 829.1498 233.19838 L 829.1498 233.19838 L 829.1498 233.19838 L 803.23883 233.19838 Q 803.23883 233.19838 777.32794 259.1093 L 751.417 285.02023 L 699.59515 285.02023 Q 647.77325 285.02023 362.75302 207.28745 L 77.73279 129.55466 L 51.82186 129.55466 L 25.91093 129.55466 L 25.91093 129.55466 Q 25.91093 129.55466 0.0 103.64372 Q -25.91093 77.73279 0.0 77.73279 Q 0.0 51.82186 25.91093 25.91093 z" svg:height="2.8502023mm" draw:style-name="style-1205" svg:viewBox="0.0 0.0 880.9716 285.02023" svg:width="8.809716mm" svg:x="257.03644mm" svg:y="132.40486mm"/>
          <draw:path svg:d="M 336.8421 0.0 L 336.8421 0.0 L 362.75302 0.0 L 414.5749 25.91093 L 440.4858 25.91093 L 466.39676 25.91093 L 466.39676 51.82186 L 466.39676 51.82186 L 492.30768 51.82186 L 492.30768 77.73279 L 544.1295 77.73279 Q 570.04047 103.64372 595.9514 129.55466 Q 595.9514 155.46558 673.6842 181.37651 Q 751.417 233.19838 777.32794 233.19838 L 829.1498 233.19838 L 829.1498 259.1093 Q 829.1498 285.02023 880.9716 285.02023 Q 906.88257 285.02023 906.88257 310.93115 Q 880.9716 336.8421 880.9716 388.66397 L 880.9716 414.5749 L 855.0607 440.4858 L 855.0607 440.4858 L 829.1498 440.4858 Q 777.32794 440.4858 751.417 440.4858 L 725.50604 440.4858 L 699.59515 466.39676 Q 673.6842 492.30768 621.8623 492.30768 L 595.9514 492.30768 L 492.30768 492.30768 Q 388.66397 492.30768 362.75302 466.39676 L 336.8421 466.39676 L 336.8421 440.4858 Q 362.75302 440.4858 362.75302 440.4858 L 362.75302 440.4858 L 310.93115 414.5749 Q 285.02023 388.66397 207.28745 362.75302 L 103.64372 336.8421 L 103.64372 310.93115 L 103.64372 310.93115 L 77.73279 310.93115 L 77.73279 285.02023 L 77.73279 285.02023 L 77.73279 285.02023 L 129.55466 285.02023 Q 207.28745 259.1093 181.37651 259.1093 Q 181.37651 233.19838 181.37651 233.19838 L 207.28745 233.19838 L 207.28745 233.19838 L 207.28745 233.19838 L 181.37651 207.28745 Q 155.46558 181.37651 103.64372 181.37651 L 51.82186 181.37651 L 25.91093 155.46558 L 0.0 129.55466 L 25.91093 129.55466 L 51.82186 129.55466 L 77.73279 103.64372 L 103.64372 103.64372 L 103.64372 77.73279 L 103.64372 51.82186 L 77.73279 51.82186 L 51.82186 25.91093 L 51.82186 25.91093 L 51.82186 25.91093 L 181.37651 25.91093 Q 310.93115 0.0 336.8421 0.0 z" svg:height="4.9230766mm" draw:style-name="style-1206" svg:viewBox="0.0 0.0 906.88257 492.30768" svg:width="9.068826mm" svg:x="164.2753mm" svg:y="186.29959mm"/>
          <draw:path svg:d="M 0.0 25.91093 L 0.0 0.0 L 103.64372 0.0 Q 207.28745 0.0 207.28745 25.91093 Q 207.28745 51.82186 233.19838 51.82186 L 233.19838 51.82186 L 233.19838 51.82186 Q 233.19838 51.82186 259.1093 77.73279 L 285.02023 77.73279 L 285.02023 77.73279 L 310.93115 77.73279 L 310.93115 51.82186 L 310.93115 25.91093 L 336.8421 25.91093 L 362.75302 0.0 L 362.75302 0.0 L 362.75302 0.0 L 388.66397 0.0 L 388.66397 0.0 L 440.4858 51.82186 Q 492.30768 103.64372 518.2186 129.55466 L 570.04047 129.55466 L 570.04047 129.55466 Q 570.04047 155.46558 336.8421 155.46558 L 103.64372 181.37651 L 103.64372 181.37651 L 103.64372 207.28745 L 51.82186 207.28745 L 25.91093 207.28745 L 25.91093 207.28745 L 51.82186 181.37651 L 51.82186 155.46558 Q 51.82186 103.64372 77.73279 77.73279 Q 77.73279 51.82186 51.82186 51.82186 Q 0.0 51.82186 0.0 25.91093 z" svg:height="2.0728745mm" draw:style-name="style-1207" svg:viewBox="0.0 0.0 570.04047 207.28745" svg:width="5.7004046mm" svg:x="172.5668mm" svg:y="188.63158mm"/>
          <draw:path svg:d="M 595.9514 25.91093 L 595.9514 25.91093 L 570.04047 25.91093 Q 544.1295 51.82186 544.1295 51.82186 Q 570.04047 51.82186 518.2186 77.73279 Q 466.39676 103.64372 466.39676 129.55466 Q 466.39676 155.46558 362.75302 181.37651 Q 285.02023 207.28745 259.1093 233.19838 Q 233.19838 285.02023 129.55466 285.02023 Q 25.91093 285.02023 25.91093 259.1093 Q 25.91093 233.19838 51.82186 233.19838 Q 77.73279 207.28745 51.82186 207.28745 L 0.0 207.28745 L 0.0 181.37651 L 0.0 181.37651 L 0.0 155.46558 L 0.0 129.55466 L 0.0 103.64372 L 0.0 77.73279 L 0.0 77.73279 L 0.0 51.82186 L 0.0 51.82186 L 0.0 51.82186 L 0.0 51.82186 L 0.0 51.82186 L 25.91093 51.82186 L 25.91093 51.82186 L 336.8421 25.91093 Q 621.8623 -1.8189894E-12 621.8623 -1.8189894E-12 Q 621.8623 25.91093 595.9514 25.91093 z" svg:height="2.8502023mm" draw:style-name="style-1208" svg:viewBox="0.0 0.0 621.8623 285.02023" svg:width="6.218623mm" svg:x="130.07288mm" svg:y="132.14575mm"/>
          <draw:path svg:d="M 181.37651 25.91093 L 181.37651 0.0 L 181.37651 0.0 L 207.28745 0.0 L 285.02023 0.0 L 388.66397 25.91093 L 440.4858 25.91093 L 518.2186 25.91093 L 518.2186 51.82186 L 544.1295 51.82186 L 544.1295 51.82186 L 544.1295 77.73279 L 544.1295 77.73279 L 544.1295 77.73279 L 570.04047 77.73279 L 570.04047 77.73279 L 595.9514 103.64372 L 595.9514 103.64372 L 595.9514 129.55466 Q 595.9514 155.46558 285.02023 155.46558 L 0.0 155.46558 L 0.0 155.46558 L 0.0 129.55466 L 103.64372 129.55466 Q 233.19838 103.64372 233.19838 77.73279 Q 233.19838 51.82186 207.28745 51.82186 Q 181.37651 51.82186 181.37651 25.91093 z" svg:height="1.5546558mm" draw:style-name="style-1209" svg:viewBox="0.0 0.0 595.9514 155.46558" svg:width="5.959514mm" svg:x="100.79352mm" svg:y="118.41295mm"/>
          <draw:path svg:d="M 336.8421 0.0 L 362.75302 0.0 L 362.75302 25.91093 Q 362.75302 51.82186 414.5749 51.82186 Q 492.30768 77.73279 1114.17 51.82186 Q 1736.0323 25.91093 2591.093 25.91093 L 3420.243 25.91093 L 5285.8296 51.82186 Q 7151.417 77.73279 8369.23 103.64372 Q 9587.044 129.55466 9587.044 129.55466 Q 9612.955 129.55466 9638.866 129.55466 L 9690.688 129.55466 L 9690.688 155.46558 Q 9690.688 181.37651 9379.757 233.19838 Q 9094.736 310.93115 9094.736 336.8421 Q 9068.825 388.66397 8861.538 440.4858 Q 8602.429 518.2186 8446.963 518.2186 Q 8291.498 544.1295 8291.498 492.30768 Q 8317.408 466.39676 8265.587 466.39676 Q 8213.765 492.30768 8187.854 492.30768 Q 8161.943 544.1295 8032.3887 544.1295 Q 7876.923 570.04047 7876.923 595.9514 Q 7876.923 621.8623 7747.368 647.77325 Q 7617.8135 673.6842 7540.0806 699.59515 Q 7462.348 699.59515 7358.704 725.50604 L 7255.0605 751.417 L 7203.239 751.417 L 7177.3276 751.417 L 7177.3276 751.417 L 7203.239 751.417 L 7203.239 751.417 L 7203.239 751.417 L 7255.0605 777.32794 Q 7306.8823 777.32794 7306.8823 829.1498 Q 7332.7935 906.88257 7332.7935 906.88257 Q 7306.8823 906.88257 7306.8823 958.7044 L 7306.8823 984.61536 L 7306.8823 1010.5263 L 7306.8823 1036.4373 L 7306.8823 1036.4373 L 7306.8823 1062.3481 L 7280.9717 1062.3481 L 7255.0605 1062.3481 L 7229.1494 1062.3481 Q 7203.239 1062.3481 7177.3276 1062.3481 L 7151.417 1062.3481 L 7151.417 1062.3481 Q 7125.506 1062.3481 7047.773 1036.4373 Q 6995.951 1010.5263 6970.0405 1062.3481 Q 6944.1294 1088.259 6918.2183 1088.259 Q 6892.3076 1114.17 6866.3965 1140.0809 Q 6840.486 1165.9918 6736.842 1165.9918 Q 6659.1094 1165.9918 6633.198 1243.7246 L 6633.198 1321.4574 L 6607.287 1321.4574 L 6607.287 1321.4574 L 6581.3765 1321.4574 Q 6555.4653 1321.4574 6529.5547 1295.5465 Q 6503.6436 1269.6356 6425.9106 1295.5465 L 6374.089 1321.4574 L 6374.089 1321.4574 L 6374.089 1321.4574 L 6348.1777 1321.4574 L 6348.1777 1321.4574 L 6270.4453 1321.4574 Q 6192.7124 1321.4574 6192.7124 1347.3684 Q 6192.7124 1373.2793 6166.8013 1373.2793 Q 6114.9795 1373.2793 6114.9795 1425.1012 Q 6114.9795 1451.0121 6063.1577 1451.0121 L 6037.2466 1476.9231 L 6011.336 1451.0121 Q 5959.514 1425.1012 5933.603 1425.1012 Q 5907.6924 1425.1012 5933.603 1347.3684 Q 5959.514 1295.5465 5933.603 1321.4574 Q 5933.603 1347.3684 5907.6924 1347.3684 Q 5881.7812 1347.3684 5855.87 1269.6356 L 5855.87 1217.8137 L 5778.1377 1217.8137 Q 5700.405 1217.8137 5648.583 1243.7246 Q 5570.85 1269.6356 5570.85 1295.5465 Q 5596.761 1321.4574 5544.939 1373.2793 Q 5493.117 1399.1903 5311.7407 1399.1903 L 5104.453 1425.1012 L 5104.453 1425.1012 L 5078.5425 1425.1012 L 5078.5425 1425.1012 L 5078.5425 1425.1012 L 5078.5425 1425.1012 Q 5052.6313 1425.1012 5026.7207 1476.9231 Q 5026.7207 1502.834 4923.0767 1502.834 Q 4793.522 1502.834 4793.522 1451.0121 L 4793.522 1399.1903 L 4767.6113 1399.1903 L 4741.7 1399.1903 L 4715.7896 1451.0121 Q 4715.7896 1502.834 4689.8784 1554.6559 L 4689.8784 1606.4777 L 4689.8784 1632.3887 L 4663.9673 1658.2996 L 4663.9673 1658.2996 L 4663.9673 1684.2104 L 4663.9673 1684.2104 L 4663.9673 1684.2104 L 4638.0566 1684.2104 L 4638.0566 1684.2104 L 4612.1455 1684.2104 Q 4586.235 1684.2104 4534.4126 1658.2996 Q 4482.591 1632.3887 4482.591 1632.3887 Q 4508.502 1606.4777 4327.1255 1580.5668 L 4145.749 1580.5668 L 4093.927 1580.5668 L 4016.1943 1580.5668 L 3990.2832 1580.5668 L 3964.3723 1580.5668 L 3964.3723 1580.5668 L 3938.4614 1580.5668 L 3938.4614 1580.5668 L 3938.4614 1580.5668 L 3938.4614 1606.4777 L 3938.4614 1606.4777 L 3938.4614 1658.2996 Q 3938.4614 1710.1215 3964.3723 1813.7651 L 3964.3723 1917.4088 L 3964.3723 1917.4088 Q 3938.4614 1917.4088 3938.4614 1995.1416 Q 3938.4614 2046.9635 3860.7288 2046.9635 L 3808.9067 2046.9635 L 3808.9067 2072.8745 Q 3834.8176 2072.8745 3834.8176 2098.7854 Q 3886.6396 2124.6963 3782.9958 2176.518 L 3705.2632 2202.4292 L 3705.2632 2228.34 Q 3679.352 2228.34 3679.352 2254.251 L 3653.4412 2254.251 L 3653.4412 2254.251 Q 3627.5303 2228.34 3627.5303 2228.34 L 3627.5303 2228.34 L 3601.6194 2228.34 Q 3575.7085 2228.34 3575.7085 2254.251 Q 3575.7085 2280.1619 3497.9756 2254.251 Q 3420.243 2254.251 3394.3318 2202.4292 L 3368.421 2150.6072 L 3368.421 2150.6072 Q 3368.421 2124.6963 3238.8662 2098.7854 Q 3135.2227 2098.7854 3135.2227 2202.4292 L 3109.3118 2306.0728 L 3109.3118 2306.0728 L 3109.3118 2306.0728 L 3083.4006 2306.0728 L 3057.4897 2306.0728 L 3057.4897 2280.1619 L 3057.4897 2280.1619 L 3031.5789 2280.1619 L 3031.5789 2254.251 L 3005.668 2254.251 L 2979.757 2254.251 L 2979.757 2280.1619 L 2953.8462 2280.1619 L 2953.8462 2280.1619 L 2953.8462 2280.1619 L 2953.8462 2254.251 L 2953.8462 2254.251 L 2927.935 2254.251 L 2927.935 2254.251 L 2927.935 2228.34 Q 2902.0242 2202.4292 2876.1133 2150.6072 Q 2850.2024 2098.7854 2824.2915 2098.7854 Q 2798.3806 2098.7854 2798.3806 2072.8745 Q 2798.3806 2046.9635 2850.2024 2046.9635 Q 2876.1133 2046.9635 2798.3806 2021.0526 Q 2720.6477 1995.1416 2720.6477 1787.8542 Q 2720.6477 1606.4777 2617.004 1606.4777 Q 2513.3604 1580.5668 2487.4492 1528.7449 Q 2487.4492 1476.9231 2461.5383 1476.9231 Q 2435.6274 1476.9231 2357.8948 1476.9231 L 2280.1619 1451.0121 L 2280.1619 1451.0121 Q 2280.1619 1425.1012 2254.251 1425.1012 Q 2228.34 1425.1012 2176.518 1347.3684 Q 2124.6963 1269.6356 2098.7854 1269.6356 Q 2072.8745 1243.7246 2021.0526 1165.9918 Q 1995.1416 1062.3481 1917.4088 1036.4373 L 1813.7651 1010.5263 L 1813.7651 1036.4373 Q 1813.7651 1062.3481 1787.8542 1062.3481 L 1761.9432 1062.3481 L 1761.9432 1036.4373 L 1761.9432 1010.5263 L 1736.0323 1010.5263 L 1710.1215 1010.5263 L 1710.1215 1036.4373 L 1710.1215 1036.4373 L 1736.0323 1062.3481 L 1736.0323 1088.259 L 1710.1215 1088.259 L 1658.2996 1114.17 L 1658.2996 1114.17 L 1658.2996 1114.17 L 1632.3887 1114.17 L 1632.3887 1114.17 L 1632.3887 1140.0809 L 1658.2996 1140.0809 L 1658.2996 1165.9918 L 1658.2996 1165.9918 L 1632.3887 1165.9918 L 1632.3887 1165.9918 L 1632.3887 1191.9028 L 1606.4777 1191.9028 L 1606.4777 1217.8137 L 1606.4777 1243.7246 L 1606.4777 1269.6356 L 1606.4777 1269.6356 L 1606.4777 1321.4574 L 1606.4777 1347.3684 L 1580.5668 1347.3684 L 1580.5668 1373.2793 L 1658.2996 1373.2793 Q 1710.1215 1373.2793 1736.0323 1425.1012 Q 1761.9432 1476.9231 1787.8542 1425.1012 Q 1813.7651 1373.2793 1813.7651 1399.1903 Q 1813.7651 1399.1903 1839.676 1425.1012 L 1839.676 1425.1012 L 1839.676 1476.9231 L 1839.676 1502.834 L 1865.587 1502.834 L 1891.4979 1502.834 L 1891.4979 1502.834 L 1891.4979 1528.7449 L 1917.4088 1528.7449 L 1917.4088 1528.7449 L 1917.4088 1528.7449 L 1917.4088 1528.7449 L 1917.4088 1554.6559 L 1917.4088 1554.6559 L 1943.3198 1554.6559 L 1943.3198 1580.5668 L 1943.3198 1580.5668 L 1969.2307 1580.5668 L 1969.2307 1606.4777 L 1969.2307 1632.3887 L 1995.1416 1632.3887 L 1995.1416 1632.3887 L 1943.3198 1632.3887 L 1891.4979 1632.3887 L 1865.587 1632.3887 L 1813.7651 1632.3887 L 1813.7651 1606.4777 Q 1813.7651 1606.4777 1761.9432 1606.4777 L 1736.0323 1580.5668 L 1736.0323 1606.4777 L 1710.1215 1606.4777 L 1710.1215 1606.4777 L 1710.1215 1632.3887 L 1710.1215 1632.3887 L 1710.1215 1632.3887 L 1684.2104 1632.3887 L 1684.2104 1632.3887 L 1684.2104 1632.3887 Q 1658.2996 1606.4777 1658.2996 1580.5668 Q 1658.2996 1554.6559 1476.9231 1580.5668 L 1295.5465 1580.5668 L 1295.5465 1554.6559 L 1295.5465 1528.7449 L 1347.3684 1528.7449 Q 1373.2793 1528.7449 1347.3684 1502.834 Q 1321.4574 1476.9231 1321.4574 1425.1012 Q 1347.3684 1373.2793 1321.4574 1347.3684 L 1295.5465 1321.4574 L 1295.5465 1321.4574 Q 1295.5465 1295.5465 1243.7246 1269.6356 Q 1217.8137 1217.8137 1191.9028 1165.9918 Q 1140.0809 1088.259 1088.259 1062.3481 Q 1036.4373 1062.3481 1036.4373 1036.4373 Q 1036.4373 1010.5263 1010.5263 1010.5263 Q 984.61536 1010.5263 984.61536 1036.4373 Q 984.61536 1062.3481 932.7935 1062.3481 Q 880.9716 1036.4373 803.23883 1036.4373 Q 751.417 1036.4373 751.417 1062.3481 Q 751.417 1088.259 673.6842 1088.259 L 621.8623 1088.259 L 595.9514 1088.259 Q 570.04047 1088.259 570.04047 1036.4373 Q 595.9514 984.61536 570.04047 984.61536 Q 544.1295 1010.5263 336.8421 958.7044 Q 129.55466 958.7044 103.64372 906.88257 Q 51.82186 855.0607 25.91093 855.0607 L 0.0 855.0607 L 0.0 544.1295 L 0.0 233.19838 L 0.0 181.37651 L 0.0 129.55466 L 25.91093 129.55466 Q 51.82186 155.46558 51.82186 129.55466 Q 51.82186 77.73279 155.46558 77.73279 Q 233.19838 77.73279 259.1093 25.91093 Q 310.93115 25.91093 336.8421 0.0 z M 855.0607 958.7044 Q 855.0607 958.7044 855.0607 932.7935 Q 880.9716 932.7935 880.9716 958.7044 Q 880.9716 958.7044 855.0607 958.7044 z M 647.77325 984.61536 Q 647.77325 958.7044 647.77325 958.7044 Q 673.6842 958.7044 673.6842 958.7044 Q 673.6842 984.61536 647.77325 984.61536 z M 803.23883 984.61536 Q 803.23883 958.7044 803.23883 958.7044 Q 829.1498 958.7044 829.1498 958.7044 Q 829.1498 984.61536 803.23883 984.61536 z M 1191.9028 1140.0809 Q 1191.9028 1114.17 1191.9028 1114.17 Q 1191.9028 1114.17 1191.9028 1114.17 Q 1191.9028 1140.0809 1191.9028 1140.0809 z" svg:height="23.060728mm" draw:style-name="style-1210" svg:viewBox="0.0 0.0 9690.688 2306.0728" svg:width="96.90688mm" svg:x="193.29555mm" svg:y="74.36437mm"/>
          <draw:path svg:d="M 362.75302 25.91093 L 414.5749 0.0 L 570.04047 0.0 Q 725.50604 0.0 751.417 25.91093 Q 751.417 77.73279 803.23883 77.73279 L 880.9716 77.73279 L 880.9716 77.73279 L 880.9716 77.73279 L 906.88257 77.73279 Q 958.7044 77.73279 958.7044 103.64372 Q 958.7044 129.55466 906.88257 129.55466 L 880.9716 129.55466 L 880.9716 155.46558 L 906.88257 155.46558 L 906.88257 181.37651 L 906.88257 181.37651 L 906.88257 181.37651 Q 906.88257 181.37651 880.9716 207.28745 Q 880.9716 233.19838 803.23883 259.1093 L 699.59515 285.02023 L 699.59515 285.02023 L 699.59515 285.02023 L 673.6842 285.02023 L 673.6842 285.02023 L 673.6842 310.93115 L 647.77325 310.93115 L 647.77325 336.8421 L 647.77325 362.75302 L 673.6842 388.66397 L 673.6842 440.4858 L 647.77325 440.4858 L 621.8623 440.4858 L 621.8623 466.39676 L 621.8623 466.39676 L 621.8623 466.39676 L 621.8623 492.30768 L 595.9514 492.30768 L 595.9514 492.30768 L 544.1295 466.39676 L 518.2186 466.39676 L 518.2186 492.30768 L 518.2186 518.2186 L 440.4858 518.2186 Q 362.75302 492.30768 259.1093 518.2186 Q 155.46558 518.2186 155.46558 492.30768 Q 181.37651 466.39676 129.55466 414.5749 L 103.64372 336.8421 L 51.82186 336.8421 L 0.0 336.8421 L 0.0 310.93115 L 25.91093 310.93115 L 25.91093 310.93115 L 25.91093 285.02023 L 51.82186 285.02023 Q 77.73279 285.02023 77.73279 259.1093 L 51.82186 233.19838 L 51.82186 233.19838 L 51.82186 233.19838 L 77.73279 233.19838 Q 103.64372 233.19838 77.73279 207.28745 L 51.82186 181.37651 L 103.64372 181.37651 Q 155.46558 181.37651 233.19838 129.55466 Q 310.93115 77.73279 310.93115 51.82186 Q 285.02023 25.91093 362.75302 25.91093 z" svg:height="5.182186mm" draw:style-name="style-1211" svg:viewBox="0.0 0.0 958.7044 518.2186" svg:width="9.587045mm" svg:x="56.22672mm" svg:y="140.69635mm"/>
          <draw:path svg:d="M 25.91093 25.91093 L 51.82186 0.0 L 181.37651 0.0 L 285.02023 0.0 L 285.02023 51.82186 Q 285.02023 103.64372 259.1093 103.64372 Q 233.19838 103.64372 233.19838 129.55466 L 233.19838 129.55466 L 233.19838 129.55466 Q 207.28745 103.64372 103.64372 103.64372 Q 0.0 103.64372 0.0 51.82186 L 0.0 25.91093 L 25.91093 25.91093 z" svg:height="1.2955465mm" draw:style-name="style-1212" svg:viewBox="0.0 0.0 285.02023 129.55466" svg:width="2.8502023mm" svg:x="93.02024mm" svg:y="122.29959mm"/>
          <draw:path svg:d="M 0.0 51.82186 L 51.82186 0.0 L 103.64372 0.0 Q 155.46558 0.0 181.37651 51.82186 Q 181.37651 103.64372 233.19838 103.64372 Q 259.1093 103.64372 285.02023 129.55466 L 285.02023 129.55466 L 285.02023 155.46558 Q 285.02023 181.37651 310.93115 207.28745 L 310.93115 233.19838 L 285.02023 233.19838 Q 285.02023 207.28745 181.37651 181.37651 L 51.82186 129.55466 L 0.0 129.55466 Q -51.82186 129.55466 0.0 51.82186 z" svg:height="2.3319838mm" draw:style-name="style-1213" svg:viewBox="0.0 0.0 310.93115 233.19838" svg:width="3.1093116mm" svg:x="94.05668mm" svg:y="187.59514mm"/>
          <draw:path svg:d="M 207.28745 0.0 L 207.28745 0.0 L 285.02023 0.0 L 388.66397 0.0 L 518.2186 77.73279 Q 647.77325 129.55466 621.8623 155.46558 Q 621.8623 181.37651 595.9514 181.37651 Q 544.1295 181.37651 544.1295 207.28745 Q 544.1295 233.19838 595.9514 233.19838 L 621.8623 233.19838 L 621.8623 259.1093 L 595.9514 285.02023 L 595.9514 285.02023 L 595.9514 285.02023 L 570.04047 310.93115 L 544.1295 336.8421 L 544.1295 336.8421 L 544.1295 336.8421 L 518.2186 336.8421 L 518.2186 336.8421 L 388.66397 336.8421 Q 259.1093 336.8421 233.19838 310.93115 Q 207.28745 310.93115 207.28745 285.02023 Q 207.28745 233.19838 181.37651 233.19838 Q 155.46558 233.19838 155.46558 259.1093 L 129.55466 285.02023 L 129.55466 285.02023 L 129.55466 285.02023 L 129.55466 285.02023 L 103.64372 285.02023 L 77.73279 259.1093 L 25.91093 233.19838 L 25.91093 233.19838 L 25.91093 233.19838 L 0.0 233.19838 L 0.0 233.19838 L 0.0 207.28745 L 25.91093 207.28745 L 25.91093 181.37651 L 25.91093 155.46558 L 25.91093 129.55466 L 25.91093 103.64372 L 25.91093 77.73279 Q 51.82186 25.91093 129.55466 25.91093 Q 207.28745 25.91093 207.28745 0.0 z" svg:height="3.368421mm" draw:style-name="style-1214" svg:viewBox="0.0 0.0 621.8623 336.8421" svg:width="6.218623mm" svg:x="203.4008mm" svg:y="190.44534mm"/>
          <draw:path svg:d="M 207.28745 25.91093 L 207.28745 25.91093 L 207.28745 25.91093 Q 207.28745 51.82186 259.1093 51.82186 Q 285.02023 103.64372 155.46558 103.64372 L 0.0 103.64372 L 0.0 103.64372 L 0.0 103.64372 L 0.0 77.73279 L 0.0 51.82186 L 51.82186 51.82186 Q 103.64372 51.82186 103.64372 25.91093 Q 103.64372 1.8189894E-12 155.46558 1.8189894E-12 Q 207.28745 1.8189894E-12 181.37651 1.8189894E-12 Q 181.37651 1.8189894E-12 207.28745 25.91093 z" svg:height="1.0364373mm" draw:style-name="style-1215" svg:viewBox="0.0 0.0 259.1093 103.64372" svg:width="2.591093mm" svg:x="110.38056mm" svg:y="152.35628mm"/>
          <draw:path svg:d="M 259.1093 25.91093 L 259.1093 0.0 L 285.02023 0.0 L 310.93115 25.91093 L 310.93115 25.91093 L 310.93115 25.91093 L 336.8421 25.91093 L 336.8421 25.91093 L 362.75302 51.82186 Q 388.66397 51.82186 388.66397 77.73279 Q 388.66397 103.64372 362.75302 103.64372 Q 336.8421 103.64372 336.8421 129.55466 Q 310.93115 155.46558 310.93115 181.37651 L 310.93115 207.28745 L 310.93115 207.28745 L 285.02023 233.19838 L 285.02023 233.19838 Q 259.1093 233.19838 259.1093 259.1093 L 207.28745 285.02023 L 207.28745 285.02023 L 207.28745 285.02023 L 207.28745 285.02023 Q 181.37651 285.02023 181.37651 259.1093 L 181.37651 259.1093 L 181.37651 233.19838 Q 155.46558 233.19838 155.46558 233.19838 L 155.46558 259.1093 L 155.46558 259.1093 Q 129.55466 233.19838 51.82186 233.19838 L 0.0 233.19838 L 0.0 233.19838 Q 0.0 233.19838 0.0 207.28745 L 0.0 207.28745 L 25.91093 207.28745 L 25.91093 181.37651 L 51.82186 181.37651 L 77.73279 181.37651 L 129.55466 155.46558 Q 181.37651 129.55466 181.37651 103.64372 L 181.37651 77.73279 L 181.37651 77.73279 L 181.37651 51.82186 L 207.28745 51.82186 L 207.28745 51.82186 L 207.28745 51.82186 Q 207.28745 51.82186 233.19838 25.91093 L 233.19838 25.91093 L 233.19838 25.91093 Q 259.1093 25.91093 259.1093 25.91093 z" svg:height="2.8502023mm" draw:style-name="style-1216" svg:viewBox="0.0 0.0 388.66397 285.02023" svg:width="3.8866396mm" svg:x="208.32388mm" svg:y="187.33603mm"/>
          <draw:path svg:d="M 414.5749 25.91093 L 518.2186 25.91093 L 544.1295 25.91093 L 570.04047 25.91093 L 621.8623 25.91093 L 673.6842 25.91093 L 699.59515 -3.6379788E-12 L 699.59515 -3.6379788E-12 L 751.417 25.91093 Q 803.23883 25.91093 803.23883 51.82186 L 803.23883 51.82186 L 803.23883 77.73279 Q 803.23883 77.73279 803.23883 103.64372 Q 829.1498 129.55466 751.417 129.55466 L 673.6842 181.37651 L 595.9514 181.37651 L 518.2186 181.37651 L 466.39676 181.37651 Q 414.5749 181.37651 388.66397 155.46558 Q 336.8421 129.55466 181.37651 155.46558 L 0.0 155.46558 L 0.0 155.46558 L 0.0 129.55466 L 0.0 129.55466 L 25.91093 129.55466 L 25.91093 129.55466 L 25.91093 129.55466 L 51.82186 77.73279 Q 77.73279 25.91093 181.37651 25.91093 Q 310.93115 25.91093 414.5749 25.91093 z" svg:height="1.8137652mm" draw:style-name="style-1217" svg:viewBox="0.0 0.0 803.23883 181.37651" svg:width="8.032389mm" svg:x="271.28745mm" svg:y="189.4089mm"/>
          <draw:path svg:d="M 725.50604 0.0 L 725.50604 0.0 L 751.417 51.82186 Q 777.32794 77.73279 777.32794 103.64372 Q 777.32794 155.46558 906.88257 181.37651 Q 1036.4373 207.28745 1010.5263 259.1093 Q 984.61536 336.8421 1010.5263 336.8421 L 1036.4373 362.75302 L 1036.4373 362.75302 L 1036.4373 362.75302 L 984.61536 388.66397 Q 932.7935 414.5749 932.7935 440.4858 L 932.7935 466.39676 L 829.1498 466.39676 Q 725.50604 466.39676 673.6842 492.30768 Q 647.77325 492.30768 621.8623 440.4858 Q 621.8623 388.66397 544.1295 414.5749 Q 466.39676 414.5749 466.39676 388.66397 Q 466.39676 362.75302 310.93115 362.75302 L 181.37651 362.75302 L 181.37651 336.8421 Q 181.37651 310.93115 207.28745 310.93115 Q 259.1093 310.93115 259.1093 285.02023 L 259.1093 259.1093 L 233.19838 259.1093 L 207.28745 259.1093 L 181.37651 259.1093 Q 155.46558 259.1093 129.55466 259.1093 L 103.64372 259.1093 L 103.64372 285.02023 L 103.64372 310.93115 L 77.73279 310.93115 L 77.73279 310.93115 L 51.82186 310.93115 L 25.91093 310.93115 L 25.91093 285.02023 L 51.82186 259.1093 L 51.82186 259.1093 L 51.82186 259.1093 L 51.82186 233.19838 L 51.82186 233.19838 L 25.91093 233.19838 L 25.91093 207.28745 L 25.91093 207.28745 L 0.0 207.28745 L 0.0 207.28745 L 0.0 207.28745 L 0.0 181.37651 L 0.0 181.37651 L 25.91093 155.46558 L 25.91093 103.64372 L 51.82186 103.64372 L 51.82186 103.64372 L 103.64372 77.73279 L 129.55466 77.73279 L 414.5749 77.73279 Q 725.50604 77.73279 725.50604 51.82186 L 725.50604 25.91093 L 725.50604 0.0 z" svg:height="4.9230766mm" draw:style-name="style-1218" svg:viewBox="0.0 0.0 1036.4373 492.30768" svg:width="10.364372mm" svg:x="99.49797mm" svg:y="119.19028mm"/>
          <draw:path svg:d="M 25.91093 51.82186 L 0.0 1.8189894E-12 L 51.82186 1.8189894E-12 Q 77.73279 25.91093 155.46558 1.8189894E-12 L 259.1093 1.8189894E-12 L 207.28745 25.91093 Q 155.46558 51.82186 129.55466 77.73279 Q 129.55466 103.64372 207.28745 129.55466 Q 285.02023 129.55466 259.1093 155.46558 L 207.28745 155.46558 L 155.46558 155.46558 Q 129.55466 181.37651 103.64372 155.46558 L 51.82186 155.46558 L 51.82186 181.37651 L 51.82186 207.28745 L 25.91093 207.28745 L 0.0 207.28745 L 0.0 181.37651 Q 0.0 155.46558 25.91093 129.55466 Q 51.82186 103.64372 25.91093 51.82186 z" svg:height="2.0728745mm" draw:style-name="style-1219" svg:viewBox="0.0 0.0 259.1093 207.28745" svg:width="2.591093mm" svg:x="103.64372mm" svg:y="101.829956mm"/>
          <draw:path svg:d="M 492.30768 0.0 L 544.1295 0.0 L 595.9514 0.0 L 621.8623 0.0 L 673.6842 25.91093 L 725.50604 51.82186 L 725.50604 51.82186 L 751.417 51.82186 L 751.417 77.73279 L 751.417 103.64372 L 647.77325 103.64372 Q 518.2186 103.64372 285.02023 129.55466 Q 77.73279 155.46558 25.91093 103.64372 L 0.0 77.73279 L 0.0 77.73279 Q 0.0 51.82186 0.0 51.82186 L 25.91093 51.82186 L 25.91093 51.82186 L 25.91093 25.91093 L 233.19838 0.0 Q 466.39676 0.0 492.30768 0.0 z" svg:height="1.2955465mm" draw:style-name="style-1220" svg:viewBox="0.0 0.0 751.417 129.55466" svg:width="7.5141697mm" svg:x="188.37247mm" svg:y="176.71254mm"/>
          <draw:path svg:d="M 440.4858 -1.8189894E-12 L 440.4858 -1.8189894E-12 L 440.4858 -1.8189894E-12 L 440.4858 -1.8189894E-12 L 440.4858 25.91093 L 440.4858 25.91093 L 466.39676 25.91093 L 466.39676 51.82186 L 492.30768 51.82186 L 544.1295 51.82186 L 570.04047 77.73279 L 595.9514 103.64372 L 595.9514 103.64372 L 595.9514 103.64372 L 544.1295 103.64372 Q 492.30768 129.55466 570.04047 155.46558 Q 673.6842 207.28745 829.1498 181.37651 Q 958.7044 181.37651 958.7044 181.37651 Q 958.7044 155.46558 958.7044 155.46558 L 958.7044 155.46558 L 1062.3481 155.46558 L 1140.0809 155.46558 L 1140.0809 155.46558 L 1140.0809 155.46558 L 1140.0809 181.37651 L 1165.9918 181.37651 L 1165.9918 181.37651 L 1165.9918 207.28745 L 1191.9028 207.28745 L 1217.8137 207.28745 L 1321.4574 233.19838 Q 1425.1012 259.1093 1425.1012 310.93115 Q 1451.0121 362.75302 1399.1903 362.75302 Q 1347.3684 362.75302 1373.2793 388.66397 Q 1425.1012 414.5749 1502.834 414.5749 Q 1580.5668 466.39676 1580.5668 466.39676 L 1606.4777 466.39676 L 1606.4777 492.30768 Q 1606.4777 518.2186 1528.7449 544.1295 Q 1451.0121 570.04047 1476.9231 570.04047 Q 1528.7449 621.8623 1373.2793 621.8623 L 1243.7246 647.77325 L 1243.7246 673.6842 L 1217.8137 699.59515 L 1217.8137 725.50604 L 1217.8137 777.32794 L 1217.8137 777.32794 Q 1217.8137 777.32794 1191.9028 803.23883 Q 1191.9028 829.1498 1036.4373 803.23883 Q 880.9716 777.32794 803.23883 751.417 L 699.59515 725.50604 L 699.59515 751.417 Q 699.59515 777.32794 647.77325 803.23883 L 647.77325 829.1498 L 621.8623 829.1498 L 621.8623 829.1498 L 647.77325 855.0607 Q 673.6842 855.0607 673.6842 880.9716 L 673.6842 906.88257 L 647.77325 906.88257 L 595.9514 932.7935 L 595.9514 932.7935 L 595.9514 932.7935 L 570.04047 932.7935 L 570.04047 932.7935 L 570.04047 958.7044 L 595.9514 958.7044 L 595.9514 958.7044 L 595.9514 984.61536 L 647.77325 984.61536 L 673.6842 984.61536 L 647.77325 1010.5263 L 595.9514 1036.4373 L 595.9514 1036.4373 L 595.9514 1036.4373 L 621.8623 1036.4373 L 621.8623 1062.3481 L 595.9514 1062.3481 L 595.9514 1088.259 L 570.04047 1088.259 Q 544.1295 1088.259 544.1295 1114.17 L 544.1295 1114.17 L 544.1295 1114.17 Q 518.2186 1140.0809 518.2186 1140.0809 L 518.2186 1140.0809 L 492.30768 1140.0809 Q 440.4858 1140.0809 310.93115 1140.0809 Q 181.37651 1140.0809 155.46558 1165.9918 L 129.55466 1191.9028 L 129.55466 1191.9028 L 129.55466 1191.9028 L 129.55466 1217.8137 L 129.55466 1217.8137 L 103.64372 1217.8137 L 103.64372 1243.7246 L 103.64372 1243.7246 L 77.73279 1243.7246 L 77.73279 1243.7246 L 77.73279 1243.7246 L 51.82186 1217.8137 L 25.91093 1217.8137 L 25.91093 1191.9028 L 25.91093 1165.9918 L 0.0 1165.9918 L 0.0 1165.9918 L 0.0 1140.0809 L 25.91093 1114.17 L 25.91093 1062.3481 Q 25.91093 1010.5263 51.82186 932.7935 L 77.73279 829.1498 L 77.73279 829.1498 Q 77.73279 829.1498 103.64372 829.1498 L 103.64372 803.23883 L 207.28745 518.2186 Q 310.93115 233.19838 336.8421 233.19838 Q 362.75302 233.19838 388.66397 103.64372 Q 440.4858 -1.8189894E-12 440.4858 -1.8189894E-12 z" svg:height="12.437246mm" draw:style-name="style-1221" svg:viewBox="0.0 0.0 1606.4777 1243.7246" svg:width="16.064777mm" svg:x="302.38055mm" svg:y="120.744934mm"/>
          <draw:path svg:d="M 336.8421 0.0 L 362.75302 0.0 L 388.66397 0.0 L 440.4858 0.0 L 440.4858 0.0 L 440.4858 0.0 L 388.66397 25.91093 L 362.75302 51.82186 L 751.417 77.73279 Q 1114.17 103.64372 1165.9918 129.55466 L 1191.9028 155.46558 L 1269.6356 155.46558 L 1321.4574 155.46558 L 1399.1903 181.37651 Q 1476.9231 207.28745 1476.9231 207.28745 Q 1476.9231 207.28745 1451.0121 207.28745 L 1451.0121 233.19838 L 1425.1012 233.19838 Q 1399.1903 259.1093 1399.1903 259.1093 L 1399.1903 259.1093 L 1165.9918 285.02023 Q 958.7044 310.93115 958.7044 336.8421 Q 932.7935 362.75302 880.9716 414.5749 Q 803.23883 466.39676 803.23883 492.30768 L 803.23883 518.2186 L 803.23883 518.2186 Q 803.23883 518.2186 803.23883 544.1295 L 777.32794 544.1295 L 751.417 544.1295 L 751.417 544.1295 L 751.417 518.2186 L 751.417 518.2186 L 751.417 518.2186 Q 751.417 492.30768 751.417 466.39676 Q 751.417 466.39676 777.32794 440.4858 Q 803.23883 414.5749 725.50604 414.5749 Q 647.77325 362.75302 544.1295 414.5749 L 414.5749 466.39676 L 388.66397 466.39676 L 388.66397 466.39676 L 388.66397 414.5749 L 388.66397 388.66397 L 388.66397 388.66397 L 414.5749 362.75302 L 414.5749 362.75302 L 388.66397 362.75302 L 388.66397 362.75302 L 388.66397 362.75302 L 388.66397 362.75302 L 388.66397 362.75302 L 414.5749 362.75302 L 440.4858 362.75302 L 440.4858 362.75302 Q 440.4858 362.75302 440.4858 336.8421 Q 440.4858 310.93115 388.66397 310.93115 L 336.8421 285.02023 L 336.8421 259.1093 L 336.8421 259.1093 L 362.75302 259.1093 L 362.75302 259.1093 L 440.4858 233.19838 L 518.2186 233.19838 L 518.2186 207.28745 L 518.2186 181.37651 L 492.30768 181.37651 L 440.4858 155.46558 L 285.02023 155.46558 L 129.55466 155.46558 L 77.73279 181.37651 L -9.094947E-13 181.37651 L -9.094947E-13 155.46558 L -9.094947E-13 103.64372 L 129.55466 77.73279 Q 285.02023 51.82186 285.02023 25.91093 Q 285.02023 0.0 336.8421 0.0 z M 880.9716 259.1093 Q 906.88257 259.1093 906.88257 259.1093 Q 906.88257 259.1093 906.88257 259.1093 Q 880.9716 259.1093 880.9716 259.1093 z" svg:height="5.4412956mm" draw:style-name="style-1222" svg:viewBox="0.0 0.0 1476.9231 544.1295" svg:width="14.769231mm" svg:x="71.77328mm" svg:y="192.25911mm"/>
          <draw:path svg:d="M 1580.5668 103.64372 L 1813.7651 103.64372 L 1839.676 103.64372 L 1865.587 103.64372 L 1839.676 129.55466 L 1813.7651 155.46558 L 1787.8542 155.46558 L 1761.9432 155.46558 L 1761.9432 181.37651 L 1736.0323 181.37651 L 1736.0323 181.37651 L 1736.0323 207.28745 L 1787.8542 207.28745 L 1839.676 207.28745 L 1839.676 181.37651 L 1839.676 181.37651 L 2124.6963 233.19838 Q 2383.8057 310.93115 2409.7166 310.93115 L 2409.7166 310.93115 L 2409.7166 310.93115 L 2409.7166 310.93115 L 2409.7166 336.8421 L 2409.7166 336.8421 L 2409.7166 362.75302 L 2409.7166 388.66397 L 2409.7166 414.5749 L 2409.7166 440.4858 L 2357.8948 440.4858 L 2331.9836 466.39676 L 2331.9836 466.39676 L 2306.0728 466.39676 L 2306.0728 466.39676 L 2306.0728 466.39676 L 2331.9836 492.30768 L 2357.8948 518.2186 L 2331.9836 518.2186 Q 2306.0728 544.1295 2306.0728 570.04047 Q 2306.0728 595.9514 2331.9836 621.8623 Q 2357.8948 621.8623 2331.9836 647.77325 Q 2306.0728 673.6842 2331.9836 725.50604 Q 2331.9836 751.417 2280.1619 751.417 L 2228.34 751.417 L 2228.34 751.417 Q 2228.34 725.50604 2202.4292 725.50604 Q 2150.6072 725.50604 2150.6072 673.6842 Q 2124.6963 621.8623 2072.8745 621.8623 Q 2046.9635 647.77325 2072.8745 699.59515 Q 2098.7854 751.417 1995.1416 725.50604 L 1917.4088 673.6842 L 1917.4088 673.6842 L 1891.4979 673.6842 L 1891.4979 699.59515 Q 1891.4979 725.50604 1839.676 725.50604 L 1787.8542 699.59515 L 1761.9432 699.59515 L 1736.0323 699.59515 L 1736.0323 699.59515 Q 1710.1215 673.6842 1606.4777 673.6842 Q 1502.834 673.6842 1476.9231 621.8623 Q 1425.1012 570.04047 1269.6356 570.04047 Q 1088.259 570.04047 1088.259 595.9514 Q 1062.3481 621.8623 1036.4373 621.8623 Q 1010.5263 621.8623 1010.5263 595.9514 Q 1036.4373 570.04047 1010.5263 570.04047 Q 958.7044 570.04047 906.88257 621.8623 L 880.9716 673.6842 L 855.0607 673.6842 Q 855.0607 673.6842 751.417 647.77325 Q 621.8623 621.8623 544.1295 647.77325 L 466.39676 673.6842 L 466.39676 673.6842 L 492.30768 647.77325 L 492.30768 647.77325 Q 492.30768 621.8623 466.39676 621.8623 Q 440.4858 595.9514 466.39676 518.2186 L 492.30768 466.39676 L 466.39676 466.39676 L 440.4858 466.39676 L 440.4858 440.4858 L 440.4858 440.4858 L 414.5749 440.4858 L 414.5749 466.39676 L 414.5749 466.39676 Q 388.66397 466.39676 388.66397 492.30768 Q 388.66397 518.2186 285.02023 518.2186 Q 207.28745 544.1295 207.28745 518.2186 L 207.28745 466.39676 L 181.37651 466.39676 L 129.55466 466.39676 L 129.55466 492.30768 L 129.55466 492.30768 L 103.64372 518.2186 L 103.64372 518.2186 L 77.73279 518.2186 L 51.82186 518.2186 L 51.82186 492.30768 L 77.73279 466.39676 L 77.73279 466.39676 L 77.73279 466.39676 L 77.73279 440.4858 L 77.73279 440.4858 L 129.55466 414.5749 Q 207.28745 414.5749 207.28745 388.66397 Q 207.28745 362.75302 233.19838 362.75302 L 285.02023 362.75302 L 285.02023 336.8421 L 285.02023 336.8421 L 310.93115 336.8421 L 310.93115 310.93115 L 310.93115 310.93115 L 285.02023 310.93115 L 285.02023 310.93115 L 285.02023 310.93115 L 259.1093 285.02023 L 233.19838 259.1093 L 233.19838 259.1093 Q 233.19838 259.1093 155.46558 259.1093 L 77.73279 233.19838 L 77.73279 233.19838 L 51.82186 207.28745 L 25.91093 207.28745 L 1.8189894E-12 207.28745 L 1.8189894E-12 181.37651 L 25.91093 181.37651 L 25.91093 181.37651 L 25.91093 155.46558 L 25.91093 155.46558 L 25.91093 155.46558 L 25.91093 155.46558 L 51.82186 155.46558 L 77.73279 155.46558 L 103.64372 155.46558 L 129.55466 155.46558 L 129.55466 155.46558 L 129.55466 129.55466 L 129.55466 129.55466 L 129.55466 103.64372 L 129.55466 77.73279 L 129.55466 77.73279 L 129.55466 51.82186 L 129.55466 51.82186 L 129.55466 51.82186 L 129.55466 51.82186 L 129.55466 25.91093 L 103.64372 25.91093 L 103.64372 25.91093 L 103.64372 25.91093 L 103.64372 0.0 L 285.02023 25.91093 Q 492.30768 51.82186 492.30768 25.91093 L 492.30768 25.91093 L 595.9514 25.91093 L 673.6842 25.91093 L 673.6842 25.91093 L 673.6842 51.82186 L 725.50604 51.82186 L 777.32794 51.82186 L 984.61536 51.82186 Q 1191.9028 51.82186 1191.9028 51.82186 L 1191.9028 51.82186 L 1217.8137 51.82186 L 1243.7246 51.82186 L 1269.6356 25.91093 Q 1295.5465 25.91093 1295.5465 0.0 Q 1295.5465 -25.91093 1321.4574 0.0 Q 1373.2793 25.91093 1347.3684 51.82186 Q 1321.4574 103.64372 1580.5668 103.64372 z" svg:height="7.5141697mm" draw:style-name="style-1223" svg:viewBox="0.0 0.0 2409.7166 751.417" svg:width="24.097166mm" svg:x="105.97571mm" svg:y="129.55466mm"/>
          <draw:path svg:d="M 829.1498 1.8189894E-12 L 855.0607 1.8189894E-12 L 855.0607 1.8189894E-12 Q 855.0607 1.8189894E-12 777.32794 25.91093 L 725.50604 51.82186 L 699.59515 51.82186 L 673.6842 51.82186 L 673.6842 77.73279 L 673.6842 103.64372 L 699.59515 103.64372 L 699.59515 103.64372 L 725.50604 129.55466 L 751.417 155.46558 L 751.417 155.46558 L 725.50604 155.46558 L 725.50604 155.46558 L 725.50604 155.46558 L 725.50604 181.37651 L 725.50604 181.37651 L 751.417 181.37651 L 751.417 207.28745 L 751.417 207.28745 L 777.32794 207.28745 L 777.32794 207.28745 L 777.32794 207.28745 L 777.32794 233.19838 L 777.32794 233.19838 L 803.23883 259.1093 L 803.23883 259.1093 L 725.50604 259.1093 Q 647.77325 259.1093 725.50604 285.02023 L 777.32794 310.93115 L 725.50604 310.93115 L 673.6842 310.93115 L 673.6842 336.8421 L 673.6842 336.8421 L 699.59515 362.75302 L 699.59515 362.75302 L 673.6842 362.75302 Q 621.8623 362.75302 595.9514 336.8421 L 570.04047 336.8421 L 570.04047 336.8421 Q 570.04047 310.93115 466.39676 310.93115 Q 362.75302 310.93115 362.75302 285.02023 Q 362.75302 259.1093 233.19838 259.1093 Q 129.55466 233.19838 129.55466 207.28745 L 103.64372 181.37651 L 103.64372 181.37651 L 103.64372 207.28745 L 51.82186 207.28745 L 0.0 207.28745 L 0.0 181.37651 L 0.0 155.46558 L 25.91093 155.46558 L 51.82186 155.46558 L 51.82186 129.55466 L 51.82186 103.64372 L 77.73279 103.64372 L 103.64372 103.64372 L 103.64372 77.73279 L 103.64372 77.73279 L 103.64372 51.82186 L 103.64372 25.91093 L 103.64372 25.91093 L 103.64372 1.8189894E-12 L 129.55466 1.8189894E-12 L 155.46558 1.8189894E-12 L 155.46558 1.8189894E-12 L 155.46558 1.8189894E-12 L 388.66397 1.8189894E-12 Q 621.8623 1.8189894E-12 699.59515 1.8189894E-12 Q 803.23883 1.8189894E-12 829.1498 1.8189894E-12 z" svg:height="3.6275303mm" draw:style-name="style-1224" svg:viewBox="0.0 0.0 855.0607 362.75302" svg:width="8.550607mm" svg:x="57.004047mm" svg:y="155.46558mm"/>
          <draw:path svg:d="M 544.1295 -1.8189894E-12 L 673.6842 -1.8189894E-12 L 673.6842 -1.8189894E-12 L 673.6842 25.91093 L 725.50604 25.91093 L 777.32794 25.91093 L 906.88257 51.82186 L 1036.4373 51.82186 L 1036.4373 51.82186 L 1036.4373 77.73279 L 1062.3481 77.73279 L 1088.259 77.73279 L 1062.3481 103.64372 L 1036.4373 129.55466 L 1036.4373 129.55466 L 1036.4373 129.55466 L 1062.3481 181.37651 L 1062.3481 207.28745 L 958.7044 207.28745 Q 855.0607 233.19838 829.1498 207.28745 L 777.32794 207.28745 L 725.50604 233.19838 Q 673.6842 285.02023 673.6842 310.93115 Q 673.6842 336.8421 725.50604 336.8421 L 777.32794 336.8421 L 777.32794 362.75302 L 777.32794 388.66397 L 621.8623 388.66397 Q 440.4858 388.66397 388.66397 362.75302 L 336.8421 362.75302 L 336.8421 336.8421 Q 310.93115 310.93115 259.1093 285.02023 Q 207.28745 285.02023 155.46558 233.19838 L 103.64372 233.19838 L 51.82186 207.28745 L -9.094947E-13 181.37651 L 25.91093 181.37651 L 51.82186 181.37651 L 51.82186 155.46558 L 51.82186 155.46558 L 51.82186 155.46558 L 77.73279 129.55466 L 77.73279 129.55466 L 51.82186 129.55466 L 51.82186 129.55466 L 51.82186 129.55466 L 51.82186 129.55466 L 51.82186 103.64372 L 25.91093 77.73279 L 25.91093 25.91093 L 51.82186 25.91093 L 103.64372 25.91093 L 259.1093 25.91093 Q 414.5749 25.91093 414.5749 25.91093 Q 414.5749 25.91093 544.1295 -1.8189894E-12 z" svg:height="3.8866396mm" draw:style-name="style-1225" svg:viewBox="0.0 0.0 1088.259 388.66397" svg:width="10.882591mm" svg:x="79.287445mm" svg:y="152.09717mm"/>
          <draw:path svg:d="M 259.1093 -1.8189894E-12 L 259.1093 -1.8189894E-12 L 259.1093 -1.8189894E-12 L 259.1093 25.91093 L 310.93115 25.91093 Q 362.75302 51.82186 362.75302 77.73279 L 362.75302 103.64372 L 336.8421 103.64372 L 310.93115 129.55466 L 310.93115 129.55466 L 310.93115 129.55466 L 285.02023 129.55466 L 285.02023 129.55466 L 155.46558 129.55466 L 0.0 129.55466 L 25.91093 129.55466 Q 51.82186 129.55466 103.64372 103.64372 L 129.55466 77.73279 L 129.55466 77.73279 L 155.46558 77.73279 L 155.46558 77.73279 L 155.46558 51.82186 L 207.28745 25.91093 Q 233.19838 25.91093 259.1093 -1.8189894E-12 z" svg:height="1.2955465mm" draw:style-name="style-1226" svg:viewBox="0.0 0.0 362.75302 129.55466" svg:width="3.6275303mm" svg:x="177.23076mm" svg:y="161.94331mm"/>
          <draw:path svg:d="M 155.46558 1.8189894E-12 L 181.37651 1.8189894E-12 L 207.28745 1.8189894E-12 L 233.19838 1.8189894E-12 L 233.19838 25.91093 Q 233.19838 51.82186 181.37651 51.82186 Q 155.46558 51.82186 155.46558 77.73279 L 155.46558 103.64372 L 285.02023 103.64372 Q 440.4858 103.64372 440.4858 129.55466 Q 440.4858 155.46558 518.2186 155.46558 Q 595.9514 129.55466 595.9514 181.37651 Q 621.8623 233.19838 647.77325 233.19838 Q 699.59515 207.28745 803.23883 207.28745 L 906.88257 207.28745 L 906.88257 207.28745 L 906.88257 207.28745 L 906.88257 233.19838 L 906.88257 233.19838 L 932.7935 233.19838 L 932.7935 259.1093 L 906.88257 259.1093 L 855.0607 259.1093 L 829.1498 285.02023 L 803.23883 285.02023 L 751.417 285.02023 L 725.50604 259.1093 L 699.59515 259.1093 Q 647.77325 259.1093 595.9514 285.02023 Q 570.04047 310.93115 388.66397 310.93115 L 181.37651 336.8421 L 181.37651 310.93115 Q 181.37651 259.1093 129.55466 259.1093 L 77.73279 259.1093 L 51.82186 233.19838 L 25.91093 233.19838 L 25.91093 233.19838 L 25.91093 207.28745 L 1.8189894E-12 207.28745 Q -25.91093 207.28745 25.91093 129.55466 L 51.82186 51.82186 L 51.82186 51.82186 L 51.82186 25.91093 L 77.73279 25.91093 Q 129.55466 1.8189894E-12 155.46558 1.8189894E-12 z" svg:height="3.368421mm" draw:style-name="style-1227" svg:viewBox="0.0 0.0 932.7935 336.8421" svg:width="9.327935mm" svg:x="99.75708mm" svg:y="121.78137mm"/>
          <draw:path svg:d="M 336.8421 51.82186 L 336.8421 77.73279 L 207.28745 77.73279 Q 51.82186 51.82186 1.8189894E-12 51.82186 Q -51.82186 -1.8189894E-12 25.91093 -1.8189894E-12 Q 103.64372 -25.91093 207.28745 -1.8189894E-12 Q 336.8421 25.91093 336.8421 51.82186 z" svg:height="0.7773279mm" draw:style-name="style-1228" svg:viewBox="0.0 0.0 336.8421 77.73279" svg:width="3.368421mm" svg:x="121.78137mm" svg:y="151.31984mm"/>
          <draw:path svg:d="M 285.02023 0.0 L 336.8421 0.0 L 336.8421 0.0 Q 362.75302 0.0 414.5749 25.91093 L 466.39676 51.82186 L 544.1295 51.82186 Q 621.8623 51.82186 647.77325 77.73279 L 699.59515 103.64372 L 725.50604 103.64372 Q 751.417 129.55466 803.23883 181.37651 Q 803.23883 233.19838 829.1498 259.1093 L 829.1498 259.1093 L 647.77325 259.1093 Q 492.30768 259.1093 310.93115 207.28745 L 129.55466 155.46558 L 103.64372 155.46558 L 77.73279 155.46558 L 25.91093 129.55466 L 0.0 129.55466 L 0.0 103.64372 L 0.0 103.64372 L 25.91093 103.64372 Q 25.91093 77.73279 25.91093 51.82186 Q 25.91093 25.91093 129.55466 25.91093 Q 233.19838 0.0 285.02023 0.0 z" svg:height="2.591093mm" draw:style-name="style-1229" svg:viewBox="0.0 0.0 829.1498 259.1093" svg:width="8.291498mm" svg:x="206.51012mm" svg:y="202.62347mm"/>
          <draw:path svg:d="M 751.417 0.0 L 777.32794 0.0 L 880.9716 25.91093 Q 984.61536 51.82186 1036.4373 77.73279 Q 1088.259 103.64372 1062.3481 129.55466 Q 1062.3481 155.46558 1088.259 155.46558 L 1140.0809 155.46558 L 1140.0809 155.46558 L 1140.0809 181.37651 L 1140.0809 207.28745 L 1140.0809 233.19838 L 1140.0809 233.19838 L 1140.0809 259.1093 L 1140.0809 259.1093 L 1140.0809 259.1093 L 1165.9918 259.1093 L 1165.9918 259.1093 L 1243.7246 285.02023 L 1347.3684 285.02023 L 1347.3684 310.93115 Q 1347.3684 336.8421 1295.5465 362.75302 Q 1269.6356 362.75302 1295.5465 414.5749 Q 1295.5465 466.39676 1191.9028 466.39676 L 1114.17 466.39676 L 1088.259 466.39676 L 1062.3481 466.39676 L 1088.259 492.30768 L 1114.17 518.2186 L 1114.17 518.2186 L 1140.0809 518.2186 L 1140.0809 544.1295 L 1140.0809 570.04047 L 1114.17 570.04047 L 1088.259 570.04047 L 1036.4373 570.04047 L 1010.5263 570.04047 L 1010.5263 570.04047 Q 984.61536 544.1295 984.61536 544.1295 L 984.61536 544.1295 L 984.61536 544.1295 L 958.7044 544.1295 L 906.88257 544.1295 Q 855.0607 518.2186 673.6842 492.30768 L 492.30768 466.39676 L 466.39676 466.39676 Q 466.39676 466.39676 440.4858 440.4858 Q 414.5749 440.4858 414.5749 414.5749 Q 414.5749 388.66397 310.93115 362.75302 Q 207.28745 310.93115 259.1093 285.02023 Q 310.93115 259.1093 285.02023 259.1093 L 259.1093 259.1093 L 259.1093 233.19838 L 259.1093 207.28745 L 155.46558 207.28745 L 77.73279 207.28745 L 77.73279 181.37651 L 103.64372 181.37651 L 103.64372 155.46558 L 103.64372 129.55466 L 51.82186 129.55466 L 0.0 103.64372 L 0.0 103.64372 L 0.0 103.64372 L 0.0 77.73279 L 0.0 51.82186 L 25.91093 51.82186 L 51.82186 51.82186 L 51.82186 25.91093 L 51.82186 25.91093 L 103.64372 25.91093 L 129.55466 51.82186 L 129.55466 51.82186 L 155.46558 51.82186 L 155.46558 77.73279 Q 155.46558 103.64372 336.8421 103.64372 Q 518.2186 103.64372 544.1295 77.73279 Q 570.04047 77.73279 570.04047 51.82186 Q 570.04047 25.91093 647.77325 25.91093 Q 725.50604 0.0 751.417 0.0 z" svg:height="5.7004046mm" draw:style-name="style-1230" svg:viewBox="0.0 0.0 1347.3684 570.04047" svg:width="13.473684mm" svg:x="189.66801mm" svg:y="196.40485mm"/>
          <draw:path svg:d="M 181.37651 0.0 L 233.19838 0.0 L 440.4858 25.91093 Q 647.77325 77.73279 647.77325 77.73279 Q 647.77325 77.73279 647.77325 103.64372 L 647.77325 103.64372 L 595.9514 103.64372 Q 570.04047 129.55466 336.8421 103.64372 L 77.73279 77.73279 L 25.91093 77.73279 L 1.8189894E-12 77.73279 L 77.73279 51.82186 Q 129.55466 25.91093 181.37651 0.0 z" svg:height="1.0364373mm" draw:style-name="style-1231" svg:viewBox="0.0 0.0 647.77325 103.64372" svg:width="6.4777327mm" svg:x="153.1336mm" svg:y="150.02429mm"/>
          <draw:path svg:d="M 803.23883 0.0 L 1088.259 0.0 L 1165.9918 0.0 Q 1217.8137 0.0 1191.9028 25.91093 Q 1165.9918 51.82186 1217.8137 51.82186 Q 1243.7246 51.82186 1269.6356 77.73279 L 1321.4574 77.73279 L 1321.4574 77.73279 L 1321.4574 103.64372 L 1321.4574 129.55466 Q 1295.5465 155.46558 1295.5465 207.28745 Q 1295.5465 207.28745 1321.4574 233.19838 Q 1321.4574 259.1093 1295.5465 285.02023 Q 1243.7246 310.93115 1217.8137 310.93115 L 1191.9028 310.93115 L 1191.9028 336.8421 L 1191.9028 362.75302 L 1062.3481 362.75302 Q 906.88257 362.75302 725.50604 414.5749 L 544.1295 440.4858 L 492.30768 440.4858 Q 466.39676 414.5749 466.39676 414.5749 Q 492.30768 414.5749 362.75302 362.75302 L 259.1093 310.93115 L 259.1093 310.93115 L 259.1093 310.93115 L 336.8421 285.02023 Q 440.4858 259.1093 440.4858 259.1093 Q 440.4858 259.1093 414.5749 233.19838 L 388.66397 207.28745 L 233.19838 207.28745 L 51.82186 207.28745 L 51.82186 181.37651 L 51.82186 155.46558 L 77.73279 155.46558 L 129.55466 155.46558 L 129.55466 129.55466 L 129.55466 103.64372 L 155.46558 103.64372 L 155.46558 103.64372 L 77.73279 77.73279 L 3.6379788E-12 77.73279 L 3.6379788E-12 77.73279 L 3.6379788E-12 51.82186 L 3.6379788E-12 51.82186 L 25.91093 51.82186 L 25.91093 51.82186 L 25.91093 25.91093 L 25.91093 25.91093 L 25.91093 25.91093 L 51.82186 25.91093 L 51.82186 0.0 L 51.82186 0.0 L 77.73279 0.0 L 77.73279 0.0 L 77.73279 0.0 L 310.93115 0.0 Q 544.1295 0.0 803.23883 0.0 z" svg:height="4.404858mm" draw:style-name="style-1232" svg:viewBox="0.0 0.0 1321.4574 440.4858" svg:width="13.214575mm" svg:x="297.71658mm" svg:y="190.70445mm"/>
          <draw:path svg:d="M 1502.834 0.0 L 1502.834 25.91093 L 1476.9231 25.91093 Q 1451.0121 25.91093 1451.0121 51.82186 L 1451.0121 51.82186 L 1399.1903 51.82186 Q 1347.3684 77.73279 1191.9028 129.55466 L 1036.4373 233.19838 L 1217.8137 233.19838 Q 1399.1903 233.19838 1476.9231 207.28745 L 1528.7449 207.28745 L 1528.7449 207.28745 L 1528.7449 233.19838 L 1476.9231 233.19838 L 1425.1012 233.19838 L 1425.1012 259.1093 L 1425.1012 259.1093 L 1399.1903 259.1093 L 1399.1903 285.02023 L 1373.2793 285.02023 L 1347.3684 285.02023 L 1347.3684 310.93115 L 1373.2793 310.93115 L 1373.2793 336.8421 L 1373.2793 336.8421 L 1347.3684 336.8421 Q 1321.4574 336.8421 958.7044 362.75302 L 570.04047 362.75302 L 570.04047 336.8421 Q 595.9514 336.8421 310.93115 285.02023 L 25.91093 233.19838 L 25.91093 207.28745 L 25.91093 207.28745 L 0.0 207.28745 L 0.0 207.28745 L 0.0 207.28745 L 0.0 181.37651 L 25.91093 181.37651 L 77.73279 181.37651 L 77.73279 155.46558 L 77.73279 129.55466 L 103.64372 129.55466 L 103.64372 129.55466 L 155.46558 103.64372 L 207.28745 103.64372 L 207.28745 77.73279 L 207.28745 51.82186 L 233.19838 51.82186 Q 259.1093 25.91093 388.66397 25.91093 L 544.1295 25.91093 L 699.59515 25.91093 Q 829.1498 25.91093 855.0607 25.91093 L 906.88257 25.91093 L 906.88257 25.91093 L 932.7935 25.91093 L 1217.8137 0.0 Q 1502.834 -25.91093 1502.834 0.0 z" svg:height="3.6275303mm" draw:style-name="style-1233" svg:viewBox="0.0 0.0 1528.7449 362.75302" svg:width="15.287449mm" svg:x="63.48178mm" svg:y="178.00809mm"/>
          <draw:path svg:d="M 362.75302 51.82186 L 336.8421 0.0 L 388.66397 0.0 Q 466.39676 0.0 466.39676 51.82186 Q 466.39676 103.64372 492.30768 103.64372 Q 518.2186 103.64372 518.2186 129.55466 L 518.2186 129.55466 L 544.1295 155.46558 Q 544.1295 207.28745 647.77325 207.28745 Q 751.417 233.19838 751.417 233.19838 L 751.417 233.19838 L 751.417 259.1093 Q 777.32794 285.02023 751.417 310.93115 Q 699.59515 310.93115 725.50604 310.93115 Q 725.50604 310.93115 751.417 336.8421 L 751.417 336.8421 L 751.417 336.8421 Q 751.417 362.75302 751.417 362.75302 L 725.50604 362.75302 L 699.59515 362.75302 Q 699.59515 362.75302 673.6842 336.8421 Q 647.77325 310.93115 595.9514 336.8421 L 518.2186 336.8421 L 518.2186 336.8421 Q 492.30768 336.8421 492.30768 310.93115 Q 492.30768 285.02023 388.66397 285.02023 L 259.1093 285.02023 L 259.1093 285.02023 Q 259.1093 259.1093 181.37651 259.1093 L 77.73279 259.1093 L 77.73279 233.19838 L 77.73279 233.19838 L 51.82186 233.19838 L 51.82186 233.19838 L 51.82186 233.19838 L 51.82186 207.28745 L 25.91093 207.28745 L 0.0 207.28745 L 77.73279 181.37651 L 129.55466 155.46558 L 103.64372 155.46558 L 77.73279 155.46558 L 129.55466 129.55466 L 155.46558 129.55466 L 181.37651 129.55466 Q 233.19838 103.64372 310.93115 103.64372 Q 388.66397 103.64372 362.75302 51.82186 z" svg:height="3.6275303mm" draw:style-name="style-1234" svg:viewBox="0.0 0.0 751.417 362.75302" svg:width="7.5141697mm" svg:x="109.60323mm" svg:y="193.81377mm"/>
          <draw:path svg:d="M 129.55466 25.91093 L 129.55466 25.91093 L 181.37651 0.0 Q 233.19838 0.0 233.19838 25.91093 Q 233.19838 51.82186 310.93115 51.82186 Q 388.66397 51.82186 414.5749 25.91093 Q 414.5749 25.91093 414.5749 25.91093 Q 414.5749 77.73279 595.9514 103.64372 Q 777.32794 155.46558 777.32794 181.37651 Q 777.32794 207.28745 725.50604 233.19838 Q 699.59515 233.19838 725.50604 259.1093 L 725.50604 259.1093 L 725.50604 259.1093 Q 725.50604 285.02023 595.9514 259.1093 Q 466.39676 259.1093 414.5749 233.19838 Q 336.8421 233.19838 259.1093 233.19838 L 181.37651 233.19838 L 155.46558 233.19838 L 129.55466 233.19838 L 103.64372 207.28745 L 77.73279 181.37651 L 77.73279 181.37651 L 103.64372 181.37651 L 103.64372 181.37651 L 103.64372 155.46558 L 77.73279 155.46558 L 77.73279 129.55466 L 51.82186 129.55466 Q -3.6379788E-12 129.55466 -3.6379788E-12 103.64372 Q -3.6379788E-12 77.73279 51.82186 77.73279 L 77.73279 51.82186 L 77.73279 51.82186 L 103.64372 51.82186 L 103.64372 51.82186 L 103.64372 25.91093 L 103.64372 25.91093 L 103.64372 25.91093 L 129.55466 25.91093 z" svg:height="2.591093mm" draw:style-name="style-1235" svg:viewBox="0.0 0.0 777.32794 259.1093" svg:width="7.773279mm" svg:x="280.87448mm" svg:y="170.23482mm"/>
          <draw:path svg:d="M 855.0607 25.91093 L 906.88257 25.91093 L 906.88257 51.82186 Q 932.7935 51.82186 906.88257 77.73279 Q 855.0607 77.73279 803.23883 129.55466 Q 777.32794 207.28745 777.32794 207.28745 L 777.32794 207.28745 L 751.417 207.28745 Q 751.417 207.28745 751.417 233.19838 L 725.50604 233.19838 L 699.59515 233.19838 L 699.59515 233.19838 L 699.59515 207.28745 Q 699.59515 181.37651 595.9514 155.46558 Q 544.1295 155.46558 492.30768 155.46558 Q 466.39676 129.55466 466.39676 155.46558 Q 466.39676 181.37651 336.8421 155.46558 Q 233.19838 129.55466 233.19838 103.64372 L 233.19838 77.73279 L 233.19838 77.73279 Q 233.19838 51.82186 129.55466 51.82186 L 51.82186 51.82186 L 25.91093 25.91093 L 1.8189894E-12 1.8189894E-12 L 1.8189894E-12 1.8189894E-12 L 1.8189894E-12 1.8189894E-12 L 259.1093 1.8189894E-12 Q 492.30768 -25.91093 647.77325 1.8189894E-12 Q 777.32794 1.8189894E-12 855.0607 25.91093 z" svg:height="2.3319838mm" draw:style-name="style-1236" svg:viewBox="0.0 0.0 906.88257 233.19838" svg:width="9.068826mm" svg:x="148.98785mm" svg:y="127.48178mm"/>
          <draw:path svg:d="M 414.5749 0.0 L 414.5749 0.0 L 544.1295 0.0 Q 673.6842 0.0 699.59515 51.82186 Q 751.417 103.64372 751.417 103.64372 L 751.417 129.55466 L 699.59515 129.55466 Q 647.77325 129.55466 647.77325 155.46558 L 673.6842 207.28745 L 699.59515 207.28745 L 699.59515 207.28745 L 725.50604 207.28745 L 751.417 207.28745 L 751.417 207.28745 L 751.417 207.28745 L 725.50604 207.28745 L 725.50604 207.28745 L 725.50604 259.1093 Q 725.50604 259.1093 803.23883 259.1093 Q 906.88257 259.1093 906.88257 259.1093 Q 906.88257 259.1093 932.7935 259.1093 L 932.7935 285.02023 L 932.7935 310.93115 Q 958.7044 310.93115 958.7044 310.93115 L 958.7044 336.8421 L 906.88257 336.8421 Q 880.9716 362.75302 673.6842 414.5749 L 466.39676 466.39676 L 466.39676 492.30768 L 466.39676 518.2186 L 440.4858 518.2186 Q 388.66397 518.2186 388.66397 544.1295 L 388.66397 544.1295 L 388.66397 544.1295 L 362.75302 544.1295 L 310.93115 544.1295 L 259.1093 570.04047 L 155.46558 570.04047 L 51.82186 570.04047 L 51.82186 544.1295 L 25.91093 544.1295 L 25.91093 544.1295 L 25.91093 518.2186 L 25.91093 518.2186 L 25.91093 518.2186 L 51.82186 518.2186 L 51.82186 518.2186 L 51.82186 492.30768 L 51.82186 492.30768 L 129.55466 492.30768 L 181.37651 466.39676 L 207.28745 466.39676 L 233.19838 466.39676 L 207.28745 440.4858 L 181.37651 414.5749 L 77.73279 414.5749 L 0.0 414.5749 L 0.0 388.66397 L 0.0 388.66397 L 77.73279 388.66397 L 181.37651 362.75302 L 233.19838 362.75302 L 259.1093 362.75302 L 259.1093 336.8421 L 233.19838 336.8421 L 233.19838 336.8421 L 233.19838 310.93115 L 207.28745 310.93115 L 181.37651 310.93115 L 155.46558 310.93115 Q 129.55466 310.93115 155.46558 310.93115 Q 181.37651 259.1093 129.55466 259.1093 L 51.82186 233.19838 L 51.82186 233.19838 L 51.82186 207.28745 L 77.73279 207.28745 L 103.64372 207.28745 L 129.55466 181.37651 Q 155.46558 155.46558 129.55466 155.46558 L 77.73279 155.46558 L 77.73279 129.55466 L 77.73279 129.55466 L 103.64372 129.55466 L 103.64372 103.64372 L 285.02023 77.73279 Q 440.4858 51.82186 440.4858 25.91093 Q 414.5749 0.0 414.5749 0.0 z" svg:height="5.7004046mm" draw:style-name="style-1237" svg:viewBox="0.0 0.0 958.7044 570.04047" svg:width="9.587045mm" svg:x="172.3077mm" svg:y="196.40485mm"/>
          <draw:path svg:d="M 51.82186 0.0 L 77.73279 0.0 L 129.55466 0.0 Q 181.37651 0.0 259.1093 25.91093 L 362.75302 25.91093 L 362.75302 25.91093 Q 362.75302 51.82186 388.66397 51.82186 Q 414.5749 51.82186 414.5749 77.73279 Q 414.5749 103.64372 362.75302 103.64372 Q 336.8421 103.64372 336.8421 129.55466 Q 362.75302 155.46558 233.19838 155.46558 L 103.64372 181.37651 L 103.64372 155.46558 Q 103.64372 155.46558 77.73279 155.46558 L 77.73279 155.46558 L 77.73279 155.46558 Q 77.73279 155.46558 51.82186 129.55466 Q 25.91093 129.55466 1.8189894E-12 77.73279 Q 1.8189894E-12 25.91093 51.82186 0.0 z" svg:height="1.8137652mm" draw:style-name="style-1238" svg:viewBox="0.0 0.0 414.5749 181.37651" svg:width="4.145749mm" svg:x="148.21053mm" svg:y="204.17813mm"/>
          <draw:path svg:d="M 544.1295 0.0 L 570.04047 0.0 L 570.04047 0.0 L 570.04047 25.91093 L 621.8623 25.91093 L 673.6842 25.91093 L 673.6842 51.82186 L 647.77325 51.82186 L 647.77325 51.82186 L 647.77325 77.73279 L 647.77325 77.73279 L 647.77325 77.73279 L 673.6842 77.73279 L 673.6842 77.73279 L 725.50604 103.64372 Q 803.23883 129.55466 803.23883 155.46558 Q 803.23883 181.37651 906.88257 181.37651 Q 984.61536 207.28745 984.61536 233.19838 Q 958.7044 259.1093 958.7044 259.1093 L 958.7044 259.1093 L 958.7044 259.1093 Q 958.7044 259.1093 932.7935 285.02023 Q 906.88257 285.02023 777.32794 310.93115 L 647.77325 336.8421 L 647.77325 336.8421 L 647.77325 336.8421 L 595.9514 336.8421 Q 570.04047 336.8421 570.04047 362.75302 L 570.04047 362.75302 L 544.1295 362.75302 Q 544.1295 336.8421 518.2186 336.8421 Q 492.30768 336.8421 362.75302 310.93115 L 233.19838 310.93115 L 181.37651 310.93115 L 155.46558 285.02023 L 155.46558 285.02023 L 129.55466 285.02023 L 129.55466 285.02023 L 129.55466 310.93115 L 77.73279 310.93115 L 0.0 310.93115 L 0.0 285.02023 L 0.0 259.1093 L 129.55466 233.19838 Q 233.19838 233.19838 233.19838 207.28745 Q 207.28745 181.37651 233.19838 181.37651 L 259.1093 181.37651 L 285.02023 207.28745 L 310.93115 233.19838 L 336.8421 233.19838 L 388.66397 233.19838 L 388.66397 207.28745 L 388.66397 207.28745 L 362.75302 207.28745 L 362.75302 181.37651 L 336.8421 181.37651 Q 310.93115 181.37651 285.02023 129.55466 L 233.19838 103.64372 L 233.19838 103.64372 L 233.19838 77.73279 L 233.19838 77.73279 L 233.19838 77.73279 L 233.19838 77.73279 L 259.1093 77.73279 L 259.1093 51.82186 L 259.1093 51.82186 L 388.66397 25.91093 Q 492.30768 25.91093 544.1295 0.0 z" svg:height="3.6275303mm" draw:style-name="style-1239" svg:viewBox="0.0 0.0 984.61536 362.75302" svg:width="9.846153mm" svg:x="166.60728mm" svg:y="173.86235mm"/>
          <draw:path svg:d="M 388.66397 25.91093 L 518.2186 0.0 L 621.8623 0.0 Q 725.50604 0.0 751.417 25.91093 L 803.23883 25.91093 L 803.23883 25.91093 L 803.23883 51.82186 L 777.32794 51.82186 L 751.417 51.82186 L 751.417 77.73279 L 751.417 77.73279 L 725.50604 77.73279 L 725.50604 103.64372 L 751.417 103.64372 L 777.32794 103.64372 L 855.0607 155.46558 Q 906.88257 155.46558 958.7044 181.37651 L 984.61536 207.28745 L 958.7044 207.28745 L 906.88257 207.28745 L 855.0607 259.1093 Q 829.1498 259.1093 829.1498 285.02023 L 855.0607 285.02023 L 855.0607 285.02023 L 855.0607 310.93115 L 855.0607 310.93115 L 855.0607 310.93115 L 829.1498 310.93115 L 829.1498 310.93115 L 829.1498 362.75302 Q 829.1498 362.75302 673.6842 388.66397 L 518.2186 388.66397 L 362.75302 388.66397 Q 207.28745 362.75302 155.46558 362.75302 L 103.64372 362.75302 L 103.64372 336.8421 L 77.73279 336.8421 L 77.73279 310.93115 L 77.73279 285.02023 L 103.64372 285.02023 Q 129.55466 259.1093 77.73279 259.1093 L 51.82186 259.1093 L 77.73279 233.19838 L 103.64372 207.28745 L 103.64372 207.28745 L 77.73279 207.28745 L 77.73279 207.28745 L 77.73279 207.28745 L 25.91093 181.37651 L 0.0 155.46558 L 25.91093 155.46558 L 51.82186 155.46558 L 77.73279 129.55466 Q 129.55466 103.64372 155.46558 103.64372 Q 181.37651 103.64372 181.37651 51.82186 L 155.46558 25.91093 L 207.28745 25.91093 Q 259.1093 51.82186 388.66397 25.91093 z" svg:height="3.8866396mm" draw:style-name="style-1240" svg:viewBox="0.0 0.0 984.61536 388.66397" svg:width="9.846153mm" svg:x="8.550607mm" svg:y="180.85829mm"/>
          <draw:path svg:d="M 233.19838 0.0 L 233.19838 0.0 L 388.66397 103.64372 Q 570.04047 181.37651 595.9514 207.28745 L 595.9514 207.28745 L 595.9514 233.19838 Q 595.9514 259.1093 621.8623 259.1093 Q 647.77325 259.1093 647.77325 285.02023 Q 647.77325 310.93115 518.2186 336.8421 L 414.5749 336.8421 L 414.5749 362.75302 L 414.5749 362.75302 L 388.66397 362.75302 L 336.8421 388.66397 L 336.8421 388.66397 L 310.93115 388.66397 L 259.1093 388.66397 Q 207.28745 388.66397 103.64372 388.66397 L 0.0 388.66397 L 0.0 388.66397 Q 25.91093 362.75302 25.91093 336.8421 Q 51.82186 336.8421 51.82186 285.02023 L 51.82186 259.1093 L 51.82186 233.19838 L 77.73279 207.28745 L 77.73279 207.28745 L 77.73279 181.37651 L 51.82186 181.37651 L 25.91093 181.37651 L 25.91093 155.46558 L 25.91093 155.46558 L 51.82186 155.46558 L 51.82186 129.55466 L 129.55466 129.55466 Q 233.19838 103.64372 233.19838 51.82186 Q 233.19838 25.91093 233.19838 0.0 z" svg:height="3.8866396mm" draw:style-name="style-1241" svg:viewBox="0.0 0.0 647.77325 388.66397" svg:width="6.4777327mm" svg:x="96.64777mm" svg:y="116.34008mm"/>
          <draw:path svg:d="M 1010.5263 129.55466 L 1010.5263 129.55466 L 1010.5263 129.55466 Q 984.61536 129.55466 880.9716 181.37651 Q 725.50604 233.19838 725.50604 259.1093 Q 673.6842 285.02023 570.04047 310.93115 L 466.39676 336.8421 L 310.93115 336.8421 Q 155.46558 336.8421 103.64372 310.93115 Q 77.73279 310.93115 77.73279 285.02023 Q 77.73279 259.1093 103.64372 259.1093 Q 129.55466 233.19838 103.64372 207.28745 Q 77.73279 155.46558 51.82186 155.46558 Q 0.0 129.55466 0.0 129.55466 L 0.0 103.64372 L 0.0 103.64372 L 0.0 103.64372 L 0.0 103.64372 L 0.0 77.73279 L 51.82186 77.73279 L 103.64372 77.73279 L 207.28745 77.73279 Q 310.93115 77.73279 388.66397 77.73279 L 466.39676 77.73279 L 466.39676 51.82186 L 466.39676 25.91093 L 518.2186 25.91093 L 544.1295 25.91093 L 725.50604 0.0 Q 906.88257 -25.91093 932.7935 25.91093 Q 958.7044 103.64372 984.61536 103.64372 Q 1010.5263 129.55466 1010.5263 129.55466 z" svg:height="3.368421mm" draw:style-name="style-1242" svg:viewBox="0.0 0.0 1010.5263 336.8421" svg:width="10.105263mm" svg:x="101.57085mm" svg:y="175.41699mm"/>
          <draw:path svg:d="M 595.9514 0.0 L 621.8623 0.0 L 621.8623 0.0 L 621.8623 0.0 L 621.8623 25.91093 L 621.8623 25.91093 L 647.77325 25.91093 L 647.77325 51.82186 L 647.77325 51.82186 L 673.6842 51.82186 L 673.6842 51.82186 L 673.6842 51.82186 L 699.59515 51.82186 L 725.50604 51.82186 L 725.50604 51.82186 L 725.50604 51.82186 L 751.417 51.82186 L 751.417 51.82186 L 829.1498 51.82186 Q 932.7935 51.82186 932.7935 103.64372 Q 932.7935 129.55466 932.7935 155.46558 L 932.7935 181.37651 L 829.1498 181.37651 Q 725.50604 155.46558 829.1498 207.28745 Q 906.88257 259.1093 932.7935 285.02023 L 958.7044 285.02023 L 958.7044 310.93115 Q 932.7935 310.93115 932.7935 362.75302 Q 880.9716 388.66397 751.417 414.5749 L 621.8623 414.5749 L 570.04047 414.5749 Q 518.2186 414.5749 466.39676 362.75302 Q 388.66397 362.75302 233.19838 336.8421 L 77.73279 336.8421 L 51.82186 336.8421 L 25.91093 310.93115 L 25.91093 310.93115 L 0.0 310.93115 L 0.0 310.93115 L 0.0 310.93115 L 0.0 285.02023 L 0.0 285.02023 L 25.91093 285.02023 L 25.91093 259.1093 L 25.91093 259.1093 L 51.82186 259.1093 L 51.82186 259.1093 L 51.82186 259.1093 L 51.82186 233.19838 L 51.82186 233.19838 L 77.73279 233.19838 L 77.73279 207.28745 L 310.93115 155.46558 Q 518.2186 103.64372 518.2186 103.64372 Q 518.2186 51.82186 518.2186 51.82186 L 544.1295 51.82186 L 570.04047 25.91093 Q 570.04047 0.0 595.9514 0.0 z" svg:height="4.145749mm" draw:style-name="style-1243" svg:viewBox="0.0 0.0 958.7044 414.5749" svg:width="9.587045mm" svg:x="252.89069mm" svg:y="163.75708mm"/>
          <draw:path svg:d="M 181.37651 0.0 L 285.02023 0.0 L 285.02023 0.0 L 285.02023 25.91093 L 414.5749 25.91093 L 570.04047 25.91093 L 621.8623 25.91093 L 699.59515 25.91093 L 725.50604 0.0 L 777.32794 0.0 L 777.32794 0.0 Q 777.32794 25.91093 777.32794 51.82186 Q 803.23883 103.64372 725.50604 103.64372 Q 621.8623 129.55466 570.04047 129.55466 Q 518.2186 181.37651 336.8421 181.37651 L 155.46558 207.28745 L 129.55466 207.28745 L 103.64372 207.28745 L 103.64372 207.28745 L 103.64372 181.37651 L 77.73279 181.37651 Q 51.82186 181.37651 77.73279 155.46558 Q 103.64372 129.55466 51.82186 77.73279 Q -25.91093 25.91093 0.0 25.91093 L 51.82186 25.91093 L 51.82186 25.91093 Q 77.73279 25.91093 181.37651 0.0 z" svg:height="2.0728745mm" draw:style-name="style-1244" svg:viewBox="0.0 0.0 777.32794 207.28745" svg:width="7.773279mm" svg:x="131.10931mm" svg:y="182.67206mm"/>
          <draw:path svg:d="M 1036.4373 25.91093 L 1114.17 25.91093 L 1191.9028 51.82186 Q 1269.6356 51.82186 1269.6356 25.91093 Q 1269.6356 0.0 1399.1903 25.91093 Q 1502.834 51.82186 1658.2996 51.82186 Q 1813.7651 51.82186 1761.9432 25.91093 Q 1736.0323 0.0 1813.7651 0.0 L 1865.587 0.0 L 1865.587 0.0 L 1865.587 0.0 L 1865.587 25.91093 L 1865.587 25.91093 L 1891.4979 25.91093 L 1891.4979 51.82186 L 1891.4979 51.82186 L 1917.4088 51.82186 L 1917.4088 51.82186 L 1917.4088 51.82186 L 1917.4088 77.73279 L 1917.4088 77.73279 L 1943.3198 77.73279 L 1943.3198 51.82186 L 1943.3198 51.82186 L 1969.2307 51.82186 L 1969.2307 51.82186 L 1969.2307 51.82186 L 1995.1416 103.64372 Q 2021.0526 129.55466 2072.8745 155.46558 Q 2072.8745 207.28745 2150.6072 233.19838 Q 2228.34 259.1093 2228.34 285.02023 L 2228.34 285.02023 L 2150.6072 285.02023 Q 2072.8745 259.1093 1917.4088 285.02023 L 1787.8542 310.93115 L 1787.8542 310.93115 Q 1787.8542 310.93115 1528.7449 259.1093 L 1269.6356 259.1093 L 1243.7246 259.1093 L 1217.8137 259.1093 L 1243.7246 285.02023 L 1269.6356 310.93115 L 1295.5465 310.93115 L 1347.3684 310.93115 L 1399.1903 336.8421 L 1451.0121 362.75302 L 1580.5668 362.75302 L 1710.1215 362.75302 L 1761.9432 362.75302 L 1813.7651 362.75302 L 2228.34 362.75302 Q 2668.826 362.75302 2668.826 362.75302 L 2668.826 362.75302 L 2694.7368 362.75302 L 2720.6477 362.75302 L 2746.5586 388.66397 L 2798.3806 414.5749 L 2824.2915 414.5749 L 2850.2024 414.5749 L 2876.1133 440.4858 L 2902.0242 440.4858 L 2902.0242 466.39676 L 2902.0242 492.30768 L 2876.1133 492.30768 L 2850.2024 518.2186 L 2798.3806 518.2186 Q 2772.4695 518.2186 2694.7368 544.1295 L 2642.9148 570.04047 L 2642.9148 570.04047 L 2642.9148 570.04047 L 2617.004 570.04047 L 2617.004 570.04047 L 2642.9148 595.9514 L 2668.826 621.8623 L 2694.7368 621.8623 L 2746.5586 621.8623 L 2746.5586 673.6842 L 2746.5586 699.59515 L 2694.7368 699.59515 L 2642.9148 725.50604 L 2591.093 725.50604 L 2513.3604 725.50604 L 2487.4492 725.50604 L 2487.4492 725.50604 L 2461.5383 725.50604 Q 2435.6274 725.50604 2331.9836 673.6842 Q 2228.34 621.8623 2124.6963 621.8623 Q 2046.9635 647.77325 2046.9635 621.8623 Q 2046.9635 595.9514 1969.2307 595.9514 L 1917.4088 595.9514 L 1917.4088 595.9514 Q 1891.4979 570.04047 1813.7651 570.04047 Q 1710.1215 570.04047 1710.1215 544.1295 Q 1710.1215 518.2186 1606.4777 518.2186 Q 1476.9231 518.2186 1476.9231 544.1295 L 1476.9231 570.04047 L 1451.0121 570.04047 Q 1451.0121 570.04047 1451.0121 595.9514 L 1451.0121 595.9514 L 1451.0121 595.9514 Q 1425.1012 621.8623 1399.1903 621.8623 Q 1373.2793 621.8623 1347.3684 673.6842 L 1347.3684 699.59515 L 1321.4574 725.50604 L 1321.4574 751.417 L 1347.3684 751.417 L 1373.2793 777.32794 L 1373.2793 777.32794 L 1373.2793 777.32794 L 1347.3684 777.32794 L 1295.5465 777.32794 L 1295.5465 725.50604 Q 1295.5465 647.77325 1243.7246 621.8623 Q 1191.9028 621.8623 1140.0809 621.8623 Q 1088.259 647.77325 984.61536 699.59515 L 855.0607 751.417 L 829.1498 751.417 Q 803.23883 777.32794 725.50604 803.23883 Q 673.6842 829.1498 673.6842 829.1498 Q 647.77325 803.23883 570.04047 803.23883 L 518.2186 803.23883 L 518.2186 777.32794 Q 518.2186 751.417 466.39676 751.417 L 440.4858 725.50604 L 466.39676 725.50604 Q 492.30768 725.50604 466.39676 699.59515 Q 414.5749 673.6842 466.39676 647.77325 Q 518.2186 621.8623 440.4858 595.9514 Q 388.66397 570.04047 440.4858 570.04047 L 492.30768 518.2186 L 440.4858 518.2186 Q 388.66397 518.2186 362.75302 518.2186 Q 362.75302 518.2186 259.1093 466.39676 Q 155.46558 440.4858 155.46558 414.5749 L 155.46558 388.66397 L 181.37651 388.66397 Q 207.28745 362.75302 207.28745 362.75302 L 207.28745 362.75302 L 181.37651 336.8421 L 181.37651 310.93115 L 103.64372 310.93115 L 0.0 310.93115 L 0.0 285.02023 L 0.0 285.02023 L 25.91093 285.02023 L 51.82186 259.1093 L 51.82186 259.1093 L 51.82186 259.1093 L 129.55466 259.1093 Q 207.28745 259.1093 310.93115 233.19838 L 440.4858 233.19838 L 440.4858 207.28745 Q 466.39676 181.37651 440.4858 129.55466 Q 414.5749 77.73279 388.66397 77.73279 L 362.75302 51.82186 L 362.75302 51.82186 L 362.75302 51.82186 L 647.77325 25.91093 Q 932.7935 0.0 1036.4373 25.91093 z" svg:height="8.291498mm" draw:style-name="style-1245" svg:viewBox="0.0 0.0 2902.0242 829.1498" svg:width="29.020243mm" svg:x="185.52226mm" svg:y="179.82185mm"/>
          <draw:path svg:d="M 155.46558 0.0 L 181.37651 0.0 L 233.19838 51.82186 Q 310.93115 77.73279 285.02023 77.73279 Q 285.02023 103.64372 285.02023 103.64372 L 285.02023 103.64372 L 155.46558 103.64372 L 25.91093 103.64372 L 25.91093 103.64372 Q 3.6379788E-12 77.73279 3.6379788E-12 51.82186 L 3.6379788E-12 25.91093 L 3.6379788E-12 25.91093 Q 3.6379788E-12 25.91093 25.91093 0.0 L 25.91093 0.0 L 103.64372 0.0 Q 155.46558 0.0 155.46558 0.0 z" svg:height="1.0364373mm" draw:style-name="style-1246" svg:viewBox="0.0 0.0 285.02023 103.64372" svg:width="2.8502023mm" svg:x="254.96356mm" svg:y="208.8421mm"/>
          <draw:path svg:d="M 803.23883 1.8189894E-12 L 855.0607 1.8189894E-12 L 855.0607 25.91093 L 855.0607 25.91093 L 803.23883 51.82186 Q 725.50604 77.73279 725.50604 129.55466 Q 725.50604 181.37651 673.6842 207.28745 L 647.77325 207.28745 L 621.8623 207.28745 L 570.04047 207.28745 L 518.2186 207.28745 Q 466.39676 181.37651 310.93115 181.37651 L 181.37651 181.37651 L 129.55466 181.37651 L 77.73279 181.37651 L 77.73279 155.46558 L 77.73279 129.55466 L 51.82186 129.55466 L 0.0 129.55466 L 25.91093 103.64372 L 51.82186 77.73279 L 51.82186 77.73279 L 51.82186 77.73279 L 77.73279 77.73279 L 103.64372 77.73279 L 155.46558 51.82186 Q 207.28745 25.91093 207.28745 25.91093 L 207.28745 25.91093 L 466.39676 25.91093 Q 751.417 25.91093 803.23883 1.8189894E-12 z" svg:height="2.0728745mm" draw:style-name="style-1247" svg:viewBox="0.0 0.0 855.0607 207.28745" svg:width="8.550607mm" svg:x="47.676113mm" svg:y="124.63158mm"/>
          <draw:path svg:d="M 647.77325 0.0 L 699.59515 0.0 L 725.50604 0.0 L 751.417 0.0 L 777.32794 51.82186 Q 803.23883 103.64372 803.23883 129.55466 Q 803.23883 155.46558 777.32794 155.46558 L 751.417 155.46558 L 751.417 155.46558 Q 751.417 155.46558 725.50604 155.46558 L 725.50604 181.37651 L 699.59515 207.28745 Q 647.77325 207.28745 699.59515 259.1093 Q 725.50604 259.1093 725.50604 285.02023 L 699.59515 285.02023 L 699.59515 310.93115 L 699.59515 310.93115 L 647.77325 310.93115 Q 621.8623 310.93115 544.1295 336.8421 Q 440.4858 336.8421 466.39676 362.75302 Q 492.30768 362.75302 492.30768 388.66397 Q 492.30768 414.5749 440.4858 414.5749 L 414.5749 414.5749 L 414.5749 362.75302 Q 388.66397 336.8421 285.02023 310.93115 L 155.46558 259.1093 L 103.64372 259.1093 L 51.82186 259.1093 L 51.82186 259.1093 L 77.73279 233.19838 L 77.73279 233.19838 Q 77.73279 207.28745 129.55466 207.28745 Q 181.37651 181.37651 181.37651 155.46558 L 181.37651 129.55466 L 155.46558 129.55466 L 129.55466 103.64372 L 129.55466 103.64372 L 129.55466 103.64372 L 103.64372 103.64372 L 103.64372 103.64372 L 51.82186 77.73279 L 0.0 77.73279 L 0.0 77.73279 L 0.0 51.82186 L 285.02023 51.82186 Q 595.9514 0.0 647.77325 0.0 z" svg:height="4.145749mm" draw:style-name="style-1248" svg:viewBox="0.0 0.0 803.23883 414.5749" svg:width="8.032389mm" svg:x="82.13765mm" svg:y="125.408905mm"/>
          <draw:path svg:d="M 0.0 25.91093 L 0.0 0.0 L 25.91093 0.0 L 51.82186 0.0 L 155.46558 25.91093 Q 285.02023 51.82186 310.93115 51.82186 L 362.75302 51.82186 L 388.66397 77.73279 Q 414.5749 77.73279 414.5749 103.64372 L 414.5749 155.46558 L 310.93115 155.46558 Q 233.19838 155.46558 181.37651 155.46558 L 129.55466 155.46558 L 51.82186 155.46558 L 0.0 155.46558 L 0.0 155.46558 Q 0.0 155.46558 51.82186 129.55466 Q 77.73279 129.55466 77.73279 103.64372 Q 77.73279 77.73279 51.82186 51.82186 L 0.0 51.82186 L 0.0 25.91093 z" svg:height="1.5546558mm" draw:style-name="style-1249" svg:viewBox="0.0 0.0 414.5749 155.46558" svg:width="4.145749mm" svg:x="43.012146mm" svg:y="150.2834mm"/>
          <draw:path svg:d="M 1010.5263 25.91093 L 1010.5263 0.0 L 1062.3481 25.91093 Q 1114.17 25.91093 1140.0809 25.91093 L 1140.0809 51.82186 L 1114.17 51.82186 L 1088.259 51.82186 L 1062.3481 51.82186 Q 1062.3481 25.91093 1062.3481 51.82186 L 1036.4373 77.73279 L 1062.3481 77.73279 L 1088.259 77.73279 L 1088.259 77.73279 Q 1114.17 77.73279 1010.5263 129.55466 L 932.7935 181.37651 L 958.7044 181.37651 Q 984.61536 233.19838 1114.17 233.19838 Q 1269.6356 233.19838 1243.7246 259.1093 Q 1217.8137 285.02023 1269.6356 285.02023 Q 1347.3684 285.02023 1373.2793 310.93115 L 1425.1012 310.93115 L 1425.1012 336.8421 Q 1425.1012 362.75302 1399.1903 362.75302 L 1399.1903 362.75302 L 1373.2793 362.75302 Q 1321.4574 336.8421 1295.5465 362.75302 Q 1269.6356 388.66397 1140.0809 440.4858 Q 984.61536 492.30768 751.417 492.30768 Q 518.2186 492.30768 492.30768 492.30768 Q 440.4858 518.2186 440.4858 492.30768 Q 440.4858 440.4858 285.02023 440.4858 Q 155.46558 414.5749 155.46558 388.66397 L 129.55466 362.75302 L 129.55466 362.75302 L 129.55466 362.75302 L 129.55466 336.8421 L 129.55466 336.8421 L 103.64372 285.02023 L 103.64372 259.1093 L 51.82186 259.1093 L -3.6379788E-12 233.19838 L 25.91093 233.19838 L 51.82186 233.19838 L 51.82186 207.28745 L 51.82186 207.28745 L 51.82186 207.28745 L 77.73279 207.28745 L 77.73279 181.37651 L 77.73279 155.46558 L 440.4858 103.64372 Q 777.32794 25.91093 803.23883 25.91093 Q 855.0607 25.91093 932.7935 51.82186 L 1010.5263 51.82186 L 1010.5263 25.91093 z" svg:height="4.9230766mm" draw:style-name="style-1250" svg:viewBox="0.0 0.0 1425.1012 492.30768" svg:width="14.251012mm" svg:x="284.24292mm" svg:y="174.89879mm"/>
          <draw:path svg:d="M 25.91093 -1.8189894E-12 L 77.73279 -1.8189894E-12 L 233.19838 -1.8189894E-12 Q 362.75302 -1.8189894E-12 336.8421 25.91093 Q 336.8421 51.82186 336.8421 51.82186 L 336.8421 77.73279 L 336.8421 77.73279 Q 336.8421 103.64372 336.8421 103.64372 L 310.93115 103.64372 L 310.93115 103.64372 Q 285.02023 103.64372 233.19838 103.64372 Q 181.37651 103.64372 129.55466 103.64372 L 103.64372 77.73279 L 103.64372 77.73279 Q 103.64372 51.82186 51.82186 51.82186 Q 0.0 51.82186 0.0 25.91093 Q 0.0 -1.8189894E-12 25.91093 -1.8189894E-12 z" svg:height="1.0364373mm" draw:style-name="style-1251" svg:viewBox="0.0 0.0 336.8421 103.64372" svg:width="3.368421mm" svg:x="89.91093mm" svg:y="161.16599mm"/>
          <draw:path svg:d="M 103.64372 25.91093 L 103.64372 -3.6379788E-12 L 129.55466 -3.6379788E-12 Q 129.55466 25.91093 544.1295 25.91093 L 932.7935 25.91093 L 1088.259 25.91093 Q 1243.7246 25.91093 1243.7246 25.91093 L 1243.7246 25.91093 L 1243.7246 25.91093 Q 1243.7246 25.91093 1088.259 51.82186 L 932.7935 77.73279 L 906.88257 77.73279 Q 880.9716 77.73279 984.61536 129.55466 Q 1088.259 129.55466 1165.9918 155.46558 L 1243.7246 155.46558 L 1269.6356 181.37651 Q 1269.6356 207.28745 1269.6356 233.19838 Q 1269.6356 259.1093 1217.8137 259.1093 L 1191.9028 259.1093 L 1191.9028 285.02023 L 1191.9028 310.93115 L 1114.17 310.93115 L 1062.3481 336.8421 L 1062.3481 336.8421 L 1062.3481 336.8421 L 1010.5263 336.8421 Q 984.61536 336.8421 699.59515 336.8421 Q 440.4858 336.8421 233.19838 285.02023 L 0.0 233.19838 L 25.91093 233.19838 Q 25.91093 233.19838 129.55466 207.28745 L 233.19838 181.37651 L 181.37651 181.37651 L 155.46558 181.37651 L 103.64372 155.46558 L 51.82186 155.46558 L 51.82186 129.55466 L 51.82186 103.64372 L 77.73279 103.64372 Q 129.55466 77.73279 77.73279 77.73279 Q 51.82186 77.73279 77.73279 51.82186 Q 103.64372 51.82186 103.64372 25.91093 z" svg:height="3.368421mm" draw:style-name="style-1252" svg:viewBox="0.0 0.0 1269.6356 336.8421" svg:width="12.696356mm" svg:x="5.4412956mm" svg:y="197.7004mm"/>
          <draw:path svg:d="M 77.73279 0.0 L 103.64372 0.0 L 181.37651 25.91093 Q 259.1093 51.82186 259.1093 77.73279 L 259.1093 103.64372 L 259.1093 103.64372 L 233.19838 129.55466 L 233.19838 129.55466 L 233.19838 129.55466 L 155.46558 129.55466 Q 51.82186 129.55466 25.91093 103.64372 L 0.0 77.73279 L 25.91093 51.82186 Q 51.82186 25.91093 77.73279 0.0 z" svg:height="1.2955465mm" draw:style-name="style-1253" svg:viewBox="0.0 0.0 259.1093 129.55466" svg:width="2.591093mm" svg:x="158.05667mm" svg:y="94.5749mm"/>
          <draw:path svg:d="M 647.77325 25.91093 L 647.77325 51.82186 L 621.8623 51.82186 L 595.9514 77.73279 L 595.9514 77.73279 L 621.8623 77.73279 L 621.8623 77.73279 L 621.8623 77.73279 L 725.50604 103.64372 L 803.23883 129.55466 L 829.1498 129.55466 L 855.0607 129.55466 L 880.9716 181.37651 Q 880.9716 233.19838 829.1498 233.19838 Q 803.23883 233.19838 803.23883 259.1093 Q 803.23883 285.02023 777.32794 285.02023 Q 725.50604 285.02023 725.50604 310.93115 L 725.50604 310.93115 L 570.04047 310.93115 Q 440.4858 285.02023 362.75302 259.1093 Q 259.1093 233.19838 207.28745 207.28745 L 155.46558 181.37651 L 155.46558 155.46558 L 155.46558 129.55466 L 129.55466 129.55466 L 103.64372 129.55466 L 51.82186 103.64372 L 0.0 103.64372 L 0.0 77.73279 L 0.0 51.82186 L 51.82186 51.82186 L 129.55466 25.91093 L 336.8421 25.91093 Q 544.1295 -25.91093 595.9514 0.0 Q 647.77325 0.0 647.77325 25.91093 z" svg:height="3.1093116mm" draw:style-name="style-1254" svg:viewBox="0.0 0.0 880.9716 310.93115" svg:width="8.809716mm" svg:x="220.2429mm" svg:y="186.29959mm"/>
          <draw:path svg:d="M 310.93115 0.0 L 336.8421 0.0 L 336.8421 155.46558 L 336.8421 285.02023 L 336.8421 285.02023 L 310.93115 285.02023 L 310.93115 233.19838 Q 310.93115 181.37651 207.28745 181.37651 L 77.73279 181.37651 L 77.73279 181.37651 L 77.73279 155.46558 L 51.82186 155.46558 L 25.91093 155.46558 L 0.0 129.55466 Q 0.0 103.64372 51.82186 103.64372 Q 129.55466 77.73279 129.55466 51.82186 Q 129.55466 0.0 207.28745 0.0 Q 310.93115 0.0 310.93115 0.0 z" svg:height="2.8502023mm" draw:style-name="style-1255" svg:viewBox="0.0 0.0 336.8421 285.02023" svg:width="3.368421mm" svg:x="316.63156mm" svg:y="134.21861mm"/>
          <draw:path svg:d="M 336.8421 0.0 L 336.8421 0.0 L 336.8421 129.55466 Q 310.93115 233.19838 310.93115 233.19838 Q 310.93115 233.19838 362.75302 259.1093 L 388.66397 259.1093 L 414.5749 259.1093 L 414.5749 259.1093 L 362.75302 310.93115 Q 310.93115 362.75302 310.93115 414.5749 Q 310.93115 466.39676 336.8421 492.30768 L 336.8421 518.2186 L 310.93115 518.2186 Q 310.93115 492.30768 259.1093 492.30768 Q 233.19838 440.4858 207.28745 440.4858 Q 181.37651 440.4858 103.64372 440.4858 L 25.91093 466.39676 L 25.91093 440.4858 L 0.0 414.5749 L 0.0 362.75302 L 0.0 310.93115 L 51.82186 310.93115 L 77.73279 285.02023 L 155.46558 259.1093 Q 259.1093 207.28745 207.28745 181.37651 Q 207.28745 155.46558 181.37651 155.46558 L 181.37651 129.55466 L 233.19838 129.55466 Q 310.93115 129.55466 310.93115 77.73279 Q 310.93115 0.0 336.8421 0.0 z" svg:height="5.182186mm" draw:style-name="style-1256" svg:viewBox="0.0 0.0 414.5749 518.2186" svg:width="4.145749mm" svg:x="229.57085mm" svg:y="93.53846mm"/>
          <draw:path svg:d="M 233.19838 25.91093 L 233.19838 0.0 L 414.5749 0.0 L 595.9514 0.0 L 595.9514 25.91093 Q 595.9514 51.82186 621.8623 51.82186 Q 673.6842 51.82186 673.6842 77.73279 L 673.6842 77.73279 L 621.8623 77.73279 L 595.9514 77.73279 L 595.9514 103.64372 L 595.9514 129.55466 L 647.77325 155.46558 Q 673.6842 155.46558 699.59515 155.46558 L 699.59515 181.37651 L 673.6842 181.37651 Q 673.6842 207.28745 673.6842 207.28745 L 673.6842 207.28745 L 621.8623 207.28745 L 570.04047 207.28745 L 518.2186 207.28745 Q 440.4858 207.28745 466.39676 233.19838 Q 492.30768 259.1093 466.39676 259.1093 Q 440.4858 259.1093 414.5749 310.93115 Q 388.66397 336.8421 362.75302 336.8421 Q 336.8421 336.8421 336.8421 310.93115 Q 336.8421 285.02023 259.1093 310.93115 L 181.37651 310.93115 L 129.55466 310.93115 L 77.73279 310.93115 L 51.82186 310.93115 L 25.91093 310.93115 L 25.91093 310.93115 L 25.91093 285.02023 L 25.91093 285.02023 L 51.82186 285.02023 L 51.82186 259.1093 L 51.82186 233.19838 L 25.91093 233.19838 L 0.0 207.28745 L 0.0 207.28745 L 0.0 207.28745 L 25.91093 207.28745 L 25.91093 207.28745 L 51.82186 181.37651 L 77.73279 181.37651 L 77.73279 181.37651 L 103.64372 181.37651 L 103.64372 181.37651 L 103.64372 155.46558 L 129.55466 155.46558 L 155.46558 155.46558 L 155.46558 129.55466 L 155.46558 129.55466 L 129.55466 129.55466 L 129.55466 103.64372 L 155.46558 103.64372 Q 207.28745 77.73279 207.28745 51.82186 Q 233.19838 51.82186 233.19838 25.91093 z" svg:height="3.368421mm" draw:style-name="style-1257" svg:viewBox="0.0 0.0 699.59515 336.8421" svg:width="6.995951mm" svg:x="303.1579mm" svg:y="138.88258mm"/>
          <draw:path svg:d="M 77.73279 0.0 L 155.46558 0.0 L 155.46558 77.73279 L 155.46558 129.55466 L 129.55466 129.55466 Q 103.64372 129.55466 51.82186 129.55466 L 0.0 129.55466 L 51.82186 103.64372 Q 103.64372 77.73279 51.82186 51.82186 Q 0.0 25.91093 77.73279 0.0 z" svg:height="1.2955465mm" draw:style-name="style-1258" svg:viewBox="0.0 0.0 155.46558 129.55466" svg:width="1.5546558mm" svg:x="318.44534mm" svg:y="162.46153mm"/>
          <draw:path svg:d="M 285.02023 25.91093 L 310.93115 25.91093 L 336.8421 0.0 L 362.75302 0.0 L 362.75302 25.91093 L 388.66397 51.82186 L 388.66397 77.73279 L 388.66397 103.64372 L 414.5749 129.55466 L 414.5749 155.46558 L 388.66397 181.37651 Q 336.8421 181.37651 336.8421 233.19838 L 336.8421 259.1093 L 362.75302 259.1093 L 388.66397 233.19838 L 492.30768 233.19838 Q 595.9514 207.28745 595.9514 233.19838 Q 570.04047 285.02023 570.04047 285.02023 L 570.04047 285.02023 L 570.04047 285.02023 L 544.1295 285.02023 L 544.1295 310.93115 Q 544.1295 336.8421 492.30768 336.8421 L 440.4858 310.93115 L 440.4858 336.8421 L 440.4858 362.75302 L 414.5749 362.75302 L 414.5749 388.66397 L 440.4858 414.5749 Q 440.4858 440.4858 492.30768 440.4858 Q 544.1295 466.39676 518.2186 492.30768 Q 518.2186 544.1295 492.30768 518.2186 Q 440.4858 518.2186 440.4858 647.77325 Q 440.4858 777.32794 414.5749 803.23883 L 414.5749 855.0607 L 440.4858 855.0607 L 466.39676 855.0607 L 492.30768 880.9716 Q 492.30768 906.88257 518.2186 906.88257 L 544.1295 906.88257 L 544.1295 906.88257 L 544.1295 906.88257 L 544.1295 958.7044 Q 544.1295 984.61536 570.04047 984.61536 L 570.04047 1010.5263 L 570.04047 1010.5263 L 595.9514 1010.5263 L 595.9514 1010.5263 L 595.9514 1010.5263 L 699.59515 1036.4373 Q 803.23883 1062.3481 855.0607 1088.259 Q 906.88257 1114.17 906.88257 1140.0809 L 906.88257 1140.0809 L 751.417 1140.0809 Q 621.8623 1165.9918 570.04047 1243.7246 L 492.30768 1347.3684 L 492.30768 1347.3684 L 492.30768 1373.2793 L 492.30768 1373.2793 L 492.30768 1373.2793 L 466.39676 1373.2793 L 466.39676 1373.2793 L 440.4858 1373.2793 L 414.5749 1373.2793 L 414.5749 1373.2793 L 388.66397 1373.2793 L 388.66397 1347.3684 Q 388.66397 1321.4574 362.75302 1269.6356 L 336.8421 1191.9028 L 285.02023 1191.9028 L 233.19838 1217.8137 L 233.19838 1217.8137 L 233.19838 1217.8137 L 207.28745 1217.8137 L 207.28745 1217.8137 L 207.28745 1243.7246 L 181.37651 1243.7246 L 181.37651 1425.1012 L 181.37651 1606.4777 L 155.46558 1632.3887 L 129.55466 1658.2996 L 129.55466 1658.2996 L 129.55466 1684.2104 L 129.55466 1684.2104 L 103.64372 1684.2104 L 103.64372 1658.2996 L 77.73279 1658.2996 L 77.73279 1580.5668 L 77.73279 1476.9231 L 103.64372 1425.1012 Q 129.55466 1373.2793 129.55466 1295.5465 Q 129.55466 1217.8137 77.73279 1191.9028 L 25.91093 1165.9918 L 25.91093 1165.9918 Q 25.91093 1140.0809 4.5474735E-13 1140.0809 L 4.5474735E-13 1114.17 L 25.91093 1114.17 Q 51.82186 1114.17 77.73279 1088.259 Q 77.73279 1062.3481 181.37651 1036.4373 Q 259.1093 1010.5263 233.19838 699.59515 L 233.19838 388.66397 L 207.28745 388.66397 Q 207.28745 388.66397 181.37651 414.5749 L 155.46558 440.4858 L 129.55466 440.4858 Q 103.64372 440.4858 77.73279 388.66397 Q 77.73279 336.8421 51.82186 336.8421 L 25.91093 310.93115 L 25.91093 285.02023 L 25.91093 259.1093 L 25.91093 259.1093 L 25.91093 233.19838 L 25.91093 233.19838 L 25.91093 233.19838 L 51.82186 233.19838 L 51.82186 233.19838 L 51.82186 207.28745 L 25.91093 207.28745 L 25.91093 207.28745 L 25.91093 207.28745 L 25.91093 181.37651 L 25.91093 155.46558 L 51.82186 155.46558 L 51.82186 129.55466 L 51.82186 129.55466 L 77.73279 129.55466 L 77.73279 129.55466 L 77.73279 129.55466 L 77.73279 103.64372 L 77.73279 103.64372 L 103.64372 103.64372 L 103.64372 77.73279 L 129.55466 77.73279 L 155.46558 77.73279 L 155.46558 129.55466 Q 155.46558 155.46558 181.37651 155.46558 Q 207.28745 155.46558 233.19838 103.64372 Q 259.1093 25.91093 259.1093 25.91093 L 259.1093 25.91093 L 285.02023 25.91093 z" svg:height="16.842104mm" draw:style-name="style-1259" svg:viewBox="0.0 0.0 906.88257 1684.2104" svg:width="9.068826mm" svg:x="37.05263mm" svg:y="40.16194mm"/>
          <draw:path svg:d="M 3.6379788E-12 0.0 L 77.73279 0.0 L 77.73279 0.0 Q 77.73279 0.0 103.64372 25.91093 L 103.64372 25.91093 L 103.64372 25.91093 L 129.55466 25.91093 L 207.28745 25.91093 L 285.02023 51.82186 L 310.93115 51.82186 Q 336.8421 51.82186 414.5749 77.73279 L 466.39676 103.64372 L 518.2186 103.64372 L 544.1295 103.64372 L 492.30768 129.55466 L 440.4858 155.46558 L 440.4858 155.46558 L 414.5749 155.46558 L 414.5749 155.46558 L 414.5749 155.46558 L 310.93115 155.46558 Q 181.37651 155.46558 155.46558 129.55466 L 129.55466 129.55466 L 103.64372 129.55466 Q 77.73279 103.64372 3.6379788E-12 51.82186 Q -103.64372 0.0 3.6379788E-12 0.0 z" svg:height="1.5546558mm" draw:style-name="style-1260" svg:viewBox="0.0 0.0 544.1295 155.46558" svg:width="5.4412956mm" svg:x="261.1822mm" svg:y="165.31174mm"/>
          <draw:path svg:d="M 1114.17 0.0 L 1140.0809 0.0 L 1191.9028 25.91093 Q 1217.8137 51.82186 1295.5465 51.82186 Q 1373.2793 51.82186 1476.9231 77.73279 L 1606.4777 77.73279 L 1606.4777 77.73279 L 1606.4777 103.64372 L 1632.3887 103.64372 L 1632.3887 103.64372 L 1632.3887 103.64372 L 1658.2996 103.64372 L 1658.2996 103.64372 L 1658.2996 103.64372 L 1658.2996 129.55466 L 1684.2104 129.55466 L 1710.1215 181.37651 Q 1736.0323 233.19838 1684.2104 233.19838 L 1658.2996 259.1093 L 1632.3887 259.1093 L 1606.4777 259.1093 L 1606.4777 285.02023 L 1606.4777 285.02023 L 1606.4777 285.02023 L 1606.4777 310.93115 L 1528.7449 310.93115 Q 1476.9231 310.93115 1425.1012 285.02023 L 1347.3684 285.02023 L 1191.9028 285.02023 Q 1036.4373 259.1093 803.23883 285.02023 Q 544.1295 285.02023 544.1295 310.93115 L 544.1295 336.8421 L 492.30768 336.8421 Q 440.4858 310.93115 285.02023 310.93115 L 103.64372 310.93115 L 77.73279 310.93115 L 51.82186 310.93115 L 25.91093 285.02023 L 0.0 285.02023 L 0.0 259.1093 L 0.0 233.19838 L 0.0 233.19838 L 25.91093 233.19838 L 25.91093 207.28745 L 25.91093 181.37651 L 77.73279 181.37651 L 129.55466 207.28745 L 233.19838 181.37651 Q 362.75302 155.46558 362.75302 155.46558 L 362.75302 155.46558 L 440.4858 155.46558 Q 518.2186 155.46558 544.1295 129.55466 Q 570.04047 103.64372 544.1295 103.64372 Q 544.1295 103.64372 544.1295 77.73279 L 544.1295 51.82186 L 647.77325 51.82186 Q 751.417 51.82186 829.1498 25.91093 Q 906.88257 0.0 1010.5263 0.0 Q 1088.259 0.0 1114.17 0.0 z" svg:height="3.368421mm" draw:style-name="style-1261" svg:viewBox="0.0 0.0 1710.1215 336.8421" svg:width="17.101213mm" svg:x="82.65587mm" svg:y="164.79352mm"/>
          <draw:path svg:d="M 1114.17 25.91093 L 1140.0809 25.91093 L 1140.0809 25.91093 L 1165.9918 25.91093 L 1165.9918 25.91093 L 1165.9918 51.82186 L 1373.2793 51.82186 Q 1554.6559 103.64372 1554.6559 103.64372 Q 1528.7449 103.64372 1528.7449 103.64372 L 1528.7449 129.55466 L 1425.1012 129.55466 Q 1321.4574 155.46558 1321.4574 181.37651 Q 1321.4574 233.19838 1114.17 285.02023 Q 880.9716 362.75302 906.88257 362.75302 Q 906.88257 388.66397 880.9716 414.5749 L 829.1498 414.5749 L 829.1498 440.4858 L 803.23883 440.4858 L 803.23883 440.4858 L 803.23883 466.39676 L 803.23883 466.39676 L 803.23883 466.39676 L 777.32794 492.30768 L 751.417 518.2186 L 751.417 544.1295 L 751.417 570.04047 L 803.23883 570.04047 L 855.0607 570.04047 L 906.88257 570.04047 L 984.61536 570.04047 L 984.61536 570.04047 L 984.61536 570.04047 L 958.7044 570.04047 L 906.88257 570.04047 L 906.88257 595.9514 L 906.88257 621.8623 L 829.1498 621.8623 Q 751.417 621.8623 647.77325 621.8623 L 544.1295 621.8623 L 492.30768 621.8623 L 440.4858 621.8623 L 440.4858 647.77325 L 440.4858 647.77325 L 336.8421 647.77325 Q 259.1093 673.6842 207.28745 673.6842 L 155.46558 673.6842 L 155.46558 673.6842 Q 129.55466 647.77325 103.64372 621.8623 L 51.82186 570.04047 L 77.73279 570.04047 Q 103.64372 570.04047 103.64372 544.1295 L 103.64372 544.1295 L 103.64372 518.2186 L 77.73279 518.2186 L 77.73279 518.2186 L 77.73279 518.2186 L 77.73279 492.30768 L 77.73279 492.30768 L 51.82186 492.30768 L 51.82186 466.39676 L 51.82186 466.39676 L 77.73279 466.39676 L 77.73279 466.39676 Q 77.73279 466.39676 51.82186 414.5749 L 25.91093 362.75302 L -1.8189894E-12 336.8421 L -1.8189894E-12 310.93115 L 51.82186 310.93115 Q 129.55466 285.02023 181.37651 259.1093 Q 233.19838 207.28745 233.19838 181.37651 Q 233.19838 155.46558 388.66397 155.46558 Q 544.1295 155.46558 518.2186 103.64372 Q 518.2186 51.82186 647.77325 51.82186 L 777.32794 51.82186 L 855.0607 51.82186 Q 958.7044 51.82186 958.7044 25.91093 Q 958.7044 0.0 1010.5263 0.0 Q 1088.259 0.0 1114.17 25.91093 z" svg:height="6.736842mm" draw:style-name="style-1262" svg:viewBox="0.0 0.0 1554.6559 673.6842" svg:width="15.546558mm" svg:x="97.16599mm" svg:y="169.97571mm"/>
          <draw:path svg:d="M 0.0 0.0 L 25.91093 0.0 L 181.37651 51.82186 Q 336.8421 103.64372 362.75302 103.64372 L 388.66397 103.64372 L 466.39676 129.55466 L 544.1295 129.55466 L 544.1295 129.55466 Q 544.1295 155.46558 544.1295 155.46558 L 570.04047 155.46558 L 570.04047 155.46558 Q 570.04047 155.46558 310.93115 155.46558 L 51.82186 129.55466 L 51.82186 103.64372 Q 25.91093 103.64372 0.0 51.82186 Q -25.91093 25.91093 0.0 0.0 z" svg:height="1.5546558mm" draw:style-name="style-1263" svg:viewBox="0.0 0.0 570.04047 155.46558" svg:width="5.7004046mm" svg:x="49.489876mm" svg:y="162.20242mm"/>
          <draw:path svg:d="M 103.64372 51.82186 L 0.0 25.91093 L 285.02023 25.91093 Q 570.04047 25.91093 699.59515 0.0 L 829.1498 0.0 L 829.1498 0.0 L 829.1498 25.91093 L 932.7935 25.91093 L 1010.5263 25.91093 L 1010.5263 51.82186 L 1036.4373 77.73279 L 1036.4373 77.73279 Q 1036.4373 77.73279 1010.5263 103.64372 L 984.61536 103.64372 L 958.7044 103.64372 Q 932.7935 129.55466 932.7935 129.55466 Q 906.88257 129.55466 699.59515 155.46558 Q 492.30768 181.37651 362.75302 129.55466 L 207.28745 103.64372 L 207.28745 103.64372 Q 207.28745 77.73279 103.64372 51.82186 z" svg:height="1.5546558mm" draw:style-name="style-1264" svg:viewBox="0.0 0.0 1036.4373 155.46558" svg:width="10.364372mm" svg:x="177.23076mm" svg:y="182.67206mm"/>
          <draw:path svg:d="M 906.88257 25.91093 L 1036.4373 25.91093 L 1062.3481 25.91093 Q 1062.3481 51.82186 1088.259 51.82186 L 1114.17 51.82186 L 1165.9918 77.73279 L 1217.8137 103.64372 L 1269.6356 103.64372 L 1295.5465 103.64372 L 1295.5465 103.64372 L 1321.4574 103.64372 L 1321.4574 103.64372 L 1321.4574 129.55466 L 1269.6356 129.55466 Q 1243.7246 155.46558 1217.8137 155.46558 Q 1165.9918 155.46558 1165.9918 181.37651 Q 1165.9918 207.28745 1010.5263 207.28745 L 829.1498 207.28745 L 829.1498 233.19838 L 803.23883 233.19838 L 803.23883 233.19838 L 803.23883 259.1093 L 803.23883 259.1093 L 803.23883 259.1093 L 803.23883 285.02023 Q 803.23883 310.93115 751.417 310.93115 Q 725.50604 310.93115 725.50604 310.93115 L 725.50604 310.93115 L 725.50604 310.93115 Q 699.59515 310.93115 492.30768 310.93115 Q 285.02023 310.93115 233.19838 310.93115 Q 155.46558 336.8421 155.46558 310.93115 Q 155.46558 285.02023 103.64372 285.02023 L 51.82186 285.02023 L 51.82186 259.1093 L 25.91093 259.1093 L 25.91093 259.1093 L 25.91093 259.1093 L 25.91093 233.19838 L 25.91093 233.19838 L 25.91093 207.28745 L 25.91093 181.37651 L 25.91093 155.46558 L 25.91093 129.55466 L 51.82186 129.55466 L 77.73279 103.64372 L 77.73279 103.64372 L 77.73279 103.64372 L 51.82186 103.64372 L 51.82186 103.64372 L 25.91093 77.73279 L 0.0 51.82186 L 0.0 51.82186 L 25.91093 51.82186 L 25.91093 51.82186 L 25.91093 51.82186 L 181.37651 51.82186 Q 336.8421 25.91093 336.8421 0.0 Q 336.8421 -25.91093 570.04047 0.0 Q 803.23883 0.0 906.88257 25.91093 z" svg:height="3.1093116mm" draw:style-name="style-1265" svg:viewBox="0.0 0.0 1321.4574 310.93115" svg:width="13.214575mm" svg:x="32.906883mm" svg:y="114.008095mm"/>
          <draw:path svg:d="M 310.93115 77.73279 L 310.93115 77.73279 L 310.93115 77.73279 L 336.8421 77.73279 L 362.75302 77.73279 L 362.75302 77.73279 L 362.75302 103.64372 Q 362.75302 129.55466 336.8421 129.55466 L 336.8421 155.46558 L 336.8421 155.46558 L 310.93115 155.46558 L 310.93115 155.46558 L 310.93115 181.37651 L 310.93115 181.37651 Q 285.02023 155.46558 233.19838 155.46558 L 181.37651 155.46558 L 181.37651 129.55466 L 155.46558 129.55466 L 155.46558 129.55466 L 155.46558 103.64372 L 51.82186 103.64372 Q -25.91093 103.64372 0.0 77.73279 Q 51.82186 77.73279 51.82186 51.82186 L 51.82186 25.91093 L 103.64372 0.0 Q 181.37651 0.0 181.37651 25.91093 Q 181.37651 51.82186 207.28745 51.82186 Q 259.1093 51.82186 285.02023 51.82186 Q 310.93115 51.82186 310.93115 77.73279 z" svg:height="1.8137652mm" draw:style-name="style-1266" svg:viewBox="0.0 0.0 362.75302 181.37651" svg:width="3.6275303mm" svg:x="80.32388mm" svg:y="112.45344mm"/>
          <draw:path svg:d="M 673.6842 0.0 L 932.7935 0.0 L 984.61536 25.91093 L 1036.4373 25.91093 L 1036.4373 51.82186 L 1010.5263 77.73279 L 1010.5263 77.73279 L 1010.5263 103.64372 L 958.7044 103.64372 L 906.88257 103.64372 L 880.9716 129.55466 L 855.0607 129.55466 L 803.23883 129.55466 Q 777.32794 155.46558 751.417 155.46558 L 699.59515 155.46558 L 647.77325 155.46558 Q 595.9514 155.46558 388.66397 129.55466 L 207.28745 129.55466 L 181.37651 129.55466 L 129.55466 103.64372 L 77.73279 103.64372 L 25.91093 103.64372 L 25.91093 77.73279 L 25.91093 77.73279 L 0.0 77.73279 L 0.0 77.73279 L 0.0 77.73279 L 0.0 51.82186 L 103.64372 51.82186 Q 181.37651 25.91093 155.46558 0.0 Q 129.55466 0.0 285.02023 0.0 Q 414.5749 0.0 673.6842 0.0 z" svg:height="1.5546558mm" draw:style-name="style-1267" svg:viewBox="0.0 0.0 1036.4373 155.46558" svg:width="10.364372mm" svg:x="70.73684mm" svg:y="124.37247mm"/>
          <draw:path svg:d="M 77.73279 51.82186 L 0.0 25.91093 L 77.73279 -3.6379788E-12 L 155.46558 -3.6379788E-12 L 259.1093 25.91093 Q 336.8421 77.73279 414.5749 51.82186 Q 518.2186 25.91093 518.2186 25.91093 Q 544.1295 25.91093 621.8623 51.82186 L 673.6842 51.82186 L 725.50604 51.82186 Q 751.417 77.73279 777.32794 77.73279 L 803.23883 77.73279 L 803.23883 77.73279 L 803.23883 77.73279 L 880.9716 103.64372 L 958.7044 129.55466 L 958.7044 129.55466 L 932.7935 129.55466 L 932.7935 129.55466 L 932.7935 155.46558 L 880.9716 155.46558 Q 803.23883 155.46558 777.32794 181.37651 Q 777.32794 233.19838 855.0607 233.19838 Q 932.7935 233.19838 932.7935 259.1093 L 932.7935 285.02023 L 906.88257 285.02023 L 906.88257 285.02023 L 855.0607 285.02023 L 803.23883 285.02023 L 751.417 285.02023 Q 699.59515 285.02023 621.8623 285.02023 L 518.2186 285.02023 L 518.2186 285.02023 Q 492.30768 285.02023 310.93115 207.28745 L 103.64372 155.46558 L 103.64372 155.46558 L 103.64372 129.55466 L 129.55466 129.55466 L 155.46558 129.55466 L 155.46558 103.64372 Q 155.46558 103.64372 77.73279 51.82186 z" svg:height="2.8502023mm" draw:style-name="style-1268" svg:viewBox="0.0 0.0 958.7044 285.02023" svg:width="9.587045mm" svg:x="150.80162mm" svg:y="189.4089mm"/>
          <draw:path svg:d="M 595.9514 129.55466 L 647.77325 129.55466 L 699.59515 129.55466 Q 777.32794 129.55466 803.23883 103.64372 L 829.1498 103.64372 L 829.1498 181.37651 L 803.23883 233.19838 L 803.23883 233.19838 L 803.23883 233.19838 L 751.417 233.19838 Q 725.50604 233.19838 647.77325 233.19838 L 595.9514 259.1093 L 595.9514 259.1093 Q 570.04047 285.02023 570.04047 285.02023 L 570.04047 285.02023 L 570.04047 310.93115 Q 544.1295 336.8421 570.04047 336.8421 L 570.04047 336.8421 L 570.04047 336.8421 Q 570.04047 336.8421 466.39676 362.75302 Q 362.75302 388.66397 362.75302 362.75302 Q 362.75302 336.8421 285.02023 336.8421 L 181.37651 336.8421 L 181.37651 336.8421 L 181.37651 336.8421 L 181.37651 310.93115 L 181.37651 310.93115 L 155.46558 336.8421 L 155.46558 362.75302 L 77.73279 362.75302 L 25.91093 362.75302 L 25.91093 336.8421 L 25.91093 310.93115 L 3.6379788E-12 310.93115 L 3.6379788E-12 285.02023 L 3.6379788E-12 285.02023 L 25.91093 285.02023 L 25.91093 285.02023 L 25.91093 259.1093 L 51.82186 259.1093 L 77.73279 285.02023 L 103.64372 285.02023 L 129.55466 285.02023 L 129.55466 259.1093 L 129.55466 259.1093 L 233.19838 233.19838 Q 285.02023 207.28745 285.02023 181.37651 Q 233.19838 129.55466 259.1093 129.55466 Q 285.02023 103.64372 285.02023 77.73279 L 285.02023 25.91093 L 310.93115 25.91093 Q 336.8421 25.91093 336.8421 51.82186 Q 336.8421 77.73279 388.66397 51.82186 Q 440.4858 25.91093 466.39676 51.82186 Q 492.30768 51.82186 492.30768 25.91093 Q 492.30768 -1.8189894E-12 518.2186 -1.8189894E-12 Q 544.1295 -1.8189894E-12 544.1295 51.82186 Q 518.2186 77.73279 544.1295 103.64372 Q 570.04047 129.55466 595.9514 129.55466 z" svg:height="3.6275303mm" draw:style-name="style-1269" svg:viewBox="0.0 0.0 829.1498 362.75302" svg:width="8.291498mm" svg:x="298.2348mm" svg:y="99.23886mm"/>
          <draw:path svg:d="M 336.8421 0.0 L 440.4858 0.0 L 492.30768 0.0 L 518.2186 25.91093 L 621.8623 25.91093 Q 725.50604 25.91093 751.417 25.91093 L 803.23883 25.91093 L 803.23883 77.73279 Q 829.1498 129.55466 751.417 129.55466 L 699.59515 129.55466 L 647.77325 155.46558 L 621.8623 155.46558 L 544.1295 155.46558 L 492.30768 181.37651 L 440.4858 181.37651 L 414.5749 181.37651 L 259.1093 181.37651 L 103.64372 181.37651 L 77.73279 181.37651 L 51.82186 181.37651 L 25.91093 181.37651 L 0.0 181.37651 L 0.0 155.46558 L 0.0 129.55466 L 25.91093 129.55466 Q 77.73279 129.55466 77.73279 103.64372 L 77.73279 103.64372 L 77.73279 77.73279 Q 103.64372 51.82186 181.37651 25.91093 Q 233.19838 25.91093 336.8421 0.0 z" svg:height="1.8137652mm" draw:style-name="style-1270" svg:viewBox="0.0 0.0 803.23883 181.37651" svg:width="8.032389mm" svg:x="122.04048mm" svg:y="172.3077mm"/>
          <draw:path svg:d="M 984.61536 25.91093 L 984.61536 25.91093 L 1062.3481 -1.8189894E-12 L 1165.9918 -1.8189894E-12 L 1425.1012 -1.8189894E-12 Q 1684.2104 25.91093 1736.0323 -1.8189894E-12 L 1761.9432 -1.8189894E-12 L 1787.8542 -1.8189894E-12 L 1839.676 -1.8189894E-12 L 1839.676 -1.8189894E-12 L 1865.587 -1.8189894E-12 L 1865.587 -1.8189894E-12 L 1865.587 25.91093 L 1865.587 25.91093 L 1891.4979 25.91093 L 1891.4979 51.82186 L 1891.4979 77.73279 L 1917.4088 77.73279 Q 1943.3198 77.73279 1969.2307 129.55466 Q 1995.1416 181.37651 2021.0526 181.37651 L 2021.0526 181.37651 L 2046.9635 207.28745 L 2072.8745 207.28745 L 2072.8745 233.19838 L 2072.8745 259.1093 L 1969.2307 259.1093 L 1865.587 259.1093 L 1839.676 259.1093 Q 1839.676 285.02023 1269.6356 259.1093 Q 725.50604 233.19838 388.66397 233.19838 L 77.73279 233.19838 L 77.73279 233.19838 L 77.73279 233.19838 L 77.73279 207.28745 L 77.73279 207.28745 L 103.64372 181.37651 L 103.64372 155.46558 L 77.73279 155.46558 L 25.91093 129.55466 L 25.91093 129.55466 L 25.91093 129.55466 L 0.0 129.55466 L 0.0 129.55466 L 25.91093 103.64372 L 77.73279 77.73279 L 103.64372 77.73279 L 129.55466 77.73279 L 129.55466 51.82186 L 129.55466 51.82186 L 388.66397 51.82186 Q 647.77325 77.73279 699.59515 51.82186 L 777.32794 51.82186 L 880.9716 25.91093 Q 958.7044 25.91093 984.61536 25.91093 z" svg:height="2.591093mm" draw:style-name="style-1271" svg:viewBox="0.0 0.0 2072.8745 259.1093" svg:width="20.728745mm" svg:x="156.76112mm" svg:y="131.36842mm"/>
          <draw:path svg:d="M 492.30768 0.0 L 518.2186 0.0 L 518.2186 0.0 L 518.2186 0.0 L 621.8623 0.0 L 699.59515 0.0 L 725.50604 51.82186 Q 725.50604 129.55466 751.417 129.55466 Q 777.32794 129.55466 777.32794 155.46558 L 777.32794 155.46558 L 647.77325 181.37651 Q 518.2186 181.37651 518.2186 233.19838 Q 518.2186 259.1093 621.8623 285.02023 Q 699.59515 285.02023 699.59515 310.93115 L 699.59515 310.93115 L 673.6842 310.93115 L 621.8623 336.8421 L 647.77325 336.8421 L 673.6842 336.8421 L 621.8623 362.75302 L 544.1295 388.66397 L 570.04047 388.66397 L 595.9514 388.66397 L 595.9514 414.5749 L 595.9514 414.5749 L 466.39676 414.5749 Q 310.93115 388.66397 259.1093 388.66397 Q 181.37651 362.75302 155.46558 388.66397 L 155.46558 414.5749 L 129.55466 414.5749 L 103.64372 414.5749 L 103.64372 336.8421 Q 103.64372 285.02023 51.82186 259.1093 L 0.0 233.19838 L 0.0 181.37651 L 0.0 155.46558 L 0.0 155.46558 L 25.91093 129.55466 L 51.82186 129.55466 L 103.64372 129.55466 L 77.73279 103.64372 L 51.82186 77.73279 L 207.28745 77.73279 Q 388.66397 25.91093 440.4858 25.91093 L 492.30768 25.91093 L 492.30768 0.0 z M 77.73279 155.46558 Q 103.64372 155.46558 103.64372 155.46558 Q 103.64372 181.37651 103.64372 181.37651 Q 77.73279 181.37651 77.73279 155.46558 z" svg:height="4.145749mm" draw:style-name="style-1272" svg:viewBox="0.0 0.0 777.32794 414.5749" svg:width="7.773279mm" svg:x="104.16194mm" svg:y="192.0mm"/>
          <draw:path svg:d="M 880.9716 129.55466 L 880.9716 129.55466 L 880.9716 129.55466 L 880.9716 155.46558 L 880.9716 155.46558 L 880.9716 155.46558 L 906.88257 155.46558 L 906.88257 155.46558 L 906.88257 181.37651 L 932.7935 181.37651 L 932.7935 155.46558 L 932.7935 129.55466 L 984.61536 155.46558 Q 1036.4373 155.46558 1036.4373 129.55466 L 1036.4373 103.64372 L 1062.3481 103.64372 L 1062.3481 103.64372 L 1062.3481 155.46558 L 1062.3481 207.28745 L 1036.4373 207.28745 L 1010.5263 207.28745 L 1010.5263 181.37651 L 984.61536 181.37651 L 984.61536 207.28745 L 984.61536 259.1093 L 932.7935 259.1093 L 906.88257 259.1093 L 906.88257 285.02023 L 906.88257 310.93115 L 803.23883 310.93115 Q 699.59515 310.93115 699.59515 285.02023 Q 673.6842 259.1093 621.8623 259.1093 L 544.1295 233.19838 L 518.2186 233.19838 Q 466.39676 207.28745 310.93115 207.28745 L 155.46558 207.28745 L 129.55466 181.37651 L 103.64372 155.46558 L 77.73279 155.46558 L 51.82186 155.46558 L 25.91093 181.37651 L 0.0 181.37651 L 0.0 155.46558 Q 0.0 129.55466 25.91093 103.64372 L 25.91093 103.64372 L 51.82186 51.82186 Q 103.64372 0.0 155.46558 0.0 Q 181.37651 0.0 155.46558 25.91093 Q 155.46558 51.82186 181.37651 51.82186 Q 207.28745 51.82186 233.19838 25.91093 Q 233.19838 0.0 414.5749 0.0 Q 570.04047 0.0 621.8623 51.82186 Q 647.77325 103.64372 751.417 103.64372 Q 855.0607 103.64372 880.9716 129.55466 z" svg:height="3.1093116mm" draw:style-name="style-1273" svg:viewBox="0.0 0.0 1062.3481 310.93115" svg:width="10.623482mm" svg:x="114.52631mm" svg:y="135.25505mm"/>
          <draw:path svg:d="M 181.37651 0.0 L 207.28745 0.0 L 259.1093 0.0 L 285.02023 0.0 L 414.5749 25.91093 L 518.2186 25.91093 L 518.2186 25.91093 L 518.2186 25.91093 L 544.1295 25.91093 L 544.1295 51.82186 L 544.1295 51.82186 L 570.04047 51.82186 L 570.04047 129.55466 L 570.04047 207.28745 L 544.1295 207.28745 L 544.1295 207.28745 L 518.2186 181.37651 L 492.30768 181.37651 L 492.30768 207.28745 L 518.2186 233.19838 L 518.2186 259.1093 L 518.2186 259.1093 L 492.30768 259.1093 L 492.30768 259.1093 L 518.2186 285.02023 Q 544.1295 310.93115 518.2186 310.93115 L 492.30768 310.93115 L 285.02023 310.93115 L 77.73279 310.93115 L 77.73279 285.02023 L 51.82186 285.02023 L 51.82186 285.02023 L 51.82186 259.1093 L 51.82186 259.1093 L 51.82186 259.1093 L 25.91093 259.1093 L 25.91093 259.1093 L 25.91093 259.1093 L 0.0 233.19838 L 0.0 233.19838 L 0.0 207.28745 L 0.0 207.28745 L 0.0 207.28745 L 25.91093 207.28745 Q 51.82186 207.28745 77.73279 103.64372 Q 103.64372 0.0 129.55466 0.0 Q 155.46558 0.0 181.37651 0.0 z" svg:height="3.1093116mm" draw:style-name="style-1274" svg:viewBox="0.0 0.0 570.04047 310.93115" svg:width="5.7004046mm" svg:x="120.226715mm" svg:y="107.271255mm"/>
          <draw:path svg:d="M 0.0 0.0 L 51.82186 0.0 L 51.82186 0.0 L 51.82186 0.0 L 285.02023 25.91093 Q 518.2186 51.82186 544.1295 51.82186 L 570.04047 51.82186 L 570.04047 51.82186 Q 570.04047 51.82186 570.04047 77.73279 Q 595.9514 77.73279 336.8421 103.64372 Q 103.64372 129.55466 103.64372 155.46558 Q 103.64372 181.37651 77.73279 181.37651 L 51.82186 181.37651 L 51.82186 155.46558 Q 25.91093 155.46558 25.91093 155.46558 Q 25.91093 129.55466 0.0 51.82186 Q -51.82186 0.0 0.0 0.0 z" svg:height="1.8137652mm" draw:style-name="style-1275" svg:viewBox="0.0 0.0 570.04047 181.37651" svg:width="5.7004046mm" svg:x="114.267204mm" svg:y="173.08502mm"/>
          <draw:path svg:d="M 310.93115 25.91093 L 310.93115 25.91093 L 310.93115 51.82186 Q 310.93115 77.73279 259.1093 77.73279 Q 233.19838 103.64372 310.93115 103.64372 L 414.5749 103.64372 L 414.5749 129.55466 L 414.5749 129.55466 L 440.4858 129.55466 L 440.4858 155.46558 L 492.30768 155.46558 Q 544.1295 155.46558 570.04047 181.37651 L 570.04047 181.37651 L 570.04047 181.37651 L 570.04047 181.37651 L 595.9514 181.37651 L 595.9514 207.28745 L 673.6842 207.28745 Q 725.50604 259.1093 699.59515 285.02023 Q 673.6842 336.8421 777.32794 336.8421 L 855.0607 362.75302 L 855.0607 362.75302 L 880.9716 362.75302 L 880.9716 362.75302 L 880.9716 362.75302 L 829.1498 388.66397 L 803.23883 414.5749 L 803.23883 414.5749 L 777.32794 414.5749 L 777.32794 414.5749 L 777.32794 414.5749 L 777.32794 440.4858 L 777.32794 440.4858 L 803.23883 440.4858 L 803.23883 466.39676 L 751.417 466.39676 L 699.59515 466.39676 L 699.59515 492.30768 L 699.59515 492.30768 L 647.77325 492.30768 Q 595.9514 518.2186 414.5749 492.30768 L 233.19838 492.30768 L 233.19838 466.39676 L 207.28745 466.39676 L 207.28745 466.39676 L 207.28745 466.39676 L 233.19838 440.4858 L 259.1093 414.5749 L 207.28745 414.5749 Q 155.46558 414.5749 129.55466 310.93115 Q 103.64372 207.28745 103.64372 155.46558 Q 103.64372 129.55466 51.82186 129.55466 L 9.094947E-13 129.55466 L 9.094947E-13 103.64372 L 9.094947E-13 103.64372 L 25.91093 103.64372 L 25.91093 103.64372 L 25.91093 77.73279 L 51.82186 77.73279 L 51.82186 77.73279 L 51.82186 77.73279 L 77.73279 77.73279 L 103.64372 103.64372 L 155.46558 103.64372 Q 181.37651 103.64372 181.37651 51.82186 Q 181.37651 0.0 233.19838 0.0 Q 285.02023 0.0 310.93115 25.91093 z" svg:height="4.9230766mm" draw:style-name="style-1276" svg:viewBox="0.0 0.0 880.9716 492.30768" svg:width="8.809716mm" svg:x="77.73279mm" svg:y="112.45344mm"/>
          <draw:path svg:d="M 3.6379788E-12 25.91093 L 3.6379788E-12 3.6379788E-12 L 3.6379788E-12 3.6379788E-12 L 25.91093 3.6379788E-12 L 51.82186 3.6379788E-12 Q 51.82186 3.6379788E-12 77.73279 25.91093 L 103.64372 51.82186 L 129.55466 51.82186 L 155.46558 51.82186 L 336.8421 103.64372 Q 518.2186 155.46558 673.6842 155.46558 L 855.0607 155.46558 L 1114.17 207.28745 Q 1399.1903 285.02023 1451.0121 310.93115 Q 1502.834 310.93115 1502.834 336.8421 L 1502.834 336.8421 L 1476.9231 362.75302 Q 1451.0121 362.75302 1502.834 414.5749 Q 1580.5668 466.39676 1580.5668 492.30768 L 1554.6559 492.30768 L 1554.6559 492.30768 L 1554.6559 518.2186 L 1502.834 518.2186 L 1451.0121 518.2186 L 1295.5465 518.2186 Q 1114.17 518.2186 751.417 440.4858 Q 414.5749 362.75302 259.1093 310.93115 L 103.64372 259.1093 L 103.64372 259.1093 Q 103.64372 259.1093 129.55466 233.19838 Q 155.46558 207.28745 155.46558 207.28745 L 129.55466 207.28745 L 103.64372 181.37651 Q 77.73279 155.46558 77.73279 129.55466 Q 51.82186 77.73279 25.91093 51.82186 Q 3.6379788E-12 51.82186 3.6379788E-12 25.91093 z" svg:height="5.182186mm" draw:style-name="style-1277" svg:viewBox="0.0 0.0 1580.5668 518.2186" svg:width="15.805668mm" svg:x="206.251mm" svg:y="203.65991mm"/>
          <draw:path svg:d="M 751.417 0.0 L 803.23883 0.0 L 803.23883 0.0 L 803.23883 25.91093 L 777.32794 25.91093 L 751.417 25.91093 L 751.417 51.82186 L 751.417 51.82186 L 725.50604 51.82186 L 725.50604 77.73279 L 777.32794 77.73279 Q 829.1498 77.73279 829.1498 103.64372 Q 855.0607 129.55466 855.0607 129.55466 L 855.0607 155.46558 L 829.1498 155.46558 L 803.23883 155.46558 L 803.23883 181.37651 Q 803.23883 207.28745 595.9514 233.19838 L 414.5749 233.19838 L 388.66397 259.1093 L 336.8421 259.1093 L 336.8421 233.19838 Q 336.8421 207.28745 259.1093 181.37651 Q 207.28745 181.37651 129.55466 181.37651 L 51.82186 181.37651 L 51.82186 181.37651 Q 77.73279 155.46558 51.82186 129.55466 L 25.91093 129.55466 L 25.91093 103.64372 L 25.91093 103.64372 L -1.8189894E-12 77.73279 L -1.8189894E-12 51.82186 L 25.91093 51.82186 L 51.82186 25.91093 L 77.73279 25.91093 L 103.64372 25.91093 L 414.5749 0.0 Q 725.50604 -25.91093 751.417 0.0 z" svg:height="2.591093mm" draw:style-name="style-1278" svg:viewBox="0.0 0.0 855.0607 259.1093" svg:width="8.550607mm" svg:x="139.65991mm" svg:y="165.05263mm"/>
          <draw:path svg:d="M 544.1295 -3.6379788E-12 L 544.1295 -3.6379788E-12 L 544.1295 -3.6379788E-12 L 544.1295 -3.6379788E-12 L 570.04047 -3.6379788E-12 L 570.04047 -3.6379788E-12 L 621.8623 25.91093 L 673.6842 25.91093 L 699.59515 77.73279 Q 725.50604 103.64372 803.23883 129.55466 Q 880.9716 155.46558 880.9716 129.55466 Q 880.9716 103.64372 1010.5263 103.64372 L 1165.9918 103.64372 L 1165.9918 103.64372 L 1165.9918 129.55466 L 1062.3481 129.55466 L 932.7935 155.46558 L 984.61536 181.37651 Q 1010.5263 233.19838 1010.5263 285.02023 Q 1010.5263 310.93115 1010.5263 336.8421 L 1010.5263 336.8421 L 984.61536 336.8421 L 984.61536 362.75302 L 958.7044 362.75302 Q 958.7044 362.75302 855.0607 336.8421 L 777.32794 336.8421 L 777.32794 414.5749 L 751.417 466.39676 L 751.417 466.39676 L 751.417 492.30768 L 725.50604 492.30768 Q 699.59515 466.39676 492.30768 466.39676 Q 310.93115 414.5749 336.8421 414.5749 Q 362.75302 414.5749 259.1093 362.75302 L 155.46558 336.8421 L 155.46558 336.8421 Q 155.46558 310.93115 181.37651 310.93115 Q 207.28745 310.93115 181.37651 285.02023 L 181.37651 259.1093 L 129.55466 259.1093 L 103.64372 259.1093 L 51.82186 233.19838 L 0.0 233.19838 L 0.0 233.19838 L 0.0 207.28745 L 25.91093 207.28745 L 51.82186 207.28745 L 51.82186 181.37651 L 77.73279 181.37651 L 77.73279 181.37651 L 77.73279 155.46558 L 181.37651 155.46558 Q 259.1093 155.46558 336.8421 103.64372 Q 440.4858 77.73279 440.4858 51.82186 Q 440.4858 25.91093 492.30768 25.91093 Q 544.1295 -3.6379788E-12 544.1295 -3.6379788E-12 z" svg:height="4.9230766mm" draw:style-name="style-1279" svg:viewBox="0.0 0.0 1165.9918 492.30768" svg:width="11.659919mm" svg:x="89.39271mm" svg:y="195.88663mm"/>
          <draw:path svg:d="M 0.0 25.91093 L 0.0 0.0 L 336.8421 0.0 Q 673.6842 0.0 725.50604 25.91093 L 803.23883 25.91093 L 751.417 77.73279 Q 673.6842 129.55466 725.50604 129.55466 Q 777.32794 129.55466 777.32794 155.46558 L 777.32794 181.37651 L 544.1295 181.37651 L 310.93115 207.28745 L 285.02023 207.28745 L 259.1093 207.28745 L 259.1093 207.28745 Q 233.19838 207.28745 259.1093 181.37651 Q 259.1093 155.46558 207.28745 129.55466 L 129.55466 103.64372 L 129.55466 103.64372 Q 129.55466 103.64372 155.46558 77.73279 L 207.28745 51.82186 L 103.64372 51.82186 L 0.0 51.82186 L 0.0 25.91093 L 0.0 25.91093 L 0.0 25.91093 z" svg:height="2.0728745mm" draw:style-name="style-1280" svg:viewBox="0.0 0.0 803.23883 207.28745" svg:width="8.032389mm" svg:x="136.80971mm" svg:y="162.20242mm"/>
          <draw:path svg:d="M 129.55466 0.0 L 129.55466 0.0 L 155.46558 0.0 Q 207.28745 0.0 207.28745 25.91093 Q 207.28745 77.73279 233.19838 129.55466 L 233.19838 155.46558 L 155.46558 155.46558 Q 51.82186 129.55466 51.82186 129.55466 L 25.91093 129.55466 L 0.0 77.73279 Q 0.0 25.91093 51.82186 25.91093 Q 129.55466 25.91093 129.55466 0.0 z" svg:height="1.5546558mm" draw:style-name="style-1281" svg:viewBox="0.0 0.0 233.19838 155.46558" svg:width="2.3319838mm" svg:x="251.33603mm" svg:y="110.12145mm"/>
          <draw:path svg:d="M 466.39676 0.0 L 492.30768 0.0 L 518.2186 25.91093 Q 518.2186 51.82186 544.1295 51.82186 L 544.1295 51.82186 L 544.1295 77.73279 Q 544.1295 103.64372 518.2186 129.55466 Q 518.2186 155.46558 621.8623 181.37651 Q 751.417 207.28745 725.50604 233.19838 Q 725.50604 259.1093 751.417 285.02023 Q 777.32794 310.93115 803.23883 285.02023 Q 829.1498 259.1093 932.7935 285.02023 L 1010.5263 310.93115 L 1010.5263 310.93115 L 1010.5263 310.93115 L 984.61536 310.93115 L 958.7044 310.93115 L 958.7044 336.8421 L 932.7935 336.8421 L 932.7935 336.8421 L 932.7935 362.75302 L 932.7935 362.75302 L 932.7935 362.75302 L 906.88257 362.75302 L 906.88257 362.75302 L 932.7935 388.66397 L 958.7044 414.5749 L 958.7044 414.5749 L 984.61536 414.5749 L 984.61536 414.5749 L 984.61536 414.5749 L 984.61536 440.4858 L 984.61536 440.4858 L 958.7044 466.39676 L 958.7044 492.30768 L 906.88257 492.30768 L 855.0607 518.2186 L 855.0607 518.2186 L 880.9716 518.2186 L 880.9716 518.2186 L 880.9716 518.2186 L 855.0607 544.1295 L 829.1498 570.04047 L 829.1498 570.04047 L 829.1498 570.04047 L 803.23883 570.04047 Q 777.32794 570.04047 777.32794 595.9514 L 777.32794 595.9514 L 725.50604 595.9514 Q 673.6842 621.8623 414.5749 570.04047 L 181.37651 518.2186 L 181.37651 492.30768 Q 207.28745 466.39676 155.46558 440.4858 L 103.64372 414.5749 L 103.64372 414.5749 L 103.64372 414.5749 L 51.82186 388.66397 L 0.0 362.75302 L 0.0 362.75302 L 0.0 362.75302 L 25.91093 362.75302 L 51.82186 362.75302 L 51.82186 310.93115 L 51.82186 285.02023 L 103.64372 285.02023 L 129.55466 285.02023 L 129.55466 259.1093 L 129.55466 207.28745 L 207.28745 207.28745 Q 259.1093 207.28745 259.1093 181.37651 Q 259.1093 155.46558 207.28745 155.46558 L 181.37651 129.55466 L 310.93115 129.55466 Q 414.5749 103.64372 414.5749 103.64372 Q 388.66397 103.64372 414.5749 77.73279 Q 466.39676 77.73279 466.39676 51.82186 Q 466.39676 25.91093 440.4858 25.91093 L 440.4858 25.91093 L 440.4858 25.91093 Q 440.4858 0.0 466.39676 0.0 z M 259.1093 466.39676 Q 259.1093 466.39676 285.02023 466.39676 Q 285.02023 466.39676 259.1093 466.39676 Q 259.1093 466.39676 259.1093 466.39676 z" svg:height="5.959514mm" draw:style-name="style-1282" svg:viewBox="0.0 0.0 1010.5263 595.9514" svg:width="10.105263mm" svg:x="66.850204mm" svg:y="164.2753mm"/>
          <draw:path svg:d="M 388.66397 0.0 L 492.30768 0.0 L 518.2186 0.0 L 544.1295 0.0 L 544.1295 25.91093 Q 544.1295 51.82186 440.4858 77.73279 Q 336.8421 77.73279 362.75302 103.64372 Q 388.66397 129.55466 259.1093 155.46558 L 129.55466 181.37651 L 77.73279 155.46558 L 51.82186 129.55466 L 51.82186 129.55466 L 25.91093 129.55466 L 25.91093 129.55466 L 25.91093 129.55466 L 25.91093 129.55466 L 25.91093 103.64372 L 1.8189894E-12 103.64372 L 1.8189894E-12 103.64372 L 1.8189894E-12 77.73279 Q 25.91093 51.82186 51.82186 25.91093 L 77.73279 25.91093 L 181.37651 25.91093 Q 259.1093 25.91093 388.66397 0.0 z" svg:height="1.8137652mm" draw:style-name="style-1283" svg:viewBox="0.0 0.0 544.1295 181.37651" svg:width="5.4412956mm" svg:x="126.70445mm" svg:y="169.19838mm"/>
          <draw:path svg:d="M 51.82186 25.91093 L 51.82186 1.8189894E-12 L 103.64372 1.8189894E-12 L 181.37651 1.8189894E-12 L 207.28745 1.8189894E-12 L 207.28745 1.8189894E-12 L 207.28745 51.82186 Q 233.19838 77.73279 207.28745 77.73279 L 181.37651 77.73279 L 103.64372 77.73279 L 0.0 51.82186 L 0.0 51.82186 L 0.0 51.82186 L 25.91093 51.82186 L 25.91093 51.82186 L 25.91093 25.91093 L 51.82186 25.91093 L 51.82186 25.91093 z" svg:height="0.7773279mm" draw:style-name="style-1284" svg:viewBox="0.0 0.0 207.28745 77.73279" svg:width="2.0728745mm" svg:x="42.493927mm" svg:y="103.1255mm"/>
          <draw:path svg:d="M 388.66397 25.91093 L 595.9514 0.0 L 544.1295 51.82186 Q 492.30768 103.64372 414.5749 155.46558 Q 362.75302 181.37651 362.75302 207.28745 Q 362.75302 233.19838 285.02023 233.19838 L 207.28745 259.1093 L 207.28745 259.1093 L 181.37651 259.1093 L 155.46558 259.1093 L 103.64372 259.1093 L 103.64372 259.1093 Q 103.64372 233.19838 51.82186 207.28745 Q 0.0 207.28745 0.0 181.37651 L 0.0 155.46558 L 0.0 129.55466 L 0.0 103.64372 L 0.0 103.64372 L 0.0 103.64372 L 0.0 77.73279 L 0.0 77.73279 L 103.64372 77.73279 Q 207.28745 51.82186 207.28745 51.82186 Q 181.37651 51.82186 388.66397 25.91093 z" svg:height="2.591093mm" draw:style-name="style-1285" svg:viewBox="0.0 0.0 595.9514 259.1093" svg:width="5.959514mm" svg:x="8.291498mm" svg:y="116.59919mm"/>
          <draw:path svg:d="M 362.75302 0.0 L 414.5749 0.0 L 466.39676 0.0 Q 544.1295 0.0 570.04047 0.0 L 570.04047 0.0 L 570.04047 0.0 Q 570.04047 25.91093 595.9514 0.0 L 595.9514 0.0 L 777.32794 0.0 Q 984.61536 0.0 1010.5263 25.91093 L 1036.4373 25.91093 L 1165.9918 25.91093 L 1295.5465 25.91093 L 1295.5465 51.82186 L 1295.5465 77.73279 L 1321.4574 77.73279 L 1321.4574 103.64372 L 1347.3684 103.64372 L 1373.2793 103.64372 L 1269.6356 129.55466 L 1165.9918 129.55466 L 570.04047 129.55466 L 0.0 129.55466 L 0.0 103.64372 L 0.0 51.82186 L 25.91093 51.82186 L 25.91093 25.91093 L 103.64372 25.91093 L 207.28745 25.91093 L 259.1093 25.91093 Q 336.8421 0.0 362.75302 0.0 z" svg:height="1.2955465mm" draw:style-name="style-1286" svg:viewBox="0.0 0.0 1373.2793 129.55466" svg:width="13.732793mm" svg:x="264.80972mm" svg:y="111.93522mm"/>
          <draw:path svg:d="M 129.55466 0.0 L 155.46558 0.0 L 155.46558 51.82186 L 129.55466 129.55466 L 129.55466 155.46558 L 129.55466 181.37651 L 155.46558 207.28745 L 155.46558 207.28745 L 155.46558 207.28745 L 129.55466 233.19838 L 129.55466 233.19838 Q 129.55466 259.1093 77.73279 259.1093 Q 25.91093 259.1093 25.91093 233.19838 L 25.91093 207.28745 L 25.91093 207.28745 Q 25.91093 207.28745 51.82186 207.28745 L 51.82186 181.37651 L 51.82186 129.55466 Q 25.91093 77.73279 25.91093 51.82186 L 0.0 0.0 L 25.91093 0.0 Q 25.91093 0.0 77.73279 0.0 Q 129.55466 0.0 129.55466 0.0 z" svg:height="2.591093mm" draw:style-name="style-1287" svg:viewBox="0.0 0.0 155.46558 259.1093" svg:width="1.5546558mm" svg:x="45.344128mm" svg:y="36.275303mm"/>
          <draw:path svg:d="M 621.8623 3.6379788E-12 L 621.8623 3.6379788E-12 L 647.77325 3.6379788E-12 Q 673.6842 25.91093 647.77325 103.64372 Q 621.8623 181.37651 647.77325 181.37651 Q 673.6842 207.28745 673.6842 207.28745 L 673.6842 207.28745 L 336.8421 207.28745 L 0.0 207.28745 L 0.0 181.37651 L 0.0 155.46558 L 25.91093 155.46558 L 25.91093 155.46558 L 25.91093 129.55466 L 0.0 129.55466 L 0.0 129.55466 L 0.0 103.64372 L 0.0 103.64372 L 0.0 103.64372 L 25.91093 103.64372 L 25.91093 103.64372 L 25.91093 77.73279 L 25.91093 77.73279 L 155.46558 51.82186 Q 259.1093 3.6379788E-12 259.1093 3.6379788E-12 L 259.1093 3.6379788E-12 L 414.5749 3.6379788E-12 Q 595.9514 3.6379788E-12 621.8623 3.6379788E-12 z" svg:height="2.0728745mm" draw:style-name="style-1288" svg:viewBox="0.0 0.0 673.6842 207.28745" svg:width="6.736842mm" svg:x="82.39676mm" svg:y="207.80566mm"/>
          <draw:path svg:d="M 518.2186 0.0 L 570.04047 0.0 L 570.04047 0.0 Q 570.04047 25.91093 570.04047 25.91093 L 595.9514 25.91093 L 673.6842 77.73279 Q 777.32794 129.55466 855.0607 129.55466 Q 932.7935 129.55466 984.61536 155.46558 L 1036.4373 155.46558 L 1036.4373 181.37651 L 1036.4373 181.37651 L 984.61536 181.37651 Q 958.7044 181.37651 932.7935 207.28745 Q 880.9716 207.28745 880.9716 181.37651 Q 880.9716 155.46558 829.1498 181.37651 Q 777.32794 181.37651 855.0607 233.19838 Q 932.7935 259.1093 880.9716 285.02023 L 855.0607 285.02023 L 855.0607 310.93115 L 855.0607 336.8421 L 880.9716 336.8421 Q 880.9716 362.75302 880.9716 388.66397 Q 880.9716 388.66397 855.0607 388.66397 L 855.0607 388.66397 L 829.1498 414.5749 L 803.23883 440.4858 L 803.23883 440.4858 L 777.32794 440.4858 L 777.32794 440.4858 L 777.32794 466.39676 L 751.417 466.39676 L 725.50604 466.39676 L 699.59515 466.39676 Q 673.6842 440.4858 621.8623 440.4858 Q 544.1295 440.4858 310.93115 414.5749 L 103.64372 388.66397 L 51.82186 388.66397 L 25.91093 388.66397 L 25.91093 362.75302 L -1.8189894E-12 362.75302 L -1.8189894E-12 362.75302 L -1.8189894E-12 362.75302 L -1.8189894E-12 336.8421 L -1.8189894E-12 285.02023 L 51.82186 285.02023 L 77.73279 285.02023 L 77.73279 259.1093 L 51.82186 259.1093 L 51.82186 233.19838 L 51.82186 207.28745 L 103.64372 207.28745 Q 181.37651 207.28745 181.37651 129.55466 L 181.37651 77.73279 L 233.19838 77.73279 L 285.02023 77.73279 L 362.75302 25.91093 Q 466.39676 25.91093 518.2186 0.0 z" svg:height="4.6639676mm" draw:style-name="style-1289" svg:viewBox="0.0 0.0 1036.4373 466.39676" svg:width="10.364372mm" svg:x="118.67206mm" svg:y="154.17004mm"/>
          <draw:path svg:d="M 0.0 77.73279 L 0.0 0.0 L 0.0 0.0 L 0.0 25.91093 L 0.0 25.91093 L 0.0 25.91093 L 25.91093 25.91093 L 25.91093 25.91093 L 25.91093 51.82186 L 51.82186 51.82186 L 51.82186 51.82186 L 51.82186 77.73279 L 51.82186 77.73279 L 51.82186 77.73279 L 77.73279 77.73279 L 77.73279 77.73279 L 103.64372 103.64372 L 155.46558 103.64372 L 155.46558 155.46558 Q 155.46558 207.28745 207.28745 129.55466 Q 207.28745 77.73279 233.19838 129.55466 Q 233.19838 181.37651 259.1093 181.37651 Q 285.02023 181.37651 310.93115 233.19838 Q 336.8421 285.02023 621.8623 285.02023 Q 880.9716 285.02023 984.61536 336.8421 Q 1114.17 336.8421 1140.0809 336.8421 Q 1165.9918 336.8421 1191.9028 310.93115 Q 1191.9028 285.02023 1243.7246 336.8421 Q 1269.6356 388.66397 1451.0121 362.75302 Q 1632.3887 336.8421 2202.4292 362.75302 Q 2772.4695 388.66397 2772.4695 414.5749 Q 2772.4695 440.4858 3005.668 466.39676 Q 3238.8662 492.30768 3368.421 492.30768 Q 3472.0647 492.30768 3782.9958 492.30768 Q 4093.927 492.30768 4482.591 518.2186 Q 4871.255 518.2186 4897.166 544.1295 Q 4948.988 595.9514 5881.7812 621.8623 Q 6814.5747 647.77325 7643.7246 673.6842 Q 8472.874 699.59515 8576.518 699.59515 Q 8680.162 699.59515 8654.251 725.50604 Q 8602.429 751.417 8861.538 777.32794 Q 9120.647 803.23883 9379.757 829.1498 L 9664.777 855.0607 L 9690.688 855.0607 L 9742.51 855.0607 L 9690.688 880.9716 L 9638.866 906.88257 L 9638.866 906.88257 L 9638.866 906.88257 L 9483.4 906.88257 Q 9353.846 906.88257 6425.9106 932.7935 Q 3472.0647 958.7044 3161.1335 984.61536 L 2876.1133 1010.5263 L 2798.3806 1036.4373 L 2720.6477 1062.3481 L 2694.7368 1062.3481 L 2694.7368 1062.3481 L 2072.8745 1062.3481 Q 1425.1012 1062.3481 1269.6356 1062.3481 Q 1114.17 1062.3481 621.8623 1010.5263 Q 129.55466 1010.5263 103.64372 932.7935 L 77.73279 880.9716 L 77.73279 751.417 Q 51.82186 647.77325 51.82186 621.8623 Q 51.82186 595.9514 25.91093 595.9514 Q 0.0 595.9514 0.0 518.2186 L 0.0 466.39676 L 0.0 466.39676 L 0.0 466.39676 L 0.0 310.93115 Q 0.0 155.46558 0.0 77.73279 z" svg:height="10.623482mm" draw:style-name="style-1290" svg:viewBox="0.0 0.0 9742.51 1062.3481" svg:width="97.4251mm" svg:x="47.676113mm" svg:y="65.03644mm"/>
          <draw:path svg:d="M 207.28745 0.0 L 259.1093 0.0 L 259.1093 0.0 Q 259.1093 25.91093 285.02023 25.91093 L 310.93115 25.91093 L 310.93115 25.91093 L 310.93115 25.91093 L 310.93115 51.82186 L 310.93115 51.82186 L 336.8421 51.82186 Q 336.8421 77.73279 388.66397 77.73279 L 440.4858 77.73279 L 440.4858 103.64372 L 466.39676 103.64372 L 466.39676 103.64372 L 466.39676 129.55466 L 362.75302 129.55466 L 259.1093 129.55466 L 207.28745 129.55466 Q 155.46558 129.55466 129.55466 103.64372 L 103.64372 103.64372 L 51.82186 103.64372 Q 25.91093 77.73279 0.0 51.82186 L 0.0 25.91093 L 103.64372 25.91093 Q 181.37651 25.91093 207.28745 0.0 z" svg:height="1.2955465mm" draw:style-name="style-1291" svg:viewBox="0.0 0.0 466.39676 129.55466" svg:width="4.6639676mm" svg:x="221.79756mm" svg:y="196.14574mm"/>
          <draw:path svg:d="M 25.91093 0.0 L 51.82186 0.0 L 77.73279 25.91093 Q 103.64372 77.73279 77.73279 103.64372 Q 77.73279 129.55466 51.82186 129.55466 L -3.6379788E-12 129.55466 L -3.6379788E-12 77.73279 Q -3.6379788E-12 0.0 25.91093 0.0 z" svg:height="1.2955465mm" draw:style-name="style-1292" svg:viewBox="0.0 0.0 77.73279 129.55466" svg:width="0.7773279mm" svg:x="234.23482mm" svg:y="98.20242mm"/>
          <draw:path svg:d="M 388.66397 77.73279 L 388.66397 0.0 L 440.4858 77.73279 Q 466.39676 181.37651 492.30768 181.37651 L 518.2186 181.37651 L 492.30768 207.28745 Q 440.4858 233.19838 414.5749 310.93115 Q 388.66397 388.66397 362.75302 466.39676 L 362.75302 544.1295 L 336.8421 544.1295 Q 310.93115 544.1295 310.93115 492.30768 Q 310.93115 466.39676 181.37651 466.39676 L 77.73279 466.39676 L 77.73279 492.30768 L 77.73279 492.30768 L 51.82186 492.30768 L 51.82186 492.30768 L 51.82186 492.30768 L 51.82186 492.30768 L 25.91093 518.2186 L 0.0 518.2186 L 0.0 492.30768 L 25.91093 466.39676 L 25.91093 466.39676 L 25.91093 440.4858 L 25.91093 440.4858 L 51.82186 440.4858 L 129.55466 440.4858 L 207.28745 440.4858 L 207.28745 285.02023 L 207.28745 103.64372 L 259.1093 129.55466 Q 310.93115 129.55466 336.8421 155.46558 Q 336.8421 181.37651 362.75302 155.46558 Q 388.66397 129.55466 388.66397 77.73279 z M 388.66397 285.02023 Q 388.66397 285.02023 388.66397 259.1093 Q 388.66397 259.1093 388.66397 285.02023 Q 388.66397 285.02023 388.66397 285.02023 z" svg:height="5.4412956mm" draw:style-name="style-1293" svg:viewBox="0.0 0.0 518.2186 544.1295" svg:width="5.182186mm" svg:x="151.57895mm" svg:y="85.76518mm"/>
          <draw:path svg:d="M 310.93115 0.0 L 310.93115 0.0 L 518.2186 25.91093 Q 725.50604 51.82186 699.59515 77.73279 Q 699.59515 103.64372 751.417 103.64372 Q 777.32794 103.64372 803.23883 129.55466 L 855.0607 129.55466 L 855.0607 129.55466 Q 855.0607 155.46558 751.417 181.37651 L 647.77325 233.19838 L 621.8623 233.19838 L 621.8623 259.1093 L 595.9514 259.1093 L 595.9514 259.1093 L 595.9514 285.02023 Q 595.9514 310.93115 595.9514 310.93115 L 595.9514 310.93115 L 595.9514 336.8421 Q 595.9514 362.75302 544.1295 362.75302 Q 466.39676 362.75302 310.93115 362.75302 L 155.46558 388.66397 L 155.46558 388.66397 Q 129.55466 388.66397 129.55466 362.75302 L 129.55466 336.8421 L 103.64372 336.8421 L 103.64372 310.93115 L 103.64372 310.93115 L 129.55466 310.93115 L 129.55466 310.93115 L 129.55466 310.93115 L 77.73279 285.02023 L 25.91093 259.1093 L 25.91093 259.1093 L 25.91093 259.1093 L -1.8189894E-12 259.1093 L -1.8189894E-12 259.1093 L 77.73279 233.19838 L 129.55466 207.28745 L 129.55466 207.28745 Q 129.55466 207.28745 129.55466 155.46558 L 103.64372 129.55466 L 181.37651 129.55466 Q 285.02023 129.55466 285.02023 77.73279 Q 310.93115 0.0 310.93115 0.0 z" svg:height="3.8866396mm" draw:style-name="style-1294" svg:viewBox="0.0 0.0 855.0607 388.66397" svg:width="8.550607mm" svg:x="141.21457mm" svg:y="181.37651mm"/>
          <draw:path svg:d="M 673.6842 0.0 L 699.59515 0.0 L 699.59515 51.82186 Q 699.59515 103.64372 647.77325 103.64372 Q 621.8623 103.64372 621.8623 129.55466 Q 621.8623 155.46558 492.30768 155.46558 Q 362.75302 155.46558 362.75302 155.46558 L 362.75302 155.46558 L 336.8421 155.46558 L 336.8421 155.46558 L 259.1093 181.37651 L 207.28745 207.28745 L 155.46558 207.28745 L 129.55466 207.28745 L 103.64372 207.28745 Q 51.82186 207.28745 0.0 181.37651 Q -25.91093 155.46558 25.91093 155.46558 Q 77.73279 155.46558 103.64372 103.64372 Q 103.64372 77.73279 233.19838 51.82186 L 362.75302 0.0 L 362.75302 0.0 L 388.66397 0.0 L 518.2186 0.0 Q 621.8623 0.0 673.6842 0.0 z" svg:height="2.0728745mm" draw:style-name="style-1295" svg:viewBox="0.0 0.0 699.59515 207.28745" svg:width="6.995951mm" svg:x="27.983805mm" svg:y="167.90283mm"/>
          <draw:path svg:d="M 621.8623 25.91093 L 725.50604 0.0 L 725.50604 0.0 L 725.50604 25.91093 L 777.32794 25.91093 L 803.23883 25.91093 L 829.1498 51.82186 L 855.0607 77.73279 L 1036.4373 77.73279 Q 1243.7246 129.55466 1243.7246 129.55466 L 1243.7246 129.55466 L 1140.0809 129.55466 Q 1036.4373 129.55466 1088.259 155.46558 Q 1114.17 155.46558 1114.17 181.37651 Q 1114.17 207.28745 1088.259 207.28745 Q 1036.4373 207.28745 1036.4373 233.19838 L 1036.4373 259.1093 L 1140.0809 285.02023 Q 1243.7246 310.93115 1217.8137 336.8421 L 1217.8137 336.8421 L 1062.3481 336.8421 Q 906.88257 336.8421 880.9716 362.75302 Q 855.0607 388.66397 466.39676 362.75302 L 103.64372 336.8421 L 51.82186 310.93115 L 0.0 285.02023 L 0.0 285.02023 L 0.0 285.02023 L 103.64372 285.02023 L 233.19838 285.02023 L 233.19838 259.1093 L 233.19838 259.1093 L 362.75302 259.1093 Q 492.30768 233.19838 518.2186 233.19838 L 544.1295 233.19838 L 544.1295 207.28745 L 570.04047 207.28745 L 570.04047 207.28745 L 570.04047 181.37651 L 621.8623 181.37651 L 647.77325 181.37651 L 647.77325 129.55466 Q 621.8623 103.64372 570.04047 77.73279 L 492.30768 51.82186 L 492.30768 51.82186 Q 492.30768 25.91093 621.8623 25.91093 z" svg:height="3.6275303mm" draw:style-name="style-1296" svg:viewBox="0.0 0.0 1243.7246 362.75302" svg:width="12.437246mm" svg:x="37.31174mm" svg:y="198.73683mm"/>
          <draw:path svg:d="M 725.50604 0.0 L 725.50604 0.0 L 725.50604 25.91093 Q 751.417 77.73279 829.1498 77.73279 Q 880.9716 77.73279 880.9716 129.55466 L 880.9716 155.46558 L 906.88257 129.55466 Q 906.88257 103.64372 1140.0809 103.64372 Q 1399.1903 129.55466 1502.834 129.55466 L 1580.5668 129.55466 L 1580.5668 129.55466 Q 1580.5668 129.55466 1606.4777 155.46558 L 1632.3887 155.46558 L 1684.2104 155.46558 Q 1710.1215 155.46558 1710.1215 155.46558 Q 1710.1215 181.37651 1865.587 181.37651 L 1995.1416 181.37651 L 1995.1416 181.37651 L 1995.1416 181.37651 L 2021.0526 207.28745 Q 2046.9635 233.19838 2046.9635 233.19838 L 2046.9635 233.19838 L 2021.0526 233.19838 L 2021.0526 233.19838 L 1917.4088 233.19838 Q 1813.7651 233.19838 1813.7651 259.1093 Q 1813.7651 259.1093 1736.0323 285.02023 L 1632.3887 336.8421 L 1632.3887 336.8421 L 1658.2996 336.8421 L 1658.2996 362.75302 L 1658.2996 388.66397 L 1606.4777 388.66397 L 1554.6559 388.66397 L 1554.6559 414.5749 L 1554.6559 440.4858 L 1502.834 440.4858 Q 1476.9231 440.4858 1476.9231 466.39676 Q 1476.9231 492.30768 1528.7449 492.30768 Q 1580.5668 492.30768 1502.834 518.2186 L 1451.0121 544.1295 L 1451.0121 570.04047 L 1451.0121 595.9514 L 1399.1903 595.9514 L 1347.3684 595.9514 L 1347.3684 621.8623 L 1347.3684 621.8623 L 1347.3684 621.8623 Q 1321.4574 595.9514 1295.5465 621.8623 Q 1295.5465 647.77325 1114.17 673.6842 Q 932.7935 699.59515 984.61536 699.59515 Q 1010.5263 699.59515 855.0607 725.50604 L 699.59515 751.417 L 699.59515 751.417 L 699.59515 751.417 L 621.8623 751.417 L 544.1295 751.417 L 492.30768 751.417 Q 440.4858 751.417 440.4858 725.50604 Q 466.39676 725.50604 414.5749 699.59515 Q 388.66397 673.6842 388.66397 699.59515 Q 388.66397 725.50604 285.02023 725.50604 L 181.37651 699.59515 L 181.37651 699.59515 L 155.46558 699.59515 L 155.46558 699.59515 L 155.46558 699.59515 L 155.46558 673.6842 L 155.46558 673.6842 L 129.55466 673.6842 L 129.55466 647.77325 L 129.55466 647.77325 L 129.55466 647.77325 L 129.55466 647.77325 L 129.55466 647.77325 L 155.46558 621.8623 Q 207.28745 595.9514 259.1093 595.9514 L 285.02023 595.9514 L 285.02023 570.04047 L 310.93115 570.04047 L 310.93115 544.1295 L 310.93115 544.1295 L 285.02023 544.1295 L 285.02023 544.1295 L 259.1093 544.1295 L 207.28745 544.1295 L 181.37651 544.1295 Q 155.46558 544.1295 77.73279 518.2186 L 3.6379788E-12 518.2186 L 3.6379788E-12 518.2186 L 3.6379788E-12 492.30768 L 51.82186 492.30768 L 77.73279 492.30768 L 77.73279 466.39676 L 51.82186 466.39676 L 51.82186 440.4858 L 51.82186 414.5749 L 129.55466 388.66397 Q 207.28745 362.75302 207.28745 336.8421 Q 207.28745 310.93115 259.1093 310.93115 Q 336.8421 310.93115 336.8421 285.02023 Q 310.93115 259.1093 310.93115 233.19838 L 310.93115 207.28745 L 310.93115 181.37651 Q 336.8421 129.55466 518.2186 129.55466 Q 673.6842 103.64372 673.6842 51.82186 Q 699.59515 25.91093 725.50604 0.0 z" svg:height="7.5141697mm" draw:style-name="style-1297" svg:viewBox="0.0 0.0 2046.9635 751.417" svg:width="20.469635mm" svg:x="207.80566mm" svg:y="165.57085mm"/>
          <draw:path svg:d="M 3316.599 0.0 L 3420.243 0.0 L 3420.243 25.91093 L 3420.243 51.82186 L 3446.1538 77.73279 L 3472.0647 103.64372 L 3472.0647 129.55466 L 3472.0647 155.46558 L 3523.8865 155.46558 L 3549.7974 181.37651 L 3549.7974 181.37651 L 3575.7085 181.37651 L 3575.7085 181.37651 L 3575.7085 181.37651 L 3575.7085 155.46558 Q 3575.7085 155.46558 3575.7085 129.55466 Q 3549.7974 77.73279 3575.7085 77.73279 L 3627.5303 77.73279 L 3627.5303 77.73279 L 3627.5303 77.73279 L 3653.4412 77.73279 L 3653.4412 77.73279 L 3679.352 77.73279 L 3705.2632 77.73279 L 3679.352 103.64372 Q 3679.352 129.55466 3731.174 129.55466 Q 3782.9958 155.46558 3782.9958 181.37651 Q 3782.9958 207.28745 3834.8176 207.28745 L 3860.7288 207.28745 L 3886.6396 233.19838 Q 3912.5505 233.19838 3912.5505 285.02023 Q 3912.5505 310.93115 3990.2832 285.02023 Q 4042.1052 259.1093 4042.1052 336.8421 Q 4016.1943 388.66397 3834.8176 440.4858 Q 3653.4412 492.30768 3653.4412 492.30768 L 3679.352 492.30768 L 3679.352 518.2186 L 3679.352 544.1295 L 3653.4412 544.1295 L 3653.4412 544.1295 L 3575.7085 570.04047 L 3523.8865 570.04047 L 3523.8865 595.9514 L 3523.8865 621.8623 L 3575.7085 621.8623 L 3627.5303 647.77325 L 3886.6396 621.8623 Q 4171.6597 595.9514 4145.749 544.1295 Q 4119.838 466.39676 4223.4814 440.4858 Q 4301.2144 440.4858 4327.1255 414.5749 Q 4327.1255 388.66397 4353.036 388.66397 Q 4378.9473 388.66397 4378.9473 362.75302 L 4378.9473 336.8421 L 4430.769 310.93115 Q 4482.591 285.02023 4508.502 310.93115 L 4534.4126 310.93115 L 4534.4126 336.8421 L 4534.4126 336.8421 L 4508.502 336.8421 Q 4508.502 336.8421 4508.502 362.75302 L 4534.4126 362.75302 L 4586.235 388.66397 Q 4663.9673 388.66397 4663.9673 414.5749 Q 4663.9673 440.4858 4767.6113 440.4858 Q 4845.344 440.4858 4845.344 492.30768 Q 4871.255 518.2186 4871.255 492.30768 Q 4871.255 466.39676 4923.0767 466.39676 Q 4948.988 492.30768 4974.8984 492.30768 L 5026.7207 492.30768 L 5026.7207 492.30768 L 5026.7207 492.30768 L 5052.6313 518.2186 L 5078.5425 518.2186 L 5078.5425 544.1295 L 5078.5425 570.04047 L 5104.453 570.04047 L 5104.453 544.1295 L 5130.3643 570.04047 Q 5182.186 595.9514 5156.2754 621.8623 Q 5156.2754 647.77325 5234.008 647.77325 L 5285.8296 647.77325 L 5311.7407 673.6842 L 5337.652 673.6842 L 5337.652 699.59515 L 5337.652 725.50604 L 5311.7407 751.417 L 5311.7407 803.23883 L 5337.652 803.23883 L 5363.5625 803.23883 L 5363.5625 855.0607 L 5363.5625 880.9716 L 5337.652 880.9716 L 5285.8296 880.9716 L 5182.186 880.9716 Q 5104.453 906.88257 5026.7207 906.88257 Q 4974.8984 958.7044 4974.8984 984.61536 Q 4948.988 1010.5263 4871.255 1010.5263 L 4793.522 1010.5263 L 4793.522 1036.4373 L 4793.522 1036.4373 L 4715.7896 1036.4373 Q 4638.0566 1010.5263 4456.68 1010.5263 Q 4249.3926 1010.5263 4249.3926 1036.4373 L 4223.4814 1062.3481 L 4197.571 1062.3481 Q 4171.6597 1062.3481 4145.749 1036.4373 Q 4145.749 1010.5263 4093.927 1036.4373 Q 4068.016 1062.3481 3808.9067 1010.5263 Q 3549.7974 984.61536 3549.7974 1010.5263 Q 3549.7974 1036.4373 3575.7085 1036.4373 Q 3601.6194 1062.3481 3549.7974 1088.259 L 3497.9756 1114.17 L 3472.0647 1140.0809 L 3446.1538 1165.9918 L 3446.1538 1165.9918 L 3472.0647 1165.9918 L 3472.0647 1165.9918 L 3472.0647 1191.9028 L 3446.1538 1191.9028 Q 3420.243 1191.9028 3420.243 1217.8137 Q 3420.243 1269.6356 3342.51 1269.6356 L 3264.7773 1269.6356 L 3238.8662 1295.5465 L 3212.9553 1295.5465 L 3212.9553 1269.6356 Q 3212.9553 1217.8137 3238.8662 1217.8137 Q 3264.7773 1191.9028 3135.2227 1165.9918 Q 3031.5789 1165.9918 3031.5789 1191.9028 Q 3031.5789 1217.8137 2953.8462 1217.8137 Q 2876.1133 1243.7246 2876.1133 1217.8137 Q 2876.1133 1165.9918 2642.9148 1217.8137 L 2409.7166 1269.6356 L 2409.7166 1243.7246 Q 2435.6274 1217.8137 2383.8057 1191.9028 Q 2383.8057 1165.9918 2306.0728 1165.9918 L 2228.34 1165.9918 L 2202.4292 1165.9918 L 2176.518 1165.9918 L 2176.518 1140.0809 L 2176.518 1140.0809 L 2150.6072 1140.0809 L 2150.6072 1114.17 L 2150.6072 1114.17 L 2150.6072 1114.17 L 2150.6072 1114.17 L 2176.518 1114.17 L 2176.518 1114.17 L 2176.518 1088.259 L 2150.6072 1088.259 L 2150.6072 1088.259 L 2150.6072 1062.3481 L 2150.6072 1062.3481 L 2254.251 1062.3481 Q 2357.8948 1062.3481 2383.8057 1062.3481 L 2435.6274 1062.3481 L 2513.3604 1062.3481 L 2591.093 1062.3481 L 2591.093 1036.4373 L 2591.093 1010.5263 L 2539.2712 1010.5263 L 2513.3604 1010.5263 L 2331.9836 1010.5263 Q 2150.6072 1010.5263 2072.8745 1010.5263 L 2021.0526 1010.5263 L 2021.0526 1010.5263 Q 1995.1416 1010.5263 1813.7651 1010.5263 L 1606.4777 1010.5263 L 1554.6559 1010.5263 L 1528.7449 1010.5263 L 1528.7449 1010.5263 L 1502.834 1010.5263 L 1502.834 1010.5263 L 1502.834 1010.5263 L 1502.834 1036.4373 L 1502.834 1036.4373 L 1476.9231 1036.4373 L 1476.9231 1062.3481 L 1528.7449 1062.3481 Q 1580.5668 1062.3481 1632.3887 1088.259 L 1684.2104 1114.17 L 1684.2104 1114.17 L 1684.2104 1114.17 L 1606.4777 1114.17 L 1554.6559 1114.17 L 1502.834 1140.0809 Q 1451.0121 1165.9918 1451.0121 1165.9918 Q 1451.0121 1191.9028 1425.1012 1217.8137 L 1399.1903 1217.8137 L 1347.3684 1243.7246 L 1269.6356 1269.6356 L 1217.8137 1269.6356 L 1165.9918 1269.6356 L 1165.9918 1295.5465 L 1165.9918 1295.5465 L 1140.0809 1295.5465 L 1114.17 1295.5465 L 1088.259 1295.5465 L 1088.259 1269.6356 L 984.61536 1269.6356 Q 906.88257 1269.6356 932.7935 1217.8137 Q 984.61536 1191.9028 906.88257 1165.9918 Q 855.0607 1165.9918 855.0607 1114.17 Q 829.1498 1036.4373 803.23883 1010.5263 Q 777.32794 958.7044 725.50604 932.7935 Q 699.59515 906.88257 621.8623 880.9716 Q 570.04047 855.0607 492.30768 855.0607 Q 414.5749 829.1498 414.5749 803.23883 Q 414.5749 777.32794 259.1093 803.23883 L 129.55466 803.23883 L 129.55466 829.1498 L 103.64372 829.1498 L 103.64372 829.1498 L 103.64372 855.0607 L 77.73279 855.0607 L 51.82186 855.0607 L 51.82186 855.0607 L 51.82186 829.1498 L 25.91093 829.1498 L 25.91093 803.23883 L 25.91093 803.23883 L 0.0 803.23883 L 0.0 803.23883 L 0.0 803.23883 L 25.91093 777.32794 L 51.82186 751.417 L 51.82186 751.417 L 51.82186 751.417 L 77.73279 751.417 L 77.73279 751.417 L 103.64372 751.417 L 129.55466 751.417 L 155.46558 751.417 L 181.37651 751.417 L 181.37651 725.50604 L 207.28745 725.50604 L 207.28745 725.50604 L 207.28745 699.59515 L 207.28745 699.59515 L 207.28745 699.59515 L 207.28745 699.59515 L 207.28745 673.6842 L 207.28745 647.77325 L 207.28745 621.8623 L 181.37651 621.8623 Q 155.46558 595.9514 129.55466 570.04047 L 103.64372 544.1295 L 103.64372 544.1295 L 103.64372 518.2186 L 103.64372 518.2186 L 103.64372 492.30768 L 103.64372 492.30768 L 103.64372 492.30768 L 259.1093 440.4858 Q 388.66397 388.66397 414.5749 388.66397 Q 466.39676 336.8421 621.8623 336.8421 Q 751.417 336.8421 751.417 310.93115 Q 751.417 285.02023 880.9716 285.02023 Q 1036.4373 259.1093 1036.4373 285.02023 Q 1036.4373 310.93115 1165.9918 259.1093 Q 1295.5465 233.19838 1399.1903 207.28745 Q 1502.834 181.37651 1528.7449 181.37651 Q 1554.6559 181.37651 1580.5668 155.46558 L 1606.4777 129.55466 L 1658.2996 129.55466 L 1710.1215 129.55466 L 1736.0323 103.64372 L 1761.9432 77.73279 L 1761.9432 77.73279 L 1761.9432 77.73279 L 2487.4492 51.82186 Q 3187.0444 25.91093 3316.599 0.0 z M 932.7935 336.8421 Q 932.7935 336.8421 932.7935 310.93115 Q 932.7935 310.93115 932.7935 336.8421 Q 932.7935 336.8421 932.7935 336.8421 z M 3938.4614 362.75302 Q 3938.4614 336.8421 3938.4614 336.8421 Q 3938.4614 336.8421 3938.4614 336.8421 L 3938.4614 362.75302 L 3938.4614 362.75302 z M 5259.919 725.50604 Q 5259.919 699.59515 5259.919 699.59515 Q 5285.8296 699.59515 5285.8296 699.59515 Q 5285.8296 725.50604 5259.919 725.50604 z M 1114.17 1010.5263 Q 1191.9028 984.61536 1191.9028 1010.5263 Q 1191.9028 1036.4373 1165.9918 1036.4373 Q 1140.0809 1036.4373 1140.0809 1062.3481 Q 1140.0809 1088.259 1088.259 1088.259 Q 1036.4373 1114.17 1036.4373 1062.3481 Q 1036.4373 1010.5263 1114.17 1010.5263 z" svg:height="12.955465mm" draw:style-name="style-1298" svg:viewBox="0.0 0.0 5363.5625 1295.5465" svg:width="53.635628mm" svg:x="164.2753mm" svg:y="134.99594mm"/>
          <draw:path svg:d="M 0.0 51.82186 L 0.0 0.0 L 25.91093 0.0 Q 51.82186 25.91093 51.82186 25.91093 L 77.73279 25.91093 L 77.73279 25.91093 L 77.73279 25.91093 L 129.55466 51.82186 L 181.37651 77.73279 L 362.75302 77.73279 Q 544.1295 77.73279 621.8623 77.73279 L 673.6842 77.73279 L 673.6842 103.64372 Q 699.59515 129.55466 725.50604 155.46558 L 777.32794 155.46558 L 777.32794 181.37651 Q 803.23883 233.19838 777.32794 233.19838 Q 751.417 233.19838 829.1498 259.1093 Q 906.88257 285.02023 932.7935 310.93115 Q 932.7935 336.8421 855.0607 388.66397 Q 777.32794 440.4858 777.32794 440.4858 L 777.32794 440.4858 L 725.50604 440.4858 Q 673.6842 440.4858 518.2186 362.75302 L 362.75302 310.93115 L 362.75302 285.02023 Q 362.75302 285.02023 336.8421 285.02023 L 336.8421 285.02023 L 310.93115 285.02023 Q 310.93115 285.02023 207.28745 233.19838 L 103.64372 181.37651 L 77.73279 181.37651 L 51.82186 181.37651 L 51.82186 155.46558 L 51.82186 155.46558 L 77.73279 155.46558 Q 77.73279 129.55466 51.82186 129.55466 Q 0.0 129.55466 0.0 51.82186 z" svg:height="4.404858mm" draw:style-name="style-1299" svg:viewBox="0.0 0.0 932.7935 440.4858" svg:width="9.327935mm" svg:x="215.06073mm" svg:y="195.62752mm"/>
          <draw:path svg:d="M 466.39676 25.91093 L 518.2186 25.91093 L 518.2186 25.91093 Q 518.2186 51.82186 466.39676 51.82186 L 440.4858 51.82186 L 414.5749 77.73279 L 362.75302 103.64372 L 310.93115 103.64372 L 285.02023 103.64372 L 259.1093 129.55466 L 233.19838 155.46558 L 233.19838 155.46558 L 259.1093 155.46558 L 259.1093 155.46558 L 259.1093 181.37651 L 207.28745 181.37651 Q 155.46558 207.28745 155.46558 207.28745 L 129.55466 207.28745 L 129.55466 207.28745 Q 129.55466 207.28745 51.82186 181.37651 Q 0.0 181.37651 0.0 155.46558 L 0.0 103.64372 L 51.82186 77.73279 Q 103.64372 51.82186 129.55466 51.82186 L 129.55466 51.82186 L 155.46558 51.82186 Q 155.46558 51.82186 155.46558 25.91093 L 155.46558 25.91093 L 259.1093 0.0 Q 362.75302 -51.82186 362.75302 0.0 Q 388.66397 25.91093 466.39676 25.91093 z" svg:height="2.0728745mm" draw:style-name="style-1300" svg:viewBox="0.0 0.0 518.2186 207.28745" svg:width="5.182186mm" svg:x="63.22267mm" svg:y="125.408905mm"/>
          <draw:path svg:d="M 129.55466 25.91093 L 181.37651 0.0 L 310.93115 0.0 L 466.39676 0.0 L 466.39676 25.91093 L 466.39676 25.91093 L 440.4858 155.46558 Q 414.5749 259.1093 440.4858 259.1093 L 440.4858 285.02023 L 440.4858 310.93115 Q 440.4858 336.8421 414.5749 336.8421 Q 362.75302 336.8421 362.75302 310.93115 Q 362.75302 285.02023 336.8421 285.02023 Q 310.93115 285.02023 310.93115 233.19838 Q 310.93115 181.37651 259.1093 207.28745 Q 233.19838 207.28745 233.19838 181.37651 L 233.19838 155.46558 L 233.19838 155.46558 Q 233.19838 155.46558 259.1093 103.64372 Q 259.1093 77.73279 155.46558 103.64372 L 51.82186 103.64372 L 25.91093 129.55466 L 0.0 129.55466 L 0.0 103.64372 Q 0.0 51.82186 51.82186 51.82186 L 77.73279 25.91093 L 129.55466 25.91093 z M 336.8421 51.82186 Q 362.75302 51.82186 362.75302 77.73279 Q 336.8421 103.64372 336.8421 77.73279 Q 310.93115 51.82186 336.8421 51.82186 z" svg:height="3.368421mm" draw:style-name="style-1301" svg:viewBox="0.0 0.0 466.39676 336.8421" svg:width="4.6639676mm" svg:x="40.42105mm" svg:y="41.45749mm"/>
          <draw:path svg:d="M 233.19838 -3.6379788E-12 L 259.1093 -3.6379788E-12 L 259.1093 -3.6379788E-12 Q 285.02023 -3.6379788E-12 285.02023 -3.6379788E-12 L 285.02023 -3.6379788E-12 L 259.1093 25.91093 L 233.19838 51.82186 L 233.19838 51.82186 L 233.19838 51.82186 L 259.1093 51.82186 L 259.1093 51.82186 L 259.1093 77.73279 L 285.02023 77.73279 L 285.02023 77.73279 L 285.02023 103.64372 L 414.5749 103.64372 Q 544.1295 155.46558 699.59515 155.46558 Q 829.1498 207.28745 855.0607 207.28745 L 855.0607 207.28745 L 855.0607 207.28745 L 855.0607 207.28745 L 906.88257 233.19838 L 932.7935 233.19838 L 932.7935 259.1093 L 958.7044 285.02023 L 958.7044 310.93115 L 958.7044 362.75302 L 1010.5263 362.75302 Q 1088.259 362.75302 1088.259 388.66397 L 1088.259 388.66397 L 1062.3481 388.66397 L 1010.5263 414.5749 L 1010.5263 414.5749 Q 1010.5263 414.5749 1036.4373 440.4858 L 1036.4373 466.39676 L 1010.5263 466.39676 Q 984.61536 466.39676 1010.5263 492.30768 L 1036.4373 518.2186 L 1062.3481 518.2186 L 1088.259 518.2186 L 1114.17 544.1295 L 1140.0809 544.1295 L 1140.0809 544.1295 L 1140.0809 570.04047 L 1140.0809 570.04047 L 1114.17 570.04047 L 1114.17 570.04047 L 1114.17 570.04047 L 1088.259 570.04047 L 1062.3481 570.04047 L 1010.5263 570.04047 Q 984.61536 570.04047 958.7044 544.1295 Q 932.7935 518.2186 751.417 570.04047 L 544.1295 595.9514 L 440.4858 595.9514 Q 362.75302 570.04047 310.93115 570.04047 L 259.1093 570.04047 L 259.1093 570.04047 L 259.1093 570.04047 L 285.02023 544.1295 L 336.8421 518.2186 L 336.8421 518.2186 L 336.8421 518.2186 L 362.75302 518.2186 L 362.75302 518.2186 L 310.93115 492.30768 L 259.1093 466.39676 L 233.19838 466.39676 Q 181.37651 466.39676 181.37651 440.4858 Q 181.37651 414.5749 103.64372 362.75302 L 25.91093 336.8421 L 77.73279 336.8421 Q 129.55466 310.93115 77.73279 285.02023 Q 25.91093 259.1093 51.82186 233.19838 Q 77.73279 207.28745 51.82186 181.37651 L 1.8189894E-12 155.46558 L 1.8189894E-12 129.55466 L 1.8189894E-12 129.55466 L 103.64372 103.64372 Q 207.28745 51.82186 207.28745 51.82186 Q 207.28745 -3.6379788E-12 233.19838 -3.6379788E-12 z" svg:height="5.959514mm" draw:style-name="style-1302" svg:viewBox="0.0 0.0 1140.0809 595.9514" svg:width="11.400809mm" svg:x="146.39676mm" svg:y="198.47772mm"/>
          <draw:path svg:d="M 725.50604 0.0 L 751.417 0.0 L 751.417 25.91093 Q 777.32794 51.82186 777.32794 51.82186 L 777.32794 51.82186 L 777.32794 77.73279 L 777.32794 77.73279 L 751.417 77.73279 Q 725.50604 103.64372 725.50604 155.46558 Q 751.417 181.37651 777.32794 207.28745 L 829.1498 207.28745 L 829.1498 233.19838 L 829.1498 233.19838 L 829.1498 233.19838 Q 803.23883 233.19838 829.1498 259.1093 L 829.1498 259.1093 L 829.1498 259.1093 Q 829.1498 285.02023 725.50604 285.02023 L 647.77325 285.02023 L 621.8623 310.93115 L 595.9514 336.8421 L 621.8623 336.8421 L 673.6842 336.8421 L 647.77325 362.75302 L 621.8623 388.66397 L 647.77325 388.66397 L 673.6842 388.66397 L 673.6842 414.5749 L 673.6842 414.5749 L 647.77325 414.5749 Q 621.8623 440.4858 570.04047 440.4858 Q 492.30768 466.39676 466.39676 440.4858 L 466.39676 414.5749 L 466.39676 388.66397 Q 466.39676 388.66397 310.93115 336.8421 Q 155.46558 285.02023 181.37651 285.02023 Q 207.28745 285.02023 207.28745 259.1093 Q 207.28745 233.19838 129.55466 233.19838 L 51.82186 233.19838 L 25.91093 233.19838 L 0.0 233.19838 L 0.0 233.19838 L 0.0 233.19838 L 0.0 233.19838 L 25.91093 233.19838 L 25.91093 207.28745 L 25.91093 207.28745 L 25.91093 207.28745 L 25.91093 181.37651 L 77.73279 181.37651 Q 129.55466 181.37651 129.55466 155.46558 L 129.55466 129.55466 L 103.64372 129.55466 L 77.73279 129.55466 L 77.73279 103.64372 L 103.64372 77.73279 L 103.64372 77.73279 L 103.64372 77.73279 L 155.46558 51.82186 Q 207.28745 25.91093 362.75302 25.91093 Q 518.2186 25.91093 570.04047 0.0 L 595.9514 0.0 L 673.6842 0.0 Q 725.50604 -25.91093 725.50604 0.0 z" svg:height="4.404858mm" draw:style-name="style-1303" svg:viewBox="0.0 0.0 829.1498 440.4858" svg:width="8.291498mm" svg:x="139.91902mm" svg:y="171.27126mm"/>
          <draw:path svg:d="M 155.46558 25.91093 L 155.46558 0.0 L 259.1093 0.0 Q 336.8421 0.0 362.75302 25.91093 L 362.75302 25.91093 L 362.75302 51.82186 L 362.75302 77.73279 L 388.66397 77.73279 L 388.66397 103.64372 L 492.30768 155.46558 Q 595.9514 207.28745 595.9514 207.28745 L 595.9514 207.28745 L 595.9514 207.28745 L 595.9514 233.19838 L 518.2186 233.19838 Q 466.39676 207.28745 362.75302 207.28745 Q 233.19838 207.28745 103.64372 155.46558 L 3.6379788E-12 129.55466 L 51.82186 103.64372 Q 103.64372 51.82186 103.64372 51.82186 L 103.64372 51.82186 L 129.55466 51.82186 Q 155.46558 51.82186 155.46558 25.91093 z" svg:height="2.3319838mm" draw:style-name="style-1304" svg:viewBox="0.0 0.0 595.9514 233.19838" svg:width="5.959514mm" svg:x="253.4089mm" svg:y="157.53845mm"/>
          <draw:path svg:d="M 336.8421 0.0 L 362.75302 0.0 L 414.5749 25.91093 Q 492.30768 51.82186 492.30768 77.73279 Q 518.2186 103.64372 518.2186 103.64372 L 518.2186 103.64372 L 518.2186 103.64372 Q 518.2186 129.55466 259.1093 129.55466 L 25.91093 129.55466 L 0.0 129.55466 Q 0.0 103.64372 25.91093 103.64372 L 51.82186 77.73279 L 51.82186 77.73279 L 51.82186 51.82186 L 51.82186 51.82186 L 51.82186 51.82186 L 77.73279 51.82186 L 77.73279 51.82186 L 207.28745 25.91093 Q 310.93115 0.0 336.8421 0.0 z" svg:height="1.2955465mm" draw:style-name="style-1305" svg:viewBox="0.0 0.0 518.2186 129.55466" svg:width="5.182186mm" svg:x="208.8421mm" svg:y="162.20242mm"/>
          <draw:path svg:d="M 932.7935 0.0 L 932.7935 0.0 L 1010.5263 0.0 Q 1114.17 0.0 1114.17 25.91093 Q 1114.17 51.82186 1165.9918 51.82186 Q 1217.8137 77.73279 1217.8137 103.64372 L 1217.8137 129.55466 L 1191.9028 129.55466 Q 1165.9918 155.46558 1140.0809 155.46558 Q 1114.17 155.46558 1010.5263 181.37651 L 880.9716 207.28745 L 855.0607 207.28745 Q 829.1498 207.28745 725.50604 233.19838 L 621.8623 233.19838 L 544.1295 233.19838 Q 492.30768 207.28745 336.8421 207.28745 Q 155.46558 207.28745 129.55466 259.1093 L 77.73279 285.02023 L 77.73279 285.02023 L 51.82186 285.02023 L 51.82186 259.1093 Q 77.73279 233.19838 51.82186 207.28745 L 25.91093 207.28745 L 25.91093 181.37651 L 25.91093 181.37651 L 0.0 181.37651 L 0.0 155.46558 L 25.91093 155.46558 L 51.82186 155.46558 L 77.73279 129.55466 L 103.64372 103.64372 L 77.73279 103.64372 L 25.91093 103.64372 L 25.91093 77.73279 L 25.91093 77.73279 L 492.30768 51.82186 Q 932.7935 0.0 932.7935 0.0 z" svg:height="2.8502023mm" draw:style-name="style-1306" svg:viewBox="0.0 0.0 1217.8137 285.02023" svg:width="12.178138mm" svg:x="67.10931mm" svg:y="174.12146mm"/>
          <draw:path svg:d="M 77.73279 0.0 L 155.46558 0.0 L 414.5749 25.91093 Q 673.6842 51.82186 699.59515 77.73279 Q 751.417 103.64372 725.50604 103.64372 L 725.50604 129.55466 L 725.50604 129.55466 Q 699.59515 129.55466 699.59515 155.46558 L 699.59515 155.46558 L 621.8623 155.46558 Q 544.1295 155.46558 362.75302 155.46558 Q 181.37651 129.55466 155.46558 129.55466 L 103.64372 129.55466 L 103.64372 103.64372 L 103.64372 77.73279 L 129.55466 77.73279 Q 155.46558 51.82186 77.73279 51.82186 Q -9.094947E-13 51.82186 -9.094947E-13 25.91093 Q -9.094947E-13 0.0 77.73279 0.0 z" svg:height="1.5546558mm" draw:style-name="style-1307" svg:viewBox="0.0 0.0 725.50604 155.46558" svg:width="7.2550607mm" svg:x="78.51012mm" svg:y="98.46153mm"/>
          <draw:path svg:d="M 466.39676 3.6379788E-12 L 570.04047 3.6379788E-12 L 570.04047 3.6379788E-12 Q 570.04047 3.6379788E-12 595.9514 25.91093 L 621.8623 51.82186 L 595.9514 51.82186 Q 570.04047 51.82186 570.04047 77.73279 L 595.9514 77.73279 L 595.9514 77.73279 Q 595.9514 103.64372 518.2186 103.64372 L 414.5749 103.64372 L 414.5749 129.55466 L 414.5749 129.55466 L 388.66397 129.55466 L 388.66397 155.46558 L 388.66397 155.46558 L 414.5749 155.46558 L 414.5749 155.46558 L 414.5749 155.46558 L 518.2186 207.28745 Q 595.9514 207.28745 518.2186 233.19838 Q 440.4858 259.1093 440.4858 259.1093 L 440.4858 259.1093 L 414.5749 259.1093 Q 414.5749 259.1093 388.66397 259.1093 L 362.75302 259.1093 L 362.75302 259.1093 Q 336.8421 259.1093 259.1093 233.19838 Q 181.37651 207.28745 181.37651 181.37651 Q 181.37651 155.46558 77.73279 155.46558 Q -25.91093 155.46558 0.0 155.46558 Q 25.91093 155.46558 0.0 129.55466 L 0.0 103.64372 L 25.91093 103.64372 Q 51.82186 103.64372 103.64372 77.73279 L 155.46558 51.82186 L 155.46558 51.82186 L 155.46558 51.82186 L 259.1093 51.82186 Q 362.75302 51.82186 362.75302 25.91093 Q 362.75302 3.6379788E-12 466.39676 3.6379788E-12 z" svg:height="2.591093mm" draw:style-name="style-1308" svg:viewBox="0.0 0.0 621.8623 259.1093" svg:width="6.218623mm" svg:x="66.331985mm" svg:y="200.5506mm"/>
          <draw:path svg:d="M 414.5749 0.0 L 466.39676 0.0 L 440.4858 51.82186 Q 440.4858 77.73279 544.1295 103.64372 Q 673.6842 103.64372 829.1498 103.64372 Q 1010.5263 77.73279 1088.259 51.82186 Q 1165.9918 51.82186 1217.8137 25.91093 L 1243.7246 25.91093 L 1243.7246 25.91093 Q 1243.7246 51.82186 1269.6356 51.82186 L 1269.6356 51.82186 L 1295.5465 103.64372 Q 1321.4574 155.46558 1295.5465 155.46558 Q 1269.6356 181.37651 1269.6356 181.37651 L 1269.6356 207.28745 L 1243.7246 207.28745 Q 1217.8137 207.28745 1217.8137 233.19838 L 1243.7246 233.19838 L 1243.7246 259.1093 Q 1243.7246 310.93115 1269.6356 336.8421 Q 1321.4574 362.75302 1269.6356 362.75302 Q 1191.9028 414.5749 1165.9918 414.5749 L 1140.0809 414.5749 L 1140.0809 440.4858 L 1114.17 440.4858 L 1114.17 440.4858 L 1114.17 466.39676 L 1114.17 466.39676 L 1114.17 466.39676 L 1088.259 466.39676 L 1088.259 466.39676 L 1062.3481 492.30768 L 1010.5263 518.2186 L 1010.5263 518.2186 L 1010.5263 518.2186 L 958.7044 518.2186 Q 906.88257 518.2186 855.0607 544.1295 Q 803.23883 544.1295 803.23883 570.04047 L 777.32794 595.9514 L 777.32794 595.9514 Q 777.32794 570.04047 647.77325 570.04047 Q 544.1295 518.2186 544.1295 544.1295 Q 518.2186 570.04047 388.66397 570.04047 L 285.02023 570.04047 L 233.19838 544.1295 L 181.37651 518.2186 L 181.37651 518.2186 L 181.37651 518.2186 L 233.19838 518.2186 L 259.1093 518.2186 L 259.1093 492.30768 L 259.1093 492.30768 L 285.02023 492.30768 L 310.93115 492.30768 L 310.93115 466.39676 L 310.93115 440.4858 L 285.02023 440.4858 L 233.19838 466.39676 L 207.28745 466.39676 L 181.37651 466.39676 L 181.37651 440.4858 L 181.37651 414.5749 L 155.46558 414.5749 L 155.46558 414.5749 L 233.19838 388.66397 L 285.02023 362.75302 L 285.02023 362.75302 L 285.02023 362.75302 L 310.93115 362.75302 L 336.8421 362.75302 L 310.93115 336.8421 L 285.02023 310.93115 L 233.19838 310.93115 Q 181.37651 310.93115 129.55466 285.02023 L 51.82186 259.1093 L 51.82186 259.1093 L 51.82186 259.1093 L 25.91093 233.19838 L 0.0 233.19838 L 0.0 207.28745 L 0.0 181.37651 L 77.73279 181.37651 L 129.55466 155.46558 L 129.55466 155.46558 L 129.55466 155.46558 L 129.55466 155.46558 L 129.55466 155.46558 L 181.37651 129.55466 Q 207.28745 129.55466 207.28745 77.73279 Q 207.28745 51.82186 285.02023 25.91093 Q 362.75302 0.0 414.5749 0.0 z" svg:height="5.959514mm" draw:style-name="style-1309" svg:viewBox="0.0 0.0 1295.5465 595.9514" svg:width="12.955465mm" svg:x="104.93927mm" svg:y="144.583mm"/>
          <draw:path svg:d="M 855.0607 0.0 L 932.7935 0.0 L 932.7935 0.0 Q 932.7935 0.0 958.7044 25.91093 L 958.7044 25.91093 L 1010.5263 25.91093 Q 1088.259 51.82186 1088.259 25.91093 L 1088.259 25.91093 L 1165.9918 25.91093 L 1269.6356 25.91093 L 1295.5465 25.91093 L 1321.4574 25.91093 L 1321.4574 51.82186 L 1321.4574 77.73279 L 1347.3684 77.73279 L 1373.2793 103.64372 L 1502.834 103.64372 Q 1632.3887 129.55466 1632.3887 129.55466 L 1632.3887 155.46558 L 1632.3887 155.46558 Q 1658.2996 155.46558 1632.3887 181.37651 Q 1580.5668 181.37651 1580.5668 207.28745 Q 1580.5668 233.19838 1606.4777 259.1093 Q 1632.3887 259.1093 1632.3887 259.1093 Q 1658.2996 285.02023 1658.2996 310.93115 L 1658.2996 336.8421 L 1580.5668 336.8421 Q 1502.834 310.93115 1502.834 259.1093 Q 1502.834 207.28745 1476.9231 207.28745 Q 1425.1012 207.28745 1425.1012 259.1093 Q 1425.1012 285.02023 1321.4574 285.02023 Q 1243.7246 310.93115 1269.6356 310.93115 Q 1321.4574 310.93115 1217.8137 362.75302 L 1088.259 362.75302 L 1088.259 388.66397 L 1062.3481 388.66397 L 1062.3481 414.5749 L 1062.3481 440.4858 L 906.88257 440.4858 Q 751.417 440.4858 751.417 466.39676 Q 751.417 492.30768 440.4858 466.39676 Q 129.55466 466.39676 77.73279 414.5749 L -4.5474735E-13 388.66397 L -4.5474735E-13 362.75302 L -4.5474735E-13 336.8421 L -4.5474735E-13 336.8421 L -4.5474735E-13 310.93115 L 25.91093 310.93115 Q 51.82186 310.93115 51.82186 285.02023 L 51.82186 285.02023 L 77.73279 285.02023 Q 77.73279 259.1093 77.73279 259.1093 L 51.82186 259.1093 L 51.82186 233.19838 L 77.73279 233.19838 L 77.73279 233.19838 Q 77.73279 207.28745 77.73279 207.28745 L 77.73279 207.28745 L 51.82186 207.28745 L 51.82186 207.28745 L 51.82186 181.37651 Q 77.73279 181.37651 77.73279 155.46558 Q 77.73279 129.55466 25.91093 129.55466 L -4.5474735E-13 129.55466 L -4.5474735E-13 103.64372 L -4.5474735E-13 77.73279 L 25.91093 77.73279 L 77.73279 77.73279 L 181.37651 51.82186 Q 310.93115 51.82186 440.4858 25.91093 L 570.04047 25.91093 L 673.6842 25.91093 Q 777.32794 0.0 855.0607 0.0 z" svg:height="4.6639676mm" draw:style-name="style-1310" svg:viewBox="0.0 0.0 1658.2996 466.39676" svg:width="16.582996mm" svg:x="28.242914mm" svg:y="130.07288mm"/>
          <draw:path svg:d="M 103.64372 25.91093 L 129.55466 25.91093 L 388.66397 51.82186 Q 647.77325 51.82186 673.6842 77.73279 L 725.50604 77.73279 L 777.32794 77.73279 L 829.1498 103.64372 L 855.0607 103.64372 L 880.9716 103.64372 L 880.9716 129.55466 L 880.9716 129.55466 L 906.88257 155.46558 L 906.88257 155.46558 L 880.9716 155.46558 Q 829.1498 155.46558 518.2186 129.55466 L 207.28745 103.64372 L 181.37651 103.64372 Q 155.46558 103.64372 103.64372 77.73279 L 25.91093 51.82186 L 0.0 25.91093 Q 0.0 0.0 25.91093 0.0 Q 51.82186 0.0 103.64372 25.91093 z" svg:height="1.5546558mm" draw:style-name="style-1311" svg:viewBox="0.0 0.0 906.88257 155.46558" svg:width="9.068826mm" svg:x="126.96356mm" svg:y="128.0mm"/>
          <draw:path svg:d="M 1839.676 51.82186 L 1865.587 51.82186 L 1891.4979 51.82186 L 1917.4088 77.73279 L 1917.4088 77.73279 L 1917.4088 77.73279 L 1839.676 77.73279 Q 1761.9432 77.73279 1761.9432 103.64372 Q 1761.9432 129.55466 1839.676 129.55466 Q 1917.4088 129.55466 1943.3198 181.37651 Q 1969.2307 233.19838 2150.6072 233.19838 Q 2306.0728 233.19838 2383.8057 233.19838 L 2461.5383 233.19838 L 2461.5383 233.19838 Q 2487.4492 233.19838 2487.4492 207.28745 L 2487.4492 207.28745 L 2513.3604 233.19838 Q 2565.1821 233.19838 2591.093 259.1093 Q 2617.004 285.02023 2668.826 310.93115 L 2694.7368 336.8421 L 2694.7368 336.8421 L 2720.6477 336.8421 L 2720.6477 336.8421 L 2720.6477 336.8421 L 2720.6477 362.75302 L 2720.6477 362.75302 L 2746.5586 362.75302 L 2746.5586 388.66397 L 2746.5586 388.66397 L 2720.6477 388.66397 L 2668.826 414.5749 Q 2591.093 440.4858 2617.004 466.39676 Q 2642.9148 466.39676 2642.9148 492.30768 Q 2642.9148 518.2186 2668.826 518.2186 Q 2694.7368 518.2186 2694.7368 492.30768 Q 2694.7368 466.39676 2720.6477 466.39676 Q 2746.5586 466.39676 2746.5586 518.2186 Q 2720.6477 570.04047 2720.6477 595.9514 L 2720.6477 621.8623 L 2746.5586 647.77325 L 2746.5586 647.77325 L 2746.5586 699.59515 Q 2746.5586 751.417 2798.3806 751.417 Q 2850.2024 803.23883 2876.1133 803.23883 L 2876.1133 803.23883 L 2876.1133 855.0607 Q 2876.1133 906.88257 2798.3806 906.88257 Q 2720.6477 932.7935 2720.6477 958.7044 L 2720.6477 984.61536 L 2720.6477 984.61536 L 2720.6477 958.7044 L 2694.7368 958.7044 L 2668.826 958.7044 L 2642.9148 958.7044 Q 2617.004 958.7044 2331.9836 958.7044 L 2046.9635 958.7044 L 2046.9635 958.7044 L 2021.0526 958.7044 L 1995.1416 958.7044 L 1943.3198 958.7044 L 1891.4979 958.7044 L 1839.676 958.7044 L 1839.676 984.61536 L 1839.676 984.61536 L 1865.587 1010.5263 L 1891.4979 1036.4373 L 1891.4979 1036.4373 L 1891.4979 1062.3481 L 1943.3198 1062.3481 L 1969.2307 1062.3481 L 1969.2307 1036.4373 L 1995.1416 1036.4373 L 1995.1416 1036.4373 L 1995.1416 1062.3481 L 2046.9635 1062.3481 Q 2098.7854 1062.3481 2150.6072 1062.3481 L 2202.4292 1062.3481 L 2202.4292 1036.4373 L 2202.4292 1036.4373 L 2228.34 1036.4373 L 2228.34 1062.3481 L 2228.34 1062.3481 L 2254.251 1062.3481 L 2254.251 1062.3481 L 2254.251 1088.259 L 2228.34 1088.259 L 2202.4292 1114.17 L 2202.4292 1114.17 L 2202.4292 1114.17 L 2228.34 1114.17 L 2228.34 1114.17 L 2254.251 1140.0809 L 2280.1619 1165.9918 L 2280.1619 1165.9918 L 2306.0728 1165.9918 L 2306.0728 1165.9918 L 2306.0728 1165.9918 L 2306.0728 1191.9028 L 2306.0728 1191.9028 L 2331.9836 1191.9028 L 2331.9836 1217.8137 L 2280.1619 1217.8137 L 2228.34 1217.8137 L 2228.34 1243.7246 L 2228.34 1243.7246 L 2202.4292 1243.7246 Q 2176.518 1217.8137 1995.1416 1217.8137 Q 1839.676 1217.8137 1813.7651 1269.6356 Q 1787.8542 1295.5465 1787.8542 1269.6356 Q 1787.8542 1243.7246 1736.0323 1243.7246 L 1658.2996 1269.6356 L 1658.2996 1243.7246 L 1632.3887 1243.7246 L 1632.3887 1243.7246 L 1632.3887 1269.6356 L 1606.4777 1269.6356 L 1580.5668 1269.6356 L 1580.5668 1243.7246 Q 1580.5668 1217.8137 1347.3684 1217.8137 L 1114.17 1217.8137 L 1114.17 1191.9028 L 1114.17 1191.9028 L 1088.259 1191.9028 L 1088.259 1165.9918 L 1088.259 1165.9918 L 1062.3481 1165.9918 L 1062.3481 1165.9918 L 1062.3481 1165.9918 L 1010.5263 1140.0809 L 932.7935 1114.17 L 958.7044 1114.17 L 984.61536 1114.17 L 984.61536 1088.259 L 984.61536 1088.259 L 1062.3481 1062.3481 Q 1114.17 1062.3481 1165.9918 1036.4373 L 1217.8137 1036.4373 L 1217.8137 1010.5263 L 1217.8137 984.61536 L 1165.9918 984.61536 L 1088.259 1010.5263 L 1062.3481 1010.5263 L 1036.4373 1010.5263 L 958.7044 984.61536 Q 880.9716 958.7044 777.32794 984.61536 L 673.6842 1010.5263 L 673.6842 1010.5263 Q 647.77325 984.61536 595.9514 984.61536 L 492.30768 984.61536 L 492.30768 984.61536 L 492.30768 958.7044 L 388.66397 958.7044 L 310.93115 958.7044 L 310.93115 932.7935 L 285.02023 932.7935 L 285.02023 906.88257 L 285.02023 880.9716 L 310.93115 880.9716 L 336.8421 855.0607 L 336.8421 855.0607 L 336.8421 855.0607 L 388.66397 855.0607 L 414.5749 855.0607 L 544.1295 829.1498 L 647.77325 829.1498 L 647.77325 803.23883 L 647.77325 777.32794 L 595.9514 777.32794 L 570.04047 751.417 L 492.30768 751.417 Q 440.4858 751.417 388.66397 699.59515 Q 336.8421 647.77325 233.19838 647.77325 L 155.46558 647.77325 L 155.46558 621.8623 L 155.46558 595.9514 L 129.55466 595.9514 L 103.64372 595.9514 L 103.64372 570.04047 L 103.64372 544.1295 L 155.46558 544.1295 Q 207.28745 544.1295 233.19838 518.2186 Q 233.19838 492.30768 181.37651 466.39676 Q 103.64372 440.4858 103.64372 388.66397 Q 103.64372 362.75302 129.55466 336.8421 Q 181.37651 336.8421 77.73279 285.02023 L 9.094947E-13 233.19838 L 9.094947E-13 233.19838 L 25.91093 233.19838 L 25.91093 233.19838 L 25.91093 233.19838 L 25.91093 207.28745 L 25.91093 207.28745 L 9.094947E-13 207.28745 L 9.094947E-13 181.37651 L 9.094947E-13 181.37651 L 9.094947E-13 181.37651 L 25.91093 181.37651 L 51.82186 181.37651 L 77.73279 155.46558 Q 129.55466 155.46558 129.55466 77.73279 Q 155.46558 25.91093 233.19838 0.0 Q 310.93115 -25.91093 388.66397 51.82186 Q 466.39676 129.55466 829.1498 155.46558 Q 1165.9918 207.28745 1191.9028 181.37651 Q 1191.9028 129.55466 1165.9918 129.55466 Q 1140.0809 129.55466 1140.0809 103.64372 Q 1140.0809 77.73279 1191.9028 77.73279 Q 1269.6356 77.73279 1269.6356 51.82186 Q 1269.6356 25.91093 1425.1012 51.82186 Q 1580.5668 51.82186 1580.5668 25.91093 Q 1580.5668 0.0 1684.2104 25.91093 Q 1813.7651 25.91093 1839.676 51.82186 z" svg:height="12.696356mm" draw:style-name="style-1312" svg:viewBox="0.0 0.0 2876.1133 1269.6356" svg:width="28.761133mm" svg:x="60.890686mm" svg:y="97.68421mm"/>
          <draw:path svg:d="M 155.46558 25.91093 L 155.46558 0.0 L 181.37651 0.0 L 207.28745 0.0 L 259.1093 25.91093 Q 310.93115 25.91093 336.8421 103.64372 Q 336.8421 155.46558 388.66397 155.46558 Q 388.66397 155.46558 362.75302 181.37651 Q 336.8421 207.28745 336.8421 259.1093 Q 336.8421 310.93115 362.75302 310.93115 L 362.75302 310.93115 L 388.66397 362.75302 Q 414.5749 440.4858 388.66397 440.4858 L 362.75302 440.4858 L 362.75302 440.4858 Q 362.75302 414.5749 310.93115 440.4858 Q 259.1093 466.39676 233.19838 414.5749 Q 181.37651 362.75302 181.37651 466.39676 L 181.37651 570.04047 L 181.37651 570.04047 L 155.46558 570.04047 L 155.46558 570.04047 L 129.55466 544.1295 L 129.55466 544.1295 L 129.55466 544.1295 L 129.55466 518.2186 L 129.55466 492.30768 L 103.64372 492.30768 L 103.64372 492.30768 L 103.64372 466.39676 L 77.73279 466.39676 L 77.73279 466.39676 L 77.73279 466.39676 L 77.73279 466.39676 L 77.73279 440.4858 L 77.73279 414.5749 L 77.73279 414.5749 L 51.82186 388.66397 L 25.91093 362.75302 L 25.91093 336.8421 Q 25.91093 310.93115 0.0 259.1093 L 0.0 207.28745 L 0.0 207.28745 L 25.91093 207.28745 L 25.91093 207.28745 L 25.91093 207.28745 L 25.91093 233.19838 L 25.91093 233.19838 L 51.82186 233.19838 L 51.82186 259.1093 L 51.82186 259.1093 L 77.73279 259.1093 L 77.73279 207.28745 Q 77.73279 181.37651 129.55466 155.46558 Q 155.46558 155.46558 129.55466 103.64372 L 129.55466 51.82186 L 129.55466 25.91093 L 129.55466 25.91093 L 155.46558 25.91093 z" svg:height="5.7004046mm" draw:style-name="style-1313" svg:viewBox="0.0 0.0 388.66397 570.04047" svg:width="3.8866396mm" svg:x="211.17409mm" svg:y="91.72469mm"/>
          <draw:path svg:d="M -3.6379788E-12 25.91093 L -3.6379788E-12 0.0 L 207.28745 51.82186 Q 388.66397 77.73279 440.4858 103.64372 L 492.30768 103.64372 L 492.30768 103.64372 L 492.30768 129.55466 L 544.1295 155.46558 Q 570.04047 181.37651 595.9514 181.37651 L 595.9514 181.37651 L 570.04047 207.28745 L 544.1295 207.28745 L 544.1295 233.19838 Q 544.1295 259.1093 310.93115 233.19838 L 77.73279 181.37651 L 77.73279 181.37651 L 51.82186 181.37651 L 51.82186 129.55466 L 51.82186 103.64372 L 77.73279 103.64372 Q 103.64372 103.64372 103.64372 77.73279 Q 103.64372 51.82186 51.82186 51.82186 Q -3.6379788E-12 51.82186 -3.6379788E-12 25.91093 z" svg:height="2.3319838mm" draw:style-name="style-1314" svg:viewBox="0.0 0.0 595.9514 233.19838" svg:width="5.959514mm" svg:x="237.34412mm" svg:y="185.78137mm"/>
          <draw:path svg:d="M 1088.259 0.0 L 1088.259 0.0 L 1217.8137 51.82186 Q 1321.4574 77.73279 1321.4574 103.64372 L 1347.3684 103.64372 L 1347.3684 129.55466 Q 1373.2793 129.55466 1373.2793 129.55466 L 1373.2793 155.46558 L 1373.2793 155.46558 L 1373.2793 181.37651 L 1425.1012 181.37651 L 1451.0121 181.37651 L 1502.834 207.28745 L 1554.6559 207.28745 L 1554.6559 207.28745 Q 1554.6559 233.19838 1580.5668 233.19838 L 1580.5668 233.19838 L 1554.6559 285.02023 Q 1528.7449 336.8421 1502.834 336.8421 L 1476.9231 336.8421 L 1476.9231 336.8421 Q 1476.9231 336.8421 1451.0121 336.8421 L 1451.0121 362.75302 L 1451.0121 362.75302 Q 1425.1012 362.75302 1425.1012 336.8421 Q 1425.1012 310.93115 1373.2793 310.93115 Q 1347.3684 285.02023 1321.4574 336.8421 Q 1321.4574 362.75302 1062.3481 388.66397 Q 803.23883 440.4858 803.23883 466.39676 Q 803.23883 492.30768 880.9716 518.2186 L 958.7044 544.1295 L 958.7044 544.1295 Q 958.7044 544.1295 880.9716 570.04047 L 803.23883 595.9514 L 751.417 570.04047 Q 699.59515 544.1295 647.77325 570.04047 Q 595.9514 570.04047 595.9514 544.1295 Q 595.9514 518.2186 440.4858 544.1295 L 285.02023 570.04047 L 285.02023 570.04047 L 259.1093 570.04047 L 259.1093 544.1295 Q 285.02023 544.1295 285.02023 544.1295 Q 285.02023 544.1295 207.28745 518.2186 L 129.55466 492.30768 L 129.55466 492.30768 Q 129.55466 492.30768 77.73279 466.39676 L 51.82186 466.39676 L 51.82186 440.4858 L 77.73279 388.66397 L 77.73279 388.66397 L 77.73279 388.66397 L 77.73279 362.75302 L 77.73279 362.75302 L 103.64372 336.8421 L 103.64372 310.93115 L 77.73279 310.93115 L 51.82186 285.02023 L 25.91093 285.02023 L 0.0 285.02023 L 0.0 259.1093 L 25.91093 259.1093 L 25.91093 259.1093 L 25.91093 233.19838 L 25.91093 233.19838 L 25.91093 233.19838 L 51.82186 233.19838 L 51.82186 233.19838 L 51.82186 207.28745 L 51.82186 207.28745 L 77.73279 207.28745 L 77.73279 181.37651 L 77.73279 181.37651 L 77.73279 181.37651 L 155.46558 155.46558 Q 233.19838 129.55466 336.8421 129.55466 Q 466.39676 77.73279 466.39676 77.73279 L 466.39676 77.73279 L 777.32794 51.82186 Q 1088.259 25.91093 1088.259 0.0 z" svg:height="5.959514mm" draw:style-name="style-1315" svg:viewBox="0.0 0.0 1580.5668 595.9514" svg:width="15.805668mm" svg:x="83.69231mm" svg:y="188.89069mm"/>
          <draw:path svg:d="M 155.46558 0.0 L 155.46558 0.0 L 233.19838 0.0 L 310.93115 25.91093 L 336.8421 25.91093 L 362.75302 25.91093 L 362.75302 51.82186 L 362.75302 51.82186 L 388.66397 77.73279 L 388.66397 103.64372 L 362.75302 103.64372 L 336.8421 129.55466 L 285.02023 129.55466 L 233.19838 129.55466 L 207.28745 103.64372 Q 181.37651 77.73279 103.64372 77.73279 L 0.0 77.73279 L 0.0 51.82186 L 0.0 51.82186 L 77.73279 25.91093 Q 155.46558 0.0 155.46558 0.0 z" svg:height="1.2955465mm" draw:style-name="style-1316" svg:viewBox="0.0 0.0 388.66397 129.55466" svg:width="3.8866396mm" svg:x="84.469635mm" svg:y="112.19433mm"/>
          <draw:path svg:d="M 0.0 1.8189894E-12 L 0.0 1.8189894E-12 L 310.93115 51.82186 Q 647.77325 103.64372 673.6842 103.64372 L 699.59515 103.64372 L 699.59515 103.64372 Q 699.59515 103.64372 725.50604 129.55466 Q 725.50604 155.46558 595.9514 155.46558 L 466.39676 181.37651 L 414.5749 181.37651 Q 362.75302 155.46558 285.02023 155.46558 Q 207.28745 155.46558 103.64372 103.64372 L 25.91093 51.82186 L 25.91093 51.82186 Q 0.0 25.91093 0.0 25.91093 L 0.0 25.91093 L 0.0 1.8189894E-12 z" svg:height="1.8137652mm" draw:style-name="style-1317" svg:viewBox="0.0 0.0 725.50604 181.37651" svg:width="7.2550607mm" svg:x="124.37247mm" svg:y="153.91093mm"/>
          <draw:path svg:d="M 207.28745 3.6379788E-12 L 259.1093 3.6379788E-12 L 336.8421 3.6379788E-12 L 414.5749 3.6379788E-12 L 492.30768 3.6379788E-12 L 544.1295 25.91093 L 570.04047 25.91093 L 595.9514 25.91093 L 595.9514 51.82186 L 595.9514 51.82186 L 595.9514 51.82186 Q 595.9514 51.82186 492.30768 77.73279 L 414.5749 77.73279 L 207.28745 77.73279 Q 1.8189894E-12 77.73279 1.8189894E-12 77.73279 L 1.8189894E-12 77.73279 L 77.73279 51.82186 Q 155.46558 25.91093 207.28745 3.6379788E-12 z" svg:height="0.7773279mm" draw:style-name="style-1318" svg:viewBox="0.0 0.0 595.9514 77.73279" svg:width="5.959514mm" svg:x="123.07692mm" svg:y="207.02834mm"/>
          <draw:path svg:d="M 1269.6356 0.0 L 1347.3684 0.0 L 1347.3684 25.91093 L 1321.4574 25.91093 L 1321.4574 25.91093 L 1321.4574 25.91093 L 1321.4574 51.82186 L 1321.4574 51.82186 L 1295.5465 51.82186 L 1295.5465 77.73279 L 1295.5465 77.73279 L 1321.4574 77.73279 L 1321.4574 77.73279 L 1321.4574 77.73279 L 1321.4574 103.64372 L 1321.4574 103.64372 L 1347.3684 129.55466 L 1347.3684 155.46558 L 1243.7246 181.37651 Q 1165.9918 207.28745 1165.9918 207.28745 Q 1165.9918 233.19838 1269.6356 233.19838 L 1373.2793 233.19838 L 1528.7449 259.1093 Q 1684.2104 259.1093 1684.2104 233.19838 L 1684.2104 207.28745 L 1761.9432 207.28745 Q 1839.676 207.28745 1839.676 259.1093 Q 1839.676 336.8421 1865.587 336.8421 L 1891.4979 336.8421 L 1917.4088 362.75302 Q 1943.3198 388.66397 1943.3198 388.66397 L 1943.3198 388.66397 L 1917.4088 388.66397 Q 1891.4979 388.66397 1787.8542 414.5749 L 1658.2996 440.4858 L 1658.2996 440.4858 L 1632.3887 440.4858 L 1632.3887 440.4858 L 1632.3887 440.4858 L 1632.3887 466.39676 L 1632.3887 466.39676 L 1606.4777 492.30768 Q 1580.5668 492.30768 1580.5668 518.2186 L 1606.4777 518.2186 L 1606.4777 544.1295 Q 1580.5668 544.1295 1528.7449 570.04047 Q 1476.9231 595.9514 1476.9231 621.8623 L 1476.9231 647.77325 L 1451.0121 647.77325 L 1451.0121 647.77325 L 1476.9231 673.6842 L 1502.834 699.59515 L 1502.834 699.59515 Q 1528.7449 699.59515 1528.7449 699.59515 L 1528.7449 725.50604 L 1502.834 725.50604 L 1502.834 751.417 L 1502.834 751.417 L 1476.9231 751.417 L 1476.9231 751.417 Q 1476.9231 751.417 1476.9231 777.32794 Q 1476.9231 777.32794 1425.1012 803.23883 L 1373.2793 803.23883 L 1373.2793 829.1498 L 1373.2793 829.1498 L 1399.1903 855.0607 L 1399.1903 855.0607 L 1321.4574 855.0607 Q 1243.7246 855.0607 1010.5263 803.23883 L 803.23883 777.32794 L 751.417 777.32794 Q 725.50604 751.417 647.77325 751.417 L 544.1295 751.417 L 544.1295 751.417 Q 544.1295 751.417 492.30768 699.59515 Q 466.39676 699.59515 310.93115 673.6842 L 155.46558 647.77325 L 103.64372 647.77325 L 51.82186 647.77325 L 51.82186 621.8623 L 25.91093 621.8623 L 25.91093 621.8623 L 25.91093 595.9514 L 25.91093 595.9514 L 25.91093 595.9514 L 0.0 595.9514 L 0.0 595.9514 L 0.0 595.9514 L 0.0 595.9514 L 25.91093 570.04047 L 51.82186 544.1295 L 51.82186 544.1295 L 51.82186 544.1295 L 51.82186 544.1295 L 77.73279 544.1295 L 77.73279 544.1295 L 77.73279 544.1295 L 77.73279 518.2186 Q 103.64372 492.30768 207.28745 492.30768 L 310.93115 492.30768 L 310.93115 466.39676 L 285.02023 466.39676 L 285.02023 466.39676 L 285.02023 440.4858 L 259.1093 440.4858 L 233.19838 440.4858 L 233.19838 414.5749 Q 233.19838 414.5749 181.37651 388.66397 L 129.55466 336.8421 L 129.55466 336.8421 L 129.55466 336.8421 L 155.46558 310.93115 L 155.46558 285.02023 L 129.55466 285.02023 L 103.64372 285.02023 L 103.64372 259.1093 L 103.64372 259.1093 L 233.19838 233.19838 Q 336.8421 233.19838 388.66397 181.37651 Q 440.4858 155.46558 414.5749 129.55466 Q 388.66397 77.73279 388.66397 77.73279 L 388.66397 77.73279 L 647.77325 77.73279 Q 906.88257 77.73279 1062.3481 77.73279 Q 1243.7246 77.73279 1217.8137 51.82186 Q 1217.8137 25.91093 1269.6356 0.0 z" svg:height="8.550607mm" draw:style-name="style-1319" svg:viewBox="0.0 0.0 1943.3198 855.0607" svg:width="19.433197mm" svg:x="193.03644mm" svg:y="158.31578mm"/>
          <draw:path svg:d="M 129.55466 25.91093 L 129.55466 25.91093 L 155.46558 -3.6379788E-12 L 155.46558 -3.6379788E-12 L 336.8421 -3.6379788E-12 Q 518.2186 25.91093 544.1295 -3.6379788E-12 L 570.04047 -3.6379788E-12 L 570.04047 -3.6379788E-12 Q 570.04047 25.91093 570.04047 25.91093 L 595.9514 25.91093 L 595.9514 25.91093 Q 595.9514 25.91093 621.8623 51.82186 L 621.8623 51.82186 L 595.9514 77.73279 Q 570.04047 103.64372 570.04047 129.55466 Q 621.8623 155.46558 621.8623 155.46558 L 621.8623 181.37651 L 570.04047 181.37651 Q 518.2186 181.37651 362.75302 155.46558 L 207.28745 155.46558 L 207.28745 155.46558 Q 181.37651 129.55466 129.55466 129.55466 L 77.73279 77.73279 L 77.73279 77.73279 L 51.82186 77.73279 L 51.82186 77.73279 L 51.82186 77.73279 L 51.82186 77.73279 Q 25.91093 77.73279 25.91093 51.82186 L 25.91093 51.82186 L 0.0 51.82186 L 0.0 51.82186 L 51.82186 25.91093 Q 103.64372 25.91093 129.55466 25.91093 z" svg:height="1.8137652mm" draw:style-name="style-1320" svg:viewBox="0.0 0.0 621.8623 181.37651" svg:width="6.218623mm" svg:x="209.87854mm" svg:y="189.4089mm"/>
          <draw:path svg:d="M 362.75302 103.64372 L 362.75302 103.64372 L 310.93115 103.64372 L 259.1093 103.64372 L 259.1093 129.55466 L 285.02023 181.37651 L 285.02023 181.37651 L 285.02023 181.37651 L 285.02023 207.28745 L 285.02023 207.28745 L 310.93115 207.28745 L 310.93115 233.19838 L 336.8421 233.19838 L 362.75302 233.19838 L 362.75302 233.19838 Q 336.8421 259.1093 336.8421 285.02023 L 336.8421 285.02023 L 336.8421 285.02023 Q 310.93115 285.02023 310.93115 310.93115 L 310.93115 310.93115 L 285.02023 310.93115 Q 285.02023 285.02023 233.19838 285.02023 L 155.46558 285.02023 L 155.46558 285.02023 L 129.55466 259.1093 L 129.55466 259.1093 Q 129.55466 233.19838 129.55466 233.19838 L 129.55466 233.19838 L 103.64372 233.19838 L 103.64372 233.19838 L 77.73279 207.28745 L 25.91093 207.28745 L 25.91093 181.37651 L 25.91093 155.46558 L 0.0 77.73279 L 0.0 25.91093 L 0.0 25.91093 L 25.91093 25.91093 L 25.91093 51.82186 L 25.91093 77.73279 L 51.82186 77.73279 L 77.73279 77.73279 L 129.55466 0.0 Q 207.28745 -51.82186 233.19838 0.0 Q 285.02023 25.91093 336.8421 51.82186 Q 388.66397 77.73279 362.75302 77.73279 Q 362.75302 77.73279 362.75302 103.64372 z" svg:height="3.1093116mm" draw:style-name="style-1321" svg:viewBox="0.0 0.0 362.75302 310.93115" svg:width="3.6275303mm" svg:x="258.8502mm" svg:y="106.49393mm"/>
          <draw:path svg:d="M 1451.0121 77.73279 L 1476.9231 77.73279 L 1425.1012 129.55466 Q 1373.2793 207.28745 1347.3684 207.28745 Q 1321.4574 207.28745 1321.4574 233.19838 L 1295.5465 233.19838 L 1295.5465 233.19838 L 1295.5465 259.1093 L 1295.5465 259.1093 L 1295.5465 259.1093 L 1321.4574 259.1093 L 1321.4574 259.1093 L 1295.5465 285.02023 L 1243.7246 310.93115 L 1269.6356 310.93115 L 1295.5465 310.93115 L 1295.5465 336.8421 L 1295.5465 336.8421 L 1321.4574 336.8421 L 1321.4574 362.75302 L 1321.4574 362.75302 L 1295.5465 362.75302 L 1295.5465 362.75302 L 1295.5465 362.75302 L 1295.5465 388.66397 L 1295.5465 388.66397 L 1269.6356 388.66397 L 1269.6356 414.5749 L 1295.5465 414.5749 L 1347.3684 414.5749 L 1347.3684 414.5749 L 1347.3684 414.5749 L 1399.1903 440.4858 L 1451.0121 466.39676 L 1451.0121 466.39676 L 1451.0121 466.39676 L 1425.1012 466.39676 L 1425.1012 466.39676 L 1399.1903 492.30768 L 1347.3684 492.30768 L 1295.5465 492.30768 Q 1269.6356 518.2186 1165.9918 518.2186 Q 1062.3481 570.04047 1036.4373 518.2186 Q 1036.4373 492.30768 699.59515 518.2186 L 362.75302 518.2186 L 362.75302 518.2186 Q 362.75302 492.30768 388.66397 440.4858 Q 388.66397 388.66397 259.1093 388.66397 Q 155.46558 388.66397 155.46558 310.93115 Q 129.55466 259.1093 51.82186 259.1093 L 0.0 259.1093 L 0.0 259.1093 L 0.0 259.1093 L 51.82186 233.19838 L 129.55466 233.19838 L 129.55466 207.28745 L 129.55466 181.37651 L 155.46558 181.37651 Q 207.28745 181.37651 207.28745 155.46558 Q 207.28745 129.55466 207.28745 103.64372 L 181.37651 77.73279 L 285.02023 77.73279 Q 388.66397 77.73279 388.66397 103.64372 Q 388.66397 129.55466 414.5749 103.64372 Q 466.39676 103.64372 466.39676 103.64372 L 466.39676 103.64372 L 570.04047 103.64372 Q 699.59515 103.64372 751.417 129.55466 Q 803.23883 155.46558 932.7935 103.64372 Q 1062.3481 103.64372 1036.4373 51.82186 L 1010.5263 25.91093 L 1140.0809 -3.6379788E-12 Q 1295.5465 -3.6379788E-12 1295.5465 25.91093 Q 1295.5465 51.82186 1347.3684 51.82186 Q 1399.1903 51.82186 1451.0121 77.73279 z" svg:height="5.182186mm" draw:style-name="style-1322" svg:viewBox="0.0 0.0 1476.9231 518.2186" svg:width="14.769231mm" svg:x="16.064777mm" svg:y="198.47772mm"/>
          <draw:path svg:d="M 1528.7449 25.91093 L 1554.6559 3.6379788E-12 L 1554.6559 25.91093 L 1554.6559 77.73279 L 1528.7449 129.55466 L 1528.7449 155.46558 L 1736.0323 181.37651 Q 1943.3198 233.19838 1995.1416 233.19838 Q 2046.9635 285.02023 2228.34 285.02023 Q 2383.8057 285.02023 2383.8057 310.93115 L 2383.8057 310.93115 L 2331.9836 310.93115 L 2280.1619 336.8421 L 2280.1619 336.8421 L 2280.1619 336.8421 L 2254.251 336.8421 L 2254.251 336.8421 L 2331.9836 362.75302 L 2409.7166 388.66397 L 2409.7166 388.66397 L 2409.7166 388.66397 L 2280.1619 414.5749 Q 2150.6072 440.4858 2176.518 466.39676 Q 2202.4292 466.39676 2202.4292 492.30768 L 2202.4292 544.1295 L 1347.3684 544.1295 L 466.39676 544.1295 L 466.39676 544.1295 L 466.39676 544.1295 L 518.2186 518.2186 L 544.1295 492.30768 L 492.30768 492.30768 L 440.4858 492.30768 L 440.4858 466.39676 L 414.5749 440.4858 L 414.5749 440.4858 Q 414.5749 440.4858 310.93115 440.4858 Q 233.19838 440.4858 129.55466 388.66397 Q 0.0 362.75302 25.91093 336.8421 Q 51.82186 336.8421 25.91093 310.93115 Q 0.0 285.02023 0.0 285.02023 L 25.91093 259.1093 L 103.64372 259.1093 Q 155.46558 233.19838 310.93115 233.19838 L 440.4858 233.19838 L 440.4858 207.28745 L 466.39676 207.28745 L 466.39676 207.28745 L 466.39676 207.28745 L 466.39676 207.28745 L 466.39676 207.28745 L 492.30768 207.28745 L 492.30768 233.19838 L 595.9514 233.19838 L 699.59515 233.19838 L 699.59515 233.19838 L 699.59515 233.19838 L 621.8623 259.1093 L 518.2186 259.1093 L 518.2186 285.02023 L 518.2186 310.93115 L 492.30768 336.8421 L 492.30768 362.75302 L 570.04047 362.75302 L 647.77325 388.66397 L 829.1498 388.66397 Q 1010.5263 388.66397 1088.259 388.66397 L 1140.0809 388.66397 L 1140.0809 388.66397 L 1140.0809 388.66397 L 1165.9918 388.66397 L 1165.9918 388.66397 L 1217.8137 362.75302 L 1269.6356 336.8421 L 1269.6356 336.8421 L 1243.7246 336.8421 L 1243.7246 336.8421 L 1243.7246 336.8421 L 1191.9028 310.93115 L 1165.9918 285.02023 L 1140.0809 285.02023 L 1114.17 285.02023 L 932.7935 259.1093 L 751.417 233.19838 L 751.417 233.19838 L 751.417 233.19838 L 829.1498 233.19838 L 932.7935 233.19838 L 906.88257 207.28745 L 880.9716 181.37651 L 829.1498 181.37651 L 803.23883 181.37651 L 803.23883 155.46558 L 803.23883 129.55466 L 829.1498 129.55466 L 855.0607 129.55466 L 932.7935 129.55466 Q 1010.5263 129.55466 984.61536 129.55466 Q 984.61536 129.55466 1243.7246 103.64372 L 1502.834 77.73279 L 1502.834 77.73279 L 1502.834 77.73279 L 1502.834 51.82186 Q 1502.834 51.82186 1528.7449 25.91093 z" svg:height="5.4412956mm" draw:style-name="style-1323" svg:viewBox="0.0 0.0 2409.7166 544.1295" svg:width="24.097166mm" svg:x="4.6639676mm" svg:y="204.43724mm"/>
          <draw:path svg:d="M 440.4858 51.82186 L 466.39676 51.82186 L 466.39676 51.82186 Q 466.39676 51.82186 492.30768 77.73279 L 518.2186 103.64372 L 570.04047 77.73279 Q 647.77325 77.73279 621.8623 51.82186 Q 621.8623 3.6379788E-12 725.50604 3.6379788E-12 Q 855.0607 25.91093 855.0607 51.82186 Q 855.0607 77.73279 932.7935 77.73279 Q 1010.5263 103.64372 1062.3481 103.64372 L 1114.17 103.64372 L 1114.17 103.64372 Q 1114.17 103.64372 1114.17 129.55466 L 1140.0809 129.55466 L 1140.0809 129.55466 L 1140.0809 155.46558 L 1165.9918 155.46558 L 1191.9028 155.46558 L 1217.8137 181.37651 L 1269.6356 207.28745 L 1269.6356 207.28745 L 1269.6356 207.28745 L 1243.7246 207.28745 L 1243.7246 207.28745 L 1243.7246 233.19838 L 1217.8137 233.19838 L 1217.8137 259.1093 L 1217.8137 285.02023 L 1243.7246 285.02023 L 1243.7246 310.93115 L 1217.8137 310.93115 L 1191.9028 310.93115 L 1191.9028 285.02023 L 1165.9918 285.02023 L 1165.9918 285.02023 L 1165.9918 285.02023 L 1140.0809 285.02023 Q 1114.17 310.93115 1010.5263 310.93115 L 906.88257 310.93115 L 906.88257 285.02023 L 906.88257 285.02023 L 880.9716 285.02023 L 880.9716 310.93115 L 855.0607 310.93115 L 829.1498 310.93115 L 829.1498 362.75302 L 829.1498 388.66397 L 803.23883 388.66397 Q 751.417 362.75302 440.4858 336.8421 L 129.55466 310.93115 L 129.55466 310.93115 L 129.55466 310.93115 L 129.55466 336.8421 L 103.64372 336.8421 L 77.73279 336.8421 L 51.82186 362.75302 L 25.91093 362.75302 L 0.0 362.75302 L 0.0 336.8421 L 0.0 310.93115 L 25.91093 310.93115 L 77.73279 310.93115 L 103.64372 285.02023 L 129.55466 259.1093 L 129.55466 259.1093 L 129.55466 259.1093 L 155.46558 259.1093 Q 155.46558 259.1093 155.46558 233.19838 L 155.46558 233.19838 L 233.19838 233.19838 L 285.02023 207.28745 L 259.1093 207.28745 L 233.19838 207.28745 L 233.19838 181.37651 Q 233.19838 181.37651 181.37651 155.46558 L 155.46558 155.46558 L 155.46558 129.55466 Q 181.37651 103.64372 181.37651 103.64372 L 181.37651 103.64372 L 233.19838 103.64372 Q 259.1093 103.64372 259.1093 77.73279 Q 259.1093 51.82186 207.28745 25.91093 Q 155.46558 3.6379788E-12 285.02023 51.82186 Q 388.66397 51.82186 440.4858 51.82186 z" svg:height="3.8866396mm" draw:style-name="style-1324" svg:viewBox="0.0 0.0 1269.6356 388.66397" svg:width="12.696356mm" svg:x="183.7085mm" svg:y="203.65991mm"/>
          <draw:path svg:d="M 388.66397 0.0 L 440.4858 25.91093 L 466.39676 25.91093 L 492.30768 25.91093 L 570.04047 0.0 L 647.77325 0.0 L 647.77325 0.0 L 673.6842 0.0 L 673.6842 0.0 L 673.6842 25.91093 L 725.50604 25.91093 L 777.32794 25.91093 L 932.7935 77.73279 Q 1088.259 129.55466 1140.0809 181.37651 Q 1217.8137 233.19838 1191.9028 233.19838 Q 1191.9028 233.19838 1217.8137 259.1093 L 1217.8137 259.1093 L 1217.8137 259.1093 L 1243.7246 259.1093 L 1243.7246 259.1093 Q 1269.6356 259.1093 1269.6356 233.19838 L 1269.6356 233.19838 L 1295.5465 259.1093 Q 1321.4574 285.02023 1295.5465 285.02023 L 1269.6356 285.02023 L 1269.6356 285.02023 Q 1243.7246 285.02023 1217.8137 285.02023 L 1165.9918 285.02023 L 1165.9918 285.02023 L 1165.9918 285.02023 L 1165.9918 310.93115 L 1165.9918 310.93115 L 1140.0809 336.8421 L 1140.0809 388.66397 L 1217.8137 388.66397 L 1295.5465 388.66397 L 1373.2793 414.5749 L 1476.9231 414.5749 L 1476.9231 414.5749 L 1476.9231 440.4858 L 1451.0121 440.4858 L 1425.1012 440.4858 L 1476.9231 466.39676 L 1502.834 466.39676 L 1502.834 492.30768 L 1502.834 492.30768 L 1399.1903 492.30768 Q 1295.5465 492.30768 1217.8137 440.4858 Q 1165.9918 440.4858 1062.3481 440.4858 Q 958.7044 440.4858 751.417 388.66397 Q 518.2186 336.8421 440.4858 285.02023 Q 388.66397 233.19838 285.02023 207.28745 L 181.37651 207.28745 L 155.46558 207.28745 L 129.55466 181.37651 L 103.64372 181.37651 L 77.73279 181.37651 L 77.73279 155.46558 L 77.73279 155.46558 L 51.82186 103.64372 L 51.82186 51.82186 L 25.91093 51.82186 L 0.0 51.82186 L 0.0 51.82186 L 0.0 25.91093 L 155.46558 51.82186 Q 310.93115 51.82186 310.93115 25.91093 Q 310.93115 0.0 388.66397 0.0 z" svg:height="4.9230766mm" draw:style-name="style-1325" svg:viewBox="0.0 0.0 1502.834 492.30768" svg:width="15.028339mm" svg:x="259.3684mm" svg:y="140.69635mm"/>
          <draw:path svg:d="M 207.28745 25.91093 L 259.1093 25.91093 L 310.93115 77.73279 Q 336.8421 155.46558 310.93115 155.46558 Q 259.1093 155.46558 155.46558 181.37651 L 51.82186 207.28745 L 51.82186 207.28745 L 51.82186 207.28745 L 25.91093 207.28745 L 0.0 207.28745 L 0.0 181.37651 Q -25.91093 155.46558 0.0 155.46558 Q 51.82186 155.46558 51.82186 129.55466 Q 51.82186 103.64372 25.91093 103.64372 Q 0.0 77.73279 25.91093 51.82186 Q 51.82186 0.0 103.64372 0.0 Q 155.46558 0.0 207.28745 25.91093 z" svg:height="2.0728745mm" draw:style-name="style-1326" svg:viewBox="0.0 0.0 310.93115 207.28745" svg:width="3.1093116mm" svg:x="136.80971mm" svg:y="191.22267mm"/>
          <draw:path svg:d="M 310.93115 0.0 L 336.8421 0.0 L 492.30768 0.0 L 673.6842 0.0 L 673.6842 77.73279 L 673.6842 155.46558 L 647.77325 155.46558 Q 647.77325 155.46558 621.8623 181.37651 L 595.9514 207.28745 L 388.66397 207.28745 Q 181.37651 207.28745 181.37651 155.46558 L 155.46558 129.55466 L 77.73279 129.55466 Q 0.0 129.55466 0.0 103.64372 Q 0.0 77.73279 103.64372 51.82186 Q 207.28745 51.82186 233.19838 25.91093 Q 285.02023 0.0 310.93115 0.0 z" svg:height="2.0728745mm" draw:style-name="style-1327" svg:viewBox="0.0 0.0 673.6842 207.28745" svg:width="6.736842mm" svg:x="313.26315mm" svg:y="183.44939mm"/>
          <draw:path svg:d="M 518.2186 25.91093 L 544.1295 0.0 L 570.04047 0.0 L 595.9514 0.0 L 621.8623 0.0 L 673.6842 25.91093 L 673.6842 25.91093 L 673.6842 25.91093 L 699.59515 25.91093 L 699.59515 25.91093 L 984.61536 77.73279 Q 1243.7246 129.55466 1243.7246 129.55466 L 1269.6356 129.55466 L 1347.3684 155.46558 Q 1425.1012 181.37651 1554.6559 207.28745 Q 1658.2996 233.19838 1658.2996 233.19838 L 1658.2996 233.19838 L 1606.4777 233.19838 Q 1554.6559 233.19838 1554.6559 285.02023 Q 1554.6559 310.93115 1554.6559 336.8421 L 1554.6559 362.75302 L 1528.7449 362.75302 Q 1502.834 388.66397 1476.9231 388.66397 L 1451.0121 388.66397 L 1451.0121 414.5749 L 1451.0121 414.5749 L 1476.9231 440.4858 L 1476.9231 466.39676 L 1451.0121 466.39676 Q 1399.1903 440.4858 1347.3684 466.39676 Q 1269.6356 466.39676 1269.6356 492.30768 Q 1269.6356 518.2186 1191.9028 518.2186 L 1114.17 518.2186 L 1010.5263 518.2186 Q 906.88257 544.1295 880.9716 544.1295 L 880.9716 544.1295 L 880.9716 544.1295 Q 880.9716 544.1295 621.8623 518.2186 Q 388.66397 492.30768 388.66397 518.2186 Q 388.66397 544.1295 336.8421 518.2186 Q 285.02023 492.30768 233.19838 518.2186 L 181.37651 544.1295 L 103.64372 544.1295 L 0.0 544.1295 L 0.0 544.1295 L 0.0 544.1295 L 77.73279 518.2186 L 155.46558 492.30768 L 129.55466 492.30768 L 103.64372 492.30768 L 51.82186 466.39676 L 25.91093 440.4858 L 25.91093 440.4858 L 0.0 440.4858 L 0.0 440.4858 L 0.0 440.4858 L 51.82186 414.5749 L 77.73279 388.66397 L 77.73279 388.66397 L 77.73279 388.66397 L 103.64372 388.66397 Q 155.46558 388.66397 310.93115 362.75302 L 440.4858 336.8421 L 440.4858 336.8421 L 414.5749 336.8421 L 414.5749 336.8421 Q 414.5749 336.8421 362.75302 285.02023 L 310.93115 285.02023 L 336.8421 259.1093 L 362.75302 233.19838 L 362.75302 233.19838 L 362.75302 233.19838 L 362.75302 233.19838 L 388.66397 233.19838 L 466.39676 207.28745 Q 518.2186 181.37651 518.2186 207.28745 L 518.2186 207.28745 L 544.1295 207.28745 L 544.1295 233.19838 L 544.1295 233.19838 L 570.04047 233.19838 L 570.04047 207.28745 L 570.04047 181.37651 L 544.1295 181.37651 L 544.1295 181.37651 L 518.2186 155.46558 Q 492.30768 129.55466 466.39676 103.64372 Q 466.39676 77.73279 518.2186 77.73279 Q 544.1295 77.73279 518.2186 51.82186 Q 518.2186 25.91093 518.2186 25.91093 z" svg:height="5.4412956mm" draw:style-name="style-1328" svg:viewBox="0.0 0.0 1658.2996 544.1295" svg:width="16.582996mm" svg:x="122.81781mm" svg:y="177.48987mm"/>
          <draw:path svg:d="M 855.0607 0.0 L 855.0607 0.0 L 932.7935 0.0 Q 1010.5263 25.91093 1010.5263 51.82186 Q 1010.5263 77.73279 1036.4373 77.73279 L 1036.4373 77.73279 L 1036.4373 310.93115 L 1036.4373 544.1295 L 1010.5263 544.1295 Q 1010.5263 518.2186 906.88257 544.1295 Q 803.23883 544.1295 803.23883 570.04047 Q 803.23883 595.9514 725.50604 595.9514 L 647.77325 621.8623 L 621.8623 621.8623 L 595.9514 621.8623 L 544.1295 621.8623 Q 518.2186 621.8623 414.5749 595.9514 L 310.93115 595.9514 L 310.93115 570.04047 Q 285.02023 570.04047 207.28745 518.2186 Q 129.55466 492.30768 77.73279 466.39676 L 25.91093 440.4858 L 25.91093 440.4858 L 25.91093 414.5749 L 51.82186 414.5749 Q 77.73279 414.5749 25.91093 388.66397 L 0.0 362.75302 L 0.0 336.8421 L 0.0 310.93115 L 25.91093 310.93115 Q 51.82186 310.93115 103.64372 285.02023 Q 129.55466 259.1093 129.55466 233.19838 Q 103.64372 207.28745 103.64372 207.28745 Q 103.64372 155.46558 129.55466 129.55466 L 129.55466 103.64372 L 129.55466 77.73279 L 129.55466 77.73279 L 336.8421 77.73279 Q 570.04047 103.64372 699.59515 51.82186 Q 855.0607 25.91093 855.0607 0.0 z" svg:height="6.218623mm" draw:style-name="style-1329" svg:viewBox="0.0 0.0 1036.4373 621.8623" svg:width="10.364372mm" svg:x="309.63562mm" svg:y="190.70445mm"/>
          <draw:path svg:d="M 0.0 25.91093 L 25.91093 0.0 L 207.28745 0.0 L 388.66397 0.0 L 362.75302 103.64372 Q 362.75302 181.37651 336.8421 181.37651 L 336.8421 207.28745 L 362.75302 207.28745 L 388.66397 207.28745 L 388.66397 207.28745 L 388.66397 207.28745 L 362.75302 233.19838 L 336.8421 259.1093 L 388.66397 259.1093 Q 414.5749 285.02023 440.4858 310.93115 L 440.4858 310.93115 L 362.75302 310.93115 Q 259.1093 310.93115 207.28745 285.02023 L 129.55466 259.1093 L 129.55466 259.1093 Q 129.55466 259.1093 155.46558 233.19838 Q 207.28745 233.19838 207.28745 207.28745 Q 207.28745 181.37651 155.46558 181.37651 Q 129.55466 181.37651 129.55466 155.46558 L 129.55466 103.64372 L 103.64372 103.64372 Q 77.73279 103.64372 25.91093 51.82186 Q -25.91093 51.82186 0.0 25.91093 z" svg:height="3.1093116mm" draw:style-name="style-1330" svg:viewBox="0.0 0.0 440.4858 310.93115" svg:width="4.404858mm" svg:x="4.145749mm" svg:y="101.57085mm"/>
          <draw:path svg:d="M 777.32794 25.91093 L 803.23883 25.91093 L 803.23883 51.82186 Q 829.1498 103.64372 621.8623 155.46558 Q 414.5749 181.37651 414.5749 207.28745 Q 414.5749 259.1093 336.8421 259.1093 Q 285.02023 259.1093 181.37651 233.19838 L 103.64372 233.19838 L 103.64372 233.19838 Q 103.64372 207.28745 51.82186 207.28745 Q 2.2737368E-13 207.28745 2.2737368E-13 155.46558 Q 2.2737368E-13 129.55466 25.91093 129.55466 L 77.73279 103.64372 L 77.73279 103.64372 L 77.73279 103.64372 L 51.82186 103.64372 L 51.82186 103.64372 L 51.82186 77.73279 L 25.91093 77.73279 L 25.91093 77.73279 L 25.91093 51.82186 L 25.91093 51.82186 L 25.91093 51.82186 L 25.91093 51.82186 L 51.82186 51.82186 L 129.55466 25.91093 Q 233.19838 0.0 492.30768 0.0 Q 751.417 -25.91093 751.417 0.0 Q 751.417 25.91093 777.32794 25.91093 z" svg:height="2.591093mm" draw:style-name="style-1331" svg:viewBox="0.0 0.0 803.23883 259.1093" svg:width="8.032389mm" svg:x="16.323887mm" svg:y="110.38056mm"/>
          <draw:path svg:d="M 336.8421 25.91093 L 518.2186 0.0 L 518.2186 0.0 Q 544.1295 25.91093 544.1295 0.0 L 544.1295 0.0 L 621.8623 25.91093 Q 673.6842 77.73279 880.9716 77.73279 Q 1088.259 129.55466 1088.259 129.55466 Q 1062.3481 129.55466 1088.259 155.46558 Q 1140.0809 181.37651 1114.17 207.28745 Q 1088.259 233.19838 1140.0809 233.19838 Q 1191.9028 233.19838 1191.9028 233.19838 L 1191.9028 259.1093 L 1140.0809 259.1093 Q 1062.3481 259.1093 1062.3481 285.02023 L 1062.3481 310.93115 L 1036.4373 310.93115 Q 1010.5263 285.02023 880.9716 285.02023 Q 751.417 285.02023 725.50604 310.93115 Q 725.50604 336.8421 621.8623 362.75302 Q 544.1295 388.66397 570.04047 414.5749 L 621.8623 440.4858 L 621.8623 440.4858 Q 621.8623 440.4858 595.9514 440.4858 L 595.9514 466.39676 L 570.04047 466.39676 L 544.1295 492.30768 L 544.1295 492.30768 L 544.1295 492.30768 L 466.39676 492.30768 Q 414.5749 492.30768 310.93115 518.2186 L 233.19838 518.2186 L 207.28745 518.2186 L 181.37651 492.30768 L 155.46558 492.30768 L 129.55466 492.30768 L 129.55466 466.39676 L 103.64372 466.39676 L 103.64372 466.39676 L 103.64372 440.4858 L 103.64372 440.4858 L 103.64372 440.4858 L 129.55466 440.4858 L 129.55466 440.4858 L 129.55466 414.5749 Q 155.46558 414.5749 155.46558 388.66397 Q 155.46558 362.75302 77.73279 362.75302 L 0.0 362.75302 L 0.0 336.8421 L 0.0 310.93115 L 25.91093 310.93115 L 51.82186 310.93115 L 103.64372 310.93115 Q 155.46558 285.02023 155.46558 285.02023 Q 155.46558 285.02023 103.64372 233.19838 Q 51.82186 181.37651 103.64372 181.37651 Q 181.37651 129.55466 155.46558 103.64372 Q 155.46558 51.82186 336.8421 25.91093 z" svg:height="5.182186mm" draw:style-name="style-1332" svg:viewBox="0.0 0.0 1191.9028 518.2186" svg:width="11.919028mm" svg:x="46.639675mm" svg:y="177.48987mm"/>
          <draw:path svg:d="M 155.46558 -1.8189894E-12 L 181.37651 -1.8189894E-12 L 207.28745 -1.8189894E-12 L 233.19838 -1.8189894E-12 L 233.19838 -1.8189894E-12 L 233.19838 -1.8189894E-12 L 181.37651 25.91093 L 129.55466 51.82186 L 155.46558 51.82186 L 207.28745 51.82186 L 259.1093 77.73279 L 310.93115 103.64372 L 570.04047 155.46558 Q 803.23883 207.28745 958.7044 207.28745 L 1114.17 207.28745 L 1140.0809 207.28745 Q 1191.9028 207.28745 1191.9028 233.19838 Q 1191.9028 259.1093 1165.9918 259.1093 L 1140.0809 259.1093 L 1036.4373 259.1093 Q 958.7044 259.1093 699.59515 285.02023 Q 440.4858 310.93115 362.75302 285.02023 L 310.93115 259.1093 L 259.1093 259.1093 Q 207.28745 259.1093 207.28745 233.19838 L 181.37651 233.19838 L 181.37651 233.19838 L 181.37651 207.28745 L 155.46558 207.28745 L 103.64372 207.28745 L 103.64372 181.37651 L 103.64372 181.37651 L 77.73279 181.37651 L 77.73279 155.46558 L 77.73279 155.46558 L 51.82186 155.46558 L 51.82186 155.46558 L 51.82186 155.46558 L 51.82186 129.55466 Q 51.82186 129.55466 25.91093 103.64372 L 0.0 77.73279 L 51.82186 77.73279 Q 77.73279 77.73279 103.64372 51.82186 Q 103.64372 -1.8189894E-12 155.46558 -1.8189894E-12 z" svg:height="2.8502023mm" draw:style-name="style-1333" svg:viewBox="0.0 0.0 1191.9028 285.02023" svg:width="11.919028mm" svg:x="301.60324mm" svg:y="141.9919mm"/>
          <draw:path svg:d="M 4974.8984 181.37651 L 4974.8984 155.46558 L 4974.8984 155.46558 L 4974.8984 155.46558 L 5026.7207 129.55466 Q 5026.7207 77.73279 5052.6313 129.55466 Q 5052.6313 181.37651 5234.008 181.37651 Q 5389.4736 181.37651 5467.2065 207.28745 L 5544.939 233.19838 L 5544.939 233.19838 L 5544.939 233.19838 L 5519.0283 259.1093 L 5493.117 285.02023 L 5493.117 285.02023 L 5493.117 285.02023 L 5493.117 310.93115 L 5493.117 310.93115 L 5493.117 310.93115 Q 5493.117 310.93115 5441.2954 414.5749 L 5389.4736 518.2186 L 5363.5625 595.9514 L 5363.5625 673.6842 L 5363.5625 673.6842 L 5337.652 673.6842 L 5337.652 699.59515 L 5337.652 751.417 L 5311.7407 777.32794 L 5311.7407 803.23883 L 5389.4736 803.23883 Q 5441.2954 829.1498 5441.2954 855.0607 L 5441.2954 880.9716 L 5389.4736 880.9716 Q 5363.5625 906.88257 5363.5625 906.88257 L 5363.5625 906.88257 L 5337.652 906.88257 Q 5337.652 906.88257 5337.652 932.7935 L 5337.652 932.7935 L 5337.652 932.7935 Q 5337.652 932.7935 5285.8296 1010.5263 Q 5234.008 1088.259 5208.097 1088.259 L 5182.186 1114.17 L 5130.3643 1088.259 L 5052.6313 1088.259 L 5052.6313 1114.17 L 5026.7207 1140.0809 L 5026.7207 1140.0809 L 5026.7207 1165.9918 L 5026.7207 1165.9918 L 5026.7207 1165.9918 L 5026.7207 1165.9918 Q 5026.7207 1165.9918 4974.8984 1269.6356 Q 4948.988 1399.1903 4923.0767 1399.1903 Q 4897.166 1399.1903 4793.522 1684.2104 L 4689.8784 1969.2307 L 4663.9673 1969.2307 Q 4663.9673 1995.1416 4663.9673 1995.1416 L 4663.9673 1995.1416 L 4663.9673 1995.1416 Q 4638.0566 1995.1416 4638.0566 2021.0526 L 4612.1455 2021.0526 L 4612.1455 1995.1416 L 4612.1455 1969.2307 L 4586.235 1969.2307 L 4586.235 1995.1416 L 4586.235 1995.1416 L 4560.3237 1995.1416 L 4560.3237 1995.1416 L 4560.3237 1995.1416 L 4534.4126 2021.0526 Q 4508.502 2046.9635 4508.502 2046.9635 Q 4482.591 2046.9635 4275.3037 2072.8745 Q 4068.016 2098.7854 4042.1052 2124.6963 Q 4042.1052 2150.6072 3472.0647 2150.6072 Q 2876.1133 2150.6072 2798.3806 2150.6072 Q 2720.6477 2150.6072 2591.093 2150.6072 Q 2435.6274 2150.6072 2072.8745 2046.9635 Q 1736.0323 1995.1416 1710.1215 1995.1416 Q 1658.2996 1995.1416 1658.2996 1969.2307 Q 1658.2996 1943.3198 1606.4777 1943.3198 Q 1528.7449 1917.4088 1528.7449 1891.4979 Q 1528.7449 1865.587 1425.1012 1839.676 L 1321.4574 1813.7651 L 1321.4574 1813.7651 L 1321.4574 1787.8542 L 1295.5465 1787.8542 L 1269.6356 1787.8542 L 1191.9028 1787.8542 Q 1114.17 1787.8542 906.88257 1787.8542 Q 699.59515 1787.8542 699.59515 1813.7651 Q 699.59515 1839.676 673.6842 1839.676 Q 621.8623 1839.676 621.8623 1813.7651 Q 595.9514 1787.8542 466.39676 1761.9432 Q 336.8421 1736.0323 285.02023 1736.0323 Q 233.19838 1736.0323 259.1093 1710.1215 Q 285.02023 1710.1215 285.02023 1684.2104 L 310.93115 1632.3887 L 285.02023 1632.3887 L 285.02023 1632.3887 L 259.1093 1606.4777 L 233.19838 1606.4777 L 233.19838 1632.3887 Q 207.28745 1684.2104 181.37651 1684.2104 L 155.46558 1710.1215 L 155.46558 1684.2104 L 155.46558 1658.2996 L 181.37651 1658.2996 L 181.37651 1632.3887 L 181.37651 1632.3887 L 207.28745 1632.3887 L 207.28745 1632.3887 L 207.28745 1606.4777 L 181.37651 1606.4777 Q 181.37651 1580.5668 155.46558 1580.5668 L 129.55466 1580.5668 L 129.55466 1554.6559 L 103.64372 1554.6559 L 103.64372 1554.6559 L 103.64372 1528.7449 L 103.64372 1528.7449 Q 103.64372 1528.7449 155.46558 1476.9231 Q 207.28745 1451.0121 207.28745 1425.1012 Q 181.37651 1425.1012 207.28745 1399.1903 Q 259.1093 1373.2793 207.28745 1347.3684 Q 181.37651 1321.4574 233.19838 1295.5465 Q 285.02023 1269.6356 285.02023 1243.7246 Q 285.02023 1217.8137 362.75302 1217.8137 Q 414.5749 1191.9028 414.5749 1165.9918 Q 414.5749 1140.0809 388.66397 1140.0809 Q 362.75302 1140.0809 362.75302 1088.259 Q 362.75302 1036.4373 336.8421 932.7935 Q 310.93115 829.1498 259.1093 803.23883 Q 181.37651 751.417 103.64372 673.6842 L 51.82186 595.9514 L 25.91093 595.9514 L 25.91093 595.9514 L 25.91093 570.04047 L 3.6379788E-12 570.04047 L 3.6379788E-12 570.04047 L 3.6379788E-12 544.1295 L 3.6379788E-12 544.1295 L 3.6379788E-12 544.1295 L 25.91093 544.1295 L 25.91093 544.1295 L 51.82186 518.2186 L 77.73279 492.30768 L 77.73279 492.30768 L 51.82186 492.30768 L 51.82186 466.39676 L 51.82186 440.4858 L 129.55466 440.4858 Q 207.28745 440.4858 233.19838 414.5749 L 259.1093 414.5749 L 518.2186 414.5749 Q 751.417 414.5749 751.417 362.75302 L 751.417 310.93115 L 777.32794 310.93115 Q 829.1498 285.02023 829.1498 310.93115 L 855.0607 310.93115 L 855.0607 336.8421 L 829.1498 336.8421 L 829.1498 388.66397 L 829.1498 414.5749 L 1399.1903 414.5749 L 1995.1416 414.5749 L 1995.1416 414.5749 L 1995.1416 440.4858 L 2331.9836 440.4858 Q 2642.9148 440.4858 2642.9148 414.5749 L 2642.9148 414.5749 L 2694.7368 414.5749 L 2720.6477 414.5749 L 2746.5586 388.66397 Q 2798.3806 388.66397 2798.3806 336.8421 Q 2798.3806 285.02023 2824.2915 259.1093 Q 2850.2024 233.19838 2850.2024 181.37651 Q 2850.2024 103.64372 2876.1133 103.64372 Q 2876.1133 129.55466 2902.0242 129.55466 L 2902.0242 129.55466 L 2902.0242 129.55466 Q 2902.0242 129.55466 2902.0242 155.46558 L 2927.935 155.46558 L 2953.8462 155.46558 Q 3005.668 155.46558 3005.668 103.64372 Q 3005.668 51.82186 3109.3118 51.82186 Q 3212.9553 51.82186 3264.7773 77.73279 Q 3264.7773 129.55466 3290.6882 77.73279 Q 3290.6882 25.91093 3316.599 25.91093 L 3368.421 25.91093 L 3368.421 0.0 L 3368.421 0.0 L 3472.0647 0.0 Q 3575.7085 -25.91093 3627.5303 25.91093 Q 3679.352 77.73279 3731.174 103.64372 Q 3782.9958 103.64372 3782.9958 155.46558 Q 3757.085 207.28745 3782.9958 181.37651 Q 3834.8176 155.46558 3912.5505 155.46558 Q 4016.1943 181.37651 4482.591 181.37651 Q 4974.8984 181.37651 4974.8984 181.37651 z" svg:height="21.506073mm" draw:style-name="style-1334" svg:viewBox="0.0 0.0 5544.939 2150.6072" svg:width="55.44939mm" svg:x="256.51822mm" svg:y="109.085014mm"/>
          <draw:path svg:d="M 103.64372 25.91093 L 103.64372 0.0 L 155.46558 0.0 Q 233.19838 0.0 233.19838 25.91093 Q 233.19838 51.82186 310.93115 25.91093 Q 414.5749 25.91093 518.2186 77.73279 Q 621.8623 129.55466 647.77325 129.55466 L 673.6842 129.55466 L 673.6842 129.55466 Q 673.6842 155.46558 699.59515 181.37651 L 699.59515 181.37651 L 699.59515 181.37651 Q 673.6842 207.28745 673.6842 207.28745 L 673.6842 207.28745 L 673.6842 233.19838 Q 673.6842 233.19838 647.77325 233.19838 L 647.77325 233.19838 L 621.8623 233.19838 Q 621.8623 233.19838 466.39676 233.19838 Q 285.02023 259.1093 285.02023 207.28745 Q 285.02023 155.46558 259.1093 155.46558 Q 233.19838 181.37651 155.46558 155.46558 L 77.73279 129.55466 L 51.82186 129.55466 Q 51.82186 129.55466 3.6379788E-12 129.55466 Q -25.91093 129.55466 25.91093 103.64372 L 77.73279 51.82186 L 77.73279 51.82186 Q 77.73279 25.91093 103.64372 25.91093 z" svg:height="2.3319838mm" draw:style-name="style-1335" svg:viewBox="0.0 0.0 699.59515 233.19838" svg:width="6.995951mm" svg:x="203.65991mm" svg:y="185.78137mm"/>
          <draw:path svg:d="M 77.73279 25.91093 L 51.82186 1.8189894E-12 L 285.02023 25.91093 Q 492.30768 25.91093 492.30768 51.82186 L 518.2186 51.82186 L 518.2186 77.73279 Q 492.30768 77.73279 466.39676 103.64372 Q 414.5749 129.55466 259.1093 155.46558 Q 77.73279 181.37651 51.82186 181.37651 L -1.8189894E-12 181.37651 L -1.8189894E-12 181.37651 Q -25.91093 155.46558 77.73279 129.55466 Q 129.55466 103.64372 103.64372 77.73279 Q 77.73279 77.73279 77.73279 25.91093 z" svg:height="1.8137652mm" draw:style-name="style-1336" svg:viewBox="0.0 0.0 518.2186 181.37651" svg:width="5.182186mm" svg:x="160.38866mm" svg:y="148.98785mm"/>
          <draw:path svg:d="M 181.37651 51.82186 L 207.28745 51.82186 L 207.28745 77.73279 Q 233.19838 77.73279 233.19838 77.73279 L 233.19838 103.64372 L 233.19838 129.55466 L 233.19838 129.55466 L 181.37651 129.55466 Q 155.46558 129.55466 77.73279 103.64372 Q 25.91093 77.73279 25.91093 25.91093 L 0.0 -3.6379788E-12 L 25.91093 -3.6379788E-12 Q 51.82186 -25.91093 129.55466 25.91093 Q 181.37651 25.91093 181.37651 51.82186 z" svg:height="1.2955465mm" draw:style-name="style-1337" svg:viewBox="0.0 0.0 233.19838 129.55466" svg:width="2.3319838mm" svg:x="114.78542mm" svg:y="195.10931mm"/>
          <draw:path svg:d="M 51.82186 25.91093 L 77.73279 25.91093 L 207.28745 0.0 L 336.8421 0.0 L 336.8421 25.91093 Q 310.93115 51.82186 310.93115 77.73279 L 310.93115 77.73279 L 233.19838 77.73279 Q 155.46558 77.73279 129.55466 103.64372 L 103.64372 103.64372 L 103.64372 103.64372 Q 103.64372 77.73279 51.82186 77.73279 Q -25.91093 77.73279 0.0 51.82186 L 0.0 25.91093 L 51.82186 25.91093 z" svg:height="1.0364373mm" draw:style-name="style-1338" svg:viewBox="0.0 0.0 336.8421 103.64372" svg:width="3.368421mm" svg:x="96.90688mm" svg:y="138.10526mm"/>
          <draw:path svg:d="M 570.04047 51.82186 L 595.9514 0.0 L 621.8623 0.0 Q 647.77325 0.0 647.77325 25.91093 Q 647.77325 51.82186 725.50604 51.82186 Q 829.1498 77.73279 932.7935 77.73279 L 1010.5263 77.73279 L 1010.5263 77.73279 L 1010.5263 77.73279 L 1010.5263 103.64372 L 1036.4373 103.64372 L 1036.4373 103.64372 L 1036.4373 129.55466 L 1036.4373 129.55466 L 1036.4373 129.55466 L 1062.3481 129.55466 L 1062.3481 129.55466 L 1062.3481 155.46558 L 1036.4373 155.46558 L 1036.4373 181.37651 L 1036.4373 207.28745 L 958.7044 207.28745 Q 880.9716 181.37651 777.32794 233.19838 Q 699.59515 233.19838 466.39676 233.19838 L 207.28745 207.28745 L 207.28745 233.19838 L 207.28745 285.02023 L 155.46558 285.02023 L 129.55466 285.02023 L 103.64372 285.02023 L 51.82186 285.02023 L 51.82186 259.1093 L 51.82186 233.19838 L 25.91093 233.19838 L 25.91093 233.19838 L 25.91093 233.19838 L 0.0 207.28745 L 0.0 207.28745 L 0.0 207.28745 L 0.0 181.37651 L 0.0 181.37651 L 51.82186 181.37651 L 103.64372 181.37651 L 103.64372 155.46558 L 103.64372 155.46558 L 129.55466 155.46558 L 129.55466 129.55466 L 181.37651 129.55466 L 233.19838 129.55466 L 310.93115 129.55466 Q 414.5749 129.55466 466.39676 103.64372 Q 544.1295 77.73279 570.04047 51.82186 z" svg:height="2.8502023mm" draw:style-name="style-1339" svg:viewBox="0.0 0.0 1062.3481 285.02023" svg:width="10.623482mm" svg:x="8.291498mm" svg:y="190.44534mm"/>
          <draw:path svg:d="M 285.02023 0.0 L 440.4858 0.0 L 466.39676 0.0 Q 492.30768 0.0 440.4858 25.91093 Q 388.66397 51.82186 492.30768 103.64372 Q 595.9514 129.55466 595.9514 155.46558 Q 595.9514 181.37651 621.8623 181.37651 Q 647.77325 207.28745 647.77325 207.28745 L 673.6842 207.28745 L 673.6842 207.28745 Q 673.6842 207.28745 699.59515 233.19838 Q 699.59515 259.1093 595.9514 259.1093 L 466.39676 285.02023 L 466.39676 285.02023 Q 466.39676 259.1093 336.8421 259.1093 Q 233.19838 207.28745 129.55466 207.28745 L 0.0 181.37651 L 0.0 155.46558 Q -25.91093 155.46558 25.91093 103.64372 L 51.82186 51.82186 L 51.82186 51.82186 L 51.82186 25.91093 L 103.64372 25.91093 Q 155.46558 0.0 285.02023 0.0 z" svg:height="2.8502023mm" draw:style-name="style-1340" svg:viewBox="0.0 0.0 699.59515 285.02023" svg:width="6.995951mm" svg:x="187.85425mm" svg:y="198.99594mm"/>
          <draw:path svg:d="M 207.28745 3.6379788E-12 L 233.19838 3.6379788E-12 L 518.2186 25.91093 Q 803.23883 25.91093 751.417 77.73279 Q 699.59515 77.73279 777.32794 103.64372 Q 829.1498 103.64372 829.1498 129.55466 L 829.1498 155.46558 L 777.32794 155.46558 L 725.50604 129.55466 L 621.8623 129.55466 Q 544.1295 129.55466 544.1295 155.46558 Q 544.1295 181.37651 466.39676 181.37651 Q 414.5749 181.37651 362.75302 233.19838 L 285.02023 285.02023 L 259.1093 285.02023 L 207.28745 285.02023 L 207.28745 285.02023 Q 207.28745 259.1093 129.55466 233.19838 L 51.82186 207.28745 L 51.82186 207.28745 Q 51.82186 181.37651 51.82186 181.37651 Q 51.82186 181.37651 25.91093 155.46558 L 0.0 129.55466 L 0.0 129.55466 L 0.0 129.55466 L 25.91093 129.55466 L 25.91093 103.64372 L 103.64372 51.82186 Q 207.28745 25.91093 207.28745 3.6379788E-12 z" svg:height="2.8502023mm" draw:style-name="style-1341" svg:viewBox="0.0 0.0 829.1498 285.02023" svg:width="8.291498mm" svg:x="268.95544mm" svg:y="200.29149mm"/>
          <draw:path svg:d="M 466.39676 25.91093 L 518.2186 25.91093 L 570.04047 25.91093 L 621.8623 25.91093 L 621.8623 51.82186 L 621.8623 51.82186 L 570.04047 103.64372 Q 518.2186 181.37651 570.04047 181.37651 L 621.8623 181.37651 L 621.8623 181.37651 Q 621.8623 207.28745 310.93115 233.19838 L 0.0 259.1093 L 0.0 233.19838 Q 0.0 207.28745 25.91093 207.28745 Q 77.73279 207.28745 51.82186 181.37651 L 25.91093 155.46558 L 25.91093 155.46558 Q 25.91093 129.55466 0.0 129.55466 L 0.0 129.55466 L 0.0 103.64372 Q -25.91093 103.64372 0.0 77.73279 L 0.0 51.82186 L 181.37651 25.91093 Q 388.66397 0.0 388.66397 0.0 Q 414.5749 0.0 466.39676 25.91093 z" svg:height="2.591093mm" draw:style-name="style-1342" svg:viewBox="0.0 0.0 621.8623 259.1093" svg:width="6.218623mm" svg:x="88.35627mm" svg:y="187.07692mm"/>
          <draw:path svg:d="M 3834.8176 51.82186 L 3834.8176 0.0 L 3860.7288 0.0 Q 3912.5505 0.0 3912.5505 25.91093 Q 3912.5505 51.82186 4016.1943 25.91093 Q 4119.838 0.0 4119.838 0.0 L 4119.838 0.0 L 4119.838 0.0 L 4145.749 0.0 L 4145.749 0.0 L 4171.6597 0.0 L 4171.6597 0.0 L 4171.6597 25.91093 L 4145.749 25.91093 L 4145.749 51.82186 L 4223.4814 51.82186 L 4301.2144 51.82186 L 4430.769 51.82186 Q 4560.3237 51.82186 4560.3237 25.91093 L 4560.3237 25.91093 L 4560.3237 103.64372 Q 4534.4126 181.37651 4586.235 336.8421 Q 4586.235 492.30768 4612.1455 829.1498 L 4612.1455 1191.9028 L 4612.1455 1295.5465 Q 4612.1455 1399.1903 4586.235 1399.1903 Q 4560.3237 1399.1903 4534.4126 1451.0121 Q 4508.502 1502.834 4482.591 1502.834 Q 4456.68 1502.834 4430.769 1528.7449 Q 4430.769 1580.5668 4378.9473 1580.5668 Q 4353.036 1606.4777 4223.4814 1632.3887 L 4093.927 1684.2104 L 4016.1943 1684.2104 Q 3964.3723 1684.2104 3938.4614 1787.8542 Q 3912.5505 1865.587 3782.9958 1865.587 L 3653.4412 1813.7651 L 3653.4412 1839.676 L 3653.4412 1839.676 L 3627.5303 1917.4088 L 3627.5303 1969.2307 L 3653.4412 1969.2307 L 3679.352 1969.2307 L 3679.352 1995.1416 L 3653.4412 2021.0526 L 3653.4412 2021.0526 L 3653.4412 2021.0526 L 3627.5303 2021.0526 L 3601.6194 2021.0526 L 3575.7085 2021.0526 L 3549.7974 2021.0526 L 3549.7974 2021.0526 L 3549.7974 2021.0526 L 3523.8865 2021.0526 L 3523.8865 2021.0526 L 3523.8865 1995.1416 Q 3497.9756 1995.1416 3497.9756 1995.1416 Q 3497.9756 2021.0526 3472.0647 1969.2307 L 3446.1538 1943.3198 L 3446.1538 1917.4088 Q 3446.1538 1891.4979 3472.0647 1865.587 Q 3472.0647 1839.676 3368.421 1839.676 L 3264.7773 1839.676 L 3264.7773 1839.676 Q 3264.7773 1813.7651 3161.1335 1839.676 Q 3057.4897 1839.676 3057.4897 1813.7651 Q 3057.4897 1787.8542 3031.5789 1787.8542 Q 2979.757 1813.7651 2979.757 1813.7651 Q 2979.757 1839.676 2953.8462 1865.587 L 2902.0242 1865.587 L 2746.5586 1865.587 Q 2591.093 1865.587 2357.8948 1839.676 L 2124.6963 1813.7651 L 1995.1416 1813.7651 L 1891.4979 1813.7651 L 1891.4979 1813.7651 L 1891.4979 1813.7651 L 1917.4088 1787.8542 L 1943.3198 1761.9432 L 1943.3198 1761.9432 L 1943.3198 1761.9432 L 1917.4088 1761.9432 L 1917.4088 1761.9432 L 1917.4088 1736.0323 L 1917.4088 1736.0323 L 1943.3198 1736.0323 Q 1995.1416 1736.0323 1995.1416 1632.3887 Q 1995.1416 1528.7449 1943.3198 1528.7449 L 1891.4979 1554.6559 L 1891.4979 1554.6559 Q 1891.4979 1554.6559 1865.587 1554.6559 L 1865.587 1554.6559 L 1865.587 1502.834 Q 1865.587 1476.9231 1917.4088 1451.0121 Q 1943.3198 1425.1012 1917.4088 1399.1903 Q 1865.587 1399.1903 1865.587 1373.2793 L 1839.676 1347.3684 L 1839.676 1347.3684 L 1839.676 1347.3684 L 1839.676 1373.2793 Q 1839.676 1373.2793 1813.7651 1347.3684 Q 1813.7651 1321.4574 1761.9432 1321.4574 Q 1710.1215 1295.5465 1710.1215 1347.3684 Q 1710.1215 1399.1903 1684.2104 1373.2793 Q 1632.3887 1347.3684 1580.5668 1373.2793 Q 1554.6559 1399.1903 1528.7449 1347.3684 Q 1528.7449 1321.4574 1476.9231 1321.4574 Q 1425.1012 1321.4574 1399.1903 1269.6356 Q 1373.2793 1191.9028 1373.2793 1191.9028 Q 1347.3684 1165.9918 1269.6356 1191.9028 Q 1165.9918 1191.9028 1140.0809 1140.0809 Q 1114.17 1088.259 1088.259 1088.259 Q 1062.3481 1062.3481 1036.4373 1062.3481 Q 984.61536 1088.259 958.7044 1036.4373 Q 932.7935 1036.4373 906.88257 1062.3481 Q 906.88257 1088.259 880.9716 1062.3481 Q 855.0607 1036.4373 855.0607 1062.3481 Q 855.0607 1088.259 751.417 1088.259 Q 673.6842 1088.259 673.6842 1140.0809 Q 647.77325 1165.9918 621.8623 1114.17 Q 595.9514 1062.3481 518.2186 1088.259 Q 466.39676 1140.0809 440.4858 1114.17 Q 440.4858 1088.259 310.93115 1036.4373 Q 181.37651 1010.5263 181.37651 1036.4373 Q 181.37651 1062.3481 103.64372 1036.4373 Q 51.82186 1010.5263 25.91093 984.61536 L 25.91093 932.7935 L 25.91093 932.7935 L 25.91093 932.7935 L 0.0 932.7935 L 0.0 932.7935 L 0.0 673.6842 Q 25.91093 414.5749 25.91093 414.5749 L 25.91093 388.66397 L 129.55466 362.75302 Q 233.19838 336.8421 259.1093 310.93115 L 259.1093 310.93115 L 336.8421 285.02023 Q 440.4858 259.1093 440.4858 233.19838 L 466.39676 233.19838 L 492.30768 259.1093 Q 518.2186 310.93115 570.04047 285.02023 Q 621.8623 259.1093 647.77325 259.1093 L 647.77325 259.1093 L 673.6842 285.02023 Q 699.59515 310.93115 803.23883 310.93115 L 880.9716 310.93115 L 880.9716 310.93115 Q 906.88257 310.93115 906.88257 310.93115 L 906.88257 285.02023 L 932.7935 285.02023 Q 958.7044 285.02023 1217.8137 310.93115 Q 1451.0121 362.75302 1399.1903 362.75302 Q 1347.3684 362.75302 1425.1012 388.66397 Q 1502.834 414.5749 1554.6559 414.5749 L 1606.4777 414.5749 L 1684.2104 414.5749 L 1761.9432 414.5749 L 1761.9432 388.66397 Q 1787.8542 362.75302 1787.8542 362.75302 L 1787.8542 336.8421 L 1813.7651 336.8421 L 1839.676 336.8421 L 1865.587 336.8421 L 1891.4979 336.8421 L 1891.4979 336.8421 L 1891.4979 336.8421 L 1917.4088 336.8421 L 1917.4088 362.75302 L 1917.4088 362.75302 L 1943.3198 362.75302 L 1943.3198 362.75302 L 1943.3198 362.75302 L 1969.2307 388.66397 L 1995.1416 414.5749 L 1995.1416 414.5749 L 1995.1416 414.5749 L 2021.0526 414.5749 L 2021.0526 414.5749 L 2072.8745 440.4858 L 2124.6963 466.39676 L 2124.6963 466.39676 L 2150.6072 466.39676 L 2150.6072 440.4858 L 2150.6072 414.5749 L 2176.518 362.75302 Q 2176.518 310.93115 2202.4292 310.93115 L 2228.34 310.93115 L 2228.34 285.02023 L 2254.251 259.1093 L 2254.251 285.02023 Q 2254.251 310.93115 2280.1619 310.93115 L 2280.1619 310.93115 L 2306.0728 362.75302 Q 2331.9836 440.4858 2409.7166 414.5749 Q 2461.5383 414.5749 2487.4492 388.66397 L 2487.4492 362.75302 L 2487.4492 362.75302 L 2513.3604 362.75302 L 2513.3604 362.75302 L 2513.3604 362.75302 L 2772.4695 362.75302 Q 3031.5789 362.75302 3031.5789 362.75302 Q 3031.5789 388.66397 3031.5789 414.5749 L 3031.5789 440.4858 L 3057.4897 440.4858 L 3057.4897 466.39676 L 3135.2227 466.39676 L 3212.9553 466.39676 L 3212.9553 440.4858 L 3187.0444 414.5749 L 3187.0444 414.5749 L 3187.0444 414.5749 L 3135.2227 388.66397 L 3109.3118 362.75302 L 3109.3118 362.75302 L 3083.4006 362.75302 L 3083.4006 362.75302 Q 3083.4006 362.75302 3109.3118 336.8421 Q 3135.2227 310.93115 3083.4006 310.93115 L 3005.668 259.1093 L 3005.668 259.1093 L 3005.668 259.1093 L 3031.5789 259.1093 L 3057.4897 259.1093 L 3057.4897 233.19838 L 3031.5789 207.28745 L 3031.5789 207.28745 L 3031.5789 207.28745 L 3031.5789 181.37651 L 3031.5789 181.37651 L 3057.4897 129.55466 L 3083.4006 77.73279 L 3083.4006 77.73279 L 3083.4006 51.82186 L 3109.3118 51.82186 L 3135.2227 51.82186 L 3187.0444 77.73279 L 3212.9553 77.73279 L 3212.9553 77.73279 L 3212.9553 103.64372 L 3238.8662 103.64372 L 3264.7773 103.64372 L 3264.7773 103.64372 Q 3238.8662 129.55466 3238.8662 155.46558 Q 3238.8662 181.37651 3212.9553 181.37651 Q 3187.0444 207.28745 3187.0444 233.19838 L 3161.1335 259.1093 L 3238.8662 259.1093 Q 3316.599 259.1093 3420.243 233.19838 L 3523.8865 233.19838 L 3523.8865 233.19838 Q 3523.8865 259.1093 3549.7974 259.1093 L 3549.7974 259.1093 L 3653.4412 259.1093 Q 3731.174 259.1093 3757.085 233.19838 Q 3808.9067 207.28745 3808.9067 155.46558 L 3808.9067 129.55466 L 3808.9067 129.55466 Q 3808.9067 129.55466 3834.8176 51.82186 z M 1943.3198 751.417 L 1943.3198 803.23883 L 1943.3198 829.1498 Q 1917.4088 829.1498 1865.587 855.0607 Q 1787.8542 855.0607 1787.8542 777.32794 Q 1787.8542 673.6842 1839.676 621.8623 Q 1943.3198 544.1295 1943.3198 570.04047 Q 1943.3198 621.8623 1943.3198 673.6842 Q 1943.3198 699.59515 1943.3198 751.417 z M 2124.6963 673.6842 Q 2124.6963 595.9514 2202.4292 595.9514 Q 2254.251 595.9514 2254.251 673.6842 Q 2228.34 725.50604 2176.518 725.50604 Q 2150.6072 725.50604 2124.6963 673.6842 z M 2383.8057 777.32794 Q 2435.6274 777.32794 2461.5383 829.1498 Q 2461.5383 880.9716 2383.8057 880.9716 Q 2306.0728 880.9716 2306.0728 829.1498 Q 2306.0728 777.32794 2383.8057 777.32794 z M 129.55466 932.7935 Q 129.55466 906.88257 181.37651 906.88257 Q 207.28745 906.88257 181.37651 932.7935 Q 155.46558 984.61536 129.55466 932.7935 z M 2357.8948 1243.7246 Q 2331.9836 1191.9028 2409.7166 1191.9028 Q 2461.5383 1191.9028 2461.5383 1243.7246 Q 2435.6274 1295.5465 2409.7166 1321.4574 Q 2357.8948 1321.4574 2357.8948 1243.7246 z" svg:height="20.210526mm" draw:style-name="style-1343" svg:viewBox="0.0 0.0 4612.1455 2021.0526" svg:width="46.121456mm" svg:x="151.57895mm" svg:y="92.76113mm"/>
          <draw:path svg:d="M 336.8421 0.0 L 440.4858 0.0 L 440.4858 0.0 L 440.4858 0.0 L 492.30768 25.91093 L 544.1295 51.82186 L 544.1295 51.82186 L 544.1295 51.82186 L 647.77325 77.73279 Q 725.50604 103.64372 699.59515 103.64372 L 647.77325 103.64372 L 647.77325 103.64372 Q 647.77325 103.64372 621.8623 129.55466 L 621.8623 155.46558 L 492.30768 155.46558 Q 388.66397 155.46558 336.8421 181.37651 Q 259.1093 181.37651 259.1093 207.28745 Q 259.1093 233.19838 181.37651 207.28745 L 129.55466 207.28745 L 129.55466 207.28745 Q 103.64372 207.28745 51.82186 181.37651 L 0.0 155.46558 L 0.0 155.46558 L 25.91093 155.46558 L 25.91093 129.55466 L 25.91093 103.64372 L 51.82186 77.73279 Q 77.73279 51.82186 103.64372 77.73279 Q 129.55466 77.73279 129.55466 25.91093 Q 155.46558 0.0 207.28745 0.0 Q 259.1093 0.0 336.8421 0.0 z" svg:height="2.0728745mm" draw:style-name="style-1344" svg:viewBox="0.0 0.0 699.59515 207.28745" svg:width="6.995951mm" svg:x="62.445343mm" svg:y="167.90283mm"/>
          <draw:path svg:d="M 77.73279 25.91093 L 77.73279 0.0 L 103.64372 0.0 L 129.55466 0.0 L 155.46558 0.0 L 155.46558 0.0 L 155.46558 0.0 Q 155.46558 25.91093 259.1093 25.91093 L 388.66397 25.91093 L 414.5749 25.91093 Q 414.5749 25.91093 466.39676 0.0 L 492.30768 0.0 L 492.30768 51.82186 Q 492.30768 103.64372 259.1093 103.64372 L 0.0 103.64372 L 0.0 77.73279 Q -25.91093 77.73279 0.0 51.82186 L 25.91093 51.82186 L 25.91093 77.73279 Q 51.82186 77.73279 51.82186 77.73279 L 51.82186 51.82186 L 51.82186 51.82186 Q 51.82186 51.82186 77.73279 25.91093 z" svg:height="1.0364373mm" draw:style-name="style-1345" svg:viewBox="0.0 0.0 492.30768 103.64372" svg:width="4.9230766mm" svg:x="259.1093mm" svg:y="112.19433mm"/>
          <draw:path svg:d="M 803.23883 0.0 L 829.1498 0.0 L 829.1498 0.0 Q 829.1498 0.0 829.1498 25.91093 Q 829.1498 25.91093 829.1498 51.82186 Q 803.23883 51.82186 621.8623 103.64372 L 466.39676 155.46558 L 440.4858 129.55466 L 414.5749 129.55466 L 414.5749 103.64372 L 414.5749 103.64372 L 388.66397 103.64372 L 388.66397 103.64372 L 388.66397 77.73279 L 362.75302 77.73279 L 362.75302 77.73279 L 362.75302 103.64372 L 310.93115 103.64372 Q 259.1093 103.64372 207.28745 103.64372 L 155.46558 103.64372 L 155.46558 77.73279 L 155.46558 77.73279 L 129.55466 77.73279 L 129.55466 103.64372 L 103.64372 103.64372 L 51.82186 103.64372 L 51.82186 77.73279 L 51.82186 77.73279 L 25.91093 51.82186 L -9.094947E-13 25.91093 L -9.094947E-13 25.91093 L -9.094947E-13 0.0 L 51.82186 0.0 L 103.64372 0.0 L 155.46558 0.0 L 181.37651 0.0 L 207.28745 0.0 L 207.28745 0.0 L 492.30768 0.0 Q 777.32794 0.0 803.23883 0.0 z" svg:height="1.5546558mm" draw:style-name="style-1346" svg:viewBox="0.0 0.0 829.1498 155.46558" svg:width="8.291498mm" svg:x="79.287445mm" svg:y="107.271255mm"/>
          <draw:path svg:d="M 233.19838 -3.6379788E-12 L 259.1093 -3.6379788E-12 L 259.1093 -3.6379788E-12 Q 259.1093 25.91093 259.1093 25.91093 L 285.02023 25.91093 L 285.02023 51.82186 L 259.1093 77.73279 L 259.1093 77.73279 L 259.1093 77.73279 L 155.46558 77.73279 Q 77.73279 77.73279 51.82186 77.73279 Q 0.0 77.73279 0.0 51.82186 L 25.91093 25.91093 L 103.64372 -3.6379788E-12 Q 207.28745 -25.91093 233.19838 -3.6379788E-12 z" svg:height="0.7773279mm" draw:style-name="style-1347" svg:viewBox="0.0 0.0 285.02023 77.73279" svg:width="2.8502023mm" svg:x="233.7166mm" svg:y="185.26315mm"/>
          <draw:path svg:d="M 103.64372 0.0 Q 155.46558 0.0 129.55466 51.82186 Q 77.73279 103.64372 25.91093 51.82186 Q -51.82186 25.91093 0.0 0.0 Q 25.91093 0.0 103.64372 0.0 z" svg:height="0.51821864mm" draw:style-name="style-1348" svg:viewBox="0.0 0.0 129.55466 51.82186" svg:width="1.2955465mm" svg:x="221.27934mm" svg:y="148.72874mm"/>
          <draw:path svg:d="M 310.93115 0.0 L 310.93115 0.0 L 362.75302 0.0 L 440.4858 25.91093 L 518.2186 25.91093 Q 621.8623 25.91093 621.8623 51.82186 Q 621.8623 77.73279 647.77325 51.82186 Q 673.6842 25.91093 673.6842 77.73279 Q 673.6842 129.55466 725.50604 129.55466 Q 777.32794 129.55466 777.32794 155.46558 Q 751.417 181.37651 751.417 207.28745 L 725.50604 207.28745 L 725.50604 207.28745 L 725.50604 233.19838 L 803.23883 207.28745 Q 880.9716 181.37651 880.9716 207.28745 L 880.9716 207.28745 L 880.9716 207.28745 Q 880.9716 233.19838 880.9716 233.19838 L 855.0607 233.19838 L 829.1498 233.19838 L 829.1498 233.19838 L 829.1498 233.19838 L 829.1498 233.19838 L 829.1498 259.1093 L 803.23883 259.1093 L 777.32794 285.02023 Q 777.32794 285.02023 751.417 285.02023 L 751.417 310.93115 L 751.417 310.93115 L 751.417 336.8421 L 673.6842 336.8421 L 621.8623 336.8421 L 647.77325 362.75302 Q 673.6842 362.75302 673.6842 388.66397 Q 647.77325 440.4858 621.8623 440.4858 L 621.8623 440.4858 L 518.2186 440.4858 Q 414.5749 440.4858 388.66397 466.39676 L 362.75302 466.39676 L 233.19838 466.39676 L 103.64372 440.4858 L 77.73279 440.4858 L 51.82186 440.4858 L 51.82186 414.5749 L 51.82186 414.5749 L 181.37651 414.5749 L 310.93115 388.66397 L 310.93115 388.66397 L 310.93115 388.66397 L 336.8421 362.75302 L 336.8421 336.8421 L 310.93115 336.8421 L 285.02023 336.8421 L 259.1093 310.93115 L 233.19838 285.02023 L 103.64372 285.02023 L 0.0 285.02023 L 0.0 285.02023 L 0.0 259.1093 L 25.91093 259.1093 L 25.91093 233.19838 L 25.91093 233.19838 L 25.91093 233.19838 L 77.73279 233.19838 Q 155.46558 207.28745 155.46558 207.28745 L 155.46558 181.37651 L 103.64372 181.37651 L 51.82186 181.37651 L 51.82186 155.46558 L 51.82186 129.55466 L 77.73279 129.55466 Q 103.64372 129.55466 77.73279 103.64372 L 51.82186 77.73279 L 51.82186 77.73279 L 51.82186 77.73279 L 103.64372 77.73279 Q 155.46558 51.82186 129.55466 25.91093 Q 129.55466 0.0 207.28745 0.0 Q 285.02023 -25.91093 310.93115 0.0 z" svg:height="4.6639676mm" draw:style-name="style-1349" svg:viewBox="0.0 0.0 880.9716 466.39676" svg:width="8.809716mm" svg:x="100.53441mm" svg:y="151.06073mm"/>
          <draw:path svg:d="M 129.55466 51.82186 L 181.37651 0.0 L 181.37651 0.0 L 181.37651 0.0 L 207.28745 129.55466 Q 233.19838 259.1093 285.02023 285.02023 Q 336.8421 310.93115 310.93115 362.75302 Q 310.93115 414.5749 362.75302 414.5749 Q 440.4858 388.66397 440.4858 362.75302 Q 440.4858 362.75302 466.39676 414.5749 L 466.39676 440.4858 L 466.39676 518.2186 Q 492.30768 570.04047 440.4858 570.04047 Q 414.5749 595.9514 388.66397 570.04047 L 388.66397 518.2186 L 362.75302 518.2186 L 362.75302 518.2186 L 362.75302 544.1295 L 362.75302 544.1295 L 336.8421 544.1295 Q 336.8421 570.04047 336.8421 544.1295 Q 310.93115 518.2186 259.1093 518.2186 Q 207.28745 518.2186 181.37651 570.04047 Q 181.37651 595.9514 155.46558 621.8623 Q 129.55466 621.8623 129.55466 595.9514 L 129.55466 570.04047 L 103.64372 570.04047 L 77.73279 570.04047 L 77.73279 595.9514 L 77.73279 621.8623 L 51.82186 647.77325 L 25.91093 673.6842 L 25.91093 673.6842 L 25.91093 673.6842 L 25.91093 595.9514 L 25.91093 518.2186 L 0.0 492.30768 Q -25.91093 466.39676 25.91093 440.4858 Q 77.73279 414.5749 77.73279 336.8421 L 77.73279 259.1093 L 77.73279 207.28745 Q 77.73279 181.37651 103.64372 155.46558 Q 129.55466 103.64372 129.55466 51.82186 z" svg:height="6.736842mm" draw:style-name="style-1350" svg:viewBox="0.0 0.0 466.39676 673.6842" svg:width="4.6639676mm" svg:x="220.50201mm" svg:y="103.64372mm"/>
          <draw:path svg:d="M 388.66397 25.91093 L 466.39676 0.0 L 518.2186 25.91093 Q 544.1295 25.91093 544.1295 51.82186 Q 518.2186 103.64372 647.77325 103.64372 Q 777.32794 103.64372 829.1498 77.73279 Q 855.0607 51.82186 880.9716 51.82186 L 880.9716 51.82186 L 880.9716 51.82186 Q 906.88257 51.82186 906.88257 51.82186 L 906.88257 51.82186 L 958.7044 103.64372 Q 1036.4373 103.64372 1036.4373 129.55466 L 1036.4373 129.55466 L 1010.5263 129.55466 Q 958.7044 155.46558 751.417 207.28745 Q 518.2186 310.93115 336.8421 285.02023 L 129.55466 259.1093 L 103.64372 259.1093 L 77.73279 259.1093 L 77.73279 233.19838 L 77.73279 207.28745 L 103.64372 207.28745 L 103.64372 207.28745 L 103.64372 181.37651 L 129.55466 181.37651 L 129.55466 155.46558 L 129.55466 129.55466 L 103.64372 129.55466 L 77.73279 103.64372 L 25.91093 103.64372 L 0.0 103.64372 L 0.0 103.64372 L 0.0 103.64372 L 25.91093 77.73279 L 77.73279 51.82186 L 129.55466 51.82186 L 155.46558 51.82186 L 181.37651 51.82186 Q 181.37651 51.82186 233.19838 25.91093 L 285.02023 25.91093 L 388.66397 25.91093 z" svg:height="2.8502023mm" draw:style-name="style-1351" svg:viewBox="0.0 0.0 1036.4373 285.02023" svg:width="10.364372mm" svg:x="62.963562mm" svg:y="126.96356mm"/>
          <draw:path svg:d="M 855.0607 0.0 L 932.7935 0.0 L 1295.5465 77.73279 Q 1684.2104 129.55466 1761.9432 181.37651 Q 1839.676 233.19838 1813.7651 233.19838 Q 1787.8542 233.19838 1787.8542 259.1093 L 1787.8542 259.1093 L 1761.9432 285.02023 Q 1761.9432 285.02023 1761.9432 285.02023 L 1761.9432 310.93115 L 1710.1215 310.93115 Q 1684.2104 310.93115 1684.2104 285.02023 Q 1684.2104 233.19838 1554.6559 233.19838 L 1451.0121 233.19838 L 1373.2793 259.1093 Q 1295.5465 285.02023 1321.4574 310.93115 Q 1321.4574 336.8421 1373.2793 336.8421 Q 1425.1012 336.8421 1399.1903 336.8421 Q 1373.2793 336.8421 1373.2793 362.75302 Q 1399.1903 388.66397 1399.1903 388.66397 L 1399.1903 414.5749 L 1321.4574 414.5749 L 1243.7246 440.4858 L 1295.5465 440.4858 L 1321.4574 440.4858 L 1295.5465 466.39676 L 1243.7246 492.30768 L 1243.7246 492.30768 L 1243.7246 492.30768 L 1140.0809 518.2186 Q 1010.5263 544.1295 1010.5263 544.1295 L 1010.5263 544.1295 L 932.7935 544.1295 L 855.0607 544.1295 L 855.0607 544.1295 Q 855.0607 544.1295 699.59515 544.1295 L 544.1295 544.1295 L 544.1295 544.1295 Q 544.1295 544.1295 518.2186 518.2186 Q 492.30768 518.2186 492.30768 492.30768 Q 466.39676 466.39676 414.5749 466.39676 Q 362.75302 440.4858 362.75302 440.4858 Q 388.66397 440.4858 310.93115 388.66397 L 207.28745 388.66397 L 207.28745 362.75302 Q 207.28745 362.75302 155.46558 336.8421 L 103.64372 336.8421 L 103.64372 310.93115 L 103.64372 310.93115 L 103.64372 310.93115 L 129.55466 285.02023 L 181.37651 285.02023 L 233.19838 285.02023 L 233.19838 259.1093 L 259.1093 259.1093 L 259.1093 233.19838 L 259.1093 207.28745 L 155.46558 207.28745 L 51.82186 181.37651 L 25.91093 181.37651 L 0.0 181.37651 L 0.0 155.46558 L 0.0 129.55466 L 25.91093 103.64372 L 25.91093 77.73279 L 51.82186 77.73279 L 103.64372 77.73279 L 103.64372 25.91093 L 103.64372 0.0 L 362.75302 25.91093 Q 595.9514 25.91093 673.6842 25.91093 Q 777.32794 -25.91093 855.0607 0.0 z M 77.73279 155.46558 Q 77.73279 129.55466 103.64372 129.55466 Q 129.55466 129.55466 129.55466 155.46558 Q 129.55466 181.37651 103.64372 181.37651 Q 77.73279 181.37651 77.73279 155.46558 z" svg:height="5.4412956mm" draw:style-name="style-1352" svg:viewBox="0.0 0.0 1813.7651 544.1295" svg:width="18.137651mm" svg:x="9.327935mm" svg:y="192.51822mm"/>
          <draw:path svg:d="M 233.19838 25.91093 L 233.19838 25.91093 L 233.19838 388.66397 Q 233.19838 751.417 181.37651 777.32794 Q 181.37651 803.23883 155.46558 803.23883 L 155.46558 803.23883 L 155.46558 803.23883 Q 129.55466 803.23883 129.55466 829.1498 Q 129.55466 880.9716 77.73279 880.9716 Q 0.0 880.9716 0.0 829.1498 L 0.0 803.23883 L 0.0 803.23883 L 0.0 777.32794 L 25.91093 777.32794 L 77.73279 777.32794 L 25.91093 751.417 Q 0.0 751.417 25.91093 492.30768 Q 25.91093 207.28745 25.91093 155.46558 Q 0.0 103.64372 25.91093 103.64372 Q 77.73279 103.64372 25.91093 77.73279 L 0.0 77.73279 L 0.0 51.82186 L 0.0 25.91093 L 77.73279 51.82186 Q 155.46558 51.82186 155.46558 25.91093 Q 155.46558 0.0 181.37651 0.0 Q 207.28745 0.0 233.19838 25.91093 z" svg:height="8.809716mm" draw:style-name="style-1353" svg:viewBox="0.0 0.0 233.19838 880.9716" svg:width="2.3319838mm" svg:x="250.5587mm" svg:y="100.53441mm"/>
          <draw:path svg:d="M 129.55466 25.91093 L 129.55466 -1.8189894E-12 L 129.55466 -1.8189894E-12 Q 155.46558 25.91093 259.1093 25.91093 L 362.75302 25.91093 L 388.66397 25.91093 Q 388.66397 25.91093 440.4858 51.82186 L 492.30768 77.73279 L 492.30768 77.73279 Q 518.2186 77.73279 518.2186 103.64372 L 544.1295 103.64372 L 544.1295 129.55466 L 544.1295 155.46558 L 285.02023 155.46558 Q 25.91093 129.55466 25.91093 129.55466 L -1.8189894E-12 129.55466 L 25.91093 77.73279 Q 77.73279 25.91093 103.64372 25.91093 Q 129.55466 25.91093 129.55466 25.91093 z" svg:height="1.5546558mm" draw:style-name="style-1354" svg:viewBox="0.0 0.0 544.1295 155.46558" svg:width="5.4412956mm" svg:x="161.94331mm" svg:y="160.38866mm"/>
          <draw:path svg:d="M 388.66397 0.0 L 388.66397 0.0 L 414.5749 0.0 L 414.5749 0.0 L 414.5749 0.0 Q 414.5749 25.91093 414.5749 25.91093 L 440.4858 25.91093 L 414.5749 129.55466 Q 414.5749 233.19838 414.5749 285.02023 Q 440.4858 336.8421 466.39676 336.8421 Q 518.2186 336.8421 518.2186 362.75302 L 518.2186 362.75302 L 466.39676 362.75302 Q 440.4858 388.66397 440.4858 388.66397 L 466.39676 414.5749 L 440.4858 466.39676 Q 440.4858 518.2186 492.30768 518.2186 Q 570.04047 518.2186 570.04047 492.30768 Q 570.04047 466.39676 621.8623 466.39676 Q 647.77325 440.4858 647.77325 440.4858 L 647.77325 440.4858 L 647.77325 440.4858 L 673.6842 440.4858 L 673.6842 466.39676 L 673.6842 492.30768 L 647.77325 492.30768 Q 621.8623 492.30768 621.8623 518.2186 L 595.9514 544.1295 L 595.9514 544.1295 Q 595.9514 544.1295 466.39676 570.04047 Q 362.75302 595.9514 362.75302 570.04047 Q 362.75302 544.1295 336.8421 544.1295 L 310.93115 570.04047 L 310.93115 544.1295 Q 310.93115 544.1295 285.02023 544.1295 L 285.02023 544.1295 L 285.02023 492.30768 Q 310.93115 466.39676 310.93115 440.4858 Q 310.93115 414.5749 207.28745 440.4858 L 77.73279 440.4858 L 77.73279 440.4858 Q 77.73279 440.4858 77.73279 414.5749 Q 103.64372 414.5749 51.82186 388.66397 L 0.0 362.75302 L 0.0 310.93115 L 0.0 259.1093 L 0.0 233.19838 L 0.0 207.28745 L 0.0 207.28745 L 0.0 181.37651 L 25.91093 181.37651 L 51.82186 181.37651 L 51.82186 155.46558 L 51.82186 155.46558 L 77.73279 129.55466 L 77.73279 103.64372 L 77.73279 103.64372 L 103.64372 103.64372 L 103.64372 77.73279 L 103.64372 77.73279 L 129.55466 77.73279 L 155.46558 77.73279 L 259.1093 77.73279 Q 336.8421 77.73279 336.8421 51.82186 Q 336.8421 25.91093 362.75302 25.91093 Q 388.66397 25.91093 388.66397 0.0 z M 285.02023 129.55466 Q 285.02023 129.55466 285.02023 103.64372 Q 310.93115 103.64372 310.93115 129.55466 Q 310.93115 129.55466 285.02023 129.55466 z" svg:height="5.7004046mm" draw:style-name="style-1355" svg:viewBox="0.0 0.0 673.6842 570.04047" svg:width="6.736842mm" svg:x="187.07692mm" svg:y="87.31984mm"/>
          <draw:path svg:d="M 751.417 51.82186 L 777.32794 51.82186 L 777.32794 51.82186 Q 777.32794 77.73279 699.59515 77.73279 L 621.8623 129.55466 L 595.9514 129.55466 L 544.1295 129.55466 L 544.1295 155.46558 L 544.1295 155.46558 L 518.2186 155.46558 L 518.2186 181.37651 L 544.1295 181.37651 L 595.9514 181.37651 L 570.04047 207.28745 Q 544.1295 207.28745 544.1295 233.19838 L 544.1295 259.1093 L 518.2186 259.1093 L 492.30768 259.1093 L 440.4858 259.1093 L 388.66397 259.1093 L 388.66397 259.1093 Q 388.66397 259.1093 362.75302 233.19838 Q 362.75302 181.37651 285.02023 181.37651 Q 233.19838 181.37651 233.19838 155.46558 Q 233.19838 129.55466 155.46558 103.64372 L 103.64372 77.73279 L 103.64372 77.73279 L 77.73279 77.73279 L 77.73279 77.73279 L 77.73279 77.73279 L 77.73279 51.82186 L 77.73279 51.82186 L 103.64372 51.82186 L 103.64372 25.91093 L 51.82186 25.91093 L 0.0 25.91093 L 0.0 0.0 L 0.0 0.0 L 336.8421 0.0 Q 647.77325 25.91093 699.59515 25.91093 Q 725.50604 25.91093 751.417 51.82186 z" svg:height="2.591093mm" draw:style-name="style-1356" svg:viewBox="0.0 0.0 777.32794 259.1093" svg:width="7.773279mm" svg:x="172.3077mm" svg:y="173.86235mm"/>
          <draw:path svg:d="M 207.28745 207.28745 L 207.28745 0.0 L 259.1093 51.82186 Q 285.02023 103.64372 310.93115 103.64372 Q 362.75302 103.64372 362.75302 51.82186 L 362.75302 0.0 L 362.75302 0.0 Q 362.75302 0.0 388.66397 207.28745 L 388.66397 440.4858 L 414.5749 440.4858 L 440.4858 466.39676 L 466.39676 466.39676 L 492.30768 466.39676 L 518.2186 492.30768 L 518.2186 492.30768 L 518.2186 518.2186 L 518.2186 518.2186 L 518.2186 570.04047 Q 518.2186 621.8623 414.5749 621.8623 Q 336.8421 621.8623 310.93115 570.04047 Q 310.93115 518.2186 285.02023 544.1295 Q 259.1093 570.04047 207.28745 595.9514 L 129.55466 621.8623 L 103.64372 621.8623 Q 103.64372 621.8623 103.64372 595.9514 Q 103.64372 595.9514 103.64372 570.04047 Q 155.46558 544.1295 77.73279 518.2186 L 0.0 518.2186 L 0.0 492.30768 L 0.0 492.30768 L 0.0 466.39676 L 0.0 466.39676 L 25.91093 466.39676 L 51.82186 466.39676 L 51.82186 414.5749 L 51.82186 388.66397 L 51.82186 388.66397 Q 51.82186 388.66397 129.55466 414.5749 Q 207.28745 414.5749 207.28745 207.28745 z" svg:height="6.218623mm" draw:style-name="style-1357" svg:viewBox="0.0 0.0 518.2186 621.8623" svg:width="5.182186mm" svg:x="232.16194mm" svg:y="102.089066mm"/>
          <draw:path svg:d="M 0.0 51.82186 L 51.82186 0.0 L 103.64372 0.0 Q 181.37651 0.0 207.28745 0.0 L 233.19838 0.0 L 259.1093 25.91093 L 310.93115 51.82186 L 259.1093 51.82186 L 207.28745 51.82186 L 181.37651 77.73279 Q 155.46558 77.73279 155.46558 103.64372 Q 181.37651 155.46558 181.37651 155.46558 L 207.28745 155.46558 L 207.28745 155.46558 L 207.28745 155.46558 L 155.46558 181.37651 Q 103.64372 207.28745 51.82186 207.28745 L 25.91093 207.28745 L 25.91093 181.37651 Q 51.82186 155.46558 51.82186 129.55466 Q 51.82186 103.64372 0.0 103.64372 Q -51.82186 103.64372 0.0 51.82186 z" svg:height="2.0728745mm" draw:style-name="style-1358" svg:viewBox="0.0 0.0 310.93115 207.28745" svg:width="3.1093116mm" svg:x="76.69636mm" svg:y="181.37651mm"/>
          <draw:path svg:d="M 518.2186 25.91093 L 544.1295 -3.6379788E-12 L 673.6842 -3.6379788E-12 Q 829.1498 25.91093 829.1498 25.91093 L 829.1498 25.91093 L 829.1498 25.91093 L 829.1498 25.91093 L 803.23883 25.91093 L 803.23883 25.91093 L 829.1498 51.82186 L 880.9716 77.73279 L 880.9716 77.73279 L 880.9716 77.73279 L 906.88257 77.73279 Q 906.88257 77.73279 906.88257 103.64372 L 880.9716 103.64372 L 880.9716 103.64372 L 880.9716 129.55466 L 880.9716 129.55466 L 880.9716 129.55466 L 855.0607 129.55466 L 855.0607 129.55466 L 906.88257 181.37651 Q 958.7044 181.37651 1036.4373 207.28745 L 1114.17 233.19838 L 1114.17 233.19838 L 1088.259 233.19838 L 1088.259 285.02023 L 1088.259 310.93115 L 1036.4373 310.93115 L 958.7044 336.8421 L 932.7935 336.8421 L 880.9716 336.8421 L 880.9716 362.75302 L 880.9716 388.66397 L 932.7935 388.66397 L 984.61536 388.66397 L 984.61536 440.4858 L 984.61536 466.39676 L 984.61536 466.39676 L 958.7044 440.4858 L 958.7044 440.4858 L 932.7935 440.4858 L 932.7935 440.4858 L 932.7935 440.4858 L 932.7935 414.5749 L 932.7935 414.5749 L 906.88257 414.5749 L 906.88257 414.5749 L 880.9716 414.5749 Q 829.1498 388.66397 777.32794 388.66397 Q 725.50604 388.66397 725.50604 362.75302 Q 725.50604 336.8421 570.04047 336.8421 L 440.4858 362.75302 L 362.75302 362.75302 Q 310.93115 336.8421 259.1093 336.8421 L 233.19838 336.8421 L 233.19838 336.8421 Q 207.28745 310.93115 155.46558 285.02023 L 103.64372 233.19838 L 51.82186 233.19838 L 0.0 233.19838 L 0.0 233.19838 L 0.0 233.19838 L 51.82186 207.28745 L 77.73279 181.37651 L 51.82186 181.37651 L 0.0 181.37651 L 77.73279 155.46558 L 155.46558 155.46558 L 207.28745 155.46558 Q 259.1093 181.37651 310.93115 181.37651 Q 388.66397 181.37651 362.75302 129.55466 Q 310.93115 129.55466 440.4858 103.64372 Q 570.04047 103.64372 570.04047 77.73279 Q 570.04047 51.82186 544.1295 51.82186 L 518.2186 51.82186 L 518.2186 25.91093 Q 518.2186 25.91093 518.2186 25.91093 z" svg:height="4.6639676mm" draw:style-name="style-1359" svg:viewBox="0.0 0.0 1114.17 466.39676" svg:width="11.1417mm" svg:x="21.765182mm" svg:y="195.10931mm"/>
          <draw:path svg:d="M 699.59515 77.73279 L 751.417 77.73279 L 751.417 77.73279 Q 751.417 103.64372 751.417 103.64372 L 777.32794 103.64372 L 777.32794 103.64372 Q 777.32794 103.64372 751.417 129.55466 L 699.59515 155.46558 L 699.59515 155.46558 L 699.59515 155.46558 L 725.50604 155.46558 L 725.50604 155.46558 L 725.50604 181.37651 L 699.59515 181.37651 L 699.59515 181.37651 L 699.59515 207.28745 L 699.59515 207.28745 L 699.59515 207.28745 L 699.59515 233.19838 L 699.59515 259.1093 L 699.59515 259.1093 L 699.59515 259.1093 L 673.6842 259.1093 Q 647.77325 259.1093 595.9514 259.1093 Q 518.2186 259.1093 492.30768 285.02023 Q 492.30768 310.93115 466.39676 285.02023 Q 466.39676 259.1093 414.5749 259.1093 Q 362.75302 259.1093 336.8421 233.19838 Q 336.8421 207.28745 310.93115 181.37651 Q 285.02023 155.46558 181.37651 155.46558 L 77.73279 181.37651 L 77.73279 155.46558 L 77.73279 129.55466 L 129.55466 129.55466 L 155.46558 129.55466 L 155.46558 103.64372 L 129.55466 77.73279 L 129.55466 77.73279 L 129.55466 51.82186 L 129.55466 51.82186 Q 129.55466 51.82186 51.82186 25.91093 L 0.0 0.0 L 285.02023 25.91093 Q 544.1295 51.82186 595.9514 51.82186 Q 621.8623 51.82186 699.59515 77.73279 z" svg:height="2.8502023mm" draw:style-name="style-1360" svg:viewBox="0.0 0.0 777.32794 285.02023" svg:width="7.773279mm" svg:x="87.83805mm" svg:y="132.66397mm"/>
          <draw:path svg:d="M 803.23883 0.0 L 803.23883 0.0 L 829.1498 0.0 L 855.0607 25.91093 L 855.0607 25.91093 L 855.0607 25.91093 L 829.1498 51.82186 Q 829.1498 77.73279 906.88257 103.64372 Q 958.7044 129.55466 958.7044 129.55466 L 958.7044 129.55466 L 932.7935 155.46558 Q 906.88257 181.37651 906.88257 207.28745 L 906.88257 233.19838 L 906.88257 233.19838 Q 906.88257 233.19838 880.9716 259.1093 L 855.0607 285.02023 L 855.0607 285.02023 L 855.0607 285.02023 L 855.0607 310.93115 L 855.0607 310.93115 L 829.1498 310.93115 L 829.1498 336.8421 L 829.1498 336.8421 L 855.0607 336.8421 L 855.0607 336.8421 L 855.0607 336.8421 L 855.0607 362.75302 L 855.0607 362.75302 L 880.9716 362.75302 L 880.9716 388.66397 L 880.9716 388.66397 L 855.0607 388.66397 L 855.0607 388.66397 L 855.0607 414.5749 L 751.417 414.5749 Q 647.77325 440.4858 595.9514 440.4858 Q 518.2186 466.39676 492.30768 492.30768 L 492.30768 518.2186 L 466.39676 518.2186 Q 440.4858 492.30768 440.4858 492.30768 L 414.5749 492.30768 L 414.5749 492.30768 Q 440.4858 466.39676 285.02023 440.4858 L 129.55466 388.66397 L 129.55466 388.66397 L 129.55466 388.66397 L 103.64372 362.75302 L 103.64372 336.8421 L 77.73279 336.8421 L 51.82186 336.8421 L 51.82186 310.93115 L 77.73279 310.93115 L 77.73279 285.02023 L 77.73279 259.1093 L 51.82186 259.1093 L 51.82186 233.19838 L 25.91093 233.19838 L -1.8189894E-12 233.19838 L -1.8189894E-12 207.28745 L -1.8189894E-12 207.28745 L 25.91093 207.28745 L 25.91093 181.37651 L 77.73279 181.37651 L 129.55466 181.37651 L 285.02023 181.37651 Q 440.4858 181.37651 466.39676 155.46558 Q 492.30768 129.55466 466.39676 103.64372 Q 466.39676 77.73279 518.2186 77.73279 Q 570.04047 77.73279 570.04047 103.64372 Q 570.04047 129.55466 647.77325 129.55466 Q 699.59515 129.55466 647.77325 103.64372 Q 621.8623 77.73279 699.59515 51.82186 Q 803.23883 25.91093 803.23883 0.0 z" svg:height="5.182186mm" draw:style-name="style-1361" svg:viewBox="0.0 0.0 958.7044 518.2186" svg:width="9.587045mm" svg:x="117.89474mm" svg:y="168.16194mm"/>
          <draw:path svg:d="M 103.64372 51.82186 L 129.55466 -3.6379788E-12 L 233.19838 51.82186 Q 336.8421 103.64372 414.5749 129.55466 Q 466.39676 155.46558 518.2186 155.46558 L 570.04047 155.46558 L 725.50604 207.28745 Q 880.9716 259.1093 932.7935 285.02023 L 958.7044 285.02023 L 984.61536 310.93115 Q 1010.5263 310.93115 1010.5263 336.8421 L 1036.4373 336.8421 L 1036.4373 336.8421 L 1036.4373 362.75302 L 958.7044 362.75302 Q 880.9716 362.75302 777.32794 362.75302 L 673.6842 362.75302 L 673.6842 336.8421 L 673.6842 336.8421 L 647.77325 336.8421 L 647.77325 336.8421 L 647.77325 336.8421 Q 647.77325 310.93115 362.75302 285.02023 L 51.82186 233.19838 L 51.82186 207.28745 L 51.82186 207.28745 L 25.91093 207.28745 L 25.91093 207.28745 L 25.91093 181.37651 L 0.0 155.46558 L 0.0 155.46558 L 0.0 155.46558 L 0.0 129.55466 L 0.0 129.55466 L 25.91093 129.55466 Q 25.91093 103.64372 25.91093 103.64372 L 51.82186 103.64372 L 51.82186 103.64372 Q 51.82186 103.64372 77.73279 103.64372 Q 103.64372 103.64372 103.64372 51.82186 z" svg:height="3.6275303mm" draw:style-name="style-1362" svg:viewBox="0.0 0.0 1036.4373 362.75302" svg:width="10.364372mm" svg:x="217.13359mm" svg:y="198.47772mm"/>
          <draw:path svg:d="M 492.30768 25.91093 L 492.30768 0.0 L 518.2186 0.0 L 544.1295 0.0 L 544.1295 25.91093 Q 570.04047 77.73279 647.77325 77.73279 Q 751.417 77.73279 725.50604 77.73279 Q 699.59515 77.73279 751.417 103.64372 Q 777.32794 129.55466 803.23883 129.55466 L 829.1498 129.55466 L 829.1498 129.55466 Q 829.1498 129.55466 855.0607 155.46558 L 855.0607 155.46558 L 958.7044 155.46558 Q 1062.3481 181.37651 1062.3481 181.37651 L 1062.3481 181.37651 L 1036.4373 181.37651 Q 1010.5263 181.37651 1010.5263 207.28745 Q 1010.5263 233.19838 984.61536 259.1093 Q 958.7044 285.02023 958.7044 285.02023 Q 958.7044 285.02023 932.7935 310.93115 L 906.88257 336.8421 L 880.9716 336.8421 L 855.0607 336.8421 L 855.0607 362.75302 L 855.0607 362.75302 L 880.9716 388.66397 L 880.9716 414.5749 L 855.0607 414.5749 Q 829.1498 388.66397 803.23883 388.66397 L 751.417 388.66397 L 725.50604 388.66397 Q 699.59515 388.66397 595.9514 388.66397 Q 466.39676 440.4858 492.30768 466.39676 L 492.30768 518.2186 L 492.30768 518.2186 Q 466.39676 492.30768 440.4858 466.39676 Q 440.4858 440.4858 362.75302 440.4858 L 310.93115 466.39676 L 310.93115 440.4858 Q 285.02023 440.4858 181.37651 414.5749 L 77.73279 388.66397 L 129.55466 388.66397 Q 155.46558 388.66397 155.46558 362.75302 L 155.46558 362.75302 L 181.37651 362.75302 L 233.19838 362.75302 L 233.19838 336.8421 L 233.19838 310.93115 L 207.28745 310.93115 L 207.28745 285.02023 L 129.55466 285.02023 L 25.91093 285.02023 L 25.91093 259.1093 L 25.91093 259.1093 L -1.8189894E-12 259.1093 L -1.8189894E-12 259.1093 L -1.8189894E-12 259.1093 L -1.8189894E-12 233.19838 L 25.91093 233.19838 L 77.73279 233.19838 L 77.73279 181.37651 L 77.73279 155.46558 L 51.82186 155.46558 L 51.82186 129.55466 L 51.82186 129.55466 L 25.91093 129.55466 L 25.91093 129.55466 L 25.91093 129.55466 L 25.91093 103.64372 L 25.91093 103.64372 L 77.73279 103.64372 L 103.64372 77.73279 L 285.02023 77.73279 Q 492.30768 51.82186 492.30768 25.91093 z" svg:height="5.182186mm" draw:style-name="style-1363" svg:viewBox="0.0 0.0 1062.3481 518.2186" svg:width="10.623482mm" svg:x="142.76923mm" svg:y="166.60728mm"/>
          <draw:path svg:d="M 647.77325 25.91093 L 673.6842 0.0 L 699.59515 0.0 L 725.50604 0.0 L 725.50604 0.0 L 725.50604 0.0 L 777.32794 25.91093 Q 855.0607 51.82186 906.88257 51.82186 L 958.7044 51.82186 L 906.88257 51.82186 Q 855.0607 77.73279 855.0607 103.64372 Q 855.0607 129.55466 906.88257 129.55466 Q 958.7044 155.46558 932.7935 155.46558 L 880.9716 155.46558 L 880.9716 181.37651 Q 880.9716 207.28745 932.7935 207.28745 L 984.61536 207.28745 L 984.61536 207.28745 L 984.61536 207.28745 L 1010.5263 233.19838 Q 1036.4373 233.19838 1062.3481 285.02023 Q 1088.259 336.8421 1062.3481 362.75302 L 1062.3481 388.66397 L 932.7935 388.66397 Q 829.1498 414.5749 751.417 414.5749 L 673.6842 414.5749 L 595.9514 414.5749 Q 518.2186 414.5749 414.5749 388.66397 Q 336.8421 362.75302 310.93115 336.8421 Q 310.93115 310.93115 207.28745 285.02023 L 103.64372 259.1093 L 51.82186 259.1093 L 25.91093 259.1093 L 25.91093 233.19838 L 0.0 233.19838 L 0.0 233.19838 L 0.0 207.28745 L 0.0 207.28745 L 0.0 207.28745 L 25.91093 181.37651 L 25.91093 155.46558 L 51.82186 155.46558 L 103.64372 155.46558 L 51.82186 129.55466 L 25.91093 103.64372 L 51.82186 103.64372 L 77.73279 103.64372 L 77.73279 77.73279 L 103.64372 77.73279 L 103.64372 51.82186 L 103.64372 51.82186 L 259.1093 77.73279 Q 414.5749 103.64372 492.30768 77.73279 L 570.04047 51.82186 L 595.9514 51.82186 L 621.8623 51.82186 L 647.77325 25.91093 z" svg:height="4.145749mm" draw:style-name="style-1364" svg:viewBox="0.0 0.0 1062.3481 414.5749" svg:width="10.623482mm" svg:x="179.30363mm" svg:y="178.2672mm"/>
          <draw:path svg:d="M 25.91093 51.82186 L 0.0 3.6379788E-12 L 129.55466 3.6379788E-12 Q 259.1093 3.6379788E-12 259.1093 25.91093 Q 285.02023 51.82186 285.02023 25.91093 Q 310.93115 25.91093 310.93115 3.6379788E-12 L 310.93115 3.6379788E-12 L 466.39676 51.82186 Q 621.8623 103.64372 958.7044 181.37651 Q 1321.4574 259.1093 1502.834 259.1093 L 1658.2996 259.1093 L 1658.2996 259.1093 L 1658.2996 259.1093 L 1736.0323 285.02023 L 1813.7651 310.93115 L 1813.7651 310.93115 L 1813.7651 310.93115 L 1839.676 310.93115 L 1839.676 310.93115 L 1865.587 336.8421 L 1917.4088 362.75302 L 1917.4088 362.75302 L 1917.4088 362.75302 L 984.61536 362.75302 L 77.73279 362.75302 L 77.73279 362.75302 L 77.73279 362.75302 L 51.82186 336.8421 L 0.0 310.93115 L 51.82186 310.93115 L 77.73279 310.93115 L 51.82186 285.02023 Q 51.82186 259.1093 129.55466 233.19838 L 207.28745 233.19838 L 207.28745 207.28745 L 207.28745 181.37651 L 129.55466 181.37651 Q 51.82186 181.37651 51.82186 155.46558 Q 51.82186 103.64372 25.91093 51.82186 z" svg:height="3.6275303mm" draw:style-name="style-1365" svg:viewBox="0.0 0.0 1917.4088 362.75302" svg:width="19.17409mm" svg:x="204.17813mm" svg:y="206.251mm"/>
          <draw:path svg:d="M 51.82186 1.8189894E-12 L 51.82186 1.8189894E-12 L 51.82186 25.91093 Q 77.73279 51.82186 103.64372 51.82186 Q 155.46558 77.73279 103.64372 103.64372 Q 103.64372 129.55466 103.64372 129.55466 Q 103.64372 155.46558 103.64372 155.46558 L 129.55466 155.46558 L 129.55466 155.46558 L 103.64372 181.37651 L 103.64372 181.37651 L 103.64372 207.28745 L 103.64372 207.28745 L 103.64372 207.28745 L 129.55466 233.19838 Q 155.46558 259.1093 181.37651 233.19838 Q 207.28745 233.19838 181.37651 310.93115 Q 155.46558 388.66397 181.37651 414.5749 L 207.28745 440.4858 L 207.28745 492.30768 L 207.28745 544.1295 L 103.64372 544.1295 L 0.0 544.1295 L 0.0 466.39676 L 0.0 388.66397 L 0.0 259.1093 Q 0.0 103.64372 0.0 51.82186 L 0.0 25.91093 L 0.0 25.91093 L 0.0 51.82186 L 25.91093 25.91093 Q 51.82186 1.8189894E-12 51.82186 1.8189894E-12 z" svg:height="5.4412956mm" draw:style-name="style-1366" svg:viewBox="0.0 0.0 207.28745 544.1295" svg:width="2.0728745mm" svg:x="232.16194mm" svg:y="106.75304mm"/>
          <draw:path svg:d="M 129.55466 0.0 L 207.28745 0.0 L 285.02023 25.91093 Q 362.75302 25.91093 388.66397 25.91093 Q 414.5749 25.91093 414.5749 77.73279 Q 440.4858 129.55466 544.1295 155.46558 Q 647.77325 155.46558 647.77325 336.8421 Q 647.77325 544.1295 725.50604 570.04047 Q 777.32794 595.9514 803.23883 647.77325 Q 829.1498 725.50604 829.1498 751.417 Q 880.9716 777.32794 880.9716 803.23883 L 880.9716 829.1498 L 855.0607 829.1498 Q 829.1498 829.1498 829.1498 803.23883 Q 829.1498 777.32794 725.50604 751.417 Q 621.8623 725.50604 673.6842 803.23883 L 699.59515 880.9716 L 673.6842 880.9716 Q 621.8623 880.9716 621.8623 1036.4373 L 621.8623 1191.9028 L 647.77325 1191.9028 L 647.77325 1217.8137 L 751.417 1165.9918 Q 855.0607 1165.9918 880.9716 1243.7246 Q 880.9716 1347.3684 906.88257 1373.2793 L 906.88257 1373.2793 L 880.9716 1373.2793 Q 855.0607 1373.2793 829.1498 1425.1012 L 829.1498 1476.9231 L 829.1498 1476.9231 L 829.1498 1476.9231 L 777.32794 1528.7449 Q 777.32794 1580.5668 751.417 1632.3887 Q 725.50604 1658.2996 725.50604 1684.2104 L 725.50604 1736.0323 L 725.50604 1761.9432 L 725.50604 1787.8542 L 699.59515 1787.8542 L 699.59515 1787.8542 L 699.59515 1813.7651 L 673.6842 1813.7651 L 673.6842 1813.7651 L 673.6842 1787.8542 L 673.6842 1787.8542 L 673.6842 1787.8542 L 647.77325 1761.9432 L 621.8623 1736.0323 L 621.8623 1736.0323 L 621.8623 1736.0323 L 621.8623 1710.1215 L 621.8623 1710.1215 L 595.9514 1684.2104 L 570.04047 1632.3887 L 570.04047 1632.3887 Q 570.04047 1632.3887 570.04047 1658.2996 L 544.1295 1710.1215 L 518.2186 1710.1215 L 492.30768 1710.1215 L 492.30768 1606.4777 Q 466.39676 1502.834 466.39676 1269.6356 L 414.5749 1036.4373 L 414.5749 1062.3481 Q 414.5749 1088.259 388.66397 1088.259 L 388.66397 1088.259 L 388.66397 855.0607 Q 414.5749 647.77325 414.5749 647.77325 Q 414.5749 621.8623 440.4858 595.9514 L 440.4858 544.1295 L 440.4858 492.30768 Q 414.5749 466.39676 336.8421 388.66397 Q 233.19838 310.93115 207.28745 336.8421 Q 207.28745 388.66397 155.46558 285.02023 L 129.55466 181.37651 L 129.55466 181.37651 L 103.64372 181.37651 L 103.64372 181.37651 Q 103.64372 181.37651 51.82186 103.64372 L 0.0 51.82186 L 25.91093 25.91093 Q 51.82186 25.91093 129.55466 0.0 z" svg:height="18.137651mm" draw:style-name="style-1367" svg:viewBox="0.0 0.0 906.88257 1813.7651" svg:width="9.068826mm" svg:x="214.02429mm" svg:y="88.87449mm"/>
          <draw:path svg:d="M 103.64372 310.93115 L 25.91093 285.02023 L 25.91093 285.02023 L 0.0 285.02023 L 0.0 285.02023 L 0.0 285.02023 L 0.0 259.1093 L 0.0 259.1093 L 0.0 129.55466 L 0.0 25.91093 L 0.0 25.91093 L 0.0 25.91093 L 0.0 -1.8189894E-12 L 0.0 -1.8189894E-12 L 25.91093 25.91093 Q 25.91093 51.82186 103.64372 -1.8189894E-12 Q 181.37651 -77.73279 155.46558 25.91093 Q 155.46558 103.64372 207.28745 129.55466 Q 259.1093 129.55466 233.19838 155.46558 Q 233.19838 181.37651 207.28745 181.37651 Q 155.46558 207.28745 155.46558 259.1093 Q 155.46558 310.93115 103.64372 310.93115 z" svg:height="3.1093116mm" draw:style-name="style-1368" svg:viewBox="0.0 0.0 233.19838 310.93115" svg:width="2.3319838mm" svg:x="139.91902mm" svg:y="99.23886mm"/>
          <draw:path svg:d="M 25.91093 25.91093 L 51.82186 0.0 L 103.64372 0.0 L 181.37651 0.0 L 181.37651 25.91093 L 207.28745 25.91093 L 207.28745 25.91093 L 207.28745 51.82186 L 207.28745 51.82186 L 207.28745 51.82186 L 233.19838 51.82186 L 233.19838 51.82186 L 414.5749 103.64372 Q 595.9514 155.46558 621.8623 155.46558 L 647.77325 155.46558 L 621.8623 155.46558 Q 595.9514 181.37651 595.9514 207.28745 L 595.9514 233.19838 L 595.9514 233.19838 Q 570.04047 233.19838 570.04047 207.28745 Q 570.04047 155.46558 414.5749 181.37651 Q 233.19838 207.28745 207.28745 181.37651 Q 207.28745 129.55466 103.64372 103.64372 L 0.0 103.64372 L 0.0 103.64372 Q 0.0 77.73279 0.0 51.82186 Q 0.0 51.82186 25.91093 25.91093 z" svg:height="2.3319838mm" draw:style-name="style-1369" svg:viewBox="0.0 0.0 647.77325 233.19838" svg:width="6.4777327mm" svg:x="45.603237mm" svg:y="45.08502mm"/>
          <draw:path svg:d="M 233.19838 25.91093 L 233.19838 0.0 L 259.1093 0.0 Q 285.02023 0.0 285.02023 25.91093 Q 285.02023 51.82186 336.8421 51.82186 Q 388.66397 77.73279 492.30768 77.73279 L 595.9514 77.73279 L 595.9514 77.73279 L 595.9514 77.73279 L 958.7044 103.64372 Q 1321.4574 129.55466 1321.4574 103.64372 Q 1321.4574 77.73279 1425.1012 77.73279 L 1528.7449 77.73279 L 1528.7449 77.73279 Q 1554.6559 77.73279 1502.834 103.64372 L 1451.0121 129.55466 L 1451.0121 129.55466 L 1451.0121 129.55466 L 1476.9231 129.55466 L 1476.9231 129.55466 L 1502.834 155.46558 L 1554.6559 181.37651 L 1554.6559 181.37651 L 1554.6559 181.37651 L 1554.6559 207.28745 Q 1554.6559 233.19838 1606.4777 233.19838 Q 1632.3887 233.19838 1658.2996 259.1093 Q 1658.2996 285.02023 1684.2104 310.93115 L 1710.1215 310.93115 L 1710.1215 336.8421 L 1710.1215 362.75302 L 1761.9432 362.75302 L 1813.7651 362.75302 L 1813.7651 388.66397 L 1813.7651 414.5749 L 1839.676 414.5749 L 1839.676 440.4858 L 1813.7651 440.4858 L 1787.8542 440.4858 L 1787.8542 414.5749 L 1761.9432 414.5749 L 1761.9432 414.5749 L 1761.9432 440.4858 L 1710.1215 440.4858 L 1658.2996 440.4858 L 1658.2996 466.39676 Q 1658.2996 492.30768 1684.2104 518.2186 L 1684.2104 544.1295 L 1658.2996 544.1295 Q 1658.2996 544.1295 1606.4777 544.1295 L 1528.7449 544.1295 L 1502.834 544.1295 Q 1502.834 544.1295 1502.834 570.04047 L 1502.834 570.04047 L 1476.9231 570.04047 Q 1451.0121 544.1295 1451.0121 544.1295 Q 1425.1012 544.1295 1140.0809 518.2186 L 829.1498 492.30768 L 829.1498 492.30768 Q 803.23883 492.30768 751.417 466.39676 Q 699.59515 440.4858 518.2186 414.5749 L 336.8421 362.75302 L 388.66397 362.75302 Q 440.4858 336.8421 414.5749 310.93115 Q 362.75302 285.02023 233.19838 259.1093 L 103.64372 233.19838 L 77.73279 207.28745 L 51.82186 181.37651 L 51.82186 181.37651 L 51.82186 181.37651 L 25.91093 181.37651 L 25.91093 181.37651 L 25.91093 155.46558 L -3.6379788E-12 155.46558 L -3.6379788E-12 155.46558 L -3.6379788E-12 155.46558 L -3.6379788E-12 155.46558 L -3.6379788E-12 129.55466 L 25.91093 129.55466 L 51.82186 129.55466 L 155.46558 103.64372 Q 233.19838 77.73279 233.19838 25.91093 z" svg:height="5.7004046mm" draw:style-name="style-1370" svg:viewBox="0.0 0.0 1839.676 570.04047" svg:width="18.39676mm" svg:x="239.93521mm" svg:y="203.4008mm"/>
          <draw:path svg:d="M 103.64372 25.91093 L 155.46558 1.8189894E-12 L 155.46558 1.8189894E-12 Q 181.37651 1.8189894E-12 181.37651 1.8189894E-12 L 181.37651 25.91093 L 233.19838 25.91093 Q 310.93115 25.91093 440.4858 51.82186 L 544.1295 51.82186 L 544.1295 77.73279 Q 570.04047 129.55466 621.8623 129.55466 L 673.6842 129.55466 L 855.0607 103.64372 Q 1062.3481 77.73279 1062.3481 103.64372 L 1062.3481 103.64372 L 1010.5263 103.64372 L 984.61536 103.64372 L 984.61536 129.55466 L 984.61536 155.46558 L 1010.5263 155.46558 Q 1062.3481 155.46558 1062.3481 181.37651 Q 1062.3481 207.28745 1036.4373 207.28745 L 1036.4373 233.19838 L 1036.4373 233.19838 L 1062.3481 233.19838 L 1062.3481 233.19838 Q 1062.3481 233.19838 1062.3481 259.1093 L 1062.3481 259.1093 L 1036.4373 259.1093 L 1036.4373 285.02023 L 1062.3481 285.02023 Q 1062.3481 285.02023 1062.3481 310.93115 L 1036.4373 310.93115 L 725.50604 310.93115 Q 414.5749 285.02023 362.75302 285.02023 Q 310.93115 233.19838 181.37651 233.19838 L 25.91093 207.28745 L 25.91093 181.37651 L 25.91093 155.46558 L 2.2737368E-13 155.46558 L 2.2737368E-13 129.55466 L 25.91093 129.55466 Q 51.82186 129.55466 51.82186 103.64372 Q 25.91093 77.73279 103.64372 25.91093 z" svg:height="3.1093116mm" draw:style-name="style-1371" svg:viewBox="0.0 0.0 1062.3481 310.93115" svg:width="10.623482mm" svg:x="18.39676mm" svg:y="129.81377mm"/>
          <draw:path svg:d="M 336.8421 0.0 L 362.75302 0.0 L 362.75302 25.91093 L 362.75302 51.82186 L 362.75302 51.82186 Q 336.8421 51.82186 362.75302 77.73279 L 362.75302 77.73279 L 362.75302 155.46558 Q 362.75302 207.28745 181.37651 207.28745 L -1.8189894E-12 181.37651 L -1.8189894E-12 155.46558 L -1.8189894E-12 129.55466 L 77.73279 103.64372 Q 155.46558 77.73279 155.46558 51.82186 Q 181.37651 0.0 259.1093 0.0 Q 310.93115 0.0 336.8421 0.0 z" svg:height="2.0728745mm" draw:style-name="style-1372" svg:viewBox="0.0 0.0 362.75302 207.28745" svg:width="3.6275303mm" svg:x="95.870445mm" svg:y="106.23482mm"/>
          <draw:path svg:d="M 233.19838 3.6379788E-12 L 285.02023 3.6379788E-12 L 285.02023 25.91093 L 285.02023 51.82186 L 336.8421 51.82186 Q 388.66397 51.82186 388.66397 77.73279 Q 388.66397 103.64372 414.5749 129.55466 Q 440.4858 129.55466 466.39676 129.55466 L 466.39676 155.46558 L 285.02023 155.46558 Q 103.64372 129.55466 77.73279 155.46558 Q 51.82186 181.37651 25.91093 155.46558 Q -25.91093 129.55466 0.0 129.55466 L 25.91093 103.64372 L 25.91093 77.73279 L 25.91093 51.82186 L 129.55466 51.82186 Q 207.28745 51.82186 207.28745 25.91093 Q 207.28745 3.6379788E-12 233.19838 3.6379788E-12 z" svg:height="1.5546558mm" draw:style-name="style-1373" svg:viewBox="0.0 0.0 466.39676 155.46558" svg:width="4.6639676mm" svg:x="228.79352mm" svg:y="167.1255mm"/>
          <draw:path svg:d="M 51.82186 25.91093 L 51.82186 0.0 L 77.73279 0.0 L 103.64372 0.0 L 129.55466 51.82186 Q 129.55466 103.64372 336.8421 129.55466 Q 544.1295 129.55466 544.1295 155.46558 Q 544.1295 181.37651 595.9514 181.37651 Q 647.77325 207.28745 647.77325 207.28745 L 647.77325 207.28745 L 595.9514 207.28745 Q 544.1295 207.28745 570.04047 233.19838 Q 595.9514 259.1093 492.30768 259.1093 L 414.5749 310.93115 L 414.5749 310.93115 L 440.4858 310.93115 L 440.4858 310.93115 L 440.4858 310.93115 L 388.66397 336.8421 L 362.75302 362.75302 L 336.8421 362.75302 L 285.02023 362.75302 L 233.19838 362.75302 L 207.28745 362.75302 L 207.28745 336.8421 Q 233.19838 310.93115 129.55466 310.93115 L 51.82186 310.93115 L 25.91093 285.02023 L 0.0 285.02023 L 0.0 259.1093 L 25.91093 233.19838 L 25.91093 233.19838 L 25.91093 207.28745 L 25.91093 207.28745 L 25.91093 207.28745 L 25.91093 181.37651 Q 25.91093 155.46558 0.0 103.64372 Q -25.91093 77.73279 25.91093 51.82186 L 51.82186 51.82186 L 51.82186 25.91093 z" svg:height="3.6275303mm" draw:style-name="style-1374" svg:viewBox="0.0 0.0 647.77325 362.75302" svg:width="6.4777327mm" svg:x="116.8583mm" svg:y="122.29959mm"/>
          <draw:path svg:d="M 1736.0323 77.73279 L 1736.0323 77.73279 L 1710.1215 77.73279 Q 1710.1215 77.73279 1710.1215 103.64372 L 1736.0323 103.64372 L 1736.0323 129.55466 L 1736.0323 129.55466 L 1710.1215 129.55466 L 1658.2996 129.55466 L 1658.2996 155.46558 L 1658.2996 155.46558 L 1658.2996 181.37651 L 1658.2996 207.28745 L 1658.2996 207.28745 L 1658.2996 233.19838 L 1632.3887 233.19838 L 1606.4777 233.19838 L 1606.4777 259.1093 L 1606.4777 259.1093 L 1632.3887 285.02023 L 1658.2996 310.93115 L 1658.2996 310.93115 L 1658.2996 336.8421 L 1761.9432 362.75302 Q 1839.676 388.66397 1917.4088 414.5749 L 2021.0526 414.5749 L 2021.0526 440.4858 L 2021.0526 466.39676 L 1917.4088 466.39676 L 1839.676 440.4858 L 1787.8542 440.4858 Q 1736.0323 440.4858 1658.2996 466.39676 Q 1554.6559 492.30768 1528.7449 544.1295 L 1502.834 595.9514 L 1451.0121 595.9514 Q 1425.1012 595.9514 1399.1903 544.1295 Q 1399.1903 492.30768 1373.2793 492.30768 Q 1347.3684 492.30768 1295.5465 492.30768 Q 1243.7246 440.4858 1010.5263 440.4858 L 777.32794 440.4858 L 777.32794 440.4858 Q 777.32794 414.5749 751.417 388.66397 Q 751.417 362.75302 595.9514 336.8421 Q 440.4858 285.02023 285.02023 285.02023 L 129.55466 285.02023 L 77.73279 285.02023 L 25.91093 285.02023 L 25.91093 259.1093 L 25.91093 259.1093 L 25.91093 259.1093 L 51.82186 259.1093 L 51.82186 259.1093 L 51.82186 233.19838 L 51.82186 233.19838 L 51.82186 233.19838 L 77.73279 233.19838 L 77.73279 233.19838 L 51.82186 207.28745 L 0.0 181.37651 L 0.0 181.37651 L 0.0 181.37651 L 51.82186 181.37651 L 129.55466 181.37651 L 207.28745 181.37651 Q 285.02023 181.37651 310.93115 155.46558 L 310.93115 155.46558 L 414.5749 155.46558 L 492.30768 129.55466 L 673.6842 129.55466 Q 829.1498 103.64372 829.1498 103.64372 L 829.1498 77.73279 L 880.9716 77.73279 Q 932.7935 25.91093 906.88257 25.91093 L 880.9716 25.91093 L 958.7044 3.6379788E-12 Q 1036.4373 -25.91093 1036.4373 3.6379788E-12 Q 1062.3481 25.91093 1114.17 51.82186 Q 1165.9918 51.82186 1165.9918 77.73279 Q 1165.9918 103.64372 1191.9028 103.64372 Q 1243.7246 103.64372 1269.6356 51.82186 Q 1295.5465 25.91093 1476.9231 25.91093 Q 1658.2996 25.91093 1684.2104 25.91093 Q 1710.1215 51.82186 1736.0323 77.73279 z" svg:height="5.959514mm" draw:style-name="style-1375" svg:viewBox="0.0 0.0 2021.0526 595.9514" svg:width="20.210526mm" svg:x="235.27126mm" svg:y="167.1255mm"/>
          <draw:path svg:d="M 570.04047 0.0 L 570.04047 0.0 L 621.8623 0.0 L 647.77325 0.0 L 647.77325 0.0 L 673.6842 0.0 L 673.6842 0.0 L 673.6842 25.91093 L 932.7935 77.73279 Q 1165.9918 129.55466 1243.7246 129.55466 L 1295.5465 129.55466 L 1295.5465 129.55466 L 1295.5465 129.55466 L 1295.5465 155.46558 L 1295.5465 155.46558 L 1269.6356 155.46558 L 1269.6356 181.37651 L 1321.4574 181.37651 L 1373.2793 181.37651 L 1373.2793 207.28745 L 1373.2793 233.19838 L 1373.2793 285.02023 Q 1373.2793 362.75302 1295.5465 362.75302 L 1243.7246 362.75302 L 1243.7246 388.66397 L 1243.7246 414.5749 L 1269.6356 414.5749 L 1269.6356 440.4858 L 1243.7246 440.4858 L 1191.9028 440.4858 L 1191.9028 492.30768 L 1191.9028 518.2186 L 1191.9028 544.1295 Q 1165.9918 595.9514 1114.17 595.9514 Q 1062.3481 595.9514 1062.3481 621.8623 L 1062.3481 621.8623 L 1036.4373 621.8623 Q 1010.5263 595.9514 932.7935 595.9514 Q 880.9716 595.9514 855.0607 544.1295 Q 829.1498 544.1295 803.23883 544.1295 Q 777.32794 570.04047 699.59515 595.9514 Q 595.9514 621.8623 595.9514 595.9514 Q 595.9514 570.04047 518.2186 544.1295 Q 440.4858 544.1295 440.4858 518.2186 Q 414.5749 492.30768 362.75302 492.30768 Q 310.93115 492.30768 336.8421 466.39676 Q 362.75302 440.4858 310.93115 414.5749 L 285.02023 388.66397 L 285.02023 388.66397 Q 259.1093 362.75302 181.37651 336.8421 L 103.64372 336.8421 L 51.82186 310.93115 L 1.8189894E-12 285.02023 L 1.8189894E-12 285.02023 L 1.8189894E-12 285.02023 L 1.8189894E-12 259.1093 L 1.8189894E-12 233.19838 L 25.91093 233.19838 L 25.91093 233.19838 L 25.91093 207.28745 L 1.8189894E-12 207.28745 L 1.8189894E-12 207.28745 L 1.8189894E-12 181.37651 L 51.82186 181.37651 L 129.55466 181.37651 L 129.55466 155.46558 L 129.55466 155.46558 L 207.28745 129.55466 Q 259.1093 103.64372 285.02023 103.64372 Q 285.02023 77.73279 310.93115 77.73279 L 362.75302 77.73279 L 362.75302 77.73279 L 362.75302 77.73279 L 518.2186 77.73279 Q 647.77325 77.73279 621.8623 25.91093 Q 570.04047 25.91093 570.04047 0.0 z" svg:height="6.218623mm" draw:style-name="style-1376" svg:viewBox="0.0 0.0 1373.2793 621.8623" svg:width="13.732793mm" svg:x="106.75304mm" svg:y="152.61539mm"/>
          <draw:path svg:d="M 51.82186 0.0 L 103.64372 0.0 L 388.66397 25.91093 Q 699.59515 51.82186 803.23883 77.73279 Q 906.88257 103.64372 880.9716 103.64372 Q 880.9716 103.64372 880.9716 129.55466 L 880.9716 129.55466 L 803.23883 129.55466 Q 699.59515 103.64372 414.5749 129.55466 L 129.55466 155.46558 L 77.73279 155.46558 Q 25.91093 155.46558 25.91093 129.55466 L 25.91093 103.64372 L 77.73279 103.64372 Q 103.64372 103.64372 51.82186 77.73279 Q 0.0 77.73279 0.0 51.82186 Q 0.0 25.91093 51.82186 0.0 z" svg:height="1.5546558mm" draw:style-name="style-1377" svg:viewBox="0.0 0.0 880.9716 155.46558" svg:width="8.809716mm" svg:x="187.85425mm" svg:y="178.78542mm"/>
          <draw:path svg:d="M 129.55466 51.82186 L 155.46558 0.0 L 414.5749 0.0 Q 673.6842 0.0 673.6842 25.91093 Q 699.59515 25.91093 699.59515 51.82186 L 699.59515 51.82186 L 699.59515 51.82186 Q 699.59515 51.82186 544.1295 103.64372 L 362.75302 155.46558 L 388.66397 181.37651 L 414.5749 207.28745 L 414.5749 207.28745 L 388.66397 207.28745 L 388.66397 207.28745 L 388.66397 207.28745 L 336.8421 233.19838 L 310.93115 259.1093 L 310.93115 259.1093 L 310.93115 259.1093 L 285.02023 259.1093 Q 259.1093 259.1093 259.1093 233.19838 Q 259.1093 207.28745 233.19838 207.28745 Q 181.37651 181.37651 103.64372 155.46558 L 0.0 103.64372 L 0.0 103.64372 L 0.0 103.64372 L 51.82186 103.64372 Q 103.64372 103.64372 129.55466 51.82186 z" svg:height="2.591093mm" draw:style-name="style-1378" svg:viewBox="0.0 0.0 699.59515 259.1093" svg:width="6.995951mm" svg:x="70.73684mm" svg:y="138.88258mm"/>
          <draw:path svg:d="M 1010.5263 0.0 L 1036.4373 0.0 L 1010.5263 25.91093 Q 1010.5263 25.91093 1010.5263 51.82186 L 1010.5263 51.82186 L 1010.5263 51.82186 Q 1010.5263 77.73279 1062.3481 77.73279 L 1088.259 77.73279 L 1114.17 103.64372 L 1140.0809 129.55466 L 1140.0809 129.55466 L 1114.17 129.55466 L 1114.17 129.55466 L 1114.17 129.55466 L 1062.3481 155.46558 L 1036.4373 181.37651 L 1217.8137 155.46558 Q 1373.2793 155.46558 1373.2793 181.37651 L 1373.2793 233.19838 L 1373.2793 233.19838 Q 1347.3684 233.19838 1321.4574 285.02023 L 1269.6356 285.02023 L 1217.8137 310.93115 L 1140.0809 336.8421 L 1140.0809 336.8421 L 1114.17 336.8421 L 1114.17 362.75302 L 1114.17 388.66397 L 1165.9918 388.66397 L 1217.8137 388.66397 L 1269.6356 414.5749 Q 1321.4574 440.4858 1295.5465 492.30768 Q 1269.6356 544.1295 1269.6356 570.04047 L 1295.5465 570.04047 L 1295.5465 595.9514 L 1269.6356 595.9514 L 1269.6356 621.8623 L 1269.6356 647.77325 L 1295.5465 647.77325 L 1321.4574 647.77325 L 1321.4574 673.6842 L 1321.4574 673.6842 L 1347.3684 673.6842 L 1347.3684 699.59515 L 1321.4574 699.59515 L 1269.6356 699.59515 L 1269.6356 673.6842 L 1269.6356 673.6842 L 1243.7246 699.59515 L 1217.8137 725.50604 L 1217.8137 725.50604 L 1217.8137 725.50604 L 1165.9918 725.50604 Q 1088.259 699.59515 906.88257 647.77325 Q 699.59515 544.1295 621.8623 544.1295 L 544.1295 544.1295 L 544.1295 544.1295 Q 544.1295 518.2186 518.2186 518.2186 L 518.2186 518.2186 L 492.30768 518.2186 Q 466.39676 492.30768 310.93115 466.39676 L 155.46558 440.4858 L 129.55466 414.5749 L 103.64372 388.66397 L 51.82186 388.66397 L 0.0 388.66397 L 0.0 388.66397 L 25.91093 362.75302 L 25.91093 362.75302 L 25.91093 336.8421 L 77.73279 336.8421 L 103.64372 336.8421 L 233.19838 285.02023 Q 336.8421 285.02023 336.8421 259.1093 L 336.8421 259.1093 L 466.39676 233.19838 Q 595.9514 181.37651 595.9514 181.37651 Q 595.9514 181.37651 647.77325 155.46558 L 699.59515 129.55466 L 699.59515 129.55466 L 699.59515 129.55466 L 725.50604 129.55466 L 725.50604 129.55466 L 725.50604 103.64372 L 751.417 103.64372 L 751.417 103.64372 L 751.417 77.73279 L 699.59515 77.73279 Q 673.6842 77.73279 699.59515 51.82186 L 699.59515 51.82186 L 699.59515 51.82186 Q 699.59515 51.82186 725.50604 25.91093 L 725.50604 25.91093 L 777.32794 25.91093 Q 829.1498 51.82186 855.0607 77.73279 Q 855.0607 77.73279 906.88257 51.82186 Q 984.61536 25.91093 1010.5263 0.0 z" svg:height="7.2550607mm" draw:style-name="style-1379" svg:viewBox="0.0 0.0 1373.2793 725.50604" svg:width="13.732793mm" svg:x="183.7085mm" svg:y="187.33603mm"/>
          <draw:path svg:d="M 0.0 25.91093 L 0.0 0.0 L 129.55466 0.0 Q 259.1093 25.91093 414.5749 77.73279 Q 595.9514 103.64372 621.8623 129.55466 Q 621.8623 155.46558 673.6842 155.46558 L 751.417 155.46558 L 751.417 155.46558 L 751.417 155.46558 L 751.417 181.37651 L 777.32794 181.37651 L 777.32794 181.37651 L 777.32794 207.28745 L 699.59515 207.28745 L 621.8623 207.28745 L 466.39676 207.28745 Q 310.93115 207.28745 259.1093 207.28745 L 233.19838 207.28745 L 233.19838 207.28745 Q 233.19838 207.28745 207.28745 181.37651 L 181.37651 181.37651 L 181.37651 181.37651 Q 181.37651 155.46558 155.46558 155.46558 L 103.64372 155.46558 L 103.64372 129.55466 L 103.64372 129.55466 L 77.73279 129.55466 Q 77.73279 103.64372 77.73279 103.64372 Q 103.64372 103.64372 51.82186 77.73279 Q 25.91093 51.82186 0.0 25.91093 z" svg:height="2.0728745mm" draw:style-name="style-1380" svg:viewBox="0.0 0.0 777.32794 207.28745" svg:width="7.773279mm" svg:x="158.05667mm" svg:y="204.17813mm"/>
          <draw:path svg:d="M 880.9716 25.91093 L 1010.5263 0.0 L 1036.4373 25.91093 Q 1036.4373 77.73279 1010.5263 77.73279 Q 984.61536 77.73279 932.7935 103.64372 L 906.88257 129.55466 L 880.9716 129.55466 L 855.0607 129.55466 L 880.9716 155.46558 L 932.7935 181.37651 L 932.7935 181.37651 L 932.7935 181.37651 L 958.7044 181.37651 L 958.7044 181.37651 L 932.7935 207.28745 L 906.88257 233.19838 L 932.7935 233.19838 Q 984.61536 233.19838 958.7044 259.1093 L 932.7935 259.1093 L 932.7935 285.02023 L 932.7935 310.93115 L 958.7044 310.93115 L 958.7044 336.8421 L 1010.5263 336.8421 Q 1062.3481 336.8421 1217.8137 362.75302 L 1373.2793 362.75302 L 1373.2793 362.75302 L 1373.2793 388.66397 L 1373.2793 388.66397 L 1347.3684 388.66397 L 1347.3684 388.66397 L 1347.3684 388.66397 L 1399.1903 414.5749 L 1476.9231 440.4858 L 1476.9231 440.4858 L 1451.0121 440.4858 L 1451.0121 440.4858 L 1451.0121 440.4858 L 1476.9231 466.39676 L 1502.834 492.30768 L 1476.9231 492.30768 L 1451.0121 492.30768 L 1451.0121 518.2186 L 1451.0121 544.1295 L 1502.834 544.1295 Q 1554.6559 570.04047 1528.7449 595.9514 L 1528.7449 595.9514 L 1451.0121 595.9514 L 1373.2793 595.9514 L 1243.7246 595.9514 L 1088.259 595.9514 L 1036.4373 595.9514 Q 984.61536 595.9514 855.0607 544.1295 Q 725.50604 544.1295 621.8623 518.2186 L 518.2186 518.2186 L 518.2186 492.30768 Q 518.2186 492.30768 388.66397 492.30768 Q 233.19838 466.39676 233.19838 440.4858 Q 233.19838 414.5749 155.46558 414.5749 L 103.64372 440.4858 L 103.64372 440.4858 L 77.73279 440.4858 L 51.82186 440.4858 L 25.91093 440.4858 L 0.0 440.4858 L 0.0 440.4858 L 0.0 336.8421 L 0.0 233.19838 L 0.0 233.19838 L 0.0 233.19838 L 25.91093 207.28745 L 51.82186 181.37651 L 51.82186 181.37651 L 51.82186 181.37651 L 51.82186 155.46558 L 51.82186 155.46558 L 77.73279 155.46558 L 77.73279 181.37651 L 77.73279 181.37651 L 103.64372 181.37651 L 103.64372 181.37651 L 103.64372 181.37651 L 155.46558 181.37651 Q 207.28745 181.37651 207.28745 181.37651 L 207.28745 181.37651 L 310.93115 181.37651 Q 440.4858 181.37651 544.1295 129.55466 Q 621.8623 103.64372 621.8623 77.73279 L 595.9514 77.73279 L 595.9514 77.73279 Q 595.9514 77.73279 673.6842 77.73279 Q 751.417 77.73279 880.9716 25.91093 z" svg:height="5.959514mm" draw:style-name="style-1381" svg:viewBox="0.0 0.0 1528.7449 595.9514" svg:width="15.287449mm" svg:x="0.0mm" svg:y="181.1174mm"/>
          <draw:path svg:d="M 336.8421 0.0 L 440.4858 0.0 L 492.30768 25.91093 L 544.1295 25.91093 L 595.9514 25.91093 L 647.77325 25.91093 L 647.77325 25.91093 Q 647.77325 51.82186 518.2186 51.82186 Q 388.66397 77.73279 440.4858 103.64372 Q 492.30768 129.55466 362.75302 155.46558 L 259.1093 155.46558 L 129.55466 155.46558 Q 25.91093 155.46558 25.91093 155.46558 L 25.91093 155.46558 L 0.0 155.46558 L 0.0 155.46558 L 77.73279 103.64372 Q 129.55466 51.82186 181.37651 51.82186 Q 259.1093 51.82186 259.1093 25.91093 Q 259.1093 0.0 336.8421 0.0 z" svg:height="1.5546558mm" draw:style-name="style-1382" svg:viewBox="0.0 0.0 647.77325 155.46558" svg:width="6.4777327mm" svg:x="271.80566mm" svg:y="201.58704mm"/>
          <draw:path svg:d="M 51.82186 25.91093 L 77.73279 0.0 L 103.64372 25.91093 Q 155.46558 51.82186 310.93115 51.82186 L 466.39676 51.82186 L 621.8623 51.82186 L 751.417 51.82186 L 751.417 77.73279 Q 751.417 103.64372 725.50604 103.64372 Q 699.59515 103.64372 699.59515 129.55466 L 699.59515 155.46558 L 699.59515 155.46558 Q 673.6842 155.46558 673.6842 129.55466 Q 647.77325 103.64372 518.2186 103.64372 L 362.75302 103.64372 L 336.8421 103.64372 L 310.93115 103.64372 L 310.93115 129.55466 L 310.93115 129.55466 L 207.28745 129.55466 L 77.73279 103.64372 L 51.82186 103.64372 L 0.0 103.64372 L 0.0 103.64372 Q 0.0 77.73279 0.0 51.82186 L 0.0 25.91093 L 51.82186 25.91093 z" svg:height="1.5546558mm" draw:style-name="style-1383" svg:viewBox="0.0 0.0 751.417 155.46558" svg:width="7.5141697mm" svg:x="122.29959mm" svg:y="106.23482mm"/>
          <draw:path svg:d="M -9.094947E-13 25.91093 L -9.094947E-13 0.0 L 103.64372 0.0 L 233.19838 0.0 L 362.75302 25.91093 Q 518.2186 51.82186 466.39676 103.64372 Q 440.4858 103.64372 466.39676 129.55466 L 466.39676 129.55466 L 466.39676 155.46558 Q 466.39676 207.28745 414.5749 259.1093 Q 388.66397 310.93115 362.75302 310.93115 L 336.8421 310.93115 L 310.93115 336.8421 L 259.1093 336.8421 L 259.1093 310.93115 Q 259.1093 310.93115 310.93115 285.02023 Q 336.8421 259.1093 310.93115 259.1093 Q 259.1093 207.28745 155.46558 233.19838 Q 25.91093 233.19838 51.82186 181.37651 Q 103.64372 155.46558 103.64372 103.64372 Q 103.64372 103.64372 51.82186 77.73279 Q -9.094947E-13 51.82186 -9.094947E-13 25.91093 z" svg:height="3.368421mm" draw:style-name="style-1384" svg:viewBox="0.0 0.0 466.39676 336.8421" svg:width="4.6639676mm" svg:x="71.51417mm" svg:y="142.51012mm"/>
          <draw:path svg:d="M 77.73279 77.73279 L 51.82186 0.0 L 181.37651 25.91093 Q 310.93115 51.82186 310.93115 51.82186 Q 336.8421 51.82186 362.75302 77.73279 L 362.75302 77.73279 L 362.75302 103.64372 Q 336.8421 103.64372 310.93115 129.55466 L 285.02023 155.46558 L 233.19838 155.46558 Q 181.37651 155.46558 181.37651 181.37651 Q 181.37651 207.28745 103.64372 233.19838 L 25.91093 259.1093 L -9.094947E-13 259.1093 L -9.094947E-13 259.1093 L -9.094947E-13 259.1093 L -9.094947E-13 233.19838 L -9.094947E-13 207.28745 Q -9.094947E-13 207.28745 51.82186 181.37651 Q 103.64372 155.46558 77.73279 77.73279 z" svg:height="2.591093mm" draw:style-name="style-1385" svg:viewBox="0.0 0.0 362.75302 259.1093" svg:width="3.6275303mm" svg:x="67.368416mm" svg:y="113.489876mm"/>
          <draw:path svg:d="M 310.93115 0.0 L 336.8421 0.0 L 362.75302 25.91093 Q 388.66397 25.91093 388.66397 51.82186 L 388.66397 51.82186 L 388.66397 77.73279 L 362.75302 77.73279 L 362.75302 103.64372 L 362.75302 129.55466 L 336.8421 129.55466 L 336.8421 129.55466 L 336.8421 155.46558 L 310.93115 155.46558 L 310.93115 181.37651 L 310.93115 207.28745 L 285.02023 207.28745 L 285.02023 233.19838 L 259.1093 233.19838 L 233.19838 233.19838 L 233.19838 259.1093 L 233.19838 259.1093 L 233.19838 285.02023 L 233.19838 285.02023 L 181.37651 285.02023 L 129.55466 285.02023 L 129.55466 285.02023 L 129.55466 259.1093 L 129.55466 233.19838 Q 155.46558 207.28745 155.46558 181.37651 Q 155.46558 181.37651 77.73279 181.37651 L 0.0 155.46558 L 77.73279 129.55466 Q 155.46558 77.73279 233.19838 51.82186 Q 310.93115 25.91093 310.93115 0.0 z" svg:height="2.8502023mm" draw:style-name="style-1386" svg:viewBox="0.0 0.0 388.66397 285.02023" svg:width="3.8866396mm" svg:x="204.17813mm" svg:y="129.29555mm"/>
          <draw:path svg:d="M 440.4858 25.91093 L 440.4858 0.0 L 570.04047 25.91093 Q 673.6842 51.82186 725.50604 77.73279 L 803.23883 77.73279 L 777.32794 103.64372 Q 751.417 103.64372 777.32794 155.46558 Q 829.1498 155.46558 932.7935 181.37651 Q 1010.5263 207.28745 1036.4373 207.28745 L 1036.4373 207.28745 L 1036.4373 233.19838 L 1036.4373 259.1093 L 1010.5263 259.1093 L 1010.5263 259.1093 L 1010.5263 285.02023 L 984.61536 285.02023 L 984.61536 285.02023 L 984.61536 310.93115 L 1036.4373 362.75302 Q 1088.259 414.5749 1140.0809 414.5749 L 1191.9028 414.5749 L 1140.0809 440.4858 Q 1088.259 466.39676 1088.259 466.39676 Q 1088.259 466.39676 1010.5263 518.2186 L 932.7935 544.1295 L 932.7935 570.04047 L 932.7935 595.9514 L 984.61536 595.9514 L 1010.5263 621.8623 L 984.61536 621.8623 L 958.7044 621.8623 L 958.7044 647.77325 L 984.61536 647.77325 L 984.61536 673.6842 L 984.61536 673.6842 L 958.7044 673.6842 L 932.7935 673.6842 L 932.7935 673.6842 L 932.7935 673.6842 L 906.88257 647.77325 L 906.88257 621.8623 L 880.9716 621.8623 Q 829.1498 621.8623 829.1498 570.04047 Q 803.23883 518.2186 673.6842 518.2186 Q 518.2186 518.2186 570.04047 518.2186 Q 621.8623 466.39676 595.9514 466.39676 Q 570.04047 440.4858 414.5749 414.5749 Q 310.93115 388.66397 155.46558 362.75302 L 0.0 310.93115 L 0.0 310.93115 L 0.0 310.93115 L 0.0 285.02023 L 0.0 259.1093 L 0.0 259.1093 L 0.0 233.19838 L 0.0 233.19838 L 0.0 207.28745 L 0.0 207.28745 L 0.0 207.28745 L 25.91093 207.28745 L 25.91093 181.37651 L 103.64372 181.37651 Q 181.37651 181.37651 181.37651 155.46558 Q 181.37651 129.55466 310.93115 129.55466 L 414.5749 103.64372 L 414.5749 103.64372 L 414.5749 103.64372 L 440.4858 103.64372 L 440.4858 103.64372 L 414.5749 77.73279 Q 362.75302 51.82186 414.5749 51.82186 Q 440.4858 51.82186 440.4858 25.91093 z" svg:height="6.736842mm" draw:style-name="style-1387" svg:viewBox="0.0 0.0 1191.9028 673.6842" svg:width="11.919028mm" svg:x="257.55466mm" svg:y="169.97571mm"/>
          <draw:path svg:d="M 181.37651 51.82186 L 207.28745 0.0 L 233.19838 0.0 L 259.1093 0.0 L 259.1093 0.0 Q 285.02023 0.0 285.02023 25.91093 L 285.02023 51.82186 L 259.1093 51.82186 L 259.1093 51.82186 L 285.02023 77.73279 L 336.8421 103.64372 L 285.02023 103.64372 L 259.1093 103.64372 L 388.66397 129.55466 L 544.1295 129.55466 L 492.30768 181.37651 Q 440.4858 207.28745 388.66397 233.19838 L 336.8421 259.1093 L 285.02023 259.1093 L 207.28745 259.1093 L 207.28745 285.02023 L 233.19838 285.02023 L 233.19838 285.02023 L 233.19838 310.93115 L 285.02023 310.93115 L 310.93115 310.93115 L 310.93115 336.8421 L 310.93115 336.8421 L 233.19838 336.8421 Q 181.37651 310.93115 155.46558 285.02023 Q 129.55466 233.19838 51.82186 207.28745 L 0.0 155.46558 L 0.0 155.46558 L 25.91093 155.46558 L 25.91093 155.46558 L 25.91093 155.46558 L 103.64372 129.55466 Q 181.37651 103.64372 181.37651 51.82186 z" svg:height="3.368421mm" draw:style-name="style-1388" svg:viewBox="0.0 0.0 544.1295 336.8421" svg:width="5.4412956mm" svg:x="5.4412956mm" svg:y="172.5668mm"/>
          <draw:path svg:d="M 1425.1012 25.91093 L 1451.0121 25.91093 L 1502.834 0.0 L 1580.5668 0.0 L 1658.2996 0.0 L 1736.0323 25.91093 L 1736.0323 25.91093 L 1710.1215 25.91093 L 1710.1215 51.82186 L 1710.1215 77.73279 L 1658.2996 77.73279 L 1632.3887 77.73279 L 1632.3887 103.64372 L 1632.3887 129.55466 L 1632.3887 129.55466 Q 1632.3887 129.55466 1476.9231 181.37651 Q 1321.4574 181.37651 1373.2793 207.28745 L 1425.1012 233.19838 L 1632.3887 233.19838 L 1839.676 233.19838 L 1839.676 233.19838 L 1839.676 233.19838 L 1943.3198 285.02023 Q 2072.8745 336.8421 2046.9635 336.8421 Q 2046.9635 336.8421 2072.8745 362.75302 L 2124.6963 362.75302 L 2124.6963 362.75302 L 2124.6963 388.66397 L 2046.9635 388.66397 L 1969.2307 388.66397 L 1969.2307 414.5749 L 1969.2307 440.4858 L 1995.1416 440.4858 L 2021.0526 440.4858 L 2021.0526 466.39676 L 2021.0526 466.39676 L 1969.2307 466.39676 Q 1917.4088 492.30768 1554.6559 466.39676 L 1165.9918 466.39676 L 1140.0809 466.39676 Q 1114.17 440.4858 1010.5263 440.4858 Q 906.88257 440.4858 777.32794 440.4858 L 647.77325 440.4858 L 647.77325 440.4858 Q 647.77325 440.4858 621.8623 440.4858 L 595.9514 440.4858 L 570.04047 440.4858 Q 570.04047 440.4858 570.04047 466.39676 L 570.04047 466.39676 L 544.1295 466.39676 Q 518.2186 440.4858 518.2186 440.4858 Q 518.2186 414.5749 259.1093 388.66397 L 0.0 362.75302 L 0.0 362.75302 L 0.0 336.8421 L 51.82186 336.8421 L 129.55466 336.8421 L 207.28745 310.93115 L 310.93115 285.02023 L 259.1093 285.02023 Q 233.19838 285.02023 207.28745 259.1093 L 207.28745 233.19838 L 207.28745 233.19838 Q 207.28745 233.19838 207.28745 233.19838 L 207.28745 207.28745 L 207.28745 207.28745 L 207.28745 181.37651 L 310.93115 181.37651 L 440.4858 181.37651 L 440.4858 155.46558 L 414.5749 129.55466 L 414.5749 129.55466 Q 414.5749 129.55466 362.75302 77.73279 L 285.02023 77.73279 L 310.93115 51.82186 L 310.93115 51.82186 L 466.39676 25.91093 Q 621.8623 25.91093 1010.5263 25.91093 Q 1399.1903 25.91093 1425.1012 25.91093 z" svg:height="4.6639676mm" draw:style-name="style-1389" svg:viewBox="0.0 0.0 2124.6963 466.39676" svg:width="21.246964mm" svg:x="281.91092mm" svg:y="191.48178mm"/>
          <draw:path svg:d="M 0.0 51.82186 Q -25.91093 0.0 51.82186 0.0 Q 103.64372 0.0 103.64372 51.82186 Q 77.73279 103.64372 51.82186 129.55466 Q 0.0 129.55466 0.0 51.82186 z" svg:height="1.2955465mm" draw:style-name="style-1390" svg:viewBox="0.0 0.0 103.64372 129.55466" svg:width="1.0364373mm" svg:x="175.15788mm" svg:y="104.68016mm"/>
          <draw:path svg:d="M 440.4858 25.91093 L 466.39676 0.0 L 466.39676 0.0 Q 492.30768 0.0 518.2186 25.91093 L 544.1295 25.91093 L 544.1295 25.91093 Q 544.1295 51.82186 570.04047 51.82186 L 570.04047 51.82186 L 595.9514 51.82186 Q 621.8623 51.82186 621.8623 51.82186 L 621.8623 51.82186 L 725.50604 51.82186 Q 803.23883 51.82186 1062.3481 77.73279 L 1321.4574 77.73279 L 1347.3684 77.73279 L 1373.2793 103.64372 L 1451.0121 103.64372 L 1528.7449 103.64372 L 1710.1215 103.64372 Q 1891.4979 155.46558 2021.0526 129.55466 L 2150.6072 129.55466 L 2150.6072 155.46558 Q 2150.6072 181.37651 2098.7854 207.28745 Q 2072.8745 259.1093 1917.4088 285.02023 L 1787.8542 310.93115 L 1761.9432 310.93115 L 1736.0323 310.93115 L 1736.0323 336.8421 L 1761.9432 336.8421 L 1761.9432 336.8421 L 1761.9432 362.75302 L 1839.676 362.75302 L 1917.4088 362.75302 L 1995.1416 388.66397 L 2072.8745 388.66397 L 2072.8745 388.66397 L 2072.8745 414.5749 L 2072.8745 414.5749 L 2072.8745 414.5749 L 2098.7854 414.5749 L 2098.7854 414.5749 L 2098.7854 440.4858 L 2124.6963 440.4858 L 2124.6963 440.4858 L 2124.6963 466.39676 L 2124.6963 466.39676 L 2124.6963 466.39676 L 2176.518 466.39676 Q 2202.4292 492.30768 2202.4292 518.2186 Q 2202.4292 544.1295 2228.34 544.1295 Q 2254.251 544.1295 2254.251 570.04047 Q 2254.251 595.9514 2228.34 621.8623 Q 2228.34 621.8623 2383.8057 647.77325 Q 2539.2712 673.6842 2591.093 699.59515 L 2617.004 699.59515 L 2617.004 699.59515 Q 2617.004 725.50604 2642.9148 725.50604 L 2642.9148 725.50604 L 2642.9148 751.417 Q 2642.9148 777.32794 2591.093 777.32794 Q 2539.2712 777.32794 2487.4492 803.23883 L 2461.5383 829.1498 L 2383.8057 829.1498 Q 2306.0728 829.1498 2254.251 803.23883 Q 2202.4292 777.32794 2228.34 829.1498 Q 2228.34 880.9716 2124.6963 880.9716 Q 2046.9635 880.9716 1891.4979 906.88257 L 1736.0323 958.7044 L 1710.1215 958.7044 Q 1710.1215 932.7935 1684.2104 932.7935 Q 1658.2996 932.7935 1658.2996 880.9716 Q 1658.2996 803.23883 1658.2996 803.23883 Q 1632.3887 777.32794 1502.834 777.32794 Q 1399.1903 725.50604 1243.7246 725.50604 Q 1088.259 725.50604 1088.259 751.417 Q 1088.259 777.32794 906.88257 777.32794 Q 751.417 803.23883 751.417 829.1498 L 751.417 855.0607 L 725.50604 855.0607 Q 699.59515 855.0607 673.6842 829.1498 Q 673.6842 777.32794 621.8623 777.32794 L 570.04047 777.32794 L 518.2186 777.32794 Q 492.30768 777.32794 362.75302 699.59515 L 259.1093 647.77325 L 259.1093 647.77325 Q 259.1093 621.8623 285.02023 621.8623 Q 310.93115 621.8623 285.02023 570.04047 Q 259.1093 518.2186 155.46558 492.30768 L 51.82186 466.39676 L 25.91093 466.39676 L 0.0 466.39676 L 0.0 466.39676 L 0.0 466.39676 L 51.82186 440.4858 L 77.73279 414.5749 L 77.73279 414.5749 L 103.64372 414.5749 L 103.64372 414.5749 L 103.64372 414.5749 L 103.64372 388.66397 L 103.64372 388.66397 L 129.55466 388.66397 L 129.55466 362.75302 L 155.46558 362.75302 Q 181.37651 362.75302 259.1093 310.93115 Q 310.93115 310.93115 259.1093 285.02023 Q 233.19838 259.1093 233.19838 207.28745 L 233.19838 181.37651 L 259.1093 181.37651 Q 285.02023 207.28745 414.5749 207.28745 L 570.04047 207.28745 L 621.8623 181.37651 L 673.6842 155.46558 L 673.6842 155.46558 L 673.6842 155.46558 L 647.77325 155.46558 L 647.77325 155.46558 L 595.9514 129.55466 Q 544.1295 103.64372 466.39676 77.73279 Q 414.5749 51.82186 440.4858 25.91093 z M 2124.6963 518.2186 L 2124.6963 518.2186 L 2150.6072 518.2186 Q 2150.6072 518.2186 2124.6963 518.2186 L 2124.6963 518.2186 L 2124.6963 518.2186 z M 1010.5263 673.6842 L 1010.5263 699.59515 L 880.9716 699.59515 Q 725.50604 673.6842 673.6842 673.6842 Q 621.8623 621.8623 699.59515 621.8623 Q 777.32794 595.9514 880.9716 621.8623 Q 1010.5263 647.77325 1010.5263 673.6842 z" svg:height="9.587045mm" draw:style-name="style-1391" svg:viewBox="0.0 0.0 2642.9148 958.7044" svg:width="26.42915mm" svg:x="115.04453mm" svg:y="145.10121mm"/>
          <draw:path svg:d="M 285.02023 25.91093 L 285.02023 25.91093 L 310.93115 77.73279 Q 310.93115 129.55466 336.8421 155.46558 L 336.8421 155.46558 L 336.8421 181.37651 Q 310.93115 207.28745 259.1093 181.37651 Q 181.37651 155.46558 155.46558 155.46558 Q 155.46558 181.37651 103.64372 155.46558 L 77.73279 155.46558 L 51.82186 155.46558 Q 25.91093 155.46558 25.91093 129.55466 L 25.91093 129.55466 L 25.91093 103.64372 Q 3.6379788E-12 103.64372 3.6379788E-12 51.82186 L 3.6379788E-12 25.91093 L 51.82186 77.73279 Q 103.64372 129.55466 103.64372 51.82186 Q 103.64372 -51.82186 155.46558 -1.8189894E-12 Q 181.37651 51.82186 233.19838 25.91093 Q 285.02023 -1.8189894E-12 285.02023 25.91093 z" svg:height="1.8137652mm" draw:style-name="style-1392" svg:viewBox="0.0 0.0 336.8421 181.37651" svg:width="3.368421mm" svg:x="211.95142mm" svg:y="95.870445mm"/>
          <draw:path svg:d="M 440.4858 0.0 L 466.39676 0.0 L 595.9514 0.0 Q 699.59515 0.0 699.59515 51.82186 L 699.59515 103.64372 L 725.50604 103.64372 L 725.50604 103.64372 L 725.50604 285.02023 L 725.50604 466.39676 L 699.59515 466.39676 Q 699.59515 440.4858 544.1295 414.5749 L 414.5749 388.66397 L 388.66397 388.66397 Q 388.66397 388.66397 233.19838 362.75302 L 77.73279 336.8421 L 51.82186 336.8421 L 25.91093 336.8421 L 25.91093 310.93115 L 25.91093 310.93115 L 3.6379788E-12 310.93115 L 3.6379788E-12 285.02023 L 25.91093 285.02023 L 77.73279 285.02023 L 77.73279 259.1093 L 77.73279 259.1093 L 103.64372 259.1093 L 103.64372 233.19838 L 51.82186 233.19838 L 3.6379788E-12 233.19838 L 3.6379788E-12 207.28745 L 25.91093 207.28745 L 25.91093 181.37651 L 25.91093 181.37651 L 129.55466 181.37651 Q 233.19838 181.37651 233.19838 155.46558 L 233.19838 155.46558 L 233.19838 129.55466 Q 207.28745 77.73279 259.1093 77.73279 Q 310.93115 77.73279 310.93115 51.82186 Q 310.93115 25.91093 362.75302 25.91093 Q 414.5749 25.91093 440.4858 0.0 z" svg:height="4.6639676mm" draw:style-name="style-1393" svg:viewBox="0.0 0.0 725.50604 466.39676" svg:width="7.2550607mm" svg:x="312.74493mm" svg:y="136.03238mm"/>
          <draw:path svg:d="M 673.6842 -1.8189894E-12 L 673.6842 -1.8189894E-12 L 751.417 25.91093 Q 855.0607 51.82186 855.0607 77.73279 Q 855.0607 103.64372 1010.5263 103.64372 Q 1165.9918 103.64372 1165.9918 129.55466 Q 1165.9918 129.55466 1191.9028 129.55466 L 1191.9028 155.46558 L 1217.8137 155.46558 L 1217.8137 155.46558 L 1217.8137 129.55466 L 1217.8137 129.55466 L 1243.7246 129.55466 L 1243.7246 103.64372 L 1243.7246 103.64372 L 1269.6356 103.64372 L 1269.6356 103.64372 L 1269.6356 103.64372 L 1269.6356 77.73279 L 1269.6356 77.73279 L 1295.5465 77.73279 L 1295.5465 77.73279 L 1295.5465 103.64372 L 1321.4574 129.55466 L 1347.3684 103.64372 Q 1399.1903 103.64372 1399.1903 103.64372 L 1399.1903 103.64372 L 1425.1012 103.64372 L 1425.1012 103.64372 L 1399.1903 129.55466 Q 1373.2793 155.46558 1373.2793 129.55466 Q 1373.2793 129.55466 1373.2793 155.46558 L 1373.2793 181.37651 L 1373.2793 181.37651 L 1373.2793 207.28745 L 1347.3684 207.28745 Q 1321.4574 233.19838 1347.3684 336.8421 Q 1347.3684 414.5749 1269.6356 440.4858 Q 1217.8137 466.39676 1217.8137 492.30768 Q 1217.8137 518.2186 1191.9028 518.2186 L 1165.9918 518.2186 L 1165.9918 518.2186 L 1165.9918 492.30768 L 1140.0809 492.30768 L 1140.0809 492.30768 L 1140.0809 492.30768 L 1140.0809 466.39676 L 1114.17 466.39676 L 1062.3481 466.39676 L 1062.3481 492.30768 L 1062.3481 492.30768 L 1036.4373 518.2186 L 1036.4373 518.2186 L 958.7044 518.2186 L 906.88257 518.2186 L 906.88257 544.1295 L 906.88257 544.1295 L 880.9716 544.1295 L 880.9716 570.04047 L 880.9716 570.04047 L 855.0607 570.04047 L 855.0607 570.04047 L 855.0607 570.04047 L 958.7044 595.9514 L 1036.4373 595.9514 L 1036.4373 595.9514 L 1036.4373 621.8623 L 906.88257 647.77325 Q 803.23883 673.6842 803.23883 725.50604 Q 803.23883 777.32794 699.59515 777.32794 L 621.8623 777.32794 L 621.8623 803.23883 L 647.77325 803.23883 L 647.77325 803.23883 L 647.77325 829.1498 L 621.8623 829.1498 L 595.9514 829.1498 L 570.04047 829.1498 Q 544.1295 829.1498 544.1295 777.32794 Q 518.2186 725.50604 440.4858 725.50604 L 362.75302 699.59515 L 362.75302 699.59515 L 362.75302 673.6842 L 336.8421 673.6842 Q 310.93115 673.6842 285.02023 621.8623 Q 285.02023 595.9514 181.37651 570.04047 Q 103.64372 570.04047 129.55466 544.1295 Q 181.37651 518.2186 129.55466 492.30768 Q 77.73279 466.39676 77.73279 414.5749 L 51.82186 388.66397 L 25.91093 388.66397 L 0.0 388.66397 L 0.0 362.75302 L 25.91093 336.8421 L 25.91093 336.8421 L 25.91093 310.93115 L 25.91093 310.93115 L 25.91093 310.93115 L 51.82186 310.93115 L 51.82186 310.93115 L 77.73279 310.93115 Q 103.64372 310.93115 103.64372 259.1093 L 103.64372 207.28745 L 310.93115 207.28745 Q 518.2186 207.28745 544.1295 181.37651 L 570.04047 181.37651 L 570.04047 155.46558 L 544.1295 103.64372 L 544.1295 77.73279 L 544.1295 51.82186 L 595.9514 25.91093 Q 673.6842 -1.8189894E-12 673.6842 -1.8189894E-12 z" svg:height="8.291498mm" draw:style-name="style-1394" svg:viewBox="0.0 0.0 1425.1012 829.1498" svg:width="14.251012mm" svg:x="33.943317mm" svg:y="97.94331mm"/>
          <draw:path svg:d="M 0.0 77.73279 L 0.0 -1.8189894E-12 L 155.46558 -1.8189894E-12 Q 310.93115 25.91093 310.93115 25.91093 L 336.8421 25.91093 L 336.8421 25.91093 Q 336.8421 25.91093 362.75302 51.82186 L 362.75302 51.82186 L 362.75302 77.73279 Q 362.75302 103.64372 336.8421 129.55466 L 336.8421 129.55466 L 336.8421 129.55466 Q 310.93115 129.55466 310.93115 129.55466 L 310.93115 155.46558 L 310.93115 155.46558 Q 310.93115 155.46558 285.02023 181.37651 L 285.02023 181.37651 L 259.1093 181.37651 Q 259.1093 181.37651 181.37651 155.46558 L 103.64372 155.46558 L 51.82186 155.46558 Q 25.91093 181.37651 0.0 181.37651 L 0.0 181.37651 L 0.0 77.73279 z" svg:height="1.8137652mm" draw:style-name="style-1395" svg:viewBox="0.0 0.0 362.75302 181.37651" svg:width="3.6275303mm" svg:x="0.0mm" svg:y="161.94331mm"/>
          <draw:path svg:d="M -3.6379788E-12 25.91093 L -3.6379788E-12 0.0 L 51.82186 25.91093 Q 103.64372 51.82186 129.55466 25.91093 L 129.55466 25.91093 L 181.37651 25.91093 Q 233.19838 25.91093 233.19838 51.82186 Q 233.19838 103.64372 285.02023 103.64372 L 310.93115 103.64372 L 310.93115 103.64372 Q 310.93115 103.64372 336.8421 129.55466 L 336.8421 129.55466 L 310.93115 207.28745 Q 285.02023 285.02023 285.02023 310.93115 L 285.02023 336.8421 L 285.02023 336.8421 Q 285.02023 362.75302 259.1093 362.75302 Q 233.19838 362.75302 233.19838 310.93115 Q 233.19838 285.02023 207.28745 310.93115 Q 181.37651 362.75302 155.46558 362.75302 L 129.55466 388.66397 L 129.55466 388.66397 Q 129.55466 362.75302 77.73279 362.75302 Q 51.82186 362.75302 25.91093 285.02023 Q 25.91093 207.28745 25.91093 103.64372 L -3.6379788E-12 25.91093 L -3.6379788E-12 25.91093 z" svg:height="3.8866396mm" draw:style-name="style-1396" svg:viewBox="0.0 0.0 336.8421 388.66397" svg:width="3.368421mm" svg:x="190.96356mm" svg:y="87.06073mm"/>
          <draw:path svg:d="M 129.55466 3.6379788E-12 L 155.46558 3.6379788E-12 L 155.46558 25.91093 Q 155.46558 51.82186 310.93115 51.82186 L 492.30768 51.82186 L 621.8623 77.73279 Q 751.417 103.64372 777.32794 103.64372 Q 777.32794 103.64372 958.7044 129.55466 L 1140.0809 155.46558 L 1140.0809 155.46558 L 1140.0809 155.46558 L 1165.9918 155.46558 L 1165.9918 155.46558 L 1088.259 181.37651 L 1010.5263 207.28745 L 1010.5263 207.28745 L 1010.5263 207.28745 L 518.2186 207.28745 L 51.82186 207.28745 L 51.82186 207.28745 Q 51.82186 207.28745 25.91093 181.37651 Q 0.0 181.37651 0.0 155.46558 Q 0.0 129.55466 51.82186 129.55466 Q 77.73279 129.55466 51.82186 103.64372 L 51.82186 51.82186 L 77.73279 51.82186 Q 103.64372 51.82186 103.64372 25.91093 Q 103.64372 3.6379788E-12 129.55466 3.6379788E-12 z" svg:height="2.0728745mm" draw:style-name="style-1397" svg:viewBox="0.0 0.0 1165.9918 207.28745" svg:width="11.659919mm" svg:x="264.80972mm" svg:y="207.80566mm"/>
          <draw:path svg:d="M 829.1498 0.0 L 829.1498 0.0 L 829.1498 0.0 Q 855.0607 25.91093 855.0607 25.91093 L 880.9716 25.91093 L 880.9716 25.91093 L 880.9716 25.91093 L 880.9716 51.82186 L 880.9716 51.82186 L 906.88257 51.82186 L 906.88257 77.73279 L 880.9716 77.73279 L 855.0607 77.73279 L 880.9716 103.64372 L 906.88257 103.64372 L 906.88257 129.55466 L 906.88257 155.46558 L 932.7935 155.46558 L 958.7044 155.46558 L 958.7044 155.46558 Q 958.7044 181.37651 880.9716 181.37651 Q 803.23883 181.37651 803.23883 233.19838 L 803.23883 259.1093 L 777.32794 259.1093 Q 751.417 285.02023 647.77325 285.02023 L 544.1295 285.02023 L 466.39676 285.02023 Q 414.5749 285.02023 259.1093 285.02023 L 129.55466 285.02023 L 129.55466 285.02023 Q 129.55466 285.02023 51.82186 233.19838 L 0.0 207.28745 L 51.82186 181.37651 Q 129.55466 181.37651 155.46558 181.37651 L 207.28745 181.37651 L 259.1093 181.37651 L 310.93115 181.37651 L 310.93115 155.46558 L 310.93115 129.55466 L 259.1093 129.55466 Q 207.28745 129.55466 207.28745 103.64372 L 207.28745 103.64372 L 207.28745 103.64372 L 233.19838 77.73279 L 233.19838 77.73279 L 259.1093 77.73279 L 259.1093 77.73279 L 259.1093 77.73279 L 388.66397 77.73279 Q 518.2186 77.73279 518.2186 77.73279 L 518.2186 77.73279 L 621.8623 77.73279 Q 725.50604 77.73279 751.417 51.82186 Q 751.417 25.91093 777.32794 25.91093 Q 829.1498 0.0 829.1498 0.0 z" svg:height="2.8502023mm" draw:style-name="style-1398" svg:viewBox="0.0 0.0 958.7044 285.02023" svg:width="9.587045mm" svg:x="115.56275mm" svg:y="175.41699mm"/>
          <draw:path svg:d="M 181.37651 -1.8189894E-12 L 233.19838 -1.8189894E-12 L 362.75302 -1.8189894E-12 L 492.30768 -1.8189894E-12 L 492.30768 25.91093 L 492.30768 25.91093 L 518.2186 25.91093 L 518.2186 51.82186 L 518.2186 51.82186 L 544.1295 51.82186 L 544.1295 51.82186 L 544.1295 51.82186 L 492.30768 77.73279 L 466.39676 103.64372 L 466.39676 103.64372 L 440.4858 103.64372 L 440.4858 103.64372 L 440.4858 103.64372 L 388.66397 129.55466 L 362.75302 155.46558 L 336.8421 155.46558 Q 285.02023 155.46558 285.02023 129.55466 L 285.02023 129.55466 L 259.1093 129.55466 Q 259.1093 155.46558 233.19838 155.46558 L 207.28745 155.46558 L 207.28745 155.46558 Q 207.28745 155.46558 129.55466 129.55466 Q 51.82186 103.64372 51.82186 77.73279 Q 51.82186 51.82186 25.91093 51.82186 L -3.6379788E-12 25.91093 L 77.73279 25.91093 Q 155.46558 -1.8189894E-12 181.37651 -1.8189894E-12 z" svg:height="1.5546558mm" draw:style-name="style-1399" svg:viewBox="0.0 0.0 544.1295 155.46558" svg:width="5.4412956mm" svg:x="195.10931mm" svg:y="152.8745mm"/>
          <draw:path svg:d="M 0.0 51.82186 L 0.0 -1.8189894E-12 L 155.46558 -1.8189894E-12 Q 310.93115 -1.8189894E-12 336.8421 25.91093 L 336.8421 25.91093 L 336.8421 51.82186 L 336.8421 77.73279 L 362.75302 103.64372 L 388.66397 129.55466 L 388.66397 129.55466 L 388.66397 129.55466 L 388.66397 155.46558 Q 388.66397 207.28745 362.75302 207.28745 Q 336.8421 259.1093 285.02023 259.1093 L 233.19838 259.1093 L 233.19838 259.1093 Q 207.28745 259.1093 233.19838 233.19838 Q 233.19838 207.28745 129.55466 181.37651 Q 0.0 129.55466 0.0 51.82186 z" svg:height="2.591093mm" draw:style-name="style-1400" svg:viewBox="0.0 0.0 388.66397 259.1093" svg:width="3.8866396mm" svg:x="15.805668mm" svg:y="158.57489mm"/>
          <draw:path svg:d="M 336.8421 -3.6379788E-12 L 440.4858 -3.6379788E-12 L 440.4858 -3.6379788E-12 L 440.4858 25.91093 L 388.66397 25.91093 L 336.8421 25.91093 L 362.75302 51.82186 L 388.66397 77.73279 L 466.39676 77.73279 L 544.1295 77.73279 L 544.1295 103.64372 L 544.1295 103.64372 L 570.04047 103.64372 L 570.04047 129.55466 L 621.8623 103.64372 Q 673.6842 103.64372 673.6842 129.55466 L 673.6842 155.46558 L 673.6842 155.46558 Q 647.77325 155.46558 647.77325 181.37651 L 647.77325 181.37651 L 647.77325 181.37651 Q 647.77325 181.37651 518.2186 181.37651 Q 388.66397 181.37651 233.19838 207.28745 L 77.73279 233.19838 L 77.73279 233.19838 Q 77.73279 233.19838 51.82186 207.28745 L 25.91093 207.28745 L 25.91093 181.37651 Q 25.91093 181.37651 0.0 181.37651 L 0.0 155.46558 L 25.91093 155.46558 L 77.73279 129.55466 L 77.73279 129.55466 Q 77.73279 129.55466 103.64372 103.64372 L 129.55466 77.73279 L 181.37651 77.73279 Q 207.28745 77.73279 207.28745 25.91093 Q 207.28745 -3.6379788E-12 336.8421 -3.6379788E-12 z" svg:height="2.3319838mm" draw:style-name="style-1401" svg:viewBox="0.0 0.0 673.6842 233.19838" svg:width="6.736842mm" svg:x="181.63562mm" svg:y="197.7004mm"/>
          <draw:path svg:d="M 518.2186 0.0 L 518.2186 0.0 L 673.6842 25.91093 Q 855.0607 51.82186 880.9716 77.73279 L 932.7935 103.64372 L 958.7044 103.64372 L 984.61536 103.64372 L 984.61536 129.55466 L 984.61536 155.46558 L 932.7935 155.46558 Q 906.88257 155.46558 880.9716 181.37651 Q 829.1498 207.28745 829.1498 259.1093 Q 829.1498 285.02023 673.6842 310.93115 Q 492.30768 310.93115 492.30768 362.75302 L 518.2186 414.5749 L 518.2186 414.5749 L 518.2186 414.5749 L 492.30768 440.4858 L 466.39676 466.39676 L 466.39676 466.39676 L 466.39676 466.39676 L 440.4858 466.39676 L 440.4858 466.39676 L 440.4858 492.30768 L 414.5749 492.30768 L 414.5749 492.30768 L 414.5749 518.2186 L 414.5749 518.2186 L 414.5749 518.2186 L 233.19838 518.2186 L 51.82186 518.2186 L 51.82186 518.2186 L 51.82186 518.2186 L 25.91093 492.30768 L 0.0 492.30768 L 0.0 492.30768 L 0.0 466.39676 L 51.82186 466.39676 L 77.73279 466.39676 L 51.82186 440.4858 L 0.0 440.4858 L 0.0 414.5749 L 0.0 388.66397 L 77.73279 362.75302 Q 155.46558 310.93115 155.46558 310.93115 Q 155.46558 310.93115 207.28745 285.02023 L 259.1093 259.1093 L 207.28745 259.1093 Q 155.46558 259.1093 103.64372 207.28745 L 51.82186 155.46558 L 51.82186 129.55466 L 51.82186 129.55466 L 77.73279 129.55466 L 77.73279 103.64372 L 77.73279 103.64372 L 103.64372 103.64372 L 103.64372 77.73279 L 103.64372 51.82186 L 103.64372 51.82186 L 103.64372 51.82186 L 129.55466 51.82186 L 129.55466 51.82186 L 336.8421 25.91093 Q 518.2186 25.91093 518.2186 25.91093 L 518.2186 0.0 L 518.2186 0.0 z" svg:height="5.182186mm" draw:style-name="style-1402" svg:viewBox="0.0 0.0 984.61536 518.2186" svg:width="9.846153mm" svg:x="266.8826mm" svg:y="171.53036mm"/>
          <draw:path svg:d="M 207.28745 51.82186 L 233.19838 51.82186 L 259.1093 51.82186 Q 259.1093 51.82186 259.1093 25.91093 L 259.1093 25.91093 L 259.1093 25.91093 Q 285.02023 0.0 285.02023 0.0 L 285.02023 0.0 L 362.75302 25.91093 Q 466.39676 51.82186 440.4858 51.82186 Q 414.5749 77.73279 414.5749 103.64372 L 414.5749 103.64372 L 414.5749 129.55466 Q 414.5749 155.46558 285.02023 155.46558 L 155.46558 155.46558 L 51.82186 129.55466 Q -25.91093 103.64372 0.0 77.73279 L 51.82186 25.91093 L 129.55466 25.91093 Q 207.28745 51.82186 207.28745 51.82186 z" svg:height="1.5546558mm" draw:style-name="style-1403" svg:viewBox="0.0 0.0 440.4858 155.46558" svg:width="4.404858mm" svg:x="0.51821864mm" svg:y="163.23886mm"/>
          <draw:path svg:d="M 285.02023 -1.8189894E-12 L 285.02023 51.82186 L 285.02023 103.64372 Q 259.1093 129.55466 259.1093 466.39676 L 259.1093 803.23883 L 259.1093 803.23883 Q 259.1093 803.23883 233.19838 932.7935 L 207.28745 1062.3481 L 207.28745 1036.4373 L 207.28745 1010.5263 L 181.37651 984.61536 Q 155.46558 958.7044 155.46558 829.1498 Q 155.46558 725.50604 77.73279 751.417 Q 0.0 777.32794 0.0 699.59515 L 0.0 647.77325 L 0.0 647.77325 Q 0.0 647.77325 25.91093 388.66397 L 25.91093 129.55466 L 25.91093 103.64372 L 25.91093 77.73279 L 103.64372 77.73279 Q 155.46558 77.73279 155.46558 51.82186 Q 155.46558 -1.8189894E-12 181.37651 -1.8189894E-12 L 207.28745 -1.8189894E-12 L 259.1093 -1.8189894E-12 Q 285.02023 -25.91093 285.02023 -1.8189894E-12 z" svg:height="10.623482mm" draw:style-name="style-1404" svg:viewBox="0.0 0.0 285.02023 1062.3481" svg:width="2.8502023mm" svg:x="253.92712mm" svg:y="96.388664mm"/>
          <draw:path svg:d="M 1114.17 25.91093 L 1140.0809 -1.8189894E-12 L 1165.9918 -1.8189894E-12 L 1165.9918 -1.8189894E-12 L 1165.9918 -1.8189894E-12 Q 1165.9918 -1.8189894E-12 1191.9028 -1.8189894E-12 L 1191.9028 25.91093 L 1347.3684 51.82186 Q 1476.9231 77.73279 1502.834 103.64372 Q 1528.7449 155.46558 1528.7449 155.46558 L 1528.7449 155.46558 L 1476.9231 155.46558 Q 1451.0121 181.37651 1451.0121 207.28745 Q 1451.0121 233.19838 1528.7449 233.19838 Q 1580.5668 259.1093 1632.3887 259.1093 L 1684.2104 259.1093 L 1761.9432 233.19838 L 1839.676 233.19838 L 1839.676 233.19838 L 1865.587 233.19838 L 1891.4979 259.1093 Q 1891.4979 259.1093 1865.587 259.1093 Q 1839.676 285.02023 1839.676 310.93115 L 1839.676 336.8421 L 1865.587 336.8421 L 1865.587 310.93115 L 1995.1416 362.75302 Q 2150.6072 362.75302 2202.4292 388.66397 L 2254.251 414.5749 L 2306.0728 414.5749 L 2331.9836 414.5749 L 2254.251 440.4858 L 2150.6072 466.39676 L 2150.6072 466.39676 L 2150.6072 466.39676 L 2124.6963 466.39676 L 2124.6963 466.39676 L 2124.6963 492.30768 L 2150.6072 492.30768 L 2150.6072 492.30768 L 2150.6072 518.2186 L 2202.4292 518.2186 L 2228.34 518.2186 L 2228.34 544.1295 L 2254.251 544.1295 L 2254.251 544.1295 L 2254.251 570.04047 L 2435.6274 570.04047 Q 2617.004 570.04047 2668.826 595.9514 L 2720.6477 595.9514 L 2720.6477 621.8623 Q 2720.6477 647.77325 2694.7368 647.77325 L 2668.826 647.77325 L 2668.826 699.59515 Q 2668.826 751.417 2668.826 751.417 L 2668.826 751.417 L 2668.826 751.417 Q 2642.9148 725.50604 2642.9148 725.50604 L 2642.9148 725.50604 L 2617.004 725.50604 Q 2617.004 725.50604 2461.5383 725.50604 Q 2331.9836 725.50604 2357.8948 751.417 Q 2409.7166 777.32794 2357.8948 777.32794 Q 2306.0728 803.23883 2306.0728 829.1498 L 2306.0728 855.0607 L 2331.9836 855.0607 L 2331.9836 880.9716 L 2383.8057 880.9716 Q 2435.6274 880.9716 2409.7166 906.88257 L 2357.8948 932.7935 L 2357.8948 932.7935 L 2357.8948 932.7935 L 2331.9836 932.7935 L 2331.9836 932.7935 L 2331.9836 958.7044 L 2357.8948 958.7044 L 2357.8948 984.61536 L 2357.8948 1010.5263 L 2331.9836 1010.5263 L 2331.9836 1036.4373 L 2331.9836 1036.4373 L 2331.9836 1036.4373 L 2306.0728 1036.4373 Q 2306.0728 1036.4373 2228.34 1036.4373 L 2150.6072 1062.3481 L 2098.7854 1062.3481 Q 2021.0526 1088.259 1995.1416 1088.259 L 1995.1416 1088.259 L 1943.3198 1088.259 L 1891.4979 1088.259 L 1865.587 1088.259 L 1839.676 1088.259 L 1813.7651 1088.259 L 1787.8542 1088.259 L 1787.8542 1114.17 L 1787.8542 1114.17 L 1813.7651 1140.0809 L 1813.7651 1140.0809 L 1761.9432 1140.0809 L 1710.1215 1140.0809 L 1710.1215 1140.0809 L 1710.1215 1140.0809 L 1580.5668 1114.17 Q 1451.0121 1088.259 1373.2793 1088.259 L 1295.5465 1062.3481 L 1269.6356 1062.3481 Q 1217.8137 1036.4373 906.88257 1036.4373 L 595.9514 1036.4373 L 570.04047 1036.4373 Q 544.1295 1036.4373 544.1295 958.7044 Q 544.1295 906.88257 466.39676 906.88257 L 388.66397 906.88257 L 362.75302 906.88257 Q 336.8421 880.9716 310.93115 880.9716 L 285.02023 880.9716 L 181.37651 855.0607 L 51.82186 855.0607 L 51.82186 829.1498 L 25.91093 803.23883 L 25.91093 803.23883 L 25.91093 777.32794 L 25.91093 777.32794 L 25.91093 777.32794 L 0.0 777.32794 L 0.0 777.32794 L 0.0 751.417 L 25.91093 751.417 L 25.91093 751.417 L 25.91093 725.50604 L 25.91093 725.50604 L 25.91093 725.50604 L 51.82186 725.50604 L 51.82186 699.59515 L 51.82186 699.59515 L 51.82186 673.6842 L 51.82186 673.6842 L 77.73279 673.6842 L 77.73279 673.6842 L 77.73279 673.6842 L 103.64372 699.59515 L 129.55466 725.50604 L 336.8421 725.50604 Q 518.2186 725.50604 647.77325 725.50604 L 751.417 725.50604 L 751.417 725.50604 L 751.417 725.50604 L 751.417 725.50604 L 751.417 699.59515 L 751.417 699.59515 L 751.417 673.6842 L 699.59515 673.6842 L 647.77325 673.6842 L 595.9514 647.77325 Q 570.04047 621.8623 544.1295 621.8623 L 544.1295 621.8623 L 544.1295 595.9514 L 544.1295 595.9514 L 518.2186 595.9514 L 518.2186 570.04047 L 492.30768 570.04047 L 466.39676 570.04047 L 466.39676 544.1295 L 440.4858 544.1295 L 440.4858 544.1295 L 440.4858 518.2186 L 440.4858 518.2186 L 440.4858 518.2186 L 440.4858 518.2186 L 440.4858 518.2186 L 492.30768 518.2186 L 518.2186 518.2186 L 518.2186 518.2186 L 544.1295 518.2186 L 544.1295 518.2186 L 544.1295 518.2186 L 544.1295 544.1295 L 544.1295 544.1295 L 570.04047 544.1295 L 570.04047 518.2186 L 725.50604 518.2186 L 880.9716 518.2186 L 829.1498 492.30768 L 777.32794 466.39676 L 777.32794 466.39676 Q 751.417 466.39676 855.0607 466.39676 Q 932.7935 440.4858 932.7935 414.5749 Q 906.88257 362.75302 906.88257 336.8421 L 880.9716 310.93115 L 880.9716 310.93115 Q 880.9716 310.93115 932.7935 285.02023 Q 984.61536 259.1093 984.61536 233.19838 Q 1010.5263 207.28745 958.7044 207.28745 L 932.7935 181.37651 L 932.7935 155.46558 Q 906.88257 155.46558 906.88257 155.46558 L 906.88257 155.46558 L 984.61536 155.46558 Q 1062.3481 155.46558 1114.17 155.46558 L 1140.0809 155.46558 L 1140.0809 129.55466 L 1165.9918 129.55466 L 1165.9918 129.55466 L 1165.9918 103.64372 L 1217.8137 103.64372 Q 1243.7246 103.64372 1165.9918 51.82186 Q 1114.17 51.82186 1114.17 25.91093 z" svg:height="11.400809mm" draw:style-name="style-1405" svg:viewBox="0.0 0.0 2720.6477 1140.0809" svg:width="27.206476mm" svg:x="205.9919mm" svg:y="151.31984mm"/>
          <draw:path svg:d="M 336.8421 25.91093 L 414.5749 25.91093 L 440.4858 3.6379788E-12 L 492.30768 3.6379788E-12 L 492.30768 3.6379788E-12 L 492.30768 25.91093 L 518.2186 25.91093 L 544.1295 25.91093 L 829.1498 77.73279 Q 1114.17 129.55466 1114.17 129.55466 L 1114.17 155.46558 L 1010.5263 155.46558 Q 932.7935 181.37651 855.0607 181.37651 L 803.23883 181.37651 L 440.4858 181.37651 L 51.82186 181.37651 L 51.82186 207.28745 L 25.91093 233.19838 L 25.91093 233.19838 L 25.91093 233.19838 L 25.91093 233.19838 L 25.91093 207.28745 L 0.0 207.28745 L 0.0 181.37651 L 0.0 181.37651 L 25.91093 181.37651 L 25.91093 181.37651 L 25.91093 181.37651 L 25.91093 155.46558 L 25.91093 155.46558 L 51.82186 155.46558 L 51.82186 129.55466 L 51.82186 129.55466 L 77.73279 129.55466 L 77.73279 129.55466 L 77.73279 129.55466 L 181.37651 77.73279 Q 285.02023 25.91093 336.8421 25.91093 z" svg:height="2.3319838mm" draw:style-name="style-1406" svg:viewBox="0.0 0.0 1114.17 233.19838" svg:width="11.1417mm" svg:x="69.18218mm" svg:y="204.43724mm"/>
          <draw:path svg:d="M 570.04047 129.55466 L 647.77325 129.55466 L 673.6842 129.55466 L 699.59515 155.46558 L 699.59515 155.46558 L 673.6842 155.46558 L 673.6842 155.46558 L 673.6842 155.46558 L 699.59515 181.37651 L 725.50604 181.37651 L 725.50604 207.28745 Q 725.50604 233.19838 673.6842 233.19838 L 647.77325 259.1093 L 725.50604 285.02023 Q 803.23883 310.93115 751.417 362.75302 Q 699.59515 414.5749 699.59515 414.5749 L 699.59515 414.5749 L 673.6842 414.5749 Q 621.8623 414.5749 621.8623 440.4858 L 647.77325 466.39676 L 544.1295 466.39676 Q 440.4858 466.39676 414.5749 440.4858 L 414.5749 440.4858 L 414.5749 440.4858 Q 414.5749 414.5749 388.66397 414.5749 Q 362.75302 414.5749 362.75302 388.66397 Q 362.75302 362.75302 233.19838 310.93115 Q 103.64372 259.1093 77.73279 233.19838 L 51.82186 207.28745 L 51.82186 233.19838 L 51.82186 259.1093 L 25.91093 259.1093 L 0.0 259.1093 L 0.0 259.1093 L 0.0 259.1093 L 0.0 233.19838 L 0.0 233.19838 L 25.91093 207.28745 L 51.82186 181.37651 L 51.82186 181.37651 L 51.82186 155.46558 L 51.82186 155.46558 L 51.82186 155.46558 L 77.73279 155.46558 L 77.73279 155.46558 L 103.64372 129.55466 L 129.55466 103.64372 L 129.55466 103.64372 L 129.55466 103.64372 L 129.55466 103.64372 L 155.46558 103.64372 L 181.37651 51.82186 Q 207.28745 0.0 336.8421 0.0 Q 466.39676 0.0 466.39676 25.91093 Q 440.4858 51.82186 466.39676 51.82186 Q 518.2186 51.82186 518.2186 77.73279 Q 492.30768 103.64372 570.04047 129.55466 z" svg:height="4.6639676mm" draw:style-name="style-1407" svg:viewBox="0.0 0.0 751.417 466.39676" svg:width="7.5141697mm" svg:x="159.09311mm" svg:y="155.9838mm"/>
          <draw:path svg:d="M 725.50604 0.0 L 725.50604 0.0 L 725.50604 25.91093 L 725.50604 51.82186 L 777.32794 51.82186 L 829.1498 51.82186 L 880.9716 77.73279 L 958.7044 77.73279 L 958.7044 77.73279 Q 958.7044 103.64372 880.9716 103.64372 Q 803.23883 103.64372 777.32794 155.46558 L 777.32794 181.37651 L 777.32794 207.28745 L 777.32794 233.19838 L 777.32794 259.1093 L 777.32794 285.02023 L 751.417 285.02023 L 751.417 310.93115 L 751.417 310.93115 L 777.32794 310.93115 L 777.32794 310.93115 L 777.32794 310.93115 L 829.1498 336.8421 L 880.9716 336.8421 L 880.9716 362.75302 L 880.9716 362.75302 L 880.9716 362.75302 Q 880.9716 362.75302 621.8623 414.5749 Q 388.66397 466.39676 388.66397 492.30768 Q 414.5749 544.1295 336.8421 518.2186 L 259.1093 518.2186 L 233.19838 518.2186 L 207.28745 518.2186 L 207.28745 544.1295 L 207.28745 544.1295 L 181.37651 544.1295 L 181.37651 570.04047 L 181.37651 570.04047 L 155.46558 570.04047 L 155.46558 570.04047 L 155.46558 570.04047 L 103.64372 570.04047 L 77.73279 570.04047 L 77.73279 544.1295 L 51.82186 544.1295 L 51.82186 544.1295 L 51.82186 518.2186 L 25.91093 518.2186 L -3.6379788E-12 518.2186 L -3.6379788E-12 492.30768 L -3.6379788E-12 492.30768 L -3.6379788E-12 492.30768 L -3.6379788E-12 492.30768 L 25.91093 466.39676 L 51.82186 440.4858 L 51.82186 414.5749 L 51.82186 362.75302 L 77.73279 362.75302 L 77.73279 336.8421 L 181.37651 310.93115 Q 285.02023 310.93115 259.1093 285.02023 Q 207.28745 259.1093 388.66397 233.19838 Q 544.1295 207.28745 595.9514 155.46558 Q 673.6842 129.55466 673.6842 103.64372 Q 673.6842 51.82186 647.77325 51.82186 L 647.77325 51.82186 L 673.6842 25.91093 Q 673.6842 0.0 699.59515 0.0 Q 725.50604 0.0 725.50604 0.0 z M 103.64372 466.39676 Q 103.64372 466.39676 103.64372 440.4858 L 103.64372 440.4858 L 103.64372 466.39676 Q 103.64372 466.39676 103.64372 466.39676 z" svg:height="5.7004046mm" draw:style-name="style-1408" svg:viewBox="0.0 0.0 958.7044 570.04047" svg:width="9.587045mm" svg:x="195.88663mm" svg:y="189.66801mm"/>
          <draw:path svg:d="M 932.7935 181.37651 L 932.7935 181.37651 L 932.7935 181.37651 L 932.7935 181.37651 L 958.7044 207.28745 L 958.7044 233.19838 L 984.61536 233.19838 L 1010.5263 233.19838 L 1010.5263 233.19838 Q 1010.5263 259.1093 984.61536 259.1093 L 932.7935 259.1093 L 932.7935 285.02023 L 932.7935 285.02023 L 958.7044 285.02023 L 958.7044 310.93115 L 932.7935 310.93115 L 880.9716 310.93115 L 880.9716 285.02023 L 880.9716 285.02023 L 855.0607 285.02023 L 855.0607 285.02023 L 829.1498 285.02023 Q 803.23883 310.93115 518.2186 285.02023 Q 259.1093 285.02023 259.1093 259.1093 Q 259.1093 207.28745 207.28745 207.28745 L 181.37651 207.28745 L 181.37651 207.28745 L 155.46558 181.37651 L 155.46558 181.37651 L 155.46558 155.46558 L 129.55466 155.46558 L 103.64372 155.46558 L 51.82186 129.55466 L 0.0 129.55466 L 0.0 129.55466 L 0.0 103.64372 L 51.82186 103.64372 L 129.55466 103.64372 L 259.1093 77.73279 L 388.66397 77.73279 L 388.66397 51.82186 L 388.66397 25.91093 L 388.66397 25.91093 L 414.5749 25.91093 L 414.5749 1.8189894E-12 Q 440.4858 1.8189894E-12 570.04047 1.8189894E-12 Q 673.6842 25.91093 699.59515 51.82186 Q 725.50604 103.64372 829.1498 129.55466 Q 906.88257 155.46558 932.7935 181.37651 z" svg:height="3.1093116mm" draw:style-name="style-1409" svg:viewBox="0.0 0.0 1010.5263 310.93115" svg:width="10.105263mm" svg:x="134.21861mm" svg:y="127.48178mm"/>
          <draw:path svg:d="M 129.55466 25.91093 L 259.1093 -3.6379788E-12 L 285.02023 -3.6379788E-12 Q 310.93115 25.91093 336.8421 25.91093 L 362.75302 25.91093 L 388.66397 77.73279 Q 414.5749 129.55466 336.8421 129.55466 Q 259.1093 129.55466 207.28745 155.46558 L 181.37651 155.46558 L 181.37651 155.46558 Q 181.37651 129.55466 103.64372 129.55466 Q 0.0 103.64372 0.0 77.73279 Q 0.0 25.91093 129.55466 25.91093 z" svg:height="1.5546558mm" draw:style-name="style-1410" svg:viewBox="0.0 0.0 388.66397 155.46558" svg:width="3.8866396mm" svg:x="109.344124mm" svg:y="193.55466mm"/>
          <draw:path svg:d="M 673.6842 103.64372 L 699.59515 103.64372 L 699.59515 129.55466 L 699.59515 129.55466 L 751.417 155.46558 Q 803.23883 181.37651 803.23883 233.19838 Q 803.23883 285.02023 855.0607 285.02023 L 932.7935 285.02023 L 932.7935 310.93115 L 932.7935 336.8421 L 829.1498 336.8421 L 725.50604 336.8421 L 673.6842 362.75302 L 621.8623 362.75302 L 621.8623 388.66397 L 621.8623 414.5749 L 595.9514 414.5749 Q 570.04047 440.4858 466.39676 440.4858 L 362.75302 466.39676 L 362.75302 466.39676 Q 362.75302 440.4858 285.02023 440.4858 Q 233.19838 440.4858 259.1093 414.5749 Q 285.02023 388.66397 233.19838 388.66397 Q 155.46558 388.66397 77.73279 388.66397 L 0.0 362.75302 L 0.0 362.75302 L 0.0 336.8421 L 77.73279 336.8421 L 129.55466 336.8421 L 77.73279 310.93115 Q 25.91093 285.02023 25.91093 285.02023 Q 25.91093 285.02023 103.64372 259.1093 L 181.37651 233.19838 L 181.37651 233.19838 L 181.37651 233.19838 L 155.46558 233.19838 L 155.46558 233.19838 L 103.64372 207.28745 Q 51.82186 207.28745 25.91093 181.37651 L 25.91093 129.55466 L 25.91093 129.55466 L 25.91093 129.55466 L 25.91093 129.55466 L 25.91093 103.64372 L 0.0 103.64372 L 0.0 77.73279 L 25.91093 77.73279 L 51.82186 77.73279 L 51.82186 51.82186 L 25.91093 51.82186 L 51.82186 25.91093 Q 51.82186 25.91093 259.1093 -1.8189894E-12 Q 466.39676 -1.8189894E-12 466.39676 25.91093 Q 466.39676 51.82186 518.2186 51.82186 Q 544.1295 51.82186 570.04047 77.73279 Q 570.04047 129.55466 595.9514 129.55466 Q 647.77325 129.55466 673.6842 103.64372 z" svg:height="4.6639676mm" draw:style-name="style-1411" svg:viewBox="0.0 0.0 932.7935 466.39676" svg:width="9.327935mm" svg:x="275.4332mm" svg:y="157.79756mm"/>
          <draw:path svg:d="M 803.23883 0.0 L 803.23883 0.0 L 803.23883 0.0 L 829.1498 0.0 L 829.1498 0.0 L 829.1498 25.91093 L 829.1498 25.91093 L 855.0607 25.91093 L 855.0607 25.91093 L 855.0607 51.82186 L 829.1498 77.73279 Q 803.23883 103.64372 803.23883 129.55466 L 803.23883 155.46558 L 958.7044 181.37651 Q 1140.0809 181.37651 1321.4574 181.37651 L 1502.834 181.37651 L 1502.834 155.46558 L 1502.834 155.46558 L 1580.5668 181.37651 Q 1632.3887 233.19838 1580.5668 233.19838 Q 1554.6559 233.19838 1580.5668 285.02023 Q 1632.3887 336.8421 1684.2104 336.8421 Q 1736.0323 388.66397 1710.1215 388.66397 L 1684.2104 388.66397 L 1684.2104 414.5749 Q 1684.2104 414.5749 1710.1215 440.4858 L 1710.1215 440.4858 L 1684.2104 440.4858 Q 1632.3887 440.4858 1632.3887 466.39676 Q 1632.3887 492.30768 1476.9231 518.2186 L 1347.3684 544.1295 L 1347.3684 595.9514 L 1347.3684 621.8623 L 1321.4574 621.8623 L 1321.4574 621.8623 L 1217.8137 621.8623 L 1114.17 621.8623 L 1114.17 595.9514 L 1114.17 570.04047 L 1140.0809 570.04047 L 1165.9918 570.04047 L 1191.9028 570.04047 Q 1217.8137 570.04047 1217.8137 544.1295 Q 1217.8137 518.2186 1269.6356 518.2186 L 1295.5465 518.2186 L 1295.5465 492.30768 L 1321.4574 466.39676 L 1321.4574 466.39676 L 1321.4574 440.4858 L 1243.7246 440.4858 L 1165.9918 440.4858 L 906.88257 440.4858 L 673.6842 440.4858 L 647.77325 440.4858 L 647.77325 440.4858 L 595.9514 440.4858 Q 544.1295 440.4858 492.30768 414.5749 Q 466.39676 388.66397 466.39676 336.8421 L 466.39676 285.02023 L 466.39676 285.02023 Q 466.39676 285.02023 492.30768 259.1093 L 518.2186 233.19838 L 362.75302 233.19838 Q 207.28745 233.19838 181.37651 207.28745 L 129.55466 207.28745 L 103.64372 207.28745 L 77.73279 181.37651 L 77.73279 181.37651 L 77.73279 181.37651 L 77.73279 155.46558 L 77.73279 129.55466 L 25.91093 129.55466 L 0.0 129.55466 L 77.73279 129.55466 L 129.55466 129.55466 L 129.55466 129.55466 L 155.46558 129.55466 L 285.02023 129.55466 Q 414.5749 129.55466 595.9514 77.73279 Q 777.32794 25.91093 777.32794 0.0 Q 803.23883 0.0 803.23883 0.0 z" svg:height="6.218623mm" draw:style-name="style-1412" svg:viewBox="0.0 0.0 1710.1215 621.8623" svg:width="17.101213mm" svg:x="58.299595mm" svg:y="187.85425mm"/>
          <draw:path svg:d="M 129.55466 25.91093 L 103.64372 0.0 L 181.37651 0.0 Q 233.19838 25.91093 285.02023 25.91093 L 310.93115 25.91093 L 336.8421 25.91093 Q 388.66397 25.91093 414.5749 51.82186 L 440.4858 51.82186 L 544.1295 103.64372 Q 673.6842 181.37651 699.59515 181.37651 L 751.417 181.37651 L 777.32794 181.37651 Q 803.23883 181.37651 829.1498 233.19838 Q 855.0607 285.02023 751.417 285.02023 L 647.77325 285.02023 L 595.9514 285.02023 Q 518.2186 285.02023 285.02023 233.19838 L 25.91093 181.37651 L 25.91093 155.46558 L 25.91093 155.46558 L 0.0 155.46558 L 0.0 155.46558 L 0.0 129.55466 Q 25.91093 103.64372 77.73279 77.73279 Q 129.55466 77.73279 129.55466 25.91093 z" svg:height="2.8502023mm" draw:style-name="style-1413" svg:viewBox="0.0 0.0 829.1498 285.02023" svg:width="8.291498mm" svg:x="113.23077mm" svg:y="151.06073mm"/>
          <draw:path svg:d="M 570.04047 103.64372 L 647.77325 103.64372 L 673.6842 129.55466 L 725.50604 129.55466 L 725.50604 155.46558 L 725.50604 181.37651 L 621.8623 181.37651 L 492.30768 207.28745 L 466.39676 207.28745 L 414.5749 207.28745 L 388.66397 207.28745 Q 362.75302 207.28745 388.66397 181.37651 Q 414.5749 155.46558 207.28745 155.46558 L 0.0 129.55466 L 0.0 103.64372 L 0.0 77.73279 L 103.64372 77.73279 L 233.19838 77.73279 L 233.19838 51.82186 Q 207.28745 25.91093 233.19838 0.0 L 233.19838 0.0 L 310.93115 0.0 Q 414.5749 0.0 466.39676 51.82186 Q 518.2186 103.64372 570.04047 103.64372 z" svg:height="2.0728745mm" draw:style-name="style-1414" svg:viewBox="0.0 0.0 725.50604 207.28745" svg:width="7.2550607mm" svg:x="60.113358mm" svg:y="104.16194mm"/>
          <draw:path svg:d="M 803.23883 0.0 L 803.23883 0.0 L 855.0607 0.0 L 932.7935 25.91093 L 906.88257 25.91093 L 880.9716 25.91093 L 880.9716 77.73279 L 880.9716 103.64372 L 855.0607 103.64372 L 829.1498 129.55466 L 829.1498 129.55466 L 829.1498 129.55466 L 829.1498 129.55466 Q 829.1498 129.55466 673.6842 155.46558 L 518.2186 181.37651 L 518.2186 181.37651 Q 518.2186 181.37651 336.8421 181.37651 Q 155.46558 181.37651 77.73279 181.37651 L 0.0 207.28745 L 0.0 181.37651 L 0.0 129.55466 L 25.91093 129.55466 Q 77.73279 129.55466 103.64372 103.64372 L 129.55466 77.73279 L 155.46558 77.73279 Q 181.37651 77.73279 233.19838 77.73279 L 259.1093 77.73279 L 285.02023 77.73279 L 336.8421 77.73279 L 336.8421 51.82186 L 336.8421 51.82186 L 570.04047 25.91093 Q 803.23883 25.91093 803.23883 0.0 z" svg:height="2.0728745mm" draw:style-name="style-1415" svg:viewBox="0.0 0.0 932.7935 207.28745" svg:width="9.327935mm" svg:x="170.23482mm" svg:y="189.92712mm"/>
          <draw:path svg:d="M 414.5749 51.82186 L 440.4858 0.0 L 440.4858 0.0 L 440.4858 0.0 L 466.39676 25.91093 L 466.39676 51.82186 L 492.30768 51.82186 Q 544.1295 77.73279 544.1295 129.55466 Q 570.04047 155.46558 595.9514 181.37651 L 595.9514 181.37651 L 647.77325 181.37651 L 699.59515 207.28745 L 751.417 207.28745 L 777.32794 207.28745 L 829.1498 233.19838 Q 880.9716 259.1093 958.7044 259.1093 L 1010.5263 259.1093 L 1010.5263 259.1093 Q 1010.5263 259.1093 958.7044 285.02023 Q 932.7935 285.02023 932.7935 310.93115 Q 958.7044 336.8421 880.9716 362.75302 L 829.1498 362.75302 L 829.1498 388.66397 L 803.23883 388.66397 L 803.23883 388.66397 L 803.23883 414.5749 L 751.417 414.5749 L 725.50604 414.5749 L 725.50604 440.4858 L 725.50604 466.39676 L 699.59515 466.39676 L 673.6842 466.39676 L 673.6842 466.39676 Q 647.77325 440.4858 647.77325 440.4858 L 647.77325 440.4858 L 570.04047 440.4858 L 492.30768 440.4858 L 492.30768 440.4858 Q 492.30768 414.5749 440.4858 414.5749 Q 362.75302 414.5749 362.75302 388.66397 Q 336.8421 362.75302 181.37651 310.93115 L 3.6379788E-12 259.1093 L 3.6379788E-12 259.1093 L 3.6379788E-12 259.1093 L 3.6379788E-12 259.1093 L 25.91093 259.1093 L 25.91093 259.1093 L 25.91093 259.1093 L 51.82186 233.19838 L 77.73279 207.28745 L 77.73279 207.28745 L 77.73279 207.28745 L 103.64372 181.37651 L 103.64372 155.46558 L 129.55466 155.46558 L 155.46558 155.46558 L 155.46558 103.64372 L 155.46558 77.73279 L 259.1093 103.64372 Q 362.75302 103.64372 362.75302 129.55466 L 388.66397 129.55466 L 388.66397 103.64372 Q 388.66397 77.73279 414.5749 51.82186 z" svg:height="4.6639676mm" draw:style-name="style-1416" svg:viewBox="0.0 0.0 1010.5263 466.39676" svg:width="10.105263mm" svg:x="208.583mm" svg:y="191.22267mm"/>
          <draw:path svg:d="M 414.5749 25.91093 L 440.4858 25.91093 L 518.2186 25.91093 L 595.9514 51.82186 L 777.32794 51.82186 Q 958.7044 51.82186 984.61536 25.91093 L 1010.5263 25.91093 L 1010.5263 25.91093 L 1010.5263 51.82186 L 1191.9028 51.82186 Q 1347.3684 51.82186 1347.3684 103.64372 Q 1347.3684 155.46558 1399.1903 155.46558 Q 1451.0121 155.46558 1451.0121 155.46558 L 1451.0121 155.46558 L 1451.0121 155.46558 Q 1425.1012 155.46558 1243.7246 207.28745 Q 1062.3481 207.28745 751.417 181.37651 Q 440.4858 155.46558 466.39676 155.46558 Q 466.39676 155.46558 259.1093 207.28745 L 51.82186 233.19838 L 51.82186 207.28745 L 51.82186 181.37651 L 77.73279 155.46558 L 77.73279 155.46558 L 77.73279 155.46558 L 77.73279 155.46558 L 51.82186 129.55466 L 3.6379788E-12 129.55466 L 3.6379788E-12 103.64372 Q 3.6379788E-12 77.73279 25.91093 51.82186 L 25.91093 51.82186 L 51.82186 51.82186 L 77.73279 51.82186 L 155.46558 1.8189894E-12 Q 259.1093 -25.91093 259.1093 1.8189894E-12 Q 259.1093 25.91093 310.93115 25.91093 Q 388.66397 1.8189894E-12 414.5749 25.91093 z" svg:height="2.3319838mm" draw:style-name="style-1417" svg:viewBox="0.0 0.0 1451.0121 233.19838" svg:width="14.510121mm" svg:x="294.8664mm" svg:y="155.46558mm"/>
          <draw:path svg:d="M 207.28745 1.8189894E-12 L 259.1093 1.8189894E-12 L 285.02023 1.8189894E-12 L 310.93115 1.8189894E-12 L 310.93115 1.8189894E-12 Q 310.93115 1.8189894E-12 310.93115 25.91093 L 336.8421 25.91093 L 336.8421 51.82186 Q 310.93115 77.73279 310.93115 77.73279 Q 310.93115 103.64372 155.46558 103.64372 L 25.91093 129.55466 L 25.91093 129.55466 L 25.91093 103.64372 L 0.0 103.64372 Q -25.91093 103.64372 51.82186 51.82186 Q 129.55466 1.8189894E-12 207.28745 1.8189894E-12 z" svg:height="1.2955465mm" draw:style-name="style-1418" svg:viewBox="0.0 0.0 336.8421 129.55466" svg:width="3.368421mm" svg:x="255.48178mm" svg:y="146.65587mm"/>
          <draw:path svg:d="M 155.46558 25.91093 L 155.46558 25.91093 L 518.2186 25.91093 Q 855.0607 25.91093 932.7935 -1.8189894E-12 L 1036.4373 -1.8189894E-12 L 1036.4373 25.91093 L 1036.4373 77.73279 L 984.61536 77.73279 L 958.7044 77.73279 L 958.7044 103.64372 L 958.7044 129.55466 L 855.0607 181.37651 Q 751.417 233.19838 725.50604 259.1093 L 673.6842 285.02023 L 673.6842 285.02023 L 673.6842 285.02023 L 699.59515 285.02023 L 699.59515 285.02023 L 699.59515 310.93115 L 673.6842 310.93115 L 673.6842 310.93115 L 673.6842 336.8421 L 673.6842 336.8421 L 673.6842 336.8421 L 647.77325 336.8421 L 647.77325 362.75302 L 570.04047 362.75302 Q 518.2186 336.8421 414.5749 336.8421 L 285.02023 336.8421 L 285.02023 336.8421 Q 285.02023 336.8421 233.19838 310.93115 Q 207.28745 285.02023 103.64372 233.19838 L 51.82186 181.37651 L 25.91093 181.37651 L 25.91093 181.37651 L 25.91093 155.46558 L 51.82186 155.46558 L 51.82186 155.46558 L 51.82186 129.55466 L 51.82186 129.55466 L 51.82186 129.55466 L 25.91093 129.55466 L 25.91093 129.55466 L 25.91093 129.55466 L 9.094947E-13 103.64372 L 9.094947E-13 103.64372 L 9.094947E-13 77.73279 L 51.82186 77.73279 L 103.64372 77.73279 L 51.82186 51.82186 Q -25.91093 25.91093 51.82186 25.91093 L 129.55466 25.91093 L 155.46558 25.91093 z" svg:height="3.6275303mm" draw:style-name="style-1419" svg:viewBox="0.0 0.0 1036.4373 362.75302" svg:width="10.364372mm" svg:x="63.74089mm" svg:y="157.79756mm"/>
          <draw:path svg:d="M 25.91093 25.91093 L 25.91093 -1.8189894E-12 L 233.19838 25.91093 Q 440.4858 51.82186 440.4858 77.73279 Q 440.4858 77.73279 466.39676 103.64372 L 466.39676 129.55466 L 388.66397 129.55466 Q 336.8421 129.55466 285.02023 129.55466 Q 233.19838 129.55466 155.46558 103.64372 Q 77.73279 77.73279 77.73279 103.64372 L 77.73279 129.55466 L 77.73279 129.55466 Q 51.82186 129.55466 25.91093 103.64372 Q -25.91093 77.73279 3.6379788E-12 77.73279 Q 25.91093 77.73279 25.91093 25.91093 z" svg:height="1.2955465mm" draw:style-name="style-1420" svg:viewBox="0.0 0.0 466.39676 129.55466" svg:width="4.6639676mm" svg:x="245.89473mm" svg:y="159.35222mm"/>
          <draw:path svg:d="M 25.91093 0.0 L 25.91093 0.0 L 51.82186 0.0 Q 51.82186 0.0 440.4858 25.91093 L 803.23883 51.82186 L 829.1498 51.82186 Q 855.0607 103.64372 829.1498 103.64372 Q 803.23883 103.64372 803.23883 129.55466 L 803.23883 129.55466 L 803.23883 129.55466 L 777.32794 129.55466 L 544.1295 129.55466 Q 336.8421 103.64372 285.02023 103.64372 L 233.19838 103.64372 L 233.19838 103.64372 Q 233.19838 103.64372 129.55466 77.73279 L 25.91093 77.73279 L 25.91093 51.82186 Q 25.91093 51.82186 0.0 51.82186 L 0.0 51.82186 L 0.0 51.82186 Q 25.91093 25.91093 25.91093 0.0 z" svg:height="1.2955465mm" draw:style-name="style-1421" svg:viewBox="0.0 0.0 829.1498 129.55466" svg:width="8.291498mm" svg:x="151.06073mm" svg:y="167.38461mm"/>
          <draw:path svg:d="M 440.4858 25.91093 L 492.30768 25.91093 L 492.30768 25.91093 L 518.2186 25.91093 L 518.2186 25.91093 Q 544.1295 25.91093 544.1295 51.82186 L 544.1295 51.82186 L 544.1295 51.82186 Q 544.1295 51.82186 440.4858 51.82186 Q 336.8421 51.82186 336.8421 103.64372 L 362.75302 129.55466 L 336.8421 129.55466 Q 336.8421 103.64372 181.37651 103.64372 L 51.82186 103.64372 L 25.91093 103.64372 Q 25.91093 103.64372 25.91093 77.73279 L -9.094947E-13 77.73279 L -9.094947E-13 51.82186 L -9.094947E-13 51.82186 L -9.094947E-13 51.82186 Q -9.094947E-13 51.82186 25.91093 25.91093 L 51.82186 0.0 L 233.19838 0.0 Q 388.66397 0.0 440.4858 25.91093 z" svg:height="1.2955465mm" draw:style-name="style-1422" svg:viewBox="0.0 0.0 544.1295 129.55466" svg:width="5.4412956mm" svg:x="71.77328mm" svg:y="163.75708mm"/>
          <draw:path svg:d="M 1347.3684 25.91093 L 1347.3684 25.91093 L 1321.4574 25.91093 Q 1295.5465 25.91093 1295.5465 51.82186 Q 1269.6356 103.64372 1295.5465 103.64372 Q 1347.3684 103.64372 1451.0121 129.55466 L 1554.6559 129.55466 L 1554.6559 129.55466 L 1554.6559 155.46558 L 1502.834 155.46558 L 1476.9231 155.46558 L 1451.0121 155.46558 L 1425.1012 155.46558 L 1399.1903 181.37651 L 1373.2793 181.37651 L 1373.2793 207.28745 Q 1347.3684 233.19838 1347.3684 233.19838 Q 1347.3684 259.1093 1191.9028 285.02023 L 1062.3481 310.93115 L 1062.3481 336.8421 L 1062.3481 362.75302 L 1140.0809 362.75302 L 1191.9028 362.75302 L 1191.9028 388.66397 L 1191.9028 388.66397 L 1217.8137 388.66397 L 1217.8137 414.5749 L 1217.8137 414.5749 L 1191.9028 414.5749 L 1191.9028 414.5749 L 1191.9028 414.5749 L 1191.9028 414.5749 L 1165.9918 414.5749 L 1114.17 414.5749 Q 1062.3481 414.5749 1036.4373 466.39676 Q 984.61536 492.30768 984.61536 518.2186 L 958.7044 518.2186 L 958.7044 518.2186 Q 958.7044 518.2186 673.6842 466.39676 L 362.75302 414.5749 L 362.75302 414.5749 Q 362.75302 414.5749 336.8421 388.66397 Q 336.8421 362.75302 259.1093 336.8421 L 207.28745 310.93115 L 181.37651 310.93115 L 181.37651 310.93115 L 181.37651 285.02023 L 155.46558 285.02023 L 155.46558 285.02023 L 155.46558 259.1093 L 155.46558 259.1093 L 155.46558 259.1093 L 129.55466 259.1093 L 129.55466 259.1093 L 129.55466 285.02023 L 103.64372 285.02023 L 103.64372 285.02023 L 103.64372 310.93115 L 103.64372 310.93115 L 77.73279 310.93115 L 77.73279 310.93115 L 77.73279 310.93115 L 51.82186 285.02023 L 0.0 285.02023 L 0.0 259.1093 L 0.0 259.1093 L 51.82186 259.1093 L 103.64372 259.1093 L 259.1093 233.19838 Q 414.5749 207.28745 492.30768 207.28745 L 570.04047 207.28745 L 570.04047 181.37651 L 570.04047 155.46558 L 621.8623 155.46558 L 647.77325 155.46558 L 647.77325 129.55466 Q 647.77325 103.64372 595.9514 103.64372 L 544.1295 103.64372 L 544.1295 77.73279 L 518.2186 77.73279 L 518.2186 77.73279 L 518.2186 77.73279 L 518.2186 77.73279 L 518.2186 51.82186 L 647.77325 51.82186 L 777.32794 51.82186 L 958.7044 51.82186 Q 1140.0809 51.82186 1114.17 25.91093 Q 1088.259 0.0 1140.0809 0.0 Q 1217.8137 -25.91093 1217.8137 0.0 Q 1217.8137 25.91093 1295.5465 25.91093 Q 1347.3684 0.0 1347.3684 25.91093 z" svg:height="5.182186mm" draw:style-name="style-1423" svg:viewBox="0.0 0.0 1554.6559 518.2186" svg:width="15.546558mm" svg:x="50.267204mm" svg:y="133.70041mm"/>
          <draw:path svg:d="M 647.77325 103.64372 L 699.59515 103.64372 L 725.50604 103.64372 L 751.417 103.64372 L 751.417 129.55466 L 751.417 129.55466 L 777.32794 129.55466 L 777.32794 155.46558 L 777.32794 155.46558 L 751.417 155.46558 L 751.417 155.46558 L 751.417 155.46558 L 725.50604 181.37651 L 699.59515 181.37651 L 699.59515 207.28745 L 699.59515 233.19838 L 621.8623 233.19838 Q 544.1295 259.1093 518.2186 285.02023 L 492.30768 310.93115 L 492.30768 310.93115 Q 492.30768 310.93115 440.4858 310.93115 Q 414.5749 336.8421 414.5749 310.93115 Q 388.66397 285.02023 310.93115 310.93115 L 233.19838 362.75302 L 233.19838 362.75302 Q 233.19838 336.8421 259.1093 310.93115 Q 285.02023 285.02023 233.19838 259.1093 L 207.28745 207.28745 L 155.46558 207.28745 L 103.64372 207.28745 L 103.64372 181.37651 L 77.73279 181.37651 L 77.73279 181.37651 L 77.73279 155.46558 L 77.73279 155.46558 L 77.73279 155.46558 L 51.82186 155.46558 L 51.82186 155.46558 L 25.91093 129.55466 L 0.0 103.64372 L 25.91093 103.64372 L 77.73279 103.64372 L 181.37651 51.82186 Q 285.02023 25.91093 336.8421 0.0 Q 388.66397 0.0 492.30768 51.82186 Q 595.9514 103.64372 647.77325 103.64372 z" svg:height="3.6275303mm" draw:style-name="style-1424" svg:viewBox="0.0 0.0 777.32794 362.75302" svg:width="7.773279mm" svg:x="84.728745mm" svg:y="179.30363mm"/>
          <draw:path svg:d="M 51.82186 25.91093 L 103.64372 0.0 L 259.1093 25.91093 Q 414.5749 25.91093 414.5749 51.82186 Q 414.5749 77.73279 466.39676 77.73279 Q 544.1295 77.73279 595.9514 103.64372 L 647.77325 103.64372 L 647.77325 181.37651 Q 647.77325 233.19838 595.9514 233.19838 L 544.1295 233.19838 L 544.1295 259.1093 L 518.2186 259.1093 L 518.2186 259.1093 L 518.2186 259.1093 L 518.2186 259.1093 Q 518.2186 259.1093 492.30768 233.19838 Q 466.39676 207.28745 466.39676 233.19838 Q 466.39676 259.1093 259.1093 233.19838 L 51.82186 181.37651 L 25.91093 181.37651 L -1.8189894E-12 181.37651 L -1.8189894E-12 181.37651 L -1.8189894E-12 155.46558 L -1.8189894E-12 129.55466 Q -1.8189894E-12 77.73279 51.82186 25.91093 z" svg:height="2.591093mm" draw:style-name="style-1425" svg:viewBox="0.0 0.0 647.77325 259.1093" svg:width="6.4777327mm" svg:x="143.54655mm" svg:y="132.40486mm"/>
          <draw:path svg:d="M 958.7044 25.91093 L 958.7044 0.0 L 1036.4373 25.91093 Q 1114.17 51.82186 1191.9028 51.82186 L 1269.6356 51.82186 L 1295.5465 51.82186 L 1347.3684 51.82186 L 1347.3684 77.73279 L 1347.3684 77.73279 L 1373.2793 77.73279 L 1373.2793 103.64372 L 1373.2793 103.64372 L 1399.1903 103.64372 L 1399.1903 103.64372 L 1399.1903 103.64372 L 1425.1012 129.55466 L 1451.0121 155.46558 L 1580.5668 155.46558 Q 1710.1215 155.46558 2072.8745 181.37651 L 2461.5383 181.37651 L 2435.6274 207.28745 Q 2409.7166 207.28745 2435.6274 233.19838 Q 2487.4492 233.19838 2435.6274 285.02023 Q 2409.7166 362.75302 2383.8057 362.75302 Q 2357.8948 362.75302 2331.9836 336.8421 Q 2306.0728 310.93115 2280.1619 336.8421 Q 2280.1619 362.75302 2254.251 362.75302 Q 2228.34 388.66397 2228.34 414.5749 Q 2228.34 414.5749 2176.518 440.4858 L 2098.7854 466.39676 L 2176.518 466.39676 L 2228.34 466.39676 L 2228.34 492.30768 L 2228.34 492.30768 L 2254.251 492.30768 Q 2254.251 518.2186 2202.4292 518.2186 L 2150.6072 518.2186 L 2150.6072 544.1295 L 2150.6072 544.1295 L 2124.6963 544.1295 Q 2098.7854 570.04047 2021.0526 570.04047 L 1969.2307 570.04047 L 1969.2307 570.04047 Q 1969.2307 544.1295 1943.3198 544.1295 Q 1943.3198 518.2186 1684.2104 518.2186 L 1425.1012 518.2186 L 1399.1903 570.04047 Q 1373.2793 621.8623 1321.4574 621.8623 L 1269.6356 621.8623 L 1165.9918 621.8623 Q 1062.3481 621.8623 906.88257 673.6842 L 751.417 725.50604 L 751.417 751.417 L 725.50604 751.417 L 725.50604 751.417 L 725.50604 777.32794 L 725.50604 777.32794 L 699.59515 777.32794 L 621.8623 777.32794 Q 570.04047 777.32794 570.04047 725.50604 Q 544.1295 699.59515 388.66397 699.59515 L 233.19838 699.59515 L 233.19838 699.59515 Q 233.19838 673.6842 155.46558 673.6842 L 103.64372 673.6842 L 103.64372 621.8623 L 103.64372 570.04047 L 77.73279 570.04047 L 51.82186 570.04047 L 25.91093 544.1295 L 0.0 518.2186 L 103.64372 518.2186 L 181.37651 518.2186 L 207.28745 518.2186 Q 207.28745 492.30768 259.1093 466.39676 Q 285.02023 414.5749 336.8421 414.5749 L 388.66397 414.5749 L 414.5749 414.5749 L 414.5749 414.5749 L 414.5749 414.5749 L 414.5749 414.5749 L 440.4858 414.5749 L 440.4858 414.5749 L 440.4858 388.66397 L 414.5749 388.66397 L 414.5749 388.66397 L 414.5749 362.75302 L 362.75302 362.75302 L 285.02023 362.75302 L 285.02023 336.8421 L 285.02023 310.93115 L 414.5749 285.02023 Q 570.04047 259.1093 570.04047 233.19838 Q 570.04047 233.19838 595.9514 207.28745 L 595.9514 181.37651 L 621.8623 181.37651 L 647.77325 155.46558 L 673.6842 155.46558 L 699.59515 155.46558 L 673.6842 233.19838 Q 621.8623 310.93115 725.50604 310.93115 Q 803.23883 362.75302 932.7935 362.75302 L 1036.4373 362.75302 L 1036.4373 336.8421 L 1036.4373 336.8421 L 1062.3481 336.8421 L 1062.3481 310.93115 L 1062.3481 310.93115 L 1088.259 310.93115 L 1088.259 310.93115 L 1088.259 310.93115 L 1140.0809 285.02023 L 1217.8137 259.1093 L 1217.8137 259.1093 L 1191.9028 259.1093 L 1191.9028 259.1093 L 1191.9028 259.1093 L 1140.0809 233.19838 Q 1114.17 207.28745 1140.0809 181.37651 Q 1140.0809 155.46558 1088.259 129.55466 Q 1010.5263 103.64372 1036.4373 77.73279 Q 1036.4373 51.82186 984.61536 51.82186 L 958.7044 25.91093 L 958.7044 25.91093 z" svg:height="7.773279mm" draw:style-name="style-1426" svg:viewBox="0.0 0.0 2461.5383 777.32794" svg:width="24.615383mm" svg:x="58.040485mm" svg:y="133.70041mm"/>
          <draw:path svg:d="M 388.66397 25.91093 L 440.4858 0.0 L 466.39676 0.0 L 466.39676 0.0 L 518.2186 25.91093 Q 544.1295 77.73279 595.9514 77.73279 Q 647.77325 77.73279 647.77325 103.64372 L 647.77325 129.55466 L 621.8623 129.55466 Q 621.8623 129.55466 647.77325 155.46558 L 673.6842 181.37651 L 673.6842 181.37651 L 673.6842 181.37651 L 699.59515 181.37651 L 699.59515 181.37651 L 777.32794 233.19838 Q 880.9716 285.02023 880.9716 310.93115 L 880.9716 336.8421 L 880.9716 362.75302 L 880.9716 388.66397 L 855.0607 388.66397 L 855.0607 414.5749 L 855.0607 414.5749 Q 829.1498 414.5749 699.59515 440.4858 L 570.04047 440.4858 L 466.39676 440.4858 Q 388.66397 440.4858 362.75302 414.5749 L 310.93115 414.5749 L 310.93115 388.66397 Q 310.93115 388.66397 285.02023 336.8421 Q 285.02023 310.93115 207.28745 310.93115 L 103.64372 285.02023 L 103.64372 285.02023 L 103.64372 285.02023 L 77.73279 285.02023 L 77.73279 285.02023 L 51.82186 285.02023 L 0.0 285.02023 L 51.82186 259.1093 L 103.64372 233.19838 L 103.64372 233.19838 L 103.64372 233.19838 L 103.64372 233.19838 L 129.55466 233.19838 L 310.93115 207.28745 L 466.39676 181.37651 L 440.4858 181.37651 Q 414.5749 181.37651 362.75302 103.64372 Q 310.93115 51.82186 388.66397 25.91093 z M 570.04047 103.64372 Q 570.04047 103.64372 595.9514 103.64372 Q 595.9514 129.55466 570.04047 129.55466 Q 570.04047 129.55466 570.04047 103.64372 z" svg:height="4.404858mm" draw:style-name="style-1427" svg:viewBox="0.0 0.0 880.9716 440.4858" svg:width="8.809716mm" svg:x="159.09311mm" svg:y="182.15384mm"/>
          <draw:path svg:d="M 129.55466 25.91093 L 129.55466 0.0 L 233.19838 25.91093 Q 310.93115 51.82186 466.39676 77.73279 Q 621.8623 103.64372 621.8623 77.73279 Q 647.77325 51.82186 647.77325 51.82186 L 647.77325 51.82186 L 647.77325 77.73279 Q 673.6842 103.64372 699.59515 129.55466 L 699.59515 129.55466 L 699.59515 129.55466 Q 699.59515 155.46558 673.6842 155.46558 Q 647.77325 155.46558 647.77325 207.28745 Q 673.6842 233.19838 388.66397 285.02023 L 129.55466 310.93115 L 77.73279 336.8421 L 51.82186 336.8421 L 51.82186 310.93115 L 25.91093 310.93115 L 25.91093 310.93115 L 25.91093 310.93115 L 77.73279 285.02023 L 103.64372 259.1093 L 77.73279 259.1093 L 25.91093 259.1093 L 25.91093 233.19838 L 25.91093 233.19838 L 0.0 233.19838 L 0.0 207.28745 L 0.0 207.28745 L 25.91093 207.28745 L 25.91093 207.28745 L 25.91093 207.28745 L 77.73279 181.37651 L 103.64372 181.37651 L 103.64372 155.46558 Q 103.64372 129.55466 77.73279 129.55466 L 51.82186 103.64372 L 51.82186 103.64372 L 77.73279 103.64372 L 77.73279 77.73279 Q 129.55466 51.82186 129.55466 25.91093 z" svg:height="3.368421mm" draw:style-name="style-1428" svg:viewBox="0.0 0.0 699.59515 336.8421" svg:width="6.995951mm" svg:x="308.08096mm" svg:y="128.0mm"/>
          <draw:path svg:d="M 181.37651 0.0 L 181.37651 0.0 L 207.28745 0.0 L 207.28745 0.0 L 233.19838 25.91093 L 285.02023 25.91093 L 310.93115 25.91093 Q 336.8421 25.91093 336.8421 51.82186 Q 310.93115 103.64372 466.39676 103.64372 Q 621.8623 103.64372 621.8623 77.73279 L 621.8623 77.73279 L 621.8623 77.73279 Q 621.8623 51.82186 647.77325 51.82186 L 699.59515 51.82186 L 751.417 51.82186 L 803.23883 51.82186 L 855.0607 77.73279 L 880.9716 103.64372 L 906.88257 103.64372 Q 932.7935 103.64372 958.7044 129.55466 Q 958.7044 155.46558 1062.3481 181.37651 Q 1140.0809 207.28745 1140.0809 233.19838 Q 1140.0809 259.1093 1243.7246 233.19838 Q 1347.3684 207.28745 1373.2793 207.28745 L 1425.1012 207.28745 L 1425.1012 207.28745 L 1425.1012 233.19838 L 1399.1903 233.19838 L 1399.1903 259.1093 L 1373.2793 259.1093 L 1347.3684 259.1093 L 1373.2793 285.02023 L 1425.1012 310.93115 L 1373.2793 310.93115 L 1347.3684 310.93115 L 1347.3684 336.8421 L 1321.4574 362.75302 L 1321.4574 362.75302 L 1321.4574 362.75302 L 1321.4574 388.66397 L 1321.4574 388.66397 L 1347.3684 388.66397 L 1347.3684 414.5749 L 1373.2793 414.5749 L 1425.1012 414.5749 L 1528.7449 440.4858 Q 1632.3887 466.39676 1632.3887 492.30768 Q 1658.2996 518.2186 1736.0323 544.1295 Q 1839.676 570.04047 1917.4088 570.04047 L 1995.1416 570.04047 L 1995.1416 570.04047 L 1995.1416 570.04047 L 1969.2307 595.9514 L 1943.3198 595.9514 L 1813.7651 595.9514 Q 1684.2104 621.8623 1399.1903 621.8623 L 1114.17 621.8623 L 1217.8137 647.77325 Q 1321.4574 673.6842 1321.4574 699.59515 L 1321.4574 699.59515 L 1295.5465 777.32794 Q 1269.6356 829.1498 1243.7246 829.1498 L 1243.7246 855.0607 L 1217.8137 855.0607 Q 1217.8137 829.1498 1140.0809 829.1498 Q 1062.3481 829.1498 1062.3481 777.32794 Q 1062.3481 751.417 984.61536 725.50604 Q 906.88257 725.50604 725.50604 699.59515 L 544.1295 699.59515 L 544.1295 699.59515 Q 544.1295 673.6842 414.5749 673.6842 Q 285.02023 621.8623 259.1093 647.77325 Q 233.19838 673.6842 207.28745 647.77325 L 181.37651 621.8623 L 129.55466 621.8623 L 51.82186 621.8623 L 51.82186 595.9514 L 51.82186 595.9514 L 77.73279 595.9514 L 103.64372 570.04047 L 155.46558 570.04047 L 207.28745 570.04047 L 207.28745 544.1295 L 181.37651 544.1295 L 181.37651 544.1295 L 181.37651 518.2186 L 181.37651 518.2186 L 181.37651 518.2186 L 207.28745 518.2186 Q 233.19838 518.2186 233.19838 492.30768 L 207.28745 466.39676 L 259.1093 466.39676 L 310.93115 466.39676 L 362.75302 440.4858 L 414.5749 414.5749 L 414.5749 414.5749 L 388.66397 414.5749 L 388.66397 414.5749 L 388.66397 414.5749 L 414.5749 388.66397 L 440.4858 388.66397 L 440.4858 362.75302 L 440.4858 336.8421 L 414.5749 336.8421 L 414.5749 310.93115 L 388.66397 310.93115 L 362.75302 310.93115 L 285.02023 310.93115 Q 233.19838 310.93115 129.55466 310.93115 L 51.82186 310.93115 L 25.91093 336.8421 L 25.91093 336.8421 L 25.91093 336.8421 L 0.0 336.8421 L 0.0 310.93115 L 25.91093 285.02023 L 25.91093 285.02023 L 25.91093 259.1093 L 25.91093 259.1093 L 25.91093 259.1093 L 51.82186 259.1093 L 51.82186 259.1093 L 129.55466 233.19838 L 233.19838 207.28745 L 259.1093 207.28745 L 285.02023 207.28745 L 285.02023 181.37651 L 285.02023 181.37651 L 310.93115 181.37651 L 310.93115 155.46558 L 233.19838 155.46558 Q 155.46558 155.46558 155.46558 103.64372 Q 155.46558 77.73279 181.37651 77.73279 Q 207.28745 51.82186 181.37651 51.82186 L 181.37651 25.91093 L 181.37651 0.0 z" svg:height="8.550607mm" draw:style-name="style-1429" svg:viewBox="0.0 0.0 1995.1416 855.0607" svg:width="19.951416mm" svg:x="166.08907mm" svg:y="176.71254mm"/>
          <draw:path svg:d="M 51.82186 77.73279 L 0.0 -9.094947E-13 L 155.46558 -9.094947E-13 Q 285.02023 -9.094947E-13 285.02023 25.91093 L 285.02023 25.91093 L 285.02023 77.73279 L 285.02023 129.55466 L 285.02023 181.37651 Q 285.02023 233.19838 259.1093 233.19838 L 207.28745 259.1093 L 207.28745 259.1093 Q 207.28745 259.1093 181.37651 259.1093 L 181.37651 259.1093 L 181.37651 259.1093 Q 155.46558 233.19838 155.46558 233.19838 L 155.46558 233.19838 L 155.46558 207.28745 Q 155.46558 207.28745 129.55466 207.28745 L 129.55466 207.28745 L 129.55466 207.28745 Q 103.64372 181.37651 103.64372 155.46558 Q 77.73279 155.46558 51.82186 77.73279 z" svg:height="2.591093mm" draw:style-name="style-1430" svg:viewBox="0.0 0.0 285.02023 259.1093" svg:width="2.8502023mm" svg:x="189.1498mm" svg:y="71.51417mm"/>
          <draw:path svg:d="M 207.28745 0.0 L 233.19838 0.0 L 233.19838 0.0 L 259.1093 0.0 L 259.1093 0.0 L 259.1093 0.0 L 259.1093 25.91093 L 259.1093 25.91093 L 285.02023 25.91093 L 285.02023 51.82186 L 285.02023 51.82186 L 259.1093 51.82186 L 259.1093 77.73279 L 259.1093 103.64372 L 310.93115 103.64372 L 336.8421 103.64372 L 414.5749 103.64372 Q 518.2186 129.55466 518.2186 155.46558 Q 518.2186 207.28745 570.04047 207.28745 L 595.9514 207.28745 L 544.1295 233.19838 Q 466.39676 259.1093 492.30768 259.1093 L 492.30768 285.02023 L 466.39676 285.02023 L 440.4858 285.02023 L 440.4858 259.1093 Q 414.5749 259.1093 362.75302 259.1093 Q 310.93115 259.1093 310.93115 233.19838 Q 310.93115 207.28745 233.19838 207.28745 Q 155.46558 207.28745 155.46558 207.28745 L 129.55466 233.19838 L 103.64372 233.19838 L 77.73279 233.19838 L 77.73279 207.28745 L 77.73279 181.37651 L 51.82186 181.37651 L 25.91093 155.46558 L 51.82186 155.46558 L 77.73279 155.46558 L 77.73279 129.55466 L 51.82186 129.55466 L 51.82186 129.55466 L 51.82186 103.64372 L 51.82186 103.64372 L 51.82186 103.64372 L 25.91093 103.64372 Q 25.91093 103.64372 1.8189894E-12 77.73279 L 1.8189894E-12 77.73279 L 103.64372 51.82186 Q 181.37651 0.0 207.28745 0.0 z" svg:height="2.8502023mm" draw:style-name="style-1431" svg:viewBox="0.0 0.0 595.9514 285.02023" svg:width="5.959514mm" svg:x="123.85425mm" svg:y="174.63968mm"/>
          <draw:path svg:d="M 310.93115 25.91093 L 336.8421 25.91093 L 362.75302 25.91093 Q 362.75302 25.91093 414.5749 3.6379788E-12 L 440.4858 3.6379788E-12 L 492.30768 3.6379788E-12 Q 544.1295 25.91093 570.04047 25.91093 L 595.9514 25.91093 L 647.77325 25.91093 L 699.59515 25.91093 L 699.59515 25.91093 L 699.59515 25.91093 L 777.32794 51.82186 L 880.9716 77.73279 L 880.9716 77.73279 L 880.9716 77.73279 L 855.0607 77.73279 L 855.0607 77.73279 L 777.32794 103.64372 L 673.6842 103.64372 L 466.39676 103.64372 Q 259.1093 129.55466 207.28745 129.55466 L 181.37651 129.55466 L 103.64372 103.64372 L 0.0 103.64372 L 0.0 77.73279 L 0.0 51.82186 L 0.0 51.82186 L 25.91093 51.82186 L 155.46558 25.91093 Q 259.1093 25.91093 310.93115 25.91093 z" svg:height="1.2955465mm" draw:style-name="style-1432" svg:viewBox="0.0 0.0 880.9716 129.55466" svg:width="8.809716mm" svg:x="45.08502mm" svg:y="204.43724mm"/>
          <draw:path svg:d="M 362.75302 0.0 L 362.75302 0.0 L 414.5749 0.0 Q 440.4858 0.0 440.4858 25.91093 Q 440.4858 51.82186 466.39676 51.82186 Q 492.30768 77.73279 518.2186 77.73279 L 518.2186 77.73279 L 518.2186 77.73279 Q 518.2186 77.73279 544.1295 129.55466 Q 570.04047 155.46558 518.2186 181.37651 Q 466.39676 233.19838 362.75302 233.19838 L 233.19838 259.1093 L 207.28745 259.1093 Q 155.46558 259.1093 155.46558 233.19838 Q 155.46558 207.28745 77.73279 181.37651 L -3.6379788E-12 181.37651 L -3.6379788E-12 155.46558 L -3.6379788E-12 155.46558 L 155.46558 155.46558 L 336.8421 129.55466 L 336.8421 129.55466 Q 310.93115 129.55466 259.1093 103.64372 L 207.28745 77.73279 L 285.02023 51.82186 Q 362.75302 25.91093 362.75302 0.0 z" svg:height="2.591093mm" draw:style-name="style-1433" svg:viewBox="0.0 0.0 544.1295 259.1093" svg:width="5.4412956mm" svg:x="191.74089mm" svg:y="158.31578mm"/>
          <draw:path svg:d="M 570.04047 25.91093 L 647.77325 25.91093 L 647.77325 25.91093 L 647.77325 51.82186 L 647.77325 51.82186 L 647.77325 51.82186 L 673.6842 51.82186 L 673.6842 51.82186 L 751.417 77.73279 L 855.0607 103.64372 L 855.0607 103.64372 Q 855.0607 103.64372 777.32794 155.46558 L 725.50604 233.19838 L 647.77325 207.28745 Q 595.9514 207.28745 595.9514 259.1093 Q 621.8623 336.8421 673.6842 362.75302 Q 699.59515 362.75302 725.50604 362.75302 L 725.50604 362.75302 L 777.32794 440.4858 Q 855.0607 492.30768 855.0607 518.2186 L 855.0607 518.2186 L 855.0607 647.77325 Q 855.0607 777.32794 829.1498 803.23883 Q 803.23883 803.23883 829.1498 932.7935 Q 855.0607 1088.259 880.9716 1140.0809 L 880.9716 1165.9918 L 855.0607 1165.9918 L 829.1498 1165.9918 L 751.417 1165.9918 Q 699.59515 1165.9918 699.59515 1140.0809 Q 699.59515 1114.17 673.6842 1114.17 Q 647.77325 1114.17 621.8623 1191.9028 Q 595.9514 1243.7246 544.1295 1295.5465 Q 492.30768 1321.4574 492.30768 1347.3684 Q 492.30768 1373.2793 544.1295 1373.2793 Q 570.04047 1399.1903 570.04047 1451.0121 L 595.9514 1502.834 L 595.9514 1528.7449 L 595.9514 1554.6559 L 544.1295 1554.6559 L 518.2186 1554.6559 L 518.2186 1606.4777 L 518.2186 1632.3887 L 492.30768 1632.3887 L 492.30768 1658.2996 L 492.30768 1658.2996 L 492.30768 1658.2996 L 466.39676 1658.2996 L 466.39676 1658.2996 L 466.39676 1632.3887 L 440.4858 1632.3887 L 440.4858 1632.3887 L 440.4858 1632.3887 L 440.4858 1554.6559 Q 440.4858 1502.834 414.5749 1502.834 Q 362.75302 1476.9231 362.75302 1502.834 Q 362.75302 1554.6559 336.8421 1554.6559 L 285.02023 1554.6559 L 285.02023 1528.7449 L 285.02023 1528.7449 L 285.02023 1502.834 L 285.02023 1502.834 L 285.02023 1476.9231 Q 285.02023 1451.0121 310.93115 1373.2793 L 336.8421 1295.5465 L 310.93115 1295.5465 L 285.02023 1295.5465 L 285.02023 1269.6356 L 285.02023 1243.7246 L 259.1093 1243.7246 Q 233.19838 1243.7246 181.37651 1269.6356 Q 155.46558 1295.5465 103.64372 1295.5465 L 51.82186 1321.4574 L 51.82186 1243.7246 Q 25.91093 1140.0809 25.91093 1140.0809 L 25.91093 1140.0809 L 25.91093 1088.259 Q 25.91093 1062.3481 -3.6379788E-12 1036.4373 L -3.6379788E-12 1010.5263 L -3.6379788E-12 829.1498 Q 25.91093 621.8623 25.91093 362.75302 L 25.91093 103.64372 L 51.82186 103.64372 L 51.82186 103.64372 L 51.82186 155.46558 L 51.82186 181.37651 L 77.73279 181.37651 L 103.64372 155.46558 L 129.55466 155.46558 Q 181.37651 155.46558 233.19838 77.73279 Q 285.02023 0.0 388.66397 0.0 Q 492.30768 0.0 570.04047 25.91093 z" svg:height="16.582996mm" draw:style-name="style-1434" svg:viewBox="0.0 0.0 880.9716 1658.2996" svg:width="8.809716mm" svg:x="198.21861mm" svg:y="94.31579mm"/>
          <draw:path svg:d="M 310.93115 0.0 L 310.93115 0.0 L 310.93115 0.0 Q 310.93115 25.91093 336.8421 77.73279 L 336.8421 129.55466 L 310.93115 129.55466 Q 285.02023 103.64372 129.55466 103.64372 Q -25.91093 103.64372 0.0 77.73279 L 25.91093 51.82186 L 155.46558 25.91093 Q 285.02023 0.0 310.93115 0.0 z" svg:height="1.2955465mm" draw:style-name="style-1435" svg:viewBox="0.0 0.0 336.8421 129.55466" svg:width="3.368421mm" svg:x="72.550606mm" svg:y="183.9676mm"/>
          <draw:path svg:d="M 595.9514 0.0 L 647.77325 0.0 L 880.9716 0.0 Q 1114.17 0.0 1140.0809 0.0 L 1140.0809 0.0 L 1140.0809 0.0 L 1165.9918 0.0 L 1165.9918 0.0 L 1165.9918 25.91093 L 1451.0121 77.73279 Q 1736.0323 129.55466 1710.1215 129.55466 L 1710.1215 155.46558 L 1632.3887 181.37651 Q 1580.5668 181.37651 1580.5668 207.28745 Q 1580.5668 233.19838 1528.7449 233.19838 Q 1476.9231 259.1093 1476.9231 310.93115 Q 1476.9231 336.8421 1425.1012 362.75302 Q 1399.1903 388.66397 1373.2793 388.66397 L 1347.3684 388.66397 L 1269.6356 414.5749 L 1165.9918 440.4858 L 1165.9918 440.4858 L 1165.9918 440.4858 L 958.7044 440.4858 Q 777.32794 440.4858 595.9514 466.39676 L 388.66397 466.39676 L 388.66397 440.4858 Q 388.66397 388.66397 362.75302 388.66397 Q 336.8421 388.66397 336.8421 362.75302 Q 336.8421 336.8421 310.93115 336.8421 Q 285.02023 336.8421 310.93115 310.93115 Q 336.8421 285.02023 233.19838 285.02023 L 129.55466 285.02023 L 103.64372 285.02023 L 77.73279 285.02023 L 77.73279 259.1093 L 77.73279 233.19838 L 25.91093 233.19838 L 0.0 233.19838 L 0.0 233.19838 L 0.0 233.19838 L 25.91093 207.28745 L 51.82186 207.28745 L 77.73279 207.28745 L 77.73279 181.37651 L 77.73279 181.37651 L 77.73279 181.37651 L 129.55466 181.37651 L 155.46558 181.37651 L 336.8421 155.46558 Q 518.2186 129.55466 570.04047 129.55466 Q 621.8623 129.55466 621.8623 103.64372 Q 621.8623 77.73279 570.04047 77.73279 L 518.2186 51.82186 L 518.2186 25.91093 Q 518.2186 0.0 595.9514 0.0 z" svg:height="4.6639676mm" draw:style-name="style-1436" svg:viewBox="0.0 0.0 1710.1215 466.39676" svg:width="17.101213mm" svg:x="52.08097mm" svg:y="180.08096mm"/>
          <draw:path svg:d="M 0.0 310.93115 L 0.0 0.0 L 103.64372 155.46558 Q 207.28745 285.02023 1165.9918 336.8421 Q 2124.6963 336.8421 2487.4492 336.8421 Q 2824.2915 285.02023 2953.8462 336.8421 Q 3109.3118 388.66397 3808.9067 362.75302 Q 4508.502 362.75302 4508.502 310.93115 Q 4508.502 259.1093 4534.4126 259.1093 Q 4560.3237 259.1093 4560.3237 285.02023 Q 4560.3237 336.8421 4638.0566 336.8421 Q 4715.7896 336.8421 4741.7 336.8421 L 4767.6113 336.8421 L 4767.6113 285.02023 L 4767.6113 259.1093 L 4767.6113 259.1093 L 4767.6113 259.1093 L 4767.6113 310.93115 Q 4767.6113 388.66397 4793.522 388.66397 Q 4819.433 388.66397 4819.433 414.5749 Q 4819.433 440.4858 4845.344 544.1295 L 4845.344 673.6842 L 4845.344 751.417 Q 4819.433 829.1498 4819.433 855.0607 L 4819.433 855.0607 L 4819.433 906.88257 Q 4819.433 984.61536 4793.522 984.61536 Q 4767.6113 1010.5263 4767.6113 1010.5263 Q 4741.7 1036.4373 4508.502 1036.4373 Q 4275.3037 1010.5263 4249.3926 1010.5263 Q 4223.4814 958.7044 4093.927 958.7044 Q 3964.3723 958.7044 3938.4614 958.7044 Q 3938.4614 984.61536 3912.5505 984.61536 Q 3886.6396 984.61536 3886.6396 958.7044 Q 3886.6396 932.7935 3834.8176 958.7044 Q 3782.9958 958.7044 3731.174 958.7044 Q 3705.2632 984.61536 3705.2632 958.7044 Q 3679.352 906.88257 3472.0647 880.9716 Q 3238.8662 855.0607 3238.8662 829.1498 Q 3238.8662 803.23883 2850.2024 777.32794 Q 2487.4492 751.417 1243.7246 673.6842 L 0.0 621.8623 L 0.0 310.93115 z" svg:height="10.364372mm" draw:style-name="style-1437" svg:viewBox="0.0 0.0 4845.344 1036.4373" svg:width="48.45344mm" svg:x="0.0mm" svg:y="67.10931mm"/>
          <draw:path svg:d="M 362.75302 51.82186 L 492.30768 25.91093 L 777.32794 51.82186 Q 1088.259 51.82186 1088.259 51.82186 L 1088.259 51.82186 L 1114.17 51.82186 Q 1114.17 51.82186 1191.9028 25.91093 L 1243.7246 25.91093 L 1269.6356 -3.6379788E-12 Q 1295.5465 -3.6379788E-12 1295.5465 51.82186 Q 1295.5465 77.73279 1321.4574 77.73279 L 1347.3684 103.64372 L 1347.3684 103.64372 L 1347.3684 103.64372 L 1321.4574 129.55466 L 1321.4574 155.46558 L 1347.3684 155.46558 L 1373.2793 155.46558 L 1425.1012 155.46558 Q 1451.0121 181.37651 1451.0121 207.28745 Q 1451.0121 259.1093 1554.6559 259.1093 Q 1684.2104 285.02023 1684.2104 336.8421 Q 1684.2104 362.75302 1658.2996 388.66397 Q 1658.2996 414.5749 1684.2104 414.5749 Q 1710.1215 414.5749 1710.1215 440.4858 L 1710.1215 466.39676 L 1684.2104 466.39676 L 1684.2104 492.30768 L 1658.2996 492.30768 L 1632.3887 518.2186 L 1606.4777 518.2186 L 1580.5668 518.2186 L 1554.6559 544.1295 L 1528.7449 544.1295 L 1502.834 544.1295 Q 1451.0121 518.2186 1347.3684 518.2186 Q 1269.6356 518.2186 1295.5465 544.1295 Q 1321.4574 570.04047 1217.8137 595.9514 L 1114.17 621.8623 L 984.61536 621.8623 L 855.0607 621.8623 L 855.0607 595.9514 L 880.9716 595.9514 L 880.9716 595.9514 L 880.9716 570.04047 L 880.9716 570.04047 Q 880.9716 570.04047 829.1498 544.1295 L 777.32794 518.2186 L 829.1498 518.2186 Q 906.88257 518.2186 880.9716 492.30768 Q 855.0607 466.39676 880.9716 466.39676 L 932.7935 414.5749 L 932.7935 414.5749 L 932.7935 414.5749 L 906.88257 414.5749 L 906.88257 414.5749 L 880.9716 388.66397 L 855.0607 362.75302 L 829.1498 362.75302 Q 803.23883 362.75302 647.77325 310.93115 Q 492.30768 259.1093 259.1093 259.1093 L 25.91093 207.28745 L 25.91093 207.28745 L 0.0 207.28745 L 0.0 207.28745 L 0.0 207.28745 L 51.82186 181.37651 L 103.64372 155.46558 L 103.64372 155.46558 L 103.64372 155.46558 L 129.55466 155.46558 L 129.55466 155.46558 L 129.55466 129.55466 L 129.55466 129.55466 L 129.55466 103.64372 L 155.46558 103.64372 L 155.46558 103.64372 L 155.46558 103.64372 L 207.28745 103.64372 Q 233.19838 103.64372 362.75302 51.82186 z" svg:height="6.218623mm" draw:style-name="style-1438" svg:viewBox="0.0 0.0 1710.1215 621.8623" svg:width="17.101213mm" svg:x="34.202427mm" svg:y="191.74089mm"/>
          <draw:path svg:d="M 77.73279 -3.6379788E-12 L 77.73279 -3.6379788E-12 L 77.73279 -3.6379788E-12 L 77.73279 -3.6379788E-12 L 155.46558 25.91093 Q 207.28745 51.82186 233.19838 77.73279 L 259.1093 103.64372 L 259.1093 103.64372 L 259.1093 103.64372 L 259.1093 129.55466 L 259.1093 129.55466 L 233.19838 129.55466 L 233.19838 155.46558 L 207.28745 155.46558 L 181.37651 155.46558 L 103.64372 155.46558 Q 51.82186 155.46558 1.8189894E-12 129.55466 Q -25.91093 103.64372 1.8189894E-12 51.82186 L 1.8189894E-12 25.91093 L 25.91093 -3.6379788E-12 Q 51.82186 -3.6379788E-12 77.73279 -3.6379788E-12 z" svg:height="1.5546558mm" draw:style-name="style-1439" svg:viewBox="0.0 0.0 259.1093 155.46558" svg:width="2.591093mm" svg:x="145.61943mm" svg:y="194.33199mm"/>
          <draw:path svg:d="M 259.1093 0.0 L 336.8421 0.0 L 388.66397 0.0 Q 414.5749 25.91093 492.30768 25.91093 L 595.9514 25.91093 L 595.9514 25.91093 L 595.9514 25.91093 L 621.8623 51.82186 L 647.77325 51.82186 L 647.77325 77.73279 L 647.77325 103.64372 L 621.8623 103.64372 L 595.9514 129.55466 L 570.04047 129.55466 L 544.1295 129.55466 L 570.04047 155.46558 L 595.9514 181.37651 L 647.77325 181.37651 Q 699.59515 181.37651 725.50604 207.28745 L 751.417 233.19838 L 751.417 233.19838 L 751.417 233.19838 L 725.50604 233.19838 Q 725.50604 233.19838 725.50604 259.1093 Q 751.417 259.1093 673.6842 285.02023 L 621.8623 285.02023 L 595.9514 285.02023 Q 595.9514 310.93115 595.9514 336.8421 Q 595.9514 362.75302 570.04047 362.75302 L 570.04047 362.75302 L 570.04047 362.75302 Q 544.1295 362.75302 544.1295 336.8421 Q 544.1295 310.93115 492.30768 310.93115 L 440.4858 310.93115 L 388.66397 310.93115 Q 336.8421 285.02023 285.02023 285.02023 Q 233.19838 285.02023 233.19838 233.19838 Q 233.19838 207.28745 181.37651 207.28745 L 155.46558 181.37651 L 129.55466 181.37651 L 129.55466 181.37651 L 103.64372 181.37651 L 77.73279 181.37651 L 25.91093 155.46558 L 1.8189894E-12 129.55466 L 1.8189894E-12 129.55466 L 25.91093 129.55466 L 25.91093 103.64372 Q 25.91093 77.73279 51.82186 77.73279 L 77.73279 51.82186 L 77.73279 51.82186 Q 103.64372 25.91093 103.64372 25.91093 L 103.64372 25.91093 L 129.55466 25.91093 Q 181.37651 25.91093 259.1093 0.0 z" svg:height="3.6275303mm" draw:style-name="style-1440" svg:viewBox="0.0 0.0 751.417 362.75302" svg:width="7.5141697mm" svg:x="158.834mm" svg:y="186.29959mm"/>
          <draw:path svg:d="M 207.28745 1.8189894E-12 L 233.19838 1.8189894E-12 L 336.8421 25.91093 Q 466.39676 77.73279 595.9514 77.73279 Q 699.59515 77.73279 751.417 103.64372 L 829.1498 103.64372 L 829.1498 103.64372 Q 855.0607 103.64372 803.23883 129.55466 Q 777.32794 129.55466 777.32794 155.46558 L 777.32794 181.37651 L 803.23883 181.37651 L 855.0607 181.37651 L 855.0607 207.28745 Q 855.0607 207.28745 880.9716 233.19838 L 880.9716 233.19838 L 777.32794 233.19838 L 673.6842 233.19838 L 699.59515 259.1093 Q 699.59515 285.02023 647.77325 310.93115 Q 621.8623 310.93115 621.8623 362.75302 L 621.8623 414.5749 L 647.77325 414.5749 L 699.59515 440.4858 L 803.23883 440.4858 L 880.9716 440.4858 L 880.9716 440.4858 L 880.9716 440.4858 L 855.0607 466.39676 L 829.1498 492.30768 L 829.1498 492.30768 L 803.23883 492.30768 L 803.23883 492.30768 L 803.23883 492.30768 L 777.32794 492.30768 Q 751.417 492.30768 751.417 518.2186 L 725.50604 544.1295 L 725.50604 544.1295 Q 699.59515 518.2186 699.59515 492.30768 Q 699.59515 466.39676 544.1295 440.4858 L 388.66397 440.4858 L 336.8421 440.4858 Q 310.93115 440.4858 207.28745 414.5749 L 103.64372 414.5749 L 103.64372 414.5749 Q 103.64372 388.66397 129.55466 336.8421 Q 129.55466 285.02023 77.73279 285.02023 L 51.82186 285.02023 L 51.82186 259.1093 L 51.82186 233.19838 L 25.91093 233.19838 L 0.0 233.19838 L 0.0 207.28745 L 0.0 207.28745 L 0.0 207.28745 L 0.0 181.37651 L 25.91093 181.37651 L 51.82186 181.37651 L 25.91093 155.46558 L 0.0 155.46558 L 0.0 129.55466 L 0.0 103.64372 L 25.91093 103.64372 L 51.82186 129.55466 L 155.46558 103.64372 Q 259.1093 103.64372 259.1093 77.73279 Q 259.1093 25.91093 233.19838 25.91093 Q 181.37651 25.91093 207.28745 1.8189894E-12 z" svg:height="5.4412956mm" draw:style-name="style-1441" svg:viewBox="0.0 0.0 880.9716 544.1295" svg:width="8.809716mm" svg:x="251.07692mm" svg:y="158.834mm"/>
          <draw:path svg:d="M 570.04047 25.91093 L 621.8623 25.91093 L 621.8623 51.82186 L 621.8623 51.82186 L 621.8623 51.82186 Q 595.9514 77.73279 595.9514 77.73279 L 595.9514 77.73279 L 544.1295 77.73279 L 518.2186 77.73279 L 518.2186 103.64372 L 518.2186 155.46558 L 336.8421 155.46558 Q 181.37651 155.46558 77.73279 129.55466 L 0.0 129.55466 L 0.0 103.64372 Q 0.0 77.73279 77.73279 51.82186 Q 155.46558 51.82186 155.46558 25.91093 L 155.46558 25.91093 L 285.02023 1.8189894E-12 Q 414.5749 1.8189894E-12 466.39676 1.8189894E-12 Q 518.2186 1.8189894E-12 570.04047 25.91093 z" svg:height="1.5546558mm" draw:style-name="style-1442" svg:viewBox="0.0 0.0 621.8623 155.46558" svg:width="6.218623mm" svg:x="240.19432mm" svg:y="145.61943mm"/>
          <draw:path svg:d="M 1165.9918 0.0 L 1165.9918 0.0 L 1243.7246 51.82186 Q 1295.5465 77.73279 1347.3684 103.64372 Q 1373.2793 155.46558 1399.1903 155.46558 L 1399.1903 155.46558 L 1399.1903 155.46558 Q 1399.1903 155.46558 1399.1903 181.37651 L 1425.1012 181.37651 L 1476.9231 207.28745 Q 1528.7449 207.28745 1502.834 259.1093 Q 1502.834 336.8421 1451.0121 336.8421 L 1425.1012 336.8421 L 1399.1903 336.8421 Q 1399.1903 362.75302 1321.4574 388.66397 Q 1243.7246 414.5749 1165.9918 466.39676 L 1088.259 492.30768 L 1088.259 492.30768 Q 1062.3481 518.2186 1036.4373 518.2186 Q 1036.4373 518.2186 880.9716 570.04047 Q 751.417 621.8623 673.6842 673.6842 L 595.9514 673.6842 L 595.9514 673.6842 L 570.04047 673.6842 L 570.04047 673.6842 L 570.04047 673.6842 L 570.04047 673.6842 Q 570.04047 647.77325 544.1295 544.1295 L 544.1295 440.4858 L 518.2186 440.4858 L 466.39676 466.39676 L 414.5749 466.39676 Q 388.66397 466.39676 362.75302 518.2186 Q 336.8421 518.2186 259.1093 544.1295 L 155.46558 544.1295 L 103.64372 544.1295 L 77.73279 544.1295 L 77.73279 544.1295 L 77.73279 518.2186 L 103.64372 518.2186 L 129.55466 518.2186 L 129.55466 492.30768 L 155.46558 492.30768 L 155.46558 466.39676 L 155.46558 466.39676 L 129.55466 466.39676 L 129.55466 466.39676 L 103.64372 440.4858 L 51.82186 414.5749 L 25.91093 414.5749 L 0.0 414.5749 L 0.0 388.66397 L 0.0 388.66397 L 0.0 388.66397 L 25.91093 388.66397 L 181.37651 388.66397 Q 336.8421 388.66397 336.8421 362.75302 Q 336.8421 310.93115 414.5749 310.93115 Q 466.39676 310.93115 466.39676 336.8421 Q 466.39676 362.75302 492.30768 362.75302 L 492.30768 362.75302 L 518.2186 362.75302 Q 570.04047 362.75302 570.04047 362.75302 L 570.04047 362.75302 L 673.6842 285.02023 Q 803.23883 207.28745 829.1498 181.37651 L 829.1498 181.37651 L 932.7935 129.55466 Q 1036.4373 77.73279 1088.259 51.82186 Q 1165.9918 0.0 1165.9918 0.0 z" svg:height="6.736842mm" draw:style-name="style-1443" svg:viewBox="0.0 0.0 1502.834 673.6842" svg:width="15.028339mm" svg:x="193.29555mm" svg:y="125.927124mm"/>
          <draw:path svg:d="M 285.02023 25.91093 L 285.02023 25.91093 L 285.02023 51.82186 Q 285.02023 51.82186 310.93115 51.82186 L 310.93115 77.73279 L 310.93115 103.64372 L 310.93115 129.55466 L 310.93115 129.55466 Q 310.93115 155.46558 207.28745 181.37651 L 103.64372 233.19838 L 77.73279 233.19838 Q 77.73279 207.28745 51.82186 207.28745 Q 25.91093 207.28745 25.91093 155.46558 L 0.0 129.55466 L 77.73279 77.73279 Q 155.46558 -1.8189894E-12 207.28745 -1.8189894E-12 Q 259.1093 -1.8189894E-12 285.02023 25.91093 z" svg:height="2.3319838mm" draw:style-name="style-1444" svg:viewBox="0.0 0.0 310.93115 233.19838" svg:width="3.1093116mm" svg:x="251.07692mm" svg:y="96.388664mm"/>
          <draw:path svg:d="M 466.39676 103.64372 L 466.39676 155.46558 L 362.75302 155.46558 Q 233.19838 155.46558 103.64372 155.46558 L 0.0 181.37651 L 0.0 181.37651 Q 0.0 155.46558 0.0 155.46558 L 25.91093 129.55466 L 155.46558 77.73279 Q 259.1093 25.91093 310.93115 0.0 Q 362.75302 0.0 414.5749 0.0 Q 466.39676 25.91093 466.39676 103.64372 z" svg:height="1.8137652mm" draw:style-name="style-1445" svg:viewBox="0.0 0.0 466.39676 181.37651" svg:width="4.6639676mm" svg:x="193.81377mm" svg:y="186.04048mm"/>
          <draw:path svg:d="M 388.66397 0.0 L 544.1295 0.0 L 621.8623 0.0 L 673.6842 0.0 L 699.59515 77.73279 Q 725.50604 129.55466 751.417 129.55466 Q 777.32794 129.55466 777.32794 155.46558 Q 777.32794 181.37651 725.50604 207.28745 Q 699.59515 233.19838 699.59515 233.19838 L 699.59515 233.19838 L 699.59515 233.19838 Q 699.59515 233.19838 647.77325 233.19838 Q 595.9514 233.19838 362.75302 233.19838 L 155.46558 233.19838 L 129.55466 233.19838 Q 103.64372 233.19838 51.82186 207.28745 Q 0.0 181.37651 0.0 155.46558 Q 0.0 129.55466 25.91093 103.64372 L 51.82186 77.73279 L 77.73279 77.73279 Q 103.64372 51.82186 129.55466 25.91093 L 129.55466 25.91093 L 155.46558 25.91093 Q 181.37651 25.91093 207.28745 25.91093 Q 233.19838 25.91093 388.66397 0.0 z" svg:height="2.3319838mm" draw:style-name="style-1446" svg:viewBox="0.0 0.0 777.32794 233.19838" svg:width="7.773279mm" svg:x="300.04858mm" svg:y="166.08907mm"/>
          <draw:path svg:d="M 155.46558 155.46558 L 207.28745 155.46558 L 336.8421 155.46558 Q 466.39676 181.37651 492.30768 155.46558 L 518.2186 155.46558 L 570.04047 207.28745 Q 647.77325 285.02023 725.50604 285.02023 L 777.32794 285.02023 L 777.32794 310.93115 Q 777.32794 336.8421 518.2186 336.8421 L 285.02023 336.8421 L 285.02023 440.4858 L 259.1093 544.1295 L 259.1093 544.1295 L 259.1093 544.1295 L 259.1093 570.04047 L 259.1093 570.04047 L 233.19838 595.9514 L 233.19838 621.8623 L 259.1093 621.8623 L 285.02023 621.8623 L 285.02023 621.8623 L 285.02023 647.77325 L 233.19838 647.77325 L 181.37651 647.77325 L 103.64372 621.8623 L 51.82186 621.8623 L 51.82186 544.1295 Q 51.82186 492.30768 25.91093 492.30768 Q -1.8189894E-12 492.30768 -1.8189894E-12 440.4858 Q -1.8189894E-12 388.66397 -1.8189894E-12 336.8421 Q -1.8189894E-12 310.93115 51.82186 155.46558 Q 77.73279 1.8189894E-12 103.64372 1.8189894E-12 Q 129.55466 1.8189894E-12 129.55466 77.73279 Q 129.55466 155.46558 155.46558 155.46558 z" svg:height="6.4777327mm" draw:style-name="style-1447" svg:viewBox="0.0 0.0 777.32794 647.77325" svg:width="7.773279mm" svg:x="143.54655mm" svg:y="105.97571mm"/>
          <draw:path svg:d="M 25.91093 25.91093 L 25.91093 25.91093 L 155.46558 0.0 Q 285.02023 0.0 285.02023 25.91093 Q 285.02023 51.82186 259.1093 51.82186 Q 233.19838 77.73279 259.1093 77.73279 L 285.02023 77.73279 L 285.02023 103.64372 Q 285.02023 129.55466 259.1093 129.55466 Q 259.1093 155.46558 207.28745 181.37651 L 181.37651 181.37651 L 181.37651 207.28745 L 207.28745 207.28745 L 207.28745 207.28745 L 207.28745 233.19838 L 181.37651 233.19838 L 155.46558 233.19838 L 155.46558 259.1093 L 155.46558 259.1093 L 129.55466 259.1093 L 129.55466 259.1093 L 129.55466 233.19838 L 129.55466 207.28745 L 103.64372 207.28745 Q 77.73279 233.19838 25.91093 207.28745 Q -3.6379788E-12 181.37651 -3.6379788E-12 155.46558 Q 25.91093 129.55466 -3.6379788E-12 129.55466 Q -3.6379788E-12 103.64372 -3.6379788E-12 77.73279 L 25.91093 25.91093 L 25.91093 25.91093 z" svg:height="2.591093mm" draw:style-name="style-1448" svg:viewBox="0.0 0.0 285.02023 259.1093" svg:width="2.8502023mm" svg:x="302.63968mm" svg:y="138.10526mm"/>
          <draw:path svg:d="M 51.82186 25.91093 L 0.0 0.0 L 51.82186 0.0 L 77.73279 0.0 L 259.1093 25.91093 Q 414.5749 25.91093 440.4858 51.82186 L 466.39676 51.82186 L 466.39676 51.82186 L 466.39676 77.73279 L 518.2186 77.73279 L 570.04047 77.73279 L 570.04047 103.64372 L 570.04047 103.64372 L 570.04047 129.55466 Q 570.04047 129.55466 570.04047 129.55466 L 570.04047 155.46558 L 544.1295 155.46558 L 518.2186 155.46558 L 518.2186 155.46558 Q 492.30768 129.55466 310.93115 129.55466 L 103.64372 103.64372 L 103.64372 77.73279 Q 103.64372 77.73279 51.82186 25.91093 z" svg:height="1.5546558mm" draw:style-name="style-1449" svg:viewBox="0.0 0.0 570.04047 155.46558" svg:width="5.7004046mm" svg:x="16.582996mm" svg:y="168.68016mm"/>
          <draw:path svg:d="M 285.02023 25.91093 L 285.02023 0.0 L 336.8421 0.0 L 388.66397 25.91093 L 388.66397 25.91093 L 388.66397 25.91093 L 414.5749 25.91093 L 414.5749 25.91093 L 414.5749 51.82186 L 440.4858 51.82186 L 440.4858 51.82186 L 440.4858 25.91093 L 544.1295 77.73279 Q 647.77325 129.55466 647.77325 129.55466 L 673.6842 129.55466 L 673.6842 129.55466 Q 647.77325 155.46558 595.9514 181.37651 L 544.1295 233.19838 L 544.1295 233.19838 L 544.1295 233.19838 L 440.4858 233.19838 Q 362.75302 233.19838 181.37651 233.19838 L 25.91093 233.19838 L 25.91093 233.19838 L 25.91093 233.19838 L 0.0 207.28745 L 0.0 181.37651 L 0.0 155.46558 L 0.0 129.55466 L 51.82186 129.55466 L 103.64372 129.55466 L 181.37651 103.64372 Q 259.1093 77.73279 285.02023 77.73279 Q 336.8421 77.73279 310.93115 51.82186 Q 285.02023 25.91093 285.02023 25.91093 z" svg:height="2.3319838mm" draw:style-name="style-1450" svg:viewBox="0.0 0.0 673.6842 233.19838" svg:width="6.736842mm" svg:x="259.3684mm" svg:y="183.19028mm"/>
          <draw:path svg:d="M 725.50604 362.75302 L 725.50604 362.75302 L 673.6842 362.75302 Q 647.77325 362.75302 544.1295 388.66397 Q 440.4858 388.66397 440.4858 440.4858 L 440.4858 492.30768 L 414.5749 492.30768 Q 388.66397 492.30768 362.75302 570.04047 Q 362.75302 621.8623 285.02023 621.8623 L 207.28745 621.8623 L 155.46558 621.8623 L 77.73279 621.8623 L 77.73279 621.8623 L 51.82186 621.8623 L 51.82186 570.04047 Q 51.82186 492.30768 51.82186 466.39676 Q 25.91093 466.39676 0.0 414.5749 L 0.0 388.66397 L 0.0 388.66397 Q 0.0 362.75302 25.91093 362.75302 L 51.82186 362.75302 L 51.82186 310.93115 Q 51.82186 285.02023 77.73279 259.1093 Q 103.64372 259.1093 77.73279 207.28745 L 51.82186 129.55466 L 103.64372 129.55466 Q 181.37651 129.55466 181.37651 103.64372 Q 181.37651 77.73279 207.28745 51.82186 Q 259.1093 25.91093 259.1093 0.0 Q 310.93115 -25.91093 285.02023 25.91093 Q 285.02023 103.64372 362.75302 103.64372 Q 414.5749 103.64372 414.5749 77.73279 Q 414.5749 51.82186 440.4858 51.82186 Q 466.39676 51.82186 466.39676 77.73279 Q 466.39676 103.64372 544.1295 103.64372 Q 621.8623 103.64372 621.8623 129.55466 Q 647.77325 155.46558 621.8623 181.37651 Q 570.04047 207.28745 647.77325 259.1093 Q 725.50604 336.8421 725.50604 362.75302 z" svg:height="6.218623mm" draw:style-name="style-1451" svg:viewBox="0.0 0.0 725.50604 621.8623" svg:width="7.2550607mm" svg:x="198.99594mm" svg:y="83.951416mm"/>
          <draw:path svg:d="M 0.0 25.91093 L 0.0 0.0 L 25.91093 0.0 L 51.82186 0.0 L 51.82186 0.0 L 51.82186 0.0 L 77.73279 0.0 L 77.73279 0.0 L 336.8421 51.82186 Q 621.8623 103.64372 673.6842 129.55466 Q 725.50604 155.46558 803.23883 181.37651 L 880.9716 181.37651 L 880.9716 207.28745 Q 880.9716 233.19838 777.32794 259.1093 L 699.59515 310.93115 L 673.6842 310.93115 Q 621.8623 310.93115 518.2186 362.75302 L 414.5749 362.75302 L 362.75302 388.66397 L 310.93115 388.66397 L 259.1093 388.66397 Q 233.19838 362.75302 207.28745 336.8421 L 181.37651 285.02023 L 155.46558 285.02023 Q 129.55466 259.1093 129.55466 259.1093 Q 103.64372 259.1093 129.55466 259.1093 Q 155.46558 233.19838 155.46558 207.28745 Q 155.46558 155.46558 129.55466 155.46558 L 103.64372 155.46558 L 103.64372 129.55466 Q 103.64372 103.64372 51.82186 77.73279 Q 0.0 51.82186 0.0 25.91093 z" svg:height="3.8866396mm" draw:style-name="style-1452" svg:viewBox="0.0 0.0 880.9716 388.66397" svg:width="8.809716mm" svg:x="124.37247mm" svg:y="202.62347mm"/>
          <draw:path svg:d="M 233.19838 181.37651 L 233.19838 0.0 L 259.1093 0.0 Q 285.02023 0.0 336.8421 51.82186 Q 362.75302 103.64372 570.04047 103.64372 Q 777.32794 155.46558 829.1498 155.46558 Q 880.9716 155.46558 855.0607 181.37651 Q 803.23883 233.19838 829.1498 233.19838 L 855.0607 233.19838 L 880.9716 310.93115 Q 906.88257 362.75302 880.9716 362.75302 Q 855.0607 388.66397 855.0607 414.5749 L 855.0607 466.39676 L 829.1498 466.39676 Q 803.23883 466.39676 803.23883 492.30768 L 803.23883 492.30768 L 777.32794 492.30768 Q 751.417 518.2186 647.77325 492.30768 Q 518.2186 492.30768 518.2186 518.2186 Q 492.30768 570.04047 466.39676 595.9514 L 414.5749 621.8623 L 388.66397 621.8623 Q 362.75302 621.8623 336.8421 570.04047 L 336.8421 544.1295 L 336.8421 518.2186 Q 336.8421 518.2186 310.93115 518.2186 L 310.93115 518.2186 L 285.02023 518.2186 Q 233.19838 518.2186 233.19838 466.39676 Q 233.19838 440.4858 181.37651 440.4858 L 129.55466 440.4858 L 129.55466 440.4858 L 129.55466 414.5749 L 77.73279 414.5749 L 51.82186 414.5749 L 25.91093 388.66397 L -3.6379788E-12 362.75302 L -3.6379788E-12 362.75302 L -3.6379788E-12 362.75302 L 25.91093 362.75302 L 77.73279 362.75302 L 77.73279 336.8421 L 77.73279 310.93115 L 103.64372 310.93115 L 103.64372 310.93115 L 103.64372 336.8421 L 103.64372 362.75302 L 181.37651 362.75302 L 233.19838 362.75302 L 233.19838 181.37651 z" svg:height="6.218623mm" draw:style-name="style-1453" svg:viewBox="0.0 0.0 880.9716 621.8623" svg:width="8.809716mm" svg:x="190.96356mm" svg:y="82.91498mm"/>
          <draw:path svg:d="M 984.61536 0.0 L 984.61536 0.0 L 1062.3481 0.0 Q 1165.9918 0.0 1191.9028 25.91093 Q 1217.8137 51.82186 1217.8137 77.73279 Q 1243.7246 103.64372 1295.5465 103.64372 Q 1347.3684 103.64372 1347.3684 129.55466 Q 1373.2793 155.46558 1373.2793 129.55466 Q 1399.1903 103.64372 1476.9231 103.64372 Q 1528.7449 103.64372 1554.6559 103.64372 L 1580.5668 103.64372 L 1580.5668 103.64372 L 1580.5668 103.64372 L 1632.3887 129.55466 Q 1684.2104 129.55466 1684.2104 181.37651 Q 1710.1215 207.28745 1787.8542 233.19838 Q 1865.587 233.19838 1839.676 310.93115 Q 1787.8542 388.66397 1787.8542 414.5749 L 1787.8542 414.5749 L 1787.8542 440.4858 Q 1761.9432 466.39676 1839.676 466.39676 Q 1891.4979 466.39676 1891.4979 492.30768 L 1891.4979 492.30768 L 1839.676 492.30768 L 1813.7651 518.2186 L 1839.676 518.2186 L 1865.587 518.2186 L 1839.676 544.1295 L 1813.7651 544.1295 L 1813.7651 570.04047 L 1787.8542 595.9514 L 1787.8542 621.8623 L 1787.8542 647.77325 L 1813.7651 647.77325 L 1813.7651 673.6842 L 1787.8542 673.6842 L 1761.9432 673.6842 L 1761.9432 699.59515 L 1736.0323 699.59515 L 1736.0323 699.59515 L 1736.0323 725.50604 L 1761.9432 725.50604 L 1787.8542 725.50604 L 1787.8542 751.417 L 1787.8542 751.417 L 1761.9432 777.32794 Q 1736.0323 777.32794 1736.0323 803.23883 Q 1736.0323 829.1498 1736.0323 829.1498 L 1736.0323 829.1498 L 1736.0323 855.0607 L 1736.0323 855.0607 L 1761.9432 855.0607 L 1761.9432 880.9716 L 1761.9432 880.9716 L 1736.0323 880.9716 L 1736.0323 880.9716 L 1736.0323 880.9716 L 1710.1215 906.88257 L 1684.2104 906.88257 L 1684.2104 906.88257 L 1684.2104 880.9716 L 1632.3887 880.9716 Q 1580.5668 880.9716 1580.5668 855.0607 Q 1580.5668 829.1498 1606.4777 829.1498 Q 1632.3887 829.1498 1476.9231 803.23883 Q 1347.3684 777.32794 1373.2793 777.32794 Q 1425.1012 777.32794 1347.3684 751.417 Q 1269.6356 725.50604 1269.6356 699.59515 Q 1269.6356 673.6842 1217.8137 673.6842 Q 1165.9918 673.6842 1010.5263 673.6842 Q 855.0607 673.6842 855.0607 699.59515 Q 880.9716 725.50604 855.0607 725.50604 Q 829.1498 725.50604 829.1498 751.417 Q 803.23883 777.32794 699.59515 777.32794 L 570.04047 751.417 L 544.1295 751.417 Q 544.1295 725.50604 518.2186 699.59515 Q 492.30768 647.77325 440.4858 621.8623 Q 388.66397 621.8623 336.8421 544.1295 Q 310.93115 466.39676 259.1093 518.2186 Q 207.28745 518.2186 129.55466 518.2186 L 51.82186 492.30768 L 51.82186 492.30768 L 51.82186 466.39676 L 103.64372 466.39676 Q 155.46558 466.39676 155.46558 440.4858 L 129.55466 440.4858 L 129.55466 440.4858 L 129.55466 414.5749 L 77.73279 414.5749 L 0.0 414.5749 L 77.73279 388.66397 Q 129.55466 362.75302 129.55466 362.75302 Q 129.55466 336.8421 155.46558 310.93115 Q 181.37651 310.93115 181.37651 285.02023 Q 207.28745 259.1093 233.19838 285.02023 Q 259.1093 310.93115 285.02023 310.93115 Q 310.93115 310.93115 336.8421 233.19838 Q 388.66397 181.37651 336.8421 181.37651 Q 310.93115 155.46558 336.8421 155.46558 L 362.75302 129.55466 L 362.75302 129.55466 Q 362.75302 103.64372 388.66397 103.64372 L 414.5749 103.64372 L 414.5749 103.64372 Q 440.4858 103.64372 440.4858 51.82186 L 466.39676 25.91093 L 699.59515 25.91093 L 958.7044 25.91093 L 958.7044 25.91093 Q 984.61536 0.0 984.61536 0.0 z" svg:height="9.068826mm" draw:style-name="style-1454" svg:viewBox="0.0 0.0 1891.4979 906.88257" svg:width="18.91498mm" svg:x="79.028336mm" svg:y="134.21861mm"/>
          <draw:path svg:d="M 233.19838 0.0 L 233.19838 0.0 L 544.1295 25.91093 Q 829.1498 51.82186 855.0607 51.82186 Q 880.9716 51.82186 906.88257 51.82186 L 932.7935 51.82186 L 932.7935 103.64372 Q 906.88257 129.55466 932.7935 155.46558 L 932.7935 155.46558 L 544.1295 155.46558 L 155.46558 155.46558 L 155.46558 155.46558 L 155.46558 155.46558 L 77.73279 129.55466 L 3.6379788E-12 129.55466 L 3.6379788E-12 103.64372 L 3.6379788E-12 77.73279 L 25.91093 77.73279 L 51.82186 51.82186 L 129.55466 51.82186 Q 233.19838 0.0 233.19838 0.0 z" svg:height="1.5546558mm" draw:style-name="style-1455" svg:viewBox="0.0 0.0 932.7935 155.46558" svg:width="9.327935mm" svg:x="245.89473mm" svg:y="208.32388mm"/>
          <draw:path svg:d="M 932.7935 51.82186 L 932.7935 51.82186 L 880.9716 51.82186 L 855.0607 51.82186 L 829.1498 77.73279 L 803.23883 103.64372 L 803.23883 103.64372 L 829.1498 103.64372 L 829.1498 129.55466 L 829.1498 155.46558 L 855.0607 155.46558 L 855.0607 155.46558 L 880.9716 181.37651 Q 932.7935 207.28745 932.7935 207.28745 L 932.7935 207.28745 L 958.7044 207.28745 L 958.7044 207.28745 L 880.9716 233.19838 L 829.1498 259.1093 L 829.1498 259.1093 L 829.1498 259.1093 L 855.0607 259.1093 L 855.0607 259.1093 L 906.88257 285.02023 Q 958.7044 310.93115 958.7044 310.93115 L 958.7044 310.93115 L 829.1498 336.8421 Q 725.50604 362.75302 880.9716 362.75302 Q 1010.5263 414.5749 1010.5263 414.5749 L 1010.5263 414.5749 L 984.61536 414.5749 Q 984.61536 414.5749 880.9716 440.4858 L 803.23883 466.39676 L 803.23883 466.39676 L 777.32794 466.39676 L 777.32794 466.39676 L 777.32794 466.39676 L 803.23883 492.30768 L 829.1498 518.2186 L 958.7044 518.2186 L 1088.259 518.2186 L 1088.259 518.2186 L 1088.259 518.2186 L 1140.0809 570.04047 Q 1165.9918 570.04047 1088.259 595.9514 L 1010.5263 621.8623 L 958.7044 621.8623 L 906.88257 621.8623 L 906.88257 647.77325 L 906.88257 673.6842 L 906.88257 673.6842 Q 906.88257 673.6842 725.50604 699.59515 L 544.1295 699.59515 L 466.39676 699.59515 Q 388.66397 673.6842 259.1093 647.77325 Q 155.46558 595.9514 155.46558 570.04047 Q 155.46558 544.1295 103.64372 544.1295 L 51.82186 570.04047 L 51.82186 570.04047 L 51.82186 570.04047 L 25.91093 544.1295 L 0.0 518.2186 L 0.0 518.2186 L 0.0 518.2186 L 0.0 388.66397 L 0.0 259.1093 L 0.0 259.1093 L 0.0 259.1093 L 25.91093 259.1093 L 25.91093 259.1093 L 51.82186 259.1093 Q 103.64372 259.1093 285.02023 259.1093 Q 466.39676 207.28745 466.39676 155.46558 L 466.39676 103.64372 L 466.39676 103.64372 Q 466.39676 103.64372 492.30768 77.73279 Q 518.2186 51.82186 544.1295 25.91093 L 595.9514 0.0 L 777.32794 25.91093 Q 932.7935 51.82186 932.7935 51.82186 z" svg:height="6.995951mm" draw:style-name="style-1456" svg:viewBox="0.0 0.0 1140.0809 699.59515" svg:width="11.400809mm" svg:x="0.0mm" svg:y="134.21861mm"/>
          <draw:path svg:d="M 233.19838 0.0 L 285.02023 0.0 L 336.8421 51.82186 Q 362.75302 103.64372 336.8421 103.64372 Q 285.02023 103.64372 336.8421 155.46558 Q 362.75302 207.28745 336.8421 207.28745 L 285.02023 207.28745 L 285.02023 233.19838 L 285.02023 259.1093 L 285.02023 259.1093 L 259.1093 259.1093 L 233.19838 259.1093 Q 207.28745 259.1093 181.37651 259.1093 Q 155.46558 259.1093 129.55466 181.37651 Q 129.55466 129.55466 103.64372 129.55466 L 77.73279 155.46558 L 25.91093 155.46558 Q 0.0 155.46558 0.0 129.55466 L 0.0 129.55466 L 0.0 77.73279 Q 0.0 25.91093 103.64372 25.91093 Q 207.28745 0.0 233.19838 0.0 z" svg:height="2.591093mm" draw:style-name="style-1457" svg:viewBox="0.0 0.0 336.8421 259.1093" svg:width="3.368421mm" svg:x="203.4008mm" svg:y="87.57894mm"/>
          <draw:path svg:d="M 103.64372 25.91093 L 103.64372 0.0 L 207.28745 0.0 Q 285.02023 0.0 310.93115 25.91093 L 362.75302 25.91093 L 544.1295 77.73279 Q 725.50604 155.46558 880.9716 155.46558 Q 1062.3481 155.46558 1140.0809 181.37651 L 1243.7246 207.28745 L 1295.5465 207.28745 L 1373.2793 207.28745 L 1347.3684 181.37651 L 1295.5465 155.46558 L 1295.5465 155.46558 L 1295.5465 155.46558 L 1399.1903 155.46558 Q 1528.7449 129.55466 1528.7449 103.64372 Q 1528.7449 77.73279 1606.4777 77.73279 Q 1684.2104 103.64372 1761.9432 103.64372 L 1865.587 103.64372 L 1865.587 103.64372 L 1865.587 103.64372 L 2021.0526 155.46558 Q 2176.518 181.37651 2280.1619 207.28745 Q 2435.6274 233.19838 2435.6274 259.1093 Q 2487.4492 285.02023 2539.2712 285.02023 Q 2591.093 285.02023 2591.093 310.93115 Q 2565.1821 362.75302 2617.004 336.8421 Q 2694.7368 310.93115 2694.7368 362.75302 Q 2694.7368 414.5749 2746.5586 414.5749 Q 2772.4695 414.5749 2798.3806 440.4858 L 2798.3806 440.4858 L 2798.3806 466.39676 L 2798.3806 466.39676 L 2694.7368 466.39676 L 2617.004 466.39676 L 2617.004 466.39676 L 2617.004 466.39676 L 2539.2712 440.4858 L 2435.6274 414.5749 L 2280.1619 414.5749 Q 2098.7854 414.5749 1839.676 414.5749 L 1580.5668 414.5749 L 1528.7449 414.5749 L 1476.9231 414.5749 L 1451.0121 440.4858 L 1425.1012 466.39676 L 1425.1012 466.39676 L 1451.0121 466.39676 L 1451.0121 466.39676 L 1451.0121 466.39676 L 1476.9231 492.30768 L 1502.834 492.30768 L 1502.834 518.2186 L 1502.834 544.1295 L 1528.7449 544.1295 L 1528.7449 570.04047 L 1528.7449 570.04047 L 1554.6559 570.04047 L 1554.6559 570.04047 L 1554.6559 570.04047 L 1606.4777 595.9514 Q 1684.2104 621.8623 1736.0323 621.8623 L 1787.8542 621.8623 L 1813.7651 647.77325 L 1839.676 673.6842 L 1839.676 673.6842 L 1839.676 673.6842 L 1839.676 699.59515 L 1839.676 725.50604 L 1580.5668 725.50604 L 1321.4574 725.50604 L 1295.5465 751.417 L 1269.6356 777.32794 L 1243.7246 777.32794 L 1191.9028 777.32794 L 1243.7246 803.23883 L 1321.4574 829.1498 L 1321.4574 829.1498 L 1321.4574 829.1498 L 1243.7246 829.1498 L 1140.0809 829.1498 L 1140.0809 829.1498 Q 1140.0809 803.23883 1114.17 803.23883 L 1114.17 803.23883 L 1088.259 803.23883 Q 1088.259 777.32794 1036.4373 777.32794 L 1010.5263 751.417 L 1036.4373 751.417 L 1062.3481 725.50604 L 1088.259 725.50604 L 1114.17 725.50604 L 1010.5263 699.59515 Q 906.88257 673.6842 829.1498 647.77325 Q 725.50604 621.8623 466.39676 544.1295 Q 207.28745 466.39676 155.46558 466.39676 L 103.64372 466.39676 L 51.82186 440.4858 L 25.91093 440.4858 L 25.91093 414.5749 L -3.6379788E-12 414.5749 L -3.6379788E-12 414.5749 L -3.6379788E-12 414.5749 L -3.6379788E-12 388.66397 L -3.6379788E-12 362.75302 L 25.91093 362.75302 Q 51.82186 362.75302 51.82186 336.8421 L 51.82186 336.8421 L 25.91093 336.8421 L 25.91093 310.93115 L -3.6379788E-12 310.93115 Q -25.91093 310.93115 51.82186 285.02023 L 129.55466 259.1093 L 129.55466 259.1093 L 155.46558 259.1093 L 155.46558 259.1093 L 155.46558 259.1093 L 129.55466 233.19838 Q 103.64372 207.28745 51.82186 207.28745 Q -3.6379788E-12 181.37651 -3.6379788E-12 129.55466 Q -3.6379788E-12 77.73279 51.82186 51.82186 Q 103.64372 51.82186 103.64372 25.91093 z M 2383.8057 336.8421 Q 2383.8057 310.93115 2383.8057 310.93115 Q 2383.8057 310.93115 2383.8057 310.93115 Q 2383.8057 336.8421 2383.8057 336.8421 z" svg:height="8.291498mm" draw:style-name="style-1458" svg:viewBox="0.0 0.0 2798.3806 829.1498" svg:width="27.983805mm" svg:x="238.89877mm" svg:y="172.04858mm"/>
          <draw:path svg:d="M 388.66397 0.0 L 440.4858 0.0 L 440.4858 51.82186 L 414.5749 77.73279 L 414.5749 77.73279 L 414.5749 103.64372 L 414.5749 103.64372 L 414.5749 103.64372 L 440.4858 103.64372 L 440.4858 103.64372 L 466.39676 129.55466 Q 492.30768 129.55466 492.30768 155.46558 L 492.30768 181.37651 L 466.39676 181.37651 Q 440.4858 207.28745 466.39676 207.28745 L 492.30768 207.28745 L 466.39676 285.02023 Q 414.5749 362.75302 440.4858 362.75302 L 466.39676 362.75302 L 466.39676 388.66397 L 466.39676 388.66397 L 362.75302 388.66397 Q 259.1093 362.75302 155.46558 362.75302 L 51.82186 362.75302 L 51.82186 388.66397 L 51.82186 414.5749 L 25.91093 414.5749 L 0.0 414.5749 L 0.0 362.75302 L 0.0 336.8421 L 0.0 336.8421 Q 0.0 310.93115 25.91093 310.93115 Q 51.82186 310.93115 51.82186 259.1093 L 51.82186 207.28745 L 51.82186 207.28745 Q 51.82186 181.37651 0.0 155.46558 Q 0.0 129.55466 0.0 103.64372 L 0.0 51.82186 L 25.91093 51.82186 L 25.91093 51.82186 L 51.82186 25.91093 Q 77.73279 0.0 77.73279 0.0 L 77.73279 0.0 L 103.64372 0.0 L 129.55466 0.0 L 233.19838 0.0 Q 336.8421 0.0 388.66397 0.0 z" svg:height="4.145749mm" draw:style-name="style-1459" svg:viewBox="0.0 0.0 492.30768 414.5749" svg:width="4.9230766mm" svg:x="95.35223mm" svg:y="120.226715mm"/>
          <draw:path svg:d="M 207.28745 51.82186 L 181.37651 0.0 L 259.1093 51.82186 Q 310.93115 103.64372 336.8421 129.55466 Q 362.75302 129.55466 362.75302 103.64372 Q 388.66397 51.82186 414.5749 77.73279 L 414.5749 77.73279 L 466.39676 129.55466 Q 518.2186 207.28745 518.2186 207.28745 L 518.2186 207.28745 L 544.1295 207.28745 L 544.1295 207.28745 L 570.04047 310.93115 Q 621.8623 414.5749 621.8623 362.75302 Q 647.77325 336.8421 751.417 414.5749 Q 829.1498 492.30768 855.0607 518.2186 L 855.0607 570.04047 L 777.32794 570.04047 Q 699.59515 570.04047 621.8623 544.1295 Q 570.04047 518.2186 518.2186 570.04047 L 492.30768 621.8623 L 492.30768 621.8623 Q 466.39676 621.8623 466.39676 570.04047 Q 466.39676 518.2186 492.30768 492.30768 Q 518.2186 466.39676 518.2186 466.39676 Q 466.39676 466.39676 466.39676 414.5749 Q 440.4858 336.8421 388.66397 336.8421 L 336.8421 310.93115 L 310.93115 310.93115 L 285.02023 310.93115 L 285.02023 336.8421 L 259.1093 336.8421 L 259.1093 336.8421 L 259.1093 362.75302 L 259.1093 414.5749 Q 285.02023 466.39676 259.1093 466.39676 Q 207.28745 492.30768 207.28745 518.2186 L 207.28745 570.04047 L 181.37651 570.04047 L 181.37651 570.04047 L 181.37651 544.1295 L 155.46558 544.1295 L 155.46558 544.1295 L 155.46558 518.2186 L 155.46558 518.2186 L 155.46558 518.2186 L 129.55466 518.2186 L 129.55466 518.2186 L 129.55466 492.30768 L 103.64372 466.39676 L 103.64372 466.39676 L 103.64372 466.39676 L 77.73279 440.4858 L 51.82186 440.4858 L 51.82186 388.66397 L 51.82186 336.8421 L 77.73279 310.93115 L 77.73279 285.02023 L 51.82186 285.02023 L 25.91093 259.1093 L 25.91093 259.1093 L 0.0 259.1093 L 0.0 259.1093 L 0.0 259.1093 L 0.0 233.19838 L 0.0 233.19838 L 25.91093 207.28745 L 25.91093 207.28745 L 25.91093 207.28745 L 51.82186 207.28745 L 51.82186 207.28745 L 51.82186 207.28745 L 51.82186 181.37651 L 51.82186 181.37651 L 77.73279 181.37651 L 77.73279 155.46558 L 103.64372 181.37651 Q 155.46558 181.37651 155.46558 181.37651 L 155.46558 207.28745 L 207.28745 207.28745 L 233.19838 207.28745 L 285.02023 207.28745 L 336.8421 207.28745 L 336.8421 207.28745 L 310.93115 207.28745 L 310.93115 181.37651 L 310.93115 155.46558 L 285.02023 155.46558 L 285.02023 155.46558 L 259.1093 129.55466 Q 233.19838 103.64372 207.28745 51.82186 z" svg:height="6.218623mm" draw:style-name="style-1460" svg:viewBox="0.0 0.0 855.0607 621.8623" svg:width="8.550607mm" svg:x="209.87854mm" svg:y="88.61538mm"/>
          <draw:path svg:d="M 725.50604 51.82186 L 751.417 51.82186 L 751.417 103.64372 Q 751.417 129.55466 777.32794 129.55466 Q 829.1498 129.55466 829.1498 155.46558 Q 829.1498 181.37651 777.32794 207.28745 Q 725.50604 207.28745 699.59515 207.28745 L 699.59515 207.28745 L 699.59515 207.28745 Q 673.6842 181.37651 673.6842 181.37651 L 673.6842 181.37651 L 647.77325 181.37651 Q 621.8623 155.46558 492.30768 181.37651 L 362.75302 207.28745 L 362.75302 207.28745 L 362.75302 207.28745 L 336.8421 207.28745 L 336.8421 207.28745 L 310.93115 207.28745 Q 259.1093 207.28745 233.19838 181.37651 L 207.28745 181.37651 L 103.64372 181.37651 L 25.91093 155.46558 L 25.91093 155.46558 L 0.0 155.46558 L 0.0 155.46558 L 0.0 155.46558 L 0.0 129.55466 L 0.0 129.55466 L 0.0 103.64372 L 0.0 77.73279 L 0.0 51.82186 L 0.0 51.82186 L 103.64372 -3.6379788E-12 Q 181.37651 -51.82186 414.5749 -3.6379788E-12 Q 647.77325 51.82186 673.6842 51.82186 Q 725.50604 51.82186 725.50604 51.82186 z" svg:height="2.0728745mm" draw:style-name="style-1461" svg:viewBox="0.0 0.0 829.1498 207.28745" svg:width="8.291498mm" svg:x="201.06882mm" svg:y="197.44128mm"/>
          <draw:path svg:d="M 388.66397 0.0 L 388.66397 0.0 L 414.5749 51.82186 Q 466.39676 129.55466 440.4858 155.46558 L 440.4858 181.37651 L 492.30768 207.28745 Q 544.1295 259.1093 570.04047 259.1093 L 595.9514 259.1093 L 595.9514 259.1093 Q 570.04047 285.02023 466.39676 310.93115 L 362.75302 336.8421 L 336.8421 336.8421 Q 310.93115 310.93115 259.1093 310.93115 Q 233.19838 310.93115 207.28745 362.75302 L 155.46558 388.66397 L 155.46558 388.66397 L 155.46558 388.66397 L 155.46558 362.75302 Q 155.46558 336.8421 155.46558 310.93115 Q 155.46558 285.02023 129.55466 310.93115 Q 103.64372 310.93115 51.82186 310.93115 L 1.8189894E-12 285.02023 L 1.8189894E-12 259.1093 L 1.8189894E-12 207.28745 L 25.91093 207.28745 L 25.91093 207.28745 L 25.91093 181.37651 L 51.82186 181.37651 L 51.82186 155.46558 L 51.82186 155.46558 L 51.82186 155.46558 L 51.82186 129.55466 L 51.82186 129.55466 L 51.82186 103.64372 L 51.82186 103.64372 L 77.73279 103.64372 L 103.64372 103.64372 L 155.46558 103.64372 L 155.46558 77.73279 L 155.46558 77.73279 L 181.37651 51.82186 Q 207.28745 51.82186 310.93115 25.91093 Q 388.66397 0.0 388.66397 0.0 z" svg:height="3.8866396mm" draw:style-name="style-1462" svg:viewBox="0.0 0.0 595.9514 388.66397" svg:width="5.959514mm" svg:x="148.21053mm" svg:y="93.27935mm"/>
          <draw:path svg:d="M 673.6842 0.0 L 699.59515 0.0 L 725.50604 25.91093 Q 777.32794 51.82186 777.32794 51.82186 L 803.23883 51.82186 L 777.32794 77.73279 Q 777.32794 103.64372 829.1498 103.64372 Q 855.0607 103.64372 855.0607 129.55466 L 855.0607 155.46558 L 880.9716 155.46558 L 932.7935 155.46558 L 984.61536 181.37651 Q 1036.4373 181.37651 1062.3481 181.37651 L 1062.3481 181.37651 L 1088.259 207.28745 Q 1140.0809 207.28745 1140.0809 233.19838 Q 1140.0809 259.1093 1088.259 259.1093 L 1010.5263 259.1093 L 1010.5263 310.93115 L 1010.5263 336.8421 L 984.61536 336.8421 L 932.7935 336.8421 L 932.7935 362.75302 L 932.7935 414.5749 L 906.88257 414.5749 L 880.9716 414.5749 L 777.32794 414.5749 Q 699.59515 414.5749 647.77325 414.5749 Q 595.9514 414.5749 570.04047 440.4858 Q 570.04047 492.30768 544.1295 492.30768 Q 518.2186 466.39676 492.30768 492.30768 L 466.39676 518.2186 L 466.39676 518.2186 Q 440.4858 518.2186 310.93115 466.39676 L 155.46558 466.39676 L 129.55466 466.39676 L 103.64372 466.39676 L 77.73279 466.39676 L 51.82186 466.39676 L 51.82186 440.4858 L 51.82186 414.5749 L 25.91093 414.5749 L 0.0 414.5749 L 0.0 388.66397 L 0.0 388.66397 L 25.91093 388.66397 L 25.91093 362.75302 L 51.82186 362.75302 L 77.73279 362.75302 L 103.64372 336.8421 L 155.46558 310.93115 L 155.46558 310.93115 L 155.46558 310.93115 L 129.55466 285.02023 L 129.55466 259.1093 L 207.28745 207.28745 Q 259.1093 181.37651 336.8421 155.46558 Q 388.66397 155.46558 466.39676 129.55466 L 544.1295 129.55466 L 570.04047 129.55466 Q 595.9514 103.64372 673.6842 103.64372 Q 725.50604 103.64372 725.50604 77.73279 L 699.59515 51.82186 L 699.59515 51.82186 L 699.59515 25.91093 L 673.6842 25.91093 Q 673.6842 0.0 673.6842 0.0 z" svg:height="5.182186mm" draw:style-name="style-1463" svg:viewBox="0.0 0.0 1140.0809 518.2186" svg:width="11.400809mm" svg:x="58.040485mm" svg:y="163.75708mm"/>
          <draw:path svg:d="M 570.04047 0.0 L 570.04047 0.0 L 570.04047 0.0 L 570.04047 0.0 L 570.04047 0.0 L 570.04047 25.91093 L 570.04047 25.91093 L 570.04047 51.82186 L 958.7044 103.64372 Q 1347.3684 155.46558 1451.0121 155.46558 L 1580.5668 155.46558 L 1606.4777 181.37651 L 1632.3887 181.37651 L 1658.2996 207.28745 Q 1710.1215 207.28745 1710.1215 233.19838 L 1736.0323 233.19838 L 1736.0323 233.19838 Q 1736.0323 259.1093 1761.9432 259.1093 L 1761.9432 259.1093 L 1761.9432 259.1093 Q 1761.9432 259.1093 1736.0323 285.02023 L 1710.1215 310.93115 L 1736.0323 310.93115 L 1761.9432 310.93115 L 1710.1215 336.8421 L 1684.2104 362.75302 L 1710.1215 362.75302 L 1736.0323 362.75302 L 1736.0323 414.5749 Q 1736.0323 466.39676 1710.1215 466.39676 Q 1658.2996 492.30768 1658.2996 492.30768 L 1658.2996 492.30768 L 1658.2996 492.30768 Q 1632.3887 466.39676 1554.6559 492.30768 L 1451.0121 518.2186 L 1451.0121 518.2186 Q 1451.0121 518.2186 1114.17 466.39676 Q 777.32794 414.5749 725.50604 440.4858 Q 699.59515 440.4858 699.59515 414.5749 Q 673.6842 388.66397 595.9514 388.66397 Q 492.30768 362.75302 310.93115 336.8421 L 129.55466 310.93115 L 103.64372 285.02023 L 51.82186 259.1093 L 51.82186 259.1093 L 51.82186 259.1093 L 51.82186 259.1093 L 51.82186 233.19838 L 25.91093 233.19838 L 25.91093 233.19838 L 25.91093 207.28745 L 0.0 207.28745 L 0.0 207.28745 L 0.0 207.28745 L 0.0 207.28745 L 0.0 207.28745 L 51.82186 181.37651 L 77.73279 181.37651 L 77.73279 155.46558 L 51.82186 129.55466 L 51.82186 129.55466 L 51.82186 103.64372 L 77.73279 103.64372 L 103.64372 103.64372 L 129.55466 77.73279 L 155.46558 51.82186 L 310.93115 51.82186 Q 492.30768 51.82186 466.39676 25.91093 Q 440.4858 0.0 492.30768 0.0 Q 544.1295 0.0 570.04047 0.0 z" svg:height="5.182186mm" draw:style-name="style-1464" svg:viewBox="0.0 0.0 1761.9432 518.2186" svg:width="17.619432mm" svg:x="232.68016mm" svg:y="177.74898mm"/>
          <draw:path svg:d="M 51.82186 0.0 L 103.64372 0.0 L 310.93115 25.91093 Q 492.30768 25.91093 518.2186 51.82186 L 518.2186 51.82186 L 492.30768 77.73279 Q 466.39676 103.64372 518.2186 129.55466 Q 570.04047 181.37651 518.2186 181.37651 L 440.4858 181.37651 L 285.02023 181.37651 L 129.55466 181.37651 L 129.55466 181.37651 Q 155.46558 155.46558 77.73279 129.55466 L 0.0 129.55466 L 0.0 103.64372 Q 0.0 77.73279 51.82186 77.73279 Q 77.73279 77.73279 51.82186 51.82186 Q 0.0 51.82186 0.0 25.91093 Q 0.0 0.0 51.82186 0.0 z" svg:height="1.8137652mm" draw:style-name="style-1465" svg:viewBox="0.0 0.0 518.2186 181.37651" svg:width="5.182186mm" svg:x="16.582996mm" svg:y="169.7166mm"/>
          <draw:path svg:d="M 518.2186 0.0 L 518.2186 0.0 L 518.2186 0.0 Q 518.2186 25.91093 518.2186 51.82186 Q 518.2186 103.64372 414.5749 129.55466 L 336.8421 129.55466 L 336.8421 155.46558 L 310.93115 155.46558 L 310.93115 155.46558 L 310.93115 181.37651 L 336.8421 181.37651 L 362.75302 181.37651 L 362.75302 207.28745 L 362.75302 207.28745 L 336.8421 233.19838 L 336.8421 259.1093 L 310.93115 259.1093 Q 285.02023 233.19838 233.19838 233.19838 Q 207.28745 207.28745 207.28745 155.46558 Q 259.1093 103.64372 129.55466 77.73279 L 0.0 77.73279 L 0.0 51.82186 L 0.0 51.82186 L 51.82186 51.82186 L 77.73279 25.91093 L 155.46558 25.91093 Q 233.19838 25.91093 233.19838 0.0 L 233.19838 0.0 L 362.75302 0.0 Q 518.2186 -25.91093 518.2186 0.0 z" svg:height="2.591093mm" draw:style-name="style-1466" svg:viewBox="0.0 0.0 518.2186 259.1093" svg:width="5.182186mm" svg:x="93.79757mm" svg:y="116.34008mm"/>
          <draw:path svg:d="M 1140.0809 1.8189894E-12 L 1217.8137 1.8189894E-12 L 1217.8137 1.8189894E-12 L 1217.8137 25.91093 L 1217.8137 25.91093 L 1191.9028 25.91093 L 1191.9028 77.73279 L 1191.9028 103.64372 L 1217.8137 103.64372 L 1243.7246 129.55466 L 1347.3684 129.55466 Q 1451.0121 129.55466 1451.0121 155.46558 L 1451.0121 181.37651 L 1451.0121 181.37651 L 1425.1012 181.37651 L 1347.3684 233.19838 Q 1269.6356 285.02023 1243.7246 285.02023 L 1217.8137 285.02023 L 1191.9028 285.02023 L 1165.9918 285.02023 L 1165.9918 285.02023 L 1191.9028 285.02023 L 1191.9028 285.02023 L 1191.9028 285.02023 L 1295.5465 310.93115 L 1399.1903 310.93115 L 1399.1903 336.8421 L 1399.1903 362.75302 L 1347.3684 362.75302 Q 1321.4574 388.66397 1295.5465 388.66397 L 1269.6356 388.66397 L 1269.6356 414.5749 L 1243.7246 414.5749 L 1243.7246 414.5749 L 1243.7246 440.4858 L 1347.3684 466.39676 Q 1451.0121 492.30768 1451.0121 544.1295 Q 1451.0121 570.04047 1476.9231 570.04047 L 1476.9231 544.1295 L 1502.834 544.1295 L 1554.6559 544.1295 L 1554.6559 570.04047 L 1554.6559 595.9514 L 1580.5668 595.9514 L 1580.5668 621.8623 L 1580.5668 621.8623 L 1580.5668 647.77325 L 1502.834 647.77325 L 1425.1012 647.77325 L 1399.1903 673.6842 L 1399.1903 673.6842 L 1243.7246 673.6842 Q 1062.3481 699.59515 1036.4373 699.59515 Q 1010.5263 699.59515 1036.4373 725.50604 Q 1062.3481 725.50604 1036.4373 751.417 Q 1036.4373 803.23883 984.61536 803.23883 L 932.7935 803.23883 L 932.7935 803.23883 Q 932.7935 803.23883 777.32794 777.32794 L 595.9514 751.417 L 570.04047 751.417 Q 518.2186 751.417 259.1093 725.50604 L 0.0 725.50604 L 0.0 492.30768 L 0.0 259.1093 L 0.0 259.1093 L 25.91093 233.19838 L 103.64372 233.19838 Q 155.46558 233.19838 155.46558 233.19838 Q 181.37651 259.1093 310.93115 233.19838 Q 466.39676 181.37651 440.4858 129.55466 Q 414.5749 77.73279 440.4858 77.73279 L 466.39676 77.73279 L 466.39676 77.73279 Q 492.30768 77.73279 518.2186 51.82186 L 544.1295 25.91093 L 544.1295 25.91093 L 570.04047 25.91093 L 595.9514 25.91093 Q 621.8623 51.82186 621.8623 77.73279 Q 595.9514 129.55466 673.6842 129.55466 Q 751.417 129.55466 725.50604 103.64372 Q 725.50604 77.73279 880.9716 51.82186 Q 1036.4373 25.91093 1140.0809 1.8189894E-12 z" svg:height="8.032389mm" draw:style-name="style-1467" svg:viewBox="0.0 0.0 1580.5668 803.23883" svg:width="15.805668mm" svg:x="0.0mm" svg:y="126.70445mm"/>
          <draw:path svg:d="M 103.64372 25.91093 L 103.64372 0.0 L 155.46558 0.0 L 207.28745 0.0 L 207.28745 25.91093 L 207.28745 25.91093 L 207.28745 25.91093 L 207.28745 51.82186 L 207.28745 51.82186 L 207.28745 77.73279 L 181.37651 77.73279 L 155.46558 77.73279 L 155.46558 103.64372 L 155.46558 103.64372 L 129.55466 103.64372 L 129.55466 129.55466 L 129.55466 129.55466 L 103.64372 129.55466 L 103.64372 129.55466 L 103.64372 129.55466 L 103.64372 155.46558 L 103.64372 155.46558 L 77.73279 155.46558 Q 51.82186 181.37651 51.82186 181.37651 L 25.91093 181.37651 L 25.91093 181.37651 Q 0.0 155.46558 0.0 155.46558 L 0.0 155.46558 L 0.0 129.55466 Q 0.0 129.55466 0.0 77.73279 Q 0.0 51.82186 25.91093 51.82186 L 51.82186 25.91093 L 51.82186 25.91093 L 51.82186 25.91093 L 77.73279 25.91093 L 77.73279 25.91093 L 77.73279 51.82186 L 103.64372 51.82186 L 103.64372 25.91093 z" svg:height="1.8137652mm" draw:style-name="style-1468" svg:viewBox="0.0 0.0 207.28745 181.37651" svg:width="2.0728745mm" svg:x="221.79756mm" svg:y="112.19433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05.53632mm" fo:page-width="313.37946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