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d2515" draw:opacity="100.0%" draw:stroke="solid" svg:stroke-color="#1d2515" draw:stroke-linejoin="miter" svg:stroke-opacity="100.0%" svg:stroke-width="0.25827277mm"/>
    </style:style>
    <style:style style:family="graphic" style:name="style-3">
      <style:graphic-properties draw:fill="solid" draw:fill-color="#2d3620" draw:opacity="100.0%" draw:stroke="solid" svg:stroke-color="#2d3620" draw:stroke-linejoin="miter" svg:stroke-opacity="100.0%" svg:stroke-width="0.25827277mm"/>
    </style:style>
    <style:style style:family="graphic" style:name="style-4">
      <style:graphic-properties draw:fill="solid" draw:fill-color="#1a2219" draw:opacity="100.0%" draw:stroke="solid" svg:stroke-color="#1a2219" draw:stroke-linejoin="miter" svg:stroke-opacity="100.0%" svg:stroke-width="0.25827277mm"/>
    </style:style>
    <style:style style:family="graphic" style:name="style-5">
      <style:graphic-properties draw:fill="solid" draw:fill-color="#5a5e49" draw:opacity="100.0%" draw:stroke="solid" svg:stroke-color="#5a5e49" draw:stroke-linejoin="miter" svg:stroke-opacity="100.0%" svg:stroke-width="0.25827277mm"/>
    </style:style>
    <style:style style:family="graphic" style:name="style-6">
      <style:graphic-properties draw:fill="solid" draw:fill-color="#414c33" draw:opacity="100.0%" draw:stroke="solid" svg:stroke-color="#414c33" draw:stroke-linejoin="miter" svg:stroke-opacity="100.0%" svg:stroke-width="0.25827277mm"/>
    </style:style>
    <style:style style:family="graphic" style:name="style-7">
      <style:graphic-properties draw:fill="solid" draw:fill-color="#bbbdab" draw:opacity="100.0%" draw:stroke="solid" svg:stroke-color="#bbbdab" draw:stroke-linejoin="miter" svg:stroke-opacity="100.0%" svg:stroke-width="0.25827277mm"/>
    </style:style>
    <style:style style:family="graphic" style:name="style-8">
      <style:graphic-properties draw:fill="solid" draw:fill-color="#e4e2bf" draw:opacity="100.0%" draw:stroke="solid" svg:stroke-color="#e4e2bf" draw:stroke-linejoin="miter" svg:stroke-opacity="100.0%" svg:stroke-width="0.25827277mm"/>
    </style:style>
    <style:style style:family="graphic" style:name="style-9">
      <style:graphic-properties draw:fill="solid" draw:fill-color="#c8ba8f" draw:opacity="100.0%" draw:stroke="solid" svg:stroke-color="#c8ba8f" draw:stroke-linejoin="miter" svg:stroke-opacity="100.0%" svg:stroke-width="0.25827277mm"/>
    </style:style>
    <style:style style:family="graphic" style:name="style-10">
      <style:graphic-properties draw:fill="solid" draw:fill-color="#232a17" draw:opacity="100.0%" draw:stroke="solid" svg:stroke-color="#232a17" draw:stroke-linejoin="miter" svg:stroke-opacity="100.0%" svg:stroke-width="0.25827277mm"/>
    </style:style>
    <style:style style:family="graphic" style:name="style-11">
      <style:graphic-properties draw:fill="solid" draw:fill-color="#a09c81" draw:opacity="100.0%" draw:stroke="solid" svg:stroke-color="#a09c81" draw:stroke-linejoin="miter" svg:stroke-opacity="100.0%" svg:stroke-width="0.25827277mm"/>
    </style:style>
    <style:style style:family="graphic" style:name="style-12">
      <style:graphic-properties draw:fill="solid" draw:fill-color="#39484f" draw:opacity="100.0%" draw:stroke="solid" svg:stroke-color="#39484f" draw:stroke-linejoin="miter" svg:stroke-opacity="100.0%" svg:stroke-width="0.25827277mm"/>
    </style:style>
    <style:style style:family="graphic" style:name="style-13">
      <style:graphic-properties draw:fill="solid" draw:fill-color="#2d301d" draw:opacity="100.0%" draw:stroke="solid" svg:stroke-color="#2d301d" draw:stroke-linejoin="miter" svg:stroke-opacity="100.0%" svg:stroke-width="0.25827277mm"/>
    </style:style>
    <style:style style:family="graphic" style:name="style-14">
      <style:graphic-properties draw:fill="solid" draw:fill-color="#e9deb2" draw:opacity="100.0%" draw:stroke="solid" svg:stroke-color="#e9deb2" draw:stroke-linejoin="miter" svg:stroke-opacity="100.0%" svg:stroke-width="0.25827277mm"/>
    </style:style>
    <style:style style:family="graphic" style:name="style-15">
      <style:graphic-properties draw:fill="solid" draw:fill-color="#50635b" draw:opacity="100.0%" draw:stroke="solid" svg:stroke-color="#50635b" draw:stroke-linejoin="miter" svg:stroke-opacity="100.0%" svg:stroke-width="0.25827277mm"/>
    </style:style>
    <style:style style:family="graphic" style:name="style-16">
      <style:graphic-properties draw:fill="solid" draw:fill-color="#545437" draw:opacity="100.0%" draw:stroke="solid" svg:stroke-color="#545437" draw:stroke-linejoin="miter" svg:stroke-opacity="100.0%" svg:stroke-width="0.25827277mm"/>
    </style:style>
    <style:style style:family="graphic" style:name="style-17">
      <style:graphic-properties draw:fill="solid" draw:fill-color="#272b19" draw:opacity="100.0%" draw:stroke="solid" svg:stroke-color="#272b19" draw:stroke-linejoin="miter" svg:stroke-opacity="100.0%" svg:stroke-width="0.25827277mm"/>
    </style:style>
    <style:style style:family="graphic" style:name="style-18">
      <style:graphic-properties draw:fill="solid" draw:fill-color="#111b10" draw:opacity="100.0%" draw:stroke="solid" svg:stroke-color="#111b10" draw:stroke-linejoin="miter" svg:stroke-opacity="100.0%" svg:stroke-width="0.25827277mm"/>
    </style:style>
    <style:style style:family="graphic" style:name="style-19">
      <style:graphic-properties draw:fill="solid" draw:fill-color="#0c1110" draw:opacity="100.0%" draw:stroke="solid" svg:stroke-color="#0c1110" draw:stroke-linejoin="miter" svg:stroke-opacity="100.0%" svg:stroke-width="0.25827277mm"/>
    </style:style>
    <style:style style:family="graphic" style:name="style-20">
      <style:graphic-properties draw:fill="solid" draw:fill-color="#5b6d65" draw:opacity="100.0%" draw:stroke="solid" svg:stroke-color="#5b6d65" draw:stroke-linejoin="miter" svg:stroke-opacity="100.0%" svg:stroke-width="0.25827277mm"/>
    </style:style>
    <style:style style:family="graphic" style:name="style-21">
      <style:graphic-properties draw:fill="solid" draw:fill-color="#8f8d6a" draw:opacity="100.0%" draw:stroke="solid" svg:stroke-color="#8f8d6a" draw:stroke-linejoin="miter" svg:stroke-opacity="100.0%" svg:stroke-width="0.25827277mm"/>
    </style:style>
    <style:style style:family="graphic" style:name="style-22">
      <style:graphic-properties draw:fill="solid" draw:fill-color="#2c361d" draw:opacity="100.0%" draw:stroke="solid" svg:stroke-color="#2c361d" draw:stroke-linejoin="miter" svg:stroke-opacity="100.0%" svg:stroke-width="0.25827277mm"/>
    </style:style>
    <style:style style:family="graphic" style:name="style-23">
      <style:graphic-properties draw:fill="solid" draw:fill-color="#2b361e" draw:opacity="100.0%" draw:stroke="solid" svg:stroke-color="#2b361e" draw:stroke-linejoin="miter" svg:stroke-opacity="100.0%" svg:stroke-width="0.25827277mm"/>
    </style:style>
    <style:style style:family="graphic" style:name="style-24">
      <style:graphic-properties draw:fill="solid" draw:fill-color="#515f63" draw:opacity="100.0%" draw:stroke="solid" svg:stroke-color="#515f63" draw:stroke-linejoin="miter" svg:stroke-opacity="100.0%" svg:stroke-width="0.25827277mm"/>
    </style:style>
    <style:style style:family="graphic" style:name="style-25">
      <style:graphic-properties draw:fill="solid" draw:fill-color="#62685e" draw:opacity="100.0%" draw:stroke="solid" svg:stroke-color="#62685e" draw:stroke-linejoin="miter" svg:stroke-opacity="100.0%" svg:stroke-width="0.25827277mm"/>
    </style:style>
    <style:style style:family="graphic" style:name="style-26">
      <style:graphic-properties draw:fill="solid" draw:fill-color="#3a4b4b" draw:opacity="100.0%" draw:stroke="solid" svg:stroke-color="#3a4b4b" draw:stroke-linejoin="miter" svg:stroke-opacity="100.0%" svg:stroke-width="0.25827277mm"/>
    </style:style>
    <style:style style:family="graphic" style:name="style-27">
      <style:graphic-properties draw:fill="solid" draw:fill-color="#5a6244" draw:opacity="100.0%" draw:stroke="solid" svg:stroke-color="#5a6244" draw:stroke-linejoin="miter" svg:stroke-opacity="100.0%" svg:stroke-width="0.25827277mm"/>
    </style:style>
    <style:style style:family="graphic" style:name="style-28">
      <style:graphic-properties draw:fill="solid" draw:fill-color="#979f91" draw:opacity="100.0%" draw:stroke="solid" svg:stroke-color="#979f91" draw:stroke-linejoin="miter" svg:stroke-opacity="100.0%" svg:stroke-width="0.25827277mm"/>
    </style:style>
    <style:style style:family="graphic" style:name="style-29">
      <style:graphic-properties draw:fill="solid" draw:fill-color="#baa979" draw:opacity="100.0%" draw:stroke="solid" svg:stroke-color="#baa979" draw:stroke-linejoin="miter" svg:stroke-opacity="100.0%" svg:stroke-width="0.25827277mm"/>
    </style:style>
    <style:style style:family="graphic" style:name="style-30">
      <style:graphic-properties draw:fill="solid" draw:fill-color="#1f2627" draw:opacity="100.0%" draw:stroke="solid" svg:stroke-color="#1f2627" draw:stroke-linejoin="miter" svg:stroke-opacity="100.0%" svg:stroke-width="0.25827277mm"/>
    </style:style>
    <style:style style:family="graphic" style:name="style-31">
      <style:graphic-properties draw:fill="solid" draw:fill-color="#61755d" draw:opacity="100.0%" draw:stroke="solid" svg:stroke-color="#61755d" draw:stroke-linejoin="miter" svg:stroke-opacity="100.0%" svg:stroke-width="0.25827277mm"/>
    </style:style>
    <style:style style:family="graphic" style:name="style-32">
      <style:graphic-properties draw:fill="solid" draw:fill-color="#354025" draw:opacity="100.0%" draw:stroke="solid" svg:stroke-color="#354025" draw:stroke-linejoin="miter" svg:stroke-opacity="100.0%" svg:stroke-width="0.25827277mm"/>
    </style:style>
    <style:style style:family="graphic" style:name="style-33">
      <style:graphic-properties draw:fill="solid" draw:fill-color="#464d29" draw:opacity="100.0%" draw:stroke="solid" svg:stroke-color="#464d29" draw:stroke-linejoin="miter" svg:stroke-opacity="100.0%" svg:stroke-width="0.25827277mm"/>
    </style:style>
    <style:style style:family="graphic" style:name="style-34">
      <style:graphic-properties draw:fill="solid" draw:fill-color="#516051" draw:opacity="100.0%" draw:stroke="solid" svg:stroke-color="#516051" draw:stroke-linejoin="miter" svg:stroke-opacity="100.0%" svg:stroke-width="0.25827277mm"/>
    </style:style>
    <style:style style:family="graphic" style:name="style-35">
      <style:graphic-properties draw:fill="solid" draw:fill-color="#7e7b5e" draw:opacity="100.0%" draw:stroke="solid" svg:stroke-color="#7e7b5e" draw:stroke-linejoin="miter" svg:stroke-opacity="100.0%" svg:stroke-width="0.25827277mm"/>
    </style:style>
    <style:style style:family="graphic" style:name="style-36">
      <style:graphic-properties draw:fill="solid" draw:fill-color="#818875" draw:opacity="100.0%" draw:stroke="solid" svg:stroke-color="#818875" draw:stroke-linejoin="miter" svg:stroke-opacity="100.0%" svg:stroke-width="0.25827277mm"/>
    </style:style>
    <style:style style:family="graphic" style:name="style-37">
      <style:graphic-properties draw:fill="solid" draw:fill-color="#8f968d" draw:opacity="100.0%" draw:stroke="solid" svg:stroke-color="#8f968d" draw:stroke-linejoin="miter" svg:stroke-opacity="100.0%" svg:stroke-width="0.25827277mm"/>
    </style:style>
    <style:style style:family="graphic" style:name="style-38">
      <style:graphic-properties draw:fill="solid" draw:fill-color="#425031" draw:opacity="100.0%" draw:stroke="solid" svg:stroke-color="#425031" draw:stroke-linejoin="miter" svg:stroke-opacity="100.0%" svg:stroke-width="0.25827277mm"/>
    </style:style>
    <style:style style:family="graphic" style:name="style-39">
      <style:graphic-properties draw:fill="solid" draw:fill-color="#787453" draw:opacity="100.0%" draw:stroke="solid" svg:stroke-color="#787453" draw:stroke-linejoin="miter" svg:stroke-opacity="100.0%" svg:stroke-width="0.25827277mm"/>
    </style:style>
    <style:style style:family="graphic" style:name="style-40">
      <style:graphic-properties draw:fill="solid" draw:fill-color="#394529" draw:opacity="100.0%" draw:stroke="solid" svg:stroke-color="#394529" draw:stroke-linejoin="miter" svg:stroke-opacity="100.0%" svg:stroke-width="0.25827277mm"/>
    </style:style>
    <style:style style:family="graphic" style:name="style-41">
      <style:graphic-properties draw:fill="solid" draw:fill-color="#454d3b" draw:opacity="100.0%" draw:stroke="solid" svg:stroke-color="#454d3b" draw:stroke-linejoin="miter" svg:stroke-opacity="100.0%" svg:stroke-width="0.25827277mm"/>
    </style:style>
    <style:style style:family="graphic" style:name="style-42">
      <style:graphic-properties draw:fill="solid" draw:fill-color="#62674a" draw:opacity="100.0%" draw:stroke="solid" svg:stroke-color="#62674a" draw:stroke-linejoin="miter" svg:stroke-opacity="100.0%" svg:stroke-width="0.25827277mm"/>
    </style:style>
    <style:style style:family="graphic" style:name="style-43">
      <style:graphic-properties draw:fill="solid" draw:fill-color="#2a322b" draw:opacity="100.0%" draw:stroke="solid" svg:stroke-color="#2a322b" draw:stroke-linejoin="miter" svg:stroke-opacity="100.0%" svg:stroke-width="0.25827277mm"/>
    </style:style>
    <style:style style:family="graphic" style:name="style-44">
      <style:graphic-properties draw:fill="solid" draw:fill-color="#d5d5c9" draw:opacity="100.0%" draw:stroke="solid" svg:stroke-color="#d5d5c9" draw:stroke-linejoin="miter" svg:stroke-opacity="100.0%" svg:stroke-width="0.25827277mm"/>
    </style:style>
    <style:style style:family="graphic" style:name="style-45">
      <style:graphic-properties draw:fill="solid" draw:fill-color="#9d9e83" draw:opacity="100.0%" draw:stroke="solid" svg:stroke-color="#9d9e83" draw:stroke-linejoin="miter" svg:stroke-opacity="100.0%" svg:stroke-width="0.25827277mm"/>
    </style:style>
    <style:style style:family="graphic" style:name="style-46">
      <style:graphic-properties draw:fill="solid" draw:fill-color="#2b271a" draw:opacity="100.0%" draw:stroke="solid" svg:stroke-color="#2b271a" draw:stroke-linejoin="miter" svg:stroke-opacity="100.0%" svg:stroke-width="0.25827277mm"/>
    </style:style>
    <style:style style:family="graphic" style:name="style-47">
      <style:graphic-properties draw:fill="solid" draw:fill-color="#989680" draw:opacity="100.0%" draw:stroke="solid" svg:stroke-color="#989680" draw:stroke-linejoin="miter" svg:stroke-opacity="100.0%" svg:stroke-width="0.25827277mm"/>
    </style:style>
    <style:style style:family="graphic" style:name="style-48">
      <style:graphic-properties draw:fill="solid" draw:fill-color="#1c2821" draw:opacity="100.0%" draw:stroke="solid" svg:stroke-color="#1c2821" draw:stroke-linejoin="miter" svg:stroke-opacity="100.0%" svg:stroke-width="0.25827277mm"/>
    </style:style>
    <style:style style:family="graphic" style:name="style-49">
      <style:graphic-properties draw:fill="solid" draw:fill-color="#d5d4bc" draw:opacity="100.0%" draw:stroke="solid" svg:stroke-color="#d5d4bc" draw:stroke-linejoin="miter" svg:stroke-opacity="100.0%" svg:stroke-width="0.25827277mm"/>
    </style:style>
    <style:style style:family="graphic" style:name="style-50">
      <style:graphic-properties draw:fill="solid" draw:fill-color="#989c90" draw:opacity="100.0%" draw:stroke="solid" svg:stroke-color="#989c90" draw:stroke-linejoin="miter" svg:stroke-opacity="100.0%" svg:stroke-width="0.25827277mm"/>
    </style:style>
    <style:style style:family="graphic" style:name="style-51">
      <style:graphic-properties draw:fill="solid" draw:fill-color="#404e3e" draw:opacity="100.0%" draw:stroke="solid" svg:stroke-color="#404e3e" draw:stroke-linejoin="miter" svg:stroke-opacity="100.0%" svg:stroke-width="0.25827277mm"/>
    </style:style>
    <style:style style:family="graphic" style:name="style-52">
      <style:graphic-properties draw:fill="solid" draw:fill-color="#3a4e23" draw:opacity="100.0%" draw:stroke="solid" svg:stroke-color="#3a4e23" draw:stroke-linejoin="miter" svg:stroke-opacity="100.0%" svg:stroke-width="0.25827277mm"/>
    </style:style>
    <style:style style:family="graphic" style:name="style-53">
      <style:graphic-properties draw:fill="solid" draw:fill-color="#35453c" draw:opacity="100.0%" draw:stroke="solid" svg:stroke-color="#35453c" draw:stroke-linejoin="miter" svg:stroke-opacity="100.0%" svg:stroke-width="0.25827277mm"/>
    </style:style>
    <style:style style:family="graphic" style:name="style-54">
      <style:graphic-properties draw:fill="solid" draw:fill-color="#7d8887" draw:opacity="100.0%" draw:stroke="solid" svg:stroke-color="#7d8887" draw:stroke-linejoin="miter" svg:stroke-opacity="100.0%" svg:stroke-width="0.25827277mm"/>
    </style:style>
    <style:style style:family="graphic" style:name="style-55">
      <style:graphic-properties draw:fill="solid" draw:fill-color="#dccd97" draw:opacity="100.0%" draw:stroke="solid" svg:stroke-color="#dccd97" draw:stroke-linejoin="miter" svg:stroke-opacity="100.0%" svg:stroke-width="0.25827277mm"/>
    </style:style>
    <style:style style:family="graphic" style:name="style-56">
      <style:graphic-properties draw:fill="solid" draw:fill-color="#37441d" draw:opacity="100.0%" draw:stroke="solid" svg:stroke-color="#37441d" draw:stroke-linejoin="miter" svg:stroke-opacity="100.0%" svg:stroke-width="0.25827277mm"/>
    </style:style>
    <style:style style:family="graphic" style:name="style-57">
      <style:graphic-properties draw:fill="solid" draw:fill-color="#c4bb8f" draw:opacity="100.0%" draw:stroke="solid" svg:stroke-color="#c4bb8f" draw:stroke-linejoin="miter" svg:stroke-opacity="100.0%" svg:stroke-width="0.25827277mm"/>
    </style:style>
    <style:style style:family="graphic" style:name="style-58">
      <style:graphic-properties draw:fill="solid" draw:fill-color="#5e6e73" draw:opacity="100.0%" draw:stroke="solid" svg:stroke-color="#5e6e73" draw:stroke-linejoin="miter" svg:stroke-opacity="100.0%" svg:stroke-width="0.25827277mm"/>
    </style:style>
    <style:style style:family="graphic" style:name="style-59">
      <style:graphic-properties draw:fill="solid" draw:fill-color="#334022" draw:opacity="100.0%" draw:stroke="solid" svg:stroke-color="#334022" draw:stroke-linejoin="miter" svg:stroke-opacity="100.0%" svg:stroke-width="0.25827277mm"/>
    </style:style>
    <style:style style:family="graphic" style:name="style-60">
      <style:graphic-properties draw:fill="solid" draw:fill-color="#aeb6ae" draw:opacity="100.0%" draw:stroke="solid" svg:stroke-color="#aeb6ae" draw:stroke-linejoin="miter" svg:stroke-opacity="100.0%" svg:stroke-width="0.25827277mm"/>
    </style:style>
    <style:style style:family="graphic" style:name="style-61">
      <style:graphic-properties draw:fill="solid" draw:fill-color="#bdb289" draw:opacity="100.0%" draw:stroke="solid" svg:stroke-color="#bdb289" draw:stroke-linejoin="miter" svg:stroke-opacity="100.0%" svg:stroke-width="0.25827277mm"/>
    </style:style>
    <style:style style:family="graphic" style:name="style-62">
      <style:graphic-properties draw:fill="solid" draw:fill-color="#2d271e" draw:opacity="100.0%" draw:stroke="solid" svg:stroke-color="#2d271e" draw:stroke-linejoin="miter" svg:stroke-opacity="100.0%" svg:stroke-width="0.25827277mm"/>
    </style:style>
    <style:style style:family="graphic" style:name="style-63">
      <style:graphic-properties draw:fill="solid" draw:fill-color="#95988a" draw:opacity="100.0%" draw:stroke="solid" svg:stroke-color="#95988a" draw:stroke-linejoin="miter" svg:stroke-opacity="100.0%" svg:stroke-width="0.25827277mm"/>
    </style:style>
    <style:style style:family="graphic" style:name="style-64">
      <style:graphic-properties draw:fill="solid" draw:fill-color="#e3e3d2" draw:opacity="100.0%" draw:stroke="solid" svg:stroke-color="#e3e3d2" draw:stroke-linejoin="miter" svg:stroke-opacity="100.0%" svg:stroke-width="0.25827277mm"/>
    </style:style>
    <style:style style:family="graphic" style:name="style-65">
      <style:graphic-properties draw:fill="solid" draw:fill-color="#545c36" draw:opacity="100.0%" draw:stroke="solid" svg:stroke-color="#545c36" draw:stroke-linejoin="miter" svg:stroke-opacity="100.0%" svg:stroke-width="0.25827277mm"/>
    </style:style>
    <style:style style:family="graphic" style:name="style-66">
      <style:graphic-properties draw:fill="solid" draw:fill-color="#5b6666" draw:opacity="100.0%" draw:stroke="solid" svg:stroke-color="#5b6666" draw:stroke-linejoin="miter" svg:stroke-opacity="100.0%" svg:stroke-width="0.25827277mm"/>
    </style:style>
    <style:style style:family="graphic" style:name="style-67">
      <style:graphic-properties draw:fill="solid" draw:fill-color="#b9b37b" draw:opacity="100.0%" draw:stroke="solid" svg:stroke-color="#b9b37b" draw:stroke-linejoin="miter" svg:stroke-opacity="100.0%" svg:stroke-width="0.25827277mm"/>
    </style:style>
    <style:style style:family="graphic" style:name="style-68">
      <style:graphic-properties draw:fill="solid" draw:fill-color="#efe7c4" draw:opacity="100.0%" draw:stroke="solid" svg:stroke-color="#efe7c4" draw:stroke-linejoin="miter" svg:stroke-opacity="100.0%" svg:stroke-width="0.25827277mm"/>
    </style:style>
    <style:style style:family="graphic" style:name="style-69">
      <style:graphic-properties draw:fill="solid" draw:fill-color="#697865" draw:opacity="100.0%" draw:stroke="solid" svg:stroke-color="#697865" draw:stroke-linejoin="miter" svg:stroke-opacity="100.0%" svg:stroke-width="0.25827277mm"/>
    </style:style>
    <style:style style:family="graphic" style:name="style-70">
      <style:graphic-properties draw:fill="solid" draw:fill-color="#435766" draw:opacity="100.0%" draw:stroke="solid" svg:stroke-color="#435766" draw:stroke-linejoin="miter" svg:stroke-opacity="100.0%" svg:stroke-width="0.25827277mm"/>
    </style:style>
    <style:style style:family="graphic" style:name="style-71">
      <style:graphic-properties draw:fill="solid" draw:fill-color="#dad5ab" draw:opacity="100.0%" draw:stroke="solid" svg:stroke-color="#dad5ab" draw:stroke-linejoin="miter" svg:stroke-opacity="100.0%" svg:stroke-width="0.25827277mm"/>
    </style:style>
    <style:style style:family="graphic" style:name="style-72">
      <style:graphic-properties draw:fill="solid" draw:fill-color="#949a87" draw:opacity="100.0%" draw:stroke="solid" svg:stroke-color="#949a87" draw:stroke-linejoin="miter" svg:stroke-opacity="100.0%" svg:stroke-width="0.25827277mm"/>
    </style:style>
    <style:style style:family="graphic" style:name="style-73">
      <style:graphic-properties draw:fill="solid" draw:fill-color="#878668" draw:opacity="100.0%" draw:stroke="solid" svg:stroke-color="#878668" draw:stroke-linejoin="miter" svg:stroke-opacity="100.0%" svg:stroke-width="0.25827277mm"/>
    </style:style>
    <style:style style:family="graphic" style:name="style-74">
      <style:graphic-properties draw:fill="solid" draw:fill-color="#292f24" draw:opacity="100.0%" draw:stroke="solid" svg:stroke-color="#292f24" draw:stroke-linejoin="miter" svg:stroke-opacity="100.0%" svg:stroke-width="0.25827277mm"/>
    </style:style>
    <style:style style:family="graphic" style:name="style-75">
      <style:graphic-properties draw:fill="solid" draw:fill-color="#efefe7" draw:opacity="100.0%" draw:stroke="solid" svg:stroke-color="#efefe7" draw:stroke-linejoin="miter" svg:stroke-opacity="100.0%" svg:stroke-width="0.25827277mm"/>
    </style:style>
    <style:style style:family="graphic" style:name="style-76">
      <style:graphic-properties draw:fill="solid" draw:fill-color="#263228" draw:opacity="100.0%" draw:stroke="solid" svg:stroke-color="#263228" draw:stroke-linejoin="miter" svg:stroke-opacity="100.0%" svg:stroke-width="0.25827277mm"/>
    </style:style>
    <style:style style:family="graphic" style:name="style-77">
      <style:graphic-properties draw:fill="solid" draw:fill-color="#c5c3af" draw:opacity="100.0%" draw:stroke="solid" svg:stroke-color="#c5c3af" draw:stroke-linejoin="miter" svg:stroke-opacity="100.0%" svg:stroke-width="0.25827277mm"/>
    </style:style>
    <style:style style:family="graphic" style:name="style-78">
      <style:graphic-properties draw:fill="solid" draw:fill-color="#acb2a0" draw:opacity="100.0%" draw:stroke="solid" svg:stroke-color="#acb2a0" draw:stroke-linejoin="miter" svg:stroke-opacity="100.0%" svg:stroke-width="0.25827277mm"/>
    </style:style>
    <style:style style:family="graphic" style:name="style-79">
      <style:graphic-properties draw:fill="solid" draw:fill-color="#52675a" draw:opacity="100.0%" draw:stroke="solid" svg:stroke-color="#52675a" draw:stroke-linejoin="miter" svg:stroke-opacity="100.0%" svg:stroke-width="0.25827277mm"/>
    </style:style>
    <style:style style:family="graphic" style:name="style-80">
      <style:graphic-properties draw:fill="solid" draw:fill-color="#7a7c64" draw:opacity="100.0%" draw:stroke="solid" svg:stroke-color="#7a7c64" draw:stroke-linejoin="miter" svg:stroke-opacity="100.0%" svg:stroke-width="0.25827277mm"/>
    </style:style>
    <style:style style:family="graphic" style:name="style-81">
      <style:graphic-properties draw:fill="solid" draw:fill-color="#7f897c" draw:opacity="100.0%" draw:stroke="solid" svg:stroke-color="#7f897c" draw:stroke-linejoin="miter" svg:stroke-opacity="100.0%" svg:stroke-width="0.25827277mm"/>
    </style:style>
    <style:style style:family="graphic" style:name="style-82">
      <style:graphic-properties draw:fill="solid" draw:fill-color="#4a5238" draw:opacity="100.0%" draw:stroke="solid" svg:stroke-color="#4a5238" draw:stroke-linejoin="miter" svg:stroke-opacity="100.0%" svg:stroke-width="0.25827277mm"/>
    </style:style>
    <style:style style:family="graphic" style:name="style-83">
      <style:graphic-properties draw:fill="solid" draw:fill-color="#232d1c" draw:opacity="100.0%" draw:stroke="solid" svg:stroke-color="#232d1c" draw:stroke-linejoin="miter" svg:stroke-opacity="100.0%" svg:stroke-width="0.25827277mm"/>
    </style:style>
    <style:style style:family="graphic" style:name="style-84">
      <style:graphic-properties draw:fill="solid" draw:fill-color="#8e9c95" draw:opacity="100.0%" draw:stroke="solid" svg:stroke-color="#8e9c95" draw:stroke-linejoin="miter" svg:stroke-opacity="100.0%" svg:stroke-width="0.25827277mm"/>
    </style:style>
    <style:style style:family="graphic" style:name="style-85">
      <style:graphic-properties draw:fill="solid" draw:fill-color="#7c7d5f" draw:opacity="100.0%" draw:stroke="solid" svg:stroke-color="#7c7d5f" draw:stroke-linejoin="miter" svg:stroke-opacity="100.0%" svg:stroke-width="0.25827277mm"/>
    </style:style>
    <style:style style:family="graphic" style:name="style-86">
      <style:graphic-properties draw:fill="solid" draw:fill-color="#a3aba2" draw:opacity="100.0%" draw:stroke="solid" svg:stroke-color="#a3aba2" draw:stroke-linejoin="miter" svg:stroke-opacity="100.0%" svg:stroke-width="0.25827277mm"/>
    </style:style>
    <style:style style:family="graphic" style:name="style-87">
      <style:graphic-properties draw:fill="solid" draw:fill-color="#3d4f3c" draw:opacity="100.0%" draw:stroke="solid" svg:stroke-color="#3d4f3c" draw:stroke-linejoin="miter" svg:stroke-opacity="100.0%" svg:stroke-width="0.25827277mm"/>
    </style:style>
    <style:style style:family="graphic" style:name="style-88">
      <style:graphic-properties draw:fill="solid" draw:fill-color="#455759" draw:opacity="100.0%" draw:stroke="solid" svg:stroke-color="#455759" draw:stroke-linejoin="miter" svg:stroke-opacity="100.0%" svg:stroke-width="0.25827277mm"/>
    </style:style>
    <style:style style:family="graphic" style:name="style-89">
      <style:graphic-properties draw:fill="solid" draw:fill-color="#2f3928" draw:opacity="100.0%" draw:stroke="solid" svg:stroke-color="#2f3928" draw:stroke-linejoin="miter" svg:stroke-opacity="100.0%" svg:stroke-width="0.25827277mm"/>
    </style:style>
    <style:style style:family="graphic" style:name="style-90">
      <style:graphic-properties draw:fill="solid" draw:fill-color="#81926f" draw:opacity="100.0%" draw:stroke="solid" svg:stroke-color="#81926f" draw:stroke-linejoin="miter" svg:stroke-opacity="100.0%" svg:stroke-width="0.25827277mm"/>
    </style:style>
    <style:style style:family="graphic" style:name="style-91">
      <style:graphic-properties draw:fill="solid" draw:fill-color="#495e38" draw:opacity="100.0%" draw:stroke="solid" svg:stroke-color="#495e38" draw:stroke-linejoin="miter" svg:stroke-opacity="100.0%" svg:stroke-width="0.25827277mm"/>
    </style:style>
    <style:style style:family="graphic" style:name="style-92">
      <style:graphic-properties draw:fill="solid" draw:fill-color="#2c371f" draw:opacity="100.0%" draw:stroke="solid" svg:stroke-color="#2c371f" draw:stroke-linejoin="miter" svg:stroke-opacity="100.0%" svg:stroke-width="0.25827277mm"/>
    </style:style>
    <style:style style:family="graphic" style:name="style-93">
      <style:graphic-properties draw:fill="solid" draw:fill-color="#bac3b9" draw:opacity="100.0%" draw:stroke="solid" svg:stroke-color="#bac3b9" draw:stroke-linejoin="miter" svg:stroke-opacity="100.0%" svg:stroke-width="0.25827277mm"/>
    </style:style>
    <style:style style:family="graphic" style:name="style-94">
      <style:graphic-properties draw:fill="solid" draw:fill-color="#545e44" draw:opacity="100.0%" draw:stroke="solid" svg:stroke-color="#545e44" draw:stroke-linejoin="miter" svg:stroke-opacity="100.0%" svg:stroke-width="0.25827277mm"/>
    </style:style>
    <style:style style:family="graphic" style:name="style-95">
      <style:graphic-properties draw:fill="solid" draw:fill-color="#e4e4d8" draw:opacity="100.0%" draw:stroke="solid" svg:stroke-color="#e4e4d8" draw:stroke-linejoin="miter" svg:stroke-opacity="100.0%" svg:stroke-width="0.25827277mm"/>
    </style:style>
    <style:style style:family="graphic" style:name="style-96">
      <style:graphic-properties draw:fill="solid" draw:fill-color="#424f57" draw:opacity="100.0%" draw:stroke="solid" svg:stroke-color="#424f57" draw:stroke-linejoin="miter" svg:stroke-opacity="100.0%" svg:stroke-width="0.25827277mm"/>
    </style:style>
    <style:style style:family="graphic" style:name="style-97">
      <style:graphic-properties draw:fill="solid" draw:fill-color="#94916d" draw:opacity="100.0%" draw:stroke="solid" svg:stroke-color="#94916d" draw:stroke-linejoin="miter" svg:stroke-opacity="100.0%" svg:stroke-width="0.25827277mm"/>
    </style:style>
    <style:style style:family="graphic" style:name="style-98">
      <style:graphic-properties draw:fill="solid" draw:fill-color="#3a4832" draw:opacity="100.0%" draw:stroke="solid" svg:stroke-color="#3a4832" draw:stroke-linejoin="miter" svg:stroke-opacity="100.0%" svg:stroke-width="0.25827277mm"/>
    </style:style>
    <style:style style:family="graphic" style:name="style-99">
      <style:graphic-properties draw:fill="solid" draw:fill-color="#444c30" draw:opacity="100.0%" draw:stroke="solid" svg:stroke-color="#444c30" draw:stroke-linejoin="miter" svg:stroke-opacity="100.0%" svg:stroke-width="0.25827277mm"/>
    </style:style>
    <style:style style:family="graphic" style:name="style-100">
      <style:graphic-properties draw:fill="solid" draw:fill-color="#9fa494" draw:opacity="100.0%" draw:stroke="solid" svg:stroke-color="#9fa494" draw:stroke-linejoin="miter" svg:stroke-opacity="100.0%" svg:stroke-width="0.25827277mm"/>
    </style:style>
    <style:style style:family="graphic" style:name="style-101">
      <style:graphic-properties draw:fill="solid" draw:fill-color="#4a5044" draw:opacity="100.0%" draw:stroke="solid" svg:stroke-color="#4a5044" draw:stroke-linejoin="miter" svg:stroke-opacity="100.0%" svg:stroke-width="0.25827277mm"/>
    </style:style>
    <style:style style:family="graphic" style:name="style-102">
      <style:graphic-properties draw:fill="solid" draw:fill-color="#e4eae6" draw:opacity="100.0%" draw:stroke="solid" svg:stroke-color="#e4eae6" draw:stroke-linejoin="miter" svg:stroke-opacity="100.0%" svg:stroke-width="0.25827277mm"/>
    </style:style>
    <style:style style:family="graphic" style:name="style-103">
      <style:graphic-properties draw:fill="solid" draw:fill-color="#b2a97f" draw:opacity="100.0%" draw:stroke="solid" svg:stroke-color="#b2a97f" draw:stroke-linejoin="miter" svg:stroke-opacity="100.0%" svg:stroke-width="0.25827277mm"/>
    </style:style>
    <style:style style:family="graphic" style:name="style-104">
      <style:graphic-properties draw:fill="solid" draw:fill-color="#4f5d4a" draw:opacity="100.0%" draw:stroke="solid" svg:stroke-color="#4f5d4a" draw:stroke-linejoin="miter" svg:stroke-opacity="100.0%" svg:stroke-width="0.25827277mm"/>
    </style:style>
    <style:style style:family="graphic" style:name="style-105">
      <style:graphic-properties draw:fill="solid" draw:fill-color="#747257" draw:opacity="100.0%" draw:stroke="solid" svg:stroke-color="#747257" draw:stroke-linejoin="miter" svg:stroke-opacity="100.0%" svg:stroke-width="0.25827277mm"/>
    </style:style>
    <style:style style:family="graphic" style:name="style-106">
      <style:graphic-properties draw:fill="solid" draw:fill-color="#c9c5a9" draw:opacity="100.0%" draw:stroke="solid" svg:stroke-color="#c9c5a9" draw:stroke-linejoin="miter" svg:stroke-opacity="100.0%" svg:stroke-width="0.25827277mm"/>
    </style:style>
    <style:style style:family="graphic" style:name="style-107">
      <style:graphic-properties draw:fill="solid" draw:fill-color="#858059" draw:opacity="100.0%" draw:stroke="solid" svg:stroke-color="#858059" draw:stroke-linejoin="miter" svg:stroke-opacity="100.0%" svg:stroke-width="0.25827277mm"/>
    </style:style>
    <style:style style:family="graphic" style:name="style-108">
      <style:graphic-properties draw:fill="solid" draw:fill-color="#666e66" draw:opacity="100.0%" draw:stroke="solid" svg:stroke-color="#666e66" draw:stroke-linejoin="miter" svg:stroke-opacity="100.0%" svg:stroke-width="0.25827277mm"/>
    </style:style>
    <style:style style:family="graphic" style:name="style-109">
      <style:graphic-properties draw:fill="solid" draw:fill-color="#666a57" draw:opacity="100.0%" draw:stroke="solid" svg:stroke-color="#666a57" draw:stroke-linejoin="miter" svg:stroke-opacity="100.0%" svg:stroke-width="0.25827277mm"/>
    </style:style>
    <style:style style:family="graphic" style:name="style-110">
      <style:graphic-properties draw:fill="solid" draw:fill-color="#535c3d" draw:opacity="100.0%" draw:stroke="solid" svg:stroke-color="#535c3d" draw:stroke-linejoin="miter" svg:stroke-opacity="100.0%" svg:stroke-width="0.25827277mm"/>
    </style:style>
    <style:style style:family="graphic" style:name="style-111">
      <style:graphic-properties draw:fill="solid" draw:fill-color="#627567" draw:opacity="100.0%" draw:stroke="solid" svg:stroke-color="#627567" draw:stroke-linejoin="miter" svg:stroke-opacity="100.0%" svg:stroke-width="0.25827277mm"/>
    </style:style>
    <style:style style:family="graphic" style:name="style-112">
      <style:graphic-properties draw:fill="solid" draw:fill-color="#ccd3c9" draw:opacity="100.0%" draw:stroke="solid" svg:stroke-color="#ccd3c9" draw:stroke-linejoin="miter" svg:stroke-opacity="100.0%" svg:stroke-width="0.25827277mm"/>
    </style:style>
    <style:style style:family="graphic" style:name="style-113">
      <style:graphic-properties draw:fill="solid" draw:fill-color="#858d89" draw:opacity="100.0%" draw:stroke="solid" svg:stroke-color="#858d89" draw:stroke-linejoin="miter" svg:stroke-opacity="100.0%" svg:stroke-width="0.25827277mm"/>
    </style:style>
    <style:style style:family="graphic" style:name="style-114">
      <style:graphic-properties draw:fill="solid" draw:fill-color="#28341c" draw:opacity="100.0%" draw:stroke="solid" svg:stroke-color="#28341c" draw:stroke-linejoin="miter" svg:stroke-opacity="100.0%" svg:stroke-width="0.25827277mm"/>
    </style:style>
    <style:style style:family="graphic" style:name="style-115">
      <style:graphic-properties draw:fill="solid" draw:fill-color="#38461f" draw:opacity="100.0%" draw:stroke="solid" svg:stroke-color="#38461f" draw:stroke-linejoin="miter" svg:stroke-opacity="100.0%" svg:stroke-width="0.25827277mm"/>
    </style:style>
    <style:style style:family="graphic" style:name="style-116">
      <style:graphic-properties draw:fill="solid" draw:fill-color="#324131" draw:opacity="100.0%" draw:stroke="solid" svg:stroke-color="#324131" draw:stroke-linejoin="miter" svg:stroke-opacity="100.0%" svg:stroke-width="0.25827277mm"/>
    </style:style>
    <style:style style:family="graphic" style:name="style-117">
      <style:graphic-properties draw:fill="solid" draw:fill-color="#253521" draw:opacity="100.0%" draw:stroke="solid" svg:stroke-color="#253521" draw:stroke-linejoin="miter" svg:stroke-opacity="100.0%" svg:stroke-width="0.25827277mm"/>
    </style:style>
    <style:style style:family="graphic" style:name="style-118">
      <style:graphic-properties draw:fill="solid" draw:fill-color="#f8f8ed" draw:opacity="100.0%" draw:stroke="solid" svg:stroke-color="#f8f8ed" draw:stroke-linejoin="miter" svg:stroke-opacity="100.0%" svg:stroke-width="0.25827277mm"/>
    </style:style>
    <style:style style:family="graphic" style:name="style-119">
      <style:graphic-properties draw:fill="solid" draw:fill-color="#2a331d" draw:opacity="100.0%" draw:stroke="solid" svg:stroke-color="#2a331d" draw:stroke-linejoin="miter" svg:stroke-opacity="100.0%" svg:stroke-width="0.25827277mm"/>
    </style:style>
    <style:style style:family="graphic" style:name="style-120">
      <style:graphic-properties draw:fill="solid" draw:fill-color="#415359" draw:opacity="100.0%" draw:stroke="solid" svg:stroke-color="#415359" draw:stroke-linejoin="miter" svg:stroke-opacity="100.0%" svg:stroke-width="0.25827277mm"/>
    </style:style>
    <style:style style:family="graphic" style:name="style-121">
      <style:graphic-properties draw:fill="solid" draw:fill-color="#111a14" draw:opacity="100.0%" draw:stroke="solid" svg:stroke-color="#111a14" draw:stroke-linejoin="miter" svg:stroke-opacity="100.0%" svg:stroke-width="0.25827277mm"/>
    </style:style>
    <style:style style:family="graphic" style:name="style-122">
      <style:graphic-properties draw:fill="solid" draw:fill-color="#2d3b2b" draw:opacity="100.0%" draw:stroke="solid" svg:stroke-color="#2d3b2b" draw:stroke-linejoin="miter" svg:stroke-opacity="100.0%" svg:stroke-width="0.25827277mm"/>
    </style:style>
    <style:style style:family="graphic" style:name="style-123">
      <style:graphic-properties draw:fill="solid" draw:fill-color="#323720" draw:opacity="100.0%" draw:stroke="solid" svg:stroke-color="#323720" draw:stroke-linejoin="miter" svg:stroke-opacity="100.0%" svg:stroke-width="0.25827277mm"/>
    </style:style>
    <style:style style:family="graphic" style:name="style-124">
      <style:graphic-properties draw:fill="solid" draw:fill-color="#989574" draw:opacity="100.0%" draw:stroke="solid" svg:stroke-color="#989574" draw:stroke-linejoin="miter" svg:stroke-opacity="100.0%" svg:stroke-width="0.25827277mm"/>
    </style:style>
    <style:style style:family="graphic" style:name="style-125">
      <style:graphic-properties draw:fill="solid" draw:fill-color="#3d4d43" draw:opacity="100.0%" draw:stroke="solid" svg:stroke-color="#3d4d43" draw:stroke-linejoin="miter" svg:stroke-opacity="100.0%" svg:stroke-width="0.25827277mm"/>
    </style:style>
    <style:style style:family="graphic" style:name="style-126">
      <style:graphic-properties draw:fill="solid" draw:fill-color="#57635c" draw:opacity="100.0%" draw:stroke="solid" svg:stroke-color="#57635c" draw:stroke-linejoin="miter" svg:stroke-opacity="100.0%" svg:stroke-width="0.25827277mm"/>
    </style:style>
    <style:style style:family="graphic" style:name="style-127">
      <style:graphic-properties draw:fill="solid" draw:fill-color="#505539" draw:opacity="100.0%" draw:stroke="solid" svg:stroke-color="#505539" draw:stroke-linejoin="miter" svg:stroke-opacity="100.0%" svg:stroke-width="0.25827277mm"/>
    </style:style>
    <style:style style:family="graphic" style:name="style-128">
      <style:graphic-properties draw:fill="solid" draw:fill-color="#aeae9d" draw:opacity="100.0%" draw:stroke="solid" svg:stroke-color="#aeae9d" draw:stroke-linejoin="miter" svg:stroke-opacity="100.0%" svg:stroke-width="0.25827277mm"/>
    </style:style>
    <style:style style:family="graphic" style:name="style-129">
      <style:graphic-properties draw:fill="solid" draw:fill-color="#cdd1b7" draw:opacity="100.0%" draw:stroke="solid" svg:stroke-color="#cdd1b7" draw:stroke-linejoin="miter" svg:stroke-opacity="100.0%" svg:stroke-width="0.25827277mm"/>
    </style:style>
    <style:style style:family="graphic" style:name="style-130">
      <style:graphic-properties draw:fill="solid" draw:fill-color="#333d3a" draw:opacity="100.0%" draw:stroke="solid" svg:stroke-color="#333d3a" draw:stroke-linejoin="miter" svg:stroke-opacity="100.0%" svg:stroke-width="0.25827277mm"/>
    </style:style>
    <style:style style:family="graphic" style:name="style-131">
      <style:graphic-properties draw:fill="solid" draw:fill-color="#bbac82" draw:opacity="100.0%" draw:stroke="solid" svg:stroke-color="#bbac82" draw:stroke-linejoin="miter" svg:stroke-opacity="100.0%" svg:stroke-width="0.25827277mm"/>
    </style:style>
    <style:style style:family="graphic" style:name="style-132">
      <style:graphic-properties draw:fill="solid" draw:fill-color="#f8f7ec" draw:opacity="100.0%" draw:stroke="solid" svg:stroke-color="#f8f7ec" draw:stroke-linejoin="miter" svg:stroke-opacity="100.0%" svg:stroke-width="0.25827277mm"/>
    </style:style>
    <style:style style:family="graphic" style:name="style-133">
      <style:graphic-properties draw:fill="solid" draw:fill-color="#cfcca4" draw:opacity="100.0%" draw:stroke="solid" svg:stroke-color="#cfcca4" draw:stroke-linejoin="miter" svg:stroke-opacity="100.0%" svg:stroke-width="0.25827277mm"/>
    </style:style>
    <style:style style:family="graphic" style:name="style-134">
      <style:graphic-properties draw:fill="solid" draw:fill-color="#b2af91" draw:opacity="100.0%" draw:stroke="solid" svg:stroke-color="#b2af91" draw:stroke-linejoin="miter" svg:stroke-opacity="100.0%" svg:stroke-width="0.25827277mm"/>
    </style:style>
    <style:style style:family="graphic" style:name="style-135">
      <style:graphic-properties draw:fill="solid" draw:fill-color="#7f806b" draw:opacity="100.0%" draw:stroke="solid" svg:stroke-color="#7f806b" draw:stroke-linejoin="miter" svg:stroke-opacity="100.0%" svg:stroke-width="0.25827277mm"/>
    </style:style>
    <style:style style:family="graphic" style:name="style-136">
      <style:graphic-properties draw:fill="solid" draw:fill-color="#333d29" draw:opacity="100.0%" draw:stroke="solid" svg:stroke-color="#333d29" draw:stroke-linejoin="miter" svg:stroke-opacity="100.0%" svg:stroke-width="0.25827277mm"/>
    </style:style>
    <style:style style:family="graphic" style:name="style-137">
      <style:graphic-properties draw:fill="solid" draw:fill-color="#909281" draw:opacity="100.0%" draw:stroke="solid" svg:stroke-color="#909281" draw:stroke-linejoin="miter" svg:stroke-opacity="100.0%" svg:stroke-width="0.25827277mm"/>
    </style:style>
    <style:style style:family="graphic" style:name="style-138">
      <style:graphic-properties draw:fill="solid" draw:fill-color="#2b3a1a" draw:opacity="100.0%" draw:stroke="solid" svg:stroke-color="#2b3a1a" draw:stroke-linejoin="miter" svg:stroke-opacity="100.0%" svg:stroke-width="0.25827277mm"/>
    </style:style>
    <style:style style:family="graphic" style:name="style-139">
      <style:graphic-properties draw:fill="solid" draw:fill-color="#8e875e" draw:opacity="100.0%" draw:stroke="solid" svg:stroke-color="#8e875e" draw:stroke-linejoin="miter" svg:stroke-opacity="100.0%" svg:stroke-width="0.25827277mm"/>
    </style:style>
    <style:style style:family="graphic" style:name="style-140">
      <style:graphic-properties draw:fill="solid" draw:fill-color="#ddd3a4" draw:opacity="100.0%" draw:stroke="solid" svg:stroke-color="#ddd3a4" draw:stroke-linejoin="miter" svg:stroke-opacity="100.0%" svg:stroke-width="0.25827277mm"/>
    </style:style>
    <style:style style:family="graphic" style:name="style-141">
      <style:graphic-properties draw:fill="solid" draw:fill-color="#53614a" draw:opacity="100.0%" draw:stroke="solid" svg:stroke-color="#53614a" draw:stroke-linejoin="miter" svg:stroke-opacity="100.0%" svg:stroke-width="0.25827277mm"/>
    </style:style>
    <style:style style:family="graphic" style:name="style-142">
      <style:graphic-properties draw:fill="solid" draw:fill-color="#2f3d46" draw:opacity="100.0%" draw:stroke="solid" svg:stroke-color="#2f3d46" draw:stroke-linejoin="miter" svg:stroke-opacity="100.0%" svg:stroke-width="0.25827277mm"/>
    </style:style>
    <style:style style:family="graphic" style:name="style-143">
      <style:graphic-properties draw:fill="solid" draw:fill-color="#454931" draw:opacity="100.0%" draw:stroke="solid" svg:stroke-color="#454931" draw:stroke-linejoin="miter" svg:stroke-opacity="100.0%" svg:stroke-width="0.25827277mm"/>
    </style:style>
    <style:style style:family="graphic" style:name="style-144">
      <style:graphic-properties draw:fill="solid" draw:fill-color="#979476" draw:opacity="100.0%" draw:stroke="solid" svg:stroke-color="#979476" draw:stroke-linejoin="miter" svg:stroke-opacity="100.0%" svg:stroke-width="0.25827277mm"/>
    </style:style>
    <style:style style:family="graphic" style:name="style-145">
      <style:graphic-properties draw:fill="solid" draw:fill-color="#404538" draw:opacity="100.0%" draw:stroke="solid" svg:stroke-color="#404538" draw:stroke-linejoin="miter" svg:stroke-opacity="100.0%" svg:stroke-width="0.25827277mm"/>
    </style:style>
    <style:style style:family="graphic" style:name="style-146">
      <style:graphic-properties draw:fill="solid" draw:fill-color="#dfdbbd" draw:opacity="100.0%" draw:stroke="solid" svg:stroke-color="#dfdbbd" draw:stroke-linejoin="miter" svg:stroke-opacity="100.0%" svg:stroke-width="0.25827277mm"/>
    </style:style>
    <style:style style:family="graphic" style:name="style-147">
      <style:graphic-properties draw:fill="solid" draw:fill-color="#818c85" draw:opacity="100.0%" draw:stroke="solid" svg:stroke-color="#818c85" draw:stroke-linejoin="miter" svg:stroke-opacity="100.0%" svg:stroke-width="0.25827277mm"/>
    </style:style>
    <style:style style:family="graphic" style:name="style-148">
      <style:graphic-properties draw:fill="solid" draw:fill-color="#090d0d" draw:opacity="100.0%" draw:stroke="solid" svg:stroke-color="#090d0d" draw:stroke-linejoin="miter" svg:stroke-opacity="100.0%" svg:stroke-width="0.25827277mm"/>
    </style:style>
    <style:style style:family="graphic" style:name="style-149">
      <style:graphic-properties draw:fill="solid" draw:fill-color="#ae9f6e" draw:opacity="100.0%" draw:stroke="solid" svg:stroke-color="#ae9f6e" draw:stroke-linejoin="miter" svg:stroke-opacity="100.0%" svg:stroke-width="0.25827277mm"/>
    </style:style>
    <style:style style:family="graphic" style:name="style-150">
      <style:graphic-properties draw:fill="solid" draw:fill-color="#bab89e" draw:opacity="100.0%" draw:stroke="solid" svg:stroke-color="#bab89e" draw:stroke-linejoin="miter" svg:stroke-opacity="100.0%" svg:stroke-width="0.25827277mm"/>
    </style:style>
    <style:style style:family="graphic" style:name="style-151">
      <style:graphic-properties draw:fill="solid" draw:fill-color="#758170" draw:opacity="100.0%" draw:stroke="solid" svg:stroke-color="#758170" draw:stroke-linejoin="miter" svg:stroke-opacity="100.0%" svg:stroke-width="0.25827277mm"/>
    </style:style>
    <style:style style:family="graphic" style:name="style-152">
      <style:graphic-properties draw:fill="solid" draw:fill-color="#7c7d66" draw:opacity="100.0%" draw:stroke="solid" svg:stroke-color="#7c7d66" draw:stroke-linejoin="miter" svg:stroke-opacity="100.0%" svg:stroke-width="0.25827277mm"/>
    </style:style>
    <style:style style:family="graphic" style:name="style-153">
      <style:graphic-properties draw:fill="solid" draw:fill-color="#585e4b" draw:opacity="100.0%" draw:stroke="solid" svg:stroke-color="#585e4b" draw:stroke-linejoin="miter" svg:stroke-opacity="100.0%" svg:stroke-width="0.25827277mm"/>
    </style:style>
    <style:style style:family="graphic" style:name="style-154">
      <style:graphic-properties draw:fill="solid" draw:fill-color="#29382e" draw:opacity="100.0%" draw:stroke="solid" svg:stroke-color="#29382e" draw:stroke-linejoin="miter" svg:stroke-opacity="100.0%" svg:stroke-width="0.25827277mm"/>
    </style:style>
    <style:style style:family="graphic" style:name="style-155">
      <style:graphic-properties draw:fill="solid" draw:fill-color="#bab18a" draw:opacity="100.0%" draw:stroke="solid" svg:stroke-color="#bab18a" draw:stroke-linejoin="miter" svg:stroke-opacity="100.0%" svg:stroke-width="0.25827277mm"/>
    </style:style>
    <style:style style:family="graphic" style:name="style-156">
      <style:graphic-properties draw:fill="solid" draw:fill-color="#81857b" draw:opacity="100.0%" draw:stroke="solid" svg:stroke-color="#81857b" draw:stroke-linejoin="miter" svg:stroke-opacity="100.0%" svg:stroke-width="0.25827277mm"/>
    </style:style>
    <style:style style:family="graphic" style:name="style-157">
      <style:graphic-properties draw:fill="solid" draw:fill-color="#252f24" draw:opacity="100.0%" draw:stroke="solid" svg:stroke-color="#252f24" draw:stroke-linejoin="miter" svg:stroke-opacity="100.0%" svg:stroke-width="0.25827277mm"/>
    </style:style>
    <style:style style:family="graphic" style:name="style-158">
      <style:graphic-properties draw:fill="solid" draw:fill-color="#858960" draw:opacity="100.0%" draw:stroke="solid" svg:stroke-color="#858960" draw:stroke-linejoin="miter" svg:stroke-opacity="100.0%" svg:stroke-width="0.25827277mm"/>
    </style:style>
    <style:style style:family="graphic" style:name="style-159">
      <style:graphic-properties draw:fill="solid" draw:fill-color="#5b5f4b" draw:opacity="100.0%" draw:stroke="solid" svg:stroke-color="#5b5f4b" draw:stroke-linejoin="miter" svg:stroke-opacity="100.0%" svg:stroke-width="0.25827277mm"/>
    </style:style>
    <style:style style:family="graphic" style:name="style-160">
      <style:graphic-properties draw:fill="solid" draw:fill-color="#52583f" draw:opacity="100.0%" draw:stroke="solid" svg:stroke-color="#52583f" draw:stroke-linejoin="miter" svg:stroke-opacity="100.0%" svg:stroke-width="0.25827277mm"/>
    </style:style>
    <style:style style:family="graphic" style:name="style-161">
      <style:graphic-properties draw:fill="solid" draw:fill-color="#c0c2b1" draw:opacity="100.0%" draw:stroke="solid" svg:stroke-color="#c0c2b1" draw:stroke-linejoin="miter" svg:stroke-opacity="100.0%" svg:stroke-width="0.25827277mm"/>
    </style:style>
    <style:style style:family="graphic" style:name="style-162">
      <style:graphic-properties draw:fill="solid" draw:fill-color="#e2d9ac" draw:opacity="100.0%" draw:stroke="solid" svg:stroke-color="#e2d9ac" draw:stroke-linejoin="miter" svg:stroke-opacity="100.0%" svg:stroke-width="0.25827277mm"/>
    </style:style>
    <style:style style:family="graphic" style:name="style-163">
      <style:graphic-properties draw:fill="solid" draw:fill-color="#4f5f5b" draw:opacity="100.0%" draw:stroke="solid" svg:stroke-color="#4f5f5b" draw:stroke-linejoin="miter" svg:stroke-opacity="100.0%" svg:stroke-width="0.25827277mm"/>
    </style:style>
    <style:style style:family="graphic" style:name="style-164">
      <style:graphic-properties draw:fill="solid" draw:fill-color="#d6d3b7" draw:opacity="100.0%" draw:stroke="solid" svg:stroke-color="#d6d3b7" draw:stroke-linejoin="miter" svg:stroke-opacity="100.0%" svg:stroke-width="0.25827277mm"/>
    </style:style>
    <style:style style:family="graphic" style:name="style-165">
      <style:graphic-properties draw:fill="solid" draw:fill-color="#324037" draw:opacity="100.0%" draw:stroke="solid" svg:stroke-color="#324037" draw:stroke-linejoin="miter" svg:stroke-opacity="100.0%" svg:stroke-width="0.25827277mm"/>
    </style:style>
    <style:style style:family="graphic" style:name="style-166">
      <style:graphic-properties draw:fill="solid" draw:fill-color="#445153" draw:opacity="100.0%" draw:stroke="solid" svg:stroke-color="#445153" draw:stroke-linejoin="miter" svg:stroke-opacity="100.0%" svg:stroke-width="0.25827277mm"/>
    </style:style>
    <style:style style:family="graphic" style:name="style-167">
      <style:graphic-properties draw:fill="solid" draw:fill-color="#637035" draw:opacity="100.0%" draw:stroke="solid" svg:stroke-color="#637035" draw:stroke-linejoin="miter" svg:stroke-opacity="100.0%" svg:stroke-width="0.25827277mm"/>
    </style:style>
    <style:style style:family="graphic" style:name="style-168">
      <style:graphic-properties draw:fill="solid" draw:fill-color="#4d5926" draw:opacity="100.0%" draw:stroke="solid" svg:stroke-color="#4d5926" draw:stroke-linejoin="miter" svg:stroke-opacity="100.0%" svg:stroke-width="0.25827277mm"/>
    </style:style>
    <style:style style:family="graphic" style:name="style-169">
      <style:graphic-properties draw:fill="solid" draw:fill-color="#495b55" draw:opacity="100.0%" draw:stroke="solid" svg:stroke-color="#495b55" draw:stroke-linejoin="miter" svg:stroke-opacity="100.0%" svg:stroke-width="0.25827277mm"/>
    </style:style>
    <style:style style:family="graphic" style:name="style-170">
      <style:graphic-properties draw:fill="solid" draw:fill-color="#61715d" draw:opacity="100.0%" draw:stroke="solid" svg:stroke-color="#61715d" draw:stroke-linejoin="miter" svg:stroke-opacity="100.0%" svg:stroke-width="0.25827277mm"/>
    </style:style>
    <style:style style:family="graphic" style:name="style-171">
      <style:graphic-properties draw:fill="solid" draw:fill-color="#d4ceae" draw:opacity="100.0%" draw:stroke="solid" svg:stroke-color="#d4ceae" draw:stroke-linejoin="miter" svg:stroke-opacity="100.0%" svg:stroke-width="0.25827277mm"/>
    </style:style>
    <style:style style:family="graphic" style:name="style-172">
      <style:graphic-properties draw:fill="solid" draw:fill-color="#484932" draw:opacity="100.0%" draw:stroke="solid" svg:stroke-color="#484932" draw:stroke-linejoin="miter" svg:stroke-opacity="100.0%" svg:stroke-width="0.25827277mm"/>
    </style:style>
    <style:style style:family="graphic" style:name="style-173">
      <style:graphic-properties draw:fill="solid" draw:fill-color="#688146" draw:opacity="100.0%" draw:stroke="solid" svg:stroke-color="#688146" draw:stroke-linejoin="miter" svg:stroke-opacity="100.0%" svg:stroke-width="0.25827277mm"/>
    </style:style>
    <style:style style:family="graphic" style:name="style-174">
      <style:graphic-properties draw:fill="solid" draw:fill-color="#f6f7f4" draw:opacity="100.0%" draw:stroke="solid" svg:stroke-color="#f6f7f4" draw:stroke-linejoin="miter" svg:stroke-opacity="100.0%" svg:stroke-width="0.25827277mm"/>
    </style:style>
    <style:style style:family="graphic" style:name="style-175">
      <style:graphic-properties draw:fill="solid" draw:fill-color="#a2aea0" draw:opacity="100.0%" draw:stroke="solid" svg:stroke-color="#a2aea0" draw:stroke-linejoin="miter" svg:stroke-opacity="100.0%" svg:stroke-width="0.25827277mm"/>
    </style:style>
    <style:style style:family="graphic" style:name="style-176">
      <style:graphic-properties draw:fill="solid" draw:fill-color="#2e3a2c" draw:opacity="100.0%" draw:stroke="solid" svg:stroke-color="#2e3a2c" draw:stroke-linejoin="miter" svg:stroke-opacity="100.0%" svg:stroke-width="0.25827277mm"/>
    </style:style>
    <style:style style:family="graphic" style:name="style-177">
      <style:graphic-properties draw:fill="solid" draw:fill-color="#263131" draw:opacity="100.0%" draw:stroke="solid" svg:stroke-color="#263131" draw:stroke-linejoin="miter" svg:stroke-opacity="100.0%" svg:stroke-width="0.25827277mm"/>
    </style:style>
    <style:style style:family="graphic" style:name="style-178">
      <style:graphic-properties draw:fill="solid" draw:fill-color="#d5d2b8" draw:opacity="100.0%" draw:stroke="solid" svg:stroke-color="#d5d2b8" draw:stroke-linejoin="miter" svg:stroke-opacity="100.0%" svg:stroke-width="0.25827277mm"/>
    </style:style>
    <style:style style:family="graphic" style:name="style-179">
      <style:graphic-properties draw:fill="solid" draw:fill-color="#394344" draw:opacity="100.0%" draw:stroke="solid" svg:stroke-color="#394344" draw:stroke-linejoin="miter" svg:stroke-opacity="100.0%" svg:stroke-width="0.25827277mm"/>
    </style:style>
    <style:style style:family="graphic" style:name="style-180">
      <style:graphic-properties draw:fill="solid" draw:fill-color="#687b5f" draw:opacity="100.0%" draw:stroke="solid" svg:stroke-color="#687b5f" draw:stroke-linejoin="miter" svg:stroke-opacity="100.0%" svg:stroke-width="0.25827277mm"/>
    </style:style>
    <style:style style:family="graphic" style:name="style-181">
      <style:graphic-properties draw:fill="solid" draw:fill-color="#dcd5a8" draw:opacity="100.0%" draw:stroke="solid" svg:stroke-color="#dcd5a8" draw:stroke-linejoin="miter" svg:stroke-opacity="100.0%" svg:stroke-width="0.25827277mm"/>
    </style:style>
    <style:style style:family="graphic" style:name="style-182">
      <style:graphic-properties draw:fill="solid" draw:fill-color="#7d806c" draw:opacity="100.0%" draw:stroke="solid" svg:stroke-color="#7d806c" draw:stroke-linejoin="miter" svg:stroke-opacity="100.0%" svg:stroke-width="0.25827277mm"/>
    </style:style>
    <style:style style:family="graphic" style:name="style-183">
      <style:graphic-properties draw:fill="solid" draw:fill-color="#526062" draw:opacity="100.0%" draw:stroke="solid" svg:stroke-color="#526062" draw:stroke-linejoin="miter" svg:stroke-opacity="100.0%" svg:stroke-width="0.25827277mm"/>
    </style:style>
    <style:style style:family="graphic" style:name="style-184">
      <style:graphic-properties draw:fill="solid" draw:fill-color="#9b9d8f" draw:opacity="100.0%" draw:stroke="solid" svg:stroke-color="#9b9d8f" draw:stroke-linejoin="miter" svg:stroke-opacity="100.0%" svg:stroke-width="0.25827277mm"/>
    </style:style>
    <style:style style:family="graphic" style:name="style-185">
      <style:graphic-properties draw:fill="solid" draw:fill-color="#40472e" draw:opacity="100.0%" draw:stroke="solid" svg:stroke-color="#40472e" draw:stroke-linejoin="miter" svg:stroke-opacity="100.0%" svg:stroke-width="0.25827277mm"/>
    </style:style>
    <style:style style:family="graphic" style:name="style-186">
      <style:graphic-properties draw:fill="solid" draw:fill-color="#cacfbe" draw:opacity="100.0%" draw:stroke="solid" svg:stroke-color="#cacfbe" draw:stroke-linejoin="miter" svg:stroke-opacity="100.0%" svg:stroke-width="0.25827277mm"/>
    </style:style>
    <style:style style:family="graphic" style:name="style-187">
      <style:graphic-properties draw:fill="solid" draw:fill-color="#465133" draw:opacity="100.0%" draw:stroke="solid" svg:stroke-color="#465133" draw:stroke-linejoin="miter" svg:stroke-opacity="100.0%" svg:stroke-width="0.25827277mm"/>
    </style:style>
    <style:style style:family="graphic" style:name="style-188">
      <style:graphic-properties draw:fill="solid" draw:fill-color="#515443" draw:opacity="100.0%" draw:stroke="solid" svg:stroke-color="#515443" draw:stroke-linejoin="miter" svg:stroke-opacity="100.0%" svg:stroke-width="0.25827277mm"/>
    </style:style>
    <style:style style:family="graphic" style:name="style-189">
      <style:graphic-properties draw:fill="solid" draw:fill-color="#414a28" draw:opacity="100.0%" draw:stroke="solid" svg:stroke-color="#414a28" draw:stroke-linejoin="miter" svg:stroke-opacity="100.0%" svg:stroke-width="0.25827277mm"/>
    </style:style>
    <style:style style:family="graphic" style:name="style-190">
      <style:graphic-properties draw:fill="solid" draw:fill-color="#617240" draw:opacity="100.0%" draw:stroke="solid" svg:stroke-color="#617240" draw:stroke-linejoin="miter" svg:stroke-opacity="100.0%" svg:stroke-width="0.25827277mm"/>
    </style:style>
    <style:style style:family="graphic" style:name="style-191">
      <style:graphic-properties draw:fill="solid" draw:fill-color="#727f74" draw:opacity="100.0%" draw:stroke="solid" svg:stroke-color="#727f74" draw:stroke-linejoin="miter" svg:stroke-opacity="100.0%" svg:stroke-width="0.25827277mm"/>
    </style:style>
    <style:style style:family="graphic" style:name="style-192">
      <style:graphic-properties draw:fill="solid" draw:fill-color="#0d1411" draw:opacity="100.0%" draw:stroke="solid" svg:stroke-color="#0d1411" draw:stroke-linejoin="miter" svg:stroke-opacity="100.0%" svg:stroke-width="0.25827277mm"/>
    </style:style>
    <style:style style:family="graphic" style:name="style-193">
      <style:graphic-properties draw:fill="solid" draw:fill-color="#ada071" draw:opacity="100.0%" draw:stroke="solid" svg:stroke-color="#ada071" draw:stroke-linejoin="miter" svg:stroke-opacity="100.0%" svg:stroke-width="0.25827277mm"/>
    </style:style>
    <style:style style:family="graphic" style:name="style-194">
      <style:graphic-properties draw:fill="solid" draw:fill-color="#9d9d80" draw:opacity="100.0%" draw:stroke="solid" svg:stroke-color="#9d9d80" draw:stroke-linejoin="miter" svg:stroke-opacity="100.0%" svg:stroke-width="0.25827277mm"/>
    </style:style>
    <style:style style:family="graphic" style:name="style-195">
      <style:graphic-properties draw:fill="solid" draw:fill-color="#2c3931" draw:opacity="100.0%" draw:stroke="solid" svg:stroke-color="#2c3931" draw:stroke-linejoin="miter" svg:stroke-opacity="100.0%" svg:stroke-width="0.25827277mm"/>
    </style:style>
    <style:style style:family="graphic" style:name="style-196">
      <style:graphic-properties draw:fill="solid" draw:fill-color="#666c58" draw:opacity="100.0%" draw:stroke="solid" svg:stroke-color="#666c58" draw:stroke-linejoin="miter" svg:stroke-opacity="100.0%" svg:stroke-width="0.25827277mm"/>
    </style:style>
    <style:style style:family="graphic" style:name="style-197">
      <style:graphic-properties draw:fill="solid" draw:fill-color="#deddc6" draw:opacity="100.0%" draw:stroke="solid" svg:stroke-color="#deddc6" draw:stroke-linejoin="miter" svg:stroke-opacity="100.0%" svg:stroke-width="0.25827277mm"/>
    </style:style>
    <style:style style:family="graphic" style:name="style-198">
      <style:graphic-properties draw:fill="solid" draw:fill-color="#384226" draw:opacity="100.0%" draw:stroke="solid" svg:stroke-color="#384226" draw:stroke-linejoin="miter" svg:stroke-opacity="100.0%" svg:stroke-width="0.25827277mm"/>
    </style:style>
    <style:style style:family="graphic" style:name="style-199">
      <style:graphic-properties draw:fill="solid" draw:fill-color="#566231" draw:opacity="100.0%" draw:stroke="solid" svg:stroke-color="#566231" draw:stroke-linejoin="miter" svg:stroke-opacity="100.0%" svg:stroke-width="0.25827277mm"/>
    </style:style>
    <style:style style:family="graphic" style:name="style-200">
      <style:graphic-properties draw:fill="solid" draw:fill-color="#3e511e" draw:opacity="100.0%" draw:stroke="solid" svg:stroke-color="#3e511e" draw:stroke-linejoin="miter" svg:stroke-opacity="100.0%" svg:stroke-width="0.25827277mm"/>
    </style:style>
    <style:style style:family="graphic" style:name="style-201">
      <style:graphic-properties draw:fill="solid" draw:fill-color="#82826d" draw:opacity="100.0%" draw:stroke="solid" svg:stroke-color="#82826d" draw:stroke-linejoin="miter" svg:stroke-opacity="100.0%" svg:stroke-width="0.25827277mm"/>
    </style:style>
    <style:style style:family="graphic" style:name="style-202">
      <style:graphic-properties draw:fill="solid" draw:fill-color="#868266" draw:opacity="100.0%" draw:stroke="solid" svg:stroke-color="#868266" draw:stroke-linejoin="miter" svg:stroke-opacity="100.0%" svg:stroke-width="0.25827277mm"/>
    </style:style>
    <style:style style:family="graphic" style:name="style-203">
      <style:graphic-properties draw:fill="solid" draw:fill-color="#d0cfbd" draw:opacity="100.0%" draw:stroke="solid" svg:stroke-color="#d0cfbd" draw:stroke-linejoin="miter" svg:stroke-opacity="100.0%" svg:stroke-width="0.25827277mm"/>
    </style:style>
    <style:style style:family="graphic" style:name="style-204">
      <style:graphic-properties draw:fill="solid" draw:fill-color="#475b23" draw:opacity="100.0%" draw:stroke="solid" svg:stroke-color="#475b23" draw:stroke-linejoin="miter" svg:stroke-opacity="100.0%" svg:stroke-width="0.25827277mm"/>
    </style:style>
    <style:style style:family="graphic" style:name="style-205">
      <style:graphic-properties draw:fill="solid" draw:fill-color="#202b1e" draw:opacity="100.0%" draw:stroke="solid" svg:stroke-color="#202b1e" draw:stroke-linejoin="miter" svg:stroke-opacity="100.0%" svg:stroke-width="0.25827277mm"/>
    </style:style>
    <style:style style:family="graphic" style:name="style-206">
      <style:graphic-properties draw:fill="solid" draw:fill-color="#62724a" draw:opacity="100.0%" draw:stroke="solid" svg:stroke-color="#62724a" draw:stroke-linejoin="miter" svg:stroke-opacity="100.0%" svg:stroke-width="0.25827277mm"/>
    </style:style>
    <style:style style:family="graphic" style:name="style-207">
      <style:graphic-properties draw:fill="solid" draw:fill-color="#bab795" draw:opacity="100.0%" draw:stroke="solid" svg:stroke-color="#bab795" draw:stroke-linejoin="miter" svg:stroke-opacity="100.0%" svg:stroke-width="0.25827277mm"/>
    </style:style>
    <style:style style:family="graphic" style:name="style-208">
      <style:graphic-properties draw:fill="solid" draw:fill-color="#1a2521" draw:opacity="100.0%" draw:stroke="solid" svg:stroke-color="#1a2521" draw:stroke-linejoin="miter" svg:stroke-opacity="100.0%" svg:stroke-width="0.25827277mm"/>
    </style:style>
    <style:style style:family="graphic" style:name="style-209">
      <style:graphic-properties draw:fill="solid" draw:fill-color="#99a298" draw:opacity="100.0%" draw:stroke="solid" svg:stroke-color="#99a298" draw:stroke-linejoin="miter" svg:stroke-opacity="100.0%" svg:stroke-width="0.25827277mm"/>
    </style:style>
    <style:style style:family="graphic" style:name="style-210">
      <style:graphic-properties draw:fill="solid" draw:fill-color="#a8aea4" draw:opacity="100.0%" draw:stroke="solid" svg:stroke-color="#a8aea4" draw:stroke-linejoin="miter" svg:stroke-opacity="100.0%" svg:stroke-width="0.25827277mm"/>
    </style:style>
    <style:style style:family="graphic" style:name="style-211">
      <style:graphic-properties draw:fill="solid" draw:fill-color="#85926c" draw:opacity="100.0%" draw:stroke="solid" svg:stroke-color="#85926c" draw:stroke-linejoin="miter" svg:stroke-opacity="100.0%" svg:stroke-width="0.25827277mm"/>
    </style:style>
    <style:style style:family="graphic" style:name="style-212">
      <style:graphic-properties draw:fill="solid" draw:fill-color="#3e4726" draw:opacity="100.0%" draw:stroke="solid" svg:stroke-color="#3e4726" draw:stroke-linejoin="miter" svg:stroke-opacity="100.0%" svg:stroke-width="0.25827277mm"/>
    </style:style>
    <style:style style:family="graphic" style:name="style-213">
      <style:graphic-properties draw:fill="solid" draw:fill-color="#505632" draw:opacity="100.0%" draw:stroke="solid" svg:stroke-color="#505632" draw:stroke-linejoin="miter" svg:stroke-opacity="100.0%" svg:stroke-width="0.25827277mm"/>
    </style:style>
    <style:style style:family="graphic" style:name="style-214">
      <style:graphic-properties draw:fill="solid" draw:fill-color="#5b6a5f" draw:opacity="100.0%" draw:stroke="solid" svg:stroke-color="#5b6a5f" draw:stroke-linejoin="miter" svg:stroke-opacity="100.0%" svg:stroke-width="0.25827277mm"/>
    </style:style>
    <style:style style:family="graphic" style:name="style-215">
      <style:graphic-properties draw:fill="solid" draw:fill-color="#6d746b" draw:opacity="100.0%" draw:stroke="solid" svg:stroke-color="#6d746b" draw:stroke-linejoin="miter" svg:stroke-opacity="100.0%" svg:stroke-width="0.25827277mm"/>
    </style:style>
    <style:style style:family="graphic" style:name="style-216">
      <style:graphic-properties draw:fill="solid" draw:fill-color="#334350" draw:opacity="100.0%" draw:stroke="solid" svg:stroke-color="#334350" draw:stroke-linejoin="miter" svg:stroke-opacity="100.0%" svg:stroke-width="0.25827277mm"/>
    </style:style>
    <style:style style:family="graphic" style:name="style-217">
      <style:graphic-properties draw:fill="solid" draw:fill-color="#424b47" draw:opacity="100.0%" draw:stroke="solid" svg:stroke-color="#424b47" draw:stroke-linejoin="miter" svg:stroke-opacity="100.0%" svg:stroke-width="0.25827277mm"/>
    </style:style>
    <style:style style:family="graphic" style:name="style-218">
      <style:graphic-properties draw:fill="solid" draw:fill-color="#5c6350" draw:opacity="100.0%" draw:stroke="solid" svg:stroke-color="#5c6350" draw:stroke-linejoin="miter" svg:stroke-opacity="100.0%" svg:stroke-width="0.25827277mm"/>
    </style:style>
    <style:style style:family="graphic" style:name="style-219">
      <style:graphic-properties draw:fill="solid" draw:fill-color="#405048" draw:opacity="100.0%" draw:stroke="solid" svg:stroke-color="#405048" draw:stroke-linejoin="miter" svg:stroke-opacity="100.0%" svg:stroke-width="0.25827277mm"/>
    </style:style>
    <style:style style:family="graphic" style:name="style-220">
      <style:graphic-properties draw:fill="solid" draw:fill-color="#505c49" draw:opacity="100.0%" draw:stroke="solid" svg:stroke-color="#505c49" draw:stroke-linejoin="miter" svg:stroke-opacity="100.0%" svg:stroke-width="0.25827277mm"/>
    </style:style>
    <style:style style:family="graphic" style:name="style-221">
      <style:graphic-properties draw:fill="solid" draw:fill-color="#bbc0b4" draw:opacity="100.0%" draw:stroke="solid" svg:stroke-color="#bbc0b4" draw:stroke-linejoin="miter" svg:stroke-opacity="100.0%" svg:stroke-width="0.25827277mm"/>
    </style:style>
    <style:style style:family="graphic" style:name="style-222">
      <style:graphic-properties draw:fill="solid" draw:fill-color="#beb487" draw:opacity="100.0%" draw:stroke="solid" svg:stroke-color="#beb487" draw:stroke-linejoin="miter" svg:stroke-opacity="100.0%" svg:stroke-width="0.25827277mm"/>
    </style:style>
    <style:style style:family="graphic" style:name="style-223">
      <style:graphic-properties draw:fill="solid" draw:fill-color="#a7aa9c" draw:opacity="100.0%" draw:stroke="solid" svg:stroke-color="#a7aa9c" draw:stroke-linejoin="miter" svg:stroke-opacity="100.0%" svg:stroke-width="0.25827277mm"/>
    </style:style>
    <style:style style:family="graphic" style:name="style-224">
      <style:graphic-properties draw:fill="solid" draw:fill-color="#e0dec1" draw:opacity="100.0%" draw:stroke="solid" svg:stroke-color="#e0dec1" draw:stroke-linejoin="miter" svg:stroke-opacity="100.0%" svg:stroke-width="0.25827277mm"/>
    </style:style>
    <style:style style:family="graphic" style:name="style-225">
      <style:graphic-properties draw:fill="solid" draw:fill-color="#2f3920" draw:opacity="100.0%" draw:stroke="solid" svg:stroke-color="#2f3920" draw:stroke-linejoin="miter" svg:stroke-opacity="100.0%" svg:stroke-width="0.25827277mm"/>
    </style:style>
    <style:style style:family="graphic" style:name="style-226">
      <style:graphic-properties draw:fill="solid" draw:fill-color="#404d47" draw:opacity="100.0%" draw:stroke="solid" svg:stroke-color="#404d47" draw:stroke-linejoin="miter" svg:stroke-opacity="100.0%" svg:stroke-width="0.25827277mm"/>
    </style:style>
    <style:style style:family="graphic" style:name="style-227">
      <style:graphic-properties draw:fill="solid" draw:fill-color="#37451a" draw:opacity="100.0%" draw:stroke="solid" svg:stroke-color="#37451a" draw:stroke-linejoin="miter" svg:stroke-opacity="100.0%" svg:stroke-width="0.25827277mm"/>
    </style:style>
    <style:style style:family="graphic" style:name="style-228">
      <style:graphic-properties draw:fill="solid" draw:fill-color="#48514b" draw:opacity="100.0%" draw:stroke="solid" svg:stroke-color="#48514b" draw:stroke-linejoin="miter" svg:stroke-opacity="100.0%" svg:stroke-width="0.25827277mm"/>
    </style:style>
    <style:style style:family="graphic" style:name="style-229">
      <style:graphic-properties draw:fill="solid" draw:fill-color="#a4aaa1" draw:opacity="100.0%" draw:stroke="solid" svg:stroke-color="#a4aaa1" draw:stroke-linejoin="miter" svg:stroke-opacity="100.0%" svg:stroke-width="0.25827277mm"/>
    </style:style>
    <style:style style:family="graphic" style:name="style-230">
      <style:graphic-properties draw:fill="solid" draw:fill-color="#47575b" draw:opacity="100.0%" draw:stroke="solid" svg:stroke-color="#47575b" draw:stroke-linejoin="miter" svg:stroke-opacity="100.0%" svg:stroke-width="0.25827277mm"/>
    </style:style>
    <style:style style:family="graphic" style:name="style-231">
      <style:graphic-properties draw:fill="solid" draw:fill-color="#6f7363" draw:opacity="100.0%" draw:stroke="solid" svg:stroke-color="#6f7363" draw:stroke-linejoin="miter" svg:stroke-opacity="100.0%" svg:stroke-width="0.25827277mm"/>
    </style:style>
    <style:style style:family="graphic" style:name="style-232">
      <style:graphic-properties draw:fill="solid" draw:fill-color="#8d9b86" draw:opacity="100.0%" draw:stroke="solid" svg:stroke-color="#8d9b86" draw:stroke-linejoin="miter" svg:stroke-opacity="100.0%" svg:stroke-width="0.25827277mm"/>
    </style:style>
    <style:style style:family="graphic" style:name="style-233">
      <style:graphic-properties draw:fill="solid" draw:fill-color="#1a2c19" draw:opacity="100.0%" draw:stroke="solid" svg:stroke-color="#1a2c19" draw:stroke-linejoin="miter" svg:stroke-opacity="100.0%" svg:stroke-width="0.25827277mm"/>
    </style:style>
    <style:style style:family="graphic" style:name="style-234">
      <style:graphic-properties draw:fill="solid" draw:fill-color="#abb0a1" draw:opacity="100.0%" draw:stroke="solid" svg:stroke-color="#abb0a1" draw:stroke-linejoin="miter" svg:stroke-opacity="100.0%" svg:stroke-width="0.25827277mm"/>
    </style:style>
    <style:style style:family="graphic" style:name="style-235">
      <style:graphic-properties draw:fill="solid" draw:fill-color="#38411d" draw:opacity="100.0%" draw:stroke="solid" svg:stroke-color="#38411d" draw:stroke-linejoin="miter" svg:stroke-opacity="100.0%" svg:stroke-width="0.25827277mm"/>
    </style:style>
    <style:style style:family="graphic" style:name="style-236">
      <style:graphic-properties draw:fill="solid" draw:fill-color="#8f9285" draw:opacity="100.0%" draw:stroke="solid" svg:stroke-color="#8f9285" draw:stroke-linejoin="miter" svg:stroke-opacity="100.0%" svg:stroke-width="0.25827277mm"/>
    </style:style>
    <style:style style:family="graphic" style:name="style-237">
      <style:graphic-properties draw:fill="solid" draw:fill-color="#323c21" draw:opacity="100.0%" draw:stroke="solid" svg:stroke-color="#323c21" draw:stroke-linejoin="miter" svg:stroke-opacity="100.0%" svg:stroke-width="0.25827277mm"/>
    </style:style>
    <style:style style:family="graphic" style:name="style-238">
      <style:graphic-properties draw:fill="solid" draw:fill-color="#1d2615" draw:opacity="100.0%" draw:stroke="solid" svg:stroke-color="#1d2615" draw:stroke-linejoin="miter" svg:stroke-opacity="100.0%" svg:stroke-width="0.25827277mm"/>
    </style:style>
    <style:style style:family="graphic" style:name="style-239">
      <style:graphic-properties draw:fill="solid" draw:fill-color="#a4a791" draw:opacity="100.0%" draw:stroke="solid" svg:stroke-color="#a4a791" draw:stroke-linejoin="miter" svg:stroke-opacity="100.0%" svg:stroke-width="0.25827277mm"/>
    </style:style>
    <style:style style:family="graphic" style:name="style-240">
      <style:graphic-properties draw:fill="solid" draw:fill-color="#232b19" draw:opacity="100.0%" draw:stroke="solid" svg:stroke-color="#232b19" draw:stroke-linejoin="miter" svg:stroke-opacity="100.0%" svg:stroke-width="0.25827277mm"/>
    </style:style>
    <style:style style:family="graphic" style:name="style-241">
      <style:graphic-properties draw:fill="solid" draw:fill-color="#3a462b" draw:opacity="100.0%" draw:stroke="solid" svg:stroke-color="#3a462b" draw:stroke-linejoin="miter" svg:stroke-opacity="100.0%" svg:stroke-width="0.25827277mm"/>
    </style:style>
    <style:style style:family="graphic" style:name="style-242">
      <style:graphic-properties draw:fill="solid" draw:fill-color="#415038" draw:opacity="100.0%" draw:stroke="solid" svg:stroke-color="#415038" draw:stroke-linejoin="miter" svg:stroke-opacity="100.0%" svg:stroke-width="0.25827277mm"/>
    </style:style>
    <style:style style:family="graphic" style:name="style-243">
      <style:graphic-properties draw:fill="solid" draw:fill-color="#546457" draw:opacity="100.0%" draw:stroke="solid" svg:stroke-color="#546457" draw:stroke-linejoin="miter" svg:stroke-opacity="100.0%" svg:stroke-width="0.25827277mm"/>
    </style:style>
    <style:style style:family="graphic" style:name="style-244">
      <style:graphic-properties draw:fill="solid" draw:fill-color="#cbc49c" draw:opacity="100.0%" draw:stroke="solid" svg:stroke-color="#cbc49c" draw:stroke-linejoin="miter" svg:stroke-opacity="100.0%" svg:stroke-width="0.25827277mm"/>
    </style:style>
    <style:style style:family="graphic" style:name="style-245">
      <style:graphic-properties draw:fill="solid" draw:fill-color="#e4e0c4" draw:opacity="100.0%" draw:stroke="solid" svg:stroke-color="#e4e0c4" draw:stroke-linejoin="miter" svg:stroke-opacity="100.0%" svg:stroke-width="0.25827277mm"/>
    </style:style>
    <style:style style:family="graphic" style:name="style-246">
      <style:graphic-properties draw:fill="solid" draw:fill-color="#b8b79b" draw:opacity="100.0%" draw:stroke="solid" svg:stroke-color="#b8b79b" draw:stroke-linejoin="miter" svg:stroke-opacity="100.0%" svg:stroke-width="0.25827277mm"/>
    </style:style>
    <style:style style:family="graphic" style:name="style-247">
      <style:graphic-properties draw:fill="solid" draw:fill-color="#484d30" draw:opacity="100.0%" draw:stroke="solid" svg:stroke-color="#484d30" draw:stroke-linejoin="miter" svg:stroke-opacity="100.0%" svg:stroke-width="0.25827277mm"/>
    </style:style>
    <style:style style:family="graphic" style:name="style-248">
      <style:graphic-properties draw:fill="solid" draw:fill-color="#6a6d45" draw:opacity="100.0%" draw:stroke="solid" svg:stroke-color="#6a6d45" draw:stroke-linejoin="miter" svg:stroke-opacity="100.0%" svg:stroke-width="0.25827277mm"/>
    </style:style>
    <style:style style:family="graphic" style:name="style-249">
      <style:graphic-properties draw:fill="solid" draw:fill-color="#787d69" draw:opacity="100.0%" draw:stroke="solid" svg:stroke-color="#787d69" draw:stroke-linejoin="miter" svg:stroke-opacity="100.0%" svg:stroke-width="0.25827277mm"/>
    </style:style>
    <style:style style:family="graphic" style:name="style-250">
      <style:graphic-properties draw:fill="solid" draw:fill-color="#94957a" draw:opacity="100.0%" draw:stroke="solid" svg:stroke-color="#94957a" draw:stroke-linejoin="miter" svg:stroke-opacity="100.0%" svg:stroke-width="0.25827277mm"/>
    </style:style>
    <style:style style:family="graphic" style:name="style-251">
      <style:graphic-properties draw:fill="solid" draw:fill-color="#b0a27d" draw:opacity="100.0%" draw:stroke="solid" svg:stroke-color="#b0a27d" draw:stroke-linejoin="miter" svg:stroke-opacity="100.0%" svg:stroke-width="0.25827277mm"/>
    </style:style>
    <style:style style:family="graphic" style:name="style-252">
      <style:graphic-properties draw:fill="solid" draw:fill-color="#606b4a" draw:opacity="100.0%" draw:stroke="solid" svg:stroke-color="#606b4a" draw:stroke-linejoin="miter" svg:stroke-opacity="100.0%" svg:stroke-width="0.25827277mm"/>
    </style:style>
    <style:style style:family="graphic" style:name="style-253">
      <style:graphic-properties draw:fill="solid" draw:fill-color="#bcbeb2" draw:opacity="100.0%" draw:stroke="solid" svg:stroke-color="#bcbeb2" draw:stroke-linejoin="miter" svg:stroke-opacity="100.0%" svg:stroke-width="0.25827277mm"/>
    </style:style>
    <style:style style:family="graphic" style:name="style-254">
      <style:graphic-properties draw:fill="solid" draw:fill-color="#151b0f" draw:opacity="100.0%" draw:stroke="solid" svg:stroke-color="#151b0f" draw:stroke-linejoin="miter" svg:stroke-opacity="100.0%" svg:stroke-width="0.25827277mm"/>
    </style:style>
    <style:style style:family="graphic" style:name="style-255">
      <style:graphic-properties draw:fill="solid" draw:fill-color="#877f57" draw:opacity="100.0%" draw:stroke="solid" svg:stroke-color="#877f57" draw:stroke-linejoin="miter" svg:stroke-opacity="100.0%" svg:stroke-width="0.25827277mm"/>
    </style:style>
    <style:style style:family="graphic" style:name="style-256">
      <style:graphic-properties draw:fill="solid" draw:fill-color="#b5b495" draw:opacity="100.0%" draw:stroke="solid" svg:stroke-color="#b5b495" draw:stroke-linejoin="miter" svg:stroke-opacity="100.0%" svg:stroke-width="0.25827277mm"/>
    </style:style>
    <style:style style:family="graphic" style:name="style-257">
      <style:graphic-properties draw:fill="solid" draw:fill-color="#202616" draw:opacity="100.0%" draw:stroke="solid" svg:stroke-color="#202616" draw:stroke-linejoin="miter" svg:stroke-opacity="100.0%" svg:stroke-width="0.25827277mm"/>
    </style:style>
    <style:style style:family="graphic" style:name="style-258">
      <style:graphic-properties draw:fill="solid" draw:fill-color="#c9be92" draw:opacity="100.0%" draw:stroke="solid" svg:stroke-color="#c9be92" draw:stroke-linejoin="miter" svg:stroke-opacity="100.0%" svg:stroke-width="0.25827277mm"/>
    </style:style>
    <style:style style:family="graphic" style:name="style-259">
      <style:graphic-properties draw:fill="solid" draw:fill-color="#52593d" draw:opacity="100.0%" draw:stroke="solid" svg:stroke-color="#52593d" draw:stroke-linejoin="miter" svg:stroke-opacity="100.0%" svg:stroke-width="0.25827277mm"/>
    </style:style>
    <style:style style:family="graphic" style:name="style-260">
      <style:graphic-properties draw:fill="solid" draw:fill-color="#6b7058" draw:opacity="100.0%" draw:stroke="solid" svg:stroke-color="#6b7058" draw:stroke-linejoin="miter" svg:stroke-opacity="100.0%" svg:stroke-width="0.25827277mm"/>
    </style:style>
    <style:style style:family="graphic" style:name="style-261">
      <style:graphic-properties draw:fill="solid" draw:fill-color="#070f07" draw:opacity="100.0%" draw:stroke="solid" svg:stroke-color="#070f07" draw:stroke-linejoin="miter" svg:stroke-opacity="100.0%" svg:stroke-width="0.25827277mm"/>
    </style:style>
    <style:style style:family="graphic" style:name="style-262">
      <style:graphic-properties draw:fill="solid" draw:fill-color="#6e6c52" draw:opacity="100.0%" draw:stroke="solid" svg:stroke-color="#6e6c52" draw:stroke-linejoin="miter" svg:stroke-opacity="100.0%" svg:stroke-width="0.25827277mm"/>
    </style:style>
    <style:style style:family="graphic" style:name="style-263">
      <style:graphic-properties draw:fill="solid" draw:fill-color="#445027" draw:opacity="100.0%" draw:stroke="solid" svg:stroke-color="#445027" draw:stroke-linejoin="miter" svg:stroke-opacity="100.0%" svg:stroke-width="0.25827277mm"/>
    </style:style>
    <style:style style:family="graphic" style:name="style-264">
      <style:graphic-properties draw:fill="solid" draw:fill-color="#a4afa5" draw:opacity="100.0%" draw:stroke="solid" svg:stroke-color="#a4afa5" draw:stroke-linejoin="miter" svg:stroke-opacity="100.0%" svg:stroke-width="0.25827277mm"/>
    </style:style>
    <style:style style:family="graphic" style:name="style-265">
      <style:graphic-properties draw:fill="solid" draw:fill-color="#445136" draw:opacity="100.0%" draw:stroke="solid" svg:stroke-color="#445136" draw:stroke-linejoin="miter" svg:stroke-opacity="100.0%" svg:stroke-width="0.25827277mm"/>
    </style:style>
    <style:style style:family="graphic" style:name="style-266">
      <style:graphic-properties draw:fill="solid" draw:fill-color="#9d9d8b" draw:opacity="100.0%" draw:stroke="solid" svg:stroke-color="#9d9d8b" draw:stroke-linejoin="miter" svg:stroke-opacity="100.0%" svg:stroke-width="0.25827277mm"/>
    </style:style>
    <style:style style:family="graphic" style:name="style-267">
      <style:graphic-properties draw:fill="solid" draw:fill-color="#4a4c30" draw:opacity="100.0%" draw:stroke="solid" svg:stroke-color="#4a4c30" draw:stroke-linejoin="miter" svg:stroke-opacity="100.0%" svg:stroke-width="0.25827277mm"/>
    </style:style>
    <style:style style:family="graphic" style:name="style-268">
      <style:graphic-properties draw:fill="solid" draw:fill-color="#6a6a45" draw:opacity="100.0%" draw:stroke="solid" svg:stroke-color="#6a6a45" draw:stroke-linejoin="miter" svg:stroke-opacity="100.0%" svg:stroke-width="0.25827277mm"/>
    </style:style>
    <style:style style:family="graphic" style:name="style-269">
      <style:graphic-properties draw:fill="solid" draw:fill-color="#dad1a5" draw:opacity="100.0%" draw:stroke="solid" svg:stroke-color="#dad1a5" draw:stroke-linejoin="miter" svg:stroke-opacity="100.0%" svg:stroke-width="0.25827277mm"/>
    </style:style>
    <style:style style:family="graphic" style:name="style-270">
      <style:graphic-properties draw:fill="solid" draw:fill-color="#7d7c57" draw:opacity="100.0%" draw:stroke="solid" svg:stroke-color="#7d7c57" draw:stroke-linejoin="miter" svg:stroke-opacity="100.0%" svg:stroke-width="0.25827277mm"/>
    </style:style>
    <style:style style:family="graphic" style:name="style-271">
      <style:graphic-properties draw:fill="solid" draw:fill-color="#2b343b" draw:opacity="100.0%" draw:stroke="solid" svg:stroke-color="#2b343b" draw:stroke-linejoin="miter" svg:stroke-opacity="100.0%" svg:stroke-width="0.25827277mm"/>
    </style:style>
    <style:style style:family="graphic" style:name="style-272">
      <style:graphic-properties draw:fill="solid" draw:fill-color="#0a1319" draw:opacity="100.0%" draw:stroke="solid" svg:stroke-color="#0a1319" draw:stroke-linejoin="miter" svg:stroke-opacity="100.0%" svg:stroke-width="0.25827277mm"/>
    </style:style>
    <style:style style:family="graphic" style:name="style-273">
      <style:graphic-properties draw:fill="solid" draw:fill-color="#101609" draw:opacity="100.0%" draw:stroke="solid" svg:stroke-color="#101609" draw:stroke-linejoin="miter" svg:stroke-opacity="100.0%" svg:stroke-width="0.25827277mm"/>
    </style:style>
    <style:style style:family="graphic" style:name="style-274">
      <style:graphic-properties draw:fill="solid" draw:fill-color="#798886" draw:opacity="100.0%" draw:stroke="solid" svg:stroke-color="#798886" draw:stroke-linejoin="miter" svg:stroke-opacity="100.0%" svg:stroke-width="0.25827277mm"/>
    </style:style>
    <style:style style:family="graphic" style:name="style-275">
      <style:graphic-properties draw:fill="solid" draw:fill-color="#42503c" draw:opacity="100.0%" draw:stroke="solid" svg:stroke-color="#42503c" draw:stroke-linejoin="miter" svg:stroke-opacity="100.0%" svg:stroke-width="0.25827277mm"/>
    </style:style>
    <style:style style:family="graphic" style:name="style-276">
      <style:graphic-properties draw:fill="solid" draw:fill-color="#bacfd1" draw:opacity="100.0%" draw:stroke="solid" svg:stroke-color="#bacfd1" draw:stroke-linejoin="miter" svg:stroke-opacity="100.0%" svg:stroke-width="0.25827277mm"/>
    </style:style>
    <style:style style:family="graphic" style:name="style-277">
      <style:graphic-properties draw:fill="solid" draw:fill-color="#3f4e3f" draw:opacity="100.0%" draw:stroke="solid" svg:stroke-color="#3f4e3f" draw:stroke-linejoin="miter" svg:stroke-opacity="100.0%" svg:stroke-width="0.25827277mm"/>
    </style:style>
    <style:style style:family="graphic" style:name="style-278">
      <style:graphic-properties draw:fill="solid" draw:fill-color="#23261a" draw:opacity="100.0%" draw:stroke="solid" svg:stroke-color="#23261a" draw:stroke-linejoin="miter" svg:stroke-opacity="100.0%" svg:stroke-width="0.25827277mm"/>
    </style:style>
    <style:style style:family="graphic" style:name="style-279">
      <style:graphic-properties draw:fill="solid" draw:fill-color="#70766a" draw:opacity="100.0%" draw:stroke="solid" svg:stroke-color="#70766a" draw:stroke-linejoin="miter" svg:stroke-opacity="100.0%" svg:stroke-width="0.25827277mm"/>
    </style:style>
    <style:style style:family="graphic" style:name="style-280">
      <style:graphic-properties draw:fill="solid" draw:fill-color="#52605b" draw:opacity="100.0%" draw:stroke="solid" svg:stroke-color="#52605b" draw:stroke-linejoin="miter" svg:stroke-opacity="100.0%" svg:stroke-width="0.25827277mm"/>
    </style:style>
    <style:style style:family="graphic" style:name="style-281">
      <style:graphic-properties draw:fill="solid" draw:fill-color="#0b100d" draw:opacity="100.0%" draw:stroke="solid" svg:stroke-color="#0b100d" draw:stroke-linejoin="miter" svg:stroke-opacity="100.0%" svg:stroke-width="0.25827277mm"/>
    </style:style>
    <style:style style:family="graphic" style:name="style-282">
      <style:graphic-properties draw:fill="solid" draw:fill-color="#d4d5c3" draw:opacity="100.0%" draw:stroke="solid" svg:stroke-color="#d4d5c3" draw:stroke-linejoin="miter" svg:stroke-opacity="100.0%" svg:stroke-width="0.25827277mm"/>
    </style:style>
    <style:style style:family="graphic" style:name="style-283">
      <style:graphic-properties draw:fill="solid" draw:fill-color="#bcb68f" draw:opacity="100.0%" draw:stroke="solid" svg:stroke-color="#bcb68f" draw:stroke-linejoin="miter" svg:stroke-opacity="100.0%" svg:stroke-width="0.25827277mm"/>
    </style:style>
    <style:style style:family="graphic" style:name="style-284">
      <style:graphic-properties draw:fill="solid" draw:fill-color="#6a714c" draw:opacity="100.0%" draw:stroke="solid" svg:stroke-color="#6a714c" draw:stroke-linejoin="miter" svg:stroke-opacity="100.0%" svg:stroke-width="0.25827277mm"/>
    </style:style>
    <style:style style:family="graphic" style:name="style-285">
      <style:graphic-properties draw:fill="solid" draw:fill-color="#a6a9a1" draw:opacity="100.0%" draw:stroke="solid" svg:stroke-color="#a6a9a1" draw:stroke-linejoin="miter" svg:stroke-opacity="100.0%" svg:stroke-width="0.25827277mm"/>
    </style:style>
    <style:style style:family="graphic" style:name="style-286">
      <style:graphic-properties draw:fill="solid" draw:fill-color="#a6b6b5" draw:opacity="100.0%" draw:stroke="solid" svg:stroke-color="#a6b6b5" draw:stroke-linejoin="miter" svg:stroke-opacity="100.0%" svg:stroke-width="0.25827277mm"/>
    </style:style>
    <style:style style:family="graphic" style:name="style-287">
      <style:graphic-properties draw:fill="solid" draw:fill-color="#9ea89d" draw:opacity="100.0%" draw:stroke="solid" svg:stroke-color="#9ea89d" draw:stroke-linejoin="miter" svg:stroke-opacity="100.0%" svg:stroke-width="0.25827277mm"/>
    </style:style>
    <style:style style:family="graphic" style:name="style-288">
      <style:graphic-properties draw:fill="solid" draw:fill-color="#2d3a2e" draw:opacity="100.0%" draw:stroke="solid" svg:stroke-color="#2d3a2e" draw:stroke-linejoin="miter" svg:stroke-opacity="100.0%" svg:stroke-width="0.25827277mm"/>
    </style:style>
    <style:style style:family="graphic" style:name="style-289">
      <style:graphic-properties draw:fill="solid" draw:fill-color="#2f3924" draw:opacity="100.0%" draw:stroke="solid" svg:stroke-color="#2f3924" draw:stroke-linejoin="miter" svg:stroke-opacity="100.0%" svg:stroke-width="0.25827277mm"/>
    </style:style>
    <style:style style:family="graphic" style:name="style-290">
      <style:graphic-properties draw:fill="solid" draw:fill-color="#858d84" draw:opacity="100.0%" draw:stroke="solid" svg:stroke-color="#858d84" draw:stroke-linejoin="miter" svg:stroke-opacity="100.0%" svg:stroke-width="0.25827277mm"/>
    </style:style>
    <style:style style:family="graphic" style:name="style-291">
      <style:graphic-properties draw:fill="solid" draw:fill-color="#344021" draw:opacity="100.0%" draw:stroke="solid" svg:stroke-color="#344021" draw:stroke-linejoin="miter" svg:stroke-opacity="100.0%" svg:stroke-width="0.25827277mm"/>
    </style:style>
    <style:style style:family="graphic" style:name="style-292">
      <style:graphic-properties draw:fill="solid" draw:fill-color="#192017" draw:opacity="100.0%" draw:stroke="solid" svg:stroke-color="#192017" draw:stroke-linejoin="miter" svg:stroke-opacity="100.0%" svg:stroke-width="0.25827277mm"/>
    </style:style>
    <style:style style:family="graphic" style:name="style-293">
      <style:graphic-properties draw:fill="solid" draw:fill-color="#212717" draw:opacity="100.0%" draw:stroke="solid" svg:stroke-color="#212717" draw:stroke-linejoin="miter" svg:stroke-opacity="100.0%" svg:stroke-width="0.25827277mm"/>
    </style:style>
    <style:style style:family="graphic" style:name="style-294">
      <style:graphic-properties draw:fill="solid" draw:fill-color="#0c1409" draw:opacity="100.0%" draw:stroke="solid" svg:stroke-color="#0c1409" draw:stroke-linejoin="miter" svg:stroke-opacity="100.0%" svg:stroke-width="0.25827277mm"/>
    </style:style>
    <style:style style:family="graphic" style:name="style-295">
      <style:graphic-properties draw:fill="solid" draw:fill-color="#34463d" draw:opacity="100.0%" draw:stroke="solid" svg:stroke-color="#34463d" draw:stroke-linejoin="miter" svg:stroke-opacity="100.0%" svg:stroke-width="0.25827277mm"/>
    </style:style>
    <style:style style:family="graphic" style:name="style-296">
      <style:graphic-properties draw:fill="solid" draw:fill-color="#525b42" draw:opacity="100.0%" draw:stroke="solid" svg:stroke-color="#525b42" draw:stroke-linejoin="miter" svg:stroke-opacity="100.0%" svg:stroke-width="0.25827277mm"/>
    </style:style>
    <style:style style:family="graphic" style:name="style-297">
      <style:graphic-properties draw:fill="solid" draw:fill-color="#253229" draw:opacity="100.0%" draw:stroke="solid" svg:stroke-color="#253229" draw:stroke-linejoin="miter" svg:stroke-opacity="100.0%" svg:stroke-width="0.25827277mm"/>
    </style:style>
    <style:style style:family="graphic" style:name="style-298">
      <style:graphic-properties draw:fill="solid" draw:fill-color="#a0997a" draw:opacity="100.0%" draw:stroke="solid" svg:stroke-color="#a0997a" draw:stroke-linejoin="miter" svg:stroke-opacity="100.0%" svg:stroke-width="0.25827277mm"/>
    </style:style>
    <style:style style:family="graphic" style:name="style-299">
      <style:graphic-properties draw:fill="solid" draw:fill-color="#d8ca96" draw:opacity="100.0%" draw:stroke="solid" svg:stroke-color="#d8ca96" draw:stroke-linejoin="miter" svg:stroke-opacity="100.0%" svg:stroke-width="0.25827277mm"/>
    </style:style>
    <style:style style:family="graphic" style:name="style-300">
      <style:graphic-properties draw:fill="solid" draw:fill-color="#43504c" draw:opacity="100.0%" draw:stroke="solid" svg:stroke-color="#43504c" draw:stroke-linejoin="miter" svg:stroke-opacity="100.0%" svg:stroke-width="0.25827277mm"/>
    </style:style>
    <style:style style:family="graphic" style:name="style-301">
      <style:graphic-properties draw:fill="solid" draw:fill-color="#5e6743" draw:opacity="100.0%" draw:stroke="solid" svg:stroke-color="#5e6743" draw:stroke-linejoin="miter" svg:stroke-opacity="100.0%" svg:stroke-width="0.25827277mm"/>
    </style:style>
    <style:style style:family="graphic" style:name="style-302">
      <style:graphic-properties draw:fill="solid" draw:fill-color="#515849" draw:opacity="100.0%" draw:stroke="solid" svg:stroke-color="#515849" draw:stroke-linejoin="miter" svg:stroke-opacity="100.0%" svg:stroke-width="0.25827277mm"/>
    </style:style>
    <style:style style:family="graphic" style:name="style-303">
      <style:graphic-properties draw:fill="solid" draw:fill-color="#363d25" draw:opacity="100.0%" draw:stroke="solid" svg:stroke-color="#363d25" draw:stroke-linejoin="miter" svg:stroke-opacity="100.0%" svg:stroke-width="0.25827277mm"/>
    </style:style>
    <style:style style:family="graphic" style:name="style-304">
      <style:graphic-properties draw:fill="solid" draw:fill-color="#a89d75" draw:opacity="100.0%" draw:stroke="solid" svg:stroke-color="#a89d75" draw:stroke-linejoin="miter" svg:stroke-opacity="100.0%" svg:stroke-width="0.25827277mm"/>
    </style:style>
    <style:style style:family="graphic" style:name="style-305">
      <style:graphic-properties draw:fill="solid" draw:fill-color="#848778" draw:opacity="100.0%" draw:stroke="solid" svg:stroke-color="#848778" draw:stroke-linejoin="miter" svg:stroke-opacity="100.0%" svg:stroke-width="0.25827277mm"/>
    </style:style>
    <style:style style:family="graphic" style:name="style-306">
      <style:graphic-properties draw:fill="solid" draw:fill-color="#474e32" draw:opacity="100.0%" draw:stroke="solid" svg:stroke-color="#474e32" draw:stroke-linejoin="miter" svg:stroke-opacity="100.0%" svg:stroke-width="0.25827277mm"/>
    </style:style>
    <style:style style:family="graphic" style:name="style-307">
      <style:graphic-properties draw:fill="solid" draw:fill-color="#aea075" draw:opacity="100.0%" draw:stroke="solid" svg:stroke-color="#aea075" draw:stroke-linejoin="miter" svg:stroke-opacity="100.0%" svg:stroke-width="0.25827277mm"/>
    </style:style>
    <style:style style:family="graphic" style:name="style-308">
      <style:graphic-properties draw:fill="solid" draw:fill-color="#324137" draw:opacity="100.0%" draw:stroke="solid" svg:stroke-color="#324137" draw:stroke-linejoin="miter" svg:stroke-opacity="100.0%" svg:stroke-width="0.25827277mm"/>
    </style:style>
    <style:style style:family="graphic" style:name="style-309">
      <style:graphic-properties draw:fill="solid" draw:fill-color="#4a585c" draw:opacity="100.0%" draw:stroke="solid" svg:stroke-color="#4a585c" draw:stroke-linejoin="miter" svg:stroke-opacity="100.0%" svg:stroke-width="0.25827277mm"/>
    </style:style>
    <style:style style:family="graphic" style:name="style-310">
      <style:graphic-properties draw:fill="solid" draw:fill-color="#55583e" draw:opacity="100.0%" draw:stroke="solid" svg:stroke-color="#55583e" draw:stroke-linejoin="miter" svg:stroke-opacity="100.0%" svg:stroke-width="0.25827277mm"/>
    </style:style>
    <style:style style:family="graphic" style:name="style-311">
      <style:graphic-properties draw:fill="solid" draw:fill-color="#4c5a52" draw:opacity="100.0%" draw:stroke="solid" svg:stroke-color="#4c5a52" draw:stroke-linejoin="miter" svg:stroke-opacity="100.0%" svg:stroke-width="0.25827277mm"/>
    </style:style>
    <style:style style:family="graphic" style:name="style-312">
      <style:graphic-properties draw:fill="solid" draw:fill-color="#62604f" draw:opacity="100.0%" draw:stroke="solid" svg:stroke-color="#62604f" draw:stroke-linejoin="miter" svg:stroke-opacity="100.0%" svg:stroke-width="0.25827277mm"/>
    </style:style>
    <style:style style:family="graphic" style:name="style-313">
      <style:graphic-properties draw:fill="solid" draw:fill-color="#495b34" draw:opacity="100.0%" draw:stroke="solid" svg:stroke-color="#495b34" draw:stroke-linejoin="miter" svg:stroke-opacity="100.0%" svg:stroke-width="0.25827277mm"/>
    </style:style>
    <style:style style:family="graphic" style:name="style-314">
      <style:graphic-properties draw:fill="solid" draw:fill-color="#e1e2d3" draw:opacity="100.0%" draw:stroke="solid" svg:stroke-color="#e1e2d3" draw:stroke-linejoin="miter" svg:stroke-opacity="100.0%" svg:stroke-width="0.25827277mm"/>
    </style:style>
    <style:style style:family="graphic" style:name="style-315">
      <style:graphic-properties draw:fill="solid" draw:fill-color="#233330" draw:opacity="100.0%" draw:stroke="solid" svg:stroke-color="#233330" draw:stroke-linejoin="miter" svg:stroke-opacity="100.0%" svg:stroke-width="0.25827277mm"/>
    </style:style>
    <style:style style:family="graphic" style:name="style-316">
      <style:graphic-properties draw:fill="solid" draw:fill-color="#31391f" draw:opacity="100.0%" draw:stroke="solid" svg:stroke-color="#31391f" draw:stroke-linejoin="miter" svg:stroke-opacity="100.0%" svg:stroke-width="0.25827277mm"/>
    </style:style>
    <style:style style:family="graphic" style:name="style-317">
      <style:graphic-properties draw:fill="solid" draw:fill-color="#e4eae6" draw:opacity="100.0%" draw:stroke="solid" svg:stroke-color="#e4eae6" draw:stroke-linejoin="miter" svg:stroke-opacity="100.0%" svg:stroke-width="0.25827277mm"/>
    </style:style>
    <style:style style:family="graphic" style:name="style-318">
      <style:graphic-properties draw:fill="solid" draw:fill-color="#5d6d60" draw:opacity="100.0%" draw:stroke="solid" svg:stroke-color="#5d6d60" draw:stroke-linejoin="miter" svg:stroke-opacity="100.0%" svg:stroke-width="0.25827277mm"/>
    </style:style>
    <style:style style:family="graphic" style:name="style-319">
      <style:graphic-properties draw:fill="solid" draw:fill-color="#878a68" draw:opacity="100.0%" draw:stroke="solid" svg:stroke-color="#878a68" draw:stroke-linejoin="miter" svg:stroke-opacity="100.0%" svg:stroke-width="0.25827277mm"/>
    </style:style>
    <style:style style:family="graphic" style:name="style-320">
      <style:graphic-properties draw:fill="solid" draw:fill-color="#657479" draw:opacity="100.0%" draw:stroke="solid" svg:stroke-color="#657479" draw:stroke-linejoin="miter" svg:stroke-opacity="100.0%" svg:stroke-width="0.25827277mm"/>
    </style:style>
    <style:style style:family="graphic" style:name="style-321">
      <style:graphic-properties draw:fill="solid" draw:fill-color="#5e6346" draw:opacity="100.0%" draw:stroke="solid" svg:stroke-color="#5e6346" draw:stroke-linejoin="miter" svg:stroke-opacity="100.0%" svg:stroke-width="0.25827277mm"/>
    </style:style>
    <style:style style:family="graphic" style:name="style-322">
      <style:graphic-properties draw:fill="solid" draw:fill-color="#687058" draw:opacity="100.0%" draw:stroke="solid" svg:stroke-color="#687058" draw:stroke-linejoin="miter" svg:stroke-opacity="100.0%" svg:stroke-width="0.25827277mm"/>
    </style:style>
    <style:style style:family="graphic" style:name="style-323">
      <style:graphic-properties draw:fill="solid" draw:fill-color="#89997a" draw:opacity="100.0%" draw:stroke="solid" svg:stroke-color="#89997a" draw:stroke-linejoin="miter" svg:stroke-opacity="100.0%" svg:stroke-width="0.25827277mm"/>
    </style:style>
    <style:style style:family="graphic" style:name="style-324">
      <style:graphic-properties draw:fill="solid" draw:fill-color="#9f9a7d" draw:opacity="100.0%" draw:stroke="solid" svg:stroke-color="#9f9a7d" draw:stroke-linejoin="miter" svg:stroke-opacity="100.0%" svg:stroke-width="0.25827277mm"/>
    </style:style>
    <style:style style:family="graphic" style:name="style-325">
      <style:graphic-properties draw:fill="solid" draw:fill-color="#5a5d48" draw:opacity="100.0%" draw:stroke="solid" svg:stroke-color="#5a5d48" draw:stroke-linejoin="miter" svg:stroke-opacity="100.0%" svg:stroke-width="0.25827277mm"/>
    </style:style>
    <style:style style:family="graphic" style:name="style-326">
      <style:graphic-properties draw:fill="solid" draw:fill-color="#394333" draw:opacity="100.0%" draw:stroke="solid" svg:stroke-color="#394333" draw:stroke-linejoin="miter" svg:stroke-opacity="100.0%" svg:stroke-width="0.25827277mm"/>
    </style:style>
    <style:style style:family="graphic" style:name="style-327">
      <style:graphic-properties draw:fill="solid" draw:fill-color="#a99f73" draw:opacity="100.0%" draw:stroke="solid" svg:stroke-color="#a99f73" draw:stroke-linejoin="miter" svg:stroke-opacity="100.0%" svg:stroke-width="0.25827277mm"/>
    </style:style>
    <style:style style:family="graphic" style:name="style-328">
      <style:graphic-properties draw:fill="solid" draw:fill-color="#424650" draw:opacity="100.0%" draw:stroke="solid" svg:stroke-color="#424650" draw:stroke-linejoin="miter" svg:stroke-opacity="100.0%" svg:stroke-width="0.25827277mm"/>
    </style:style>
    <style:style style:family="graphic" style:name="style-329">
      <style:graphic-properties draw:fill="solid" draw:fill-color="#3f494c" draw:opacity="100.0%" draw:stroke="solid" svg:stroke-color="#3f494c" draw:stroke-linejoin="miter" svg:stroke-opacity="100.0%" svg:stroke-width="0.25827277mm"/>
    </style:style>
    <style:style style:family="graphic" style:name="style-330">
      <style:graphic-properties draw:fill="solid" draw:fill-color="#1e2518" draw:opacity="100.0%" draw:stroke="solid" svg:stroke-color="#1e2518" draw:stroke-linejoin="miter" svg:stroke-opacity="100.0%" svg:stroke-width="0.25827277mm"/>
    </style:style>
    <style:style style:family="graphic" style:name="style-331">
      <style:graphic-properties draw:fill="solid" draw:fill-color="#b3b7a2" draw:opacity="100.0%" draw:stroke="solid" svg:stroke-color="#b3b7a2" draw:stroke-linejoin="miter" svg:stroke-opacity="100.0%" svg:stroke-width="0.25827277mm"/>
    </style:style>
    <style:style style:family="graphic" style:name="style-332">
      <style:graphic-properties draw:fill="solid" draw:fill-color="#4b585b" draw:opacity="100.0%" draw:stroke="solid" svg:stroke-color="#4b585b" draw:stroke-linejoin="miter" svg:stroke-opacity="100.0%" svg:stroke-width="0.25827277mm"/>
    </style:style>
    <style:style style:family="graphic" style:name="style-333">
      <style:graphic-properties draw:fill="solid" draw:fill-color="#424e22" draw:opacity="100.0%" draw:stroke="solid" svg:stroke-color="#424e22" draw:stroke-linejoin="miter" svg:stroke-opacity="100.0%" svg:stroke-width="0.25827277mm"/>
    </style:style>
    <style:style style:family="graphic" style:name="style-334">
      <style:graphic-properties draw:fill="solid" draw:fill-color="#283634" draw:opacity="100.0%" draw:stroke="solid" svg:stroke-color="#283634" draw:stroke-linejoin="miter" svg:stroke-opacity="100.0%" svg:stroke-width="0.25827277mm"/>
    </style:style>
    <style:style style:family="graphic" style:name="style-335">
      <style:graphic-properties draw:fill="solid" draw:fill-color="#2d3521" draw:opacity="100.0%" draw:stroke="solid" svg:stroke-color="#2d3521" draw:stroke-linejoin="miter" svg:stroke-opacity="100.0%" svg:stroke-width="0.25827277mm"/>
    </style:style>
    <style:style style:family="graphic" style:name="style-336">
      <style:graphic-properties draw:fill="solid" draw:fill-color="#7c7b61" draw:opacity="100.0%" draw:stroke="solid" svg:stroke-color="#7c7b61" draw:stroke-linejoin="miter" svg:stroke-opacity="100.0%" svg:stroke-width="0.25827277mm"/>
    </style:style>
    <style:style style:family="graphic" style:name="style-337">
      <style:graphic-properties draw:fill="solid" draw:fill-color="#647472" draw:opacity="100.0%" draw:stroke="solid" svg:stroke-color="#647472" draw:stroke-linejoin="miter" svg:stroke-opacity="100.0%" svg:stroke-width="0.25827277mm"/>
    </style:style>
    <style:style style:family="graphic" style:name="style-338">
      <style:graphic-properties draw:fill="solid" draw:fill-color="#828a81" draw:opacity="100.0%" draw:stroke="solid" svg:stroke-color="#828a81" draw:stroke-linejoin="miter" svg:stroke-opacity="100.0%" svg:stroke-width="0.25827277mm"/>
    </style:style>
    <style:style style:family="graphic" style:name="style-339">
      <style:graphic-properties draw:fill="solid" draw:fill-color="#2c3a32" draw:opacity="100.0%" draw:stroke="solid" svg:stroke-color="#2c3a32" draw:stroke-linejoin="miter" svg:stroke-opacity="100.0%" svg:stroke-width="0.25827277mm"/>
    </style:style>
    <style:style style:family="graphic" style:name="style-340">
      <style:graphic-properties draw:fill="solid" draw:fill-color="#35472e" draw:opacity="100.0%" draw:stroke="solid" svg:stroke-color="#35472e" draw:stroke-linejoin="miter" svg:stroke-opacity="100.0%" svg:stroke-width="0.25827277mm"/>
    </style:style>
    <style:style style:family="graphic" style:name="style-341">
      <style:graphic-properties draw:fill="solid" draw:fill-color="#e1e1d1" draw:opacity="100.0%" draw:stroke="solid" svg:stroke-color="#e1e1d1" draw:stroke-linejoin="miter" svg:stroke-opacity="100.0%" svg:stroke-width="0.25827277mm"/>
    </style:style>
    <style:style style:family="graphic" style:name="style-342">
      <style:graphic-properties draw:fill="solid" draw:fill-color="#909489" draw:opacity="100.0%" draw:stroke="solid" svg:stroke-color="#909489" draw:stroke-linejoin="miter" svg:stroke-opacity="100.0%" svg:stroke-width="0.25827277mm"/>
    </style:style>
    <style:style style:family="graphic" style:name="style-343">
      <style:graphic-properties draw:fill="solid" draw:fill-color="#808c81" draw:opacity="100.0%" draw:stroke="solid" svg:stroke-color="#808c81" draw:stroke-linejoin="miter" svg:stroke-opacity="100.0%" svg:stroke-width="0.25827277mm"/>
    </style:style>
    <style:style style:family="graphic" style:name="style-344">
      <style:graphic-properties draw:fill="solid" draw:fill-color="#323e26" draw:opacity="100.0%" draw:stroke="solid" svg:stroke-color="#323e26" draw:stroke-linejoin="miter" svg:stroke-opacity="100.0%" svg:stroke-width="0.25827277mm"/>
    </style:style>
    <style:style style:family="graphic" style:name="style-345">
      <style:graphic-properties draw:fill="solid" draw:fill-color="#9b9674" draw:opacity="100.0%" draw:stroke="solid" svg:stroke-color="#9b9674" draw:stroke-linejoin="miter" svg:stroke-opacity="100.0%" svg:stroke-width="0.25827277mm"/>
    </style:style>
    <style:style style:family="graphic" style:name="style-346">
      <style:graphic-properties draw:fill="solid" draw:fill-color="#8e8f6d" draw:opacity="100.0%" draw:stroke="solid" svg:stroke-color="#8e8f6d" draw:stroke-linejoin="miter" svg:stroke-opacity="100.0%" svg:stroke-width="0.25827277mm"/>
    </style:style>
    <style:style style:family="graphic" style:name="style-347">
      <style:graphic-properties draw:fill="solid" draw:fill-color="#567034" draw:opacity="100.0%" draw:stroke="solid" svg:stroke-color="#567034" draw:stroke-linejoin="miter" svg:stroke-opacity="100.0%" svg:stroke-width="0.25827277mm"/>
    </style:style>
    <style:style style:family="graphic" style:name="style-348">
      <style:graphic-properties draw:fill="solid" draw:fill-color="#3c4b32" draw:opacity="100.0%" draw:stroke="solid" svg:stroke-color="#3c4b32" draw:stroke-linejoin="miter" svg:stroke-opacity="100.0%" svg:stroke-width="0.25827277mm"/>
    </style:style>
    <style:style style:family="graphic" style:name="style-349">
      <style:graphic-properties draw:fill="solid" draw:fill-color="#6d7356" draw:opacity="100.0%" draw:stroke="solid" svg:stroke-color="#6d7356" draw:stroke-linejoin="miter" svg:stroke-opacity="100.0%" svg:stroke-width="0.25827277mm"/>
    </style:style>
    <style:style style:family="graphic" style:name="style-350">
      <style:graphic-properties draw:fill="solid" draw:fill-color="#525740" draw:opacity="100.0%" draw:stroke="solid" svg:stroke-color="#525740" draw:stroke-linejoin="miter" svg:stroke-opacity="100.0%" svg:stroke-width="0.25827277mm"/>
    </style:style>
    <style:style style:family="graphic" style:name="style-351">
      <style:graphic-properties draw:fill="solid" draw:fill-color="#454733" draw:opacity="100.0%" draw:stroke="solid" svg:stroke-color="#454733" draw:stroke-linejoin="miter" svg:stroke-opacity="100.0%" svg:stroke-width="0.25827277mm"/>
    </style:style>
    <style:style style:family="graphic" style:name="style-352">
      <style:graphic-properties draw:fill="solid" draw:fill-color="#21301d" draw:opacity="100.0%" draw:stroke="solid" svg:stroke-color="#21301d" draw:stroke-linejoin="miter" svg:stroke-opacity="100.0%" svg:stroke-width="0.25827277mm"/>
    </style:style>
    <style:style style:family="graphic" style:name="style-353">
      <style:graphic-properties draw:fill="solid" draw:fill-color="#516647" draw:opacity="100.0%" draw:stroke="solid" svg:stroke-color="#516647" draw:stroke-linejoin="miter" svg:stroke-opacity="100.0%" svg:stroke-width="0.25827277mm"/>
    </style:style>
    <style:style style:family="graphic" style:name="style-354">
      <style:graphic-properties draw:fill="solid" draw:fill-color="#878d7f" draw:opacity="100.0%" draw:stroke="solid" svg:stroke-color="#878d7f" draw:stroke-linejoin="miter" svg:stroke-opacity="100.0%" svg:stroke-width="0.25827277mm"/>
    </style:style>
    <style:style style:family="graphic" style:name="style-355">
      <style:graphic-properties draw:fill="solid" draw:fill-color="#668054" draw:opacity="100.0%" draw:stroke="solid" svg:stroke-color="#668054" draw:stroke-linejoin="miter" svg:stroke-opacity="100.0%" svg:stroke-width="0.25827277mm"/>
    </style:style>
    <style:style style:family="graphic" style:name="style-356">
      <style:graphic-properties draw:fill="solid" draw:fill-color="#838363" draw:opacity="100.0%" draw:stroke="solid" svg:stroke-color="#838363" draw:stroke-linejoin="miter" svg:stroke-opacity="100.0%" svg:stroke-width="0.25827277mm"/>
    </style:style>
    <style:style style:family="graphic" style:name="style-357">
      <style:graphic-properties draw:fill="solid" draw:fill-color="#8d8e6c" draw:opacity="100.0%" draw:stroke="solid" svg:stroke-color="#8d8e6c" draw:stroke-linejoin="miter" svg:stroke-opacity="100.0%" svg:stroke-width="0.25827277mm"/>
    </style:style>
    <style:style style:family="graphic" style:name="style-358">
      <style:graphic-properties draw:fill="solid" draw:fill-color="#344226" draw:opacity="100.0%" draw:stroke="solid" svg:stroke-color="#344226" draw:stroke-linejoin="miter" svg:stroke-opacity="100.0%" svg:stroke-width="0.25827277mm"/>
    </style:style>
    <style:style style:family="graphic" style:name="style-359">
      <style:graphic-properties draw:fill="solid" draw:fill-color="#384a42" draw:opacity="100.0%" draw:stroke="solid" svg:stroke-color="#384a42" draw:stroke-linejoin="miter" svg:stroke-opacity="100.0%" svg:stroke-width="0.25827277mm"/>
    </style:style>
    <style:style style:family="graphic" style:name="style-360">
      <style:graphic-properties draw:fill="solid" draw:fill-color="#8e9286" draw:opacity="100.0%" draw:stroke="solid" svg:stroke-color="#8e9286" draw:stroke-linejoin="miter" svg:stroke-opacity="100.0%" svg:stroke-width="0.25827277mm"/>
    </style:style>
    <style:style style:family="graphic" style:name="style-361">
      <style:graphic-properties draw:fill="solid" draw:fill-color="#bcba99" draw:opacity="100.0%" draw:stroke="solid" svg:stroke-color="#bcba99" draw:stroke-linejoin="miter" svg:stroke-opacity="100.0%" svg:stroke-width="0.25827277mm"/>
    </style:style>
    <style:style style:family="graphic" style:name="style-362">
      <style:graphic-properties draw:fill="solid" draw:fill-color="#111810" draw:opacity="100.0%" draw:stroke="solid" svg:stroke-color="#111810" draw:stroke-linejoin="miter" svg:stroke-opacity="100.0%" svg:stroke-width="0.25827277mm"/>
    </style:style>
    <style:style style:family="graphic" style:name="style-363">
      <style:graphic-properties draw:fill="solid" draw:fill-color="#2c3929" draw:opacity="100.0%" draw:stroke="solid" svg:stroke-color="#2c3929" draw:stroke-linejoin="miter" svg:stroke-opacity="100.0%" svg:stroke-width="0.25827277mm"/>
    </style:style>
    <style:style style:family="graphic" style:name="style-364">
      <style:graphic-properties draw:fill="solid" draw:fill-color="#4f604f" draw:opacity="100.0%" draw:stroke="solid" svg:stroke-color="#4f604f" draw:stroke-linejoin="miter" svg:stroke-opacity="100.0%" svg:stroke-width="0.25827277mm"/>
    </style:style>
    <style:style style:family="graphic" style:name="style-365">
      <style:graphic-properties draw:fill="solid" draw:fill-color="#bebaa6" draw:opacity="100.0%" draw:stroke="solid" svg:stroke-color="#bebaa6" draw:stroke-linejoin="miter" svg:stroke-opacity="100.0%" svg:stroke-width="0.25827277mm"/>
    </style:style>
    <style:style style:family="graphic" style:name="style-366">
      <style:graphic-properties draw:fill="solid" draw:fill-color="#535647" draw:opacity="100.0%" draw:stroke="solid" svg:stroke-color="#535647" draw:stroke-linejoin="miter" svg:stroke-opacity="100.0%" svg:stroke-width="0.25827277mm"/>
    </style:style>
    <style:style style:family="graphic" style:name="style-367">
      <style:graphic-properties draw:fill="solid" draw:fill-color="#444a37" draw:opacity="100.0%" draw:stroke="solid" svg:stroke-color="#444a37" draw:stroke-linejoin="miter" svg:stroke-opacity="100.0%" svg:stroke-width="0.25827277mm"/>
    </style:style>
    <style:style style:family="graphic" style:name="style-368">
      <style:graphic-properties draw:fill="solid" draw:fill-color="#373b2d" draw:opacity="100.0%" draw:stroke="solid" svg:stroke-color="#373b2d" draw:stroke-linejoin="miter" svg:stroke-opacity="100.0%" svg:stroke-width="0.25827277mm"/>
    </style:style>
    <style:style style:family="graphic" style:name="style-369">
      <style:graphic-properties draw:fill="solid" draw:fill-color="#a7a583" draw:opacity="100.0%" draw:stroke="solid" svg:stroke-color="#a7a583" draw:stroke-linejoin="miter" svg:stroke-opacity="100.0%" svg:stroke-width="0.25827277mm"/>
    </style:style>
    <style:style style:family="graphic" style:name="style-370">
      <style:graphic-properties draw:fill="solid" draw:fill-color="#727869" draw:opacity="100.0%" draw:stroke="solid" svg:stroke-color="#727869" draw:stroke-linejoin="miter" svg:stroke-opacity="100.0%" svg:stroke-width="0.25827277mm"/>
    </style:style>
    <style:style style:family="graphic" style:name="style-371">
      <style:graphic-properties draw:fill="solid" draw:fill-color="#b2b4a7" draw:opacity="100.0%" draw:stroke="solid" svg:stroke-color="#b2b4a7" draw:stroke-linejoin="miter" svg:stroke-opacity="100.0%" svg:stroke-width="0.25827277mm"/>
    </style:style>
    <style:style style:family="graphic" style:name="style-372">
      <style:graphic-properties draw:fill="solid" draw:fill-color="#2b372e" draw:opacity="100.0%" draw:stroke="solid" svg:stroke-color="#2b372e" draw:stroke-linejoin="miter" svg:stroke-opacity="100.0%" svg:stroke-width="0.25827277mm"/>
    </style:style>
    <style:style style:family="graphic" style:name="style-373">
      <style:graphic-properties draw:fill="solid" draw:fill-color="#848466" draw:opacity="100.0%" draw:stroke="solid" svg:stroke-color="#848466" draw:stroke-linejoin="miter" svg:stroke-opacity="100.0%" svg:stroke-width="0.25827277mm"/>
    </style:style>
    <style:style style:family="graphic" style:name="style-374">
      <style:graphic-properties draw:fill="solid" draw:fill-color="#abb3a7" draw:opacity="100.0%" draw:stroke="solid" svg:stroke-color="#abb3a7" draw:stroke-linejoin="miter" svg:stroke-opacity="100.0%" svg:stroke-width="0.25827277mm"/>
    </style:style>
    <style:style style:family="graphic" style:name="style-375">
      <style:graphic-properties draw:fill="solid" draw:fill-color="#293319" draw:opacity="100.0%" draw:stroke="solid" svg:stroke-color="#293319" draw:stroke-linejoin="miter" svg:stroke-opacity="100.0%" svg:stroke-width="0.25827277mm"/>
    </style:style>
    <style:style style:family="graphic" style:name="style-376">
      <style:graphic-properties draw:fill="solid" draw:fill-color="#eae9d6" draw:opacity="100.0%" draw:stroke="solid" svg:stroke-color="#eae9d6" draw:stroke-linejoin="miter" svg:stroke-opacity="100.0%" svg:stroke-width="0.25827277mm"/>
    </style:style>
    <style:style style:family="graphic" style:name="style-377">
      <style:graphic-properties draw:fill="solid" draw:fill-color="#485c5f" draw:opacity="100.0%" draw:stroke="solid" svg:stroke-color="#485c5f" draw:stroke-linejoin="miter" svg:stroke-opacity="100.0%" svg:stroke-width="0.25827277mm"/>
    </style:style>
    <style:style style:family="graphic" style:name="style-378">
      <style:graphic-properties draw:fill="solid" draw:fill-color="#1c2427" draw:opacity="100.0%" draw:stroke="solid" svg:stroke-color="#1c2427" draw:stroke-linejoin="miter" svg:stroke-opacity="100.0%" svg:stroke-width="0.25827277mm"/>
    </style:style>
    <style:style style:family="graphic" style:name="style-379">
      <style:graphic-properties draw:fill="solid" draw:fill-color="#bdb99a" draw:opacity="100.0%" draw:stroke="solid" svg:stroke-color="#bdb99a" draw:stroke-linejoin="miter" svg:stroke-opacity="100.0%" svg:stroke-width="0.25827277mm"/>
    </style:style>
    <style:style style:family="graphic" style:name="style-380">
      <style:graphic-properties draw:fill="solid" draw:fill-color="#8f927d" draw:opacity="100.0%" draw:stroke="solid" svg:stroke-color="#8f927d" draw:stroke-linejoin="miter" svg:stroke-opacity="100.0%" svg:stroke-width="0.25827277mm"/>
    </style:style>
    <style:style style:family="graphic" style:name="style-381">
      <style:graphic-properties draw:fill="solid" draw:fill-color="#9ba07f" draw:opacity="100.0%" draw:stroke="solid" svg:stroke-color="#9ba07f" draw:stroke-linejoin="miter" svg:stroke-opacity="100.0%" svg:stroke-width="0.25827277mm"/>
    </style:style>
    <style:style style:family="graphic" style:name="style-382">
      <style:graphic-properties draw:fill="solid" draw:fill-color="#3e4943" draw:opacity="100.0%" draw:stroke="solid" svg:stroke-color="#3e4943" draw:stroke-linejoin="miter" svg:stroke-opacity="100.0%" svg:stroke-width="0.25827277mm"/>
    </style:style>
    <style:style style:family="graphic" style:name="style-383">
      <style:graphic-properties draw:fill="solid" draw:fill-color="#868b6f" draw:opacity="100.0%" draw:stroke="solid" svg:stroke-color="#868b6f" draw:stroke-linejoin="miter" svg:stroke-opacity="100.0%" svg:stroke-width="0.25827277mm"/>
    </style:style>
    <style:style style:family="graphic" style:name="style-384">
      <style:graphic-properties draw:fill="solid" draw:fill-color="#4c4332" draw:opacity="100.0%" draw:stroke="solid" svg:stroke-color="#4c4332" draw:stroke-linejoin="miter" svg:stroke-opacity="100.0%" svg:stroke-width="0.25827277mm"/>
    </style:style>
    <style:style style:family="graphic" style:name="style-385">
      <style:graphic-properties draw:fill="solid" draw:fill-color="#3d4123" draw:opacity="100.0%" draw:stroke="solid" svg:stroke-color="#3d4123" draw:stroke-linejoin="miter" svg:stroke-opacity="100.0%" svg:stroke-width="0.25827277mm"/>
    </style:style>
    <style:style style:family="graphic" style:name="style-386">
      <style:graphic-properties draw:fill="solid" draw:fill-color="#2f361c" draw:opacity="100.0%" draw:stroke="solid" svg:stroke-color="#2f361c" draw:stroke-linejoin="miter" svg:stroke-opacity="100.0%" svg:stroke-width="0.25827277mm"/>
    </style:style>
    <style:style style:family="graphic" style:name="style-387">
      <style:graphic-properties draw:fill="solid" draw:fill-color="#c3c8ba" draw:opacity="100.0%" draw:stroke="solid" svg:stroke-color="#c3c8ba" draw:stroke-linejoin="miter" svg:stroke-opacity="100.0%" svg:stroke-width="0.25827277mm"/>
    </style:style>
    <style:style style:family="graphic" style:name="style-388">
      <style:graphic-properties draw:fill="solid" draw:fill-color="#4b572a" draw:opacity="100.0%" draw:stroke="solid" svg:stroke-color="#4b572a" draw:stroke-linejoin="miter" svg:stroke-opacity="100.0%" svg:stroke-width="0.25827277mm"/>
    </style:style>
    <style:style style:family="graphic" style:name="style-389">
      <style:graphic-properties draw:fill="solid" draw:fill-color="#212a1d" draw:opacity="100.0%" draw:stroke="solid" svg:stroke-color="#212a1d" draw:stroke-linejoin="miter" svg:stroke-opacity="100.0%" svg:stroke-width="0.25827277mm"/>
    </style:style>
    <style:style style:family="graphic" style:name="style-390">
      <style:graphic-properties draw:fill="solid" draw:fill-color="#121711" draw:opacity="100.0%" draw:stroke="solid" svg:stroke-color="#121711" draw:stroke-linejoin="miter" svg:stroke-opacity="100.0%" svg:stroke-width="0.25827277mm"/>
    </style:style>
    <style:style style:family="graphic" style:name="style-391">
      <style:graphic-properties draw:fill="solid" draw:fill-color="#2c3331" draw:opacity="100.0%" draw:stroke="solid" svg:stroke-color="#2c3331" draw:stroke-linejoin="miter" svg:stroke-opacity="100.0%" svg:stroke-width="0.25827277mm"/>
    </style:style>
    <style:style style:family="graphic" style:name="style-392">
      <style:graphic-properties draw:fill="solid" draw:fill-color="#0f150f" draw:opacity="100.0%" draw:stroke="solid" svg:stroke-color="#0f150f" draw:stroke-linejoin="miter" svg:stroke-opacity="100.0%" svg:stroke-width="0.25827277mm"/>
    </style:style>
    <style:style style:family="graphic" style:name="style-393">
      <style:graphic-properties draw:fill="solid" draw:fill-color="#c3c8ba" draw:opacity="100.0%" draw:stroke="solid" svg:stroke-color="#c3c8ba" draw:stroke-linejoin="miter" svg:stroke-opacity="100.0%" svg:stroke-width="0.25827277mm"/>
    </style:style>
    <style:style style:family="graphic" style:name="style-394">
      <style:graphic-properties draw:fill="solid" draw:fill-color="#606e3d" draw:opacity="100.0%" draw:stroke="solid" svg:stroke-color="#606e3d" draw:stroke-linejoin="miter" svg:stroke-opacity="100.0%" svg:stroke-width="0.25827277mm"/>
    </style:style>
    <style:style style:family="graphic" style:name="style-395">
      <style:graphic-properties draw:fill="solid" draw:fill-color="#4c5b4c" draw:opacity="100.0%" draw:stroke="solid" svg:stroke-color="#4c5b4c" draw:stroke-linejoin="miter" svg:stroke-opacity="100.0%" svg:stroke-width="0.25827277mm"/>
    </style:style>
    <style:style style:family="graphic" style:name="style-396">
      <style:graphic-properties draw:fill="solid" draw:fill-color="#6e7255" draw:opacity="100.0%" draw:stroke="solid" svg:stroke-color="#6e7255" draw:stroke-linejoin="miter" svg:stroke-opacity="100.0%" svg:stroke-width="0.25827277mm"/>
    </style:style>
    <style:style style:family="graphic" style:name="style-397">
      <style:graphic-properties draw:fill="solid" draw:fill-color="#bcbda4" draw:opacity="100.0%" draw:stroke="solid" svg:stroke-color="#bcbda4" draw:stroke-linejoin="miter" svg:stroke-opacity="100.0%" svg:stroke-width="0.25827277mm"/>
    </style:style>
    <style:style style:family="graphic" style:name="style-398">
      <style:graphic-properties draw:fill="solid" draw:fill-color="#bac1b5" draw:opacity="100.0%" draw:stroke="solid" svg:stroke-color="#bac1b5" draw:stroke-linejoin="miter" svg:stroke-opacity="100.0%" svg:stroke-width="0.25827277mm"/>
    </style:style>
    <style:style style:family="graphic" style:name="style-399">
      <style:graphic-properties draw:fill="solid" draw:fill-color="#162916" draw:opacity="100.0%" draw:stroke="solid" svg:stroke-color="#162916" draw:stroke-linejoin="miter" svg:stroke-opacity="100.0%" svg:stroke-width="0.25827277mm"/>
    </style:style>
    <style:style style:family="graphic" style:name="style-400">
      <style:graphic-properties draw:fill="solid" draw:fill-color="#cccdbd" draw:opacity="100.0%" draw:stroke="solid" svg:stroke-color="#cccdbd" draw:stroke-linejoin="miter" svg:stroke-opacity="100.0%" svg:stroke-width="0.25827277mm"/>
    </style:style>
    <style:style style:family="graphic" style:name="style-401">
      <style:graphic-properties draw:fill="solid" draw:fill-color="#4a5455" draw:opacity="100.0%" draw:stroke="solid" svg:stroke-color="#4a5455" draw:stroke-linejoin="miter" svg:stroke-opacity="100.0%" svg:stroke-width="0.25827277mm"/>
    </style:style>
    <style:style style:family="graphic" style:name="style-402">
      <style:graphic-properties draw:fill="solid" draw:fill-color="#a9b0a7" draw:opacity="100.0%" draw:stroke="solid" svg:stroke-color="#a9b0a7" draw:stroke-linejoin="miter" svg:stroke-opacity="100.0%" svg:stroke-width="0.25827277mm"/>
    </style:style>
    <style:style style:family="graphic" style:name="style-403">
      <style:graphic-properties draw:fill="solid" draw:fill-color="#46574e" draw:opacity="100.0%" draw:stroke="solid" svg:stroke-color="#46574e" draw:stroke-linejoin="miter" svg:stroke-opacity="100.0%" svg:stroke-width="0.25827277mm"/>
    </style:style>
    <style:style style:family="graphic" style:name="style-404">
      <style:graphic-properties draw:fill="solid" draw:fill-color="#6d725c" draw:opacity="100.0%" draw:stroke="solid" svg:stroke-color="#6d725c" draw:stroke-linejoin="miter" svg:stroke-opacity="100.0%" svg:stroke-width="0.25827277mm"/>
    </style:style>
    <style:style style:family="graphic" style:name="style-405">
      <style:graphic-properties draw:fill="solid" draw:fill-color="#192018" draw:opacity="100.0%" draw:stroke="solid" svg:stroke-color="#192018" draw:stroke-linejoin="miter" svg:stroke-opacity="100.0%" svg:stroke-width="0.25827277mm"/>
    </style:style>
    <style:style style:family="graphic" style:name="style-406">
      <style:graphic-properties draw:fill="solid" draw:fill-color="#13190b" draw:opacity="100.0%" draw:stroke="solid" svg:stroke-color="#13190b" draw:stroke-linejoin="miter" svg:stroke-opacity="100.0%" svg:stroke-width="0.25827277mm"/>
    </style:style>
    <style:style style:family="graphic" style:name="style-407">
      <style:graphic-properties draw:fill="solid" draw:fill-color="#516164" draw:opacity="100.0%" draw:stroke="solid" svg:stroke-color="#516164" draw:stroke-linejoin="miter" svg:stroke-opacity="100.0%" svg:stroke-width="0.25827277mm"/>
    </style:style>
    <style:style style:family="graphic" style:name="style-408">
      <style:graphic-properties draw:fill="solid" draw:fill-color="#788174" draw:opacity="100.0%" draw:stroke="solid" svg:stroke-color="#788174" draw:stroke-linejoin="miter" svg:stroke-opacity="100.0%" svg:stroke-width="0.25827277mm"/>
    </style:style>
    <style:style style:family="graphic" style:name="style-409">
      <style:graphic-properties draw:fill="solid" draw:fill-color="#1a1f29" draw:opacity="100.0%" draw:stroke="solid" svg:stroke-color="#1a1f29" draw:stroke-linejoin="miter" svg:stroke-opacity="100.0%" svg:stroke-width="0.25827277mm"/>
    </style:style>
    <style:style style:family="graphic" style:name="style-410">
      <style:graphic-properties draw:fill="solid" draw:fill-color="#cac29b" draw:opacity="100.0%" draw:stroke="solid" svg:stroke-color="#cac29b" draw:stroke-linejoin="miter" svg:stroke-opacity="100.0%" svg:stroke-width="0.25827277mm"/>
    </style:style>
    <style:style style:family="graphic" style:name="style-411">
      <style:graphic-properties draw:fill="solid" draw:fill-color="#5f613b" draw:opacity="100.0%" draw:stroke="solid" svg:stroke-color="#5f613b" draw:stroke-linejoin="miter" svg:stroke-opacity="100.0%" svg:stroke-width="0.25827277mm"/>
    </style:style>
    <style:style style:family="graphic" style:name="style-412">
      <style:graphic-properties draw:fill="solid" draw:fill-color="#4f5749" draw:opacity="100.0%" draw:stroke="solid" svg:stroke-color="#4f5749" draw:stroke-linejoin="miter" svg:stroke-opacity="100.0%" svg:stroke-width="0.25827277mm"/>
    </style:style>
    <style:style style:family="graphic" style:name="style-413">
      <style:graphic-properties draw:fill="solid" draw:fill-color="#4a5c62" draw:opacity="100.0%" draw:stroke="solid" svg:stroke-color="#4a5c62" draw:stroke-linejoin="miter" svg:stroke-opacity="100.0%" svg:stroke-width="0.25827277mm"/>
    </style:style>
    <style:style style:family="graphic" style:name="style-414">
      <style:graphic-properties draw:fill="solid" draw:fill-color="#ececdf" draw:opacity="100.0%" draw:stroke="solid" svg:stroke-color="#ececdf" draw:stroke-linejoin="miter" svg:stroke-opacity="100.0%" svg:stroke-width="0.25827277mm"/>
    </style:style>
    <style:style style:family="graphic" style:name="style-415">
      <style:graphic-properties draw:fill="solid" draw:fill-color="#4b5b30" draw:opacity="100.0%" draw:stroke="solid" svg:stroke-color="#4b5b30" draw:stroke-linejoin="miter" svg:stroke-opacity="100.0%" svg:stroke-width="0.25827277mm"/>
    </style:style>
    <style:style style:family="graphic" style:name="style-416">
      <style:graphic-properties draw:fill="solid" draw:fill-color="#36411c" draw:opacity="100.0%" draw:stroke="solid" svg:stroke-color="#36411c" draw:stroke-linejoin="miter" svg:stroke-opacity="100.0%" svg:stroke-width="0.25827277mm"/>
    </style:style>
    <style:style style:family="graphic" style:name="style-417">
      <style:graphic-properties draw:fill="solid" draw:fill-color="#868666" draw:opacity="100.0%" draw:stroke="solid" svg:stroke-color="#868666" draw:stroke-linejoin="miter" svg:stroke-opacity="100.0%" svg:stroke-width="0.25827277mm"/>
    </style:style>
    <style:style style:family="graphic" style:name="style-418">
      <style:graphic-properties draw:fill="solid" draw:fill-color="#3c3425" draw:opacity="100.0%" draw:stroke="solid" svg:stroke-color="#3c3425" draw:stroke-linejoin="miter" svg:stroke-opacity="100.0%" svg:stroke-width="0.25827277mm"/>
    </style:style>
    <style:style style:family="graphic" style:name="style-419">
      <style:graphic-properties draw:fill="solid" draw:fill-color="#c4bc91" draw:opacity="100.0%" draw:stroke="solid" svg:stroke-color="#c4bc91" draw:stroke-linejoin="miter" svg:stroke-opacity="100.0%" svg:stroke-width="0.25827277mm"/>
    </style:style>
    <style:style style:family="graphic" style:name="style-420">
      <style:graphic-properties draw:fill="solid" draw:fill-color="#394036" draw:opacity="100.0%" draw:stroke="solid" svg:stroke-color="#394036" draw:stroke-linejoin="miter" svg:stroke-opacity="100.0%" svg:stroke-width="0.25827277mm"/>
    </style:style>
    <style:style style:family="graphic" style:name="style-421">
      <style:graphic-properties draw:fill="solid" draw:fill-color="#cec399" draw:opacity="100.0%" draw:stroke="solid" svg:stroke-color="#cec399" draw:stroke-linejoin="miter" svg:stroke-opacity="100.0%" svg:stroke-width="0.25827277mm"/>
    </style:style>
    <style:style style:family="graphic" style:name="style-422">
      <style:graphic-properties draw:fill="solid" draw:fill-color="#909686" draw:opacity="100.0%" draw:stroke="solid" svg:stroke-color="#909686" draw:stroke-linejoin="miter" svg:stroke-opacity="100.0%" svg:stroke-width="0.25827277mm"/>
    </style:style>
    <style:style style:family="graphic" style:name="style-423">
      <style:graphic-properties draw:fill="solid" draw:fill-color="#8c9184" draw:opacity="100.0%" draw:stroke="solid" svg:stroke-color="#8c9184" draw:stroke-linejoin="miter" svg:stroke-opacity="100.0%" svg:stroke-width="0.25827277mm"/>
    </style:style>
    <style:style style:family="graphic" style:name="style-424">
      <style:graphic-properties draw:fill="solid" draw:fill-color="#1b2412" draw:opacity="100.0%" draw:stroke="solid" svg:stroke-color="#1b2412" draw:stroke-linejoin="miter" svg:stroke-opacity="100.0%" svg:stroke-width="0.25827277mm"/>
    </style:style>
    <style:style style:family="graphic" style:name="style-425">
      <style:graphic-properties draw:fill="solid" draw:fill-color="#ded6aa" draw:opacity="100.0%" draw:stroke="solid" svg:stroke-color="#ded6aa" draw:stroke-linejoin="miter" svg:stroke-opacity="100.0%" svg:stroke-width="0.25827277mm"/>
    </style:style>
    <style:style style:family="graphic" style:name="style-426">
      <style:graphic-properties draw:fill="solid" draw:fill-color="#2b341c" draw:opacity="100.0%" draw:stroke="solid" svg:stroke-color="#2b341c" draw:stroke-linejoin="miter" svg:stroke-opacity="100.0%" svg:stroke-width="0.25827277mm"/>
    </style:style>
    <style:style style:family="graphic" style:name="style-427">
      <style:graphic-properties draw:fill="solid" draw:fill-color="#38412f" draw:opacity="100.0%" draw:stroke="solid" svg:stroke-color="#38412f" draw:stroke-linejoin="miter" svg:stroke-opacity="100.0%" svg:stroke-width="0.25827277mm"/>
    </style:style>
    <style:style style:family="graphic" style:name="style-428">
      <style:graphic-properties draw:fill="solid" draw:fill-color="#c0c7ba" draw:opacity="100.0%" draw:stroke="solid" svg:stroke-color="#c0c7ba" draw:stroke-linejoin="miter" svg:stroke-opacity="100.0%" svg:stroke-width="0.25827277mm"/>
    </style:style>
    <style:style style:family="graphic" style:name="style-429">
      <style:graphic-properties draw:fill="solid" draw:fill-color="#697865" draw:opacity="100.0%" draw:stroke="solid" svg:stroke-color="#697865" draw:stroke-linejoin="miter" svg:stroke-opacity="100.0%" svg:stroke-width="0.25827277mm"/>
    </style:style>
    <style:style style:family="graphic" style:name="style-430">
      <style:graphic-properties draw:fill="solid" draw:fill-color="#151e11" draw:opacity="100.0%" draw:stroke="solid" svg:stroke-color="#151e11" draw:stroke-linejoin="miter" svg:stroke-opacity="100.0%" svg:stroke-width="0.25827277mm"/>
    </style:style>
    <style:style style:family="graphic" style:name="style-431">
      <style:graphic-properties draw:fill="solid" draw:fill-color="#61655c" draw:opacity="100.0%" draw:stroke="solid" svg:stroke-color="#61655c" draw:stroke-linejoin="miter" svg:stroke-opacity="100.0%" svg:stroke-width="0.25827277mm"/>
    </style:style>
    <style:style style:family="graphic" style:name="style-432">
      <style:graphic-properties draw:fill="solid" draw:fill-color="#cfceae" draw:opacity="100.0%" draw:stroke="solid" svg:stroke-color="#cfceae" draw:stroke-linejoin="miter" svg:stroke-opacity="100.0%" svg:stroke-width="0.25827277mm"/>
    </style:style>
    <style:style style:family="graphic" style:name="style-433">
      <style:graphic-properties draw:fill="solid" draw:fill-color="#4f606a" draw:opacity="100.0%" draw:stroke="solid" svg:stroke-color="#4f606a" draw:stroke-linejoin="miter" svg:stroke-opacity="100.0%" svg:stroke-width="0.25827277mm"/>
    </style:style>
    <style:style style:family="graphic" style:name="style-434">
      <style:graphic-properties draw:fill="solid" draw:fill-color="#bec4b3" draw:opacity="100.0%" draw:stroke="solid" svg:stroke-color="#bec4b3" draw:stroke-linejoin="miter" svg:stroke-opacity="100.0%" svg:stroke-width="0.25827277mm"/>
    </style:style>
    <style:style style:family="graphic" style:name="style-435">
      <style:graphic-properties draw:fill="solid" draw:fill-color="#1c290d" draw:opacity="100.0%" draw:stroke="solid" svg:stroke-color="#1c290d" draw:stroke-linejoin="miter" svg:stroke-opacity="100.0%" svg:stroke-width="0.25827277mm"/>
    </style:style>
    <style:style style:family="graphic" style:name="style-436">
      <style:graphic-properties draw:fill="solid" draw:fill-color="#3e3927" draw:opacity="100.0%" draw:stroke="solid" svg:stroke-color="#3e3927" draw:stroke-linejoin="miter" svg:stroke-opacity="100.0%" svg:stroke-width="0.25827277mm"/>
    </style:style>
    <style:style style:family="graphic" style:name="style-437">
      <style:graphic-properties draw:fill="solid" draw:fill-color="#bcb58a" draw:opacity="100.0%" draw:stroke="solid" svg:stroke-color="#bcb58a" draw:stroke-linejoin="miter" svg:stroke-opacity="100.0%" svg:stroke-width="0.25827277mm"/>
    </style:style>
    <style:style style:family="graphic" style:name="style-438">
      <style:graphic-properties draw:fill="solid" draw:fill-color="#dfdfd0" draw:opacity="100.0%" draw:stroke="solid" svg:stroke-color="#dfdfd0" draw:stroke-linejoin="miter" svg:stroke-opacity="100.0%" svg:stroke-width="0.25827277mm"/>
    </style:style>
    <style:style style:family="graphic" style:name="style-439">
      <style:graphic-properties draw:fill="solid" draw:fill-color="#3d4722" draw:opacity="100.0%" draw:stroke="solid" svg:stroke-color="#3d4722" draw:stroke-linejoin="miter" svg:stroke-opacity="100.0%" svg:stroke-width="0.25827277mm"/>
    </style:style>
    <style:style style:family="graphic" style:name="style-440">
      <style:graphic-properties draw:fill="solid" draw:fill-color="#e0dab2" draw:opacity="100.0%" draw:stroke="solid" svg:stroke-color="#e0dab2" draw:stroke-linejoin="miter" svg:stroke-opacity="100.0%" svg:stroke-width="0.25827277mm"/>
    </style:style>
    <style:style style:family="graphic" style:name="style-441">
      <style:graphic-properties draw:fill="solid" draw:fill-color="#3e544c" draw:opacity="100.0%" draw:stroke="solid" svg:stroke-color="#3e544c" draw:stroke-linejoin="miter" svg:stroke-opacity="100.0%" svg:stroke-width="0.25827277mm"/>
    </style:style>
    <style:style style:family="graphic" style:name="style-442">
      <style:graphic-properties draw:fill="solid" draw:fill-color="#787d6c" draw:opacity="100.0%" draw:stroke="solid" svg:stroke-color="#787d6c" draw:stroke-linejoin="miter" svg:stroke-opacity="100.0%" svg:stroke-width="0.25827277mm"/>
    </style:style>
    <style:style style:family="graphic" style:name="style-443">
      <style:graphic-properties draw:fill="solid" draw:fill-color="#777662" draw:opacity="100.0%" draw:stroke="solid" svg:stroke-color="#777662" draw:stroke-linejoin="miter" svg:stroke-opacity="100.0%" svg:stroke-width="0.25827277mm"/>
    </style:style>
    <style:style style:family="graphic" style:name="style-444">
      <style:graphic-properties draw:fill="solid" draw:fill-color="#3e4e4d" draw:opacity="100.0%" draw:stroke="solid" svg:stroke-color="#3e4e4d" draw:stroke-linejoin="miter" svg:stroke-opacity="100.0%" svg:stroke-width="0.25827277mm"/>
    </style:style>
    <style:style style:family="graphic" style:name="style-445">
      <style:graphic-properties draw:fill="solid" draw:fill-color="#d2d1bc" draw:opacity="100.0%" draw:stroke="solid" svg:stroke-color="#d2d1bc" draw:stroke-linejoin="miter" svg:stroke-opacity="100.0%" svg:stroke-width="0.25827277mm"/>
    </style:style>
    <style:style style:family="graphic" style:name="style-446">
      <style:graphic-properties draw:fill="solid" draw:fill-color="#404823" draw:opacity="100.0%" draw:stroke="solid" svg:stroke-color="#404823" draw:stroke-linejoin="miter" svg:stroke-opacity="100.0%" svg:stroke-width="0.25827277mm"/>
    </style:style>
    <style:style style:family="graphic" style:name="style-447">
      <style:graphic-properties draw:fill="solid" draw:fill-color="#89938c" draw:opacity="100.0%" draw:stroke="solid" svg:stroke-color="#89938c" draw:stroke-linejoin="miter" svg:stroke-opacity="100.0%" svg:stroke-width="0.25827277mm"/>
    </style:style>
    <style:style style:family="graphic" style:name="style-448">
      <style:graphic-properties draw:fill="solid" draw:fill-color="#c9bf93" draw:opacity="100.0%" draw:stroke="solid" svg:stroke-color="#c9bf93" draw:stroke-linejoin="miter" svg:stroke-opacity="100.0%" svg:stroke-width="0.25827277mm"/>
    </style:style>
    <style:style style:family="graphic" style:name="style-449">
      <style:graphic-properties draw:fill="solid" draw:fill-color="#6d735f" draw:opacity="100.0%" draw:stroke="solid" svg:stroke-color="#6d735f" draw:stroke-linejoin="miter" svg:stroke-opacity="100.0%" svg:stroke-width="0.25827277mm"/>
    </style:style>
    <style:style style:family="graphic" style:name="style-450">
      <style:graphic-properties draw:fill="solid" draw:fill-color="#d8d3b5" draw:opacity="100.0%" draw:stroke="solid" svg:stroke-color="#d8d3b5" draw:stroke-linejoin="miter" svg:stroke-opacity="100.0%" svg:stroke-width="0.25827277mm"/>
    </style:style>
    <style:style style:family="graphic" style:name="style-451">
      <style:graphic-properties draw:fill="solid" draw:fill-color="#2f3630" draw:opacity="100.0%" draw:stroke="solid" svg:stroke-color="#2f3630" draw:stroke-linejoin="miter" svg:stroke-opacity="100.0%" svg:stroke-width="0.25827277mm"/>
    </style:style>
    <style:style style:family="graphic" style:name="style-452">
      <style:graphic-properties draw:fill="solid" draw:fill-color="#334630" draw:opacity="100.0%" draw:stroke="solid" svg:stroke-color="#334630" draw:stroke-linejoin="miter" svg:stroke-opacity="100.0%" svg:stroke-width="0.25827277mm"/>
    </style:style>
    <style:style style:family="graphic" style:name="style-453">
      <style:graphic-properties draw:fill="solid" draw:fill-color="#585e4d" draw:opacity="100.0%" draw:stroke="solid" svg:stroke-color="#585e4d" draw:stroke-linejoin="miter" svg:stroke-opacity="100.0%" svg:stroke-width="0.25827277mm"/>
    </style:style>
    <style:style style:family="graphic" style:name="style-454">
      <style:graphic-properties draw:fill="solid" draw:fill-color="#0f181e" draw:opacity="100.0%" draw:stroke="solid" svg:stroke-color="#0f181e" draw:stroke-linejoin="miter" svg:stroke-opacity="100.0%" svg:stroke-width="0.25827277mm"/>
    </style:style>
    <style:style style:family="graphic" style:name="style-455">
      <style:graphic-properties draw:fill="solid" draw:fill-color="#faf7e4" draw:opacity="100.0%" draw:stroke="solid" svg:stroke-color="#faf7e4" draw:stroke-linejoin="miter" svg:stroke-opacity="100.0%" svg:stroke-width="0.25827277mm"/>
    </style:style>
    <style:style style:family="graphic" style:name="style-456">
      <style:graphic-properties draw:fill="solid" draw:fill-color="#9b9d84" draw:opacity="100.0%" draw:stroke="solid" svg:stroke-color="#9b9d84" draw:stroke-linejoin="miter" svg:stroke-opacity="100.0%" svg:stroke-width="0.25827277mm"/>
    </style:style>
    <style:style style:family="graphic" style:name="style-457">
      <style:graphic-properties draw:fill="solid" draw:fill-color="#d0cfbb" draw:opacity="100.0%" draw:stroke="solid" svg:stroke-color="#d0cfbb" draw:stroke-linejoin="miter" svg:stroke-opacity="100.0%" svg:stroke-width="0.25827277mm"/>
    </style:style>
    <style:style style:family="graphic" style:name="style-458">
      <style:graphic-properties draw:fill="solid" draw:fill-color="#969883" draw:opacity="100.0%" draw:stroke="solid" svg:stroke-color="#969883" draw:stroke-linejoin="miter" svg:stroke-opacity="100.0%" svg:stroke-width="0.25827277mm"/>
    </style:style>
    <style:style style:family="graphic" style:name="style-459">
      <style:graphic-properties draw:fill="solid" draw:fill-color="#cdcbb2" draw:opacity="100.0%" draw:stroke="solid" svg:stroke-color="#cdcbb2" draw:stroke-linejoin="miter" svg:stroke-opacity="100.0%" svg:stroke-width="0.25827277mm"/>
    </style:style>
    <style:style style:family="graphic" style:name="style-460">
      <style:graphic-properties draw:fill="solid" draw:fill-color="#485c48" draw:opacity="100.0%" draw:stroke="solid" svg:stroke-color="#485c48" draw:stroke-linejoin="miter" svg:stroke-opacity="100.0%" svg:stroke-width="0.25827277mm"/>
    </style:style>
    <style:style style:family="graphic" style:name="style-461">
      <style:graphic-properties draw:fill="solid" draw:fill-color="#cecdb6" draw:opacity="100.0%" draw:stroke="solid" svg:stroke-color="#cecdb6" draw:stroke-linejoin="miter" svg:stroke-opacity="100.0%" svg:stroke-width="0.25827277mm"/>
    </style:style>
    <style:style style:family="graphic" style:name="style-462">
      <style:graphic-properties draw:fill="solid" draw:fill-color="#99997a" draw:opacity="100.0%" draw:stroke="solid" svg:stroke-color="#99997a" draw:stroke-linejoin="miter" svg:stroke-opacity="100.0%" svg:stroke-width="0.25827277mm"/>
    </style:style>
    <style:style style:family="graphic" style:name="style-463">
      <style:graphic-properties draw:fill="solid" draw:fill-color="#3e4927" draw:opacity="100.0%" draw:stroke="solid" svg:stroke-color="#3e4927" draw:stroke-linejoin="miter" svg:stroke-opacity="100.0%" svg:stroke-width="0.25827277mm"/>
    </style:style>
    <style:style style:family="graphic" style:name="style-464">
      <style:graphic-properties draw:fill="solid" draw:fill-color="#232f1a" draw:opacity="100.0%" draw:stroke="solid" svg:stroke-color="#232f1a" draw:stroke-linejoin="miter" svg:stroke-opacity="100.0%" svg:stroke-width="0.25827277mm"/>
    </style:style>
    <style:style style:family="graphic" style:name="style-465">
      <style:graphic-properties draw:fill="solid" draw:fill-color="#4c5239" draw:opacity="100.0%" draw:stroke="solid" svg:stroke-color="#4c5239" draw:stroke-linejoin="miter" svg:stroke-opacity="100.0%" svg:stroke-width="0.25827277mm"/>
    </style:style>
    <style:style style:family="graphic" style:name="style-466">
      <style:graphic-properties draw:fill="solid" draw:fill-color="#334314" draw:opacity="100.0%" draw:stroke="solid" svg:stroke-color="#334314" draw:stroke-linejoin="miter" svg:stroke-opacity="100.0%" svg:stroke-width="0.25827277mm"/>
    </style:style>
    <style:style style:family="graphic" style:name="style-467">
      <style:graphic-properties draw:fill="solid" draw:fill-color="#98a49b" draw:opacity="100.0%" draw:stroke="solid" svg:stroke-color="#98a49b" draw:stroke-linejoin="miter" svg:stroke-opacity="100.0%" svg:stroke-width="0.25827277mm"/>
    </style:style>
    <style:style style:family="graphic" style:name="style-468">
      <style:graphic-properties draw:fill="solid" draw:fill-color="#dad5b7" draw:opacity="100.0%" draw:stroke="solid" svg:stroke-color="#dad5b7" draw:stroke-linejoin="miter" svg:stroke-opacity="100.0%" svg:stroke-width="0.25827277mm"/>
    </style:style>
    <style:style style:family="graphic" style:name="style-469">
      <style:graphic-properties draw:fill="solid" draw:fill-color="#475c2c" draw:opacity="100.0%" draw:stroke="solid" svg:stroke-color="#475c2c" draw:stroke-linejoin="miter" svg:stroke-opacity="100.0%" svg:stroke-width="0.25827277mm"/>
    </style:style>
    <style:style style:family="graphic" style:name="style-470">
      <style:graphic-properties draw:fill="solid" draw:fill-color="#949d91" draw:opacity="100.0%" draw:stroke="solid" svg:stroke-color="#949d91" draw:stroke-linejoin="miter" svg:stroke-opacity="100.0%" svg:stroke-width="0.25827277mm"/>
    </style:style>
    <style:style style:family="graphic" style:name="style-471">
      <style:graphic-properties draw:fill="solid" draw:fill-color="#5e5c48" draw:opacity="100.0%" draw:stroke="solid" svg:stroke-color="#5e5c48" draw:stroke-linejoin="miter" svg:stroke-opacity="100.0%" svg:stroke-width="0.25827277mm"/>
    </style:style>
    <style:style style:family="graphic" style:name="style-472">
      <style:graphic-properties draw:fill="solid" draw:fill-color="#6c6f58" draw:opacity="100.0%" draw:stroke="solid" svg:stroke-color="#6c6f58" draw:stroke-linejoin="miter" svg:stroke-opacity="100.0%" svg:stroke-width="0.25827277mm"/>
    </style:style>
    <style:style style:family="graphic" style:name="style-473">
      <style:graphic-properties draw:fill="solid" draw:fill-color="#636b4f" draw:opacity="100.0%" draw:stroke="solid" svg:stroke-color="#636b4f" draw:stroke-linejoin="miter" svg:stroke-opacity="100.0%" svg:stroke-width="0.25827277mm"/>
    </style:style>
    <style:style style:family="graphic" style:name="style-474">
      <style:graphic-properties draw:fill="solid" draw:fill-color="#344023" draw:opacity="100.0%" draw:stroke="solid" svg:stroke-color="#344023" draw:stroke-linejoin="miter" svg:stroke-opacity="100.0%" svg:stroke-width="0.25827277mm"/>
    </style:style>
    <style:style style:family="graphic" style:name="style-475">
      <style:graphic-properties draw:fill="solid" draw:fill-color="#313c43" draw:opacity="100.0%" draw:stroke="solid" svg:stroke-color="#313c43" draw:stroke-linejoin="miter" svg:stroke-opacity="100.0%" svg:stroke-width="0.25827277mm"/>
    </style:style>
    <style:style style:family="graphic" style:name="style-476">
      <style:graphic-properties draw:fill="solid" draw:fill-color="#374833" draw:opacity="100.0%" draw:stroke="solid" svg:stroke-color="#374833" draw:stroke-linejoin="miter" svg:stroke-opacity="100.0%" svg:stroke-width="0.25827277mm"/>
    </style:style>
    <style:style style:family="graphic" style:name="style-477">
      <style:graphic-properties draw:fill="solid" draw:fill-color="#91886a" draw:opacity="100.0%" draw:stroke="solid" svg:stroke-color="#91886a" draw:stroke-linejoin="miter" svg:stroke-opacity="100.0%" svg:stroke-width="0.25827277mm"/>
    </style:style>
    <style:style style:family="graphic" style:name="style-478">
      <style:graphic-properties draw:fill="solid" draw:fill-color="#52685a" draw:opacity="100.0%" draw:stroke="solid" svg:stroke-color="#52685a" draw:stroke-linejoin="miter" svg:stroke-opacity="100.0%" svg:stroke-width="0.25827277mm"/>
    </style:style>
    <style:style style:family="graphic" style:name="style-479">
      <style:graphic-properties draw:fill="solid" draw:fill-color="#82836b" draw:opacity="100.0%" draw:stroke="solid" svg:stroke-color="#82836b" draw:stroke-linejoin="miter" svg:stroke-opacity="100.0%" svg:stroke-width="0.25827277mm"/>
    </style:style>
    <style:style style:family="graphic" style:name="style-480">
      <style:graphic-properties draw:fill="solid" draw:fill-color="#788676" draw:opacity="100.0%" draw:stroke="solid" svg:stroke-color="#788676" draw:stroke-linejoin="miter" svg:stroke-opacity="100.0%" svg:stroke-width="0.25827277mm"/>
    </style:style>
    <style:style style:family="graphic" style:name="style-481">
      <style:graphic-properties draw:fill="solid" draw:fill-color="#0e171c" draw:opacity="100.0%" draw:stroke="solid" svg:stroke-color="#0e171c" draw:stroke-linejoin="miter" svg:stroke-opacity="100.0%" svg:stroke-width="0.25827277mm"/>
    </style:style>
    <style:style style:family="graphic" style:name="style-482">
      <style:graphic-properties draw:fill="solid" draw:fill-color="#b3beb6" draw:opacity="100.0%" draw:stroke="solid" svg:stroke-color="#b3beb6" draw:stroke-linejoin="miter" svg:stroke-opacity="100.0%" svg:stroke-width="0.25827277mm"/>
    </style:style>
    <style:style style:family="graphic" style:name="style-483">
      <style:graphic-properties draw:fill="solid" draw:fill-color="#252e1f" draw:opacity="100.0%" draw:stroke="solid" svg:stroke-color="#252e1f" draw:stroke-linejoin="miter" svg:stroke-opacity="100.0%" svg:stroke-width="0.25827277mm"/>
    </style:style>
    <style:style style:family="graphic" style:name="style-484">
      <style:graphic-properties draw:fill="solid" draw:fill-color="#c3c2ac" draw:opacity="100.0%" draw:stroke="solid" svg:stroke-color="#c3c2ac" draw:stroke-linejoin="miter" svg:stroke-opacity="100.0%" svg:stroke-width="0.25827277mm"/>
    </style:style>
    <style:style style:family="graphic" style:name="style-485">
      <style:graphic-properties draw:fill="solid" draw:fill-color="#332c20" draw:opacity="100.0%" draw:stroke="solid" svg:stroke-color="#332c20" draw:stroke-linejoin="miter" svg:stroke-opacity="100.0%" svg:stroke-width="0.25827277mm"/>
    </style:style>
    <style:style style:family="graphic" style:name="style-486">
      <style:graphic-properties draw:fill="solid" draw:fill-color="#c5c1a8" draw:opacity="100.0%" draw:stroke="solid" svg:stroke-color="#c5c1a8" draw:stroke-linejoin="miter" svg:stroke-opacity="100.0%" svg:stroke-width="0.25827277mm"/>
    </style:style>
    <style:style style:family="graphic" style:name="style-487">
      <style:graphic-properties draw:fill="solid" draw:fill-color="#1a2615" draw:opacity="100.0%" draw:stroke="solid" svg:stroke-color="#1a2615" draw:stroke-linejoin="miter" svg:stroke-opacity="100.0%" svg:stroke-width="0.25827277mm"/>
    </style:style>
    <style:style style:family="graphic" style:name="style-488">
      <style:graphic-properties draw:fill="solid" draw:fill-color="#75775d" draw:opacity="100.0%" draw:stroke="solid" svg:stroke-color="#75775d" draw:stroke-linejoin="miter" svg:stroke-opacity="100.0%" svg:stroke-width="0.25827277mm"/>
    </style:style>
    <style:style style:family="graphic" style:name="style-489">
      <style:graphic-properties draw:fill="solid" draw:fill-color="#afb1a1" draw:opacity="100.0%" draw:stroke="solid" svg:stroke-color="#afb1a1" draw:stroke-linejoin="miter" svg:stroke-opacity="100.0%" svg:stroke-width="0.25827277mm"/>
    </style:style>
    <style:style style:family="graphic" style:name="style-490">
      <style:graphic-properties draw:fill="solid" draw:fill-color="#aaaea1" draw:opacity="100.0%" draw:stroke="solid" svg:stroke-color="#aaaea1" draw:stroke-linejoin="miter" svg:stroke-opacity="100.0%" svg:stroke-width="0.25827277mm"/>
    </style:style>
    <style:style style:family="graphic" style:name="style-491">
      <style:graphic-properties draw:fill="solid" draw:fill-color="#373f20" draw:opacity="100.0%" draw:stroke="solid" svg:stroke-color="#373f20" draw:stroke-linejoin="miter" svg:stroke-opacity="100.0%" svg:stroke-width="0.25827277mm"/>
    </style:style>
    <style:style style:family="graphic" style:name="style-492">
      <style:graphic-properties draw:fill="solid" draw:fill-color="#6b6f5d" draw:opacity="100.0%" draw:stroke="solid" svg:stroke-color="#6b6f5d" draw:stroke-linejoin="miter" svg:stroke-opacity="100.0%" svg:stroke-width="0.25827277mm"/>
    </style:style>
    <style:style style:family="graphic" style:name="style-493">
      <style:graphic-properties draw:fill="solid" draw:fill-color="#273122" draw:opacity="100.0%" draw:stroke="solid" svg:stroke-color="#273122" draw:stroke-linejoin="miter" svg:stroke-opacity="100.0%" svg:stroke-width="0.25827277mm"/>
    </style:style>
    <style:style style:family="graphic" style:name="style-494">
      <style:graphic-properties draw:fill="solid" draw:fill-color="#c1c7b7" draw:opacity="100.0%" draw:stroke="solid" svg:stroke-color="#c1c7b7" draw:stroke-linejoin="miter" svg:stroke-opacity="100.0%" svg:stroke-width="0.25827277mm"/>
    </style:style>
    <style:style style:family="graphic" style:name="style-495">
      <style:graphic-properties draw:fill="solid" draw:fill-color="#878057" draw:opacity="100.0%" draw:stroke="solid" svg:stroke-color="#878057" draw:stroke-linejoin="miter" svg:stroke-opacity="100.0%" svg:stroke-width="0.25827277mm"/>
    </style:style>
    <style:style style:family="graphic" style:name="style-496">
      <style:graphic-properties draw:fill="solid" draw:fill-color="#a2ae99" draw:opacity="100.0%" draw:stroke="solid" svg:stroke-color="#a2ae99" draw:stroke-linejoin="miter" svg:stroke-opacity="100.0%" svg:stroke-width="0.25827277mm"/>
    </style:style>
    <style:style style:family="graphic" style:name="style-497">
      <style:graphic-properties draw:fill="solid" draw:fill-color="#7c877b" draw:opacity="100.0%" draw:stroke="solid" svg:stroke-color="#7c877b" draw:stroke-linejoin="miter" svg:stroke-opacity="100.0%" svg:stroke-width="0.25827277mm"/>
    </style:style>
    <style:style style:family="graphic" style:name="style-498">
      <style:graphic-properties draw:fill="solid" draw:fill-color="#3c4627" draw:opacity="100.0%" draw:stroke="solid" svg:stroke-color="#3c4627" draw:stroke-linejoin="miter" svg:stroke-opacity="100.0%" svg:stroke-width="0.25827277mm"/>
    </style:style>
    <style:style style:family="graphic" style:name="style-499">
      <style:graphic-properties draw:fill="solid" draw:fill-color="#9ba08c" draw:opacity="100.0%" draw:stroke="solid" svg:stroke-color="#9ba08c" draw:stroke-linejoin="miter" svg:stroke-opacity="100.0%" svg:stroke-width="0.25827277mm"/>
    </style:style>
    <style:style style:family="graphic" style:name="style-500">
      <style:graphic-properties draw:fill="solid" draw:fill-color="#8b8e75" draw:opacity="100.0%" draw:stroke="solid" svg:stroke-color="#8b8e75" draw:stroke-linejoin="miter" svg:stroke-opacity="100.0%" svg:stroke-width="0.25827277mm"/>
    </style:style>
    <style:style style:family="graphic" style:name="style-501">
      <style:graphic-properties draw:fill="solid" draw:fill-color="#455852" draw:opacity="100.0%" draw:stroke="solid" svg:stroke-color="#455852" draw:stroke-linejoin="miter" svg:stroke-opacity="100.0%" svg:stroke-width="0.25827277mm"/>
    </style:style>
    <style:style style:family="graphic" style:name="style-502">
      <style:graphic-properties draw:fill="solid" draw:fill-color="#445663" draw:opacity="100.0%" draw:stroke="solid" svg:stroke-color="#445663" draw:stroke-linejoin="miter" svg:stroke-opacity="100.0%" svg:stroke-width="0.25827277mm"/>
    </style:style>
    <style:style style:family="graphic" style:name="style-503">
      <style:graphic-properties draw:fill="solid" draw:fill-color="#9fa8a1" draw:opacity="100.0%" draw:stroke="solid" svg:stroke-color="#9fa8a1" draw:stroke-linejoin="miter" svg:stroke-opacity="100.0%" svg:stroke-width="0.25827277mm"/>
    </style:style>
    <style:style style:family="graphic" style:name="style-504">
      <style:graphic-properties draw:fill="solid" draw:fill-color="#22302e" draw:opacity="100.0%" draw:stroke="solid" svg:stroke-color="#22302e" draw:stroke-linejoin="miter" svg:stroke-opacity="100.0%" svg:stroke-width="0.25827277mm"/>
    </style:style>
    <style:style style:family="graphic" style:name="style-505">
      <style:graphic-properties draw:fill="solid" draw:fill-color="#565944" draw:opacity="100.0%" draw:stroke="solid" svg:stroke-color="#565944" draw:stroke-linejoin="miter" svg:stroke-opacity="100.0%" svg:stroke-width="0.25827277mm"/>
    </style:style>
    <style:style style:family="graphic" style:name="style-506">
      <style:graphic-properties draw:fill="solid" draw:fill-color="#38422e" draw:opacity="100.0%" draw:stroke="solid" svg:stroke-color="#38422e" draw:stroke-linejoin="miter" svg:stroke-opacity="100.0%" svg:stroke-width="0.25827277mm"/>
    </style:style>
    <style:style style:family="graphic" style:name="style-507">
      <style:graphic-properties draw:fill="solid" draw:fill-color="#949471" draw:opacity="100.0%" draw:stroke="solid" svg:stroke-color="#949471" draw:stroke-linejoin="miter" svg:stroke-opacity="100.0%" svg:stroke-width="0.25827277mm"/>
    </style:style>
    <style:style style:family="graphic" style:name="style-508">
      <style:graphic-properties draw:fill="solid" draw:fill-color="#615e3e" draw:opacity="100.0%" draw:stroke="solid" svg:stroke-color="#615e3e" draw:stroke-linejoin="miter" svg:stroke-opacity="100.0%" svg:stroke-width="0.25827277mm"/>
    </style:style>
    <style:style style:family="graphic" style:name="style-509">
      <style:graphic-properties draw:fill="solid" draw:fill-color="#566671" draw:opacity="100.0%" draw:stroke="solid" svg:stroke-color="#566671" draw:stroke-linejoin="miter" svg:stroke-opacity="100.0%" svg:stroke-width="0.25827277mm"/>
    </style:style>
    <style:style style:family="graphic" style:name="style-510">
      <style:graphic-properties draw:fill="solid" draw:fill-color="#20291a" draw:opacity="100.0%" draw:stroke="solid" svg:stroke-color="#20291a" draw:stroke-linejoin="miter" svg:stroke-opacity="100.0%" svg:stroke-width="0.25827277mm"/>
    </style:style>
    <style:style style:family="graphic" style:name="style-511">
      <style:graphic-properties draw:fill="solid" draw:fill-color="#4e5d61" draw:opacity="100.0%" draw:stroke="solid" svg:stroke-color="#4e5d61" draw:stroke-linejoin="miter" svg:stroke-opacity="100.0%" svg:stroke-width="0.25827277mm"/>
    </style:style>
    <style:style style:family="graphic" style:name="style-512">
      <style:graphic-properties draw:fill="solid" draw:fill-color="#243126" draw:opacity="100.0%" draw:stroke="solid" svg:stroke-color="#243126" draw:stroke-linejoin="miter" svg:stroke-opacity="100.0%" svg:stroke-width="0.25827277mm"/>
    </style:style>
    <style:style style:family="graphic" style:name="style-513">
      <style:graphic-properties draw:fill="solid" draw:fill-color="#ccbe8b" draw:opacity="100.0%" draw:stroke="solid" svg:stroke-color="#ccbe8b" draw:stroke-linejoin="miter" svg:stroke-opacity="100.0%" svg:stroke-width="0.25827277mm"/>
    </style:style>
    <style:style style:family="graphic" style:name="style-514">
      <style:graphic-properties draw:fill="solid" draw:fill-color="#716f54" draw:opacity="100.0%" draw:stroke="solid" svg:stroke-color="#716f54" draw:stroke-linejoin="miter" svg:stroke-opacity="100.0%" svg:stroke-width="0.25827277mm"/>
    </style:style>
    <style:style style:family="graphic" style:name="style-515">
      <style:graphic-properties draw:fill="solid" draw:fill-color="#7f8b89" draw:opacity="100.0%" draw:stroke="solid" svg:stroke-color="#7f8b89" draw:stroke-linejoin="miter" svg:stroke-opacity="100.0%" svg:stroke-width="0.25827277mm"/>
    </style:style>
    <style:style style:family="graphic" style:name="style-516">
      <style:graphic-properties draw:fill="solid" draw:fill-color="#696f59" draw:opacity="100.0%" draw:stroke="solid" svg:stroke-color="#696f59" draw:stroke-linejoin="miter" svg:stroke-opacity="100.0%" svg:stroke-width="0.25827277mm"/>
    </style:style>
    <style:style style:family="graphic" style:name="style-517">
      <style:graphic-properties draw:fill="solid" draw:fill-color="#d3dad6" draw:opacity="100.0%" draw:stroke="solid" svg:stroke-color="#d3dad6" draw:stroke-linejoin="miter" svg:stroke-opacity="100.0%" svg:stroke-width="0.25827277mm"/>
    </style:style>
    <style:style style:family="graphic" style:name="style-518">
      <style:graphic-properties draw:fill="solid" draw:fill-color="#5c715d" draw:opacity="100.0%" draw:stroke="solid" svg:stroke-color="#5c715d" draw:stroke-linejoin="miter" svg:stroke-opacity="100.0%" svg:stroke-width="0.25827277mm"/>
    </style:style>
    <style:style style:family="graphic" style:name="style-519">
      <style:graphic-properties draw:fill="solid" draw:fill-color="#f3f6f5" draw:opacity="100.0%" draw:stroke="solid" svg:stroke-color="#f3f6f5" draw:stroke-linejoin="miter" svg:stroke-opacity="100.0%" svg:stroke-width="0.25827277mm"/>
    </style:style>
    <style:style style:family="graphic" style:name="style-520">
      <style:graphic-properties draw:fill="solid" draw:fill-color="#cfd6ca" draw:opacity="100.0%" draw:stroke="solid" svg:stroke-color="#cfd6ca" draw:stroke-linejoin="miter" svg:stroke-opacity="100.0%" svg:stroke-width="0.25827277mm"/>
    </style:style>
    <style:style style:family="graphic" style:name="style-521">
      <style:graphic-properties draw:fill="solid" draw:fill-color="#979575" draw:opacity="100.0%" draw:stroke="solid" svg:stroke-color="#979575" draw:stroke-linejoin="miter" svg:stroke-opacity="100.0%" svg:stroke-width="0.25827277mm"/>
    </style:style>
    <style:style style:family="graphic" style:name="style-522">
      <style:graphic-properties draw:fill="solid" draw:fill-color="#706c56" draw:opacity="100.0%" draw:stroke="solid" svg:stroke-color="#706c56" draw:stroke-linejoin="miter" svg:stroke-opacity="100.0%" svg:stroke-width="0.25827277mm"/>
    </style:style>
    <style:style style:family="graphic" style:name="style-523">
      <style:graphic-properties draw:fill="solid" draw:fill-color="#9fa480" draw:opacity="100.0%" draw:stroke="solid" svg:stroke-color="#9fa480" draw:stroke-linejoin="miter" svg:stroke-opacity="100.0%" svg:stroke-width="0.25827277mm"/>
    </style:style>
    <style:style style:family="graphic" style:name="style-524">
      <style:graphic-properties draw:fill="solid" draw:fill-color="#1c2518" draw:opacity="100.0%" draw:stroke="solid" svg:stroke-color="#1c2518" draw:stroke-linejoin="miter" svg:stroke-opacity="100.0%" svg:stroke-width="0.25827277mm"/>
    </style:style>
    <style:style style:family="graphic" style:name="style-525">
      <style:graphic-properties draw:fill="solid" draw:fill-color="#839584" draw:opacity="100.0%" draw:stroke="solid" svg:stroke-color="#839584" draw:stroke-linejoin="miter" svg:stroke-opacity="100.0%" svg:stroke-width="0.25827277mm"/>
    </style:style>
    <style:style style:family="graphic" style:name="style-526">
      <style:graphic-properties draw:fill="solid" draw:fill-color="#d5d4bb" draw:opacity="100.0%" draw:stroke="solid" svg:stroke-color="#d5d4bb" draw:stroke-linejoin="miter" svg:stroke-opacity="100.0%" svg:stroke-width="0.25827277mm"/>
    </style:style>
    <style:style style:family="graphic" style:name="style-527">
      <style:graphic-properties draw:fill="solid" draw:fill-color="#405140" draw:opacity="100.0%" draw:stroke="solid" svg:stroke-color="#405140" draw:stroke-linejoin="miter" svg:stroke-opacity="100.0%" svg:stroke-width="0.25827277mm"/>
    </style:style>
    <style:style style:family="graphic" style:name="style-528">
      <style:graphic-properties draw:fill="solid" draw:fill-color="#d9daca" draw:opacity="100.0%" draw:stroke="solid" svg:stroke-color="#d9daca" draw:stroke-linejoin="miter" svg:stroke-opacity="100.0%" svg:stroke-width="0.25827277mm"/>
    </style:style>
    <style:style style:family="graphic" style:name="style-529">
      <style:graphic-properties draw:fill="solid" draw:fill-color="#242a1c" draw:opacity="100.0%" draw:stroke="solid" svg:stroke-color="#242a1c" draw:stroke-linejoin="miter" svg:stroke-opacity="100.0%" svg:stroke-width="0.25827277mm"/>
    </style:style>
    <style:style style:family="graphic" style:name="style-530">
      <style:graphic-properties draw:fill="solid" draw:fill-color="#cecbb1" draw:opacity="100.0%" draw:stroke="solid" svg:stroke-color="#cecbb1" draw:stroke-linejoin="miter" svg:stroke-opacity="100.0%" svg:stroke-width="0.25827277mm"/>
    </style:style>
    <style:style style:family="graphic" style:name="style-531">
      <style:graphic-properties draw:fill="solid" draw:fill-color="#868065" draw:opacity="100.0%" draw:stroke="solid" svg:stroke-color="#868065" draw:stroke-linejoin="miter" svg:stroke-opacity="100.0%" svg:stroke-width="0.25827277mm"/>
    </style:style>
    <style:style style:family="graphic" style:name="style-532">
      <style:graphic-properties draw:fill="solid" draw:fill-color="#acb6ae" draw:opacity="100.0%" draw:stroke="solid" svg:stroke-color="#acb6ae" draw:stroke-linejoin="miter" svg:stroke-opacity="100.0%" svg:stroke-width="0.25827277mm"/>
    </style:style>
    <style:style style:family="graphic" style:name="style-533">
      <style:graphic-properties draw:fill="solid" draw:fill-color="#212b25" draw:opacity="100.0%" draw:stroke="solid" svg:stroke-color="#212b25" draw:stroke-linejoin="miter" svg:stroke-opacity="100.0%" svg:stroke-width="0.25827277mm"/>
    </style:style>
    <style:style style:family="graphic" style:name="style-534">
      <style:graphic-properties draw:fill="solid" draw:fill-color="#ecebdb" draw:opacity="100.0%" draw:stroke="solid" svg:stroke-color="#ecebdb" draw:stroke-linejoin="miter" svg:stroke-opacity="100.0%" svg:stroke-width="0.25827277mm"/>
    </style:style>
    <style:style style:family="graphic" style:name="style-535">
      <style:graphic-properties draw:fill="solid" draw:fill-color="#202b1d" draw:opacity="100.0%" draw:stroke="solid" svg:stroke-color="#202b1d" draw:stroke-linejoin="miter" svg:stroke-opacity="100.0%" svg:stroke-width="0.25827277mm"/>
    </style:style>
    <style:style style:family="graphic" style:name="style-536">
      <style:graphic-properties draw:fill="solid" draw:fill-color="#3d4335" draw:opacity="100.0%" draw:stroke="solid" svg:stroke-color="#3d4335" draw:stroke-linejoin="miter" svg:stroke-opacity="100.0%" svg:stroke-width="0.25827277mm"/>
    </style:style>
    <style:style style:family="graphic" style:name="style-537">
      <style:graphic-properties draw:fill="solid" draw:fill-color="#919a94" draw:opacity="100.0%" draw:stroke="solid" svg:stroke-color="#919a94" draw:stroke-linejoin="miter" svg:stroke-opacity="100.0%" svg:stroke-width="0.25827277mm"/>
    </style:style>
    <style:style style:family="graphic" style:name="style-538">
      <style:graphic-properties draw:fill="solid" draw:fill-color="#74868e" draw:opacity="100.0%" draw:stroke="solid" svg:stroke-color="#74868e" draw:stroke-linejoin="miter" svg:stroke-opacity="100.0%" svg:stroke-width="0.25827277mm"/>
    </style:style>
    <style:style style:family="graphic" style:name="style-539">
      <style:graphic-properties draw:fill="solid" draw:fill-color="#767b6d" draw:opacity="100.0%" draw:stroke="solid" svg:stroke-color="#767b6d" draw:stroke-linejoin="miter" svg:stroke-opacity="100.0%" svg:stroke-width="0.25827277mm"/>
    </style:style>
    <style:style style:family="graphic" style:name="style-540">
      <style:graphic-properties draw:fill="solid" draw:fill-color="#242b1b" draw:opacity="100.0%" draw:stroke="solid" svg:stroke-color="#242b1b" draw:stroke-linejoin="miter" svg:stroke-opacity="100.0%" svg:stroke-width="0.25827277mm"/>
    </style:style>
    <style:style style:family="graphic" style:name="style-541">
      <style:graphic-properties draw:fill="solid" draw:fill-color="#121c24" draw:opacity="100.0%" draw:stroke="solid" svg:stroke-color="#121c24" draw:stroke-linejoin="miter" svg:stroke-opacity="100.0%" svg:stroke-width="0.25827277mm"/>
    </style:style>
    <style:style style:family="graphic" style:name="style-542">
      <style:graphic-properties draw:fill="solid" draw:fill-color="#63695f" draw:opacity="100.0%" draw:stroke="solid" svg:stroke-color="#63695f" draw:stroke-linejoin="miter" svg:stroke-opacity="100.0%" svg:stroke-width="0.25827277mm"/>
    </style:style>
    <style:style style:family="graphic" style:name="style-543">
      <style:graphic-properties draw:fill="solid" draw:fill-color="#141410" draw:opacity="100.0%" draw:stroke="solid" svg:stroke-color="#141410" draw:stroke-linejoin="miter" svg:stroke-opacity="100.0%" svg:stroke-width="0.25827277mm"/>
    </style:style>
    <style:style style:family="graphic" style:name="style-544">
      <style:graphic-properties draw:fill="solid" draw:fill-color="#e3e4d7" draw:opacity="100.0%" draw:stroke="solid" svg:stroke-color="#e3e4d7" draw:stroke-linejoin="miter" svg:stroke-opacity="100.0%" svg:stroke-width="0.25827277mm"/>
    </style:style>
    <style:style style:family="graphic" style:name="style-545">
      <style:graphic-properties draw:fill="solid" draw:fill-color="#657275" draw:opacity="100.0%" draw:stroke="solid" svg:stroke-color="#657275" draw:stroke-linejoin="miter" svg:stroke-opacity="100.0%" svg:stroke-width="0.25827277mm"/>
    </style:style>
    <style:style style:family="graphic" style:name="style-546">
      <style:graphic-properties draw:fill="solid" draw:fill-color="#6d8289" draw:opacity="100.0%" draw:stroke="solid" svg:stroke-color="#6d8289" draw:stroke-linejoin="miter" svg:stroke-opacity="100.0%" svg:stroke-width="0.25827277mm"/>
    </style:style>
    <style:style style:family="graphic" style:name="style-547">
      <style:graphic-properties draw:fill="solid" draw:fill-color="#5c6765" draw:opacity="100.0%" draw:stroke="solid" svg:stroke-color="#5c6765" draw:stroke-linejoin="miter" svg:stroke-opacity="100.0%" svg:stroke-width="0.25827277mm"/>
    </style:style>
    <style:style style:family="graphic" style:name="style-548">
      <style:graphic-properties draw:fill="solid" draw:fill-color="#333f1d" draw:opacity="100.0%" draw:stroke="solid" svg:stroke-color="#333f1d" draw:stroke-linejoin="miter" svg:stroke-opacity="100.0%" svg:stroke-width="0.25827277mm"/>
    </style:style>
    <style:style style:family="graphic" style:name="style-549">
      <style:graphic-properties draw:fill="solid" draw:fill-color="#a2a078" draw:opacity="100.0%" draw:stroke="solid" svg:stroke-color="#a2a078" draw:stroke-linejoin="miter" svg:stroke-opacity="100.0%" svg:stroke-width="0.25827277mm"/>
    </style:style>
    <style:style style:family="graphic" style:name="style-550">
      <style:graphic-properties draw:fill="solid" draw:fill-color="#1a2216" draw:opacity="100.0%" draw:stroke="solid" svg:stroke-color="#1a2216" draw:stroke-linejoin="miter" svg:stroke-opacity="100.0%" svg:stroke-width="0.25827277mm"/>
    </style:style>
    <style:style style:family="graphic" style:name="style-551">
      <style:graphic-properties draw:fill="solid" draw:fill-color="#838269" draw:opacity="100.0%" draw:stroke="solid" svg:stroke-color="#838269" draw:stroke-linejoin="miter" svg:stroke-opacity="100.0%" svg:stroke-width="0.25827277mm"/>
    </style:style>
    <style:style style:family="graphic" style:name="style-552">
      <style:graphic-properties draw:fill="solid" draw:fill-color="#7e8d6f" draw:opacity="100.0%" draw:stroke="solid" svg:stroke-color="#7e8d6f" draw:stroke-linejoin="miter" svg:stroke-opacity="100.0%" svg:stroke-width="0.25827277mm"/>
    </style:style>
    <style:style style:family="graphic" style:name="style-553">
      <style:graphic-properties draw:fill="solid" draw:fill-color="#34413f" draw:opacity="100.0%" draw:stroke="solid" svg:stroke-color="#34413f" draw:stroke-linejoin="miter" svg:stroke-opacity="100.0%" svg:stroke-width="0.25827277mm"/>
    </style:style>
    <style:style style:family="graphic" style:name="style-554">
      <style:graphic-properties draw:fill="solid" draw:fill-color="#4f636e" draw:opacity="100.0%" draw:stroke="solid" svg:stroke-color="#4f636e" draw:stroke-linejoin="miter" svg:stroke-opacity="100.0%" svg:stroke-width="0.25827277mm"/>
    </style:style>
    <style:style style:family="graphic" style:name="style-555">
      <style:graphic-properties draw:fill="solid" draw:fill-color="#949e8e" draw:opacity="100.0%" draw:stroke="solid" svg:stroke-color="#949e8e" draw:stroke-linejoin="miter" svg:stroke-opacity="100.0%" svg:stroke-width="0.25827277mm"/>
    </style:style>
    <style:style style:family="graphic" style:name="style-556">
      <style:graphic-properties draw:fill="solid" draw:fill-color="#5c5b47" draw:opacity="100.0%" draw:stroke="solid" svg:stroke-color="#5c5b47" draw:stroke-linejoin="miter" svg:stroke-opacity="100.0%" svg:stroke-width="0.25827277mm"/>
    </style:style>
    <style:style style:family="graphic" style:name="style-557">
      <style:graphic-properties draw:fill="solid" draw:fill-color="#617a4a" draw:opacity="100.0%" draw:stroke="solid" svg:stroke-color="#617a4a" draw:stroke-linejoin="miter" svg:stroke-opacity="100.0%" svg:stroke-width="0.25827277mm"/>
    </style:style>
    <style:style style:family="graphic" style:name="style-558">
      <style:graphic-properties draw:fill="solid" draw:fill-color="#8e988b" draw:opacity="100.0%" draw:stroke="solid" svg:stroke-color="#8e988b" draw:stroke-linejoin="miter" svg:stroke-opacity="100.0%" svg:stroke-width="0.25827277mm"/>
    </style:style>
    <style:style style:family="graphic" style:name="style-559">
      <style:graphic-properties draw:fill="solid" draw:fill-color="#222b1c" draw:opacity="100.0%" draw:stroke="solid" svg:stroke-color="#222b1c" draw:stroke-linejoin="miter" svg:stroke-opacity="100.0%" svg:stroke-width="0.25827277mm"/>
    </style:style>
    <style:style style:family="graphic" style:name="style-560">
      <style:graphic-properties draw:fill="solid" draw:fill-color="#050809" draw:opacity="100.0%" draw:stroke="solid" svg:stroke-color="#050809" draw:stroke-linejoin="miter" svg:stroke-opacity="100.0%" svg:stroke-width="0.25827277mm"/>
    </style:style>
    <style:style style:family="graphic" style:name="style-561">
      <style:graphic-properties draw:fill="solid" draw:fill-color="#1f2919" draw:opacity="100.0%" draw:stroke="solid" svg:stroke-color="#1f2919" draw:stroke-linejoin="miter" svg:stroke-opacity="100.0%" svg:stroke-width="0.25827277mm"/>
    </style:style>
    <style:style style:family="graphic" style:name="style-562">
      <style:graphic-properties draw:fill="solid" draw:fill-color="#4a543c" draw:opacity="100.0%" draw:stroke="solid" svg:stroke-color="#4a543c" draw:stroke-linejoin="miter" svg:stroke-opacity="100.0%" svg:stroke-width="0.25827277mm"/>
    </style:style>
    <style:style style:family="graphic" style:name="style-563">
      <style:graphic-properties draw:fill="solid" draw:fill-color="#304040" draw:opacity="100.0%" draw:stroke="solid" svg:stroke-color="#304040" draw:stroke-linejoin="miter" svg:stroke-opacity="100.0%" svg:stroke-width="0.25827277mm"/>
    </style:style>
    <style:style style:family="graphic" style:name="style-564">
      <style:graphic-properties draw:fill="solid" draw:fill-color="#0a110e" draw:opacity="100.0%" draw:stroke="solid" svg:stroke-color="#0a110e" draw:stroke-linejoin="miter" svg:stroke-opacity="100.0%" svg:stroke-width="0.25827277mm"/>
    </style:style>
    <style:style style:family="graphic" style:name="style-565">
      <style:graphic-properties draw:fill="solid" draw:fill-color="#464c30" draw:opacity="100.0%" draw:stroke="solid" svg:stroke-color="#464c30" draw:stroke-linejoin="miter" svg:stroke-opacity="100.0%" svg:stroke-width="0.25827277mm"/>
    </style:style>
    <style:style style:family="graphic" style:name="style-566">
      <style:graphic-properties draw:fill="solid" draw:fill-color="#374747" draw:opacity="100.0%" draw:stroke="solid" svg:stroke-color="#374747" draw:stroke-linejoin="miter" svg:stroke-opacity="100.0%" svg:stroke-width="0.25827277mm"/>
    </style:style>
    <style:style style:family="graphic" style:name="style-567">
      <style:graphic-properties draw:fill="solid" draw:fill-color="#656a4a" draw:opacity="100.0%" draw:stroke="solid" svg:stroke-color="#656a4a" draw:stroke-linejoin="miter" svg:stroke-opacity="100.0%" svg:stroke-width="0.25827277mm"/>
    </style:style>
    <style:style style:family="graphic" style:name="style-568">
      <style:graphic-properties draw:fill="solid" draw:fill-color="#c9c09a" draw:opacity="100.0%" draw:stroke="solid" svg:stroke-color="#c9c09a" draw:stroke-linejoin="miter" svg:stroke-opacity="100.0%" svg:stroke-width="0.25827277mm"/>
    </style:style>
    <style:style style:family="graphic" style:name="style-569">
      <style:graphic-properties draw:fill="solid" draw:fill-color="#8d948a" draw:opacity="100.0%" draw:stroke="solid" svg:stroke-color="#8d948a" draw:stroke-linejoin="miter" svg:stroke-opacity="100.0%" svg:stroke-width="0.25827277mm"/>
    </style:style>
    <style:style style:family="graphic" style:name="style-570">
      <style:graphic-properties draw:fill="solid" draw:fill-color="#3b4726" draw:opacity="100.0%" draw:stroke="solid" svg:stroke-color="#3b4726" draw:stroke-linejoin="miter" svg:stroke-opacity="100.0%" svg:stroke-width="0.25827277mm"/>
    </style:style>
    <style:style style:family="graphic" style:name="style-571">
      <style:graphic-properties draw:fill="solid" draw:fill-color="#e1deb8" draw:opacity="100.0%" draw:stroke="solid" svg:stroke-color="#e1deb8" draw:stroke-linejoin="miter" svg:stroke-opacity="100.0%" svg:stroke-width="0.25827277mm"/>
    </style:style>
    <style:style style:family="graphic" style:name="style-572">
      <style:graphic-properties draw:fill="solid" draw:fill-color="#686d56" draw:opacity="100.0%" draw:stroke="solid" svg:stroke-color="#686d56" draw:stroke-linejoin="miter" svg:stroke-opacity="100.0%" svg:stroke-width="0.25827277mm"/>
    </style:style>
    <style:style style:family="graphic" style:name="style-573">
      <style:graphic-properties draw:fill="solid" draw:fill-color="#819094" draw:opacity="100.0%" draw:stroke="solid" svg:stroke-color="#819094" draw:stroke-linejoin="miter" svg:stroke-opacity="100.0%" svg:stroke-width="0.25827277mm"/>
    </style:style>
    <style:style style:family="graphic" style:name="style-574">
      <style:graphic-properties draw:fill="solid" draw:fill-color="#3e493b" draw:opacity="100.0%" draw:stroke="solid" svg:stroke-color="#3e493b" draw:stroke-linejoin="miter" svg:stroke-opacity="100.0%" svg:stroke-width="0.25827277mm"/>
    </style:style>
    <style:style style:family="graphic" style:name="style-575">
      <style:graphic-properties draw:fill="solid" draw:fill-color="#6f7667" draw:opacity="100.0%" draw:stroke="solid" svg:stroke-color="#6f7667" draw:stroke-linejoin="miter" svg:stroke-opacity="100.0%" svg:stroke-width="0.25827277mm"/>
    </style:style>
    <style:style style:family="graphic" style:name="style-576">
      <style:graphic-properties draw:fill="solid" draw:fill-color="#1c270f" draw:opacity="100.0%" draw:stroke="solid" svg:stroke-color="#1c270f" draw:stroke-linejoin="miter" svg:stroke-opacity="100.0%" svg:stroke-width="0.25827277mm"/>
    </style:style>
    <style:style style:family="graphic" style:name="style-577">
      <style:graphic-properties draw:fill="solid" draw:fill-color="#3c4e48" draw:opacity="100.0%" draw:stroke="solid" svg:stroke-color="#3c4e48" draw:stroke-linejoin="miter" svg:stroke-opacity="100.0%" svg:stroke-width="0.25827277mm"/>
    </style:style>
    <style:style style:family="graphic" style:name="style-578">
      <style:graphic-properties draw:fill="solid" draw:fill-color="#545a4d" draw:opacity="100.0%" draw:stroke="solid" svg:stroke-color="#545a4d" draw:stroke-linejoin="miter" svg:stroke-opacity="100.0%" svg:stroke-width="0.25827277mm"/>
    </style:style>
    <style:style style:family="graphic" style:name="style-579">
      <style:graphic-properties draw:fill="solid" draw:fill-color="#242f2a" draw:opacity="100.0%" draw:stroke="solid" svg:stroke-color="#242f2a" draw:stroke-linejoin="miter" svg:stroke-opacity="100.0%" svg:stroke-width="0.25827277mm"/>
    </style:style>
    <style:style style:family="graphic" style:name="style-580">
      <style:graphic-properties draw:fill="solid" draw:fill-color="#7b9067" draw:opacity="100.0%" draw:stroke="solid" svg:stroke-color="#7b9067" draw:stroke-linejoin="miter" svg:stroke-opacity="100.0%" svg:stroke-width="0.25827277mm"/>
    </style:style>
    <style:style style:family="graphic" style:name="style-581">
      <style:graphic-properties draw:fill="solid" draw:fill-color="#efeaca" draw:opacity="100.0%" draw:stroke="solid" svg:stroke-color="#efeaca" draw:stroke-linejoin="miter" svg:stroke-opacity="100.0%" svg:stroke-width="0.25827277mm"/>
    </style:style>
    <style:style style:family="graphic" style:name="style-582">
      <style:graphic-properties draw:fill="solid" draw:fill-color="#a5a07a" draw:opacity="100.0%" draw:stroke="solid" svg:stroke-color="#a5a07a" draw:stroke-linejoin="miter" svg:stroke-opacity="100.0%" svg:stroke-width="0.25827277mm"/>
    </style:style>
    <style:style style:family="graphic" style:name="style-583">
      <style:graphic-properties draw:fill="solid" draw:fill-color="#22301d" draw:opacity="100.0%" draw:stroke="solid" svg:stroke-color="#22301d" draw:stroke-linejoin="miter" svg:stroke-opacity="100.0%" svg:stroke-width="0.25827277mm"/>
    </style:style>
    <style:style style:family="graphic" style:name="style-584">
      <style:graphic-properties draw:fill="solid" draw:fill-color="#b8bfb2" draw:opacity="100.0%" draw:stroke="solid" svg:stroke-color="#b8bfb2" draw:stroke-linejoin="miter" svg:stroke-opacity="100.0%" svg:stroke-width="0.25827277mm"/>
    </style:style>
    <style:style style:family="graphic" style:name="style-585">
      <style:graphic-properties draw:fill="solid" draw:fill-color="#263017" draw:opacity="100.0%" draw:stroke="solid" svg:stroke-color="#263017" draw:stroke-linejoin="miter" svg:stroke-opacity="100.0%" svg:stroke-width="0.25827277mm"/>
    </style:style>
    <style:style style:family="graphic" style:name="style-586">
      <style:graphic-properties draw:fill="solid" draw:fill-color="#7b8074" draw:opacity="100.0%" draw:stroke="solid" svg:stroke-color="#7b8074" draw:stroke-linejoin="miter" svg:stroke-opacity="100.0%" svg:stroke-width="0.25827277mm"/>
    </style:style>
    <style:style style:family="graphic" style:name="style-587">
      <style:graphic-properties draw:fill="solid" draw:fill-color="#a3ac9f" draw:opacity="100.0%" draw:stroke="solid" svg:stroke-color="#a3ac9f" draw:stroke-linejoin="miter" svg:stroke-opacity="100.0%" svg:stroke-width="0.25827277mm"/>
    </style:style>
    <style:style style:family="graphic" style:name="style-588">
      <style:graphic-properties draw:fill="solid" draw:fill-color="#acb0a2" draw:opacity="100.0%" draw:stroke="solid" svg:stroke-color="#acb0a2" draw:stroke-linejoin="miter" svg:stroke-opacity="100.0%" svg:stroke-width="0.25827277mm"/>
    </style:style>
    <style:style style:family="graphic" style:name="style-589">
      <style:graphic-properties draw:fill="solid" draw:fill-color="#18241a" draw:opacity="100.0%" draw:stroke="solid" svg:stroke-color="#18241a" draw:stroke-linejoin="miter" svg:stroke-opacity="100.0%" svg:stroke-width="0.25827277mm"/>
    </style:style>
    <style:style style:family="graphic" style:name="style-590">
      <style:graphic-properties draw:fill="solid" draw:fill-color="#e6e7d9" draw:opacity="100.0%" draw:stroke="solid" svg:stroke-color="#e6e7d9" draw:stroke-linejoin="miter" svg:stroke-opacity="100.0%" svg:stroke-width="0.25827277mm"/>
    </style:style>
    <style:style style:family="graphic" style:name="style-591">
      <style:graphic-properties draw:fill="solid" draw:fill-color="#495555" draw:opacity="100.0%" draw:stroke="solid" svg:stroke-color="#495555" draw:stroke-linejoin="miter" svg:stroke-opacity="100.0%" svg:stroke-width="0.25827277mm"/>
    </style:style>
    <style:style style:family="graphic" style:name="style-592">
      <style:graphic-properties draw:fill="solid" draw:fill-color="#3e4c1f" draw:opacity="100.0%" draw:stroke="solid" svg:stroke-color="#3e4c1f" draw:stroke-linejoin="miter" svg:stroke-opacity="100.0%" svg:stroke-width="0.25827277mm"/>
    </style:style>
    <style:style style:family="graphic" style:name="style-593">
      <style:graphic-properties draw:fill="solid" draw:fill-color="#f0eedf" draw:opacity="100.0%" draw:stroke="solid" svg:stroke-color="#f0eedf" draw:stroke-linejoin="miter" svg:stroke-opacity="100.0%" svg:stroke-width="0.25827277mm"/>
    </style:style>
    <style:style style:family="graphic" style:name="style-594">
      <style:graphic-properties draw:fill="solid" draw:fill-color="#767f79" draw:opacity="100.0%" draw:stroke="solid" svg:stroke-color="#767f79" draw:stroke-linejoin="miter" svg:stroke-opacity="100.0%" svg:stroke-width="0.25827277mm"/>
    </style:style>
    <style:style style:family="graphic" style:name="style-595">
      <style:graphic-properties draw:fill="solid" draw:fill-color="#cec79f" draw:opacity="100.0%" draw:stroke="solid" svg:stroke-color="#cec79f" draw:stroke-linejoin="miter" svg:stroke-opacity="100.0%" svg:stroke-width="0.25827277mm"/>
    </style:style>
    <style:style style:family="graphic" style:name="style-596">
      <style:graphic-properties draw:fill="solid" draw:fill-color="#202b29" draw:opacity="100.0%" draw:stroke="solid" svg:stroke-color="#202b29" draw:stroke-linejoin="miter" svg:stroke-opacity="100.0%" svg:stroke-width="0.25827277mm"/>
    </style:style>
    <style:style style:family="graphic" style:name="style-597">
      <style:graphic-properties draw:fill="solid" draw:fill-color="#8ba6aa" draw:opacity="100.0%" draw:stroke="solid" svg:stroke-color="#8ba6aa" draw:stroke-linejoin="miter" svg:stroke-opacity="100.0%" svg:stroke-width="0.25827277mm"/>
    </style:style>
    <style:style style:family="graphic" style:name="style-598">
      <style:graphic-properties draw:fill="solid" draw:fill-color="#535941" draw:opacity="100.0%" draw:stroke="solid" svg:stroke-color="#535941" draw:stroke-linejoin="miter" svg:stroke-opacity="100.0%" svg:stroke-width="0.25827277mm"/>
    </style:style>
    <style:style style:family="graphic" style:name="style-599">
      <style:graphic-properties draw:fill="solid" draw:fill-color="#394124" draw:opacity="100.0%" draw:stroke="solid" svg:stroke-color="#394124" draw:stroke-linejoin="miter" svg:stroke-opacity="100.0%" svg:stroke-width="0.25827277mm"/>
    </style:style>
    <style:style style:family="graphic" style:name="style-600">
      <style:graphic-properties draw:fill="solid" draw:fill-color="#353c2f" draw:opacity="100.0%" draw:stroke="solid" svg:stroke-color="#353c2f" draw:stroke-linejoin="miter" svg:stroke-opacity="100.0%" svg:stroke-width="0.25827277mm"/>
    </style:style>
    <style:style style:family="graphic" style:name="style-601">
      <style:graphic-properties draw:fill="solid" draw:fill-color="#293731" draw:opacity="100.0%" draw:stroke="solid" svg:stroke-color="#293731" draw:stroke-linejoin="miter" svg:stroke-opacity="100.0%" svg:stroke-width="0.25827277mm"/>
    </style:style>
    <style:style style:family="graphic" style:name="style-602">
      <style:graphic-properties draw:fill="solid" draw:fill-color="#e2e1d3" draw:opacity="100.0%" draw:stroke="solid" svg:stroke-color="#e2e1d3" draw:stroke-linejoin="miter" svg:stroke-opacity="100.0%" svg:stroke-width="0.25827277mm"/>
    </style:style>
    <style:style style:family="graphic" style:name="style-603">
      <style:graphic-properties draw:fill="solid" draw:fill-color="#48565d" draw:opacity="100.0%" draw:stroke="solid" svg:stroke-color="#48565d" draw:stroke-linejoin="miter" svg:stroke-opacity="100.0%" svg:stroke-width="0.25827277mm"/>
    </style:style>
    <style:style style:family="graphic" style:name="style-604">
      <style:graphic-properties draw:fill="solid" draw:fill-color="#99906b" draw:opacity="100.0%" draw:stroke="solid" svg:stroke-color="#99906b" draw:stroke-linejoin="miter" svg:stroke-opacity="100.0%" svg:stroke-width="0.25827277mm"/>
    </style:style>
    <style:style style:family="graphic" style:name="style-605">
      <style:graphic-properties draw:fill="solid" draw:fill-color="#13170f" draw:opacity="100.0%" draw:stroke="solid" svg:stroke-color="#13170f" draw:stroke-linejoin="miter" svg:stroke-opacity="100.0%" svg:stroke-width="0.25827277mm"/>
    </style:style>
    <style:style style:family="graphic" style:name="style-606">
      <style:graphic-properties draw:fill="solid" draw:fill-color="#a3aca2" draw:opacity="100.0%" draw:stroke="solid" svg:stroke-color="#a3aca2" draw:stroke-linejoin="miter" svg:stroke-opacity="100.0%" svg:stroke-width="0.25827277mm"/>
    </style:style>
    <style:style style:family="graphic" style:name="style-607">
      <style:graphic-properties draw:fill="solid" draw:fill-color="#5e675f" draw:opacity="100.0%" draw:stroke="solid" svg:stroke-color="#5e675f" draw:stroke-linejoin="miter" svg:stroke-opacity="100.0%" svg:stroke-width="0.25827277mm"/>
    </style:style>
    <style:style style:family="graphic" style:name="style-608">
      <style:graphic-properties draw:fill="solid" draw:fill-color="#273324" draw:opacity="100.0%" draw:stroke="solid" svg:stroke-color="#273324" draw:stroke-linejoin="miter" svg:stroke-opacity="100.0%" svg:stroke-width="0.25827277mm"/>
    </style:style>
    <style:style style:family="graphic" style:name="style-609">
      <style:graphic-properties draw:fill="solid" draw:fill-color="#5a6b5c" draw:opacity="100.0%" draw:stroke="solid" svg:stroke-color="#5a6b5c" draw:stroke-linejoin="miter" svg:stroke-opacity="100.0%" svg:stroke-width="0.25827277mm"/>
    </style:style>
    <style:style style:family="graphic" style:name="style-610">
      <style:graphic-properties draw:fill="solid" draw:fill-color="#495337" draw:opacity="100.0%" draw:stroke="solid" svg:stroke-color="#495337" draw:stroke-linejoin="miter" svg:stroke-opacity="100.0%" svg:stroke-width="0.25827277mm"/>
    </style:style>
    <style:style style:family="graphic" style:name="style-611">
      <style:graphic-properties draw:fill="solid" draw:fill-color="#908f75" draw:opacity="100.0%" draw:stroke="solid" svg:stroke-color="#908f75" draw:stroke-linejoin="miter" svg:stroke-opacity="100.0%" svg:stroke-width="0.25827277mm"/>
    </style:style>
    <style:style style:family="graphic" style:name="style-612">
      <style:graphic-properties draw:fill="solid" draw:fill-color="#dfd29e" draw:opacity="100.0%" draw:stroke="solid" svg:stroke-color="#dfd29e" draw:stroke-linejoin="miter" svg:stroke-opacity="100.0%" svg:stroke-width="0.25827277mm"/>
    </style:style>
    <style:style style:family="graphic" style:name="style-613">
      <style:graphic-properties draw:fill="solid" draw:fill-color="#73868b" draw:opacity="100.0%" draw:stroke="solid" svg:stroke-color="#73868b" draw:stroke-linejoin="miter" svg:stroke-opacity="100.0%" svg:stroke-width="0.25827277mm"/>
    </style:style>
    <style:style style:family="graphic" style:name="style-614">
      <style:graphic-properties draw:fill="solid" draw:fill-color="#3b4628" draw:opacity="100.0%" draw:stroke="solid" svg:stroke-color="#3b4628" draw:stroke-linejoin="miter" svg:stroke-opacity="100.0%" svg:stroke-width="0.25827277mm"/>
    </style:style>
    <style:style style:family="graphic" style:name="style-615">
      <style:graphic-properties draw:fill="solid" draw:fill-color="#7a8374" draw:opacity="100.0%" draw:stroke="solid" svg:stroke-color="#7a8374" draw:stroke-linejoin="miter" svg:stroke-opacity="100.0%" svg:stroke-width="0.25827277mm"/>
    </style:style>
    <style:style style:family="graphic" style:name="style-616">
      <style:graphic-properties draw:fill="solid" draw:fill-color="#dcd08e" draw:opacity="100.0%" draw:stroke="solid" svg:stroke-color="#dcd08e" draw:stroke-linejoin="miter" svg:stroke-opacity="100.0%" svg:stroke-width="0.25827277mm"/>
    </style:style>
    <style:style style:family="graphic" style:name="style-617">
      <style:graphic-properties draw:fill="solid" draw:fill-color="#93947a" draw:opacity="100.0%" draw:stroke="solid" svg:stroke-color="#93947a" draw:stroke-linejoin="miter" svg:stroke-opacity="100.0%" svg:stroke-width="0.25827277mm"/>
    </style:style>
    <style:style style:family="graphic" style:name="style-618">
      <style:graphic-properties draw:fill="solid" draw:fill-color="#5b5e44" draw:opacity="100.0%" draw:stroke="solid" svg:stroke-color="#5b5e44" draw:stroke-linejoin="miter" svg:stroke-opacity="100.0%" svg:stroke-width="0.25827277mm"/>
    </style:style>
    <style:style style:family="graphic" style:name="style-619">
      <style:graphic-properties draw:fill="solid" draw:fill-color="#24301b" draw:opacity="100.0%" draw:stroke="solid" svg:stroke-color="#24301b" draw:stroke-linejoin="miter" svg:stroke-opacity="100.0%" svg:stroke-width="0.25827277mm"/>
    </style:style>
    <style:style style:family="graphic" style:name="style-620">
      <style:graphic-properties draw:fill="solid" draw:fill-color="#42504a" draw:opacity="100.0%" draw:stroke="solid" svg:stroke-color="#42504a" draw:stroke-linejoin="miter" svg:stroke-opacity="100.0%" svg:stroke-width="0.25827277mm"/>
    </style:style>
    <style:style style:family="graphic" style:name="style-621">
      <style:graphic-properties draw:fill="solid" draw:fill-color="#24332d" draw:opacity="100.0%" draw:stroke="solid" svg:stroke-color="#24332d" draw:stroke-linejoin="miter" svg:stroke-opacity="100.0%" svg:stroke-width="0.25827277mm"/>
    </style:style>
    <style:style style:family="graphic" style:name="style-622">
      <style:graphic-properties draw:fill="solid" draw:fill-color="#5f6b69" draw:opacity="100.0%" draw:stroke="solid" svg:stroke-color="#5f6b69" draw:stroke-linejoin="miter" svg:stroke-opacity="100.0%" svg:stroke-width="0.25827277mm"/>
    </style:style>
    <style:style style:family="graphic" style:name="style-623">
      <style:graphic-properties draw:fill="solid" draw:fill-color="#b2b2a0" draw:opacity="100.0%" draw:stroke="solid" svg:stroke-color="#b2b2a0" draw:stroke-linejoin="miter" svg:stroke-opacity="100.0%" svg:stroke-width="0.25827277mm"/>
    </style:style>
    <style:style style:family="graphic" style:name="style-624">
      <style:graphic-properties draw:fill="solid" draw:fill-color="#bdc8c2" draw:opacity="100.0%" draw:stroke="solid" svg:stroke-color="#bdc8c2" draw:stroke-linejoin="miter" svg:stroke-opacity="100.0%" svg:stroke-width="0.25827277mm"/>
    </style:style>
    <style:style style:family="graphic" style:name="style-625">
      <style:graphic-properties draw:fill="solid" draw:fill-color="#52622d" draw:opacity="100.0%" draw:stroke="solid" svg:stroke-color="#52622d" draw:stroke-linejoin="miter" svg:stroke-opacity="100.0%" svg:stroke-width="0.25827277mm"/>
    </style:style>
    <style:style style:family="graphic" style:name="style-626">
      <style:graphic-properties draw:fill="solid" draw:fill-color="#e8e5c6" draw:opacity="100.0%" draw:stroke="solid" svg:stroke-color="#e8e5c6" draw:stroke-linejoin="miter" svg:stroke-opacity="100.0%" svg:stroke-width="0.25827277mm"/>
    </style:style>
    <style:style style:family="graphic" style:name="style-627">
      <style:graphic-properties draw:fill="solid" draw:fill-color="#8d8e75" draw:opacity="100.0%" draw:stroke="solid" svg:stroke-color="#8d8e75" draw:stroke-linejoin="miter" svg:stroke-opacity="100.0%" svg:stroke-width="0.25827277mm"/>
    </style:style>
    <style:style style:family="graphic" style:name="style-628">
      <style:graphic-properties draw:fill="solid" draw:fill-color="#262921" draw:opacity="100.0%" draw:stroke="solid" svg:stroke-color="#262921" draw:stroke-linejoin="miter" svg:stroke-opacity="100.0%" svg:stroke-width="0.25827277mm"/>
    </style:style>
    <style:style style:family="graphic" style:name="style-629">
      <style:graphic-properties draw:fill="solid" draw:fill-color="#445b22" draw:opacity="100.0%" draw:stroke="solid" svg:stroke-color="#445b22" draw:stroke-linejoin="miter" svg:stroke-opacity="100.0%" svg:stroke-width="0.25827277mm"/>
    </style:style>
    <style:style style:family="graphic" style:name="style-630">
      <style:graphic-properties draw:fill="solid" draw:fill-color="#556754" draw:opacity="100.0%" draw:stroke="solid" svg:stroke-color="#556754" draw:stroke-linejoin="miter" svg:stroke-opacity="100.0%" svg:stroke-width="0.25827277mm"/>
    </style:style>
    <style:style style:family="graphic" style:name="style-631">
      <style:graphic-properties draw:fill="solid" draw:fill-color="#505637" draw:opacity="100.0%" draw:stroke="solid" svg:stroke-color="#505637" draw:stroke-linejoin="miter" svg:stroke-opacity="100.0%" svg:stroke-width="0.25827277mm"/>
    </style:style>
    <style:style style:family="graphic" style:name="style-632">
      <style:graphic-properties draw:fill="solid" draw:fill-color="#293934" draw:opacity="100.0%" draw:stroke="solid" svg:stroke-color="#293934" draw:stroke-linejoin="miter" svg:stroke-opacity="100.0%" svg:stroke-width="0.25827277mm"/>
    </style:style>
    <style:style style:family="graphic" style:name="style-633">
      <style:graphic-properties draw:fill="solid" draw:fill-color="#97afaf" draw:opacity="100.0%" draw:stroke="solid" svg:stroke-color="#97afaf" draw:stroke-linejoin="miter" svg:stroke-opacity="100.0%" svg:stroke-width="0.25827277mm"/>
    </style:style>
    <style:style style:family="graphic" style:name="style-634">
      <style:graphic-properties draw:fill="solid" draw:fill-color="#7e9196" draw:opacity="100.0%" draw:stroke="solid" svg:stroke-color="#7e9196" draw:stroke-linejoin="miter" svg:stroke-opacity="100.0%" svg:stroke-width="0.25827277mm"/>
    </style:style>
    <style:style style:family="graphic" style:name="style-635">
      <style:graphic-properties draw:fill="solid" draw:fill-color="#73765f" draw:opacity="100.0%" draw:stroke="solid" svg:stroke-color="#73765f" draw:stroke-linejoin="miter" svg:stroke-opacity="100.0%" svg:stroke-width="0.25827277mm"/>
    </style:style>
    <style:style style:family="graphic" style:name="style-636">
      <style:graphic-properties draw:fill="solid" draw:fill-color="#10190e" draw:opacity="100.0%" draw:stroke="solid" svg:stroke-color="#10190e" draw:stroke-linejoin="miter" svg:stroke-opacity="100.0%" svg:stroke-width="0.25827277mm"/>
    </style:style>
    <style:style style:family="graphic" style:name="style-637">
      <style:graphic-properties draw:fill="solid" draw:fill-color="#656641" draw:opacity="100.0%" draw:stroke="solid" svg:stroke-color="#656641" draw:stroke-linejoin="miter" svg:stroke-opacity="100.0%" svg:stroke-width="0.25827277mm"/>
    </style:style>
    <style:style style:family="graphic" style:name="style-638">
      <style:graphic-properties draw:fill="solid" draw:fill-color="#425927" draw:opacity="100.0%" draw:stroke="solid" svg:stroke-color="#425927" draw:stroke-linejoin="miter" svg:stroke-opacity="100.0%" svg:stroke-width="0.25827277mm"/>
    </style:style>
    <style:style style:family="graphic" style:name="style-639">
      <style:graphic-properties draw:fill="solid" draw:fill-color="#212a22" draw:opacity="100.0%" draw:stroke="solid" svg:stroke-color="#212a22" draw:stroke-linejoin="miter" svg:stroke-opacity="100.0%" svg:stroke-width="0.25827277mm"/>
    </style:style>
    <style:style style:family="graphic" style:name="style-640">
      <style:graphic-properties draw:fill="solid" draw:fill-color="#3d4928" draw:opacity="100.0%" draw:stroke="solid" svg:stroke-color="#3d4928" draw:stroke-linejoin="miter" svg:stroke-opacity="100.0%" svg:stroke-width="0.25827277mm"/>
    </style:style>
    <style:style style:family="graphic" style:name="style-641">
      <style:graphic-properties draw:fill="solid" draw:fill-color="#2c3621" draw:opacity="100.0%" draw:stroke="solid" svg:stroke-color="#2c3621" draw:stroke-linejoin="miter" svg:stroke-opacity="100.0%" svg:stroke-width="0.25827277mm"/>
    </style:style>
    <style:style style:family="graphic" style:name="style-642">
      <style:graphic-properties draw:fill="solid" draw:fill-color="#ceceb7" draw:opacity="100.0%" draw:stroke="solid" svg:stroke-color="#ceceb7" draw:stroke-linejoin="miter" svg:stroke-opacity="100.0%" svg:stroke-width="0.25827277mm"/>
    </style:style>
    <style:style style:family="graphic" style:name="style-643">
      <style:graphic-properties draw:fill="solid" draw:fill-color="#1a2825" draw:opacity="100.0%" draw:stroke="solid" svg:stroke-color="#1a2825" draw:stroke-linejoin="miter" svg:stroke-opacity="100.0%" svg:stroke-width="0.25827277mm"/>
    </style:style>
    <style:style style:family="graphic" style:name="style-644">
      <style:graphic-properties draw:fill="solid" draw:fill-color="#d2c9a6" draw:opacity="100.0%" draw:stroke="solid" svg:stroke-color="#d2c9a6" draw:stroke-linejoin="miter" svg:stroke-opacity="100.0%" svg:stroke-width="0.25827277mm"/>
    </style:style>
    <style:style style:family="graphic" style:name="style-645">
      <style:graphic-properties draw:fill="solid" draw:fill-color="#9c9f91" draw:opacity="100.0%" draw:stroke="solid" svg:stroke-color="#9c9f91" draw:stroke-linejoin="miter" svg:stroke-opacity="100.0%" svg:stroke-width="0.25827277mm"/>
    </style:style>
    <style:style style:family="graphic" style:name="style-646">
      <style:graphic-properties draw:fill="solid" draw:fill-color="#3f4f38" draw:opacity="100.0%" draw:stroke="solid" svg:stroke-color="#3f4f38" draw:stroke-linejoin="miter" svg:stroke-opacity="100.0%" svg:stroke-width="0.25827277mm"/>
    </style:style>
    <style:style style:family="graphic" style:name="style-647">
      <style:graphic-properties draw:fill="solid" draw:fill-color="#5c6d6b" draw:opacity="100.0%" draw:stroke="solid" svg:stroke-color="#5c6d6b" draw:stroke-linejoin="miter" svg:stroke-opacity="100.0%" svg:stroke-width="0.25827277mm"/>
    </style:style>
    <style:style style:family="graphic" style:name="style-648">
      <style:graphic-properties draw:fill="solid" draw:fill-color="#68673b" draw:opacity="100.0%" draw:stroke="solid" svg:stroke-color="#68673b" draw:stroke-linejoin="miter" svg:stroke-opacity="100.0%" svg:stroke-width="0.25827277mm"/>
    </style:style>
    <style:style style:family="graphic" style:name="style-649">
      <style:graphic-properties draw:fill="solid" draw:fill-color="#515649" draw:opacity="100.0%" draw:stroke="solid" svg:stroke-color="#515649" draw:stroke-linejoin="miter" svg:stroke-opacity="100.0%" svg:stroke-width="0.25827277mm"/>
    </style:style>
    <style:style style:family="graphic" style:name="style-650">
      <style:graphic-properties draw:fill="solid" draw:fill-color="#242d20" draw:opacity="100.0%" draw:stroke="solid" svg:stroke-color="#242d20" draw:stroke-linejoin="miter" svg:stroke-opacity="100.0%" svg:stroke-width="0.25827277mm"/>
    </style:style>
    <style:style style:family="graphic" style:name="style-651">
      <style:graphic-properties draw:fill="solid" draw:fill-color="#948a68" draw:opacity="100.0%" draw:stroke="solid" svg:stroke-color="#948a68" draw:stroke-linejoin="miter" svg:stroke-opacity="100.0%" svg:stroke-width="0.25827277mm"/>
    </style:style>
    <style:style style:family="graphic" style:name="style-652">
      <style:graphic-properties draw:fill="solid" draw:fill-color="#3d4d4c" draw:opacity="100.0%" draw:stroke="solid" svg:stroke-color="#3d4d4c" draw:stroke-linejoin="miter" svg:stroke-opacity="100.0%" svg:stroke-width="0.25827277mm"/>
    </style:style>
    <style:style style:family="graphic" style:name="style-653">
      <style:graphic-properties draw:fill="solid" draw:fill-color="#9ba9a8" draw:opacity="100.0%" draw:stroke="solid" svg:stroke-color="#9ba9a8" draw:stroke-linejoin="miter" svg:stroke-opacity="100.0%" svg:stroke-width="0.25827277mm"/>
    </style:style>
    <style:style style:family="graphic" style:name="style-654">
      <style:graphic-properties draw:fill="solid" draw:fill-color="#273122" draw:opacity="100.0%" draw:stroke="solid" svg:stroke-color="#273122" draw:stroke-linejoin="miter" svg:stroke-opacity="100.0%" svg:stroke-width="0.25827277mm"/>
    </style:style>
    <style:style style:family="graphic" style:name="style-655">
      <style:graphic-properties draw:fill="solid" draw:fill-color="#1a2316" draw:opacity="100.0%" draw:stroke="solid" svg:stroke-color="#1a2316" draw:stroke-linejoin="miter" svg:stroke-opacity="100.0%" svg:stroke-width="0.25827277mm"/>
    </style:style>
    <style:style style:family="graphic" style:name="style-656">
      <style:graphic-properties draw:fill="solid" draw:fill-color="#324231" draw:opacity="100.0%" draw:stroke="solid" svg:stroke-color="#324231" draw:stroke-linejoin="miter" svg:stroke-opacity="100.0%" svg:stroke-width="0.25827277mm"/>
    </style:style>
    <style:style style:family="graphic" style:name="style-657">
      <style:graphic-properties draw:fill="solid" draw:fill-color="#30362a" draw:opacity="100.0%" draw:stroke="solid" svg:stroke-color="#30362a" draw:stroke-linejoin="miter" svg:stroke-opacity="100.0%" svg:stroke-width="0.25827277mm"/>
    </style:style>
    <style:style style:family="graphic" style:name="style-658">
      <style:graphic-properties draw:fill="solid" draw:fill-color="#d8dcce" draw:opacity="100.0%" draw:stroke="solid" svg:stroke-color="#d8dcce" draw:stroke-linejoin="miter" svg:stroke-opacity="100.0%" svg:stroke-width="0.25827277mm"/>
    </style:style>
    <style:style style:family="graphic" style:name="style-659">
      <style:graphic-properties draw:fill="solid" draw:fill-color="#2c3724" draw:opacity="100.0%" draw:stroke="solid" svg:stroke-color="#2c3724" draw:stroke-linejoin="miter" svg:stroke-opacity="100.0%" svg:stroke-width="0.25827277mm"/>
    </style:style>
    <style:style style:family="graphic" style:name="style-660">
      <style:graphic-properties draw:fill="solid" draw:fill-color="#2e3926" draw:opacity="100.0%" draw:stroke="solid" svg:stroke-color="#2e3926" draw:stroke-linejoin="miter" svg:stroke-opacity="100.0%" svg:stroke-width="0.25827277mm"/>
    </style:style>
    <style:style style:family="graphic" style:name="style-661">
      <style:graphic-properties draw:fill="solid" draw:fill-color="#cecdba" draw:opacity="100.0%" draw:stroke="solid" svg:stroke-color="#cecdba" draw:stroke-linejoin="miter" svg:stroke-opacity="100.0%" svg:stroke-width="0.25827277mm"/>
    </style:style>
    <style:style style:family="graphic" style:name="style-662">
      <style:graphic-properties draw:fill="solid" draw:fill-color="#777e73" draw:opacity="100.0%" draw:stroke="solid" svg:stroke-color="#777e73" draw:stroke-linejoin="miter" svg:stroke-opacity="100.0%" svg:stroke-width="0.25827277mm"/>
    </style:style>
    <style:style style:family="graphic" style:name="style-663">
      <style:graphic-properties draw:fill="solid" draw:fill-color="#171c15" draw:opacity="100.0%" draw:stroke="solid" svg:stroke-color="#171c15" draw:stroke-linejoin="miter" svg:stroke-opacity="100.0%" svg:stroke-width="0.25827277mm"/>
    </style:style>
    <style:style style:family="graphic" style:name="style-664">
      <style:graphic-properties draw:fill="solid" draw:fill-color="#3e4846" draw:opacity="100.0%" draw:stroke="solid" svg:stroke-color="#3e4846" draw:stroke-linejoin="miter" svg:stroke-opacity="100.0%" svg:stroke-width="0.25827277mm"/>
    </style:style>
    <style:style style:family="graphic" style:name="style-665">
      <style:graphic-properties draw:fill="solid" draw:fill-color="#7a7a63" draw:opacity="100.0%" draw:stroke="solid" svg:stroke-color="#7a7a63" draw:stroke-linejoin="miter" svg:stroke-opacity="100.0%" svg:stroke-width="0.25827277mm"/>
    </style:style>
    <style:style style:family="graphic" style:name="style-666">
      <style:graphic-properties draw:fill="solid" draw:fill-color="#4c603a" draw:opacity="100.0%" draw:stroke="solid" svg:stroke-color="#4c603a" draw:stroke-linejoin="miter" svg:stroke-opacity="100.0%" svg:stroke-width="0.25827277mm"/>
    </style:style>
    <style:style style:family="graphic" style:name="style-667">
      <style:graphic-properties draw:fill="solid" draw:fill-color="#666a5d" draw:opacity="100.0%" draw:stroke="solid" svg:stroke-color="#666a5d" draw:stroke-linejoin="miter" svg:stroke-opacity="100.0%" svg:stroke-width="0.25827277mm"/>
    </style:style>
    <style:style style:family="graphic" style:name="style-668">
      <style:graphic-properties draw:fill="solid" draw:fill-color="#e0e0ce" draw:opacity="100.0%" draw:stroke="solid" svg:stroke-color="#e0e0ce" draw:stroke-linejoin="miter" svg:stroke-opacity="100.0%" svg:stroke-width="0.25827277mm"/>
    </style:style>
    <style:style style:family="graphic" style:name="style-669">
      <style:graphic-properties draw:fill="solid" draw:fill-color="#2d3621" draw:opacity="100.0%" draw:stroke="solid" svg:stroke-color="#2d3621" draw:stroke-linejoin="miter" svg:stroke-opacity="100.0%" svg:stroke-width="0.25827277mm"/>
    </style:style>
    <style:style style:family="graphic" style:name="style-670">
      <style:graphic-properties draw:fill="solid" draw:fill-color="#646f6c" draw:opacity="100.0%" draw:stroke="solid" svg:stroke-color="#646f6c" draw:stroke-linejoin="miter" svg:stroke-opacity="100.0%" svg:stroke-width="0.25827277mm"/>
    </style:style>
    <style:style style:family="graphic" style:name="style-671">
      <style:graphic-properties draw:fill="solid" draw:fill-color="#66705b" draw:opacity="100.0%" draw:stroke="solid" svg:stroke-color="#66705b" draw:stroke-linejoin="miter" svg:stroke-opacity="100.0%" svg:stroke-width="0.25827277mm"/>
    </style:style>
    <style:style style:family="graphic" style:name="style-672">
      <style:graphic-properties draw:fill="solid" draw:fill-color="#716b4e" draw:opacity="100.0%" draw:stroke="solid" svg:stroke-color="#716b4e" draw:stroke-linejoin="miter" svg:stroke-opacity="100.0%" svg:stroke-width="0.25827277mm"/>
    </style:style>
    <style:style style:family="graphic" style:name="style-673">
      <style:graphic-properties draw:fill="solid" draw:fill-color="#99a18f" draw:opacity="100.0%" draw:stroke="solid" svg:stroke-color="#99a18f" draw:stroke-linejoin="miter" svg:stroke-opacity="100.0%" svg:stroke-width="0.25827277mm"/>
    </style:style>
    <style:style style:family="graphic" style:name="style-674">
      <style:graphic-properties draw:fill="solid" draw:fill-color="#6a7052" draw:opacity="100.0%" draw:stroke="solid" svg:stroke-color="#6a7052" draw:stroke-linejoin="miter" svg:stroke-opacity="100.0%" svg:stroke-width="0.25827277mm"/>
    </style:style>
    <style:style style:family="graphic" style:name="style-675">
      <style:graphic-properties draw:fill="solid" draw:fill-color="#a5a58d" draw:opacity="100.0%" draw:stroke="solid" svg:stroke-color="#a5a58d" draw:stroke-linejoin="miter" svg:stroke-opacity="100.0%" svg:stroke-width="0.25827277mm"/>
    </style:style>
    <style:style style:family="graphic" style:name="style-676">
      <style:graphic-properties draw:fill="solid" draw:fill-color="#495d4c" draw:opacity="100.0%" draw:stroke="solid" svg:stroke-color="#495d4c" draw:stroke-linejoin="miter" svg:stroke-opacity="100.0%" svg:stroke-width="0.25827277mm"/>
    </style:style>
    <style:style style:family="graphic" style:name="style-677">
      <style:graphic-properties draw:fill="solid" draw:fill-color="#a49c78" draw:opacity="100.0%" draw:stroke="solid" svg:stroke-color="#a49c78" draw:stroke-linejoin="miter" svg:stroke-opacity="100.0%" svg:stroke-width="0.25827277mm"/>
    </style:style>
    <style:style style:family="graphic" style:name="style-678">
      <style:graphic-properties draw:fill="solid" draw:fill-color="#595b45" draw:opacity="100.0%" draw:stroke="solid" svg:stroke-color="#595b45" draw:stroke-linejoin="miter" svg:stroke-opacity="100.0%" svg:stroke-width="0.25827277mm"/>
    </style:style>
    <style:style style:family="graphic" style:name="style-679">
      <style:graphic-properties draw:fill="solid" draw:fill-color="#4e532f" draw:opacity="100.0%" draw:stroke="solid" svg:stroke-color="#4e532f" draw:stroke-linejoin="miter" svg:stroke-opacity="100.0%" svg:stroke-width="0.25827277mm"/>
    </style:style>
    <style:style style:family="graphic" style:name="style-680">
      <style:graphic-properties draw:fill="solid" draw:fill-color="#516265" draw:opacity="100.0%" draw:stroke="solid" svg:stroke-color="#516265" draw:stroke-linejoin="miter" svg:stroke-opacity="100.0%" svg:stroke-width="0.25827277mm"/>
    </style:style>
    <style:style style:family="graphic" style:name="style-681">
      <style:graphic-properties draw:fill="solid" draw:fill-color="#2b3627" draw:opacity="100.0%" draw:stroke="solid" svg:stroke-color="#2b3627" draw:stroke-linejoin="miter" svg:stroke-opacity="100.0%" svg:stroke-width="0.25827277mm"/>
    </style:style>
    <style:style style:family="graphic" style:name="style-682">
      <style:graphic-properties draw:fill="solid" draw:fill-color="#324449" draw:opacity="100.0%" draw:stroke="solid" svg:stroke-color="#324449" draw:stroke-linejoin="miter" svg:stroke-opacity="100.0%" svg:stroke-width="0.25827277mm"/>
    </style:style>
    <style:style style:family="graphic" style:name="style-683">
      <style:graphic-properties draw:fill="solid" draw:fill-color="#32413e" draw:opacity="100.0%" draw:stroke="solid" svg:stroke-color="#32413e" draw:stroke-linejoin="miter" svg:stroke-opacity="100.0%" svg:stroke-width="0.25827277mm"/>
    </style:style>
    <style:style style:family="graphic" style:name="style-684">
      <style:graphic-properties draw:fill="solid" draw:fill-color="#2c362d" draw:opacity="100.0%" draw:stroke="solid" svg:stroke-color="#2c362d" draw:stroke-linejoin="miter" svg:stroke-opacity="100.0%" svg:stroke-width="0.25827277mm"/>
    </style:style>
    <style:style style:family="graphic" style:name="style-685">
      <style:graphic-properties draw:fill="solid" draw:fill-color="#29321f" draw:opacity="100.0%" draw:stroke="solid" svg:stroke-color="#29321f" draw:stroke-linejoin="miter" svg:stroke-opacity="100.0%" svg:stroke-width="0.25827277mm"/>
    </style:style>
    <style:style style:family="graphic" style:name="style-686">
      <style:graphic-properties draw:fill="solid" draw:fill-color="#edead1" draw:opacity="100.0%" draw:stroke="solid" svg:stroke-color="#edead1" draw:stroke-linejoin="miter" svg:stroke-opacity="100.0%" svg:stroke-width="0.25827277mm"/>
    </style:style>
    <style:style style:family="graphic" style:name="style-687">
      <style:graphic-properties draw:fill="solid" draw:fill-color="#4e5e47" draw:opacity="100.0%" draw:stroke="solid" svg:stroke-color="#4e5e47" draw:stroke-linejoin="miter" svg:stroke-opacity="100.0%" svg:stroke-width="0.25827277mm"/>
    </style:style>
    <style:style style:family="graphic" style:name="style-688">
      <style:graphic-properties draw:fill="solid" draw:fill-color="#3a4637" draw:opacity="100.0%" draw:stroke="solid" svg:stroke-color="#3a4637" draw:stroke-linejoin="miter" svg:stroke-opacity="100.0%" svg:stroke-width="0.25827277mm"/>
    </style:style>
    <style:style style:family="graphic" style:name="style-689">
      <style:graphic-properties draw:fill="solid" draw:fill-color="#6d845e" draw:opacity="100.0%" draw:stroke="solid" svg:stroke-color="#6d845e" draw:stroke-linejoin="miter" svg:stroke-opacity="100.0%" svg:stroke-width="0.25827277mm"/>
    </style:style>
    <style:style style:family="graphic" style:name="style-690">
      <style:graphic-properties draw:fill="solid" draw:fill-color="#3c4b39" draw:opacity="100.0%" draw:stroke="solid" svg:stroke-color="#3c4b39" draw:stroke-linejoin="miter" svg:stroke-opacity="100.0%" svg:stroke-width="0.25827277mm"/>
    </style:style>
    <style:style style:family="graphic" style:name="style-691">
      <style:graphic-properties draw:fill="solid" draw:fill-color="#203019" draw:opacity="100.0%" draw:stroke="solid" svg:stroke-color="#203019" draw:stroke-linejoin="miter" svg:stroke-opacity="100.0%" svg:stroke-width="0.25827277mm"/>
    </style:style>
    <style:style style:family="graphic" style:name="style-692">
      <style:graphic-properties draw:fill="solid" draw:fill-color="#222c18" draw:opacity="100.0%" draw:stroke="solid" svg:stroke-color="#222c18" draw:stroke-linejoin="miter" svg:stroke-opacity="100.0%" svg:stroke-width="0.25827277mm"/>
    </style:style>
    <style:style style:family="graphic" style:name="style-693">
      <style:graphic-properties draw:fill="solid" draw:fill-color="#727967" draw:opacity="100.0%" draw:stroke="solid" svg:stroke-color="#727967" draw:stroke-linejoin="miter" svg:stroke-opacity="100.0%" svg:stroke-width="0.25827277mm"/>
    </style:style>
    <style:style style:family="graphic" style:name="style-694">
      <style:graphic-properties draw:fill="solid" draw:fill-color="#2b371a" draw:opacity="100.0%" draw:stroke="solid" svg:stroke-color="#2b371a" draw:stroke-linejoin="miter" svg:stroke-opacity="100.0%" svg:stroke-width="0.25827277mm"/>
    </style:style>
    <style:style style:family="graphic" style:name="style-695">
      <style:graphic-properties draw:fill="solid" draw:fill-color="#10160c" draw:opacity="100.0%" draw:stroke="solid" svg:stroke-color="#10160c" draw:stroke-linejoin="miter" svg:stroke-opacity="100.0%" svg:stroke-width="0.25827277mm"/>
    </style:style>
    <style:style style:family="graphic" style:name="style-696">
      <style:graphic-properties draw:fill="solid" draw:fill-color="#cdccc4" draw:opacity="100.0%" draw:stroke="solid" svg:stroke-color="#cdccc4" draw:stroke-linejoin="miter" svg:stroke-opacity="100.0%" svg:stroke-width="0.25827277mm"/>
    </style:style>
    <style:style style:family="graphic" style:name="style-697">
      <style:graphic-properties draw:fill="solid" draw:fill-color="#313620" draw:opacity="100.0%" draw:stroke="solid" svg:stroke-color="#313620" draw:stroke-linejoin="miter" svg:stroke-opacity="100.0%" svg:stroke-width="0.25827277mm"/>
    </style:style>
    <style:style style:family="graphic" style:name="style-698">
      <style:graphic-properties draw:fill="solid" draw:fill-color="#1e2f17" draw:opacity="100.0%" draw:stroke="solid" svg:stroke-color="#1e2f17" draw:stroke-linejoin="miter" svg:stroke-opacity="100.0%" svg:stroke-width="0.25827277mm"/>
    </style:style>
    <style:style style:family="graphic" style:name="style-699">
      <style:graphic-properties draw:fill="solid" draw:fill-color="#515d4c" draw:opacity="100.0%" draw:stroke="solid" svg:stroke-color="#515d4c" draw:stroke-linejoin="miter" svg:stroke-opacity="100.0%" svg:stroke-width="0.25827277mm"/>
    </style:style>
    <style:style style:family="graphic" style:name="style-700">
      <style:graphic-properties draw:fill="solid" draw:fill-color="#435766" draw:opacity="100.0%" draw:stroke="solid" svg:stroke-color="#435766" draw:stroke-linejoin="miter" svg:stroke-opacity="100.0%" svg:stroke-width="0.25827277mm"/>
    </style:style>
    <style:style style:family="graphic" style:name="style-701">
      <style:graphic-properties draw:fill="solid" draw:fill-color="#85866d" draw:opacity="100.0%" draw:stroke="solid" svg:stroke-color="#85866d" draw:stroke-linejoin="miter" svg:stroke-opacity="100.0%" svg:stroke-width="0.25827277mm"/>
    </style:style>
    <style:style style:family="graphic" style:name="style-702">
      <style:graphic-properties draw:fill="solid" draw:fill-color="#acac95" draw:opacity="100.0%" draw:stroke="solid" svg:stroke-color="#acac95" draw:stroke-linejoin="miter" svg:stroke-opacity="100.0%" svg:stroke-width="0.25827277mm"/>
    </style:style>
    <style:style style:family="graphic" style:name="style-703">
      <style:graphic-properties draw:fill="solid" draw:fill-color="#141b15" draw:opacity="100.0%" draw:stroke="solid" svg:stroke-color="#141b15" draw:stroke-linejoin="miter" svg:stroke-opacity="100.0%" svg:stroke-width="0.25827277mm"/>
    </style:style>
    <style:style style:family="graphic" style:name="style-704">
      <style:graphic-properties draw:fill="solid" draw:fill-color="#dddabf" draw:opacity="100.0%" draw:stroke="solid" svg:stroke-color="#dddabf" draw:stroke-linejoin="miter" svg:stroke-opacity="100.0%" svg:stroke-width="0.25827277mm"/>
    </style:style>
    <style:style style:family="graphic" style:name="style-705">
      <style:graphic-properties draw:fill="solid" draw:fill-color="#252f1a" draw:opacity="100.0%" draw:stroke="solid" svg:stroke-color="#252f1a" draw:stroke-linejoin="miter" svg:stroke-opacity="100.0%" svg:stroke-width="0.25827277mm"/>
    </style:style>
    <style:style style:family="graphic" style:name="style-706">
      <style:graphic-properties draw:fill="solid" draw:fill-color="#656e3a" draw:opacity="100.0%" draw:stroke="solid" svg:stroke-color="#656e3a" draw:stroke-linejoin="miter" svg:stroke-opacity="100.0%" svg:stroke-width="0.25827277mm"/>
    </style:style>
    <style:style style:family="graphic" style:name="style-707">
      <style:graphic-properties draw:fill="solid" draw:fill-color="#82836f" draw:opacity="100.0%" draw:stroke="solid" svg:stroke-color="#82836f" draw:stroke-linejoin="miter" svg:stroke-opacity="100.0%" svg:stroke-width="0.25827277mm"/>
    </style:style>
    <style:style style:family="graphic" style:name="style-708">
      <style:graphic-properties draw:fill="solid" draw:fill-color="#848a82" draw:opacity="100.0%" draw:stroke="solid" svg:stroke-color="#848a82" draw:stroke-linejoin="miter" svg:stroke-opacity="100.0%" svg:stroke-width="0.25827277mm"/>
    </style:style>
    <style:style style:family="graphic" style:name="style-709">
      <style:graphic-properties draw:fill="solid" draw:fill-color="#676b53" draw:opacity="100.0%" draw:stroke="solid" svg:stroke-color="#676b53" draw:stroke-linejoin="miter" svg:stroke-opacity="100.0%" svg:stroke-width="0.25827277mm"/>
    </style:style>
    <style:style style:family="graphic" style:name="style-710">
      <style:graphic-properties draw:fill="solid" draw:fill-color="#908f71" draw:opacity="100.0%" draw:stroke="solid" svg:stroke-color="#908f71" draw:stroke-linejoin="miter" svg:stroke-opacity="100.0%" svg:stroke-width="0.25827277mm"/>
    </style:style>
    <style:style style:family="graphic" style:name="style-711">
      <style:graphic-properties draw:fill="solid" draw:fill-color="#33371f" draw:opacity="100.0%" draw:stroke="solid" svg:stroke-color="#33371f" draw:stroke-linejoin="miter" svg:stroke-opacity="100.0%" svg:stroke-width="0.25827277mm"/>
    </style:style>
    <style:style style:family="graphic" style:name="style-712">
      <style:graphic-properties draw:fill="solid" draw:fill-color="#6a8242" draw:opacity="100.0%" draw:stroke="solid" svg:stroke-color="#6a8242" draw:stroke-linejoin="miter" svg:stroke-opacity="100.0%" svg:stroke-width="0.25827277mm"/>
    </style:style>
    <style:style style:family="graphic" style:name="style-713">
      <style:graphic-properties draw:fill="solid" draw:fill-color="#9b9e81" draw:opacity="100.0%" draw:stroke="solid" svg:stroke-color="#9b9e81" draw:stroke-linejoin="miter" svg:stroke-opacity="100.0%" svg:stroke-width="0.25827277mm"/>
    </style:style>
    <style:style style:family="graphic" style:name="style-714">
      <style:graphic-properties draw:fill="solid" draw:fill-color="#747765" draw:opacity="100.0%" draw:stroke="solid" svg:stroke-color="#747765" draw:stroke-linejoin="miter" svg:stroke-opacity="100.0%" svg:stroke-width="0.25827277mm"/>
    </style:style>
    <style:style style:family="graphic" style:name="style-715">
      <style:graphic-properties draw:fill="solid" draw:fill-color="#516647" draw:opacity="100.0%" draw:stroke="solid" svg:stroke-color="#516647" draw:stroke-linejoin="miter" svg:stroke-opacity="100.0%" svg:stroke-width="0.25827277mm"/>
    </style:style>
    <style:style style:family="graphic" style:name="style-716">
      <style:graphic-properties draw:fill="solid" draw:fill-color="#9c9b7b" draw:opacity="100.0%" draw:stroke="solid" svg:stroke-color="#9c9b7b" draw:stroke-linejoin="miter" svg:stroke-opacity="100.0%" svg:stroke-width="0.25827277mm"/>
    </style:style>
    <style:style style:family="graphic" style:name="style-717">
      <style:graphic-properties draw:fill="solid" draw:fill-color="#48554d" draw:opacity="100.0%" draw:stroke="solid" svg:stroke-color="#48554d" draw:stroke-linejoin="miter" svg:stroke-opacity="100.0%" svg:stroke-width="0.25827277mm"/>
    </style:style>
    <style:style style:family="graphic" style:name="style-718">
      <style:graphic-properties draw:fill="solid" draw:fill-color="#576357" draw:opacity="100.0%" draw:stroke="solid" svg:stroke-color="#576357" draw:stroke-linejoin="miter" svg:stroke-opacity="100.0%" svg:stroke-width="0.25827277mm"/>
    </style:style>
    <style:style style:family="graphic" style:name="style-719">
      <style:graphic-properties draw:fill="solid" draw:fill-color="#c9c9b8" draw:opacity="100.0%" draw:stroke="solid" svg:stroke-color="#c9c9b8" draw:stroke-linejoin="miter" svg:stroke-opacity="100.0%" svg:stroke-width="0.25827277mm"/>
    </style:style>
    <style:style style:family="graphic" style:name="style-720">
      <style:graphic-properties draw:fill="solid" draw:fill-color="#38443c" draw:opacity="100.0%" draw:stroke="solid" svg:stroke-color="#38443c" draw:stroke-linejoin="miter" svg:stroke-opacity="100.0%" svg:stroke-width="0.25827277mm"/>
    </style:style>
    <style:style style:family="graphic" style:name="style-721">
      <style:graphic-properties draw:fill="solid" draw:fill-color="#525744" draw:opacity="100.0%" draw:stroke="solid" svg:stroke-color="#525744" draw:stroke-linejoin="miter" svg:stroke-opacity="100.0%" svg:stroke-width="0.25827277mm"/>
    </style:style>
    <style:style style:family="graphic" style:name="style-722">
      <style:graphic-properties draw:fill="solid" draw:fill-color="#1b221d" draw:opacity="100.0%" draw:stroke="solid" svg:stroke-color="#1b221d" draw:stroke-linejoin="miter" svg:stroke-opacity="100.0%" svg:stroke-width="0.25827277mm"/>
    </style:style>
    <style:style style:family="graphic" style:name="style-723">
      <style:graphic-properties draw:fill="solid" draw:fill-color="#7d857c" draw:opacity="100.0%" draw:stroke="solid" svg:stroke-color="#7d857c" draw:stroke-linejoin="miter" svg:stroke-opacity="100.0%" svg:stroke-width="0.25827277mm"/>
    </style:style>
    <style:style style:family="graphic" style:name="style-724">
      <style:graphic-properties draw:fill="solid" draw:fill-color="#34421b" draw:opacity="100.0%" draw:stroke="solid" svg:stroke-color="#34421b" draw:stroke-linejoin="miter" svg:stroke-opacity="100.0%" svg:stroke-width="0.25827277mm"/>
    </style:style>
    <style:style style:family="graphic" style:name="style-725">
      <style:graphic-properties draw:fill="solid" draw:fill-color="#7a8876" draw:opacity="100.0%" draw:stroke="solid" svg:stroke-color="#7a8876" draw:stroke-linejoin="miter" svg:stroke-opacity="100.0%" svg:stroke-width="0.25827277mm"/>
    </style:style>
    <style:style style:family="graphic" style:name="style-726">
      <style:graphic-properties draw:fill="solid" draw:fill-color="#2e3f26" draw:opacity="100.0%" draw:stroke="solid" svg:stroke-color="#2e3f26" draw:stroke-linejoin="miter" svg:stroke-opacity="100.0%" svg:stroke-width="0.25827277mm"/>
    </style:style>
    <style:style style:family="graphic" style:name="style-727">
      <style:graphic-properties draw:fill="solid" draw:fill-color="#808363" draw:opacity="100.0%" draw:stroke="solid" svg:stroke-color="#808363" draw:stroke-linejoin="miter" svg:stroke-opacity="100.0%" svg:stroke-width="0.25827277mm"/>
    </style:style>
    <style:style style:family="graphic" style:name="style-728">
      <style:graphic-properties draw:fill="solid" draw:fill-color="#3a4c32" draw:opacity="100.0%" draw:stroke="solid" svg:stroke-color="#3a4c32" draw:stroke-linejoin="miter" svg:stroke-opacity="100.0%" svg:stroke-width="0.25827277mm"/>
    </style:style>
    <style:style style:family="graphic" style:name="style-729">
      <style:graphic-properties draw:fill="solid" draw:fill-color="#cbc19a" draw:opacity="100.0%" draw:stroke="solid" svg:stroke-color="#cbc19a" draw:stroke-linejoin="miter" svg:stroke-opacity="100.0%" svg:stroke-width="0.25827277mm"/>
    </style:style>
    <style:style style:family="graphic" style:name="style-730">
      <style:graphic-properties draw:fill="solid" draw:fill-color="#d5cda9" draw:opacity="100.0%" draw:stroke="solid" svg:stroke-color="#d5cda9" draw:stroke-linejoin="miter" svg:stroke-opacity="100.0%" svg:stroke-width="0.25827277mm"/>
    </style:style>
    <style:style style:family="graphic" style:name="style-731">
      <style:graphic-properties draw:fill="solid" draw:fill-color="#4c6627" draw:opacity="100.0%" draw:stroke="solid" svg:stroke-color="#4c6627" draw:stroke-linejoin="miter" svg:stroke-opacity="100.0%" svg:stroke-width="0.25827277mm"/>
    </style:style>
    <style:style style:family="graphic" style:name="style-732">
      <style:graphic-properties draw:fill="solid" draw:fill-color="#54672b" draw:opacity="100.0%" draw:stroke="solid" svg:stroke-color="#54672b" draw:stroke-linejoin="miter" svg:stroke-opacity="100.0%" svg:stroke-width="0.25827277mm"/>
    </style:style>
    <style:style style:family="graphic" style:name="style-733">
      <style:graphic-properties draw:fill="solid" draw:fill-color="#55593d" draw:opacity="100.0%" draw:stroke="solid" svg:stroke-color="#55593d" draw:stroke-linejoin="miter" svg:stroke-opacity="100.0%" svg:stroke-width="0.25827277mm"/>
    </style:style>
    <style:style style:family="graphic" style:name="style-734">
      <style:graphic-properties draw:fill="solid" draw:fill-color="#1a2213" draw:opacity="100.0%" draw:stroke="solid" svg:stroke-color="#1a2213" draw:stroke-linejoin="miter" svg:stroke-opacity="100.0%" svg:stroke-width="0.25827277mm"/>
    </style:style>
    <style:style style:family="graphic" style:name="style-735">
      <style:graphic-properties draw:fill="solid" draw:fill-color="#252d16" draw:opacity="100.0%" draw:stroke="solid" svg:stroke-color="#252d16" draw:stroke-linejoin="miter" svg:stroke-opacity="100.0%" svg:stroke-width="0.25827277mm"/>
    </style:style>
    <style:style style:family="graphic" style:name="style-736">
      <style:graphic-properties draw:fill="solid" draw:fill-color="#687574" draw:opacity="100.0%" draw:stroke="solid" svg:stroke-color="#687574" draw:stroke-linejoin="miter" svg:stroke-opacity="100.0%" svg:stroke-width="0.25827277mm"/>
    </style:style>
    <style:style style:family="graphic" style:name="style-737">
      <style:graphic-properties draw:fill="solid" draw:fill-color="#8e8c72" draw:opacity="100.0%" draw:stroke="solid" svg:stroke-color="#8e8c72" draw:stroke-linejoin="miter" svg:stroke-opacity="100.0%" svg:stroke-width="0.25827277mm"/>
    </style:style>
    <style:style style:family="graphic" style:name="style-738">
      <style:graphic-properties draw:fill="solid" draw:fill-color="#6b6e49" draw:opacity="100.0%" draw:stroke="solid" svg:stroke-color="#6b6e49" draw:stroke-linejoin="miter" svg:stroke-opacity="100.0%" svg:stroke-width="0.25827277mm"/>
    </style:style>
    <style:style style:family="graphic" style:name="style-739">
      <style:graphic-properties draw:fill="solid" draw:fill-color="#8c8a68" draw:opacity="100.0%" draw:stroke="solid" svg:stroke-color="#8c8a68" draw:stroke-linejoin="miter" svg:stroke-opacity="100.0%" svg:stroke-width="0.25827277mm"/>
    </style:style>
    <style:style style:family="graphic" style:name="style-740">
      <style:graphic-properties draw:fill="solid" draw:fill-color="#565c51" draw:opacity="100.0%" draw:stroke="solid" svg:stroke-color="#565c51" draw:stroke-linejoin="miter" svg:stroke-opacity="100.0%" svg:stroke-width="0.25827277mm"/>
    </style:style>
    <style:style style:family="graphic" style:name="style-741">
      <style:graphic-properties draw:fill="solid" draw:fill-color="#343e22" draw:opacity="100.0%" draw:stroke="solid" svg:stroke-color="#343e22" draw:stroke-linejoin="miter" svg:stroke-opacity="100.0%" svg:stroke-width="0.25827277mm"/>
    </style:style>
    <style:style style:family="graphic" style:name="style-742">
      <style:graphic-properties draw:fill="solid" draw:fill-color="#7f8375" draw:opacity="100.0%" draw:stroke="solid" svg:stroke-color="#7f8375" draw:stroke-linejoin="miter" svg:stroke-opacity="100.0%" svg:stroke-width="0.25827277mm"/>
    </style:style>
    <style:style style:family="graphic" style:name="style-743">
      <style:graphic-properties draw:fill="solid" draw:fill-color="#17231a" draw:opacity="100.0%" draw:stroke="solid" svg:stroke-color="#17231a" draw:stroke-linejoin="miter" svg:stroke-opacity="100.0%" svg:stroke-width="0.25827277mm"/>
    </style:style>
    <style:style style:family="graphic" style:name="style-744">
      <style:graphic-properties draw:fill="solid" draw:fill-color="#99957d" draw:opacity="100.0%" draw:stroke="solid" svg:stroke-color="#99957d" draw:stroke-linejoin="miter" svg:stroke-opacity="100.0%" svg:stroke-width="0.25827277mm"/>
    </style:style>
    <style:style style:family="graphic" style:name="style-745">
      <style:graphic-properties draw:fill="solid" draw:fill-color="#9da18a" draw:opacity="100.0%" draw:stroke="solid" svg:stroke-color="#9da18a" draw:stroke-linejoin="miter" svg:stroke-opacity="100.0%" svg:stroke-width="0.25827277mm"/>
    </style:style>
    <style:style style:family="graphic" style:name="style-746">
      <style:graphic-properties draw:fill="solid" draw:fill-color="#172216" draw:opacity="100.0%" draw:stroke="solid" svg:stroke-color="#172216" draw:stroke-linejoin="miter" svg:stroke-opacity="100.0%" svg:stroke-width="0.25827277mm"/>
    </style:style>
    <style:style style:family="graphic" style:name="style-747">
      <style:graphic-properties draw:fill="solid" draw:fill-color="#262e30" draw:opacity="100.0%" draw:stroke="solid" svg:stroke-color="#262e30" draw:stroke-linejoin="miter" svg:stroke-opacity="100.0%" svg:stroke-width="0.25827277mm"/>
    </style:style>
    <style:style style:family="graphic" style:name="style-748">
      <style:graphic-properties draw:fill="solid" draw:fill-color="#445157" draw:opacity="100.0%" draw:stroke="solid" svg:stroke-color="#445157" draw:stroke-linejoin="miter" svg:stroke-opacity="100.0%" svg:stroke-width="0.25827277mm"/>
    </style:style>
    <style:style style:family="graphic" style:name="style-749">
      <style:graphic-properties draw:fill="solid" draw:fill-color="#4a522d" draw:opacity="100.0%" draw:stroke="solid" svg:stroke-color="#4a522d" draw:stroke-linejoin="miter" svg:stroke-opacity="100.0%" svg:stroke-width="0.25827277mm"/>
    </style:style>
    <style:style style:family="graphic" style:name="style-750">
      <style:graphic-properties draw:fill="solid" draw:fill-color="#4c5138" draw:opacity="100.0%" draw:stroke="solid" svg:stroke-color="#4c5138" draw:stroke-linejoin="miter" svg:stroke-opacity="100.0%" svg:stroke-width="0.25827277mm"/>
    </style:style>
    <style:style style:family="graphic" style:name="style-751">
      <style:graphic-properties draw:fill="solid" draw:fill-color="#626049" draw:opacity="100.0%" draw:stroke="solid" svg:stroke-color="#626049" draw:stroke-linejoin="miter" svg:stroke-opacity="100.0%" svg:stroke-width="0.25827277mm"/>
    </style:style>
    <style:style style:family="graphic" style:name="style-752">
      <style:graphic-properties draw:fill="solid" draw:fill-color="#2e3d41" draw:opacity="100.0%" draw:stroke="solid" svg:stroke-color="#2e3d41" draw:stroke-linejoin="miter" svg:stroke-opacity="100.0%" svg:stroke-width="0.25827277mm"/>
    </style:style>
    <style:style style:family="graphic" style:name="style-753">
      <style:graphic-properties draw:fill="solid" draw:fill-color="#848a6c" draw:opacity="100.0%" draw:stroke="solid" svg:stroke-color="#848a6c" draw:stroke-linejoin="miter" svg:stroke-opacity="100.0%" svg:stroke-width="0.25827277mm"/>
    </style:style>
    <style:style style:family="graphic" style:name="style-754">
      <style:graphic-properties draw:fill="solid" draw:fill-color="#0d171a" draw:opacity="100.0%" draw:stroke="solid" svg:stroke-color="#0d171a" draw:stroke-linejoin="miter" svg:stroke-opacity="100.0%" svg:stroke-width="0.25827277mm"/>
    </style:style>
    <style:style style:family="graphic" style:name="style-755">
      <style:graphic-properties draw:fill="solid" draw:fill-color="#919c99" draw:opacity="100.0%" draw:stroke="solid" svg:stroke-color="#919c99" draw:stroke-linejoin="miter" svg:stroke-opacity="100.0%" svg:stroke-width="0.25827277mm"/>
    </style:style>
    <style:style style:family="graphic" style:name="style-756">
      <style:graphic-properties draw:fill="solid" draw:fill-color="#d0cfb8" draw:opacity="100.0%" draw:stroke="solid" svg:stroke-color="#d0cfb8" draw:stroke-linejoin="miter" svg:stroke-opacity="100.0%" svg:stroke-width="0.25827277mm"/>
    </style:style>
    <style:style style:family="graphic" style:name="style-757">
      <style:graphic-properties draw:fill="solid" draw:fill-color="#1e2811" draw:opacity="100.0%" draw:stroke="solid" svg:stroke-color="#1e2811" draw:stroke-linejoin="miter" svg:stroke-opacity="100.0%" svg:stroke-width="0.25827277mm"/>
    </style:style>
    <style:style style:family="graphic" style:name="style-758">
      <style:graphic-properties draw:fill="solid" draw:fill-color="#313e2f" draw:opacity="100.0%" draw:stroke="solid" svg:stroke-color="#313e2f" draw:stroke-linejoin="miter" svg:stroke-opacity="100.0%" svg:stroke-width="0.25827277mm"/>
    </style:style>
    <style:style style:family="graphic" style:name="style-759">
      <style:graphic-properties draw:fill="solid" draw:fill-color="#282d2a" draw:opacity="100.0%" draw:stroke="solid" svg:stroke-color="#282d2a" draw:stroke-linejoin="miter" svg:stroke-opacity="100.0%" svg:stroke-width="0.25827277mm"/>
    </style:style>
    <style:style style:family="graphic" style:name="style-760">
      <style:graphic-properties draw:fill="solid" draw:fill-color="#424928" draw:opacity="100.0%" draw:stroke="solid" svg:stroke-color="#424928" draw:stroke-linejoin="miter" svg:stroke-opacity="100.0%" svg:stroke-width="0.25827277mm"/>
    </style:style>
    <style:style style:family="graphic" style:name="style-761">
      <style:graphic-properties draw:fill="solid" draw:fill-color="#a4a595" draw:opacity="100.0%" draw:stroke="solid" svg:stroke-color="#a4a595" draw:stroke-linejoin="miter" svg:stroke-opacity="100.0%" svg:stroke-width="0.25827277mm"/>
    </style:style>
    <style:style style:family="graphic" style:name="style-762">
      <style:graphic-properties draw:fill="solid" draw:fill-color="#918b68" draw:opacity="100.0%" draw:stroke="solid" svg:stroke-color="#918b68" draw:stroke-linejoin="miter" svg:stroke-opacity="100.0%" svg:stroke-width="0.25827277mm"/>
    </style:style>
    <style:style style:family="graphic" style:name="style-763">
      <style:graphic-properties draw:fill="solid" draw:fill-color="#d9cc97" draw:opacity="100.0%" draw:stroke="solid" svg:stroke-color="#d9cc97" draw:stroke-linejoin="miter" svg:stroke-opacity="100.0%" svg:stroke-width="0.25827277mm"/>
    </style:style>
    <style:style style:family="graphic" style:name="style-764">
      <style:graphic-properties draw:fill="solid" draw:fill-color="#556956" draw:opacity="100.0%" draw:stroke="solid" svg:stroke-color="#556956" draw:stroke-linejoin="miter" svg:stroke-opacity="100.0%" svg:stroke-width="0.25827277mm"/>
    </style:style>
    <style:style style:family="graphic" style:name="style-765">
      <style:graphic-properties draw:fill="solid" draw:fill-color="#26301c" draw:opacity="100.0%" draw:stroke="solid" svg:stroke-color="#26301c" draw:stroke-linejoin="miter" svg:stroke-opacity="100.0%" svg:stroke-width="0.25827277mm"/>
    </style:style>
    <style:style style:family="graphic" style:name="style-766">
      <style:graphic-properties draw:fill="solid" draw:fill-color="#222b15" draw:opacity="100.0%" draw:stroke="solid" svg:stroke-color="#222b15" draw:stroke-linejoin="miter" svg:stroke-opacity="100.0%" svg:stroke-width="0.25827277mm"/>
    </style:style>
    <style:style style:family="graphic" style:name="style-767">
      <style:graphic-properties draw:fill="solid" draw:fill-color="#263225" draw:opacity="100.0%" draw:stroke="solid" svg:stroke-color="#263225" draw:stroke-linejoin="miter" svg:stroke-opacity="100.0%" svg:stroke-width="0.25827277mm"/>
    </style:style>
    <style:style style:family="graphic" style:name="style-768">
      <style:graphic-properties draw:fill="solid" draw:fill-color="#1f2619" draw:opacity="100.0%" draw:stroke="solid" svg:stroke-color="#1f2619" draw:stroke-linejoin="miter" svg:stroke-opacity="100.0%" svg:stroke-width="0.25827277mm"/>
    </style:style>
    <style:style style:family="graphic" style:name="style-769">
      <style:graphic-properties draw:fill="solid" draw:fill-color="#415042" draw:opacity="100.0%" draw:stroke="solid" svg:stroke-color="#415042" draw:stroke-linejoin="miter" svg:stroke-opacity="100.0%" svg:stroke-width="0.25827277mm"/>
    </style:style>
    <style:style style:family="graphic" style:name="style-770">
      <style:graphic-properties draw:fill="solid" draw:fill-color="#43545b" draw:opacity="100.0%" draw:stroke="solid" svg:stroke-color="#43545b" draw:stroke-linejoin="miter" svg:stroke-opacity="100.0%" svg:stroke-width="0.25827277mm"/>
    </style:style>
    <style:style style:family="graphic" style:name="style-771">
      <style:graphic-properties draw:fill="solid" draw:fill-color="#908e66" draw:opacity="100.0%" draw:stroke="solid" svg:stroke-color="#908e66" draw:stroke-linejoin="miter" svg:stroke-opacity="100.0%" svg:stroke-width="0.25827277mm"/>
    </style:style>
    <style:style style:family="graphic" style:name="style-772">
      <style:graphic-properties draw:fill="solid" draw:fill-color="#445033" draw:opacity="100.0%" draw:stroke="solid" svg:stroke-color="#445033" draw:stroke-linejoin="miter" svg:stroke-opacity="100.0%" svg:stroke-width="0.25827277mm"/>
    </style:style>
    <style:style style:family="graphic" style:name="style-773">
      <style:graphic-properties draw:fill="solid" draw:fill-color="#8a896f" draw:opacity="100.0%" draw:stroke="solid" svg:stroke-color="#8a896f" draw:stroke-linejoin="miter" svg:stroke-opacity="100.0%" svg:stroke-width="0.25827277mm"/>
    </style:style>
    <style:style style:family="graphic" style:name="style-774">
      <style:graphic-properties draw:fill="solid" draw:fill-color="#d5cfaf" draw:opacity="100.0%" draw:stroke="solid" svg:stroke-color="#d5cfaf" draw:stroke-linejoin="miter" svg:stroke-opacity="100.0%" svg:stroke-width="0.25827277mm"/>
    </style:style>
    <style:style style:family="graphic" style:name="style-775">
      <style:graphic-properties draw:fill="solid" draw:fill-color="#57615f" draw:opacity="100.0%" draw:stroke="solid" svg:stroke-color="#57615f" draw:stroke-linejoin="miter" svg:stroke-opacity="100.0%" svg:stroke-width="0.25827277mm"/>
    </style:style>
    <style:style style:family="graphic" style:name="style-776">
      <style:graphic-properties draw:fill="solid" draw:fill-color="#5e6b6c" draw:opacity="100.0%" draw:stroke="solid" svg:stroke-color="#5e6b6c" draw:stroke-linejoin="miter" svg:stroke-opacity="100.0%" svg:stroke-width="0.25827277mm"/>
    </style:style>
    <style:style style:family="graphic" style:name="style-777">
      <style:graphic-properties draw:fill="solid" draw:fill-color="#adaa89" draw:opacity="100.0%" draw:stroke="solid" svg:stroke-color="#adaa89" draw:stroke-linejoin="miter" svg:stroke-opacity="100.0%" svg:stroke-width="0.25827277mm"/>
    </style:style>
    <style:style style:family="graphic" style:name="style-778">
      <style:graphic-properties draw:fill="solid" draw:fill-color="#b3b198" draw:opacity="100.0%" draw:stroke="solid" svg:stroke-color="#b3b198" draw:stroke-linejoin="miter" svg:stroke-opacity="100.0%" svg:stroke-width="0.25827277mm"/>
    </style:style>
    <style:style style:family="graphic" style:name="style-779">
      <style:graphic-properties draw:fill="solid" draw:fill-color="#dfdeca" draw:opacity="100.0%" draw:stroke="solid" svg:stroke-color="#dfdeca" draw:stroke-linejoin="miter" svg:stroke-opacity="100.0%" svg:stroke-width="0.25827277mm"/>
    </style:style>
    <style:style style:family="graphic" style:name="style-780">
      <style:graphic-properties draw:fill="solid" draw:fill-color="#6d7f69" draw:opacity="100.0%" draw:stroke="solid" svg:stroke-color="#6d7f69" draw:stroke-linejoin="miter" svg:stroke-opacity="100.0%" svg:stroke-width="0.25827277mm"/>
    </style:style>
    <style:style style:family="graphic" style:name="style-781">
      <style:graphic-properties draw:fill="solid" draw:fill-color="#1d2517" draw:opacity="100.0%" draw:stroke="solid" svg:stroke-color="#1d2517" draw:stroke-linejoin="miter" svg:stroke-opacity="100.0%" svg:stroke-width="0.25827277mm"/>
    </style:style>
    <style:style style:family="graphic" style:name="style-782">
      <style:graphic-properties draw:fill="solid" draw:fill-color="#6d6c4a" draw:opacity="100.0%" draw:stroke="solid" svg:stroke-color="#6d6c4a" draw:stroke-linejoin="miter" svg:stroke-opacity="100.0%" svg:stroke-width="0.25827277mm"/>
    </style:style>
    <style:style style:family="graphic" style:name="style-783">
      <style:graphic-properties draw:fill="solid" draw:fill-color="#3d452a" draw:opacity="100.0%" draw:stroke="solid" svg:stroke-color="#3d452a" draw:stroke-linejoin="miter" svg:stroke-opacity="100.0%" svg:stroke-width="0.25827277mm"/>
    </style:style>
    <style:style style:family="graphic" style:name="style-784">
      <style:graphic-properties draw:fill="solid" draw:fill-color="#313d33" draw:opacity="100.0%" draw:stroke="solid" svg:stroke-color="#313d33" draw:stroke-linejoin="miter" svg:stroke-opacity="100.0%" svg:stroke-width="0.25827277mm"/>
    </style:style>
    <style:style style:family="graphic" style:name="style-785">
      <style:graphic-properties draw:fill="solid" draw:fill-color="#6b7053" draw:opacity="100.0%" draw:stroke="solid" svg:stroke-color="#6b7053" draw:stroke-linejoin="miter" svg:stroke-opacity="100.0%" svg:stroke-width="0.25827277mm"/>
    </style:style>
    <style:style style:family="graphic" style:name="style-786">
      <style:graphic-properties draw:fill="solid" draw:fill-color="#4a5a37" draw:opacity="100.0%" draw:stroke="solid" svg:stroke-color="#4a5a37" draw:stroke-linejoin="miter" svg:stroke-opacity="100.0%" svg:stroke-width="0.25827277mm"/>
    </style:style>
    <style:style style:family="graphic" style:name="style-787">
      <style:graphic-properties draw:fill="solid" draw:fill-color="#1b2312" draw:opacity="100.0%" draw:stroke="solid" svg:stroke-color="#1b2312" draw:stroke-linejoin="miter" svg:stroke-opacity="100.0%" svg:stroke-width="0.25827277mm"/>
    </style:style>
    <style:style style:family="graphic" style:name="style-788">
      <style:graphic-properties draw:fill="solid" draw:fill-color="#c4c2ae" draw:opacity="100.0%" draw:stroke="solid" svg:stroke-color="#c4c2ae" draw:stroke-linejoin="miter" svg:stroke-opacity="100.0%" svg:stroke-width="0.25827277mm"/>
    </style:style>
    <style:style style:family="graphic" style:name="style-789">
      <style:graphic-properties draw:fill="solid" draw:fill-color="#9ab2b2" draw:opacity="100.0%" draw:stroke="solid" svg:stroke-color="#9ab2b2" draw:stroke-linejoin="miter" svg:stroke-opacity="100.0%" svg:stroke-width="0.25827277mm"/>
    </style:style>
    <style:style style:family="graphic" style:name="style-790">
      <style:graphic-properties draw:fill="solid" draw:fill-color="#3d4323" draw:opacity="100.0%" draw:stroke="solid" svg:stroke-color="#3d4323" draw:stroke-linejoin="miter" svg:stroke-opacity="100.0%" svg:stroke-width="0.25827277mm"/>
    </style:style>
    <style:style style:family="graphic" style:name="style-791">
      <style:graphic-properties draw:fill="solid" draw:fill-color="#263329" draw:opacity="100.0%" draw:stroke="solid" svg:stroke-color="#263329" draw:stroke-linejoin="miter" svg:stroke-opacity="100.0%" svg:stroke-width="0.25827277mm"/>
    </style:style>
    <style:style style:family="graphic" style:name="style-792">
      <style:graphic-properties draw:fill="solid" draw:fill-color="#adb5ac" draw:opacity="100.0%" draw:stroke="solid" svg:stroke-color="#adb5ac" draw:stroke-linejoin="miter" svg:stroke-opacity="100.0%" svg:stroke-width="0.25827277mm"/>
    </style:style>
    <style:style style:family="graphic" style:name="style-793">
      <style:graphic-properties draw:fill="solid" draw:fill-color="#354644" draw:opacity="100.0%" draw:stroke="solid" svg:stroke-color="#354644" draw:stroke-linejoin="miter" svg:stroke-opacity="100.0%" svg:stroke-width="0.25827277mm"/>
    </style:style>
    <style:style style:family="graphic" style:name="style-794">
      <style:graphic-properties draw:fill="solid" draw:fill-color="#d3d0b7" draw:opacity="100.0%" draw:stroke="solid" svg:stroke-color="#d3d0b7" draw:stroke-linejoin="miter" svg:stroke-opacity="100.0%" svg:stroke-width="0.25827277mm"/>
    </style:style>
    <style:style style:family="graphic" style:name="style-795">
      <style:graphic-properties draw:fill="solid" draw:fill-color="#293318" draw:opacity="100.0%" draw:stroke="solid" svg:stroke-color="#293318" draw:stroke-linejoin="miter" svg:stroke-opacity="100.0%" svg:stroke-width="0.25827277mm"/>
    </style:style>
    <style:style style:family="graphic" style:name="style-796">
      <style:graphic-properties draw:fill="solid" draw:fill-color="#aab2a7" draw:opacity="100.0%" draw:stroke="solid" svg:stroke-color="#aab2a7" draw:stroke-linejoin="miter" svg:stroke-opacity="100.0%" svg:stroke-width="0.25827277mm"/>
    </style:style>
    <style:style style:family="graphic" style:name="style-797">
      <style:graphic-properties draw:fill="solid" draw:fill-color="#f3edb4" draw:opacity="100.0%" draw:stroke="solid" svg:stroke-color="#f3edb4" draw:stroke-linejoin="miter" svg:stroke-opacity="100.0%" svg:stroke-width="0.25827277mm"/>
    </style:style>
    <style:style style:family="graphic" style:name="style-798">
      <style:graphic-properties draw:fill="solid" draw:fill-color="#d0ca9f" draw:opacity="100.0%" draw:stroke="solid" svg:stroke-color="#d0ca9f" draw:stroke-linejoin="miter" svg:stroke-opacity="100.0%" svg:stroke-width="0.25827277mm"/>
    </style:style>
    <style:style style:family="graphic" style:name="style-799">
      <style:graphic-properties draw:fill="solid" draw:fill-color="#8a9582" draw:opacity="100.0%" draw:stroke="solid" svg:stroke-color="#8a9582" draw:stroke-linejoin="miter" svg:stroke-opacity="100.0%" svg:stroke-width="0.25827277mm"/>
    </style:style>
    <style:style style:family="graphic" style:name="style-800">
      <style:graphic-properties draw:fill="solid" draw:fill-color="#384120" draw:opacity="100.0%" draw:stroke="solid" svg:stroke-color="#384120" draw:stroke-linejoin="miter" svg:stroke-opacity="100.0%" svg:stroke-width="0.25827277mm"/>
    </style:style>
    <style:style style:family="graphic" style:name="style-801">
      <style:graphic-properties draw:fill="solid" draw:fill-color="#b0ad92" draw:opacity="100.0%" draw:stroke="solid" svg:stroke-color="#b0ad92" draw:stroke-linejoin="miter" svg:stroke-opacity="100.0%" svg:stroke-width="0.25827277mm"/>
    </style:style>
    <style:style style:family="graphic" style:name="style-802">
      <style:graphic-properties draw:fill="solid" draw:fill-color="#7d7c5d" draw:opacity="100.0%" draw:stroke="solid" svg:stroke-color="#7d7c5d" draw:stroke-linejoin="miter" svg:stroke-opacity="100.0%" svg:stroke-width="0.25827277mm"/>
    </style:style>
    <style:style style:family="graphic" style:name="style-803">
      <style:graphic-properties draw:fill="solid" draw:fill-color="#c5be94" draw:opacity="100.0%" draw:stroke="solid" svg:stroke-color="#c5be94" draw:stroke-linejoin="miter" svg:stroke-opacity="100.0%" svg:stroke-width="0.25827277mm"/>
    </style:style>
    <style:style style:family="graphic" style:name="style-804">
      <style:graphic-properties draw:fill="solid" draw:fill-color="#3b4a3e" draw:opacity="100.0%" draw:stroke="solid" svg:stroke-color="#3b4a3e" draw:stroke-linejoin="miter" svg:stroke-opacity="100.0%" svg:stroke-width="0.25827277mm"/>
    </style:style>
    <style:style style:family="graphic" style:name="style-805">
      <style:graphic-properties draw:fill="solid" draw:fill-color="#c7c6b4" draw:opacity="100.0%" draw:stroke="solid" svg:stroke-color="#c7c6b4" draw:stroke-linejoin="miter" svg:stroke-opacity="100.0%" svg:stroke-width="0.25827277mm"/>
    </style:style>
    <style:style style:family="graphic" style:name="style-806">
      <style:graphic-properties draw:fill="solid" draw:fill-color="#3a4739" draw:opacity="100.0%" draw:stroke="solid" svg:stroke-color="#3a4739" draw:stroke-linejoin="miter" svg:stroke-opacity="100.0%" svg:stroke-width="0.25827277mm"/>
    </style:style>
    <style:style style:family="graphic" style:name="style-807">
      <style:graphic-properties draw:fill="solid" draw:fill-color="#3e4932" draw:opacity="100.0%" draw:stroke="solid" svg:stroke-color="#3e4932" draw:stroke-linejoin="miter" svg:stroke-opacity="100.0%" svg:stroke-width="0.25827277mm"/>
    </style:style>
    <style:style style:family="graphic" style:name="style-808">
      <style:graphic-properties draw:fill="solid" draw:fill-color="#323b44" draw:opacity="100.0%" draw:stroke="solid" svg:stroke-color="#323b44" draw:stroke-linejoin="miter" svg:stroke-opacity="100.0%" svg:stroke-width="0.25827277mm"/>
    </style:style>
    <style:style style:family="graphic" style:name="style-809">
      <style:graphic-properties draw:fill="solid" draw:fill-color="#445828" draw:opacity="100.0%" draw:stroke="solid" svg:stroke-color="#445828" draw:stroke-linejoin="miter" svg:stroke-opacity="100.0%" svg:stroke-width="0.25827277mm"/>
    </style:style>
    <style:style style:family="graphic" style:name="style-810">
      <style:graphic-properties draw:fill="solid" draw:fill-color="#313b20" draw:opacity="100.0%" draw:stroke="solid" svg:stroke-color="#313b20" draw:stroke-linejoin="miter" svg:stroke-opacity="100.0%" svg:stroke-width="0.25827277mm"/>
    </style:style>
    <style:style style:family="graphic" style:name="style-811">
      <style:graphic-properties draw:fill="solid" draw:fill-color="#dbd7b4" draw:opacity="100.0%" draw:stroke="solid" svg:stroke-color="#dbd7b4" draw:stroke-linejoin="miter" svg:stroke-opacity="100.0%" svg:stroke-width="0.25827277mm"/>
    </style:style>
    <style:style style:family="graphic" style:name="style-812">
      <style:graphic-properties draw:fill="solid" draw:fill-color="#b0af97" draw:opacity="100.0%" draw:stroke="solid" svg:stroke-color="#b0af97" draw:stroke-linejoin="miter" svg:stroke-opacity="100.0%" svg:stroke-width="0.25827277mm"/>
    </style:style>
    <style:style style:family="graphic" style:name="style-813">
      <style:graphic-properties draw:fill="solid" draw:fill-color="#798167" draw:opacity="100.0%" draw:stroke="solid" svg:stroke-color="#798167" draw:stroke-linejoin="miter" svg:stroke-opacity="100.0%" svg:stroke-width="0.25827277mm"/>
    </style:style>
    <style:style style:family="graphic" style:name="style-814">
      <style:graphic-properties draw:fill="solid" draw:fill-color="#697162" draw:opacity="100.0%" draw:stroke="solid" svg:stroke-color="#697162" draw:stroke-linejoin="miter" svg:stroke-opacity="100.0%" svg:stroke-width="0.25827277mm"/>
    </style:style>
    <style:style style:family="graphic" style:name="style-815">
      <style:graphic-properties draw:fill="solid" draw:fill-color="#3b4424" draw:opacity="100.0%" draw:stroke="solid" svg:stroke-color="#3b4424" draw:stroke-linejoin="miter" svg:stroke-opacity="100.0%" svg:stroke-width="0.25827277mm"/>
    </style:style>
    <style:style style:family="graphic" style:name="style-816">
      <style:graphic-properties draw:fill="solid" draw:fill-color="#dfe5e2" draw:opacity="100.0%" draw:stroke="solid" svg:stroke-color="#dfe5e2" draw:stroke-linejoin="miter" svg:stroke-opacity="100.0%" svg:stroke-width="0.25827277mm"/>
    </style:style>
    <style:style style:family="graphic" style:name="style-817">
      <style:graphic-properties draw:fill="solid" draw:fill-color="#bdae79" draw:opacity="100.0%" draw:stroke="solid" svg:stroke-color="#bdae79" draw:stroke-linejoin="miter" svg:stroke-opacity="100.0%" svg:stroke-width="0.25827277mm"/>
    </style:style>
    <style:style style:family="graphic" style:name="style-818">
      <style:graphic-properties draw:fill="solid" draw:fill-color="#9fa186" draw:opacity="100.0%" draw:stroke="solid" svg:stroke-color="#9fa186" draw:stroke-linejoin="miter" svg:stroke-opacity="100.0%" svg:stroke-width="0.25827277mm"/>
    </style:style>
    <style:style style:family="graphic" style:name="style-819">
      <style:graphic-properties draw:fill="solid" draw:fill-color="#48602f" draw:opacity="100.0%" draw:stroke="solid" svg:stroke-color="#48602f" draw:stroke-linejoin="miter" svg:stroke-opacity="100.0%" svg:stroke-width="0.25827277mm"/>
    </style:style>
    <style:style style:family="graphic" style:name="style-820">
      <style:graphic-properties draw:fill="solid" draw:fill-color="#5d6a5f" draw:opacity="100.0%" draw:stroke="solid" svg:stroke-color="#5d6a5f" draw:stroke-linejoin="miter" svg:stroke-opacity="100.0%" svg:stroke-width="0.25827277mm"/>
    </style:style>
    <style:style style:family="graphic" style:name="style-821">
      <style:graphic-properties draw:fill="solid" draw:fill-color="#354225" draw:opacity="100.0%" draw:stroke="solid" svg:stroke-color="#354225" draw:stroke-linejoin="miter" svg:stroke-opacity="100.0%" svg:stroke-width="0.25827277mm"/>
    </style:style>
    <style:style style:family="graphic" style:name="style-822">
      <style:graphic-properties draw:fill="solid" draw:fill-color="#626838" draw:opacity="100.0%" draw:stroke="solid" svg:stroke-color="#626838" draw:stroke-linejoin="miter" svg:stroke-opacity="100.0%" svg:stroke-width="0.25827277mm"/>
    </style:style>
    <style:style style:family="graphic" style:name="style-823">
      <style:graphic-properties draw:fill="solid" draw:fill-color="#444631" draw:opacity="100.0%" draw:stroke="solid" svg:stroke-color="#444631" draw:stroke-linejoin="miter" svg:stroke-opacity="100.0%" svg:stroke-width="0.25827277mm"/>
    </style:style>
    <style:style style:family="graphic" style:name="style-824">
      <style:graphic-properties draw:fill="solid" draw:fill-color="#3a3c24" draw:opacity="100.0%" draw:stroke="solid" svg:stroke-color="#3a3c24" draw:stroke-linejoin="miter" svg:stroke-opacity="100.0%" svg:stroke-width="0.25827277mm"/>
    </style:style>
    <style:style style:family="graphic" style:name="style-825">
      <style:graphic-properties draw:fill="solid" draw:fill-color="#9e9778" draw:opacity="100.0%" draw:stroke="solid" svg:stroke-color="#9e9778" draw:stroke-linejoin="miter" svg:stroke-opacity="100.0%" svg:stroke-width="0.25827277mm"/>
    </style:style>
    <style:style style:family="graphic" style:name="style-826">
      <style:graphic-properties draw:fill="solid" draw:fill-color="#7d8167" draw:opacity="100.0%" draw:stroke="solid" svg:stroke-color="#7d8167" draw:stroke-linejoin="miter" svg:stroke-opacity="100.0%" svg:stroke-width="0.25827277mm"/>
    </style:style>
    <style:style style:family="graphic" style:name="style-827">
      <style:graphic-properties draw:fill="solid" draw:fill-color="#111c18" draw:opacity="100.0%" draw:stroke="solid" svg:stroke-color="#111c18" draw:stroke-linejoin="miter" svg:stroke-opacity="100.0%" svg:stroke-width="0.25827277mm"/>
    </style:style>
    <style:style style:family="graphic" style:name="style-828">
      <style:graphic-properties draw:fill="solid" draw:fill-color="#9a997e" draw:opacity="100.0%" draw:stroke="solid" svg:stroke-color="#9a997e" draw:stroke-linejoin="miter" svg:stroke-opacity="100.0%" svg:stroke-width="0.25827277mm"/>
    </style:style>
    <style:style style:family="graphic" style:name="style-829">
      <style:graphic-properties draw:fill="solid" draw:fill-color="#485232" draw:opacity="100.0%" draw:stroke="solid" svg:stroke-color="#485232" draw:stroke-linejoin="miter" svg:stroke-opacity="100.0%" svg:stroke-width="0.25827277mm"/>
    </style:style>
    <style:style style:family="graphic" style:name="style-830">
      <style:graphic-properties draw:fill="solid" draw:fill-color="#293925" draw:opacity="100.0%" draw:stroke="solid" svg:stroke-color="#293925" draw:stroke-linejoin="miter" svg:stroke-opacity="100.0%" svg:stroke-width="0.25827277mm"/>
    </style:style>
    <style:style style:family="graphic" style:name="style-831">
      <style:graphic-properties draw:fill="solid" draw:fill-color="#3d4c4a" draw:opacity="100.0%" draw:stroke="solid" svg:stroke-color="#3d4c4a" draw:stroke-linejoin="miter" svg:stroke-opacity="100.0%" svg:stroke-width="0.25827277mm"/>
    </style:style>
    <style:style style:family="graphic" style:name="style-832">
      <style:graphic-properties draw:fill="solid" draw:fill-color="#c5c7b3" draw:opacity="100.0%" draw:stroke="solid" svg:stroke-color="#c5c7b3" draw:stroke-linejoin="miter" svg:stroke-opacity="100.0%" svg:stroke-width="0.25827277mm"/>
    </style:style>
    <style:style style:family="graphic" style:name="style-833">
      <style:graphic-properties draw:fill="solid" draw:fill-color="#4d5533" draw:opacity="100.0%" draw:stroke="solid" svg:stroke-color="#4d5533" draw:stroke-linejoin="miter" svg:stroke-opacity="100.0%" svg:stroke-width="0.25827277mm"/>
    </style:style>
    <style:style style:family="graphic" style:name="style-834">
      <style:graphic-properties draw:fill="solid" draw:fill-color="#6c7153" draw:opacity="100.0%" draw:stroke="solid" svg:stroke-color="#6c7153" draw:stroke-linejoin="miter" svg:stroke-opacity="100.0%" svg:stroke-width="0.25827277mm"/>
    </style:style>
    <style:style style:family="graphic" style:name="style-835">
      <style:graphic-properties draw:fill="solid" draw:fill-color="#3c4a37" draw:opacity="100.0%" draw:stroke="solid" svg:stroke-color="#3c4a37" draw:stroke-linejoin="miter" svg:stroke-opacity="100.0%" svg:stroke-width="0.25827277mm"/>
    </style:style>
    <style:style style:family="graphic" style:name="style-836">
      <style:graphic-properties draw:fill="solid" draw:fill-color="#363f2c" draw:opacity="100.0%" draw:stroke="solid" svg:stroke-color="#363f2c" draw:stroke-linejoin="miter" svg:stroke-opacity="100.0%" svg:stroke-width="0.25827277mm"/>
    </style:style>
    <style:style style:family="graphic" style:name="style-837">
      <style:graphic-properties draw:fill="solid" draw:fill-color="#58664a" draw:opacity="100.0%" draw:stroke="solid" svg:stroke-color="#58664a" draw:stroke-linejoin="miter" svg:stroke-opacity="100.0%" svg:stroke-width="0.25827277mm"/>
    </style:style>
    <style:style style:family="graphic" style:name="style-838">
      <style:graphic-properties draw:fill="solid" draw:fill-color="#626754" draw:opacity="100.0%" draw:stroke="solid" svg:stroke-color="#626754" draw:stroke-linejoin="miter" svg:stroke-opacity="100.0%" svg:stroke-width="0.25827277mm"/>
    </style:style>
    <style:style style:family="graphic" style:name="style-839">
      <style:graphic-properties draw:fill="solid" draw:fill-color="#a2aa98" draw:opacity="100.0%" draw:stroke="solid" svg:stroke-color="#a2aa98" draw:stroke-linejoin="miter" svg:stroke-opacity="100.0%" svg:stroke-width="0.25827277mm"/>
    </style:style>
    <style:style style:family="graphic" style:name="style-840">
      <style:graphic-properties draw:fill="solid" draw:fill-color="#b7bdb0" draw:opacity="100.0%" draw:stroke="solid" svg:stroke-color="#b7bdb0" draw:stroke-linejoin="miter" svg:stroke-opacity="100.0%" svg:stroke-width="0.25827277mm"/>
    </style:style>
    <style:style style:family="graphic" style:name="style-841">
      <style:graphic-properties draw:fill="solid" draw:fill-color="#52573b" draw:opacity="100.0%" draw:stroke="solid" svg:stroke-color="#52573b" draw:stroke-linejoin="miter" svg:stroke-opacity="100.0%" svg:stroke-width="0.25827277mm"/>
    </style:style>
    <style:style style:family="graphic" style:name="style-842">
      <style:graphic-properties draw:fill="solid" draw:fill-color="#c5c4a9" draw:opacity="100.0%" draw:stroke="solid" svg:stroke-color="#c5c4a9" draw:stroke-linejoin="miter" svg:stroke-opacity="100.0%" svg:stroke-width="0.25827277mm"/>
    </style:style>
    <style:style style:family="graphic" style:name="style-843">
      <style:graphic-properties draw:fill="solid" draw:fill-color="#8c9784" draw:opacity="100.0%" draw:stroke="solid" svg:stroke-color="#8c9784" draw:stroke-linejoin="miter" svg:stroke-opacity="100.0%" svg:stroke-width="0.25827277mm"/>
    </style:style>
    <style:style style:family="graphic" style:name="style-844">
      <style:graphic-properties draw:fill="solid" draw:fill-color="#aeaf9c" draw:opacity="100.0%" draw:stroke="solid" svg:stroke-color="#aeaf9c" draw:stroke-linejoin="miter" svg:stroke-opacity="100.0%" svg:stroke-width="0.25827277mm"/>
    </style:style>
    <style:style style:family="graphic" style:name="style-845">
      <style:graphic-properties draw:fill="solid" draw:fill-color="#526734" draw:opacity="100.0%" draw:stroke="solid" svg:stroke-color="#526734" draw:stroke-linejoin="miter" svg:stroke-opacity="100.0%" svg:stroke-width="0.25827277mm"/>
    </style:style>
    <style:style style:family="graphic" style:name="style-846">
      <style:graphic-properties draw:fill="solid" draw:fill-color="#95936c" draw:opacity="100.0%" draw:stroke="solid" svg:stroke-color="#95936c" draw:stroke-linejoin="miter" svg:stroke-opacity="100.0%" svg:stroke-width="0.25827277mm"/>
    </style:style>
    <style:style style:family="graphic" style:name="style-847">
      <style:graphic-properties draw:fill="solid" draw:fill-color="#2c3436" draw:opacity="100.0%" draw:stroke="solid" svg:stroke-color="#2c3436" draw:stroke-linejoin="miter" svg:stroke-opacity="100.0%" svg:stroke-width="0.25827277mm"/>
    </style:style>
    <style:style style:family="graphic" style:name="style-848">
      <style:graphic-properties draw:fill="solid" draw:fill-color="#2f4148" draw:opacity="100.0%" draw:stroke="solid" svg:stroke-color="#2f4148" draw:stroke-linejoin="miter" svg:stroke-opacity="100.0%" svg:stroke-width="0.25827277mm"/>
    </style:style>
    <style:style style:family="graphic" style:name="style-849">
      <style:graphic-properties draw:fill="solid" draw:fill-color="#303a1e" draw:opacity="100.0%" draw:stroke="solid" svg:stroke-color="#303a1e" draw:stroke-linejoin="miter" svg:stroke-opacity="100.0%" svg:stroke-width="0.25827277mm"/>
    </style:style>
    <style:style style:family="graphic" style:name="style-850">
      <style:graphic-properties draw:fill="solid" draw:fill-color="#c8bc7b" draw:opacity="100.0%" draw:stroke="solid" svg:stroke-color="#c8bc7b" draw:stroke-linejoin="miter" svg:stroke-opacity="100.0%" svg:stroke-width="0.25827277mm"/>
    </style:style>
    <style:style style:family="graphic" style:name="style-851">
      <style:graphic-properties draw:fill="solid" draw:fill-color="#8d9792" draw:opacity="100.0%" draw:stroke="solid" svg:stroke-color="#8d9792" draw:stroke-linejoin="miter" svg:stroke-opacity="100.0%" svg:stroke-width="0.25827277mm"/>
    </style:style>
    <style:style style:family="graphic" style:name="style-852">
      <style:graphic-properties draw:fill="solid" draw:fill-color="#677b82" draw:opacity="100.0%" draw:stroke="solid" svg:stroke-color="#677b82" draw:stroke-linejoin="miter" svg:stroke-opacity="100.0%" svg:stroke-width="0.25827277mm"/>
    </style:style>
    <style:style style:family="graphic" style:name="style-853">
      <style:graphic-properties draw:fill="solid" draw:fill-color="#2d3d15" draw:opacity="100.0%" draw:stroke="solid" svg:stroke-color="#2d3d15" draw:stroke-linejoin="miter" svg:stroke-opacity="100.0%" svg:stroke-width="0.25827277mm"/>
    </style:style>
    <style:style style:family="graphic" style:name="style-854">
      <style:graphic-properties draw:fill="solid" draw:fill-color="#4b5c41" draw:opacity="100.0%" draw:stroke="solid" svg:stroke-color="#4b5c41" draw:stroke-linejoin="miter" svg:stroke-opacity="100.0%" svg:stroke-width="0.25827277mm"/>
    </style:style>
    <style:style style:family="graphic" style:name="style-855">
      <style:graphic-properties draw:fill="solid" draw:fill-color="#54605a" draw:opacity="100.0%" draw:stroke="solid" svg:stroke-color="#54605a" draw:stroke-linejoin="miter" svg:stroke-opacity="100.0%" svg:stroke-width="0.25827277mm"/>
    </style:style>
    <style:style style:family="graphic" style:name="style-856">
      <style:graphic-properties draw:fill="solid" draw:fill-color="#3c4f4c" draw:opacity="100.0%" draw:stroke="solid" svg:stroke-color="#3c4f4c" draw:stroke-linejoin="miter" svg:stroke-opacity="100.0%" svg:stroke-width="0.25827277mm"/>
    </style:style>
    <style:style style:family="graphic" style:name="style-857">
      <style:graphic-properties draw:fill="solid" draw:fill-color="#7b775c" draw:opacity="100.0%" draw:stroke="solid" svg:stroke-color="#7b775c" draw:stroke-linejoin="miter" svg:stroke-opacity="100.0%" svg:stroke-width="0.25827277mm"/>
    </style:style>
    <style:style style:family="graphic" style:name="style-858">
      <style:graphic-properties draw:fill="solid" draw:fill-color="#7f946c" draw:opacity="100.0%" draw:stroke="solid" svg:stroke-color="#7f946c" draw:stroke-linejoin="miter" svg:stroke-opacity="100.0%" svg:stroke-width="0.25827277mm"/>
    </style:style>
    <style:style style:family="graphic" style:name="style-859">
      <style:graphic-properties draw:fill="solid" draw:fill-color="#7f7c62" draw:opacity="100.0%" draw:stroke="solid" svg:stroke-color="#7f7c62" draw:stroke-linejoin="miter" svg:stroke-opacity="100.0%" svg:stroke-width="0.25827277mm"/>
    </style:style>
    <style:style style:family="graphic" style:name="style-860">
      <style:graphic-properties draw:fill="solid" draw:fill-color="#8b8f82" draw:opacity="100.0%" draw:stroke="solid" svg:stroke-color="#8b8f82" draw:stroke-linejoin="miter" svg:stroke-opacity="100.0%" svg:stroke-width="0.25827277mm"/>
    </style:style>
    <style:style style:family="graphic" style:name="style-861">
      <style:graphic-properties draw:fill="solid" draw:fill-color="#6c7d6a" draw:opacity="100.0%" draw:stroke="solid" svg:stroke-color="#6c7d6a" draw:stroke-linejoin="miter" svg:stroke-opacity="100.0%" svg:stroke-width="0.25827277mm"/>
    </style:style>
    <style:style style:family="graphic" style:name="style-862">
      <style:graphic-properties draw:fill="solid" draw:fill-color="#484f40" draw:opacity="100.0%" draw:stroke="solid" svg:stroke-color="#484f40" draw:stroke-linejoin="miter" svg:stroke-opacity="100.0%" svg:stroke-width="0.25827277mm"/>
    </style:style>
    <style:style style:family="graphic" style:name="style-863">
      <style:graphic-properties draw:fill="solid" draw:fill-color="#cccec1" draw:opacity="100.0%" draw:stroke="solid" svg:stroke-color="#cccec1" draw:stroke-linejoin="miter" svg:stroke-opacity="100.0%" svg:stroke-width="0.25827277mm"/>
    </style:style>
    <style:style style:family="graphic" style:name="style-864">
      <style:graphic-properties draw:fill="solid" draw:fill-color="#d8cb9b" draw:opacity="100.0%" draw:stroke="solid" svg:stroke-color="#d8cb9b" draw:stroke-linejoin="miter" svg:stroke-opacity="100.0%" svg:stroke-width="0.25827277mm"/>
    </style:style>
    <style:style style:family="graphic" style:name="style-865">
      <style:graphic-properties draw:fill="solid" draw:fill-color="#2e3b1a" draw:opacity="100.0%" draw:stroke="solid" svg:stroke-color="#2e3b1a" draw:stroke-linejoin="miter" svg:stroke-opacity="100.0%" svg:stroke-width="0.25827277mm"/>
    </style:style>
    <style:style style:family="graphic" style:name="style-866">
      <style:graphic-properties draw:fill="solid" draw:fill-color="#1c2214" draw:opacity="100.0%" draw:stroke="solid" svg:stroke-color="#1c2214" draw:stroke-linejoin="miter" svg:stroke-opacity="100.0%" svg:stroke-width="0.25827277mm"/>
    </style:style>
    <style:style style:family="graphic" style:name="style-867">
      <style:graphic-properties draw:fill="solid" draw:fill-color="#3b4838" draw:opacity="100.0%" draw:stroke="solid" svg:stroke-color="#3b4838" draw:stroke-linejoin="miter" svg:stroke-opacity="100.0%" svg:stroke-width="0.25827277mm"/>
    </style:style>
    <style:style style:family="graphic" style:name="style-868">
      <style:graphic-properties draw:fill="solid" draw:fill-color="#273327" draw:opacity="100.0%" draw:stroke="solid" svg:stroke-color="#273327" draw:stroke-linejoin="miter" svg:stroke-opacity="100.0%" svg:stroke-width="0.25827277mm"/>
    </style:style>
    <style:style style:family="graphic" style:name="style-869">
      <style:graphic-properties draw:fill="solid" draw:fill-color="#3c412a" draw:opacity="100.0%" draw:stroke="solid" svg:stroke-color="#3c412a" draw:stroke-linejoin="miter" svg:stroke-opacity="100.0%" svg:stroke-width="0.25827277mm"/>
    </style:style>
    <style:style style:family="graphic" style:name="style-870">
      <style:graphic-properties draw:fill="solid" draw:fill-color="#596d75" draw:opacity="100.0%" draw:stroke="solid" svg:stroke-color="#596d75" draw:stroke-linejoin="miter" svg:stroke-opacity="100.0%" svg:stroke-width="0.25827277mm"/>
    </style:style>
    <style:style style:family="graphic" style:name="style-871">
      <style:graphic-properties draw:fill="solid" draw:fill-color="#111811" draw:opacity="100.0%" draw:stroke="solid" svg:stroke-color="#111811" draw:stroke-linejoin="miter" svg:stroke-opacity="100.0%" svg:stroke-width="0.25827277mm"/>
    </style:style>
    <style:style style:family="graphic" style:name="style-872">
      <style:graphic-properties draw:fill="solid" draw:fill-color="#586960" draw:opacity="100.0%" draw:stroke="solid" svg:stroke-color="#586960" draw:stroke-linejoin="miter" svg:stroke-opacity="100.0%" svg:stroke-width="0.25827277mm"/>
    </style:style>
    <style:style style:family="graphic" style:name="style-873">
      <style:graphic-properties draw:fill="solid" draw:fill-color="#35423a" draw:opacity="100.0%" draw:stroke="solid" svg:stroke-color="#35423a" draw:stroke-linejoin="miter" svg:stroke-opacity="100.0%" svg:stroke-width="0.25827277mm"/>
    </style:style>
    <style:style style:family="graphic" style:name="style-874">
      <style:graphic-properties draw:fill="solid" draw:fill-color="#646f66" draw:opacity="100.0%" draw:stroke="solid" svg:stroke-color="#646f66" draw:stroke-linejoin="miter" svg:stroke-opacity="100.0%" svg:stroke-width="0.25827277mm"/>
    </style:style>
    <style:style style:family="graphic" style:name="style-875">
      <style:graphic-properties draw:fill="solid" draw:fill-color="#ded4a5" draw:opacity="100.0%" draw:stroke="solid" svg:stroke-color="#ded4a5" draw:stroke-linejoin="miter" svg:stroke-opacity="100.0%" svg:stroke-width="0.25827277mm"/>
    </style:style>
    <style:style style:family="graphic" style:name="style-876">
      <style:graphic-properties draw:fill="solid" draw:fill-color="#3a473c" draw:opacity="100.0%" draw:stroke="solid" svg:stroke-color="#3a473c" draw:stroke-linejoin="miter" svg:stroke-opacity="100.0%" svg:stroke-width="0.25827277mm"/>
    </style:style>
    <style:style style:family="graphic" style:name="style-877">
      <style:graphic-properties draw:fill="solid" draw:fill-color="#7d8270" draw:opacity="100.0%" draw:stroke="solid" svg:stroke-color="#7d8270" draw:stroke-linejoin="miter" svg:stroke-opacity="100.0%" svg:stroke-width="0.25827277mm"/>
    </style:style>
    <style:style style:family="graphic" style:name="style-878">
      <style:graphic-properties draw:fill="solid" draw:fill-color="#475358" draw:opacity="100.0%" draw:stroke="solid" svg:stroke-color="#475358" draw:stroke-linejoin="miter" svg:stroke-opacity="100.0%" svg:stroke-width="0.25827277mm"/>
    </style:style>
    <style:style style:family="graphic" style:name="style-879">
      <style:graphic-properties draw:fill="solid" draw:fill-color="#869389" draw:opacity="100.0%" draw:stroke="solid" svg:stroke-color="#869389" draw:stroke-linejoin="miter" svg:stroke-opacity="100.0%" svg:stroke-width="0.25827277mm"/>
    </style:style>
    <style:style style:family="graphic" style:name="style-880">
      <style:graphic-properties draw:fill="solid" draw:fill-color="#d6d2b7" draw:opacity="100.0%" draw:stroke="solid" svg:stroke-color="#d6d2b7" draw:stroke-linejoin="miter" svg:stroke-opacity="100.0%" svg:stroke-width="0.25827277mm"/>
    </style:style>
    <style:style style:family="graphic" style:name="style-881">
      <style:graphic-properties draw:fill="solid" draw:fill-color="#464e3a" draw:opacity="100.0%" draw:stroke="solid" svg:stroke-color="#464e3a" draw:stroke-linejoin="miter" svg:stroke-opacity="100.0%" svg:stroke-width="0.25827277mm"/>
    </style:style>
    <style:style style:family="graphic" style:name="style-882">
      <style:graphic-properties draw:fill="solid" draw:fill-color="#414938" draw:opacity="100.0%" draw:stroke="solid" svg:stroke-color="#414938" draw:stroke-linejoin="miter" svg:stroke-opacity="100.0%" svg:stroke-width="0.25827277mm"/>
    </style:style>
    <style:style style:family="graphic" style:name="style-883">
      <style:graphic-properties draw:fill="solid" draw:fill-color="#8c9991" draw:opacity="100.0%" draw:stroke="solid" svg:stroke-color="#8c9991" draw:stroke-linejoin="miter" svg:stroke-opacity="100.0%" svg:stroke-width="0.25827277mm"/>
    </style:style>
    <style:style style:family="graphic" style:name="style-884">
      <style:graphic-properties draw:fill="solid" draw:fill-color="#a79f7d" draw:opacity="100.0%" draw:stroke="solid" svg:stroke-color="#a79f7d" draw:stroke-linejoin="miter" svg:stroke-opacity="100.0%" svg:stroke-width="0.25827277mm"/>
    </style:style>
    <style:style style:family="graphic" style:name="style-885">
      <style:graphic-properties draw:fill="solid" draw:fill-color="#363e1f" draw:opacity="100.0%" draw:stroke="solid" svg:stroke-color="#363e1f" draw:stroke-linejoin="miter" svg:stroke-opacity="100.0%" svg:stroke-width="0.25827277mm"/>
    </style:style>
    <style:style style:family="graphic" style:name="style-886">
      <style:graphic-properties draw:fill="solid" draw:fill-color="#8a9284" draw:opacity="100.0%" draw:stroke="solid" svg:stroke-color="#8a9284" draw:stroke-linejoin="miter" svg:stroke-opacity="100.0%" svg:stroke-width="0.25827277mm"/>
    </style:style>
    <style:style style:family="graphic" style:name="style-887">
      <style:graphic-properties draw:fill="solid" draw:fill-color="#111b1c" draw:opacity="100.0%" draw:stroke="solid" svg:stroke-color="#111b1c" draw:stroke-linejoin="miter" svg:stroke-opacity="100.0%" svg:stroke-width="0.25827277mm"/>
    </style:style>
    <style:style style:family="graphic" style:name="style-888">
      <style:graphic-properties draw:fill="solid" draw:fill-color="#546a66" draw:opacity="100.0%" draw:stroke="solid" svg:stroke-color="#546a66" draw:stroke-linejoin="miter" svg:stroke-opacity="100.0%" svg:stroke-width="0.25827277mm"/>
    </style:style>
    <style:style style:family="graphic" style:name="style-889">
      <style:graphic-properties draw:fill="solid" draw:fill-color="#a89b7a" draw:opacity="100.0%" draw:stroke="solid" svg:stroke-color="#a89b7a" draw:stroke-linejoin="miter" svg:stroke-opacity="100.0%" svg:stroke-width="0.25827277mm"/>
    </style:style>
    <style:style style:family="graphic" style:name="style-890">
      <style:graphic-properties draw:fill="solid" draw:fill-color="#848b7e" draw:opacity="100.0%" draw:stroke="solid" svg:stroke-color="#848b7e" draw:stroke-linejoin="miter" svg:stroke-opacity="100.0%" svg:stroke-width="0.25827277mm"/>
    </style:style>
    <style:style style:family="graphic" style:name="style-891">
      <style:graphic-properties draw:fill="solid" draw:fill-color="#b0c5c7" draw:opacity="100.0%" draw:stroke="solid" svg:stroke-color="#b0c5c7" draw:stroke-linejoin="miter" svg:stroke-opacity="100.0%" svg:stroke-width="0.25827277mm"/>
    </style:style>
    <style:style style:family="graphic" style:name="style-892">
      <style:graphic-properties draw:fill="solid" draw:fill-color="#4d5b5c" draw:opacity="100.0%" draw:stroke="solid" svg:stroke-color="#4d5b5c" draw:stroke-linejoin="miter" svg:stroke-opacity="100.0%" svg:stroke-width="0.25827277mm"/>
    </style:style>
    <style:style style:family="graphic" style:name="style-893">
      <style:graphic-properties draw:fill="solid" draw:fill-color="#50662e" draw:opacity="100.0%" draw:stroke="solid" svg:stroke-color="#50662e" draw:stroke-linejoin="miter" svg:stroke-opacity="100.0%" svg:stroke-width="0.25827277mm"/>
    </style:style>
    <style:style style:family="graphic" style:name="style-894">
      <style:graphic-properties draw:fill="solid" draw:fill-color="#858852" draw:opacity="100.0%" draw:stroke="solid" svg:stroke-color="#858852" draw:stroke-linejoin="miter" svg:stroke-opacity="100.0%" svg:stroke-width="0.25827277mm"/>
    </style:style>
    <style:style style:family="graphic" style:name="style-895">
      <style:graphic-properties draw:fill="solid" draw:fill-color="#b9b89b" draw:opacity="100.0%" draw:stroke="solid" svg:stroke-color="#b9b89b" draw:stroke-linejoin="miter" svg:stroke-opacity="100.0%" svg:stroke-width="0.25827277mm"/>
    </style:style>
    <style:style style:family="graphic" style:name="style-896">
      <style:graphic-properties draw:fill="solid" draw:fill-color="#2b3c3e" draw:opacity="100.0%" draw:stroke="solid" svg:stroke-color="#2b3c3e" draw:stroke-linejoin="miter" svg:stroke-opacity="100.0%" svg:stroke-width="0.25827277mm"/>
    </style:style>
    <style:style style:family="graphic" style:name="style-897">
      <style:graphic-properties draw:fill="solid" draw:fill-color="#595e4d" draw:opacity="100.0%" draw:stroke="solid" svg:stroke-color="#595e4d" draw:stroke-linejoin="miter" svg:stroke-opacity="100.0%" svg:stroke-width="0.25827277mm"/>
    </style:style>
    <style:style style:family="graphic" style:name="style-898">
      <style:graphic-properties draw:fill="solid" draw:fill-color="#364927" draw:opacity="100.0%" draw:stroke="solid" svg:stroke-color="#364927" draw:stroke-linejoin="miter" svg:stroke-opacity="100.0%" svg:stroke-width="0.25827277mm"/>
    </style:style>
    <style:style style:family="graphic" style:name="style-899">
      <style:graphic-properties draw:fill="solid" draw:fill-color="#9e9f8a" draw:opacity="100.0%" draw:stroke="solid" svg:stroke-color="#9e9f8a" draw:stroke-linejoin="miter" svg:stroke-opacity="100.0%" svg:stroke-width="0.25827277mm"/>
    </style:style>
    <style:style style:family="graphic" style:name="style-900">
      <style:graphic-properties draw:fill="solid" draw:fill-color="#3c4432" draw:opacity="100.0%" draw:stroke="solid" svg:stroke-color="#3c4432" draw:stroke-linejoin="miter" svg:stroke-opacity="100.0%" svg:stroke-width="0.25827277mm"/>
    </style:style>
    <style:style style:family="graphic" style:name="style-901">
      <style:graphic-properties draw:fill="solid" draw:fill-color="#beb17e" draw:opacity="100.0%" draw:stroke="solid" svg:stroke-color="#beb17e" draw:stroke-linejoin="miter" svg:stroke-opacity="100.0%" svg:stroke-width="0.25827277mm"/>
    </style:style>
    <style:style style:family="graphic" style:name="style-902">
      <style:graphic-properties draw:fill="solid" draw:fill-color="#454c39" draw:opacity="100.0%" draw:stroke="solid" svg:stroke-color="#454c39" draw:stroke-linejoin="miter" svg:stroke-opacity="100.0%" svg:stroke-width="0.25827277mm"/>
    </style:style>
    <style:style style:family="graphic" style:name="style-903">
      <style:graphic-properties draw:fill="solid" draw:fill-color="#343b26" draw:opacity="100.0%" draw:stroke="solid" svg:stroke-color="#343b26" draw:stroke-linejoin="miter" svg:stroke-opacity="100.0%" svg:stroke-width="0.25827277mm"/>
    </style:style>
    <style:style style:family="graphic" style:name="style-904">
      <style:graphic-properties draw:fill="solid" draw:fill-color="#374322" draw:opacity="100.0%" draw:stroke="solid" svg:stroke-color="#374322" draw:stroke-linejoin="miter" svg:stroke-opacity="100.0%" svg:stroke-width="0.25827277mm"/>
    </style:style>
    <style:style style:family="graphic" style:name="style-905">
      <style:graphic-properties draw:fill="solid" draw:fill-color="#9d9c7d" draw:opacity="100.0%" draw:stroke="solid" svg:stroke-color="#9d9c7d" draw:stroke-linejoin="miter" svg:stroke-opacity="100.0%" svg:stroke-width="0.25827277mm"/>
    </style:style>
    <style:style style:family="graphic" style:name="style-906">
      <style:graphic-properties draw:fill="solid" draw:fill-color="#657140" draw:opacity="100.0%" draw:stroke="solid" svg:stroke-color="#657140" draw:stroke-linejoin="miter" svg:stroke-opacity="100.0%" svg:stroke-width="0.25827277mm"/>
    </style:style>
    <style:style style:family="graphic" style:name="style-907">
      <style:graphic-properties draw:fill="solid" draw:fill-color="#334542" draw:opacity="100.0%" draw:stroke="solid" svg:stroke-color="#334542" draw:stroke-linejoin="miter" svg:stroke-opacity="100.0%" svg:stroke-width="0.25827277mm"/>
    </style:style>
    <style:style style:family="graphic" style:name="style-908">
      <style:graphic-properties draw:fill="solid" draw:fill-color="#2b3c23" draw:opacity="100.0%" draw:stroke="solid" svg:stroke-color="#2b3c23" draw:stroke-linejoin="miter" svg:stroke-opacity="100.0%" svg:stroke-width="0.25827277mm"/>
    </style:style>
    <style:style style:family="graphic" style:name="style-909">
      <style:graphic-properties draw:fill="solid" draw:fill-color="#8b9c71" draw:opacity="100.0%" draw:stroke="solid" svg:stroke-color="#8b9c71" draw:stroke-linejoin="miter" svg:stroke-opacity="100.0%" svg:stroke-width="0.25827277mm"/>
    </style:style>
    <style:style style:family="graphic" style:name="style-910">
      <style:graphic-properties draw:fill="solid" draw:fill-color="#949f90" draw:opacity="100.0%" draw:stroke="solid" svg:stroke-color="#949f90" draw:stroke-linejoin="miter" svg:stroke-opacity="100.0%" svg:stroke-width="0.25827277mm"/>
    </style:style>
    <style:style style:family="graphic" style:name="style-911">
      <style:graphic-properties draw:fill="solid" draw:fill-color="#0e120e" draw:opacity="100.0%" draw:stroke="solid" svg:stroke-color="#0e120e" draw:stroke-linejoin="miter" svg:stroke-opacity="100.0%" svg:stroke-width="0.25827277mm"/>
    </style:style>
    <style:style style:family="graphic" style:name="style-912">
      <style:graphic-properties draw:fill="solid" draw:fill-color="#53656d" draw:opacity="100.0%" draw:stroke="solid" svg:stroke-color="#53656d" draw:stroke-linejoin="miter" svg:stroke-opacity="100.0%" svg:stroke-width="0.25827277mm"/>
    </style:style>
    <style:style style:family="graphic" style:name="style-913">
      <style:graphic-properties draw:fill="solid" draw:fill-color="#748c63" draw:opacity="100.0%" draw:stroke="solid" svg:stroke-color="#748c63" draw:stroke-linejoin="miter" svg:stroke-opacity="100.0%" svg:stroke-width="0.25827277mm"/>
    </style:style>
    <style:style style:family="graphic" style:name="style-914">
      <style:graphic-properties draw:fill="solid" draw:fill-color="#2c3a29" draw:opacity="100.0%" draw:stroke="solid" svg:stroke-color="#2c3a29" draw:stroke-linejoin="miter" svg:stroke-opacity="100.0%" svg:stroke-width="0.25827277mm"/>
    </style:style>
    <style:style style:family="graphic" style:name="style-915">
      <style:graphic-properties draw:fill="solid" draw:fill-color="#3e4e52" draw:opacity="100.0%" draw:stroke="solid" svg:stroke-color="#3e4e52" draw:stroke-linejoin="miter" svg:stroke-opacity="100.0%" svg:stroke-width="0.25827277mm"/>
    </style:style>
    <style:style style:family="graphic" style:name="style-916">
      <style:graphic-properties draw:fill="solid" draw:fill-color="#889472" draw:opacity="100.0%" draw:stroke="solid" svg:stroke-color="#889472" draw:stroke-linejoin="miter" svg:stroke-opacity="100.0%" svg:stroke-width="0.25827277mm"/>
    </style:style>
    <style:style style:family="graphic" style:name="style-917">
      <style:graphic-properties draw:fill="solid" draw:fill-color="#b9a976" draw:opacity="100.0%" draw:stroke="solid" svg:stroke-color="#b9a976" draw:stroke-linejoin="miter" svg:stroke-opacity="100.0%" svg:stroke-width="0.25827277mm"/>
    </style:style>
    <style:style style:family="graphic" style:name="style-918">
      <style:graphic-properties draw:fill="solid" draw:fill-color="#494d37" draw:opacity="100.0%" draw:stroke="solid" svg:stroke-color="#494d37" draw:stroke-linejoin="miter" svg:stroke-opacity="100.0%" svg:stroke-width="0.25827277mm"/>
    </style:style>
    <style:style style:family="graphic" style:name="style-919">
      <style:graphic-properties draw:fill="solid" draw:fill-color="#c7b886" draw:opacity="100.0%" draw:stroke="solid" svg:stroke-color="#c7b886" draw:stroke-linejoin="miter" svg:stroke-opacity="100.0%" svg:stroke-width="0.25827277mm"/>
    </style:style>
    <style:style style:family="graphic" style:name="style-920">
      <style:graphic-properties draw:fill="solid" draw:fill-color="#475b28" draw:opacity="100.0%" draw:stroke="solid" svg:stroke-color="#475b28" draw:stroke-linejoin="miter" svg:stroke-opacity="100.0%" svg:stroke-width="0.25827277mm"/>
    </style:style>
    <style:style style:family="graphic" style:name="style-921">
      <style:graphic-properties draw:fill="solid" draw:fill-color="#969785" draw:opacity="100.0%" draw:stroke="solid" svg:stroke-color="#969785" draw:stroke-linejoin="miter" svg:stroke-opacity="100.0%" svg:stroke-width="0.25827277mm"/>
    </style:style>
    <style:style style:family="graphic" style:name="style-922">
      <style:graphic-properties draw:fill="solid" draw:fill-color="#d1d3ba" draw:opacity="100.0%" draw:stroke="solid" svg:stroke-color="#d1d3ba" draw:stroke-linejoin="miter" svg:stroke-opacity="100.0%" svg:stroke-width="0.25827277mm"/>
    </style:style>
    <style:style style:family="graphic" style:name="style-923">
      <style:graphic-properties draw:fill="solid" draw:fill-color="#8b8c6c" draw:opacity="100.0%" draw:stroke="solid" svg:stroke-color="#8b8c6c" draw:stroke-linejoin="miter" svg:stroke-opacity="100.0%" svg:stroke-width="0.25827277mm"/>
    </style:style>
    <style:style style:family="graphic" style:name="style-924">
      <style:graphic-properties draw:fill="solid" draw:fill-color="#121a0c" draw:opacity="100.0%" draw:stroke="solid" svg:stroke-color="#121a0c" draw:stroke-linejoin="miter" svg:stroke-opacity="100.0%" svg:stroke-width="0.25827277mm"/>
    </style:style>
    <style:style style:family="graphic" style:name="style-925">
      <style:graphic-properties draw:fill="solid" draw:fill-color="#797c5d" draw:opacity="100.0%" draw:stroke="solid" svg:stroke-color="#797c5d" draw:stroke-linejoin="miter" svg:stroke-opacity="100.0%" svg:stroke-width="0.25827277mm"/>
    </style:style>
    <style:style style:family="graphic" style:name="style-926">
      <style:graphic-properties draw:fill="solid" draw:fill-color="#4e5d54" draw:opacity="100.0%" draw:stroke="solid" svg:stroke-color="#4e5d54" draw:stroke-linejoin="miter" svg:stroke-opacity="100.0%" svg:stroke-width="0.25827277mm"/>
    </style:style>
    <style:style style:family="graphic" style:name="style-927">
      <style:graphic-properties draw:fill="solid" draw:fill-color="#c5c1a2" draw:opacity="100.0%" draw:stroke="solid" svg:stroke-color="#c5c1a2" draw:stroke-linejoin="miter" svg:stroke-opacity="100.0%" svg:stroke-width="0.25827277mm"/>
    </style:style>
    <style:style style:family="graphic" style:name="style-928">
      <style:graphic-properties draw:fill="solid" draw:fill-color="#4d5a35" draw:opacity="100.0%" draw:stroke="solid" svg:stroke-color="#4d5a35" draw:stroke-linejoin="miter" svg:stroke-opacity="100.0%" svg:stroke-width="0.25827277mm"/>
    </style:style>
    <style:style style:family="graphic" style:name="style-929">
      <style:graphic-properties draw:fill="solid" draw:fill-color="#eeebd0" draw:opacity="100.0%" draw:stroke="solid" svg:stroke-color="#eeebd0" draw:stroke-linejoin="miter" svg:stroke-opacity="100.0%" svg:stroke-width="0.25827277mm"/>
    </style:style>
    <style:style style:family="graphic" style:name="style-930">
      <style:graphic-properties draw:fill="solid" draw:fill-color="#96a9a8" draw:opacity="100.0%" draw:stroke="solid" svg:stroke-color="#96a9a8" draw:stroke-linejoin="miter" svg:stroke-opacity="100.0%" svg:stroke-width="0.25827277mm"/>
    </style:style>
    <style:style style:family="graphic" style:name="style-931">
      <style:graphic-properties draw:fill="solid" draw:fill-color="#9d9c81" draw:opacity="100.0%" draw:stroke="solid" svg:stroke-color="#9d9c81" draw:stroke-linejoin="miter" svg:stroke-opacity="100.0%" svg:stroke-width="0.25827277mm"/>
    </style:style>
    <style:style style:family="graphic" style:name="style-932">
      <style:graphic-properties draw:fill="solid" draw:fill-color="#888b7a" draw:opacity="100.0%" draw:stroke="solid" svg:stroke-color="#888b7a" draw:stroke-linejoin="miter" svg:stroke-opacity="100.0%" svg:stroke-width="0.25827277mm"/>
    </style:style>
    <style:style style:family="graphic" style:name="style-933">
      <style:graphic-properties draw:fill="solid" draw:fill-color="#b5bdb6" draw:opacity="100.0%" draw:stroke="solid" svg:stroke-color="#b5bdb6" draw:stroke-linejoin="miter" svg:stroke-opacity="100.0%" svg:stroke-width="0.25827277mm"/>
    </style:style>
    <style:style style:family="graphic" style:name="style-934">
      <style:graphic-properties draw:fill="solid" draw:fill-color="#a4a388" draw:opacity="100.0%" draw:stroke="solid" svg:stroke-color="#a4a388" draw:stroke-linejoin="miter" svg:stroke-opacity="100.0%" svg:stroke-width="0.25827277mm"/>
    </style:style>
    <style:style style:family="graphic" style:name="style-935">
      <style:graphic-properties draw:fill="solid" draw:fill-color="#959886" draw:opacity="100.0%" draw:stroke="solid" svg:stroke-color="#959886" draw:stroke-linejoin="miter" svg:stroke-opacity="100.0%" svg:stroke-width="0.25827277mm"/>
    </style:style>
    <style:style style:family="graphic" style:name="style-936">
      <style:graphic-properties draw:fill="solid" draw:fill-color="#474b2e" draw:opacity="100.0%" draw:stroke="solid" svg:stroke-color="#474b2e" draw:stroke-linejoin="miter" svg:stroke-opacity="100.0%" svg:stroke-width="0.25827277mm"/>
    </style:style>
    <style:style style:family="graphic" style:name="style-937">
      <style:graphic-properties draw:fill="solid" draw:fill-color="#435623" draw:opacity="100.0%" draw:stroke="solid" svg:stroke-color="#435623" draw:stroke-linejoin="miter" svg:stroke-opacity="100.0%" svg:stroke-width="0.25827277mm"/>
    </style:style>
    <style:style style:family="graphic" style:name="style-938">
      <style:graphic-properties draw:fill="solid" draw:fill-color="#4e5b42" draw:opacity="100.0%" draw:stroke="solid" svg:stroke-color="#4e5b42" draw:stroke-linejoin="miter" svg:stroke-opacity="100.0%" svg:stroke-width="0.25827277mm"/>
    </style:style>
    <style:style style:family="graphic" style:name="style-939">
      <style:graphic-properties draw:fill="solid" draw:fill-color="#d3cfb5" draw:opacity="100.0%" draw:stroke="solid" svg:stroke-color="#d3cfb5" draw:stroke-linejoin="miter" svg:stroke-opacity="100.0%" svg:stroke-width="0.25827277mm"/>
    </style:style>
    <style:style style:family="graphic" style:name="style-940">
      <style:graphic-properties draw:fill="solid" draw:fill-color="#2d3638" draw:opacity="100.0%" draw:stroke="solid" svg:stroke-color="#2d3638" draw:stroke-linejoin="miter" svg:stroke-opacity="100.0%" svg:stroke-width="0.25827277mm"/>
    </style:style>
    <style:style style:family="graphic" style:name="style-941">
      <style:graphic-properties draw:fill="solid" draw:fill-color="#555d4e" draw:opacity="100.0%" draw:stroke="solid" svg:stroke-color="#555d4e" draw:stroke-linejoin="miter" svg:stroke-opacity="100.0%" svg:stroke-width="0.25827277mm"/>
    </style:style>
    <style:style style:family="graphic" style:name="style-942">
      <style:graphic-properties draw:fill="solid" draw:fill-color="#8a856a" draw:opacity="100.0%" draw:stroke="solid" svg:stroke-color="#8a856a" draw:stroke-linejoin="miter" svg:stroke-opacity="100.0%" svg:stroke-width="0.25827277mm"/>
    </style:style>
    <style:style style:family="graphic" style:name="style-943">
      <style:graphic-properties draw:fill="solid" draw:fill-color="#536355" draw:opacity="100.0%" draw:stroke="solid" svg:stroke-color="#536355" draw:stroke-linejoin="miter" svg:stroke-opacity="100.0%" svg:stroke-width="0.25827277mm"/>
    </style:style>
    <style:style style:family="graphic" style:name="style-944">
      <style:graphic-properties draw:fill="solid" draw:fill-color="#6e735d" draw:opacity="100.0%" draw:stroke="solid" svg:stroke-color="#6e735d" draw:stroke-linejoin="miter" svg:stroke-opacity="100.0%" svg:stroke-width="0.25827277mm"/>
    </style:style>
    <style:style style:family="graphic" style:name="style-945">
      <style:graphic-properties draw:fill="solid" draw:fill-color="#e8e6c3" draw:opacity="100.0%" draw:stroke="solid" svg:stroke-color="#e8e6c3" draw:stroke-linejoin="miter" svg:stroke-opacity="100.0%" svg:stroke-width="0.25827277mm"/>
    </style:style>
    <style:style style:family="graphic" style:name="style-946">
      <style:graphic-properties draw:fill="solid" draw:fill-color="#5d654a" draw:opacity="100.0%" draw:stroke="solid" svg:stroke-color="#5d654a" draw:stroke-linejoin="miter" svg:stroke-opacity="100.0%" svg:stroke-width="0.25827277mm"/>
    </style:style>
    <style:style style:family="graphic" style:name="style-947">
      <style:graphic-properties draw:fill="solid" draw:fill-color="#444b2a" draw:opacity="100.0%" draw:stroke="solid" svg:stroke-color="#444b2a" draw:stroke-linejoin="miter" svg:stroke-opacity="100.0%" svg:stroke-width="0.25827277mm"/>
    </style:style>
    <style:style style:family="graphic" style:name="style-948">
      <style:graphic-properties draw:fill="solid" draw:fill-color="#1e2314" draw:opacity="100.0%" draw:stroke="solid" svg:stroke-color="#1e2314" draw:stroke-linejoin="miter" svg:stroke-opacity="100.0%" svg:stroke-width="0.25827277mm"/>
    </style:style>
    <style:style style:family="graphic" style:name="style-949">
      <style:graphic-properties draw:fill="solid" draw:fill-color="#b1b7a4" draw:opacity="100.0%" draw:stroke="solid" svg:stroke-color="#b1b7a4" draw:stroke-linejoin="miter" svg:stroke-opacity="100.0%" svg:stroke-width="0.25827277mm"/>
    </style:style>
    <style:style style:family="graphic" style:name="style-950">
      <style:graphic-properties draw:fill="solid" draw:fill-color="#425144" draw:opacity="100.0%" draw:stroke="solid" svg:stroke-color="#425144" draw:stroke-linejoin="miter" svg:stroke-opacity="100.0%" svg:stroke-width="0.25827277mm"/>
    </style:style>
    <style:style style:family="graphic" style:name="style-951">
      <style:graphic-properties draw:fill="solid" draw:fill-color="#a7ac9e" draw:opacity="100.0%" draw:stroke="solid" svg:stroke-color="#a7ac9e" draw:stroke-linejoin="miter" svg:stroke-opacity="100.0%" svg:stroke-width="0.25827277mm"/>
    </style:style>
    <style:style style:family="graphic" style:name="style-952">
      <style:graphic-properties draw:fill="solid" draw:fill-color="#121a0f" draw:opacity="100.0%" draw:stroke="solid" svg:stroke-color="#121a0f" draw:stroke-linejoin="miter" svg:stroke-opacity="100.0%" svg:stroke-width="0.25827277mm"/>
    </style:style>
    <style:style style:family="graphic" style:name="style-953">
      <style:graphic-properties draw:fill="solid" draw:fill-color="#343e1f" draw:opacity="100.0%" draw:stroke="solid" svg:stroke-color="#343e1f" draw:stroke-linejoin="miter" svg:stroke-opacity="100.0%" svg:stroke-width="0.25827277mm"/>
    </style:style>
    <style:style style:family="graphic" style:name="style-954">
      <style:graphic-properties draw:fill="solid" draw:fill-color="#afad8f" draw:opacity="100.0%" draw:stroke="solid" svg:stroke-color="#afad8f" draw:stroke-linejoin="miter" svg:stroke-opacity="100.0%" svg:stroke-width="0.25827277mm"/>
    </style:style>
    <style:style style:family="graphic" style:name="style-955">
      <style:graphic-properties draw:fill="solid" draw:fill-color="#41524a" draw:opacity="100.0%" draw:stroke="solid" svg:stroke-color="#41524a" draw:stroke-linejoin="miter" svg:stroke-opacity="100.0%" svg:stroke-width="0.25827277mm"/>
    </style:style>
    <style:style style:family="graphic" style:name="style-956">
      <style:graphic-properties draw:fill="solid" draw:fill-color="#4f5f63" draw:opacity="100.0%" draw:stroke="solid" svg:stroke-color="#4f5f63" draw:stroke-linejoin="miter" svg:stroke-opacity="100.0%" svg:stroke-width="0.25827277mm"/>
    </style:style>
    <style:style style:family="graphic" style:name="style-957">
      <style:graphic-properties draw:fill="solid" draw:fill-color="#b9b8a9" draw:opacity="100.0%" draw:stroke="solid" svg:stroke-color="#b9b8a9" draw:stroke-linejoin="miter" svg:stroke-opacity="100.0%" svg:stroke-width="0.25827277mm"/>
    </style:style>
    <style:style style:family="graphic" style:name="style-958">
      <style:graphic-properties draw:fill="solid" draw:fill-color="#252d1b" draw:opacity="100.0%" draw:stroke="solid" svg:stroke-color="#252d1b" draw:stroke-linejoin="miter" svg:stroke-opacity="100.0%" svg:stroke-width="0.25827277mm"/>
    </style:style>
    <style:style style:family="graphic" style:name="style-959">
      <style:graphic-properties draw:fill="solid" draw:fill-color="#cdd3c6" draw:opacity="100.0%" draw:stroke="solid" svg:stroke-color="#cdd3c6" draw:stroke-linejoin="miter" svg:stroke-opacity="100.0%" svg:stroke-width="0.25827277mm"/>
    </style:style>
    <style:style style:family="graphic" style:name="style-960">
      <style:graphic-properties draw:fill="solid" draw:fill-color="#27311e" draw:opacity="100.0%" draw:stroke="solid" svg:stroke-color="#27311e" draw:stroke-linejoin="miter" svg:stroke-opacity="100.0%" svg:stroke-width="0.25827277mm"/>
    </style:style>
    <style:style style:family="graphic" style:name="style-961">
      <style:graphic-properties draw:fill="solid" draw:fill-color="#3e5121" draw:opacity="100.0%" draw:stroke="solid" svg:stroke-color="#3e5121" draw:stroke-linejoin="miter" svg:stroke-opacity="100.0%" svg:stroke-width="0.25827277mm"/>
    </style:style>
    <style:style style:family="graphic" style:name="style-962">
      <style:graphic-properties draw:fill="solid" draw:fill-color="#c5c5b6" draw:opacity="100.0%" draw:stroke="solid" svg:stroke-color="#c5c5b6" draw:stroke-linejoin="miter" svg:stroke-opacity="100.0%" svg:stroke-width="0.25827277mm"/>
    </style:style>
    <style:style style:family="graphic" style:name="style-963">
      <style:graphic-properties draw:fill="solid" draw:fill-color="#cec8a3" draw:opacity="100.0%" draw:stroke="solid" svg:stroke-color="#cec8a3" draw:stroke-linejoin="miter" svg:stroke-opacity="100.0%" svg:stroke-width="0.25827277mm"/>
    </style:style>
    <style:style style:family="graphic" style:name="style-964">
      <style:graphic-properties draw:fill="solid" draw:fill-color="#bcb07f" draw:opacity="100.0%" draw:stroke="solid" svg:stroke-color="#bcb07f" draw:stroke-linejoin="miter" svg:stroke-opacity="100.0%" svg:stroke-width="0.25827277mm"/>
    </style:style>
    <style:style style:family="graphic" style:name="style-965">
      <style:graphic-properties draw:fill="solid" draw:fill-color="#9ba59f" draw:opacity="100.0%" draw:stroke="solid" svg:stroke-color="#9ba59f" draw:stroke-linejoin="miter" svg:stroke-opacity="100.0%" svg:stroke-width="0.25827277mm"/>
    </style:style>
    <style:style style:family="graphic" style:name="style-966">
      <style:graphic-properties draw:fill="solid" draw:fill-color="#deddce" draw:opacity="100.0%" draw:stroke="solid" svg:stroke-color="#deddce" draw:stroke-linejoin="miter" svg:stroke-opacity="100.0%" svg:stroke-width="0.25827277mm"/>
    </style:style>
    <style:style style:family="graphic" style:name="style-967">
      <style:graphic-properties draw:fill="solid" draw:fill-color="#e5e7e2" draw:opacity="100.0%" draw:stroke="solid" svg:stroke-color="#e5e7e2" draw:stroke-linejoin="miter" svg:stroke-opacity="100.0%" svg:stroke-width="0.25827277mm"/>
    </style:style>
    <style:style style:family="graphic" style:name="style-968">
      <style:graphic-properties draw:fill="solid" draw:fill-color="#adaa8b" draw:opacity="100.0%" draw:stroke="solid" svg:stroke-color="#adaa8b" draw:stroke-linejoin="miter" svg:stroke-opacity="100.0%" svg:stroke-width="0.25827277mm"/>
    </style:style>
    <style:style style:family="graphic" style:name="style-969">
      <style:graphic-properties draw:fill="solid" draw:fill-color="#465f28" draw:opacity="100.0%" draw:stroke="solid" svg:stroke-color="#465f28" draw:stroke-linejoin="miter" svg:stroke-opacity="100.0%" svg:stroke-width="0.25827277mm"/>
    </style:style>
    <style:style style:family="graphic" style:name="style-970">
      <style:graphic-properties draw:fill="solid" draw:fill-color="#42535a" draw:opacity="100.0%" draw:stroke="solid" svg:stroke-color="#42535a" draw:stroke-linejoin="miter" svg:stroke-opacity="100.0%" svg:stroke-width="0.25827277mm"/>
    </style:style>
    <style:style style:family="graphic" style:name="style-971">
      <style:graphic-properties draw:fill="solid" draw:fill-color="#101514" draw:opacity="100.0%" draw:stroke="solid" svg:stroke-color="#101514" draw:stroke-linejoin="miter" svg:stroke-opacity="100.0%" svg:stroke-width="0.25827277mm"/>
    </style:style>
    <style:style style:family="graphic" style:name="style-972">
      <style:graphic-properties draw:fill="solid" draw:fill-color="#f0f4f3" draw:opacity="100.0%" draw:stroke="solid" svg:stroke-color="#f0f4f3" draw:stroke-linejoin="miter" svg:stroke-opacity="100.0%" svg:stroke-width="0.25827277mm"/>
    </style:style>
    <style:style style:family="graphic" style:name="style-973">
      <style:graphic-properties draw:fill="solid" draw:fill-color="#3b4624" draw:opacity="100.0%" draw:stroke="solid" svg:stroke-color="#3b4624" draw:stroke-linejoin="miter" svg:stroke-opacity="100.0%" svg:stroke-width="0.25827277mm"/>
    </style:style>
    <style:style style:family="graphic" style:name="style-974">
      <style:graphic-properties draw:fill="solid" draw:fill-color="#2b3522" draw:opacity="100.0%" draw:stroke="solid" svg:stroke-color="#2b3522" draw:stroke-linejoin="miter" svg:stroke-opacity="100.0%" svg:stroke-width="0.25827277mm"/>
    </style:style>
    <style:style style:family="graphic" style:name="style-975">
      <style:graphic-properties draw:fill="solid" draw:fill-color="#a49d79" draw:opacity="100.0%" draw:stroke="solid" svg:stroke-color="#a49d79" draw:stroke-linejoin="miter" svg:stroke-opacity="100.0%" svg:stroke-width="0.25827277mm"/>
    </style:style>
    <style:style style:family="graphic" style:name="style-976">
      <style:graphic-properties draw:fill="solid" draw:fill-color="#414a38" draw:opacity="100.0%" draw:stroke="solid" svg:stroke-color="#414a38" draw:stroke-linejoin="miter" svg:stroke-opacity="100.0%" svg:stroke-width="0.25827277mm"/>
    </style:style>
    <style:style style:family="graphic" style:name="style-977">
      <style:graphic-properties draw:fill="solid" draw:fill-color="#6b6f51" draw:opacity="100.0%" draw:stroke="solid" svg:stroke-color="#6b6f51" draw:stroke-linejoin="miter" svg:stroke-opacity="100.0%" svg:stroke-width="0.25827277mm"/>
    </style:style>
    <style:style style:family="graphic" style:name="style-978">
      <style:graphic-properties draw:fill="solid" draw:fill-color="#d9daca" draw:opacity="100.0%" draw:stroke="solid" svg:stroke-color="#d9daca" draw:stroke-linejoin="miter" svg:stroke-opacity="100.0%" svg:stroke-width="0.25827277mm"/>
    </style:style>
    <style:style style:family="graphic" style:name="style-979">
      <style:graphic-properties draw:fill="solid" draw:fill-color="#73704d" draw:opacity="100.0%" draw:stroke="solid" svg:stroke-color="#73704d" draw:stroke-linejoin="miter" svg:stroke-opacity="100.0%" svg:stroke-width="0.25827277mm"/>
    </style:style>
    <style:style style:family="graphic" style:name="style-980">
      <style:graphic-properties draw:fill="solid" draw:fill-color="#44564c" draw:opacity="100.0%" draw:stroke="solid" svg:stroke-color="#44564c" draw:stroke-linejoin="miter" svg:stroke-opacity="100.0%" svg:stroke-width="0.25827277mm"/>
    </style:style>
    <style:style style:family="graphic" style:name="style-981">
      <style:graphic-properties draw:fill="solid" draw:fill-color="#202c24" draw:opacity="100.0%" draw:stroke="solid" svg:stroke-color="#202c24" draw:stroke-linejoin="miter" svg:stroke-opacity="100.0%" svg:stroke-width="0.25827277mm"/>
    </style:style>
    <style:style style:family="graphic" style:name="style-982">
      <style:graphic-properties draw:fill="solid" draw:fill-color="#5d6448" draw:opacity="100.0%" draw:stroke="solid" svg:stroke-color="#5d6448" draw:stroke-linejoin="miter" svg:stroke-opacity="100.0%" svg:stroke-width="0.25827277mm"/>
    </style:style>
    <style:style style:family="graphic" style:name="style-983">
      <style:graphic-properties draw:fill="solid" draw:fill-color="#505e51" draw:opacity="100.0%" draw:stroke="solid" svg:stroke-color="#505e51" draw:stroke-linejoin="miter" svg:stroke-opacity="100.0%" svg:stroke-width="0.25827277mm"/>
    </style:style>
    <style:style style:family="graphic" style:name="style-984">
      <style:graphic-properties draw:fill="solid" draw:fill-color="#1d2519" draw:opacity="100.0%" draw:stroke="solid" svg:stroke-color="#1d2519" draw:stroke-linejoin="miter" svg:stroke-opacity="100.0%" svg:stroke-width="0.25827277mm"/>
    </style:style>
    <style:style style:family="graphic" style:name="style-985">
      <style:graphic-properties draw:fill="solid" draw:fill-color="#cfc392" draw:opacity="100.0%" draw:stroke="solid" svg:stroke-color="#cfc392" draw:stroke-linejoin="miter" svg:stroke-opacity="100.0%" svg:stroke-width="0.25827277mm"/>
    </style:style>
    <style:style style:family="graphic" style:name="style-986">
      <style:graphic-properties draw:fill="solid" draw:fill-color="#bcc2b1" draw:opacity="100.0%" draw:stroke="solid" svg:stroke-color="#bcc2b1" draw:stroke-linejoin="miter" svg:stroke-opacity="100.0%" svg:stroke-width="0.25827277mm"/>
    </style:style>
    <style:style style:family="graphic" style:name="style-987">
      <style:graphic-properties draw:fill="solid" draw:fill-color="#2c331a" draw:opacity="100.0%" draw:stroke="solid" svg:stroke-color="#2c331a" draw:stroke-linejoin="miter" svg:stroke-opacity="100.0%" svg:stroke-width="0.25827277mm"/>
    </style:style>
    <style:style style:family="graphic" style:name="style-988">
      <style:graphic-properties draw:fill="solid" draw:fill-color="#393c2f" draw:opacity="100.0%" draw:stroke="solid" svg:stroke-color="#393c2f" draw:stroke-linejoin="miter" svg:stroke-opacity="100.0%" svg:stroke-width="0.25827277mm"/>
    </style:style>
    <style:style style:family="graphic" style:name="style-989">
      <style:graphic-properties draw:fill="solid" draw:fill-color="#e8f2f2" draw:opacity="100.0%" draw:stroke="solid" svg:stroke-color="#e8f2f2" draw:stroke-linejoin="miter" svg:stroke-opacity="100.0%" svg:stroke-width="0.25827277mm"/>
    </style:style>
    <style:style style:family="graphic" style:name="style-990">
      <style:graphic-properties draw:fill="solid" draw:fill-color="#95a188" draw:opacity="100.0%" draw:stroke="solid" svg:stroke-color="#95a188" draw:stroke-linejoin="miter" svg:stroke-opacity="100.0%" svg:stroke-width="0.25827277mm"/>
    </style:style>
    <style:style style:family="graphic" style:name="style-991">
      <style:graphic-properties draw:fill="solid" draw:fill-color="#34412e" draw:opacity="100.0%" draw:stroke="solid" svg:stroke-color="#34412e" draw:stroke-linejoin="miter" svg:stroke-opacity="100.0%" svg:stroke-width="0.25827277mm"/>
    </style:style>
    <style:style style:family="graphic" style:name="style-992">
      <style:graphic-properties draw:fill="solid" draw:fill-color="#38453c" draw:opacity="100.0%" draw:stroke="solid" svg:stroke-color="#38453c" draw:stroke-linejoin="miter" svg:stroke-opacity="100.0%" svg:stroke-width="0.25827277mm"/>
    </style:style>
    <style:style style:family="graphic" style:name="style-993">
      <style:graphic-properties draw:fill="solid" draw:fill-color="#506365" draw:opacity="100.0%" draw:stroke="solid" svg:stroke-color="#506365" draw:stroke-linejoin="miter" svg:stroke-opacity="100.0%" svg:stroke-width="0.25827277mm"/>
    </style:style>
    <style:style style:family="graphic" style:name="style-994">
      <style:graphic-properties draw:fill="solid" draw:fill-color="#748281" draw:opacity="100.0%" draw:stroke="solid" svg:stroke-color="#748281" draw:stroke-linejoin="miter" svg:stroke-opacity="100.0%" svg:stroke-width="0.25827277mm"/>
    </style:style>
    <style:style style:family="graphic" style:name="style-995">
      <style:graphic-properties draw:fill="solid" draw:fill-color="#424c2c" draw:opacity="100.0%" draw:stroke="solid" svg:stroke-color="#424c2c" draw:stroke-linejoin="miter" svg:stroke-opacity="100.0%" svg:stroke-width="0.25827277mm"/>
    </style:style>
    <style:style style:family="graphic" style:name="style-996">
      <style:graphic-properties draw:fill="solid" draw:fill-color="#38422d" draw:opacity="100.0%" draw:stroke="solid" svg:stroke-color="#38422d" draw:stroke-linejoin="miter" svg:stroke-opacity="100.0%" svg:stroke-width="0.25827277mm"/>
    </style:style>
    <style:style style:family="graphic" style:name="style-997">
      <style:graphic-properties draw:fill="solid" draw:fill-color="#bcba9f" draw:opacity="100.0%" draw:stroke="solid" svg:stroke-color="#bcba9f" draw:stroke-linejoin="miter" svg:stroke-opacity="100.0%" svg:stroke-width="0.25827277mm"/>
    </style:style>
    <style:style style:family="graphic" style:name="style-998">
      <style:graphic-properties draw:fill="solid" draw:fill-color="#a29870" draw:opacity="100.0%" draw:stroke="solid" svg:stroke-color="#a29870" draw:stroke-linejoin="miter" svg:stroke-opacity="100.0%" svg:stroke-width="0.25827277mm"/>
    </style:style>
    <style:style style:family="graphic" style:name="style-999">
      <style:graphic-properties draw:fill="solid" draw:fill-color="#5b5e49" draw:opacity="100.0%" draw:stroke="solid" svg:stroke-color="#5b5e49" draw:stroke-linejoin="miter" svg:stroke-opacity="100.0%" svg:stroke-width="0.25827277mm"/>
    </style:style>
    <style:style style:family="graphic" style:name="style-1000">
      <style:graphic-properties draw:fill="solid" draw:fill-color="#747154" draw:opacity="100.0%" draw:stroke="solid" svg:stroke-color="#747154" draw:stroke-linejoin="miter" svg:stroke-opacity="100.0%" svg:stroke-width="0.25827277mm"/>
    </style:style>
    <style:style style:family="graphic" style:name="style-1001">
      <style:graphic-properties draw:fill="solid" draw:fill-color="#657666" draw:opacity="100.0%" draw:stroke="solid" svg:stroke-color="#657666" draw:stroke-linejoin="miter" svg:stroke-opacity="100.0%" svg:stroke-width="0.25827277mm"/>
    </style:style>
    <style:style style:family="graphic" style:name="style-1002">
      <style:graphic-properties draw:fill="solid" draw:fill-color="#a8bebd" draw:opacity="100.0%" draw:stroke="solid" svg:stroke-color="#a8bebd" draw:stroke-linejoin="miter" svg:stroke-opacity="100.0%" svg:stroke-width="0.25827277mm"/>
    </style:style>
    <style:style style:family="graphic" style:name="style-1003">
      <style:graphic-properties draw:fill="solid" draw:fill-color="#3c524a" draw:opacity="100.0%" draw:stroke="solid" svg:stroke-color="#3c524a" draw:stroke-linejoin="miter" svg:stroke-opacity="100.0%" svg:stroke-width="0.25827277mm"/>
    </style:style>
    <style:style style:family="graphic" style:name="style-1004">
      <style:graphic-properties draw:fill="solid" draw:fill-color="#7e8477" draw:opacity="100.0%" draw:stroke="solid" svg:stroke-color="#7e8477" draw:stroke-linejoin="miter" svg:stroke-opacity="100.0%" svg:stroke-width="0.25827277mm"/>
    </style:style>
    <style:style style:family="graphic" style:name="style-1005">
      <style:graphic-properties draw:fill="solid" draw:fill-color="#66776a" draw:opacity="100.0%" draw:stroke="solid" svg:stroke-color="#66776a" draw:stroke-linejoin="miter" svg:stroke-opacity="100.0%" svg:stroke-width="0.25827277mm"/>
    </style:style>
    <style:style style:family="graphic" style:name="style-1006">
      <style:graphic-properties draw:fill="solid" draw:fill-color="#55634a" draw:opacity="100.0%" draw:stroke="solid" svg:stroke-color="#55634a" draw:stroke-linejoin="miter" svg:stroke-opacity="100.0%" svg:stroke-width="0.25827277mm"/>
    </style:style>
    <style:style style:family="graphic" style:name="style-1007">
      <style:graphic-properties draw:fill="solid" draw:fill-color="#5b753c" draw:opacity="100.0%" draw:stroke="solid" svg:stroke-color="#5b753c" draw:stroke-linejoin="miter" svg:stroke-opacity="100.0%" svg:stroke-width="0.25827277mm"/>
    </style:style>
    <style:style style:family="graphic" style:name="style-1008">
      <style:graphic-properties draw:fill="solid" draw:fill-color="#41511b" draw:opacity="100.0%" draw:stroke="solid" svg:stroke-color="#41511b" draw:stroke-linejoin="miter" svg:stroke-opacity="100.0%" svg:stroke-width="0.25827277mm"/>
    </style:style>
    <style:style style:family="graphic" style:name="style-1009">
      <style:graphic-properties draw:fill="solid" draw:fill-color="#ced2c4" draw:opacity="100.0%" draw:stroke="solid" svg:stroke-color="#ced2c4" draw:stroke-linejoin="miter" svg:stroke-opacity="100.0%" svg:stroke-width="0.25827277mm"/>
    </style:style>
    <style:style style:family="graphic" style:name="style-1010">
      <style:graphic-properties draw:fill="solid" draw:fill-color="#2e3a3a" draw:opacity="100.0%" draw:stroke="solid" svg:stroke-color="#2e3a3a" draw:stroke-linejoin="miter" svg:stroke-opacity="100.0%" svg:stroke-width="0.25827277mm"/>
    </style:style>
    <style:style style:family="graphic" style:name="style-1011">
      <style:graphic-properties draw:fill="solid" draw:fill-color="#465a60" draw:opacity="100.0%" draw:stroke="solid" svg:stroke-color="#465a60" draw:stroke-linejoin="miter" svg:stroke-opacity="100.0%" svg:stroke-width="0.25827277mm"/>
    </style:style>
    <style:style style:family="graphic" style:name="style-1012">
      <style:graphic-properties draw:fill="solid" draw:fill-color="#e3e7e5" draw:opacity="100.0%" draw:stroke="solid" svg:stroke-color="#e3e7e5" draw:stroke-linejoin="miter" svg:stroke-opacity="100.0%" svg:stroke-width="0.25827277mm"/>
    </style:style>
    <style:style style:family="graphic" style:name="style-1013">
      <style:graphic-properties draw:fill="solid" draw:fill-color="#afa982" draw:opacity="100.0%" draw:stroke="solid" svg:stroke-color="#afa982" draw:stroke-linejoin="miter" svg:stroke-opacity="100.0%" svg:stroke-width="0.25827277mm"/>
    </style:style>
    <style:style style:family="graphic" style:name="style-1014">
      <style:graphic-properties draw:fill="solid" draw:fill-color="#455c27" draw:opacity="100.0%" draw:stroke="solid" svg:stroke-color="#455c27" draw:stroke-linejoin="miter" svg:stroke-opacity="100.0%" svg:stroke-width="0.25827277mm"/>
    </style:style>
    <style:style style:family="graphic" style:name="style-1015">
      <style:graphic-properties draw:fill="solid" draw:fill-color="#48564e" draw:opacity="100.0%" draw:stroke="solid" svg:stroke-color="#48564e" draw:stroke-linejoin="miter" svg:stroke-opacity="100.0%" svg:stroke-width="0.25827277mm"/>
    </style:style>
    <style:style style:family="graphic" style:name="style-1016">
      <style:graphic-properties draw:fill="solid" draw:fill-color="#787761" draw:opacity="100.0%" draw:stroke="solid" svg:stroke-color="#787761" draw:stroke-linejoin="miter" svg:stroke-opacity="100.0%" svg:stroke-width="0.25827277mm"/>
    </style:style>
    <style:style style:family="graphic" style:name="style-1017">
      <style:graphic-properties draw:fill="solid" draw:fill-color="#343924" draw:opacity="100.0%" draw:stroke="solid" svg:stroke-color="#343924" draw:stroke-linejoin="miter" svg:stroke-opacity="100.0%" svg:stroke-width="0.25827277mm"/>
    </style:style>
    <style:style style:family="graphic" style:name="style-1018">
      <style:graphic-properties draw:fill="solid" draw:fill-color="#1e2515" draw:opacity="100.0%" draw:stroke="solid" svg:stroke-color="#1e2515" draw:stroke-linejoin="miter" svg:stroke-opacity="100.0%" svg:stroke-width="0.25827277mm"/>
    </style:style>
    <style:style style:family="graphic" style:name="style-1019">
      <style:graphic-properties draw:fill="solid" draw:fill-color="#6e7d4f" draw:opacity="100.0%" draw:stroke="solid" svg:stroke-color="#6e7d4f" draw:stroke-linejoin="miter" svg:stroke-opacity="100.0%" svg:stroke-width="0.25827277mm"/>
    </style:style>
    <style:style style:family="graphic" style:name="style-1020">
      <style:graphic-properties draw:fill="solid" draw:fill-color="#9da095" draw:opacity="100.0%" draw:stroke="solid" svg:stroke-color="#9da095" draw:stroke-linejoin="miter" svg:stroke-opacity="100.0%" svg:stroke-width="0.25827277mm"/>
    </style:style>
    <style:style style:family="graphic" style:name="style-1021">
      <style:graphic-properties draw:fill="solid" draw:fill-color="#4e5843" draw:opacity="100.0%" draw:stroke="solid" svg:stroke-color="#4e5843" draw:stroke-linejoin="miter" svg:stroke-opacity="100.0%" svg:stroke-width="0.25827277mm"/>
    </style:style>
    <style:style style:family="graphic" style:name="style-1022">
      <style:graphic-properties draw:fill="solid" draw:fill-color="#4f5e4c" draw:opacity="100.0%" draw:stroke="solid" svg:stroke-color="#4f5e4c" draw:stroke-linejoin="miter" svg:stroke-opacity="100.0%" svg:stroke-width="0.25827277mm"/>
    </style:style>
    <style:style style:family="graphic" style:name="style-1023">
      <style:graphic-properties draw:fill="solid" draw:fill-color="#2f422c" draw:opacity="100.0%" draw:stroke="solid" svg:stroke-color="#2f422c" draw:stroke-linejoin="miter" svg:stroke-opacity="100.0%" svg:stroke-width="0.25827277mm"/>
    </style:style>
    <style:style style:family="graphic" style:name="style-1024">
      <style:graphic-properties draw:fill="solid" draw:fill-color="#6c7765" draw:opacity="100.0%" draw:stroke="solid" svg:stroke-color="#6c7765" draw:stroke-linejoin="miter" svg:stroke-opacity="100.0%" svg:stroke-width="0.25827277mm"/>
    </style:style>
    <style:style style:family="graphic" style:name="style-1025">
      <style:graphic-properties draw:fill="solid" draw:fill-color="#282f1a" draw:opacity="100.0%" draw:stroke="solid" svg:stroke-color="#282f1a" draw:stroke-linejoin="miter" svg:stroke-opacity="100.0%" svg:stroke-width="0.25827277mm"/>
    </style:style>
    <style:style style:family="graphic" style:name="style-1026">
      <style:graphic-properties draw:fill="solid" draw:fill-color="#5d6356" draw:opacity="100.0%" draw:stroke="solid" svg:stroke-color="#5d6356" draw:stroke-linejoin="miter" svg:stroke-opacity="100.0%" svg:stroke-width="0.25827277mm"/>
    </style:style>
    <style:style style:family="graphic" style:name="style-1027">
      <style:graphic-properties draw:fill="solid" draw:fill-color="#1a2418" draw:opacity="100.0%" draw:stroke="solid" svg:stroke-color="#1a2418" draw:stroke-linejoin="miter" svg:stroke-opacity="100.0%" svg:stroke-width="0.25827277mm"/>
    </style:style>
    <style:style style:family="graphic" style:name="style-1028">
      <style:graphic-properties draw:fill="solid" draw:fill-color="#455536" draw:opacity="100.0%" draw:stroke="solid" svg:stroke-color="#455536" draw:stroke-linejoin="miter" svg:stroke-opacity="100.0%" svg:stroke-width="0.25827277mm"/>
    </style:style>
    <style:style style:family="graphic" style:name="style-1029">
      <style:graphic-properties draw:fill="solid" draw:fill-color="#637b3c" draw:opacity="100.0%" draw:stroke="solid" svg:stroke-color="#637b3c" draw:stroke-linejoin="miter" svg:stroke-opacity="100.0%" svg:stroke-width="0.25827277mm"/>
    </style:style>
    <style:style style:family="graphic" style:name="style-1030">
      <style:graphic-properties draw:fill="solid" draw:fill-color="#bec1b8" draw:opacity="100.0%" draw:stroke="solid" svg:stroke-color="#bec1b8" draw:stroke-linejoin="miter" svg:stroke-opacity="100.0%" svg:stroke-width="0.25827277mm"/>
    </style:style>
    <style:style style:family="graphic" style:name="style-1031">
      <style:graphic-properties draw:fill="solid" draw:fill-color="#334023" draw:opacity="100.0%" draw:stroke="solid" svg:stroke-color="#334023" draw:stroke-linejoin="miter" svg:stroke-opacity="100.0%" svg:stroke-width="0.25827277mm"/>
    </style:style>
    <style:style style:family="graphic" style:name="style-1032">
      <style:graphic-properties draw:fill="solid" draw:fill-color="#2b3928" draw:opacity="100.0%" draw:stroke="solid" svg:stroke-color="#2b3928" draw:stroke-linejoin="miter" svg:stroke-opacity="100.0%" svg:stroke-width="0.25827277mm"/>
    </style:style>
    <style:style style:family="graphic" style:name="style-1033">
      <style:graphic-properties draw:fill="solid" draw:fill-color="#505d4c" draw:opacity="100.0%" draw:stroke="solid" svg:stroke-color="#505d4c" draw:stroke-linejoin="miter" svg:stroke-opacity="100.0%" svg:stroke-width="0.25827277mm"/>
    </style:style>
    <style:style style:family="graphic" style:name="style-1034">
      <style:graphic-properties draw:fill="solid" draw:fill-color="#3c4733" draw:opacity="100.0%" draw:stroke="solid" svg:stroke-color="#3c4733" draw:stroke-linejoin="miter" svg:stroke-opacity="100.0%" svg:stroke-width="0.25827277mm"/>
    </style:style>
    <style:style style:family="graphic" style:name="style-1035">
      <style:graphic-properties draw:fill="solid" draw:fill-color="#344648" draw:opacity="100.0%" draw:stroke="solid" svg:stroke-color="#344648" draw:stroke-linejoin="miter" svg:stroke-opacity="100.0%" svg:stroke-width="0.25827277mm"/>
    </style:style>
    <style:style style:family="graphic" style:name="style-1036">
      <style:graphic-properties draw:fill="solid" draw:fill-color="#42462d" draw:opacity="100.0%" draw:stroke="solid" svg:stroke-color="#42462d" draw:stroke-linejoin="miter" svg:stroke-opacity="100.0%" svg:stroke-width="0.25827277mm"/>
    </style:style>
    <style:style style:family="graphic" style:name="style-1037">
      <style:graphic-properties draw:fill="solid" draw:fill-color="#708065" draw:opacity="100.0%" draw:stroke="solid" svg:stroke-color="#708065" draw:stroke-linejoin="miter" svg:stroke-opacity="100.0%" svg:stroke-width="0.25827277mm"/>
    </style:style>
    <style:style style:family="graphic" style:name="style-1038">
      <style:graphic-properties draw:fill="solid" draw:fill-color="#e5dbab" draw:opacity="100.0%" draw:stroke="solid" svg:stroke-color="#e5dbab" draw:stroke-linejoin="miter" svg:stroke-opacity="100.0%" svg:stroke-width="0.25827277mm"/>
    </style:style>
    <style:style style:family="graphic" style:name="style-1039">
      <style:graphic-properties draw:fill="solid" draw:fill-color="#465230" draw:opacity="100.0%" draw:stroke="solid" svg:stroke-color="#465230" draw:stroke-linejoin="miter" svg:stroke-opacity="100.0%" svg:stroke-width="0.25827277mm"/>
    </style:style>
    <style:style style:family="graphic" style:name="style-1040">
      <style:graphic-properties draw:fill="solid" draw:fill-color="#536e46" draw:opacity="100.0%" draw:stroke="solid" svg:stroke-color="#536e46" draw:stroke-linejoin="miter" svg:stroke-opacity="100.0%" svg:stroke-width="0.25827277mm"/>
    </style:style>
    <style:style style:family="graphic" style:name="style-1041">
      <style:graphic-properties draw:fill="solid" draw:fill-color="#798075" draw:opacity="100.0%" draw:stroke="solid" svg:stroke-color="#798075" draw:stroke-linejoin="miter" svg:stroke-opacity="100.0%" svg:stroke-width="0.25827277mm"/>
    </style:style>
    <style:style style:family="graphic" style:name="style-1042">
      <style:graphic-properties draw:fill="solid" draw:fill-color="#313b26" draw:opacity="100.0%" draw:stroke="solid" svg:stroke-color="#313b26" draw:stroke-linejoin="miter" svg:stroke-opacity="100.0%" svg:stroke-width="0.25827277mm"/>
    </style:style>
    <style:style style:family="graphic" style:name="style-1043">
      <style:graphic-properties draw:fill="solid" draw:fill-color="#e6e2b9" draw:opacity="100.0%" draw:stroke="solid" svg:stroke-color="#e6e2b9" draw:stroke-linejoin="miter" svg:stroke-opacity="100.0%" svg:stroke-width="0.25827277mm"/>
    </style:style>
    <style:style style:family="graphic" style:name="style-1044">
      <style:graphic-properties draw:fill="solid" draw:fill-color="#788778" draw:opacity="100.0%" draw:stroke="solid" svg:stroke-color="#788778" draw:stroke-linejoin="miter" svg:stroke-opacity="100.0%" svg:stroke-width="0.25827277mm"/>
    </style:style>
    <style:style style:family="graphic" style:name="style-1045">
      <style:graphic-properties draw:fill="solid" draw:fill-color="#151e0e" draw:opacity="100.0%" draw:stroke="solid" svg:stroke-color="#151e0e" draw:stroke-linejoin="miter" svg:stroke-opacity="100.0%" svg:stroke-width="0.25827277mm"/>
    </style:style>
    <style:style style:family="graphic" style:name="style-1046">
      <style:graphic-properties draw:fill="solid" draw:fill-color="#71807c" draw:opacity="100.0%" draw:stroke="solid" svg:stroke-color="#71807c" draw:stroke-linejoin="miter" svg:stroke-opacity="100.0%" svg:stroke-width="0.25827277mm"/>
    </style:style>
    <style:style style:family="graphic" style:name="style-1047">
      <style:graphic-properties draw:fill="solid" draw:fill-color="#89928c" draw:opacity="100.0%" draw:stroke="solid" svg:stroke-color="#89928c" draw:stroke-linejoin="miter" svg:stroke-opacity="100.0%" svg:stroke-width="0.25827277mm"/>
    </style:style>
    <style:style style:family="graphic" style:name="style-1048">
      <style:graphic-properties draw:fill="solid" draw:fill-color="#a69770" draw:opacity="100.0%" draw:stroke="solid" svg:stroke-color="#a69770" draw:stroke-linejoin="miter" svg:stroke-opacity="100.0%" svg:stroke-width="0.25827277mm"/>
    </style:style>
    <style:style style:family="graphic" style:name="style-1049">
      <style:graphic-properties draw:fill="solid" draw:fill-color="#cbc5a4" draw:opacity="100.0%" draw:stroke="solid" svg:stroke-color="#cbc5a4" draw:stroke-linejoin="miter" svg:stroke-opacity="100.0%" svg:stroke-width="0.25827277mm"/>
    </style:style>
    <style:style style:family="graphic" style:name="style-1050">
      <style:graphic-properties draw:fill="solid" draw:fill-color="#45492f" draw:opacity="100.0%" draw:stroke="solid" svg:stroke-color="#45492f" draw:stroke-linejoin="miter" svg:stroke-opacity="100.0%" svg:stroke-width="0.25827277mm"/>
    </style:style>
    <style:style style:family="graphic" style:name="style-1051">
      <style:graphic-properties draw:fill="solid" draw:fill-color="#393e2a" draw:opacity="100.0%" draw:stroke="solid" svg:stroke-color="#393e2a" draw:stroke-linejoin="miter" svg:stroke-opacity="100.0%" svg:stroke-width="0.25827277mm"/>
    </style:style>
    <style:style style:family="graphic" style:name="style-1052">
      <style:graphic-properties draw:fill="solid" draw:fill-color="#1c281f" draw:opacity="100.0%" draw:stroke="solid" svg:stroke-color="#1c281f" draw:stroke-linejoin="miter" svg:stroke-opacity="100.0%" svg:stroke-width="0.25827277mm"/>
    </style:style>
    <style:style style:family="graphic" style:name="style-1053">
      <style:graphic-properties draw:fill="solid" draw:fill-color="#d8d8cb" draw:opacity="100.0%" draw:stroke="solid" svg:stroke-color="#d8d8cb" draw:stroke-linejoin="miter" svg:stroke-opacity="100.0%" svg:stroke-width="0.25827277mm"/>
    </style:style>
    <style:style style:family="graphic" style:name="style-1054">
      <style:graphic-properties draw:fill="solid" draw:fill-color="#7c7e70" draw:opacity="100.0%" draw:stroke="solid" svg:stroke-color="#7c7e70" draw:stroke-linejoin="miter" svg:stroke-opacity="100.0%" svg:stroke-width="0.25827277mm"/>
    </style:style>
    <style:style style:family="graphic" style:name="style-1055">
      <style:graphic-properties draw:fill="solid" draw:fill-color="#322e21" draw:opacity="100.0%" draw:stroke="solid" svg:stroke-color="#322e21" draw:stroke-linejoin="miter" svg:stroke-opacity="100.0%" svg:stroke-width="0.25827277mm"/>
    </style:style>
    <style:style style:family="graphic" style:name="style-1056">
      <style:graphic-properties draw:fill="solid" draw:fill-color="#cdc4a0" draw:opacity="100.0%" draw:stroke="solid" svg:stroke-color="#cdc4a0" draw:stroke-linejoin="miter" svg:stroke-opacity="100.0%" svg:stroke-width="0.25827277mm"/>
    </style:style>
    <style:style style:family="graphic" style:name="style-1057">
      <style:graphic-properties draw:fill="solid" draw:fill-color="#191d17" draw:opacity="100.0%" draw:stroke="solid" svg:stroke-color="#191d17" draw:stroke-linejoin="miter" svg:stroke-opacity="100.0%" svg:stroke-width="0.25827277mm"/>
    </style:style>
    <style:style style:family="graphic" style:name="style-1058">
      <style:graphic-properties draw:fill="solid" draw:fill-color="#293817" draw:opacity="100.0%" draw:stroke="solid" svg:stroke-color="#293817" draw:stroke-linejoin="miter" svg:stroke-opacity="100.0%" svg:stroke-width="0.25827277mm"/>
    </style:style>
    <style:style style:family="graphic" style:name="style-1059">
      <style:graphic-properties draw:fill="solid" draw:fill-color="#101a1a" draw:opacity="100.0%" draw:stroke="solid" svg:stroke-color="#101a1a" draw:stroke-linejoin="miter" svg:stroke-opacity="100.0%" svg:stroke-width="0.25827277mm"/>
    </style:style>
    <style:style style:family="graphic" style:name="style-1060">
      <style:graphic-properties draw:fill="solid" draw:fill-color="#384a3b" draw:opacity="100.0%" draw:stroke="solid" svg:stroke-color="#384a3b" draw:stroke-linejoin="miter" svg:stroke-opacity="100.0%" svg:stroke-width="0.25827277mm"/>
    </style:style>
    <style:style style:family="graphic" style:name="style-1061">
      <style:graphic-properties draw:fill="solid" draw:fill-color="#313e18" draw:opacity="100.0%" draw:stroke="solid" svg:stroke-color="#313e18" draw:stroke-linejoin="miter" svg:stroke-opacity="100.0%" svg:stroke-width="0.25827277mm"/>
    </style:style>
    <style:style style:family="graphic" style:name="style-1062">
      <style:graphic-properties draw:fill="solid" draw:fill-color="#3e452e" draw:opacity="100.0%" draw:stroke="solid" svg:stroke-color="#3e452e" draw:stroke-linejoin="miter" svg:stroke-opacity="100.0%" svg:stroke-width="0.25827277mm"/>
    </style:style>
    <style:style style:family="graphic" style:name="style-1063">
      <style:graphic-properties draw:fill="solid" draw:fill-color="#273442" draw:opacity="100.0%" draw:stroke="solid" svg:stroke-color="#273442" draw:stroke-linejoin="miter" svg:stroke-opacity="100.0%" svg:stroke-width="0.25827277mm"/>
    </style:style>
    <style:style style:family="graphic" style:name="style-1064">
      <style:graphic-properties draw:fill="solid" draw:fill-color="#54692e" draw:opacity="100.0%" draw:stroke="solid" svg:stroke-color="#54692e" draw:stroke-linejoin="miter" svg:stroke-opacity="100.0%" svg:stroke-width="0.25827277mm"/>
    </style:style>
    <style:style style:family="graphic" style:name="style-1065">
      <style:graphic-properties draw:fill="solid" draw:fill-color="#1c2525" draw:opacity="100.0%" draw:stroke="solid" svg:stroke-color="#1c2525" draw:stroke-linejoin="miter" svg:stroke-opacity="100.0%" svg:stroke-width="0.25827277mm"/>
    </style:style>
    <style:style style:family="graphic" style:name="style-1066">
      <style:graphic-properties draw:fill="solid" draw:fill-color="#1b2525" draw:opacity="100.0%" draw:stroke="solid" svg:stroke-color="#1b2525" draw:stroke-linejoin="miter" svg:stroke-opacity="100.0%" svg:stroke-width="0.25827277mm"/>
    </style:style>
    <style:style style:family="graphic" style:name="style-1067">
      <style:graphic-properties draw:fill="solid" draw:fill-color="#405137" draw:opacity="100.0%" draw:stroke="solid" svg:stroke-color="#405137" draw:stroke-linejoin="miter" svg:stroke-opacity="100.0%" svg:stroke-width="0.25827277mm"/>
    </style:style>
    <style:style style:family="graphic" style:name="style-1068">
      <style:graphic-properties draw:fill="solid" draw:fill-color="#1f2718" draw:opacity="100.0%" draw:stroke="solid" svg:stroke-color="#1f2718" draw:stroke-linejoin="miter" svg:stroke-opacity="100.0%" svg:stroke-width="0.25827277mm"/>
    </style:style>
    <style:style style:family="graphic" style:name="style-1069">
      <style:graphic-properties draw:fill="solid" draw:fill-color="#434930" draw:opacity="100.0%" draw:stroke="solid" svg:stroke-color="#434930" draw:stroke-linejoin="miter" svg:stroke-opacity="100.0%" svg:stroke-width="0.25827277mm"/>
    </style:style>
    <style:style style:family="graphic" style:name="style-1070">
      <style:graphic-properties draw:fill="solid" draw:fill-color="#8a9189" draw:opacity="100.0%" draw:stroke="solid" svg:stroke-color="#8a9189" draw:stroke-linejoin="miter" svg:stroke-opacity="100.0%" svg:stroke-width="0.25827277mm"/>
    </style:style>
    <style:style style:family="graphic" style:name="style-1071">
      <style:graphic-properties draw:fill="solid" draw:fill-color="#667972" draw:opacity="100.0%" draw:stroke="solid" svg:stroke-color="#667972" draw:stroke-linejoin="miter" svg:stroke-opacity="100.0%" svg:stroke-width="0.25827277mm"/>
    </style:style>
    <style:style style:family="graphic" style:name="style-1072">
      <style:graphic-properties draw:fill="solid" draw:fill-color="#4a522a" draw:opacity="100.0%" draw:stroke="solid" svg:stroke-color="#4a522a" draw:stroke-linejoin="miter" svg:stroke-opacity="100.0%" svg:stroke-width="0.25827277mm"/>
    </style:style>
    <style:style style:family="graphic" style:name="style-1073">
      <style:graphic-properties draw:fill="solid" draw:fill-color="#505d42" draw:opacity="100.0%" draw:stroke="solid" svg:stroke-color="#505d42" draw:stroke-linejoin="miter" svg:stroke-opacity="100.0%" svg:stroke-width="0.25827277mm"/>
    </style:style>
    <style:style style:family="graphic" style:name="style-1074">
      <style:graphic-properties draw:fill="solid" draw:fill-color="#b1a473" draw:opacity="100.0%" draw:stroke="solid" svg:stroke-color="#b1a473" draw:stroke-linejoin="miter" svg:stroke-opacity="100.0%" svg:stroke-width="0.25827277mm"/>
    </style:style>
    <style:style style:family="graphic" style:name="style-1075">
      <style:graphic-properties draw:fill="solid" draw:fill-color="#eeede1" draw:opacity="100.0%" draw:stroke="solid" svg:stroke-color="#eeede1" draw:stroke-linejoin="miter" svg:stroke-opacity="100.0%" svg:stroke-width="0.25827277mm"/>
    </style:style>
    <style:style style:family="graphic" style:name="style-1076">
      <style:graphic-properties draw:fill="solid" draw:fill-color="#29331f" draw:opacity="100.0%" draw:stroke="solid" svg:stroke-color="#29331f" draw:stroke-linejoin="miter" svg:stroke-opacity="100.0%" svg:stroke-width="0.25827277mm"/>
    </style:style>
    <style:style style:family="graphic" style:name="style-1077">
      <style:graphic-properties draw:fill="solid" draw:fill-color="#a59f7d" draw:opacity="100.0%" draw:stroke="solid" svg:stroke-color="#a59f7d" draw:stroke-linejoin="miter" svg:stroke-opacity="100.0%" svg:stroke-width="0.25827277mm"/>
    </style:style>
    <style:style style:family="graphic" style:name="style-1078">
      <style:graphic-properties draw:fill="solid" draw:fill-color="#eae5c4" draw:opacity="100.0%" draw:stroke="solid" svg:stroke-color="#eae5c4" draw:stroke-linejoin="miter" svg:stroke-opacity="100.0%" svg:stroke-width="0.25827277mm"/>
    </style:style>
    <style:style style:family="graphic" style:name="style-1079">
      <style:graphic-properties draw:fill="solid" draw:fill-color="#18270c" draw:opacity="100.0%" draw:stroke="solid" svg:stroke-color="#18270c" draw:stroke-linejoin="miter" svg:stroke-opacity="100.0%" svg:stroke-width="0.25827277mm"/>
    </style:style>
    <style:style style:family="graphic" style:name="style-1080">
      <style:graphic-properties draw:fill="solid" draw:fill-color="#394621" draw:opacity="100.0%" draw:stroke="solid" svg:stroke-color="#394621" draw:stroke-linejoin="miter" svg:stroke-opacity="100.0%" svg:stroke-width="0.25827277mm"/>
    </style:style>
    <style:style style:family="graphic" style:name="style-1081">
      <style:graphic-properties draw:fill="solid" draw:fill-color="#636347" draw:opacity="100.0%" draw:stroke="solid" svg:stroke-color="#636347" draw:stroke-linejoin="miter" svg:stroke-opacity="100.0%" svg:stroke-width="0.25827277mm"/>
    </style:style>
    <style:style style:family="graphic" style:name="style-1082">
      <style:graphic-properties draw:fill="solid" draw:fill-color="#4c5728" draw:opacity="100.0%" draw:stroke="solid" svg:stroke-color="#4c5728" draw:stroke-linejoin="miter" svg:stroke-opacity="100.0%" svg:stroke-width="0.25827277mm"/>
    </style:style>
    <style:style style:family="graphic" style:name="style-1083">
      <style:graphic-properties draw:fill="solid" draw:fill-color="#182324" draw:opacity="100.0%" draw:stroke="solid" svg:stroke-color="#182324" draw:stroke-linejoin="miter" svg:stroke-opacity="100.0%" svg:stroke-width="0.25827277mm"/>
    </style:style>
    <style:style style:family="graphic" style:name="style-1084">
      <style:graphic-properties draw:fill="solid" draw:fill-color="#708472" draw:opacity="100.0%" draw:stroke="solid" svg:stroke-color="#708472" draw:stroke-linejoin="miter" svg:stroke-opacity="100.0%" svg:stroke-width="0.25827277mm"/>
    </style:style>
    <style:style style:family="graphic" style:name="style-1085">
      <style:graphic-properties draw:fill="solid" draw:fill-color="#b4baaa" draw:opacity="100.0%" draw:stroke="solid" svg:stroke-color="#b4baaa" draw:stroke-linejoin="miter" svg:stroke-opacity="100.0%" svg:stroke-width="0.25827277mm"/>
    </style:style>
    <style:style style:family="graphic" style:name="style-1086">
      <style:graphic-properties draw:fill="solid" draw:fill-color="#1c2b1a" draw:opacity="100.0%" draw:stroke="solid" svg:stroke-color="#1c2b1a" draw:stroke-linejoin="miter" svg:stroke-opacity="100.0%" svg:stroke-width="0.25827277mm"/>
    </style:style>
    <style:style style:family="graphic" style:name="style-1087">
      <style:graphic-properties draw:fill="solid" draw:fill-color="#847c55" draw:opacity="100.0%" draw:stroke="solid" svg:stroke-color="#847c55" draw:stroke-linejoin="miter" svg:stroke-opacity="100.0%" svg:stroke-width="0.25827277mm"/>
    </style:style>
    <style:style style:family="graphic" style:name="style-1088">
      <style:graphic-properties draw:fill="solid" draw:fill-color="#545d4f" draw:opacity="100.0%" draw:stroke="solid" svg:stroke-color="#545d4f" draw:stroke-linejoin="miter" svg:stroke-opacity="100.0%" svg:stroke-width="0.25827277mm"/>
    </style:style>
    <style:style style:family="graphic" style:name="style-1089">
      <style:graphic-properties draw:fill="solid" draw:fill-color="#617669" draw:opacity="100.0%" draw:stroke="solid" svg:stroke-color="#617669" draw:stroke-linejoin="miter" svg:stroke-opacity="100.0%" svg:stroke-width="0.25827277mm"/>
    </style:style>
    <style:style style:family="graphic" style:name="style-1090">
      <style:graphic-properties draw:fill="solid" draw:fill-color="#0b161a" draw:opacity="100.0%" draw:stroke="solid" svg:stroke-color="#0b161a" draw:stroke-linejoin="miter" svg:stroke-opacity="100.0%" svg:stroke-width="0.25827277mm"/>
    </style:style>
    <style:style style:family="graphic" style:name="style-1091">
      <style:graphic-properties draw:fill="solid" draw:fill-color="#637f41" draw:opacity="100.0%" draw:stroke="solid" svg:stroke-color="#637f41" draw:stroke-linejoin="miter" svg:stroke-opacity="100.0%" svg:stroke-width="0.25827277mm"/>
    </style:style>
    <style:style style:family="graphic" style:name="style-1092">
      <style:graphic-properties draw:fill="solid" draw:fill-color="#2c3521" draw:opacity="100.0%" draw:stroke="solid" svg:stroke-color="#2c3521" draw:stroke-linejoin="miter" svg:stroke-opacity="100.0%" svg:stroke-width="0.25827277mm"/>
    </style:style>
    <style:style style:family="graphic" style:name="style-1093">
      <style:graphic-properties draw:fill="solid" draw:fill-color="#44483b" draw:opacity="100.0%" draw:stroke="solid" svg:stroke-color="#44483b" draw:stroke-linejoin="miter" svg:stroke-opacity="100.0%" svg:stroke-width="0.25827277mm"/>
    </style:style>
    <style:style style:family="graphic" style:name="style-1094">
      <style:graphic-properties draw:fill="solid" draw:fill-color="#323d24" draw:opacity="100.0%" draw:stroke="solid" svg:stroke-color="#323d24" draw:stroke-linejoin="miter" svg:stroke-opacity="100.0%" svg:stroke-width="0.25827277mm"/>
    </style:style>
    <style:style style:family="graphic" style:name="style-1095">
      <style:graphic-properties draw:fill="solid" draw:fill-color="#516344" draw:opacity="100.0%" draw:stroke="solid" svg:stroke-color="#516344" draw:stroke-linejoin="miter" svg:stroke-opacity="100.0%" svg:stroke-width="0.25827277mm"/>
    </style:style>
    <style:style style:family="graphic" style:name="style-1096">
      <style:graphic-properties draw:fill="solid" draw:fill-color="#333937" draw:opacity="100.0%" draw:stroke="solid" svg:stroke-color="#333937" draw:stroke-linejoin="miter" svg:stroke-opacity="100.0%" svg:stroke-width="0.25827277mm"/>
    </style:style>
    <style:style style:family="graphic" style:name="style-1097">
      <style:graphic-properties draw:fill="solid" draw:fill-color="#3b4c48" draw:opacity="100.0%" draw:stroke="solid" svg:stroke-color="#3b4c48" draw:stroke-linejoin="miter" svg:stroke-opacity="100.0%" svg:stroke-width="0.25827277mm"/>
    </style:style>
    <style:style style:family="graphic" style:name="style-1098">
      <style:graphic-properties draw:fill="solid" draw:fill-color="#e6ece9" draw:opacity="100.0%" draw:stroke="solid" svg:stroke-color="#e6ece9" draw:stroke-linejoin="miter" svg:stroke-opacity="100.0%" svg:stroke-width="0.25827277mm"/>
    </style:style>
    <style:style style:family="graphic" style:name="style-1099">
      <style:graphic-properties draw:fill="solid" draw:fill-color="#3e4527" draw:opacity="100.0%" draw:stroke="solid" svg:stroke-color="#3e4527" draw:stroke-linejoin="miter" svg:stroke-opacity="100.0%" svg:stroke-width="0.25827277mm"/>
    </style:style>
    <style:style style:family="graphic" style:name="style-1100">
      <style:graphic-properties draw:fill="solid" draw:fill-color="#939a8b" draw:opacity="100.0%" draw:stroke="solid" svg:stroke-color="#939a8b" draw:stroke-linejoin="miter" svg:stroke-opacity="100.0%" svg:stroke-width="0.25827277mm"/>
    </style:style>
    <style:style style:family="graphic" style:name="style-1101">
      <style:graphic-properties draw:fill="solid" draw:fill-color="#485848" draw:opacity="100.0%" draw:stroke="solid" svg:stroke-color="#485848" draw:stroke-linejoin="miter" svg:stroke-opacity="100.0%" svg:stroke-width="0.25827277mm"/>
    </style:style>
    <style:style style:family="graphic" style:name="style-1102">
      <style:graphic-properties draw:fill="solid" draw:fill-color="#b0b39e" draw:opacity="100.0%" draw:stroke="solid" svg:stroke-color="#b0b39e" draw:stroke-linejoin="miter" svg:stroke-opacity="100.0%" svg:stroke-width="0.25827277mm"/>
    </style:style>
    <style:style style:family="graphic" style:name="style-1103">
      <style:graphic-properties draw:fill="solid" draw:fill-color="#86915d" draw:opacity="100.0%" draw:stroke="solid" svg:stroke-color="#86915d" draw:stroke-linejoin="miter" svg:stroke-opacity="100.0%" svg:stroke-width="0.25827277mm"/>
    </style:style>
    <style:style style:family="graphic" style:name="style-1104">
      <style:graphic-properties draw:fill="solid" draw:fill-color="#445347" draw:opacity="100.0%" draw:stroke="solid" svg:stroke-color="#445347" draw:stroke-linejoin="miter" svg:stroke-opacity="100.0%" svg:stroke-width="0.25827277mm"/>
    </style:style>
    <style:style style:family="graphic" style:name="style-1105">
      <style:graphic-properties draw:fill="solid" draw:fill-color="#979680" draw:opacity="100.0%" draw:stroke="solid" svg:stroke-color="#979680" draw:stroke-linejoin="miter" svg:stroke-opacity="100.0%" svg:stroke-width="0.25827277mm"/>
    </style:style>
    <style:style style:family="graphic" style:name="style-1106">
      <style:graphic-properties draw:fill="solid" draw:fill-color="#b0a274" draw:opacity="100.0%" draw:stroke="solid" svg:stroke-color="#b0a274" draw:stroke-linejoin="miter" svg:stroke-opacity="100.0%" svg:stroke-width="0.25827277mm"/>
    </style:style>
    <style:style style:family="graphic" style:name="style-1107">
      <style:graphic-properties draw:fill="solid" draw:fill-color="#f0eddd" draw:opacity="100.0%" draw:stroke="solid" svg:stroke-color="#f0eddd" draw:stroke-linejoin="miter" svg:stroke-opacity="100.0%" svg:stroke-width="0.25827277mm"/>
    </style:style>
    <style:style style:family="graphic" style:name="style-1108">
      <style:graphic-properties draw:fill="solid" draw:fill-color="#1a2019" draw:opacity="100.0%" draw:stroke="solid" svg:stroke-color="#1a2019" draw:stroke-linejoin="miter" svg:stroke-opacity="100.0%" svg:stroke-width="0.25827277mm"/>
    </style:style>
    <style:style style:family="graphic" style:name="style-1109">
      <style:graphic-properties draw:fill="solid" draw:fill-color="#435031" draw:opacity="100.0%" draw:stroke="solid" svg:stroke-color="#435031" draw:stroke-linejoin="miter" svg:stroke-opacity="100.0%" svg:stroke-width="0.25827277mm"/>
    </style:style>
    <style:style style:family="graphic" style:name="style-1110">
      <style:graphic-properties draw:fill="solid" draw:fill-color="#485337" draw:opacity="100.0%" draw:stroke="solid" svg:stroke-color="#485337" draw:stroke-linejoin="miter" svg:stroke-opacity="100.0%" svg:stroke-width="0.25827277mm"/>
    </style:style>
    <style:style style:family="graphic" style:name="style-1111">
      <style:graphic-properties draw:fill="solid" draw:fill-color="#999d7b" draw:opacity="100.0%" draw:stroke="solid" svg:stroke-color="#999d7b" draw:stroke-linejoin="miter" svg:stroke-opacity="100.0%" svg:stroke-width="0.25827277mm"/>
    </style:style>
    <style:style style:family="graphic" style:name="style-1112">
      <style:graphic-properties draw:fill="solid" draw:fill-color="#445342" draw:opacity="100.0%" draw:stroke="solid" svg:stroke-color="#445342" draw:stroke-linejoin="miter" svg:stroke-opacity="100.0%" svg:stroke-width="0.25827277mm"/>
    </style:style>
    <style:style style:family="graphic" style:name="style-1113">
      <style:graphic-properties draw:fill="solid" draw:fill-color="#6a7778" draw:opacity="100.0%" draw:stroke="solid" svg:stroke-color="#6a7778" draw:stroke-linejoin="miter" svg:stroke-opacity="100.0%" svg:stroke-width="0.25827277mm"/>
    </style:style>
    <style:style style:family="graphic" style:name="style-1114">
      <style:graphic-properties draw:fill="solid" draw:fill-color="#5c6c72" draw:opacity="100.0%" draw:stroke="solid" svg:stroke-color="#5c6c72" draw:stroke-linejoin="miter" svg:stroke-opacity="100.0%" svg:stroke-width="0.25827277mm"/>
    </style:style>
    <style:style style:family="graphic" style:name="style-1115">
      <style:graphic-properties draw:fill="solid" draw:fill-color="#546965" draw:opacity="100.0%" draw:stroke="solid" svg:stroke-color="#546965" draw:stroke-linejoin="miter" svg:stroke-opacity="100.0%" svg:stroke-width="0.25827277mm"/>
    </style:style>
    <style:style style:family="graphic" style:name="style-1116">
      <style:graphic-properties draw:fill="solid" draw:fill-color="#656a5e" draw:opacity="100.0%" draw:stroke="solid" svg:stroke-color="#656a5e" draw:stroke-linejoin="miter" svg:stroke-opacity="100.0%" svg:stroke-width="0.25827277mm"/>
    </style:style>
    <style:style style:family="graphic" style:name="style-1117">
      <style:graphic-properties draw:fill="solid" draw:fill-color="#e8e7d6" draw:opacity="100.0%" draw:stroke="solid" svg:stroke-color="#e8e7d6" draw:stroke-linejoin="miter" svg:stroke-opacity="100.0%" svg:stroke-width="0.25827277mm"/>
    </style:style>
    <style:style style:family="graphic" style:name="style-1118">
      <style:graphic-properties draw:fill="solid" draw:fill-color="#0e1a1e" draw:opacity="100.0%" draw:stroke="solid" svg:stroke-color="#0e1a1e" draw:stroke-linejoin="miter" svg:stroke-opacity="100.0%" svg:stroke-width="0.25827277mm"/>
    </style:style>
    <style:style style:family="graphic" style:name="style-1119">
      <style:graphic-properties draw:fill="solid" draw:fill-color="#c2c3ad" draw:opacity="100.0%" draw:stroke="solid" svg:stroke-color="#c2c3ad" draw:stroke-linejoin="miter" svg:stroke-opacity="100.0%" svg:stroke-width="0.25827277mm"/>
    </style:style>
    <style:style style:family="graphic" style:name="style-1120">
      <style:graphic-properties draw:fill="solid" draw:fill-color="#9da69e" draw:opacity="100.0%" draw:stroke="solid" svg:stroke-color="#9da69e" draw:stroke-linejoin="miter" svg:stroke-opacity="100.0%" svg:stroke-width="0.25827277mm"/>
    </style:style>
    <style:style style:family="graphic" style:name="style-1121">
      <style:graphic-properties draw:fill="solid" draw:fill-color="#171e13" draw:opacity="100.0%" draw:stroke="solid" svg:stroke-color="#171e13" draw:stroke-linejoin="miter" svg:stroke-opacity="100.0%" svg:stroke-width="0.25827277mm"/>
    </style:style>
    <style:style style:family="graphic" style:name="style-1122">
      <style:graphic-properties draw:fill="solid" draw:fill-color="#a1a494" draw:opacity="100.0%" draw:stroke="solid" svg:stroke-color="#a1a494" draw:stroke-linejoin="miter" svg:stroke-opacity="100.0%" svg:stroke-width="0.25827277mm"/>
    </style:style>
    <style:style style:family="graphic" style:name="style-1123">
      <style:graphic-properties draw:fill="solid" draw:fill-color="#0c110d" draw:opacity="100.0%" draw:stroke="solid" svg:stroke-color="#0c110d" draw:stroke-linejoin="miter" svg:stroke-opacity="100.0%" svg:stroke-width="0.25827277mm"/>
    </style:style>
    <style:style style:family="graphic" style:name="style-1124">
      <style:graphic-properties draw:fill="solid" draw:fill-color="#5a6155" draw:opacity="100.0%" draw:stroke="solid" svg:stroke-color="#5a6155" draw:stroke-linejoin="miter" svg:stroke-opacity="100.0%" svg:stroke-width="0.25827277mm"/>
    </style:style>
    <style:style style:family="graphic" style:name="style-1125">
      <style:graphic-properties draw:fill="solid" draw:fill-color="#070b0d" draw:opacity="100.0%" draw:stroke="solid" svg:stroke-color="#070b0d" draw:stroke-linejoin="miter" svg:stroke-opacity="100.0%" svg:stroke-width="0.25827277mm"/>
    </style:style>
    <style:style style:family="graphic" style:name="style-1126">
      <style:graphic-properties draw:fill="solid" draw:fill-color="#a7a370" draw:opacity="100.0%" draw:stroke="solid" svg:stroke-color="#a7a370" draw:stroke-linejoin="miter" svg:stroke-opacity="100.0%" svg:stroke-width="0.25827277mm"/>
    </style:style>
    <style:style style:family="graphic" style:name="style-1127">
      <style:graphic-properties draw:fill="solid" draw:fill-color="#444b2a" draw:opacity="100.0%" draw:stroke="solid" svg:stroke-color="#444b2a" draw:stroke-linejoin="miter" svg:stroke-opacity="100.0%" svg:stroke-width="0.25827277mm"/>
    </style:style>
    <style:style style:family="graphic" style:name="style-1128">
      <style:graphic-properties draw:fill="solid" draw:fill-color="#c0c2ae" draw:opacity="100.0%" draw:stroke="solid" svg:stroke-color="#c0c2ae" draw:stroke-linejoin="miter" svg:stroke-opacity="100.0%" svg:stroke-width="0.25827277mm"/>
    </style:style>
    <style:style style:family="graphic" style:name="style-1129">
      <style:graphic-properties draw:fill="solid" draw:fill-color="#2b3a26" draw:opacity="100.0%" draw:stroke="solid" svg:stroke-color="#2b3a26" draw:stroke-linejoin="miter" svg:stroke-opacity="100.0%" svg:stroke-width="0.25827277mm"/>
    </style:style>
    <style:style style:family="graphic" style:name="style-1130">
      <style:graphic-properties draw:fill="solid" draw:fill-color="#3a4941" draw:opacity="100.0%" draw:stroke="solid" svg:stroke-color="#3a4941" draw:stroke-linejoin="miter" svg:stroke-opacity="100.0%" svg:stroke-width="0.25827277mm"/>
    </style:style>
    <style:style style:family="graphic" style:name="style-1131">
      <style:graphic-properties draw:fill="solid" draw:fill-color="#b1a27a" draw:opacity="100.0%" draw:stroke="solid" svg:stroke-color="#b1a27a" draw:stroke-linejoin="miter" svg:stroke-opacity="100.0%" svg:stroke-width="0.25827277mm"/>
    </style:style>
    <style:style style:family="graphic" style:name="style-1132">
      <style:graphic-properties draw:fill="solid" draw:fill-color="#505636" draw:opacity="100.0%" draw:stroke="solid" svg:stroke-color="#505636" draw:stroke-linejoin="miter" svg:stroke-opacity="100.0%" svg:stroke-width="0.25827277mm"/>
    </style:style>
    <style:style style:family="graphic" style:name="style-1133">
      <style:graphic-properties draw:fill="solid" draw:fill-color="#6f8184" draw:opacity="100.0%" draw:stroke="solid" svg:stroke-color="#6f8184" draw:stroke-linejoin="miter" svg:stroke-opacity="100.0%" svg:stroke-width="0.25827277mm"/>
    </style:style>
    <style:style style:family="graphic" style:name="style-1134">
      <style:graphic-properties draw:fill="solid" draw:fill-color="#506057" draw:opacity="100.0%" draw:stroke="solid" svg:stroke-color="#506057" draw:stroke-linejoin="miter" svg:stroke-opacity="100.0%" svg:stroke-width="0.25827277mm"/>
    </style:style>
    <style:style style:family="graphic" style:name="style-1135">
      <style:graphic-properties draw:fill="solid" draw:fill-color="#73796b" draw:opacity="100.0%" draw:stroke="solid" svg:stroke-color="#73796b" draw:stroke-linejoin="miter" svg:stroke-opacity="100.0%" svg:stroke-width="0.25827277mm"/>
    </style:style>
    <style:style style:family="graphic" style:name="style-1136">
      <style:graphic-properties draw:fill="solid" draw:fill-color="#15220b" draw:opacity="100.0%" draw:stroke="solid" svg:stroke-color="#15220b" draw:stroke-linejoin="miter" svg:stroke-opacity="100.0%" svg:stroke-width="0.25827277mm"/>
    </style:style>
    <style:style style:family="graphic" style:name="style-1137">
      <style:graphic-properties draw:fill="solid" draw:fill-color="#26342e" draw:opacity="100.0%" draw:stroke="solid" svg:stroke-color="#26342e" draw:stroke-linejoin="miter" svg:stroke-opacity="100.0%" svg:stroke-width="0.25827277mm"/>
    </style:style>
    <style:style style:family="graphic" style:name="style-1138">
      <style:graphic-properties draw:fill="solid" draw:fill-color="#899b83" draw:opacity="100.0%" draw:stroke="solid" svg:stroke-color="#899b83" draw:stroke-linejoin="miter" svg:stroke-opacity="100.0%" svg:stroke-width="0.25827277mm"/>
    </style:style>
    <style:style style:family="graphic" style:name="style-1139">
      <style:graphic-properties draw:fill="solid" draw:fill-color="#8c917e" draw:opacity="100.0%" draw:stroke="solid" svg:stroke-color="#8c917e" draw:stroke-linejoin="miter" svg:stroke-opacity="100.0%" svg:stroke-width="0.25827277mm"/>
    </style:style>
    <style:style style:family="graphic" style:name="style-1140">
      <style:graphic-properties draw:fill="solid" draw:fill-color="#384536" draw:opacity="100.0%" draw:stroke="solid" svg:stroke-color="#384536" draw:stroke-linejoin="miter" svg:stroke-opacity="100.0%" svg:stroke-width="0.25827277mm"/>
    </style:style>
    <style:style style:family="graphic" style:name="style-1141">
      <style:graphic-properties draw:fill="solid" draw:fill-color="#45532c" draw:opacity="100.0%" draw:stroke="solid" svg:stroke-color="#45532c" draw:stroke-linejoin="miter" svg:stroke-opacity="100.0%" svg:stroke-width="0.25827277mm"/>
    </style:style>
    <style:style style:family="graphic" style:name="style-1142">
      <style:graphic-properties draw:fill="solid" draw:fill-color="#394a43" draw:opacity="100.0%" draw:stroke="solid" svg:stroke-color="#394a43" draw:stroke-linejoin="miter" svg:stroke-opacity="100.0%" svg:stroke-width="0.25827277mm"/>
    </style:style>
    <style:style style:family="graphic" style:name="style-1143">
      <style:graphic-properties draw:fill="solid" draw:fill-color="#d9dad3" draw:opacity="100.0%" draw:stroke="solid" svg:stroke-color="#d9dad3" draw:stroke-linejoin="miter" svg:stroke-opacity="100.0%" svg:stroke-width="0.25827277mm"/>
    </style:style>
    <style:style style:family="graphic" style:name="style-1144">
      <style:graphic-properties draw:fill="solid" draw:fill-color="#898b7b" draw:opacity="100.0%" draw:stroke="solid" svg:stroke-color="#898b7b" draw:stroke-linejoin="miter" svg:stroke-opacity="100.0%" svg:stroke-width="0.25827277mm"/>
    </style:style>
    <style:style style:family="graphic" style:name="style-1145">
      <style:graphic-properties draw:fill="solid" draw:fill-color="#313929" draw:opacity="100.0%" draw:stroke="solid" svg:stroke-color="#313929" draw:stroke-linejoin="miter" svg:stroke-opacity="100.0%" svg:stroke-width="0.25827277mm"/>
    </style:style>
    <style:style style:family="graphic" style:name="style-1146">
      <style:graphic-properties draw:fill="solid" draw:fill-color="#323a23" draw:opacity="100.0%" draw:stroke="solid" svg:stroke-color="#323a23" draw:stroke-linejoin="miter" svg:stroke-opacity="100.0%" svg:stroke-width="0.25827277mm"/>
    </style:style>
    <style:style style:family="graphic" style:name="style-1147">
      <style:graphic-properties draw:fill="solid" draw:fill-color="#3e4e4b" draw:opacity="100.0%" draw:stroke="solid" svg:stroke-color="#3e4e4b" draw:stroke-linejoin="miter" svg:stroke-opacity="100.0%" svg:stroke-width="0.25827277mm"/>
    </style:style>
    <style:style style:family="graphic" style:name="style-1148">
      <style:graphic-properties draw:fill="solid" draw:fill-color="#acac97" draw:opacity="100.0%" draw:stroke="solid" svg:stroke-color="#acac97" draw:stroke-linejoin="miter" svg:stroke-opacity="100.0%" svg:stroke-width="0.25827277mm"/>
    </style:style>
    <style:style style:family="graphic" style:name="style-1149">
      <style:graphic-properties draw:fill="solid" draw:fill-color="#0f150f" draw:opacity="100.0%" draw:stroke="solid" svg:stroke-color="#0f150f" draw:stroke-linejoin="miter" svg:stroke-opacity="100.0%" svg:stroke-width="0.25827277mm"/>
    </style:style>
    <style:style style:family="graphic" style:name="style-1150">
      <style:graphic-properties draw:fill="solid" draw:fill-color="#5e754f" draw:opacity="100.0%" draw:stroke="solid" svg:stroke-color="#5e754f" draw:stroke-linejoin="miter" svg:stroke-opacity="100.0%" svg:stroke-width="0.25827277mm"/>
    </style:style>
    <style:style style:family="graphic" style:name="style-1151">
      <style:graphic-properties draw:fill="solid" draw:fill-color="#506142" draw:opacity="100.0%" draw:stroke="solid" svg:stroke-color="#506142" draw:stroke-linejoin="miter" svg:stroke-opacity="100.0%" svg:stroke-width="0.25827277mm"/>
    </style:style>
    <style:style style:family="graphic" style:name="style-1152">
      <style:graphic-properties draw:fill="solid" draw:fill-color="#161c12" draw:opacity="100.0%" draw:stroke="solid" svg:stroke-color="#161c12" draw:stroke-linejoin="miter" svg:stroke-opacity="100.0%" svg:stroke-width="0.25827277mm"/>
    </style:style>
    <style:style style:family="graphic" style:name="style-1153">
      <style:graphic-properties draw:fill="solid" draw:fill-color="#6e7160" draw:opacity="100.0%" draw:stroke="solid" svg:stroke-color="#6e7160" draw:stroke-linejoin="miter" svg:stroke-opacity="100.0%" svg:stroke-width="0.25827277mm"/>
    </style:style>
    <style:style style:family="graphic" style:name="style-1154">
      <style:graphic-properties draw:fill="solid" draw:fill-color="#424b43" draw:opacity="100.0%" draw:stroke="solid" svg:stroke-color="#424b43" draw:stroke-linejoin="miter" svg:stroke-opacity="100.0%" svg:stroke-width="0.25827277mm"/>
    </style:style>
    <style:style style:family="graphic" style:name="style-1155">
      <style:graphic-properties draw:fill="solid" draw:fill-color="#5c773d" draw:opacity="100.0%" draw:stroke="solid" svg:stroke-color="#5c773d" draw:stroke-linejoin="miter" svg:stroke-opacity="100.0%" svg:stroke-width="0.25827277mm"/>
    </style:style>
    <style:style style:family="graphic" style:name="style-1156">
      <style:graphic-properties draw:fill="solid" draw:fill-color="#f7f5e7" draw:opacity="100.0%" draw:stroke="solid" svg:stroke-color="#f7f5e7" draw:stroke-linejoin="miter" svg:stroke-opacity="100.0%" svg:stroke-width="0.25827277mm"/>
    </style:style>
    <style:style style:family="graphic" style:name="style-1157">
      <style:graphic-properties draw:fill="solid" draw:fill-color="#6d8289" draw:opacity="100.0%" draw:stroke="solid" svg:stroke-color="#6d8289" draw:stroke-linejoin="miter" svg:stroke-opacity="100.0%" svg:stroke-width="0.25827277mm"/>
    </style:style>
    <style:style style:family="graphic" style:name="style-1158">
      <style:graphic-properties draw:fill="solid" draw:fill-color="#97aeb0" draw:opacity="100.0%" draw:stroke="solid" svg:stroke-color="#97aeb0" draw:stroke-linejoin="miter" svg:stroke-opacity="100.0%" svg:stroke-width="0.25827277mm"/>
    </style:style>
    <style:style style:family="graphic" style:name="style-1159">
      <style:graphic-properties draw:fill="solid" draw:fill-color="#9c9b83" draw:opacity="100.0%" draw:stroke="solid" svg:stroke-color="#9c9b83" draw:stroke-linejoin="miter" svg:stroke-opacity="100.0%" svg:stroke-width="0.25827277mm"/>
    </style:style>
    <style:style style:family="graphic" style:name="style-1160">
      <style:graphic-properties draw:fill="solid" draw:fill-color="#d0c291" draw:opacity="100.0%" draw:stroke="solid" svg:stroke-color="#d0c291" draw:stroke-linejoin="miter" svg:stroke-opacity="100.0%" svg:stroke-width="0.25827277mm"/>
    </style:style>
    <style:style style:family="graphic" style:name="style-1161">
      <style:graphic-properties draw:fill="solid" draw:fill-color="#adaf94" draw:opacity="100.0%" draw:stroke="solid" svg:stroke-color="#adaf94" draw:stroke-linejoin="miter" svg:stroke-opacity="100.0%" svg:stroke-width="0.25827277mm"/>
    </style:style>
    <style:style style:family="graphic" style:name="style-1162">
      <style:graphic-properties draw:fill="solid" draw:fill-color="#bcbfb2" draw:opacity="100.0%" draw:stroke="solid" svg:stroke-color="#bcbfb2" draw:stroke-linejoin="miter" svg:stroke-opacity="100.0%" svg:stroke-width="0.25827277mm"/>
    </style:style>
    <style:style style:family="graphic" style:name="style-1163">
      <style:graphic-properties draw:fill="solid" draw:fill-color="#666343" draw:opacity="100.0%" draw:stroke="solid" svg:stroke-color="#666343" draw:stroke-linejoin="miter" svg:stroke-opacity="100.0%" svg:stroke-width="0.25827277mm"/>
    </style:style>
    <style:style style:family="graphic" style:name="style-1164">
      <style:graphic-properties draw:fill="solid" draw:fill-color="#4b5540" draw:opacity="100.0%" draw:stroke="solid" svg:stroke-color="#4b5540" draw:stroke-linejoin="miter" svg:stroke-opacity="100.0%" svg:stroke-width="0.25827277mm"/>
    </style:style>
    <style:style style:family="graphic" style:name="style-1165">
      <style:graphic-properties draw:fill="solid" draw:fill-color="#363d2c" draw:opacity="100.0%" draw:stroke="solid" svg:stroke-color="#363d2c" draw:stroke-linejoin="miter" svg:stroke-opacity="100.0%" svg:stroke-width="0.25827277mm"/>
    </style:style>
    <style:style style:family="graphic" style:name="style-1166">
      <style:graphic-properties draw:fill="solid" draw:fill-color="#182125" draw:opacity="100.0%" draw:stroke="solid" svg:stroke-color="#182125" draw:stroke-linejoin="miter" svg:stroke-opacity="100.0%" svg:stroke-width="0.25827277mm"/>
    </style:style>
    <style:style style:family="graphic" style:name="style-1167">
      <style:graphic-properties draw:fill="solid" draw:fill-color="#1e2218" draw:opacity="100.0%" draw:stroke="solid" svg:stroke-color="#1e2218" draw:stroke-linejoin="miter" svg:stroke-opacity="100.0%" svg:stroke-width="0.25827277mm"/>
    </style:style>
    <style:style style:family="graphic" style:name="style-1168">
      <style:graphic-properties draw:fill="solid" draw:fill-color="#c1b98e" draw:opacity="100.0%" draw:stroke="solid" svg:stroke-color="#c1b98e" draw:stroke-linejoin="miter" svg:stroke-opacity="100.0%" svg:stroke-width="0.25827277mm"/>
    </style:style>
    <style:style style:family="graphic" style:name="style-1169">
      <style:graphic-properties draw:fill="solid" draw:fill-color="#394b1f" draw:opacity="100.0%" draw:stroke="solid" svg:stroke-color="#394b1f" draw:stroke-linejoin="miter" svg:stroke-opacity="100.0%" svg:stroke-width="0.25827277mm"/>
    </style:style>
    <style:style style:family="graphic" style:name="style-1170">
      <style:graphic-properties draw:fill="solid" draw:fill-color="#4e543a" draw:opacity="100.0%" draw:stroke="solid" svg:stroke-color="#4e543a" draw:stroke-linejoin="miter" svg:stroke-opacity="100.0%" svg:stroke-width="0.25827277mm"/>
    </style:style>
    <style:style style:family="graphic" style:name="style-1171">
      <style:graphic-properties draw:fill="solid" draw:fill-color="#a2a18d" draw:opacity="100.0%" draw:stroke="solid" svg:stroke-color="#a2a18d" draw:stroke-linejoin="miter" svg:stroke-opacity="100.0%" svg:stroke-width="0.25827277mm"/>
    </style:style>
    <style:style style:family="graphic" style:name="style-1172">
      <style:graphic-properties draw:fill="solid" draw:fill-color="#252b1a" draw:opacity="100.0%" draw:stroke="solid" svg:stroke-color="#252b1a" draw:stroke-linejoin="miter" svg:stroke-opacity="100.0%" svg:stroke-width="0.25827277mm"/>
    </style:style>
    <style:style style:family="graphic" style:name="style-1173">
      <style:graphic-properties draw:fill="solid" draw:fill-color="#566b4e" draw:opacity="100.0%" draw:stroke="solid" svg:stroke-color="#566b4e" draw:stroke-linejoin="miter" svg:stroke-opacity="100.0%" svg:stroke-width="0.25827277mm"/>
    </style:style>
    <style:style style:family="graphic" style:name="style-1174">
      <style:graphic-properties draw:fill="solid" draw:fill-color="#3a402a" draw:opacity="100.0%" draw:stroke="solid" svg:stroke-color="#3a402a" draw:stroke-linejoin="miter" svg:stroke-opacity="100.0%" svg:stroke-width="0.25827277mm"/>
    </style:style>
    <style:style style:family="graphic" style:name="style-1175">
      <style:graphic-properties draw:fill="solid" draw:fill-color="#383e27" draw:opacity="100.0%" draw:stroke="solid" svg:stroke-color="#383e27" draw:stroke-linejoin="miter" svg:stroke-opacity="100.0%" svg:stroke-width="0.25827277mm"/>
    </style:style>
    <style:style style:family="graphic" style:name="style-1176">
      <style:graphic-properties draw:fill="solid" draw:fill-color="#181f16" draw:opacity="100.0%" draw:stroke="solid" svg:stroke-color="#181f16" draw:stroke-linejoin="miter" svg:stroke-opacity="100.0%" svg:stroke-width="0.25827277mm"/>
    </style:style>
    <style:style style:family="graphic" style:name="style-1177">
      <style:graphic-properties draw:fill="solid" draw:fill-color="#464c43" draw:opacity="100.0%" draw:stroke="solid" svg:stroke-color="#464c43" draw:stroke-linejoin="miter" svg:stroke-opacity="100.0%" svg:stroke-width="0.25827277mm"/>
    </style:style>
    <style:style style:family="graphic" style:name="style-1178">
      <style:graphic-properties draw:fill="solid" draw:fill-color="#c9c8b3" draw:opacity="100.0%" draw:stroke="solid" svg:stroke-color="#c9c8b3" draw:stroke-linejoin="miter" svg:stroke-opacity="100.0%" svg:stroke-width="0.25827277mm"/>
    </style:style>
    <style:style style:family="graphic" style:name="style-1179">
      <style:graphic-properties draw:fill="solid" draw:fill-color="#596667" draw:opacity="100.0%" draw:stroke="solid" svg:stroke-color="#596667" draw:stroke-linejoin="miter" svg:stroke-opacity="100.0%" svg:stroke-width="0.25827277mm"/>
    </style:style>
    <style:style style:family="graphic" style:name="style-1180">
      <style:graphic-properties draw:fill="solid" draw:fill-color="#a4a084" draw:opacity="100.0%" draw:stroke="solid" svg:stroke-color="#a4a084" draw:stroke-linejoin="miter" svg:stroke-opacity="100.0%" svg:stroke-width="0.25827277mm"/>
    </style:style>
    <style:style style:family="graphic" style:name="style-1181">
      <style:graphic-properties draw:fill="solid" draw:fill-color="#778c72" draw:opacity="100.0%" draw:stroke="solid" svg:stroke-color="#778c72" draw:stroke-linejoin="miter" svg:stroke-opacity="100.0%" svg:stroke-width="0.25827277mm"/>
    </style:style>
    <style:style style:family="graphic" style:name="style-1182">
      <style:graphic-properties draw:fill="solid" draw:fill-color="#2c361f" draw:opacity="100.0%" draw:stroke="solid" svg:stroke-color="#2c361f" draw:stroke-linejoin="miter" svg:stroke-opacity="100.0%" svg:stroke-width="0.25827277mm"/>
    </style:style>
    <style:style style:family="graphic" style:name="style-1183">
      <style:graphic-properties draw:fill="solid" draw:fill-color="#6c6a53" draw:opacity="100.0%" draw:stroke="solid" svg:stroke-color="#6c6a53" draw:stroke-linejoin="miter" svg:stroke-opacity="100.0%" svg:stroke-width="0.25827277mm"/>
    </style:style>
    <style:style style:family="graphic" style:name="style-1184">
      <style:graphic-properties draw:fill="solid" draw:fill-color="#27332a" draw:opacity="100.0%" draw:stroke="solid" svg:stroke-color="#27332a" draw:stroke-linejoin="miter" svg:stroke-opacity="100.0%" svg:stroke-width="0.25827277mm"/>
    </style:style>
    <style:style style:family="graphic" style:name="style-1185">
      <style:graphic-properties draw:fill="solid" draw:fill-color="#52665d" draw:opacity="100.0%" draw:stroke="solid" svg:stroke-color="#52665d" draw:stroke-linejoin="miter" svg:stroke-opacity="100.0%" svg:stroke-width="0.25827277mm"/>
    </style:style>
    <style:style style:family="graphic" style:name="style-1186">
      <style:graphic-properties draw:fill="solid" draw:fill-color="#c0b799" draw:opacity="100.0%" draw:stroke="solid" svg:stroke-color="#c0b799" draw:stroke-linejoin="miter" svg:stroke-opacity="100.0%" svg:stroke-width="0.25827277mm"/>
    </style:style>
    <style:style style:family="graphic" style:name="style-1187">
      <style:graphic-properties draw:fill="solid" draw:fill-color="#b0b19f" draw:opacity="100.0%" draw:stroke="solid" svg:stroke-color="#b0b19f" draw:stroke-linejoin="miter" svg:stroke-opacity="100.0%" svg:stroke-width="0.25827277mm"/>
    </style:style>
    <style:style style:family="graphic" style:name="style-1188">
      <style:graphic-properties draw:fill="solid" draw:fill-color="#747653" draw:opacity="100.0%" draw:stroke="solid" svg:stroke-color="#747653" draw:stroke-linejoin="miter" svg:stroke-opacity="100.0%" svg:stroke-width="0.25827277mm"/>
    </style:style>
    <style:style style:family="graphic" style:name="style-1189">
      <style:graphic-properties draw:fill="solid" draw:fill-color="#5f6749" draw:opacity="100.0%" draw:stroke="solid" svg:stroke-color="#5f6749" draw:stroke-linejoin="miter" svg:stroke-opacity="100.0%" svg:stroke-width="0.25827277mm"/>
    </style:style>
    <style:style style:family="graphic" style:name="style-1190">
      <style:graphic-properties draw:fill="solid" draw:fill-color="#d3cba1" draw:opacity="100.0%" draw:stroke="solid" svg:stroke-color="#d3cba1" draw:stroke-linejoin="miter" svg:stroke-opacity="100.0%" svg:stroke-width="0.25827277mm"/>
    </style:style>
    <style:style style:family="graphic" style:name="style-1191">
      <style:graphic-properties draw:fill="solid" draw:fill-color="#737662" draw:opacity="100.0%" draw:stroke="solid" svg:stroke-color="#737662" draw:stroke-linejoin="miter" svg:stroke-opacity="100.0%" svg:stroke-width="0.25827277mm"/>
    </style:style>
    <style:style style:family="graphic" style:name="style-1192">
      <style:graphic-properties draw:fill="solid" draw:fill-color="#303721" draw:opacity="100.0%" draw:stroke="solid" svg:stroke-color="#303721" draw:stroke-linejoin="miter" svg:stroke-opacity="100.0%" svg:stroke-width="0.25827277mm"/>
    </style:style>
    <style:style style:family="graphic" style:name="style-1193">
      <style:graphic-properties draw:fill="solid" draw:fill-color="#4f593a" draw:opacity="100.0%" draw:stroke="solid" svg:stroke-color="#4f593a" draw:stroke-linejoin="miter" svg:stroke-opacity="100.0%" svg:stroke-width="0.25827277mm"/>
    </style:style>
    <style:style style:family="graphic" style:name="style-1194">
      <style:graphic-properties draw:fill="solid" draw:fill-color="#dfddc5" draw:opacity="100.0%" draw:stroke="solid" svg:stroke-color="#dfddc5" draw:stroke-linejoin="miter" svg:stroke-opacity="100.0%" svg:stroke-width="0.25827277mm"/>
    </style:style>
    <style:style style:family="graphic" style:name="style-1195">
      <style:graphic-properties draw:fill="solid" draw:fill-color="#4a574d" draw:opacity="100.0%" draw:stroke="solid" svg:stroke-color="#4a574d" draw:stroke-linejoin="miter" svg:stroke-opacity="100.0%" svg:stroke-width="0.25827277mm"/>
    </style:style>
    <style:style style:family="graphic" style:name="style-1196">
      <style:graphic-properties draw:fill="solid" draw:fill-color="#80847a" draw:opacity="100.0%" draw:stroke="solid" svg:stroke-color="#80847a" draw:stroke-linejoin="miter" svg:stroke-opacity="100.0%" svg:stroke-width="0.25827277mm"/>
    </style:style>
    <style:style style:family="graphic" style:name="style-1197">
      <style:graphic-properties draw:fill="solid" draw:fill-color="#757b68" draw:opacity="100.0%" draw:stroke="solid" svg:stroke-color="#757b68" draw:stroke-linejoin="miter" svg:stroke-opacity="100.0%" svg:stroke-width="0.25827277mm"/>
    </style:style>
    <style:style style:family="graphic" style:name="style-1198">
      <style:graphic-properties draw:fill="solid" draw:fill-color="#4c513e" draw:opacity="100.0%" draw:stroke="solid" svg:stroke-color="#4c513e" draw:stroke-linejoin="miter" svg:stroke-opacity="100.0%" svg:stroke-width="0.25827277mm"/>
    </style:style>
    <style:style style:family="graphic" style:name="style-1199">
      <style:graphic-properties draw:fill="solid" draw:fill-color="#b3ad8e" draw:opacity="100.0%" draw:stroke="solid" svg:stroke-color="#b3ad8e" draw:stroke-linejoin="miter" svg:stroke-opacity="100.0%" svg:stroke-width="0.25827277mm"/>
    </style:style>
    <style:style style:family="graphic" style:name="style-1200">
      <style:graphic-properties draw:fill="solid" draw:fill-color="#e9e4c5" draw:opacity="100.0%" draw:stroke="solid" svg:stroke-color="#e9e4c5" draw:stroke-linejoin="miter" svg:stroke-opacity="100.0%" svg:stroke-width="0.25827277mm"/>
    </style:style>
    <style:style style:family="graphic" style:name="style-1201">
      <style:graphic-properties draw:fill="solid" draw:fill-color="#48595e" draw:opacity="100.0%" draw:stroke="solid" svg:stroke-color="#48595e" draw:stroke-linejoin="miter" svg:stroke-opacity="100.0%" svg:stroke-width="0.25827277mm"/>
    </style:style>
    <style:style style:family="graphic" style:name="style-1202">
      <style:graphic-properties draw:fill="solid" draw:fill-color="#161c17" draw:opacity="100.0%" draw:stroke="solid" svg:stroke-color="#161c17" draw:stroke-linejoin="miter" svg:stroke-opacity="100.0%" svg:stroke-width="0.25827277mm"/>
    </style:style>
    <style:style style:family="graphic" style:name="style-1203">
      <style:graphic-properties draw:fill="solid" draw:fill-color="#444a31" draw:opacity="100.0%" draw:stroke="solid" svg:stroke-color="#444a31" draw:stroke-linejoin="miter" svg:stroke-opacity="100.0%" svg:stroke-width="0.25827277mm"/>
    </style:style>
    <style:style style:family="graphic" style:name="style-1204">
      <style:graphic-properties draw:fill="solid" draw:fill-color="#c1bead" draw:opacity="100.0%" draw:stroke="solid" svg:stroke-color="#c1bead" draw:stroke-linejoin="miter" svg:stroke-opacity="100.0%" svg:stroke-width="0.25827277mm"/>
    </style:style>
    <style:style style:family="graphic" style:name="style-1205">
      <style:graphic-properties draw:fill="solid" draw:fill-color="#d6dcd6" draw:opacity="100.0%" draw:stroke="solid" svg:stroke-color="#d6dcd6" draw:stroke-linejoin="miter" svg:stroke-opacity="100.0%" svg:stroke-width="0.25827277mm"/>
    </style:style>
    <style:style style:family="graphic" style:name="style-1206">
      <style:graphic-properties draw:fill="solid" draw:fill-color="#8b8d56" draw:opacity="100.0%" draw:stroke="solid" svg:stroke-color="#8b8d56" draw:stroke-linejoin="miter" svg:stroke-opacity="100.0%" svg:stroke-width="0.25827277mm"/>
    </style:style>
    <style:style style:family="graphic" style:name="style-1207">
      <style:graphic-properties draw:fill="solid" draw:fill-color="#80846a" draw:opacity="100.0%" draw:stroke="solid" svg:stroke-color="#80846a" draw:stroke-linejoin="miter" svg:stroke-opacity="100.0%" svg:stroke-width="0.25827277mm"/>
    </style:style>
    <style:style style:family="graphic" style:name="style-1208">
      <style:graphic-properties draw:fill="solid" draw:fill-color="#f8f7f0" draw:opacity="100.0%" draw:stroke="solid" svg:stroke-color="#f8f7f0" draw:stroke-linejoin="miter" svg:stroke-opacity="100.0%" svg:stroke-width="0.25827277mm"/>
    </style:style>
    <style:style style:family="graphic" style:name="style-1209">
      <style:graphic-properties draw:fill="solid" draw:fill-color="#b7c2bb" draw:opacity="100.0%" draw:stroke="solid" svg:stroke-color="#b7c2bb" draw:stroke-linejoin="miter" svg:stroke-opacity="100.0%" svg:stroke-width="0.25827277mm"/>
    </style:style>
    <style:style style:family="graphic" style:name="style-1210">
      <style:graphic-properties draw:fill="solid" draw:fill-color="#1e2d15" draw:opacity="100.0%" draw:stroke="solid" svg:stroke-color="#1e2d15" draw:stroke-linejoin="miter" svg:stroke-opacity="100.0%" svg:stroke-width="0.25827277mm"/>
    </style:style>
    <style:style style:family="graphic" style:name="style-1211">
      <style:graphic-properties draw:fill="solid" draw:fill-color="#37402f" draw:opacity="100.0%" draw:stroke="solid" svg:stroke-color="#37402f" draw:stroke-linejoin="miter" svg:stroke-opacity="100.0%" svg:stroke-width="0.25827277mm"/>
    </style:style>
    <style:style style:family="graphic" style:name="style-1212">
      <style:graphic-properties draw:fill="solid" draw:fill-color="#484b3d" draw:opacity="100.0%" draw:stroke="solid" svg:stroke-color="#484b3d" draw:stroke-linejoin="miter" svg:stroke-opacity="100.0%" svg:stroke-width="0.25827277mm"/>
    </style:style>
    <style:style style:family="graphic" style:name="style-1213">
      <style:graphic-properties draw:fill="solid" draw:fill-color="#758b64" draw:opacity="100.0%" draw:stroke="solid" svg:stroke-color="#758b64" draw:stroke-linejoin="miter" svg:stroke-opacity="100.0%" svg:stroke-width="0.25827277mm"/>
    </style:style>
    <style:style style:family="graphic" style:name="style-1214">
      <style:graphic-properties draw:fill="solid" draw:fill-color="#21331c" draw:opacity="100.0%" draw:stroke="solid" svg:stroke-color="#21331c" draw:stroke-linejoin="miter" svg:stroke-opacity="100.0%" svg:stroke-width="0.25827277mm"/>
    </style:style>
    <style:style style:family="graphic" style:name="style-1215">
      <style:graphic-properties draw:fill="solid" draw:fill-color="#a5ab9f" draw:opacity="100.0%" draw:stroke="solid" svg:stroke-color="#a5ab9f" draw:stroke-linejoin="miter" svg:stroke-opacity="100.0%" svg:stroke-width="0.25827277mm"/>
    </style:style>
    <style:style style:family="graphic" style:name="style-1216">
      <style:graphic-properties draw:fill="solid" draw:fill-color="#52682c" draw:opacity="100.0%" draw:stroke="solid" svg:stroke-color="#52682c" draw:stroke-linejoin="miter" svg:stroke-opacity="100.0%" svg:stroke-width="0.25827277mm"/>
    </style:style>
    <style:style style:family="graphic" style:name="style-1217">
      <style:graphic-properties draw:fill="solid" draw:fill-color="#545b39" draw:opacity="100.0%" draw:stroke="solid" svg:stroke-color="#545b39" draw:stroke-linejoin="miter" svg:stroke-opacity="100.0%" svg:stroke-width="0.25827277mm"/>
    </style:style>
    <style:style style:family="graphic" style:name="style-1218">
      <style:graphic-properties draw:fill="solid" draw:fill-color="#72786e" draw:opacity="100.0%" draw:stroke="solid" svg:stroke-color="#72786e" draw:stroke-linejoin="miter" svg:stroke-opacity="100.0%" svg:stroke-width="0.25827277mm"/>
    </style:style>
    <style:style style:family="graphic" style:name="style-1219">
      <style:graphic-properties draw:fill="solid" draw:fill-color="#889682" draw:opacity="100.0%" draw:stroke="solid" svg:stroke-color="#889682" draw:stroke-linejoin="miter" svg:stroke-opacity="100.0%" svg:stroke-width="0.25827277mm"/>
    </style:style>
    <style:style style:family="graphic" style:name="style-1220">
      <style:graphic-properties draw:fill="solid" draw:fill-color="#767454" draw:opacity="100.0%" draw:stroke="solid" svg:stroke-color="#767454" draw:stroke-linejoin="miter" svg:stroke-opacity="100.0%" svg:stroke-width="0.25827277mm"/>
    </style:style>
    <style:style style:family="graphic" style:name="style-1221">
      <style:graphic-properties draw:fill="solid" draw:fill-color="#35452e" draw:opacity="100.0%" draw:stroke="solid" svg:stroke-color="#35452e" draw:stroke-linejoin="miter" svg:stroke-opacity="100.0%" svg:stroke-width="0.25827277mm"/>
    </style:style>
    <style:style style:family="graphic" style:name="style-1222">
      <style:graphic-properties draw:fill="solid" draw:fill-color="#34463e" draw:opacity="100.0%" draw:stroke="solid" svg:stroke-color="#34463e" draw:stroke-linejoin="miter" svg:stroke-opacity="100.0%" svg:stroke-width="0.25827277mm"/>
    </style:style>
    <style:style style:family="graphic" style:name="style-1223">
      <style:graphic-properties draw:fill="solid" draw:fill-color="#95a298" draw:opacity="100.0%" draw:stroke="solid" svg:stroke-color="#95a298" draw:stroke-linejoin="miter" svg:stroke-opacity="100.0%" svg:stroke-width="0.25827277mm"/>
    </style:style>
    <style:style style:family="graphic" style:name="style-1224">
      <style:graphic-properties draw:fill="solid" draw:fill-color="#cbc095" draw:opacity="100.0%" draw:stroke="solid" svg:stroke-color="#cbc095" draw:stroke-linejoin="miter" svg:stroke-opacity="100.0%" svg:stroke-width="0.25827277mm"/>
    </style:style>
    <style:style style:family="graphic" style:name="style-1225">
      <style:graphic-properties draw:fill="solid" draw:fill-color="#495c5a" draw:opacity="100.0%" draw:stroke="solid" svg:stroke-color="#495c5a" draw:stroke-linejoin="miter" svg:stroke-opacity="100.0%" svg:stroke-width="0.25827277mm"/>
    </style:style>
    <style:style style:family="graphic" style:name="style-1226">
      <style:graphic-properties draw:fill="solid" draw:fill-color="#393e24" draw:opacity="100.0%" draw:stroke="solid" svg:stroke-color="#393e24" draw:stroke-linejoin="miter" svg:stroke-opacity="100.0%" svg:stroke-width="0.25827277mm"/>
    </style:style>
    <style:style style:family="graphic" style:name="style-1227">
      <style:graphic-properties draw:fill="solid" draw:fill-color="#c5c2ad" draw:opacity="100.0%" draw:stroke="solid" svg:stroke-color="#c5c2ad" draw:stroke-linejoin="miter" svg:stroke-opacity="100.0%" svg:stroke-width="0.25827277mm"/>
    </style:style>
    <style:style style:family="graphic" style:name="style-1228">
      <style:graphic-properties draw:fill="solid" draw:fill-color="#848673" draw:opacity="100.0%" draw:stroke="solid" svg:stroke-color="#848673" draw:stroke-linejoin="miter" svg:stroke-opacity="100.0%" svg:stroke-width="0.25827277mm"/>
    </style:style>
    <style:style style:family="graphic" style:name="style-1229">
      <style:graphic-properties draw:fill="solid" draw:fill-color="#6b6c4d" draw:opacity="100.0%" draw:stroke="solid" svg:stroke-color="#6b6c4d" draw:stroke-linejoin="miter" svg:stroke-opacity="100.0%" svg:stroke-width="0.25827277mm"/>
    </style:style>
    <style:style style:family="graphic" style:name="style-1230">
      <style:graphic-properties draw:fill="solid" draw:fill-color="#d1cba3" draw:opacity="100.0%" draw:stroke="solid" svg:stroke-color="#d1cba3" draw:stroke-linejoin="miter" svg:stroke-opacity="100.0%" svg:stroke-width="0.25827277mm"/>
    </style:style>
    <style:style style:family="graphic" style:name="style-1231">
      <style:graphic-properties draw:fill="solid" draw:fill-color="#bdb799" draw:opacity="100.0%" draw:stroke="solid" svg:stroke-color="#bdb799" draw:stroke-linejoin="miter" svg:stroke-opacity="100.0%" svg:stroke-width="0.25827277mm"/>
    </style:style>
    <style:style style:family="graphic" style:name="style-1232">
      <style:graphic-properties draw:fill="solid" draw:fill-color="#313d30" draw:opacity="100.0%" draw:stroke="solid" svg:stroke-color="#313d30" draw:stroke-linejoin="miter" svg:stroke-opacity="100.0%" svg:stroke-width="0.25827277mm"/>
    </style:style>
    <style:style style:family="graphic" style:name="style-1233">
      <style:graphic-properties draw:fill="solid" draw:fill-color="#b4bdab" draw:opacity="100.0%" draw:stroke="solid" svg:stroke-color="#b4bdab" draw:stroke-linejoin="miter" svg:stroke-opacity="100.0%" svg:stroke-width="0.25827277mm"/>
    </style:style>
    <style:style style:family="graphic" style:name="style-1234">
      <style:graphic-properties draw:fill="solid" draw:fill-color="#5a6867" draw:opacity="100.0%" draw:stroke="solid" svg:stroke-color="#5a6867" draw:stroke-linejoin="miter" svg:stroke-opacity="100.0%" svg:stroke-width="0.25827277mm"/>
    </style:style>
    <style:style style:family="graphic" style:name="style-1235">
      <style:graphic-properties draw:fill="solid" draw:fill-color="#26341e" draw:opacity="100.0%" draw:stroke="solid" svg:stroke-color="#26341e" draw:stroke-linejoin="miter" svg:stroke-opacity="100.0%" svg:stroke-width="0.25827277mm"/>
    </style:style>
    <style:style style:family="graphic" style:name="style-1236">
      <style:graphic-properties draw:fill="solid" draw:fill-color="#a9a17d" draw:opacity="100.0%" draw:stroke="solid" svg:stroke-color="#a9a17d" draw:stroke-linejoin="miter" svg:stroke-opacity="100.0%" svg:stroke-width="0.25827277mm"/>
    </style:style>
    <style:style style:family="graphic" style:name="style-1237">
      <style:graphic-properties draw:fill="solid" draw:fill-color="#303d31" draw:opacity="100.0%" draw:stroke="solid" svg:stroke-color="#303d31" draw:stroke-linejoin="miter" svg:stroke-opacity="100.0%" svg:stroke-width="0.25827277mm"/>
    </style:style>
    <style:style style:family="graphic" style:name="style-1238">
      <style:graphic-properties draw:fill="solid" draw:fill-color="#5c6146" draw:opacity="100.0%" draw:stroke="solid" svg:stroke-color="#5c6146" draw:stroke-linejoin="miter" svg:stroke-opacity="100.0%" svg:stroke-width="0.25827277mm"/>
    </style:style>
    <style:style style:family="graphic" style:name="style-1239">
      <style:graphic-properties draw:fill="solid" draw:fill-color="#192214" draw:opacity="100.0%" draw:stroke="solid" svg:stroke-color="#192214" draw:stroke-linejoin="miter" svg:stroke-opacity="100.0%" svg:stroke-width="0.25827277mm"/>
    </style:style>
    <style:style style:family="graphic" style:name="style-1240">
      <style:graphic-properties draw:fill="solid" draw:fill-color="#2a3418" draw:opacity="100.0%" draw:stroke="solid" svg:stroke-color="#2a3418" draw:stroke-linejoin="miter" svg:stroke-opacity="100.0%" svg:stroke-width="0.25827277mm"/>
    </style:style>
    <style:style style:family="graphic" style:name="style-1241">
      <style:graphic-properties draw:fill="solid" draw:fill-color="#222b19" draw:opacity="100.0%" draw:stroke="solid" svg:stroke-color="#222b19" draw:stroke-linejoin="miter" svg:stroke-opacity="100.0%" svg:stroke-width="0.25827277mm"/>
    </style:style>
    <style:style style:family="graphic" style:name="style-1242">
      <style:graphic-properties draw:fill="solid" draw:fill-color="#3c5244" draw:opacity="100.0%" draw:stroke="solid" svg:stroke-color="#3c5244" draw:stroke-linejoin="miter" svg:stroke-opacity="100.0%" svg:stroke-width="0.25827277mm"/>
    </style:style>
    <style:style style:family="graphic" style:name="style-1243">
      <style:graphic-properties draw:fill="solid" draw:fill-color="#85805b" draw:opacity="100.0%" draw:stroke="solid" svg:stroke-color="#85805b" draw:stroke-linejoin="miter" svg:stroke-opacity="100.0%" svg:stroke-width="0.25827277mm"/>
    </style:style>
    <style:style style:family="graphic" style:name="style-1244">
      <style:graphic-properties draw:fill="solid" draw:fill-color="#202c19" draw:opacity="100.0%" draw:stroke="solid" svg:stroke-color="#202c19" draw:stroke-linejoin="miter" svg:stroke-opacity="100.0%" svg:stroke-width="0.25827277mm"/>
    </style:style>
    <style:style style:family="graphic" style:name="style-1245">
      <style:graphic-properties draw:fill="solid" draw:fill-color="#354331" draw:opacity="100.0%" draw:stroke="solid" svg:stroke-color="#354331" draw:stroke-linejoin="miter" svg:stroke-opacity="100.0%" svg:stroke-width="0.25827277mm"/>
    </style:style>
    <style:style style:family="graphic" style:name="style-1246">
      <style:graphic-properties draw:fill="solid" draw:fill-color="#c4c6b8" draw:opacity="100.0%" draw:stroke="solid" svg:stroke-color="#c4c6b8" draw:stroke-linejoin="miter" svg:stroke-opacity="100.0%" svg:stroke-width="0.25827277mm"/>
    </style:style>
    <style:style style:family="graphic" style:name="style-1247">
      <style:graphic-properties draw:fill="solid" draw:fill-color="#516351" draw:opacity="100.0%" draw:stroke="solid" svg:stroke-color="#516351" draw:stroke-linejoin="miter" svg:stroke-opacity="100.0%" svg:stroke-width="0.25827277mm"/>
    </style:style>
    <style:style style:family="graphic" style:name="style-1248">
      <style:graphic-properties draw:fill="solid" draw:fill-color="#57624f" draw:opacity="100.0%" draw:stroke="solid" svg:stroke-color="#57624f" draw:stroke-linejoin="miter" svg:stroke-opacity="100.0%" svg:stroke-width="0.25827277mm"/>
    </style:style>
    <style:style style:family="graphic" style:name="style-1249">
      <style:graphic-properties draw:fill="solid" draw:fill-color="#4b5529" draw:opacity="100.0%" draw:stroke="solid" svg:stroke-color="#4b5529" draw:stroke-linejoin="miter" svg:stroke-opacity="100.0%" svg:stroke-width="0.25827277mm"/>
    </style:style>
    <style:style style:family="graphic" style:name="style-1250">
      <style:graphic-properties draw:fill="solid" draw:fill-color="#98a19a" draw:opacity="100.0%" draw:stroke="solid" svg:stroke-color="#98a19a" draw:stroke-linejoin="miter" svg:stroke-opacity="100.0%" svg:stroke-width="0.25827277mm"/>
    </style:style>
    <style:style style:family="graphic" style:name="style-1251">
      <style:graphic-properties draw:fill="solid" draw:fill-color="#3d463e" draw:opacity="100.0%" draw:stroke="solid" svg:stroke-color="#3d463e" draw:stroke-linejoin="miter" svg:stroke-opacity="100.0%" svg:stroke-width="0.25827277mm"/>
    </style:style>
    <style:style style:family="graphic" style:name="style-1252">
      <style:graphic-properties draw:fill="solid" draw:fill-color="#2e3d3f" draw:opacity="100.0%" draw:stroke="solid" svg:stroke-color="#2e3d3f" draw:stroke-linejoin="miter" svg:stroke-opacity="100.0%" svg:stroke-width="0.25827277mm"/>
    </style:style>
    <style:style style:family="graphic" style:name="style-1253">
      <style:graphic-properties draw:fill="solid" draw:fill-color="#444a33" draw:opacity="100.0%" draw:stroke="solid" svg:stroke-color="#444a33" draw:stroke-linejoin="miter" svg:stroke-opacity="100.0%" svg:stroke-width="0.25827277mm"/>
    </style:style>
    <style:style style:family="graphic" style:name="style-1254">
      <style:graphic-properties draw:fill="solid" draw:fill-color="#344416" draw:opacity="100.0%" draw:stroke="solid" svg:stroke-color="#344416" draw:stroke-linejoin="miter" svg:stroke-opacity="100.0%" svg:stroke-width="0.25827277mm"/>
    </style:style>
    <style:style style:family="graphic" style:name="style-1255">
      <style:graphic-properties draw:fill="solid" draw:fill-color="#515a53" draw:opacity="100.0%" draw:stroke="solid" svg:stroke-color="#515a53" draw:stroke-linejoin="miter" svg:stroke-opacity="100.0%" svg:stroke-width="0.25827277mm"/>
    </style:style>
    <style:style style:family="graphic" style:name="style-1256">
      <style:graphic-properties draw:fill="solid" draw:fill-color="#2a351d" draw:opacity="100.0%" draw:stroke="solid" svg:stroke-color="#2a351d" draw:stroke-linejoin="miter" svg:stroke-opacity="100.0%" svg:stroke-width="0.25827277mm"/>
    </style:style>
    <style:style style:family="graphic" style:name="style-1257">
      <style:graphic-properties draw:fill="solid" draw:fill-color="#616b4f" draw:opacity="100.0%" draw:stroke="solid" svg:stroke-color="#616b4f" draw:stroke-linejoin="miter" svg:stroke-opacity="100.0%" svg:stroke-width="0.25827277mm"/>
    </style:style>
    <style:style style:family="graphic" style:name="style-1258">
      <style:graphic-properties draw:fill="solid" draw:fill-color="#283119" draw:opacity="100.0%" draw:stroke="solid" svg:stroke-color="#283119" draw:stroke-linejoin="miter" svg:stroke-opacity="100.0%" svg:stroke-width="0.25827277mm"/>
    </style:style>
    <style:style style:family="graphic" style:name="style-1259">
      <style:graphic-properties draw:fill="solid" draw:fill-color="#182012" draw:opacity="100.0%" draw:stroke="solid" svg:stroke-color="#182012" draw:stroke-linejoin="miter" svg:stroke-opacity="100.0%" svg:stroke-width="0.25827277mm"/>
    </style:style>
    <style:style style:family="graphic" style:name="style-1260">
      <style:graphic-properties draw:fill="solid" draw:fill-color="#b5b9b0" draw:opacity="100.0%" draw:stroke="solid" svg:stroke-color="#b5b9b0" draw:stroke-linejoin="miter" svg:stroke-opacity="100.0%" svg:stroke-width="0.25827277mm"/>
    </style:style>
    <style:style style:family="graphic" style:name="style-1261">
      <style:graphic-properties draw:fill="solid" draw:fill-color="#768669" draw:opacity="100.0%" draw:stroke="solid" svg:stroke-color="#768669" draw:stroke-linejoin="miter" svg:stroke-opacity="100.0%" svg:stroke-width="0.25827277mm"/>
    </style:style>
    <style:style style:family="graphic" style:name="style-1262">
      <style:graphic-properties draw:fill="solid" draw:fill-color="#6e744c" draw:opacity="100.0%" draw:stroke="solid" svg:stroke-color="#6e744c" draw:stroke-linejoin="miter" svg:stroke-opacity="100.0%" svg:stroke-width="0.25827277mm"/>
    </style:style>
    <style:style style:family="graphic" style:name="style-1263">
      <style:graphic-properties draw:fill="solid" draw:fill-color="#cacfc2" draw:opacity="100.0%" draw:stroke="solid" svg:stroke-color="#cacfc2" draw:stroke-linejoin="miter" svg:stroke-opacity="100.0%" svg:stroke-width="0.25827277mm"/>
    </style:style>
    <style:style style:family="graphic" style:name="style-1264">
      <style:graphic-properties draw:fill="solid" draw:fill-color="#968f66" draw:opacity="100.0%" draw:stroke="solid" svg:stroke-color="#968f66" draw:stroke-linejoin="miter" svg:stroke-opacity="100.0%" svg:stroke-width="0.25827277mm"/>
    </style:style>
    <style:style style:family="graphic" style:name="style-1265">
      <style:graphic-properties draw:fill="solid" draw:fill-color="#72836b" draw:opacity="100.0%" draw:stroke="solid" svg:stroke-color="#72836b" draw:stroke-linejoin="miter" svg:stroke-opacity="100.0%" svg:stroke-width="0.25827277mm"/>
    </style:style>
    <style:style style:family="graphic" style:name="style-1266">
      <style:graphic-properties draw:fill="solid" draw:fill-color="#536748" draw:opacity="100.0%" draw:stroke="solid" svg:stroke-color="#536748" draw:stroke-linejoin="miter" svg:stroke-opacity="100.0%" svg:stroke-width="0.25827277mm"/>
    </style:style>
    <style:style style:family="graphic" style:name="style-1267">
      <style:graphic-properties draw:fill="solid" draw:fill-color="#d0d5c4" draw:opacity="100.0%" draw:stroke="solid" svg:stroke-color="#d0d5c4" draw:stroke-linejoin="miter" svg:stroke-opacity="100.0%" svg:stroke-width="0.25827277mm"/>
    </style:style>
    <style:style style:family="graphic" style:name="style-1268">
      <style:graphic-properties draw:fill="solid" draw:fill-color="#656954" draw:opacity="100.0%" draw:stroke="solid" svg:stroke-color="#656954" draw:stroke-linejoin="miter" svg:stroke-opacity="100.0%" svg:stroke-width="0.25827277mm"/>
    </style:style>
    <style:style style:family="graphic" style:name="style-1269">
      <style:graphic-properties draw:fill="solid" draw:fill-color="#2d3822" draw:opacity="100.0%" draw:stroke="solid" svg:stroke-color="#2d3822" draw:stroke-linejoin="miter" svg:stroke-opacity="100.0%" svg:stroke-width="0.25827277mm"/>
    </style:style>
    <style:style style:family="graphic" style:name="style-1270">
      <style:graphic-properties draw:fill="solid" draw:fill-color="#a8aa99" draw:opacity="100.0%" draw:stroke="solid" svg:stroke-color="#a8aa99" draw:stroke-linejoin="miter" svg:stroke-opacity="100.0%" svg:stroke-width="0.25827277mm"/>
    </style:style>
    <style:style style:family="graphic" style:name="style-1271">
      <style:graphic-properties draw:fill="solid" draw:fill-color="#696c46" draw:opacity="100.0%" draw:stroke="solid" svg:stroke-color="#696c46" draw:stroke-linejoin="miter" svg:stroke-opacity="100.0%" svg:stroke-width="0.25827277mm"/>
    </style:style>
    <style:style style:family="graphic" style:name="style-1272">
      <style:graphic-properties draw:fill="solid" draw:fill-color="#ada682" draw:opacity="100.0%" draw:stroke="solid" svg:stroke-color="#ada682" draw:stroke-linejoin="miter" svg:stroke-opacity="100.0%" svg:stroke-width="0.25827277mm"/>
    </style:style>
    <style:style style:family="graphic" style:name="style-1273">
      <style:graphic-properties draw:fill="solid" draw:fill-color="#b5b6a7" draw:opacity="100.0%" draw:stroke="solid" svg:stroke-color="#b5b6a7" draw:stroke-linejoin="miter" svg:stroke-opacity="100.0%" svg:stroke-width="0.25827277mm"/>
    </style:style>
    <style:style style:family="graphic" style:name="style-1274">
      <style:graphic-properties draw:fill="solid" draw:fill-color="#2c3620" draw:opacity="100.0%" draw:stroke="solid" svg:stroke-color="#2c3620" draw:stroke-linejoin="miter" svg:stroke-opacity="100.0%" svg:stroke-width="0.25827277mm"/>
    </style:style>
    <style:style style:family="graphic" style:name="style-1275">
      <style:graphic-properties draw:fill="solid" draw:fill-color="#87835a" draw:opacity="100.0%" draw:stroke="solid" svg:stroke-color="#87835a" draw:stroke-linejoin="miter" svg:stroke-opacity="100.0%" svg:stroke-width="0.25827277mm"/>
    </style:style>
    <style:style style:family="graphic" style:name="style-1276">
      <style:graphic-properties draw:fill="solid" draw:fill-color="#d0c391" draw:opacity="100.0%" draw:stroke="solid" svg:stroke-color="#d0c391" draw:stroke-linejoin="miter" svg:stroke-opacity="100.0%" svg:stroke-width="0.25827277mm"/>
    </style:style>
    <style:style style:family="graphic" style:name="style-1277">
      <style:graphic-properties draw:fill="solid" draw:fill-color="#3b4223" draw:opacity="100.0%" draw:stroke="solid" svg:stroke-color="#3b4223" draw:stroke-linejoin="miter" svg:stroke-opacity="100.0%" svg:stroke-width="0.25827277mm"/>
    </style:style>
    <style:style style:family="graphic" style:name="style-1278">
      <style:graphic-properties draw:fill="solid" draw:fill-color="#2c341f" draw:opacity="100.0%" draw:stroke="solid" svg:stroke-color="#2c341f" draw:stroke-linejoin="miter" svg:stroke-opacity="100.0%" svg:stroke-width="0.25827277mm"/>
    </style:style>
    <style:style style:family="graphic" style:name="style-1279">
      <style:graphic-properties draw:fill="solid" draw:fill-color="#435420" draw:opacity="100.0%" draw:stroke="solid" svg:stroke-color="#435420" draw:stroke-linejoin="miter" svg:stroke-opacity="100.0%" svg:stroke-width="0.25827277mm"/>
    </style:style>
    <style:style style:family="graphic" style:name="style-1280">
      <style:graphic-properties draw:fill="solid" draw:fill-color="#354027" draw:opacity="100.0%" draw:stroke="solid" svg:stroke-color="#354027" draw:stroke-linejoin="miter" svg:stroke-opacity="100.0%" svg:stroke-width="0.25827277mm"/>
    </style:style>
    <style:style style:family="graphic" style:name="style-1281">
      <style:graphic-properties draw:fill="solid" draw:fill-color="#405147" draw:opacity="100.0%" draw:stroke="solid" svg:stroke-color="#405147" draw:stroke-linejoin="miter" svg:stroke-opacity="100.0%" svg:stroke-width="0.25827277mm"/>
    </style:style>
    <style:style style:family="graphic" style:name="style-1282">
      <style:graphic-properties draw:fill="solid" draw:fill-color="#0f1918" draw:opacity="100.0%" draw:stroke="solid" svg:stroke-color="#0f1918" draw:stroke-linejoin="miter" svg:stroke-opacity="100.0%" svg:stroke-width="0.25827277mm"/>
    </style:style>
    <style:style style:family="graphic" style:name="style-1283">
      <style:graphic-properties draw:fill="solid" draw:fill-color="#40472c" draw:opacity="100.0%" draw:stroke="solid" svg:stroke-color="#40472c" draw:stroke-linejoin="miter" svg:stroke-opacity="100.0%" svg:stroke-width="0.25827277mm"/>
    </style:style>
    <style:style style:family="graphic" style:name="style-1284">
      <style:graphic-properties draw:fill="solid" draw:fill-color="#4a503c" draw:opacity="100.0%" draw:stroke="solid" svg:stroke-color="#4a503c" draw:stroke-linejoin="miter" svg:stroke-opacity="100.0%" svg:stroke-width="0.25827277mm"/>
    </style:style>
    <style:style style:family="graphic" style:name="style-1285">
      <style:graphic-properties draw:fill="solid" draw:fill-color="#495c51" draw:opacity="100.0%" draw:stroke="solid" svg:stroke-color="#495c51" draw:stroke-linejoin="miter" svg:stroke-opacity="100.0%" svg:stroke-width="0.25827277mm"/>
    </style:style>
    <style:style style:family="graphic" style:name="style-1286">
      <style:graphic-properties draw:fill="solid" draw:fill-color="#475d56" draw:opacity="100.0%" draw:stroke="solid" svg:stroke-color="#475d56" draw:stroke-linejoin="miter" svg:stroke-opacity="100.0%" svg:stroke-width="0.25827277mm"/>
    </style:style>
    <style:style style:family="graphic" style:name="style-1287">
      <style:graphic-properties draw:fill="solid" draw:fill-color="#161b13" draw:opacity="100.0%" draw:stroke="solid" svg:stroke-color="#161b13" draw:stroke-linejoin="miter" svg:stroke-opacity="100.0%" svg:stroke-width="0.25827277mm"/>
    </style:style>
    <style:style style:family="graphic" style:name="style-1288">
      <style:graphic-properties draw:fill="solid" draw:fill-color="#62654e" draw:opacity="100.0%" draw:stroke="solid" svg:stroke-color="#62654e" draw:stroke-linejoin="miter" svg:stroke-opacity="100.0%" svg:stroke-width="0.25827277mm"/>
    </style:style>
    <style:style style:family="graphic" style:name="style-1289">
      <style:graphic-properties draw:fill="solid" draw:fill-color="#6c7765" draw:opacity="100.0%" draw:stroke="solid" svg:stroke-color="#6c7765" draw:stroke-linejoin="miter" svg:stroke-opacity="100.0%" svg:stroke-width="0.25827277mm"/>
    </style:style>
    <style:style style:family="graphic" style:name="style-1290">
      <style:graphic-properties draw:fill="solid" draw:fill-color="#222b1b" draw:opacity="100.0%" draw:stroke="solid" svg:stroke-color="#222b1b" draw:stroke-linejoin="miter" svg:stroke-opacity="100.0%" svg:stroke-width="0.25827277mm"/>
    </style:style>
    <style:style style:family="graphic" style:name="style-1291">
      <style:graphic-properties draw:fill="solid" draw:fill-color="#85947d" draw:opacity="100.0%" draw:stroke="solid" svg:stroke-color="#85947d" draw:stroke-linejoin="miter" svg:stroke-opacity="100.0%" svg:stroke-width="0.25827277mm"/>
    </style:style>
    <style:style style:family="graphic" style:name="style-1292">
      <style:graphic-properties draw:fill="solid" draw:fill-color="#3c5124" draw:opacity="100.0%" draw:stroke="solid" svg:stroke-color="#3c5124" draw:stroke-linejoin="miter" svg:stroke-opacity="100.0%" svg:stroke-width="0.25827277mm"/>
    </style:style>
    <style:style style:family="graphic" style:name="style-1293">
      <style:graphic-properties draw:fill="solid" draw:fill-color="#151c13" draw:opacity="100.0%" draw:stroke="solid" svg:stroke-color="#151c13" draw:stroke-linejoin="miter" svg:stroke-opacity="100.0%" svg:stroke-width="0.25827277mm"/>
    </style:style>
    <style:style style:family="graphic" style:name="style-1294">
      <style:graphic-properties draw:fill="solid" draw:fill-color="#435351" draw:opacity="100.0%" draw:stroke="solid" svg:stroke-color="#435351" draw:stroke-linejoin="miter" svg:stroke-opacity="100.0%" svg:stroke-width="0.25827277mm"/>
    </style:style>
    <style:style style:family="graphic" style:name="style-1295">
      <style:graphic-properties draw:fill="solid" draw:fill-color="#374726" draw:opacity="100.0%" draw:stroke="solid" svg:stroke-color="#374726" draw:stroke-linejoin="miter" svg:stroke-opacity="100.0%" svg:stroke-width="0.25827277mm"/>
    </style:style>
    <style:style style:family="graphic" style:name="style-1296">
      <style:graphic-properties draw:fill="solid" draw:fill-color="#75745b" draw:opacity="100.0%" draw:stroke="solid" svg:stroke-color="#75745b" draw:stroke-linejoin="miter" svg:stroke-opacity="100.0%" svg:stroke-width="0.25827277mm"/>
    </style:style>
    <style:style style:family="graphic" style:name="style-1297">
      <style:graphic-properties draw:fill="solid" draw:fill-color="#586a6c" draw:opacity="100.0%" draw:stroke="solid" svg:stroke-color="#586a6c" draw:stroke-linejoin="miter" svg:stroke-opacity="100.0%" svg:stroke-width="0.25827277mm"/>
    </style:style>
    <style:style style:family="graphic" style:name="style-1298">
      <style:graphic-properties draw:fill="solid" draw:fill-color="#7d7d66" draw:opacity="100.0%" draw:stroke="solid" svg:stroke-color="#7d7d66" draw:stroke-linejoin="miter" svg:stroke-opacity="100.0%" svg:stroke-width="0.25827277mm"/>
    </style:style>
    <style:style style:family="graphic" style:name="style-1299">
      <style:graphic-properties draw:fill="solid" draw:fill-color="#2f3c1d" draw:opacity="100.0%" draw:stroke="solid" svg:stroke-color="#2f3c1d" draw:stroke-linejoin="miter" svg:stroke-opacity="100.0%" svg:stroke-width="0.25827277mm"/>
    </style:style>
    <style:style style:family="graphic" style:name="style-1300">
      <style:graphic-properties draw:fill="solid" draw:fill-color="#848160" draw:opacity="100.0%" draw:stroke="solid" svg:stroke-color="#848160" draw:stroke-linejoin="miter" svg:stroke-opacity="100.0%" svg:stroke-width="0.25827277mm"/>
    </style:style>
    <style:style style:family="graphic" style:name="style-1301">
      <style:graphic-properties draw:fill="solid" draw:fill-color="#56656a" draw:opacity="100.0%" draw:stroke="solid" svg:stroke-color="#56656a" draw:stroke-linejoin="miter" svg:stroke-opacity="100.0%" svg:stroke-width="0.25827277mm"/>
    </style:style>
    <style:style style:family="graphic" style:name="style-1302">
      <style:graphic-properties draw:fill="solid" draw:fill-color="#6d6c55" draw:opacity="100.0%" draw:stroke="solid" svg:stroke-color="#6d6c55" draw:stroke-linejoin="miter" svg:stroke-opacity="100.0%" svg:stroke-width="0.25827277mm"/>
    </style:style>
    <style:style style:family="graphic" style:name="style-1303">
      <style:graphic-properties draw:fill="solid" draw:fill-color="#2e391c" draw:opacity="100.0%" draw:stroke="solid" svg:stroke-color="#2e391c" draw:stroke-linejoin="miter" svg:stroke-opacity="100.0%" svg:stroke-width="0.25827277mm"/>
    </style:style>
    <style:style style:family="graphic" style:name="style-1304">
      <style:graphic-properties draw:fill="solid" draw:fill-color="#4d642b" draw:opacity="100.0%" draw:stroke="solid" svg:stroke-color="#4d642b" draw:stroke-linejoin="miter" svg:stroke-opacity="100.0%" svg:stroke-width="0.25827277mm"/>
    </style:style>
    <style:style style:family="graphic" style:name="style-1305">
      <style:graphic-properties draw:fill="solid" draw:fill-color="#698392" draw:opacity="100.0%" draw:stroke="solid" svg:stroke-color="#698392" draw:stroke-linejoin="miter" svg:stroke-opacity="100.0%" svg:stroke-width="0.25827277mm"/>
    </style:style>
    <style:style style:family="graphic" style:name="style-1306">
      <style:graphic-properties draw:fill="solid" draw:fill-color="#455a27" draw:opacity="100.0%" draw:stroke="solid" svg:stroke-color="#455a27" draw:stroke-linejoin="miter" svg:stroke-opacity="100.0%" svg:stroke-width="0.25827277mm"/>
    </style:style>
    <style:style style:family="graphic" style:name="style-1307">
      <style:graphic-properties draw:fill="solid" draw:fill-color="#354021" draw:opacity="100.0%" draw:stroke="solid" svg:stroke-color="#354021" draw:stroke-linejoin="miter" svg:stroke-opacity="100.0%" svg:stroke-width="0.25827277mm"/>
    </style:style>
    <style:style style:family="graphic" style:name="style-1308">
      <style:graphic-properties draw:fill="solid" draw:fill-color="#6a7b65" draw:opacity="100.0%" draw:stroke="solid" svg:stroke-color="#6a7b65" draw:stroke-linejoin="miter" svg:stroke-opacity="100.0%" svg:stroke-width="0.25827277mm"/>
    </style:style>
    <style:style style:family="graphic" style:name="style-1309">
      <style:graphic-properties draw:fill="solid" draw:fill-color="#617268" draw:opacity="100.0%" draw:stroke="solid" svg:stroke-color="#617268" draw:stroke-linejoin="miter" svg:stroke-opacity="100.0%" svg:stroke-width="0.25827277mm"/>
    </style:style>
    <style:style style:family="graphic" style:name="style-1310">
      <style:graphic-properties draw:fill="solid" draw:fill-color="#5a6b61" draw:opacity="100.0%" draw:stroke="solid" svg:stroke-color="#5a6b61" draw:stroke-linejoin="miter" svg:stroke-opacity="100.0%" svg:stroke-width="0.25827277mm"/>
    </style:style>
    <style:style style:family="graphic" style:name="style-1311">
      <style:graphic-properties draw:fill="solid" draw:fill-color="#97a098" draw:opacity="100.0%" draw:stroke="solid" svg:stroke-color="#97a098" draw:stroke-linejoin="miter" svg:stroke-opacity="100.0%" svg:stroke-width="0.25827277mm"/>
    </style:style>
    <style:style style:family="graphic" style:name="style-1312">
      <style:graphic-properties draw:fill="solid" draw:fill-color="#181913" draw:opacity="100.0%" draw:stroke="solid" svg:stroke-color="#181913" draw:stroke-linejoin="miter" svg:stroke-opacity="100.0%" svg:stroke-width="0.25827277mm"/>
    </style:style>
    <style:style style:family="graphic" style:name="style-1313">
      <style:graphic-properties draw:fill="solid" draw:fill-color="#2e3e1c" draw:opacity="100.0%" draw:stroke="solid" svg:stroke-color="#2e3e1c" draw:stroke-linejoin="miter" svg:stroke-opacity="100.0%" svg:stroke-width="0.25827277mm"/>
    </style:style>
    <style:style style:family="graphic" style:name="style-1314">
      <style:graphic-properties draw:fill="solid" draw:fill-color="#4e4f3b" draw:opacity="100.0%" draw:stroke="solid" svg:stroke-color="#4e4f3b" draw:stroke-linejoin="miter" svg:stroke-opacity="100.0%" svg:stroke-width="0.25827277mm"/>
    </style:style>
    <style:style style:family="graphic" style:name="style-1315">
      <style:graphic-properties draw:fill="solid" draw:fill-color="#485829" draw:opacity="100.0%" draw:stroke="solid" svg:stroke-color="#485829" draw:stroke-linejoin="miter" svg:stroke-opacity="100.0%" svg:stroke-width="0.25827277mm"/>
    </style:style>
    <style:style style:family="graphic" style:name="style-1316">
      <style:graphic-properties draw:fill="solid" draw:fill-color="#6a7d75" draw:opacity="100.0%" draw:stroke="solid" svg:stroke-color="#6a7d75" draw:stroke-linejoin="miter" svg:stroke-opacity="100.0%" svg:stroke-width="0.25827277mm"/>
    </style:style>
    <style:style style:family="graphic" style:name="style-1317">
      <style:graphic-properties draw:fill="solid" draw:fill-color="#464d41" draw:opacity="100.0%" draw:stroke="solid" svg:stroke-color="#464d41" draw:stroke-linejoin="miter" svg:stroke-opacity="100.0%" svg:stroke-width="0.25827277mm"/>
    </style:style>
    <style:style style:family="graphic" style:name="style-1318">
      <style:graphic-properties draw:fill="solid" draw:fill-color="#475325" draw:opacity="100.0%" draw:stroke="solid" svg:stroke-color="#475325" draw:stroke-linejoin="miter" svg:stroke-opacity="100.0%" svg:stroke-width="0.25827277mm"/>
    </style:style>
    <style:style style:family="graphic" style:name="style-1319">
      <style:graphic-properties draw:fill="solid" draw:fill-color="#6e783d" draw:opacity="100.0%" draw:stroke="solid" svg:stroke-color="#6e783d" draw:stroke-linejoin="miter" svg:stroke-opacity="100.0%" svg:stroke-width="0.25827277mm"/>
    </style:style>
    <style:style style:family="graphic" style:name="style-1320">
      <style:graphic-properties draw:fill="solid" draw:fill-color="#3d452b" draw:opacity="100.0%" draw:stroke="solid" svg:stroke-color="#3d452b" draw:stroke-linejoin="miter" svg:stroke-opacity="100.0%" svg:stroke-width="0.25827277mm"/>
    </style:style>
    <style:style style:family="graphic" style:name="style-1321">
      <style:graphic-properties draw:fill="solid" draw:fill-color="#dfe3d9" draw:opacity="100.0%" draw:stroke="solid" svg:stroke-color="#dfe3d9" draw:stroke-linejoin="miter" svg:stroke-opacity="100.0%" svg:stroke-width="0.25827277mm"/>
    </style:style>
    <style:style style:family="graphic" style:name="style-1322">
      <style:graphic-properties draw:fill="solid" draw:fill-color="#818264" draw:opacity="100.0%" draw:stroke="solid" svg:stroke-color="#818264" draw:stroke-linejoin="miter" svg:stroke-opacity="100.0%" svg:stroke-width="0.25827277mm"/>
    </style:style>
    <style:style style:family="graphic" style:name="style-1323">
      <style:graphic-properties draw:fill="solid" draw:fill-color="#374835" draw:opacity="100.0%" draw:stroke="solid" svg:stroke-color="#374835" draw:stroke-linejoin="miter" svg:stroke-opacity="100.0%" svg:stroke-width="0.25827277mm"/>
    </style:style>
    <style:style style:family="graphic" style:name="style-1324">
      <style:graphic-properties draw:fill="solid" draw:fill-color="#445561" draw:opacity="100.0%" draw:stroke="solid" svg:stroke-color="#445561" draw:stroke-linejoin="miter" svg:stroke-opacity="100.0%" svg:stroke-width="0.25827277mm"/>
    </style:style>
    <style:style style:family="graphic" style:name="style-1325">
      <style:graphic-properties draw:fill="solid" draw:fill-color="#718284" draw:opacity="100.0%" draw:stroke="solid" svg:stroke-color="#718284" draw:stroke-linejoin="miter" svg:stroke-opacity="100.0%" svg:stroke-width="0.25827277mm"/>
    </style:style>
    <style:style style:family="graphic" style:name="style-1326">
      <style:graphic-properties draw:fill="solid" draw:fill-color="#fafaf5" draw:opacity="100.0%" draw:stroke="solid" svg:stroke-color="#fafaf5" draw:stroke-linejoin="miter" svg:stroke-opacity="100.0%" svg:stroke-width="0.25827277mm"/>
    </style:style>
    <style:style style:family="graphic" style:name="style-1327">
      <style:graphic-properties draw:fill="solid" draw:fill-color="#586a72" draw:opacity="100.0%" draw:stroke="solid" svg:stroke-color="#586a72" draw:stroke-linejoin="miter" svg:stroke-opacity="100.0%" svg:stroke-width="0.25827277mm"/>
    </style:style>
    <style:style style:family="graphic" style:name="style-1328">
      <style:graphic-properties draw:fill="solid" draw:fill-color="#3f4b2d" draw:opacity="100.0%" draw:stroke="solid" svg:stroke-color="#3f4b2d" draw:stroke-linejoin="miter" svg:stroke-opacity="100.0%" svg:stroke-width="0.25827277mm"/>
    </style:style>
    <style:style style:family="graphic" style:name="style-1329">
      <style:graphic-properties draw:fill="solid" draw:fill-color="#4b5351" draw:opacity="100.0%" draw:stroke="solid" svg:stroke-color="#4b5351" draw:stroke-linejoin="miter" svg:stroke-opacity="100.0%" svg:stroke-width="0.25827277mm"/>
    </style:style>
    <style:style style:family="graphic" style:name="style-1330">
      <style:graphic-properties draw:fill="solid" draw:fill-color="#d7d7bd" draw:opacity="100.0%" draw:stroke="solid" svg:stroke-color="#d7d7bd" draw:stroke-linejoin="miter" svg:stroke-opacity="100.0%" svg:stroke-width="0.25827277mm"/>
    </style:style>
    <style:style style:family="graphic" style:name="style-1331">
      <style:graphic-properties draw:fill="solid" draw:fill-color="#616956" draw:opacity="100.0%" draw:stroke="solid" svg:stroke-color="#616956" draw:stroke-linejoin="miter" svg:stroke-opacity="100.0%" svg:stroke-width="0.25827277mm"/>
    </style:style>
    <style:style style:family="graphic" style:name="style-1332">
      <style:graphic-properties draw:fill="solid" draw:fill-color="#2c3815" draw:opacity="100.0%" draw:stroke="solid" svg:stroke-color="#2c3815" draw:stroke-linejoin="miter" svg:stroke-opacity="100.0%" svg:stroke-width="0.25827277mm"/>
    </style:style>
    <style:style style:family="graphic" style:name="style-1333">
      <style:graphic-properties draw:fill="solid" draw:fill-color="#d0d2cd" draw:opacity="100.0%" draw:stroke="solid" svg:stroke-color="#d0d2cd" draw:stroke-linejoin="miter" svg:stroke-opacity="100.0%" svg:stroke-width="0.25827277mm"/>
    </style:style>
    <style:style style:family="graphic" style:name="style-1334">
      <style:graphic-properties draw:fill="solid" draw:fill-color="#9d9e8b" draw:opacity="100.0%" draw:stroke="solid" svg:stroke-color="#9d9e8b" draw:stroke-linejoin="miter" svg:stroke-opacity="100.0%" svg:stroke-width="0.25827277mm"/>
    </style:style>
    <style:style style:family="graphic" style:name="style-1335">
      <style:graphic-properties draw:fill="solid" draw:fill-color="#697775" draw:opacity="100.0%" draw:stroke="solid" svg:stroke-color="#697775" draw:stroke-linejoin="miter" svg:stroke-opacity="100.0%" svg:stroke-width="0.25827277mm"/>
    </style:style>
    <style:style style:family="graphic" style:name="style-1336">
      <style:graphic-properties draw:fill="solid" draw:fill-color="#b0a882" draw:opacity="100.0%" draw:stroke="solid" svg:stroke-color="#b0a882" draw:stroke-linejoin="miter" svg:stroke-opacity="100.0%" svg:stroke-width="0.25827277mm"/>
    </style:style>
    <style:style style:family="graphic" style:name="style-1337">
      <style:graphic-properties draw:fill="solid" draw:fill-color="#d4c490" draw:opacity="100.0%" draw:stroke="solid" svg:stroke-color="#d4c490" draw:stroke-linejoin="miter" svg:stroke-opacity="100.0%" svg:stroke-width="0.25827277mm"/>
    </style:style>
    <style:style style:family="graphic" style:name="style-1338">
      <style:graphic-properties draw:fill="solid" draw:fill-color="#334139" draw:opacity="100.0%" draw:stroke="solid" svg:stroke-color="#334139" draw:stroke-linejoin="miter" svg:stroke-opacity="100.0%" svg:stroke-width="0.25827277mm"/>
    </style:style>
    <style:style style:family="graphic" style:name="style-1339">
      <style:graphic-properties draw:fill="solid" draw:fill-color="#8c9987" draw:opacity="100.0%" draw:stroke="solid" svg:stroke-color="#8c9987" draw:stroke-linejoin="miter" svg:stroke-opacity="100.0%" svg:stroke-width="0.25827277mm"/>
    </style:style>
    <style:style style:family="graphic" style:name="style-1340">
      <style:graphic-properties draw:fill="solid" draw:fill-color="#222d1a" draw:opacity="100.0%" draw:stroke="solid" svg:stroke-color="#222d1a" draw:stroke-linejoin="miter" svg:stroke-opacity="100.0%" svg:stroke-width="0.25827277mm"/>
    </style:style>
    <style:style style:family="graphic" style:name="style-1341">
      <style:graphic-properties draw:fill="solid" draw:fill-color="#4d5a5f" draw:opacity="100.0%" draw:stroke="solid" svg:stroke-color="#4d5a5f" draw:stroke-linejoin="miter" svg:stroke-opacity="100.0%" svg:stroke-width="0.25827277mm"/>
    </style:style>
    <style:style style:family="graphic" style:name="style-1342">
      <style:graphic-properties draw:fill="solid" draw:fill-color="#7e8e72" draw:opacity="100.0%" draw:stroke="solid" svg:stroke-color="#7e8e72" draw:stroke-linejoin="miter" svg:stroke-opacity="100.0%" svg:stroke-width="0.25827277mm"/>
    </style:style>
    <style:style style:family="graphic" style:name="style-1343">
      <style:graphic-properties draw:fill="solid" draw:fill-color="#ccc49c" draw:opacity="100.0%" draw:stroke="solid" svg:stroke-color="#ccc49c" draw:stroke-linejoin="miter" svg:stroke-opacity="100.0%" svg:stroke-width="0.25827277mm"/>
    </style:style>
    <style:style style:family="graphic" style:name="style-1344">
      <style:graphic-properties draw:fill="solid" draw:fill-color="#c3b683" draw:opacity="100.0%" draw:stroke="solid" svg:stroke-color="#c3b683" draw:stroke-linejoin="miter" svg:stroke-opacity="100.0%" svg:stroke-width="0.25827277mm"/>
    </style:style>
    <style:style style:family="graphic" style:name="style-1345">
      <style:graphic-properties draw:fill="solid" draw:fill-color="#2b3b33" draw:opacity="100.0%" draw:stroke="solid" svg:stroke-color="#2b3b33" draw:stroke-linejoin="miter" svg:stroke-opacity="100.0%" svg:stroke-width="0.25827277mm"/>
    </style:style>
    <style:style style:family="graphic" style:name="style-1346">
      <style:graphic-properties draw:fill="solid" draw:fill-color="#9aa598" draw:opacity="100.0%" draw:stroke="solid" svg:stroke-color="#9aa598" draw:stroke-linejoin="miter" svg:stroke-opacity="100.0%" svg:stroke-width="0.25827277mm"/>
    </style:style>
    <style:style style:family="graphic" style:name="style-1347">
      <style:graphic-properties draw:fill="solid" draw:fill-color="#d2d6c8" draw:opacity="100.0%" draw:stroke="solid" svg:stroke-color="#d2d6c8" draw:stroke-linejoin="miter" svg:stroke-opacity="100.0%" svg:stroke-width="0.25827277mm"/>
    </style:style>
    <style:style style:family="graphic" style:name="style-1348">
      <style:graphic-properties draw:fill="solid" draw:fill-color="#697b83" draw:opacity="100.0%" draw:stroke="solid" svg:stroke-color="#697b83" draw:stroke-linejoin="miter" svg:stroke-opacity="100.0%" svg:stroke-width="0.25827277mm"/>
    </style:style>
    <style:style style:family="graphic" style:name="style-1349">
      <style:graphic-properties draw:fill="solid" draw:fill-color="#eaeada" draw:opacity="100.0%" draw:stroke="solid" svg:stroke-color="#eaeada" draw:stroke-linejoin="miter" svg:stroke-opacity="100.0%" svg:stroke-width="0.25827277mm"/>
    </style:style>
    <style:style style:family="graphic" style:name="style-1350">
      <style:graphic-properties draw:fill="solid" draw:fill-color="#48513d" draw:opacity="100.0%" draw:stroke="solid" svg:stroke-color="#48513d" draw:stroke-linejoin="miter" svg:stroke-opacity="100.0%" svg:stroke-width="0.25827277mm"/>
    </style:style>
    <style:style style:family="graphic" style:name="style-1351">
      <style:graphic-properties draw:fill="solid" draw:fill-color="#556947" draw:opacity="100.0%" draw:stroke="solid" svg:stroke-color="#556947" draw:stroke-linejoin="miter" svg:stroke-opacity="100.0%" svg:stroke-width="0.25827277mm"/>
    </style:style>
    <style:style style:family="graphic" style:name="style-1352">
      <style:graphic-properties draw:fill="solid" draw:fill-color="#7e8047" draw:opacity="100.0%" draw:stroke="solid" svg:stroke-color="#7e8047" draw:stroke-linejoin="miter" svg:stroke-opacity="100.0%" svg:stroke-width="0.25827277mm"/>
    </style:style>
    <style:style style:family="graphic" style:name="style-1353">
      <style:graphic-properties draw:fill="solid" draw:fill-color="#7a7e60" draw:opacity="100.0%" draw:stroke="solid" svg:stroke-color="#7a7e60" draw:stroke-linejoin="miter" svg:stroke-opacity="100.0%" svg:stroke-width="0.25827277mm"/>
    </style:style>
    <style:style style:family="graphic" style:name="style-1354">
      <style:graphic-properties draw:fill="solid" draw:fill-color="#778780" draw:opacity="100.0%" draw:stroke="solid" svg:stroke-color="#778780" draw:stroke-linejoin="miter" svg:stroke-opacity="100.0%" svg:stroke-width="0.25827277mm"/>
    </style:style>
    <style:style style:family="graphic" style:name="style-1355">
      <style:graphic-properties draw:fill="solid" draw:fill-color="#3e4427" draw:opacity="100.0%" draw:stroke="solid" svg:stroke-color="#3e4427" draw:stroke-linejoin="miter" svg:stroke-opacity="100.0%" svg:stroke-width="0.25827277mm"/>
    </style:style>
    <style:style style:family="graphic" style:name="style-1356">
      <style:graphic-properties draw:fill="solid" draw:fill-color="#6e7264" draw:opacity="100.0%" draw:stroke="solid" svg:stroke-color="#6e7264" draw:stroke-linejoin="miter" svg:stroke-opacity="100.0%" svg:stroke-width="0.25827277mm"/>
    </style:style>
    <style:style style:family="graphic" style:name="style-1357">
      <style:graphic-properties draw:fill="solid" draw:fill-color="#dfe0d9" draw:opacity="100.0%" draw:stroke="solid" svg:stroke-color="#dfe0d9" draw:stroke-linejoin="miter" svg:stroke-opacity="100.0%" svg:stroke-width="0.25827277mm"/>
    </style:style>
    <style:style style:family="graphic" style:name="style-1358">
      <style:graphic-properties draw:fill="solid" draw:fill-color="#415424" draw:opacity="100.0%" draw:stroke="solid" svg:stroke-color="#415424" draw:stroke-linejoin="miter" svg:stroke-opacity="100.0%" svg:stroke-width="0.25827277mm"/>
    </style:style>
    <style:style style:family="graphic" style:name="style-1359">
      <style:graphic-properties draw:fill="solid" draw:fill-color="#beb893" draw:opacity="100.0%" draw:stroke="solid" svg:stroke-color="#beb893" draw:stroke-linejoin="miter" svg:stroke-opacity="100.0%" svg:stroke-width="0.25827277mm"/>
    </style:style>
    <style:style style:family="graphic" style:name="style-1360">
      <style:graphic-properties draw:fill="solid" draw:fill-color="#536268" draw:opacity="100.0%" draw:stroke="solid" svg:stroke-color="#536268" draw:stroke-linejoin="miter" svg:stroke-opacity="100.0%" svg:stroke-width="0.25827277mm"/>
    </style:style>
    <style:style style:family="graphic" style:name="style-1361">
      <style:graphic-properties draw:fill="solid" draw:fill-color="#3c4937" draw:opacity="100.0%" draw:stroke="solid" svg:stroke-color="#3c4937" draw:stroke-linejoin="miter" svg:stroke-opacity="100.0%" svg:stroke-width="0.25827277mm"/>
    </style:style>
    <style:style style:family="graphic" style:name="style-1362">
      <style:graphic-properties draw:fill="solid" draw:fill-color="#e0d8ac" draw:opacity="100.0%" draw:stroke="solid" svg:stroke-color="#e0d8ac" draw:stroke-linejoin="miter" svg:stroke-opacity="100.0%" svg:stroke-width="0.25827277mm"/>
    </style:style>
    <style:style style:family="graphic" style:name="style-1363">
      <style:graphic-properties draw:fill="solid" draw:fill-color="#9da49f" draw:opacity="100.0%" draw:stroke="solid" svg:stroke-color="#9da49f" draw:stroke-linejoin="miter" svg:stroke-opacity="100.0%" svg:stroke-width="0.25827277mm"/>
    </style:style>
    <style:style style:family="graphic" style:name="style-1364">
      <style:graphic-properties draw:fill="solid" draw:fill-color="#878b75" draw:opacity="100.0%" draw:stroke="solid" svg:stroke-color="#878b75" draw:stroke-linejoin="miter" svg:stroke-opacity="100.0%" svg:stroke-width="0.25827277mm"/>
    </style:style>
    <style:style style:family="graphic" style:name="style-1365">
      <style:graphic-properties draw:fill="solid" draw:fill-color="#a89a71" draw:opacity="100.0%" draw:stroke="solid" svg:stroke-color="#a89a71" draw:stroke-linejoin="miter" svg:stroke-opacity="100.0%" svg:stroke-width="0.25827277mm"/>
    </style:style>
    <style:style style:family="graphic" style:name="style-1366">
      <style:graphic-properties draw:fill="solid" draw:fill-color="#efeacb" draw:opacity="100.0%" draw:stroke="solid" svg:stroke-color="#efeacb" draw:stroke-linejoin="miter" svg:stroke-opacity="100.0%" svg:stroke-width="0.25827277mm"/>
    </style:style>
    <style:style style:family="graphic" style:name="style-1367">
      <style:graphic-properties draw:fill="solid" draw:fill-color="#404722" draw:opacity="100.0%" draw:stroke="solid" svg:stroke-color="#404722" draw:stroke-linejoin="miter" svg:stroke-opacity="100.0%" svg:stroke-width="0.25827277mm"/>
    </style:style>
    <style:style style:family="graphic" style:name="style-1368">
      <style:graphic-properties draw:fill="solid" draw:fill-color="#abb4a8" draw:opacity="100.0%" draw:stroke="solid" svg:stroke-color="#abb4a8" draw:stroke-linejoin="miter" svg:stroke-opacity="100.0%" svg:stroke-width="0.25827277mm"/>
    </style:style>
    <style:style style:family="graphic" style:name="style-1369">
      <style:graphic-properties draw:fill="solid" draw:fill-color="#d0c8a1" draw:opacity="100.0%" draw:stroke="solid" svg:stroke-color="#d0c8a1" draw:stroke-linejoin="miter" svg:stroke-opacity="100.0%" svg:stroke-width="0.25827277mm"/>
    </style:style>
    <style:style style:family="graphic" style:name="style-1370">
      <style:graphic-properties draw:fill="solid" draw:fill-color="#475f30" draw:opacity="100.0%" draw:stroke="solid" svg:stroke-color="#475f30" draw:stroke-linejoin="miter" svg:stroke-opacity="100.0%" svg:stroke-width="0.25827277mm"/>
    </style:style>
    <style:style style:family="graphic" style:name="style-1371">
      <style:graphic-properties draw:fill="solid" draw:fill-color="#727050" draw:opacity="100.0%" draw:stroke="solid" svg:stroke-color="#727050" draw:stroke-linejoin="miter" svg:stroke-opacity="100.0%" svg:stroke-width="0.25827277mm"/>
    </style:style>
    <style:style style:family="graphic" style:name="style-1372">
      <style:graphic-properties draw:fill="solid" draw:fill-color="#44402c" draw:opacity="100.0%" draw:stroke="solid" svg:stroke-color="#44402c" draw:stroke-linejoin="miter" svg:stroke-opacity="100.0%" svg:stroke-width="0.25827277mm"/>
    </style:style>
    <style:style style:family="graphic" style:name="style-1373">
      <style:graphic-properties draw:fill="solid" draw:fill-color="#212b13" draw:opacity="100.0%" draw:stroke="solid" svg:stroke-color="#212b13" draw:stroke-linejoin="miter" svg:stroke-opacity="100.0%" svg:stroke-width="0.25827277mm"/>
    </style:style>
    <style:style style:family="graphic" style:name="style-1374">
      <style:graphic-properties draw:fill="solid" draw:fill-color="#cbbf8d" draw:opacity="100.0%" draw:stroke="solid" svg:stroke-color="#cbbf8d" draw:stroke-linejoin="miter" svg:stroke-opacity="100.0%" svg:stroke-width="0.25827277mm"/>
    </style:style>
    <style:style style:family="graphic" style:name="style-1375">
      <style:graphic-properties draw:fill="solid" draw:fill-color="#868879" draw:opacity="100.0%" draw:stroke="solid" svg:stroke-color="#868879" draw:stroke-linejoin="miter" svg:stroke-opacity="100.0%" svg:stroke-width="0.25827277mm"/>
    </style:style>
    <style:style style:family="graphic" style:name="style-1376">
      <style:graphic-properties draw:fill="solid" draw:fill-color="#6a7e67" draw:opacity="100.0%" draw:stroke="solid" svg:stroke-color="#6a7e67" draw:stroke-linejoin="miter" svg:stroke-opacity="100.0%" svg:stroke-width="0.25827277mm"/>
    </style:style>
    <style:style style:family="graphic" style:name="style-1377">
      <style:graphic-properties draw:fill="solid" draw:fill-color="#95926a" draw:opacity="100.0%" draw:stroke="solid" svg:stroke-color="#95926a" draw:stroke-linejoin="miter" svg:stroke-opacity="100.0%" svg:stroke-width="0.25827277mm"/>
    </style:style>
    <style:style style:family="graphic" style:name="style-1378">
      <style:graphic-properties draw:fill="solid" draw:fill-color="#65674e" draw:opacity="100.0%" draw:stroke="solid" svg:stroke-color="#65674e" draw:stroke-linejoin="miter" svg:stroke-opacity="100.0%" svg:stroke-width="0.25827277mm"/>
    </style:style>
    <style:style style:family="graphic" style:name="style-1379">
      <style:graphic-properties draw:fill="solid" draw:fill-color="#918d6c" draw:opacity="100.0%" draw:stroke="solid" svg:stroke-color="#918d6c" draw:stroke-linejoin="miter" svg:stroke-opacity="100.0%" svg:stroke-width="0.25827277mm"/>
    </style:style>
    <style:style style:family="graphic" style:name="style-1380">
      <style:graphic-properties draw:fill="solid" draw:fill-color="#455130" draw:opacity="100.0%" draw:stroke="solid" svg:stroke-color="#455130" draw:stroke-linejoin="miter" svg:stroke-opacity="100.0%" svg:stroke-width="0.25827277mm"/>
    </style:style>
    <style:style style:family="graphic" style:name="style-1381">
      <style:graphic-properties draw:fill="solid" draw:fill-color="#b5b395" draw:opacity="100.0%" draw:stroke="solid" svg:stroke-color="#b5b395" draw:stroke-linejoin="miter" svg:stroke-opacity="100.0%" svg:stroke-width="0.25827277mm"/>
    </style:style>
    <style:style style:family="graphic" style:name="style-1382">
      <style:graphic-properties draw:fill="solid" draw:fill-color="#3c4636" draw:opacity="100.0%" draw:stroke="solid" svg:stroke-color="#3c4636" draw:stroke-linejoin="miter" svg:stroke-opacity="100.0%" svg:stroke-width="0.25827277mm"/>
    </style:style>
    <style:style style:family="graphic" style:name="style-1383">
      <style:graphic-properties draw:fill="solid" draw:fill-color="#383f23" draw:opacity="100.0%" draw:stroke="solid" svg:stroke-color="#383f23" draw:stroke-linejoin="miter" svg:stroke-opacity="100.0%" svg:stroke-width="0.25827277mm"/>
    </style:style>
    <style:style style:family="graphic" style:name="style-1384">
      <style:graphic-properties draw:fill="solid" draw:fill-color="#2d3a1c" draw:opacity="100.0%" draw:stroke="solid" svg:stroke-color="#2d3a1c" draw:stroke-linejoin="miter" svg:stroke-opacity="100.0%" svg:stroke-width="0.25827277mm"/>
    </style:style>
    <style:style style:family="graphic" style:name="style-1385">
      <style:graphic-properties draw:fill="solid" draw:fill-color="#445d25" draw:opacity="100.0%" draw:stroke="solid" svg:stroke-color="#445d25" draw:stroke-linejoin="miter" svg:stroke-opacity="100.0%" svg:stroke-width="0.25827277mm"/>
    </style:style>
    <style:style style:family="graphic" style:name="style-1386">
      <style:graphic-properties draw:fill="solid" draw:fill-color="#48513e" draw:opacity="100.0%" draw:stroke="solid" svg:stroke-color="#48513e" draw:stroke-linejoin="miter" svg:stroke-opacity="100.0%" svg:stroke-width="0.25827277mm"/>
    </style:style>
    <style:style style:family="graphic" style:name="style-1387">
      <style:graphic-properties draw:fill="solid" draw:fill-color="#404d2e" draw:opacity="100.0%" draw:stroke="solid" svg:stroke-color="#404d2e" draw:stroke-linejoin="miter" svg:stroke-opacity="100.0%" svg:stroke-width="0.25827277mm"/>
    </style:style>
    <style:style style:family="graphic" style:name="style-1388">
      <style:graphic-properties draw:fill="solid" draw:fill-color="#9da083" draw:opacity="100.0%" draw:stroke="solid" svg:stroke-color="#9da083" draw:stroke-linejoin="miter" svg:stroke-opacity="100.0%" svg:stroke-width="0.25827277mm"/>
    </style:style>
    <style:style style:family="graphic" style:name="style-1389">
      <style:graphic-properties draw:fill="solid" draw:fill-color="#aea47a" draw:opacity="100.0%" draw:stroke="solid" svg:stroke-color="#aea47a" draw:stroke-linejoin="miter" svg:stroke-opacity="100.0%" svg:stroke-width="0.25827277mm"/>
    </style:style>
    <style:style style:family="graphic" style:name="style-1390">
      <style:graphic-properties draw:fill="solid" draw:fill-color="#3f472c" draw:opacity="100.0%" draw:stroke="solid" svg:stroke-color="#3f472c" draw:stroke-linejoin="miter" svg:stroke-opacity="100.0%" svg:stroke-width="0.25827277mm"/>
    </style:style>
    <style:style style:family="graphic" style:name="style-1391">
      <style:graphic-properties draw:fill="solid" draw:fill-color="#897f51" draw:opacity="100.0%" draw:stroke="solid" svg:stroke-color="#897f51" draw:stroke-linejoin="miter" svg:stroke-opacity="100.0%" svg:stroke-width="0.25827277mm"/>
    </style:style>
    <style:style style:family="graphic" style:name="style-1392">
      <style:graphic-properties draw:fill="solid" draw:fill-color="#647b46" draw:opacity="100.0%" draw:stroke="solid" svg:stroke-color="#647b46" draw:stroke-linejoin="miter" svg:stroke-opacity="100.0%" svg:stroke-width="0.25827277mm"/>
    </style:style>
    <style:style style:family="graphic" style:name="style-1393">
      <style:graphic-properties draw:fill="solid" draw:fill-color="#1f2a28" draw:opacity="100.0%" draw:stroke="solid" svg:stroke-color="#1f2a28" draw:stroke-linejoin="miter" svg:stroke-opacity="100.0%" svg:stroke-width="0.25827277mm"/>
    </style:style>
    <style:style style:family="graphic" style:name="style-1394">
      <style:graphic-properties draw:fill="solid" draw:fill-color="#1f2b22" draw:opacity="100.0%" draw:stroke="solid" svg:stroke-color="#1f2b22" draw:stroke-linejoin="miter" svg:stroke-opacity="100.0%" svg:stroke-width="0.25827277mm"/>
    </style:style>
    <style:style style:family="graphic" style:name="style-1395">
      <style:graphic-properties draw:fill="solid" draw:fill-color="#868a7e" draw:opacity="100.0%" draw:stroke="solid" svg:stroke-color="#868a7e" draw:stroke-linejoin="miter" svg:stroke-opacity="100.0%" svg:stroke-width="0.25827277mm"/>
    </style:style>
    <style:style style:family="graphic" style:name="style-1396">
      <style:graphic-properties draw:fill="solid" draw:fill-color="#535b39" draw:opacity="100.0%" draw:stroke="solid" svg:stroke-color="#535b39" draw:stroke-linejoin="miter" svg:stroke-opacity="100.0%" svg:stroke-width="0.25827277mm"/>
    </style:style>
    <style:style style:family="graphic" style:name="style-1397">
      <style:graphic-properties draw:fill="solid" draw:fill-color="#222c21" draw:opacity="100.0%" draw:stroke="solid" svg:stroke-color="#222c21" draw:stroke-linejoin="miter" svg:stroke-opacity="100.0%" svg:stroke-width="0.25827277mm"/>
    </style:style>
    <style:style style:family="graphic" style:name="style-1398">
      <style:graphic-properties draw:fill="solid" draw:fill-color="#4d5d51" draw:opacity="100.0%" draw:stroke="solid" svg:stroke-color="#4d5d51" draw:stroke-linejoin="miter" svg:stroke-opacity="100.0%" svg:stroke-width="0.25827277mm"/>
    </style:style>
    <style:style style:family="graphic" style:name="style-1399">
      <style:graphic-properties draw:fill="solid" draw:fill-color="#3f4c35" draw:opacity="100.0%" draw:stroke="solid" svg:stroke-color="#3f4c35" draw:stroke-linejoin="miter" svg:stroke-opacity="100.0%" svg:stroke-width="0.25827277mm"/>
    </style:style>
    <style:style style:family="graphic" style:name="style-1400">
      <style:graphic-properties draw:fill="solid" draw:fill-color="#747564" draw:opacity="100.0%" draw:stroke="solid" svg:stroke-color="#747564" draw:stroke-linejoin="miter" svg:stroke-opacity="100.0%" svg:stroke-width="0.25827277mm"/>
    </style:style>
    <style:style style:family="graphic" style:name="style-1401">
      <style:graphic-properties draw:fill="solid" draw:fill-color="#28342d" draw:opacity="100.0%" draw:stroke="solid" svg:stroke-color="#28342d" draw:stroke-linejoin="miter" svg:stroke-opacity="100.0%" svg:stroke-width="0.25827277mm"/>
    </style:style>
    <style:style style:family="graphic" style:name="style-1402">
      <style:graphic-properties draw:fill="solid" draw:fill-color="#576b60" draw:opacity="100.0%" draw:stroke="solid" svg:stroke-color="#576b60" draw:stroke-linejoin="miter" svg:stroke-opacity="100.0%" svg:stroke-width="0.25827277mm"/>
    </style:style>
    <style:style style:family="graphic" style:name="style-1403">
      <style:graphic-properties draw:fill="solid" draw:fill-color="#a7a28c" draw:opacity="100.0%" draw:stroke="solid" svg:stroke-color="#a7a28c" draw:stroke-linejoin="miter" svg:stroke-opacity="100.0%" svg:stroke-width="0.25827277mm"/>
    </style:style>
    <style:style style:family="graphic" style:name="style-1404">
      <style:graphic-properties draw:fill="solid" draw:fill-color="#4f5e47" draw:opacity="100.0%" draw:stroke="solid" svg:stroke-color="#4f5e47" draw:stroke-linejoin="miter" svg:stroke-opacity="100.0%" svg:stroke-width="0.25827277mm"/>
    </style:style>
    <style:style style:family="graphic" style:name="style-1405">
      <style:graphic-properties draw:fill="solid" draw:fill-color="#2c371d" draw:opacity="100.0%" draw:stroke="solid" svg:stroke-color="#2c371d" draw:stroke-linejoin="miter" svg:stroke-opacity="100.0%" svg:stroke-width="0.25827277mm"/>
    </style:style>
    <style:style style:family="graphic" style:name="style-1406">
      <style:graphic-properties draw:fill="solid" draw:fill-color="#445d21" draw:opacity="100.0%" draw:stroke="solid" svg:stroke-color="#445d21" draw:stroke-linejoin="miter" svg:stroke-opacity="100.0%" svg:stroke-width="0.25827277mm"/>
    </style:style>
    <style:style style:family="graphic" style:name="style-1407">
      <style:graphic-properties draw:fill="solid" draw:fill-color="#a3aba0" draw:opacity="100.0%" draw:stroke="solid" svg:stroke-color="#a3aba0" draw:stroke-linejoin="miter" svg:stroke-opacity="100.0%" svg:stroke-width="0.25827277mm"/>
    </style:style>
    <style:style style:family="graphic" style:name="style-1408">
      <style:graphic-properties draw:fill="solid" draw:fill-color="#878978" draw:opacity="100.0%" draw:stroke="solid" svg:stroke-color="#878978" draw:stroke-linejoin="miter" svg:stroke-opacity="100.0%" svg:stroke-width="0.25827277mm"/>
    </style:style>
    <style:style style:family="graphic" style:name="style-1409">
      <style:graphic-properties draw:fill="solid" draw:fill-color="#a39771" draw:opacity="100.0%" draw:stroke="solid" svg:stroke-color="#a39771" draw:stroke-linejoin="miter" svg:stroke-opacity="100.0%" svg:stroke-width="0.25827277mm"/>
    </style:style>
    <style:style style:family="graphic" style:name="style-1410">
      <style:graphic-properties draw:fill="solid" draw:fill-color="#b8a97b" draw:opacity="100.0%" draw:stroke="solid" svg:stroke-color="#b8a97b" draw:stroke-linejoin="miter" svg:stroke-opacity="100.0%" svg:stroke-width="0.25827277mm"/>
    </style:style>
    <style:style style:family="graphic" style:name="style-1411">
      <style:graphic-properties draw:fill="solid" draw:fill-color="#12180f" draw:opacity="100.0%" draw:stroke="solid" svg:stroke-color="#12180f" draw:stroke-linejoin="miter" svg:stroke-opacity="100.0%" svg:stroke-width="0.25827277mm"/>
    </style:style>
    <style:style style:family="graphic" style:name="style-1412">
      <style:graphic-properties draw:fill="solid" draw:fill-color="#453c2a" draw:opacity="100.0%" draw:stroke="solid" svg:stroke-color="#453c2a" draw:stroke-linejoin="miter" svg:stroke-opacity="100.0%" svg:stroke-width="0.25827277mm"/>
    </style:style>
    <style:style style:family="graphic" style:name="style-1413">
      <style:graphic-properties draw:fill="solid" draw:fill-color="#ede8c5" draw:opacity="100.0%" draw:stroke="solid" svg:stroke-color="#ede8c5" draw:stroke-linejoin="miter" svg:stroke-opacity="100.0%" svg:stroke-width="0.25827277mm"/>
    </style:style>
    <style:style style:family="graphic" style:name="style-1414">
      <style:graphic-properties draw:fill="solid" draw:fill-color="#67674f" draw:opacity="100.0%" draw:stroke="solid" svg:stroke-color="#67674f" draw:stroke-linejoin="miter" svg:stroke-opacity="100.0%" svg:stroke-width="0.25827277mm"/>
    </style:style>
    <style:style style:family="graphic" style:name="style-1415">
      <style:graphic-properties draw:fill="solid" draw:fill-color="#e2d6a6" draw:opacity="100.0%" draw:stroke="solid" svg:stroke-color="#e2d6a6" draw:stroke-linejoin="miter" svg:stroke-opacity="100.0%" svg:stroke-width="0.25827277mm"/>
    </style:style>
    <style:style style:family="graphic" style:name="style-1416">
      <style:graphic-properties draw:fill="solid" draw:fill-color="#1b2310" draw:opacity="100.0%" draw:stroke="solid" svg:stroke-color="#1b2310" draw:stroke-linejoin="miter" svg:stroke-opacity="100.0%" svg:stroke-width="0.25827277mm"/>
    </style:style>
    <style:style style:family="graphic" style:name="style-1417">
      <style:graphic-properties draw:fill="solid" draw:fill-color="#273219" draw:opacity="100.0%" draw:stroke="solid" svg:stroke-color="#273219" draw:stroke-linejoin="miter" svg:stroke-opacity="100.0%" svg:stroke-width="0.25827277mm"/>
    </style:style>
    <style:style style:family="graphic" style:name="style-1418">
      <style:graphic-properties draw:fill="solid" draw:fill-color="#c3bd94" draw:opacity="100.0%" draw:stroke="solid" svg:stroke-color="#c3bd94" draw:stroke-linejoin="miter" svg:stroke-opacity="100.0%" svg:stroke-width="0.25827277mm"/>
    </style:style>
    <style:style style:family="graphic" style:name="style-1419">
      <style:graphic-properties draw:fill="solid" draw:fill-color="#cbcfc1" draw:opacity="100.0%" draw:stroke="solid" svg:stroke-color="#cbcfc1" draw:stroke-linejoin="miter" svg:stroke-opacity="100.0%" svg:stroke-width="0.25827277mm"/>
    </style:style>
    <style:style style:family="graphic" style:name="style-1420">
      <style:graphic-properties draw:fill="solid" draw:fill-color="#28341b" draw:opacity="100.0%" draw:stroke="solid" svg:stroke-color="#28341b" draw:stroke-linejoin="miter" svg:stroke-opacity="100.0%" svg:stroke-width="0.25827277mm"/>
    </style:style>
    <style:style style:family="graphic" style:name="style-1421">
      <style:graphic-properties draw:fill="solid" draw:fill-color="#314117" draw:opacity="100.0%" draw:stroke="solid" svg:stroke-color="#314117" draw:stroke-linejoin="miter" svg:stroke-opacity="100.0%" svg:stroke-width="0.25827277mm"/>
    </style:style>
    <style:style style:family="graphic" style:name="style-1422">
      <style:graphic-properties draw:fill="solid" draw:fill-color="#778360" draw:opacity="100.0%" draw:stroke="solid" svg:stroke-color="#778360" draw:stroke-linejoin="miter" svg:stroke-opacity="100.0%" svg:stroke-width="0.25827277mm"/>
    </style:style>
    <style:style style:family="graphic" style:name="style-1423">
      <style:graphic-properties draw:fill="solid" draw:fill-color="#191815" draw:opacity="100.0%" draw:stroke="solid" svg:stroke-color="#191815" draw:stroke-linejoin="miter" svg:stroke-opacity="100.0%" svg:stroke-width="0.25827277mm"/>
    </style:style>
    <style:style style:family="graphic" style:name="style-1424">
      <style:graphic-properties draw:fill="solid" draw:fill-color="#1a2116" draw:opacity="100.0%" draw:stroke="solid" svg:stroke-color="#1a2116" draw:stroke-linejoin="miter" svg:stroke-opacity="100.0%" svg:stroke-width="0.25827277mm"/>
    </style:style>
    <style:style style:family="graphic" style:name="style-1425">
      <style:graphic-properties draw:fill="solid" draw:fill-color="#33462e" draw:opacity="100.0%" draw:stroke="solid" svg:stroke-color="#33462e" draw:stroke-linejoin="miter" svg:stroke-opacity="100.0%" svg:stroke-width="0.25827277mm"/>
    </style:style>
    <style:style style:family="graphic" style:name="style-1426">
      <style:graphic-properties draw:fill="solid" draw:fill-color="#b4ac80" draw:opacity="100.0%" draw:stroke="solid" svg:stroke-color="#b4ac80" draw:stroke-linejoin="miter" svg:stroke-opacity="100.0%" svg:stroke-width="0.25827277mm"/>
    </style:style>
    <style:style style:family="graphic" style:name="style-1427">
      <style:graphic-properties draw:fill="solid" draw:fill-color="#4a524e" draw:opacity="100.0%" draw:stroke="solid" svg:stroke-color="#4a524e" draw:stroke-linejoin="miter" svg:stroke-opacity="100.0%" svg:stroke-width="0.25827277mm"/>
    </style:style>
    <style:style style:family="graphic" style:name="style-1428">
      <style:graphic-properties draw:fill="solid" draw:fill-color="#1f2818" draw:opacity="100.0%" draw:stroke="solid" svg:stroke-color="#1f2818" draw:stroke-linejoin="miter" svg:stroke-opacity="100.0%" svg:stroke-width="0.25827277mm"/>
    </style:style>
    <style:style style:family="graphic" style:name="style-1429">
      <style:graphic-properties draw:fill="solid" draw:fill-color="#697673" draw:opacity="100.0%" draw:stroke="solid" svg:stroke-color="#697673" draw:stroke-linejoin="miter" svg:stroke-opacity="100.0%" svg:stroke-width="0.25827277mm"/>
    </style:style>
    <style:style style:family="graphic" style:name="style-1430">
      <style:graphic-properties draw:fill="solid" draw:fill-color="#778b8f" draw:opacity="100.0%" draw:stroke="solid" svg:stroke-color="#778b8f" draw:stroke-linejoin="miter" svg:stroke-opacity="100.0%" svg:stroke-width="0.25827277mm"/>
    </style:style>
    <style:style style:family="graphic" style:name="style-1431">
      <style:graphic-properties draw:fill="solid" draw:fill-color="#536757" draw:opacity="100.0%" draw:stroke="solid" svg:stroke-color="#536757" draw:stroke-linejoin="miter" svg:stroke-opacity="100.0%" svg:stroke-width="0.25827277mm"/>
    </style:style>
    <style:style style:family="graphic" style:name="style-1432">
      <style:graphic-properties draw:fill="solid" draw:fill-color="#2b3628" draw:opacity="100.0%" draw:stroke="solid" svg:stroke-color="#2b3628" draw:stroke-linejoin="miter" svg:stroke-opacity="100.0%" svg:stroke-width="0.25827277mm"/>
    </style:style>
    <style:style style:family="graphic" style:name="style-1433">
      <style:graphic-properties draw:fill="solid" draw:fill-color="#435138" draw:opacity="100.0%" draw:stroke="solid" svg:stroke-color="#435138" draw:stroke-linejoin="miter" svg:stroke-opacity="100.0%" svg:stroke-width="0.25827277mm"/>
    </style:style>
    <style:style style:family="graphic" style:name="style-1434">
      <style:graphic-properties draw:fill="solid" draw:fill-color="#939173" draw:opacity="100.0%" draw:stroke="solid" svg:stroke-color="#939173" draw:stroke-linejoin="miter" svg:stroke-opacity="100.0%" svg:stroke-width="0.25827277mm"/>
    </style:style>
    <style:style style:family="graphic" style:name="style-1435">
      <style:graphic-properties draw:fill="solid" draw:fill-color="#9fa69d" draw:opacity="100.0%" draw:stroke="solid" svg:stroke-color="#9fa69d" draw:stroke-linejoin="miter" svg:stroke-opacity="100.0%" svg:stroke-width="0.25827277mm"/>
    </style:style>
    <style:style style:family="graphic" style:name="style-1436">
      <style:graphic-properties draw:fill="solid" draw:fill-color="#49542e" draw:opacity="100.0%" draw:stroke="solid" svg:stroke-color="#49542e" draw:stroke-linejoin="miter" svg:stroke-opacity="100.0%" svg:stroke-width="0.25827277mm"/>
    </style:style>
    <style:style style:family="graphic" style:name="style-1437">
      <style:graphic-properties draw:fill="solid" draw:fill-color="#364432" draw:opacity="100.0%" draw:stroke="solid" svg:stroke-color="#364432" draw:stroke-linejoin="miter" svg:stroke-opacity="100.0%" svg:stroke-width="0.25827277mm"/>
    </style:style>
    <style:style style:family="graphic" style:name="style-1438">
      <style:graphic-properties draw:fill="solid" draw:fill-color="#42555c" draw:opacity="100.0%" draw:stroke="solid" svg:stroke-color="#42555c" draw:stroke-linejoin="miter" svg:stroke-opacity="100.0%" svg:stroke-width="0.25827277mm"/>
    </style:style>
    <style:style style:family="graphic" style:name="style-1439">
      <style:graphic-properties draw:fill="solid" draw:fill-color="#717662" draw:opacity="100.0%" draw:stroke="solid" svg:stroke-color="#717662" draw:stroke-linejoin="miter" svg:stroke-opacity="100.0%" svg:stroke-width="0.25827277mm"/>
    </style:style>
    <style:style style:family="graphic" style:name="style-1440">
      <style:graphic-properties draw:fill="solid" draw:fill-color="#516066" draw:opacity="100.0%" draw:stroke="solid" svg:stroke-color="#516066" draw:stroke-linejoin="miter" svg:stroke-opacity="100.0%" svg:stroke-width="0.25827277mm"/>
    </style:style>
    <style:style style:family="graphic" style:name="style-1441">
      <style:graphic-properties draw:fill="solid" draw:fill-color="#7f8477" draw:opacity="100.0%" draw:stroke="solid" svg:stroke-color="#7f8477" draw:stroke-linejoin="miter" svg:stroke-opacity="100.0%" svg:stroke-width="0.25827277mm"/>
    </style:style>
    <style:style style:family="graphic" style:name="style-1442">
      <style:graphic-properties draw:fill="solid" draw:fill-color="#b5b497" draw:opacity="100.0%" draw:stroke="solid" svg:stroke-color="#b5b497" draw:stroke-linejoin="miter" svg:stroke-opacity="100.0%" svg:stroke-width="0.25827277mm"/>
    </style:style>
    <style:style style:family="graphic" style:name="style-1443">
      <style:graphic-properties draw:fill="solid" draw:fill-color="#61604c" draw:opacity="100.0%" draw:stroke="solid" svg:stroke-color="#61604c" draw:stroke-linejoin="miter" svg:stroke-opacity="100.0%" svg:stroke-width="0.25827277mm"/>
    </style:style>
    <style:style style:family="graphic" style:name="style-1444">
      <style:graphic-properties draw:fill="solid" draw:fill-color="#7d8667" draw:opacity="100.0%" draw:stroke="solid" svg:stroke-color="#7d8667" draw:stroke-linejoin="miter" svg:stroke-opacity="100.0%" svg:stroke-width="0.25827277mm"/>
    </style:style>
    <style:style style:family="graphic" style:name="style-1445">
      <style:graphic-properties draw:fill="solid" draw:fill-color="#6c725e" draw:opacity="100.0%" draw:stroke="solid" svg:stroke-color="#6c725e" draw:stroke-linejoin="miter" svg:stroke-opacity="100.0%" svg:stroke-width="0.25827277mm"/>
    </style:style>
    <style:style style:family="graphic" style:name="style-1446">
      <style:graphic-properties draw:fill="solid" draw:fill-color="#aca177" draw:opacity="100.0%" draw:stroke="solid" svg:stroke-color="#aca177" draw:stroke-linejoin="miter" svg:stroke-opacity="100.0%" svg:stroke-width="0.25827277mm"/>
    </style:style>
    <style:style style:family="graphic" style:name="style-1447">
      <style:graphic-properties draw:fill="solid" draw:fill-color="#343e1b" draw:opacity="100.0%" draw:stroke="solid" svg:stroke-color="#343e1b" draw:stroke-linejoin="miter" svg:stroke-opacity="100.0%" svg:stroke-width="0.25827277mm"/>
    </style:style>
    <style:style style:family="graphic" style:name="style-1448">
      <style:graphic-properties draw:fill="solid" draw:fill-color="#3e5122" draw:opacity="100.0%" draw:stroke="solid" svg:stroke-color="#3e5122" draw:stroke-linejoin="miter" svg:stroke-opacity="100.0%" svg:stroke-width="0.25827277mm"/>
    </style:style>
    <style:style style:family="graphic" style:name="style-1449">
      <style:graphic-properties draw:fill="solid" draw:fill-color="#212b1b" draw:opacity="100.0%" draw:stroke="solid" svg:stroke-color="#212b1b" draw:stroke-linejoin="miter" svg:stroke-opacity="100.0%" svg:stroke-width="0.25827277mm"/>
    </style:style>
    <style:style style:family="graphic" style:name="style-1450">
      <style:graphic-properties draw:fill="solid" draw:fill-color="#8f8d6d" draw:opacity="100.0%" draw:stroke="solid" svg:stroke-color="#8f8d6d" draw:stroke-linejoin="miter" svg:stroke-opacity="100.0%" svg:stroke-width="0.25827277mm"/>
    </style:style>
    <style:style style:family="graphic" style:name="style-1451">
      <style:graphic-properties draw:fill="solid" draw:fill-color="#75745f" draw:opacity="100.0%" draw:stroke="solid" svg:stroke-color="#75745f" draw:stroke-linejoin="miter" svg:stroke-opacity="100.0%" svg:stroke-width="0.25827277mm"/>
    </style:style>
    <style:style style:family="graphic" style:name="style-1452">
      <style:graphic-properties draw:fill="solid" draw:fill-color="#696a47" draw:opacity="100.0%" draw:stroke="solid" svg:stroke-color="#696a47" draw:stroke-linejoin="miter" svg:stroke-opacity="100.0%" svg:stroke-width="0.25827277mm"/>
    </style:style>
    <style:style style:family="graphic" style:name="style-1453">
      <style:graphic-properties draw:fill="solid" draw:fill-color="#747666" draw:opacity="100.0%" draw:stroke="solid" svg:stroke-color="#747666" draw:stroke-linejoin="miter" svg:stroke-opacity="100.0%" svg:stroke-width="0.25827277mm"/>
    </style:style>
    <style:style style:family="graphic" style:name="style-1454">
      <style:graphic-properties draw:fill="solid" draw:fill-color="#686f5b" draw:opacity="100.0%" draw:stroke="solid" svg:stroke-color="#686f5b" draw:stroke-linejoin="miter" svg:stroke-opacity="100.0%" svg:stroke-width="0.25827277mm"/>
    </style:style>
    <style:style style:family="graphic" style:name="style-1455">
      <style:graphic-properties draw:fill="solid" draw:fill-color="#bfad82" draw:opacity="100.0%" draw:stroke="solid" svg:stroke-color="#bfad82" draw:stroke-linejoin="miter" svg:stroke-opacity="100.0%" svg:stroke-width="0.25827277mm"/>
    </style:style>
    <style:style style:family="graphic" style:name="style-1456">
      <style:graphic-properties draw:fill="solid" draw:fill-color="#8b956a" draw:opacity="100.0%" draw:stroke="solid" svg:stroke-color="#8b956a" draw:stroke-linejoin="miter" svg:stroke-opacity="100.0%" svg:stroke-width="0.25827277mm"/>
    </style:style>
    <style:style style:family="graphic" style:name="style-1457">
      <style:graphic-properties draw:fill="solid" draw:fill-color="#b0b297" draw:opacity="100.0%" draw:stroke="solid" svg:stroke-color="#b0b297" draw:stroke-linejoin="miter" svg:stroke-opacity="100.0%" svg:stroke-width="0.25827277mm"/>
    </style:style>
    <style:style style:family="graphic" style:name="style-1458">
      <style:graphic-properties draw:fill="solid" draw:fill-color="#35402a" draw:opacity="100.0%" draw:stroke="solid" svg:stroke-color="#35402a" draw:stroke-linejoin="miter" svg:stroke-opacity="100.0%" svg:stroke-width="0.25827277mm"/>
    </style:style>
    <style:style style:family="graphic" style:name="style-1459">
      <style:graphic-properties draw:fill="solid" draw:fill-color="#47554f" draw:opacity="100.0%" draw:stroke="solid" svg:stroke-color="#47554f" draw:stroke-linejoin="miter" svg:stroke-opacity="100.0%" svg:stroke-width="0.25827277mm"/>
    </style:style>
    <style:style style:family="graphic" style:name="style-1460">
      <style:graphic-properties draw:fill="solid" draw:fill-color="#0c160b" draw:opacity="100.0%" draw:stroke="solid" svg:stroke-color="#0c160b" draw:stroke-linejoin="miter" svg:stroke-opacity="100.0%" svg:stroke-width="0.25827277mm"/>
    </style:style>
    <style:style style:family="graphic" style:name="style-1461">
      <style:graphic-properties draw:fill="solid" draw:fill-color="#61614a" draw:opacity="100.0%" draw:stroke="solid" svg:stroke-color="#61614a" draw:stroke-linejoin="miter" svg:stroke-opacity="100.0%" svg:stroke-width="0.25827277mm"/>
    </style:style>
    <style:style style:family="graphic" style:name="style-1462">
      <style:graphic-properties draw:fill="solid" draw:fill-color="#05080a" draw:opacity="100.0%" draw:stroke="solid" svg:stroke-color="#05080a" draw:stroke-linejoin="miter" svg:stroke-opacity="100.0%" svg:stroke-width="0.25827277mm"/>
    </style:style>
    <style:style style:family="graphic" style:name="style-1463">
      <style:graphic-properties draw:fill="solid" draw:fill-color="#3b494f" draw:opacity="100.0%" draw:stroke="solid" svg:stroke-color="#3b494f" draw:stroke-linejoin="miter" svg:stroke-opacity="100.0%" svg:stroke-width="0.25827277mm"/>
    </style:style>
    <style:style style:family="graphic" style:name="style-1464">
      <style:graphic-properties draw:fill="solid" draw:fill-color="#263123" draw:opacity="100.0%" draw:stroke="solid" svg:stroke-color="#263123" draw:stroke-linejoin="miter" svg:stroke-opacity="100.0%" svg:stroke-width="0.25827277mm"/>
    </style:style>
    <style:style style:family="graphic" style:name="style-1465">
      <style:graphic-properties draw:fill="solid" draw:fill-color="#494838" draw:opacity="100.0%" draw:stroke="solid" svg:stroke-color="#494838" draw:stroke-linejoin="miter" svg:stroke-opacity="100.0%" svg:stroke-width="0.25827277mm"/>
    </style:style>
    <style:style style:family="graphic" style:name="style-1466">
      <style:graphic-properties draw:fill="solid" draw:fill-color="#aeaf9b" draw:opacity="100.0%" draw:stroke="solid" svg:stroke-color="#aeaf9b" draw:stroke-linejoin="miter" svg:stroke-opacity="100.0%" svg:stroke-width="0.25827277mm"/>
    </style:style>
    <style:style style:family="graphic" style:name="style-1467">
      <style:graphic-properties draw:fill="solid" draw:fill-color="#3b4921" draw:opacity="100.0%" draw:stroke="solid" svg:stroke-color="#3b4921" draw:stroke-linejoin="miter" svg:stroke-opacity="100.0%" svg:stroke-width="0.25827277mm"/>
    </style:style>
    <style:style style:family="graphic" style:name="style-1468">
      <style:graphic-properties draw:fill="solid" draw:fill-color="#242f18" draw:opacity="100.0%" draw:stroke="solid" svg:stroke-color="#242f18" draw:stroke-linejoin="miter" svg:stroke-opacity="100.0%" svg:stroke-width="0.25827277mm"/>
    </style:style>
    <style:style style:family="graphic" style:name="style-1469">
      <style:graphic-properties draw:fill="solid" draw:fill-color="#757150" draw:opacity="100.0%" draw:stroke="solid" svg:stroke-color="#757150" draw:stroke-linejoin="miter" svg:stroke-opacity="100.0%" svg:stroke-width="0.25827277mm"/>
    </style:style>
    <style:style style:family="graphic" style:name="style-1470">
      <style:graphic-properties draw:fill="solid" draw:fill-color="#40483e" draw:opacity="100.0%" draw:stroke="solid" svg:stroke-color="#40483e" draw:stroke-linejoin="miter" svg:stroke-opacity="100.0%" svg:stroke-width="0.25827277mm"/>
    </style:style>
    <style:style style:family="graphic" style:name="style-1471">
      <style:graphic-properties draw:fill="solid" draw:fill-color="#b5bfb0" draw:opacity="100.0%" draw:stroke="solid" svg:stroke-color="#b5bfb0" draw:stroke-linejoin="miter" svg:stroke-opacity="100.0%" svg:stroke-width="0.25827277mm"/>
    </style:style>
    <style:style style:family="graphic" style:name="style-1472">
      <style:graphic-properties draw:fill="solid" draw:fill-color="#ebe4b8" draw:opacity="100.0%" draw:stroke="solid" svg:stroke-color="#ebe4b8" draw:stroke-linejoin="miter" svg:stroke-opacity="100.0%" svg:stroke-width="0.25827277mm"/>
    </style:style>
    <style:style style:family="graphic" style:name="style-1473">
      <style:graphic-properties draw:fill="solid" draw:fill-color="#7a7d62" draw:opacity="100.0%" draw:stroke="solid" svg:stroke-color="#7a7d62" draw:stroke-linejoin="miter" svg:stroke-opacity="100.0%" svg:stroke-width="0.25827277mm"/>
    </style:style>
    <style:style style:family="graphic" style:name="style-1474">
      <style:graphic-properties draw:fill="solid" draw:fill-color="#3e4738" draw:opacity="100.0%" draw:stroke="solid" svg:stroke-color="#3e4738" draw:stroke-linejoin="miter" svg:stroke-opacity="100.0%" svg:stroke-width="0.25827277mm"/>
    </style:style>
    <style:style style:family="graphic" style:name="style-1475">
      <style:graphic-properties draw:fill="solid" draw:fill-color="#c5bd8f" draw:opacity="100.0%" draw:stroke="solid" svg:stroke-color="#c5bd8f" draw:stroke-linejoin="miter" svg:stroke-opacity="100.0%" svg:stroke-width="0.25827277mm"/>
    </style:style>
    <style:style style:family="graphic" style:name="style-1476">
      <style:graphic-properties draw:fill="solid" draw:fill-color="#d0c28d" draw:opacity="100.0%" draw:stroke="solid" svg:stroke-color="#d0c28d" draw:stroke-linejoin="miter" svg:stroke-opacity="100.0%" svg:stroke-width="0.25827277mm"/>
    </style:style>
    <style:style style:family="graphic" style:name="style-1477">
      <style:graphic-properties draw:fill="solid" draw:fill-color="#64757c" draw:opacity="100.0%" draw:stroke="solid" svg:stroke-color="#64757c" draw:stroke-linejoin="miter" svg:stroke-opacity="100.0%" svg:stroke-width="0.25827277mm"/>
    </style:style>
    <style:style style:family="graphic" style:name="style-1478">
      <style:graphic-properties draw:fill="solid" draw:fill-color="#525338" draw:opacity="100.0%" draw:stroke="solid" svg:stroke-color="#525338" draw:stroke-linejoin="miter" svg:stroke-opacity="100.0%" svg:stroke-width="0.25827277mm"/>
    </style:style>
    <style:style style:family="graphic" style:name="style-1479">
      <style:graphic-properties draw:fill="solid" draw:fill-color="#433829" draw:opacity="100.0%" draw:stroke="solid" svg:stroke-color="#433829" draw:stroke-linejoin="miter" svg:stroke-opacity="100.0%" svg:stroke-width="0.25827277mm"/>
    </style:style>
    <style:style style:family="graphic" style:name="style-1480">
      <style:graphic-properties draw:fill="solid" draw:fill-color="#6e7364" draw:opacity="100.0%" draw:stroke="solid" svg:stroke-color="#6e7364" draw:stroke-linejoin="miter" svg:stroke-opacity="100.0%" svg:stroke-width="0.25827277mm"/>
    </style:style>
    <style:style style:family="graphic" style:name="style-1481">
      <style:graphic-properties draw:fill="solid" draw:fill-color="#4c5748" draw:opacity="100.0%" draw:stroke="solid" svg:stroke-color="#4c5748" draw:stroke-linejoin="miter" svg:stroke-opacity="100.0%" svg:stroke-width="0.25827277mm"/>
    </style:style>
    <style:style style:family="graphic" style:name="style-1482">
      <style:graphic-properties draw:fill="solid" draw:fill-color="#131a15" draw:opacity="100.0%" draw:stroke="solid" svg:stroke-color="#131a15" draw:stroke-linejoin="miter" svg:stroke-opacity="100.0%" svg:stroke-width="0.25827277mm"/>
    </style:style>
    <style:style style:family="graphic" style:name="style-1483">
      <style:graphic-properties draw:fill="solid" draw:fill-color="#424a3d" draw:opacity="100.0%" draw:stroke="solid" svg:stroke-color="#424a3d" draw:stroke-linejoin="miter" svg:stroke-opacity="100.0%" svg:stroke-width="0.25827277mm"/>
    </style:style>
    <style:style style:family="graphic" style:name="style-1484">
      <style:graphic-properties draw:fill="solid" draw:fill-color="#0b1609" draw:opacity="100.0%" draw:stroke="solid" svg:stroke-color="#0b1609" draw:stroke-linejoin="miter" svg:stroke-opacity="100.0%" svg:stroke-width="0.25827277mm"/>
    </style:style>
    <style:style style:family="graphic" style:name="style-1485">
      <style:graphic-properties draw:fill="solid" draw:fill-color="#232a16" draw:opacity="100.0%" draw:stroke="solid" svg:stroke-color="#232a16" draw:stroke-linejoin="miter" svg:stroke-opacity="100.0%" svg:stroke-width="0.25827277mm"/>
    </style:style>
    <style:style style:family="graphic" style:name="style-1486">
      <style:graphic-properties draw:fill="solid" draw:fill-color="#617072" draw:opacity="100.0%" draw:stroke="solid" svg:stroke-color="#617072" draw:stroke-linejoin="miter" svg:stroke-opacity="100.0%" svg:stroke-width="0.25827277mm"/>
    </style:style>
    <style:style style:family="graphic" style:name="style-1487">
      <style:graphic-properties draw:fill="solid" draw:fill-color="#3a4426" draw:opacity="100.0%" draw:stroke="solid" svg:stroke-color="#3a4426" draw:stroke-linejoin="miter" svg:stroke-opacity="100.0%" svg:stroke-width="0.25827277mm"/>
    </style:style>
    <style:style style:family="graphic" style:name="style-1488">
      <style:graphic-properties draw:fill="solid" draw:fill-color="#c3d2d0" draw:opacity="100.0%" draw:stroke="solid" svg:stroke-color="#c3d2d0" draw:stroke-linejoin="miter" svg:stroke-opacity="100.0%" svg:stroke-width="0.25827277mm"/>
    </style:style>
    <style:style style:family="graphic" style:name="style-1489">
      <style:graphic-properties draw:fill="solid" draw:fill-color="#35401b" draw:opacity="100.0%" draw:stroke="solid" svg:stroke-color="#35401b" draw:stroke-linejoin="miter" svg:stroke-opacity="100.0%" svg:stroke-width="0.25827277mm"/>
    </style:style>
    <style:style style:family="graphic" style:name="style-1490">
      <style:graphic-properties draw:fill="solid" draw:fill-color="#2f3c23" draw:opacity="100.0%" draw:stroke="solid" svg:stroke-color="#2f3c23" draw:stroke-linejoin="miter" svg:stroke-opacity="100.0%" svg:stroke-width="0.25827277mm"/>
    </style:style>
    <style:style style:family="graphic" style:name="style-1491">
      <style:graphic-properties draw:fill="solid" draw:fill-color="#3d4c55" draw:opacity="100.0%" draw:stroke="solid" svg:stroke-color="#3d4c55" draw:stroke-linejoin="miter" svg:stroke-opacity="100.0%" svg:stroke-width="0.25827277mm"/>
    </style:style>
    <style:style style:family="graphic" style:name="style-1492">
      <style:graphic-properties draw:fill="solid" draw:fill-color="#efedd9" draw:opacity="100.0%" draw:stroke="solid" svg:stroke-color="#efedd9" draw:stroke-linejoin="miter" svg:stroke-opacity="100.0%" svg:stroke-width="0.25827277mm"/>
    </style:style>
    <style:style style:family="graphic" style:name="style-1493">
      <style:graphic-properties draw:fill="solid" draw:fill-color="#2e361e" draw:opacity="100.0%" draw:stroke="solid" svg:stroke-color="#2e361e" draw:stroke-linejoin="miter" svg:stroke-opacity="100.0%" svg:stroke-width="0.25827277mm"/>
    </style:style>
    <style:style style:family="graphic" style:name="style-1494">
      <style:graphic-properties draw:fill="solid" draw:fill-color="#a6aea5" draw:opacity="100.0%" draw:stroke="solid" svg:stroke-color="#a6aea5" draw:stroke-linejoin="miter" svg:stroke-opacity="100.0%" svg:stroke-width="0.25827277mm"/>
    </style:style>
    <style:style style:family="graphic" style:name="style-1495">
      <style:graphic-properties draw:fill="solid" draw:fill-color="#4a553e" draw:opacity="100.0%" draw:stroke="solid" svg:stroke-color="#4a553e" draw:stroke-linejoin="miter" svg:stroke-opacity="100.0%" svg:stroke-width="0.25827277mm"/>
    </style:style>
    <style:style style:family="graphic" style:name="style-1496">
      <style:graphic-properties draw:fill="solid" draw:fill-color="#dbd9b7" draw:opacity="100.0%" draw:stroke="solid" svg:stroke-color="#dbd9b7" draw:stroke-linejoin="miter" svg:stroke-opacity="100.0%" svg:stroke-width="0.25827277mm"/>
    </style:style>
    <style:style style:family="graphic" style:name="style-1497">
      <style:graphic-properties draw:fill="solid" draw:fill-color="#cfcfba" draw:opacity="100.0%" draw:stroke="solid" svg:stroke-color="#cfcfba" draw:stroke-linejoin="miter" svg:stroke-opacity="100.0%" svg:stroke-width="0.25827277mm"/>
    </style:style>
    <style:style style:family="graphic" style:name="style-1498">
      <style:graphic-properties draw:fill="solid" draw:fill-color="#d8ddbf" draw:opacity="100.0%" draw:stroke="solid" svg:stroke-color="#d8ddbf" draw:stroke-linejoin="miter" svg:stroke-opacity="100.0%" svg:stroke-width="0.25827277mm"/>
    </style:style>
    <style:style style:family="graphic" style:name="style-1499">
      <style:graphic-properties draw:fill="solid" draw:fill-color="#72786b" draw:opacity="100.0%" draw:stroke="solid" svg:stroke-color="#72786b" draw:stroke-linejoin="miter" svg:stroke-opacity="100.0%" svg:stroke-width="0.25827277mm"/>
    </style:style>
    <style:style style:family="graphic" style:name="style-1500">
      <style:graphic-properties draw:fill="solid" draw:fill-color="#6d7b65" draw:opacity="100.0%" draw:stroke="solid" svg:stroke-color="#6d7b65" draw:stroke-linejoin="miter" svg:stroke-opacity="100.0%" svg:stroke-width="0.25827277mm"/>
    </style:style>
    <style:style style:family="graphic" style:name="style-1501">
      <style:graphic-properties draw:fill="solid" draw:fill-color="#a7a484" draw:opacity="100.0%" draw:stroke="solid" svg:stroke-color="#a7a484" draw:stroke-linejoin="miter" svg:stroke-opacity="100.0%" svg:stroke-width="0.25827277mm"/>
    </style:style>
    <style:style style:family="graphic" style:name="style-1502">
      <style:graphic-properties draw:fill="solid" draw:fill-color="#495743" draw:opacity="100.0%" draw:stroke="solid" svg:stroke-color="#495743" draw:stroke-linejoin="miter" svg:stroke-opacity="100.0%" svg:stroke-width="0.25827277mm"/>
    </style:style>
    <style:style style:family="graphic" style:name="style-1503">
      <style:graphic-properties draw:fill="solid" draw:fill-color="#c1c6b8" draw:opacity="100.0%" draw:stroke="solid" svg:stroke-color="#c1c6b8" draw:stroke-linejoin="miter" svg:stroke-opacity="100.0%" svg:stroke-width="0.25827277mm"/>
    </style:style>
    <style:style style:family="graphic" style:name="style-1504">
      <style:graphic-properties draw:fill="solid" draw:fill-color="#535343" draw:opacity="100.0%" draw:stroke="solid" svg:stroke-color="#535343" draw:stroke-linejoin="miter" svg:stroke-opacity="100.0%" svg:stroke-width="0.25827277mm"/>
    </style:style>
    <style:style style:family="graphic" style:name="style-1505">
      <style:graphic-properties draw:fill="solid" draw:fill-color="#20291a" draw:opacity="100.0%" draw:stroke="solid" svg:stroke-color="#20291a" draw:stroke-linejoin="miter" svg:stroke-opacity="100.0%" svg:stroke-width="0.25827277mm"/>
    </style:style>
    <style:style style:family="graphic" style:name="style-1506">
      <style:graphic-properties draw:fill="solid" draw:fill-color="#5b614a" draw:opacity="100.0%" draw:stroke="solid" svg:stroke-color="#5b614a" draw:stroke-linejoin="miter" svg:stroke-opacity="100.0%" svg:stroke-width="0.25827277mm"/>
    </style:style>
    <style:style style:family="graphic" style:name="style-1507">
      <style:graphic-properties draw:fill="solid" draw:fill-color="#3f512c" draw:opacity="100.0%" draw:stroke="solid" svg:stroke-color="#3f512c" draw:stroke-linejoin="miter" svg:stroke-opacity="100.0%" svg:stroke-width="0.25827277mm"/>
    </style:style>
    <style:style style:family="graphic" style:name="style-1508">
      <style:graphic-properties draw:fill="solid" draw:fill-color="#546162" draw:opacity="100.0%" draw:stroke="solid" svg:stroke-color="#546162" draw:stroke-linejoin="miter" svg:stroke-opacity="100.0%" svg:stroke-width="0.25827277mm"/>
    </style:style>
    <style:style style:family="graphic" style:name="style-1509">
      <style:graphic-properties draw:fill="solid" draw:fill-color="#e5ddb5" draw:opacity="100.0%" draw:stroke="solid" svg:stroke-color="#e5ddb5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77.481834 0.0 L 103.30911 0.0 L 180.79094 25.827278 Q 258.27277 25.827278 258.27277 51.654556 L 258.27277 77.481834 L 232.4455 129.13638 Q 206.61823 206.61823 206.61823 206.61823 L 206.61823 232.4455 L 154.96367 232.4455 Q 129.13638 232.4455 103.30911 258.27277 Q 51.654556 284.10007 51.654556 232.4455 L 51.654556 206.61823 L 25.827278 206.61823 L 0.0 206.61823 L 0.0 206.61823 Q 0.0 180.79094 25.827278 180.79094 Q 51.654556 154.96367 51.654556 77.481834 Q 51.654556 0.0 77.481834 0.0 z M 206.61823 103.30911 Q 206.61823 77.481834 206.61823 77.481834 Q 206.61823 77.481834 206.61823 77.481834 Q 206.61823 103.30911 206.61823 103.30911 z" svg:height="2.582728mm" draw:style-name="style-2" svg:viewBox="0.0 0.0 258.27277 258.27277" svg:width="2.582728mm" svg:x="213.84987mm" svg:y="199.12831mm"/>
          <draw:path svg:d="M 154.96367 0.0 L 154.96367 0.0 L 154.96367 0.0 L 154.96367 25.827278 L 180.79094 25.827278 Q 206.61823 51.654556 206.61823 25.827278 L 206.61823 25.827278 L 206.61823 25.827278 L 232.4455 25.827278 L 258.27277 51.654556 Q 258.27277 51.654556 258.27277 77.481834 Q 284.10007 103.30911 309.92734 103.30911 L 335.7546 103.30911 L 335.7546 103.30911 L 335.7546 103.30911 L 335.7546 129.13638 L 309.92734 129.13638 L 309.92734 129.13638 L 309.92734 154.96367 L 309.92734 154.96367 L 309.92734 154.96367 L 335.7546 154.96367 L 335.7546 154.96367 L 361.58188 180.79094 Q 387.40918 180.79094 387.40918 206.61823 Q 413.23645 232.4455 439.06372 206.61823 Q 490.7183 154.96367 490.7183 180.79094 Q 464.891 206.61823 464.891 258.27277 L 464.891 284.10007 L 439.06372 284.10007 L 439.06372 309.92734 L 413.23645 309.92734 Q 413.23645 309.92734 387.40918 258.27277 Q 361.58188 258.27277 335.7546 309.92734 L 309.92734 387.40918 L 309.92734 387.40918 Q 309.92734 387.40918 284.10007 387.40918 Q 284.10007 413.23645 232.4455 387.40918 Q 154.96367 361.58188 129.13638 361.58188 L 77.481834 361.58188 L 77.481834 335.7546 L 103.30911 309.92734 L 103.30911 309.92734 L 103.30911 309.92734 L 103.30911 284.10007 L 103.30911 284.10007 L 103.30911 284.10007 L 103.30911 284.10007 L 103.30911 258.27277 Q 103.30911 232.4455 103.30911 232.4455 L 51.654556 232.4455 L 51.654556 206.61823 L 51.654556 154.96367 L 25.827278 154.96367 L 0.0 154.96367 L 0.0 129.13638 L 0.0 103.30911 L 51.654556 103.30911 Q 77.481834 103.30911 77.481834 77.481834 Q 77.481834 51.654556 103.30911 51.654556 Q 129.13638 51.654556 129.13638 25.827278 Q 154.96367 0.0 154.96367 0.0 z" svg:height="3.8740916mm" draw:style-name="style-3" svg:viewBox="0.0 0.0 490.7183 387.40918" svg:width="4.9071827mm" svg:x="172.52621mm" svg:y="196.80386mm"/>
          <draw:path svg:d="M 51.654556 51.654556 L 77.481834 0.0 L 129.13638 0.0 Q 180.79094 25.827278 206.61823 51.654556 Q 206.61823 103.30911 232.4455 77.481834 Q 258.27277 77.481834 284.10007 51.654556 Q 309.92734 0.0 309.92734 25.827278 Q 309.92734 51.654556 335.7546 25.827278 L 335.7546 0.0 L 361.58188 0.0 L 387.40918 0.0 L 361.58188 103.30911 Q 335.7546 206.61823 361.58188 206.61823 Q 413.23645 206.61823 413.23645 232.4455 Q 413.23645 258.27277 439.06372 258.27277 L 464.891 258.27277 L 464.891 284.10007 Q 464.891 309.92734 439.06372 309.92734 Q 439.06372 309.92734 361.58188 335.7546 L 309.92734 335.7546 L 258.27277 335.7546 Q 232.4455 309.92734 232.4455 309.92734 L 232.4455 309.92734 L 232.4455 284.10007 Q 206.61823 258.27277 154.96367 180.79094 Q 51.654556 103.30911 51.654556 103.30911 L 25.827278 129.13638 L -3.6379788E-12 129.13638 Q -3.6379788E-12 103.30911 51.654556 51.654556 z" svg:height="3.357546mm" draw:style-name="style-4" svg:viewBox="0.0 0.0 464.891 335.7546" svg:width="4.64891mm" svg:x="178.72476mm" svg:y="190.08876mm"/>
          <draw:path svg:d="M 77.481834 0.0 L 77.481834 0.0 L 103.30911 0.0 L 103.30911 0.0 L 129.13638 51.654556 Q 154.96367 103.30911 180.79094 103.30911 L 206.61823 103.30911 L 180.79094 129.13638 Q 180.79094 180.79094 154.96367 232.4455 L 154.96367 258.27277 L 180.79094 258.27277 L 206.61823 232.4455 L 206.61823 284.10007 Q 232.4455 335.7546 206.61823 361.58188 L 206.61823 387.40918 L 206.61823 387.40918 Q 180.79094 387.40918 154.96367 387.40918 L 129.13638 387.40918 L 129.13638 387.40918 Q 129.13638 387.40918 77.481834 387.40918 Q 25.827278 387.40918 25.827278 335.7546 L 0.0 284.10007 L 0.0 232.4455 Q -25.827278 206.61823 0.0 180.79094 L 25.827278 180.79094 L 25.827278 154.96367 L 25.827278 129.13638 L 0.0 77.481834 Q 0.0 51.654556 25.827278 25.827278 L 51.654556 25.827278 L 77.481834 25.827278 Q 77.481834 25.827278 77.481834 0.0 z" svg:height="3.8740916mm" draw:style-name="style-5" svg:viewBox="0.0 0.0 206.61823 387.40918" svg:width="2.0661821mm" svg:x="113.89829mm" svg:y="173.81758mm"/>
          <draw:path svg:d="M 129.13638 0.0 L 129.13638 0.0 L 154.96367 51.654556 Q 206.61823 103.30911 232.4455 103.30911 Q 258.27277 51.654556 284.10007 77.481834 Q 309.92734 77.481834 335.7546 77.481834 L 335.7546 51.654556 L 335.7546 51.654556 L 309.92734 51.654556 L 309.92734 51.654556 L 309.92734 51.654556 L 309.92734 25.827278 L 309.92734 25.827278 L 335.7546 25.827278 L 335.7546 0.0 L 335.7546 0.0 L 361.58188 0.0 L 361.58188 0.0 L 361.58188 0.0 L 361.58188 25.827278 L 361.58188 25.827278 L 387.40918 25.827278 L 387.40918 51.654556 L 413.23645 51.654556 L 413.23645 51.654556 L 413.23645 25.827278 L 413.23645 25.827278 L 439.06372 25.827278 L 439.06372 0.0 L 439.06372 0.0 L 439.06372 0.0 L 439.06372 0.0 L 464.891 0.0 L 516.54553 103.30911 Q 568.20013 206.61823 568.20013 206.61823 L 568.20013 206.61823 L 568.20013 206.61823 L 568.20013 206.61823 L 594.0274 232.4455 L 619.8547 232.4455 L 619.8547 258.27277 L 619.8547 284.10007 L 645.68195 284.10007 L 645.68195 309.92734 L 671.5092 309.92734 Q 723.16376 335.7546 723.16376 361.58188 Q 723.16376 387.40918 697.3365 413.23645 L 697.3365 464.891 L 671.5092 516.54553 Q 671.5092 542.37286 645.68195 568.20013 L 619.8547 594.0274 L 619.8547 594.0274 L 619.8547 568.20013 L 619.8547 568.20013 L 619.8547 568.20013 L 594.0274 619.8547 L 594.0274 671.5092 L 568.20013 671.5092 Q 568.20013 671.5092 568.20013 671.5092 Q 542.37286 671.5092 464.891 671.5092 Q 413.23645 671.5092 387.40918 671.5092 Q 361.58188 697.3365 335.7546 723.16376 L 284.10007 723.16376 L 258.27277 723.16376 Q 258.27277 723.16376 232.4455 697.3365 Q 206.61823 671.5092 154.96367 619.8547 Q 129.13638 542.37286 103.30911 542.37286 Q 77.481834 542.37286 51.654556 490.7183 L 51.654556 439.06372 L 51.654556 413.23645 Q 51.654556 413.23645 51.654556 361.58188 Q 51.654556 309.92734 25.827278 232.4455 L 0.0 180.79094 L 0.0 180.79094 L 0.0 206.61823 L 0.0 206.61823 Q 0.0 206.61823 25.827278 206.61823 Q 51.654556 206.61823 51.654556 129.13638 L 51.654556 51.654556 L 51.654556 51.654556 Q 77.481834 51.654556 77.481834 25.827278 L 77.481834 25.827278 L 103.30911 25.827278 Q 129.13638 0.0 129.13638 0.0 z M 154.96367 568.20013 Q 154.96367 542.37286 180.79094 542.37286 Q 206.61823 542.37286 206.61823 568.20013 Q 180.79094 619.8547 154.96367 568.20013 z" svg:height="7.231638mm" draw:style-name="style-6" svg:viewBox="0.0 0.0 723.16376 723.16376" svg:width="7.231638mm" svg:x="120.87166mm" svg:y="164.26149mm"/>
          <draw:path svg:d="M 25.827278 51.654556 L 51.654556 0.0 L 51.654556 0.0 Q 51.654556 0.0 77.481834 25.827278 L 77.481834 25.827278 L 154.96367 77.481834 Q 232.4455 103.30911 232.4455 129.13638 L 258.27277 129.13638 L 232.4455 154.96367 Q 232.4455 206.61823 232.4455 232.4455 L 232.4455 258.27277 L 232.4455 258.27277 Q 206.61823 258.27277 103.30911 180.79094 L -3.6379788E-12 129.13638 L -3.6379788E-12 103.30911 Q -25.827278 103.30911 25.827278 51.654556 z" svg:height="2.582728mm" draw:style-name="style-7" svg:viewBox="0.0 0.0 258.27277 258.27277" svg:width="2.582728mm" svg:x="295.72232mm" svg:y="151.8644mm"/>
          <draw:path svg:d="M 1988.7004 0.0 L 2040.355 0.0 L 2040.355 25.827278 Q 2040.355 51.654556 2092.0095 77.481834 Q 2169.4915 77.481834 2195.3186 103.30911 L 2246.9731 103.30911 L 2246.9731 103.30911 Q 2246.9731 129.13638 2195.3186 129.13638 L 2143.664 129.13638 L 2143.664 129.13638 Q 2143.664 129.13638 1627.1185 335.7546 Q 1136.4003 542.37286 774.81836 774.81836 L 413.23645 1007.26385 L 387.40918 1007.26385 Q 387.40918 1007.26385 387.40918 1033.0911 L 387.40918 1033.0911 L 284.10007 1033.0911 L 154.96367 1033.0911 L 129.13638 1033.0911 L 103.30911 1058.9185 L 77.481834 1058.9185 L 51.654556 1058.9185 L 25.827278 1058.9185 L 3.6379788E-12 1058.9185 L 3.6379788E-12 1033.0911 L 25.827278 1033.0911 L 25.827278 1033.0911 L 25.827278 1007.26385 L 25.827278 1007.26385 L 25.827278 1007.26385 L 51.654556 1007.26385 L 51.654556 1007.26385 L 51.654556 981.4366 L 77.481834 981.4366 L 77.481834 981.4366 L 77.481834 955.6093 L 77.481834 955.6093 L 77.481834 955.6093 L 103.30911 955.6093 L 103.30911 955.6093 L 103.30911 929.782 L 129.13638 929.782 L 129.13638 929.782 L 129.13638 903.9547 L 464.891 697.3365 Q 800.6456 490.7183 903.9547 439.06372 Q 1033.0911 387.40918 1058.9185 387.40918 Q 1110.573 413.23645 1110.573 361.58188 Q 1136.4003 335.7546 1368.8457 232.4455 Q 1575.464 129.13638 1782.0822 77.481834 Q 1962.8732 25.827278 1988.7004 0.0 z" svg:height="10.589184mm" draw:style-name="style-8" svg:viewBox="0.0 0.0 2246.9731 1058.9185" svg:width="22.469732mm" svg:x="289.52377mm" svg:y="103.56738mm"/>
          <draw:path svg:d="M 25.827278 25.827278 L 3.6379788E-12 0.0 L 180.79094 77.481834 Q 335.7546 154.96367 335.7546 154.96367 L 361.58188 154.96367 L 335.7546 206.61823 Q 309.92734 258.27277 309.92734 258.27277 L 335.7546 258.27277 L 335.7546 258.27277 L 335.7546 284.10007 L 309.92734 284.10007 Q 284.10007 258.27277 180.79094 206.61823 L 51.654556 154.96367 L 25.827278 129.13638 Q 3.6379788E-12 103.30911 3.6379788E-12 103.30911 L 3.6379788E-12 103.30911 L 25.827278 103.30911 Q 51.654556 103.30911 51.654556 77.481834 Q 25.827278 51.654556 25.827278 25.827278 z" svg:height="2.8410006mm" draw:style-name="style-9" svg:viewBox="0.0 0.0 361.58188 284.10007" svg:width="3.615819mm" svg:x="238.90233mm" svg:y="96.07748mm"/>
          <draw:path svg:d="M 671.5092 51.654556 L 671.5092 51.654556 L 697.3365 103.30911 Q 723.16376 154.96367 774.81836 180.79094 Q 826.4729 180.79094 826.4729 232.4455 Q 852.3002 284.10007 878.12744 361.58188 Q 929.782 413.23645 903.9547 413.23645 Q 878.12744 413.23645 878.12744 439.06372 L 878.12744 464.891 L 929.782 464.891 Q 955.6093 439.06372 981.4366 439.06372 L 1007.26385 439.06372 L 1007.26385 464.891 L 1007.26385 490.7183 L 981.4366 490.7183 L 955.6093 490.7183 L 929.782 516.54553 Q 878.12744 542.37286 878.12744 594.0274 Q 878.12744 645.68195 800.6456 645.68195 Q 748.9911 645.68195 748.9911 697.3365 Q 723.16376 748.9911 697.3365 748.9911 Q 671.5092 748.9911 671.5092 774.81836 Q 671.5092 800.6456 645.68195 852.3002 Q 619.8547 878.12744 542.37286 878.12744 Q 464.891 878.12744 387.40918 852.3002 Q 284.10007 852.3002 284.10007 903.9547 Q 258.27277 929.782 258.27277 929.782 Q 232.4455 903.9547 206.61823 903.9547 L 154.96367 878.12744 L 154.96367 878.12744 L 154.96367 852.3002 L 129.13638 852.3002 L 103.30911 852.3002 L 103.30911 852.3002 Q 103.30911 826.4729 77.481834 826.4729 L 77.481834 826.4729 L 77.481834 800.6456 Q 51.654556 800.6456 77.481834 748.9911 Q 103.30911 671.5092 51.654556 671.5092 Q 25.827278 671.5092 0.0 645.68195 L 0.0 594.0274 L 0.0 594.0274 Q 0.0 594.0274 25.827278 542.37286 Q 25.827278 464.891 51.654556 464.891 L 77.481834 464.891 L 77.481834 439.06372 Q 51.654556 413.23645 51.654556 387.40918 Q 51.654556 361.58188 77.481834 361.58188 Q 103.30911 335.7546 103.30911 309.92734 L 77.481834 284.10007 L 103.30911 232.4455 Q 154.96367 206.61823 154.96367 180.79094 Q 154.96367 180.79094 258.27277 180.79094 Q 361.58188 180.79094 387.40918 180.79094 Q 413.23645 180.79094 387.40918 129.13638 Q 387.40918 77.481834 464.891 77.481834 Q 542.37286 51.654556 542.37286 25.827278 Q 542.37286 0.0 568.20013 0.0 Q 594.0274 0.0 619.8547 25.827278 Q 619.8547 25.827278 645.68195 25.827278 Q 671.5092 25.827278 671.5092 51.654556 z" svg:height="9.29782mm" draw:style-name="style-10" svg:viewBox="0.0 0.0 1007.26385 929.782" svg:width="10.0726385mm" svg:x="225.73041mm" svg:y="185.18158mm"/>
          <draw:path svg:d="M 568.20013 25.827278 L 568.20013 25.827278 L 568.20013 51.654556 L 568.20013 77.481834 L 568.20013 77.481834 Q 568.20013 103.30911 284.10007 258.27277 L 1.8189894E-12 413.23645 L 1.8189894E-12 361.58188 Q 1.8189894E-12 335.7546 25.827278 309.92734 L 25.827278 284.10007 L 51.654556 232.4455 Q 51.654556 180.79094 129.13638 180.79094 Q 206.61823 180.79094 206.61823 129.13638 Q 232.4455 51.654556 335.7546 25.827278 Q 413.23645 1.8189894E-12 490.7183 1.8189894E-12 Q 542.37286 1.8189894E-12 568.20013 25.827278 z M 464.891 51.654556 Q 464.891 51.654556 464.891 25.827278 Q 464.891 25.827278 464.891 51.654556 Q 464.891 51.654556 464.891 51.654556 z" svg:height="4.1323643mm" draw:style-name="style-11" svg:viewBox="0.0 0.0 568.20013 413.23645" svg:width="5.682001mm" svg:x="106.40839mm" svg:y="98.143654mm"/>
          <draw:path svg:d="M 154.96367 77.481834 L 154.96367 103.30911 L 77.481834 129.13638 Q 1.8189894E-12 129.13638 1.8189894E-12 51.654556 Q 1.8189894E-12 9.094947E-13 25.827278 9.094947E-13 Q 51.654556 9.094947E-13 51.654556 51.654556 Q 51.654556 77.481834 77.481834 77.481834 Q 103.30911 77.481834 103.30911 51.654556 Q 129.13638 51.654556 154.96367 51.654556 Q 180.79094 51.654556 154.96367 77.481834 z" svg:height="1.291364mm" draw:style-name="style-12" svg:viewBox="0.0 0.0 154.96367 129.13638" svg:width="1.5496367mm" svg:x="146.69894mm" svg:y="77.481834mm"/>
          <draw:path svg:d="M 568.20013 25.827278 L 594.0274 25.827278 L 619.8547 25.827278 L 619.8547 25.827278 L 671.5092 51.654556 Q 748.9911 77.481834 774.81836 129.13638 Q 774.81836 206.61823 800.6456 232.4455 Q 826.4729 232.4455 852.3002 232.4455 L 852.3002 258.27277 L 826.4729 258.27277 Q 826.4729 284.10007 826.4729 284.10007 L 826.4729 284.10007 L 826.4729 284.10007 Q 800.6456 284.10007 800.6456 309.92734 L 800.6456 309.92734 L 774.81836 309.92734 L 774.81836 335.7546 L 800.6456 335.7546 Q 826.4729 361.58188 826.4729 516.54553 Q 826.4729 671.5092 826.4729 697.3365 Q 826.4729 697.3365 852.3002 697.3365 L 852.3002 723.16376 L 826.4729 723.16376 Q 774.81836 697.3365 697.3365 697.3365 Q 619.8547 671.5092 619.8547 748.9911 L 594.0274 800.6456 L 568.20013 774.81836 Q 568.20013 748.9911 542.37286 748.9911 Q 516.54553 748.9911 516.54553 826.4729 Q 516.54553 903.9547 516.54553 929.782 L 516.54553 955.6093 L 490.7183 955.6093 L 464.891 955.6093 L 464.891 929.782 Q 464.891 903.9547 413.23645 903.9547 L 361.58188 903.9547 L 335.7546 903.9547 L 309.92734 903.9547 L 284.10007 903.9547 L 258.27277 903.9547 L 258.27277 929.782 L 258.27277 929.782 L 258.27277 929.782 L 232.4455 903.9547 L 232.4455 903.9547 L 206.61823 903.9547 L 206.61823 903.9547 L 206.61823 903.9547 L 232.4455 878.12744 Q 258.27277 878.12744 258.27277 826.4729 Q 232.4455 774.81836 206.61823 774.81836 L 154.96367 774.81836 L 154.96367 748.9911 Q 154.96367 723.16376 180.79094 723.16376 Q 206.61823 697.3365 206.61823 645.68195 L 180.79094 594.0274 L 258.27277 568.20013 Q 309.92734 542.37286 335.7546 542.37286 L 361.58188 542.37286 L 361.58188 516.54553 L 361.58188 516.54553 L 335.7546 516.54553 L 335.7546 490.7183 L 335.7546 490.7183 L 309.92734 490.7183 L 309.92734 490.7183 L 309.92734 490.7183 L 284.10007 464.891 Q 258.27277 439.06372 232.4455 439.06372 L 206.61823 439.06372 L 206.61823 387.40918 Q 206.61823 361.58188 180.79094 361.58188 Q 154.96367 335.7546 154.96367 309.92734 Q 129.13638 284.10007 77.481834 284.10007 L 51.654556 258.27277 L 25.827278 258.27277 L 25.827278 258.27277 L 25.827278 232.4455 L 3.6379788E-12 232.4455 L 3.6379788E-12 232.4455 L 3.6379788E-12 232.4455 L 3.6379788E-12 206.61823 L 3.6379788E-12 206.61823 L 3.6379788E-12 206.61823 L 3.6379788E-12 206.61823 L 3.6379788E-12 180.79094 L 3.6379788E-12 154.96367 L 3.6379788E-12 154.96367 L 3.6379788E-12 129.13638 L 51.654556 129.13638 L 77.481834 129.13638 L 77.481834 103.30911 L 51.654556 77.481834 L 51.654556 77.481834 L 51.654556 77.481834 L 51.654556 51.654556 L 51.654556 51.654556 L 77.481834 51.654556 L 77.481834 25.827278 L 77.481834 25.827278 L 103.30911 25.827278 L 103.30911 25.827278 L 103.30911 25.827278 L 206.61823 25.827278 Q 309.92734 0.0 335.7546 25.827278 Q 361.58188 77.481834 361.58188 51.654556 Q 361.58188 25.827278 413.23645 25.827278 Q 464.891 25.827278 464.891 0.0 Q 464.891 -25.827278 490.7183 0.0 Q 490.7183 25.827278 516.54553 25.827278 Q 542.37286 25.827278 568.20013 25.827278 z" svg:height="9.556093mm" draw:style-name="style-13" svg:viewBox="0.0 0.0 852.3002 955.6093" svg:width="8.523002mm" svg:x="277.90152mm" svg:y="191.89668mm"/>
          <draw:path svg:d="M 2711.8643 25.827278 L 2763.5188 25.827278 L 2789.346 3.6379788E-12 L 2815.1733 3.6379788E-12 L 2815.1733 25.827278 Q 2789.346 25.827278 2789.346 51.654556 L 2763.5188 51.654556 L 2763.5188 77.481834 L 2763.5188 103.30911 L 2737.6914 103.30911 L 2711.8643 129.13638 L 2686.0369 129.13638 L 2660.2097 129.13638 L 2660.2097 180.79094 L 2660.2097 206.61823 L 2660.2097 206.61823 Q 2660.2097 206.61823 2634.3823 232.4455 L 2634.3823 232.4455 L 2505.2458 284.10007 Q 2376.1096 335.7546 2350.2822 361.58188 L 2298.6277 387.40918 L 2272.8005 387.40918 L 2246.9731 387.40918 L 2221.146 413.23645 L 2195.3186 439.06372 L 2195.3186 439.06372 L 2195.3186 439.06372 L 2092.0095 464.891 Q 2014.5277 490.7183 1988.7004 516.54553 L 1988.7004 516.54553 L 1782.0822 594.0274 Q 1575.464 697.3365 1575.464 697.3365 L 1549.6367 697.3365 L 1162.2275 852.3002 Q 800.6456 1007.26385 748.9911 1033.0911 L 723.16376 1058.9185 L 697.3365 1058.9185 L 671.5092 1058.9185 L 645.68195 1084.7457 L 594.0274 1110.573 L 594.0274 1110.573 L 594.0274 1110.573 L 568.20013 1110.573 L 568.20013 1136.4003 L 284.10007 1136.4003 L 0.0 1136.4003 L 0.0 1084.7457 L 0.0 1033.0911 L 25.827278 1033.0911 L 77.481834 1007.26385 L 77.481834 1007.26385 L 77.481834 1007.26385 L 103.30911 981.4366 L 103.30911 955.6093 L 129.13638 955.6093 Q 180.79094 955.6093 180.79094 929.782 Q 206.61823 903.9547 284.10007 878.12744 Q 387.40918 852.3002 413.23645 774.81836 Q 439.06372 697.3365 542.37286 645.68195 Q 671.5092 594.0274 774.81836 568.20013 Q 878.12744 542.37286 903.9547 490.7183 Q 903.9547 439.06372 1058.9185 413.23645 Q 1213.8821 387.40918 1213.8821 361.58188 Q 1213.8821 335.7546 1394.673 284.10007 Q 1575.464 206.61823 1575.464 180.79094 Q 1575.464 154.96367 1627.1185 154.96367 L 1652.9458 154.96367 L 1678.7731 154.96367 L 1704.6003 129.13638 L 1704.6003 129.13638 L 1730.4276 129.13638 L 1730.4276 129.13638 L 1730.4276 129.13638 L 1782.0822 154.96367 Q 1807.9094 154.96367 1807.9094 129.13638 Q 1807.9094 103.30911 1885.3912 103.30911 Q 1962.8732 77.481834 2143.664 129.13638 Q 2298.6277 129.13638 2376.1096 129.13638 Q 2453.5913 77.481834 2556.9006 77.481834 Q 2660.2097 77.481834 2660.2097 51.654556 Q 2660.2097 51.654556 2686.0369 51.654556 L 2686.0369 25.827278 L 2711.8643 25.827278 z" svg:height="11.364002mm" draw:style-name="style-14" svg:viewBox="0.0 0.0 2815.1733 1136.4003" svg:width="28.151733mm" svg:x="0.25827277mm" svg:y="197.06213mm"/>
          <draw:path svg:d="M 671.5092 129.13638 L 671.5092 180.79094 L 671.5092 206.61823 L 671.5092 232.4455 L 697.3365 232.4455 L 723.16376 232.4455 L 723.16376 284.10007 L 723.16376 335.7546 L 697.3365 335.7546 L 645.68195 361.58188 L 645.68195 361.58188 L 645.68195 361.58188 L 671.5092 361.58188 L 671.5092 361.58188 L 748.9911 387.40918 L 800.6456 413.23645 L 800.6456 413.23645 L 826.4729 413.23645 L 826.4729 413.23645 L 826.4729 413.23645 L 826.4729 439.06372 L 800.6456 439.06372 L 800.6456 439.06372 L 800.6456 464.891 L 748.9911 464.891 Q 697.3365 490.7183 723.16376 516.54553 Q 723.16376 568.20013 645.68195 542.37286 Q 594.0274 516.54553 568.20013 568.20013 Q 542.37286 619.8547 516.54553 645.68195 Q 490.7183 671.5092 490.7183 697.3365 Q 464.891 723.16376 413.23645 748.9911 Q 335.7546 748.9911 335.7546 800.6456 L 335.7546 852.3002 L 309.92734 852.3002 Q 284.10007 826.4729 258.27277 826.4729 Q 232.4455 826.4729 232.4455 800.6456 Q 232.4455 774.81836 180.79094 748.9911 Q 129.13638 723.16376 77.481834 774.81836 L 51.654556 774.81836 L 25.827278 774.81836 L 25.827278 774.81836 L 25.827278 774.81836 L 25.827278 774.81836 L 25.827278 723.16376 Q 25.827278 645.68195 51.654556 645.68195 Q 77.481834 671.5092 51.654556 619.8547 L 25.827278 594.0274 L 25.827278 568.20013 Q 25.827278 568.20013 51.654556 542.37286 Q 51.654556 516.54553 25.827278 516.54553 Q 4.5474735E-13 516.54553 4.5474735E-13 439.06372 L 4.5474735E-13 361.58188 L 25.827278 361.58188 Q 25.827278 361.58188 77.481834 335.7546 Q 103.30911 309.92734 77.481834 206.61823 L 77.481834 103.30911 L 129.13638 51.654556 Q 180.79094 0.0 284.10007 0.0 Q 361.58188 -25.827278 387.40918 25.827278 Q 387.40918 51.654556 490.7183 51.654556 Q 568.20013 25.827278 568.20013 51.654556 Q 568.20013 77.481834 619.8547 77.481834 Q 671.5092 77.481834 671.5092 129.13638 z M 309.92734 25.827278 Q 335.7546 25.827278 335.7546 25.827278 Q 335.7546 51.654556 335.7546 51.654556 Q 309.92734 51.654556 309.92734 25.827278 z" svg:height="8.523002mm" draw:style-name="style-15" svg:viewBox="0.0 0.0 826.4729 852.3002" svg:width="8.264729mm" svg:x="31.767551mm" svg:y="55.78692mm"/>
          <draw:path svg:d="M 258.27277 0.0 L 258.27277 25.827278 L 258.27277 103.30911 L 258.27277 154.96367 L 284.10007 154.96367 L 284.10007 154.96367 L 284.10007 129.13638 L 309.92734 129.13638 L 309.92734 206.61823 L 309.92734 258.27277 L 258.27277 258.27277 Q 232.4455 258.27277 206.61823 335.7546 Q 180.79094 413.23645 154.96367 387.40918 L 129.13638 361.58188 L 129.13638 361.58188 Q 103.30911 335.7546 103.30911 361.58188 L 103.30911 361.58188 L 103.30911 361.58188 Q 77.481834 361.58188 51.654556 361.58188 Q 51.654556 387.40918 25.827278 361.58188 L 0.0 309.92734 L 0.0 258.27277 Q 0.0 206.61823 51.654556 154.96367 L 103.30911 103.30911 L 103.30911 129.13638 Q 129.13638 154.96367 154.96367 129.13638 Q 180.79094 129.13638 180.79094 103.30911 Q 154.96367 51.654556 154.96367 51.654556 L 154.96367 51.654556 L 154.96367 51.654556 L 154.96367 25.827278 L 206.61823 0.0 Q 258.27277 0.0 258.27277 0.0 z M 51.654556 232.4455 Q 77.481834 232.4455 77.481834 258.27277 Q 77.481834 284.10007 51.654556 284.10007 Q 25.827278 284.10007 25.827278 258.27277 Q 25.827278 232.4455 51.654556 232.4455 z" svg:height="3.8740916mm" draw:style-name="style-16" svg:viewBox="0.0 0.0 309.92734 387.40918" svg:width="3.0992734mm" svg:x="313.54315mm" svg:y="168.39386mm"/>
          <draw:path svg:d="M 361.58188 284.10007 L 361.58188 309.92734 L 361.58188 309.92734 L 361.58188 309.92734 L 361.58188 309.92734 Q 335.7546 309.92734 309.92734 309.92734 Q 309.92734 335.7546 284.10007 309.92734 Q 258.27277 309.92734 154.96367 309.92734 L 51.654556 309.92734 L 51.654556 335.7546 L 51.654556 361.58188 L 25.827278 361.58188 Q 25.827278 361.58188 0.0 335.7546 L 0.0 335.7546 L 0.0 335.7546 Q 0.0 309.92734 0.0 284.10007 Q 25.827278 232.4455 103.30911 206.61823 Q 180.79094 180.79094 154.96367 154.96367 Q 154.96367 103.30911 103.30911 103.30911 Q 51.654556 103.30911 51.654556 51.654556 Q 51.654556 25.827278 103.30911 51.654556 L 180.79094 51.654556 L 180.79094 51.654556 Q 206.61823 51.654556 206.61823 51.654556 L 206.61823 25.827278 L 206.61823 0.0 L 206.61823 0.0 L 232.4455 0.0 Q 258.27277 -25.827278 258.27277 51.654556 Q 258.27277 103.30911 309.92734 103.30911 Q 361.58188 129.13638 361.58188 206.61823 Q 361.58188 258.27277 361.58188 284.10007 z" svg:height="3.615819mm" draw:style-name="style-17" svg:viewBox="0.0 0.0 361.58188 361.58188" svg:width="3.615819mm" svg:x="281.51733mm" svg:y="180.79094mm"/>
          <draw:path svg:d="M 619.8547 25.827278 L 619.8547 0.0 L 723.16376 51.654556 Q 852.3002 77.481834 852.3002 103.30911 L 852.3002 103.30911 L 826.4729 103.30911 L 800.6456 103.30911 L 800.6456 129.13638 L 800.6456 154.96367 L 774.81836 154.96367 L 748.9911 154.96367 L 748.9911 180.79094 L 748.9911 206.61823 L 774.81836 206.61823 L 826.4729 232.4455 L 826.4729 232.4455 L 826.4729 232.4455 L 800.6456 284.10007 L 800.6456 309.92734 L 878.12744 258.27277 Q 955.6093 206.61823 981.4366 258.27277 Q 981.4366 335.7546 955.6093 309.92734 Q 929.782 284.10007 955.6093 335.7546 Q 981.4366 413.23645 1058.9185 387.40918 Q 1136.4003 361.58188 1136.4003 387.40918 Q 1136.4003 439.06372 1188.0548 413.23645 Q 1239.7094 387.40918 1239.7094 387.40918 L 1239.7094 387.40918 L 1239.7094 387.40918 L 1239.7094 387.40918 L 1265.5366 387.40918 Q 1291.3639 413.23645 1291.3639 439.06372 L 1291.3639 439.06372 L 1239.7094 439.06372 Q 1213.8821 439.06372 1188.0548 490.7183 Q 1188.0548 516.54553 1136.4003 516.54553 Q 1110.573 542.37286 1084.7457 568.20013 L 1084.7457 594.0274 L 1058.9185 619.8547 L 1033.0911 645.68195 L 1033.0911 645.68195 L 1033.0911 645.68195 L 1007.26385 645.68195 L 1007.26385 645.68195 L 1007.26385 671.5092 L 981.4366 671.5092 L 981.4366 671.5092 L 981.4366 697.3365 L 981.4366 697.3365 L 981.4366 697.3365 L 1007.26385 697.3365 L 1007.26385 697.3365 L 1007.26385 723.16376 L 1033.0911 723.16376 L 1058.9185 774.81836 Q 1110.573 800.6456 1188.0548 852.3002 Q 1239.7094 878.12744 1265.5366 903.9547 Q 1291.3639 929.782 1291.3639 955.6093 L 1291.3639 955.6093 L 1291.3639 981.4366 L 1291.3639 1007.26385 L 1291.3639 1033.0911 L 1291.3639 1058.9185 L 1317.1912 1110.573 L 1317.1912 1162.2275 L 1291.3639 1162.2275 L 1265.5366 1162.2275 L 1265.5366 1136.4003 L 1265.5366 1110.573 L 1239.7094 1110.573 L 1213.8821 1110.573 L 1213.8821 1136.4003 L 1188.0548 1136.4003 L 1188.0548 1136.4003 Q 1188.0548 1110.573 1162.2275 1084.7457 Q 1136.4003 1033.0911 1084.7457 1033.0911 Q 1007.26385 1007.26385 1033.0911 1033.0911 Q 1033.0911 1058.9185 929.782 1058.9185 L 800.6456 1084.7457 L 800.6456 1084.7457 Q 800.6456 1058.9185 671.5092 1007.26385 Q 568.20013 955.6093 542.37286 929.782 Q 516.54553 878.12744 413.23645 800.6456 L 284.10007 723.16376 L 284.10007 697.3365 L 284.10007 697.3365 L 284.10007 645.68195 Q 258.27277 619.8547 258.27277 594.0274 Q 258.27277 594.0274 258.27277 594.0274 Q 284.10007 568.20013 258.27277 490.7183 Q 206.61823 439.06372 154.96367 387.40918 L 77.481834 335.7546 L 77.481834 335.7546 L 51.654556 335.7546 L 51.654556 335.7546 L 51.654556 335.7546 L 25.827278 309.92734 L 0.0 284.10007 L 0.0 284.10007 L 0.0 284.10007 L 51.654556 284.10007 L 77.481834 284.10007 L 129.13638 284.10007 Q 180.79094 284.10007 180.79094 284.10007 Q 154.96367 258.27277 180.79094 232.4455 L 180.79094 232.4455 L 180.79094 232.4455 Q 206.61823 232.4455 206.61823 232.4455 L 206.61823 206.61823 L 284.10007 180.79094 Q 361.58188 180.79094 361.58188 154.96367 Q 361.58188 129.13638 335.7546 129.13638 Q 309.92734 129.13638 309.92734 103.30911 L 335.7546 103.30911 L 439.06372 103.30911 Q 516.54553 103.30911 516.54553 77.481834 Q 516.54553 51.654556 568.20013 25.827278 Q 619.8547 25.827278 619.8547 25.827278 z" svg:height="11.622275mm" draw:style-name="style-18" svg:viewBox="0.0 0.0 1317.1912 1162.2275" svg:width="13.171912mm" svg:x="288.23242mm" svg:y="172.26794mm"/>
          <draw:path svg:d="M 490.7183 3.6379788E-12 L 490.7183 3.6379788E-12 L 516.54553 3.6379788E-12 L 516.54553 3.6379788E-12 L 516.54553 3.6379788E-12 L 516.54553 25.827278 L 516.54553 25.827278 L 516.54553 25.827278 L 542.37286 103.30911 Q 568.20013 180.79094 619.8547 206.61823 L 645.68195 206.61823 L 645.68195 206.61823 L 645.68195 232.4455 L 645.68195 232.4455 L 619.8547 232.4455 L 619.8547 258.27277 L 619.8547 284.10007 L 645.68195 284.10007 L 645.68195 284.10007 L 645.68195 309.92734 Q 671.5092 335.7546 671.5092 335.7546 L 671.5092 335.7546 L 671.5092 387.40918 Q 697.3365 439.06372 645.68195 490.7183 Q 619.8547 516.54553 594.0274 490.7183 Q 594.0274 464.891 568.20013 490.7183 Q 516.54553 516.54553 568.20013 568.20013 Q 594.0274 594.0274 619.8547 568.20013 Q 619.8547 542.37286 671.5092 542.37286 Q 723.16376 568.20013 748.9911 542.37286 Q 774.81836 542.37286 774.81836 516.54553 L 774.81836 516.54553 L 774.81836 594.0274 Q 774.81836 697.3365 723.16376 774.81836 Q 671.5092 852.3002 697.3365 852.3002 Q 723.16376 852.3002 697.3365 878.12744 Q 671.5092 903.9547 671.5092 955.6093 Q 671.5092 1007.26385 645.68195 1007.26385 Q 619.8547 1033.0911 645.68195 1058.9185 Q 645.68195 1084.7457 594.0274 1084.7457 Q 542.37286 1084.7457 516.54553 1136.4003 Q 490.7183 1162.2275 516.54553 1188.0548 L 542.37286 1213.8821 L 542.37286 1213.8821 L 516.54553 1213.8821 L 516.54553 1213.8821 L 516.54553 1213.8821 L 516.54553 1239.7094 L 516.54553 1239.7094 L 490.7183 1239.7094 L 490.7183 1265.5366 L 464.891 1265.5366 L 439.06372 1265.5366 L 439.06372 1239.7094 L 439.06372 1239.7094 L 439.06372 1213.8821 L 464.891 1213.8821 L 464.891 1213.8821 L 464.891 1213.8821 L 464.891 1188.0548 L 464.891 1188.0548 L 439.06372 1188.0548 L 439.06372 1188.0548 L 439.06372 1162.2275 L 413.23645 1162.2275 L 413.23645 1162.2275 L 413.23645 1188.0548 L 413.23645 1188.0548 L 413.23645 1188.0548 L 387.40918 1213.8821 L 387.40918 1213.8821 L 361.58188 1213.8821 L 361.58188 1213.8821 L 361.58188 1188.0548 L 361.58188 1188.0548 L 335.7546 1188.0548 L 335.7546 1162.2275 L 335.7546 1162.2275 L 309.92734 1162.2275 L 309.92734 1058.9185 Q 309.92734 981.4366 284.10007 929.782 L 258.27277 878.12744 L 309.92734 878.12744 Q 387.40918 852.3002 387.40918 852.3002 Q 413.23645 852.3002 413.23645 826.4729 L 413.23645 800.6456 L 387.40918 800.6456 Q 361.58188 800.6456 361.58188 774.81836 Q 361.58188 748.9911 309.92734 748.9911 Q 284.10007 748.9911 309.92734 645.68195 L 335.7546 542.37286 L 309.92734 542.37286 L 284.10007 542.37286 L 284.10007 568.20013 Q 258.27277 594.0274 258.27277 568.20013 Q 258.27277 542.37286 232.4455 594.0274 Q 206.61823 619.8547 180.79094 619.8547 Q 154.96367 645.68195 154.96367 594.0274 Q 129.13638 568.20013 103.30911 568.20013 L 51.654556 568.20013 L 51.654556 542.37286 L 51.654556 542.37286 L 25.827278 542.37286 L 25.827278 542.37286 L 25.827278 542.37286 L 0.0 542.37286 L 0.0 516.54553 L 0.0 490.7183 L 0.0 464.891 L 0.0 439.06372 L 0.0 439.06372 L 0.0 439.06372 L 25.827278 413.23645 Q 51.654556 413.23645 51.654556 387.40918 Q 51.654556 361.58188 25.827278 361.58188 Q 0.0 361.58188 0.0 335.7546 L 0.0 309.92734 L 0.0 309.92734 Q 25.827278 284.10007 25.827278 284.10007 L 25.827278 284.10007 L 51.654556 284.10007 L 77.481834 284.10007 L 103.30911 258.27277 Q 154.96367 232.4455 129.13638 206.61823 Q 103.30911 180.79094 154.96367 206.61823 Q 206.61823 206.61823 206.61823 180.79094 Q 232.4455 129.13638 284.10007 129.13638 Q 361.58188 129.13638 335.7546 77.481834 Q 335.7546 25.827278 361.58188 25.827278 Q 387.40918 25.827278 387.40918 77.481834 Q 413.23645 103.30911 413.23645 77.481834 Q 413.23645 51.654556 464.891 25.827278 Q 490.7183 25.827278 490.7183 3.6379788E-12 z" svg:height="12.655366mm" draw:style-name="style-19" svg:viewBox="0.0 0.0 774.81836 1265.5366" svg:width="7.7481833mm" svg:x="179.2413mm" svg:y="184.66504mm"/>
          <draw:path svg:d="M 903.9547 51.654556 L 903.9547 51.654556 L 929.782 180.79094 Q 929.782 309.92734 878.12744 335.7546 Q 826.4729 361.58188 800.6456 361.58188 L 800.6456 361.58188 L 748.9911 361.58188 Q 697.3365 361.58188 671.5092 413.23645 Q 671.5092 439.06372 568.20013 464.891 Q 464.891 464.891 309.92734 464.891 L 154.96367 464.891 L 154.96367 464.891 L 154.96367 464.891 L 129.13638 464.891 L 129.13638 464.891 L 51.654556 439.06372 L 0.0 413.23645 L 0.0 413.23645 L 0.0 413.23645 L 0.0 413.23645 L 0.0 413.23645 L 25.827278 387.40918 L 25.827278 361.58188 L 103.30911 361.58188 L 180.79094 361.58188 L 258.27277 335.7546 L 309.92734 309.92734 L 284.10007 309.92734 L 258.27277 309.92734 L 284.10007 284.10007 L 309.92734 258.27277 L 284.10007 258.27277 L 258.27277 258.27277 L 258.27277 232.4455 L 258.27277 232.4455 L 413.23645 206.61823 Q 568.20013 206.61823 645.68195 180.79094 Q 723.16376 154.96367 697.3365 103.30911 Q 671.5092 51.654556 671.5092 51.654556 L 671.5092 51.654556 L 671.5092 25.827278 Q 697.3365 0.0 774.81836 0.0 Q 878.12744 0.0 878.12744 25.827278 Q 878.12744 51.654556 903.9547 51.654556 z" svg:height="4.64891mm" draw:style-name="style-20" svg:viewBox="0.0 0.0 929.782 464.891" svg:width="9.29782mm" svg:x="97.110565mm" svg:y="53.720737mm"/>
          <draw:path svg:d="M 77.481834 25.827278 L 103.30911 0.0 L 103.30911 0.0 Q 103.30911 25.827278 103.30911 25.827278 L 129.13638 25.827278 L 129.13638 25.827278 L 129.13638 51.654556 L 154.96367 77.481834 Q 154.96367 77.481834 206.61823 103.30911 Q 258.27277 129.13638 258.27277 129.13638 L 258.27277 154.96367 L 232.4455 180.79094 Q 206.61823 232.4455 232.4455 232.4455 L 232.4455 258.27277 L 206.61823 258.27277 Q 180.79094 258.27277 180.79094 232.4455 Q 180.79094 206.61823 154.96367 206.61823 Q 103.30911 206.61823 103.30911 180.79094 L 103.30911 129.13638 L 103.30911 129.13638 L 77.481834 129.13638 L 77.481834 154.96367 Q 77.481834 180.79094 51.654556 180.79094 L 0.0 154.96367 L 0.0 154.96367 Q 0.0 154.96367 0.0 129.13638 L 0.0 103.30911 L 0.0 103.30911 Q 0.0 77.481834 25.827278 51.654556 Q 51.654556 25.827278 77.481834 25.827278 z" svg:height="2.582728mm" draw:style-name="style-21" svg:viewBox="0.0 0.0 258.27277 258.27277" svg:width="2.582728mm" svg:x="67.150925mm" svg:y="192.41322mm"/>
          <draw:path svg:d="M 206.61823 25.827278 L 206.61823 25.827278 L 206.61823 51.654556 L 206.61823 77.481834 L 232.4455 77.481834 L 232.4455 77.481834 L 232.4455 51.654556 L 258.27277 51.654556 L 258.27277 51.654556 L 258.27277 25.827278 L 387.40918 77.481834 Q 516.54553 129.13638 516.54553 129.13638 L 542.37286 129.13638 L 542.37286 154.96367 Q 542.37286 180.79094 516.54553 180.79094 Q 490.7183 180.79094 490.7183 387.40918 Q 490.7183 594.0274 464.891 568.20013 L 439.06372 568.20013 L 413.23645 568.20013 Q 413.23645 542.37286 361.58188 568.20013 L 309.92734 568.20013 L 309.92734 568.20013 L 284.10007 594.0274 L 258.27277 594.0274 L 206.61823 594.0274 L 206.61823 568.20013 Q 206.61823 542.37286 154.96367 542.37286 L 129.13638 516.54553 L 103.30911 516.54553 Q 77.481834 490.7183 51.654556 490.7183 L 25.827278 490.7183 L 25.827278 516.54553 L 0.0 516.54553 L 0.0 490.7183 L 0.0 464.891 L 0.0 464.891 L 0.0 439.06372 L 25.827278 439.06372 L 51.654556 439.06372 L 51.654556 413.23645 L 51.654556 413.23645 L 77.481834 413.23645 L 77.481834 387.40918 L 51.654556 387.40918 Q 25.827278 387.40918 51.654556 361.58188 Q 77.481834 335.7546 51.654556 309.92734 Q 25.827278 258.27277 103.30911 258.27277 Q 154.96367 258.27277 154.96367 232.4455 Q 154.96367 180.79094 103.30911 154.96367 Q 77.481834 129.13638 103.30911 77.481834 L 103.30911 51.654556 L 103.30911 25.827278 Q 129.13638 0.0 154.96367 0.0 Q 206.61823 25.827278 206.61823 25.827278 z" svg:height="5.940274mm" draw:style-name="style-22" svg:viewBox="0.0 0.0 542.37286 594.0274" svg:width="5.4237285mm" svg:x="281.0008mm" svg:y="164.00322mm"/>
          <draw:path svg:d="M 103.30911 0.0 L 154.96367 0.0 L 154.96367 0.0 L 154.96367 25.827278 L 154.96367 51.654556 Q 154.96367 77.481834 180.79094 51.654556 L 180.79094 25.827278 L 206.61823 51.654556 Q 258.27277 77.481834 258.27277 51.654556 Q 258.27277 25.827278 284.10007 51.654556 Q 284.10007 103.30911 309.92734 103.30911 Q 335.7546 103.30911 361.58188 129.13638 Q 361.58188 154.96367 413.23645 103.30911 Q 490.7183 103.30911 516.54553 103.30911 L 516.54553 103.30911 L 516.54553 154.96367 Q 490.7183 232.4455 542.37286 232.4455 Q 594.0274 258.27277 619.8547 258.27277 L 645.68195 258.27277 L 645.68195 258.27277 L 645.68195 258.27277 L 645.68195 258.27277 L 645.68195 258.27277 L 619.8547 284.10007 L 619.8547 284.10007 L 619.8547 335.7546 Q 594.0274 387.40918 568.20013 387.40918 Q 542.37286 387.40918 516.54553 439.06372 Q 490.7183 464.891 516.54553 490.7183 Q 542.37286 490.7183 542.37286 516.54553 Q 542.37286 542.37286 490.7183 516.54553 Q 464.891 490.7183 439.06372 516.54553 Q 413.23645 568.20013 413.23645 542.37286 Q 413.23645 542.37286 387.40918 542.37286 L 387.40918 568.20013 L 387.40918 568.20013 L 361.58188 568.20013 L 361.58188 568.20013 L 361.58188 568.20013 L 361.58188 594.0274 Q 361.58188 594.0274 387.40918 619.8547 L 387.40918 671.5092 L 361.58188 671.5092 L 361.58188 671.5092 L 361.58188 671.5092 L 361.58188 645.68195 L 335.7546 619.8547 Q 309.92734 594.0274 309.92734 568.20013 L 309.92734 542.37286 L 284.10007 542.37286 L 258.27277 568.20013 L 258.27277 568.20013 L 258.27277 568.20013 L 232.4455 568.20013 Q 206.61823 568.20013 206.61823 542.37286 Q 206.61823 516.54553 180.79094 516.54553 Q 154.96367 490.7183 154.96367 413.23645 Q 154.96367 361.58188 129.13638 361.58188 Q 103.30911 361.58188 103.30911 335.7546 Q 103.30911 309.92734 51.654556 284.10007 L 1.8189894E-12 258.27277 L 1.8189894E-12 206.61823 L 1.8189894E-12 180.79094 L 25.827278 129.13638 Q 51.654556 77.481834 51.654556 51.654556 Q 77.481834 0.0 103.30911 0.0 z" svg:height="6.715092mm" draw:style-name="style-23" svg:viewBox="0.0 0.0 645.68195 671.5092" svg:width="6.4568195mm" svg:x="143.08311mm" svg:y="176.65858mm"/>
          <draw:path svg:d="M 542.37286 154.96367 L 542.37286 180.79094 L 335.7546 180.79094 Q 103.30911 154.96367 25.827278 154.96367 Q -25.827278 154.96367 0.0 129.13638 L 25.827278 103.30911 L 25.827278 103.30911 L 25.827278 103.30911 L 51.654556 103.30911 L 51.654556 103.30911 L 77.481834 77.481834 Q 103.30911 51.654556 154.96367 25.827278 Q 232.4455 -25.827278 258.27277 0.0 Q 309.92734 0.0 335.7546 25.827278 Q 387.40918 25.827278 387.40918 51.654556 Q 387.40918 77.481834 439.06372 77.481834 Q 464.891 77.481834 464.891 103.30911 Q 464.891 129.13638 490.7183 129.13638 Q 542.37286 129.13638 542.37286 154.96367 z" svg:height="1.8079095mm" draw:style-name="style-24" svg:viewBox="0.0 0.0 542.37286 180.79094" svg:width="5.4237285mm" svg:x="122.163025mm" svg:y="84.19693mm"/>
          <draw:path svg:d="M 619.8547 0.0 L 619.8547 0.0 L 619.8547 25.827278 Q 619.8547 51.654556 645.68195 51.654556 L 645.68195 51.654556 L 671.5092 154.96367 Q 723.16376 258.27277 723.16376 258.27277 Q 748.9911 258.27277 774.81836 258.27277 L 826.4729 258.27277 L 826.4729 258.27277 Q 826.4729 258.27277 774.81836 284.10007 L 748.9911 284.10007 L 748.9911 335.7546 L 748.9911 387.40918 L 723.16376 387.40918 Q 697.3365 361.58188 645.68195 361.58188 Q 568.20013 361.58188 361.58188 387.40918 Q 154.96367 413.23645 154.96367 439.06372 Q 154.96367 464.891 129.13638 464.891 L 103.30911 464.891 L 103.30911 413.23645 Q 103.30911 387.40918 77.481834 387.40918 L 51.654556 387.40918 L 51.654556 309.92734 L 51.654556 258.27277 L 25.827278 258.27277 L 25.827278 258.27277 L 25.827278 232.4455 L 25.827278 232.4455 L 25.827278 206.61823 L 0.0 206.61823 L 0.0 206.61823 L 0.0 206.61823 L 0.0 206.61823 L 0.0 206.61823 L 25.827278 180.79094 L 51.654556 154.96367 L 51.654556 154.96367 L 51.654556 154.96367 L 25.827278 154.96367 L 25.827278 154.96367 L 25.827278 129.13638 L 51.654556 129.13638 L 51.654556 103.30911 L 51.654556 77.481834 L 77.481834 77.481834 L 103.30911 51.654556 L 154.96367 51.654556 Q 180.79094 51.654556 180.79094 25.827278 L 180.79094 25.827278 L 206.61823 25.827278 L 258.27277 51.654556 L 309.92734 51.654556 Q 361.58188 77.481834 361.58188 77.481834 L 361.58188 103.30911 L 413.23645 77.481834 Q 490.7183 51.654556 516.54553 51.654556 Q 568.20013 25.827278 568.20013 0.0 Q 594.0274 0.0 619.8547 0.0 z" svg:height="4.64891mm" draw:style-name="style-25" svg:viewBox="0.0 0.0 826.4729 464.891" svg:width="8.264729mm" svg:x="61.985466mm" svg:y="136.88457mm"/>
          <draw:path svg:d="M 955.6093 -9.094947E-13 L 1033.0911 -9.094947E-13 L 1007.26385 -9.094947E-13 Q 1007.26385 -9.094947E-13 1033.0911 -9.094947E-13 Q 1058.9185 -9.094947E-13 1084.7457 77.481834 Q 1084.7457 154.96367 1110.573 129.13638 Q 1110.573 103.30911 1136.4003 103.30911 L 1162.2275 103.30911 L 1162.2275 154.96367 L 1162.2275 180.79094 L 1188.0548 180.79094 L 1188.0548 206.61823 L 1188.0548 206.61823 L 1213.8821 206.61823 L 1239.7094 284.10007 Q 1265.5366 361.58188 1291.3639 361.58188 Q 1317.1912 361.58188 1317.1912 439.06372 Q 1317.1912 516.54553 1343.0184 516.54553 Q 1343.0184 516.54553 1368.8457 542.37286 L 1394.673 542.37286 L 1368.8457 516.54553 Q 1368.8457 464.891 1420.5002 464.891 L 1472.1549 464.891 L 1472.1549 464.891 L 1472.1549 490.7183 L 1472.1549 516.54553 L 1472.1549 568.20013 L 1472.1549 568.20013 Q 1472.1549 594.0274 1420.5002 619.8547 Q 1394.673 619.8547 1394.673 671.5092 Q 1368.8457 723.16376 1265.5366 723.16376 Q 1136.4003 723.16376 1110.573 800.6456 L 1110.573 903.9547 L 1084.7457 903.9547 L 1084.7457 929.782 L 1084.7457 929.782 L 1058.9185 929.782 L 1058.9185 929.782 L 1058.9185 929.782 L 1058.9185 903.9547 Q 1058.9185 903.9547 981.4366 878.12744 Q 929.782 878.12744 929.782 852.3002 Q 903.9547 826.4729 878.12744 878.12744 Q 852.3002 929.782 774.81836 929.782 Q 697.3365 955.6093 645.68195 1033.0911 Q 594.0274 1136.4003 568.20013 1188.0548 Q 542.37286 1265.5366 594.0274 1291.3639 Q 619.8547 1291.3639 619.8547 1368.8457 L 594.0274 1446.3275 L 594.0274 1446.3275 L 594.0274 1446.3275 L 594.0274 1446.3275 L 568.20013 1446.3275 L 568.20013 1472.1549 L 542.37286 1472.1549 L 542.37286 1472.1549 L 542.37286 1497.9822 L 542.37286 1497.9822 L 542.37286 1497.9822 L 516.54553 1497.9822 L 516.54553 1497.9822 L 490.7183 1497.9822 L 464.891 1497.9822 L 464.891 1497.9822 L 439.06372 1497.9822 L 439.06372 1497.9822 L 439.06372 1497.9822 L 387.40918 1497.9822 L 335.7546 1497.9822 L 335.7546 1497.9822 L 335.7546 1497.9822 L 309.92734 1497.9822 L 309.92734 1497.9822 L 309.92734 1523.8094 L 309.92734 1523.8094 L 284.10007 1523.8094 L 258.27277 1523.8094 L 258.27277 1497.9822 Q 232.4455 1472.1549 206.61823 1394.673 Q 180.79094 1317.1912 154.96367 1291.3639 Q 129.13638 1291.3639 103.30911 1136.4003 Q 103.30911 1007.26385 77.481834 1007.26385 Q 25.827278 1007.26385 25.827278 929.782 L 3.6379788E-12 878.12744 L 3.6379788E-12 878.12744 L 3.6379788E-12 878.12744 L 3.6379788E-12 852.3002 L 25.827278 852.3002 L 25.827278 826.4729 L 25.827278 826.4729 L 3.6379788E-12 826.4729 L 3.6379788E-12 826.4729 L 3.6379788E-12 800.6456 L 3.6379788E-12 800.6456 L 25.827278 774.81836 Q 25.827278 774.81836 25.827278 697.3365 Q 3.6379788E-12 619.8547 51.654556 645.68195 Q 77.481834 671.5092 103.30911 619.8547 Q 129.13638 568.20013 180.79094 568.20013 Q 232.4455 568.20013 232.4455 464.891 Q 232.4455 335.7546 258.27277 335.7546 Q 284.10007 309.92734 284.10007 309.92734 L 284.10007 309.92734 L 361.58188 309.92734 Q 439.06372 309.92734 439.06372 232.4455 Q 464.891 154.96367 516.54553 180.79094 Q 568.20013 206.61823 594.0274 180.79094 L 645.68195 154.96367 L 645.68195 154.96367 L 645.68195 154.96367 L 671.5092 129.13638 Q 671.5092 103.30911 619.8547 103.30911 Q 568.20013 103.30911 568.20013 77.481834 L 568.20013 51.654556 L 594.0274 51.654556 L 645.68195 51.654556 L 723.16376 25.827278 Q 800.6456 25.827278 826.4729 -9.094947E-13 Q 852.3002 -9.094947E-13 955.6093 -9.094947E-13 z M 1291.3639 568.20013 Q 1317.1912 568.20013 1317.1912 594.0274 L 1317.1912 619.8547 L 1291.3639 619.8547 L 1265.5366 619.8547 L 1265.5366 594.0274 Q 1265.5366 568.20013 1291.3639 568.20013 z" svg:height="15.238094mm" draw:style-name="style-26" svg:viewBox="0.0 0.0 1472.1549 1523.8094" svg:width="14.721548mm" svg:x="177.4334mm" svg:y="50.10492mm"/>
          <draw:path svg:d="M 154.96367 25.827278 L 180.79094 25.827278 L 180.79094 25.827278 Q 180.79094 51.654556 206.61823 51.654556 L 206.61823 51.654556 L 232.4455 103.30911 Q 258.27277 154.96367 232.4455 180.79094 L 232.4455 206.61823 L 258.27277 206.61823 L 284.10007 206.61823 L 258.27277 232.4455 Q 232.4455 258.27277 258.27277 258.27277 Q 309.92734 284.10007 284.10007 309.92734 Q 258.27277 335.7546 258.27277 361.58188 L 258.27277 387.40918 L 232.4455 387.40918 Q 206.61823 361.58188 129.13638 309.92734 L 51.654556 258.27277 L 51.654556 258.27277 Q 51.654556 232.4455 25.827278 232.4455 L 25.827278 232.4455 L 25.827278 232.4455 Q 25.827278 206.61823 1.8189894E-12 206.61823 Q -25.827278 206.61823 1.8189894E-12 180.79094 Q 51.654556 154.96367 51.654556 77.481834 L 51.654556 0.0 L 103.30911 0.0 Q 129.13638 0.0 154.96367 25.827278 z" svg:height="3.8740916mm" draw:style-name="style-27" svg:viewBox="0.0 0.0 284.10007 387.40918" svg:width="2.8410006mm" svg:x="130.68602mm" svg:y="164.77803mm"/>
          <draw:path svg:d="M 25.827278 129.13638 L 25.827278 0.0 L 51.654556 0.0 L 77.481834 0.0 L 103.30911 25.827278 Q 129.13638 25.827278 154.96367 25.827278 L 154.96367 51.654556 L 129.13638 284.10007 Q 129.13638 490.7183 129.13638 490.7183 Q 129.13638 490.7183 103.30911 542.37286 L 103.30911 568.20013 L 77.481834 568.20013 Q 77.481834 594.0274 25.827278 568.20013 L 0.0 568.20013 L 0.0 413.23645 Q 25.827278 258.27277 25.827278 129.13638 z" svg:height="5.682001mm" draw:style-name="style-28" svg:viewBox="0.0 0.0 154.96367 568.20013" svg:width="1.5496367mm" svg:x="173.30104mm" svg:y="112.348656mm"/>
          <draw:path svg:d="M 51.654556 51.654556 L 103.30911 0.0 L 129.13638 0.0 L 154.96367 0.0 L 154.96367 25.827278 Q 154.96367 51.654556 154.96367 103.30911 L 154.96367 154.96367 L 154.96367 154.96367 L 154.96367 180.79094 L 154.96367 180.79094 L 154.96367 180.79094 L 129.13638 206.61823 L 129.13638 232.4455 L 129.13638 284.10007 Q 154.96367 335.7546 103.30911 361.58188 Q 103.30911 387.40918 77.481834 413.23645 L 77.481834 439.06372 L 51.654556 439.06372 L 51.654556 439.06372 L 51.654556 439.06372 Q 51.654556 413.23645 25.827278 361.58188 L 0.0 309.92734 L 0.0 284.10007 Q 0.0 258.27277 0.0 180.79094 Q -25.827278 103.30911 51.654556 51.654556 z" svg:height="4.3906374mm" draw:style-name="style-29" svg:viewBox="0.0 0.0 154.96367 439.06372" svg:width="1.5496367mm" svg:x="22.728004mm" svg:y="182.0823mm"/>
          <draw:path svg:d="M 232.4455 0.0 L 232.4455 0.0 L 258.27277 0.0 Q 284.10007 25.827278 361.58188 25.827278 L 413.23645 25.827278 L 413.23645 51.654556 L 413.23645 51.654556 L 439.06372 51.654556 L 439.06372 77.481834 L 439.06372 77.481834 L 464.891 77.481834 L 464.891 77.481834 L 464.891 103.30911 L 439.06372 103.30911 L 439.06372 129.13638 L 387.40918 180.79094 Q 309.92734 232.4455 335.7546 258.27277 Q 361.58188 284.10007 361.58188 335.7546 L 361.58188 361.58188 L 361.58188 361.58188 Q 335.7546 335.7546 335.7546 335.7546 L 335.7546 335.7546 L 309.92734 335.7546 Q 309.92734 335.7546 309.92734 309.92734 L 309.92734 309.92734 L 309.92734 284.10007 Q 309.92734 284.10007 284.10007 258.27277 L 284.10007 232.4455 L 154.96367 232.4455 L 51.654556 232.4455 L 25.827278 206.61823 L 0.0 180.79094 L 0.0 180.79094 L 0.0 180.79094 L 25.827278 154.96367 L 25.827278 129.13638 L 25.827278 103.30911 Q 51.654556 77.481834 51.654556 77.481834 L 77.481834 51.654556 L 154.96367 25.827278 Q 232.4455 25.827278 232.4455 0.0 z" svg:height="3.615819mm" draw:style-name="style-30" svg:viewBox="0.0 0.0 464.891 361.58188" svg:width="4.64891mm" svg:x="228.82968mm" svg:y="163.48666mm"/>
          <draw:path svg:d="M 51.654556 9.094947E-13 L -4.5474735E-13 9.094947E-13 L 154.96367 9.094947E-13 Q 284.10007 9.094947E-13 335.7546 25.827278 L 387.40918 25.827278 L 413.23645 25.827278 Q 439.06372 51.654556 439.06372 51.654556 L 464.891 51.654556 L 464.891 51.654556 L 464.891 51.654556 L 464.891 51.654556 L 490.7183 51.654556 L 490.7183 51.654556 L 516.54553 51.654556 L 516.54553 51.654556 L 516.54553 51.654556 L 568.20013 77.481834 Q 619.8547 103.30911 619.8547 103.30911 L 619.8547 103.30911 L 619.8547 103.30911 L 619.8547 103.30911 L 645.68195 129.13638 Q 697.3365 154.96367 1007.26385 232.4455 Q 1317.1912 309.92734 1343.0184 309.92734 L 1394.673 309.92734 L 1394.673 309.92734 L 1420.5002 309.92734 L 1446.3275 309.92734 Q 1472.1549 335.7546 1472.1549 387.40918 L 1472.1549 439.06372 L 1472.1549 439.06372 L 1472.1549 464.891 L 1472.1549 464.891 L 1446.3275 464.891 L 1446.3275 464.891 L 1446.3275 464.891 L 1420.5002 490.7183 Q 1394.673 490.7183 1394.673 516.54553 Q 1394.673 542.37286 1368.8457 568.20013 Q 1343.0184 568.20013 1317.1912 594.0274 Q 1291.3639 619.8547 1291.3639 619.8547 L 1291.3639 619.8547 L 1291.3639 619.8547 Q 1291.3639 619.8547 1265.5366 619.8547 L 1265.5366 645.68195 L 1265.5366 645.68195 Q 1239.7094 645.68195 1239.7094 671.5092 L 1239.7094 671.5092 L 1188.0548 671.5092 Q 1136.4003 697.3365 1136.4003 723.16376 Q 1136.4003 774.81836 1162.2275 800.6456 L 1162.2275 826.4729 L 1136.4003 826.4729 Q 1110.573 826.4729 1110.573 800.6456 Q 1110.573 774.81836 1033.0911 748.9911 L 981.4366 723.16376 L 955.6093 723.16376 L 929.782 723.16376 L 929.782 774.81836 Q 929.782 826.4729 929.782 826.4729 Q 929.782 852.3002 929.782 878.12744 L 929.782 878.12744 L 929.782 878.12744 L 903.9547 878.12744 L 878.12744 878.12744 L 878.12744 878.12744 L 878.12744 878.12744 L 878.12744 852.3002 L 852.3002 852.3002 L 852.3002 852.3002 L 852.3002 826.4729 Q 826.4729 774.81836 826.4729 800.6456 Q 800.6456 826.4729 774.81836 774.81836 Q 748.9911 774.81836 723.16376 774.81836 L 671.5092 774.81836 L 671.5092 748.9911 Q 671.5092 723.16376 594.0274 671.5092 Q 542.37286 645.68195 542.37286 671.5092 Q 542.37286 697.3365 516.54553 697.3365 L 464.891 697.3365 L 464.891 671.5092 Q 464.891 671.5092 413.23645 671.5092 L 361.58188 671.5092 L 309.92734 671.5092 L 232.4455 671.5092 L 232.4455 671.5092 L 232.4455 671.5092 L 284.10007 645.68195 L 335.7546 619.8547 L 335.7546 619.8547 Q 361.58188 619.8547 361.58188 516.54553 Q 387.40918 439.06372 413.23645 413.23645 Q 464.891 413.23645 439.06372 335.7546 Q 413.23645 258.27277 387.40918 258.27277 Q 361.58188 258.27277 361.58188 232.4455 Q 361.58188 206.61823 309.92734 206.61823 Q 284.10007 232.4455 258.27277 154.96367 Q 258.27277 103.30911 180.79094 77.481834 L 103.30911 51.654556 L 103.30911 51.654556 Q 103.30911 25.827278 51.654556 9.094947E-13 z" svg:height="8.781275mm" draw:style-name="style-31" svg:viewBox="0.0 0.0 1472.1549 878.12744" svg:width="14.721548mm" svg:x="39.77401mm" svg:y="59.40274mm"/>
          <draw:path svg:d="M 206.61823 25.827278 L 232.4455 25.827278 L 206.61823 51.654556 Q 206.61823 51.654556 258.27277 77.481834 L 309.92734 77.481834 L 309.92734 77.481834 Q 309.92734 103.30911 309.92734 103.30911 L 335.7546 103.30911 L 335.7546 103.30911 L 335.7546 103.30911 L 309.92734 154.96367 Q 309.92734 206.61823 309.92734 206.61823 L 309.92734 206.61823 L 309.92734 258.27277 Q 309.92734 309.92734 258.27277 309.92734 Q 232.4455 309.92734 232.4455 335.7546 L 232.4455 361.58188 L 206.61823 361.58188 L 180.79094 361.58188 L 180.79094 361.58188 Q 180.79094 361.58188 129.13638 335.7546 Q 77.481834 335.7546 77.481834 232.4455 L 103.30911 129.13638 L 103.30911 77.481834 Q 103.30911 25.827278 51.654556 25.827278 L 0.0 25.827278 L 0.0 25.827278 Q 0.0 -3.6379788E-12 25.827278 -3.6379788E-12 L 51.654556 -3.6379788E-12 L 103.30911 -3.6379788E-12 Q 154.96367 -25.827278 154.96367 -3.6379788E-12 Q 154.96367 25.827278 206.61823 25.827278 z" svg:height="3.615819mm" draw:style-name="style-32" svg:viewBox="0.0 0.0 335.7546 361.58188" svg:width="3.357546mm" svg:x="184.40677mm" svg:y="200.41968mm"/>
          <draw:path svg:d="M 413.23645 0.0 L 413.23645 0.0 L 413.23645 0.0 L 439.06372 0.0 L 439.06372 51.654556 Q 464.891 77.481834 464.891 51.654556 Q 490.7183 51.654556 516.54553 51.654556 L 516.54553 51.654556 L 516.54553 51.654556 L 542.37286 51.654556 L 568.20013 180.79094 Q 568.20013 309.92734 568.20013 387.40918 Q 568.20013 464.891 594.0274 464.891 Q 619.8547 490.7183 594.0274 490.7183 L 594.0274 516.54553 L 594.0274 516.54553 L 619.8547 516.54553 L 619.8547 516.54553 Q 619.8547 516.54553 645.68195 542.37286 L 671.5092 542.37286 L 671.5092 568.20013 Q 671.5092 594.0274 619.8547 619.8547 L 594.0274 619.8547 L 594.0274 645.68195 L 619.8547 645.68195 L 619.8547 671.5092 L 619.8547 671.5092 L 594.0274 671.5092 Q 568.20013 671.5092 568.20013 697.3365 L 568.20013 723.16376 L 542.37286 723.16376 Q 516.54553 723.16376 516.54553 697.3365 Q 516.54553 697.3365 490.7183 748.9911 L 464.891 800.6456 L 413.23645 800.6456 L 387.40918 800.6456 L 387.40918 774.81836 Q 387.40918 748.9911 309.92734 748.9911 Q 258.27277 774.81836 258.27277 723.16376 Q 258.27277 697.3365 232.4455 671.5092 Q 206.61823 671.5092 180.79094 594.0274 Q 154.96367 516.54553 103.30911 516.54553 L 51.654556 516.54553 L 25.827278 542.37286 L -3.6379788E-12 542.37286 L -3.6379788E-12 516.54553 L -3.6379788E-12 490.7183 L 25.827278 490.7183 L 51.654556 464.891 L 51.654556 464.891 L 51.654556 464.891 L 77.481834 439.06372 Q 77.481834 413.23645 154.96367 413.23645 Q 206.61823 387.40918 206.61823 309.92734 Q 206.61823 232.4455 258.27277 232.4455 Q 284.10007 232.4455 284.10007 180.79094 L 284.10007 129.13638 L 284.10007 129.13638 L 309.92734 129.13638 L 309.92734 129.13638 L 309.92734 103.30911 L 309.92734 103.30911 L 309.92734 103.30911 L 335.7546 77.481834 Q 361.58188 51.654556 361.58188 103.30911 L 361.58188 129.13638 L 387.40918 51.654556 Q 413.23645 0.0 413.23645 0.0 z" svg:height="8.006456mm" draw:style-name="style-33" svg:viewBox="0.0 0.0 671.5092 800.6456" svg:width="6.715092mm" svg:x="309.4108mm" svg:y="171.49313mm"/>
          <draw:path svg:d="M 1343.0184 9.094947E-13 L 1343.0184 9.094947E-13 L 1368.8457 9.094947E-13 Q 1394.673 9.094947E-13 1394.673 25.827278 Q 1394.673 51.654556 1420.5002 51.654556 L 1446.3275 77.481834 L 1446.3275 77.481834 Q 1420.5002 77.481834 1420.5002 129.13638 Q 1420.5002 180.79094 1420.5002 180.79094 Q 1394.673 180.79094 1368.8457 206.61823 Q 1368.8457 232.4455 1368.8457 387.40918 Q 1394.673 516.54553 1368.8457 516.54553 Q 1317.1912 516.54553 1317.1912 542.37286 Q 1317.1912 594.0274 1317.1912 619.8547 Q 1317.1912 645.68195 1265.5366 697.3365 Q 1188.0548 723.16376 1162.2275 800.6456 L 1162.2275 878.12744 L 1162.2275 903.9547 L 1162.2275 929.782 L 1188.0548 929.782 L 1188.0548 955.6093 L 1188.0548 955.6093 L 1213.8821 955.6093 L 1213.8821 981.4366 L 1213.8821 1007.26385 L 1213.8821 1007.26385 Q 1188.0548 1007.26385 1162.2275 1058.9185 Q 1110.573 1110.573 1058.9185 1110.573 Q 981.4366 1110.573 903.9547 1110.573 Q 800.6456 1110.573 800.6456 1084.7457 Q 774.81836 1058.9185 748.9911 1058.9185 Q 723.16376 1058.9185 697.3365 1110.573 L 671.5092 1136.4003 L 671.5092 1136.4003 Q 671.5092 1110.573 594.0274 1136.4003 Q 516.54553 1136.4003 490.7183 1188.0548 Q 490.7183 1239.7094 464.891 1265.5366 L 439.06372 1265.5366 L 413.23645 1265.5366 L 413.23645 1265.5366 L 413.23645 1239.7094 Q 387.40918 1239.7094 387.40918 1239.7094 L 387.40918 1213.8821 L 413.23645 1213.8821 Q 439.06372 1213.8821 439.06372 1188.0548 Q 439.06372 1188.0548 387.40918 1188.0548 Q 335.7546 1188.0548 335.7546 1162.2275 Q 335.7546 1110.573 309.92734 1110.573 Q 284.10007 1110.573 284.10007 1058.9185 Q 284.10007 1007.26385 206.61823 1033.0911 Q 129.13638 1058.9185 77.481834 1058.9185 L 0.0 1058.9185 L 0.0 1058.9185 L 0.0 1058.9185 L 0.0 1033.0911 L 25.827278 1033.0911 L 25.827278 1033.0911 L 25.827278 1007.26385 L 51.654556 1007.26385 L 77.481834 1007.26385 L 77.481834 955.6093 L 77.481834 929.782 L 25.827278 929.782 L 0.0 929.782 L 0.0 903.9547 L 0.0 878.12744 L 103.30911 852.3002 Q 180.79094 800.6456 284.10007 774.81836 Q 361.58188 748.9911 413.23645 748.9911 Q 439.06372 748.9911 464.891 748.9911 Q 490.7183 748.9911 516.54553 748.9911 Q 542.37286 748.9911 619.8547 748.9911 L 697.3365 748.9911 L 723.16376 748.9911 L 748.9911 748.9911 L 748.9911 723.16376 L 748.9911 723.16376 L 774.81836 645.68195 L 774.81836 568.20013 L 774.81836 542.37286 Q 748.9911 516.54553 723.16376 490.7183 L 697.3365 439.06372 L 697.3365 439.06372 Q 697.3365 439.06372 697.3365 413.23645 L 671.5092 387.40918 L 671.5092 387.40918 L 697.3365 387.40918 L 697.3365 387.40918 L 697.3365 387.40918 L 748.9911 361.58188 L 774.81836 361.58188 L 774.81836 361.58188 L 800.6456 361.58188 L 800.6456 361.58188 L 800.6456 335.7546 L 852.3002 335.7546 L 903.9547 335.7546 L 903.9547 309.92734 L 903.9547 284.10007 L 903.9547 232.4455 Q 903.9547 206.61823 878.12744 232.4455 Q 852.3002 232.4455 852.3002 180.79094 L 852.3002 103.30911 L 878.12744 103.30911 L 903.9547 103.30911 L 903.9547 77.481834 L 903.9547 51.654556 L 929.782 25.827278 L 929.782 25.827278 L 955.6093 25.827278 L 981.4366 25.827278 L 1007.26385 77.481834 Q 1033.0911 129.13638 1110.573 154.96367 Q 1213.8821 180.79094 1213.8821 154.96367 Q 1213.8821 129.13638 1239.7094 129.13638 Q 1265.5366 129.13638 1265.5366 103.30911 L 1265.5366 103.30911 L 1265.5366 103.30911 L 1265.5366 103.30911 L 1291.3639 77.481834 L 1291.3639 51.654556 L 1317.1912 51.654556 L 1368.8457 25.827278 L 1368.8457 25.827278 L 1368.8457 25.827278 L 1343.0184 25.827278 L 1343.0184 25.827278 L 1343.0184 9.094947E-13 z M 1291.3639 361.58188 Q 1291.3639 335.7546 1291.3639 335.7546 Q 1317.1912 335.7546 1317.1912 335.7546 Q 1317.1912 361.58188 1291.3639 361.58188 z" svg:height="12.655366mm" draw:style-name="style-34" svg:viewBox="0.0 0.0 1446.3275 1265.5366" svg:width="14.463276mm" svg:x="150.57303mm" svg:y="51.396282mm"/>
          <draw:path svg:d="M 0.0 25.827278 L 25.827278 0.0 L 77.481834 103.30911 Q 129.13638 206.61823 129.13638 284.10007 L 129.13638 361.58188 L 154.96367 413.23645 Q 180.79094 464.891 180.79094 490.7183 L 180.79094 516.54553 L 129.13638 516.54553 L 103.30911 516.54553 L 103.30911 490.7183 L 77.481834 464.891 L 77.481834 464.891 L 77.481834 439.06372 L 77.481834 439.06372 Q 77.481834 439.06372 51.654556 439.06372 Q 25.827278 413.23645 51.654556 387.40918 L 77.481834 361.58188 L 77.481834 335.7546 Q 77.481834 335.7546 25.827278 180.79094 Q -25.827278 51.654556 0.0 25.827278 z" svg:height="5.165456mm" draw:style-name="style-35" svg:viewBox="0.0 0.0 180.79094 516.54553" svg:width="1.8079095mm" svg:x="200.1614mm" svg:y="202.74413mm"/>
          <draw:path svg:d="M 25.827278 1.8189894E-12 L 25.827278 1.8189894E-12 L 103.30911 25.827278 Q 180.79094 51.654556 180.79094 129.13638 L 180.79094 180.79094 L 154.96367 206.61823 Q 129.13638 232.4455 129.13638 232.4455 L 129.13638 232.4455 L 129.13638 232.4455 Q 103.30911 232.4455 51.654556 129.13638 L 9.094947E-13 25.827278 L 9.094947E-13 25.827278 Q 25.827278 1.8189894E-12 25.827278 1.8189894E-12 z" svg:height="2.324455mm" draw:style-name="style-36" svg:viewBox="0.0 0.0 180.79094 232.4455" svg:width="1.8079095mm" svg:x="54.495556mm" svg:y="115.44793mm"/>
          <draw:path svg:d="M 3021.7915 0.0 L 3021.7915 0.0 L 3021.7915 0.0 Q 3021.7915 0.0 3047.619 25.827278 Q 3073.446 51.654556 3021.7915 103.30911 Q 2970.137 180.79094 2944.3098 232.4455 L 2892.655 309.92734 L 2892.655 309.92734 L 2866.828 309.92734 L 2866.828 309.92734 L 2866.828 309.92734 L 2892.655 309.92734 L 2918.4824 309.92734 L 2918.4824 309.92734 L 2918.4824 309.92734 L 2970.137 284.10007 Q 2970.137 258.27277 2995.9644 361.58188 Q 2995.9644 439.06372 3021.7915 439.06372 Q 3073.446 439.06372 3073.446 413.23645 Q 3073.446 387.40918 3125.1006 387.40918 Q 3150.928 387.40918 3150.928 413.23645 L 3150.928 464.891 L 3125.1006 464.891 Q 3125.1006 464.891 3125.1006 490.7183 L 3125.1006 490.7183 L 3125.1006 516.54553 L 3125.1006 516.54553 L 3099.2734 516.54553 L 3099.2734 516.54553 L 3099.2734 542.37286 L 3073.446 542.37286 L 3073.446 568.20013 L 3073.446 594.0274 L 3099.2734 594.0274 L 3099.2734 619.8547 L 3099.2734 619.8547 L 3125.1006 619.8547 L 3125.1006 645.68195 L 3125.1006 671.5092 L 3125.1006 671.5092 Q 3099.2734 671.5092 3047.619 645.68195 Q 2995.9644 619.8547 2970.137 723.16376 Q 2918.4824 800.6456 2892.655 826.4729 L 2866.828 878.12744 L 2866.828 878.12744 Q 2841.0005 878.12744 2815.1733 878.12744 Q 2815.1733 852.3002 2789.346 903.9547 Q 2763.5188 955.6093 2711.8643 955.6093 Q 2686.0369 955.6093 2686.0369 981.4366 L 2686.0369 1033.0911 L 2660.2097 1033.0911 Q 2660.2097 1033.0911 2634.3823 1033.0911 Q 2608.5552 1033.0911 2556.9006 1058.9185 L 2531.0732 1110.573 L 2505.2458 1110.573 Q 2505.2458 1136.4003 2505.2458 1136.4003 L 2505.2458 1136.4003 L 2505.2458 1136.4003 Q 2479.4187 1136.4003 2479.4187 1162.2275 L 2479.4187 1162.2275 L 2453.5913 1162.2275 Q 2453.5913 1188.0548 2453.5913 1188.0548 L 2453.5913 1188.0548 L 2453.5913 1188.0548 Q 2427.7642 1188.0548 2427.7642 1213.8821 L 2427.7642 1213.8821 L 2401.9368 1213.8821 Q 2401.9368 1239.7094 2401.9368 1239.7094 L 2401.9368 1239.7094 L 2401.9368 1239.7094 Q 2376.1096 1239.7094 2376.1096 1265.5366 L 2376.1096 1265.5366 L 2350.2822 1265.5366 Q 2350.2822 1291.3639 2246.9731 1420.5002 Q 2117.837 1549.6367 2143.664 1549.6367 Q 2169.4915 1549.6367 2143.664 1575.464 L 2117.837 1601.2913 L 2092.0095 1601.2913 Q 2066.1821 1601.2913 2040.355 1678.7731 L 1988.7004 1756.2549 L 1937.0459 1807.9094 Q 1885.3912 1885.3912 1859.564 1885.3912 Q 1833.7367 1885.3912 1782.0822 2014.5277 Q 1730.4276 2169.4915 1730.4276 2376.1096 Q 1730.4276 2582.7278 1859.564 2763.5188 Q 1988.7004 2944.3098 2195.3186 3125.1006 Q 2401.9368 3305.8916 2763.5188 3512.5098 Q 3125.1006 3719.128 3202.5825 3719.128 Q 3280.0642 3770.7825 3589.9917 3874.0918 Q 3899.919 3977.401 3951.5735 4029.0554 Q 4003.228 4029.0554 4029.0554 4054.8826 L 4054.8826 4054.8826 L 4054.8826 4054.8826 L 4054.8826 4080.71 L 4054.8826 4080.71 L 4054.8826 4080.71 L 4080.71 4106.537 L 4080.71 4132.3643 L 4054.8826 4132.3643 Q 4029.0554 4132.3643 4054.8826 4158.192 Q 4106.537 4184.019 4106.537 4184.019 L 4106.537 4209.846 L 4080.71 4209.846 L 4080.71 4209.846 L 4029.0554 4235.674 Q 4003.228 4235.674 4054.8826 4287.328 Q 4106.537 4338.983 4106.537 4364.81 Q 4106.537 4390.637 4106.537 4390.637 L 4106.537 4390.637 L 4209.846 4442.292 Q 4287.328 4493.9463 4313.1553 4493.9463 Q 4313.1553 4493.9463 4313.1553 4493.9463 Q 4313.1553 4493.9463 4313.1553 4519.7734 L 4313.1553 4519.7734 L 4313.1553 4545.601 Q 4313.1553 4545.601 4313.1553 4571.428 L 4313.1553 4571.428 L 4313.1553 4597.2554 Q 4313.1553 4623.083 4313.1553 4648.91 Q 4313.1553 4700.5645 4287.328 4700.5645 Q 4235.674 4700.5645 4209.846 4700.5645 Q 4209.846 4726.392 4235.674 4726.392 Q 4261.501 4752.219 4209.846 4752.219 Q 4132.3643 4803.8735 4132.3643 4829.701 Q 4158.192 4881.3555 4106.537 4907.1826 Q 4080.71 4907.1826 4080.71 4881.3555 Q 4080.71 4855.5283 4054.8826 4855.5283 L 4029.0554 4855.5283 L 4029.0554 4855.5283 L 4003.228 4829.701 L 4003.228 4829.701 L 4003.228 4855.5283 L 4003.228 4855.5283 L 4003.228 4855.5283 L 4003.228 4933.0103 Q 4003.228 5010.4917 3977.401 5036.3193 L 3951.5735 5062.1465 L 3977.401 5113.8013 Q 4003.228 5165.4556 4054.8826 5217.1104 Q 4106.537 5268.7646 4158.192 5268.7646 L 4184.019 5268.7646 L 4184.019 5294.592 L 4209.846 5294.592 L 4209.846 5294.592 L 4209.846 5320.4194 L 4209.846 5320.4194 L 4209.846 5320.4194 L 4235.674 5320.4194 L 4235.674 5320.4194 L 4235.674 5346.2466 L 4261.501 5346.2466 L 4261.501 5346.2466 L 4261.501 5372.0737 L 4184.019 5372.0737 Q 4106.537 5372.0737 4106.537 5423.7285 L 4106.537 5423.7285 L 4106.537 5449.5557 L 4106.537 5449.5557 L 4132.3643 5449.5557 L 4132.3643 5423.7285 L 4132.3643 5423.7285 L 4158.192 5423.7285 L 4158.192 5475.383 L 4158.192 5501.2104 L 4184.019 5527.0376 L 4184.019 5578.692 L 4158.192 5578.692 L 4158.192 5578.692 L 4158.192 5552.8647 L 4158.192 5552.8647 L 4132.3643 5552.8647 L 4132.3643 5527.0376 L 4132.3643 5527.0376 L 4106.537 5527.0376 L 4106.537 5527.0376 L 4106.537 5527.0376 L 4106.537 5501.2104 L 4106.537 5501.2104 L 4080.71 5501.2104 L 4080.71 5475.383 L 4080.71 5475.383 L 4054.8826 5475.383 L 4054.8826 5475.383 L 4054.8826 5475.383 L 4029.0554 5475.383 Q 4003.228 5475.383 3977.401 5475.383 Q 3951.5735 5475.383 3951.5735 5449.5557 Q 3951.5735 5423.7285 3977.401 5423.7285 Q 4003.228 5423.7285 4003.228 5397.901 Q 4003.228 5372.0737 3925.7463 5320.4194 Q 3848.2644 5268.7646 3770.7825 5217.1104 L 3667.4734 5165.4556 L 3641.6462 5165.4556 Q 3641.6462 5165.4556 3641.6462 5191.2827 L 3641.6462 5191.2827 L 3615.8188 5191.2827 Q 3589.9917 5165.4556 3589.9917 5165.4556 L 3589.9917 5165.4556 L 3589.9917 5165.4556 Q 3589.9917 5165.4556 3615.8188 5139.6284 Q 3641.6462 5139.6284 3641.6462 5113.8013 Q 3641.6462 5087.9736 3486.6826 5010.4917 L 3357.5461 4907.1826 L 3357.5461 4907.1826 Q 3357.5461 4907.1826 3280.0642 4907.1826 Q 3228.4097 4907.1826 3228.4097 4855.5283 Q 3254.237 4803.8735 3202.5825 4803.8735 L 3150.928 4778.0464 L 3150.928 4752.219 Q 3125.1006 4752.219 3125.1006 4752.219 L 3125.1006 4752.219 L 3125.1006 4752.219 Q 3125.1006 4752.219 3047.619 4700.5645 Q 2970.137 4648.91 2918.4824 4648.91 Q 2841.0005 4648.91 2815.1733 4648.91 L 2815.1733 4674.7373 L 2789.346 4674.7373 Q 2763.5188 4648.91 2763.5188 4648.91 L 2763.5188 4648.91 L 2763.5188 4648.91 Q 2763.5188 4648.91 2789.346 4597.2554 Q 2815.1733 4545.601 2660.2097 4468.119 Q 2505.2458 4390.637 2453.5913 4390.637 L 2376.1096 4390.637 L 2376.1096 4390.637 Q 2376.1096 4390.637 2350.2822 4390.637 L 2324.455 4390.637 L 2324.455 4390.637 Q 2324.455 4390.637 2350.2822 4364.81 L 2350.2822 4364.81 L 2350.2822 4338.983 Q 2350.2822 4313.1553 2195.3186 4235.674 L 2066.1821 4184.019 L 2066.1821 4184.019 Q 2040.355 4158.192 1885.3912 4054.8826 L 1704.6003 3951.5735 L 1704.6003 3925.7463 Q 1678.7731 3925.7463 1575.464 3874.0918 L 1446.3275 3796.6099 L 1446.3275 3770.7825 Q 1420.5002 3770.7825 1420.5002 3770.7825 L 1420.5002 3770.7825 L 1420.5002 3744.9553 Q 1420.5002 3719.128 1136.4003 3486.6826 L 878.12744 3254.237 L 878.12744 3254.237 Q 852.3002 3228.4097 852.3002 3228.4097 L 852.3002 3228.4097 L 852.3002 3202.5825 Q 852.3002 3202.5825 826.4729 3202.5825 L 826.4729 3202.5825 L 826.4729 3202.5825 Q 800.6456 3176.7551 800.6456 3176.7551 L 800.6456 3176.7551 L 800.6456 3150.928 L 800.6456 3150.928 L 800.6456 3150.928 Q 800.6456 3125.1006 774.81836 3099.2734 Q 748.9911 3099.2734 645.68195 2841.0005 Q 490.7183 2582.7278 490.7183 2427.7642 Q 490.7183 2246.9731 542.37286 2117.837 L 594.0274 1962.8732 L 594.0274 1937.0459 L 594.0274 1911.2186 L 619.8547 1885.3912 L 619.8547 1859.564 L 594.0274 1859.564 L 568.20013 1859.564 L 568.20013 1833.7367 L 542.37286 1833.7367 L 542.37286 1833.7367 L 542.37286 1807.9094 L 490.7183 1807.9094 Q 439.06372 1807.9094 284.10007 1885.3912 L 103.30911 1962.8732 L 103.30911 1962.8732 L 103.30911 1962.8732 L 103.30911 1937.0459 L 129.13638 1937.0459 L 129.13638 1937.0459 L 129.13638 1911.2186 L 129.13638 1911.2186 L 129.13638 1911.2186 L 129.13638 1911.2186 L 129.13638 1885.3912 L 129.13638 1859.564 L 129.13638 1833.7367 L 77.481834 1833.7367 L 0.0 1833.7367 L 0.0 1833.7367 L 0.0 1807.9094 L 154.96367 1756.2549 Q 309.92734 1704.6003 542.37286 1549.6367 Q 774.81836 1420.5002 774.81836 1394.673 Q 774.81836 1343.0184 826.4729 1343.0184 Q 852.3002 1343.0184 929.782 1291.3639 Q 981.4366 1239.7094 981.4366 1239.7094 L 981.4366 1239.7094 L 1007.26385 1239.7094 L 1007.26385 1239.7094 L 1058.9185 1239.7094 L 1110.573 1239.7094 L 1110.573 1239.7094 L 1110.573 1239.7094 L 1162.2275 1265.5366 L 1239.7094 1265.5366 L 1239.7094 1291.3639 L 1213.8821 1317.1912 L 1213.8821 1317.1912 L 1213.8821 1343.0184 L 1265.5366 1343.0184 L 1291.3639 1343.0184 L 1291.3639 1317.1912 L 1265.5366 1317.1912 L 1265.5366 1317.1912 L 1265.5366 1291.3639 L 1343.0184 1317.1912 Q 1420.5002 1343.0184 1420.5002 1394.673 Q 1394.673 1446.3275 1420.5002 1446.3275 L 1472.1549 1446.3275 L 1472.1549 1420.5002 L 1472.1549 1420.5002 L 1497.9822 1420.5002 L 1497.9822 1394.673 L 1807.9094 1110.573 Q 2143.664 826.4729 2143.664 774.81836 Q 2169.4915 723.16376 2195.3186 723.16376 Q 2246.9731 697.3365 2246.9731 671.5092 Q 2246.9731 645.68195 2272.8005 619.8547 L 2272.8005 619.8547 L 2350.2822 594.0274 Q 2401.9368 568.20013 2427.7642 542.37286 Q 2427.7642 516.54553 2505.2458 464.891 Q 2556.9006 439.06372 2789.346 232.4455 Q 2995.9644 0.0 3021.7915 0.0 z M 2841.0005 284.10007 L 2841.0005 258.27277 L 2841.0005 258.27277 L 2866.828 258.27277 L 2866.828 258.27277 Q 2866.828 284.10007 2841.0005 284.10007 z M 1110.573 2505.2458 Q 1110.573 2453.5913 1188.0548 2479.4187 Q 1265.5366 2479.4187 1265.5366 2531.0732 Q 1291.3639 2582.7278 1188.0548 2582.7278 Q 1110.573 2556.9006 1110.573 2505.2458 z" svg:height="55.78692mm" draw:style-name="style-37" svg:viewBox="0.0 0.0 4313.1553 5578.692" svg:width="43.131554mm" svg:x="215.14122mm" svg:y="51.138012mm"/>
          <draw:path svg:d="M 154.96367 25.827278 L 180.79094 25.827278 L 180.79094 77.481834 Q 180.79094 129.13638 180.79094 129.13638 L 154.96367 129.13638 L 154.96367 180.79094 L 154.96367 232.4455 L 180.79094 232.4455 L 180.79094 232.4455 L 206.61823 258.27277 L 206.61823 258.27277 L 206.61823 258.27277 L 206.61823 258.27277 L 232.4455 284.10007 L 232.4455 284.10007 L 258.27277 284.10007 L 258.27277 284.10007 L 258.27277 284.10007 Q 258.27277 309.92734 232.4455 309.92734 L 232.4455 309.92734 L 206.61823 309.92734 Q 180.79094 284.10007 154.96367 284.10007 Q 103.30911 258.27277 103.30911 232.4455 L 103.30911 206.61823 L 77.481834 180.79094 Q 51.654556 154.96367 51.654556 129.13638 Q 51.654556 129.13638 25.827278 77.481834 L 0.0 51.654556 L 0.0 25.827278 Q 0.0 -1.8189894E-12 51.654556 -1.8189894E-12 Q 129.13638 25.827278 154.96367 25.827278 z M 129.13638 103.30911 Q 129.13638 77.481834 129.13638 77.481834 Q 154.96367 77.481834 154.96367 77.481834 Q 154.96367 103.30911 129.13638 103.30911 z" svg:height="3.0992734mm" draw:style-name="style-38" svg:viewBox="0.0 0.0 258.27277 309.92734" svg:width="2.582728mm" svg:x="182.85713mm" svg:y="145.40758mm"/>
          <draw:path svg:d="M 25.827278 0.0 L 51.654556 0.0 L 51.654556 0.0 Q 51.654556 0.0 77.481834 51.654556 Q 77.481834 77.481834 51.654556 77.481834 Q 25.827278 103.30911 0.0 77.481834 L 0.0 51.654556 L 0.0 25.827278 Q 0.0 0.0 25.827278 0.0 z" svg:height="0.77481836mm" draw:style-name="style-39" svg:viewBox="0.0 0.0 77.481834 77.481834" svg:width="0.77481836mm" svg:x="314.57623mm" svg:y="168.9104mm"/>
          <draw:path svg:d="M 284.10007 51.654556 L 309.92734 51.654556 L 309.92734 77.481834 Q 309.92734 103.30911 387.40918 129.13638 Q 490.7183 154.96367 439.06372 180.79094 Q 413.23645 180.79094 413.23645 206.61823 Q 387.40918 232.4455 387.40918 232.4455 L 387.40918 232.4455 L 387.40918 232.4455 Q 361.58188 206.61823 335.7546 206.61823 Q 335.7546 206.61823 335.7546 206.61823 L 309.92734 232.4455 L 284.10007 232.4455 Q 232.4455 232.4455 232.4455 206.61823 Q 232.4455 180.79094 180.79094 206.61823 L 129.13638 206.61823 L 129.13638 206.61823 L 129.13638 180.79094 L 103.30911 154.96367 L 103.30911 129.13638 L 77.481834 129.13638 L 51.654556 154.96367 L 25.827278 154.96367 L 0.0 154.96367 L 25.827278 129.13638 Q 25.827278 103.30911 51.654556 77.481834 Q 77.481834 77.481834 77.481834 51.654556 Q 77.481834 0.0 129.13638 0.0 Q 206.61823 0.0 180.79094 25.827278 Q 180.79094 51.654556 232.4455 51.654556 Q 258.27277 51.654556 284.10007 51.654556 z" svg:height="2.324455mm" draw:style-name="style-40" svg:viewBox="0.0 0.0 439.06372 232.4455" svg:width="4.3906374mm" svg:x="183.63194mm" svg:y="198.3535mm"/>
          <draw:path svg:d="M 129.13638 0.0 L 129.13638 0.0 L 154.96367 0.0 Q 154.96367 0.0 180.79094 25.827278 L 180.79094 25.827278 L 180.79094 51.654556 Q 180.79094 103.30911 232.4455 103.30911 Q 258.27277 103.30911 258.27277 129.13638 L 258.27277 154.96367 L 206.61823 154.96367 Q 154.96367 154.96367 77.481834 154.96367 L 0.0 129.13638 L 0.0 103.30911 Q 25.827278 103.30911 25.827278 103.30911 L 25.827278 77.481834 L 25.827278 77.481834 L 51.654556 51.654556 L 51.654556 51.654556 L 77.481834 51.654556 L 77.481834 51.654556 L 77.481834 51.654556 L 103.30911 25.827278 L 129.13638 0.0 L 129.13638 0.0 z" svg:height="1.5496367mm" draw:style-name="style-41" svg:viewBox="0.0 0.0 258.27277 154.96367" svg:width="2.582728mm" svg:x="49.3301mm" svg:y="139.4673mm"/>
          <draw:path svg:d="M 25.827278 0.0 L 25.827278 0.0 L 25.827278 0.0 Q 51.654556 0.0 51.654556 0.0 L 51.654556 0.0 L 103.30911 25.827278 Q 129.13638 25.827278 103.30911 77.481834 Q 103.30911 129.13638 154.96367 103.30911 Q 206.61823 51.654556 206.61823 51.654556 L 232.4455 51.654556 L 232.4455 103.30911 Q 232.4455 129.13638 180.79094 154.96367 L 129.13638 206.61823 L 129.13638 206.61823 Q 103.30911 206.61823 103.30911 206.61823 L 103.30911 232.4455 L 77.481834 232.4455 Q 51.654556 206.61823 25.827278 206.61823 Q 0.0 206.61823 0.0 180.79094 Q 25.827278 154.96367 0.0 77.481834 L 0.0 25.827278 L 0.0 25.827278 L 0.0 25.827278 L 25.827278 0.0 z" svg:height="2.324455mm" draw:style-name="style-42" svg:viewBox="0.0 0.0 232.4455 232.4455" svg:width="2.324455mm" svg:x="289.2655mm" svg:y="115.18966mm"/>
          <draw:path svg:d="M 981.4366 387.40918 L 981.4366 387.40918 L 981.4366 413.23645 Q 955.6093 413.23645 955.6093 464.891 Q 955.6093 490.7183 929.782 464.891 Q 903.9547 464.891 878.12744 516.54553 Q 852.3002 568.20013 774.81836 516.54553 L 697.3365 490.7183 L 697.3365 490.7183 Q 671.5092 464.891 645.68195 464.891 Q 594.0274 439.06372 516.54553 361.58188 Q 439.06372 284.10007 335.7546 258.27277 Q 258.27277 232.4455 258.27277 258.27277 Q 258.27277 284.10007 232.4455 284.10007 Q 206.61823 309.92734 180.79094 335.7546 L 180.79094 361.58188 L 154.96367 361.58188 L 129.13638 361.58188 L 129.13638 387.40918 L 129.13638 387.40918 L 129.13638 387.40918 L 103.30911 413.23645 L 103.30911 413.23645 L 103.30911 413.23645 L 103.30911 413.23645 L 77.481834 413.23645 L 77.481834 387.40918 L 77.481834 361.58188 L 103.30911 361.58188 L 103.30911 361.58188 L 51.654556 335.7546 L -3.6379788E-12 335.7546 L -3.6379788E-12 309.92734 L -3.6379788E-12 284.10007 L 25.827278 284.10007 L 51.654556 284.10007 L 51.654556 258.27277 L 51.654556 232.4455 L 77.481834 232.4455 Q 103.30911 258.27277 129.13638 180.79094 Q 154.96367 129.13638 103.30911 129.13638 L 51.654556 129.13638 L 51.654556 103.30911 L 77.481834 77.481834 L 77.481834 77.481834 L 77.481834 51.654556 L 103.30911 51.654556 L 129.13638 51.654556 L 154.96367 77.481834 Q 180.79094 103.30911 232.4455 103.30911 L 258.27277 103.30911 L 309.92734 103.30911 L 361.58188 103.30911 L 387.40918 103.30911 Q 439.06372 103.30911 439.06372 51.654556 Q 439.06372 25.827278 464.891 25.827278 L 464.891 25.827278 L 516.54553 0.0 Q 568.20013 0.0 568.20013 51.654556 Q 594.0274 129.13638 645.68195 154.96367 Q 697.3365 180.79094 723.16376 232.4455 Q 748.9911 258.27277 852.3002 309.92734 Q 981.4366 361.58188 981.4366 387.40918 z M 129.13638 309.92734 Q 129.13638 309.92734 129.13638 284.10007 Q 129.13638 284.10007 129.13638 309.92734 Q 129.13638 309.92734 129.13638 309.92734 z" svg:height="5.165456mm" draw:style-name="style-43" svg:viewBox="0.0 0.0 981.4366 516.54553" svg:width="9.814365mm" svg:x="286.4245mm" svg:y="179.2413mm"/>
          <draw:path svg:d="M 697.3365 0.0 L 697.3365 0.0 L 697.3365 0.0 Q 697.3365 0.0 723.16376 25.827278 Q 748.9911 51.654556 671.5092 77.481834 Q 594.0274 103.30911 568.20013 129.13638 Q 542.37286 154.96367 464.891 180.79094 L 387.40918 206.61823 L 361.58188 232.4455 L 335.7546 258.27277 L 335.7546 258.27277 L 335.7546 258.27277 L 284.10007 258.27277 Q 258.27277 258.27277 129.13638 309.92734 L 0.0 361.58188 L 0.0 335.7546 Q 25.827278 309.92734 25.827278 258.27277 L 25.827278 232.4455 L 25.827278 232.4455 L 25.827278 232.4455 L 51.654556 206.61823 L 51.654556 206.61823 L 77.481834 206.61823 Q 103.30911 206.61823 129.13638 180.79094 L 154.96367 154.96367 L 413.23645 77.481834 Q 671.5092 0.0 697.3365 0.0 z" svg:height="3.615819mm" draw:style-name="style-44" svg:viewBox="0.0 0.0 723.16376 361.58188" svg:width="7.231638mm" svg:x="128.36157mm" svg:y="119.83857mm"/>
          <draw:path svg:d="M 0.0 77.481834 L 0.0 -1.8189894E-12 L 51.654556 -1.8189894E-12 L 103.30911 -1.8189894E-12 L 103.30911 -1.8189894E-12 L 103.30911 -1.8189894E-12 L 129.13638 -1.8189894E-12 L 129.13638 25.827278 L 154.96367 25.827278 L 180.79094 25.827278 L 180.79094 25.827278 Q 180.79094 25.827278 206.61823 51.654556 L 206.61823 51.654556 L 258.27277 77.481834 Q 284.10007 129.13638 258.27277 129.13638 Q 258.27277 154.96367 258.27277 154.96367 Q 258.27277 180.79094 258.27277 180.79094 L 284.10007 180.79094 L 284.10007 232.4455 Q 258.27277 258.27277 258.27277 258.27277 L 258.27277 232.4455 L 206.61823 232.4455 Q 154.96367 232.4455 103.30911 206.61823 L 51.654556 206.61823 L 51.654556 180.79094 Q 51.654556 180.79094 0.0 180.79094 Q -25.827278 154.96367 0.0 77.481834 z" svg:height="2.582728mm" draw:style-name="style-45" svg:viewBox="0.0 0.0 284.10007 258.27277" svg:width="2.8410006mm" svg:x="25.827278mm" svg:y="129.39467mm"/>
          <draw:path svg:d="M 361.58188 -3.6379788E-12 L 387.40918 -3.6379788E-12 L 413.23645 -3.6379788E-12 Q 439.06372 -3.6379788E-12 464.891 25.827278 L 464.891 25.827278 L 464.891 51.654556 Q 464.891 77.481834 439.06372 103.30911 L 439.06372 129.13638 L 413.23645 129.13638 L 387.40918 154.96367 L 361.58188 154.96367 L 335.7546 154.96367 L 335.7546 180.79094 L 361.58188 206.61823 L 361.58188 206.61823 L 361.58188 206.61823 L 335.7546 232.4455 L 309.92734 232.4455 L 309.92734 258.27277 L 309.92734 284.10007 L 284.10007 284.10007 Q 258.27277 309.92734 258.27277 309.92734 L 258.27277 309.92734 L 232.4455 309.92734 Q 206.61823 309.92734 154.96367 335.7546 Q 129.13638 335.7546 103.30911 361.58188 L 103.30911 387.40918 L 103.30911 361.58188 Q 103.30911 361.58188 51.654556 361.58188 Q 1.8189894E-12 335.7546 1.8189894E-12 309.92734 Q 1.8189894E-12 284.10007 25.827278 284.10007 L 51.654556 284.10007 L 51.654556 258.27277 L 51.654556 258.27277 L 51.654556 258.27277 Q 51.654556 258.27277 25.827278 232.4455 L 25.827278 206.61823 L 51.654556 206.61823 Q 51.654556 206.61823 51.654556 180.79094 L 51.654556 180.79094 L 77.481834 180.79094 Q 103.30911 180.79094 103.30911 206.61823 Q 103.30911 232.4455 129.13638 232.4455 Q 154.96367 232.4455 154.96367 180.79094 Q 154.96367 129.13638 206.61823 129.13638 Q 258.27277 103.30911 309.92734 51.654556 Q 335.7546 -3.6379788E-12 361.58188 -3.6379788E-12 z" svg:height="3.8740916mm" draw:style-name="style-46" svg:viewBox="0.0 0.0 464.891 387.40918" svg:width="4.64891mm" svg:x="154.96367mm" svg:y="178.72476mm"/>
          <draw:path svg:d="M 154.96367 51.654556 L 129.13638 1.8189894E-12 L 154.96367 1.8189894E-12 Q 154.96367 25.827278 206.61823 25.827278 L 232.4455 25.827278 L 232.4455 77.481834 L 258.27277 154.96367 L 258.27277 154.96367 L 258.27277 154.96367 L 258.27277 154.96367 Q 258.27277 180.79094 258.27277 180.79094 L 258.27277 180.79094 L 284.10007 180.79094 L 284.10007 180.79094 L 284.10007 206.61823 L 258.27277 206.61823 L 258.27277 206.61823 L 258.27277 232.4455 L 309.92734 258.27277 Q 361.58188 309.92734 361.58188 309.92734 Q 361.58188 335.7546 335.7546 335.7546 L 309.92734 335.7546 L 206.61823 335.7546 Q 103.30911 335.7546 77.481834 361.58188 L 51.654556 361.58188 L 51.654556 361.58188 Q 51.654556 361.58188 0.0 387.40918 Q -25.827278 387.40918 0.0 335.7546 L 0.0 284.10007 L 25.827278 284.10007 Q 51.654556 284.10007 51.654556 232.4455 L 77.481834 180.79094 L 77.481834 180.79094 L 103.30911 154.96367 L 103.30911 154.96367 L 103.30911 129.13638 L 103.30911 129.13638 L 103.30911 129.13638 L 129.13638 129.13638 L 129.13638 129.13638 L 129.13638 103.30911 L 154.96367 103.30911 L 154.96367 103.30911 Q 154.96367 77.481834 154.96367 51.654556 z" svg:height="3.8740916mm" draw:style-name="style-47" svg:viewBox="0.0 0.0 361.58188 387.40918" svg:width="3.615819mm" svg:x="80.06456mm" svg:y="100.98466mm"/>
          <draw:path svg:d="M 309.92734 25.827278 L 309.92734 25.827278 L 309.92734 51.654556 Q 284.10007 103.30911 309.92734 103.30911 Q 361.58188 103.30911 361.58188 129.13638 Q 335.7546 154.96367 284.10007 180.79094 Q 232.4455 206.61823 206.61823 206.61823 Q 206.61823 232.4455 232.4455 232.4455 Q 258.27277 232.4455 258.27277 258.27277 Q 258.27277 284.10007 206.61823 309.92734 Q 154.96367 309.92734 129.13638 361.58188 Q 103.30911 387.40918 103.30911 387.40918 L 103.30911 387.40918 L 103.30911 361.58188 Q 103.30911 335.7546 51.654556 335.7546 Q 0.0 335.7546 0.0 258.27277 Q 0.0 180.79094 25.827278 103.30911 Q 51.654556 51.654556 51.654556 51.654556 L 77.481834 77.481834 L 180.79094 25.827278 Q 284.10007 -25.827278 284.10007 0.0 Q 309.92734 25.827278 309.92734 25.827278 z" svg:height="3.8740916mm" draw:style-name="style-48" svg:viewBox="0.0 0.0 361.58188 387.40918" svg:width="3.615819mm" svg:x="214.36641mm" svg:y="124.48748mm"/>
          <draw:path svg:d="M 0.0 51.654556 L 0.0 0.0 L 103.30911 0.0 Q 232.4455 0.0 309.92734 25.827278 L 387.40918 51.654556 L 439.06372 51.654556 Q 490.7183 51.654556 490.7183 103.30911 L 490.7183 154.96367 L 464.891 154.96367 L 464.891 154.96367 L 413.23645 154.96367 Q 387.40918 154.96367 206.61823 154.96367 L 51.654556 154.96367 L 51.654556 154.96367 Q 51.654556 129.13638 0.0 103.30911 Q -25.827278 103.30911 0.0 51.654556 z" svg:height="1.5496367mm" draw:style-name="style-49" svg:viewBox="0.0 0.0 490.7183 154.96367" svg:width="4.9071827mm" svg:x="211.26714mm" svg:y="86.26311mm"/>
          <draw:path svg:d="M 568.20013 309.92734 L 568.20013 309.92734 L 490.7183 309.92734 Q 413.23645 284.10007 335.7546 284.10007 Q 258.27277 232.4455 206.61823 232.4455 L 129.13638 232.4455 L 129.13638 232.4455 Q 129.13638 232.4455 77.481834 232.4455 L 51.654556 232.4455 L 25.827278 232.4455 L 25.827278 232.4455 L 25.827278 206.61823 L 51.654556 180.79094 L 51.654556 180.79094 L 51.654556 180.79094 L 25.827278 154.96367 L 0.0 129.13638 L 0.0 129.13638 L 0.0 129.13638 L 0.0 129.13638 L 0.0 103.30911 L 0.0 77.481834 L 0.0 51.654556 L 0.0 51.654556 L 0.0 25.827278 L 51.654556 25.827278 Q 129.13638 25.827278 154.96367 0.0 L 154.96367 0.0 L 258.27277 0.0 Q 335.7546 25.827278 309.92734 25.827278 Q 284.10007 25.827278 309.92734 77.481834 Q 335.7546 129.13638 413.23645 154.96367 Q 490.7183 180.79094 490.7183 206.61823 Q 490.7183 232.4455 542.37286 232.4455 Q 568.20013 258.27277 568.20013 284.10007 Q 568.20013 284.10007 568.20013 309.92734 z" svg:height="3.0992734mm" draw:style-name="style-50" svg:viewBox="0.0 0.0 568.20013 309.92734" svg:width="5.682001mm" svg:x="111.0573mm" svg:y="82.389015mm"/>
          <draw:path svg:d="M 439.06372 154.96367 L 464.891 154.96367 L 464.891 180.79094 L 464.891 206.61823 L 413.23645 206.61823 L 387.40918 206.61823 L 335.7546 258.27277 Q 258.27277 284.10007 258.27277 361.58188 Q 258.27277 413.23645 206.61823 413.23645 Q 154.96367 413.23645 154.96367 439.06372 Q 154.96367 439.06372 180.79094 464.891 L 180.79094 490.7183 L 129.13638 490.7183 L 77.481834 464.891 L 51.654556 464.891 L 25.827278 464.891 L 0.0 490.7183 L 0.0 490.7183 L 0.0 258.27277 L 0.0 25.827278 L 51.654556 0.0 Q 103.30911 0.0 258.27277 51.654556 Q 439.06372 154.96367 439.06372 154.96367 z" svg:height="4.9071827mm" draw:style-name="style-51" svg:viewBox="0.0 0.0 464.891 490.7183" svg:width="4.64891mm" svg:x="0.0mm" svg:y="109.50766mm"/>
          <draw:path svg:d="M 309.92734 0.0 L 335.7546 0.0 L 335.7546 25.827278 L 309.92734 25.827278 L 309.92734 51.654556 L 309.92734 77.481834 L 284.10007 77.481834 L 284.10007 77.481834 L 361.58188 77.481834 L 439.06372 77.481834 L 619.8547 77.481834 Q 826.4729 25.827278 878.12744 25.827278 L 903.9547 25.827278 L 903.9547 103.30911 L 929.782 180.79094 L 929.782 180.79094 L 929.782 180.79094 L 955.6093 206.61823 L 981.4366 232.4455 L 1188.0548 232.4455 Q 1420.5002 284.10007 1446.3275 284.10007 L 1472.1549 284.10007 L 1472.1549 258.27277 Q 1472.1549 232.4455 1497.9822 232.4455 L 1549.6367 232.4455 L 1601.2913 284.10007 Q 1652.9458 335.7546 1652.9458 413.23645 Q 1652.9458 490.7183 1627.1185 516.54553 Q 1627.1185 542.37286 1652.9458 542.37286 Q 1678.7731 542.37286 1678.7731 568.20013 L 1678.7731 594.0274 L 1652.9458 594.0274 Q 1627.1185 594.0274 1601.2913 594.0274 Q 1575.464 594.0274 1523.8094 619.8547 Q 1497.9822 671.5092 1497.9822 697.3365 Q 1523.8094 697.3365 1472.1549 774.81836 Q 1446.3275 826.4729 1446.3275 852.3002 Q 1497.9822 878.12744 1446.3275 903.9547 Q 1394.673 955.6093 1420.5002 955.6093 Q 1446.3275 981.4366 1394.673 1007.26385 Q 1343.0184 1058.9185 1368.8457 1084.7457 L 1394.673 1136.4003 L 1368.8457 1136.4003 L 1368.8457 1162.2275 L 1368.8457 1162.2275 L 1394.673 1162.2275 L 1394.673 1162.2275 L 1394.673 1162.2275 L 1420.5002 1188.0548 L 1446.3275 1188.0548 L 1446.3275 1213.8821 L 1446.3275 1239.7094 L 1549.6367 1265.5366 Q 1652.9458 1265.5366 1652.9458 1239.7094 Q 1678.7731 1213.8821 1704.6003 1213.8821 L 1756.2549 1213.8821 L 1756.2549 1213.8821 L 1756.2549 1213.8821 L 1730.4276 1213.8821 L 1730.4276 1213.8821 L 1756.2549 1213.8821 L 1782.0822 1213.8821 L 1807.9094 1213.8821 L 1833.7367 1213.8821 L 1833.7367 1239.7094 L 1807.9094 1239.7094 L 1807.9094 1239.7094 L 1807.9094 1265.5366 L 1756.2549 1265.5366 L 1704.6003 1265.5366 L 1704.6003 1317.1912 L 1704.6003 1343.0184 L 1704.6003 1368.8457 L 1704.6003 1394.673 L 1704.6003 1394.673 L 1678.7731 1394.673 L 1652.9458 1394.673 Q 1652.9458 1368.8457 1652.9458 1394.673 L 1652.9458 1420.5002 L 1652.9458 1420.5002 L 1652.9458 1446.3275 L 1652.9458 1497.9822 L 1652.9458 1549.6367 L 1627.1185 1549.6367 L 1627.1185 1575.464 L 1601.2913 1575.464 L 1549.6367 1575.464 L 1549.6367 1549.6367 L 1549.6367 1549.6367 L 1523.8094 1549.6367 L 1523.8094 1549.6367 L 1523.8094 1549.6367 Q 1523.8094 1523.8094 1497.9822 1523.8094 Q 1472.1549 1523.8094 1446.3275 1523.8094 Q 1394.673 1523.8094 1394.673 1472.1549 Q 1394.673 1420.5002 1368.8457 1420.5002 Q 1317.1912 1446.3275 1317.1912 1472.1549 Q 1291.3639 1497.9822 1239.7094 1472.1549 L 1188.0548 1472.1549 L 1188.0548 1472.1549 L 1162.2275 1472.1549 L 1162.2275 1446.3275 L 1136.4003 1446.3275 L 1136.4003 1446.3275 L 1136.4003 1420.5002 L 1084.7457 1420.5002 Q 1058.9185 1420.5002 929.782 1394.673 Q 800.6456 1368.8457 748.9911 1291.3639 Q 697.3365 1213.8821 568.20013 1213.8821 Q 413.23645 1162.2275 309.92734 1188.0548 L 232.4455 1188.0548 L 232.4455 1162.2275 L 206.61823 1136.4003 L 206.61823 1136.4003 L 206.61823 1110.573 L 206.61823 1110.573 L 206.61823 1110.573 L 180.79094 1110.573 L 180.79094 1110.573 L 154.96367 1084.7457 L 129.13638 1058.9185 L 129.13638 1058.9185 L 154.96367 1058.9185 L 154.96367 1058.9185 L 154.96367 1033.0911 L 129.13638 1033.0911 L 129.13638 1007.26385 L 129.13638 1007.26385 L 103.30911 1007.26385 L 103.30911 1007.26385 L 103.30911 1007.26385 L 103.30911 981.4366 L 129.13638 981.4366 L 154.96367 981.4366 L 180.79094 981.4366 L 180.79094 955.6093 L 180.79094 903.9547 L 335.7546 878.12744 Q 516.54553 852.3002 490.7183 826.4729 Q 464.891 800.6456 568.20013 800.6456 L 645.68195 800.6456 L 645.68195 774.81836 L 619.8547 774.81836 L 619.8547 774.81836 L 619.8547 748.9911 L 619.8547 748.9911 L 619.8547 748.9911 L 594.0274 748.9911 L 594.0274 748.9911 L 594.0274 723.16376 L 568.20013 723.16376 L 568.20013 723.16376 L 568.20013 697.3365 L 542.37286 697.3365 L 516.54553 697.3365 L 516.54553 723.16376 Q 516.54553 723.16376 516.54553 697.3365 Q 516.54553 645.68195 490.7183 645.68195 Q 464.891 619.8547 464.891 594.0274 Q 464.891 568.20013 309.92734 542.37286 Q 180.79094 542.37286 154.96367 490.7183 Q 154.96367 439.06372 77.481834 439.06372 L -3.6379788E-12 413.23645 L -3.6379788E-12 387.40918 L -3.6379788E-12 361.58188 L -3.6379788E-12 335.7546 L -3.6379788E-12 335.7546 L -3.6379788E-12 335.7546 L -3.6379788E-12 335.7546 L -3.6379788E-12 309.92734 L -3.6379788E-12 309.92734 L 25.827278 284.10007 L 51.654556 232.4455 L 51.654556 206.61823 L 51.654556 180.79094 L 51.654556 154.96367 L 51.654556 129.13638 L 51.654556 129.13638 L 51.654556 129.13638 L 77.481834 103.30911 Q 103.30911 77.481834 103.30911 77.481834 L 103.30911 51.654556 L 180.79094 25.827278 Q 258.27277 25.827278 309.92734 0.0 z" svg:height="15.75464mm" draw:style-name="style-52" svg:viewBox="0.0 0.0 1833.7367 1575.464" svg:width="18.337368mm" svg:x="300.11298mm" svg:y="118.03066mm"/>
          <draw:path svg:d="M 284.10007 25.827278 L 284.10007 0.0 L 335.7546 0.0 L 361.58188 25.827278 L 464.891 25.827278 Q 542.37286 51.654556 568.20013 77.481834 Q 594.0274 129.13638 671.5092 129.13638 Q 748.9911 154.96367 748.9911 232.4455 Q 748.9911 284.10007 800.6456 309.92734 Q 852.3002 335.7546 852.3002 387.40918 Q 878.12744 439.06372 903.9547 464.891 Q 929.782 464.891 955.6093 542.37286 Q 955.6093 594.0274 929.782 619.8547 L 903.9547 619.8547 L 878.12744 619.8547 Q 852.3002 594.0274 490.7183 439.06372 L 154.96367 284.10007 L 129.13638 258.27277 L 103.30911 232.4455 L 77.481834 232.4455 L 51.654556 232.4455 L 51.654556 206.61823 L 25.827278 206.61823 L 25.827278 206.61823 L 25.827278 206.61823 L 25.827278 180.79094 L 25.827278 180.79094 L 0.0 180.79094 L 0.0 180.79094 L 0.0 180.79094 L 0.0 180.79094 L 51.654556 154.96367 L 103.30911 154.96367 L 103.30911 129.13638 L 103.30911 103.30911 L 180.79094 77.481834 Q 258.27277 77.481834 258.27277 51.654556 Q 284.10007 25.827278 284.10007 25.827278 z" svg:height="6.198547mm" draw:style-name="style-53" svg:viewBox="0.0 0.0 955.6093 619.8547" svg:width="9.556093mm" svg:x="182.59886mm" svg:y="85.48829mm"/>
          <draw:path svg:d="M 361.58188 0.0 L 361.58188 0.0 L 361.58188 0.0 L 361.58188 25.827278 L 464.891 25.827278 Q 542.37286 25.827278 568.20013 103.30911 Q 594.0274 180.79094 645.68195 129.13638 Q 697.3365 103.30911 697.3365 154.96367 Q 697.3365 180.79094 723.16376 206.61823 L 774.81836 206.61823 L 774.81836 232.4455 Q 774.81836 258.27277 723.16376 284.10007 Q 671.5092 335.7546 671.5092 361.58188 L 671.5092 413.23645 L 645.68195 413.23645 Q 619.8547 413.23645 619.8547 387.40918 Q 619.8547 361.58188 516.54553 387.40918 L 439.06372 387.40918 L 439.06372 439.06372 Q 464.891 464.891 464.891 490.7183 L 464.891 490.7183 L 464.891 490.7183 L 464.891 516.54553 L 464.891 516.54553 L 490.7183 516.54553 L 490.7183 516.54553 L 490.7183 542.37286 L 464.891 542.37286 L 439.06372 542.37286 L 439.06372 542.37286 L 413.23645 542.37286 L 413.23645 516.54553 Q 413.23645 490.7183 284.10007 464.891 L 154.96367 439.06372 L 154.96367 439.06372 L 154.96367 439.06372 L 180.79094 413.23645 Q 180.79094 387.40918 154.96367 387.40918 L 103.30911 387.40918 L 51.654556 361.58188 L 0.0 335.7546 L 0.0 335.7546 L 0.0 335.7546 L 103.30911 335.7546 Q 206.61823 309.92734 258.27277 206.61823 Q 258.27277 103.30911 309.92734 51.654556 Q 361.58188 0.0 361.58188 0.0 z" svg:height="5.4237285mm" draw:style-name="style-54" svg:viewBox="0.0 0.0 774.81836 542.37286" svg:width="7.7481833mm" svg:x="218.49878mm" svg:y="57.59483mm"/>
          <draw:path svg:d="M 129.13638 0.0 L 180.79094 0.0 L 258.27277 0.0 Q 335.7546 25.827278 335.7546 51.654556 Q 335.7546 77.481834 361.58188 103.30911 Q 387.40918 103.30911 413.23645 129.13638 L 413.23645 154.96367 L 413.23645 154.96367 Q 387.40918 154.96367 387.40918 154.96367 L 387.40918 180.79094 L 413.23645 258.27277 Q 439.06372 309.92734 490.7183 361.58188 Q 516.54553 361.58188 516.54553 387.40918 L 542.37286 387.40918 L 542.37286 413.23645 L 542.37286 439.06372 L 490.7183 439.06372 Q 439.06372 464.891 413.23645 464.891 L 387.40918 464.891 L 387.40918 490.7183 L 387.40918 490.7183 L 361.58188 516.54553 L 335.7546 542.37286 L 335.7546 542.37286 L 335.7546 542.37286 L 284.10007 542.37286 L 232.4455 516.54553 L 206.61823 516.54553 Q 180.79094 516.54553 77.481834 516.54553 L 0.0 516.54553 L 0.0 490.7183 L 25.827278 464.891 L 25.827278 464.891 L 25.827278 464.891 L 25.827278 439.06372 L 25.827278 439.06372 L 25.827278 387.40918 Q 25.827278 335.7546 25.827278 309.92734 L 25.827278 284.10007 L 51.654556 284.10007 Q 77.481834 284.10007 77.481834 232.4455 L 103.30911 180.79094 L 129.13638 180.79094 Q 129.13638 154.96367 129.13638 154.96367 L 129.13638 154.96367 L 129.13638 129.13638 Q 129.13638 103.30911 103.30911 51.654556 Q 77.481834 25.827278 129.13638 0.0 z" svg:height="5.4237285mm" draw:style-name="style-55" svg:viewBox="0.0 0.0 542.37286 542.37286" svg:width="5.4237285mm" svg:x="24.01937mm" svg:y="179.2413mm"/>
          <draw:path svg:d="M 413.23645 51.654556 L 413.23645 51.654556 L 413.23645 77.481834 L 439.06372 103.30911 L 439.06372 103.30911 L 439.06372 129.13638 L 439.06372 129.13638 L 439.06372 129.13638 L 464.891 129.13638 L 464.891 129.13638 L 542.37286 154.96367 Q 594.0274 180.79094 594.0274 154.96367 L 619.8547 154.96367 L 645.68195 180.79094 Q 697.3365 180.79094 697.3365 206.61823 Q 697.3365 232.4455 645.68195 232.4455 Q 619.8547 232.4455 697.3365 258.27277 L 800.6456 258.27277 L 800.6456 284.10007 L 800.6456 284.10007 L 800.6456 284.10007 L 800.6456 284.10007 L 748.9911 335.7546 Q 748.9911 413.23645 748.9911 439.06372 Q 748.9911 464.891 723.16376 464.891 Q 697.3365 464.891 697.3365 516.54553 Q 671.5092 568.20013 645.68195 542.37286 Q 594.0274 542.37286 594.0274 594.0274 Q 542.37286 645.68195 568.20013 800.6456 Q 594.0274 929.782 594.0274 929.782 Q 645.68195 929.782 697.3365 903.9547 Q 748.9911 903.9547 748.9911 955.6093 Q 774.81836 1007.26385 800.6456 1007.26385 Q 826.4729 1007.26385 852.3002 1033.0911 L 878.12744 1033.0911 L 878.12744 1058.9185 L 878.12744 1084.7457 L 852.3002 1084.7457 Q 826.4729 1058.9185 826.4729 1110.573 L 800.6456 1136.4003 L 826.4729 1136.4003 L 826.4729 1162.2275 L 852.3002 1162.2275 L 852.3002 1162.2275 L 800.6456 1188.0548 Q 748.9911 1213.8821 748.9911 1317.1912 Q 748.9911 1394.673 748.9911 1420.5002 L 748.9911 1472.1549 L 774.81836 1472.1549 L 774.81836 1472.1549 L 774.81836 1497.9822 L 800.6456 1497.9822 L 800.6456 1497.9822 L 800.6456 1523.8094 L 826.4729 1497.9822 Q 852.3002 1497.9822 878.12744 1523.8094 Q 878.12744 1575.464 929.782 1601.2913 Q 981.4366 1627.1185 981.4366 1601.2913 Q 1007.26385 1601.2913 1007.26385 1627.1185 L 1007.26385 1627.1185 L 1007.26385 1678.7731 L 1007.26385 1704.6003 L 1033.0911 1704.6003 L 1033.0911 1730.4276 L 1033.0911 1730.4276 L 1058.9185 1730.4276 L 1058.9185 1782.0822 L 1058.9185 1807.9094 L 748.9911 1807.9094 L 413.23645 1807.9094 L 413.23645 1782.0822 L 387.40918 1782.0822 L 387.40918 1782.0822 L 387.40918 1782.0822 L 387.40918 1756.2549 L 387.40918 1756.2549 L 387.40918 1730.4276 Q 387.40918 1704.6003 361.58188 1652.9458 L 335.7546 1601.2913 L 335.7546 1523.8094 Q 335.7546 1446.3275 284.10007 1343.0184 L 232.4455 1239.7094 L 232.4455 1162.2275 Q 232.4455 1084.7457 129.13638 748.9911 L 25.827278 387.40918 L 25.827278 335.7546 Q 25.827278 309.92734 0.0 258.27277 L 0.0 206.61823 L 0.0 206.61823 L 25.827278 206.61823 L 25.827278 232.4455 L 25.827278 284.10007 L 77.481834 284.10007 L 103.30911 284.10007 L 129.13638 232.4455 Q 129.13638 180.79094 154.96367 154.96367 Q 180.79094 154.96367 180.79094 180.79094 Q 180.79094 206.61823 232.4455 129.13638 Q 284.10007 77.481834 309.92734 103.30911 Q 335.7546 129.13638 361.58188 77.481834 Q 387.40918 25.827278 413.23645 0.0 Q 439.06372 0.0 439.06372 25.827278 Q 439.06372 51.654556 413.23645 51.654556 z" svg:height="18.079094mm" draw:style-name="style-56" svg:viewBox="0.0 0.0 1058.9185 1807.9094" svg:width="10.589184mm" svg:x="198.09521mm" svg:y="190.34705mm"/>
          <draw:path svg:d="M 490.7183 77.481834 L 568.20013 0.0 L 594.0274 0.0 L 645.68195 0.0 L 645.68195 25.827278 L 671.5092 25.827278 L 697.3365 51.654556 Q 697.3365 103.30911 671.5092 103.30911 Q 645.68195 129.13638 619.8547 154.96367 Q 619.8547 180.79094 671.5092 206.61823 Q 697.3365 232.4455 723.16376 258.27277 Q 723.16376 309.92734 748.9911 309.92734 L 774.81836 309.92734 L 800.6456 309.92734 Q 826.4729 309.92734 826.4729 335.7546 Q 852.3002 361.58188 852.3002 387.40918 L 852.3002 413.23645 L 800.6456 439.06372 Q 774.81836 464.891 774.81836 464.891 L 748.9911 464.891 L 748.9911 464.891 L 748.9911 490.7183 L 387.40918 490.7183 L 0.0 490.7183 L 0.0 464.891 L 0.0 413.23645 L 25.827278 413.23645 L 51.654556 413.23645 L 51.654556 387.40918 L 77.481834 387.40918 L 77.481834 387.40918 L 77.481834 387.40918 L 103.30911 387.40918 L 129.13638 361.58188 L 154.96367 361.58188 Q 180.79094 361.58188 232.4455 309.92734 Q 309.92734 284.10007 309.92734 258.27277 Q 309.92734 232.4455 335.7546 232.4455 Q 387.40918 232.4455 387.40918 206.61823 Q 387.40918 154.96367 490.7183 77.481834 z" svg:height="4.9071827mm" draw:style-name="style-57" svg:viewBox="0.0 0.0 852.3002 490.7183" svg:width="8.523002mm" svg:x="53.462467mm" svg:y="203.51895mm"/>
          <draw:path svg:d="M 51.654556 0.0 Q 103.30911 0.0 103.30911 25.827278 Q 103.30911 51.654556 51.654556 77.481834 Q -25.827278 103.30911 3.6379788E-12 51.654556 Q 3.6379788E-12 0.0 51.654556 0.0 z" svg:height="0.77481836mm" draw:style-name="style-58" svg:viewBox="0.0 0.0 103.30911 77.481834" svg:width="1.0330911mm" svg:x="270.15332mm" svg:y="25.310732mm"/>
          <draw:path svg:d="M 439.06372 0.0 L 464.891 0.0 L 464.891 206.61823 L 464.891 413.23645 L 439.06372 413.23645 Q 387.40918 413.23645 387.40918 387.40918 Q 387.40918 361.58188 284.10007 361.58188 L 206.61823 361.58188 L 180.79094 361.58188 Q 180.79094 387.40918 180.79094 387.40918 L 180.79094 387.40918 L 180.79094 387.40918 Q 180.79094 413.23645 154.96367 413.23645 L 154.96367 413.23645 L 129.13638 413.23645 Q 129.13638 439.06372 103.30911 413.23645 L 77.481834 413.23645 L 77.481834 413.23645 Q 77.481834 413.23645 103.30911 387.40918 Q 129.13638 335.7546 77.481834 335.7546 Q 0.0 309.92734 0.0 258.27277 L 0.0 206.61823 L 0.0 206.61823 L 25.827278 206.61823 L 25.827278 206.61823 L 25.827278 232.4455 L 77.481834 232.4455 L 103.30911 232.4455 L 103.30911 206.61823 L 129.13638 206.61823 L 129.13638 154.96367 L 129.13638 103.30911 L 154.96367 77.481834 Q 180.79094 77.481834 154.96367 77.481834 Q 154.96367 77.481834 154.96367 51.654556 L 154.96367 51.654556 L 129.13638 51.654556 Q 129.13638 77.481834 129.13638 77.481834 L 129.13638 77.481834 L 129.13638 51.654556 Q 103.30911 25.827278 129.13638 25.827278 Q 154.96367 25.827278 180.79094 0.0 L 180.79094 0.0 L 232.4455 0.0 Q 309.92734 25.827278 361.58188 25.827278 Q 413.23645 25.827278 439.06372 0.0 z M 232.4455 77.481834 Q 232.4455 25.827278 284.10007 51.654556 Q 361.58188 77.481834 361.58188 129.13638 Q 335.7546 154.96367 284.10007 129.13638 Q 206.61823 103.30911 232.4455 77.481834 z" svg:height="4.1323643mm" draw:style-name="style-59" svg:viewBox="0.0 0.0 464.891 413.23645" svg:width="4.64891mm" svg:x="315.35107mm" svg:y="131.46085mm"/>
          <draw:path svg:d="M 2195.3186 0.0 L 2195.3186 0.0 L 2246.9731 0.0 L 2298.6277 25.827278 L 2711.8643 25.827278 Q 3099.2734 25.827278 3254.237 25.827278 Q 3409.2007 25.827278 3435.028 51.654556 L 3435.028 51.654556 L 4158.192 77.481834 Q 4881.3555 77.481834 4907.1826 129.13638 L 4907.1826 206.61823 L 4881.3555 206.61823 L 4829.701 232.4455 L 4829.701 232.4455 L 4829.701 232.4455 L 4803.8735 232.4455 L 4803.8735 232.4455 L 4829.701 258.27277 Q 4829.701 284.10007 4829.701 284.10007 L 4829.701 284.10007 L 4752.219 284.10007 Q 4674.7373 309.92734 4674.7373 361.58188 Q 4674.7373 413.23645 4778.0464 413.23645 L 4907.1826 413.23645 L 4907.1826 490.7183 L 4881.3555 568.20013 L 4881.3555 568.20013 L 4881.3555 594.0274 L 4855.5283 594.0274 L 4829.701 594.0274 L 4752.219 594.0274 Q 4674.7373 594.0274 4648.91 594.0274 Q 4623.083 594.0274 4597.2554 594.0274 Q 4571.428 594.0274 4545.601 594.0274 Q 4493.9463 594.0274 4416.4644 619.8547 Q 4313.1553 645.68195 4235.674 697.3365 L 4132.3643 723.16376 L 4106.537 723.16376 Q 4106.537 697.3365 4106.537 697.3365 L 4080.71 697.3365 L 4080.71 671.5092 L 4054.8826 671.5092 L 4054.8826 671.5092 L 4054.8826 671.5092 L 4029.0554 671.5092 L 4003.228 645.68195 L 4003.228 645.68195 L 4003.228 645.68195 L 4003.228 645.68195 L 4003.228 645.68195 L 4029.0554 645.68195 L 4029.0554 619.8547 L 4054.8826 619.8547 Q 4106.537 594.0274 4158.192 594.0274 L 4184.019 594.0274 L 4158.192 568.20013 L 4106.537 542.37286 L 4106.537 542.37286 L 4106.537 542.37286 L 4080.71 542.37286 L 4080.71 542.37286 L 4054.8826 542.37286 Q 4003.228 542.37286 3951.5735 568.20013 Q 3925.7463 568.20013 3925.7463 542.37286 Q 3925.7463 516.54553 3848.2644 542.37286 Q 3796.6099 594.0274 3589.9917 568.20013 L 3409.2007 542.37286 L 3409.2007 542.37286 Q 3435.028 542.37286 3409.2007 516.54553 L 3409.2007 490.7183 L 3409.2007 490.7183 Q 3409.2007 490.7183 3383.3735 464.891 L 3357.5461 439.06372 L 3331.7188 439.06372 Q 3280.0642 439.06372 3176.7551 439.06372 L 3099.2734 439.06372 L 3099.2734 464.891 Q 3073.446 516.54553 3099.2734 542.37286 L 3099.2734 542.37286 L 3099.2734 542.37286 Q 3099.2734 542.37286 3125.1006 568.20013 Q 3125.1006 594.0274 2866.828 594.0274 Q 2634.3823 645.68195 2427.7642 619.8547 L 2221.146 594.0274 L 2221.146 594.0274 L 2221.146 568.20013 L 2221.146 542.37286 Q 2221.146 490.7183 2195.3186 490.7183 L 2143.664 490.7183 L 2143.664 490.7183 Q 2143.664 490.7183 2169.4915 464.891 Q 2195.3186 439.06372 2169.4915 413.23645 Q 2143.664 387.40918 2143.664 413.23645 Q 2117.837 439.06372 2040.355 439.06372 Q 1962.8732 439.06372 1937.0459 413.23645 L 1937.0459 387.40918 L 1937.0459 387.40918 Q 1937.0459 361.58188 1911.2186 335.7546 Q 1911.2186 309.92734 1782.0822 335.7546 L 1678.7731 361.58188 L 1678.7731 361.58188 Q 1652.9458 387.40918 1652.9458 387.40918 L 1652.9458 387.40918 L 1627.1185 387.40918 Q 1627.1185 387.40918 1368.8457 439.06372 L 1084.7457 490.7183 L 1084.7457 490.7183 L 1084.7457 490.7183 L 826.4729 490.7183 L 568.20013 490.7183 L 516.54553 516.54553 L 464.891 516.54553 L 464.891 490.7183 L 439.06372 490.7183 L 439.06372 490.7183 L 439.06372 490.7183 L 439.06372 464.891 L 439.06372 439.06372 L 464.891 439.06372 L 490.7183 439.06372 L 490.7183 413.23645 L 490.7183 387.40918 L 464.891 387.40918 L 439.06372 387.40918 L 490.7183 361.58188 L 516.54553 335.7546 L 542.37286 335.7546 Q 594.0274 335.7546 697.3365 309.92734 L 774.81836 284.10007 L 800.6456 284.10007 L 826.4729 284.10007 L 826.4729 258.27277 L 826.4729 232.4455 L 774.81836 232.4455 L 723.16376 232.4455 L 697.3365 206.61823 L 671.5092 180.79094 L 671.5092 180.79094 L 645.68195 180.79094 L 645.68195 180.79094 L 645.68195 180.79094 L 645.68195 154.96367 L 645.68195 154.96367 L 619.8547 154.96367 L 619.8547 129.13638 L 309.92734 129.13638 L 0.0 129.13638 L 0.0 103.30911 L 25.827278 103.30911 L 25.827278 77.481834 L 25.827278 77.481834 L 77.481834 77.481834 L 103.30911 77.481834 L 180.79094 77.481834 L 232.4455 77.481834 L 387.40918 51.654556 Q 568.20013 25.827278 697.3365 51.654556 L 800.6456 51.654556 L 981.4366 51.654556 Q 1162.2275 77.481834 1678.7731 25.827278 Q 2169.4915 25.827278 2195.3186 0.0 z" svg:height="7.231638mm" draw:style-name="style-60" svg:viewBox="0.0 0.0 4907.1826 723.16376" svg:width="49.071827mm" svg:x="109.24939mm" svg:y="52.94592mm"/>
          <draw:path svg:d="M 232.4455 51.654556 L 258.27277 51.654556 L 258.27277 51.654556 Q 258.27277 51.654556 180.79094 103.30911 Q 77.481834 129.13638 77.481834 103.30911 Q 77.481834 77.481834 51.654556 103.30911 L 25.827278 103.30911 L 0.0 103.30911 Q 0.0 103.30911 0.0 77.481834 L 0.0 77.481834 L 0.0 51.654556 L 0.0 25.827278 L 25.827278 25.827278 L 25.827278 0.0 L 103.30911 0.0 Q 206.61823 -25.827278 206.61823 0.0 Q 206.61823 51.654556 232.4455 51.654556 z" svg:height="1.0330911mm" draw:style-name="style-61" svg:viewBox="0.0 0.0 258.27277 103.30911" svg:width="2.582728mm" svg:x="315.60934mm" svg:y="83.16383mm"/>
          <draw:path svg:d="M 180.79094 25.827278 L 180.79094 25.827278 L 206.61823 77.481834 Q 206.61823 154.96367 232.4455 180.79094 Q 258.27277 180.79094 258.27277 206.61823 Q 258.27277 232.4455 206.61823 206.61823 Q 180.79094 206.61823 154.96367 258.27277 Q 154.96367 309.92734 206.61823 284.10007 Q 258.27277 284.10007 258.27277 335.7546 Q 232.4455 387.40918 206.61823 387.40918 Q 180.79094 387.40918 180.79094 413.23645 L 154.96367 413.23645 L 154.96367 413.23645 L 154.96367 439.06372 L 154.96367 439.06372 L 154.96367 439.06372 L 129.13638 439.06372 L 129.13638 439.06372 L 129.13638 464.891 L 103.30911 464.891 L 103.30911 490.7183 L 103.30911 490.7183 L 77.481834 490.7183 Q 51.654556 490.7183 25.827278 516.54553 Q 0.0 516.54553 0.0 490.7183 Q 25.827278 490.7183 25.827278 464.891 Q 25.827278 439.06372 51.654556 439.06372 Q 77.481834 439.06372 51.654556 335.7546 Q 51.654556 206.61823 25.827278 232.4455 L 0.0 232.4455 L 0.0 206.61823 Q 0.0 180.79094 0.0 154.96367 L 0.0 129.13638 L 25.827278 77.481834 Q 51.654556 25.827278 103.30911 0.0 Q 154.96367 -25.827278 154.96367 0.0 Q 154.96367 0.0 180.79094 25.827278 z M 103.30911 77.481834 Q 103.30911 51.654556 129.13638 77.481834 Q 154.96367 77.481834 129.13638 77.481834 Q 103.30911 103.30911 103.30911 77.481834 z" svg:height="5.165456mm" draw:style-name="style-62" svg:viewBox="0.0 0.0 258.27277 516.54553" svg:width="2.582728mm" svg:x="155.48021mm" svg:y="183.63194mm"/>
          <draw:path svg:d="M 9.094947E-13 51.654556 L 9.094947E-13 0.0 L 25.827278 0.0 Q 25.827278 0.0 51.654556 25.827278 L 51.654556 25.827278 L 77.481834 51.654556 Q 103.30911 103.30911 206.61823 103.30911 Q 284.10007 103.30911 413.23645 103.30911 Q 516.54553 129.13638 542.37286 129.13638 Q 542.37286 103.30911 542.37286 103.30911 L 542.37286 103.30911 L 542.37286 154.96367 Q 542.37286 206.61823 490.7183 206.61823 Q 439.06372 206.61823 464.891 232.4455 Q 464.891 258.27277 464.891 284.10007 Q 439.06372 309.92734 413.23645 309.92734 L 413.23645 309.92734 L 413.23645 284.10007 L 413.23645 284.10007 L 413.23645 309.92734 L 413.23645 335.7546 L 413.23645 335.7546 L 413.23645 361.58188 L 413.23645 361.58188 L 413.23645 361.58188 L 387.40918 387.40918 L 387.40918 413.23645 L 387.40918 413.23645 Q 361.58188 413.23645 361.58188 387.40918 Q 361.58188 361.58188 309.92734 361.58188 Q 232.4455 335.7546 232.4455 309.92734 Q 206.61823 284.10007 154.96367 232.4455 Q 77.481834 206.61823 51.654556 232.4455 L 51.654556 284.10007 L 51.654556 284.10007 L 25.827278 258.27277 L 25.827278 258.27277 L 9.094947E-13 258.27277 L 9.094947E-13 206.61823 L 9.094947E-13 154.96367 L 9.094947E-13 129.13638 L 9.094947E-13 103.30911 L 9.094947E-13 51.654556 z" svg:height="4.1323643mm" draw:style-name="style-63" svg:viewBox="0.0 0.0 542.37286 413.23645" svg:width="5.4237285mm" svg:x="67.667465mm" svg:y="132.23566mm"/>
          <draw:path svg:d="M 258.27277 51.654556 L 258.27277 51.654556 L 335.7546 129.13638 Q 413.23645 232.4455 361.58188 232.4455 Q 335.7546 232.4455 335.7546 284.10007 Q 309.92734 309.92734 309.92734 309.92734 L 309.92734 309.92734 L 309.92734 309.92734 Q 284.10007 284.10007 232.4455 232.4455 Q 206.61823 154.96367 103.30911 77.481834 L 0.0 25.827278 L 25.827278 -1.8189894E-12 Q 51.654556 -25.827278 154.96367 -1.8189894E-12 Q 232.4455 25.827278 258.27277 51.654556 z" svg:height="3.0992734mm" draw:style-name="style-64" svg:viewBox="0.0 0.0 361.58188 309.92734" svg:width="3.615819mm" svg:x="122.421295mm" svg:y="153.6723mm"/>
          <draw:path svg:d="M 903.9547 0.0 L 903.9547 0.0 L 903.9547 0.0 Q 929.782 0.0 929.782 25.827278 L 929.782 77.481834 L 1033.0911 103.30911 Q 1136.4003 129.13638 1136.4003 180.79094 Q 1136.4003 232.4455 1136.4003 232.4455 L 1136.4003 232.4455 L 1110.573 232.4455 Q 1084.7457 232.4455 1007.26385 284.10007 L 929.782 284.10007 L 929.782 309.92734 L 929.782 309.92734 L 929.782 335.7546 L 929.782 361.58188 L 929.782 361.58188 L 929.782 335.7546 L 955.6093 335.7546 L 981.4366 335.7546 L 981.4366 387.40918 L 981.4366 439.06372 L 981.4366 439.06372 Q 981.4366 464.891 981.4366 490.7183 L 981.4366 516.54553 L 981.4366 542.37286 Q 981.4366 568.20013 981.4366 594.0274 L 981.4366 594.0274 L 981.4366 619.8547 L 981.4366 645.68195 L 1007.26385 645.68195 L 1007.26385 645.68195 L 1033.0911 671.5092 L 1084.7457 671.5092 L 1084.7457 671.5092 Q 1084.7457 697.3365 1084.7457 697.3365 L 1110.573 697.3365 L 1110.573 697.3365 Q 1084.7457 723.16376 1058.9185 748.9911 L 1033.0911 800.6456 L 1007.26385 800.6456 L 981.4366 800.6456 L 929.782 800.6456 Q 903.9547 800.6456 878.12744 826.4729 Q 852.3002 826.4729 852.3002 852.3002 L 852.3002 878.12744 L 826.4729 878.12744 Q 774.81836 903.9547 774.81836 929.782 L 774.81836 955.6093 L 774.81836 981.4366 L 774.81836 1007.26385 L 748.9911 1007.26385 L 723.16376 1007.26385 L 723.16376 981.4366 Q 723.16376 955.6093 697.3365 955.6093 Q 697.3365 955.6093 697.3365 903.9547 Q 697.3365 852.3002 619.8547 852.3002 Q 568.20013 878.12744 568.20013 852.3002 L 542.37286 800.6456 L 516.54553 800.6456 Q 490.7183 800.6456 464.891 774.81836 Q 439.06372 774.81836 413.23645 723.16376 Q 413.23645 671.5092 361.58188 671.5092 Q 361.58188 671.5092 335.7546 697.3365 Q 309.92734 697.3365 309.92734 671.5092 Q 309.92734 645.68195 232.4455 645.68195 Q 180.79094 645.68195 180.79094 594.0274 Q 206.61823 542.37286 154.96367 516.54553 Q 103.30911 490.7183 154.96367 464.891 Q 180.79094 439.06372 103.30911 439.06372 L 0.0 439.06372 L 0.0 413.23645 L 0.0 413.23645 L 0.0 387.40918 L 0.0 387.40918 L 0.0 361.58188 L 0.0 335.7546 L 0.0 309.92734 L 0.0 284.10007 L 25.827278 284.10007 L 51.654556 284.10007 L 51.654556 309.92734 L 51.654556 335.7546 L 77.481834 335.7546 L 77.481834 335.7546 L 77.481834 335.7546 L 77.481834 335.7546 L 439.06372 232.4455 Q 826.4729 129.13638 826.4729 129.13638 L 826.4729 103.30911 L 852.3002 77.481834 Q 878.12744 51.654556 878.12744 25.827278 Q 878.12744 0.0 903.9547 0.0 z" svg:height="10.0726385mm" draw:style-name="style-65" svg:viewBox="0.0 0.0 1136.4003 1007.26385" svg:width="11.364002mm" svg:x="214.88295mm" svg:y="159.87085mm"/>
          <draw:path svg:d="M 77.481834 25.827278 L 77.481834 0.0 L 284.10007 0.0 Q 516.54553 0.0 490.7183 51.654556 Q 439.06372 129.13638 568.20013 154.96367 Q 671.5092 206.61823 671.5092 206.61823 L 671.5092 206.61823 L 413.23645 206.61823 Q 154.96367 206.61823 77.481834 154.96367 L 0.0 129.13638 L 25.827278 103.30911 Q 77.481834 51.654556 77.481834 51.654556 Q 77.481834 25.827278 77.481834 25.827278 z" svg:height="2.0661821mm" draw:style-name="style-66" svg:viewBox="0.0 0.0 671.5092 206.61823" svg:width="6.715092mm" svg:x="153.15576mm" svg:y="76.96529mm"/>
          <draw:path svg:d="M 258.27277 0.0 L 309.92734 0.0 L 258.27277 25.827278 Q 206.61823 77.481834 206.61823 103.30911 Q 206.61823 129.13638 206.61823 129.13638 L 206.61823 154.96367 L 206.61823 154.96367 Q 180.79094 180.79094 154.96367 180.79094 Q 129.13638 180.79094 103.30911 129.13638 L 51.654556 129.13638 L 25.827278 129.13638 L 0.0 129.13638 L 0.0 103.30911 Q 0.0 77.481834 25.827278 77.481834 L 25.827278 77.481834 L 51.654556 77.481834 L 51.654556 77.481834 L 77.481834 77.481834 L 103.30911 77.481834 L 154.96367 25.827278 Q 206.61823 25.827278 258.27277 0.0 z" svg:height="1.8079095mm" draw:style-name="style-67" svg:viewBox="0.0 0.0 309.92734 180.79094" svg:width="3.0992734mm" svg:x="257.75623mm" svg:y="196.5456mm"/>
          <draw:path svg:d="M 154.96367 1.8189894E-12 L 154.96367 1.8189894E-12 L 258.27277 51.654556 Q 335.7546 103.30911 413.23645 154.96367 Q 490.7183 206.61823 490.7183 258.27277 Q 490.7183 284.10007 516.54553 284.10007 L 542.37286 309.92734 L 542.37286 309.92734 L 542.37286 309.92734 L 568.20013 309.92734 L 568.20013 309.92734 L 568.20013 335.7546 L 594.0274 335.7546 L 594.0274 335.7546 L 594.0274 361.58188 L 594.0274 361.58188 L 594.0274 361.58188 L 619.8547 361.58188 L 619.8547 361.58188 L 619.8547 387.40918 L 645.68195 387.40918 L 645.68195 387.40918 L 645.68195 413.23645 L 645.68195 413.23645 L 671.5092 413.23645 L 723.16376 464.891 Q 748.9911 516.54553 774.81836 568.20013 Q 774.81836 594.0274 748.9911 594.0274 Q 723.16376 594.0274 723.16376 619.8547 Q 723.16376 645.68195 800.6456 645.68195 Q 878.12744 645.68195 955.6093 800.6456 Q 1033.0911 955.6093 1007.26385 981.4366 Q 955.6093 981.4366 1033.0911 1007.26385 Q 1110.573 1033.0911 1110.573 1084.7457 Q 1162.2275 1162.2275 1162.2275 1188.0548 L 1162.2275 1213.8821 L 1188.0548 1239.7094 L 1213.8821 1265.5366 L 1213.8821 1291.3639 L 1213.8821 1317.1912 L 1188.0548 1317.1912 L 1188.0548 1317.1912 L 1162.2275 1317.1912 L 1136.4003 1343.0184 L 1136.4003 1343.0184 L 1136.4003 1343.0184 L 1110.573 1343.0184 L 1110.573 1343.0184 L 1110.573 1368.8457 L 1110.573 1368.8457 L 1084.7457 1368.8457 L 1084.7457 1394.673 L 1084.7457 1394.673 L 1058.9185 1394.673 L 1058.9185 1394.673 L 1058.9185 1394.673 L 1058.9185 1394.673 L 1058.9185 1394.673 L 1033.0911 1368.8457 L 1007.26385 1343.0184 L 1007.26385 1343.0184 L 1007.26385 1343.0184 L 981.4366 1343.0184 L 981.4366 1343.0184 L 981.4366 1368.8457 L 955.6093 1368.8457 L 955.6093 1343.0184 L 955.6093 1317.1912 L 929.782 1317.1912 Q 929.782 1291.3639 878.12744 1291.3639 L 826.4729 1265.5366 L 826.4729 1239.7094 Q 800.6456 1239.7094 748.9911 1084.7457 Q 697.3365 955.6093 645.68195 929.782 Q 594.0274 878.12744 542.37286 774.81836 L 464.891 645.68195 L 464.891 619.8547 Q 439.06372 619.8547 439.06372 619.8547 L 439.06372 619.8547 L 439.06372 594.0274 L 439.06372 568.20013 L 413.23645 568.20013 L 413.23645 568.20013 L 413.23645 542.37286 L 387.40918 542.37286 L 387.40918 516.54553 L 387.40918 490.7183 L 361.58188 490.7183 L 361.58188 464.891 L 361.58188 464.891 L 335.7546 464.891 L 335.7546 464.891 L 335.7546 464.891 L 335.7546 439.06372 Q 335.7546 439.06372 206.61823 309.92734 L 103.30911 206.61823 L 103.30911 180.79094 L 77.481834 180.79094 L 77.481834 180.79094 L 77.481834 154.96367 L 77.481834 154.96367 L 77.481834 154.96367 L 51.654556 154.96367 L 51.654556 154.96367 L 25.827278 129.13638 L 0.0 129.13638 L 0.0 103.30911 Q 0.0 77.481834 51.654556 51.654556 Q 129.13638 51.654556 129.13638 51.654556 L 129.13638 25.827278 L 129.13638 25.827278 Q 129.13638 25.827278 154.96367 1.8189894E-12 z" svg:height="13.94673mm" draw:style-name="style-68" svg:viewBox="0.0 0.0 1213.8821 1394.673" svg:width="12.138821mm" svg:x="250.26633mm" svg:y="102.792564mm"/>
          <draw:path svg:d="M 77.481834 25.827278 L 129.13638 0.0 L 180.79094 25.827278 Q 232.4455 25.827278 284.10007 103.30911 Q 284.10007 180.79094 309.92734 206.61823 Q 335.7546 232.4455 335.7546 232.4455 L 361.58188 232.4455 L 361.58188 258.27277 L 335.7546 284.10007 L 335.7546 284.10007 L 335.7546 284.10007 L 284.10007 284.10007 Q 258.27277 284.10007 180.79094 309.92734 Q 129.13638 335.7546 129.13638 335.7546 L 154.96367 361.58188 L 154.96367 361.58188 Q 154.96367 387.40918 180.79094 387.40918 L 180.79094 387.40918 L 180.79094 387.40918 Q 180.79094 413.23645 77.481834 413.23645 Q -1.8189894E-12 439.06372 25.827278 387.40918 Q 77.481834 361.58188 25.827278 361.58188 L -1.8189894E-12 361.58188 L -1.8189894E-12 335.7546 Q 25.827278 309.92734 51.654556 284.10007 Q 103.30911 258.27277 103.30911 232.4455 Q 77.481834 180.79094 77.481834 154.96367 Q 51.654556 129.13638 25.827278 103.30911 Q 25.827278 51.654556 77.481834 25.827278 z" svg:height="4.1323643mm" draw:style-name="style-69" svg:viewBox="0.0 0.0 361.58188 413.23645" svg:width="3.615819mm" svg:x="93.75302mm" svg:y="55.012104mm"/>
          <draw:path svg:d="M 594.0274 0.0 L 594.0274 0.0 L 1110.573 0.0 L 1627.1185 0.0 L 1627.1185 0.0 Q 1627.1185 0.0 1601.2913 25.827278 Q 1575.464 25.827278 1575.464 51.654556 Q 1575.464 103.30911 1497.9822 154.96367 L 1446.3275 232.4455 L 1446.3275 258.27277 L 1446.3275 258.27277 L 1420.5002 258.27277 Q 1368.8457 258.27277 1007.26385 619.8547 Q 645.68195 981.4366 542.37286 1084.7457 Q 464.891 1188.0548 387.40918 1213.8821 L 335.7546 1239.7094 L 309.92734 1239.7094 Q 284.10007 1239.7094 284.10007 1265.5366 Q 284.10007 1291.3639 232.4455 1317.1912 L 180.79094 1343.0184 L 154.96367 1343.0184 L 154.96367 1343.0184 L 154.96367 1368.8457 L 129.13638 1368.8457 L 129.13638 1368.8457 L 129.13638 1394.673 L 129.13638 1394.673 L 129.13638 1394.673 L 103.30911 1394.673 L 103.30911 1394.673 L 103.30911 1420.5002 L 77.481834 1420.5002 L 77.481834 1420.5002 L 77.481834 1446.3275 L 77.481834 1446.3275 L 77.481834 1446.3275 L 51.654556 1446.3275 L 51.654556 1446.3275 L 51.654556 1472.1549 L 25.827278 1472.1549 L 25.827278 1472.1549 L 25.827278 1497.9822 L 25.827278 1497.9822 L 25.827278 1497.9822 L 0.0 1497.9822 L 0.0 1497.9822 L 0.0 1472.1549 L 25.827278 1446.3275 L 25.827278 1446.3275 L 25.827278 1446.3275 L 25.827278 1420.5002 L 25.827278 1420.5002 L 51.654556 1394.673 L 77.481834 1368.8457 L 77.481834 1343.0184 L 77.481834 1317.1912 L 103.30911 1317.1912 L 103.30911 1291.3639 L 129.13638 1213.8821 Q 129.13638 1110.573 180.79094 1110.573 Q 180.79094 1110.573 206.61823 1084.7457 Q 206.61823 1033.0911 232.4455 1033.0911 Q 258.27277 1033.0911 206.61823 1007.26385 Q 154.96367 1007.26385 154.96367 981.4366 Q 154.96367 955.6093 180.79094 929.782 Q 180.79094 929.782 180.79094 878.12744 Q 154.96367 852.3002 180.79094 826.4729 Q 232.4455 826.4729 206.61823 748.9911 Q 206.61823 671.5092 232.4455 671.5092 Q 232.4455 645.68195 258.27277 516.54553 Q 258.27277 413.23645 284.10007 413.23645 Q 309.92734 413.23645 284.10007 387.40918 Q 258.27277 387.40918 258.27277 361.58188 L 258.27277 335.7546 L 258.27277 335.7546 Q 284.10007 335.7546 284.10007 309.92734 L 284.10007 309.92734 L 361.58188 258.27277 Q 439.06372 232.4455 490.7183 129.13638 Q 594.0274 25.827278 594.0274 0.0 z" svg:height="14.979821mm" draw:style-name="style-70" svg:viewBox="0.0 0.0 1627.1185 1497.9822" svg:width="16.271185mm" svg:x="300.8878mm" svg:y="0.0mm"/>
          <draw:path svg:d="M 929.782 -1.8189894E-12 L 1084.7457 -1.8189894E-12 L 1291.3639 206.61823 Q 1497.9822 439.06372 1523.8094 439.06372 Q 1549.6367 439.06372 1549.6367 413.23645 L 1549.6367 413.23645 L 1601.2913 413.23645 L 1678.7731 387.40918 L 1704.6003 387.40918 L 1730.4276 387.40918 L 1807.9094 361.58188 Q 1859.564 335.7546 1833.7367 387.40918 Q 1807.9094 413.23645 1807.9094 439.06372 L 1807.9094 439.06372 L 1807.9094 439.06372 Q 1807.9094 439.06372 1782.0822 439.06372 L 1782.0822 464.891 L 1782.0822 464.891 L 1756.2549 464.891 L 1756.2549 490.7183 L 1756.2549 516.54553 L 1756.2549 542.37286 L 1756.2549 568.20013 L 1807.9094 645.68195 Q 1859.564 723.16376 1962.8732 826.4729 Q 2066.1821 929.782 2066.1821 955.6093 Q 2066.1821 1007.26385 2117.837 1007.26385 Q 2143.664 1007.26385 2221.146 1136.4003 Q 2298.6277 1265.5366 2324.455 1265.5366 Q 2350.2822 1265.5366 2427.7642 1343.0184 Q 2479.4187 1420.5002 2531.0732 1446.3275 Q 2556.9006 1446.3275 2608.5552 1549.6367 Q 2660.2097 1652.9458 2686.0369 1652.9458 Q 2711.8643 1652.9458 2789.346 1782.0822 Q 2892.655 1911.2186 2918.4824 1937.0459 Q 2944.3098 1937.0459 2970.137 1962.8732 Q 2970.137 1988.7004 2995.9644 1988.7004 Q 3047.619 1988.7004 3047.619 2014.5277 Q 3047.619 2040.355 3150.928 2092.0095 Q 3254.237 2143.664 3305.8916 2169.4915 L 3331.7188 2169.4915 L 3331.7188 2169.4915 L 3331.7188 2195.3186 L 3305.8916 2195.3186 L 3280.0642 2195.3186 L 3280.0642 2221.146 L 3305.8916 2246.9731 L 3305.8916 2298.6277 L 3305.8916 2324.455 L 3331.7188 2324.455 L 3331.7188 2350.2822 L 3331.7188 2350.2822 Q 3357.5461 2350.2822 3357.5461 2376.1096 L 3357.5461 2401.9368 L 3357.5461 2401.9368 L 3357.5461 2401.9368 L 3357.5461 2427.7642 L 3383.3735 2427.7642 L 3383.3735 2427.7642 L 3383.3735 2453.5913 L 3409.2007 2453.5913 L 3409.2007 2453.5913 L 3409.2007 2453.5913 L 3409.2007 2453.5913 L 3409.2007 2479.4187 L 3409.2007 2479.4187 L 3383.3735 2505.2458 L 3383.3735 2505.2458 L 3357.5461 2505.2458 L 3357.5461 2505.2458 L 3305.8916 2479.4187 Q 3228.4097 2479.4187 3228.4097 2505.2458 Q 3228.4097 2556.9006 3202.5825 2556.9006 Q 3150.928 2556.9006 3150.928 2582.7278 L 3150.928 2582.7278 L 3125.1006 2582.7278 Q 3099.2734 2556.9006 3047.619 2556.9006 L 3021.7915 2531.0732 L 2892.655 2556.9006 Q 2789.346 2582.7278 2737.6914 2660.2097 Q 2686.0369 2737.6914 2711.8643 2763.5188 Q 2737.6914 2763.5188 2737.6914 2789.346 L 2763.5188 2789.346 L 2763.5188 2815.1733 Q 2763.5188 2866.828 2711.8643 2866.828 Q 2686.0369 2841.0005 2660.2097 2866.828 Q 2660.2097 2892.655 2686.0369 2892.655 Q 2711.8643 2892.655 2686.0369 2944.3098 Q 2634.3823 2970.137 2556.9006 3021.7915 Q 2479.4187 3073.446 2453.5913 3073.446 L 2427.7642 3073.446 L 2427.7642 3073.446 Q 2427.7642 3073.446 2401.9368 3073.446 L 2401.9368 3099.2734 L 2324.455 3125.1006 Q 2221.146 3176.7551 2195.3186 3176.7551 L 2169.4915 3176.7551 L 2169.4915 3202.5825 L 2143.664 3202.5825 L 2040.355 3254.237 Q 1937.0459 3331.7188 1885.3912 3305.8916 Q 1859.564 3305.8916 1833.7367 3331.7188 L 1833.7367 3357.5461 L 1807.9094 3357.5461 Q 1782.0822 3357.5461 1549.6367 3073.446 L 1317.1912 2789.346 L 1317.1912 2763.5188 Q 1291.3639 2763.5188 1291.3639 2763.5188 L 1291.3639 2763.5188 L 1291.3639 2763.5188 Q 1291.3639 2737.6914 1239.7094 2711.8643 L 1213.8821 2660.2097 L 1213.8821 2660.2097 Q 1239.7094 2660.2097 1188.0548 2582.7278 Q 1162.2275 2505.2458 1136.4003 2505.2458 Q 1110.573 2505.2458 1110.573 2453.5913 Q 1110.573 2427.7642 981.4366 2350.2822 L 878.12744 2272.8005 L 878.12744 2272.8005 Q 852.3002 2246.9731 774.81836 2143.664 L 671.5092 2040.355 L 671.5092 2040.355 Q 671.5092 2040.355 671.5092 1937.0459 Q 645.68195 1859.564 542.37286 1782.0822 L 439.06372 1704.6003 L 439.06372 1678.7731 Q 413.23645 1678.7731 387.40918 1601.2913 Q 361.58188 1523.8094 284.10007 1472.1549 L 232.4455 1394.673 L 232.4455 1368.8457 Q 258.27277 1368.8457 232.4455 1317.1912 L 206.61823 1265.5366 L 206.61823 1265.5366 Q 206.61823 1265.5366 258.27277 1265.5366 Q 309.92734 1239.7094 309.92734 1213.8821 L 335.7546 1162.2275 L 361.58188 1162.2275 Q 387.40918 1162.2275 387.40918 1136.4003 Q 387.40918 1110.573 413.23645 1110.573 L 464.891 1110.573 L 464.891 1084.7457 L 464.891 1084.7457 L 490.7183 1084.7457 L 490.7183 1058.9185 L 490.7183 1058.9185 L 516.54553 1058.9185 L 516.54553 1058.9185 L 516.54553 1058.9185 L 516.54553 1033.0911 L 516.54553 1033.0911 L 542.37286 1033.0911 L 542.37286 1007.26385 L 542.37286 1007.26385 L 568.20013 1007.26385 L 568.20013 981.4366 L 568.20013 955.6093 L 542.37286 955.6093 L 542.37286 955.6093 L 542.37286 929.782 L 516.54553 929.782 L 516.54553 929.782 L 516.54553 955.6093 L 413.23645 981.4366 Q 309.92734 1007.26385 284.10007 1007.26385 L 284.10007 1007.26385 L 258.27277 1033.0911 L 232.4455 1033.0911 L 206.61823 1033.0911 L 154.96367 1033.0911 L 154.96367 1007.26385 L 154.96367 981.4366 L 129.13638 981.4366 L 129.13638 955.6093 L 129.13638 955.6093 L 103.30911 955.6093 L 103.30911 955.6093 L 103.30911 955.6093 L 103.30911 955.6093 L 77.481834 955.6093 L 77.481834 955.6093 L 51.654556 955.6093 L 51.654556 955.6093 L 51.654556 955.6093 L 51.654556 929.782 L 51.654556 929.782 L 25.827278 929.782 L 25.827278 903.9547 L 25.827278 903.9547 L 0.0 903.9547 L 0.0 903.9547 L 0.0 903.9547 L 0.0 878.12744 L 0.0 878.12744 L 25.827278 878.12744 L 25.827278 852.3002 L 25.827278 852.3002 L 51.654556 852.3002 L 51.654556 852.3002 L 51.654556 852.3002 L 51.654556 826.4729 L 51.654556 826.4729 L 51.654556 826.4729 L 77.481834 800.6456 L 103.30911 800.6456 L 129.13638 800.6456 L 154.96367 774.81836 Q 206.61823 748.9911 568.20013 619.8547 L 903.9547 490.7183 L 903.9547 464.891 L 929.782 464.891 L 929.782 464.891 L 929.782 464.891 L 955.6093 464.891 L 981.4366 439.06372 L 981.4366 439.06372 L 981.4366 439.06372 L 981.4366 413.23645 L 981.4366 387.40918 L 981.4366 361.58188 L 981.4366 335.7546 L 955.6093 335.7546 Q 955.6093 335.7546 929.782 284.10007 Q 929.782 258.27277 878.12744 232.4455 Q 826.4729 206.61823 800.6456 206.61823 L 774.81836 206.61823 L 774.81836 180.79094 L 774.81836 180.79094 L 748.9911 180.79094 L 748.9911 180.79094 L 748.9911 180.79094 L 748.9911 154.96367 L 748.9911 129.13638 Q 774.81836 129.13638 774.81836 77.481834 Q 774.81836 -1.8189894E-12 929.782 -1.8189894E-12 z" svg:height="33.575462mm" draw:style-name="style-71" svg:viewBox="0.0 0.0 3409.2007 3357.5461" svg:width="34.092007mm" svg:x="24.794188mm" svg:y="158.32121mm"/>
          <draw:path svg:d="M 206.61823 0.0 L 232.4455 0.0 L 258.27277 0.0 Q 309.92734 25.827278 309.92734 25.827278 L 309.92734 25.827278 L 284.10007 77.481834 Q 258.27277 129.13638 284.10007 129.13638 Q 309.92734 129.13638 309.92734 154.96367 L 335.7546 154.96367 L 335.7546 206.61823 Q 335.7546 232.4455 309.92734 258.27277 L 258.27277 258.27277 L 206.61823 258.27277 L 154.96367 258.27277 L 154.96367 258.27277 Q 154.96367 258.27277 129.13638 284.10007 L 129.13638 284.10007 L 77.481834 284.10007 Q 51.654556 284.10007 25.827278 335.7546 Q 9.094947E-13 361.58188 9.094947E-13 361.58188 L 9.094947E-13 361.58188 L 9.094947E-13 284.10007 L 9.094947E-13 232.4455 L 25.827278 232.4455 Q 51.654556 232.4455 51.654556 180.79094 L 51.654556 103.30911 L 77.481834 103.30911 Q 103.30911 77.481834 103.30911 77.481834 L 103.30911 77.481834 L 103.30911 77.481834 Q 129.13638 77.481834 154.96367 51.654556 L 180.79094 25.827278 L 206.61823 25.827278 Q 206.61823 25.827278 206.61823 0.0 z" svg:height="3.615819mm" draw:style-name="style-72" svg:viewBox="0.0 0.0 335.7546 361.58188" svg:width="3.357546mm" svg:x="53.204193mm" svg:y="112.865204mm"/>
          <draw:path svg:d="M 51.654556 0.0 L 51.654556 0.0 L 51.654556 51.654556 Q 51.654556 77.481834 103.30911 77.481834 Q 154.96367 77.481834 154.96367 103.30911 Q 154.96367 154.96367 180.79094 154.96367 Q 206.61823 154.96367 258.27277 129.13638 L 309.92734 129.13638 L 284.10007 154.96367 Q 284.10007 206.61823 258.27277 232.4455 L 258.27277 258.27277 L 232.4455 284.10007 Q 180.79094 309.92734 180.79094 361.58188 L 180.79094 387.40918 L 154.96367 387.40918 Q 129.13638 387.40918 129.13638 413.23645 L 129.13638 439.06372 L 129.13638 439.06372 L 103.30911 439.06372 L 77.481834 439.06372 L 77.481834 439.06372 L 77.481834 413.23645 Q 77.481834 387.40918 103.30911 361.58188 Q 129.13638 335.7546 77.481834 309.92734 L 25.827278 258.27277 L 25.827278 258.27277 Q 0.0 258.27277 25.827278 206.61823 Q 25.827278 154.96367 25.827278 154.96367 L 0.0 129.13638 L 0.0 103.30911 L 0.0 103.30911 L 0.0 103.30911 Q 25.827278 103.30911 25.827278 77.481834 L 25.827278 51.654556 L 25.827278 25.827278 Q 25.827278 0.0 51.654556 0.0 z" svg:height="4.3906374mm" draw:style-name="style-73" svg:viewBox="0.0 0.0 309.92734 439.06372" svg:width="3.0992734mm" svg:x="93.23647mm" svg:y="170.46004mm"/>
          <draw:path svg:d="M 542.37286 51.654556 L 542.37286 51.654556 L 542.37286 51.654556 Q 542.37286 77.481834 542.37286 77.481834 L 568.20013 77.481834 L 619.8547 77.481834 Q 671.5092 77.481834 697.3365 103.30911 L 697.3365 103.30911 L 723.16376 129.13638 Q 748.9911 154.96367 723.16376 180.79094 L 723.16376 232.4455 L 697.3365 232.4455 Q 697.3365 232.4455 697.3365 258.27277 L 723.16376 258.27277 L 723.16376 284.10007 Q 723.16376 335.7546 748.9911 335.7546 Q 774.81836 335.7546 774.81836 387.40918 Q 748.9911 413.23645 723.16376 439.06372 Q 697.3365 490.7183 723.16376 490.7183 Q 748.9911 542.37286 671.5092 542.37286 Q 594.0274 568.20013 594.0274 594.0274 Q 594.0274 645.68195 516.54553 619.8547 L 439.06372 594.0274 L 439.06372 568.20013 L 439.06372 568.20013 L 413.23645 568.20013 L 413.23645 594.0274 L 413.23645 594.0274 L 413.23645 594.0274 L 387.40918 594.0274 L 387.40918 594.0274 L 387.40918 594.0274 Q 387.40918 594.0274 361.58188 594.0274 L 335.7546 594.0274 L 335.7546 594.0274 Q 335.7546 619.8547 284.10007 568.20013 Q 258.27277 516.54553 180.79094 542.37286 L 129.13638 542.37286 L 129.13638 542.37286 Q 129.13638 516.54553 51.654556 387.40918 L 0.0 232.4455 L 0.0 232.4455 L 0.0 232.4455 L 0.0 232.4455 L 0.0 232.4455 L 51.654556 180.79094 Q 77.481834 154.96367 77.481834 129.13638 Q 77.481834 77.481834 103.30911 51.654556 L 103.30911 25.827278 L 180.79094 25.827278 Q 232.4455 25.827278 284.10007 -1.8189894E-12 Q 309.92734 -25.827278 361.58188 25.827278 Q 413.23645 25.827278 439.06372 25.827278 Q 490.7183 25.827278 490.7183 25.827278 Q 516.54553 25.827278 542.37286 51.654556 z" svg:height="6.198547mm" draw:style-name="style-74" svg:viewBox="0.0 0.0 774.81836 619.8547" svg:width="7.7481833mm" svg:x="270.92816mm" svg:y="142.3083mm"/>
          <draw:path svg:d="M 542.37286 77.481834 L 568.20013 0.0 L 594.0274 51.654556 Q 594.0274 77.481834 697.3365 103.30911 Q 826.4729 103.30911 800.6456 103.30911 Q 748.9911 51.654556 1007.26385 180.79094 Q 1239.7094 284.10007 1239.7094 258.27277 Q 1239.7094 232.4455 1317.1912 258.27277 Q 1368.8457 309.92734 1394.673 309.92734 L 1420.5002 309.92734 L 1420.5002 284.10007 Q 1420.5002 258.27277 1446.3275 258.27277 Q 1472.1549 258.27277 1472.1549 284.10007 L 1472.1549 284.10007 L 1497.9822 284.10007 L 1497.9822 258.27277 L 1523.8094 258.27277 L 1523.8094 258.27277 L 1523.8094 361.58188 L 1523.8094 490.7183 L 1549.6367 490.7183 L 1575.464 490.7183 L 1704.6003 542.37286 Q 1833.7367 568.20013 1833.7367 594.0274 L 1833.7367 594.0274 L 1833.7367 619.8547 L 1833.7367 619.8547 L 1833.7367 645.68195 L 1833.7367 671.5092 L 1833.7367 723.16376 Q 1833.7367 774.81836 1782.0822 774.81836 L 1756.2549 774.81836 L 1756.2549 800.6456 Q 1730.4276 800.6456 1730.4276 800.6456 Q 1730.4276 774.81836 1627.1185 826.4729 L 1549.6367 826.4729 L 1549.6367 852.3002 L 1523.8094 852.3002 L 1523.8094 878.12744 L 1523.8094 903.9547 L 1523.8094 903.9547 Q 1497.9822 929.782 1497.9822 929.782 L 1497.9822 929.782 L 1472.1549 929.782 Q 1446.3275 929.782 800.6456 1239.7094 L 154.96367 1549.6367 L 129.13638 1575.464 L 103.30911 1601.2913 L 103.30911 1601.2913 L 77.481834 1601.2913 L 77.481834 1601.2913 L 77.481834 1601.2913 L 51.654556 1627.1185 L 25.827278 1627.1185 L 25.827278 1601.2913 L 25.827278 1601.2913 L 25.827278 1575.464 L 25.827278 1549.6367 L 25.827278 1549.6367 L 25.827278 1549.6367 L 25.827278 1523.8094 L 25.827278 1523.8094 L 51.654556 1523.8094 L 51.654556 1497.9822 L 25.827278 1497.9822 L 1.8189894E-12 1497.9822 L 1.8189894E-12 1497.9822 L 25.827278 1472.1549 L 25.827278 1472.1549 L 25.827278 1446.3275 L 77.481834 1446.3275 L 103.30911 1446.3275 L 129.13638 1420.5002 Q 154.96367 1394.673 154.96367 1394.673 L 154.96367 1394.673 L 180.79094 1394.673 L 206.61823 1394.673 L 232.4455 1368.8457 L 258.27277 1343.0184 L 697.3365 1162.2275 Q 1110.573 955.6093 1110.573 929.782 Q 1110.573 903.9547 1213.8821 878.12744 Q 1317.1912 826.4729 1343.0184 826.4729 L 1368.8457 826.4729 L 1394.673 800.6456 L 1420.5002 774.81836 L 1420.5002 774.81836 L 1420.5002 774.81836 L 1446.3275 774.81836 L 1446.3275 774.81836 L 1472.1549 748.9911 L 1497.9822 748.9911 L 1497.9822 723.16376 L 1472.1549 671.5092 L 1472.1549 671.5092 L 1472.1549 671.5092 L 1472.1549 645.68195 L 1472.1549 645.68195 L 1446.3275 645.68195 L 1446.3275 619.8547 L 1368.8457 619.8547 Q 1317.1912 619.8547 1291.3639 619.8547 L 1265.5366 619.8547 L 1265.5366 619.8547 Q 1265.5366 594.0274 1239.7094 568.20013 Q 1239.7094 542.37286 1007.26385 361.58188 Q 748.9911 206.61823 748.9911 258.27277 L 748.9911 335.7546 L 723.16376 284.10007 Q 723.16376 232.4455 697.3365 232.4455 Q 645.68195 232.4455 645.68195 206.61823 L 645.68195 180.79094 L 619.8547 154.96367 Q 594.0274 129.13638 568.20013 154.96367 Q 542.37286 154.96367 542.37286 77.481834 z M 1291.3639 361.58188 Q 1291.3639 361.58188 1291.3639 335.7546 Q 1317.1912 335.7546 1317.1912 361.58188 Q 1317.1912 361.58188 1291.3639 361.58188 z" svg:height="16.271185mm" draw:style-name="style-75" svg:viewBox="0.0 0.0 1833.7367 1627.1185" svg:width="18.337368mm" svg:x="139.72557mm" svg:y="126.03712mm"/>
          <draw:path svg:d="M 878.12744 25.827278 L 929.782 0.0 L 955.6093 0.0 Q 981.4366 0.0 981.4366 25.827278 L 1007.26385 25.827278 L 981.4366 103.30911 Q 929.782 206.61823 903.9547 206.61823 Q 878.12744 232.4455 852.3002 284.10007 Q 826.4729 361.58188 852.3002 361.58188 Q 878.12744 361.58188 852.3002 413.23645 Q 826.4729 464.891 800.6456 464.891 Q 774.81836 464.891 774.81836 490.7183 Q 774.81836 516.54553 748.9911 516.54553 Q 723.16376 516.54553 723.16376 568.20013 Q 723.16376 645.68195 671.5092 645.68195 Q 645.68195 645.68195 645.68195 671.5092 Q 619.8547 697.3365 619.8547 723.16376 L 619.8547 748.9911 L 594.0274 774.81836 L 568.20013 826.4729 L 568.20013 826.4729 L 568.20013 826.4729 L 568.20013 852.3002 L 568.20013 852.3002 L 594.0274 852.3002 L 594.0274 878.12744 L 594.0274 878.12744 L 619.8547 878.12744 L 619.8547 878.12744 L 619.8547 903.9547 L 619.8547 929.782 Q 619.8547 981.4366 594.0274 981.4366 L 568.20013 981.4366 L 568.20013 981.4366 Q 542.37286 981.4366 516.54553 1007.26385 L 464.891 1033.0911 L 464.891 1033.0911 L 439.06372 1033.0911 L 413.23645 1033.0911 Q 387.40918 1033.0911 335.7546 1084.7457 Q 284.10007 1136.4003 258.27277 1110.573 Q 258.27277 1084.7457 232.4455 1084.7457 Q 206.61823 1084.7457 206.61823 1136.4003 L 206.61823 1162.2275 L 206.61823 1162.2275 L 206.61823 1188.0548 L 206.61823 1188.0548 L 206.61823 1188.0548 L 180.79094 1188.0548 L 180.79094 1188.0548 L 180.79094 1162.2275 L 180.79094 1162.2275 L 180.79094 1136.4003 L 154.96367 1136.4003 L 154.96367 1136.4003 L 154.96367 1136.4003 L 154.96367 1084.7457 L 154.96367 1058.9185 L 180.79094 1058.9185 L 180.79094 1033.0911 L 154.96367 1033.0911 Q 129.13638 1033.0911 103.30911 1033.0911 Q 103.30911 1007.26385 51.654556 1007.26385 L 25.827278 981.4366 L 25.827278 981.4366 L 0.0 981.4366 L 0.0 981.4366 L 0.0 981.4366 L 51.654556 929.782 Q 103.30911 903.9547 103.30911 878.12744 L 103.30911 878.12744 L 129.13638 774.81836 Q 154.96367 645.68195 232.4455 594.0274 Q 309.92734 568.20013 335.7546 542.37286 L 361.58188 542.37286 L 516.54553 490.7183 Q 645.68195 439.06372 671.5092 361.58188 Q 671.5092 309.92734 697.3365 284.10007 L 697.3365 258.27277 L 723.16376 258.27277 Q 723.16376 258.27277 723.16376 232.4455 L 723.16376 232.4455 L 748.9911 206.61823 L 748.9911 180.79094 L 774.81836 180.79094 L 800.6456 180.79094 L 800.6456 154.96367 L 826.4729 129.13638 L 826.4729 129.13638 L 826.4729 103.30911 L 852.3002 103.30911 L 878.12744 103.30911 L 878.12744 77.481834 L 878.12744 77.481834 L 852.3002 77.481834 L 852.3002 51.654556 L 852.3002 51.654556 L 852.3002 51.654556 L 852.3002 51.654556 Q 852.3002 51.654556 878.12744 25.827278 z" svg:height="11.880548mm" draw:style-name="style-76" svg:viewBox="0.0 0.0 1007.26385 1188.0548" svg:width="10.0726385mm" svg:x="174.07585mm" svg:y="128.61984mm"/>
          <draw:path svg:d="M 25.827278 180.79094 L 0.0 0.0 L 51.654556 0.0 Q 77.481834 0.0 77.481834 180.79094 Q 51.654556 335.7546 51.654556 335.7546 Q 51.654556 335.7546 51.654556 361.58188 L 51.654556 361.58188 L 51.654556 387.40918 Q 51.654556 387.40918 25.827278 180.79094 z" svg:height="3.8740916mm" draw:style-name="style-77" svg:viewBox="0.0 0.0 77.481834 387.40918" svg:width="0.77481836mm" svg:x="262.9217mm" svg:y="120.61339mm"/>
          <draw:path svg:d="M 25.827278 0.0 L 25.827278 0.0 L 25.827278 0.0 Q 51.654556 0.0 77.481834 25.827278 L 103.30911 25.827278 L 103.30911 25.827278 Q 103.30911 51.654556 129.13638 51.654556 L 129.13638 51.654556 L 129.13638 129.13638 L 129.13638 206.61823 L 154.96367 413.23645 L 154.96367 594.0274 L 129.13638 594.0274 Q 129.13638 568.20013 129.13638 568.20013 L 103.30911 568.20013 L 103.30911 490.7183 Q 77.481834 413.23645 77.481834 413.23645 Q 77.481834 413.23645 25.827278 206.61823 L 0.0 25.827278 L 0.0 25.827278 Q 25.827278 25.827278 25.827278 0.0 z" svg:height="5.940274mm" draw:style-name="style-78" svg:viewBox="0.0 0.0 154.96367 594.0274" svg:width="1.5496367mm" svg:x="155.73848mm" svg:y="102.276024mm"/>
          <draw:path svg:d="M 258.27277 51.654556 L 258.27277 51.654556 L 258.27277 103.30911 Q 258.27277 154.96367 284.10007 154.96367 Q 309.92734 154.96367 309.92734 180.79094 Q 335.7546 206.61823 413.23645 232.4455 Q 464.891 258.27277 464.891 258.27277 L 490.7183 258.27277 L 490.7183 335.7546 Q 490.7183 413.23645 516.54553 413.23645 Q 542.37286 413.23645 542.37286 439.06372 Q 516.54553 464.891 516.54553 464.891 L 516.54553 490.7183 L 464.891 490.7183 Q 413.23645 464.891 335.7546 490.7183 Q 258.27277 516.54553 180.79094 516.54553 Q 103.30911 490.7183 103.30911 413.23645 Q 103.30911 361.58188 51.654556 309.92734 Q 0.0 284.10007 25.827278 206.61823 L 25.827278 129.13638 L 51.654556 129.13638 L 51.654556 103.30911 L 51.654556 103.30911 L 51.654556 103.30911 L 25.827278 103.30911 L 25.827278 103.30911 L 0.0 103.30911 L 0.0 103.30911 L 0.0 77.481834 L 0.0 77.481834 L 25.827278 77.481834 Q 51.654556 77.481834 77.481834 51.654556 Q 77.481834 0.0 154.96367 0.0 Q 206.61823 0.0 232.4455 25.827278 Q 258.27277 51.654556 258.27277 51.654556 z" svg:height="5.165456mm" draw:style-name="style-79" svg:viewBox="0.0 0.0 542.37286 516.54553" svg:width="5.4237285mm" svg:x="26.860369mm" svg:y="56.82001mm"/>
          <draw:path svg:d="M 335.7546 154.96367 L 335.7546 206.61823 L 284.10007 258.27277 Q 232.4455 335.7546 206.61823 335.7546 L 206.61823 335.7546 L 206.61823 309.92734 L 206.61823 284.10007 L 206.61823 284.10007 Q 232.4455 284.10007 258.27277 258.27277 Q 258.27277 232.4455 180.79094 206.61823 Q 77.481834 180.79094 51.654556 180.79094 L 25.827278 180.79094 L -1.8189894E-12 180.79094 L -1.8189894E-12 180.79094 L -1.8189894E-12 154.96367 Q -1.8189894E-12 129.13638 25.827278 77.481834 L 51.654556 25.827278 L 51.654556 25.827278 L 51.654556 25.827278 L 103.30911 0.0 Q 129.13638 -25.827278 154.96367 0.0 Q 154.96367 25.827278 206.61823 0.0 Q 258.27277 -25.827278 284.10007 25.827278 Q 309.92734 77.481834 335.7546 103.30911 Q 361.58188 103.30911 335.7546 154.96367 z" svg:height="3.357546mm" draw:style-name="style-80" svg:viewBox="0.0 0.0 335.7546 335.7546" svg:width="3.357546mm" svg:x="116.739296mm" svg:y="172.78448mm"/>
          <draw:path svg:d="M 0.0 0.0 L 0.0 0.0 L 671.5092 129.13638 Q 1317.1912 284.10007 1782.0822 335.7546 Q 2246.9731 387.40918 2324.455 413.23645 L 2427.7642 413.23645 L 2427.7642 439.06372 L 2427.7642 464.891 L 2479.4187 464.891 L 2505.2458 490.7183 L 2531.0732 490.7183 L 2556.9006 490.7183 L 2531.0732 516.54553 L 2479.4187 516.54553 L 2453.5913 516.54553 L 2427.7642 542.37286 L 2401.9368 542.37286 L 2376.1096 542.37286 L 2298.6277 542.37286 Q 2221.146 542.37286 1756.2549 490.7183 L 1265.5366 439.06372 L 1265.5366 464.891 L 1265.5366 464.891 L 1239.7094 464.891 Q 1213.8821 439.06372 1188.0548 439.06372 Q 1162.2275 439.06372 594.0274 284.10007 L 25.827278 180.79094 L 25.827278 154.96367 L 25.827278 154.96367 L 25.827278 154.96367 L 51.654556 154.96367 L 51.654556 129.13638 Q 51.654556 129.13638 0.0 103.30911 Q -25.827278 77.481834 0.0 77.481834 L 25.827278 77.481834 L 25.827278 51.654556 L 0.0 25.827278 L 0.0 25.827278 L 0.0 25.827278 L 0.0 0.0 z" svg:height="5.4237285mm" draw:style-name="style-81" svg:viewBox="0.0 0.0 2556.9006 542.37286" svg:width="25.569006mm" svg:x="255.69005mm" svg:y="91.68684mm"/>
          <draw:path svg:d="M 361.58188 25.827278 L 387.40918 25.827278 L 387.40918 77.481834 L 413.23645 103.30911 L 413.23645 129.13638 L 413.23645 154.96367 L 439.06372 154.96367 L 439.06372 129.13638 L 464.891 129.13638 L 490.7183 129.13638 L 490.7183 129.13638 L 490.7183 129.13638 L 568.20013 206.61823 Q 619.8547 258.27277 619.8547 309.92734 Q 619.8547 361.58188 568.20013 361.58188 Q 542.37286 387.40918 542.37286 387.40918 L 516.54553 387.40918 L 516.54553 387.40918 L 516.54553 387.40918 L 516.54553 413.23645 L 516.54553 413.23645 L 490.7183 413.23645 Q 464.891 387.40918 413.23645 361.58188 L 335.7546 335.7546 L 309.92734 335.7546 Q 309.92734 335.7546 284.10007 361.58188 L 258.27277 361.58188 L 232.4455 361.58188 Q 206.61823 387.40918 206.61823 387.40918 Q 180.79094 387.40918 103.30911 387.40918 Q 51.654556 361.58188 51.654556 387.40918 L 51.654556 413.23645 L 25.827278 439.06372 L 25.827278 464.891 L 25.827278 464.891 L 0.0 464.891 L 0.0 387.40918 L 0.0 284.10007 L 0.0 284.10007 L 0.0 284.10007 L 0.0 258.27277 L 0.0 258.27277 L 25.827278 258.27277 L 25.827278 232.4455 L 25.827278 232.4455 L 51.654556 232.4455 L 51.654556 232.4455 Q 51.654556 206.61823 25.827278 154.96367 L 25.827278 103.30911 L 51.654556 103.30911 Q 77.481834 77.481834 77.481834 77.481834 L 103.30911 77.481834 L 103.30911 77.481834 L 103.30911 77.481834 L 206.61823 51.654556 Q 309.92734 51.654556 309.92734 25.827278 Q 335.7546 -25.827278 361.58188 0.0 Q 361.58188 25.827278 361.58188 25.827278 z" svg:height="4.64891mm" draw:style-name="style-82" svg:viewBox="0.0 0.0 619.8547 464.891" svg:width="6.198547mm" svg:x="285.6497mm" svg:y="120.09684mm"/>
          <draw:path svg:d="M 387.40918 -3.6379788E-12 L 439.06372 -3.6379788E-12 L 439.06372 25.827278 L 464.891 51.654556 L 464.891 51.654556 L 464.891 51.654556 L 464.891 77.481834 L 464.891 77.481834 L 464.891 103.30911 Q 464.891 129.13638 464.891 154.96367 L 464.891 180.79094 L 516.54553 180.79094 Q 568.20013 180.79094 594.0274 232.4455 Q 619.8547 258.27277 671.5092 309.92734 Q 723.16376 361.58188 748.9911 413.23645 L 748.9911 439.06372 L 723.16376 464.891 Q 697.3365 516.54553 723.16376 516.54553 Q 748.9911 516.54553 748.9911 542.37286 L 748.9911 568.20013 L 723.16376 568.20013 L 697.3365 568.20013 L 697.3365 542.37286 Q 671.5092 542.37286 671.5092 568.20013 L 645.68195 568.20013 L 645.68195 594.0274 L 619.8547 594.0274 L 619.8547 619.8547 L 619.8547 645.68195 L 568.20013 645.68195 Q 542.37286 645.68195 542.37286 619.8547 Q 542.37286 594.0274 464.891 594.0274 Q 387.40918 594.0274 387.40918 619.8547 Q 387.40918 645.68195 361.58188 645.68195 Q 335.7546 645.68195 335.7546 619.8547 Q 309.92734 594.0274 206.61823 568.20013 L 103.30911 542.37286 L 103.30911 542.37286 L 103.30911 568.20013 L 103.30911 568.20013 L 77.481834 568.20013 L 77.481834 516.54553 L 51.654556 464.891 L 51.654556 464.891 L 51.654556 464.891 L 51.654556 464.891 L 25.827278 464.891 L 25.827278 464.891 L -1.8189894E-12 464.891 L -1.8189894E-12 464.891 L -1.8189894E-12 464.891 L -1.8189894E-12 439.06372 L -1.8189894E-12 439.06372 L -1.8189894E-12 413.23645 L -1.8189894E-12 413.23645 L -1.8189894E-12 413.23645 L -1.8189894E-12 413.23645 L 25.827278 361.58188 L 51.654556 335.7546 L 51.654556 309.92734 Q 51.654556 284.10007 103.30911 284.10007 Q 154.96367 284.10007 154.96367 258.27277 Q 154.96367 232.4455 206.61823 232.4455 Q 258.27277 232.4455 258.27277 206.61823 Q 258.27277 180.79094 258.27277 154.96367 Q 232.4455 154.96367 258.27277 129.13638 L 284.10007 103.30911 L 309.92734 103.30911 Q 335.7546 103.30911 335.7546 51.654556 Q 335.7546 -3.6379788E-12 387.40918 -3.6379788E-12 z" svg:height="6.4568195mm" draw:style-name="style-83" svg:viewBox="0.0 0.0 748.9911 645.68195" svg:width="7.4899106mm" svg:x="133.7853mm" svg:y="175.10895mm"/>
          <draw:path svg:d="M 439.06372 25.827278 L 439.06372 9.094947E-13 L 464.891 9.094947E-13 Q 490.7183 9.094947E-13 516.54553 25.827278 Q 516.54553 77.481834 619.8547 77.481834 Q 697.3365 77.481834 697.3365 103.30911 L 697.3365 103.30911 L 671.5092 103.30911 Q 671.5092 129.13638 594.0274 129.13638 L 516.54553 129.13638 L 464.891 154.96367 L 387.40918 180.79094 L 387.40918 180.79094 L 387.40918 180.79094 L 309.92734 180.79094 Q 206.61823 180.79094 154.96367 206.61823 L 77.481834 206.61823 L 77.481834 180.79094 L 51.654556 154.96367 L 51.654556 154.96367 L 51.654556 129.13638 L 51.654556 129.13638 L 51.654556 129.13638 L 51.654556 129.13638 L 25.827278 129.13638 L 25.827278 129.13638 L 0.0 103.30911 L 0.0 103.30911 L 0.0 103.30911 L 0.0 77.481834 L 0.0 51.654556 L 25.827278 51.654556 L 25.827278 25.827278 L 25.827278 25.827278 L 51.654556 25.827278 L 51.654556 51.654556 L 51.654556 77.481834 L 77.481834 77.481834 L 77.481834 77.481834 L 77.481834 103.30911 L 103.30911 103.30911 L 103.30911 103.30911 L 103.30911 77.481834 L 103.30911 77.481834 L 103.30911 77.481834 L 103.30911 77.481834 L 103.30911 51.654556 L 129.13638 25.827278 Q 154.96367 25.827278 206.61823 9.094947E-13 L 284.10007 9.094947E-13 L 309.92734 9.094947E-13 Q 361.58188 9.094947E-13 309.92734 25.827278 Q 284.10007 77.481834 361.58188 77.481834 Q 439.06372 77.481834 439.06372 25.827278 z" svg:height="2.0661821mm" draw:style-name="style-84" svg:viewBox="0.0 0.0 697.3365 206.61823" svg:width="6.973365mm" svg:x="90.91202mm" svg:y="58.627922mm"/>
          <draw:path svg:d="M 77.481834 25.827278 L 77.481834 0.0 L 103.30911 0.0 Q 129.13638 0.0 129.13638 25.827278 Q 129.13638 51.654556 154.96367 77.481834 L 154.96367 77.481834 L 154.96367 154.96367 Q 129.13638 232.4455 129.13638 232.4455 L 129.13638 232.4455 L 129.13638 232.4455 Q 129.13638 232.4455 77.481834 258.27277 Q 51.654556 284.10007 25.827278 232.4455 L -1.8189894E-12 180.79094 L -1.8189894E-12 154.96367 Q 25.827278 129.13638 25.827278 77.481834 L 51.654556 51.654556 L 51.654556 51.654556 Q 77.481834 51.654556 77.481834 25.827278 z" svg:height="2.582728mm" draw:style-name="style-85" svg:viewBox="0.0 0.0 154.96367 258.27277" svg:width="1.5496367mm" svg:x="95.8192mm" svg:y="171.23485mm"/>
          <draw:path svg:d="M 77.481834 25.827278 L 77.481834 0.0 L 129.13638 25.827278 Q 154.96367 51.654556 180.79094 77.481834 L 180.79094 77.481834 L 154.96367 77.481834 L 129.13638 77.481834 L 129.13638 103.30911 L 154.96367 103.30911 L 154.96367 129.13638 L 154.96367 129.13638 L 129.13638 129.13638 L 129.13638 129.13638 L 206.61823 129.13638 Q 309.92734 129.13638 309.92734 154.96367 Q 309.92734 180.79094 361.58188 206.61823 Q 439.06372 232.4455 464.891 258.27277 L 464.891 258.27277 L 464.891 258.27277 Q 464.891 284.10007 464.891 284.10007 Q 464.891 284.10007 413.23645 309.92734 Q 335.7546 335.7546 309.92734 361.58188 L 309.92734 413.23645 L 309.92734 413.23645 Q 284.10007 439.06372 258.27277 439.06372 L 258.27277 464.891 L 258.27277 464.891 Q 232.4455 490.7183 154.96367 439.06372 L 51.654556 439.06372 L 25.827278 413.23645 L 0.0 413.23645 L 0.0 387.40918 L 0.0 361.58188 L 0.0 335.7546 L 0.0 309.92734 L 0.0 284.10007 Q 0.0 258.27277 25.827278 129.13638 L 51.654556 25.827278 L 51.654556 25.827278 Q 51.654556 25.827278 77.481834 25.827278 z" svg:height="4.64891mm" draw:style-name="style-86" svg:viewBox="0.0 0.0 464.891 464.891" svg:width="4.64891mm" svg:x="67.150925mm" svg:y="41.581917mm"/>
          <draw:path svg:d="M 619.8547 154.96367 L 619.8547 154.96367 L 619.8547 154.96367 Q 619.8547 180.79094 619.8547 180.79094 L 645.68195 180.79094 L 645.68195 232.4455 Q 619.8547 258.27277 516.54553 258.27277 Q 413.23645 258.27277 387.40918 387.40918 L 361.58188 542.37286 L 361.58188 516.54553 Q 361.58188 490.7183 284.10007 542.37286 L 206.61823 594.0274 L 206.61823 594.0274 L 206.61823 594.0274 L 180.79094 619.8547 L 154.96367 619.8547 L 154.96367 594.0274 L 154.96367 594.0274 L 154.96367 594.0274 Q 154.96367 594.0274 154.96367 568.20013 Q 154.96367 542.37286 232.4455 490.7183 Q 309.92734 464.891 309.92734 413.23645 L 309.92734 361.58188 L 309.92734 361.58188 L 309.92734 335.7546 L 284.10007 335.7546 L 258.27277 335.7546 L 258.27277 309.92734 L 258.27277 309.92734 L 232.4455 335.7546 L 232.4455 361.58188 L 206.61823 361.58188 Q 180.79094 387.40918 129.13638 387.40918 L 103.30911 387.40918 L 103.30911 413.23645 L 103.30911 439.06372 L 77.481834 439.06372 L 77.481834 439.06372 L 51.654556 439.06372 L 25.827278 439.06372 L 25.827278 464.891 L 0.0 464.891 L 0.0 439.06372 L 0.0 413.23645 L 0.0 387.40918 L 0.0 361.58188 L 25.827278 361.58188 L 25.827278 335.7546 L 25.827278 335.7546 L 51.654556 335.7546 L 51.654556 309.92734 L 51.654556 284.10007 L 103.30911 232.4455 Q 154.96367 206.61823 206.61823 154.96367 Q 258.27277 103.30911 258.27277 51.654556 Q 284.10007 25.827278 309.92734 -1.8189894E-12 Q 361.58188 -25.827278 387.40918 -1.8189894E-12 Q 413.23645 25.827278 464.891 25.827278 Q 516.54553 51.654556 516.54553 77.481834 Q 516.54553 103.30911 568.20013 129.13638 Q 594.0274 129.13638 619.8547 154.96367 z" svg:height="6.198547mm" draw:style-name="style-87" svg:viewBox="0.0 0.0 645.68195 619.8547" svg:width="6.4568195mm" svg:x="133.26875mm" svg:y="93.75302mm"/>
          <draw:path svg:d="M 464.891 0.0 L 464.891 0.0 L 464.891 51.654556 Q 464.891 129.13638 516.54553 154.96367 Q 568.20013 180.79094 542.37286 206.61823 Q 516.54553 258.27277 748.9911 284.10007 Q 981.4366 309.92734 981.4366 335.7546 L 981.4366 335.7546 L 955.6093 335.7546 Q 929.782 335.7546 929.782 361.58188 Q 929.782 413.23645 671.5092 413.23645 L 387.40918 387.40918 L 309.92734 387.40918 Q 258.27277 361.58188 154.96367 335.7546 L 51.654556 309.92734 L 25.827278 309.92734 L 25.827278 309.92734 L 25.827278 284.10007 L 3.6379788E-12 284.10007 L 3.6379788E-12 284.10007 L 3.6379788E-12 258.27277 L 3.6379788E-12 258.27277 L 3.6379788E-12 258.27277 L 3.6379788E-12 258.27277 L 3.6379788E-12 232.4455 L 3.6379788E-12 154.96367 L 3.6379788E-12 51.654556 L 25.827278 51.654556 L 25.827278 51.654556 L 51.654556 51.654556 L 77.481834 51.654556 L 103.30911 51.654556 L 129.13638 51.654556 L 154.96367 51.654556 Q 154.96367 51.654556 206.61823 25.827278 L 258.27277 25.827278 L 258.27277 103.30911 Q 258.27277 154.96367 335.7546 154.96367 Q 413.23645 129.13638 439.06372 51.654556 Q 464.891 0.0 464.891 0.0 z" svg:height="4.1323643mm" draw:style-name="style-88" svg:viewBox="0.0 0.0 981.4366 413.23645" svg:width="9.814365mm" svg:x="205.58513mm" svg:y="57.336555mm"/>
          <draw:path svg:d="M 258.27277 103.30911 L 232.4455 0.0 L 309.92734 25.827278 Q 361.58188 51.654556 387.40918 77.481834 L 413.23645 77.481834 L 439.06372 77.481834 Q 464.891 77.481834 464.891 103.30911 Q 464.891 154.96367 516.54553 154.96367 Q 568.20013 129.13638 568.20013 206.61823 Q 542.37286 258.27277 619.8547 284.10007 Q 671.5092 309.92734 697.3365 335.7546 Q 697.3365 361.58188 748.9911 361.58188 Q 826.4729 361.58188 826.4729 387.40918 Q 852.3002 413.23645 826.4729 439.06372 Q 800.6456 439.06372 800.6456 464.891 Q 774.81836 490.7183 774.81836 516.54553 L 774.81836 542.37286 L 774.81836 542.37286 Q 748.9911 568.20013 748.9911 568.20013 L 748.9911 568.20013 L 748.9911 568.20013 Q 723.16376 594.0274 671.5092 568.20013 Q 619.8547 568.20013 619.8547 594.0274 Q 619.8547 619.8547 542.37286 594.0274 Q 464.891 568.20013 464.891 594.0274 Q 464.891 619.8547 387.40918 645.68195 Q 309.92734 671.5092 309.92734 697.3365 Q 309.92734 723.16376 258.27277 723.16376 L 180.79094 723.16376 L 180.79094 723.16376 L 206.61823 723.16376 L 206.61823 723.16376 Q 206.61823 723.16376 154.96367 697.3365 L 129.13638 671.5092 L 129.13638 671.5092 L 103.30911 671.5092 L 103.30911 671.5092 L 103.30911 671.5092 L 103.30911 671.5092 Q 77.481834 671.5092 77.481834 619.8547 Q 103.30911 594.0274 51.654556 568.20013 L 25.827278 568.20013 L 25.827278 542.37286 Q 25.827278 516.54553 51.654556 516.54553 Q 77.481834 516.54553 51.654556 464.891 Q 51.654556 413.23645 25.827278 361.58188 L 3.6379788E-12 284.10007 L 51.654556 309.92734 Q 129.13638 309.92734 154.96367 309.92734 Q 154.96367 309.92734 206.61823 284.10007 L 258.27277 284.10007 L 258.27277 258.27277 Q 258.27277 232.4455 258.27277 103.30911 z" svg:height="7.231638mm" draw:style-name="style-89" svg:viewBox="0.0 0.0 826.4729 723.16376" svg:width="8.264729mm" svg:x="286.6828mm" svg:y="123.45439mm"/>
          <draw:path svg:d="M 154.96367 9.094947E-13 L 154.96367 9.094947E-13 L 180.79094 9.094947E-13 Q 206.61823 9.094947E-13 206.61823 9.094947E-13 Q 258.27277 9.094947E-13 232.4455 103.30911 Q 206.61823 180.79094 258.27277 180.79094 Q 309.92734 180.79094 309.92734 206.61823 Q 309.92734 232.4455 361.58188 232.4455 Q 387.40918 232.4455 413.23645 284.10007 Q 413.23645 335.7546 439.06372 309.92734 Q 464.891 309.92734 464.891 335.7546 Q 490.7183 361.58188 516.54553 335.7546 L 542.37286 335.7546 L 542.37286 361.58188 Q 516.54553 361.58188 464.891 387.40918 Q 387.40918 413.23645 387.40918 464.891 Q 387.40918 516.54553 361.58188 516.54553 Q 309.92734 516.54553 309.92734 542.37286 Q 309.92734 568.20013 258.27277 568.20013 L 232.4455 568.20013 L 206.61823 568.20013 Q 180.79094 568.20013 154.96367 542.37286 L 103.30911 516.54553 L 103.30911 542.37286 L 103.30911 542.37286 L 77.481834 542.37286 L 77.481834 568.20013 L 77.481834 568.20013 L 77.481834 568.20013 L 77.481834 568.20013 L 51.654556 568.20013 L 51.654556 464.891 Q 51.654556 387.40918 0.0 258.27277 Q 0.0 103.30911 25.827278 103.30911 Q 77.481834 77.481834 77.481834 51.654556 L 77.481834 25.827278 L 103.30911 9.094947E-13 Q 129.13638 9.094947E-13 154.96367 9.094947E-13 z" svg:height="5.682001mm" draw:style-name="style-90" svg:viewBox="0.0 0.0 542.37286 568.20013" svg:width="5.4237285mm" svg:x="74.89911mm" svg:y="53.204193mm"/>
          <draw:path svg:d="M 180.79094 25.827278 L 180.79094 -1.8189894E-12 L 206.61823 25.827278 Q 258.27277 25.827278 335.7546 51.654556 Q 413.23645 77.481834 542.37286 51.654556 Q 671.5092 51.654556 671.5092 77.481834 Q 671.5092 103.30911 723.16376 103.30911 Q 800.6456 103.30911 852.3002 129.13638 Q 929.782 180.79094 929.782 206.61823 L 929.782 206.61823 L 929.782 206.61823 L 929.782 206.61823 L 955.6093 232.4455 Q 981.4366 258.27277 955.6093 309.92734 Q 929.782 335.7546 929.782 361.58188 L 929.782 361.58188 L 929.782 413.23645 L 929.782 439.06372 L 981.4366 464.891 Q 1007.26385 464.891 1058.9185 490.7183 L 1110.573 516.54553 L 1084.7457 516.54553 L 1058.9185 516.54553 L 981.4366 568.20013 Q 929.782 645.68195 929.782 671.5092 Q 929.782 697.3365 955.6093 723.16376 L 955.6093 748.9911 L 929.782 748.9911 Q 903.9547 723.16376 826.4729 723.16376 Q 748.9911 723.16376 723.16376 748.9911 Q 723.16376 774.81836 697.3365 774.81836 Q 671.5092 748.9911 645.68195 800.6456 L 619.8547 852.3002 L 594.0274 852.3002 L 568.20013 852.3002 L 516.54553 852.3002 L 490.7183 852.3002 L 464.891 852.3002 L 464.891 826.4729 L 413.23645 826.4729 Q 361.58188 826.4729 309.92734 800.6456 Q 284.10007 800.6456 258.27277 748.9911 L 206.61823 697.3365 L 206.61823 697.3365 Q 180.79094 671.5092 180.79094 671.5092 Q 154.96367 671.5092 129.13638 516.54553 Q 103.30911 335.7546 51.654556 309.92734 L 0.0 258.27277 L 0.0 258.27277 L 0.0 258.27277 L 0.0 258.27277 L 0.0 258.27277 L 0.0 232.4455 L 0.0 232.4455 L 25.827278 232.4455 L 25.827278 206.61823 L 25.827278 206.61823 L 51.654556 206.61823 L 51.654556 206.61823 L 51.654556 206.61823 L 77.481834 180.79094 Q 103.30911 180.79094 103.30911 154.96367 Q 129.13638 154.96367 154.96367 154.96367 L 180.79094 154.96367 L 206.61823 154.96367 L 232.4455 154.96367 L 232.4455 154.96367 L 206.61823 154.96367 L 206.61823 154.96367 L 206.61823 154.96367 L 206.61823 129.13638 Q 206.61823 129.13638 154.96367 103.30911 L 103.30911 51.654556 L 103.30911 51.654556 L 103.30911 51.654556 L 77.481834 51.654556 L 77.481834 51.654556 L 103.30911 51.654556 L 129.13638 51.654556 L 129.13638 51.654556 L 154.96367 51.654556 L 154.96367 51.654556 L 154.96367 51.654556 L 154.96367 25.827278 L 154.96367 25.827278 L 180.79094 25.827278 z M 206.61823 645.68195 Q 206.61823 619.8547 206.61823 619.8547 Q 206.61823 619.8547 206.61823 619.8547 Q 206.61823 645.68195 206.61823 645.68195 z" svg:height="8.523002mm" draw:style-name="style-91" svg:viewBox="0.0 0.0 1110.573 852.3002" svg:width="11.105729mm" svg:x="215.91605mm" svg:y="103.82566mm"/>
          <draw:path svg:d="M 232.4455 0.0 L 258.27277 0.0 L 258.27277 0.0 L 284.10007 0.0 L 284.10007 25.827278 L 284.10007 51.654556 L 284.10007 51.654556 L 284.10007 77.481834 L 309.92734 77.481834 L 335.7546 77.481834 L 335.7546 77.481834 Q 335.7546 77.481834 335.7546 154.96367 Q 335.7546 206.61823 284.10007 232.4455 L 232.4455 232.4455 L 232.4455 258.27277 L 232.4455 284.10007 L 206.61823 335.7546 Q 180.79094 361.58188 180.79094 361.58188 L 180.79094 387.40918 L 180.79094 387.40918 L 180.79094 387.40918 L 154.96367 387.40918 L 154.96367 387.40918 L 129.13638 387.40918 Q 77.481834 387.40918 77.481834 335.7546 L 51.654556 284.10007 L 51.654556 258.27277 Q 51.654556 232.4455 25.827278 232.4455 Q -25.827278 206.61823 25.827278 180.79094 L 25.827278 154.96367 L -3.6379788E-12 129.13638 Q -25.827278 129.13638 51.654556 77.481834 Q 129.13638 77.481834 154.96367 25.827278 Q 180.79094 0.0 232.4455 0.0 z" svg:height="3.8740916mm" draw:style-name="style-92" svg:viewBox="0.0 0.0 335.7546 387.40918" svg:width="3.357546mm" svg:x="253.88214mm" svg:y="164.51976mm"/>
          <draw:path svg:d="M 51.654556 0.0 L 103.30911 0.0 L 439.06372 51.654556 Q 748.9911 103.30911 800.6456 129.13638 L 878.12744 154.96367 L 878.12744 154.96367 L 903.9547 154.96367 L 878.12744 206.61823 Q 878.12744 258.27277 852.3002 258.27277 Q 826.4729 258.27277 800.6456 284.10007 L 774.81836 309.92734 L 903.9547 309.92734 Q 1033.0911 309.92734 1033.0911 335.7546 L 1033.0911 361.58188 L 955.6093 361.58188 Q 878.12744 361.58188 748.9911 387.40918 Q 619.8547 387.40918 619.8547 464.891 Q 594.0274 516.54553 568.20013 542.37286 Q 542.37286 568.20013 439.06372 568.20013 L 361.58188 568.20013 L 361.58188 542.37286 L 335.7546 542.37286 L 335.7546 542.37286 L 335.7546 542.37286 L 335.7546 516.54553 L 335.7546 516.54553 L 387.40918 516.54553 Q 464.891 516.54553 464.891 464.891 Q 464.891 464.891 464.891 439.06372 L 464.891 439.06372 L 464.891 439.06372 Q 490.7183 439.06372 490.7183 413.23645 Q 490.7183 387.40918 464.891 335.7546 L 413.23645 309.92734 L 361.58188 284.10007 Q 309.92734 258.27277 284.10007 206.61823 Q 258.27277 154.96367 232.4455 154.96367 Q 206.61823 154.96367 232.4455 206.61823 Q 232.4455 258.27277 129.13638 232.4455 L 51.654556 206.61823 L 25.827278 206.61823 Q 9.094947E-13 206.61823 9.094947E-13 180.79094 L 9.094947E-13 180.79094 L 9.094947E-13 154.96367 Q 25.827278 103.30911 25.827278 51.654556 Q 25.827278 25.827278 51.654556 0.0 z" svg:height="5.682001mm" draw:style-name="style-93" svg:viewBox="0.0 0.0 1033.0911 568.20013" svg:width="10.330912mm" svg:x="54.495556mm" svg:y="58.886192mm"/>
          <draw:path svg:d="M 309.92734 0.0 L 309.92734 0.0 L 335.7546 0.0 L 335.7546 25.827278 L 335.7546 25.827278 L 361.58188 25.827278 L 361.58188 77.481834 Q 361.58188 103.30911 387.40918 180.79094 Q 413.23645 232.4455 490.7183 309.92734 Q 594.0274 387.40918 594.0274 387.40918 L 594.0274 387.40918 L 594.0274 387.40918 Q 594.0274 387.40918 542.37286 439.06372 Q 490.7183 490.7183 309.92734 413.23645 L 103.30911 361.58188 L 103.30911 361.58188 L 103.30911 335.7546 L 77.481834 335.7546 L 51.654556 335.7546 L 51.654556 309.92734 L 51.654556 309.92734 L 25.827278 309.92734 L 25.827278 284.10007 L 25.827278 284.10007 L 25.827278 284.10007 L 25.827278 232.4455 L 0.0 206.61823 L 0.0 180.79094 L 0.0 129.13638 L 25.827278 129.13638 L 51.654556 129.13638 L 103.30911 77.481834 Q 180.79094 77.481834 206.61823 51.654556 L 258.27277 25.827278 L 284.10007 25.827278 L 309.92734 25.827278 L 309.92734 0.0 z" svg:height="4.3906374mm" draw:style-name="style-94" svg:viewBox="0.0 0.0 594.0274 439.06372" svg:width="5.940274mm" svg:x="130.16948mm" svg:y="157.80467mm"/>
          <draw:path svg:d="M 1084.7457 1.8189894E-12 L 1110.573 1.8189894E-12 L 1110.573 51.654556 L 1110.573 77.481834 L 1110.573 77.481834 Q 1110.573 103.30911 1084.7457 103.30911 L 1058.9185 103.30911 L 1033.0911 129.13638 L 1007.26385 154.96367 L 981.4366 154.96367 L 955.6093 154.96367 L 955.6093 154.96367 Q 929.782 154.96367 852.3002 206.61823 Q 748.9911 258.27277 413.23645 387.40918 L 77.481834 516.54553 L 51.654556 516.54553 L 51.654556 516.54553 L 51.654556 516.54553 Q 25.827278 516.54553 0.0 490.7183 Q -25.827278 464.891 0.0 464.891 L 0.0 464.891 L 0.0 464.891 L 25.827278 464.891 L 51.654556 464.891 L 51.654556 464.891 L 206.61823 387.40918 Q 361.58188 309.92734 387.40918 284.10007 L 387.40918 258.27277 L 619.8547 154.96367 Q 878.12744 51.654556 903.9547 25.827278 L 929.782 25.827278 L 929.782 25.827278 L 929.782 25.827278 L 955.6093 25.827278 L 955.6093 51.654556 L 929.782 51.654556 Q 929.782 51.654556 981.4366 51.654556 Q 1058.9185 1.8189894E-12 1084.7457 1.8189894E-12 z" svg:height="5.165456mm" draw:style-name="style-95" svg:viewBox="0.0 0.0 1110.573 516.54553" svg:width="11.105729mm" svg:x="106.924934mm" svg:y="127.070206mm"/>
          <draw:path svg:d="M 0.0 25.827278 L 0.0 0.0 L 77.481834 0.0 Q 180.79094 0.0 232.4455 0.0 L 258.27277 0.0 L 284.10007 25.827278 Q 309.92734 51.654556 309.92734 51.654556 L 309.92734 51.654556 L 309.92734 77.481834 L 309.92734 103.30911 L 154.96367 103.30911 L 0.0 103.30911 L 0.0 103.30911 Q -25.827278 77.481834 0.0 25.827278 z" svg:height="1.0330911mm" draw:style-name="style-96" svg:viewBox="0.0 0.0 309.92734 103.30911" svg:width="3.0992734mm" svg:x="140.24213mm" svg:y="57.336555mm"/>
          <draw:path svg:d="M 929.782 3.6379788E-12 L 955.6093 3.6379788E-12 L 955.6093 25.827278 Q 955.6093 51.654556 929.782 51.654556 L 929.782 51.654556 L 929.782 51.654556 Q 929.782 51.654556 852.3002 103.30911 Q 748.9911 154.96367 439.06372 206.61823 L 103.30911 284.10007 L 103.30911 258.27277 Q 77.481834 258.27277 77.481834 206.61823 Q 77.481834 180.79094 25.827278 180.79094 L 0.0 180.79094 L 0.0 154.96367 L 0.0 129.13638 L 0.0 103.30911 Q 0.0 77.481834 51.654556 77.481834 L 103.30911 77.481834 L 232.4455 51.654556 Q 361.58188 51.654556 387.40918 25.827278 L 439.06372 25.827278 L 439.06372 25.827278 L 439.06372 25.827278 L 464.891 25.827278 L 464.891 51.654556 L 490.7183 51.654556 L 516.54553 51.654556 L 594.0274 51.654556 L 671.5092 51.654556 L 800.6456 51.654556 Q 903.9547 3.6379788E-12 929.782 3.6379788E-12 z" svg:height="2.8410006mm" draw:style-name="style-97" svg:viewBox="0.0 0.0 955.6093 284.10007" svg:width="9.556093mm" svg:x="89.62065mm" svg:y="196.28731mm"/>
          <draw:path svg:d="M 361.58188 51.654556 L 361.58188 51.654556 L 361.58188 51.654556 L 361.58188 51.654556 L 413.23645 77.481834 Q 464.891 103.30911 464.891 129.13638 L 464.891 154.96367 L 361.58188 232.4455 Q 258.27277 309.92734 232.4455 309.92734 L 232.4455 335.7546 L 206.61823 335.7546 Q 180.79094 335.7546 180.79094 361.58188 Q 180.79094 413.23645 154.96367 413.23645 Q 129.13638 413.23645 129.13638 387.40918 L 129.13638 387.40918 L 154.96367 387.40918 Q 154.96367 361.58188 129.13638 361.58188 L 103.30911 361.58188 L 103.30911 361.58188 L 103.30911 335.7546 L 103.30911 335.7546 Q 103.30911 309.92734 77.481834 309.92734 Q 51.654556 309.92734 51.654556 258.27277 Q 77.481834 232.4455 51.654556 232.4455 L -9.094947E-13 232.4455 L -9.094947E-13 232.4455 L -9.094947E-13 206.61823 L 25.827278 206.61823 L 51.654556 206.61823 L 51.654556 180.79094 L 51.654556 180.79094 L 25.827278 154.96367 L 25.827278 129.13638 L 77.481834 129.13638 Q 129.13638 129.13638 103.30911 51.654556 Q 103.30911 0.0 129.13638 0.0 Q 154.96367 0.0 154.96367 25.827278 Q 154.96367 51.654556 232.4455 25.827278 Q 309.92734 0.0 309.92734 25.827278 Q 335.7546 51.654556 361.58188 51.654556 z" svg:height="4.1323643mm" draw:style-name="style-98" svg:viewBox="0.0 0.0 464.891 413.23645" svg:width="4.64891mm" svg:x="45.972553mm" svg:y="127.586754mm"/>
          <draw:path svg:d="M 103.30911 25.827278 L 103.30911 0.0 L 154.96367 0.0 Q 206.61823 0.0 206.61823 25.827278 Q 206.61823 77.481834 258.27277 77.481834 Q 284.10007 77.481834 284.10007 129.13638 Q 284.10007 154.96367 309.92734 154.96367 Q 335.7546 180.79094 361.58188 180.79094 L 361.58188 180.79094 L 361.58188 180.79094 Q 387.40918 180.79094 387.40918 180.79094 L 387.40918 180.79094 L 439.06372 232.4455 Q 464.891 258.27277 490.7183 284.10007 L 490.7183 309.92734 L 464.891 309.92734 Q 439.06372 284.10007 439.06372 284.10007 L 439.06372 284.10007 L 387.40918 284.10007 Q 335.7546 284.10007 335.7546 335.7546 Q 335.7546 387.40918 309.92734 387.40918 L 284.10007 387.40918 L 258.27277 387.40918 Q 206.61823 387.40918 206.61823 387.40918 Q 206.61823 361.58188 154.96367 361.58188 L 154.96367 361.58188 L 129.13638 335.7546 Q 103.30911 309.92734 154.96367 232.4455 Q 180.79094 154.96367 129.13638 180.79094 L 77.481834 180.79094 L 77.481834 154.96367 L 77.481834 129.13638 L 51.654556 129.13638 Q 25.827278 129.13638 -1.8189894E-12 77.481834 L -1.8189894E-12 51.654556 L 51.654556 51.654556 Q 103.30911 51.654556 103.30911 25.827278 z" svg:height="3.8740916mm" draw:style-name="style-99" svg:viewBox="0.0 0.0 490.7183 387.40918" svg:width="4.9071827mm" svg:x="133.7853mm" svg:y="172.26794mm"/>
          <draw:path svg:d="M 51.654556 232.4455 L 25.827278 0.0 L 51.654556 0.0 Q 51.654556 0.0 51.654556 25.827278 L 77.481834 25.827278 L 103.30911 129.13638 Q 154.96367 258.27277 154.96367 258.27277 L 180.79094 258.27277 L 154.96367 387.40918 Q 154.96367 516.54553 154.96367 516.54553 L 180.79094 516.54553 L 180.79094 542.37286 Q 180.79094 568.20013 103.30911 542.37286 L 0.0 516.54553 L 0.0 516.54553 Q 0.0 490.7183 25.827278 464.891 Q 77.481834 464.891 51.654556 232.4455 z" svg:height="5.4237285mm" draw:style-name="style-100" svg:viewBox="0.0 0.0 180.79094 542.37286" svg:width="1.8079095mm" svg:x="156.5133mm" svg:y="107.95802mm"/>
          <draw:path svg:d="M 232.4455 25.827278 L 232.4455 25.827278 L 232.4455 25.827278 L 232.4455 25.827278 L 258.27277 51.654556 Q 284.10007 51.654556 387.40918 77.481834 L 464.891 77.481834 L 464.891 103.30911 Q 439.06372 103.30911 439.06372 103.30911 L 439.06372 129.13638 L 464.891 154.96367 Q 490.7183 154.96367 439.06372 180.79094 Q 387.40918 206.61823 413.23645 206.61823 Q 439.06372 232.4455 439.06372 258.27277 L 439.06372 284.10007 L 413.23645 284.10007 L 387.40918 309.92734 L 387.40918 309.92734 L 387.40918 309.92734 L 361.58188 309.92734 Q 335.7546 309.92734 335.7546 335.7546 Q 335.7546 361.58188 309.92734 361.58188 L 309.92734 361.58188 L 258.27277 361.58188 L 206.61823 361.58188 L 206.61823 361.58188 Q 206.61823 361.58188 232.4455 335.7546 Q 284.10007 335.7546 284.10007 258.27277 Q 284.10007 206.61823 232.4455 206.61823 Q 180.79094 206.61823 180.79094 154.96367 Q 180.79094 129.13638 154.96367 103.30911 L 103.30911 103.30911 L 51.654556 77.481834 Q 0.0 51.654556 0.0 51.654556 L 0.0 51.654556 L 25.827278 51.654556 Q 51.654556 51.654556 77.481834 25.827278 L 77.481834 -1.8189894E-12 L 129.13638 -1.8189894E-12 Q 180.79094 -25.827278 206.61823 -1.8189894E-12 Q 232.4455 51.654556 232.4455 25.827278 z" svg:height="3.615819mm" draw:style-name="style-101" svg:viewBox="0.0 0.0 464.891 361.58188" svg:width="4.64891mm" svg:x="23.502823mm" svg:y="150.8313mm"/>
          <draw:path svg:d="M 103.30911 25.827278 L 103.30911 -1.8189894E-12 L 206.61823 25.827278 Q 335.7546 25.827278 464.891 25.827278 Q 594.0274 25.827278 594.0274 -1.8189894E-12 L 594.0274 -1.8189894E-12 L 852.3002 129.13638 Q 1110.573 258.27277 1110.573 284.10007 Q 1110.573 309.92734 1136.4003 309.92734 L 1162.2275 335.7546 L 1162.2275 335.7546 L 1162.2275 335.7546 L 1162.2275 361.58188 L 1162.2275 387.40918 L 1136.4003 387.40918 L 1136.4003 387.40918 L 1162.2275 413.23645 L 1188.0548 413.23645 L 1188.0548 439.06372 L 1188.0548 464.891 L 1162.2275 464.891 L 1136.4003 490.7183 L 1110.573 490.7183 L 1084.7457 490.7183 L 1084.7457 516.54553 L 1058.9185 542.37286 L 1058.9185 594.0274 L 1058.9185 619.8547 L 1033.0911 619.8547 L 1007.26385 594.0274 L 1007.26385 594.0274 L 1007.26385 594.0274 L 1007.26385 568.20013 Q 1007.26385 542.37286 929.782 542.37286 L 852.3002 516.54553 L 852.3002 516.54553 L 826.4729 516.54553 L 826.4729 490.7183 Q 800.6456 490.7183 800.6456 490.7183 L 800.6456 490.7183 L 800.6456 490.7183 Q 774.81836 490.7183 748.9911 439.06372 Q 723.16376 387.40918 671.5092 387.40918 L 619.8547 361.58188 L 619.8547 335.7546 Q 594.0274 335.7546 594.0274 335.7546 L 594.0274 361.58188 L 594.0274 361.58188 Q 568.20013 335.7546 516.54553 284.10007 Q 464.891 232.4455 387.40918 232.4455 L 284.10007 206.61823 L 284.10007 180.79094 Q 284.10007 180.79094 258.27277 154.96367 L 232.4455 129.13638 L 232.4455 103.30911 Q 232.4455 77.481834 206.61823 77.481834 L 180.79094 77.481834 L 154.96367 77.481834 L 129.13638 77.481834 L 129.13638 77.481834 L 129.13638 77.481834 L 129.13638 77.481834 L 103.30911 77.481834 L 77.481834 77.481834 L 51.654556 77.481834 L 25.827278 77.481834 Q 25.827278 77.481834 25.827278 51.654556 L 0.0 25.827278 L 51.654556 25.827278 Q 77.481834 51.654556 103.30911 25.827278 z" svg:height="6.198547mm" draw:style-name="style-102" svg:viewBox="0.0 0.0 1188.0548 619.8547" svg:width="11.880548mm" svg:x="144.37448mm" svg:y="95.8192mm"/>
          <draw:path svg:d="M 154.96367 154.96367 L 154.96367 154.96367 L 154.96367 154.96367 Q 129.13638 154.96367 103.30911 180.79094 L 77.481834 180.79094 L 77.481834 154.96367 Q 51.654556 154.96367 51.654556 154.96367 L 51.654556 154.96367 L 51.654556 154.96367 Q 51.654556 129.13638 25.827278 103.30911 L 0.0 77.481834 L 0.0 77.481834 L 0.0 51.654556 L 25.827278 51.654556 Q 51.654556 51.654556 51.654556 25.827278 Q 51.654556 0.0 77.481834 0.0 Q 103.30911 0.0 129.13638 51.654556 Q 154.96367 129.13638 154.96367 154.96367 z" svg:height="1.8079095mm" draw:style-name="style-103" svg:viewBox="0.0 0.0 154.96367 180.79094" svg:width="1.5496367mm" svg:x="23.24455mm" svg:y="168.39386mm"/>
          <draw:path svg:d="M -1.8189894E-12 103.30911 L -1.8189894E-12 0.0 L 25.827278 25.827278 Q 51.654556 77.481834 77.481834 77.481834 L 77.481834 77.481834 L 154.96367 129.13638 Q 258.27277 180.79094 258.27277 180.79094 L 284.10007 180.79094 L 284.10007 180.79094 Q 284.10007 180.79094 232.4455 206.61823 Q 180.79094 232.4455 154.96367 335.7546 Q 129.13638 464.891 77.481834 464.891 Q 25.827278 439.06372 -1.8189894E-12 413.23645 L -1.8189894E-12 387.40918 L -1.8189894E-12 335.7546 Q -1.8189894E-12 309.92734 -1.8189894E-12 284.10007 L -1.8189894E-12 284.10007 L -1.8189894E-12 232.4455 Q -1.8189894E-12 206.61823 -1.8189894E-12 103.30911 z" svg:height="4.64891mm" draw:style-name="style-104" svg:viewBox="0.0 0.0 284.10007 464.891" svg:width="2.8410006mm" svg:x="133.7853mm" svg:y="109.24939mm"/>
          <draw:path svg:d="M 77.481834 -3.6379788E-12 L 154.96367 -3.6379788E-12 L 206.61823 51.654556 Q 258.27277 77.481834 258.27277 103.30911 L 232.4455 129.13638 L 232.4455 129.13638 L 232.4455 129.13638 L 180.79094 129.13638 Q 154.96367 103.30911 77.481834 77.481834 L 0.0 25.827278 L 0.0 25.827278 Q 0.0 -3.6379788E-12 77.481834 -3.6379788E-12 z" svg:height="1.291364mm" draw:style-name="style-105" svg:viewBox="0.0 0.0 258.27277 129.13638" svg:width="2.582728mm" svg:x="270.92816mm" svg:y="191.6384mm"/>
          <draw:path svg:d="M 25.827278 0.0 L 25.827278 0.0 L 25.827278 0.0 Q 51.654556 0.0 51.654556 51.654556 L 51.654556 129.13638 L 77.481834 129.13638 L 103.30911 129.13638 L 103.30911 103.30911 L 103.30911 77.481834 L 129.13638 77.481834 L 129.13638 103.30911 L 154.96367 103.30911 L 180.79094 103.30911 L 180.79094 103.30911 L 180.79094 129.13638 L 180.79094 129.13638 Q 154.96367 129.13638 154.96367 154.96367 L 154.96367 154.96367 L 154.96367 154.96367 Q 154.96367 154.96367 103.30911 154.96367 Q 25.827278 154.96367 1.8189894E-12 77.481834 L 1.8189894E-12 25.827278 L 1.8189894E-12 25.827278 Q 25.827278 0.0 25.827278 0.0 z" svg:height="1.5496367mm" draw:style-name="style-106" svg:viewBox="0.0 0.0 180.79094 154.96367" svg:width="1.8079095mm" svg:x="117.255844mm" svg:y="144.11621mm"/>
          <draw:path svg:d="M 51.654556 -3.6379788E-12 L 51.654556 -3.6379788E-12 L 103.30911 25.827278 Q 154.96367 51.654556 206.61823 51.654556 L 232.4455 51.654556 L 232.4455 154.96367 L 232.4455 232.4455 L 206.61823 232.4455 Q 180.79094 258.27277 180.79094 232.4455 Q 154.96367 206.61823 154.96367 206.61823 Q 129.13638 180.79094 129.13638 154.96367 L 129.13638 129.13638 L 103.30911 129.13638 Q 51.654556 103.30911 25.827278 103.30911 L 0.0 103.30911 L 0.0 103.30911 L 0.0 77.481834 L 25.827278 51.654556 Q 51.654556 25.827278 51.654556 25.827278 Q 51.654556 -3.6379788E-12 51.654556 -3.6379788E-12 z M 180.79094 129.13638 Q 180.79094 103.30911 180.79094 103.30911 Q 206.61823 103.30911 206.61823 103.30911 Q 206.61823 129.13638 180.79094 129.13638 z" svg:height="2.324455mm" draw:style-name="style-107" svg:viewBox="0.0 0.0 232.4455 232.4455" svg:width="2.324455mm" svg:x="317.6755mm" svg:y="165.81113mm"/>
          <draw:path svg:d="M 180.79094 0.0 L 180.79094 0.0 L 232.4455 25.827278 Q 258.27277 51.654556 232.4455 154.96367 Q 206.61823 258.27277 180.79094 258.27277 Q 129.13638 284.10007 129.13638 361.58188 L 129.13638 439.06372 L 129.13638 439.06372 L 129.13638 439.06372 L 103.30911 413.23645 L 77.481834 387.40918 L 77.481834 387.40918 L 77.481834 387.40918 L 77.481834 284.10007 Q 77.481834 180.79094 25.827278 154.96367 L 0.0 154.96367 L 0.0 103.30911 Q 0.0 77.481834 25.827278 77.481834 Q 77.481834 77.481834 103.30911 25.827278 Q 129.13638 -25.827278 129.13638 0.0 Q 154.96367 0.0 180.79094 0.0 z" svg:height="4.3906374mm" draw:style-name="style-108" svg:viewBox="0.0 0.0 232.4455 439.06372" svg:width="2.324455mm" svg:x="242.0016mm" svg:y="59.919285mm"/>
          <draw:path svg:d="M 594.0274 0.0 L 594.0274 0.0 L 671.5092 25.827278 Q 748.9911 51.654556 748.9911 51.654556 Q 748.9911 51.654556 774.81836 77.481834 L 800.6456 77.481834 L 800.6456 77.481834 Q 800.6456 77.481834 826.4729 103.30911 L 826.4729 103.30911 L 1007.26385 258.27277 Q 1162.2275 413.23645 1188.0548 413.23645 L 1213.8821 413.23645 L 1213.8821 413.23645 L 1213.8821 413.23645 L 1213.8821 439.06372 L 1213.8821 439.06372 L 1239.7094 439.06372 L 1239.7094 464.891 L 1265.5366 464.891 L 1291.3639 464.891 L 1291.3639 490.7183 L 1317.1912 490.7183 L 1317.1912 490.7183 L 1317.1912 516.54553 L 1343.0184 516.54553 Q 1368.8457 516.54553 1368.8457 542.37286 Q 1368.8457 568.20013 1911.2186 878.12744 Q 2453.5913 1188.0548 2479.4187 1188.0548 L 2505.2458 1188.0548 L 2505.2458 1213.8821 L 2505.2458 1213.8821 L 2531.0732 1213.8821 L 2531.0732 1239.7094 L 2556.9006 1239.7094 L 2582.7278 1239.7094 L 2582.7278 1265.5366 L 2608.5552 1291.3639 L 2608.5552 1291.3639 L 2608.5552 1317.1912 L 2582.7278 1317.1912 L 2582.7278 1343.0184 L 2556.9006 1343.0184 L 2531.0732 1343.0184 L 2531.0732 1368.8457 L 2505.2458 1368.8457 L 2505.2458 1368.8457 L 2505.2458 1394.673 L 2505.2458 1394.673 L 2505.2458 1394.673 L 2479.4187 1394.673 L 2479.4187 1394.673 L 2453.5913 1368.8457 L 2427.7642 1368.8457 L 2427.7642 1394.673 L 2427.7642 1420.5002 L 2401.9368 1420.5002 Q 2350.2822 1420.5002 2350.2822 1394.673 Q 2350.2822 1343.0184 2272.8005 1343.0184 L 2221.146 1343.0184 L 2221.146 1343.0184 Q 2195.3186 1317.1912 2195.3186 1317.1912 L 2195.3186 1317.1912 L 2143.664 1317.1912 Q 2117.837 1291.3639 2092.0095 1343.0184 Q 2066.1821 1368.8457 2014.5277 1394.673 Q 1988.7004 1394.673 1988.7004 1368.8457 Q 1988.7004 1343.0184 1937.0459 1343.0184 L 1885.3912 1317.1912 L 1885.3912 1343.0184 L 1885.3912 1368.8457 L 1833.7367 1368.8457 Q 1807.9094 1368.8457 1807.9094 1394.673 Q 1807.9094 1420.5002 1704.6003 1446.3275 Q 1601.2913 1472.1549 1601.2913 1497.9822 Q 1601.2913 1523.8094 1549.6367 1523.8094 L 1497.9822 1523.8094 L 1497.9822 1497.9822 L 1472.1549 1446.3275 L 1472.1549 1446.3275 L 1472.1549 1446.3275 L 1472.1549 1446.3275 L 1472.1549 1420.5002 L 1446.3275 1420.5002 L 1446.3275 1420.5002 L 1420.5002 1420.5002 L 1420.5002 1420.5002 L 1420.5002 1394.673 L 1420.5002 1368.8457 L 1394.673 1368.8457 L 1394.673 1368.8457 L 1394.673 1368.8457 Q 1394.673 1343.0184 1420.5002 1343.0184 L 1446.3275 1343.0184 L 1420.5002 1317.1912 L 1394.673 1317.1912 L 1394.673 1291.3639 Q 1420.5002 1265.5366 1420.5002 1291.3639 Q 1420.5002 1291.3639 1446.3275 1239.7094 Q 1472.1549 1188.0548 1472.1549 1136.4003 Q 1472.1549 1058.9185 1420.5002 1033.0911 Q 1368.8457 1033.0911 1420.5002 981.4366 Q 1446.3275 929.782 1394.673 929.782 L 1343.0184 903.9547 L 1343.0184 878.12744 Q 1343.0184 826.4729 1291.3639 800.6456 Q 1239.7094 774.81836 1265.5366 774.81836 Q 1291.3639 774.81836 1265.5366 697.3365 Q 1239.7094 619.8547 1213.8821 619.8547 Q 1162.2275 645.68195 1058.9185 619.8547 L 955.6093 619.8547 L 955.6093 619.8547 Q 955.6093 619.8547 929.782 594.0274 Q 929.782 568.20013 852.3002 594.0274 Q 774.81836 619.8547 748.9911 542.37286 Q 748.9911 464.891 697.3365 490.7183 Q 697.3365 516.54553 645.68195 516.54553 L 594.0274 516.54553 L 568.20013 516.54553 Q 542.37286 516.54553 542.37286 490.7183 Q 516.54553 464.891 490.7183 516.54553 Q 464.891 516.54553 413.23645 542.37286 Q 387.40918 542.37286 361.58188 619.8547 Q 335.7546 671.5092 309.92734 671.5092 Q 284.10007 671.5092 258.27277 671.5092 L 232.4455 671.5092 L 206.61823 671.5092 L 180.79094 671.5092 L 180.79094 671.5092 L 180.79094 671.5092 L 154.96367 671.5092 L 154.96367 671.5092 L 154.96367 671.5092 L 129.13638 645.68195 L 129.13638 645.68195 L 129.13638 645.68195 L 129.13638 619.8547 L 129.13638 568.20013 L 103.30911 542.37286 L 77.481834 516.54553 L 77.481834 516.54553 L 77.481834 516.54553 L 77.481834 490.7183 L 77.481834 490.7183 L 51.654556 464.891 L 51.654556 439.06372 L 51.654556 413.23645 L 25.827278 413.23645 L 25.827278 413.23645 L 25.827278 413.23645 L 25.827278 413.23645 L 25.827278 387.40918 L 0.0 361.58188 L 0.0 335.7546 L 0.0 335.7546 L 0.0 309.92734 L 154.96367 258.27277 Q 309.92734 154.96367 309.92734 154.96367 L 309.92734 154.96367 L 335.7546 154.96367 L 335.7546 154.96367 L 335.7546 154.96367 L 335.7546 154.96367 L 361.58188 154.96367 L 361.58188 129.13638 L 361.58188 129.13638 Q 387.40918 129.13638 387.40918 103.30911 L 387.40918 103.30911 L 413.23645 103.30911 Q 439.06372 103.30911 439.06372 77.481834 L 439.06372 77.481834 L 464.891 77.481834 Q 490.7183 51.654556 490.7183 51.654556 L 490.7183 51.654556 L 516.54553 51.654556 L 542.37286 51.654556 L 542.37286 51.654556 Q 542.37286 51.654556 568.20013 51.654556 L 568.20013 25.827278 L 568.20013 25.827278 Q 594.0274 25.827278 594.0274 0.0 z M 154.96367 619.8547 Q 154.96367 594.0274 180.79094 594.0274 Q 206.61823 594.0274 206.61823 619.8547 Q 206.61823 645.68195 180.79094 645.68195 Q 154.96367 645.68195 154.96367 619.8547 z" svg:height="15.238094mm" draw:style-name="style-109" svg:viewBox="0.0 0.0 2608.5552 1523.8094" svg:width="26.08555mm" svg:x="259.0476mm" svg:y="163.74495mm"/>
          <draw:path svg:d="M 0.0 51.654556 L 0.0 0.0 L 25.827278 0.0 Q 51.654556 0.0 51.654556 25.827278 Q 51.654556 51.654556 129.13638 103.30911 Q 206.61823 154.96367 258.27277 180.79094 L 309.92734 180.79094 L 309.92734 206.61823 Q 309.92734 206.61823 335.7546 232.4455 L 361.58188 258.27277 L 387.40918 284.10007 Q 439.06372 309.92734 439.06372 335.7546 L 439.06372 335.7546 L 413.23645 335.7546 Q 387.40918 361.58188 258.27277 387.40918 L 154.96367 413.23645 L 154.96367 413.23645 Q 129.13638 413.23645 103.30911 361.58188 L 51.654556 335.7546 L 51.654556 335.7546 Q 51.654556 335.7546 77.481834 309.92734 Q 77.481834 258.27277 103.30911 258.27277 Q 154.96367 258.27277 77.481834 154.96367 L 0.0 77.481834 L 0.0 51.654556 z" svg:height="4.1323643mm" draw:style-name="style-110" svg:viewBox="0.0 0.0 439.06372 413.23645" svg:width="4.3906374mm" svg:x="125.00403mm" svg:y="153.41403mm"/>
          <draw:path svg:d="M 51.654556 0.0 L 103.30911 0.0 L 154.96367 25.827278 Q 232.4455 51.654556 232.4455 77.481834 Q 258.27277 103.30911 258.27277 77.481834 Q 309.92734 25.827278 309.92734 77.481834 Q 335.7546 129.13638 413.23645 180.79094 Q 464.891 206.61823 490.7183 180.79094 Q 516.54553 154.96367 516.54553 154.96367 L 516.54553 154.96367 L 516.54553 154.96367 L 542.37286 154.96367 L 542.37286 154.96367 L 568.20013 154.96367 L 568.20013 180.79094 L 568.20013 180.79094 L 568.20013 180.79094 Q 568.20013 180.79094 542.37286 206.61823 Q 516.54553 206.61823 516.54553 232.4455 L 516.54553 284.10007 L 490.7183 284.10007 L 490.7183 284.10007 L 542.37286 309.92734 L 594.0274 309.92734 L 594.0274 387.40918 L 619.8547 439.06372 L 619.8547 439.06372 L 619.8547 464.891 L 594.0274 464.891 L 594.0274 490.7183 L 594.0274 490.7183 L 594.0274 490.7183 L 568.20013 490.7183 Q 542.37286 490.7183 542.37286 516.54553 L 568.20013 516.54553 L 568.20013 542.37286 L 568.20013 568.20013 L 542.37286 568.20013 L 542.37286 542.37286 L 516.54553 542.37286 L 490.7183 542.37286 L 490.7183 594.0274 L 490.7183 619.8547 L 464.891 619.8547 L 439.06372 619.8547 L 439.06372 594.0274 Q 439.06372 542.37286 361.58188 542.37286 L 258.27277 542.37286 L 258.27277 542.37286 L 258.27277 516.54553 L 284.10007 516.54553 Q 309.92734 490.7183 309.92734 490.7183 Q 309.92734 490.7183 284.10007 439.06372 L 258.27277 413.23645 L 258.27277 413.23645 Q 258.27277 387.40918 232.4455 387.40918 Q 206.61823 387.40918 154.96367 387.40918 L 77.481834 361.58188 L 103.30911 361.58188 Q 103.30911 335.7546 103.30911 335.7546 L 129.13638 335.7546 L 129.13638 335.7546 Q 154.96367 335.7546 154.96367 309.92734 Q 154.96367 284.10007 129.13638 258.27277 L 77.481834 232.4455 L 77.481834 206.61823 L 51.654556 180.79094 L 51.654556 180.79094 L 51.654556 180.79094 L 103.30911 154.96367 Q 154.96367 154.96367 154.96367 129.13638 L 154.96367 103.30911 L 180.79094 103.30911 L 180.79094 77.481834 L 154.96367 77.481834 L 103.30911 77.481834 L 103.30911 51.654556 L 103.30911 51.654556 L 77.481834 51.654556 L 77.481834 25.827278 L 77.481834 25.827278 Q 51.654556 25.827278 25.827278 25.827278 L 1.8189894E-12 51.654556 L 1.8189894E-12 25.827278 Q 1.8189894E-12 0.0 51.654556 0.0 z" svg:height="6.198547mm" draw:style-name="style-111" svg:viewBox="0.0 0.0 619.8547 619.8547" svg:width="6.198547mm" svg:x="94.52784mm" svg:y="43.131554mm"/>
          <draw:path svg:d="M 309.92734 77.481834 L 309.92734 103.30911 L 309.92734 180.79094 Q 284.10007 232.4455 258.27277 232.4455 L 206.61823 232.4455 L 103.30911 232.4455 Q 25.827278 232.4455 25.827278 206.61823 L 0.0 206.61823 L 0.0 206.61823 L 0.0 206.61823 L 0.0 180.79094 Q 0.0 154.96367 51.654556 129.13638 L 77.481834 103.30911 L 103.30911 103.30911 Q 129.13638 103.30911 154.96367 51.654556 Q 206.61823 25.827278 258.27277 0.0 Q 284.10007 0.0 284.10007 25.827278 Q 309.92734 51.654556 309.92734 77.481834 z" svg:height="2.324455mm" draw:style-name="style-112" svg:viewBox="0.0 0.0 309.92734 232.4455" svg:width="3.0992734mm" svg:x="57.336555mm" svg:y="53.97901mm"/>
          <draw:path svg:d="M 51.654556 0.0 L 51.654556 0.0 L 51.654556 0.0 Q 77.481834 0.0 103.30911 25.827278 L 154.96367 51.654556 L 206.61823 51.654556 Q 284.10007 51.654556 309.92734 51.654556 L 309.92734 51.654556 L 309.92734 103.30911 Q 309.92734 129.13638 335.7546 129.13638 Q 361.58188 129.13638 361.58188 154.96367 Q 361.58188 180.79094 335.7546 180.79094 Q 309.92734 206.61823 258.27277 258.27277 Q 206.61823 309.92734 129.13638 309.92734 Q 51.654556 335.7546 51.654556 361.58188 L 51.654556 387.40918 L 25.827278 387.40918 L 0.0 387.40918 L 0.0 361.58188 L 0.0 335.7546 L 25.827278 335.7546 L 25.827278 309.92734 L 25.827278 309.92734 L 51.654556 309.92734 L 51.654556 309.92734 L 51.654556 309.92734 L 51.654556 284.10007 L 51.654556 284.10007 L 77.481834 284.10007 L 77.481834 258.27277 L 77.481834 258.27277 L 103.30911 258.27277 L 103.30911 206.61823 Q 103.30911 154.96367 77.481834 103.30911 L 51.654556 25.827278 L 51.654556 0.0 z" svg:height="3.8740916mm" draw:style-name="style-113" svg:viewBox="0.0 0.0 361.58188 387.40918" svg:width="3.615819mm" svg:x="114.67311mm" svg:y="86.779655mm"/>
          <draw:path svg:d="M 361.58188 0.0 L 361.58188 0.0 L 361.58188 51.654556 Q 361.58188 103.30911 387.40918 103.30911 Q 413.23645 129.13638 439.06372 129.13638 L 439.06372 129.13638 L 413.23645 206.61823 Q 387.40918 284.10007 387.40918 284.10007 Q 387.40918 309.92734 387.40918 335.7546 L 387.40918 335.7546 L 387.40918 335.7546 Q 361.58188 335.7546 284.10007 335.7546 Q 232.4455 387.40918 232.4455 361.58188 Q 206.61823 335.7546 180.79094 335.7546 Q 154.96367 335.7546 154.96367 284.10007 Q 129.13638 258.27277 129.13638 284.10007 Q 129.13638 309.92734 77.481834 309.92734 Q 51.654556 284.10007 25.827278 284.10007 L 25.827278 258.27277 L 25.827278 258.27277 Q 0.0 232.4455 0.0 232.4455 L 0.0 232.4455 L 25.827278 232.4455 L 25.827278 232.4455 L 25.827278 232.4455 Q 51.654556 232.4455 77.481834 180.79094 L 77.481834 154.96367 L 77.481834 154.96367 L 77.481834 129.13638 L 103.30911 129.13638 L 129.13638 129.13638 L 129.13638 154.96367 Q 154.96367 180.79094 180.79094 129.13638 Q 232.4455 77.481834 284.10007 51.654556 Q 335.7546 0.0 361.58188 0.0 z" svg:height="3.615819mm" draw:style-name="style-114" svg:viewBox="0.0 0.0 439.06372 361.58188" svg:width="4.3906374mm" svg:x="144.37448mm" svg:y="174.33412mm"/>
          <draw:path svg:d="M 206.61823 25.827278 L 232.4455 25.827278 L 258.27277 25.827278 L 258.27277 25.827278 L 258.27277 25.827278 L 258.27277 25.827278 L 309.92734 25.827278 Q 335.7546 51.654556 335.7546 77.481834 Q 335.7546 129.13638 361.58188 129.13638 L 413.23645 129.13638 L 413.23645 154.96367 Q 387.40918 180.79094 387.40918 180.79094 L 361.58188 180.79094 L 361.58188 232.4455 Q 361.58188 258.27277 387.40918 284.10007 L 387.40918 309.92734 L 232.4455 309.92734 L 77.481834 309.92734 L 77.481834 309.92734 L 77.481834 284.10007 L 51.654556 284.10007 L 25.827278 284.10007 L 25.827278 232.4455 L 1.8189894E-12 206.61823 L 1.8189894E-12 180.79094 Q 1.8189894E-12 129.13638 25.827278 129.13638 L 25.827278 103.30911 L 51.654556 51.654556 Q 103.30911 0.0 129.13638 0.0 Q 154.96367 25.827278 206.61823 25.827278 z" svg:height="3.0992734mm" draw:style-name="style-115" svg:viewBox="0.0 0.0 413.23645 309.92734" svg:width="4.1323643mm" svg:x="160.64568mm" svg:y="205.32686mm"/>
          <draw:path svg:d="M 413.23645 180.79094 L 413.23645 206.61823 L 387.40918 206.61823 Q 387.40918 232.4455 206.61823 232.4455 Q 25.827278 284.10007 0.0 232.4455 Q -25.827278 206.61823 0.0 206.61823 Q 25.827278 232.4455 51.654556 206.61823 L 77.481834 180.79094 L 77.481834 154.96367 Q 77.481834 129.13638 77.481834 77.481834 L 51.654556 25.827278 L 129.13638 0.0 Q 232.4455 -25.827278 232.4455 0.0 Q 232.4455 25.827278 335.7546 51.654556 Q 413.23645 77.481834 413.23645 129.13638 Q 387.40918 180.79094 413.23645 180.79094 z" svg:height="2.324455mm" draw:style-name="style-116" svg:viewBox="0.0 0.0 413.23645 232.4455" svg:width="4.1323643mm" svg:x="204.81032mm" svg:y="100.46811mm"/>
          <draw:path svg:d="M 723.16376 25.827278 L 723.16376 0.0 L 774.81836 0.0 L 800.6456 25.827278 L 852.3002 51.654556 Q 878.12744 77.481834 955.6093 154.96367 Q 1033.0911 232.4455 1110.573 232.4455 Q 1188.0548 232.4455 1188.0548 258.27277 L 1213.8821 258.27277 L 1213.8821 258.27277 L 1213.8821 284.10007 L 1239.7094 284.10007 Q 1265.5366 284.10007 1265.5366 258.27277 L 1265.5366 258.27277 L 1291.3639 258.27277 Q 1317.1912 232.4455 1343.0184 232.4455 L 1394.673 232.4455 L 1394.673 258.27277 L 1394.673 284.10007 L 1420.5002 284.10007 L 1420.5002 284.10007 L 1420.5002 309.92734 L 1446.3275 309.92734 L 1420.5002 387.40918 Q 1394.673 464.891 1394.673 594.0274 Q 1394.673 748.9911 1368.8457 800.6456 L 1368.8457 826.4729 L 1394.673 826.4729 Q 1446.3275 852.3002 1446.3275 852.3002 L 1446.3275 852.3002 L 1368.8457 852.3002 Q 1291.3639 878.12744 1239.7094 955.6093 Q 1188.0548 1058.9185 1136.4003 1058.9185 Q 1110.573 1058.9185 1110.573 1084.7457 Q 1110.573 1110.573 1007.26385 1136.4003 Q 903.9547 1162.2275 878.12744 1188.0548 L 878.12744 1188.0548 L 878.12744 1188.0548 Q 878.12744 1188.0548 852.3002 1213.8821 L 852.3002 1213.8821 L 671.5092 1188.0548 Q 516.54553 1162.2275 464.891 1213.8821 Q 387.40918 1213.8821 258.27277 1239.7094 Q 154.96367 1239.7094 154.96367 1265.5366 Q 154.96367 1291.3639 103.30911 1291.3639 L 77.481834 1291.3639 L 77.481834 1317.1912 L 51.654556 1343.0184 L 51.654556 1343.0184 L 51.654556 1368.8457 L 25.827278 1368.8457 L 0.0 1368.8457 L 0.0 903.9547 L 0.0 413.23645 L 0.0 413.23645 L 25.827278 387.40918 L 51.654556 387.40918 L 103.30911 387.40918 L 103.30911 361.58188 L 103.30911 361.58188 L 129.13638 361.58188 Q 129.13638 335.7546 154.96367 309.92734 Q 154.96367 284.10007 309.92734 258.27277 Q 439.06372 232.4455 464.891 284.10007 Q 464.891 309.92734 619.8547 258.27277 Q 748.9911 180.79094 748.9911 129.13638 Q 748.9911 51.654556 723.16376 51.654556 Q 697.3365 51.654556 723.16376 25.827278 z" svg:height="13.6884575mm" draw:style-name="style-117" svg:viewBox="0.0 0.0 1446.3275 1368.8457" svg:width="14.463276mm" svg:x="0.0mm" svg:y="158.83775mm"/>
          <draw:path svg:d="M 2169.4915 1.8189894E-12 L 2221.146 1.8189894E-12 L 2221.146 1.8189894E-12 Q 2221.146 1.8189894E-12 2246.9731 1.8189894E-12 L 2246.9731 25.827278 L 2246.9731 25.827278 Q 2246.9731 51.654556 2272.8005 51.654556 L 2272.8005 51.654556 L 2272.8005 51.654556 Q 2272.8005 51.654556 2272.8005 77.481834 L 2298.6277 77.481834 L 2531.0732 258.27277 Q 2737.6914 413.23645 2737.6914 439.06372 L 2737.6914 439.06372 L 2763.5188 439.06372 L 2763.5188 464.891 L 2789.346 464.891 L 2789.346 464.891 L 2789.346 464.891 Q 2789.346 464.891 2789.346 490.7183 L 2815.1733 490.7183 L 2815.1733 516.54553 Q 2841.0005 516.54553 2841.0005 516.54553 L 2841.0005 516.54553 L 2841.0005 542.37286 L 2841.0005 542.37286 L 2944.3098 619.8547 Q 3021.7915 671.5092 3021.7915 748.9911 Q 3021.7915 826.4729 3047.619 826.4729 Q 3073.446 826.4729 3099.2734 800.6456 Q 3099.2734 774.81836 3254.237 929.782 Q 3435.028 1084.7457 4029.0554 1601.2913 Q 4648.91 2117.837 4648.91 2143.664 L 4674.7373 2143.664 L 4674.7373 2143.664 Q 4674.7373 2169.4915 4700.5645 2169.4915 L 4700.5645 2169.4915 L 4700.5645 2169.4915 Q 4700.5645 2169.4915 4700.5645 2195.3186 L 4726.392 2195.3186 L 4726.392 2195.3186 L 4752.219 2195.3186 L 4752.219 2195.3186 L 4752.219 2221.146 L 4752.219 2221.146 L 4752.219 2221.146 L 4778.0464 2221.146 L 4778.0464 2221.146 L 4829.701 2272.8005 Q 4881.3555 2324.455 4881.3555 2324.455 L 4907.1826 2324.455 L 4907.1826 2324.455 L 4907.1826 2324.455 L 4907.1826 2350.2822 L 4907.1826 2350.2822 L 4933.0103 2376.1096 L 4933.0103 2376.1096 L 4933.0103 2401.9368 L 4933.0103 2427.7642 L 4907.1826 2427.7642 L 4881.3555 2427.7642 L 4881.3555 2401.9368 L 4881.3555 2376.1096 L 4855.5283 2376.1096 Q 4803.8735 2401.9368 4803.8735 2479.4187 Q 4778.0464 2531.0732 4778.0464 2531.0732 Q 4752.219 2531.0732 4752.219 2531.0732 L 4752.219 2556.9006 L 4752.219 2556.9006 Q 4752.219 2556.9006 4648.91 2556.9006 L 4571.428 2556.9006 L 4571.428 2582.7278 L 4571.428 2608.5552 L 4571.428 2634.3823 Q 4545.601 2686.0369 4545.601 2686.0369 L 4545.601 2686.0369 L 4545.601 2686.0369 Q 4545.601 2686.0369 4493.9463 2686.0369 L 4468.119 2686.0369 L 4442.292 2686.0369 Q 4416.4644 2686.0369 4390.637 2711.8643 L 4364.81 2711.8643 L 4338.983 2711.8643 Q 4338.983 2686.0369 4184.019 2582.7278 Q 4054.8826 2427.7642 3899.919 2505.2458 Q 3770.7825 2556.9006 3744.9553 2608.5552 L 3719.128 2686.0369 L 3719.128 2686.0369 L 3693.3008 2686.0369 L 3693.3008 2660.2097 L 3667.4734 2634.3823 L 3667.4734 2634.3823 Q 3667.4734 2634.3823 3667.4734 2608.5552 L 3641.6462 2608.5552 L 3641.6462 2582.7278 L 3641.6462 2556.9006 L 3615.8188 2556.9006 L 3589.9917 2556.9006 L 3589.9917 2531.0732 L 3564.1643 2505.2458 L 3564.1643 2505.2458 Q 3564.1643 2479.4187 3357.5461 2324.455 Q 3125.1006 2117.837 2841.0005 2221.146 L 2556.9006 2324.455 L 2556.9006 2350.2822 L 2531.0732 2350.2822 L 2531.0732 2350.2822 L 2531.0732 2376.1096 L 2531.0732 2376.1096 L 2531.0732 2376.1096 L 2531.0732 2401.9368 L 2531.0732 2427.7642 L 2531.0732 2427.7642 L 2531.0732 2427.7642 L 2531.0732 2453.5913 L 2531.0732 2453.5913 L 2556.9006 2479.4187 L 2582.7278 2505.2458 L 2582.7278 2505.2458 L 2582.7278 2531.0732 L 2608.5552 2531.0732 Q 2634.3823 2531.0732 2634.3823 2556.9006 Q 2634.3823 2582.7278 2789.346 2711.8643 Q 2944.3098 2841.0005 2970.137 2866.828 L 2995.9644 2866.828 L 2995.9644 2866.828 L 2995.9644 2892.655 L 2995.9644 2892.655 L 2995.9644 2892.655 L 2970.137 2892.655 L 2970.137 2892.655 L 2970.137 2918.4824 L 2995.9644 2918.4824 L 2995.9644 2918.4824 L 2995.9644 2944.3098 L 2995.9644 2944.3098 L 2995.9644 2944.3098 L 3021.7915 2944.3098 L 3021.7915 2970.137 L 3021.7915 2970.137 L 2995.9644 2970.137 L 2995.9644 2995.9644 L 2995.9644 2995.9644 L 2970.137 2995.9644 L 2944.3098 2995.9644 L 2918.4824 3021.7915 L 2892.655 3047.619 L 2866.828 3047.619 L 2841.0005 3047.619 L 2789.346 3073.446 Q 2763.5188 3099.2734 2711.8643 3099.2734 L 2660.2097 3125.1006 L 2634.3823 3125.1006 Q 2634.3823 3150.928 2634.3823 3150.928 L 2608.5552 3150.928 L 2608.5552 3150.928 L 2608.5552 3150.928 L 2582.7278 3176.7551 L 2582.7278 3176.7551 L 2582.7278 3176.7551 Q 2582.7278 3176.7551 2350.2822 2944.3098 Q 2117.837 2737.6914 2040.355 2711.8643 Q 1962.8732 2686.0369 1756.2549 2789.346 L 1523.8094 2892.655 L 1497.9822 2892.655 L 1472.1549 2892.655 L 1472.1549 2892.655 L 1446.3275 2892.655 L 1446.3275 2892.655 L 1446.3275 2918.4824 L 1420.5002 2918.4824 L 1394.673 2918.4824 L 1394.673 2944.3098 L 1394.673 2970.137 L 1368.8457 2970.137 L 1368.8457 2995.9644 L 1368.8457 2995.9644 L 1394.673 2995.9644 L 1394.673 2995.9644 L 1394.673 2995.9644 L 1394.673 3021.7915 L 1394.673 3021.7915 L 1420.5002 3021.7915 L 1420.5002 3047.619 L 1420.5002 3047.619 L 1446.3275 3047.619 L 1446.3275 3047.619 L 1446.3275 3047.619 L 1446.3275 3073.446 Q 1472.1549 3099.2734 1497.9822 3099.2734 L 1523.8094 3099.2734 L 1549.6367 3150.928 Q 1601.2913 3228.4097 1678.7731 3305.8916 Q 1756.2549 3357.5461 1782.0822 3357.5461 L 1782.0822 3383.3735 L 1782.0822 3383.3735 Q 1782.0822 3409.2007 1807.9094 3409.2007 L 1807.9094 3409.2007 L 1807.9094 3409.2007 Q 1807.9094 3409.2007 1807.9094 3435.028 L 1833.7367 3435.028 L 1833.7367 3435.028 L 1833.7367 3460.8552 L 1833.7367 3460.8552 L 1859.564 3460.8552 L 1859.564 3460.8552 L 1859.564 3460.8552 L 1859.564 3486.6826 L 1859.564 3486.6826 L 1833.7367 3486.6826 L 1833.7367 3512.5098 L 1833.7367 3512.5098 L 1859.564 3512.5098 L 1859.564 3512.5098 L 1859.564 3512.5098 L 1859.564 3538.3372 L 1859.564 3538.3372 L 1885.3912 3564.1643 L 1885.3912 3564.1643 L 1885.3912 3564.1643 L 1859.564 3564.1643 L 1859.564 3564.1643 L 1859.564 3564.1643 L 1807.9094 3589.9917 L 1782.0822 3615.8188 L 1756.2549 3615.8188 L 1730.4276 3615.8188 L 1704.6003 3641.6462 L 1678.7731 3667.4734 L 1652.9458 3667.4734 Q 1627.1185 3667.4734 1601.2913 3693.3008 L 1575.464 3693.3008 L 1549.6367 3693.3008 Q 1497.9822 3667.4734 1394.673 3615.8188 Q 1291.3639 3564.1643 1291.3639 3538.3372 Q 1291.3639 3512.5098 1239.7094 3512.5098 Q 1213.8821 3512.5098 1213.8821 3486.6826 Q 1188.0548 3460.8552 1162.2275 3460.8552 Q 1136.4003 3435.028 1033.0911 3305.8916 Q 955.6093 3176.7551 929.782 3176.7551 Q 903.9547 3176.7551 852.3002 3073.446 Q 800.6456 2970.137 774.81836 2970.137 Q 723.16376 2944.3098 671.5092 2866.828 Q 594.0274 2789.346 568.20013 2789.346 Q 542.37286 2789.346 464.891 2660.2097 Q 387.40918 2531.0732 361.58188 2531.0732 Q 309.92734 2531.0732 309.92734 2479.4187 Q 309.92734 2453.5913 206.61823 2350.2822 Q 103.30911 2246.9731 51.654556 2169.4915 L 0.0 2092.0095 L 0.0 2066.1821 L 0.0 2040.355 L 0.0 2014.5277 L 0.0 1988.7004 L 25.827278 1988.7004 L 25.827278 1988.7004 L 51.654556 1988.7004 L 51.654556 1962.8732 L 51.654556 1962.8732 L 51.654556 1962.8732 L 77.481834 1962.8732 L 103.30911 1962.8732 L 129.13638 1937.0459 L 154.96367 1937.0459 L 154.96367 1911.2186 L 154.96367 1885.3912 L 180.79094 1885.3912 L 180.79094 1859.564 L 180.79094 1859.564 L 206.61823 1859.564 L 206.61823 1859.564 L 206.61823 1859.564 L 206.61823 1833.7367 L 206.61823 1833.7367 L 232.4455 1833.7367 L 232.4455 1859.564 L 232.4455 1859.564 L 258.27277 1859.564 L 258.27277 1859.564 L 258.27277 1859.564 L 258.27277 1885.3912 L 258.27277 1885.3912 L 284.10007 1885.3912 Q 284.10007 1911.2186 309.92734 1911.2186 L 335.7546 1911.2186 L 335.7546 1911.2186 Q 335.7546 1911.2186 361.58188 1937.0459 L 361.58188 1937.0459 L 361.58188 1937.0459 Q 361.58188 1962.8732 361.58188 1962.8732 L 387.40918 1962.8732 L 542.37286 2117.837 Q 697.3365 2272.8005 878.12744 2246.9731 Q 1033.0911 2221.146 1136.4003 2169.4915 Q 1213.8821 2117.837 1239.7094 2092.0095 L 1265.5366 2066.1821 L 1265.5366 2066.1821 L 1291.3639 2066.1821 L 1291.3639 2066.1821 L 1291.3639 2066.1821 L 1291.3639 2040.355 L 1291.3639 2040.355 L 1317.1912 2040.355 L 1317.1912 2014.5277 L 1317.1912 2014.5277 L 1343.0184 2014.5277 L 1343.0184 2014.5277 L 1343.0184 2014.5277 L 1343.0184 1988.7004 L 1343.0184 1988.7004 L 1368.8457 1988.7004 L 1368.8457 1962.8732 L 1368.8457 1962.8732 L 1343.0184 1962.8732 L 1343.0184 1962.8732 L 1343.0184 1962.8732 L 1343.0184 1937.0459 Q 1343.0184 1937.0459 1213.8821 1833.7367 Q 1110.573 1704.6003 1084.7457 1652.9458 L 1033.0911 1601.2913 L 1058.9185 1549.6367 L 1084.7457 1497.9822 L 1084.7457 1497.9822 L 1084.7457 1497.9822 L 1084.7457 1472.1549 L 1084.7457 1472.1549 L 1110.573 1472.1549 L 1110.573 1446.3275 L 1110.573 1446.3275 L 1136.4003 1446.3275 L 1136.4003 1446.3275 L 1136.4003 1446.3275 L 1136.4003 1420.5002 L 1136.4003 1420.5002 L 1162.2275 1420.5002 L 1162.2275 1394.673 L 1162.2275 1394.673 L 1162.2275 1394.673 L 1188.0548 1394.673 L 1188.0548 1394.673 L 1188.0548 1368.8457 L 1188.0548 1368.8457 L 1188.0548 1368.8457 L 1213.8821 1343.0184 L 1213.8821 1343.0184 L 1239.7094 1343.0184 L 1239.7094 1343.0184 L 1239.7094 1343.0184 L 1291.3639 1343.0184 L 1343.0184 1343.0184 L 1343.0184 1343.0184 L 1368.8457 1343.0184 L 1368.8457 1343.0184 Q 1368.8457 1343.0184 1394.673 1368.8457 L 1394.673 1368.8457 L 1394.673 1368.8457 Q 1394.673 1394.673 1394.673 1394.673 L 1420.5002 1394.673 L 1420.5002 1394.673 L 1446.3275 1394.673 L 1601.2913 1549.6367 Q 1756.2549 1704.6003 1911.2186 1678.7731 Q 2066.1821 1652.9458 2169.4915 1601.2913 Q 2246.9731 1549.6367 2272.8005 1549.6367 L 2298.6277 1549.6367 L 2324.455 1523.8094 L 2350.2822 1497.9822 L 2376.1096 1497.9822 L 2401.9368 1497.9822 L 2401.9368 1472.1549 L 2376.1096 1446.3275 L 2376.1096 1446.3275 L 2376.1096 1446.3275 L 2376.1096 1420.5002 L 2376.1096 1420.5002 L 2350.2822 1420.5002 L 2350.2822 1394.673 L 2350.2822 1394.673 L 2324.455 1394.673 L 2324.455 1394.673 Q 2324.455 1394.673 2169.4915 1239.7094 Q 2014.5277 1084.7457 2066.1821 1007.26385 L 2117.837 929.782 L 2117.837 903.9547 L 2117.837 878.12744 L 2092.0095 878.12744 L 2092.0095 878.12744 L 2092.0095 852.3002 L 2066.1821 852.3002 L 2066.1821 852.3002 L 2066.1821 878.12744 L 2040.355 878.12744 Q 2014.5277 878.12744 1962.8732 903.9547 L 1937.0459 903.9547 L 1911.2186 903.9547 L 1911.2186 903.9547 L 1911.2186 878.12744 L 1911.2186 878.12744 L 1885.3912 878.12744 L 1885.3912 878.12744 L 1885.3912 878.12744 L 1911.2186 852.3002 L 1911.2186 852.3002 L 1911.2186 826.4729 L 1962.8732 826.4729 L 1988.7004 826.4729 L 2014.5277 800.6456 Q 2040.355 774.81836 2066.1821 774.81836 L 2092.0095 774.81836 L 2117.837 748.9911 L 2169.4915 748.9911 L 2169.4915 723.16376 L 2169.4915 697.3365 L 2143.664 697.3365 L 2143.664 671.5092 L 2117.837 671.5092 Q 2092.0095 671.5092 1859.564 439.06372 L 1627.1185 206.61823 L 1627.1185 206.61823 L 1601.2913 206.61823 L 1601.2913 206.61823 L 1601.2913 206.61823 L 1575.464 180.79094 L 1549.6367 154.96367 L 1549.6367 154.96367 L 1549.6367 154.96367 L 1549.6367 154.96367 L 1549.6367 129.13638 L 1523.8094 129.13638 L 1523.8094 129.13638 L 1523.8094 103.30911 L 1497.9822 103.30911 L 1497.9822 103.30911 L 1497.9822 103.30911 L 1497.9822 77.481834 L 1497.9822 51.654556 L 1549.6367 51.654556 L 1627.1185 51.654556 L 1652.9458 51.654556 L 1678.7731 51.654556 L 1756.2549 77.481834 Q 1807.9094 77.481834 1807.9094 103.30911 Q 1807.9094 129.13638 1859.564 103.30911 Q 1885.3912 103.30911 1885.3912 77.481834 L 1885.3912 77.481834 L 1911.2186 77.481834 Q 1911.2186 51.654556 1911.2186 51.654556 L 1911.2186 51.654556 L 1962.8732 51.654556 L 2040.355 51.654556 L 2066.1821 77.481834 Q 2117.837 77.481834 2117.837 51.654556 Q 2143.664 1.8189894E-12 2169.4915 1.8189894E-12 z M 1937.0459 77.481834 Q 1962.8732 77.481834 1962.8732 77.481834 Q 1962.8732 103.30911 1962.8732 103.30911 Q 1937.0459 103.30911 1937.0459 77.481834 z M 1911.2186 129.13638 Q 1911.2186 129.13638 1937.0459 129.13638 Q 1937.0459 154.96367 1911.2186 154.96367 Q 1911.2186 154.96367 1911.2186 129.13638 z M 2169.4915 826.4729 Q 2169.4915 826.4729 2195.3186 826.4729 Q 2195.3186 826.4729 2169.4915 826.4729 Q 2169.4915 826.4729 2169.4915 826.4729 z M 2841.0005 1239.7094 L 2789.346 1239.7094 L 2789.346 1213.8821 L 2789.346 1213.8821 L 2763.5188 1136.4003 Q 2763.5188 1033.0911 2815.1733 1033.0911 Q 2866.828 1007.26385 2892.655 1058.9185 Q 2892.655 1136.4003 2918.4824 1136.4003 Q 2944.3098 1136.4003 2918.4824 1188.0548 Q 2892.655 1213.8821 2892.655 1213.8821 Q 2892.655 1239.7094 2841.0005 1239.7094 z M 4442.292 2608.5552 Q 4442.292 2608.5552 4468.119 2608.5552 Q 4468.119 2634.3823 4442.292 2634.3823 Q 4442.292 2634.3823 4442.292 2608.5552 z" svg:height="36.933006mm" draw:style-name="style-118" svg:viewBox="0.0 0.0 4933.0103 3693.3008" svg:width="49.3301mm" svg:x="42.356735mm" svg:y="143.08311mm"/>
          <draw:path svg:d="M 129.13638 25.827278 L 154.96367 3.6379788E-12 L 154.96367 3.6379788E-12 L 180.79094 3.6379788E-12 L 180.79094 25.827278 Q 180.79094 51.654556 206.61823 51.654556 Q 232.4455 77.481834 232.4455 103.30911 Q 232.4455 154.96367 258.27277 154.96367 L 258.27277 180.79094 L 258.27277 180.79094 Q 232.4455 180.79094 232.4455 206.61823 Q 232.4455 258.27277 154.96367 258.27277 Q 51.654556 258.27277 25.827278 206.61823 L 0.0 154.96367 L 0.0 154.96367 L 0.0 129.13638 L 0.0 129.13638 L 25.827278 129.13638 L 25.827278 103.30911 Q 51.654556 51.654556 77.481834 51.654556 Q 77.481834 25.827278 129.13638 25.827278 z" svg:height="2.582728mm" draw:style-name="style-119" svg:viewBox="0.0 0.0 258.27277 258.27277" svg:width="2.582728mm" svg:x="251.81596mm" svg:y="179.75786mm"/>
          <draw:path svg:d="M 284.10007 51.654556 L 284.10007 51.654556 L 284.10007 51.654556 Q 284.10007 51.654556 129.13638 51.654556 L 0.0 51.654556 L 0.0 51.654556 Q 25.827278 51.654556 25.827278 51.654556 L 25.827278 25.827278 L 129.13638 0.0 Q 258.27277 -25.827278 258.27277 0.0 Q 284.10007 25.827278 284.10007 51.654556 z" svg:height="0.51654553mm" draw:style-name="style-120" svg:viewBox="0.0 0.0 284.10007 51.654556" svg:width="2.8410006mm" svg:x="125.77885mm" svg:y="56.303467mm"/>
          <draw:path svg:d="M 51.654556 25.827278 L 51.654556 1.8189894E-12 L 129.13638 1.8189894E-12 Q 232.4455 1.8189894E-12 232.4455 25.827278 Q 232.4455 51.654556 284.10007 51.654556 L 309.92734 51.654556 L 309.92734 180.79094 L 309.92734 335.7546 L 258.27277 335.7546 Q 206.61823 335.7546 103.30911 284.10007 Q -25.827278 232.4455 51.654556 180.79094 Q 103.30911 129.13638 77.481834 103.30911 Q 25.827278 77.481834 25.827278 77.481834 L 3.6379788E-12 51.654556 L 3.6379788E-12 51.654556 Q 25.827278 51.654556 25.827278 25.827278 L 25.827278 25.827278 L 25.827278 25.827278 Q 25.827278 25.827278 51.654556 25.827278 z" svg:height="3.357546mm" draw:style-name="style-121" svg:viewBox="0.0 0.0 309.92734 335.7546" svg:width="3.0992734mm" svg:x="316.9007mm" svg:y="135.07666mm"/>
          <draw:path svg:d="M 335.7546 0.0 L 335.7546 25.827278 L 335.7546 51.654556 Q 309.92734 103.30911 284.10007 103.30911 Q 284.10007 129.13638 284.10007 154.96367 Q 309.92734 206.61823 284.10007 206.61823 L 258.27277 206.61823 L 232.4455 180.79094 L 180.79094 180.79094 L 180.79094 206.61823 L 180.79094 232.4455 L 206.61823 232.4455 L 206.61823 206.61823 L 206.61823 206.61823 L 232.4455 206.61823 L 232.4455 206.61823 L 232.4455 206.61823 L 258.27277 232.4455 Q 284.10007 258.27277 284.10007 258.27277 Q 284.10007 258.27277 284.10007 284.10007 L 284.10007 284.10007 L 284.10007 284.10007 L 258.27277 284.10007 L 232.4455 284.10007 L 206.61823 284.10007 L 206.61823 309.92734 L 206.61823 335.7546 L 180.79094 335.7546 L 154.96367 335.7546 L 103.30911 335.7546 L 51.654556 309.92734 L 51.654556 309.92734 L 25.827278 309.92734 L 25.827278 284.10007 L 25.827278 258.27277 L 0.0 258.27277 L 0.0 258.27277 L 0.0 232.4455 L 25.827278 232.4455 L 25.827278 206.61823 L 25.827278 154.96367 L 0.0 154.96367 L 0.0 154.96367 L 25.827278 129.13638 L 77.481834 129.13638 L 77.481834 103.30911 L 77.481834 51.654556 L 129.13638 51.654556 Q 154.96367 51.654556 154.96367 25.827278 Q 154.96367 0.0 232.4455 0.0 Q 335.7546 -25.827278 335.7546 0.0 z M 232.4455 77.481834 Q 232.4455 51.654556 232.4455 51.654556 Q 232.4455 51.654556 232.4455 51.654556 Q 232.4455 77.481834 232.4455 77.481834 z" svg:height="3.357546mm" draw:style-name="style-122" svg:viewBox="0.0 0.0 335.7546 335.7546" svg:width="3.357546mm" svg:x="197.57867mm" svg:y="131.20258mm"/>
          <draw:path svg:d="M 232.4455 0.0 L 232.4455 0.0 L 284.10007 0.0 Q 309.92734 0.0 335.7546 0.0 Q 335.7546 0.0 361.58188 51.654556 Q 361.58188 77.481834 387.40918 77.481834 Q 413.23645 77.481834 387.40918 103.30911 Q 387.40918 154.96367 413.23645 154.96367 L 439.06372 154.96367 L 439.06372 154.96367 L 439.06372 180.79094 L 439.06372 180.79094 Q 413.23645 206.61823 413.23645 206.61823 L 413.23645 206.61823 L 335.7546 206.61823 Q 284.10007 180.79094 284.10007 206.61823 Q 284.10007 258.27277 335.7546 258.27277 Q 387.40918 258.27277 387.40918 309.92734 Q 413.23645 335.7546 335.7546 361.58188 Q 258.27277 387.40918 232.4455 439.06372 Q 232.4455 464.891 232.4455 490.7183 L 232.4455 490.7183 L 206.61823 490.7183 Q 180.79094 490.7183 180.79094 516.54553 Q 180.79094 542.37286 129.13638 516.54553 L 51.654556 464.891 L 77.481834 464.891 L 103.30911 464.891 L 103.30911 439.06372 L 77.481834 439.06372 L 77.481834 413.23645 L 77.481834 361.58188 L 51.654556 361.58188 L 51.654556 361.58188 L 51.654556 335.7546 Q 77.481834 335.7546 25.827278 309.92734 L -3.6379788E-12 309.92734 L 25.827278 309.92734 Q 51.654556 284.10007 51.654556 258.27277 Q 51.654556 232.4455 77.481834 232.4455 Q 103.30911 232.4455 129.13638 103.30911 Q 154.96367 0.0 180.79094 0.0 Q 206.61823 0.0 232.4455 0.0 z M 154.96367 464.891 Q 154.96367 464.891 154.96367 439.06372 Q 180.79094 439.06372 180.79094 464.891 Q 180.79094 464.891 154.96367 464.891 z" svg:height="5.165456mm" draw:style-name="style-123" svg:viewBox="0.0 0.0 439.06372 516.54553" svg:width="4.3906374mm" svg:x="279.19287mm" svg:y="179.2413mm"/>
          <draw:path svg:d="M 1.8189894E-12 25.827278 L 1.8189894E-12 0.0 L 25.827278 51.654556 Q 77.481834 103.30911 77.481834 103.30911 L 77.481834 103.30911 L 77.481834 103.30911 Q 77.481834 103.30911 103.30911 129.13638 L 103.30911 129.13638 L 129.13638 103.30911 Q 180.79094 77.481834 206.61823 77.481834 Q 232.4455 77.481834 232.4455 77.481834 L 232.4455 77.481834 L 232.4455 77.481834 L 258.27277 77.481834 L 284.10007 77.481834 L 284.10007 77.481834 L 335.7546 51.654556 Q 361.58188 25.827278 309.92734 103.30911 Q 232.4455 180.79094 258.27277 180.79094 L 258.27277 206.61823 L 258.27277 232.4455 L 258.27277 232.4455 L 258.27277 232.4455 L 258.27277 258.27277 L 232.4455 258.27277 L 232.4455 258.27277 L 232.4455 258.27277 Q 206.61823 232.4455 206.61823 232.4455 L 206.61823 232.4455 L 206.61823 232.4455 Q 206.61823 232.4455 180.79094 206.61823 L 129.13638 180.79094 L 129.13638 180.79094 L 129.13638 180.79094 L 103.30911 180.79094 Q 103.30911 180.79094 51.654556 103.30911 L 1.8189894E-12 51.654556 L 1.8189894E-12 25.827278 z" svg:height="2.582728mm" draw:style-name="style-124" svg:viewBox="0.0 0.0 335.7546 258.27277" svg:width="3.357546mm" svg:x="88.071014mm" svg:y="168.65213mm"/>
          <draw:path svg:d="M 2117.837 0.0 L 2169.4915 0.0 L 2195.3186 25.827278 L 2221.146 51.654556 L 2272.8005 25.827278 Q 2350.2822 25.827278 2350.2822 103.30911 Q 2350.2822 206.61823 2324.455 206.61823 Q 2272.8005 206.61823 2272.8005 309.92734 Q 2272.8005 387.40918 2298.6277 387.40918 Q 2324.455 387.40918 2324.455 464.891 Q 2298.6277 568.20013 2298.6277 568.20013 Q 2298.6277 619.8547 2376.1096 619.8547 Q 2427.7642 671.5092 2453.5913 671.5092 Q 2479.4187 671.5092 2479.4187 723.16376 Q 2479.4187 774.81836 2453.5913 800.6456 L 2453.5913 826.4729 L 2427.7642 929.782 Q 2376.1096 1033.0911 2376.1096 1084.7457 L 2376.1096 1162.2275 L 2350.2822 1188.0548 L 2324.455 1239.7094 L 2324.455 1239.7094 L 2324.455 1239.7094 L 2298.6277 1239.7094 L 2272.8005 1239.7094 L 2221.146 1188.0548 Q 2169.4915 1136.4003 2040.355 1084.7457 Q 1911.2186 1084.7457 1807.9094 1136.4003 Q 1730.4276 1188.0548 1652.9458 1188.0548 Q 1601.2913 1188.0548 1549.6367 1265.5366 Q 1523.8094 1343.0184 1497.9822 1343.0184 Q 1446.3275 1343.0184 1446.3275 1394.673 Q 1446.3275 1420.5002 1420.5002 1446.3275 Q 1394.673 1446.3275 1394.673 1472.1549 Q 1368.8457 1497.9822 1291.3639 1497.9822 L 1213.8821 1497.9822 L 1213.8821 1523.8094 L 1213.8821 1549.6367 L 1110.573 1549.6367 Q 981.4366 1549.6367 981.4366 1575.464 Q 981.4366 1601.2913 878.12744 1601.2913 Q 774.81836 1627.1185 774.81836 1678.7731 L 774.81836 1730.4276 L 748.9911 1704.6003 L 748.9911 1652.9458 L 723.16376 1652.9458 L 697.3365 1652.9458 L 671.5092 1627.1185 L 645.68195 1627.1185 L 645.68195 1627.1185 L 645.68195 1601.2913 L 671.5092 1601.2913 L 697.3365 1601.2913 L 697.3365 1549.6367 Q 697.3365 1523.8094 671.5092 1523.8094 Q 645.68195 1523.8094 645.68195 1497.9822 Q 645.68195 1472.1549 671.5092 1472.1549 Q 697.3365 1472.1549 723.16376 1394.673 L 723.16376 1317.1912 L 748.9911 1317.1912 L 748.9911 1291.3639 L 748.9911 1291.3639 L 723.16376 1291.3639 L 723.16376 1291.3639 L 723.16376 1291.3639 L 671.5092 1265.5366 L 645.68195 1265.5366 L 645.68195 1239.7094 L 671.5092 1213.8821 L 671.5092 1213.8821 L 671.5092 1188.0548 L 671.5092 1188.0548 L 671.5092 1188.0548 L 645.68195 1188.0548 L 645.68195 1188.0548 L 645.68195 1162.2275 L 619.8547 1162.2275 L 619.8547 1162.2275 L 619.8547 1188.0548 L 619.8547 1188.0548 L 619.8547 1188.0548 L 594.0274 1188.0548 L 594.0274 1188.0548 L 516.54553 1239.7094 Q 413.23645 1265.5366 413.23645 1317.1912 Q 361.58188 1368.8457 309.92734 1394.673 Q 232.4455 1394.673 232.4455 1368.8457 Q 232.4455 1343.0184 180.79094 1317.1912 Q 154.96367 1291.3639 129.13638 1265.5366 L 129.13638 1239.7094 L 103.30911 1239.7094 L 77.481834 1239.7094 L 51.654556 1213.8821 L 25.827278 1213.8821 L 25.827278 1239.7094 L 0.0 1265.5366 L 0.0 1265.5366 L 0.0 1265.5366 L 0.0 1058.9185 L 0.0 852.3002 L 0.0 852.3002 L 25.827278 826.4729 L 25.827278 826.4729 L 51.654556 826.4729 L 51.654556 826.4729 L 51.654556 826.4729 L 77.481834 826.4729 Q 103.30911 826.4729 129.13638 826.4729 L 154.96367 774.81836 L 154.96367 774.81836 L 154.96367 774.81836 L 154.96367 800.6456 Q 154.96367 826.4729 180.79094 852.3002 Q 180.79094 878.12744 258.27277 852.3002 Q 361.58188 826.4729 361.58188 852.3002 Q 361.58188 878.12744 464.891 826.4729 Q 542.37286 774.81836 568.20013 774.81836 Q 568.20013 748.9911 619.8547 748.9911 Q 671.5092 774.81836 697.3365 723.16376 Q 723.16376 697.3365 826.4729 671.5092 Q 929.782 671.5092 929.782 645.68195 Q 929.782 619.8547 1058.9185 568.20013 Q 1162.2275 516.54553 1343.0184 490.7183 Q 1497.9822 464.891 1549.6367 335.7546 L 1627.1185 180.79094 L 1652.9458 180.79094 Q 1678.7731 154.96367 1756.2549 154.96367 Q 1859.564 103.30911 1962.8732 51.654556 Q 2040.355 0.0 2117.837 0.0 z M 129.13638 929.782 Q 154.96367 929.782 154.96367 929.782 Q 154.96367 929.782 154.96367 929.782 Q 129.13638 929.782 129.13638 929.782 z" svg:height="17.304276mm" draw:style-name="style-125" svg:viewBox="0.0 0.0 2479.4187 1730.4276" svg:width="24.794188mm" svg:x="0.0mm" svg:y="83.68038mm"/>
          <draw:path svg:d="M 826.4729 25.827278 L 878.12744 0.0 L 878.12744 25.827278 L 878.12744 51.654556 L 878.12744 154.96367 Q 878.12744 232.4455 929.782 232.4455 L 955.6093 232.4455 L 723.16376 335.7546 Q 464.891 464.891 309.92734 516.54553 Q 154.96367 568.20013 129.13638 594.0274 Q 129.13638 619.8547 103.30911 619.8547 L 77.481834 619.8547 L 77.481834 594.0274 Q 51.654556 568.20013 51.654556 568.20013 L 51.654556 542.37286 L 25.827278 542.37286 Q 25.827278 516.54553 25.827278 516.54553 Q 0.0 516.54553 0.0 464.891 L 0.0 387.40918 L 0.0 387.40918 Q 0.0 361.58188 51.654556 361.58188 L 77.481834 361.58188 L 103.30911 335.7546 Q 129.13638 309.92734 387.40918 232.4455 L 645.68195 154.96367 L 671.5092 129.13638 L 697.3365 103.30911 L 697.3365 103.30911 L 697.3365 103.30911 L 723.16376 103.30911 L 723.16376 103.30911 L 748.9911 77.481834 Q 774.81836 51.654556 826.4729 25.827278 z" svg:height="6.198547mm" draw:style-name="style-126" svg:viewBox="0.0 0.0 955.6093 619.8547" svg:width="9.556093mm" svg:x="35.1251mm" svg:y="148.76512mm"/>
          <draw:path svg:d="M 439.06372 180.79094 L 439.06372 180.79094 L 439.06372 180.79094 L 413.23645 206.61823 L 413.23645 206.61823 L 413.23645 232.4455 L 413.23645 232.4455 L 413.23645 232.4455 L 387.40918 232.4455 L 387.40918 232.4455 L 387.40918 258.27277 L 361.58188 258.27277 L 361.58188 258.27277 L 361.58188 284.10007 L 361.58188 284.10007 L 361.58188 284.10007 L 335.7546 284.10007 Q 309.92734 284.10007 309.92734 335.7546 Q 309.92734 387.40918 309.92734 439.06372 L 309.92734 464.891 L 284.10007 464.891 L 258.27277 464.891 L 258.27277 439.06372 Q 258.27277 413.23645 206.61823 361.58188 L 129.13638 284.10007 L 129.13638 284.10007 Q 154.96367 284.10007 103.30911 284.10007 L 77.481834 258.27277 L 77.481834 232.4455 Q 77.481834 206.61823 51.654556 206.61823 Q 25.827278 180.79094 0.0 154.96367 L 0.0 129.13638 L 25.827278 129.13638 Q 51.654556 129.13638 51.654556 77.481834 L 77.481834 25.827278 L 154.96367 0.0 Q 206.61823 -25.827278 258.27277 25.827278 Q 335.7546 51.654556 387.40918 103.30911 Q 413.23645 154.96367 439.06372 180.79094 z" svg:height="4.64891mm" draw:style-name="style-127" svg:viewBox="0.0 0.0 439.06372 464.891" svg:width="4.3906374mm" svg:x="209.7175mm" svg:y="171.23485mm"/>
          <draw:path svg:d="M 309.92734 1.8189894E-12 L 335.7546 1.8189894E-12 L 335.7546 1.8189894E-12 L 335.7546 1.8189894E-12 L 335.7546 25.827278 L 335.7546 25.827278 L 361.58188 25.827278 L 361.58188 51.654556 L 361.58188 51.654556 L 335.7546 51.654556 L 335.7546 51.654556 L 335.7546 51.654556 L 335.7546 77.481834 L 335.7546 77.481834 L 335.7546 129.13638 Q 335.7546 180.79094 361.58188 206.61823 Q 387.40918 232.4455 387.40918 232.4455 Q 387.40918 258.27277 387.40918 258.27277 L 387.40918 258.27277 L 361.58188 258.27277 L 361.58188 258.27277 L 361.58188 284.10007 L 335.7546 284.10007 L 335.7546 284.10007 L 335.7546 309.92734 L 335.7546 309.92734 L 335.7546 309.92734 L 309.92734 309.92734 L 309.92734 335.7546 L 284.10007 335.7546 Q 258.27277 335.7546 258.27277 361.58188 Q 284.10007 387.40918 309.92734 413.23645 Q 335.7546 413.23645 335.7546 439.06372 Q 335.7546 464.891 180.79094 361.58188 L 0.0 284.10007 L 25.827278 284.10007 L 25.827278 258.27277 L 25.827278 258.27277 L 25.827278 258.27277 L 51.654556 258.27277 L 51.654556 258.27277 L 51.654556 232.4455 L 77.481834 232.4455 L 77.481834 180.79094 L 77.481834 129.13638 L 51.654556 129.13638 L 51.654556 103.30911 L 129.13638 103.30911 Q 180.79094 51.654556 232.4455 51.654556 L 258.27277 51.654556 L 284.10007 25.827278 L 309.92734 1.8189894E-12 L 309.92734 1.8189894E-12 z" svg:height="4.3906374mm" draw:style-name="style-128" svg:viewBox="0.0 0.0 387.40918 439.06372" svg:width="3.8740916mm" svg:x="99.95157mm" svg:y="135.33493mm"/>
          <draw:path svg:d="M 0.0 25.827278 L 0.0 0.0 L 206.61823 51.654556 Q 413.23645 103.30911 413.23645 103.30911 L 413.23645 103.30911 L 413.23645 103.30911 Q 387.40918 129.13638 387.40918 154.96367 L 387.40918 180.79094 L 232.4455 180.79094 L 103.30911 180.79094 L 103.30911 129.13638 Q 103.30911 77.481834 77.481834 51.654556 L 25.827278 51.654556 L 25.827278 51.654556 Q 25.827278 51.654556 0.0 25.827278 z" svg:height="1.8079095mm" draw:style-name="style-129" svg:viewBox="0.0 0.0 413.23645 180.79094" svg:width="4.1323643mm" svg:x="53.462467mm" svg:y="61.985466mm"/>
          <draw:path svg:d="M 826.4729 0.0 L 826.4729 0.0 L 826.4729 0.0 L 826.4729 25.827278 L 929.782 25.827278 Q 1007.26385 25.827278 1084.7457 129.13638 Q 1136.4003 232.4455 1213.8821 232.4455 Q 1265.5366 232.4455 1291.3639 258.27277 Q 1317.1912 258.27277 1317.1912 284.10007 L 1317.1912 335.7546 L 1343.0184 309.92734 L 1343.0184 284.10007 L 1368.8457 284.10007 L 1394.673 284.10007 L 1394.673 387.40918 Q 1420.5002 490.7183 1446.3275 490.7183 Q 1497.9822 490.7183 1523.8094 464.891 Q 1523.8094 439.06372 1549.6367 464.891 Q 1549.6367 490.7183 1575.464 490.7183 Q 1601.2913 490.7183 1601.2913 516.54553 L 1601.2913 542.37286 L 1601.2913 542.37286 L 1601.2913 542.37286 L 1575.464 568.20013 L 1549.6367 594.0274 L 1549.6367 594.0274 L 1575.464 594.0274 L 1575.464 594.0274 L 1575.464 619.8547 L 1575.464 645.68195 Q 1575.464 645.68195 1575.464 671.5092 L 1575.464 697.3365 L 1575.464 697.3365 L 1575.464 697.3365 L 1575.464 723.16376 L 1575.464 723.16376 L 1601.2913 748.9911 L 1601.2913 774.81836 L 1575.464 774.81836 Q 1575.464 800.6456 1575.464 800.6456 L 1549.6367 800.6456 L 1549.6367 774.81836 Q 1523.8094 748.9911 1497.9822 748.9911 Q 1446.3275 774.81836 1420.5002 748.9911 Q 1420.5002 748.9911 1394.673 723.16376 Q 1368.8457 697.3365 1291.3639 671.5092 L 1213.8821 645.68195 L 1188.0548 645.68195 L 1188.0548 645.68195 L 1162.2275 619.8547 L 1110.573 594.0274 L 1110.573 594.0274 L 1110.573 594.0274 L 1084.7457 594.0274 L 1084.7457 594.0274 L 1084.7457 619.8547 L 1058.9185 619.8547 L 1058.9185 619.8547 L 1058.9185 645.68195 L 1058.9185 645.68195 L 1058.9185 645.68195 L 1033.0911 645.68195 L 1033.0911 645.68195 L 1033.0911 671.5092 L 1058.9185 671.5092 L 1058.9185 723.16376 L 1058.9185 774.81836 L 1084.7457 774.81836 L 1084.7457 800.6456 L 1084.7457 800.6456 L 1110.573 800.6456 L 1110.573 826.4729 L 1110.573 852.3002 L 1084.7457 903.9547 L 1058.9185 929.782 L 1084.7457 955.6093 Q 1084.7457 1007.26385 1110.573 981.4366 Q 1162.2275 955.6093 1188.0548 955.6093 L 1213.8821 955.6093 L 1213.8821 955.6093 L 1213.8821 955.6093 L 1213.8821 981.4366 L 1213.8821 981.4366 L 1188.0548 981.4366 L 1188.0548 1007.26385 L 1188.0548 1007.26385 L 1162.2275 1007.26385 L 1162.2275 1007.26385 L 1162.2275 1007.26385 L 1162.2275 1033.0911 L 1162.2275 1033.0911 L 1188.0548 1033.0911 L 1188.0548 1058.9185 L 1188.0548 1058.9185 L 1162.2275 1058.9185 L 1162.2275 1058.9185 L 1162.2275 1058.9185 L 1110.573 1058.9185 Q 1033.0911 1058.9185 1033.0911 1110.573 Q 1033.0911 1162.2275 1007.26385 1188.0548 Q 981.4366 1188.0548 981.4366 1162.2275 Q 955.6093 1110.573 955.6093 1213.8821 Q 955.6093 1291.3639 852.3002 1291.3639 L 748.9911 1317.1912 L 748.9911 1317.1912 L 748.9911 1317.1912 L 723.16376 1368.8457 L 723.16376 1394.673 L 723.16376 1420.5002 L 697.3365 1472.1549 L 697.3365 1472.1549 L 697.3365 1472.1549 L 697.3365 1472.1549 L 697.3365 1446.3275 L 671.5092 1446.3275 L 671.5092 1446.3275 L 671.5092 1368.8457 Q 645.68195 1317.1912 645.68195 1291.3639 L 645.68195 1265.5366 L 619.8547 1239.7094 L 619.8547 1213.8821 L 594.0274 1213.8821 L 568.20013 1213.8821 L 542.37286 1291.3639 Q 516.54553 1368.8457 439.06372 1368.8457 Q 335.7546 1368.8457 335.7546 1368.8457 L 309.92734 1368.8457 L 309.92734 1317.1912 L 309.92734 1265.5366 L 284.10007 1265.5366 L 258.27277 1265.5366 L 258.27277 1239.7094 Q 232.4455 1239.7094 232.4455 1162.2275 Q 180.79094 1110.573 129.13638 929.782 Q 77.481834 748.9911 51.654556 697.3365 L -4.5474735E-13 619.8547 L -4.5474735E-13 594.0274 Q 25.827278 568.20013 25.827278 568.20013 Q 25.827278 542.37286 77.481834 568.20013 Q 103.30911 594.0274 103.30911 464.891 Q 103.30911 361.58188 129.13638 361.58188 Q 180.79094 335.7546 154.96367 284.10007 Q 129.13638 232.4455 180.79094 206.61823 Q 232.4455 180.79094 206.61823 154.96367 L 180.79094 129.13638 L 180.79094 129.13638 L 180.79094 129.13638 L 180.79094 103.30911 L 180.79094 103.30911 L 154.96367 77.481834 L 154.96367 51.654556 L 180.79094 51.654556 L 206.61823 25.827278 L 206.61823 25.827278 L 232.4455 25.827278 L 232.4455 25.827278 L 232.4455 25.827278 L 232.4455 25.827278 L 232.4455 25.827278 L 232.4455 51.654556 L 232.4455 51.654556 L 284.10007 103.30911 Q 335.7546 154.96367 361.58188 154.96367 Q 387.40918 154.96367 387.40918 103.30911 Q 361.58188 77.481834 413.23645 51.654556 Q 464.891 51.654556 490.7183 77.481834 Q 490.7183 77.481834 568.20013 77.481834 Q 645.68195 77.481834 619.8547 25.827278 Q 594.0274 0.0 594.0274 0.0 Q 645.68195 0.0 723.16376 0.0 Q 826.4729 -25.827278 826.4729 0.0 z M 1239.7094 309.92734 Q 1239.7094 284.10007 1265.5366 284.10007 Q 1291.3639 284.10007 1291.3639 309.92734 Q 1291.3639 335.7546 1265.5366 335.7546 Q 1239.7094 335.7546 1239.7094 309.92734 z" svg:height="14.721548mm" draw:style-name="style-130" svg:viewBox="0.0 0.0 1601.2913 1472.1549" svg:width="16.012913mm" svg:x="39.515736mm" svg:y="105.11702mm"/>
          <draw:path svg:d="M 25.827278 51.654556 L 51.654556 0.0 L 77.481834 0.0 L 77.481834 0.0 L 77.481834 0.0 Q 77.481834 0.0 103.30911 25.827278 L 129.13638 25.827278 L 180.79094 77.481834 Q 258.27277 103.30911 284.10007 129.13638 L 309.92734 154.96367 L 387.40918 180.79094 Q 490.7183 206.61823 490.7183 206.61823 Q 490.7183 154.96367 464.891 154.96367 Q 439.06372 154.96367 439.06372 129.13638 L 439.06372 103.30911 L 490.7183 129.13638 Q 568.20013 154.96367 594.0274 180.79094 Q 594.0274 206.61823 645.68195 232.4455 Q 671.5092 258.27277 671.5092 258.27277 L 671.5092 258.27277 L 619.8547 284.10007 Q 568.20013 309.92734 697.3365 387.40918 Q 800.6456 490.7183 826.4729 490.7183 L 826.4729 516.54553 L 852.3002 516.54553 L 903.9547 516.54553 L 903.9547 516.54553 Q 929.782 516.54553 955.6093 516.54553 L 981.4366 516.54553 L 981.4366 542.37286 Q 981.4366 568.20013 929.782 568.20013 Q 878.12744 594.0274 878.12744 619.8547 L 903.9547 671.5092 L 903.9547 671.5092 L 903.9547 671.5092 L 903.9547 697.3365 L 903.9547 697.3365 L 929.782 697.3365 L 929.782 723.16376 L 1033.0911 826.4729 Q 1162.2275 955.6093 1162.2275 955.6093 L 1162.2275 981.4366 L 1162.2275 981.4366 L 1162.2275 981.4366 L 1188.0548 981.4366 L 1188.0548 981.4366 L 1188.0548 1007.26385 L 1213.8821 1007.26385 L 1213.8821 1033.0911 L 1213.8821 1058.9185 L 1239.7094 1058.9185 L 1239.7094 1084.7457 L 1239.7094 1084.7457 L 1265.5366 1084.7457 L 1265.5366 1084.7457 L 1265.5366 1084.7457 L 1265.5366 1110.573 L 1265.5366 1110.573 L 1291.3639 1136.4003 L 1291.3639 1162.2275 L 1265.5366 1162.2275 L 1239.7094 1162.2275 L 1239.7094 1136.4003 L 1213.8821 1110.573 L 1213.8821 1110.573 L 1213.8821 1084.7457 L 1213.8821 1084.7457 L 1213.8821 1084.7457 L 1188.0548 1084.7457 L 1188.0548 1084.7457 L 1188.0548 1058.9185 L 1162.2275 1058.9185 L 1162.2275 1058.9185 L 1162.2275 1033.0911 L 1162.2275 1033.0911 L 1162.2275 1033.0911 L 1136.4003 1033.0911 L 1136.4003 1033.0911 L 1136.4003 1007.26385 L 1110.573 1007.26385 L 1110.573 1007.26385 Q 1110.573 981.4366 903.9547 800.6456 Q 697.3365 619.8547 439.06372 439.06372 L 206.61823 258.27277 L 206.61823 258.27277 L 206.61823 258.27277 L 180.79094 232.4455 Q 154.96367 206.61823 154.96367 206.61823 L 129.13638 206.61823 L 129.13638 206.61823 L 129.13638 206.61823 L 103.30911 180.79094 Q 77.481834 154.96367 51.654556 154.96367 L 25.827278 129.13638 L 25.827278 103.30911 L 25.827278 103.30911 L 0.0 103.30911 Q 0.0 103.30911 25.827278 51.654556 z" svg:height="11.622275mm" draw:style-name="style-131" svg:viewBox="0.0 0.0 1291.3639 1162.2275" svg:width="12.913639mm" svg:x="242.0016mm" svg:y="97.62711mm"/>
          <draw:path svg:d="M 3021.7915 0.0 L 3021.7915 0.0 L 3047.619 25.827278 Q 3047.619 51.654556 3099.2734 51.654556 Q 3150.928 51.654556 3150.928 103.30911 Q 3176.7551 154.96367 3176.7551 232.4455 L 3176.7551 284.10007 L 3176.7551 309.92734 Q 3176.7551 335.7546 3150.928 335.7546 L 3150.928 361.58188 L 3150.928 361.58188 Q 3125.1006 361.58188 3125.1006 387.40918 L 3125.1006 387.40918 L 3125.1006 387.40918 Q 3125.1006 387.40918 3099.2734 387.40918 L 3099.2734 413.23645 L 3073.446 413.23645 Q 3047.619 439.06372 2970.137 464.891 Q 2918.4824 490.7183 2918.4824 516.54553 Q 2918.4824 542.37286 2918.4824 568.20013 Q 2892.655 594.0274 2866.828 542.37286 Q 2815.1733 516.54553 2789.346 542.37286 Q 2763.5188 542.37286 2763.5188 568.20013 Q 2737.6914 594.0274 2556.9006 645.68195 Q 2401.9368 723.16376 2401.9368 748.9911 Q 2401.9368 774.81836 2350.2822 800.6456 L 2272.8005 826.4729 L 2272.8005 903.9547 L 2272.8005 955.6093 L 2272.8005 955.6093 Q 2246.9731 955.6093 2246.9731 955.6093 L 2246.9731 981.4366 L 2246.9731 1033.0911 Q 2272.8005 1110.573 2350.2822 1110.573 Q 2401.9368 1110.573 2401.9368 1110.573 L 2401.9368 1110.573 L 2401.9368 1110.573 Q 2427.7642 1110.573 2427.7642 1084.7457 L 2427.7642 1084.7457 L 2427.7642 1058.9185 L 2427.7642 1058.9185 L 2401.9368 1033.0911 Q 2401.9368 1007.26385 2505.2458 1084.7457 Q 2582.7278 1162.2275 2608.5552 1162.2275 L 2608.5552 1162.2275 L 2686.0369 1213.8821 Q 2763.5188 1239.7094 2763.5188 1265.5366 Q 2763.5188 1317.1912 2789.346 1317.1912 L 2789.346 1317.1912 L 2789.346 1317.1912 L 2815.1733 1317.1912 L 2815.1733 1317.1912 L 2815.1733 1317.1912 L 2892.655 1317.1912 L 2970.137 1317.1912 L 3693.3008 1007.26385 Q 4416.4644 645.68195 4468.119 645.68195 L 4493.9463 645.68195 L 4545.601 645.68195 Q 4571.428 671.5092 4597.2554 697.3365 Q 4597.2554 723.16376 4571.428 723.16376 Q 4545.601 748.9911 4545.601 748.9911 L 4519.7734 748.9911 L 4519.7734 748.9911 L 4519.7734 774.81836 L 4519.7734 774.81836 Q 4519.7734 774.81836 3899.919 1084.7457 L 3280.0642 1368.8457 L 3228.4097 1394.673 L 3202.5825 1420.5002 L 3202.5825 1420.5002 L 3176.7551 1420.5002 L 3176.7551 1446.3275 L 3176.7551 1472.1549 L 3202.5825 1472.1549 L 3202.5825 1472.1549 L 3202.5825 1497.9822 L 3228.4097 1497.9822 L 3228.4097 1497.9822 L 3228.4097 1523.8094 L 3228.4097 1523.8094 L 3228.4097 1523.8094 L 3254.237 1523.8094 L 3254.237 1523.8094 L 3925.7463 2092.0095 Q 4597.2554 2608.5552 4597.2554 2634.3823 L 4623.083 2634.3823 L 4623.083 2634.3823 L 4623.083 2660.2097 L 4623.083 2660.2097 L 4623.083 2660.2097 L 4648.91 2686.0369 L 4674.7373 2711.8643 L 4674.7373 2789.346 L 4674.7373 2866.828 L 4648.91 2866.828 L 4648.91 2866.828 L 4623.083 2892.655 L 4623.083 2892.655 L 4571.428 2892.655 L 4519.7734 2866.828 L 4468.119 2866.828 L 4416.4644 2866.828 L 4416.4644 2866.828 L 4416.4644 2866.828 L 4364.81 2841.0005 L 4338.983 2815.1733 L 4287.328 2815.1733 Q 4235.674 2815.1733 4209.846 2841.0005 Q 4209.846 2866.828 4209.846 2815.1733 Q 4209.846 2789.346 4158.192 2763.5188 L 4132.3643 2711.8643 L 4132.3643 2711.8643 Q 4132.3643 2711.8643 4029.0554 2634.3823 Q 3951.5735 2556.9006 3925.7463 2505.2458 Q 3899.919 2427.7642 3899.919 2401.9368 L 3899.919 2350.2822 L 3874.0918 2350.2822 L 3874.0918 2350.2822 L 3874.0918 2324.455 L 3848.2644 2324.455 L 3848.2644 2324.455 L 3848.2644 2350.2822 L 3822.4373 2350.2822 L 3796.6099 2350.2822 L 3744.9553 2376.1096 Q 3719.128 2401.9368 3641.6462 2401.9368 L 3589.9917 2453.5913 L 3564.1643 2453.5913 L 3538.3372 2453.5913 L 3538.3372 2505.2458 L 3538.3372 2531.0732 L 3564.1643 2556.9006 L 3564.1643 2608.5552 L 3564.1643 2608.5552 L 3538.3372 2608.5552 L 3538.3372 2608.5552 L 3538.3372 2608.5552 L 3512.5098 2634.3823 L 3486.6826 2660.2097 L 3486.6826 2660.2097 L 3486.6826 2660.2097 L 3460.8552 2634.3823 L 3435.028 2608.5552 L 3435.028 2608.5552 L 3435.028 2608.5552 L 3435.028 2582.7278 L 3435.028 2582.7278 L 3409.2007 2582.7278 L 3409.2007 2556.9006 L 3409.2007 2556.9006 L 3383.3735 2556.9006 L 3383.3735 2531.0732 L 3383.3735 2505.2458 L 3357.5461 2505.2458 L 3357.5461 2505.2458 L 3357.5461 2479.4187 L 3331.7188 2479.4187 L 3331.7188 2479.4187 L 3331.7188 2453.5913 L 3331.7188 2453.5913 L 3331.7188 2453.5913 L 3305.8916 2453.5913 L 3305.8916 2453.5913 L 3305.8916 2427.7642 L 3305.8916 2427.7642 L 3331.7188 2427.7642 Q 3357.5461 2401.9368 3357.5461 2350.2822 Q 3357.5461 2298.6277 3409.2007 2298.6277 L 3460.8552 2272.8005 L 3486.6826 2272.8005 Q 3486.6826 2246.9731 3486.6826 2246.9731 L 3486.6826 2246.9731 L 3486.6826 2246.9731 L 3512.5098 2246.9731 L 3512.5098 2221.146 L 3538.3372 2221.146 L 3538.3372 2195.3186 L 3538.3372 2143.664 L 3512.5098 2143.664 L 3512.5098 2143.664 L 3486.6826 2117.837 L 3460.8552 2092.0095 L 3460.8552 2092.0095 L 3435.028 2092.0095 L 3435.028 2092.0095 Q 3435.028 2092.0095 3383.3735 2066.1821 L 3331.7188 2066.1821 L 3280.0642 2066.1821 Q 3228.4097 2040.355 3125.1006 1988.7004 L 3047.619 1911.2186 L 3047.619 1885.3912 Q 3021.7915 1885.3912 3021.7915 1885.3912 L 3021.7915 1885.3912 L 3021.7915 1885.3912 Q 2995.9644 1885.3912 2866.828 1782.0822 Q 2763.5188 1704.6003 2737.6914 1575.464 L 2711.8643 1472.1549 L 2711.8643 1472.1549 L 2711.8643 1472.1549 L 2686.0369 1472.1549 L 2660.2097 1472.1549 L 2634.3823 1472.1549 L 2608.5552 1472.1549 L 2556.9006 1497.9822 Q 2531.0732 1523.8094 2453.5913 1523.8094 L 2401.9368 1575.464 L 2401.9368 1575.464 L 2401.9368 1575.464 L 2401.9368 1627.1185 L 2401.9368 1652.9458 L 2401.9368 1678.7731 L 2401.9368 1730.4276 L 2401.9368 1730.4276 L 2376.1096 1730.4276 L 2376.1096 1704.6003 L 2350.2822 1704.6003 L 2350.2822 1678.7731 L 2350.2822 1652.9458 L 2324.455 1652.9458 L 2324.455 1652.9458 L 2324.455 1627.1185 Q 2324.455 1575.464 2246.9731 1549.6367 L 2143.664 1523.8094 L 2143.664 1523.8094 L 2143.664 1523.8094 L 2117.837 1497.9822 L 2092.0095 1472.1549 L 2066.1821 1472.1549 L 2040.355 1472.1549 L 2014.5277 1497.9822 L 1988.7004 1523.8094 L 1988.7004 1523.8094 L 1988.7004 1523.8094 L 2040.355 1575.464 Q 2066.1821 1627.1185 2092.0095 1652.9458 L 2117.837 1678.7731 L 2117.837 1678.7731 L 2117.837 1678.7731 L 2117.837 1678.7731 L 2117.837 1678.7731 L 2092.0095 1704.6003 L 2040.355 1730.4276 L 2040.355 1730.4276 L 2040.355 1730.4276 L 2014.5277 1704.6003 Q 1988.7004 1678.7731 1988.7004 1704.6003 Q 1988.7004 1730.4276 1962.8732 1678.7731 Q 1962.8732 1652.9458 1911.2186 1627.1185 Q 1859.564 1627.1185 1833.7367 1678.7731 Q 1807.9094 1730.4276 1730.4276 1730.4276 L 1652.9458 1730.4276 L 1652.9458 1704.6003 L 1627.1185 1704.6003 L 1627.1185 1704.6003 L 1627.1185 1678.7731 L 1575.464 1678.7731 L 1523.8094 1678.7731 L 1523.8094 1678.7731 Q 1497.9822 1678.7731 955.6093 1239.7094 L 413.23645 826.4729 L 413.23645 800.6456 L 387.40918 800.6456 L 387.40918 800.6456 L 387.40918 800.6456 L 361.58188 774.81836 Q 335.7546 748.9911 232.4455 697.3365 L 154.96367 594.0274 L 154.96367 594.0274 L 129.13638 594.0274 L 129.13638 594.0274 L 129.13638 594.0274 L 129.13638 568.20013 L 129.13638 568.20013 L 103.30911 568.20013 L 103.30911 542.37286 L 77.481834 542.37286 L 51.654556 542.37286 L 51.654556 516.54553 L 25.827278 516.54553 L 25.827278 516.54553 L 25.827278 490.7183 L 25.827278 490.7183 L 25.827278 490.7183 L 0.0 490.7183 L 0.0 490.7183 L 0.0 464.891 L 0.0 464.891 L 77.481834 464.891 L 129.13638 439.06372 L 129.13638 439.06372 L 129.13638 439.06372 L 154.96367 464.891 Q 154.96367 490.7183 180.79094 490.7183 L 232.4455 490.7183 L 232.4455 516.54553 L 232.4455 516.54553 L 232.4455 490.7183 L 232.4455 464.891 L 232.4455 464.891 Q 232.4455 439.06372 232.4455 439.06372 Q 232.4455 439.06372 232.4455 439.06372 Q 206.61823 413.23645 206.61823 387.40918 Q 206.61823 335.7546 258.27277 361.58188 L 309.92734 387.40918 L 309.92734 387.40918 L 335.7546 387.40918 L 335.7546 361.58188 Q 335.7546 335.7546 309.92734 335.7546 L 284.10007 335.7546 L 284.10007 309.92734 L 284.10007 309.92734 L 309.92734 309.92734 L 309.92734 284.10007 L 309.92734 284.10007 L 335.7546 284.10007 L 335.7546 258.27277 L 335.7546 232.4455 L 361.58188 232.4455 L 361.58188 232.4455 L 361.58188 232.4455 L 361.58188 232.4455 L 361.58188 258.27277 L 387.40918 258.27277 L 387.40918 284.10007 L 387.40918 309.92734 L 413.23645 309.92734 L 413.23645 335.7546 L 413.23645 335.7546 L 439.06372 335.7546 L 439.06372 335.7546 L 439.06372 335.7546 L 464.891 335.7546 L 490.7183 335.7546 L 490.7183 335.7546 L 490.7183 335.7546 L 516.54553 335.7546 L 516.54553 361.58188 L 645.68195 439.06372 Q 800.6456 516.54553 774.81836 464.891 Q 774.81836 413.23645 800.6456 413.23645 L 826.4729 413.23645 L 852.3002 413.23645 L 878.12744 387.40918 L 878.12744 387.40918 L 903.9547 387.40918 L 903.9547 387.40918 L 903.9547 387.40918 L 903.9547 361.58188 L 903.9547 361.58188 L 929.782 361.58188 L 929.782 335.7546 L 981.4366 335.7546 Q 1007.26385 335.7546 1007.26385 309.92734 Q 1007.26385 284.10007 1084.7457 232.4455 Q 1162.2275 232.4455 1265.5366 258.27277 Q 1368.8457 284.10007 1394.673 309.92734 Q 1420.5002 335.7546 1472.1549 361.58188 L 1497.9822 361.58188 L 1549.6367 387.40918 Q 1601.2913 439.06372 1678.7731 413.23645 Q 1782.0822 413.23645 1782.0822 439.06372 Q 1782.0822 490.7183 1807.9094 490.7183 L 1807.9094 490.7183 L 1782.0822 542.37286 Q 1782.0822 619.8547 1782.0822 645.68195 L 1782.0822 697.3365 L 1807.9094 697.3365 L 1833.7367 697.3365 L 1859.564 723.16376 L 1885.3912 723.16376 L 1885.3912 697.3365 L 1885.3912 671.5092 L 1859.564 671.5092 L 1833.7367 671.5092 L 1833.7367 645.68195 L 1833.7367 619.8547 L 1885.3912 619.8547 L 1937.0459 619.8547 L 1937.0459 619.8547 L 1937.0459 619.8547 L 1937.0459 594.0274 L 1937.0459 542.37286 L 1937.0459 542.37286 L 1937.0459 542.37286 L 1937.0459 490.7183 Q 1937.0459 439.06372 1988.7004 387.40918 Q 2014.5277 335.7546 2195.3186 309.92734 Q 2401.9368 284.10007 2453.5913 258.27277 Q 2505.2458 258.27277 2505.2458 206.61823 Q 2505.2458 154.96367 2531.0732 129.13638 Q 2556.9006 129.13638 2634.3823 103.30911 Q 2686.0369 77.481834 2686.0369 51.654556 Q 2686.0369 25.827278 2841.0005 25.827278 Q 2970.137 0.0 2995.9644 0.0 Q 3021.7915 25.827278 3021.7915 0.0 z" svg:height="28.926552mm" draw:style-name="style-132" svg:viewBox="0.0 0.0 4674.7373 2892.655" svg:width="46.74737mm" svg:x="94.78611mm" svg:y="134.56012mm"/>
          <draw:path svg:d="M 51.654556 25.827278 L 51.654556 0.0 L 154.96367 103.30911 Q 258.27277 180.79094 258.27277 206.61823 Q 284.10007 206.61823 309.92734 232.4455 L 309.92734 232.4455 L 309.92734 284.10007 Q 284.10007 309.92734 258.27277 335.7546 L 258.27277 335.7546 L 232.4455 361.58188 Q 206.61823 413.23645 180.79094 413.23645 Q 154.96367 413.23645 154.96367 439.06372 Q 154.96367 464.891 129.13638 464.891 Q 103.30911 490.7183 77.481834 490.7183 L 77.481834 516.54553 L 51.654556 516.54553 L 51.654556 516.54553 L 51.654556 516.54553 Q 25.827278 516.54553 0.0 464.891 L 0.0 413.23645 L 0.0 309.92734 Q 0.0 206.61823 25.827278 206.61823 Q 51.654556 206.61823 51.654556 180.79094 Q 77.481834 154.96367 77.481834 129.13638 L 77.481834 103.30911 L 77.481834 77.481834 Q 51.654556 51.654556 51.654556 25.827278 z" svg:height="5.165456mm" draw:style-name="style-133" svg:viewBox="0.0 0.0 309.92734 516.54553" svg:width="3.0992734mm" svg:x="57.853104mm" svg:y="182.34058mm"/>
          <draw:path svg:d="M 180.79094 0.0 L 180.79094 0.0 L 206.61823 25.827278 Q 232.4455 51.654556 232.4455 77.481834 L 232.4455 77.481834 L 232.4455 77.481834 Q 232.4455 77.481834 206.61823 77.481834 Q 180.79094 77.481834 129.13638 103.30911 L 103.30911 129.13638 L 103.30911 129.13638 Q 77.481834 103.30911 77.481834 103.30911 L 77.481834 103.30911 L 77.481834 103.30911 Q 77.481834 103.30911 25.827278 51.654556 L 1.8189894E-12 0.0 L 77.481834 0.0 Q 180.79094 0.0 180.79094 0.0 z" svg:height="1.291364mm" draw:style-name="style-134" svg:viewBox="0.0 0.0 232.4455 129.13638" svg:width="2.324455mm" svg:x="88.071014mm" svg:y="168.65213mm"/>
          <draw:path svg:d="M 154.96367 51.654556 L 154.96367 51.654556 L 154.96367 77.481834 Q 154.96367 103.30911 129.13638 154.96367 L 129.13638 180.79094 L 129.13638 206.61823 L 129.13638 206.61823 L 129.13638 206.61823 Q 129.13638 206.61823 103.30911 232.4455 L 103.30911 232.4455 L 103.30911 232.4455 Q 103.30911 232.4455 77.481834 206.61823 Q 51.654556 180.79094 51.654556 206.61823 L 25.827278 232.4455 L 25.827278 206.61823 Q 0.0 206.61823 0.0 154.96367 Q 0.0 129.13638 25.827278 129.13638 Q 51.654556 103.30911 25.827278 77.481834 L 0.0 51.654556 L 51.654556 25.827278 Q 77.481834 0.0 103.30911 0.0 Q 129.13638 51.654556 154.96367 51.654556 z" svg:height="2.324455mm" draw:style-name="style-135" svg:viewBox="0.0 0.0 154.96367 232.4455" svg:width="1.5496367mm" svg:x="115.70621mm" svg:y="172.52621mm"/>
          <draw:path svg:d="M 284.10007 25.827278 L 309.92734 51.654556 L 309.92734 51.654556 L 309.92734 51.654556 L 309.92734 51.654556 L 309.92734 51.654556 L 309.92734 77.481834 L 309.92734 77.481834 L 335.7546 77.481834 L 335.7546 103.30911 L 361.58188 103.30911 L 387.40918 103.30911 L 387.40918 129.13638 L 361.58188 154.96367 L 361.58188 180.79094 L 361.58188 206.61823 L 387.40918 206.61823 L 387.40918 232.4455 L 206.61823 232.4455 L 0.0 232.4455 L 0.0 206.61823 L 0.0 206.61823 L 25.827278 206.61823 Q 25.827278 206.61823 51.654556 180.79094 L 103.30911 154.96367 L 103.30911 154.96367 Q 129.13638 154.96367 180.79094 77.481834 L 232.4455 25.827278 L 258.27277 0.0 Q 258.27277 0.0 284.10007 25.827278 z" svg:height="2.324455mm" draw:style-name="style-136" svg:viewBox="0.0 0.0 387.40918 232.4455" svg:width="3.8740916mm" svg:x="60.952377mm" svg:y="206.10168mm"/>
          <draw:path svg:d="M 1239.7094 0.0 L 1239.7094 0.0 L 1291.3639 0.0 L 1317.1912 0.0 L 1317.1912 0.0 Q 1317.1912 25.827278 1291.3639 25.827278 Q 1239.7094 51.654556 1136.4003 129.13638 Q 1007.26385 180.79094 723.16376 387.40918 Q 413.23645 542.37286 284.10007 697.3365 L 154.96367 826.4729 L 154.96367 826.4729 L 154.96367 852.3002 L 154.96367 852.3002 L 154.96367 852.3002 L 129.13638 852.3002 L 129.13638 852.3002 L 129.13638 878.12744 L 103.30911 878.12744 L 103.30911 878.12744 L 103.30911 903.9547 L 77.481834 903.9547 L 51.654556 903.9547 L 51.654556 903.9547 L 51.654556 878.12744 L 25.827278 878.12744 L 25.827278 878.12744 L 25.827278 878.12744 L 25.827278 852.3002 L 25.827278 852.3002 L 51.654556 852.3002 L 51.654556 852.3002 L 51.654556 826.4729 L 25.827278 800.6456 L 0.0 774.81836 L 0.0 748.9911 L 0.0 723.16376 L 25.827278 723.16376 L 25.827278 697.3365 L 25.827278 697.3365 L 51.654556 697.3365 L 51.654556 697.3365 L 51.654556 697.3365 L 51.654556 671.5092 L 51.654556 671.5092 L 77.481834 645.68195 Q 103.30911 619.8547 103.30911 594.0274 Q 129.13638 542.37286 154.96367 490.7183 Q 206.61823 439.06372 232.4455 413.23645 L 258.27277 387.40918 L 413.23645 309.92734 Q 542.37286 232.4455 542.37286 206.61823 L 542.37286 206.61823 L 568.20013 206.61823 Q 568.20013 180.79094 568.20013 180.79094 L 594.0274 180.79094 L 619.8547 180.79094 Q 645.68195 180.79094 671.5092 154.96367 L 723.16376 154.96367 L 748.9911 129.13638 Q 774.81836 129.13638 800.6456 103.30911 Q 800.6456 77.481834 929.782 51.654556 Q 1058.9185 25.827278 1136.4003 25.827278 L 1188.0548 25.827278 L 1188.0548 25.827278 Q 1213.8821 25.827278 1239.7094 0.0 z" svg:height="9.039547mm" draw:style-name="style-137" svg:viewBox="0.0 0.0 1317.1912 903.9547" svg:width="13.171912mm" svg:x="182.34058mm" svg:y="167.61903mm"/>
          <draw:path svg:d="M 77.481834 25.827278 L 103.30911 0.0 L 129.13638 51.654556 Q 180.79094 103.30911 232.4455 129.13638 Q 284.10007 129.13638 284.10007 154.96367 Q 284.10007 180.79094 335.7546 180.79094 Q 413.23645 180.79094 413.23645 206.61823 L 413.23645 232.4455 L 232.4455 232.4455 L 25.827278 232.4455 L 25.827278 206.61823 L 25.827278 180.79094 L 9.094947E-13 154.96367 L 9.094947E-13 103.30911 L 9.094947E-13 103.30911 L 25.827278 103.30911 L 25.827278 77.481834 Q 25.827278 51.654556 51.654556 51.654556 Q 77.481834 51.654556 77.481834 25.827278 z" svg:height="2.324455mm" draw:style-name="style-138" svg:viewBox="0.0 0.0 413.23645 232.4455" svg:width="4.1323643mm" svg:x="47.26392mm" svg:y="206.10168mm"/>
          <draw:path svg:d="M 77.481834 -3.6379788E-12 L 77.481834 -3.6379788E-12 L 77.481834 51.654556 Q 77.481834 77.481834 51.654556 103.30911 Q 25.827278 103.30911 25.827278 103.30911 L 25.827278 103.30911 L 25.827278 103.30911 L 0.0 103.30911 L 0.0 77.481834 Q 25.827278 51.654556 25.827278 51.654556 L 25.827278 25.827278 L 25.827278 -3.6379788E-12 Q 51.654556 -3.6379788E-12 77.481834 -3.6379788E-12 z" svg:height="1.0330911mm" draw:style-name="style-139" svg:viewBox="0.0 0.0 77.481834 103.30911" svg:width="0.77481836mm" svg:x="317.41724mm" svg:y="165.81113mm"/>
          <draw:path svg:d="M 1497.9822 25.827278 L 1523.8094 0.0 L 1575.464 0.0 L 1627.1185 0.0 L 1627.1185 0.0 L 1627.1185 0.0 L 1627.1185 25.827278 L 1652.9458 25.827278 L 1652.9458 25.827278 L 1652.9458 51.654556 L 1652.9458 51.654556 L 1652.9458 51.654556 L 1678.7731 51.654556 L 1678.7731 51.654556 L 1678.7731 77.481834 L 1704.6003 77.481834 L 1704.6003 103.30911 L 1704.6003 129.13638 L 1730.4276 154.96367 L 1730.4276 154.96367 L 1704.6003 154.96367 Q 1704.6003 154.96367 1704.6003 180.79094 L 1678.7731 180.79094 L 1627.1185 180.79094 Q 1575.464 180.79094 1575.464 206.61823 Q 1575.464 232.4455 1549.6367 258.27277 L 1497.9822 258.27277 L 1472.1549 258.27277 Q 1446.3275 258.27277 1420.5002 309.92734 Q 1394.673 335.7546 1291.3639 413.23645 L 1188.0548 490.7183 L 1162.2275 490.7183 L 1162.2275 516.54553 L 1136.4003 516.54553 L 1084.7457 516.54553 L 1084.7457 542.37286 L 1084.7457 542.37286 L 1058.9185 542.37286 L 1058.9185 568.20013 L 1033.0911 568.20013 L 1007.26385 568.20013 L 1007.26385 594.0274 L 1007.26385 594.0274 L 955.6093 594.0274 Q 903.9547 619.8547 826.4729 645.68195 Q 723.16376 671.5092 568.20013 723.16376 Q 413.23645 774.81836 361.58188 800.6456 L 335.7546 826.4729 L 309.92734 826.4729 Q 309.92734 826.4729 309.92734 852.3002 L 309.92734 852.3002 L 309.92734 878.12744 L 309.92734 878.12744 L 309.92734 878.12744 L 309.92734 903.9547 L 284.10007 903.9547 Q 258.27277 878.12744 232.4455 878.12744 Q 206.61823 878.12744 154.96367 878.12744 L 129.13638 878.12744 L 129.13638 903.9547 L 103.30911 929.782 L 103.30911 929.782 L 103.30911 929.782 L 103.30911 955.6093 L 103.30911 955.6093 L 77.481834 955.6093 L 77.481834 955.6093 L 77.481834 878.12744 L 51.654556 800.6456 L 51.654556 774.81836 L 51.654556 748.9911 L 25.827278 748.9911 L 0.0 748.9911 L 0.0 748.9911 L 0.0 723.16376 L 0.0 723.16376 L 25.827278 723.16376 L 25.827278 723.16376 L 51.654556 723.16376 L 51.654556 723.16376 L 51.654556 697.3365 L 77.481834 697.3365 L 103.30911 671.5092 L 103.30911 671.5092 L 103.30911 671.5092 L 129.13638 671.5092 L 129.13638 671.5092 L 568.20013 464.891 Q 1033.0911 258.27277 1239.7094 154.96367 Q 1420.5002 51.654556 1446.3275 25.827278 L 1446.3275 25.827278 L 1497.9822 25.827278 z" svg:height="9.556093mm" draw:style-name="style-140" svg:viewBox="0.0 0.0 1730.4276 955.6093" svg:width="17.304276mm" svg:x="227.28004mm" svg:y="148.76512mm"/>
          <draw:path svg:d="M 671.5092 25.827278 L 697.3365 1.8189894E-12 L 852.3002 25.827278 Q 1007.26385 25.827278 1033.0911 51.654556 Q 1058.9185 77.481834 1058.9185 129.13638 Q 1058.9185 154.96367 1033.0911 180.79094 L 1033.0911 180.79094 L 903.9547 258.27277 Q 800.6456 335.7546 748.9911 335.7546 Q 697.3365 335.7546 697.3365 413.23645 Q 697.3365 490.7183 697.3365 516.54553 Q 671.5092 542.37286 697.3365 568.20013 Q 723.16376 594.0274 697.3365 594.0274 Q 645.68195 594.0274 645.68195 645.68195 L 645.68195 697.3365 L 594.0274 697.3365 Q 542.37286 697.3365 542.37286 671.5092 Q 542.37286 645.68195 516.54553 645.68195 L 490.7183 645.68195 L 490.7183 619.8547 L 490.7183 594.0274 L 464.891 619.8547 L 464.891 645.68195 L 464.891 645.68195 L 439.06372 645.68195 L 439.06372 645.68195 L 439.06372 671.5092 L 439.06372 671.5092 L 439.06372 697.3365 L 413.23645 697.3365 Q 387.40918 697.3365 258.27277 671.5092 L 129.13638 645.68195 L 129.13638 594.0274 L 129.13638 568.20013 L 77.481834 568.20013 L 51.654556 568.20013 L 25.827278 568.20013 L 25.827278 568.20013 L 25.827278 568.20013 L 4.5474735E-13 568.20013 L 4.5474735E-13 542.37286 L 25.827278 542.37286 L 25.827278 516.54553 L 25.827278 490.7183 L 51.654556 490.7183 L 51.654556 490.7183 L 51.654556 464.891 L 77.481834 464.891 L 77.481834 464.891 L 77.481834 439.06372 L 103.30911 439.06372 Q 129.13638 439.06372 129.13638 387.40918 L 103.30911 361.58188 L 154.96367 361.58188 Q 206.61823 335.7546 206.61823 335.7546 Q 180.79094 335.7546 232.4455 284.10007 Q 232.4455 232.4455 335.7546 232.4455 Q 413.23645 232.4455 413.23645 180.79094 L 413.23645 129.13638 L 439.06372 154.96367 Q 439.06372 180.79094 542.37286 154.96367 Q 619.8547 129.13638 619.8547 129.13638 Q 645.68195 129.13638 645.68195 77.481834 L 645.68195 51.654556 L 645.68195 51.654556 Q 645.68195 51.654556 671.5092 25.827278 z" svg:height="6.973365mm" draw:style-name="style-141" svg:viewBox="0.0 0.0 1058.9185 697.3365" svg:width="10.589184mm" svg:x="33.833733mm" svg:y="96.33575mm"/>
          <draw:path svg:d="M 2376.1096 0.0 L 2401.9368 0.0 L 2401.9368 25.827278 Q 2376.1096 51.654556 2376.1096 103.30911 Q 2324.455 180.79094 2221.146 309.92734 Q 2117.837 464.891 2092.0095 568.20013 Q 2040.355 645.68195 1937.0459 723.16376 L 1833.7367 826.4729 L 1807.9094 826.4729 Q 1782.0822 826.4729 1652.9458 981.4366 Q 1497.9822 1136.4003 1446.3275 1213.8821 Q 1368.8457 1317.1912 1291.3639 1343.0184 Q 1239.7094 1368.8457 1239.7094 1394.673 Q 1239.7094 1420.5002 1188.0548 1472.1549 Q 1136.4003 1497.9822 1136.4003 1549.6367 Q 1110.573 1601.2913 1084.7457 1601.2913 Q 1058.9185 1601.2913 1033.0911 1652.9458 L 981.4366 1704.6003 L 955.6093 1730.4276 L 929.782 1756.2549 L 955.6093 1756.2549 L 981.4366 1756.2549 L 955.6093 1782.0822 L 929.782 1807.9094 L 955.6093 1807.9094 L 981.4366 1807.9094 L 981.4366 1833.7367 L 981.4366 1833.7367 L 955.6093 1859.564 L 955.6093 1885.3912 L 981.4366 1885.3912 L 1007.26385 1885.3912 L 1033.0911 1885.3912 L 1058.9185 1885.3912 L 1058.9185 1911.2186 Q 1084.7457 1937.0459 1084.7457 1962.8732 L 1084.7457 1988.7004 L 1084.7457 1988.7004 L 1058.9185 2014.5277 L 1007.26385 2014.5277 Q 955.6093 2014.5277 929.782 2092.0095 Q 929.782 2169.4915 878.12744 2169.4915 Q 826.4729 2169.4915 800.6456 2169.4915 Q 774.81836 2195.3186 774.81836 2169.4915 Q 774.81836 2143.664 697.3365 2143.664 L 645.68195 2143.664 L 645.68195 2169.4915 L 671.5092 2195.3186 L 671.5092 2221.146 L 671.5092 2221.146 L 645.68195 2246.9731 L 619.8547 2272.8005 L 619.8547 2272.8005 L 619.8547 2272.8005 L 619.8547 2221.146 L 619.8547 2195.3186 L 594.0274 2169.4915 L 594.0274 2117.837 L 568.20013 2117.837 Q 542.37286 2117.837 464.891 2092.0095 Q 387.40918 2066.1821 387.40918 2014.5277 Q 413.23645 1962.8732 284.10007 1962.8732 Q 180.79094 1962.8732 180.79094 1962.8732 Q 154.96367 1937.0459 129.13638 1937.0459 L 77.481834 1911.2186 L 77.481834 1937.0459 L 51.654556 1937.0459 L 51.654556 1937.0459 L 51.654556 1962.8732 L 25.827278 1962.8732 L -3.6379788E-12 1962.8732 L -3.6379788E-12 1885.3912 L -3.6379788E-12 1807.9094 L 25.827278 1782.0822 L 25.827278 1756.2549 L 154.96367 1730.4276 Q 258.27277 1704.6003 284.10007 1730.4276 Q 309.92734 1730.4276 361.58188 1601.2913 Q 413.23645 1446.3275 594.0274 1162.2275 Q 774.81836 852.3002 903.9547 723.16376 Q 1033.0911 619.8547 1084.7457 568.20013 Q 1136.4003 568.20013 1239.7094 568.20013 Q 1343.0184 594.0274 1394.673 619.8547 Q 1497.9822 619.8547 1497.9822 671.5092 Q 1497.9822 723.16376 1601.2913 723.16376 L 1730.4276 723.16376 L 1756.2549 697.3365 L 1807.9094 671.5092 L 1807.9094 671.5092 L 1807.9094 671.5092 L 1807.9094 619.8547 L 1807.9094 542.37286 L 1807.9094 542.37286 L 1807.9094 516.54553 L 1807.9094 516.54553 Q 1807.9094 516.54553 1756.2549 490.7183 L 1730.4276 464.891 L 1730.4276 464.891 L 1730.4276 464.891 L 1730.4276 464.891 L 1756.2549 464.891 L 1756.2549 464.891 L 1756.2549 464.891 L 1807.9094 439.06372 L 1833.7367 413.23645 L 1833.7367 413.23645 L 1859.564 413.23645 L 1859.564 413.23645 L 1859.564 413.23645 L 1859.564 439.06372 L 1859.564 439.06372 L 1911.2186 413.23645 Q 1937.0459 413.23645 1937.0459 387.40918 Q 1937.0459 361.58188 2066.1821 258.27277 Q 2169.4915 180.79094 2169.4915 154.96367 Q 2169.4915 129.13638 2221.146 103.30911 Q 2272.8005 77.481834 2272.8005 51.654556 Q 2272.8005 0.0 2298.6277 0.0 Q 2324.455 0.0 2324.455 25.827278 Q 2350.2822 51.654556 2376.1096 25.827278 Q 2376.1096 0.0 2376.1096 0.0 z" svg:height="22.728004mm" draw:style-name="style-142" svg:viewBox="0.0 0.0 2401.9368 2272.8005" svg:width="24.01937mm" svg:x="249.4915mm" svg:y="41.84019mm"/>
          <draw:path svg:d="M 335.7546 -3.6379788E-12 L 335.7546 -3.6379788E-12 L 335.7546 -3.6379788E-12 Q 361.58188 -3.6379788E-12 361.58188 -3.6379788E-12 L 361.58188 25.827278 L 361.58188 51.654556 Q 361.58188 77.481834 413.23645 77.481834 Q 464.891 77.481834 464.891 103.30911 Q 464.891 129.13638 490.7183 129.13638 Q 516.54553 129.13638 516.54553 103.30911 Q 542.37286 103.30911 542.37286 129.13638 Q 516.54553 180.79094 516.54553 180.79094 Q 516.54553 206.61823 516.54553 206.61823 L 516.54553 206.61823 L 516.54553 232.4455 Q 516.54553 258.27277 568.20013 284.10007 L 619.8547 284.10007 L 619.8547 309.92734 L 619.8547 309.92734 L 594.0274 309.92734 Q 568.20013 309.92734 568.20013 335.7546 L 568.20013 361.58188 L 516.54553 387.40918 Q 490.7183 413.23645 516.54553 439.06372 Q 542.37286 439.06372 516.54553 516.54553 Q 516.54553 568.20013 490.7183 568.20013 L 490.7183 568.20013 L 490.7183 516.54553 Q 464.891 490.7183 464.891 516.54553 L 464.891 568.20013 L 464.891 568.20013 Q 464.891 568.20013 439.06372 619.8547 L 413.23645 697.3365 L 413.23645 671.5092 Q 413.23645 619.8547 387.40918 645.68195 L 361.58188 671.5092 L 361.58188 671.5092 L 361.58188 671.5092 L 361.58188 697.3365 L 361.58188 697.3365 L 335.7546 697.3365 L 335.7546 697.3365 L 309.92734 697.3365 L 309.92734 723.16376 L 309.92734 723.16376 L 309.92734 723.16376 L 284.10007 723.16376 L 284.10007 723.16376 L 284.10007 697.3365 L 258.27277 697.3365 L 258.27277 697.3365 L 258.27277 671.5092 L 258.27277 671.5092 L 258.27277 671.5092 L 232.4455 671.5092 L 232.4455 671.5092 L 232.4455 645.68195 L 232.4455 645.68195 L 232.4455 619.8547 Q 206.61823 619.8547 206.61823 619.8547 Q 206.61823 619.8547 180.79094 516.54553 Q 154.96367 413.23645 129.13638 413.23645 Q 103.30911 387.40918 103.30911 361.58188 Q 103.30911 335.7546 77.481834 309.92734 Q 51.654556 284.10007 25.827278 258.27277 L -3.6379788E-12 258.27277 L -3.6379788E-12 232.4455 L -3.6379788E-12 232.4455 L -3.6379788E-12 232.4455 L -3.6379788E-12 232.4455 L -3.6379788E-12 206.61823 L -3.6379788E-12 206.61823 L -3.6379788E-12 206.61823 L -3.6379788E-12 206.61823 L 51.654556 180.79094 L 77.481834 154.96367 L 77.481834 154.96367 L 51.654556 154.96367 L 51.654556 154.96367 L 51.654556 154.96367 L 51.654556 129.13638 L 51.654556 129.13638 L 77.481834 103.30911 L 77.481834 103.30911 L 206.61823 51.654556 Q 335.7546 -3.6379788E-12 335.7546 -3.6379788E-12 z M 284.10007 103.30911 L 309.92734 77.481834 L 309.92734 103.30911 Q 309.92734 103.30911 335.7546 103.30911 L 335.7546 103.30911 L 309.92734 129.13638 L 284.10007 129.13638 L 284.10007 103.30911 z" svg:height="7.231638mm" draw:style-name="style-143" svg:viewBox="0.0 0.0 619.8547 723.16376" svg:width="6.198547mm" svg:x="308.89426mm" svg:y="165.81113mm"/>
          <draw:path svg:d="M 206.61823 25.827278 L 232.4455 25.827278 L 232.4455 25.827278 Q 258.27277 1.8189894E-12 258.27277 1.8189894E-12 L 258.27277 1.8189894E-12 L 258.27277 25.827278 Q 258.27277 77.481834 284.10007 103.30911 Q 309.92734 129.13638 309.92734 180.79094 Q 309.92734 232.4455 284.10007 232.4455 Q 258.27277 232.4455 258.27277 258.27277 L 232.4455 258.27277 L 206.61823 258.27277 Q 180.79094 258.27277 180.79094 232.4455 Q 154.96367 206.61823 129.13638 206.61823 Q 103.30911 232.4455 129.13638 180.79094 Q 154.96367 180.79094 103.30911 154.96367 L 25.827278 129.13638 L 25.827278 154.96367 L 0.0 154.96367 L 0.0 129.13638 Q 0.0 103.30911 25.827278 77.481834 L 51.654556 77.481834 L 51.654556 77.481834 Q 77.481834 77.481834 103.30911 25.827278 Q 154.96367 25.827278 206.61823 25.827278 z" svg:height="2.582728mm" draw:style-name="style-144" svg:viewBox="0.0 0.0 309.92734 258.27277" svg:width="3.0992734mm" svg:x="19.62873mm" svg:y="147.99031mm"/>
          <draw:path svg:d="M 413.23645 0.0 L 413.23645 0.0 L 439.06372 77.481834 Q 464.891 154.96367 490.7183 154.96367 L 516.54553 154.96367 L 542.37286 206.61823 Q 542.37286 232.4455 490.7183 232.4455 Q 439.06372 232.4455 439.06372 258.27277 L 439.06372 258.27277 L 387.40918 258.27277 Q 335.7546 258.27277 232.4455 284.10007 Q 129.13638 309.92734 129.13638 361.58188 Q 129.13638 387.40918 77.481834 413.23645 L 0.0 413.23645 L 0.0 387.40918 Q 25.827278 361.58188 51.654556 361.58188 Q 103.30911 335.7546 103.30911 309.92734 Q 103.30911 284.10007 77.481834 284.10007 L 51.654556 258.27277 L 25.827278 258.27277 L 0.0 258.27277 L 0.0 206.61823 L 0.0 180.79094 L 77.481834 154.96367 Q 154.96367 154.96367 180.79094 129.13638 Q 232.4455 129.13638 206.61823 103.30911 Q 206.61823 77.481834 309.92734 77.481834 Q 413.23645 51.654556 413.23645 25.827278 Q 387.40918 0.0 413.23645 0.0 z" svg:height="4.1323643mm" draw:style-name="style-145" svg:viewBox="0.0 0.0 542.37286 413.23645" svg:width="5.4237285mm" svg:x="105.63357mm" svg:y="188.02258mm"/>
          <draw:path svg:d="M -3.6379788E-12 25.827278 L 51.654556 -1.8189894E-12 L 180.79094 103.30911 Q 335.7546 180.79094 335.7546 206.61823 Q 335.7546 232.4455 309.92734 232.4455 Q 284.10007 258.27277 284.10007 258.27277 L 284.10007 258.27277 L 232.4455 258.27277 L 206.61823 258.27277 L 206.61823 232.4455 Q 180.79094 232.4455 77.481834 129.13638 Q -51.654556 51.654556 -3.6379788E-12 25.827278 z" svg:height="2.582728mm" draw:style-name="style-146" svg:viewBox="0.0 0.0 335.7546 258.27277" svg:width="3.357546mm" svg:x="248.20013mm" svg:y="100.20984mm"/>
          <draw:path svg:d="M 464.891 4.5474735E-13 L 490.7183 4.5474735E-13 L 516.54553 4.5474735E-13 Q 568.20013 25.827278 568.20013 51.654556 L 568.20013 77.481834 L 516.54553 154.96367 Q 464.891 206.61823 516.54553 232.4455 Q 516.54553 258.27277 516.54553 309.92734 Q 516.54553 387.40918 516.54553 413.23645 Q 516.54553 464.891 516.54553 464.891 L 516.54553 464.891 L 516.54553 464.891 Q 516.54553 439.06372 490.7183 439.06372 L 490.7183 439.06372 L 490.7183 413.23645 Q 464.891 413.23645 413.23645 439.06372 Q 335.7546 464.891 284.10007 542.37286 L 232.4455 619.8547 L 232.4455 594.0274 L 232.4455 568.20013 L 232.4455 568.20013 Q 232.4455 568.20013 258.27277 542.37286 L 258.27277 542.37286 L 258.27277 516.54553 Q 258.27277 490.7183 258.27277 464.891 L 258.27277 413.23645 L 232.4455 439.06372 L 206.61823 464.891 L 206.61823 464.891 L 206.61823 464.891 L 206.61823 490.7183 Q 206.61823 490.7183 154.96367 516.54553 L 154.96367 542.37286 L 129.13638 542.37286 L 129.13638 542.37286 L 103.30911 542.37286 L 103.30911 568.20013 L 77.481834 568.20013 L 51.654556 568.20013 L 51.654556 542.37286 L 51.654556 516.54553 L 77.481834 516.54553 L 77.481834 516.54553 L 77.481834 516.54553 L 77.481834 516.54553 L 103.30911 490.7183 L 129.13638 490.7183 L 129.13638 464.891 L 103.30911 439.06372 L 103.30911 413.23645 L 103.30911 387.40918 L 103.30911 361.58188 Q 103.30911 309.92734 77.481834 258.27277 L 51.654556 232.4455 L 51.654556 206.61823 Q 51.654556 206.61823 25.827278 206.61823 L 25.827278 206.61823 L 25.827278 180.79094 L 9.094947E-13 180.79094 L 9.094947E-13 180.79094 L 9.094947E-13 154.96367 L 9.094947E-13 154.96367 L 9.094947E-13 154.96367 L 9.094947E-13 154.96367 L 9.094947E-13 154.96367 L 25.827278 154.96367 L 25.827278 129.13638 L 25.827278 129.13638 L 51.654556 129.13638 L 51.654556 129.13638 L 51.654556 103.30911 L 180.79094 103.30911 Q 309.92734 103.30911 309.92734 77.481834 Q 309.92734 51.654556 335.7546 51.654556 L 335.7546 25.827278 L 361.58188 25.827278 Q 413.23645 4.5474735E-13 464.891 4.5474735E-13 z" svg:height="6.198547mm" draw:style-name="style-147" svg:viewBox="0.0 0.0 568.20013 619.8547" svg:width="5.682001mm" svg:x="73.34947mm" svg:y="38.740917mm"/>
          <draw:path svg:d="M 1136.4003 335.7546 L 1136.4003 361.58188 L 1162.2275 361.58188 L 1188.0548 361.58188 L 1188.0548 387.40918 Q 1188.0548 413.23645 1213.8821 413.23645 Q 1239.7094 413.23645 1239.7094 439.06372 L 1213.8821 464.891 L 1213.8821 464.891 L 1213.8821 464.891 L 1162.2275 464.891 Q 1110.573 464.891 1110.573 464.891 L 1110.573 464.891 L 1162.2275 490.7183 Q 1213.8821 516.54553 1213.8821 516.54553 L 1213.8821 516.54553 L 1213.8821 516.54553 Q 1213.8821 516.54553 1213.8821 542.37286 L 1188.0548 542.37286 L 1162.2275 542.37286 L 1162.2275 542.37286 L 1162.2275 568.20013 Q 1162.2275 568.20013 1136.4003 594.0274 L 1110.573 619.8547 L 1110.573 619.8547 L 1110.573 619.8547 L 1084.7457 645.68195 L 1058.9185 645.68195 L 1058.9185 671.5092 L 1058.9185 697.3365 L 1033.0911 697.3365 L 1033.0911 671.5092 L 1033.0911 671.5092 L 1007.26385 671.5092 L 1007.26385 697.3365 L 1007.26385 723.16376 L 981.4366 723.16376 L 981.4366 748.9911 L 516.54553 748.9911 L 51.654556 748.9911 L 51.654556 723.16376 L 25.827278 723.16376 L 25.827278 697.3365 L 25.827278 671.5092 L 0.0 671.5092 L 0.0 671.5092 L 25.827278 645.68195 Q 77.481834 645.68195 51.654556 619.8547 Q 25.827278 568.20013 77.481834 542.37286 Q 129.13638 516.54553 103.30911 490.7183 Q 77.481834 490.7183 77.481834 464.891 Q 77.481834 439.06372 129.13638 439.06372 Q 154.96367 413.23645 129.13638 361.58188 L 103.30911 284.10007 L 103.30911 284.10007 Q 129.13638 284.10007 129.13638 258.27277 Q 154.96367 258.27277 180.79094 206.61823 Q 180.79094 180.79094 284.10007 154.96367 Q 361.58188 103.30911 361.58188 51.654556 L 361.58188 25.827278 L 439.06372 51.654556 Q 516.54553 51.654556 516.54553 25.827278 Q 516.54553 0.0 594.0274 0.0 Q 645.68195 25.827278 645.68195 51.654556 Q 645.68195 77.481834 671.5092 51.654556 Q 697.3365 25.827278 723.16376 77.481834 Q 774.81836 103.30911 852.3002 154.96367 Q 903.9547 154.96367 929.782 154.96367 Q 955.6093 154.96367 981.4366 232.4455 Q 1007.26385 309.92734 1058.9185 284.10007 Q 1110.573 258.27277 1110.573 284.10007 Q 1110.573 309.92734 1136.4003 335.7546 z M 542.37286 77.481834 Q 542.37286 51.654556 568.20013 51.654556 Q 594.0274 51.654556 594.0274 103.30911 Q 594.0274 129.13638 568.20013 103.30911 Q 542.37286 77.481834 542.37286 77.481834 z" svg:height="7.4899106mm" draw:style-name="style-148" svg:viewBox="0.0 0.0 1239.7094 748.9911" svg:width="12.397094mm" svg:x="131.97739mm" svg:y="200.93622mm"/>
          <draw:path svg:d="M 0.0 25.827278 L 0.0 0.0 L 258.27277 129.13638 Q 490.7183 258.27277 516.54553 284.10007 L 516.54553 284.10007 L 516.54553 284.10007 Q 516.54553 309.92734 516.54553 309.92734 L 542.37286 309.92734 L 542.37286 335.7546 Q 542.37286 361.58188 490.7183 361.58188 L 439.06372 361.58188 L 413.23645 361.58188 Q 387.40918 361.58188 258.27277 258.27277 Q 129.13638 206.61823 51.654556 129.13638 Q 0.0 51.654556 0.0 25.827278 z" svg:height="3.615819mm" draw:style-name="style-149" svg:viewBox="0.0 0.0 542.37286 361.58188" svg:width="5.4237285mm" svg:x="306.31152mm" svg:y="196.80386mm"/>
          <draw:path svg:d="M 25.827278 1.8189894E-12 L 51.654556 1.8189894E-12 L 51.654556 1.8189894E-12 L 51.654556 1.8189894E-12 L 103.30911 77.481834 Q 129.13638 129.13638 206.61823 232.4455 Q 258.27277 309.92734 206.61823 284.10007 Q 154.96367 232.4455 154.96367 232.4455 L 154.96367 232.4455 L 154.96367 232.4455 Q 154.96367 206.61823 77.481834 129.13638 L 0.0 25.827278 L 0.0 25.827278 L 25.827278 25.827278 L 25.827278 1.8189894E-12 z" svg:height="2.8410006mm" draw:style-name="style-150" svg:viewBox="0.0 0.0 206.61823 284.10007" svg:width="2.0661821mm" svg:x="71.28329mm" svg:y="143.3414mm"/>
          <draw:path svg:d="M 154.96367 0.0 L 154.96367 0.0 L 232.4455 0.0 Q 309.92734 25.827278 335.7546 77.481834 Q 361.58188 129.13638 361.58188 154.96367 L 361.58188 154.96367 L 309.92734 206.61823 Q 258.27277 258.27277 258.27277 284.10007 L 232.4455 284.10007 L 154.96367 284.10007 Q 103.30911 309.92734 51.654556 284.10007 L 0.0 284.10007 L 51.654556 284.10007 Q 77.481834 258.27277 51.654556 206.61823 Q 51.654556 154.96367 25.827278 154.96367 Q 0.0 154.96367 25.827278 103.30911 L 51.654556 51.654556 L 103.30911 103.30911 Q 129.13638 154.96367 180.79094 154.96367 Q 206.61823 129.13638 206.61823 77.481834 Q 180.79094 51.654556 154.96367 25.827278 Q 154.96367 0.0 154.96367 0.0 z" svg:height="2.8410006mm" draw:style-name="style-151" svg:viewBox="0.0 0.0 361.58188 284.10007" svg:width="3.615819mm" svg:x="55.78692mm" svg:y="112.60693mm"/>
          <draw:path svg:d="M 51.654556 25.827278 L 51.654556 0.0 L 77.481834 0.0 L 129.13638 0.0 L 129.13638 25.827278 L 129.13638 25.827278 L 103.30911 25.827278 L 103.30911 51.654556 L 103.30911 51.654556 L 129.13638 51.654556 L 129.13638 51.654556 L 129.13638 51.654556 L 154.96367 77.481834 L 180.79094 103.30911 L 206.61823 103.30911 Q 232.4455 103.30911 232.4455 129.13638 L 232.4455 154.96367 L 232.4455 154.96367 Q 232.4455 154.96367 206.61823 154.96367 L 206.61823 180.79094 L 206.61823 206.61823 Q 180.79094 232.4455 180.79094 232.4455 L 180.79094 232.4455 L 180.79094 206.61823 Q 180.79094 206.61823 154.96367 206.61823 L 154.96367 206.61823 L 129.13638 206.61823 L 129.13638 206.61823 L 129.13638 206.61823 Q 129.13638 206.61823 77.481834 180.79094 L 51.654556 154.96367 L 25.827278 154.96367 Q 0.0 154.96367 0.0 103.30911 Q 0.0 51.654556 25.827278 51.654556 Q 51.654556 51.654556 51.654556 25.827278 z" svg:height="2.324455mm" draw:style-name="style-152" svg:viewBox="0.0 0.0 232.4455 232.4455" svg:width="2.324455mm" svg:x="55.012104mm" svg:y="127.586754mm"/>
          <draw:path svg:d="M 361.58188 25.827278 L 387.40918 25.827278 L 413.23645 103.30911 Q 413.23645 154.96367 413.23645 180.79094 L 413.23645 180.79094 L 361.58188 180.79094 Q 335.7546 206.61823 309.92734 206.61823 L 284.10007 206.61823 L 284.10007 206.61823 Q 258.27277 180.79094 258.27277 154.96367 Q 258.27277 129.13638 232.4455 129.13638 L 206.61823 103.30911 L 206.61823 103.30911 Q 206.61823 103.30911 180.79094 129.13638 L 180.79094 154.96367 L 154.96367 154.96367 Q 129.13638 154.96367 103.30911 129.13638 L 103.30911 103.30911 L 103.30911 77.481834 Q 103.30911 51.654556 51.654556 51.654556 Q 0.0 51.654556 0.0 25.827278 L 25.827278 0.0 L 180.79094 0.0 Q 335.7546 0.0 361.58188 25.827278 z" svg:height="2.0661821mm" draw:style-name="style-153" svg:viewBox="0.0 0.0 413.23645 206.61823" svg:width="4.1323643mm" svg:x="185.43985mm" svg:y="167.36076mm"/>
          <draw:path svg:d="M 903.9547 0.0 L 903.9547 0.0 L 955.6093 25.827278 Q 1007.26385 51.654556 1033.0911 51.654556 L 1033.0911 51.654556 L 1033.0911 103.30911 Q 1033.0911 154.96367 1007.26385 206.61823 Q 1007.26385 232.4455 981.4366 232.4455 L 955.6093 232.4455 L 929.782 232.4455 Q 903.9547 232.4455 826.4729 335.7546 Q 774.81836 439.06372 723.16376 464.891 Q 671.5092 464.891 645.68195 516.54553 Q 619.8547 594.0274 542.37286 645.68195 L 464.891 671.5092 L 464.891 697.3365 L 464.891 697.3365 L 439.06372 723.16376 L 413.23645 774.81836 L 413.23645 774.81836 L 413.23645 774.81836 L 413.23645 774.81836 Q 387.40918 774.81836 258.27277 697.3365 L 154.96367 619.8547 L 154.96367 619.8547 L 154.96367 619.8547 L 129.13638 619.8547 L 129.13638 619.8547 L 103.30911 594.0274 Q 51.654556 568.20013 51.654556 568.20013 L 51.654556 568.20013 L 25.827278 568.20013 L 25.827278 568.20013 L 25.827278 542.37286 L 0.0 542.37286 L 0.0 542.37286 L 0.0 542.37286 L 0.0 516.54553 L 0.0 464.891 L 25.827278 464.891 Q 51.654556 464.891 51.654556 413.23645 Q 51.654556 387.40918 103.30911 387.40918 Q 154.96367 387.40918 154.96367 361.58188 Q 154.96367 335.7546 129.13638 335.7546 Q 103.30911 335.7546 103.30911 284.10007 Q 129.13638 258.27277 154.96367 258.27277 Q 206.61823 258.27277 206.61823 206.61823 Q 206.61823 180.79094 284.10007 180.79094 L 361.58188 180.79094 L 413.23645 206.61823 Q 464.891 206.61823 464.891 180.79094 Q 464.891 154.96367 516.54553 154.96367 Q 568.20013 180.79094 594.0274 129.13638 Q 619.8547 103.30911 697.3365 77.481834 L 774.81836 51.654556 L 800.6456 51.654556 L 826.4729 51.654556 L 878.12744 25.827278 L 903.9547 0.0 L 903.9547 0.0 z" svg:height="7.7481833mm" draw:style-name="style-154" svg:viewBox="0.0 0.0 1033.0911 774.81836" svg:width="10.330912mm" svg:x="305.2784mm" svg:y="78.51492mm"/>
          <draw:path svg:d="M 77.481834 25.827278 L 129.13638 3.6379788E-12 L 129.13638 3.6379788E-12 L 129.13638 25.827278 L 129.13638 25.827278 L 154.96367 25.827278 L 154.96367 25.827278 L 154.96367 25.827278 L 154.96367 51.654556 L 154.96367 51.654556 L 180.79094 51.654556 L 180.79094 77.481834 L 180.79094 77.481834 L 206.61823 77.481834 L 206.61823 77.481834 L 206.61823 103.30911 L 258.27277 154.96367 Q 309.92734 232.4455 309.92734 232.4455 L 309.92734 232.4455 L 335.7546 232.4455 L 335.7546 232.4455 L 568.20013 516.54553 Q 800.6456 800.6456 800.6456 800.6456 L 826.4729 800.6456 L 826.4729 800.6456 L 826.4729 800.6456 L 826.4729 826.4729 L 826.4729 826.4729 L 852.3002 826.4729 L 852.3002 852.3002 L 852.3002 852.3002 L 878.12744 852.3002 L 878.12744 852.3002 Q 878.12744 852.3002 878.12744 878.12744 L 878.12744 878.12744 L 903.9547 903.9547 L 903.9547 903.9547 L 903.9547 903.9547 L 903.9547 929.782 L 929.782 929.782 L 929.782 929.782 L 929.782 955.6093 L 929.782 955.6093 L 929.782 955.6093 L 955.6093 955.6093 L 955.6093 955.6093 L 981.4366 955.6093 L 981.4366 955.6093 L 981.4366 955.6093 L 981.4366 981.4366 L 981.4366 981.4366 L 1007.26385 981.4366 L 1007.26385 1007.26385 L 1007.26385 1007.26385 L 1033.0911 1007.26385 L 1033.0911 1007.26385 L 1033.0911 1033.0911 L 1033.0911 1033.0911 L 1033.0911 1033.0911 L 1007.26385 1033.0911 L 1007.26385 1058.9185 L 981.4366 1058.9185 L 981.4366 1058.9185 L 981.4366 1033.0911 L 981.4366 1033.0911 L 955.6093 1033.0911 L 955.6093 1007.26385 L 929.782 1007.26385 L 903.9547 1007.26385 L 903.9547 981.4366 L 878.12744 981.4366 L 878.12744 955.6093 L 878.12744 929.782 L 852.3002 929.782 L 852.3002 903.9547 L 852.3002 903.9547 Q 826.4729 903.9547 697.3365 826.4729 L 568.20013 748.9911 L 568.20013 748.9911 Q 568.20013 723.16376 542.37286 697.3365 Q 516.54553 645.68195 439.06372 594.0274 L 361.58188 568.20013 L 361.58188 568.20013 Q 335.7546 542.37286 284.10007 516.54553 Q 232.4455 490.7183 206.61823 439.06372 L 206.61823 413.23645 L 206.61823 413.23645 Q 232.4455 387.40918 232.4455 309.92734 Q 232.4455 232.4455 180.79094 232.4455 Q 129.13638 232.4455 103.30911 180.79094 L 103.30911 154.96367 L 77.481834 154.96367 Q 77.481834 129.13638 51.654556 129.13638 L 25.827278 129.13638 L 25.827278 129.13638 Q 0.0 103.30911 0.0 77.481834 L 0.0 51.654556 L 0.0 51.654556 Q 25.827278 25.827278 77.481834 25.827278 z" svg:height="10.589184mm" draw:style-name="style-155" svg:viewBox="0.0 0.0 1033.0911 1058.9185" svg:width="10.330912mm" svg:x="27.89346mm" svg:y="177.4334mm"/>
          <draw:path svg:d="M 0.0 77.481834 L 0.0 1.8189894E-12 L 51.654556 1.8189894E-12 L 129.13638 1.8189894E-12 L 129.13638 77.481834 L 129.13638 154.96367 L 154.96367 154.96367 L 206.61823 154.96367 L 206.61823 154.96367 Q 206.61823 180.79094 180.79094 180.79094 L 154.96367 180.79094 L 154.96367 206.61823 L 154.96367 232.4455 L 180.79094 232.4455 L 180.79094 232.4455 L 309.92734 206.61823 Q 464.891 180.79094 490.7183 154.96367 L 516.54553 154.96367 L 516.54553 180.79094 Q 516.54553 232.4455 490.7183 232.4455 Q 464.891 232.4455 361.58188 284.10007 Q 258.27277 335.7546 232.4455 387.40918 Q 206.61823 439.06372 154.96367 516.54553 L 129.13638 619.8547 L 154.96367 619.8547 L 206.61823 645.68195 L 206.61823 645.68195 L 206.61823 645.68195 L 180.79094 645.68195 L 154.96367 645.68195 L 154.96367 671.5092 L 154.96367 697.3365 L 154.96367 697.3365 L 154.96367 723.16376 L 154.96367 723.16376 L 154.96367 723.16376 L 154.96367 723.16376 L 129.13638 697.3365 L 103.30911 697.3365 L 77.481834 697.3365 L 77.481834 671.5092 L 77.481834 645.68195 L 77.481834 439.06372 Q 51.654556 232.4455 51.654556 180.79094 Q 51.654556 129.13638 51.654556 129.13638 L 25.827278 154.96367 L 25.827278 129.13638 Q 0.0 129.13638 0.0 77.481834 z" svg:height="7.231638mm" draw:style-name="style-156" svg:viewBox="0.0 0.0 516.54553 723.16376" svg:width="5.165456mm" svg:x="139.98384mm" svg:y="115.44793mm"/>
          <draw:path svg:d="M 232.4455 -1.8189894E-12 L 232.4455 -1.8189894E-12 L 258.27277 -1.8189894E-12 L 258.27277 -1.8189894E-12 L 258.27277 25.827278 L 258.27277 77.481834 L 284.10007 103.30911 L 309.92734 129.13638 L 309.92734 129.13638 L 309.92734 129.13638 L 309.92734 103.30911 L 309.92734 103.30911 L 387.40918 77.481834 Q 439.06372 77.481834 464.891 51.654556 L 464.891 51.654556 L 464.891 77.481834 L 464.891 77.481834 L 464.891 77.481834 L 464.891 103.30911 L 464.891 129.13638 Q 464.891 154.96367 439.06372 180.79094 L 413.23645 180.79094 L 439.06372 232.4455 Q 464.891 258.27277 464.891 284.10007 L 464.891 309.92734 L 439.06372 309.92734 L 413.23645 335.7546 L 387.40918 335.7546 Q 361.58188 335.7546 361.58188 387.40918 L 361.58188 413.23645 L 335.7546 413.23645 Q 309.92734 413.23645 309.92734 439.06372 Q 309.92734 464.891 258.27277 464.891 L 180.79094 464.891 L 180.79094 439.06372 L 180.79094 439.06372 L 180.79094 439.06372 Q 180.79094 439.06372 206.61823 413.23645 L 206.61823 413.23645 L 206.61823 413.23645 Q 206.61823 387.40918 206.61823 361.58188 L 232.4455 335.7546 L 206.61823 335.7546 Q 180.79094 335.7546 180.79094 361.58188 Q 154.96367 387.40918 129.13638 387.40918 L 77.481834 387.40918 L 77.481834 387.40918 L 77.481834 387.40918 L 51.654556 387.40918 L 51.654556 387.40918 L 25.827278 413.23645 L -3.6379788E-12 413.23645 L -3.6379788E-12 387.40918 L -3.6379788E-12 361.58188 L 25.827278 361.58188 L 51.654556 335.7546 L 51.654556 335.7546 Q 51.654556 335.7546 77.481834 335.7546 Q 77.481834 335.7546 51.654556 258.27277 Q 51.654556 206.61823 25.827278 206.61823 L -3.6379788E-12 180.79094 L -3.6379788E-12 180.79094 L -3.6379788E-12 180.79094 L -3.6379788E-12 129.13638 Q 25.827278 77.481834 51.654556 77.481834 Q 77.481834 77.481834 51.654556 51.654556 Q 51.654556 25.827278 77.481834 25.827278 Q 129.13638 -1.8189894E-12 129.13638 25.827278 Q 129.13638 51.654556 180.79094 25.827278 Q 232.4455 25.827278 232.4455 -1.8189894E-12 z" svg:height="4.64891mm" draw:style-name="style-157" svg:viewBox="0.0 0.0 464.891 464.891" svg:width="4.64891mm" svg:x="276.35187mm" svg:y="138.17593mm"/>
          <draw:path svg:d="M 51.654556 51.654556 L 51.654556 3.6379788E-12 L 103.30911 51.654556 Q 154.96367 103.30911 180.79094 129.13638 L 180.79094 129.13638 L 180.79094 129.13638 Q 154.96367 129.13638 154.96367 154.96367 Q 129.13638 180.79094 103.30911 154.96367 Q 103.30911 129.13638 77.481834 129.13638 L 77.481834 154.96367 L 77.481834 154.96367 Q 51.654556 154.96367 51.654556 180.79094 L 51.654556 180.79094 L 51.654556 180.79094 Q 51.654556 180.79094 25.827278 129.13638 L 0.0 103.30911 L 0.0 103.30911 Q 25.827278 77.481834 51.654556 51.654556 z" svg:height="1.8079095mm" draw:style-name="style-158" svg:viewBox="0.0 0.0 180.79094 180.79094" svg:width="1.8079095mm" svg:x="60.43583mm" svg:y="184.66504mm"/>
          <draw:path svg:d="M 232.4455 51.654556 L 232.4455 51.654556 L 284.10007 51.654556 Q 335.7546 51.654556 335.7546 129.13638 L 335.7546 180.79094 L 284.10007 180.79094 Q 232.4455 206.61823 232.4455 232.4455 Q 232.4455 284.10007 335.7546 335.7546 Q 413.23645 387.40918 439.06372 387.40918 Q 439.06372 387.40918 490.7183 387.40918 L 542.37286 387.40918 L 542.37286 439.06372 Q 542.37286 464.891 568.20013 464.891 Q 594.0274 464.891 594.0274 516.54553 Q 594.0274 542.37286 594.0274 594.0274 Q 594.0274 645.68195 594.0274 671.5092 Q 619.8547 697.3365 645.68195 697.3365 L 697.3365 697.3365 L 697.3365 697.3365 L 697.3365 697.3365 L 697.3365 723.16376 L 697.3365 723.16376 L 671.5092 723.16376 L 671.5092 748.9911 L 723.16376 748.9911 L 774.81836 748.9911 L 774.81836 774.81836 L 748.9911 800.6456 L 748.9911 800.6456 L 748.9911 800.6456 L 774.81836 826.4729 L 800.6456 826.4729 L 800.6456 852.3002 L 800.6456 878.12744 L 774.81836 878.12744 L 748.9911 903.9547 L 723.16376 903.9547 L 697.3365 903.9547 L 645.68195 903.9547 Q 594.0274 929.782 619.8547 955.6093 Q 619.8547 981.4366 594.0274 981.4366 L 568.20013 981.4366 L 542.37286 981.4366 Q 516.54553 955.6093 490.7183 955.6093 Q 439.06372 955.6093 439.06372 903.9547 Q 439.06372 878.12744 387.40918 852.3002 Q 335.7546 852.3002 335.7546 878.12744 Q 335.7546 903.9547 309.92734 903.9547 L 284.10007 878.12744 L 284.10007 878.12744 Q 284.10007 852.3002 232.4455 852.3002 L 154.96367 852.3002 L 154.96367 826.4729 L 180.79094 826.4729 L 180.79094 826.4729 L 180.79094 800.6456 L 180.79094 800.6456 L 180.79094 800.6456 L 206.61823 800.6456 Q 206.61823 800.6456 180.79094 774.81836 L 154.96367 774.81836 L 154.96367 774.81836 Q 154.96367 748.9911 206.61823 748.9911 L 258.27277 748.9911 L 258.27277 697.3365 L 232.4455 671.5092 L 232.4455 645.68195 L 232.4455 619.8547 L 258.27277 619.8547 L 258.27277 594.0274 L 258.27277 594.0274 L 232.4455 594.0274 L 232.4455 594.0274 L 232.4455 594.0274 L 232.4455 568.20013 L 232.4455 568.20013 L 206.61823 568.20013 Q 206.61823 542.37286 180.79094 542.37286 Q 129.13638 542.37286 77.481834 594.0274 L 51.654556 619.8547 L 51.654556 594.0274 L 51.654556 542.37286 L 25.827278 542.37286 L -9.094947E-13 542.37286 L -9.094947E-13 516.54553 L 25.827278 516.54553 L 25.827278 439.06372 Q 25.827278 361.58188 77.481834 335.7546 Q 129.13638 284.10007 77.481834 258.27277 Q 51.654556 232.4455 25.827278 180.79094 Q 25.827278 154.96367 -9.094947E-13 77.481834 L -9.094947E-13 25.827278 L 25.827278 0.0 Q 25.827278 -25.827278 77.481834 25.827278 Q 129.13638 77.481834 154.96367 51.654556 Q 180.79094 25.827278 180.79094 51.654556 Q 180.79094 77.481834 206.61823 77.481834 Q 232.4455 77.481834 232.4455 51.654556 z" svg:height="9.814365mm" draw:style-name="style-159" svg:viewBox="0.0 0.0 800.6456 981.4366" svg:width="8.006456mm" svg:x="59.144466mm" svg:y="120.61339mm"/>
          <draw:path svg:d="M 206.61823 51.654556 L 206.61823 -3.6379788E-12 L 232.4455 -3.6379788E-12 Q 258.27277 -3.6379788E-12 258.27277 25.827278 Q 258.27277 51.654556 284.10007 51.654556 L 284.10007 51.654556 L 284.10007 51.654556 Q 284.10007 51.654556 309.92734 77.481834 L 361.58188 103.30911 L 361.58188 103.30911 L 361.58188 103.30911 L 387.40918 103.30911 L 387.40918 103.30911 L 413.23645 129.13638 L 439.06372 129.13638 L 464.891 154.96367 Q 516.54553 206.61823 568.20013 206.61823 L 594.0274 206.61823 L 619.8547 206.61823 L 619.8547 206.61823 L 619.8547 232.4455 Q 619.8547 258.27277 645.68195 258.27277 Q 671.5092 258.27277 723.16376 284.10007 L 748.9911 284.10007 L 774.81836 309.92734 Q 774.81836 335.7546 800.6456 361.58188 L 800.6456 361.58188 L 774.81836 439.06372 Q 723.16376 516.54553 748.9911 516.54553 Q 774.81836 542.37286 748.9911 542.37286 L 748.9911 568.20013 L 748.9911 568.20013 Q 723.16376 568.20013 723.16376 594.0274 L 723.16376 619.8547 L 723.16376 619.8547 L 723.16376 645.68195 L 723.16376 645.68195 L 697.3365 645.68195 L 697.3365 671.5092 L 697.3365 671.5092 L 671.5092 671.5092 L 671.5092 671.5092 L 671.5092 671.5092 Q 671.5092 671.5092 594.0274 671.5092 Q 542.37286 671.5092 490.7183 645.68195 L 439.06372 619.8547 L 439.06372 619.8547 Q 413.23645 594.0274 413.23645 568.20013 Q 413.23645 542.37286 387.40918 542.37286 L 361.58188 542.37286 L 361.58188 542.37286 Q 335.7546 516.54553 284.10007 490.7183 L 232.4455 464.891 L 232.4455 439.06372 Q 206.61823 413.23645 180.79094 361.58188 L 154.96367 335.7546 L 129.13638 335.7546 L 129.13638 309.92734 L 129.13638 309.92734 L 103.30911 309.92734 L 103.30911 309.92734 L 103.30911 309.92734 L 103.30911 284.10007 L 103.30911 284.10007 L 77.481834 284.10007 L 77.481834 258.27277 L 51.654556 258.27277 L 25.827278 258.27277 L 25.827278 232.4455 L 0.0 232.4455 L 0.0 206.61823 L 0.0 180.79094 L 25.827278 180.79094 L 51.654556 206.61823 L 129.13638 206.61823 Q 206.61823 206.61823 258.27277 206.61823 L 284.10007 206.61823 L 309.92734 232.4455 L 335.7546 232.4455 L 335.7546 206.61823 L 309.92734 180.79094 L 309.92734 180.79094 L 309.92734 154.96367 L 284.10007 154.96367 Q 258.27277 154.96367 258.27277 129.13638 Q 232.4455 103.30911 206.61823 51.654556 z M 516.54553 619.8547 Q 516.54553 594.0274 542.37286 594.0274 Q 568.20013 594.0274 568.20013 619.8547 Q 568.20013 645.68195 542.37286 645.68195 Q 516.54553 645.68195 516.54553 619.8547 z" svg:height="6.715092mm" draw:style-name="style-160" svg:viewBox="0.0 0.0 800.6456 671.5092" svg:width="8.006456mm" svg:x="92.9782mm" svg:y="165.81113mm"/>
          <draw:path svg:d="M -3.6379788E-12 25.827278 L 25.827278 0.0 L 154.96367 77.481834 Q 309.92734 154.96367 284.10007 180.79094 Q 258.27277 232.4455 258.27277 232.4455 L 258.27277 232.4455 L 258.27277 232.4455 Q 232.4455 232.4455 103.30911 180.79094 L -3.6379788E-12 129.13638 L -3.6379788E-12 103.30911 Q -3.6379788E-12 77.481834 -3.6379788E-12 25.827278 z" svg:height="2.324455mm" draw:style-name="style-161" svg:viewBox="0.0 0.0 284.10007 232.4455" svg:width="2.8410006mm" svg:x="298.04678mm" svg:y="153.15576mm"/>
          <draw:path svg:d="M 0.0 51.654556 L 0.0 0.0 L 129.13638 77.481834 Q 258.27277 154.96367 284.10007 154.96367 L 309.92734 154.96367 L 309.92734 154.96367 Q 309.92734 154.96367 309.92734 180.79094 L 335.7546 180.79094 L 361.58188 180.79094 L 361.58188 180.79094 L 361.58188 206.61823 L 361.58188 206.61823 L 361.58188 206.61823 L 387.40918 206.61823 L 387.40918 232.4455 Q 361.58188 258.27277 387.40918 258.27277 L 387.40918 258.27277 L 387.40918 284.10007 L 413.23645 284.10007 L 413.23645 284.10007 L 413.23645 309.92734 L 413.23645 309.92734 L 439.06372 309.92734 L 439.06372 284.10007 L 464.891 284.10007 L 464.891 284.10007 L 464.891 284.10007 L 490.7183 309.92734 Q 516.54553 335.7546 516.54553 361.58188 L 516.54553 361.58188 L 490.7183 413.23645 Q 464.891 439.06372 490.7183 464.891 Q 516.54553 464.891 516.54553 516.54553 L 516.54553 542.37286 L 490.7183 516.54553 Q 464.891 490.7183 439.06372 516.54553 L 439.06372 568.20013 L 413.23645 568.20013 Q 413.23645 568.20013 387.40918 542.37286 L 361.58188 516.54553 L 361.58188 516.54553 L 361.58188 516.54553 L 361.58188 490.7183 L 361.58188 490.7183 L 335.7546 490.7183 Q 335.7546 464.891 284.10007 439.06372 L 232.4455 387.40918 L 232.4455 361.58188 Q 206.61823 361.58188 206.61823 361.58188 L 206.61823 361.58188 L 206.61823 361.58188 Q 206.61823 335.7546 180.79094 335.7546 L 180.79094 335.7546 L 180.79094 309.92734 Q 154.96367 309.92734 129.13638 284.10007 L 103.30911 258.27277 L 103.30911 258.27277 Q 103.30911 232.4455 77.481834 232.4455 L 77.481834 232.4455 L 77.481834 206.61823 L 51.654556 180.79094 L 51.654556 154.96367 Q 51.654556 129.13638 25.827278 103.30911 Q 0.0 103.30911 0.0 51.654556 z M 335.7546 439.06372 Q 335.7546 413.23645 361.58188 413.23645 Q 387.40918 413.23645 387.40918 439.06372 Q 387.40918 464.891 361.58188 464.891 Q 335.7546 464.891 335.7546 439.06372 z" svg:height="5.682001mm" draw:style-name="style-162" svg:viewBox="0.0 0.0 516.54553 568.20013" svg:width="5.165456mm" svg:x="33.575462mm" svg:y="184.92331mm"/>
          <draw:path svg:d="M 258.27277 0.0 L 309.92734 0.0 L 284.10007 129.13638 Q 284.10007 232.4455 284.10007 284.10007 Q 284.10007 309.92734 284.10007 387.40918 L 284.10007 439.06372 L 284.10007 439.06372 Q 258.27277 439.06372 232.4455 516.54553 Q 232.4455 594.0274 206.61823 594.0274 Q 180.79094 594.0274 129.13638 645.68195 L 103.30911 697.3365 L 103.30911 697.3365 Q 77.481834 671.5092 77.481834 490.7183 L 77.481834 335.7546 L 51.654556 258.27277 L 51.654556 180.79094 L 25.827278 180.79094 L 0.0 180.79094 L 0.0 154.96367 L 0.0 129.13638 L 103.30911 77.481834 Q 206.61823 25.827278 258.27277 0.0 z" svg:height="6.973365mm" draw:style-name="style-163" svg:viewBox="0.0 0.0 309.92734 697.3365" svg:width="3.0992734mm" svg:x="194.99596mm" svg:y="105.63357mm"/>
          <draw:path svg:d="M 800.6456 206.61823 L 800.6456 258.27277 L 800.6456 258.27277 Q 800.6456 258.27277 697.3365 309.92734 L 594.0274 361.58188 L 594.0274 361.58188 Q 594.0274 361.58188 387.40918 516.54553 L 180.79094 671.5092 L 180.79094 671.5092 L 180.79094 671.5092 L 180.79094 697.3365 L 180.79094 697.3365 L 154.96367 723.16376 L 154.96367 723.16376 L 129.13638 723.16376 L 77.481834 723.16376 L 51.654556 748.9911 L 25.827278 748.9911 L 25.827278 723.16376 L 25.827278 697.3365 L 51.654556 697.3365 L 51.654556 671.5092 L 25.827278 671.5092 L 0.0 671.5092 L 51.654556 645.68195 L 103.30911 619.8547 L 129.13638 619.8547 L 154.96367 619.8547 L 154.96367 594.0274 Q 180.79094 594.0274 258.27277 516.54553 Q 361.58188 413.23645 361.58188 387.40918 Q 361.58188 335.7546 439.06372 335.7546 Q 490.7183 309.92734 542.37286 284.10007 Q 594.0274 258.27277 671.5092 154.96367 Q 748.9911 77.481834 697.3365 51.654556 L 645.68195 51.654556 L 748.9911 51.654556 Q 878.12744 51.654556 878.12744 25.827278 L 878.12744 25.827278 L 878.12744 25.827278 Q 903.9547 25.827278 903.9547 0.0 L 903.9547 0.0 L 981.4366 0.0 Q 1058.9185 -25.827278 1058.9185 0.0 Q 1058.9185 25.827278 955.6093 103.30911 Q 826.4729 154.96367 826.4729 180.79094 Q 800.6456 180.79094 800.6456 206.61823 z" svg:height="7.4899106mm" draw:style-name="style-164" svg:viewBox="0.0 0.0 1058.9185 748.9911" svg:width="10.589184mm" svg:x="94.78611mm" svg:y="102.276024mm"/>
          <draw:path svg:d="M 1446.3275 103.30911 L 1446.3275 103.30911 L 1446.3275 103.30911 Q 1446.3275 103.30911 1472.1549 103.30911 L 1472.1549 129.13638 L 1472.1549 129.13638 L 1472.1549 154.96367 L 1446.3275 154.96367 L 1446.3275 154.96367 L 1420.5002 232.4455 Q 1394.673 309.92734 1368.8457 309.92734 Q 1343.0184 309.92734 1343.0184 335.7546 Q 1317.1912 361.58188 1317.1912 387.40918 L 1291.3639 387.40918 L 1291.3639 387.40918 L 1291.3639 413.23645 L 1368.8457 413.23645 Q 1446.3275 439.06372 1446.3275 490.7183 L 1446.3275 542.37286 L 1472.1549 568.20013 L 1497.9822 594.0274 L 1497.9822 594.0274 L 1497.9822 619.8547 L 1497.9822 619.8547 Q 1497.9822 619.8547 1523.8094 594.0274 L 1523.8094 568.20013 L 1549.6367 568.20013 L 1575.464 568.20013 L 1575.464 594.0274 L 1575.464 594.0274 L 1575.464 594.0274 L 1575.464 619.8547 L 1575.464 619.8547 L 1549.6367 619.8547 L 1549.6367 619.8547 L 1549.6367 619.8547 L 1549.6367 645.68195 L 1549.6367 645.68195 L 1575.464 671.5092 L 1575.464 697.3365 L 1575.464 697.3365 L 1549.6367 697.3365 L 1549.6367 697.3365 L 1549.6367 723.16376 L 1523.8094 723.16376 L 1497.9822 723.16376 L 1472.1549 723.16376 L 1446.3275 723.16376 L 1446.3275 723.16376 L 1420.5002 723.16376 L 1394.673 697.3365 Q 1368.8457 671.5092 1343.0184 723.16376 Q 1291.3639 748.9911 1265.5366 748.9911 L 1213.8821 748.9911 L 1213.8821 723.16376 Q 1239.7094 723.16376 1213.8821 697.3365 Q 1213.8821 671.5092 929.782 671.5092 Q 645.68195 671.5092 594.0274 723.16376 Q 542.37286 774.81836 309.92734 774.81836 L 103.30911 826.4729 L 51.654556 826.4729 L 25.827278 826.4729 L 25.827278 800.6456 L 0.0 800.6456 L 0.0 774.81836 L 0.0 748.9911 L 25.827278 748.9911 L 51.654556 723.16376 L 103.30911 723.16376 L 129.13638 723.16376 L 129.13638 671.5092 L 154.96367 645.68195 L 154.96367 645.68195 L 154.96367 619.8547 L 154.96367 619.8547 L 154.96367 619.8547 L 129.13638 619.8547 L 129.13638 619.8547 L 129.13638 594.0274 L 103.30911 594.0274 L 103.30911 568.20013 Q 103.30911 542.37286 129.13638 542.37286 Q 154.96367 516.54553 154.96367 490.7183 L 154.96367 439.06372 L 154.96367 413.23645 L 154.96367 361.58188 L 154.96367 361.58188 L 154.96367 361.58188 L 154.96367 335.7546 L 154.96367 335.7546 L 154.96367 335.7546 L 154.96367 335.7546 L 180.79094 335.7546 L 180.79094 361.58188 L 180.79094 361.58188 L 206.61823 361.58188 L 206.61823 361.58188 L 206.61823 361.58188 L 206.61823 387.40918 L 206.61823 387.40918 L 232.4455 387.40918 Q 232.4455 413.23645 258.27277 413.23645 Q 309.92734 413.23645 309.92734 464.891 Q 335.7546 490.7183 439.06372 490.7183 Q 542.37286 490.7183 568.20013 413.23645 Q 568.20013 309.92734 594.0274 335.7546 Q 619.8547 361.58188 619.8547 309.92734 Q 671.5092 232.4455 748.9911 206.61823 L 852.3002 206.61823 L 852.3002 180.79094 L 878.12744 180.79094 L 878.12744 180.79094 L 878.12744 154.96367 L 826.4729 154.96367 Q 800.6456 154.96367 826.4729 129.13638 L 826.4729 103.30911 L 826.4729 103.30911 L 826.4729 103.30911 L 852.3002 103.30911 L 852.3002 103.30911 L 852.3002 77.481834 L 878.12744 77.481834 L 878.12744 77.481834 L 878.12744 51.654556 L 878.12744 51.654556 L 878.12744 51.654556 L 852.3002 51.654556 Q 852.3002 51.654556 878.12744 25.827278 L 878.12744 25.827278 L 955.6093 1.8189894E-12 Q 1033.0911 1.8189894E-12 1033.0911 25.827278 Q 1033.0911 51.654556 1136.4003 51.654556 Q 1239.7094 1.8189894E-12 1239.7094 51.654556 Q 1239.7094 51.654556 1239.7094 103.30911 Q 1213.8821 129.13638 1317.1912 129.13638 Q 1420.5002 103.30911 1420.5002 103.30911 Q 1446.3275 103.30911 1446.3275 103.30911 z" svg:height="8.264729mm" draw:style-name="style-165" svg:viewBox="0.0 0.0 1575.464 826.4729" svg:width="15.75464mm" svg:x="17.56255mm" svg:y="106.40839mm"/>
          <draw:path svg:d="M 25.827278 51.654556 L 77.481834 0.0 L 129.13638 0.0 Q 206.61823 0.0 232.4455 25.827278 L 232.4455 25.827278 L 232.4455 51.654556 Q 232.4455 77.481834 284.10007 103.30911 Q 335.7546 103.30911 335.7546 129.13638 Q 335.7546 154.96367 361.58188 154.96367 Q 387.40918 180.79094 413.23645 180.79094 L 413.23645 206.61823 L 439.06372 206.61823 L 490.7183 206.61823 L 490.7183 232.4455 L 490.7183 232.4455 L 464.891 258.27277 L 439.06372 284.10007 L 439.06372 284.10007 L 439.06372 309.92734 L 387.40918 309.92734 Q 361.58188 309.92734 335.7546 309.92734 L 284.10007 309.92734 L 258.27277 309.92734 L 232.4455 309.92734 L 232.4455 335.7546 L 232.4455 335.7546 L 232.4455 335.7546 Q 206.61823 309.92734 180.79094 284.10007 L 129.13638 232.4455 L 129.13638 232.4455 Q 103.30911 206.61823 51.654556 180.79094 Q -3.6379788E-12 154.96367 -3.6379788E-12 103.30911 Q -25.827278 77.481834 25.827278 51.654556 z" svg:height="3.357546mm" draw:style-name="style-166" svg:viewBox="0.0 0.0 490.7183 335.7546" svg:width="4.9071827mm" svg:x="288.4907mm" svg:y="145.1493mm"/>
          <draw:path svg:d="M 1523.8094 25.827278 L 1627.1185 0.0 L 1627.1185 25.827278 L 1627.1185 51.654556 L 1730.4276 51.654556 L 1807.9094 51.654556 L 1807.9094 77.481834 L 1833.7367 103.30911 L 1833.7367 154.96367 Q 1885.3912 180.79094 1885.3912 180.79094 L 1885.3912 180.79094 L 1782.0822 258.27277 Q 1678.7731 309.92734 1627.1185 361.58188 Q 1627.1185 413.23645 1601.2913 464.891 L 1575.464 490.7183 L 1575.464 516.54553 L 1575.464 568.20013 L 1549.6367 568.20013 L 1549.6367 568.20013 L 1575.464 594.0274 L 1601.2913 594.0274 L 1601.2913 619.8547 L 1627.1185 645.68195 L 1627.1185 645.68195 L 1627.1185 671.5092 L 1627.1185 671.5092 L 1627.1185 671.5092 L 1601.2913 671.5092 L 1601.2913 697.3365 L 800.6456 697.3365 L 0.0 697.3365 L 0.0 671.5092 L 25.827278 671.5092 L 25.827278 671.5092 L 25.827278 671.5092 L 77.481834 645.68195 L 103.30911 619.8547 L 129.13638 619.8547 L 154.96367 619.8547 L 180.79094 594.0274 Q 232.4455 568.20013 594.0274 413.23645 L 981.4366 258.27277 L 981.4366 258.27277 Q 981.4366 258.27277 1058.9185 258.27277 Q 1136.4003 258.27277 1265.5366 206.61823 Q 1394.673 154.96367 1420.5002 129.13638 L 1420.5002 77.481834 L 1420.5002 77.481834 Q 1446.3275 51.654556 1523.8094 25.827278 z" svg:height="6.973365mm" draw:style-name="style-167" svg:viewBox="0.0 0.0 1885.3912 697.3365" svg:width="18.853912mm" svg:x="5.940274mm" svg:y="201.45277mm"/>
          <draw:path svg:d="M 25.827278 25.827278 L 0.0 0.0 L 180.79094 77.481834 Q 387.40918 129.13638 413.23645 154.96367 L 439.06372 154.96367 L 439.06372 180.79094 Q 439.06372 206.61823 413.23645 232.4455 Q 387.40918 232.4455 387.40918 232.4455 L 361.58188 258.27277 L 361.58188 258.27277 Q 361.58188 232.4455 284.10007 232.4455 L 180.79094 232.4455 L 180.79094 232.4455 Q 154.96367 232.4455 129.13638 154.96367 Q 77.481834 77.481834 51.654556 77.481834 Q 25.827278 77.481834 25.827278 25.827278 z" svg:height="2.582728mm" draw:style-name="style-168" svg:viewBox="0.0 0.0 439.06372 258.27277" svg:width="4.3906374mm" svg:x="264.21304mm" svg:y="196.5456mm"/>
          <draw:path svg:d="M 387.40918 51.654556 L 387.40918 0.0 L 413.23645 0.0 L 439.06372 0.0 L 490.7183 51.654556 Q 568.20013 51.654556 594.0274 77.481834 L 594.0274 77.481834 L 594.0274 77.481834 Q 594.0274 103.30911 594.0274 103.30911 L 619.8547 103.30911 L 645.68195 129.13638 Q 697.3365 154.96367 671.5092 206.61823 Q 645.68195 258.27277 645.68195 258.27277 L 645.68195 258.27277 L 645.68195 284.10007 L 645.68195 309.92734 L 619.8547 361.58188 Q 619.8547 439.06372 671.5092 439.06372 Q 723.16376 413.23645 800.6456 387.40918 Q 852.3002 361.58188 955.6093 335.7546 Q 1033.0911 335.7546 1033.0911 361.58188 L 1033.0911 387.40918 L 1033.0911 387.40918 L 1007.26385 387.40918 L 1007.26385 387.40918 L 1007.26385 413.23645 L 1007.26385 413.23645 L 1007.26385 413.23645 L 1033.0911 413.23645 L 1033.0911 439.06372 L 1033.0911 439.06372 Q 1033.0911 464.891 1007.26385 464.891 L 1007.26385 464.891 L 955.6093 464.891 L 929.782 464.891 L 852.3002 490.7183 Q 748.9911 516.54553 748.9911 542.37286 Q 748.9911 568.20013 748.9911 594.0274 L 748.9911 619.8547 L 748.9911 671.5092 Q 748.9911 697.3365 852.3002 697.3365 L 929.782 697.3365 L 1033.0911 697.3365 Q 1136.4003 671.5092 1162.2275 671.5092 L 1188.0548 671.5092 L 1188.0548 697.3365 Q 1162.2275 723.16376 1162.2275 723.16376 L 1162.2275 723.16376 L 1162.2275 723.16376 Q 1162.2275 723.16376 1136.4003 774.81836 Q 1110.573 800.6456 929.782 878.12744 L 723.16376 955.6093 L 723.16376 955.6093 Q 723.16376 929.782 619.8547 929.782 Q 516.54553 929.782 490.7183 903.9547 L 490.7183 878.12744 L 490.7183 878.12744 Q 516.54553 878.12744 516.54553 852.3002 L 516.54553 852.3002 L 542.37286 852.3002 Q 542.37286 826.4729 490.7183 826.4729 Q 439.06372 826.4729 439.06372 800.6456 Q 439.06372 774.81836 490.7183 774.81836 L 542.37286 774.81836 L 542.37286 748.9911 L 542.37286 748.9911 L 516.54553 748.9911 Q 516.54553 723.16376 516.54553 723.16376 L 490.7183 723.16376 L 490.7183 723.16376 L 490.7183 723.16376 L 490.7183 697.3365 L 490.7183 697.3365 L 516.54553 697.3365 L 516.54553 671.5092 L 490.7183 671.5092 L 439.06372 671.5092 L 439.06372 697.3365 Q 439.06372 723.16376 284.10007 697.3365 L 129.13638 671.5092 L 103.30911 671.5092 L 77.481834 671.5092 L 77.481834 671.5092 L 77.481834 645.68195 L 51.654556 645.68195 L 51.654556 619.8547 L 51.654556 619.8547 L 77.481834 619.8547 L 77.481834 619.8547 L 77.481834 619.8547 L 77.481834 594.0274 L 77.481834 594.0274 L 51.654556 594.0274 L 51.654556 568.20013 L 77.481834 568.20013 L 103.30911 568.20013 L 103.30911 542.37286 L 77.481834 542.37286 L 77.481834 542.37286 L 77.481834 516.54553 L 77.481834 516.54553 L 77.481834 516.54553 L 51.654556 490.7183 L 51.654556 464.891 L 25.827278 464.891 L 0.0 464.891 L 0.0 439.06372 L 0.0 439.06372 L 25.827278 439.06372 L 51.654556 413.23645 L 77.481834 413.23645 Q 129.13638 413.23645 129.13638 361.58188 L 154.96367 335.7546 L 232.4455 387.40918 Q 335.7546 413.23645 387.40918 413.23645 L 413.23645 413.23645 L 413.23645 413.23645 L 439.06372 413.23645 L 439.06372 413.23645 L 439.06372 413.23645 L 439.06372 387.40918 L 439.06372 387.40918 L 439.06372 361.58188 L 439.06372 309.92734 L 439.06372 284.10007 Q 439.06372 258.27277 387.40918 206.61823 L 335.7546 180.79094 L 335.7546 154.96367 L 335.7546 154.96367 L 335.7546 154.96367 L 361.58188 154.96367 L 387.40918 154.96367 L 387.40918 154.96367 L 387.40918 154.96367 Q 387.40918 129.13638 387.40918 103.30911 Q 387.40918 103.30911 387.40918 51.654556 z" svg:height="9.556093mm" draw:style-name="style-169" svg:viewBox="0.0 0.0 1188.0548 955.6093" svg:width="11.880548mm" svg:x="45.197735mm" svg:y="66.63438mm"/>
          <draw:path svg:d="M 955.6093 0.0 L 1033.0911 0.0 L 1136.4003 0.0 Q 1239.7094 25.827278 1239.7094 51.654556 L 1239.7094 77.481834 L 1213.8821 103.30911 Q 1213.8821 129.13638 1213.8821 154.96367 Q 1213.8821 206.61823 1162.2275 284.10007 Q 1136.4003 361.58188 1084.7457 361.58188 Q 1033.0911 413.23645 1058.9185 413.23645 Q 1110.573 413.23645 1110.573 439.06372 Q 1084.7457 464.891 1033.0911 464.891 Q 981.4366 464.891 981.4366 542.37286 Q 981.4366 619.8547 955.6093 619.8547 Q 929.782 619.8547 929.782 671.5092 Q 929.782 697.3365 852.3002 697.3365 Q 800.6456 697.3365 800.6456 723.16376 Q 800.6456 774.81836 774.81836 774.81836 Q 748.9911 774.81836 748.9911 800.6456 Q 748.9911 826.4729 697.3365 826.4729 Q 645.68195 852.3002 645.68195 878.12744 L 645.68195 903.9547 L 594.0274 903.9547 Q 568.20013 903.9547 568.20013 878.12744 L 542.37286 852.3002 L 542.37286 852.3002 L 542.37286 878.12744 L 516.54553 878.12744 L 490.7183 878.12744 L 490.7183 852.3002 L 490.7183 826.4729 L 490.7183 800.6456 Q 490.7183 774.81836 568.20013 774.81836 Q 619.8547 774.81836 619.8547 723.16376 L 594.0274 697.3365 L 594.0274 697.3365 L 594.0274 671.5092 L 542.37286 671.5092 L 490.7183 671.5092 L 490.7183 645.68195 L 490.7183 645.68195 L 490.7183 619.8547 L 490.7183 568.20013 L 490.7183 568.20013 L 490.7183 568.20013 L 464.891 568.20013 L 439.06372 568.20013 L 335.7546 568.20013 Q 258.27277 568.20013 258.27277 594.0274 L 232.4455 619.8547 L 232.4455 671.5092 L 232.4455 697.3365 L 258.27277 697.3365 L 258.27277 723.16376 L 232.4455 723.16376 L 206.61823 723.16376 L 180.79094 748.9911 L 154.96367 748.9911 L 154.96367 723.16376 L 180.79094 723.16376 L 180.79094 723.16376 L 180.79094 723.16376 L 154.96367 723.16376 L 129.13638 723.16376 L 129.13638 723.16376 L 103.30911 723.16376 L 103.30911 697.3365 L 77.481834 697.3365 L 77.481834 671.5092 L 77.481834 619.8547 L 51.654556 594.0274 L 25.827278 568.20013 L 25.827278 542.37286 L 25.827278 516.54553 L 9.094947E-13 516.54553 L 9.094947E-13 516.54553 L 9.094947E-13 490.7183 L 9.094947E-13 490.7183 L 9.094947E-13 490.7183 L 9.094947E-13 464.891 L 77.481834 464.891 Q 180.79094 464.891 180.79094 439.06372 L 180.79094 439.06372 L 180.79094 439.06372 Q 206.61823 464.891 284.10007 464.891 L 361.58188 464.891 L 387.40918 439.06372 L 413.23645 439.06372 L 413.23645 413.23645 L 439.06372 361.58188 L 439.06372 335.7546 L 439.06372 309.92734 L 413.23645 309.92734 Q 387.40918 309.92734 335.7546 309.92734 L 309.92734 309.92734 L 309.92734 284.10007 L 284.10007 284.10007 L 284.10007 284.10007 L 284.10007 258.27277 L 309.92734 258.27277 L 335.7546 258.27277 L 335.7546 206.61823 L 335.7546 180.79094 L 335.7546 180.79094 L 335.7546 180.79094 L 361.58188 180.79094 L 361.58188 206.61823 L 439.06372 206.61823 Q 542.37286 206.61823 568.20013 180.79094 Q 594.0274 154.96367 619.8547 103.30911 Q 619.8547 25.827278 748.9911 25.827278 Q 878.12744 0.0 955.6093 0.0 z" svg:height="9.039547mm" draw:style-name="style-170" svg:viewBox="0.0 0.0 1239.7094 903.9547" svg:width="12.397094mm" svg:x="54.495556mm" svg:y="62.502014mm"/>
          <draw:path svg:d="M 1730.4276 0.0 L 1756.2549 0.0 L 1756.2549 0.0 L 1782.0822 0.0 L 1782.0822 25.827278 Q 1782.0822 51.654556 1807.9094 51.654556 L 1807.9094 77.481834 L 1807.9094 77.481834 L 1833.7367 77.481834 L 1833.7367 77.481834 L 1833.7367 77.481834 L 1833.7367 51.654556 L 1859.564 51.654556 L 1859.564 77.481834 Q 1833.7367 129.13638 1833.7367 129.13638 Q 1833.7367 154.96367 1730.4276 206.61823 L 1627.1185 258.27277 L 1627.1185 258.27277 L 1627.1185 284.10007 L 1627.1185 284.10007 L 1627.1185 284.10007 L 1601.2913 284.10007 L 1601.2913 284.10007 L 1601.2913 309.92734 L 1575.464 309.92734 L 1575.464 309.92734 L 1575.464 335.7546 L 1575.464 335.7546 L 1575.464 335.7546 L 1575.464 335.7546 Q 1549.6367 335.7546 1368.8457 542.37286 Q 1162.2275 748.9911 1058.9185 826.4729 Q 981.4366 929.782 697.3365 1188.0548 L 413.23645 1472.1549 L 413.23645 1472.1549 L 387.40918 1472.1549 L 387.40918 1472.1549 L 387.40918 1472.1549 L 387.40918 1497.9822 L 387.40918 1497.9822 L 361.58188 1497.9822 L 361.58188 1523.8094 L 361.58188 1523.8094 L 361.58188 1523.8094 L 335.7546 1523.8094 Q 335.7546 1523.8094 258.27277 1601.2913 L 180.79094 1678.7731 L 180.79094 1678.7731 L 180.79094 1678.7731 L 154.96367 1678.7731 L 154.96367 1678.7731 L 154.96367 1704.6003 L 129.13638 1704.6003 L 129.13638 1704.6003 L 129.13638 1730.4276 L 129.13638 1730.4276 L 129.13638 1730.4276 L 103.30911 1730.4276 L 103.30911 1730.4276 L 103.30911 1756.2549 L 77.481834 1756.2549 L 77.481834 1756.2549 L 77.481834 1782.0822 L 77.481834 1782.0822 L 77.481834 1782.0822 L 51.654556 1782.0822 L 51.654556 1782.0822 L 51.654556 1807.9094 L 25.827278 1807.9094 L 25.827278 1807.9094 L 25.827278 1807.9094 L 25.827278 1807.9094 L 0.0 1782.0822 L 0.0 1782.0822 L 25.827278 1782.0822 L 25.827278 1782.0822 L 25.827278 1756.2549 L 25.827278 1730.4276 L 25.827278 1704.6003 L 25.827278 1704.6003 L 25.827278 1678.7731 L 25.827278 1678.7731 L 25.827278 1678.7731 L 51.654556 1678.7731 L 51.654556 1678.7731 L 51.654556 1652.9458 L 77.481834 1652.9458 L 77.481834 1652.9458 L 77.481834 1627.1185 L 77.481834 1627.1185 L 77.481834 1627.1185 L 77.481834 1575.464 Q 77.481834 1549.6367 77.481834 1523.8094 L 77.481834 1523.8094 L 180.79094 1420.5002 Q 284.10007 1343.0184 284.10007 1343.0184 Q 335.7546 1343.0184 335.7546 1265.5366 Q 361.58188 1213.8821 542.37286 1058.9185 Q 748.9911 903.9547 774.81836 878.12744 Q 800.6456 878.12744 826.4729 826.4729 Q 826.4729 800.6456 955.6093 671.5092 Q 1110.573 542.37286 1162.2275 490.7183 Q 1213.8821 439.06372 1265.5366 439.06372 Q 1317.1912 413.23645 1446.3275 258.27277 Q 1575.464 77.481834 1652.9458 51.654556 Q 1730.4276 25.827278 1730.4276 0.0 z" svg:height="18.079094mm" draw:style-name="style-171" svg:viewBox="0.0 0.0 1859.564 1807.9094" svg:width="18.59564mm" svg:x="278.1598mm" svg:y="9.039547mm"/>
          <draw:path svg:d="M 25.827278 25.827278 L 51.654556 0.0 L 77.481834 25.827278 Q 77.481834 51.654556 103.30911 25.827278 Q 129.13638 0.0 129.13638 0.0 L 129.13638 0.0 L 129.13638 25.827278 L 129.13638 51.654556 L 180.79094 77.481834 Q 206.61823 77.481834 206.61823 51.654556 L 206.61823 25.827278 L 232.4455 25.827278 L 232.4455 25.827278 L 232.4455 77.481834 Q 232.4455 103.30911 284.10007 103.30911 Q 309.92734 103.30911 309.92734 129.13638 Q 309.92734 154.96367 335.7546 154.96367 L 361.58188 154.96367 L 361.58188 180.79094 L 361.58188 180.79094 L 335.7546 180.79094 Q 284.10007 180.79094 284.10007 206.61823 L 284.10007 206.61823 L 258.27277 284.10007 Q 232.4455 335.7546 232.4455 387.40918 Q 232.4455 464.891 232.4455 490.7183 L 232.4455 490.7183 L 232.4455 490.7183 Q 232.4455 490.7183 232.4455 490.7183 Q 206.61823 490.7183 180.79094 439.06372 Q 129.13638 361.58188 103.30911 309.92734 L 51.654556 258.27277 L 51.654556 232.4455 L 51.654556 232.4455 L 51.654556 232.4455 Q 77.481834 232.4455 77.481834 206.61823 Q 77.481834 180.79094 25.827278 180.79094 Q 9.094947E-13 180.79094 25.827278 154.96367 L 25.827278 129.13638 L 25.827278 103.30911 Q 25.827278 77.481834 9.094947E-13 77.481834 Q -25.827278 51.654556 25.827278 25.827278 z" svg:height="4.9071827mm" draw:style-name="style-172" svg:viewBox="0.0 0.0 361.58188 490.7183" svg:width="3.615819mm" svg:x="65.85956mm" svg:y="193.44632mm"/>
          <draw:path svg:d="M 77.481834 0.0 Q 129.13638 -25.827278 129.13638 51.654556 Q 129.13638 129.13638 77.481834 103.30911 Q 0.0 77.481834 0.0 51.654556 Q 0.0 0.0 77.481834 0.0 z" svg:height="1.0330911mm" draw:style-name="style-173" svg:viewBox="0.0 0.0 129.13638 103.30911" svg:width="1.291364mm" svg:x="117.514114mm" svg:y="115.18966mm"/>
          <draw:path svg:d="M 929.782 25.827278 L 955.6093 0.0 L 955.6093 0.0 L 955.6093 0.0 L 1007.26385 335.7546 Q 1033.0911 671.5092 1058.9185 645.68195 Q 1110.573 645.68195 1110.573 671.5092 Q 1110.573 697.3365 1058.9185 723.16376 Q 1007.26385 723.16376 1007.26385 748.9911 L 1007.26385 774.81836 L 1033.0911 774.81836 L 1033.0911 774.81836 L 1033.0911 800.6456 L 1058.9185 800.6456 L 1058.9185 800.6456 L 1058.9185 774.81836 L 1110.573 774.81836 Q 1136.4003 774.81836 1136.4003 800.6456 L 1136.4003 800.6456 L 1110.573 800.6456 L 1110.573 826.4729 L 1084.7457 826.4729 L 1058.9185 826.4729 L 1007.26385 852.3002 Q 981.4366 852.3002 981.4366 878.12744 Q 981.4366 903.9547 542.37286 645.68195 L 77.481834 413.23645 L 77.481834 387.40918 L 77.481834 387.40918 L 51.654556 387.40918 L 51.654556 361.58188 L 51.654556 361.58188 L 25.827278 361.58188 L 25.827278 361.58188 L 25.827278 361.58188 L 25.827278 335.7546 L 25.827278 335.7546 L 0.0 335.7546 L 0.0 309.92734 L 0.0 309.92734 L 0.0 309.92734 L 0.0 284.10007 L 0.0 258.27277 L 25.827278 258.27277 L 51.654556 258.27277 L 51.654556 232.4455 L 77.481834 232.4455 L 77.481834 206.61823 L 77.481834 180.79094 L 103.30911 180.79094 L 129.13638 154.96367 L 129.13638 154.96367 L 129.13638 154.96367 L 154.96367 129.13638 L 154.96367 103.30911 L 180.79094 103.30911 L 232.4455 103.30911 L 232.4455 77.481834 L 232.4455 77.481834 L 284.10007 77.481834 Q 335.7546 51.654556 335.7546 51.654556 L 335.7546 51.654556 L 335.7546 51.654556 Q 361.58188 51.654556 387.40918 25.827278 L 413.23645 25.827278 L 413.23645 51.654556 Q 413.23645 77.481834 439.06372 77.481834 Q 464.891 77.481834 464.891 154.96367 L 490.7183 232.4455 L 490.7183 232.4455 L 490.7183 258.27277 L 516.54553 258.27277 L 542.37286 258.27277 L 619.8547 258.27277 Q 697.3365 284.10007 697.3365 309.92734 L 697.3365 335.7546 L 723.16376 361.58188 L 748.9911 387.40918 L 748.9911 387.40918 L 748.9911 413.23645 L 826.4729 413.23645 L 903.9547 413.23645 L 903.9547 309.92734 L 903.9547 206.61823 L 903.9547 129.13638 Q 903.9547 51.654556 929.782 25.827278 z" svg:height="8.781275mm" draw:style-name="style-174" svg:viewBox="0.0 0.0 1136.4003 878.12744" svg:width="11.364002mm" svg:x="166.58594mm" svg:y="119.32202mm"/>
          <draw:path svg:d="M 619.8547 0.0 L 645.68195 0.0 L 671.5092 0.0 L 671.5092 0.0 L 671.5092 0.0 Q 671.5092 25.827278 671.5092 25.827278 L 697.3365 25.827278 L 697.3365 77.481834 Q 671.5092 103.30911 542.37286 129.13638 Q 387.40918 129.13638 361.58188 180.79094 Q 309.92734 232.4455 206.61823 232.4455 L 77.481834 232.4455 L 77.481834 232.4455 Q 51.654556 206.61823 51.654556 154.96367 Q 51.654556 103.30911 51.654556 77.481834 L 25.827278 77.481834 L 25.827278 77.481834 Q 0.0 51.654556 0.0 51.654556 L 0.0 51.654556 L 0.0 25.827278 L 0.0 0.0 L 0.0 0.0 L 25.827278 0.0 L 77.481834 51.654556 Q 129.13638 77.481834 361.58188 51.654556 Q 594.0274 25.827278 619.8547 0.0 Q 619.8547 -25.827278 619.8547 0.0 z" svg:height="2.324455mm" draw:style-name="style-175" svg:viewBox="0.0 0.0 697.3365 232.4455" svg:width="6.973365mm" svg:x="84.19693mm" svg:y="59.66101mm"/>
          <draw:path svg:d="M 0.0 464.891 L 0.0 0.0 L 0.0 0.0 L 0.0 0.0 L 25.827278 0.0 L 25.827278 25.827278 L 25.827278 51.654556 Q 25.827278 103.30911 51.654556 103.30911 Q 77.481834 103.30911 77.481834 129.13638 Q 103.30911 154.96367 103.30911 206.61823 L 103.30911 258.27277 L 129.13638 232.4455 Q 129.13638 206.61823 258.27277 206.61823 Q 361.58188 180.79094 387.40918 284.10007 Q 413.23645 387.40918 490.7183 387.40918 Q 568.20013 387.40918 568.20013 413.23645 Q 568.20013 439.06372 619.8547 439.06372 Q 671.5092 439.06372 671.5092 464.891 Q 671.5092 490.7183 697.3365 490.7183 L 723.16376 490.7183 L 723.16376 490.7183 Q 723.16376 516.54553 723.16376 516.54553 L 748.9911 516.54553 L 671.5092 542.37286 Q 619.8547 568.20013 619.8547 594.0274 Q 619.8547 619.8547 594.0274 671.5092 L 568.20013 697.3365 L 568.20013 697.3365 L 568.20013 723.16376 L 568.20013 723.16376 L 568.20013 723.16376 L 568.20013 826.4729 L 568.20013 903.9547 L 568.20013 903.9547 L 568.20013 903.9547 L 568.20013 903.9547 L 568.20013 929.782 L 568.20013 929.782 L 568.20013 929.782 L 594.0274 981.4366 L 594.0274 1033.0911 L 594.0274 1084.7457 L 594.0274 1110.573 L 568.20013 1110.573 L 542.37286 1110.573 L 542.37286 1058.9185 L 516.54553 1007.26385 L 516.54553 1007.26385 L 516.54553 1007.26385 L 516.54553 955.6093 Q 516.54553 903.9547 490.7183 826.4729 L 464.891 748.9911 L 413.23645 748.9911 L 335.7546 774.81836 L 335.7546 774.81836 L 309.92734 774.81836 L 309.92734 774.81836 L 309.92734 774.81836 L 258.27277 800.6456 Q 206.61823 826.4729 206.61823 852.3002 Q 206.61823 878.12744 258.27277 878.12744 Q 284.10007 878.12744 284.10007 903.9547 L 284.10007 929.782 L 232.4455 929.782 L 180.79094 929.782 L 154.96367 929.782 L 129.13638 929.782 L 103.30911 929.782 L 77.481834 929.782 L 51.654556 929.782 L 25.827278 929.782 L 0.0 955.6093 L 0.0 955.6093 L 0.0 464.891 z" svg:height="11.105729mm" draw:style-name="style-176" svg:viewBox="0.0 0.0 748.9911 1110.573" svg:width="7.4899106mm" svg:x="0.0mm" svg:y="147.21548mm"/>
          <draw:path svg:d="M 619.8547 0.0 L 645.68195 0.0 L 645.68195 25.827278 L 619.8547 25.827278 L 645.68195 103.30911 Q 645.68195 154.96367 723.16376 180.79094 Q 826.4729 206.61823 826.4729 206.61823 Q 826.4729 206.61823 852.3002 232.4455 L 878.12744 258.27277 L 903.9547 258.27277 L 929.782 258.27277 L 929.782 232.4455 L 929.782 206.61823 L 955.6093 206.61823 L 981.4366 206.61823 L 981.4366 232.4455 Q 1007.26385 258.27277 1058.9185 284.10007 Q 1110.573 284.10007 1136.4003 154.96367 Q 1162.2275 51.654556 1213.8821 25.827278 Q 1265.5366 0.0 1265.5366 0.0 L 1265.5366 0.0 L 1291.3639 0.0 Q 1317.1912 0.0 1343.0184 51.654556 Q 1368.8457 103.30911 1446.3275 154.96367 Q 1497.9822 206.61823 1497.9822 206.61823 L 1523.8094 206.61823 L 1523.8094 206.61823 Q 1523.8094 206.61823 1549.6367 232.4455 L 1549.6367 232.4455 L 1601.2913 232.4455 Q 1652.9458 232.4455 1652.9458 258.27277 L 1652.9458 284.10007 L 1756.2549 361.58188 Q 1807.9094 439.06372 1833.7367 439.06372 L 1833.7367 464.891 L 1833.7367 464.891 L 1859.564 464.891 L 1859.564 516.54553 L 1859.564 542.37286 L 1859.564 568.20013 L 1859.564 568.20013 L 1859.564 568.20013 L 1859.564 568.20013 L 1833.7367 594.0274 L 1807.9094 594.0274 L 1756.2549 594.0274 L 1730.4276 594.0274 L 1730.4276 516.54553 L 1730.4276 439.06372 L 1652.9458 439.06372 L 1601.2913 439.06372 L 1601.2913 516.54553 Q 1601.2913 568.20013 1627.1185 568.20013 L 1627.1185 594.0274 L 1601.2913 619.8547 Q 1601.2913 645.68195 1575.464 748.9911 Q 1575.464 852.3002 1549.6367 852.3002 Q 1497.9822 878.12744 1497.9822 878.12744 L 1497.9822 878.12744 L 1497.9822 878.12744 L 1472.1549 878.12744 L 1394.673 878.12744 Q 1317.1912 878.12744 1291.3639 903.9547 L 1265.5366 903.9547 L 1265.5366 903.9547 Q 1265.5366 878.12744 1188.0548 878.12744 L 1136.4003 878.12744 L 1136.4003 878.12744 Q 1110.573 878.12744 852.3002 955.6093 L 594.0274 1033.0911 L 568.20013 1058.9185 Q 542.37286 1084.7457 516.54553 1084.7457 L 490.7183 1084.7457 L 464.891 1084.7457 L 439.06372 1084.7457 L 439.06372 1084.7457 Q 439.06372 1084.7457 361.58188 1058.9185 Q 284.10007 1033.0911 232.4455 1007.26385 Q 206.61823 955.6093 232.4455 929.782 Q 258.27277 903.9547 258.27277 878.12744 Q 258.27277 852.3002 154.96367 826.4729 L 51.654556 826.4729 L 51.654556 800.6456 L 51.654556 800.6456 L 25.827278 800.6456 L 25.827278 800.6456 L 25.827278 774.81836 L 0.0 774.81836 L 0.0 774.81836 L 0.0 774.81836 L 0.0 774.81836 L 0.0 774.81836 L 25.827278 774.81836 L 51.654556 774.81836 L 77.481834 774.81836 L 103.30911 774.81836 L 103.30911 748.9911 L 103.30911 748.9911 L 129.13638 748.9911 L 129.13638 723.16376 L 129.13638 723.16376 L 154.96367 723.16376 L 154.96367 697.3365 L 154.96367 671.5092 L 180.79094 723.16376 Q 206.61823 774.81836 206.61823 748.9911 Q 206.61823 723.16376 284.10007 671.5092 Q 335.7546 619.8547 361.58188 619.8547 Q 361.58188 645.68195 413.23645 568.20013 Q 464.891 516.54553 516.54553 516.54553 Q 568.20013 516.54553 568.20013 490.7183 Q 594.0274 464.891 568.20013 387.40918 Q 568.20013 309.92734 594.0274 309.92734 Q 619.8547 284.10007 619.8547 258.27277 Q 594.0274 258.27277 594.0274 206.61823 L 568.20013 129.13638 L 568.20013 129.13638 L 568.20013 129.13638 L 568.20013 103.30911 Q 568.20013 77.481834 542.37286 77.481834 L 516.54553 77.481834 L 490.7183 77.481834 Q 464.891 51.654556 464.891 51.654556 L 464.891 51.654556 L 464.891 51.654556 L 464.891 51.654556 L 490.7183 51.654556 L 490.7183 51.654556 L 516.54553 25.827278 Q 568.20013 0.0 619.8547 0.0 z" svg:height="10.847457mm" draw:style-name="style-177" svg:viewBox="0.0 0.0 1859.564 1084.7457" svg:width="18.59564mm" svg:x="123.97093mm" svg:y="111.0573mm"/>
          <draw:path svg:d="M 51.654556 0.0 L 103.30911 0.0 L 180.79094 103.30911 Q 258.27277 180.79094 258.27277 206.61823 L 258.27277 206.61823 L 258.27277 206.61823 Q 258.27277 232.4455 258.27277 258.27277 L 258.27277 309.92734 L 258.27277 309.92734 Q 232.4455 309.92734 206.61823 284.10007 L 154.96367 258.27277 L 154.96367 258.27277 L 129.13638 258.27277 L 129.13638 232.4455 Q 103.30911 232.4455 51.654556 154.96367 L 0.0 77.481834 L 0.0 51.654556 Q 0.0 25.827278 51.654556 0.0 z" svg:height="3.0992734mm" draw:style-name="style-178" svg:viewBox="0.0 0.0 258.27277 309.92734" svg:width="2.582728mm" svg:x="70.2502mm" svg:y="143.59967mm"/>
          <draw:path svg:d="M 826.4729 0.0 L 903.9547 0.0 L 903.9547 51.654556 Q 903.9547 77.481834 903.9547 103.30911 Q 903.9547 103.30911 697.3365 154.96367 L 464.891 206.61823 L 439.06372 232.4455 L 387.40918 258.27277 L 387.40918 258.27277 L 387.40918 258.27277 L 361.58188 258.27277 L 361.58188 258.27277 L 335.7546 258.27277 Q 309.92734 258.27277 206.61823 309.92734 L 103.30911 335.7546 L 77.481834 335.7546 Q 77.481834 361.58188 77.481834 361.58188 L 77.481834 361.58188 L 51.654556 361.58188 Q 25.827278 361.58188 25.827278 335.7546 L 0.0 309.92734 L 51.654556 284.10007 Q 103.30911 258.27277 129.13638 258.27277 L 180.79094 258.27277 L 309.92734 206.61823 Q 439.06372 154.96367 439.06372 154.96367 L 464.891 154.96367 L 490.7183 154.96367 L 542.37286 154.96367 L 594.0274 129.13638 L 619.8547 103.30911 L 697.3365 103.30911 Q 774.81836 77.481834 748.9911 51.654556 Q 748.9911 0.0 826.4729 0.0 z" svg:height="3.615819mm" draw:style-name="style-179" svg:viewBox="0.0 0.0 903.9547 361.58188" svg:width="9.039547mm" svg:x="203.77722mm" svg:y="70.76674mm"/>
          <draw:path svg:d="M 981.4366 -9.094947E-13 L 1058.9185 -9.094947E-13 L 1058.9185 -9.094947E-13 L 1058.9185 25.827278 L 1058.9185 25.827278 L 1033.0911 25.827278 L 1033.0911 25.827278 L 1033.0911 51.654556 L 1033.0911 51.654556 L 1033.0911 51.654556 L 1007.26385 51.654556 L 1007.26385 51.654556 L 1007.26385 77.481834 L 981.4366 77.481834 L 981.4366 103.30911 L 981.4366 129.13638 L 955.6093 129.13638 L 955.6093 154.96367 L 981.4366 154.96367 L 1007.26385 154.96367 L 1084.7457 154.96367 L 1162.2275 154.96367 L 1084.7457 180.79094 Q 1033.0911 206.61823 1033.0911 232.4455 Q 1033.0911 258.27277 1084.7457 258.27277 Q 1110.573 258.27277 1110.573 309.92734 L 1110.573 335.7546 L 1084.7457 335.7546 Q 1058.9185 361.58188 1033.0911 361.58188 L 981.4366 361.58188 L 981.4366 387.40918 L 981.4366 387.40918 L 1007.26385 387.40918 L 1007.26385 413.23645 L 1007.26385 413.23645 Q 1033.0911 413.23645 1033.0911 439.06372 L 1033.0911 464.891 L 955.6093 464.891 Q 878.12744 464.891 826.4729 464.891 L 800.6456 464.891 L 748.9911 464.891 L 697.3365 464.891 L 697.3365 464.891 Q 697.3365 464.891 645.68195 464.891 L 594.0274 464.891 L 568.20013 464.891 Q 568.20013 464.891 284.10007 439.06372 L 0.0 413.23645 L 0.0 387.40918 L 0.0 361.58188 L 51.654556 361.58188 L 77.481834 361.58188 L 154.96367 335.7546 L 206.61823 309.92734 L 413.23645 258.27277 Q 594.0274 206.61823 619.8547 206.61823 L 645.68195 206.61823 L 671.5092 206.61823 L 671.5092 206.61823 L 723.16376 180.79094 L 774.81836 180.79094 L 774.81836 154.96367 Q 774.81836 129.13638 826.4729 154.96367 Q 852.3002 154.96367 878.12744 77.481834 Q 929.782 -25.827278 981.4366 -9.094947E-13 z" svg:height="4.64891mm" draw:style-name="style-180" svg:viewBox="0.0 0.0 1162.2275 464.891" svg:width="11.622275mm" svg:x="32.025826mm" svg:y="75.41565mm"/>
          <draw:path svg:d="M 3564.1643 0.0 L 3615.8188 0.0 L 3641.6462 0.0 L 3667.4734 0.0 L 3667.4734 25.827278 L 3667.4734 51.654556 L 3693.3008 129.13638 L 3693.3008 206.61823 L 3667.4734 206.61823 Q 3641.6462 180.79094 3564.1643 206.61823 Q 3486.6826 232.4455 3486.6826 258.27277 Q 3486.6826 284.10007 3460.8552 284.10007 L 3409.2007 284.10007 L 3357.5461 309.92734 L 3331.7188 335.7546 L 3305.8916 335.7546 L 3280.0642 335.7546 L 3280.0642 361.58188 L 3280.0642 361.58188 L 3254.237 361.58188 Q 3254.237 387.40918 3254.237 387.40918 L 3280.0642 387.40918 L 3280.0642 413.23645 Q 3280.0642 439.06372 3254.237 439.06372 L 3202.5825 464.891 L 3202.5825 439.06372 Q 3202.5825 439.06372 3176.7551 413.23645 Q 3150.928 387.40918 2866.828 490.7183 L 2582.7278 542.37286 L 2531.0732 568.20013 Q 2479.4187 568.20013 2479.4187 619.8547 Q 2505.2458 671.5092 2479.4187 671.5092 L 2453.5913 697.3365 L 2453.5913 697.3365 L 2453.5913 697.3365 L 2427.7642 697.3365 Q 2427.7642 697.3365 2427.7642 671.5092 L 2401.9368 671.5092 L 2401.9368 645.68195 Q 2376.1096 645.68195 2376.1096 645.68195 L 2376.1096 645.68195 L 2376.1096 645.68195 Q 2376.1096 645.68195 2014.5277 697.3365 Q 1652.9458 774.81836 1652.9458 826.4729 Q 1652.9458 878.12744 1601.2913 852.3002 Q 1523.8094 852.3002 1343.0184 852.3002 L 1136.4003 903.9547 L 1058.9185 903.9547 L 981.4366 903.9547 L 981.4366 929.782 L 981.4366 929.782 L 955.6093 929.782 L 955.6093 929.782 L 878.12744 929.782 Q 826.4729 955.6093 800.6456 955.6093 Q 774.81836 955.6093 774.81836 1007.26385 Q 800.6456 1033.0911 748.9911 1058.9185 L 697.3365 1058.9185 L 697.3365 1058.9185 Q 671.5092 1033.0911 671.5092 1007.26385 Q 671.5092 1007.26385 361.58188 1007.26385 L 51.654556 1033.0911 L 51.654556 1007.26385 L 51.654556 981.4366 L 77.481834 981.4366 L 77.481834 955.6093 L 51.654556 955.6093 L 25.827278 955.6093 L 25.827278 929.782 L -3.6379788E-12 929.782 L -3.6379788E-12 929.782 L -3.6379788E-12 903.9547 L -3.6379788E-12 903.9547 L -3.6379788E-12 903.9547 L 25.827278 878.12744 L 25.827278 852.3002 L 103.30911 852.3002 L 154.96367 852.3002 L 826.4729 723.16376 Q 1472.1549 594.0274 1549.6367 594.0274 L 1601.2913 594.0274 L 1652.9458 568.20013 Q 1730.4276 542.37286 1730.4276 542.37286 L 1730.4276 542.37286 L 2376.1096 361.58188 Q 3021.7915 180.79094 3254.237 103.30911 Q 3512.5098 25.827278 3564.1643 0.0 z" svg:height="10.589184mm" draw:style-name="style-181" svg:viewBox="0.0 0.0 3693.3008 1058.9185" svg:width="36.933006mm" svg:x="191.12186mm" svg:y="156.25504mm"/>
          <draw:path svg:d="M 258.27277 1.8189894E-12 L 258.27277 1.8189894E-12 L 258.27277 51.654556 L 284.10007 77.481834 L 284.10007 77.481834 L 284.10007 103.30911 L 361.58188 77.481834 Q 439.06372 51.654556 439.06372 51.654556 Q 439.06372 51.654556 464.891 51.654556 L 464.891 77.481834 L 490.7183 129.13638 Q 516.54553 154.96367 490.7183 180.79094 L 464.891 180.79094 L 439.06372 180.79094 Q 387.40918 206.61823 361.58188 206.61823 L 335.7546 232.4455 L 258.27277 232.4455 Q 180.79094 232.4455 180.79094 206.61823 Q 180.79094 180.79094 103.30911 180.79094 Q 25.827278 154.96367 0.0 129.13638 Q -25.827278 77.481834 0.0 51.654556 L 25.827278 51.654556 L 25.827278 51.654556 Q 51.654556 51.654556 51.654556 25.827278 L 51.654556 25.827278 L 77.481834 1.8189894E-12 Q 129.13638 1.8189894E-12 129.13638 25.827278 Q 154.96367 51.654556 180.79094 77.481834 Q 232.4455 77.481834 232.4455 51.654556 Q 232.4455 1.8189894E-12 258.27277 1.8189894E-12 z M 77.481834 103.30911 Q 77.481834 103.30911 103.30911 103.30911 Q 103.30911 103.30911 77.481834 103.30911 Q 77.481834 103.30911 77.481834 103.30911 z" svg:height="2.324455mm" draw:style-name="style-182" svg:viewBox="0.0 0.0 490.7183 232.4455" svg:width="4.9071827mm" svg:x="64.30992mm" svg:y="102.792564mm"/>
          <draw:path svg:d="M 878.12744 -9.094947E-13 L 903.9547 -9.094947E-13 L 903.9547 -9.094947E-13 Q 878.12744 25.827278 878.12744 51.654556 L 826.4729 77.481834 L 826.4729 103.30911 L 826.4729 154.96367 L 800.6456 154.96367 L 800.6456 154.96367 L 800.6456 180.79094 L 774.81836 180.79094 L 774.81836 180.79094 L 774.81836 206.61823 L 774.81836 206.61823 L 774.81836 206.61823 L 748.9911 206.61823 L 748.9911 206.61823 L 748.9911 232.4455 L 774.81836 232.4455 L 774.81836 258.27277 L 774.81836 284.10007 L 826.4729 284.10007 L 852.3002 309.92734 L 852.3002 309.92734 L 852.3002 309.92734 L 852.3002 309.92734 Q 826.4729 335.7546 723.16376 464.891 Q 619.8547 594.0274 542.37286 645.68195 Q 464.891 723.16376 387.40918 800.6456 Q 309.92734 903.9547 258.27277 929.782 L 206.61823 955.6093 L 206.61823 955.6093 L 206.61823 981.4366 L 206.61823 981.4366 L 206.61823 981.4366 L 180.79094 1007.26385 L 180.79094 1033.0911 L 129.13638 1033.0911 L 77.481834 1033.0911 L 77.481834 1058.9185 L 77.481834 1058.9185 L 51.654556 1058.9185 L 25.827278 1058.9185 L 25.827278 1033.0911 L 51.654556 1007.26385 L 51.654556 1007.26385 L 51.654556 981.4366 L 25.827278 981.4366 L -3.6379788E-12 981.4366 L 25.827278 955.6093 L 51.654556 929.782 L 25.827278 929.782 L -3.6379788E-12 929.782 L 25.827278 903.9547 L 51.654556 878.12744 L 103.30911 826.4729 Q 129.13638 774.81836 154.96367 774.81836 Q 180.79094 774.81836 206.61823 723.16376 Q 206.61823 671.5092 258.27277 645.68195 Q 309.92734 594.0274 309.92734 568.20013 Q 309.92734 542.37286 361.58188 516.54553 Q 439.06372 490.7183 516.54553 387.40918 Q 568.20013 309.92734 723.16376 154.96367 Q 852.3002 -9.094947E-13 878.12744 -9.094947E-13 z" svg:height="10.589184mm" draw:style-name="style-183" svg:viewBox="0.0 0.0 903.9547 1058.9185" svg:width="9.039547mm" svg:x="258.78934mm" svg:y="50.10492mm"/>
          <draw:path svg:d="M 206.61823 -1.8189894E-12 L 232.4455 -1.8189894E-12 L 232.4455 -1.8189894E-12 Q 232.4455 -1.8189894E-12 413.23645 25.827278 L 568.20013 25.827278 L 568.20013 25.827278 L 568.20013 51.654556 L 594.0274 51.654556 L 619.8547 51.654556 L 619.8547 77.481834 L 619.8547 77.481834 L 619.8547 129.13638 L 619.8547 180.79094 L 619.8547 206.61823 L 619.8547 232.4455 L 645.68195 232.4455 L 645.68195 232.4455 L 645.68195 232.4455 Q 645.68195 258.27277 568.20013 258.27277 L 490.7183 258.27277 L 490.7183 284.10007 L 464.891 284.10007 L 464.891 284.10007 L 464.891 309.92734 L 464.891 309.92734 L 464.891 309.92734 L 439.06372 335.7546 L 439.06372 361.58188 L 413.23645 361.58188 L 387.40918 361.58188 L 387.40918 413.23645 L 387.40918 464.891 L 387.40918 464.891 L 361.58188 464.891 L 361.58188 490.7183 L 361.58188 516.54553 L 464.891 516.54553 Q 542.37286 516.54553 568.20013 542.37286 L 594.0274 542.37286 L 594.0274 542.37286 L 594.0274 568.20013 L 594.0274 568.20013 L 619.8547 568.20013 L 619.8547 568.20013 L 619.8547 568.20013 L 619.8547 594.0274 L 619.8547 594.0274 L 594.0274 619.8547 L 594.0274 645.68195 L 594.0274 645.68195 Q 594.0274 671.5092 361.58188 671.5092 Q 154.96367 671.5092 103.30911 723.16376 L 51.654556 748.9911 L 51.654556 723.16376 Q 51.654556 697.3365 77.481834 671.5092 L 103.30911 671.5092 L 103.30911 645.68195 L 103.30911 645.68195 L 129.13638 645.68195 Q 129.13638 619.8547 51.654556 619.8547 L 0.0 619.8547 L 0.0 594.0274 L 0.0 594.0274 L 0.0 594.0274 Q 0.0 568.20013 25.827278 568.20013 L 51.654556 568.20013 L 51.654556 568.20013 L 77.481834 568.20013 L 103.30911 568.20013 L 103.30911 568.20013 L 103.30911 568.20013 Q 103.30911 568.20013 103.30911 542.37286 Q 103.30911 516.54553 154.96367 490.7183 Q 180.79094 464.891 154.96367 439.06372 Q 154.96367 413.23645 129.13638 335.7546 Q 103.30911 258.27277 51.654556 258.27277 Q 25.827278 258.27277 25.827278 232.4455 L 25.827278 206.61823 L 25.827278 206.61823 Q 51.654556 180.79094 77.481834 180.79094 Q 103.30911 154.96367 154.96367 154.96367 Q 206.61823 129.13638 180.79094 103.30911 Q 154.96367 103.30911 154.96367 51.654556 Q 154.96367 25.827278 206.61823 -1.8189894E-12 z" svg:height="7.4899106mm" draw:style-name="style-184" svg:viewBox="0.0 0.0 645.68195 748.9911" svg:width="6.4568195mm" svg:x="71.799835mm" svg:y="108.47457mm"/>
          <draw:path svg:d="M 154.96367 51.654556 L 206.61823 51.654556 L 206.61823 51.654556 Q 206.61823 77.481834 180.79094 77.481834 L 180.79094 77.481834 L 180.79094 103.30911 Q 154.96367 103.30911 154.96367 103.30911 L 154.96367 103.30911 L 154.96367 103.30911 Q 154.96367 129.13638 103.30911 154.96367 L 51.654556 154.96367 L 25.827278 154.96367 L 25.827278 154.96367 L 0.0 154.96367 Q 0.0 154.96367 0.0 77.481834 L 0.0 25.827278 L 51.654556 51.654556 Q 77.481834 51.654556 77.481834 25.827278 Q 77.481834 0.0 103.30911 0.0 Q 129.13638 0.0 129.13638 25.827278 Q 129.13638 51.654556 154.96367 51.654556 z" svg:height="1.5496367mm" draw:style-name="style-185" svg:viewBox="0.0 0.0 206.61823 154.96367" svg:width="2.0661821mm" svg:x="282.5504mm" svg:y="134.30185mm"/>
          <draw:path svg:d="M 25.827278 25.827278 L 25.827278 0.0 L 25.827278 0.0 L 51.654556 0.0 L 103.30911 25.827278 Q 154.96367 25.827278 180.79094 77.481834 Q 206.61823 129.13638 232.4455 129.13638 L 232.4455 129.13638 L 232.4455 129.13638 Q 232.4455 129.13638 232.4455 154.96367 L 258.27277 154.96367 L 232.4455 284.10007 Q 232.4455 439.06372 206.61823 439.06372 Q 180.79094 439.06372 180.79094 619.8547 Q 180.79094 800.6456 206.61823 800.6456 Q 232.4455 800.6456 232.4455 826.4729 L 232.4455 852.3002 L 206.61823 852.3002 Q 180.79094 826.4729 154.96367 903.9547 Q 129.13638 1007.26385 129.13638 1033.0911 L 129.13638 1058.9185 L 103.30911 1058.9185 L 77.481834 1058.9185 L 77.481834 1033.0911 L 77.481834 1033.0911 L 77.481834 1007.26385 L 77.481834 955.6093 L 77.481834 955.6093 L 77.481834 929.782 L 51.654556 903.9547 L 25.827278 852.3002 L 25.827278 800.6456 Q 25.827278 774.81836 -1.8189894E-12 774.81836 L -1.8189894E-12 774.81836 L -1.8189894E-12 774.81836 Q -25.827278 774.81836 -1.8189894E-12 490.7183 L -1.8189894E-12 206.61823 L -1.8189894E-12 129.13638 Q 25.827278 51.654556 25.827278 25.827278 z" svg:height="10.589184mm" draw:style-name="style-186" svg:viewBox="0.0 0.0 258.27277 1058.9185" svg:width="2.582728mm" svg:x="150.05649mm" svg:y="99.43502mm"/>
          <draw:path svg:d="M 0.0 103.30911 L 0.0 0.0 L 0.0 0.0 L 25.827278 0.0 L 51.654556 51.654556 Q 77.481834 77.481834 103.30911 103.30911 Q 154.96367 103.30911 154.96367 129.13638 L 154.96367 154.96367 L 103.30911 154.96367 L 51.654556 180.79094 L 25.827278 180.79094 Q 0.0 180.79094 0.0 206.61823 Q -25.827278 232.4455 0.0 103.30911 z" svg:height="2.0661821mm" draw:style-name="style-187" svg:viewBox="0.0 0.0 154.96367 206.61823" svg:width="1.5496367mm" svg:x="90.39547mm" svg:y="173.81758mm"/>
          <draw:path svg:d="M 206.61823 103.30911 L 206.61823 0.0 L 232.4455 0.0 Q 258.27277 0.0 284.10007 25.827278 L 309.92734 51.654556 L 309.92734 51.654556 L 335.7546 51.654556 L 335.7546 51.654556 Q 335.7546 51.654556 361.58188 77.481834 L 361.58188 77.481834 L 361.58188 103.30911 L 361.58188 103.30911 L 361.58188 129.13638 Q 361.58188 154.96367 413.23645 232.4455 Q 490.7183 309.92734 619.8547 361.58188 Q 748.9911 464.891 774.81836 464.891 L 800.6456 464.891 L 826.4729 490.7183 Q 826.4729 516.54553 878.12744 516.54553 L 929.782 516.54553 L 929.782 542.37286 L 929.782 568.20013 L 955.6093 568.20013 Q 981.4366 568.20013 981.4366 594.0274 L 1007.26385 594.0274 L 1033.0911 594.0274 Q 1058.9185 619.8547 1084.7457 619.8547 L 1110.573 619.8547 L 1110.573 619.8547 L 1136.4003 619.8547 L 1136.4003 619.8547 L 1136.4003 645.68195 L 1136.4003 645.68195 L 1136.4003 645.68195 L 1110.573 671.5092 L 1110.573 723.16376 L 1084.7457 723.16376 L 1084.7457 723.16376 L 1084.7457 748.9911 L 1084.7457 748.9911 L 1058.9185 748.9911 L 1058.9185 774.81836 L 1084.7457 774.81836 L 1110.573 774.81836 L 1110.573 800.6456 L 1084.7457 800.6456 L 1084.7457 800.6456 L 1084.7457 826.4729 L 1058.9185 826.4729 L 1033.0911 826.4729 L 1033.0911 852.3002 L 1033.0911 852.3002 L 1007.26385 852.3002 L 1007.26385 878.12744 L 1007.26385 878.12744 L 981.4366 878.12744 L 981.4366 878.12744 L 981.4366 878.12744 L 981.4366 903.9547 L 981.4366 903.9547 L 955.6093 878.12744 Q 929.782 852.3002 929.782 826.4729 Q 929.782 800.6456 826.4729 800.6456 Q 748.9911 774.81836 619.8547 748.9911 Q 516.54553 723.16376 439.06372 723.16376 Q 361.58188 697.3365 361.58188 748.9911 L 387.40918 800.6456 L 361.58188 800.6456 Q 361.58188 774.81836 335.7546 723.16376 Q 309.92734 671.5092 284.10007 671.5092 Q 258.27277 671.5092 180.79094 671.5092 L 103.30911 645.68195 L 103.30911 645.68195 Q 103.30911 619.8547 51.654556 594.0274 L 3.6379788E-12 568.20013 L 3.6379788E-12 568.20013 L 3.6379788E-12 568.20013 L 3.6379788E-12 542.37286 L 3.6379788E-12 542.37286 L 25.827278 516.54553 L 25.827278 516.54553 L 25.827278 516.54553 Q 51.654556 516.54553 51.654556 490.7183 Q 51.654556 464.891 77.481834 387.40918 Q 103.30911 309.92734 103.30911 258.27277 Q 154.96367 232.4455 180.79094 206.61823 Q 206.61823 206.61823 206.61823 103.30911 z" svg:height="9.039547mm" draw:style-name="style-188" svg:viewBox="0.0 0.0 1136.4003 903.9547" svg:width="11.364002mm" svg:x="302.6957mm" svg:y="195.77077mm"/>
          <draw:path svg:d="M 439.06372 0.0 L 439.06372 0.0 L 464.891 0.0 Q 464.891 25.827278 490.7183 51.654556 L 516.54553 77.481834 L 516.54553 103.30911 L 516.54553 103.30911 L 490.7183 103.30911 Q 464.891 103.30911 464.891 129.13638 L 464.891 129.13638 L 464.891 129.13638 Q 464.891 154.96367 439.06372 180.79094 Q 413.23645 232.4455 361.58188 232.4455 Q 335.7546 258.27277 361.58188 284.10007 Q 361.58188 309.92734 258.27277 309.92734 Q 180.79094 309.92734 180.79094 335.7546 L 180.79094 361.58188 L 180.79094 361.58188 Q 180.79094 361.58188 154.96367 361.58188 Q 103.30911 361.58188 51.654556 361.58188 L 3.6379788E-12 335.7546 L 3.6379788E-12 309.92734 L 3.6379788E-12 284.10007 L 3.6379788E-12 284.10007 Q 3.6379788E-12 284.10007 25.827278 258.27277 Q 25.827278 232.4455 51.654556 232.4455 Q 77.481834 206.61823 77.481834 154.96367 L 77.481834 103.30911 L 103.30911 103.30911 Q 129.13638 103.30911 129.13638 51.654556 L 129.13638 25.827278 L 232.4455 25.827278 L 335.7546 51.654556 L 361.58188 51.654556 L 387.40918 51.654556 L 413.23645 51.654556 Q 413.23645 51.654556 413.23645 25.827278 L 413.23645 25.827278 L 413.23645 25.827278 Q 439.06372 0.0 439.06372 0.0 z" svg:height="3.615819mm" draw:style-name="style-189" svg:viewBox="0.0 0.0 516.54553 361.58188" svg:width="5.165456mm" svg:x="179.75786mm" svg:y="199.38658mm"/>
          <draw:path svg:d="M 594.0274 0.0 L 619.8547 0.0 L 619.8547 0.0 L 619.8547 0.0 L 619.8547 25.827278 L 645.68195 25.827278 L 645.68195 25.827278 L 645.68195 51.654556 L 645.68195 51.654556 L 645.68195 51.654556 L 671.5092 51.654556 L 671.5092 51.654556 L 671.5092 77.481834 L 697.3365 77.481834 L 697.3365 77.481834 L 697.3365 103.30911 L 1162.2275 335.7546 Q 1601.2913 594.0274 1601.2913 568.20013 Q 1601.2913 542.37286 1627.1185 542.37286 L 1678.7731 516.54553 L 1704.6003 516.54553 L 1730.4276 516.54553 L 1730.4276 490.7183 L 1756.2549 490.7183 L 1756.2549 490.7183 L 1782.0822 490.7183 L 1782.0822 516.54553 L 1782.0822 516.54553 L 1782.0822 516.54553 L 1756.2549 516.54553 L 1756.2549 542.37286 L 1756.2549 542.37286 L 1730.4276 542.37286 L 1704.6003 568.20013 L 1704.6003 568.20013 L 1678.7731 568.20013 L 1678.7731 568.20013 L 1678.7731 568.20013 L 1678.7731 594.0274 L 1678.7731 594.0274 L 1652.9458 594.0274 L 1652.9458 619.8547 L 1678.7731 619.8547 L 1730.4276 619.8547 L 1782.0822 594.0274 L 1807.9094 568.20013 L 1833.7367 568.20013 L 1859.564 568.20013 L 1937.0459 568.20013 Q 2040.355 619.8547 2092.0095 619.8547 L 2117.837 619.8547 L 2117.837 645.68195 L 2143.664 645.68195 L 2143.664 645.68195 L 2143.664 671.5092 L 2195.3186 671.5092 L 2221.146 671.5092 L 2221.146 671.5092 L 2221.146 671.5092 L 2221.146 697.3365 L 2246.9731 697.3365 L 2246.9731 697.3365 L 2246.9731 723.16376 L 2221.146 723.16376 L 2195.3186 723.16376 L 2195.3186 748.9911 L 2195.3186 748.9911 L 2169.4915 774.81836 L 2169.4915 800.6456 L 2143.664 800.6456 L 2117.837 800.6456 L 2117.837 826.4729 L 2092.0095 852.3002 L 2092.0095 852.3002 Q 2092.0095 878.12744 2092.0095 878.12744 L 2066.1821 878.12744 L 2066.1821 878.12744 Q 2066.1821 878.12744 1885.3912 929.782 Q 1704.6003 981.4366 1575.464 1033.0911 L 1446.3275 1033.0911 L 1368.8457 1033.0911 L 1317.1912 1033.0911 L 1291.3639 1058.9185 L 1265.5366 1058.9185 L 1239.7094 1058.9185 Q 1213.8821 1033.0911 1162.2275 1007.26385 Q 1084.7457 981.4366 1007.26385 929.782 Q 929.782 929.782 903.9547 929.782 L 903.9547 955.6093 L 903.9547 955.6093 L 878.12744 955.6093 L 878.12744 929.782 L 852.3002 929.782 L 852.3002 929.782 L 852.3002 929.782 L 852.3002 903.9547 L 852.3002 903.9547 L 826.4729 903.9547 L 826.4729 878.12744 L 826.4729 878.12744 L 800.6456 878.12744 L 800.6456 878.12744 Q 800.6456 878.12744 774.81836 852.3002 Q 748.9911 826.4729 800.6456 800.6456 Q 826.4729 774.81836 748.9911 645.68195 Q 697.3365 516.54553 594.0274 516.54553 Q 516.54553 516.54553 464.891 439.06372 Q 413.23645 387.40918 387.40918 413.23645 Q 335.7546 413.23645 284.10007 413.23645 Q 258.27277 413.23645 232.4455 387.40918 Q 232.4455 361.58188 206.61823 361.58188 Q 180.79094 361.58188 180.79094 387.40918 L 180.79094 413.23645 L 154.96367 413.23645 L 129.13638 413.23645 L 129.13638 439.06372 L 129.13638 439.06372 L 103.30911 439.06372 L 103.30911 439.06372 L 77.481834 439.06372 L 77.481834 413.23645 L 77.481834 413.23645 L 77.481834 413.23645 L 51.654556 413.23645 L 51.654556 413.23645 L 51.654556 387.40918 L 25.827278 387.40918 L 25.827278 387.40918 L 25.827278 387.40918 L 25.827278 361.58188 L 25.827278 309.92734 L 0.0 309.92734 L 0.0 309.92734 L 25.827278 284.10007 L 51.654556 258.27277 L 206.61823 232.4455 Q 361.58188 180.79094 361.58188 154.96367 Q 361.58188 129.13638 439.06372 51.654556 Q 542.37286 0.0 568.20013 0.0 Q 594.0274 0.0 594.0274 0.0 z" svg:height="10.589184mm" draw:style-name="style-190" svg:viewBox="0.0 0.0 2246.9731 1058.9185" svg:width="22.469732mm" svg:x="160.38739mm" svg:y="122.421295mm"/>
          <draw:path svg:d="M 490.7183 25.827278 L 490.7183 25.827278 L 490.7183 51.654556 Q 490.7183 51.654556 464.891 77.481834 Q 439.06372 103.30911 439.06372 51.654556 Q 413.23645 25.827278 335.7546 25.827278 Q 258.27277 25.827278 232.4455 77.481834 Q 232.4455 129.13638 206.61823 154.96367 L 180.79094 154.96367 L 154.96367 180.79094 Q 154.96367 206.61823 129.13638 206.61823 Q 103.30911 206.61823 103.30911 180.79094 Q 77.481834 154.96367 51.654556 154.96367 L 25.827278 154.96367 L 25.827278 154.96367 L 25.827278 154.96367 L 0.0 154.96367 L 0.0 154.96367 L 0.0 129.13638 L 0.0 129.13638 L 25.827278 129.13638 Q 51.654556 129.13638 51.654556 77.481834 Q 51.654556 25.827278 129.13638 0.0 Q 180.79094 0.0 335.7546 0.0 Q 490.7183 0.0 490.7183 25.827278 z" svg:height="2.0661821mm" draw:style-name="style-191" svg:viewBox="0.0 0.0 490.7183 206.61823" svg:width="4.9071827mm" svg:x="125.77885mm" svg:y="48.555283mm"/>
          <draw:path svg:d="M 464.891 77.481834 L 542.37286 -3.6379788E-12 L 568.20013 -3.6379788E-12 Q 619.8547 25.827278 619.8547 25.827278 L 619.8547 51.654556 L 645.68195 51.654556 Q 671.5092 51.654556 697.3365 51.654556 L 723.16376 51.654556 L 723.16376 51.654556 Q 748.9911 51.654556 748.9911 25.827278 L 748.9911 25.827278 L 774.81836 25.827278 Q 774.81836 -3.6379788E-12 826.4729 -3.6379788E-12 L 852.3002 -3.6379788E-12 L 852.3002 25.827278 L 852.3002 25.827278 L 878.12744 77.481834 Q 929.782 129.13638 929.782 154.96367 Q 929.782 206.61823 903.9547 206.61823 L 903.9547 206.61823 L 903.9547 232.4455 L 929.782 232.4455 L 929.782 258.27277 L 929.782 284.10007 L 955.6093 284.10007 L 955.6093 258.27277 L 1007.26385 284.10007 Q 1033.0911 284.10007 1084.7457 335.7546 Q 1084.7457 387.40918 1110.573 413.23645 L 1110.573 413.23645 L 1084.7457 413.23645 Q 1084.7457 413.23645 1084.7457 439.06372 L 1110.573 439.06372 L 1110.573 439.06372 L 1110.573 464.891 L 1110.573 464.891 L 1084.7457 464.891 L 1084.7457 516.54553 Q 1084.7457 542.37286 1058.9185 516.54553 Q 1058.9185 490.7183 1033.0911 516.54553 Q 981.4366 542.37286 929.782 568.20013 Q 878.12744 619.8547 878.12744 671.5092 Q 878.12744 723.16376 878.12744 723.16376 L 878.12744 723.16376 L 878.12744 697.3365 L 878.12744 697.3365 L 878.12744 748.9911 L 878.12744 800.6456 L 878.12744 800.6456 L 878.12744 826.4729 L 878.12744 826.4729 L 878.12744 826.4729 L 878.12744 852.3002 Q 878.12744 878.12744 903.9547 878.12744 L 929.782 878.12744 L 929.782 878.12744 L 929.782 903.9547 L 929.782 903.9547 L 929.782 903.9547 L 903.9547 903.9547 L 903.9547 929.782 L 878.12744 929.782 L 852.3002 929.782 L 826.4729 929.782 L 774.81836 929.782 L 774.81836 929.782 L 774.81836 929.782 L 748.9911 929.782 L 748.9911 929.782 L 671.5092 903.9547 Q 619.8547 878.12744 619.8547 878.12744 L 594.0274 878.12744 L 594.0274 878.12744 Q 594.0274 878.12744 568.20013 903.9547 L 568.20013 903.9547 L 568.20013 903.9547 Q 542.37286 878.12744 542.37286 878.12744 L 542.37286 878.12744 L 542.37286 878.12744 Q 568.20013 852.3002 594.0274 826.4729 Q 619.8547 826.4729 619.8547 800.6456 L 594.0274 774.81836 L 568.20013 748.9911 L 542.37286 723.16376 L 464.891 723.16376 Q 387.40918 723.16376 361.58188 748.9911 Q 309.92734 774.81836 284.10007 723.16376 Q 258.27277 671.5092 232.4455 671.5092 L 180.79094 645.68195 L 180.79094 619.8547 Q 154.96367 619.8547 129.13638 619.8547 Q 77.481834 619.8547 51.654556 594.0274 L 51.654556 568.20013 L 51.654556 568.20013 L 25.827278 568.20013 L 25.827278 568.20013 L 0.0 568.20013 L 0.0 568.20013 L 0.0 568.20013 L 0.0 516.54553 L 0.0 464.891 L 0.0 464.891 L 25.827278 464.891 L 25.827278 439.06372 L 51.654556 439.06372 L 51.654556 439.06372 L 51.654556 464.891 L 51.654556 464.891 L 51.654556 464.891 L 51.654556 439.06372 Q 51.654556 413.23645 103.30911 387.40918 Q 129.13638 387.40918 154.96367 335.7546 Q 154.96367 309.92734 206.61823 284.10007 Q 284.10007 258.27277 284.10007 258.27277 L 284.10007 258.27277 L 309.92734 258.27277 L 335.7546 258.27277 L 335.7546 232.4455 Q 335.7546 206.61823 309.92734 206.61823 Q 258.27277 206.61823 309.92734 154.96367 Q 387.40918 154.96367 464.891 77.481834 z M 645.68195 361.58188 L 645.68195 335.7546 L 594.0274 335.7546 Q 516.54553 335.7546 490.7183 284.10007 Q 464.891 258.27277 542.37286 232.4455 Q 619.8547 232.4455 645.68195 284.10007 Q 671.5092 309.92734 723.16376 335.7546 Q 748.9911 335.7546 748.9911 361.58188 Q 748.9911 387.40918 697.3365 387.40918 Q 645.68195 387.40918 645.68195 361.58188 z" svg:height="9.29782mm" draw:style-name="style-192" svg:viewBox="0.0 0.0 1110.573 929.782" svg:width="11.105729mm" svg:x="169.9435mm" svg:y="178.72476mm"/>
          <draw:path svg:d="M 387.40918 206.61823 L 387.40918 206.61823 L 387.40918 232.4455 L 387.40918 258.27277 L 387.40918 258.27277 Q 387.40918 258.27277 387.40918 284.10007 L 413.23645 284.10007 L 387.40918 309.92734 Q 387.40918 309.92734 387.40918 335.7546 L 361.58188 335.7546 L 361.58188 309.92734 Q 335.7546 284.10007 309.92734 284.10007 Q 284.10007 284.10007 232.4455 284.10007 L 180.79094 284.10007 L 180.79094 258.27277 Q 180.79094 232.4455 154.96367 232.4455 Q 129.13638 232.4455 129.13638 206.61823 Q 129.13638 180.79094 129.13638 154.96367 L 103.30911 129.13638 L 129.13638 129.13638 Q 129.13638 103.30911 129.13638 103.30911 L 129.13638 103.30911 L 103.30911 103.30911 L 103.30911 103.30911 L 77.481834 103.30911 L 51.654556 103.30911 L 25.827278 103.30911 Q 25.827278 103.30911 25.827278 77.481834 L 25.827278 77.481834 L 25.827278 77.481834 L -2.2737368E-13 77.481834 L 25.827278 25.827278 Q 77.481834 0.0 129.13638 0.0 Q 180.79094 0.0 258.27277 103.30911 Q 361.58188 206.61823 387.40918 206.61823 z" svg:height="3.357546mm" draw:style-name="style-193" svg:viewBox="0.0 0.0 413.23645 335.7546" svg:width="4.1323643mm" svg:x="18.853912mm" svg:y="170.97658mm"/>
          <draw:path svg:d="M 51.654556 0.0 L 77.481834 0.0 L 77.481834 0.0 Q 77.481834 25.827278 77.481834 25.827278 L 103.30911 25.827278 L 103.30911 25.827278 Q 103.30911 25.827278 129.13638 51.654556 L 129.13638 51.654556 L 129.13638 77.481834 Q 129.13638 77.481834 154.96367 77.481834 L 154.96367 77.481834 L 154.96367 103.30911 L 180.79094 103.30911 L 180.79094 103.30911 L 180.79094 129.13638 L 180.79094 129.13638 L 180.79094 129.13638 L 206.61823 129.13638 L 206.61823 129.13638 L 206.61823 154.96367 L 232.4455 154.96367 L 258.27277 180.79094 Q 284.10007 232.4455 309.92734 258.27277 L 309.92734 284.10007 L 309.92734 284.10007 Q 309.92734 284.10007 258.27277 309.92734 Q 206.61823 309.92734 206.61823 258.27277 Q 232.4455 206.61823 206.61823 232.4455 L 180.79094 232.4455 L 180.79094 258.27277 Q 180.79094 258.27277 154.96367 284.10007 L 154.96367 284.10007 L 154.96367 284.10007 Q 129.13638 284.10007 129.13638 309.92734 L 129.13638 335.7546 L 129.13638 335.7546 Q 129.13638 335.7546 51.654556 180.79094 L 0.0 25.827278 L 25.827278 0.0 Q 25.827278 -25.827278 51.654556 0.0 z" svg:height="3.357546mm" draw:style-name="style-194" svg:viewBox="0.0 0.0 309.92734 335.7546" svg:width="3.0992734mm" svg:x="92.203384mm" svg:y="167.61903mm"/>
          <draw:path svg:d="M 309.92734 25.827278 L 361.58188 51.654556 L 387.40918 77.481834 Q 439.06372 77.481834 439.06372 103.30911 L 439.06372 103.30911 L 413.23645 103.30911 L 413.23645 129.13638 L 413.23645 129.13638 L 387.40918 129.13638 L 387.40918 129.13638 L 387.40918 129.13638 L 413.23645 129.13638 L 439.06372 129.13638 L 490.7183 129.13638 Q 516.54553 77.481834 542.37286 103.30911 Q 542.37286 129.13638 594.0274 129.13638 L 645.68195 129.13638 L 645.68195 154.96367 L 645.68195 180.79094 L 671.5092 180.79094 L 671.5092 180.79094 L 619.8547 206.61823 Q 594.0274 232.4455 568.20013 232.4455 L 568.20013 232.4455 L 542.37286 258.27277 L 542.37286 258.27277 L 439.06372 284.10007 Q 335.7546 284.10007 335.7546 309.92734 Q 335.7546 335.7546 309.92734 335.7546 L 284.10007 335.7546 L 232.4455 335.7546 Q 206.61823 335.7546 206.61823 361.58188 L 206.61823 361.58188 L 129.13638 361.58188 L 77.481834 335.7546 L 77.481834 335.7546 L 77.481834 335.7546 L 51.654556 335.7546 L 51.654556 335.7546 L 51.654556 309.92734 L 51.654556 309.92734 L 51.654556 284.10007 L 25.827278 284.10007 L 25.827278 284.10007 L 25.827278 284.10007 L 25.827278 284.10007 L 25.827278 258.27277 L 0.0 258.27277 L 0.0 258.27277 L 0.0 206.61823 L 25.827278 154.96367 L 25.827278 129.13638 L 25.827278 103.30911 L 51.654556 77.481834 Q 51.654556 51.654556 103.30911 77.481834 Q 154.96367 77.481834 154.96367 25.827278 Q 180.79094 1.8189894E-12 206.61823 1.8189894E-12 Q 258.27277 -25.827278 309.92734 25.827278 z" svg:height="3.615819mm" draw:style-name="style-195" svg:viewBox="0.0 0.0 671.5092 361.58188" svg:width="6.715092mm" svg:x="7.4899106mm" svg:y="125.2623mm"/>
          <draw:path svg:d="M 387.40918 0.0 L 413.23645 0.0 L 413.23645 0.0 L 413.23645 0.0 L 439.06372 25.827278 L 439.06372 25.827278 L 439.06372 51.654556 L 439.06372 77.481834 L 464.891 103.30911 L 464.891 103.30911 L 413.23645 103.30911 Q 361.58188 103.30911 387.40918 154.96367 Q 439.06372 206.61823 490.7183 232.4455 Q 516.54553 258.27277 542.37286 258.27277 L 542.37286 258.27277 L 542.37286 258.27277 L 542.37286 258.27277 L 542.37286 284.10007 L 542.37286 284.10007 L 542.37286 309.92734 L 542.37286 309.92734 L 542.37286 309.92734 L 542.37286 309.92734 L 542.37286 335.7546 L 542.37286 335.7546 L 490.7183 309.92734 Q 413.23645 309.92734 439.06372 335.7546 Q 439.06372 361.58188 464.891 387.40918 Q 490.7183 387.40918 490.7183 413.23645 Q 490.7183 439.06372 464.891 464.891 Q 439.06372 464.891 439.06372 490.7183 Q 439.06372 516.54553 439.06372 516.54553 L 439.06372 542.37286 L 413.23645 542.37286 Q 387.40918 516.54553 361.58188 516.54553 L 335.7546 516.54553 L 335.7546 516.54553 Q 335.7546 490.7183 309.92734 464.891 Q 309.92734 439.06372 232.4455 413.23645 Q 154.96367 413.23645 129.13638 413.23645 L 77.481834 413.23645 L 77.481834 413.23645 Q 77.481834 413.23645 103.30911 361.58188 Q 129.13638 335.7546 103.30911 335.7546 L 77.481834 309.92734 L 77.481834 309.92734 L 77.481834 309.92734 L 51.654556 309.92734 L 51.654556 309.92734 L 25.827278 284.10007 L -3.6379788E-12 258.27277 L -3.6379788E-12 258.27277 L -3.6379788E-12 258.27277 L -3.6379788E-12 258.27277 L -3.6379788E-12 258.27277 L 129.13638 180.79094 Q 232.4455 129.13638 232.4455 103.30911 Q 232.4455 77.481834 180.79094 77.481834 L 129.13638 77.481834 L 129.13638 77.481834 L 129.13638 51.654556 L 154.96367 51.654556 Q 180.79094 51.654556 258.27277 25.827278 Q 335.7546 0.0 387.40918 0.0 z" svg:height="5.4237285mm" draw:style-name="style-196" svg:viewBox="0.0 0.0 542.37286 542.37286" svg:width="5.4237285mm" svg:x="240.9685mm" svg:y="170.97658mm"/>
          <draw:path svg:d="M 25.827278 25.827278 L 25.827278 0.0 L 206.61823 129.13638 Q 361.58188 232.4455 361.58188 258.27277 L 387.40918 258.27277 L 387.40918 258.27277 Q 387.40918 284.10007 413.23645 284.10007 L 413.23645 284.10007 L 361.58188 309.92734 Q 335.7546 335.7546 335.7546 387.40918 Q 361.58188 439.06372 335.7546 439.06372 L 335.7546 464.891 L 309.92734 464.891 Q 258.27277 439.06372 206.61823 413.23645 L 129.13638 361.58188 L 129.13638 335.7546 Q 103.30911 335.7546 103.30911 335.7546 L 103.30911 335.7546 L 77.481834 284.10007 Q 51.654556 258.27277 129.13638 258.27277 Q 206.61823 258.27277 206.61823 284.10007 L 206.61823 309.92734 L 232.4455 309.92734 Q 258.27277 309.92734 258.27277 284.10007 Q 258.27277 258.27277 129.13638 180.79094 L 0.0 103.30911 L 0.0 77.481834 Q 0.0 77.481834 25.827278 25.827278 z" svg:height="4.64891mm" draw:style-name="style-197" svg:viewBox="0.0 0.0 413.23645 464.891" svg:width="4.1323643mm" svg:x="91.428566mm" svg:y="160.90395mm"/>
          <draw:path svg:d="M 51.654556 103.30911 L 51.654556 0.0 L 77.481834 0.0 Q 103.30911 0.0 103.30911 25.827278 L 103.30911 51.654556 L 129.13638 77.481834 Q 154.96367 77.481834 180.79094 103.30911 L 206.61823 103.30911 L 258.27277 154.96367 Q 284.10007 180.79094 309.92734 206.61823 L 309.92734 206.61823 L 309.92734 232.4455 L 309.92734 258.27277 L 335.7546 284.10007 L 335.7546 309.92734 L 361.58188 309.92734 L 387.40918 309.92734 L 387.40918 335.7546 Q 387.40918 361.58188 413.23645 361.58188 Q 439.06372 361.58188 439.06372 387.40918 Q 464.891 413.23645 464.891 413.23645 L 464.891 413.23645 L 464.891 439.06372 Q 464.891 464.891 413.23645 490.7183 Q 361.58188 490.7183 361.58188 516.54553 Q 361.58188 542.37286 335.7546 542.37286 L 309.92734 542.37286 L 309.92734 516.54553 L 309.92734 516.54553 L 284.10007 516.54553 L 284.10007 542.37286 L 258.27277 542.37286 L 206.61823 542.37286 L 206.61823 542.37286 Q 206.61823 516.54553 206.61823 464.891 Q 206.61823 413.23645 103.30911 387.40918 L 0.0 387.40918 L 0.0 387.40918 Q 0.0 387.40918 25.827278 361.58188 Q 51.654556 361.58188 51.654556 335.7546 Q 51.654556 309.92734 25.827278 309.92734 Q 0.0 309.92734 0.0 258.27277 L 0.0 206.61823 L 51.654556 206.61823 Q 77.481834 180.79094 51.654556 103.30911 z" svg:height="5.4237285mm" draw:style-name="style-198" svg:viewBox="0.0 0.0 464.891 542.37286" svg:width="4.64891mm" svg:x="57.853104mm" svg:y="187.76431mm"/>
          <draw:path svg:d="M 258.27277 25.827278 L 258.27277 0.0 L 309.92734 51.654556 Q 335.7546 77.481834 361.58188 103.30911 L 361.58188 103.30911 L 361.58188 129.13638 Q 335.7546 180.79094 361.58188 180.79094 Q 413.23645 154.96367 413.23645 180.79094 Q 413.23645 206.61823 361.58188 232.4455 Q 309.92734 284.10007 309.92734 309.92734 Q 309.92734 335.7546 335.7546 387.40918 L 335.7546 439.06372 L 309.92734 516.54553 Q 309.92734 594.0274 309.92734 594.0274 Q 335.7546 594.0274 309.92734 619.8547 L 258.27277 619.8547 L 258.27277 594.0274 Q 258.27277 568.20013 232.4455 568.20013 L 232.4455 568.20013 L 232.4455 542.37286 L 206.61823 490.7183 L 206.61823 542.37286 Q 206.61823 568.20013 180.79094 568.20013 Q 154.96367 568.20013 154.96367 542.37286 Q 154.96367 516.54553 103.30911 490.7183 Q 51.654556 490.7183 51.654556 439.06372 Q 51.654556 387.40918 77.481834 361.58188 Q 103.30911 335.7546 77.481834 335.7546 Q 51.654556 309.92734 51.654556 232.4455 Q 77.481834 180.79094 51.654556 180.79094 L 0.0 180.79094 L 0.0 154.96367 L 0.0 129.13638 L 51.654556 129.13638 L 77.481834 129.13638 L 77.481834 103.30911 L 103.30911 103.30911 L 103.30911 103.30911 L 103.30911 129.13638 L 129.13638 129.13638 Q 154.96367 129.13638 154.96367 103.30911 Q 154.96367 77.481834 206.61823 77.481834 Q 258.27277 51.654556 258.27277 25.827278 z" svg:height="6.198547mm" draw:style-name="style-199" svg:viewBox="0.0 0.0 413.23645 619.8547" svg:width="4.1323643mm" svg:x="59.919285mm" svg:y="191.89668mm"/>
          <draw:path svg:d="M 516.54553 0.0 L 516.54553 0.0 L 568.20013 25.827278 Q 645.68195 51.654556 671.5092 51.654556 L 697.3365 51.654556 L 748.9911 77.481834 Q 800.6456 103.30911 878.12744 103.30911 Q 929.782 154.96367 929.782 154.96367 L 929.782 154.96367 L 955.6093 154.96367 L 955.6093 154.96367 L 981.4366 180.79094 L 981.4366 180.79094 L 981.4366 206.61823 L 981.4366 232.4455 L 1007.26385 232.4455 L 1007.26385 206.61823 L 1033.0911 206.61823 Q 1058.9185 206.61823 1084.7457 232.4455 L 1110.573 232.4455 L 1110.573 284.10007 Q 1110.573 335.7546 1136.4003 335.7546 Q 1188.0548 335.7546 1188.0548 361.58188 L 1188.0548 387.40918 L 1213.8821 387.40918 L 1213.8821 413.23645 L 1239.7094 413.23645 Q 1291.3639 413.23645 1291.3639 361.58188 L 1291.3639 284.10007 L 1291.3639 258.27277 Q 1317.1912 232.4455 1343.0184 258.27277 Q 1394.673 258.27277 1394.673 284.10007 L 1420.5002 284.10007 L 1420.5002 309.92734 Q 1446.3275 309.92734 1446.3275 361.58188 L 1446.3275 413.23645 L 1446.3275 413.23645 Q 1446.3275 413.23645 1420.5002 439.06372 L 1420.5002 464.891 L 1420.5002 464.891 Q 1394.673 464.891 1394.673 594.0274 L 1394.673 723.16376 L 1420.5002 723.16376 L 1446.3275 723.16376 L 1472.1549 748.9911 Q 1497.9822 774.81836 1497.9822 774.81836 L 1523.8094 774.81836 L 1523.8094 774.81836 L 1523.8094 774.81836 L 1523.8094 800.6456 L 1549.6367 800.6456 L 1549.6367 800.6456 L 1549.6367 826.4729 L 1523.8094 826.4729 L 1497.9822 826.4729 L 1472.1549 826.4729 L 1446.3275 826.4729 L 1394.673 826.4729 L 1368.8457 826.4729 L 1368.8457 852.3002 L 1394.673 852.3002 L 1394.673 852.3002 L 1394.673 878.12744 L 1394.673 878.12744 L 1394.673 878.12744 L 1420.5002 903.9547 L 1420.5002 929.782 L 1394.673 929.782 L 1368.8457 929.782 L 1343.0184 929.782 L 1317.1912 929.782 L 1317.1912 903.9547 L 1291.3639 903.9547 L 1291.3639 903.9547 L 1291.3639 878.12744 L 1265.5366 878.12744 Q 1239.7094 878.12744 697.3365 568.20013 Q 154.96367 258.27277 154.96367 232.4455 Q 154.96367 206.61823 129.13638 206.61823 L 103.30911 206.61823 L 103.30911 180.79094 L 103.30911 180.79094 L 77.481834 180.79094 L 77.481834 154.96367 L 51.654556 154.96367 L 25.827278 154.96367 L 25.827278 129.13638 L 0.0 129.13638 L 0.0 129.13638 L 0.0 103.30911 L 0.0 103.30911 L 0.0 103.30911 L 0.0 103.30911 L 0.0 103.30911 L 25.827278 77.481834 L 25.827278 51.654556 L 25.827278 51.654556 L 51.654556 51.654556 L 51.654556 51.654556 L 51.654556 51.654556 L 103.30911 25.827278 L 154.96367 25.827278 L 154.96367 77.481834 Q 154.96367 129.13638 206.61823 129.13638 Q 232.4455 129.13638 206.61823 103.30911 Q 206.61823 51.654556 309.92734 103.30911 Q 413.23645 103.30911 464.891 77.481834 Q 516.54553 25.827278 516.54553 0.0 z" svg:height="9.29782mm" draw:style-name="style-200" svg:viewBox="0.0 0.0 1549.6367 929.782" svg:width="15.4963665mm" svg:x="271.18643mm" svg:y="166.84422mm"/>
          <draw:path svg:d="M 25.827278 0.0 L 25.827278 0.0 L 77.481834 0.0 L 154.96367 0.0 L 154.96367 0.0 Q 154.96367 25.827278 154.96367 25.827278 L 180.79094 25.827278 L 180.79094 51.654556 L 180.79094 77.481834 L 232.4455 103.30911 Q 258.27277 129.13638 206.61823 154.96367 L 154.96367 154.96367 L 129.13638 154.96367 Q 103.30911 129.13638 51.654556 154.96367 Q 0.0 180.79094 0.0 103.30911 L 0.0 25.827278 L 25.827278 25.827278 Q 25.827278 25.827278 25.827278 0.0 z" svg:height="1.5496367mm" draw:style-name="style-201" svg:viewBox="0.0 0.0 232.4455 154.96367" svg:width="2.324455mm" svg:x="8.523002mm" svg:y="152.12267mm"/>
          <draw:path svg:d="M 0.0 25.827278 L 51.654556 1.8189894E-12 L 51.654556 1.8189894E-12 L 77.481834 1.8189894E-12 L 77.481834 1.8189894E-12 Q 77.481834 1.8189894E-12 129.13638 25.827278 L 180.79094 51.654556 L 232.4455 51.654556 Q 258.27277 77.481834 258.27277 103.30911 Q 258.27277 154.96367 309.92734 154.96367 Q 361.58188 154.96367 361.58188 206.61823 Q 361.58188 284.10007 309.92734 284.10007 Q 284.10007 309.92734 284.10007 309.92734 L 284.10007 309.92734 L 206.61823 309.92734 L 154.96367 309.92734 L 154.96367 309.92734 L 154.96367 309.92734 L 103.30911 284.10007 L 51.654556 284.10007 L 51.654556 258.27277 Q 51.654556 258.27277 25.827278 258.27277 L 0.0 232.4455 L 0.0 206.61823 L 0.0 180.79094 L 0.0 154.96367 Q 0.0 129.13638 0.0 103.30911 Q -51.654556 51.654556 0.0 25.827278 z" svg:height="3.0992734mm" draw:style-name="style-202" svg:viewBox="0.0 0.0 361.58188 309.92734" svg:width="3.615819mm" svg:x="22.728004mm" svg:y="151.34785mm"/>
          <draw:path svg:d="M 619.8547 0.0 L 619.8547 0.0 L 748.9911 0.0 L 852.3002 0.0 L 852.3002 51.654556 Q 852.3002 77.481834 748.9911 180.79094 Q 645.68195 258.27277 542.37286 361.58188 Q 464.891 464.891 439.06372 464.891 Q 387.40918 464.891 284.10007 568.20013 L 154.96367 671.5092 L 154.96367 697.3365 L 129.13638 697.3365 L 129.13638 697.3365 L 129.13638 723.16376 L 129.13638 723.16376 L 129.13638 723.16376 L 103.30911 723.16376 L 103.30911 723.16376 L 77.481834 748.9911 L 51.654556 774.81836 L 51.654556 774.81836 L 25.827278 774.81836 L 25.827278 774.81836 L 25.827278 774.81836 L 25.827278 774.81836 L 25.827278 774.81836 L 0.0 723.16376 L 0.0 671.5092 L 0.0 671.5092 L 25.827278 671.5092 L 25.827278 671.5092 L 25.827278 645.68195 L 25.827278 645.68195 L 25.827278 645.68195 L 51.654556 619.8547 L 51.654556 619.8547 L 51.654556 619.8547 L 77.481834 619.8547 L 77.481834 619.8547 L 77.481834 619.8547 L 77.481834 594.0274 L 77.481834 594.0274 L 103.30911 594.0274 L 103.30911 568.20013 L 103.30911 568.20013 L 129.13638 568.20013 L 284.10007 413.23645 Q 439.06372 258.27277 464.891 206.61823 Q 490.7183 129.13638 490.7183 129.13638 Q 490.7183 103.30911 490.7183 103.30911 L 490.7183 103.30911 L 542.37286 51.654556 Q 594.0274 25.827278 619.8547 0.0 z" svg:height="7.7481833mm" draw:style-name="style-203" svg:viewBox="0.0 0.0 852.3002 774.81836" svg:width="8.523002mm" svg:x="285.39142mm" svg:y="0.0mm"/>
          <draw:path svg:d="M 568.20013 0.0 L 568.20013 0.0 L 568.20013 51.654556 Q 568.20013 103.30911 594.0274 103.30911 Q 619.8547 103.30911 619.8547 129.13638 Q 619.8547 154.96367 645.68195 129.13638 Q 645.68195 103.30911 723.16376 103.30911 Q 826.4729 77.481834 826.4729 103.30911 Q 826.4729 129.13638 878.12744 129.13638 Q 955.6093 129.13638 981.4366 180.79094 Q 1033.0911 258.27277 1136.4003 232.4455 Q 1213.8821 206.61823 1213.8821 232.4455 Q 1213.8821 258.27277 1162.2275 258.27277 Q 1110.573 258.27277 1110.573 284.10007 L 1110.573 309.92734 L 1136.4003 309.92734 L 1162.2275 309.92734 L 1162.2275 284.10007 L 1188.0548 284.10007 L 1188.0548 284.10007 L 1188.0548 309.92734 L 1239.7094 309.92734 L 1291.3639 309.92734 L 1291.3639 335.7546 L 1291.3639 335.7546 L 1317.1912 335.7546 L 1317.1912 361.58188 L 1343.0184 361.58188 L 1343.0184 361.58188 L 1343.0184 361.58188 L 1343.0184 361.58188 L 1368.8457 361.58188 L 1368.8457 361.58188 L 1394.673 335.7546 Q 1446.3275 335.7546 1446.3275 361.58188 Q 1446.3275 387.40918 1497.9822 387.40918 Q 1523.8094 413.23645 1523.8094 413.23645 L 1523.8094 413.23645 L 1497.9822 413.23645 L 1497.9822 413.23645 L 1549.6367 439.06372 L 1575.464 464.891 L 1575.464 464.891 L 1601.2913 464.891 L 1601.2913 516.54553 L 1601.2913 542.37286 L 1627.1185 594.0274 Q 1627.1185 619.8547 1652.9458 619.8547 Q 1704.6003 619.8547 1704.6003 671.5092 Q 1678.7731 723.16376 1652.9458 723.16376 Q 1601.2913 748.9911 1678.7731 826.4729 Q 1756.2549 878.12744 1756.2549 903.9547 Q 1756.2549 929.782 1756.2549 878.12744 Q 1756.2549 826.4729 1859.564 852.3002 Q 1962.8732 852.3002 1962.8732 878.12744 Q 1988.7004 929.782 2117.837 929.782 Q 2221.146 981.4366 2246.9731 955.6093 Q 2272.8005 929.782 2324.455 955.6093 Q 2376.1096 981.4366 2376.1096 929.782 Q 2376.1096 903.9547 2427.7642 955.6093 Q 2479.4187 981.4366 2582.7278 1007.26385 Q 2660.2097 1033.0911 2711.8643 1033.0911 Q 2763.5188 1084.7457 2789.346 1058.9185 Q 2815.1733 1033.0911 2841.0005 1033.0911 Q 2841.0005 1033.0911 2866.828 1058.9185 Q 2892.655 1084.7457 2918.4824 1084.7457 Q 2944.3098 1084.7457 3047.619 1084.7457 L 3150.928 1084.7457 L 3150.928 1058.9185 L 3150.928 1058.9185 L 3176.7551 1084.7457 L 3176.7551 1084.7457 L 3176.7551 1084.7457 L 3176.7551 1084.7457 L 3202.5825 1110.573 L 3254.237 1136.4003 L 3254.237 1136.4003 L 3254.237 1136.4003 L 3280.0642 1136.4003 L 3280.0642 1136.4003 L 3280.0642 1162.2275 L 3305.8916 1162.2275 L 3305.8916 1188.0548 L 3305.8916 1188.0548 L 3280.0642 1188.0548 L 3280.0642 1188.0548 L 3280.0642 1213.8821 L 3254.237 1213.8821 L 3254.237 1239.7094 L 3254.237 1265.5366 L 3202.5825 1265.5366 L 3150.928 1291.3639 L 3047.619 1291.3639 Q 2970.137 1291.3639 2763.5188 1317.1912 L 2556.9006 1317.1912 L 2427.7642 1317.1912 Q 2298.6277 1291.3639 1807.9094 1291.3639 Q 1343.0184 1239.7094 697.3365 1162.2275 L 51.654556 1084.7457 L 51.654556 1084.7457 L 51.654556 1058.9185 L 77.481834 1007.26385 L 77.481834 955.6093 L 51.654556 955.6093 L 25.827278 929.782 L 25.827278 929.782 Q 0.0 929.782 0.0 929.782 L 0.0 929.782 L 0.0 929.782 Q 0.0 929.782 25.827278 903.9547 Q 51.654556 903.9547 51.654556 878.12744 Q 51.654556 852.3002 103.30911 826.4729 Q 129.13638 826.4729 129.13638 800.6456 Q 129.13638 774.81836 77.481834 774.81836 Q 25.827278 748.9911 25.827278 723.16376 L 25.827278 697.3365 L 51.654556 697.3365 Q 77.481834 723.16376 103.30911 645.68195 L 129.13638 568.20013 L 154.96367 594.0274 Q 180.79094 619.8547 206.61823 568.20013 Q 258.27277 516.54553 309.92734 516.54553 Q 361.58188 516.54553 361.58188 464.891 Q 387.40918 413.23645 387.40918 387.40918 L 387.40918 387.40918 L 387.40918 361.58188 L 387.40918 361.58188 L 387.40918 361.58188 L 387.40918 335.7546 L 387.40918 335.7546 Q 413.23645 335.7546 387.40918 258.27277 Q 361.58188 206.61823 413.23645 206.61823 Q 464.891 206.61823 439.06372 154.96367 Q 413.23645 103.30911 464.891 103.30911 Q 490.7183 103.30911 516.54553 77.481834 L 568.20013 25.827278 L 568.20013 25.827278 L 568.20013 0.0 L 568.20013 0.0 z" svg:height="13.171912mm" draw:style-name="style-204" svg:viewBox="0.0 0.0 3305.8916 1317.1912" svg:width="33.058914mm" svg:x="144.11621mm" svg:y="153.41403mm"/>
          <draw:path svg:d="M 77.481834 309.92734 L 25.827278 309.92734 L 25.827278 309.92734 L 25.827278 309.92734 L 0.0 309.92734 L 0.0 309.92734 L 0.0 284.10007 L 0.0 284.10007 L 0.0 258.27277 L 0.0 258.27277 L 0.0 258.27277 Q 25.827278 258.27277 25.827278 258.27277 L 25.827278 258.27277 L 25.827278 284.10007 L 25.827278 284.10007 L 51.654556 258.27277 L 51.654556 232.4455 L 77.481834 232.4455 L 103.30911 232.4455 L 103.30911 206.61823 L 129.13638 180.79094 L 129.13638 154.96367 Q 154.96367 154.96367 180.79094 154.96367 Q 232.4455 154.96367 232.4455 103.30911 Q 232.4455 51.654556 309.92734 25.827278 Q 387.40918 -25.827278 387.40918 -3.6379788E-12 Q 387.40918 51.654556 413.23645 51.654556 Q 439.06372 51.654556 439.06372 103.30911 Q 439.06372 129.13638 464.891 129.13638 Q 490.7183 129.13638 490.7183 154.96367 Q 490.7183 180.79094 413.23645 180.79094 Q 335.7546 180.79094 335.7546 206.61823 Q 335.7546 232.4455 361.58188 232.4455 Q 387.40918 232.4455 387.40918 258.27277 Q 387.40918 284.10007 413.23645 309.92734 Q 439.06372 309.92734 309.92734 284.10007 Q 180.79094 258.27277 154.96367 284.10007 Q 129.13638 309.92734 77.481834 309.92734 z" svg:height="3.0992734mm" draw:style-name="style-205" svg:viewBox="0.0 0.0 490.7183 309.92734" svg:width="4.9071827mm" svg:x="135.59322mm" svg:y="191.12186mm"/>
          <draw:path svg:d="M 0.0 25.827278 L 0.0 0.0 L 0.0 0.0 L 25.827278 0.0 L 25.827278 0.0 L 25.827278 25.827278 L 387.40918 77.481834 Q 723.16376 154.96367 723.16376 180.79094 L 723.16376 232.4455 L 697.3365 232.4455 Q 697.3365 232.4455 671.5092 284.10007 L 645.68195 309.92734 L 645.68195 309.92734 L 645.68195 309.92734 L 619.8547 335.7546 Q 594.0274 361.58188 594.0274 361.58188 L 594.0274 361.58188 L 594.0274 335.7546 Q 594.0274 284.10007 490.7183 284.10007 Q 361.58188 284.10007 361.58188 258.27277 Q 361.58188 232.4455 284.10007 206.61823 Q 206.61823 180.79094 129.13638 129.13638 Q 77.481834 77.481834 51.654556 103.30911 L 25.827278 103.30911 L 25.827278 77.481834 Q 25.827278 51.654556 0.0 25.827278 z" svg:height="3.615819mm" draw:style-name="style-206" svg:viewBox="0.0 0.0 723.16376 361.58188" svg:width="7.231638mm" svg:x="260.0807mm" svg:y="60.694103mm"/>
          <draw:path svg:d="M 723.16376 0.0 L 723.16376 0.0 L 619.8547 103.30911 Q 542.37286 206.61823 335.7546 439.06372 Q 103.30911 645.68195 103.30911 645.68195 L 103.30911 671.5092 L 103.30911 671.5092 L 103.30911 671.5092 L 77.481834 671.5092 L 77.481834 671.5092 L 77.481834 697.3365 L 51.654556 697.3365 L 51.654556 697.3365 L 51.654556 723.16376 L 51.654556 723.16376 L 51.654556 723.16376 L 25.827278 748.9911 L 25.827278 774.81836 L 0.0 774.81836 L 0.0 774.81836 L 0.0 723.16376 L 0.0 697.3365 L 25.827278 697.3365 L 25.827278 671.5092 L 25.827278 671.5092 L 51.654556 671.5092 L 51.654556 671.5092 L 51.654556 671.5092 L 51.654556 645.68195 L 51.654556 645.68195 L 77.481834 645.68195 L 77.481834 619.8547 L 77.481834 619.8547 L 103.30911 619.8547 L 103.30911 594.0274 L 103.30911 568.20013 L 129.13638 542.37286 Q 154.96367 516.54553 206.61823 439.06372 L 284.10007 361.58188 L 284.10007 361.58188 L 309.92734 335.7546 L 309.92734 335.7546 L 309.92734 309.92734 L 309.92734 309.92734 L 309.92734 309.92734 L 516.54553 154.96367 Q 723.16376 0.0 723.16376 0.0 z" svg:height="7.7481833mm" draw:style-name="style-207" svg:viewBox="0.0 0.0 723.16376 774.81836" svg:width="7.231638mm" svg:x="93.49474mm" svg:y="105.89184mm"/>
          <draw:path svg:d="M 1110.573 51.654556 L 1110.573 77.481834 L 1033.0911 154.96367 Q 955.6093 232.4455 955.6093 309.92734 Q 955.6093 361.58188 1007.26385 387.40918 Q 1058.9185 387.40918 1084.7457 361.58188 Q 1084.7457 335.7546 1110.573 335.7546 Q 1162.2275 335.7546 1162.2275 361.58188 Q 1162.2275 413.23645 1188.0548 413.23645 Q 1213.8821 387.40918 1188.0548 309.92734 Q 1188.0548 258.27277 1239.7094 258.27277 Q 1291.3639 232.4455 1291.3639 206.61823 L 1291.3639 154.96367 L 1317.1912 154.96367 L 1343.0184 154.96367 L 1368.8457 154.96367 L 1394.673 154.96367 L 1420.5002 154.96367 L 1420.5002 154.96367 L 1420.5002 206.61823 L 1420.5002 258.27277 L 1446.3275 309.92734 L 1472.1549 335.7546 L 1472.1549 335.7546 L 1472.1549 361.58188 L 1472.1549 361.58188 L 1472.1549 361.58188 L 1497.9822 387.40918 L 1497.9822 413.23645 L 1472.1549 413.23645 Q 1420.5002 387.40918 1420.5002 439.06372 Q 1394.673 516.54553 1368.8457 490.7183 Q 1343.0184 490.7183 1368.8457 542.37286 Q 1394.673 619.8547 1343.0184 645.68195 Q 1317.1912 671.5092 1317.1912 697.3365 L 1317.1912 723.16376 L 1291.3639 723.16376 L 1291.3639 723.16376 L 1265.5366 748.9911 Q 1239.7094 774.81836 1213.8821 774.81836 L 1213.8821 774.81836 L 1188.0548 774.81836 Q 1162.2275 774.81836 1162.2275 723.16376 Q 1162.2275 697.3365 1136.4003 671.5092 Q 1110.573 671.5092 1110.573 697.3365 Q 1110.573 723.16376 981.4366 774.81836 Q 852.3002 826.4729 852.3002 878.12744 Q 852.3002 929.782 697.3365 929.782 Q 568.20013 929.782 542.37286 852.3002 Q 542.37286 800.6456 490.7183 800.6456 L 464.891 800.6456 L 464.891 774.81836 Q 439.06372 774.81836 439.06372 774.81836 Q 439.06372 774.81836 309.92734 697.3365 Q 180.79094 619.8547 129.13638 594.0274 L 77.481834 542.37286 L 77.481834 516.54553 L 77.481834 490.7183 L 51.654556 490.7183 L 51.654556 464.891 L 51.654556 464.891 L 25.827278 464.891 L 25.827278 464.891 L 25.827278 464.891 L 25.827278 439.06372 L 25.827278 439.06372 L -1.8189894E-12 439.06372 L -1.8189894E-12 413.23645 L -1.8189894E-12 413.23645 L -1.8189894E-12 413.23645 L -1.8189894E-12 413.23645 L 25.827278 413.23645 L 25.827278 413.23645 L 25.827278 387.40918 L 25.827278 361.58188 L 25.827278 335.7546 L 51.654556 335.7546 L 51.654556 309.92734 L 129.13638 309.92734 Q 232.4455 258.27277 232.4455 284.10007 Q 232.4455 284.10007 258.27277 284.10007 L 258.27277 258.27277 L 284.10007 258.27277 Q 335.7546 258.27277 335.7546 206.61823 L 335.7546 154.96367 L 335.7546 154.96367 L 335.7546 154.96367 L 413.23645 103.30911 Q 490.7183 51.654556 516.54553 25.827278 L 542.37286 25.827278 L 594.0274 0.0 Q 671.5092 0.0 697.3365 0.0 Q 748.9911 0.0 723.16376 25.827278 Q 723.16376 51.654556 748.9911 51.654556 Q 800.6456 25.827278 800.6456 0.0 Q 800.6456 -25.827278 826.4729 0.0 Q 852.3002 0.0 903.9547 25.827278 Q 929.782 51.654556 1007.26385 51.654556 Q 1110.573 51.654556 1110.573 51.654556 z" svg:height="9.29782mm" draw:style-name="style-208" svg:viewBox="0.0 0.0 1497.9822 929.782" svg:width="14.979821mm" svg:x="154.7054mm" svg:y="131.20258mm"/>
          <draw:path svg:d="M 154.96367 4.5474735E-13 L 154.96367 4.5474735E-13 L 206.61823 4.5474735E-13 Q 284.10007 4.5474735E-13 309.92734 25.827278 L 335.7546 25.827278 L 335.7546 51.654556 Q 309.92734 51.654556 309.92734 77.481834 Q 309.92734 103.30911 180.79094 103.30911 Q 51.654556 103.30911 51.654556 129.13638 Q 51.654556 154.96367 25.827278 154.96367 L 9.094947E-13 154.96367 L 9.094947E-13 154.96367 L 9.094947E-13 129.13638 L 9.094947E-13 103.30911 Q 25.827278 51.654556 77.481834 51.654556 Q 154.96367 25.827278 154.96367 4.5474735E-13 z" svg:height="1.5496367mm" draw:style-name="style-209" svg:viewBox="0.0 0.0 335.7546 154.96367" svg:width="3.357546mm" svg:x="73.34947mm" svg:y="38.740917mm"/>
          <draw:path svg:d="M 232.4455 25.827278 L 232.4455 -9.094947E-13 L 309.92734 -9.094947E-13 Q 413.23645 -9.094947E-13 413.23645 25.827278 Q 413.23645 51.654556 723.16376 129.13638 Q 1033.0911 180.79094 1058.9185 206.61823 L 1084.7457 206.61823 L 1084.7457 232.4455 Q 1084.7457 258.27277 1033.0911 284.10007 Q 955.6093 284.10007 981.4366 309.92734 L 1007.26385 335.7546 L 1239.7094 387.40918 Q 1446.3275 439.06372 1497.9822 464.891 L 1549.6367 464.891 L 1549.6367 464.891 L 1549.6367 490.7183 L 1601.2913 490.7183 L 1627.1185 490.7183 L 1652.9458 516.54553 Q 1704.6003 516.54553 1730.4276 568.20013 Q 1756.2549 645.68195 1782.0822 619.8547 Q 1807.9094 619.8547 1782.0822 594.0274 Q 1756.2549 594.0274 1807.9094 594.0274 L 1833.7367 594.0274 L 1833.7367 594.0274 L 1859.564 594.0274 L 1859.564 594.0274 L 1859.564 619.8547 L 1859.564 619.8547 L 1859.564 645.68195 L 1859.564 645.68195 L 1859.564 645.68195 L 1885.3912 645.68195 L 1885.3912 645.68195 L 1859.564 671.5092 L 1833.7367 697.3365 L 1833.7367 697.3365 L 1807.9094 697.3365 L 1807.9094 697.3365 L 1807.9094 697.3365 L 1833.7367 723.16376 L 1859.564 748.9911 L 1807.9094 748.9911 Q 1730.4276 748.9911 1652.9458 748.9911 L 1601.2913 748.9911 L 1601.2913 748.9911 L 1601.2913 748.9911 L 1575.464 748.9911 L 1575.464 748.9911 L 1575.464 723.16376 L 1549.6367 723.16376 L 1549.6367 723.16376 L 1549.6367 748.9911 L 1497.9822 748.9911 L 1446.3275 748.9911 L 1446.3275 774.81836 L 1446.3275 800.6456 L 1446.3275 800.6456 Q 1420.5002 800.6456 929.782 645.68195 L 439.06372 516.54553 L 439.06372 490.7183 Q 413.23645 490.7183 413.23645 490.7183 L 413.23645 490.7183 L 361.58188 490.7183 Q 309.92734 490.7183 206.61823 439.06372 L 77.481834 387.40918 L 51.654556 387.40918 L -3.6379788E-12 387.40918 L -3.6379788E-12 361.58188 L -3.6379788E-12 361.58188 L -3.6379788E-12 361.58188 L -3.6379788E-12 335.7546 L 51.654556 335.7546 L 77.481834 335.7546 L 77.481834 309.92734 L 103.30911 309.92734 L 103.30911 284.10007 L 103.30911 258.27277 L 154.96367 258.27277 L 180.79094 258.27277 L 180.79094 232.4455 Q 180.79094 206.61823 103.30911 206.61823 L 51.654556 180.79094 L 77.481834 180.79094 L 103.30911 180.79094 L 103.30911 129.13638 Q 129.13638 77.481834 180.79094 51.654556 Q 206.61823 25.827278 232.4455 25.827278 z" svg:height="8.006456mm" draw:style-name="style-210" svg:viewBox="0.0 0.0 1885.3912 800.6456" svg:width="18.853912mm" svg:x="275.3188mm" svg:y="66.37611mm"/>
          <draw:path svg:d="M 51.654556 0.0 L 51.654556 25.827278 L 77.481834 25.827278 Q 77.481834 25.827278 129.13638 51.654556 L 154.96367 51.654556 L 154.96367 129.13638 Q 180.79094 206.61823 180.79094 232.4455 L 180.79094 258.27277 L 180.79094 258.27277 Q 154.96367 232.4455 129.13638 180.79094 Q 129.13638 129.13638 77.481834 129.13638 Q 51.654556 129.13638 51.654556 77.481834 Q 51.654556 51.654556 25.827278 51.654556 L 0.0 51.654556 L 25.827278 25.827278 Q 25.827278 -25.827278 25.827278 0.0 Q 25.827278 0.0 51.654556 0.0 z" svg:height="2.582728mm" draw:style-name="style-211" svg:viewBox="0.0 0.0 180.79094 258.27277" svg:width="1.8079095mm" svg:x="216.17432mm" svg:y="73.091194mm"/>
          <draw:path svg:d="M 361.58188 77.481834 L 387.40918 103.30911 L 387.40918 103.30911 L 413.23645 103.30911 L 413.23645 103.30911 L 413.23645 103.30911 L 413.23645 129.13638 L 413.23645 129.13638 L 439.06372 103.30911 L 439.06372 103.30911 L 490.7183 103.30911 Q 568.20013 103.30911 568.20013 180.79094 Q 568.20013 258.27277 594.0274 284.10007 Q 594.0274 309.92734 594.0274 335.7546 L 594.0274 335.7546 L 568.20013 335.7546 Q 568.20013 361.58188 594.0274 361.58188 Q 619.8547 361.58188 619.8547 387.40918 Q 619.8547 413.23645 516.54553 439.06372 L 439.06372 464.891 L 439.06372 464.891 L 439.06372 439.06372 L 439.06372 413.23645 Q 464.891 387.40918 490.7183 361.58188 Q 516.54553 361.58188 516.54553 335.7546 Q 516.54553 309.92734 387.40918 258.27277 Q 258.27277 206.61823 206.61823 154.96367 L 129.13638 103.30911 L 129.13638 77.481834 L 103.30911 77.481834 L 103.30911 77.481834 L 103.30911 103.30911 L 103.30911 103.30911 L 103.30911 103.30911 L 77.481834 103.30911 L 77.481834 103.30911 L 51.654556 129.13638 L 0.0 129.13638 L 0.0 103.30911 L 0.0 103.30911 L 0.0 103.30911 L 0.0 103.30911 L 25.827278 103.30911 L 25.827278 103.30911 L 25.827278 77.481834 L 51.654556 77.481834 L 51.654556 77.481834 L 51.654556 51.654556 L 51.654556 51.654556 L 51.654556 51.654556 L 77.481834 51.654556 L 77.481834 51.654556 L 180.79094 51.654556 Q 258.27277 51.654556 284.10007 25.827278 Q 284.10007 0.0 309.92734 0.0 Q 335.7546 0.0 335.7546 51.654556 Q 335.7546 77.481834 361.58188 77.481834 z" svg:height="4.64891mm" draw:style-name="style-212" svg:viewBox="0.0 0.0 619.8547 464.891" svg:width="6.198547mm" svg:x="285.6497mm" svg:y="169.9435mm"/>
          <draw:path svg:d="M 284.10007 25.827278 L 309.92734 25.827278 L 387.40918 51.654556 Q 490.7183 77.481834 490.7183 129.13638 Q 490.7183 180.79094 464.891 206.61823 L 464.891 232.4455 L 439.06372 232.4455 L 439.06372 232.4455 L 439.06372 232.4455 Q 439.06372 232.4455 361.58188 284.10007 Q 309.92734 335.7546 309.92734 309.92734 Q 284.10007 284.10007 284.10007 284.10007 Q 284.10007 309.92734 154.96367 361.58188 Q 25.827278 413.23645 25.827278 387.40918 Q 25.827278 361.58188 77.481834 361.58188 Q 103.30911 335.7546 51.654556 309.92734 Q -25.827278 258.27277 0.0 232.4455 Q 25.827278 232.4455 25.827278 206.61823 L 0.0 206.61823 L 25.827278 180.79094 Q 25.827278 180.79094 51.654556 154.96367 Q 77.481834 154.96367 77.481834 103.30911 Q 77.481834 51.654556 180.79094 25.827278 Q 258.27277 -25.827278 284.10007 -3.6379788E-12 Q 284.10007 25.827278 284.10007 25.827278 z" svg:height="3.8740916mm" draw:style-name="style-213" svg:viewBox="0.0 0.0 490.7183 387.40918" svg:width="4.9071827mm" svg:x="222.8894mm" svg:y="170.7183mm"/>
          <draw:path svg:d="M 335.7546 0.0 L 335.7546 0.0 L 335.7546 0.0 L 361.58188 0.0 L 361.58188 0.0 L 361.58188 0.0 L 413.23645 25.827278 Q 490.7183 51.654556 516.54553 25.827278 L 568.20013 25.827278 L 568.20013 51.654556 Q 568.20013 77.481834 542.37286 103.30911 Q 516.54553 103.30911 542.37286 154.96367 Q 568.20013 232.4455 516.54553 258.27277 Q 490.7183 258.27277 464.891 309.92734 Q 439.06372 361.58188 387.40918 335.7546 L 309.92734 309.92734 L 309.92734 335.7546 L 309.92734 361.58188 L 284.10007 361.58188 L 284.10007 361.58188 L 309.92734 387.40918 Q 335.7546 387.40918 335.7546 413.23645 L 309.92734 439.06372 L 309.92734 439.06372 L 309.92734 439.06372 L 309.92734 439.06372 Q 284.10007 413.23645 258.27277 413.23645 Q 206.61823 413.23645 206.61823 464.891 L 232.4455 490.7183 L 206.61823 490.7183 L 180.79094 516.54553 L 180.79094 516.54553 L 154.96367 516.54553 L 154.96367 542.37286 L 154.96367 568.20013 L 129.13638 568.20013 L 103.30911 568.20013 L 103.30911 542.37286 L 103.30911 516.54553 L 129.13638 490.7183 L 154.96367 464.891 L 154.96367 439.06372 Q 154.96367 413.23645 103.30911 413.23645 Q 77.481834 387.40918 77.481834 361.58188 Q 77.481834 335.7546 103.30911 335.7546 Q 129.13638 361.58188 154.96367 335.7546 Q 154.96367 309.92734 129.13638 309.92734 Q 103.30911 309.92734 77.481834 232.4455 L 51.654556 154.96367 L 25.827278 154.96367 L 25.827278 154.96367 L 25.827278 129.13638 L 3.6379788E-12 129.13638 L 3.6379788E-12 103.30911 L 3.6379788E-12 51.654556 L 3.6379788E-12 51.654556 L 3.6379788E-12 51.654556 L 25.827278 77.481834 L 51.654556 103.30911 L 51.654556 103.30911 Q 51.654556 103.30911 103.30911 103.30911 L 129.13638 103.30911 L 103.30911 77.481834 Q 103.30911 25.827278 206.61823 25.827278 Q 335.7546 0.0 335.7546 0.0 z" svg:height="5.682001mm" draw:style-name="style-214" svg:viewBox="0.0 0.0 568.20013 568.20013" svg:width="5.682001mm" svg:x="189.05568mm" svg:y="50.621464mm"/>
          <draw:path svg:d="M 77.481834 25.827278 L 103.30911 25.827278 L 103.30911 25.827278 L 103.30911 51.654556 L 103.30911 51.654556 L 129.13638 51.654556 L 129.13638 51.654556 L 129.13638 51.654556 L 129.13638 77.481834 L 154.96367 77.481834 L 129.13638 258.27277 Q 129.13638 439.06372 103.30911 439.06372 Q 77.481834 439.06372 77.481834 464.891 L 77.481834 490.7183 L 51.654556 490.7183 L 25.827278 490.7183 L 25.827278 361.58188 L 25.827278 258.27277 L 25.827278 154.96367 Q 25.827278 51.654556 -1.8189894E-12 51.654556 L -1.8189894E-12 25.827278 L 25.827278 0.0 Q 51.654556 0.0 77.481834 0.0 Q 77.481834 0.0 77.481834 25.827278 z" svg:height="4.9071827mm" draw:style-name="style-215" svg:viewBox="0.0 0.0 154.96367 490.7183" svg:width="1.5496367mm" svg:x="154.7054mm" svg:y="126.03712mm"/>
          <draw:path svg:d="M 2686.0369 25.827278 L 2711.8643 25.827278 L 2711.8643 51.654556 Q 2686.0369 51.654556 2686.0369 103.30911 L 2660.2097 154.96367 L 2634.3823 154.96367 L 2608.5552 154.96367 L 2608.5552 180.79094 L 2582.7278 180.79094 L 2582.7278 206.61823 L 2582.7278 258.27277 L 2582.7278 258.27277 Q 2556.9006 258.27277 2376.1096 387.40918 Q 2195.3186 516.54553 2195.3186 542.37286 Q 2221.146 568.20013 2169.4915 619.8547 Q 2117.837 697.3365 2092.0095 697.3365 Q 2066.1821 723.16376 2014.5277 774.81836 Q 1962.8732 852.3002 1911.2186 903.9547 Q 1833.7367 955.6093 1833.7367 981.4366 Q 1833.7367 1007.26385 1807.9094 1007.26385 Q 1782.0822 1033.0911 1807.9094 1033.0911 Q 1833.7367 1033.0911 1807.9094 1058.9185 Q 1756.2549 1084.7457 1756.2549 1136.4003 Q 1756.2549 1162.2275 1730.4276 1162.2275 Q 1704.6003 1162.2275 1704.6003 1188.0548 L 1678.7731 1239.7094 L 1678.7731 1239.7094 L 1652.9458 1239.7094 L 1652.9458 1239.7094 L 1652.9458 1239.7094 L 1652.9458 1265.5366 L 1652.9458 1265.5366 L 1601.2913 1265.5366 Q 1575.464 1291.3639 1549.6367 1317.1912 Q 1549.6367 1343.0184 1523.8094 1343.0184 Q 1497.9822 1343.0184 1446.3275 1420.5002 Q 1420.5002 1497.9822 1343.0184 1549.6367 L 1291.3639 1575.464 L 1291.3639 1549.6367 Q 1291.3639 1497.9822 1265.5366 1497.9822 Q 1239.7094 1497.9822 1239.7094 1523.8094 Q 1239.7094 1549.6367 1213.8821 1549.6367 Q 1188.0548 1549.6367 1136.4003 1549.6367 Q 1084.7457 1549.6367 1084.7457 1601.2913 Q 1058.9185 1627.1185 955.6093 1652.9458 Q 852.3002 1678.7731 826.4729 1704.6003 L 800.6456 1756.2549 L 774.81836 1756.2549 Q 774.81836 1756.2549 671.5092 1833.7367 Q 568.20013 1885.3912 568.20013 1911.2186 Q 568.20013 1937.0459 464.891 2014.5277 Q 335.7546 2117.837 335.7546 2143.664 Q 335.7546 2169.4915 309.92734 2169.4915 L 258.27277 2195.3186 L 258.27277 2195.3186 L 258.27277 2169.4915 L 258.27277 2169.4915 L 258.27277 2169.4915 L 232.4455 2169.4915 L 232.4455 2169.4915 L 206.61823 2195.3186 L 154.96367 2221.146 L 154.96367 2221.146 L 154.96367 2221.146 L 129.13638 2221.146 L 129.13638 2221.146 L 103.30911 2221.146 L 77.481834 2221.146 L 51.654556 2195.3186 L -3.6379788E-12 2195.3186 L -3.6379788E-12 2143.664 L -3.6379788E-12 2092.0095 L 154.96367 1833.7367 Q 258.27277 1575.464 361.58188 1446.3275 Q 439.06372 1317.1912 671.5092 1343.0184 Q 878.12744 1343.0184 878.12744 1291.3639 Q 878.12744 1265.5366 929.782 1265.5366 Q 1007.26385 1265.5366 1007.26385 1291.3639 Q 1007.26385 1343.0184 1033.0911 1343.0184 Q 1084.7457 1343.0184 1136.4003 1317.1912 L 1162.2275 1291.3639 L 1136.4003 1291.3639 L 1110.573 1291.3639 L 1162.2275 1265.5366 L 1213.8821 1239.7094 L 1265.5366 1239.7094 L 1317.1912 1239.7094 L 1317.1912 1213.8821 L 1291.3639 1188.0548 L 1291.3639 1188.0548 L 1291.3639 1188.0548 L 1265.5366 1162.2275 L 1239.7094 1136.4003 L 1136.4003 1136.4003 L 1058.9185 1136.4003 L 1162.2275 878.12744 Q 1291.3639 594.0274 1446.3275 387.40918 Q 1601.2913 180.79094 1601.2913 154.96367 Q 1627.1185 154.96367 1652.9458 129.13638 L 1652.9458 129.13638 L 1756.2549 154.96367 Q 1885.3912 154.96367 1911.2186 180.79094 Q 1937.0459 206.61823 2014.5277 206.61823 Q 2092.0095 206.61823 2221.146 206.61823 Q 2324.455 206.61823 2272.8005 154.96367 Q 2246.9731 154.96367 2324.455 154.96367 Q 2427.7642 154.96367 2479.4187 103.30911 Q 2556.9006 0.0 2608.5552 0.0 Q 2634.3823 -25.827278 2660.2097 0.0 Q 2660.2097 25.827278 2686.0369 25.827278 z" svg:height="22.211458mm" draw:style-name="style-216" svg:viewBox="0.0 0.0 2711.8643 2221.146" svg:width="27.118643mm" svg:x="265.50443mm" svg:y="24.277641mm"/>
          <draw:path svg:d="M 878.12744 180.79094 L 878.12744 206.61823 L 878.12744 206.61823 L 852.3002 232.4455 L 852.3002 232.4455 L 852.3002 232.4455 L 852.3002 232.4455 L 826.4729 206.61823 L 826.4729 206.61823 L 826.4729 206.61823 L 800.6456 206.61823 Q 748.9911 206.61823 671.5092 232.4455 Q 594.0274 258.27277 568.20013 258.27277 L 542.37286 258.27277 L 542.37286 284.10007 L 542.37286 284.10007 L 516.54553 284.10007 Q 490.7183 258.27277 490.7183 258.27277 Q 490.7183 258.27277 284.10007 258.27277 L 77.481834 258.27277 L 77.481834 232.4455 L 77.481834 232.4455 L 51.654556 232.4455 L 51.654556 232.4455 L 51.654556 206.61823 L 25.827278 154.96367 L 25.827278 154.96367 L 25.827278 154.96367 L 25.827278 129.13638 L 25.827278 129.13638 L 0.0 103.30911 L 0.0 77.481834 L 25.827278 77.481834 L 51.654556 103.30911 L 51.654556 103.30911 L 77.481834 103.30911 L 77.481834 103.30911 L 77.481834 103.30911 L 77.481834 77.481834 L 77.481834 77.481834 L 103.30911 77.481834 L 103.30911 103.30911 L 129.13638 103.30911 L 154.96367 103.30911 L 284.10007 51.654556 Q 387.40918 0.0 439.06372 0.0 Q 490.7183 0.0 645.68195 25.827278 Q 800.6456 51.654556 852.3002 77.481834 Q 903.9547 103.30911 903.9547 129.13638 Q 903.9547 154.96367 878.12744 180.79094 z" svg:height="2.8410006mm" draw:style-name="style-217" svg:viewBox="0.0 0.0 903.9547 284.10007" svg:width="9.039547mm" svg:x="236.83614mm" svg:y="168.9104mm"/>
          <draw:path svg:d="M 1420.5002 -1.8189894E-12 L 1420.5002 -1.8189894E-12 L 1420.5002 -1.8189894E-12 Q 1420.5002 -1.8189894E-12 1420.5002 25.827278 L 1446.3275 25.827278 L 1446.3275 51.654556 Q 1420.5002 51.654556 1420.5002 51.654556 L 1420.5002 51.654556 L 1394.673 51.654556 Q 1368.8457 51.654556 1368.8457 77.481834 Q 1368.8457 103.30911 1162.2275 154.96367 Q 955.6093 206.61823 955.6093 258.27277 Q 955.6093 335.7546 929.782 361.58188 Q 878.12744 361.58188 852.3002 361.58188 Q 852.3002 361.58188 774.81836 413.23645 Q 723.16376 490.7183 697.3365 490.7183 L 671.5092 490.7183 L 671.5092 542.37286 L 671.5092 594.0274 L 645.68195 594.0274 L 594.0274 619.8547 L 568.20013 619.8547 L 542.37286 619.8547 L 516.54553 645.68195 L 490.7183 645.68195 L 490.7183 645.68195 L 490.7183 619.8547 L 490.7183 619.8547 L 490.7183 619.8547 L 516.54553 619.8547 L 516.54553 619.8547 L 516.54553 594.0274 L 542.37286 594.0274 L 542.37286 516.54553 Q 542.37286 464.891 516.54553 413.23645 L 516.54553 335.7546 L 387.40918 335.7546 Q 232.4455 309.92734 129.13638 309.92734 L 3.6379788E-12 309.92734 L 3.6379788E-12 284.10007 L 3.6379788E-12 284.10007 L 3.6379788E-12 284.10007 L 25.827278 284.10007 L 25.827278 284.10007 L 25.827278 258.27277 L 103.30911 258.27277 L 180.79094 258.27277 L 387.40918 206.61823 Q 568.20013 206.61823 645.68195 206.61823 Q 697.3365 232.4455 697.3365 180.79094 Q 697.3365 129.13638 1058.9185 51.654556 Q 1420.5002 -1.8189894E-12 1420.5002 -1.8189894E-12 z" svg:height="6.4568195mm" draw:style-name="style-218" svg:viewBox="0.0 0.0 1446.3275 645.68195" svg:width="14.463276mm" svg:x="200.67795mm" svg:y="162.71185mm"/>
          <draw:path svg:d="M 723.16376 25.827278 L 723.16376 0.0 L 723.16376 0.0 L 748.9911 0.0 L 774.81836 25.827278 Q 774.81836 51.654556 800.6456 77.481834 Q 826.4729 77.481834 852.3002 258.27277 Q 878.12744 413.23645 903.9547 439.06372 Q 929.782 439.06372 955.6093 516.54553 Q 981.4366 594.0274 1007.26385 619.8547 L 1007.26385 645.68195 L 1033.0911 645.68195 L 1058.9185 645.68195 L 1058.9185 671.5092 Q 1033.0911 671.5092 1033.0911 671.5092 Q 1033.0911 671.5092 1007.26385 748.9911 Q 981.4366 800.6456 929.782 826.4729 Q 878.12744 878.12744 852.3002 878.12744 Q 800.6456 903.9547 800.6456 929.782 Q 800.6456 955.6093 774.81836 955.6093 Q 748.9911 981.4366 774.81836 981.4366 Q 800.6456 981.4366 800.6456 1084.7457 Q 774.81836 1162.2275 748.9911 1188.0548 Q 723.16376 1188.0548 671.5092 1188.0548 Q 645.68195 1188.0548 645.68195 1213.8821 Q 671.5092 1239.7094 645.68195 1239.7094 Q 619.8547 1239.7094 594.0274 1291.3639 Q 568.20013 1343.0184 516.54553 1343.0184 Q 490.7183 1343.0184 464.891 1368.8457 Q 464.891 1394.673 439.06372 1394.673 L 413.23645 1394.673 L 413.23645 1394.673 Q 387.40918 1394.673 361.58188 1394.673 Q 361.58188 1394.673 309.92734 1446.3275 Q 284.10007 1497.9822 206.61823 1497.9822 L 154.96367 1497.9822 L 154.96367 1497.9822 L 154.96367 1472.1549 L 129.13638 1472.1549 L 129.13638 1472.1549 L 103.30911 1472.1549 L 77.481834 1446.3275 L 51.654556 1446.3275 L 0.0 1446.3275 L 25.827278 1420.5002 L 51.654556 1394.673 L 51.654556 1394.673 L 51.654556 1394.673 L 77.481834 1394.673 L 77.481834 1368.8457 L 77.481834 1368.8457 Q 103.30911 1368.8457 77.481834 1343.0184 L 77.481834 1317.1912 L 77.481834 1291.3639 L 77.481834 1265.5366 L 103.30911 1265.5366 Q 129.13638 1291.3639 154.96367 1291.3639 Q 180.79094 1291.3639 154.96367 1213.8821 Q 103.30911 1136.4003 129.13638 1136.4003 Q 154.96367 1136.4003 129.13638 1084.7457 Q 103.30911 1033.0911 103.30911 1007.26385 Q 103.30911 981.4366 129.13638 852.3002 Q 154.96367 723.16376 180.79094 723.16376 Q 206.61823 723.16376 232.4455 671.5092 Q 258.27277 619.8547 232.4455 542.37286 L 206.61823 464.891 L 206.61823 464.891 Q 206.61823 464.891 258.27277 439.06372 L 309.92734 439.06372 L 309.92734 361.58188 Q 335.7546 309.92734 309.92734 309.92734 Q 258.27277 284.10007 309.92734 232.4455 Q 361.58188 180.79094 361.58188 154.96367 Q 361.58188 103.30911 413.23645 103.30911 Q 464.891 51.654556 516.54553 77.481834 Q 568.20013 77.481834 594.0274 103.30911 Q 594.0274 129.13638 619.8547 103.30911 Q 671.5092 103.30911 671.5092 77.481834 L 671.5092 77.481834 L 697.3365 51.654556 L 723.16376 25.827278 L 723.16376 25.827278 z M 542.37286 1213.8821 Q 568.20013 1213.8821 568.20013 1239.7094 Q 568.20013 1265.5366 542.37286 1265.5366 Q 516.54553 1265.5366 516.54553 1239.7094 Q 516.54553 1213.8821 542.37286 1213.8821 z" svg:height="14.979821mm" draw:style-name="style-219" svg:viewBox="0.0 0.0 1058.9185 1497.9822" svg:width="10.589184mm" svg:x="169.9435mm" svg:y="58.886192mm"/>
          <draw:path svg:d="M 206.61823 25.827278 L 154.96367 -1.8189894E-12 L 361.58188 51.654556 Q 594.0274 77.481834 671.5092 103.30911 Q 748.9911 154.96367 826.4729 129.13638 Q 903.9547 129.13638 903.9547 154.96367 Q 903.9547 180.79094 929.782 180.79094 L 955.6093 206.61823 L 955.6093 206.61823 L 955.6093 206.61823 L 981.4366 206.61823 L 981.4366 206.61823 L 1007.26385 232.4455 L 1007.26385 232.4455 L 1007.26385 258.27277 L 1007.26385 284.10007 L 1033.0911 284.10007 L 1058.9185 284.10007 L 1058.9185 309.92734 Q 1058.9185 309.92734 1033.0911 361.58188 Q 1007.26385 361.58188 981.4366 387.40918 L 955.6093 413.23645 L 955.6093 413.23645 L 955.6093 413.23645 L 929.782 413.23645 L 929.782 413.23645 L 903.9547 439.06372 L 878.12744 464.891 L 878.12744 464.891 L 852.3002 464.891 L 852.3002 464.891 L 852.3002 490.7183 L 800.6456 516.54553 Q 774.81836 516.54553 774.81836 568.20013 Q 774.81836 619.8547 748.9911 619.8547 L 697.3365 619.8547 L 697.3365 645.68195 L 697.3365 671.5092 L 697.3365 671.5092 Q 671.5092 671.5092 594.0274 671.5092 Q 516.54553 671.5092 516.54553 645.68195 Q 516.54553 619.8547 490.7183 594.0274 L 439.06372 568.20013 L 439.06372 568.20013 Q 439.06372 542.37286 413.23645 490.7183 Q 387.40918 439.06372 309.92734 413.23645 L 232.4455 413.23645 L 232.4455 413.23645 Q 232.4455 387.40918 180.79094 361.58188 Q 180.79094 335.7546 103.30911 309.92734 L 25.827278 284.10007 L 25.827278 258.27277 L 25.827278 258.27277 L 0.0 258.27277 L 0.0 258.27277 L 25.827278 232.4455 L 51.654556 206.61823 L 51.654556 206.61823 L 51.654556 206.61823 L 77.481834 206.61823 Q 103.30911 206.61823 180.79094 180.79094 L 232.4455 180.79094 L 232.4455 154.96367 L 232.4455 129.13638 L 206.61823 103.30911 Q 206.61823 77.481834 232.4455 77.481834 Q 258.27277 51.654556 206.61823 25.827278 z M 464.891 542.37286 Q 464.891 516.54553 490.7183 516.54553 Q 516.54553 516.54553 516.54553 542.37286 Q 516.54553 568.20013 490.7183 568.20013 Q 464.891 568.20013 464.891 542.37286 z" svg:height="6.715092mm" draw:style-name="style-220" svg:viewBox="0.0 0.0 1058.9185 671.5092" svg:width="10.589184mm" svg:x="55.012104mm" svg:y="108.47457mm"/>
          <draw:path svg:d="M 77.481834 0.0 L 129.13638 0.0 L 180.79094 0.0 Q 258.27277 0.0 284.10007 0.0 L 309.92734 0.0 L 335.7546 0.0 L 335.7546 0.0 L 335.7546 0.0 L 361.58188 0.0 L 361.58188 25.827278 Q 361.58188 51.654556 335.7546 51.654556 Q 284.10007 51.654556 284.10007 77.481834 Q 309.92734 103.30911 335.7546 103.30911 Q 387.40918 129.13638 361.58188 154.96367 L 361.58188 154.96367 L 335.7546 154.96367 Q 335.7546 154.96367 180.79094 129.13638 L 0.0 129.13638 L 0.0 103.30911 L 0.0 77.481834 L 25.827278 77.481834 Q 25.827278 51.654556 25.827278 51.654556 L 25.827278 51.654556 L 25.827278 51.654556 L 25.827278 25.827278 L 25.827278 25.827278 Q 51.654556 0.0 51.654556 0.0 L 51.654556 0.0 L 77.481834 0.0 z" svg:height="1.5496367mm" draw:style-name="style-221" svg:viewBox="0.0 0.0 361.58188 154.96367" svg:width="3.615819mm" svg:x="35.899918mm" svg:y="86.779655mm"/>
          <draw:path svg:d="M 103.30911 51.654556 L 103.30911 0.0 L 129.13638 0.0 Q 154.96367 0.0 258.27277 25.827278 L 361.58188 25.827278 L 361.58188 154.96367 L 361.58188 258.27277 L 335.7546 258.27277 Q 284.10007 258.27277 232.4455 232.4455 L 180.79094 206.61823 L 180.79094 206.61823 Q 154.96367 206.61823 129.13638 206.61823 L 129.13638 232.4455 L 103.30911 232.4455 Q 77.481834 232.4455 77.481834 206.61823 Q 77.481834 154.96367 25.827278 154.96367 L 3.6379788E-12 154.96367 L 3.6379788E-12 129.13638 Q 25.827278 103.30911 25.827278 103.30911 L 25.827278 103.30911 L 77.481834 103.30911 Q 103.30911 77.481834 103.30911 51.654556 z" svg:height="2.582728mm" draw:style-name="style-222" svg:viewBox="0.0 0.0 361.58188 258.27277" svg:width="3.615819mm" svg:x="316.38416mm" svg:y="163.74495mm"/>
          <draw:path svg:d="M 4.5474735E-13 51.654556 L 4.5474735E-13 0.0 L 25.827278 0.0 L 25.827278 0.0 L 25.827278 0.0 L 51.654556 0.0 L 129.13638 0.0 L 232.4455 0.0 L 284.10007 25.827278 L 361.58188 51.654556 L 361.58188 51.654556 L 335.7546 51.654556 L 335.7546 51.654556 L 335.7546 51.654556 L 335.7546 77.481834 L 335.7546 77.481834 L 309.92734 103.30911 L 309.92734 129.13638 L 284.10007 129.13638 L 232.4455 154.96367 L 232.4455 154.96367 L 206.61823 154.96367 L 206.61823 154.96367 Q 180.79094 154.96367 180.79094 154.96367 L 180.79094 180.79094 L 129.13638 180.79094 Q 103.30911 154.96367 77.481834 154.96367 L 51.654556 154.96367 L 51.654556 154.96367 Q 77.481834 129.13638 25.827278 103.30911 Q 4.5474735E-13 103.30911 4.5474735E-13 51.654556 z" svg:height="1.8079095mm" draw:style-name="style-223" svg:viewBox="0.0 0.0 361.58188 180.79094" svg:width="3.615819mm" svg:x="38.99919mm" svg:y="86.779655mm"/>
          <draw:path svg:d="M 25.827278 77.481834 L 0.0 0.0 L 25.827278 0.0 L 25.827278 0.0 L 206.61823 129.13638 Q 387.40918 258.27277 387.40918 309.92734 L 387.40918 361.58188 L 361.58188 361.58188 Q 335.7546 361.58188 335.7546 335.7546 L 309.92734 335.7546 L 309.92734 335.7546 Q 309.92734 309.92734 180.79094 232.4455 Q 77.481834 154.96367 25.827278 77.481834 z" svg:height="3.615819mm" draw:style-name="style-224" svg:viewBox="0.0 0.0 387.40918 361.58188" svg:width="3.8740916mm" svg:x="87.037926mm" svg:y="157.5464mm"/>
          <draw:path svg:d="M 232.4455 0.0 L 258.27277 0.0 L 284.10007 51.654556 Q 284.10007 103.30911 335.7546 103.30911 L 361.58188 103.30911 L 387.40918 103.30911 Q 413.23645 129.13638 387.40918 180.79094 Q 387.40918 258.27277 439.06372 258.27277 Q 464.891 258.27277 464.891 335.7546 Q 464.891 413.23645 413.23645 439.06372 Q 361.58188 464.891 387.40918 516.54553 Q 439.06372 568.20013 464.891 542.37286 Q 490.7183 542.37286 490.7183 568.20013 Q 490.7183 619.8547 464.891 619.8547 L 464.891 619.8547 L 439.06372 619.8547 Q 439.06372 619.8547 387.40918 645.68195 Q 335.7546 671.5092 309.92734 697.3365 Q 284.10007 748.9911 232.4455 748.9911 Q 180.79094 774.81836 180.79094 800.6456 L 180.79094 852.3002 L 129.13638 852.3002 L 103.30911 826.4729 L 103.30911 826.4729 L 77.481834 826.4729 L 77.481834 852.3002 L 77.481834 878.12744 L 51.654556 878.12744 L 25.827278 878.12744 L 25.827278 903.9547 L 25.827278 903.9547 L 25.827278 903.9547 L 25.827278 903.9547 L 0.0 878.12744 L 0.0 826.4729 L 25.827278 826.4729 L 51.654556 826.4729 L 51.654556 800.6456 L 77.481834 800.6456 L 77.481834 800.6456 L 77.481834 774.81836 L 77.481834 774.81836 L 77.481834 774.81836 L 77.481834 748.9911 Q 77.481834 723.16376 77.481834 723.16376 Q 77.481834 697.3365 103.30911 619.8547 Q 154.96367 568.20013 103.30911 568.20013 Q 51.654556 568.20013 77.481834 464.891 L 77.481834 361.58188 L 77.481834 361.58188 Q 77.481834 361.58188 103.30911 309.92734 L 129.13638 258.27277 L 129.13638 232.4455 Q 129.13638 206.61823 103.30911 154.96367 L 103.30911 129.13638 L 129.13638 129.13638 Q 180.79094 129.13638 180.79094 77.481834 Q 180.79094 25.827278 206.61823 25.827278 Q 232.4455 0.0 232.4455 0.0 z M 335.7546 180.79094 Q 335.7546 154.96367 335.7546 154.96367 Q 335.7546 154.96367 335.7546 154.96367 Q 335.7546 180.79094 335.7546 180.79094 z" svg:height="9.039547mm" draw:style-name="style-225" svg:viewBox="0.0 0.0 490.7183 903.9547" svg:width="4.9071827mm" svg:x="251.81596mm" svg:y="167.36076mm"/>
          <draw:path svg:d="M 878.12744 0.0 L 878.12744 25.827278 L 903.9547 77.481834 Q 929.782 129.13638 929.782 180.79094 Q 929.782 232.4455 929.782 258.27277 L 929.782 258.27277 L 929.782 258.27277 Q 929.782 258.27277 929.782 258.27277 Q 903.9547 258.27277 878.12744 284.10007 Q 878.12744 309.92734 826.4729 309.92734 L 800.6456 309.92734 L 800.6456 335.7546 L 774.81836 335.7546 L 774.81836 335.7546 L 774.81836 361.58188 L 774.81836 361.58188 L 774.81836 361.58188 L 748.9911 361.58188 L 748.9911 361.58188 L 748.9911 464.891 Q 723.16376 542.37286 748.9911 568.20013 L 748.9911 594.0274 L 697.3365 619.8547 Q 671.5092 619.8547 645.68195 645.68195 Q 619.8547 671.5092 671.5092 697.3365 L 697.3365 723.16376 L 671.5092 723.16376 L 645.68195 723.16376 L 619.8547 723.16376 L 594.0274 723.16376 L 594.0274 723.16376 L 568.20013 723.16376 L 568.20013 723.16376 L 568.20013 723.16376 L 568.20013 748.9911 L 568.20013 748.9911 L 542.37286 748.9911 L 542.37286 774.81836 L 516.54553 774.81836 L 490.7183 774.81836 L 490.7183 723.16376 Q 490.7183 697.3365 464.891 697.3365 Q 439.06372 697.3365 439.06372 671.5092 Q 439.06372 645.68195 413.23645 645.68195 L 361.58188 619.8547 L 361.58188 619.8547 L 361.58188 619.8547 L 361.58188 594.0274 L 361.58188 568.20013 L 335.7546 568.20013 L 335.7546 568.20013 L 335.7546 542.37286 L 361.58188 542.37286 L 361.58188 516.54553 L 361.58188 464.891 L 335.7546 464.891 L 335.7546 464.891 L 309.92734 464.891 Q 258.27277 464.891 180.79094 464.891 L 103.30911 490.7183 L 103.30911 464.891 Q 103.30911 439.06372 103.30911 413.23645 Q 103.30911 387.40918 129.13638 387.40918 Q 154.96367 413.23645 103.30911 361.58188 L 77.481834 361.58188 L 51.654556 335.7546 L 0.0 309.92734 L 25.827278 309.92734 Q 51.654556 309.92734 51.654556 284.10007 L 51.654556 258.27277 L 25.827278 258.27277 L 0.0 258.27277 L 0.0 232.4455 L 0.0 206.61823 L 51.654556 206.61823 Q 129.13638 232.4455 154.96367 129.13638 Q 206.61823 51.654556 284.10007 51.654556 Q 361.58188 51.654556 387.40918 25.827278 Q 387.40918 0.0 413.23645 0.0 Q 464.891 0.0 464.891 25.827278 Q 464.891 51.654556 619.8547 25.827278 Q 774.81836 0.0 826.4729 0.0 Q 878.12744 0.0 878.12744 0.0 z" svg:height="7.7481833mm" draw:style-name="style-226" svg:viewBox="0.0 0.0 929.782 774.81836" svg:width="9.29782mm" svg:x="56.303467mm" svg:y="82.64729mm"/>
          <draw:path svg:d="M 25.827278 0.0 L 25.827278 0.0 L 51.654556 0.0 L 51.654556 0.0 L 51.654556 51.654556 Q 51.654556 77.481834 77.481834 103.30911 Q 103.30911 103.30911 129.13638 103.30911 L 129.13638 103.30911 L 258.27277 206.61823 Q 387.40918 258.27277 439.06372 284.10007 L 490.7183 284.10007 L 490.7183 309.92734 L 490.7183 309.92734 L 490.7183 309.92734 Q 464.891 335.7546 490.7183 361.58188 Q 490.7183 361.58188 439.06372 361.58188 L 387.40918 361.58188 L 361.58188 361.58188 L 309.92734 361.58188 L 258.27277 361.58188 Q 232.4455 361.58188 206.61823 335.7546 L 180.79094 335.7546 L 180.79094 335.7546 Q 180.79094 309.92734 154.96367 309.92734 L 129.13638 309.92734 L 103.30911 309.92734 Q 103.30911 309.92734 77.481834 284.10007 L 51.654556 258.27277 L 25.827278 258.27277 L 0.0 258.27277 L 0.0 129.13638 Q 0.0 0.0 25.827278 0.0 z" svg:height="3.615819mm" draw:style-name="style-227" svg:viewBox="0.0 0.0 490.7183 361.58188" svg:width="4.9071827mm" svg:x="285.13315mm" svg:y="171.49313mm"/>
          <draw:path svg:d="M 154.96367 0.0 L 154.96367 0.0 L 154.96367 0.0 L 154.96367 0.0 L 180.79094 0.0 L 180.79094 0.0 L 232.4455 51.654556 Q 284.10007 103.30911 309.92734 103.30911 L 335.7546 103.30911 L 335.7546 103.30911 L 361.58188 103.30911 L 361.58188 103.30911 L 361.58188 103.30911 L 361.58188 129.13638 L 361.58188 129.13638 L 387.40918 129.13638 L 387.40918 154.96367 L 387.40918 154.96367 L 413.23645 154.96367 L 413.23645 154.96367 L 413.23645 154.96367 L 413.23645 180.79094 L 413.23645 180.79094 L 594.0274 309.92734 Q 748.9911 464.891 774.81836 464.891 Q 826.4729 490.7183 826.4729 516.54553 L 826.4729 542.37286 L 800.6456 542.37286 Q 774.81836 516.54553 697.3365 516.54553 L 619.8547 490.7183 L 619.8547 490.7183 Q 594.0274 464.891 516.54553 464.891 L 464.891 464.891 L 413.23645 464.891 Q 387.40918 464.891 335.7546 439.06372 L 284.10007 413.23645 L 284.10007 413.23645 Q 258.27277 387.40918 206.61823 335.7546 L 129.13638 258.27277 L 129.13638 258.27277 L 103.30911 258.27277 L 103.30911 258.27277 L 103.30911 258.27277 L 103.30911 232.4455 L 103.30911 232.4455 L 77.481834 232.4455 L 77.481834 206.61823 L 77.481834 206.61823 L 51.654556 206.61823 L 51.654556 206.61823 L 51.654556 206.61823 L 51.654556 180.79094 L 51.654556 180.79094 L 25.827278 180.79094 L 25.827278 180.79094 L -3.6379788E-12 180.79094 Q -3.6379788E-12 154.96367 -3.6379788E-12 154.96367 L -3.6379788E-12 154.96367 L 51.654556 77.481834 Q 129.13638 0.0 154.96367 0.0 z" svg:height="5.4237285mm" draw:style-name="style-228" svg:viewBox="0.0 0.0 826.4729 542.37286" svg:width="8.264729mm" svg:x="284.6166mm" svg:y="140.5004mm"/>
          <draw:path svg:d="M 1988.7004 903.9547 L 2040.355 903.9547 L 2040.355 929.782 L 2040.355 929.782 L 2066.1821 929.782 L 2066.1821 955.6093 L 2092.0095 955.6093 L 2117.837 955.6093 L 2143.664 981.4366 L 2143.664 981.4366 L 2143.664 1007.26385 L 2143.664 1033.0911 L 2117.837 1033.0911 L 2092.0095 1058.9185 L 2092.0095 1058.9185 L 2092.0095 1058.9185 L 2066.1821 1058.9185 L 2066.1821 1058.9185 L 2040.355 1084.7457 L 1988.7004 1110.573 L 1988.7004 1110.573 L 1988.7004 1110.573 L 1962.8732 1110.573 L 1962.8732 1110.573 L 1962.8732 1136.4003 L 1988.7004 1136.4003 L 1988.7004 1162.2275 L 1988.7004 1162.2275 L 1962.8732 1162.2275 L 1962.8732 1162.2275 L 1962.8732 1188.0548 L 1962.8732 1188.0548 L 1937.0459 1188.0548 L 1937.0459 1162.2275 L 1911.2186 1162.2275 Q 1885.3912 1162.2275 1497.9822 955.6093 L 1110.573 748.9911 L 1110.573 748.9911 L 1110.573 748.9911 L 1084.7457 723.16376 Q 1058.9185 723.16376 1058.9185 697.3365 Q 1058.9185 671.5092 800.6456 542.37286 L 542.37286 413.23645 L 542.37286 413.23645 Q 516.54553 387.40918 335.7546 309.92734 L 180.79094 206.61823 L 154.96367 206.61823 L 154.96367 180.79094 L 154.96367 180.79094 L 129.13638 180.79094 L 129.13638 180.79094 L 129.13638 180.79094 L 77.481834 154.96367 L 51.654556 129.13638 L 25.827278 129.13638 L 0.0 129.13638 L 0.0 103.30911 L 0.0 77.481834 L 25.827278 77.481834 L 51.654556 77.481834 L 51.654556 103.30911 L 77.481834 103.30911 L 77.481834 103.30911 L 77.481834 77.481834 L 129.13638 77.481834 L 180.79094 77.481834 L 206.61823 51.654556 L 232.4455 51.654556 L 232.4455 51.654556 L 232.4455 51.654556 L 258.27277 51.654556 L 258.27277 25.827278 L 387.40918 0.0 Q 542.37286 -51.654556 568.20013 51.654556 Q 594.0274 129.13638 1265.5366 516.54553 Q 1962.8732 903.9547 1988.7004 903.9547 z" svg:height="11.880548mm" draw:style-name="style-229" svg:viewBox="0.0 0.0 2143.664 1188.0548" svg:width="21.436642mm" svg:x="144.89104mm" svg:y="91.68684mm"/>
          <draw:path svg:d="M 490.7183 9.094947E-13 L 542.37286 9.094947E-13 L 542.37286 9.094947E-13 L 542.37286 9.094947E-13 L 568.20013 9.094947E-13 L 568.20013 9.094947E-13 L 645.68195 9.094947E-13 L 723.16376 9.094947E-13 L 903.9547 25.827278 Q 1084.7457 51.654556 1058.9185 77.481834 Q 1058.9185 103.30911 1162.2275 103.30911 L 1239.7094 103.30911 L 1239.7094 154.96367 L 1239.7094 180.79094 L 1136.4003 180.79094 Q 1033.0911 206.61823 903.9547 206.61823 L 800.6456 206.61823 L 800.6456 232.4455 L 800.6456 232.4455 L 697.3365 232.4455 L 619.8547 206.61823 L 594.0274 206.61823 L 568.20013 206.61823 L 542.37286 206.61823 Q 542.37286 206.61823 542.37286 232.4455 L 542.37286 232.4455 L 439.06372 232.4455 Q 361.58188 206.61823 232.4455 206.61823 L 129.13638 154.96367 L 77.481834 154.96367 L 51.654556 154.96367 L 25.827278 129.13638 L 0.0 103.30911 L 0.0 103.30911 L 0.0 103.30911 L 25.827278 103.30911 L 77.481834 103.30911 L 77.481834 77.481834 L 77.481834 77.481834 L 103.30911 77.481834 L 103.30911 51.654556 L 77.481834 51.654556 L 25.827278 51.654556 L 25.827278 25.827278 L 51.654556 25.827278 L 258.27277 25.827278 Q 464.891 9.094947E-13 490.7183 9.094947E-13 z" svg:height="2.324455mm" draw:style-name="style-230" svg:viewBox="0.0 0.0 1239.7094 232.4455" svg:width="12.397094mm" svg:x="165.0363mm" svg:y="77.99838mm"/>
          <draw:path svg:d="M 413.23645 0.0 L 439.06372 0.0 L 439.06372 25.827278 L 413.23645 51.654556 L 413.23645 51.654556 L 413.23645 51.654556 L 439.06372 77.481834 L 464.891 103.30911 L 568.20013 103.30911 Q 697.3365 103.30911 723.16376 129.13638 L 723.16376 129.13638 L 723.16376 154.96367 L 723.16376 180.79094 L 723.16376 180.79094 Q 723.16376 206.61823 723.16376 206.61823 L 748.9911 206.61823 L 748.9911 206.61823 Q 748.9911 206.61823 774.81836 232.4455 L 774.81836 232.4455 L 929.782 309.92734 Q 1058.9185 361.58188 1058.9185 387.40918 L 1058.9185 387.40918 L 1058.9185 387.40918 L 1058.9185 413.23645 L 1084.7457 413.23645 L 1084.7457 413.23645 L 1084.7457 413.23645 L 1084.7457 413.23645 L 1110.573 439.06372 L 1136.4003 464.891 L 1136.4003 464.891 L 1136.4003 464.891 L 1162.2275 490.7183 L 1188.0548 516.54553 L 1188.0548 568.20013 L 1188.0548 594.0274 L 1136.4003 594.0274 L 1084.7457 568.20013 L 929.782 568.20013 Q 748.9911 568.20013 723.16376 568.20013 L 697.3365 568.20013 L 645.68195 568.20013 Q 594.0274 568.20013 568.20013 568.20013 L 542.37286 568.20013 L 516.54553 568.20013 Q 490.7183 568.20013 490.7183 542.37286 Q 516.54553 516.54553 464.891 413.23645 Q 439.06372 309.92734 361.58188 309.92734 Q 258.27277 309.92734 258.27277 284.10007 Q 258.27277 258.27277 206.61823 232.4455 L 129.13638 206.61823 L 129.13638 206.61823 L 103.30911 180.79094 L 103.30911 180.79094 L 103.30911 180.79094 L 51.654556 180.79094 L 25.827278 154.96367 L 25.827278 154.96367 L 0.0 154.96367 L 0.0 129.13638 L 0.0 103.30911 L 0.0 103.30911 L 0.0 103.30911 L 0.0 103.30911 L 0.0 77.481834 L 0.0 51.654556 L 0.0 25.827278 L 103.30911 25.827278 Q 180.79094 0.0 284.10007 0.0 Q 387.40918 0.0 413.23645 0.0 Q 413.23645 0.0 413.23645 0.0 z" svg:height="5.940274mm" draw:style-name="style-231" svg:viewBox="0.0 0.0 1188.0548 594.0274" svg:width="11.880548mm" svg:x="224.69731mm" svg:y="164.77803mm"/>
          <draw:path svg:d="M 51.654556 0.0 L 77.481834 0.0 L 77.481834 0.0 Q 77.481834 0.0 103.30911 25.827278 L 129.13638 25.827278 L 154.96367 25.827278 Q 154.96367 0.0 180.79094 0.0 L 206.61823 0.0 L 206.61823 51.654556 Q 206.61823 103.30911 232.4455 129.13638 L 232.4455 154.96367 L 206.61823 154.96367 Q 206.61823 154.96367 206.61823 180.79094 L 206.61823 180.79094 L 180.79094 180.79094 Q 154.96367 206.61823 77.481834 180.79094 L 0.0 180.79094 L 0.0 180.79094 L 0.0 154.96367 L 0.0 154.96367 L 0.0 154.96367 L 0.0 154.96367 L 0.0 154.96367 L 51.654556 129.13638 Q 77.481834 129.13638 77.481834 103.30911 Q 77.481834 77.481834 51.654556 51.654556 Q 0.0 51.654556 25.827278 25.827278 Q 51.654556 0.0 51.654556 0.0 z" svg:height="1.8079095mm" draw:style-name="style-232" svg:viewBox="0.0 0.0 232.4455 180.79094" svg:width="2.324455mm" svg:x="120.87166mm" svg:y="44.422916mm"/>
          <draw:path svg:d="M 568.20013 0.0 L 568.20013 0.0 L 542.37286 0.0 L 542.37286 25.827278 L 542.37286 25.827278 L 542.37286 25.827278 L 568.20013 25.827278 L 568.20013 25.827278 L 568.20013 51.654556 L 594.0274 51.654556 L 594.0274 77.481834 L 594.0274 77.481834 L 568.20013 77.481834 L 568.20013 77.481834 L 594.0274 103.30911 L 619.8547 129.13638 L 619.8547 129.13638 L 645.68195 129.13638 L 645.68195 129.13638 L 645.68195 129.13638 L 697.3365 154.96367 Q 723.16376 154.96367 723.16376 180.79094 Q 723.16376 232.4455 800.6456 206.61823 Q 878.12744 180.79094 1007.26385 232.4455 Q 1136.4003 232.4455 1188.0548 309.92734 Q 1239.7094 387.40918 1368.8457 413.23645 Q 1497.9822 439.06372 1523.8094 439.06372 L 1575.464 439.06372 L 1575.464 464.891 L 1575.464 464.891 L 1601.2913 464.891 L 1601.2913 490.7183 L 1627.1185 490.7183 L 1627.1185 490.7183 L 1627.1185 490.7183 L 1627.1185 490.7183 L 1601.2913 490.7183 L 1575.464 490.7183 L 1575.464 490.7183 L 1575.464 490.7183 L 1549.6367 516.54553 Q 1549.6367 542.37286 1472.1549 542.37286 L 1420.5002 542.37286 L 1420.5002 568.20013 L 1420.5002 568.20013 L 1446.3275 568.20013 L 1446.3275 594.0274 L 1446.3275 594.0274 L 1472.1549 594.0274 L 1472.1549 594.0274 L 1472.1549 594.0274 L 1472.1549 568.20013 L 1472.1549 568.20013 L 1497.9822 594.0274 L 1497.9822 619.8547 L 1523.8094 619.8547 L 1575.464 645.68195 L 1627.1185 697.3365 Q 1678.7731 748.9911 1704.6003 774.81836 L 1730.4276 800.6456 L 1730.4276 800.6456 L 1730.4276 800.6456 L 1756.2549 826.4729 L 1756.2549 852.3002 L 1730.4276 852.3002 Q 1730.4276 852.3002 1730.4276 878.12744 Q 1730.4276 878.12744 1652.9458 955.6093 Q 1575.464 1007.26385 1575.464 1058.9185 Q 1601.2913 1110.573 1549.6367 1110.573 Q 1497.9822 1110.573 1523.8094 1162.2275 L 1523.8094 1188.0548 L 1549.6367 1188.0548 L 1549.6367 1213.8821 L 1472.1549 1213.8821 L 1420.5002 1213.8821 L 1420.5002 1213.8821 L 1420.5002 1213.8821 L 1394.673 1188.0548 L 1368.8457 1162.2275 L 1368.8457 1162.2275 L 1368.8457 1162.2275 L 1343.0184 1162.2275 L 1343.0184 1162.2275 L 1317.1912 1136.4003 L 1265.5366 1110.573 L 1239.7094 1110.573 L 1213.8821 1110.573 L 1162.2275 1084.7457 Q 1084.7457 1058.9185 1007.26385 1058.9185 Q 903.9547 1007.26385 929.782 1007.26385 Q 955.6093 981.4366 852.3002 929.782 Q 748.9911 903.9547 748.9911 852.3002 Q 774.81836 826.4729 697.3365 826.4729 Q 619.8547 800.6456 490.7183 774.81836 L 361.58188 748.9911 L 361.58188 748.9911 Q 335.7546 723.16376 335.7546 645.68195 Q 335.7546 594.0274 284.10007 619.8547 Q 232.4455 645.68195 232.4455 594.0274 Q 232.4455 568.20013 180.79094 568.20013 L 154.96367 568.20013 L 154.96367 542.37286 Q 129.13638 516.54553 77.481834 516.54553 L -3.6379788E-12 490.7183 L -3.6379788E-12 490.7183 Q 25.827278 490.7183 25.827278 439.06372 Q 25.827278 413.23645 77.481834 387.40918 Q 77.481834 335.7546 77.481834 309.92734 Q 25.827278 284.10007 51.654556 206.61823 L 51.654556 129.13638 L 103.30911 129.13638 Q 180.79094 103.30911 180.79094 77.481834 Q 180.79094 51.654556 284.10007 51.654556 Q 387.40918 51.654556 387.40918 25.827278 Q 387.40918 0.0 490.7183 0.0 Q 568.20013 -25.827278 568.20013 0.0 z" svg:height="12.138821mm" draw:style-name="style-233" svg:viewBox="0.0 0.0 1756.2549 1213.8821" svg:width="17.56255mm" svg:x="295.72232mm" svg:y="127.845024mm"/>
          <draw:path svg:d="M 387.40918 129.13638 L 413.23645 129.13638 L 413.23645 232.4455 L 413.23645 309.92734 L 387.40918 309.92734 L 387.40918 335.7546 L 387.40918 335.7546 L 387.40918 335.7546 L 361.58188 335.7546 L 361.58188 335.7546 L 361.58188 309.92734 L 335.7546 309.92734 L 335.7546 309.92734 L 335.7546 284.10007 L 335.7546 284.10007 L 335.7546 284.10007 L 309.92734 284.10007 L 309.92734 284.10007 L 284.10007 258.27277 Q 258.27277 232.4455 258.27277 232.4455 Q 232.4455 232.4455 129.13638 180.79094 L 0.0 154.96367 L 0.0 154.96367 L 0.0 129.13638 L 25.827278 129.13638 L 77.481834 129.13638 L 77.481834 103.30911 L 77.481834 103.30911 L 51.654556 103.30911 L 51.654556 77.481834 L 51.654556 77.481834 L 25.827278 77.481834 L 25.827278 77.481834 L 25.827278 77.481834 L 25.827278 77.481834 Q 25.827278 51.654556 0.0 51.654556 L 0.0 51.654556 L 77.481834 25.827278 Q 129.13638 25.827278 129.13638 -1.8189894E-12 Q 129.13638 -25.827278 258.27277 51.654556 Q 387.40918 129.13638 387.40918 129.13638 z" svg:height="3.357546mm" draw:style-name="style-234" svg:viewBox="0.0 0.0 413.23645 335.7546" svg:width="4.1323643mm" svg:x="315.8676mm" svg:y="95.8192mm"/>
          <draw:path svg:d="M 361.58188 0.0 L 361.58188 0.0 L 361.58188 0.0 Q 361.58188 0.0 361.58188 51.654556 L 361.58188 77.481834 L 361.58188 77.481834 L 361.58188 103.30911 L 387.40918 103.30911 L 413.23645 103.30911 L 413.23645 77.481834 L 413.23645 77.481834 L 439.06372 103.30911 Q 464.891 154.96367 439.06372 154.96367 Q 413.23645 180.79094 413.23645 206.61823 L 413.23645 232.4455 L 387.40918 232.4455 L 387.40918 258.27277 L 413.23645 232.4455 Q 464.891 232.4455 464.891 206.61823 Q 490.7183 154.96367 542.37286 206.61823 Q 619.8547 232.4455 619.8547 258.27277 L 619.8547 284.10007 L 619.8547 284.10007 Q 619.8547 284.10007 594.0274 309.92734 L 594.0274 309.92734 L 594.0274 309.92734 L 594.0274 309.92734 L 568.20013 335.7546 L 542.37286 335.7546 L 542.37286 439.06372 Q 542.37286 568.20013 516.54553 568.20013 Q 490.7183 619.8547 439.06372 645.68195 Q 413.23645 671.5092 387.40918 671.5092 L 387.40918 671.5092 L 361.58188 671.5092 L 361.58188 671.5092 L 361.58188 671.5092 L 361.58188 671.5092 L 335.7546 671.5092 L 335.7546 697.3365 L 309.92734 697.3365 Q 309.92734 671.5092 284.10007 697.3365 L 258.27277 697.3365 L 232.4455 697.3365 L 206.61823 723.16376 L 206.61823 723.16376 L 180.79094 723.16376 L 180.79094 697.3365 L 154.96367 697.3365 L 154.96367 671.5092 Q 154.96367 619.8547 129.13638 594.0274 L 103.30911 568.20013 L 103.30911 568.20013 L 103.30911 568.20013 L 77.481834 568.20013 L 77.481834 568.20013 L 77.481834 542.37286 L 51.654556 542.37286 L 51.654556 542.37286 L 51.654556 568.20013 L 51.654556 568.20013 L 25.827278 568.20013 L 25.827278 542.37286 L 0.0 542.37286 L 0.0 542.37286 L 0.0 516.54553 L 0.0 516.54553 L 0.0 516.54553 L 25.827278 516.54553 L 25.827278 516.54553 L 25.827278 490.7183 L 51.654556 490.7183 L 51.654556 464.891 L 51.654556 439.06372 L 77.481834 413.23645 L 77.481834 387.40918 L 103.30911 387.40918 Q 129.13638 387.40918 129.13638 413.23645 Q 103.30911 439.06372 103.30911 464.891 L 103.30911 490.7183 L 129.13638 490.7183 L 129.13638 464.891 L 129.13638 464.891 L 154.96367 464.891 L 154.96367 413.23645 Q 154.96367 361.58188 129.13638 361.58188 Q 103.30911 335.7546 103.30911 258.27277 Q 103.30911 180.79094 129.13638 103.30911 L 129.13638 51.654556 L 154.96367 51.654556 L 180.79094 51.654556 L 206.61823 51.654556 L 206.61823 51.654556 L 258.27277 77.481834 Q 284.10007 77.481834 284.10007 51.654556 Q 284.10007 25.827278 309.92734 25.827278 Q 361.58188 0.0 361.58188 0.0 z" svg:height="7.231638mm" draw:style-name="style-235" svg:viewBox="0.0 0.0 619.8547 723.16376" svg:width="6.198547mm" svg:x="105.89184mm" svg:y="198.87004mm"/>
          <draw:path svg:d="M 335.7546 25.827278 L 335.7546 0.0 L 335.7546 0.0 L 361.58188 0.0 L 361.58188 0.0 L 361.58188 25.827278 L 413.23645 25.827278 L 464.891 25.827278 L 464.891 51.654556 L 439.06372 77.481834 L 439.06372 77.481834 L 439.06372 77.481834 L 439.06372 103.30911 L 439.06372 103.30911 L 464.891 103.30911 L 464.891 129.13638 L 516.54553 129.13638 Q 568.20013 129.13638 594.0274 103.30911 L 594.0274 103.30911 L 594.0274 103.30911 L 594.0274 129.13638 L 619.8547 129.13638 L 645.68195 129.13638 L 645.68195 154.96367 L 645.68195 154.96367 L 645.68195 180.79094 L 645.68195 206.61823 L 645.68195 206.61823 L 645.68195 232.4455 L 645.68195 232.4455 L 645.68195 232.4455 L 619.8547 232.4455 L 619.8547 232.4455 L 619.8547 258.27277 L 594.0274 258.27277 L 594.0274 284.10007 L 594.0274 335.7546 L 645.68195 335.7546 L 671.5092 335.7546 L 619.8547 361.58188 Q 594.0274 387.40918 594.0274 439.06372 Q 619.8547 464.891 594.0274 464.891 Q 568.20013 490.7183 568.20013 490.7183 L 542.37286 490.7183 L 542.37286 490.7183 L 542.37286 490.7183 L 516.54553 516.54553 L 490.7183 542.37286 L 439.06372 542.37286 L 387.40918 542.37286 L 361.58188 542.37286 L 335.7546 542.37286 L 284.10007 542.37286 L 258.27277 542.37286 L 258.27277 516.54553 Q 232.4455 516.54553 232.4455 516.54553 L 232.4455 516.54553 L 232.4455 516.54553 Q 232.4455 490.7183 258.27277 490.7183 Q 284.10007 490.7183 284.10007 439.06372 Q 309.92734 387.40918 232.4455 413.23645 Q 180.79094 439.06372 180.79094 387.40918 Q 154.96367 361.58188 103.30911 361.58188 L 51.654556 361.58188 L 51.654556 335.7546 L 25.827278 335.7546 L 25.827278 335.7546 L 25.827278 335.7546 L 25.827278 309.92734 L 25.827278 309.92734 L 1.8189894E-12 309.92734 L 1.8189894E-12 284.10007 L 25.827278 284.10007 L 51.654556 284.10007 L 51.654556 232.4455 L 25.827278 206.61823 L 25.827278 206.61823 L 25.827278 180.79094 L 25.827278 180.79094 L 25.827278 180.79094 L 51.654556 154.96367 L 51.654556 129.13638 L 103.30911 129.13638 L 154.96367 129.13638 L 180.79094 103.30911 Q 232.4455 103.30911 232.4455 77.481834 L 232.4455 51.654556 L 284.10007 25.827278 Q 335.7546 25.827278 335.7546 25.827278 z" svg:height="5.4237285mm" draw:style-name="style-236" svg:viewBox="0.0 0.0 671.5092 542.37286" svg:width="6.715092mm" svg:x="100.98466mm" svg:y="91.17029mm"/>
          <draw:path svg:d="M 77.481834 25.827278 L 129.13638 0.0 L 129.13638 51.654556 Q 154.96367 103.30911 129.13638 103.30911 L 129.13638 103.30911 L 103.30911 103.30911 L 103.30911 103.30911 L 77.481834 103.30911 Q 51.654556 77.481834 25.827278 77.481834 Q 0.0 77.481834 0.0 51.654556 Q 0.0 25.827278 77.481834 25.827278 z" svg:height="1.0330911mm" draw:style-name="style-237" svg:viewBox="0.0 0.0 129.13638 103.30911" svg:width="1.291364mm" svg:x="304.24533mm" svg:y="172.78448mm"/>
          <draw:path svg:d="M 464.891 0.0 L 464.891 0.0 L 490.7183 25.827278 Q 516.54553 77.481834 542.37286 77.481834 Q 568.20013 77.481834 568.20013 103.30911 L 594.0274 103.30911 L 594.0274 154.96367 Q 594.0274 206.61823 619.8547 206.61823 Q 645.68195 206.61823 645.68195 232.4455 Q 645.68195 284.10007 671.5092 284.10007 Q 671.5092 309.92734 697.3365 361.58188 Q 697.3365 413.23645 723.16376 413.23645 L 748.9911 413.23645 L 748.9911 439.06372 Q 748.9911 464.891 723.16376 490.7183 Q 671.5092 516.54553 697.3365 568.20013 L 697.3365 619.8547 L 671.5092 619.8547 L 671.5092 619.8547 L 671.5092 619.8547 Q 645.68195 594.0274 619.8547 594.0274 L 594.0274 594.0274 L 594.0274 619.8547 L 619.8547 619.8547 L 619.8547 645.68195 L 619.8547 671.5092 L 594.0274 671.5092 L 594.0274 697.3365 L 594.0274 697.3365 L 594.0274 697.3365 L 568.20013 697.3365 L 568.20013 697.3365 L 516.54553 697.3365 Q 439.06372 697.3365 413.23645 645.68195 Q 413.23645 568.20013 335.7546 594.0274 Q 284.10007 594.0274 232.4455 594.0274 Q 206.61823 568.20013 154.96367 568.20013 L 129.13638 568.20013 L 129.13638 542.37286 Q 103.30911 490.7183 103.30911 413.23645 L 103.30911 335.7546 L 103.30911 335.7546 L 103.30911 335.7546 L 103.30911 309.92734 L 103.30911 309.92734 L 77.481834 309.92734 L 77.481834 335.7546 L 51.654556 335.7546 L 25.827278 335.7546 L 25.827278 309.92734 L 3.6379788E-12 309.92734 L 3.6379788E-12 309.92734 L 3.6379788E-12 284.10007 L 3.6379788E-12 284.10007 L 3.6379788E-12 284.10007 L 25.827278 284.10007 L 25.827278 284.10007 L 51.654556 258.27277 Q 77.481834 232.4455 77.481834 232.4455 L 77.481834 232.4455 L 77.481834 232.4455 L 103.30911 232.4455 L 103.30911 232.4455 L 103.30911 232.4455 L 103.30911 206.61823 L 103.30911 206.61823 L 129.13638 206.61823 L 129.13638 180.79094 L 154.96367 180.79094 L 180.79094 180.79094 L 180.79094 206.61823 L 206.61823 206.61823 L 206.61823 206.61823 L 206.61823 180.79094 L 232.4455 180.79094 L 258.27277 180.79094 L 309.92734 129.13638 Q 361.58188 77.481834 413.23645 51.654556 Q 464.891 25.827278 464.891 0.0 z" svg:height="6.973365mm" draw:style-name="style-238" svg:viewBox="0.0 0.0 748.9911 697.3365" svg:width="7.4899106mm" svg:x="293.3979mm" svg:y="162.45358mm"/>
          <draw:path svg:d="M 232.4455 0.0 L 232.4455 25.827278 L 232.4455 51.654556 Q 232.4455 103.30911 180.79094 129.13638 Q 129.13638 154.96367 129.13638 180.79094 Q 129.13638 206.61823 103.30911 206.61823 Q 77.481834 206.61823 77.481834 180.79094 Q 77.481834 154.96367 51.654556 154.96367 Q 25.827278 154.96367 25.827278 129.13638 L 0.0 103.30911 L 51.654556 51.654556 Q 77.481834 0.0 154.96367 0.0 Q 232.4455 0.0 232.4455 0.0 z" svg:height="2.0661821mm" draw:style-name="style-239" svg:viewBox="0.0 0.0 232.4455 206.61823" svg:width="2.324455mm" svg:x="37.9661mm" svg:y="96.59402mm"/>
          <draw:path svg:d="M 852.3002 206.61823 L 852.3002 232.4455 L 800.6456 232.4455 Q 748.9911 232.4455 748.9911 258.27277 L 748.9911 284.10007 L 723.16376 284.10007 L 723.16376 309.92734 L 723.16376 309.92734 L 748.9911 309.92734 L 748.9911 309.92734 L 748.9911 309.92734 L 748.9911 335.7546 L 748.9911 335.7546 L 748.9911 361.58188 Q 748.9911 361.58188 800.6456 387.40918 Q 852.3002 413.23645 878.12744 439.06372 Q 903.9547 464.891 903.9547 464.891 L 903.9547 464.891 L 903.9547 490.7183 Q 903.9547 516.54553 878.12744 516.54553 L 878.12744 516.54553 L 878.12744 516.54553 Q 852.3002 490.7183 852.3002 516.54553 L 852.3002 516.54553 L 852.3002 516.54553 Q 852.3002 516.54553 826.4729 490.7183 Q 800.6456 464.891 774.81836 464.891 Q 748.9911 490.7183 748.9911 516.54553 Q 748.9911 542.37286 671.5092 542.37286 L 619.8547 516.54553 L 619.8547 542.37286 L 594.0274 542.37286 L 594.0274 568.20013 Q 568.20013 568.20013 594.0274 594.0274 Q 619.8547 594.0274 619.8547 619.8547 Q 619.8547 671.5092 594.0274 671.5092 Q 594.0274 697.3365 594.0274 723.16376 Q 619.8547 774.81836 594.0274 774.81836 L 568.20013 774.81836 L 568.20013 774.81836 Q 542.37286 748.9911 542.37286 774.81836 L 542.37286 774.81836 L 542.37286 800.6456 Q 542.37286 826.4729 516.54553 852.3002 L 516.54553 878.12744 L 490.7183 878.12744 Q 439.06372 878.12744 439.06372 903.9547 L 413.23645 929.782 L 413.23645 929.782 Q 387.40918 929.782 387.40918 955.6093 L 387.40918 981.4366 L 361.58188 981.4366 L 361.58188 981.4366 L 361.58188 1007.26385 L 335.7546 1007.26385 L 335.7546 981.4366 L 335.7546 929.782 L 361.58188 903.9547 L 361.58188 878.12744 L 335.7546 878.12744 L 284.10007 878.12744 L 284.10007 852.3002 Q 284.10007 826.4729 232.4455 826.4729 L 154.96367 826.4729 L 154.96367 774.81836 Q 154.96367 697.3365 180.79094 697.3365 Q 206.61823 697.3365 232.4455 645.68195 L 258.27277 619.8547 L 258.27277 594.0274 L 232.4455 594.0274 L 232.4455 568.20013 L 232.4455 542.37286 L 206.61823 542.37286 L 206.61823 516.54553 L 206.61823 516.54553 Q 180.79094 516.54553 154.96367 516.54553 Q 129.13638 542.37286 129.13638 516.54553 Q 129.13638 490.7183 77.481834 516.54553 L 51.654556 516.54553 L 51.654556 516.54553 L 51.654556 490.7183 L 51.654556 464.891 L 51.654556 464.891 L 51.654556 464.891 Q 25.827278 439.06372 25.827278 464.891 L 25.827278 464.891 L 25.827278 464.891 L 25.827278 464.891 L 1.8189894E-12 439.06372 L 1.8189894E-12 413.23645 L 25.827278 413.23645 L 25.827278 413.23645 L 25.827278 387.40918 L 25.827278 387.40918 L 25.827278 361.58188 L 25.827278 335.7546 L 25.827278 309.92734 L 25.827278 284.10007 L 25.827278 284.10007 L 25.827278 284.10007 L 51.654556 284.10007 L 51.654556 309.92734 L 77.481834 309.92734 L 77.481834 309.92734 L 77.481834 284.10007 L 77.481834 284.10007 L 103.30911 284.10007 L 103.30911 258.27277 L 103.30911 258.27277 L 129.13638 258.27277 L 129.13638 258.27277 L 129.13638 258.27277 L 154.96367 206.61823 Q 180.79094 154.96367 309.92734 129.13638 Q 439.06372 103.30911 439.06372 51.654556 Q 464.891 0.0 490.7183 0.0 Q 516.54553 0.0 516.54553 25.827278 Q 516.54553 51.654556 594.0274 51.654556 Q 697.3365 77.481834 697.3365 103.30911 Q 723.16376 154.96367 774.81836 154.96367 Q 852.3002 180.79094 852.3002 206.61823 z" svg:height="10.0726385mm" draw:style-name="style-240" svg:viewBox="0.0 0.0 903.9547 1007.26385" svg:width="9.039547mm" svg:x="110.79903mm" svg:y="189.57222mm"/>
          <draw:path svg:d="M 464.891 25.827278 L 516.54553 0.0 L 516.54553 0.0 L 516.54553 0.0 L 542.37286 51.654556 L 542.37286 103.30911 L 568.20013 103.30911 L 594.0274 103.30911 L 594.0274 77.481834 L 594.0274 25.827278 L 619.8547 77.481834 Q 619.8547 103.30911 645.68195 103.30911 L 671.5092 103.30911 L 671.5092 103.30911 L 671.5092 129.13638 L 697.3365 129.13638 L 723.16376 129.13638 L 723.16376 154.96367 L 723.16376 154.96367 L 723.16376 180.79094 Q 697.3365 206.61823 723.16376 206.61823 Q 748.9911 206.61823 748.9911 284.10007 Q 748.9911 335.7546 619.8547 413.23645 Q 516.54553 464.891 490.7183 490.7183 Q 490.7183 516.54553 464.891 516.54553 L 413.23645 516.54553 L 413.23645 490.7183 Q 413.23645 464.891 439.06372 464.891 Q 464.891 464.891 464.891 439.06372 Q 439.06372 387.40918 309.92734 413.23645 Q 180.79094 439.06372 154.96367 464.891 L 103.30911 516.54553 L 103.30911 516.54553 L 103.30911 542.37286 L 51.654556 542.37286 L 25.827278 542.37286 L 0.0 568.20013 L 0.0 568.20013 L 0.0 413.23645 L 0.0 258.27277 L 0.0 258.27277 L 25.827278 232.4455 L 77.481834 232.4455 Q 129.13638 232.4455 129.13638 206.61823 L 129.13638 206.61823 L 154.96367 206.61823 L 180.79094 180.79094 L 232.4455 180.79094 Q 284.10007 180.79094 361.58188 154.96367 L 439.06372 129.13638 L 439.06372 129.13638 Q 464.891 129.13638 439.06372 103.30911 L 439.06372 77.481834 L 439.06372 77.481834 Q 439.06372 77.481834 464.891 25.827278 z" svg:height="5.682001mm" draw:style-name="style-241" svg:viewBox="0.0 0.0 748.9911 568.20013" svg:width="7.4899106mm" svg:x="0.0mm" svg:y="157.28812mm"/>
          <draw:path svg:d="M 1007.26385 232.4455 L 1007.26385 232.4455 L 1007.26385 284.10007 Q 1007.26385 335.7546 1058.9185 335.7546 Q 1110.573 361.58188 1110.573 413.23645 Q 1084.7457 464.891 1058.9185 464.891 L 1033.0911 464.891 L 981.4366 439.06372 Q 929.782 387.40918 878.12744 413.23645 Q 852.3002 413.23645 826.4729 439.06372 Q 826.4729 490.7183 774.81836 490.7183 Q 723.16376 464.891 723.16376 490.7183 L 697.3365 516.54553 L 697.3365 542.37286 L 697.3365 568.20013 L 697.3365 619.8547 Q 697.3365 645.68195 697.3365 671.5092 L 697.3365 671.5092 L 723.16376 697.3365 L 723.16376 723.16376 L 697.3365 723.16376 L 671.5092 697.3365 L 671.5092 697.3365 L 645.68195 697.3365 L 645.68195 671.5092 Q 645.68195 645.68195 516.54553 645.68195 L 387.40918 645.68195 L 387.40918 671.5092 Q 387.40918 697.3365 361.58188 697.3365 L 361.58188 723.16376 L 335.7546 748.9911 Q 284.10007 774.81836 258.27277 748.9911 Q 206.61823 697.3365 206.61823 723.16376 Q 206.61823 748.9911 180.79094 748.9911 L 154.96367 748.9911 L 129.13638 748.9911 L 103.30911 748.9911 L 103.30911 748.9911 L 77.481834 748.9911 L 77.481834 748.9911 L 77.481834 748.9911 L 51.654556 774.81836 L 25.827278 774.81836 L 25.827278 748.9911 L 25.827278 723.16376 L 0.0 645.68195 L 0.0 568.20013 L 0.0 542.37286 Q 0.0 516.54553 103.30911 464.891 L 206.61823 439.06372 L 206.61823 413.23645 L 232.4455 413.23645 L 232.4455 387.40918 L 232.4455 361.58188 L 258.27277 361.58188 L 258.27277 335.7546 L 232.4455 335.7546 Q 206.61823 335.7546 129.13638 284.10007 L 25.827278 258.27277 L 25.827278 232.4455 L 25.827278 232.4455 L 51.654556 232.4455 L 51.654556 232.4455 L 129.13638 206.61823 Q 180.79094 206.61823 180.79094 180.79094 L 180.79094 129.13638 L 206.61823 129.13638 Q 206.61823 129.13638 232.4455 103.30911 Q 284.10007 77.481834 335.7546 103.30911 Q 361.58188 103.30911 361.58188 77.481834 L 361.58188 51.654556 L 361.58188 51.654556 L 387.40918 51.654556 L 387.40918 51.654556 L 387.40918 77.481834 L 413.23645 77.481834 L 439.06372 77.481834 L 439.06372 51.654556 L 439.06372 51.654556 L 464.891 51.654556 L 464.891 25.827278 L 464.891 25.827278 L 490.7183 25.827278 L 490.7183 25.827278 L 490.7183 25.827278 L 516.54553 0.0 Q 542.37286 -25.827278 594.0274 0.0 Q 671.5092 25.827278 671.5092 0.0 Q 671.5092 -25.827278 748.9911 25.827278 Q 800.6456 77.481834 852.3002 77.481834 Q 903.9547 77.481834 955.6093 129.13638 Q 1007.26385 206.61823 1007.26385 232.4455 z" svg:height="7.7481833mm" draw:style-name="style-242" svg:viewBox="0.0 0.0 1110.573 774.81836" svg:width="11.105729mm" svg:x="0.77481836mm" svg:y="121.12994mm"/>
          <draw:path svg:d="M 154.96367 25.827278 L 180.79094 0.0 L 180.79094 0.0 L 180.79094 0.0 L 206.61823 0.0 L 206.61823 0.0 L 284.10007 25.827278 Q 335.7546 51.654556 361.58188 77.481834 Q 361.58188 103.30911 387.40918 103.30911 Q 439.06372 103.30911 439.06372 129.13638 Q 439.06372 154.96367 490.7183 154.96367 Q 516.54553 154.96367 516.54553 206.61823 Q 516.54553 258.27277 594.0274 258.27277 L 697.3365 258.27277 L 697.3365 258.27277 Q 697.3365 258.27277 671.5092 284.10007 Q 645.68195 284.10007 645.68195 413.23645 Q 645.68195 516.54553 594.0274 516.54553 Q 542.37286 516.54553 490.7183 645.68195 L 413.23645 748.9911 L 413.23645 723.16376 Q 387.40918 723.16376 387.40918 774.81836 Q 387.40918 800.6456 335.7546 723.16376 Q 284.10007 671.5092 309.92734 645.68195 Q 335.7546 619.8547 309.92734 619.8547 Q 284.10007 619.8547 284.10007 568.20013 Q 309.92734 490.7183 335.7546 490.7183 L 361.58188 490.7183 L 361.58188 464.891 L 335.7546 439.06372 L 335.7546 439.06372 L 335.7546 413.23645 L 335.7546 413.23645 L 335.7546 413.23645 L 309.92734 413.23645 L 309.92734 413.23645 L 309.92734 387.40918 L 284.10007 387.40918 L 284.10007 387.40918 L 284.10007 361.58188 L 258.27277 361.58188 Q 232.4455 361.58188 180.79094 387.40918 Q 154.96367 413.23645 154.96367 439.06372 Q 154.96367 464.891 129.13638 464.891 L 103.30911 464.891 L 103.30911 439.06372 Q 129.13638 413.23645 129.13638 361.58188 Q 154.96367 335.7546 103.30911 335.7546 L 51.654556 335.7546 L 51.654556 309.92734 Q 51.654556 258.27277 25.827278 258.27277 L 0.0 258.27277 L 0.0 232.4455 L 0.0 232.4455 L 0.0 232.4455 L 0.0 206.61823 L 0.0 206.61823 L 25.827278 206.61823 L 25.827278 206.61823 Q 25.827278 206.61823 25.827278 232.4455 L 25.827278 232.4455 L 51.654556 232.4455 L 51.654556 206.61823 L 51.654556 206.61823 L 77.481834 206.61823 L 77.481834 206.61823 L 77.481834 206.61823 L 77.481834 232.4455 L 77.481834 232.4455 L 103.30911 232.4455 L 103.30911 206.61823 L 129.13638 206.61823 L 154.96367 206.61823 L 154.96367 180.79094 Q 129.13638 180.79094 129.13638 154.96367 Q 129.13638 103.30911 103.30911 103.30911 Q 77.481834 103.30911 77.481834 77.481834 L 77.481834 51.654556 L 103.30911 51.654556 L 129.13638 51.654556 L 154.96367 25.827278 z M 413.23645 594.0274 Q 413.23645 568.20013 439.06372 568.20013 Q 439.06372 594.0274 439.06372 619.8547 Q 439.06372 619.8547 413.23645 594.0274 z" svg:height="7.7481833mm" draw:style-name="style-243" svg:viewBox="0.0 0.0 697.3365 774.81836" svg:width="6.973365mm" svg:x="173.30104mm" svg:y="50.621464mm"/>
          <draw:path svg:d="M 748.9911 77.481834 L 748.9911 77.481834 L 697.3365 154.96367 Q 645.68195 232.4455 800.6456 387.40918 Q 955.6093 542.37286 955.6093 542.37286 L 955.6093 542.37286 L 981.4366 542.37286 L 981.4366 542.37286 L 981.4366 568.20013 L 1007.26385 568.20013 L 1007.26385 568.20013 L 1007.26385 594.0274 L 1007.26385 594.0274 L 1007.26385 594.0274 L 1033.0911 619.8547 L 1033.0911 645.68195 L 1007.26385 645.68195 L 981.4366 645.68195 L 955.6093 671.5092 L 929.782 697.3365 L 903.9547 697.3365 Q 878.12744 697.3365 800.6456 748.9911 Q 697.3365 800.6456 542.37286 826.4729 Q 387.40918 852.3002 232.4455 697.3365 L 77.481834 542.37286 L 51.654556 542.37286 L 51.654556 542.37286 L 51.654556 542.37286 L 25.827278 516.54553 L 25.827278 516.54553 L 25.827278 516.54553 L 25.827278 490.7183 L 25.827278 490.7183 L 0.0 490.7183 L 0.0 490.7183 L 0.0 439.06372 L 25.827278 387.40918 L 25.827278 387.40918 L 25.827278 387.40918 L 51.654556 387.40918 L 77.481834 387.40918 L 129.13638 387.40918 Q 154.96367 387.40918 180.79094 335.7546 Q 180.79094 309.92734 232.4455 309.92734 Q 284.10007 309.92734 284.10007 309.92734 Q 309.92734 335.7546 309.92734 284.10007 Q 309.92734 284.10007 361.58188 258.27277 Q 387.40918 258.27277 413.23645 258.27277 Q 439.06372 284.10007 439.06372 258.27277 Q 439.06372 232.4455 516.54553 180.79094 Q 568.20013 154.96367 568.20013 103.30911 L 568.20013 51.654556 L 594.0274 51.654556 Q 645.68195 25.827278 671.5092 25.827278 L 697.3365 25.827278 L 697.3365 1.8189894E-12 L 697.3365 1.8189894E-12 L 723.16376 1.8189894E-12 L 723.16376 25.827278 L 774.81836 1.8189894E-12 Q 826.4729 -25.827278 800.6456 25.827278 Q 748.9911 77.481834 748.9911 77.481834 z M 568.20013 180.79094 Q 594.0274 180.79094 594.0274 180.79094 Q 594.0274 180.79094 594.0274 180.79094 Q 568.20013 180.79094 568.20013 180.79094 z" svg:height="8.264729mm" draw:style-name="style-244" svg:viewBox="0.0 0.0 1033.0911 826.4729" svg:width="10.330912mm" svg:x="56.045193mm" svg:y="151.60612mm"/>
          <draw:path svg:d="M 77.481834 0.0 L 103.30911 0.0 L 77.481834 25.827278 Q 77.481834 51.654556 77.481834 77.481834 L 77.481834 77.481834 L 103.30911 103.30911 L 129.13638 129.13638 L 129.13638 154.96367 Q 129.13638 180.79094 154.96367 206.61823 L 154.96367 206.61823 L 129.13638 206.61823 Q 103.30911 206.61823 77.481834 180.79094 L 77.481834 154.96367 L 77.481834 154.96367 L 77.481834 154.96367 L 51.654556 154.96367 L 51.654556 154.96367 L 51.654556 129.13638 L 25.827278 129.13638 L 25.827278 129.13638 L 25.827278 103.30911 L 25.827278 103.30911 L 25.827278 103.30911 L 0.0 103.30911 L 0.0 103.30911 L 0.0 77.481834 L 25.827278 77.481834 L 25.827278 51.654556 Q 25.827278 25.827278 77.481834 0.0 z" svg:height="2.0661821mm" draw:style-name="style-245" svg:viewBox="0.0 0.0 154.96367 206.61823" svg:width="1.5496367mm" svg:x="56.045193mm" svg:y="172.00967mm"/>
          <draw:path svg:d="M 51.654556 77.481834 L 0.0 0.0 L 25.827278 0.0 Q 25.827278 25.827278 51.654556 25.827278 L 77.481834 25.827278 L 103.30911 25.827278 Q 129.13638 51.654556 129.13638 25.827278 Q 129.13638 0.0 154.96367 0.0 L 154.96367 0.0 L 180.79094 77.481834 Q 206.61823 129.13638 309.92734 206.61823 Q 387.40918 284.10007 413.23645 284.10007 L 413.23645 309.92734 L 387.40918 309.92734 L 335.7546 309.92734 L 335.7546 284.10007 Q 335.7546 258.27277 258.27277 258.27277 Q 180.79094 284.10007 232.4455 284.10007 Q 258.27277 309.92734 258.27277 335.7546 L 258.27277 361.58188 L 232.4455 361.58188 Q 206.61823 335.7546 154.96367 284.10007 Q 129.13638 232.4455 77.481834 232.4455 L 51.654556 258.27277 L 51.654556 232.4455 L 51.654556 206.61823 L 77.481834 206.61823 L 129.13638 206.61823 L 129.13638 180.79094 Q 129.13638 129.13638 51.654556 77.481834 z" svg:height="3.615819mm" draw:style-name="style-246" svg:viewBox="0.0 0.0 413.23645 361.58188" svg:width="4.1323643mm" svg:x="90.1372mm" svg:y="160.90395mm"/>
          <draw:path svg:d="M 232.4455 0.0 L 232.4455 0.0 L 284.10007 0.0 L 309.92734 0.0 L 309.92734 0.0 L 335.7546 0.0 L 335.7546 0.0 L 335.7546 0.0 L 335.7546 25.827278 L 361.58188 25.827278 L 335.7546 103.30911 Q 335.7546 154.96367 335.7546 206.61823 L 335.7546 258.27277 L 335.7546 258.27277 Q 309.92734 258.27277 232.4455 258.27277 Q 154.96367 258.27277 103.30911 284.10007 L 51.654556 309.92734 L 51.654556 309.92734 L 51.654556 284.10007 L 51.654556 258.27277 L 51.654556 258.27277 L 51.654556 206.61823 Q 25.827278 180.79094 25.827278 154.96367 L 25.827278 103.30911 L 0.0 103.30911 L 0.0 103.30911 L 0.0 77.481834 L 0.0 77.481834 L 77.481834 51.654556 Q 129.13638 25.827278 154.96367 0.0 Q 180.79094 0.0 180.79094 0.0 L 180.79094 0.0 L 180.79094 0.0 L 180.79094 0.0 L 180.79094 0.0 L 206.61823 0.0 L 206.61823 0.0 L 232.4455 0.0 L 232.4455 0.0 z" svg:height="3.0992734mm" draw:style-name="style-247" svg:viewBox="0.0 0.0 361.58188 309.92734" svg:width="3.615819mm" svg:x="165.0363mm" svg:y="179.2413mm"/>
          <draw:path svg:d="M 309.92734 335.7546 L 309.92734 413.23645 L 335.7546 439.06372 L 335.7546 439.06372 L 335.7546 439.06372 Q 335.7546 439.06372 258.27277 439.06372 Q 206.61823 387.40918 129.13638 335.7546 L 51.654556 258.27277 L 51.654556 258.27277 Q 51.654556 258.27277 51.654556 154.96367 L 25.827278 51.654556 L 0.0 0.0 Q 0.0 -25.827278 25.827278 51.654556 Q 51.654556 129.13638 103.30911 129.13638 Q 154.96367 154.96367 180.79094 180.79094 Q 180.79094 206.61823 258.27277 232.4455 Q 309.92734 232.4455 309.92734 335.7546 z" svg:height="4.3906374mm" draw:style-name="style-248" svg:viewBox="0.0 0.0 335.7546 439.06372" svg:width="3.357546mm" svg:x="247.42532mm" svg:y="174.33412mm"/>
          <draw:path svg:d="M 542.37286 154.96367 L 542.37286 180.79094 L 516.54553 206.61823 Q 516.54553 206.61823 490.7183 232.4455 L 490.7183 258.27277 L 464.891 258.27277 Q 464.891 258.27277 464.891 258.27277 Q 439.06372 258.27277 361.58188 258.27277 Q 309.92734 258.27277 180.79094 309.92734 L 51.654556 361.58188 L 51.654556 361.58188 L 51.654556 361.58188 L 51.654556 361.58188 Q 51.654556 335.7546 51.654556 309.92734 L 51.654556 284.10007 L 51.654556 258.27277 Q 51.654556 232.4455 51.654556 206.61823 L 51.654556 206.61823 L 51.654556 154.96367 L 51.654556 103.30911 L 25.827278 103.30911 L 0.0 103.30911 L 0.0 129.13638 L 0.0 129.13638 L 0.0 103.30911 L 0.0 77.481834 L 0.0 77.481834 L 0.0 51.654556 L 77.481834 51.654556 Q 154.96367 0.0 180.79094 0.0 L 206.61823 0.0 L 309.92734 0.0 Q 413.23645 -25.827278 413.23645 25.827278 Q 413.23645 103.30911 490.7183 103.30911 Q 568.20013 103.30911 568.20013 103.30911 Q 568.20013 129.13638 542.37286 154.96367 z" svg:height="3.615819mm" draw:style-name="style-249" svg:viewBox="0.0 0.0 568.20013 361.58188" svg:width="5.682001mm" svg:x="224.18077mm" svg:y="162.19531mm"/>
          <draw:path svg:d="M 51.654556 1.8189894E-12 L 103.30911 1.8189894E-12 L 154.96367 25.827278 Q 180.79094 25.827278 206.61823 51.654556 L 232.4455 51.654556 L 232.4455 77.481834 Q 206.61823 129.13638 232.4455 180.79094 L 232.4455 206.61823 L 206.61823 206.61823 Q 206.61823 180.79094 154.96367 206.61823 Q 103.30911 206.61823 103.30911 180.79094 Q 103.30911 154.96367 51.654556 154.96367 L 25.827278 154.96367 L -9.094947E-13 154.96367 L -9.094947E-13 154.96367 L -9.094947E-13 77.481834 Q -9.094947E-13 1.8189894E-12 51.654556 1.8189894E-12 z" svg:height="2.0661821mm" draw:style-name="style-250" svg:viewBox="0.0 0.0 232.4455 206.61823" svg:width="2.324455mm" svg:x="50.10492mm" svg:y="130.42775mm"/>
          <draw:path svg:d="M -9.094947E-13 25.827278 L -9.094947E-13 0.0 L 25.827278 0.0 Q 77.481834 0.0 77.481834 25.827278 Q 77.481834 51.654556 129.13638 51.654556 Q 206.61823 77.481834 232.4455 77.481834 L 258.27277 77.481834 L 309.92734 77.481834 Q 387.40918 77.481834 387.40918 77.481834 L 387.40918 77.481834 L 387.40918 103.30911 L 387.40918 129.13638 L 387.40918 129.13638 L 387.40918 154.96367 L 335.7546 154.96367 L 309.92734 154.96367 L 309.92734 206.61823 L 284.10007 258.27277 L 284.10007 284.10007 L 284.10007 284.10007 L 284.10007 284.10007 Q 284.10007 284.10007 180.79094 284.10007 L 51.654556 284.10007 L 51.654556 284.10007 L 25.827278 284.10007 L 25.827278 258.27277 L 25.827278 232.4455 L -9.094947E-13 232.4455 L -9.094947E-13 232.4455 L -9.094947E-13 129.13638 Q -25.827278 51.654556 -9.094947E-13 25.827278 z" svg:height="2.8410006mm" draw:style-name="style-251" svg:viewBox="0.0 0.0 387.40918 284.10007" svg:width="3.8740916mm" svg:x="66.89265mm" svg:y="118.5472mm"/>
          <draw:path svg:d="M 258.27277 0.0 L 284.10007 0.0 L 284.10007 0.0 Q 309.92734 0.0 309.92734 25.827278 L 309.92734 25.827278 L 309.92734 25.827278 Q 309.92734 25.827278 284.10007 25.827278 L 284.10007 51.654556 L 232.4455 77.481834 Q 180.79094 77.481834 180.79094 129.13638 Q 180.79094 180.79094 154.96367 206.61823 L 129.13638 206.61823 L 103.30911 206.61823 Q 103.30911 180.79094 77.481834 180.79094 L 51.654556 180.79094 L 51.654556 154.96367 L 51.654556 154.96367 L 25.827278 154.96367 L 25.827278 129.13638 L 25.827278 129.13638 L 0.0 129.13638 L 0.0 103.30911 L 0.0 77.481834 L 103.30911 51.654556 Q 232.4455 25.827278 258.27277 0.0 z" svg:height="2.0661821mm" draw:style-name="style-252" svg:viewBox="0.0 0.0 309.92734 206.61823" svg:width="3.0992734mm" svg:x="126.553665mm" svg:y="156.77158mm"/>
          <draw:path svg:d="M 361.58188 25.827278 L 361.58188 25.827278 L 361.58188 25.827278 Q 335.7546 25.827278 335.7546 51.654556 L 335.7546 51.654556 L 335.7546 51.654556 Q 361.58188 51.654556 361.58188 77.481834 L 361.58188 129.13638 L 335.7546 129.13638 L 309.92734 129.13638 L 309.92734 154.96367 Q 309.92734 154.96367 284.10007 154.96367 L 284.10007 154.96367 L 258.27277 154.96367 Q 232.4455 180.79094 206.61823 180.79094 Q 180.79094 180.79094 180.79094 258.27277 Q 206.61823 309.92734 180.79094 284.10007 Q 154.96367 258.27277 154.96367 284.10007 Q 103.30911 335.7546 103.30911 309.92734 Q 103.30911 284.10007 77.481834 284.10007 L 51.654556 284.10007 L 51.654556 258.27277 L 51.654556 258.27277 L 25.827278 258.27277 L 25.827278 232.4455 L 25.827278 232.4455 L 0.0 232.4455 L 0.0 232.4455 L 0.0 232.4455 L 0.0 232.4455 Q 0.0 232.4455 0.0 180.79094 L 25.827278 154.96367 L 25.827278 154.96367 Q 25.827278 129.13638 51.654556 103.30911 L 51.654556 51.654556 L 103.30911 25.827278 Q 180.79094 25.827278 206.61823 51.654556 Q 206.61823 77.481834 206.61823 25.827278 Q 232.4455 0.0 309.92734 0.0 Q 361.58188 25.827278 361.58188 25.827278 z M 258.27277 77.481834 Q 258.27277 77.481834 258.27277 51.654556 Q 258.27277 51.654556 258.27277 77.481834 Q 258.27277 77.481834 258.27277 77.481834 z" svg:height="3.0992734mm" draw:style-name="style-253" svg:viewBox="0.0 0.0 361.58188 309.92734" svg:width="3.615819mm" svg:x="117.772385mm" svg:y="84.4552mm"/>
          <draw:path svg:d="M 129.13638 25.827278 L 154.96367 3.6379788E-12 L 361.58188 25.827278 Q 568.20013 51.654556 594.0274 51.654556 Q 619.8547 51.654556 594.0274 77.481834 Q 594.0274 103.30911 619.8547 129.13638 Q 645.68195 154.96367 671.5092 180.79094 Q 671.5092 206.61823 697.3365 180.79094 Q 723.16376 154.96367 723.16376 154.96367 L 723.16376 154.96367 L 774.81836 206.61823 Q 852.3002 258.27277 852.3002 258.27277 L 852.3002 284.10007 L 490.7183 284.10007 L 103.30911 284.10007 L 103.30911 284.10007 L 103.30911 258.27277 L 77.481834 258.27277 L 51.654556 258.27277 L 51.654556 232.4455 L 25.827278 206.61823 L 25.827278 206.61823 L 25.827278 206.61823 L 25.827278 180.79094 L 25.827278 180.79094 L 0.0 129.13638 Q 0.0 77.481834 25.827278 77.481834 L 51.654556 77.481834 L 51.654556 77.481834 L 77.481834 77.481834 L 77.481834 77.481834 L 77.481834 51.654556 L 77.481834 51.654556 L 77.481834 51.654556 L 103.30911 51.654556 L 103.30911 51.654556 L 129.13638 25.827278 z" svg:height="2.8410006mm" draw:style-name="style-254" svg:viewBox="0.0 0.0 852.3002 284.10007" svg:width="8.523002mm" svg:x="299.8547mm" svg:y="205.58513mm"/>
          <draw:path svg:d="M 51.654556 25.827278 L 51.654556 0.0 L 103.30911 0.0 L 129.13638 0.0 L 154.96367 0.0 L 206.61823 0.0 L 206.61823 25.827278 Q 232.4455 25.827278 180.79094 51.654556 Q 129.13638 51.654556 180.79094 103.30911 Q 232.4455 180.79094 258.27277 180.79094 L 309.92734 180.79094 L 309.92734 206.61823 Q 284.10007 232.4455 309.92734 232.4455 Q 361.58188 232.4455 361.58188 258.27277 Q 361.58188 284.10007 335.7546 284.10007 L 335.7546 284.10007 L 309.92734 284.10007 Q 309.92734 284.10007 232.4455 258.27277 Q 154.96367 232.4455 103.30911 284.10007 L 25.827278 335.7546 L 25.827278 284.10007 Q 0.0 232.4455 0.0 206.61823 Q 0.0 180.79094 51.654556 129.13638 Q 103.30911 103.30911 103.30911 77.481834 Q 103.30911 51.654556 51.654556 77.481834 Q 25.827278 77.481834 51.654556 25.827278 z" svg:height="3.357546mm" draw:style-name="style-255" svg:viewBox="0.0 0.0 361.58188 335.7546" svg:width="3.615819mm" svg:x="63.01856mm" svg:y="192.92976mm"/>
          <draw:path svg:d="M 0.0 51.654556 L 0.0 0.0 L 25.827278 0.0 L 25.827278 0.0 L 25.827278 0.0 Q 25.827278 25.827278 25.827278 25.827278 L 51.654556 25.827278 L 51.654556 25.827278 Q 51.654556 25.827278 77.481834 51.654556 L 77.481834 51.654556 L 77.481834 51.654556 Q 77.481834 77.481834 77.481834 77.481834 L 103.30911 77.481834 L 103.30911 77.481834 Q 103.30911 77.481834 129.13638 103.30911 L 129.13638 103.30911 L 129.13638 103.30911 L 154.96367 103.30911 L 180.79094 103.30911 Q 232.4455 129.13638 232.4455 129.13638 L 232.4455 129.13638 L 232.4455 129.13638 Q 232.4455 129.13638 180.79094 180.79094 Q 103.30911 180.79094 103.30911 232.4455 Q 129.13638 258.27277 77.481834 180.79094 L 25.827278 129.13638 L 25.827278 129.13638 Q 51.654556 129.13638 25.827278 103.30911 Q 0.0 103.30911 0.0 51.654556 z" svg:height="2.324455mm" draw:style-name="style-256" svg:viewBox="0.0 0.0 232.4455 232.4455" svg:width="2.324455mm" svg:x="94.26956mm" svg:y="174.85068mm"/>
          <draw:path svg:d="M 51.654556 0.0 L 77.481834 0.0 L 51.654556 25.827278 Q 51.654556 51.654556 51.654556 51.654556 L 77.481834 51.654556 L 77.481834 103.30911 L 77.481834 154.96367 L 103.30911 154.96367 L 129.13638 154.96367 L 180.79094 129.13638 L 232.4455 103.30911 L 335.7546 103.30911 Q 413.23645 77.481834 464.891 103.30911 Q 464.891 154.96367 490.7183 154.96367 L 490.7183 154.96367 L 464.891 206.61823 Q 464.891 258.27277 516.54553 284.10007 Q 594.0274 309.92734 568.20013 361.58188 Q 568.20013 413.23645 542.37286 464.891 L 542.37286 490.7183 L 619.8547 464.891 Q 671.5092 439.06372 697.3365 439.06372 L 697.3365 413.23645 L 697.3365 413.23645 L 723.16376 413.23645 L 723.16376 464.891 L 723.16376 490.7183 L 697.3365 490.7183 L 697.3365 516.54553 L 697.3365 516.54553 L 671.5092 516.54553 L 671.5092 542.37286 L 671.5092 568.20013 L 671.5092 568.20013 L 671.5092 568.20013 L 645.68195 619.8547 L 645.68195 671.5092 L 619.8547 671.5092 Q 594.0274 671.5092 568.20013 723.16376 L 542.37286 748.9911 L 542.37286 748.9911 Q 542.37286 723.16376 516.54553 723.16376 Q 490.7183 723.16376 439.06372 697.3365 Q 413.23645 645.68195 361.58188 671.5092 Q 309.92734 671.5092 284.10007 723.16376 Q 258.27277 774.81836 206.61823 723.16376 L 154.96367 671.5092 L 154.96367 671.5092 Q 129.13638 671.5092 103.30911 671.5092 Q 103.30911 645.68195 51.654556 619.8547 L 0.0 594.0274 L 0.0 568.20013 Q 0.0 542.37286 0.0 516.54553 Q 0.0 516.54553 25.827278 490.7183 Q 51.654556 464.891 25.827278 439.06372 Q 0.0 387.40918 25.827278 232.4455 L 25.827278 77.481834 L 25.827278 51.654556 Q 25.827278 0.0 51.654556 0.0 z" svg:height="7.4899106mm" draw:style-name="style-257" svg:viewBox="0.0 0.0 723.16376 748.9911" svg:width="7.231638mm" svg:x="214.88295mm" svg:y="193.18803mm"/>
          <draw:path svg:d="M 25.827278 0.0 L 25.827278 0.0 L 51.654556 0.0 Q 77.481834 0.0 77.481834 25.827278 L 77.481834 25.827278 L 154.96367 51.654556 Q 232.4455 51.654556 258.27277 77.481834 L 284.10007 103.30911 L 335.7546 103.30911 Q 387.40918 154.96367 413.23645 154.96367 L 413.23645 154.96367 L 413.23645 206.61823 Q 413.23645 232.4455 387.40918 232.4455 L 387.40918 232.4455 L 361.58188 232.4455 Q 309.92734 206.61823 154.96367 154.96367 L 0.0 77.481834 L 0.0 51.654556 Q 0.0 25.827278 25.827278 0.0 z" svg:height="2.324455mm" draw:style-name="style-258" svg:viewBox="0.0 0.0 413.23645 232.4455" svg:width="4.1323643mm" svg:x="232.4455mm" svg:y="93.49474mm"/>
          <draw:path svg:d="M 542.37286 -1.8189894E-12 L 542.37286 -1.8189894E-12 L 568.20013 25.827278 Q 594.0274 25.827278 594.0274 77.481834 L 594.0274 103.30911 L 619.8547 103.30911 L 619.8547 129.13638 L 645.68195 154.96367 Q 671.5092 180.79094 697.3365 206.61823 Q 748.9911 206.61823 748.9911 232.4455 Q 774.81836 284.10007 800.6456 284.10007 Q 852.3002 284.10007 903.9547 309.92734 L 929.782 335.7546 L 955.6093 335.7546 L 1007.26385 335.7546 L 1007.26385 361.58188 L 1007.26385 361.58188 L 1033.0911 387.40918 L 1033.0911 439.06372 L 955.6093 439.06372 L 878.12744 439.06372 L 878.12744 464.891 Q 852.3002 464.891 826.4729 464.891 Q 800.6456 490.7183 748.9911 490.7183 Q 671.5092 542.37286 594.0274 568.20013 L 516.54553 594.0274 L 516.54553 594.0274 L 516.54553 568.20013 L 516.54553 568.20013 Q 516.54553 542.37286 542.37286 542.37286 L 542.37286 542.37286 L 542.37286 542.37286 Q 542.37286 542.37286 542.37286 516.54553 L 568.20013 516.54553 L 568.20013 490.7183 Q 542.37286 464.891 516.54553 464.891 Q 490.7183 439.06372 464.891 490.7183 Q 439.06372 516.54553 439.06372 490.7183 L 413.23645 490.7183 L 387.40918 490.7183 Q 361.58188 490.7183 335.7546 542.37286 L 284.10007 568.20013 L 284.10007 568.20013 L 258.27277 568.20013 L 258.27277 542.37286 L 284.10007 516.54553 L 284.10007 516.54553 L 284.10007 490.7183 L 335.7546 490.7183 Q 361.58188 464.891 361.58188 439.06372 L 361.58188 413.23645 L 335.7546 413.23645 L 309.92734 387.40918 L 309.92734 387.40918 L 284.10007 387.40918 L 284.10007 387.40918 L 284.10007 387.40918 L 284.10007 361.58188 L 284.10007 361.58188 L 258.27277 361.58188 L 258.27277 335.7546 L 180.79094 335.7546 Q 129.13638 335.7546 103.30911 387.40918 L 77.481834 413.23645 L 77.481834 413.23645 L 77.481834 413.23645 L 77.481834 387.40918 L 77.481834 387.40918 L 51.654556 387.40918 L 51.654556 387.40918 L 51.654556 361.58188 L 25.827278 361.58188 L 25.827278 361.58188 L 25.827278 361.58188 L 25.827278 361.58188 L 0.0 335.7546 L 0.0 335.7546 L 0.0 335.7546 L 0.0 335.7546 L 0.0 335.7546 L 0.0 309.92734 L 25.827278 309.92734 L 25.827278 284.10007 L 25.827278 258.27277 L 51.654556 258.27277 L 51.654556 232.4455 L 51.654556 232.4455 L 77.481834 232.4455 L 77.481834 232.4455 L 77.481834 206.61823 L 51.654556 206.61823 L 51.654556 180.79094 L 51.654556 180.79094 L 51.654556 180.79094 L 77.481834 180.79094 L 129.13638 180.79094 L 180.79094 154.96367 Q 232.4455 129.13638 232.4455 103.30911 Q 232.4455 77.481834 309.92734 77.481834 Q 387.40918 103.30911 387.40918 77.481834 Q 387.40918 51.654556 413.23645 51.654556 Q 439.06372 25.827278 464.891 25.827278 L 490.7183 25.827278 L 516.54553 25.827278 Q 542.37286 25.827278 542.37286 -1.8189894E-12 z" svg:height="5.940274mm" draw:style-name="style-259" svg:viewBox="0.0 0.0 1033.0911 594.0274" svg:width="10.330912mm" svg:x="232.18723mm" svg:y="158.32121mm"/>
          <draw:path svg:d="M 206.61823 -1.8189894E-12 L 232.4455 -1.8189894E-12 L 206.61823 51.654556 Q 206.61823 103.30911 180.79094 129.13638 Q 154.96367 129.13638 154.96367 154.96367 L 154.96367 154.96367 L 154.96367 154.96367 L 129.13638 154.96367 L 129.13638 154.96367 Q 103.30911 154.96367 103.30911 180.79094 L 103.30911 180.79094 L 103.30911 180.79094 Q 103.30911 180.79094 51.654556 129.13638 L 0.0 103.30911 L 0.0 77.481834 Q 0.0 77.481834 25.827278 51.654556 L 51.654556 25.827278 L 129.13638 -1.8189894E-12 Q 206.61823 -25.827278 206.61823 -1.8189894E-12 z" svg:height="1.8079095mm" draw:style-name="style-260" svg:viewBox="0.0 0.0 232.4455 180.79094" svg:width="2.324455mm" svg:x="51.138012mm" svg:y="129.39467mm"/>
          <draw:path svg:d="M 258.27277 0.0 L 258.27277 0.0 L 387.40918 25.827278 Q 516.54553 51.654556 542.37286 51.654556 Q 594.0274 103.30911 645.68195 103.30911 Q 723.16376 103.30911 748.9911 103.30911 Q 800.6456 129.13638 800.6456 103.30911 Q 800.6456 51.654556 826.4729 51.654556 Q 852.3002 51.654556 852.3002 77.481834 L 878.12744 77.481834 L 903.9547 129.13638 Q 903.9547 180.79094 955.6093 206.61823 Q 1007.26385 258.27277 981.4366 335.7546 Q 955.6093 413.23645 981.4366 439.06372 Q 981.4366 464.891 1007.26385 439.06372 Q 1007.26385 439.06372 1033.0911 413.23645 Q 1058.9185 413.23645 1110.573 439.06372 Q 1188.0548 490.7183 1188.0548 516.54553 Q 1188.0548 542.37286 1213.8821 542.37286 Q 1265.5366 568.20013 1265.5366 542.37286 L 1265.5366 542.37286 L 1291.3639 542.37286 L 1291.3639 568.20013 L 1317.1912 568.20013 L 1343.0184 568.20013 L 1343.0184 542.37286 L 1368.8457 542.37286 L 1368.8457 594.0274 L 1368.8457 645.68195 L 1394.673 671.5092 L 1420.5002 697.3365 L 1420.5002 723.16376 L 1420.5002 723.16376 L 1394.673 723.16376 L 1394.673 723.16376 L 1394.673 748.9911 L 1394.673 748.9911 L 955.6093 748.9911 L 542.37286 748.9911 L 542.37286 723.16376 Q 542.37286 723.16376 516.54553 671.5092 Q 516.54553 619.8547 516.54553 594.0274 Q 490.7183 542.37286 439.06372 516.54553 Q 387.40918 516.54553 387.40918 490.7183 Q 387.40918 464.891 387.40918 439.06372 Q 361.58188 413.23645 309.92734 413.23645 L 258.27277 387.40918 L 258.27277 387.40918 Q 232.4455 387.40918 232.4455 361.58188 Q 206.61823 309.92734 180.79094 309.92734 Q 129.13638 309.92734 103.30911 284.10007 L 77.481834 258.27277 L 77.481834 258.27277 L 77.481834 258.27277 L 103.30911 258.27277 L 103.30911 258.27277 L 77.481834 258.27277 L 51.654556 258.27277 L 25.827278 258.27277 L 0.0 258.27277 L 0.0 232.4455 L 25.827278 206.61823 L 25.827278 206.61823 L 25.827278 206.61823 L 25.827278 206.61823 L 25.827278 180.79094 L 0.0 180.79094 L 0.0 154.96367 L 0.0 154.96367 L 25.827278 154.96367 L 25.827278 154.96367 L 25.827278 154.96367 L 25.827278 129.13638 L 25.827278 129.13638 L 51.654556 129.13638 L 51.654556 103.30911 L 51.654556 103.30911 L 77.481834 103.30911 L 77.481834 103.30911 L 77.481834 103.30911 L 77.481834 129.13638 L 77.481834 129.13638 L 77.481834 154.96367 Q 77.481834 154.96367 77.481834 154.96367 L 77.481834 154.96367 L 180.79094 180.79094 Q 258.27277 180.79094 258.27277 103.30911 Q 232.4455 0.0 258.27277 0.0 z" svg:height="7.4899106mm" draw:style-name="style-261" svg:viewBox="0.0 0.0 1420.5002 748.9911" svg:width="14.205003mm" svg:x="224.43904mm" svg:y="200.93622mm"/>
          <draw:path svg:d="M 25.827278 51.654556 L 25.827278 0.0 L 51.654556 0.0 L 77.481834 0.0 L 129.13638 0.0 Q 180.79094 0.0 180.79094 0.0 L 180.79094 0.0 L 206.61823 0.0 Q 232.4455 0.0 232.4455 25.827278 L 258.27277 25.827278 L 258.27277 25.827278 Q 258.27277 51.654556 284.10007 51.654556 L 284.10007 51.654556 L 284.10007 77.481834 Q 284.10007 103.30911 180.79094 129.13638 L 103.30911 154.96367 L 77.481834 154.96367 Q 77.481834 154.96367 51.654556 129.13638 L 25.827278 129.13638 L 25.827278 103.30911 Q 25.827278 103.30911 0.0 103.30911 L 0.0 103.30911 L 0.0 103.30911 Q 0.0 103.30911 25.827278 51.654556 z" svg:height="1.5496367mm" draw:style-name="style-262" svg:viewBox="0.0 0.0 284.10007 154.96367" svg:width="2.8410006mm" svg:x="292.62305mm" svg:y="204.55205mm"/>
          <draw:path svg:d="M 284.10007 25.827278 L 309.92734 0.0 L 309.92734 0.0 L 309.92734 0.0 L 309.92734 25.827278 L 335.7546 25.827278 L 335.7546 77.481834 Q 361.58188 103.30911 413.23645 180.79094 Q 490.7183 232.4455 490.7183 258.27277 Q 490.7183 309.92734 516.54553 309.92734 Q 542.37286 335.7546 568.20013 361.58188 L 568.20013 387.40918 L 594.0274 387.40918 L 619.8547 387.40918 L 619.8547 335.7546 Q 619.8547 284.10007 645.68195 284.10007 Q 697.3365 309.92734 748.9911 284.10007 L 800.6456 258.27277 L 800.6456 258.27277 L 800.6456 258.27277 L 800.6456 284.10007 L 800.6456 284.10007 L 800.6456 309.92734 L 800.6456 335.7546 L 800.6456 361.58188 Q 800.6456 361.58188 826.4729 361.58188 L 826.4729 387.40918 L 800.6456 387.40918 Q 800.6456 413.23645 800.6456 413.23645 L 826.4729 413.23645 L 748.9911 490.7183 Q 697.3365 568.20013 671.5092 568.20013 L 645.68195 568.20013 L 645.68195 594.0274 L 645.68195 594.0274 L 671.5092 619.8547 L 697.3365 645.68195 L 697.3365 645.68195 L 697.3365 671.5092 L 671.5092 671.5092 L 645.68195 671.5092 L 645.68195 697.3365 L 645.68195 697.3365 L 645.68195 697.3365 L 619.8547 697.3365 L 594.0274 697.3365 Q 594.0274 671.5092 568.20013 723.16376 Q 542.37286 723.16376 542.37286 723.16376 Q 516.54553 697.3365 439.06372 697.3365 L 335.7546 697.3365 L 335.7546 671.5092 Q 335.7546 671.5092 309.92734 619.8547 Q 284.10007 594.0274 258.27277 594.0274 L 232.4455 619.8547 L 180.79094 619.8547 L 154.96367 619.8547 L 154.96367 594.0274 L 154.96367 568.20013 L 154.96367 568.20013 L 154.96367 542.37286 L 232.4455 542.37286 L 284.10007 542.37286 L 284.10007 516.54553 L 284.10007 490.7183 L 258.27277 490.7183 L 232.4455 464.891 L 232.4455 464.891 L 232.4455 464.891 L 206.61823 464.891 L 206.61823 464.891 L 206.61823 439.06372 Q 180.79094 439.06372 180.79094 439.06372 L 180.79094 439.06372 L 180.79094 413.23645 Q 180.79094 413.23645 154.96367 387.40918 Q 129.13638 361.58188 77.481834 387.40918 L 25.827278 413.23645 L 25.827278 413.23645 L 0.0 413.23645 L 0.0 387.40918 L 0.0 361.58188 L 25.827278 361.58188 L 51.654556 361.58188 L 51.654556 335.7546 L 51.654556 335.7546 L 77.481834 335.7546 Q 77.481834 309.92734 77.481834 309.92734 L 77.481834 309.92734 L 51.654556 309.92734 L 51.654556 309.92734 L 51.654556 309.92734 L 25.827278 284.10007 L 25.827278 284.10007 L 25.827278 284.10007 L 25.827278 258.27277 L 25.827278 232.4455 L 51.654556 232.4455 L 51.654556 206.61823 L 51.654556 206.61823 L 77.481834 206.61823 L 77.481834 180.79094 L 77.481834 154.96367 L 103.30911 154.96367 L 129.13638 154.96367 L 129.13638 154.96367 Q 154.96367 154.96367 180.79094 103.30911 Q 232.4455 51.654556 258.27277 51.654556 Q 284.10007 51.654556 284.10007 25.827278 z" svg:height="7.231638mm" draw:style-name="style-263" svg:viewBox="0.0 0.0 826.4729 723.16376" svg:width="8.264729mm" svg:x="67.92574mm" svg:y="189.57222mm"/>
          <draw:path svg:d="M 490.7183 0.0 L 542.37286 0.0 L 542.37286 51.654556 Q 568.20013 103.30911 645.68195 103.30911 L 723.16376 103.30911 L 774.81836 77.481834 L 826.4729 77.481834 L 826.4729 103.30911 L 826.4729 103.30911 L 800.6456 103.30911 Q 748.9911 103.30911 697.3365 129.13638 Q 671.5092 129.13638 671.5092 154.96367 Q 645.68195 180.79094 335.7546 206.61823 Q 0.0 258.27277 0.0 232.4455 Q -25.827278 206.61823 0.0 154.96367 L 0.0 129.13638 L 0.0 103.30911 Q 0.0 51.654556 232.4455 51.654556 Q 439.06372 0.0 490.7183 0.0 z" svg:height="2.324455mm" draw:style-name="style-264" svg:viewBox="0.0 0.0 826.4729 232.4455" svg:width="8.264729mm" svg:x="123.19611mm" svg:y="57.853104mm"/>
          <draw:path svg:d="M 180.79094 51.654556 L 180.79094 1.8189894E-12 L 206.61823 25.827278 Q 232.4455 77.481834 284.10007 77.481834 Q 335.7546 77.481834 361.58188 51.654556 L 387.40918 51.654556 L 439.06372 77.481834 Q 490.7183 77.481834 516.54553 129.13638 Q 516.54553 180.79094 594.0274 180.79094 Q 697.3365 180.79094 723.16376 180.79094 L 748.9911 180.79094 L 800.6456 154.96367 L 826.4729 154.96367 L 826.4729 180.79094 L 800.6456 206.61823 L 800.6456 206.61823 L 800.6456 232.4455 L 748.9911 232.4455 Q 697.3365 258.27277 697.3365 284.10007 Q 723.16376 284.10007 723.16376 309.92734 L 697.3365 309.92734 L 697.3365 309.92734 L 697.3365 335.7546 L 697.3365 335.7546 L 697.3365 335.7546 L 697.3365 361.58188 L 697.3365 387.40918 L 697.3365 387.40918 L 697.3365 387.40918 L 748.9911 413.23645 L 826.4729 413.23645 L 826.4729 413.23645 L 826.4729 439.06372 L 826.4729 439.06372 L 852.3002 439.06372 L 852.3002 439.06372 L 852.3002 439.06372 L 852.3002 464.891 L 852.3002 464.891 L 878.12744 490.7183 L 878.12744 516.54553 L 903.9547 516.54553 L 929.782 516.54553 L 929.782 516.54553 Q 929.782 542.37286 903.9547 542.37286 L 903.9547 542.37286 L 903.9547 542.37286 Q 903.9547 542.37286 878.12744 542.37286 L 878.12744 568.20013 L 878.12744 568.20013 Q 852.3002 568.20013 852.3002 594.0274 L 852.3002 594.0274 L 852.3002 594.0274 L 852.3002 594.0274 L 826.4729 594.0274 L 826.4729 619.8547 L 800.6456 619.8547 L 748.9911 645.68195 L 748.9911 645.68195 L 723.16376 645.68195 L 723.16376 645.68195 L 697.3365 619.8547 L 697.3365 619.8547 L 697.3365 594.0274 L 697.3365 594.0274 L 697.3365 594.0274 L 697.3365 568.20013 L 697.3365 542.37286 L 697.3365 542.37286 L 697.3365 542.37286 L 697.3365 516.54553 L 697.3365 516.54553 L 671.5092 516.54553 L 671.5092 490.7183 L 671.5092 490.7183 L 645.68195 490.7183 L 645.68195 490.7183 Q 645.68195 490.7183 645.68195 439.06372 Q 619.8547 413.23645 542.37286 413.23645 Q 439.06372 439.06372 439.06372 361.58188 Q 439.06372 309.92734 387.40918 284.10007 Q 361.58188 284.10007 361.58188 258.27277 Q 361.58188 232.4455 335.7546 232.4455 Q 284.10007 232.4455 284.10007 232.4455 Q 258.27277 206.61823 206.61823 206.61823 L 154.96367 232.4455 L 77.481834 232.4455 L 0.0 232.4455 L 25.827278 206.61823 L 51.654556 180.79094 L 77.481834 180.79094 L 129.13638 180.79094 L 154.96367 154.96367 Q 180.79094 129.13638 206.61823 129.13638 Q 232.4455 129.13638 206.61823 103.30911 Q 180.79094 103.30911 180.79094 51.654556 z" svg:height="6.4568195mm" draw:style-name="style-265" svg:viewBox="0.0 0.0 929.782 645.68195" svg:width="9.29782mm" svg:x="34.866825mm" svg:y="143.3414mm"/>
          <draw:path svg:d="M 232.4455 0.0 L 232.4455 0.0 L 232.4455 0.0 L 258.27277 0.0 L 258.27277 25.827278 Q 284.10007 25.827278 284.10007 77.481834 L 284.10007 154.96367 L 284.10007 284.10007 Q 284.10007 387.40918 232.4455 387.40918 Q 206.61823 387.40918 129.13638 361.58188 L 77.481834 361.58188 L 51.654556 361.58188 Q 25.827278 335.7546 25.827278 335.7546 L 25.827278 335.7546 L 25.827278 335.7546 Q 25.827278 309.92734 25.827278 284.10007 Q 25.827278 232.4455 25.827278 232.4455 L 25.827278 206.61823 L 25.827278 180.79094 Q 25.827278 180.79094 0.0 180.79094 L 0.0 180.79094 L 0.0 129.13638 L 0.0 103.30911 L 77.481834 103.30911 Q 129.13638 77.481834 180.79094 51.654556 Q 232.4455 0.0 232.4455 0.0 z" svg:height="3.8740916mm" draw:style-name="style-266" svg:viewBox="0.0 0.0 284.10007 387.40918" svg:width="2.8410006mm" svg:x="161.93703mm" svg:y="176.40031mm"/>
          <draw:path svg:d="M 77.481834 0.0 L 103.30911 0.0 L 103.30911 0.0 L 103.30911 25.827278 L 154.96367 25.827278 Q 206.61823 25.827278 232.4455 51.654556 Q 258.27277 77.481834 387.40918 180.79094 Q 490.7183 232.4455 516.54553 258.27277 L 542.37286 258.27277 L 542.37286 258.27277 L 542.37286 284.10007 L 542.37286 284.10007 L 542.37286 284.10007 L 568.20013 284.10007 L 568.20013 309.92734 L 516.54553 309.92734 Q 464.891 309.92734 464.891 387.40918 Q 490.7183 439.06372 490.7183 439.06372 L 490.7183 464.891 L 464.891 464.891 Q 439.06372 490.7183 387.40918 490.7183 L 335.7546 490.7183 L 309.92734 464.891 L 284.10007 439.06372 L 258.27277 439.06372 Q 232.4455 439.06372 232.4455 413.23645 L 232.4455 387.40918 L 232.4455 361.58188 Q 232.4455 335.7546 206.61823 284.10007 Q 180.79094 232.4455 129.13638 206.61823 L 77.481834 180.79094 L 77.481834 180.79094 L 77.481834 180.79094 L 77.481834 154.96367 L 77.481834 154.96367 L 77.481834 154.96367 L 77.481834 154.96367 L 103.30911 129.13638 Q 103.30911 103.30911 51.654556 77.481834 L -3.6379788E-12 25.827278 L 25.827278 25.827278 Q 77.481834 25.827278 77.481834 0.0 z" svg:height="4.9071827mm" draw:style-name="style-267" svg:viewBox="0.0 0.0 568.20013 490.7183" svg:width="5.682001mm" svg:x="272.47778mm" svg:y="191.38013mm"/>
          <draw:path svg:d="M 103.30911 -3.6379788E-12 L 154.96367 -3.6379788E-12 L 180.79094 77.481834 Q 206.61823 129.13638 232.4455 129.13638 L 232.4455 154.96367 L 232.4455 180.79094 Q 206.61823 180.79094 154.96367 206.61823 Q 103.30911 232.4455 77.481834 180.79094 L 51.654556 129.13638 L 51.654556 129.13638 Q 51.654556 103.30911 25.827278 103.30911 L 25.827278 103.30911 L 25.827278 77.481834 Q 0.0 77.481834 0.0 77.481834 L 0.0 77.481834 L 0.0 51.654556 Q 0.0 25.827278 25.827278 25.827278 Q 51.654556 25.827278 103.30911 -3.6379788E-12 z" svg:height="2.0661821mm" draw:style-name="style-268" svg:viewBox="0.0 0.0 232.4455 206.61823" svg:width="2.324455mm" svg:x="289.78207mm" svg:y="186.73122mm"/>
          <draw:path svg:d="M 1033.0911 284.10007 L 1033.0911 284.10007 L 1058.9185 309.92734 L 1058.9185 335.7546 L 1084.7457 335.7546 L 1110.573 335.7546 L 1110.573 361.58188 L 1110.573 387.40918 L 1110.573 387.40918 L 1084.7457 387.40918 L 1084.7457 387.40918 L 1084.7457 413.23645 L 1058.9185 413.23645 L 1033.0911 413.23645 L 981.4366 439.06372 Q 903.9547 464.891 671.5092 542.37286 L 464.891 645.68195 L 439.06372 645.68195 Q 413.23645 619.8547 258.27277 490.7183 Q 103.30911 361.58188 103.30911 335.7546 Q 103.30911 309.92734 77.481834 309.92734 L 51.654556 309.92734 L 51.654556 284.10007 L 51.654556 284.10007 L 25.827278 258.27277 L 9.094947E-13 232.4455 L 9.094947E-13 232.4455 L 9.094947E-13 206.61823 L 9.094947E-13 206.61823 L 9.094947E-13 206.61823 L 9.094947E-13 180.79094 L 9.094947E-13 154.96367 L 9.094947E-13 154.96367 L 9.094947E-13 154.96367 L 9.094947E-13 129.13638 L 9.094947E-13 129.13638 L 25.827278 129.13638 L 25.827278 103.30911 L 309.92734 0.0 Q 594.0274 -103.30911 826.4729 103.30911 Q 1033.0911 258.27277 1033.0911 284.10007 z" svg:height="6.4568195mm" draw:style-name="style-269" svg:viewBox="0.0 0.0 1110.573 645.68195" svg:width="11.105729mm" svg:x="67.667465mm" svg:y="165.29459mm"/>
          <draw:path svg:d="M 232.4455 0.0 L 232.4455 0.0 L 258.27277 25.827278 Q 309.92734 51.654556 309.92734 77.481834 L 309.92734 103.30911 L 232.4455 129.13638 Q 154.96367 154.96367 180.79094 154.96367 Q 206.61823 180.79094 180.79094 206.61823 Q 154.96367 258.27277 206.61823 258.27277 Q 258.27277 309.92734 232.4455 309.92734 Q 206.61823 309.92734 180.79094 361.58188 Q 154.96367 413.23645 129.13638 387.40918 L 103.30911 361.58188 L 103.30911 361.58188 L 103.30911 387.40918 L 103.30911 387.40918 Q 77.481834 361.58188 51.654556 335.7546 L 0.0 284.10007 L 0.0 258.27277 Q 0.0 258.27277 0.0 206.61823 L 0.0 154.96367 L 25.827278 154.96367 L 25.827278 154.96367 L 25.827278 129.13638 L 0.0 129.13638 L 0.0 129.13638 Q 0.0 103.30911 51.654556 103.30911 Q 103.30911 103.30911 103.30911 77.481834 L 103.30911 51.654556 L 103.30911 51.654556 Q 129.13638 51.654556 129.13638 25.827278 L 129.13638 25.827278 L 129.13638 0.0 Q 154.96367 0.0 154.96367 25.827278 Q 180.79094 51.654556 206.61823 25.827278 Q 206.61823 0.0 232.4455 0.0 z" svg:height="3.8740916mm" draw:style-name="style-270" svg:viewBox="0.0 0.0 309.92734 387.40918" svg:width="3.0992734mm" svg:x="59.919285mm" svg:y="185.9564mm"/>
          <draw:path svg:d="M 154.96367 51.654556 L 154.96367 1.8189894E-12 L 180.79094 1.8189894E-12 L 206.61823 25.827278 L 232.4455 25.827278 L 258.27277 25.827278 L 258.27277 1.8189894E-12 L 258.27277 1.8189894E-12 L 284.10007 25.827278 Q 284.10007 51.654556 309.92734 77.481834 Q 361.58188 77.481834 361.58188 103.30911 Q 361.58188 129.13638 335.7546 154.96367 L 335.7546 180.79094 L 309.92734 180.79094 Q 309.92734 180.79094 232.4455 232.4455 Q 154.96367 284.10007 77.481834 258.27277 L 3.6379788E-12 232.4455 L 25.827278 232.4455 Q 51.654556 206.61823 51.654556 206.61823 L 51.654556 180.79094 L 51.654556 180.79094 L 51.654556 180.79094 L 25.827278 180.79094 L 25.827278 180.79094 L 3.6379788E-12 180.79094 Q 3.6379788E-12 180.79094 3.6379788E-12 154.96367 L 3.6379788E-12 154.96367 L 103.30911 154.96367 Q 154.96367 154.96367 154.96367 129.13638 Q 154.96367 103.30911 154.96367 51.654556 z" svg:height="2.582728mm" draw:style-name="style-271" svg:viewBox="0.0 0.0 361.58188 258.27277" svg:width="3.615819mm" svg:x="261.37204mm" svg:y="138.69249mm"/>
          <draw:path svg:d="M 774.81836 25.827278 L 774.81836 0.0 L 800.6456 0.0 L 800.6456 0.0 L 800.6456 51.654556 Q 774.81836 103.30911 800.6456 103.30911 Q 826.4729 103.30911 826.4729 335.7546 Q 800.6456 568.20013 826.4729 594.0274 L 826.4729 619.8547 L 800.6456 619.8547 Q 800.6456 619.8547 645.68195 671.5092 L 464.891 723.16376 L 439.06372 723.16376 Q 439.06372 723.16376 335.7546 697.3365 L 258.27277 671.5092 L 258.27277 671.5092 Q 232.4455 645.68195 232.4455 645.68195 L 232.4455 645.68195 L 232.4455 619.8547 Q 232.4455 568.20013 180.79094 568.20013 L 129.13638 568.20013 L 103.30911 568.20013 L 103.30911 568.20013 L 103.30911 542.37286 L 77.481834 542.37286 L 77.481834 516.54553 L 77.481834 490.7183 L 77.481834 464.891 L 77.481834 464.891 L 77.481834 464.891 L 77.481834 464.891 L 25.827278 439.06372 L 0.0 439.06372 L 0.0 439.06372 L 0.0 413.23645 L 25.827278 413.23645 L 51.654556 413.23645 L 51.654556 387.40918 L 77.481834 361.58188 L 77.481834 361.58188 L 77.481834 361.58188 L 77.481834 335.7546 L 77.481834 335.7546 L 103.30911 335.7546 L 103.30911 309.92734 L 103.30911 309.92734 L 129.13638 309.92734 L 154.96367 335.7546 Q 206.61823 361.58188 180.79094 361.58188 Q 180.79094 387.40918 180.79094 387.40918 Q 232.4455 387.40918 258.27277 361.58188 Q 284.10007 335.7546 309.92734 309.92734 Q 309.92734 258.27277 439.06372 206.61823 Q 594.0274 154.96367 594.0274 129.13638 Q 594.0274 103.30911 645.68195 103.30911 Q 697.3365 103.30911 697.3365 77.481834 L 697.3365 77.481834 L 723.16376 77.481834 L 723.16376 51.654556 L 723.16376 51.654556 L 748.9911 51.654556 L 748.9911 51.654556 L 748.9911 51.654556 L 748.9911 25.827278 L 748.9911 25.827278 L 774.81836 25.827278 z" svg:height="7.231638mm" draw:style-name="style-272" svg:viewBox="0.0 0.0 826.4729 723.16376" svg:width="8.264729mm" svg:x="191.89668mm" svg:y="135.85149mm"/>
          <draw:path svg:d="M 129.13638 51.654556 L 129.13638 51.654556 L 258.27277 154.96367 Q 413.23645 258.27277 413.23645 258.27277 L 439.06372 258.27277 L 439.06372 258.27277 L 439.06372 258.27277 L 568.20013 361.58188 Q 723.16376 464.891 697.3365 464.891 Q 697.3365 464.891 697.3365 490.7183 L 697.3365 490.7183 L 671.5092 464.891 Q 671.5092 464.891 671.5092 490.7183 Q 671.5092 516.54553 697.3365 542.37286 Q 723.16376 568.20013 697.3365 568.20013 L 697.3365 568.20013 L 671.5092 568.20013 L 645.68195 568.20013 L 645.68195 568.20013 L 619.8547 568.20013 L 619.8547 568.20013 L 619.8547 568.20013 L 594.0274 542.37286 Q 568.20013 516.54553 516.54553 516.54553 Q 464.891 516.54553 335.7546 464.891 Q 206.61823 413.23645 154.96367 387.40918 Q 77.481834 361.58188 51.654556 361.58188 L 25.827278 309.92734 L 25.827278 309.92734 L 0.0 309.92734 L 0.0 258.27277 L 0.0 232.4455 L 25.827278 232.4455 L 51.654556 206.61823 L 51.654556 206.61823 L 51.654556 206.61823 L 51.654556 206.61823 Q 51.654556 180.79094 25.827278 180.79094 L 25.827278 180.79094 L 51.654556 103.30911 Q 51.654556 0.0 77.481834 0.0 Q 103.30911 0.0 103.30911 25.827278 Q 103.30911 51.654556 129.13638 51.654556 z" svg:height="5.682001mm" draw:style-name="style-273" svg:viewBox="0.0 0.0 697.3365 568.20013" svg:width="6.973365mm" svg:x="282.5504mm" svg:y="199.38658mm"/>
          <draw:path svg:d="M 206.61823 25.827278 L 284.10007 25.827278 L 335.7546 -9.094947E-13 L 361.58188 -9.094947E-13 L 490.7183 -9.094947E-13 Q 619.8547 -9.094947E-13 619.8547 25.827278 L 619.8547 51.654556 L 594.0274 51.654556 Q 594.0274 25.827278 594.0274 51.654556 Q 568.20013 77.481834 335.7546 103.30911 Q 103.30911 129.13638 51.654556 103.30911 L 0.0 51.654556 L 77.481834 51.654556 Q 129.13638 25.827278 206.61823 25.827278 z" svg:height="1.0330911mm" draw:style-name="style-274" svg:viewBox="0.0 0.0 619.8547 103.30911" svg:width="6.198547mm" svg:x="84.4552mm" svg:y="59.144466mm"/>
          <draw:path svg:d="M 878.12744 25.827278 L 929.782 0.0 L 929.782 25.827278 L 903.9547 25.827278 L 903.9547 25.827278 L 903.9547 51.654556 L 903.9547 51.654556 L 903.9547 51.654556 L 929.782 51.654556 L 929.782 51.654556 L 929.782 77.481834 L 903.9547 77.481834 L 903.9547 232.4455 Q 903.9547 413.23645 955.6093 413.23645 Q 1007.26385 439.06372 1007.26385 490.7183 L 1007.26385 542.37286 L 1007.26385 568.20013 Q 1007.26385 619.8547 903.9547 594.0274 Q 826.4729 568.20013 826.4729 542.37286 Q 826.4729 516.54553 800.6456 542.37286 Q 748.9911 568.20013 723.16376 645.68195 Q 697.3365 723.16376 671.5092 697.3365 Q 645.68195 697.3365 671.5092 748.9911 Q 697.3365 826.4729 671.5092 826.4729 L 645.68195 826.4729 L 645.68195 826.4729 Q 645.68195 800.6456 594.0274 723.16376 Q 542.37286 671.5092 490.7183 671.5092 Q 439.06372 671.5092 387.40918 619.8547 Q 309.92734 568.20013 309.92734 594.0274 Q 309.92734 619.8547 232.4455 594.0274 Q 180.79094 568.20013 154.96367 594.0274 L 129.13638 619.8547 L 129.13638 619.8547 L 129.13638 619.8547 L 103.30911 619.8547 L 103.30911 619.8547 L 103.30911 645.68195 L 77.481834 645.68195 L 77.481834 645.68195 L 77.481834 671.5092 L 51.654556 671.5092 L 25.827278 671.5092 L 25.827278 645.68195 L 25.827278 645.68195 L 0.0 645.68195 L 0.0 645.68195 L 0.0 619.8547 L 25.827278 568.20013 L 25.827278 568.20013 L 25.827278 568.20013 L 25.827278 542.37286 L 25.827278 542.37286 L 51.654556 516.54553 L 51.654556 490.7183 L 77.481834 490.7183 Q 103.30911 464.891 129.13638 464.891 Q 154.96367 464.891 154.96367 439.06372 Q 154.96367 413.23645 232.4455 387.40918 Q 309.92734 361.58188 309.92734 309.92734 Q 335.7546 258.27277 309.92734 206.61823 L 284.10007 154.96367 L 309.92734 154.96367 Q 335.7546 154.96367 387.40918 154.96367 L 413.23645 129.13638 L 439.06372 129.13638 L 439.06372 103.30911 L 542.37286 103.30911 Q 645.68195 103.30911 645.68195 129.13638 Q 671.5092 154.96367 697.3365 129.13638 Q 748.9911 103.30911 748.9911 103.30911 L 748.9911 103.30911 L 748.9911 103.30911 L 774.81836 103.30911 L 774.81836 77.481834 L 800.6456 77.481834 L 800.6456 77.481834 L 800.6456 103.30911 L 800.6456 103.30911 L 800.6456 103.30911 L 826.4729 51.654556 Q 852.3002 25.827278 878.12744 25.827278 z M 826.4729 258.27277 Q 852.3002 258.27277 852.3002 258.27277 Q 852.3002 258.27277 852.3002 258.27277 Q 826.4729 258.27277 826.4729 258.27277 z" svg:height="8.264729mm" draw:style-name="style-275" svg:viewBox="0.0 0.0 1007.26385 826.4729" svg:width="10.0726385mm" svg:x="4.3906374mm" svg:y="115.18966mm"/>
          <draw:path svg:d="M 1239.7094 0.0 L 1239.7094 0.0 L 1368.8457 77.481834 Q 1497.9822 129.13638 1497.9822 154.96367 Q 1497.9822 180.79094 1601.2913 180.79094 L 1704.6003 180.79094 L 1704.6003 180.79094 Q 1704.6003 180.79094 1084.7457 387.40918 L 490.7183 594.0274 L 464.891 619.8547 L 413.23645 645.68195 L 413.23645 645.68195 L 413.23645 645.68195 L 387.40918 645.68195 L 387.40918 645.68195 L 413.23645 697.3365 Q 464.891 697.3365 464.891 723.16376 L 464.891 723.16376 L 490.7183 748.9911 L 490.7183 774.81836 L 464.891 774.81836 L 439.06372 748.9911 L 439.06372 748.9911 L 413.23645 748.9911 L 413.23645 748.9911 L 413.23645 748.9911 L 413.23645 723.16376 L 413.23645 723.16376 L 387.40918 723.16376 Q 387.40918 697.3365 361.58188 697.3365 Q 335.7546 697.3365 335.7546 671.5092 Q 335.7546 645.68195 258.27277 645.68195 L 154.96367 645.68195 L 129.13638 645.68195 L 103.30911 645.68195 L 51.654556 619.8547 L 0.0 594.0274 L 0.0 594.0274 L 0.0 594.0274 L 25.827278 594.0274 L 51.654556 594.0274 L 103.30911 568.20013 L 129.13638 542.37286 L 129.13638 542.37286 L 154.96367 542.37286 L 154.96367 542.37286 L 154.96367 542.37286 L 154.96367 516.54553 L 154.96367 516.54553 L 180.79094 516.54553 L 180.79094 490.7183 L 258.27277 464.891 Q 309.92734 439.06372 335.7546 439.06372 L 335.7546 413.23645 L 619.8547 309.92734 Q 929.782 232.4455 955.6093 206.61823 L 981.4366 206.61823 L 1084.7457 180.79094 Q 1213.8821 129.13638 1188.0548 77.481834 Q 1188.0548 25.827278 1213.8821 25.827278 Q 1239.7094 25.827278 1239.7094 0.0 z" svg:height="7.7481833mm" draw:style-name="style-276" svg:viewBox="0.0 0.0 1704.6003 774.81836" svg:width="17.046003mm" svg:x="162.19531mm" svg:y="86.52138mm"/>
          <draw:path svg:d="M 464.891 77.481834 L 594.0274 1.8189894E-12 L 645.68195 51.654556 Q 723.16376 129.13638 723.16376 154.96367 L 723.16376 154.96367 L 748.9911 154.96367 Q 774.81836 180.79094 774.81836 232.4455 Q 800.6456 258.27277 878.12744 309.92734 Q 981.4366 361.58188 981.4366 387.40918 Q 981.4366 413.23645 1007.26385 413.23645 Q 1033.0911 413.23645 1033.0911 361.58188 Q 1033.0911 309.92734 1084.7457 284.10007 Q 1110.573 258.27277 1110.573 258.27277 L 1110.573 258.27277 L 1136.4003 258.27277 Q 1136.4003 258.27277 1188.0548 284.10007 L 1213.8821 284.10007 L 1188.0548 309.92734 Q 1188.0548 361.58188 1188.0548 387.40918 L 1188.0548 413.23645 L 1162.2275 413.23645 L 1162.2275 413.23645 L 1188.0548 439.06372 L 1213.8821 464.891 L 1213.8821 464.891 L 1239.7094 464.891 L 1239.7094 464.891 L 1239.7094 464.891 L 1265.5366 490.7183 L 1291.3639 490.7183 L 1291.3639 490.7183 L 1291.3639 516.54553 L 1291.3639 516.54553 L 1291.3639 516.54553 L 1265.5366 516.54553 L 1265.5366 516.54553 L 1239.7094 542.37286 Q 1213.8821 568.20013 1213.8821 568.20013 Q 1188.0548 568.20013 1136.4003 594.0274 L 1058.9185 619.8547 L 1058.9185 645.68195 L 1033.0911 671.5092 L 1033.0911 671.5092 L 1033.0911 671.5092 L 981.4366 697.3365 L 955.6093 697.3365 L 955.6093 697.3365 Q 955.6093 671.5092 852.3002 697.3365 Q 774.81836 697.3365 723.16376 697.3365 Q 723.16376 697.3365 748.9911 723.16376 Q 774.81836 774.81836 697.3365 774.81836 Q 619.8547 774.81836 619.8547 774.81836 Q 594.0274 748.9911 542.37286 748.9911 Q 490.7183 774.81836 516.54553 800.6456 Q 516.54553 852.3002 490.7183 852.3002 Q 464.891 852.3002 413.23645 800.6456 L 361.58188 748.9911 L 361.58188 748.9911 L 361.58188 723.16376 L 361.58188 723.16376 L 361.58188 723.16376 L 361.58188 723.16376 Q 361.58188 697.3365 335.7546 697.3365 Q 335.7546 671.5092 284.10007 697.3365 Q 232.4455 723.16376 206.61823 645.68195 Q 180.79094 568.20013 154.96367 568.20013 L 103.30911 568.20013 L 103.30911 542.37286 L 103.30911 542.37286 L 77.481834 542.37286 L 77.481834 516.54553 L 51.654556 516.54553 L 0.0 516.54553 L 0.0 490.7183 L 0.0 490.7183 L 0.0 464.891 L 0.0 464.891 L 25.827278 464.891 L 25.827278 464.891 L 25.827278 439.06372 L 51.654556 413.23645 L 51.654556 439.06372 L 51.654556 464.891 L 77.481834 464.891 Q 103.30911 464.891 103.30911 490.7183 Q 103.30911 516.54553 154.96367 516.54553 L 206.61823 516.54553 L 206.61823 464.891 Q 206.61823 413.23645 258.27277 413.23645 Q 284.10007 413.23645 258.27277 387.40918 Q 232.4455 361.58188 258.27277 335.7546 Q 258.27277 309.92734 258.27277 232.4455 Q 258.27277 154.96367 309.92734 154.96367 Q 361.58188 154.96367 464.891 77.481834 z" svg:height="8.523002mm" draw:style-name="style-277" svg:viewBox="0.0 0.0 1291.3639 852.3002" svg:width="12.913639mm" svg:x="38.224373mm" svg:y="98.143654mm"/>
          <draw:path svg:d="M 154.96367 0.0 L 154.96367 0.0 L 154.96367 25.827278 L 154.96367 25.827278 L 180.79094 77.481834 Q 206.61823 154.96367 232.4455 180.79094 L 232.4455 180.79094 L 206.61823 180.79094 Q 206.61823 180.79094 206.61823 206.61823 L 206.61823 206.61823 L 206.61823 232.4455 L 206.61823 232.4455 L 180.79094 232.4455 L 180.79094 232.4455 L 180.79094 258.27277 L 154.96367 258.27277 L 154.96367 258.27277 L 154.96367 284.10007 L 129.13638 284.10007 L 103.30911 284.10007 L 51.654556 258.27277 L 25.827278 232.4455 L 25.827278 232.4455 L 0.0 232.4455 L 0.0 129.13638 L 0.0 25.827278 L 51.654556 25.827278 Q 129.13638 25.827278 154.96367 0.0 z M 77.481834 103.30911 L 77.481834 77.481834 L 77.481834 77.481834 Q 103.30911 77.481834 103.30911 77.481834 Q 103.30911 103.30911 77.481834 103.30911 z" svg:height="2.8410006mm" draw:style-name="style-278" svg:viewBox="0.0 0.0 232.4455 284.10007" svg:width="2.324455mm" svg:x="236.06133mm" svg:y="180.01613mm"/>
          <draw:path svg:d="M 2324.455 25.827278 L 2324.455 1.8189894E-12 L 2376.1096 1.8189894E-12 L 2427.7642 25.827278 L 2427.7642 25.827278 L 2427.7642 25.827278 L 2376.1096 77.481834 Q 2376.1096 154.96367 2376.1096 206.61823 L 2376.1096 258.27277 L 2376.1096 258.27277 L 2376.1096 232.4455 L 2427.7642 232.4455 L 2453.5913 232.4455 L 2479.4187 206.61823 L 2531.0732 206.61823 L 2531.0732 232.4455 Q 2531.0732 258.27277 2531.0732 284.10007 L 2531.0732 309.92734 L 2505.2458 309.92734 L 2505.2458 335.7546 L 2505.2458 335.7546 L 2479.4187 335.7546 L 2479.4187 335.7546 L 2479.4187 335.7546 L 2531.0732 361.58188 L 2556.9006 361.58188 L 2556.9006 439.06372 Q 2582.7278 490.7183 2582.7278 542.37286 L 2582.7278 568.20013 L 2608.5552 568.20013 L 2608.5552 594.0274 L 2711.8643 594.0274 Q 2815.1733 594.0274 2815.1733 619.8547 L 2815.1733 619.8547 L 2737.6914 619.8547 Q 2660.2097 619.8547 2634.3823 697.3365 Q 2634.3823 800.6456 2711.8643 800.6456 Q 2789.346 826.4729 2789.346 852.3002 Q 2815.1733 903.9547 2841.0005 903.9547 L 2841.0005 903.9547 L 2841.0005 955.6093 L 2841.0005 981.4366 L 2815.1733 955.6093 Q 2789.346 955.6093 2789.346 1136.4003 Q 2737.6914 1317.1912 2711.8643 1343.0184 Q 2686.0369 1368.8457 2686.0369 1368.8457 L 2686.0369 1368.8457 L 2660.2097 1368.8457 Q 2634.3823 1368.8457 2634.3823 1394.673 L 2634.3823 1394.673 L 2608.5552 1394.673 Q 2582.7278 1420.5002 2582.7278 1420.5002 L 2582.7278 1420.5002 L 2556.9006 1420.5002 L 2531.0732 1420.5002 L 2531.0732 1420.5002 L 2505.2458 1420.5002 L 2505.2458 1446.3275 L 2505.2458 1446.3275 L 2479.4187 1446.3275 L 2479.4187 1446.3275 L 2479.4187 1446.3275 Q 2453.5913 1472.1549 2272.8005 1549.6367 L 2092.0095 1627.1185 L 2092.0095 1652.9458 L 2066.1821 1652.9458 L 2066.1821 1652.9458 L 2066.1821 1678.7731 L 2066.1821 1678.7731 L 2066.1821 1678.7731 L 2040.355 1678.7731 L 2040.355 1678.7731 L 2040.355 1704.6003 L 2014.5277 1704.6003 L 2014.5277 1704.6003 L 2014.5277 1704.6003 L 2014.5277 1678.7731 L 2014.5277 1652.9458 L 1988.7004 1652.9458 L 1988.7004 1652.9458 L 1988.7004 1627.1185 Q 1962.8732 1627.1185 1962.8732 1575.464 L 1937.0459 1523.8094 L 1937.0459 1523.8094 Q 1937.0459 1523.8094 1937.0459 1446.3275 Q 1911.2186 1394.673 1885.3912 1394.673 Q 1833.7367 1394.673 1833.7367 1343.0184 Q 1807.9094 1291.3639 1756.2549 1239.7094 Q 1704.6003 1213.8821 1678.7731 1213.8821 Q 1652.9458 1213.8821 1575.464 1213.8821 L 1497.9822 1213.8821 L 1497.9822 1213.8821 L 1497.9822 1213.8821 L 1472.1549 1213.8821 Q 1472.1549 1213.8821 1446.3275 1265.5366 Q 1446.3275 1291.3639 1420.5002 1291.3639 Q 1394.673 1317.1912 1368.8457 1343.0184 L 1343.0184 1394.673 L 1368.8457 1420.5002 L 1368.8457 1420.5002 L 1343.0184 1420.5002 Q 1343.0184 1420.5002 1317.1912 1523.8094 Q 1291.3639 1601.2913 1239.7094 1575.464 Q 1213.8821 1575.464 1213.8821 1627.1185 Q 1188.0548 1704.6003 1162.2275 1730.4276 Q 1110.573 1730.4276 1110.573 1756.2549 L 1110.573 1782.0822 L 1110.573 1782.0822 L 1110.573 1807.9094 L 1084.7457 1807.9094 Q 1084.7457 1833.7367 1084.7457 1833.7367 L 1110.573 1833.7367 L 1110.573 1885.3912 Q 1084.7457 1937.0459 1084.7457 2014.5277 Q 1084.7457 2092.0095 1110.573 2092.0095 Q 1136.4003 2092.0095 1162.2275 2092.0095 L 1188.0548 2092.0095 L 1188.0548 2143.664 L 1188.0548 2169.4915 L 1162.2275 2169.4915 L 1136.4003 2195.3186 L 1110.573 2195.3186 L 1084.7457 2195.3186 L 1058.9185 2221.146 L 1033.0911 2246.9731 L 1007.26385 2246.9731 L 981.4366 2246.9731 L 981.4366 2272.8005 L 981.4366 2272.8005 L 955.6093 2272.8005 L 955.6093 2298.6277 L 929.782 2298.6277 L 903.9547 2298.6277 L 903.9547 2298.6277 L 878.12744 2324.455 L 878.12744 2324.455 L 878.12744 2324.455 L 878.12744 2324.455 L 852.3002 2298.6277 L 852.3002 2298.6277 L 852.3002 2298.6277 L 852.3002 2298.6277 L 852.3002 2298.6277 L 878.12744 2272.8005 Q 903.9547 2246.9731 903.9547 2221.146 Q 929.782 2195.3186 878.12744 2169.4915 Q 826.4729 2143.664 671.5092 2117.837 Q 516.54553 2092.0095 464.891 2092.0095 Q 413.23645 2092.0095 309.92734 2143.664 L 180.79094 2195.3186 L 154.96367 2195.3186 L 129.13638 2195.3186 L 129.13638 2169.4915 L 103.30911 2169.4915 L 103.30911 2169.4915 L 103.30911 2195.3186 L 77.481834 2195.3186 L 51.654556 2195.3186 L 51.654556 2195.3186 L 51.654556 2169.4915 L 25.827278 2169.4915 L 25.827278 2169.4915 L 25.827278 2143.664 L -3.6379788E-12 2117.837 L -3.6379788E-12 2092.0095 L -3.6379788E-12 2040.355 L -3.6379788E-12 2040.355 Q -3.6379788E-12 2040.355 51.654556 1988.7004 Q 103.30911 1937.0459 103.30911 1782.0822 L 77.481834 1627.1185 L 77.481834 1627.1185 L 77.481834 1601.2913 L 77.481834 1601.2913 Q 77.481834 1575.464 103.30911 1575.464 L 103.30911 1575.464 L 103.30911 1575.464 Q 103.30911 1575.464 103.30911 1549.6367 L 129.13638 1549.6367 L 206.61823 1549.6367 Q 258.27277 1549.6367 309.92734 1523.8094 Q 361.58188 1523.8094 387.40918 1497.9822 Q 413.23645 1497.9822 439.06372 1497.9822 L 439.06372 1472.1549 L 516.54553 1472.1549 L 594.0274 1472.1549 L 594.0274 1420.5002 L 568.20013 1394.673 L 568.20013 1394.673 L 568.20013 1368.8457 L 516.54553 1368.8457 L 490.7183 1368.8457 L 464.891 1343.0184 Q 413.23645 1317.1912 361.58188 1317.1912 Q 335.7546 1317.1912 309.92734 1265.5366 Q 309.92734 1239.7094 258.27277 1239.7094 Q 232.4455 1213.8821 206.61823 1188.0548 L 180.79094 1162.2275 L 180.79094 1136.4003 L 154.96367 1136.4003 L 154.96367 1110.573 L 154.96367 1058.9185 L 103.30911 1058.9185 L 51.654556 1058.9185 L 51.654556 1058.9185 L 51.654556 1058.9185 L 51.654556 1033.0911 L 51.654556 1033.0911 L 77.481834 1033.0911 L 77.481834 1007.26385 L 103.30911 1007.26385 L 154.96367 1007.26385 L 258.27277 955.6093 Q 387.40918 903.9547 387.40918 878.12744 L 387.40918 878.12744 L 387.40918 878.12744 Q 413.23645 878.12744 413.23645 852.3002 L 413.23645 852.3002 L 439.06372 852.3002 L 464.891 852.3002 L 464.891 852.3002 L 464.891 852.3002 L 490.7183 852.3002 L 490.7183 852.3002 L 645.68195 774.81836 Q 800.6456 697.3365 826.4729 723.16376 Q 826.4729 748.9911 826.4729 774.81836 L 852.3002 774.81836 L 981.4366 774.81836 Q 1084.7457 748.9911 1188.0548 697.3365 Q 1291.3639 645.68195 1291.3639 645.68195 L 1291.3639 619.8547 L 1291.3639 619.8547 L 1291.3639 594.0274 L 1291.3639 594.0274 L 1291.3639 594.0274 L 1317.1912 594.0274 L 1317.1912 594.0274 L 1343.0184 594.0274 L 1368.8457 594.0274 L 1368.8457 594.0274 L 1394.673 594.0274 L 1394.673 594.0274 L 1394.673 594.0274 L 1497.9822 516.54553 Q 1575.464 439.06372 1678.7731 387.40918 Q 1782.0822 335.7546 1911.2186 258.27277 Q 2014.5277 180.79094 2014.5277 154.96367 L 2040.355 154.96367 L 2040.355 154.96367 Q 2066.1821 154.96367 2066.1821 129.13638 L 2066.1821 129.13638 L 2117.837 129.13638 L 2143.664 129.13638 L 2221.146 77.481834 Q 2272.8005 77.481834 2298.6277 51.654556 L 2324.455 51.654556 L 2324.455 25.827278 z" svg:height="23.24455mm" draw:style-name="style-279" svg:viewBox="0.0 0.0 2841.0005 2324.455" svg:width="28.410006mm" svg:x="236.57787mm" svg:y="147.99031mm"/>
          <draw:path svg:d="M 103.30911 25.827278 L 103.30911 -9.094947E-13 L 129.13638 -9.094947E-13 L 154.96367 25.827278 L 154.96367 25.827278 L 180.79094 25.827278 L 180.79094 25.827278 L 180.79094 25.827278 L 387.40918 25.827278 Q 594.0274 25.827278 594.0274 51.654556 L 619.8547 51.654556 L 619.8547 77.481834 L 619.8547 129.13638 L 594.0274 129.13638 L 568.20013 129.13638 L 568.20013 180.79094 L 542.37286 258.27277 L 542.37286 258.27277 L 542.37286 284.10007 L 542.37286 284.10007 L 542.37286 284.10007 L 516.54553 284.10007 L 516.54553 284.10007 L 542.37286 309.92734 L 594.0274 309.92734 L 594.0274 335.7546 Q 594.0274 335.7546 568.20013 439.06372 Q 542.37286 516.54553 490.7183 542.37286 L 439.06372 542.37286 L 439.06372 594.0274 L 439.06372 619.8547 L 464.891 619.8547 L 464.891 645.68195 L 439.06372 645.68195 L 413.23645 645.68195 L 413.23645 671.5092 L 387.40918 671.5092 L 387.40918 671.5092 L 387.40918 697.3365 L 387.40918 697.3365 L 387.40918 697.3365 L 335.7546 697.3365 L 284.10007 697.3365 L 258.27277 697.3365 Q 232.4455 697.3365 232.4455 645.68195 Q 232.4455 645.68195 232.4455 645.68195 L 206.61823 671.5092 L 103.30911 671.5092 L -1.8189894E-12 645.68195 L -1.8189894E-12 645.68195 L -1.8189894E-12 645.68195 L 25.827278 645.68195 L 51.654556 645.68195 L 51.654556 619.8547 L 77.481834 619.8547 L 77.481834 619.8547 L 77.481834 594.0274 L 77.481834 594.0274 L 77.481834 594.0274 L 103.30911 594.0274 Q 103.30911 594.0274 103.30911 568.20013 L 129.13638 568.20013 L 129.13638 568.20013 L 129.13638 542.37286 L 103.30911 542.37286 Q 77.481834 542.37286 77.481834 490.7183 Q 77.481834 464.891 154.96367 413.23645 L 232.4455 387.40918 L 232.4455 361.58188 L 232.4455 361.58188 L 206.61823 361.58188 L 206.61823 335.7546 L 154.96367 335.7546 Q 103.30911 335.7546 77.481834 284.10007 L 25.827278 284.10007 L 25.827278 258.27277 L 25.827278 258.27277 L -1.8189894E-12 258.27277 L -1.8189894E-12 232.4455 L -1.8189894E-12 232.4455 L 25.827278 232.4455 L 25.827278 232.4455 L 25.827278 232.4455 L 77.481834 206.61823 Q 103.30911 206.61823 103.30911 180.79094 Q 103.30911 154.96367 154.96367 154.96367 L 206.61823 129.13638 L 206.61823 129.13638 Q 180.79094 129.13638 180.79094 103.30911 Q 180.79094 77.481834 129.13638 77.481834 Q 103.30911 77.481834 103.30911 25.827278 z" svg:height="6.973365mm" draw:style-name="style-280" svg:viewBox="0.0 0.0 619.8547 697.3365" svg:width="6.198547mm" svg:x="134.04358mm" svg:y="79.28974mm"/>
          <draw:path svg:d="M 232.4455 0.0 L 258.27277 0.0 L 258.27277 0.0 Q 258.27277 0.0 284.10007 25.827278 L 335.7546 25.827278 L 361.58188 77.481834 Q 387.40918 129.13638 387.40918 206.61823 L 387.40918 309.92734 L 413.23645 309.92734 L 413.23645 309.92734 L 439.06372 335.7546 L 490.7183 335.7546 L 490.7183 335.7546 L 516.54553 335.7546 L 516.54553 361.58188 L 516.54553 387.40918 L 464.891 464.891 Q 413.23645 516.54553 413.23645 542.37286 L 387.40918 542.37286 L 387.40918 542.37286 L 387.40918 568.20013 L 335.7546 568.20013 L 309.92734 568.20013 L 284.10007 594.0274 L 258.27277 594.0274 L 258.27277 619.8547 L 258.27277 645.68195 L 258.27277 645.68195 Q 232.4455 645.68195 232.4455 619.8547 Q 232.4455 568.20013 206.61823 568.20013 Q 180.79094 542.37286 180.79094 464.891 Q 180.79094 387.40918 129.13638 413.23645 L 103.30911 413.23645 L 77.481834 413.23645 L 77.481834 413.23645 L 51.654556 413.23645 Q 25.827278 413.23645 25.827278 387.40918 Q 0.0 361.58188 0.0 309.92734 L 0.0 258.27277 L 0.0 258.27277 Q 25.827278 232.4455 25.827278 206.61823 Q 25.827278 180.79094 77.481834 154.96367 Q 129.13638 154.96367 129.13638 129.13638 Q 154.96367 103.30911 129.13638 103.30911 Q 103.30911 103.30911 129.13638 77.481834 Q 129.13638 51.654556 180.79094 25.827278 Q 206.61823 0.0 232.4455 0.0 z" svg:height="6.4568195mm" draw:style-name="style-281" svg:viewBox="0.0 0.0 516.54553 645.68195" svg:width="5.165456mm" svg:x="178.46649mm" svg:y="193.18803mm"/>
          <draw:path svg:d="M 0.0 25.827278 L 0.0 -9.094947E-13 L 232.4455 103.30911 Q 464.891 180.79094 490.7183 206.61823 L 542.37286 232.4455 L 568.20013 232.4455 L 594.0274 232.4455 L 619.8547 258.27277 L 645.68195 284.10007 L 645.68195 284.10007 L 671.5092 284.10007 L 671.5092 335.7546 L 671.5092 387.40918 L 645.68195 387.40918 Q 594.0274 387.40918 568.20013 361.58188 Q 542.37286 361.58188 542.37286 335.7546 Q 542.37286 309.92734 439.06372 284.10007 Q 361.58188 284.10007 335.7546 258.27277 Q 335.7546 232.4455 284.10007 206.61823 L 232.4455 180.79094 L 232.4455 180.79094 Q 206.61823 180.79094 154.96367 154.96367 L 103.30911 129.13638 L 103.30911 129.13638 L 103.30911 129.13638 L 77.481834 103.30911 L 51.654556 77.481834 L 25.827278 77.481834 L 0.0 77.481834 L 0.0 51.654556 L 0.0 51.654556 L 0.0 25.827278 z" svg:height="3.8740916mm" draw:style-name="style-282" svg:viewBox="0.0 0.0 671.5092 387.40918" svg:width="6.715092mm" svg:x="313.28488mm" svg:y="77.223564mm"/>
          <draw:path svg:d="M 154.96367 180.79094 L 0.0 3.6379788E-12 L 103.30911 77.481834 Q 232.4455 154.96367 232.4455 180.79094 Q 232.4455 232.4455 258.27277 232.4455 Q 284.10007 232.4455 309.92734 309.92734 Q 361.58188 387.40918 335.7546 387.40918 L 335.7546 387.40918 L 335.7546 387.40918 Q 309.92734 361.58188 154.96367 180.79094 z" svg:height="3.8740916mm" draw:style-name="style-283" svg:viewBox="0.0 0.0 335.7546 387.40918" svg:width="3.357546mm" svg:x="33.575462mm" svg:y="181.04922mm"/>
          <draw:path svg:d="M 413.23645 0.0 L 439.06372 25.827278 L 464.891 51.654556 Q 464.891 77.481834 490.7183 51.654556 Q 516.54553 51.654556 542.37286 51.654556 L 542.37286 77.481834 L 568.20013 103.30911 Q 568.20013 154.96367 619.8547 154.96367 L 645.68195 154.96367 L 516.54553 206.61823 Q 387.40918 284.10007 361.58188 309.92734 Q 361.58188 361.58188 284.10007 361.58188 Q 206.61823 387.40918 232.4455 413.23645 Q 258.27277 413.23645 232.4455 439.06372 Q 206.61823 464.891 206.61823 464.891 L 180.79094 464.891 L 180.79094 464.891 Q 180.79094 464.891 154.96367 439.06372 Q 103.30911 439.06372 103.30911 361.58188 L 103.30911 309.92734 L 51.654556 309.92734 L 0.0 309.92734 L 25.827278 284.10007 L 51.654556 258.27277 L 51.654556 258.27277 L 51.654556 258.27277 L 77.481834 258.27277 L 77.481834 258.27277 L 77.481834 232.4455 L 77.481834 232.4455 L 77.481834 206.61823 L 103.30911 206.61823 L 103.30911 206.61823 L 103.30911 206.61823 L 103.30911 180.79094 Q 103.30911 180.79094 206.61823 129.13638 Q 309.92734 77.481834 309.92734 51.654556 Q 309.92734 25.827278 361.58188 0.0 Q 387.40918 0.0 413.23645 0.0 z" svg:height="4.64891mm" draw:style-name="style-284" svg:viewBox="0.0 0.0 645.68195 464.891" svg:width="6.4568195mm" svg:x="76.448746mm" svg:y="181.82404mm"/>
          <draw:path svg:d="M 25.827278 0.0 L 25.827278 0.0 L 103.30911 25.827278 Q 180.79094 77.481834 439.06372 77.481834 L 697.3365 77.481834 L 800.6456 77.481834 Q 903.9547 77.481834 1058.9185 77.481834 L 1213.8821 77.481834 L 1213.8821 77.481834 L 1213.8821 77.481834 L 1239.7094 103.30911 L 1265.5366 129.13638 L 1291.3639 129.13638 L 1343.0184 129.13638 L 1549.6367 180.79094 Q 1730.4276 180.79094 1756.2549 180.79094 L 1782.0822 180.79094 L 1782.0822 206.61823 Q 1782.0822 232.4455 1704.6003 232.4455 L 1652.9458 232.4455 L 1652.9458 258.27277 L 1652.9458 258.27277 L 1627.1185 258.27277 L 1627.1185 284.10007 L 1627.1185 284.10007 L 1627.1185 284.10007 L 1575.464 284.10007 Q 1523.8094 284.10007 1497.9822 309.92734 Q 1472.1549 335.7546 1497.9822 335.7546 L 1497.9822 335.7546 L 1497.9822 335.7546 Q 1497.9822 335.7546 1446.3275 361.58188 L 1420.5002 361.58188 L 1420.5002 361.58188 Q 1420.5002 335.7546 1239.7094 387.40918 Q 1058.9185 439.06372 929.782 464.891 L 826.4729 516.54553 L 826.4729 516.54553 Q 800.6456 490.7183 671.5092 490.7183 Q 516.54553 490.7183 464.891 490.7183 L 387.40918 516.54553 L 387.40918 516.54553 Q 387.40918 490.7183 284.10007 490.7183 L 180.79094 490.7183 L 129.13638 490.7183 L 77.481834 490.7183 L 77.481834 490.7183 L 103.30911 490.7183 L 103.30911 490.7183 L 103.30911 464.891 L 77.481834 464.891 L 77.481834 439.06372 L 77.481834 439.06372 L 51.654556 439.06372 L 51.654556 439.06372 L 51.654556 439.06372 L 51.654556 413.23645 L 51.654556 387.40918 L 25.827278 387.40918 L 25.827278 387.40918 L 103.30911 361.58188 Q 180.79094 335.7546 258.27277 335.7546 L 309.92734 335.7546 L 335.7546 309.92734 L 361.58188 284.10007 L 361.58188 284.10007 L 361.58188 284.10007 L 335.7546 232.4455 L 309.92734 206.61823 L 309.92734 206.61823 L 309.92734 180.79094 L 258.27277 180.79094 Q 206.61823 180.79094 103.30911 154.96367 Q 25.827278 129.13638 0.0 77.481834 L 0.0 51.654556 L 0.0 25.827278 Q 0.0 0.0 25.827278 0.0 z" svg:height="5.165456mm" draw:style-name="style-285" svg:viewBox="0.0 0.0 1782.0822 516.54553" svg:width="17.820822mm" svg:x="152.89749mm" svg:y="78.25665mm"/>
          <draw:path svg:d="M 0.0 25.827278 L 0.0 0.0 L 77.481834 51.654556 Q 180.79094 129.13638 284.10007 180.79094 Q 413.23645 232.4455 439.06372 258.27277 L 439.06372 258.27277 L 439.06372 258.27277 Q 439.06372 284.10007 413.23645 284.10007 Q 387.40918 284.10007 387.40918 335.7546 Q 413.23645 387.40918 284.10007 439.06372 L 180.79094 464.891 L 180.79094 439.06372 L 180.79094 439.06372 L 154.96367 439.06372 L 154.96367 439.06372 L 129.13638 413.23645 Q 77.481834 413.23645 77.481834 387.40918 Q 77.481834 361.58188 129.13638 335.7546 L 206.61823 284.10007 L 206.61823 284.10007 L 232.4455 284.10007 L 232.4455 284.10007 L 232.4455 284.10007 L 180.79094 284.10007 Q 129.13638 284.10007 77.481834 284.10007 Q 51.654556 284.10007 51.654556 258.27277 Q 51.654556 232.4455 77.481834 232.4455 Q 103.30911 232.4455 129.13638 180.79094 Q 129.13638 154.96367 103.30911 129.13638 Q 77.481834 129.13638 51.654556 77.481834 Q 0.0 51.654556 0.0 25.827278 z" svg:height="4.64891mm" draw:style-name="style-286" svg:viewBox="0.0 0.0 439.06372 464.891" svg:width="4.3906374mm" svg:x="170.20177mm" svg:y="83.93865mm"/>
          <draw:path svg:d="M 929.782 -9.094947E-13 L 955.6093 -9.094947E-13 L 955.6093 25.827278 Q 981.4366 51.654556 981.4366 51.654556 L 981.4366 51.654556 L 981.4366 51.654556 Q 981.4366 77.481834 929.782 77.481834 Q 903.9547 77.481834 903.9547 129.13638 Q 903.9547 154.96367 826.4729 180.79094 Q 723.16376 180.79094 723.16376 206.61823 Q 723.16376 232.4455 645.68195 258.27277 Q 568.20013 284.10007 516.54553 335.7546 Q 464.891 387.40918 387.40918 387.40918 L 309.92734 335.7546 L 258.27277 335.7546 L 232.4455 335.7546 L 206.61823 361.58188 L 154.96367 361.58188 L 154.96367 361.58188 L 154.96367 361.58188 L 129.13638 387.40918 L 129.13638 413.23645 L 103.30911 413.23645 L 51.654556 413.23645 L 51.654556 413.23645 L 51.654556 387.40918 L 51.654556 387.40918 L 51.654556 387.40918 L 77.481834 387.40918 L 77.481834 387.40918 L 51.654556 361.58188 L 0.0 361.58188 L 0.0 361.58188 L 0.0 335.7546 L 25.827278 335.7546 L 51.654556 335.7546 L 77.481834 309.92734 L 103.30911 284.10007 L 516.54553 154.96367 Q 903.9547 25.827278 929.782 -9.094947E-13 z" svg:height="4.1323643mm" draw:style-name="style-287" svg:viewBox="0.0 0.0 981.4366 413.23645" svg:width="9.814365mm" svg:x="139.98384mm" svg:y="59.144466mm"/>
          <draw:path svg:d="M 903.9547 77.481834 L 929.782 77.481834 L 955.6093 129.13638 Q 1007.26385 180.79094 1033.0911 180.79094 Q 1058.9185 180.79094 1058.9185 180.79094 Q 1058.9185 180.79094 1084.7457 232.4455 L 1084.7457 284.10007 L 1058.9185 335.7546 Q 1058.9185 387.40918 1033.0911 387.40918 Q 1007.26385 413.23645 929.782 439.06372 Q 852.3002 490.7183 826.4729 490.7183 L 800.6456 490.7183 L 800.6456 516.54553 L 800.6456 516.54553 L 774.81836 516.54553 L 774.81836 542.37286 L 774.81836 542.37286 L 800.6456 542.37286 L 800.6456 594.0274 Q 800.6456 645.68195 852.3002 645.68195 Q 878.12744 645.68195 852.3002 697.3365 Q 852.3002 748.9911 878.12744 748.9911 Q 903.9547 748.9911 903.9547 800.6456 Q 903.9547 852.3002 929.782 852.3002 Q 955.6093 852.3002 955.6093 903.9547 Q 955.6093 955.6093 955.6093 955.6093 L 955.6093 981.4366 L 955.6093 981.4366 L 929.782 981.4366 L 903.9547 1007.26385 Q 852.3002 1058.9185 800.6456 1058.9185 Q 748.9911 1058.9185 723.16376 1110.573 Q 697.3365 1162.2275 697.3365 1162.2275 L 697.3365 1188.0548 L 697.3365 1213.8821 Q 671.5092 1239.7094 619.8547 1239.7094 L 568.20013 1239.7094 L 568.20013 1213.8821 Q 568.20013 1162.2275 516.54553 1162.2275 L 464.891 1136.4003 L 464.891 1136.4003 L 464.891 1110.573 L 439.06372 1110.573 Q 413.23645 1110.573 413.23645 1084.7457 Q 387.40918 1058.9185 335.7546 1058.9185 Q 258.27277 1033.0911 232.4455 1007.26385 Q 232.4455 955.6093 232.4455 852.3002 Q 232.4455 774.81836 154.96367 774.81836 Q 103.30911 774.81836 103.30911 800.6456 Q 77.481834 826.4729 77.481834 800.6456 Q 51.654556 748.9911 77.481834 748.9911 Q 129.13638 748.9911 103.30911 697.3365 Q 77.481834 671.5092 51.654556 594.0274 L 0.0 490.7183 L 25.827278 490.7183 Q 51.654556 490.7183 25.827278 439.06372 Q 25.827278 413.23645 51.654556 387.40918 Q 103.30911 387.40918 103.30911 361.58188 Q 129.13638 335.7546 154.96367 335.7546 L 180.79094 361.58188 L 180.79094 335.7546 L 180.79094 284.10007 L 206.61823 284.10007 L 206.61823 284.10007 L 154.96367 258.27277 Q 103.30911 258.27277 103.30911 206.61823 L 129.13638 154.96367 L 103.30911 154.96367 L 103.30911 129.13638 L 103.30911 129.13638 L 77.481834 129.13638 L 77.481834 129.13638 L 77.481834 129.13638 L 77.481834 103.30911 L 77.481834 103.30911 L 103.30911 103.30911 L 103.30911 77.481834 L 103.30911 77.481834 L 129.13638 77.481834 L 129.13638 77.481834 L 129.13638 77.481834 L 180.79094 77.481834 Q 258.27277 77.481834 284.10007 77.481834 Q 309.92734 25.827278 361.58188 25.827278 Q 413.23645 25.827278 439.06372 1.8189894E-12 Q 464.891 -25.827278 568.20013 1.8189894E-12 Q 645.68195 25.827278 697.3365 77.481834 Q 748.9911 103.30911 748.9911 77.481834 Q 748.9911 51.654556 826.4729 51.654556 Q 903.9547 51.654556 903.9547 51.654556 Q 903.9547 77.481834 903.9547 77.481834 z M 826.4729 77.481834 L 852.3002 77.481834 L 852.3002 103.30911 Q 826.4729 129.13638 800.6456 103.30911 Q 800.6456 77.481834 826.4729 77.481834 z M 800.6456 774.81836 Q 800.6456 774.81836 826.4729 774.81836 Q 826.4729 800.6456 800.6456 800.6456 Q 800.6456 800.6456 800.6456 774.81836 z" svg:height="12.397094mm" draw:style-name="style-288" svg:viewBox="0.0 0.0 1084.7457 1239.7094" svg:width="10.847457mm" svg:x="9.556093mm" svg:y="138.69249mm"/>
          <draw:path svg:d="M 25.827278 51.654556 L 25.827278 0.0 L 129.13638 0.0 Q 232.4455 25.827278 284.10007 0.0 Q 309.92734 0.0 335.7546 77.481834 Q 361.58188 154.96367 335.7546 154.96367 Q 309.92734 154.96367 361.58188 180.79094 Q 413.23645 206.61823 413.23645 258.27277 L 413.23645 284.10007 L 387.40918 284.10007 Q 387.40918 258.27277 335.7546 258.27277 Q 309.92734 258.27277 284.10007 284.10007 L 258.27277 309.92734 L 180.79094 309.92734 L 129.13638 309.92734 L 129.13638 309.92734 L 129.13638 284.10007 L 129.13638 284.10007 Q 129.13638 258.27277 129.13638 258.27277 Q 129.13638 258.27277 129.13638 258.27277 L 103.30911 258.27277 L 77.481834 258.27277 L 77.481834 258.27277 L 77.481834 206.61823 Q 77.481834 154.96367 25.827278 154.96367 L 0.0 154.96367 L 0.0 129.13638 Q 0.0 103.30911 25.827278 103.30911 Q 51.654556 103.30911 25.827278 51.654556 z" svg:height="3.0992734mm" draw:style-name="style-289" svg:viewBox="0.0 0.0 413.23645 309.92734" svg:width="4.1323643mm" svg:x="268.34543mm" svg:y="169.9435mm"/>
          <draw:path svg:d="M 955.6093 0.0 L 981.4366 0.0 L 981.4366 0.0 Q 1007.26385 0.0 981.4366 51.654556 Q 955.6093 103.30911 878.12744 154.96367 Q 800.6456 206.61823 800.6456 232.4455 L 800.6456 258.27277 L 774.81836 258.27277 L 774.81836 258.27277 L 774.81836 284.10007 L 774.81836 284.10007 L 748.9911 284.10007 Q 723.16376 309.92734 439.06372 568.20013 L 154.96367 826.4729 L 154.96367 826.4729 L 129.13638 826.4729 L 129.13638 826.4729 L 129.13638 826.4729 L 129.13638 852.3002 L 129.13638 852.3002 L 103.30911 852.3002 L 103.30911 878.12744 L 103.30911 878.12744 L 77.481834 878.12744 L 77.481834 878.12744 L 77.481834 878.12744 L 77.481834 878.12744 L 51.654556 878.12744 L 51.654556 903.9547 L 51.654556 903.9547 L 25.827278 903.9547 L 25.827278 903.9547 L 25.827278 878.12744 L 25.827278 878.12744 L 3.6379788E-12 878.12744 L 3.6379788E-12 878.12744 L 3.6379788E-12 826.4729 L 25.827278 800.6456 L 25.827278 800.6456 L 25.827278 774.81836 L 51.654556 774.81836 L 77.481834 774.81836 L 77.481834 748.9911 L 77.481834 748.9911 L 103.30911 748.9911 L 103.30911 723.16376 L 103.30911 723.16376 L 129.13638 723.16376 L 129.13638 723.16376 L 129.13638 723.16376 L 490.7183 387.40918 Q 878.12744 51.654556 903.9547 77.481834 L 903.9547 77.481834 L 903.9547 77.481834 Q 903.9547 51.654556 903.9547 51.654556 L 929.782 51.654556 L 929.782 51.654556 Q 929.782 51.654556 955.6093 25.827278 L 955.6093 25.827278 L 955.6093 25.827278 Q 955.6093 0.0 955.6093 0.0 z" svg:height="9.039547mm" draw:style-name="style-290" svg:viewBox="0.0 0.0 981.4366 903.9547" svg:width="9.814365mm" svg:x="258.53107mm" svg:y="20.661823mm"/>
          <draw:path svg:d="M 206.61823 25.827278 L 206.61823 -1.8189894E-12 L 232.4455 -1.8189894E-12 L 258.27277 -1.8189894E-12 L 258.27277 25.827278 L 284.10007 25.827278 L 284.10007 51.654556 L 284.10007 77.481834 L 309.92734 77.481834 L 309.92734 51.654556 L 335.7546 51.654556 L 361.58188 51.654556 L 387.40918 77.481834 L 439.06372 77.481834 L 516.54553 103.30911 Q 594.0274 103.30911 594.0274 154.96367 L 594.0274 180.79094 L 594.0274 206.61823 Q 568.20013 258.27277 594.0274 284.10007 Q 645.68195 309.92734 645.68195 361.58188 Q 645.68195 387.40918 594.0274 387.40918 Q 516.54553 387.40918 542.37286 439.06372 Q 568.20013 464.891 542.37286 490.7183 Q 516.54553 516.54553 542.37286 516.54553 L 568.20013 516.54553 L 568.20013 542.37286 L 542.37286 542.37286 L 542.37286 542.37286 L 542.37286 568.20013 L 516.54553 568.20013 L 490.7183 568.20013 L 490.7183 594.0274 L 490.7183 594.0274 L 490.7183 594.0274 L 464.891 568.20013 L 464.891 568.20013 L 439.06372 568.20013 L 439.06372 568.20013 Q 439.06372 568.20013 387.40918 516.54553 Q 309.92734 516.54553 258.27277 490.7183 L 206.61823 464.891 L 206.61823 439.06372 Q 180.79094 413.23645 180.79094 387.40918 Q 180.79094 361.58188 129.13638 361.58188 Q 103.30911 361.58188 103.30911 309.92734 Q 129.13638 284.10007 103.30911 258.27277 Q 77.481834 258.27277 77.481834 232.4455 Q 77.481834 206.61823 25.827278 206.61823 L 0.0 206.61823 L 0.0 180.79094 L 0.0 180.79094 L 0.0 180.79094 L 0.0 154.96367 L 0.0 154.96367 L 25.827278 154.96367 L 25.827278 154.96367 L 25.827278 154.96367 L 25.827278 129.13638 L 25.827278 129.13638 L 51.654556 129.13638 L 51.654556 154.96367 L 51.654556 154.96367 L 77.481834 154.96367 L 77.481834 154.96367 Q 77.481834 154.96367 77.481834 103.30911 L 77.481834 77.481834 L 77.481834 77.481834 L 77.481834 77.481834 L 103.30911 77.481834 L 103.30911 51.654556 L 129.13638 51.654556 L 180.79094 51.654556 L 180.79094 25.827278 L 180.79094 25.827278 L 206.61823 25.827278 z" svg:height="5.940274mm" draw:style-name="style-291" svg:viewBox="0.0 0.0 645.68195 594.0274" svg:width="6.4568195mm" svg:x="276.0936mm" svg:y="162.71185mm"/>
          <draw:path svg:d="M 361.58188 25.827278 L 361.58188 25.827278 L 335.7546 51.654556 Q 309.92734 103.30911 309.92734 129.13638 Q 309.92734 154.96367 335.7546 154.96367 Q 361.58188 180.79094 361.58188 232.4455 Q 361.58188 284.10007 413.23645 284.10007 Q 439.06372 284.10007 439.06372 309.92734 Q 439.06372 335.7546 464.891 335.7546 Q 490.7183 335.7546 490.7183 361.58188 Q 490.7183 387.40918 464.891 413.23645 Q 464.891 413.23645 490.7183 413.23645 Q 516.54553 439.06372 542.37286 542.37286 Q 568.20013 645.68195 542.37286 645.68195 L 516.54553 671.5092 L 516.54553 671.5092 L 516.54553 671.5092 L 542.37286 671.5092 L 542.37286 697.3365 L 542.37286 723.16376 Q 542.37286 748.9911 516.54553 748.9911 Q 490.7183 723.16376 413.23645 748.9911 L 335.7546 774.81836 L 335.7546 800.6456 L 309.92734 826.4729 L 309.92734 878.12744 L 309.92734 903.9547 L 284.10007 903.9547 L 258.27277 903.9547 L 258.27277 903.9547 L 258.27277 903.9547 L 258.27277 878.12744 L 258.27277 852.3002 L 258.27277 723.16376 Q 258.27277 594.0274 232.4455 568.20013 Q 232.4455 516.54553 206.61823 516.54553 Q 154.96367 516.54553 129.13638 464.891 Q 103.30911 439.06372 129.13638 413.23645 Q 154.96367 387.40918 103.30911 361.58188 Q 77.481834 361.58188 77.481834 335.7546 Q 77.481834 309.92734 103.30911 309.92734 Q 129.13638 309.92734 103.30911 258.27277 Q 77.481834 258.27277 51.654556 258.27277 L 25.827278 258.27277 L 25.827278 284.10007 L 0.0 284.10007 L 0.0 258.27277 L 0.0 206.61823 L 25.827278 206.61823 L 25.827278 206.61823 L 25.827278 154.96367 L 51.654556 129.13638 L 51.654556 129.13638 L 51.654556 103.30911 L 51.654556 103.30911 L 51.654556 103.30911 L 77.481834 129.13638 Q 77.481834 154.96367 129.13638 154.96367 Q 180.79094 129.13638 206.61823 77.481834 Q 258.27277 3.6379788E-12 309.92734 3.6379788E-12 Q 361.58188 3.6379788E-12 361.58188 25.827278 z" svg:height="9.039547mm" draw:style-name="style-292" svg:viewBox="0.0 0.0 542.37286 903.9547" svg:width="5.4237285mm" svg:x="124.48748mm" svg:y="189.05568mm"/>
          <draw:path svg:d="M 258.27277 -3.6379788E-12 L 258.27277 -3.6379788E-12 L 284.10007 25.827278 Q 309.92734 51.654556 361.58188 154.96367 Q 439.06372 258.27277 464.891 258.27277 Q 516.54553 232.4455 516.54553 258.27277 L 516.54553 258.27277 L 516.54553 309.92734 Q 542.37286 361.58188 516.54553 361.58188 Q 490.7183 361.58188 464.891 439.06372 Q 413.23645 516.54553 387.40918 542.37286 Q 361.58188 542.37286 361.58188 594.0274 Q 335.7546 619.8547 309.92734 619.8547 L 258.27277 619.8547 L 258.27277 619.8547 Q 258.27277 594.0274 232.4455 594.0274 Q 232.4455 619.8547 180.79094 594.0274 Q 129.13638 568.20013 129.13638 516.54553 Q 103.30911 490.7183 77.481834 490.7183 L 51.654556 516.54553 L 51.654556 490.7183 L 51.654556 490.7183 L 25.827278 490.7183 L 25.827278 464.891 L 25.827278 464.891 L 3.6379788E-12 464.891 L 3.6379788E-12 413.23645 Q 3.6379788E-12 387.40918 3.6379788E-12 309.92734 Q 3.6379788E-12 206.61823 51.654556 180.79094 L 103.30911 154.96367 L 103.30911 154.96367 L 103.30911 154.96367 L 129.13638 154.96367 L 129.13638 154.96367 L 129.13638 129.13638 L 154.96367 129.13638 L 154.96367 129.13638 L 154.96367 154.96367 L 154.96367 154.96367 L 154.96367 154.96367 L 180.79094 129.13638 L 206.61823 103.30911 L 206.61823 77.481834 L 206.61823 51.654556 L 206.61823 51.654556 L 206.61823 51.654556 L 232.4455 51.654556 L 232.4455 25.827278 L 232.4455 25.827278 Q 258.27277 25.827278 258.27277 -3.6379788E-12 z" svg:height="6.198547mm" draw:style-name="style-293" svg:viewBox="0.0 0.0 516.54553 619.8547" svg:width="5.165456mm" svg:x="205.58513mm" svg:y="200.41968mm"/>
          <draw:path svg:d="M 748.9911 25.827278 L 748.9911 25.827278 L 748.9911 -3.6379788E-12 L 774.81836 -3.6379788E-12 L 774.81836 25.827278 L 800.6456 51.654556 L 800.6456 51.654556 L 800.6456 77.481834 L 800.6456 77.481834 L 800.6456 77.481834 L 826.4729 77.481834 Q 826.4729 77.481834 852.3002 103.30911 L 852.3002 103.30911 L 852.3002 180.79094 Q 852.3002 258.27277 826.4729 258.27277 Q 826.4729 284.10007 800.6456 258.27277 L 748.9911 232.4455 L 748.9911 232.4455 L 748.9911 232.4455 L 748.9911 284.10007 L 748.9911 309.92734 L 774.81836 361.58188 Q 800.6456 439.06372 800.6456 439.06372 L 800.6456 439.06372 L 826.4729 464.891 L 852.3002 490.7183 L 852.3002 490.7183 L 852.3002 490.7183 L 852.3002 542.37286 Q 852.3002 594.0274 826.4729 619.8547 Q 800.6456 645.68195 800.6456 671.5092 L 800.6456 697.3365 L 748.9911 697.3365 L 723.16376 697.3365 L 723.16376 671.5092 L 697.3365 671.5092 L 697.3365 671.5092 Q 697.3365 645.68195 594.0274 594.0274 L 490.7183 542.37286 L 490.7183 542.37286 Q 490.7183 516.54553 464.891 516.54553 L 464.891 516.54553 L 439.06372 516.54553 Q 439.06372 490.7183 413.23645 490.7183 L 387.40918 490.7183 L 387.40918 490.7183 Q 361.58188 490.7183 232.4455 387.40918 L 129.13638 335.7546 L 129.13638 309.92734 L 129.13638 309.92734 L 103.30911 309.92734 L 103.30911 284.10007 L 103.30911 284.10007 L 77.481834 284.10007 L 77.481834 284.10007 L 77.481834 284.10007 L 77.481834 258.27277 L 77.481834 258.27277 L 51.654556 258.27277 L 51.654556 232.4455 L 51.654556 232.4455 L 51.654556 232.4455 L 51.654556 232.4455 L 51.654556 232.4455 L 25.827278 206.61823 L 0.0 206.61823 L 0.0 206.61823 L 0.0 180.79094 L 51.654556 180.79094 L 103.30911 180.79094 L 129.13638 206.61823 L 180.79094 232.4455 L 232.4455 180.79094 Q 284.10007 129.13638 464.891 103.30911 Q 645.68195 103.30911 645.68195 51.654556 Q 671.5092 25.827278 697.3365 25.827278 Q 748.9911 25.827278 748.9911 25.827278 z" svg:height="6.973365mm" draw:style-name="style-294" svg:viewBox="0.0 0.0 852.3002 697.3365" svg:width="8.523002mm" svg:x="290.5569mm" svg:y="199.64485mm"/>
          <draw:path svg:d="M 284.10007 671.5092 L 258.27277 697.3365 L 258.27277 774.81836 L 258.27277 826.4729 L 309.92734 826.4729 L 335.7546 826.4729 L 335.7546 852.3002 L 361.58188 852.3002 L 361.58188 826.4729 L 361.58188 774.81836 L 542.37286 774.81836 Q 723.16376 774.81836 748.9911 774.81836 Q 748.9911 774.81836 826.4729 800.6456 L 929.782 826.4729 L 878.12744 878.12744 Q 826.4729 981.4366 878.12744 929.782 Q 955.6093 929.782 981.4366 903.9547 L 1007.26385 903.9547 L 1007.26385 929.782 L 981.4366 955.6093 L 1007.26385 981.4366 Q 1007.26385 981.4366 1033.0911 1007.26385 L 1033.0911 1007.26385 L 1033.0911 1007.26385 L 1033.0911 1033.0911 L 1033.0911 1033.0911 L 1007.26385 1033.0911 L 981.4366 1033.0911 Q 955.6093 1033.0911 955.6093 1058.9185 L 929.782 1058.9185 L 929.782 1058.9185 L 929.782 1084.7457 L 955.6093 1084.7457 L 981.4366 1084.7457 L 981.4366 1058.9185 L 981.4366 1058.9185 L 1007.26385 1058.9185 L 1007.26385 1058.9185 L 1007.26385 1084.7457 L 981.4366 1136.4003 L 981.4366 1162.2275 L 981.4366 1188.0548 L 955.6093 1213.8821 L 929.782 1239.7094 L 929.782 1239.7094 L 929.782 1239.7094 L 929.782 1239.7094 L 903.9547 1239.7094 L 903.9547 1213.8821 L 903.9547 1188.0548 L 903.9547 1162.2275 Q 903.9547 1136.4003 826.4729 1136.4003 L 748.9911 1136.4003 L 748.9911 1136.4003 Q 723.16376 1136.4003 723.16376 1136.4003 Q 723.16376 1162.2275 697.3365 1239.7094 Q 697.3365 1291.3639 619.8547 1317.1912 Q 568.20013 1343.0184 464.891 1343.0184 Q 361.58188 1394.673 335.7546 1368.8457 L 309.92734 1343.0184 L 309.92734 1343.0184 L 309.92734 1368.8457 L 284.10007 1368.8457 L 258.27277 1343.0184 L 232.4455 1343.0184 Q 206.61823 1343.0184 206.61823 1291.3639 Q 180.79094 1213.8821 103.30911 1188.0548 L 0.0 1188.0548 L 0.0 1136.4003 L 0.0 1084.7457 L 51.654556 1084.7457 Q 77.481834 1084.7457 77.481834 1058.9185 Q 51.654556 1033.0911 129.13638 1033.0911 Q 180.79094 1033.0911 180.79094 903.9547 Q 154.96367 774.81836 154.96367 697.3365 Q 154.96367 619.8547 129.13638 619.8547 Q 103.30911 594.0274 154.96367 542.37286 Q 180.79094 516.54553 154.96367 439.06372 Q 154.96367 387.40918 129.13638 387.40918 Q 103.30911 387.40918 103.30911 361.58188 L 129.13638 335.7546 L 129.13638 309.92734 Q 103.30911 284.10007 129.13638 206.61823 L 129.13638 103.30911 L 129.13638 103.30911 L 154.96367 103.30911 L 154.96367 103.30911 L 154.96367 103.30911 L 154.96367 77.481834 L 154.96367 77.481834 L 180.79094 77.481834 L 180.79094 51.654556 L 206.61823 51.654556 Q 258.27277 51.654556 258.27277 25.827278 Q 284.10007 0.0 309.92734 0.0 Q 309.92734 0.0 309.92734 0.0 L 309.92734 0.0 L 335.7546 0.0 Q 361.58188 0.0 387.40918 0.0 Q 413.23645 25.827278 413.23645 103.30911 Q 413.23645 180.79094 439.06372 206.61823 Q 464.891 232.4455 439.06372 361.58188 Q 413.23645 516.54553 387.40918 568.20013 Q 361.58188 594.0274 335.7546 619.8547 Q 309.92734 645.68195 284.10007 671.5092 z" svg:height="13.6884575mm" draw:style-name="style-295" svg:viewBox="0.0 0.0 1033.0911 1368.8457" svg:width="10.330912mm" svg:x="62.502014mm" svg:y="85.23002mm"/>
          <draw:path svg:d="M 103.30911 0.0 L 103.30911 0.0 L 129.13638 0.0 L 154.96367 0.0 L 154.96367 25.827278 L 180.79094 25.827278 L 180.79094 25.827278 L 180.79094 51.654556 L 206.61823 51.654556 Q 258.27277 51.654556 258.27277 77.481834 Q 258.27277 103.30911 284.10007 103.30911 Q 309.92734 129.13638 284.10007 154.96367 Q 284.10007 206.61823 309.92734 206.61823 Q 361.58188 206.61823 361.58188 232.4455 Q 361.58188 258.27277 387.40918 284.10007 L 387.40918 309.92734 L 361.58188 309.92734 Q 335.7546 309.92734 258.27277 284.10007 L 206.61823 258.27277 L 206.61823 258.27277 Q 206.61823 258.27277 180.79094 232.4455 L 154.96367 206.61823 L 129.13638 206.61823 Q 129.13638 206.61823 51.654556 154.96367 L 0.0 103.30911 L 0.0 51.654556 Q 25.827278 25.827278 77.481834 25.827278 Q 103.30911 25.827278 103.30911 25.827278 Q 103.30911 0.0 103.30911 0.0 z" svg:height="3.0992734mm" draw:style-name="style-296" svg:viewBox="0.0 0.0 387.40918 309.92734" svg:width="3.8740916mm" svg:x="274.2857mm" svg:y="164.26149mm"/>
          <draw:path svg:d="M 748.9911 0.0 L 748.9911 25.827278 L 748.9911 51.654556 L 748.9911 77.481834 L 774.81836 77.481834 L 800.6456 103.30911 L 878.12744 103.30911 Q 955.6093 154.96367 955.6093 154.96367 L 955.6093 154.96367 L 929.782 154.96367 L 903.9547 154.96367 L 903.9547 206.61823 Q 903.9547 258.27277 852.3002 258.27277 Q 800.6456 258.27277 774.81836 284.10007 Q 774.81836 309.92734 800.6456 309.92734 Q 800.6456 335.7546 748.9911 361.58188 Q 697.3365 413.23645 748.9911 439.06372 Q 748.9911 464.891 774.81836 490.7183 L 774.81836 516.54553 L 748.9911 516.54553 L 697.3365 516.54553 L 697.3365 568.20013 L 697.3365 594.0274 L 671.5092 594.0274 L 671.5092 619.8547 L 671.5092 619.8547 L 671.5092 619.8547 L 645.68195 619.8547 Q 645.68195 619.8547 619.8547 645.68195 L 594.0274 671.5092 L 594.0274 697.3365 L 594.0274 723.16376 L 568.20013 723.16376 L 542.37286 723.16376 L 542.37286 723.16376 Q 542.37286 697.3365 516.54553 697.3365 Q 516.54553 671.5092 387.40918 645.68195 L 232.4455 619.8547 L 180.79094 619.8547 Q 154.96367 619.8547 154.96367 568.20013 Q 180.79094 516.54553 129.13638 490.7183 Q 103.30911 464.891 129.13638 464.891 Q 180.79094 413.23645 154.96367 387.40918 Q 129.13638 361.58188 77.481834 335.7546 Q 25.827278 309.92734 25.827278 258.27277 L 25.827278 232.4455 L -3.6379788E-12 232.4455 L -3.6379788E-12 206.61823 L -3.6379788E-12 206.61823 L -3.6379788E-12 206.61823 L -3.6379788E-12 206.61823 L -3.6379788E-12 206.61823 L 25.827278 180.79094 L 77.481834 154.96367 L 77.481834 154.96367 L 77.481834 154.96367 L 103.30911 103.30911 L 129.13638 25.827278 L 129.13638 25.827278 L 129.13638 25.827278 L 129.13638 25.827278 L 129.13638 25.827278 L 154.96367 51.654556 L 154.96367 51.654556 L 232.4455 77.481834 Q 284.10007 103.30911 335.7546 103.30911 L 361.58188 103.30911 L 387.40918 129.13638 L 439.06372 154.96367 L 490.7183 154.96367 L 516.54553 154.96367 L 516.54553 129.13638 L 516.54553 103.30911 L 542.37286 103.30911 Q 594.0274 77.481834 594.0274 51.654556 L 594.0274 51.654556 L 645.68195 51.654556 Q 697.3365 51.654556 723.16376 25.827278 Q 748.9911 0.0 748.9911 0.0 z" svg:height="7.231638mm" draw:style-name="style-297" svg:viewBox="0.0 0.0 955.6093 723.16376" svg:width="9.556093mm" svg:x="208.42613mm" svg:y="116.22275mm"/>
          <draw:path svg:d="M 103.30911 0.0 L 103.30911 0.0 L 103.30911 0.0 L 103.30911 0.0 L 129.13638 0.0 L 129.13638 0.0 L 154.96367 25.827278 Q 206.61823 25.827278 206.61823 51.654556 Q 232.4455 51.654556 309.92734 77.481834 Q 387.40918 77.481834 361.58188 154.96367 Q 361.58188 206.61823 387.40918 232.4455 Q 413.23645 258.27277 413.23645 258.27277 L 413.23645 258.27277 L 413.23645 258.27277 Q 413.23645 258.27277 413.23645 309.92734 Q 387.40918 335.7546 258.27277 361.58188 L 154.96367 361.58188 L 103.30911 361.58188 Q 77.481834 361.58188 51.654556 335.7546 Q 51.654556 309.92734 51.654556 258.27277 Q 51.654556 206.61823 51.654556 180.79094 Q 51.654556 129.13638 25.827278 129.13638 Q -9.094947E-13 129.13638 -9.094947E-13 103.30911 L -9.094947E-13 51.654556 L 51.654556 25.827278 Q 103.30911 0.0 103.30911 0.0 z" svg:height="3.615819mm" draw:style-name="style-298" svg:viewBox="0.0 0.0 413.23645 361.58188" svg:width="4.1323643mm" svg:x="64.56819mm" svg:y="123.97093mm"/>
          <draw:path svg:d="M 77.481834 25.827278 L 77.481834 0.0 L 103.30911 25.827278 Q 129.13638 25.827278 180.79094 51.654556 L 206.61823 51.654556 L 206.61823 51.654556 L 206.61823 77.481834 L 232.4455 77.481834 Q 232.4455 77.481834 232.4455 51.654556 L 232.4455 51.654556 L 284.10007 51.654556 L 309.92734 77.481834 L 335.7546 77.481834 L 361.58188 77.481834 L 387.40918 77.481834 L 413.23645 77.481834 L 490.7183 77.481834 Q 594.0274 77.481834 568.20013 77.481834 L 568.20013 103.30911 L 542.37286 103.30911 Q 516.54553 103.30911 516.54553 129.13638 L 490.7183 154.96367 L 335.7546 180.79094 Q 180.79094 232.4455 129.13638 232.4455 L 51.654556 232.4455 L 25.827278 258.27277 L 4.5474735E-13 258.27277 L 4.5474735E-13 232.4455 L 4.5474735E-13 206.61823 L 25.827278 206.61823 L 51.654556 206.61823 L 51.654556 180.79094 Q 77.481834 154.96367 77.481834 129.13638 Q 129.13638 103.30911 103.30911 77.481834 Q 77.481834 77.481834 77.481834 25.827278 z" svg:height="2.582728mm" draw:style-name="style-299" svg:viewBox="0.0 0.0 568.20013 258.27277" svg:width="5.682001mm" svg:x="29.70137mm" svg:y="189.31395mm"/>
          <draw:path svg:d="M 490.7183 25.827278 L 490.7183 0.0 L 568.20013 25.827278 Q 619.8547 25.827278 697.3365 51.654556 Q 774.81836 77.481834 826.4729 77.481834 Q 878.12744 77.481834 878.12744 103.30911 Q 852.3002 129.13638 878.12744 154.96367 Q 929.782 180.79094 929.782 180.79094 L 955.6093 180.79094 L 955.6093 232.4455 L 929.782 258.27277 L 929.782 258.27277 L 929.782 284.10007 L 929.782 284.10007 L 929.782 284.10007 L 955.6093 284.10007 L 955.6093 284.10007 L 955.6093 309.92734 L 981.4366 309.92734 L 981.4366 335.7546 L 981.4366 361.58188 L 1007.26385 387.40918 L 1033.0911 413.23645 L 1084.7457 413.23645 Q 1136.4003 387.40918 1239.7094 413.23645 L 1317.1912 413.23645 L 1317.1912 439.06372 L 1317.1912 464.891 L 1265.5366 464.891 Q 1213.8821 490.7183 1239.7094 490.7183 L 1291.3639 490.7183 L 1291.3639 516.54553 L 1291.3639 542.37286 L 1265.5366 594.0274 Q 1239.7094 619.8547 1188.0548 800.6456 Q 1084.7457 955.6093 1084.7457 1007.26385 Q 1084.7457 1058.9185 1058.9185 1058.9185 Q 1033.0911 1058.9185 1033.0911 1084.7457 Q 1033.0911 1110.573 981.4366 1110.573 Q 955.6093 1110.573 929.782 1136.4003 Q 929.782 1162.2275 878.12744 1188.0548 Q 852.3002 1188.0548 852.3002 1265.5366 L 878.12744 1317.1912 L 878.12744 1317.1912 L 878.12744 1343.0184 L 852.3002 1343.0184 L 852.3002 1343.0184 L 826.4729 1343.0184 L 826.4729 1343.0184 L 826.4729 1343.0184 L 800.6456 1317.1912 L 800.6456 1317.1912 L 774.81836 1317.1912 L 774.81836 1265.5366 Q 774.81836 1188.0548 748.9911 1188.0548 Q 748.9911 1162.2275 723.16376 1110.573 Q 697.3365 1033.0911 671.5092 1058.9185 Q 619.8547 1058.9185 619.8547 1084.7457 L 594.0274 1110.573 L 594.0274 1110.573 L 568.20013 1084.7457 L 568.20013 1084.7457 L 568.20013 1058.9185 L 542.37286 1058.9185 Q 516.54553 1058.9185 439.06372 981.4366 Q 361.58188 903.9547 309.92734 878.12744 Q 232.4455 852.3002 232.4455 748.9911 Q 232.4455 619.8547 180.79094 594.0274 Q 103.30911 594.0274 154.96367 490.7183 Q 154.96367 413.23645 77.481834 387.40918 L 0.0 335.7546 L 0.0 335.7546 L 0.0 335.7546 L 0.0 309.92734 L 0.0 309.92734 L 25.827278 309.92734 L 25.827278 284.10007 L 103.30911 232.4455 Q 206.61823 180.79094 154.96367 129.13638 Q 154.96367 103.30911 154.96367 77.481834 Q 154.96367 77.481834 180.79094 103.30911 Q 180.79094 129.13638 258.27277 129.13638 Q 309.92734 103.30911 309.92734 77.481834 Q 335.7546 25.827278 413.23645 25.827278 Q 464.891 25.827278 490.7183 25.827278 z" svg:height="13.430184mm" draw:style-name="style-300" svg:viewBox="0.0 0.0 1317.1912 1343.0184" svg:width="13.171912mm" svg:x="96.07748mm" svg:y="77.740105mm"/>
          <draw:path svg:d="M 309.92734 51.654556 L 309.92734 0.0 L 361.58188 0.0 Q 413.23645 25.827278 439.06372 0.0 L 439.06372 0.0 L 464.891 25.827278 Q 516.54553 51.654556 516.54553 51.654556 Q 516.54553 51.654556 542.37286 103.30911 L 542.37286 180.79094 L 516.54553 180.79094 Q 490.7183 154.96367 464.891 154.96367 Q 439.06372 154.96367 439.06372 206.61823 Q 464.891 258.27277 439.06372 258.27277 Q 413.23645 284.10007 413.23645 309.92734 Q 413.23645 335.7546 387.40918 335.7546 Q 361.58188 361.58188 258.27277 387.40918 L 180.79094 439.06372 L 180.79094 413.23645 Q 154.96367 361.58188 154.96367 335.7546 Q 154.96367 309.92734 103.30911 309.92734 L 25.827278 309.92734 L 25.827278 309.92734 L 0.0 284.10007 L 0.0 258.27277 L 0.0 232.4455 L 0.0 232.4455 L 0.0 232.4455 L 25.827278 206.61823 L 25.827278 206.61823 L 51.654556 206.61823 L 77.481834 206.61823 L 77.481834 180.79094 L 103.30911 180.79094 L 103.30911 180.79094 L 103.30911 154.96367 L 129.13638 154.96367 L 154.96367 154.96367 L 180.79094 129.13638 L 206.61823 103.30911 L 232.4455 103.30911 L 258.27277 103.30911 L 284.10007 77.481834 L 309.92734 77.481834 L 309.92734 51.654556 z" svg:height="4.3906374mm" draw:style-name="style-301" svg:viewBox="0.0 0.0 542.37286 439.06372" svg:width="5.4237285mm" svg:x="245.35915mm" svg:y="168.9104mm"/>
          <draw:path svg:d="M 103.30911 25.827278 L 129.13638 51.654556 L 129.13638 51.654556 L 129.13638 51.654556 L 180.79094 103.30911 Q 206.61823 154.96367 232.4455 154.96367 Q 258.27277 154.96367 258.27277 129.13638 L 284.10007 129.13638 L 284.10007 154.96367 L 284.10007 206.61823 L 206.61823 258.27277 Q 129.13638 284.10007 129.13638 284.10007 Q 129.13638 309.92734 180.79094 309.92734 L 232.4455 309.92734 L 232.4455 335.7546 Q 206.61823 361.58188 180.79094 361.58188 L 154.96367 361.58188 L 129.13638 361.58188 L 129.13638 361.58188 L 77.481834 361.58188 Q 25.827278 361.58188 25.827278 309.92734 L 0.0 284.10007 L 25.827278 284.10007 Q 25.827278 258.27277 51.654556 258.27277 Q 77.481834 258.27277 77.481834 206.61823 Q 77.481834 154.96367 51.654556 103.30911 L 0.0 51.654556 L 0.0 51.654556 Q 25.827278 25.827278 25.827278 25.827278 L 25.827278 25.827278 L 77.481834 1.8189894E-12 Q 103.30911 1.8189894E-12 103.30911 25.827278 z" svg:height="3.615819mm" draw:style-name="style-302" svg:viewBox="0.0 0.0 284.10007 361.58188" svg:width="2.8410006mm" svg:x="21.953186mm" svg:y="147.73203mm"/>
          <draw:path svg:d="M 413.23645 0.0 L 439.06372 0.0 L 439.06372 25.827278 Q 439.06372 51.654556 490.7183 77.481834 Q 516.54553 129.13638 516.54553 154.96367 Q 516.54553 180.79094 568.20013 206.61823 Q 594.0274 206.61823 568.20013 258.27277 Q 516.54553 309.92734 516.54553 335.7546 Q 490.7183 335.7546 464.891 335.7546 Q 439.06372 335.7546 439.06372 335.7546 L 413.23645 335.7546 L 413.23645 361.58188 Q 413.23645 387.40918 439.06372 413.23645 Q 464.891 439.06372 490.7183 464.891 Q 490.7183 490.7183 516.54553 516.54553 Q 516.54553 542.37286 464.891 568.20013 Q 413.23645 594.0274 439.06372 594.0274 L 464.891 594.0274 L 464.891 619.8547 L 464.891 645.68195 L 439.06372 645.68195 L 439.06372 645.68195 L 439.06372 671.5092 L 413.23645 671.5092 L 413.23645 671.5092 L 413.23645 671.5092 L 413.23645 645.68195 L 413.23645 645.68195 L 387.40918 645.68195 L 387.40918 645.68195 L 361.58188 645.68195 L 361.58188 645.68195 L 335.7546 619.8547 Q 309.92734 594.0274 284.10007 594.0274 L 258.27277 594.0274 L 206.61823 594.0274 Q 180.79094 594.0274 154.96367 568.20013 Q 129.13638 568.20013 129.13638 542.37286 Q 129.13638 490.7183 103.30911 490.7183 Q 77.481834 490.7183 77.481834 464.891 Q 77.481834 439.06372 51.654556 439.06372 L 25.827278 439.06372 L 25.827278 413.23645 L 0.0 413.23645 L 0.0 413.23645 L 0.0 413.23645 L 0.0 413.23645 L 0.0 387.40918 L 0.0 387.40918 L 0.0 387.40918 L 0.0 387.40918 L 0.0 361.58188 L 0.0 335.7546 L 0.0 284.10007 L 0.0 284.10007 L 0.0 284.10007 L 103.30911 180.79094 Q 180.79094 77.481834 206.61823 77.481834 Q 232.4455 77.481834 232.4455 51.654556 Q 232.4455 25.827278 309.92734 0.0 Q 413.23645 -25.827278 413.23645 0.0 z" svg:height="6.715092mm" draw:style-name="style-303" svg:viewBox="0.0 0.0 568.20013 671.5092" svg:width="5.682001mm" svg:x="302.17914mm" svg:y="189.83049mm"/>
          <draw:path svg:d="M 129.13638 25.827278 L 206.61823 0.0 L 206.61823 25.827278 Q 206.61823 51.654556 232.4455 77.481834 L 232.4455 77.481834 L 206.61823 77.481834 Q 206.61823 103.30911 258.27277 232.4455 Q 361.58188 335.7546 361.58188 335.7546 L 361.58188 361.58188 L 335.7546 361.58188 Q 309.92734 335.7546 258.27277 335.7546 L 206.61823 309.92734 L 206.61823 284.10007 Q 206.61823 258.27277 180.79094 232.4455 Q 154.96367 206.61823 154.96367 180.79094 Q 154.96367 154.96367 77.481834 129.13638 L 0.0 129.13638 L 0.0 129.13638 Q 0.0 103.30911 25.827278 77.481834 L 25.827278 77.481834 L 51.654556 77.481834 Q 51.654556 77.481834 129.13638 25.827278 z" svg:height="3.615819mm" draw:style-name="style-304" svg:viewBox="0.0 0.0 361.58188 361.58188" svg:width="3.615819mm" svg:x="25.827278mm" svg:y="177.94995mm"/>
          <draw:path svg:d="M 1291.3639 25.827278 L 1420.5002 25.827278 L 1420.5002 25.827278 Q 1446.3275 25.827278 1446.3275 51.654556 L 1446.3275 77.481834 L 1394.673 77.481834 Q 1368.8457 77.481834 1343.0184 129.13638 Q 1343.0184 154.96367 1084.7457 180.79094 L 800.6456 180.79094 L 697.3365 206.61823 L 594.0274 206.61823 L 568.20013 206.61823 Q 516.54553 232.4455 361.58188 232.4455 L 180.79094 232.4455 L 154.96367 258.27277 L 129.13638 284.10007 L 129.13638 284.10007 L 154.96367 284.10007 L 154.96367 284.10007 L 154.96367 284.10007 L 154.96367 309.92734 L 154.96367 309.92734 L 129.13638 335.7546 L 129.13638 361.58188 L 103.30911 361.58188 Q 51.654556 335.7546 25.827278 258.27277 L 0.0 180.79094 L 0.0 180.79094 L 0.0 180.79094 L 0.0 154.96367 L 0.0 154.96367 L 0.0 154.96367 L 0.0 154.96367 L 25.827278 154.96367 L 25.827278 129.13638 L 77.481834 129.13638 L 129.13638 129.13638 L 413.23645 77.481834 Q 723.16376 25.827278 929.782 51.654556 Q 1136.4003 51.654556 1136.4003 25.827278 Q 1136.4003 -3.6379788E-12 1162.2275 -3.6379788E-12 Q 1188.0548 25.827278 1291.3639 25.827278 z" svg:height="3.615819mm" draw:style-name="style-305" svg:viewBox="0.0 0.0 1446.3275 361.58188" svg:width="14.463276mm" svg:x="184.40677mm" svg:y="183.1154mm"/>
          <draw:path svg:d="M 25.827278 51.654556 L 0.0 0.0 L 103.30911 51.654556 Q 206.61823 103.30911 206.61823 103.30911 L 232.4455 103.30911 L 232.4455 103.30911 L 232.4455 129.13638 L 232.4455 129.13638 Q 206.61823 129.13638 206.61823 154.96367 Q 206.61823 206.61823 154.96367 206.61823 L 129.13638 206.61823 L 77.481834 206.61823 L 25.827278 206.61823 L 25.827278 206.61823 Q 25.827278 206.61823 25.827278 154.96367 Q 51.654556 103.30911 25.827278 51.654556 z" svg:height="2.0661821mm" draw:style-name="style-306" svg:viewBox="0.0 0.0 232.4455 206.61823" svg:width="2.324455mm" svg:x="288.74896mm" svg:y="178.20822mm"/>
          <draw:path svg:d="M 258.27277 -3.6379788E-12 L 284.10007 -3.6379788E-12 L 284.10007 -3.6379788E-12 Q 258.27277 25.827278 258.27277 51.654556 L 258.27277 51.654556 L 206.61823 51.654556 Q 154.96367 77.481834 180.79094 103.30911 Q 206.61823 154.96367 206.61823 180.79094 L 206.61823 206.61823 L 206.61823 206.61823 Q 206.61823 206.61823 180.79094 206.61823 L 180.79094 232.4455 L 154.96367 206.61823 Q 103.30911 206.61823 77.481834 206.61823 Q 51.654556 232.4455 51.654556 258.27277 L 51.654556 284.10007 L 25.827278 284.10007 Q 0.0 284.10007 0.0 232.4455 Q 0.0 180.79094 0.0 129.13638 L 51.654556 77.481834 L 51.654556 51.654556 Q 51.654556 25.827278 51.654556 25.827278 L 51.654556 25.827278 L 51.654556 25.827278 L 51.654556 51.654556 L 51.654556 51.654556 L 77.481834 51.654556 L 154.96367 25.827278 Q 206.61823 -3.6379788E-12 258.27277 -3.6379788E-12 z" svg:height="2.8410006mm" draw:style-name="style-307" svg:viewBox="0.0 0.0 284.10007 284.10007" svg:width="2.8410006mm" svg:x="23.24455mm" svg:y="178.72476mm"/>
          <draw:path svg:d="M 361.58188 0.0 L 361.58188 0.0 L 361.58188 25.827278 L 361.58188 51.654556 L 335.7546 77.481834 Q 335.7546 103.30911 309.92734 180.79094 L 309.92734 258.27277 L 284.10007 258.27277 Q 284.10007 284.10007 206.61823 232.4455 L 129.13638 206.61823 L 103.30911 206.61823 Q 77.481834 180.79094 25.827278 154.96367 L 0.0 129.13638 L 0.0 129.13638 L 0.0 129.13638 L 51.654556 103.30911 Q 77.481834 103.30911 77.481834 77.481834 Q 77.481834 25.827278 77.481834 25.827278 L 77.481834 25.827278 L 232.4455 0.0 Q 361.58188 -25.827278 361.58188 0.0 z" svg:height="2.582728mm" draw:style-name="style-308" svg:viewBox="0.0 0.0 361.58188 258.27277" svg:width="3.615819mm" svg:x="311.2187mm" svg:y="86.52138mm"/>
          <draw:path svg:d="M 413.23645 51.654556 L 439.06372 0.0 L 439.06372 0.0 L 439.06372 0.0 L 464.891 0.0 L 464.891 0.0 L 490.7183 25.827278 Q 542.37286 51.654556 594.0274 51.654556 L 645.68195 51.654556 L 645.68195 51.654556 L 645.68195 51.654556 L 671.5092 77.481834 L 697.3365 103.30911 L 697.3365 103.30911 L 697.3365 103.30911 L 671.5092 129.13638 L 671.5092 154.96367 L 671.5092 206.61823 Q 671.5092 258.27277 748.9911 284.10007 Q 800.6456 309.92734 878.12744 361.58188 Q 955.6093 413.23645 1007.26385 387.40918 Q 1033.0911 361.58188 1058.9185 387.40918 L 1058.9185 387.40918 L 1084.7457 464.891 Q 1110.573 516.54553 1110.573 568.20013 L 1110.573 619.8547 L 1084.7457 619.8547 L 1084.7457 619.8547 L 1084.7457 645.68195 L 1058.9185 645.68195 L 1058.9185 645.68195 L 1058.9185 671.5092 L 1058.9185 671.5092 L 1058.9185 671.5092 L 1033.0911 697.3365 L 1033.0911 723.16376 L 1007.26385 723.16376 Q 1007.26385 723.16376 1007.26385 748.9911 L 1007.26385 748.9911 L 955.6093 748.9911 L 903.9547 774.81836 L 981.4366 774.81836 L 1058.9185 774.81836 L 1058.9185 774.81836 L 1058.9185 774.81836 L 1110.573 800.6456 L 1136.4003 800.6456 L 1136.4003 826.4729 L 1136.4003 852.3002 L 981.4366 852.3002 Q 826.4729 878.12744 542.37286 878.12744 L 232.4455 903.9547 L 232.4455 903.9547 Q 206.61823 929.782 154.96367 929.782 L 103.30911 929.782 L 103.30911 903.9547 L 77.481834 903.9547 L 77.481834 903.9547 L 77.481834 878.12744 L 77.481834 878.12744 L 77.481834 878.12744 L 103.30911 852.3002 L 103.30911 826.4729 L 51.654556 826.4729 L 1.8189894E-12 826.4729 L 1.8189894E-12 800.6456 L 1.8189894E-12 800.6456 L 1.8189894E-12 800.6456 L 25.827278 800.6456 L 25.827278 774.81836 L 25.827278 774.81836 L 1.8189894E-12 723.16376 Q 1.8189894E-12 645.68195 25.827278 645.68195 Q 77.481834 619.8547 77.481834 594.0274 Q 103.30911 568.20013 129.13638 568.20013 Q 180.79094 568.20013 180.79094 542.37286 Q 180.79094 516.54553 206.61823 516.54553 Q 232.4455 516.54553 232.4455 464.891 Q 232.4455 413.23645 335.7546 258.27277 Q 387.40918 77.481834 413.23645 51.654556 z" svg:height="9.29782mm" draw:style-name="style-309" svg:viewBox="0.0 0.0 1136.4003 929.782" svg:width="11.364002mm" svg:x="104.60048mm" svg:y="83.16383mm"/>
          <draw:path svg:d="M 206.61823 0.0 L 206.61823 0.0 L 206.61823 25.827278 Q 206.61823 77.481834 154.96367 129.13638 Q 77.481834 180.79094 51.654556 154.96367 Q 51.654556 129.13638 51.654556 129.13638 L 51.654556 129.13638 L 51.654556 129.13638 Q 51.654556 129.13638 25.827278 103.30911 L 0.0 77.481834 L 0.0 77.481834 Q 0.0 77.481834 25.827278 51.654556 L 51.654556 25.827278 L 129.13638 25.827278 Q 206.61823 0.0 206.61823 0.0 z" svg:height="1.5496367mm" draw:style-name="style-310" svg:viewBox="0.0 0.0 206.61823 154.96367" svg:width="2.0661821mm" svg:x="119.32202mm" svg:y="193.96286mm"/>
          <draw:path svg:d="M 645.68195 103.30911 L 697.3365 0.0 L 697.3365 0.0 L 697.3365 25.827278 L 697.3365 25.827278 L 697.3365 25.827278 L 748.9911 77.481834 Q 774.81836 129.13638 800.6456 103.30911 Q 852.3002 77.481834 852.3002 103.30911 Q 852.3002 129.13638 929.782 103.30911 Q 1007.26385 77.481834 1033.0911 77.481834 L 1058.9185 77.481834 L 1084.7457 77.481834 L 1110.573 77.481834 L 1110.573 103.30911 L 1110.573 103.30911 L 1058.9185 129.13638 Q 1033.0911 129.13638 1033.0911 180.79094 Q 1033.0911 232.4455 1058.9185 232.4455 Q 1084.7457 232.4455 1058.9185 284.10007 Q 1058.9185 335.7546 1033.0911 387.40918 Q 1007.26385 439.06372 981.4366 464.891 L 955.6093 464.891 L 955.6093 490.7183 L 955.6093 516.54553 L 1007.26385 516.54553 Q 1058.9185 516.54553 1033.0911 542.37286 Q 1033.0911 542.37286 1058.9185 542.37286 Q 1084.7457 542.37286 1084.7457 542.37286 L 1110.573 542.37286 L 1110.573 568.20013 L 1110.573 594.0274 L 1058.9185 594.0274 Q 1033.0911 619.8547 1033.0911 671.5092 Q 1033.0911 723.16376 1007.26385 723.16376 Q 981.4366 723.16376 1033.0911 800.6456 Q 1058.9185 878.12744 1058.9185 955.6093 L 1058.9185 1007.26385 L 1058.9185 1033.0911 L 1058.9185 1058.9185 L 1084.7457 1058.9185 L 1084.7457 1058.9185 L 1058.9185 1084.7457 L 1058.9185 1084.7457 L 1058.9185 1084.7457 L 1058.9185 1084.7457 L 1033.0911 1058.9185 L 1033.0911 1033.0911 L 1007.26385 1033.0911 L 981.4366 1058.9185 L 955.6093 1058.9185 Q 929.782 1058.9185 878.12744 1033.0911 Q 826.4729 1033.0911 826.4729 1058.9185 Q 826.4729 1084.7457 774.81836 1058.9185 Q 723.16376 1058.9185 594.0274 1033.0911 Q 490.7183 1007.26385 361.58188 981.4366 Q 232.4455 955.6093 232.4455 929.782 Q 232.4455 903.9547 180.79094 878.12744 L 103.30911 852.3002 L 77.481834 852.3002 L 77.481834 852.3002 L 25.827278 826.4729 L 0.0 826.4729 L 0.0 800.6456 L 25.827278 774.81836 L 25.827278 774.81836 L 25.827278 748.9911 L 77.481834 748.9911 Q 103.30911 748.9911 129.13638 748.9911 L 180.79094 748.9911 L 180.79094 723.16376 L 180.79094 697.3365 L 154.96367 645.68195 Q 129.13638 619.8547 129.13638 594.0274 Q 129.13638 568.20013 77.481834 568.20013 Q 51.654556 568.20013 77.481834 490.7183 Q 129.13638 387.40918 154.96367 387.40918 Q 180.79094 387.40918 180.79094 335.7546 L 180.79094 284.10007 L 206.61823 284.10007 L 206.61823 284.10007 L 206.61823 258.27277 Q 180.79094 258.27277 180.79094 258.27277 Q 180.79094 232.4455 103.30911 232.4455 L 25.827278 232.4455 L 25.827278 206.61823 L 25.827278 180.79094 L 51.654556 154.96367 L 51.654556 129.13638 L 77.481834 129.13638 L 103.30911 129.13638 L 103.30911 129.13638 L 129.13638 129.13638 L 129.13638 129.13638 L 129.13638 129.13638 L 129.13638 154.96367 L 129.13638 154.96367 L 154.96367 154.96367 L 154.96367 180.79094 L 180.79094 180.79094 L 206.61823 180.79094 L 258.27277 154.96367 Q 284.10007 129.13638 309.92734 180.79094 Q 335.7546 206.61823 309.92734 232.4455 Q 284.10007 232.4455 335.7546 232.4455 Q 387.40918 206.61823 439.06372 180.79094 Q 490.7183 180.79094 490.7183 206.61823 Q 464.891 232.4455 490.7183 232.4455 Q 542.37286 232.4455 594.0274 232.4455 L 671.5092 232.4455 L 645.68195 206.61823 Q 619.8547 206.61823 645.68195 103.30911 z" svg:height="10.847457mm" draw:style-name="style-311" svg:viewBox="0.0 0.0 1110.573 1084.7457" svg:width="11.105729mm" svg:x="3.8740916mm" svg:y="74.64083mm"/>
          <draw:path svg:d="M 361.58188 25.827278 L 361.58188 -1.8189894E-12 L 387.40918 129.13638 Q 439.06372 284.10007 490.7183 284.10007 L 542.37286 284.10007 L 542.37286 284.10007 L 568.20013 284.10007 L 594.0274 284.10007 L 594.0274 284.10007 L 594.0274 284.10007 L 594.0274 284.10007 L 619.8547 309.92734 L 645.68195 335.7546 L 697.3365 335.7546 Q 723.16376 335.7546 748.9911 361.58188 L 748.9911 361.58188 L 748.9911 387.40918 L 748.9911 413.23645 L 723.16376 413.23645 L 723.16376 439.06372 L 723.16376 439.06372 L 748.9911 439.06372 L 748.9911 439.06372 L 748.9911 439.06372 L 748.9911 464.891 Q 748.9911 464.891 723.16376 490.7183 L 723.16376 516.54553 L 594.0274 516.54553 L 490.7183 516.54553 L 439.06372 516.54553 Q 413.23645 490.7183 387.40918 490.7183 Q 387.40918 490.7183 284.10007 490.7183 Q 206.61823 490.7183 180.79094 439.06372 L 129.13638 387.40918 L 129.13638 387.40918 Q 129.13638 387.40918 77.481834 335.7546 L 51.654556 284.10007 L 25.827278 284.10007 L 0.0 284.10007 L 0.0 232.4455 L 25.827278 206.61823 L 25.827278 154.96367 L 25.827278 103.30911 L 0.0 103.30911 L 0.0 77.481834 L 25.827278 77.481834 L 51.654556 77.481834 L 51.654556 103.30911 L 77.481834 103.30911 L 77.481834 77.481834 L 77.481834 51.654556 L 103.30911 51.654556 L 103.30911 51.654556 L 103.30911 51.654556 L 103.30911 77.481834 L 232.4455 51.654556 Q 335.7546 51.654556 361.58188 25.827278 z" svg:height="5.165456mm" draw:style-name="style-312" svg:viewBox="0.0 0.0 748.9911 516.54553" svg:width="7.4899106mm" svg:x="55.012104mm" svg:y="134.04358mm"/>
          <draw:path svg:d="M 0.0 1007.26385 L 0.0 0.0 L 51.654556 0.0 L 77.481834 0.0 L 77.481834 77.481834 L 103.30911 154.96367 L 103.30911 180.79094 L 103.30911 206.61823 L 129.13638 206.61823 L 154.96367 180.79094 L 154.96367 180.79094 L 154.96367 180.79094 L 180.79094 180.79094 L 180.79094 180.79094 L 206.61823 180.79094 L 232.4455 180.79094 L 258.27277 180.79094 Q 284.10007 180.79094 284.10007 154.96367 Q 284.10007 129.13638 335.7546 180.79094 Q 361.58188 206.61823 413.23645 180.79094 L 439.06372 154.96367 L 413.23645 206.61823 Q 413.23645 258.27277 671.5092 258.27277 Q 955.6093 258.27277 955.6093 232.4455 L 955.6093 206.61823 L 955.6093 206.61823 Q 955.6093 180.79094 981.4366 180.79094 L 1033.0911 180.79094 L 1007.26385 206.61823 Q 981.4366 232.4455 981.4366 232.4455 L 981.4366 232.4455 L 1007.26385 232.4455 L 1007.26385 258.27277 L 1007.26385 258.27277 L 1007.26385 284.10007 L 1007.26385 284.10007 L 981.4366 284.10007 L 981.4366 335.7546 L 981.4366 387.40918 L 1007.26385 387.40918 L 1007.26385 387.40918 L 1007.26385 413.23645 L 1033.0911 413.23645 L 1033.0911 413.23645 L 1033.0911 439.06372 L 1033.0911 439.06372 L 1033.0911 439.06372 L 1058.9185 439.06372 L 1058.9185 439.06372 L 1058.9185 464.891 L 1084.7457 464.891 L 1084.7457 464.891 L 1084.7457 490.7183 L 1058.9185 490.7183 L 1033.0911 490.7183 L 1033.0911 516.54553 L 1033.0911 516.54553 L 1058.9185 516.54553 L 1058.9185 542.37286 L 1110.573 542.37286 Q 1162.2275 568.20013 1136.4003 594.0274 Q 1136.4003 645.68195 1188.0548 645.68195 Q 1213.8821 645.68195 1213.8821 619.8547 Q 1213.8821 594.0274 1343.0184 594.0274 Q 1472.1549 594.0274 1497.9822 594.0274 L 1549.6367 594.0274 L 1549.6367 568.20013 Q 1549.6367 542.37286 1575.464 490.7183 Q 1601.2913 464.891 1575.464 464.891 Q 1549.6367 464.891 1549.6367 387.40918 L 1575.464 284.10007 L 1601.2913 284.10007 L 1652.9458 284.10007 L 1885.3912 335.7546 Q 2117.837 387.40918 2143.664 335.7546 L 2143.664 309.92734 L 2169.4915 309.92734 L 2195.3186 309.92734 L 2195.3186 335.7546 L 2221.146 361.58188 L 2221.146 361.58188 L 2221.146 387.40918 L 2221.146 387.40918 L 2221.146 387.40918 L 2221.146 542.37286 Q 2221.146 671.5092 2246.9731 697.3365 L 2246.9731 723.16376 L 2195.3186 748.9911 Q 2169.4915 748.9911 2143.664 800.6456 Q 2117.837 826.4729 2117.837 878.12744 Q 2117.837 903.9547 2066.1821 955.6093 Q 2040.355 955.6093 2014.5277 955.6093 Q 1988.7004 955.6093 1962.8732 981.4366 Q 1962.8732 1007.26385 1937.0459 1007.26385 L 1911.2186 1007.26385 L 1885.3912 1007.26385 L 1859.564 1007.26385 L 1859.564 1033.0911 L 1859.564 1033.0911 L 1833.7367 1033.0911 L 1833.7367 1058.9185 L 1859.564 1084.7457 Q 1859.564 1110.573 1911.2186 1110.573 Q 1962.8732 1136.4003 1962.8732 1162.2275 L 1962.8732 1188.0548 L 1937.0459 1188.0548 L 1911.2186 1213.8821 L 1911.2186 1213.8821 Q 1911.2186 1213.8821 1885.3912 1239.7094 L 1885.3912 1265.5366 L 1859.564 1239.7094 Q 1807.9094 1213.8821 1782.0822 1239.7094 Q 1756.2549 1265.5366 1782.0822 1265.5366 L 1807.9094 1265.5366 L 1730.4276 1265.5366 Q 1652.9458 1265.5366 1627.1185 1239.7094 Q 1601.2913 1213.8821 1497.9822 1162.2275 Q 1394.673 1162.2275 1394.673 1188.0548 Q 1368.8457 1213.8821 1317.1912 1213.8821 Q 1239.7094 1213.8821 1213.8821 1265.5366 Q 1188.0548 1317.1912 1162.2275 1291.3639 Q 1136.4003 1291.3639 1084.7457 1368.8457 Q 1058.9185 1446.3275 1110.573 1446.3275 L 1162.2275 1472.1549 L 1162.2275 1472.1549 L 1136.4003 1472.1549 L 1136.4003 1523.8094 L 1136.4003 1549.6367 L 1110.573 1523.8094 Q 1084.7457 1523.8094 1058.9185 1549.6367 Q 1058.9185 1575.464 1007.26385 1575.464 Q 981.4366 1601.2913 981.4366 1627.1185 Q 1007.26385 1678.7731 981.4366 1678.7731 L 955.6093 1678.7731 L 955.6093 1678.7731 Q 929.782 1652.9458 903.9547 1627.1185 Q 878.12744 1575.464 800.6456 1627.1185 Q 723.16376 1678.7731 568.20013 1678.7731 Q 387.40918 1652.9458 387.40918 1678.7731 Q 387.40918 1704.6003 335.7546 1678.7731 L 258.27277 1652.9458 L 258.27277 1652.9458 L 258.27277 1627.1185 L 258.27277 1627.1185 L 258.27277 1627.1185 L 232.4455 1627.1185 L 232.4455 1627.1185 L 232.4455 1652.9458 L 206.61823 1652.9458 L 206.61823 1652.9458 L 206.61823 1678.7731 L 206.61823 1678.7731 L 206.61823 1678.7731 L 206.61823 1782.0822 Q 258.27277 1911.2186 232.4455 1937.0459 Q 206.61823 1962.8732 232.4455 1988.7004 L 232.4455 2014.5277 L 206.61823 2014.5277 L 180.79094 2040.355 L 154.96367 2040.355 L 103.30911 2040.355 L 103.30911 2066.1821 L 103.30911 2092.0095 L 77.481834 2092.0095 L 77.481834 2092.0095 L 77.481834 2117.837 L 51.654556 2117.837 L 51.654556 2092.0095 L 51.654556 2066.1821 L 25.827278 2066.1821 L 25.827278 2066.1821 L 25.827278 2040.355 L 0.0 2040.355 L 0.0 2040.355 L 0.0 2040.355 L 0.0 1007.26385 z M 1807.9094 645.68195 L 1962.8732 645.68195 L 1962.8732 697.3365 Q 1988.7004 774.81836 1962.8732 774.81836 Q 1911.2186 800.6456 1859.564 800.6456 L 1782.0822 800.6456 L 1730.4276 774.81836 Q 1678.7731 748.9911 1652.9458 697.3365 Q 1627.1185 645.68195 1807.9094 645.68195 z M 1058.9185 1265.5366 Q 1084.7457 1265.5366 1084.7457 1291.3639 Q 1084.7457 1317.1912 1058.9185 1317.1912 Q 1033.0911 1317.1912 1033.0911 1291.3639 Q 1033.0911 1265.5366 1058.9185 1265.5366 z" svg:height="21.178368mm" draw:style-name="style-313" svg:viewBox="0.0 0.0 2246.9731 2117.837" svg:width="22.469732mm" svg:x="0.0mm" svg:y="126.811935mm"/>
          <draw:path svg:d="M 361.58188 0.0 L 387.40918 0.0 L 387.40918 25.827278 Q 361.58188 51.654556 232.4455 103.30911 Q 103.30911 154.96367 103.30911 206.61823 L 103.30911 232.4455 L 103.30911 232.4455 Q 103.30911 232.4455 77.481834 258.27277 L 77.481834 258.27277 L 51.654556 258.27277 L 51.654556 258.27277 L 51.654556 258.27277 L 51.654556 232.4455 L 51.654556 206.61823 L 51.654556 206.61823 L 51.654556 206.61823 L 25.827278 206.61823 L 0.0 206.61823 L 0.0 206.61823 L 0.0 180.79094 L 0.0 154.96367 L 154.96367 77.481834 Q 335.7546 0.0 361.58188 0.0 z" svg:height="2.582728mm" draw:style-name="style-314" svg:viewBox="0.0 0.0 387.40918 258.27277" svg:width="3.8740916mm" svg:x="106.924934mm" svg:y="129.65294mm"/>
          <draw:path svg:d="M 206.61823 1.8189894E-12 L 232.4455 25.827278 L 232.4455 25.827278 Q 232.4455 25.827278 258.27277 51.654556 L 258.27277 51.654556 L 258.27277 51.654556 Q 258.27277 77.481834 309.92734 77.481834 L 335.7546 77.481834 L 361.58188 51.654556 L 413.23645 25.827278 L 439.06372 25.827278 L 464.891 25.827278 L 464.891 51.654556 L 464.891 51.654556 L 516.54553 51.654556 Q 568.20013 77.481834 619.8547 51.654556 L 645.68195 51.654556 L 697.3365 129.13638 Q 723.16376 180.79094 774.81836 361.58188 Q 826.4729 542.37286 878.12744 594.0274 Q 878.12744 671.5092 903.9547 671.5092 L 903.9547 697.3365 L 929.782 697.3365 L 955.6093 697.3365 L 955.6093 748.9911 L 955.6093 800.6456 L 774.81836 800.6456 Q 568.20013 800.6456 516.54553 800.6456 Q 464.891 800.6456 309.92734 852.3002 L 154.96367 852.3002 L 129.13638 852.3002 L 103.30911 852.3002 L 103.30911 826.4729 L 103.30911 826.4729 L 77.481834 826.4729 L 77.481834 800.6456 L 77.481834 800.6456 L 51.654556 800.6456 L 51.654556 748.9911 Q 51.654556 723.16376 25.827278 697.3365 L 25.827278 645.68195 L 51.654556 645.68195 Q 51.654556 645.68195 51.654556 619.8547 Q 51.654556 619.8547 77.481834 568.20013 Q 103.30911 516.54553 103.30911 439.06372 Q 103.30911 335.7546 77.481834 284.10007 L 25.827278 258.27277 L 25.827278 232.4455 L 0.0 206.61823 L 0.0 180.79094 L 0.0 154.96367 L 0.0 154.96367 L 25.827278 154.96367 L 51.654556 154.96367 Q 77.481834 154.96367 103.30911 103.30911 Q 154.96367 77.481834 180.79094 25.827278 Q 206.61823 -25.827278 206.61823 1.8189894E-12 z M 77.481834 206.61823 Q 103.30911 206.61823 103.30911 206.61823 Q 103.30911 232.4455 103.30911 232.4455 L 77.481834 232.4455 L 77.481834 206.61823 z" svg:height="8.523002mm" draw:style-name="style-315" svg:viewBox="0.0 0.0 955.6093 852.3002" svg:width="9.556093mm" svg:x="33.058914mm" svg:y="110.79903mm"/>
          <draw:path svg:d="M 206.61823 25.827278 L 232.4455 0.0 L 232.4455 0.0 L 232.4455 0.0 L 284.10007 0.0 L 335.7546 0.0 L 335.7546 0.0 Q 335.7546 0.0 335.7546 25.827278 L 361.58188 25.827278 L 361.58188 25.827278 L 387.40918 25.827278 L 387.40918 51.654556 L 387.40918 77.481834 L 413.23645 77.481834 L 413.23645 103.30911 L 387.40918 103.30911 L 361.58188 103.30911 L 361.58188 129.13638 L 361.58188 154.96367 L 387.40918 154.96367 L 413.23645 154.96367 L 413.23645 154.96367 L 387.40918 180.79094 L 387.40918 232.4455 Q 387.40918 284.10007 361.58188 284.10007 L 361.58188 309.92734 L 387.40918 309.92734 Q 439.06372 335.7546 464.891 413.23645 Q 490.7183 490.7183 542.37286 490.7183 L 568.20013 490.7183 L 568.20013 516.54553 L 542.37286 542.37286 L 542.37286 568.20013 Q 542.37286 594.0274 464.891 594.0274 Q 387.40918 594.0274 387.40918 619.8547 L 387.40918 671.5092 L 413.23645 671.5092 Q 439.06372 697.3365 439.06372 723.16376 L 439.06372 723.16376 L 439.06372 723.16376 Q 413.23645 723.16376 413.23645 748.9911 L 413.23645 748.9911 L 413.23645 774.81836 L 387.40918 774.81836 L 387.40918 774.81836 L 387.40918 774.81836 L 387.40918 800.6456 L 387.40918 826.4729 L 361.58188 852.3002 L 335.7546 878.12744 L 335.7546 878.12744 L 335.7546 878.12744 L 335.7546 852.3002 L 335.7546 852.3002 L 309.92734 852.3002 L 309.92734 878.12744 L 309.92734 878.12744 L 284.10007 878.12744 L 284.10007 878.12744 L 284.10007 878.12744 L 284.10007 878.12744 L 258.27277 878.12744 L 258.27277 852.3002 L 232.4455 852.3002 L 232.4455 826.4729 Q 232.4455 774.81836 258.27277 748.9911 Q 258.27277 723.16376 232.4455 723.16376 Q 206.61823 723.16376 180.79094 671.5092 Q 180.79094 619.8547 129.13638 619.8547 Q 77.481834 645.68195 25.827278 645.68195 Q 25.827278 645.68195 0.0 516.54553 Q -25.827278 361.58188 25.827278 309.92734 Q 25.827278 258.27277 77.481834 258.27277 Q 129.13638 232.4455 129.13638 206.61823 Q 129.13638 180.79094 154.96367 180.79094 Q 180.79094 180.79094 154.96367 103.30911 Q 129.13638 51.654556 180.79094 51.654556 Q 206.61823 51.654556 206.61823 25.827278 z" svg:height="8.781275mm" draw:style-name="style-316" svg:viewBox="0.0 0.0 568.20013 878.12744" svg:width="5.682001mm" svg:x="203.77722mm" svg:y="193.18803mm"/>
          <draw:path svg:d="M 180.79094 25.827278 L 180.79094 0.0 L 309.92734 77.481834 Q 439.06372 154.96367 439.06372 180.79094 L 439.06372 180.79094 L 413.23645 206.61823 Q 387.40918 232.4455 490.7183 284.10007 Q 594.0274 335.7546 568.20013 387.40918 Q 542.37286 439.06372 568.20013 464.891 Q 568.20013 490.7183 594.0274 490.7183 Q 619.8547 490.7183 619.8547 516.54553 Q 619.8547 542.37286 671.5092 594.0274 Q 697.3365 619.8547 697.3365 619.8547 Q 697.3365 645.68195 697.3365 645.68195 L 697.3365 645.68195 L 697.3365 645.68195 L 671.5092 645.68195 L 645.68195 645.68195 Q 619.8547 645.68195 594.0274 594.0274 L 542.37286 568.20013 L 542.37286 568.20013 L 542.37286 568.20013 L 542.37286 542.37286 L 542.37286 542.37286 L 516.54553 542.37286 Q 516.54553 542.37286 490.7183 516.54553 L 439.06372 490.7183 L 439.06372 490.7183 Q 439.06372 464.891 413.23645 464.891 Q 413.23645 490.7183 335.7546 464.891 L 258.27277 439.06372 L 258.27277 413.23645 Q 232.4455 387.40918 206.61823 361.58188 Q 154.96367 335.7546 129.13638 335.7546 L 103.30911 335.7546 L 77.481834 335.7546 Q 77.481834 335.7546 77.481834 309.92734 L 51.654556 309.92734 L 51.654556 284.10007 L 25.827278 284.10007 L 25.827278 284.10007 L 25.827278 284.10007 L 25.827278 284.10007 L 25.827278 258.27277 L 0.0 258.27277 L 0.0 258.27277 L 0.0 258.27277 L 0.0 232.4455 L 25.827278 232.4455 Q 51.654556 232.4455 51.654556 206.61823 L 25.827278 180.79094 L 25.827278 180.79094 L 25.827278 180.79094 L 25.827278 154.96367 L 25.827278 154.96367 L 0.0 77.481834 L 0.0 25.827278 L 25.827278 25.827278 L 51.654556 25.827278 L 77.481834 51.654556 Q 77.481834 77.481834 103.30911 77.481834 L 129.13638 77.481834 L 154.96367 77.481834 L 180.79094 77.481834 L 180.79094 77.481834 L 180.79094 77.481834 L 180.79094 51.654556 Q 180.79094 25.827278 180.79094 25.827278 z" svg:height="6.4568195mm" draw:style-name="style-317" svg:viewBox="0.0 0.0 697.3365 645.68195" svg:width="6.973365mm" svg:x="166.58594mm" svg:y="105.63357mm"/>
          <draw:path svg:d="M 258.27277 51.654556 L 258.27277 77.481834 L 258.27277 103.30911 Q 284.10007 129.13638 284.10007 129.13638 L 284.10007 129.13638 L 232.4455 180.79094 Q 206.61823 258.27277 180.79094 258.27277 L 154.96367 258.27277 L 154.96367 258.27277 Q 180.79094 232.4455 154.96367 206.61823 Q 129.13638 154.96367 77.481834 154.96367 L 51.654556 154.96367 L 51.654556 154.96367 Q 25.827278 154.96367 25.827278 129.13638 L 0.0 103.30911 L 0.0 77.481834 Q 25.827278 77.481834 51.654556 51.654556 L 77.481834 0.0 L 129.13638 0.0 Q 154.96367 0.0 180.79094 0.0 Q 206.61823 51.654556 232.4455 25.827278 Q 232.4455 0.0 258.27277 51.654556 z" svg:height="2.582728mm" draw:style-name="style-318" svg:viewBox="0.0 0.0 284.10007 258.27277" svg:width="2.8410006mm" svg:x="45.714283mm" svg:y="67.150925mm"/>
          <draw:path svg:d="M 361.58188 0.0 L 361.58188 0.0 L 387.40918 51.654556 Q 387.40918 77.481834 387.40918 103.30911 L 413.23645 103.30911 L 413.23645 103.30911 Q 413.23645 129.13638 206.61823 206.61823 L 0.0 284.10007 L 0.0 258.27277 Q 0.0 232.4455 25.827278 232.4455 Q 51.654556 232.4455 51.654556 206.61823 L 51.654556 180.79094 L 51.654556 180.79094 Q 51.654556 180.79094 51.654556 154.96367 L 77.481834 154.96367 L 77.481834 154.96367 L 77.481834 129.13638 L 77.481834 129.13638 L 77.481834 129.13638 L 103.30911 129.13638 L 103.30911 129.13638 L 103.30911 103.30911 L 129.13638 103.30911 L 129.13638 103.30911 L 129.13638 77.481834 L 154.96367 77.481834 L 180.79094 77.481834 L 180.79094 51.654556 L 180.79094 51.654556 L 232.4455 25.827278 Q 284.10007 25.827278 284.10007 51.654556 Q 309.92734 77.481834 335.7546 25.827278 Q 335.7546 0.0 361.58188 0.0 z" svg:height="2.8410006mm" draw:style-name="style-319" svg:viewBox="0.0 0.0 413.23645 284.10007" svg:width="4.1323643mm" svg:x="203.77722mm" svg:y="176.91685mm"/>
          <draw:path svg:d="M 645.68195 25.827278 L 671.5092 25.827278 L 671.5092 51.654556 L 671.5092 51.654556 L 645.68195 51.654556 Q 619.8547 51.654556 619.8547 77.481834 Q 594.0274 103.30911 464.891 154.96367 Q 335.7546 206.61823 206.61823 232.4455 L 77.481834 258.27277 L 77.481834 258.27277 L 77.481834 258.27277 L 103.30911 232.4455 L 129.13638 206.61823 L 103.30911 206.61823 L 77.481834 206.61823 L 77.481834 180.79094 L 77.481834 180.79094 L 51.654556 180.79094 L 51.654556 154.96367 L 51.654556 154.96367 L 77.481834 154.96367 L 77.481834 154.96367 L 77.481834 129.13638 L 51.654556 103.30911 Q 51.654556 77.481834 25.827278 77.481834 L -3.6379788E-12 77.481834 L 25.827278 51.654556 Q 51.654556 51.654556 77.481834 0.0 Q 77.481834 -51.654556 206.61823 0.0 Q 335.7546 51.654556 335.7546 25.827278 Q 335.7546 0.0 387.40918 0.0 Q 413.23645 0.0 490.7183 0.0 Q 542.37286 51.654556 594.0274 25.827278 Q 645.68195 0.0 645.68195 25.827278 z" svg:height="2.582728mm" draw:style-name="style-320" svg:viewBox="0.0 0.0 671.5092 258.27277" svg:width="6.715092mm" svg:x="196.02904mm" svg:y="99.69329mm"/>
          <draw:path svg:d="M 3.6379788E-12 51.654556 L 3.6379788E-12 0.0 L 25.827278 25.827278 Q 77.481834 25.827278 77.481834 51.654556 L 77.481834 77.481834 L 129.13638 77.481834 L 154.96367 77.481834 L 180.79094 51.654556 L 180.79094 51.654556 L 180.79094 129.13638 Q 180.79094 180.79094 129.13638 180.79094 L 103.30911 180.79094 L 103.30911 154.96367 L 77.481834 154.96367 L 77.481834 129.13638 Q 77.481834 103.30911 25.827278 103.30911 Q 3.6379788E-12 103.30911 3.6379788E-12 51.654556 z" svg:height="1.8079095mm" draw:style-name="style-321" svg:viewBox="0.0 0.0 180.79094 180.79094" svg:width="1.8079095mm" svg:x="282.29214mm" svg:y="169.16867mm"/>
          <draw:path svg:d="M -1.8189894E-12 25.827278 L -1.8189894E-12 0.0 L 154.96367 51.654556 Q 309.92734 77.481834 335.7546 103.30911 L 335.7546 103.30911 L 309.92734 129.13638 Q 309.92734 154.96367 309.92734 180.79094 L 309.92734 206.61823 L 335.7546 206.61823 L 335.7546 206.61823 L 335.7546 232.4455 Q 335.7546 258.27277 206.61823 232.4455 L 77.481834 206.61823 L 77.481834 180.79094 Q 51.654556 154.96367 51.654556 154.96367 Q 51.654556 129.13638 51.654556 103.30911 Q 51.654556 77.481834 25.827278 51.654556 Q -1.8189894E-12 51.654556 -1.8189894E-12 25.827278 z" svg:height="2.324455mm" draw:style-name="style-322" svg:viewBox="0.0 0.0 335.7546 232.4455" svg:width="3.357546mm" svg:x="118.28893mm" svg:y="179.2413mm"/>
          <draw:path svg:d="M 387.40918 25.827278 L 387.40918 25.827278 L 387.40918 25.827278 Q 387.40918 25.827278 387.40918 51.654556 Q 387.40918 77.481834 284.10007 154.96367 Q 180.79094 258.27277 129.13638 206.61823 L 51.654556 180.79094 L 51.654556 154.96367 Q 25.827278 154.96367 25.827278 154.96367 L 25.827278 154.96367 L 25.827278 103.30911 Q 25.827278 77.481834 0.0 51.654556 L 0.0 51.654556 L 25.827278 25.827278 Q 77.481834 0.0 180.79094 0.0 Q 284.10007 0.0 284.10007 25.827278 Q 284.10007 51.654556 309.92734 51.654556 Q 335.7546 51.654556 335.7546 25.827278 Q 335.7546 0.0 361.58188 0.0 Q 387.40918 0.0 387.40918 25.827278 z" svg:height="2.0661821mm" draw:style-name="style-323" svg:viewBox="0.0 0.0 387.40918 206.61823" svg:width="3.8740916mm" svg:x="122.163025mm" svg:y="41.84019mm"/>
          <draw:path svg:d="M 439.06372 0.0 L 490.7183 0.0 L 490.7183 25.827278 L 490.7183 51.654556 L 439.06372 77.481834 Q 413.23645 103.30911 439.06372 129.13638 L 439.06372 129.13638 L 439.06372 129.13638 Q 439.06372 154.96367 439.06372 154.96367 L 464.891 154.96367 L 464.891 154.96367 Q 439.06372 180.79094 439.06372 232.4455 L 439.06372 284.10007 L 413.23645 309.92734 Q 387.40918 309.92734 387.40918 335.7546 L 387.40918 361.58188 L 387.40918 387.40918 L 387.40918 413.23645 L 387.40918 413.23645 L 361.58188 413.23645 L 335.7546 413.23645 Q 335.7546 413.23645 284.10007 387.40918 L 232.4455 361.58188 L 232.4455 335.7546 Q 232.4455 309.92734 258.27277 258.27277 Q 284.10007 232.4455 180.79094 232.4455 L 51.654556 232.4455 L 51.654556 232.4455 L 51.654556 206.61823 L 25.827278 206.61823 L 0.0 206.61823 L 0.0 180.79094 L 0.0 154.96367 L 0.0 154.96367 L 25.827278 154.96367 L 25.827278 129.13638 L 25.827278 103.30911 L 51.654556 103.30911 L 77.481834 103.30911 L 77.481834 103.30911 L 77.481834 103.30911 L 103.30911 103.30911 L 103.30911 103.30911 L 103.30911 129.13638 L 77.481834 129.13638 L 77.481834 129.13638 L 77.481834 154.96367 L 232.4455 103.30911 Q 361.58188 103.30911 361.58188 77.481834 L 361.58188 77.481834 L 387.40918 77.481834 Q 413.23645 77.481834 413.23645 51.654556 Q 387.40918 25.827278 439.06372 0.0 z" svg:height="4.1323643mm" draw:style-name="style-324" svg:viewBox="0.0 0.0 490.7183 413.23645" svg:width="4.9071827mm" svg:x="61.210648mm" svg:y="129.65294mm"/>
          <draw:path svg:d="M 129.13638 0.0 L 129.13638 0.0 L 154.96367 0.0 L 180.79094 25.827278 L 180.79094 25.827278 L 180.79094 25.827278 L 206.61823 25.827278 L 206.61823 25.827278 L 361.58188 103.30911 Q 490.7183 154.96367 516.54553 180.79094 Q 516.54553 232.4455 826.4729 413.23645 Q 1136.4003 594.0274 1162.2275 619.8547 L 1213.8821 645.68195 L 1213.8821 645.68195 L 1213.8821 645.68195 L 1239.7094 645.68195 L 1239.7094 645.68195 L 1265.5366 645.68195 Q 1291.3639 645.68195 1317.1912 645.68195 L 1343.0184 645.68195 L 1343.0184 645.68195 L 1343.0184 671.5092 L 1343.0184 697.3365 L 1343.0184 697.3365 L 1368.8457 697.3365 Q 1368.8457 697.3365 1368.8457 723.16376 L 1394.673 723.16376 L 1394.673 929.782 L 1394.673 1136.4003 L 1368.8457 1136.4003 Q 1368.8457 1110.573 1265.5366 1110.573 Q 1162.2275 1084.7457 1162.2275 1110.573 Q 1162.2275 1136.4003 1136.4003 1162.2275 Q 1110.573 1188.0548 1110.573 1213.8821 Q 1110.573 1239.7094 1007.26385 1213.8821 Q 903.9547 1162.2275 878.12744 1188.0548 L 852.3002 1213.8821 L 826.4729 1213.8821 L 826.4729 1213.8821 L 826.4729 1188.0548 L 800.6456 1188.0548 L 800.6456 1213.8821 L 800.6456 1239.7094 L 800.6456 1265.5366 L 800.6456 1291.3639 L 800.6456 1291.3639 L 800.6456 1291.3639 L 800.6456 1265.5366 L 800.6456 1265.5366 L 774.81836 1265.5366 L 774.81836 1265.5366 L 748.9911 1265.5366 Q 723.16376 1265.5366 697.3365 1239.7094 L 671.5092 1239.7094 L 671.5092 1188.0548 Q 645.68195 1136.4003 619.8547 1110.573 L 568.20013 1058.9185 L 568.20013 1058.9185 Q 542.37286 1033.0911 542.37286 1033.0911 L 542.37286 1033.0911 L 542.37286 1033.0911 Q 516.54553 1007.26385 284.10007 878.12744 L 25.827278 748.9911 L 25.827278 748.9911 L 25.827278 748.9911 L 3.6379788E-12 723.16376 L 3.6379788E-12 697.3365 L 3.6379788E-12 697.3365 L 25.827278 697.3365 L 25.827278 645.68195 Q 25.827278 619.8547 77.481834 594.0274 Q 129.13638 594.0274 129.13638 568.20013 Q 103.30911 542.37286 103.30911 516.54553 Q 77.481834 490.7183 51.654556 464.891 Q 25.827278 439.06372 25.827278 413.23645 L 25.827278 387.40918 L 51.654556 387.40918 Q 51.654556 387.40918 77.481834 387.40918 Q 103.30911 387.40918 129.13638 387.40918 Q 129.13638 361.58188 180.79094 309.92734 Q 206.61823 258.27277 180.79094 258.27277 Q 129.13638 232.4455 129.13638 206.61823 Q 129.13638 180.79094 103.30911 129.13638 Q 51.654556 103.30911 51.654556 77.481834 L 51.654556 51.654556 L 77.481834 25.827278 Q 103.30911 25.827278 129.13638 0.0 z" svg:height="12.913639mm" draw:style-name="style-325" svg:viewBox="0.0 0.0 1394.673 1291.3639" svg:width="13.94673mm" svg:x="306.05325mm" svg:y="189.31395mm"/>
          <draw:path svg:d="M 1756.2549 1.8189894E-12 L 1782.0822 1.8189894E-12 L 1833.7367 1.8189894E-12 L 1859.564 1.8189894E-12 L 1859.564 25.827278 L 1833.7367 25.827278 L 1833.7367 25.827278 L 1833.7367 51.654556 L 1859.564 51.654556 L 1885.3912 51.654556 L 1885.3912 103.30911 L 1885.3912 129.13638 L 1859.564 129.13638 L 1859.564 154.96367 L 1859.564 154.96367 L 1859.564 154.96367 L 1859.564 154.96367 Q 1859.564 154.96367 1833.7367 180.79094 L 1807.9094 206.61823 L 1782.0822 206.61823 L 1730.4276 206.61823 L 1730.4276 232.4455 L 1730.4276 232.4455 L 1704.6003 258.27277 L 1704.6003 258.27277 L 1678.7731 258.27277 Q 1627.1185 258.27277 903.9547 619.8547 L 180.79094 929.782 L 103.30911 929.782 L 25.827278 929.782 L 25.827278 929.782 L 25.827278 929.782 L 0.0 929.782 L 0.0 929.782 L 0.0 878.12744 L 25.827278 826.4729 L 25.827278 826.4729 L 25.827278 826.4729 L 51.654556 800.6456 L 77.481834 774.81836 L 77.481834 774.81836 L 77.481834 774.81836 L 103.30911 774.81836 L 103.30911 774.81836 L 129.13638 774.81836 L 154.96367 774.81836 L 361.58188 671.5092 Q 542.37286 568.20013 568.20013 568.20013 L 568.20013 568.20013 L 594.0274 568.20013 Q 594.0274 568.20013 594.0274 542.37286 L 594.0274 542.37286 L 594.0274 542.37286 Q 619.8547 516.54553 619.8547 516.54553 L 619.8547 516.54553 L 1162.2275 258.27277 Q 1730.4276 1.8189894E-12 1756.2549 1.8189894E-12 z" svg:height="9.29782mm" draw:style-name="style-326" svg:viewBox="0.0 0.0 1885.3912 929.782" svg:width="18.853912mm" svg:x="122.67957mm" svg:y="138.4342mm"/>
          <draw:path svg:d="M 0.0 25.827278 L 0.0 0.0 L 25.827278 0.0 L 51.654556 25.827278 L 180.79094 25.827278 Q 335.7546 51.654556 309.92734 25.827278 L 309.92734 0.0 L 335.7546 0.0 Q 335.7546 25.827278 387.40918 25.827278 L 413.23645 25.827278 L 413.23645 25.827278 Q 439.06372 51.654556 439.06372 77.481834 L 439.06372 103.30911 L 335.7546 129.13638 Q 206.61823 129.13638 232.4455 154.96367 Q 232.4455 180.79094 258.27277 180.79094 L 258.27277 206.61823 L 232.4455 206.61823 L 180.79094 206.61823 L 180.79094 206.61823 Q 154.96367 180.79094 129.13638 154.96367 L 77.481834 103.30911 L 77.481834 103.30911 Q 77.481834 103.30911 51.654556 77.481834 Q 51.654556 51.654556 25.827278 51.654556 Q 0.0 51.654556 0.0 25.827278 z" svg:height="2.0661821mm" draw:style-name="style-327" svg:viewBox="0.0 0.0 439.06372 206.61823" svg:width="4.3906374mm" svg:x="61.727196mm" svg:y="190.86359mm"/>
          <draw:path svg:d="M 0.0 25.827278 Q 0.0 -25.827278 77.481834 0.0 Q 154.96367 0.0 154.96367 51.654556 Q 180.79094 103.30911 77.481834 103.30911 Q 0.0 77.481834 0.0 25.827278 z" svg:height="1.0330911mm" draw:style-name="style-328" svg:viewBox="0.0 0.0 154.96367 103.30911" svg:width="1.5496367mm" svg:x="226.24695mm" svg:y="75.9322mm"/>
          <draw:path svg:d="M 516.54553 25.827278 L 542.37286 25.827278 L 542.37286 25.827278 Q 542.37286 51.654556 568.20013 51.654556 L 568.20013 51.654556 L 594.0274 51.654556 Q 619.8547 51.654556 619.8547 77.481834 Q 594.0274 103.30911 413.23645 129.13638 L 232.4455 129.13638 L 206.61823 129.13638 Q 180.79094 103.30911 103.30911 103.30911 L -9.094947E-13 103.30911 L -9.094947E-13 77.481834 L -9.094947E-13 51.654556 L 25.827278 51.654556 L 25.827278 51.654556 L 25.827278 51.654556 L 51.654556 51.654556 L 51.654556 51.654556 L 51.654556 51.654556 L 232.4455 51.654556 Q 413.23645 51.654556 464.891 25.827278 Q 490.7183 0.0 516.54553 0.0 Q 516.54553 0.0 516.54553 25.827278 z" svg:height="1.291364mm" draw:style-name="style-329" svg:viewBox="0.0 0.0 619.8547 129.13638" svg:width="6.198547mm" svg:x="75.41565mm" svg:y="112.60693mm"/>
          <draw:path svg:d="M 51.654556 25.827278 L 51.654556 0.0 L 51.654556 0.0 Q 51.654556 0.0 77.481834 25.827278 L 77.481834 51.654556 L 129.13638 51.654556 L 180.79094 51.654556 L 180.79094 51.654556 L 206.61823 51.654556 L 206.61823 51.654556 L 206.61823 51.654556 L 232.4455 77.481834 L 258.27277 103.30911 L 361.58188 103.30911 Q 490.7183 103.30911 516.54553 103.30911 Q 516.54553 103.30911 542.37286 77.481834 Q 568.20013 51.654556 568.20013 25.827278 L 594.0274 25.827278 L 594.0274 25.827278 L 594.0274 51.654556 L 594.0274 51.654556 L 619.8547 51.654556 L 619.8547 51.654556 L 619.8547 51.654556 L 619.8547 77.481834 L 619.8547 77.481834 L 645.68195 77.481834 L 645.68195 103.30911 L 645.68195 103.30911 L 671.5092 103.30911 L 671.5092 103.30911 L 671.5092 103.30911 L 671.5092 77.481834 L 697.3365 77.481834 L 697.3365 129.13638 Q 697.3365 180.79094 671.5092 180.79094 Q 619.8547 180.79094 619.8547 258.27277 Q 619.8547 335.7546 568.20013 361.58188 Q 490.7183 361.58188 490.7183 387.40918 L 464.891 413.23645 L 464.891 413.23645 L 464.891 413.23645 L 464.891 439.06372 Q 464.891 439.06372 439.06372 464.891 L 439.06372 464.891 L 413.23645 464.891 Q 413.23645 464.891 413.23645 490.7183 L 413.23645 490.7183 L 387.40918 490.7183 Q 361.58188 516.54553 361.58188 516.54553 L 361.58188 516.54553 L 361.58188 516.54553 Q 335.7546 516.54553 309.92734 439.06372 Q 258.27277 361.58188 206.61823 361.58188 L 129.13638 335.7546 L 129.13638 335.7546 Q 129.13638 309.92734 103.30911 309.92734 Q 77.481834 309.92734 77.481834 258.27277 L 51.654556 206.61823 L 51.654556 206.61823 L 51.654556 206.61823 L 51.654556 206.61823 L 25.827278 206.61823 L 0.0 206.61823 Q 0.0 206.61823 0.0 180.79094 L 0.0 180.79094 L 0.0 180.79094 Q 0.0 154.96367 0.0 154.96367 Q 0.0 154.96367 25.827278 103.30911 L 25.827278 77.481834 L 25.827278 77.481834 Q 25.827278 51.654556 51.654556 25.827278 z" svg:height="5.165456mm" draw:style-name="style-330" svg:viewBox="0.0 0.0 697.3365 516.54553" svg:width="6.973365mm" svg:x="305.2784mm" svg:y="172.00967mm"/>
          <draw:path svg:d="M 0.0 25.827278 L 0.0 0.0 L 103.30911 25.827278 Q 180.79094 25.827278 206.61823 77.481834 Q 232.4455 129.13638 284.10007 129.13638 Q 335.7546 129.13638 335.7546 154.96367 L 335.7546 154.96367 L 309.92734 180.79094 Q 309.92734 206.61823 284.10007 284.10007 L 284.10007 361.58188 L 258.27277 464.891 Q 206.61823 542.37286 206.61823 542.37286 Q 206.61823 542.37286 180.79094 542.37286 L 180.79094 542.37286 L 180.79094 516.54553 Q 154.96367 516.54553 103.30911 284.10007 Q 51.654556 51.654556 25.827278 51.654556 L 0.0 51.654556 L 0.0 25.827278 z" svg:height="5.4237285mm" draw:style-name="style-331" svg:viewBox="0.0 0.0 335.7546 542.37286" svg:width="3.357546mm" svg:x="147.21548mm" svg:y="97.88538mm"/>
          <draw:path svg:d="M 284.10007 25.827278 L 309.92734 0.0 L 309.92734 0.0 Q 309.92734 0.0 309.92734 25.827278 L 335.7546 25.827278 L 361.58188 51.654556 Q 387.40918 51.654556 387.40918 77.481834 L 387.40918 77.481834 L 387.40918 77.481834 L 387.40918 103.30911 L 387.40918 103.30911 L 413.23645 103.30911 L 413.23645 103.30911 L 413.23645 103.30911 L 490.7183 154.96367 Q 568.20013 180.79094 645.68195 258.27277 Q 723.16376 335.7546 723.16376 413.23645 Q 723.16376 464.891 774.81836 464.891 Q 826.4729 464.891 826.4729 490.7183 L 826.4729 490.7183 L 852.3002 516.54553 L 878.12744 568.20013 L 878.12744 568.20013 L 878.12744 594.0274 L 878.12744 594.0274 L 878.12744 619.8547 L 826.4729 619.8547 L 774.81836 619.8547 L 774.81836 645.68195 Q 774.81836 645.68195 748.9911 671.5092 L 748.9911 697.3365 L 619.8547 697.3365 Q 516.54553 723.16376 309.92734 723.16376 L 129.13638 774.81836 L 103.30911 748.9911 L 77.481834 748.9911 L 77.481834 748.9911 L 77.481834 723.16376 L 51.654556 723.16376 L 25.827278 723.16376 L 77.481834 697.3365 Q 129.13638 671.5092 154.96367 671.5092 L 180.79094 671.5092 L 180.79094 645.68195 L 206.61823 645.68195 L 206.61823 619.8547 L 206.61823 594.0274 L 103.30911 594.0274 Q 25.827278 568.20013 -1.8189894E-12 542.37286 L -1.8189894E-12 516.54553 L -1.8189894E-12 516.54553 Q 25.827278 516.54553 51.654556 490.7183 Q 77.481834 464.891 51.654556 464.891 L 25.827278 464.891 L 25.827278 439.06372 Q -1.8189894E-12 413.23645 -1.8189894E-12 361.58188 Q -1.8189894E-12 309.92734 77.481834 284.10007 L 154.96367 258.27277 L 180.79094 258.27277 L 206.61823 258.27277 L 206.61823 232.4455 L 206.61823 232.4455 L 232.4455 232.4455 L 232.4455 206.61823 L 232.4455 206.61823 L 258.27277 206.61823 L 258.27277 206.61823 Q 258.27277 206.61823 284.10007 129.13638 Q 309.92734 51.654556 284.10007 51.654556 Q 258.27277 51.654556 284.10007 25.827278 z" svg:height="7.7481833mm" draw:style-name="style-332" svg:viewBox="0.0 0.0 878.12744 774.81836" svg:width="8.781275mm" svg:x="89.36238mm" svg:y="95.04438mm"/>
          <draw:path svg:d="M 1704.6003 1.8189894E-12 L 1704.6003 1.8189894E-12 L 1704.6003 25.827278 L 1704.6003 51.654556 L 1704.6003 77.481834 L 1704.6003 77.481834 L 1704.6003 129.13638 L 1704.6003 180.79094 L 1730.4276 180.79094 L 1730.4276 180.79094 L 1756.2549 180.79094 L 1807.9094 180.79094 L 1807.9094 180.79094 L 1807.9094 180.79094 L 1833.7367 180.79094 L 1833.7367 180.79094 L 1833.7367 154.96367 L 1859.564 154.96367 L 2040.355 154.96367 Q 2246.9731 180.79094 2246.9731 180.79094 Q 2246.9731 232.4455 2272.8005 232.4455 L 2298.6277 232.4455 L 2298.6277 232.4455 Q 2298.6277 232.4455 2221.146 258.27277 L 2169.4915 284.10007 L 2117.837 284.10007 Q 2040.355 284.10007 1394.673 413.23645 L 723.16376 542.37286 L 671.5092 542.37286 L 594.0274 542.37286 L 516.54553 542.37286 Q 464.891 542.37286 258.27277 568.20013 L 51.654556 594.0274 L 25.827278 594.0274 L 0.0 594.0274 L 0.0 568.20013 L 0.0 568.20013 L 0.0 542.37286 L 0.0 490.7183 L 0.0 464.891 L 0.0 439.06372 L 0.0 439.06372 L 0.0 439.06372 L 25.827278 439.06372 L 25.827278 439.06372 L 51.654556 413.23645 L 103.30911 387.40918 L 206.61823 361.58188 Q 309.92734 335.7546 309.92734 309.92734 Q 309.92734 284.10007 981.4366 180.79094 Q 1652.9458 51.654556 1652.9458 25.827278 Q 1678.7731 25.827278 1704.6003 1.8189894E-12 z M 361.58188 335.7546 Q 361.58188 335.7546 361.58188 309.92734 Q 361.58188 309.92734 361.58188 335.7546 Q 361.58188 335.7546 361.58188 335.7546 z" svg:height="5.940274mm" draw:style-name="style-333" svg:viewBox="0.0 0.0 2298.6277 594.0274" svg:width="22.986277mm" svg:x="185.43985mm" svg:y="159.35431mm"/>
          <draw:path svg:d="M 878.12744 77.481834 L 903.9547 77.481834 L 903.9547 103.30911 Q 878.12744 129.13638 878.12744 154.96367 L 878.12744 180.79094 L 903.9547 180.79094 L 903.9547 180.79094 L 903.9547 180.79094 Q 903.9547 180.79094 929.782 206.61823 L 955.6093 206.61823 L 955.6093 232.4455 L 955.6093 232.4455 L 955.6093 516.54553 Q 981.4366 800.6456 981.4366 852.3002 L 981.4366 903.9547 L 981.4366 903.9547 Q 955.6093 903.9547 903.9547 878.12744 L 878.12744 878.12744 L 852.3002 878.12744 L 852.3002 852.3002 L 852.3002 852.3002 L 826.4729 852.3002 L 826.4729 852.3002 L 826.4729 852.3002 L 800.6456 852.3002 Q 774.81836 852.3002 723.16376 878.12744 Q 697.3365 903.9547 671.5092 852.3002 Q 671.5092 826.4729 619.8547 852.3002 Q 568.20013 852.3002 568.20013 800.6456 Q 568.20013 723.16376 490.7183 697.3365 Q 439.06372 645.68195 387.40918 697.3365 Q 335.7546 697.3365 309.92734 697.3365 Q 309.92734 671.5092 258.27277 671.5092 Q 206.61823 645.68195 232.4455 645.68195 Q 258.27277 645.68195 206.61823 594.0274 L 129.13638 542.37286 L 103.30911 542.37286 L 77.481834 542.37286 L 51.654556 542.37286 L 1.8189894E-12 542.37286 L 1.8189894E-12 542.37286 L 1.8189894E-12 542.37286 L 25.827278 542.37286 L 51.654556 542.37286 L 77.481834 516.54553 Q 103.30911 490.7183 129.13638 490.7183 L 154.96367 490.7183 L 154.96367 490.7183 Q 154.96367 490.7183 180.79094 335.7546 Q 206.61823 206.61823 309.92734 206.61823 Q 413.23645 180.79094 413.23645 154.96367 L 413.23645 103.30911 L 439.06372 129.13638 Q 464.891 129.13638 490.7183 103.30911 Q 490.7183 77.481834 568.20013 51.654556 Q 645.68195 25.827278 748.9911 0.0 Q 826.4729 0.0 852.3002 25.827278 Q 878.12744 77.481834 878.12744 77.481834 z" svg:height="9.039547mm" draw:style-name="style-334" svg:viewBox="0.0 0.0 981.4366 903.9547" svg:width="9.814365mm" svg:x="135.33493mm" svg:y="94.26956mm"/>
          <draw:path svg:d="M 232.4455 25.827278 L 232.4455 51.654556 L 232.4455 51.654556 Q 232.4455 77.481834 232.4455 77.481834 L 258.27277 77.481834 L 284.10007 77.481834 Q 309.92734 103.30911 335.7546 154.96367 Q 361.58188 232.4455 335.7546 232.4455 Q 284.10007 232.4455 284.10007 206.61823 L 284.10007 206.61823 L 258.27277 206.61823 L 258.27277 232.4455 L 258.27277 232.4455 L 232.4455 232.4455 L 232.4455 232.4455 L 232.4455 232.4455 L 258.27277 258.27277 Q 284.10007 258.27277 284.10007 284.10007 Q 284.10007 309.92734 258.27277 309.92734 L 258.27277 309.92734 L 232.4455 309.92734 Q 232.4455 284.10007 232.4455 284.10007 L 232.4455 284.10007 L 232.4455 284.10007 Q 232.4455 284.10007 232.4455 335.7546 Q 232.4455 387.40918 180.79094 413.23645 Q 154.96367 439.06372 129.13638 413.23645 L 77.481834 387.40918 L 77.481834 387.40918 Q 77.481834 361.58188 51.654556 361.58188 L 51.654556 361.58188 L 51.654556 335.7546 Q 25.827278 335.7546 25.827278 335.7546 L 25.827278 335.7546 L 25.827278 335.7546 Q 25.827278 309.92734 0.0 309.92734 L 0.0 309.92734 L 0.0 284.10007 L 0.0 284.10007 L 0.0 284.10007 L 0.0 284.10007 L 0.0 258.27277 L 25.827278 258.27277 L 25.827278 232.4455 L 25.827278 180.79094 L 25.827278 129.13638 Q 25.827278 77.481834 25.827278 51.654556 L 51.654556 25.827278 L 103.30911 0.0 Q 180.79094 0.0 180.79094 0.0 Q 232.4455 0.0 232.4455 25.827278 z" svg:height="4.1323643mm" draw:style-name="style-335" svg:viewBox="0.0 0.0 335.7546 413.23645" svg:width="3.357546mm" svg:x="198.61177mm" svg:y="180.53267mm"/>
          <draw:path svg:d="M 232.4455 1.8189894E-12 L 232.4455 1.8189894E-12 L 284.10007 1.8189894E-12 Q 361.58188 1.8189894E-12 361.58188 25.827278 Q 361.58188 51.654556 387.40918 51.654556 Q 413.23645 51.654556 413.23645 77.481834 Q 413.23645 103.30911 439.06372 154.96367 L 439.06372 232.4455 L 439.06372 258.27277 Q 413.23645 284.10007 309.92734 284.10007 L 180.79094 309.92734 L 180.79094 284.10007 L 180.79094 284.10007 L 180.79094 258.27277 Q 206.61823 258.27277 154.96367 180.79094 Q 129.13638 103.30911 77.481834 129.13638 L 25.827278 154.96367 L 25.827278 154.96367 L 25.827278 129.13638 L 25.827278 103.30911 Q -9.094947E-13 103.30911 -9.094947E-13 103.30911 L -9.094947E-13 103.30911 L -9.094947E-13 77.481834 L -9.094947E-13 51.654556 L 25.827278 51.654556 L 25.827278 51.654556 L 25.827278 51.654556 L 51.654556 51.654556 L 51.654556 51.654556 L 51.654556 51.654556 L 51.654556 77.481834 L 51.654556 77.481834 L 77.481834 51.654556 L 77.481834 25.827278 L 129.13638 25.827278 L 180.79094 25.827278 L 180.79094 51.654556 L 180.79094 51.654556 L 206.61823 51.654556 Q 206.61823 51.654556 206.61823 51.654556 L 206.61823 51.654556 L 206.61823 51.654556 L 206.61823 25.827278 L 206.61823 1.8189894E-12 Q 206.61823 1.8189894E-12 232.4455 1.8189894E-12 z" svg:height="3.0992734mm" draw:style-name="style-336" svg:viewBox="0.0 0.0 439.06372 309.92734" svg:width="4.3906374mm" svg:x="54.237286mm" svg:y="131.71912mm"/>
          <draw:path svg:d="M 439.06372 0.0 L 439.06372 0.0 L 439.06372 51.654556 Q 439.06372 77.481834 413.23645 77.481834 Q 387.40918 77.481834 387.40918 103.30911 Q 387.40918 129.13638 413.23645 154.96367 L 413.23645 180.79094 L 387.40918 206.61823 Q 335.7546 258.27277 309.92734 232.4455 Q 284.10007 232.4455 284.10007 594.0274 L 284.10007 955.6093 L 258.27277 955.6093 L 258.27277 981.4366 L 180.79094 981.4366 L 129.13638 981.4366 L 129.13638 929.782 Q 129.13638 903.9547 103.30911 878.12744 L 77.481834 852.3002 L 77.481834 852.3002 L 77.481834 826.4729 L 77.481834 826.4729 L 77.481834 826.4729 L 51.654556 774.81836 L 25.827278 697.3365 L 25.827278 697.3365 L 25.827278 671.5092 L 25.827278 671.5092 L 25.827278 671.5092 L 0.0 671.5092 L 0.0 671.5092 L 0.0 413.23645 L 0.0 180.79094 L 0.0 180.79094 L 25.827278 180.79094 L 25.827278 206.61823 L 25.827278 232.4455 L 51.654556 232.4455 L 51.654556 206.61823 L 51.654556 206.61823 L 77.481834 206.61823 L 77.481834 180.79094 L 77.481834 154.96367 L 103.30911 154.96367 L 103.30911 154.96367 L 129.13638 103.30911 Q 180.79094 51.654556 284.10007 25.827278 Q 387.40918 0.0 387.40918 0.0 Q 413.23645 0.0 439.06372 0.0 z" svg:height="9.814365mm" draw:style-name="style-337" svg:viewBox="0.0 0.0 439.06372 981.4366" svg:width="4.3906374mm" svg:x="176.40031mm" svg:y="112.090385mm"/>
          <draw:path svg:d="M 206.61823 25.827278 L 206.61823 0.0 L 232.4455 0.0 Q 258.27277 25.827278 232.4455 51.654556 Q 206.61823 77.481834 206.61823 77.481834 L 206.61823 103.30911 L 206.61823 103.30911 L 206.61823 103.30911 L 180.79094 129.13638 Q 154.96367 154.96367 206.61823 154.96367 Q 284.10007 154.96367 516.54553 180.79094 L 723.16376 180.79094 L 1033.0911 154.96367 Q 1368.8457 154.96367 1368.8457 154.96367 L 1368.8457 154.96367 L 1368.8457 154.96367 L 1368.8457 154.96367 L 1472.1549 180.79094 L 1575.464 180.79094 L 1601.2913 154.96367 Q 1601.2913 154.96367 1601.2913 154.96367 Q 1601.2913 206.61823 1627.1185 206.61823 L 1652.9458 206.61823 L 1652.9458 206.61823 Q 1652.9458 206.61823 1497.9822 232.4455 Q 1368.8457 258.27277 878.12744 258.27277 Q 387.40918 258.27277 206.61823 258.27277 Q 0.0 206.61823 0.0 206.61823 L 25.827278 180.79094 L 25.827278 180.79094 Q 51.654556 180.79094 51.654556 180.79094 L 51.654556 154.96367 L 77.481834 154.96367 L 103.30911 154.96367 L 103.30911 129.13638 L 103.30911 103.30911 L 77.481834 103.30911 L 77.481834 103.30911 L 77.481834 129.13638 L 51.654556 129.13638 L 51.654556 103.30911 L 51.654556 77.481834 L 51.654556 77.481834 L 77.481834 77.481834 L 77.481834 77.481834 Q 103.30911 77.481834 103.30911 51.654556 L 103.30911 51.654556 L 129.13638 51.654556 L 154.96367 51.654556 L 154.96367 51.654556 Q 154.96367 77.481834 180.79094 51.654556 L 180.79094 51.654556 L 180.79094 51.654556 Q 180.79094 51.654556 206.61823 25.827278 z" svg:height="2.582728mm" draw:style-name="style-338" svg:viewBox="0.0 0.0 1652.9458 258.27277" svg:width="16.529457mm" svg:x="120.35512mm" svg:y="84.19693mm"/>
          <draw:path svg:d="M 516.54553 0.0 L 542.37286 25.827278 L 568.20013 25.827278 L 568.20013 25.827278 L 594.0274 25.827278 L 619.8547 25.827278 L 645.68195 25.827278 L 671.5092 25.827278 L 671.5092 0.0 L 671.5092 0.0 L 697.3365 0.0 L 697.3365 0.0 L 748.9911 25.827278 Q 774.81836 77.481834 774.81836 180.79094 Q 774.81836 258.27277 748.9911 309.92734 Q 723.16376 361.58188 723.16376 361.58188 Q 723.16376 387.40918 723.16376 387.40918 L 697.3365 387.40918 L 568.20013 439.06372 Q 464.891 490.7183 464.891 516.54553 L 464.891 516.54553 L 490.7183 516.54553 L 490.7183 542.37286 L 568.20013 542.37286 Q 619.8547 542.37286 619.8547 568.20013 Q 619.8547 594.0274 594.0274 594.0274 Q 568.20013 594.0274 568.20013 619.8547 Q 568.20013 645.68195 542.37286 645.68195 Q 516.54553 671.5092 516.54553 697.3365 L 516.54553 748.9911 L 516.54553 774.81836 L 516.54553 800.6456 L 542.37286 800.6456 L 542.37286 826.4729 L 516.54553 826.4729 L 490.7183 852.3002 L 490.7183 852.3002 L 464.891 852.3002 L 464.891 903.9547 L 464.891 929.782 L 439.06372 955.6093 L 439.06372 981.4366 L 413.23645 981.4366 L 361.58188 955.6093 L 361.58188 955.6093 L 361.58188 955.6093 L 335.7546 929.782 L 335.7546 903.9547 L 309.92734 903.9547 L 284.10007 903.9547 L 284.10007 852.3002 L 309.92734 826.4729 L 309.92734 774.81836 L 309.92734 723.16376 L 284.10007 723.16376 L 284.10007 697.3365 L 284.10007 697.3365 Q 258.27277 697.3365 258.27277 697.3365 Q 258.27277 697.3365 206.61823 671.5092 Q 180.79094 645.68195 154.96367 645.68195 L 129.13638 645.68195 L 129.13638 671.5092 L 103.30911 671.5092 L 103.30911 645.68195 Q 103.30911 619.8547 103.30911 594.0274 Q 103.30911 542.37286 103.30911 516.54553 Q 154.96367 490.7183 129.13638 439.06372 Q 103.30911 413.23645 103.30911 387.40918 Q 77.481834 387.40918 51.654556 284.10007 L 0.0 232.4455 L 0.0 206.61823 Q 0.0 206.61823 51.654556 180.79094 Q 51.654556 129.13638 129.13638 103.30911 Q 180.79094 77.481834 206.61823 51.654556 Q 206.61823 25.827278 258.27277 25.827278 L 335.7546 51.654556 L 387.40918 51.654556 Q 413.23645 51.654556 464.891 25.827278 Q 490.7183 -25.827278 516.54553 0.0 z" svg:height="9.814365mm" draw:style-name="style-339" svg:viewBox="0.0 0.0 774.81836 981.4366" svg:width="7.7481833mm" svg:x="26.343824mm" svg:y="113.38175mm"/>
          <draw:path svg:d="M 180.79094 103.30911 L 232.4455 103.30911 L 258.27277 129.13638 L 284.10007 154.96367 L 284.10007 154.96367 L 284.10007 154.96367 L 309.92734 154.96367 L 309.92734 154.96367 L 335.7546 180.79094 L 361.58188 206.61823 L 284.10007 206.61823 L 206.61823 206.61823 L 206.61823 232.4455 L 180.79094 232.4455 L 180.79094 232.4455 L 180.79094 232.4455 L 154.96367 232.4455 L 129.13638 206.61823 L 103.30911 206.61823 Q 77.481834 206.61823 25.827278 180.79094 Q 0.0 180.79094 0.0 103.30911 L 0.0 25.827278 L 25.827278 0.0 Q 77.481834 0.0 77.481834 51.654556 Q 103.30911 103.30911 180.79094 103.30911 z" svg:height="2.324455mm" draw:style-name="style-340" svg:viewBox="0.0 0.0 361.58188 232.4455" svg:width="3.615819mm" svg:x="239.41887mm" svg:y="119.83857mm"/>
          <draw:path svg:d="M 361.58188 51.654556 L 413.23645 51.654556 L 516.54553 51.654556 L 594.0274 51.654556 L 594.0274 51.654556 L 594.0274 51.654556 L 619.8547 51.654556 L 619.8547 51.654556 L 645.68195 51.654556 L 671.5092 51.654556 L 671.5092 77.481834 Q 671.5092 103.30911 671.5092 129.13638 L 671.5092 154.96367 L 645.68195 154.96367 L 619.8547 154.96367 L 568.20013 154.96367 Q 542.37286 154.96367 516.54553 180.79094 Q 516.54553 206.61823 361.58188 206.61823 L 206.61823 180.79094 L 206.61823 180.79094 Q 180.79094 154.96367 103.30911 103.30911 L 0.0 51.654556 L 0.0 51.654556 Q 0.0 51.654556 25.827278 51.654556 L 25.827278 25.827278 L 51.654556 0.0 Q 51.654556 0.0 154.96367 0.0 Q 258.27277 0.0 309.92734 25.827278 Q 335.7546 51.654556 361.58188 51.654556 z" svg:height="2.0661821mm" draw:style-name="style-341" svg:viewBox="0.0 0.0 671.5092 206.61823" svg:width="6.715092mm" svg:x="222.63113mm" svg:y="88.84583mm"/>
          <draw:path svg:d="M 129.13638 25.827278 L 232.4455 0.0 L 284.10007 0.0 Q 309.92734 0.0 387.40918 25.827278 L 464.891 25.827278 L 464.891 25.827278 L 464.891 51.654556 L 439.06372 51.654556 L 413.23645 51.654556 L 413.23645 129.13638 Q 413.23645 206.61823 387.40918 206.61823 Q 361.58188 206.61823 335.7546 232.4455 Q 335.7546 258.27277 309.92734 284.10007 Q 284.10007 284.10007 232.4455 361.58188 Q 180.79094 464.891 154.96367 464.891 L 154.96367 464.891 L 129.13638 464.891 Q 129.13638 464.891 129.13638 464.891 Q 103.30911 464.891 25.827278 464.891 Q -25.827278 464.891 0.0 464.891 L 25.827278 464.891 L 51.654556 439.06372 L 77.481834 413.23645 L 77.481834 413.23645 L 77.481834 413.23645 L 103.30911 413.23645 L 103.30911 413.23645 L 103.30911 387.40918 L 129.13638 387.40918 L 129.13638 361.58188 Q 129.13638 335.7546 77.481834 180.79094 L 51.654556 25.827278 L 129.13638 25.827278 z" svg:height="4.64891mm" draw:style-name="style-342" svg:viewBox="0.0 0.0 464.891 464.891" svg:width="4.64891mm" svg:x="87.037926mm" svg:y="110.54075mm"/>
          <draw:path svg:d="M 206.61823 25.827278 L 232.4455 9.094947E-13 L 387.40918 25.827278 Q 542.37286 51.654556 542.37286 25.827278 L 542.37286 9.094947E-13 L 594.0274 9.094947E-13 L 619.8547 9.094947E-13 L 619.8547 25.827278 L 594.0274 25.827278 L 594.0274 25.827278 L 594.0274 51.654556 L 594.0274 51.654556 L 594.0274 51.654556 L 619.8547 51.654556 Q 619.8547 51.654556 619.8547 77.481834 L 645.68195 77.481834 L 645.68195 77.481834 L 645.68195 103.30911 L 594.0274 103.30911 Q 542.37286 103.30911 542.37286 129.13638 Q 542.37286 154.96367 594.0274 154.96367 Q 645.68195 154.96367 645.68195 180.79094 L 619.8547 180.79094 L 619.8547 180.79094 Q 594.0274 180.79094 594.0274 206.61823 L 594.0274 206.61823 L 568.20013 206.61823 Q 542.37286 206.61823 387.40918 258.27277 L 206.61823 309.92734 L 129.13638 309.92734 L 51.654556 309.92734 L 51.654556 284.10007 L 51.654556 258.27277 L 25.827278 258.27277 L 0.0 258.27277 L 0.0 232.4455 L 0.0 206.61823 L 77.481834 206.61823 L 154.96367 206.61823 L 180.79094 180.79094 Q 232.4455 154.96367 232.4455 154.96367 Q 232.4455 154.96367 232.4455 103.30911 Q 180.79094 51.654556 206.61823 25.827278 z" svg:height="3.0992734mm" draw:style-name="style-343" svg:viewBox="0.0 0.0 645.68195 309.92734" svg:width="6.4568195mm" svg:x="44.164646mm" svg:y="73.34947mm"/>
          <draw:path svg:d="M 206.61823 0.0 L 232.4455 0.0 L 232.4455 0.0 Q 258.27277 0.0 258.27277 0.0 L 258.27277 25.827278 L 232.4455 51.654556 Q 206.61823 51.654556 258.27277 77.481834 L 284.10007 77.481834 L 284.10007 103.30911 Q 309.92734 103.30911 284.10007 154.96367 L 284.10007 180.79094 L 284.10007 180.79094 Q 258.27277 180.79094 258.27277 206.61823 L 258.27277 206.61823 L 232.4455 206.61823 Q 206.61823 206.61823 180.79094 206.61823 L 154.96367 206.61823 L 154.96367 180.79094 Q 154.96367 180.79094 103.30911 154.96367 L 77.481834 154.96367 L 77.481834 154.96367 Q 77.481834 154.96367 103.30911 129.13638 Q 129.13638 103.30911 51.654556 103.30911 Q -25.827278 103.30911 0.0 77.481834 L 0.0 51.654556 L 0.0 25.827278 Q 25.827278 0.0 103.30911 0.0 Q 154.96367 0.0 206.61823 0.0 z" svg:height="2.0661821mm" draw:style-name="style-344" svg:viewBox="0.0 0.0 284.10007 206.61823" svg:width="2.8410006mm" svg:x="174.59239mm" svg:y="177.17513mm"/>
          <draw:path svg:d="M 206.61823 3.6379788E-12 L 232.4455 3.6379788E-12 L 258.27277 3.6379788E-12 L 258.27277 3.6379788E-12 L 258.27277 3.6379788E-12 Q 258.27277 25.827278 258.27277 25.827278 L 284.10007 25.827278 L 258.27277 103.30911 Q 258.27277 180.79094 232.4455 180.79094 Q 206.61823 180.79094 206.61823 206.61823 L 206.61823 206.61823 L 180.79094 206.61823 L 154.96367 206.61823 L 154.96367 206.61823 Q 154.96367 180.79094 77.481834 180.79094 Q 0.0 129.13638 51.654556 103.30911 L 77.481834 51.654556 L 51.654556 51.654556 L 51.654556 51.654556 L 25.827278 51.654556 Q 0.0 25.827278 0.0 25.827278 L 0.0 25.827278 L 77.481834 25.827278 Q 154.96367 25.827278 206.61823 3.6379788E-12 z" svg:height="2.0661821mm" draw:style-name="style-345" svg:viewBox="0.0 0.0 284.10007 206.61823" svg:width="2.8410006mm" svg:x="68.18401mm" svg:y="200.67795mm"/>
          <draw:path svg:d="M 25.827278 25.827278 L 25.827278 0.0 L 25.827278 0.0 L 51.654556 0.0 L 77.481834 25.827278 Q 103.30911 51.654556 180.79094 51.654556 Q 284.10007 77.481834 284.10007 103.30911 Q 284.10007 129.13638 309.92734 129.13638 Q 335.7546 129.13638 335.7546 154.96367 Q 335.7546 180.79094 361.58188 206.61823 L 361.58188 206.61823 L 309.92734 232.4455 Q 258.27277 258.27277 232.4455 258.27277 Q 232.4455 258.27277 206.61823 309.92734 L 180.79094 335.7546 L 180.79094 309.92734 Q 180.79094 284.10007 180.79094 309.92734 L 180.79094 361.58188 L 180.79094 413.23645 L 180.79094 439.06372 L 206.61823 439.06372 L 206.61823 464.891 L 206.61823 464.891 Q 232.4455 464.891 232.4455 464.891 L 232.4455 490.7183 L 232.4455 490.7183 Q 232.4455 490.7183 206.61823 516.54553 L 180.79094 516.54553 L 180.79094 490.7183 Q 180.79094 464.891 154.96367 464.891 L 154.96367 464.891 L 154.96367 439.06372 Q 129.13638 413.23645 129.13638 413.23645 L 129.13638 413.23645 L 129.13638 387.40918 Q 129.13638 387.40918 129.13638 309.92734 Q 129.13638 232.4455 103.30911 232.4455 Q 77.481834 232.4455 103.30911 180.79094 Q 129.13638 129.13638 51.654556 103.30911 Q 0.0 103.30911 0.0 77.481834 L 0.0 51.654556 L 0.0 51.654556 Q 25.827278 51.654556 25.827278 25.827278 z" svg:height="5.165456mm" draw:style-name="style-346" svg:viewBox="0.0 0.0 361.58188 516.54553" svg:width="3.615819mm" svg:x="97.88538mm" svg:y="174.59239mm"/>
          <draw:path svg:d="M 129.13638 103.30911 L 0.0 0.0 L 284.10007 0.0 Q 568.20013 0.0 645.68195 25.827278 L 723.16376 25.827278 L 1007.26385 51.654556 Q 1291.3639 51.654556 1420.5002 77.481834 L 1549.6367 77.481834 L 1756.2549 77.481834 Q 1937.0459 103.30911 2117.837 103.30911 L 2272.8005 103.30911 L 2556.9006 103.30911 Q 2841.0005 103.30911 2995.9644 77.481834 L 3125.1006 77.481834 L 3357.5461 77.481834 Q 3564.1643 51.654556 3589.9917 51.654556 L 3615.8188 51.654556 L 3744.9553 51.654556 Q 3874.0918 51.654556 3951.5735 51.654556 L 4029.0554 51.654556 L 4054.8826 51.654556 L 4080.71 51.654556 L 4080.71 77.481834 L 4080.71 103.30911 L 4054.8826 103.30911 L 4054.8826 103.30911 L 3977.401 129.13638 L 3925.7463 154.96367 L 3899.919 154.96367 L 3874.0918 154.96367 L 3822.4373 180.79094 Q 3796.6099 206.61823 3254.237 387.40918 Q 2686.0369 568.20013 2221.146 826.4729 Q 1782.0822 1033.0911 1678.7731 1110.573 Q 1575.464 1188.0548 1472.1549 1188.0548 Q 1368.8457 1239.7094 1033.0911 903.9547 Q 671.5092 568.20013 490.7183 413.23645 L 309.92734 258.27277 L 309.92734 258.27277 Q 309.92734 232.4455 284.10007 232.4455 L 284.10007 232.4455 L 284.10007 206.61823 Q 258.27277 206.61823 129.13638 103.30911 z" svg:height="11.880548mm" draw:style-name="style-347" svg:viewBox="0.0 0.0 4080.71 1188.0548" svg:width="40.8071mm" svg:x="264.4713mm" svg:y="98.6602mm"/>
          <draw:path svg:d="M 154.96367 25.827278 L 180.79094 0.0 L 180.79094 0.0 Q 180.79094 0.0 180.79094 25.827278 L 206.61823 25.827278 L 206.61823 284.10007 L 206.61823 542.37286 L 180.79094 542.37286 L 129.13638 568.20013 L 77.481834 568.20013 Q 25.827278 568.20013 25.827278 516.54553 L 25.827278 490.7183 L 77.481834 490.7183 L 129.13638 464.891 L 129.13638 464.891 L 129.13638 464.891 L 129.13638 439.06372 L 129.13638 413.23645 L 129.13638 387.40918 Q 129.13638 361.58188 77.481834 361.58188 Q 51.654556 361.58188 51.654556 258.27277 Q 51.654556 154.96367 25.827278 154.96367 Q 0.0 154.96367 0.0 129.13638 Q 0.0 103.30911 77.481834 77.481834 Q 154.96367 51.654556 154.96367 25.827278 z" svg:height="5.682001mm" draw:style-name="style-348" svg:viewBox="0.0 0.0 206.61823 568.20013" svg:width="2.0661821mm" svg:x="317.9338mm" svg:y="110.02421mm"/>
          <draw:path svg:d="M 25.827278 51.654556 L 1.8189894E-12 0.0 L 77.481834 0.0 Q 180.79094 0.0 180.79094 25.827278 L 180.79094 25.827278 L 154.96367 51.654556 Q 129.13638 103.30911 154.96367 103.30911 Q 154.96367 103.30911 129.13638 129.13638 L 129.13638 129.13638 L 77.481834 129.13638 Q 51.654556 129.13638 51.654556 103.30911 Q 77.481834 77.481834 25.827278 51.654556 z" svg:height="1.291364mm" draw:style-name="style-349" svg:viewBox="0.0 0.0 180.79094 129.13638" svg:width="1.8079095mm" svg:x="143.3414mm" svg:y="172.52621mm"/>
          <draw:path svg:d="M 103.30911 0.0 L 103.30911 0.0 L 129.13638 0.0 L 180.79094 0.0 L 180.79094 51.654556 Q 180.79094 129.13638 206.61823 129.13638 L 206.61823 129.13638 L 232.4455 129.13638 Q 258.27277 154.96367 258.27277 154.96367 L 258.27277 154.96367 L 258.27277 154.96367 L 232.4455 154.96367 L 232.4455 206.61823 Q 232.4455 232.4455 258.27277 258.27277 L 258.27277 284.10007 L 232.4455 284.10007 L 232.4455 284.10007 L 232.4455 284.10007 Q 232.4455 284.10007 206.61823 232.4455 Q 180.79094 180.79094 129.13638 180.79094 Q 77.481834 180.79094 77.481834 206.61823 L 51.654556 232.4455 L 25.827278 232.4455 Q 25.827278 206.61823 25.827278 206.61823 L 25.827278 206.61823 L 25.827278 206.61823 Q 25.827278 180.79094 51.654556 180.79094 L 51.654556 180.79094 L 51.654556 154.96367 Q 51.654556 129.13638 25.827278 129.13638 Q 0.0 129.13638 0.0 77.481834 L 0.0 25.827278 L 51.654556 0.0 Q 77.481834 0.0 103.30911 0.0 z" svg:height="2.8410006mm" draw:style-name="style-350" svg:viewBox="0.0 0.0 258.27277 284.10007" svg:width="2.582728mm" svg:x="161.93703mm" svg:y="173.55931mm"/>
          <draw:path svg:d="M 542.37286 0.0 L 568.20013 0.0 L 568.20013 103.30911 Q 568.20013 206.61823 619.8547 206.61823 Q 671.5092 232.4455 645.68195 232.4455 Q 619.8547 232.4455 619.8547 258.27277 L 594.0274 284.10007 L 594.0274 309.92734 L 594.0274 335.7546 L 568.20013 335.7546 Q 542.37286 335.7546 542.37286 361.58188 L 542.37286 387.40918 L 490.7183 387.40918 Q 464.891 387.40918 464.891 490.7183 L 439.06372 594.0274 L 439.06372 594.0274 L 439.06372 594.0274 L 413.23645 619.8547 L 387.40918 619.8547 L 387.40918 619.8547 L 387.40918 594.0274 L 361.58188 594.0274 L 335.7546 594.0274 L 335.7546 568.20013 L 335.7546 542.37286 L 309.92734 542.37286 Q 309.92734 542.37286 309.92734 516.54553 Q 284.10007 516.54553 309.92734 490.7183 Q 335.7546 490.7183 335.7546 439.06372 Q 335.7546 413.23645 284.10007 439.06372 L 258.27277 439.06372 L 258.27277 439.06372 Q 232.4455 413.23645 232.4455 413.23645 L 232.4455 413.23645 L 232.4455 413.23645 L 206.61823 413.23645 L 206.61823 387.40918 Q 206.61823 361.58188 180.79094 361.58188 Q 129.13638 361.58188 129.13638 335.7546 Q 129.13638 284.10007 103.30911 284.10007 L 77.481834 284.10007 L 77.481834 258.27277 L 77.481834 258.27277 L 51.654556 258.27277 L 51.654556 232.4455 L 25.827278 232.4455 L 0.0 232.4455 L 0.0 232.4455 L 25.827278 206.61823 L 25.827278 206.61823 L 25.827278 206.61823 L 25.827278 206.61823 L 51.654556 180.79094 L 51.654556 180.79094 L 77.481834 180.79094 L 77.481834 180.79094 L 77.481834 180.79094 L 129.13638 154.96367 Q 154.96367 129.13638 180.79094 129.13638 L 232.4455 129.13638 L 284.10007 129.13638 Q 335.7546 129.13638 309.92734 51.654556 L 284.10007 0.0 L 387.40918 0.0 Q 464.891 0.0 490.7183 25.827278 Q 490.7183 25.827278 516.54553 25.827278 Q 542.37286 -25.827278 542.37286 0.0 z" svg:height="6.198547mm" draw:style-name="style-351" svg:viewBox="0.0 0.0 645.68195 619.8547" svg:width="6.4568195mm" svg:x="68.44228mm" svg:y="196.5456mm"/>
          <draw:path svg:d="M 594.0274 180.79094 L 594.0274 206.61823 L 619.8547 206.61823 L 645.68195 232.4455 L 645.68195 232.4455 L 671.5092 232.4455 L 671.5092 309.92734 Q 671.5092 387.40918 671.5092 387.40918 L 645.68195 387.40918 L 645.68195 387.40918 L 645.68195 387.40918 L 619.8547 413.23645 L 594.0274 439.06372 L 594.0274 439.06372 L 594.0274 439.06372 L 542.37286 439.06372 Q 490.7183 439.06372 361.58188 464.891 Q 232.4455 490.7183 154.96367 439.06372 Q 77.481834 413.23645 77.481834 387.40918 Q 77.481834 361.58188 25.827278 335.7546 Q 0.0 335.7546 0.0 284.10007 Q 0.0 258.27277 77.481834 232.4455 Q 154.96367 180.79094 154.96367 154.96367 L 154.96367 129.13638 L 335.7546 77.481834 Q 490.7183 25.827278 490.7183 25.827278 L 516.54553 25.827278 L 542.37286 -1.8189894E-12 Q 594.0274 -25.827278 594.0274 25.827278 Q 594.0274 103.30911 594.0274 129.13638 Q 594.0274 129.13638 594.0274 180.79094 z" svg:height="4.64891mm" draw:style-name="style-352" svg:viewBox="0.0 0.0 671.5092 464.891" svg:width="6.715092mm" svg:x="194.99596mm" svg:y="141.79176mm"/>
          <draw:path svg:d="M 1239.7094 0.0 L 1239.7094 0.0 L 1239.7094 25.827278 Q 1265.5366 51.654556 1291.3639 51.654556 Q 1317.1912 51.654556 1317.1912 77.481834 Q 1317.1912 103.30911 1291.3639 103.30911 Q 1265.5366 103.30911 1265.5366 129.13638 L 1239.7094 180.79094 L 1239.7094 180.79094 L 1239.7094 180.79094 L 1265.5366 206.61823 L 1291.3639 232.4455 L 1291.3639 232.4455 L 1317.1912 232.4455 L 1317.1912 206.61823 L 1343.0184 206.61823 L 1343.0184 206.61823 L 1343.0184 180.79094 L 1343.0184 180.79094 L 1368.8457 180.79094 L 1394.673 258.27277 Q 1394.673 335.7546 1343.0184 335.7546 Q 1317.1912 335.7546 1317.1912 413.23645 Q 1317.1912 490.7183 1265.5366 490.7183 Q 1213.8821 516.54553 1213.8821 542.37286 Q 1213.8821 568.20013 1265.5366 594.0274 Q 1343.0184 594.0274 1394.673 748.9911 Q 1446.3275 929.782 1472.1549 955.6093 L 1497.9822 1007.26385 L 1497.9822 1058.9185 L 1497.9822 1136.4003 L 1523.8094 1136.4003 L 1523.8094 1110.573 L 1523.8094 1110.573 L 1549.6367 1110.573 L 1549.6367 1110.573 L 1549.6367 1110.573 L 1549.6367 1084.7457 L 1549.6367 1084.7457 L 1523.8094 1084.7457 L 1523.8094 1058.9185 L 1523.8094 1058.9185 L 1549.6367 1058.9185 L 1549.6367 1058.9185 L 1549.6367 1058.9185 L 1549.6367 1033.0911 L 1549.6367 1033.0911 L 1575.464 1033.0911 L 1575.464 1007.26385 L 1575.464 1007.26385 L 1601.2913 1007.26385 L 1601.2913 1007.26385 L 1601.2913 1007.26385 L 1601.2913 981.4366 L 1601.2913 981.4366 L 1575.464 981.4366 L 1575.464 955.6093 L 1575.464 955.6093 Q 1549.6367 955.6093 1575.464 903.9547 Q 1575.464 826.4729 1601.2913 800.6456 L 1627.1185 800.6456 L 1652.9458 800.6456 L 1704.6003 800.6456 L 1756.2549 826.4729 L 1782.0822 852.3002 L 1782.0822 852.3002 L 1756.2549 852.3002 L 1756.2549 878.12744 L 1756.2549 903.9547 L 1782.0822 903.9547 L 1782.0822 903.9547 L 1782.0822 929.782 L 1807.9094 929.782 L 1833.7367 981.4366 Q 1859.564 1007.26385 1859.564 1110.573 Q 1859.564 1188.0548 1807.9094 1188.0548 Q 1807.9094 1188.0548 1807.9094 1265.5366 Q 1807.9094 1368.8457 1704.6003 1368.8457 Q 1627.1185 1394.673 1627.1185 1472.1549 Q 1601.2913 1523.8094 1601.2913 1575.464 L 1601.2913 1601.2913 L 1575.464 1601.2913 L 1575.464 1627.1185 L 1575.464 1627.1185 L 1601.2913 1627.1185 L 1601.2913 1627.1185 L 1601.2913 1627.1185 L 1601.2913 1652.9458 L 1601.2913 1652.9458 L 1627.1185 1678.7731 L 1627.1185 1678.7731 L 1601.2913 1678.7731 Q 1575.464 1678.7731 1549.6367 1678.7731 Q 1497.9822 1678.7731 1497.9822 1652.9458 Q 1497.9822 1627.1185 1472.1549 1678.7731 Q 1472.1549 1704.6003 1446.3275 1704.6003 L 1420.5002 1704.6003 L 1446.3275 1730.4276 Q 1446.3275 1782.0822 1420.5002 1782.0822 Q 1394.673 1782.0822 1394.673 1833.7367 Q 1394.673 1885.3912 1420.5002 1885.3912 L 1446.3275 1885.3912 L 1446.3275 1911.2186 L 1446.3275 1911.2186 L 1472.1549 1911.2186 L 1472.1549 1937.0459 L 1472.1549 1937.0459 L 1446.3275 1937.0459 L 1446.3275 1962.8732 L 1446.3275 1988.7004 L 1420.5002 1988.7004 L 1420.5002 1988.7004 L 1420.5002 1962.8732 L 1394.673 1962.8732 L 1394.673 1937.0459 L 1394.673 1911.2186 L 1343.0184 1911.2186 Q 1291.3639 1911.2186 1291.3639 1937.0459 Q 1291.3639 1962.8732 1239.7094 1962.8732 L 1213.8821 1962.8732 L 1213.8821 1937.0459 Q 1239.7094 1937.0459 1239.7094 1911.2186 Q 1239.7094 1885.3912 1188.0548 1885.3912 Q 1136.4003 1911.2186 1136.4003 1885.3912 Q 1136.4003 1859.564 1084.7457 1833.7367 Q 1033.0911 1833.7367 1033.0911 1885.3912 Q 1033.0911 1911.2186 981.4366 1911.2186 Q 955.6093 1911.2186 955.6093 1885.3912 Q 955.6093 1859.564 929.782 1859.564 Q 903.9547 1859.564 903.9547 1885.3912 Q 878.12744 1911.2186 826.4729 1911.2186 L 774.81836 1911.2186 L 774.81836 1911.2186 Q 774.81836 1911.2186 748.9911 1937.0459 L 748.9911 1937.0459 L 748.9911 1937.0459 L 748.9911 1962.8732 L 748.9911 1962.8732 L 723.16376 1962.8732 L 723.16376 1962.8732 L 723.16376 1988.7004 L 697.3365 1988.7004 L 671.5092 1988.7004 L 671.5092 1962.8732 L 671.5092 1962.8732 L 697.3365 1937.0459 Q 723.16376 1885.3912 723.16376 1885.3912 Q 723.16376 1885.3912 645.68195 1885.3912 Q 568.20013 1885.3912 619.8547 1782.0822 L 671.5092 1730.4276 L 568.20013 1704.6003 Q 490.7183 1678.7731 490.7183 1678.7731 Q 464.891 1678.7731 284.10007 1678.7731 L 103.30911 1678.7731 L 103.30911 1730.4276 L 103.30911 1756.2549 L 77.481834 1756.2549 L 77.481834 1730.4276 L 51.654556 1730.4276 L 0.0 1730.4276 L 0.0 1678.7731 L 0.0 1601.2913 L 25.827278 1575.464 Q 51.654556 1549.6367 77.481834 1523.8094 Q 103.30911 1497.9822 129.13638 1472.1549 Q 154.96367 1420.5002 180.79094 1265.5366 Q 206.61823 1136.4003 180.79094 1110.573 Q 154.96367 1084.7457 154.96367 1007.26385 Q 154.96367 929.782 129.13638 903.9547 Q 103.30911 903.9547 77.481834 903.9547 L 51.654556 903.9547 L 51.654556 903.9547 Q 51.654556 878.12744 51.654556 826.4729 Q 51.654556 774.81836 25.827278 723.16376 L 0.0 671.5092 L 0.0 671.5092 Q 25.827278 645.68195 51.654556 594.0274 Q 51.654556 516.54553 103.30911 490.7183 Q 154.96367 439.06372 154.96367 413.23645 Q 154.96367 361.58188 206.61823 361.58188 L 232.4455 361.58188 L 439.06372 309.92734 Q 645.68195 284.10007 723.16376 258.27277 Q 800.6456 258.27277 826.4729 206.61823 Q 826.4729 154.96367 852.3002 180.79094 Q 878.12744 180.79094 903.9547 154.96367 Q 929.782 129.13638 955.6093 154.96367 Q 981.4366 180.79094 1058.9185 154.96367 Q 1136.4003 129.13638 1136.4003 77.481834 Q 1136.4003 51.654556 1188.0548 25.827278 Q 1213.8821 25.827278 1239.7094 0.0 z" svg:height="19.887005mm" draw:style-name="style-353" svg:viewBox="0.0 0.0 1859.564 1988.7004" svg:width="18.59564mm" svg:x="65.08474mm" svg:y="76.19047mm"/>
          <draw:path svg:d="M 25.827278 0.0 L 25.827278 0.0 L 77.481834 25.827278 Q 129.13638 51.654556 154.96367 77.481834 Q 154.96367 103.30911 180.79094 129.13638 Q 232.4455 129.13638 232.4455 129.13638 L 232.4455 154.96367 L 232.4455 387.40918 L 232.4455 619.8547 L 206.61823 619.8547 Q 180.79094 619.8547 154.96367 697.3365 L 129.13638 748.9911 L 129.13638 697.3365 Q 129.13638 671.5092 103.30911 645.68195 Q 77.481834 619.8547 51.654556 413.23645 L 0.0 206.61823 L 0.0 103.30911 Q 25.827278 0.0 25.827278 0.0 z" svg:height="7.4899106mm" draw:style-name="style-354" svg:viewBox="0.0 0.0 232.4455 748.9911" svg:width="2.324455mm" svg:x="158.83775mm" svg:y="104.08393mm"/>
          <draw:path svg:d="M 2401.9368 0.0 L 2401.9368 0.0 L 2427.7642 51.654556 Q 2427.7642 77.481834 2608.5552 77.481834 Q 2789.346 77.481834 2866.828 51.654556 Q 2918.4824 25.827278 2918.4824 51.654556 Q 2918.4824 77.481834 2944.3098 77.481834 Q 2995.9644 51.654556 3047.619 51.654556 L 3073.446 51.654556 L 3073.446 51.654556 L 3099.2734 51.654556 L 3099.2734 51.654556 L 3099.2734 51.654556 L 3150.928 77.481834 L 3176.7551 103.30911 L 3150.928 103.30911 Q 3099.2734 103.30911 3047.619 129.13638 L 3021.7915 129.13638 L 2995.9644 129.13638 Q 2995.9644 154.96367 2995.9644 154.96367 L 2995.9644 154.96367 L 2944.3098 154.96367 Q 2918.4824 154.96367 2531.0732 309.92734 L 2169.4915 413.23645 L 2143.664 439.06372 L 2117.837 464.891 L 2092.0095 464.891 L 2066.1821 464.891 L 2066.1821 490.7183 L 2066.1821 490.7183 L 2014.5277 490.7183 Q 1988.7004 516.54553 1859.564 594.0274 Q 1704.6003 671.5092 1730.4276 697.3365 L 1756.2549 723.16376 L 1756.2549 774.81836 Q 1756.2549 826.4729 1678.7731 826.4729 Q 1627.1185 852.3002 1627.1185 878.12744 Q 1627.1185 929.782 1523.8094 929.782 Q 1446.3275 903.9547 1394.673 981.4366 L 1343.0184 1084.7457 L 1343.0184 1110.573 Q 1343.0184 1136.4003 1343.0184 1162.2275 L 1343.0184 1188.0548 L 1343.0184 1188.0548 L 1343.0184 1188.0548 L 1343.0184 1188.0548 L 1317.1912 1188.0548 L 1291.3639 1188.0548 L 1291.3639 1188.0548 L 1239.7094 1188.0548 L 1213.8821 1188.0548 L 1188.0548 1188.0548 L 1162.2275 1188.0548 L 1162.2275 1136.4003 L 1136.4003 1084.7457 L 1136.4003 1084.7457 L 1136.4003 1084.7457 L 1110.573 1058.9185 L 1084.7457 1033.0911 L 1084.7457 1033.0911 L 1084.7457 1033.0911 L 1058.9185 1033.0911 L 1058.9185 1033.0911 L 1058.9185 1007.26385 L 1084.7457 1007.26385 L 1084.7457 1007.26385 L 1084.7457 981.4366 L 1058.9185 981.4366 Q 1033.0911 981.4366 1033.0911 955.6093 Q 1033.0911 955.6093 955.6093 929.782 Q 903.9547 929.782 903.9547 903.9547 Q 903.9547 878.12744 826.4729 878.12744 Q 774.81836 878.12744 671.5092 800.6456 Q 568.20013 723.16376 568.20013 671.5092 Q 568.20013 619.8547 490.7183 568.20013 Q 413.23645 542.37286 361.58188 464.891 Q 361.58188 387.40918 309.92734 361.58188 Q 258.27277 335.7546 180.79094 309.92734 L 77.481834 258.27277 L 51.654556 258.27277 L 0.0 258.27277 L 0.0 258.27277 L 0.0 232.4455 L 25.827278 232.4455 L 51.654556 232.4455 L 51.654556 206.61823 L 51.654556 154.96367 L 77.481834 154.96367 L 103.30911 154.96367 L 103.30911 180.79094 L 103.30911 180.79094 L 129.13638 180.79094 L 129.13638 154.96367 L 154.96367 154.96367 L 180.79094 154.96367 L 232.4455 154.96367 Q 284.10007 154.96367 284.10007 129.13638 Q 309.92734 103.30911 309.92734 103.30911 L 309.92734 77.481834 L 309.92734 77.481834 L 309.92734 77.481834 L 335.7546 103.30911 Q 335.7546 129.13638 361.58188 129.13638 L 387.40918 129.13638 L 387.40918 154.96367 Q 361.58188 206.61823 387.40918 232.4455 Q 387.40918 258.27277 723.16376 206.61823 Q 1033.0911 180.79094 1058.9185 154.96367 Q 1058.9185 129.13638 1084.7457 129.13638 Q 1136.4003 103.30911 1188.0548 103.30911 L 1213.8821 103.30911 L 1420.5002 129.13638 Q 1627.1185 154.96367 1859.564 103.30911 Q 2117.837 103.30911 2117.837 77.481834 Q 2092.0095 51.654556 2092.0095 51.654556 L 2092.0095 51.654556 L 2246.9731 51.654556 Q 2376.1096 25.827278 2401.9368 0.0 z" svg:height="11.880548mm" draw:style-name="style-355" svg:viewBox="0.0 0.0 3176.7551 1188.0548" svg:width="31.767551mm" svg:x="119.32202mm" svg:y="57.853104mm"/>
          <draw:path svg:d="M 387.40918 0.0 L 413.23645 0.0 L 413.23645 25.827278 Q 413.23645 77.481834 413.23645 77.481834 Q 413.23645 129.13638 258.27277 180.79094 Q 103.30911 232.4455 51.654556 232.4455 L 0.0 232.4455 L 0.0 232.4455 L 0.0 206.61823 L 25.827278 206.61823 Q 25.827278 180.79094 25.827278 180.79094 L 25.827278 180.79094 L 77.481834 180.79094 Q 129.13638 154.96367 129.13638 129.13638 Q 129.13638 103.30911 154.96367 103.30911 Q 180.79094 103.30911 180.79094 77.481834 Q 180.79094 25.827278 284.10007 25.827278 Q 361.58188 25.827278 387.40918 0.0 z" svg:height="2.324455mm" draw:style-name="style-356" svg:viewBox="0.0 0.0 413.23645 232.4455" svg:width="4.1323643mm" svg:x="98.91847mm" svg:y="194.4794mm"/>
          <draw:path svg:d="M 154.96367 0.0 L 154.96367 0.0 L 180.79094 0.0 Q 180.79094 25.827278 180.79094 25.827278 L 206.61823 25.827278 L 180.79094 51.654556 Q 180.79094 77.481834 154.96367 103.30911 Q 129.13638 103.30911 129.13638 154.96367 Q 103.30911 180.79094 77.481834 206.61823 L 77.481834 206.61823 L 77.481834 206.61823 Q 77.481834 232.4455 77.481834 206.61823 L 51.654556 180.79094 L 51.654556 180.79094 L 51.654556 154.96367 L 51.654556 129.13638 Q 25.827278 129.13638 25.827278 129.13638 L 25.827278 129.13638 L 25.827278 129.13638 Q 25.827278 103.30911 0.0 103.30911 L 0.0 77.481834 L 0.0 77.481834 L 0.0 77.481834 L 0.0 51.654556 L 0.0 25.827278 L 77.481834 25.827278 Q 129.13638 25.827278 129.13638 25.827278 L 129.13638 25.827278 L 129.13638 25.827278 Q 154.96367 25.827278 154.96367 0.0 z" svg:height="2.0661821mm" draw:style-name="style-357" svg:viewBox="0.0 0.0 206.61823 206.61823" svg:width="2.0661821mm" svg:x="89.10411mm" svg:y="171.23485mm"/>
          <draw:path svg:d="M 464.891 77.481834 L 490.7183 77.481834 L 516.54553 103.30911 Q 542.37286 154.96367 490.7183 154.96367 Q 464.891 180.79094 464.891 232.4455 Q 516.54553 284.10007 516.54553 309.92734 L 516.54553 335.7546 L 568.20013 361.58188 Q 619.8547 413.23645 619.8547 464.891 Q 619.8547 516.54553 619.8547 516.54553 L 619.8547 516.54553 L 619.8547 516.54553 L 645.68195 516.54553 L 645.68195 516.54553 L 645.68195 542.37286 L 619.8547 594.0274 Q 594.0274 671.5092 594.0274 671.5092 L 568.20013 671.5092 L 568.20013 723.16376 L 568.20013 748.9911 L 542.37286 748.9911 L 542.37286 774.81836 L 568.20013 774.81836 L 594.0274 774.81836 L 594.0274 800.6456 L 594.0274 800.6456 L 516.54553 800.6456 Q 464.891 826.4729 413.23645 826.4729 Q 387.40918 826.4729 387.40918 800.6456 Q 361.58188 774.81836 309.92734 748.9911 Q 258.27277 723.16376 258.27277 774.81836 L 232.4455 800.6456 L 206.61823 800.6456 Q 206.61823 774.81836 206.61823 748.9911 Q 206.61823 697.3365 129.13638 723.16376 L 51.654556 748.9911 L 25.827278 723.16376 L 0.0 697.3365 L 0.0 568.20013 L 0.0 439.06372 L 0.0 439.06372 Q 0.0 439.06372 0.0 413.23645 L 0.0 361.58188 L 0.0 361.58188 Q 0.0 361.58188 25.827278 335.7546 Q 51.654556 335.7546 51.654556 206.61823 L 77.481834 103.30911 L 77.481834 103.30911 Q 103.30911 103.30911 103.30911 51.654556 L 103.30911 25.827278 L 154.96367 51.654556 Q 206.61823 51.654556 232.4455 25.827278 Q 258.27277 0.0 284.10007 0.0 Q 309.92734 0.0 361.58188 25.827278 Q 413.23645 51.654556 439.06372 51.654556 Q 464.891 51.654556 464.891 77.481834 z" svg:height="8.264729mm" draw:style-name="style-358" svg:viewBox="0.0 0.0 645.68195 826.4729" svg:width="6.4568195mm" svg:x="264.98788mm" svg:y="153.41403mm"/>
          <draw:path svg:d="M 335.7546 154.96367 L 335.7546 180.79094 L 284.10007 180.79094 Q 258.27277 180.79094 258.27277 206.61823 Q 232.4455 232.4455 232.4455 258.27277 L 232.4455 258.27277 L 232.4455 258.27277 Q 206.61823 258.27277 129.13638 232.4455 Q 77.481834 232.4455 77.481834 206.61823 L 77.481834 180.79094 L 25.827278 206.61823 Q -25.827278 206.61823 -9.094947E-13 103.30911 Q 25.827278 -25.827278 103.30911 0.0 Q 180.79094 0.0 180.79094 25.827278 Q 180.79094 51.654556 232.4455 77.481834 Q 284.10007 103.30911 309.92734 129.13638 Q 335.7546 154.96367 335.7546 154.96367 z" svg:height="2.582728mm" draw:style-name="style-359" svg:viewBox="0.0 0.0 335.7546 258.27277" svg:width="3.357546mm" svg:x="51.91283mm" svg:y="86.779655mm"/>
          <draw:path svg:d="M 25.827278 77.481834 L 51.654556 -1.8189894E-12 L 51.654556 -1.8189894E-12 L 77.481834 -1.8189894E-12 L 77.481834 -1.8189894E-12 L 77.481834 25.827278 L 77.481834 25.827278 L 77.481834 25.827278 L 103.30911 25.827278 L 103.30911 25.827278 L 103.30911 51.654556 L 129.13638 51.654556 L 129.13638 51.654556 L 129.13638 77.481834 L 129.13638 77.481834 L 129.13638 77.481834 L 154.96367 77.481834 L 154.96367 77.481834 L 232.4455 154.96367 Q 284.10007 206.61823 309.92734 232.4455 L 309.92734 232.4455 L 284.10007 232.4455 Q 284.10007 232.4455 258.27277 258.27277 Q 232.4455 284.10007 180.79094 284.10007 Q 103.30911 284.10007 129.13638 284.10007 Q 180.79094 258.27277 180.79094 232.4455 Q 180.79094 206.61823 129.13638 206.61823 L 51.654556 180.79094 L 25.827278 180.79094 L 3.6379788E-12 180.79094 L 3.6379788E-12 180.79094 Q 3.6379788E-12 180.79094 25.827278 77.481834 z" svg:height="2.8410006mm" draw:style-name="style-360" svg:viewBox="0.0 0.0 309.92734 284.10007" svg:width="3.0992734mm" svg:x="284.35834mm" svg:y="142.3083mm"/>
          <draw:path svg:d="M 0.0 103.30911 L 0.0 0.0 L 25.827278 0.0 L 51.654556 0.0 L 51.654556 25.827278 L 51.654556 25.827278 L 129.13638 51.654556 Q 180.79094 51.654556 206.61823 77.481834 L 232.4455 103.30911 L 232.4455 103.30911 L 258.27277 103.30911 L 258.27277 103.30911 L 258.27277 103.30911 L 284.10007 129.13638 L 309.92734 129.13638 L 309.92734 103.30911 L 309.92734 51.654556 L 309.92734 51.654556 L 335.7546 51.654556 L 361.58188 77.481834 Q 413.23645 103.30911 439.06372 129.13638 L 464.891 129.13638 L 464.891 129.13638 Q 464.891 154.96367 439.06372 154.96367 Q 413.23645 154.96367 413.23645 232.4455 Q 439.06372 309.92734 258.27277 284.10007 L 103.30911 258.27277 L 103.30911 232.4455 L 103.30911 232.4455 L 77.481834 232.4455 L 77.481834 232.4455 L 77.481834 206.61823 Q 51.654556 206.61823 51.654556 206.61823 L 51.654556 232.4455 L 51.654556 232.4455 Q 25.827278 206.61823 0.0 103.30911 z" svg:height="2.8410006mm" draw:style-name="style-361" svg:viewBox="0.0 0.0 464.891 284.10007" svg:width="4.64891mm" svg:x="307.86115mm" svg:y="87.296196mm"/>
          <draw:path svg:d="M 852.3002 77.481834 L 852.3002 103.30911 L 878.12744 103.30911 L 878.12744 129.13638 L 903.9547 129.13638 L 903.9547 129.13638 L 929.782 129.13638 Q 955.6093 103.30911 981.4366 129.13638 Q 981.4366 180.79094 955.6093 180.79094 Q 903.9547 206.61823 929.782 232.4455 Q 929.782 284.10007 955.6093 258.27277 Q 981.4366 258.27277 981.4366 284.10007 Q 955.6093 309.92734 955.6093 309.92734 L 955.6093 309.92734 L 903.9547 335.7546 Q 852.3002 361.58188 878.12744 413.23645 Q 878.12744 439.06372 929.782 490.7183 Q 955.6093 516.54553 981.4366 490.7183 Q 1007.26385 464.891 1007.26385 464.891 L 1007.26385 464.891 L 1007.26385 464.891 L 1007.26385 490.7183 L 1007.26385 490.7183 L 1007.26385 490.7183 L 1033.0911 490.7183 L 1033.0911 490.7183 L 1058.9185 516.54553 L 1084.7457 516.54553 L 1084.7457 542.37286 Q 1110.573 568.20013 1110.573 568.20013 L 1110.573 568.20013 L 1110.573 568.20013 L 1110.573 594.0274 L 1136.4003 594.0274 Q 1162.2275 619.8547 1136.4003 645.68195 Q 1136.4003 697.3365 1213.8821 697.3365 Q 1317.1912 697.3365 1317.1912 723.16376 Q 1317.1912 723.16376 1343.0184 723.16376 L 1343.0184 748.9911 L 1343.0184 748.9911 L 1368.8457 748.9911 L 1368.8457 774.81836 L 1368.8457 800.6456 L 1368.8457 852.3002 L 1368.8457 878.12744 L 1368.8457 878.12744 L 1368.8457 903.9547 L 1368.8457 903.9547 L 1368.8457 903.9547 L 1343.0184 929.782 L 1317.1912 955.6093 L 1317.1912 981.4366 L 1317.1912 1007.26385 L 1291.3639 1007.26385 L 1291.3639 1007.26385 L 1291.3639 1033.0911 L 1291.3639 1033.0911 L 1265.5366 1033.0911 L 1265.5366 1033.0911 L 1213.8821 1033.0911 L 1188.0548 1058.9185 L 1188.0548 1058.9185 L 1162.2275 1058.9185 L 1162.2275 1058.9185 Q 1162.2275 1058.9185 1110.573 1033.0911 Q 1084.7457 1007.26385 1058.9185 1058.9185 Q 1058.9185 1084.7457 1033.0911 1058.9185 L 1007.26385 1058.9185 L 1007.26385 1058.9185 L 981.4366 1058.9185 L 955.6093 1058.9185 Q 929.782 1058.9185 929.782 1033.0911 L 929.782 1033.0911 L 929.782 1033.0911 Q 955.6093 1033.0911 929.782 981.4366 Q 903.9547 955.6093 878.12744 929.782 Q 852.3002 903.9547 774.81836 903.9547 Q 697.3365 903.9547 697.3365 878.12744 Q 697.3365 852.3002 619.8547 826.4729 Q 568.20013 800.6456 568.20013 852.3002 Q 542.37286 903.9547 542.37286 903.9547 Q 516.54553 903.9547 413.23645 852.3002 L 309.92734 826.4729 L 309.92734 800.6456 Q 284.10007 800.6456 284.10007 748.9911 Q 284.10007 723.16376 258.27277 697.3365 Q 232.4455 697.3365 232.4455 671.5092 L 232.4455 645.68195 L 206.61823 645.68195 L 206.61823 645.68195 L 180.79094 671.5092 Q 129.13638 671.5092 129.13638 697.3365 Q 103.30911 697.3365 77.481834 748.9911 L 77.481834 774.81836 L 51.654556 774.81836 L 51.654556 774.81836 L 51.654556 697.3365 L 25.827278 645.68195 L 25.827278 645.68195 L 25.827278 645.68195 L 25.827278 619.8547 L 25.827278 619.8547 L 0.0 594.0274 L 0.0 542.37286 L 0.0 516.54553 Q 25.827278 490.7183 25.827278 439.06372 Q 25.827278 413.23645 51.654556 413.23645 Q 77.481834 387.40918 51.654556 387.40918 Q 25.827278 361.58188 51.654556 335.7546 L 77.481834 309.92734 L 77.481834 309.92734 L 77.481834 284.10007 L 103.30911 284.10007 L 129.13638 284.10007 L 129.13638 258.27277 L 129.13638 232.4455 L 154.96367 232.4455 L 154.96367 232.4455 L 180.79094 258.27277 L 232.4455 258.27277 L 232.4455 206.61823 Q 232.4455 180.79094 284.10007 154.96367 Q 335.7546 154.96367 361.58188 103.30911 Q 387.40918 77.481834 439.06372 51.654556 Q 490.7183 25.827278 490.7183 25.827278 L 516.54553 25.827278 L 516.54553 51.654556 L 542.37286 77.481834 L 568.20013 77.481834 Q 619.8547 77.481834 645.68195 51.654556 Q 645.68195 25.827278 671.5092 0.0 Q 697.3365 0.0 723.16376 51.654556 Q 748.9911 77.481834 800.6456 77.481834 Q 852.3002 51.654556 852.3002 77.481834 z M 25.827278 568.20013 L 25.827278 542.37286 L 25.827278 542.37286 Q 25.827278 542.37286 25.827278 542.37286 Q 25.827278 568.20013 25.827278 568.20013 z" svg:height="10.589184mm" draw:style-name="style-362" svg:viewBox="0.0 0.0 1368.8457 1058.9185" svg:width="13.6884575mm" svg:x="251.29941mm" svg:y="173.30104mm"/>
          <draw:path svg:d="M 180.79094 0.0 L 206.61823 0.0 L 206.61823 25.827278 L 206.61823 51.654556 L 232.4455 51.654556 L 232.4455 25.827278 L 258.27277 25.827278 L 284.10007 25.827278 L 309.92734 51.654556 L 335.7546 77.481834 L 335.7546 77.481834 L 309.92734 77.481834 L 309.92734 77.481834 L 309.92734 77.481834 L 309.92734 103.30911 L 309.92734 103.30911 L 335.7546 129.13638 L 335.7546 154.96367 L 309.92734 129.13638 Q 309.92734 129.13638 284.10007 180.79094 Q 258.27277 258.27277 258.27277 335.7546 Q 258.27277 413.23645 309.92734 413.23645 Q 361.58188 413.23645 361.58188 439.06372 L 361.58188 464.891 L 361.58188 464.891 Q 335.7546 490.7183 309.92734 490.7183 L 309.92734 490.7183 L 309.92734 464.891 L 309.92734 464.891 L 284.10007 464.891 L 284.10007 490.7183 L 284.10007 490.7183 L 284.10007 490.7183 L 258.27277 490.7183 Q 232.4455 490.7183 180.79094 464.891 Q 129.13638 464.891 129.13638 439.06372 Q 129.13638 413.23645 103.30911 413.23645 Q 51.654556 387.40918 25.827278 361.58188 L 0.0 335.7546 L 0.0 335.7546 Q 0.0 335.7546 0.0 309.92734 Q 25.827278 284.10007 51.654556 258.27277 L 51.654556 232.4455 L 51.654556 206.61823 L 51.654556 206.61823 L 25.827278 206.61823 L 25.827278 180.79094 L 51.654556 180.79094 Q 77.481834 180.79094 77.481834 129.13638 L 77.481834 103.30911 L 103.30911 103.30911 Q 129.13638 103.30911 154.96367 51.654556 Q 154.96367 25.827278 180.79094 0.0 z" svg:height="4.9071827mm" draw:style-name="style-363" svg:viewBox="0.0 0.0 361.58188 490.7183" svg:width="3.615819mm" svg:x="211.78368mm" svg:y="123.71266mm"/>
          <draw:path svg:d="M 51.654556 0.0 L 77.481834 0.0 L 180.79094 51.654556 Q 284.10007 103.30911 309.92734 103.30911 L 335.7546 103.30911 L 361.58188 206.61823 Q 413.23645 335.7546 413.23645 361.58188 L 413.23645 387.40918 L 361.58188 387.40918 Q 335.7546 387.40918 335.7546 413.23645 Q 335.7546 464.891 309.92734 464.891 Q 258.27277 464.891 258.27277 516.54553 Q 232.4455 542.37286 206.61823 542.37286 Q 180.79094 542.37286 180.79094 594.0274 Q 180.79094 645.68195 154.96367 645.68195 Q 129.13638 645.68195 154.96367 568.20013 Q 154.96367 464.891 129.13638 464.891 Q 103.30911 464.891 103.30911 439.06372 Q 103.30911 413.23645 77.481834 413.23645 Q 51.654556 413.23645 51.654556 387.40918 Q 51.654556 361.58188 25.827278 361.58188 Q -1.8189894E-12 361.58188 -1.8189894E-12 284.10007 L -1.8189894E-12 206.61823 L -1.8189894E-12 154.96367 Q -1.8189894E-12 77.481834 -1.8189894E-12 51.654556 Q -1.8189894E-12 25.827278 51.654556 0.0 z" svg:height="6.4568195mm" draw:style-name="style-364" svg:viewBox="0.0 0.0 413.23645 645.68195" svg:width="4.1323643mm" svg:x="132.75221mm" svg:y="70.76674mm"/>
          <draw:path svg:d="M 0.0 25.827278 L 25.827278 0.0 L 51.654556 0.0 L 77.481834 25.827278 L 387.40918 129.13638 Q 671.5092 232.4455 697.3365 258.27277 Q 697.3365 284.10007 800.6456 335.7546 Q 878.12744 387.40918 878.12744 387.40918 Q 878.12744 387.40918 878.12744 413.23645 L 878.12744 413.23645 L 878.12744 413.23645 Q 852.3002 387.40918 490.7183 284.10007 L 129.13638 129.13638 L 103.30911 129.13638 L 51.654556 129.13638 L 51.654556 129.13638 Q 51.654556 103.30911 25.827278 103.30911 L 25.827278 103.30911 L 25.827278 77.481834 Q 0.0 77.481834 0.0 77.481834 Q 0.0 51.654556 0.0 25.827278 z" svg:height="4.1323643mm" draw:style-name="style-365" svg:viewBox="0.0 0.0 878.12744 413.23645" svg:width="8.781275mm" svg:x="290.2986mm" svg:y="74.64083mm"/>
          <draw:path svg:d="M 103.30911 0.0 L 154.96367 0.0 L 180.79094 25.827278 Q 206.61823 25.827278 232.4455 77.481834 Q 284.10007 129.13638 284.10007 103.30911 Q 284.10007 103.30911 309.92734 103.30911 L 309.92734 103.30911 L 335.7546 103.30911 Q 361.58188 129.13638 361.58188 129.13638 L 335.7546 129.13638 L 335.7546 129.13638 L 335.7546 129.13638 L 335.7546 154.96367 L 335.7546 154.96367 L 309.92734 154.96367 L 309.92734 180.79094 L 387.40918 180.79094 Q 439.06372 180.79094 439.06372 206.61823 L 439.06372 206.61823 L 439.06372 232.4455 Q 439.06372 258.27277 490.7183 284.10007 Q 516.54553 284.10007 490.7183 309.92734 Q 439.06372 335.7546 439.06372 335.7546 L 439.06372 335.7546 L 413.23645 335.7546 L 387.40918 335.7546 L 387.40918 335.7546 Q 387.40918 335.7546 361.58188 361.58188 L 361.58188 387.40918 L 335.7546 361.58188 Q 335.7546 335.7546 284.10007 387.40918 Q 232.4455 439.06372 206.61823 439.06372 L 206.61823 464.891 L 180.79094 464.891 Q 154.96367 464.891 129.13638 387.40918 Q 129.13638 309.92734 129.13638 258.27277 Q 129.13638 206.61823 77.481834 232.4455 L 51.654556 232.4455 L 51.654556 206.61823 L 25.827278 180.79094 L 25.827278 180.79094 L 25.827278 180.79094 L 25.827278 154.96367 Q 25.827278 154.96367 0.0 154.96367 L 0.0 154.96367 L 0.0 129.13638 L 25.827278 129.13638 L 25.827278 103.30911 Q 25.827278 77.481834 51.654556 25.827278 Q 77.481834 0.0 103.30911 0.0 z" svg:height="4.64891mm" draw:style-name="style-366" svg:viewBox="0.0 0.0 490.7183 464.891" svg:width="4.9071827mm" svg:x="57.59483mm" svg:y="127.32848mm"/>
          <draw:path svg:d="M 25.827278 51.654556 L -3.6379788E-12 0.0 L -3.6379788E-12 0.0 L 25.827278 0.0 L 25.827278 0.0 L 25.827278 25.827278 L 232.4455 25.827278 Q 439.06372 25.827278 439.06372 25.827278 Q 439.06372 25.827278 464.891 51.654556 L 490.7183 51.654556 L 542.37286 51.654556 Q 594.0274 51.654556 594.0274 77.481834 Q 594.0274 103.30911 490.7183 154.96367 L 361.58188 232.4455 L 361.58188 232.4455 L 361.58188 232.4455 L 284.10007 232.4455 Q 232.4455 258.27277 258.27277 284.10007 Q 284.10007 335.7546 284.10007 387.40918 L 284.10007 413.23645 L 284.10007 413.23645 Q 284.10007 439.06372 258.27277 413.23645 L 232.4455 413.23645 L 232.4455 413.23645 Q 232.4455 387.40918 180.79094 387.40918 Q 154.96367 387.40918 154.96367 335.7546 L 154.96367 284.10007 L 129.13638 284.10007 L 103.30911 284.10007 L 129.13638 258.27277 Q 154.96367 258.27277 154.96367 232.4455 Q 129.13638 180.79094 103.30911 154.96367 Q 51.654556 129.13638 25.827278 51.654556 z" svg:height="4.1323643mm" draw:style-name="style-367" svg:viewBox="0.0 0.0 594.0274 413.23645" svg:width="5.940274mm" svg:x="237.35269mm" svg:y="171.23485mm"/>
          <draw:path svg:d="M 335.7546 180.79094 L 361.58188 180.79094 L 361.58188 180.79094 Q 361.58188 206.61823 387.40918 206.61823 L 413.23645 206.61823 L 413.23645 206.61823 L 413.23645 206.61823 L 413.23645 232.4455 L 439.06372 232.4455 L 439.06372 232.4455 L 439.06372 258.27277 L 439.06372 258.27277 L 439.06372 258.27277 L 464.891 258.27277 L 464.891 258.27277 L 464.891 284.10007 L 490.7183 284.10007 L 490.7183 284.10007 L 490.7183 309.92734 L 594.0274 361.58188 Q 723.16376 464.891 748.9911 464.891 L 748.9911 464.891 L 748.9911 464.891 Q 748.9911 464.891 697.3365 464.891 L 645.68195 464.891 L 619.8547 464.891 L 594.0274 464.891 L 594.0274 516.54553 L 594.0274 594.0274 L 568.20013 594.0274 L 542.37286 594.0274 L 542.37286 568.20013 Q 542.37286 542.37286 387.40918 490.7183 L 258.27277 439.06372 L 258.27277 439.06372 Q 258.27277 413.23645 258.27277 413.23645 Q 284.10007 413.23645 129.13638 309.92734 L 0.0 206.61823 L 0.0 206.61823 L 0.0 206.61823 L 51.654556 206.61823 L 103.30911 206.61823 L 103.30911 180.79094 L 129.13638 180.79094 L 129.13638 154.96367 L 129.13638 154.96367 L 129.13638 129.13638 L 129.13638 103.30911 L 129.13638 77.481834 L 129.13638 51.654556 L 103.30911 51.654556 L 77.481834 51.654556 L 77.481834 51.654556 L 77.481834 25.827278 L 129.13638 25.827278 Q 206.61823 25.827278 232.4455 0.0 Q 232.4455 0.0 232.4455 51.654556 Q 232.4455 103.30911 284.10007 154.96367 Q 335.7546 154.96367 335.7546 180.79094 z" svg:height="5.940274mm" draw:style-name="style-368" svg:viewBox="0.0 0.0 748.9911 594.0274" svg:width="7.4899106mm" svg:x="286.94107mm" svg:y="199.90314mm"/>
          <draw:path svg:d="M 232.4455 -3.6379788E-12 L 284.10007 -3.6379788E-12 L 258.27277 25.827278 Q 258.27277 51.654556 258.27277 77.481834 L 258.27277 77.481834 L 258.27277 77.481834 Q 232.4455 103.30911 232.4455 103.30911 L 232.4455 103.30911 L 206.61823 103.30911 Q 206.61823 103.30911 154.96367 154.96367 L 77.481834 180.79094 L 51.654556 180.79094 Q 25.827278 206.61823 25.827278 206.61823 L 25.827278 206.61823 L 25.827278 206.61823 L 0.0 206.61823 L 0.0 180.79094 L 0.0 154.96367 L 51.654556 129.13638 Q 103.30911 103.30911 103.30911 77.481834 Q 103.30911 51.654556 154.96367 25.827278 Q 180.79094 -3.6379788E-12 232.4455 -3.6379788E-12 z" svg:height="2.0661821mm" draw:style-name="style-369" svg:viewBox="0.0 0.0 284.10007 206.61823" svg:width="2.8410006mm" svg:x="201.45277mm" svg:y="178.72476mm"/>
          <draw:path svg:d="M 103.30911 0.0 L 103.30911 0.0 L 206.61823 0.0 Q 309.92734 0.0 309.92734 103.30911 Q 309.92734 206.61823 361.58188 232.4455 Q 413.23645 258.27277 413.23645 284.10007 Q 413.23645 335.7546 439.06372 335.7546 Q 464.891 335.7546 464.891 387.40918 Q 490.7183 439.06372 516.54553 439.06372 L 516.54553 439.06372 L 490.7183 542.37286 Q 464.891 645.68195 464.891 645.68195 L 464.891 645.68195 L 464.891 645.68195 Q 464.891 645.68195 439.06372 671.5092 Q 439.06372 697.3365 413.23645 697.3365 Q 387.40918 697.3365 361.58188 723.16376 L 361.58188 748.9911 L 361.58188 723.16376 Q 361.58188 697.3365 309.92734 645.68195 Q 258.27277 619.8547 258.27277 645.68195 Q 258.27277 671.5092 206.61823 671.5092 Q 180.79094 697.3365 154.96367 645.68195 L 154.96367 594.0274 L 154.96367 568.20013 Q 154.96367 542.37286 180.79094 516.54553 Q 180.79094 490.7183 154.96367 490.7183 Q 129.13638 490.7183 129.13638 464.891 Q 129.13638 439.06372 154.96367 439.06372 Q 180.79094 439.06372 180.79094 387.40918 Q 180.79094 361.58188 154.96367 361.58188 Q 129.13638 361.58188 103.30911 284.10007 Q 103.30911 232.4455 77.481834 232.4455 L 51.654556 258.27277 L 51.654556 232.4455 Q 51.654556 206.61823 25.827278 180.79094 L 3.6379788E-12 154.96367 L 51.654556 77.481834 Q 103.30911 25.827278 103.30911 25.827278 Q 103.30911 25.827278 103.30911 0.0 z" svg:height="7.4899106mm" draw:style-name="style-370" svg:viewBox="0.0 0.0 516.54553 748.9911" svg:width="5.165456mm" svg:x="277.90152mm" svg:y="118.5472mm"/>
          <draw:path svg:d="M 3202.5825 25.827278 L 3254.237 25.827278 L 3254.237 51.654556 L 3254.237 77.481834 L 3228.4097 77.481834 L 3228.4097 103.30911 L 3228.4097 103.30911 L 3254.237 103.30911 L 3254.237 103.30911 L 3254.237 129.13638 L 3254.237 154.96367 Q 3254.237 206.61823 3228.4097 206.61823 Q 3202.5825 232.4455 3047.619 258.27277 L 2892.655 309.92734 L 2841.0005 309.92734 L 2789.346 309.92734 L 2737.6914 335.7546 L 2711.8643 361.58188 L 2711.8643 361.58188 L 2686.0369 361.58188 L 2686.0369 361.58188 L 2686.0369 361.58188 L 2763.5188 361.58188 L 2841.0005 361.58188 L 2944.3098 361.58188 Q 3047.619 361.58188 2995.9644 387.40918 Q 2970.137 413.23645 2970.137 413.23645 L 2970.137 413.23645 L 2944.3098 413.23645 Q 2918.4824 413.23645 2737.6914 464.891 L 2582.7278 490.7183 L 2531.0732 490.7183 Q 2479.4187 464.891 2531.0732 439.06372 Q 2556.9006 387.40918 2324.455 439.06372 Q 2066.1821 464.891 2066.1821 516.54553 Q 2066.1821 542.37286 1988.7004 542.37286 L 1937.0459 542.37286 L 1937.0459 542.37286 Q 1937.0459 516.54553 1911.2186 542.37286 L 1885.3912 542.37286 L 1807.9094 542.37286 Q 1756.2549 568.20013 1601.2913 594.0274 Q 1446.3275 645.68195 1446.3275 697.3365 L 1472.1549 748.9911 L 1446.3275 748.9911 L 1446.3275 748.9911 L 1420.5002 748.9911 Q 1394.673 748.9911 1394.673 723.16376 Q 1394.673 697.3365 1136.4003 774.81836 Q 878.12744 826.4729 878.12744 878.12744 Q 878.12744 903.9547 852.3002 903.9547 Q 826.4729 878.12744 671.5092 929.782 L 516.54553 981.4366 L 490.7183 981.4366 L 464.891 981.4366 L 464.891 1007.26385 L 464.891 1007.26385 L 439.06372 1007.26385 L 439.06372 1007.26385 L 361.58188 1007.26385 Q 284.10007 981.4366 206.61823 1007.26385 L 154.96367 1033.0911 L 129.13638 1033.0911 L 103.30911 1033.0911 L 103.30911 1033.0911 L 103.30911 1033.0911 L 51.654556 1033.0911 L 25.827278 1033.0911 L 25.827278 1033.0911 L 51.654556 1033.0911 L 51.654556 1033.0911 L 51.654556 1033.0911 L 51.654556 1007.26385 L 51.654556 1007.26385 L 77.481834 981.4366 L 77.481834 955.6093 L 77.481834 955.6093 L 103.30911 955.6093 L 103.30911 929.782 L 103.30911 929.782 L 77.481834 929.782 L 77.481834 929.782 L 77.481834 929.782 L 51.654556 903.9547 L 51.654556 903.9547 L 51.654556 878.12744 L 129.13638 878.12744 Q 206.61823 878.12744 206.61823 852.3002 Q 232.4455 826.4729 258.27277 826.4729 L 284.10007 826.4729 L 309.92734 826.4729 L 335.7546 826.4729 L 335.7546 800.6456 L 309.92734 800.6456 L 309.92734 800.6456 L 309.92734 774.81836 L 309.92734 774.81836 L 309.92734 774.81836 L 284.10007 774.81836 L 284.10007 774.81836 L 309.92734 748.9911 L 335.7546 748.9911 L 335.7546 723.16376 L 309.92734 697.3365 L 309.92734 697.3365 L 309.92734 671.5092 L 309.92734 671.5092 L 309.92734 671.5092 L 284.10007 671.5092 L 284.10007 671.5092 L 258.27277 645.68195 L 232.4455 645.68195 L 232.4455 645.68195 Q 232.4455 619.8547 206.61823 619.8547 L 154.96367 619.8547 L 77.481834 619.8547 L 0.0 619.8547 L 51.654556 594.0274 L 103.30911 594.0274 L 103.30911 594.0274 L 103.30911 594.0274 L 129.13638 568.20013 L 129.13638 568.20013 L 129.13638 568.20013 L 154.96367 568.20013 L 154.96367 568.20013 L 154.96367 568.20013 L 232.4455 542.37286 Q 309.92734 516.54553 361.58188 464.891 Q 413.23645 413.23645 439.06372 387.40918 Q 464.891 387.40918 464.891 361.58188 Q 464.891 335.7546 439.06372 335.7546 Q 413.23645 335.7546 413.23645 309.92734 L 413.23645 258.27277 L 413.23645 232.4455 L 413.23645 206.61823 L 413.23645 206.61823 L 413.23645 206.61823 L 439.06372 206.61823 L 439.06372 206.61823 L 439.06372 232.4455 L 464.891 232.4455 L 464.891 232.4455 L 464.891 258.27277 L 490.7183 258.27277 Q 516.54553 258.27277 516.54553 284.10007 Q 516.54553 309.92734 568.20013 258.27277 Q 568.20013 232.4455 594.0274 258.27277 Q 619.8547 284.10007 594.0274 232.4455 Q 594.0274 154.96367 619.8547 154.96367 Q 645.68195 154.96367 671.5092 129.13638 L 697.3365 129.13638 L 671.5092 154.96367 Q 671.5092 154.96367 878.12744 206.61823 Q 1058.9185 206.61823 1549.6367 206.61823 Q 2040.355 206.61823 2169.4915 180.79094 Q 2324.455 154.96367 2324.455 154.96367 L 2324.455 154.96367 L 2376.1096 154.96367 L 2427.7642 154.96367 L 2479.4187 154.96367 L 2505.2458 154.96367 L 2505.2458 180.79094 L 2531.0732 180.79094 L 2531.0732 180.79094 L 2531.0732 154.96367 L 2531.0732 154.96367 L 2531.0732 154.96367 L 2556.9006 154.96367 L 2556.9006 154.96367 L 2634.3823 129.13638 Q 2737.6914 103.30911 2711.8643 51.654556 Q 2686.0369 0.0 2789.346 0.0 Q 2918.4824 0.0 3047.619 0.0 Q 3176.7551 0.0 3202.5825 25.827278 z" svg:height="10.330912mm" draw:style-name="style-371" svg:viewBox="0.0 0.0 3254.237 1033.0911" svg:width="32.54237mm" svg:x="113.64002mm" svg:y="84.71347mm"/>
          <draw:path svg:d="M 335.7546 1.8189894E-12 L 361.58188 1.8189894E-12 L 361.58188 1.8189894E-12 Q 361.58188 25.827278 387.40918 25.827278 L 387.40918 25.827278 L 387.40918 25.827278 Q 387.40918 25.827278 387.40918 51.654556 L 413.23645 51.654556 L 490.7183 25.827278 Q 568.20013 25.827278 594.0274 25.827278 L 645.68195 25.827278 L 645.68195 51.654556 Q 619.8547 77.481834 748.9911 77.481834 Q 852.3002 129.13638 852.3002 129.13638 L 878.12744 129.13638 L 878.12744 129.13638 Q 878.12744 129.13638 852.3002 154.96367 Q 800.6456 180.79094 800.6456 206.61823 Q 826.4729 232.4455 748.9911 232.4455 L 697.3365 232.4455 L 697.3365 258.27277 L 697.3365 284.10007 L 723.16376 284.10007 L 748.9911 284.10007 L 748.9911 309.92734 L 748.9911 309.92734 L 723.16376 309.92734 L 723.16376 335.7546 L 723.16376 335.7546 L 697.3365 335.7546 L 697.3365 361.58188 L 697.3365 387.40918 L 671.5092 387.40918 L 645.68195 387.40918 L 645.68195 413.23645 L 645.68195 413.23645 L 671.5092 439.06372 L 671.5092 439.06372 L 671.5092 439.06372 L 671.5092 464.891 L 645.68195 464.891 Q 645.68195 490.7183 645.68195 490.7183 L 645.68195 490.7183 L 516.54553 490.7183 Q 387.40918 490.7183 387.40918 516.54553 Q 361.58188 542.37286 335.7546 490.7183 Q 284.10007 439.06372 232.4455 439.06372 L 180.79094 464.891 L 180.79094 464.891 Q 154.96367 439.06372 129.13638 387.40918 Q 77.481834 335.7546 51.654556 335.7546 L 25.827278 361.58188 L 25.827278 335.7546 L 25.827278 309.92734 L 0.0 309.92734 L 0.0 284.10007 L 0.0 284.10007 L 25.827278 284.10007 L 25.827278 258.27277 L 25.827278 232.4455 L 0.0 232.4455 L 0.0 232.4455 L 0.0 206.61823 L 25.827278 206.61823 L 25.827278 180.79094 L 25.827278 154.96367 L 51.654556 154.96367 L 77.481834 154.96367 L 103.30911 103.30911 Q 129.13638 51.654556 154.96367 77.481834 Q 180.79094 77.481834 180.79094 51.654556 Q 206.61823 25.827278 232.4455 25.827278 Q 284.10007 25.827278 335.7546 1.8189894E-12 z M 180.79094 387.40918 Q 180.79094 387.40918 180.79094 361.58188 Q 180.79094 361.58188 180.79094 387.40918 Q 180.79094 387.40918 180.79094 387.40918 z" svg:height="5.165456mm" draw:style-name="style-372" svg:viewBox="0.0 0.0 878.12744 516.54553" svg:width="8.781275mm" svg:x="221.33977mm" svg:y="110.79903mm"/>
          <draw:path svg:d="M 77.481834 25.827278 L 51.654556 0.0 L 77.481834 25.827278 Q 129.13638 25.827278 180.79094 51.654556 L 232.4455 77.481834 L 232.4455 77.481834 L 232.4455 77.481834 L 180.79094 103.30911 Q 129.13638 129.13638 180.79094 154.96367 Q 206.61823 154.96367 180.79094 180.79094 Q 180.79094 232.4455 154.96367 232.4455 L 129.13638 232.4455 L 129.13638 258.27277 Q 129.13638 258.27277 154.96367 284.10007 L 154.96367 284.10007 L 129.13638 284.10007 Q 103.30911 284.10007 77.481834 309.92734 Q 51.654556 309.92734 51.654556 284.10007 Q 51.654556 258.27277 77.481834 258.27277 Q 103.30911 232.4455 103.30911 232.4455 Q 77.481834 206.61823 51.654556 180.79094 Q 0.0 154.96367 0.0 129.13638 Q 25.827278 103.30911 51.654556 77.481834 Q 77.481834 77.481834 77.481834 25.827278 z" svg:height="3.0992734mm" draw:style-name="style-373" svg:viewBox="0.0 0.0 232.4455 309.92734" svg:width="2.324455mm" svg:x="59.66101mm" svg:y="203.77722mm"/>
          <draw:path svg:d="M 25.827278 4.5474735E-13 L 0.0 4.5474735E-13 L 129.13638 25.827278 Q 232.4455 51.654556 258.27277 77.481834 Q 284.10007 103.30911 284.10007 129.13638 L 284.10007 154.96367 L 284.10007 154.96367 Q 284.10007 180.79094 258.27277 180.79094 Q 258.27277 206.61823 232.4455 154.96367 Q 206.61823 103.30911 129.13638 103.30911 Q 77.481834 129.13638 77.481834 103.30911 L 77.481834 77.481834 L 77.481834 51.654556 Q 77.481834 25.827278 25.827278 4.5474735E-13 z" svg:height="1.8079095mm" draw:style-name="style-374" svg:viewBox="0.0 0.0 284.10007 180.79094" svg:width="2.8410006mm" svg:x="78.25665mm" svg:y="38.740917mm"/>
          <draw:path svg:d="M 180.79094 0.0 L 180.79094 0.0 L 180.79094 0.0 L 206.61823 0.0 L 206.61823 51.654556 Q 206.61823 103.30911 232.4455 103.30911 L 258.27277 129.13638 L 258.27277 129.13638 L 284.10007 129.13638 L 335.7546 129.13638 Q 387.40918 129.13638 387.40918 103.30911 Q 387.40918 77.481834 413.23645 77.481834 L 439.06372 77.481834 L 439.06372 103.30911 Q 439.06372 129.13638 439.06372 154.96367 L 439.06372 180.79094 L 439.06372 232.4455 L 439.06372 258.27277 L 439.06372 258.27277 Q 413.23645 284.10007 335.7546 284.10007 L 258.27277 284.10007 L 258.27277 258.27277 L 232.4455 258.27277 L 232.4455 284.10007 L 232.4455 309.92734 L 232.4455 335.7546 L 232.4455 335.7546 L 232.4455 335.7546 L 232.4455 335.7546 L 232.4455 361.58188 L 232.4455 361.58188 L 232.4455 387.40918 L 232.4455 413.23645 L 232.4455 413.23645 L 232.4455 387.40918 L 180.79094 387.40918 L 154.96367 387.40918 L 129.13638 387.40918 Q 129.13638 387.40918 77.481834 361.58188 L 51.654556 335.7546 L 51.654556 335.7546 L 25.827278 335.7546 L 25.827278 335.7546 L 25.827278 335.7546 L 25.827278 335.7546 L 25.827278 335.7546 L 25.827278 309.92734 L 25.827278 309.92734 L 25.827278 284.10007 L 25.827278 284.10007 L 25.827278 284.10007 L 25.827278 284.10007 L 25.827278 258.27277 L 25.827278 258.27277 L 3.6379788E-12 232.4455 L 3.6379788E-12 206.61823 L 25.827278 206.61823 L 77.481834 206.61823 L 77.481834 129.13638 L 77.481834 77.481834 L 77.481834 77.481834 L 103.30911 77.481834 L 129.13638 77.481834 Q 180.79094 51.654556 180.79094 25.827278 Q 180.79094 0.0 180.79094 0.0 z" svg:height="4.1323643mm" draw:style-name="style-375" svg:viewBox="0.0 0.0 439.06372 413.23645" svg:width="4.3906374mm" svg:x="298.30505mm" svg:y="168.65213mm"/>
          <draw:path svg:d="M 1549.6367 0.0 L 1549.6367 0.0 L 1627.1185 25.827278 Q 1704.6003 25.827278 1704.6003 51.654556 L 1704.6003 77.481834 L 1704.6003 77.481834 Q 1704.6003 77.481834 1652.9458 129.13638 Q 1575.464 180.79094 1549.6367 180.79094 Q 1497.9822 180.79094 1497.9822 232.4455 Q 1497.9822 258.27277 1265.5366 387.40918 Q 1033.0911 542.37286 878.12744 594.0274 L 723.16376 645.68195 L 723.16376 671.5092 L 723.16376 671.5092 L 697.3365 671.5092 L 697.3365 671.5092 L 697.3365 671.5092 Q 671.5092 697.3365 594.0274 748.9911 L 490.7183 800.6456 L 413.23645 800.6456 Q 335.7546 800.6456 335.7546 852.3002 Q 361.58188 878.12744 284.10007 903.9547 L 206.61823 903.9547 L 180.79094 929.782 L 129.13638 955.6093 L 77.481834 955.6093 L 51.654556 955.6093 L 51.654556 955.6093 L 51.654556 955.6093 L 51.654556 929.782 L 77.481834 929.782 L 77.481834 903.9547 L 77.481834 903.9547 L 51.654556 903.9547 L 51.654556 903.9547 L 25.827278 878.12744 L 0.0 852.3002 L 0.0 852.3002 L 0.0 852.3002 L 0.0 852.3002 L 0.0 852.3002 L 25.827278 826.4729 L 77.481834 800.6456 L 129.13638 800.6456 L 154.96367 800.6456 L 671.5092 542.37286 Q 1188.0548 284.10007 1317.1912 154.96367 Q 1472.1549 25.827278 1472.1549 25.827278 L 1497.9822 25.827278 L 1523.8094 25.827278 L 1549.6367 25.827278 L 1549.6367 0.0 z" svg:height="9.556093mm" draw:style-name="style-376" svg:viewBox="0.0 0.0 1704.6003 955.6093" svg:width="17.046003mm" svg:x="207.90959mm" svg:y="62.760284mm"/>
          <draw:path svg:d="M 2686.0369 51.654556 L 2686.0369 77.481834 L 2686.0369 77.481834 Q 2686.0369 103.30911 2711.8643 103.30911 L 2711.8643 103.30911 L 2789.346 103.30911 Q 2866.828 103.30911 2918.4824 154.96367 Q 2970.137 206.61823 2970.137 258.27277 L 2970.137 284.10007 L 2970.137 284.10007 L 2944.3098 284.10007 L 2918.4824 284.10007 Q 2866.828 284.10007 2866.828 309.92734 Q 2866.828 335.7546 2841.0005 335.7546 Q 2815.1733 309.92734 2815.1733 361.58188 Q 2789.346 387.40918 2763.5188 361.58188 Q 2711.8643 361.58188 2711.8643 361.58188 Q 2711.8643 387.40918 2737.6914 413.23645 Q 2763.5188 413.23645 2763.5188 439.06372 Q 2763.5188 464.891 2711.8643 464.891 Q 2686.0369 464.891 2660.2097 413.23645 Q 2634.3823 387.40918 2608.5552 387.40918 L 2582.7278 361.58188 L 2556.9006 361.58188 L 2531.0732 361.58188 L 2531.0732 413.23645 L 2505.2458 464.891 L 2505.2458 516.54553 L 2505.2458 542.37286 L 2479.4187 568.20013 L 2479.4187 594.0274 L 2531.0732 594.0274 L 2582.7278 619.8547 L 2582.7278 619.8547 L 2608.5552 619.8547 L 2608.5552 619.8547 L 2608.5552 619.8547 L 2608.5552 645.68195 L 2608.5552 645.68195 L 2789.346 671.5092 Q 2970.137 671.5092 3073.446 697.3365 L 3202.5825 697.3365 L 3202.5825 697.3365 L 3202.5825 723.16376 L 3228.4097 723.16376 L 3254.237 723.16376 L 3202.5825 748.9911 L 3150.928 774.81836 L 3125.1006 774.81836 L 3073.446 774.81836 L 3021.7915 774.81836 Q 2970.137 774.81836 2866.828 800.6456 Q 2737.6914 826.4729 2608.5552 878.12744 L 2505.2458 929.782 L 2479.4187 955.6093 L 2453.5913 981.4366 L 2401.9368 981.4366 L 2376.1096 981.4366 L 2376.1096 1007.26385 L 2401.9368 1033.0911 L 2401.9368 1058.9185 L 2401.9368 1084.7457 L 2376.1096 1084.7457 L 2376.1096 1110.573 L 2350.2822 1110.573 Q 2324.455 1136.4003 2246.9731 1136.4003 L 2169.4915 1136.4003 L 2143.664 1136.4003 Q 2117.837 1136.4003 2143.664 1110.573 Q 2195.3186 1084.7457 2195.3186 1058.9185 Q 2195.3186 1033.0911 2117.837 1007.26385 L 2040.355 981.4366 L 1988.7004 981.4366 L 1962.8732 981.4366 L 1962.8732 1007.26385 Q 1988.7004 1033.0911 1988.7004 1084.7457 Q 2014.5277 1136.4003 1937.0459 1162.2275 Q 1833.7367 1188.0548 1833.7367 1213.8821 Q 1833.7367 1239.7094 1782.0822 1265.5366 Q 1756.2549 1291.3639 1575.464 1343.0184 L 1368.8457 1343.0184 L 1317.1912 1368.8457 L 1239.7094 1394.673 L 1239.7094 1394.673 L 1213.8821 1394.673 L 1213.8821 1394.673 L 1213.8821 1420.5002 L 1213.8821 1446.3275 L 1213.8821 1472.1549 L 1188.0548 1472.1549 L 1188.0548 1472.1549 L 1188.0548 1420.5002 Q 1188.0548 1368.8457 1136.4003 1368.8457 Q 1084.7457 1368.8457 1084.7457 1343.0184 Q 1084.7457 1317.1912 1058.9185 1317.1912 Q 1033.0911 1343.0184 929.782 1343.0184 Q 826.4729 1343.0184 826.4729 1317.1912 Q 826.4729 1291.3639 748.9911 1291.3639 Q 697.3365 1291.3639 645.68195 1343.0184 L 594.0274 1394.673 L 464.891 1394.673 Q 335.7546 1394.673 309.92734 1394.673 L 284.10007 1394.673 L 284.10007 1394.673 Q 284.10007 1368.8457 232.4455 1343.0184 Q 206.61823 1343.0184 206.61823 1317.1912 Q 206.61823 1291.3639 180.79094 1291.3639 L 154.96367 1291.3639 L 154.96367 1291.3639 L 129.13638 1265.5366 L 129.13638 1265.5366 L 129.13638 1239.7094 L 129.13638 1239.7094 L 129.13638 1239.7094 L 103.30911 1239.7094 L 103.30911 1239.7094 L 103.30911 1213.8821 L 77.481834 1213.8821 L 77.481834 1188.0548 Q 77.481834 1162.2275 25.827278 1136.4003 Q 4.5474735E-13 1136.4003 4.5474735E-13 1110.573 Q 4.5474735E-13 1084.7457 25.827278 1084.7457 Q 51.654556 1084.7457 51.654556 1033.0911 L 25.827278 981.4366 L 25.827278 981.4366 L 25.827278 981.4366 L 25.827278 955.6093 L 25.827278 955.6093 L 4.5474735E-13 929.782 L 4.5474735E-13 878.12744 L 25.827278 852.3002 Q 51.654556 826.4729 77.481834 852.3002 Q 77.481834 878.12744 154.96367 826.4729 Q 206.61823 774.81836 335.7546 723.16376 Q 439.06372 671.5092 490.7183 697.3365 Q 568.20013 723.16376 619.8547 723.16376 Q 671.5092 723.16376 723.16376 671.5092 Q 748.9911 619.8547 774.81836 594.0274 Q 800.6456 568.20013 826.4729 542.37286 Q 852.3002 516.54553 903.9547 568.20013 Q 903.9547 594.0274 929.782 594.0274 L 929.782 619.8547 L 955.6093 619.8547 L 1007.26385 619.8547 L 1007.26385 594.0274 L 1007.26385 594.0274 L 981.4366 568.20013 Q 981.4366 542.37286 955.6093 542.37286 Q 929.782 542.37286 955.6093 516.54553 Q 955.6093 464.891 1007.26385 490.7183 Q 1033.0911 516.54553 1033.0911 464.891 Q 1058.9185 439.06372 1084.7457 361.58188 Q 1110.573 284.10007 1188.0548 258.27277 Q 1239.7094 258.27277 1317.1912 232.4455 L 1368.8457 206.61823 L 1368.8457 258.27277 Q 1368.8457 335.7546 1394.673 335.7546 Q 1420.5002 335.7546 1420.5002 361.58188 Q 1420.5002 387.40918 1446.3275 387.40918 L 1472.1549 413.23645 L 1523.8094 413.23645 L 1549.6367 413.23645 L 1575.464 439.06372 L 1601.2913 464.891 L 1601.2913 464.891 L 1627.1185 464.891 L 1627.1185 464.891 L 1627.1185 464.891 L 1678.7731 490.7183 L 1704.6003 490.7183 L 1730.4276 464.891 Q 1730.4276 464.891 1756.2549 464.891 L 1756.2549 464.891 L 1782.0822 464.891 L 1807.9094 464.891 L 1807.9094 490.7183 L 1833.7367 490.7183 L 1833.7367 490.7183 L 1833.7367 516.54553 L 1833.7367 516.54553 L 1859.564 516.54553 L 1885.3912 516.54553 L 1911.2186 516.54553 L 1937.0459 516.54553 L 1962.8732 516.54553 L 2040.355 516.54553 Q 2117.837 516.54553 2143.664 516.54553 L 2169.4915 516.54553 L 2169.4915 516.54553 L 2195.3186 516.54553 L 2195.3186 490.7183 Q 2195.3186 464.891 2221.146 464.891 Q 2246.9731 439.06372 2195.3186 413.23645 Q 2169.4915 413.23645 2169.4915 361.58188 Q 2169.4915 335.7546 2195.3186 309.92734 Q 2246.9731 309.92734 2298.6277 309.92734 Q 2350.2822 309.92734 2376.1096 284.10007 L 2401.9368 258.27277 L 2427.7642 258.27277 L 2453.5913 258.27277 L 2453.5913 232.4455 L 2453.5913 232.4455 L 2427.7642 232.4455 Q 2427.7642 206.61823 2453.5913 180.79094 Q 2453.5913 154.96367 2401.9368 154.96367 Q 2350.2822 154.96367 2350.2822 129.13638 L 2350.2822 103.30911 L 2401.9368 103.30911 L 2427.7642 103.30911 L 2453.5913 77.481834 Q 2479.4187 77.481834 2479.4187 51.654556 Q 2479.4187 0.0 2531.0732 0.0 Q 2556.9006 -25.827278 2582.7278 0.0 Q 2582.7278 25.827278 2634.3823 51.654556 Q 2660.2097 51.654556 2686.0369 51.654556 z M 2014.5277 568.20013 Q 2040.355 542.37286 2092.0095 619.8547 Q 2143.664 723.16376 2066.1821 723.16376 Q 1988.7004 748.9911 1988.7004 671.5092 Q 1988.7004 619.8547 2014.5277 568.20013 z M 852.3002 1265.5366 Q 852.3002 1265.5366 878.12744 1265.5366 Q 878.12744 1291.3639 852.3002 1291.3639 Q 852.3002 1291.3639 852.3002 1265.5366 z" svg:height="14.721548mm" draw:style-name="style-377" svg:viewBox="0.0 0.0 3254.237 1472.1549" svg:width="32.54237mm" svg:x="26.602097mm" svg:y="42.873283mm"/>
          <draw:path svg:d="M 25.827278 25.827278 L 77.481834 0.0 L 129.13638 25.827278 Q 154.96367 25.827278 154.96367 77.481834 L 129.13638 154.96367 L 129.13638 154.96367 L 129.13638 154.96367 L 129.13638 154.96367 Q 129.13638 154.96367 103.30911 180.79094 Q 77.481834 206.61823 51.654556 180.79094 Q 0.0 129.13638 0.0 103.30911 Q -25.827278 51.654556 25.827278 25.827278 z" svg:height="1.8079095mm" draw:style-name="style-378" svg:viewBox="0.0 0.0 154.96367 180.79094" svg:width="1.5496367mm" svg:x="260.0807mm" svg:y="176.40031mm"/>
          <draw:path svg:d="M 25.827278 25.827278 L 25.827278 0.0 L 154.96367 25.827278 Q 258.27277 77.481834 258.27277 103.30911 Q 232.4455 129.13638 206.61823 129.13638 L 206.61823 129.13638 L 180.79094 129.13638 Q 154.96367 129.13638 154.96367 154.96367 L 154.96367 154.96367 L 129.13638 154.96367 Q 103.30911 129.13638 51.654556 129.13638 Q 25.827278 129.13638 -1.8189894E-12 77.481834 L -1.8189894E-12 51.654556 L -1.8189894E-12 51.654556 Q 25.827278 25.827278 25.827278 25.827278 L 25.827278 25.827278 L 25.827278 25.827278 z" svg:height="1.5496367mm" draw:style-name="style-379" svg:viewBox="0.0 0.0 258.27277 154.96367" svg:width="2.582728mm" svg:x="116.739296mm" svg:y="174.33412mm"/>
          <draw:path svg:d="M 25.827278 25.827278 L 51.654556 25.827278 L 77.481834 0.0 L 103.30911 0.0 L 103.30911 25.827278 Q 129.13638 25.827278 206.61823 51.654556 Q 258.27277 77.481834 284.10007 103.30911 Q 284.10007 129.13638 335.7546 129.13638 Q 361.58188 103.30911 387.40918 77.481834 Q 413.23645 77.481834 439.06372 77.481834 L 464.891 77.481834 L 464.891 77.481834 Q 464.891 77.481834 464.891 103.30911 L 490.7183 103.30911 L 464.891 180.79094 Q 439.06372 284.10007 439.06372 284.10007 L 439.06372 284.10007 L 413.23645 284.10007 L 387.40918 284.10007 L 387.40918 335.7546 Q 387.40918 361.58188 361.58188 361.58188 L 335.7546 361.58188 L 335.7546 335.7546 L 335.7546 335.7546 L 335.7546 335.7546 Q 309.92734 309.92734 309.92734 335.7546 L 309.92734 335.7546 L 284.10007 335.7546 Q 258.27277 335.7546 206.61823 309.92734 L 180.79094 284.10007 L 180.79094 284.10007 Q 180.79094 284.10007 154.96367 258.27277 L 103.30911 232.4455 L 103.30911 232.4455 L 103.30911 232.4455 L 77.481834 206.61823 L 51.654556 206.61823 L 51.654556 180.79094 Q 51.654556 154.96367 25.827278 129.13638 L 25.827278 129.13638 L 25.827278 129.13638 Q 0.0 103.30911 0.0 103.30911 L 0.0 103.30911 L 0.0 77.481834 Q 0.0 25.827278 25.827278 25.827278 z M 77.481834 103.30911 Q 77.481834 77.481834 77.481834 77.481834 Q 103.30911 77.481834 103.30911 77.481834 Q 103.30911 103.30911 77.481834 103.30911 z" svg:height="3.615819mm" draw:style-name="style-380" svg:viewBox="0.0 0.0 490.7183 361.58188" svg:width="4.9071827mm" svg:x="279.96768mm" svg:y="141.2752mm"/>
          <draw:path svg:d="M 51.654556 1.8189894E-12 L 77.481834 1.8189894E-12 L 258.27277 25.827278 Q 464.891 51.654556 490.7183 77.481834 L 516.54553 77.481834 L 516.54553 103.30911 L 516.54553 103.30911 L 490.7183 103.30911 Q 464.891 103.30911 258.27277 129.13638 L 25.827278 129.13638 L 25.827278 77.481834 Q 3.6379788E-12 25.827278 3.6379788E-12 25.827278 Q 3.6379788E-12 1.8189894E-12 51.654556 1.8189894E-12 z" svg:height="1.291364mm" draw:style-name="style-381" svg:viewBox="0.0 0.0 516.54553 129.13638" svg:width="5.165456mm" svg:x="295.46405mm" svg:y="98.143654mm"/>
          <draw:path svg:d="M 516.54553 51.654556 L 516.54553 51.654556 L 516.54553 51.654556 L 516.54553 51.654556 L 542.37286 51.654556 L 542.37286 77.481834 L 542.37286 77.481834 L 568.20013 77.481834 L 568.20013 77.481834 L 568.20013 77.481834 L 568.20013 103.30911 L 594.0274 103.30911 L 568.20013 232.4455 Q 516.54553 387.40918 464.891 387.40918 L 413.23645 387.40918 L 413.23645 413.23645 L 413.23645 439.06372 L 439.06372 439.06372 L 439.06372 439.06372 L 439.06372 464.891 L 464.891 464.891 L 464.891 464.891 L 464.891 490.7183 L 439.06372 490.7183 L 413.23645 490.7183 L 439.06372 516.54553 L 464.891 516.54553 L 464.891 542.37286 L 464.891 568.20013 L 439.06372 568.20013 Q 413.23645 594.0274 335.7546 645.68195 L 258.27277 697.3365 L 258.27277 697.3365 L 258.27277 697.3365 L 258.27277 671.5092 L 258.27277 645.68195 L 258.27277 645.68195 L 258.27277 619.8547 L 258.27277 619.8547 Q 258.27277 594.0274 129.13638 568.20013 L 0.0 516.54553 L 0.0 490.7183 Q 0.0 464.891 25.827278 464.891 Q 51.654556 464.891 51.654556 284.10007 L 77.481834 103.30911 L 103.30911 103.30911 L 129.13638 77.481834 L 309.92734 25.827278 Q 464.891 -25.827278 464.891 0.0 Q 490.7183 25.827278 516.54553 51.654556 z" svg:height="6.973365mm" draw:style-name="style-382" svg:viewBox="0.0 0.0 594.0274 697.3365" svg:width="5.940274mm" svg:x="155.48021mm" svg:y="125.77885mm"/>
          <draw:path svg:d="M 103.30911 0.0 L 103.30911 0.0 L 77.481834 103.30911 Q 51.654556 206.61823 51.654556 413.23645 L 51.654556 619.8547 L 25.827278 619.8547 Q 0.0 619.8547 0.0 594.0274 L 0.0 594.0274 L 0.0 464.891 Q 0.0 309.92734 0.0 206.61823 L 0.0 103.30911 L 0.0 77.481834 Q 25.827278 51.654556 51.654556 51.654556 Q 77.481834 51.654556 77.481834 25.827278 Q 103.30911 0.0 103.30911 0.0 z" svg:height="6.198547mm" draw:style-name="style-383" svg:viewBox="0.0 0.0 103.30911 619.8547" svg:width="1.0330911mm" svg:x="281.51733mm" svg:y="125.00403mm"/>
          <draw:path svg:d="M 413.23645 0.0 L 413.23645 0.0 L 413.23645 51.654556 Q 439.06372 103.30911 464.891 103.30911 L 516.54553 103.30911 L 516.54553 103.30911 Q 516.54553 129.13638 542.37286 129.13638 L 568.20013 129.13638 L 568.20013 129.13638 Q 568.20013 129.13638 568.20013 154.96367 L 594.0274 154.96367 L 594.0274 206.61823 Q 568.20013 258.27277 568.20013 284.10007 Q 568.20013 284.10007 542.37286 284.10007 L 542.37286 309.92734 L 542.37286 335.7546 Q 568.20013 361.58188 568.20013 387.40918 L 568.20013 413.23645 L 542.37286 413.23645 Q 516.54553 387.40918 464.891 387.40918 Q 439.06372 361.58188 439.06372 387.40918 Q 439.06372 413.23645 413.23645 413.23645 Q 361.58188 413.23645 361.58188 439.06372 Q 361.58188 464.891 335.7546 464.891 L 309.92734 464.891 L 309.92734 464.891 Q 284.10007 439.06372 258.27277 439.06372 L 232.4455 439.06372 L 232.4455 387.40918 Q 206.61823 361.58188 180.79094 387.40918 Q 129.13638 387.40918 129.13638 361.58188 Q 103.30911 335.7546 77.481834 335.7546 Q 25.827278 335.7546 25.827278 309.92734 L 25.827278 284.10007 L 51.654556 284.10007 L 51.654556 284.10007 L 51.654556 258.27277 L 51.654556 258.27277 L 25.827278 258.27277 L 25.827278 258.27277 L 25.827278 232.4455 L 0.0 232.4455 L 0.0 232.4455 L 0.0 232.4455 L 0.0 232.4455 L 0.0 206.61823 L 25.827278 206.61823 L 25.827278 180.79094 L 25.827278 180.79094 L 51.654556 180.79094 L 51.654556 180.79094 L 51.654556 180.79094 L 51.654556 154.96367 L 51.654556 154.96367 L 77.481834 154.96367 L 77.481834 129.13638 L 129.13638 129.13638 Q 154.96367 103.30911 180.79094 129.13638 Q 206.61823 129.13638 258.27277 129.13638 Q 309.92734 77.481834 361.58188 77.481834 Q 387.40918 51.654556 387.40918 25.827278 Q 413.23645 0.0 413.23645 0.0 z" svg:height="4.64891mm" draw:style-name="style-384" svg:viewBox="0.0 0.0 594.0274 464.891" svg:width="5.940274mm" svg:x="156.5133mm" svg:y="174.33412mm"/>
          <draw:path svg:d="M 594.0274 25.827278 L 619.8547 25.827278 L 619.8547 258.27277 L 619.8547 490.7183 L 594.0274 490.7183 L 568.20013 516.54553 L 542.37286 516.54553 Q 516.54553 516.54553 490.7183 516.54553 Q 490.7183 516.54553 490.7183 490.7183 Q 464.891 464.891 335.7546 439.06372 Q 180.79094 413.23645 129.13638 413.23645 Q 51.654556 413.23645 51.654556 387.40918 L 77.481834 335.7546 L 77.481834 309.92734 L 77.481834 309.92734 L 51.654556 309.92734 L 51.654556 309.92734 L 25.827278 284.10007 L -3.6379788E-12 258.27277 L -3.6379788E-12 258.27277 L -3.6379788E-12 258.27277 L -3.6379788E-12 206.61823 L 25.827278 180.79094 L 25.827278 180.79094 L 25.827278 180.79094 L 25.827278 180.79094 L 25.827278 180.79094 L 25.827278 154.96367 L 25.827278 129.13638 L 25.827278 103.30911 L 25.827278 77.481834 L 51.654556 77.481834 L 51.654556 103.30911 L 51.654556 103.30911 L 77.481834 103.30911 L 103.30911 77.481834 Q 129.13638 51.654556 232.4455 103.30911 Q 335.7546 129.13638 335.7546 103.30911 Q 335.7546 77.481834 361.58188 51.654556 Q 387.40918 25.827278 387.40918 -3.6379788E-12 Q 387.40918 -25.827278 490.7183 -3.6379788E-12 Q 594.0274 -3.6379788E-12 594.0274 25.827278 z" svg:height="5.165456mm" draw:style-name="style-385" svg:viewBox="0.0 0.0 619.8547 516.54553" svg:width="6.198547mm" svg:x="313.80142mm" svg:y="200.41968mm"/>
          <draw:path svg:d="M 25.827278 51.654556 L 51.654556 -3.6379788E-12 L 51.654556 -3.6379788E-12 L 77.481834 -3.6379788E-12 L 77.481834 -3.6379788E-12 L 77.481834 -3.6379788E-12 L 77.481834 25.827278 L 103.30911 25.827278 L 103.30911 25.827278 L 103.30911 51.654556 L 154.96367 51.654556 L 180.79094 51.654556 L 180.79094 77.481834 L 154.96367 77.481834 L 154.96367 103.30911 L 154.96367 129.13638 L 180.79094 129.13638 L 180.79094 154.96367 L 206.61823 154.96367 L 206.61823 154.96367 L 232.4455 154.96367 Q 258.27277 180.79094 258.27277 206.61823 Q 232.4455 258.27277 232.4455 258.27277 L 206.61823 258.27277 L 206.61823 258.27277 L 206.61823 258.27277 L 206.61823 284.10007 L 206.61823 284.10007 L 180.79094 284.10007 Q 154.96367 309.92734 77.481834 284.10007 L -3.6379788E-12 284.10007 L -3.6379788E-12 258.27277 L -3.6379788E-12 206.61823 L -3.6379788E-12 180.79094 Q -3.6379788E-12 154.96367 25.827278 154.96367 Q 51.654556 154.96367 25.827278 129.13638 Q -3.6379788E-12 129.13638 25.827278 51.654556 z" svg:height="2.8410006mm" draw:style-name="style-386" svg:viewBox="0.0 0.0 258.27277 284.10007" svg:width="2.582728mm" svg:x="300.11298mm" svg:y="191.12186mm"/>
          <draw:path svg:d="M 0.0 284.10007 L 0.0 0.0 L 25.827278 0.0 L 51.654556 0.0 L 77.481834 103.30911 Q 103.30911 232.4455 129.13638 258.27277 Q 180.79094 258.27277 180.79094 309.92734 Q 180.79094 335.7546 206.61823 464.891 L 232.4455 568.20013 L 232.4455 568.20013 L 232.4455 568.20013 L 232.4455 619.8547 Q 232.4455 697.3365 232.4455 800.6456 Q 232.4455 903.9547 206.61823 929.782 Q 180.79094 929.782 180.79094 929.782 L 180.79094 929.782 L 180.79094 955.6093 L 180.79094 955.6093 L 180.79094 955.6093 Q 154.96367 929.782 129.13638 929.782 L 77.481834 929.782 L 77.481834 903.9547 L 77.481834 878.12744 L 51.654556 878.12744 L 25.827278 878.12744 L 25.827278 826.4729 L 25.827278 800.6456 L 0.0 800.6456 L 0.0 774.81836 L 0.0 774.81836 L 0.0 774.81836 L 0.0 774.81836 Q 25.827278 774.81836 25.827278 774.81836 L 25.827278 748.9911 L 25.827278 723.16376 L 25.827278 671.5092 L 25.827278 619.8547 Q 25.827278 568.20013 0.0 284.10007 z" svg:height="9.556093mm" draw:style-name="style-387" svg:viewBox="0.0 0.0 232.4455 955.6093" svg:width="2.324455mm" svg:x="144.89104mm" svg:y="96.59402mm"/>
          <draw:path svg:d="M 955.6093 103.30911 L 955.6093 103.30911 L 955.6093 129.13638 L 955.6093 154.96367 L 955.6093 206.61823 L 955.6093 232.4455 L 955.6093 232.4455 L 955.6093 258.27277 L 981.4366 258.27277 L 1007.26385 258.27277 L 1007.26385 258.27277 Q 1007.26385 258.27277 903.9547 284.10007 Q 774.81836 309.92734 439.06372 309.92734 L 77.481834 335.7546 L 77.481834 309.92734 L 77.481834 284.10007 L 103.30911 284.10007 L 103.30911 258.27277 L 103.30911 258.27277 L 129.13638 258.27277 L 129.13638 258.27277 L 129.13638 232.4455 L 103.30911 232.4455 L 103.30911 206.61823 L 103.30911 206.61823 L 77.481834 206.61823 L 77.481834 206.61823 L 77.481834 206.61823 L 25.827278 180.79094 L 0.0 154.96367 L 0.0 154.96367 L 0.0 154.96367 L 77.481834 154.96367 L 129.13638 154.96367 L 129.13638 129.13638 L 129.13638 129.13638 L 154.96367 129.13638 L 154.96367 103.30911 L 180.79094 103.30911 L 206.61823 103.30911 L 180.79094 77.481834 L 154.96367 51.654556 L 180.79094 51.654556 L 180.79094 51.654556 L 335.7546 51.654556 Q 516.54553 51.654556 542.37286 25.827278 Q 568.20013 -1.8189894E-12 594.0274 -1.8189894E-12 Q 594.0274 -1.8189894E-12 619.8547 51.654556 Q 619.8547 77.481834 774.81836 77.481834 Q 929.782 103.30911 955.6093 103.30911 z" svg:height="3.357546mm" draw:style-name="style-388" svg:viewBox="0.0 0.0 1007.26385 335.7546" svg:width="10.0726385mm" svg:x="175.88376mm" svg:y="162.71185mm"/>
          <draw:path svg:d="M 387.40918 25.827278 L 387.40918 25.827278 L 361.58188 51.654556 Q 335.7546 77.481834 335.7546 154.96367 L 335.7546 232.4455 L 335.7546 258.27277 Q 335.7546 284.10007 309.92734 335.7546 Q 284.10007 387.40918 206.61823 361.58188 L 129.13638 309.92734 L 129.13638 335.7546 Q 129.13638 335.7546 154.96367 361.58188 L 154.96367 361.58188 L 154.96367 361.58188 Q 129.13638 361.58188 129.13638 361.58188 L 129.13638 361.58188 L 77.481834 387.40918 Q 51.654556 387.40918 51.654556 413.23645 Q 51.654556 439.06372 25.827278 439.06372 Q 0.0 439.06372 0.0 413.23645 L 0.0 361.58188 L 0.0 361.58188 L 25.827278 361.58188 L 25.827278 309.92734 Q 25.827278 284.10007 77.481834 258.27277 Q 129.13638 258.27277 129.13638 129.13638 L 154.96367 25.827278 L 180.79094 25.827278 L 180.79094 0.0 L 180.79094 0.0 L 180.79094 0.0 L 232.4455 0.0 Q 258.27277 -25.827278 284.10007 0.0 Q 284.10007 51.654556 335.7546 25.827278 Q 361.58188 0.0 387.40918 25.827278 z" svg:height="4.3906374mm" draw:style-name="style-389" svg:viewBox="0.0 0.0 387.40918 439.06372" svg:width="3.8740916mm" svg:x="125.77885mm" svg:y="172.00967mm"/>
          <draw:path svg:d="M 955.6093 0.0 L 981.4366 0.0 L 981.4366 0.0 L 981.4366 0.0 L 981.4366 51.654556 Q 981.4366 103.30911 929.782 129.13638 Q 878.12744 154.96367 878.12744 206.61823 L 878.12744 232.4455 L 852.3002 232.4455 L 852.3002 258.27277 L 878.12744 258.27277 L 903.9547 258.27277 L 903.9547 232.4455 L 929.782 232.4455 L 929.782 258.27277 L 929.782 309.92734 L 929.782 309.92734 Q 929.782 309.92734 903.9547 309.92734 L 903.9547 335.7546 L 878.12744 387.40918 Q 852.3002 413.23645 826.4729 439.06372 Q 800.6456 439.06372 774.81836 542.37286 Q 774.81836 671.5092 800.6456 645.68195 Q 826.4729 645.68195 852.3002 671.5092 L 852.3002 697.3365 L 852.3002 697.3365 Q 826.4729 697.3365 826.4729 723.16376 L 826.4729 723.16376 L 826.4729 774.81836 Q 826.4729 852.3002 852.3002 878.12744 L 852.3002 878.12744 L 826.4729 878.12744 L 800.6456 878.12744 L 800.6456 903.9547 L 826.4729 903.9547 L 826.4729 929.782 L 826.4729 955.6093 L 826.4729 981.4366 L 826.4729 1007.26385 L 826.4729 1007.26385 L 800.6456 1007.26385 L 800.6456 981.4366 Q 774.81836 981.4366 774.81836 981.4366 L 774.81836 1007.26385 L 774.81836 1007.26385 L 774.81836 1007.26385 L 748.9911 981.4366 Q 748.9911 955.6093 723.16376 955.6093 Q 697.3365 955.6093 697.3365 929.782 Q 723.16376 903.9547 645.68195 903.9547 Q 594.0274 903.9547 594.0274 929.782 Q 568.20013 981.4366 568.20013 981.4366 Q 568.20013 955.6093 490.7183 929.782 Q 439.06372 929.782 413.23645 826.4729 L 387.40918 748.9911 L 387.40918 723.16376 Q 387.40918 697.3365 361.58188 697.3365 Q 309.92734 723.16376 309.92734 645.68195 Q 309.92734 568.20013 206.61823 594.0274 L 103.30911 619.8547 L 103.30911 619.8547 L 103.30911 619.8547 L 77.481834 619.8547 L 51.654556 619.8547 L 51.654556 594.0274 L 51.654556 568.20013 L 25.827278 568.20013 L 25.827278 568.20013 L 25.827278 542.37286 L -1.8189894E-12 542.37286 L -1.8189894E-12 542.37286 L -1.8189894E-12 516.54553 L -1.8189894E-12 516.54553 L -1.8189894E-12 516.54553 L -1.8189894E-12 516.54553 L -1.8189894E-12 516.54553 L 25.827278 490.7183 L 51.654556 490.7183 L 51.654556 516.54553 L 51.654556 542.37286 L 77.481834 542.37286 L 103.30911 516.54553 L 103.30911 516.54553 L 103.30911 516.54553 L 129.13638 516.54553 L 129.13638 516.54553 L 129.13638 490.7183 Q 154.96367 490.7183 154.96367 490.7183 Q 154.96367 516.54553 180.79094 464.891 Q 206.61823 439.06372 232.4455 464.891 Q 284.10007 490.7183 284.10007 464.891 Q 284.10007 439.06372 258.27277 439.06372 Q 232.4455 413.23645 258.27277 387.40918 Q 284.10007 335.7546 309.92734 335.7546 Q 335.7546 335.7546 361.58188 284.10007 L 361.58188 232.4455 L 361.58188 232.4455 L 387.40918 206.61823 L 387.40918 206.61823 L 387.40918 206.61823 L 387.40918 206.61823 Q 413.23645 206.61823 413.23645 180.79094 Q 413.23645 154.96367 439.06372 154.96367 Q 464.891 154.96367 516.54553 103.30911 L 568.20013 25.827278 L 568.20013 25.827278 Q 568.20013 25.827278 594.0274 51.654556 L 594.0274 51.654556 L 671.5092 51.654556 Q 748.9911 51.654556 748.9911 103.30911 L 748.9911 154.96367 L 774.81836 154.96367 L 800.6456 154.96367 L 800.6456 129.13638 L 826.4729 129.13638 L 826.4729 77.481834 Q 826.4729 25.827278 878.12744 25.827278 L 903.9547 51.654556 L 929.782 25.827278 L 955.6093 0.0 L 955.6093 0.0 z M 568.20013 77.481834 Q 568.20013 77.481834 594.0274 77.481834 Q 594.0274 103.30911 568.20013 103.30911 Q 568.20013 103.30911 568.20013 77.481834 z" svg:height="10.0726385mm" draw:style-name="style-390" svg:viewBox="0.0 0.0 981.4366 1007.26385" svg:width="9.814365mm" svg:x="145.66585mm" svg:y="177.17513mm"/>
          <draw:path svg:d="M 51.654556 232.4455 L -3.6379788E-12 -3.6379788E-12 L 51.654556 -3.6379788E-12 L 77.481834 -3.6379788E-12 L 77.481834 25.827278 L 103.30911 51.654556 L 103.30911 51.654556 L 103.30911 51.654556 L 154.96367 51.654556 L 180.79094 77.481834 L 180.79094 77.481834 L 206.61823 77.481834 L 206.61823 154.96367 Q 232.4455 232.4455 284.10007 232.4455 Q 335.7546 258.27277 335.7546 335.7546 Q 335.7546 387.40918 361.58188 387.40918 Q 387.40918 387.40918 387.40918 439.06372 Q 387.40918 516.54553 361.58188 542.37286 Q 361.58188 542.37286 335.7546 619.8547 Q 335.7546 697.3365 309.92734 697.3365 L 258.27277 697.3365 L 206.61823 723.16376 L 180.79094 723.16376 L 180.79094 723.16376 L 154.96367 723.16376 L 154.96367 645.68195 L 154.96367 568.20013 L 129.13638 516.54553 Q 103.30911 464.891 51.654556 232.4455 z" svg:height="7.231638mm" draw:style-name="style-391" svg:viewBox="0.0 0.0 387.40918 723.16376" svg:width="3.8740916mm" svg:x="191.12186mm" svg:y="196.02904mm"/>
          <draw:path svg:d="M 103.30911 25.827278 L 129.13638 3.6379788E-12 L 154.96367 77.481834 Q 180.79094 129.13638 206.61823 129.13638 Q 232.4455 129.13638 258.27277 154.96367 Q 258.27277 180.79094 284.10007 206.61823 Q 309.92734 232.4455 335.7546 180.79094 Q 335.7546 154.96367 413.23645 154.96367 Q 464.891 154.96367 490.7183 180.79094 Q 490.7183 232.4455 516.54553 232.4455 Q 568.20013 232.4455 568.20013 206.61823 L 568.20013 206.61823 L 568.20013 206.61823 L 568.20013 206.61823 L 594.0274 232.4455 Q 594.0274 284.10007 568.20013 284.10007 Q 542.37286 284.10007 568.20013 361.58188 Q 594.0274 439.06372 542.37286 464.891 Q 490.7183 490.7183 516.54553 516.54553 Q 542.37286 516.54553 542.37286 542.37286 Q 542.37286 568.20013 464.891 542.37286 Q 387.40918 542.37286 413.23645 594.0274 Q 413.23645 645.68195 387.40918 645.68195 Q 361.58188 671.5092 361.58188 697.3365 L 361.58188 723.16376 L 335.7546 723.16376 L 335.7546 748.9911 L 335.7546 748.9911 L 309.92734 748.9911 L 309.92734 748.9911 L 309.92734 748.9911 L 309.92734 774.81836 Q 309.92734 774.81836 284.10007 748.9911 Q 258.27277 748.9911 258.27277 697.3365 Q 232.4455 671.5092 180.79094 697.3365 L 154.96367 723.16376 L 129.13638 748.9911 L 129.13638 800.6456 L 103.30911 800.6456 L 77.481834 800.6456 L 77.481834 748.9911 L 77.481834 723.16376 L 77.481834 697.3365 L 51.654556 697.3365 L 51.654556 697.3365 L 51.654556 697.3365 L 51.654556 671.5092 L 51.654556 671.5092 L 25.827278 671.5092 Q 25.827278 645.68195 0.0 645.68195 L 0.0 645.68195 L 0.0 645.68195 Q 0.0 619.8547 25.827278 594.0274 Q 51.654556 568.20013 51.654556 490.7183 Q 77.481834 439.06372 51.654556 439.06372 Q 25.827278 439.06372 0.0 361.58188 L 0.0 284.10007 L 25.827278 284.10007 L 51.654556 284.10007 L 77.481834 258.27277 Q 103.30911 232.4455 77.481834 232.4455 Q 51.654556 232.4455 51.654556 180.79094 L 51.654556 154.96367 L 77.481834 154.96367 Q 103.30911 154.96367 103.30911 129.13638 Q 103.30911 103.30911 103.30911 77.481834 Q 103.30911 51.654556 103.30911 25.827278 z" svg:height="8.006456mm" draw:style-name="style-392" svg:viewBox="0.0 0.0 594.0274 800.6456" svg:width="5.940274mm" svg:x="148.24858mm" svg:y="184.66504mm"/>
          <draw:path svg:d="M 51.654556 413.23645 L 51.654556 0.0 L 129.13638 258.27277 Q 206.61823 516.54553 232.4455 568.20013 L 232.4455 645.68195 L 232.4455 723.16376 Q 232.4455 826.4729 258.27277 826.4729 Q 284.10007 826.4729 309.92734 852.3002 L 309.92734 852.3002 L 309.92734 878.12744 Q 309.92734 878.12744 335.7546 955.6093 L 335.7546 1033.0911 L 309.92734 1033.0911 Q 309.92734 1033.0911 309.92734 1058.9185 L 309.92734 1058.9185 L 309.92734 1058.9185 Q 284.10007 1033.0911 232.4455 1033.0911 Q 180.79094 1033.0911 154.96367 929.782 Q 154.96367 852.3002 129.13638 852.3002 Q 103.30911 852.3002 103.30911 826.4729 Q 103.30911 800.6456 77.481834 826.4729 Q 51.654556 852.3002 25.827278 852.3002 L 0.0 878.12744 L 0.0 852.3002 L 0.0 852.3002 L 0.0 852.3002 L 0.0 852.3002 L 25.827278 852.3002 L 25.827278 826.4729 L 25.827278 826.4729 Q 51.654556 826.4729 51.654556 413.23645 z" svg:height="10.589184mm" draw:style-name="style-393" svg:viewBox="0.0 0.0 335.7546 1058.9185" svg:width="3.357546mm" svg:x="163.74495mm" svg:y="107.95802mm"/>
          <draw:path svg:d="M 671.5092 -3.6379788E-12 L 878.12744 -3.6379788E-12 L 878.12744 25.827278 Q 878.12744 51.654556 852.3002 51.654556 L 826.4729 77.481834 L 800.6456 77.481834 L 774.81836 77.481834 L 748.9911 103.30911 L 723.16376 129.13638 L 723.16376 129.13638 L 723.16376 129.13638 L 697.3365 129.13638 L 697.3365 129.13638 L 748.9911 154.96367 L 800.6456 180.79094 L 800.6456 180.79094 L 800.6456 180.79094 L 723.16376 232.4455 Q 619.8547 284.10007 490.7183 361.58188 Q 335.7546 439.06372 335.7546 439.06372 L 335.7546 439.06372 L 309.92734 413.23645 Q 284.10007 387.40918 258.27277 413.23645 Q 206.61823 439.06372 154.96367 439.06372 L 129.13638 439.06372 L 103.30911 464.891 L 51.654556 490.7183 L 25.827278 490.7183 L 0.0 490.7183 L 0.0 335.7546 L 0.0 180.79094 L 25.827278 180.79094 L 51.654556 180.79094 L 51.654556 154.96367 L 51.654556 154.96367 L 77.481834 129.13638 L 77.481834 103.30911 L 103.30911 103.30911 Q 154.96367 103.30911 154.96367 77.481834 Q 154.96367 51.654556 309.92734 25.827278 Q 439.06372 25.827278 671.5092 -3.6379788E-12 z" svg:height="4.9071827mm" draw:style-name="style-394" svg:viewBox="0.0 0.0 878.12744 490.7183" svg:width="8.781275mm" svg:x="0.0mm" svg:y="170.7183mm"/>
          <draw:path svg:d="M 645.68195 0.0 L 645.68195 0.0 L 645.68195 0.0 L 645.68195 0.0 L 671.5092 25.827278 L 697.3365 51.654556 L 697.3365 51.654556 L 697.3365 77.481834 L 671.5092 77.481834 L 671.5092 103.30911 L 748.9911 103.30911 L 800.6456 103.30911 L 878.12744 77.481834 L 955.6093 77.481834 L 1007.26385 77.481834 L 1033.0911 51.654556 L 1033.0911 51.654556 L 1058.9185 51.654556 L 1136.4003 103.30911 Q 1213.8821 129.13638 1239.7094 154.96367 L 1239.7094 154.96367 L 1239.7094 154.96367 Q 1239.7094 154.96367 1265.5366 180.79094 L 1265.5366 180.79094 L 1265.5366 180.79094 Q 1265.5366 206.61823 1213.8821 206.61823 Q 1162.2275 206.61823 1162.2275 258.27277 Q 1188.0548 284.10007 1162.2275 284.10007 Q 1110.573 309.92734 1058.9185 361.58188 Q 981.4366 413.23645 955.6093 413.23645 Q 955.6093 387.40918 929.782 387.40918 Q 903.9547 413.23645 903.9547 439.06372 Q 903.9547 464.891 826.4729 490.7183 Q 723.16376 516.54553 748.9911 516.54553 Q 774.81836 516.54553 774.81836 542.37286 Q 774.81836 568.20013 748.9911 594.0274 Q 697.3365 619.8547 671.5092 619.8547 Q 645.68195 645.68195 594.0274 671.5092 Q 542.37286 671.5092 542.37286 697.3365 Q 568.20013 723.16376 568.20013 748.9911 L 542.37286 774.81836 L 542.37286 774.81836 L 542.37286 800.6456 L 542.37286 800.6456 L 542.37286 826.4729 L 542.37286 826.4729 L 542.37286 826.4729 L 516.54553 826.4729 L 516.54553 826.4729 L 516.54553 852.3002 L 490.7183 852.3002 L 490.7183 852.3002 L 490.7183 878.12744 L 490.7183 878.12744 L 490.7183 878.12744 L 490.7183 878.12744 L 464.891 878.12744 L 464.891 852.3002 L 464.891 852.3002 L 464.891 800.6456 Q 464.891 748.9911 413.23645 748.9911 Q 361.58188 774.81836 335.7546 800.6456 Q 335.7546 852.3002 258.27277 800.6456 Q 180.79094 774.81836 154.96367 723.16376 Q 129.13638 671.5092 103.30911 645.68195 Q 51.654556 619.8547 25.827278 568.20013 Q -25.827278 516.54553 0.0 516.54553 Q 25.827278 516.54553 25.827278 413.23645 Q 25.827278 309.92734 51.654556 284.10007 Q 77.481834 258.27277 77.481834 206.61823 L 103.30911 129.13638 L 129.13638 103.30911 Q 154.96367 51.654556 180.79094 51.654556 Q 206.61823 51.654556 232.4455 77.481834 Q 232.4455 103.30911 335.7546 103.30911 Q 413.23645 103.30911 490.7183 103.30911 Q 542.37286 103.30911 594.0274 51.654556 Q 619.8547 0.0 645.68195 0.0 z M 1058.9185 232.4455 Q 1084.7457 232.4455 1084.7457 258.27277 Q 1084.7457 284.10007 1058.9185 284.10007 Q 1033.0911 284.10007 1033.0911 258.27277 Q 1033.0911 232.4455 1058.9185 232.4455 z" svg:height="8.781275mm" draw:style-name="style-395" svg:viewBox="0.0 0.0 1265.5366 878.12744" svg:width="12.655366mm" svg:x="156.25504mm" svg:y="61.46892mm"/>
          <draw:path svg:d="M 309.92734 25.827278 L 387.40918 25.827278 L 413.23645 51.654556 Q 413.23645 51.654556 413.23645 103.30911 Q 387.40918 154.96367 413.23645 154.96367 L 413.23645 154.96367 L 439.06372 258.27277 Q 464.891 335.7546 464.891 335.7546 L 464.891 335.7546 L 464.891 361.58188 L 464.891 361.58188 L 464.891 413.23645 Q 439.06372 439.06372 413.23645 439.06372 Q 387.40918 439.06372 361.58188 464.891 Q 361.58188 464.891 335.7546 464.891 Q 309.92734 464.891 309.92734 464.891 L 309.92734 464.891 L 309.92734 439.06372 Q 309.92734 413.23645 284.10007 413.23645 L 258.27277 387.40918 L 258.27277 361.58188 Q 258.27277 335.7546 206.61823 335.7546 Q 180.79094 309.92734 154.96367 284.10007 L 129.13638 232.4455 L 129.13638 206.61823 Q 103.30911 206.61823 103.30911 206.61823 L 103.30911 206.61823 L 103.30911 206.61823 Q 77.481834 206.61823 51.654556 180.79094 L 51.654556 180.79094 L 51.654556 180.79094 L 25.827278 154.96367 L 25.827278 154.96367 L 25.827278 154.96367 L 25.827278 154.96367 L -1.8189894E-12 154.96367 L -1.8189894E-12 129.13638 L -1.8189894E-12 103.30911 L 25.827278 103.30911 L 51.654556 103.30911 L 51.654556 129.13638 L 51.654556 129.13638 L 77.481834 129.13638 L 77.481834 154.96367 L 77.481834 154.96367 Q 103.30911 154.96367 103.30911 103.30911 Q 103.30911 77.481834 129.13638 77.481834 Q 154.96367 51.654556 154.96367 25.827278 L 180.79094 0.0 L 206.61823 0.0 Q 258.27277 0.0 309.92734 25.827278 z" svg:height="4.64891mm" draw:style-name="style-396" svg:viewBox="0.0 0.0 464.891 464.891" svg:width="4.64891mm" svg:x="89.36238mm" svg:y="171.49313mm"/>
          <draw:path svg:d="M 180.79094 25.827278 L 180.79094 25.827278 L 206.61823 1.8189894E-12 L 232.4455 1.8189894E-12 L 309.92734 1.8189894E-12 Q 387.40918 1.8189894E-12 387.40918 25.827278 Q 387.40918 51.654556 413.23645 77.481834 Q 439.06372 77.481834 464.891 77.481834 L 464.891 103.30911 L 439.06372 129.13638 Q 387.40918 129.13638 387.40918 154.96367 Q 387.40918 180.79094 284.10007 232.4455 Q 180.79094 284.10007 180.79094 309.92734 L 154.96367 309.92734 L 129.13638 309.92734 Q 77.481834 309.92734 77.481834 232.4455 L 77.481834 129.13638 L 77.481834 129.13638 L 77.481834 129.13638 L 77.481834 154.96367 L 77.481834 154.96367 L 51.654556 154.96367 L 51.654556 180.79094 L 25.827278 180.79094 L 0.0 180.79094 L 0.0 154.96367 L 0.0 154.96367 L 0.0 129.13638 L 25.827278 129.13638 L 25.827278 129.13638 L 25.827278 129.13638 L 25.827278 129.13638 Q 25.827278 103.30911 51.654556 103.30911 L 51.654556 103.30911 L 77.481834 103.30911 Q 77.481834 77.481834 77.481834 77.481834 L 77.481834 77.481834 L 77.481834 77.481834 Q 103.30911 77.481834 103.30911 51.654556 L 103.30911 51.654556 L 129.13638 51.654556 L 154.96367 25.827278 L 154.96367 25.827278 L 180.79094 25.827278 L 180.79094 25.827278 z" svg:height="3.0992734mm" draw:style-name="style-397" svg:viewBox="0.0 0.0 464.891 309.92734" svg:width="4.64891mm" svg:x="43.131554mm" svg:y="147.99031mm"/>
          <draw:path svg:d="M 25.827278 232.4455 L 51.654556 0.0 L 51.654556 0.0 L 77.481834 0.0 L 77.481834 25.827278 L 77.481834 51.654556 L 103.30911 51.654556 L 129.13638 77.481834 L 154.96367 77.481834 Q 180.79094 77.481834 180.79094 51.654556 L 206.61823 51.654556 L 206.61823 51.654556 L 232.4455 51.654556 L 232.4455 77.481834 L 232.4455 103.30911 L 206.61823 103.30911 L 206.61823 103.30911 L 206.61823 335.7546 L 206.61823 594.0274 L 206.61823 594.0274 L 180.79094 594.0274 L 180.79094 619.8547 L 180.79094 645.68195 L 180.79094 645.68195 L 180.79094 645.68195 L 154.96367 671.5092 Q 129.13638 697.3365 129.13638 774.81836 L 129.13638 852.3002 L 129.13638 852.3002 L 129.13638 852.3002 L 103.30911 800.6456 L 77.481834 774.81836 L 77.481834 748.9911 L 77.481834 723.16376 L 51.654556 723.16376 L 25.827278 723.16376 L 25.827278 645.68195 Q 25.827278 542.37286 0.0 542.37286 L 0.0 516.54553 L 0.0 490.7183 Q 25.827278 439.06372 25.827278 439.06372 Q 25.827278 439.06372 25.827278 232.4455 z" svg:height="8.523002mm" draw:style-name="style-398" svg:viewBox="0.0 0.0 232.4455 852.3002" svg:width="2.324455mm" svg:x="174.33412mm" svg:y="112.865204mm"/>
          <draw:path svg:d="M 206.61823 0.0 L 258.27277 0.0 L 258.27277 0.0 Q 258.27277 25.827278 258.27277 25.827278 L 284.10007 25.827278 L 361.58188 51.654556 Q 464.891 77.481834 464.891 129.13638 Q 464.891 154.96367 645.68195 180.79094 Q 826.4729 180.79094 826.4729 206.61823 L 852.3002 206.61823 L 852.3002 206.61823 L 852.3002 232.4455 L 878.12744 232.4455 L 903.9547 232.4455 L 981.4366 284.10007 Q 1084.7457 309.92734 1084.7457 309.92734 Q 1084.7457 335.7546 1136.4003 335.7546 L 1162.2275 335.7546 L 1162.2275 413.23645 Q 1162.2275 490.7183 1110.573 490.7183 Q 1058.9185 490.7183 1084.7457 542.37286 Q 1110.573 594.0274 1084.7457 594.0274 Q 1084.7457 619.8547 1033.0911 645.68195 Q 981.4366 697.3365 1033.0911 697.3365 Q 1058.9185 748.9911 800.6456 748.9911 L 542.37286 748.9911 L 542.37286 748.9911 Q 516.54553 748.9911 516.54553 723.16376 Q 490.7183 697.3365 335.7546 671.5092 L 180.79094 645.68195 L 180.79094 645.68195 L 154.96367 645.68195 L 154.96367 619.8547 L 154.96367 594.0274 L 206.61823 594.0274 Q 232.4455 594.0274 258.27277 542.37286 Q 258.27277 490.7183 232.4455 490.7183 Q 206.61823 490.7183 206.61823 413.23645 Q 206.61823 361.58188 154.96367 335.7546 Q 103.30911 335.7546 103.30911 284.10007 Q 103.30911 232.4455 51.654556 232.4455 L 25.827278 232.4455 L 25.827278 206.61823 L 25.827278 206.61823 L 51.654556 206.61823 Q 77.481834 206.61823 77.481834 180.79094 Q 51.654556 154.96367 51.654556 154.96367 L 51.654556 154.96367 L 51.654556 129.13638 L 51.654556 129.13638 L 25.827278 129.13638 L 25.827278 129.13638 L 25.827278 129.13638 L 25.827278 129.13638 L 25.827278 103.30911 L 51.654556 103.30911 L 51.654556 77.481834 L 51.654556 77.481834 L 25.827278 77.481834 L 25.827278 77.481834 L 25.827278 51.654556 L 3.6379788E-12 51.654556 L 3.6379788E-12 51.654556 L 3.6379788E-12 25.827278 L 103.30911 51.654556 Q 206.61823 77.481834 206.61823 51.654556 Q 180.79094 25.827278 206.61823 0.0 z" svg:height="7.4899106mm" draw:style-name="style-399" svg:viewBox="0.0 0.0 1162.2275 748.9911" svg:width="11.622275mm" svg:x="295.98062mm" svg:y="139.20903mm"/>
          <draw:path svg:d="M 258.27277 0.0 L 284.10007 0.0 L 284.10007 0.0 Q 284.10007 0.0 309.92734 25.827278 L 309.92734 25.827278 L 309.92734 51.654556 Q 309.92734 103.30911 284.10007 129.13638 L 284.10007 154.96367 L 258.27277 154.96367 Q 258.27277 154.96367 206.61823 180.79094 L 154.96367 206.61823 L 154.96367 180.79094 Q 154.96367 154.96367 77.481834 180.79094 Q 0.0 206.61823 0.0 180.79094 L 0.0 154.96367 L 51.654556 129.13638 Q 129.13638 103.30911 154.96367 77.481834 L 206.61823 51.654556 L 206.61823 51.654556 L 206.61823 51.654556 L 232.4455 25.827278 Q 258.27277 0.0 258.27277 0.0 z M 180.79094 154.96367 Q 180.79094 154.96367 180.79094 129.13638 Q 206.61823 129.13638 206.61823 154.96367 Q 206.61823 154.96367 180.79094 154.96367 z" svg:height="2.0661821mm" draw:style-name="style-400" svg:viewBox="0.0 0.0 309.92734 206.61823" svg:width="3.0992734mm" svg:x="125.52057mm" svg:y="121.904755mm"/>
          <draw:path svg:d="M 232.4455 0.0 L 284.10007 0.0 L 258.27277 103.30911 Q 232.4455 180.79094 232.4455 206.61823 L 232.4455 232.4455 L 206.61823 232.4455 L 206.61823 258.27277 L 129.13638 258.27277 Q 25.827278 258.27277 25.827278 206.61823 L 0.0 180.79094 L 25.827278 180.79094 Q 25.827278 154.96367 77.481834 154.96367 Q 129.13638 154.96367 129.13638 103.30911 L 154.96367 77.481834 L 154.96367 77.481834 Q 180.79094 77.481834 180.79094 51.654556 Q 180.79094 0.0 232.4455 0.0 z" svg:height="2.582728mm" draw:style-name="style-401" svg:viewBox="0.0 0.0 284.10007 258.27277" svg:width="2.8410006mm" svg:x="68.95883mm" svg:y="126.553665mm"/>
          <draw:path svg:d="M 284.10007 0.0 L 335.7546 0.0 L 387.40918 0.0 L 413.23645 25.827278 L 413.23645 25.827278 L 387.40918 25.827278 L 387.40918 25.827278 L 387.40918 25.827278 L 387.40918 51.654556 L 387.40918 51.654556 L 387.40918 77.481834 Q 387.40918 77.481834 335.7546 129.13638 Q 309.92734 180.79094 180.79094 206.61823 L 25.827278 232.4455 L 0.0 206.61823 Q -25.827278 180.79094 129.13638 103.30911 Q 258.27277 25.827278 284.10007 0.0 z" svg:height="2.324455mm" draw:style-name="style-402" svg:viewBox="0.0 0.0 413.23645 232.4455" svg:width="4.1323643mm" svg:x="136.6263mm" svg:y="62.760284mm"/>
          <draw:path svg:d="M 1136.4003 0.0 L 1162.2275 0.0 L 1162.2275 25.827278 L 1188.0548 77.481834 L 1188.0548 103.30911 L 1188.0548 129.13638 L 1213.8821 129.13638 L 1213.8821 129.13638 L 1213.8821 154.96367 L 1239.7094 154.96367 L 1239.7094 180.79094 L 1239.7094 232.4455 L 1265.5366 258.27277 Q 1291.3639 284.10007 1317.1912 284.10007 Q 1343.0184 284.10007 1343.0184 284.10007 L 1368.8457 284.10007 L 1343.0184 309.92734 Q 1317.1912 335.7546 1291.3639 361.58188 Q 1239.7094 387.40918 1291.3639 439.06372 Q 1317.1912 490.7183 1291.3639 490.7183 Q 1239.7094 516.54553 1265.5366 594.0274 Q 1291.3639 645.68195 1239.7094 671.5092 Q 1188.0548 697.3365 1188.0548 748.9911 Q 1188.0548 774.81836 1188.0548 800.6456 L 1188.0548 852.3002 L 1188.0548 852.3002 L 1188.0548 852.3002 L 1188.0548 878.12744 Q 1188.0548 878.12744 1213.8821 903.9547 L 1239.7094 929.782 L 1239.7094 955.6093 L 1239.7094 981.4366 L 1265.5366 981.4366 L 1291.3639 955.6093 L 1343.0184 981.4366 Q 1394.673 981.4366 1420.5002 981.4366 L 1420.5002 1007.26385 L 1446.3275 1007.26385 L 1472.1549 1007.26385 L 1472.1549 1007.26385 L 1472.1549 1007.26385 L 1472.1549 1033.0911 L 1497.9822 1033.0911 L 1497.9822 1033.0911 L 1497.9822 1058.9185 L 1523.8094 1058.9185 L 1549.6367 1058.9185 L 1601.2913 1058.9185 Q 1652.9458 1084.7457 1627.1185 1110.573 Q 1627.1185 1110.573 1652.9458 1136.4003 Q 1678.7731 1136.4003 1678.7731 1162.2275 Q 1678.7731 1213.8821 1652.9458 1213.8821 Q 1601.2913 1239.7094 1601.2913 1291.3639 Q 1601.2913 1343.0184 1652.9458 1368.8457 Q 1704.6003 1420.5002 1704.6003 1420.5002 L 1704.6003 1446.3275 L 1652.9458 1472.1549 Q 1601.2913 1523.8094 1627.1185 1523.8094 L 1652.9458 1523.8094 L 1652.9458 1549.6367 L 1652.9458 1575.464 L 1601.2913 1575.464 Q 1575.464 1575.464 1497.9822 1627.1185 Q 1446.3275 1627.1185 1420.5002 1601.2913 Q 1394.673 1575.464 1368.8457 1627.1185 Q 1343.0184 1678.7731 1188.0548 1704.6003 Q 1084.7457 1730.4276 878.12744 1782.0822 L 697.3365 1807.9094 L 697.3365 1782.0822 Q 671.5092 1730.4276 645.68195 1704.6003 Q 594.0274 1678.7731 594.0274 1652.9458 Q 568.20013 1627.1185 619.8547 1627.1185 Q 645.68195 1601.2913 645.68195 1523.8094 L 645.68195 1472.1549 L 619.8547 1472.1549 Q 568.20013 1472.1549 542.37286 1472.1549 Q 516.54553 1497.9822 490.7183 1472.1549 Q 464.891 1472.1549 464.891 1394.673 Q 464.891 1317.1912 309.92734 1343.0184 Q 180.79094 1368.8457 180.79094 1343.0184 Q 154.96367 1317.1912 77.481834 1317.1912 L 0.0 1317.1912 L 0.0 1291.3639 L 0.0 1265.5366 L 0.0 1265.5366 L 0.0 1265.5366 L 25.827278 1239.7094 Q 25.827278 1213.8821 51.654556 1213.8821 Q 77.481834 1213.8821 51.654556 1084.7457 L 51.654556 981.4366 L 51.654556 955.6093 Q 51.654556 929.782 103.30911 903.9547 Q 154.96367 903.9547 154.96367 878.12744 Q 154.96367 852.3002 180.79094 852.3002 Q 206.61823 852.3002 206.61823 800.6456 Q 206.61823 774.81836 258.27277 774.81836 Q 335.7546 774.81836 335.7546 748.9911 Q 335.7546 697.3365 361.58188 697.3365 Q 387.40918 697.3365 387.40918 619.8547 Q 387.40918 542.37286 439.06372 542.37286 Q 490.7183 542.37286 516.54553 516.54553 Q 516.54553 490.7183 464.891 490.7183 Q 439.06372 490.7183 490.7183 439.06372 Q 542.37286 439.06372 568.20013 335.7546 Q 619.8547 284.10007 594.0274 206.61823 L 568.20013 154.96367 L 568.20013 154.96367 L 568.20013 129.13638 L 594.0274 129.13638 L 619.8547 129.13638 L 619.8547 129.13638 Q 619.8547 129.13638 619.8547 154.96367 L 645.68195 154.96367 L 723.16376 154.96367 Q 826.4729 154.96367 929.782 51.654556 Q 1007.26385 -25.827278 1033.0911 0.0 Q 1058.9185 25.827278 1084.7457 25.827278 Q 1110.573 25.827278 1136.4003 0.0 Q 1136.4003 -25.827278 1136.4003 0.0 z M 1291.3639 1601.2913 Q 1291.3639 1601.2913 1317.1912 1601.2913 Q 1317.1912 1627.1185 1291.3639 1627.1185 Q 1291.3639 1627.1185 1291.3639 1601.2913 z" svg:height="18.079094mm" draw:style-name="style-403" svg:viewBox="0.0 0.0 1704.6003 1807.9094" svg:width="17.046003mm" svg:x="60.43583mm" svg:y="61.727196mm"/>
          <draw:path svg:d="M 258.27277 0.0 L 258.27277 0.0 L 258.27277 0.0 L 258.27277 25.827278 L 258.27277 25.827278 L 284.10007 25.827278 L 284.10007 25.827278 L 284.10007 25.827278 L 284.10007 51.654556 L 284.10007 51.654556 L 309.92734 77.481834 Q 335.7546 129.13638 335.7546 129.13638 L 361.58188 129.13638 L 361.58188 129.13638 L 387.40918 129.13638 L 387.40918 129.13638 L 387.40918 129.13638 L 387.40918 154.96367 L 413.23645 154.96367 L 439.06372 154.96367 Q 464.891 180.79094 490.7183 180.79094 Q 490.7183 180.79094 413.23645 206.61823 L 335.7546 206.61823 L 309.92734 232.4455 L 309.92734 232.4455 L 284.10007 232.4455 Q 284.10007 232.4455 284.10007 258.27277 L 309.92734 258.27277 L 309.92734 258.27277 Q 309.92734 284.10007 335.7546 284.10007 L 335.7546 284.10007 L 335.7546 284.10007 Q 335.7546 284.10007 309.92734 309.92734 L 284.10007 309.92734 L 258.27277 309.92734 Q 232.4455 335.7546 180.79094 309.92734 Q 154.96367 309.92734 154.96367 335.7546 L 154.96367 361.58188 L 154.96367 361.58188 Q 129.13638 361.58188 129.13638 284.10007 L 129.13638 232.4455 L 77.481834 232.4455 L 51.654556 232.4455 L 51.654556 206.61823 L 51.654556 180.79094 L 25.827278 180.79094 L 0.0 180.79094 L 0.0 154.96367 L 25.827278 154.96367 L 25.827278 154.96367 L 25.827278 129.13638 L 25.827278 129.13638 L 25.827278 129.13638 L 51.654556 129.13638 L 51.654556 129.13638 L 51.654556 103.30911 L 77.481834 103.30911 L 154.96367 77.481834 Q 232.4455 51.654556 232.4455 25.827278 Q 232.4455 0.0 258.27277 0.0 z" svg:height="3.615819mm" draw:style-name="style-404" svg:viewBox="0.0 0.0 490.7183 361.58188" svg:width="4.9071827mm" svg:x="162.45358mm" svg:y="171.23485mm"/>
          <draw:path svg:d="M 180.79094 25.827278 L 154.96367 0.0 L 180.79094 0.0 L 232.4455 0.0 L 232.4455 0.0 Q 232.4455 0.0 232.4455 25.827278 L 258.27277 25.827278 L 284.10007 25.827278 L 309.92734 51.654556 L 413.23645 77.481834 Q 490.7183 129.13638 490.7183 154.96367 Q 490.7183 206.61823 542.37286 232.4455 Q 594.0274 258.27277 568.20013 284.10007 Q 542.37286 309.92734 619.8547 335.7546 Q 671.5092 361.58188 697.3365 413.23645 Q 697.3365 464.891 723.16376 439.06372 Q 748.9911 439.06372 774.81836 464.891 Q 800.6456 516.54553 800.6456 490.7183 Q 800.6456 490.7183 826.4729 516.54553 L 826.4729 542.37286 L 800.6456 542.37286 Q 800.6456 568.20013 800.6456 568.20013 L 826.4729 568.20013 L 800.6456 594.0274 Q 800.6456 619.8547 826.4729 619.8547 Q 852.3002 645.68195 852.3002 671.5092 L 852.3002 723.16376 L 852.3002 723.16376 L 852.3002 723.16376 L 826.4729 748.9911 Q 800.6456 774.81836 774.81836 826.4729 Q 748.9911 852.3002 748.9911 878.12744 L 748.9911 903.9547 L 723.16376 903.9547 L 723.16376 903.9547 L 697.3365 903.9547 Q 697.3365 929.782 645.68195 929.782 L 619.8547 929.782 L 542.37286 929.782 Q 464.891 929.782 464.891 955.6093 L 464.891 955.6093 L 439.06372 955.6093 Q 413.23645 929.782 335.7546 903.9547 L 258.27277 852.3002 L 232.4455 852.3002 Q 232.4455 826.4729 180.79094 800.6456 Q 129.13638 774.81836 129.13638 697.3365 Q 129.13638 645.68195 77.481834 645.68195 L 3.6379788E-12 645.68195 L 3.6379788E-12 619.8547 L 25.827278 594.0274 L 25.827278 568.20013 Q 25.827278 542.37286 51.654556 464.891 Q 77.481834 413.23645 51.654556 413.23645 Q 25.827278 413.23645 25.827278 361.58188 Q 25.827278 335.7546 77.481834 361.58188 Q 154.96367 387.40918 180.79094 309.92734 L 180.79094 258.27277 L 206.61823 258.27277 L 232.4455 258.27277 L 232.4455 232.4455 L 232.4455 232.4455 L 232.4455 154.96367 Q 232.4455 103.30911 232.4455 77.481834 Q 232.4455 51.654556 180.79094 25.827278 z" svg:height="9.556093mm" draw:style-name="style-405" svg:viewBox="0.0 0.0 852.3002 955.6093" svg:width="8.523002mm" svg:x="266.27924mm" svg:y="182.34058mm"/>
          <draw:path svg:d="M 258.27277 0.0 L 284.10007 0.0 L 284.10007 0.0 L 284.10007 0.0 L 284.10007 25.827278 L 309.92734 25.827278 L 361.58188 51.654556 Q 439.06372 103.30911 464.891 77.481834 Q 490.7183 77.481834 490.7183 103.30911 Q 464.891 154.96367 490.7183 180.79094 L 490.7183 206.61823 L 490.7183 206.61823 Q 464.891 206.61823 490.7183 309.92734 Q 490.7183 387.40918 413.23645 387.40918 L 309.92734 361.58188 L 309.92734 361.58188 Q 309.92734 361.58188 309.92734 361.58188 L 309.92734 335.7546 L 309.92734 335.7546 L 309.92734 309.92734 L 309.92734 309.92734 L 309.92734 309.92734 L 284.10007 309.92734 L 284.10007 309.92734 L 284.10007 335.7546 L 258.27277 335.7546 L 258.27277 335.7546 L 258.27277 361.58188 L 258.27277 361.58188 L 258.27277 361.58188 L 232.4455 361.58188 L 232.4455 361.58188 L 232.4455 387.40918 L 258.27277 387.40918 L 258.27277 413.23645 L 258.27277 413.23645 L 232.4455 413.23645 L 206.61823 413.23645 L 206.61823 387.40918 L 206.61823 361.58188 L 206.61823 361.58188 Q 206.61823 335.7546 180.79094 335.7546 L 180.79094 335.7546 L 154.96367 335.7546 Q 103.30911 309.92734 51.654556 309.92734 L 25.827278 309.92734 L 25.827278 258.27277 L 0.0 232.4455 L 0.0 206.61823 L 0.0 180.79094 L 25.827278 180.79094 L 51.654556 180.79094 L 51.654556 154.96367 L 51.654556 129.13638 L 51.654556 103.30911 L 51.654556 103.30911 L 51.654556 103.30911 L 51.654556 103.30911 L 51.654556 77.481834 L 51.654556 77.481834 L 25.827278 77.481834 L 25.827278 77.481834 L 51.654556 51.654556 Q 51.654556 51.654556 103.30911 51.654556 Q 154.96367 51.654556 180.79094 25.827278 Q 206.61823 0.0 258.27277 0.0 z" svg:height="4.1323643mm" draw:style-name="style-406" svg:viewBox="0.0 0.0 490.7183 413.23645" svg:width="4.9071827mm" svg:x="222.1146mm" svg:y="198.87004mm"/>
          <draw:path svg:d="M 258.27277 0.0 L 258.27277 0.0 L 284.10007 0.0 L 309.92734 0.0 L 284.10007 51.654556 Q 284.10007 77.481834 490.7183 77.481834 Q 723.16376 51.654556 774.81836 51.654556 Q 826.4729 51.654556 852.3002 51.654556 L 852.3002 51.654556 L 903.9547 51.654556 Q 929.782 51.654556 929.782 77.481834 Q 955.6093 103.30911 878.12744 129.13638 Q 826.4729 154.96367 516.54553 180.79094 L 206.61823 232.4455 L 180.79094 232.4455 L 129.13638 206.61823 L 77.481834 206.61823 Q 25.827278 206.61823 25.827278 180.79094 L -3.6379788E-12 180.79094 L -3.6379788E-12 180.79094 Q -3.6379788E-12 154.96367 25.827278 154.96367 Q 51.654556 154.96367 25.827278 129.13638 L 25.827278 103.30911 L 25.827278 103.30911 L 25.827278 103.30911 L -3.6379788E-12 103.30911 L -3.6379788E-12 103.30911 L 77.481834 51.654556 Q 129.13638 51.654556 129.13638 25.827278 L 129.13638 25.827278 L 180.79094 25.827278 L 258.27277 0.0 L 258.27277 0.0 z" svg:height="2.324455mm" draw:style-name="style-407" svg:viewBox="0.0 0.0 929.782 232.4455" svg:width="9.29782mm" svg:x="183.1154mm" svg:y="75.9322mm"/>
          <draw:path svg:d="M 232.4455 77.481834 L 335.7546 0.0 L 335.7546 77.481834 Q 335.7546 129.13638 361.58188 129.13638 Q 361.58188 129.13638 361.58188 154.96367 L 387.40918 154.96367 L 413.23645 180.79094 Q 439.06372 180.79094 439.06372 206.61823 L 439.06372 206.61823 L 439.06372 206.61823 Q 439.06372 206.61823 413.23645 232.4455 L 413.23645 232.4455 L 387.40918 258.27277 Q 335.7546 284.10007 335.7546 284.10007 L 335.7546 284.10007 L 309.92734 284.10007 L 309.92734 284.10007 L 309.92734 309.92734 L 284.10007 309.92734 L 284.10007 309.92734 L 284.10007 335.7546 L 258.27277 335.7546 Q 232.4455 361.58188 258.27277 387.40918 L 258.27277 413.23645 L 232.4455 413.23645 Q 206.61823 413.23645 206.61823 387.40918 Q 206.61823 361.58188 103.30911 335.7546 L 4.5474735E-13 335.7546 L 25.827278 335.7546 Q 51.654556 335.7546 77.481834 309.92734 Q 103.30911 309.92734 77.481834 232.4455 L 77.481834 180.79094 L 77.481834 180.79094 Q 103.30911 180.79094 103.30911 154.96367 L 103.30911 154.96367 L 129.13638 154.96367 Q 129.13638 129.13638 232.4455 77.481834 z" svg:height="4.1323643mm" draw:style-name="style-408" svg:viewBox="0.0 0.0 439.06372 413.23645" svg:width="4.3906374mm" svg:x="31.767551mm" svg:y="152.6392mm"/>
          <draw:path svg:d="M 284.10007 0.0 L 335.7546 0.0 L 335.7546 0.0 L 335.7546 0.0 L 361.58188 25.827278 L 387.40918 77.481834 L 387.40918 77.481834 L 387.40918 77.481834 L 413.23645 103.30911 L 439.06372 103.30911 L 439.06372 129.13638 Q 439.06372 129.13638 335.7546 180.79094 Q 232.4455 232.4455 129.13638 258.27277 L 0.0 258.27277 L 0.0 258.27277 Q 0.0 232.4455 25.827278 232.4455 L 77.481834 232.4455 L 77.481834 206.61823 L 77.481834 206.61823 L 103.30911 206.61823 L 103.30911 180.79094 L 103.30911 180.79094 L 129.13638 180.79094 L 154.96367 129.13638 Q 180.79094 51.654556 232.4455 25.827278 Q 258.27277 25.827278 284.10007 0.0 z" svg:height="2.582728mm" draw:style-name="style-409" svg:viewBox="0.0 0.0 439.06372 258.27277" svg:width="4.3906374mm" svg:x="245.10088mm" svg:y="153.15576mm"/>
          <draw:path svg:d="M 51.654556 0.0 L 77.481834 0.0 L 258.27277 25.827278 Q 439.06372 51.654556 439.06372 25.827278 Q 464.891 0.0 464.891 0.0 L 464.891 0.0 L 464.891 25.827278 Q 490.7183 51.654556 516.54553 25.827278 L 542.37286 25.827278 L 542.37286 51.654556 Q 542.37286 103.30911 619.8547 129.13638 Q 697.3365 154.96367 723.16376 180.79094 L 723.16376 180.79094 L 723.16376 180.79094 Q 723.16376 206.61823 671.5092 206.61823 L 645.68195 206.61823 L 619.8547 206.61823 Q 568.20013 206.61823 284.10007 103.30911 L 0.0 25.827278 L 0.0 25.827278 Q 25.827278 0.0 51.654556 0.0 z" svg:height="2.0661821mm" draw:style-name="style-410" svg:viewBox="0.0 0.0 723.16376 206.61823" svg:width="7.231638mm" svg:x="217.46568mm" svg:y="88.84583mm"/>
          <draw:path svg:d="M 180.79094 129.13638 L 180.79094 129.13638 L 77.481834 129.13638 Q 0.0 103.30911 0.0 77.481834 L 0.0 25.827278 L 0.0 -3.6379788E-12 Q 0.0 -25.827278 103.30911 25.827278 Q 180.79094 77.481834 180.79094 103.30911 Q 180.79094 129.13638 180.79094 129.13638 z" svg:height="1.291364mm" draw:style-name="style-411" svg:viewBox="0.0 0.0 180.79094 129.13638" svg:width="1.8079095mm" svg:x="204.29376mm" svg:y="191.6384mm"/>
          <draw:path svg:d="M 0.0 77.481834 L 25.827278 0.0 L 51.654556 0.0 Q 77.481834 0.0 103.30911 0.0 L 103.30911 0.0 L 129.13638 25.827278 Q 154.96367 51.654556 154.96367 51.654556 Q 180.79094 51.654556 180.79094 51.654556 L 180.79094 51.654556 L 180.79094 51.654556 L 180.79094 51.654556 L 180.79094 77.481834 L 180.79094 77.481834 L 206.61823 103.30911 L 206.61823 129.13638 L 232.4455 129.13638 L 258.27277 129.13638 L 232.4455 180.79094 Q 232.4455 232.4455 206.61823 232.4455 L 180.79094 232.4455 L 180.79094 258.27277 L 180.79094 284.10007 L 154.96367 309.92734 L 154.96367 309.92734 L 129.13638 309.92734 L 129.13638 309.92734 L 77.481834 309.92734 Q 25.827278 309.92734 25.827278 284.10007 L 25.827278 258.27277 L 51.654556 206.61823 Q 51.654556 180.79094 25.827278 154.96367 Q -25.827278 154.96367 0.0 77.481834 z M 154.96367 180.79094 Q 180.79094 180.79094 180.79094 180.79094 Q 180.79094 206.61823 180.79094 206.61823 Q 154.96367 206.61823 154.96367 180.79094 z" svg:height="3.0992734mm" draw:style-name="style-412" svg:viewBox="0.0 0.0 258.27277 309.92734" svg:width="2.582728mm" svg:x="114.93139mm" svg:y="177.69167mm"/>
          <draw:path svg:d="M 180.79094 0.0 L 180.79094 0.0 L 180.79094 232.4455 L 180.79094 464.891 L 154.96367 516.54553 L 129.13638 542.37286 L 129.13638 542.37286 L 129.13638 516.54553 L 77.481834 516.54553 L 25.827278 516.54553 L 25.827278 542.37286 L 25.827278 542.37286 L -3.6379788E-12 413.23645 L -3.6379788E-12 258.27277 L 25.827278 206.61823 Q 77.481834 154.96367 103.30911 154.96367 Q 129.13638 154.96367 129.13638 77.481834 Q 154.96367 0.0 180.79094 0.0 z" svg:height="5.4237285mm" draw:style-name="style-413" svg:viewBox="0.0 0.0 180.79094 542.37286" svg:width="1.8079095mm" svg:x="196.02904mm" svg:y="110.02421mm"/>
          <draw:path svg:d="M 206.61823 0.0 L 258.27277 0.0 L 258.27277 0.0 Q 258.27277 0.0 258.27277 25.827278 L 284.10007 25.827278 L 284.10007 51.654556 Q 284.10007 103.30911 309.92734 103.30911 Q 361.58188 103.30911 335.7546 77.481834 Q 309.92734 77.481834 309.92734 51.654556 Q 309.92734 25.827278 671.5092 258.27277 Q 1033.0911 516.54553 1058.9185 568.20013 Q 1084.7457 619.8547 1084.7457 594.0274 Q 1084.7457 568.20013 1239.7094 645.68195 Q 1368.8457 723.16376 1497.9822 671.5092 Q 1652.9458 619.8547 1678.7731 619.8547 L 1704.6003 619.8547 L 1704.6003 619.8547 Q 1704.6003 645.68195 1730.4276 671.5092 L 1730.4276 671.5092 L 1756.2549 671.5092 L 1756.2549 671.5092 L 1756.2549 671.5092 L 1756.2549 697.3365 L 1756.2549 723.16376 L 1756.2549 723.16376 L 1756.2549 723.16376 Q 1756.2549 723.16376 1704.6003 748.9911 L 1678.7731 774.81836 L 1652.9458 774.81836 L 1627.1185 774.81836 L 1627.1185 800.6456 L 1601.2913 800.6456 L 1601.2913 800.6456 L 1601.2913 826.4729 L 1601.2913 826.4729 L 1601.2913 826.4729 L 1575.464 826.4729 L 1575.464 826.4729 L 1575.464 852.3002 L 1549.6367 852.3002 L 1549.6367 852.3002 L 1549.6367 878.12744 L 1549.6367 878.12744 L 1549.6367 878.12744 L 1523.8094 878.12744 L 1523.8094 878.12744 L 1523.8094 903.9547 L 1497.9822 903.9547 L 1497.9822 903.9547 L 1497.9822 929.782 L 1497.9822 929.782 L 1523.8094 929.782 L 1523.8094 929.782 L 1523.8094 929.782 L 1575.464 955.6093 L 1627.1185 981.4366 L 1652.9458 981.4366 L 1678.7731 981.4366 L 1652.9458 1007.26385 L 1627.1185 1033.0911 L 1627.1185 1033.0911 L 1652.9458 1033.0911 L 1652.9458 1033.0911 L 1652.9458 1033.0911 L 1807.9094 1162.2275 Q 1962.8732 1291.3639 1988.7004 1291.3639 L 1988.7004 1317.1912 L 1962.8732 1317.1912 Q 1911.2186 1291.3639 1885.3912 1265.5366 Q 1859.564 1239.7094 1756.2549 1213.8821 Q 1652.9458 1188.0548 1575.464 1188.0548 Q 1497.9822 1239.7094 1497.9822 1265.5366 Q 1497.9822 1291.3639 1472.1549 1291.3639 L 1420.5002 1291.3639 L 1420.5002 1317.1912 L 1394.673 1317.1912 L 1394.673 1317.1912 L 1394.673 1343.0184 L 1394.673 1343.0184 L 1394.673 1343.0184 L 1368.8457 1343.0184 L 1368.8457 1343.0184 L 1343.0184 1368.8457 L 1317.1912 1368.8457 L 1317.1912 1343.0184 L 1343.0184 1343.0184 L 1343.0184 1343.0184 L 1343.0184 1343.0184 L 1343.0184 1317.1912 L 1343.0184 1317.1912 L 1368.8457 1317.1912 L 1368.8457 1291.3639 L 1368.8457 1291.3639 L 1394.673 1291.3639 L 1394.673 1291.3639 Q 1394.673 1291.3639 1394.673 1265.5366 Q 1394.673 1265.5366 1368.8457 1239.7094 Q 1343.0184 1213.8821 1343.0184 1162.2275 L 1343.0184 1110.573 L 1343.0184 1110.573 L 1343.0184 1084.7457 L 1343.0184 1084.7457 L 1343.0184 1084.7457 L 1368.8457 1084.7457 L 1368.8457 1084.7457 L 1368.8457 1058.9185 L 1343.0184 1058.9185 L 1343.0184 1058.9185 L 1343.0184 1033.0911 L 1343.0184 1033.0911 L 1343.0184 1033.0911 L 1317.1912 1033.0911 L 1317.1912 1033.0911 L 1291.3639 1058.9185 L 1265.5366 1084.7457 L 1239.7094 1084.7457 Q 1188.0548 1084.7457 1136.4003 1136.4003 L 1058.9185 1136.4003 L 1058.9185 1162.2275 L 1084.7457 1162.2275 L 1084.7457 1213.8821 L 1084.7457 1265.5366 L 1058.9185 1265.5366 L 1058.9185 1291.3639 L 1058.9185 1291.3639 L 1033.0911 1291.3639 L 1033.0911 1291.3639 L 1033.0911 1291.3639 L 1033.0911 1317.1912 L 1007.26385 1317.1912 L 1007.26385 1291.3639 L 981.4366 1291.3639 L 981.4366 1291.3639 L 981.4366 1291.3639 L 955.6093 1291.3639 L 929.782 1291.3639 L 929.782 1291.3639 L 929.782 1291.3639 L 903.9547 1291.3639 L 903.9547 1291.3639 L 903.9547 1265.5366 L 878.12744 1265.5366 L 878.12744 1239.7094 L 878.12744 1213.8821 L 852.3002 1213.8821 L 852.3002 1188.0548 L 852.3002 1188.0548 L 852.3002 1188.0548 L 852.3002 1188.0548 L 826.4729 1162.2275 L 826.4729 1162.2275 L 826.4729 1136.4003 L 826.4729 1136.4003 L 826.4729 1136.4003 L 800.6456 1110.573 L 800.6456 1084.7457 L 852.3002 1110.573 Q 878.12744 1136.4003 903.9547 1084.7457 Q 903.9547 1007.26385 929.782 1007.26385 Q 955.6093 981.4366 981.4366 981.4366 L 1007.26385 981.4366 L 1033.0911 955.6093 L 1058.9185 929.782 L 1058.9185 929.782 L 1033.0911 929.782 L 1033.0911 929.782 L 1033.0911 929.782 L 1033.0911 903.9547 L 1033.0911 903.9547 L 1007.26385 878.12744 L 981.4366 852.3002 L 981.4366 852.3002 Q 981.4366 826.4729 852.3002 748.9911 Q 723.16376 671.5092 619.8547 594.0274 Q 490.7183 542.37286 464.891 464.891 Q 439.06372 361.58188 309.92734 413.23645 Q 154.96367 439.06372 154.96367 464.891 L 154.96367 490.7183 L 154.96367 490.7183 L 129.13638 464.891 L 129.13638 464.891 L 103.30911 464.891 L 103.30911 464.891 L 103.30911 464.891 L 103.30911 439.06372 L 103.30911 439.06372 L 77.481834 439.06372 L 77.481834 413.23645 L 77.481834 413.23645 L 51.654556 413.23645 L 51.654556 413.23645 L 51.654556 413.23645 L 51.654556 439.06372 L 51.654556 439.06372 L 25.827278 413.23645 L 1.8189894E-12 387.40918 L 1.8189894E-12 361.58188 L 1.8189894E-12 309.92734 L 25.827278 309.92734 Q 51.654556 309.92734 103.30911 284.10007 Q 154.96367 284.10007 154.96367 232.4455 Q 129.13638 206.61823 129.13638 154.96367 Q 129.13638 103.30911 154.96367 103.30911 Q 180.79094 103.30911 154.96367 51.654556 Q 154.96367 25.827278 206.61823 0.0 z" svg:height="13.6884575mm" draw:style-name="style-414" svg:viewBox="0.0 0.0 1988.7004 1368.8457" svg:width="19.887005mm" svg:x="89.87893mm" svg:y="125.00403mm"/>
          <draw:path svg:d="M 361.58188 0.0 L 387.40918 0.0 L 361.58188 77.481834 Q 335.7546 129.13638 335.7546 129.13638 L 335.7546 154.96367 L 335.7546 154.96367 Q 335.7546 180.79094 284.10007 180.79094 L 258.27277 180.79094 L 232.4455 180.79094 Q 232.4455 180.79094 232.4455 206.61823 L 232.4455 206.61823 L 180.79094 206.61823 Q 154.96367 232.4455 129.13638 232.4455 L 77.481834 258.27277 L 77.481834 232.4455 Q 77.481834 232.4455 51.654556 232.4455 L 51.654556 232.4455 L 51.654556 232.4455 Q 51.654556 232.4455 25.827278 206.61823 L -3.6379788E-12 180.79094 L -3.6379788E-12 180.79094 Q -3.6379788E-12 129.13638 129.13638 77.481834 Q 284.10007 25.827278 309.92734 25.827278 Q 335.7546 25.827278 361.58188 0.0 z" svg:height="2.582728mm" draw:style-name="style-415" svg:viewBox="0.0 0.0 387.40918 258.27277" svg:width="3.8740916mm" svg:x="311.73526mm" svg:y="163.48666mm"/>
          <draw:path svg:d="M 387.40918 25.827278 L 413.23645 0.0 L 413.23645 25.827278 L 439.06372 51.654556 L 439.06372 51.654556 L 439.06372 51.654556 L 439.06372 51.654556 L 464.891 51.654556 L 464.891 51.654556 L 464.891 77.481834 L 464.891 103.30911 L 464.891 103.30911 L 439.06372 154.96367 Q 439.06372 206.61823 464.891 232.4455 Q 490.7183 232.4455 464.891 258.27277 Q 464.891 284.10007 439.06372 309.92734 Q 387.40918 309.92734 439.06372 361.58188 Q 490.7183 387.40918 516.54553 413.23645 L 516.54553 413.23645 L 439.06372 413.23645 Q 387.40918 413.23645 335.7546 464.891 L 284.10007 516.54553 L 284.10007 516.54553 Q 284.10007 516.54553 232.4455 542.37286 Q 206.61823 542.37286 206.61823 568.20013 Q 206.61823 594.0274 180.79094 594.0274 L 129.13638 568.20013 L 129.13638 568.20013 L 103.30911 568.20013 L 77.481834 568.20013 L 51.654556 568.20013 L 51.654556 542.37286 L 51.654556 516.54553 L 25.827278 516.54553 L 0.0 516.54553 L 0.0 490.7183 L 25.827278 464.891 L 25.827278 439.06372 L 25.827278 413.23645 L 25.827278 413.23645 L 25.827278 387.40918 L 0.0 387.40918 L 0.0 387.40918 L 0.0 361.58188 L 25.827278 309.92734 L 25.827278 309.92734 L 25.827278 309.92734 L 25.827278 309.92734 L 25.827278 309.92734 L 51.654556 309.92734 Q 77.481834 309.92734 77.481834 258.27277 Q 103.30911 206.61823 232.4455 180.79094 Q 335.7546 154.96367 335.7546 129.13638 L 335.7546 103.30911 L 335.7546 77.481834 L 335.7546 51.654556 L 335.7546 51.654556 Q 361.58188 51.654556 387.40918 25.827278 z" svg:height="5.940274mm" draw:style-name="style-416" svg:viewBox="0.0 0.0 516.54553 594.0274" svg:width="5.165456mm" svg:x="106.66666mm" svg:y="193.70459mm"/>
          <draw:path svg:d="M 284.10007 25.827278 L 284.10007 25.827278 L 284.10007 25.827278 L 309.92734 25.827278 L 335.7546 25.827278 L 335.7546 25.827278 L 309.92734 51.654556 Q 284.10007 103.30911 284.10007 129.13638 L 284.10007 154.96367 L 258.27277 154.96367 Q 232.4455 154.96367 232.4455 180.79094 Q 232.4455 180.79094 103.30911 154.96367 L 0.0 154.96367 L 0.0 129.13638 L 0.0 103.30911 L 0.0 103.30911 L 25.827278 103.30911 L 77.481834 103.30911 Q 129.13638 77.481834 129.13638 51.654556 L 129.13638 51.654556 L 129.13638 51.654556 Q 129.13638 51.654556 154.96367 51.654556 L 154.96367 25.827278 L 154.96367 25.827278 Q 180.79094 25.827278 180.79094 0.0 L 180.79094 0.0 L 232.4455 0.0 Q 258.27277 -25.827278 258.27277 0.0 Q 284.10007 25.827278 284.10007 25.827278 z" svg:height="1.8079095mm" draw:style-name="style-417" svg:viewBox="0.0 0.0 335.7546 180.79094" svg:width="3.357546mm" svg:x="282.8087mm" svg:y="134.81839mm"/>
          <draw:path svg:d="M 335.7546 0.0 L 361.58188 0.0 L 387.40918 51.654556 Q 413.23645 77.481834 413.23645 103.30911 L 413.23645 103.30911 L 413.23645 103.30911 Q 413.23645 103.30911 387.40918 129.13638 L 361.58188 154.96367 L 361.58188 154.96367 L 361.58188 154.96367 L 335.7546 180.79094 L 335.7546 206.61823 L 335.7546 206.61823 Q 335.7546 206.61823 309.92734 258.27277 Q 258.27277 258.27277 206.61823 284.10007 L 154.96367 309.92734 L 154.96367 335.7546 Q 154.96367 361.58188 154.96367 387.40918 L 154.96367 413.23645 L 129.13638 413.23645 Q 103.30911 413.23645 51.654556 413.23645 L 25.827278 413.23645 L 25.827278 413.23645 Q 0.0 387.40918 0.0 309.92734 L 0.0 258.27277 L 0.0 258.27277 Q 25.827278 258.27277 25.827278 232.4455 L 25.827278 232.4455 L 51.654556 232.4455 Q 51.654556 206.61823 77.481834 206.61823 Q 103.30911 206.61823 103.30911 180.79094 Q 103.30911 154.96367 154.96367 103.30911 L 206.61823 77.481834 L 206.61823 51.654556 Q 232.4455 25.827278 258.27277 25.827278 Q 309.92734 0.0 335.7546 0.0 z M 284.10007 154.96367 Q 309.92734 154.96367 309.92734 180.79094 Q 284.10007 206.61823 258.27277 180.79094 Q 258.27277 154.96367 284.10007 154.96367 z" svg:height="4.1323643mm" draw:style-name="style-418" svg:viewBox="0.0 0.0 413.23645 413.23645" svg:width="4.1323643mm" svg:x="153.93057mm" svg:y="181.82404mm"/>
          <draw:path svg:d="M 51.654556 25.827278 L 0.0 0.0 L 154.96367 0.0 Q 335.7546 0.0 361.58188 0.0 L 413.23645 0.0 L 413.23645 0.0 L 439.06372 0.0 L 464.891 0.0 L 490.7183 0.0 L 464.891 25.827278 Q 464.891 51.654556 568.20013 51.654556 Q 645.68195 103.30911 645.68195 103.30911 L 645.68195 103.30911 L 619.8547 103.30911 Q 594.0274 103.30911 568.20013 129.13638 L 568.20013 129.13638 L 516.54553 129.13638 Q 439.06372 103.30911 335.7546 103.30911 L 232.4455 51.654556 L 180.79094 51.654556 Q 129.13638 51.654556 51.654556 25.827278 z" svg:height="1.291364mm" draw:style-name="style-419" svg:viewBox="0.0 0.0 645.68195 129.13638" svg:width="6.4568195mm" svg:x="211.78368mm" svg:y="87.812744mm"/>
          <draw:path svg:d="M 929.782 0.0 L 929.782 0.0 L 929.782 0.0 Q 929.782 0.0 955.6093 25.827278 L 955.6093 25.827278 L 955.6093 25.827278 Q 955.6093 25.827278 929.782 51.654556 L 929.782 51.654556 L 903.9547 103.30911 Q 878.12744 154.96367 903.9547 180.79094 L 929.782 206.61823 L 1033.0911 232.4455 Q 1136.4003 284.10007 1136.4003 309.92734 L 1136.4003 335.7546 L 671.5092 568.20013 Q 232.4455 800.6456 232.4455 800.6456 L 206.61823 800.6456 L 206.61823 800.6456 L 206.61823 800.6456 L 206.61823 826.4729 L 206.61823 826.4729 L 180.79094 826.4729 L 180.79094 852.3002 L 154.96367 852.3002 L 154.96367 852.3002 L 154.96367 800.6456 Q 154.96367 748.9911 180.79094 748.9911 Q 206.61823 748.9911 206.61823 723.16376 Q 206.61823 697.3365 154.96367 671.5092 Q 103.30911 645.68195 103.30911 594.0274 Q 103.30911 542.37286 77.481834 490.7183 Q 51.654556 439.06372 25.827278 439.06372 L 1.8189894E-12 439.06372 L 1.8189894E-12 413.23645 L 1.8189894E-12 413.23645 L 1.8189894E-12 387.40918 L 1.8189894E-12 387.40918 L 25.827278 387.40918 L 25.827278 387.40918 L 77.481834 335.7546 Q 103.30911 309.92734 129.13638 284.10007 Q 129.13638 284.10007 206.61823 258.27277 Q 284.10007 232.4455 361.58188 232.4455 Q 413.23645 180.79094 439.06372 180.79094 L 464.891 180.79094 L 464.891 180.79094 L 490.7183 180.79094 L 490.7183 154.96367 L 516.54553 154.96367 L 619.8547 103.30911 Q 748.9911 25.827278 826.4729 51.654556 Q 903.9547 51.654556 903.9547 25.827278 Q 929.782 0.0 929.782 0.0 z" svg:height="8.523002mm" draw:style-name="style-420" svg:viewBox="0.0 0.0 1136.4003 852.3002" svg:width="11.364002mm" svg:x="89.87893mm" svg:y="185.18158mm"/>
          <draw:path svg:d="M 25.827278 0.0 L 51.654556 0.0 L 51.654556 25.827278 Q 77.481834 51.654556 103.30911 51.654556 Q 154.96367 51.654556 154.96367 77.481834 Q 154.96367 103.30911 180.79094 103.30911 Q 206.61823 103.30911 206.61823 129.13638 L 232.4455 129.13638 L 232.4455 129.13638 Q 258.27277 129.13638 258.27277 206.61823 L 258.27277 258.27277 L 258.27277 284.10007 Q 232.4455 309.92734 206.61823 309.92734 L 206.61823 309.92734 L 206.61823 309.92734 L 180.79094 309.92734 L 180.79094 284.10007 Q 154.96367 284.10007 129.13638 258.27277 L 103.30911 232.4455 L 103.30911 206.61823 Q 103.30911 206.61823 51.654556 154.96367 L 25.827278 129.13638 L 25.827278 103.30911 Q 0.0 103.30911 0.0 103.30911 L 0.0 103.30911 L 0.0 77.481834 L 0.0 51.654556 L 0.0 25.827278 Q 0.0 0.0 25.827278 0.0 z" svg:height="3.0992734mm" draw:style-name="style-421" svg:viewBox="0.0 0.0 258.27277 309.92734" svg:width="2.582728mm" svg:x="22.728004mm" svg:y="172.52621mm"/>
          <draw:path svg:d="M 129.13638 0.0 L 154.96367 25.827278 L 129.13638 180.79094 Q 103.30911 309.92734 103.30911 309.92734 L 103.30911 309.92734 L 51.654556 309.92734 L 25.827278 309.92734 L 25.827278 284.10007 Q 0.0 284.10007 0.0 284.10007 L 0.0 284.10007 L 0.0 284.10007 Q 0.0 284.10007 25.827278 232.4455 L 51.654556 180.79094 L 51.654556 180.79094 Q 51.654556 180.79094 77.481834 77.481834 Q 103.30911 -25.827278 129.13638 0.0 z" svg:height="3.0992734mm" draw:style-name="style-422" svg:viewBox="0.0 0.0 154.96367 309.92734" svg:width="1.5496367mm" svg:x="153.93057mm" svg:y="108.73284mm"/>
          <draw:path svg:d="M 0.0 25.827278 L 25.827278 0.0 L 51.654556 25.827278 Q 77.481834 51.654556 77.481834 77.481834 L 77.481834 103.30911 L 77.481834 129.13638 Q 77.481834 154.96367 25.827278 129.13638 L 0.0 129.13638 L 0.0 77.481834 Q -25.827278 51.654556 0.0 25.827278 z" svg:height="1.291364mm" draw:style-name="style-423" svg:viewBox="0.0 0.0 77.481834 129.13638" svg:width="0.77481836mm" svg:x="277.64325mm" svg:y="120.09684mm"/>
          <draw:path svg:d="M 232.4455 51.654556 L 258.27277 0.0 L 284.10007 0.0 L 284.10007 0.0 L 309.92734 0.0 L 335.7546 0.0 L 335.7546 51.654556 L 335.7546 77.481834 L 387.40918 77.481834 Q 387.40918 77.481834 387.40918 103.30911 L 387.40918 129.13638 L 387.40918 129.13638 L 387.40918 129.13638 L 361.58188 154.96367 Q 335.7546 154.96367 309.92734 258.27277 Q 284.10007 361.58188 284.10007 361.58188 L 284.10007 387.40918 L 284.10007 387.40918 Q 284.10007 387.40918 258.27277 413.23645 L 258.27277 413.23645 L 206.61823 439.06372 Q 180.79094 464.891 154.96367 516.54553 L 154.96367 594.0274 L 129.13638 594.0274 L 103.30911 568.20013 L 103.30911 568.20013 L 77.481834 568.20013 L 77.481834 542.37286 Q 77.481834 516.54553 103.30911 490.7183 L 129.13638 464.891 L 103.30911 439.06372 L 77.481834 413.23645 L 77.481834 413.23645 L 77.481834 413.23645 L 51.654556 413.23645 L 51.654556 413.23645 L 25.827278 439.06372 L 25.827278 439.06372 L 0.0 439.06372 Q -25.827278 413.23645 0.0 387.40918 L 25.827278 335.7546 L 0.0 335.7546 L 0.0 335.7546 L 0.0 335.7546 L 0.0 309.92734 L 25.827278 309.92734 Q 51.654556 309.92734 51.654556 258.27277 Q 77.481834 232.4455 77.481834 258.27277 Q 77.481834 284.10007 129.13638 258.27277 Q 154.96367 258.27277 180.79094 206.61823 Q 180.79094 154.96367 206.61823 154.96367 Q 232.4455 129.13638 232.4455 51.654556 z" svg:height="5.940274mm" draw:style-name="style-424" svg:viewBox="0.0 0.0 387.40918 594.0274" svg:width="3.8740916mm" svg:x="169.68521mm" svg:y="198.3535mm"/>
          <draw:path svg:d="M 0.0 51.654556 L 25.827278 0.0 L 154.96367 154.96367 Q 284.10007 309.92734 309.92734 309.92734 L 309.92734 309.92734 L 309.92734 335.7546 L 335.7546 335.7546 L 335.7546 361.58188 L 335.7546 387.40918 L 309.92734 387.40918 L 309.92734 387.40918 L 284.10007 387.40918 Q 258.27277 361.58188 129.13638 284.10007 L 25.827278 180.79094 L 25.827278 154.96367 Q 25.827278 103.30911 0.0 103.30911 Q -25.827278 77.481834 0.0 51.654556 z" svg:height="3.8740916mm" draw:style-name="style-425" svg:viewBox="0.0 0.0 335.7546 387.40918" svg:width="3.357546mm" svg:x="38.482643mm" svg:y="188.53912mm"/>
          <draw:path svg:d="M 284.10007 3.6379788E-12 L 284.10007 3.6379788E-12 L 335.7546 3.6379788E-12 Q 387.40918 3.6379788E-12 387.40918 51.654556 L 387.40918 103.30911 L 361.58188 206.61823 Q 361.58188 309.92734 439.06372 309.92734 Q 490.7183 335.7546 490.7183 335.7546 L 516.54553 335.7546 L 516.54553 335.7546 Q 542.37286 335.7546 542.37286 335.7546 L 542.37286 361.58188 L 542.37286 361.58188 Q 568.20013 387.40918 594.0274 387.40918 L 594.0274 387.40918 L 594.0274 387.40918 Q 594.0274 387.40918 516.54553 387.40918 Q 439.06372 387.40918 335.7546 413.23645 L 258.27277 464.891 L 232.4455 464.891 Q 180.79094 490.7183 154.96367 464.891 L 129.13638 439.06372 L 129.13638 439.06372 Q 103.30911 439.06372 77.481834 387.40918 Q 77.481834 335.7546 25.827278 284.10007 L 0.0 232.4455 L 0.0 206.61823 Q 0.0 180.79094 77.481834 154.96367 Q 129.13638 129.13638 180.79094 129.13638 Q 232.4455 103.30911 258.27277 51.654556 Q 284.10007 25.827278 284.10007 3.6379788E-12 z M 103.30911 335.7546 Q 129.13638 309.92734 129.13638 309.92734 Q 129.13638 335.7546 154.96367 335.7546 Q 180.79094 335.7546 129.13638 361.58188 Q 103.30911 361.58188 103.30911 335.7546 z M 258.27277 335.7546 Q 284.10007 335.7546 284.10007 335.7546 Q 284.10007 335.7546 284.10007 335.7546 Q 258.27277 335.7546 258.27277 335.7546 z" svg:height="4.64891mm" draw:style-name="style-426" svg:viewBox="0.0 0.0 594.0274 464.891" svg:width="5.940274mm" svg:x="181.56577mm" svg:y="200.67795mm"/>
          <draw:path svg:d="M 335.7546 0.0 L 361.58188 0.0 L 361.58188 25.827278 L 387.40918 51.654556 L 387.40918 51.654556 L 387.40918 51.654556 L 387.40918 77.481834 L 387.40918 77.481834 L 413.23645 103.30911 L 413.23645 129.13638 L 413.23645 129.13638 Q 413.23645 154.96367 439.06372 154.96367 L 464.891 154.96367 L 439.06372 206.61823 Q 387.40918 284.10007 387.40918 309.92734 Q 387.40918 361.58188 335.7546 361.58188 Q 284.10007 387.40918 284.10007 413.23645 L 284.10007 464.891 L 258.27277 464.891 L 258.27277 464.891 L 258.27277 464.891 Q 232.4455 464.891 206.61823 464.891 L 180.79094 464.891 L 154.96367 439.06372 L 129.13638 439.06372 L 103.30911 439.06372 L 77.481834 439.06372 L 77.481834 413.23645 L 77.481834 387.40918 L 25.827278 387.40918 L 0.0 387.40918 L 0.0 361.58188 L 0.0 335.7546 L 0.0 309.92734 L 25.827278 309.92734 L 25.827278 258.27277 L 25.827278 180.79094 L 51.654556 154.96367 L 77.481834 103.30911 L 77.481834 77.481834 Q 77.481834 51.654556 51.654556 51.654556 L 51.654556 51.654556 L 103.30911 51.654556 Q 129.13638 25.827278 154.96367 0.0 Q 180.79094 0.0 232.4455 0.0 Q 309.92734 0.0 335.7546 0.0 Q 335.7546 0.0 335.7546 0.0 z" svg:height="4.64891mm" draw:style-name="style-427" svg:viewBox="0.0 0.0 464.891 464.891" svg:width="4.64891mm" svg:x="123.19611mm" svg:y="170.97658mm"/>
          <draw:path svg:d="M 0.0 284.10007 L 0.0 0.0 L 0.0 0.0 L 0.0 0.0 L 51.654556 25.827278 Q 77.481834 77.481834 103.30911 77.481834 L 129.13638 77.481834 L 154.96367 77.481834 L 154.96367 77.481834 L 180.79094 77.481834 Q 206.61823 77.481834 206.61823 103.30911 L 206.61823 103.30911 L 180.79094 129.13638 Q 154.96367 129.13638 154.96367 232.4455 Q 154.96367 361.58188 129.13638 516.54553 L 129.13638 671.5092 L 129.13638 671.5092 Q 103.30911 671.5092 103.30911 723.16376 L 103.30911 774.81836 L 103.30911 774.81836 Q 77.481834 748.9911 51.654556 645.68195 L 0.0 542.37286 L 0.0 284.10007 z" svg:height="7.7481833mm" draw:style-name="style-428" svg:viewBox="0.0 0.0 206.61823 774.81836" svg:width="2.0661821mm" svg:x="172.00967mm" svg:y="111.31557mm"/>
          <draw:path svg:d="M 154.96367 0.0 L 154.96367 0.0 L 180.79094 25.827278 Q 206.61823 51.654556 180.79094 129.13638 Q 180.79094 206.61823 258.27277 180.79094 Q 309.92734 154.96367 309.92734 180.79094 L 335.7546 180.79094 L 335.7546 180.79094 L 335.7546 206.61823 L 335.7546 206.61823 L 361.58188 206.61823 L 361.58188 232.4455 L 361.58188 258.27277 L 387.40918 284.10007 L 413.23645 309.92734 L 413.23645 361.58188 L 413.23645 387.40918 L 439.06372 387.40918 L 439.06372 413.23645 L 464.891 413.23645 L 464.891 413.23645 L 490.7183 413.23645 L 516.54553 413.23645 L 516.54553 413.23645 L 516.54553 413.23645 L 490.7183 413.23645 L 490.7183 439.06372 L 490.7183 439.06372 L 490.7183 464.891 L 490.7183 464.891 L 516.54553 464.891 L 516.54553 464.891 Q 516.54553 464.891 464.891 490.7183 L 439.06372 490.7183 L 439.06372 464.891 Q 439.06372 439.06372 361.58188 439.06372 Q 258.27277 464.891 206.61823 490.7183 Q 129.13638 516.54553 77.481834 542.37286 Q 25.827278 542.37286 25.827278 464.891 L 51.654556 413.23645 L 51.654556 387.40918 L 51.654556 361.58188 L 51.654556 361.58188 Q 51.654556 361.58188 77.481834 309.92734 Q 103.30911 258.27277 51.654556 232.4455 L 25.827278 206.61823 L 25.827278 206.61823 L 0.0 180.79094 L 0.0 180.79094 L 0.0 180.79094 L 0.0 129.13638 Q 0.0 77.481834 51.654556 51.654556 L 103.30911 51.654556 L 103.30911 51.654556 Q 129.13638 51.654556 129.13638 25.827278 L 129.13638 25.827278 L 154.96367 25.827278 Q 154.96367 0.0 154.96367 0.0 z" svg:height="5.4237285mm" draw:style-name="style-429" svg:viewBox="0.0 0.0 516.54553 542.37286" svg:width="5.165456mm" svg:x="51.138012mm" svg:y="65.60129mm"/>
          <draw:path svg:d="M 154.96367 -3.6379788E-12 L 154.96367 -3.6379788E-12 L 232.4455 25.827278 Q 284.10007 51.654556 284.10007 77.481834 L 284.10007 103.30911 L 309.92734 103.30911 L 335.7546 103.30911 L 335.7546 77.481834 L 335.7546 51.654556 L 361.58188 51.654556 L 387.40918 77.481834 L 387.40918 77.481834 L 387.40918 77.481834 L 387.40918 129.13638 Q 387.40918 180.79094 413.23645 180.79094 Q 439.06372 206.61823 439.06372 284.10007 Q 439.06372 335.7546 439.06372 361.58188 Q 439.06372 387.40918 439.06372 439.06372 L 439.06372 464.891 L 439.06372 464.891 L 439.06372 490.7183 L 439.06372 490.7183 L 439.06372 490.7183 L 464.891 490.7183 L 464.891 516.54553 L 439.06372 516.54553 L 413.23645 516.54553 L 413.23645 490.7183 L 387.40918 490.7183 L 387.40918 490.7183 Q 387.40918 490.7183 361.58188 490.7183 L 335.7546 490.7183 L 309.92734 490.7183 Q 284.10007 516.54553 284.10007 516.54553 L 284.10007 542.37286 L 232.4455 542.37286 L 206.61823 542.37286 L 180.79094 542.37286 L 154.96367 542.37286 L 129.13638 542.37286 L 103.30911 542.37286 L 103.30911 516.54553 Q 103.30911 490.7183 51.654556 490.7183 L 0.0 490.7183 L 0.0 464.891 L 0.0 439.06372 L 25.827278 439.06372 Q 77.481834 439.06372 77.481834 361.58188 Q 77.481834 284.10007 51.654556 284.10007 Q 25.827278 284.10007 77.481834 154.96367 Q 154.96367 51.654556 129.13638 51.654556 L 103.30911 51.654556 L 103.30911 25.827278 Q 129.13638 25.827278 129.13638 25.827278 L 129.13638 25.827278 L 129.13638 25.827278 Q 129.13638 -3.6379788E-12 154.96367 -3.6379788E-12 z" svg:height="5.4237285mm" draw:style-name="style-430" svg:viewBox="0.0 0.0 464.891 542.37286" svg:width="4.64891mm" svg:x="144.37448mm" svg:y="186.73122mm"/>
          <draw:path svg:d="M 103.30911 1.8189894E-12 L 103.30911 1.8189894E-12 L 103.30911 361.58188 L 77.481834 748.9911 L 77.481834 748.9911 L 77.481834 748.9911 L 77.481834 748.9911 Q 51.654556 723.16376 25.827278 723.16376 Q 0.0 723.16376 0.0 619.8547 L 0.0 542.37286 L 0.0 542.37286 Q 25.827278 542.37286 25.827278 464.891 L 77.481834 361.58188 L 77.481834 180.79094 Q 77.481834 1.8189894E-12 103.30911 1.8189894E-12 z" svg:height="7.4899106mm" draw:style-name="style-431" svg:viewBox="0.0 0.0 103.30911 748.9911" svg:width="1.0330911mm" svg:x="166.0694mm" svg:y="108.99111mm"/>
          <draw:path svg:d="M 0.0 25.827278 L 0.0 1.8189894E-12 L 51.654556 1.8189894E-12 Q 103.30911 25.827278 103.30911 25.827278 L 103.30911 25.827278 L 129.13638 25.827278 L 129.13638 25.827278 L 154.96367 51.654556 L 180.79094 77.481834 L 180.79094 77.481834 L 206.61823 77.481834 L 206.61823 129.13638 L 206.61823 154.96367 L 180.79094 180.79094 Q 180.79094 206.61823 154.96367 206.61823 L 129.13638 206.61823 L 129.13638 180.79094 L 129.13638 154.96367 L 129.13638 154.96367 Q 129.13638 129.13638 77.481834 103.30911 L 51.654556 77.481834 L 25.827278 51.654556 Q 0.0 25.827278 0.0 25.827278 z" svg:height="2.0661821mm" draw:style-name="style-432" svg:viewBox="0.0 0.0 206.61823 206.61823" svg:width="2.0661821mm" svg:x="128.1033mm" svg:y="155.22194mm"/>
          <draw:path svg:d="M 51.654556 0.0 Q 103.30911 -25.827278 129.13638 51.654556 Q 154.96367 103.30911 103.30911 103.30911 Q 25.827278 103.30911 0.0 51.654556 Q 0.0 0.0 51.654556 0.0 z" svg:height="1.0330911mm" draw:style-name="style-433" svg:viewBox="0.0 0.0 129.13638 103.30911" svg:width="1.291364mm" svg:x="282.03387mm" svg:y="17.56255mm"/>
          <draw:path svg:d="M 129.13638 25.827278 L 129.13638 0.0 L 129.13638 0.0 L 154.96367 0.0 L 154.96367 0.0 Q 154.96367 0.0 180.79094 25.827278 L 180.79094 25.827278 L 180.79094 25.827278 Q 180.79094 51.654556 180.79094 51.654556 L 206.61823 51.654556 L 206.61823 309.92734 Q 232.4455 568.20013 232.4455 645.68195 L 232.4455 723.16376 L 206.61823 697.3365 Q 180.79094 671.5092 154.96367 774.81836 Q 129.13638 878.12744 129.13638 878.12744 L 129.13638 878.12744 L 129.13638 852.3002 Q 129.13638 826.4729 77.481834 671.5092 L 25.827278 516.54553 L 25.827278 516.54553 Q 25.827278 490.7183 0.0 490.7183 L 0.0 490.7183 L 0.0 413.23645 Q -25.827278 335.7546 0.0 180.79094 L 0.0 25.827278 L 0.0 25.827278 L 25.827278 25.827278 L 25.827278 25.827278 L 25.827278 51.654556 L 25.827278 51.654556 L 25.827278 51.654556 L 51.654556 103.30911 Q 77.481834 154.96367 103.30911 103.30911 Q 129.13638 51.654556 129.13638 25.827278 z" svg:height="8.781275mm" draw:style-name="style-434" svg:viewBox="0.0 0.0 232.4455 878.12744" svg:width="2.324455mm" svg:x="153.15576mm" svg:y="101.759476mm"/>
          <draw:path svg:d="M 309.92734 77.481834 L 335.7546 77.481834 L 335.7546 77.481834 Q 335.7546 103.30911 361.58188 103.30911 L 361.58188 103.30911 L 361.58188 103.30911 L 361.58188 103.30911 L 335.7546 129.13638 L 309.92734 129.13638 L 309.92734 154.96367 L 309.92734 206.61823 L 335.7546 206.61823 L 335.7546 206.61823 L 361.58188 258.27277 Q 387.40918 258.27277 464.891 284.10007 Q 516.54553 309.92734 645.68195 361.58188 Q 774.81836 413.23645 826.4729 413.23645 Q 878.12744 413.23645 903.9547 439.06372 L 929.782 464.891 L 929.782 464.891 L 929.782 464.891 L 955.6093 413.23645 Q 981.4366 361.58188 981.4366 387.40918 L 1007.26385 387.40918 L 1136.4003 439.06372 Q 1291.3639 516.54553 1291.3639 516.54553 L 1317.1912 516.54553 L 1317.1912 516.54553 Q 1317.1912 516.54553 1343.0184 542.37286 L 1343.0184 542.37286 L 1368.8457 542.37286 Q 1394.673 568.20013 1394.673 568.20013 L 1420.5002 568.20013 L 1446.3275 594.0274 Q 1446.3275 619.8547 1472.1549 619.8547 L 1497.9822 619.8547 L 1497.9822 645.68195 L 1497.9822 645.68195 L 1523.8094 645.68195 L 1523.8094 671.5092 L 1523.8094 671.5092 L 1549.6367 671.5092 L 1549.6367 671.5092 L 1549.6367 671.5092 L 1549.6367 697.3365 L 1549.6367 697.3365 L 1575.464 697.3365 L 1575.464 723.16376 L 1575.464 723.16376 L 1601.2913 723.16376 L 1601.2913 723.16376 L 1601.2913 723.16376 L 1627.1185 748.9911 L 1652.9458 774.81836 L 1601.2913 774.81836 L 1549.6367 774.81836 L 1549.6367 800.6456 L 1549.6367 800.6456 L 1033.0911 800.6456 L 490.7183 800.6456 L 490.7183 774.81836 L 464.891 774.81836 L 464.891 748.9911 L 464.891 723.16376 L 439.06372 723.16376 L 413.23645 723.16376 L 387.40918 697.3365 L 361.58188 671.5092 L 361.58188 671.5092 Q 361.58188 671.5092 258.27277 568.20013 Q 180.79094 490.7183 154.96367 490.7183 Q 129.13638 464.891 103.30911 439.06372 Q 103.30911 387.40918 103.30911 361.58188 Q 103.30911 309.92734 51.654556 258.27277 L 3.6379788E-12 206.61823 L 3.6379788E-12 180.79094 L 3.6379788E-12 154.96367 L 3.6379788E-12 154.96367 L 3.6379788E-12 154.96367 L 51.654556 129.13638 L 103.30911 129.13638 L 103.30911 103.30911 L 103.30911 77.481834 L 103.30911 77.481834 L 103.30911 51.654556 L 129.13638 51.654556 L 154.96367 51.654556 L 180.79094 77.481834 Q 206.61823 77.481834 206.61823 51.654556 Q 232.4455 -3.6379788E-12 258.27277 -3.6379788E-12 Q 284.10007 -3.6379788E-12 309.92734 25.827278 Q 309.92734 51.654556 309.92734 77.481834 z M 1007.26385 464.891 Q 1007.26385 464.891 1007.26385 439.06372 Q 1033.0911 439.06372 1033.0911 464.891 Q 1033.0911 464.891 1007.26385 464.891 z" svg:height="8.006456mm" draw:style-name="style-435" svg:viewBox="0.0 0.0 1652.9458 800.6456" svg:width="16.529457mm" svg:x="279.45114mm" svg:y="200.41968mm"/>
          <draw:path svg:d="M 439.06372 3.6379788E-12 L 464.891 3.6379788E-12 L 464.891 3.6379788E-12 Q 464.891 3.6379788E-12 490.7183 25.827278 L 516.54553 25.827278 L 516.54553 51.654556 Q 516.54553 51.654556 490.7183 51.654556 L 490.7183 77.481834 L 490.7183 77.481834 Q 464.891 77.481834 464.891 103.30911 L 464.891 103.30911 L 464.891 103.30911 L 464.891 103.30911 L 464.891 129.13638 Q 464.891 129.13638 413.23645 154.96367 Q 361.58188 180.79094 361.58188 154.96367 Q 361.58188 129.13638 335.7546 154.96367 Q 335.7546 180.79094 309.92734 180.79094 Q 284.10007 180.79094 284.10007 206.61823 Q 258.27277 232.4455 258.27277 206.61823 Q 258.27277 206.61823 232.4455 258.27277 Q 206.61823 309.92734 129.13638 309.92734 L 51.654556 309.92734 L 51.654556 309.92734 Q 51.654556 284.10007 25.827278 258.27277 L 0.0 206.61823 L 0.0 206.61823 Q 0.0 206.61823 25.827278 180.79094 L 51.654556 180.79094 L 51.654556 154.96367 L 51.654556 129.13638 L 77.481834 129.13638 L 103.30911 103.30911 L 103.30911 103.30911 L 103.30911 103.30911 L 77.481834 77.481834 L 77.481834 51.654556 L 103.30911 51.654556 L 129.13638 51.654556 L 154.96367 25.827278 L 180.79094 25.827278 L 232.4455 25.827278 Q 309.92734 25.827278 309.92734 3.6379788E-12 Q 335.7546 -51.654556 335.7546 3.6379788E-12 Q 335.7546 3.6379788E-12 361.58188 3.6379788E-12 Q 413.23645 3.6379788E-12 439.06372 3.6379788E-12 z" svg:height="3.0992734mm" draw:style-name="style-436" svg:viewBox="0.0 0.0 516.54553 309.92734" svg:width="5.165456mm" svg:x="157.5464mm" svg:y="179.75786mm"/>
          <draw:path svg:d="M 206.61823 0.0 L 258.27277 0.0 L 258.27277 0.0 L 258.27277 25.827278 L 258.27277 25.827278 Q 232.4455 51.654556 232.4455 51.654556 L 232.4455 51.654556 L 232.4455 77.481834 Q 232.4455 103.30911 206.61823 103.30911 Q 180.79094 103.30911 180.79094 129.13638 Q 180.79094 154.96367 129.13638 154.96367 L 77.481834 154.96367 L 51.654556 154.96367 Q 25.827278 154.96367 0.0 103.30911 L 0.0 77.481834 L 0.0 77.481834 Q 0.0 77.481834 25.827278 51.654556 L 25.827278 51.654556 L 51.654556 51.654556 Q 103.30911 51.654556 103.30911 25.827278 L 103.30911 25.827278 L 129.13638 25.827278 Q 154.96367 0.0 206.61823 0.0 z" svg:height="1.5496367mm" draw:style-name="style-437" svg:viewBox="0.0 0.0 258.27277 154.96367" svg:width="2.582728mm" svg:x="314.0597mm" svg:y="164.77803mm"/>
          <draw:path svg:d="M 568.20013 129.13638 L 929.782 -1.8189894E-12 L 955.6093 -1.8189894E-12 Q 981.4366 -1.8189894E-12 800.6456 103.30911 Q 619.8547 154.96367 568.20013 180.79094 L 542.37286 206.61823 L 516.54553 206.61823 L 490.7183 206.61823 L 490.7183 232.4455 L 516.54553 232.4455 L 516.54553 258.27277 L 516.54553 284.10007 L 490.7183 284.10007 L 490.7183 309.92734 L 490.7183 309.92734 L 516.54553 309.92734 L 516.54553 309.92734 L 516.54553 309.92734 L 542.37286 335.7546 Q 568.20013 361.58188 594.0274 387.40918 L 594.0274 413.23645 L 568.20013 413.23645 Q 542.37286 413.23645 516.54553 387.40918 Q 516.54553 361.58188 413.23645 387.40918 L 309.92734 413.23645 L 309.92734 413.23645 Q 284.10007 413.23645 258.27277 439.06372 L 232.4455 439.06372 L 232.4455 413.23645 Q 232.4455 387.40918 258.27277 387.40918 Q 284.10007 361.58188 232.4455 361.58188 L 180.79094 361.58188 L 154.96367 361.58188 L 129.13638 361.58188 L 51.654556 387.40918 L 0.0 387.40918 L 0.0 361.58188 L 0.0 335.7546 L 25.827278 335.7546 L 25.827278 309.92734 L 51.654556 309.92734 L 103.30911 309.92734 L 129.13638 284.10007 L 154.96367 258.27277 L 206.61823 258.27277 Q 232.4455 258.27277 568.20013 129.13638 z" svg:height="4.3906374mm" draw:style-name="style-438" svg:viewBox="0.0 0.0 955.6093 439.06372" svg:width="9.556093mm" svg:x="40.290554mm" svg:y="158.57948mm"/>
          <draw:path svg:d="M 516.54553 129.13638 L 516.54553 129.13638 L 516.54553 154.96367 L 516.54553 180.79094 L 490.7183 180.79094 L 490.7183 206.61823 L 490.7183 206.61823 L 516.54553 206.61823 L 516.54553 206.61823 L 516.54553 206.61823 L 490.7183 232.4455 L 464.891 258.27277 L 464.891 258.27277 L 464.891 258.27277 L 490.7183 284.10007 Q 516.54553 309.92734 516.54553 309.92734 L 516.54553 309.92734 L 516.54553 309.92734 Q 516.54553 335.7546 464.891 361.58188 Q 464.891 387.40918 335.7546 387.40918 L 232.4455 413.23645 L 232.4455 413.23645 L 232.4455 413.23645 L 232.4455 413.23645 Q 232.4455 413.23645 206.61823 439.06372 Q 154.96367 439.06372 154.96367 361.58188 Q 154.96367 309.92734 103.30911 284.10007 Q 103.30911 258.27277 51.654556 206.61823 L 0.0 129.13638 L 0.0 129.13638 L 0.0 103.30911 L 0.0 103.30911 L 0.0 103.30911 L 0.0 103.30911 L 0.0 103.30911 L 25.827278 103.30911 L 25.827278 77.481834 L 25.827278 51.654556 L 51.654556 25.827278 L 51.654556 25.827278 L 51.654556 51.654556 L 77.481834 51.654556 L 103.30911 51.654556 L 103.30911 25.827278 L 103.30911 25.827278 L 129.13638 25.827278 L 129.13638 51.654556 L 154.96367 51.654556 Q 180.79094 51.654556 206.61823 51.654556 Q 232.4455 51.654556 232.4455 -1.8189894E-12 Q 232.4455 -51.654556 309.92734 -1.8189894E-12 Q 413.23645 51.654556 413.23645 103.30911 Q 439.06372 154.96367 464.891 154.96367 Q 490.7183 154.96367 516.54553 129.13638 z" svg:height="4.3906374mm" draw:style-name="style-439" svg:viewBox="0.0 0.0 516.54553 439.06372" svg:width="5.165456mm" svg:x="287.19934mm" svg:y="158.06294mm"/>
          <draw:path svg:d="M 413.23645 0.0 L 439.06372 0.0 L 439.06372 51.654556 Q 439.06372 129.13638 464.891 103.30911 Q 490.7183 103.30911 490.7183 206.61823 Q 490.7183 309.92734 464.891 309.92734 Q 439.06372 335.7546 516.54553 335.7546 Q 568.20013 335.7546 619.8547 361.58188 L 697.3365 361.58188 L 723.16376 361.58188 L 774.81836 361.58188 L 774.81836 387.40918 Q 774.81836 413.23645 774.81836 464.891 Q 774.81836 516.54553 748.9911 542.37286 L 697.3365 542.37286 L 619.8547 542.37286 Q 568.20013 542.37286 361.58188 516.54553 Q 180.79094 490.7183 129.13638 516.54553 L 77.481834 542.37286 L 51.654556 542.37286 Q 0.0 542.37286 0.0 516.54553 L 25.827278 490.7183 L 51.654556 464.891 Q 77.481834 439.06372 51.654556 439.06372 Q 25.827278 439.06372 154.96367 309.92734 Q 258.27277 180.79094 258.27277 154.96367 L 284.10007 154.96367 L 284.10007 154.96367 Q 309.92734 154.96367 309.92734 129.13638 L 309.92734 129.13638 L 309.92734 129.13638 Q 309.92734 129.13638 335.7546 129.13638 L 335.7546 103.30911 L 335.7546 103.30911 Q 361.58188 103.30911 361.58188 77.481834 L 361.58188 77.481834 L 361.58188 77.481834 Q 361.58188 77.481834 387.40918 77.481834 L 387.40918 51.654556 L 387.40918 51.654556 Q 413.23645 51.654556 413.23645 25.827278 L 413.23645 25.827278 L 413.23645 25.827278 Q 413.23645 25.827278 413.23645 0.0 z" svg:height="5.4237285mm" draw:style-name="style-440" svg:viewBox="0.0 0.0 774.81836 542.37286" svg:width="7.7481833mm" svg:x="236.06133mm" svg:y="62.24374mm"/>
          <draw:path svg:d="M 361.58188 0.0 L 387.40918 0.0 L 413.23645 25.827278 L 439.06372 51.654556 L 490.7183 51.654556 L 542.37286 51.654556 L 542.37286 51.654556 L 542.37286 77.481834 L 516.54553 77.481834 L 516.54553 103.30911 L 516.54553 103.30911 L 516.54553 103.30911 L 516.54553 154.96367 L 516.54553 232.4455 L 490.7183 284.10007 Q 490.7183 361.58188 568.20013 361.58188 Q 645.68195 413.23645 645.68195 413.23645 L 671.5092 413.23645 L 671.5092 413.23645 L 671.5092 413.23645 L 697.3365 439.06372 L 723.16376 464.891 L 723.16376 464.891 L 723.16376 464.891 L 723.16376 464.891 L 723.16376 490.7183 L 723.16376 490.7183 L 723.16376 516.54553 L 723.16376 516.54553 L 723.16376 516.54553 L 697.3365 542.37286 L 671.5092 568.20013 L 671.5092 568.20013 L 671.5092 568.20013 L 568.20013 594.0274 Q 439.06372 619.8547 284.10007 594.0274 L 129.13638 594.0274 L 129.13638 568.20013 Q 129.13638 542.37286 77.481834 542.37286 L 25.827278 542.37286 L 25.827278 516.54553 L -3.6379788E-12 516.54553 L -3.6379788E-12 516.54553 L -3.6379788E-12 516.54553 L -3.6379788E-12 516.54553 L -3.6379788E-12 516.54553 L -3.6379788E-12 490.7183 L -3.6379788E-12 490.7183 L 25.827278 490.7183 L 25.827278 464.891 L 77.481834 413.23645 Q 129.13638 361.58188 103.30911 361.58188 Q 103.30911 335.7546 129.13638 284.10007 Q 154.96367 232.4455 180.79094 206.61823 Q 206.61823 206.61823 232.4455 103.30911 L 232.4455 25.827278 L 258.27277 25.827278 Q 309.92734 0.0 361.58188 0.0 z M 413.23645 232.4455 Q 413.23645 206.61823 413.23645 206.61823 Q 413.23645 206.61823 413.23645 206.61823 Q 413.23645 232.4455 413.23645 232.4455 z" svg:height="5.940274mm" draw:style-name="style-441" svg:viewBox="0.0 0.0 723.16376 594.0274" svg:width="7.231638mm" svg:x="194.73767mm" svg:y="60.952377mm"/>
          <draw:path svg:d="M 206.61823 51.654556 L 206.61823 51.654556 L 180.79094 51.654556 Q 129.13638 77.481834 129.13638 103.30911 Q 129.13638 154.96367 154.96367 154.96367 Q 180.79094 180.79094 129.13638 232.4455 Q 103.30911 284.10007 51.654556 284.10007 Q 0.0 258.27277 0.0 258.27277 L 0.0 258.27277 L 0.0 232.4455 L 0.0 206.61823 L 0.0 206.61823 L 0.0 206.61823 L 25.827278 180.79094 Q 77.481834 154.96367 77.481834 154.96367 L 77.481834 154.96367 L 77.481834 154.96367 Q 77.481834 129.13638 51.654556 77.481834 L 25.827278 25.827278 L 25.827278 25.827278 Q 51.654556 0.0 51.654556 0.0 L 51.654556 0.0 L 129.13638 0.0 Q 180.79094 -25.827278 180.79094 0.0 Q 180.79094 25.827278 206.61823 51.654556 z" svg:height="2.8410006mm" draw:style-name="style-442" svg:viewBox="0.0 0.0 206.61823 284.10007" svg:width="2.0661821mm" svg:x="72.058105mm" svg:y="107.95802mm"/>
          <draw:path svg:d="M 232.4455 0.0 L 232.4455 0.0 L 232.4455 25.827278 Q 258.27277 51.654556 258.27277 77.481834 L 232.4455 77.481834 L 232.4455 77.481834 L 232.4455 103.30911 L 206.61823 103.30911 Q 180.79094 129.13638 180.79094 154.96367 L 180.79094 180.79094 L 180.79094 180.79094 Q 180.79094 180.79094 103.30911 206.61823 L 51.654556 232.4455 L 51.654556 206.61823 Q 25.827278 206.61823 25.827278 154.96367 L 0.0 103.30911 L 0.0 77.481834 Q 25.827278 51.654556 25.827278 77.481834 Q 25.827278 103.30911 51.654556 77.481834 Q 77.481834 51.654556 103.30911 51.654556 Q 129.13638 25.827278 129.13638 25.827278 L 129.13638 25.827278 L 129.13638 25.827278 L 129.13638 51.654556 L 180.79094 51.654556 Q 206.61823 51.654556 180.79094 25.827278 L 180.79094 0.0 L 206.61823 0.0 Q 232.4455 0.0 232.4455 0.0 z" svg:height="2.324455mm" draw:style-name="style-443" svg:viewBox="0.0 0.0 258.27277 232.4455" svg:width="2.582728mm" svg:x="70.50847mm" svg:y="114.15657mm"/>
          <draw:path svg:d="M 2350.2822 335.7546 L 2376.1096 335.7546 L 2376.1096 309.92734 Q 2401.9368 309.92734 2401.9368 309.92734 L 2401.9368 284.10007 L 2401.9368 284.10007 L 2401.9368 284.10007 L 2427.7642 284.10007 L 2427.7642 284.10007 L 2427.7642 309.92734 L 2453.5913 309.92734 L 2453.5913 335.7546 L 2453.5913 361.58188 L 2427.7642 361.58188 L 2427.7642 387.40918 L 2427.7642 387.40918 Q 2401.9368 387.40918 2401.9368 387.40918 L 2376.1096 413.23645 L 2350.2822 413.23645 L 2350.2822 439.06372 L 2350.2822 439.06372 L 2350.2822 439.06372 L 2350.2822 439.06372 L 2324.455 439.06372 L 2324.455 464.891 L 2298.6277 464.891 L 2298.6277 464.891 L 2298.6277 464.891 L 2298.6277 464.891 Q 2272.8005 490.7183 2221.146 490.7183 Q 2169.4915 542.37286 2040.355 542.37286 Q 1911.2186 542.37286 1911.2186 568.20013 Q 1885.3912 594.0274 1859.564 594.0274 L 1807.9094 594.0274 L 1807.9094 594.0274 L 1833.7367 594.0274 L 1833.7367 594.0274 L 1833.7367 619.8547 L 1807.9094 619.8547 L 1807.9094 645.68195 L 1782.0822 645.68195 L 1756.2549 645.68195 L 1782.0822 671.5092 Q 1807.9094 697.3365 1807.9094 697.3365 L 1807.9094 697.3365 L 1756.2549 697.3365 Q 1704.6003 697.3365 1704.6003 723.16376 Q 1678.7731 748.9911 1652.9458 748.9911 Q 1627.1185 774.81836 1627.1185 800.6456 L 1627.1185 826.4729 L 1575.464 826.4729 Q 1523.8094 826.4729 1523.8094 852.3002 L 1523.8094 878.12744 L 1523.8094 903.9547 L 1523.8094 903.9547 L 1523.8094 903.9547 L 1523.8094 903.9547 L 1497.9822 929.782 L 1472.1549 929.782 L 1472.1549 903.9547 Q 1472.1549 878.12744 1446.3275 878.12744 L 1446.3275 852.3002 L 1420.5002 852.3002 L 1394.673 852.3002 L 1394.673 774.81836 Q 1394.673 697.3365 1239.7094 697.3365 L 1084.7457 697.3365 L 1058.9185 748.9911 Q 1058.9185 774.81836 1058.9185 800.6456 L 1058.9185 826.4729 L 1033.0911 826.4729 Q 1007.26385 826.4729 1007.26385 800.6456 Q 1007.26385 774.81836 981.4366 800.6456 Q 955.6093 852.3002 903.9547 852.3002 Q 878.12744 852.3002 878.12744 903.9547 L 878.12744 955.6093 L 878.12744 955.6093 L 852.3002 955.6093 L 852.3002 1007.26385 L 852.3002 1033.0911 L 878.12744 1058.9185 L 878.12744 1084.7457 L 903.9547 1110.573 Q 929.782 1110.573 929.782 1136.4003 L 903.9547 1136.4003 L 903.9547 1136.4003 L 903.9547 1162.2275 L 903.9547 1162.2275 L 903.9547 1162.2275 L 878.12744 1162.2275 L 878.12744 1162.2275 L 878.12744 1188.0548 L 852.3002 1188.0548 L 852.3002 1188.0548 L 852.3002 1213.8821 L 852.3002 1213.8821 L 852.3002 1213.8821 L 826.4729 1213.8821 L 826.4729 1213.8821 L 774.81836 1213.8821 L 723.16376 1213.8821 L 697.3365 1188.0548 L 671.5092 1162.2275 L 645.68195 1162.2275 Q 594.0274 1162.2275 542.37286 1188.0548 L 516.54553 1188.0548 L 516.54553 1188.0548 Q 516.54553 1162.2275 516.54553 1162.2275 Q 542.37286 1162.2275 490.7183 1136.4003 Q 490.7183 1110.573 516.54553 1084.7457 Q 542.37286 1058.9185 464.891 955.6093 Q 387.40918 878.12744 335.7546 878.12744 Q 284.10007 852.3002 284.10007 774.81836 Q 284.10007 697.3365 154.96367 671.5092 L 25.827278 645.68195 L 25.827278 594.0274 L 25.827278 568.20013 L 25.827278 568.20013 L 25.827278 568.20013 L 25.827278 542.37286 L 25.827278 542.37286 L 25.827278 542.37286 L 25.827278 542.37286 L 25.827278 542.37286 L 25.827278 516.54553 L 0.0 516.54553 L 0.0 490.7183 L 0.0 490.7183 L 25.827278 490.7183 L 25.827278 464.891 L 25.827278 439.06372 L 103.30911 464.891 Q 154.96367 490.7183 180.79094 439.06372 Q 206.61823 387.40918 232.4455 387.40918 Q 284.10007 361.58188 258.27277 284.10007 Q 232.4455 232.4455 258.27277 232.4455 Q 284.10007 206.61823 284.10007 180.79094 L 284.10007 154.96367 L 309.92734 154.96367 L 335.7546 129.13638 L 335.7546 129.13638 L 335.7546 129.13638 L 361.58188 129.13638 L 361.58188 129.13638 L 387.40918 103.30911 L 439.06372 103.30911 L 439.06372 77.481834 L 439.06372 77.481834 L 439.06372 77.481834 L 464.891 77.481834 L 464.891 77.481834 L 490.7183 77.481834 L 490.7183 103.30911 Q 490.7183 129.13638 464.891 129.13638 L 439.06372 154.96367 L 413.23645 154.96367 L 413.23645 180.79094 L 413.23645 180.79094 L 387.40918 180.79094 L 387.40918 180.79094 L 387.40918 180.79094 L 464.891 206.61823 Q 542.37286 232.4455 542.37286 232.4455 L 542.37286 232.4455 L 568.20013 232.4455 L 594.0274 232.4455 L 619.8547 232.4455 Q 645.68195 232.4455 645.68195 206.61823 Q 671.5092 180.79094 697.3365 180.79094 Q 748.9911 180.79094 748.9911 180.79094 L 748.9911 180.79094 L 748.9911 180.79094 Q 748.9911 180.79094 774.81836 180.79094 L 774.81836 154.96367 L 774.81836 154.96367 Q 800.6456 154.96367 800.6456 129.13638 L 800.6456 129.13638 L 826.4729 103.30911 Q 852.3002 77.481834 903.9547 51.654556 Q 981.4366 25.827278 1007.26385 77.481834 Q 1033.0911 77.481834 1110.573 77.481834 Q 1188.0548 77.481834 1188.0548 103.30911 Q 1188.0548 129.13638 1239.7094 129.13638 Q 1291.3639 129.13638 1291.3639 103.30911 Q 1291.3639 77.481834 1317.1912 77.481834 Q 1343.0184 77.481834 1317.1912 51.654556 Q 1291.3639 51.654556 1291.3639 25.827278 Q 1291.3639 0.0 1394.673 0.0 Q 1497.9822 0.0 1497.9822 25.827278 Q 1497.9822 77.481834 1549.6367 77.481834 Q 1627.1185 77.481834 1678.7731 103.30911 Q 1730.4276 129.13638 1730.4276 103.30911 Q 1730.4276 77.481834 1782.0822 77.481834 Q 1859.564 77.481834 1885.3912 103.30911 Q 1885.3912 129.13638 1911.2186 154.96367 Q 1937.0459 154.96367 1937.0459 129.13638 Q 1937.0459 77.481834 2040.355 77.481834 Q 2117.837 77.481834 2092.0095 129.13638 Q 2092.0095 180.79094 2117.837 180.79094 Q 2143.664 154.96367 2169.4915 180.79094 Q 2169.4915 206.61823 2246.9731 180.79094 Q 2298.6277 180.79094 2298.6277 232.4455 Q 2272.8005 284.10007 2298.6277 309.92734 Q 2324.455 335.7546 2350.2822 335.7546 z" svg:height="12.138821mm" draw:style-name="style-444" svg:viewBox="0.0 0.0 2453.5913 1213.8821" svg:width="24.535913mm" svg:x="191.89668mm" svg:y="49.3301mm"/>
          <draw:path svg:d="M -3.6379788E-12 25.827278 L -3.6379788E-12 0.0 L -3.6379788E-12 0.0 L 25.827278 0.0 L 51.654556 0.0 Q 51.654556 25.827278 77.481834 25.827278 L 103.30911 25.827278 L 154.96367 25.827278 L 206.61823 25.827278 L 206.61823 51.654556 Q 206.61823 77.481834 180.79094 77.481834 Q 180.79094 77.481834 103.30911 77.481834 Q -3.6379788E-12 51.654556 -3.6379788E-12 25.827278 z" svg:height="0.77481836mm" draw:style-name="style-445" svg:viewBox="0.0 0.0 206.61823 77.481834" svg:width="2.0661821mm" svg:x="268.08716mm" svg:y="64.30992mm"/>
          <draw:path svg:d="M 129.13638 25.827278 L 129.13638 0.0 L 180.79094 25.827278 Q 258.27277 25.827278 335.7546 25.827278 Q 413.23645 25.827278 439.06372 25.827278 L 439.06372 25.827278 L 439.06372 25.827278 L 439.06372 25.827278 L 464.891 25.827278 L 464.891 25.827278 L 464.891 51.654556 L 490.7183 51.654556 L 490.7183 77.481834 L 490.7183 129.13638 L 439.06372 129.13638 Q 413.23645 129.13638 413.23645 154.96367 Q 413.23645 180.79094 439.06372 180.79094 Q 464.891 180.79094 439.06372 206.61823 Q 439.06372 232.4455 413.23645 206.61823 Q 387.40918 206.61823 387.40918 284.10007 Q 387.40918 387.40918 335.7546 413.23645 Q 309.92734 439.06372 309.92734 439.06372 L 309.92734 439.06372 L 284.10007 439.06372 Q 232.4455 439.06372 232.4455 387.40918 Q 206.61823 335.7546 180.79094 335.7546 Q 154.96367 335.7546 77.481834 309.92734 L 25.827278 284.10007 L 25.827278 258.27277 L 25.827278 258.27277 L 25.827278 232.4455 L 25.827278 232.4455 L 25.827278 232.4455 L 25.827278 232.4455 L 25.827278 206.61823 L 25.827278 206.61823 L 0.0 180.79094 L 0.0 129.13638 L 25.827278 129.13638 Q 51.654556 129.13638 51.654556 103.30911 Q 51.654556 77.481834 77.481834 77.481834 Q 103.30911 77.481834 103.30911 51.654556 L 103.30911 51.654556 L 103.30911 51.654556 Q 129.13638 51.654556 129.13638 25.827278 L 129.13638 25.827278 L 129.13638 25.827278 z" svg:height="4.3906374mm" draw:style-name="style-446" svg:viewBox="0.0 0.0 490.7183 439.06372" svg:width="4.9071827mm" svg:x="209.45923mm" svg:y="182.0823mm"/>
          <draw:path svg:d="M 232.4455 25.827278 L 232.4455 -4.5474735E-13 L 258.27277 -4.5474735E-13 Q 284.10007 -4.5474735E-13 284.10007 25.827278 Q 284.10007 51.654556 335.7546 51.654556 L 387.40918 25.827278 L 387.40918 25.827278 L 387.40918 25.827278 L 413.23645 51.654556 Q 413.23645 77.481834 439.06372 77.481834 Q 464.891 77.481834 464.891 25.827278 Q 490.7183 -4.5474735E-13 490.7183 25.827278 L 490.7183 51.654556 L 490.7183 77.481834 L 490.7183 77.481834 L 490.7183 77.481834 L 490.7183 77.481834 L 490.7183 103.30911 L 490.7183 103.30911 L 516.54553 103.30911 L 516.54553 129.13638 L 516.54553 129.13638 Q 542.37286 129.13638 542.37286 129.13638 L 542.37286 154.96367 L 516.54553 180.79094 Q 490.7183 180.79094 516.54553 284.10007 Q 542.37286 413.23645 568.20013 439.06372 L 568.20013 439.06372 L 568.20013 439.06372 L 568.20013 464.891 L 542.37286 464.891 Q 542.37286 490.7183 542.37286 490.7183 L 542.37286 490.7183 L 542.37286 542.37286 L 542.37286 568.20013 L 516.54553 568.20013 L 516.54553 568.20013 L 516.54553 542.37286 Q 490.7183 542.37286 490.7183 542.37286 L 490.7183 542.37286 L 490.7183 516.54553 L 490.7183 516.54553 L 464.891 490.7183 L 439.06372 464.891 L 439.06372 464.891 L 439.06372 439.06372 L 413.23645 439.06372 Q 387.40918 439.06372 361.58188 464.891 L 335.7546 464.891 L 335.7546 464.891 Q 309.92734 439.06372 232.4455 413.23645 Q 180.79094 387.40918 180.79094 361.58188 Q 180.79094 335.7546 77.481834 335.7546 L 0.0 335.7546 L 0.0 335.7546 L 25.827278 335.7546 L 25.827278 335.7546 L 25.827278 309.92734 L 0.0 309.92734 L 0.0 284.10007 L 25.827278 284.10007 L 51.654556 284.10007 L 51.654556 284.10007 L 77.481834 284.10007 L 77.481834 258.27277 L 77.481834 232.4455 L 51.654556 180.79094 L 51.654556 154.96367 L 103.30911 180.79094 Q 180.79094 180.79094 154.96367 129.13638 Q 154.96367 77.481834 180.79094 77.481834 Q 232.4455 77.481834 232.4455 25.827278 z" svg:height="5.682001mm" draw:style-name="style-447" svg:viewBox="0.0 0.0 568.20013 568.20013" svg:width="5.682001mm" svg:x="68.44228mm" svg:y="39.515736mm"/>
          <draw:path svg:d="M 51.654556 0.0 L 51.654556 0.0 L 206.61823 51.654556 Q 335.7546 77.481834 361.58188 103.30911 L 361.58188 103.30911 L 361.58188 103.30911 Q 361.58188 129.13638 361.58188 129.13638 L 387.40918 129.13638 L 387.40918 129.13638 Q 413.23645 129.13638 413.23645 129.13638 L 413.23645 154.96367 L 413.23645 154.96367 Q 413.23645 180.79094 387.40918 180.79094 L 361.58188 206.61823 L 335.7546 206.61823 Q 309.92734 180.79094 284.10007 180.79094 L 258.27277 180.79094 L 206.61823 154.96367 Q 180.79094 129.13638 103.30911 103.30911 L 0.0 51.654556 L 0.0 25.827278 Q 25.827278 25.827278 51.654556 0.0 z" svg:height="2.0661821mm" draw:style-name="style-448" svg:viewBox="0.0 0.0 413.23645 206.61823" svg:width="4.1323643mm" svg:x="228.82968mm" svg:y="92.203384mm"/>
          <draw:path svg:d="M 103.30911 1.8189894E-12 L 129.13638 1.8189894E-12 L 129.13638 1.8189894E-12 L 129.13638 25.827278 L 129.13638 25.827278 L 103.30911 25.827278 L 103.30911 25.827278 L 103.30911 25.827278 L 206.61823 51.654556 Q 309.92734 77.481834 309.92734 103.30911 Q 335.7546 129.13638 387.40918 180.79094 Q 439.06372 180.79094 516.54553 206.61823 L 594.0274 206.61823 L 594.0274 206.61823 Q 594.0274 232.4455 542.37286 232.4455 L 490.7183 232.4455 L 490.7183 258.27277 L 464.891 258.27277 L 464.891 284.10007 Q 464.891 309.92734 490.7183 335.7546 L 490.7183 335.7546 L 490.7183 335.7546 Q 490.7183 335.7546 464.891 361.58188 L 464.891 361.58188 L 464.891 335.7546 Q 464.891 335.7546 387.40918 335.7546 L 335.7546 335.7546 L 335.7546 335.7546 Q 335.7546 335.7546 309.92734 309.92734 Q 258.27277 284.10007 258.27277 258.27277 Q 232.4455 232.4455 206.61823 232.4455 Q 154.96367 232.4455 129.13638 180.79094 L 103.30911 154.96367 L 129.13638 154.96367 L 129.13638 129.13638 L 129.13638 129.13638 Q 103.30911 129.13638 51.654556 77.481834 L 9.094947E-13 51.654556 L 25.827278 25.827278 Q 51.654556 25.827278 103.30911 1.8189894E-12 z" svg:height="3.615819mm" draw:style-name="style-449" svg:viewBox="0.0 0.0 594.0274 361.58188" svg:width="5.940274mm" svg:x="67.667465mm" svg:y="104.60048mm"/>
          <draw:path svg:d="M 309.92734 103.30911 L 309.92734 103.30911 L 309.92734 103.30911 Q 309.92734 103.30911 309.92734 129.13638 L 335.7546 129.13638 L 335.7546 129.13638 Q 335.7546 154.96367 361.58188 180.79094 Q 361.58188 206.61823 258.27277 180.79094 L 180.79094 154.96367 L 154.96367 129.13638 Q 129.13638 103.30911 51.654556 77.481834 L 0.0 25.827278 L 0.0 0.0 Q 25.827278 0.0 103.30911 0.0 Q 154.96367 0.0 232.4455 51.654556 Q 309.92734 103.30911 309.92734 103.30911 z" svg:height="1.8079095mm" draw:style-name="style-450" svg:viewBox="0.0 0.0 361.58188 180.79094" svg:width="3.615819mm" svg:x="243.29295mm" svg:y="97.62711mm"/>
          <draw:path svg:d="M 51.654556 25.827278 L 51.654556 -1.8189894E-12 L 103.30911 25.827278 Q 154.96367 25.827278 154.96367 77.481834 L 154.96367 103.30911 L 206.61823 103.30911 Q 258.27277 103.30911 284.10007 77.481834 L 284.10007 51.654556 L 284.10007 103.30911 Q 284.10007 154.96367 258.27277 180.79094 Q 232.4455 180.79094 232.4455 232.4455 Q 232.4455 309.92734 258.27277 309.92734 Q 284.10007 309.92734 284.10007 335.7546 L 284.10007 361.58188 L 335.7546 361.58188 Q 413.23645 361.58188 413.23645 387.40918 L 439.06372 413.23645 L 439.06372 439.06372 L 439.06372 439.06372 L 387.40918 464.891 Q 335.7546 490.7183 361.58188 490.7183 L 361.58188 516.54553 L 361.58188 542.37286 L 361.58188 542.37286 L 335.7546 542.37286 Q 309.92734 542.37286 232.4455 490.7183 L 180.79094 490.7183 L 180.79094 464.891 L 180.79094 464.891 L 180.79094 387.40918 Q 180.79094 335.7546 129.13638 284.10007 L 103.30911 258.27277 L 129.13638 258.27277 Q 129.13638 232.4455 129.13638 232.4455 L 129.13638 206.61823 L 129.13638 206.61823 Q 129.13638 180.79094 103.30911 180.79094 Q 77.481834 180.79094 25.827278 180.79094 L 0.0 154.96367 L 0.0 129.13638 L 25.827278 103.30911 L 25.827278 103.30911 L 25.827278 77.481834 L 25.827278 77.481834 L 25.827278 77.481834 L 51.654556 25.827278 z" svg:height="5.4237285mm" draw:style-name="style-451" svg:viewBox="0.0 0.0 439.06372 542.37286" svg:width="4.3906374mm" svg:x="13.6884575mm" svg:y="150.05649mm"/>
          <draw:path svg:d="M 154.96367 25.827278 L 154.96367 0.0 L 180.79094 25.827278 Q 206.61823 77.481834 258.27277 77.481834 Q 309.92734 103.30911 284.10007 129.13638 Q 284.10007 154.96367 335.7546 129.13638 Q 387.40918 129.13638 387.40918 154.96367 Q 387.40918 180.79094 335.7546 206.61823 Q 309.92734 232.4455 309.92734 232.4455 Q 309.92734 258.27277 335.7546 284.10007 L 335.7546 309.92734 L 335.7546 309.92734 Q 335.7546 335.7546 206.61823 309.92734 L 103.30911 284.10007 L 77.481834 284.10007 L 51.654556 284.10007 L 51.654556 258.27277 L 51.654556 258.27277 L 25.827278 258.27277 L 25.827278 232.4455 L 25.827278 232.4455 L 0.0 232.4455 L 0.0 180.79094 L 0.0 154.96367 L 51.654556 129.13638 Q 103.30911 77.481834 129.13638 77.481834 L 154.96367 77.481834 L 154.96367 25.827278 z" svg:height="3.0992734mm" draw:style-name="style-452" svg:viewBox="0.0 0.0 387.40918 309.92734" svg:width="3.8740916mm" svg:x="119.83857mm" svg:y="113.38175mm"/>
          <draw:path svg:d="M 103.30911 -1.8189894E-12 L 180.79094 -1.8189894E-12 L 180.79094 25.827278 L 206.61823 25.827278 L 206.61823 25.827278 L 206.61823 51.654556 L 206.61823 51.654556 L 206.61823 51.654556 L 232.4455 51.654556 L 232.4455 51.654556 L 258.27277 77.481834 L 284.10007 77.481834 L 284.10007 103.30911 Q 284.10007 154.96367 309.92734 154.96367 L 335.7546 154.96367 L 335.7546 154.96367 Q 309.92734 180.79094 232.4455 258.27277 L 154.96367 309.92734 L 154.96367 258.27277 Q 154.96367 206.61823 77.481834 154.96367 L -3.6379788E-12 77.481834 L -3.6379788E-12 77.481834 L -3.6379788E-12 77.481834 L 25.827278 51.654556 Q 51.654556 -1.8189894E-12 103.30911 -1.8189894E-12 z M 206.61823 206.61823 Q 206.61823 206.61823 206.61823 180.79094 Q 206.61823 180.79094 206.61823 206.61823 Q 206.61823 206.61823 206.61823 206.61823 z" svg:height="3.0992734mm" draw:style-name="style-453" svg:viewBox="0.0 0.0 335.7546 309.92734" svg:width="3.357546mm" svg:x="232.96205mm" svg:y="161.67876mm"/>
          <draw:path svg:d="M 309.92734 25.827278 L 335.7546 -1.8189894E-12 L 361.58188 -1.8189894E-12 L 361.58188 -1.8189894E-12 L 361.58188 51.654556 Q 361.58188 103.30911 413.23645 129.13638 Q 490.7183 154.96367 516.54553 129.13638 Q 542.37286 129.13638 542.37286 154.96367 Q 542.37286 180.79094 516.54553 206.61823 Q 516.54553 206.61823 464.891 232.4455 Q 439.06372 258.27277 464.891 284.10007 Q 516.54553 309.92734 490.7183 361.58188 Q 490.7183 413.23645 516.54553 413.23645 L 568.20013 413.23645 L 542.37286 490.7183 Q 516.54553 568.20013 542.37286 568.20013 Q 568.20013 568.20013 671.5092 542.37286 Q 748.9911 516.54553 748.9911 568.20013 Q 723.16376 619.8547 748.9911 619.8547 L 748.9911 645.68195 L 748.9911 671.5092 Q 748.9911 723.16376 723.16376 723.16376 L 697.3365 723.16376 L 697.3365 748.9911 L 723.16376 748.9911 L 723.16376 748.9911 L 723.16376 774.81836 L 723.16376 800.6456 Q 697.3365 826.4729 671.5092 852.3002 Q 671.5092 878.12744 671.5092 878.12744 L 671.5092 878.12744 L 671.5092 955.6093 Q 671.5092 1033.0911 671.5092 1084.7457 L 671.5092 1110.573 L 645.68195 1110.573 L 645.68195 1084.7457 L 645.68195 1084.7457 L 619.8547 1084.7457 L 619.8547 1084.7457 L 619.8547 1084.7457 L 594.0274 1058.9185 Q 568.20013 1033.0911 568.20013 1033.0911 Q 542.37286 1033.0911 516.54553 1033.0911 Q 516.54553 1058.9185 439.06372 1084.7457 Q 361.58188 1084.7457 361.58188 1058.9185 Q 361.58188 1033.0911 309.92734 1033.0911 Q 284.10007 1033.0911 284.10007 1007.26385 L 284.10007 981.4366 L 258.27277 981.4366 L 232.4455 981.4366 L 232.4455 1007.26385 L 258.27277 1033.0911 L 232.4455 1084.7457 Q 232.4455 1110.573 258.27277 1110.573 Q 284.10007 1110.573 284.10007 1136.4003 L 258.27277 1162.2275 L 258.27277 1162.2275 L 258.27277 1162.2275 L 258.27277 1162.2275 L 232.4455 1136.4003 L 206.61823 1136.4003 L 180.79094 1136.4003 L 154.96367 1136.4003 L 129.13638 1136.4003 L 129.13638 1136.4003 L 103.30911 1136.4003 L 103.30911 1136.4003 L 103.30911 1136.4003 L 103.30911 1162.2275 L 103.30911 1162.2275 L 77.481834 1162.2275 L 77.481834 1136.4003 L 77.481834 1136.4003 L 51.654556 1136.4003 L 51.654556 1084.7457 L 51.654556 1058.9185 L 25.827278 1058.9185 L 25.827278 1033.0911 L 25.827278 1033.0911 L 51.654556 1033.0911 L 51.654556 1033.0911 Q 51.654556 1033.0911 77.481834 1007.26385 Q 103.30911 1007.26385 103.30911 955.6093 Q 103.30911 903.9547 77.481834 878.12744 L 51.654556 878.12744 L 51.654556 878.12744 L 51.654556 878.12744 L 25.827278 852.3002 Q 0.0 852.3002 0.0 826.4729 Q 25.827278 774.81836 51.654556 697.3365 Q 103.30911 619.8547 51.654556 619.8547 Q 25.827278 594.0274 25.827278 568.20013 Q 25.827278 542.37286 51.654556 542.37286 Q 77.481834 542.37286 77.481834 516.54553 Q 103.30911 464.891 103.30911 464.891 Q 129.13638 464.891 154.96367 413.23645 Q 180.79094 361.58188 154.96367 361.58188 Q 129.13638 361.58188 129.13638 335.7546 Q 129.13638 309.92734 180.79094 309.92734 Q 232.4455 309.92734 258.27277 258.27277 Q 258.27277 206.61823 232.4455 206.61823 Q 206.61823 180.79094 232.4455 103.30911 Q 258.27277 51.654556 284.10007 51.654556 Q 309.92734 51.654556 309.92734 25.827278 z" svg:height="11.622275mm" draw:style-name="style-454" svg:viewBox="0.0 0.0 748.9911 1162.2275" svg:width="7.4899106mm" svg:x="205.06859mm" svg:y="118.28893mm"/>
          <draw:path svg:d="M 542.37286 51.654556 L 568.20013 51.654556 L 568.20013 51.654556 Q 568.20013 51.654556 568.20013 51.654556 L 594.0274 51.654556 L 594.0274 51.654556 L 594.0274 51.654556 L 671.5092 77.481834 Q 748.9911 103.30911 774.81836 103.30911 Q 800.6456 103.30911 800.6456 51.654556 L 800.6456 25.827278 L 800.6456 25.827278 L 826.4729 25.827278 L 826.4729 25.827278 Q 826.4729 51.654556 826.4729 51.654556 L 852.3002 51.654556 L 852.3002 77.481834 Q 878.12744 103.30911 878.12744 103.30911 L 878.12744 103.30911 L 878.12744 103.30911 L 878.12744 103.30911 L 903.9547 103.30911 L 903.9547 103.30911 L 903.9547 129.13638 L 929.782 129.13638 L 929.782 129.13638 L 929.782 154.96367 L 1033.0911 206.61823 Q 1136.4003 309.92734 1188.0548 309.92734 L 1239.7094 309.92734 L 1343.0184 361.58188 Q 1446.3275 439.06372 1472.1549 516.54553 Q 1523.8094 568.20013 1549.6367 594.0274 L 1549.6367 594.0274 L 1601.2913 619.8547 Q 1627.1185 671.5092 1652.9458 671.5092 L 1652.9458 671.5092 L 1652.9458 697.3365 L 1652.9458 723.16376 L 1678.7731 723.16376 L 1678.7731 723.16376 L 1678.7731 748.9911 L 1704.6003 748.9911 L 1704.6003 748.9911 L 1704.6003 774.81836 L 1730.4276 774.81836 Q 1756.2549 774.81836 1756.2549 800.6456 L 1782.0822 800.6456 L 1782.0822 800.6456 L 1782.0822 826.4729 L 1782.0822 826.4729 L 1807.9094 826.4729 L 1807.9094 826.4729 L 1807.9094 826.4729 L 1807.9094 852.3002 L 1807.9094 852.3002 L 1833.7367 852.3002 L 1833.7367 878.12744 L 1833.7367 878.12744 L 1859.564 878.12744 L 1859.564 903.9547 L 1859.564 929.782 L 1885.3912 929.782 L 1885.3912 929.782 L 1885.3912 955.6093 L 1911.2186 955.6093 L 1911.2186 955.6093 L 1911.2186 981.4366 L 1911.2186 981.4366 L 1911.2186 981.4366 L 1937.0459 1007.26385 L 1962.8732 1033.0911 L 1962.8732 1033.0911 L 1962.8732 1033.0911 L 1988.7004 1007.26385 L 2014.5277 981.4366 L 2014.5277 981.4366 L 2014.5277 981.4366 L 2040.355 981.4366 L 2040.355 981.4366 L 2040.355 981.4366 L 2040.355 981.4366 L 2040.355 1007.26385 L 2066.1821 1007.26385 L 2066.1821 1007.26385 L 2066.1821 1033.0911 L 2092.0095 1033.0911 L 2117.837 1033.0911 L 2117.837 1058.9185 L 2117.837 1058.9185 L 2324.455 1110.573 Q 2505.2458 1188.0548 2556.9006 1136.4003 Q 2608.5552 1084.7457 2608.5552 1084.7457 L 2608.5552 1084.7457 L 2660.2097 1136.4003 Q 2686.0369 1162.2275 2711.8643 1162.2275 L 2711.8643 1188.0548 L 2763.5188 1188.0548 L 2815.1733 1188.0548 L 2841.0005 1213.8821 L 2892.655 1239.7094 L 2892.655 1239.7094 L 2892.655 1239.7094 L 2892.655 1239.7094 L 2892.655 1239.7094 L 2841.0005 1265.5366 L 2789.346 1265.5366 L 2789.346 1291.3639 L 2789.346 1343.0184 L 2763.5188 1343.0184 L 2763.5188 1343.0184 L 2737.6914 1368.8457 L 2686.0369 1368.8457 L 2686.0369 1420.5002 L 2686.0369 1472.1549 L 2660.2097 1497.9822 L 2660.2097 1523.8094 L 2608.5552 1523.8094 Q 2556.9006 1497.9822 2427.7642 1472.1549 L 2272.8005 1446.3275 L 2272.8005 1446.3275 Q 2272.8005 1420.5002 2246.9731 1420.5002 L 2246.9731 1420.5002 L 2221.146 1420.5002 Q 2195.3186 1394.673 2169.4915 1394.673 L 2143.664 1394.673 L 2143.664 1394.673 Q 2117.837 1368.8457 2117.837 1394.673 L 2117.837 1394.673 L 2117.837 1394.673 Q 2117.837 1394.673 2092.0095 1343.0184 Q 2066.1821 1291.3639 2066.1821 1343.0184 Q 2040.355 1368.8457 1988.7004 1368.8457 L 1937.0459 1368.8457 L 1911.2186 1368.8457 Q 1885.3912 1343.0184 1730.4276 1317.1912 L 1575.464 1291.3639 L 1575.464 1291.3639 L 1575.464 1291.3639 L 1549.6367 1265.5366 L 1497.9822 1239.7094 L 1497.9822 1239.7094 L 1497.9822 1239.7094 L 1472.1549 1239.7094 Q 1472.1549 1239.7094 826.4729 723.16376 L 180.79094 206.61823 L 180.79094 180.79094 L 154.96367 180.79094 L 154.96367 180.79094 L 154.96367 154.96367 L 154.96367 154.96367 L 154.96367 154.96367 L 129.13638 154.96367 L 129.13638 154.96367 L 103.30911 129.13638 L 77.481834 103.30911 L 77.481834 103.30911 L 51.654556 103.30911 L 51.654556 103.30911 L 51.654556 103.30911 L 25.827278 77.481834 L 0.0 51.654556 L 0.0 51.654556 L 0.0 51.654556 L 51.654556 51.654556 L 103.30911 51.654556 L 103.30911 77.481834 L 103.30911 77.481834 L 129.13638 77.481834 L 129.13638 103.30911 L 206.61823 103.30911 Q 284.10007 103.30911 309.92734 51.654556 Q 335.7546 -1.8189894E-12 387.40918 -1.8189894E-12 Q 439.06372 25.827278 439.06372 51.654556 Q 464.891 103.30911 464.891 51.654556 Q 464.891 25.827278 490.7183 25.827278 Q 516.54553 51.654556 542.37286 51.654556 z M 490.7183 77.481834 Q 516.54553 77.481834 516.54553 77.481834 L 516.54553 103.30911 L 516.54553 103.30911 Q 490.7183 103.30911 490.7183 77.481834 z M 2660.2097 1213.8821 Q 2686.0369 1213.8821 2686.0369 1213.8821 Q 2686.0369 1239.7094 2686.0369 1239.7094 Q 2660.2097 1239.7094 2660.2097 1213.8821 z" svg:height="15.238094mm" draw:style-name="style-455" svg:viewBox="0.0 0.0 2892.655 1523.8094" svg:width="28.926552mm" svg:x="110.02421mm" svg:y="150.8313mm"/>
          <draw:path svg:d="M 77.481834 0.0 L 103.30911 0.0 L 103.30911 0.0 L 103.30911 0.0 L 206.61823 25.827278 Q 284.10007 77.481834 309.92734 77.481834 L 335.7546 77.481834 L 335.7546 103.30911 L 309.92734 103.30911 L 309.92734 129.13638 L 309.92734 154.96367 L 284.10007 154.96367 L 284.10007 180.79094 L 180.79094 206.61823 Q 77.481834 258.27277 77.481834 284.10007 L 77.481834 309.92734 L 51.654556 309.92734 L 0.0 309.92734 L 0.0 206.61823 L 0.0 103.30911 L 0.0 103.30911 L 0.0 103.30911 L 25.827278 77.481834 L 51.654556 51.654556 L 51.654556 51.654556 L 51.654556 25.827278 L 51.654556 25.827278 L 51.654556 25.827278 L 77.481834 25.827278 L 77.481834 25.827278 L 77.481834 0.0 z" svg:height="3.0992734mm" draw:style-name="style-456" svg:viewBox="0.0 0.0 335.7546 309.92734" svg:width="3.357546mm" svg:x="0.0mm" svg:y="123.71266mm"/>
          <draw:path svg:d="M 697.3365 0.0 L 723.16376 0.0 L 723.16376 25.827278 Q 697.3365 51.654556 697.3365 103.30911 L 697.3365 154.96367 L 697.3365 154.96367 L 697.3365 154.96367 L 697.3365 154.96367 Q 697.3365 154.96367 645.68195 206.61823 Q 594.0274 258.27277 387.40918 439.06372 Q 180.79094 619.8547 180.79094 619.8547 L 154.96367 645.68195 L 77.481834 645.68195 L 0.0 619.8547 L 0.0 619.8547 L 0.0 619.8547 L 0.0 619.8547 L 25.827278 619.8547 L 25.827278 619.8547 L 25.827278 594.0274 L 25.827278 594.0274 L 25.827278 594.0274 L 51.654556 568.20013 L 51.654556 542.37286 L 51.654556 542.37286 L 77.481834 542.37286 L 77.481834 516.54553 L 77.481834 490.7183 L 103.30911 490.7183 L 103.30911 464.891 L 103.30911 464.891 L 129.13638 464.891 L 129.13638 439.06372 Q 129.13638 413.23645 154.96367 413.23645 L 154.96367 387.40918 L 154.96367 387.40918 L 180.79094 387.40918 L 180.79094 387.40918 L 180.79094 361.58188 L 180.79094 361.58188 L 180.79094 361.58188 L 206.61823 361.58188 L 206.61823 361.58188 L 284.10007 335.7546 L 335.7546 309.92734 L 335.7546 309.92734 L 335.7546 309.92734 L 361.58188 309.92734 L 361.58188 309.92734 L 516.54553 154.96367 Q 671.5092 0.0 697.3365 0.0 z" svg:height="6.4568195mm" draw:style-name="style-457" svg:viewBox="0.0 0.0 723.16376 645.68195" svg:width="7.231638mm" svg:x="278.67633mm" svg:y="6.198547mm"/>
          <draw:path svg:d="M 490.7183 0.0 L 516.54553 0.0 L 516.54553 25.827278 Q 490.7183 51.654556 490.7183 77.481834 Q 464.891 103.30911 439.06372 129.13638 L 439.06372 154.96367 L 387.40918 154.96367 L 335.7546 154.96367 L 335.7546 180.79094 L 335.7546 180.79094 L 361.58188 180.79094 L 361.58188 206.61823 L 387.40918 206.61823 Q 413.23645 206.61823 413.23645 232.4455 L 413.23645 258.27277 L 387.40918 258.27277 Q 361.58188 258.27277 309.92734 206.61823 L 258.27277 206.61823 L 232.4455 180.79094 Q 206.61823 154.96367 129.13638 129.13638 L 25.827278 77.481834 L 25.827278 77.481834 L 25.827278 77.481834 L 25.827278 51.654556 L 25.827278 51.654556 L 0.0 51.654556 L 0.0 51.654556 L 180.79094 51.654556 Q 361.58188 51.654556 413.23645 51.654556 Q 464.891 0.0 490.7183 0.0 z" svg:height="2.582728mm" draw:style-name="style-458" svg:viewBox="0.0 0.0 516.54553 258.27277" svg:width="5.165456mm" svg:x="174.85068mm" svg:y="83.16383mm"/>
          <draw:path svg:d="M 103.30911 25.827278 L 103.30911 0.0 L 129.13638 0.0 Q 154.96367 0.0 154.96367 25.827278 Q 180.79094 77.481834 180.79094 77.481834 L 180.79094 103.30911 L 180.79094 180.79094 Q 180.79094 258.27277 154.96367 284.10007 L 154.96367 284.10007 L 129.13638 284.10007 Q 129.13638 284.10007 129.13638 258.27277 L 103.30911 258.27277 L 103.30911 232.4455 Q 77.481834 232.4455 77.481834 232.4455 L 77.481834 232.4455 L 77.481834 232.4455 Q 51.654556 232.4455 51.654556 206.61823 L 51.654556 206.61823 L 51.654556 180.79094 Q 77.481834 180.79094 25.827278 129.13638 L 0.0 51.654556 L 51.654556 77.481834 Q 103.30911 77.481834 103.30911 25.827278 z" svg:height="2.8410006mm" draw:style-name="style-459" svg:viewBox="0.0 0.0 180.79094 284.10007" svg:width="1.8079095mm" svg:x="94.26956mm" svg:y="163.48666mm"/>
          <draw:path svg:d="M 697.3365 0.0 L 697.3365 0.0 L 723.16376 0.0 Q 748.9911 25.827278 748.9911 0.0 L 748.9911 0.0 L 774.81836 25.827278 Q 774.81836 25.827278 800.6456 77.481834 Q 826.4729 154.96367 903.9547 180.79094 Q 981.4366 180.79094 981.4366 206.61823 Q 981.4366 232.4455 1033.0911 258.27277 Q 1084.7457 258.27277 1084.7457 258.27277 Q 1084.7457 284.10007 1084.7457 284.10007 L 1110.573 284.10007 L 1084.7457 335.7546 Q 1058.9185 387.40918 1007.26385 413.23645 Q 981.4366 439.06372 981.4366 464.891 Q 1033.0911 490.7183 1033.0911 516.54553 L 1033.0911 542.37286 L 1033.0911 542.37286 L 1033.0911 568.20013 L 1007.26385 568.20013 Q 1007.26385 542.37286 981.4366 542.37286 Q 981.4366 542.37286 955.6093 542.37286 Q 929.782 568.20013 878.12744 568.20013 Q 826.4729 542.37286 800.6456 619.8547 Q 774.81836 697.3365 723.16376 671.5092 Q 697.3365 645.68195 671.5092 697.3365 Q 671.5092 723.16376 594.0274 748.9911 L 542.37286 748.9911 L 542.37286 774.81836 L 516.54553 774.81836 L 516.54553 800.6456 L 516.54553 826.4729 L 490.7183 826.4729 L 464.891 826.4729 L 439.06372 826.4729 Q 413.23645 852.3002 361.58188 852.3002 Q 309.92734 852.3002 309.92734 800.6456 Q 309.92734 774.81836 258.27277 748.9911 L 232.4455 748.9911 L 232.4455 748.9911 Q 232.4455 748.9911 206.61823 723.16376 L 180.79094 697.3365 L 180.79094 697.3365 L 154.96367 697.3365 L 154.96367 697.3365 L 154.96367 697.3365 L 129.13638 671.5092 L 103.30911 645.68195 L 51.654556 645.68195 L 25.827278 645.68195 L 25.827278 619.8547 L 0.0 619.8547 L 0.0 619.8547 L 0.0 619.8547 L 0.0 594.0274 L 0.0 594.0274 L 25.827278 594.0274 L 51.654556 594.0274 L 51.654556 568.20013 L 51.654556 568.20013 L 77.481834 568.20013 L 77.481834 594.0274 L 206.61823 542.37286 Q 361.58188 490.7183 361.58188 413.23645 Q 335.7546 335.7546 361.58188 309.92734 Q 361.58188 284.10007 464.891 232.4455 Q 542.37286 206.61823 542.37286 180.79094 Q 542.37286 154.96367 594.0274 129.13638 Q 619.8547 129.13638 619.8547 77.481834 Q 619.8547 0.0 671.5092 0.0 Q 697.3365 -25.827278 697.3365 0.0 z" svg:height="8.523002mm" draw:style-name="style-460" svg:viewBox="0.0 0.0 1110.573 852.3002" svg:width="11.105729mm" svg:x="110.54075mm" svg:y="72.57465mm"/>
          <draw:path svg:d="M 25.827278 51.654556 L 0.0 9.094947E-13 L 206.61823 77.481834 Q 413.23645 154.96367 439.06372 154.96367 L 490.7183 154.96367 L 490.7183 154.96367 Q 490.7183 180.79094 464.891 206.61823 L 464.891 232.4455 L 439.06372 232.4455 Q 439.06372 206.61823 258.27277 154.96367 Q 77.481834 103.30911 25.827278 51.654556 z" svg:height="2.324455mm" draw:style-name="style-461" svg:viewBox="0.0 0.0 490.7183 232.4455" svg:width="4.9071827mm" svg:x="302.43744mm" svg:y="73.34947mm"/>
          <draw:path svg:d="M 232.4455 0.0 L 258.27277 0.0 L 258.27277 25.827278 Q 258.27277 51.654556 206.61823 51.654556 Q 154.96367 77.481834 154.96367 103.30911 Q 154.96367 129.13638 103.30911 103.30911 L 51.654556 103.30911 L 51.654556 77.481834 L 51.654556 51.654556 L 25.827278 51.654556 L 3.6379788E-12 51.654556 L 3.6379788E-12 51.654556 L 3.6379788E-12 25.827278 L 103.30911 25.827278 Q 206.61823 0.0 232.4455 0.0 z" svg:height="1.0330911mm" draw:style-name="style-462" svg:viewBox="0.0 0.0 258.27277 103.30911" svg:width="2.582728mm" svg:x="291.07343mm" svg:y="113.64002mm"/>
          <draw:path svg:d="M 258.27277 25.827278 L 258.27277 0.0 L 284.10007 0.0 L 309.92734 0.0 L 309.92734 25.827278 Q 309.92734 51.654556 335.7546 51.654556 Q 361.58188 51.654556 361.58188 103.30911 Q 361.58188 129.13638 387.40918 129.13638 Q 413.23645 154.96367 413.23645 154.96367 L 413.23645 154.96367 L 387.40918 206.61823 Q 387.40918 284.10007 361.58188 309.92734 Q 335.7546 309.92734 335.7546 361.58188 Q 309.92734 413.23645 284.10007 413.23645 Q 232.4455 439.06372 232.4455 413.23645 Q 232.4455 387.40918 206.61823 413.23645 Q 206.61823 464.891 180.79094 464.891 L 154.96367 464.891 L 154.96367 490.7183 L 154.96367 490.7183 L 154.96367 490.7183 Q 154.96367 516.54553 129.13638 516.54553 Q 103.30911 568.20013 77.481834 516.54553 L 25.827278 464.891 L 25.827278 464.891 Q 25.827278 464.891 3.6379788E-12 439.06372 L 3.6379788E-12 413.23645 L 3.6379788E-12 387.40918 L 25.827278 361.58188 L 25.827278 361.58188 L 25.827278 361.58188 L 25.827278 335.7546 L 25.827278 335.7546 L 51.654556 309.92734 Q 77.481834 258.27277 77.481834 206.61823 Q 77.481834 180.79094 103.30911 180.79094 Q 129.13638 180.79094 154.96367 129.13638 L 180.79094 77.481834 L 180.79094 51.654556 L 180.79094 51.654556 L 206.61823 51.654556 L 206.61823 51.654556 L 206.61823 77.481834 L 232.4455 77.481834 L 232.4455 51.654556 L 232.4455 25.827278 L 258.27277 25.827278 z" svg:height="5.165456mm" draw:style-name="style-463" svg:viewBox="0.0 0.0 413.23645 516.54553" svg:width="4.1323643mm" svg:x="168.13557mm" svg:y="196.80386mm"/>
          <draw:path svg:d="M 129.13638 25.827278 L 154.96367 0.0 L 154.96367 0.0 Q 180.79094 0.0 180.79094 25.827278 L 180.79094 25.827278 L 180.79094 51.654556 Q 154.96367 77.481834 180.79094 77.481834 L 180.79094 77.481834 L 206.61823 77.481834 L 232.4455 77.481834 L 232.4455 77.481834 Q 258.27277 77.481834 284.10007 103.30911 L 309.92734 129.13638 L 309.92734 129.13638 L 284.10007 129.13638 L 284.10007 129.13638 L 284.10007 129.13638 L 309.92734 154.96367 Q 335.7546 180.79094 387.40918 180.79094 Q 413.23645 180.79094 439.06372 232.4455 Q 439.06372 258.27277 464.891 258.27277 L 464.891 258.27277 L 439.06372 284.10007 Q 413.23645 335.7546 387.40918 335.7546 Q 387.40918 361.58188 387.40918 387.40918 L 387.40918 413.23645 L 361.58188 439.06372 L 335.7546 490.7183 L 335.7546 490.7183 L 335.7546 490.7183 L 335.7546 490.7183 Q 335.7546 490.7183 284.10007 464.891 L 232.4455 464.891 L 232.4455 490.7183 L 232.4455 516.54553 L 206.61823 516.54553 L 180.79094 490.7183 L 180.79094 490.7183 L 180.79094 490.7183 L 180.79094 439.06372 Q 180.79094 387.40918 154.96367 361.58188 Q 103.30911 335.7546 77.481834 361.58188 L 25.827278 361.58188 L 25.827278 335.7546 Q 25.827278 309.92734 51.654556 309.92734 Q 77.481834 284.10007 25.827278 232.4455 L 0.0 180.79094 L 25.827278 180.79094 L 77.481834 180.79094 L 77.481834 154.96367 L 77.481834 129.13638 L 51.654556 129.13638 L 51.654556 129.13638 L 51.654556 129.13638 Q 51.654556 129.13638 77.481834 129.13638 Q 103.30911 129.13638 103.30911 103.30911 Q 129.13638 77.481834 129.13638 25.827278 z" svg:height="5.165456mm" draw:style-name="style-464" svg:viewBox="0.0 0.0 464.891 516.54553" svg:width="4.64891mm" svg:x="222.37286mm" svg:y="202.22758mm"/>
          <draw:path svg:d="M 258.27277 0.0 L 284.10007 0.0 L 361.58188 25.827278 Q 439.06372 51.654556 464.891 51.654556 L 464.891 51.654556 L 464.891 103.30911 L 464.891 154.96367 L 439.06372 154.96367 Q 413.23645 180.79094 413.23645 206.61823 Q 413.23645 258.27277 361.58188 258.27277 Q 284.10007 258.27277 258.27277 284.10007 Q 258.27277 309.92734 258.27277 309.92734 Q 232.4455 335.7546 206.61823 335.7546 L 180.79094 335.7546 L 180.79094 309.92734 Q 206.61823 284.10007 206.61823 258.27277 Q 206.61823 232.4455 154.96367 258.27277 L 77.481834 284.10007 L 77.481834 258.27277 L 51.654556 258.27277 L 51.654556 258.27277 L 51.654556 258.27277 L 51.654556 258.27277 L 51.654556 284.10007 L 51.654556 284.10007 L 25.827278 284.10007 L 25.827278 284.10007 L 0.0 284.10007 L 0.0 258.27277 Q 0.0 232.4455 51.654556 206.61823 L 77.481834 206.61823 L 77.481834 180.79094 Q 103.30911 180.79094 77.481834 154.96367 Q 51.654556 154.96367 103.30911 77.481834 L 129.13638 0.0 L 180.79094 0.0 Q 232.4455 0.0 258.27277 0.0 Q 258.27277 0.0 258.27277 0.0 z" svg:height="3.357546mm" draw:style-name="style-465" svg:viewBox="0.0 0.0 464.891 335.7546" svg:width="4.64891mm" svg:x="99.69329mm" svg:y="169.42694mm"/>
          <draw:path svg:d="M 103.30911 25.827278 L 103.30911 25.827278 L 232.4455 77.481834 Q 361.58188 154.96367 361.58188 129.13638 Q 361.58188 103.30911 335.7546 77.481834 L 335.7546 51.654556 L 413.23645 77.481834 Q 464.891 129.13638 568.20013 129.13638 Q 645.68195 129.13638 774.81836 129.13638 Q 878.12744 180.79094 903.9547 154.96367 L 929.782 154.96367 L 955.6093 206.61823 Q 981.4366 258.27277 981.4366 232.4455 Q 1007.26385 180.79094 1033.0911 180.79094 L 1084.7457 180.79094 L 1084.7457 206.61823 L 1084.7457 206.61823 L 1110.573 232.4455 L 1110.573 258.27277 L 1084.7457 258.27277 L 1084.7457 284.10007 L 1084.7457 284.10007 L 1084.7457 284.10007 L 1084.7457 309.92734 Q 1084.7457 335.7546 1033.0911 335.7546 Q 981.4366 335.7546 981.4366 439.06372 Q 981.4366 542.37286 1058.9185 542.37286 Q 1136.4003 568.20013 1136.4003 594.0274 Q 1136.4003 619.8547 1162.2275 619.8547 Q 1188.0548 619.8547 1188.0548 645.68195 Q 1188.0548 697.3365 1188.0548 748.9911 L 1188.0548 774.81836 L 1162.2275 774.81836 L 1162.2275 800.6456 L 1188.0548 800.6456 L 1239.7094 800.6456 L 1239.7094 852.3002 L 1239.7094 878.12744 L 1213.8821 878.12744 L 1213.8821 878.12744 L 1213.8821 903.9547 L 1213.8821 903.9547 L 1188.0548 903.9547 L 1188.0548 903.9547 L 1136.4003 878.12744 L 1110.573 852.3002 L 1110.573 852.3002 L 1084.7457 852.3002 L 1084.7457 852.3002 L 1084.7457 852.3002 L 1033.0911 826.4729 Q 1007.26385 800.6456 697.3365 619.8547 Q 387.40918 439.06372 387.40918 387.40918 Q 361.58188 361.58188 232.4455 309.92734 L 77.481834 232.4455 L 77.481834 232.4455 L 51.654556 232.4455 L 51.654556 232.4455 L 51.654556 232.4455 L 25.827278 206.61823 L -3.6379788E-12 206.61823 L -3.6379788E-12 180.79094 L -3.6379788E-12 180.79094 L 25.827278 77.481834 Q 51.654556 0.0 77.481834 0.0 Q 77.481834 25.827278 103.30911 25.827278 z" svg:height="9.039547mm" draw:style-name="style-466" svg:viewBox="0.0 0.0 1239.7094 903.9547" svg:width="12.397094mm" svg:x="307.3446mm" svg:y="187.24777mm"/>
          <draw:path svg:d="M 955.6093 0.0 L 1007.26385 0.0 L 1058.9185 51.654556 Q 1084.7457 77.481834 1110.573 103.30911 L 1110.573 154.96367 L 1007.26385 154.96367 Q 903.9547 154.96367 594.0274 206.61823 L 284.10007 232.4455 L 284.10007 232.4455 Q 284.10007 206.61823 206.61823 206.61823 Q 103.30911 206.61823 77.481834 180.79094 L 51.654556 154.96367 L 51.654556 154.96367 Q 51.654556 129.13638 25.827278 129.13638 L 25.827278 129.13638 L 0.0 103.30911 Q 0.0 103.30911 51.654556 77.481834 Q 129.13638 51.654556 154.96367 51.654556 L 206.61823 51.654556 L 206.61823 51.654556 L 206.61823 51.654556 L 258.27277 77.481834 L 335.7546 103.30911 L 335.7546 103.30911 L 361.58188 103.30911 L 361.58188 103.30911 L 361.58188 103.30911 L 516.54553 103.30911 Q 671.5092 103.30911 774.81836 103.30911 Q 878.12744 77.481834 878.12744 51.654556 Q 903.9547 0.0 955.6093 0.0 z" svg:height="2.324455mm" draw:style-name="style-467" svg:viewBox="0.0 0.0 1110.573 232.4455" svg:width="11.105729mm" svg:x="95.04438mm" svg:y="57.336555mm"/>
          <draw:path svg:d="M 1782.0822 25.827278 L 1782.0822 25.827278 L 1782.0822 0.0 L 1807.9094 0.0 L 1807.9094 25.827278 L 1807.9094 51.654556 L 1782.0822 51.654556 L 1782.0822 77.481834 L 1782.0822 77.481834 L 1807.9094 77.481834 L 1807.9094 77.481834 L 1807.9094 103.30911 L 1782.0822 103.30911 L 1782.0822 129.13638 L 1807.9094 129.13638 L 1833.7367 129.13638 L 1833.7367 154.96367 Q 1807.9094 180.79094 1807.9094 180.79094 L 1807.9094 206.61823 L 1807.9094 206.61823 Q 1782.0822 232.4455 1549.6367 439.06372 Q 1291.3639 645.68195 1239.7094 697.3365 Q 1162.2275 723.16376 1162.2275 748.9911 Q 1136.4003 800.6456 1110.573 800.6456 Q 1084.7457 826.4729 929.782 981.4366 L 800.6456 1136.4003 L 800.6456 1162.2275 L 800.6456 1162.2275 L 852.3002 1162.2275 Q 878.12744 1188.0548 878.12744 1213.8821 L 878.12744 1213.8821 L 878.12744 1213.8821 L 878.12744 1213.8821 L 826.4729 1213.8821 Q 800.6456 1213.8821 723.16376 1213.8821 Q 671.5092 1213.8821 671.5092 1239.7094 Q 671.5092 1265.5366 594.0274 1317.1912 Q 516.54553 1368.8457 464.891 1394.673 Q 413.23645 1420.5002 413.23645 1446.3275 Q 413.23645 1472.1549 309.92734 1549.6367 L 258.27277 1627.1185 L 232.4455 1627.1185 L 232.4455 1627.1185 L 232.4455 1652.9458 L 206.61823 1652.9458 L 206.61823 1652.9458 L 206.61823 1678.7731 L 206.61823 1678.7731 L 206.61823 1678.7731 L 180.79094 1678.7731 L 180.79094 1678.7731 L 180.79094 1704.6003 L 154.96367 1704.6003 L 154.96367 1704.6003 L 154.96367 1730.4276 L 154.96367 1730.4276 L 154.96367 1730.4276 L 129.13638 1730.4276 L 129.13638 1730.4276 L 129.13638 1704.6003 L 103.30911 1704.6003 L 103.30911 1704.6003 L 103.30911 1678.7731 L 77.481834 1678.7731 L 51.654556 1678.7731 L 25.827278 1652.9458 L 0.0 1627.1185 L 0.0 1627.1185 L 0.0 1627.1185 L 25.827278 1601.2913 L 25.827278 1575.464 L 25.827278 1575.464 L 51.654556 1575.464 L 51.654556 1575.464 L 51.654556 1549.6367 L 51.654556 1549.6367 L 51.654556 1549.6367 L 77.481834 1523.8094 L 77.481834 1523.8094 L 77.481834 1523.8094 L 77.481834 1497.9822 L 77.481834 1472.1549 L 77.481834 1472.1549 L 103.30911 1472.1549 L 103.30911 1472.1549 L 103.30911 1472.1549 L 103.30911 1446.3275 L 103.30911 1446.3275 L 129.13638 1446.3275 L 129.13638 1472.1549 Q 154.96367 1472.1549 154.96367 1472.1549 L 154.96367 1446.3275 L 154.96367 1446.3275 L 180.79094 1446.3275 L 206.61823 1420.5002 Q 232.4455 1420.5002 206.61823 1394.673 Q 206.61823 1368.8457 309.92734 1317.1912 Q 413.23645 1239.7094 413.23645 1213.8821 Q 413.23645 1162.2275 568.20013 1058.9185 Q 671.5092 981.4366 697.3365 929.782 Q 723.16376 852.3002 748.9911 852.3002 Q 774.81836 852.3002 800.6456 800.6456 Q 826.4729 748.9911 878.12744 748.9911 Q 955.6093 748.9911 929.782 723.16376 Q 929.782 697.3365 981.4366 645.68195 Q 1033.0911 594.0274 1033.0911 619.8547 Q 1058.9185 645.68195 1110.573 568.20013 Q 1162.2275 490.7183 1213.8821 464.891 Q 1291.3639 439.06372 1368.8457 335.7546 Q 1446.3275 232.4455 1472.1549 232.4455 Q 1497.9822 206.61823 1497.9822 180.79094 Q 1497.9822 154.96367 1549.6367 154.96367 Q 1601.2913 154.96367 1601.2913 129.13638 Q 1627.1185 129.13638 1652.9458 103.30911 L 1652.9458 103.30911 L 1678.7731 103.30911 L 1704.6003 77.481834 L 1704.6003 77.481834 L 1704.6003 77.481834 L 1730.4276 77.481834 L 1730.4276 77.481834 L 1730.4276 51.654556 L 1756.2549 51.654556 L 1756.2549 51.654556 L 1756.2549 25.827278 L 1756.2549 25.827278 L 1756.2549 25.827278 L 1782.0822 25.827278 z" svg:height="17.304276mm" draw:style-name="style-468" svg:viewBox="0.0 0.0 1833.7367 1730.4276" svg:width="18.337368mm" svg:x="228.31314mm" svg:y="41.581917mm"/>
          <draw:path svg:d="M 1007.26385 103.30911 L 1033.0911 103.30911 L 1058.9185 129.13638 Q 1084.7457 154.96367 1084.7457 180.79094 L 1084.7457 206.61823 L 1110.573 206.61823 L 1110.573 206.61823 L 1110.573 232.4455 L 1136.4003 232.4455 L 1136.4003 258.27277 L 1136.4003 284.10007 L 1110.573 284.10007 L 1110.573 309.92734 L 1136.4003 309.92734 Q 1188.0548 309.92734 1188.0548 335.7546 L 1213.8821 335.7546 L 1213.8821 335.7546 Q 1213.8821 361.58188 1162.2275 387.40918 Q 1136.4003 439.06372 1058.9185 464.891 Q 1007.26385 490.7183 1007.26385 516.54553 Q 1007.26385 542.37286 981.4366 542.37286 Q 955.6093 568.20013 929.782 594.0274 Q 929.782 619.8547 903.9547 619.8547 Q 878.12744 619.8547 878.12744 645.68195 Q 878.12744 671.5092 852.3002 671.5092 Q 826.4729 671.5092 826.4729 697.3365 Q 826.4729 723.16376 800.6456 723.16376 Q 774.81836 723.16376 723.16376 723.16376 Q 697.3365 723.16376 723.16376 774.81836 L 723.16376 800.6456 L 671.5092 800.6456 Q 645.68195 826.4729 645.68195 826.4729 L 645.68195 826.4729 L 594.0274 826.4729 Q 542.37286 826.4729 516.54553 929.782 L 464.891 1007.26385 L 464.891 1007.26385 Q 439.06372 1033.0911 361.58188 1033.0911 L 284.10007 1033.0911 L 284.10007 1007.26385 Q 258.27277 981.4366 232.4455 981.4366 Q 180.79094 1007.26385 206.61823 955.6093 Q 206.61823 903.9547 154.96367 878.12744 L 103.30911 878.12744 L 103.30911 878.12744 Q 103.30911 878.12744 103.30911 826.4729 Q 129.13638 800.6456 77.481834 826.4729 L 0.0 826.4729 L 0.0 800.6456 Q 0.0 774.81836 25.827278 774.81836 Q 51.654556 774.81836 77.481834 671.5092 Q 103.30911 594.0274 103.30911 568.20013 Q 77.481834 568.20013 77.481834 542.37286 Q 77.481834 516.54553 103.30911 516.54553 Q 129.13638 516.54553 180.79094 335.7546 L 206.61823 154.96367 L 232.4455 154.96367 L 232.4455 154.96367 L 258.27277 129.13638 L 284.10007 129.13638 L 309.92734 129.13638 Q 361.58188 129.13638 361.58188 180.79094 Q 387.40918 258.27277 516.54553 258.27277 Q 671.5092 258.27277 671.5092 206.61823 Q 671.5092 154.96367 800.6456 103.30911 Q 929.782 51.654556 929.782 25.827278 Q 929.782 0.0 955.6093 0.0 Q 981.4366 25.827278 981.4366 51.654556 Q 981.4366 103.30911 1007.26385 103.30911 z M 1033.0911 258.27277 Q 1033.0911 258.27277 1033.0911 232.4455 Q 1033.0911 232.4455 1033.0911 258.27277 L 1033.0911 258.27277 L 1033.0911 258.27277 z M 645.68195 774.81836 Q 645.68195 774.81836 645.68195 748.9911 Q 671.5092 748.9911 671.5092 774.81836 Q 671.5092 774.81836 645.68195 774.81836 z" svg:height="10.330912mm" draw:style-name="style-469" svg:viewBox="0.0 0.0 1213.8821 1033.0911" svg:width="12.138821mm" svg:x="156.5133mm" svg:y="137.91766mm"/>
          <draw:path svg:d="M 206.61823 0.0 L 206.61823 0.0 L 232.4455 0.0 L 258.27277 0.0 L 258.27277 0.0 L 284.10007 0.0 L 284.10007 0.0 L 284.10007 0.0 L 335.7546 25.827278 L 361.58188 25.827278 L 361.58188 51.654556 L 335.7546 103.30911 L 335.7546 103.30911 L 335.7546 103.30911 L 335.7546 129.13638 L 335.7546 129.13638 L 309.92734 129.13638 L 309.92734 154.96367 L 309.92734 154.96367 L 284.10007 154.96367 L 258.27277 206.61823 Q 206.61823 232.4455 206.61823 258.27277 Q 206.61823 284.10007 180.79094 284.10007 Q 129.13638 309.92734 77.481834 309.92734 L 51.654556 309.92734 L 25.827278 309.92734 Q 4.5474735E-13 309.92734 4.5474735E-13 258.27277 L 4.5474735E-13 206.61823 L 4.5474735E-13 206.61823 Q 25.827278 180.79094 51.654556 103.30911 Q 77.481834 25.827278 129.13638 25.827278 L 154.96367 51.654556 L 154.96367 25.827278 L 180.79094 25.827278 L 180.79094 25.827278 L 180.79094 0.0 L 180.79094 0.0 L 180.79094 0.0 L 206.61823 0.0 z" svg:height="3.0992734mm" draw:style-name="style-470" svg:viewBox="0.0 0.0 361.58188 309.92734" svg:width="3.615819mm" svg:x="33.833733mm" svg:y="69.73365mm"/>
          <draw:path svg:d="M 129.13638 154.96367 L 129.13638 232.4455 L 129.13638 258.27277 Q 129.13638 284.10007 154.96367 309.92734 Q 154.96367 335.7546 129.13638 335.7546 Q 103.30911 335.7546 103.30911 309.92734 Q 77.481834 284.10007 51.654556 258.27277 L 25.827278 258.27277 L 25.827278 258.27277 Q 25.827278 232.4455 0.0 232.4455 L 0.0 232.4455 L 0.0 206.61823 Q 25.827278 206.61823 25.827278 206.61823 Q 25.827278 180.79094 51.654556 103.30911 L 51.654556 25.827278 L 77.481834 -3.6379788E-12 Q 77.481834 -3.6379788E-12 77.481834 25.827278 Q 103.30911 77.481834 129.13638 103.30911 Q 129.13638 103.30911 129.13638 154.96367 z" svg:height="3.357546mm" draw:style-name="style-471" svg:viewBox="0.0 0.0 154.96367 335.7546" svg:width="1.5496367mm" svg:x="174.33412mm" svg:y="191.12186mm"/>
          <draw:path svg:d="M 619.8547 0.0 L 645.68195 0.0 L 671.5092 25.827278 Q 697.3365 51.654556 671.5092 77.481834 Q 671.5092 103.30911 697.3365 103.30911 Q 723.16376 103.30911 723.16376 77.481834 Q 748.9911 51.654556 748.9911 51.654556 L 748.9911 77.481834 L 748.9911 103.30911 Q 748.9911 129.13638 774.81836 154.96367 Q 800.6456 154.96367 774.81836 206.61823 Q 748.9911 258.27277 800.6456 258.27277 L 826.4729 258.27277 L 826.4729 284.10007 L 800.6456 284.10007 L 800.6456 361.58188 Q 748.9911 439.06372 748.9911 464.891 L 748.9911 516.54553 L 748.9911 516.54553 Q 723.16376 516.54553 697.3365 464.891 Q 671.5092 464.891 645.68195 490.7183 L 594.0274 516.54553 L 594.0274 516.54553 Q 568.20013 516.54553 542.37286 490.7183 Q 490.7183 464.891 490.7183 516.54553 L 464.891 568.20013 L 464.891 568.20013 L 464.891 594.0274 L 464.891 619.8547 L 464.891 619.8547 L 439.06372 619.8547 L 413.23645 619.8547 L 413.23645 594.0274 L 413.23645 568.20013 L 387.40918 568.20013 Q 361.58188 568.20013 335.7546 542.37286 Q 284.10007 516.54553 284.10007 490.7183 Q 284.10007 439.06372 232.4455 413.23645 Q 180.79094 413.23645 180.79094 361.58188 Q 180.79094 309.92734 103.30911 309.92734 L 51.654556 309.92734 L 25.827278 309.92734 L 25.827278 309.92734 L 25.827278 309.92734 L 25.827278 309.92734 L 0.0 309.92734 L 0.0 309.92734 L 0.0 284.10007 L 0.0 284.10007 L 25.827278 284.10007 L 51.654556 284.10007 L 51.654556 258.27277 L 25.827278 206.61823 L 25.827278 180.79094 L 25.827278 154.96367 L 51.654556 154.96367 L 51.654556 154.96367 L 51.654556 129.13638 L 51.654556 129.13638 L 103.30911 129.13638 Q 154.96367 129.13638 154.96367 154.96367 Q 180.79094 206.61823 180.79094 154.96367 Q 180.79094 77.481834 284.10007 51.654556 Q 361.58188 51.654556 361.58188 25.827278 L 361.58188 25.827278 L 387.40918 25.827278 Q 387.40918 0.0 387.40918 0.0 L 387.40918 0.0 L 490.7183 0.0 Q 568.20013 0.0 594.0274 0.0 Q 594.0274 0.0 619.8547 0.0 z" svg:height="6.198547mm" draw:style-name="style-472" svg:viewBox="0.0 0.0 826.4729 619.8547" svg:width="8.264729mm" svg:x="109.76593mm" svg:y="167.8773mm"/>
          <draw:path svg:d="M 129.13638 77.481834 L 232.4455 -1.8189894E-12 L 232.4455 -1.8189894E-12 L 232.4455 -1.8189894E-12 L 258.27277 -1.8189894E-12 L 258.27277 -1.8189894E-12 L 258.27277 25.827278 L 284.10007 25.827278 L 284.10007 25.827278 L 284.10007 51.654556 L 309.92734 51.654556 L 335.7546 51.654556 L 309.92734 77.481834 Q 284.10007 103.30911 284.10007 103.30911 L 284.10007 129.13638 L 232.4455 129.13638 Q 180.79094 129.13638 180.79094 206.61823 Q 180.79094 258.27277 206.61823 258.27277 L 206.61823 284.10007 L 206.61823 284.10007 Q 206.61823 309.92734 180.79094 309.92734 L 180.79094 309.92734 L 180.79094 309.92734 L 154.96367 309.92734 L 154.96367 309.92734 Q 154.96367 309.92734 129.13638 309.92734 Q 129.13638 309.92734 129.13638 258.27277 Q 129.13638 206.61823 129.13638 206.61823 Q 103.30911 206.61823 77.481834 232.4455 L 77.481834 258.27277 L 51.654556 206.61823 L 51.654556 180.79094 L 25.827278 180.79094 L 0.0 180.79094 L 0.0 154.96367 Q 25.827278 154.96367 129.13638 77.481834 z" svg:height="3.0992734mm" draw:style-name="style-473" svg:viewBox="0.0 0.0 335.7546 309.92734" svg:width="3.357546mm" svg:x="48.29701mm" svg:y="129.13638mm"/>
          <draw:path svg:d="M 1213.8821 77.481834 L 1213.8821 77.481834 L 1188.0548 103.30911 Q 1188.0548 154.96367 1136.4003 154.96367 Q 1058.9185 180.79094 1084.7457 206.61823 Q 1084.7457 258.27277 1110.573 258.27277 Q 1136.4003 258.27277 1136.4003 284.10007 Q 1136.4003 309.92734 1110.573 309.92734 Q 1084.7457 335.7546 1058.9185 361.58188 L 1033.0911 387.40918 L 1033.0911 387.40918 L 1033.0911 413.23645 L 1084.7457 413.23645 Q 1136.4003 413.23645 1136.4003 439.06372 L 1136.4003 439.06372 L 1136.4003 439.06372 L 1110.573 464.891 L 1110.573 464.891 L 1110.573 464.891 L 1110.573 490.7183 Q 1136.4003 516.54553 1136.4003 516.54553 L 1136.4003 516.54553 L 1136.4003 516.54553 Q 1136.4003 516.54553 1084.7457 568.20013 Q 1033.0911 568.20013 929.782 568.20013 L 826.4729 516.54553 L 800.6456 542.37286 L 774.81836 542.37286 L 774.81836 568.20013 L 774.81836 594.0274 L 748.9911 594.0274 L 748.9911 619.8547 L 774.81836 619.8547 Q 826.4729 619.8547 826.4729 645.68195 Q 826.4729 671.5092 826.4729 697.3365 L 826.4729 723.16376 L 826.4729 723.16376 L 826.4729 723.16376 L 826.4729 748.9911 L 826.4729 748.9911 L 826.4729 774.81836 L 826.4729 800.6456 L 826.4729 826.4729 L 826.4729 852.3002 L 439.06372 852.3002 L 51.654556 852.3002 L 51.654556 826.4729 L 51.654556 774.81836 L 25.827278 774.81836 L 25.827278 774.81836 L 25.827278 748.9911 L 0.0 748.9911 L 0.0 723.16376 L 0.0 671.5092 L 51.654556 671.5092 Q 77.481834 671.5092 103.30911 645.68195 Q 103.30911 594.0274 129.13638 594.0274 Q 154.96367 568.20013 154.96367 516.54553 Q 154.96367 464.891 206.61823 464.891 Q 232.4455 464.891 232.4455 439.06372 Q 232.4455 413.23645 258.27277 413.23645 Q 284.10007 413.23645 258.27277 361.58188 L 258.27277 309.92734 L 284.10007 284.10007 Q 309.92734 258.27277 335.7546 284.10007 Q 361.58188 309.92734 361.58188 335.7546 L 361.58188 361.58188 L 387.40918 335.7546 Q 413.23645 309.92734 413.23645 258.27277 Q 439.06372 180.79094 490.7183 180.79094 Q 542.37286 154.96367 568.20013 154.96367 L 568.20013 129.13638 L 594.0274 129.13638 L 619.8547 129.13638 L 619.8547 154.96367 Q 619.8547 206.61823 671.5092 180.79094 Q 697.3365 154.96367 723.16376 154.96367 L 774.81836 154.96367 L 774.81836 129.13638 Q 774.81836 129.13638 800.6456 51.654556 L 826.4729 0.0 L 878.12744 0.0 Q 929.782 0.0 929.782 51.654556 Q 929.782 103.30911 955.6093 51.654556 Q 981.4366 0.0 1033.0911 0.0 Q 1084.7457 -25.827278 1110.573 25.827278 Q 1162.2275 51.654556 1188.0548 51.654556 Q 1213.8821 51.654556 1213.8821 77.481834 z" svg:height="8.523002mm" draw:style-name="style-474" svg:viewBox="0.0 0.0 1213.8821 852.3002" svg:width="12.138821mm" svg:x="208.16786mm" svg:y="199.90314mm"/>
          <draw:path svg:d="M 129.13638 284.10007 L 0.0 284.10007 L 25.827278 206.61823 Q 51.654556 129.13638 77.481834 129.13638 Q 129.13638 129.13638 77.481834 103.30911 Q 51.654556 103.30911 51.654556 51.654556 Q 51.654556 1.8189894E-12 129.13638 1.8189894E-12 Q 180.79094 1.8189894E-12 180.79094 51.654556 Q 180.79094 103.30911 232.4455 129.13638 Q 284.10007 154.96367 258.27277 232.4455 Q 232.4455 284.10007 129.13638 284.10007 z" svg:height="2.8410006mm" draw:style-name="style-475" svg:viewBox="0.0 0.0 258.27277 284.10007" svg:width="2.582728mm" svg:x="267.31232mm" svg:y="125.2623mm"/>
          <draw:path svg:d="M 516.54553 0.0 L 516.54553 0.0 L 542.37286 0.0 L 542.37286 25.827278 L 542.37286 25.827278 L 568.20013 25.827278 L 568.20013 25.827278 L 568.20013 25.827278 L 568.20013 51.654556 L 568.20013 51.654556 L 594.0274 51.654556 L 594.0274 77.481834 L 594.0274 77.481834 L 619.8547 77.481834 L 748.9911 103.30911 Q 903.9547 129.13638 903.9547 154.96367 L 903.9547 154.96367 L 748.9911 180.79094 Q 619.8547 206.61823 594.0274 232.4455 L 594.0274 284.10007 L 568.20013 387.40918 Q 568.20013 464.891 594.0274 464.891 Q 619.8547 464.891 594.0274 490.7183 Q 568.20013 542.37286 568.20013 568.20013 L 568.20013 594.0274 L 516.54553 594.0274 Q 490.7183 594.0274 361.58188 594.0274 Q 232.4455 594.0274 232.4455 619.8547 Q 232.4455 645.68195 206.61823 645.68195 Q 154.96367 645.68195 154.96367 594.0274 Q 180.79094 568.20013 129.13638 542.37286 L 77.481834 542.37286 L 77.481834 516.54553 L 51.654556 516.54553 L 51.654556 516.54553 L 51.654556 490.7183 L 77.481834 490.7183 L 103.30911 490.7183 L 103.30911 464.891 L 103.30911 464.891 L 77.481834 464.891 L 77.481834 439.06372 L 77.481834 439.06372 L 51.654556 439.06372 L 51.654556 439.06372 L 51.654556 439.06372 L 51.654556 413.23645 L 51.654556 413.23645 L 25.827278 413.23645 L 25.827278 387.40918 L 25.827278 387.40918 L 0.0 387.40918 L 0.0 335.7546 L 0.0 284.10007 L 25.827278 284.10007 L 25.827278 284.10007 L 25.827278 258.27277 L 25.827278 258.27277 L 206.61823 258.27277 L 361.58188 258.27277 L 361.58188 180.79094 Q 361.58188 129.13638 335.7546 129.13638 L 309.92734 103.30911 L 309.92734 103.30911 L 335.7546 77.481834 L 335.7546 77.481834 Q 361.58188 77.481834 387.40918 51.654556 L 439.06372 25.827278 L 464.891 25.827278 L 516.54553 25.827278 L 516.54553 0.0 z" svg:height="6.4568195mm" draw:style-name="style-476" svg:viewBox="0.0 0.0 903.9547 645.68195" svg:width="9.039547mm" svg:x="9.814365mm" svg:y="126.811935mm"/>
          <draw:path svg:d="M 25.827278 103.30911 L 9.094947E-13 0.0 L 103.30911 0.0 Q 180.79094 0.0 206.61823 0.0 L 258.27277 0.0 L 258.27277 0.0 L 258.27277 0.0 L 258.27277 25.827278 Q 258.27277 25.827278 258.27277 51.654556 L 258.27277 77.481834 L 258.27277 77.481834 Q 258.27277 103.30911 232.4455 103.30911 L 206.61823 103.30911 L 206.61823 129.13638 L 206.61823 154.96367 L 206.61823 154.96367 Q 206.61823 154.96367 154.96367 180.79094 L 103.30911 206.61823 L 103.30911 206.61823 Q 103.30911 206.61823 77.481834 180.79094 Q 51.654556 180.79094 25.827278 103.30911 z" svg:height="2.0661821mm" draw:style-name="style-477" svg:viewBox="0.0 0.0 258.27277 206.61823" svg:width="2.582728mm" svg:x="63.535103mm" svg:y="122.421295mm"/>
          <draw:path svg:d="M 697.3365 413.23645 L 697.3365 413.23645 L 723.16376 439.06372 L 723.16376 439.06372 L 723.16376 439.06372 Q 723.16376 464.891 723.16376 464.891 L 723.16376 464.891 L 748.9911 464.891 Q 748.9911 464.891 774.81836 490.7183 L 826.4729 490.7183 L 826.4729 490.7183 L 826.4729 516.54553 L 826.4729 516.54553 L 826.4729 516.54553 L 800.6456 516.54553 L 800.6456 516.54553 L 774.81836 516.54553 L 748.9911 516.54553 L 748.9911 516.54553 L 723.16376 516.54553 L 723.16376 568.20013 L 723.16376 594.0274 L 697.3365 619.8547 L 697.3365 645.68195 L 723.16376 645.68195 L 748.9911 671.5092 L 748.9911 671.5092 L 774.81836 671.5092 L 774.81836 697.3365 L 774.81836 723.16376 L 800.6456 723.16376 L 800.6456 723.16376 L 826.4729 723.16376 L 852.3002 723.16376 L 1162.2275 723.16376 Q 1446.3275 723.16376 1472.1549 723.16376 L 1472.1549 723.16376 L 1497.9822 723.16376 L 1549.6367 723.16376 L 1549.6367 723.16376 L 1549.6367 723.16376 L 1575.464 748.9911 L 1601.2913 774.81836 L 1601.2913 774.81836 L 1601.2913 774.81836 L 1601.2913 748.9911 L 1601.2913 748.9911 L 1627.1185 748.9911 L 1627.1185 774.81836 L 1627.1185 774.81836 L 1652.9458 774.81836 L 1652.9458 774.81836 L 1652.9458 774.81836 L 1627.1185 800.6456 L 1601.2913 826.4729 L 1601.2913 826.4729 L 1601.2913 826.4729 L 1575.464 852.3002 L 1549.6367 878.12744 L 1523.8094 929.782 Q 1497.9822 981.4366 1446.3275 981.4366 L 1368.8457 981.4366 L 1368.8457 1007.26385 L 1368.8457 1033.0911 L 1343.0184 1033.0911 L 1317.1912 1033.0911 L 1317.1912 1058.9185 L 1343.0184 1058.9185 L 1343.0184 1058.9185 L 1343.0184 1084.7457 L 1343.0184 1084.7457 Q 1343.0184 1084.7457 1317.1912 1084.7457 L 1317.1912 1110.573 L 1317.1912 1110.573 Q 1291.3639 1110.573 1291.3639 1136.4003 L 1291.3639 1136.4003 L 1291.3639 1188.0548 Q 1265.5366 1213.8821 1239.7094 1213.8821 L 1188.0548 1213.8821 L 1188.0548 1239.7094 Q 1188.0548 1265.5366 1162.2275 1265.5366 L 1136.4003 1265.5366 L 1058.9185 1265.5366 Q 981.4366 1265.5366 955.6093 1291.3639 Q 929.782 1343.0184 852.3002 1368.8457 Q 774.81836 1394.673 774.81836 1368.8457 Q 774.81836 1343.0184 697.3365 1343.0184 Q 619.8547 1343.0184 594.0274 1368.8457 L 568.20013 1368.8457 L 568.20013 1343.0184 Q 568.20013 1343.0184 568.20013 1291.3639 Q 568.20013 1239.7094 309.92734 1188.0548 Q 103.30911 1162.2275 103.30911 1110.573 Q 129.13638 1084.7457 103.30911 929.782 Q 77.481834 800.6456 51.654556 774.81836 L 0.0 774.81836 L 0.0 439.06372 L 0.0 103.30911 L 0.0 103.30911 L 25.827278 103.30911 L 25.827278 77.481834 L 51.654556 77.481834 L 51.654556 103.30911 L 51.654556 154.96367 L 77.481834 154.96367 L 77.481834 154.96367 L 77.481834 180.79094 L 103.30911 180.79094 L 103.30911 129.13638 Q 103.30911 77.481834 129.13638 51.654556 Q 154.96367 0.0 206.61823 0.0 Q 232.4455 0.0 335.7546 25.827278 Q 439.06372 51.654556 464.891 77.481834 Q 516.54553 77.481834 516.54553 103.30911 Q 542.37286 103.30911 594.0274 206.61823 Q 645.68195 309.92734 671.5092 335.7546 Q 697.3365 335.7546 697.3365 361.58188 Q 671.5092 413.23645 697.3365 413.23645 z M 464.891 129.13638 Q 464.891 129.13638 490.7183 129.13638 Q 490.7183 154.96367 464.891 154.96367 Q 464.891 154.96367 464.891 129.13638 z M 542.37286 361.58188 L 542.37286 361.58188 L 568.20013 361.58188 Q 619.8547 361.58188 619.8547 387.40918 Q 619.8547 387.40918 594.0274 387.40918 L 594.0274 413.23645 L 568.20013 413.23645 L 568.20013 413.23645 L 568.20013 387.40918 L 568.20013 387.40918 L 542.37286 387.40918 L 542.37286 413.23645 L 542.37286 413.23645 L 516.54553 413.23645 L 516.54553 387.40918 L 516.54553 361.58188 L 542.37286 361.58188 z" svg:height="13.6884575mm" draw:style-name="style-478" svg:viewBox="0.0 0.0 1652.9458 1368.8457" svg:width="16.529457mm" svg:x="0.0mm" svg:y="54.75383mm"/>
          <draw:path svg:d="M 413.23645 25.827278 L 413.23645 0.0 L 413.23645 77.481834 Q 413.23645 180.79094 413.23645 232.4455 Q 413.23645 258.27277 387.40918 284.10007 L 361.58188 309.92734 L 361.58188 335.7546 L 361.58188 361.58188 L 387.40918 387.40918 Q 413.23645 387.40918 413.23645 387.40918 L 413.23645 413.23645 L 413.23645 413.23645 Q 413.23645 413.23645 387.40918 439.06372 L 387.40918 439.06372 L 361.58188 439.06372 Q 335.7546 439.06372 309.92734 413.23645 Q 258.27277 387.40918 232.4455 439.06372 Q 206.61823 464.891 129.13638 464.891 L 51.654556 464.891 L 51.654556 439.06372 Q 51.654556 439.06372 25.827278 413.23645 L 0.0 387.40918 L 25.827278 335.7546 L 25.827278 309.92734 L 25.827278 284.10007 L 25.827278 232.4455 L 77.481834 232.4455 Q 129.13638 232.4455 258.27277 154.96367 Q 387.40918 77.481834 413.23645 25.827278 z" svg:height="4.64891mm" draw:style-name="style-479" svg:viewBox="0.0 0.0 413.23645 464.891" svg:width="4.1323643mm" svg:x="31.50928mm" svg:y="89.10411mm"/>
          <draw:path svg:d="M 413.23645 51.654556 L 413.23645 77.481834 L 413.23645 103.30911 L 413.23645 154.96367 L 361.58188 154.96367 Q 309.92734 154.96367 309.92734 206.61823 Q 284.10007 232.4455 180.79094 206.61823 L 77.481834 206.61823 L 51.654556 180.79094 L 25.827278 180.79094 L 25.827278 154.96367 Q 25.827278 129.13638 0.0 103.30911 Q 0.0 51.654556 25.827278 51.654556 L 51.654556 51.654556 L 77.481834 25.827278 Q 129.13638 -9.094947E-13 284.10007 -9.094947E-13 Q 413.23645 -9.094947E-13 413.23645 51.654556 z" svg:height="2.0661821mm" draw:style-name="style-480" svg:viewBox="0.0 0.0 413.23645 206.61823" svg:width="4.1323643mm" svg:x="84.97175mm" svg:y="45.972553mm"/>
          <draw:path svg:d="M 1549.6367 232.4455 L 1575.464 232.4455 L 1575.464 258.27277 L 1575.464 284.10007 L 1601.2913 284.10007 L 1627.1185 258.27277 L 1627.1185 258.27277 L 1627.1185 258.27277 L 1601.2913 258.27277 L 1601.2913 258.27277 L 1601.2913 232.4455 L 1627.1185 232.4455 L 1627.1185 206.61823 L 1627.1185 206.61823 L 1652.9458 206.61823 Q 1678.7731 232.4455 1678.7731 284.10007 Q 1678.7731 335.7546 1652.9458 335.7546 Q 1627.1185 361.58188 1627.1185 361.58188 L 1627.1185 361.58188 L 1601.2913 361.58188 L 1601.2913 361.58188 L 1601.2913 387.40918 L 1627.1185 387.40918 L 1627.1185 413.23645 L 1627.1185 464.891 L 1652.9458 464.891 L 1652.9458 464.891 L 1652.9458 490.7183 L 1678.7731 490.7183 L 1678.7731 490.7183 L 1678.7731 464.891 L 1678.7731 464.891 L 1678.7731 464.891 L 1704.6003 464.891 L 1704.6003 464.891 L 1730.4276 464.891 L 1756.2549 464.891 L 1782.0822 464.891 L 1833.7367 464.891 L 1833.7367 464.891 L 1833.7367 490.7183 L 1833.7367 516.54553 L 1833.7367 542.37286 L 1807.9094 568.20013 L 1807.9094 594.0274 L 1782.0822 594.0274 L 1756.2549 594.0274 L 1756.2549 619.8547 L 1756.2549 645.68195 L 1730.4276 645.68195 L 1730.4276 671.5092 L 1730.4276 671.5092 L 1730.4276 671.5092 L 1704.6003 671.5092 L 1704.6003 671.5092 L 1678.7731 671.5092 Q 1627.1185 671.5092 1601.2913 671.5092 Q 1575.464 671.5092 1549.6367 697.3365 Q 1523.8094 723.16376 1497.9822 774.81836 L 1472.1549 800.6456 L 1472.1549 800.6456 Q 1446.3275 774.81836 1420.5002 723.16376 Q 1394.673 671.5092 1368.8457 671.5092 Q 1317.1912 671.5092 1239.7094 671.5092 L 1162.2275 645.68195 L 1162.2275 619.8547 Q 1162.2275 594.0274 1058.9185 619.8547 Q 981.4366 619.8547 981.4366 645.68195 Q 981.4366 671.5092 955.6093 671.5092 L 903.9547 671.5092 L 903.9547 723.16376 L 903.9547 748.9911 L 852.3002 748.9911 L 826.4729 774.81836 L 826.4729 774.81836 L 852.3002 774.81836 L 852.3002 826.4729 L 852.3002 852.3002 L 826.4729 852.3002 L 826.4729 878.12744 L 826.4729 878.12744 L 852.3002 878.12744 L 852.3002 903.9547 L 852.3002 929.782 L 878.12744 929.782 L 878.12744 929.782 L 929.782 955.6093 L 981.4366 955.6093 L 981.4366 981.4366 L 955.6093 1007.26385 L 955.6093 1033.0911 L 955.6093 1058.9185 L 929.782 1058.9185 L 929.782 1084.7457 L 955.6093 1084.7457 L 981.4366 1084.7457 L 1007.26385 1084.7457 L 1058.9185 1084.7457 L 1058.9185 1084.7457 L 1058.9185 1084.7457 L 1058.9185 1084.7457 L 1033.0911 1084.7457 L 1033.0911 1110.573 L 1007.26385 1110.573 L 1007.26385 1110.573 L 1007.26385 1136.4003 L 1007.26385 1136.4003 L 1007.26385 1136.4003 L 981.4366 1136.4003 L 981.4366 1136.4003 L 981.4366 1162.2275 L 955.6093 1162.2275 L 955.6093 1162.2275 Q 955.6093 1188.0548 903.9547 1188.0548 Q 852.3002 1188.0548 852.3002 1213.8821 Q 852.3002 1239.7094 697.3365 1291.3639 Q 568.20013 1343.0184 568.20013 1394.673 Q 542.37286 1420.5002 516.54553 1446.3275 Q 490.7183 1472.1549 439.06372 1472.1549 Q 439.06372 1472.1549 439.06372 1446.3275 Q 464.891 1446.3275 413.23645 1420.5002 L 387.40918 1394.673 L 361.58188 1394.673 L 361.58188 1394.673 L 361.58188 1420.5002 L 335.7546 1420.5002 L 335.7546 1420.5002 L 335.7546 1446.3275 L 335.7546 1446.3275 L 335.7546 1446.3275 L 309.92734 1472.1549 L 309.92734 1497.9822 L 284.10007 1497.9822 L 258.27277 1497.9822 L 258.27277 1523.8094 L 258.27277 1523.8094 L 232.4455 1523.8094 L 206.61823 1523.8094 L 206.61823 1497.9822 L 180.79094 1497.9822 L 180.79094 1497.9822 L 180.79094 1497.9822 L 180.79094 1472.1549 L 180.79094 1472.1549 L 206.61823 1446.3275 Q 206.61823 1420.5002 180.79094 1420.5002 Q 154.96367 1420.5002 129.13638 1343.0184 L 129.13638 1265.5366 L 129.13638 1265.5366 Q 129.13638 1239.7094 103.30911 1265.5366 L 77.481834 1265.5366 L 77.481834 1265.5366 Q 77.481834 1265.5366 51.654556 1239.7094 Q 25.827278 1188.0548 25.827278 1110.573 L 0.0 1033.0911 L 0.0 1007.26385 L 0.0 981.4366 L 25.827278 981.4366 L 77.481834 981.4366 L 77.481834 955.6093 L 77.481834 955.6093 L 77.481834 929.782 L 77.481834 903.9547 L 77.481834 903.9547 Q 77.481834 929.782 51.654556 929.782 Q 25.827278 929.782 25.827278 774.81836 Q 51.654556 645.68195 77.481834 645.68195 Q 103.30911 645.68195 103.30911 671.5092 Q 129.13638 697.3365 154.96367 671.5092 Q 206.61823 619.8547 206.61823 594.0274 Q 206.61823 568.20013 232.4455 568.20013 Q 258.27277 568.20013 284.10007 516.54553 L 309.92734 464.891 L 309.92734 464.891 Q 335.7546 439.06372 335.7546 464.891 Q 361.58188 464.891 387.40918 439.06372 Q 439.06372 387.40918 490.7183 361.58188 Q 542.37286 361.58188 568.20013 309.92734 Q 594.0274 232.4455 645.68195 154.96367 Q 748.9911 103.30911 748.9911 103.30911 L 748.9911 77.481834 L 800.6456 51.654556 Q 826.4729 0.0 929.782 0.0 Q 1007.26385 0.0 1033.0911 51.654556 Q 1033.0911 103.30911 1110.573 103.30911 Q 1213.8821 103.30911 1213.8821 129.13638 Q 1213.8821 154.96367 1239.7094 154.96367 Q 1265.5366 154.96367 1265.5366 180.79094 Q 1265.5366 206.61823 1394.673 206.61823 Q 1523.8094 180.79094 1523.8094 206.61823 Q 1523.8094 232.4455 1549.6367 232.4455 z" svg:height="15.238094mm" draw:style-name="style-481" svg:viewBox="0.0 0.0 1833.7367 1523.8094" svg:width="18.337368mm" svg:x="189.31395mm" svg:y="125.00403mm"/>
          <draw:path svg:d="M 1937.0459 0.0 L 2040.355 0.0 L 2117.837 25.827278 Q 2195.3186 51.654556 2221.146 51.654556 Q 2221.146 77.481834 2221.146 103.30911 Q 2221.146 103.30911 2221.146 154.96367 L 2221.146 232.4455 L 2221.146 232.4455 L 2221.146 258.27277 L 2221.146 258.27277 L 2246.9731 258.27277 L 2246.9731 309.92734 Q 2221.146 387.40918 2221.146 387.40918 L 2221.146 387.40918 L 2221.146 361.58188 Q 2221.146 335.7546 2195.3186 309.92734 Q 2195.3186 284.10007 2169.4915 284.10007 Q 2117.837 309.92734 2066.1821 335.7546 Q 2040.355 387.40918 2014.5277 387.40918 L 1988.7004 387.40918 L 1988.7004 387.40918 Q 1988.7004 361.58188 1988.7004 361.58188 Q 2014.5277 361.58188 1859.564 361.58188 L 1704.6003 361.58188 L 1678.7731 361.58188 Q 1652.9458 361.58188 1601.2913 413.23645 Q 1575.464 464.891 1497.9822 464.891 Q 1446.3275 490.7183 1446.3275 516.54553 L 1446.3275 542.37286 L 1446.3275 568.20013 L 1446.3275 619.8547 L 1446.3275 619.8547 L 1446.3275 619.8547 L 1549.6367 619.8547 Q 1678.7731 568.20013 1704.6003 568.20013 L 1756.2549 568.20013 L 1756.2549 568.20013 Q 1782.0822 568.20013 1782.0822 542.37286 L 1782.0822 542.37286 L 1807.9094 568.20013 Q 1859.564 568.20013 1807.9094 594.0274 Q 1782.0822 619.8547 1756.2549 619.8547 L 1704.6003 619.8547 L 1678.7731 645.68195 L 1652.9458 671.5092 L 1627.1185 671.5092 L 1601.2913 671.5092 L 1575.464 697.3365 L 1549.6367 723.16376 L 1549.6367 723.16376 L 1549.6367 723.16376 L 1497.9822 748.9911 Q 1446.3275 774.81836 1472.1549 826.4729 Q 1497.9822 903.9547 1523.8094 929.782 L 1523.8094 929.782 L 1523.8094 929.782 L 1523.8094 929.782 L 1472.1549 929.782 Q 1420.5002 929.782 1033.0911 878.12744 Q 671.5092 826.4729 645.68195 826.4729 Q 619.8547 852.3002 594.0274 852.3002 L 542.37286 852.3002 L 490.7183 852.3002 Q 439.06372 826.4729 309.92734 826.4729 L 154.96367 826.4729 L 206.61823 826.4729 Q 258.27277 852.3002 258.27277 878.12744 L 258.27277 878.12744 L 206.61823 878.12744 L 180.79094 878.12744 L 154.96367 878.12744 L 154.96367 878.12744 L 103.30911 852.3002 L 25.827278 826.4729 L 25.827278 826.4729 L 0.0 826.4729 L 0.0 826.4729 L 0.0 826.4729 L 51.654556 800.6456 L 77.481834 800.6456 L 77.481834 748.9911 L 77.481834 697.3365 L 51.654556 697.3365 L 25.827278 697.3365 L 25.827278 671.5092 L 25.827278 645.68195 L 25.827278 645.68195 L 51.654556 645.68195 L 51.654556 619.8547 L 51.654556 594.0274 L 413.23645 619.8547 Q 800.6456 619.8547 929.782 490.7183 Q 1084.7457 361.58188 1033.0911 335.7546 Q 1007.26385 309.92734 1007.26385 309.92734 L 1007.26385 309.92734 L 1084.7457 309.92734 Q 1162.2275 309.92734 1188.0548 284.10007 L 1213.8821 284.10007 L 1239.7094 284.10007 L 1265.5366 258.27277 L 1472.1549 258.27277 Q 1678.7731 206.61823 1756.2549 206.61823 Q 1833.7367 180.79094 1833.7367 103.30911 Q 1833.7367 0.0 1937.0459 0.0 z" svg:height="9.29782mm" draw:style-name="style-482" svg:viewBox="0.0 0.0 2246.9731 929.782" svg:width="22.469732mm" svg:x="38.224373mm" svg:y="51.138012mm"/>
          <draw:path svg:d="M 232.4455 77.481834 L 232.4455 103.30911 L 258.27277 103.30911 Q 284.10007 103.30911 284.10007 77.481834 L 309.92734 77.481834 L 309.92734 103.30911 L 309.92734 154.96367 L 335.7546 154.96367 L 387.40918 154.96367 L 387.40918 129.13638 Q 413.23645 103.30911 439.06372 103.30911 Q 464.891 103.30911 490.7183 154.96367 Q 490.7183 206.61823 516.54553 232.4455 L 516.54553 258.27277 L 490.7183 258.27277 Q 464.891 258.27277 439.06372 232.4455 L 439.06372 206.61823 L 439.06372 180.79094 L 439.06372 180.79094 L 387.40918 309.92734 Q 335.7546 439.06372 284.10007 464.891 Q 232.4455 464.891 180.79094 490.7183 L 154.96367 490.7183 L 154.96367 490.7183 L 154.96367 464.891 L 129.13638 464.891 L 77.481834 464.891 L 77.481834 490.7183 L 77.481834 516.54553 L 51.654556 516.54553 L 25.827278 516.54553 L 25.827278 490.7183 L 25.827278 464.891 L 51.654556 439.06372 Q 77.481834 413.23645 51.654556 413.23645 L 51.654556 387.40918 L 51.654556 361.58188 Q 25.827278 335.7546 25.827278 335.7546 L 25.827278 335.7546 L 25.827278 309.92734 Q 25.827278 309.92734 0.0 309.92734 L 0.0 309.92734 L 0.0 309.92734 Q 0.0 309.92734 25.827278 284.10007 Q 77.481834 284.10007 77.481834 258.27277 Q 77.481834 232.4455 77.481834 206.61823 Q 51.654556 206.61823 25.827278 103.30911 L 0.0 0.0 L 77.481834 0.0 Q 129.13638 0.0 129.13638 25.827278 Q 129.13638 51.654556 154.96367 51.654556 Q 180.79094 51.654556 180.79094 25.827278 Q 206.61823 0.0 232.4455 0.0 Q 258.27277 0.0 258.27277 25.827278 Q 232.4455 51.654556 232.4455 77.481834 z" svg:height="5.165456mm" draw:style-name="style-483" svg:viewBox="0.0 0.0 516.54553 516.54553" svg:width="5.165456mm" svg:x="176.91685mm" svg:y="174.07585mm"/>
          <draw:path svg:d="M 0.0 25.827278 L 0.0 0.0 L 180.79094 103.30911 Q 335.7546 206.61823 361.58188 232.4455 L 361.58188 232.4455 L 335.7546 232.4455 Q 284.10007 232.4455 232.4455 232.4455 Q 180.79094 232.4455 129.13638 258.27277 L 103.30911 309.92734 L 77.481834 309.92734 L 77.481834 309.92734 L 77.481834 284.10007 Q 77.481834 284.10007 51.654556 284.10007 L 51.654556 284.10007 L 25.827278 284.10007 Q 25.827278 284.10007 25.827278 258.27277 L 25.827278 258.27277 L 51.654556 232.4455 Q 77.481834 232.4455 77.481834 232.4455 L 77.481834 232.4455 L 77.481834 206.61823 Q 77.481834 206.61823 77.481834 180.79094 Q 77.481834 154.96367 51.654556 129.13638 L 0.0 103.30911 L 0.0 103.30911 Q 25.827278 103.30911 0.0 77.481834 Q 0.0 25.827278 0.0 25.827278 z" svg:height="3.0992734mm" draw:style-name="style-484" svg:viewBox="0.0 0.0 361.58188 309.92734" svg:width="3.615819mm" svg:x="232.18723mm" svg:y="90.65375mm"/>
          <draw:path svg:d="M 206.61823 0.0 L 206.61823 25.827278 L 206.61823 25.827278 Q 206.61823 25.827278 180.79094 51.654556 L 180.79094 51.654556 L 180.79094 77.481834 Q 206.61823 103.30911 206.61823 103.30911 L 206.61823 103.30911 L 206.61823 103.30911 L 206.61823 129.13638 L 232.4455 154.96367 Q 258.27277 206.61823 258.27277 206.61823 L 258.27277 232.4455 L 206.61823 258.27277 Q 154.96367 309.92734 154.96367 335.7546 Q 154.96367 361.58188 129.13638 361.58188 Q 103.30911 361.58188 103.30911 387.40918 Q 103.30911 413.23645 77.481834 413.23645 L 51.654556 413.23645 L 51.654556 413.23645 Q 51.654556 387.40918 25.827278 361.58188 Q 0.0 361.58188 0.0 232.4455 Q 25.827278 129.13638 51.654556 129.13638 Q 77.481834 103.30911 103.30911 77.481834 L 129.13638 25.827278 L 154.96367 25.827278 Q 154.96367 0.0 154.96367 0.0 L 154.96367 0.0 L 180.79094 0.0 Q 206.61823 -25.827278 206.61823 0.0 z" svg:height="4.1323643mm" draw:style-name="style-485" svg:viewBox="0.0 0.0 258.27277 413.23645" svg:width="2.582728mm" svg:x="153.41403mm" svg:y="180.2744mm"/>
          <draw:path svg:d="M 51.654556 1.8189894E-12 L 103.30911 1.8189894E-12 L 154.96367 1.8189894E-12 Q 206.61823 1.8189894E-12 206.61823 25.827278 Q 206.61823 51.654556 180.79094 51.654556 Q 154.96367 51.654556 154.96367 77.481834 L 154.96367 77.481834 L 154.96367 77.481834 Q 129.13638 51.654556 129.13638 51.654556 L 103.30911 51.654556 L 103.30911 103.30911 L 103.30911 154.96367 L 103.30911 154.96367 Q 103.30911 154.96367 77.481834 103.30911 Q 51.654556 51.654556 25.827278 51.654556 Q 0.0 51.654556 0.0 25.827278 Q -25.827278 1.8189894E-12 51.654556 1.8189894E-12 z" svg:height="1.5496367mm" draw:style-name="style-486" svg:viewBox="0.0 0.0 206.61823 154.96367" svg:width="2.0661821mm" svg:x="66.63438mm" svg:y="131.71912mm"/>
          <draw:path svg:d="M 51.654556 25.827278 L 51.654556 0.0 L 103.30911 0.0 Q 129.13638 0.0 154.96367 0.0 L 154.96367 0.0 L 154.96367 0.0 L 154.96367 0.0 L 180.79094 0.0 L 180.79094 0.0 L 180.79094 25.827278 L 206.61823 25.827278 L 206.61823 51.654556 L 206.61823 77.481834 L 180.79094 103.30911 L 180.79094 129.13638 L 206.61823 154.96367 Q 206.61823 154.96367 180.79094 180.79094 Q 154.96367 206.61823 206.61823 232.4455 Q 284.10007 232.4455 258.27277 284.10007 Q 258.27277 335.7546 232.4455 361.58188 L 232.4455 361.58188 L 206.61823 387.40918 Q 206.61823 413.23645 180.79094 413.23645 Q 154.96367 413.23645 154.96367 439.06372 L 154.96367 464.891 L 129.13638 464.891 L 129.13638 464.891 L 129.13638 464.891 L 129.13638 464.891 L 77.481834 439.06372 L 25.827278 439.06372 L 25.827278 413.23645 L -9.094947E-13 387.40918 L -9.094947E-13 361.58188 L -9.094947E-13 335.7546 L -9.094947E-13 258.27277 L -9.094947E-13 154.96367 L -9.094947E-13 129.13638 L -9.094947E-13 103.30911 L 25.827278 51.654556 L 51.654556 25.827278 L 51.654556 25.827278 z" svg:height="4.64891mm" draw:style-name="style-487" svg:viewBox="0.0 0.0 258.27277 464.891" svg:width="2.582728mm" svg:x="45.972553mm" svg:y="202.48586mm"/>
          <draw:path svg:d="M 206.61823 0.0 L 206.61823 0.0 L 206.61823 51.654556 Q 232.4455 103.30911 180.79094 129.13638 L 129.13638 129.13638 L 129.13638 103.30911 Q 103.30911 103.30911 103.30911 103.30911 L 103.30911 103.30911 L 103.30911 77.481834 Q 103.30911 51.654556 51.654556 25.827278 L -1.8189894E-12 0.0 L 103.30911 0.0 Q 206.61823 0.0 206.61823 0.0 z" svg:height="1.291364mm" draw:style-name="style-488" svg:viewBox="0.0 0.0 206.61823 129.13638" svg:width="2.0661821mm" svg:x="137.40112mm" svg:y="174.07585mm"/>
          <draw:path svg:d="M 335.7546 129.13638 L 361.58188 129.13638 L 413.23645 180.79094 Q 464.891 206.61823 490.7183 232.4455 L 516.54553 258.27277 L 568.20013 258.27277 Q 594.0274 258.27277 723.16376 232.4455 Q 826.4729 180.79094 826.4729 206.61823 L 826.4729 232.4455 L 800.6456 232.4455 Q 774.81836 258.27277 697.3365 284.10007 Q 619.8547 335.7546 594.0274 464.891 L 568.20013 568.20013 L 542.37286 568.20013 L 516.54553 568.20013 L 490.7183 568.20013 L 464.891 568.20013 L 464.891 568.20013 L 464.891 568.20013 L 439.06372 568.20013 L 439.06372 568.20013 L 413.23645 542.37286 L 387.40918 542.37286 L 387.40918 516.54553 Q 413.23645 464.891 335.7546 464.891 Q 258.27277 439.06372 258.27277 413.23645 Q 258.27277 387.40918 232.4455 387.40918 Q 206.61823 361.58188 154.96367 284.10007 L 103.30911 180.79094 L 77.481834 180.79094 Q 77.481834 154.96367 51.654556 103.30911 L 0.0 25.827278 L 0.0 1.8189894E-12 Q 25.827278 1.8189894E-12 103.30911 1.8189894E-12 Q 180.79094 51.654556 258.27277 77.481834 Q 309.92734 103.30911 335.7546 129.13638 z" svg:height="5.682001mm" draw:style-name="style-489" svg:viewBox="0.0 0.0 826.4729 568.20013" svg:width="8.264729mm" svg:x="169.42694mm" svg:y="131.71912mm"/>
          <draw:path svg:d="M 51.654556 25.827278 L 77.481834 0.0 L 77.481834 0.0 L 77.481834 0.0 L 129.13638 25.827278 Q 180.79094 25.827278 206.61823 51.654556 L 232.4455 51.654556 L 232.4455 51.654556 L 258.27277 51.654556 L 284.10007 51.654556 Q 335.7546 77.481834 335.7546 77.481834 L 335.7546 77.481834 L 309.92734 77.481834 Q 284.10007 77.481834 284.10007 103.30911 Q 309.92734 129.13638 361.58188 129.13638 Q 439.06372 129.13638 439.06372 103.30911 L 439.06372 77.481834 L 490.7183 103.30911 Q 542.37286 129.13638 619.8547 129.13638 L 697.3365 129.13638 L 748.9911 154.96367 Q 774.81836 180.79094 800.6456 180.79094 L 826.4729 180.79094 L 903.9547 180.79094 L 955.6093 180.79094 L 1058.9185 232.4455 Q 1188.0548 232.4455 1188.0548 258.27277 L 1188.0548 258.27277 L 1188.0548 284.10007 Q 1213.8821 284.10007 1213.8821 309.92734 L 1213.8821 335.7546 L 1188.0548 335.7546 L 1162.2275 335.7546 L 1110.573 335.7546 Q 1084.7457 335.7546 1058.9185 387.40918 L 1058.9185 439.06372 L 1033.0911 439.06372 L 1007.26385 439.06372 L 1058.9185 464.891 Q 1136.4003 464.891 1136.4003 490.7183 L 1136.4003 516.54553 L 1110.573 516.54553 L 1058.9185 516.54553 L 1058.9185 542.37286 L 1058.9185 568.20013 L 1033.0911 568.20013 L 1033.0911 594.0274 L 1007.26385 594.0274 L 955.6093 594.0274 L 955.6093 619.8547 L 955.6093 619.8547 L 903.9547 619.8547 Q 878.12744 594.0274 671.5092 568.20013 Q 464.891 542.37286 464.891 568.20013 L 464.891 594.0274 L 439.06372 594.0274 L 439.06372 594.0274 L 439.06372 568.20013 L 439.06372 568.20013 L 413.23645 490.7183 L 387.40918 439.06372 L 387.40918 413.23645 L 387.40918 387.40918 L 361.58188 387.40918 Q 335.7546 387.40918 309.92734 361.58188 Q 284.10007 335.7546 232.4455 335.7546 Q 129.13638 309.92734 129.13638 232.4455 L 103.30911 180.79094 L 77.481834 180.79094 L 51.654556 180.79094 L 51.654556 154.96367 L 51.654556 129.13638 L 25.827278 129.13638 Q -25.827278 129.13638 3.6379788E-12 77.481834 L 25.827278 51.654556 L 25.827278 51.654556 Q 25.827278 51.654556 51.654556 25.827278 z" svg:height="6.198547mm" draw:style-name="style-490" svg:viewBox="0.0 0.0 1213.8821 619.8547" svg:width="12.138821mm" svg:x="265.7627mm" svg:y="63.793377mm"/>
          <draw:path svg:d="M 0.0 103.30911 L 25.827278 103.30911 L 51.654556 77.481834 L 77.481834 51.654556 L 77.481834 51.654556 L 51.654556 51.654556 L 51.654556 51.654556 L 51.654556 51.654556 L 51.654556 25.827278 L 51.654556 25.827278 L 77.481834 25.827278 L 77.481834 -3.6379788E-12 L 77.481834 -3.6379788E-12 L 103.30911 -3.6379788E-12 L 103.30911 51.654556 Q 154.96367 77.481834 154.96367 51.654556 Q 154.96367 -3.6379788E-12 206.61823 -3.6379788E-12 Q 258.27277 -3.6379788E-12 258.27277 51.654556 Q 284.10007 129.13638 387.40918 154.96367 Q 464.891 154.96367 490.7183 258.27277 Q 490.7183 335.7546 413.23645 335.7546 Q 335.7546 309.92734 309.92734 258.27277 Q 258.27277 206.61823 206.61823 206.61823 Q 154.96367 206.61823 154.96367 154.96367 Q 154.96367 129.13638 51.654556 129.13638 Q -51.654556 103.30911 0.0 103.30911 z M 180.79094 51.654556 Q 206.61823 51.654556 206.61823 51.654556 Q 206.61823 51.654556 206.61823 51.654556 Q 180.79094 51.654556 180.79094 51.654556 z" svg:height="3.357546mm" draw:style-name="style-491" svg:viewBox="0.0 0.0 490.7183 335.7546" svg:width="4.9071827mm" svg:x="166.84422mm" svg:y="191.12186mm"/>
          <draw:path svg:d="M 25.827278 51.654556 L 51.654556 0.0 L 51.654556 25.827278 L 51.654556 51.654556 L 129.13638 51.654556 Q 206.61823 51.654556 206.61823 77.481834 L 206.61823 103.30911 L 180.79094 103.30911 L 180.79094 103.30911 L 154.96367 129.13638 Q 154.96367 154.96367 154.96367 154.96367 L 154.96367 154.96367 L 129.13638 180.79094 L 129.13638 206.61823 L 103.30911 206.61823 Q 77.481834 206.61823 77.481834 180.79094 Q 77.481834 154.96367 51.654556 154.96367 L 0.0 154.96367 L 0.0 154.96367 Q 0.0 129.13638 0.0 103.30911 Q 0.0 103.30911 25.827278 51.654556 z" svg:height="2.0661821mm" draw:style-name="style-492" svg:viewBox="0.0 0.0 206.61823 206.61823" svg:width="2.0661821mm" svg:x="133.26875mm" svg:y="169.9435mm"/>
          <draw:path svg:d="M 387.40918 77.481834 L 387.40918 77.481834 L 387.40918 77.481834 L 387.40918 103.30911 L 335.7546 180.79094 Q 309.92734 232.4455 284.10007 284.10007 Q 284.10007 309.92734 335.7546 335.7546 Q 361.58188 387.40918 387.40918 387.40918 L 387.40918 413.23645 L 387.40918 413.23645 Q 361.58188 413.23645 361.58188 439.06372 L 361.58188 439.06372 L 361.58188 439.06372 Q 335.7546 439.06372 309.92734 387.40918 Q 258.27277 387.40918 154.96367 361.58188 Q 77.481834 335.7546 77.481834 335.7546 Q 51.654556 309.92734 25.827278 309.92734 L -1.8189894E-12 309.92734 L -1.8189894E-12 232.4455 Q -1.8189894E-12 154.96367 25.827278 129.13638 L 51.654556 103.30911 L 103.30911 51.654556 Q 154.96367 -25.827278 232.4455 0.0 Q 309.92734 0.0 309.92734 25.827278 Q 335.7546 25.827278 361.58188 51.654556 Q 361.58188 77.481834 387.40918 77.481834 z" svg:height="4.3906374mm" draw:style-name="style-493" svg:viewBox="0.0 0.0 387.40918 439.06372" svg:width="3.8740916mm" svg:x="129.13638mm" svg:y="171.23485mm"/>
          <draw:path svg:d="M 25.827278 25.827278 L 25.827278 0.0 L 51.654556 0.0 Q 51.654556 25.827278 51.654556 25.827278 L 77.481834 25.827278 L 103.30911 180.79094 Q 129.13638 335.7546 154.96367 335.7546 Q 180.79094 335.7546 180.79094 361.58188 L 206.61823 361.58188 L 206.61823 284.10007 Q 206.61823 180.79094 232.4455 180.79094 L 232.4455 180.79094 L 258.27277 387.40918 Q 258.27277 619.8547 284.10007 697.3365 L 309.92734 800.6456 L 309.92734 826.4729 L 309.92734 852.3002 L 335.7546 878.12744 L 335.7546 903.9547 L 309.92734 903.9547 L 309.92734 903.9547 L 309.92734 903.9547 Q 309.92734 878.12744 258.27277 878.12744 Q 232.4455 852.3002 206.61823 955.6093 L 206.61823 1033.0911 L 206.61823 1058.9185 L 206.61823 1084.7457 L 180.79094 1110.573 L 180.79094 1136.4003 L 154.96367 1136.4003 L 129.13638 1110.573 L 129.13638 1110.573 L 103.30911 1110.573 L 103.30911 1007.26385 L 103.30911 929.782 L 77.481834 929.782 Q 51.654556 929.782 51.654556 955.6093 Q 51.654556 981.4366 25.827278 981.4366 L 0.0 981.4366 L 0.0 955.6093 Q 0.0 929.782 0.0 852.3002 L 0.0 774.81836 L 0.0 774.81836 L 0.0 774.81836 L 25.827278 387.40918 L 25.827278 25.827278 L 25.827278 25.827278 z" svg:height="11.364002mm" draw:style-name="style-494" svg:viewBox="0.0 0.0 335.7546 1136.4003" svg:width="3.357546mm" svg:x="166.84422mm" svg:y="108.73284mm"/>
          <draw:path svg:d="M 413.23645 25.827278 L 439.06372 0.0 L 464.891 0.0 L 490.7183 0.0 L 490.7183 25.827278 L 490.7183 25.827278 L 413.23645 103.30911 Q 309.92734 180.79094 309.92734 232.4455 Q 309.92734 258.27277 258.27277 258.27277 Q 232.4455 258.27277 232.4455 284.10007 Q 232.4455 309.92734 154.96367 335.7546 Q 103.30911 387.40918 77.481834 387.40918 L 51.654556 387.40918 L 25.827278 413.23645 L -9.094947E-13 413.23645 L -9.094947E-13 387.40918 Q -9.094947E-13 387.40918 25.827278 335.7546 Q 51.654556 309.92734 232.4455 180.79094 Q 413.23645 77.481834 413.23645 25.827278 z" svg:height="4.1323643mm" draw:style-name="style-495" svg:viewBox="0.0 0.0 490.7183 413.23645" svg:width="4.9071827mm" svg:x="54.237286mm" svg:y="203.26068mm"/>
          <draw:path svg:d="M -1.8189894E-12 51.654556 L 25.827278 9.094947E-13 L 25.827278 9.094947E-13 L 25.827278 9.094947E-13 L 77.481834 25.827278 L 129.13638 51.654556 L 129.13638 51.654556 L 154.96367 51.654556 L 206.61823 77.481834 Q 232.4455 103.30911 232.4455 129.13638 Q 232.4455 154.96367 206.61823 154.96367 L 206.61823 154.96367 L 180.79094 154.96367 Q 154.96367 154.96367 154.96367 180.79094 L 154.96367 180.79094 L 154.96367 180.79094 Q 129.13638 180.79094 129.13638 206.61823 L 129.13638 232.4455 L 129.13638 232.4455 Q 129.13638 232.4455 103.30911 206.61823 Q 77.481834 180.79094 51.654556 180.79094 Q 25.827278 206.61823 -1.8189894E-12 129.13638 Q -25.827278 77.481834 -1.8189894E-12 51.654556 z" svg:height="2.324455mm" draw:style-name="style-496" svg:viewBox="0.0 0.0 232.4455 232.4455" svg:width="2.324455mm" svg:x="93.75302mm" svg:y="44.939465mm"/>
          <draw:path svg:d="M 2944.3098 25.827278 L 3125.1006 25.827278 L 3150.928 0.0 L 3202.5825 0.0 L 3202.5825 0.0 L 3202.5825 25.827278 L 3228.4097 25.827278 Q 3254.237 25.827278 3254.237 51.654556 Q 3254.237 77.481834 3202.5825 77.481834 L 3176.7551 77.481834 L 3125.1006 103.30911 L 3073.446 129.13638 L 3202.5825 129.13638 L 3305.8916 129.13638 L 3305.8916 154.96367 Q 3305.8916 154.96367 3254.237 180.79094 L 3202.5825 180.79094 L 3202.5825 206.61823 L 3202.5825 206.61823 L 3176.7551 206.61823 L 3176.7551 232.4455 L 3357.5461 232.4455 Q 3538.3372 232.4455 3564.1643 206.61823 L 3589.9917 206.61823 L 3589.9917 206.61823 Q 3615.8188 206.61823 3615.8188 232.4455 L 3615.8188 232.4455 L 3615.8188 232.4455 L 3615.8188 232.4455 L 3641.6462 232.4455 L 3641.6462 232.4455 L 3641.6462 258.27277 L 3667.4734 258.27277 L 3667.4734 258.27277 L 3667.4734 284.10007 L 3615.8188 284.10007 L 3589.9917 284.10007 L 3589.9917 309.92734 L 3589.9917 309.92734 L 3564.1643 309.92734 L 3538.3372 335.7546 L 3460.8552 335.7546 Q 3357.5461 335.7546 3305.8916 361.58188 Q 3228.4097 387.40918 2737.6914 387.40918 L 2246.9731 439.06372 L 2169.4915 439.06372 L 2092.0095 439.06372 L 2092.0095 464.891 L 2066.1821 464.891 L 2066.1821 464.891 L 2066.1821 464.891 L 2040.355 464.891 Q 2014.5277 439.06372 1807.9094 413.23645 L 1627.1185 387.40918 L 1627.1185 387.40918 Q 1627.1185 387.40918 1188.0548 361.58188 L 723.16376 335.7546 L 619.8547 335.7546 Q 542.37286 335.7546 309.92734 284.10007 L 51.654556 284.10007 L 51.654556 258.27277 L 51.654556 258.27277 L 103.30911 258.27277 L 129.13638 232.4455 L 103.30911 232.4455 L 77.481834 232.4455 L 51.654556 206.61823 L 0.0 206.61823 L 0.0 180.79094 L 0.0 154.96367 L 1033.0911 154.96367 Q 2066.1821 129.13638 2298.6277 103.30911 Q 2531.0732 77.481834 2660.2097 25.827278 Q 2789.346 -25.827278 2789.346 0.0 Q 2789.346 25.827278 2944.3098 25.827278 z" svg:height="4.64891mm" draw:style-name="style-497" svg:viewBox="0.0 0.0 3667.4734 464.891" svg:width="36.674736mm" svg:x="279.96768mm" svg:y="94.26956mm"/>
          <draw:path svg:d="M 232.4455 0.0 L 232.4455 0.0 L 335.7546 25.827278 Q 413.23645 77.481834 413.23645 77.481834 Q 439.06372 77.481834 439.06372 77.481834 L 439.06372 77.481834 L 464.891 77.481834 L 490.7183 77.481834 L 516.54553 77.481834 L 542.37286 77.481834 L 568.20013 77.481834 L 594.0274 77.481834 L 594.0274 51.654556 L 594.0274 51.654556 L 619.8547 51.654556 L 619.8547 25.827278 L 619.8547 25.827278 L 645.68195 25.827278 L 645.68195 25.827278 L 645.68195 25.827278 L 645.68195 51.654556 L 645.68195 51.654556 L 645.68195 77.481834 L 645.68195 103.30911 L 645.68195 103.30911 L 645.68195 129.13638 L 645.68195 129.13638 L 645.68195 129.13638 L 671.5092 129.13638 L 671.5092 154.96367 L 619.8547 154.96367 Q 568.20013 154.96367 568.20013 180.79094 L 568.20013 206.61823 L 568.20013 206.61823 Q 568.20013 232.4455 542.37286 232.4455 Q 516.54553 232.4455 516.54553 206.61823 Q 490.7183 180.79094 309.92734 232.4455 Q 129.13638 258.27277 129.13638 284.10007 Q 129.13638 309.92734 77.481834 309.92734 L 25.827278 284.10007 L 25.827278 284.10007 L 25.827278 284.10007 L 0.0 284.10007 L 0.0 284.10007 L 0.0 258.27277 L 0.0 258.27277 L 0.0 258.27277 L 0.0 232.4455 L 51.654556 232.4455 L 103.30911 232.4455 L 103.30911 206.61823 L 129.13638 206.61823 L 129.13638 180.79094 Q 129.13638 129.13638 129.13638 103.30911 Q 129.13638 77.481834 154.96367 51.654556 L 206.61823 25.827278 L 232.4455 25.827278 Q 232.4455 25.827278 232.4455 0.0 z" svg:height="3.0992734mm" draw:style-name="style-498" svg:viewBox="0.0 0.0 671.5092 309.92734" svg:width="6.715092mm" svg:x="83.93865mm" svg:y="195.5125mm"/>
          <draw:path svg:d="M 180.79094 129.13638 L 206.61823 129.13638 L 206.61823 129.13638 L 206.61823 154.96367 L 206.61823 180.79094 L 206.61823 180.79094 L 206.61823 180.79094 Q 180.79094 206.61823 154.96367 180.79094 Q 103.30911 154.96367 51.654556 77.481834 L 0.0 -9.094947E-13 L 51.654556 -9.094947E-13 Q 103.30911 25.827278 129.13638 77.481834 Q 180.79094 129.13638 180.79094 129.13638 z" svg:height="1.8079095mm" draw:style-name="style-499" svg:viewBox="0.0 0.0 206.61823 180.79094" svg:width="2.0661821mm" svg:x="219.79013mm" svg:y="81.35593mm"/>
          <draw:path svg:d="M 335.7546 25.827278 L 387.40918 25.827278 L 387.40918 51.654556 Q 387.40918 77.481834 284.10007 77.481834 Q 180.79094 103.30911 180.79094 180.79094 Q 180.79094 232.4455 129.13638 232.4455 Q 103.30911 206.61823 103.30911 180.79094 Q 103.30911 154.96367 77.481834 154.96367 L 51.654556 154.96367 L 25.827278 154.96367 Q 25.827278 129.13638 25.827278 103.30911 L 0.0 51.654556 L 77.481834 25.827278 Q 180.79094 25.827278 180.79094 0.0 Q 180.79094 -25.827278 232.4455 0.0 Q 258.27277 25.827278 335.7546 25.827278 z" svg:height="2.324455mm" draw:style-name="style-500" svg:viewBox="0.0 0.0 387.40918 232.4455" svg:width="3.8740916mm" svg:x="109.76593mm" svg:y="167.61903mm"/>
          <draw:path svg:d="M 929.782 0.0 L 929.782 0.0 L 955.6093 0.0 L 1007.26385 0.0 L 1084.7457 25.827278 Q 1162.2275 51.654556 1162.2275 77.481834 Q 1162.2275 103.30911 1213.8821 129.13638 Q 1265.5366 154.96367 1265.5366 180.79094 Q 1265.5366 206.61823 1291.3639 206.61823 Q 1317.1912 206.61823 1343.0184 284.10007 Q 1368.8457 361.58188 1317.1912 361.58188 Q 1291.3639 387.40918 1265.5366 464.891 Q 1265.5366 568.20013 1239.7094 568.20013 L 1239.7094 568.20013 L 1188.0548 594.0274 L 1136.4003 619.8547 L 1136.4003 619.8547 L 1136.4003 619.8547 L 1084.7457 671.5092 Q 1007.26385 697.3365 1033.0911 723.16376 Q 1058.9185 723.16376 1058.9185 774.81836 L 1058.9185 800.6456 L 1084.7457 826.4729 Q 1084.7457 852.3002 1162.2275 852.3002 Q 1213.8821 852.3002 1213.8821 774.81836 Q 1239.7094 697.3365 1291.3639 697.3365 Q 1343.0184 697.3365 1343.0184 671.5092 Q 1368.8457 645.68195 1368.8457 645.68195 L 1368.8457 645.68195 L 1420.5002 645.68195 Q 1446.3275 645.68195 1446.3275 619.8547 Q 1446.3275 594.0274 1497.9822 619.8547 Q 1575.464 671.5092 1575.464 697.3365 L 1575.464 723.16376 L 1549.6367 774.81836 Q 1523.8094 800.6456 1497.9822 800.6456 L 1497.9822 826.4729 L 1523.8094 852.3002 Q 1523.8094 878.12744 1549.6367 878.12744 L 1549.6367 878.12744 L 1549.6367 929.782 Q 1575.464 981.4366 1575.464 981.4366 L 1575.464 981.4366 L 1575.464 981.4366 Q 1575.464 981.4366 1575.464 1007.26385 L 1601.2913 1007.26385 L 1575.464 1033.0911 Q 1575.464 1084.7457 1523.8094 1084.7457 L 1497.9822 1084.7457 L 1472.1549 1110.573 L 1446.3275 1110.573 L 1420.5002 1110.573 Q 1420.5002 1084.7457 1368.8457 1110.573 Q 1343.0184 1110.573 1343.0184 1136.4003 Q 1368.8457 1162.2275 1343.0184 1188.0548 Q 1317.1912 1213.8821 1239.7094 1239.7094 Q 1162.2275 1291.3639 1162.2275 1317.1912 Q 1136.4003 1343.0184 1058.9185 1343.0184 Q 981.4366 1317.1912 981.4366 1343.0184 Q 955.6093 1394.673 929.782 1368.8457 Q 903.9547 1343.0184 826.4729 1368.8457 L 748.9911 1368.8457 L 748.9911 1394.673 L 748.9911 1446.3275 L 748.9911 1497.9822 L 748.9911 1549.6367 L 748.9911 1549.6367 L 748.9911 1549.6367 L 748.9911 1575.464 L 748.9911 1575.464 L 723.16376 1575.464 L 723.16376 1601.2913 L 723.16376 1601.2913 L 748.9911 1601.2913 L 748.9911 1601.2913 L 748.9911 1627.1185 L 723.16376 1627.1185 L 697.3365 1652.9458 L 671.5092 1652.9458 L 645.68195 1652.9458 L 645.68195 1627.1185 L 645.68195 1627.1185 L 619.8547 1627.1185 Q 619.8547 1601.2913 645.68195 1575.464 Q 645.68195 1549.6367 568.20013 1549.6367 Q 490.7183 1549.6367 490.7183 1549.6367 Q 490.7183 1523.8094 439.06372 1497.9822 L 413.23645 1497.9822 L 413.23645 1497.9822 Q 413.23645 1497.9822 361.58188 1472.1549 L 309.92734 1472.1549 L 309.92734 1446.3275 L 335.7546 1420.5002 L 335.7546 1420.5002 L 335.7546 1394.673 L 335.7546 1394.673 L 335.7546 1394.673 L 361.58188 1343.0184 L 361.58188 1291.3639 L 387.40918 1291.3639 Q 439.06372 1291.3639 490.7183 1265.5366 Q 516.54553 1265.5366 516.54553 1239.7094 Q 516.54553 1213.8821 568.20013 1188.0548 L 594.0274 1136.4003 L 619.8547 1136.4003 L 619.8547 1136.4003 L 619.8547 1110.573 L 645.68195 1110.573 L 645.68195 1110.573 L 645.68195 1084.7457 L 645.68195 1084.7457 L 645.68195 1084.7457 L 671.5092 1033.0911 L 671.5092 1007.26385 L 645.68195 1007.26385 L 594.0274 981.4366 L 594.0274 981.4366 L 594.0274 981.4366 L 568.20013 981.4366 L 568.20013 981.4366 L 542.37286 981.4366 L 516.54553 981.4366 L 516.54553 981.4366 L 490.7183 981.4366 L 490.7183 981.4366 L 490.7183 981.4366 L 490.7183 1007.26385 L 490.7183 1007.26385 L 464.891 1007.26385 L 464.891 1033.0911 L 439.06372 1007.26385 Q 387.40918 1007.26385 361.58188 1084.7457 Q 335.7546 1162.2275 309.92734 1188.0548 L 309.92734 1188.0548 L 284.10007 1188.0548 L 284.10007 1188.0548 L 284.10007 1162.2275 Q 284.10007 1136.4003 232.4455 1110.573 Q 180.79094 1084.7457 180.79094 1136.4003 L 180.79094 1162.2275 L 206.61823 1188.0548 L 206.61823 1213.8821 L 180.79094 1213.8821 L 154.96367 1188.0548 L 129.13638 1188.0548 L 103.30911 1188.0548 L 103.30911 1162.2275 L 77.481834 1162.2275 L 77.481834 1162.2275 L 77.481834 1162.2275 L 77.481834 1136.4003 L 77.481834 1110.573 L 51.654556 1110.573 L 51.654556 1084.7457 L 51.654556 1084.7457 L 51.654556 1084.7457 L 51.654556 1084.7457 L 77.481834 1084.7457 L 77.481834 1058.9185 L 77.481834 1033.0911 L 103.30911 1033.0911 L 103.30911 1033.0911 L 103.30911 1007.26385 L 77.481834 1007.26385 L 77.481834 981.4366 L 77.481834 955.6093 L 103.30911 929.782 Q 103.30911 903.9547 77.481834 903.9547 L 51.654556 878.12744 L 51.654556 878.12744 L 25.827278 878.12744 L 25.827278 878.12744 L 25.827278 878.12744 L 25.827278 852.3002 L 25.827278 852.3002 L 0.0 826.4729 L 0.0 800.6456 L 25.827278 800.6456 L 77.481834 826.4729 L 77.481834 826.4729 L 77.481834 826.4729 L 103.30911 826.4729 Q 129.13638 852.3002 129.13638 878.12744 L 129.13638 903.9547 L 180.79094 903.9547 L 206.61823 878.12744 L 206.61823 878.12744 L 232.4455 878.12744 L 232.4455 878.12744 L 232.4455 878.12744 L 232.4455 852.3002 L 232.4455 852.3002 L 206.61823 852.3002 L 206.61823 826.4729 L 180.79094 826.4729 Q 154.96367 826.4729 180.79094 748.9911 Q 180.79094 671.5092 206.61823 671.5092 Q 232.4455 671.5092 232.4455 645.68195 Q 232.4455 619.8547 335.7546 594.0274 L 464.891 568.20013 L 464.891 568.20013 L 490.7183 568.20013 L 490.7183 542.37286 L 490.7183 516.54553 L 516.54553 516.54553 L 542.37286 516.54553 L 516.54553 490.7183 Q 490.7183 464.891 464.891 464.891 L 439.06372 439.06372 L 439.06372 413.23645 Q 439.06372 413.23645 413.23645 413.23645 L 413.23645 413.23645 L 413.23645 413.23645 Q 439.06372 387.40918 439.06372 361.58188 Q 439.06372 335.7546 516.54553 335.7546 Q 568.20013 309.92734 594.0274 284.10007 Q 594.0274 258.27277 619.8547 232.4455 Q 645.68195 206.61823 671.5092 154.96367 Q 697.3365 103.30911 748.9911 129.13638 Q 826.4729 154.96367 826.4729 103.30911 Q 800.6456 77.481834 852.3002 51.654556 L 903.9547 51.654556 L 903.9547 25.827278 L 903.9547 25.827278 L 929.782 25.827278 L 929.782 0.0 L 929.782 0.0 z" svg:height="16.529457mm" draw:style-name="style-501" svg:viewBox="0.0 0.0 1601.2913 1652.9458" svg:width="16.012913mm" svg:x="30.73446mm" svg:y="59.919285mm"/>
          <draw:path svg:d="M 1678.7731 464.891 L 1704.6003 464.891 L 1704.6003 464.891 Q 1704.6003 490.7183 1704.6003 568.20013 Q 1678.7731 645.68195 1523.8094 723.16376 Q 1368.8457 800.6456 1368.8457 878.12744 Q 1343.0184 955.6093 1317.1912 955.6093 Q 1291.3639 955.6093 1265.5366 1007.26385 Q 1265.5366 1058.9185 1213.8821 1084.7457 Q 1162.2275 1110.573 1162.2275 1162.2275 Q 1136.4003 1213.8821 1110.573 1213.8821 L 1084.7457 1239.7094 L 1058.9185 1239.7094 Q 1033.0911 1239.7094 1033.0911 1213.8821 Q 1007.26385 1188.0548 981.4366 1213.8821 Q 929.782 1213.8821 852.3002 1317.1912 Q 800.6456 1368.8457 697.3365 1368.8457 Q 619.8547 1368.8457 645.68195 1368.8457 Q 697.3365 1420.5002 594.0274 1420.5002 Q 464.891 1420.5002 387.40918 1420.5002 Q 309.92734 1420.5002 284.10007 1394.673 Q 258.27277 1368.8457 129.13638 1368.8457 L 25.827278 1343.0184 L 25.827278 1317.1912 L 25.827278 1317.1912 L 25.827278 1265.5366 L 25.827278 1239.7094 L 25.827278 1213.8821 L 25.827278 1213.8821 L 3.6379788E-12 1213.8821 L 3.6379788E-12 1213.8821 L 3.6379788E-12 1213.8821 L 3.6379788E-12 1213.8821 L 3.6379788E-12 1188.0548 L 25.827278 1188.0548 L 25.827278 1188.0548 L 25.827278 1162.2275 L 25.827278 1162.2275 L 25.827278 1162.2275 L 51.654556 1162.2275 L 51.654556 1162.2275 L 335.7546 878.12744 Q 619.8547 619.8547 697.3365 516.54553 Q 800.6456 439.06372 1007.26385 232.4455 Q 1188.0548 25.827278 1213.8821 25.827278 L 1213.8821 25.827278 L 1265.5366 0.0 Q 1343.0184 -25.827278 1368.8457 129.13638 Q 1394.673 284.10007 1420.5002 258.27277 Q 1472.1549 232.4455 1472.1549 335.7546 Q 1472.1549 413.23645 1575.464 439.06372 Q 1678.7731 439.06372 1678.7731 464.891 z" svg:height="14.205003mm" draw:style-name="style-502" svg:viewBox="0.0 0.0 1704.6003 1420.5002" svg:width="17.046003mm" svg:x="281.7756mm" svg:y="12.138821mm"/>
          <draw:path svg:d="M 0.0 25.827278 L 25.827278 0.0 L 51.654556 25.827278 Q 77.481834 77.481834 77.481834 129.13638 L 77.481834 154.96367 L 77.481834 180.79094 L 77.481834 206.61823 L 77.481834 232.4455 Q 77.481834 284.10007 77.481834 284.10007 L 77.481834 284.10007 L 77.481834 284.10007 L 51.654556 284.10007 L 51.654556 284.10007 Q 25.827278 258.27277 0.0 129.13638 Q -25.827278 25.827278 0.0 25.827278 z" svg:height="2.8410006mm" draw:style-name="style-503" svg:viewBox="0.0 0.0 77.481834 284.10007" svg:width="0.77481836mm" svg:x="73.60774mm" svg:y="41.065372mm"/>
          <draw:path svg:d="M 439.06372 25.827278 L 516.54553 -1.8189894E-12 L 516.54553 -1.8189894E-12 Q 516.54553 -1.8189894E-12 542.37286 25.827278 L 568.20013 51.654556 L 671.5092 77.481834 Q 800.6456 129.13638 774.81836 180.79094 Q 774.81836 258.27277 800.6456 258.27277 L 800.6456 258.27277 L 826.4729 258.27277 L 852.3002 258.27277 L 852.3002 284.10007 L 852.3002 309.92734 L 826.4729 309.92734 L 826.4729 309.92734 L 826.4729 335.7546 L 800.6456 335.7546 L 800.6456 335.7546 L 800.6456 361.58188 L 800.6456 361.58188 L 800.6456 361.58188 L 852.3002 361.58188 Q 878.12744 387.40918 878.12744 413.23645 Q 903.9547 439.06372 903.9547 464.891 L 903.9547 464.891 L 903.9547 516.54553 Q 878.12744 542.37286 852.3002 542.37286 Q 826.4729 542.37286 800.6456 619.8547 Q 800.6456 671.5092 774.81836 671.5092 L 774.81836 671.5092 L 774.81836 697.3365 Q 748.9911 697.3365 748.9911 697.3365 L 748.9911 723.16376 L 748.9911 723.16376 L 748.9911 723.16376 L 774.81836 723.16376 Q 800.6456 723.16376 826.4729 723.16376 L 852.3002 723.16376 L 852.3002 723.16376 L 852.3002 748.9911 L 826.4729 748.9911 L 826.4729 774.81836 L 852.3002 774.81836 L 852.3002 774.81836 L 852.3002 774.81836 Q 852.3002 774.81836 878.12744 800.6456 L 903.9547 800.6456 L 903.9547 826.4729 L 903.9547 826.4729 L 878.12744 826.4729 L 878.12744 826.4729 L 903.9547 852.3002 L 955.6093 852.3002 L 955.6093 852.3002 L 955.6093 852.3002 L 981.4366 852.3002 Q 981.4366 878.12744 1007.26385 878.12744 L 1007.26385 878.12744 L 1007.26385 929.782 Q 981.4366 981.4366 1007.26385 981.4366 Q 1007.26385 1007.26385 981.4366 1033.0911 Q 955.6093 1033.0911 955.6093 1110.573 Q 981.4366 1188.0548 955.6093 1213.8821 Q 955.6093 1239.7094 903.9547 1239.7094 Q 852.3002 1239.7094 800.6456 1291.3639 Q 748.9911 1368.8457 748.9911 1343.0184 Q 723.16376 1343.0184 671.5092 1394.673 Q 594.0274 1446.3275 594.0274 1472.1549 Q 594.0274 1497.9822 568.20013 1446.3275 L 542.37286 1394.673 L 542.37286 1420.5002 L 542.37286 1446.3275 L 516.54553 1446.3275 L 516.54553 1446.3275 L 516.54553 1472.1549 L 490.7183 1472.1549 L 490.7183 1472.1549 L 490.7183 1497.9822 L 464.891 1497.9822 L 439.06372 1497.9822 L 439.06372 1472.1549 L 439.06372 1472.1549 L 413.23645 1497.9822 L 413.23645 1523.8094 L 387.40918 1523.8094 L 361.58188 1523.8094 L 361.58188 1472.1549 Q 335.7546 1420.5002 335.7546 1343.0184 L 309.92734 1265.5366 L 309.92734 1239.7094 Q 284.10007 1213.8821 284.10007 1136.4003 Q 284.10007 1058.9185 232.4455 1033.0911 Q 180.79094 1033.0911 154.96367 981.4366 L 129.13638 955.6093 L 129.13638 955.6093 L 103.30911 955.6093 L 103.30911 929.782 L 77.481834 929.782 L 77.481834 929.782 L 77.481834 929.782 L 51.654556 903.9547 L 25.827278 903.9547 L 25.827278 852.3002 Q 25.827278 800.6456 0.0 671.5092 Q -25.827278 516.54553 25.827278 464.891 Q 77.481834 439.06372 77.481834 413.23645 Q 77.481834 387.40918 154.96367 361.58188 Q 206.61823 361.58188 232.4455 258.27277 Q 232.4455 129.13638 284.10007 103.30911 Q 335.7546 51.654556 439.06372 25.827278 z M 335.7546 1084.7457 Q 361.58188 1084.7457 361.58188 1110.573 Q 361.58188 1136.4003 335.7546 1136.4003 Q 309.92734 1136.4003 309.92734 1110.573 Q 309.92734 1084.7457 335.7546 1084.7457 z" svg:height="15.238094mm" draw:style-name="style-504" svg:viewBox="0.0 0.0 1007.26385 1523.8094" svg:width="10.0726385mm" svg:x="120.09684mm" svg:y="103.82566mm"/>
          <draw:path svg:d="M 154.96367 25.827278 L 154.96367 25.827278 L 180.79094 51.654556 Q 206.61823 77.481834 180.79094 103.30911 Q 154.96367 103.30911 154.96367 129.13638 Q 154.96367 180.79094 180.79094 180.79094 L 180.79094 206.61823 L 154.96367 206.61823 Q 129.13638 206.61823 103.30911 154.96367 L 77.481834 103.30911 L 77.481834 77.481834 Q 51.654556 77.481834 51.654556 77.481834 L 25.827278 103.30911 L 0.0 103.30911 L 0.0 103.30911 L 51.654556 51.654556 Q 77.481834 -25.827278 103.30911 0.0 Q 129.13638 25.827278 154.96367 25.827278 z" svg:height="2.0661821mm" draw:style-name="style-505" svg:viewBox="0.0 0.0 180.79094 206.61823" svg:width="1.8079095mm" svg:x="114.15657mm" svg:y="172.78448mm"/>
          <draw:path svg:d="M 387.40918 0.0 L 387.40918 25.827278 L 361.58188 103.30911 Q 335.7546 180.79094 361.58188 206.61823 Q 361.58188 206.61823 361.58188 206.61823 Q 361.58188 206.61823 361.58188 232.4455 L 361.58188 232.4455 L 361.58188 232.4455 L 335.7546 232.4455 L 335.7546 232.4455 Q 335.7546 258.27277 284.10007 258.27277 Q 232.4455 284.10007 232.4455 258.27277 Q 232.4455 232.4455 180.79094 258.27277 Q 154.96367 258.27277 154.96367 284.10007 Q 180.79094 309.92734 154.96367 309.92734 Q 129.13638 309.92734 103.30911 361.58188 L 103.30911 413.23645 L 103.30911 413.23645 Q 77.481834 413.23645 -3.6379788E-12 309.92734 Q -51.654556 206.61823 -3.6379788E-12 206.61823 Q 25.827278 206.61823 25.827278 154.96367 L -3.6379788E-12 129.13638 L 25.827278 129.13638 L 25.827278 103.30911 L 51.654556 103.30911 L 51.654556 103.30911 L 77.481834 103.30911 Q 103.30911 103.30911 103.30911 103.30911 L 103.30911 103.30911 L 103.30911 103.30911 L 103.30911 103.30911 L 129.13638 77.481834 L 154.96367 51.654556 L 154.96367 51.654556 L 154.96367 51.654556 L 154.96367 51.654556 Q 154.96367 51.654556 180.79094 77.481834 L 180.79094 103.30911 L 206.61823 103.30911 L 258.27277 103.30911 L 258.27277 51.654556 Q 258.27277 25.827278 309.92734 0.0 Q 387.40918 -25.827278 387.40918 0.0 z" svg:height="4.1323643mm" draw:style-name="style-506" svg:viewBox="0.0 0.0 387.40918 413.23645" svg:width="3.8740916mm" svg:x="275.3188mm" svg:y="135.85149mm"/>
          <draw:path svg:d="M 25.827278 0.0 L 77.481834 0.0 L 154.96367 0.0 Q 206.61823 0.0 206.61823 25.827278 Q 206.61823 51.654556 232.4455 103.30911 L 232.4455 129.13638 L 232.4455 129.13638 Q 232.4455 154.96367 206.61823 154.96367 L 180.79094 154.96367 L 180.79094 129.13638 L 154.96367 129.13638 L 154.96367 129.13638 L 154.96367 154.96367 L 154.96367 154.96367 L 154.96367 154.96367 L 154.96367 154.96367 Q 129.13638 154.96367 103.30911 129.13638 Q 51.654556 103.30911 0.0 51.654556 Q -25.827278 0.0 25.827278 0.0 z" svg:height="1.5496367mm" draw:style-name="style-507" svg:viewBox="0.0 0.0 232.4455 154.96367" svg:width="2.324455mm" svg:x="244.84259mm" svg:y="172.00967mm"/>
          <draw:path svg:d="M 51.654556 0.0 L 103.30911 0.0 L 103.30911 0.0 L 129.13638 0.0 L 154.96367 25.827278 Q 206.61823 25.827278 232.4455 51.654556 Q 232.4455 77.481834 258.27277 103.30911 Q 284.10007 103.30911 284.10007 129.13638 L 284.10007 180.79094 L 232.4455 180.79094 Q 206.61823 180.79094 180.79094 206.61823 L 180.79094 232.4455 L 129.13638 232.4455 Q 103.30911 232.4455 77.481834 180.79094 L 25.827278 154.96367 L 25.827278 129.13638 Q 25.827278 129.13638 0.0 77.481834 Q 0.0 0.0 51.654556 0.0 z" svg:height="2.324455mm" draw:style-name="style-508" svg:viewBox="0.0 0.0 284.10007 232.4455" svg:width="2.8410006mm" svg:x="277.12668mm" svg:y="194.4794mm"/>
          <draw:path svg:d="M -3.6379788E-12 51.654556 Q -3.6379788E-12 0.0 77.481834 0.0 Q 129.13638 0.0 129.13638 51.654556 Q 154.96367 103.30911 77.481834 103.30911 Q -3.6379788E-12 103.30911 -3.6379788E-12 51.654556 z" svg:height="1.0330911mm" draw:style-name="style-509" svg:viewBox="0.0 0.0 129.13638 103.30911" svg:width="1.291364mm" svg:x="296.2389mm" svg:y="4.1323643mm"/>
          <draw:path svg:d="M 516.54553 3.6379788E-12 L 516.54553 3.6379788E-12 L 697.3365 3.6379788E-12 Q 878.12744 3.6379788E-12 878.12744 25.827278 Q 903.9547 51.654556 929.782 51.654556 L 955.6093 51.654556 L 955.6093 77.481834 Q 955.6093 103.30911 878.12744 103.30911 Q 826.4729 103.30911 826.4729 129.13638 Q 852.3002 154.96367 774.81836 232.4455 Q 723.16376 309.92734 723.16376 361.58188 Q 723.16376 413.23645 697.3365 413.23645 Q 671.5092 413.23645 671.5092 464.891 Q 671.5092 490.7183 697.3365 490.7183 Q 723.16376 490.7183 723.16376 542.37286 Q 723.16376 594.0274 723.16376 619.8547 L 723.16376 645.68195 L 723.16376 645.68195 Q 723.16376 645.68195 697.3365 671.5092 L 697.3365 671.5092 L 645.68195 697.3365 Q 619.8547 723.16376 619.8547 748.9911 Q 619.8547 774.81836 619.8547 826.4729 L 619.8547 852.3002 L 594.0274 852.3002 L 594.0274 878.12744 L 568.20013 878.12744 Q 516.54553 878.12744 516.54553 903.9547 L 516.54553 903.9547 L 516.54553 903.9547 L 490.7183 903.9547 L 490.7183 955.6093 Q 516.54553 1007.26385 516.54553 1033.0911 L 516.54553 1058.9185 L 490.7183 1058.9185 L 464.891 1033.0911 L 439.06372 1033.0911 L 413.23645 1033.0911 L 413.23645 1033.0911 L 413.23645 1033.0911 L 387.40918 1033.0911 L 387.40918 1033.0911 L 361.58188 1033.0911 L 309.92734 1033.0911 L 284.10007 1033.0911 L 258.27277 1033.0911 L 258.27277 1033.0911 L 258.27277 1033.0911 L 284.10007 1007.26385 Q 309.92734 981.4366 284.10007 981.4366 Q 258.27277 981.4366 258.27277 929.782 Q 284.10007 852.3002 258.27277 852.3002 Q 232.4455 878.12744 206.61823 800.6456 Q 206.61823 748.9911 129.13638 723.16376 Q 51.654556 671.5092 51.654556 568.20013 Q 51.654556 490.7183 25.827278 490.7183 Q -9.094947E-13 490.7183 -9.094947E-13 464.891 L 25.827278 413.23645 L 25.827278 413.23645 Q 51.654556 387.40918 51.654556 361.58188 Q 51.654556 335.7546 103.30911 309.92734 Q 154.96367 309.92734 154.96367 284.10007 Q 154.96367 258.27277 180.79094 258.27277 Q 206.61823 258.27277 206.61823 154.96367 L 206.61823 77.481834 L 180.79094 51.654556 L 180.79094 25.827278 L 206.61823 25.827278 L 232.4455 51.654556 L 232.4455 51.654556 L 258.27277 51.654556 L 361.58188 103.30911 Q 464.891 129.13638 464.891 103.30911 Q 464.891 51.654556 490.7183 25.827278 L 490.7183 3.6379788E-12 L 516.54553 3.6379788E-12 z" svg:height="10.589184mm" draw:style-name="style-510" svg:viewBox="0.0 0.0 955.6093 1058.9185" svg:width="9.556093mm" svg:x="79.03147mm" svg:y="189.05568mm"/>
          <draw:path svg:d="M 1213.8821 51.654556 L 1213.8821 77.481834 L 1213.8821 103.30911 Q 1213.8821 103.30911 1162.2275 154.96367 Q 1136.4003 232.4455 1110.573 232.4455 L 1084.7457 258.27277 L 1084.7457 258.27277 L 1058.9185 258.27277 L 1058.9185 309.92734 L 1058.9185 361.58188 L 1033.0911 361.58188 L 1033.0911 361.58188 L 1033.0911 387.40918 L 1007.26385 387.40918 L 1007.26385 387.40918 L 1007.26385 413.23645 L 1033.0911 413.23645 L 1058.9185 413.23645 L 1058.9185 439.06372 L 1058.9185 464.891 L 1058.9185 464.891 Q 1058.9185 464.891 955.6093 568.20013 Q 852.3002 645.68195 852.3002 671.5092 Q 852.3002 697.3365 826.4729 697.3365 Q 800.6456 723.16376 697.3365 852.3002 Q 568.20013 981.4366 387.40918 1136.4003 L 232.4455 1291.3639 L 206.61823 1291.3639 L 206.61823 1291.3639 L 206.61823 1317.1912 L 180.79094 1317.1912 L 180.79094 1317.1912 L 180.79094 1343.0184 L 180.79094 1343.0184 L 180.79094 1343.0184 L 154.96367 1343.0184 L 154.96367 1343.0184 L 154.96367 1368.8457 L 129.13638 1368.8457 L 129.13638 1368.8457 L 129.13638 1394.673 L 129.13638 1394.673 L 129.13638 1394.673 L 103.30911 1394.673 L 103.30911 1394.673 L 103.30911 1394.673 L 103.30911 1394.673 L 77.481834 1368.8457 L 25.827278 1368.8457 L 25.827278 1343.0184 L 25.827278 1317.1912 L 3.6379788E-12 1317.1912 L 3.6379788E-12 1291.3639 L 3.6379788E-12 1291.3639 L 25.827278 1291.3639 L 25.827278 1291.3639 L 25.827278 1291.3639 L 25.827278 1265.5366 L 25.827278 1265.5366 L 51.654556 1265.5366 L 51.654556 1239.7094 L 51.654556 1239.7094 L 77.481834 1239.7094 L 77.481834 1188.0548 L 77.481834 1162.2275 L 129.13638 1136.4003 Q 129.13638 1110.573 154.96367 1084.7457 L 154.96367 1084.7457 L 258.27277 981.4366 Q 361.58188 903.9547 413.23645 826.4729 Q 439.06372 723.16376 542.37286 568.20013 Q 645.68195 439.06372 697.3365 361.58188 Q 697.3365 309.92734 723.16376 284.10007 L 723.16376 258.27277 L 748.9911 206.61823 Q 774.81836 180.79094 878.12744 154.96367 Q 981.4366 129.13638 1007.26385 103.30911 Q 1007.26385 51.654556 1058.9185 51.654556 Q 1110.573 51.654556 1136.4003 51.654556 Q 1162.2275 51.654556 1162.2275 25.827278 Q 1162.2275 0.0 1188.0548 0.0 Q 1213.8821 0.0 1213.8821 51.654556 z" svg:height="13.94673mm" draw:style-name="style-511" svg:viewBox="0.0 0.0 1213.8821 1394.673" svg:width="12.138821mm" svg:x="266.27924mm" svg:y="39.25746mm"/>
          <draw:path svg:d="M 103.30911 25.827278 L 154.96367 0.0 L 232.4455 25.827278 Q 309.92734 25.827278 361.58188 25.827278 Q 387.40918 25.827278 413.23645 77.481834 Q 439.06372 129.13638 464.891 154.96367 L 464.891 154.96367 L 490.7183 154.96367 Q 516.54553 180.79094 464.891 180.79094 Q 439.06372 180.79094 439.06372 206.61823 Q 439.06372 232.4455 464.891 232.4455 Q 516.54553 232.4455 516.54553 258.27277 Q 516.54553 284.10007 361.58188 309.92734 Q 232.4455 335.7546 206.61823 284.10007 Q 180.79094 232.4455 129.13638 258.27277 L 77.481834 284.10007 L 77.481834 258.27277 L 77.481834 258.27277 L 77.481834 258.27277 Q 77.481834 232.4455 103.30911 232.4455 Q 129.13638 232.4455 103.30911 206.61823 L 51.654556 180.79094 L 51.654556 180.79094 L 51.654556 180.79094 L 25.827278 180.79094 L 25.827278 180.79094 L 25.827278 206.61823 L 0.0 206.61823 L 0.0 180.79094 L 0.0 154.96367 L 51.654556 154.96367 L 77.481834 180.79094 L 103.30911 180.79094 Q 129.13638 180.79094 103.30911 129.13638 Q 51.654556 51.654556 103.30911 25.827278 z" svg:height="3.0992734mm" draw:style-name="style-512" svg:viewBox="0.0 0.0 516.54553 309.92734" svg:width="5.165456mm" svg:x="199.38658mm" svg:y="131.46085mm"/>
          <draw:path svg:d="M 748.9911 25.827278 L 748.9911 0.0 L 774.81836 0.0 Q 800.6456 25.827278 748.9911 129.13638 Q 697.3365 258.27277 568.20013 439.06372 Q 439.06372 594.0274 284.10007 774.81836 L 129.13638 955.6093 L 129.13638 955.6093 L 129.13638 955.6093 L 103.30911 955.6093 L 77.481834 955.6093 L 77.481834 955.6093 L 51.654556 955.6093 L 51.654556 981.4366 L 51.654556 981.4366 L 25.827278 981.4366 L 0.0 955.6093 L 0.0 955.6093 L 25.827278 955.6093 L 25.827278 955.6093 L 25.827278 955.6093 L 25.827278 929.782 L 25.827278 929.782 L 25.827278 903.9547 L 25.827278 903.9547 L 25.827278 903.9547 L 25.827278 903.9547 L 25.827278 903.9547 L 25.827278 903.9547 L 51.654556 878.12744 L 77.481834 878.12744 L 77.481834 852.3002 L 77.481834 826.4729 L 103.30911 826.4729 L 103.30911 800.6456 L 103.30911 800.6456 L 129.13638 800.6456 L 335.7546 568.20013 Q 542.37286 335.7546 594.0274 206.61823 Q 697.3365 77.481834 697.3365 77.481834 L 697.3365 51.654556 L 697.3365 51.654556 Q 697.3365 51.654556 723.16376 25.827278 L 723.16376 25.827278 L 723.16376 25.827278 Q 748.9911 25.827278 748.9911 25.827278 z" svg:height="9.814365mm" draw:style-name="style-513" svg:viewBox="0.0 0.0 774.81836 981.4366" svg:width="7.7481833mm" svg:x="249.74977mm" svg:y="133.52702mm"/>
          <draw:path svg:d="M 77.481834 0.0 L 103.30911 0.0 L 129.13638 0.0 L 154.96367 0.0 L 154.96367 25.827278 L 180.79094 25.827278 L 180.79094 25.827278 L 180.79094 51.654556 L 206.61823 51.654556 Q 232.4455 51.654556 232.4455 103.30911 Q 232.4455 129.13638 284.10007 129.13638 Q 309.92734 129.13638 309.92734 154.96367 L 309.92734 180.79094 L 284.10007 180.79094 Q 232.4455 206.61823 206.61823 206.61823 Q 180.79094 206.61823 180.79094 206.61823 L 154.96367 232.4455 L 129.13638 232.4455 L 129.13638 232.4455 L 129.13638 232.4455 Q 103.30911 206.61823 77.481834 206.61823 L 77.481834 206.61823 L 51.654556 206.61823 Q 25.827278 206.61823 25.827278 180.79094 L 0.0 154.96367 L 0.0 154.96367 Q 25.827278 129.13638 51.654556 103.30911 Q 77.481834 77.481834 77.481834 51.654556 L 51.654556 51.654556 L 51.654556 51.654556 Q 77.481834 25.827278 77.481834 0.0 z" svg:height="2.324455mm" draw:style-name="style-514" svg:viewBox="0.0 0.0 309.92734 232.4455" svg:width="3.0992734mm" svg:x="67.409195mm" svg:y="198.87004mm"/>
          <draw:path svg:d="M 748.9911 9.094947E-13 L 748.9911 9.094947E-13 L 748.9911 25.827278 Q 748.9911 77.481834 723.16376 77.481834 Q 697.3365 103.30911 671.5092 129.13638 Q 645.68195 180.79094 697.3365 180.79094 Q 723.16376 180.79094 748.9911 154.96367 L 774.81836 154.96367 L 774.81836 180.79094 Q 774.81836 206.61823 723.16376 232.4455 L 671.5092 232.4455 L 671.5092 258.27277 L 697.3365 258.27277 L 697.3365 258.27277 L 697.3365 284.10007 L 671.5092 284.10007 L 645.68195 284.10007 L 645.68195 335.7546 L 645.68195 361.58188 L 619.8547 387.40918 L 594.0274 439.06372 L 594.0274 439.06372 L 594.0274 439.06372 L 568.20013 439.06372 L 542.37286 439.06372 L 542.37286 439.06372 Q 542.37286 439.06372 490.7183 413.23645 Q 464.891 387.40918 309.92734 413.23645 L 180.79094 439.06372 L 154.96367 464.891 L 154.96367 490.7183 L 129.13638 490.7183 L 103.30911 490.7183 L 103.30911 490.7183 L 103.30911 490.7183 L 77.481834 464.891 L 25.827278 439.06372 L 25.827278 439.06372 L 25.827278 439.06372 L 51.654556 439.06372 L 51.654556 439.06372 L 25.827278 413.23645 L 0.0 387.40918 L 0.0 387.40918 L 0.0 387.40918 L 0.0 387.40918 L 25.827278 387.40918 L 25.827278 387.40918 L 25.827278 387.40918 L 77.481834 361.58188 L 103.30911 335.7546 L 335.7546 284.10007 Q 542.37286 232.4455 542.37286 232.4455 Q 542.37286 206.61823 542.37286 180.79094 L 542.37286 129.13638 L 645.68195 77.481834 Q 723.16376 25.827278 748.9911 9.094947E-13 z" svg:height="4.9071827mm" draw:style-name="style-515" svg:viewBox="0.0 0.0 774.81836 490.7183" svg:width="7.7481833mm" svg:x="207.39304mm" svg:y="69.47538mm"/>
          <draw:path svg:d="M 25.827278 0.0 L 77.481834 0.0 L 77.481834 0.0 Q 77.481834 25.827278 77.481834 25.827278 L 103.30911 25.827278 L 129.13638 25.827278 L 180.79094 25.827278 L 180.79094 51.654556 L 180.79094 51.654556 L 154.96367 51.654556 L 154.96367 77.481834 L 154.96367 77.481834 L 154.96367 77.481834 L 129.13638 77.481834 Q 129.13638 77.481834 77.481834 103.30911 Q 3.6379788E-12 129.13638 3.6379788E-12 51.654556 Q 3.6379788E-12 0.0 25.827278 0.0 z" svg:height="1.0330911mm" draw:style-name="style-516" svg:viewBox="0.0 0.0 180.79094 103.30911" svg:width="1.8079095mm" svg:x="229.6045mm" svg:y="160.38739mm"/>
          <draw:path svg:d="M 206.61823 25.827278 L 232.4455 25.827278 L 258.27277 25.827278 L 284.10007 25.827278 L 284.10007 25.827278 L 284.10007 25.827278 L 309.92734 25.827278 L 335.7546 25.827278 L 387.40918 25.827278 L 439.06372 25.827278 L 439.06372 51.654556 L 413.23645 51.654556 L 413.23645 77.481834 L 413.23645 103.30911 L 387.40918 103.30911 L 361.58188 129.13638 L 309.92734 129.13638 L 258.27277 129.13638 L 258.27277 154.96367 L 258.27277 154.96367 L 232.4455 180.79094 Q 232.4455 206.61823 258.27277 206.61823 L 309.92734 232.4455 L 309.92734 232.4455 L 309.92734 232.4455 L 335.7546 232.4455 L 335.7546 232.4455 L 335.7546 258.27277 L 361.58188 258.27277 L 516.54553 361.58188 Q 697.3365 439.06372 723.16376 464.891 L 723.16376 464.891 L 723.16376 464.891 Q 723.16376 490.7183 697.3365 490.7183 Q 671.5092 490.7183 671.5092 516.54553 Q 671.5092 542.37286 568.20013 516.54553 Q 490.7183 490.7183 413.23645 490.7183 Q 361.58188 516.54553 361.58188 542.37286 L 361.58188 594.0274 L 361.58188 594.0274 L 335.7546 594.0274 L 335.7546 568.20013 Q 309.92734 568.20013 284.10007 542.37286 L 258.27277 542.37286 L 258.27277 542.37286 L 258.27277 542.37286 L 284.10007 516.54553 Q 309.92734 516.54553 309.92734 490.7183 Q 309.92734 464.891 258.27277 464.891 L 232.4455 464.891 L 232.4455 490.7183 Q 232.4455 516.54553 206.61823 516.54553 L 180.79094 516.54553 L 180.79094 516.54553 Q 180.79094 490.7183 154.96367 490.7183 L 129.13638 490.7183 L 129.13638 490.7183 L 103.30911 490.7183 L 103.30911 464.891 Q 103.30911 439.06372 129.13638 413.23645 L 129.13638 387.40918 L 129.13638 335.7546 Q 103.30911 258.27277 51.654556 206.61823 L 1.8189894E-12 154.96367 L 25.827278 103.30911 Q 25.827278 77.481834 77.481834 51.654556 Q 103.30911 51.654556 103.30911 25.827278 Q 103.30911 25.827278 129.13638 0.0 Q 154.96367 0.0 154.96367 25.827278 Q 180.79094 25.827278 206.61823 25.827278 z M 129.13638 129.13638 Q 129.13638 129.13638 129.13638 103.30911 Q 154.96367 103.30911 154.96367 129.13638 Q 154.96367 129.13638 129.13638 129.13638 z" svg:height="5.940274mm" draw:style-name="style-517" svg:viewBox="0.0 0.0 723.16376 594.0274" svg:width="7.231638mm" svg:x="143.08311mm" svg:y="91.17029mm"/>
          <draw:path svg:d="M 464.891 103.30911 L 464.891 129.13638 L 490.7183 129.13638 L 542.37286 129.13638 L 594.0274 103.30911 L 619.8547 77.481834 L 619.8547 77.481834 L 645.68195 77.481834 L 645.68195 77.481834 L 645.68195 51.654556 L 697.3365 51.654556 L 723.16376 51.654556 L 723.16376 51.654556 L 723.16376 77.481834 L 723.16376 77.481834 L 748.9911 77.481834 L 748.9911 77.481834 L 748.9911 77.481834 L 748.9911 103.30911 L 748.9911 103.30911 L 774.81836 129.13638 L 800.6456 154.96367 L 800.6456 154.96367 L 800.6456 129.13638 L 852.3002 129.13638 Q 903.9547 129.13638 878.12744 154.96367 Q 878.12744 180.79094 955.6093 206.61823 Q 1033.0911 232.4455 1033.0911 258.27277 L 1058.9185 258.27277 L 1058.9185 258.27277 L 1058.9185 284.10007 L 1058.9185 284.10007 L 1058.9185 284.10007 L 1084.7457 284.10007 L 1084.7457 309.92734 L 1058.9185 309.92734 L 1007.26385 335.7546 L 929.782 335.7546 Q 852.3002 335.7546 800.6456 361.58188 L 723.16376 361.58188 L 697.3365 361.58188 L 697.3365 361.58188 L 697.3365 387.40918 Q 697.3365 413.23645 697.3365 413.23645 L 697.3365 413.23645 L 697.3365 413.23645 Q 697.3365 439.06372 697.3365 439.06372 L 723.16376 439.06372 L 723.16376 439.06372 Q 723.16376 439.06372 542.37286 439.06372 L 361.58188 413.23645 L 361.58188 439.06372 L 361.58188 464.891 L 335.7546 464.891 Q 309.92734 490.7183 232.4455 490.7183 L 129.13638 490.7183 L 129.13638 464.891 L 129.13638 464.891 L 103.30911 464.891 L 103.30911 439.06372 L 103.30911 439.06372 L 77.481834 439.06372 L 77.481834 439.06372 L 77.481834 439.06372 L 51.654556 464.891 L 25.827278 464.891 L 25.827278 439.06372 L 25.827278 439.06372 L 25.827278 387.40918 L 25.827278 361.58188 L 25.827278 335.7546 L 25.827278 309.92734 L -9.094947E-13 309.92734 L -9.094947E-13 284.10007 L -9.094947E-13 284.10007 L -9.094947E-13 284.10007 L 25.827278 284.10007 Q 77.481834 284.10007 77.481834 258.27277 Q 77.481834 232.4455 129.13638 232.4455 Q 154.96367 232.4455 154.96367 180.79094 Q 154.96367 129.13638 232.4455 103.30911 Q 284.10007 77.481834 309.92734 77.481834 L 309.92734 51.654556 L 335.7546 25.827278 Q 361.58188 25.827278 387.40918 0.0 Q 413.23645 -25.827278 439.06372 25.827278 Q 439.06372 77.481834 464.891 103.30911 z" svg:height="4.9071827mm" draw:style-name="style-518" svg:viewBox="0.0 0.0 1084.7457 490.7183" svg:width="10.847457mm" svg:x="77.223564mm" svg:y="56.045193mm"/>
          <draw:path svg:d="M 645.68195 0.0 L 671.5092 0.0 L 697.3365 0.0 L 697.3365 0.0 L 697.3365 25.827278 Q 697.3365 51.654556 645.68195 51.654556 L 594.0274 51.654556 L 568.20013 77.481834 L 542.37286 103.30911 L 568.20013 103.30911 L 594.0274 103.30911 L 594.0274 129.13638 L 594.0274 129.13638 L 723.16376 180.79094 Q 826.4729 258.27277 852.3002 258.27277 L 878.12744 258.27277 L 878.12744 258.27277 L 878.12744 258.27277 L 1007.26385 309.92734 Q 1162.2275 335.7546 1291.3639 439.06372 Q 1420.5002 568.20013 1446.3275 568.20013 Q 1472.1549 568.20013 1497.9822 594.0274 L 1523.8094 594.0274 L 1523.8094 594.0274 Q 1523.8094 619.8547 1575.464 619.8547 L 1627.1185 619.8547 L 1627.1185 619.8547 L 1627.1185 619.8547 L 1678.7731 645.68195 L 1730.4276 671.5092 L 1756.2549 671.5092 L 1782.0822 671.5092 L 1885.3912 671.5092 Q 1962.8732 671.5092 1962.8732 697.3365 Q 1962.8732 723.16376 1988.7004 723.16376 L 2040.355 723.16376 L 2040.355 723.16376 Q 2040.355 723.16376 2040.355 748.9911 L 2066.1821 748.9911 L 2066.1821 748.9911 Q 2066.1821 774.81836 2092.0095 774.81836 L 2092.0095 774.81836 L 2092.0095 774.81836 Q 2092.0095 774.81836 2092.0095 800.6456 L 2117.837 800.6456 L 2195.3186 878.12744 Q 2298.6277 929.782 2350.2822 1007.26385 Q 2401.9368 1084.7457 2505.2458 1136.4003 Q 2582.7278 1188.0548 2608.5552 1188.0548 L 2634.3823 1188.0548 L 2634.3823 1188.0548 L 2634.3823 1188.0548 L 2686.0369 1213.8821 L 2737.6914 1239.7094 L 2815.1733 1239.7094 L 2866.828 1239.7094 L 2892.655 1265.5366 Q 2918.4824 1265.5366 2918.4824 1291.3639 Q 2944.3098 1291.3639 2970.137 1291.3639 Q 2970.137 1291.3639 2970.137 1317.1912 L 2970.137 1317.1912 L 2995.9644 1317.1912 L 2995.9644 1343.0184 L 3021.7915 1343.0184 L 3047.619 1343.0184 L 3047.619 1343.0184 Q 3047.619 1343.0184 3073.446 1368.8457 L 3073.446 1368.8457 L 3073.446 1368.8457 Q 3073.446 1394.673 3073.446 1394.673 L 3099.2734 1394.673 L 3099.2734 1394.673 L 3125.1006 1394.673 L 3125.1006 1394.673 L 3125.1006 1394.673 L 3176.7551 1394.673 L 3254.237 1394.673 L 3280.0642 1394.673 L 3305.8916 1394.673 L 3331.7188 1368.8457 L 3383.3735 1343.0184 L 3435.028 1343.0184 L 3460.8552 1343.0184 L 3460.8552 1368.8457 L 3460.8552 1368.8457 L 3435.028 1368.8457 L 3435.028 1394.673 L 3383.3735 1394.673 L 3357.5461 1394.673 L 3357.5461 1394.673 L 3331.7188 1420.5002 L 3331.7188 1420.5002 L 3331.7188 1420.5002 L 3331.7188 1420.5002 L 3305.8916 1446.3275 L 3228.4097 1446.3275 Q 3125.1006 1472.1549 3125.1006 1549.6367 Q 3125.1006 1627.1185 3125.1006 1859.564 L 3125.1006 2092.0095 L 3099.2734 2092.0095 L 3073.446 2066.1821 L 3073.446 2066.1821 L 3073.446 2066.1821 L 3047.619 2066.1821 L 3047.619 2066.1821 L 3021.7915 2066.1821 L 3021.7915 2066.1821 L 2995.9644 2040.355 L 2970.137 2014.5277 L 2944.3098 2014.5277 Q 2918.4824 2014.5277 2479.4187 1756.2549 L 2040.355 1523.8094 L 2040.355 1523.8094 L 2014.5277 1497.9822 L 1988.7004 1497.9822 L 1962.8732 1497.9822 L 1962.8732 1472.1549 L 1937.0459 1472.1549 L 1937.0459 1472.1549 L 1937.0459 1446.3275 L 1885.3912 1446.3275 Q 1859.564 1446.3275 1162.2275 1058.9185 Q 490.7183 671.5092 464.891 594.0274 Q 439.06372 490.7183 284.10007 542.37286 L 154.96367 568.20013 L 154.96367 594.0274 L 129.13638 594.0274 L 129.13638 594.0274 L 129.13638 594.0274 L 129.13638 568.20013 L 129.13638 542.37286 L 154.96367 542.37286 L 154.96367 516.54553 L 103.30911 516.54553 L 51.654556 516.54553 L 25.827278 516.54553 L 0.0 516.54553 L 0.0 516.54553 L 0.0 516.54553 L 0.0 516.54553 L 0.0 516.54553 L 25.827278 490.7183 L 77.481834 464.891 L 258.27277 413.23645 Q 439.06372 361.58188 413.23645 258.27277 Q 387.40918 154.96367 387.40918 154.96367 Q 387.40918 154.96367 387.40918 129.13638 L 387.40918 129.13638 L 439.06372 77.481834 Q 516.54553 51.654556 594.0274 25.827278 L 645.68195 25.827278 L 645.68195 25.827278 L 645.68195 0.0 L 645.68195 0.0 z" svg:height="20.920095mm" draw:style-name="style-519" svg:viewBox="0.0 0.0 3460.8552 2092.0095" svg:width="34.60855mm" svg:x="145.92412mm" svg:y="86.26311mm"/>
          <draw:path svg:d="M 0.0 25.827278 L 0.0 0.0 L 77.481834 25.827278 Q 154.96367 51.654556 154.96367 25.827278 Q 180.79094 25.827278 180.79094 51.654556 L 180.79094 51.654556 L 154.96367 103.30911 Q 129.13638 154.96367 154.96367 180.79094 Q 180.79094 206.61823 180.79094 258.27277 L 180.79094 284.10007 L 180.79094 284.10007 Q 180.79094 284.10007 154.96367 439.06372 L 129.13638 594.0274 L 129.13638 671.5092 L 129.13638 774.81836 L 103.30911 774.81836 L 103.30911 774.81836 L 103.30911 748.9911 L 77.481834 723.16376 L 77.481834 697.3365 L 77.481834 671.5092 L 51.654556 568.20013 Q 25.827278 490.7183 25.827278 258.27277 L 0.0 51.654556 L 0.0 25.827278 z" svg:height="7.7481833mm" draw:style-name="style-520" svg:viewBox="0.0 0.0 180.79094 774.81836" svg:width="1.8079095mm" svg:x="169.16867mm" svg:y="110.02421mm"/>
          <draw:path svg:d="M 0.0 25.827278 L 25.827278 0.0 L 51.654556 0.0 L 51.654556 0.0 L 51.654556 25.827278 L 51.654556 25.827278 L 51.654556 25.827278 Q 51.654556 51.654556 25.827278 51.654556 L 25.827278 51.654556 L 51.654556 284.10007 Q 51.654556 490.7183 77.481834 542.37286 L 77.481834 619.8547 L 77.481834 671.5092 Q 103.30911 723.16376 103.30911 748.9911 L 103.30911 800.6456 L 51.654556 800.6456 Q 25.827278 800.6456 0.0 439.06372 Q 0.0 77.481834 0.0 25.827278 z" svg:height="8.006456mm" draw:style-name="style-521" svg:viewBox="0.0 0.0 103.30911 800.6456" svg:width="1.0330911mm" svg:x="197.3204mm" svg:y="186.21468mm"/>
          <draw:path svg:d="M 154.96367 -1.8189894E-12 L 180.79094 25.827278 L 206.61823 77.481834 Q 232.4455 129.13638 335.7546 129.13638 L 464.891 129.13638 L 464.891 129.13638 Q 464.891 154.96367 490.7183 154.96367 L 490.7183 154.96367 L 490.7183 232.4455 Q 464.891 309.92734 439.06372 335.7546 Q 387.40918 361.58188 413.23645 361.58188 Q 413.23645 361.58188 387.40918 387.40918 L 335.7546 387.40918 L 335.7546 413.23645 L 335.7546 439.06372 L 361.58188 439.06372 L 361.58188 439.06372 L 361.58188 439.06372 Q 361.58188 464.891 335.7546 464.891 L 284.10007 464.891 L 258.27277 490.7183 L 232.4455 490.7183 L 232.4455 490.7183 Q 206.61823 464.891 180.79094 464.891 L 129.13638 464.891 L 103.30911 439.06372 L 77.481834 413.23645 L 77.481834 413.23645 L 77.481834 413.23645 L 77.481834 413.23645 L 51.654556 413.23645 L 25.827278 413.23645 L 25.827278 413.23645 L 25.827278 361.58188 L 25.827278 284.10007 L 0.0 258.27277 L 0.0 232.4455 L 0.0 206.61823 L 25.827278 180.79094 L 25.827278 180.79094 L 25.827278 154.96367 L 25.827278 154.96367 L 25.827278 154.96367 L 51.654556 154.96367 L 51.654556 154.96367 L 103.30911 154.96367 Q 154.96367 154.96367 154.96367 129.13638 L 154.96367 103.30911 L 154.96367 103.30911 L 154.96367 77.481834 L 154.96367 51.654556 Q 129.13638 51.654556 129.13638 25.827278 Q 129.13638 -1.8189894E-12 154.96367 -1.8189894E-12 z" svg:height="4.9071827mm" draw:style-name="style-522" svg:viewBox="0.0 0.0 490.7183 490.7183" svg:width="4.9071827mm" svg:x="60.17756mm" svg:y="132.75221mm"/>
          <draw:path svg:d="M 103.30911 0.0 L 129.13638 0.0 L 154.96367 25.827278 Q 154.96367 51.654556 180.79094 51.654556 L 180.79094 51.654556 L 180.79094 51.654556 Q 154.96367 77.481834 154.96367 103.30911 Q 103.30911 154.96367 51.654556 154.96367 L 0.0 154.96367 L 51.654556 77.481834 Q 77.481834 0.0 103.30911 0.0 z" svg:height="1.5496367mm" draw:style-name="style-523" svg:viewBox="0.0 0.0 180.79094 154.96367" svg:width="1.8079095mm" svg:x="235.02823mm" svg:y="67.150925mm"/>
          <draw:path svg:d="M 361.58188 51.654556 L 387.40918 51.654556 L 387.40918 51.654556 Q 387.40918 51.654556 387.40918 77.481834 L 413.23645 77.481834 L 413.23645 103.30911 L 439.06372 129.13638 L 439.06372 129.13638 L 439.06372 154.96367 L 439.06372 154.96367 L 439.06372 154.96367 L 464.891 180.79094 L 490.7183 206.61823 L 490.7183 258.27277 L 490.7183 284.10007 L 490.7183 284.10007 Q 490.7183 309.92734 490.7183 309.92734 L 516.54553 309.92734 L 542.37286 361.58188 Q 542.37286 413.23645 542.37286 439.06372 L 568.20013 439.06372 L 568.20013 439.06372 Q 568.20013 464.891 542.37286 464.891 Q 516.54553 464.891 490.7183 516.54553 L 464.891 568.20013 L 464.891 568.20013 L 490.7183 568.20013 L 490.7183 568.20013 L 490.7183 568.20013 L 490.7183 594.0274 L 490.7183 594.0274 L 490.7183 645.68195 L 490.7183 697.3365 L 490.7183 697.3365 L 490.7183 723.16376 L 490.7183 723.16376 L 490.7183 723.16376 L 490.7183 723.16376 L 464.891 723.16376 L 464.891 697.3365 L 439.06372 697.3365 L 439.06372 671.5092 Q 439.06372 645.68195 387.40918 671.5092 Q 335.7546 671.5092 309.92734 645.68195 Q 284.10007 594.0274 258.27277 594.0274 Q 232.4455 619.8547 232.4455 645.68195 Q 206.61823 671.5092 154.96367 671.5092 L 129.13638 671.5092 L 103.30911 645.68195 L 103.30911 619.8547 L 103.30911 619.8547 Q 129.13638 619.8547 129.13638 568.20013 Q 129.13638 542.37286 103.30911 542.37286 Q 77.481834 568.20013 25.827278 516.54553 Q 0.0 464.891 51.654556 439.06372 Q 103.30911 413.23645 103.30911 335.7546 Q 103.30911 258.27277 77.481834 258.27277 Q 25.827278 258.27277 0.0 206.61823 Q -25.827278 180.79094 0.0 154.96367 L 0.0 103.30911 L 0.0 103.30911 L 25.827278 103.30911 L 25.827278 103.30911 L 25.827278 103.30911 L 25.827278 77.481834 Q 25.827278 77.481834 51.654556 51.654556 L 77.481834 0.0 L 206.61823 0.0 Q 335.7546 0.0 335.7546 25.827278 Q 335.7546 51.654556 361.58188 51.654556 z" svg:height="7.231638mm" draw:style-name="style-524" svg:viewBox="0.0 0.0 568.20013 723.16376" svg:width="5.682001mm" svg:x="255.43178mm" svg:y="167.36076mm"/>
          <draw:path svg:d="M 25.827278 51.654556 L 103.30911 0.0 L 129.13638 0.0 Q 154.96367 0.0 180.79094 25.827278 Q 180.79094 51.654556 206.61823 51.654556 Q 232.4455 51.654556 206.61823 77.481834 Q 180.79094 77.481834 180.79094 103.30911 Q 180.79094 129.13638 206.61823 129.13638 Q 232.4455 129.13638 232.4455 154.96367 Q 232.4455 206.61823 180.79094 232.4455 Q 154.96367 258.27277 129.13638 309.92734 L 129.13638 361.58188 L 129.13638 361.58188 Q 103.30911 361.58188 103.30911 361.58188 L 77.481834 387.40918 L 77.481834 361.58188 L 51.654556 309.92734 L 51.654556 309.92734 L 51.654556 309.92734 L 51.654556 284.10007 L 51.654556 284.10007 L 77.481834 284.10007 L 77.481834 258.27277 L 77.481834 258.27277 L 103.30911 258.27277 L 103.30911 258.27277 L 103.30911 258.27277 L 103.30911 232.4455 L 103.30911 232.4455 L 77.481834 232.4455 L 77.481834 206.61823 L 51.654556 206.61823 Q 25.827278 206.61823 0.0 129.13638 Q -51.654556 77.481834 25.827278 51.654556 z M 25.827278 77.481834 Q 51.654556 77.481834 51.654556 77.481834 Q 51.654556 103.30911 51.654556 103.30911 Q 25.827278 103.30911 25.827278 77.481834 z" svg:height="3.8740916mm" draw:style-name="style-525" svg:viewBox="0.0 0.0 232.4455 387.40918" svg:width="2.324455mm" svg:x="42.873283mm" svg:y="43.906372mm"/>
          <draw:path svg:d="M 309.92734 309.92734 L 284.10007 309.92734 L 284.10007 309.92734 Q 258.27277 284.10007 206.61823 232.4455 L 154.96367 180.79094 L 129.13638 154.96367 Q 103.30911 129.13638 77.481834 129.13638 L 77.481834 103.30911 L 77.481834 103.30911 Q 77.481834 77.481834 25.827278 51.654556 L -1.8189894E-12 0.0 L 51.654556 0.0 Q 103.30911 25.827278 206.61823 103.30911 Q 335.7546 180.79094 335.7546 232.4455 Q 335.7546 309.92734 309.92734 309.92734 z" svg:height="3.0992734mm" draw:style-name="style-526" svg:viewBox="0.0 0.0 335.7546 309.92734" svg:width="3.357546mm" svg:x="82.90556mm" svg:y="154.18884mm"/>
          <draw:path svg:d="M 284.10007 0.0 L 309.92734 0.0 L 309.92734 0.0 L 309.92734 25.827278 L 309.92734 25.827278 L 309.92734 25.827278 L 361.58188 25.827278 Q 387.40918 51.654556 387.40918 77.481834 Q 387.40918 103.30911 361.58188 129.13638 Q 309.92734 129.13638 309.92734 154.96367 L 309.92734 154.96367 L 284.10007 154.96367 Q 284.10007 180.79094 206.61823 232.4455 L 129.13638 284.10007 L 129.13638 284.10007 L 103.30911 284.10007 L 103.30911 284.10007 L 103.30911 284.10007 L 77.481834 284.10007 Q 51.654556 284.10007 25.827278 284.10007 L 0.0 284.10007 L 0.0 284.10007 L 0.0 284.10007 L 0.0 258.27277 Q 0.0 258.27277 25.827278 258.27277 L 25.827278 232.4455 L 25.827278 232.4455 Q 51.654556 232.4455 51.654556 180.79094 Q 77.481834 103.30911 103.30911 103.30911 Q 129.13638 103.30911 154.96367 77.481834 L 154.96367 25.827278 L 206.61823 25.827278 Q 284.10007 25.827278 284.10007 0.0 z" svg:height="2.8410006mm" draw:style-name="style-527" svg:viewBox="0.0 0.0 387.40918 284.10007" svg:width="3.8740916mm" svg:x="127.586754mm" svg:y="108.21629mm"/>
          <draw:path svg:d="M 0.0 25.827278 L 0.0 0.0 L 206.61823 103.30911 Q 387.40918 206.61823 516.54553 258.27277 Q 619.8547 309.92734 645.68195 309.92734 L 697.3365 309.92734 L 697.3365 309.92734 L 697.3365 335.7546 L 671.5092 335.7546 L 671.5092 361.58188 L 697.3365 361.58188 L 723.16376 361.58188 L 723.16376 387.40918 L 723.16376 387.40918 L 697.3365 387.40918 Q 645.68195 413.23645 619.8547 413.23645 L 594.0274 439.06372 L 568.20013 439.06372 Q 542.37286 464.891 387.40918 490.7183 L 258.27277 516.54553 L 258.27277 516.54553 L 232.4455 516.54553 L 232.4455 490.7183 L 232.4455 464.891 L 258.27277 464.891 Q 284.10007 464.891 284.10007 439.06372 L 284.10007 439.06372 L 309.92734 439.06372 L 335.7546 413.23645 L 335.7546 413.23645 L 335.7546 413.23645 L 335.7546 413.23645 L 335.7546 387.40918 L 335.7546 361.58188 L 335.7546 309.92734 L 309.92734 309.92734 L 309.92734 309.92734 L 309.92734 284.10007 Q 284.10007 284.10007 232.4455 206.61823 L 129.13638 129.13638 L 129.13638 103.30911 Q 129.13638 77.481834 77.481834 77.481834 L 25.827278 77.481834 L 25.827278 51.654556 Q 25.827278 51.654556 0.0 51.654556 L 0.0 51.654556 L 0.0 25.827278 z" svg:height="5.165456mm" draw:style-name="style-528" svg:viewBox="0.0 0.0 723.16376 516.54553" svg:width="7.231638mm" svg:x="139.20903mm" svg:y="112.60693mm"/>
          <draw:path svg:d="M 232.4455 -3.6379788E-12 L 258.27277 -3.6379788E-12 L 258.27277 -3.6379788E-12 L 258.27277 -3.6379788E-12 L 284.10007 25.827278 Q 335.7546 25.827278 335.7546 77.481834 Q 361.58188 103.30911 387.40918 129.13638 Q 413.23645 129.13638 387.40918 180.79094 Q 335.7546 206.61823 335.7546 232.4455 L 335.7546 232.4455 L 335.7546 232.4455 Q 335.7546 232.4455 258.27277 258.27277 L 180.79094 258.27277 L 180.79094 258.27277 Q 180.79094 258.27277 154.96367 232.4455 Q 129.13638 206.61823 77.481834 180.79094 Q 25.827278 154.96367 25.827278 154.96367 L 25.827278 129.13638 L 25.827278 129.13638 L 25.827278 103.30911 L 25.827278 103.30911 L 25.827278 103.30911 L 0.0 103.30911 L 0.0 103.30911 L 0.0 77.481834 L 25.827278 77.481834 L 25.827278 51.654556 Q 25.827278 25.827278 77.481834 25.827278 L 129.13638 25.827278 L 180.79094 25.827278 Q 206.61823 -3.6379788E-12 232.4455 -3.6379788E-12 z" svg:height="2.582728mm" draw:style-name="style-529" svg:viewBox="0.0 0.0 387.40918 258.27277" svg:width="3.8740916mm" svg:x="118.03066mm" svg:y="191.6384mm"/>
          <draw:path svg:d="M 878.12744 0.0 L 878.12744 0.0 L 1007.26385 0.0 L 1110.573 0.0 L 1110.573 0.0 Q 1110.573 25.827278 1007.26385 129.13638 Q 955.6093 232.4455 878.12744 258.27277 L 800.6456 309.92734 L 800.6456 309.92734 Q 774.81836 309.92734 774.81836 335.7546 L 774.81836 335.7546 L 748.9911 335.7546 Q 748.9911 361.58188 464.891 619.8547 L 180.79094 878.12744 L 180.79094 878.12744 L 180.79094 878.12744 L 180.79094 903.9547 L 180.79094 903.9547 L 154.96367 903.9547 L 154.96367 929.782 L 154.96367 929.782 L 129.13638 929.782 L 129.13638 929.782 L 129.13638 929.782 L 129.13638 955.6093 L 129.13638 955.6093 L 103.30911 955.6093 L 103.30911 955.6093 L 77.481834 955.6093 L 77.481834 981.4366 L 77.481834 981.4366 L 77.481834 981.4366 L 51.654556 981.4366 L 51.654556 981.4366 L 25.827278 955.6093 L -3.6379788E-12 929.782 L -3.6379788E-12 929.782 L -3.6379788E-12 929.782 L -3.6379788E-12 929.782 L 25.827278 929.782 L 25.827278 929.782 L 25.827278 903.9547 L -3.6379788E-12 903.9547 L -3.6379788E-12 903.9547 L -3.6379788E-12 903.9547 L -3.6379788E-12 878.12744 L -3.6379788E-12 878.12744 L 25.827278 878.12744 L 25.827278 826.4729 L 25.827278 800.6456 L 51.654556 800.6456 L 51.654556 774.81836 L 51.654556 774.81836 L 77.481834 774.81836 L 77.481834 774.81836 L 77.481834 774.81836 L 77.481834 748.9911 L 77.481834 748.9911 L 206.61823 645.68195 Q 335.7546 516.54553 387.40918 516.54553 Q 413.23645 516.54553 542.37286 361.58188 Q 645.68195 206.61823 697.3365 154.96367 Q 748.9911 103.30911 774.81836 129.13638 Q 800.6456 129.13638 852.3002 77.481834 Q 852.3002 25.827278 878.12744 0.0 z" svg:height="9.814365mm" draw:style-name="style-530" svg:viewBox="0.0 0.0 1110.573 981.4366" svg:width="11.105729mm" svg:x="295.72232mm" svg:y="0.0mm"/>
          <draw:path svg:d="M 206.61823 25.827278 L 232.4455 0.0 L 258.27277 77.481834 Q 284.10007 129.13638 284.10007 180.79094 L 284.10007 258.27277 L 284.10007 258.27277 L 284.10007 258.27277 L 258.27277 258.27277 L 258.27277 284.10007 L 258.27277 284.10007 L 232.4455 284.10007 L 232.4455 284.10007 L 232.4455 284.10007 L 232.4455 309.92734 L 232.4455 309.92734 L 206.61823 309.92734 L 206.61823 335.7546 L 206.61823 335.7546 L 232.4455 335.7546 L 232.4455 361.58188 L 232.4455 387.40918 L 258.27277 387.40918 L 258.27277 387.40918 L 258.27277 413.23645 L 284.10007 413.23645 L 284.10007 439.06372 L 284.10007 464.891 L 232.4455 464.891 Q 154.96367 439.06372 77.481834 439.06372 L 0.0 439.06372 L 0.0 413.23645 L 0.0 387.40918 L 0.0 387.40918 Q 25.827278 361.58188 77.481834 284.10007 L 180.79094 232.4455 L 180.79094 180.79094 Q 180.79094 129.13638 180.79094 77.481834 Q 180.79094 51.654556 206.61823 25.827278 z" svg:height="4.64891mm" draw:style-name="style-531" svg:viewBox="0.0 0.0 284.10007 464.891" svg:width="2.8410006mm" svg:x="12.655366mm" svg:y="152.12267mm"/>
          <draw:path svg:d="M 0.0 25.827278 L 0.0 0.0 L 25.827278 0.0 Q 51.654556 0.0 180.79094 0.0 L 309.92734 0.0 L 309.92734 103.30911 Q 335.7546 206.61823 309.92734 232.4455 Q 258.27277 258.27277 258.27277 258.27277 L 232.4455 258.27277 L 206.61823 258.27277 Q 206.61823 258.27277 154.96367 232.4455 Q 77.481834 206.61823 51.654556 180.79094 Q 51.654556 154.96367 25.827278 154.96367 Q 0.0 154.96367 0.0 103.30911 L 0.0 51.654556 L 0.0 25.827278 z" svg:height="2.582728mm" draw:style-name="style-532" svg:viewBox="0.0 0.0 309.92734 258.27277" svg:width="3.0992734mm" svg:x="29.443096mm" svg:y="56.82001mm"/>
          <draw:path svg:d="M 490.7183 77.481834 L 490.7183 1.8189894E-12 L 516.54553 25.827278 Q 542.37286 51.654556 594.0274 77.481834 Q 619.8547 77.481834 619.8547 103.30911 Q 619.8547 129.13638 671.5092 129.13638 Q 723.16376 154.96367 748.9911 154.96367 L 774.81836 154.96367 L 774.81836 206.61823 L 800.6456 232.4455 L 800.6456 232.4455 L 800.6456 258.27277 L 878.12744 309.92734 Q 955.6093 361.58188 981.4366 361.58188 Q 1007.26385 361.58188 1007.26385 387.40918 Q 1007.26385 413.23645 1033.0911 413.23645 L 1058.9185 413.23645 L 1084.7457 439.06372 L 1110.573 439.06372 L 1110.573 464.891 L 1110.573 490.7183 L 1084.7457 490.7183 L 1084.7457 516.54553 L 1084.7457 516.54553 L 1058.9185 516.54553 L 1058.9185 516.54553 Q 1058.9185 516.54553 1007.26385 542.37286 Q 981.4366 568.20013 903.9547 645.68195 Q 852.3002 748.9911 800.6456 748.9911 L 774.81836 748.9911 L 723.16376 748.9911 Q 671.5092 748.9911 671.5092 645.68195 Q 671.5092 516.54553 645.68195 542.37286 Q 645.68195 568.20013 542.37286 619.8547 Q 439.06372 645.68195 439.06372 671.5092 Q 439.06372 697.3365 387.40918 723.16376 Q 335.7546 723.16376 335.7546 671.5092 Q 335.7546 645.68195 284.10007 645.68195 Q 258.27277 645.68195 232.4455 748.9911 L 206.61823 852.3002 L 180.79094 852.3002 L 154.96367 826.4729 L 154.96367 826.4729 L 129.13638 826.4729 L 129.13638 826.4729 L 129.13638 826.4729 L 129.13638 800.6456 L 129.13638 800.6456 L 103.30911 800.6456 L 103.30911 774.81836 L 77.481834 774.81836 L 51.654556 774.81836 L 51.654556 723.16376 L 25.827278 697.3365 L 25.827278 697.3365 L 25.827278 671.5092 L 25.827278 671.5092 L 25.827278 671.5092 L 0.0 645.68195 Q -25.827278 619.8547 0.0 516.54553 L 0.0 439.06372 L 0.0 413.23645 L 0.0 387.40918 L 25.827278 387.40918 L 51.654556 387.40918 L 51.654556 361.58188 L 77.481834 335.7546 L 77.481834 309.92734 L 77.481834 284.10007 L 77.481834 284.10007 L 77.481834 284.10007 L 77.481834 258.27277 Q 77.481834 258.27277 77.481834 258.27277 L 77.481834 258.27277 L 77.481834 258.27277 Q 77.481834 232.4455 77.481834 206.61823 L 77.481834 154.96367 L 51.654556 129.13638 L 51.654556 103.30911 L 77.481834 103.30911 L 103.30911 103.30911 L 103.30911 129.13638 Q 103.30911 154.96367 129.13638 154.96367 Q 180.79094 154.96367 180.79094 180.79094 Q 180.79094 206.61823 258.27277 206.61823 Q 335.7546 180.79094 335.7546 154.96367 Q 361.58188 154.96367 387.40918 154.96367 Q 387.40918 154.96367 413.23645 180.79094 L 439.06372 206.61823 L 439.06372 206.61823 L 439.06372 206.61823 L 464.891 206.61823 L 464.891 206.61823 L 464.891 232.4455 L 490.7183 232.4455 L 490.7183 206.61823 Q 490.7183 154.96367 490.7183 77.481834 z" svg:height="8.523002mm" draw:style-name="style-533" svg:viewBox="0.0 0.0 1110.573 852.3002" svg:width="11.105729mm" svg:x="206.8765mm" svg:y="127.070206mm"/>
          <draw:path svg:d="M 361.58188 129.13638 L 387.40918 129.13638 L 439.06372 154.96367 Q 464.891 180.79094 464.891 206.61823 Q 464.891 232.4455 464.891 232.4455 L 464.891 258.27277 L 464.891 258.27277 Q 464.891 258.27277 439.06372 258.27277 L 413.23645 284.10007 L 413.23645 284.10007 Q 387.40918 258.27277 258.27277 232.4455 L 103.30911 180.79094 L 103.30911 154.96367 Q 103.30911 154.96367 77.481834 154.96367 L 77.481834 154.96367 L 51.654556 129.13638 L 0.0 129.13638 L 25.827278 77.481834 Q 51.654556 25.827278 51.654556 0.0 L 51.654556 0.0 L 77.481834 0.0 L 103.30911 0.0 L 154.96367 0.0 Q 206.61823 -25.827278 232.4455 25.827278 Q 258.27277 77.481834 284.10007 77.481834 Q 309.92734 77.481834 335.7546 103.30911 Q 335.7546 129.13638 361.58188 129.13638 z" svg:height="2.8410006mm" draw:style-name="style-534" svg:viewBox="0.0 0.0 464.891 284.10007" svg:width="4.64891mm" svg:x="228.31314mm" svg:y="90.39547mm"/>
          <draw:path svg:d="M 542.37286 0.0 L 542.37286 0.0 L 568.20013 0.0 Q 619.8547 0.0 619.8547 25.827278 Q 619.8547 77.481834 671.5092 51.654556 Q 723.16376 25.827278 723.16376 77.481834 Q 723.16376 154.96367 748.9911 180.79094 L 748.9911 180.79094 L 774.81836 258.27277 Q 774.81836 335.7546 723.16376 335.7546 L 697.3365 335.7546 L 697.3365 361.58188 L 723.16376 387.40918 L 723.16376 439.06372 Q 723.16376 516.54553 697.3365 542.37286 Q 671.5092 542.37286 697.3365 568.20013 L 697.3365 594.0274 L 671.5092 594.0274 Q 645.68195 594.0274 619.8547 594.0274 Q 594.0274 594.0274 619.8547 619.8547 Q 619.8547 645.68195 516.54553 619.8547 L 413.23645 594.0274 L 413.23645 619.8547 L 413.23645 619.8547 L 439.06372 619.8547 L 439.06372 645.68195 L 439.06372 645.68195 L 464.891 645.68195 L 464.891 697.3365 L 464.891 723.16376 L 439.06372 723.16376 L 413.23645 697.3365 L 361.58188 697.3365 L 335.7546 697.3365 L 335.7546 697.3365 L 335.7546 697.3365 L 309.92734 671.5092 L 258.27277 671.5092 L 258.27277 645.68195 Q 258.27277 619.8547 232.4455 542.37286 Q 232.4455 439.06372 206.61823 439.06372 Q 154.96367 439.06372 154.96367 464.891 Q 154.96367 490.7183 77.481834 464.891 L 0.0 439.06372 L 0.0 464.891 L 0.0 464.891 L 0.0 464.891 L 0.0 464.891 L 0.0 439.06372 L 0.0 413.23645 L 0.0 413.23645 L 0.0 387.40918 L 51.654556 387.40918 L 77.481834 387.40918 L 77.481834 361.58188 L 103.30911 361.58188 L 103.30911 335.7546 L 103.30911 335.7546 L 77.481834 309.92734 Q 77.481834 284.10007 103.30911 284.10007 Q 129.13638 284.10007 129.13638 232.4455 Q 129.13638 206.61823 206.61823 180.79094 Q 284.10007 180.79094 309.92734 103.30911 Q 335.7546 25.827278 413.23645 51.654556 Q 464.891 77.481834 490.7183 51.654556 L 516.54553 51.654556 L 516.54553 25.827278 Q 516.54553 0.0 542.37286 0.0 z" svg:height="7.231638mm" draw:style-name="style-535" svg:viewBox="0.0 0.0 774.81836 723.16376" svg:width="7.7481833mm" svg:x="291.84824mm" svg:y="133.52702mm"/>
          <draw:path svg:d="M 335.7546 51.654556 L 361.58188 0.0 L 361.58188 0.0 L 361.58188 0.0 L 387.40918 25.827278 L 413.23645 51.654556 L 594.0274 51.654556 Q 774.81836 77.481834 800.6456 51.654556 Q 800.6456 51.654556 800.6456 103.30911 Q 800.6456 154.96367 852.3002 154.96367 L 903.9547 154.96367 L 929.782 154.96367 Q 955.6093 180.79094 981.4366 206.61823 L 981.4366 232.4455 L 955.6093 232.4455 Q 903.9547 258.27277 748.9911 258.27277 L 619.8547 258.27277 L 619.8547 258.27277 L 594.0274 258.27277 L 594.0274 258.27277 L 594.0274 258.27277 L 594.0274 284.10007 L 594.0274 284.10007 L 619.8547 309.92734 L 619.8547 335.7546 L 645.68195 335.7546 Q 671.5092 335.7546 671.5092 361.58188 Q 671.5092 413.23645 723.16376 413.23645 Q 774.81836 413.23645 800.6456 439.06372 Q 800.6456 464.891 748.9911 490.7183 Q 723.16376 490.7183 723.16376 516.54553 Q 697.3365 568.20013 697.3365 568.20013 L 697.3365 594.0274 L 697.3365 594.0274 Q 697.3365 594.0274 671.5092 619.8547 L 645.68195 645.68195 L 645.68195 645.68195 L 645.68195 645.68195 L 645.68195 619.8547 Q 645.68195 619.8547 619.8547 594.0274 Q 619.8547 568.20013 568.20013 619.8547 Q 542.37286 645.68195 516.54553 619.8547 Q 516.54553 568.20013 490.7183 568.20013 Q 464.891 568.20013 464.891 619.8547 Q 464.891 645.68195 413.23645 645.68195 L 361.58188 645.68195 L 361.58188 619.8547 Q 335.7546 594.0274 309.92734 516.54553 Q 258.27277 413.23645 232.4455 439.06372 Q 232.4455 464.891 206.61823 439.06372 Q 206.61823 413.23645 129.13638 413.23645 L 51.654556 413.23645 L 51.654556 439.06372 L 51.654556 439.06372 L 25.827278 439.06372 L 25.827278 413.23645 L 25.827278 413.23645 L 25.827278 413.23645 L 0.0 413.23645 L 0.0 413.23645 L 0.0 387.40918 L 0.0 361.58188 L 25.827278 361.58188 L 51.654556 361.58188 L 51.654556 335.7546 L 77.481834 335.7546 L 77.481834 335.7546 L 77.481834 309.92734 L 129.13638 309.92734 Q 154.96367 309.92734 180.79094 335.7546 Q 232.4455 335.7546 232.4455 309.92734 Q 232.4455 284.10007 206.61823 284.10007 Q 180.79094 258.27277 206.61823 258.27277 Q 232.4455 258.27277 232.4455 232.4455 Q 232.4455 206.61823 309.92734 180.79094 Q 361.58188 154.96367 335.7546 103.30911 Q 335.7546 77.481834 335.7546 51.654556 z" svg:height="6.4568195mm" draw:style-name="style-536" svg:viewBox="0.0 0.0 981.4366 645.68195" svg:width="9.814365mm" svg:x="166.0694mm" svg:y="168.39386mm"/>
          <draw:path svg:d="M 1110.573 0.0 L 1110.573 0.0 L 1110.573 77.481834 Q 1110.573 154.96367 1084.7457 232.4455 Q 1058.9185 284.10007 1136.4003 309.92734 Q 1213.8821 335.7546 1213.8821 335.7546 L 1213.8821 335.7546 L 1213.8821 361.58188 L 1213.8821 361.58188 L 1239.7094 361.58188 L 1239.7094 387.40918 L 1239.7094 387.40918 L 1265.5366 387.40918 L 1265.5366 439.06372 L 1265.5366 464.891 L 1291.3639 464.891 L 1291.3639 490.7183 L 1265.5366 490.7183 Q 1239.7094 490.7183 1110.573 619.8547 L 1007.26385 748.9911 L 1007.26385 748.9911 Q 981.4366 748.9911 774.81836 981.4366 Q 542.37286 1188.0548 490.7183 1213.8821 Q 413.23645 1265.5366 413.23645 1291.3639 Q 387.40918 1317.1912 335.7546 1343.0184 L 258.27277 1368.8457 L 232.4455 1368.8457 L 206.61823 1368.8457 L 206.61823 1343.0184 L 232.4455 1343.0184 L 232.4455 1343.0184 L 232.4455 1317.1912 L 180.79094 1317.1912 L 103.30911 1317.1912 L 77.481834 1317.1912 L 77.481834 1317.1912 L 77.481834 1291.3639 L 77.481834 1291.3639 L 51.654556 1291.3639 L 51.654556 1265.5366 L 51.654556 1265.5366 L 51.654556 1265.5366 L 51.654556 1265.5366 L 51.654556 1265.5366 L 25.827278 1239.7094 L 0.0 1239.7094 L 0.0 1213.8821 L 25.827278 1188.0548 L 77.481834 1110.573 Q 180.79094 1058.9185 180.79094 1033.0911 L 180.79094 1007.26385 L 180.79094 1007.26385 L 180.79094 1007.26385 L 180.79094 1007.26385 Q 180.79094 981.4366 154.96367 955.6093 L 103.30911 955.6093 L 103.30911 955.6093 L 103.30911 929.782 L 232.4455 774.81836 Q 387.40918 619.8547 413.23645 594.0274 Q 439.06372 594.0274 464.891 542.37286 Q 464.891 516.54553 542.37286 490.7183 Q 594.0274 439.06372 852.3002 232.4455 Q 1084.7457 25.827278 1110.573 0.0 z" svg:height="13.6884575mm" draw:style-name="style-537" svg:viewBox="0.0 0.0 1291.3639 1368.8457" svg:width="12.913639mm" svg:x="235.2865mm" svg:y="43.648098mm"/>
          <draw:path svg:d="M 232.4455 9.094947E-13 L 258.27277 9.094947E-13 L 258.27277 9.094947E-13 L 258.27277 9.094947E-13 L 284.10007 25.827278 L 309.92734 51.654556 L 309.92734 51.654556 L 284.10007 51.654556 L 284.10007 51.654556 L 284.10007 51.654556 L 335.7546 77.481834 L 361.58188 103.30911 L 361.58188 103.30911 L 361.58188 103.30911 L 335.7546 103.30911 Q 335.7546 103.30911 284.10007 129.13638 L 258.27277 154.96367 L 232.4455 154.96367 Q 180.79094 154.96367 129.13638 154.96367 Q 77.481834 154.96367 77.481834 129.13638 Q 103.30911 103.30911 51.654556 103.30911 L 0.0 103.30911 L 0.0 103.30911 L 0.0 77.481834 L 103.30911 51.654556 Q 206.61823 9.094947E-13 232.4455 9.094947E-13 z M 154.96367 129.13638 Q 154.96367 103.30911 154.96367 103.30911 Q 180.79094 103.30911 180.79094 103.30911 Q 180.79094 129.13638 154.96367 129.13638 z" svg:height="1.5496367mm" draw:style-name="style-538" svg:viewBox="0.0 0.0 361.58188 154.96367" svg:width="3.615819mm" svg:x="204.81032mm" svg:y="73.34947mm"/>
          <draw:path svg:d="M 1704.6003 0.0 L 1782.0822 0.0 L 1782.0822 0.0 L 1782.0822 25.827278 L 1911.2186 25.827278 Q 2014.5277 25.827278 2169.4915 51.654556 L 2298.6277 51.654556 L 2298.6277 129.13638 Q 2324.455 180.79094 2324.455 232.4455 L 2324.455 309.92734 L 2298.6277 309.92734 L 2298.6277 335.7546 L 2298.6277 335.7546 L 2272.8005 335.7546 L 2272.8005 335.7546 L 2272.8005 335.7546 L 2272.8005 361.58188 L 2272.8005 361.58188 L 2272.8005 387.40918 Q 2272.8005 413.23645 2298.6277 413.23645 Q 2324.455 413.23645 2324.455 439.06372 Q 2324.455 464.891 2272.8005 490.7183 Q 2221.146 516.54553 2221.146 542.37286 Q 2221.146 568.20013 2169.4915 568.20013 Q 2143.664 568.20013 2169.4915 619.8547 Q 2195.3186 697.3365 2221.146 697.3365 Q 2246.9731 697.3365 2246.9731 774.81836 Q 2221.146 852.3002 2221.146 903.9547 Q 2221.146 929.782 2246.9731 955.6093 Q 2246.9731 981.4366 2195.3186 1007.26385 Q 2143.664 1007.26385 2117.837 1033.0911 L 2092.0095 1058.9185 L 2092.0095 1058.9185 L 2066.1821 1058.9185 L 2066.1821 1058.9185 L 2066.1821 1058.9185 L 2066.1821 1084.7457 L 2066.1821 1084.7457 L 2040.355 1084.7457 L 2040.355 1110.573 L 2040.355 1110.573 L 2014.5277 1110.573 L 2014.5277 1136.4003 L 2014.5277 1162.2275 L 2040.355 1162.2275 L 2066.1821 1162.2275 L 2066.1821 1188.0548 L 2066.1821 1188.0548 L 2092.0095 1188.0548 L 2092.0095 1213.8821 L 2117.837 1213.8821 L 2143.664 1213.8821 L 2221.146 1188.0548 L 2272.8005 1188.0548 L 2272.8005 1188.0548 L 2272.8005 1213.8821 L 2246.9731 1213.8821 L 2221.146 1213.8821 L 2221.146 1239.7094 L 2221.146 1239.7094 L 2195.3186 1239.7094 L 2195.3186 1265.5366 L 2195.3186 1265.5366 L 2169.4915 1265.5366 L 2169.4915 1265.5366 L 2169.4915 1265.5366 L 2169.4915 1291.3639 L 2169.4915 1291.3639 L 2143.664 1291.3639 Q 2143.664 1317.1912 2143.664 1317.1912 L 2143.664 1317.1912 L 2092.0095 1317.1912 Q 2040.355 1317.1912 2014.5277 1343.0184 Q 1962.8732 1368.8457 1962.8732 1394.673 Q 1962.8732 1420.5002 1911.2186 1446.3275 L 1859.564 1472.1549 L 1859.564 1472.1549 Q 1859.564 1472.1549 1911.2186 1497.9822 L 1937.0459 1497.9822 L 1937.0459 1523.8094 Q 1911.2186 1523.8094 1885.3912 1549.6367 L 1859.564 1575.464 L 1833.7367 1575.464 L 1833.7367 1575.464 L 1833.7367 1575.464 Q 1807.9094 1549.6367 1807.9094 1549.6367 L 1807.9094 1549.6367 L 1807.9094 1523.8094 Q 1807.9094 1497.9822 1756.2549 1497.9822 Q 1756.2549 1497.9822 1678.7731 1497.9822 L 1627.1185 1523.8094 L 1601.2913 1549.6367 Q 1601.2913 1575.464 1601.2913 1627.1185 L 1601.2913 1678.7731 L 1601.2913 1730.4276 L 1601.2913 1756.2549 L 1575.464 1756.2549 L 1575.464 1782.0822 L 1575.464 1782.0822 L 1575.464 1782.0822 L 1446.3275 1782.0822 Q 1343.0184 1782.0822 1317.1912 1756.2549 Q 1291.3639 1756.2549 1291.3639 1782.0822 Q 1291.3639 1807.9094 1084.7457 1807.9094 Q 878.12744 1782.0822 568.20013 1833.7367 L 284.10007 1885.3912 L 232.4455 1885.3912 L 180.79094 1885.3912 L 180.79094 1911.2186 L 154.96367 1911.2186 L 154.96367 1911.2186 L 154.96367 1911.2186 L 154.96367 1911.2186 L 129.13638 1911.2186 L 129.13638 1885.3912 L 103.30911 1885.3912 L 103.30911 1885.3912 L 103.30911 1885.3912 L 103.30911 1885.3912 L 77.481834 1885.3912 L 77.481834 1885.3912 L 51.654556 1885.3912 L 51.654556 1885.3912 L 51.654556 1885.3912 L 51.654556 1859.564 L 51.654556 1859.564 L 77.481834 1859.564 L 77.481834 1833.7367 L 77.481834 1833.7367 L 103.30911 1833.7367 L 103.30911 1833.7367 L 103.30911 1807.9094 L 77.481834 1807.9094 Q 77.481834 1782.0822 77.481834 1782.0822 L 77.481834 1782.0822 L 77.481834 1756.2549 L 51.654556 1730.4276 L 51.654556 1678.7731 Q 51.654556 1652.9458 77.481834 1601.2913 Q 103.30911 1549.6367 129.13638 1472.1549 L 154.96367 1420.5002 L 129.13638 1420.5002 Q 129.13638 1420.5002 103.30911 1394.673 Q 103.30911 1368.8457 77.481834 1394.673 Q 51.654556 1420.5002 25.827278 1420.5002 Q 0.0 1394.673 0.0 1368.8457 Q 0.0 1343.0184 51.654556 1317.1912 Q 103.30911 1317.1912 103.30911 1265.5366 Q 103.30911 1239.7094 77.481834 1239.7094 Q 51.654556 1213.8821 25.827278 1188.0548 L 0.0 1136.4003 L 0.0 1110.573 L 0.0 1110.573 L 25.827278 1110.573 L 51.654556 1110.573 L 51.654556 1084.7457 L 51.654556 1084.7457 L 77.481834 1084.7457 L 77.481834 1058.9185 L 77.481834 1058.9185 L 103.30911 1058.9185 L 103.30911 1058.9185 L 103.30911 1058.9185 L 103.30911 1033.0911 L 103.30911 1033.0911 L 232.4455 903.9547 Q 361.58188 748.9911 671.5092 594.0274 Q 955.6093 387.40918 1058.9185 335.7546 Q 1188.0548 284.10007 1162.2275 258.27277 Q 1136.4003 232.4455 1136.4003 232.4455 L 1136.4003 232.4455 L 1136.4003 232.4455 Q 1136.4003 232.4455 1162.2275 206.61823 L 1188.0548 206.61823 L 1239.7094 206.61823 Q 1265.5366 232.4455 1265.5366 206.61823 L 1265.5366 206.61823 L 1394.673 180.79094 Q 1523.8094 129.13638 1523.8094 129.13638 L 1523.8094 129.13638 L 1575.464 129.13638 Q 1627.1185 103.30911 1601.2913 77.481834 Q 1601.2913 25.827278 1627.1185 25.827278 Q 1652.9458 25.827278 1704.6003 0.0 z" svg:height="19.112186mm" draw:style-name="style-539" svg:viewBox="0.0 0.0 2324.455 1911.2186" svg:width="23.24455mm" svg:x="182.85713mm" svg:y="165.55286mm"/>
          <draw:path svg:d="M 180.79094 0.0 L 206.61823 0.0 L 206.61823 51.654556 L 206.61823 77.481834 L 284.10007 77.481834 Q 361.58188 103.30911 387.40918 77.481834 L 413.23645 77.481834 L 413.23645 77.481834 L 413.23645 77.481834 L 439.06372 77.481834 L 439.06372 103.30911 L 464.891 103.30911 Q 490.7183 103.30911 490.7183 129.13638 Q 490.7183 154.96367 516.54553 154.96367 Q 542.37286 154.96367 542.37286 206.61823 Q 542.37286 232.4455 568.20013 232.4455 Q 594.0274 258.27277 619.8547 258.27277 L 671.5092 258.27277 L 671.5092 361.58188 Q 671.5092 464.891 645.68195 464.891 Q 619.8547 490.7183 568.20013 516.54553 Q 568.20013 568.20013 542.37286 645.68195 Q 516.54553 723.16376 516.54553 748.9911 Q 516.54553 774.81836 490.7183 774.81836 L 490.7183 774.81836 L 464.891 774.81836 Q 464.891 774.81836 361.58188 748.9911 Q 258.27277 748.9911 180.79094 723.16376 Q 103.30911 697.3365 103.30911 723.16376 L 103.30911 748.9911 L 103.30911 748.9911 Q 77.481834 723.16376 77.481834 723.16376 L 51.654556 723.16376 L 51.654556 723.16376 L 51.654556 723.16376 L 51.654556 697.3365 L 51.654556 697.3365 L 25.827278 671.5092 L 25.827278 645.68195 L 25.827278 645.68195 L 51.654556 645.68195 L 51.654556 619.8547 Q 51.654556 594.0274 -3.6379788E-12 568.20013 Q -25.827278 568.20013 -3.6379788E-12 464.891 L 25.827278 387.40918 L 25.827278 387.40918 Q 51.654556 387.40918 77.481834 361.58188 Q 103.30911 361.58188 77.481834 335.7546 Q 51.654556 335.7546 77.481834 309.92734 Q 103.30911 258.27277 51.654556 206.61823 L 25.827278 180.79094 L 25.827278 103.30911 Q -3.6379788E-12 51.654556 -3.6379788E-12 51.654556 L -3.6379788E-12 25.827278 L 77.481834 25.827278 Q 154.96367 0.0 180.79094 0.0 z" svg:height="7.7481833mm" draw:style-name="style-540" svg:viewBox="0.0 0.0 671.5092 774.81836" svg:width="6.715092mm" svg:x="298.04678mm" svg:y="193.18803mm"/>
          <draw:path svg:d="M 284.10007 0.0 L 284.10007 0.0 L 309.92734 51.654556 Q 309.92734 103.30911 309.92734 129.13638 L 309.92734 154.96367 L 309.92734 206.61823 Q 284.10007 232.4455 464.891 206.61823 Q 619.8547 206.61823 619.8547 180.79094 L 645.68195 180.79094 L 671.5092 206.61823 Q 697.3365 258.27277 774.81836 258.27277 Q 852.3002 284.10007 878.12744 309.92734 Q 878.12744 361.58188 903.9547 361.58188 Q 929.782 361.58188 929.782 387.40918 Q 955.6093 413.23645 1033.0911 464.891 Q 1084.7457 516.54553 1136.4003 568.20013 Q 1136.4003 594.0274 1162.2275 568.20013 Q 1162.2275 542.37286 1239.7094 542.37286 Q 1291.3639 568.20013 1317.1912 568.20013 L 1343.0184 568.20013 L 1343.0184 568.20013 L 1343.0184 568.20013 L 1394.673 619.8547 Q 1446.3275 645.68195 1472.1549 826.4729 Q 1497.9822 981.4366 1549.6367 955.6093 Q 1549.6367 929.782 1549.6367 981.4366 Q 1549.6367 1007.26385 1549.6367 1007.26385 L 1549.6367 1007.26385 L 1549.6367 1033.0911 Q 1549.6367 1033.0911 1523.8094 1084.7457 Q 1497.9822 1110.573 1446.3275 1110.573 Q 1420.5002 1110.573 1420.5002 1162.2275 Q 1394.673 1213.8821 1368.8457 1239.7094 L 1317.1912 1291.3639 L 1317.1912 1291.3639 L 1343.0184 1291.3639 L 1343.0184 1291.3639 L 1343.0184 1317.1912 L 1317.1912 1317.1912 L 1317.1912 1343.0184 L 1368.8457 1317.1912 Q 1420.5002 1317.1912 1420.5002 1368.8457 Q 1420.5002 1446.3275 1446.3275 1420.5002 L 1472.1549 1394.673 L 1472.1549 1394.673 L 1497.9822 1394.673 L 1497.9822 1394.673 L 1497.9822 1394.673 L 1523.8094 1420.5002 L 1549.6367 1446.3275 L 1549.6367 1446.3275 L 1549.6367 1446.3275 L 1523.8094 1446.3275 L 1523.8094 1446.3275 L 1523.8094 1472.1549 L 1523.8094 1472.1549 L 1497.9822 1472.1549 L 1472.1549 1446.3275 L 1472.1549 1446.3275 L 1446.3275 1446.3275 L 1446.3275 1472.1549 L 1446.3275 1497.9822 L 1420.5002 1497.9822 L 1394.673 1497.9822 L 1394.673 1523.8094 L 1394.673 1549.6367 L 1368.8457 1549.6367 L 1368.8457 1549.6367 L 1368.8457 1575.464 L 1343.0184 1575.464 L 1343.0184 1575.464 L 1343.0184 1575.464 L 1343.0184 1549.6367 Q 1343.0184 1549.6367 1317.1912 1575.464 Q 1291.3639 1601.2913 1239.7094 1601.2913 L 1188.0548 1601.2913 L 1188.0548 1601.2913 Q 1162.2275 1601.2913 619.8547 1343.0184 Q 77.481834 1084.7457 51.654556 1084.7457 L 25.827278 1110.573 L 25.827278 1084.7457 L 25.827278 1084.7457 L 25.827278 1033.0911 L 0.0 1007.26385 L 0.0 671.5092 Q 0.0 361.58188 25.827278 361.58188 Q 51.654556 335.7546 51.654556 258.27277 L 77.481834 154.96367 L 77.481834 103.30911 Q 77.481834 51.654556 103.30911 51.654556 Q 103.30911 51.654556 129.13638 25.827278 L 154.96367 25.827278 L 206.61823 0.0 Q 284.10007 0.0 284.10007 0.0 z" svg:height="16.012913mm" draw:style-name="style-541" svg:viewBox="0.0 0.0 1549.6367 1601.2913" svg:width="15.4963665mm" svg:x="202.48586mm" svg:y="100.72639mm"/>
          <draw:path svg:d="M 490.7183 -1.8189894E-12 L 516.54553 -1.8189894E-12 L 516.54553 -1.8189894E-12 L 542.37286 -1.8189894E-12 L 542.37286 25.827278 L 542.37286 25.827278 L 516.54553 25.827278 L 516.54553 25.827278 L 490.7183 77.481834 Q 490.7183 103.30911 464.891 103.30911 Q 439.06372 103.30911 361.58188 258.27277 Q 284.10007 413.23645 335.7546 413.23645 Q 387.40918 413.23645 387.40918 439.06372 L 387.40918 490.7183 L 387.40918 516.54553 Q 387.40918 542.37286 387.40918 594.0274 Q 413.23645 619.8547 361.58188 568.20013 L 309.92734 542.37286 L 309.92734 516.54553 Q 284.10007 516.54553 180.79094 542.37286 L 77.481834 542.37286 L 77.481834 542.37286 L 77.481834 542.37286 L 25.827278 516.54553 L 0.0 516.54553 L 25.827278 413.23645 Q 77.481834 335.7546 103.30911 284.10007 Q 129.13638 232.4455 232.4455 180.79094 Q 335.7546 103.30911 361.58188 77.481834 Q 387.40918 77.481834 387.40918 51.654556 L 387.40918 51.654556 L 413.23645 25.827278 Q 439.06372 25.827278 490.7183 -1.8189894E-12 z" svg:height="5.940274mm" draw:style-name="style-542" svg:viewBox="0.0 0.0 542.37286 594.0274" svg:width="5.4237285mm" svg:x="141.2752mm" svg:y="116.481026mm"/>
          <draw:path svg:d="M 154.96367 25.827278 L 154.96367 0.0 L 206.61823 0.0 L 232.4455 0.0 L 232.4455 25.827278 L 232.4455 25.827278 L 232.4455 51.654556 Q 232.4455 77.481834 284.10007 51.654556 Q 335.7546 51.654556 335.7546 77.481834 Q 309.92734 103.30911 309.92734 103.30911 L 309.92734 103.30911 L 361.58188 129.13638 Q 413.23645 129.13638 464.891 77.481834 Q 490.7183 51.654556 516.54553 103.30911 Q 542.37286 154.96367 568.20013 180.79094 Q 594.0274 180.79094 568.20013 206.61823 Q 568.20013 258.27277 568.20013 258.27277 L 594.0274 258.27277 L 568.20013 361.58188 Q 542.37286 439.06372 516.54553 439.06372 Q 464.891 439.06372 464.891 464.891 Q 464.891 490.7183 413.23645 490.7183 L 387.40918 490.7183 L 387.40918 490.7183 Q 361.58188 490.7183 335.7546 516.54553 Q 309.92734 516.54553 309.92734 542.37286 Q 309.92734 568.20013 232.4455 542.37286 L 154.96367 516.54553 L 103.30911 516.54553 L 77.481834 516.54553 L 77.481834 490.7183 L 51.654556 490.7183 L 51.654556 464.891 L 51.654556 439.06372 L 77.481834 413.23645 Q 77.481834 387.40918 51.654556 387.40918 L 25.827278 413.23645 L 0.0 413.23645 L 0.0 413.23645 L 0.0 387.40918 L 0.0 387.40918 L 0.0 361.58188 Q 0.0 309.92734 0.0 309.92734 L 0.0 284.10007 L 51.654556 284.10007 Q 77.481834 309.92734 103.30911 284.10007 Q 103.30911 258.27277 129.13638 206.61823 L 129.13638 154.96367 L 129.13638 154.96367 Q 103.30911 154.96367 129.13638 103.30911 L 154.96367 25.827278 L 154.96367 25.827278 z" svg:height="5.4237285mm" draw:style-name="style-543" svg:viewBox="0.0 0.0 594.0274 542.37286" svg:width="5.940274mm" svg:x="155.48021mm" svg:y="188.53912mm"/>
          <draw:path svg:d="M 955.6093 25.827278 L 955.6093 25.827278 L 929.782 25.827278 Q 929.782 51.654556 929.782 51.654556 L 929.782 51.654556 L 929.782 51.654556 Q 903.9547 51.654556 826.4729 103.30911 L 723.16376 154.96367 L 723.16376 154.96367 L 723.16376 154.96367 L 723.16376 154.96367 Q 723.16376 154.96367 671.5092 206.61823 Q 671.5092 232.4455 619.8547 232.4455 Q 568.20013 206.61823 309.92734 335.7546 L 25.827278 439.06372 L 25.827278 413.23645 Q 0.0 413.23645 0.0 413.23645 L 0.0 387.40918 L 0.0 387.40918 Q 25.827278 361.58188 25.827278 361.58188 L 25.827278 361.58188 L 51.654556 361.58188 Q 51.654556 361.58188 51.654556 335.7546 L 25.827278 309.92734 L 51.654556 309.92734 Q 51.654556 309.92734 51.654556 284.10007 L 51.654556 284.10007 L 387.40918 154.96367 Q 723.16376 0.0 748.9911 0.0 L 774.81836 0.0 L 774.81836 25.827278 Q 774.81836 51.654556 878.12744 0.0 Q 981.4366 -25.827278 981.4366 0.0 Q 981.4366 25.827278 955.6093 25.827278 z" svg:height="4.3906374mm" draw:style-name="style-544" svg:viewBox="0.0 0.0 981.4366 439.06372" svg:width="9.814365mm" svg:x="117.772385mm" svg:y="123.45439mm"/>
          <draw:path svg:d="M 826.4729 0.0 L 826.4729 0.0 L 878.12744 0.0 Q 929.782 25.827278 955.6093 25.827278 L 955.6093 51.654556 L 955.6093 51.654556 L 981.4366 51.654556 L 981.4366 51.654556 L 981.4366 51.654556 L 981.4366 77.481834 L 981.4366 77.481834 L 1007.26385 103.30911 L 1007.26385 129.13638 L 981.4366 129.13638 L 955.6093 154.96367 L 955.6093 154.96367 L 981.4366 154.96367 L 981.4366 154.96367 L 981.4366 154.96367 L 981.4366 180.79094 L 981.4366 180.79094 L 1007.26385 180.79094 L 1007.26385 206.61823 L 981.4366 206.61823 L 955.6093 206.61823 L 929.782 206.61823 Q 903.9547 206.61823 878.12744 232.4455 Q 878.12744 258.27277 800.6456 258.27277 L 723.16376 258.27277 L 723.16376 284.10007 L 723.16376 284.10007 L 748.9911 309.92734 L 748.9911 309.92734 L 748.9911 309.92734 L 748.9911 335.7546 L 723.16376 335.7546 Q 697.3365 309.92734 671.5092 335.7546 Q 671.5092 361.58188 542.37286 361.58188 Q 413.23645 361.58188 284.10007 335.7546 Q 180.79094 309.92734 129.13638 335.7546 L 77.481834 361.58188 L 51.654556 361.58188 L 0.0 361.58188 L 0.0 309.92734 L 0.0 284.10007 L 25.827278 284.10007 L 25.827278 258.27277 L 25.827278 258.27277 L 51.654556 258.27277 L 51.654556 258.27277 L 51.654556 258.27277 L 51.654556 232.4455 L 51.654556 232.4455 L 51.654556 206.61823 L 51.654556 180.79094 L 51.654556 180.79094 L 51.654556 154.96367 L 25.827278 154.96367 L 0.0 154.96367 L 0.0 129.13638 L 0.0 129.13638 L 309.92734 103.30911 Q 594.0274 103.30911 748.9911 77.481834 Q 878.12744 51.654556 878.12744 51.654556 Q 878.12744 51.654556 852.3002 25.827278 L 826.4729 0.0 L 826.4729 0.0 z" svg:height="3.615819mm" draw:style-name="style-545" svg:viewBox="0.0 0.0 1007.26385 361.58188" svg:width="10.0726385mm" svg:x="106.924934mm" svg:y="90.91202mm"/>
          <draw:path svg:d="M 129.13638 154.96367 L 77.481834 154.96367 L 25.827278 129.13638 L 0.0 103.30911 L 0.0 103.30911 L 25.827278 103.30911 L 25.827278 103.30911 L 25.827278 103.30911 L 77.481834 77.481834 Q 103.30911 77.481834 129.13638 51.654556 Q 129.13638 0.0 180.79094 0.0 Q 258.27277 0.0 232.4455 51.654556 Q 232.4455 77.481834 284.10007 103.30911 Q 335.7546 103.30911 284.10007 129.13638 Q 206.61823 154.96367 129.13638 154.96367 z" svg:height="1.5496367mm" draw:style-name="style-546" svg:viewBox="0.0 0.0 284.10007 154.96367" svg:width="2.8410006mm" svg:x="12.655366mm" svg:y="54.75383mm"/>
          <draw:path svg:d="M 103.30911 0.0 L 154.96367 0.0 L 206.61823 0.0 Q 232.4455 0.0 258.27277 0.0 L 258.27277 0.0 L 284.10007 0.0 L 309.92734 0.0 L 387.40918 51.654556 Q 464.891 77.481834 464.891 103.30911 L 464.891 103.30911 L 464.891 103.30911 Q 464.891 103.30911 439.06372 129.13638 L 439.06372 154.96367 L 413.23645 154.96367 L 413.23645 154.96367 L 413.23645 154.96367 Q 387.40918 154.96367 361.58188 180.79094 L 335.7546 180.79094 L 335.7546 154.96367 Q 335.7546 129.13638 309.92734 129.13638 Q 284.10007 154.96367 309.92734 154.96367 L 309.92734 180.79094 L 309.92734 180.79094 Q 284.10007 206.61823 258.27277 206.61823 Q 206.61823 206.61823 206.61823 180.79094 Q 180.79094 154.96367 103.30911 154.96367 L 51.654556 180.79094 L 51.654556 180.79094 L 51.654556 154.96367 L 25.827278 154.96367 L 0.0 154.96367 L 51.654556 103.30911 Q 103.30911 103.30911 77.481834 51.654556 Q 51.654556 25.827278 51.654556 25.827278 Q 51.654556 0.0 103.30911 0.0 z" svg:height="2.0661821mm" draw:style-name="style-547" svg:viewBox="0.0 0.0 464.891 206.61823" svg:width="4.64891mm" svg:x="117.772385mm" svg:y="83.16383mm"/>
          <draw:path svg:d="M 103.30911 77.481834 L 129.13638 0.0 L 154.96367 0.0 Q 154.96367 25.827278 154.96367 51.654556 Q 154.96367 77.481834 180.79094 77.481834 L 180.79094 77.481834 L 206.61823 77.481834 Q 206.61823 103.30911 258.27277 103.30911 L 284.10007 103.30911 L 309.92734 129.13638 L 335.7546 129.13638 L 335.7546 206.61823 Q 361.58188 258.27277 387.40918 258.27277 Q 413.23645 284.10007 413.23645 309.92734 Q 413.23645 335.7546 387.40918 361.58188 Q 361.58188 387.40918 361.58188 413.23645 Q 361.58188 439.06372 361.58188 439.06372 Q 361.58188 464.891 309.92734 464.891 L 284.10007 464.891 L 284.10007 490.7183 L 284.10007 490.7183 L 154.96367 490.7183 L 25.827278 490.7183 L 25.827278 464.891 Q 0.0 439.06372 0.0 413.23645 L 0.0 361.58188 L 25.827278 361.58188 Q 25.827278 361.58188 51.654556 335.7546 L 51.654556 309.92734 L 51.654556 284.10007 Q 51.654556 258.27277 77.481834 232.4455 Q 77.481834 206.61823 103.30911 206.61823 Q 129.13638 206.61823 103.30911 180.79094 Q 103.30911 154.96367 103.30911 77.481834 z" svg:height="4.9071827mm" draw:style-name="style-548" svg:viewBox="0.0 0.0 413.23645 490.7183" svg:width="4.1323643mm" svg:x="164.26149mm" svg:y="203.51895mm"/>
          <draw:path svg:d="M 180.79094 25.827278 L 309.92734 0.0 L 284.10007 129.13638 Q 232.4455 232.4455 180.79094 232.4455 L 103.30911 232.4455 L 103.30911 180.79094 Q 77.481834 154.96367 77.481834 180.79094 Q 77.481834 232.4455 51.654556 232.4455 L 51.654556 258.27277 L 25.827278 258.27277 Q 25.827278 232.4455 -9.094947E-13 232.4455 Q -25.827278 206.61823 25.827278 129.13638 Q 77.481834 51.654556 180.79094 25.827278 z" svg:height="2.582728mm" draw:style-name="style-549" svg:viewBox="0.0 0.0 309.92734 258.27277" svg:width="3.0992734mm" svg:x="51.91283mm" svg:y="183.63194mm"/>
          <draw:path svg:d="M 723.16376 0.0 L 723.16376 0.0 L 723.16376 0.0 L 748.9911 0.0 L 748.9911 25.827278 L 748.9911 51.654556 L 697.3365 51.654556 L 671.5092 51.654556 L 723.16376 154.96367 Q 774.81836 206.61823 826.4729 232.4455 Q 852.3002 258.27277 852.3002 309.92734 L 852.3002 361.58188 L 852.3002 361.58188 L 852.3002 361.58188 L 878.12744 387.40918 L 903.9547 387.40918 L 903.9547 361.58188 L 903.9547 335.7546 L 955.6093 335.7546 Q 1007.26385 361.58188 1007.26385 361.58188 L 1007.26385 361.58188 L 1007.26385 361.58188 L 1007.26385 387.40918 L 1007.26385 413.23645 L 1007.26385 439.06372 L 1007.26385 439.06372 L 1007.26385 464.891 L 1007.26385 464.891 L 1007.26385 464.891 L 1033.0911 464.891 L 1033.0911 490.7183 L 542.37286 490.7183 L 77.481834 490.7183 L 77.481834 464.891 L 77.481834 439.06372 L 77.481834 413.23645 L 77.481834 387.40918 L 77.481834 387.40918 L 77.481834 361.58188 L 77.481834 361.58188 L 77.481834 361.58188 L 103.30911 335.7546 L 103.30911 309.92734 L 77.481834 309.92734 L 25.827278 309.92734 L 25.827278 284.10007 L 25.827278 258.27277 L -3.6379788E-12 258.27277 L -3.6379788E-12 258.27277 L -3.6379788E-12 232.4455 L 25.827278 232.4455 L 25.827278 206.61823 L 25.827278 180.79094 L 51.654556 180.79094 L 77.481834 154.96367 L 180.79094 206.61823 Q 284.10007 206.61823 335.7546 206.61823 Q 361.58188 180.79094 361.58188 154.96367 L 361.58188 103.30911 L 361.58188 103.30911 Q 387.40918 103.30911 387.40918 103.30911 L 387.40918 77.481834 L 413.23645 103.30911 Q 439.06372 154.96367 464.891 154.96367 L 490.7183 154.96367 L 516.54553 129.13638 Q 542.37286 129.13638 542.37286 154.96367 Q 542.37286 180.79094 568.20013 154.96367 Q 568.20013 129.13638 594.0274 129.13638 Q 619.8547 129.13638 645.68195 77.481834 Q 671.5092 0.0 697.3365 0.0 Q 723.16376 0.0 723.16376 0.0 z" svg:height="4.9071827mm" draw:style-name="style-550" svg:viewBox="0.0 0.0 1033.0911 490.7183" svg:width="10.330912mm" svg:x="215.65778mm" svg:y="203.51895mm"/>
          <draw:path svg:d="M 129.13638 -1.8189894E-12 L 129.13638 -1.8189894E-12 L 154.96367 25.827278 Q 206.61823 51.654556 206.61823 51.654556 L 206.61823 51.654556 L 206.61823 51.654556 L 232.4455 51.654556 L 232.4455 51.654556 Q 258.27277 51.654556 258.27277 51.654556 L 258.27277 77.481834 L 258.27277 103.30911 L 258.27277 129.13638 L 284.10007 180.79094 Q 284.10007 258.27277 258.27277 258.27277 L 232.4455 258.27277 L 232.4455 258.27277 Q 206.61823 258.27277 206.61823 258.27277 L 206.61823 284.10007 L 206.61823 284.10007 L 180.79094 284.10007 L 129.13638 284.10007 L 77.481834 284.10007 L 77.481834 309.92734 L 51.654556 335.7546 L 51.654556 335.7546 L 51.654556 309.92734 L 51.654556 309.92734 L 51.654556 309.92734 L 25.827278 309.92734 L 25.827278 309.92734 L 25.827278 309.92734 Q 51.654556 284.10007 51.654556 258.27277 Q 51.654556 232.4455 25.827278 206.61823 L -9.094947E-13 180.79094 L -9.094947E-13 154.96367 Q -9.094947E-13 129.13638 -9.094947E-13 103.30911 Q -9.094947E-13 77.481834 25.827278 51.654556 L 51.654556 25.827278 L 103.30911 25.827278 L 129.13638 -1.8189894E-12 L 129.13638 -1.8189894E-12 z" svg:height="3.357546mm" draw:style-name="style-551" svg:viewBox="0.0 0.0 284.10007 335.7546" svg:width="2.8410006mm" svg:x="54.237286mm" svg:y="129.13638mm"/>
          <draw:path svg:d="M 1033.0911 0.0 L 1136.4003 0.0 L 1136.4003 0.0 Q 1136.4003 0.0 1058.9185 25.827278 Q 981.4366 51.654556 955.6093 154.96367 Q 955.6093 258.27277 878.12744 258.27277 L 826.4729 284.10007 L 800.6456 284.10007 Q 800.6456 258.27277 697.3365 309.92734 Q 594.0274 309.92734 516.54553 309.92734 Q 439.06372 258.27277 439.06372 258.27277 Q 439.06372 232.4455 309.92734 206.61823 L 180.79094 154.96367 L 77.481834 154.96367 L 0.0 154.96367 L 0.0 154.96367 L 0.0 154.96367 L 77.481834 129.13638 L 129.13638 103.30911 L 206.61823 103.30911 Q 284.10007 103.30911 284.10007 77.481834 L 309.92734 77.481834 L 619.8547 51.654556 Q 929.782 0.0 1033.0911 0.0 z" svg:height="3.0992734mm" draw:style-name="style-552" svg:viewBox="0.0 0.0 1136.4003 309.92734" svg:width="11.364002mm" svg:x="94.78611mm" svg:y="58.886192mm"/>
          <draw:path svg:d="M 929.782 0.0 L 1033.0911 0.0 L 1033.0911 0.0 L 1058.9185 0.0 L 1058.9185 25.827278 L 1058.9185 51.654556 L 1084.7457 51.654556 L 1084.7457 51.654556 L 1084.7457 77.481834 L 1110.573 77.481834 L 1162.2275 129.13638 Q 1213.8821 154.96367 1265.5366 180.79094 Q 1291.3639 180.79094 1291.3639 206.61823 Q 1291.3639 258.27277 1317.1912 258.27277 Q 1343.0184 258.27277 1343.0184 361.58188 Q 1343.0184 464.891 1317.1912 464.891 L 1291.3639 464.891 L 1291.3639 516.54553 L 1291.3639 542.37286 L 1265.5366 568.20013 Q 1265.5366 619.8547 1213.8821 619.8547 Q 1188.0548 619.8547 1162.2275 645.68195 Q 1162.2275 671.5092 1136.4003 671.5092 Q 1110.573 671.5092 1110.573 697.3365 L 1110.573 723.16376 L 1058.9185 697.3365 Q 1007.26385 671.5092 929.782 748.9911 Q 852.3002 800.6456 826.4729 800.6456 L 826.4729 826.4729 L 826.4729 826.4729 L 800.6456 826.4729 L 800.6456 826.4729 L 800.6456 826.4729 L 800.6456 852.3002 L 800.6456 852.3002 L 852.3002 929.782 Q 903.9547 981.4366 929.782 981.4366 L 929.782 981.4366 L 955.6093 1007.26385 Q 981.4366 1033.0911 955.6093 1058.9185 Q 929.782 1058.9185 929.782 1084.7457 L 903.9547 1110.573 L 903.9547 1110.573 L 903.9547 1136.4003 L 903.9547 1136.4003 L 903.9547 1136.4003 L 878.12744 1136.4003 L 878.12744 1136.4003 L 878.12744 1162.2275 L 852.3002 1162.2275 L 852.3002 1188.0548 L 852.3002 1188.0548 L 852.3002 1239.7094 L 852.3002 1265.5366 L 826.4729 1265.5366 L 826.4729 1239.7094 L 826.4729 1239.7094 L 800.6456 1239.7094 L 800.6456 1239.7094 L 800.6456 1239.7094 L 800.6456 1239.7094 L 800.6456 1213.8821 L 774.81836 1213.8821 L 774.81836 1213.8821 L 774.81836 1188.0548 Q 748.9911 1188.0548 697.3365 1188.0548 L 594.0274 1162.2275 L 594.0274 1188.0548 L 594.0274 1213.8821 L 568.20013 1188.0548 Q 568.20013 1162.2275 542.37286 1162.2275 L 516.54553 1162.2275 L 516.54553 1136.4003 L 516.54553 1110.573 L 490.7183 1110.573 L 464.891 1084.7457 L 464.891 1084.7457 L 439.06372 1084.7457 L 439.06372 1084.7457 L 439.06372 1084.7457 L 439.06372 1058.9185 L 439.06372 1058.9185 L 413.23645 1058.9185 L 413.23645 1033.0911 L 464.891 1033.0911 Q 516.54553 1033.0911 542.37286 1007.26385 L 594.0274 981.4366 L 542.37286 981.4366 Q 516.54553 981.4366 516.54553 955.6093 Q 516.54553 929.782 464.891 929.782 L 413.23645 903.9547 L 439.06372 903.9547 Q 464.891 903.9547 464.891 878.12744 L 439.06372 852.3002 L 439.06372 826.4729 Q 439.06372 800.6456 413.23645 774.81836 Q 413.23645 748.9911 387.40918 748.9911 L 335.7546 723.16376 L 309.92734 723.16376 L 284.10007 723.16376 L 232.4455 748.9911 Q 180.79094 748.9911 180.79094 774.81836 Q 180.79094 774.81836 180.79094 826.4729 L 180.79094 852.3002 L 180.79094 852.3002 L 180.79094 852.3002 L 180.79094 826.4729 L 180.79094 826.4729 L 154.96367 826.4729 L 154.96367 826.4729 L 154.96367 800.6456 L 129.13638 800.6456 L 129.13638 774.81836 L 129.13638 748.9911 L 103.30911 748.9911 L 103.30911 723.16376 L 103.30911 723.16376 L 103.30911 723.16376 L 103.30911 697.3365 Q 129.13638 671.5092 103.30911 619.8547 Q 77.481834 568.20013 51.654556 568.20013 L 0.0 568.20013 L 0.0 542.37286 L 0.0 516.54553 L 51.654556 516.54553 Q 103.30911 516.54553 103.30911 464.891 L 103.30911 413.23645 L 103.30911 413.23645 Q 129.13638 413.23645 129.13638 387.40918 Q 129.13638 361.58188 232.4455 335.7546 Q 309.92734 309.92734 387.40918 206.61823 L 464.891 77.481834 L 490.7183 77.481834 L 516.54553 103.30911 L 542.37286 103.30911 L 568.20013 103.30911 L 568.20013 154.96367 L 594.0274 180.79094 L 594.0274 129.13638 Q 594.0274 77.481834 697.3365 51.654556 Q 800.6456 51.654556 800.6456 25.827278 Q 800.6456 0.0 929.782 0.0 z" svg:height="12.655366mm" draw:style-name="style-553" svg:viewBox="0.0 0.0 1343.0184 1265.5366" svg:width="13.430184mm" svg:x="1.8079095mm" svg:y="99.17675mm"/>
          <draw:path svg:d="M 284.10007 0.0 L 309.92734 0.0 L 309.92734 0.0 L 309.92734 25.827278 L 309.92734 25.827278 L 335.7546 25.827278 L 309.92734 51.654556 Q 309.92734 77.481834 361.58188 77.481834 Q 413.23645 77.481834 439.06372 103.30911 Q 464.891 129.13638 516.54553 154.96367 Q 568.20013 180.79094 568.20013 180.79094 L 568.20013 180.79094 L 542.37286 180.79094 Q 516.54553 180.79094 284.10007 258.27277 L 51.654556 335.7546 L 51.654556 335.7546 L 25.827278 361.58188 L 25.827278 361.58188 L 25.827278 361.58188 L 25.827278 361.58188 L -1.8189894E-12 361.58188 L -1.8189894E-12 335.7546 L -1.8189894E-12 309.92734 L 25.827278 309.92734 L 77.481834 309.92734 L 77.481834 284.10007 L 77.481834 232.4455 L 103.30911 206.61823 L 129.13638 180.79094 L 129.13638 206.61823 Q 129.13638 232.4455 154.96367 154.96367 L 154.96367 77.481834 L 206.61823 51.654556 Q 258.27277 25.827278 284.10007 0.0 z" svg:height="3.615819mm" draw:style-name="style-554" svg:viewBox="0.0 0.0 568.20013 361.58188" svg:width="5.682001mm" svg:x="158.32121mm" svg:y="83.93865mm"/>
          <draw:path svg:d="M 0.0 77.481834 L 25.827278 0.0 L 25.827278 0.0 L 51.654556 0.0 L 77.481834 0.0 L 77.481834 0.0 L 77.481834 0.0 L 77.481834 25.827278 L 51.654556 25.827278 L 51.654556 51.654556 L 361.58188 51.654556 L 671.5092 51.654556 L 671.5092 77.481834 L 697.3365 77.481834 L 697.3365 77.481834 L 697.3365 103.30911 L 697.3365 103.30911 L 697.3365 103.30911 L 723.16376 103.30911 L 723.16376 103.30911 L 748.9911 129.13638 L 774.81836 154.96367 L 826.4729 154.96367 L 878.12744 154.96367 L 878.12744 180.79094 L 878.12744 206.61823 L 852.3002 206.61823 L 826.4729 206.61823 L 748.9911 232.4455 Q 645.68195 258.27277 594.0274 258.27277 L 568.20013 258.27277 L 542.37286 284.10007 L 490.7183 309.92734 L 516.54553 309.92734 L 542.37286 309.92734 L 542.37286 335.7546 L 542.37286 361.58188 L 516.54553 361.58188 L 490.7183 361.58188 L 490.7183 387.40918 L 490.7183 413.23645 L 490.7183 413.23645 Q 490.7183 413.23645 439.06372 309.92734 Q 413.23645 232.4455 284.10007 206.61823 Q 154.96367 206.61823 51.654556 154.96367 Q -25.827278 129.13638 0.0 77.481834 z" svg:height="4.1323643mm" draw:style-name="style-555" svg:viewBox="0.0 0.0 878.12744 413.23645" svg:width="8.781275mm" svg:x="108.73284mm" svg:y="53.720737mm"/>
          <draw:path svg:d="M 258.27277 51.654556 L 258.27277 0.0 L 258.27277 0.0 L 284.10007 0.0 L 309.92734 0.0 Q 309.92734 0.0 335.7546 0.0 L 335.7546 0.0 L 335.7546 0.0 L 335.7546 25.827278 L 361.58188 25.827278 L 387.40918 25.827278 L 439.06372 25.827278 Q 490.7183 25.827278 490.7183 51.654556 Q 490.7183 77.481834 516.54553 103.30911 Q 568.20013 129.13638 594.0274 180.79094 Q 619.8547 232.4455 619.8547 232.4455 L 594.0274 232.4455 L 568.20013 232.4455 Q 568.20013 232.4455 568.20013 258.27277 L 594.0274 258.27277 L 594.0274 284.10007 Q 594.0274 309.92734 490.7183 309.92734 Q 387.40918 309.92734 387.40918 335.7546 Q 413.23645 361.58188 361.58188 361.58188 Q 335.7546 387.40918 258.27277 387.40918 L 180.79094 413.23645 L 154.96367 413.23645 Q 154.96367 387.40918 129.13638 387.40918 Q 103.30911 387.40918 103.30911 335.7546 L 103.30911 309.92734 L 103.30911 309.92734 L 103.30911 284.10007 L 77.481834 284.10007 L 51.654556 284.10007 L 51.654556 258.27277 L 51.654556 258.27277 L 25.827278 258.27277 L 25.827278 232.4455 L 25.827278 232.4455 L -1.8189894E-12 232.4455 L -1.8189894E-12 206.61823 L -1.8189894E-12 180.79094 L 25.827278 180.79094 L 51.654556 180.79094 L 51.654556 154.96367 L 51.654556 154.96367 L 77.481834 154.96367 L 77.481834 129.13638 L 77.481834 129.13638 L 77.481834 129.13638 L 77.481834 129.13638 L 77.481834 129.13638 L 103.30911 129.13638 Q 154.96367 129.13638 206.61823 103.30911 Q 258.27277 103.30911 258.27277 51.654556 z" svg:height="4.1323643mm" draw:style-name="style-556" svg:viewBox="0.0 0.0 619.8547 413.23645" svg:width="6.198547mm" svg:x="103.82566mm" svg:y="185.69814mm"/>
          <draw:path svg:d="M 1472.1549 0.0 L 1497.9822 0.0 L 1523.8094 0.0 Q 1549.6367 0.0 1549.6367 25.827278 Q 1549.6367 77.481834 1575.464 77.481834 Q 1627.1185 77.481834 1627.1185 129.13638 Q 1652.9458 180.79094 1678.7731 206.61823 L 1678.7731 206.61823 L 1704.6003 335.7546 Q 1730.4276 464.891 1756.2549 542.37286 Q 1782.0822 619.8547 1807.9094 645.68195 L 1833.7367 697.3365 L 1833.7367 697.3365 L 1833.7367 723.16376 L 1807.9094 723.16376 L 1807.9094 723.16376 L 1678.7731 723.16376 Q 1523.8094 697.3365 852.3002 619.8547 L 180.79094 542.37286 L 180.79094 542.37286 L 180.79094 542.37286 L 129.13638 516.54553 L 103.30911 490.7183 L 51.654556 490.7183 L 0.0 490.7183 L 0.0 464.891 L 0.0 439.06372 L 51.654556 439.06372 L 103.30911 439.06372 L 129.13638 413.23645 L 180.79094 387.40918 L 335.7546 361.58188 Q 516.54553 335.7546 542.37286 309.92734 L 568.20013 309.92734 L 800.6456 232.4455 Q 1058.9185 180.79094 1213.8821 129.13638 Q 1343.0184 77.481834 1343.0184 51.654556 L 1343.0184 51.654556 L 1420.5002 25.827278 Q 1472.1549 25.827278 1472.1549 0.0 z" svg:height="7.231638mm" draw:style-name="style-557" svg:viewBox="0.0 0.0 1833.7367 723.16376" svg:width="18.337368mm" svg:x="201.19449mm" svg:y="73.60774mm"/>
          <draw:path svg:d="M 180.79094 51.654556 L 180.79094 77.481834 L 180.79094 129.13638 Q 180.79094 180.79094 77.481834 206.61823 Q 4.5474735E-13 232.4455 4.5474735E-13 206.61823 Q 4.5474735E-13 180.79094 25.827278 180.79094 Q 77.481834 180.79094 77.481834 129.13638 L 103.30911 103.30911 L 103.30911 77.481834 Q 77.481834 77.481834 77.481834 77.481834 L 77.481834 77.481834 L 77.481834 25.827278 Q 77.481834 -25.827278 129.13638 -9.094947E-13 Q 180.79094 25.827278 180.79094 51.654556 z" svg:height="2.0661821mm" draw:style-name="style-558" svg:viewBox="0.0 0.0 180.79094 206.61823" svg:width="1.8079095mm" svg:x="31.767551mm" svg:y="71.02502mm"/>
          <draw:path svg:d="M 180.79094 25.827278 L 180.79094 0.0 L 206.61823 25.827278 Q 232.4455 25.827278 232.4455 77.481834 L 232.4455 129.13638 L 232.4455 129.13638 L 258.27277 129.13638 L 284.10007 129.13638 Q 284.10007 129.13638 284.10007 129.13638 Q 284.10007 129.13638 284.10007 154.96367 L 284.10007 154.96367 L 284.10007 180.79094 L 284.10007 180.79094 L 284.10007 206.61823 Q 284.10007 232.4455 206.61823 232.4455 L 154.96367 258.27277 L 129.13638 258.27277 Q 129.13638 232.4455 77.481834 206.61823 L 0.0 180.79094 L 0.0 154.96367 L 0.0 129.13638 L 0.0 129.13638 L 25.827278 129.13638 L 25.827278 103.30911 L 25.827278 77.481834 L 0.0 51.654556 L 0.0 25.827278 L 51.654556 51.654556 Q 103.30911 77.481834 129.13638 51.654556 Q 129.13638 25.827278 129.13638 25.827278 L 154.96367 25.827278 L 154.96367 25.827278 Q 180.79094 25.827278 180.79094 25.827278 z" svg:height="2.582728mm" draw:style-name="style-559" svg:viewBox="0.0 0.0 284.10007 258.27277" svg:width="2.8410006mm" svg:x="266.79578mm" svg:y="171.23485mm"/>
          <draw:path svg:d="M 2453.5913 258.27277 L 2479.4187 258.27277 L 2479.4187 258.27277 L 2479.4187 258.27277 L 2505.2458 258.27277 L 2505.2458 258.27277 L 2531.0732 284.10007 L 2531.0732 284.10007 L 2531.0732 335.7546 Q 2531.0732 413.23645 2531.0732 413.23645 L 2505.2458 413.23645 L 2427.7642 439.06372 Q 2376.1096 464.891 2376.1096 516.54553 L 2376.1096 542.37286 L 2376.1096 568.20013 Q 2376.1096 568.20013 2376.1096 619.8547 L 2376.1096 645.68195 L 2376.1096 645.68195 L 2376.1096 671.5092 L 2376.1096 671.5092 L 2401.9368 671.5092 L 2427.7642 645.68195 Q 2453.5913 645.68195 2453.5913 671.5092 L 2427.7642 697.3365 L 2427.7642 723.16376 L 2427.7642 748.9911 L 2453.5913 748.9911 L 2453.5913 774.81836 L 2479.4187 774.81836 L 2531.0732 774.81836 L 2608.5552 800.6456 Q 2686.0369 826.4729 2686.0369 800.6456 Q 2686.0369 774.81836 2711.8643 774.81836 Q 2737.6914 748.9911 2763.5188 748.9911 L 2763.5188 748.9911 L 2763.5188 774.81836 L 2737.6914 800.6456 L 2763.5188 826.4729 Q 2763.5188 826.4729 2815.1733 903.9547 Q 2866.828 981.4366 2892.655 981.4366 Q 2944.3098 955.6093 2944.3098 929.782 Q 2944.3098 903.9547 2995.9644 878.12744 Q 3047.619 826.4729 3047.619 800.6456 Q 3047.619 774.81836 3073.446 774.81836 Q 3125.1006 748.9911 3125.1006 723.16376 Q 3150.928 697.3365 3150.928 697.3365 L 3150.928 697.3365 L 3150.928 697.3365 Q 3150.928 697.3365 3150.928 671.5092 Q 3150.928 645.68195 3125.1006 619.8547 L 3099.2734 619.8547 L 3099.2734 619.8547 Q 3073.446 619.8547 3073.446 594.0274 L 3073.446 594.0274 L 3150.928 594.0274 Q 3202.5825 619.8547 3228.4097 619.8547 L 3254.237 619.8547 L 3254.237 723.16376 Q 3254.237 800.6456 3254.237 826.4729 L 3254.237 852.3002 L 3357.5461 826.4729 Q 3460.8552 774.81836 3460.8552 774.81836 Q 3460.8552 748.9911 3486.6826 774.81836 Q 3486.6826 800.6456 3641.6462 852.3002 Q 3770.7825 903.9547 3796.6099 903.9547 L 3796.6099 929.782 L 3770.7825 929.782 Q 3719.128 955.6093 3719.128 1033.0911 L 3719.128 1084.7457 L 3744.9553 1084.7457 L 3744.9553 1084.7457 L 3744.9553 1110.573 L 3770.7825 1110.573 L 3770.7825 1110.573 L 3770.7825 1136.4003 L 3770.7825 1136.4003 L 3770.7825 1136.4003 L 3796.6099 1136.4003 L 3796.6099 1136.4003 L 3822.4373 1162.2275 L 3822.4373 1162.2275 L 3796.6099 1213.8821 Q 3770.7825 1265.5366 3744.9553 1265.5366 Q 3719.128 1265.5366 3719.128 1291.3639 Q 3719.128 1343.0184 3693.3008 1394.673 L 3667.4734 1420.5002 L 3667.4734 1420.5002 L 3667.4734 1446.3275 L 3667.4734 1446.3275 L 3667.4734 1446.3275 L 3641.6462 1472.1549 L 3641.6462 1497.9822 L 3641.6462 1497.9822 L 3615.8188 1497.9822 L 3615.8188 1472.1549 Q 3615.8188 1446.3275 3564.1643 1472.1549 Q 3538.3372 1497.9822 3512.5098 1472.1549 Q 3512.5098 1446.3275 3357.5461 1394.673 Q 3228.4097 1368.8457 3228.4097 1343.0184 Q 3228.4097 1317.1912 3202.5825 1317.1912 L 3176.7551 1317.1912 L 3176.7551 1291.3639 Q 3202.5825 1291.3639 3202.5825 1239.7094 L 3202.5825 1213.8821 L 3176.7551 1213.8821 L 3150.928 1188.0548 L 3125.1006 1188.0548 L 3099.2734 1188.0548 L 3073.446 1213.8821 L 3047.619 1213.8821 L 3047.619 1239.7094 Q 3047.619 1291.3639 3047.619 1343.0184 L 3047.619 1368.8457 L 3021.7915 1368.8457 L 2995.9644 1368.8457 L 2995.9644 1343.0184 L 2995.9644 1343.0184 L 2970.137 1343.0184 L 2970.137 1343.0184 L 2970.137 1343.0184 L 2970.137 1317.1912 L 2970.137 1291.3639 Q 2944.3098 1265.5366 2970.137 1239.7094 L 2970.137 1213.8821 L 2995.9644 1213.8821 Q 2995.9644 1188.0548 2970.137 1188.0548 Q 2944.3098 1188.0548 2892.655 1162.2275 Q 2815.1733 1136.4003 2815.1733 1110.573 Q 2841.0005 1084.7457 2763.5188 1084.7457 Q 2711.8643 1110.573 2711.8643 1084.7457 Q 2686.0369 1058.9185 2686.0369 1084.7457 Q 2686.0369 1110.573 2634.3823 1084.7457 L 2634.3823 1058.9185 L 2582.7278 1136.4003 Q 2556.9006 1213.8821 2531.0732 1188.0548 Q 2479.4187 1188.0548 2479.4187 1265.5366 Q 2479.4187 1343.0184 2479.4187 1368.8457 Q 2479.4187 1394.673 2479.4187 1420.5002 L 2479.4187 1446.3275 L 2453.5913 1446.3275 L 2453.5913 1446.3275 L 2453.5913 1420.5002 L 2427.7642 1420.5002 L 2427.7642 1420.5002 L 2427.7642 1446.3275 L 2427.7642 1446.3275 L 2427.7642 1446.3275 L 2401.9368 1446.3275 L 2401.9368 1446.3275 L 2401.9368 1472.1549 L 2376.1096 1472.1549 L 2376.1096 1497.9822 L 2376.1096 1497.9822 L 2376.1096 1497.9822 Q 2376.1096 1523.8094 2376.1096 1601.2913 L 2376.1096 1678.7731 L 2350.2822 1678.7731 L 2324.455 1678.7731 L 2324.455 1652.9458 Q 2324.455 1627.1185 2272.8005 1601.2913 Q 2246.9731 1549.6367 2221.146 1601.2913 Q 2221.146 1627.1185 2117.837 1601.2913 Q 2040.355 1575.464 2040.355 1549.6367 Q 2014.5277 1523.8094 1962.8732 1497.9822 L 1885.3912 1497.9822 L 1885.3912 1497.9822 L 1885.3912 1472.1549 L 1885.3912 1446.3275 Q 1859.564 1420.5002 1833.7367 1420.5002 Q 1782.0822 1446.3275 1756.2549 1394.673 Q 1730.4276 1368.8457 1704.6003 1368.8457 Q 1678.7731 1394.673 1601.2913 1394.673 Q 1549.6367 1394.673 1549.6367 1420.5002 Q 1549.6367 1446.3275 1523.8094 1446.3275 L 1497.9822 1446.3275 L 1497.9822 1446.3275 L 1497.9822 1446.3275 L 1472.1549 1472.1549 Q 1472.1549 1497.9822 1446.3275 1497.9822 L 1420.5002 1497.9822 L 1420.5002 1575.464 L 1420.5002 1652.9458 L 1420.5002 1652.9458 L 1394.673 1652.9458 L 1394.673 1652.9458 L 1394.673 1678.7731 L 1368.8457 1652.9458 Q 1343.0184 1652.9458 1343.0184 1704.6003 Q 1291.3639 1730.4276 1291.3639 1704.6003 Q 1291.3639 1678.7731 1265.5366 1730.4276 Q 1239.7094 1782.0822 1265.5366 1807.9094 Q 1291.3639 1807.9094 1291.3639 1833.7367 L 1291.3639 1859.564 L 1317.1912 1885.3912 L 1317.1912 1911.2186 L 1291.3639 1911.2186 L 1265.5366 1911.2186 L 1265.5366 1885.3912 L 1239.7094 1885.3912 L 1239.7094 1885.3912 L 1239.7094 1859.564 L 1239.7094 1859.564 L 1239.7094 1859.564 L 1213.8821 1859.564 L 1213.8821 1859.564 L 1188.0548 1859.564 L 1162.2275 1859.564 L 1162.2275 1833.7367 Q 1136.4003 1807.9094 1136.4003 1782.0822 Q 1136.4003 1756.2549 1084.7457 1782.0822 Q 1033.0911 1807.9094 1007.26385 1730.4276 Q 981.4366 1652.9458 955.6093 1652.9458 Q 929.782 1652.9458 878.12744 1652.9458 Q 800.6456 1601.2913 748.9911 1575.464 Q 723.16376 1523.8094 697.3365 1549.6367 Q 697.3365 1575.464 671.5092 1575.464 Q 619.8547 1575.464 619.8547 1601.2913 Q 619.8547 1627.1185 594.0274 1601.2913 Q 568.20013 1575.464 490.7183 1549.6367 L 387.40918 1523.8094 L 361.58188 1523.8094 Q 361.58188 1497.9822 335.7546 1446.3275 Q 309.92734 1394.673 258.27277 1368.8457 Q 232.4455 1343.0184 232.4455 1291.3639 Q 258.27277 1239.7094 206.61823 1239.7094 Q 154.96367 1239.7094 154.96367 1213.8821 Q 154.96367 1188.0548 103.30911 1188.0548 Q 51.654556 1213.8821 51.654556 1136.4003 Q 77.481834 1084.7457 51.654556 1084.7457 Q 25.827278 1084.7457 1.8189894E-12 1033.0911 L 1.8189894E-12 981.4366 L 25.827278 981.4366 L 51.654556 981.4366 L 51.654556 1007.26385 L 51.654556 1007.26385 L 77.481834 981.4366 L 77.481834 955.6093 L 51.654556 955.6093 L 1.8189894E-12 955.6093 L 1.8189894E-12 929.782 L 1.8189894E-12 878.12744 L 25.827278 826.4729 L 51.654556 800.6456 L 51.654556 800.6456 L 51.654556 826.4729 L 103.30911 826.4729 L 129.13638 826.4729 L 154.96367 852.3002 L 154.96367 852.3002 L 154.96367 878.12744 Q 180.79094 929.782 258.27277 929.782 Q 335.7546 955.6093 361.58188 981.4366 Q 361.58188 981.4366 413.23645 981.4366 Q 439.06372 929.782 439.06372 981.4366 Q 439.06372 981.4366 439.06372 1007.26385 Q 413.23645 1007.26385 413.23645 1058.9185 L 413.23645 1110.573 L 464.891 1084.7457 Q 516.54553 1084.7457 516.54553 1033.0911 Q 568.20013 1007.26385 568.20013 1058.9185 Q 568.20013 1136.4003 619.8547 1084.7457 Q 671.5092 1084.7457 723.16376 1136.4003 Q 748.9911 1188.0548 826.4729 1188.0548 Q 903.9547 1188.0548 929.782 1162.2275 Q 981.4366 1162.2275 981.4366 1136.4003 Q 1007.26385 1136.4003 1033.0911 1136.4003 Q 1058.9185 1136.4003 1058.9185 1110.573 Q 1058.9185 1084.7457 1084.7457 1084.7457 Q 1136.4003 1084.7457 1136.4003 1058.9185 Q 1162.2275 1033.0911 1188.0548 1033.0911 Q 1239.7094 1007.26385 1239.7094 1007.26385 L 1239.7094 1007.26385 L 1239.7094 1033.0911 Q 1213.8821 1084.7457 1291.3639 1058.9185 Q 1394.673 1058.9185 1394.673 1084.7457 Q 1394.673 1110.573 1368.8457 1110.573 Q 1343.0184 1136.4003 1394.673 1136.4003 Q 1446.3275 1136.4003 1497.9822 1110.573 Q 1549.6367 1084.7457 1523.8094 1084.7457 L 1523.8094 1084.7457 L 1523.8094 1084.7457 Q 1549.6367 1058.9185 1549.6367 1033.0911 Q 1549.6367 981.4366 1575.464 981.4366 L 1601.2913 1007.26385 L 1601.2913 1007.26385 L 1601.2913 1033.0911 L 1601.2913 1033.0911 L 1627.1185 1033.0911 L 1652.9458 1007.26385 L 1704.6003 981.4366 L 1704.6003 981.4366 L 1704.6003 981.4366 L 1678.7731 981.4366 L 1678.7731 981.4366 L 1678.7731 955.6093 Q 1652.9458 955.6093 1652.9458 826.4729 L 1652.9458 697.3365 L 1652.9458 671.5092 L 1652.9458 619.8547 L 1652.9458 619.8547 L 1652.9458 619.8547 L 1652.9458 594.0274 L 1652.9458 594.0274 L 1678.7731 594.0274 L 1678.7731 594.0274 L 1704.6003 594.0274 L 1730.4276 594.0274 L 1730.4276 619.8547 L 1730.4276 671.5092 L 1756.2549 671.5092 L 1782.0822 671.5092 L 1782.0822 619.8547 L 1807.9094 594.0274 L 1833.7367 568.20013 Q 1885.3912 542.37286 1911.2186 568.20013 Q 1911.2186 619.8547 1937.0459 619.8547 Q 1962.8732 645.68195 1962.8732 645.68195 L 1962.8732 619.8547 L 1962.8732 619.8547 L 1962.8732 619.8547 L 1988.7004 619.8547 L 1988.7004 619.8547 L 1988.7004 594.0274 L 2014.5277 594.0274 L 2014.5277 568.20013 Q 2014.5277 542.37286 2040.355 516.54553 Q 2066.1821 516.54553 2066.1821 464.891 Q 2040.355 413.23645 2066.1821 413.23645 Q 2117.837 413.23645 2143.664 387.40918 Q 2169.4915 361.58188 2195.3186 335.7546 Q 2246.9731 309.92734 2221.146 206.61823 L 2169.4915 129.13638 L 2169.4915 129.13638 L 2195.3186 129.13638 L 2221.146 129.13638 L 2221.146 129.13638 L 2221.146 129.13638 Q 2221.146 129.13638 2221.146 103.30911 L 2221.146 77.481834 L 2221.146 77.481834 L 2221.146 77.481834 L 2221.146 51.654556 L 2221.146 25.827278 L 2195.3186 25.827278 L 2195.3186 0.0 L 2221.146 0.0 L 2246.9731 0.0 L 2272.8005 0.0 Q 2324.455 0.0 2350.2822 0.0 L 2376.1096 0.0 L 2401.9368 0.0 Q 2427.7642 -25.827278 2427.7642 103.30911 Q 2453.5913 206.61823 2427.7642 206.61823 Q 2401.9368 206.61823 2401.9368 232.4455 Q 2401.9368 258.27277 2376.1096 258.27277 Q 2376.1096 284.10007 2401.9368 284.10007 Q 2427.7642 258.27277 2453.5913 258.27277 z M 258.27277 1084.7457 L 284.10007 1084.7457 L 284.10007 1136.4003 Q 284.10007 1162.2275 258.27277 1162.2275 Q 232.4455 1162.2275 206.61823 1136.4003 Q 206.61823 1084.7457 258.27277 1084.7457 z M 1807.9094 1188.0548 Q 1807.9094 1136.4003 1833.7367 1162.2275 Q 1833.7367 1188.0548 1885.3912 1188.0548 Q 1911.2186 1162.2275 1937.0459 1213.8821 Q 1962.8732 1265.5366 1885.3912 1291.3639 Q 1807.9094 1317.1912 1807.9094 1291.3639 Q 1807.9094 1265.5366 1782.0822 1239.7094 Q 1756.2549 1239.7094 1756.2549 1239.7094 Q 1807.9094 1239.7094 1807.9094 1188.0548 z" svg:height="19.112186mm" draw:style-name="style-560" svg:viewBox="0.0 0.0 3822.4373 1911.2186" svg:width="38.224373mm" svg:x="131.71912mm" svg:y="185.9564mm"/>
          <draw:path svg:d="M 103.30911 25.827278 L 129.13638 0.0 L 180.79094 25.827278 Q 232.4455 25.827278 258.27277 51.654556 Q 258.27277 77.481834 258.27277 103.30911 Q 258.27277 129.13638 309.92734 129.13638 Q 361.58188 154.96367 387.40918 206.61823 Q 387.40918 232.4455 387.40918 284.10007 Q 413.23645 335.7546 413.23645 335.7546 L 413.23645 361.58188 L 206.61823 361.58188 L 25.827278 361.58188 L 25.827278 335.7546 L 0.0 335.7546 L 0.0 335.7546 L 0.0 335.7546 L 0.0 309.92734 L 0.0 309.92734 L 0.0 284.10007 L 0.0 258.27277 L 0.0 232.4455 L 0.0 232.4455 L 0.0 232.4455 L 0.0 232.4455 L 25.827278 180.79094 L 51.654556 154.96367 L 51.654556 129.13638 Q 51.654556 103.30911 51.654556 77.481834 Q 77.481834 77.481834 103.30911 25.827278 z" svg:height="3.615819mm" draw:style-name="style-561" svg:viewBox="0.0 0.0 413.23645 361.58188" svg:width="4.1323643mm" svg:x="225.73041mm" svg:y="204.81032mm"/>
          <draw:path svg:d="M 232.4455 0.0 L 258.27277 0.0 L 258.27277 0.0 L 258.27277 0.0 L 258.27277 25.827278 L 284.10007 25.827278 L 284.10007 25.827278 L 284.10007 51.654556 L 309.92734 51.654556 L 335.7546 51.654556 L 335.7546 103.30911 Q 335.7546 129.13638 361.58188 154.96367 Q 387.40918 154.96367 413.23645 180.79094 L 413.23645 206.61823 L 387.40918 206.61823 Q 361.58188 206.61823 361.58188 258.27277 Q 335.7546 309.92734 284.10007 335.7546 Q 232.4455 361.58188 232.4455 387.40918 Q 232.4455 413.23645 180.79094 413.23645 L 129.13638 439.06372 L 129.13638 413.23645 Q 129.13638 413.23645 103.30911 413.23645 L 103.30911 413.23645 L 103.30911 413.23645 Q 103.30911 413.23645 51.654556 413.23645 L 0.0 413.23645 L 0.0 413.23645 L 0.0 387.40918 L 0.0 361.58188 L 0.0 361.58188 L 0.0 335.7546 Q 0.0 309.92734 51.654556 309.92734 Q 77.481834 284.10007 103.30911 206.61823 Q 103.30911 154.96367 129.13638 154.96367 Q 180.79094 180.79094 206.61823 103.30911 Q 232.4455 0.0 232.4455 0.0 z" svg:height="4.3906374mm" draw:style-name="style-562" svg:viewBox="0.0 0.0 413.23645 439.06372" svg:width="4.1323643mm" svg:x="247.6836mm" svg:y="162.19531mm"/>
          <draw:path svg:d="M 1084.7457 0.0 L 1084.7457 0.0 L 1084.7457 25.827278 L 1084.7457 25.827278 L 1110.573 77.481834 Q 1136.4003 129.13638 1136.4003 180.79094 L 1136.4003 206.61823 L 1162.2275 206.61823 Q 1188.0548 232.4455 1188.0548 232.4455 L 1188.0548 232.4455 L 1213.8821 309.92734 Q 1239.7094 387.40918 1239.7094 490.7183 Q 1239.7094 568.20013 1239.7094 671.5092 Q 1239.7094 774.81836 1188.0548 800.6456 Q 1162.2275 800.6456 1162.2275 852.3002 L 1136.4003 878.12744 L 1136.4003 903.9547 L 1136.4003 929.782 L 1136.4003 955.6093 Q 1136.4003 955.6093 1136.4003 955.6093 L 1136.4003 981.4366 L 1136.4003 981.4366 Q 1110.573 1007.26385 1136.4003 1007.26385 L 1136.4003 1007.26385 L 1136.4003 1058.9185 Q 1162.2275 1110.573 1213.8821 1136.4003 L 1265.5366 1162.2275 L 1291.3639 1162.2275 L 1317.1912 1162.2275 L 1317.1912 1162.2275 L 1317.1912 1162.2275 L 1239.7094 1188.0548 L 1188.0548 1188.0548 L 1033.0911 1188.0548 Q 878.12744 1213.8821 516.54553 1213.8821 L 129.13638 1239.7094 L 129.13638 1213.8821 L 129.13638 1188.0548 L 103.30911 1188.0548 L 77.481834 1162.2275 L 77.481834 1162.2275 L 51.654556 1162.2275 L 51.654556 1162.2275 L 51.654556 1162.2275 L 51.654556 1136.4003 L 51.654556 1136.4003 L 25.827278 1136.4003 L 25.827278 1110.573 L 25.827278 1110.573 L 0.0 1110.573 L 0.0 1110.573 L 0.0 1110.573 L 0.0 1084.7457 L 0.0 1084.7457 L 25.827278 1058.9185 L 51.654556 1033.0911 L 51.654556 1033.0911 L 51.654556 1007.26385 L 51.654556 981.4366 Q 77.481834 955.6093 103.30911 955.6093 Q 154.96367 955.6093 154.96367 903.9547 L 154.96367 852.3002 L 180.79094 852.3002 Q 206.61823 852.3002 206.61823 826.4729 Q 232.4455 800.6456 258.27277 800.6456 Q 309.92734 800.6456 284.10007 748.9911 Q 258.27277 697.3365 284.10007 697.3365 Q 309.92734 697.3365 361.58188 697.3365 Q 413.23645 697.3365 387.40918 671.5092 Q 387.40918 645.68195 413.23645 645.68195 Q 464.891 645.68195 490.7183 645.68195 Q 516.54553 619.8547 542.37286 542.37286 Q 542.37286 439.06372 516.54553 439.06372 Q 490.7183 439.06372 516.54553 413.23645 Q 542.37286 413.23645 542.37286 387.40918 Q 542.37286 361.58188 594.0274 335.7546 Q 619.8547 335.7546 671.5092 284.10007 Q 723.16376 258.27277 748.9911 206.61823 Q 774.81836 129.13638 774.81836 129.13638 Q 774.81836 129.13638 800.6456 129.13638 L 800.6456 103.30911 L 800.6456 103.30911 L 800.6456 77.481834 L 800.6456 77.481834 L 826.4729 77.481834 L 826.4729 77.481834 L 826.4729 77.481834 L 878.12744 77.481834 L 929.782 77.481834 L 929.782 77.481834 L 929.782 77.481834 L 955.6093 77.481834 L 955.6093 77.481834 L 981.4366 77.481834 L 1007.26385 77.481834 L 1007.26385 77.481834 L 1033.0911 77.481834 L 1033.0911 77.481834 L 1033.0911 77.481834 L 1033.0911 51.654556 L 1033.0911 51.654556 L 1058.9185 25.827278 Q 1084.7457 0.0 1084.7457 0.0 z" svg:height="12.397094mm" draw:style-name="style-563" svg:viewBox="0.0 0.0 1317.1912 1239.7094" svg:width="13.171912mm" svg:x="172.52621mm" svg:y="64.30992mm"/>
          <draw:path svg:d="M 1007.26385 387.40918 L 1007.26385 439.06372 L 1033.0911 439.06372 L 1033.0911 439.06372 L 1033.0911 439.06372 L 1007.26385 464.891 L 1007.26385 464.891 L 1007.26385 490.7183 L 1007.26385 490.7183 L 1007.26385 490.7183 L 1033.0911 490.7183 L 1033.0911 490.7183 L 1007.26385 516.54553 L 955.6093 542.37286 L 955.6093 542.37286 L 955.6093 542.37286 L 955.6093 542.37286 L 955.6093 568.20013 L 955.6093 568.20013 L 955.6093 568.20013 L 929.782 568.20013 Q 903.9547 542.37286 903.9547 568.20013 Q 878.12744 594.0274 852.3002 594.0274 Q 826.4729 594.0274 826.4729 645.68195 L 800.6456 723.16376 L 800.6456 723.16376 L 800.6456 748.9911 L 774.81836 748.9911 L 748.9911 748.9911 L 748.9911 774.81836 L 748.9911 774.81836 L 723.16376 774.81836 L 697.3365 748.9911 L 697.3365 748.9911 Q 697.3365 748.9911 697.3365 697.3365 Q 697.3365 619.8547 645.68195 645.68195 Q 568.20013 697.3365 542.37286 645.68195 Q 516.54553 645.68195 490.7183 671.5092 Q 439.06372 697.3365 439.06372 671.5092 Q 439.06372 645.68195 413.23645 697.3365 Q 413.23645 723.16376 387.40918 723.16376 L 361.58188 723.16376 L 361.58188 697.3365 L 335.7546 671.5092 L 335.7546 671.5092 L 335.7546 697.3365 L 335.7546 697.3365 L 335.7546 697.3365 L 335.7546 697.3365 Q 309.92734 697.3365 309.92734 723.16376 L 309.92734 723.16376 L 284.10007 723.16376 Q 284.10007 748.9911 232.4455 748.9911 L 180.79094 748.9911 L 154.96367 748.9911 L 154.96367 748.9911 L 129.13638 723.16376 L 103.30911 697.3365 L 51.654556 697.3365 L 0.0 697.3365 L 0.0 697.3365 L 0.0 697.3365 L 0.0 671.5092 L 25.827278 671.5092 L 25.827278 645.68195 L 25.827278 619.8547 L 0.0 619.8547 L 0.0 594.0274 L 25.827278 594.0274 L 51.654556 594.0274 L 77.481834 568.20013 Q 103.30911 568.20013 103.30911 516.54553 Q 103.30911 490.7183 129.13638 464.891 Q 154.96367 464.891 154.96367 439.06372 L 154.96367 413.23645 L 180.79094 361.58188 Q 180.79094 335.7546 206.61823 309.92734 Q 232.4455 309.92734 232.4455 258.27277 Q 232.4455 206.61823 284.10007 206.61823 Q 335.7546 206.61823 361.58188 206.61823 Q 387.40918 206.61823 413.23645 180.79094 L 413.23645 154.96367 L 490.7183 129.13638 Q 568.20013 103.30911 568.20013 77.481834 Q 594.0274 51.654556 594.0274 51.654556 L 594.0274 51.654556 L 594.0274 77.481834 Q 594.0274 77.481834 619.8547 77.481834 L 619.8547 51.654556 L 619.8547 51.654556 Q 645.68195 51.654556 645.68195 25.827278 L 645.68195 25.827278 L 671.5092 0.0 Q 697.3365 -25.827278 723.16376 25.827278 Q 748.9911 77.481834 748.9911 154.96367 Q 748.9911 232.4455 852.3002 284.10007 Q 955.6093 335.7546 981.4366 361.58188 Q 1007.26385 361.58188 1007.26385 387.40918 z M 77.481834 619.8547 L 77.481834 619.8547 L 77.481834 619.8547 L 103.30911 619.8547 L 103.30911 645.68195 Q 77.481834 645.68195 77.481834 645.68195 Q 77.481834 645.68195 77.481834 619.8547 z" svg:height="7.7481833mm" draw:style-name="style-564" svg:viewBox="0.0 0.0 1033.0911 774.81836" svg:width="10.330912mm" svg:x="299.33817mm" svg:y="162.45358mm"/>
          <draw:path svg:d="M 25.827278 51.654556 L 25.827278 0.0 L 25.827278 0.0 L 25.827278 25.827278 L 25.827278 25.827278 L 51.654556 25.827278 L 51.654556 25.827278 L 77.481834 25.827278 L 77.481834 25.827278 L 77.481834 0.0 L 129.13638 25.827278 Q 180.79094 51.654556 206.61823 51.654556 L 232.4455 51.654556 L 232.4455 51.654556 Q 232.4455 77.481834 180.79094 129.13638 Q 129.13638 154.96367 129.13638 154.96367 Q 103.30911 129.13638 51.654556 154.96367 Q 0.0 154.96367 0.0 129.13638 L 0.0 103.30911 L 0.0 103.30911 Q 25.827278 103.30911 25.827278 103.30911 L 25.827278 77.481834 L 25.827278 77.481834 Q 25.827278 77.481834 25.827278 51.654556 z" svg:height="1.5496367mm" draw:style-name="style-565" svg:viewBox="0.0 0.0 232.4455 154.96367" svg:width="2.324455mm" svg:x="218.75705mm" svg:y="172.00967mm"/>
          <draw:path svg:d="M 748.9911 25.827278 L 748.9911 9.094947E-13 L 748.9911 9.094947E-13 L 748.9911 9.094947E-13 L 723.16376 51.654556 Q 697.3365 103.30911 697.3365 129.13638 Q 671.5092 154.96367 748.9911 154.96367 Q 800.6456 154.96367 774.81836 154.96367 Q 748.9911 180.79094 748.9911 206.61823 L 748.9911 232.4455 L 774.81836 232.4455 L 774.81836 258.27277 L 774.81836 258.27277 L 800.6456 258.27277 L 800.6456 258.27277 L 800.6456 258.27277 L 955.6093 232.4455 Q 1084.7457 232.4455 1084.7457 206.61823 Q 1084.7457 180.79094 1162.2275 180.79094 L 1265.5366 206.61823 L 1265.5366 206.61823 L 1265.5366 206.61823 L 1239.7094 232.4455 L 1213.8821 258.27277 L 1213.8821 284.10007 L 1213.8821 309.92734 L 1213.8821 335.7546 L 1213.8821 361.58188 L 1213.8821 361.58188 L 1213.8821 361.58188 L 1213.8821 335.7546 L 1239.7094 335.7546 L 1239.7094 335.7546 L 1239.7094 361.58188 L 1239.7094 361.58188 L 1265.5366 361.58188 L 1265.5366 361.58188 L 1265.5366 387.40918 L 1239.7094 387.40918 L 1239.7094 413.23645 L 1239.7094 413.23645 L 1265.5366 413.23645 L 1265.5366 413.23645 L 1265.5366 439.06372 L 1265.5366 439.06372 Q 1265.5366 439.06372 1213.8821 490.7183 Q 1162.2275 542.37286 1162.2275 645.68195 Q 1110.573 748.9911 1007.26385 774.81836 L 903.9547 774.81836 L 903.9547 774.81836 Q 903.9547 774.81836 748.9911 748.9911 L 594.0274 748.9911 L 594.0274 748.9911 Q 594.0274 723.16376 361.58188 697.3365 Q 129.13638 671.5092 154.96367 619.8547 Q 180.79094 594.0274 129.13638 568.20013 Q 77.481834 542.37286 77.481834 464.891 L 77.481834 413.23645 L 77.481834 413.23645 Q 77.481834 413.23645 103.30911 387.40918 Q 129.13638 387.40918 129.13638 361.58188 Q 129.13638 335.7546 77.481834 309.92734 L 51.654556 309.92734 L 51.654556 309.92734 Q 51.654556 309.92734 25.827278 284.10007 L 0.0 258.27277 L 25.827278 258.27277 L 51.654556 258.27277 L 51.654556 232.4455 L 77.481834 232.4455 L 77.481834 206.61823 L 77.481834 206.61823 L 51.654556 206.61823 L 51.654556 206.61823 L 103.30911 206.61823 Q 129.13638 206.61823 154.96367 180.79094 Q 154.96367 154.96367 284.10007 154.96367 Q 413.23645 154.96367 464.891 103.30911 Q 516.54553 103.30911 542.37286 77.481834 L 542.37286 77.481834 L 542.37286 77.481834 L 542.37286 103.30911 L 568.20013 103.30911 Q 594.0274 103.30911 594.0274 77.481834 L 594.0274 51.654556 L 594.0274 51.654556 L 594.0274 51.654556 L 594.0274 25.827278 L 619.8547 25.827278 L 645.68195 25.827278 Q 645.68195 51.654556 697.3365 51.654556 L 723.16376 51.654556 L 723.16376 25.827278 L 748.9911 25.827278 L 748.9911 25.827278 z" svg:height="7.7481833mm" draw:style-name="style-566" svg:viewBox="0.0 0.0 1265.5366 774.81836" svg:width="12.655366mm" svg:x="209.45923mm" svg:y="53.204193mm"/>
          <draw:path svg:d="M 77.481834 51.654556 L 103.30911 0.0 L 129.13638 0.0 L 154.96367 0.0 L 154.96367 25.827278 L 180.79094 25.827278 L 180.79094 51.654556 L 180.79094 51.654556 L 180.79094 77.481834 Q 180.79094 103.30911 232.4455 103.30911 Q 309.92734 129.13638 284.10007 180.79094 Q 258.27277 232.4455 284.10007 232.4455 Q 309.92734 232.4455 309.92734 258.27277 L 309.92734 309.92734 L 309.92734 361.58188 Q 309.92734 387.40918 309.92734 387.40918 L 309.92734 413.23645 L 309.92734 413.23645 Q 309.92734 413.23645 335.7546 439.06372 L 335.7546 464.891 L 335.7546 464.891 Q 361.58188 490.7183 361.58188 516.54553 L 361.58188 516.54553 L 361.58188 516.54553 Q 361.58188 516.54553 309.92734 542.37286 Q 284.10007 568.20013 232.4455 542.37286 L 180.79094 516.54553 L 154.96367 516.54553 L 154.96367 516.54553 L 154.96367 490.7183 L 154.96367 490.7183 L 154.96367 464.891 L 154.96367 464.891 L 154.96367 464.891 Q 129.13638 464.891 103.30911 439.06372 L 103.30911 439.06372 L 103.30911 413.23645 Q 103.30911 413.23645 51.654556 361.58188 Q 51.654556 309.92734 25.827278 232.4455 L 0.0 154.96367 L 0.0 154.96367 L 25.827278 154.96367 L 51.654556 154.96367 Q 51.654556 154.96367 51.654556 154.96367 L 51.654556 154.96367 L 77.481834 154.96367 Q 103.30911 154.96367 77.481834 103.30911 Q 51.654556 77.481834 77.481834 51.654556 z" svg:height="5.4237285mm" draw:style-name="style-567" svg:viewBox="0.0 0.0 361.58188 542.37286" svg:width="3.615819mm" svg:x="96.07748mm" svg:y="174.59239mm"/>
          <draw:path svg:d="M 439.06372 0.0 L 490.7183 0.0 L 490.7183 0.0 Q 490.7183 25.827278 464.891 77.481834 L 439.06372 129.13638 L 490.7183 129.13638 L 516.54553 154.96367 L 516.54553 154.96367 Q 542.37286 154.96367 542.37286 154.96367 L 542.37286 180.79094 L 542.37286 180.79094 Q 516.54553 206.61823 490.7183 206.61823 L 490.7183 232.4455 L 464.891 232.4455 Q 439.06372 206.61823 335.7546 180.79094 L 206.61823 154.96367 L 180.79094 129.13638 Q 129.13638 103.30911 77.481834 77.481834 L 0.0 51.654556 L 25.827278 51.654556 Q 77.481834 51.654556 77.481834 25.827278 L 77.481834 25.827278 L 232.4455 51.654556 Q 387.40918 51.654556 387.40918 25.827278 Q 413.23645 0.0 439.06372 0.0 z" svg:height="2.324455mm" draw:style-name="style-568" svg:viewBox="0.0 0.0 542.37286 232.4455" svg:width="5.4237285mm" svg:x="223.9225mm" svg:y="90.39547mm"/>
          <draw:path svg:d="M 2014.5277 25.827278 L 2040.355 25.827278 L 2066.1821 51.654556 Q 2066.1821 77.481834 2092.0095 77.481834 L 2117.837 77.481834 L 2117.837 77.481834 L 2143.664 77.481834 L 2117.837 154.96367 Q 2066.1821 232.4455 2040.355 232.4455 Q 2014.5277 232.4455 2169.4915 258.27277 L 2324.455 258.27277 L 2324.455 284.10007 Q 2324.455 284.10007 2350.2822 284.10007 L 2350.2822 309.92734 L 2324.455 309.92734 Q 2298.6277 335.7546 2117.837 361.58188 L 1962.8732 387.40918 L 1911.2186 413.23645 L 1885.3912 439.06372 L 1833.7367 439.06372 L 1782.0822 439.06372 L 1782.0822 464.891 L 1782.0822 490.7183 L 1833.7367 490.7183 L 1885.3912 490.7183 L 1911.2186 516.54553 L 1962.8732 542.37286 L 1962.8732 542.37286 L 1962.8732 542.37286 L 1859.564 542.37286 Q 1782.0822 542.37286 1730.4276 490.7183 Q 1678.7731 490.7183 1523.8094 490.7183 Q 1368.8457 490.7183 955.6093 542.37286 L 542.37286 594.0274 L 490.7183 594.0274 Q 439.06372 594.0274 335.7546 619.8547 L 232.4455 645.68195 L 103.30911 645.68195 L 0.0 645.68195 L 0.0 645.68195 L 0.0 645.68195 L 51.654556 619.8547 L 77.481834 594.0274 L 103.30911 594.0274 L 129.13638 594.0274 L 129.13638 568.20013 L 154.96367 568.20013 L 154.96367 568.20013 L 154.96367 542.37286 L 180.79094 542.37286 L 206.61823 542.37286 L 206.61823 516.54553 Q 206.61823 516.54553 206.61823 490.7183 L 180.79094 464.891 L 490.7183 413.23645 Q 800.6456 387.40918 852.3002 361.58188 Q 929.782 335.7546 903.9547 309.92734 Q 903.9547 284.10007 878.12744 284.10007 L 826.4729 284.10007 L 826.4729 284.10007 Q 826.4729 284.10007 826.4729 258.27277 L 852.3002 258.27277 L 1291.3639 180.79094 Q 1756.2549 77.481834 1833.7367 77.481834 Q 1911.2186 51.654556 1911.2186 25.827278 Q 1911.2186 0.0 1962.8732 0.0 Q 1988.7004 25.827278 2014.5277 25.827278 z" svg:height="6.4568195mm" draw:style-name="style-569" svg:viewBox="0.0 0.0 2350.2822 645.68195" svg:width="23.502823mm" svg:x="183.37367mm" svg:y="73.60774mm"/>
          <draw:path svg:d="M 490.7183 0.0 L 516.54553 0.0 L 542.37286 0.0 L 568.20013 0.0 L 568.20013 25.827278 L 568.20013 51.654556 L 542.37286 51.654556 L 542.37286 51.654556 L 542.37286 77.481834 L 568.20013 77.481834 L 568.20013 77.481834 L 568.20013 103.30911 L 568.20013 103.30911 L 594.0274 103.30911 L 594.0274 103.30911 Q 568.20013 129.13638 516.54553 154.96367 Q 464.891 206.61823 439.06372 284.10007 L 413.23645 361.58188 L 413.23645 361.58188 Q 413.23645 335.7546 387.40918 335.7546 L 387.40918 335.7546 L 361.58188 335.7546 Q 335.7546 361.58188 258.27277 387.40918 L 154.96367 439.06372 L 154.96367 439.06372 Q 154.96367 439.06372 129.13638 413.23645 Q 129.13638 361.58188 103.30911 361.58188 Q 77.481834 361.58188 77.481834 284.10007 Q 51.654556 206.61823 51.654556 232.4455 Q 25.827278 258.27277 25.827278 206.61823 L 0.0 154.96367 L 0.0 154.96367 L 0.0 154.96367 L 0.0 129.13638 L 0.0 129.13638 L 0.0 129.13638 L 0.0 129.13638 L 25.827278 129.13638 L 25.827278 103.30911 L 25.827278 103.30911 L 51.654556 103.30911 L 51.654556 103.30911 L 51.654556 103.30911 L 180.79094 51.654556 Q 309.92734 51.654556 335.7546 51.654556 Q 361.58188 51.654556 361.58188 25.827278 Q 361.58188 0.0 413.23645 0.0 Q 464.891 0.0 464.891 0.0 Q 464.891 0.0 490.7183 0.0 z" svg:height="4.3906374mm" draw:style-name="style-570" svg:viewBox="0.0 0.0 594.0274 439.06372" svg:width="5.940274mm" svg:x="297.0137mm" svg:y="157.02985mm"/>
          <draw:path svg:d="M 129.13638 25.827278 L 129.13638 -9.094947E-13 L 154.96367 25.827278 Q 180.79094 77.481834 232.4455 77.481834 Q 258.27277 77.481834 258.27277 129.13638 Q 258.27277 180.79094 309.92734 206.61823 Q 387.40918 232.4455 387.40918 258.27277 Q 387.40918 284.10007 387.40918 284.10007 L 387.40918 309.92734 L 361.58188 309.92734 Q 335.7546 284.10007 232.4455 284.10007 Q 154.96367 232.4455 129.13638 206.61823 Q 129.13638 180.79094 103.30911 206.61823 Q 77.481834 232.4455 25.827278 206.61823 L 3.6379788E-12 180.79094 L 3.6379788E-12 180.79094 L 3.6379788E-12 180.79094 L 25.827278 154.96367 L 77.481834 154.96367 L 77.481834 129.13638 L 77.481834 103.30911 L 103.30911 77.481834 L 129.13638 25.827278 L 129.13638 25.827278 z" svg:height="3.0992734mm" draw:style-name="style-571" svg:viewBox="0.0 0.0 387.40918 309.92734" svg:width="3.8740916mm" svg:x="266.27924mm" svg:y="71.02502mm"/>
          <draw:path svg:d="M 413.23645 77.481834 L 413.23645 77.481834 L 413.23645 129.13638 Q 439.06372 180.79094 490.7183 206.61823 Q 568.20013 206.61823 568.20013 232.4455 Q 568.20013 258.27277 542.37286 258.27277 Q 516.54553 284.10007 568.20013 309.92734 Q 619.8547 361.58188 619.8547 361.58188 L 645.68195 361.58188 L 645.68195 361.58188 Q 671.5092 361.58188 671.5092 387.40918 L 671.5092 413.23645 L 645.68195 464.891 L 619.8547 490.7183 L 619.8547 568.20013 L 619.8547 619.8547 L 594.0274 619.8547 L 594.0274 645.68195 L 516.54553 645.68195 L 464.891 645.68195 L 464.891 671.5092 L 464.891 697.3365 L 439.06372 697.3365 L 439.06372 671.5092 L 387.40918 671.5092 Q 335.7546 671.5092 309.92734 697.3365 L 284.10007 697.3365 L 284.10007 645.68195 Q 309.92734 594.0274 284.10007 594.0274 Q 258.27277 568.20013 232.4455 516.54553 Q 206.61823 464.891 154.96367 490.7183 Q 103.30911 516.54553 103.30911 490.7183 Q 77.481834 464.891 51.654556 490.7183 L 1.8189894E-12 516.54553 L 1.8189894E-12 516.54553 L 1.8189894E-12 516.54553 L 1.8189894E-12 464.891 Q 1.8189894E-12 439.06372 51.654556 361.58188 L 51.654556 284.10007 L 77.481834 284.10007 L 77.481834 258.27277 L 51.654556 258.27277 Q 1.8189894E-12 258.27277 25.827278 206.61823 Q 51.654556 154.96367 25.827278 154.96367 Q 1.8189894E-12 129.13638 1.8189894E-12 103.30911 L 1.8189894E-12 77.481834 L 1.8189894E-12 77.481834 L 1.8189894E-12 77.481834 L 25.827278 51.654556 L 25.827278 25.827278 L 129.13638 25.827278 Q 232.4455 0.0 232.4455 0.0 L 232.4455 0.0 L 284.10007 0.0 Q 309.92734 0.0 335.7546 25.827278 Q 335.7546 51.654556 361.58188 51.654556 Q 387.40918 51.654556 413.23645 77.481834 z" svg:height="6.973365mm" draw:style-name="style-572" svg:viewBox="0.0 0.0 671.5092 697.3365" svg:width="6.715092mm" svg:x="117.255844mm" svg:y="167.8773mm"/>
          <draw:path svg:d="M 258.27277 0.0 L 258.27277 0.0 L 413.23645 0.0 Q 542.37286 0.0 542.37286 25.827278 L 542.37286 25.827278 L 542.37286 25.827278 L 516.54553 25.827278 L 516.54553 51.654556 Q 516.54553 77.481834 490.7183 77.481834 Q 464.891 103.30911 232.4455 309.92734 L 0.0 516.54553 L 0.0 464.891 L 0.0 439.06372 L 25.827278 413.23645 L 51.654556 387.40918 L 51.654556 361.58188 L 51.654556 335.7546 L 77.481834 309.92734 L 77.481834 258.27277 L 77.481834 258.27277 Q 103.30911 258.27277 77.481834 258.27277 L 77.481834 232.4455 L 129.13638 154.96367 Q 206.61823 103.30911 206.61823 51.654556 Q 206.61823 25.827278 232.4455 25.827278 Q 258.27277 0.0 258.27277 0.0 z" svg:height="5.165456mm" draw:style-name="style-573" svg:viewBox="0.0 0.0 542.37286 516.54553" svg:width="5.4237285mm" svg:x="314.57623mm" svg:y="0.0mm"/>
          <draw:path svg:d="M 335.7546 25.827278 L 335.7546 0.0 L 335.7546 25.827278 Q 335.7546 77.481834 284.10007 103.30911 Q 232.4455 129.13638 180.79094 129.13638 L 154.96367 129.13638 L 154.96367 154.96367 L 129.13638 154.96367 L 129.13638 154.96367 L 129.13638 180.79094 L 103.30911 180.79094 L 77.481834 180.79094 L 77.481834 180.79094 L 77.481834 180.79094 L 51.654556 154.96367 Q 25.827278 129.13638 25.827278 129.13638 L 0.0 154.96367 L 0.0 77.481834 Q 0.0 25.827278 154.96367 25.827278 Q 309.92734 51.654556 335.7546 25.827278 z" svg:height="1.8079095mm" draw:style-name="style-574" svg:viewBox="0.0 0.0 335.7546 180.79094" svg:width="3.357546mm" svg:x="63.276833mm" svg:y="204.81032mm"/>
          <draw:path svg:d="M 335.7546 0.0 L 361.58188 0.0 L 361.58188 51.654556 Q 387.40918 103.30911 413.23645 77.481834 Q 464.891 77.481834 464.891 51.654556 Q 464.891 25.827278 516.54553 51.654556 Q 568.20013 103.30911 568.20013 129.13638 L 568.20013 154.96367 L 568.20013 258.27277 Q 568.20013 361.58188 568.20013 516.54553 L 568.20013 645.68195 L 568.20013 645.68195 Q 568.20013 671.5092 594.0274 671.5092 L 619.8547 671.5092 L 619.8547 671.5092 Q 619.8547 671.5092 568.20013 697.3365 Q 542.37286 723.16376 542.37286 774.81836 L 542.37286 826.4729 L 542.37286 826.4729 L 568.20013 826.4729 L 568.20013 826.4729 L 568.20013 826.4729 L 568.20013 852.3002 L 568.20013 852.3002 L 594.0274 903.9547 L 619.8547 955.6093 L 619.8547 955.6093 L 619.8547 955.6093 L 645.68195 955.6093 Q 671.5092 955.6093 671.5092 981.4366 L 671.5092 1007.26385 L 671.5092 1058.9185 Q 671.5092 1136.4003 671.5092 1136.4003 L 697.3365 1136.4003 L 697.3365 1162.2275 L 697.3365 1188.0548 L 697.3365 1188.0548 Q 671.5092 1213.8821 619.8547 1239.7094 L 542.37286 1291.3639 L 542.37286 1265.5366 Q 516.54553 1239.7094 490.7183 1239.7094 Q 464.891 1213.8821 464.891 1162.2275 Q 464.891 1110.573 413.23645 1136.4003 Q 413.23645 1162.2275 361.58188 1162.2275 L 335.7546 1162.2275 L 335.7546 1136.4003 Q 335.7546 1110.573 258.27277 1136.4003 Q 206.61823 1162.2275 206.61823 1188.0548 L 206.61823 1239.7094 L 154.96367 1239.7094 L 129.13638 1239.7094 L 129.13638 1213.8821 Q 103.30911 1188.0548 103.30911 1188.0548 L 103.30911 1188.0548 L 103.30911 1188.0548 L 103.30911 1188.0548 L 103.30911 1162.2275 L 103.30911 1162.2275 L 129.13638 1162.2275 L 129.13638 1136.4003 L 129.13638 1136.4003 L 154.96367 1136.4003 L 154.96367 1084.7457 Q 154.96367 1058.9185 103.30911 1058.9185 L 51.654556 1084.7457 L 51.654556 1084.7457 L 51.654556 1084.7457 L 25.827278 1084.7457 L 25.827278 1084.7457 L 25.827278 1110.573 L 0.0 1110.573 L 0.0 1084.7457 L 0.0 1033.0911 L 25.827278 1033.0911 L 25.827278 1033.0911 L 51.654556 1007.26385 L 77.481834 981.4366 L 51.654556 981.4366 L 25.827278 981.4366 L 25.827278 955.6093 L 51.654556 955.6093 L 51.654556 955.6093 L 51.654556 929.782 L 51.654556 929.782 L 51.654556 929.782 L 77.481834 929.782 L 77.481834 929.782 L 103.30911 903.9547 Q 154.96367 903.9547 180.79094 929.782 Q 206.61823 981.4366 206.61823 955.6093 Q 206.61823 955.6093 232.4455 981.4366 L 258.27277 1007.26385 L 258.27277 1007.26385 L 258.27277 981.4366 L 258.27277 981.4366 L 258.27277 981.4366 L 284.10007 878.12744 Q 284.10007 748.9911 258.27277 748.9911 Q 232.4455 748.9911 258.27277 361.58188 Q 309.92734 0.0 335.7546 0.0 z" svg:height="12.913639mm" draw:style-name="style-575" svg:viewBox="0.0 0.0 697.3365 1291.3639" svg:width="6.973365mm" svg:x="275.83533mm" svg:y="124.48748mm"/>
          <draw:path svg:d="M 51.654556 25.827278 L 103.30911 0.0 L 180.79094 51.654556 Q 258.27277 77.481834 284.10007 103.30911 L 309.92734 103.30911 L 387.40918 154.96367 Q 464.891 180.79094 490.7183 206.61823 L 542.37286 206.61823 L 542.37286 206.61823 L 542.37286 232.4455 L 542.37286 232.4455 L 542.37286 232.4455 L 594.0274 258.27277 Q 645.68195 284.10007 671.5092 335.7546 Q 697.3365 387.40918 697.3365 413.23645 L 697.3365 439.06372 L 697.3365 439.06372 L 671.5092 439.06372 L 645.68195 439.06372 L 619.8547 439.06372 L 594.0274 464.891 Q 542.37286 490.7183 413.23645 439.06372 Q 284.10007 387.40918 284.10007 335.7546 Q 258.27277 284.10007 232.4455 284.10007 Q 206.61823 284.10007 129.13638 284.10007 L 77.481834 258.27277 L 77.481834 232.4455 L 77.481834 206.61823 L 51.654556 206.61823 L 51.654556 180.79094 L 51.654556 180.79094 L 25.827278 180.79094 L 25.827278 180.79094 L 25.827278 180.79094 L 25.827278 154.96367 Q 25.827278 154.96367 0.0 154.96367 L 0.0 154.96367 L 0.0 129.13638 Q 0.0 77.481834 51.654556 25.827278 z" svg:height="4.64891mm" draw:style-name="style-576" svg:viewBox="0.0 0.0 697.3365 464.891" svg:width="6.973365mm" svg:x="267.8289mm" svg:y="190.86359mm"/>
          <draw:path svg:d="M 1291.3639 51.654556 L 1291.3639 0.0 L 1317.1912 0.0 L 1343.0184 0.0 L 1343.0184 25.827278 L 1368.8457 25.827278 L 1343.0184 51.654556 Q 1317.1912 103.30911 1317.1912 129.13638 L 1317.1912 154.96367 L 1343.0184 154.96367 L 1368.8457 154.96367 L 1394.673 129.13638 Q 1420.5002 103.30911 1420.5002 103.30911 L 1420.5002 103.30911 L 1446.3275 77.481834 L 1472.1549 77.481834 L 1472.1549 51.654556 Q 1472.1549 25.827278 1497.9822 25.827278 L 1523.8094 51.654556 L 1523.8094 51.654556 L 1549.6367 51.654556 L 1549.6367 51.654556 Q 1575.464 77.481834 1575.464 51.654556 L 1575.464 51.654556 L 1601.2913 51.654556 Q 1627.1185 25.827278 1678.7731 103.30911 Q 1704.6003 206.61823 1678.7731 206.61823 Q 1652.9458 206.61823 1678.7731 335.7546 Q 1704.6003 464.891 1756.2549 490.7183 Q 1782.0822 516.54553 1807.9094 619.8547 Q 1833.7367 723.16376 1833.7367 723.16376 Q 1807.9094 723.16376 1807.9094 748.9911 L 1807.9094 748.9911 L 1782.0822 748.9911 L 1756.2549 748.9911 L 1756.2549 748.9911 Q 1756.2549 723.16376 1730.4276 748.9911 Q 1678.7731 748.9911 1678.7731 826.4729 Q 1678.7731 878.12744 1652.9458 878.12744 Q 1601.2913 903.9547 1601.2913 929.782 Q 1601.2913 955.6093 1523.8094 981.4366 Q 1420.5002 1033.0911 1420.5002 1058.9185 Q 1394.673 1084.7457 1420.5002 1162.2275 Q 1420.5002 1239.7094 1265.5366 1291.3639 L 1136.4003 1343.0184 L 1136.4003 1317.1912 L 1110.573 1317.1912 L 1110.573 1317.1912 L 1110.573 1343.0184 L 1084.7457 1343.0184 L 1058.9185 1343.0184 L 1058.9185 1343.0184 Q 1058.9185 1317.1912 981.4366 1291.3639 Q 903.9547 1265.5366 903.9547 1239.7094 Q 903.9547 1188.0548 852.3002 1188.0548 L 800.6456 1188.0548 L 800.6456 1136.4003 L 800.6456 1110.573 L 748.9911 1110.573 L 723.16376 1136.4003 L 723.16376 1136.4003 L 697.3365 1136.4003 L 697.3365 1136.4003 L 697.3365 1136.4003 L 697.3365 1162.2275 L 697.3365 1162.2275 L 697.3365 1188.0548 Q 697.3365 1239.7094 723.16376 1239.7094 Q 748.9911 1265.5366 748.9911 1317.1912 Q 748.9911 1368.8457 723.16376 1368.8457 Q 697.3365 1368.8457 697.3365 1394.673 L 697.3365 1446.3275 L 671.5092 1446.3275 L 671.5092 1446.3275 L 645.68195 1446.3275 L 619.8547 1446.3275 L 594.0274 1446.3275 L 568.20013 1446.3275 L 542.37286 1446.3275 Q 542.37286 1446.3275 490.7183 1420.5002 Q 464.891 1394.673 490.7183 1368.8457 Q 490.7183 1343.0184 439.06372 1343.0184 Q 387.40918 1343.0184 309.92734 1317.1912 Q 232.4455 1291.3639 180.79094 1291.3639 L 103.30911 1265.5366 L 77.481834 1265.5366 L 77.481834 1239.7094 L 77.481834 1239.7094 L 77.481834 1239.7094 L 51.654556 1239.7094 L 51.654556 1239.7094 L 51.654556 1213.8821 L 25.827278 1213.8821 L 25.827278 1188.0548 L 25.827278 1162.2275 L 0.0 1162.2275 L 0.0 1136.4003 L 0.0 1136.4003 L 25.827278 1136.4003 L 25.827278 1110.573 L 25.827278 1084.7457 L 51.654556 1084.7457 L 51.654556 1084.7457 L 129.13638 1033.0911 Q 232.4455 981.4366 232.4455 981.4366 Q 232.4455 955.6093 206.61823 929.782 L 206.61823 903.9547 L 258.27277 903.9547 L 309.92734 903.9547 L 309.92734 878.12744 L 335.7546 852.3002 L 335.7546 826.4729 Q 361.58188 774.81836 464.891 748.9911 Q 568.20013 723.16376 645.68195 723.16376 Q 697.3365 697.3365 697.3365 671.5092 Q 723.16376 619.8547 748.9911 619.8547 Q 774.81836 619.8547 800.6456 568.20013 Q 800.6456 516.54553 826.4729 516.54553 Q 852.3002 516.54553 929.782 490.7183 L 1007.26385 490.7183 L 1007.26385 464.891 L 1007.26385 439.06372 L 981.4366 439.06372 L 981.4366 413.23645 L 981.4366 413.23645 Q 955.6093 413.23645 929.782 387.40918 Q 903.9547 361.58188 903.9547 335.7546 L 903.9547 309.92734 L 878.12744 258.27277 L 878.12744 206.61823 L 878.12744 206.61823 L 903.9547 206.61823 L 903.9547 206.61823 L 903.9547 206.61823 L 903.9547 232.4455 L 903.9547 232.4455 L 955.6093 258.27277 Q 981.4366 258.27277 1110.573 180.79094 Q 1265.5366 103.30911 1265.5366 77.481834 Q 1265.5366 77.481834 1291.3639 51.654556 z" svg:height="14.463276mm" draw:style-name="style-577" svg:viewBox="0.0 0.0 1833.7367 1446.3275" svg:width="18.337368mm" svg:x="99.95157mm" svg:y="65.08474mm"/>
          <draw:path svg:d="M 232.4455 0.0 L 309.92734 0.0 L 309.92734 0.0 L 309.92734 25.827278 L 309.92734 25.827278 Q 309.92734 51.654556 335.7546 51.654556 L 361.58188 51.654556 L 361.58188 51.654556 Q 361.58188 51.654556 284.10007 103.30911 Q 232.4455 154.96367 154.96367 129.13638 L 77.481834 103.30911 L 77.481834 103.30911 L 77.481834 77.481834 L 51.654556 51.654556 Q 51.654556 25.827278 25.827278 0.0 L 9.094947E-13 0.0 L 77.481834 0.0 Q 129.13638 0.0 232.4455 0.0 z" svg:height="1.291364mm" draw:style-name="style-578" svg:viewBox="0.0 0.0 361.58188 129.13638" svg:width="3.615819mm" svg:x="65.85956mm" svg:y="203.51895mm"/>
          <draw:path svg:d="M 1058.9185 25.827278 L 1084.7457 25.827278 L 1084.7457 51.654556 Q 1084.7457 77.481834 1058.9185 103.30911 Q 1007.26385 103.30911 1033.0911 129.13638 Q 1033.0911 154.96367 1007.26385 154.96367 L 955.6093 154.96367 L 1058.9185 206.61823 Q 1162.2275 206.61823 1188.0548 258.27277 Q 1213.8821 309.92734 1265.5366 309.92734 L 1291.3639 309.92734 L 1317.1912 335.7546 Q 1343.0184 361.58188 1394.673 439.06372 Q 1420.5002 516.54553 1446.3275 516.54553 L 1446.3275 542.37286 L 1420.5002 568.20013 Q 1368.8457 568.20013 1368.8457 619.8547 L 1368.8457 645.68195 L 1368.8457 671.5092 Q 1368.8457 723.16376 1394.673 723.16376 L 1394.673 723.16376 L 1420.5002 748.9911 Q 1420.5002 774.81836 1394.673 774.81836 Q 1368.8457 774.81836 1343.0184 800.6456 L 1317.1912 826.4729 L 1265.5366 826.4729 L 1239.7094 826.4729 L 1213.8821 852.3002 L 1188.0548 878.12744 L 1265.5366 878.12744 L 1343.0184 878.12744 L 1394.673 852.3002 Q 1446.3275 852.3002 1472.1549 878.12744 Q 1472.1549 878.12744 1523.8094 878.12744 Q 1549.6367 878.12744 1549.6367 903.9547 Q 1549.6367 929.782 1575.464 929.782 Q 1627.1185 955.6093 1627.1185 1007.26385 Q 1627.1185 1084.7457 1730.4276 1058.9185 Q 1807.9094 1058.9185 1833.7367 1084.7457 Q 1833.7367 1136.4003 1833.7367 1136.4003 L 1833.7367 1136.4003 L 1859.564 1136.4003 L 1859.564 1136.4003 L 1859.564 1162.2275 L 1885.3912 1162.2275 L 1885.3912 1162.2275 L 1885.3912 1188.0548 L 1885.3912 1188.0548 L 1885.3912 1188.0548 L 1885.3912 1213.8821 L 1885.3912 1239.7094 L 1885.3912 1239.7094 L 1885.3912 1239.7094 L 1885.3912 1265.5366 L 1885.3912 1265.5366 L 1911.2186 1291.3639 L 1911.2186 1291.3639 L 1911.2186 1291.3639 L 1911.2186 1291.3639 L 1885.3912 1317.1912 L 1859.564 1343.0184 L 1601.2913 1420.5002 Q 1343.0184 1497.9822 1317.1912 1523.8094 L 1291.3639 1549.6367 L 1265.5366 1549.6367 Q 1213.8821 1549.6367 1213.8821 1575.464 L 1213.8821 1575.464 L 1110.573 1652.9458 Q 1007.26385 1704.6003 1007.26385 1730.4276 L 981.4366 1730.4276 L 981.4366 1730.4276 Q 955.6093 1730.4276 955.6093 1756.2549 L 955.6093 1756.2549 L 903.9547 1756.2549 Q 878.12744 1756.2549 852.3002 1704.6003 Q 852.3002 1678.7731 800.6456 1652.9458 Q 748.9911 1652.9458 723.16376 1601.2913 Q 697.3365 1575.464 671.5092 1601.2913 Q 619.8547 1601.2913 619.8547 1549.6367 Q 619.8547 1523.8094 542.37286 1523.8094 L 490.7183 1523.8094 L 490.7183 1497.9822 Q 490.7183 1497.9822 516.54553 1497.9822 L 516.54553 1472.1549 L 542.37286 1472.1549 Q 542.37286 1446.3275 594.0274 1446.3275 Q 619.8547 1394.673 542.37286 1368.8457 Q 490.7183 1343.0184 464.891 1343.0184 L 439.06372 1343.0184 L 439.06372 1317.1912 Q 439.06372 1291.3639 464.891 1136.4003 L 490.7183 981.4366 L 464.891 981.4366 Q 439.06372 981.4366 387.40918 1007.26385 Q 335.7546 1033.0911 309.92734 981.4366 Q 284.10007 929.782 258.27277 903.9547 Q 232.4455 852.3002 154.96367 852.3002 Q 77.481834 852.3002 77.481834 878.12744 L 77.481834 903.9547 L 51.654556 903.9547 L 51.654556 903.9547 L 51.654556 903.9547 L 51.654556 878.12744 L 25.827278 878.12744 L -4.5474735E-13 878.12744 L -4.5474735E-13 826.4729 Q 25.827278 800.6456 25.827278 774.81836 Q 25.827278 723.16376 77.481834 723.16376 Q 103.30911 723.16376 77.481834 671.5092 Q 25.827278 671.5092 25.827278 619.8547 Q 25.827278 619.8547 25.827278 516.54553 L -4.5474735E-13 413.23645 L -4.5474735E-13 413.23645 L -4.5474735E-13 413.23645 L 51.654556 387.40918 L 103.30911 387.40918 L 103.30911 387.40918 L 129.13638 387.40918 L 129.13638 387.40918 L 129.13638 413.23645 L 129.13638 413.23645 L 129.13638 413.23645 L 154.96367 413.23645 L 154.96367 413.23645 L 180.79094 439.06372 L 232.4455 464.891 L 232.4455 464.891 Q 258.27277 464.891 284.10007 464.891 L 284.10007 464.891 L 309.92734 464.891 L 335.7546 464.891 L 335.7546 387.40918 Q 335.7546 309.92734 387.40918 309.92734 Q 439.06372 335.7546 464.891 258.27277 Q 490.7183 154.96367 516.54553 154.96367 Q 542.37286 154.96367 542.37286 103.30911 Q 542.37286 51.654556 516.54553 51.654556 Q 490.7183 77.481834 490.7183 51.654556 L 490.7183 25.827278 L 594.0274 25.827278 Q 723.16376 25.827278 723.16376 0.0 Q 748.9911 -51.654556 748.9911 0.0 Q 774.81836 77.481834 852.3002 51.654556 Q 903.9547 51.654556 955.6093 0.0 Q 1033.0911 0.0 1058.9185 0.0 Q 1058.9185 0.0 1058.9185 25.827278 z M 206.61823 516.54553 Q 232.4455 516.54553 232.4455 516.54553 L 232.4455 516.54553 L 232.4455 516.54553 Q 206.61823 516.54553 206.61823 516.54553 z" svg:height="17.56255mm" draw:style-name="style-579" svg:viewBox="0.0 0.0 1911.2186 1756.2549" svg:width="19.112186mm" svg:x="22.986277mm" svg:y="136.88457mm"/>
          <draw:path svg:d="M 929.782 103.30911 L 981.4366 103.30911 L 981.4366 103.30911 L 981.4366 103.30911 L 1007.26385 77.481834 Q 1058.9185 51.654556 1058.9185 103.30911 Q 1058.9185 129.13638 1084.7457 129.13638 L 1084.7457 129.13638 L 1084.7457 129.13638 Q 1084.7457 154.96367 1110.573 154.96367 L 1136.4003 154.96367 L 1213.8821 180.79094 Q 1317.1912 206.61823 1317.1912 154.96367 Q 1291.3639 103.30911 1317.1912 103.30911 Q 1343.0184 103.30911 1368.8457 154.96367 Q 1394.673 206.61823 1446.3275 232.4455 L 1497.9822 258.27277 L 1549.6367 284.10007 Q 1575.464 335.7546 1575.464 361.58188 Q 1575.464 387.40918 1549.6367 387.40918 L 1549.6367 387.40918 L 1523.8094 387.40918 L 1472.1549 361.58188 L 1420.5002 361.58188 L 1394.673 361.58188 L 1394.673 361.58188 L 1368.8457 335.7546 L 1368.8457 361.58188 L 1368.8457 361.58188 L 1368.8457 361.58188 Q 1343.0184 361.58188 1317.1912 335.7546 Q 1291.3639 309.92734 1162.2275 309.92734 L 1033.0911 309.92734 L 1033.0911 309.92734 Q 1007.26385 284.10007 1007.26385 284.10007 L 1007.26385 284.10007 L 1007.26385 258.27277 Q 1007.26385 258.27277 981.4366 258.27277 L 981.4366 258.27277 L 955.6093 258.27277 Q 903.9547 258.27277 568.20013 180.79094 L 232.4455 103.30911 L 232.4455 103.30911 Q 232.4455 103.30911 180.79094 77.481834 L 129.13638 51.654556 L 129.13638 51.654556 L 129.13638 51.654556 L 103.30911 51.654556 L 103.30911 51.654556 L 77.481834 51.654556 L 77.481834 51.654556 L 77.481834 51.654556 L 77.481834 51.654556 L 51.654556 51.654556 L 51.654556 51.654556 L 25.827278 77.481834 Q 0.0 77.481834 0.0 51.654556 L 0.0 25.827278 L 51.654556 25.827278 Q 77.481834 25.827278 103.30911 9.094947E-13 Q 129.13638 9.094947E-13 490.7183 51.654556 Q 878.12744 103.30911 929.782 103.30911 z" svg:height="3.8740916mm" draw:style-name="style-580" svg:viewBox="0.0 0.0 1575.464 387.40918" svg:width="15.75464mm" svg:x="43.648098mm" svg:y="59.40274mm"/>
          <draw:path svg:d="M 2066.1821 206.61823 L 2066.1821 206.61823 L 2040.355 284.10007 Q 2040.355 361.58188 2066.1821 361.58188 Q 2092.0095 335.7546 2117.837 361.58188 L 2143.664 387.40918 L 2143.664 413.23645 Q 2143.664 439.06372 2195.3186 439.06372 Q 2221.146 439.06372 2221.146 490.7183 L 2246.9731 542.37286 L 2246.9731 464.891 Q 2246.9731 413.23645 2505.2458 568.20013 Q 2737.6914 748.9911 2737.6914 774.81836 Q 2763.5188 800.6456 2763.5188 826.4729 L 2763.5188 826.4729 L 2763.5188 826.4729 Q 2763.5188 826.4729 2737.6914 852.3002 Q 2711.8643 878.12744 2169.4915 1136.4003 L 1627.1185 1394.673 L 1601.2913 1420.5002 L 1575.464 1446.3275 L 1575.464 1446.3275 L 1575.464 1446.3275 L 1549.6367 1446.3275 Q 1523.8094 1446.3275 981.4366 1730.4276 L 439.06372 1988.7004 L 413.23645 1988.7004 L 413.23645 2014.5277 L 387.40918 2014.5277 L 361.58188 2014.5277 L 361.58188 1988.7004 Q 387.40918 1962.8732 387.40918 1937.0459 Q 413.23645 1911.2186 335.7546 1859.564 Q 258.27277 1807.9094 154.96367 1704.6003 L 25.827278 1601.2913 L 25.827278 1601.2913 L 25.827278 1601.2913 L 25.827278 1575.464 L 25.827278 1575.464 L -1.8189894E-12 1575.464 L -1.8189894E-12 1549.6367 L 77.481834 1523.8094 Q 129.13638 1497.9822 129.13638 1472.1549 L 129.13638 1472.1549 L 129.13638 1472.1549 L 154.96367 1446.3275 L 154.96367 1446.3275 L 154.96367 1446.3275 L 180.79094 1446.3275 L 180.79094 1446.3275 L 180.79094 1420.5002 L 180.79094 1420.5002 L 180.79094 1420.5002 L 206.61823 1394.673 L 232.4455 1394.673 L 258.27277 1394.673 L 258.27277 1368.8457 Q 284.10007 1368.8457 284.10007 1291.3639 L 284.10007 1188.0548 L 284.10007 1188.0548 L 284.10007 1188.0548 L 284.10007 1213.8821 L 284.10007 1213.8821 L 335.7546 1239.7094 Q 387.40918 1265.5366 387.40918 1291.3639 Q 413.23645 1291.3639 542.37286 1265.5366 Q 645.68195 1213.8821 697.3365 1188.0548 Q 723.16376 1136.4003 800.6456 1136.4003 Q 852.3002 1136.4003 955.6093 1084.7457 Q 1058.9185 1033.0911 1058.9185 1007.26385 L 1058.9185 1007.26385 L 1084.7457 1007.26385 L 1084.7457 981.4366 L 1110.573 981.4366 L 1136.4003 981.4366 L 1136.4003 955.6093 L 1162.2275 955.6093 L 1162.2275 929.782 L 1162.2275 903.9547 L 1136.4003 826.4729 L 1136.4003 774.81836 L 1110.573 774.81836 L 1084.7457 774.81836 L 1058.9185 748.9911 Q 1033.0911 723.16376 955.6093 723.16376 L 852.3002 723.16376 L 826.4729 723.16376 L 800.6456 723.16376 L 774.81836 723.16376 L 748.9911 723.16376 L 748.9911 697.3365 L 748.9911 671.5092 L 800.6456 671.5092 L 826.4729 671.5092 L 826.4729 619.8547 L 826.4729 594.0274 L 852.3002 594.0274 L 878.12744 568.20013 L 955.6093 568.20013 L 1007.26385 568.20013 L 1136.4003 568.20013 Q 1265.5366 568.20013 1291.3639 568.20013 Q 1317.1912 568.20013 1368.8457 568.20013 Q 1394.673 568.20013 1420.5002 568.20013 L 1420.5002 568.20013 L 1420.5002 619.8547 Q 1394.673 671.5092 1394.673 671.5092 L 1420.5002 671.5092 L 1420.5002 671.5092 L 1420.5002 671.5092 L 1420.5002 697.3365 L 1420.5002 697.3365 L 1446.3275 723.16376 L 1446.3275 748.9911 L 1472.1549 748.9911 L 1497.9822 748.9911 L 1497.9822 723.16376 L 1497.9822 671.5092 L 1523.8094 671.5092 L 1575.464 671.5092 L 1575.464 645.68195 L 1575.464 645.68195 L 1549.6367 645.68195 L 1549.6367 619.8547 L 1549.6367 619.8547 L 1523.8094 619.8547 L 1523.8094 619.8547 L 1523.8094 619.8547 L 1523.8094 594.0274 L 1523.8094 594.0274 L 1497.9822 568.20013 L 1497.9822 542.37286 L 1497.9822 516.54553 Q 1472.1549 516.54553 1472.1549 516.54553 L 1472.1549 516.54553 L 1472.1549 516.54553 Q 1472.1549 516.54553 1420.5002 490.7183 L 1343.0184 490.7183 L 1343.0184 464.891 L 1343.0184 439.06372 L 1368.8457 439.06372 L 1394.673 413.23645 L 1420.5002 413.23645 Q 1446.3275 413.23645 1472.1549 387.40918 Q 1523.8094 387.40918 1523.8094 361.58188 Q 1523.8094 309.92734 1627.1185 232.4455 Q 1704.6003 154.96367 1704.6003 103.30911 Q 1678.7731 77.481834 1756.2549 51.654556 Q 1807.9094 51.654556 1782.0822 25.827278 L 1756.2549 0.0 L 1833.7367 0.0 Q 1885.3912 0.0 1962.8732 103.30911 Q 2040.355 180.79094 2066.1821 206.61823 z" svg:height="20.145277mm" draw:style-name="style-581" svg:viewBox="0.0 0.0 2763.5188 2014.5277" svg:width="27.635187mm" svg:x="124.74575mm" svg:y="123.97093mm"/>
          <draw:path svg:d="M 206.61823 51.654556 L 335.7546 0.0 L 335.7546 0.0 L 335.7546 25.827278 L 335.7546 25.827278 L 309.92734 25.827278 L 309.92734 25.827278 L 309.92734 25.827278 L 284.10007 51.654556 L 258.27277 77.481834 L 309.92734 77.481834 L 361.58188 77.481834 L 361.58188 129.13638 Q 361.58188 206.61823 413.23645 206.61823 Q 439.06372 232.4455 439.06372 232.4455 L 439.06372 232.4455 L 361.58188 284.10007 Q 258.27277 335.7546 232.4455 335.7546 L 206.61823 335.7546 L 154.96367 361.58188 L 129.13638 387.40918 L 103.30911 387.40918 L 77.481834 387.40918 L 77.481834 413.23645 L 77.481834 413.23645 L 51.654556 413.23645 Q 25.827278 413.23645 25.827278 387.40918 Q 51.654556 361.58188 25.827278 335.7546 Q 9.094947E-13 335.7546 9.094947E-13 309.92734 L 9.094947E-13 284.10007 L 25.827278 258.27277 Q 51.654556 232.4455 51.654556 232.4455 L 51.654556 232.4455 L 51.654556 232.4455 Q 77.481834 232.4455 103.30911 180.79094 Q 103.30911 154.96367 129.13638 129.13638 Q 154.96367 129.13638 129.13638 103.30911 Q 103.30911 77.481834 206.61823 51.654556 z" svg:height="4.1323643mm" draw:style-name="style-582" svg:viewBox="0.0 0.0 439.06372 413.23645" svg:width="4.3906374mm" svg:x="73.86601mm" svg:y="184.1485mm"/>
          <draw:path svg:d="M 129.13638 0.0 L 180.79094 0.0 L 206.61823 25.827278 Q 258.27277 51.654556 258.27277 77.481834 Q 258.27277 103.30911 258.27277 154.96367 Q 258.27277 180.79094 335.7546 206.61823 Q 387.40918 206.61823 413.23645 206.61823 Q 413.23645 180.79094 413.23645 258.27277 Q 413.23645 309.92734 387.40918 309.92734 L 387.40918 309.92734 L 361.58188 309.92734 Q 361.58188 309.92734 206.61823 284.10007 L 77.481834 284.10007 L 77.481834 284.10007 L 77.481834 258.27277 L 51.654556 258.27277 L 25.827278 258.27277 L 25.827278 232.4455 L 0.0 232.4455 L 0.0 206.61823 L 0.0 180.79094 L 51.654556 103.30911 Q 77.481834 0.0 129.13638 0.0 z" svg:height="3.0992734mm" draw:style-name="style-583" svg:viewBox="0.0 0.0 413.23645 309.92734" svg:width="4.1323643mm" svg:x="161.16222mm" svg:y="146.18239mm"/>
          <draw:path svg:d="M 129.13638 0.0 L 129.13638 0.0 L 154.96367 0.0 Q 206.61823 25.827278 206.61823 0.0 L 232.4455 0.0 L 232.4455 25.827278 Q 258.27277 25.827278 258.27277 129.13638 L 258.27277 206.61823 L 284.10007 206.61823 L 309.92734 206.61823 L 309.92734 232.4455 L 309.92734 258.27277 L 335.7546 284.10007 L 361.58188 335.7546 L 361.58188 335.7546 L 361.58188 335.7546 L 361.58188 439.06372 L 361.58188 542.37286 L 284.10007 542.37286 L 206.61823 542.37286 L 206.61823 516.54553 L 206.61823 516.54553 L 180.79094 490.7183 L 154.96367 464.891 L 154.96367 439.06372 Q 154.96367 413.23645 77.481834 387.40918 L 0.0 387.40918 L 0.0 387.40918 L 0.0 387.40918 L 51.654556 361.58188 L 77.481834 335.7546 L 77.481834 335.7546 L 103.30911 335.7546 L 103.30911 232.4455 L 103.30911 103.30911 L 103.30911 51.654556 Q 103.30911 0.0 129.13638 0.0 z" svg:height="5.4237285mm" draw:style-name="style-584" svg:viewBox="0.0 0.0 361.58188 542.37286" svg:width="3.615819mm" svg:x="172.00967mm" svg:y="118.03066mm"/>
          <draw:path svg:d="M 103.30911 0.0 L 129.13638 0.0 L 206.61823 25.827278 Q 258.27277 25.827278 309.92734 103.30911 Q 335.7546 180.79094 361.58188 180.79094 L 361.58188 180.79094 L 361.58188 206.61823 Q 387.40918 232.4455 361.58188 232.4455 Q 335.7546 232.4455 335.7546 258.27277 L 309.92734 258.27277 L 309.92734 258.27277 L 309.92734 232.4455 L 309.92734 232.4455 L 309.92734 232.4455 L 284.10007 258.27277 L 258.27277 284.10007 L 258.27277 309.92734 Q 258.27277 335.7546 232.4455 335.7546 L 206.61823 335.7546 L 206.61823 335.7546 Q 180.79094 335.7546 206.61823 284.10007 L 206.61823 258.27277 L 154.96367 258.27277 Q 129.13638 232.4455 51.654556 206.61823 L 0.0 154.96367 L 51.654556 103.30911 Q 103.30911 77.481834 51.654556 51.654556 Q 25.827278 51.654556 51.654556 25.827278 Q 77.481834 -25.827278 103.30911 0.0 z" svg:height="3.357546mm" draw:style-name="style-585" svg:viewBox="0.0 0.0 361.58188 335.7546" svg:width="3.615819mm" svg:x="305.2784mm" svg:y="175.36722mm"/>
          <draw:path svg:d="M 671.5092 -1.8189894E-12 L 671.5092 -1.8189894E-12 L 723.16376 -1.8189894E-12 L 800.6456 -1.8189894E-12 L 800.6456 25.827278 L 826.4729 51.654556 L 826.4729 77.481834 L 826.4729 103.30911 L 852.3002 103.30911 L 878.12744 103.30911 L 878.12744 129.13638 L 878.12744 129.13638 L 903.9547 129.13638 L 903.9547 154.96367 L 878.12744 154.96367 L 852.3002 154.96367 L 852.3002 180.79094 Q 826.4729 180.79094 826.4729 206.61823 L 826.4729 206.61823 L 826.4729 206.61823 Q 800.6456 206.61823 800.6456 232.4455 L 800.6456 232.4455 L 800.6456 258.27277 Q 774.81836 258.27277 774.81836 258.27277 L 774.81836 258.27277 L 774.81836 258.27277 Q 748.9911 258.27277 723.16376 258.27277 L 723.16376 258.27277 L 697.3365 258.27277 Q 671.5092 258.27277 671.5092 284.10007 L 671.5092 284.10007 L 645.68195 284.10007 Q 619.8547 309.92734 619.8547 309.92734 L 619.8547 309.92734 L 619.8547 309.92734 Q 594.0274 309.92734 594.0274 335.7546 L 594.0274 335.7546 L 594.0274 361.58188 L 568.20013 361.58188 L 568.20013 361.58188 L 568.20013 361.58188 L 568.20013 361.58188 L 542.37286 361.58188 L 542.37286 361.58188 Q 542.37286 361.58188 387.40918 464.891 L 232.4455 516.54553 L 232.4455 542.37286 L 232.4455 542.37286 L 206.61823 542.37286 L 180.79094 542.37286 L 180.79094 516.54553 L 154.96367 490.7183 L 154.96367 490.7183 L 154.96367 464.891 L 154.96367 464.891 L 154.96367 464.891 L 129.13638 413.23645 L 103.30911 387.40918 L 103.30911 387.40918 L 103.30911 361.58188 L 77.481834 361.58188 L 51.654556 361.58188 L 25.827278 361.58188 L 0.0 361.58188 L 0.0 335.7546 L 0.0 335.7546 L 0.0 335.7546 L 0.0 335.7546 L 25.827278 335.7546 L 25.827278 309.92734 L 25.827278 309.92734 L 51.654556 309.92734 L 51.654556 309.92734 L 51.654556 309.92734 L 51.654556 284.10007 L 51.654556 284.10007 L 77.481834 284.10007 L 77.481834 258.27277 L 258.27277 180.79094 Q 439.06372 103.30911 464.891 77.481834 L 464.891 77.481834 L 464.891 77.481834 L 464.891 103.30911 L 464.891 103.30911 Q 464.891 103.30911 490.7183 103.30911 L 490.7183 77.481834 L 490.7183 77.481834 L 490.7183 51.654556 L 516.54553 51.654556 L 516.54553 51.654556 L 516.54553 51.654556 L 516.54553 51.654556 L 542.37286 51.654556 Q 568.20013 77.481834 568.20013 51.654556 L 568.20013 51.654556 L 594.0274 51.654556 Q 619.8547 51.654556 619.8547 25.827278 L 619.8547 25.827278 L 645.68195 25.827278 Q 671.5092 -1.8189894E-12 671.5092 -1.8189894E-12 z" svg:height="5.4237285mm" draw:style-name="style-586" svg:viewBox="0.0 0.0 903.9547 542.37286" svg:width="9.039547mm" svg:x="256.72314mm" svg:y="161.67876mm"/>
          <draw:path svg:d="M 0.0 129.13638 L 0.0 0.0 L 51.654556 0.0 Q 103.30911 0.0 103.30911 25.827278 Q 103.30911 51.654556 103.30911 51.654556 L 103.30911 77.481834 L 103.30911 77.481834 Q 103.30911 103.30911 103.30911 103.30911 L 103.30911 103.30911 L 103.30911 129.13638 Q 103.30911 154.96367 103.30911 154.96367 Q 103.30911 180.79094 77.481834 206.61823 L 51.654556 258.27277 L 51.654556 258.27277 Q 25.827278 258.27277 0.0 129.13638 z" svg:height="2.582728mm" draw:style-name="style-587" svg:viewBox="0.0 0.0 103.30911 258.27277" svg:width="1.0330911mm" svg:x="168.9104mm" svg:y="53.720737mm"/>
          <draw:path svg:d="M 697.3365 9.094947E-13 L 748.9911 9.094947E-13 L 748.9911 25.827278 L 748.9911 25.827278 L 774.81836 25.827278 L 774.81836 51.654556 L 800.6456 51.654556 L 826.4729 51.654556 L 826.4729 77.481834 L 800.6456 103.30911 L 800.6456 129.13638 L 800.6456 154.96367 L 748.9911 309.92734 Q 697.3365 439.06372 697.3365 619.8547 Q 697.3365 774.81836 852.3002 1033.0911 Q 955.6093 1291.3639 981.4366 1291.3639 Q 1007.26385 1317.1912 1007.26385 1343.0184 L 1007.26385 1343.0184 L 1007.26385 1343.0184 L 1007.26385 1368.8457 L 1007.26385 1368.8457 Q 1007.26385 1368.8457 1033.0911 1394.673 L 1033.0911 1394.673 L 1033.0911 1394.673 Q 1058.9185 1394.673 1058.9185 1394.673 L 1058.9185 1420.5002 L 1058.9185 1420.5002 Q 1058.9185 1420.5002 1084.7457 1446.3275 L 1084.7457 1446.3275 L 1084.7457 1446.3275 L 1084.7457 1472.1549 L 1058.9185 1472.1549 Q 1033.0911 1446.3275 981.4366 1394.673 L 955.6093 1317.1912 L 929.782 1343.0184 Q 929.782 1394.673 903.9547 1394.673 L 878.12744 1394.673 L 878.12744 1394.673 L 878.12744 1368.8457 L 878.12744 1343.0184 L 878.12744 1343.0184 L 852.3002 1343.0184 Q 852.3002 1343.0184 800.6456 1317.1912 L 774.81836 1291.3639 L 774.81836 1291.3639 Q 774.81836 1291.3639 774.81836 1239.7094 Q 774.81836 1239.7094 723.16376 1213.8821 L 671.5092 1213.8821 L 645.68195 1213.8821 Q 645.68195 1188.0548 645.68195 1188.0548 L 619.8547 1162.2275 L 619.8547 1162.2275 L 645.68195 1162.2275 L 645.68195 1136.4003 L 645.68195 1136.4003 L 619.8547 1084.7457 Q 594.0274 1058.9185 568.20013 981.4366 Q 542.37286 903.9547 516.54553 774.81836 L 490.7183 645.68195 L 490.7183 619.8547 Q 490.7183 594.0274 464.891 516.54553 L 464.891 439.06372 L 439.06372 439.06372 Q 387.40918 413.23645 387.40918 413.23645 L 361.58188 413.23645 L 361.58188 387.40918 Q 335.7546 387.40918 335.7546 387.40918 Q 335.7546 361.58188 335.7546 413.23645 L 309.92734 439.06372 L 284.10007 439.06372 Q 284.10007 464.891 232.4455 464.891 L 154.96367 490.7183 L 103.30911 490.7183 L 51.654556 464.891 L 51.654556 464.891 L 25.827278 464.891 L 25.827278 464.891 L 25.827278 464.891 L 25.827278 464.891 L 25.827278 464.891 L 0.0 439.06372 L 0.0 413.23645 L 25.827278 413.23645 L 51.654556 413.23645 L 51.654556 387.40918 L 77.481834 387.40918 L 77.481834 361.58188 L 77.481834 309.92734 L 103.30911 309.92734 L 129.13638 309.92734 L 129.13638 284.10007 L 129.13638 284.10007 L 103.30911 284.10007 L 103.30911 258.27277 L 129.13638 258.27277 Q 180.79094 206.61823 180.79094 206.61823 L 180.79094 206.61823 L 180.79094 206.61823 Q 180.79094 206.61823 206.61823 206.61823 L 206.61823 180.79094 L 232.4455 180.79094 Q 258.27277 154.96367 284.10007 154.96367 L 309.92734 154.96367 L 335.7546 154.96367 Q 361.58188 154.96367 361.58188 129.13638 L 361.58188 129.13638 L 490.7183 77.481834 Q 645.68195 9.094947E-13 697.3365 9.094947E-13 z" svg:height="14.721548mm" draw:style-name="style-588" svg:viewBox="0.0 0.0 1084.7457 1472.1549" svg:width="10.847457mm" svg:x="213.07504mm" svg:y="69.2171mm"/>
          <draw:path svg:d="M 0.0 25.827278 L 0.0 25.827278 L 103.30911 0.0 L 232.4455 0.0 L 232.4455 25.827278 L 232.4455 51.654556 L 258.27277 51.654556 L 309.92734 77.481834 L 361.58188 77.481834 Q 439.06372 103.30911 439.06372 129.13638 Q 439.06372 154.96367 490.7183 180.79094 Q 568.20013 206.61823 594.0274 258.27277 Q 619.8547 335.7546 671.5092 361.58188 Q 697.3365 413.23645 748.9911 439.06372 Q 826.4729 464.891 800.6456 490.7183 Q 800.6456 490.7183 800.6456 516.54553 L 800.6456 516.54553 L 800.6456 542.37286 L 826.4729 568.20013 L 826.4729 568.20013 L 826.4729 568.20013 L 826.4729 568.20013 L 826.4729 594.0274 L 826.4729 594.0274 L 852.3002 594.0274 L 852.3002 645.68195 L 852.3002 697.3365 L 826.4729 697.3365 L 800.6456 697.3365 L 800.6456 723.16376 L 774.81836 723.16376 L 774.81836 723.16376 L 774.81836 697.3365 L 774.81836 697.3365 L 774.81836 697.3365 L 748.9911 723.16376 L 748.9911 748.9911 L 723.16376 748.9911 Q 697.3365 748.9911 619.8547 774.81836 L 516.54553 774.81836 L 413.23645 774.81836 Q 335.7546 748.9911 258.27277 748.9911 Q 180.79094 697.3365 154.96367 697.3365 L 129.13638 671.5092 L 129.13638 671.5092 L 129.13638 645.68195 L 103.30911 645.68195 Q 77.481834 645.68195 51.654556 619.8547 Q 51.654556 594.0274 51.654556 568.20013 Q 51.654556 516.54553 25.827278 490.7183 Q 0.0 490.7183 0.0 387.40918 Q 0.0 258.27277 51.654556 232.4455 Q 103.30911 206.61823 103.30911 154.96367 Q 77.481834 103.30911 103.30911 103.30911 Q 129.13638 103.30911 129.13638 77.481834 Q 129.13638 25.827278 51.654556 25.827278 L 0.0 25.827278 L 0.0 25.827278 z M 748.9911 490.7183 Q 748.9911 490.7183 748.9911 464.891 Q 774.81836 464.891 774.81836 490.7183 Q 774.81836 490.7183 748.9911 490.7183 z" svg:height="7.7481833mm" draw:style-name="style-589" svg:viewBox="0.0 0.0 852.3002 774.81836" svg:width="8.523002mm" svg:x="168.39386mm" svg:y="147.47375mm"/>
          <draw:path svg:d="M 1678.7731 0.0 L 1704.6003 0.0 L 1704.6003 0.0 L 1704.6003 0.0 L 1730.4276 25.827278 L 1756.2549 51.654556 L 1756.2549 51.654556 L 1782.0822 51.654556 L 1782.0822 51.654556 L 1782.0822 77.481834 L 1756.2549 77.481834 L 1756.2549 103.30911 L 1756.2549 103.30911 L 1756.2549 103.30911 L 1730.4276 103.30911 Q 1730.4276 103.30911 1601.2913 154.96367 L 1472.1549 206.61823 L 1420.5002 206.61823 Q 1394.673 206.61823 1343.0184 232.4455 L 1291.3639 258.27277 L 1265.5366 258.27277 Q 1239.7094 258.27277 1213.8821 232.4455 Q 1162.2275 232.4455 1162.2275 258.27277 Q 1162.2275 284.10007 1084.7457 309.92734 Q 1007.26385 309.92734 542.37286 413.23645 L 103.30911 490.7183 L 103.30911 490.7183 L 103.30911 464.891 L 77.481834 464.891 L 25.827278 464.891 L 25.827278 439.06372 L 25.827278 439.06372 L 0.0 439.06372 L 0.0 413.23645 L 25.827278 413.23645 L 77.481834 413.23645 L 77.481834 387.40918 L 77.481834 387.40918 L 129.13638 387.40918 L 206.61823 361.58188 L 929.782 206.61823 Q 1652.9458 0.0 1678.7731 0.0 z" svg:height="4.9071827mm" draw:style-name="style-590" svg:viewBox="0.0 0.0 1782.0822 490.7183" svg:width="17.820822mm" svg:x="190.86359mm" svg:y="71.28329mm"/>
          <draw:path svg:d="M 77.481834 51.654556 L 77.481834 0.0 L 103.30911 0.0 L 129.13638 0.0 L 154.96367 0.0 L 180.79094 0.0 L 258.27277 25.827278 Q 309.92734 25.827278 309.92734 51.654556 Q 309.92734 77.481834 258.27277 103.30911 Q 232.4455 103.30911 309.92734 103.30911 Q 361.58188 103.30911 387.40918 77.481834 Q 413.23645 51.654556 413.23645 51.654556 L 439.06372 51.654556 L 490.7183 77.481834 Q 542.37286 103.30911 568.20013 103.30911 L 619.8547 103.30911 L 568.20013 154.96367 Q 516.54553 180.79094 542.37286 206.61823 Q 542.37286 258.27277 594.0274 284.10007 Q 645.68195 309.92734 671.5092 335.7546 L 671.5092 335.7546 L 671.5092 387.40918 Q 671.5092 439.06372 697.3365 464.891 Q 723.16376 464.891 697.3365 464.891 Q 697.3365 464.891 671.5092 464.891 L 645.68195 464.891 L 619.8547 464.891 L 594.0274 464.891 L 568.20013 464.891 L 542.37286 464.891 L 516.54553 439.06372 L 490.7183 413.23645 L 464.891 413.23645 Q 439.06372 413.23645 413.23645 413.23645 L 387.40918 413.23645 L 387.40918 413.23645 Q 387.40918 413.23645 361.58188 387.40918 L 335.7546 387.40918 L 335.7546 361.58188 Q 309.92734 361.58188 309.92734 361.58188 L 309.92734 361.58188 L 309.92734 335.7546 Q 309.92734 335.7546 206.61823 258.27277 L 103.30911 180.79094 L 103.30911 180.79094 L 103.30911 154.96367 L 103.30911 154.96367 L 103.30911 154.96367 L 77.481834 154.96367 L 77.481834 154.96367 L 77.481834 129.13638 L 51.654556 129.13638 L 51.654556 129.13638 L 51.654556 103.30911 L 25.827278 103.30911 Q 0.0 103.30911 0.0 77.481834 L 0.0 51.654556 L 0.0 51.654556 L 25.827278 51.654556 L 51.654556 51.654556 Q 51.654556 77.481834 77.481834 51.654556 z" svg:height="4.64891mm" draw:style-name="style-591" svg:viewBox="0.0 0.0 697.3365 464.891" svg:width="6.973365mm" svg:x="283.06696mm" svg:y="144.11621mm"/>
          <draw:path svg:d="M 1756.2549 51.654556 L 1782.0822 51.654556 L 1782.0822 77.481834 Q 1756.2549 77.481834 1678.7731 129.13638 L 1601.2913 180.79094 L 1601.2913 206.61823 L 1601.2913 206.61823 L 1575.464 206.61823 L 1575.464 232.4455 L 1549.6367 232.4455 L 1523.8094 232.4455 L 1523.8094 258.27277 L 1497.9822 258.27277 L 1497.9822 258.27277 L 1497.9822 284.10007 L 1472.1549 284.10007 L 1446.3275 284.10007 L 1446.3275 309.92734 L 1446.3275 309.92734 L 1446.3275 309.92734 Q 1420.5002 335.7546 1239.7094 439.06372 Q 1033.0911 542.37286 568.20013 748.9911 L 129.13638 955.6093 L 129.13638 955.6093 L 103.30911 955.6093 L 103.30911 955.6093 L 103.30911 955.6093 L 103.30911 981.4366 L 103.30911 981.4366 L 77.481834 981.4366 L 77.481834 1007.26385 L 51.654556 1007.26385 L 25.827278 1007.26385 L 25.827278 981.4366 L 25.827278 955.6093 L 51.654556 955.6093 L 77.481834 955.6093 L 77.481834 929.782 Q 77.481834 903.9547 103.30911 903.9547 L 129.13638 903.9547 L 129.13638 852.3002 Q 103.30911 826.4729 51.654556 826.4729 Q 0.0 826.4729 0.0 800.6456 Q 0.0 774.81836 51.654556 748.9911 L 103.30911 748.9911 L 51.654556 723.16376 Q 25.827278 697.3365 0.0 671.5092 L 0.0 619.8547 L 25.827278 619.8547 L 51.654556 594.0274 L 25.827278 594.0274 L 0.0 594.0274 L 0.0 568.20013 L 0.0 568.20013 L 103.30911 516.54553 Q 180.79094 490.7183 258.27277 464.891 Q 335.7546 464.891 361.58188 439.06372 Q 361.58188 387.40918 568.20013 309.92734 Q 748.9911 232.4455 826.4729 206.61823 Q 929.782 180.79094 1033.0911 180.79094 Q 1110.573 129.13638 1265.5366 103.30911 Q 1446.3275 77.481834 1497.9822 25.827278 Q 1575.464 0.0 1575.464 25.827278 Q 1575.464 51.654556 1678.7731 25.827278 Q 1756.2549 -25.827278 1756.2549 0.0 Q 1756.2549 25.827278 1756.2549 51.654556 z M 51.654556 800.6456 Q 51.654556 800.6456 51.654556 774.81836 Q 51.654556 774.81836 51.654556 800.6456 Q 51.654556 800.6456 51.654556 800.6456 z" svg:height="10.0726385mm" draw:style-name="style-592" svg:viewBox="0.0 0.0 1782.0822 1007.26385" svg:width="17.820822mm" svg:x="227.28004mm" svg:y="145.92412mm"/>
          <draw:path svg:d="M 232.4455 0.0 L 258.27277 0.0 L 387.40918 51.654556 Q 542.37286 129.13638 542.37286 154.96367 L 542.37286 180.79094 L 542.37286 180.79094 Q 516.54553 206.61823 516.54553 206.61823 L 516.54553 206.61823 L 490.7183 206.61823 L 490.7183 206.61823 L 439.06372 206.61823 Q 413.23645 206.61823 387.40918 206.61823 L 335.7546 206.61823 L 335.7546 206.61823 Q 309.92734 206.61823 258.27277 154.96367 L 206.61823 154.96367 L 180.79094 129.13638 Q 154.96367 103.30911 77.481834 103.30911 L 0.0 77.481834 L 25.827278 25.827278 Q 77.481834 0.0 129.13638 0.0 Q 180.79094 0.0 232.4455 0.0 z" svg:height="2.0661821mm" draw:style-name="style-593" svg:viewBox="0.0 0.0 542.37286 206.61823" svg:width="5.4237285mm" svg:x="233.22032mm" svg:y="92.9782mm"/>
          <draw:path svg:d="M 387.40918 103.30911 L 387.40918 0.0 L 490.7183 25.827278 Q 594.0274 51.654556 594.0274 103.30911 Q 594.0274 154.96367 619.8547 154.96367 Q 645.68195 180.79094 671.5092 180.79094 L 671.5092 206.61823 L 697.3365 206.61823 L 723.16376 206.61823 L 723.16376 232.4455 L 723.16376 258.27277 L 748.9911 258.27277 L 774.81836 258.27277 L 748.9911 284.10007 L 723.16376 284.10007 L 723.16376 309.92734 L 697.3365 361.58188 L 697.3365 361.58188 L 697.3365 361.58188 L 697.3365 335.7546 L 697.3365 335.7546 L 671.5092 335.7546 Q 671.5092 361.58188 645.68195 335.7546 Q 594.0274 335.7546 516.54553 309.92734 L 413.23645 309.92734 L 413.23645 439.06372 Q 413.23645 568.20013 335.7546 568.20013 Q 258.27277 619.8547 258.27277 619.8547 L 232.4455 619.8547 L 232.4455 619.8547 L 232.4455 645.68195 L 232.4455 645.68195 L 232.4455 645.68195 L 206.61823 645.68195 L 206.61823 671.5092 L 180.79094 671.5092 L 180.79094 671.5092 L 180.79094 671.5092 L 180.79094 671.5092 L 129.13638 645.68195 L 103.30911 645.68195 L 103.30911 619.8547 L 77.481834 594.0274 L 77.481834 568.20013 L 77.481834 542.37286 L 77.481834 516.54553 L 77.481834 464.891 L 51.654556 439.06372 L 25.827278 413.23645 L 25.827278 413.23645 L 25.827278 413.23645 L 25.827278 387.40918 L 25.827278 387.40918 L 9.094947E-13 387.40918 L 9.094947E-13 387.40918 L 9.094947E-13 335.7546 L 9.094947E-13 284.10007 L 25.827278 284.10007 Q 77.481834 258.27277 77.481834 258.27277 L 77.481834 258.27277 L 77.481834 258.27277 Q 77.481834 258.27277 232.4455 206.61823 Q 387.40918 180.79094 387.40918 103.30911 z M 129.13638 542.37286 Q 129.13638 464.891 154.96367 516.54553 Q 180.79094 542.37286 206.61823 568.20013 Q 206.61823 619.8547 180.79094 619.8547 Q 154.96367 619.8547 129.13638 542.37286 z" svg:height="6.715092mm" draw:style-name="style-594" svg:viewBox="0.0 0.0 774.81836 671.5092" svg:width="7.7481833mm" svg:x="69.47538mm" svg:y="136.88457mm"/>
          <draw:path svg:d="M 413.23645 51.654556 L 413.23645 77.481834 L 413.23645 103.30911 L 413.23645 129.13638 L 413.23645 129.13638 L 387.40918 129.13638 L 387.40918 154.96367 L 387.40918 154.96367 L 387.40918 154.96367 Q 387.40918 154.96367 309.92734 154.96367 L 258.27277 154.96367 L 232.4455 154.96367 Q 206.61823 154.96367 129.13638 129.13638 Q 77.481834 129.13638 77.481834 103.30911 Q 77.481834 77.481834 25.827278 77.481834 L -9.094947E-13 77.481834 L -9.094947E-13 51.654556 L -9.094947E-13 25.827278 L 25.827278 25.827278 Q 25.827278 0.0 25.827278 0.0 L 25.827278 0.0 L 180.79094 0.0 Q 361.58188 -25.827278 387.40918 0.0 Q 387.40918 51.654556 387.40918 25.827278 Q 387.40918 25.827278 413.23645 51.654556 z" svg:height="1.5496367mm" draw:style-name="style-595" svg:viewBox="0.0 0.0 413.23645 154.96367" svg:width="4.1323643mm" svg:x="66.89265mm" svg:y="117.772385mm"/>
          <draw:path svg:d="M 439.06372 129.13638 L 464.891 129.13638 L 439.06372 284.10007 Q 413.23645 439.06372 413.23645 464.891 L 413.23645 490.7183 L 309.92734 516.54553 Q 232.4455 542.37286 232.4455 542.37286 Q 258.27277 542.37286 258.27277 542.37286 L 258.27277 568.20013 L 258.27277 568.20013 Q 258.27277 594.0274 232.4455 542.37286 Q 206.61823 516.54553 154.96367 542.37286 L 103.30911 542.37286 L 51.654556 542.37286 Q 0.0 542.37286 0.0 516.54553 Q 0.0 516.54553 77.481834 490.7183 L 154.96367 439.06372 L 154.96367 387.40918 L 154.96367 361.58188 L 129.13638 361.58188 Q 129.13638 387.40918 103.30911 387.40918 Q 77.481834 387.40918 51.654556 335.7546 L 0.0 284.10007 L 0.0 232.4455 Q 0.0 206.61823 0.0 129.13638 L 25.827278 51.654556 L 25.827278 51.654556 L 51.654556 51.654556 L 51.654556 25.827278 Q 51.654556 -1.8189894E-12 129.13638 -1.8189894E-12 Q 206.61823 -1.8189894E-12 232.4455 51.654556 Q 258.27277 77.481834 284.10007 129.13638 Q 309.92734 180.79094 361.58188 154.96367 Q 413.23645 129.13638 439.06372 129.13638 z" svg:height="5.682001mm" draw:style-name="style-596" svg:viewBox="0.0 0.0 464.891 568.20013" svg:width="4.64891mm" svg:x="23.24455mm" svg:y="145.40758mm"/>
          <draw:path svg:d="M 1523.8094 25.827278 L 1523.8094 0.0 L 1523.8094 0.0 Q 1523.8094 0.0 1549.6367 0.0 L 1549.6367 25.827278 L 1549.6367 51.654556 Q 1549.6367 77.481834 1601.2913 103.30911 Q 1627.1185 154.96367 1652.9458 154.96367 Q 1678.7731 180.79094 1678.7731 206.61823 Q 1652.9458 258.27277 1627.1185 258.27277 Q 1601.2913 258.27277 1601.2913 284.10007 Q 1601.2913 309.92734 1627.1185 309.92734 Q 1678.7731 309.92734 1730.4276 309.92734 L 1782.0822 309.92734 L 1782.0822 309.92734 L 1782.0822 309.92734 L 1756.2549 309.92734 L 1756.2549 309.92734 L 1678.7731 361.58188 Q 1627.1185 387.40918 1627.1185 413.23645 Q 1627.1185 439.06372 1678.7731 439.06372 L 1704.6003 464.891 L 1704.6003 464.891 L 1730.4276 464.891 L 1730.4276 464.891 L 1730.4276 490.7183 L 1704.6003 490.7183 Q 1678.7731 516.54553 1368.8457 594.0274 L 1084.7457 697.3365 L 1058.9185 697.3365 Q 1033.0911 723.16376 852.3002 774.81836 L 671.5092 826.4729 L 671.5092 852.3002 Q 645.68195 852.3002 645.68195 852.3002 L 645.68195 852.3002 L 619.8547 852.3002 Q 594.0274 826.4729 568.20013 826.4729 Q 542.37286 826.4729 413.23645 697.3365 Q 284.10007 594.0274 129.13638 568.20013 L -1.8189894E-12 516.54553 L -1.8189894E-12 516.54553 L -1.8189894E-12 516.54553 L -1.8189894E-12 516.54553 L 25.827278 516.54553 L 25.827278 516.54553 L 25.827278 516.54553 L 77.481834 490.7183 L 103.30911 464.891 L 129.13638 464.891 L 180.79094 464.891 L 258.27277 413.23645 Q 335.7546 413.23645 335.7546 387.40918 L 361.58188 387.40918 L 387.40918 387.40918 L 387.40918 387.40918 L 387.40918 387.40918 L 387.40918 387.40918 L 413.23645 361.58188 L 413.23645 361.58188 L 645.68195 284.10007 Q 878.12744 206.61823 903.9547 206.61823 L 929.782 206.61823 L 1136.4003 129.13638 Q 1343.0184 51.654556 1420.5002 51.654556 Q 1523.8094 51.654556 1523.8094 25.827278 z" svg:height="8.523002mm" draw:style-name="style-597" svg:viewBox="0.0 0.0 1782.0822 852.3002" svg:width="17.820822mm" svg:x="154.7054mm" svg:y="83.68038mm"/>
          <draw:path svg:d="M 645.68195 0.0 L 671.5092 0.0 L 671.5092 25.827278 Q 645.68195 51.654556 645.68195 51.654556 L 645.68195 51.654556 L 645.68195 51.654556 L 645.68195 77.481834 L 645.68195 129.13638 Q 671.5092 154.96367 645.68195 180.79094 Q 645.68195 206.61823 619.8547 206.61823 L 619.8547 206.61823 L 619.8547 232.4455 L 645.68195 232.4455 L 645.68195 258.27277 L 645.68195 284.10007 L 671.5092 309.92734 L 671.5092 361.58188 L 619.8547 361.58188 Q 568.20013 335.7546 568.20013 387.40918 Q 568.20013 464.891 645.68195 439.06372 Q 697.3365 413.23645 697.3365 413.23645 L 723.16376 413.23645 L 748.9911 413.23645 L 800.6456 413.23645 L 800.6456 439.06372 L 800.6456 464.891 L 826.4729 464.891 L 826.4729 464.891 L 826.4729 464.891 L 826.4729 464.891 L 852.3002 490.7183 L 852.3002 490.7183 L 852.3002 516.54553 Q 852.3002 516.54553 800.6456 516.54553 Q 774.81836 542.37286 774.81836 568.20013 Q 774.81836 594.0274 723.16376 594.0274 L 671.5092 594.0274 L 671.5092 619.8547 L 671.5092 645.68195 L 697.3365 645.68195 L 723.16376 645.68195 L 723.16376 645.68195 Q 723.16376 671.5092 645.68195 671.5092 L 568.20013 697.3365 L 568.20013 671.5092 Q 542.37286 671.5092 490.7183 645.68195 Q 439.06372 619.8547 439.06372 542.37286 Q 439.06372 490.7183 335.7546 516.54553 L 232.4455 516.54553 L 232.4455 516.54553 Q 232.4455 516.54553 232.4455 464.891 Q 232.4455 413.23645 129.13638 387.40918 L 25.827278 361.58188 L 25.827278 335.7546 L 25.827278 309.92734 L 0.0 309.92734 L 0.0 309.92734 L 0.0 309.92734 L 0.0 284.10007 L 0.0 284.10007 L 0.0 258.27277 L 25.827278 258.27277 L 51.654556 258.27277 L 77.481834 232.4455 L 129.13638 206.61823 L 180.79094 206.61823 Q 206.61823 206.61823 206.61823 180.79094 Q 206.61823 154.96367 284.10007 129.13638 Q 361.58188 103.30911 387.40918 129.13638 L 413.23645 129.13638 L 413.23645 129.13638 L 439.06372 129.13638 L 439.06372 129.13638 L 439.06372 103.30911 L 439.06372 103.30911 L 439.06372 103.30911 L 464.891 77.481834 L 464.891 51.654556 L 542.37286 25.827278 Q 619.8547 0.0 645.68195 0.0 z" svg:height="6.973365mm" draw:style-name="style-598" svg:viewBox="0.0 0.0 852.3002 697.3365" svg:width="8.523002mm" svg:x="223.9225mm" svg:y="157.02985mm"/>
          <draw:path svg:d="M 645.68195 103.30911 L 645.68195 103.30911 L 645.68195 129.13638 Q 645.68195 180.79094 671.5092 180.79094 Q 723.16376 180.79094 723.16376 206.61823 Q 723.16376 232.4455 748.9911 232.4455 L 774.81836 232.4455 L 826.4729 232.4455 Q 903.9547 232.4455 903.9547 232.4455 L 903.9547 232.4455 L 903.9547 232.4455 Q 903.9547 232.4455 878.12744 258.27277 Q 826.4729 258.27277 826.4729 335.7546 L 800.6456 387.40918 L 774.81836 387.40918 L 723.16376 387.40918 L 723.16376 361.58188 Q 723.16376 361.58188 697.3365 361.58188 Q 697.3365 335.7546 619.8547 387.40918 L 516.54553 387.40918 L 516.54553 413.23645 L 516.54553 413.23645 L 490.7183 413.23645 L 490.7183 439.06372 L 490.7183 439.06372 L 464.891 439.06372 L 464.891 439.06372 L 464.891 439.06372 L 464.891 464.891 L 464.891 464.891 L 439.06372 464.891 L 439.06372 464.891 L 413.23645 464.891 Q 413.23645 439.06372 413.23645 439.06372 L 387.40918 439.06372 L 387.40918 413.23645 L 361.58188 413.23645 L 361.58188 413.23645 L 361.58188 413.23645 L 361.58188 413.23645 L 361.58188 387.40918 L 387.40918 387.40918 Q 413.23645 387.40918 361.58188 361.58188 L 284.10007 335.7546 L 284.10007 335.7546 Q 284.10007 335.7546 309.92734 309.92734 Q 335.7546 309.92734 335.7546 284.10007 Q 335.7546 232.4455 180.79094 180.79094 L 25.827278 154.96367 L 25.827278 129.13638 L 0.0 103.30911 L 0.0 77.481834 L 0.0 51.654556 L 0.0 51.654556 L 0.0 51.654556 L 25.827278 51.654556 L 25.827278 77.481834 L 25.827278 77.481834 L 51.654556 77.481834 L 51.654556 51.654556 L 51.654556 25.827278 L 77.481834 25.827278 L 103.30911 25.827278 L 206.61823 3.6379788E-12 L 284.10007 3.6379788E-12 L 361.58188 3.6379788E-12 Q 464.891 3.6379788E-12 464.891 25.827278 Q 464.891 51.654556 542.37286 51.654556 Q 619.8547 51.654556 619.8547 77.481834 Q 619.8547 103.30911 645.68195 103.30911 z" svg:height="4.64891mm" draw:style-name="style-599" svg:viewBox="0.0 0.0 903.9547 464.891" svg:width="9.039547mm" svg:x="305.2784mm" svg:y="181.04922mm"/>
          <draw:path svg:d="M 568.20013 25.827278 L 568.20013 25.827278 L 594.0274 77.481834 Q 594.0274 129.13638 645.68195 129.13638 Q 697.3365 129.13638 697.3365 129.13638 L 697.3365 129.13638 L 671.5092 206.61823 Q 645.68195 284.10007 697.3365 284.10007 Q 723.16376 309.92734 723.16376 335.7546 L 697.3365 387.40918 L 697.3365 413.23645 Q 697.3365 439.06372 748.9911 439.06372 L 800.6456 439.06372 L 800.6456 439.06372 L 800.6456 439.06372 L 748.9911 464.891 Q 697.3365 490.7183 645.68195 516.54553 Q 568.20013 568.20013 568.20013 594.0274 Q 568.20013 619.8547 516.54553 645.68195 Q 439.06372 671.5092 439.06372 748.9911 Q 439.06372 800.6456 361.58188 774.81836 L 309.92734 748.9911 L 309.92734 723.16376 L 284.10007 723.16376 L 284.10007 748.9911 L 284.10007 800.6456 L 284.10007 800.6456 L 258.27277 800.6456 L 258.27277 800.6456 Q 258.27277 800.6456 232.4455 774.81836 Q 206.61823 774.81836 206.61823 748.9911 Q 180.79094 723.16376 154.96367 697.3365 Q 129.13638 697.3365 129.13638 645.68195 Q 129.13638 594.0274 77.481834 594.0274 Q 25.827278 594.0274 25.827278 568.20013 L 25.827278 542.37286 L 25.827278 542.37286 Q 25.827278 542.37286 51.654556 516.54553 Q 51.654556 490.7183 25.827278 490.7183 L 0.0 490.7183 L 0.0 464.891 Q 0.0 439.06372 25.827278 439.06372 Q 77.481834 439.06372 103.30911 387.40918 Q 129.13638 335.7546 154.96367 258.27277 Q 180.79094 180.79094 180.79094 180.79094 Q 206.61823 154.96367 206.61823 129.13638 Q 206.61823 103.30911 180.79094 103.30911 L 154.96367 103.30911 L 154.96367 103.30911 L 154.96367 77.481834 L 258.27277 77.481834 Q 361.58188 77.481834 335.7546 77.481834 Q 284.10007 51.654556 387.40918 25.827278 Q 490.7183 25.827278 490.7183 0.0 Q 516.54553 -25.827278 542.37286 0.0 Q 542.37286 25.827278 568.20013 25.827278 z" svg:height="8.006456mm" draw:style-name="style-600" svg:viewBox="0.0 0.0 800.6456 800.6456" svg:width="8.006456mm" svg:x="108.21629mm" svg:y="176.40031mm"/>
          <draw:path svg:d="M 697.3365 0.0 L 697.3365 0.0 L 723.16376 0.0 L 723.16376 0.0 L 723.16376 0.0 L 723.16376 0.0 L 774.81836 0.0 L 800.6456 0.0 L 826.4729 0.0 L 852.3002 0.0 L 929.782 51.654556 Q 981.4366 103.30911 955.6093 103.30911 Q 929.782 103.30911 981.4366 129.13638 Q 1033.0911 129.13638 1033.0911 154.96367 Q 1058.9185 154.96367 1110.573 154.96367 Q 1162.2275 103.30911 1213.8821 154.96367 Q 1291.3639 180.79094 1291.3639 206.61823 Q 1317.1912 206.61823 1291.3639 258.27277 Q 1291.3639 309.92734 1394.673 309.92734 Q 1497.9822 309.92734 1523.8094 309.92734 L 1549.6367 309.92734 L 1549.6367 309.92734 L 1549.6367 309.92734 L 1575.464 309.92734 L 1575.464 309.92734 L 1575.464 335.7546 L 1601.2913 335.7546 L 1627.1185 335.7546 Q 1678.7731 361.58188 1704.6003 361.58188 L 1704.6003 361.58188 L 1704.6003 413.23645 L 1704.6003 439.06372 L 1704.6003 439.06372 Q 1678.7731 464.891 1678.7731 464.891 L 1678.7731 464.891 L 1652.9458 464.891 Q 1627.1185 464.891 1575.464 490.7183 Q 1549.6367 516.54553 1549.6367 516.54553 Q 1575.464 542.37286 1575.464 568.20013 Q 1601.2913 619.8547 1446.3275 671.5092 Q 1317.1912 723.16376 1213.8821 671.5092 Q 1110.573 671.5092 878.12744 723.16376 L 619.8547 826.4729 L 619.8547 826.4729 Q 619.8547 826.4729 594.0274 826.4729 L 594.0274 826.4729 L 671.5092 878.12744 Q 723.16376 929.782 697.3365 929.782 L 671.5092 929.782 L 619.8547 955.6093 L 568.20013 955.6093 L 568.20013 981.4366 Q 568.20013 1007.26385 568.20013 1007.26385 L 568.20013 1007.26385 L 568.20013 1007.26385 Q 568.20013 1033.0911 568.20013 1033.0911 L 594.0274 1033.0911 L 594.0274 1084.7457 Q 568.20013 1162.2275 568.20013 1188.0548 L 568.20013 1239.7094 L 568.20013 1239.7094 Q 568.20013 1265.5366 568.20013 1291.3639 L 568.20013 1343.0184 L 542.37286 1343.0184 L 516.54553 1343.0184 L 516.54553 1368.8457 L 516.54553 1394.673 L 490.7183 1394.673 L 464.891 1394.673 L 439.06372 1368.8457 Q 413.23645 1343.0184 413.23645 1343.0184 Q 387.40918 1343.0184 309.92734 1317.1912 L 206.61823 1291.3639 L 206.61823 1291.3639 Q 206.61823 1291.3639 206.61823 1265.5366 Q 206.61823 1265.5366 180.79094 1265.5366 L 154.96367 1239.7094 L 154.96367 1265.5366 L 154.96367 1265.5366 L 103.30911 1265.5366 L 77.481834 1239.7094 L 77.481834 1239.7094 L 103.30911 1239.7094 L 103.30911 1239.7094 L 103.30911 1213.8821 L 129.13638 1213.8821 Q 154.96367 1188.0548 180.79094 1188.0548 L 206.61823 1188.0548 L 206.61823 1162.2275 L 206.61823 1162.2275 L 232.4455 1162.2275 L 232.4455 1136.4003 L 206.61823 1136.4003 Q 154.96367 1136.4003 103.30911 1162.2275 L 77.481834 1188.0548 L 77.481834 1188.0548 L 51.654556 1188.0548 L 51.654556 1188.0548 L 51.654556 1188.0548 L 51.654556 1188.0548 L 25.827278 1188.0548 L 25.827278 1162.2275 L 51.654556 1162.2275 L 51.654556 1136.4003 L 51.654556 1136.4003 L 51.654556 1136.4003 L 51.654556 1136.4003 L 77.481834 1136.4003 L 77.481834 1136.4003 L 154.96367 1084.7457 Q 232.4455 1033.0911 232.4455 1007.26385 L 258.27277 1007.26385 L 258.27277 981.4366 L 258.27277 929.782 L 258.27277 903.9547 L 258.27277 878.12744 L 258.27277 878.12744 L 258.27277 878.12744 L 258.27277 852.3002 L 258.27277 852.3002 L 232.4455 852.3002 Q 232.4455 878.12744 154.96367 878.12744 L 103.30911 878.12744 L 103.30911 878.12744 Q 103.30911 852.3002 77.481834 826.4729 Q 77.481834 800.6456 51.654556 774.81836 L 0.0 774.81836 L 0.0 774.81836 L 0.0 774.81836 L 0.0 748.9911 L 0.0 748.9911 L 25.827278 748.9911 L 25.827278 723.16376 L 25.827278 723.16376 L 51.654556 723.16376 L 51.654556 697.3365 L 51.654556 671.5092 L 25.827278 671.5092 L 0.0 671.5092 L 0.0 671.5092 L 0.0 671.5092 L 0.0 645.68195 L 0.0 645.68195 L 25.827278 645.68195 L 25.827278 619.8547 L 51.654556 619.8547 L 77.481834 619.8547 L 77.481834 594.0274 L 77.481834 568.20013 L 103.30911 568.20013 L 129.13638 568.20013 L 180.79094 568.20013 Q 232.4455 568.20013 258.27277 594.0274 Q 258.27277 619.8547 258.27277 645.68195 L 258.27277 671.5092 L 284.10007 671.5092 L 309.92734 671.5092 L 309.92734 619.8547 L 309.92734 594.0274 L 309.92734 568.20013 Q 309.92734 542.37286 309.92734 516.54553 Q 309.92734 490.7183 335.7546 490.7183 Q 361.58188 464.891 361.58188 439.06372 Q 335.7546 387.40918 361.58188 387.40918 Q 387.40918 361.58188 464.891 284.10007 Q 516.54553 206.61823 568.20013 206.61823 Q 619.8547 206.61823 619.8547 180.79094 Q 619.8547 154.96367 619.8547 129.13638 Q 645.68195 103.30911 671.5092 77.481834 L 671.5092 25.827278 L 671.5092 25.827278 Q 671.5092 25.827278 697.3365 0.0 z M 1394.673 361.58188 Q 1394.673 361.58188 1394.673 335.7546 Q 1394.673 335.7546 1394.673 361.58188 Q 1394.673 361.58188 1394.673 361.58188 z" svg:height="13.94673mm" draw:style-name="style-601" svg:viewBox="0.0 0.0 1704.6003 1394.673" svg:width="17.046003mm" svg:x="128.1033mm" svg:y="99.69329mm"/>
          <draw:path svg:d="M 1058.9185 25.827278 L 1033.0911 0.0 L 1058.9185 0.0 Q 1084.7457 0.0 1084.7457 25.827278 L 1084.7457 25.827278 L 1110.573 103.30911 Q 1110.573 154.96367 1058.9185 154.96367 Q 1007.26385 154.96367 981.4366 180.79094 Q 955.6093 206.61823 903.9547 258.27277 Q 826.4729 309.92734 800.6456 284.10007 Q 800.6456 284.10007 748.9911 284.10007 Q 697.3365 284.10007 697.3365 309.92734 Q 671.5092 361.58188 645.68195 361.58188 L 594.0274 361.58188 L 568.20013 361.58188 L 542.37286 361.58188 L 542.37286 361.58188 L 542.37286 361.58188 L 542.37286 413.23645 Q 542.37286 464.891 568.20013 490.7183 L 568.20013 516.54553 L 542.37286 516.54553 Q 516.54553 516.54553 490.7183 464.891 Q 490.7183 439.06372 439.06372 439.06372 L 387.40918 464.891 L 387.40918 464.891 L 387.40918 464.891 L 361.58188 490.7183 Q 361.58188 516.54553 335.7546 516.54553 L 309.92734 516.54553 L 309.92734 516.54553 Q 284.10007 490.7183 284.10007 490.7183 Q 284.10007 464.891 232.4455 490.7183 L 206.61823 516.54553 L 154.96367 516.54553 L 103.30911 516.54553 L 51.654556 542.37286 L 0.0 542.37286 L 0.0 516.54553 L 25.827278 490.7183 L 25.827278 490.7183 L 25.827278 464.891 L 51.654556 464.891 L 77.481834 464.891 L 129.13638 439.06372 L 154.96367 413.23645 L 180.79094 413.23645 Q 232.4455 413.23645 645.68195 232.4455 Q 1058.9185 51.654556 1058.9185 25.827278 z M 903.9547 206.61823 Q 903.9547 206.61823 929.782 206.61823 Q 929.782 206.61823 903.9547 206.61823 Q 903.9547 206.61823 903.9547 206.61823 z" svg:height="5.4237285mm" draw:style-name="style-602" svg:viewBox="0.0 0.0 1110.573 542.37286" svg:width="11.105729mm" svg:x="50.879738mm" svg:y="151.8644mm"/>
          <draw:path svg:d="M 77.481834 0.0 L 154.96367 0.0 L 180.79094 51.654556 Q 206.61823 77.481834 232.4455 103.30911 L 232.4455 129.13638 L 103.30911 129.13638 Q 1.8189894E-12 129.13638 1.8189894E-12 77.481834 Q 1.8189894E-12 25.827278 77.481834 0.0 z" svg:height="1.291364mm" draw:style-name="style-603" svg:viewBox="0.0 0.0 232.4455 129.13638" svg:width="2.324455mm" svg:x="155.99677mm" svg:y="55.78692mm"/>
          <draw:path svg:d="M 568.20013 0.0 L 619.8547 0.0 L 671.5092 0.0 Q 748.9911 0.0 748.9911 25.827278 Q 748.9911 51.654556 723.16376 51.654556 Q 723.16376 77.481834 723.16376 77.481834 Q 723.16376 103.30911 774.81836 103.30911 L 800.6456 103.30911 L 800.6456 103.30911 L 800.6456 103.30911 L 800.6456 129.13638 L 826.4729 129.13638 L 826.4729 154.96367 L 826.4729 206.61823 L 878.12744 206.61823 Q 903.9547 206.61823 878.12744 232.4455 Q 852.3002 232.4455 852.3002 258.27277 Q 852.3002 284.10007 903.9547 284.10007 Q 929.782 284.10007 1007.26385 309.92734 Q 1058.9185 309.92734 1033.0911 361.58188 Q 981.4366 361.58188 1007.26385 387.40918 Q 1033.0911 413.23645 1033.0911 464.891 Q 1058.9185 516.54553 1084.7457 542.37286 L 1136.4003 542.37286 L 1136.4003 568.20013 L 1136.4003 594.0274 L 1110.573 594.0274 L 1110.573 619.8547 L 1136.4003 619.8547 L 1188.0548 619.8547 L 1188.0548 619.8547 L 1188.0548 645.68195 L 1162.2275 645.68195 L 1136.4003 671.5092 L 1084.7457 671.5092 L 1058.9185 671.5092 L 1058.9185 697.3365 Q 1033.0911 697.3365 1033.0911 697.3365 Q 1033.0911 723.16376 929.782 723.16376 Q 826.4729 723.16376 748.9911 774.81836 Q 671.5092 774.81836 516.54553 774.81836 Q 335.7546 723.16376 258.27277 748.9911 Q 180.79094 748.9911 180.79094 774.81836 Q 180.79094 800.6456 154.96367 800.6456 L 103.30911 774.81836 L 103.30911 774.81836 L 103.30911 774.81836 L 77.481834 774.81836 L 77.481834 774.81836 L 51.654556 800.6456 L 25.827278 800.6456 L 25.827278 800.6456 L 0.0 800.6456 L 0.0 774.81836 L 0.0 723.16376 L 25.827278 723.16376 L 25.827278 723.16376 L 25.827278 697.3365 L 51.654556 697.3365 L 51.654556 697.3365 L 51.654556 671.5092 L 51.654556 671.5092 L 51.654556 671.5092 L 77.481834 645.68195 L 77.481834 619.8547 L 103.30911 619.8547 L 129.13638 619.8547 L 129.13638 594.0274 L 103.30911 568.20013 L 103.30911 542.37286 L 103.30911 516.54553 L 103.30911 516.54553 Q 103.30911 516.54553 206.61823 490.7183 L 284.10007 464.891 L 284.10007 464.891 L 309.92734 464.891 L 309.92734 439.06372 L 309.92734 413.23645 L 284.10007 413.23645 L 284.10007 413.23645 L 284.10007 387.40918 L 258.27277 387.40918 L 258.27277 387.40918 L 258.27277 413.23645 L 232.4455 413.23645 L 206.61823 413.23645 L 206.61823 387.40918 L 206.61823 387.40918 L 180.79094 387.40918 L 180.79094 361.58188 L 180.79094 361.58188 L 206.61823 361.58188 L 206.61823 361.58188 L 206.61823 361.58188 L 206.61823 335.7546 L 206.61823 335.7546 L 232.4455 335.7546 L 232.4455 309.92734 L 232.4455 309.92734 L 232.4455 309.92734 L 232.4455 309.92734 Q 258.27277 284.10007 258.27277 258.27277 Q 258.27277 232.4455 335.7546 206.61823 Q 413.23645 154.96367 413.23645 129.13638 Q 387.40918 103.30911 413.23645 103.30911 Q 464.891 103.30911 464.891 77.481834 Q 464.891 51.654556 490.7183 51.654556 Q 516.54553 51.654556 516.54553 25.827278 Q 516.54553 0.0 568.20013 0.0 z M 284.10007 309.92734 L 309.92734 309.92734 L 309.92734 309.92734 L 309.92734 309.92734 L 309.92734 309.92734 Q 284.10007 309.92734 284.10007 309.92734 z" svg:height="8.006456mm" draw:style-name="style-604" svg:viewBox="0.0 0.0 1188.0548 800.6456" svg:width="11.880548mm" svg:x="16.529457mm" svg:y="190.60532mm"/>
          <draw:path svg:d="M 258.27277 0.0 L 258.27277 0.0 L 284.10007 0.0 L 309.92734 25.827278 L 309.92734 25.827278 L 309.92734 25.827278 L 284.10007 25.827278 L 284.10007 25.827278 L 284.10007 51.654556 L 309.92734 51.654556 L 309.92734 77.481834 Q 309.92734 103.30911 335.7546 103.30911 L 335.7546 103.30911 L 335.7546 103.30911 Q 335.7546 129.13638 361.58188 129.13638 L 361.58188 129.13638 L 387.40918 129.13638 Q 413.23645 154.96367 413.23645 180.79094 L 413.23645 206.61823 L 413.23645 206.61823 Q 413.23645 206.61823 387.40918 232.4455 Q 387.40918 258.27277 335.7546 284.10007 Q 309.92734 284.10007 309.92734 309.92734 Q 309.92734 335.7546 258.27277 387.40918 Q 206.61823 413.23645 206.61823 439.06372 Q 206.61823 464.891 154.96367 490.7183 Q 129.13638 490.7183 77.481834 413.23645 Q 25.827278 335.7546 25.827278 335.7546 L -1.8189894E-12 309.92734 L 25.827278 284.10007 L 25.827278 258.27277 L 51.654556 258.27277 Q 103.30911 258.27277 103.30911 232.4455 Q 103.30911 206.61823 154.96367 206.61823 Q 180.79094 206.61823 206.61823 129.13638 L 232.4455 25.827278 L 232.4455 25.827278 Q 258.27277 0.0 258.27277 0.0 z" svg:height="4.9071827mm" draw:style-name="style-605" svg:viewBox="0.0 0.0 413.23645 490.7183" svg:width="4.1323643mm" svg:x="159.09604mm" svg:y="190.86359mm"/>
          <draw:path svg:d="M 361.58188 4.5474735E-13 L 413.23645 4.5474735E-13 L 413.23645 4.5474735E-13 Q 413.23645 25.827278 335.7546 51.654556 Q 284.10007 51.654556 284.10007 103.30911 L 284.10007 129.13638 L 258.27277 129.13638 L 258.27277 129.13638 L 258.27277 103.30911 Q 258.27277 77.481834 232.4455 103.30911 Q 232.4455 154.96367 206.61823 154.96367 Q 180.79094 154.96367 180.79094 129.13638 L 154.96367 103.30911 L 154.96367 103.30911 L 154.96367 103.30911 L 103.30911 129.13638 Q 51.654556 129.13638 51.654556 103.30911 Q 51.654556 77.481834 25.827278 77.481834 L 0.0 77.481834 L 0.0 51.654556 Q 0.0 25.827278 25.827278 25.827278 Q 51.654556 4.5474735E-13 51.654556 4.5474735E-13 L 51.654556 4.5474735E-13 L 77.481834 4.5474735E-13 Q 103.30911 4.5474735E-13 206.61823 4.5474735E-13 Q 335.7546 4.5474735E-13 361.58188 4.5474735E-13 z" svg:height="1.5496367mm" draw:style-name="style-606" svg:viewBox="0.0 0.0 413.23645 154.96367" svg:width="4.1323643mm" svg:x="70.76674mm" svg:y="38.740917mm"/>
          <draw:path svg:d="M 723.16376 206.61823 L 723.16376 258.27277 L 748.9911 258.27277 L 748.9911 258.27277 L 774.81836 284.10007 L 774.81836 284.10007 L 774.81836 309.92734 Q 774.81836 309.92734 723.16376 309.92734 L 671.5092 335.7546 L 671.5092 361.58188 Q 671.5092 387.40918 619.8547 387.40918 L 594.0274 413.23645 L 542.37286 413.23645 L 490.7183 413.23645 L 464.891 413.23645 Q 439.06372 413.23645 335.7546 413.23645 L 232.4455 413.23645 L 258.27277 464.891 Q 258.27277 490.7183 284.10007 516.54553 L 284.10007 516.54553 L 206.61823 516.54553 Q 103.30911 516.54553 77.481834 542.37286 L 51.654556 542.37286 L 51.654556 516.54553 L 51.654556 490.7183 L 77.481834 490.7183 Q 77.481834 464.891 51.654556 464.891 L 0.0 439.06372 L 232.4455 309.92734 Q 464.891 206.61823 464.891 180.79094 Q 464.891 180.79094 490.7183 180.79094 L 490.7183 154.96367 L 490.7183 154.96367 L 516.54553 154.96367 L 516.54553 154.96367 L 516.54553 154.96367 L 516.54553 129.13638 L 516.54553 129.13638 L 542.37286 103.30911 L 542.37286 51.654556 L 568.20013 25.827278 Q 568.20013 0.0 619.8547 0.0 Q 645.68195 -25.827278 671.5092 51.654556 Q 697.3365 103.30911 697.3365 129.13638 Q 723.16376 129.13638 723.16376 206.61823 z" svg:height="5.4237285mm" draw:style-name="style-607" svg:viewBox="0.0 0.0 774.81836 542.37286" svg:width="7.7481833mm" svg:x="96.59402mm" svg:y="88.32929mm"/>
          <draw:path svg:d="M 284.10007 129.13638 L 284.10007 154.96367 L 284.10007 154.96367 Q 309.92734 180.79094 309.92734 206.61823 L 309.92734 206.61823 L 284.10007 206.61823 L 284.10007 206.61823 L 284.10007 232.4455 L 258.27277 232.4455 L 258.27277 258.27277 Q 258.27277 258.27277 258.27277 284.10007 L 258.27277 309.92734 L 258.27277 309.92734 L 258.27277 309.92734 L 232.4455 309.92734 Q 206.61823 309.92734 154.96367 335.7546 L 103.30911 335.7546 L 103.30911 335.7546 L 103.30911 361.58188 L 103.30911 361.58188 L 103.30911 361.58188 L 77.481834 335.7546 L 51.654556 309.92734 L 51.654556 258.27277 L 51.654556 232.4455 L 51.654556 232.4455 L 25.827278 232.4455 L 0.0 232.4455 Q 0.0 206.61823 51.654556 129.13638 L 77.481834 25.827278 L 103.30911 25.827278 Q 154.96367 25.827278 154.96367 0.0 Q 206.61823 -25.827278 206.61823 25.827278 Q 206.61823 77.481834 232.4455 103.30911 Q 258.27277 103.30911 284.10007 129.13638 z" svg:height="3.615819mm" draw:style-name="style-608" svg:viewBox="0.0 0.0 309.92734 361.58188" svg:width="3.0992734mm" svg:x="278.41806mm" svg:y="135.85149mm"/>
          <draw:path svg:d="M 180.79094 51.654556 L 180.79094 0.0 L 180.79094 0.0 L 206.61823 0.0 L 206.61823 25.827278 L 206.61823 25.827278 L 206.61823 25.827278 L 232.4455 25.827278 L 258.27277 25.827278 L 258.27277 25.827278 L 258.27277 51.654556 Q 258.27277 77.481834 284.10007 103.30911 Q 309.92734 129.13638 309.92734 154.96367 L 309.92734 180.79094 L 309.92734 232.4455 L 309.92734 258.27277 L 309.92734 258.27277 L 309.92734 284.10007 L 309.92734 284.10007 L 309.92734 284.10007 L 284.10007 284.10007 L 284.10007 284.10007 L 258.27277 284.10007 Q 206.61823 284.10007 103.30911 258.27277 L 25.827278 206.61823 L 0.0 206.61823 Q 0.0 180.79094 0.0 180.79094 L 0.0 180.79094 L 51.654556 180.79094 L 77.481834 180.79094 L 103.30911 180.79094 Q 129.13638 180.79094 154.96367 129.13638 Q 180.79094 129.13638 180.79094 51.654556 z" svg:height="2.8410006mm" draw:style-name="style-609" svg:viewBox="0.0 0.0 309.92734 284.10007" svg:width="3.0992734mm" svg:x="46.4891mm" svg:y="67.92574mm"/>
          <draw:path svg:d="M 180.79094 1.8189894E-12 L 180.79094 1.8189894E-12 L 206.61823 1.8189894E-12 Q 232.4455 1.8189894E-12 258.27277 51.654556 Q 284.10007 103.30911 309.92734 103.30911 L 335.7546 103.30911 L 335.7546 103.30911 Q 335.7546 103.30911 335.7546 129.13638 L 361.58188 129.13638 L 439.06372 180.79094 Q 490.7183 206.61823 542.37286 232.4455 L 568.20013 232.4455 L 568.20013 232.4455 Q 568.20013 258.27277 594.0274 258.27277 L 594.0274 258.27277 L 594.0274 258.27277 Q 594.0274 258.27277 594.0274 284.10007 L 619.8547 284.10007 L 619.8547 335.7546 Q 619.8547 361.58188 645.68195 387.40918 Q 645.68195 413.23645 671.5092 413.23645 L 697.3365 413.23645 L 697.3365 439.06372 L 697.3365 439.06372 L 723.16376 464.891 L 723.16376 490.7183 L 697.3365 490.7183 L 671.5092 464.891 L 645.68195 464.891 Q 594.0274 464.891 516.54553 464.891 L 439.06372 490.7183 L 439.06372 464.891 Q 439.06372 464.891 413.23645 464.891 L 413.23645 464.891 L 413.23645 464.891 Q 387.40918 439.06372 387.40918 439.06372 L 387.40918 439.06372 L 361.58188 439.06372 Q 335.7546 413.23645 335.7546 439.06372 L 309.92734 464.891 L 309.92734 464.891 Q 284.10007 464.891 284.10007 413.23645 L 258.27277 361.58188 L 258.27277 361.58188 L 232.4455 335.7546 L 232.4455 335.7546 L 232.4455 309.92734 L 232.4455 309.92734 L 232.4455 309.92734 L 206.61823 309.92734 Q 206.61823 309.92734 180.79094 335.7546 Q 154.96367 335.7546 129.13638 284.10007 L 103.30911 206.61823 L 103.30911 206.61823 L 77.481834 206.61823 L 77.481834 206.61823 L 77.481834 206.61823 L 77.481834 180.79094 L 77.481834 180.79094 L 51.654556 180.79094 L 51.654556 180.79094 L 51.654556 154.96367 L 25.827278 154.96367 L 25.827278 154.96367 L 25.827278 154.96367 L 25.827278 154.96367 L 25.827278 129.13638 L 0.0 129.13638 L 0.0 129.13638 L 0.0 103.30911 L 25.827278 77.481834 L 25.827278 77.481834 L 25.827278 51.654556 L 77.481834 51.654556 L 129.13638 51.654556 L 129.13638 25.827278 L 129.13638 25.827278 L 154.96367 25.827278 L 154.96367 25.827278 L 180.79094 25.827278 Q 180.79094 1.8189894E-12 180.79094 1.8189894E-12 z" svg:height="4.9071827mm" draw:style-name="style-610" svg:viewBox="0.0 0.0 723.16376 490.7183" svg:width="7.231638mm" svg:x="89.10411mm" svg:y="163.2284mm"/>
          <draw:path svg:d="M 1007.26385 25.827278 L 1033.0911 25.827278 L 1033.0911 51.654556 Q 1033.0911 51.654556 1007.26385 51.654556 Q 981.4366 77.481834 619.8547 206.61823 Q 232.4455 335.7546 232.4455 361.58188 Q 232.4455 387.40918 206.61823 387.40918 L 180.79094 387.40918 L 180.79094 335.7546 L 180.79094 284.10007 L 154.96367 284.10007 L 129.13638 309.92734 L 103.30911 309.92734 L 51.654556 309.92734 L 25.827278 309.92734 L 0.0 309.92734 L 0.0 309.92734 L 0.0 309.92734 L 25.827278 309.92734 L 25.827278 284.10007 L 25.827278 284.10007 L 51.654556 284.10007 L 51.654556 284.10007 L 51.654556 258.27277 L 77.481834 258.27277 L 103.30911 258.27277 L 258.27277 206.61823 Q 413.23645 154.96367 439.06372 180.79094 Q 464.891 180.79094 464.891 154.96367 Q 464.891 103.30911 723.16376 51.654556 Q 981.4366 -25.827278 981.4366 -1.8189894E-12 Q 981.4366 25.827278 1007.26385 25.827278 z" svg:height="3.8740916mm" draw:style-name="style-611" svg:viewBox="0.0 0.0 1033.0911 387.40918" svg:width="10.330912mm" svg:x="117.772385mm" svg:y="91.94511mm"/>
          <draw:path svg:d="M 25.827278 77.481834 L 3.6379788E-12 1.8189894E-12 L 51.654556 25.827278 Q 103.30911 25.827278 103.30911 51.654556 L 129.13638 51.654556 L 129.13638 77.481834 L 129.13638 103.30911 L 154.96367 103.30911 L 154.96367 77.481834 L 154.96367 77.481834 L 180.79094 77.481834 L 180.79094 77.481834 L 180.79094 77.481834 L 206.61823 103.30911 L 232.4455 129.13638 L 232.4455 129.13638 L 232.4455 129.13638 L 232.4455 284.10007 Q 232.4455 464.891 206.61823 490.7183 Q 180.79094 490.7183 180.79094 516.54553 L 180.79094 516.54553 L 154.96367 516.54553 Q 129.13638 490.7183 129.13638 490.7183 L 103.30911 490.7183 L 103.30911 490.7183 Q 77.481834 464.891 77.481834 387.40918 L 77.481834 335.7546 L 51.654556 232.4455 Q 25.827278 129.13638 25.827278 77.481834 z" svg:height="5.165456mm" draw:style-name="style-612" svg:viewBox="0.0 0.0 232.4455 516.54553" svg:width="2.324455mm" svg:x="258.53107mm" svg:y="115.44793mm"/>
          <draw:path svg:d="M 774.81836 51.654556 L 800.6456 77.481834 L 800.6456 129.13638 Q 852.3002 180.79094 852.3002 206.61823 L 852.3002 206.61823 L 852.3002 232.4455 Q 852.3002 258.27277 748.9911 258.27277 Q 671.5092 258.27277 464.891 335.7546 L 258.27277 413.23645 L 258.27277 413.23645 Q 258.27277 413.23645 206.61823 387.40918 Q 154.96367 361.58188 129.13638 335.7546 Q 103.30911 309.92734 51.654556 309.92734 Q 0.0 309.92734 0.0 284.10007 L 25.827278 258.27277 L 0.0 258.27277 L 0.0 258.27277 L 0.0 232.4455 L 0.0 232.4455 L 25.827278 232.4455 L 51.654556 206.61823 L 51.654556 206.61823 L 51.654556 206.61823 L 51.654556 206.61823 L 77.481834 206.61823 L 77.481834 206.61823 L 77.481834 206.61823 L 309.92734 103.30911 Q 542.37286 51.654556 542.37286 25.827278 L 568.20013 25.827278 L 594.0274 25.827278 Q 645.68195 9.094947E-13 645.68195 9.094947E-13 L 645.68195 9.094947E-13 L 697.3365 9.094947E-13 Q 748.9911 9.094947E-13 774.81836 51.654556 z" svg:height="4.1323643mm" draw:style-name="style-613" svg:viewBox="0.0 0.0 852.3002 413.23645" svg:width="8.523002mm" svg:x="161.42049mm" svg:y="81.6142mm"/>
          <draw:path svg:d="M 361.58188 25.827278 L 361.58188 25.827278 L 335.7546 77.481834 Q 309.92734 129.13638 309.92734 129.13638 L 309.92734 129.13638 L 284.10007 154.96367 L 284.10007 180.79094 L 335.7546 180.79094 Q 387.40918 180.79094 387.40918 232.4455 L 413.23645 284.10007 L 413.23645 284.10007 L 413.23645 284.10007 L 413.23645 309.92734 Q 387.40918 335.7546 309.92734 361.58188 Q 258.27277 387.40918 206.61823 490.7183 Q 154.96367 594.0274 129.13638 594.0274 Q 103.30911 594.0274 103.30911 619.8547 L 103.30911 619.8547 L 103.30911 619.8547 Q 103.30911 619.8547 77.481834 594.0274 Q 77.481834 542.37286 25.827278 542.37286 Q -25.827278 542.37286 0.0 516.54553 L 0.0 490.7183 L 51.654556 490.7183 L 103.30911 490.7183 L 103.30911 464.891 L 103.30911 439.06372 L 103.30911 387.40918 Q 103.30911 335.7546 103.30911 284.10007 L 129.13638 206.61823 L 129.13638 180.79094 L 154.96367 180.79094 L 154.96367 129.13638 L 154.96367 77.481834 L 232.4455 77.481834 Q 309.92734 77.481834 309.92734 25.827278 Q 309.92734 3.6379788E-12 335.7546 3.6379788E-12 Q 361.58188 25.827278 361.58188 25.827278 z" svg:height="6.198547mm" draw:style-name="style-614" svg:viewBox="0.0 0.0 413.23645 619.8547" svg:width="4.1323643mm" svg:x="167.36076mm" svg:y="177.4334mm"/>
          <draw:path svg:d="M 129.13638 25.827278 L 129.13638 25.827278 L 129.13638 129.13638 L 129.13638 232.4455 L 129.13638 232.4455 Q 129.13638 232.4455 77.481834 258.27277 L 25.827278 258.27277 L 25.827278 258.27277 L 0.0 258.27277 L 0.0 232.4455 L 25.827278 206.61823 L 25.827278 180.79094 L 25.827278 154.96367 L 25.827278 77.481834 Q 51.654556 -25.827278 77.481834 0.0 Q 129.13638 0.0 129.13638 25.827278 z" svg:height="2.582728mm" draw:style-name="style-615" svg:viewBox="0.0 0.0 129.13638 258.27277" svg:width="1.291364mm" svg:x="168.65213mm" svg:y="117.514114mm"/>
          <draw:path svg:d="M 51.654556 25.827278 L 103.30911 0.0 L 258.27277 0.0 L 439.06372 0.0 L 439.06372 0.0 Q 439.06372 25.827278 464.891 25.827278 L 464.891 25.827278 L 464.891 25.827278 Q 464.891 25.827278 464.891 51.654556 L 490.7183 51.654556 L 542.37286 129.13638 Q 594.0274 232.4455 619.8547 232.4455 L 619.8547 232.4455 L 619.8547 284.10007 Q 619.8547 335.7546 594.0274 361.58188 L 568.20013 361.58188 L 568.20013 361.58188 Q 568.20013 361.58188 542.37286 335.7546 Q 542.37286 309.92734 464.891 284.10007 Q 413.23645 284.10007 413.23645 309.92734 Q 413.23645 335.7546 387.40918 335.7546 Q 335.7546 361.58188 361.58188 284.10007 Q 361.58188 206.61823 361.58188 180.79094 Q 335.7546 180.79094 206.61823 154.96367 L 51.654556 129.13638 L 25.827278 154.96367 L 0.0 154.96367 L 0.0 129.13638 Q 0.0 129.13638 0.0 103.30911 Q 0.0 77.481834 51.654556 25.827278 z" svg:height="3.615819mm" draw:style-name="style-616" svg:viewBox="0.0 0.0 619.8547 361.58188" svg:width="6.198547mm" svg:x="259.82242mm" svg:y="196.5456mm"/>
          <draw:path svg:d="M 25.827278 0.0 L 25.827278 0.0 L 51.654556 0.0 L 51.654556 0.0 L 206.61823 25.827278 Q 361.58188 51.654556 387.40918 77.481834 L 413.23645 77.481834 L 413.23645 77.481834 Q 413.23645 103.30911 361.58188 129.13638 Q 284.10007 154.96367 206.61823 180.79094 L 129.13638 206.61823 L 129.13638 232.4455 L 129.13638 232.4455 L 154.96367 232.4455 L 154.96367 258.27277 L 129.13638 258.27277 L 129.13638 258.27277 L 129.13638 258.27277 Q 129.13638 258.27277 77.481834 154.96367 L 25.827278 51.654556 L 1.8189894E-12 51.654556 L 1.8189894E-12 51.654556 L 1.8189894E-12 51.654556 L 25.827278 25.827278 L 25.827278 25.827278 L 25.827278 0.0 L 25.827278 0.0 z" svg:height="2.582728mm" draw:style-name="style-617" svg:viewBox="0.0 0.0 413.23645 258.27277" svg:width="4.1323643mm" svg:x="125.2623mm" svg:y="163.74495mm"/>
          <draw:path svg:d="M 232.4455 25.827278 L 335.7546 -1.8189894E-12 L 335.7546 25.827278 Q 335.7546 51.654556 361.58188 51.654556 Q 387.40918 51.654556 387.40918 77.481834 L 387.40918 77.481834 L 335.7546 77.481834 L 258.27277 77.481834 L 258.27277 103.30911 L 258.27277 103.30911 L 258.27277 129.13638 Q 258.27277 154.96367 309.92734 180.79094 Q 361.58188 206.61823 309.92734 206.61823 Q 258.27277 206.61823 258.27277 232.4455 L 258.27277 232.4455 L 258.27277 232.4455 Q 232.4455 232.4455 232.4455 258.27277 L 232.4455 258.27277 L 180.79094 258.27277 Q 154.96367 258.27277 129.13638 232.4455 L 77.481834 232.4455 L 77.481834 206.61823 L 77.481834 180.79094 L 51.654556 180.79094 L 51.654556 154.96367 L 51.654556 154.96367 L 25.827278 154.96367 L 25.827278 129.13638 L 25.827278 103.30911 L 0.0 103.30911 L 0.0 103.30911 L 0.0 77.481834 L 25.827278 77.481834 L 25.827278 77.481834 L 25.827278 51.654556 L 25.827278 51.654556 L 25.827278 51.654556 L 51.654556 51.654556 L 51.654556 51.654556 L 51.654556 25.827278 L 77.481834 25.827278 L 77.481834 25.827278 L 77.481834 25.827278 L 77.481834 25.827278 L 77.481834 51.654556 L 129.13638 51.654556 Q 154.96367 51.654556 232.4455 25.827278 z" svg:height="2.582728mm" draw:style-name="style-618" svg:viewBox="0.0 0.0 387.40918 258.27277" svg:width="3.8740916mm" svg:x="14.721548mm" svg:y="154.44713mm"/>
          <draw:path svg:d="M 929.782 -3.6379788E-12 L 981.4366 -3.6379788E-12 L 1007.26385 -3.6379788E-12 Q 1033.0911 -3.6379788E-12 1033.0911 25.827278 Q 1033.0911 51.654556 1058.9185 77.481834 Q 1084.7457 103.30911 1084.7457 206.61823 Q 1084.7457 309.92734 1058.9185 309.92734 Q 1033.0911 309.92734 1033.0911 413.23645 Q 1033.0911 490.7183 1058.9185 542.37286 Q 1084.7457 568.20013 1162.2275 594.0274 Q 1239.7094 619.8547 1239.7094 619.8547 L 1239.7094 645.68195 L 1239.7094 645.68195 Q 1239.7094 671.5092 1213.8821 671.5092 L 1188.0548 671.5092 L 1136.4003 671.5092 L 1110.573 671.5092 L 1084.7457 671.5092 Q 1033.0911 671.5092 1007.26385 671.5092 Q 981.4366 671.5092 929.782 723.16376 L 878.12744 774.81836 L 800.6456 774.81836 Q 723.16376 774.81836 723.16376 800.6456 L 723.16376 800.6456 L 413.23645 800.6456 L 77.481834 800.6456 L 77.481834 774.81836 L 51.654556 774.81836 L 51.654556 748.9911 L 51.654556 723.16376 L 77.481834 697.3365 L 77.481834 671.5092 L 51.654556 671.5092 L 25.827278 671.5092 L 25.827278 645.68195 L 0.0 645.68195 L 0.0 645.68195 L 0.0 619.8547 L 0.0 619.8547 L 0.0 619.8547 L 25.827278 619.8547 L 51.654556 619.8547 L 51.654556 594.0274 L 51.654556 594.0274 L 77.481834 594.0274 L 77.481834 568.20013 L 103.30911 568.20013 Q 154.96367 568.20013 206.61823 542.37286 Q 258.27277 516.54553 258.27277 464.891 L 258.27277 439.06372 L 258.27277 413.23645 L 258.27277 413.23645 L 335.7546 439.06372 Q 413.23645 464.891 464.891 413.23645 Q 542.37286 361.58188 542.37286 361.58188 L 542.37286 361.58188 L 568.20013 361.58188 Q 619.8547 361.58188 723.16376 309.92734 Q 800.6456 284.10007 826.4729 258.27277 L 826.4729 232.4455 L 852.3002 232.4455 L 878.12744 206.61823 L 878.12744 206.61823 L 878.12744 206.61823 L 903.9547 103.30911 Q 903.9547 -3.6379788E-12 929.782 -3.6379788E-12 z M 981.4366 51.654556 Q 981.4366 51.654556 1007.26385 51.654556 Q 1007.26385 51.654556 981.4366 51.654556 Q 981.4366 51.654556 981.4366 51.654556 z" svg:height="8.006456mm" draw:style-name="style-619" svg:viewBox="0.0 0.0 1239.7094 800.6456" svg:width="12.397094mm" svg:x="64.05165mm" svg:y="200.41968mm"/>
          <draw:path svg:d="M 464.891 51.654556 L 490.7183 0.0 L 568.20013 25.827278 Q 619.8547 51.654556 619.8547 77.481834 Q 619.8547 103.30911 748.9911 129.13638 Q 878.12744 154.96367 981.4366 180.79094 Q 1110.573 206.61823 1136.4003 206.61823 Q 1136.4003 232.4455 1162.2275 206.61823 Q 1162.2275 180.79094 1239.7094 180.79094 Q 1343.0184 154.96367 1394.673 180.79094 L 1420.5002 180.79094 L 1420.5002 206.61823 L 1446.3275 232.4455 L 1446.3275 232.4455 L 1446.3275 232.4455 L 1446.3275 232.4455 L 1446.3275 258.27277 L 1497.9822 258.27277 L 1549.6367 258.27277 L 1601.2913 232.4455 L 1627.1185 232.4455 L 1549.6367 387.40918 Q 1497.9822 516.54553 1343.0184 542.37286 Q 1162.2275 568.20013 1058.9185 619.8547 Q 929.782 671.5092 929.782 697.3365 Q 929.782 723.16376 826.4729 723.16376 Q 723.16376 748.9911 697.3365 774.81836 Q 671.5092 826.4729 619.8547 800.6456 Q 568.20013 800.6456 568.20013 826.4729 Q 542.37286 826.4729 464.891 878.12744 Q 361.58188 929.782 361.58188 903.9547 Q 361.58188 878.12744 284.10007 903.9547 Q 206.61823 929.782 206.61823 955.6093 L 206.61823 981.4366 L 180.79094 981.4366 L 180.79094 981.4366 L 154.96367 1007.26385 L 129.13638 1007.26385 L 129.13638 981.4366 Q 154.96367 955.6093 154.96367 955.6093 Q 154.96367 929.782 154.96367 878.12744 L 154.96367 826.4729 L 154.96367 826.4729 L 154.96367 826.4729 L 129.13638 878.12744 Q 103.30911 878.12744 77.481834 878.12744 L 51.654556 878.12744 L 51.654556 878.12744 L 51.654556 878.12744 L 25.827278 878.12744 L 25.827278 878.12744 L 0.0 903.9547 L 0.0 903.9547 L 0.0 774.81836 L 0.0 619.8547 L 0.0 619.8547 L 25.827278 619.8547 L 51.654556 594.0274 L 77.481834 568.20013 L 103.30911 568.20013 L 154.96367 568.20013 L 154.96367 542.37286 L 154.96367 542.37286 L 180.79094 542.37286 Q 180.79094 516.54553 309.92734 516.54553 Q 464.891 490.7183 464.891 464.891 Q 464.891 413.23645 439.06372 413.23645 Q 413.23645 413.23645 413.23645 387.40918 Q 413.23645 361.58188 464.891 335.7546 Q 516.54553 309.92734 516.54553 258.27277 Q 516.54553 180.79094 490.7183 154.96367 Q 464.891 129.13638 490.7183 103.30911 Q 516.54553 103.30911 490.7183 77.481834 Q 464.891 77.481834 464.891 51.654556 z" svg:height="10.0726385mm" draw:style-name="style-620" svg:viewBox="0.0 0.0 1627.1185 1007.26385" svg:width="16.271185mm" svg:x="0.0mm" svg:y="83.16383mm"/>
          <draw:path svg:d="M 981.4366 309.92734 L 981.4366 335.7546 L 981.4366 335.7546 L 981.4366 361.58188 L 981.4366 361.58188 L 1007.26385 361.58188 L 1033.0911 335.7546 L 1058.9185 309.92734 L 1058.9185 309.92734 L 1084.7457 309.92734 L 1084.7457 309.92734 Q 1084.7457 309.92734 1162.2275 284.10007 Q 1239.7094 258.27277 1239.7094 206.61823 Q 1239.7094 154.96367 1291.3639 154.96367 Q 1317.1912 206.61823 1317.1912 154.96367 Q 1317.1912 103.30911 1343.0184 103.30911 Q 1368.8457 103.30911 1420.5002 154.96367 L 1446.3275 206.61823 L 1472.1549 206.61823 L 1472.1549 206.61823 L 1472.1549 206.61823 Q 1472.1549 206.61823 1497.9822 232.4455 L 1497.9822 232.4455 L 1497.9822 258.27277 L 1497.9822 309.92734 L 1497.9822 335.7546 L 1497.9822 361.58188 L 1497.9822 387.40918 Q 1497.9822 413.23645 1601.2913 413.23645 L 1678.7731 413.23645 L 1678.7731 439.06372 L 1704.6003 439.06372 L 1704.6003 464.891 L 1704.6003 490.7183 L 1678.7731 490.7183 L 1678.7731 516.54553 L 1678.7731 516.54553 L 1704.6003 516.54553 L 1704.6003 568.20013 L 1704.6003 594.0274 L 1678.7731 594.0274 L 1652.9458 568.20013 L 1652.9458 568.20013 L 1652.9458 568.20013 L 1627.1185 568.20013 L 1627.1185 568.20013 L 1575.464 568.20013 Q 1523.8094 568.20013 1394.673 619.8547 L 1265.5366 645.68195 L 1265.5366 671.5092 L 1291.3639 697.3365 L 1291.3639 697.3365 L 1291.3639 723.16376 L 1291.3639 723.16376 L 1291.3639 723.16376 L 1317.1912 723.16376 L 1317.1912 723.16376 L 1317.1912 748.9911 L 1291.3639 748.9911 L 1291.3639 800.6456 L 1291.3639 852.3002 L 1317.1912 852.3002 L 1317.1912 878.12744 L 1317.1912 878.12744 L 1291.3639 878.12744 L 1291.3639 878.12744 L 1291.3639 903.9547 L 1239.7094 903.9547 L 1188.0548 903.9547 L 1188.0548 903.9547 Q 1188.0548 878.12744 1136.4003 878.12744 Q 1110.573 878.12744 1110.573 852.3002 Q 1084.7457 826.4729 1007.26385 826.4729 Q 929.782 826.4729 826.4729 826.4729 L 723.16376 826.4729 L 723.16376 826.4729 Q 723.16376 800.6456 697.3365 800.6456 L 697.3365 800.6456 L 594.0274 800.6456 L 490.7183 800.6456 L 490.7183 800.6456 Q 490.7183 774.81836 335.7546 748.9911 L 206.61823 723.16376 L 180.79094 723.16376 L 180.79094 723.16376 L 180.79094 697.3365 L 154.96367 697.3365 L 154.96367 697.3365 L 154.96367 671.5092 L 154.96367 671.5092 L 154.96367 671.5092 L 129.13638 671.5092 L 129.13638 671.5092 L 129.13638 645.68195 L 103.30911 645.68195 L 103.30911 645.68195 L 103.30911 671.5092 L 51.654556 671.5092 L 25.827278 671.5092 L 25.827278 671.5092 L 0.0 671.5092 L 0.0 645.68195 L 0.0 619.8547 L 0.0 619.8547 L 25.827278 619.8547 L 77.481834 594.0274 L 129.13638 568.20013 L 206.61823 568.20013 Q 284.10007 568.20013 361.58188 568.20013 L 413.23645 568.20013 L 439.06372 568.20013 L 464.891 568.20013 L 490.7183 542.37286 L 516.54553 516.54553 L 516.54553 516.54553 L 516.54553 516.54553 L 490.7183 490.7183 L 464.891 464.891 L 464.891 439.06372 L 464.891 413.23645 L 439.06372 413.23645 L 439.06372 413.23645 L 439.06372 387.40918 Q 413.23645 387.40918 387.40918 335.7546 Q 361.58188 258.27277 361.58188 206.61823 L 335.7546 154.96367 L 335.7546 154.96367 Q 361.58188 154.96367 361.58188 129.13638 L 361.58188 103.30911 L 335.7546 103.30911 L 335.7546 103.30911 L 361.58188 77.481834 Q 387.40918 51.654556 439.06372 51.654556 Q 464.891 25.827278 490.7183 0.0 Q 490.7183 -25.827278 619.8547 0.0 Q 723.16376 0.0 774.81836 103.30911 Q 826.4729 154.96367 852.3002 154.96367 Q 878.12744 154.96367 903.9547 129.13638 Q 929.782 103.30911 955.6093 180.79094 Q 981.4366 258.27277 981.4366 309.92734 z" svg:height="9.039547mm" draw:style-name="style-621" svg:viewBox="0.0 0.0 1704.6003 903.9547" svg:width="17.046003mm" svg:x="13.94673mm" svg:y="120.35512mm"/>
          <draw:path svg:d="M 748.9911 0.0 L 748.9911 0.0 L 800.6456 25.827278 Q 826.4729 25.827278 826.4729 77.481834 Q 826.4729 154.96367 852.3002 180.79094 L 852.3002 206.61823 L 826.4729 206.61823 Q 800.6456 232.4455 645.68195 284.10007 Q 490.7183 335.7546 335.7546 335.7546 Q 180.79094 335.7546 129.13638 439.06372 L 77.481834 568.20013 L 51.654556 568.20013 L 0.0 542.37286 L 0.0 542.37286 L 0.0 542.37286 L 25.827278 542.37286 L 25.827278 542.37286 L 25.827278 516.54553 L 51.654556 516.54553 L 51.654556 516.54553 L 51.654556 516.54553 L 51.654556 490.7183 L 51.654556 490.7183 L 51.654556 490.7183 L 51.654556 464.891 L 77.481834 464.891 L 77.481834 439.06372 L 77.481834 439.06372 L 51.654556 439.06372 L 51.654556 439.06372 L 51.654556 439.06372 L 51.654556 439.06372 L 51.654556 413.23645 L 77.481834 413.23645 L 77.481834 413.23645 L 77.481834 387.40918 L 77.481834 361.58188 L 77.481834 361.58188 Q 103.30911 361.58188 103.30911 284.10007 Q 154.96367 232.4455 103.30911 232.4455 Q 77.481834 206.61823 77.481834 180.79094 L 77.481834 154.96367 L 129.13638 129.13638 Q 206.61823 103.30911 206.61823 103.30911 L 206.61823 103.30911 L 258.27277 77.481834 Q 309.92734 25.827278 516.54553 25.827278 Q 748.9911 25.827278 748.9911 0.0 z" svg:height="5.682001mm" draw:style-name="style-622" svg:viewBox="0.0 0.0 852.3002 568.20013" svg:width="8.523002mm" svg:x="70.2502mm" svg:y="114.93139mm"/>
          <draw:path svg:d="M 25.827278 0.0 L 51.654556 0.0 L 51.654556 0.0 Q 51.654556 0.0 77.481834 0.0 L 77.481834 25.827278 L 206.61823 103.30911 Q 309.92734 154.96367 335.7546 154.96367 L 335.7546 180.79094 L 335.7546 206.61823 Q 335.7546 206.61823 335.7546 258.27277 Q 361.58188 284.10007 335.7546 284.10007 L 335.7546 284.10007 L 309.92734 284.10007 Q 284.10007 284.10007 284.10007 258.27277 Q 258.27277 232.4455 232.4455 232.4455 Q 206.61823 232.4455 180.79094 180.79094 Q 154.96367 129.13638 103.30911 154.96367 L 51.654556 154.96367 L 51.654556 129.13638 Q 51.654556 103.30911 51.654556 77.481834 L 51.654556 51.654556 L 25.827278 51.654556 L 0.0 51.654556 L 0.0 25.827278 Q 0.0 0.0 25.827278 0.0 z" svg:height="2.8410006mm" draw:style-name="style-623" svg:viewBox="0.0 0.0 335.7546 284.10007" svg:width="3.357546mm" svg:x="228.82968mm" svg:y="88.84583mm"/>
          <draw:path svg:d="M 439.06372 0.0 L 464.891 0.0 L 464.891 0.0 L 464.891 25.827278 L 464.891 25.827278 L 490.7183 25.827278 L 490.7183 25.827278 L 490.7183 25.827278 L 490.7183 51.654556 L 490.7183 51.654556 L 516.54553 51.654556 L 516.54553 77.481834 L 542.37286 77.481834 Q 542.37286 103.30911 542.37286 103.30911 Q 542.37286 129.13638 542.37286 129.13638 L 542.37286 129.13638 L 516.54553 129.13638 L 516.54553 129.13638 L 542.37286 154.96367 Q 568.20013 180.79094 619.8547 154.96367 Q 671.5092 154.96367 671.5092 180.79094 Q 671.5092 206.61823 748.9911 232.4455 Q 826.4729 232.4455 852.3002 284.10007 Q 878.12744 284.10007 903.9547 284.10007 L 929.782 284.10007 L 929.782 309.92734 L 903.9547 335.7546 L 903.9547 335.7546 L 903.9547 335.7546 L 903.9547 361.58188 L 903.9547 361.58188 L 903.9547 361.58188 L 903.9547 361.58188 L 878.12744 387.40918 L 878.12744 413.23645 L 800.6456 413.23645 L 723.16376 413.23645 L 594.0274 413.23645 Q 490.7183 387.40918 309.92734 387.40918 L 129.13638 361.58188 L 129.13638 361.58188 L 129.13638 335.7546 L 129.13638 335.7546 L 129.13638 335.7546 L 103.30911 335.7546 L 103.30911 335.7546 L 51.654556 309.92734 L 9.094947E-13 309.92734 L 9.094947E-13 284.10007 L 25.827278 258.27277 L 25.827278 232.4455 L 25.827278 180.79094 L 51.654556 129.13638 L 51.654556 77.481834 L 77.481834 77.481834 L 103.30911 77.481834 L 129.13638 103.30911 Q 154.96367 103.30911 180.79094 129.13638 Q 206.61823 180.79094 232.4455 129.13638 Q 232.4455 77.481834 284.10007 77.481834 Q 309.92734 103.30911 335.7546 77.481834 Q 335.7546 25.827278 361.58188 51.654556 Q 387.40918 51.654556 387.40918 25.827278 Q 387.40918 0.0 439.06372 0.0 z M 594.0274 232.4455 Q 594.0274 232.4455 594.0274 206.61823 Q 594.0274 206.61823 594.0274 232.4455 Q 594.0274 232.4455 594.0274 232.4455 z M 645.68195 258.27277 Q 671.5092 258.27277 671.5092 284.10007 Q 671.5092 309.92734 645.68195 309.92734 Q 619.8547 309.92734 619.8547 284.10007 Q 619.8547 258.27277 645.68195 258.27277 z" svg:height="4.1323643mm" draw:style-name="style-624" svg:viewBox="0.0 0.0 929.782 413.23645" svg:width="9.29782mm" svg:x="51.396282mm" svg:y="45.714283mm"/>
          <draw:path svg:d="M 619.8547 25.827278 L 645.68195 51.654556 L 645.68195 51.654556 L 645.68195 51.654556 L 645.68195 77.481834 L 645.68195 77.481834 L 671.5092 77.481834 L 671.5092 103.30911 L 697.3365 103.30911 Q 748.9911 103.30911 748.9911 77.481834 L 774.81836 77.481834 L 774.81836 77.481834 Q 774.81836 103.30911 800.6456 103.30911 L 826.4729 103.30911 L 852.3002 103.30911 Q 878.12744 103.30911 903.9547 103.30911 L 929.782 103.30911 L 955.6093 129.13638 L 981.4366 154.96367 L 1007.26385 154.96367 L 1033.0911 154.96367 L 1033.0911 154.96367 L 1007.26385 180.79094 L 1007.26385 180.79094 L 1007.26385 206.61823 L 1213.8821 309.92734 Q 1420.5002 464.891 1446.3275 464.891 L 1472.1549 464.891 L 1575.464 516.54553 Q 1652.9458 568.20013 1678.7731 594.0274 L 1704.6003 594.0274 L 1807.9094 645.68195 Q 1911.2186 723.16376 1937.0459 723.16376 L 1937.0459 723.16376 L 2040.355 774.81836 Q 2169.4915 826.4729 2195.3186 826.4729 L 2195.3186 826.4729 L 2272.8005 852.3002 Q 2350.2822 878.12744 2376.1096 903.9547 L 2401.9368 929.782 L 2427.7642 929.782 L 2453.5913 929.782 L 2453.5913 929.782 L 2453.5913 929.782 L 2453.5913 955.6093 L 2453.5913 955.6093 L 2479.4187 981.4366 L 2479.4187 981.4366 L 2479.4187 981.4366 L 2453.5913 981.4366 L 2453.5913 1033.0911 L 2453.5913 1058.9185 L 2427.7642 1058.9185 L 2427.7642 1084.7457 L 2427.7642 1084.7457 L 2427.7642 1084.7457 L 2401.9368 1084.7457 L 2401.9368 1084.7457 L 2401.9368 1058.9185 L 2401.9368 1058.9185 L 2376.1096 1058.9185 L 2376.1096 1033.0911 L 2376.1096 1033.0911 L 2401.9368 1033.0911 L 2401.9368 1007.26385 L 2401.9368 981.4366 L 2376.1096 981.4366 L 2350.2822 981.4366 L 2324.455 981.4366 Q 2298.6277 981.4366 2298.6277 981.4366 Q 2298.6277 981.4366 2246.9731 981.4366 Q 2195.3186 981.4366 2195.3186 1007.26385 Q 2195.3186 1033.0911 2169.4915 1033.0911 Q 2143.664 1033.0911 2014.5277 1033.0911 L 1885.3912 1084.7457 L 1885.3912 1084.7457 L 1885.3912 1084.7457 L 1859.564 1084.7457 L 1859.564 1084.7457 L 1859.564 1110.573 L 1833.7367 1110.573 L 1833.7367 1110.573 L 1833.7367 1110.573 L 1782.0822 1110.573 Q 1756.2549 1136.4003 1730.4276 1136.4003 Q 1704.6003 1188.0548 1678.7731 1162.2275 Q 1678.7731 1136.4003 1601.2913 1162.2275 Q 1549.6367 1188.0548 1523.8094 1213.8821 Q 1523.8094 1239.7094 1472.1549 1239.7094 Q 1446.3275 1239.7094 1446.3275 1213.8821 L 1446.3275 1188.0548 L 1420.5002 1188.0548 L 1368.8457 1188.0548 L 1368.8457 1213.8821 L 1368.8457 1213.8821 L 1368.8457 1213.8821 Q 1343.0184 1239.7094 1317.1912 1239.7094 Q 1291.3639 1239.7094 1265.5366 1188.0548 Q 1265.5366 1136.4003 1162.2275 1084.7457 Q 1084.7457 1033.0911 1084.7457 1084.7457 Q 1084.7457 1136.4003 1058.9185 1136.4003 Q 1033.0911 1136.4003 1007.26385 1136.4003 L 981.4366 1136.4003 L 981.4366 1110.573 L 955.6093 1110.573 L 955.6093 1110.573 L 955.6093 1136.4003 L 929.782 1136.4003 L 903.9547 1136.4003 L 903.9547 1110.573 L 903.9547 1110.573 L 878.12744 1136.4003 L 878.12744 1162.2275 L 852.3002 1162.2275 Q 852.3002 1188.0548 852.3002 1188.0548 L 852.3002 1188.0548 L 852.3002 1188.0548 Q 852.3002 1188.0548 826.4729 1162.2275 Q 800.6456 1136.4003 774.81836 1136.4003 Q 748.9911 1136.4003 671.5092 1136.4003 Q 594.0274 1136.4003 594.0274 1213.8821 Q 594.0274 1291.3639 542.37286 1291.3639 L 542.37286 1291.3639 L 516.54553 1291.3639 L 516.54553 1291.3639 L 490.7183 1317.1912 L 464.891 1317.1912 L 464.891 1291.3639 L 439.06372 1291.3639 L 439.06372 1291.3639 L 439.06372 1291.3639 L 439.06372 1239.7094 Q 439.06372 1213.8821 387.40918 1213.8821 L 361.58188 1188.0548 L 335.7546 1213.8821 L 309.92734 1213.8821 L 309.92734 1188.0548 L 284.10007 1162.2275 L 284.10007 1162.2275 L 284.10007 1136.4003 L 284.10007 1136.4003 L 284.10007 1136.4003 L 258.27277 1084.7457 Q 258.27277 1058.9185 232.4455 1058.9185 L 206.61823 1058.9185 L 206.61823 1033.0911 Q 232.4455 981.4366 232.4455 955.6093 Q 232.4455 929.782 361.58188 878.12744 Q 464.891 826.4729 439.06372 826.4729 Q 387.40918 800.6456 413.23645 774.81836 Q 439.06372 774.81836 439.06372 723.16376 Q 439.06372 697.3365 387.40918 671.5092 Q 361.58188 619.8547 387.40918 619.8547 Q 439.06372 619.8547 439.06372 516.54553 L 439.06372 464.891 L 413.23645 439.06372 Q 387.40918 439.06372 387.40918 413.23645 Q 387.40918 387.40918 284.10007 361.58188 Q 154.96367 335.7546 154.96367 309.92734 Q 129.13638 284.10007 103.30911 258.27277 L 51.654556 258.27277 L 25.827278 232.4455 L 0.0 206.61823 L 0.0 206.61823 L 0.0 206.61823 L 25.827278 206.61823 L 51.654556 206.61823 L 51.654556 180.79094 L 77.481834 180.79094 L 77.481834 180.79094 L 77.481834 154.96367 L 129.13638 129.13638 Q 180.79094 77.481834 180.79094 51.654556 Q 180.79094 0.0 180.79094 0.0 L 180.79094 0.0 L 258.27277 0.0 Q 335.7546 0.0 335.7546 51.654556 Q 361.58188 77.481834 490.7183 103.30911 Q 594.0274 103.30911 568.20013 51.654556 Q 542.37286 0.0 594.0274 0.0 Q 619.8547 0.0 619.8547 25.827278 z" svg:height="13.171912mm" draw:style-name="style-625" svg:viewBox="0.0 0.0 2479.4187 1317.1912" svg:width="24.794188mm" svg:x="278.67633mm" svg:y="147.21548mm"/>
          <draw:path svg:d="M 645.68195 51.654556 L 645.68195 1.8189894E-12 L 671.5092 25.827278 L 671.5092 77.481834 L 697.3365 77.481834 Q 723.16376 77.481834 723.16376 180.79094 Q 748.9911 258.27277 748.9911 258.27277 L 748.9911 258.27277 L 748.9911 284.10007 Q 748.9911 284.10007 748.9911 335.7546 Q 748.9911 361.58188 723.16376 387.40918 L 697.3365 387.40918 L 852.3002 413.23645 L 1007.26385 439.06372 L 1110.573 439.06372 L 1188.0548 439.06372 L 1188.0548 464.891 L 1188.0548 490.7183 L 1110.573 490.7183 Q 1033.0911 490.7183 800.6456 542.37286 Q 542.37286 594.0274 490.7183 594.0274 L 413.23645 594.0274 L 413.23645 594.0274 Q 387.40918 568.20013 387.40918 568.20013 L 387.40918 568.20013 L 387.40918 568.20013 L 361.58188 542.37286 L 335.7546 542.37286 L 309.92734 542.37286 L 309.92734 516.54553 L 284.10007 516.54553 L 284.10007 516.54553 L 284.10007 490.7183 L 258.27277 490.7183 Q 232.4455 490.7183 180.79094 439.06372 L 103.30911 387.40918 L 77.481834 361.58188 L 51.654556 335.7546 L 51.654556 335.7546 L 25.827278 335.7546 L 25.827278 335.7546 L 25.827278 335.7546 L 25.827278 309.92734 L 25.827278 309.92734 L 0.0 309.92734 L 0.0 309.92734 L 0.0 284.10007 L 0.0 258.27277 L 0.0 258.27277 L 25.827278 258.27277 L 25.827278 232.4455 L 25.827278 206.61823 L 0.0 206.61823 L 0.0 180.79094 L 0.0 180.79094 L 25.827278 180.79094 L 25.827278 180.79094 L 25.827278 154.96367 L 25.827278 154.96367 L 51.654556 154.96367 L 51.654556 154.96367 L 77.481834 154.96367 L 77.481834 154.96367 L 77.481834 180.79094 L 232.4455 206.61823 Q 413.23645 232.4455 387.40918 154.96367 Q 387.40918 77.481834 413.23645 77.481834 Q 439.06372 77.481834 439.06372 51.654556 L 439.06372 51.654556 L 516.54553 77.481834 Q 594.0274 129.13638 594.0274 103.30911 L 619.8547 103.30911 L 619.8547 103.30911 Q 645.68195 103.30911 645.68195 51.654556 z" svg:height="5.940274mm" draw:style-name="style-626" svg:viewBox="0.0 0.0 1188.0548 594.0274" svg:width="11.880548mm" svg:x="308.11942mm" svg:y="88.071014mm"/>
          <draw:path svg:d="M 51.654556 51.654556 L 77.481834 -1.8189894E-12 L 154.96367 -1.8189894E-12 L 206.61823 -1.8189894E-12 L 180.79094 25.827278 Q 154.96367 77.481834 154.96367 129.13638 L 154.96367 154.96367 L 154.96367 154.96367 Q 154.96367 154.96367 103.30911 180.79094 Q 51.654556 206.61823 51.654556 180.79094 Q 51.654556 154.96367 25.827278 154.96367 L 0.0 154.96367 L 0.0 154.96367 Q 0.0 129.13638 25.827278 129.13638 Q 51.654556 103.30911 51.654556 51.654556 z" svg:height="1.8079095mm" draw:style-name="style-627" svg:viewBox="0.0 0.0 206.61823 180.79094" svg:width="2.0661821mm" svg:x="52.68765mm" svg:y="129.39467mm"/>
          <draw:path svg:d="M 258.27277 3.6379788E-12 L 284.10007 3.6379788E-12 L 309.92734 25.827278 L 309.92734 25.827278 L 309.92734 103.30911 Q 309.92734 154.96367 335.7546 154.96367 Q 361.58188 180.79094 361.58188 232.4455 Q 361.58188 284.10007 387.40918 309.92734 L 387.40918 309.92734 L 387.40918 309.92734 Q 387.40918 309.92734 206.61823 309.92734 L 25.827278 284.10007 L 25.827278 284.10007 Q 0.0 284.10007 0.0 258.27277 L 0.0 206.61823 L 0.0 206.61823 Q 0.0 180.79094 25.827278 180.79094 L 25.827278 154.96367 L 25.827278 154.96367 L 51.654556 154.96367 L 51.654556 154.96367 Q 51.654556 154.96367 51.654556 103.30911 L 25.827278 77.481834 L 103.30911 103.30911 Q 154.96367 129.13638 154.96367 103.30911 L 154.96367 77.481834 L 154.96367 77.481834 L 154.96367 77.481834 L 180.79094 51.654556 L 206.61823 25.827278 L 206.61823 25.827278 Q 206.61823 3.6379788E-12 258.27277 3.6379788E-12 z" svg:height="3.0992734mm" draw:style-name="style-628" svg:viewBox="0.0 0.0 387.40918 309.92734" svg:width="3.8740916mm" svg:x="174.07585mm" svg:y="192.6715mm"/>
          <draw:path svg:d="M 1007.26385 0.0 L 1084.7457 0.0 L 1084.7457 0.0 L 1058.9185 25.827278 L 1058.9185 25.827278 L 1058.9185 51.654556 L 1084.7457 51.654556 L 1110.573 51.654556 L 1162.2275 77.481834 L 1188.0548 77.481834 L 1188.0548 103.30911 Q 1188.0548 129.13638 1394.673 206.61823 Q 1601.2913 258.27277 1601.2913 284.10007 Q 1601.2913 309.92734 1756.2549 361.58188 Q 1911.2186 413.23645 1988.7004 413.23645 L 2092.0095 413.23645 L 2143.664 439.06372 L 2169.4915 439.06372 L 2169.4915 1084.7457 L 2169.4915 1730.4276 L 2117.837 1730.4276 Q 2066.1821 1704.6003 1575.464 1549.6367 Q 1110.573 1394.673 619.8547 1188.0548 L 129.13638 981.4366 L 103.30911 955.6093 L 77.481834 929.782 L 77.481834 929.782 L 77.481834 929.782 L 51.654556 929.782 L 51.654556 929.782 L 25.827278 903.9547 L 3.6379788E-12 878.12744 L 3.6379788E-12 878.12744 L 3.6379788E-12 878.12744 L 3.6379788E-12 878.12744 L 3.6379788E-12 878.12744 L 77.481834 852.3002 L 129.13638 826.4729 L 129.13638 826.4729 L 129.13638 826.4729 L 154.96367 826.4729 L 154.96367 826.4729 L 206.61823 774.81836 Q 258.27277 774.81836 232.4455 748.9911 Q 232.4455 723.16376 258.27277 697.3365 Q 309.92734 671.5092 309.92734 671.5092 L 309.92734 671.5092 L 568.20013 671.5092 Q 826.4729 671.5092 800.6456 619.8547 Q 748.9911 619.8547 800.6456 568.20013 Q 852.3002 542.37286 852.3002 516.54553 Q 878.12744 516.54553 852.3002 464.891 Q 826.4729 413.23645 878.12744 413.23645 Q 929.782 413.23645 929.782 335.7546 L 929.782 258.27277 L 903.9547 258.27277 Q 852.3002 258.27277 852.3002 232.4455 Q 852.3002 232.4455 748.9911 206.61823 L 671.5092 154.96367 L 645.68195 154.96367 L 619.8547 154.96367 L 619.8547 129.13638 L 619.8547 129.13638 L 619.8547 129.13638 L 645.68195 129.13638 L 645.68195 103.30911 L 645.68195 103.30911 L 619.8547 103.30911 L 619.8547 103.30911 L 619.8547 77.481834 L 594.0274 77.481834 L 594.0274 77.481834 L 594.0274 51.654556 L 619.8547 51.654556 L 645.68195 51.654556 L 748.9911 51.654556 Q 852.3002 51.654556 878.12744 25.827278 Q 903.9547 0.0 1007.26385 0.0 z" svg:height="17.304276mm" draw:style-name="style-629" svg:viewBox="0.0 0.0 2169.4915 1730.4276" svg:width="21.694914mm" svg:x="298.30505mm" svg:y="139.98384mm"/>
          <draw:path svg:d="M 77.481834 51.654556 L 103.30911 9.094947E-13 L 103.30911 9.094947E-13 L 103.30911 9.094947E-13 L 129.13638 9.094947E-13 L 129.13638 25.827278 L 154.96367 25.827278 L 206.61823 25.827278 L 206.61823 25.827278 Q 206.61823 25.827278 206.61823 51.654556 L 232.4455 51.654556 L 206.61823 77.481834 Q 206.61823 129.13638 154.96367 129.13638 Q 129.13638 129.13638 129.13638 154.96367 Q 129.13638 180.79094 206.61823 154.96367 Q 309.92734 129.13638 309.92734 77.481834 L 309.92734 25.827278 L 309.92734 25.827278 L 335.7546 25.827278 L 335.7546 77.481834 Q 335.7546 129.13638 361.58188 129.13638 L 387.40918 129.13638 L 387.40918 180.79094 L 361.58188 232.4455 L 361.58188 232.4455 L 361.58188 232.4455 L 361.58188 258.27277 L 361.58188 258.27277 L 335.7546 284.10007 L 335.7546 309.92734 L 387.40918 309.92734 Q 439.06372 335.7546 439.06372 335.7546 L 439.06372 335.7546 L 439.06372 335.7546 Q 439.06372 335.7546 309.92734 361.58188 Q 154.96367 361.58188 154.96367 335.7546 Q 154.96367 309.92734 103.30911 284.10007 L 51.654556 232.4455 L 51.654556 232.4455 Q 51.654556 232.4455 0.0 206.61823 Q -25.827278 206.61823 0.0 154.96367 Q 51.654556 129.13638 77.481834 51.654556 z" svg:height="3.615819mm" draw:style-name="style-630" svg:viewBox="0.0 0.0 439.06372 361.58188" svg:width="4.3906374mm" svg:x="30.476189mm" svg:y="71.54156mm"/>
          <draw:path svg:d="M 439.06372 25.827278 L 464.891 25.827278 L 464.891 25.827278 Q 464.891 25.827278 439.06372 51.654556 Q 413.23645 77.481834 439.06372 77.481834 Q 464.891 77.481834 464.891 103.30911 Q 464.891 129.13638 413.23645 129.13638 Q 361.58188 154.96367 361.58188 180.79094 Q 361.58188 206.61823 335.7546 206.61823 Q 309.92734 180.79094 284.10007 232.4455 L 258.27277 284.10007 L 232.4455 284.10007 L 206.61823 284.10007 L 180.79094 258.27277 L 154.96367 258.27277 L 129.13638 258.27277 Q 103.30911 258.27277 103.30911 284.10007 L 77.481834 309.92734 L 51.654556 309.92734 Q 51.654556 284.10007 25.827278 232.4455 L 0.0 154.96367 L 0.0 154.96367 L 0.0 154.96367 L 25.827278 129.13638 Q 51.654556 129.13638 103.30911 129.13638 L 129.13638 129.13638 L 154.96367 154.96367 Q 206.61823 180.79094 232.4455 129.13638 Q 258.27277 51.654556 284.10007 51.654556 Q 335.7546 25.827278 361.58188 25.827278 Q 387.40918 -25.827278 413.23645 0.0 Q 413.23645 25.827278 439.06372 25.827278 z" svg:height="3.0992734mm" draw:style-name="style-631" svg:viewBox="0.0 0.0 464.891 309.92734" svg:width="4.64891mm" svg:x="260.33896mm" svg:y="168.65213mm"/>
          <draw:path svg:d="M 0.0 129.13638 L 0.0 -1.8189894E-12 L 25.827278 25.827278 Q 77.481834 25.827278 77.481834 51.654556 L 77.481834 77.481834 L 77.481834 77.481834 Q 77.481834 77.481834 51.654556 180.79094 L 51.654556 309.92734 L 25.827278 309.92734 L 0.0 284.10007 L 0.0 284.10007 Q -25.827278 284.10007 0.0 129.13638 z" svg:height="3.0992734mm" draw:style-name="style-632" svg:viewBox="0.0 0.0 77.481834 309.92734" svg:width="0.77481836mm" svg:x="200.1614mm" svg:y="110.28248mm"/>
          <draw:path svg:d="M 1317.1912 0.0 L 1317.1912 0.0 L 1394.673 25.827278 Q 1472.1549 51.654556 1549.6367 154.96367 Q 1652.9458 258.27277 1678.7731 258.27277 L 1678.7731 258.27277 L 1678.7731 258.27277 Q 1678.7731 258.27277 1678.7731 284.10007 L 1704.6003 284.10007 L 1704.6003 309.92734 Q 1678.7731 309.92734 1652.9458 335.7546 Q 1601.2913 361.58188 1523.8094 439.06372 Q 1446.3275 542.37286 1420.5002 542.37286 Q 1394.673 542.37286 1394.673 568.20013 L 1394.673 594.0274 L 1368.8457 594.0274 Q 1343.0184 619.8547 1420.5002 619.8547 L 1472.1549 619.8547 L 1472.1549 645.68195 L 1472.1549 671.5092 L 1472.1549 671.5092 L 1446.3275 671.5092 L 1420.5002 697.3365 Q 1368.8457 723.16376 1084.7457 826.4729 L 800.6456 929.782 L 748.9911 929.782 L 723.16376 929.782 L 697.3365 955.6093 L 645.68195 981.4366 L 645.68195 981.4366 L 645.68195 981.4366 L 619.8547 981.4366 L 619.8547 981.4366 L 594.0274 981.4366 Q 568.20013 981.4366 490.7183 929.782 Q 387.40918 878.12744 335.7546 800.6456 Q 284.10007 723.16376 180.79094 671.5092 L 103.30911 594.0274 L 103.30911 568.20013 L 77.481834 568.20013 L 77.481834 568.20013 L 77.481834 568.20013 L 77.481834 568.20013 L 77.481834 542.37286 L 51.654556 542.37286 L 51.654556 542.37286 L 51.654556 516.54553 L 25.827278 516.54553 L 25.827278 516.54553 L 25.827278 516.54553 L 25.827278 516.54553 L 25.827278 490.7183 L 0.0 490.7183 L 0.0 464.891 L 0.0 464.891 L 25.827278 464.891 L 25.827278 464.891 L 25.827278 464.891 L 77.481834 439.06372 L 103.30911 413.23645 L 697.3365 206.61823 Q 1317.1912 0.0 1317.1912 0.0 z" svg:height="9.814365mm" draw:style-name="style-633" svg:viewBox="0.0 0.0 1704.6003 981.4366" svg:width="17.046003mm" svg:x="166.0694mm" svg:y="88.32929mm"/>
          <draw:path svg:d="M 1988.7004 25.827278 L 1988.7004 0.0 L 2014.5277 51.654556 Q 2040.355 103.30911 2040.355 154.96367 Q 2040.355 232.4455 2092.0095 258.27277 Q 2143.664 258.27277 2143.664 284.10007 Q 2143.664 309.92734 2221.146 309.92734 Q 2298.6277 335.7546 2298.6277 361.58188 Q 2298.6277 387.40918 2505.2458 464.891 Q 2737.6914 568.20013 2737.6914 594.0274 L 2737.6914 619.8547 L 2711.8643 619.8547 Q 2686.0369 619.8547 2660.2097 619.8547 L 2634.3823 619.8547 L 2634.3823 619.8547 L 2634.3823 594.0274 L 2608.5552 594.0274 Q 2608.5552 568.20013 2556.9006 594.0274 Q 2505.2458 619.8547 2453.5913 568.20013 Q 2376.1096 568.20013 2350.2822 568.20013 Q 2298.6277 568.20013 2324.455 594.0274 Q 2350.2822 594.0274 2350.2822 619.8547 Q 2350.2822 645.68195 2195.3186 594.0274 Q 2040.355 516.54553 2040.355 568.20013 Q 2014.5277 619.8547 1988.7004 619.8547 L 1962.8732 645.68195 L 1937.0459 645.68195 Q 1937.0459 671.5092 1084.7457 981.4366 L 232.4455 1291.3639 L 180.79094 1291.3639 L 154.96367 1291.3639 L 129.13638 1317.1912 L 103.30911 1343.0184 L 103.30911 1343.0184 L 77.481834 1343.0184 L 77.481834 1343.0184 L 77.481834 1343.0184 L 77.481834 1368.8457 L 77.481834 1368.8457 L 103.30911 1394.673 L 103.30911 1394.673 L 77.481834 1394.673 L 25.827278 1394.673 L 25.827278 1368.8457 L 25.827278 1368.8457 L 0.0 1343.0184 L 0.0 1291.3639 L 0.0 1291.3639 L 25.827278 1291.3639 L 25.827278 1291.3639 L 25.827278 1291.3639 L 25.827278 1317.1912 L 25.827278 1317.1912 L 51.654556 1317.1912 L 51.654556 1291.3639 L 51.654556 1291.3639 L 77.481834 1291.3639 L 77.481834 1084.7457 Q 77.481834 852.3002 77.481834 774.81836 Q 77.481834 697.3365 180.79094 671.5092 L 258.27277 671.5092 L 284.10007 645.68195 L 284.10007 645.68195 L 284.10007 645.68195 L 284.10007 645.68195 L 309.92734 619.8547 L 309.92734 619.8547 L 335.7546 619.8547 Q 361.58188 619.8547 361.58188 594.0274 L 361.58188 594.0274 L 387.40918 594.0274 L 413.23645 594.0274 L 697.3365 490.7183 Q 955.6093 413.23645 955.6093 387.40918 L 955.6093 387.40918 L 981.4366 387.40918 Q 1007.26385 361.58188 1007.26385 361.58188 L 1007.26385 361.58188 L 1213.8821 309.92734 Q 1394.673 258.27277 1420.5002 232.4455 L 1446.3275 232.4455 L 1446.3275 232.4455 L 1472.1549 232.4455 L 1472.1549 232.4455 L 1472.1549 206.61823 L 1575.464 180.79094 Q 1704.6003 154.96367 1730.4276 129.13638 L 1782.0822 103.30911 L 1807.9094 103.30911 L 1833.7367 103.30911 L 1885.3912 77.481834 L 1911.2186 51.654556 L 1937.0459 51.654556 L 1988.7004 51.654556 L 1988.7004 25.827278 z" svg:height="13.94673mm" draw:style-name="style-634" svg:viewBox="0.0 0.0 2737.6914 1394.673" svg:width="27.376915mm" svg:x="176.40031mm" svg:y="94.01129mm"/>
          <draw:path svg:d="M 568.20013 51.654556 L 568.20013 51.654556 L 594.0274 51.654556 L 619.8547 51.654556 L 568.20013 154.96367 Q 516.54553 232.4455 439.06372 361.58188 Q 361.58188 464.891 335.7546 516.54553 Q 309.92734 568.20013 309.92734 619.8547 L 309.92734 671.5092 L 284.10007 671.5092 L 258.27277 671.5092 L 258.27277 645.68195 L 258.27277 619.8547 L 206.61823 619.8547 L 180.79094 619.8547 L 180.79094 568.20013 L 154.96367 542.37286 L 154.96367 542.37286 L 154.96367 542.37286 L 154.96367 516.54553 L 154.96367 490.7183 L 129.13638 490.7183 Q 103.30911 464.891 77.481834 464.891 L 51.654556 464.891 L 25.827278 464.891 L 0.0 464.891 L 0.0 464.891 L 0.0 464.891 L 0.0 464.891 L 0.0 464.891 L 0.0 439.06372 L 0.0 439.06372 L 25.827278 439.06372 L 25.827278 413.23645 L 51.654556 413.23645 Q 77.481834 413.23645 77.481834 361.58188 L 77.481834 309.92734 L 77.481834 309.92734 L 77.481834 309.92734 L 77.481834 284.10007 L 103.30911 284.10007 L 103.30911 284.10007 L 103.30911 258.27277 L 103.30911 258.27277 L 103.30911 258.27277 L 129.13638 258.27277 L 129.13638 258.27277 L 129.13638 284.10007 L 154.96367 284.10007 L 154.96367 284.10007 L 154.96367 258.27277 L 154.96367 258.27277 L 154.96367 258.27277 L 180.79094 180.79094 Q 206.61823 103.30911 232.4455 77.481834 Q 258.27277 51.654556 284.10007 25.827278 Q 309.92734 1.8189894E-12 335.7546 1.8189894E-12 L 361.58188 1.8189894E-12 L 413.23645 1.8189894E-12 Q 490.7183 -25.827278 516.54553 25.827278 Q 568.20013 77.481834 568.20013 51.654556 z" svg:height="6.715092mm" draw:style-name="style-635" svg:viewBox="0.0 0.0 619.8547 671.5092" svg:width="6.198547mm" svg:x="268.6037mm" svg:y="147.73203mm"/>
          <draw:path svg:d="M 981.4366 77.481834 L 981.4366 77.481834 L 1007.26385 154.96367 Q 1033.0911 206.61823 1007.26385 232.4455 Q 955.6093 232.4455 955.6093 258.27277 Q 955.6093 284.10007 981.4366 284.10007 Q 1007.26385 309.92734 955.6093 335.7546 Q 903.9547 361.58188 929.782 413.23645 Q 955.6093 439.06372 903.9547 439.06372 L 878.12744 464.891 L 878.12744 464.891 L 903.9547 464.891 L 903.9547 490.7183 L 903.9547 516.54553 L 929.782 516.54553 L 929.782 542.37286 L 490.7183 542.37286 L 77.481834 542.37286 L 77.481834 542.37286 L 77.481834 516.54553 L 25.827278 516.54553 L 0.0 516.54553 L 0.0 490.7183 L 25.827278 490.7183 L 25.827278 464.891 L 25.827278 439.06372 L 51.654556 413.23645 L 77.481834 387.40918 L 77.481834 361.58188 L 77.481834 335.7546 L 51.654556 335.7546 L 51.654556 309.92734 L 51.654556 309.92734 Q 77.481834 309.92734 77.481834 284.10007 Q 77.481834 258.27277 129.13638 258.27277 Q 180.79094 232.4455 180.79094 206.61823 Q 180.79094 154.96367 232.4455 154.96367 Q 284.10007 129.13638 284.10007 103.30911 Q 284.10007 77.481834 284.10007 51.654556 L 309.92734 25.827278 L 335.7546 25.827278 Q 335.7546 51.654556 335.7546 25.827278 L 335.7546 25.827278 L 413.23645 0.0 Q 490.7183 0.0 568.20013 0.0 Q 645.68195 0.0 645.68195 25.827278 Q 645.68195 51.654556 671.5092 51.654556 Q 697.3365 51.654556 697.3365 25.827278 Q 697.3365 0.0 723.16376 0.0 Q 748.9911 25.827278 800.6456 51.654556 Q 852.3002 51.654556 903.9547 51.654556 Q 981.4366 51.654556 981.4366 77.481834 z" svg:height="5.4237285mm" draw:style-name="style-636" svg:viewBox="0.0 0.0 1007.26385 542.37286" svg:width="10.0726385mm" svg:x="123.19611mm" svg:y="203.00241mm"/>
          <draw:path svg:d="M 51.654556 51.654556 L 51.654556 -3.6379788E-12 L 103.30911 51.654556 Q 129.13638 103.30911 180.79094 180.79094 Q 206.61823 232.4455 232.4455 232.4455 Q 232.4455 232.4455 232.4455 232.4455 L 232.4455 232.4455 L 258.27277 232.4455 Q 284.10007 232.4455 284.10007 258.27277 L 284.10007 258.27277 L 284.10007 258.27277 L 284.10007 258.27277 L 258.27277 284.10007 L 258.27277 284.10007 L 232.4455 284.10007 Q 232.4455 309.92734 206.61823 335.7546 L 206.61823 335.7546 L 180.79094 335.7546 L 129.13638 335.7546 L 103.30911 309.92734 Q 77.481834 284.10007 25.827278 284.10007 L 9.094947E-13 284.10007 L 9.094947E-13 258.27277 Q -25.827278 232.4455 25.827278 180.79094 Q 51.654556 129.13638 51.654556 51.654556 z" svg:height="3.357546mm" draw:style-name="style-637" svg:viewBox="0.0 0.0 284.10007 335.7546" svg:width="2.8410006mm" svg:x="65.85956mm" svg:y="196.02904mm"/>
          <draw:path svg:d="M 206.61823 25.827278 L 206.61823 -1.8189894E-12 L 387.40918 25.827278 Q 542.37286 51.654556 594.0274 51.654556 L 645.68195 51.654556 L 671.5092 77.481834 L 697.3365 77.481834 L 697.3365 77.481834 Q 697.3365 103.30911 697.3365 103.30911 L 723.16376 103.30911 L 955.6093 129.13638 Q 1162.2275 154.96367 1239.7094 129.13638 Q 1317.1912 103.30911 1343.0184 77.481834 L 1368.8457 77.481834 L 1368.8457 129.13638 Q 1394.673 154.96367 1368.8457 180.79094 Q 1317.1912 206.61823 1343.0184 232.4455 Q 1343.0184 258.27277 1291.3639 284.10007 L 1239.7094 309.92734 L 1265.5366 335.7546 Q 1317.1912 361.58188 1291.3639 361.58188 L 1291.3639 361.58188 L 1343.0184 387.40918 Q 1420.5002 387.40918 1420.5002 413.23645 Q 1446.3275 464.891 1472.1549 464.891 L 1497.9822 464.891 L 1497.9822 490.7183 L 1523.8094 490.7183 L 1523.8094 516.54553 L 1523.8094 516.54553 L 1497.9822 516.54553 L 1497.9822 516.54553 L 1472.1549 542.37286 Q 1446.3275 568.20013 1446.3275 594.0274 Q 1420.5002 645.68195 1394.673 671.5092 Q 1343.0184 697.3365 1368.8457 748.9911 Q 1368.8457 800.6456 1291.3639 826.4729 Q 1213.8821 878.12744 1213.8821 903.9547 L 1213.8821 955.6093 L 1188.0548 955.6093 L 1188.0548 981.4366 L 1188.0548 981.4366 L 1188.0548 981.4366 L 1188.0548 1033.0911 Q 1188.0548 1084.7457 1162.2275 1084.7457 L 1136.4003 1084.7457 L 1136.4003 1110.573 L 1110.573 1110.573 L 1110.573 1110.573 L 1110.573 1136.4003 L 1110.573 1136.4003 L 1110.573 1136.4003 L 1136.4003 1136.4003 L 1136.4003 1136.4003 L 1110.573 1162.2275 L 1084.7457 1162.2275 L 1084.7457 1110.573 Q 1058.9185 1058.9185 1058.9185 1058.9185 Q 1033.0911 1084.7457 852.3002 1110.573 Q 671.5092 1162.2275 645.68195 1188.0548 L 645.68195 1239.7094 L 645.68195 1239.7094 Q 645.68195 1265.5366 594.0274 1265.5366 L 542.37286 1265.5366 L 542.37286 1239.7094 Q 542.37286 1188.0548 464.891 1162.2275 Q 387.40918 1136.4003 387.40918 1084.7457 Q 413.23645 1033.0911 335.7546 1007.26385 Q 232.4455 981.4366 232.4455 1033.0911 L 206.61823 1058.9185 L 180.79094 1058.9185 L 129.13638 1058.9185 L 129.13638 1033.0911 L 129.13638 1007.26385 L 154.96367 1007.26385 Q 180.79094 1007.26385 180.79094 955.6093 L 180.79094 903.9547 L 180.79094 903.9547 L 180.79094 878.12744 L 154.96367 878.12744 Q 129.13638 878.12744 103.30911 878.12744 Q 77.481834 878.12744 51.654556 826.4729 Q 51.654556 748.9911 25.827278 748.9911 Q 0.0 748.9911 0.0 697.3365 L 0.0 645.68195 L 0.0 645.68195 Q 0.0 619.8547 25.827278 619.8547 L 25.827278 619.8547 L 25.827278 619.8547 Q 25.827278 619.8547 77.481834 568.20013 Q 154.96367 542.37286 154.96367 516.54553 Q 180.79094 464.891 129.13638 335.7546 Q 77.481834 206.61823 129.13638 206.61823 Q 154.96367 180.79094 180.79094 103.30911 L 180.79094 51.654556 L 206.61823 25.827278 z M 516.54553 1136.4003 Q 516.54553 1136.4003 516.54553 1110.573 Q 542.37286 1110.573 542.37286 1136.4003 Q 542.37286 1136.4003 516.54553 1136.4003 z" svg:height="12.655366mm" draw:style-name="style-638" svg:viewBox="0.0 0.0 1523.8094 1265.5366" svg:width="15.238094mm" svg:x="207.90959mm" svg:y="137.40112mm"/>
          <draw:path svg:d="M 439.06372 25.827278 L 439.06372 -1.8189894E-12 L 464.891 25.827278 Q 516.54553 25.827278 516.54553 77.481834 Q 490.7183 154.96367 516.54553 154.96367 Q 568.20013 154.96367 568.20013 180.79094 L 568.20013 232.4455 L 568.20013 232.4455 Q 542.37286 232.4455 464.891 309.92734 L 413.23645 387.40918 L 387.40918 387.40918 Q 361.58188 387.40918 335.7546 387.40918 Q 309.92734 413.23645 284.10007 439.06372 Q 232.4455 439.06372 232.4455 413.23645 Q 206.61823 387.40918 154.96367 361.58188 Q 77.481834 335.7546 51.654556 335.7546 L 51.654556 309.92734 L 51.654556 284.10007 Q 51.654556 258.27277 25.827278 232.4455 L 0.0 180.79094 L 25.827278 180.79094 Q 51.654556 154.96367 51.654556 129.13638 L 51.654556 103.30911 L 51.654556 103.30911 L 51.654556 103.30911 L 77.481834 180.79094 Q 103.30911 232.4455 180.79094 180.79094 Q 258.27277 154.96367 284.10007 129.13638 Q 309.92734 77.481834 361.58188 51.654556 Q 413.23645 25.827278 439.06372 25.827278 z" svg:height="4.3906374mm" draw:style-name="style-639" svg:viewBox="0.0 0.0 568.20013 439.06372" svg:width="5.682001mm" svg:x="280.48425mm" svg:y="138.17593mm"/>
          <draw:path svg:d="M 516.54553 25.827278 L 516.54553 0.0 L 568.20013 0.0 L 645.68195 0.0 L 645.68195 25.827278 L 645.68195 51.654556 L 723.16376 51.654556 Q 774.81836 51.654556 774.81836 77.481834 L 774.81836 103.30911 L 774.81836 129.13638 Q 774.81836 180.79094 774.81836 206.61823 Q 774.81836 232.4455 723.16376 258.27277 Q 671.5092 284.10007 671.5092 335.7546 Q 671.5092 387.40918 619.8547 413.23645 Q 594.0274 439.06372 594.0274 439.06372 Q 619.8547 464.891 568.20013 516.54553 Q 568.20013 568.20013 542.37286 594.0274 L 542.37286 619.8547 L 542.37286 645.68195 Q 516.54553 645.68195 516.54553 671.5092 L 516.54553 697.3365 L 490.7183 697.3365 L 490.7183 697.3365 L 490.7183 697.3365 L 464.891 697.3365 L 464.891 671.5092 Q 464.891 645.68195 464.891 619.8547 L 490.7183 594.0274 L 490.7183 594.0274 Q 464.891 568.20013 309.92734 542.37286 L 154.96367 490.7183 L 154.96367 490.7183 Q 129.13638 490.7183 103.30911 464.891 L 77.481834 464.891 L 51.654556 464.891 L 25.827278 464.891 L 25.827278 439.06372 L -1.8189894E-12 413.23645 L -1.8189894E-12 413.23645 L -1.8189894E-12 387.40918 L -1.8189894E-12 387.40918 L -1.8189894E-12 387.40918 L -1.8189894E-12 387.40918 L 25.827278 387.40918 L 25.827278 361.58188 L 51.654556 361.58188 L 51.654556 361.58188 L 51.654556 335.7546 L 51.654556 335.7546 L 51.654556 335.7546 L 77.481834 335.7546 L 77.481834 335.7546 L 77.481834 309.92734 L 103.30911 309.92734 L 103.30911 309.92734 L 103.30911 284.10007 L 103.30911 284.10007 Q 103.30911 284.10007 129.13638 258.27277 Q 154.96367 232.4455 154.96367 206.61823 L 154.96367 154.96367 L 180.79094 154.96367 Q 206.61823 180.79094 206.61823 180.79094 L 206.61823 180.79094 L 206.61823 180.79094 Q 232.4455 180.79094 284.10007 103.30911 L 335.7546 51.654556 L 361.58188 51.654556 Q 387.40918 25.827278 439.06372 25.827278 L 490.7183 25.827278 L 490.7183 51.654556 L 516.54553 51.654556 L 516.54553 25.827278 z" svg:height="6.973365mm" draw:style-name="style-640" svg:viewBox="0.0 0.0 774.81836 697.3365" svg:width="7.7481833mm" svg:x="116.739296mm" svg:y="174.33412mm"/>
          <draw:path svg:d="M 103.30911 25.827278 L 103.30911 25.827278 L 103.30911 51.654556 Q 129.13638 51.654556 206.61823 51.654556 Q 258.27277 51.654556 309.92734 51.654556 L 335.7546 51.654556 L 335.7546 77.481834 L 361.58188 77.481834 L 361.58188 77.481834 L 361.58188 103.30911 L 387.40918 103.30911 L 413.23645 103.30911 L 413.23645 129.13638 Q 413.23645 154.96367 361.58188 180.79094 Q 284.10007 206.61823 309.92734 232.4455 L 335.7546 232.4455 L 335.7546 258.27277 Q 335.7546 284.10007 284.10007 309.92734 L 232.4455 309.92734 L 206.61823 335.7546 Q 180.79094 361.58188 154.96367 361.58188 L 103.30911 387.40918 L 77.481834 387.40918 L 51.654556 387.40918 L 51.654556 361.58188 Q 51.654556 361.58188 25.827278 361.58188 L 25.827278 361.58188 L 25.827278 335.7546 Q 51.654556 309.92734 77.481834 258.27277 L 103.30911 206.61823 L 103.30911 206.61823 Q 103.30911 206.61823 103.30911 154.96367 Q 103.30911 103.30911 51.654556 77.481834 Q 0.0 51.654556 0.0 51.654556 L 25.827278 25.827278 L 51.654556 -3.6379788E-12 Q 51.654556 -3.6379788E-12 51.654556 -3.6379788E-12 Q 77.481834 -3.6379788E-12 103.30911 25.827278 z M 154.96367 103.30911 Q 154.96367 103.30911 180.79094 103.30911 Q 180.79094 103.30911 154.96367 103.30911 Q 154.96367 103.30911 154.96367 103.30911 z" svg:height="3.8740916mm" draw:style-name="style-641" svg:viewBox="0.0 0.0 413.23645 387.40918" svg:width="4.1323643mm" svg:x="186.47295mm" svg:y="200.41968mm"/>
          <draw:path svg:d="M 51.654556 0.0 L 51.654556 0.0 L 309.92734 103.30911 Q 594.0274 206.61823 619.8547 232.4455 L 645.68195 232.4455 L 645.68195 258.27277 L 645.68195 284.10007 L 619.8547 284.10007 L 568.20013 258.27277 L 542.37286 258.27277 L 516.54553 258.27277 L 464.891 232.4455 Q 439.06372 206.61823 361.58188 206.61823 Q 309.92734 206.61823 335.7546 258.27277 Q 361.58188 258.27277 206.61823 232.4455 L 77.481834 206.61823 L 51.654556 180.79094 L 25.827278 154.96367 L 0.0 154.96367 Q -25.827278 154.96367 0.0 129.13638 L 0.0 103.30911 L 25.827278 103.30911 Q 51.654556 77.481834 25.827278 77.481834 L 25.827278 77.481834 L 25.827278 51.654556 Q 51.654556 25.827278 51.654556 0.0 z" svg:height="2.8410006mm" draw:style-name="style-642" svg:viewBox="0.0 0.0 645.68195 284.10007" svg:width="6.4568195mm" svg:x="306.82806mm" svg:y="74.89911mm"/>
          <draw:path svg:d="M 2582.7278 103.30911 L 2582.7278 0.0 L 2608.5552 0.0 Q 2660.2097 0.0 2660.2097 25.827278 L 2660.2097 25.827278 L 2686.0369 25.827278 L 2686.0369 51.654556 L 2686.0369 51.654556 L 2711.8643 51.654556 L 2711.8643 51.654556 L 2711.8643 51.654556 L 3021.7915 206.61823 Q 3305.8916 361.58188 3305.8916 387.40918 L 3305.8916 413.23645 L 3280.0642 413.23645 Q 3280.0642 413.23645 3254.237 464.891 L 3228.4097 516.54553 L 3228.4097 516.54553 L 3228.4097 516.54553 L 3228.4097 542.37286 Q 3228.4097 542.37286 3202.5825 568.20013 L 3176.7551 568.20013 L 3176.7551 568.20013 Q 3176.7551 542.37286 3150.928 542.37286 L 3150.928 568.20013 L 3150.928 568.20013 L 3150.928 568.20013 L 3125.1006 594.0274 Q 3125.1006 619.8547 3099.2734 619.8547 Q 3073.446 619.8547 3047.619 671.5092 Q 3021.7915 748.9911 3047.619 774.81836 Q 3073.446 774.81836 3073.446 826.4729 Q 3047.619 878.12744 3021.7915 878.12744 Q 2995.9644 878.12744 2970.137 955.6093 Q 2944.3098 1033.0911 2918.4824 1033.0911 Q 2918.4824 1033.0911 2892.655 1084.7457 Q 2892.655 1110.573 2866.828 1110.573 Q 2841.0005 1110.573 2841.0005 1136.4003 Q 2841.0005 1162.2275 2866.828 1188.0548 Q 2918.4824 1188.0548 2866.828 1265.5366 Q 2841.0005 1343.0184 2815.1733 1394.673 Q 2815.1733 1420.5002 2841.0005 1420.5002 L 2866.828 1446.3275 L 2866.828 1446.3275 L 2866.828 1446.3275 L 2866.828 1446.3275 L 2866.828 1472.1549 L 2841.0005 1472.1549 L 2841.0005 1497.9822 L 2841.0005 1497.9822 L 2866.828 1497.9822 L 2866.828 1497.9822 L 2866.828 1497.9822 L 2841.0005 1523.8094 L 2815.1733 1523.8094 L 2815.1733 1497.9822 L 2815.1733 1472.1549 L 2789.346 1472.1549 Q 2763.5188 1472.1549 2763.5188 1446.3275 Q 2763.5188 1420.5002 2634.3823 1446.3275 Q 2505.2458 1446.3275 2505.2458 1420.5002 Q 2505.2458 1394.673 2453.5913 1394.673 Q 2401.9368 1394.673 2401.9368 1368.8457 Q 2401.9368 1343.0184 2350.2822 1343.0184 Q 2272.8005 1343.0184 2272.8005 1291.3639 Q 2246.9731 1239.7094 2169.4915 1239.7094 Q 2066.1821 1239.7094 2040.355 1291.3639 L 1988.7004 1317.1912 L 1988.7004 1317.1912 Q 1962.8732 1291.3639 1962.8732 1239.7094 Q 1937.0459 1188.0548 1911.2186 1188.0548 Q 1859.564 1162.2275 1859.564 1136.4003 L 1859.564 1084.7457 L 1833.7367 1084.7457 L 1807.9094 1084.7457 L 1807.9094 1110.573 L 1782.0822 1110.573 L 1756.2549 1213.8821 Q 1730.4276 1317.1912 1678.7731 1343.0184 Q 1627.1185 1343.0184 1627.1185 1368.8457 Q 1627.1185 1394.673 1627.1185 1394.673 L 1627.1185 1420.5002 L 1627.1185 1446.3275 L 1627.1185 1472.1549 L 1601.2913 1472.1549 L 1601.2913 1497.9822 L 1549.6367 1497.9822 L 1497.9822 1497.9822 L 1497.9822 1497.9822 L 1497.9822 1497.9822 L 1549.6367 1446.3275 Q 1575.464 1420.5002 1575.464 1394.673 L 1575.464 1394.673 L 1575.464 1394.673 L 1575.464 1394.673 L 1575.464 1368.8457 L 1575.464 1368.8457 L 1549.6367 1368.8457 L 1549.6367 1343.0184 L 1497.9822 1343.0184 L 1446.3275 1343.0184 L 1446.3275 1394.673 Q 1420.5002 1420.5002 1394.673 1472.1549 Q 1343.0184 1549.6367 1317.1912 1523.8094 Q 1291.3639 1497.9822 1265.5366 1523.8094 Q 1265.5366 1549.6367 1188.0548 1549.6367 L 1136.4003 1549.6367 L 1136.4003 1549.6367 L 1110.573 1549.6367 L 1110.573 1549.6367 L 1110.573 1549.6367 L 1110.573 1575.464 L 1110.573 1575.464 L 1084.7457 1575.464 L 1084.7457 1601.2913 L 1110.573 1601.2913 Q 1136.4003 1601.2913 1136.4003 1627.1185 Q 1162.2275 1652.9458 1162.2275 1652.9458 L 1162.2275 1678.7731 L 1136.4003 1678.7731 L 1136.4003 1704.6003 L 1136.4003 1704.6003 L 1136.4003 1704.6003 L 1110.573 1704.6003 L 1084.7457 1704.6003 L 1084.7457 1652.9458 Q 1058.9185 1627.1185 1007.26385 1601.2913 Q 955.6093 1601.2913 955.6093 1575.464 Q 929.782 1549.6367 878.12744 1549.6367 Q 826.4729 1575.464 826.4729 1601.2913 Q 800.6456 1627.1185 774.81836 1627.1185 L 723.16376 1627.1185 L 697.3365 1627.1185 Q 697.3365 1601.2913 671.5092 1601.2913 L 645.68195 1601.2913 L 594.0274 1627.1185 Q 568.20013 1652.9458 568.20013 1652.9458 L 568.20013 1652.9458 L 542.37286 1652.9458 L 490.7183 1652.9458 L 490.7183 1627.1185 L 490.7183 1627.1185 L 464.891 1627.1185 L 464.891 1601.2913 L 439.06372 1601.2913 Q 387.40918 1601.2913 284.10007 1549.6367 L 206.61823 1549.6367 L 180.79094 1549.6367 L 154.96367 1549.6367 L 129.13638 1575.464 L 77.481834 1601.2913 L 25.827278 1601.2913 L 0.0 1601.2913 L 0.0 1575.464 L 25.827278 1575.464 L 25.827278 1575.464 L 25.827278 1549.6367 L 25.827278 1549.6367 L 25.827278 1549.6367 L 51.654556 1549.6367 L 51.654556 1549.6367 L 77.481834 1523.8094 L 103.30911 1523.8094 L 103.30911 1523.8094 L 129.13638 1523.8094 L 129.13638 1497.9822 L 129.13638 1497.9822 L 154.96367 1497.9822 L 180.79094 1497.9822 L 387.40918 1394.673 Q 594.0274 1343.0184 594.0274 1317.1912 L 594.0274 1317.1912 L 852.3002 1213.8821 Q 1110.573 1136.4003 1136.4003 1110.573 L 1162.2275 1110.573 L 1162.2275 1110.573 Q 1162.2275 1110.573 1188.0548 1084.7457 L 1188.0548 1084.7457 L 1368.8457 1058.9185 Q 1523.8094 1033.0911 1549.6367 1033.0911 Q 1575.464 1007.26385 1575.464 981.4366 Q 1575.464 955.6093 1575.464 955.6093 L 1575.464 955.6093 L 1807.9094 852.3002 Q 2040.355 748.9911 2040.355 723.16376 Q 2040.355 697.3365 2092.0095 697.3365 Q 2117.837 723.16376 2195.3186 697.3365 Q 2272.8005 671.5092 2298.6277 645.68195 Q 2298.6277 619.8547 2350.2822 594.0274 Q 2427.7642 568.20013 2427.7642 568.20013 Q 2453.5913 568.20013 2453.5913 568.20013 L 2453.5913 542.37286 L 2556.9006 516.54553 Q 2634.3823 464.891 2660.2097 464.891 L 2711.8643 464.891 L 2737.6914 439.06372 L 2763.5188 413.23645 L 2789.346 413.23645 L 2815.1733 413.23645 L 2841.0005 387.40918 L 2866.828 387.40918 L 2866.828 361.58188 L 2866.828 335.7546 L 2841.0005 335.7546 L 2815.1733 309.92734 L 2789.346 309.92734 L 2763.5188 309.92734 L 2763.5188 309.92734 Q 2763.5188 284.10007 2660.2097 258.27277 Q 2582.7278 206.61823 2582.7278 103.30911 z" svg:height="17.046003mm" draw:style-name="style-643" svg:viewBox="0.0 0.0 3305.8916 1704.6003" svg:width="33.058914mm" svg:x="176.91685mm" svg:y="112.60693mm"/>
          <draw:path svg:d="M 852.3002 25.827278 L 878.12744 9.094947E-13 L 878.12744 9.094947E-13 L 878.12744 9.094947E-13 L 903.9547 9.094947E-13 L 903.9547 9.094947E-13 L 929.782 9.094947E-13 Q 981.4366 9.094947E-13 1007.26385 9.094947E-13 L 1033.0911 9.094947E-13 L 1033.0911 9.094947E-13 Q 1033.0911 25.827278 619.8547 439.06372 L 206.61823 852.3002 L 206.61823 852.3002 L 206.61823 878.12744 L 206.61823 878.12744 L 206.61823 878.12744 L 180.79094 878.12744 L 180.79094 878.12744 L 180.79094 903.9547 L 154.96367 903.9547 L 154.96367 903.9547 L 154.96367 929.782 L 154.96367 929.782 L 154.96367 929.782 L 129.13638 929.782 L 129.13638 929.782 L 129.13638 955.6093 L 129.13638 955.6093 L 103.30911 955.6093 L 77.481834 955.6093 L 77.481834 929.782 L 51.654556 903.9547 L 51.654556 903.9547 L 51.654556 878.12744 L 51.654556 878.12744 L 51.654556 878.12744 L 51.654556 852.3002 L 51.654556 826.4729 L 25.827278 826.4729 L 25.827278 826.4729 L 25.827278 800.6456 L 0.0 800.6456 L 0.0 774.81836 L 0.0 748.9911 L 25.827278 748.9911 L 25.827278 723.16376 L 25.827278 723.16376 L 51.654556 723.16376 L 51.654556 723.16376 L 51.654556 697.3365 L 51.654556 697.3365 L 51.654556 697.3365 L 77.481834 671.5092 L 77.481834 671.5092 L 335.7546 413.23645 Q 619.8547 154.96367 645.68195 154.96367 Q 671.5092 154.96367 697.3365 103.30911 Q 697.3365 51.654556 723.16376 51.654556 L 723.16376 51.654556 L 723.16376 51.654556 L 723.16376 51.654556 L 748.9911 51.654556 L 774.81836 51.654556 L 800.6456 51.654556 L 826.4729 51.654556 L 852.3002 25.827278 z" svg:height="9.556093mm" draw:style-name="style-644" svg:viewBox="0.0 0.0 1033.0911 955.6093" svg:width="10.330912mm" svg:x="245.87569mm" svg:y="49.071827mm"/>
          <draw:path svg:d="M 1730.4276 0.0 L 1756.2549 0.0 L 1756.2549 25.827278 Q 1756.2549 51.654556 1782.0822 51.654556 L 1782.0822 77.481834 L 1807.9094 180.79094 Q 1833.7367 309.92734 1859.564 309.92734 Q 1911.2186 309.92734 1911.2186 335.7546 Q 1911.2186 361.58188 1885.3912 361.58188 Q 1859.564 387.40918 1859.564 413.23645 L 1859.564 439.06372 L 1833.7367 439.06372 L 1833.7367 464.891 L 1833.7367 464.891 L 1807.9094 464.891 L 1807.9094 464.891 L 1807.9094 464.891 L 1782.0822 490.7183 L 1756.2549 516.54553 L 1730.4276 516.54553 Q 1704.6003 516.54553 1756.2549 516.54553 Q 1833.7367 516.54553 1859.564 516.54553 Q 1859.564 516.54553 1859.564 516.54553 L 1885.3912 516.54553 L 1730.4276 826.4729 Q 1601.2913 1162.2275 1549.6367 1239.7094 Q 1549.6367 1317.1912 1549.6367 1446.3275 Q 1549.6367 1549.6367 1523.8094 1549.6367 L 1523.8094 1575.464 L 1497.9822 1601.2913 Q 1446.3275 1601.2913 1446.3275 1652.9458 Q 1446.3275 1678.7731 1472.1549 1730.4276 L 1472.1549 1782.0822 L 1472.1549 1885.3912 L 1472.1549 1988.7004 L 1472.1549 1988.7004 Q 1446.3275 1988.7004 1446.3275 2014.5277 Q 1446.3275 2066.1821 1368.8457 2117.837 Q 1317.1912 2169.4915 1188.0548 2092.0095 Q 1084.7457 2014.5277 1084.7457 1962.8732 Q 1084.7457 1911.2186 955.6093 1911.2186 Q 826.4729 1911.2186 800.6456 1937.0459 Q 774.81836 1962.8732 748.9911 2014.5277 L 723.16376 2040.355 L 697.3365 2066.1821 L 697.3365 2092.0095 L 671.5092 2092.0095 L 645.68195 2066.1821 L 645.68195 2066.1821 L 619.8547 2066.1821 L 619.8547 2066.1821 L 619.8547 2066.1821 L 619.8547 2040.355 L 619.8547 2040.355 L 645.68195 2040.355 L 645.68195 2014.5277 L 645.68195 2014.5277 L 619.8547 2014.5277 L 619.8547 1962.8732 Q 619.8547 1885.3912 619.8547 1833.7367 Q 619.8547 1807.9094 568.20013 1756.2549 L 516.54553 1704.6003 L 516.54553 1704.6003 Q 516.54553 1678.7731 490.7183 1678.7731 L 490.7183 1678.7731 L 490.7183 1652.9458 Q 464.891 1652.9458 439.06372 1652.9458 L 413.23645 1627.1185 L 361.58188 1627.1185 L 309.92734 1601.2913 L 309.92734 1601.2913 L 309.92734 1601.2913 L 361.58188 1601.2913 L 387.40918 1601.2913 L 387.40918 1575.464 L 387.40918 1549.6367 L 413.23645 1549.6367 L 464.891 1549.6367 L 464.891 1575.464 L 464.891 1601.2913 L 671.5092 1575.464 Q 852.3002 1549.6367 955.6093 1497.9822 Q 1058.9185 1446.3275 1084.7457 1446.3275 L 1110.573 1446.3275 L 1110.573 1420.5002 L 1084.7457 1420.5002 L 1084.7457 1420.5002 L 1084.7457 1394.673 L 1084.7457 1394.673 L 1084.7457 1394.673 L 1110.573 1394.673 L 1110.573 1394.673 L 1110.573 1368.8457 L 1136.4003 1368.8457 L 1136.4003 1368.8457 L 1136.4003 1343.0184 L 1136.4003 1343.0184 L 1136.4003 1343.0184 L 1136.4003 1317.1912 L 1136.4003 1291.3639 L 1136.4003 1291.3639 L 1136.4003 1291.3639 L 1136.4003 1265.5366 L 1136.4003 1265.5366 L 1110.573 1265.5366 L 1110.573 1239.7094 L 1110.573 1239.7094 L 1136.4003 1239.7094 L 1136.4003 1213.8821 L 1136.4003 1188.0548 L 1110.573 1162.2275 L 1110.573 1136.4003 L 1033.0911 1136.4003 Q 981.4366 1136.4003 981.4366 1110.573 Q 955.6093 1084.7457 878.12744 1110.573 Q 774.81836 1136.4003 774.81836 1084.7457 Q 800.6456 1033.0911 723.16376 1033.0911 Q 619.8547 1033.0911 619.8547 1084.7457 Q 619.8547 1110.573 568.20013 1136.4003 Q 490.7183 1136.4003 361.58188 1136.4003 Q 206.61823 1110.573 206.61823 1162.2275 Q 232.4455 1213.8821 180.79094 1213.8821 L 129.13638 1188.0548 L 129.13638 1213.8821 L 103.30911 1213.8821 L 103.30911 1213.8821 L 103.30911 1239.7094 L 103.30911 1239.7094 L 77.481834 1239.7094 L 77.481834 1213.8821 L 51.654556 1213.8821 L 51.654556 1188.0548 L 51.654556 1162.2275 L 51.654556 1136.4003 L 51.654556 1110.573 L 51.654556 1110.573 L 51.654556 1136.4003 L 25.827278 1136.4003 L 0.0 1136.4003 L 0.0 1136.4003 L 0.0 1110.573 L 25.827278 1058.9185 L 25.827278 1007.26385 L 51.654556 1007.26385 L 103.30911 1007.26385 L 103.30911 981.4366 L 103.30911 981.4366 L 103.30911 955.6093 L 103.30911 929.782 L 103.30911 929.782 L 103.30911 903.9547 L 129.13638 903.9547 L 129.13638 903.9547 L 154.96367 929.782 Q 154.96367 929.782 206.61823 878.12744 Q 232.4455 826.4729 387.40918 826.4729 Q 542.37286 826.4729 697.3365 774.81836 Q 852.3002 723.16376 878.12744 697.3365 L 903.9547 697.3365 L 903.9547 671.5092 Q 878.12744 645.68195 878.12744 568.20013 Q 878.12744 516.54553 852.3002 516.54553 L 800.6456 490.7183 L 800.6456 464.891 L 826.4729 439.06372 L 826.4729 439.06372 L 826.4729 413.23645 L 826.4729 413.23645 L 826.4729 413.23645 L 800.6456 413.23645 L 800.6456 413.23645 L 800.6456 387.40918 L 800.6456 387.40918 L 981.4366 387.40918 Q 1162.2275 361.58188 1188.0548 335.7546 Q 1188.0548 309.92734 1162.2275 309.92734 L 1136.4003 309.92734 L 1136.4003 309.92734 Q 1136.4003 284.10007 1110.573 284.10007 L 1110.573 284.10007 L 1110.573 284.10007 Q 1110.573 258.27277 1162.2275 258.27277 Q 1213.8821 206.61823 1213.8821 180.79094 L 1213.8821 154.96367 L 1317.1912 129.13638 Q 1420.5002 103.30911 1446.3275 129.13638 Q 1446.3275 154.96367 1497.9822 154.96367 Q 1523.8094 154.96367 1549.6367 103.30911 Q 1549.6367 51.654556 1627.1185 51.654556 Q 1704.6003 51.654556 1704.6003 25.827278 Q 1704.6003 0.0 1730.4276 0.0 z M 51.654556 1033.0911 L 51.654556 1033.0911 L 77.481834 1033.0911 Q 77.481834 1033.0911 51.654556 1033.0911 L 51.654556 1033.0911 L 51.654556 1033.0911 z" svg:height="21.178368mm" draw:style-name="style-645" svg:viewBox="0.0 0.0 1911.2186 2117.837" svg:width="19.112186mm" svg:x="69.73365mm" svg:y="110.02421mm"/>
          <draw:path svg:d="M 258.27277 25.827278 L 284.10007 25.827278 L 309.92734 51.654556 Q 309.92734 103.30911 361.58188 103.30911 Q 413.23645 103.30911 361.58188 129.13638 Q 335.7546 129.13638 335.7546 180.79094 Q 335.7546 232.4455 361.58188 258.27277 Q 413.23645 258.27277 387.40918 284.10007 Q 361.58188 284.10007 361.58188 361.58188 Q 335.7546 464.891 335.7546 464.891 L 335.7546 464.891 L 309.92734 464.891 Q 309.92734 464.891 284.10007 439.06372 Q 258.27277 413.23645 258.27277 413.23645 Q 232.4455 387.40918 232.4455 439.06372 Q 232.4455 490.7183 180.79094 516.54553 Q 129.13638 516.54553 129.13638 490.7183 L 129.13638 464.891 L 154.96367 464.891 L 180.79094 464.891 L 129.13638 439.06372 Q 77.481834 413.23645 51.654556 413.23645 L 0.0 387.40918 L 0.0 361.58188 L 0.0 309.92734 L 0.0 309.92734 Q 0.0 284.10007 25.827278 258.27277 Q 51.654556 206.61823 25.827278 180.79094 L 0.0 154.96367 L 0.0 154.96367 L 0.0 154.96367 L 0.0 154.96367 L 0.0 154.96367 L 25.827278 129.13638 L 25.827278 103.30911 L 51.654556 103.30911 Q 103.30911 103.30911 180.79094 51.654556 Q 258.27277 0.0 258.27277 0.0 Q 258.27277 0.0 258.27277 25.827278 z M 284.10007 361.58188 Q 284.10007 361.58188 284.10007 335.7546 Q 309.92734 335.7546 309.92734 361.58188 Q 309.92734 361.58188 284.10007 361.58188 z" svg:height="5.165456mm" draw:style-name="style-646" svg:viewBox="0.0 0.0 387.40918 516.54553" svg:width="3.8740916mm" svg:x="225.21387mm" svg:y="104.3422mm"/>
          <draw:path svg:d="M 671.5092 25.827278 L 671.5092 0.0 L 671.5092 0.0 L 697.3365 0.0 L 697.3365 51.654556 L 697.3365 77.481834 L 723.16376 77.481834 L 723.16376 103.30911 L 723.16376 103.30911 L 748.9911 103.30911 L 748.9911 103.30911 L 748.9911 103.30911 L 774.81836 129.13638 L 800.6456 154.96367 L 800.6456 154.96367 L 800.6456 154.96367 L 800.6456 154.96367 L 800.6456 180.79094 L 800.6456 180.79094 L 800.6456 206.61823 L 748.9911 206.61823 Q 697.3365 206.61823 697.3365 258.27277 Q 697.3365 309.92734 594.0274 309.92734 Q 516.54553 309.92734 542.37286 361.58188 L 542.37286 413.23645 L 516.54553 413.23645 L 490.7183 413.23645 L 490.7183 387.40918 L 490.7183 387.40918 L 464.891 387.40918 L 464.891 413.23645 L 464.891 413.23645 L 464.891 413.23645 L 439.06372 413.23645 Q 439.06372 413.23645 439.06372 439.06372 L 439.06372 439.06372 L 413.23645 439.06372 Q 387.40918 439.06372 335.7546 387.40918 Q 309.92734 361.58188 232.4455 387.40918 Q 154.96367 439.06372 180.79094 413.23645 Q 180.79094 361.58188 180.79094 361.58188 Q 154.96367 361.58188 103.30911 309.92734 L 51.654556 258.27277 L 51.654556 258.27277 L 77.481834 258.27277 L 77.481834 258.27277 Q 77.481834 258.27277 77.481834 232.4455 Q 77.481834 232.4455 77.481834 206.61823 L 51.654556 206.61823 L 51.654556 180.79094 L 25.827278 180.79094 L 25.827278 180.79094 L 25.827278 154.96367 L 25.827278 154.96367 L 25.827278 154.96367 L 0.0 154.96367 L 0.0 154.96367 L 0.0 129.13638 L 0.0 129.13638 L 25.827278 129.13638 L 25.827278 129.13638 L 77.481834 129.13638 L 103.30911 129.13638 L 77.481834 51.654556 Q 77.481834 0.0 129.13638 0.0 Q 180.79094 0.0 206.61823 25.827278 Q 232.4455 51.654556 284.10007 25.827278 Q 361.58188 0.0 387.40918 25.827278 Q 387.40918 51.654556 413.23645 51.654556 Q 439.06372 77.481834 464.891 25.827278 Q 490.7183 -25.827278 568.20013 0.0 Q 645.68195 25.827278 671.5092 25.827278 z" svg:height="4.3906374mm" draw:style-name="style-647" svg:viewBox="0.0 0.0 800.6456 439.06372" svg:width="8.006456mm" svg:x="56.045193mm" svg:y="44.422916mm"/>
          <draw:path svg:d="M 0.0 25.827278 L 0.0 3.6379788E-12 L 51.654556 3.6379788E-12 L 129.13638 3.6379788E-12 L 129.13638 51.654556 L 129.13638 103.30911 L 129.13638 103.30911 Q 103.30911 103.30911 103.30911 103.30911 Q 103.30911 129.13638 51.654556 129.13638 Q 0.0 129.13638 25.827278 77.481834 Q 51.654556 51.654556 25.827278 25.827278 L 0.0 25.827278 L 0.0 25.827278 z" svg:height="1.291364mm" draw:style-name="style-648" svg:viewBox="0.0 0.0 129.13638 129.13638" svg:width="1.291364mm" svg:x="80.06456mm" svg:y="200.67795mm"/>
          <draw:path svg:d="M 309.92734 51.654556 L 439.06372 -1.8189894E-12 L 464.891 -1.8189894E-12 Q 516.54553 25.827278 490.7183 51.654556 Q 464.891 103.30911 516.54553 103.30911 Q 568.20013 129.13638 568.20013 154.96367 L 568.20013 180.79094 L 542.37286 180.79094 Q 516.54553 206.61823 516.54553 206.61823 L 516.54553 206.61823 L 516.54553 206.61823 Q 516.54553 206.61823 490.7183 206.61823 L 490.7183 232.4455 L 439.06372 258.27277 Q 387.40918 309.92734 284.10007 309.92734 L 180.79094 309.92734 L 180.79094 335.7546 L 154.96367 335.7546 L 154.96367 335.7546 L 154.96367 361.58188 L 154.96367 361.58188 L 154.96367 361.58188 L 180.79094 361.58188 L 180.79094 361.58188 L 154.96367 387.40918 L 103.30911 387.40918 L 77.481834 387.40918 Q 51.654556 387.40918 51.654556 361.58188 L 25.827278 309.92734 L 25.827278 258.27277 L 0.0 206.61823 L 0.0 206.61823 L 0.0 206.61823 L 0.0 180.79094 L 0.0 180.79094 L 0.0 154.96367 Q 0.0 129.13638 25.827278 129.13638 L 51.654556 103.30911 L 77.481834 129.13638 L 103.30911 154.96367 L 103.30911 154.96367 Q 129.13638 154.96367 154.96367 103.30911 Q 154.96367 77.481834 309.92734 51.654556 z" svg:height="3.8740916mm" draw:style-name="style-649" svg:viewBox="0.0 0.0 568.20013 387.40918" svg:width="5.682001mm" svg:x="5.682001mm" svg:y="154.44713mm"/>
          <draw:path svg:d="M 3.6379788E-12 51.654556 L 3.6379788E-12 0.0 L 51.654556 25.827278 Q 77.481834 25.827278 103.30911 77.481834 Q 129.13638 129.13638 180.79094 103.30911 Q 206.61823 77.481834 284.10007 77.481834 L 361.58188 77.481834 L 387.40918 103.30911 L 413.23645 129.13638 L 439.06372 154.96367 Q 439.06372 180.79094 413.23645 180.79094 Q 387.40918 206.61823 413.23645 232.4455 L 413.23645 232.4455 L 413.23645 232.4455 Q 413.23645 232.4455 387.40918 258.27277 L 387.40918 258.27277 L 387.40918 258.27277 Q 361.58188 232.4455 361.58188 232.4455 L 361.58188 232.4455 L 361.58188 232.4455 Q 335.7546 206.61823 309.92734 180.79094 Q 284.10007 180.79094 284.10007 206.61823 Q 284.10007 232.4455 284.10007 284.10007 L 258.27277 309.92734 L 258.27277 309.92734 Q 232.4455 309.92734 206.61823 309.92734 Q 180.79094 335.7546 180.79094 284.10007 Q 154.96367 258.27277 129.13638 258.27277 Q 103.30911 258.27277 103.30911 284.10007 L 77.481834 335.7546 L 77.481834 335.7546 L 77.481834 335.7546 L 51.654556 309.92734 L 25.827278 309.92734 L 25.827278 284.10007 L 25.827278 258.27277 L 51.654556 258.27277 L 51.654556 232.4455 L 51.654556 232.4455 L 25.827278 232.4455 L 25.827278 180.79094 L 25.827278 154.96367 L 51.654556 154.96367 L 51.654556 129.13638 L 51.654556 129.13638 Q 77.481834 129.13638 77.481834 103.30911 Q 77.481834 77.481834 25.827278 77.481834 Q 3.6379788E-12 103.30911 3.6379788E-12 51.654556 z" svg:height="3.357546mm" draw:style-name="style-650" svg:viewBox="0.0 0.0 439.06372 335.7546" svg:width="4.3906374mm" svg:x="171.7514mm" svg:y="185.18158mm"/>
          <draw:path svg:d="M 1497.9822 25.827278 L 1497.9822 51.654556 L 1472.1549 77.481834 Q 1446.3275 77.481834 1343.0184 103.30911 L 1239.7094 129.13638 L 1239.7094 129.13638 L 1213.8821 129.13638 L 1213.8821 154.96367 Q 1213.8821 180.79094 1239.7094 180.79094 L 1239.7094 180.79094 L 1239.7094 206.61823 Q 1265.5366 206.61823 1265.5366 206.61823 Q 1265.5366 232.4455 1368.8457 232.4455 Q 1472.1549 232.4455 1472.1549 206.61823 Q 1472.1549 180.79094 1549.6367 180.79094 Q 1601.2913 180.79094 1627.1185 129.13638 L 1627.1185 103.30911 L 1652.9458 129.13638 Q 1678.7731 154.96367 1704.6003 154.96367 L 1704.6003 180.79094 L 1730.4276 180.79094 L 1730.4276 180.79094 L 1782.0822 258.27277 Q 1833.7367 335.7546 1807.9094 361.58188 Q 1782.0822 387.40918 1730.4276 439.06372 Q 1678.7731 490.7183 1652.9458 490.7183 L 1627.1185 490.7183 L 1627.1185 516.54553 L 1627.1185 516.54553 L 1627.1185 516.54553 Q 1627.1185 516.54553 1627.1185 542.37286 L 1627.1185 568.20013 L 1575.464 619.8547 Q 1575.464 671.5092 1575.464 697.3365 Q 1575.464 748.9911 1601.2913 748.9911 L 1601.2913 748.9911 L 1601.2913 748.9911 Q 1601.2913 748.9911 1627.1185 774.81836 L 1627.1185 774.81836 L 1627.1185 800.6456 L 1627.1185 826.4729 L 1575.464 878.12744 Q 1497.9822 929.782 1523.8094 1007.26385 Q 1523.8094 1084.7457 1523.8094 1110.573 L 1523.8094 1136.4003 L 1549.6367 1188.0548 Q 1575.464 1239.7094 1575.464 1265.5366 L 1575.464 1265.5366 L 1497.9822 1265.5366 Q 1420.5002 1265.5366 1472.1549 1317.1912 Q 1523.8094 1317.1912 1549.6367 1317.1912 L 1575.464 1317.1912 L 1575.464 1343.0184 Q 1575.464 1368.8457 1549.6367 1368.8457 Q 1523.8094 1368.8457 1497.9822 1472.1549 Q 1472.1549 1601.2913 1497.9822 1627.1185 Q 1523.8094 1627.1185 1523.8094 1652.9458 L 1523.8094 1678.7731 L 1472.1549 1678.7731 Q 1420.5002 1678.7731 1420.5002 1704.6003 Q 1420.5002 1730.4276 1394.673 1730.4276 Q 1368.8457 1730.4276 1368.8457 1756.2549 Q 1368.8457 1782.0822 1317.1912 1782.0822 Q 1291.3639 1782.0822 1317.1912 1807.9094 Q 1317.1912 1833.7367 1239.7094 1885.3912 Q 1162.2275 1911.2186 1162.2275 1937.0459 L 1162.2275 1962.8732 L 1188.0548 1962.8732 L 1188.0548 1988.7004 L 1188.0548 1988.7004 L 1213.8821 1988.7004 L 1213.8821 1988.7004 L 1213.8821 1988.7004 L 1162.2275 1988.7004 L 1136.4003 1988.7004 L 1136.4003 1988.7004 L 1136.4003 1988.7004 L 1136.4003 1988.7004 L 1110.573 1988.7004 L 1110.573 1962.8732 L 1110.573 1937.0459 L 1136.4003 1911.2186 L 1136.4003 1885.3912 L 1084.7457 1885.3912 Q 1033.0911 1885.3912 955.6093 1885.3912 Q 878.12744 1885.3912 748.9911 1833.7367 L 619.8547 1807.9094 L 619.8547 1833.7367 L 594.0274 1859.564 L 594.0274 1859.564 L 594.0274 1833.7367 L 594.0274 1833.7367 L 594.0274 1833.7367 L 568.20013 1833.7367 L 568.20013 1833.7367 L 568.20013 1807.9094 L 542.37286 1807.9094 L 542.37286 1782.0822 L 542.37286 1756.2549 L 568.20013 1756.2549 L 568.20013 1730.4276 L 568.20013 1730.4276 L 594.0274 1730.4276 L 594.0274 1730.4276 L 594.0274 1730.4276 L 594.0274 1704.6003 L 594.0274 1704.6003 L 568.20013 1704.6003 L 568.20013 1678.7731 L 568.20013 1678.7731 L 594.0274 1678.7731 L 594.0274 1678.7731 Q 594.0274 1678.7731 645.68195 1652.9458 Q 671.5092 1627.1185 697.3365 1549.6367 Q 697.3365 1472.1549 748.9911 1472.1549 Q 774.81836 1472.1549 800.6456 1394.673 Q 800.6456 1343.0184 852.3002 1343.0184 L 878.12744 1317.1912 L 852.3002 1317.1912 Q 826.4729 1317.1912 826.4729 1291.3639 L 852.3002 1291.3639 L 852.3002 1265.5366 L 852.3002 1239.7094 L 878.12744 1239.7094 L 878.12744 1213.8821 L 878.12744 1213.8821 L 852.3002 1213.8821 L 852.3002 1188.0548 L 852.3002 1162.2275 L 826.4729 1162.2275 Q 826.4729 1162.2275 723.16376 1162.2275 Q 619.8547 1162.2275 594.0274 1162.2275 Q 594.0274 1136.4003 568.20013 1084.7457 Q 568.20013 1007.26385 490.7183 1007.26385 Q 439.06372 955.6093 309.92734 955.6093 Q 180.79094 955.6093 180.79094 929.782 Q 180.79094 903.9547 154.96367 903.9547 Q 129.13638 903.9547 77.481834 903.9547 L 51.654556 903.9547 L 25.827278 903.9547 L 25.827278 903.9547 L 25.827278 903.9547 L 25.827278 903.9547 L 0.0 903.9547 L 0.0 903.9547 L 0.0 878.12744 L 25.827278 878.12744 L 25.827278 852.3002 L 25.827278 826.4729 L 25.827278 800.6456 L 25.827278 748.9911 L 25.827278 748.9911 L 25.827278 748.9911 L 25.827278 723.16376 L 25.827278 723.16376 L 25.827278 697.3365 L 25.827278 671.5092 L 25.827278 671.5092 L 25.827278 645.68195 L 25.827278 645.68195 L 25.827278 645.68195 L 25.827278 645.68195 Q 51.654556 645.68195 206.61823 542.37286 Q 361.58188 439.06372 490.7183 413.23645 Q 594.0274 387.40918 748.9911 361.58188 Q 878.12744 309.92734 852.3002 284.10007 L 826.4729 232.4455 L 826.4729 206.61823 L 826.4729 180.79094 L 826.4729 154.96367 L 826.4729 129.13638 L 852.3002 129.13638 Q 878.12744 129.13638 903.9547 103.30911 L 903.9547 77.481834 L 929.782 77.481834 L 955.6093 77.481834 L 981.4366 51.654556 L 1007.26385 51.654556 L 1007.26385 25.827278 L 1007.26385 25.827278 L 1033.0911 25.827278 L 1058.9185 25.827278 L 1058.9185 51.654556 Q 1058.9185 77.481834 1033.0911 77.481834 Q 1007.26385 103.30911 981.4366 103.30911 L 981.4366 129.13638 L 1007.26385 129.13638 L 1058.9185 129.13638 L 1110.573 103.30911 Q 1162.2275 77.481834 1239.7094 51.654556 L 1317.1912 0.0 L 1368.8457 0.0 Q 1420.5002 0.0 1446.3275 0.0 Q 1472.1549 0.0 1497.9822 25.827278 z M 1472.1549 490.7183 L 1420.5002 490.7183 L 1394.673 490.7183 L 1368.8457 490.7183 L 1368.8457 439.06372 L 1368.8457 361.58188 L 1523.8094 335.7546 Q 1678.7731 284.10007 1652.9458 335.7546 Q 1627.1185 387.40918 1601.2913 413.23645 Q 1575.464 413.23645 1575.464 464.891 Q 1549.6367 490.7183 1472.1549 490.7183 z" svg:height="19.887005mm" draw:style-name="style-651" svg:viewBox="0.0 0.0 1807.9094 1988.7004" svg:width="18.079094mm" svg:x="7.4899106mm" svg:y="173.81758mm"/>
          <draw:path svg:d="M 542.37286 9.094947E-13 L 542.37286 9.094947E-13 L 568.20013 9.094947E-13 L 594.0274 9.094947E-13 L 594.0274 9.094947E-13 L 619.8547 9.094947E-13 L 619.8547 51.654556 Q 619.8547 129.13638 645.68195 154.96367 Q 671.5092 154.96367 645.68195 206.61823 Q 619.8547 232.4455 671.5092 232.4455 Q 697.3365 206.61823 748.9911 258.27277 Q 800.6456 258.27277 826.4729 284.10007 L 826.4729 284.10007 L 826.4729 284.10007 L 852.3002 284.10007 L 852.3002 309.92734 Q 826.4729 309.92734 774.81836 309.92734 Q 723.16376 335.7546 723.16376 361.58188 Q 723.16376 387.40918 697.3365 387.40918 L 671.5092 387.40918 L 671.5092 413.23645 L 671.5092 464.891 L 671.5092 594.0274 Q 697.3365 723.16376 723.16376 723.16376 L 723.16376 723.16376 L 723.16376 723.16376 Q 723.16376 748.9911 671.5092 748.9911 Q 645.68195 774.81836 619.8547 774.81836 Q 619.8547 800.6456 594.0274 800.6456 Q 568.20013 826.4729 568.20013 826.4729 Q 594.0274 826.4729 568.20013 903.9547 Q 568.20013 981.4366 490.7183 1033.0911 Q 413.23645 1084.7457 413.23645 1188.0548 L 413.23645 1265.5366 L 387.40918 1265.5366 L 387.40918 1291.3639 L 387.40918 1291.3639 L 361.58188 1291.3639 L 361.58188 1291.3639 L 361.58188 1291.3639 L 361.58188 1317.1912 L 361.58188 1317.1912 L 284.10007 1317.1912 L 206.61823 1343.0184 L 154.96367 1343.0184 L 77.481834 1343.0184 L 77.481834 1317.1912 L 103.30911 1317.1912 L 103.30911 1291.3639 L 103.30911 1291.3639 L 77.481834 1265.5366 L 51.654556 1239.7094 L 51.654556 1239.7094 L 51.654556 1239.7094 L 51.654556 1213.8821 L 51.654556 1188.0548 L 25.827278 1188.0548 L 25.827278 1188.0548 L 25.827278 1162.2275 L 0.0 1162.2275 L 0.0 1136.4003 L 0.0 1110.573 L 0.0 1033.0911 Q 25.827278 955.6093 103.30911 929.782 Q 154.96367 878.12744 154.96367 852.3002 Q 154.96367 826.4729 154.96367 774.81836 Q 154.96367 748.9911 206.61823 748.9911 Q 232.4455 748.9911 206.61823 697.3365 Q 206.61823 645.68195 180.79094 619.8547 Q 154.96367 619.8547 129.13638 594.0274 Q 129.13638 568.20013 180.79094 568.20013 Q 232.4455 594.0274 206.61823 516.54553 Q 206.61823 464.891 206.61823 439.06372 Q 232.4455 413.23645 258.27277 413.23645 Q 258.27277 413.23645 258.27277 361.58188 Q 258.27277 309.92734 284.10007 309.92734 L 284.10007 309.92734 L 258.27277 284.10007 Q 232.4455 284.10007 232.4455 258.27277 Q 232.4455 232.4455 206.61823 232.4455 L 180.79094 232.4455 L 154.96367 232.4455 Q 129.13638 206.61823 103.30911 206.61823 L 77.481834 154.96367 L 129.13638 154.96367 Q 180.79094 154.96367 180.79094 129.13638 L 180.79094 103.30911 L 154.96367 103.30911 L 103.30911 103.30911 L 103.30911 77.481834 L 103.30911 51.654556 L 129.13638 51.654556 L 154.96367 51.654556 L 154.96367 25.827278 L 154.96367 25.827278 L 180.79094 25.827278 L 180.79094 51.654556 L 206.61823 51.654556 Q 232.4455 51.654556 258.27277 51.654556 Q 284.10007 51.654556 309.92734 77.481834 Q 309.92734 103.30911 335.7546 77.481834 Q 361.58188 77.481834 361.58188 51.654556 Q 361.58188 25.827278 439.06372 9.094947E-13 Q 516.54553 9.094947E-13 542.37286 9.094947E-13 z" svg:height="13.430184mm" draw:style-name="style-652" svg:viewBox="0.0 0.0 852.3002 1343.0184" svg:width="8.523002mm" svg:x="162.19531mm" svg:y="49.071827mm"/>
          <draw:path svg:d="M 206.61823 -1.8189894E-12 L 284.10007 -1.8189894E-12 L 284.10007 -1.8189894E-12 Q 284.10007 25.827278 309.92734 25.827278 L 309.92734 25.827278 L 309.92734 25.827278 Q 335.7546 25.827278 335.7546 25.827278 L 335.7546 25.827278 L 361.58188 25.827278 Q 413.23645 25.827278 413.23645 103.30911 Q 413.23645 180.79094 387.40918 180.79094 L 387.40918 206.61823 L 361.58188 206.61823 L 309.92734 232.4455 L 284.10007 232.4455 L 258.27277 232.4455 L 258.27277 309.92734 Q 258.27277 387.40918 232.4455 387.40918 Q 206.61823 387.40918 154.96367 284.10007 Q 129.13638 180.79094 51.654556 180.79094 Q 0.0 180.79094 0.0 154.96367 L 0.0 129.13638 L 0.0 129.13638 Q 25.827278 129.13638 25.827278 103.30911 L 25.827278 103.30911 L 25.827278 77.481834 Q 25.827278 51.654556 77.481834 25.827278 Q 129.13638 25.827278 206.61823 -1.8189894E-12 z" svg:height="3.8740916mm" draw:style-name="style-653" svg:viewBox="0.0 0.0 413.23645 387.40918" svg:width="4.1323643mm" svg:x="52.1711mm" svg:y="138.17593mm"/>
          <draw:path svg:d="M 335.7546 25.827278 L 413.23645 0.0 L 413.23645 0.0 Q 413.23645 0.0 439.06372 0.0 L 439.06372 25.827278 L 413.23645 129.13638 Q 361.58188 232.4455 387.40918 258.27277 Q 413.23645 258.27277 413.23645 232.4455 Q 413.23645 206.61823 439.06372 206.61823 L 464.891 206.61823 L 516.54553 180.79094 L 568.20013 180.79094 L 594.0274 206.61823 Q 619.8547 206.61823 619.8547 232.4455 L 619.8547 258.27277 L 619.8547 258.27277 L 619.8547 258.27277 L 594.0274 309.92734 Q 568.20013 361.58188 594.0274 361.58188 Q 619.8547 361.58188 594.0274 413.23645 Q 568.20013 439.06372 568.20013 490.7183 L 568.20013 542.37286 L 542.37286 542.37286 L 542.37286 568.20013 L 568.20013 568.20013 L 568.20013 568.20013 L 568.20013 568.20013 Q 568.20013 568.20013 542.37286 619.8547 Q 516.54553 645.68195 413.23645 619.8547 Q 309.92734 619.8547 258.27277 568.20013 Q 232.4455 568.20013 129.13638 568.20013 L 25.827278 568.20013 L 25.827278 568.20013 L 0.0 568.20013 L 0.0 542.37286 L 0.0 516.54553 L 0.0 490.7183 L 0.0 464.891 L 25.827278 464.891 Q 51.654556 464.891 51.654556 413.23645 L 25.827278 387.40918 L 25.827278 361.58188 Q 25.827278 309.92734 51.654556 309.92734 Q 103.30911 309.92734 77.481834 284.10007 Q 51.654556 284.10007 51.654556 258.27277 L 51.654556 232.4455 L 77.481834 232.4455 Q 103.30911 258.27277 129.13638 258.27277 Q 154.96367 258.27277 154.96367 232.4455 Q 154.96367 206.61823 206.61823 154.96367 L 206.61823 103.30911 L 232.4455 77.481834 Q 258.27277 51.654556 335.7546 25.827278 z" svg:height="6.198547mm" draw:style-name="style-654" svg:viewBox="0.0 0.0 619.8547 619.8547" svg:width="6.198547mm" svg:x="86.26311mm" svg:y="173.55931mm"/>
          <draw:path svg:d="M 51.654556 0.0 L 129.13638 0.0 L 129.13638 25.827278 L 129.13638 51.654556 L 206.61823 77.481834 Q 258.27277 103.30911 258.27277 129.13638 L 284.10007 129.13638 L 284.10007 180.79094 Q 284.10007 232.4455 335.7546 258.27277 Q 361.58188 258.27277 387.40918 284.10007 Q 387.40918 309.92734 335.7546 309.92734 Q 309.92734 309.92734 335.7546 361.58188 Q 361.58188 387.40918 387.40918 413.23645 L 387.40918 413.23645 L 361.58188 413.23645 Q 361.58188 413.23645 361.58188 439.06372 L 361.58188 439.06372 L 361.58188 439.06372 Q 335.7546 413.23645 258.27277 413.23645 Q 206.61823 387.40918 206.61823 361.58188 Q 206.61823 309.92734 154.96367 309.92734 Q 129.13638 309.92734 129.13638 258.27277 Q 129.13638 232.4455 103.30911 232.4455 Q 77.481834 258.27277 77.481834 284.10007 L 77.481834 309.92734 L 77.481834 335.7546 L 51.654556 335.7546 L 51.654556 335.7546 L 51.654556 335.7546 L 51.654556 309.92734 L 51.654556 258.27277 L 51.654556 180.79094 Q 51.654556 103.30911 51.654556 77.481834 Q 51.654556 51.654556 25.827278 51.654556 Q -3.6379788E-12 51.654556 -3.6379788E-12 25.827278 Q -3.6379788E-12 0.0 51.654556 0.0 z" svg:height="4.3906374mm" draw:style-name="style-655" svg:viewBox="0.0 0.0 387.40918 439.06372" svg:width="3.8740916mm" svg:x="265.50443mm" svg:y="172.52621mm"/>
          <draw:path svg:d="M 284.10007 51.654556 L 284.10007 103.30911 L 309.92734 103.30911 L 335.7546 103.30911 L 335.7546 103.30911 Q 335.7546 103.30911 361.58188 129.13638 L 361.58188 129.13638 L 361.58188 154.96367 Q 361.58188 154.96367 284.10007 180.79094 Q 232.4455 206.61823 232.4455 258.27277 Q 258.27277 335.7546 232.4455 361.58188 Q 206.61823 361.58188 206.61823 309.92734 Q 206.61823 284.10007 154.96367 284.10007 Q 129.13638 284.10007 129.13638 309.92734 Q 103.30911 335.7546 51.654556 335.7546 Q 0.0 309.92734 0.0 258.27277 Q 0.0 180.79094 77.481834 103.30911 L 154.96367 25.827278 L 180.79094 1.8189894E-12 Q 206.61823 1.8189894E-12 258.27277 1.8189894E-12 Q 284.10007 25.827278 284.10007 51.654556 z" svg:height="3.615819mm" draw:style-name="style-656" svg:viewBox="0.0 0.0 361.58188 361.58188" svg:width="3.615819mm" svg:x="164.26149mm" svg:y="131.71912mm"/>
          <draw:path svg:d="M 103.30911 25.827278 L 103.30911 0.0 L 180.79094 0.0 Q 258.27277 0.0 258.27277 25.827278 Q 284.10007 51.654556 284.10007 25.827278 Q 309.92734 0.0 361.58188 103.30911 Q 387.40918 180.79094 413.23645 206.61823 L 413.23645 232.4455 L 361.58188 258.27277 Q 335.7546 258.27277 309.92734 335.7546 Q 309.92734 413.23645 258.27277 464.891 Q 206.61823 516.54553 180.79094 516.54553 L 154.96367 516.54553 L 154.96367 464.891 Q 129.13638 439.06372 103.30911 464.891 Q 77.481834 464.891 77.481834 413.23645 Q 77.481834 387.40918 77.481834 309.92734 Q 77.481834 258.27277 51.654556 206.61823 L 25.827278 154.96367 L 25.827278 154.96367 Q 25.827278 129.13638 0.0 129.13638 L 0.0 129.13638 L 0.0 103.30911 L 0.0 103.30911 L 0.0 103.30911 L 25.827278 77.481834 L 103.30911 77.481834 Q 180.79094 51.654556 180.79094 51.654556 Q 154.96367 51.654556 129.13638 25.827278 L 103.30911 25.827278 L 103.30911 25.827278 z M 232.4455 361.58188 Q 232.4455 335.7546 258.27277 361.58188 Q 284.10007 361.58188 258.27277 361.58188 Q 232.4455 387.40918 232.4455 361.58188 z" svg:height="5.165456mm" draw:style-name="style-657" svg:viewBox="0.0 0.0 413.23645 516.54553" svg:width="4.1323643mm" svg:x="165.55286mm" svg:y="172.52621mm"/>
          <draw:path svg:d="M 0.0 51.654556 L 0.0 0.0 L 0.0 0.0 L 25.827278 0.0 L 51.654556 0.0 L 103.30911 0.0 L 154.96367 25.827278 L 180.79094 25.827278 L 180.79094 25.827278 Q 180.79094 51.654556 180.79094 51.654556 Q 180.79094 103.30911 103.30911 103.30911 L 51.654556 103.30911 L 51.654556 103.30911 L 25.827278 103.30911 L 25.827278 103.30911 Q 0.0 77.481834 0.0 77.481834 L 0.0 77.481834 L 0.0 51.654556 z" svg:height="1.0330911mm" draw:style-name="style-658" svg:viewBox="0.0 0.0 180.79094 103.30911" svg:width="1.8079095mm" svg:x="57.336555mm" svg:y="63.01856mm"/>
          <draw:path svg:d="M 464.891 51.654556 L 464.891 77.481834 L 464.891 77.481834 L 464.891 77.481834 L 490.7183 77.481834 L 490.7183 77.481834 L 490.7183 103.30911 L 516.54553 103.30911 L 516.54553 103.30911 L 516.54553 129.13638 L 516.54553 129.13638 L 542.37286 129.13638 L 542.37286 129.13638 Q 542.37286 129.13638 542.37286 154.96367 L 568.20013 154.96367 L 568.20013 180.79094 L 568.20013 180.79094 L 542.37286 180.79094 L 542.37286 180.79094 L 542.37286 206.61823 L 516.54553 206.61823 L 516.54553 206.61823 L 516.54553 232.4455 L 516.54553 232.4455 L 516.54553 232.4455 L 542.37286 232.4455 L 542.37286 232.4455 L 568.20013 232.4455 L 568.20013 232.4455 L 568.20013 232.4455 L 568.20013 232.4455 L 594.0274 232.4455 L 594.0274 258.27277 L 594.0274 258.27277 Q 594.0274 284.10007 568.20013 284.10007 Q 516.54553 309.92734 516.54553 335.7546 Q 490.7183 387.40918 413.23645 387.40918 Q 335.7546 387.40918 309.92734 439.06372 Q 309.92734 464.891 258.27277 464.891 Q 206.61823 464.891 232.4455 542.37286 Q 258.27277 619.8547 206.61823 568.20013 L 180.79094 542.37286 L 154.96367 542.37286 L 129.13638 542.37286 L 103.30911 542.37286 L 103.30911 542.37286 L 77.481834 542.37286 L 51.654556 542.37286 L 51.654556 568.20013 L 51.654556 568.20013 L 25.827278 568.20013 L 0.0 542.37286 L 0.0 542.37286 L 0.0 542.37286 L 25.827278 516.54553 L 51.654556 490.7183 L 51.654556 490.7183 L 51.654556 490.7183 L 51.654556 464.891 L 51.654556 464.891 L 51.654556 413.23645 L 51.654556 361.58188 L 51.654556 361.58188 L 51.654556 387.40918 L 51.654556 387.40918 Q 51.654556 387.40918 51.654556 335.7546 Q 51.654556 284.10007 103.30911 232.4455 Q 154.96367 206.61823 206.61823 180.79094 Q 232.4455 154.96367 232.4455 180.79094 Q 258.27277 206.61823 258.27277 180.79094 L 258.27277 129.13638 L 284.10007 129.13638 L 284.10007 129.13638 L 284.10007 103.30911 L 284.10007 103.30911 L 284.10007 77.481834 L 284.10007 77.481834 L 309.92734 51.654556 Q 335.7546 25.827278 387.40918 0.0 Q 439.06372 0.0 439.06372 25.827278 Q 464.891 51.654556 464.891 51.654556 z M 464.891 284.10007 Q 490.7183 284.10007 490.7183 309.92734 Q 490.7183 335.7546 464.891 335.7546 Q 439.06372 335.7546 439.06372 309.92734 Q 439.06372 284.10007 464.891 284.10007 z" svg:height="5.682001mm" draw:style-name="style-659" svg:viewBox="0.0 0.0 594.0274 568.20013" svg:width="5.940274mm" svg:x="178.20822mm" svg:y="182.0823mm"/>
          <draw:path svg:d="M 180.79094 0.0 L 180.79094 0.0 L 284.10007 0.0 Q 413.23645 25.827278 413.23645 25.827278 Q 413.23645 0.0 439.06372 0.0 L 464.891 0.0 L 464.891 25.827278 Q 490.7183 51.654556 439.06372 103.30911 Q 413.23645 129.13638 387.40918 154.96367 L 387.40918 180.79094 L 387.40918 206.61823 Q 361.58188 206.61823 309.92734 232.4455 Q 258.27277 258.27277 232.4455 309.92734 Q 206.61823 335.7546 129.13638 361.58188 Q 51.654556 413.23645 25.827278 361.58188 L 0.0 284.10007 L 0.0 284.10007 L 0.0 284.10007 L 0.0 258.27277 L 0.0 258.27277 L 0.0 258.27277 L 0.0 258.27277 L 0.0 258.27277 L 0.0 232.4455 L 0.0 232.4455 L 0.0 232.4455 L 0.0 206.61823 L 0.0 180.79094 L 25.827278 180.79094 L 25.827278 154.96367 L 25.827278 154.96367 L 51.654556 154.96367 L 51.654556 154.96367 Q 51.654556 129.13638 25.827278 103.30911 L 25.827278 103.30911 L 103.30911 51.654556 Q 154.96367 25.827278 180.79094 0.0 z" svg:height="3.615819mm" draw:style-name="style-660" svg:viewBox="0.0 0.0 464.891 361.58188" svg:width="4.64891mm" svg:x="281.0008mm" svg:y="136.36803mm"/>
          <draw:path svg:d="M 77.481834 51.654556 L 103.30911 77.481834 L 103.30911 77.481834 L 103.30911 77.481834 L 129.13638 103.30911 L 154.96367 103.30911 L 154.96367 129.13638 L 154.96367 154.96367 L 103.30911 154.96367 L 51.654556 154.96367 L 51.654556 180.79094 L 51.654556 206.61823 L 77.481834 206.61823 L 103.30911 206.61823 L 103.30911 232.4455 L 103.30911 258.27277 L 77.481834 258.27277 L 51.654556 232.4455 L 25.827278 232.4455 L 0.0 232.4455 L 0.0 180.79094 Q 0.0 154.96367 0.0 77.481834 L 25.827278 25.827278 L 25.827278 0.0 Q 51.654556 -25.827278 51.654556 0.0 Q 51.654556 25.827278 77.481834 51.654556 z" svg:height="2.582728mm" draw:style-name="style-661" svg:viewBox="0.0 0.0 154.96367 258.27277" svg:width="1.5496367mm" svg:x="112.60693mm" svg:y="139.20903mm"/>
          <draw:path svg:d="M 516.54553 51.654556 L 516.54553 51.654556 L 516.54553 51.654556 L 516.54553 51.654556 L 516.54553 77.481834 Q 516.54553 103.30911 568.20013 129.13638 Q 594.0274 129.13638 594.0274 154.96367 Q 594.0274 180.79094 542.37286 206.61823 Q 490.7183 206.61823 542.37286 232.4455 Q 594.0274 258.27277 568.20013 258.27277 Q 568.20013 284.10007 568.20013 309.92734 L 568.20013 335.7546 L 594.0274 361.58188 L 594.0274 387.40918 L 568.20013 387.40918 L 542.37286 361.58188 L 542.37286 361.58188 Q 516.54553 361.58188 490.7183 361.58188 Q 439.06372 361.58188 413.23645 413.23645 L 413.23645 439.06372 L 361.58188 439.06372 L 284.10007 439.06372 L 258.27277 439.06372 Q 232.4455 439.06372 232.4455 413.23645 Q 206.61823 387.40918 232.4455 361.58188 Q 258.27277 335.7546 154.96367 309.92734 L 51.654556 309.92734 L 51.654556 284.10007 L 51.654556 284.10007 L 25.827278 284.10007 L 25.827278 258.27277 L 25.827278 258.27277 L 0.0 258.27277 L 0.0 258.27277 L 0.0 258.27277 L 0.0 232.4455 L 0.0 232.4455 L 0.0 232.4455 L 25.827278 206.61823 L 25.827278 206.61823 L 25.827278 206.61823 L 25.827278 206.61823 L 51.654556 206.61823 L 51.654556 154.96367 L 51.654556 103.30911 L 77.481834 103.30911 L 77.481834 103.30911 L 77.481834 77.481834 L 77.481834 77.481834 L 103.30911 51.654556 Q 129.13638 -1.8189894E-12 232.4455 -1.8189894E-12 Q 335.7546 -1.8189894E-12 413.23645 51.654556 Q 516.54553 51.654556 516.54553 51.654556 z M 103.30911 232.4455 Q 103.30911 232.4455 129.13638 232.4455 Q 129.13638 258.27277 103.30911 258.27277 Q 103.30911 258.27277 103.30911 232.4455 z" svg:height="4.3906374mm" draw:style-name="style-662" svg:viewBox="0.0 0.0 594.0274 439.06372" svg:width="5.940274mm" svg:x="53.720737mm" svg:y="103.82566mm"/>
          <draw:path svg:d="M 25.827278 25.827278 L 51.654556 0.0 L 51.654556 25.827278 Q 51.654556 51.654556 129.13638 25.827278 Q 206.61823 25.827278 309.92734 51.654556 Q 413.23645 77.481834 413.23645 77.481834 Q 413.23645 77.481834 439.06372 129.13638 L 464.891 206.61823 L 464.891 206.61823 L 464.891 206.61823 L 464.891 258.27277 Q 464.891 284.10007 516.54553 309.92734 Q 542.37286 335.7546 568.20013 387.40918 Q 568.20013 464.891 568.20013 490.7183 L 568.20013 516.54553 L 568.20013 516.54553 L 542.37286 490.7183 L 516.54553 490.7183 L 464.891 490.7183 L 464.891 464.891 L 464.891 464.891 L 439.06372 490.7183 L 413.23645 542.37286 L 413.23645 594.0274 L 413.23645 619.8547 L 464.891 619.8547 L 490.7183 619.8547 L 490.7183 645.68195 L 464.891 671.5092 L 464.891 671.5092 L 464.891 645.68195 L 439.06372 645.68195 L 413.23645 645.68195 L 387.40918 645.68195 L 361.58188 645.68195 L 361.58188 645.68195 L 335.7546 645.68195 L 335.7546 645.68195 L 309.92734 645.68195 L 309.92734 645.68195 L 309.92734 645.68195 L 309.92734 619.8547 L 309.92734 619.8547 L 284.10007 619.8547 L 284.10007 645.68195 L 284.10007 645.68195 L 258.27277 645.68195 L 258.27277 645.68195 L 258.27277 645.68195 L 258.27277 671.5092 L 232.4455 671.5092 L 232.4455 645.68195 L 206.61823 645.68195 L 206.61823 645.68195 L 206.61823 645.68195 L 232.4455 619.8547 Q 258.27277 619.8547 232.4455 516.54553 Q 206.61823 413.23645 180.79094 413.23645 Q 154.96367 387.40918 154.96367 335.7546 Q 129.13638 258.27277 103.30911 258.27277 Q 51.654556 258.27277 51.654556 206.61823 Q 51.654556 154.96367 25.827278 129.13638 Q 0.0 129.13638 0.0 103.30911 Q 0.0 77.481834 25.827278 25.827278 z" svg:height="6.715092mm" draw:style-name="style-663" svg:viewBox="0.0 0.0 568.20013 671.5092" svg:width="5.682001mm" svg:x="127.586754mm" svg:y="189.31395mm"/>
          <draw:path svg:d="M 77.481834 25.827278 L 51.654556 0.0 L 103.30911 0.0 Q 180.79094 0.0 180.79094 25.827278 Q 180.79094 77.481834 232.4455 77.481834 Q 258.27277 51.654556 284.10007 77.481834 Q 309.92734 129.13638 361.58188 129.13638 Q 413.23645 154.96367 413.23645 180.79094 Q 439.06372 232.4455 464.891 232.4455 Q 490.7183 232.4455 516.54553 206.61823 L 542.37286 206.61823 L 542.37286 284.10007 Q 542.37286 361.58188 516.54553 361.58188 Q 490.7183 387.40918 464.891 387.40918 L 439.06372 387.40918 L 413.23645 387.40918 Q 413.23645 387.40918 309.92734 361.58188 L 180.79094 335.7546 L 154.96367 335.7546 Q 154.96367 335.7546 103.30911 284.10007 Q 25.827278 284.10007 25.827278 232.4455 L 51.654556 206.61823 L 25.827278 206.61823 L 25.827278 180.79094 L 25.827278 180.79094 L 0.0 180.79094 L 0.0 180.79094 L 0.0 180.79094 L 0.0 180.79094 L 0.0 180.79094 L 25.827278 154.96367 L 51.654556 154.96367 L 51.654556 129.13638 Q 51.654556 103.30911 25.827278 77.481834 Q 0.0 77.481834 51.654556 51.654556 Q 103.30911 25.827278 77.481834 25.827278 z" svg:height="3.8740916mm" draw:style-name="style-664" svg:viewBox="0.0 0.0 542.37286 387.40918" svg:width="5.4237285mm" svg:x="27.376915mm" svg:y="152.12267mm"/>
          <draw:path svg:d="M 206.61823 25.827278 L 232.4455 25.827278 L 232.4455 25.827278 L 232.4455 51.654556 L 232.4455 51.654556 L 232.4455 51.654556 L 258.27277 51.654556 L 258.27277 51.654556 L 258.27277 77.481834 L 232.4455 77.481834 L 232.4455 103.30911 L 232.4455 129.13638 L 258.27277 154.96367 L 258.27277 206.61823 L 206.61823 206.61823 Q 154.96367 206.61823 154.96367 232.4455 L 154.96367 232.4455 L 154.96367 232.4455 Q 129.13638 232.4455 129.13638 232.4455 Q 129.13638 258.27277 77.481834 206.61823 Q 51.654556 154.96367 25.827278 154.96367 L -9.094947E-13 129.13638 L -9.094947E-13 129.13638 Q -9.094947E-13 103.30911 25.827278 103.30911 L 51.654556 77.481834 L 77.481834 51.654556 Q 129.13638 0.0 180.79094 0.0 Q 206.61823 0.0 206.61823 25.827278 z" svg:height="2.324455mm" draw:style-name="style-665" svg:viewBox="0.0 0.0 258.27277 232.4455" svg:width="2.582728mm" svg:x="59.144466mm" svg:y="126.03712mm"/>
          <draw:path svg:d="M 697.3365 25.827278 L 748.9911 25.827278 L 697.3365 51.654556 Q 671.5092 77.481834 671.5092 129.13638 Q 697.3365 180.79094 671.5092 180.79094 L 671.5092 206.61823 L 671.5092 206.61823 Q 645.68195 206.61823 645.68195 258.27277 L 645.68195 309.92734 L 671.5092 361.58188 Q 697.3365 439.06372 800.6456 464.891 Q 878.12744 490.7183 903.9547 516.54553 L 955.6093 516.54553 L 955.6093 516.54553 Q 955.6093 542.37286 955.6093 542.37286 L 981.4366 542.37286 L 1007.26385 542.37286 L 1033.0911 542.37286 L 1110.573 568.20013 Q 1162.2275 594.0274 1162.2275 671.5092 Q 1162.2275 748.9911 1162.2275 748.9911 L 1162.2275 774.81836 L 1110.573 800.6456 Q 1058.9185 800.6456 1058.9185 826.4729 Q 1058.9185 852.3002 1033.0911 852.3002 L 1033.0911 878.12744 L 955.6093 878.12744 L 903.9547 878.12744 L 903.9547 852.3002 Q 903.9547 826.4729 903.9547 748.9911 Q 903.9547 671.5092 878.12744 645.68195 Q 826.4729 645.68195 594.0274 594.0274 Q 335.7546 594.0274 232.4455 594.0274 L 129.13638 645.68195 L 103.30911 645.68195 L 77.481834 645.68195 L 51.654556 671.5092 L 25.827278 671.5092 L 25.827278 619.8547 L 25.827278 568.20013 L 0.0 568.20013 L 0.0 568.20013 L 0.0 542.37286 L 25.827278 490.7183 L 25.827278 490.7183 L 25.827278 490.7183 L 129.13638 464.891 Q 232.4455 464.891 232.4455 387.40918 Q 232.4455 284.10007 284.10007 309.92734 Q 309.92734 335.7546 309.92734 284.10007 Q 309.92734 232.4455 387.40918 232.4455 L 439.06372 232.4455 L 439.06372 232.4455 L 439.06372 232.4455 L 464.891 232.4455 L 464.891 232.4455 L 464.891 206.61823 L 439.06372 206.61823 L 439.06372 206.61823 L 439.06372 180.79094 L 439.06372 180.79094 L 439.06372 180.79094 L 464.891 180.79094 L 464.891 180.79094 L 464.891 154.96367 L 490.7183 154.96367 L 490.7183 154.96367 L 490.7183 129.13638 L 490.7183 129.13638 L 490.7183 129.13638 L 542.37286 103.30911 Q 594.0274 77.481834 594.0274 25.827278 Q 594.0274 0.0 619.8547 0.0 Q 645.68195 25.827278 697.3365 25.827278 z M 929.782 800.6456 Q 955.6093 800.6456 955.6093 800.6456 Q 955.6093 800.6456 955.6093 800.6456 Q 929.782 800.6456 929.782 800.6456 z" svg:height="8.781275mm" draw:style-name="style-666" svg:viewBox="0.0 0.0 1162.2275 878.12744" svg:width="11.622275mm" svg:x="46.74737mm" svg:y="113.38175mm"/>
          <draw:path svg:d="M 335.7546 25.827278 L 335.7546 51.654556 L 309.92734 51.654556 Q 309.92734 77.481834 309.92734 77.481834 L 309.92734 77.481834 L 309.92734 77.481834 Q 284.10007 77.481834 284.10007 103.30911 L 284.10007 103.30911 L 284.10007 129.13638 L 284.10007 129.13638 L 309.92734 284.10007 Q 309.92734 439.06372 258.27277 490.7183 Q 206.61823 542.37286 206.61823 542.37286 L 206.61823 542.37286 L 180.79094 542.37286 L 154.96367 542.37286 L 154.96367 542.37286 Q 154.96367 516.54553 129.13638 516.54553 L 129.13638 516.54553 L 129.13638 490.7183 Q 103.30911 490.7183 103.30911 490.7183 L 103.30911 490.7183 L 103.30911 490.7183 Q 103.30911 464.891 77.481834 439.06372 Q 51.654556 439.06372 25.827278 309.92734 L 3.6379788E-12 180.79094 L 3.6379788E-12 180.79094 Q 3.6379788E-12 180.79094 25.827278 154.96367 L 25.827278 129.13638 L 25.827278 129.13638 Q 51.654556 129.13638 51.654556 129.13638 L 51.654556 103.30911 L 103.30911 77.481834 Q 154.96367 51.654556 180.79094 25.827278 L 180.79094 25.827278 L 206.61823 25.827278 Q 206.61823 51.654556 232.4455 25.827278 Q 258.27277 -25.827278 284.10007 -1.8189894E-12 Q 309.92734 -1.8189894E-12 335.7546 25.827278 z" svg:height="5.4237285mm" draw:style-name="style-667" svg:viewBox="0.0 0.0 335.7546 542.37286" svg:width="3.357546mm" svg:x="234.51169mm" svg:y="162.97012mm"/>
          <draw:path svg:d="M 568.20013 129.13638 L 568.20013 129.13638 L 568.20013 129.13638 Q 568.20013 129.13638 542.37286 154.96367 Q 542.37286 180.79094 361.58188 154.96367 L 180.79094 129.13638 L 180.79094 129.13638 Q 180.79094 129.13638 103.30911 77.481834 Q 0.0 77.481834 0.0 51.654556 L 25.827278 25.827278 L 51.654556 -1.8189894E-12 Q 77.481834 -25.827278 258.27277 25.827278 Q 439.06372 25.827278 516.54553 77.481834 Q 568.20013 103.30911 568.20013 103.30911 Q 568.20013 129.13638 568.20013 129.13638 z" svg:height="1.5496367mm" draw:style-name="style-668" svg:viewBox="0.0 0.0 568.20013 154.96367" svg:width="5.682001mm" svg:x="216.43259mm" svg:y="87.554474mm"/>
          <draw:path svg:d="M 206.61823 77.481834 L 258.27277 0.0 L 258.27277 25.827278 Q 309.92734 51.654556 309.92734 25.827278 Q 309.92734 0.0 335.7546 25.827278 Q 335.7546 51.654556 387.40918 25.827278 Q 464.891 25.827278 439.06372 51.654556 Q 439.06372 77.481834 516.54553 103.30911 Q 568.20013 129.13638 594.0274 129.13638 Q 619.8547 129.13638 619.8547 154.96367 L 594.0274 154.96367 L 568.20013 154.96367 Q 542.37286 154.96367 542.37286 180.79094 Q 542.37286 206.61823 464.891 206.61823 Q 387.40918 206.61823 387.40918 232.4455 Q 387.40918 284.10007 335.7546 284.10007 Q 284.10007 309.92734 284.10007 335.7546 Q 258.27277 387.40918 232.4455 439.06372 L 180.79094 464.891 L 154.96367 464.891 Q 129.13638 439.06372 103.30911 464.891 Q 103.30911 464.891 51.654556 439.06372 L 0.0 439.06372 L 0.0 439.06372 L 0.0 413.23645 L 25.827278 413.23645 L 25.827278 387.40918 L 25.827278 387.40918 L 51.654556 387.40918 L 51.654556 387.40918 L 51.654556 387.40918 L 51.654556 361.58188 L 51.654556 361.58188 L 77.481834 361.58188 L 77.481834 387.40918 L 77.481834 387.40918 L 103.30911 387.40918 L 103.30911 361.58188 Q 103.30911 335.7546 103.30911 309.92734 Q 103.30911 284.10007 103.30911 206.61823 Q 103.30911 129.13638 154.96367 129.13638 Q 180.79094 154.96367 206.61823 77.481834 z" svg:height="4.64891mm" draw:style-name="style-669" svg:viewBox="0.0 0.0 619.8547 464.891" svg:width="6.198547mm" svg:x="155.48021mm" svg:y="196.5456mm"/>
          <draw:path svg:d="M 335.7546 180.79094 L 335.7546 180.79094 L 361.58188 180.79094 L 387.40918 180.79094 L 464.891 180.79094 Q 516.54553 180.79094 516.54553 180.79094 Q 516.54553 206.61823 516.54553 232.4455 L 516.54553 232.4455 L 516.54553 335.7546 Q 516.54553 413.23645 361.58188 439.06372 Q 206.61823 490.7183 206.61823 490.7183 L 206.61823 490.7183 L 154.96367 490.7183 Q 129.13638 490.7183 103.30911 490.7183 Q 103.30911 490.7183 51.654556 361.58188 L 0.0 232.4455 L 0.0 232.4455 Q 0.0 206.61823 25.827278 180.79094 L 51.654556 129.13638 L 25.827278 129.13638 Q 0.0 129.13638 0.0 77.481834 L 0.0 51.654556 L 0.0 0.0 Q 25.827278 -25.827278 103.30911 0.0 Q 154.96367 51.654556 180.79094 77.481834 Q 180.79094 103.30911 258.27277 129.13638 Q 309.92734 129.13638 309.92734 154.96367 Q 309.92734 180.79094 335.7546 180.79094 z" svg:height="4.9071827mm" draw:style-name="style-670" svg:viewBox="0.0 0.0 516.54553 490.7183" svg:width="5.165456mm" svg:x="68.18401mm" svg:y="134.56012mm"/>
          <draw:path svg:d="M 0.0 25.827278 L 0.0 0.0 L 25.827278 0.0 Q 77.481834 0.0 129.13638 25.827278 L 180.79094 25.827278 L 206.61823 77.481834 Q 232.4455 129.13638 232.4455 154.96367 Q 232.4455 154.96367 284.10007 180.79094 Q 309.92734 180.79094 309.92734 206.61823 Q 309.92734 232.4455 284.10007 232.4455 L 258.27277 206.61823 L 232.4455 206.61823 Q 180.79094 206.61823 154.96367 154.96367 Q 129.13638 129.13638 129.13638 154.96367 L 103.30911 154.96367 L 77.481834 154.96367 Q 77.481834 154.96367 77.481834 129.13638 Q 77.481834 129.13638 77.481834 103.30911 Q 103.30911 103.30911 51.654556 77.481834 Q 0.0 51.654556 0.0 25.827278 z" svg:height="2.324455mm" draw:style-name="style-671" svg:viewBox="0.0 0.0 309.92734 232.4455" svg:width="3.0992734mm" svg:x="27.635187mm" svg:y="129.65294mm"/>
          <draw:path svg:d="M 129.13638 103.30911 L 0.0 0.0 L 51.654556 0.0 Q 103.30911 0.0 103.30911 25.827278 L 129.13638 25.827278 L 154.96367 51.654556 Q 206.61823 51.654556 284.10007 51.654556 Q 335.7546 51.654556 361.58188 51.654556 L 387.40918 51.654556 L 413.23645 51.654556 L 439.06372 51.654556 L 439.06372 77.481834 L 439.06372 103.30911 L 439.06372 129.13638 L 439.06372 154.96367 L 439.06372 154.96367 L 439.06372 180.79094 L 413.23645 180.79094 L 413.23645 206.61823 L 361.58188 206.61823 L 309.92734 206.61823 L 284.10007 206.61823 Q 284.10007 206.61823 129.13638 103.30911 z" svg:height="2.0661821mm" draw:style-name="style-672" svg:viewBox="0.0 0.0 439.06372 206.61823" svg:width="4.3906374mm" svg:x="283.8418mm" svg:y="199.90314mm"/>
          <draw:path svg:d="M -3.6379788E-12 51.654556 L 25.827278 0.0 L 77.481834 25.827278 Q 103.30911 51.654556 103.30911 51.654556 L 129.13638 51.654556 L 129.13638 51.654556 L 129.13638 77.481834 L 129.13638 361.58188 L 129.13638 619.8547 L 129.13638 619.8547 Q 103.30911 619.8547 77.481834 413.23645 L 25.827278 232.4455 L 25.827278 206.61823 Q 25.827278 154.96367 -3.6379788E-12 129.13638 Q -25.827278 103.30911 -3.6379788E-12 51.654556 z" svg:height="6.198547mm" draw:style-name="style-673" svg:viewBox="0.0 0.0 129.13638 619.8547" svg:width="1.291364mm" svg:x="170.7183mm" svg:y="110.54075mm"/>
          <draw:path svg:d="M 361.58188 -3.6379788E-12 L 387.40918 25.827278 L 439.06372 77.481834 Q 490.7183 129.13638 490.7183 154.96367 L 490.7183 180.79094 L 516.54553 180.79094 L 516.54553 180.79094 L 516.54553 206.61823 L 490.7183 206.61823 L 490.7183 206.61823 L 490.7183 232.4455 L 464.891 232.4455 Q 439.06372 232.4455 387.40918 258.27277 L 309.92734 284.10007 L 284.10007 309.92734 Q 284.10007 335.7546 258.27277 335.7546 Q 232.4455 335.7546 180.79094 387.40918 Q 154.96367 439.06372 129.13638 439.06372 L 129.13638 439.06372 L 129.13638 439.06372 Q 129.13638 439.06372 77.481834 387.40918 L 0.0 361.58188 L 25.827278 361.58188 Q 25.827278 335.7546 25.827278 335.7546 L 25.827278 335.7546 L 25.827278 335.7546 Q 51.654556 335.7546 77.481834 284.10007 Q 77.481834 258.27277 77.481834 232.4455 L 77.481834 206.61823 L 77.481834 180.79094 Q 77.481834 180.79094 77.481834 180.79094 L 51.654556 154.96367 L 51.654556 129.13638 Q 77.481834 129.13638 77.481834 129.13638 Q 77.481834 129.13638 206.61823 51.654556 Q 335.7546 -25.827278 361.58188 -3.6379788E-12 z" svg:height="4.3906374mm" draw:style-name="style-674" svg:viewBox="0.0 0.0 516.54553 439.06372" svg:width="5.165456mm" svg:x="67.92574mm" svg:y="186.73122mm"/>
          <draw:path svg:d="M 335.7546 0.0 L 361.58188 25.827278 L 361.58188 154.96367 L 361.58188 284.10007 L 387.40918 309.92734 L 413.23645 335.7546 L 490.7183 309.92734 Q 568.20013 284.10007 568.20013 335.7546 Q 568.20013 361.58188 568.20013 387.40918 L 594.0274 387.40918 L 645.68195 413.23645 Q 671.5092 439.06372 594.0274 516.54553 Q 516.54553 568.20013 490.7183 568.20013 L 490.7183 568.20013 L 490.7183 594.0274 L 516.54553 594.0274 L 516.54553 619.8547 Q 568.20013 671.5092 568.20013 671.5092 L 568.20013 697.3365 L 568.20013 697.3365 Q 568.20013 697.3365 594.0274 723.16376 L 594.0274 723.16376 L 594.0274 723.16376 Q 594.0274 723.16376 568.20013 748.9911 Q 542.37286 748.9911 516.54553 697.3365 Q 490.7183 671.5092 413.23645 645.68195 L 335.7546 645.68195 L 335.7546 671.5092 Q 309.92734 671.5092 309.92734 671.5092 L 309.92734 671.5092 L 309.92734 671.5092 Q 284.10007 671.5092 232.4455 723.16376 L 180.79094 723.16376 L 154.96367 748.9911 L 129.13638 748.9911 L 129.13638 774.81836 L 103.30911 774.81836 L 103.30911 774.81836 L 103.30911 774.81836 L 103.30911 774.81836 L 77.481834 774.81836 L 77.481834 748.9911 L 77.481834 723.16376 L 103.30911 723.16376 L 129.13638 723.16376 L 154.96367 697.3365 L 180.79094 671.5092 L 206.61823 671.5092 L 232.4455 671.5092 L 258.27277 645.68195 Q 284.10007 619.8547 309.92734 619.8547 L 335.7546 619.8547 L 361.58188 594.0274 L 387.40918 568.20013 L 413.23645 568.20013 L 439.06372 568.20013 L 439.06372 542.37286 L 413.23645 542.37286 L 413.23645 542.37286 L 413.23645 516.54553 L 387.40918 516.54553 L 361.58188 516.54553 L 361.58188 490.7183 L 361.58188 464.891 L 335.7546 439.06372 L 335.7546 413.23645 L 284.10007 413.23645 Q 232.4455 413.23645 180.79094 464.891 L 129.13638 464.891 L 103.30911 490.7183 L 77.481834 516.54553 L 51.654556 516.54553 L 3.6379788E-12 516.54553 L 3.6379788E-12 490.7183 L 3.6379788E-12 490.7183 L 3.6379788E-12 490.7183 L 25.827278 490.7183 L 25.827278 490.7183 L 25.827278 464.891 L 51.654556 464.891 L 51.654556 464.891 L 51.654556 464.891 L 51.654556 464.891 L 77.481834 464.891 L 77.481834 464.891 L 103.30911 439.06372 L 129.13638 413.23645 L 154.96367 413.23645 L 180.79094 413.23645 L 206.61823 387.40918 Q 258.27277 361.58188 258.27277 361.58188 Q 258.27277 361.58188 309.92734 180.79094 Q 309.92734 0.0 335.7546 0.0 z" svg:height="7.7481833mm" draw:style-name="style-675" svg:viewBox="0.0 0.0 645.68195 774.81836" svg:width="6.4568195mm" svg:x="261.37204mm" svg:y="157.5464mm"/>
          <draw:path svg:d="M 748.9911 180.79094 L 748.9911 206.61823 L 748.9911 258.27277 L 774.81836 309.92734 L 774.81836 335.7546 Q 774.81836 361.58188 800.6456 387.40918 Q 826.4729 413.23645 852.3002 413.23645 L 852.3002 413.23645 L 852.3002 439.06372 L 878.12744 439.06372 L 878.12744 464.891 L 878.12744 490.7183 L 800.6456 490.7183 Q 723.16376 516.54553 697.3365 516.54553 Q 671.5092 516.54553 671.5092 568.20013 Q 645.68195 619.8547 671.5092 619.8547 Q 697.3365 619.8547 697.3365 645.68195 Q 697.3365 671.5092 671.5092 671.5092 Q 619.8547 671.5092 619.8547 645.68195 Q 619.8547 619.8547 594.0274 671.5092 Q 568.20013 697.3365 516.54553 723.16376 Q 439.06372 723.16376 335.7546 748.9911 Q 232.4455 774.81836 206.61823 826.4729 L 206.61823 852.3002 L 180.79094 878.12744 L 180.79094 903.9547 L 129.13638 903.9547 L 77.481834 903.9547 L 51.654556 903.9547 L 0.0 878.12744 L 0.0 878.12744 L 0.0 878.12744 L 25.827278 826.4729 L 51.654556 800.6456 L 51.654556 723.16376 Q 51.654556 645.68195 51.654556 568.20013 Q 51.654556 490.7183 25.827278 309.92734 Q 25.827278 154.96367 51.654556 154.96367 Q 103.30911 154.96367 103.30911 129.13638 Q 103.30911 103.30911 154.96367 103.30911 Q 180.79094 103.30911 180.79094 77.481834 L 180.79094 51.654556 L 284.10007 25.827278 Q 387.40918 0.0 464.891 0.0 Q 568.20013 -25.827278 568.20013 0.0 Q 568.20013 25.827278 594.0274 51.654556 Q 619.8547 51.654556 645.68195 77.481834 Q 645.68195 103.30911 671.5092 103.30911 Q 723.16376 103.30911 723.16376 129.13638 Q 723.16376 154.96367 748.9911 180.79094 z" svg:height="9.039547mm" draw:style-name="style-676" svg:viewBox="0.0 0.0 878.12744 903.9547" svg:width="8.781275mm" svg:x="101.24293mm" svg:y="65.08474mm"/>
          <draw:path svg:d="M 439.06372 0.0 L 439.06372 0.0 L 464.891 0.0 L 464.891 25.827278 L 464.891 25.827278 L 490.7183 25.827278 L 490.7183 51.654556 L 490.7183 77.481834 L 464.891 77.481834 L 464.891 77.481834 L 464.891 103.30911 L 439.06372 103.30911 L 439.06372 103.30911 L 439.06372 129.13638 L 439.06372 129.13638 L 439.06372 129.13638 L 413.23645 129.13638 L 413.23645 129.13638 L 413.23645 154.96367 L 387.40918 154.96367 L 387.40918 154.96367 L 387.40918 180.79094 L 335.7546 180.79094 Q 309.92734 180.79094 309.92734 206.61823 Q 309.92734 232.4455 284.10007 232.4455 L 258.27277 232.4455 L 232.4455 232.4455 Q 206.61823 232.4455 129.13638 232.4455 L 25.827278 232.4455 L 25.827278 232.4455 L 0.0 232.4455 L 0.0 232.4455 Q 25.827278 206.61823 77.481834 154.96367 L 154.96367 103.30911 L 180.79094 103.30911 L 206.61823 77.481834 L 206.61823 77.481834 Q 232.4455 77.481834 335.7546 51.654556 L 439.06372 25.827278 L 439.06372 0.0 z" svg:height="2.324455mm" draw:style-name="style-677" svg:viewBox="0.0 0.0 490.7183 232.4455" svg:width="4.9071827mm" svg:x="25.569006mm" svg:y="167.61903mm"/>
          <draw:path svg:d="M 258.27277 103.30911 L 258.27277 103.30911 L 206.61823 129.13638 Q 154.96367 154.96367 154.96367 154.96367 L 154.96367 180.79094 L 103.30911 206.61823 Q 51.654556 232.4455 51.654556 258.27277 Q 51.654556 258.27277 51.654556 284.10007 L 51.654556 309.92734 L 51.654556 309.92734 Q 51.654556 309.92734 25.827278 309.92734 Q 0.0 309.92734 0.0 284.10007 L 0.0 232.4455 L 0.0 206.61823 Q 0.0 206.61823 77.481834 103.30911 L 154.96367 25.827278 L 154.96367 25.827278 Q 129.13638 0.0 129.13638 0.0 L 129.13638 0.0 L 180.79094 0.0 Q 258.27277 0.0 258.27277 51.654556 Q 258.27277 77.481834 258.27277 103.30911 z" svg:height="3.0992734mm" draw:style-name="style-678" svg:viewBox="0.0 0.0 258.27277 309.92734" svg:width="2.582728mm" svg:x="76.448746mm" svg:y="197.83694mm"/>
          <draw:path svg:d="M 542.37286 25.827278 L 542.37286 25.827278 L 542.37286 361.58188 L 542.37286 671.5092 L 516.54553 671.5092 Q 516.54553 671.5092 439.06372 697.3365 Q 361.58188 723.16376 361.58188 671.5092 Q 387.40918 619.8547 335.7546 619.8547 Q 284.10007 619.8547 206.61823 671.5092 L 154.96367 697.3365 L 154.96367 697.3365 Q 129.13638 723.16376 129.13638 723.16376 L 129.13638 723.16376 L 129.13638 723.16376 L 103.30911 723.16376 L 103.30911 697.3365 L 103.30911 671.5092 L 77.481834 671.5092 L 77.481834 671.5092 L 77.481834 645.68195 Q 103.30911 645.68195 77.481834 619.8547 Q 51.654556 619.8547 51.654556 568.20013 Q 51.654556 516.54553 51.654556 464.891 Q 25.827278 387.40918 0.0 387.40918 Q -25.827278 387.40918 0.0 309.92734 L 0.0 206.61823 L 25.827278 206.61823 Q 51.654556 180.79094 51.654556 206.61823 Q 77.481834 258.27277 103.30911 180.79094 Q 129.13638 103.30911 154.96367 103.30911 L 206.61823 103.30911 L 309.92734 51.654556 Q 413.23645 0.0 464.891 0.0 Q 542.37286 0.0 542.37286 25.827278 z" svg:height="7.231638mm" draw:style-name="style-679" svg:viewBox="0.0 0.0 542.37286 723.16376" svg:width="5.4237285mm" svg:x="314.57623mm" svg:y="169.9435mm"/>
          <draw:path svg:d="M 284.10007 0.0 L 361.58188 0.0 L 361.58188 0.0 Q 361.58188 25.827278 387.40918 103.30911 L 387.40918 206.61823 L 361.58188 206.61823 Q 335.7546 206.61823 361.58188 232.4455 L 361.58188 232.4455 L 361.58188 258.27277 L 361.58188 284.10007 L 361.58188 309.92734 L 361.58188 335.7546 L 361.58188 361.58188 L 361.58188 387.40918 L 361.58188 413.23645 L 361.58188 413.23645 L 361.58188 413.23645 L 361.58188 413.23645 L 335.7546 439.06372 Q 309.92734 439.06372 284.10007 671.5092 Q 258.27277 878.12744 258.27277 981.4366 L 258.27277 1084.7457 L 154.96367 1084.7457 L 77.481834 1084.7457 L 77.481834 1058.9185 L 77.481834 1033.0911 L 77.481834 955.6093 Q 51.654556 878.12744 51.654556 568.20013 L 25.827278 284.10007 L 25.827278 258.27277 Q 0.0 232.4455 0.0 206.61823 Q 0.0 180.79094 25.827278 180.79094 Q 51.654556 180.79094 51.654556 154.96367 L 51.654556 103.30911 L 129.13638 51.654556 Q 206.61823 0.0 284.10007 0.0 z" svg:height="10.847457mm" draw:style-name="style-680" svg:viewBox="0.0 0.0 387.40918 1084.7457" svg:width="3.8740916mm" svg:x="180.2744mm" svg:y="111.0573mm"/>
          <draw:path svg:d="M 206.61823 25.827278 L 206.61823 0.0 L 232.4455 0.0 L 232.4455 0.0 L 258.27277 0.0 L 258.27277 0.0 L 309.92734 77.481834 Q 335.7546 129.13638 335.7546 154.96367 L 361.58188 154.96367 L 413.23645 258.27277 Q 464.891 335.7546 490.7183 361.58188 Q 516.54553 361.58188 516.54553 387.40918 Q 516.54553 413.23645 594.0274 439.06372 Q 671.5092 439.06372 645.68195 490.7183 L 645.68195 516.54553 L 671.5092 516.54553 L 697.3365 542.37286 L 697.3365 542.37286 L 723.16376 542.37286 L 723.16376 542.37286 L 723.16376 542.37286 L 748.9911 542.37286 L 774.81836 542.37286 L 800.6456 542.37286 L 826.4729 542.37286 L 826.4729 542.37286 Q 826.4729 568.20013 774.81836 594.0274 L 723.16376 645.68195 L 723.16376 645.68195 L 723.16376 645.68195 L 748.9911 645.68195 L 748.9911 645.68195 L 774.81836 671.5092 Q 826.4729 671.5092 826.4729 697.3365 Q 852.3002 697.3365 878.12744 697.3365 L 903.9547 697.3365 L 903.9547 723.16376 L 878.12744 723.16376 L 878.12744 748.9911 L 878.12744 774.81836 L 903.9547 800.6456 L 903.9547 826.4729 L 878.12744 826.4729 L 852.3002 852.3002 L 852.3002 852.3002 L 852.3002 852.3002 L 826.4729 852.3002 L 826.4729 852.3002 L 826.4729 826.4729 L 826.4729 826.4729 L 800.6456 800.6456 L 774.81836 774.81836 L 774.81836 800.6456 L 774.81836 826.4729 L 748.9911 826.4729 Q 723.16376 826.4729 723.16376 748.9911 Q 697.3365 697.3365 671.5092 697.3365 Q 619.8547 723.16376 568.20013 723.16376 Q 516.54553 748.9911 413.23645 800.6456 L 309.92734 852.3002 L 309.92734 878.12744 L 309.92734 878.12744 L 284.10007 878.12744 L 284.10007 878.12744 L 284.10007 903.9547 L 258.27277 903.9547 L 258.27277 903.9547 L 258.27277 903.9547 L 258.27277 903.9547 L 232.4455 903.9547 L 232.4455 903.9547 Q 232.4455 903.9547 206.61823 878.12744 Q 180.79094 878.12744 180.79094 903.9547 L 180.79094 929.782 L 154.96367 929.782 Q 154.96367 903.9547 103.30911 903.9547 L 77.481834 903.9547 L 77.481834 878.12744 L 103.30911 878.12744 L 103.30911 852.3002 L 103.30911 826.4729 L 77.481834 826.4729 L 77.481834 800.6456 L 77.481834 800.6456 L 51.654556 800.6456 L 51.654556 800.6456 L 51.654556 800.6456 L 51.654556 826.4729 L 51.654556 826.4729 L 25.827278 826.4729 L 25.827278 852.3002 L 25.827278 852.3002 L 0.0 852.3002 L 0.0 800.6456 L 0.0 774.81836 L 25.827278 774.81836 Q 51.654556 748.9911 25.827278 723.16376 L 0.0 697.3365 L 0.0 697.3365 Q 25.827278 697.3365 51.654556 671.5092 L 77.481834 645.68195 L 77.481834 645.68195 L 103.30911 645.68195 L 103.30911 619.8547 Q 103.30911 594.0274 77.481834 542.37286 Q 77.481834 516.54553 129.13638 516.54553 Q 180.79094 542.37286 154.96367 464.891 Q 129.13638 413.23645 154.96367 413.23645 Q 180.79094 439.06372 206.61823 335.7546 L 258.27277 258.27277 L 232.4455 232.4455 L 206.61823 180.79094 L 206.61823 129.13638 L 206.61823 77.481834 L 206.61823 25.827278 z" svg:height="9.29782mm" draw:style-name="style-681" svg:viewBox="0.0 0.0 903.9547 929.782" svg:width="9.039547mm" svg:x="166.84422mm" svg:y="131.97739mm"/>
          <draw:path svg:d="M 258.27277 25.827278 L 258.27277 0.0 L 413.23645 0.0 Q 568.20013 0.0 568.20013 77.481834 L 568.20013 154.96367 L 568.20013 154.96367 L 542.37286 154.96367 L 542.37286 258.27277 L 542.37286 335.7546 L 542.37286 361.58188 L 542.37286 361.58188 L 542.37286 361.58188 L 542.37286 361.58188 L 542.37286 387.40918 L 542.37286 387.40918 L 568.20013 387.40918 L 568.20013 413.23645 L 568.20013 413.23645 L 594.0274 413.23645 L 697.3365 439.06372 Q 800.6456 464.891 852.3002 490.7183 L 929.782 490.7183 L 929.782 490.7183 Q 929.782 516.54553 903.9547 516.54553 Q 878.12744 516.54553 748.9911 542.37286 Q 645.68195 568.20013 645.68195 594.0274 Q 619.8547 619.8547 490.7183 645.68195 Q 335.7546 671.5092 206.61823 671.5092 L 77.481834 671.5092 L 51.654556 671.5092 Q 25.827278 671.5092 51.654556 671.5092 Q 77.481834 645.68195 25.827278 619.8547 L 25.827278 568.20013 L 0.0 568.20013 L 0.0 568.20013 L 0.0 542.37286 L 0.0 542.37286 L 0.0 516.54553 L 0.0 516.54553 L 0.0 516.54553 L 25.827278 516.54553 L 25.827278 516.54553 L 25.827278 516.54553 L 25.827278 490.7183 L 25.827278 490.7183 L 51.654556 490.7183 L 51.654556 464.891 L 51.654556 464.891 L 77.481834 464.891 L 77.481834 464.891 L 77.481834 464.891 L 77.481834 439.06372 L 77.481834 439.06372 L 103.30911 439.06372 Q 103.30911 413.23645 77.481834 413.23645 L 51.654556 387.40918 L 103.30911 387.40918 L 154.96367 361.58188 L 180.79094 361.58188 Q 232.4455 335.7546 258.27277 232.4455 Q 284.10007 154.96367 258.27277 129.13638 L 232.4455 129.13638 L 232.4455 103.30911 Q 232.4455 103.30911 206.61823 103.30911 L 206.61823 103.30911 L 232.4455 51.654556 Q 232.4455 25.827278 258.27277 25.827278 z" svg:height="6.715092mm" draw:style-name="style-682" svg:viewBox="0.0 0.0 929.782 671.5092" svg:width="9.29782mm" svg:x="200.1614mm" svg:y="56.303467mm"/>
          <draw:path svg:d="M 774.81836 0.0 L 852.3002 0.0 L 852.3002 0.0 L 852.3002 0.0 L 878.12744 25.827278 L 903.9547 51.654556 L 903.9547 51.654556 L 929.782 51.654556 L 929.782 51.654556 L 929.782 51.654556 L 981.4366 77.481834 Q 1007.26385 77.481834 1007.26385 51.654556 Q 1007.26385 25.827278 1033.0911 25.827278 Q 1058.9185 25.827278 1058.9185 103.30911 Q 1084.7457 206.61823 1084.7457 206.61823 L 1084.7457 232.4455 L 1033.0911 284.10007 Q 955.6093 309.92734 878.12744 335.7546 Q 826.4729 361.58188 800.6456 387.40918 Q 800.6456 413.23645 594.0274 413.23645 Q 387.40918 439.06372 387.40918 413.23645 Q 387.40918 387.40918 309.92734 413.23645 Q 206.61823 413.23645 180.79094 439.06372 Q 154.96367 464.891 154.96367 490.7183 L 154.96367 490.7183 L 129.13638 490.7183 L 129.13638 516.54553 L 129.13638 516.54553 L 103.30911 516.54553 L 103.30911 516.54553 L 103.30911 516.54553 L 103.30911 542.37286 L 103.30911 542.37286 L 103.30911 516.54553 L 103.30911 490.7183 L 103.30911 464.891 L 103.30911 413.23645 L 77.481834 413.23645 L 77.481834 413.23645 L 51.654556 439.06372 L 0.0 439.06372 L 0.0 413.23645 L 0.0 387.40918 L 25.827278 387.40918 L 51.654556 361.58188 L 51.654556 361.58188 L 51.654556 361.58188 L 51.654556 361.58188 L 77.481834 361.58188 L 77.481834 335.7546 L 77.481834 335.7546 L 103.30911 335.7546 Q 103.30911 309.92734 103.30911 309.92734 L 103.30911 309.92734 L 129.13638 309.92734 L 154.96367 309.92734 L 180.79094 335.7546 L 206.61823 361.58188 L 206.61823 361.58188 L 206.61823 361.58188 L 232.4455 335.7546 L 258.27277 309.92734 L 258.27277 309.92734 Q 258.27277 309.92734 309.92734 309.92734 Q 361.58188 309.92734 413.23645 180.79094 Q 490.7183 51.654556 568.20013 25.827278 Q 671.5092 0.0 774.81836 0.0 z" svg:height="5.4237285mm" draw:style-name="style-683" svg:viewBox="0.0 0.0 1084.7457 542.37286" svg:width="10.847457mm" svg:x="20.661823mm" svg:y="95.04438mm"/>
          <draw:path svg:d="M 1162.2275 103.30911 L 1136.4003 103.30911 L 1110.573 103.30911 Q 1084.7457 103.30911 1084.7457 129.13638 Q 1084.7457 154.96367 1110.573 154.96367 Q 1136.4003 154.96367 1136.4003 180.79094 Q 1162.2275 232.4455 903.9547 284.10007 L 671.5092 335.7546 L 645.68195 335.7546 L 619.8547 335.7546 L 594.0274 335.7546 Q 542.37286 335.7546 335.7546 387.40918 L 154.96367 387.40918 L 77.481834 387.40918 L 0.0 387.40918 L 0.0 387.40918 L 25.827278 387.40918 L 25.827278 361.58188 L 25.827278 335.7546 L 51.654556 335.7546 L 51.654556 309.92734 L 51.654556 309.92734 L 77.481834 309.92734 L 77.481834 309.92734 L 77.481834 284.10007 L 77.481834 284.10007 L 77.481834 284.10007 L 103.30911 284.10007 L 103.30911 284.10007 L 103.30911 258.27277 L 129.13638 258.27277 L 129.13638 258.27277 L 129.13638 232.4455 L 309.92734 206.61823 Q 490.7183 154.96367 490.7183 77.481834 Q 490.7183 25.827278 619.8547 0.0 Q 748.9911 -25.827278 774.81836 51.654556 Q 800.6456 129.13638 1007.26385 103.30911 Q 1213.8821 77.481834 1162.2275 103.30911 z" svg:height="3.8740916mm" draw:style-name="style-684" svg:viewBox="0.0 0.0 1162.2275 387.40918" svg:width="11.622275mm" svg:x="302.95398mm" svg:y="114.93139mm"/>
          <draw:path svg:d="M 206.61823 25.827278 L 206.61823 25.827278 L 206.61823 25.827278 Q 232.4455 0.0 232.4455 0.0 L 232.4455 0.0 L 258.27277 0.0 Q 309.92734 0.0 309.92734 25.827278 L 309.92734 51.654556 L 309.92734 77.481834 Q 309.92734 103.30911 258.27277 103.30911 Q 206.61823 103.30911 206.61823 129.13638 Q 232.4455 154.96367 206.61823 180.79094 Q 206.61823 206.61823 180.79094 232.4455 Q 154.96367 258.27277 154.96367 284.10007 L 154.96367 309.92734 L 154.96367 309.92734 Q 154.96367 335.7546 129.13638 361.58188 L 129.13638 361.58188 L 103.30911 361.58188 Q 103.30911 361.58188 103.30911 335.7546 L 103.30911 335.7546 L 77.481834 309.92734 L 51.654556 284.10007 L 51.654556 284.10007 L 51.654556 258.27277 L 51.654556 258.27277 L 51.654556 258.27277 L 25.827278 232.4455 L -1.8189894E-12 206.61823 L -1.8189894E-12 206.61823 L -1.8189894E-12 206.61823 L -1.8189894E-12 180.79094 Q -1.8189894E-12 180.79094 -1.8189894E-12 154.96367 L -1.8189894E-12 103.30911 L -1.8189894E-12 103.30911 Q 25.827278 103.30911 -1.8189894E-12 77.481834 L -1.8189894E-12 77.481834 L -1.8189894E-12 51.654556 Q -25.827278 0.0 77.481834 25.827278 Q 206.61823 25.827278 206.61823 25.827278 z" svg:height="3.615819mm" draw:style-name="style-685" svg:viewBox="0.0 0.0 309.92734 361.58188" svg:width="3.0992734mm" svg:x="154.44713mm" svg:y="172.52621mm"/>
          <draw:path svg:d="M 77.481834 25.827278 L 77.481834 0.0 L 103.30911 0.0 Q 129.13638 0.0 180.79094 77.481834 Q 206.61823 154.96367 387.40918 361.58188 Q 568.20013 568.20013 594.0274 568.20013 L 594.0274 568.20013 L 594.0274 568.20013 Q 594.0274 568.20013 594.0274 594.0274 L 619.8547 594.0274 L 619.8547 619.8547 Q 645.68195 645.68195 619.8547 671.5092 L 619.8547 671.5092 L 594.0274 671.5092 L 568.20013 671.5092 L 542.37286 697.3365 L 490.7183 697.3365 L 490.7183 697.3365 L 490.7183 697.3365 L 464.891 671.5092 L 464.891 645.68195 L 464.891 645.68195 L 490.7183 645.68195 L 490.7183 619.8547 L 490.7183 594.0274 L 464.891 594.0274 L 464.891 568.20013 L 464.891 568.20013 Q 439.06372 568.20013 309.92734 413.23645 L 180.79094 258.27277 L 180.79094 258.27277 Q 180.79094 232.4455 154.96367 206.61823 L 129.13638 180.79094 L 129.13638 154.96367 L 129.13638 154.96367 L 103.30911 154.96367 L 103.30911 154.96367 L 103.30911 129.13638 L 77.481834 129.13638 L 77.481834 129.13638 L 77.481834 103.30911 L 77.481834 103.30911 L 77.481834 103.30911 L 51.654556 103.30911 L 51.654556 103.30911 L 25.827278 103.30911 L 25.827278 103.30911 L 25.827278 103.30911 Q 4.5474735E-13 103.30911 4.5474735E-13 77.481834 L 4.5474735E-13 77.481834 L 4.5474735E-13 51.654556 L 4.5474735E-13 51.654556 L 25.827278 51.654556 Q 51.654556 51.654556 77.481834 25.827278 z" svg:height="6.973365mm" draw:style-name="style-686" svg:viewBox="0.0 0.0 619.8547 697.3365" svg:width="6.198547mm" svg:x="36.933006mm" svg:y="185.9564mm"/>
          <draw:path svg:d="M 1136.4003 25.827278 L 1188.0548 0.0 L 1213.8821 0.0 Q 1239.7094 0.0 1239.7094 77.481834 Q 1239.7094 180.79094 1213.8821 180.79094 Q 1213.8821 206.61823 1213.8821 232.4455 Q 1213.8821 284.10007 1213.8821 361.58188 Q 1213.8821 439.06372 1239.7094 568.20013 Q 1239.7094 697.3365 1188.0548 697.3365 Q 1110.573 697.3365 1136.4003 723.16376 Q 1136.4003 748.9911 1110.573 748.9911 L 1058.9185 748.9911 L 1058.9185 800.6456 L 1058.9185 852.3002 L 1162.2275 852.3002 Q 1239.7094 878.12744 1265.5366 955.6093 Q 1265.5366 1007.26385 1291.3639 1007.26385 L 1317.1912 1007.26385 L 1343.0184 1033.0911 L 1368.8457 1033.0911 L 1368.8457 1058.9185 L 1368.8457 1084.7457 L 1343.0184 1084.7457 L 1343.0184 1110.573 L 1291.3639 1110.573 L 1239.7094 1110.573 L 1239.7094 1136.4003 L 1239.7094 1136.4003 L 1213.8821 1136.4003 Q 1162.2275 1110.573 1084.7457 1136.4003 L 1007.26385 1136.4003 L 1007.26385 1110.573 Q 1007.26385 1084.7457 800.6456 1110.573 Q 594.0274 1110.573 542.37286 1058.9185 Q 516.54553 981.4366 490.7183 981.4366 Q 439.06372 955.6093 361.58188 903.9547 Q 284.10007 826.4729 232.4455 852.3002 Q 180.79094 852.3002 180.79094 800.6456 Q 154.96367 748.9911 103.30911 774.81836 L 51.654556 800.6456 L 25.827278 800.6456 L 25.827278 800.6456 L 25.827278 774.81836 L 25.827278 774.81836 L 25.827278 748.9911 L 25.827278 748.9911 L 25.827278 748.9911 L -9.094947E-13 748.9911 L -9.094947E-13 723.16376 L 25.827278 723.16376 L 25.827278 671.5092 Q 25.827278 619.8547 51.654556 594.0274 Q 77.481834 594.0274 103.30911 490.7183 L 129.13638 413.23645 L 103.30911 387.40918 Q 77.481834 335.7546 77.481834 335.7546 L 77.481834 309.92734 L 51.654556 309.92734 L 51.654556 309.92734 L 51.654556 309.92734 L 51.654556 284.10007 L 77.481834 284.10007 L 103.30911 284.10007 L 180.79094 284.10007 Q 258.27277 284.10007 232.4455 284.10007 Q 232.4455 284.10007 335.7546 284.10007 Q 464.891 309.92734 490.7183 258.27277 Q 542.37286 232.4455 568.20013 206.61823 Q 594.0274 180.79094 645.68195 180.79094 L 723.16376 180.79094 L 723.16376 129.13638 L 748.9911 103.30911 L 748.9911 103.30911 L 748.9911 77.481834 L 748.9911 77.481834 L 748.9911 77.481834 L 774.81836 51.654556 L 800.6456 25.827278 L 800.6456 25.827278 L 800.6456 25.827278 L 800.6456 25.827278 L 800.6456 25.827278 L 852.3002 51.654556 Q 878.12744 51.654556 878.12744 77.481834 Q 878.12744 103.30911 903.9547 103.30911 Q 929.782 103.30911 929.782 129.13638 L 929.782 180.79094 L 955.6093 180.79094 L 981.4366 180.79094 L 981.4366 154.96367 L 1007.26385 154.96367 L 1007.26385 154.96367 L 1007.26385 129.13638 L 1007.26385 129.13638 L 1007.26385 129.13638 L 1033.0911 129.13638 Q 1033.0911 129.13638 1058.9185 77.481834 Q 1110.573 25.827278 1136.4003 25.827278 z M 568.20013 981.4366 Q 594.0274 981.4366 594.0274 981.4366 Q 594.0274 1007.26385 594.0274 1007.26385 Q 568.20013 1007.26385 568.20013 981.4366 z" svg:height="11.364002mm" draw:style-name="style-687" svg:viewBox="0.0 0.0 1368.8457 1136.4003" svg:width="13.6884575mm" svg:x="51.91283mm" svg:y="88.58756mm"/>
          <draw:path svg:d="M 51.654556 25.827278 L 51.654556 1.8189894E-12 L 51.654556 1.8189894E-12 L 77.481834 1.8189894E-12 L 77.481834 51.654556 L 77.481834 103.30911 L 103.30911 103.30911 L 129.13638 77.481834 L 154.96367 77.481834 L 180.79094 77.481834 L 284.10007 25.827278 Q 387.40918 25.827278 645.68195 25.827278 Q 878.12744 77.481834 929.782 77.481834 Q 955.6093 103.30911 955.6093 180.79094 Q 929.782 258.27277 1007.26385 258.27277 Q 1058.9185 258.27277 1058.9185 284.10007 Q 1058.9185 309.92734 1084.7457 309.92734 L 1084.7457 309.92734 L 1084.7457 335.7546 L 1110.573 361.58188 L 1084.7457 413.23645 Q 1084.7457 439.06372 1033.0911 464.891 Q 1007.26385 490.7183 981.4366 542.37286 Q 955.6093 594.0274 955.6093 645.68195 Q 903.9547 723.16376 929.782 800.6456 L 929.782 852.3002 L 929.782 878.12744 Q 929.782 903.9547 903.9547 903.9547 Q 878.12744 903.9547 878.12744 955.6093 Q 878.12744 1007.26385 903.9547 1007.26385 L 929.782 1007.26385 L 929.782 1007.26385 L 929.782 1007.26385 L 903.9547 1033.0911 L 852.3002 1033.0911 L 800.6456 1033.0911 L 723.16376 1033.0911 L 697.3365 1033.0911 Q 697.3365 1007.26385 619.8547 1033.0911 L 542.37286 1058.9185 L 516.54553 1058.9185 L 490.7183 1058.9185 L 490.7183 1033.0911 L 490.7183 1033.0911 L 464.891 1033.0911 L 464.891 1007.26385 L 464.891 1007.26385 L 439.06372 1007.26385 L 439.06372 1007.26385 L 439.06372 1007.26385 L 439.06372 981.4366 Q 439.06372 955.6093 387.40918 929.782 L 335.7546 903.9547 L 335.7546 903.9547 L 335.7546 903.9547 L 335.7546 852.3002 Q 335.7546 826.4729 387.40918 826.4729 L 413.23645 800.6456 L 413.23645 800.6456 Q 387.40918 800.6456 387.40918 800.6456 L 387.40918 774.81836 L 413.23645 774.81836 Q 413.23645 748.9911 439.06372 748.9911 Q 439.06372 748.9911 439.06372 671.5092 Q 439.06372 619.8547 387.40918 594.0274 Q 335.7546 594.0274 284.10007 490.7183 Q 232.4455 413.23645 180.79094 413.23645 Q 129.13638 387.40918 129.13638 335.7546 Q 129.13638 284.10007 77.481834 258.27277 Q 51.654556 232.4455 77.481834 232.4455 Q 77.481834 206.61823 51.654556 180.79094 Q 0.0 129.13638 0.0 103.30911 L 0.0 51.654556 L 25.827278 51.654556 Q 51.654556 51.654556 51.654556 25.827278 z" svg:height="10.589184mm" draw:style-name="style-688" svg:viewBox="0.0 0.0 1110.573 1058.9185" svg:width="11.105729mm" svg:x="46.230827mm" svg:y="119.06375mm"/>
          <draw:path svg:d="M 0.0 723.16376 L 0.0 0.0 L 51.654556 0.0 Q 77.481834 25.827278 103.30911 154.96367 Q 129.13638 309.92734 103.30911 335.7546 Q 103.30911 387.40918 309.92734 413.23645 Q 568.20013 464.891 568.20013 516.54553 Q 568.20013 568.20013 568.20013 568.20013 L 568.20013 594.0274 L 464.891 619.8547 Q 361.58188 619.8547 361.58188 723.16376 Q 361.58188 800.6456 335.7546 800.6456 Q 309.92734 800.6456 309.92734 878.12744 Q 309.92734 955.6093 284.10007 981.4366 Q 284.10007 1007.26385 335.7546 1033.0911 Q 413.23645 1084.7457 413.23645 1136.4003 L 413.23645 1162.2275 L 387.40918 1188.0548 L 387.40918 1239.7094 L 309.92734 1239.7094 Q 258.27277 1239.7094 232.4455 1265.5366 L 206.61823 1291.3639 L 206.61823 1291.3639 L 206.61823 1291.3639 L 180.79094 1291.3639 L 180.79094 1291.3639 L 180.79094 1317.1912 L 154.96367 1317.1912 L 154.96367 1317.1912 L 154.96367 1343.0184 L 154.96367 1343.0184 L 154.96367 1343.0184 L 129.13638 1368.8457 L 129.13638 1394.673 L 103.30911 1394.673 L 77.481834 1394.673 L 51.654556 1420.5002 L 25.827278 1446.3275 L 0.0 1446.3275 L 0.0 1446.3275 L 0.0 723.16376 z" svg:height="14.463276mm" draw:style-name="style-689" svg:viewBox="0.0 0.0 568.20013 1446.3275" svg:width="5.682001mm" svg:x="0.0mm" svg:y="62.502014mm"/>
          <draw:path svg:d="M 335.7546 51.654556 L 361.58188 51.654556 L 361.58188 51.654556 Q 335.7546 77.481834 284.10007 103.30911 L 232.4455 154.96367 L 309.92734 180.79094 Q 387.40918 206.61823 387.40918 232.4455 Q 387.40918 258.27277 335.7546 258.27277 L 284.10007 258.27277 L 232.4455 258.27277 Q 206.61823 258.27277 129.13638 258.27277 L 51.654556 284.10007 L 51.654556 258.27277 Q 25.827278 258.27277 25.827278 258.27277 L 25.827278 258.27277 L 25.827278 258.27277 Q 25.827278 232.4455 -3.6379788E-12 232.4455 L -3.6379788E-12 232.4455 L 25.827278 180.79094 Q 25.827278 154.96367 77.481834 129.13638 Q 129.13638 103.30911 129.13638 77.481834 Q 129.13638 51.654556 154.96367 51.654556 L 154.96367 51.654556 L 154.96367 77.481834 Q 154.96367 103.30911 206.61823 103.30911 Q 258.27277 77.481834 258.27277 25.827278 Q 258.27277 -25.827278 284.10007 -1.8189894E-12 Q 284.10007 -1.8189894E-12 309.92734 25.827278 Q 335.7546 51.654556 335.7546 51.654556 z" svg:height="2.8410006mm" draw:style-name="style-690" svg:viewBox="0.0 0.0 387.40918 284.10007" svg:width="3.8740916mm" svg:x="224.9556mm" svg:y="108.47457mm"/>
          <draw:path svg:d="M 542.37286 129.13638 L 542.37286 129.13638 L 542.37286 180.79094 Q 542.37286 232.4455 619.8547 258.27277 Q 671.5092 258.27277 723.16376 284.10007 L 748.9911 284.10007 L 748.9911 309.92734 Q 723.16376 309.92734 723.16376 309.92734 L 723.16376 309.92734 L 723.16376 309.92734 Q 723.16376 335.7546 697.3365 335.7546 L 697.3365 335.7546 L 671.5092 335.7546 Q 671.5092 309.92734 645.68195 335.7546 L 619.8547 335.7546 L 568.20013 335.7546 Q 490.7183 361.58188 413.23645 387.40918 L 335.7546 413.23645 L 335.7546 387.40918 L 309.92734 361.58188 L 309.92734 361.58188 L 309.92734 361.58188 L 284.10007 335.7546 Q 258.27277 309.92734 206.61823 258.27277 L 154.96367 206.61823 L 103.30911 180.79094 L 77.481834 180.79094 L 77.481834 154.96367 L 51.654556 129.13638 L 51.654556 129.13638 L 51.654556 154.96367 L 51.654556 154.96367 L 51.654556 154.96367 L 25.827278 154.96367 L 25.827278 154.96367 L 25.827278 129.13638 L 3.6379788E-12 129.13638 L 3.6379788E-12 129.13638 L 3.6379788E-12 103.30911 L 51.654556 103.30911 L 77.481834 103.30911 L 77.481834 77.481834 L 77.481834 51.654556 L 103.30911 51.654556 L 154.96367 51.654556 L 180.79094 51.654556 L 206.61823 51.654556 L 206.61823 51.654556 L 206.61823 51.654556 L 258.27277 51.654556 Q 309.92734 77.481834 335.7546 51.654556 Q 335.7546 25.827278 387.40918 0.0 Q 413.23645 0.0 490.7183 51.654556 Q 542.37286 103.30911 542.37286 129.13638 z" svg:height="4.1323643mm" draw:style-name="style-691" svg:viewBox="0.0 0.0 748.9911 413.23645" svg:width="7.4899106mm" svg:x="309.92734mm" svg:y="132.23566mm"/>
          <draw:path svg:d="M 723.16376 258.27277 L 748.9911 258.27277 L 748.9911 258.27277 L 748.9911 284.10007 L 723.16376 284.10007 L 723.16376 309.92734 L 723.16376 309.92734 L 723.16376 309.92734 L 697.3365 309.92734 Q 697.3365 309.92734 697.3365 335.7546 L 671.5092 361.58188 L 645.68195 361.58188 L 619.8547 361.58188 L 594.0274 387.40918 L 568.20013 413.23645 L 568.20013 413.23645 L 542.37286 413.23645 L 542.37286 413.23645 L 542.37286 413.23645 L 542.37286 439.06372 L 542.37286 439.06372 L 516.54553 439.06372 L 516.54553 464.891 L 464.891 464.891 L 413.23645 464.891 L 413.23645 490.7183 L 439.06372 490.7183 L 439.06372 490.7183 L 439.06372 516.54553 L 439.06372 516.54553 L 439.06372 516.54553 L 439.06372 568.20013 Q 439.06372 594.0274 464.891 619.8547 L 464.891 619.8547 L 464.891 619.8547 L 439.06372 645.68195 L 439.06372 645.68195 L 439.06372 619.8547 L 439.06372 619.8547 L 439.06372 619.8547 L 413.23645 619.8547 L 413.23645 619.8547 L 387.40918 594.0274 Q 361.58188 568.20013 232.4455 568.20013 Q 103.30911 542.37286 103.30911 568.20013 L 103.30911 594.0274 L 77.481834 594.0274 Q 77.481834 619.8547 77.481834 619.8547 L 77.481834 619.8547 L 77.481834 619.8547 L 51.654556 619.8547 L 51.654556 645.68195 L 25.827278 645.68195 L 25.827278 645.68195 L 25.827278 645.68195 L 25.827278 671.5092 L 25.827278 671.5092 L 25.827278 671.5092 L 0.0 671.5092 L 0.0 619.8547 L 25.827278 594.0274 L 25.827278 568.20013 Q 25.827278 516.54553 0.0 516.54553 L 0.0 490.7183 L 25.827278 490.7183 Q 51.654556 516.54553 51.654556 309.92734 Q 51.654556 103.30911 77.481834 103.30911 Q 103.30911 103.30911 103.30911 77.481834 L 103.30911 51.654556 L 129.13638 77.481834 Q 154.96367 103.30911 180.79094 103.30911 Q 206.61823 103.30911 258.27277 51.654556 Q 309.92734 51.654556 335.7546 51.654556 Q 361.58188 51.654556 387.40918 25.827278 L 387.40918 25.827278 L 439.06372 0.0 Q 516.54553 0.0 542.37286 129.13638 Q 542.37286 258.27277 594.0274 258.27277 Q 645.68195 284.10007 671.5092 258.27277 Q 671.5092 232.4455 697.3365 232.4455 Q 723.16376 258.27277 723.16376 258.27277 z" svg:height="6.715092mm" draw:style-name="style-692" svg:viewBox="0.0 0.0 748.9911 671.5092" svg:width="7.4899106mm" svg:x="285.39142mm" svg:y="164.77803mm"/>
          <draw:path svg:d="M 284.10007 77.481834 L 335.7546 77.481834 L 335.7546 103.30911 Q 361.58188 129.13638 284.10007 129.13638 Q 232.4455 103.30911 206.61823 103.30911 L 206.61823 129.13638 L 180.79094 129.13638 Q 154.96367 129.13638 77.481834 77.481834 L 0.0 25.827278 L 77.481834 0.0 L 154.96367 0.0 L 180.79094 0.0 Q 206.61823 0.0 232.4455 25.827278 Q 232.4455 77.481834 284.10007 77.481834 z" svg:height="1.291364mm" draw:style-name="style-693" svg:viewBox="0.0 0.0 335.7546 129.13638" svg:width="3.357546mm" svg:x="31.251007mm" svg:y="130.9443mm"/>
          <draw:path svg:d="M 232.4455 25.827278 L 232.4455 25.827278 L 232.4455 77.481834 Q 232.4455 129.13638 206.61823 129.13638 Q 180.79094 129.13638 180.79094 103.30911 L 154.96367 103.30911 L 129.13638 180.79094 Q 103.30911 232.4455 77.481834 232.4455 L 77.481834 258.27277 L 77.481834 258.27277 Q 51.654556 258.27277 51.654556 232.4455 Q 51.654556 206.61823 51.654556 180.79094 L 25.827278 180.79094 L 25.827278 180.79094 L 25.827278 154.96367 L 25.827278 129.13638 L 0.0 129.13638 L 0.0 77.481834 L 0.0 51.654556 L 0.0 51.654556 L 25.827278 51.654556 L 51.654556 51.654556 L 51.654556 51.654556 L 51.654556 25.827278 Q 51.654556 0.0 129.13638 0.0 Q 206.61823 0.0 232.4455 25.827278 z" svg:height="2.582728mm" draw:style-name="style-694" svg:viewBox="0.0 0.0 232.4455 258.27277" svg:width="2.324455mm" svg:x="165.29459mm" svg:y="201.71104mm"/>
          <draw:path svg:d="M 1188.0548 25.827278 L 1188.0548 25.827278 L 1162.2275 25.827278 L 1162.2275 51.654556 L 1188.0548 51.654556 L 1213.8821 51.654556 L 1213.8821 77.481834 L 1213.8821 103.30911 L 1291.3639 129.13638 Q 1368.8457 154.96367 1368.8457 258.27277 Q 1368.8457 361.58188 1343.0184 361.58188 Q 1317.1912 387.40918 1317.1912 490.7183 Q 1317.1912 568.20013 1265.5366 594.0274 Q 1213.8821 619.8547 1213.8821 645.68195 Q 1213.8821 671.5092 1162.2275 645.68195 Q 1110.573 619.8547 1110.573 723.16376 Q 1110.573 826.4729 1084.7457 852.3002 Q 1058.9185 878.12744 1084.7457 903.9547 Q 1110.573 903.9547 1110.573 929.782 Q 1110.573 955.6093 1033.0911 929.782 Q 955.6093 929.782 955.6093 1033.0911 Q 955.6093 1110.573 903.9547 1162.2275 Q 852.3002 1213.8821 826.4729 1213.8821 L 826.4729 1213.8821 L 826.4729 1213.8821 Q 826.4729 1239.7094 800.6456 1239.7094 Q 774.81836 1239.7094 748.9911 1239.7094 Q 748.9911 1265.5366 697.3365 1239.7094 Q 671.5092 1239.7094 594.0274 1239.7094 Q 542.37286 1239.7094 490.7183 1188.0548 Q 464.891 1188.0548 335.7546 1162.2275 L 206.61823 1136.4003 L 206.61823 1110.573 Q 180.79094 1084.7457 154.96367 1058.9185 Q 103.30911 1033.0911 77.481834 1033.0911 L 25.827278 1033.0911 L 25.827278 981.4366 L 25.827278 955.6093 L -3.6379788E-12 955.6093 L -3.6379788E-12 929.782 L -3.6379788E-12 929.782 L -3.6379788E-12 929.782 L -3.6379788E-12 929.782 L -3.6379788E-12 929.782 L -3.6379788E-12 903.9547 L 25.827278 903.9547 L 25.827278 903.9547 L 25.827278 929.782 L 25.827278 929.782 Q 25.827278 929.782 77.481834 903.9547 Q 103.30911 878.12744 103.30911 826.4729 Q 103.30911 774.81836 129.13638 774.81836 Q 180.79094 774.81836 180.79094 723.16376 Q 206.61823 671.5092 232.4455 671.5092 Q 258.27277 671.5092 258.27277 619.8547 Q 232.4455 542.37286 206.61823 490.7183 L 180.79094 439.06372 L 154.96367 413.23645 L 154.96367 387.40918 L 180.79094 387.40918 L 206.61823 413.23645 L 206.61823 413.23645 L 232.4455 413.23645 L 232.4455 413.23645 L 232.4455 413.23645 L 232.4455 439.06372 L 232.4455 439.06372 L 284.10007 464.891 Q 309.92734 464.891 335.7546 490.7183 Q 335.7546 490.7183 361.58188 464.891 Q 361.58188 413.23645 464.891 413.23645 Q 542.37286 439.06372 619.8547 439.06372 Q 697.3365 439.06372 723.16376 413.23645 Q 748.9911 361.58188 748.9911 335.7546 Q 748.9911 309.92734 774.81836 309.92734 Q 800.6456 309.92734 826.4729 258.27277 Q 826.4729 206.61823 878.12744 206.61823 Q 955.6093 206.61823 955.6093 154.96367 Q 955.6093 103.30911 1007.26385 77.481834 L 1033.0911 51.654556 L 1033.0911 51.654556 Q 1058.9185 51.654556 1058.9185 51.654556 L 1058.9185 25.827278 L 1058.9185 25.827278 Q 1058.9185 25.827278 1084.7457 0.0 L 1084.7457 0.0 L 1110.573 0.0 Q 1136.4003 0.0 1162.2275 0.0 Q 1188.0548 0.0 1188.0548 25.827278 z" svg:height="12.397094mm" draw:style-name="style-695" svg:viewBox="0.0 0.0 1368.8457 1239.7094" svg:width="13.6884575mm" svg:x="224.9556mm" svg:y="189.57222mm"/>
          <draw:path svg:d="M 25.827278 25.827278 L 51.654556 0.0 L 77.481834 0.0 Q 103.30911 25.827278 129.13638 25.827278 L 180.79094 25.827278 L 154.96367 77.481834 Q 129.13638 154.96367 129.13638 258.27277 L 129.13638 361.58188 L 129.13638 361.58188 Q 129.13638 361.58188 103.30911 284.10007 Q 103.30911 180.79094 77.481834 180.79094 L 51.654556 180.79094 L 51.654556 129.13638 L 25.827278 103.30911 L 25.827278 154.96367 Q 25.827278 206.61823 3.6379788E-12 206.61823 L 3.6379788E-12 206.61823 L 3.6379788E-12 129.13638 Q 25.827278 51.654556 25.827278 25.827278 z" svg:height="3.615819mm" draw:style-name="style-696" svg:viewBox="0.0 0.0 180.79094 361.58188" svg:width="1.8079095mm" svg:x="314.31796mm" svg:y="87.037926mm"/>
          <draw:path svg:d="M 335.7546 0.0 L 387.40918 0.0 L 387.40918 0.0 Q 387.40918 25.827278 387.40918 25.827278 L 413.23645 25.827278 L 413.23645 25.827278 Q 439.06372 51.654556 439.06372 77.481834 L 439.06372 129.13638 L 413.23645 129.13638 L 413.23645 129.13638 L 413.23645 154.96367 L 439.06372 154.96367 L 439.06372 180.79094 L 439.06372 232.4455 L 439.06372 232.4455 Q 413.23645 232.4455 387.40918 232.4455 Q 361.58188 232.4455 335.7546 335.7546 Q 309.92734 464.891 284.10007 464.891 Q 258.27277 464.891 258.27277 490.7183 Q 258.27277 516.54553 232.4455 542.37286 L 206.61823 542.37286 L 206.61823 568.20013 Q 180.79094 594.0274 154.96367 568.20013 Q 129.13638 542.37286 103.30911 568.20013 L 77.481834 568.20013 L 77.481834 568.20013 Q 77.481834 568.20013 25.827278 490.7183 Q -25.827278 387.40918 0.0 387.40918 Q 25.827278 387.40918 25.827278 335.7546 Q 25.827278 309.92734 51.654556 284.10007 Q 103.30911 284.10007 103.30911 232.4455 Q 103.30911 180.79094 51.654556 180.79094 Q 0.0 206.61823 25.827278 154.96367 L 25.827278 103.30911 L 51.654556 103.30911 L 51.654556 77.481834 L 51.654556 77.481834 L 77.481834 77.481834 L 77.481834 77.481834 L 77.481834 51.654556 L 77.481834 25.827278 L 77.481834 0.0 L 129.13638 25.827278 Q 180.79094 25.827278 180.79094 51.654556 Q 180.79094 77.481834 206.61823 77.481834 Q 258.27277 51.654556 284.10007 25.827278 Q 309.92734 -25.827278 335.7546 0.0 z" svg:height="5.682001mm" draw:style-name="style-697" svg:viewBox="0.0 0.0 439.06372 568.20013" svg:width="4.3906374mm" svg:x="277.12668mm" svg:y="176.91685mm"/>
          <draw:path svg:d="M 51.654556 0.0 L 103.30911 0.0 L 206.61823 51.654556 Q 335.7546 103.30911 361.58188 103.30911 L 361.58188 103.30911 L 413.23645 154.96367 Q 490.7183 206.61823 490.7183 206.61823 L 516.54553 206.61823 L 542.37286 232.4455 Q 568.20013 258.27277 568.20013 258.27277 L 568.20013 258.27277 L 568.20013 258.27277 Q 568.20013 284.10007 568.20013 309.92734 Q 568.20013 361.58188 542.37286 361.58188 Q 516.54553 361.58188 490.7183 361.58188 Q 464.891 361.58188 361.58188 361.58188 Q 258.27277 309.92734 258.27277 361.58188 Q 284.10007 387.40918 258.27277 387.40918 Q 206.61823 387.40918 206.61823 335.7546 L 206.61823 284.10007 L 154.96367 284.10007 L 103.30911 309.92734 L 103.30911 309.92734 L 103.30911 309.92734 L 77.481834 309.92734 L 77.481834 309.92734 L 77.481834 309.92734 L 51.654556 284.10007 L 51.654556 232.4455 L 51.654556 180.79094 L 25.827278 180.79094 Q 3.6379788E-12 180.79094 3.6379788E-12 103.30911 Q 3.6379788E-12 0.0 51.654556 0.0 z" svg:height="3.8740916mm" draw:style-name="style-698" svg:viewBox="0.0 0.0 568.20013 387.40918" svg:width="5.682001mm" svg:x="270.66986mm" svg:y="164.26149mm"/>
          <draw:path svg:d="M 619.8547 0.0 L 645.68195 0.0 L 645.68195 0.0 L 645.68195 0.0 L 697.3365 0.0 Q 723.16376 0.0 748.9911 25.827278 Q 748.9911 25.827278 748.9911 25.827278 Q 774.81836 25.827278 800.6456 51.654556 L 826.4729 51.654556 L 826.4729 77.481834 Q 826.4729 103.30911 800.6456 103.30911 Q 748.9911 103.30911 774.81836 154.96367 Q 800.6456 180.79094 826.4729 180.79094 Q 852.3002 180.79094 852.3002 154.96367 Q 852.3002 129.13638 903.9547 180.79094 Q 955.6093 206.61823 955.6093 232.4455 Q 955.6093 258.27277 1033.0911 258.27277 L 1110.573 258.27277 L 1162.2275 284.10007 Q 1213.8821 335.7546 1239.7094 335.7546 L 1239.7094 335.7546 L 1239.7094 361.58188 L 1213.8821 361.58188 L 1239.7094 387.40918 Q 1265.5366 439.06372 1317.1912 439.06372 Q 1343.0184 439.06372 1368.8457 464.891 Q 1368.8457 490.7183 1420.5002 516.54553 Q 1446.3275 542.37286 1446.3275 542.37286 L 1446.3275 542.37286 L 1446.3275 542.37286 Q 1420.5002 542.37286 1368.8457 568.20013 Q 1317.1912 594.0274 1265.5366 542.37286 Q 1213.8821 542.37286 1213.8821 516.54553 Q 1188.0548 490.7183 1033.0911 542.37286 L 878.12744 594.0274 L 878.12744 594.0274 L 852.3002 594.0274 L 852.3002 594.0274 L 852.3002 594.0274 L 852.3002 619.8547 L 852.3002 619.8547 L 826.4729 619.8547 L 826.4729 645.68195 L 826.4729 645.68195 L 852.3002 645.68195 L 852.3002 645.68195 L 852.3002 645.68195 L 878.12744 671.5092 Q 903.9547 697.3365 903.9547 697.3365 L 903.9547 697.3365 L 903.9547 723.16376 L 903.9547 723.16376 L 878.12744 774.81836 L 852.3002 826.4729 L 852.3002 826.4729 L 852.3002 826.4729 L 852.3002 826.4729 L 826.4729 800.6456 L 826.4729 800.6456 L 800.6456 800.6456 L 800.6456 800.6456 L 800.6456 800.6456 L 774.81836 774.81836 Q 748.9911 774.81836 748.9911 748.9911 Q 748.9911 723.16376 671.5092 723.16376 Q 594.0274 748.9911 516.54553 697.3365 Q 439.06372 671.5092 258.27277 645.68195 L 103.30911 619.8547 L 103.30911 619.8547 L 103.30911 594.0274 L 51.654556 594.0274 L 0.0 594.0274 L 0.0 594.0274 L 0.0 568.20013 L 77.481834 568.20013 L 129.13638 568.20013 L 129.13638 542.37286 Q 154.96367 490.7183 206.61823 490.7183 Q 232.4455 490.7183 258.27277 490.7183 L 258.27277 490.7183 L 284.10007 516.54553 L 309.92734 516.54553 L 309.92734 490.7183 L 284.10007 464.891 L 284.10007 439.06372 Q 284.10007 413.23645 284.10007 387.40918 Q 309.92734 387.40918 258.27277 361.58188 L 180.79094 335.7546 L 180.79094 309.92734 L 180.79094 284.10007 L 206.61823 284.10007 Q 232.4455 284.10007 284.10007 309.92734 Q 309.92734 309.92734 309.92734 284.10007 Q 309.92734 258.27277 284.10007 258.27277 Q 232.4455 232.4455 232.4455 206.61823 L 232.4455 180.79094 L 232.4455 180.79094 L 232.4455 180.79094 L 232.4455 180.79094 L 232.4455 154.96367 L 258.27277 154.96367 L 258.27277 129.13638 L 258.27277 129.13638 L 284.10007 129.13638 L 284.10007 129.13638 L 284.10007 129.13638 L 284.10007 129.13638 L 284.10007 129.13638 L 309.92734 129.13638 L 309.92734 129.13638 L 387.40918 180.79094 Q 439.06372 180.79094 490.7183 180.79094 L 568.20013 180.79094 L 568.20013 154.96367 Q 542.37286 129.13638 516.54553 103.30911 L 490.7183 77.481834 L 516.54553 77.481834 Q 542.37286 77.481834 568.20013 51.654556 Q 594.0274 25.827278 594.0274 25.827278 Q 619.8547 25.827278 619.8547 0.0 z" svg:height="8.264729mm" draw:style-name="style-699" svg:viewBox="0.0 0.0 1446.3275 826.4729" svg:width="14.463276mm" svg:x="56.561737mm" svg:y="102.534294mm"/>
          <draw:path svg:d="M 955.6093 0.0 L 981.4366 0.0 L 981.4366 25.827278 Q 981.4366 51.654556 981.4366 77.481834 Q 1007.26385 103.30911 981.4366 103.30911 Q 955.6093 103.30911 955.6093 206.61823 Q 955.6093 309.92734 955.6093 361.58188 Q 955.6093 413.23645 929.782 413.23645 Q 903.9547 413.23645 903.9547 464.891 Q 929.782 516.54553 878.12744 516.54553 Q 852.3002 542.37286 878.12744 568.20013 Q 878.12744 619.8547 878.12744 619.8547 Q 852.3002 645.68195 852.3002 671.5092 Q 852.3002 697.3365 903.9547 697.3365 Q 955.6093 723.16376 929.782 723.16376 Q 903.9547 723.16376 903.9547 774.81836 Q 878.12744 800.6456 878.12744 800.6456 Q 826.4729 800.6456 826.4729 903.9547 L 800.6456 981.4366 L 800.6456 1007.26385 L 774.81836 1007.26385 L 774.81836 1033.0911 L 774.81836 1058.9185 L 748.9911 1084.7457 L 723.16376 1110.573 L 723.16376 1110.573 L 723.16376 1136.4003 L 723.16376 1136.4003 L 723.16376 1136.4003 L 697.3365 1162.2275 L 697.3365 1188.0548 L 671.5092 1188.0548 Q 671.5092 1188.0548 645.68195 1265.5366 Q 619.8547 1317.1912 594.0274 1317.1912 L 568.20013 1343.0184 L 568.20013 1343.0184 L 568.20013 1343.0184 L 542.37286 1343.0184 L 542.37286 1343.0184 L 516.54553 1368.8457 L 490.7183 1368.8457 L 464.891 1368.8457 Q 464.891 1343.0184 361.58188 1343.0184 Q 258.27277 1317.1912 258.27277 1239.7094 Q 258.27277 1136.4003 206.61823 1162.2275 Q 180.79094 1188.0548 154.96367 1084.7457 Q 154.96367 955.6093 103.30911 929.782 Q 77.481834 929.782 51.654556 929.782 L 3.6379788E-12 929.782 L 3.6379788E-12 929.782 L 3.6379788E-12 929.782 L 3.6379788E-12 903.9547 L 3.6379788E-12 903.9547 L 25.827278 903.9547 L 25.827278 878.12744 L 25.827278 878.12744 L 51.654556 878.12744 L 51.654556 878.12744 L 51.654556 878.12744 L 51.654556 852.3002 L 51.654556 852.3002 L 154.96367 800.6456 Q 258.27277 748.9911 258.27277 723.16376 Q 258.27277 723.16376 284.10007 671.5092 L 284.10007 645.68195 L 284.10007 645.68195 L 309.92734 645.68195 L 309.92734 645.68195 L 309.92734 619.8547 L 309.92734 619.8547 L 309.92734 619.8547 L 335.7546 619.8547 L 335.7546 619.8547 L 335.7546 594.0274 L 361.58188 594.0274 L 361.58188 594.0274 L 361.58188 568.20013 L 361.58188 568.20013 L 361.58188 568.20013 L 645.68195 309.92734 Q 929.782 51.654556 929.782 25.827278 Q 929.782 0.0 955.6093 0.0 z" svg:height="13.6884575mm" draw:style-name="style-700" svg:viewBox="0.0 0.0 981.4366 1368.8457" svg:width="9.814365mm" svg:x="293.91443mm" svg:y="3.0992734mm"/>
          <draw:path svg:d="M 129.13638 0.0 L 129.13638 0.0 L 129.13638 0.0 L 129.13638 25.827278 L 129.13638 51.654556 Q 154.96367 103.30911 206.61823 103.30911 Q 258.27277 103.30911 284.10007 103.30911 L 335.7546 103.30911 L 335.7546 129.13638 L 335.7546 154.96367 L 284.10007 206.61823 Q 232.4455 258.27277 232.4455 258.27277 L 232.4455 258.27277 L 232.4455 284.10007 L 232.4455 284.10007 L 206.61823 284.10007 L 206.61823 309.92734 L 206.61823 309.92734 L 180.79094 309.92734 L 180.79094 309.92734 L 180.79094 309.92734 L 180.79094 335.7546 L 180.79094 335.7546 L 154.96367 335.7546 L 154.96367 361.58188 L 129.13638 361.58188 L 129.13638 361.58188 L 129.13638 361.58188 Q 129.13638 361.58188 103.30911 361.58188 Q 103.30911 361.58188 77.481834 335.7546 L 51.654556 309.92734 L 51.654556 284.10007 Q 77.481834 258.27277 51.654556 206.61823 L 51.654556 154.96367 L 25.827278 180.79094 L 1.8189894E-12 180.79094 L 1.8189894E-12 154.96367 Q 25.827278 103.30911 25.827278 51.654556 L 51.654556 25.827278 L 77.481834 0.0 Q 103.30911 0.0 129.13638 0.0 z" svg:height="3.615819mm" draw:style-name="style-701" svg:viewBox="0.0 0.0 335.7546 361.58188" svg:width="3.357546mm" svg:x="115.44793mm" svg:y="174.59239mm"/>
          <draw:path svg:d="M 361.58188 0.0 L 361.58188 0.0 L 387.40918 0.0 L 413.23645 0.0 L 439.06372 25.827278 L 464.891 25.827278 L 464.891 51.654556 L 464.891 77.481834 L 439.06372 77.481834 L 439.06372 103.30911 L 439.06372 103.30911 L 439.06372 103.30911 L 413.23645 103.30911 Q 387.40918 103.30911 206.61823 258.27277 L 25.827278 387.40918 L 0.0 361.58188 Q 0.0 335.7546 180.79094 180.79094 Q 361.58188 25.827278 361.58188 0.0 z" svg:height="3.8740916mm" draw:style-name="style-702" svg:viewBox="0.0 0.0 464.891 387.40918" svg:width="4.64891mm" svg:x="252.59077mm" svg:y="139.98384mm"/>
          <draw:path svg:d="M 464.891 25.827278 L 490.7183 25.827278 L 542.37286 51.654556 Q 594.0274 51.654556 568.20013 103.30911 Q 516.54553 154.96367 568.20013 154.96367 Q 619.8547 180.79094 619.8547 258.27277 Q 619.8547 309.92734 594.0274 361.58188 Q 568.20013 413.23645 568.20013 413.23645 Q 568.20013 387.40918 542.37286 413.23645 L 542.37286 439.06372 L 568.20013 439.06372 L 594.0274 464.891 L 594.0274 464.891 L 568.20013 464.891 L 568.20013 516.54553 L 568.20013 542.37286 L 568.20013 542.37286 L 542.37286 516.54553 L 464.891 516.54553 Q 413.23645 516.54553 387.40918 490.7183 Q 361.58188 490.7183 361.58188 464.891 Q 361.58188 439.06372 284.10007 413.23645 Q 232.4455 413.23645 258.27277 439.06372 Q 258.27277 464.891 206.61823 464.891 L 154.96367 439.06372 L 154.96367 439.06372 Q 154.96367 413.23645 154.96367 413.23645 L 180.79094 413.23645 L 180.79094 413.23645 Q 154.96367 387.40918 154.96367 387.40918 Q 154.96367 361.58188 103.30911 361.58188 L 25.827278 361.58188 L 25.827278 335.7546 L 25.827278 309.92734 L 51.654556 309.92734 Q 103.30911 309.92734 103.30911 258.27277 Q 103.30911 232.4455 51.654556 206.61823 L -3.6379788E-12 180.79094 L -3.6379788E-12 154.96367 L -3.6379788E-12 129.13638 L 25.827278 129.13638 L 25.827278 154.96367 L 25.827278 154.96367 L 51.654556 154.96367 L 51.654556 154.96367 L 51.654556 154.96367 L 51.654556 129.13638 L 77.481834 129.13638 L 77.481834 129.13638 Q 77.481834 103.30911 129.13638 103.30911 Q 180.79094 103.30911 154.96367 51.654556 L 154.96367 0.0 L 154.96367 0.0 L 180.79094 0.0 L 180.79094 0.0 Q 206.61823 0.0 206.61823 0.0 L 206.61823 25.827278 L 206.61823 25.827278 Q 232.4455 51.654556 284.10007 51.654556 L 335.7546 51.654556 L 361.58188 25.827278 Q 387.40918 0.0 413.23645 0.0 Q 464.891 0.0 464.891 25.827278 z M 154.96367 309.92734 Q 154.96367 309.92734 154.96367 284.10007 Q 154.96367 284.10007 154.96367 309.92734 Q 154.96367 309.92734 154.96367 309.92734 z" svg:height="5.4237285mm" draw:style-name="style-703" svg:viewBox="0.0 0.0 619.8547 542.37286" svg:width="6.198547mm" svg:x="267.5706mm" svg:y="172.52621mm"/>
          <draw:path svg:d="M 697.3365 0.0 L 723.16376 0.0 L 723.16376 25.827278 L 697.3365 25.827278 L 697.3365 25.827278 L 697.3365 25.827278 L 697.3365 51.654556 L 697.3365 51.654556 L 671.5092 51.654556 L 671.5092 77.481834 L 671.5092 77.481834 L 645.68195 77.481834 L 645.68195 77.481834 L 645.68195 77.481834 L 645.68195 103.30911 L 645.68195 103.30911 L 645.68195 129.13638 L 645.68195 154.96367 L 645.68195 154.96367 L 645.68195 129.13638 L 697.3365 129.13638 L 723.16376 129.13638 L 748.9911 103.30911 L 774.81836 77.481834 L 774.81836 77.481834 L 800.6456 77.481834 L 800.6456 77.481834 L 800.6456 77.481834 L 800.6456 51.654556 L 800.6456 51.654556 L 826.4729 25.827278 Q 826.4729 0.0 852.3002 0.0 Q 878.12744 25.827278 878.12744 25.827278 L 878.12744 25.827278 L 878.12744 25.827278 Q 852.3002 51.654556 852.3002 51.654556 L 852.3002 51.654556 L 852.3002 77.481834 Q 852.3002 77.481834 723.16376 180.79094 Q 594.0274 284.10007 568.20013 309.92734 Q 542.37286 335.7546 361.58188 490.7183 L 180.79094 671.5092 L 154.96367 671.5092 L 154.96367 697.3365 L 154.96367 697.3365 L 129.13638 697.3365 L 129.13638 697.3365 L 129.13638 697.3365 L 129.13638 723.16376 L 129.13638 723.16376 L 103.30911 723.16376 L 103.30911 748.9911 L 103.30911 748.9911 L 77.481834 748.9911 L 77.481834 748.9911 L 77.481834 748.9911 L 77.481834 774.81836 L 77.481834 774.81836 L 51.654556 774.81836 L 51.654556 800.6456 L 51.654556 800.6456 L 25.827278 800.6456 L 25.827278 800.6456 L 25.827278 800.6456 L 25.827278 800.6456 L 25.827278 774.81836 L 0.0 697.3365 L 0.0 619.8547 L 0.0 619.8547 L 25.827278 619.8547 L 25.827278 594.0274 L 25.827278 594.0274 L 25.827278 594.0274 L 25.827278 594.0274 L 51.654556 594.0274 L 51.654556 594.0274 L 51.654556 568.20013 L 77.481834 568.20013 L 77.481834 568.20013 L 77.481834 542.37286 L 77.481834 542.37286 L 77.481834 542.37286 L 103.30911 542.37286 L 103.30911 542.37286 L 387.40918 284.10007 Q 671.5092 25.827278 697.3365 0.0 z" svg:height="8.006456mm" draw:style-name="style-704" svg:viewBox="0.0 0.0 878.12744 800.6456" svg:width="8.781275mm" svg:x="259.0476mm" svg:y="23.502823mm"/>
          <draw:path svg:d="M 206.61823 0.0 L 258.27277 25.827278 L 284.10007 25.827278 L 309.92734 25.827278 L 309.92734 25.827278 Q 309.92734 51.654556 335.7546 25.827278 Q 335.7546 0.0 361.58188 0.0 Q 387.40918 0.0 413.23645 77.481834 Q 413.23645 129.13638 439.06372 129.13638 Q 464.891 129.13638 464.891 180.79094 Q 464.891 258.27277 490.7183 284.10007 Q 516.54553 284.10007 516.54553 309.92734 Q 516.54553 335.7546 542.37286 335.7546 L 568.20013 335.7546 L 568.20013 335.7546 L 568.20013 335.7546 L 568.20013 361.58188 L 568.20013 361.58188 L 594.0274 361.58188 L 594.0274 387.40918 L 594.0274 387.40918 L 619.8547 387.40918 L 619.8547 413.23645 L 619.8547 439.06372 L 619.8547 439.06372 L 619.8547 439.06372 L 594.0274 464.891 Q 568.20013 464.891 568.20013 490.7183 Q 568.20013 516.54553 516.54553 516.54553 L 490.7183 542.37286 L 464.891 542.37286 L 439.06372 542.37286 L 439.06372 568.20013 L 439.06372 568.20013 L 439.06372 568.20013 Q 413.23645 568.20013 413.23645 594.0274 L 387.40918 594.0274 L 387.40918 594.0274 L 387.40918 619.8547 L 387.40918 645.68195 L 387.40918 645.68195 L 361.58188 645.68195 Q 335.7546 645.68195 335.7546 619.8547 Q 309.92734 594.0274 284.10007 594.0274 Q 258.27277 619.8547 258.27277 594.0274 Q 258.27277 568.20013 232.4455 542.37286 Q 206.61823 516.54553 206.61823 464.891 Q 206.61823 413.23645 180.79094 387.40918 Q 154.96367 387.40918 154.96367 361.58188 Q 154.96367 335.7546 103.30911 309.92734 L 25.827278 284.10007 L 25.827278 284.10007 L 0.0 284.10007 L 0.0 284.10007 L 0.0 284.10007 L 0.0 258.27277 L 0.0 258.27277 L 0.0 232.4455 L 0.0 206.61823 L 25.827278 206.61823 L 25.827278 180.79094 L 25.827278 180.79094 Q 51.654556 180.79094 77.481834 129.13638 L 129.13638 51.654556 L 129.13638 51.654556 L 154.96367 51.654556 L 154.96367 25.827278 Q 154.96367 0.0 206.61823 0.0 z" svg:height="6.4568195mm" draw:style-name="style-705" svg:viewBox="0.0 0.0 619.8547 645.68195" svg:width="6.198547mm" svg:x="139.98384mm" svg:y="178.98303mm"/>
          <draw:path svg:d="M 903.9547 51.654556 L 852.3002 0.0 L 878.12744 0.0 L 878.12744 0.0 L 878.12744 0.0 L 878.12744 0.0 L 903.9547 0.0 L 903.9547 0.0 L 903.9547 25.827278 L 929.782 25.827278 L 929.782 25.827278 L 929.782 51.654556 L 929.782 51.654556 L 929.782 51.654556 L 1033.0911 154.96367 Q 1136.4003 284.10007 1162.2275 284.10007 L 1162.2275 284.10007 L 1162.2275 309.92734 L 1162.2275 309.92734 L 1162.2275 309.92734 Q 1162.2275 309.92734 1188.0548 335.7546 L 1188.0548 335.7546 L 1239.7094 413.23645 Q 1317.1912 516.54553 1343.0184 516.54553 Q 1368.8457 516.54553 1368.8457 542.37286 Q 1343.0184 568.20013 1343.0184 568.20013 L 1343.0184 594.0274 L 1343.0184 594.0274 L 1343.0184 594.0274 L 1317.1912 594.0274 L 1317.1912 619.8547 L 981.4366 748.9911 Q 619.8547 878.12744 568.20013 903.9547 L 542.37286 929.782 L 516.54553 929.782 L 490.7183 929.782 L 464.891 955.6093 L 464.891 955.6093 L 413.23645 955.6093 Q 361.58188 929.782 284.10007 955.6093 Q 206.61823 981.4366 206.61823 981.4366 L 206.61823 981.4366 L 180.79094 1007.26385 L 154.96367 1033.0911 L 154.96367 1033.0911 L 129.13638 1033.0911 L 103.30911 1033.0911 L 51.654556 1033.0911 L 25.827278 1058.9185 L 0.0 1058.9185 L 0.0 1033.0911 L 0.0 1033.0911 L 25.827278 1033.0911 L 25.827278 1033.0911 L 51.654556 1007.26385 L 77.481834 981.4366 L 77.481834 981.4366 L 103.30911 981.4366 L 103.30911 955.6093 L 103.30911 929.782 L 154.96367 929.782 Q 206.61823 929.782 258.27277 903.9547 Q 284.10007 878.12744 258.27277 878.12744 Q 206.61823 878.12744 206.61823 826.4729 Q 206.61823 800.6456 258.27277 774.81836 Q 309.92734 748.9911 309.92734 723.16376 Q 309.92734 697.3365 361.58188 671.5092 Q 413.23645 645.68195 413.23645 594.0274 Q 413.23645 542.37286 490.7183 542.37286 Q 568.20013 568.20013 671.5092 516.54553 Q 774.81836 516.54553 878.12744 464.891 L 981.4366 439.06372 L 981.4366 413.23645 Q 981.4366 387.40918 981.4366 361.58188 L 1033.0911 335.7546 L 1033.0911 258.27277 Q 1033.0911 180.79094 981.4366 180.79094 Q 955.6093 180.79094 955.6093 154.96367 Q 929.782 103.30911 903.9547 51.654556 z" svg:height="10.589184mm" draw:style-name="style-706" svg:viewBox="0.0 0.0 1368.8457 1058.9185" svg:width="13.6884575mm" svg:x="20.661823mm" svg:y="157.02985mm"/>
          <draw:path svg:d="M 981.4366 0.0 L 1058.9185 0.0 L 1058.9185 0.0 Q 1084.7457 0.0 1033.0911 25.827278 L 1007.26385 25.827278 L 1007.26385 129.13638 Q 1007.26385 206.61823 1033.0911 206.61823 Q 1058.9185 206.61823 1058.9185 232.4455 L 1058.9185 258.27277 L 955.6093 413.23645 Q 852.3002 542.37286 852.3002 568.20013 L 826.4729 568.20013 L 826.4729 594.0274 L 826.4729 619.8547 L 800.6456 619.8547 L 800.6456 619.8547 L 774.81836 619.8547 Q 774.81836 645.68195 748.9911 645.68195 L 723.16376 645.68195 L 723.16376 619.8547 Q 723.16376 594.0274 748.9911 568.20013 Q 748.9911 542.37286 723.16376 542.37286 Q 697.3365 542.37286 671.5092 568.20013 Q 671.5092 594.0274 645.68195 594.0274 Q 619.8547 594.0274 619.8547 568.20013 Q 619.8547 542.37286 568.20013 542.37286 L 490.7183 542.37286 L 464.891 594.0274 Q 439.06372 645.68195 413.23645 671.5092 Q 387.40918 671.5092 387.40918 697.3365 L 387.40918 748.9911 L 361.58188 748.9911 Q 335.7546 748.9911 335.7546 723.16376 Q 335.7546 697.3365 309.92734 697.3365 L 258.27277 697.3365 L 258.27277 723.16376 L 258.27277 723.16376 L 232.4455 697.3365 L 206.61823 671.5092 L 206.61823 671.5092 L 206.61823 671.5092 L 206.61823 645.68195 Q 206.61823 645.68195 180.79094 645.68195 L 180.79094 645.68195 L 154.96367 645.68195 L 154.96367 645.68195 L 154.96367 645.68195 L 129.13638 645.68195 L 129.13638 645.68195 L 103.30911 645.68195 L 103.30911 594.0274 L 103.30911 568.20013 L 103.30911 542.37286 Q 103.30911 542.37286 129.13638 490.7183 Q 129.13638 464.891 154.96367 464.891 Q 206.61823 439.06372 206.61823 413.23645 Q 180.79094 387.40918 129.13638 387.40918 Q 77.481834 387.40918 77.481834 335.7546 Q 77.481834 309.92734 51.654556 309.92734 L 25.827278 309.92734 L 25.827278 284.10007 L 0.0 258.27277 L 0.0 258.27277 L 0.0 232.4455 L 0.0 232.4455 L 0.0 232.4455 L 25.827278 232.4455 L 25.827278 232.4455 L 154.96367 232.4455 Q 309.92734 232.4455 361.58188 206.61823 L 387.40918 206.61823 L 387.40918 180.79094 Q 361.58188 154.96367 335.7546 129.13638 L 309.92734 129.13638 L 309.92734 129.13638 Q 309.92734 129.13638 335.7546 103.30911 Q 361.58188 103.30911 361.58188 77.481834 L 361.58188 25.827278 L 619.8547 25.827278 Q 903.9547 25.827278 981.4366 0.0 z" svg:height="7.4899106mm" draw:style-name="style-707" svg:viewBox="0.0 0.0 1058.9185 748.9911" svg:width="10.589184mm" svg:x="172.00967mm" svg:y="168.65213mm"/>
          <draw:path svg:d="M 0.0 51.654556 L 0.0 0.0 L 0.0 0.0 L 25.827278 0.0 L 51.654556 0.0 Q 103.30911 0.0 103.30911 0.0 L 103.30911 0.0 L 206.61823 51.654556 Q 309.92734 103.30911 309.92734 154.96367 Q 309.92734 180.79094 335.7546 180.79094 Q 387.40918 206.61823 387.40918 206.61823 L 387.40918 206.61823 L 387.40918 206.61823 L 387.40918 232.4455 L 387.40918 232.4455 Q 361.58188 206.61823 335.7546 232.4455 Q 284.10007 232.4455 284.10007 258.27277 Q 284.10007 284.10007 206.61823 309.92734 Q 154.96367 309.92734 154.96367 232.4455 Q 129.13638 154.96367 77.481834 129.13638 Q 0.0 103.30911 0.0 51.654556 z" svg:height="3.0992734mm" draw:style-name="style-708" svg:viewBox="0.0 0.0 387.40918 309.92734" svg:width="3.8740916mm" svg:x="111.31557mm" svg:y="84.71347mm"/>
          <draw:path svg:d="M 103.30911 0.0 L 103.30911 0.0 L 232.4455 103.30911 Q 361.58188 206.61823 387.40918 206.61823 L 413.23645 206.61823 L 413.23645 206.61823 Q 413.23645 206.61823 413.23645 232.4455 Q 413.23645 232.4455 413.23645 258.27277 Q 387.40918 258.27277 387.40918 309.92734 Q 387.40918 335.7546 361.58188 309.92734 L 309.92734 309.92734 L 309.92734 309.92734 Q 284.10007 309.92734 154.96367 258.27277 L 51.654556 206.61823 L 51.654556 206.61823 Q 51.654556 180.79094 25.827278 154.96367 L 0.0 103.30911 L 51.654556 103.30911 Q 129.13638 77.481834 103.30911 51.654556 Q 103.30911 0.0 103.30911 0.0 z" svg:height="3.0992734mm" draw:style-name="style-709" svg:viewBox="0.0 0.0 413.23645 309.92734" svg:width="4.1323643mm" svg:x="271.18643mm" svg:y="162.19531mm"/>
          <draw:path svg:d="M 51.654556 0.0 L 129.13638 0.0 L 129.13638 0.0 L 129.13638 0.0 L 154.96367 25.827278 L 180.79094 51.654556 L 180.79094 51.654556 L 206.61823 51.654556 L 206.61823 51.654556 L 206.61823 51.654556 L 232.4455 77.481834 Q 258.27277 77.481834 232.4455 103.30911 Q 206.61823 154.96367 206.61823 154.96367 L 206.61823 154.96367 L 206.61823 154.96367 Q 180.79094 154.96367 103.30911 180.79094 L 51.654556 180.79094 L 51.654556 180.79094 L 25.827278 180.79094 L 25.827278 180.79094 Q 25.827278 154.96367 0.0 103.30911 Q 0.0 25.827278 51.654556 0.0 z" svg:height="1.8079095mm" draw:style-name="style-710" svg:viewBox="0.0 0.0 232.4455 180.79094" svg:width="2.324455mm" svg:x="239.67714mm" svg:y="173.55931mm"/>
          <draw:path svg:d="M 439.06372 25.827278 L 464.891 25.827278 L 464.891 129.13638 L 464.891 258.27277 L 439.06372 258.27277 Q 439.06372 284.10007 387.40918 258.27277 Q 361.58188 258.27277 361.58188 284.10007 Q 335.7546 309.92734 309.92734 232.4455 Q 284.10007 154.96367 180.79094 180.79094 Q 103.30911 206.61823 103.30911 180.79094 Q 103.30911 154.96367 77.481834 154.96367 L 51.654556 180.79094 L 51.654556 180.79094 L 25.827278 180.79094 L 25.827278 180.79094 L 25.827278 180.79094 L 25.827278 180.79094 L 25.827278 154.96367 L 0.0 154.96367 L 0.0 129.13638 L 25.827278 129.13638 Q 51.654556 129.13638 51.654556 103.30911 L 51.654556 77.481834 L 51.654556 77.481834 Q 77.481834 77.481834 77.481834 77.481834 L 77.481834 51.654556 L 129.13638 25.827278 Q 206.61823 -25.827278 335.7546 0.0 Q 439.06372 25.827278 439.06372 25.827278 z M 284.10007 77.481834 Q 284.10007 77.481834 284.10007 51.654556 Q 284.10007 51.654556 284.10007 77.481834 Q 284.10007 77.481834 284.10007 77.481834 z" svg:height="2.8410006mm" draw:style-name="style-711" svg:viewBox="0.0 0.0 464.891 284.10007" svg:width="4.64891mm" svg:x="315.35107mm" svg:y="176.40031mm"/>
          <draw:path svg:d="M 1136.4003 0.0 L 1162.2275 0.0 L 1162.2275 25.827278 L 1162.2275 25.827278 L 1162.2275 25.827278 Q 1162.2275 51.654556 1136.4003 51.654556 L 1136.4003 51.654556 L 1110.573 129.13638 Q 1084.7457 180.79094 852.3002 387.40918 Q 645.68195 594.0274 645.68195 619.8547 Q 645.68195 645.68195 619.8547 645.68195 Q 594.0274 645.68195 594.0274 697.3365 Q 594.0274 723.16376 490.7183 800.6456 Q 387.40918 852.3002 361.58188 903.9547 Q 335.7546 981.4366 284.10007 1007.26385 Q 206.61823 1058.9185 180.79094 1058.9185 L 154.96367 1058.9185 L 154.96367 1033.0911 L 129.13638 1007.26385 L 129.13638 1007.26385 L 129.13638 1007.26385 L 103.30911 1033.0911 L 77.481834 1033.0911 L 77.481834 1058.9185 L 77.481834 1084.7457 L 51.654556 1084.7457 L 51.654556 1110.573 L 25.827278 1110.573 L -1.8189894E-12 1110.573 L -1.8189894E-12 1084.7457 L -1.8189894E-12 1058.9185 L -1.8189894E-12 1033.0911 L 25.827278 1007.26385 L 25.827278 1007.26385 L 25.827278 1007.26385 L 25.827278 981.4366 L 25.827278 981.4366 L 51.654556 981.4366 L 51.654556 955.6093 L 51.654556 955.6093 L 77.481834 955.6093 L 77.481834 955.6093 L 77.481834 955.6093 L 77.481834 929.782 Q 77.481834 929.782 309.92734 723.16376 Q 516.54553 490.7183 594.0274 387.40918 L 697.3365 284.10007 L 800.6456 232.4455 Q 903.9547 180.79094 903.9547 180.79094 L 903.9547 180.79094 L 1007.26385 129.13638 Q 1084.7457 77.481834 1110.573 51.654556 Q 1110.573 25.827278 1136.4003 0.0 z" svg:height="11.105729mm" draw:style-name="style-712" svg:viewBox="0.0 0.0 1162.2275 1110.573" svg:width="11.622275mm" svg:x="93.75302mm" svg:y="103.05084mm"/>
          <draw:path svg:d="M -3.6379788E-12 25.827278 L 77.481834 0.0 L 542.37286 25.827278 Q 981.4366 51.654556 981.4366 51.654556 L 981.4366 51.654556 L 955.6093 51.654556 Q 903.9547 51.654556 903.9547 77.481834 Q 903.9547 77.481834 929.782 129.13638 L 929.782 180.79094 L 800.6456 180.79094 Q 645.68195 206.61823 361.58188 206.61823 L 77.481834 206.61823 L 77.481834 206.61823 Q 77.481834 206.61823 77.481834 180.79094 Q 77.481834 180.79094 25.827278 103.30911 Q -77.481834 51.654556 -3.6379788E-12 25.827278 z" svg:height="2.0661821mm" draw:style-name="style-713" svg:viewBox="0.0 0.0 981.4366 206.61823" svg:width="9.814365mm" svg:x="286.4245mm" svg:y="97.62711mm"/>
          <draw:path svg:d="M 232.4455 0.0 L 387.40918 0.0 L 439.06372 25.827278 L 490.7183 25.827278 L 490.7183 25.827278 L 490.7183 25.827278 L 516.54553 77.481834 L 516.54553 129.13638 L 387.40918 129.13638 L 258.27277 154.96367 L 180.79094 154.96367 L 77.481834 154.96367 L 25.827278 154.96367 Q 0.0 154.96367 0.0 77.481834 L 0.0 0.0 L 25.827278 0.0 Q 51.654556 0.0 232.4455 0.0 z" svg:height="1.5496367mm" draw:style-name="style-714" svg:viewBox="0.0 0.0 516.54553 154.96367" svg:width="5.165456mm" svg:x="231.67068mm" svg:y="170.46004mm"/>
          <draw:path svg:d="M 516.54553 0.0 L 542.37286 0.0 L 542.37286 25.827278 L 568.20013 51.654556 L 568.20013 25.827278 L 568.20013 25.827278 L 568.20013 25.827278 L 568.20013 25.827278 L 594.0274 51.654556 L 594.0274 77.481834 L 568.20013 77.481834 L 542.37286 77.481834 L 542.37286 103.30911 L 568.20013 103.30911 L 568.20013 103.30911 L 568.20013 129.13638 L 568.20013 129.13638 L 568.20013 129.13638 L 594.0274 154.96367 L 619.8547 180.79094 L 619.8547 206.61823 L 619.8547 232.4455 L 645.68195 232.4455 L 645.68195 232.4455 L 645.68195 284.10007 L 619.8547 335.7546 L 619.8547 335.7546 L 619.8547 335.7546 L 619.8547 335.7546 L 619.8547 309.92734 L 594.0274 387.40918 L 594.0274 490.7183 L 542.37286 490.7183 L 490.7183 490.7183 L 490.7183 516.54553 L 516.54553 516.54553 L 516.54553 542.37286 L 516.54553 542.37286 L 516.54553 542.37286 Q 490.7183 542.37286 464.891 542.37286 L 413.23645 542.37286 L 413.23645 542.37286 Q 413.23645 542.37286 258.27277 439.06372 L 103.30911 387.40918 L 51.654556 361.58188 L 25.827278 335.7546 L 25.827278 335.7546 L 0.0 335.7546 L 0.0 335.7546 L 0.0 335.7546 L 0.0 309.92734 L 0.0 309.92734 L 25.827278 309.92734 L 51.654556 309.92734 L 51.654556 284.10007 L 51.654556 258.27277 L 77.481834 258.27277 L 77.481834 232.4455 L 129.13638 232.4455 Q 206.61823 206.61823 206.61823 180.79094 Q 232.4455 129.13638 258.27277 154.96367 Q 309.92734 180.79094 335.7546 103.30911 Q 361.58188 25.827278 413.23645 51.654556 Q 464.891 51.654556 490.7183 25.827278 Q 490.7183 0.0 516.54553 0.0 z" svg:height="5.4237285mm" draw:style-name="style-715" svg:viewBox="0.0 0.0 645.68195 542.37286" svg:width="6.4568195mm" svg:x="115.18966mm" svg:y="77.740105mm"/>
          <draw:path svg:d="M 361.58188 206.61823 L 361.58188 232.4455 L 361.58188 232.4455 Q 361.58188 232.4455 335.7546 258.27277 L 335.7546 258.27277 L 309.92734 258.27277 Q 309.92734 258.27277 309.92734 258.27277 Q 284.10007 258.27277 232.4455 258.27277 L 180.79094 258.27277 L 180.79094 258.27277 Q 154.96367 232.4455 154.96367 206.61823 L 129.13638 180.79094 L 129.13638 154.96367 Q 154.96367 154.96367 154.96367 129.13638 Q 154.96367 103.30911 77.481834 103.30911 L 0.0 103.30911 L 0.0 103.30911 L 0.0 77.481834 L 0.0 77.481834 Q 0.0 77.481834 25.827278 51.654556 L 25.827278 25.827278 L 25.827278 0.0 Q 51.654556 0.0 51.654556 25.827278 Q 51.654556 51.654556 77.481834 51.654556 Q 103.30911 25.827278 129.13638 51.654556 Q 129.13638 77.481834 206.61823 103.30911 Q 309.92734 129.13638 309.92734 154.96367 Q 361.58188 206.61823 361.58188 206.61823 z" svg:height="2.582728mm" draw:style-name="style-716" svg:viewBox="0.0 0.0 361.58188 258.27277" svg:width="3.615819mm" svg:x="99.17675mm" svg:y="166.84422mm"/>
          <draw:path svg:d="M 852.3002 25.827278 L 903.9547 51.654556 L 903.9547 51.654556 L 903.9547 51.654556 L 903.9547 77.481834 L 903.9547 77.481834 L 929.782 77.481834 L 929.782 103.30911 L 1033.0911 51.654556 Q 1136.4003 25.827278 1136.4003 51.654556 Q 1136.4003 77.481834 1110.573 77.481834 Q 1084.7457 77.481834 1084.7457 103.30911 Q 1084.7457 129.13638 1110.573 154.96367 Q 1162.2275 154.96367 1162.2275 180.79094 Q 1162.2275 206.61823 1136.4003 258.27277 L 1136.4003 284.10007 L 1136.4003 335.7546 Q 1162.2275 387.40918 1136.4003 387.40918 L 1136.4003 413.23645 L 1136.4003 413.23645 L 1162.2275 413.23645 L 1162.2275 413.23645 Q 1162.2275 413.23645 1213.8821 413.23645 L 1239.7094 413.23645 L 1239.7094 413.23645 L 1265.5366 413.23645 L 1265.5366 439.06372 L 1265.5366 464.891 L 1213.8821 464.891 L 1162.2275 464.891 L 1162.2275 490.7183 L 1162.2275 490.7183 L 1136.4003 516.54553 Q 1110.573 542.37286 1110.573 542.37286 L 1110.573 542.37286 L 1110.573 516.54553 Q 1110.573 516.54553 1033.0911 516.54553 Q 955.6093 516.54553 929.782 568.20013 L 878.12744 619.8547 L 878.12744 671.5092 Q 878.12744 723.16376 800.6456 723.16376 Q 697.3365 723.16376 697.3365 774.81836 Q 645.68195 826.4729 671.5092 826.4729 Q 671.5092 826.4729 619.8547 852.3002 L 568.20013 852.3002 L 542.37286 852.3002 Q 542.37286 826.4729 542.37286 800.6456 Q 568.20013 774.81836 387.40918 671.5092 L 232.4455 594.0274 L 232.4455 568.20013 Q 232.4455 568.20013 206.61823 516.54553 Q 206.61823 439.06372 129.13638 439.06372 L 77.481834 413.23645 L 77.481834 413.23645 L 77.481834 413.23645 L 51.654556 413.23645 L 51.654556 413.23645 L 25.827278 387.40918 L -4.5474735E-13 361.58188 L -4.5474735E-13 361.58188 L -4.5474735E-13 361.58188 L -4.5474735E-13 335.7546 L -4.5474735E-13 309.92734 L 25.827278 309.92734 L 51.654556 309.92734 L 77.481834 309.92734 L 103.30911 309.92734 L 103.30911 309.92734 L 129.13638 309.92734 L 129.13638 309.92734 L 129.13638 309.92734 L 154.96367 309.92734 Q 180.79094 309.92734 206.61823 284.10007 Q 232.4455 232.4455 258.27277 232.4455 L 284.10007 232.4455 L 361.58188 232.4455 Q 439.06372 232.4455 464.891 206.61823 Q 490.7183 154.96367 542.37286 180.79094 Q 568.20013 206.61823 594.0274 206.61823 L 619.8547 206.61823 L 645.68195 206.61823 Q 645.68195 206.61823 645.68195 180.79094 L 645.68195 180.79094 L 645.68195 180.79094 Q 645.68195 180.79094 671.5092 206.61823 L 697.3365 232.4455 L 697.3365 206.61823 L 697.3365 180.79094 L 723.16376 180.79094 L 748.9911 180.79094 L 748.9911 103.30911 Q 748.9911 51.654556 748.9911 25.827278 Q 748.9911 0.0 774.81836 0.0 Q 800.6456 0.0 852.3002 25.827278 z" svg:height="8.523002mm" draw:style-name="style-717" svg:viewBox="0.0 0.0 1265.5366 852.3002" svg:width="12.655366mm" svg:x="29.184824mm" svg:y="91.428566mm"/>
          <draw:path svg:d="M 180.79094 25.827278 L 180.79094 25.827278 L 206.61823 0.0 L 258.27277 0.0 L 258.27277 25.827278 L 258.27277 77.481834 L 309.92734 77.481834 Q 361.58188 77.481834 361.58188 129.13638 Q 361.58188 154.96367 439.06372 180.79094 Q 516.54553 206.61823 516.54553 232.4455 L 516.54553 232.4455 L 516.54553 232.4455 L 516.54553 258.27277 L 516.54553 284.10007 Q 490.7183 309.92734 516.54553 309.92734 Q 542.37286 309.92734 516.54553 335.7546 Q 516.54553 387.40918 568.20013 387.40918 Q 645.68195 387.40918 671.5092 413.23645 L 671.5092 413.23645 L 697.3365 439.06372 Q 723.16376 464.891 723.16376 490.7183 Q 723.16376 542.37286 723.16376 568.20013 L 723.16376 594.0274 L 723.16376 594.0274 L 723.16376 594.0274 L 723.16376 619.8547 L 723.16376 619.8547 L 723.16376 619.8547 Q 697.3365 645.68195 619.8547 645.68195 L 568.20013 645.68195 L 568.20013 671.5092 L 568.20013 671.5092 L 568.20013 697.3365 L 568.20013 723.16376 L 568.20013 748.9911 L 568.20013 748.9911 L 516.54553 748.9911 Q 464.891 748.9911 413.23645 723.16376 L 387.40918 697.3365 L 387.40918 697.3365 L 361.58188 697.3365 L 361.58188 697.3365 L 361.58188 697.3365 L 361.58188 671.5092 L 361.58188 645.68195 L 309.92734 645.68195 Q 284.10007 645.68195 335.7546 619.8547 L 387.40918 619.8547 L 387.40918 594.0274 L 387.40918 568.20013 L 309.92734 568.20013 Q 206.61823 542.37286 154.96367 568.20013 L 103.30911 568.20013 L 77.481834 542.37286 L 51.654556 516.54553 L 51.654556 490.7183 L 51.654556 464.891 L 25.827278 464.891 L 25.827278 439.06372 L 25.827278 439.06372 L 0.0 439.06372 L 0.0 439.06372 L 0.0 439.06372 L 0.0 413.23645 L 0.0 413.23645 L 25.827278 387.40918 L 25.827278 335.7546 L 51.654556 335.7546 L 77.481834 335.7546 L 103.30911 335.7546 L 129.13638 335.7546 L 129.13638 335.7546 L 154.96367 335.7546 L 154.96367 284.10007 Q 154.96367 258.27277 180.79094 258.27277 Q 206.61823 258.27277 206.61823 206.61823 Q 206.61823 154.96367 180.79094 129.13638 Q 154.96367 129.13638 154.96367 77.481834 L 154.96367 51.654556 L 154.96367 51.654556 L 154.96367 25.827278 L 154.96367 25.827278 L 154.96367 25.827278 L 180.79094 25.827278 z" svg:height="7.4899106mm" draw:style-name="style-718" svg:viewBox="0.0 0.0 723.16376 748.9911" svg:width="7.231638mm" svg:x="105.3753mm" svg:y="76.19047mm"/>
          <draw:path svg:d="M 387.40918 103.30911 L 464.891 103.30911 L 516.54553 103.30911 Q 568.20013 103.30911 568.20013 129.13638 Q 568.20013 154.96367 594.0274 154.96367 L 594.0274 154.96367 L 568.20013 180.79094 Q 568.20013 232.4455 568.20013 232.4455 L 568.20013 232.4455 L 568.20013 258.27277 L 568.20013 284.10007 L 568.20013 284.10007 Q 542.37286 284.10007 464.891 284.10007 L 413.23645 284.10007 L 361.58188 258.27277 Q 335.7546 232.4455 309.92734 232.4455 L 309.92734 232.4455 L 309.92734 232.4455 Q 309.92734 232.4455 258.27277 206.61823 Q 232.4455 206.61823 232.4455 180.79094 Q 232.4455 129.13638 129.13638 77.481834 L 25.827278 25.827278 L 0.0 0.0 Q 0.0 -25.827278 154.96367 25.827278 Q 309.92734 77.481834 387.40918 103.30911 z" svg:height="2.8410006mm" draw:style-name="style-719" svg:viewBox="0.0 0.0 594.0274 284.10007" svg:width="5.940274mm" svg:x="112.090385mm" svg:y="84.4552mm"/>
          <draw:path svg:d="M 77.481834 25.827278 L 77.481834 -1.8189894E-12 L 103.30911 -1.8189894E-12 L 103.30911 -1.8189894E-12 L 103.30911 -1.8189894E-12 L 129.13638 -1.8189894E-12 L 154.96367 -1.8189894E-12 L 206.61823 -1.8189894E-12 L 206.61823 25.827278 L 206.61823 77.481834 L 309.92734 103.30911 Q 413.23645 129.13638 439.06372 103.30911 Q 439.06372 77.481834 464.891 77.481834 Q 490.7183 77.481834 516.54553 103.30911 L 516.54553 103.30911 L 516.54553 77.481834 L 516.54553 77.481834 L 542.37286 77.481834 L 542.37286 77.481834 L 568.20013 77.481834 L 568.20013 77.481834 L 568.20013 103.30911 Q 568.20013 129.13638 594.0274 129.13638 L 594.0274 129.13638 L 594.0274 154.96367 L 619.8547 154.96367 L 619.8547 154.96367 L 619.8547 180.79094 L 671.5092 180.79094 Q 697.3365 180.79094 723.16376 258.27277 Q 748.9911 335.7546 800.6456 309.92734 Q 852.3002 284.10007 852.3002 309.92734 Q 878.12744 309.92734 878.12744 335.7546 L 878.12744 335.7546 L 878.12744 335.7546 L 878.12744 335.7546 L 852.3002 335.7546 L 852.3002 335.7546 L 826.4729 361.58188 L 800.6456 361.58188 L 800.6456 387.40918 L 826.4729 413.23645 L 826.4729 413.23645 L 826.4729 439.06372 L 826.4729 439.06372 L 826.4729 439.06372 L 852.3002 464.891 Q 878.12744 490.7183 826.4729 516.54553 Q 774.81836 542.37286 800.6456 594.0274 Q 826.4729 645.68195 774.81836 671.5092 Q 748.9911 671.5092 748.9911 774.81836 Q 748.9911 903.9547 723.16376 878.12744 Q 671.5092 852.3002 671.5092 878.12744 Q 671.5092 878.12744 645.68195 903.9547 L 645.68195 929.782 L 619.8547 929.782 Q 568.20013 955.6093 516.54553 929.782 L 464.891 929.782 L 464.891 929.782 L 464.891 903.9547 L 439.06372 903.9547 L 413.23645 903.9547 L 361.58188 929.782 L 335.7546 955.6093 L 284.10007 955.6093 L 232.4455 955.6093 L 232.4455 929.782 L 232.4455 903.9547 L 258.27277 903.9547 L 258.27277 903.9547 L 309.92734 878.12744 Q 335.7546 852.3002 361.58188 852.3002 Q 413.23645 852.3002 413.23645 826.4729 L 439.06372 800.6456 L 439.06372 774.81836 L 464.891 774.81836 L 464.891 774.81836 L 464.891 748.9911 L 464.891 748.9911 L 464.891 748.9911 L 490.7183 723.16376 L 490.7183 697.3365 L 464.891 697.3365 Q 439.06372 697.3365 413.23645 671.5092 Q 361.58188 645.68195 335.7546 619.8547 Q 309.92734 568.20013 284.10007 542.37286 Q 258.27277 542.37286 232.4455 490.7183 Q 206.61823 439.06372 206.61823 464.891 Q 206.61823 490.7183 180.79094 464.891 Q 180.79094 439.06372 103.30911 439.06372 L 0.0 439.06372 L 0.0 439.06372 L 0.0 413.23645 L 0.0 387.40918 L 0.0 361.58188 L 0.0 335.7546 Q 0.0 284.10007 51.654556 284.10007 Q 77.481834 284.10007 77.481834 258.27277 Q 77.481834 232.4455 103.30911 232.4455 Q 129.13638 232.4455 103.30911 206.61823 Q 77.481834 180.79094 51.654556 129.13638 Q 25.827278 77.481834 51.654556 77.481834 Q 77.481834 77.481834 77.481834 25.827278 z" svg:height="9.556093mm" draw:style-name="style-720" svg:viewBox="0.0 0.0 878.12744 955.6093" svg:width="8.781275mm" svg:x="33.058914mm" svg:y="102.017746mm"/>
          <draw:path svg:d="M 129.13638 25.827278 L 129.13638 0.0 L 180.79094 77.481834 Q 206.61823 154.96367 206.61823 206.61823 Q 206.61823 284.10007 258.27277 309.92734 Q 258.27277 335.7546 284.10007 361.58188 L 284.10007 413.23645 L 258.27277 413.23645 Q 258.27277 413.23645 180.79094 387.40918 Q 103.30911 361.58188 103.30911 413.23645 L 77.481834 439.06372 L 51.654556 439.06372 L 51.654556 439.06372 L 51.654556 361.58188 Q 51.654556 309.92734 25.827278 309.92734 L 25.827278 284.10007 L 25.827278 258.27277 Q 0.0 258.27277 0.0 258.27277 L 0.0 258.27277 L 0.0 206.61823 L 0.0 154.96367 L 25.827278 154.96367 L 25.827278 154.96367 L 51.654556 154.96367 Q 77.481834 154.96367 103.30911 154.96367 L 103.30911 154.96367 L 103.30911 154.96367 Q 103.30911 154.96367 103.30911 103.30911 L 103.30911 77.481834 L 103.30911 77.481834 Q 129.13638 51.654556 129.13638 25.827278 z" svg:height="4.3906374mm" draw:style-name="style-721" svg:viewBox="0.0 0.0 284.10007 439.06372" svg:width="2.8410006mm" svg:x="164.26149mm" svg:y="173.55931mm"/>
          <draw:path svg:d="M 232.4455 129.13638 L 284.10007 0.0 L 284.10007 0.0 L 284.10007 25.827278 L 284.10007 25.827278 Q 309.92734 25.827278 335.7546 51.654556 L 335.7546 51.654556 L 335.7546 51.654556 Q 335.7546 77.481834 335.7546 77.481834 L 361.58188 77.481834 L 387.40918 77.481834 Q 387.40918 77.481834 387.40918 51.654556 L 413.23645 51.654556 L 413.23645 51.654556 L 439.06372 51.654556 L 439.06372 77.481834 L 439.06372 77.481834 L 439.06372 77.481834 L 439.06372 103.30911 L 464.891 154.96367 Q 490.7183 180.79094 516.54553 206.61823 Q 542.37286 206.61823 542.37286 232.4455 Q 542.37286 284.10007 490.7183 284.10007 Q 439.06372 309.92734 439.06372 335.7546 Q 439.06372 361.58188 464.891 387.40918 Q 490.7183 387.40918 516.54553 361.58188 Q 542.37286 335.7546 542.37286 361.58188 Q 568.20013 387.40918 568.20013 387.40918 L 594.0274 387.40918 L 568.20013 439.06372 Q 542.37286 516.54553 516.54553 568.20013 Q 490.7183 619.8547 490.7183 645.68195 L 490.7183 697.3365 L 516.54553 723.16376 L 516.54553 748.9911 L 490.7183 748.9911 L 490.7183 748.9911 L 490.7183 723.16376 L 490.7183 723.16376 L 464.891 723.16376 L 464.891 697.3365 L 464.891 697.3365 L 439.06372 697.3365 L 439.06372 697.3365 L 439.06372 697.3365 L 439.06372 671.5092 Q 439.06372 671.5092 413.23645 645.68195 Q 413.23645 619.8547 361.58188 619.8547 Q 309.92734 645.68195 284.10007 671.5092 L 258.27277 723.16376 L 258.27277 723.16376 Q 232.4455 723.16376 232.4455 645.68195 Q 180.79094 568.20013 154.96367 568.20013 L 103.30911 542.37286 L 103.30911 568.20013 L 77.481834 568.20013 L 77.481834 542.37286 L 77.481834 516.54553 L 51.654556 516.54553 L 51.654556 490.7183 L 51.654556 490.7183 Q 77.481834 490.7183 77.481834 439.06372 Q 77.481834 413.23645 25.827278 361.58188 L 0.0 309.92734 L 25.827278 309.92734 Q 77.481834 284.10007 129.13638 284.10007 Q 180.79094 258.27277 232.4455 129.13638 z" svg:height="7.4899106mm" draw:style-name="style-722" svg:viewBox="0.0 0.0 594.0274 748.9911" svg:width="5.940274mm" svg:x="178.46649mm" svg:y="175.88376mm"/>
          <draw:path svg:d="M 852.3002 0.0 L 929.782 0.0 L 929.782 206.61823 L 929.782 413.23645 L 903.9547 413.23645 Q 903.9547 413.23645 774.81836 335.7546 Q 645.68195 258.27277 645.68195 284.10007 Q 645.68195 309.92734 594.0274 309.92734 L 516.54553 335.7546 L 516.54553 335.7546 Q 542.37286 335.7546 542.37286 361.58188 L 542.37286 361.58188 L 542.37286 361.58188 Q 542.37286 361.58188 516.54553 387.40918 Q 490.7183 387.40918 490.7183 361.58188 Q 464.891 361.58188 284.10007 361.58188 L 103.30911 361.58188 L 103.30911 335.7546 L 129.13638 335.7546 L 129.13638 335.7546 L 129.13638 309.92734 L 180.79094 309.92734 Q 232.4455 284.10007 232.4455 284.10007 L 232.4455 258.27277 L 129.13638 258.27277 L 0.0 258.27277 L 51.654556 232.4455 L 103.30911 206.61823 L 129.13638 206.61823 Q 180.79094 206.61823 180.79094 180.79094 Q 180.79094 154.96367 154.96367 154.96367 L 129.13638 154.96367 L 129.13638 129.13638 L 129.13638 129.13638 L 129.13638 103.30911 L 129.13638 77.481834 L 232.4455 103.30911 Q 309.92734 103.30911 464.891 77.481834 Q 619.8547 51.654556 697.3365 25.827278 Q 774.81836 0.0 852.3002 0.0 z" svg:height="4.1323643mm" draw:style-name="style-723" svg:viewBox="0.0 0.0 929.782 413.23645" svg:width="9.29782mm" svg:x="310.70215mm" svg:y="92.9782mm"/>
          <draw:path svg:d="M 258.27277 25.827278 L 258.27277 25.827278 L 258.27277 77.481834 Q 258.27277 103.30911 284.10007 103.30911 Q 309.92734 103.30911 309.92734 103.30911 L 309.92734 103.30911 L 413.23645 103.30911 Q 490.7183 103.30911 568.20013 103.30911 L 619.8547 103.30911 L 645.68195 103.30911 Q 671.5092 129.13638 645.68195 154.96367 Q 619.8547 206.61823 671.5092 206.61823 Q 723.16376 206.61823 723.16376 180.79094 Q 723.16376 180.79094 748.9911 180.79094 L 748.9911 180.79094 L 774.81836 180.79094 L 800.6456 206.61823 L 800.6456 206.61823 L 826.4729 206.61823 L 826.4729 206.61823 L 826.4729 206.61823 L 826.4729 232.4455 L 826.4729 232.4455 L 852.3002 232.4455 L 852.3002 258.27277 L 878.12744 258.27277 Q 929.782 284.10007 929.782 309.92734 Q 929.782 309.92734 955.6093 309.92734 L 981.4366 309.92734 L 981.4366 309.92734 L 981.4366 309.92734 L 1007.26385 309.92734 L 1007.26385 309.92734 L 1007.26385 335.7546 L 1033.0911 335.7546 L 1033.0911 335.7546 L 1033.0911 361.58188 L 1033.0911 361.58188 L 1058.9185 361.58188 L 1058.9185 387.40918 L 1058.9185 413.23645 L 981.4366 464.891 Q 878.12744 516.54553 878.12744 516.54553 Q 903.9547 516.54553 878.12744 542.37286 Q 826.4729 542.37286 826.4729 594.0274 Q 852.3002 645.68195 826.4729 645.68195 L 800.6456 671.5092 L 774.81836 671.5092 L 774.81836 671.5092 L 774.81836 671.5092 Q 774.81836 671.5092 748.9911 697.3365 Q 723.16376 723.16376 697.3365 671.5092 Q 671.5092 645.68195 645.68195 671.5092 Q 645.68195 723.16376 464.891 723.16376 L 258.27277 697.3365 L 258.27277 671.5092 Q 258.27277 671.5092 180.79094 645.68195 Q 103.30911 619.8547 77.481834 594.0274 Q 51.654556 542.37286 51.654556 464.891 Q 51.654556 361.58188 77.481834 361.58188 Q 103.30911 361.58188 103.30911 284.10007 Q 103.30911 232.4455 103.30911 180.79094 Q 129.13638 154.96367 77.481834 129.13638 L 9.094947E-13 129.13638 L 9.094947E-13 103.30911 L 9.094947E-13 51.654556 L 9.094947E-13 25.827278 Q 9.094947E-13 0.0 25.827278 0.0 L 51.654556 0.0 L 154.96367 0.0 Q 232.4455 0.0 258.27277 25.827278 z" svg:height="7.231638mm" draw:style-name="style-724" svg:viewBox="0.0 0.0 1058.9185 723.16376" svg:width="10.589184mm" svg:x="73.86601mm" svg:y="199.90314mm"/>
          <draw:path svg:d="M 25.827278 -9.094947E-13 L 25.827278 -9.094947E-13 L 25.827278 -9.094947E-13 L 25.827278 -9.094947E-13 L 25.827278 25.827278 L 25.827278 25.827278 L 129.13638 25.827278 Q 206.61823 -9.094947E-13 232.4455 -9.094947E-13 L 258.27277 -9.094947E-13 L 258.27277 25.827278 Q 258.27277 51.654556 232.4455 51.654556 Q 206.61823 51.654556 232.4455 103.30911 Q 232.4455 129.13638 258.27277 180.79094 L 258.27277 232.4455 L 232.4455 232.4455 Q 206.61823 232.4455 206.61823 206.61823 Q 206.61823 180.79094 154.96367 180.79094 Q 103.30911 154.96367 103.30911 206.61823 Q 129.13638 232.4455 51.654556 258.27277 Q 0.0 284.10007 0.0 258.27277 L 0.0 232.4455 L 25.827278 232.4455 Q 51.654556 232.4455 51.654556 206.61823 Q 51.654556 154.96367 25.827278 154.96367 Q 0.0 154.96367 0.0 103.30911 L 0.0 25.827278 L 0.0 25.827278 Q 0.0 -9.094947E-13 25.827278 -9.094947E-13 z" svg:height="2.582728mm" draw:style-name="style-725" svg:viewBox="0.0 0.0 258.27277 258.27277" svg:width="2.582728mm" svg:x="120.61339mm" svg:y="45.972553mm"/>
          <draw:path svg:d="M 309.92734 0.0 L 309.92734 0.0 L 309.92734 25.827278 Q 309.92734 77.481834 361.58188 77.481834 L 413.23645 77.481834 L 464.891 51.654556 L 490.7183 51.654556 L 490.7183 516.54553 L 490.7183 981.4366 L 464.891 981.4366 Q 464.891 1007.26385 464.891 1007.26385 L 490.7183 1007.26385 L 490.7183 1033.0911 L 490.7183 1058.9185 L 464.891 1058.9185 Q 464.891 1058.9185 309.92734 1007.26385 L 180.79094 981.4366 L 180.79094 955.6093 L 180.79094 903.9547 L 180.79094 903.9547 Q 154.96367 878.12744 154.96367 878.12744 L 154.96367 878.12744 L 154.96367 852.3002 Q 154.96367 852.3002 154.96367 748.9911 Q 154.96367 645.68195 103.30911 594.0274 L 51.654556 542.37286 L 51.654556 516.54553 Q 51.654556 490.7183 25.827278 490.7183 Q 0.0 490.7183 0.0 464.891 Q 25.827278 439.06372 0.0 413.23645 L 0.0 387.40918 L 25.827278 361.58188 Q 51.654556 361.58188 51.654556 335.7546 Q 77.481834 284.10007 103.30911 284.10007 Q 129.13638 284.10007 154.96367 309.92734 L 206.61823 309.92734 L 206.61823 232.4455 Q 206.61823 180.79094 154.96367 154.96367 L 103.30911 129.13638 L 129.13638 103.30911 Q 154.96367 77.481834 206.61823 51.654556 Q 284.10007 25.827278 309.92734 0.0 z" svg:height="10.589184mm" draw:style-name="style-726" svg:viewBox="0.0 0.0 490.7183 1058.9185" svg:width="4.9071827mm" svg:x="315.0928mm" svg:y="114.93139mm"/>
          <draw:path svg:d="M 180.79094 0.0 L 180.79094 51.654556 L 180.79094 51.654556 Q 180.79094 51.654556 154.96367 51.654556 L 154.96367 77.481834 L 154.96367 77.481834 Q 129.13638 77.481834 103.30911 103.30911 Q 51.654556 103.30911 25.827278 77.481834 L 0.0 51.654556 L 25.827278 51.654556 Q 25.827278 51.654556 25.827278 25.827278 L 25.827278 25.827278 L 25.827278 25.827278 L 51.654556 25.827278 L 129.13638 0.0 Q 180.79094 -25.827278 180.79094 0.0 z M 51.654556 51.654556 Q 77.481834 51.654556 77.481834 51.654556 Q 77.481834 51.654556 77.481834 51.654556 Q 51.654556 51.654556 51.654556 51.654556 z" svg:height="1.0330911mm" draw:style-name="style-727" svg:viewBox="0.0 0.0 180.79094 103.30911" svg:width="1.8079095mm" svg:x="99.95157mm" svg:y="172.00967mm"/>
          <draw:path svg:d="M 361.58188 25.827278 L 361.58188 0.0 L 464.891 0.0 Q 568.20013 0.0 594.0274 51.654556 Q 619.8547 129.13638 619.8547 129.13638 L 645.68195 129.13638 L 671.5092 180.79094 Q 671.5092 232.4455 697.3365 309.92734 Q 723.16376 361.58188 748.9911 361.58188 L 748.9911 387.40918 L 748.9911 387.40918 L 774.81836 387.40918 L 774.81836 413.23645 L 774.81836 439.06372 L 800.6456 464.891 L 826.4729 490.7183 L 826.4729 490.7183 L 826.4729 490.7183 L 800.6456 516.54553 L 774.81836 542.37286 L 748.9911 542.37286 L 723.16376 542.37286 L 671.5092 542.37286 Q 594.0274 542.37286 516.54553 542.37286 L 439.06372 542.37286 L 387.40918 568.20013 L 335.7546 594.0274 L 309.92734 594.0274 L 309.92734 594.0274 L 258.27277 594.0274 Q 206.61823 594.0274 206.61823 568.20013 Q 180.79094 542.37286 154.96367 594.0274 L 103.30911 594.0274 L 77.481834 594.0274 L 51.654556 594.0274 L 51.654556 594.0274 L 51.654556 594.0274 L 77.481834 594.0274 L 77.481834 594.0274 L 77.481834 568.20013 L 103.30911 568.20013 L 103.30911 568.20013 Q 103.30911 542.37286 51.654556 542.37286 L 25.827278 516.54553 L 51.654556 516.54553 Q 77.481834 516.54553 103.30911 464.891 Q 103.30911 413.23645 51.654556 387.40918 Q 0.0 387.40918 0.0 335.7546 L 0.0 284.10007 L 25.827278 284.10007 Q 51.654556 284.10007 51.654556 258.27277 Q 51.654556 258.27277 25.827278 180.79094 Q 25.827278 103.30911 51.654556 103.30911 Q 103.30911 77.481834 103.30911 51.654556 Q 103.30911 25.827278 154.96367 0.0 Q 180.79094 -25.827278 180.79094 0.0 Q 180.79094 25.827278 258.27277 51.654556 Q 361.58188 77.481834 361.58188 25.827278 z M 51.654556 154.96367 Q 51.654556 154.96367 77.481834 154.96367 Q 77.481834 180.79094 51.654556 180.79094 Q 51.654556 180.79094 51.654556 154.96367 z" svg:height="5.940274mm" draw:style-name="style-728" svg:viewBox="0.0 0.0 826.4729 594.0274" svg:width="8.264729mm" svg:x="10.847457mm" svg:y="120.61339mm"/>
          <draw:path svg:d="M 154.96367 25.827278 L 154.96367 -3.6379788E-12 L 206.61823 51.654556 Q 258.27277 103.30911 335.7546 129.13638 Q 413.23645 154.96367 413.23645 129.13638 L 413.23645 103.30911 L 439.06372 129.13638 Q 464.891 154.96367 490.7183 154.96367 L 490.7183 154.96367 L 490.7183 180.79094 L 516.54553 180.79094 L 516.54553 180.79094 L 516.54553 206.61823 L 516.54553 206.61823 L 516.54553 206.61823 L 542.37286 206.61823 L 542.37286 232.4455 L 490.7183 258.27277 Q 439.06372 258.27277 413.23645 284.10007 L 413.23645 284.10007 L 335.7546 309.92734 Q 258.27277 361.58188 258.27277 361.58188 L 232.4455 361.58188 L 206.61823 361.58188 Q 154.96367 361.58188 103.30911 387.40918 L 25.827278 413.23645 L 0.0 413.23645 L 0.0 413.23645 L 0.0 387.40918 L 0.0 387.40918 L 0.0 387.40918 L 0.0 361.58188 L 25.827278 361.58188 Q 51.654556 361.58188 103.30911 309.92734 Q 154.96367 258.27277 180.79094 232.4455 Q 206.61823 206.61823 154.96367 129.13638 L 103.30911 51.654556 L 103.30911 51.654556 Q 129.13638 51.654556 154.96367 25.827278 z" svg:height="4.1323643mm" draw:style-name="style-729" svg:viewBox="0.0 0.0 542.37286 413.23645" svg:width="5.4237285mm" svg:x="23.761095mm" svg:y="175.10895mm"/>
          <draw:path svg:d="M 1885.3912 0.0 L 1885.3912 0.0 L 1885.3912 0.0 Q 1885.3912 25.827278 1885.3912 51.654556 L 1885.3912 103.30911 L 1885.3912 103.30911 L 1885.3912 103.30911 L 1885.3912 129.13638 L 1885.3912 129.13638 L 1859.564 129.13638 L 1859.564 154.96367 L 1859.564 154.96367 L 1833.7367 154.96367 L 1833.7367 154.96367 L 1833.7367 154.96367 L 1833.7367 180.79094 L 1833.7367 180.79094 L 1833.7367 206.61823 L 1833.7367 232.4455 L 1833.7367 258.27277 L 1833.7367 258.27277 L 1807.9094 258.27277 L 1807.9094 258.27277 L 1833.7367 284.10007 L 1833.7367 284.10007 L 1833.7367 309.92734 Q 1833.7367 309.92734 1188.0548 929.782 Q 542.37286 1549.6367 387.40918 1730.4276 Q 232.4455 1911.2186 206.61823 1911.2186 L 180.79094 1937.0459 L 154.96367 1937.0459 L 154.96367 1962.8732 L 154.96367 1962.8732 L 129.13638 1962.8732 L 129.13638 1962.8732 L 129.13638 1962.8732 L 129.13638 1988.7004 L 129.13638 1988.7004 L 103.30911 1988.7004 L 103.30911 2014.5277 L 103.30911 2014.5277 L 77.481834 2014.5277 L 77.481834 2014.5277 L 77.481834 2014.5277 L 77.481834 2040.355 L 77.481834 2040.355 L 51.654556 2066.1821 L 51.654556 2092.0095 L 25.827278 2092.0095 L 0.0 2092.0095 L 0.0 2066.1821 L 25.827278 2040.355 L 25.827278 1988.7004 L 25.827278 1937.0459 L 51.654556 1911.2186 L 77.481834 1885.3912 L 77.481834 1859.564 Q 77.481834 1833.7367 77.481834 1807.9094 L 51.654556 1782.0822 L 51.654556 1756.2549 Q 51.654556 1730.4276 232.4455 1575.464 Q 387.40918 1446.3275 439.06372 1420.5002 Q 490.7183 1420.5002 542.37286 1317.1912 Q 594.0274 1213.8821 774.81836 1058.9185 Q 955.6093 878.12744 1007.26385 878.12744 Q 1058.9185 878.12744 1084.7457 800.6456 Q 1110.573 723.16376 1317.1912 542.37286 Q 1523.8094 335.7546 1575.464 335.7546 Q 1627.1185 335.7546 1652.9458 258.27277 Q 1678.7731 180.79094 1782.0822 103.30911 Q 1859.564 0.0 1885.3912 0.0 z" svg:height="20.920095mm" draw:style-name="style-730" svg:viewBox="0.0 0.0 1885.3912 2092.0095" svg:width="18.853912mm" svg:x="260.0807mm" svg:y="24.277641mm"/>
          <draw:path svg:d="M 103.30911 1.8189894E-12 L 129.13638 1.8189894E-12 L 180.79094 1.8189894E-12 Q 232.4455 25.827278 258.27277 77.481834 Q 284.10007 129.13638 284.10007 103.30911 Q 284.10007 103.30911 309.92734 129.13638 L 309.92734 154.96367 L 387.40918 154.96367 Q 464.891 154.96367 490.7183 129.13638 L 490.7183 129.13638 L 490.7183 154.96367 L 490.7183 180.79094 L 516.54553 180.79094 L 516.54553 206.61823 L 542.37286 206.61823 L 568.20013 206.61823 L 568.20013 232.4455 L 568.20013 232.4455 L 568.20013 258.27277 Q 568.20013 258.27277 594.0274 309.92734 Q 645.68195 361.58188 671.5092 361.58188 Q 697.3365 361.58188 697.3365 335.7546 L 697.3365 335.7546 L 774.81836 361.58188 Q 852.3002 361.58188 852.3002 387.40918 Q 852.3002 413.23645 878.12744 413.23645 L 878.12744 413.23645 L 878.12744 413.23645 Q 903.9547 413.23645 800.6456 464.891 L 723.16376 516.54553 L 723.16376 542.37286 L 697.3365 542.37286 L 697.3365 542.37286 L 697.3365 516.54553 L 697.3365 516.54553 L 697.3365 516.54553 L 697.3365 542.37286 L 697.3365 568.20013 L 697.3365 568.20013 L 697.3365 568.20013 L 748.9911 568.20013 L 774.81836 568.20013 L 852.3002 594.0274 Q 903.9547 619.8547 955.6093 619.8547 Q 981.4366 619.8547 1007.26385 697.3365 Q 1058.9185 774.81836 1110.573 774.81836 L 1136.4003 774.81836 L 1162.2275 800.6456 L 1162.2275 800.6456 L 1162.2275 826.4729 L 1162.2275 826.4729 L 1136.4003 826.4729 L 1136.4003 826.4729 L 1110.573 826.4729 L 1110.573 826.4729 L 1110.573 800.6456 L 1110.573 800.6456 L 1084.7457 800.6456 L 1084.7457 826.4729 L 1058.9185 826.4729 Q 1007.26385 826.4729 1007.26385 852.3002 Q 1007.26385 878.12744 981.4366 878.12744 Q 955.6093 878.12744 981.4366 903.9547 Q 1007.26385 903.9547 1007.26385 955.6093 L 1007.26385 1007.26385 L 981.4366 1007.26385 Q 955.6093 1007.26385 955.6093 981.4366 Q 955.6093 955.6093 903.9547 955.6093 Q 826.4729 981.4366 826.4729 1007.26385 Q 800.6456 1058.9185 723.16376 1084.7457 Q 619.8547 1084.7457 619.8547 1136.4003 Q 619.8547 1188.0548 542.37286 1188.0548 Q 490.7183 1188.0548 490.7183 1136.4003 Q 490.7183 1110.573 464.891 1084.7457 L 413.23645 1084.7457 L 361.58188 1084.7457 L 309.92734 1084.7457 L 309.92734 1084.7457 Q 309.92734 1084.7457 284.10007 1058.9185 Q 232.4455 1058.9185 232.4455 1033.0911 Q 232.4455 1007.26385 180.79094 1007.26385 L 154.96367 1033.0911 L 154.96367 1033.0911 L 129.13638 1033.0911 L 129.13638 1033.0911 L 129.13638 1033.0911 L 129.13638 1007.26385 L 129.13638 981.4366 L 154.96367 981.4366 L 154.96367 981.4366 L 154.96367 955.6093 L 180.79094 955.6093 L 180.79094 955.6093 L 180.79094 929.782 L 180.79094 929.782 L 180.79094 929.782 L 180.79094 903.9547 L 180.79094 878.12744 L 180.79094 878.12744 L 180.79094 878.12744 L 180.79094 852.3002 Q 180.79094 852.3002 180.79094 826.4729 Q 206.61823 826.4729 180.79094 774.81836 Q 180.79094 748.9911 180.79094 723.16376 Q 206.61823 723.16376 206.61823 671.5092 Q 206.61823 619.8547 129.13638 619.8547 Q 77.481834 619.8547 25.827278 568.20013 L 0.0 568.20013 L 77.481834 542.37286 Q 129.13638 516.54553 103.30911 490.7183 Q 77.481834 439.06372 103.30911 439.06372 Q 129.13638 413.23645 77.481834 413.23645 Q 51.654556 387.40918 25.827278 335.7546 Q 0.0 309.92734 25.827278 232.4455 Q 51.654556 154.96367 25.827278 154.96367 L 0.0 154.96367 L 0.0 103.30911 Q 0.0 77.481834 25.827278 77.481834 Q 51.654556 77.481834 77.481834 25.827278 Q 77.481834 -25.827278 103.30911 1.8189894E-12 z" svg:height="11.880548mm" draw:style-name="style-731" svg:viewBox="0.0 0.0 1162.2275 1188.0548" svg:width="11.622275mm" svg:x="156.25504mm" svg:y="146.69894mm"/>
          <draw:path svg:d="M 3150.928 0.0 L 3150.928 51.654556 L 3150.928 51.654556 L 3150.928 51.654556 L 3150.928 77.481834 Q 3176.7551 77.481834 3176.7551 103.30911 L 3176.7551 129.13638 L 3176.7551 129.13638 L 3176.7551 129.13638 L 3150.928 129.13638 Q 3150.928 154.96367 3176.7551 154.96367 L 3176.7551 154.96367 L 3176.7551 180.79094 L 3176.7551 206.61823 L 3202.5825 309.92734 Q 3228.4097 413.23645 3254.237 413.23645 Q 3280.0642 413.23645 3254.237 464.891 Q 3228.4097 516.54553 3228.4097 542.37286 Q 3280.0642 568.20013 3280.0642 619.8547 Q 3280.0642 671.5092 3254.237 697.3365 L 3228.4097 723.16376 L 3228.4097 723.16376 L 3228.4097 723.16376 L 3280.0642 748.9911 L 3305.8916 774.81836 L 3331.7188 774.81836 L 3357.5461 774.81836 L 3357.5461 800.6456 Q 3357.5461 826.4729 3331.7188 826.4729 Q 3305.8916 826.4729 3331.7188 878.12744 Q 3331.7188 929.782 3331.7188 955.6093 Q 3331.7188 981.4366 3331.7188 1033.0911 Q 3357.5461 1084.7457 3409.2007 1084.7457 Q 3435.028 1110.573 3435.028 1136.4003 Q 3383.3735 1188.0548 3383.3735 1239.7094 Q 3383.3735 1291.3639 3435.028 1291.3639 Q 3512.5098 1265.5366 3512.5098 1317.1912 Q 3512.5098 1368.8457 3564.1643 1394.673 Q 3589.9917 1420.5002 3615.8188 1446.3275 L 3615.8188 1497.9822 L 3615.8188 1549.6367 L 3641.6462 1575.464 L 3641.6462 1652.9458 L 3641.6462 1730.4276 L 3667.4734 1730.4276 L 3667.4734 1756.2549 L 3693.3008 1756.2549 L 3719.128 1756.2549 L 3719.128 1782.0822 L 3719.128 1782.0822 L 3693.3008 1807.9094 Q 3693.3008 1859.564 3512.5098 1962.8732 Q 3331.7188 2092.0095 3305.8916 2117.837 Q 3280.0642 2169.4915 3280.0642 2169.4915 L 3280.0642 2195.3186 L 3280.0642 2195.3186 L 3280.0642 2195.3186 L 3254.237 2195.3186 L 3254.237 2221.146 L 3228.4097 2221.146 L 3202.5825 2221.146 L 3202.5825 2272.8005 L 3202.5825 2298.6277 L 3099.2734 2298.6277 L 2995.9644 2298.6277 L 2995.9644 2272.8005 Q 2995.9644 2246.9731 2918.4824 2246.9731 Q 2866.828 2246.9731 2866.828 2221.146 Q 2866.828 2195.3186 2815.1733 2195.3186 Q 2763.5188 2169.4915 2711.8643 2117.837 L 2686.0369 2066.1821 L 2686.0369 2066.1821 Q 2711.8643 2040.355 2711.8643 1988.7004 Q 2737.6914 1937.0459 2660.2097 1937.0459 Q 2608.5552 1911.2186 2634.3823 1885.3912 Q 2660.2097 1859.564 2660.2097 1859.564 L 2634.3823 1833.7367 L 2634.3823 1807.9094 L 2660.2097 1782.0822 L 2660.2097 1756.2549 L 2660.2097 1730.4276 L 2634.3823 1730.4276 L 2634.3823 1704.6003 L 2634.3823 1704.6003 L 2608.5552 1704.6003 L 2608.5552 1704.6003 L 2608.5552 1704.6003 L 2608.5552 1730.4276 L 2608.5552 1730.4276 L 2582.7278 1730.4276 L 2582.7278 1756.2549 L 2556.9006 1756.2549 L 2531.0732 1756.2549 L 2531.0732 1730.4276 L 2505.2458 1704.6003 L 2505.2458 1704.6003 L 2505.2458 1704.6003 L 2505.2458 1730.4276 L 2505.2458 1730.4276 L 2479.4187 1756.2549 L 2453.5913 1807.9094 L 2453.5913 1833.7367 L 2453.5913 1859.564 L 2453.5913 1962.8732 L 2453.5913 2040.355 L 2453.5913 2066.1821 L 2453.5913 2092.0095 L 2479.4187 2117.837 L 2479.4187 2143.664 L 2531.0732 2143.664 L 2582.7278 2169.4915 L 2582.7278 2169.4915 L 2582.7278 2169.4915 L 2582.7278 2221.146 L 2608.5552 2246.9731 L 2608.5552 2272.8005 L 2608.5552 2298.6277 L 2195.3186 2298.6277 L 1807.9094 2298.6277 L 1807.9094 2272.8005 Q 1833.7367 2246.9731 1833.7367 2221.146 L 1833.7367 2195.3186 L 1807.9094 2195.3186 Q 1782.0822 2195.3186 1782.0822 2117.837 L 1782.0822 2066.1821 L 1756.2549 2066.1821 Q 1756.2549 2066.1821 1730.4276 2066.1821 Q 1730.4276 2066.1821 1678.7731 2117.837 Q 1601.2913 2143.664 1601.2913 2117.837 L 1627.1185 2092.0095 L 1627.1185 2066.1821 L 1627.1185 2040.355 L 1601.2913 2040.355 L 1601.2913 2014.5277 L 1575.464 2014.5277 L 1523.8094 2014.5277 L 1523.8094 2066.1821 L 1523.8094 2092.0095 L 1523.8094 2117.837 Q 1523.8094 2143.664 1523.8094 2195.3186 L 1523.8094 2246.9731 L 1497.9822 2246.9731 L 1472.1549 2272.8005 L 1472.1549 2272.8005 L 1472.1549 2272.8005 L 1497.9822 2272.8005 L 1497.9822 2298.6277 L 774.81836 2298.6277 L 51.654556 2298.6277 L 51.654556 2272.8005 L 77.481834 2272.8005 L 77.481834 2272.8005 L 77.481834 2272.8005 L 77.481834 2246.9731 L 77.481834 2246.9731 L 51.654556 2221.146 L 51.654556 2195.3186 L 25.827278 2195.3186 L 0.0 2169.4915 L 0.0 2169.4915 L 25.827278 2169.4915 L 25.827278 2117.837 L 25.827278 2092.0095 L 51.654556 2066.1821 Q 77.481834 2014.5277 77.481834 1962.8732 Q 129.13638 1911.2186 232.4455 1859.564 L 335.7546 1782.0822 L 335.7546 1782.0822 Q 361.58188 1756.2549 439.06372 1730.4276 Q 516.54553 1704.6003 671.5092 1627.1185 Q 852.3002 1549.6367 852.3002 1523.8094 L 878.12744 1497.9822 L 878.12744 1472.1549 Q 852.3002 1472.1549 878.12744 1446.3275 Q 903.9547 1446.3275 903.9547 1394.673 Q 903.9547 1368.8457 826.4729 1343.0184 L 774.81836 1343.0184 L 774.81836 1317.1912 L 774.81836 1291.3639 L 800.6456 1291.3639 L 800.6456 1291.3639 L 826.4729 1265.5366 L 852.3002 1265.5366 L 852.3002 1265.5366 L 852.3002 1265.5366 L 878.12744 1291.3639 L 878.12744 1317.1912 L 955.6093 1317.1912 Q 1033.0911 1291.3639 1084.7457 1291.3639 Q 1136.4003 1291.3639 1136.4003 1317.1912 Q 1162.2275 1343.0184 1162.2275 1317.1912 Q 1162.2275 1291.3639 1291.3639 1188.0548 Q 1394.673 1110.573 1368.8457 1084.7457 L 1368.8457 1033.0911 L 1368.8457 1033.0911 Q 1394.673 1033.0911 1730.4276 878.12744 L 2040.355 748.9911 L 2092.0095 748.9911 L 2117.837 723.16376 L 2143.664 723.16376 L 2169.4915 723.16376 L 2246.9731 723.16376 Q 2324.455 723.16376 2324.455 697.3365 Q 2324.455 671.5092 2401.9368 671.5092 Q 2479.4187 645.68195 2479.4187 619.8547 Q 2479.4187 594.0274 2505.2458 568.20013 L 2556.9006 568.20013 L 2556.9006 568.20013 Q 2582.7278 568.20013 2582.7278 542.37286 L 2582.7278 542.37286 L 2608.5552 542.37286 Q 2608.5552 516.54553 2660.2097 464.891 L 2737.6914 387.40918 L 2763.5188 387.40918 Q 2763.5188 361.58188 2763.5188 361.58188 L 2763.5188 361.58188 L 2789.346 361.58188 Q 2815.1733 361.58188 2892.655 309.92734 Q 2970.137 258.27277 3021.7915 232.4455 Q 3047.619 180.79094 3021.7915 180.79094 Q 2995.9644 180.79094 2995.9644 154.96367 Q 3021.7915 129.13638 3047.619 154.96367 Q 3099.2734 154.96367 3099.2734 103.30911 L 3099.2734 77.481834 L 3099.2734 51.654556 Q 3125.1006 51.654556 3125.1006 0.0 Q 3125.1006 -25.827278 3150.928 0.0 z" svg:height="22.986277mm" draw:style-name="style-732" svg:viewBox="0.0 0.0 3719.128 2298.6277" svg:width="37.19128mm" svg:x="21.436642mm" svg:y="185.43985mm"/>
          <draw:path svg:d="M 77.481834 0.0 L 103.30911 0.0 L 103.30911 0.0 L 103.30911 0.0 L 129.13638 0.0 L 129.13638 0.0 L 129.13638 25.827278 L 154.96367 25.827278 L 206.61823 129.13638 Q 258.27277 232.4455 284.10007 258.27277 L 284.10007 309.92734 L 284.10007 309.92734 Q 258.27277 309.92734 258.27277 335.7546 Q 258.27277 361.58188 232.4455 361.58188 L 206.61823 335.7546 L 206.61823 309.92734 Q 206.61823 309.92734 180.79094 309.92734 L 180.79094 335.7546 L 154.96367 335.7546 Q 154.96367 309.92734 129.13638 309.92734 Q 103.30911 309.92734 51.654556 232.4455 L 0.0 180.79094 L 0.0 180.79094 Q 0.0 180.79094 25.827278 154.96367 L 25.827278 154.96367 L 25.827278 154.96367 Q 51.654556 154.96367 51.654556 77.481834 Q 51.654556 0.0 77.481834 0.0 z" svg:height="3.615819mm" draw:style-name="style-733" svg:viewBox="0.0 0.0 284.10007 361.58188" svg:width="2.8410006mm" svg:x="212.30023mm" svg:y="174.07585mm"/>
          <draw:path svg:d="M 0.0 51.654556 L 0.0 0.0 L 25.827278 51.654556 Q 51.654556 103.30911 154.96367 103.30911 Q 232.4455 103.30911 232.4455 51.654556 Q 232.4455 25.827278 258.27277 25.827278 L 258.27277 25.827278 L 361.58188 51.654556 Q 464.891 103.30911 490.7183 103.30911 Q 490.7183 103.30911 516.54553 51.654556 Q 516.54553 0.0 568.20013 25.827278 Q 645.68195 51.654556 645.68195 77.481834 Q 645.68195 103.30911 723.16376 103.30911 Q 800.6456 103.30911 826.4729 129.13638 Q 852.3002 154.96367 852.3002 180.79094 Q 878.12744 206.61823 903.9547 206.61823 Q 955.6093 206.61823 955.6093 232.4455 L 955.6093 258.27277 L 955.6093 258.27277 L 929.782 258.27277 L 903.9547 258.27277 Q 903.9547 258.27277 903.9547 232.4455 L 878.12744 232.4455 L 800.6456 232.4455 L 748.9911 258.27277 L 748.9911 258.27277 L 748.9911 258.27277 L 723.16376 258.27277 L 723.16376 258.27277 L 723.16376 284.10007 L 748.9911 284.10007 L 748.9911 284.10007 L 748.9911 309.92734 L 748.9911 309.92734 L 748.9911 309.92734 L 774.81836 309.92734 L 774.81836 309.92734 L 774.81836 335.7546 L 800.6456 335.7546 L 800.6456 335.7546 L 800.6456 361.58188 L 800.6456 361.58188 L 800.6456 361.58188 L 826.4729 361.58188 L 826.4729 361.58188 L 826.4729 387.40918 L 852.3002 387.40918 L 852.3002 387.40918 L 852.3002 413.23645 L 852.3002 413.23645 L 852.3002 413.23645 L 955.6093 464.891 Q 1058.9185 542.37286 1084.7457 542.37286 L 1084.7457 568.20013 L 1084.7457 568.20013 L 1110.573 568.20013 L 1110.573 568.20013 L 1110.573 568.20013 L 1110.573 594.0274 L 1110.573 594.0274 L 1136.4003 619.8547 L 1136.4003 619.8547 L 1136.4003 619.8547 L 1136.4003 645.68195 L 1136.4003 645.68195 L 1136.4003 671.5092 L 1110.573 671.5092 L 1084.7457 671.5092 L 1058.9185 645.68195 L 1033.0911 645.68195 L 1033.0911 671.5092 L 1007.26385 697.3365 L 1007.26385 748.9911 L 1007.26385 800.6456 L 981.4366 800.6456 L 981.4366 774.81836 L 955.6093 774.81836 L 929.782 774.81836 L 929.782 800.6456 L 929.782 800.6456 L 903.9547 800.6456 L 903.9547 774.81836 L 903.9547 774.81836 L 903.9547 774.81836 L 878.12744 723.16376 Q 852.3002 697.3365 852.3002 671.5092 Q 852.3002 645.68195 903.9547 645.68195 Q 929.782 619.8547 878.12744 568.20013 Q 826.4729 516.54553 697.3365 516.54553 Q 568.20013 516.54553 490.7183 516.54553 L 413.23645 516.54553 L 387.40918 516.54553 Q 335.7546 516.54553 335.7546 464.891 Q 335.7546 387.40918 232.4455 361.58188 L 129.13638 335.7546 L 129.13638 335.7546 L 129.13638 309.92734 L 103.30911 309.92734 L 77.481834 309.92734 L 77.481834 284.10007 L 77.481834 284.10007 L 51.654556 284.10007 L 51.654556 258.27277 L 129.13638 258.27277 Q 180.79094 258.27277 180.79094 284.10007 L 180.79094 284.10007 L 180.79094 258.27277 L 180.79094 232.4455 L 180.79094 206.61823 L 180.79094 180.79094 L 154.96367 180.79094 L 154.96367 154.96367 L 129.13638 154.96367 Q 77.481834 154.96367 25.827278 129.13638 Q 0.0 129.13638 0.0 51.654556 z" svg:height="8.006456mm" draw:style-name="style-734" svg:viewBox="0.0 0.0 1136.4003 800.6456" svg:width="11.364002mm" svg:x="251.81596mm" svg:y="181.3075mm"/>
          <draw:path svg:d="M 258.27277 0.0 L 284.10007 0.0 L 284.10007 25.827278 L 284.10007 25.827278 L 284.10007 25.827278 L 284.10007 51.654556 L 284.10007 413.23645 L 284.10007 774.81836 L 258.27277 774.81836 Q 258.27277 748.9911 258.27277 748.9911 L 232.4455 748.9911 L 232.4455 748.9911 L 232.4455 723.16376 L 232.4455 723.16376 L 258.27277 723.16376 L 258.27277 697.3365 Q 258.27277 697.3365 232.4455 697.3365 L 232.4455 697.3365 L 232.4455 697.3365 Q 232.4455 697.3365 232.4455 671.5092 Q 258.27277 671.5092 206.61823 645.68195 L 180.79094 645.68195 L 180.79094 619.8547 L 206.61823 619.8547 L 206.61823 594.0274 Q 206.61823 542.37286 206.61823 490.7183 Q 206.61823 464.891 180.79094 464.891 Q 154.96367 464.891 154.96367 439.06372 Q 154.96367 413.23645 77.481834 387.40918 Q -3.6379788E-12 387.40918 -3.6379788E-12 284.10007 Q -3.6379788E-12 180.79094 51.654556 180.79094 Q 103.30911 180.79094 103.30911 154.96367 L 103.30911 129.13638 L 103.30911 129.13638 L 103.30911 129.13638 L 103.30911 103.30911 L 129.13638 103.30911 L 180.79094 51.654556 Q 232.4455 25.827278 258.27277 0.0 z" svg:height="7.7481833mm" draw:style-name="style-735" svg:viewBox="0.0 0.0 284.10007 774.81836" svg:width="2.8410006mm" svg:x="317.15897mm" svg:y="188.79741mm"/>
          <draw:path svg:d="M 180.79094 0.0 L 206.61823 0.0 L 206.61823 0.0 Q 206.61823 0.0 232.4455 25.827278 L 232.4455 25.827278 L 284.10007 25.827278 L 361.58188 25.827278 L 361.58188 51.654556 L 361.58188 51.654556 L 335.7546 51.654556 Q 309.92734 51.654556 284.10007 129.13638 L 232.4455 206.61823 L 232.4455 206.61823 L 206.61823 206.61823 L 206.61823 180.79094 Q 206.61823 154.96367 129.13638 154.96367 L 51.654556 129.13638 L 25.827278 129.13638 L 25.827278 129.13638 L 25.827278 103.30911 L 25.827278 103.30911 L 25.827278 103.30911 Q 25.827278 77.481834 0.0 51.654556 L 0.0 0.0 L 77.481834 0.0 Q 180.79094 0.0 180.79094 0.0 z" svg:height="2.0661821mm" draw:style-name="style-736" svg:viewBox="0.0 0.0 361.58188 206.61823" svg:width="3.615819mm" svg:x="222.8894mm" svg:y="61.46892mm"/>
          <draw:path svg:d="M 0.0 25.827278 L 25.827278 0.0 L 51.654556 0.0 L 77.481834 0.0 L 103.30911 51.654556 Q 129.13638 103.30911 154.96367 103.30911 Q 206.61823 103.30911 232.4455 77.481834 L 258.27277 77.481834 L 258.27277 103.30911 L 258.27277 103.30911 L 258.27277 103.30911 Q 258.27277 103.30911 258.27277 129.13638 L 232.4455 129.13638 L 154.96367 129.13638 Q 103.30911 129.13638 103.30911 206.61823 Q 103.30911 258.27277 103.30911 284.10007 L 129.13638 284.10007 L 129.13638 284.10007 Q 129.13638 309.92734 77.481834 309.92734 L 25.827278 309.92734 L 0.0 335.7546 L 0.0 335.7546 L 0.0 180.79094 L 0.0 25.827278 L 0.0 25.827278 z" svg:height="3.357546mm" draw:style-name="style-737" svg:viewBox="0.0 0.0 258.27277 335.7546" svg:width="2.582728mm" svg:x="0.0mm" svg:y="156.5133mm"/>
          <draw:path svg:d="M 180.79094 129.13638 L 206.61823 0.0 L 232.4455 25.827278 Q 284.10007 25.827278 309.92734 51.654556 L 335.7546 51.654556 L 387.40918 51.654556 Q 439.06372 51.654556 439.06372 77.481834 L 439.06372 103.30911 L 413.23645 180.79094 L 413.23645 258.27277 L 387.40918 284.10007 Q 387.40918 335.7546 361.58188 284.10007 Q 335.7546 284.10007 284.10007 258.27277 Q 206.61823 258.27277 206.61823 284.10007 L 206.61823 335.7546 L 129.13638 335.7546 L 25.827278 335.7546 L 25.827278 335.7546 L 25.827278 309.92734 L 25.827278 284.10007 Q 25.827278 258.27277 0.0 258.27277 L 0.0 232.4455 L 0.0 232.4455 L 0.0 232.4455 L 77.481834 232.4455 Q 129.13638 232.4455 180.79094 129.13638 z" svg:height="3.357546mm" draw:style-name="style-738" svg:viewBox="0.0 0.0 439.06372 335.7546" svg:width="4.3906374mm" svg:x="52.94592mm" svg:y="183.63194mm"/>
          <draw:path svg:d="M 25.827278 -3.6379788E-12 L 25.827278 -3.6379788E-12 L 25.827278 -3.6379788E-12 L 51.654556 -3.6379788E-12 L 51.654556 25.827278 Q 51.654556 77.481834 77.481834 77.481834 Q 129.13638 77.481834 180.79094 77.481834 L 206.61823 77.481834 L 180.79094 103.30911 Q 180.79094 129.13638 154.96367 129.13638 L 154.96367 154.96367 L 129.13638 154.96367 Q 77.481834 129.13638 51.654556 129.13638 Q 25.827278 129.13638 25.827278 103.30911 L 25.827278 77.481834 L 25.827278 77.481834 L 0.0 77.481834 L 0.0 25.827278 Q 25.827278 -3.6379788E-12 25.827278 -3.6379788E-12 z" svg:height="1.5496367mm" draw:style-name="style-739" svg:viewBox="0.0 0.0 206.61823 154.96367" svg:width="2.0661821mm" svg:x="98.91847mm" svg:y="167.1025mm"/>
          <draw:path svg:d="M 258.27277 25.827278 L 284.10007 0.0 L 284.10007 0.0 L 284.10007 25.827278 L 309.92734 25.827278 Q 309.92734 25.827278 309.92734 0.0 L 309.92734 0.0 L 361.58188 0.0 Q 413.23645 25.827278 413.23645 25.827278 L 413.23645 25.827278 L 387.40918 25.827278 Q 361.58188 51.654556 361.58188 77.481834 L 361.58188 103.30911 L 387.40918 103.30911 L 387.40918 77.481834 L 464.891 103.30911 Q 516.54553 129.13638 490.7183 129.13638 Q 464.891 180.79094 490.7183 154.96367 Q 516.54553 154.96367 542.37286 180.79094 Q 542.37286 206.61823 568.20013 206.61823 L 594.0274 206.61823 L 619.8547 232.4455 Q 619.8547 284.10007 671.5092 284.10007 L 723.16376 284.10007 L 671.5092 309.92734 Q 619.8547 335.7546 671.5092 387.40918 Q 671.5092 413.23645 671.5092 439.06372 L 671.5092 464.891 L 671.5092 464.891 L 671.5092 490.7183 L 671.5092 490.7183 L 671.5092 490.7183 L 697.3365 516.54553 L 697.3365 542.37286 L 723.16376 542.37286 L 748.9911 542.37286 L 774.81836 568.20013 L 826.4729 594.0274 L 826.4729 594.0274 L 826.4729 594.0274 L 774.81836 594.0274 L 697.3365 594.0274 L 697.3365 568.20013 L 671.5092 568.20013 L 671.5092 568.20013 L 671.5092 542.37286 L 594.0274 542.37286 Q 516.54553 490.7183 490.7183 516.54553 Q 464.891 542.37286 439.06372 594.0274 Q 387.40918 645.68195 361.58188 594.0274 Q 361.58188 568.20013 335.7546 568.20013 Q 309.92734 568.20013 309.92734 619.8547 Q 284.10007 645.68195 258.27277 671.5092 L 258.27277 671.5092 L 258.27277 671.5092 Q 258.27277 645.68195 232.4455 645.68195 Q 206.61823 645.68195 206.61823 619.8547 L 206.61823 594.0274 L 206.61823 594.0274 L 206.61823 568.20013 L 180.79094 542.37286 Q 180.79094 516.54553 103.30911 516.54553 L 51.654556 516.54553 L 51.654556 490.7183 Q 51.654556 464.891 25.827278 464.891 Q 0.0 464.891 0.0 387.40918 Q 0.0 335.7546 25.827278 335.7546 Q 51.654556 309.92734 51.654556 258.27277 L 51.654556 206.61823 L 51.654556 180.79094 Q 51.654556 180.79094 77.481834 129.13638 Q 103.30911 77.481834 154.96367 77.481834 Q 206.61823 77.481834 258.27277 25.827278 z" svg:height="6.715092mm" draw:style-name="style-740" svg:viewBox="0.0 0.0 826.4729 671.5092" svg:width="8.264729mm" svg:x="16.012913mm" svg:y="148.50685mm"/>
          <draw:path svg:d="M 232.4455 25.827278 L 232.4455 0.0 L 258.27277 0.0 L 284.10007 25.827278 L 309.92734 25.827278 Q 335.7546 25.827278 361.58188 25.827278 L 361.58188 25.827278 L 361.58188 25.827278 Q 361.58188 25.827278 439.06372 25.827278 L 490.7183 25.827278 L 490.7183 25.827278 Q 490.7183 25.827278 516.54553 25.827278 L 516.54553 25.827278 L 516.54553 77.481834 Q 542.37286 129.13638 516.54553 180.79094 L 490.7183 206.61823 L 490.7183 206.61823 L 490.7183 232.4455 L 490.7183 232.4455 L 490.7183 232.4455 L 464.891 232.4455 L 464.891 232.4455 L 464.891 258.27277 L 439.06372 258.27277 L 439.06372 284.10007 L 439.06372 309.92734 L 490.7183 309.92734 Q 542.37286 309.92734 542.37286 335.7546 Q 542.37286 361.58188 568.20013 387.40918 L 568.20013 387.40918 L 542.37286 413.23645 Q 542.37286 439.06372 516.54553 439.06372 L 516.54553 439.06372 L 490.7183 464.891 L 439.06372 490.7183 L 439.06372 490.7183 L 439.06372 490.7183 L 464.891 542.37286 L 464.891 568.20013 L 490.7183 568.20013 L 516.54553 568.20013 L 516.54553 594.0274 L 490.7183 619.8547 L 490.7183 645.68195 L 490.7183 671.5092 L 490.7183 671.5092 L 490.7183 697.3365 L 439.06372 697.3365 L 413.23645 697.3365 L 387.40918 697.3365 L 361.58188 697.3365 L 361.58188 697.3365 Q 335.7546 697.3365 335.7546 671.5092 L 309.92734 645.68195 L 309.92734 645.68195 Q 284.10007 645.68195 284.10007 645.68195 L 284.10007 671.5092 L 284.10007 671.5092 Q 284.10007 671.5092 232.4455 671.5092 Q 180.79094 671.5092 180.79094 645.68195 Q 180.79094 594.0274 129.13638 594.0274 Q 103.30911 619.8547 103.30911 594.0274 Q 77.481834 568.20013 51.654556 568.20013 L 25.827278 568.20013 L 0.0 542.37286 L 0.0 516.54553 L 0.0 490.7183 Q 25.827278 464.891 25.827278 413.23645 Q 77.481834 361.58188 51.654556 335.7546 Q 51.654556 335.7546 77.481834 309.92734 Q 129.13638 284.10007 129.13638 232.4455 Q 129.13638 180.79094 180.79094 154.96367 Q 232.4455 129.13638 232.4455 103.30911 Q 232.4455 77.481834 232.4455 25.827278 z" svg:height="6.973365mm" draw:style-name="style-741" svg:viewBox="0.0 0.0 568.20013 697.3365" svg:width="5.682001mm" svg:x="122.163025mm" svg:y="175.36722mm"/>
          <draw:path svg:d="M 1265.5366 0.0 L 1265.5366 0.0 L 1265.5366 51.654556 L 1265.5366 77.481834 L 1265.5366 103.30911 L 1265.5366 103.30911 L 1265.5366 103.30911 Q 1265.5366 103.30911 1291.3639 129.13638 L 1317.1912 129.13638 L 1291.3639 206.61823 Q 1265.5366 309.92734 1265.5366 361.58188 L 1265.5366 387.40918 L 1368.8457 387.40918 Q 1497.9822 361.58188 1497.9822 361.58188 L 1523.8094 361.58188 L 1523.8094 335.7546 Q 1523.8094 309.92734 1523.8094 258.27277 Q 1523.8094 206.61823 1497.9822 154.96367 L 1472.1549 103.30911 L 1497.9822 103.30911 Q 1523.8094 103.30911 1523.8094 129.13638 Q 1523.8094 154.96367 1549.6367 154.96367 Q 1575.464 154.96367 1575.464 129.13638 Q 1601.2913 103.30911 1627.1185 103.30911 Q 1678.7731 77.481834 1678.7731 103.30911 Q 1704.6003 103.30911 1730.4276 103.30911 Q 1782.0822 103.30911 1782.0822 129.13638 L 1782.0822 129.13638 L 1807.9094 154.96367 Q 1807.9094 180.79094 1833.7367 206.61823 Q 1833.7367 206.61823 1833.7367 258.27277 Q 1782.0822 284.10007 1782.0822 309.92734 L 1782.0822 335.7546 L 1807.9094 335.7546 L 1833.7367 309.92734 L 1833.7367 309.92734 L 1833.7367 309.92734 L 1859.564 309.92734 L 1859.564 309.92734 L 1885.3912 335.7546 Q 1911.2186 361.58188 1937.0459 361.58188 L 1937.0459 361.58188 L 1885.3912 361.58188 Q 1833.7367 387.40918 1833.7367 464.891 Q 1833.7367 516.54553 1859.564 594.0274 Q 1911.2186 671.5092 1937.0459 671.5092 L 1937.0459 671.5092 L 1937.0459 671.5092 L 1937.0459 671.5092 L 1962.8732 697.3365 Q 1988.7004 697.3365 1988.7004 748.9911 Q 2014.5277 826.4729 2014.5277 826.4729 Q 1988.7004 826.4729 1988.7004 826.4729 L 1988.7004 826.4729 L 1962.8732 852.3002 L 1937.0459 852.3002 L 1937.0459 878.12744 L 1937.0459 903.9547 L 1962.8732 903.9547 L 1988.7004 878.12744 L 1988.7004 878.12744 L 2014.5277 878.12744 L 2014.5277 903.9547 L 2014.5277 929.782 L 1988.7004 929.782 L 1962.8732 929.782 L 1962.8732 955.6093 L 1962.8732 981.4366 L 1937.0459 981.4366 L 1911.2186 981.4366 L 1911.2186 955.6093 Q 1885.3912 929.782 1885.3912 929.782 Q 1885.3912 929.782 1833.7367 929.782 Q 1807.9094 929.782 1756.2549 929.782 Q 1704.6003 878.12744 1678.7731 903.9547 Q 1627.1185 929.782 1575.464 929.782 L 1497.9822 929.782 L 1472.1549 929.782 Q 1472.1549 929.782 1446.3275 981.4366 Q 1420.5002 1007.26385 1420.5002 981.4366 L 1420.5002 955.6093 L 1368.8457 955.6093 L 1317.1912 981.4366 L 1317.1912 981.4366 L 1317.1912 981.4366 L 1317.1912 1033.0911 L 1317.1912 1058.9185 L 1317.1912 1058.9185 L 1317.1912 1084.7457 L 1317.1912 1084.7457 L 1317.1912 1084.7457 L 1343.0184 1084.7457 L 1343.0184 1084.7457 L 1343.0184 1110.573 L 1368.8457 1110.573 L 1368.8457 1110.573 L 1368.8457 1136.4003 L 1368.8457 1136.4003 L 1394.673 1136.4003 L 1394.673 1136.4003 L 1394.673 1136.4003 L 1446.3275 1291.3639 Q 1523.8094 1420.5002 1523.8094 1446.3275 L 1523.8094 1446.3275 L 1497.9822 1446.3275 Q 1472.1549 1446.3275 1446.3275 1472.1549 Q 1420.5002 1497.9822 1394.673 1523.8094 Q 1368.8457 1549.6367 1343.0184 1627.1185 L 1317.1912 1704.6003 L 1317.1912 1704.6003 L 1317.1912 1704.6003 L 1317.1912 1730.4276 L 1317.1912 1730.4276 L 1291.3639 1730.4276 L 1291.3639 1704.6003 L 1291.3639 1704.6003 L 1265.5366 1704.6003 L 1265.5366 1704.6003 L 1265.5366 1704.6003 L 1265.5366 1730.4276 L 1265.5366 1730.4276 L 1239.7094 1730.4276 L 1239.7094 1756.2549 L 1239.7094 1756.2549 L 1239.7094 1756.2549 L 1239.7094 1756.2549 Q 1213.8821 1756.2549 1213.8821 1704.6003 Q 1213.8821 1627.1185 1084.7457 1627.1185 Q 955.6093 1652.9458 955.6093 1652.9458 L 929.782 1678.7731 L 903.9547 1678.7731 Q 903.9547 1704.6003 903.9547 1704.6003 L 903.9547 1704.6003 L 903.9547 1704.6003 Q 878.12744 1704.6003 852.3002 1730.4276 Q 826.4729 1730.4276 826.4729 1704.6003 Q 826.4729 1678.7731 774.81836 1678.7731 Q 723.16376 1678.7731 723.16376 1652.9458 Q 697.3365 1601.2913 645.68195 1601.2913 Q 568.20013 1601.2913 542.37286 1652.9458 Q 542.37286 1678.7731 516.54553 1678.7731 L 490.7183 1678.7731 L 439.06372 1678.7731 L 413.23645 1704.6003 L 387.40918 1704.6003 L 335.7546 1704.6003 L 335.7546 1730.4276 L 335.7546 1730.4276 L 335.7546 1678.7731 Q 335.7546 1627.1185 335.7546 1549.6367 L 387.40918 1497.9822 L 387.40918 1497.9822 L 387.40918 1497.9822 L 335.7546 1472.1549 L 284.10007 1472.1549 L 284.10007 1497.9822 L 284.10007 1523.8094 L 258.27277 1523.8094 Q 232.4455 1549.6367 180.79094 1549.6367 L 103.30911 1601.2913 L 77.481834 1601.2913 L 51.654556 1601.2913 L 25.827278 1627.1185 L 3.6379788E-12 1627.1185 L 3.6379788E-12 1601.2913 L 3.6379788E-12 1575.464 L 25.827278 1575.464 L 77.481834 1549.6367 L 77.481834 1549.6367 L 77.481834 1549.6367 L 103.30911 1549.6367 L 103.30911 1549.6367 L 103.30911 1523.8094 L 129.13638 1523.8094 L 129.13638 1523.8094 L 129.13638 1497.9822 L 129.13638 1497.9822 L 129.13638 1497.9822 L 154.96367 1497.9822 L 154.96367 1497.9822 L 154.96367 1472.1549 L 180.79094 1472.1549 L 439.06372 1188.0548 Q 697.3365 929.782 774.81836 826.4729 Q 852.3002 748.9911 852.3002 723.16376 L 852.3002 697.3365 L 852.3002 697.3365 Q 852.3002 697.3365 878.12744 671.5092 L 878.12744 671.5092 L 878.12744 671.5092 L 903.9547 671.5092 L 903.9547 671.5092 L 903.9547 645.68195 L 903.9547 619.8547 L 903.9547 619.8547 L 903.9547 619.8547 Q 903.9547 619.8547 929.782 619.8547 L 929.782 594.0274 L 1084.7457 309.92734 Q 1213.8821 51.654556 1239.7094 25.827278 Q 1265.5366 0.0 1265.5366 0.0 z" svg:height="17.56255mm" draw:style-name="style-742" svg:viewBox="0.0 0.0 2014.5277 1756.2549" svg:width="20.145277mm" svg:x="256.9814mm" svg:y="133.26875mm"/>
          <draw:path svg:d="M 309.92734 0.0 L 309.92734 0.0 L 335.7546 25.827278 Q 361.58188 77.481834 361.58188 77.481834 Q 361.58188 103.30911 387.40918 129.13638 L 413.23645 154.96367 L 413.23645 180.79094 Q 413.23645 206.61823 464.891 206.61823 Q 490.7183 232.4455 516.54553 206.61823 L 516.54553 206.61823 L 516.54553 206.61823 L 516.54553 206.61823 L 542.37286 232.4455 L 542.37286 232.4455 L 542.37286 232.4455 L 542.37286 258.27277 L 542.37286 284.10007 Q 542.37286 309.92734 568.20013 335.7546 Q 619.8547 361.58188 594.0274 387.40918 Q 568.20013 387.40918 516.54553 413.23645 L 439.06372 439.06372 L 439.06372 439.06372 L 439.06372 439.06372 L 413.23645 439.06372 Q 361.58188 439.06372 258.27277 413.23645 Q 129.13638 387.40918 77.481834 387.40918 L 25.827278 335.7546 L 25.827278 335.7546 L 3.6379788E-12 335.7546 L 3.6379788E-12 335.7546 L 3.6379788E-12 335.7546 L 3.6379788E-12 309.92734 L 3.6379788E-12 309.92734 L 3.6379788E-12 284.10007 L 3.6379788E-12 258.27277 L 3.6379788E-12 206.61823 L 3.6379788E-12 154.96367 L 25.827278 154.96367 L 25.827278 180.79094 L 25.827278 180.79094 Q 51.654556 180.79094 51.654556 103.30911 L 77.481834 25.827278 L 154.96367 25.827278 Q 206.61823 0.0 206.61823 25.827278 Q 206.61823 51.654556 258.27277 25.827278 Q 309.92734 25.827278 309.92734 0.0 z" svg:height="4.3906374mm" draw:style-name="style-743" svg:viewBox="0.0 0.0 594.0274 439.06372" svg:width="5.940274mm" svg:x="179.75786mm" svg:y="145.92412mm"/>
          <draw:path svg:d="M 103.30911 0.0 L 103.30911 0.0 L 129.13638 0.0 Q 129.13638 0.0 206.61823 0.0 L 258.27277 0.0 L 335.7546 0.0 L 413.23645 0.0 L 413.23645 51.654556 Q 413.23645 129.13638 413.23645 129.13638 L 413.23645 154.96367 L 464.891 154.96367 L 516.54553 154.96367 L 516.54553 154.96367 Q 516.54553 154.96367 516.54553 180.79094 L 542.37286 180.79094 L 542.37286 180.79094 L 542.37286 206.61823 L 542.37286 206.61823 L 568.20013 206.61823 L 594.0274 232.4455 Q 619.8547 258.27277 619.8547 258.27277 Q 619.8547 258.27277 645.68195 284.10007 L 645.68195 309.92734 L 619.8547 309.92734 Q 568.20013 309.92734 516.54553 335.7546 L 490.7183 335.7546 L 413.23645 335.7546 Q 335.7546 309.92734 284.10007 309.92734 Q 232.4455 258.27277 206.61823 232.4455 Q 206.61823 206.61823 103.30911 180.79094 L -9.094947E-13 154.96367 L -9.094947E-13 154.96367 L -9.094947E-13 154.96367 L 25.827278 154.96367 L 25.827278 154.96367 L 25.827278 129.13638 L 25.827278 129.13638 L 51.654556 129.13638 Q 77.481834 103.30911 51.654556 77.481834 L 25.827278 25.827278 L 51.654556 25.827278 Q 103.30911 0.0 103.30911 0.0 z" svg:height="3.357546mm" draw:style-name="style-744" svg:viewBox="0.0 0.0 645.68195 335.7546" svg:width="6.4568195mm" svg:x="68.70056mm" svg:y="103.30911mm"/>
          <draw:path svg:d="M 206.61823 25.827278 L 309.92734 0.0 L 335.7546 25.827278 Q 361.58188 25.827278 361.58188 77.481834 L 361.58188 154.96367 L 206.61823 154.96367 L 25.827278 154.96367 L 25.827278 129.13638 L 0.0 129.13638 L 0.0 129.13638 Q 0.0 129.13638 25.827278 103.30911 L 51.654556 77.481834 L 77.481834 77.481834 Q 103.30911 77.481834 103.30911 51.654556 Q 103.30911 25.827278 206.61823 25.827278 z" svg:height="1.5496367mm" draw:style-name="style-745" svg:viewBox="0.0 0.0 361.58188 154.96367" svg:width="3.615819mm" svg:x="9.814365mm" svg:y="127.845024mm"/>
          <draw:path svg:d="M 1394.673 77.481834 L 1394.673 0.0 L 1420.5002 0.0 L 1446.3275 0.0 L 1472.1549 51.654556 Q 1497.9822 129.13638 1549.6367 129.13638 L 1575.464 129.13638 L 1575.464 129.13638 L 1575.464 129.13638 L 1575.464 154.96367 L 1549.6367 154.96367 L 1549.6367 154.96367 L 1549.6367 180.79094 L 1523.8094 180.79094 L 1497.9822 180.79094 L 1497.9822 206.61823 L 1497.9822 232.4455 L 1523.8094 232.4455 L 1523.8094 232.4455 L 1523.8094 258.27277 L 1549.6367 258.27277 L 1549.6367 258.27277 L 1549.6367 284.10007 L 1575.464 284.10007 L 1601.2913 284.10007 L 1601.2913 309.92734 L 1601.2913 309.92734 L 1601.2913 335.7546 Q 1601.2913 387.40918 1627.1185 387.40918 Q 1652.9458 387.40918 1652.9458 413.23645 L 1678.7731 413.23645 L 1678.7731 439.06372 L 1678.7731 490.7183 L 1678.7731 490.7183 Q 1652.9458 516.54553 1652.9458 568.20013 L 1652.9458 619.8547 L 1652.9458 619.8547 L 1627.1185 619.8547 L 1575.464 619.8547 Q 1523.8094 645.68195 1497.9822 671.5092 Q 1446.3275 697.3365 1239.7094 774.81836 Q 1033.0911 852.3002 1033.0911 878.12744 Q 1033.0911 903.9547 878.12744 955.6093 L 723.16376 1007.26385 L 723.16376 1007.26385 L 723.16376 1007.26385 L 697.3365 1007.26385 L 697.3365 1007.26385 L 645.68195 1033.0911 L 594.0274 1058.9185 L 568.20013 1058.9185 L 516.54553 1058.9185 L 516.54553 1084.7457 L 516.54553 1084.7457 L 464.891 1084.7457 Q 439.06372 1110.573 309.92734 1110.573 L 180.79094 1136.4003 L 180.79094 1110.573 L 154.96367 1110.573 L 154.96367 1110.573 L 154.96367 1110.573 L 154.96367 1084.7457 L 154.96367 1084.7457 L 154.96367 1058.9185 L 154.96367 1033.0911 L 154.96367 1033.0911 L 154.96367 1007.26385 L 154.96367 1007.26385 L 154.96367 1007.26385 L 129.13638 1007.26385 L 129.13638 1007.26385 L 129.13638 1033.0911 L 103.30911 1033.0911 L 103.30911 1033.0911 L 103.30911 1058.9185 L 77.481834 1058.9185 L 51.654556 1058.9185 L 51.654556 1058.9185 L 51.654556 1058.9185 L 25.827278 1033.0911 L 0.0 1007.26385 L 0.0 1007.26385 L 0.0 1007.26385 L 25.827278 1007.26385 L 25.827278 1007.26385 L 51.654556 981.4366 L 103.30911 955.6093 L 103.30911 955.6093 Q 103.30911 955.6093 180.79094 878.12744 L 258.27277 800.6456 L 258.27277 800.6456 L 284.10007 800.6456 L 284.10007 774.81836 L 309.92734 774.81836 L 309.92734 774.81836 L 309.92734 748.9911 L 309.92734 748.9911 L 309.92734 748.9911 L 335.7546 748.9911 Q 335.7546 748.9911 774.81836 516.54553 L 1239.7094 284.10007 L 1239.7094 284.10007 Q 1265.5366 284.10007 1317.1912 232.4455 Q 1394.673 180.79094 1394.673 77.481834 z" svg:height="11.364002mm" draw:style-name="style-746" svg:viewBox="0.0 0.0 1678.7731 1136.4003" svg:width="16.787731mm" svg:x="88.84583mm" svg:y="185.69814mm"/>
          <draw:path svg:d="M 0.0 25.827278 L 0.0 0.0 L 180.79094 25.827278 Q 387.40918 77.481834 464.891 129.13638 Q 542.37286 180.79094 645.68195 232.4455 Q 723.16376 232.4455 748.9911 258.27277 L 800.6456 258.27277 L 774.81836 284.10007 Q 748.9911 309.92734 774.81836 335.7546 Q 800.6456 335.7546 800.6456 335.7546 L 800.6456 335.7546 L 800.6456 361.58188 L 800.6456 361.58188 L 826.4729 387.40918 L 826.4729 413.23645 L 852.3002 413.23645 L 903.9547 413.23645 L 903.9547 413.23645 L 903.9547 439.06372 L 903.9547 439.06372 L 903.9547 439.06372 L 929.782 439.06372 L 929.782 464.891 L 516.54553 464.891 L 103.30911 464.891 L 103.30911 439.06372 L 77.481834 413.23645 L 77.481834 361.58188 L 77.481834 309.92734 L 51.654556 258.27277 Q 51.654556 206.61823 25.827278 206.61823 L 0.0 180.79094 L 0.0 180.79094 Q -25.827278 180.79094 0.0 180.79094 Q 25.827278 154.96367 25.827278 129.13638 L 25.827278 103.30911 L 25.827278 77.481834 Q 25.827278 51.654556 0.0 25.827278 z" svg:height="4.64891mm" draw:style-name="style-747" svg:viewBox="0.0 0.0 929.782 464.891" svg:width="9.29782mm" svg:x="192.92976mm" svg:y="203.77722mm"/>
          <draw:path svg:d="M 258.27277 180.79094 L 258.27277 232.4455 L 232.4455 232.4455 Q 232.4455 232.4455 129.13638 232.4455 Q 51.654556 206.61823 51.654556 180.79094 Q 77.481834 180.79094 51.654556 154.96367 Q 25.827278 129.13638 -3.6379788E-12 77.481834 Q -51.654556 1.8189894E-12 25.827278 1.8189894E-12 Q 103.30911 -25.827278 180.79094 77.481834 Q 258.27277 154.96367 258.27277 180.79094 z" svg:height="2.324455mm" draw:style-name="style-748" svg:viewBox="0.0 0.0 258.27277 232.4455" svg:width="2.582728mm" svg:x="265.50443mm" svg:y="115.44793mm"/>
          <draw:path svg:d="M 723.16376 1.8189894E-12 L 748.9911 1.8189894E-12 L 748.9911 25.827278 L 748.9911 51.654556 L 748.9911 51.654556 L 748.9911 77.481834 L 748.9911 77.481834 L 748.9911 103.30911 L 852.3002 103.30911 Q 929.782 103.30911 903.9547 129.13638 Q 852.3002 154.96367 955.6093 232.4455 Q 1058.9185 309.92734 1058.9185 335.7546 Q 1058.9185 361.58188 1084.7457 361.58188 Q 1110.573 335.7546 1110.573 335.7546 Q 1162.2275 335.7546 1162.2275 387.40918 Q 1188.0548 439.06372 1213.8821 439.06372 Q 1239.7094 464.891 1265.5366 464.891 L 1291.3639 464.891 L 1265.5366 464.891 Q 1239.7094 490.7183 1265.5366 568.20013 Q 1265.5366 619.8547 1213.8821 619.8547 L 1188.0548 619.8547 L 1188.0548 645.68195 L 1213.8821 645.68195 L 1213.8821 671.5092 L 1213.8821 671.5092 L 1188.0548 671.5092 L 1188.0548 671.5092 L 1188.0548 697.3365 L 1213.8821 697.3365 L 1213.8821 748.9911 Q 1213.8821 800.6456 1188.0548 826.4729 L 1162.2275 852.3002 L 1162.2275 852.3002 L 1162.2275 852.3002 L 1136.4003 852.3002 Q 1110.573 826.4729 1058.9185 826.4729 Q 1033.0911 774.81836 1007.26385 826.4729 Q 955.6093 826.4729 903.9547 826.4729 Q 878.12744 826.4729 878.12744 878.12744 Q 852.3002 903.9547 852.3002 929.782 L 826.4729 955.6093 L 748.9911 955.6093 Q 697.3365 981.4366 697.3365 981.4366 L 671.5092 981.4366 L 671.5092 981.4366 Q 645.68195 955.6093 619.8547 903.9547 Q 568.20013 852.3002 490.7183 826.4729 Q 439.06372 774.81836 387.40918 800.6456 L 309.92734 826.4729 L 309.92734 826.4729 Q 309.92734 826.4729 309.92734 800.6456 Q 335.7546 800.6456 284.10007 774.81836 Q 232.4455 774.81836 232.4455 748.9911 Q 258.27277 723.16376 258.27277 723.16376 Q 284.10007 697.3365 232.4455 671.5092 Q 180.79094 671.5092 154.96367 619.8547 Q 129.13638 594.0274 77.481834 594.0274 L 25.827278 619.8547 L 25.827278 594.0274 L 25.827278 594.0274 L 0.0 568.20013 L 0.0 542.37286 L 0.0 490.7183 L 0.0 439.06372 L 25.827278 439.06372 Q 51.654556 439.06372 103.30911 361.58188 Q 180.79094 309.92734 180.79094 309.92734 Q 206.61823 309.92734 258.27277 309.92734 Q 284.10007 284.10007 284.10007 206.61823 Q 284.10007 154.96367 490.7183 103.30911 Q 697.3365 51.654556 697.3365 25.827278 Q 697.3365 1.8189894E-12 723.16376 1.8189894E-12 z" svg:height="9.814365mm" draw:style-name="style-749" svg:viewBox="0.0 0.0 1291.3639 981.4366" svg:width="12.913639mm" svg:x="207.39304mm" svg:y="163.2284mm"/>
          <draw:path svg:d="M 464.891 25.827278 L 464.891 51.654556 L 464.891 180.79094 Q 464.891 309.92734 413.23645 335.7546 Q 387.40918 335.7546 387.40918 361.58188 Q 387.40918 387.40918 335.7546 387.40918 Q 309.92734 387.40918 284.10007 413.23645 Q 258.27277 439.06372 258.27277 439.06372 L 258.27277 439.06372 L 258.27277 439.06372 Q 258.27277 413.23645 232.4455 413.23645 L 232.4455 387.40918 L 232.4455 387.40918 L 206.61823 387.40918 L 206.61823 413.23645 L 206.61823 439.06372 L 206.61823 439.06372 L 180.79094 439.06372 L 180.79094 387.40918 Q 154.96367 361.58188 103.30911 258.27277 L 51.654556 154.96367 L 25.827278 154.96367 L 25.827278 129.13638 L 25.827278 129.13638 L 0.0 129.13638 L 0.0 129.13638 L 0.0 129.13638 L 0.0 129.13638 L 0.0 129.13638 L 0.0 103.30911 L 0.0 103.30911 L 25.827278 103.30911 L 25.827278 77.481834 L 25.827278 77.481834 L 51.654556 77.481834 L 51.654556 77.481834 L 51.654556 77.481834 L 51.654556 51.654556 L 51.654556 51.654556 L 77.481834 25.827278 L 77.481834 25.827278 L 103.30911 25.827278 Q 103.30911 25.827278 154.96367 0.0 L 232.4455 0.0 L 284.10007 0.0 Q 361.58188 0.0 413.23645 25.827278 Q 464.891 25.827278 464.891 25.827278 z" svg:height="4.3906374mm" draw:style-name="style-750" svg:viewBox="0.0 0.0 464.891 439.06372" svg:width="4.64891mm" svg:x="213.33331mm" svg:y="172.78448mm"/>
          <draw:path svg:d="M 361.58188 51.654556 L 387.40918 51.654556 L 387.40918 51.654556 Q 387.40918 51.654556 413.23645 25.827278 L 439.06372 0.0 L 439.06372 51.654556 L 439.06372 77.481834 L 413.23645 103.30911 Q 387.40918 129.13638 387.40918 206.61823 Q 387.40918 258.27277 309.92734 309.92734 Q 258.27277 361.58188 232.4455 361.58188 L 232.4455 361.58188 L 232.4455 335.7546 Q 232.4455 309.92734 129.13638 258.27277 L 25.827278 232.4455 L 0.0 206.61823 Q -25.827278 180.79094 0.0 129.13638 L 25.827278 77.481834 L 25.827278 77.481834 Q 51.654556 51.654556 51.654556 51.654556 L 51.654556 51.654556 L 77.481834 51.654556 Q 129.13638 51.654556 154.96367 77.481834 L 180.79094 77.481834 L 180.79094 51.654556 Q 180.79094 0.0 232.4455 0.0 Q 284.10007 0.0 309.92734 25.827278 Q 335.7546 51.654556 361.58188 51.654556 z" svg:height="3.615819mm" draw:style-name="style-751" svg:viewBox="0.0 0.0 439.06372 361.58188" svg:width="4.3906374mm" svg:x="98.91847mm" svg:y="184.92331mm"/>
          <draw:path svg:d="M 439.06372 25.827278 L 464.891 25.827278 L 594.0274 77.481834 Q 748.9911 154.96367 697.3365 206.61823 Q 697.3365 258.27277 697.3365 284.10007 L 697.3365 309.92734 L 697.3365 309.92734 Q 671.5092 335.7546 671.5092 335.7546 L 671.5092 335.7546 L 594.0274 335.7546 Q 516.54553 335.7546 490.7183 335.7546 Q 490.7183 335.7546 284.10007 361.58188 L 103.30911 387.40918 L 103.30911 413.23645 L 77.481834 413.23645 L 77.481834 413.23645 L 77.481834 413.23645 L 25.827278 413.23645 L 0.0 387.40918 L 0.0 387.40918 L 25.827278 387.40918 L 25.827278 387.40918 L 25.827278 387.40918 L 25.827278 361.58188 L 25.827278 361.58188 L 51.654556 284.10007 L 51.654556 232.4455 L 77.481834 232.4455 L 103.30911 232.4455 L 103.30911 180.79094 L 103.30911 154.96367 L 129.13638 77.481834 Q 154.96367 -25.827278 232.4455 0.0 Q 335.7546 25.827278 335.7546 51.654556 Q 335.7546 77.481834 361.58188 77.481834 Q 387.40918 77.481834 387.40918 51.654556 Q 387.40918 25.827278 439.06372 25.827278 z" svg:height="4.1323643mm" draw:style-name="style-752" svg:viewBox="0.0 0.0 697.3365 413.23645" svg:width="6.973365mm" svg:x="139.20903mm" svg:y="78.25665mm"/>
          <draw:path svg:d="M 103.30911 25.827278 L 103.30911 0.0 L 129.13638 25.827278 Q 154.96367 25.827278 154.96367 51.654556 Q 154.96367 77.481834 154.96367 103.30911 L 129.13638 103.30911 L 129.13638 77.481834 Q 103.30911 77.481834 51.654556 77.481834 Q 0.0 103.30911 0.0 77.481834 L 25.827278 51.654556 L 51.654556 51.654556 Q 77.481834 51.654556 103.30911 25.827278 z" svg:height="1.0330911mm" draw:style-name="style-753" svg:viewBox="0.0 0.0 154.96367 103.30911" svg:width="1.5496367mm" svg:x="80.58111mm" svg:y="181.56577mm"/>
          <draw:path svg:d="M 800.6456 25.827278 L 800.6456 25.827278 L 800.6456 0.0 L 826.4729 0.0 L 826.4729 77.481834 Q 800.6456 180.79094 826.4729 206.61823 L 852.3002 232.4455 L 852.3002 232.4455 L 852.3002 232.4455 L 852.3002 258.27277 L 852.3002 258.27277 L 878.12744 284.10007 L 878.12744 335.7546 L 903.9547 335.7546 L 929.782 335.7546 L 929.782 361.58188 L 955.6093 361.58188 L 955.6093 361.58188 L 955.6093 387.40918 L 955.6093 387.40918 L 955.6093 387.40918 L 981.4366 387.40918 L 981.4366 387.40918 L 1007.26385 413.23645 L 1033.0911 413.23645 L 1058.9185 309.92734 Q 1084.7457 206.61823 1110.573 206.61823 Q 1162.2275 206.61823 1162.2275 232.4455 Q 1162.2275 284.10007 1213.8821 284.10007 Q 1265.5366 258.27277 1265.5366 232.4455 Q 1265.5366 206.61823 1368.8457 180.79094 Q 1472.1549 129.13638 1472.1549 103.30911 Q 1497.9822 77.481834 1497.9822 206.61823 Q 1497.9822 309.92734 1549.6367 309.92734 L 1601.2913 309.92734 L 1627.1185 387.40918 Q 1627.1185 464.891 1627.1185 490.7183 Q 1627.1185 490.7183 1575.464 516.54553 L 1549.6367 542.37286 L 1575.464 542.37286 Q 1601.2913 542.37286 1601.2913 568.20013 Q 1575.464 594.0274 1575.464 594.0274 L 1575.464 594.0274 L 1575.464 619.8547 L 1575.464 619.8547 L 1601.2913 619.8547 L 1601.2913 645.68195 L 1627.1185 645.68195 L 1652.9458 645.68195 L 1652.9458 671.5092 L 1652.9458 697.3365 L 1627.1185 697.3365 L 1601.2913 697.3365 L 1601.2913 671.5092 L 1575.464 671.5092 L 1575.464 671.5092 L 1575.464 645.68195 L 1523.8094 645.68195 Q 1472.1549 645.68195 1317.1912 619.8547 L 1136.4003 594.0274 L 1136.4003 619.8547 L 1110.573 645.68195 L 1110.573 697.3365 Q 1084.7457 774.81836 1058.9185 800.6456 Q 1007.26385 800.6456 1058.9185 929.782 Q 1110.573 1058.9185 1084.7457 1110.573 Q 1084.7457 1136.4003 1007.26385 1162.2275 Q 955.6093 1213.8821 955.6093 1213.8821 L 955.6093 1213.8821 L 955.6093 1213.8821 Q 929.782 1213.8821 929.782 1239.7094 L 929.782 1239.7094 L 903.9547 1239.7094 Q 878.12744 1213.8821 723.16376 1213.8821 Q 568.20013 1213.8821 542.37286 1188.0548 Q 542.37286 1162.2275 439.06372 1162.2275 Q 335.7546 1188.0548 335.7546 1213.8821 L 309.92734 1265.5366 L 309.92734 1265.5366 L 309.92734 1265.5366 L 284.10007 1265.5366 L 284.10007 1265.5366 L 258.27277 1239.7094 L 232.4455 1239.7094 L 232.4455 1213.8821 Q 232.4455 1162.2275 232.4455 1162.2275 Q 232.4455 1136.4003 232.4455 1058.9185 Q 232.4455 1007.26385 180.79094 1033.0911 L 154.96367 1058.9185 L 154.96367 1033.0911 Q 129.13638 1007.26385 154.96367 800.6456 Q 154.96367 594.0274 129.13638 594.0274 Q 103.30911 594.0274 129.13638 516.54553 L 129.13638 439.06372 L 129.13638 439.06372 L 129.13638 439.06372 L 77.481834 439.06372 L 51.654556 439.06372 L 25.827278 439.06372 L 0.0 439.06372 L 0.0 413.23645 L 25.827278 413.23645 L 25.827278 387.40918 L 25.827278 361.58188 L 51.654556 335.7546 L 51.654556 309.92734 L 77.481834 309.92734 L 103.30911 309.92734 L 103.30911 284.10007 L 103.30911 258.27277 L 129.13638 258.27277 L 154.96367 258.27277 L 154.96367 258.27277 L 154.96367 284.10007 L 154.96367 284.10007 Q 180.79094 284.10007 180.79094 284.10007 L 180.79094 258.27277 L 232.4455 258.27277 Q 284.10007 258.27277 284.10007 309.92734 Q 309.92734 335.7546 413.23645 309.92734 Q 490.7183 284.10007 516.54553 232.4455 Q 516.54553 180.79094 542.37286 180.79094 Q 594.0274 180.79094 568.20013 154.96367 L 542.37286 154.96367 L 568.20013 129.13638 Q 594.0274 77.481834 619.8547 51.654556 Q 645.68195 25.827278 671.5092 25.827278 Q 697.3365 25.827278 748.9911 25.827278 L 774.81836 25.827278 L 774.81836 25.827278 L 800.6456 25.827278 L 800.6456 25.827278 z" svg:height="12.655366mm" draw:style-name="style-754" svg:viewBox="0.0 0.0 1652.9458 1265.5366" svg:width="16.529457mm" svg:x="198.61177mm" svg:y="131.46085mm"/>
          <draw:path svg:d="M 5036.3193 51.654556 L 5036.3193 0.0 L 5552.8647 0.0 L 6095.238 0.0 L 6095.238 0.0 Q 6069.41 25.827278 6069.41 77.481834 Q 6017.756 129.13638 5991.9287 129.13638 Q 5966.101 103.30911 5914.447 154.96367 Q 5862.792 206.61823 5759.483 361.58188 Q 5630.3467 516.54553 5604.5195 516.54553 Q 5552.8647 516.54553 5423.7285 645.68195 L 5294.592 748.9911 L 5294.592 748.9911 L 5294.592 774.81836 L 5294.592 774.81836 L 5294.592 774.81836 L 5268.7646 774.81836 L 5268.7646 774.81836 L 5268.7646 800.6456 L 5242.9375 800.6456 L 5242.9375 826.4729 L 5242.9375 878.12744 L 5217.1104 878.12744 L 5217.1104 878.12744 L 5217.1104 903.9547 L 5217.1104 903.9547 L 5217.1104 929.782 L 5217.1104 929.782 L 5191.2827 929.782 Q 5165.4556 929.782 5087.9736 981.4366 Q 5036.3193 981.4366 4907.1826 1162.2275 Q 4778.0464 1317.1912 4726.392 1343.0184 Q 4674.7373 1343.0184 4623.083 1394.673 Q 4571.428 1446.3275 4416.4644 1575.464 Q 4287.328 1704.6003 4287.328 1730.4276 Q 4261.501 1782.0822 4235.674 1782.0822 Q 4209.846 1807.9094 4003.228 1962.8732 Q 3822.4373 2117.837 3796.6099 2169.4915 Q 3796.6099 2246.9731 3744.9553 2246.9731 Q 3744.9553 2246.9731 3641.6462 2324.455 L 3538.3372 2427.7642 L 3538.3372 2427.7642 Q 3512.5098 2427.7642 3435.028 2531.0732 Q 3331.7188 2608.5552 3305.8916 2686.0369 Q 3280.0642 2763.5188 3228.4097 2763.5188 Q 3176.7551 2763.5188 2970.137 2970.137 Q 2763.5188 3150.928 2737.6914 3228.4097 Q 2711.8643 3305.8916 2660.2097 3305.8916 Q 2608.5552 3305.8916 2427.7642 3486.6826 Q 2246.9731 3641.6462 2195.3186 3744.9553 Q 2143.664 3848.2644 2092.0095 3848.2644 Q 2040.355 3874.0918 1885.3912 4029.0554 L 1730.4276 4184.019 L 1730.4276 4184.019 Q 1704.6003 4184.019 1704.6003 4209.846 L 1704.6003 4209.846 L 1678.7731 4209.846 Q 1678.7731 4235.674 1368.8457 4493.9463 L 1084.7457 4803.8735 L 1084.7457 4803.8735 L 1058.9185 4803.8735 L 1058.9185 4829.701 L 1058.9185 4855.5283 L 1033.0911 4855.5283 L 1033.0911 4855.5283 L 1033.0911 4881.3555 L 1007.26385 4881.3555 L 1007.26385 4881.3555 L 1007.26385 4907.1826 L 1007.26385 4907.1826 L 1007.26385 4907.1826 L 981.4366 4907.1826 L 981.4366 4907.1826 L 981.4366 4933.0103 L 955.6093 4933.0103 L 955.6093 4933.0103 L 955.6093 4958.8374 L 955.6093 4958.8374 L 955.6093 4958.8374 L 955.6093 4958.8374 Q 929.782 4958.8374 929.782 5010.4917 Q 903.9547 5062.1465 878.12744 5062.1465 Q 852.3002 5062.1465 697.3365 5191.2827 Q 568.20013 5320.4194 439.06372 5449.5557 L 335.7546 5604.5195 L 309.92734 5604.5195 L 284.10007 5604.5195 L 284.10007 5578.692 L 284.10007 5578.692 L 258.27277 5578.692 L 258.27277 5578.692 L 258.27277 5552.8647 Q 284.10007 5552.8647 284.10007 5527.0376 Q 284.10007 5527.0376 258.27277 5527.0376 Q 232.4455 5501.2104 232.4455 5527.0376 Q 232.4455 5552.8647 180.79094 5552.8647 Q 154.96367 5552.8647 154.96367 5475.383 Q 129.13638 5372.0737 129.13638 5397.901 L 77.481834 5423.7285 L 77.481834 5423.7285 L 77.481834 5423.7285 L 51.654556 5423.7285 L 25.827278 5423.7285 L 25.827278 5423.7285 L 25.827278 5423.7285 L 51.654556 5423.7285 L 51.654556 5423.7285 L 25.827278 5397.901 L 0.0 5372.0737 L 0.0 5372.0737 L 25.827278 5372.0737 L 25.827278 5372.0737 L 25.827278 5372.0737 L 77.481834 5320.4194 Q 129.13638 5294.592 180.79094 5217.1104 Q 232.4455 5165.4556 206.61823 5139.6284 Q 180.79094 5113.8013 180.79094 5113.8013 L 180.79094 5113.8013 L 284.10007 4984.6646 Q 413.23645 4855.5283 439.06372 4855.5283 L 464.891 4855.5283 L 464.891 4829.701 L 439.06372 4829.701 L 439.06372 4803.8735 L 439.06372 4752.219 L 413.23645 4752.219 L 413.23645 4752.219 L 413.23645 4726.392 L 387.40918 4726.392 L 387.40918 4726.392 L 387.40918 4700.5645 L 387.40918 4700.5645 Q 387.40918 4700.5645 309.92734 4674.7373 Q 258.27277 4648.91 258.27277 4674.7373 Q 258.27277 4700.5645 232.4455 4700.5645 L 206.61823 4700.5645 L 206.61823 4674.7373 L 232.4455 4648.91 L 258.27277 4545.601 Q 284.10007 4416.4644 284.10007 4390.637 L 284.10007 4364.81 L 284.10007 4338.983 Q 284.10007 4338.983 309.92734 4313.1553 L 309.92734 4287.328 L 594.0274 4080.71 Q 852.3002 3848.2644 852.3002 3822.4373 Q 878.12744 3770.7825 903.9547 3770.7825 Q 929.782 3770.7825 929.782 3719.128 Q 929.782 3693.3008 955.6093 3693.3008 L 981.4366 3693.3008 L 981.4366 3693.3008 L 1007.26385 3693.3008 L 1007.26385 3693.3008 L 1007.26385 3667.4734 L 1007.26385 3667.4734 L 1007.26385 3667.4734 L 1033.0911 3667.4734 L 1033.0911 3667.4734 L 1033.0911 3641.6462 L 1058.9185 3641.6462 L 1265.5366 3435.028 Q 1523.8094 3228.4097 1523.8094 3202.5825 Q 1523.8094 3150.928 1549.6367 3150.928 L 1575.464 3150.928 L 1575.464 3150.928 L 1575.464 3150.928 L 1601.2913 3150.928 L 1601.2913 3150.928 L 1601.2913 3125.1006 L 1627.1185 3125.1006 L 1627.1185 3125.1006 L 1627.1185 3099.2734 L 1627.1185 3099.2734 L 1627.1185 3099.2734 L 1652.9458 3099.2734 L 1652.9458 3099.2734 L 1652.9458 3073.446 L 1678.7731 3073.446 L 1678.7731 3073.446 L 1678.7731 3047.619 L 1678.7731 3047.619 L 1678.7731 3047.619 L 1704.6003 3047.619 L 1704.6003 3047.619 L 1704.6003 3021.7915 L 1730.4276 3021.7915 L 1911.2186 2841.0005 Q 2092.0095 2686.0369 2117.837 2660.2097 Q 2143.664 2634.3823 2272.8005 2531.0732 Q 2401.9368 2427.7642 2401.9368 2427.7642 L 2401.9368 2401.9368 L 2401.9368 2401.9368 Q 2401.9368 2401.9368 2427.7642 2376.1096 L 2427.7642 2376.1096 L 2531.0732 2272.8005 Q 2660.2097 2195.3186 2660.2097 2169.4915 Q 2660.2097 2117.837 2763.5188 2066.1821 Q 2866.828 2014.5277 3021.7915 1859.564 Q 3176.7551 1704.6003 3202.5825 1678.7731 Q 3228.4097 1652.9458 3254.237 1652.9458 L 3254.237 1627.1185 L 3254.237 1627.1185 Q 3280.0642 1627.1185 3280.0642 1601.2913 L 3280.0642 1601.2913 L 3331.7188 1575.464 Q 3383.3735 1549.6367 3435.028 1549.6367 Q 3486.6826 1549.6367 3486.6826 1497.9822 Q 3512.5098 1446.3275 3589.9917 1368.8457 Q 3641.6462 1291.3639 3667.4734 1291.3639 L 3667.4734 1265.5366 L 3693.3008 1239.7094 Q 3693.3008 1239.7094 3899.919 1058.9185 Q 4106.537 878.12744 4158.192 826.4729 Q 4209.846 774.81836 4209.846 774.81836 L 4209.846 774.81836 L 4209.846 774.81836 L 4209.846 774.81836 L 4235.674 774.81836 L 4235.674 774.81836 L 4261.501 748.9911 L 4287.328 723.16376 L 4287.328 723.16376 L 4313.1553 723.16376 L 4313.1553 723.16376 L 4313.1553 723.16376 L 4313.1553 697.3365 L 4313.1553 697.3365 L 4338.983 697.3365 L 4338.983 671.5092 L 4468.119 568.20013 Q 4571.428 464.891 4597.2554 439.06372 Q 4597.2554 413.23645 4674.7373 361.58188 Q 4726.392 335.7546 4881.3555 206.61823 Q 5036.3193 77.481834 5036.3193 51.654556 z M 5268.7646 464.891 Q 5268.7646 413.23645 5346.2466 413.23645 Q 5397.901 413.23645 5397.901 464.891 Q 5423.7285 516.54553 5346.2466 516.54553 Q 5268.7646 516.54553 5268.7646 464.891 z M 3899.919 1756.2549 Q 3951.5735 1730.4276 3977.401 1807.9094 Q 4003.228 1859.564 3951.5735 1859.564 Q 3874.0918 1859.564 3848.2644 1807.9094 Q 3848.2644 1756.2549 3899.919 1756.2549 z M 2711.8643 2531.0732 Q 2763.5188 2531.0732 2763.5188 2556.9006 Q 2763.5188 2582.7278 2711.8643 2608.5552 Q 2634.3823 2634.3823 2660.2097 2582.7278 Q 2660.2097 2531.0732 2711.8643 2531.0732 z" svg:height="56.045193mm" draw:style-name="style-755" svg:viewBox="0.0 0.0 6095.238 5604.5195" svg:width="60.952377mm" svg:x="243.55124mm" svg:y="0.0mm"/>
          <draw:path svg:d="M 1033.0911 0.0 L 1058.9185 0.0 L 1084.7457 0.0 Q 1084.7457 25.827278 1084.7457 25.827278 L 1084.7457 25.827278 L 1084.7457 77.481834 Q 1084.7457 103.30911 1084.7457 129.13638 L 1084.7457 129.13638 L 1084.7457 129.13638 Q 1058.9185 129.13638 1058.9185 154.96367 L 1058.9185 154.96367 L 1058.9185 180.79094 Q 1033.0911 180.79094 1007.26385 206.61823 Q 981.4366 232.4455 826.4729 361.58188 Q 697.3365 490.7183 619.8547 594.0274 Q 516.54553 697.3365 464.891 723.16376 Q 439.06372 748.9911 361.58188 826.4729 Q 258.27277 929.782 232.4455 929.782 L 206.61823 929.782 L 206.61823 903.9547 Q 206.61823 903.9547 180.79094 903.9547 L 180.79094 903.9547 L 180.79094 929.782 L 154.96367 929.782 L 154.96367 929.782 L 154.96367 955.6093 L 154.96367 955.6093 L 154.96367 955.6093 L 129.13638 955.6093 L 129.13638 955.6093 L 103.30911 981.4366 L 77.481834 1007.26385 L 51.654556 1007.26385 L -3.6379788E-12 1007.26385 L -3.6379788E-12 1033.0911 L -3.6379788E-12 1033.0911 L -3.6379788E-12 1007.26385 L -3.6379788E-12 981.4366 L -3.6379788E-12 981.4366 L -3.6379788E-12 955.6093 L -3.6379788E-12 955.6093 L -3.6379788E-12 955.6093 L 25.827278 955.6093 L 25.827278 955.6093 L 25.827278 929.782 L 51.654556 929.782 L 51.654556 929.782 L 51.654556 903.9547 L 51.654556 903.9547 L 51.654556 903.9547 L 77.481834 903.9547 L 77.481834 878.12744 L 77.481834 878.12744 L 77.481834 852.3002 L 77.481834 852.3002 L 103.30911 852.3002 L 103.30911 826.4729 Q 103.30911 800.6456 129.13638 800.6456 Q 154.96367 800.6456 180.79094 748.9911 Q 206.61823 671.5092 206.61823 671.5092 L 206.61823 671.5092 L 206.61823 671.5092 Q 206.61823 645.68195 206.61823 645.68195 L 232.4455 645.68195 L 232.4455 645.68195 Q 232.4455 645.68195 258.27277 619.8547 L 258.27277 619.8547 L 258.27277 619.8547 Q 258.27277 594.0274 258.27277 594.0274 L 284.10007 594.0274 L 387.40918 542.37286 Q 490.7183 490.7183 490.7183 439.06372 Q 490.7183 361.58188 516.54553 361.58188 Q 542.37286 361.58188 542.37286 387.40918 Q 542.37286 413.23645 568.20013 413.23645 Q 594.0274 413.23645 619.8547 335.7546 Q 645.68195 284.10007 671.5092 258.27277 Q 723.16376 232.4455 748.9911 258.27277 Q 774.81836 258.27277 800.6456 206.61823 Q 826.4729 154.96367 826.4729 154.96367 Q 878.12744 154.96367 878.12744 129.13638 Q 929.782 77.481834 929.782 51.654556 Q 929.782 25.827278 981.4366 25.827278 L 1033.0911 25.827278 L 1033.0911 25.827278 Q 1033.0911 25.827278 1033.0911 0.0 z" svg:height="10.330912mm" draw:style-name="style-756" svg:viewBox="0.0 0.0 1084.7457 1033.0911" svg:width="10.847457mm" svg:x="265.50443mm" svg:y="14.721548mm"/>
          <draw:path svg:d="M 258.27277 0.0 L 284.10007 0.0 L 284.10007 25.827278 L 284.10007 25.827278 L 258.27277 77.481834 Q 232.4455 129.13638 258.27277 129.13638 Q 284.10007 129.13638 284.10007 180.79094 Q 284.10007 232.4455 258.27277 232.4455 Q 232.4455 232.4455 232.4455 258.27277 Q 206.61823 284.10007 206.61823 309.92734 L 206.61823 335.7546 L 154.96367 335.7546 Q 77.481834 335.7546 77.481834 309.92734 Q 77.481834 284.10007 103.30911 284.10007 Q 129.13638 284.10007 103.30911 258.27277 L 51.654556 232.4455 L 51.654556 206.61823 L 51.654556 180.79094 L 25.827278 180.79094 L 25.827278 180.79094 L -1.8189894E-12 180.79094 Q -1.8189894E-12 180.79094 -1.8189894E-12 180.79094 Q -1.8189894E-12 180.79094 25.827278 154.96367 Q 51.654556 129.13638 51.654556 129.13638 L 51.654556 103.30911 L 77.481834 103.30911 Q 103.30911 103.30911 129.13638 129.13638 Q 129.13638 129.13638 180.79094 77.481834 Q 232.4455 25.827278 258.27277 0.0 z" svg:height="3.357546mm" draw:style-name="style-757" svg:viewBox="0.0 0.0 284.10007 335.7546" svg:width="2.8410006mm" svg:x="162.71185mm" svg:y="203.26068mm"/>
          <draw:path svg:d="M 232.4455 25.827278 L 232.4455 1.8189894E-12 L 284.10007 51.654556 Q 309.92734 103.30911 335.7546 103.30911 Q 387.40918 129.13638 439.06372 129.13638 L 490.7183 129.13638 L 490.7183 154.96367 L 516.54553 154.96367 L 516.54553 180.79094 Q 490.7183 206.61823 439.06372 232.4455 Q 361.58188 232.4455 335.7546 335.7546 Q 284.10007 439.06372 258.27277 439.06372 L 206.61823 464.891 L 206.61823 464.891 L 206.61823 439.06372 L 206.61823 439.06372 L 232.4455 439.06372 L 232.4455 439.06372 L 232.4455 439.06372 L 206.61823 413.23645 L 180.79094 387.40918 L 180.79094 387.40918 L 180.79094 387.40918 L 154.96367 387.40918 L 154.96367 387.40918 L 129.13638 413.23645 Q 103.30911 439.06372 103.30911 361.58188 Q 103.30911 309.92734 51.654556 309.92734 L -3.6379788E-12 335.7546 L -3.6379788E-12 309.92734 L 25.827278 309.92734 L 25.827278 284.10007 L 25.827278 284.10007 L -3.6379788E-12 284.10007 L -3.6379788E-12 284.10007 L 51.654556 232.4455 Q 77.481834 206.61823 103.30911 154.96367 Q 103.30911 103.30911 129.13638 103.30911 Q 180.79094 103.30911 206.61823 77.481834 Q 232.4455 25.827278 232.4455 25.827278 z" svg:height="4.64891mm" draw:style-name="style-758" svg:viewBox="0.0 0.0 516.54553 464.891" svg:width="5.165456mm" svg:x="215.65778mm" svg:y="110.79903mm"/>
          <draw:path svg:d="M 594.0274 154.96367 L 619.8547 180.79094 L 619.8547 180.79094 L 619.8547 154.96367 L 619.8547 154.96367 L 619.8547 154.96367 L 645.68195 154.96367 L 645.68195 154.96367 L 645.68195 129.13638 L 671.5092 129.13638 L 671.5092 129.13638 L 671.5092 103.30911 L 697.3365 103.30911 L 723.16376 103.30911 L 723.16376 77.481834 L 723.16376 77.481834 L 748.9911 77.481834 L 748.9911 51.654556 L 723.16376 51.654556 L 697.3365 51.654556 L 697.3365 25.827278 L 723.16376 25.827278 L 723.16376 25.827278 L 723.16376 0.0 L 723.16376 0.0 L 748.9911 0.0 L 748.9911 0.0 L 748.9911 0.0 L 774.81836 25.827278 L 800.6456 51.654556 L 800.6456 51.654556 L 826.4729 51.654556 L 826.4729 51.654556 L 826.4729 77.481834 L 800.6456 129.13638 Q 800.6456 154.96367 878.12744 154.96367 Q 929.782 154.96367 1084.7457 180.79094 Q 1213.8821 206.61823 1239.7094 232.4455 Q 1239.7094 258.27277 1239.7094 258.27277 Q 1265.5366 258.27277 1291.3639 258.27277 L 1317.1912 258.27277 L 1343.0184 232.4455 L 1368.8457 232.4455 L 1368.8457 387.40918 L 1368.8457 542.37286 L 774.81836 542.37286 L 206.61823 542.37286 L 206.61823 516.54553 Q 206.61823 516.54553 129.13638 464.891 L 77.481834 413.23645 L 77.481834 413.23645 Q 51.654556 387.40918 51.654556 361.58188 Q 51.654556 335.7546 77.481834 309.92734 Q 103.30911 309.92734 77.481834 258.27277 Q 51.654556 232.4455 51.654556 258.27277 Q 51.654556 284.10007 0.0 258.27277 L 0.0 206.61823 L 0.0 154.96367 Q 0.0 129.13638 0.0 103.30911 L 25.827278 77.481834 L 0.0 25.827278 Q 0.0 -25.827278 77.481834 0.0 Q 154.96367 0.0 258.27277 25.827278 Q 387.40918 51.654556 464.891 77.481834 Q 568.20013 77.481834 568.20013 103.30911 Q 568.20013 129.13638 594.0274 154.96367 z" svg:height="5.4237285mm" draw:style-name="style-759" svg:viewBox="0.0 0.0 1368.8457 542.37286" svg:width="13.6884575mm" svg:x="306.31152mm" svg:y="203.00241mm"/>
          <draw:path svg:d="M 361.58188 51.654556 L 387.40918 51.654556 L 387.40918 77.481834 L 387.40918 77.481834 L 387.40918 77.481834 L 387.40918 77.481834 L 361.58188 103.30911 Q 335.7546 103.30911 309.92734 154.96367 Q 309.92734 206.61823 335.7546 206.61823 Q 361.58188 232.4455 335.7546 232.4455 Q 309.92734 232.4455 309.92734 258.27277 L 309.92734 284.10007 L 284.10007 284.10007 Q 258.27277 284.10007 180.79094 309.92734 L 103.30911 309.92734 L 103.30911 284.10007 Q 103.30911 284.10007 77.481834 284.10007 Q 77.481834 284.10007 51.654556 309.92734 L 0.0 309.92734 L 51.654556 284.10007 Q 77.481834 232.4455 77.481834 232.4455 L 77.481834 232.4455 L 103.30911 232.4455 Q 129.13638 206.61823 129.13638 232.4455 L 154.96367 258.27277 L 154.96367 206.61823 Q 154.96367 154.96367 180.79094 129.13638 Q 206.61823 129.13638 258.27277 51.654556 Q 284.10007 -25.827278 309.92734 0.0 Q 309.92734 25.827278 309.92734 25.827278 Q 309.92734 25.827278 361.58188 51.654556 z" svg:height="3.0992734mm" draw:style-name="style-760" svg:viewBox="0.0 0.0 387.40918 309.92734" svg:width="3.8740916mm" svg:x="297.0137mm" svg:y="190.34705mm"/>
          <draw:path svg:d="M 464.891 0.0 L 516.54553 0.0 L 516.54553 0.0 L 516.54553 0.0 L 568.20013 25.827278 L 619.8547 25.827278 L 619.8547 51.654556 Q 645.68195 51.654556 671.5092 77.481834 L 697.3365 77.481834 L 697.3365 77.481834 Q 697.3365 103.30911 723.16376 103.30911 L 723.16376 103.30911 L 723.16376 129.13638 Q 697.3365 154.96367 723.16376 154.96367 Q 748.9911 154.96367 748.9911 309.92734 Q 723.16376 464.891 723.16376 542.37286 Q 723.16376 619.8547 697.3365 619.8547 Q 671.5092 619.8547 671.5092 671.5092 Q 671.5092 697.3365 619.8547 697.3365 Q 568.20013 697.3365 542.37286 723.16376 L 542.37286 723.16376 L 542.37286 723.16376 Q 542.37286 723.16376 542.37286 748.9911 Q 516.54553 748.9911 413.23645 723.16376 Q 284.10007 723.16376 206.61823 723.16376 Q 103.30911 723.16376 77.481834 671.5092 L 51.654556 645.68195 L 51.654556 645.68195 Q 51.654556 619.8547 77.481834 619.8547 Q 103.30911 619.8547 103.30911 594.0274 Q 103.30911 568.20013 51.654556 568.20013 L 9.094947E-13 568.20013 L 9.094947E-13 568.20013 L 9.094947E-13 542.37286 L 25.827278 542.37286 Q 51.654556 542.37286 51.654556 387.40918 L 77.481834 232.4455 L 103.30911 232.4455 L 129.13638 232.4455 L 154.96367 258.27277 Q 154.96367 309.92734 258.27277 309.92734 L 335.7546 309.92734 L 335.7546 284.10007 L 361.58188 284.10007 L 361.58188 258.27277 Q 361.58188 232.4455 387.40918 154.96367 L 413.23645 51.654556 L 413.23645 25.827278 Q 413.23645 0.0 464.891 0.0 z" svg:height="7.4899106mm" draw:style-name="style-761" svg:viewBox="0.0 0.0 748.9911 748.9911" svg:width="7.4899106mm" svg:x="67.667465mm" svg:y="126.03712mm"/>
          <draw:path svg:d="M 25.827278 77.481834 L 51.654556 0.0 L 51.654556 0.0 Q 51.654556 25.827278 103.30911 25.827278 L 129.13638 25.827278 L 129.13638 77.481834 Q 129.13638 103.30911 154.96367 103.30911 Q 180.79094 103.30911 180.79094 129.13638 Q 206.61823 154.96367 206.61823 154.96367 L 206.61823 180.79094 L 232.4455 180.79094 Q 258.27277 180.79094 258.27277 206.61823 L 258.27277 232.4455 L 206.61823 232.4455 Q 180.79094 232.4455 154.96367 258.27277 L 103.30911 284.10007 L 103.30911 284.10007 L 103.30911 284.10007 L 77.481834 284.10007 L 77.481834 284.10007 L 51.654556 309.92734 L 51.654556 309.92734 L 51.654556 309.92734 Q 51.654556 284.10007 25.827278 284.10007 L 0.0 284.10007 L 0.0 284.10007 Q 0.0 258.27277 0.0 180.79094 Q 0.0 129.13638 25.827278 77.481834 z" svg:height="3.0992734mm" draw:style-name="style-762" svg:viewBox="0.0 0.0 258.27277 309.92734" svg:width="2.582728mm" svg:x="68.18401mm" svg:y="195.5125mm"/>
          <draw:path svg:d="M 387.40918 25.827278 L 387.40918 0.0 L 413.23645 0.0 Q 439.06372 0.0 490.7183 51.654556 Q 516.54553 103.30911 542.37286 129.13638 L 542.37286 154.96367 L 516.54553 154.96367 Q 464.891 180.79094 361.58188 180.79094 L 284.10007 180.79094 L 258.27277 206.61823 L 206.61823 232.4455 L 180.79094 232.4455 Q 154.96367 232.4455 154.96367 258.27277 L 154.96367 258.27277 L 154.96367 258.27277 L 129.13638 258.27277 L 77.481834 258.27277 L 25.827278 258.27277 L 25.827278 232.4455 Q 0.0 232.4455 0.0 232.4455 L 0.0 232.4455 L 0.0 232.4455 L 0.0 206.61823 L 0.0 206.61823 Q 0.0 180.79094 77.481834 180.79094 Q 154.96367 129.13638 154.96367 103.30911 Q 129.13638 77.481834 154.96367 77.481834 L 180.79094 51.654556 L 206.61823 51.654556 Q 232.4455 25.827278 309.92734 51.654556 Q 387.40918 51.654556 387.40918 25.827278 z" svg:height="2.582728mm" draw:style-name="style-763" svg:viewBox="0.0 0.0 542.37286 258.27277" svg:width="5.4237285mm" svg:x="30.476189mm" svg:y="187.24777mm"/>
          <draw:path svg:d="M 1523.8094 0.0 L 1549.6367 0.0 L 1549.6367 0.0 L 1549.6367 25.827278 L 1549.6367 25.827278 L 1575.464 25.827278 L 1575.464 25.827278 L 1575.464 51.654556 L 1575.464 129.13638 Q 1549.6367 206.61823 1601.2913 232.4455 Q 1652.9458 284.10007 1652.9458 335.7546 Q 1652.9458 413.23645 1730.4276 439.06372 Q 1807.9094 439.06372 1885.3912 413.23645 Q 1962.8732 387.40918 2014.5277 413.23645 L 2066.1821 413.23645 L 2092.0095 439.06372 Q 2117.837 490.7183 2092.0095 464.891 Q 2066.1821 464.891 2066.1821 542.37286 L 2066.1821 594.0274 L 2066.1821 594.0274 L 2066.1821 594.0274 L 2066.1821 594.0274 L 2092.0095 594.0274 L 2117.837 594.0274 Q 2169.4915 542.37286 2221.146 568.20013 Q 2272.8005 594.0274 2272.8005 619.8547 Q 2272.8005 645.68195 2324.455 645.68195 L 2350.2822 645.68195 L 2350.2822 645.68195 Q 2350.2822 645.68195 2376.1096 671.5092 L 2376.1096 671.5092 L 2401.9368 697.3365 Q 2427.7642 697.3365 2453.5913 723.16376 L 2479.4187 748.9911 L 2453.5913 748.9911 L 2427.7642 748.9911 L 2427.7642 774.81836 L 2427.7642 800.6456 L 2401.9368 800.6456 L 2401.9368 800.6456 L 2272.8005 826.4729 Q 2169.4915 852.3002 2169.4915 878.12744 Q 2169.4915 903.9547 2143.664 903.9547 Q 2117.837 903.9547 2117.837 981.4366 Q 2092.0095 1058.9185 2117.837 1058.9185 L 2143.664 1058.9185 L 2143.664 1084.7457 L 2169.4915 1084.7457 L 2169.4915 1084.7457 L 2169.4915 1110.573 L 2169.4915 1110.573 L 2169.4915 1110.573 L 2143.664 1110.573 L 2143.664 1110.573 L 2117.837 1136.4003 L 2066.1821 1136.4003 L 2066.1821 1110.573 Q 2066.1821 1084.7457 2040.355 1058.9185 L 2014.5277 1058.9185 L 2014.5277 1058.9185 L 2014.5277 1058.9185 L 1962.8732 1033.0911 L 1937.0459 1033.0911 L 1937.0459 1058.9185 L 1962.8732 1084.7457 L 1962.8732 1084.7457 L 1962.8732 1110.573 L 1962.8732 1110.573 L 1962.8732 1110.573 L 1988.7004 1110.573 L 1988.7004 1110.573 L 2014.5277 1136.4003 Q 2040.355 1136.4003 2040.355 1162.2275 L 2014.5277 1188.0548 L 2014.5277 1213.8821 L 2014.5277 1239.7094 L 2040.355 1239.7094 L 2040.355 1265.5366 L 2040.355 1265.5366 L 2014.5277 1265.5366 L 2014.5277 1291.3639 L 2014.5277 1317.1912 L 1988.7004 1317.1912 L 1988.7004 1317.1912 L 1988.7004 1317.1912 L 1962.8732 1291.3639 L 1937.0459 1317.1912 Q 1911.2186 1317.1912 1911.2186 1291.3639 Q 1937.0459 1265.5366 1859.564 1265.5366 Q 1807.9094 1265.5366 1807.9094 1291.3639 Q 1807.9094 1317.1912 1756.2549 1317.1912 Q 1704.6003 1343.0184 1704.6003 1368.8457 Q 1704.6003 1420.5002 1652.9458 1420.5002 Q 1575.464 1394.673 1575.464 1420.5002 Q 1575.464 1446.3275 1549.6367 1472.1549 Q 1497.9822 1472.1549 1497.9822 1497.9822 Q 1497.9822 1523.8094 1420.5002 1575.464 Q 1343.0184 1601.2913 1394.673 1627.1185 Q 1446.3275 1627.1185 1420.5002 1652.9458 Q 1394.673 1678.7731 1368.8457 1678.7731 L 1343.0184 1678.7731 L 1343.0184 1704.6003 L 1343.0184 1730.4276 L 1291.3639 1730.4276 L 1265.5366 1730.4276 L 1265.5366 1704.6003 L 1239.7094 1704.6003 L 1239.7094 1704.6003 Q 1239.7094 1678.7731 1239.7094 1678.7731 Q 1239.7094 1678.7731 1136.4003 1652.9458 Q 1058.9185 1627.1185 1058.9185 1601.2913 Q 1058.9185 1575.464 981.4366 1601.2913 Q 878.12744 1627.1185 929.782 1627.1185 Q 955.6093 1652.9458 955.6093 1678.7731 L 955.6093 1704.6003 L 878.12744 1704.6003 Q 800.6456 1678.7731 774.81836 1704.6003 Q 774.81836 1730.4276 748.9911 1730.4276 Q 723.16376 1730.4276 723.16376 1678.7731 Q 723.16376 1627.1185 619.8547 1627.1185 Q 516.54553 1627.1185 490.7183 1678.7731 L 464.891 1730.4276 L 464.891 1730.4276 L 464.891 1704.6003 L 439.06372 1730.4276 L 439.06372 1730.4276 L 439.06372 1730.4276 L 413.23645 1730.4276 L 413.23645 1730.4276 L 413.23645 1756.2549 L 413.23645 1756.2549 L 413.23645 1756.2549 L 413.23645 1730.4276 Q 413.23645 1704.6003 387.40918 1678.7731 L 387.40918 1678.7731 L 361.58188 1652.9458 Q 335.7546 1627.1185 335.7546 1627.1185 Q 309.92734 1627.1185 335.7546 1601.2913 Q 361.58188 1575.464 335.7546 1575.464 Q 309.92734 1575.464 284.10007 1549.6367 Q 258.27277 1523.8094 232.4455 1472.1549 Q 206.61823 1420.5002 206.61823 1420.5002 Q 206.61823 1446.3275 154.96367 1368.8457 Q 154.96367 1265.5366 103.30911 1265.5366 Q 77.481834 1239.7094 77.481834 1213.8821 Q 77.481834 1188.0548 103.30911 1188.0548 Q 154.96367 1162.2275 77.481834 1162.2275 Q 0.0 1136.4003 0.0 1110.573 Q 0.0 1084.7457 51.654556 1084.7457 Q 77.481834 1058.9185 51.654556 1033.0911 L 0.0 981.4366 L 25.827278 981.4366 Q 51.654556 981.4366 51.654556 955.6093 L 51.654556 929.782 L 103.30911 929.782 Q 129.13638 929.782 154.96367 903.9547 L 154.96367 852.3002 L 154.96367 852.3002 Q 180.79094 852.3002 180.79094 826.4729 L 180.79094 826.4729 L 335.7546 800.6456 Q 516.54553 748.9911 516.54553 723.16376 Q 516.54553 697.3365 671.5092 697.3365 Q 826.4729 697.3365 878.12744 697.3365 L 929.782 697.3365 L 929.782 671.5092 L 929.782 671.5092 L 929.782 645.68195 L 929.782 619.8547 L 929.782 568.20013 Q 929.782 516.54553 929.782 490.7183 Q 929.782 439.06372 878.12744 439.06372 Q 826.4729 439.06372 826.4729 361.58188 L 826.4729 309.92734 L 852.3002 309.92734 L 852.3002 284.10007 L 878.12744 284.10007 Q 903.9547 284.10007 929.782 232.4455 L 929.782 180.79094 L 1110.573 180.79094 Q 1291.3639 180.79094 1265.5366 129.13638 Q 1239.7094 77.481834 1239.7094 77.481834 L 1239.7094 77.481834 L 1291.3639 77.481834 Q 1343.0184 51.654556 1343.0184 25.827278 Q 1343.0184 0.0 1420.5002 0.0 Q 1497.9822 25.827278 1523.8094 0.0 z M 1239.7094 1627.1185 Q 1239.7094 1575.464 1265.5366 1575.464 Q 1291.3639 1575.464 1265.5366 1627.1185 Q 1239.7094 1652.9458 1239.7094 1627.1185 z" svg:height="17.56255mm" draw:style-name="style-764" svg:viewBox="0.0 0.0 2479.4187 1756.2549" svg:width="24.794188mm" svg:x="11.364002mm" svg:y="57.59483mm"/>
          <draw:path svg:d="M 232.4455 0.0 L 258.27277 0.0 L 258.27277 25.827278 Q 232.4455 77.481834 258.27277 77.481834 Q 309.92734 77.481834 284.10007 103.30911 Q 258.27277 129.13638 284.10007 154.96367 Q 309.92734 180.79094 284.10007 180.79094 Q 258.27277 180.79094 258.27277 206.61823 Q 284.10007 232.4455 309.92734 206.61823 Q 335.7546 206.61823 335.7546 232.4455 L 335.7546 284.10007 L 335.7546 309.92734 Q 309.92734 335.7546 309.92734 309.92734 Q 284.10007 284.10007 258.27277 335.7546 Q 206.61823 387.40918 180.79094 387.40918 Q 154.96367 387.40918 154.96367 439.06372 Q 154.96367 464.891 129.13638 464.891 L 103.30911 464.891 L 103.30911 464.891 Q 103.30911 439.06372 51.654556 439.06372 Q -25.827278 413.23645 0.0 335.7546 L 0.0 284.10007 L 0.0 284.10007 Q 0.0 258.27277 0.0 232.4455 Q 0.0 232.4455 25.827278 154.96367 L 51.654556 77.481834 L 51.654556 77.481834 L 51.654556 51.654556 L 103.30911 51.654556 Q 103.30911 51.654556 154.96367 25.827278 Q 206.61823 25.827278 206.61823 25.827278 Q 206.61823 25.827278 232.4455 0.0 z" svg:height="4.64891mm" draw:style-name="style-765" svg:viewBox="0.0 0.0 335.7546 464.891" svg:width="3.357546mm" svg:x="148.24858mm" svg:y="174.85068mm"/>
          <draw:path svg:d="M 748.9911 103.30911 L 748.9911 103.30911 L 774.81836 206.61823 Q 800.6456 284.10007 852.3002 361.58188 Q 903.9547 413.23645 903.9547 464.891 Q 903.9547 516.54553 955.6093 568.20013 Q 1007.26385 619.8547 1007.26385 671.5092 Q 1007.26385 748.9911 981.4366 748.9911 L 981.4366 748.9911 L 955.6093 748.9911 Q 955.6093 774.81836 955.6093 774.81836 L 955.6093 774.81836 L 955.6093 774.81836 Q 955.6093 774.81836 929.782 800.6456 L 903.9547 826.4729 L 903.9547 826.4729 L 903.9547 826.4729 L 903.9547 800.6456 L 903.9547 800.6456 L 878.12744 800.6456 L 878.12744 774.81836 L 878.12744 774.81836 Q 852.3002 774.81836 852.3002 774.81836 Q 852.3002 774.81836 748.9911 774.81836 Q 619.8547 800.6456 619.8547 774.81836 Q 619.8547 748.9911 594.0274 748.9911 Q 568.20013 723.16376 542.37286 748.9911 L 516.54553 774.81836 L 490.7183 774.81836 Q 464.891 774.81836 439.06372 748.9911 L 439.06372 723.16376 L 439.06372 723.16376 L 439.06372 723.16376 L 464.891 723.16376 Q 464.891 723.16376 490.7183 697.3365 Q 516.54553 697.3365 516.54553 645.68195 L 490.7183 594.0274 L 490.7183 594.0274 L 490.7183 619.8547 L 490.7183 619.8547 L 490.7183 619.8547 L 464.891 645.68195 L 464.891 671.5092 L 413.23645 671.5092 Q 361.58188 671.5092 284.10007 671.5092 Q 232.4455 671.5092 180.79094 671.5092 L 129.13638 697.3365 L 129.13638 671.5092 L 129.13638 619.8547 L 77.481834 619.8547 L 51.654556 619.8547 L 25.827278 594.0274 L 0.0 568.20013 L 25.827278 568.20013 Q 77.481834 542.37286 77.481834 516.54553 L 77.481834 516.54553 L 77.481834 516.54553 Q 77.481834 516.54553 77.481834 516.54553 L 77.481834 490.7183 L 77.481834 464.891 Q 77.481834 439.06372 77.481834 413.23645 Q 77.481834 413.23645 129.13638 361.58188 Q 154.96367 284.10007 129.13638 284.10007 Q 103.30911 284.10007 103.30911 258.27277 Q 103.30911 232.4455 154.96367 258.27277 Q 206.61823 258.27277 180.79094 180.79094 L 154.96367 103.30911 L 232.4455 77.481834 Q 284.10007 51.654556 284.10007 25.827278 L 284.10007 25.827278 L 284.10007 25.827278 L 309.92734 25.827278 L 309.92734 51.654556 Q 335.7546 51.654556 335.7546 51.654556 L 335.7546 25.827278 L 387.40918 25.827278 Q 464.891 -3.6379788E-12 490.7183 -3.6379788E-12 L 490.7183 -3.6379788E-12 L 542.37286 -3.6379788E-12 Q 568.20013 -3.6379788E-12 645.68195 -3.6379788E-12 Q 723.16376 25.827278 723.16376 51.654556 Q 748.9911 77.481834 748.9911 103.30911 z" svg:height="8.264729mm" draw:style-name="style-766" svg:viewBox="0.0 0.0 1007.26385 826.4729" svg:width="10.0726385mm" svg:x="236.83614mm" svg:y="175.10895mm"/>
          <draw:path svg:d="M 516.54553 129.13638 L 542.37286 129.13638 L 542.37286 103.30911 L 542.37286 77.481834 L 568.20013 103.30911 L 594.0274 129.13638 L 594.0274 129.13638 L 594.0274 154.96367 L 594.0274 154.96367 L 619.8547 154.96367 L 619.8547 180.79094 Q 619.8547 206.61823 594.0274 206.61823 Q 542.37286 206.61823 542.37286 284.10007 Q 542.37286 361.58188 490.7183 361.58188 Q 413.23645 361.58188 387.40918 361.58188 Q 361.58188 361.58188 361.58188 387.40918 Q 361.58188 439.06372 309.92734 464.891 L 258.27277 464.891 L 232.4455 464.891 Q 180.79094 464.891 154.96367 387.40918 Q 129.13638 309.92734 129.13638 309.92734 L 129.13638 335.7546 L 129.13638 309.92734 L 129.13638 258.27277 L 129.13638 258.27277 Q 129.13638 258.27277 103.30911 258.27277 L 77.481834 258.27277 L 77.481834 258.27277 L 77.481834 258.27277 L 51.654556 258.27277 L 51.654556 258.27277 L 25.827278 232.4455 L 0.0 206.61823 L 0.0 206.61823 L 0.0 206.61823 L 25.827278 206.61823 L 25.827278 206.61823 L 25.827278 206.61823 L 25.827278 206.61823 L 51.654556 206.61823 L 51.654556 180.79094 L 51.654556 180.79094 L 77.481834 180.79094 L 77.481834 180.79094 L 77.481834 154.96367 L 180.79094 103.30911 Q 284.10007 51.654556 335.7546 25.827278 Q 387.40918 25.827278 439.06372 1.8189894E-12 Q 464.891 1.8189894E-12 490.7183 51.654556 Q 490.7183 129.13638 516.54553 129.13638 z" svg:height="4.64891mm" draw:style-name="style-767" svg:viewBox="0.0 0.0 619.8547 464.891" svg:width="6.198547mm" svg:x="169.16867mm" svg:y="138.95076mm"/>
          <draw:path svg:d="M 206.61823 -3.6379788E-12 L 232.4455 -3.6379788E-12 L 258.27277 -3.6379788E-12 Q 258.27277 -3.6379788E-12 284.10007 -3.6379788E-12 L 284.10007 -3.6379788E-12 L 284.10007 -3.6379788E-12 Q 309.92734 -3.6379788E-12 309.92734 -3.6379788E-12 L 309.92734 25.827278 L 335.7546 25.827278 L 361.58188 25.827278 L 387.40918 154.96367 Q 413.23645 309.92734 413.23645 335.7546 Q 413.23645 361.58188 361.58188 387.40918 L 309.92734 413.23645 L 309.92734 413.23645 L 309.92734 413.23645 L 284.10007 413.23645 L 284.10007 439.06372 L 180.79094 439.06372 L 77.481834 439.06372 L 77.481834 413.23645 Q 51.654556 413.23645 77.481834 387.40918 Q 103.30911 361.58188 51.654556 335.7546 Q 25.827278 309.92734 -3.6379788E-12 258.27277 L -3.6379788E-12 180.79094 L -3.6379788E-12 180.79094 Q -3.6379788E-12 154.96367 -3.6379788E-12 154.96367 L 25.827278 129.13638 L 51.654556 103.30911 Q 51.654556 77.481834 51.654556 51.654556 Q 25.827278 -3.6379788E-12 51.654556 -3.6379788E-12 Q 103.30911 25.827278 103.30911 51.654556 Q 103.30911 77.481834 129.13638 51.654556 Q 154.96367 51.654556 180.79094 25.827278 Q 180.79094 -3.6379788E-12 206.61823 -3.6379788E-12 z M 309.92734 51.654556 Q 309.92734 51.654556 335.7546 51.654556 Q 335.7546 51.654556 309.92734 51.654556 Q 309.92734 51.654556 309.92734 51.654556 z" svg:height="4.3906374mm" draw:style-name="style-768" svg:viewBox="0.0 0.0 413.23645 439.06372" svg:width="4.1323643mm" svg:x="183.89021mm" svg:y="204.03549mm"/>
          <draw:path svg:d="M 671.5092 180.79094 L 671.5092 180.79094 L 671.5092 180.79094 L 671.5092 206.61823 L 671.5092 206.61823 L 645.68195 206.61823 L 645.68195 258.27277 Q 645.68195 284.10007 671.5092 309.92734 Q 697.3365 309.92734 723.16376 335.7546 Q 723.16376 361.58188 697.3365 335.7546 Q 645.68195 309.92734 645.68195 309.92734 L 645.68195 309.92734 L 619.8547 309.92734 L 619.8547 309.92734 L 619.8547 309.92734 Q 594.0274 309.92734 594.0274 309.92734 L 594.0274 335.7546 L 594.0274 361.58188 Q 594.0274 413.23645 619.8547 439.06372 Q 645.68195 464.891 645.68195 464.891 L 645.68195 464.891 L 619.8547 490.7183 L 619.8547 516.54553 L 594.0274 516.54553 L 568.20013 516.54553 L 542.37286 516.54553 L 516.54553 516.54553 L 516.54553 542.37286 L 490.7183 568.20013 L 490.7183 568.20013 L 490.7183 568.20013 L 490.7183 542.37286 L 490.7183 542.37286 L 464.891 542.37286 L 464.891 568.20013 L 439.06372 568.20013 L 439.06372 568.20013 L 439.06372 542.37286 L 439.06372 542.37286 L 413.23645 542.37286 L 413.23645 516.54553 L 413.23645 516.54553 L 439.06372 516.54553 L 439.06372 490.7183 Q 439.06372 464.891 387.40918 464.891 Q 309.92734 464.891 258.27277 361.58188 Q 180.79094 258.27277 103.30911 258.27277 L -9.094947E-13 258.27277 L -9.094947E-13 232.4455 L -9.094947E-13 232.4455 L 25.827278 232.4455 L 77.481834 206.61823 L 77.481834 206.61823 L 77.481834 206.61823 L 103.30911 180.79094 L 103.30911 154.96367 L 180.79094 129.13638 Q 232.4455 103.30911 258.27277 103.30911 Q 258.27277 103.30911 284.10007 77.481834 L 309.92734 51.654556 L 309.92734 51.654556 L 335.7546 51.654556 L 335.7546 51.654556 L 335.7546 51.654556 L 335.7546 25.827278 L 335.7546 25.827278 L 361.58188 1.8189894E-12 Q 387.40918 -51.654556 464.891 1.8189894E-12 Q 542.37286 1.8189894E-12 568.20013 51.654556 Q 594.0274 77.481834 619.8547 103.30911 Q 619.8547 154.96367 645.68195 154.96367 Q 671.5092 154.96367 671.5092 180.79094 z" svg:height="5.682001mm" draw:style-name="style-769" svg:viewBox="0.0 0.0 723.16376 568.20013" svg:width="7.231638mm" svg:x="47.780464mm" svg:y="102.792564mm"/>
          <draw:path svg:d="M 284.10007 0.0 L 361.58188 0.0 L 361.58188 25.827278 L 361.58188 51.654556 L 361.58188 77.481834 L 335.7546 103.30911 L 335.7546 129.13638 L 335.7546 154.96367 L 309.92734 284.10007 Q 284.10007 413.23645 284.10007 723.16376 L 284.10007 1007.26385 L 258.27277 1007.26385 L 258.27277 1033.0911 L 258.27277 1033.0911 L 284.10007 1033.0911 L 284.10007 1033.0911 L 284.10007 1058.9185 L 258.27277 1058.9185 L 258.27277 1084.7457 L 232.4455 1084.7457 L 180.79094 1084.7457 L 180.79094 1110.573 L 180.79094 1110.573 L 154.96367 1110.573 L 154.96367 1136.4003 L 129.13638 1136.4003 L 103.30911 1136.4003 L 103.30911 1058.9185 L 77.481834 981.4366 L 77.481834 774.81836 Q 77.481834 594.0274 77.481834 464.891 L 77.481834 361.58188 L 51.654556 309.92734 L 51.654556 232.4455 L 25.827278 232.4455 L 0.0 232.4455 L 0.0 206.61823 L 0.0 154.96367 L 25.827278 154.96367 L 51.654556 154.96367 L 103.30911 77.481834 Q 154.96367 25.827278 180.79094 25.827278 Q 232.4455 0.0 284.10007 0.0 z" svg:height="11.364002mm" draw:style-name="style-770" svg:viewBox="0.0 0.0 361.58188 1136.4003" svg:width="3.615819mm" svg:x="191.38013mm" svg:y="106.924934mm"/>
          <draw:path svg:d="M 51.654556 0.0 L 103.30911 25.827278 L 129.13638 25.827278 L 154.96367 51.654556 L 154.96367 51.654556 L 154.96367 51.654556 L 180.79094 51.654556 L 180.79094 51.654556 L 206.61823 77.481834 L 232.4455 77.481834 L 232.4455 129.13638 Q 232.4455 180.79094 258.27277 180.79094 Q 309.92734 180.79094 284.10007 232.4455 Q 258.27277 284.10007 258.27277 284.10007 L 258.27277 284.10007 L 206.61823 284.10007 Q 180.79094 258.27277 154.96367 258.27277 Q 129.13638 258.27277 51.654556 232.4455 L 0.0 232.4455 L 0.0 206.61823 Q 0.0 206.61823 0.0 180.79094 Q 0.0 154.96367 25.827278 154.96367 Q 51.654556 129.13638 51.654556 103.30911 Q 51.654556 77.481834 25.827278 77.481834 Q 0.0 51.654556 0.0 25.827278 Q -25.827278 0.0 51.654556 0.0 z" svg:height="2.8410006mm" draw:style-name="style-771" svg:viewBox="0.0 0.0 284.10007 284.10007" svg:width="2.8410006mm" svg:x="245.35915mm" svg:y="174.07585mm"/>
          <draw:path svg:d="M 103.30911 0.0 L 103.30911 0.0 L 129.13638 0.0 L 154.96367 0.0 L 154.96367 25.827278 L 154.96367 25.827278 L 180.79094 51.654556 L 206.61823 103.30911 L 206.61823 103.30911 L 206.61823 103.30911 L 206.61823 129.13638 L 206.61823 129.13638 L 232.4455 154.96367 L 232.4455 180.79094 L 258.27277 180.79094 L 284.10007 180.79094 L 284.10007 206.61823 Q 284.10007 232.4455 309.92734 232.4455 Q 335.7546 232.4455 335.7546 258.27277 L 335.7546 284.10007 L 309.92734 284.10007 Q 284.10007 258.27277 258.27277 232.4455 Q 258.27277 206.61823 129.13638 206.61823 L 0.0 206.61823 L 0.0 180.79094 L 0.0 154.96367 L 51.654556 154.96367 Q 103.30911 129.13638 103.30911 77.481834 Q 103.30911 0.0 103.30911 0.0 z" svg:height="2.8410006mm" draw:style-name="style-772" svg:viewBox="0.0 0.0 335.7546 284.10007" svg:width="3.357546mm" svg:x="256.2066mm" svg:y="165.29459mm"/>
          <draw:path svg:d="M 361.58188 0.0 L 439.06372 0.0 L 464.891 0.0 L 490.7183 0.0 L 439.06372 51.654556 Q 387.40918 129.13638 413.23645 129.13638 L 413.23645 129.13638 L 413.23645 129.13638 Q 413.23645 129.13638 361.58188 154.96367 Q 335.7546 180.79094 180.79094 180.79094 L 51.654556 206.61823 L 25.827278 206.61823 L 25.827278 206.61823 L 0.0 154.96367 Q 0.0 103.30911 154.96367 51.654556 Q 309.92734 25.827278 361.58188 0.0 z" svg:height="2.0661821mm" draw:style-name="style-773" svg:viewBox="0.0 0.0 490.7183 206.61823" svg:width="4.9071827mm" svg:x="128.1033mm" svg:y="90.1372mm"/>
          <draw:path svg:d="M 129.13638 25.827278 L 129.13638 0.0 L 129.13638 0.0 L 154.96367 0.0 L 232.4455 0.0 L 335.7546 25.827278 L 335.7546 25.827278 L 335.7546 25.827278 L 335.7546 25.827278 L 335.7546 51.654556 L 335.7546 51.654556 L 335.7546 77.481834 L 335.7546 77.481834 L 335.7546 77.481834 L 309.92734 77.481834 L 309.92734 77.481834 L 309.92734 103.30911 Q 284.10007 103.30911 258.27277 154.96367 L 206.61823 206.61823 L 180.79094 206.61823 L 154.96367 206.61823 L 77.481834 206.61823 L 25.827278 206.61823 L 25.827278 180.79094 Q 25.827278 180.79094 -3.6379788E-12 180.79094 L -3.6379788E-12 180.79094 L 51.654556 129.13638 Q 77.481834 51.654556 103.30911 25.827278 L 103.30911 25.827278 L 103.30911 25.827278 Q 129.13638 25.827278 129.13638 25.827278 z" svg:height="2.0661821mm" draw:style-name="style-774" svg:viewBox="0.0 0.0 335.7546 206.61823" svg:width="3.357546mm" svg:x="224.9556mm" svg:y="59.66101mm"/>
          <draw:path svg:d="M 542.37286 0.0 L 568.20013 0.0 L 594.0274 0.0 Q 619.8547 0.0 594.0274 25.827278 Q 568.20013 25.827278 568.20013 77.481834 Q 568.20013 103.30911 645.68195 129.13638 L 748.9911 129.13638 L 748.9911 154.96367 L 748.9911 180.79094 L 723.16376 180.79094 L 723.16376 206.61823 L 697.3365 206.61823 Q 671.5092 206.61823 619.8547 232.4455 L 568.20013 258.27277 L 594.0274 258.27277 L 619.8547 258.27277 L 619.8547 284.10007 L 619.8547 284.10007 L 594.0274 309.92734 Q 542.37286 309.92734 542.37286 335.7546 L 542.37286 361.58188 L 542.37286 361.58188 Q 542.37286 361.58188 516.54553 361.58188 L 516.54553 387.40918 L 490.7183 387.40918 Q 439.06372 413.23645 284.10007 387.40918 L 103.30911 361.58188 L 103.30911 361.58188 L 129.13638 361.58188 L 129.13638 361.58188 Q 129.13638 361.58188 129.13638 335.7546 Q 129.13638 335.7546 129.13638 309.92734 L 77.481834 284.10007 L 77.481834 284.10007 L 77.481834 258.27277 L 25.827278 258.27277 L 0.0 258.27277 L 0.0 206.61823 L 0.0 180.79094 L 0.0 180.79094 L 25.827278 180.79094 L 25.827278 180.79094 L 25.827278 206.61823 L 25.827278 206.61823 L 25.827278 206.61823 L 51.654556 180.79094 L 51.654556 154.96367 L 77.481834 154.96367 Q 103.30911 154.96367 103.30911 180.79094 Q 129.13638 206.61823 129.13638 154.96367 Q 129.13638 103.30911 154.96367 103.30911 Q 180.79094 129.13638 206.61823 103.30911 Q 206.61823 77.481834 361.58188 77.481834 Q 516.54553 77.481834 516.54553 51.654556 Q 516.54553 0.0 542.37286 0.0 z M 129.13638 232.4455 Q 129.13638 232.4455 154.96367 232.4455 Q 154.96367 258.27277 129.13638 258.27277 Q 129.13638 258.27277 129.13638 232.4455 z" svg:height="3.8740916mm" draw:style-name="style-775" svg:viewBox="0.0 0.0 748.9911 387.40918" svg:width="7.4899106mm" svg:x="83.93865mm" svg:y="99.69329mm"/>
          <draw:path svg:d="M 568.20013 0.0 L 568.20013 0.0 L 594.0274 0.0 Q 594.0274 25.827278 645.68195 25.827278 L 697.3365 25.827278 L 748.9911 51.654556 L 774.81836 51.654556 L 800.6456 77.481834 Q 800.6456 103.30911 800.6456 103.30911 L 800.6456 129.13638 L 774.81836 129.13638 L 748.9911 129.13638 L 748.9911 154.96367 L 748.9911 154.96367 L 723.16376 154.96367 L 723.16376 180.79094 L 697.3365 180.79094 L 671.5092 180.79094 L 645.68195 206.61823 L 594.0274 232.4455 L 594.0274 232.4455 L 594.0274 232.4455 L 568.20013 232.4455 Q 542.37286 232.4455 490.7183 258.27277 L 439.06372 258.27277 L 439.06372 258.27277 Q 439.06372 232.4455 335.7546 232.4455 L 206.61823 232.4455 L 103.30911 206.61823 L 3.6379788E-12 206.61823 L 3.6379788E-12 180.79094 L 3.6379788E-12 129.13638 L 77.481834 129.13638 L 129.13638 129.13638 L 335.7546 77.481834 Q 516.54553 25.827278 542.37286 25.827278 Q 568.20013 25.827278 568.20013 0.0 z" svg:height="2.582728mm" draw:style-name="style-776" svg:viewBox="0.0 0.0 800.6456 258.27277" svg:width="8.006456mm" svg:x="177.4334mm" svg:y="77.740105mm"/>
          <draw:path svg:d="M 51.654556 25.827278 L 51.654556 0.0 L 129.13638 25.827278 Q 180.79094 51.654556 180.79094 77.481834 L 180.79094 77.481834 L 180.79094 103.30911 Q 180.79094 103.30911 180.79094 103.30911 L 180.79094 129.13638 L 180.79094 129.13638 Q 180.79094 129.13638 154.96367 154.96367 L 154.96367 154.96367 L 129.13638 154.96367 Q 77.481834 154.96367 25.827278 103.30911 L -1.8189894E-12 77.481834 L 25.827278 77.481834 L 25.827278 51.654556 L 25.827278 51.654556 Q 25.827278 51.654556 51.654556 25.827278 z" svg:height="1.5496367mm" draw:style-name="style-777" svg:viewBox="0.0 0.0 180.79094 154.96367" svg:width="1.8079095mm" svg:x="97.368835mm" svg:y="166.32767mm"/>
          <draw:path svg:d="M 25.827278 77.481834 L 25.827278 0.0 L 25.827278 0.0 Q 51.654556 25.827278 77.481834 25.827278 L 77.481834 25.827278 L 129.13638 77.481834 Q 180.79094 129.13638 180.79094 154.96367 L 206.61823 154.96367 L 206.61823 180.79094 L 206.61823 180.79094 L 206.61823 206.61823 Q 180.79094 232.4455 180.79094 232.4455 L 180.79094 232.4455 L 180.79094 258.27277 L 154.96367 258.27277 L 129.13638 258.27277 L 103.30911 232.4455 L 103.30911 232.4455 L 77.481834 232.4455 L 77.481834 232.4455 L 77.481834 232.4455 L 25.827278 206.61823 Q -1.8189894E-12 180.79094 -1.8189894E-12 180.79094 L -1.8189894E-12 180.79094 L -1.8189894E-12 180.79094 Q 25.827278 154.96367 25.827278 77.481834 z" svg:height="2.582728mm" draw:style-name="style-778" svg:viewBox="0.0 0.0 206.61823 258.27277" svg:width="2.0661821mm" svg:x="95.8192mm" svg:y="164.51976mm"/>
          <draw:path svg:d="M 25.827278 25.827278 L 51.654556 0.0 L 77.481834 0.0 L 103.30911 0.0 L 129.13638 25.827278 L 154.96367 51.654556 L 154.96367 51.654556 L 154.96367 51.654556 L 258.27277 77.481834 Q 335.7546 103.30911 335.7546 154.96367 L 335.7546 180.79094 L 335.7546 206.61823 Q 335.7546 258.27277 309.92734 258.27277 Q 284.10007 258.27277 206.61823 232.4455 L 129.13638 206.61823 L 103.30911 206.61823 L 103.30911 206.61823 L 103.30911 206.61823 Q 103.30911 180.79094 51.654556 103.30911 L 0.0 51.654556 L 0.0 51.654556 L 0.0 51.654556 L 25.827278 25.827278 z" svg:height="2.582728mm" draw:style-name="style-779" svg:viewBox="0.0 0.0 335.7546 258.27277" svg:width="3.357546mm" svg:x="114.67311mm" svg:y="149.28166mm"/>
          <draw:path svg:d="M 981.4366 103.30911 L 981.4366 103.30911 L 981.4366 103.30911 Q 1007.26385 129.13638 1007.26385 154.96367 L 1007.26385 206.61823 L 1007.26385 206.61823 Q 1007.26385 206.61823 1007.26385 232.4455 L 1033.0911 232.4455 L 1033.0911 232.4455 Q 1033.0911 258.27277 1007.26385 258.27277 Q 955.6093 258.27277 955.6093 309.92734 L 981.4366 335.7546 L 929.782 335.7546 Q 878.12744 361.58188 878.12744 361.58188 Q 852.3002 361.58188 903.9547 361.58188 Q 929.782 387.40918 929.782 413.23645 Q 929.782 439.06372 903.9547 439.06372 L 852.3002 464.891 L 852.3002 464.891 L 852.3002 464.891 L 852.3002 464.891 Q 826.4729 464.891 826.4729 490.7183 L 826.4729 490.7183 L 800.6456 490.7183 Q 800.6456 464.891 645.68195 516.54553 L 516.54553 568.20013 L 542.37286 568.20013 Q 594.0274 568.20013 594.0274 594.0274 Q 594.0274 619.8547 568.20013 619.8547 Q 542.37286 645.68195 542.37286 671.5092 Q 542.37286 671.5092 542.37286 723.16376 L 542.37286 774.81836 L 542.37286 800.6456 L 542.37286 826.4729 L 542.37286 826.4729 L 516.54553 826.4729 L 516.54553 852.3002 L 490.7183 852.3002 L 490.7183 826.4729 L 490.7183 800.6456 L 464.891 800.6456 L 464.891 774.81836 L 464.891 774.81836 L 490.7183 774.81836 L 490.7183 774.81836 L 490.7183 774.81836 L 413.23645 774.81836 Q 335.7546 774.81836 309.92734 774.81836 L 284.10007 774.81836 L 284.10007 748.9911 Q 284.10007 723.16376 284.10007 697.3365 Q 258.27277 671.5092 180.79094 568.20013 Q 129.13638 464.891 51.654556 439.06372 L 0.0 413.23645 L 0.0 413.23645 L 0.0 413.23645 L 0.0 387.40918 Q 25.827278 387.40918 25.827278 361.58188 L 25.827278 335.7546 L 25.827278 335.7546 Q 25.827278 335.7546 51.654556 309.92734 L 51.654556 309.92734 L 77.481834 258.27277 Q 129.13638 206.61823 180.79094 180.79094 Q 232.4455 154.96367 284.10007 103.30911 Q 335.7546 51.654556 490.7183 0.0 Q 671.5092 0.0 800.6456 0.0 Q 955.6093 25.827278 955.6093 51.654556 Q 955.6093 77.481834 981.4366 103.30911 z" svg:height="8.523002mm" draw:style-name="style-780" svg:viewBox="0.0 0.0 1033.0911 852.3002" svg:width="10.330912mm" svg:x="112.348656mm" svg:y="41.323647mm"/>
          <draw:path svg:d="M 309.92734 0.0 L 309.92734 0.0 L 387.40918 0.0 Q 439.06372 0.0 439.06372 25.827278 Q 439.06372 51.654556 464.891 51.654556 L 490.7183 51.654556 L 490.7183 25.827278 L 490.7183 25.827278 L 542.37286 77.481834 Q 594.0274 129.13638 645.68195 129.13638 Q 645.68195 129.13638 671.5092 154.96367 Q 697.3365 206.61823 697.3365 232.4455 Q 697.3365 258.27277 774.81836 258.27277 Q 852.3002 258.27277 852.3002 206.61823 Q 878.12744 154.96367 955.6093 129.13638 Q 1033.0911 103.30911 1033.0911 103.30911 Q 1058.9185 129.13638 1033.0911 154.96367 L 1033.0911 154.96367 L 1007.26385 154.96367 Q 1007.26385 154.96367 1007.26385 180.79094 L 1033.0911 180.79094 L 1007.26385 206.61823 Q 955.6093 258.27277 955.6093 258.27277 L 955.6093 258.27277 L 981.4366 284.10007 Q 1007.26385 284.10007 1007.26385 309.92734 Q 1007.26385 335.7546 955.6093 361.58188 Q 903.9547 387.40918 929.782 413.23645 Q 929.782 464.891 981.4366 464.891 Q 1058.9185 490.7183 1033.0911 516.54553 L 1033.0911 542.37286 L 1033.0911 568.20013 Q 1033.0911 619.8547 1033.0911 697.3365 Q 1007.26385 800.6456 1007.26385 826.4729 L 1007.26385 878.12744 L 1058.9185 878.12744 L 1084.7457 878.12744 L 1084.7457 903.9547 L 1110.573 903.9547 L 1110.573 903.9547 L 1110.573 929.782 L 1058.9185 929.782 L 1033.0911 929.782 L 1033.0911 903.9547 L 1007.26385 903.9547 L 1007.26385 929.782 L 1007.26385 955.6093 L 1007.26385 955.6093 L 1007.26385 955.6093 L 981.4366 878.12744 Q 955.6093 826.4729 955.6093 826.4729 Q 955.6093 826.4729 852.3002 800.6456 Q 748.9911 774.81836 671.5092 774.81836 Q 594.0274 800.6456 594.0274 774.81836 L 594.0274 748.9911 L 594.0274 748.9911 Q 594.0274 723.16376 542.37286 723.16376 Q 490.7183 723.16376 439.06372 800.6456 Q 413.23645 852.3002 361.58188 878.12744 Q 309.92734 878.12744 309.92734 852.3002 L 284.10007 826.4729 L 284.10007 826.4729 L 284.10007 826.4729 L 284.10007 852.3002 L 284.10007 852.3002 L 258.27277 878.12744 L 258.27277 929.782 L 232.4455 929.782 Q 232.4455 929.782 232.4455 878.12744 Q 206.61823 826.4729 154.96367 800.6456 L 103.30911 774.81836 L 77.481834 774.81836 L 25.827278 774.81836 L 25.827278 748.9911 L 25.827278 748.9911 L 0.0 748.9911 L 0.0 723.16376 L 25.827278 723.16376 Q 51.654556 723.16376 25.827278 671.5092 Q 25.827278 645.68195 25.827278 645.68195 Q 51.654556 619.8547 103.30911 542.37286 Q 180.79094 464.891 180.79094 361.58188 Q 180.79094 232.4455 232.4455 180.79094 Q 284.10007 154.96367 284.10007 77.481834 L 284.10007 25.827278 L 284.10007 25.827278 Q 309.92734 0.0 309.92734 0.0 z" svg:height="9.556093mm" draw:style-name="style-781" svg:viewBox="0.0 0.0 1110.573 955.6093" svg:width="11.105729mm" svg:x="122.163025mm" svg:y="181.82404mm"/>
          <draw:path svg:d="M 232.4455 0.0 L 258.27277 0.0 L 258.27277 51.654556 Q 258.27277 103.30911 284.10007 103.30911 L 309.92734 103.30911 L 361.58188 103.30911 Q 413.23645 129.13638 413.23645 154.96367 L 413.23645 180.79094 L 387.40918 180.79094 Q 335.7546 206.61823 387.40918 206.61823 Q 413.23645 206.61823 413.23645 232.4455 L 413.23645 232.4455 L 413.23645 232.4455 Q 439.06372 232.4455 439.06372 258.27277 Q 439.06372 284.10007 387.40918 258.27277 Q 361.58188 258.27277 335.7546 258.27277 Q 335.7546 284.10007 284.10007 258.27277 L 232.4455 258.27277 L 232.4455 258.27277 Q 232.4455 258.27277 232.4455 232.4455 Q 232.4455 232.4455 258.27277 180.79094 Q 258.27277 154.96367 232.4455 154.96367 Q 232.4455 180.79094 206.61823 180.79094 Q 180.79094 180.79094 180.79094 154.96367 Q 180.79094 129.13638 129.13638 129.13638 L 77.481834 154.96367 L 77.481834 154.96367 L 77.481834 154.96367 L 51.654556 154.96367 L 51.654556 154.96367 L 25.827278 180.79094 L -3.6379788E-12 180.79094 L -3.6379788E-12 154.96367 L 25.827278 129.13638 L 25.827278 129.13638 L 25.827278 103.30911 L 51.654556 103.30911 Q 77.481834 103.30911 77.481834 77.481834 L 77.481834 77.481834 L 129.13638 51.654556 Q 206.61823 0.0 232.4455 0.0 z" svg:height="2.582728mm" draw:style-name="style-782" svg:viewBox="0.0 0.0 439.06372 258.27277" svg:width="4.3906374mm" svg:x="311.73526mm" svg:y="165.29459mm"/>
          <draw:path svg:d="M 516.54553 0.0 L 516.54553 0.0 L 542.37286 51.654556 Q 594.0274 77.481834 568.20013 103.30911 Q 568.20013 129.13638 594.0274 129.13638 L 645.68195 129.13638 L 645.68195 129.13638 L 645.68195 154.96367 L 645.68195 154.96367 L 645.68195 154.96367 L 619.8547 154.96367 L 619.8547 154.96367 L 645.68195 180.79094 L 671.5092 180.79094 L 671.5092 206.61823 L 697.3365 232.4455 L 697.3365 258.27277 L 697.3365 284.10007 L 697.3365 309.92734 L 697.3365 335.7546 L 697.3365 335.7546 L 697.3365 335.7546 L 697.3365 361.58188 Q 697.3365 387.40918 671.5092 413.23645 L 671.5092 439.06372 L 645.68195 439.06372 L 645.68195 439.06372 L 645.68195 413.23645 L 645.68195 413.23645 L 645.68195 413.23645 Q 645.68195 387.40918 619.8547 413.23645 L 619.8547 413.23645 L 594.0274 439.06372 Q 542.37286 464.891 542.37286 568.20013 Q 490.7183 645.68195 490.7183 671.5092 L 490.7183 671.5092 L 464.891 671.5092 L 439.06372 671.5092 L 387.40918 645.68195 Q 335.7546 645.68195 335.7546 671.5092 L 335.7546 697.3365 L 309.92734 697.3365 L 309.92734 697.3365 L 309.92734 671.5092 Q 284.10007 619.8547 232.4455 568.20013 Q 180.79094 516.54553 154.96367 490.7183 Q 129.13638 439.06372 77.481834 439.06372 L 25.827278 439.06372 L 25.827278 413.23645 Q 25.827278 387.40918 25.827278 361.58188 L 25.827278 335.7546 L 25.827278 335.7546 L 25.827278 309.92734 L 25.827278 309.92734 L 25.827278 309.92734 L -1.8189894E-12 284.10007 L -1.8189894E-12 258.27277 L 25.827278 258.27277 L 25.827278 258.27277 L 25.827278 258.27277 L 25.827278 258.27277 L 25.827278 284.10007 L 51.654556 284.10007 L 103.30911 284.10007 Q 154.96367 258.27277 129.13638 206.61823 L 129.13638 154.96367 L 284.10007 154.96367 Q 439.06372 154.96367 464.891 77.481834 Q 490.7183 0.0 516.54553 0.0 z" svg:height="6.973365mm" draw:style-name="style-783" svg:viewBox="0.0 0.0 697.3365 697.3365" svg:width="6.973365mm" svg:x="138.17593mm" svg:y="172.52621mm"/>
          <draw:path svg:d="M 103.30911 51.654556 L 103.30911 -9.094947E-13 L 154.96367 25.827278 Q 206.61823 51.654556 206.61823 77.481834 Q 232.4455 103.30911 309.92734 103.30911 Q 413.23645 129.13638 413.23645 154.96367 Q 413.23645 180.79094 439.06372 180.79094 Q 464.891 206.61823 516.54553 206.61823 L 542.37286 206.61823 L 542.37286 284.10007 L 542.37286 361.58188 L 516.54553 361.58188 Q 516.54553 361.58188 516.54553 361.58188 Q 490.7183 387.40918 413.23645 413.23645 L 361.58188 464.891 L 335.7546 464.891 Q 309.92734 464.891 309.92734 413.23645 Q 309.92734 387.40918 206.61823 413.23645 L 129.13638 413.23645 L 129.13638 439.06372 L 103.30911 439.06372 L 103.30911 464.891 L 103.30911 490.7183 L 103.30911 490.7183 L 77.481834 516.54553 L 51.654556 516.54553 L 25.827278 516.54553 L 25.827278 439.06372 L 0.0 361.58188 L 0.0 335.7546 L 0.0 309.92734 L 51.654556 309.92734 Q 103.30911 309.92734 103.30911 258.27277 Q 103.30911 232.4455 51.654556 206.61823 L 25.827278 180.79094 L 51.654556 180.79094 Q 77.481834 180.79094 77.481834 154.96367 Q 103.30911 103.30911 103.30911 51.654556 z" svg:height="5.165456mm" draw:style-name="style-784" svg:viewBox="0.0 0.0 542.37286 516.54553" svg:width="5.4237285mm" svg:x="314.57623mm" svg:y="79.03147mm"/>
          <draw:path svg:d="M 25.827278 0.0 L 25.827278 0.0 L 25.827278 0.0 L 51.654556 0.0 L 77.481834 0.0 Q 129.13638 0.0 129.13638 25.827278 Q 129.13638 51.654556 180.79094 51.654556 Q 232.4455 25.827278 232.4455 51.654556 L 258.27277 51.654556 L 284.10007 25.827278 Q 284.10007 25.827278 309.92734 25.827278 L 309.92734 25.827278 L 309.92734 51.654556 L 335.7546 51.654556 L 335.7546 51.654556 L 335.7546 77.481834 L 387.40918 77.481834 L 439.06372 77.481834 L 439.06372 77.481834 Q 439.06372 77.481834 464.891 77.481834 L 464.891 103.30911 L 464.891 129.13638 L 464.891 129.13638 L 439.06372 129.13638 Q 413.23645 129.13638 361.58188 103.30911 Q 309.92734 77.481834 284.10007 103.30911 Q 258.27277 129.13638 258.27277 129.13638 Q 258.27277 180.79094 258.27277 180.79094 Q 258.27277 232.4455 232.4455 206.61823 Q 232.4455 180.79094 180.79094 180.79094 L 129.13638 206.61823 L 129.13638 180.79094 L 129.13638 154.96367 L 103.30911 154.96367 L 103.30911 180.79094 L 77.481834 180.79094 L 51.654556 180.79094 L 51.654556 180.79094 Q 77.481834 154.96367 77.481834 129.13638 Q 77.481834 103.30911 25.827278 77.481834 L 0.0 25.827278 L 0.0 25.827278 Q 25.827278 0.0 25.827278 0.0 z" svg:height="2.0661821mm" draw:style-name="style-785" svg:viewBox="0.0 0.0 464.891 206.61823" svg:width="4.64891mm" svg:x="49.846645mm" svg:y="131.97739mm"/>
          <draw:path svg:d="M 284.10007 0.0 L 309.92734 0.0 L 309.92734 25.827278 L 309.92734 25.827278 L 309.92734 25.827278 Q 309.92734 25.827278 309.92734 51.654556 L 335.7546 51.654556 L 335.7546 51.654556 Q 335.7546 77.481834 361.58188 77.481834 Q 387.40918 77.481834 387.40918 25.827278 Q 387.40918 0.0 413.23645 0.0 L 439.06372 0.0 L 464.891 0.0 L 490.7183 0.0 L 490.7183 25.827278 L 516.54553 77.481834 L 516.54553 51.654556 Q 542.37286 25.827278 568.20013 25.827278 Q 568.20013 25.827278 568.20013 77.481834 Q 568.20013 129.13638 568.20013 129.13638 Q 594.0274 129.13638 594.0274 129.13638 L 594.0274 129.13638 L 619.8547 129.13638 L 619.8547 129.13638 L 645.68195 180.79094 Q 671.5092 258.27277 645.68195 284.10007 L 645.68195 284.10007 L 645.68195 284.10007 L 645.68195 284.10007 L 619.8547 284.10007 L 619.8547 284.10007 L 594.0274 284.10007 L 568.20013 284.10007 L 568.20013 309.92734 L 568.20013 309.92734 L 516.54553 284.10007 Q 464.891 284.10007 439.06372 387.40918 Q 439.06372 490.7183 361.58188 464.891 Q 258.27277 439.06372 206.61823 464.891 L 129.13638 490.7183 L 103.30911 490.7183 L 103.30911 490.7183 L 51.654556 464.891 L 0.0 439.06372 L 0.0 439.06372 L 0.0 439.06372 L 25.827278 439.06372 L 25.827278 439.06372 L 25.827278 413.23645 L 0.0 413.23645 L 0.0 387.40918 L 0.0 361.58188 L 0.0 335.7546 L 0.0 309.92734 L 0.0 284.10007 L 0.0 232.4455 L 51.654556 232.4455 L 77.481834 232.4455 L 77.481834 206.61823 Q 103.30911 206.61823 154.96367 154.96367 L 232.4455 103.30911 L 232.4455 77.481834 Q 258.27277 51.654556 258.27277 25.827278 Q 258.27277 0.0 284.10007 0.0 z" svg:height="4.9071827mm" draw:style-name="style-786" svg:viewBox="0.0 0.0 645.68195 490.7183" svg:width="6.4568195mm" svg:x="43.906372mm" svg:y="130.9443mm"/>
          <draw:path svg:d="M 180.79094 25.827278 L 180.79094 25.827278 L 180.79094 25.827278 L 180.79094 51.654556 L 129.13638 51.654556 L 103.30911 51.654556 L 103.30911 77.481834 Q 103.30911 103.30911 180.79094 103.30911 Q 232.4455 77.481834 232.4455 103.30911 Q 258.27277 154.96367 284.10007 154.96367 Q 335.7546 154.96367 335.7546 180.79094 Q 361.58188 206.61823 439.06372 154.96367 Q 516.54553 103.30911 594.0274 103.30911 Q 645.68195 103.30911 645.68195 129.13638 L 645.68195 129.13638 L 645.68195 129.13638 L 619.8547 129.13638 L 619.8547 129.13638 Q 619.8547 154.96367 594.0274 154.96367 L 594.0274 154.96367 L 594.0274 154.96367 L 594.0274 154.96367 L 568.20013 154.96367 L 568.20013 154.96367 L 594.0274 180.79094 L 594.0274 180.79094 L 594.0274 206.61823 L 594.0274 232.4455 L 568.20013 232.4455 L 542.37286 232.4455 L 542.37286 284.10007 L 542.37286 335.7546 L 542.37286 361.58188 L 542.37286 387.40918 L 542.37286 413.23645 L 542.37286 464.891 L 516.54553 464.891 L 490.7183 464.891 L 490.7183 490.7183 L 490.7183 490.7183 L 232.4455 490.7183 L -3.6379788E-12 490.7183 L -3.6379788E-12 490.7183 L -3.6379788E-12 464.891 L 25.827278 464.891 Q 77.481834 464.891 77.481834 439.06372 Q 77.481834 439.06372 77.481834 413.23645 Q 77.481834 387.40918 103.30911 361.58188 Q 129.13638 335.7546 129.13638 309.92734 Q 129.13638 284.10007 103.30911 258.27277 Q 77.481834 258.27277 51.654556 206.61823 L 51.654556 129.13638 L 77.481834 51.654556 Q 77.481834 0.0 129.13638 0.0 Q 154.96367 0.0 180.79094 25.827278 z" svg:height="4.9071827mm" draw:style-name="style-787" svg:viewBox="0.0 0.0 645.68195 490.7183" svg:width="6.4568195mm" svg:x="167.1025mm" svg:y="203.51895mm"/>
          <draw:path svg:d="M 439.06372 51.654556 L 490.7183 51.654556 L 490.7183 51.654556 L 490.7183 77.481834 L 542.37286 77.481834 L 568.20013 77.481834 L 697.3365 129.13638 Q 800.6456 180.79094 852.3002 180.79094 L 903.9547 180.79094 L 903.9547 180.79094 Q 903.9547 180.79094 903.9547 206.61823 L 929.782 206.61823 L 929.782 232.4455 Q 903.9547 258.27277 903.9547 284.10007 L 903.9547 284.10007 L 903.9547 284.10007 Q 878.12744 284.10007 542.37286 180.79094 L 180.79094 77.481834 L 77.481834 77.481834 Q -3.6379788E-12 77.481834 -3.6379788E-12 51.654556 L -3.6379788E-12 51.654556 L -3.6379788E-12 51.654556 L 25.827278 51.654556 L 25.827278 25.827278 L 25.827278 25.827278 L -3.6379788E-12 25.827278 L -3.6379788E-12 25.827278 L -3.6379788E-12 9.094947E-13 Q -3.6379788E-12 -25.827278 206.61823 9.094947E-13 Q 413.23645 25.827278 439.06372 51.654556 z" svg:height="2.8410006mm" draw:style-name="style-788" svg:viewBox="0.0 0.0 929.782 284.10007" svg:width="9.29782mm" svg:x="270.4116mm" svg:y="69.47538mm"/>
          <draw:path svg:d="M 1265.5366 0.0 L 1265.5366 0.0 L 1265.5366 0.0 L 1291.3639 0.0 L 1291.3639 0.0 Q 1317.1912 0.0 1265.5366 25.827278 L 1213.8821 77.481834 L 1213.8821 77.481834 L 1213.8821 77.481834 L 1188.0548 103.30911 L 1188.0548 129.13638 L 1213.8821 129.13638 Q 1265.5366 129.13638 1265.5366 154.96367 Q 1239.7094 180.79094 1265.5366 206.61823 L 1265.5366 206.61823 L 1265.5366 232.4455 Q 1265.5366 232.4455 1213.8821 258.27277 L 1188.0548 284.10007 L 1162.2275 284.10007 Q 1110.573 284.10007 1084.7457 309.92734 L 1058.9185 335.7546 L 1033.0911 335.7546 Q 1007.26385 335.7546 1007.26385 361.58188 L 1007.26385 361.58188 L 1007.26385 361.58188 Q 1007.26385 387.40918 748.9911 464.891 L 464.891 568.20013 L 464.891 568.20013 L 464.891 542.37286 L 439.06372 542.37286 Q 413.23645 542.37286 413.23645 568.20013 L 413.23645 568.20013 L 387.40918 568.20013 Q 361.58188 594.0274 361.58188 594.0274 L 361.58188 594.0274 L 361.58188 594.0274 L 335.7546 619.8547 L 335.7546 619.8547 L 335.7546 619.8547 L 335.7546 619.8547 Q 309.92734 594.0274 284.10007 594.0274 L 258.27277 594.0274 L 180.79094 594.0274 L 129.13638 594.0274 L 129.13638 594.0274 L 129.13638 594.0274 L 103.30911 594.0274 L 103.30911 594.0274 L 103.30911 594.0274 L 77.481834 568.20013 L 77.481834 568.20013 L 77.481834 568.20013 L 77.481834 542.37286 L 77.481834 542.37286 L 51.654556 542.37286 L 51.654556 542.37286 L 51.654556 542.37286 L 25.827278 516.54553 L 25.827278 516.54553 L 25.827278 490.7183 L 25.827278 490.7183 L 25.827278 490.7183 L 0.0 464.891 L 0.0 439.06372 L 25.827278 439.06372 L 51.654556 439.06372 L 77.481834 413.23645 L 129.13638 387.40918 L 645.68195 232.4455 Q 1162.2275 25.827278 1213.8821 25.827278 L 1239.7094 25.827278 L 1239.7094 25.827278 L 1239.7094 0.0 L 1265.5366 0.0 z" svg:height="6.198547mm" draw:style-name="style-789" svg:viewBox="0.0 0.0 1291.3639 619.8547" svg:width="12.913639mm" svg:x="175.88376mm" svg:y="94.26956mm"/>
          <draw:path svg:d="M 103.30911 0.0 L 103.30911 0.0 L 129.13638 0.0 L 129.13638 0.0 L 154.96367 0.0 L 180.79094 0.0 L 180.79094 51.654556 Q 180.79094 77.481834 206.61823 129.13638 Q 232.4455 180.79094 206.61823 232.4455 Q 180.79094 284.10007 129.13638 284.10007 L 103.30911 284.10007 L 103.30911 258.27277 Q 103.30911 232.4455 77.481834 232.4455 L 51.654556 232.4455 L 51.654556 206.61823 Q 77.481834 180.79094 25.827278 103.30911 L 0.0 25.827278 L 25.827278 0.0 Q 51.654556 0.0 51.654556 25.827278 Q 77.481834 51.654556 77.481834 25.827278 Q 77.481834 0.0 103.30911 0.0 z" svg:height="2.8410006mm" draw:style-name="style-790" svg:viewBox="0.0 0.0 206.61823 284.10007" svg:width="2.0661821mm" svg:x="214.10814mm" svg:y="177.17513mm"/>
          <draw:path svg:d="M 129.13638 1.8189894E-12 L 129.13638 1.8189894E-12 L 129.13638 1.8189894E-12 Q 129.13638 1.8189894E-12 129.13638 25.827278 L 129.13638 25.827278 L 180.79094 51.654556 Q 232.4455 51.654556 284.10007 51.654556 L 309.92734 51.654556 L 309.92734 77.481834 L 335.7546 77.481834 L 335.7546 103.30911 L 335.7546 129.13638 L 309.92734 154.96367 L 284.10007 180.79094 L 284.10007 180.79094 L 284.10007 206.61823 L 232.4455 206.61823 L 206.61823 206.61823 L 206.61823 180.79094 L 180.79094 154.96367 L 180.79094 154.96367 L 180.79094 154.96367 L 129.13638 154.96367 Q 103.30911 154.96367 77.481834 129.13638 L 77.481834 129.13638 L 51.654556 129.13638 Q 51.654556 103.30911 25.827278 103.30911 Q 0.0 103.30911 0.0 77.481834 L 0.0 51.654556 L 25.827278 51.654556 L 25.827278 51.654556 L 77.481834 25.827278 Q 103.30911 1.8189894E-12 129.13638 1.8189894E-12 z" svg:height="2.0661821mm" draw:style-name="style-791" svg:viewBox="0.0 0.0 335.7546 206.61823" svg:width="3.357546mm" svg:x="178.46649mm" svg:y="138.4342mm"/>
          <draw:path svg:d="M 309.92734 4.5474735E-13 L 361.58188 4.5474735E-13 L 361.58188 4.5474735E-13 Q 361.58188 4.5474735E-13 335.7546 25.827278 Q 309.92734 25.827278 309.92734 51.654556 L 309.92734 77.481834 L 309.92734 103.30911 Q 309.92734 154.96367 258.27277 154.96367 Q 232.4455 154.96367 232.4455 206.61823 Q 258.27277 258.27277 180.79094 258.27277 L 129.13638 232.4455 L 129.13638 258.27277 L 154.96367 309.92734 L 154.96367 335.7546 L 154.96367 361.58188 L 129.13638 361.58188 L 129.13638 361.58188 L 129.13638 361.58188 Q 103.30911 335.7546 103.30911 309.92734 L 51.654556 284.10007 L 51.654556 284.10007 Q 51.654556 309.92734 25.827278 309.92734 L 9.094947E-13 309.92734 L 9.094947E-13 284.10007 Q 9.094947E-13 258.27277 103.30911 154.96367 Q 206.61823 77.481834 232.4455 51.654556 Q 284.10007 4.5474735E-13 309.92734 4.5474735E-13 z" svg:height="3.615819mm" draw:style-name="style-792" svg:viewBox="0.0 0.0 361.58188 361.58188" svg:width="3.615819mm" svg:x="67.667465mm" svg:y="38.740917mm"/>
          <draw:path svg:d="M 1394.673 103.30911 L 1394.673 103.30911 L 1368.8457 180.79094 Q 1368.8457 232.4455 1343.0184 258.27277 Q 1317.1912 284.10007 1317.1912 387.40918 Q 1317.1912 490.7183 1291.3639 490.7183 Q 1265.5366 490.7183 1317.1912 542.37286 Q 1343.0184 594.0274 1394.673 619.8547 Q 1420.5002 645.68195 1446.3275 697.3365 Q 1472.1549 748.9911 1549.6367 774.81836 Q 1627.1185 826.4729 1627.1185 774.81836 Q 1652.9458 748.9911 1704.6003 723.16376 Q 1756.2549 723.16376 1756.2549 774.81836 L 1756.2549 826.4729 L 1756.2549 826.4729 L 1730.4276 826.4729 L 1730.4276 852.3002 L 1730.4276 878.12744 L 1756.2549 878.12744 Q 1782.0822 852.3002 1782.0822 852.3002 L 1782.0822 852.3002 L 1833.7367 852.3002 Q 1885.3912 878.12744 1885.3912 852.3002 Q 1885.3912 826.4729 1911.2186 826.4729 L 1911.2186 800.6456 L 1937.0459 800.6456 L 1962.8732 800.6456 L 1962.8732 852.3002 L 1988.7004 878.12744 L 1988.7004 903.9547 Q 1988.7004 929.782 1962.8732 929.782 Q 1937.0459 929.782 1937.0459 955.6093 L 1937.0459 981.4366 L 1937.0459 1007.26385 L 1937.0459 1033.0911 L 1937.0459 1058.9185 L 1937.0459 1084.7457 L 1962.8732 1084.7457 L 1988.7004 1058.9185 L 1988.7004 1058.9185 L 1988.7004 1058.9185 L 1988.7004 1033.0911 L 1988.7004 1007.26385 L 1988.7004 981.4366 L 1988.7004 955.6093 L 2014.5277 929.782 Q 2040.355 903.9547 2143.664 903.9547 Q 2221.146 903.9547 2272.8005 903.9547 Q 2324.455 852.3002 2401.9368 878.12744 Q 2505.2458 903.9547 2556.9006 903.9547 Q 2634.3823 903.9547 2660.2097 903.9547 L 2686.0369 903.9547 L 2686.0369 878.12744 L 2711.8643 878.12744 L 2711.8643 878.12744 L 2711.8643 903.9547 L 2711.8643 903.9547 L 2711.8643 903.9547 L 2737.6914 955.6093 L 2737.6914 981.4366 L 2737.6914 1007.26385 Q 2711.8643 1033.0911 2737.6914 1033.0911 L 2737.6914 1033.0911 L 2737.6914 1058.9185 L 2737.6914 1084.7457 L 2737.6914 1110.573 L 2711.8643 1110.573 L 2711.8643 1110.573 L 2711.8643 1110.573 L 2686.0369 1136.4003 L 2660.2097 1162.2275 L 2711.8643 1162.2275 L 2737.6914 1162.2275 L 2763.5188 1188.0548 L 2789.346 1188.0548 L 2789.346 1188.0548 Q 2789.346 1213.8821 2815.1733 1213.8821 L 2815.1733 1213.8821 L 2815.1733 1213.8821 L 2815.1733 1213.8821 L 2737.6914 1239.7094 Q 2660.2097 1239.7094 2660.2097 1265.5366 Q 2660.2097 1291.3639 2608.5552 1317.1912 Q 2556.9006 1343.0184 2531.0732 1368.8457 L 2505.2458 1368.8457 L 2453.5913 1368.8457 Q 2427.7642 1368.8457 2324.455 1394.673 L 2221.146 1394.673 L 2221.146 1420.5002 L 2195.3186 1446.3275 L 2195.3186 1472.1549 Q 2195.3186 1523.8094 2221.146 1523.8094 L 2221.146 1523.8094 L 2246.9731 1523.8094 L 2298.6277 1523.8094 L 2298.6277 1549.6367 L 2298.6277 1549.6367 L 2324.455 1549.6367 L 2324.455 1575.464 L 2324.455 1575.464 L 2350.2822 1575.464 L 2350.2822 1601.2913 L 2350.2822 1627.1185 L 2298.6277 1627.1185 L 2221.146 1627.1185 L 2221.146 1652.9458 L 2221.146 1652.9458 L 2195.3186 1652.9458 L 2195.3186 1678.7731 L 2246.9731 1678.7731 L 2272.8005 1678.7731 L 2272.8005 1704.6003 L 2246.9731 1704.6003 L 2246.9731 1704.6003 L 2246.9731 1730.4276 L 2195.3186 1730.4276 L 2169.4915 1730.4276 L 2014.5277 1730.4276 Q 1859.564 1730.4276 1756.2549 1730.4276 L 1652.9458 1730.4276 L 1652.9458 1730.4276 Q 1652.9458 1730.4276 1549.6367 1678.7731 Q 1420.5002 1652.9458 1472.1549 1575.464 Q 1497.9822 1523.8094 1265.5366 1523.8094 L 1058.9185 1523.8094 L 1058.9185 1549.6367 Q 1058.9185 1549.6367 1058.9185 1575.464 Q 1058.9185 1575.464 1007.26385 1627.1185 L 981.4366 1652.9458 L 981.4366 1652.9458 Q 955.6093 1652.9458 955.6093 1678.7731 L 955.6093 1704.6003 L 955.6093 1730.4276 Q 955.6093 1730.4276 852.3002 1730.4276 L 748.9911 1730.4276 L 748.9911 1704.6003 L 748.9911 1704.6003 L 723.16376 1704.6003 L 723.16376 1678.7731 L 723.16376 1678.7731 L 697.3365 1678.7731 L 723.16376 1730.4276 Q 748.9911 1782.0822 800.6456 1807.9094 L 826.4729 1833.7367 L 826.4729 1833.7367 L 800.6456 1833.7367 L 800.6456 1833.7367 L 800.6456 1833.7367 L 800.6456 1859.564 L 800.6456 1859.564 L 774.81836 1859.564 L 774.81836 1885.3912 L 748.9911 1885.3912 Q 723.16376 1885.3912 542.37286 1937.0459 L 361.58188 1937.0459 L 361.58188 1962.8732 L 335.7546 1962.8732 L 335.7546 1962.8732 L 335.7546 1962.8732 L 335.7546 1962.8732 L 309.92734 1988.7004 L 284.10007 1988.7004 L 258.27277 1988.7004 L 258.27277 1962.8732 Q 284.10007 1937.0459 284.10007 1937.0459 Q 284.10007 1911.2186 284.10007 1859.564 Q 335.7546 1807.9094 180.79094 1730.4276 L 51.654556 1678.7731 L 51.654556 1678.7731 Q 51.654556 1678.7731 51.654556 1627.1185 Q 25.827278 1601.2913 25.827278 1472.1549 L 1.8189894E-12 1368.8457 L 1.8189894E-12 1368.8457 Q 1.8189894E-12 1368.8457 25.827278 1291.3639 Q 77.481834 1239.7094 51.654556 1213.8821 L 25.827278 1162.2275 L 180.79094 1162.2275 Q 309.92734 1136.4003 335.7546 1162.2275 Q 335.7546 1162.2275 387.40918 1058.9185 Q 439.06372 955.6093 413.23645 929.782 Q 387.40918 903.9547 439.06372 903.9547 Q 490.7183 878.12744 490.7183 852.3002 Q 490.7183 826.4729 516.54553 826.4729 Q 542.37286 826.4729 542.37286 800.6456 Q 542.37286 774.81836 594.0274 774.81836 Q 619.8547 748.9911 594.0274 748.9911 Q 568.20013 748.9911 568.20013 723.16376 Q 568.20013 697.3365 594.0274 697.3365 Q 619.8547 697.3365 594.0274 671.5092 Q 542.37286 645.68195 568.20013 619.8547 Q 568.20013 594.0274 542.37286 594.0274 Q 490.7183 568.20013 490.7183 542.37286 Q 490.7183 516.54553 516.54553 490.7183 Q 542.37286 490.7183 568.20013 464.891 Q 568.20013 439.06372 542.37286 439.06372 Q 490.7183 413.23645 490.7183 387.40918 L 490.7183 361.58188 L 490.7183 361.58188 L 516.54553 361.58188 L 542.37286 361.58188 Q 594.0274 387.40918 594.0274 361.58188 L 594.0274 361.58188 L 568.20013 361.58188 Q 568.20013 335.7546 542.37286 335.7546 L 516.54553 309.92734 L 516.54553 258.27277 Q 516.54553 206.61823 542.37286 206.61823 Q 568.20013 206.61823 594.0274 129.13638 Q 619.8547 25.827278 645.68195 25.827278 Q 671.5092 25.827278 697.3365 25.827278 L 723.16376 25.827278 L 748.9911 25.827278 Q 774.81836 25.827278 774.81836 0.0 L 774.81836 0.0 L 800.6456 25.827278 Q 852.3002 25.827278 929.782 0.0 Q 1007.26385 -25.827278 1007.26385 25.827278 Q 1007.26385 77.481834 1033.0911 77.481834 Q 1058.9185 77.481834 1058.9185 129.13638 Q 1058.9185 154.96367 1162.2275 154.96367 Q 1239.7094 154.96367 1239.7094 129.13638 Q 1239.7094 103.30911 1317.1912 103.30911 Q 1394.673 77.481834 1394.673 103.30911 z M 1110.573 206.61823 L 1110.573 180.79094 L 1136.4003 180.79094 Q 1162.2275 180.79094 1162.2275 206.61823 L 1162.2275 232.4455 L 1136.4003 232.4455 L 1136.4003 232.4455 L 1136.4003 206.61823 Q 1110.573 206.61823 1110.573 206.61823 z M 1937.0459 1368.8457 L 2117.837 1368.8457 L 2117.837 1368.8457 L 2143.664 1368.8457 L 2143.664 1472.1549 L 2143.664 1549.6367 L 2092.0095 1549.6367 Q 2040.355 1523.8094 1885.3912 1497.9822 Q 1730.4276 1472.1549 1730.4276 1420.5002 Q 1730.4276 1368.8457 1937.0459 1368.8457 z M 490.7183 1652.9458 L 490.7183 1678.7731 L 413.23645 1704.6003 Q 335.7546 1704.6003 335.7546 1627.1185 Q 335.7546 1575.464 361.58188 1575.464 Q 387.40918 1575.464 387.40918 1627.1185 Q 387.40918 1652.9458 413.23645 1652.9458 Q 439.06372 1652.9458 439.06372 1627.1185 Q 464.891 1627.1185 490.7183 1627.1185 Q 516.54553 1627.1185 490.7183 1652.9458 z" svg:height="19.887005mm" draw:style-name="style-793" svg:viewBox="0.0 0.0 2815.1733 1988.7004" svg:width="28.151733mm" svg:x="143.3414mm" svg:y="61.727196mm"/>
          <draw:path svg:d="M 542.37286 0.0 L 542.37286 0.0 L 568.20013 0.0 L 619.8547 0.0 L 619.8547 0.0 L 619.8547 25.827278 L 594.0274 25.827278 L 594.0274 25.827278 L 594.0274 103.30911 L 619.8547 180.79094 L 619.8547 206.61823 L 619.8547 206.61823 L 619.8547 232.4455 Q 619.8547 258.27277 594.0274 258.27277 Q 568.20013 258.27277 335.7546 490.7183 L 103.30911 697.3365 L 77.481834 697.3365 L 77.481834 723.16376 L 77.481834 723.16376 L 51.654556 723.16376 L 51.654556 723.16376 L 51.654556 723.16376 L 51.654556 748.9911 L 51.654556 748.9911 L 25.827278 748.9911 L 25.827278 748.9911 L 25.827278 723.16376 L 0.0 723.16376 L 0.0 645.68195 L 0.0 568.20013 L 0.0 568.20013 L 0.0 568.20013 L 0.0 542.37286 L 0.0 542.37286 L 25.827278 542.37286 L 25.827278 516.54553 L 25.827278 516.54553 L 51.654556 516.54553 L 51.654556 516.54553 L 51.654556 516.54553 L 77.481834 490.7183 Q 103.30911 490.7183 103.30911 439.06372 Q 103.30911 413.23645 232.4455 284.10007 Q 361.58188 154.96367 387.40918 154.96367 Q 413.23645 154.96367 464.891 77.481834 Q 542.37286 0.0 542.37286 0.0 z" svg:height="7.4899106mm" draw:style-name="style-794" svg:viewBox="0.0 0.0 619.8547 748.9911" svg:width="6.198547mm" svg:x="253.10733mm" svg:y="29.443096mm"/>
          <draw:path svg:d="M 361.58188 0.0 L 413.23645 0.0 L 413.23645 25.827278 Q 387.40918 51.654556 413.23645 77.481834 L 413.23645 103.30911 L 387.40918 103.30911 Q 387.40918 129.13638 387.40918 129.13638 L 413.23645 129.13638 L 387.40918 180.79094 Q 387.40918 258.27277 387.40918 284.10007 Q 387.40918 309.92734 361.58188 284.10007 Q 335.7546 284.10007 309.92734 309.92734 Q 309.92734 335.7546 258.27277 335.7546 Q 180.79094 361.58188 206.61823 361.58188 Q 206.61823 387.40918 180.79094 387.40918 L 180.79094 387.40918 L 180.79094 387.40918 Q 180.79094 387.40918 103.30911 387.40918 Q 25.827278 387.40918 25.827278 361.58188 L 0.0 309.92734 L 0.0 284.10007 Q 25.827278 284.10007 51.654556 258.27277 Q 77.481834 232.4455 77.481834 206.61823 Q 103.30911 154.96367 129.13638 154.96367 Q 154.96367 154.96367 154.96367 129.13638 Q 154.96367 77.481834 180.79094 77.481834 L 206.61823 77.481834 L 258.27277 51.654556 Q 284.10007 51.654556 309.92734 25.827278 Q 309.92734 0.0 361.58188 0.0 z" svg:height="3.8740916mm" draw:style-name="style-795" svg:viewBox="0.0 0.0 413.23645 387.40918" svg:width="4.1323643mm" svg:x="157.28812mm" svg:y="198.09521mm"/>
          <draw:path svg:d="M 284.10007 0.0 L 309.92734 0.0 L 309.92734 77.481834 Q 284.10007 129.13638 284.10007 154.96367 L 284.10007 180.79094 L 284.10007 180.79094 L 284.10007 206.61823 L 284.10007 206.61823 L 284.10007 232.4455 L 258.27277 232.4455 L 232.4455 232.4455 L 180.79094 206.61823 L 154.96367 180.79094 L 129.13638 180.79094 Q 77.481834 180.79094 25.827278 154.96367 L -9.094947E-13 154.96367 L -9.094947E-13 154.96367 Q -9.094947E-13 129.13638 25.827278 129.13638 L 77.481834 129.13638 L 103.30911 129.13638 Q 129.13638 129.13638 129.13638 103.30911 L 129.13638 77.481834 L 129.13638 77.481834 L 129.13638 77.481834 L 154.96367 51.654556 L 180.79094 25.827278 L 180.79094 25.827278 L 180.79094 25.827278 L 206.61823 25.827278 L 206.61823 25.827278 L 232.4455 0.0 Q 284.10007 -25.827278 284.10007 0.0 z" svg:height="2.324455mm" draw:style-name="style-796" svg:viewBox="0.0 0.0 309.92734 232.4455" svg:width="3.0992734mm" svg:x="77.223564mm" svg:y="44.164646mm"/>
          <draw:path svg:d="M 25.827278 25.827278 L 25.827278 0.0 L 51.654556 0.0 Q 77.481834 0.0 77.481834 25.827278 Q 77.481834 51.654556 129.13638 51.654556 Q 180.79094 77.481834 206.61823 51.654556 L 206.61823 51.654556 L 232.4455 51.654556 L 258.27277 25.827278 L 413.23645 51.654556 Q 542.37286 77.481834 568.20013 77.481834 Q 568.20013 103.30911 568.20013 180.79094 Q 542.37286 258.27277 594.0274 232.4455 Q 619.8547 232.4455 619.8547 206.61823 Q 619.8547 180.79094 671.5092 180.79094 Q 748.9911 206.61823 748.9911 232.4455 Q 774.81836 258.27277 774.81836 258.27277 L 774.81836 258.27277 L 748.9911 284.10007 Q 723.16376 335.7546 748.9911 335.7546 Q 774.81836 361.58188 774.81836 387.40918 Q 774.81836 387.40918 774.81836 413.23645 L 774.81836 413.23645 L 748.9911 413.23645 L 748.9911 439.06372 L 748.9911 439.06372 L 748.9911 439.06372 L 723.16376 439.06372 Q 671.5092 439.06372 645.68195 464.891 Q 619.8547 490.7183 568.20013 490.7183 Q 490.7183 490.7183 387.40918 439.06372 Q 284.10007 387.40918 258.27277 413.23645 Q 258.27277 439.06372 206.61823 413.23645 Q 154.96367 387.40918 129.13638 361.58188 Q 103.30911 309.92734 77.481834 284.10007 L 51.654556 232.4455 L 51.654556 232.4455 L 51.654556 232.4455 L 25.827278 206.61823 Q 0.0 180.79094 0.0 103.30911 L 0.0 25.827278 L 0.0 25.827278 Q 0.0 25.827278 25.827278 25.827278 z" svg:height="4.9071827mm" draw:style-name="style-797" svg:viewBox="0.0 0.0 774.81836 490.7183" svg:width="7.7481833mm" svg:x="257.75623mm" svg:y="197.57867mm"/>
          <draw:path svg:d="M 25.827278 51.654556 L 25.827278 1.8189894E-12 L 51.654556 1.8189894E-12 Q 77.481834 25.827278 103.30911 25.827278 L 129.13638 25.827278 L 180.79094 129.13638 Q 232.4455 232.4455 258.27277 232.4455 L 258.27277 232.4455 L 309.92734 258.27277 Q 361.58188 284.10007 361.58188 284.10007 L 361.58188 284.10007 L 361.58188 284.10007 Q 361.58188 284.10007 335.7546 309.92734 L 335.7546 335.7546 L 309.92734 335.7546 Q 284.10007 335.7546 154.96367 284.10007 Q 51.654556 232.4455 25.827278 154.96367 L 9.094947E-13 103.30911 L 9.094947E-13 103.30911 Q 9.094947E-13 103.30911 25.827278 51.654556 z" svg:height="3.357546mm" draw:style-name="style-798" svg:viewBox="0.0 0.0 361.58188 335.7546" svg:width="3.615819mm" svg:x="53.204193mm" svg:y="115.44793mm"/>
          <draw:path svg:d="M 671.5092 51.654556 L 671.5092 51.654556 L 671.5092 51.654556 Q 671.5092 51.654556 697.3365 103.30911 Q 723.16376 154.96367 645.68195 180.79094 Q 568.20013 206.61823 413.23645 206.61823 L 258.27277 232.4455 L 129.13638 232.4455 L 0.0 206.61823 L 0.0 206.61823 L 0.0 206.61823 L 25.827278 154.96367 L 51.654556 129.13638 L 51.654556 103.30911 L 51.654556 51.654556 L 77.481834 51.654556 L 103.30911 51.654556 L 103.30911 77.481834 L 103.30911 103.30911 L 129.13638 103.30911 L 129.13638 103.30911 L 206.61823 51.654556 Q 284.10007 0.0 464.891 0.0 Q 645.68195 0.0 645.68195 25.827278 Q 671.5092 51.654556 671.5092 51.654556 z" svg:height="2.324455mm" draw:style-name="style-799" svg:viewBox="0.0 0.0 697.3365 232.4455" svg:width="6.973365mm" svg:x="97.110565mm" svg:y="53.720737mm"/>
          <draw:path svg:d="M 232.4455 0.0 L 232.4455 0.0 L 309.92734 0.0 Q 361.58188 0.0 387.40918 77.481834 Q 413.23645 154.96367 439.06372 154.96367 Q 464.891 180.79094 464.891 206.61823 Q 464.891 258.27277 516.54553 232.4455 Q 594.0274 232.4455 594.0274 258.27277 L 594.0274 284.10007 L 568.20013 284.10007 Q 568.20013 309.92734 568.20013 309.92734 Q 568.20013 335.7546 542.37286 361.58188 Q 516.54553 361.58188 542.37286 387.40918 Q 568.20013 413.23645 490.7183 439.06372 L 439.06372 464.891 L 439.06372 516.54553 L 439.06372 542.37286 L 439.06372 542.37286 Q 413.23645 542.37286 413.23645 516.54553 Q 413.23645 490.7183 335.7546 490.7183 Q 258.27277 490.7183 258.27277 464.891 Q 258.27277 439.06372 154.96367 439.06372 L 77.481834 439.06372 L 77.481834 413.23645 Q 51.654556 413.23645 51.654556 413.23645 Q 51.654556 413.23645 25.827278 335.7546 L -3.6379788E-12 284.10007 L -3.6379788E-12 284.10007 L -3.6379788E-12 258.27277 L -3.6379788E-12 258.27277 L -3.6379788E-12 258.27277 L -3.6379788E-12 258.27277 L -3.6379788E-12 232.4455 L -3.6379788E-12 232.4455 L -3.6379788E-12 206.61823 L -3.6379788E-12 206.61823 L -3.6379788E-12 206.61823 L -3.6379788E-12 206.61823 L -3.6379788E-12 206.61823 L 25.827278 206.61823 L 25.827278 180.79094 L 25.827278 180.79094 L 51.654556 180.79094 L 51.654556 180.79094 L 51.654556 154.96367 L 51.654556 154.96367 L 51.654556 154.96367 L 77.481834 129.13638 L 103.30911 103.30911 L 103.30911 103.30911 L 103.30911 103.30911 L 103.30911 129.13638 L 103.30911 129.13638 L 129.13638 129.13638 Q 129.13638 103.30911 154.96367 103.30911 Q 180.79094 103.30911 154.96367 77.481834 L 154.96367 51.654556 L 154.96367 51.654556 Q 154.96367 51.654556 180.79094 25.827278 L 206.61823 25.827278 L 206.61823 25.827278 Q 206.61823 25.827278 232.4455 0.0 z M 51.654556 309.92734 Q 51.654556 309.92734 51.654556 284.10007 Q 51.654556 284.10007 51.654556 309.92734 Q 51.654556 309.92734 51.654556 309.92734 z" svg:height="5.4237285mm" draw:style-name="style-800" svg:viewBox="0.0 0.0 594.0274 542.37286" svg:width="5.940274mm" svg:x="307.3446mm" svg:y="176.65858mm"/>
          <draw:path svg:d="M 361.58188 25.827278 L 387.40918 25.827278 L 387.40918 51.654556 Q 361.58188 77.481834 361.58188 103.30911 L 361.58188 154.96367 L 361.58188 154.96367 Q 361.58188 180.79094 309.92734 206.61823 L 284.10007 206.61823 L 284.10007 232.4455 L 258.27277 232.4455 L 258.27277 232.4455 L 258.27277 232.4455 L 258.27277 232.4455 L 232.4455 258.27277 L 232.4455 258.27277 L 232.4455 258.27277 L 206.61823 258.27277 Q 206.61823 258.27277 206.61823 284.10007 L 206.61823 284.10007 L 206.61823 284.10007 Q 180.79094 309.92734 103.30911 361.58188 L 1.8189894E-12 413.23645 L 1.8189894E-12 361.58188 Q 1.8189894E-12 335.7546 103.30911 258.27277 Q 206.61823 206.61823 206.61823 180.79094 Q 206.61823 154.96367 154.96367 154.96367 L 77.481834 180.79094 L 154.96367 103.30911 Q 232.4455 0.0 258.27277 0.0 Q 284.10007 0.0 284.10007 25.827278 Q 284.10007 51.654556 309.92734 51.654556 Q 335.7546 51.654556 361.58188 25.827278 z" svg:height="4.1323643mm" draw:style-name="style-801" svg:viewBox="0.0 0.0 387.40918 413.23645" svg:width="3.8740916mm" svg:x="102.792564mm" svg:y="100.72639mm"/>
          <draw:path svg:d="M 9.094947E-13 25.827278 L 9.094947E-13 0.0 L 25.827278 0.0 L 51.654556 0.0 L 103.30911 0.0 L 129.13638 0.0 L 129.13638 0.0 L 154.96367 0.0 L 154.96367 0.0 L 154.96367 0.0 L 180.79094 25.827278 Q 206.61823 51.654556 206.61823 51.654556 L 206.61823 51.654556 L 129.13638 77.481834 Q 51.654556 103.30911 51.654556 129.13638 L 25.827278 129.13638 L 25.827278 103.30911 Q 9.094947E-13 103.30911 9.094947E-13 103.30911 L 9.094947E-13 103.30911 L 9.094947E-13 77.481834 L 9.094947E-13 51.654556 L 9.094947E-13 25.827278 z" svg:height="1.291364mm" draw:style-name="style-802" svg:viewBox="0.0 0.0 206.61823 129.13638" svg:width="2.0661821mm" svg:x="81.6142mm" svg:y="199.38658mm"/>
          <draw:path svg:d="M 0.0 25.827278 L 25.827278 0.0 L 154.96367 25.827278 Q 258.27277 51.654556 258.27277 51.654556 L 284.10007 51.654556 L 361.58188 51.654556 Q 439.06372 51.654556 464.891 77.481834 Q 490.7183 103.30911 516.54553 103.30911 L 516.54553 103.30911 L 516.54553 103.30911 Q 516.54553 103.30911 516.54553 129.13638 L 542.37286 129.13638 L 542.37286 129.13638 L 542.37286 154.96367 L 594.0274 206.61823 Q 671.5092 258.27277 671.5092 258.27277 L 671.5092 284.10007 L 516.54553 284.10007 Q 361.58188 284.10007 361.58188 361.58188 Q 361.58188 413.23645 335.7546 413.23645 L 335.7546 439.06372 L 335.7546 439.06372 Q 309.92734 439.06372 206.61823 309.92734 L 103.30911 206.61823 L 103.30911 206.61823 L 103.30911 206.61823 L 103.30911 180.79094 L 103.30911 180.79094 L 77.481834 180.79094 L 77.481834 154.96367 L 77.481834 154.96367 L 51.654556 154.96367 L 51.654556 154.96367 L 51.654556 154.96367 L 51.654556 154.96367 Q 51.654556 129.13638 25.827278 129.13638 L 25.827278 129.13638 L 25.827278 103.30911 Q 0.0 103.30911 0.0 103.30911 L 0.0 103.30911 L 0.0 77.481834 Q 0.0 51.654556 0.0 25.827278 z" svg:height="4.3906374mm" draw:style-name="style-803" svg:viewBox="0.0 0.0 671.5092 439.06372" svg:width="6.715092mm" svg:x="28.926552mm" svg:y="155.48021mm"/>
          <draw:path svg:d="M 619.8547 103.30911 L 619.8547 129.13638 L 619.8547 129.13638 L 594.0274 129.13638 L 594.0274 129.13638 L 594.0274 154.96367 L 594.0274 154.96367 L 594.0274 154.96367 L 671.5092 206.61823 Q 748.9911 258.27277 748.9911 335.7546 Q 774.81836 413.23645 774.81836 516.54553 Q 800.6456 594.0274 800.6456 594.0274 L 800.6456 594.0274 L 800.6456 619.8547 Q 826.4729 671.5092 903.9547 671.5092 L 1007.26385 671.5092 L 1007.26385 645.68195 L 1007.26385 619.8547 L 1033.0911 619.8547 L 1033.0911 645.68195 L 1033.0911 671.5092 L 1058.9185 697.3365 L 1058.9185 697.3365 L 1058.9185 697.3365 L 1058.9185 723.16376 L 1058.9185 748.9911 L 1033.0911 748.9911 L 1033.0911 774.81836 L 1033.0911 774.81836 L 1007.26385 774.81836 L 1007.26385 774.81836 L 1007.26385 774.81836 L 1007.26385 800.6456 L 1007.26385 800.6456 L 981.4366 826.4729 L 981.4366 826.4729 L 852.3002 826.4729 Q 697.3365 826.4729 594.0274 774.81836 L 516.54553 723.16376 L 516.54553 697.3365 L 542.37286 697.3365 L 542.37286 697.3365 L 542.37286 671.5092 L 490.7183 671.5092 L 464.891 671.5092 L 464.891 748.9911 Q 490.7183 826.4729 464.891 878.12744 L 439.06372 903.9547 L 439.06372 903.9547 L 439.06372 878.12744 L 387.40918 878.12744 Q 361.58188 878.12744 361.58188 903.9547 Q 361.58188 929.782 335.7546 929.782 L 284.10007 929.782 L 284.10007 955.6093 L 284.10007 955.6093 L 258.27277 981.4366 L 258.27277 1007.26385 L 284.10007 1007.26385 L 309.92734 1033.0911 L 309.92734 1033.0911 L 335.7546 1033.0911 L 335.7546 1033.0911 L 335.7546 1058.9185 L 335.7546 1058.9185 L 309.92734 1058.9185 L 284.10007 1058.9185 L 258.27277 1033.0911 L 232.4455 1033.0911 L 180.79094 1033.0911 L 180.79094 1007.26385 Q 180.79094 1007.26385 180.79094 929.782 L 180.79094 878.12744 L 180.79094 878.12744 L 180.79094 878.12744 L 154.96367 852.3002 L 129.13638 852.3002 L 129.13638 826.4729 L 129.13638 800.6456 L 103.30911 826.4729 L 103.30911 852.3002 L 77.481834 852.3002 Q 51.654556 852.3002 51.654556 826.4729 Q 51.654556 800.6456 25.827278 800.6456 L -9.094947E-13 800.6456 L -9.094947E-13 774.81836 Q -9.094947E-13 723.16376 25.827278 723.16376 Q 51.654556 723.16376 25.827278 671.5092 Q 25.827278 619.8547 77.481834 619.8547 Q 103.30911 619.8547 77.481834 568.20013 Q 77.481834 542.37286 25.827278 542.37286 Q -25.827278 516.54553 25.827278 516.54553 Q 77.481834 490.7183 51.654556 464.891 Q 25.827278 464.891 25.827278 413.23645 Q 25.827278 387.40918 25.827278 309.92734 Q -9.094947E-13 258.27277 25.827278 258.27277 L 51.654556 258.27277 L 51.654556 284.10007 L 51.654556 309.92734 L 77.481834 309.92734 L 77.481834 309.92734 L 77.481834 309.92734 L 77.481834 309.92734 L 103.30911 284.10007 L 129.13638 258.27277 L 129.13638 232.4455 L 129.13638 206.61823 L 154.96367 154.96367 L 154.96367 129.13638 L 154.96367 103.30911 L 154.96367 103.30911 L 180.79094 103.30911 L 180.79094 103.30911 L 180.79094 77.481834 L 180.79094 77.481834 L 232.4455 77.481834 Q 284.10007 77.481834 309.92734 51.654556 Q 309.92734 25.827278 335.7546 25.827278 Q 361.58188 25.827278 361.58188 51.654556 Q 361.58188 77.481834 387.40918 77.481834 Q 439.06372 77.481834 439.06372 51.654556 Q 439.06372 1.8189894E-12 490.7183 1.8189894E-12 Q 542.37286 25.827278 542.37286 51.654556 Q 542.37286 77.481834 594.0274 51.654556 Q 645.68195 51.654556 645.68195 77.481834 Q 645.68195 103.30911 619.8547 103.30911 z M 387.40918 774.81836 Q 387.40918 774.81836 413.23645 774.81836 Q 413.23645 774.81836 387.40918 774.81836 Q 387.40918 774.81836 387.40918 774.81836 z" svg:height="10.589184mm" draw:style-name="style-804" svg:viewBox="0.0 0.0 1058.9185 1058.9185" svg:width="10.589184mm" svg:x="71.02502mm" svg:y="94.52784mm"/>
          <draw:path svg:d="M 335.7546 0.0 L 361.58188 0.0 L 335.7546 51.654556 Q 335.7546 77.481834 387.40918 103.30911 L 464.891 103.30911 L 464.891 129.13638 Q 439.06372 129.13638 387.40918 206.61823 Q 309.92734 284.10007 284.10007 335.7546 Q 284.10007 387.40918 232.4455 387.40918 Q 180.79094 387.40918 129.13638 439.06372 L 51.654556 464.891 L 51.654556 439.06372 Q 51.654556 413.23645 77.481834 413.23645 L 103.30911 413.23645 L 103.30911 387.40918 L 77.481834 335.7546 L 77.481834 335.7546 L 77.481834 335.7546 L 77.481834 361.58188 L 77.481834 361.58188 L 51.654556 361.58188 L 51.654556 387.40918 L 25.827278 387.40918 L 0.0 387.40918 L 0.0 361.58188 L 0.0 361.58188 L 0.0 361.58188 L 0.0 335.7546 L 25.827278 335.7546 L 25.827278 335.7546 L 25.827278 284.10007 Q 51.654556 206.61823 103.30911 180.79094 Q 129.13638 129.13638 180.79094 103.30911 Q 232.4455 77.481834 284.10007 25.827278 Q 309.92734 25.827278 335.7546 0.0 z" svg:height="4.64891mm" draw:style-name="style-805" svg:viewBox="0.0 0.0 464.891 464.891" svg:width="4.64891mm" svg:x="275.57706mm" svg:y="11.622275mm"/>
          <draw:path svg:d="M 258.27277 51.654556 L 258.27277 0.0 L 335.7546 0.0 Q 413.23645 0.0 387.40918 51.654556 Q 361.58188 129.13638 387.40918 154.96367 Q 413.23645 154.96367 361.58188 180.79094 L 309.92734 180.79094 L 309.92734 206.61823 L 309.92734 232.4455 L 335.7546 232.4455 L 335.7546 206.61823 L 335.7546 206.61823 L 361.58188 206.61823 L 361.58188 232.4455 L 361.58188 258.27277 L 335.7546 284.10007 L 335.7546 309.92734 L 361.58188 309.92734 L 387.40918 309.92734 L 387.40918 309.92734 L 387.40918 309.92734 L 387.40918 335.7546 L 413.23645 335.7546 L 413.23645 361.58188 L 413.23645 387.40918 L 439.06372 387.40918 L 439.06372 361.58188 L 439.06372 361.58188 L 464.891 361.58188 L 464.891 413.23645 L 464.891 439.06372 L 439.06372 439.06372 L 413.23645 439.06372 L 413.23645 464.891 L 413.23645 516.54553 L 413.23645 516.54553 Q 413.23645 516.54553 361.58188 542.37286 Q 335.7546 568.20013 309.92734 542.37286 Q 309.92734 516.54553 206.61823 516.54553 L 103.30911 516.54553 L 103.30911 542.37286 L 77.481834 542.37286 L 51.654556 542.37286 L 0.0 542.37286 L 0.0 516.54553 L 0.0 490.7183 L 25.827278 490.7183 L 25.827278 464.891 L 25.827278 464.891 L 51.654556 464.891 L 51.654556 439.06372 L 51.654556 413.23645 L 77.481834 413.23645 L 77.481834 413.23645 L 77.481834 387.40918 Q 103.30911 387.40918 103.30911 361.58188 Q 103.30911 361.58188 103.30911 258.27277 Q 103.30911 180.79094 154.96367 103.30911 L 206.61823 51.654556 L 206.61823 51.654556 L 206.61823 51.654556 L 232.4455 51.654556 L 232.4455 51.654556 L 232.4455 77.481834 L 258.27277 77.481834 L 258.27277 51.654556 z" svg:height="5.4237285mm" draw:style-name="style-806" svg:viewBox="0.0 0.0 464.891 542.37286" svg:width="4.64891mm" svg:x="7.7481833mm" svg:y="111.0573mm"/>
          <draw:path svg:d="M 25.827278 -3.6379788E-12 L 25.827278 -3.6379788E-12 L 77.481834 25.827278 Q 129.13638 51.654556 129.13638 51.654556 L 129.13638 51.654556 L 129.13638 51.654556 Q 129.13638 51.654556 154.96367 77.481834 L 154.96367 77.481834 L 206.61823 154.96367 Q 258.27277 206.61823 258.27277 206.61823 Q 258.27277 232.4455 232.4455 258.27277 L 232.4455 309.92734 L 232.4455 309.92734 Q 206.61823 335.7546 154.96367 309.92734 L 103.30911 309.92734 L 77.481834 309.92734 Q 51.654556 309.92734 25.827278 309.92734 Q 0.0 309.92734 0.0 232.4455 Q 0.0 154.96367 25.827278 103.30911 L 25.827278 51.654556 L 0.0 51.654556 Q 0.0 51.654556 0.0 25.827278 L 25.827278 25.827278 L 25.827278 -3.6379788E-12 z" svg:height="3.0992734mm" draw:style-name="style-807" svg:viewBox="0.0 0.0 258.27277 309.92734" svg:width="2.582728mm" svg:x="247.42532mm" svg:y="165.81113mm"/>
          <draw:path svg:d="M 51.654556 25.827278 L 51.654556 0.0 L 129.13638 0.0 L 206.61823 0.0 L 206.61823 0.0 Q 206.61823 0.0 206.61823 25.827278 L 232.4455 25.827278 L 258.27277 103.30911 Q 258.27277 206.61823 258.27277 232.4455 L 258.27277 258.27277 L 232.4455 258.27277 Q 232.4455 258.27277 103.30911 284.10007 L 0.0 284.10007 L 0.0 258.27277 Q 0.0 206.61823 0.0 129.13638 L 25.827278 51.654556 L 25.827278 51.654556 Q 51.654556 51.654556 51.654556 51.654556 L 51.654556 25.827278 L 51.654556 25.827278 z" svg:height="2.8410006mm" draw:style-name="style-808" svg:viewBox="0.0 0.0 258.27277 284.10007" svg:width="2.582728mm" svg:x="269.63678mm" svg:y="134.30185mm"/>
          <draw:path svg:d="M 51.654556 25.827278 L 51.654556 25.827278 L 51.654556 25.827278 Q 51.654556 25.827278 77.481834 51.654556 L 77.481834 51.654556 L 129.13638 51.654556 L 154.96367 25.827278 L 154.96367 25.827278 L 180.79094 25.827278 L 180.79094 25.827278 L 180.79094 25.827278 L 180.79094 51.654556 L 180.79094 51.654556 L 232.4455 103.30911 Q 284.10007 129.13638 335.7546 180.79094 Q 387.40918 180.79094 387.40918 206.61823 L 413.23645 206.61823 L 439.06372 206.61823 L 464.891 232.4455 L 490.7183 232.4455 L 542.37286 232.4455 L 594.0274 232.4455 Q 671.5092 232.4455 671.5092 284.10007 Q 671.5092 309.92734 645.68195 309.92734 Q 619.8547 309.92734 645.68195 361.58188 Q 645.68195 413.23645 594.0274 439.06372 Q 542.37286 464.891 542.37286 594.0274 Q 542.37286 697.3365 568.20013 697.3365 Q 594.0274 723.16376 594.0274 774.81836 Q 594.0274 800.6456 594.0274 826.4729 Q 619.8547 852.3002 645.68195 852.3002 L 671.5092 852.3002 L 671.5092 878.12744 L 671.5092 878.12744 L 594.0274 878.12744 L 516.54553 903.9547 L 516.54553 903.9547 L 490.7183 903.9547 L 490.7183 903.9547 L 490.7183 903.9547 L 490.7183 929.782 L 490.7183 929.782 L 490.7183 929.782 L 464.891 903.9547 L 439.06372 903.9547 Q 387.40918 903.9547 335.7546 852.3002 Q 258.27277 826.4729 258.27277 800.6456 Q 258.27277 774.81836 284.10007 774.81836 Q 309.92734 748.9911 258.27277 748.9911 Q 206.61823 748.9911 154.96367 748.9911 L 129.13638 774.81836 L 103.30911 774.81836 L 103.30911 748.9911 L 103.30911 748.9911 L 77.481834 748.9911 L 77.481834 748.9911 L 77.481834 748.9911 L 51.654556 723.16376 L 25.827278 697.3365 L 25.827278 697.3365 L 25.827278 697.3365 L 25.827278 671.5092 L 25.827278 645.68195 L 25.827278 645.68195 L 25.827278 645.68195 L 25.827278 671.5092 L 25.827278 671.5092 L 51.654556 671.5092 L 51.654556 645.68195 L 129.13638 594.0274 Q 232.4455 542.37286 206.61823 542.37286 L 206.61823 542.37286 L 206.61823 542.37286 Q 206.61823 542.37286 232.4455 516.54553 Q 284.10007 490.7183 284.10007 464.891 L 284.10007 439.06372 L 258.27277 439.06372 Q 232.4455 439.06372 232.4455 413.23645 L 206.61823 387.40918 L 206.61823 387.40918 Q 232.4455 387.40918 232.4455 335.7546 Q 232.4455 258.27277 232.4455 284.10007 Q 206.61823 284.10007 154.96367 284.10007 Q 77.481834 258.27277 77.481834 232.4455 Q 77.481834 180.79094 77.481834 154.96367 Q 77.481834 129.13638 25.827278 103.30911 L -1.8189894E-12 77.481834 L -1.8189894E-12 25.827278 Q -1.8189894E-12 -1.8189894E-12 25.827278 -1.8189894E-12 Q 51.654556 25.827278 51.654556 25.827278 z" svg:height="9.29782mm" draw:style-name="style-809" svg:viewBox="0.0 0.0 671.5092 929.782" svg:width="6.715092mm" svg:x="162.97012mm" svg:y="145.40758mm"/>
          <draw:path svg:d="M 335.7546 51.654556 L 361.58188 51.654556 L 361.58188 129.13638 Q 335.7546 232.4455 335.7546 232.4455 L 335.7546 258.27277 L 335.7546 258.27277 Q 335.7546 258.27277 309.92734 284.10007 L 309.92734 284.10007 L 284.10007 284.10007 Q 258.27277 284.10007 232.4455 309.92734 Q 180.79094 309.92734 180.79094 309.92734 L 129.13638 309.92734 L 129.13638 335.7546 L 129.13638 335.7546 L 129.13638 335.7546 Q 129.13638 335.7546 77.481834 335.7546 Q 51.654556 361.58188 51.654556 284.10007 L 51.654556 206.61823 L 51.654556 180.79094 L 25.827278 180.79094 L 25.827278 180.79094 L 25.827278 180.79094 L 25.827278 154.96367 L 25.827278 154.96367 L 0.0 154.96367 L 0.0 129.13638 L 0.0 129.13638 L 25.827278 129.13638 L 25.827278 103.30911 Q 51.654556 77.481834 129.13638 25.827278 Q 180.79094 25.827278 180.79094 0.0 L 180.79094 0.0 L 232.4455 0.0 Q 284.10007 0.0 284.10007 25.827278 Q 284.10007 51.654556 335.7546 51.654556 z" svg:height="3.357546mm" draw:style-name="style-810" svg:viewBox="0.0 0.0 361.58188 335.7546" svg:width="3.615819mm" svg:x="147.47375mm" svg:y="172.26794mm"/>
          <draw:path svg:d="M 180.79094 51.654556 L 154.96367 0.0 L 206.61823 25.827278 Q 232.4455 51.654556 258.27277 51.654556 L 258.27277 51.654556 L 309.92734 51.654556 Q 361.58188 51.654556 361.58188 77.481834 Q 361.58188 103.30911 387.40918 103.30911 L 387.40918 103.30911 L 439.06372 103.30911 Q 464.891 129.13638 464.891 103.30911 Q 464.891 77.481834 542.37286 103.30911 Q 619.8547 154.96367 697.3365 258.27277 Q 774.81836 335.7546 774.81836 413.23645 Q 774.81836 464.891 800.6456 464.891 L 800.6456 464.891 L 800.6456 490.7183 L 826.4729 490.7183 L 826.4729 464.891 Q 852.3002 413.23645 878.12744 413.23645 Q 903.9547 413.23645 929.782 439.06372 L 929.782 439.06372 L 929.782 439.06372 L 929.782 464.891 L 929.782 464.891 L 929.782 464.891 L 955.6093 464.891 L 955.6093 464.891 L 955.6093 490.7183 L 981.4366 490.7183 L 981.4366 490.7183 L 981.4366 516.54553 L 981.4366 516.54553 L 981.4366 516.54553 L 1007.26385 516.54553 L 1007.26385 516.54553 L 1007.26385 542.37286 L 1033.0911 542.37286 L 1033.0911 542.37286 L 1033.0911 568.20013 L 1110.573 619.8547 Q 1188.0548 671.5092 1188.0548 723.16376 Q 1188.0548 800.6456 1239.7094 800.6456 L 1265.5366 800.6456 L 1291.3639 852.3002 Q 1343.0184 878.12744 1343.0184 903.9547 L 1343.0184 903.9547 L 1317.1912 929.782 Q 1291.3639 929.782 1343.0184 981.4366 Q 1368.8457 1058.9185 1420.5002 1084.7457 Q 1472.1549 1136.4003 1497.9822 1136.4003 L 1549.6367 1136.4003 L 1601.2913 1136.4003 Q 1652.9458 1162.2275 1652.9458 1136.4003 Q 1652.9458 1110.573 1678.7731 1110.573 Q 1704.6003 1136.4003 1704.6003 1136.4003 L 1704.6003 1136.4003 L 1704.6003 1188.0548 Q 1704.6003 1239.7094 1859.564 1343.0184 Q 1988.7004 1446.3275 1988.7004 1472.1549 L 1988.7004 1472.1549 L 2014.5277 1523.8094 Q 2066.1821 1549.6367 2092.0095 1575.464 L 2117.837 1575.464 L 2117.837 1627.1185 L 2117.837 1678.7731 L 2092.0095 1678.7731 L 2066.1821 1704.6003 L 2066.1821 1704.6003 L 2066.1821 1704.6003 L 2066.1821 1704.6003 L 2066.1821 1704.6003 L 2040.355 1704.6003 L 2040.355 1730.4276 L 2040.355 1730.4276 L 2014.5277 1730.4276 L 2014.5277 1730.4276 L 2014.5277 1756.2549 L 1962.8732 1756.2549 L 1911.2186 1756.2549 L 1911.2186 1782.0822 L 1911.2186 1782.0822 L 1885.3912 1782.0822 L 1885.3912 1807.9094 L 1885.3912 1807.9094 L 1911.2186 1807.9094 L 1911.2186 1807.9094 L 1911.2186 1807.9094 L 1911.2186 1833.7367 L 1911.2186 1833.7367 L 1937.0459 1859.564 L 1937.0459 1885.3912 L 1911.2186 1885.3912 L 1885.3912 1859.564 L 1885.3912 1859.564 L 1859.564 1859.564 L 1859.564 1833.7367 Q 1859.564 1807.9094 1239.7094 1291.3639 Q 645.68195 774.81836 464.891 619.8547 Q 309.92734 464.891 309.92734 490.7183 Q 284.10007 516.54553 258.27277 516.54553 Q 232.4455 516.54553 232.4455 439.06372 Q 232.4455 361.58188 154.96367 309.92734 L 51.654556 232.4455 L 51.654556 232.4455 L 51.654556 206.61823 L 25.827278 206.61823 L 0.0 206.61823 L 0.0 180.79094 L 0.0 154.96367 L 25.827278 154.96367 L 51.654556 154.96367 L 77.481834 154.96367 L 103.30911 154.96367 L 129.13638 154.96367 Q 154.96367 154.96367 180.79094 129.13638 Q 206.61823 103.30911 180.79094 51.654556 z" svg:height="18.853912mm" draw:style-name="style-811" svg:viewBox="0.0 0.0 2117.837 1885.3912" svg:width="21.178368mm" svg:x="70.2502mm" svg:y="146.18239mm"/>
          <draw:path svg:d="M 0.0 25.827278 L 25.827278 1.8189894E-12 L 25.827278 25.827278 Q 51.654556 25.827278 77.481834 51.654556 L 103.30911 77.481834 L 154.96367 129.13638 Q 206.61823 180.79094 232.4455 206.61823 L 232.4455 206.61823 L 232.4455 232.4455 L 232.4455 232.4455 L 180.79094 232.4455 Q 154.96367 232.4455 103.30911 180.79094 Q 51.654556 154.96367 25.827278 77.481834 Q -25.827278 25.827278 0.0 25.827278 z" svg:height="2.324455mm" draw:style-name="style-812" svg:viewBox="0.0 0.0 232.4455 232.4455" svg:width="2.324455mm" svg:x="83.42211mm" svg:y="155.22194mm"/>
          <draw:path svg:d="M 568.20013 25.827278 L 568.20013 0.0 L 619.8547 0.0 L 645.68195 25.827278 L 645.68195 25.827278 L 645.68195 25.827278 L 645.68195 25.827278 Q 619.8547 25.827278 619.8547 129.13638 Q 594.0274 206.61823 516.54553 232.4455 Q 464.891 232.4455 413.23645 258.27277 L 387.40918 284.10007 L 335.7546 284.10007 L 284.10007 284.10007 L 284.10007 284.10007 Q 284.10007 284.10007 309.92734 258.27277 Q 361.58188 232.4455 258.27277 232.4455 L 154.96367 232.4455 L 77.481834 232.4455 L 0.0 232.4455 L 0.0 232.4455 L 0.0 232.4455 L 25.827278 232.4455 L 25.827278 232.4455 L 51.654556 206.61823 L 103.30911 180.79094 L 154.96367 180.79094 L 206.61823 180.79094 L 361.58188 129.13638 Q 516.54553 103.30911 542.37286 77.481834 Q 568.20013 77.481834 568.20013 25.827278 z" svg:height="2.8410006mm" draw:style-name="style-813" svg:viewBox="0.0 0.0 645.68195 284.10007" svg:width="6.4568195mm" svg:x="140.5004mm" svg:y="86.00484mm"/>
          <draw:path svg:d="M 206.61823 -9.094947E-13 L 387.40918 -9.094947E-13 L 387.40918 -9.094947E-13 L 413.23645 -9.094947E-13 L 413.23645 103.30911 L 413.23645 180.79094 L 361.58188 180.79094 Q 309.92734 154.96367 154.96367 129.13638 Q 1.8189894E-12 103.30911 1.8189894E-12 51.654556 Q 1.8189894E-12 -9.094947E-13 206.61823 -9.094947E-13 z" svg:height="1.8079095mm" draw:style-name="style-814" svg:viewBox="0.0 0.0 413.23645 180.79094" svg:width="4.1323643mm" svg:x="160.64568mm" svg:y="75.41565mm"/>
          <draw:path svg:d="M 490.7183 51.654556 L 490.7183 0.0 L 542.37286 25.827278 Q 568.20013 51.654556 594.0274 51.654556 L 594.0274 51.654556 L 594.0274 103.30911 L 594.0274 129.13638 L 619.8547 154.96367 L 619.8547 180.79094 L 619.8547 180.79094 Q 619.8547 206.61823 645.68195 206.61823 L 645.68195 206.61823 L 645.68195 232.4455 L 645.68195 258.27277 L 671.5092 309.92734 L 671.5092 335.7546 L 697.3365 387.40918 Q 723.16376 464.891 774.81836 490.7183 Q 800.6456 516.54553 826.4729 568.20013 Q 826.4729 594.0274 800.6456 594.0274 L 774.81836 619.8547 L 800.6456 619.8547 L 826.4729 619.8547 L 826.4729 671.5092 Q 826.4729 723.16376 852.3002 723.16376 Q 903.9547 723.16376 903.9547 748.9911 L 903.9547 748.9911 L 903.9547 748.9911 Q 903.9547 774.81836 852.3002 800.6456 L 774.81836 826.4729 L 748.9911 826.4729 Q 697.3365 826.4729 645.68195 800.6456 Q 568.20013 774.81836 568.20013 800.6456 Q 568.20013 826.4729 542.37286 826.4729 Q 490.7183 826.4729 387.40918 878.12744 Q 309.92734 903.9547 309.92734 878.12744 Q 284.10007 852.3002 232.4455 878.12744 Q 180.79094 903.9547 154.96367 903.9547 L 129.13638 903.9547 L 129.13638 903.9547 L 103.30911 878.12744 L 103.30911 878.12744 L 77.481834 878.12744 L 77.481834 852.3002 L 77.481834 826.4729 L 51.654556 826.4729 L 51.654556 826.4729 L 51.654556 800.6456 L 25.827278 800.6456 L 25.827278 748.9911 Q 25.827278 697.3365 25.827278 671.5092 L 25.827278 645.68195 L 25.827278 619.8547 L 25.827278 594.0274 L 25.827278 568.20013 L 25.827278 542.37286 L 25.827278 516.54553 L 25.827278 516.54553 L 0.0 516.54553 L 0.0 516.54553 L 0.0 490.7183 L 0.0 490.7183 L 25.827278 490.7183 Q 77.481834 490.7183 77.481834 464.891 Q 77.481834 439.06372 129.13638 439.06372 Q 180.79094 413.23645 180.79094 413.23645 L 180.79094 413.23645 L 284.10007 413.23645 L 361.58188 413.23645 L 490.7183 387.40918 L 619.8547 387.40918 L 619.8547 335.7546 L 594.0274 284.10007 L 594.0274 284.10007 L 594.0274 284.10007 L 594.0274 258.27277 L 594.0274 206.61823 L 568.20013 180.79094 L 542.37286 154.96367 L 542.37286 154.96367 L 542.37286 154.96367 L 490.7183 129.13638 Q 464.891 103.30911 439.06372 103.30911 L 439.06372 77.481834 L 439.06372 77.481834 L 464.891 77.481834 L 464.891 77.481834 Q 490.7183 77.481834 490.7183 51.654556 z M 335.7546 852.3002 Q 335.7546 826.4729 335.7546 826.4729 Q 335.7546 826.4729 335.7546 826.4729 Q 335.7546 852.3002 335.7546 852.3002 z" svg:height="9.039547mm" draw:style-name="style-815" svg:viewBox="0.0 0.0 903.9547 903.9547" svg:width="9.039547mm" svg:x="230.63759mm" svg:y="167.8773mm"/>
          <draw:path svg:d="M -3.6379788E-12 25.827278 L 25.827278 0.0 L 284.10007 129.13638 Q 542.37286 258.27277 542.37286 309.92734 Q 542.37286 335.7546 568.20013 335.7546 L 568.20013 335.7546 L 568.20013 361.58188 L 542.37286 387.40918 L 542.37286 387.40918 L 542.37286 413.23645 L 542.37286 413.23645 L 542.37286 413.23645 L 568.20013 516.54553 L 568.20013 594.0274 L 568.20013 619.8547 L 568.20013 619.8547 L 542.37286 619.8547 L 490.7183 619.8547 L 464.891 594.0274 L 439.06372 594.0274 L 439.06372 568.20013 L 439.06372 542.37286 L 413.23645 542.37286 L 413.23645 542.37286 L 413.23645 516.54553 Q 387.40918 516.54553 361.58188 516.54553 L 335.7546 490.7183 L 335.7546 464.891 Q 335.7546 464.891 309.92734 464.891 L 284.10007 490.7183 L 284.10007 490.7183 Q 258.27277 464.891 258.27277 464.891 L 258.27277 464.891 L 258.27277 464.891 Q 258.27277 464.891 284.10007 439.06372 Q 309.92734 413.23645 258.27277 387.40918 Q 206.61823 361.58188 206.61823 335.7546 Q 206.61823 309.92734 180.79094 309.92734 Q 154.96367 309.92734 154.96367 284.10007 Q 129.13638 258.27277 154.96367 206.61823 Q 180.79094 154.96367 77.481834 103.30911 Q -25.827278 51.654556 -3.6379788E-12 25.827278 z" svg:height="6.198547mm" draw:style-name="style-816" svg:viewBox="0.0 0.0 568.20013 619.8547" svg:width="5.682001mm" svg:x="170.7183mm" svg:y="107.441475mm"/>
          <draw:path svg:d="M 464.891 25.827278 L 490.7183 25.827278 L 490.7183 25.827278 L 490.7183 51.654556 L 490.7183 103.30911 Q 490.7183 180.79094 464.891 232.4455 Q 413.23645 284.10007 439.06372 309.92734 L 439.06372 335.7546 L 439.06372 413.23645 Q 464.891 490.7183 464.891 516.54553 L 464.891 542.37286 L 439.06372 568.20013 Q 413.23645 594.0274 413.23645 594.0274 L 413.23645 594.0274 L 413.23645 594.0274 Q 387.40918 594.0274 309.92734 594.0274 L 258.27277 594.0274 L 258.27277 594.0274 Q 258.27277 568.20013 232.4455 594.0274 L 232.4455 594.0274 L 206.61823 594.0274 Q 180.79094 594.0274 154.96367 568.20013 L 154.96367 568.20013 L 154.96367 568.20013 Q 154.96367 542.37286 103.30911 542.37286 Q 77.481834 542.37286 51.654556 490.7183 L 51.654556 464.891 L 25.827278 464.891 L 0.0 439.06372 L 0.0 439.06372 L 0.0 439.06372 L 0.0 439.06372 L 0.0 413.23645 L 25.827278 413.23645 L 25.827278 387.40918 L 25.827278 387.40918 Q 51.654556 387.40918 77.481834 335.7546 L 103.30911 258.27277 L 154.96367 258.27277 Q 180.79094 232.4455 154.96367 232.4455 Q 154.96367 232.4455 154.96367 154.96367 L 180.79094 77.481834 L 258.27277 25.827278 Q 309.92734 -25.827278 387.40918 0.0 Q 464.891 25.827278 464.891 25.827278 z" svg:height="5.940274mm" draw:style-name="style-817" svg:viewBox="0.0 0.0 490.7183 594.0274" svg:width="4.9071827mm" svg:x="61.46892mm" svg:y="195.5125mm"/>
          <draw:path svg:d="M 0.0 25.827278 L 0.0 0.0 L 490.7183 51.654556 Q 955.6093 103.30911 1033.0911 103.30911 L 1110.573 103.30911 L 1136.4003 154.96367 Q 1162.2275 206.61823 1162.2275 258.27277 L 1162.2275 335.7546 L 1033.0911 335.7546 Q 903.9547 309.92734 619.8547 309.92734 L 335.7546 284.10007 L 335.7546 258.27277 Q 335.7546 258.27277 232.4455 206.61823 Q 154.96367 180.79094 154.96367 154.96367 Q 129.13638 129.13638 77.481834 77.481834 L 0.0 25.827278 L 0.0 25.827278 z" svg:height="3.357546mm" draw:style-name="style-818" svg:viewBox="0.0 0.0 1162.2275 335.7546" svg:width="11.622275mm" svg:x="268.34543mm" svg:y="96.07748mm"/>
          <draw:path svg:d="M 2169.4915 103.30911 L 2324.455 0.0 L 2324.455 0.0 L 2350.2822 0.0 L 2350.2822 0.0 Q 2350.2822 25.827278 2376.1096 25.827278 L 2376.1096 25.827278 L 2376.1096 25.827278 L 2376.1096 25.827278 L 2401.9368 51.654556 L 2427.7642 77.481834 L 2427.7642 77.481834 L 2427.7642 77.481834 L 2453.5913 77.481834 L 2453.5913 77.481834 L 2686.0369 309.92734 Q 2918.4824 542.37286 2944.3098 542.37286 L 2970.137 542.37286 L 2970.137 568.20013 L 2995.9644 568.20013 L 2995.9644 594.0274 L 2995.9644 619.8547 L 2944.3098 619.8547 L 2918.4824 645.68195 L 2892.655 645.68195 Q 2866.828 645.68195 2841.0005 671.5092 L 2815.1733 697.3365 L 2789.346 697.3365 L 2737.6914 697.3365 L 2737.6914 723.16376 L 2737.6914 723.16376 L 2711.8643 748.9911 L 2711.8643 748.9911 L 2711.8643 748.9911 Q 2711.8643 748.9911 2737.6914 774.81836 L 2737.6914 774.81836 L 2737.6914 800.6456 Q 2737.6914 826.4729 2324.455 981.4366 Q 1911.2186 1162.2275 1859.564 1162.2275 L 1833.7367 1162.2275 L 1807.9094 1188.0548 L 1756.2549 1213.8821 L 1730.4276 1213.8821 L 1704.6003 1213.8821 L 1704.6003 1239.7094 L 1704.6003 1239.7094 L 1678.7731 1265.5366 L 1678.7731 1291.3639 L 1678.7731 1317.1912 Q 1678.7731 1368.8457 1601.2913 1394.673 Q 1549.6367 1420.5002 1549.6367 1420.5002 L 1549.6367 1420.5002 L 1188.0548 1549.6367 Q 852.3002 1678.7731 826.4729 1678.7731 L 774.81836 1678.7731 L 748.9911 1704.6003 L 723.16376 1730.4276 L 671.5092 1730.4276 L 645.68195 1730.4276 L 645.68195 1756.2549 L 619.8547 1756.2549 L 619.8547 1782.0822 L 619.8547 1807.9094 L 619.8547 1807.9094 Q 619.8547 1833.7367 594.0274 1833.7367 Q 568.20013 1833.7367 361.58188 1601.2913 L 154.96367 1394.673 L 154.96367 1368.8457 Q 154.96367 1368.8457 77.481834 1317.1912 L 25.827278 1265.5366 L 25.827278 1239.7094 L 25.827278 1239.7094 L 25.827278 1213.8821 L 0.0 1213.8821 L 0.0 1213.8821 L 0.0 1213.8821 L 0.0 1188.0548 L 0.0 1162.2275 L 25.827278 1162.2275 L 51.654556 1162.2275 L 51.654556 1136.4003 L 51.654556 1136.4003 L 77.481834 1136.4003 L 77.481834 1110.573 L 77.481834 1110.573 L 103.30911 1110.573 L 103.30911 1110.573 Q 103.30911 1110.573 154.96367 1084.7457 L 180.79094 1058.9185 L 206.61823 1058.9185 Q 206.61823 1058.9185 206.61823 1033.0911 L 206.61823 1033.0911 L 206.61823 1033.0911 Q 232.4455 1007.26385 413.23645 955.6093 Q 568.20013 903.9547 826.4729 774.81836 L 1058.9185 671.5092 L 1084.7457 671.5092 Q 1084.7457 645.68195 1188.0548 594.0274 Q 1291.3639 542.37286 1291.3639 516.54553 Q 1291.3639 490.7183 1343.0184 490.7183 L 1368.8457 464.891 L 1394.673 464.891 Q 1394.673 439.06372 1652.9458 335.7546 L 1937.0459 232.4455 L 1962.8732 232.4455 Q 2014.5277 232.4455 2169.4915 103.30911 z" svg:height="18.337368mm" draw:style-name="style-819" svg:viewBox="0.0 0.0 2995.9644 1833.7367" svg:width="29.959642mm" svg:x="34.092007mm" svg:y="144.37448mm"/>
          <draw:path svg:d="M 232.4455 25.827278 L 258.27277 25.827278 L 258.27277 0.0 L 258.27277 0.0 L 284.10007 0.0 L 284.10007 25.827278 L 335.7546 25.827278 L 387.40918 25.827278 L 387.40918 77.481834 Q 361.58188 103.30911 335.7546 129.13638 L 309.92734 180.79094 L 309.92734 180.79094 L 309.92734 180.79094 L 284.10007 180.79094 L 284.10007 180.79094 L 309.92734 180.79094 Q 361.58188 180.79094 387.40918 180.79094 L 413.23645 180.79094 L 413.23645 206.61823 Q 413.23645 232.4455 335.7546 232.4455 Q 284.10007 232.4455 258.27277 258.27277 Q 258.27277 284.10007 232.4455 284.10007 L 206.61823 284.10007 L 180.79094 284.10007 L 154.96367 284.10007 L 154.96367 284.10007 Q 154.96367 284.10007 77.481834 258.27277 L 0.0 232.4455 L 0.0 232.4455 L 0.0 232.4455 L 25.827278 232.4455 L 25.827278 232.4455 L 25.827278 206.61823 L 51.654556 206.61823 L 51.654556 180.79094 L 51.654556 154.96367 L 51.654556 129.13638 L 51.654556 129.13638 L 51.654556 129.13638 L 77.481834 129.13638 L 77.481834 129.13638 L 77.481834 129.13638 L 103.30911 103.30911 Q 129.13638 103.30911 129.13638 77.481834 Q 129.13638 51.654556 154.96367 51.654556 Q 206.61823 25.827278 232.4455 25.827278 z" svg:height="2.8410006mm" draw:style-name="style-820" svg:viewBox="0.0 0.0 413.23645 284.10007" svg:width="4.1323643mm" svg:x="195.77077mm" svg:y="48.813557mm"/>
          <draw:path svg:d="M 490.7183 0.0 L 516.54553 0.0 L 516.54553 25.827278 Q 516.54553 51.654556 490.7183 51.654556 Q 464.891 77.481834 413.23645 154.96367 Q 387.40918 258.27277 413.23645 258.27277 Q 464.891 258.27277 464.891 232.4455 Q 464.891 206.61823 490.7183 206.61823 Q 516.54553 206.61823 516.54553 258.27277 L 516.54553 309.92734 L 464.891 309.92734 L 413.23645 309.92734 L 361.58188 361.58188 Q 309.92734 361.58188 361.58188 387.40918 Q 413.23645 387.40918 439.06372 361.58188 Q 464.891 335.7546 464.891 335.7546 L 464.891 335.7546 L 464.891 361.58188 Q 464.891 387.40918 490.7183 413.23645 Q 516.54553 413.23645 490.7183 439.06372 Q 490.7183 464.891 464.891 464.891 Q 439.06372 464.891 439.06372 490.7183 L 439.06372 490.7183 L 413.23645 490.7183 Q 387.40918 464.891 309.92734 490.7183 Q 206.61823 490.7183 154.96367 516.54553 Q 103.30911 568.20013 77.481834 490.7183 Q 51.654556 439.06372 25.827278 439.06372 L 0.0 439.06372 L 0.0 439.06372 Q 0.0 413.23645 51.654556 413.23645 Q 103.30911 387.40918 103.30911 361.58188 Q 103.30911 335.7546 129.13638 335.7546 Q 154.96367 335.7546 154.96367 258.27277 Q 154.96367 180.79094 180.79094 180.79094 Q 206.61823 154.96367 206.61823 129.13638 Q 232.4455 103.30911 258.27277 103.30911 Q 284.10007 103.30911 284.10007 77.481834 L 284.10007 51.654556 L 309.92734 51.654556 L 335.7546 51.654556 L 335.7546 51.654556 L 335.7546 51.654556 L 361.58188 77.481834 Q 387.40918 77.481834 387.40918 51.654556 L 387.40918 25.827278 L 413.23645 25.827278 Q 464.891 0.0 490.7183 0.0 z" svg:height="5.165456mm" draw:style-name="style-821" svg:viewBox="0.0 0.0 516.54553 516.54553" svg:width="5.165456mm" svg:x="82.130745mm" svg:y="172.52621mm"/>
          <draw:path svg:d="M 180.79094 0.0 L 180.79094 25.827278 L 180.79094 25.827278 Q 180.79094 51.654556 206.61823 51.654556 L 206.61823 51.654556 L 258.27277 77.481834 Q 284.10007 103.30911 284.10007 129.13638 Q 284.10007 154.96367 258.27277 154.96367 Q 206.61823 180.79094 206.61823 206.61823 Q 206.61823 232.4455 180.79094 232.4455 Q 154.96367 258.27277 154.96367 258.27277 L 154.96367 258.27277 L 77.481834 258.27277 L 0.0 258.27277 L 0.0 180.79094 L 0.0 103.30911 L 51.654556 103.30911 Q 129.13638 103.30911 154.96367 51.654556 Q 154.96367 -25.827278 180.79094 0.0 z" svg:height="2.582728mm" draw:style-name="style-822" svg:viewBox="0.0 0.0 284.10007 258.27277" svg:width="2.8410006mm" svg:x="142.56657mm" svg:y="160.12912mm"/>
          <draw:path svg:d="M 129.13638 25.827278 L 129.13638 0.0 L 129.13638 0.0 L 154.96367 0.0 L 180.79094 0.0 Q 206.61823 25.827278 206.61823 77.481834 Q 232.4455 129.13638 232.4455 129.13638 L 232.4455 129.13638 L 232.4455 154.96367 L 232.4455 180.79094 L 206.61823 180.79094 L 206.61823 206.61823 L 206.61823 206.61823 L 180.79094 206.61823 L 180.79094 206.61823 L 180.79094 232.4455 L 180.79094 232.4455 Q 180.79094 232.4455 129.13638 258.27277 Q 103.30911 258.27277 103.30911 206.61823 Q 77.481834 180.79094 51.654556 154.96367 L 0.0 154.96367 L 25.827278 129.13638 Q 25.827278 103.30911 77.481834 103.30911 L 103.30911 103.30911 L 103.30911 77.481834 Q 129.13638 51.654556 129.13638 25.827278 z" svg:height="2.582728mm" draw:style-name="style-823" svg:viewBox="0.0 0.0 232.4455 258.27277" svg:width="2.324455mm" svg:x="114.93139mm" svg:y="197.3204mm"/>
          <draw:path svg:d="M 568.20013 25.827278 L 568.20013 0.0 L 594.0274 0.0 Q 645.68195 25.827278 619.8547 25.827278 L 619.8547 51.654556 L 619.8547 51.654556 L 645.68195 51.654556 L 645.68195 103.30911 Q 645.68195 129.13638 697.3365 154.96367 Q 774.81836 154.96367 800.6456 180.79094 L 800.6456 180.79094 L 800.6456 180.79094 Q 826.4729 206.61823 826.4729 206.61823 L 852.3002 206.61823 L 852.3002 180.79094 L 852.3002 154.96367 L 955.6093 154.96367 Q 1058.9185 154.96367 1084.7457 154.96367 Q 1110.573 180.79094 1110.573 154.96367 Q 1110.573 129.13638 1136.4003 129.13638 L 1162.2275 129.13638 L 1162.2275 154.96367 L 1162.2275 154.96367 L 1162.2275 154.96367 L 1162.2275 154.96367 L 1162.2275 180.79094 L 1162.2275 180.79094 L 1188.0548 180.79094 L 1188.0548 206.61823 L 1265.5366 206.61823 L 1317.1912 206.61823 L 1368.8457 206.61823 Q 1420.5002 232.4455 1420.5002 258.27277 Q 1446.3275 309.92734 1472.1549 284.10007 L 1523.8094 284.10007 L 1523.8094 309.92734 L 1523.8094 335.7546 L 1497.9822 335.7546 L 1472.1549 335.7546 L 1472.1549 361.58188 L 1472.1549 387.40918 L 1446.3275 387.40918 L 1446.3275 413.23645 L 1420.5002 413.23645 Q 1394.673 413.23645 1420.5002 413.23645 Q 1472.1549 413.23645 1472.1549 413.23645 L 1497.9822 413.23645 L 1497.9822 439.06372 L 1472.1549 464.891 L 1472.1549 464.891 L 1472.1549 464.891 L 1472.1549 490.7183 L 1472.1549 490.7183 L 1446.3275 490.7183 L 1446.3275 516.54553 L 1472.1549 516.54553 L 1472.1549 516.54553 L 1472.1549 516.54553 L 1472.1549 516.54553 L 1446.3275 516.54553 Q 1420.5002 516.54553 1317.1912 568.20013 Q 1188.0548 568.20013 1213.8821 619.8547 Q 1213.8821 645.68195 1188.0548 645.68195 Q 1162.2275 671.5092 1162.2275 748.9911 Q 1136.4003 826.4729 1058.9185 826.4729 L 955.6093 826.4729 L 955.6093 852.3002 L 955.6093 852.3002 L 981.4366 852.3002 L 981.4366 878.12744 L 1033.0911 878.12744 Q 1058.9185 903.9547 1058.9185 929.782 L 1058.9185 929.782 L 1058.9185 955.6093 L 1058.9185 981.4366 L 1058.9185 981.4366 L 1033.0911 981.4366 L 1007.26385 981.4366 Q 981.4366 981.4366 955.6093 981.4366 Q 929.782 981.4366 929.782 955.6093 Q 903.9547 929.782 878.12744 1007.26385 Q 826.4729 1084.7457 800.6456 1084.7457 Q 774.81836 1084.7457 774.81836 1033.0911 Q 748.9911 955.6093 645.68195 981.4366 L 542.37286 981.4366 L 542.37286 981.4366 L 542.37286 981.4366 L 516.54553 981.4366 L 516.54553 981.4366 L 516.54553 1007.26385 L 490.7183 1007.26385 L 490.7183 1007.26385 L 490.7183 1033.0911 L 490.7183 1033.0911 L 490.7183 1033.0911 L 516.54553 1058.9185 L 516.54553 1084.7457 L 490.7183 1084.7457 L 439.06372 1084.7457 L 439.06372 1110.573 L 439.06372 1110.573 L 439.06372 1136.4003 L 439.06372 1162.2275 L 439.06372 1162.2275 L 439.06372 1162.2275 L 413.23645 1162.2275 Q 387.40918 1136.4003 284.10007 1084.7457 Q 154.96367 981.4366 129.13638 955.6093 Q 103.30911 929.782 51.654556 929.782 L 3.6379788E-12 929.782 L 3.6379788E-12 903.9547 L 3.6379788E-12 903.9547 L 3.6379788E-12 903.9547 L 25.827278 903.9547 L 25.827278 878.12744 Q 25.827278 852.3002 51.654556 826.4729 Q 77.481834 774.81836 103.30911 748.9911 L 129.13638 723.16376 L 129.13638 723.16376 L 129.13638 723.16376 L 129.13638 671.5092 Q 129.13638 645.68195 103.30911 619.8547 Q 77.481834 619.8547 77.481834 568.20013 L 103.30911 542.37286 L 129.13638 568.20013 Q 129.13638 568.20013 154.96367 568.20013 L 154.96367 568.20013 L 180.79094 542.37286 L 206.61823 516.54553 L 232.4455 516.54553 L 284.10007 516.54553 L 284.10007 464.891 Q 284.10007 439.06372 232.4455 464.891 Q 206.61823 464.891 232.4455 413.23645 Q 232.4455 387.40918 258.27277 309.92734 Q 258.27277 258.27277 284.10007 258.27277 Q 284.10007 232.4455 361.58188 206.61823 Q 439.06372 206.61823 413.23645 180.79094 Q 387.40918 154.96367 413.23645 154.96367 Q 439.06372 129.13638 439.06372 77.481834 L 439.06372 25.827278 L 464.891 25.827278 Q 490.7183 0.0 516.54553 25.827278 Q 542.37286 51.654556 568.20013 25.827278 z M 619.8547 180.79094 L 619.8547 154.96367 L 619.8547 154.96367 Q 645.68195 154.96367 645.68195 154.96367 Q 645.68195 180.79094 619.8547 180.79094 z" svg:height="11.622275mm" draw:style-name="style-824" svg:viewBox="0.0 0.0 1523.8094 1162.2275" svg:width="15.238094mm" svg:x="273.51086mm" svg:y="182.34058mm"/>
          <draw:path svg:d="M 206.61823 0.0 L 232.4455 0.0 L 284.10007 0.0 L 335.7546 25.827278 L 413.23645 77.481834 Q 516.54553 129.13638 568.20013 154.96367 Q 594.0274 180.79094 542.37286 206.61823 Q 516.54553 258.27277 490.7183 284.10007 L 490.7183 284.10007 L 490.7183 284.10007 Q 464.891 284.10007 464.891 335.7546 Q 464.891 361.58188 413.23645 361.58188 Q 387.40918 335.7546 361.58188 309.92734 Q 361.58188 284.10007 309.92734 284.10007 L 284.10007 309.92734 L 284.10007 309.92734 Q 258.27277 309.92734 258.27277 335.7546 L 258.27277 335.7546 L 258.27277 335.7546 Q 258.27277 335.7546 232.4455 309.92734 Q 206.61823 284.10007 206.61823 284.10007 Q 180.79094 258.27277 154.96367 258.27277 L 103.30911 258.27277 L 103.30911 232.4455 L 103.30911 206.61823 L 129.13638 206.61823 L 129.13638 180.79094 L 129.13638 180.79094 L 154.96367 180.79094 L 154.96367 180.79094 L 154.96367 180.79094 L 154.96367 154.96367 L 154.96367 154.96367 L 180.79094 154.96367 L 180.79094 129.13638 L 180.79094 129.13638 L 154.96367 129.13638 L 154.96367 129.13638 L 154.96367 129.13638 L 154.96367 103.30911 L 154.96367 103.30911 L 129.13638 103.30911 L 129.13638 77.481834 L 103.30911 77.481834 L 51.654556 77.481834 L 25.827278 51.654556 Q 0.0 51.654556 0.0 25.827278 L 0.0 0.0 L 77.481834 0.0 Q 154.96367 -25.827278 206.61823 0.0 z" svg:height="3.615819mm" draw:style-name="style-825" svg:viewBox="0.0 0.0 568.20013 361.58188" svg:width="5.682001mm" svg:x="61.985466mm" svg:y="99.95157mm"/>
          <draw:path svg:d="M 258.27277 0.0 L 284.10007 0.0 L 284.10007 51.654556 Q 284.10007 129.13638 309.92734 129.13638 L 335.7546 129.13638 L 335.7546 129.13638 Q 335.7546 129.13638 232.4455 154.96367 L 129.13638 154.96367 L 129.13638 180.79094 L 103.30911 206.61823 L 103.30911 206.61823 L 103.30911 206.61823 L 103.30911 180.79094 Q 103.30911 180.79094 77.481834 206.61823 Q 77.481834 232.4455 51.654556 232.4455 Q 25.827278 232.4455 25.827278 206.61823 Q 51.654556 180.79094 25.827278 154.96367 L 0.0 129.13638 L 25.827278 103.30911 Q 51.654556 77.481834 77.481834 103.30911 Q 103.30911 103.30911 103.30911 77.481834 Q 103.30911 51.654556 154.96367 51.654556 Q 232.4455 51.654556 232.4455 25.827278 Q 232.4455 0.0 258.27277 0.0 z" svg:height="2.324455mm" draw:style-name="style-826" svg:viewBox="0.0 0.0 335.7546 232.4455" svg:width="3.357546mm" svg:x="116.22275mm" svg:y="166.58594mm"/>
          <draw:path svg:d="M 232.4455 0.0 L 284.10007 0.0 L 284.10007 0.0 Q 284.10007 25.827278 284.10007 25.827278 L 309.92734 25.827278 L 309.92734 77.481834 L 309.92734 103.30911 L 335.7546 129.13638 Q 387.40918 129.13638 387.40918 180.79094 Q 387.40918 206.61823 439.06372 232.4455 Q 490.7183 258.27277 439.06372 335.7546 Q 387.40918 387.40918 413.23645 387.40918 Q 413.23645 387.40918 413.23645 413.23645 L 439.06372 413.23645 L 439.06372 439.06372 Q 464.891 490.7183 542.37286 490.7183 Q 594.0274 542.37286 594.0274 542.37286 L 619.8547 542.37286 L 619.8547 645.68195 L 619.8547 774.81836 L 594.0274 774.81836 Q 568.20013 800.6456 542.37286 800.6456 Q 516.54553 800.6456 490.7183 852.3002 Q 490.7183 903.9547 387.40918 903.9547 L 284.10007 878.12744 L 284.10007 852.3002 L 284.10007 852.3002 L 284.10007 852.3002 Q 284.10007 852.3002 284.10007 826.4729 L 309.92734 826.4729 L 335.7546 826.4729 L 335.7546 826.4729 L 361.58188 826.4729 Q 387.40918 826.4729 387.40918 800.6456 Q 387.40918 774.81836 361.58188 774.81836 L 335.7546 774.81836 L 335.7546 748.9911 L 335.7546 697.3365 L 387.40918 697.3365 L 439.06372 697.3365 L 439.06372 671.5092 L 439.06372 671.5092 L 464.891 671.5092 L 464.891 645.68195 L 439.06372 645.68195 L 413.23645 645.68195 L 387.40918 645.68195 L 361.58188 645.68195 L 361.58188 645.68195 L 387.40918 645.68195 L 387.40918 645.68195 L 387.40918 645.68195 L 335.7546 645.68195 Q 309.92734 645.68195 284.10007 671.5092 Q 284.10007 697.3365 180.79094 697.3365 L 77.481834 671.5092 L 77.481834 645.68195 L 77.481834 619.8547 L 51.654556 619.8547 L 25.827278 594.0274 L 25.827278 594.0274 L 25.827278 594.0274 L -3.6379788E-12 594.0274 L -3.6379788E-12 594.0274 L -3.6379788E-12 568.20013 L 25.827278 568.20013 L -3.6379788E-12 516.54553 Q -25.827278 490.7183 25.827278 439.06372 Q 77.481834 413.23645 51.654556 387.40918 Q 25.827278 387.40918 77.481834 335.7546 Q 129.13638 309.92734 77.481834 284.10007 Q 77.481834 258.27277 103.30911 206.61823 Q 154.96367 129.13638 129.13638 129.13638 Q 129.13638 103.30911 154.96367 51.654556 Q 206.61823 25.827278 232.4455 0.0 z" svg:height="9.039547mm" draw:style-name="style-827" svg:viewBox="0.0 0.0 619.8547 903.9547" svg:width="6.198547mm" svg:x="313.80142mm" svg:y="123.71266mm"/>
          <draw:path svg:d="M 129.13638 77.481834 L 0.0 0.0 L 180.79094 0.0 L 387.40918 0.0 L 439.06372 25.827278 Q 516.54553 77.481834 516.54553 77.481834 L 490.7183 77.481834 L 490.7183 77.481834 L 490.7183 77.481834 L 490.7183 103.30911 L 490.7183 103.30911 L 516.54553 103.30911 L 516.54553 129.13638 L 516.54553 129.13638 L 542.37286 129.13638 L 542.37286 129.13638 L 542.37286 154.96367 L 387.40918 154.96367 Q 232.4455 129.13638 129.13638 77.481834 z" svg:height="1.5496367mm" draw:style-name="style-828" svg:viewBox="0.0 0.0 542.37286 154.96367" svg:width="5.4237285mm" svg:x="180.53267mm" svg:y="83.42211mm"/>
          <draw:path svg:d="M 439.06372 77.481834 L 490.7183 77.481834 L 490.7183 77.481834 Q 490.7183 103.30911 439.06372 103.30911 Q 361.58188 154.96367 335.7546 180.79094 L 335.7546 206.61823 L 309.92734 206.61823 L 309.92734 206.61823 L 309.92734 232.4455 L 335.7546 232.4455 L 335.7546 232.4455 L 335.7546 258.27277 L 335.7546 258.27277 L 335.7546 258.27277 L 361.58188 258.27277 L 361.58188 284.10007 L 361.58188 284.10007 Q 335.7546 284.10007 284.10007 335.7546 Q 232.4455 361.58188 180.79094 413.23645 Q 154.96367 464.891 129.13638 439.06372 L 129.13638 413.23645 L 103.30911 413.23645 L 77.481834 413.23645 L 77.481834 439.06372 L 77.481834 439.06372 L 77.481834 439.06372 L 77.481834 439.06372 L 77.481834 413.23645 L 77.481834 387.40918 L 77.481834 361.58188 L 77.481834 335.7546 L 51.654556 309.92734 L 51.654556 284.10007 L 25.827278 284.10007 L 0.0 258.27277 L 0.0 258.27277 L 25.827278 258.27277 L 25.827278 258.27277 L 25.827278 258.27277 L 25.827278 232.4455 L 25.827278 232.4455 L 25.827278 232.4455 Q 51.654556 206.61823 51.654556 180.79094 L 51.654556 129.13638 L 77.481834 129.13638 L 77.481834 129.13638 L 103.30911 129.13638 Q 129.13638 129.13638 129.13638 154.96367 L 129.13638 180.79094 L 180.79094 154.96367 Q 232.4455 103.30911 206.61823 77.481834 Q 180.79094 51.654556 206.61823 25.827278 Q 232.4455 0.0 335.7546 0.0 Q 439.06372 0.0 439.06372 51.654556 Q 413.23645 77.481834 439.06372 77.481834 z" svg:height="4.3906374mm" draw:style-name="style-829" svg:viewBox="0.0 0.0 490.7183 439.06372" svg:width="4.9071827mm" svg:x="144.37448mm" svg:y="171.49313mm"/>
          <draw:path svg:d="M 1007.26385 -1.8189894E-12 L 1110.573 -1.8189894E-12 L 1110.573 25.827278 Q 1110.573 51.654556 1136.4003 51.654556 L 1162.2275 51.654556 L 1162.2275 51.654556 Q 1162.2275 77.481834 1213.8821 77.481834 L 1265.5366 77.481834 L 1317.1912 77.481834 L 1394.673 77.481834 L 1446.3275 77.481834 L 1497.9822 77.481834 L 1497.9822 103.30911 Q 1497.9822 129.13638 1549.6367 154.96367 Q 1601.2913 180.79094 1627.1185 206.61823 L 1652.9458 232.4455 L 1678.7731 232.4455 Q 1704.6003 284.10007 1730.4276 284.10007 L 1730.4276 284.10007 L 1730.4276 284.10007 Q 1730.4276 284.10007 1730.4276 309.92734 L 1756.2549 309.92734 L 1756.2549 335.7546 L 1756.2549 335.7546 L 1807.9094 387.40918 Q 1833.7367 439.06372 1859.564 490.7183 Q 1859.564 516.54553 1885.3912 516.54553 Q 1937.0459 516.54553 1937.0459 594.0274 L 1937.0459 671.5092 L 1885.3912 697.3365 Q 1885.3912 723.16376 1885.3912 748.9911 L 1885.3912 774.81836 L 1782.0822 800.6456 Q 1678.7731 852.3002 1575.464 852.3002 Q 1472.1549 903.9547 1394.673 878.12744 Q 1317.1912 878.12744 1317.1912 929.782 Q 1317.1912 981.4366 1265.5366 1007.26385 Q 1213.8821 1033.0911 1213.8821 1058.9185 Q 1213.8821 1084.7457 1162.2275 1110.573 Q 1110.573 1136.4003 1110.573 1162.2275 Q 1110.573 1213.8821 1162.2275 1213.8821 Q 1188.0548 1213.8821 1162.2275 1239.7094 Q 1110.573 1265.5366 1058.9185 1265.5366 L 1007.26385 1265.5366 L 1007.26385 1291.3639 L 1007.26385 1317.1912 L 981.4366 1317.1912 L 981.4366 1317.1912 L 955.6093 1343.0184 L 929.782 1368.8457 L 929.782 1368.8457 L 903.9547 1368.8457 L 903.9547 1368.8457 L 903.9547 1394.673 L 852.3002 1420.5002 Q 826.4729 1420.5002 800.6456 1446.3275 L 774.81836 1446.3275 L 774.81836 1446.3275 Q 774.81836 1420.5002 645.68195 1420.5002 Q 516.54553 1420.5002 387.40918 1394.673 L 284.10007 1368.8457 L 284.10007 1368.8457 Q 284.10007 1368.8457 232.4455 1343.0184 L 206.61823 1343.0184 L 206.61823 1317.1912 Q 232.4455 1265.5366 232.4455 1110.573 Q 232.4455 981.4366 258.27277 903.9547 L 284.10007 826.4729 L 258.27277 826.4729 L 258.27277 800.6456 L 258.27277 800.6456 L 232.4455 800.6456 L 232.4455 774.81836 L 232.4455 748.9911 L 180.79094 774.81836 Q 129.13638 800.6456 77.481834 800.6456 L 51.654556 800.6456 L 51.654556 774.81836 L 51.654556 774.81836 L 77.481834 774.81836 Q 77.481834 748.9911 77.481834 748.9911 L 77.481834 748.9911 L 51.654556 748.9911 L 51.654556 748.9911 L 51.654556 723.16376 L 25.827278 723.16376 L 25.827278 723.16376 L 25.827278 697.3365 L 25.827278 697.3365 L 25.827278 697.3365 L 0.0 697.3365 L 0.0 697.3365 L 25.827278 671.5092 L 51.654556 671.5092 L 51.654556 645.68195 L 77.481834 619.8547 L 77.481834 594.0274 L 77.481834 542.37286 L 129.13638 542.37286 Q 180.79094 542.37286 284.10007 516.54553 Q 361.58188 490.7183 387.40918 464.891 Q 387.40918 439.06372 464.891 413.23645 Q 542.37286 387.40918 542.37286 361.58188 L 542.37286 335.7546 L 542.37286 335.7546 Q 568.20013 335.7546 568.20013 309.92734 L 568.20013 309.92734 L 568.20013 309.92734 Q 568.20013 284.10007 619.8547 284.10007 Q 671.5092 284.10007 619.8547 258.27277 Q 568.20013 232.4455 568.20013 206.61823 L 568.20013 180.79094 L 568.20013 180.79094 L 568.20013 154.96367 L 645.68195 154.96367 L 697.3365 154.96367 L 697.3365 154.96367 Q 723.16376 129.13638 748.9911 103.30911 Q 748.9911 51.654556 774.81836 51.654556 Q 800.6456 51.654556 800.6456 77.481834 Q 826.4729 129.13638 878.12744 77.481834 Q 929.782 25.827278 903.9547 25.827278 Q 903.9547 25.827278 1007.26385 -1.8189894E-12 z" svg:height="14.463276mm" draw:style-name="style-830" svg:viewBox="0.0 0.0 1937.0459 1446.3275" svg:width="19.370459mm" svg:x="11.622275mm" svg:y="153.6723mm"/>
          <draw:path svg:d="M 309.92734 0.0 L 387.40918 0.0 L 387.40918 51.654556 Q 387.40918 77.481834 439.06372 77.481834 Q 490.7183 103.30911 490.7183 103.30911 L 490.7183 103.30911 L 464.891 103.30911 L 439.06372 103.30911 L 464.891 129.13638 Q 464.891 154.96367 516.54553 206.61823 Q 568.20013 232.4455 594.0274 232.4455 L 594.0274 258.27277 L 594.0274 258.27277 L 568.20013 258.27277 L 568.20013 309.92734 Q 568.20013 361.58188 542.37286 361.58188 Q 516.54553 361.58188 464.891 464.891 Q 439.06372 542.37286 464.891 542.37286 Q 516.54553 542.37286 516.54553 568.20013 Q 516.54553 594.0274 542.37286 619.8547 L 568.20013 671.5092 L 568.20013 697.3365 L 568.20013 723.16376 L 516.54553 723.16376 Q 490.7183 723.16376 464.891 723.16376 L 413.23645 723.16376 L 413.23645 748.9911 L 413.23645 748.9911 L 387.40918 774.81836 L 387.40918 800.6456 L 413.23645 800.6456 L 464.891 826.4729 L 464.891 826.4729 L 490.7183 826.4729 L 464.891 878.12744 Q 464.891 903.9547 490.7183 903.9547 Q 516.54553 929.782 490.7183 929.782 Q 464.891 955.6093 490.7183 981.4366 Q 516.54553 1007.26385 516.54553 1084.7457 Q 516.54553 1136.4003 464.891 1162.2275 Q 413.23645 1188.0548 413.23645 1213.8821 Q 413.23645 1239.7094 439.06372 1239.7094 Q 464.891 1239.7094 464.891 1291.3639 Q 464.891 1317.1912 309.92734 1343.0184 Q 180.79094 1343.0184 180.79094 1368.8457 L 154.96367 1368.8457 L 154.96367 1368.8457 L 154.96367 1394.673 L 103.30911 1394.673 L 77.481834 1394.673 L 51.654556 1420.5002 L 25.827278 1446.3275 L 0.0 1446.3275 L 0.0 1446.3275 L 0.0 826.4729 L 0.0 206.61823 L 0.0 206.61823 L 25.827278 206.61823 L 51.654556 180.79094 L 77.481834 154.96367 L 103.30911 154.96367 L 129.13638 154.96367 L 129.13638 129.13638 L 154.96367 103.30911 L 154.96367 103.30911 L 154.96367 103.30911 L 154.96367 77.481834 L 154.96367 77.481834 L 180.79094 77.481834 L 180.79094 51.654556 L 180.79094 51.654556 L 206.61823 51.654556 L 206.61823 51.654556 L 206.61823 51.654556 L 232.4455 25.827278 Q 258.27277 0.0 309.92734 0.0 z" svg:height="14.463276mm" draw:style-name="style-831" svg:viewBox="0.0 0.0 594.0274 1446.3275" svg:width="5.940274mm" svg:x="0.0mm" svg:y="74.89911mm"/>
          <draw:path svg:d="M 180.79094 25.827278 L 180.79094 0.0 L 439.06372 77.481834 Q 723.16376 129.13638 748.9911 154.96367 L 748.9911 154.96367 L 748.9911 154.96367 Q 748.9911 180.79094 748.9911 180.79094 Q 748.9911 180.79094 671.5092 180.79094 L 568.20013 180.79094 L 594.0274 206.61823 L 645.68195 232.4455 L 645.68195 232.4455 L 645.68195 232.4455 L 645.68195 232.4455 L 645.68195 258.27277 L 645.68195 258.27277 L 645.68195 258.27277 L 594.0274 258.27277 Q 542.37286 232.4455 335.7546 180.79094 L 103.30911 129.13638 L 51.654556 103.30911 L 3.6379788E-12 103.30911 L 3.6379788E-12 77.481834 L 3.6379788E-12 51.654556 L 77.481834 51.654556 Q 180.79094 51.654556 180.79094 25.827278 z" svg:height="2.582728mm" draw:style-name="style-832" svg:viewBox="0.0 0.0 748.9911 258.27277" svg:width="7.4899106mm" svg:x="284.35834mm" svg:y="68.44228mm"/>
          <draw:path svg:d="M 619.8547 0.0 L 645.68195 0.0 L 697.3365 0.0 Q 723.16376 0.0 697.3365 25.827278 Q 671.5092 25.827278 645.68195 103.30911 Q 645.68195 180.79094 671.5092 206.61823 Q 697.3365 232.4455 645.68195 361.58188 Q 542.37286 464.891 542.37286 516.54553 L 542.37286 542.37286 L 568.20013 568.20013 L 568.20013 594.0274 L 542.37286 594.0274 Q 516.54553 619.8547 439.06372 594.0274 L 361.58188 568.20013 L 361.58188 568.20013 Q 335.7546 542.37286 335.7546 516.54553 Q 335.7546 490.7183 309.92734 490.7183 Q 284.10007 490.7183 284.10007 464.891 Q 284.10007 439.06372 206.61823 413.23645 Q 129.13638 413.23645 77.481834 413.23645 L 0.0 413.23645 L 0.0 413.23645 L 0.0 387.40918 L 0.0 361.58188 L 25.827278 361.58188 L 25.827278 361.58188 L 25.827278 361.58188 L 25.827278 361.58188 L 25.827278 335.7546 L 51.654556 361.58188 L 51.654556 361.58188 L 77.481834 361.58188 L 103.30911 361.58188 L 103.30911 335.7546 L 129.13638 335.7546 L 129.13638 284.10007 L 129.13638 232.4455 L 154.96367 232.4455 Q 154.96367 206.61823 180.79094 180.79094 L 180.79094 154.96367 L 180.79094 154.96367 L 180.79094 129.13638 L 206.61823 129.13638 L 206.61823 129.13638 L 206.61823 103.30911 L 232.4455 103.30911 L 232.4455 103.30911 L 232.4455 103.30911 L 232.4455 103.30911 L 232.4455 103.30911 L 258.27277 103.30911 L 258.27277 129.13638 L 284.10007 154.96367 Q 284.10007 154.96367 258.27277 180.79094 Q 232.4455 180.79094 232.4455 206.61823 Q 258.27277 206.61823 309.92734 206.61823 Q 335.7546 180.79094 361.58188 180.79094 L 361.58188 180.79094 L 387.40918 180.79094 Q 387.40918 154.96367 387.40918 154.96367 L 387.40918 154.96367 L 387.40918 154.96367 Q 413.23645 154.96367 439.06372 154.96367 Q 439.06372 154.96367 439.06372 129.13638 Q 464.891 103.30911 542.37286 103.30911 Q 594.0274 103.30911 594.0274 51.654556 Q 594.0274 25.827278 619.8547 0.0 z M 180.79094 258.27277 Q 180.79094 258.27277 206.61823 258.27277 Q 206.61823 258.27277 180.79094 258.27277 Q 180.79094 258.27277 180.79094 258.27277 z" svg:height="5.940274mm" draw:style-name="style-833" svg:viewBox="0.0 0.0 697.3365 594.0274" svg:width="6.973365mm" svg:x="97.88538mm" svg:y="170.97658mm"/>
          <draw:path svg:d="M 232.4455 25.827278 L 232.4455 25.827278 L 232.4455 77.481834 Q 232.4455 154.96367 129.13638 180.79094 L 51.654556 206.61823 L 25.827278 206.61823 Q 25.827278 180.79094 25.827278 154.96367 L 0.0 129.13638 L 0.0 129.13638 Q 25.827278 129.13638 0.0 129.13638 L 0.0 103.30911 L 77.481834 51.654556 Q 129.13638 -25.827278 180.79094 0.0 Q 232.4455 25.827278 232.4455 25.827278 z" svg:height="2.0661821mm" draw:style-name="style-834" svg:viewBox="0.0 0.0 232.4455 206.61823" svg:width="2.324455mm" svg:x="207.39304mm" svg:y="175.88376mm"/>
          <draw:path svg:d="M 619.8547 0.0 L 645.68195 25.827278 L 671.5092 77.481834 Q 671.5092 129.13638 697.3365 129.13638 Q 723.16376 129.13638 697.3365 180.79094 Q 697.3365 258.27277 748.9911 284.10007 Q 800.6456 284.10007 774.81836 309.92734 Q 774.81836 335.7546 800.6456 335.7546 Q 826.4729 335.7546 852.3002 361.58188 Q 852.3002 387.40918 852.3002 439.06372 Q 852.3002 464.891 852.3002 490.7183 L 852.3002 516.54553 L 878.12744 516.54553 L 903.9547 542.37286 L 929.782 542.37286 L 955.6093 542.37286 L 955.6093 516.54553 L 955.6093 516.54553 L 981.4366 516.54553 L 981.4366 542.37286 L 1007.26385 542.37286 L 1033.0911 542.37286 L 1058.9185 516.54553 L 1084.7457 490.7183 L 1084.7457 490.7183 L 1110.573 490.7183 L 1110.573 490.7183 L 1110.573 490.7183 L 1136.4003 568.20013 Q 1162.2275 645.68195 1136.4003 748.9911 Q 1110.573 852.3002 1058.9185 878.12744 Q 1033.0911 929.782 1058.9185 929.782 Q 1084.7457 929.782 1084.7457 955.6093 L 1084.7457 981.4366 L 1084.7457 1033.0911 Q 1084.7457 1084.7457 1033.0911 1084.7457 Q 981.4366 1110.573 981.4366 1110.573 L 981.4366 1110.573 L 955.6093 1110.573 Q 903.9547 1110.573 878.12744 1084.7457 Q 852.3002 1084.7457 852.3002 1058.9185 Q 852.3002 1033.0911 826.4729 1058.9185 L 800.6456 1058.9185 L 774.81836 1058.9185 Q 748.9911 1058.9185 748.9911 1084.7457 L 723.16376 1084.7457 L 723.16376 1058.9185 Q 697.3365 1058.9185 671.5092 1007.26385 L 619.8547 981.4366 L 619.8547 981.4366 Q 619.8547 955.6093 594.0274 955.6093 Q 542.37286 955.6093 542.37286 929.782 Q 542.37286 903.9547 413.23645 903.9547 L 284.10007 878.12744 L 232.4455 878.12744 Q 180.79094 852.3002 154.96367 878.12744 L 129.13638 878.12744 L 129.13638 852.3002 Q 129.13638 852.3002 103.30911 852.3002 L 103.30911 852.3002 L 77.481834 852.3002 L 51.654556 852.3002 L 51.654556 826.4729 L 25.827278 826.4729 L 25.827278 826.4729 L 25.827278 826.4729 L 25.827278 800.6456 L 25.827278 800.6456 L 51.654556 800.6456 L 51.654556 800.6456 L 51.654556 774.81836 L 25.827278 774.81836 L 25.827278 723.16376 L 25.827278 671.5092 L 51.654556 671.5092 L 51.654556 645.68195 L 51.654556 645.68195 L 25.827278 645.68195 L 25.827278 645.68195 L 25.827278 645.68195 L 25.827278 619.8547 L 25.827278 619.8547 L 4.5474735E-13 594.0274 L 4.5474735E-13 568.20013 L 129.13638 542.37286 Q 258.27277 490.7183 309.92734 490.7183 L 361.58188 490.7183 L 361.58188 490.7183 L 387.40918 490.7183 L 387.40918 490.7183 L 387.40918 490.7183 L 413.23645 516.54553 L 439.06372 516.54553 L 439.06372 490.7183 L 439.06372 439.06372 L 413.23645 439.06372 L 413.23645 439.06372 L 413.23645 413.23645 L 439.06372 413.23645 L 439.06372 387.40918 L 439.06372 361.58188 L 413.23645 361.58188 L 413.23645 335.7546 L 335.7546 335.7546 Q 232.4455 335.7546 232.4455 309.92734 L 232.4455 284.10007 L 232.4455 258.27277 L 232.4455 232.4455 L 232.4455 206.61823 L 232.4455 180.79094 L 206.61823 154.96367 L 206.61823 129.13638 L 232.4455 129.13638 L 258.27277 129.13638 L 284.10007 129.13638 L 309.92734 129.13638 L 309.92734 154.96367 L 335.7546 180.79094 L 335.7546 180.79094 L 335.7546 180.79094 L 387.40918 206.61823 L 413.23645 206.61823 L 413.23645 180.79094 L 439.06372 154.96367 L 439.06372 129.13638 L 439.06372 77.481834 L 464.891 77.481834 L 464.891 77.481834 L 490.7183 51.654556 L 516.54553 51.654556 L 516.54553 51.654556 L 516.54553 77.481834 L 542.37286 77.481834 L 542.37286 77.481834 L 542.37286 51.654556 Q 542.37286 51.654556 568.20013 25.827278 Q 568.20013 -25.827278 619.8547 0.0 z" svg:height="11.105729mm" draw:style-name="style-835" svg:viewBox="0.0 0.0 1136.4003 1110.573" svg:width="11.364002mm" svg:x="26.602097mm" svg:y="121.12994mm"/>
          <draw:path svg:d="M 335.7546 -3.6379788E-12 L 335.7546 -3.6379788E-12 L 335.7546 -3.6379788E-12 L 335.7546 25.827278 L 335.7546 25.827278 Q 335.7546 25.827278 361.58188 25.827278 L 361.58188 -3.6379788E-12 L 387.40918 25.827278 Q 439.06372 25.827278 439.06372 51.654556 Q 439.06372 77.481834 464.891 77.481834 L 490.7183 77.481834 L 464.891 103.30911 Q 439.06372 129.13638 387.40918 180.79094 Q 361.58188 232.4455 335.7546 284.10007 Q 335.7546 309.92734 309.92734 335.7546 L 284.10007 361.58188 L 284.10007 361.58188 L 284.10007 387.40918 L 284.10007 387.40918 L 284.10007 387.40918 L 258.27277 387.40918 L 258.27277 387.40918 L 258.27277 413.23645 L 232.4455 413.23645 L 232.4455 439.06372 L 232.4455 464.891 L 258.27277 490.7183 L 284.10007 516.54553 L 284.10007 542.37286 L 284.10007 542.37286 L 258.27277 542.37286 L 258.27277 542.37286 L 258.27277 568.20013 L 258.27277 568.20013 L 258.27277 568.20013 L 284.10007 568.20013 L 284.10007 594.0274 L 284.10007 594.0274 L 284.10007 594.0274 L 284.10007 619.8547 L 258.27277 619.8547 Q 232.4455 594.0274 232.4455 594.0274 L 206.61823 594.0274 L 206.61823 594.0274 Q 180.79094 568.20013 180.79094 568.20013 L 180.79094 568.20013 L 180.79094 542.37286 Q 180.79094 490.7183 154.96367 464.891 Q 154.96367 439.06372 129.13638 439.06372 Q 103.30911 439.06372 77.481834 464.891 L 77.481834 490.7183 L 25.827278 490.7183 L 0.0 490.7183 L 0.0 439.06372 L 0.0 413.23645 L 0.0 413.23645 L 25.827278 413.23645 L 25.827278 387.40918 L 25.827278 361.58188 L 51.654556 361.58188 Q 51.654556 335.7546 154.96367 206.61823 L 258.27277 51.654556 L 284.10007 25.827278 Q 309.92734 25.827278 335.7546 -3.6379788E-12 z" svg:height="6.198547mm" draw:style-name="style-836" svg:viewBox="0.0 0.0 490.7183 619.8547" svg:width="4.9071827mm" svg:x="180.01613mm" svg:y="170.7183mm"/>
          <draw:path svg:d="M 568.20013 0.0 L 568.20013 0.0 L 645.68195 0.0 Q 723.16376 0.0 723.16376 25.827278 L 723.16376 51.654556 L 697.3365 51.654556 Q 671.5092 51.654556 697.3365 77.481834 Q 697.3365 103.30911 697.3365 103.30911 Q 697.3365 103.30911 723.16376 103.30911 L 723.16376 103.30911 L 748.9911 103.30911 L 748.9911 103.30911 L 723.16376 180.79094 Q 697.3365 258.27277 723.16376 258.27277 Q 748.9911 284.10007 697.3365 309.92734 Q 645.68195 309.92734 697.3365 335.7546 Q 748.9911 335.7546 748.9911 361.58188 Q 774.81836 413.23645 748.9911 413.23645 Q 697.3365 413.23645 697.3365 464.891 Q 723.16376 516.54553 697.3365 516.54553 Q 671.5092 516.54553 671.5092 568.20013 L 671.5092 594.0274 L 697.3365 594.0274 Q 723.16376 594.0274 723.16376 619.8547 Q 723.16376 645.68195 748.9911 645.68195 L 774.81836 645.68195 L 774.81836 619.8547 L 800.6456 594.0274 L 800.6456 619.8547 L 800.6456 645.68195 L 826.4729 645.68195 L 852.3002 671.5092 L 852.3002 671.5092 L 852.3002 671.5092 L 774.81836 671.5092 L 697.3365 671.5092 L 645.68195 671.5092 Q 568.20013 671.5092 568.20013 671.5092 L 542.37286 671.5092 L 542.37286 671.5092 Q 542.37286 671.5092 490.7183 697.3365 L 464.891 697.3365 L 464.891 671.5092 Q 439.06372 671.5092 439.06372 671.5092 Q 439.06372 671.5092 361.58188 697.3365 L 284.10007 723.16376 L 284.10007 697.3365 L 284.10007 697.3365 L 258.27277 671.5092 L 258.27277 619.8547 L 258.27277 619.8547 Q 284.10007 594.0274 309.92734 542.37286 Q 361.58188 516.54553 335.7546 490.7183 Q 284.10007 464.891 180.79094 413.23645 L 103.30911 361.58188 L 51.654556 335.7546 L 0.0 335.7546 L 0.0 335.7546 L 0.0 309.92734 L 51.654556 309.92734 L 103.30911 309.92734 L 103.30911 284.10007 L 129.13638 284.10007 L 129.13638 258.27277 L 129.13638 232.4455 L 129.13638 206.61823 L 129.13638 206.61823 L 154.96367 232.4455 Q 180.79094 258.27277 284.10007 206.61823 Q 387.40918 206.61823 439.06372 180.79094 Q 516.54553 154.96367 516.54553 103.30911 Q 542.37286 25.827278 542.37286 0.0 Q 542.37286 0.0 568.20013 0.0 z" svg:height="7.231638mm" draw:style-name="style-837" svg:viewBox="0.0 0.0 852.3002 723.16376" svg:width="8.523002mm" svg:x="64.30992mm" svg:y="96.59402mm"/>
          <draw:path svg:d="M 154.96367 25.827278 L 180.79094 25.827278 L 180.79094 51.654556 Q 154.96367 77.481834 154.96367 129.13638 Q 154.96367 154.96367 129.13638 180.79094 L 77.481834 232.4455 L 77.481834 232.4455 L 77.481834 232.4455 L 51.654556 232.4455 L 51.654556 232.4455 L 51.654556 206.61823 L 51.654556 206.61823 L 25.827278 206.61823 L 25.827278 180.79094 L 25.827278 180.79094 L 3.6379788E-12 180.79094 L 3.6379788E-12 180.79094 L 3.6379788E-12 180.79094 L 3.6379788E-12 154.96367 L 3.6379788E-12 154.96367 L 3.6379788E-12 129.13638 L 3.6379788E-12 77.481834 L 3.6379788E-12 77.481834 L 3.6379788E-12 77.481834 L 25.827278 51.654556 Q 51.654556 51.654556 51.654556 25.827278 Q 51.654556 -1.8189894E-12 77.481834 -1.8189894E-12 Q 103.30911 -1.8189894E-12 103.30911 51.654556 Q 103.30911 103.30911 129.13638 77.481834 Q 154.96367 25.827278 154.96367 25.827278 z" svg:height="2.324455mm" draw:style-name="style-838" svg:viewBox="0.0 0.0 180.79094 232.4455" svg:width="1.8079095mm" svg:x="270.15332mm" svg:y="142.3083mm"/>
          <draw:path svg:d="M 154.96367 77.481834 L 154.96367 103.30911 L 154.96367 129.13638 L 154.96367 154.96367 L 154.96367 154.96367 Q 129.13638 154.96367 129.13638 258.27277 L 129.13638 335.7546 L 103.30911 335.7546 Q 103.30911 309.92734 77.481834 309.92734 Q 51.654556 309.92734 25.827278 154.96367 L 0.0 1.8189894E-12 L 25.827278 1.8189894E-12 Q 51.654556 1.8189894E-12 103.30911 25.827278 Q 129.13638 51.654556 154.96367 77.481834 z" svg:height="3.357546mm" draw:style-name="style-839" svg:viewBox="0.0 0.0 154.96367 335.7546" svg:width="1.5496367mm" svg:x="167.61903mm" svg:y="108.99111mm"/>
          <draw:path svg:d="M 594.0274 9.094947E-13 L 671.5092 9.094947E-13 L 671.5092 9.094947E-13 L 671.5092 9.094947E-13 L 645.68195 9.094947E-13 L 645.68195 9.094947E-13 L 645.68195 25.827278 L 671.5092 25.827278 L 671.5092 51.654556 L 671.5092 77.481834 L 697.3365 77.481834 L 697.3365 51.654556 L 723.16376 51.654556 L 723.16376 51.654556 L 723.16376 51.654556 L 723.16376 51.654556 L 748.9911 51.654556 Q 774.81836 77.481834 774.81836 103.30911 L 774.81836 103.30911 L 774.81836 129.13638 L 774.81836 154.96367 L 800.6456 154.96367 L 800.6456 154.96367 L 800.6456 180.79094 L 826.4729 180.79094 L 826.4729 206.61823 L 826.4729 232.4455 L 800.6456 232.4455 L 774.81836 258.27277 L 748.9911 258.27277 L 723.16376 258.27277 L 671.5092 258.27277 Q 645.68195 258.27277 361.58188 258.27277 Q 103.30911 258.27277 77.481834 232.4455 Q 51.654556 206.61823 0.0 206.61823 Q -51.654556 206.61823 0.0 154.96367 L 25.827278 129.13638 L 25.827278 103.30911 Q 0.0 103.30911 0.0 103.30911 L 0.0 103.30911 L 0.0 77.481834 L 0.0 51.654556 L 25.827278 51.654556 L 25.827278 51.654556 L 51.654556 51.654556 L 77.481834 51.654556 L 129.13638 51.654556 Q 206.61823 51.654556 206.61823 25.827278 Q 206.61823 9.094947E-13 232.4455 9.094947E-13 Q 258.27277 25.827278 232.4455 51.654556 Q 232.4455 77.481834 284.10007 103.30911 Q 309.92734 103.30911 335.7546 103.30911 L 335.7546 103.30911 L 361.58188 51.654556 Q 361.58188 25.827278 387.40918 25.827278 Q 413.23645 9.094947E-13 439.06372 9.094947E-13 L 464.891 9.094947E-13 L 490.7183 9.094947E-13 Q 516.54553 9.094947E-13 594.0274 9.094947E-13 z" svg:height="2.582728mm" draw:style-name="style-840" svg:viewBox="0.0 0.0 826.4729 258.27277" svg:width="8.264729mm" svg:x="110.54075mm" svg:y="49.071827mm"/>
          <draw:path svg:d="M 413.23645 25.827278 L 413.23645 0.0 L 439.06372 0.0 L 464.891 0.0 L 464.891 0.0 Q 464.891 0.0 464.891 25.827278 L 490.7183 25.827278 L 490.7183 51.654556 L 490.7183 51.654556 L 464.891 103.30911 Q 464.891 129.13638 464.891 154.96367 Q 490.7183 206.61823 439.06372 232.4455 Q 361.58188 258.27277 361.58188 284.10007 Q 361.58188 309.92734 335.7546 309.92734 Q 309.92734 309.92734 335.7546 335.7546 Q 361.58188 335.7546 361.58188 361.58188 Q 361.58188 387.40918 309.92734 387.40918 Q 284.10007 361.58188 258.27277 361.58188 L 206.61823 361.58188 L 206.61823 387.40918 L 206.61823 387.40918 L 180.79094 387.40918 L 180.79094 413.23645 L 154.96367 413.23645 L 129.13638 413.23645 L 129.13638 439.06372 L 129.13638 464.891 L 103.30911 464.891 Q 103.30911 464.891 77.481834 413.23645 L 51.654556 387.40918 L 51.654556 387.40918 L 51.654556 361.58188 L 51.654556 361.58188 L 51.654556 361.58188 L 25.827278 361.58188 L 25.827278 361.58188 L 25.827278 335.7546 L 25.827278 335.7546 L 25.827278 309.92734 L 0.0 309.92734 L 0.0 258.27277 L 0.0 206.61823 L 25.827278 206.61823 L 25.827278 206.61823 L 25.827278 180.79094 L 51.654556 180.79094 L 51.654556 154.96367 Q 51.654556 129.13638 103.30911 129.13638 Q 129.13638 103.30911 129.13638 103.30911 L 129.13638 103.30911 L 154.96367 51.654556 Q 206.61823 0.0 309.92734 25.827278 Q 413.23645 25.827278 413.23645 25.827278 z" svg:height="4.64891mm" draw:style-name="style-841" svg:viewBox="0.0 0.0 490.7183 464.891" svg:width="4.9071827mm" svg:x="164.77803mm" svg:y="167.8773mm"/>
          <draw:path svg:d="M 309.92734 0.0 L 361.58188 0.0 L 361.58188 0.0 L 361.58188 25.827278 L 387.40918 25.827278 Q 413.23645 25.827278 439.06372 25.827278 L 464.891 25.827278 L 464.891 25.827278 L 464.891 51.654556 L 309.92734 154.96367 Q 154.96367 284.10007 103.30911 284.10007 L 77.481834 284.10007 L 51.654556 284.10007 Q 51.654556 284.10007 51.654556 258.27277 Q 51.654556 258.27277 25.827278 232.4455 L 0.0 232.4455 L 0.0 180.79094 L 0.0 154.96367 L 25.827278 154.96367 L 25.827278 129.13638 L 25.827278 129.13638 L 25.827278 129.13638 L 51.654556 129.13638 L 103.30911 129.13638 L 103.30911 77.481834 Q 103.30911 25.827278 154.96367 51.654556 Q 180.79094 77.481834 206.61823 25.827278 Q 258.27277 0.0 309.92734 0.0 z" svg:height="2.8410006mm" draw:style-name="style-842" svg:viewBox="0.0 0.0 464.891 284.10007" svg:width="4.64891mm" svg:x="52.68765mm" svg:y="143.85794mm"/>
          <draw:path svg:d="M 619.8547 9.094947E-13 L 619.8547 9.094947E-13 L 645.68195 9.094947E-13 L 671.5092 9.094947E-13 L 671.5092 9.094947E-13 L 671.5092 9.094947E-13 L 697.3365 9.094947E-13 L 697.3365 9.094947E-13 L 748.9911 25.827278 L 800.6456 25.827278 L 800.6456 25.827278 Q 800.6456 51.654556 671.5092 103.30911 Q 516.54553 154.96367 258.27277 206.61823 L 25.827278 284.10007 L 25.827278 258.27277 Q 0.0 258.27277 0.0 258.27277 L 0.0 232.4455 L 309.92734 129.13638 Q 619.8547 9.094947E-13 619.8547 9.094947E-13 z" svg:height="2.8410006mm" draw:style-name="style-843" svg:viewBox="0.0 0.0 800.6456 284.10007" svg:width="8.006456mm" svg:x="206.61823mm" svg:y="73.86601mm"/>
          <draw:path svg:d="M 1911.2186 0.0 L 1911.2186 0.0 L 1937.0459 0.0 L 1937.0459 0.0 L 2479.4187 413.23645 Q 3021.7915 852.3002 3047.619 852.3002 L 3047.619 852.3002 L 3047.619 852.3002 L 3047.619 852.3002 L 3073.446 878.12744 L 3099.2734 903.9547 L 3099.2734 903.9547 L 3099.2734 903.9547 L 3125.1006 903.9547 L 3125.1006 903.9547 L 3150.928 929.782 L 3176.7551 955.6093 L 3176.7551 955.6093 L 3202.5825 955.6093 L 3202.5825 955.6093 L 3202.5825 955.6093 L 3202.5825 981.4366 L 3202.5825 981.4366 L 3228.4097 981.4366 L 3228.4097 1007.26385 L 3874.0918 1523.8094 Q 4519.7734 2040.355 4519.7734 2040.355 L 4545.601 2040.355 L 4545.601 2040.355 L 4545.601 2040.355 L 4597.2554 2066.1821 L 4623.083 2092.0095 L 4623.083 2092.0095 L 4623.083 2092.0095 L 4623.083 2092.0095 L 4597.2554 2092.0095 L 4597.2554 2092.0095 L 4597.2554 2092.0095 L 4597.2554 2117.837 L 4597.2554 2117.837 L 4571.428 2143.664 L 4571.428 2143.664 L 4571.428 2143.664 L 4571.428 2143.664 L 4571.428 2169.4915 L 4545.601 2169.4915 L 4545.601 2169.4915 L 4545.601 2195.3186 L 4545.601 2195.3186 L 4519.7734 2195.3186 L 4519.7734 2169.4915 L 4493.9463 2169.4915 L 4493.9463 2169.4915 L 4493.9463 2143.664 L 4493.9463 2143.664 L 4493.9463 2143.664 L 4468.119 2143.664 L 4468.119 2143.664 L 4468.119 2169.4915 L 4442.292 2169.4915 L 4442.292 2169.4915 L 4442.292 2195.3186 L 4442.292 2195.3186 L 4442.292 2195.3186 L 4468.119 2195.3186 L 4468.119 2195.3186 L 4468.119 2221.146 Q 4442.292 2221.146 4416.4644 2221.146 Q 4390.637 2195.3186 4364.81 2246.9731 Q 4338.983 2246.9731 4287.328 2195.3186 L 4261.501 2143.664 L 4235.674 2143.664 Q 4209.846 2143.664 4209.846 2169.4915 L 4209.846 2169.4915 L 4209.846 2169.4915 Q 4184.019 2169.4915 4184.019 2195.3186 L 4184.019 2195.3186 L 4184.019 2195.3186 Q 4184.019 2195.3186 4106.537 2195.3186 L 4029.0554 2195.3186 L 4029.0554 2221.146 L 4029.0554 2246.9731 L 4003.228 2272.8005 Q 3977.401 2298.6277 3977.401 2350.2822 Q 3977.401 2376.1096 3951.5735 2376.1096 L 3951.5735 2376.1096 L 3951.5735 2376.1096 Q 3925.7463 2376.1096 3925.7463 2401.9368 L 3925.7463 2401.9368 L 3925.7463 2401.9368 Q 3925.7463 2401.9368 3848.2644 2401.9368 Q 3770.7825 2427.7642 3770.7825 2453.5913 Q 3770.7825 2479.4187 3744.9553 2479.4187 Q 3719.128 2453.5913 3693.3008 2479.4187 L 3667.4734 2505.2458 L 3641.6462 2505.2458 Q 3615.8188 2505.2458 3615.8188 2505.2458 Q 3589.9917 2505.2458 3512.5098 2505.2458 L 3409.2007 2505.2458 L 3409.2007 2505.2458 Q 3409.2007 2505.2458 3383.3735 2505.2458 L 3383.3735 2531.0732 L 3357.5461 2531.0732 Q 3357.5461 2505.2458 3280.0642 2479.4187 Q 3202.5825 2453.5913 3202.5825 2479.4187 Q 3202.5825 2505.2458 3099.2734 2505.2458 L 3021.7915 2531.0732 L 2995.9644 2531.0732 Q 2944.3098 2531.0732 2944.3098 2556.9006 Q 2944.3098 2582.7278 2841.0005 2608.5552 L 2763.5188 2634.3823 L 2763.5188 2608.5552 Q 2737.6914 2608.5552 2737.6914 2608.5552 L 2737.6914 2608.5552 L 2737.6914 2608.5552 Q 2737.6914 2582.7278 2660.2097 2556.9006 Q 2608.5552 2556.9006 2582.7278 2531.0732 Q 2531.0732 2505.2458 2427.7642 2582.7278 L 2324.455 2634.3823 L 2324.455 2608.5552 Q 2324.455 2608.5552 2272.8005 2556.9006 Q 2246.9731 2505.2458 2195.3186 2505.2458 L 2143.664 2505.2458 L 2143.664 2505.2458 Q 2143.664 2505.2458 2117.837 2479.4187 Q 2092.0095 2479.4187 2092.0095 2453.5913 Q 2066.1821 2427.7642 2040.355 2453.5913 Q 2014.5277 2453.5913 2014.5277 2427.7642 Q 2014.5277 2401.9368 1988.7004 2401.9368 L 1988.7004 2427.7642 L 1962.8732 2427.7642 L 1962.8732 2427.7642 L 1962.8732 2427.7642 Q 1962.8732 2401.9368 1911.2186 2376.1096 L 1833.7367 2350.2822 L 1833.7367 2350.2822 L 1833.7367 2324.455 L 1859.564 2324.455 Q 1859.564 2298.6277 1885.3912 2298.6277 Q 1911.2186 2298.6277 1859.564 2246.9731 Q 1807.9094 2195.3186 1756.2549 2195.3186 L 1704.6003 2195.3186 L 1704.6003 2195.3186 Q 1678.7731 2195.3186 1652.9458 2169.4915 L 1652.9458 2169.4915 L 1652.9458 2143.664 Q 1652.9458 2143.664 1627.1185 2117.837 L 1601.2913 2092.0095 L 1601.2913 2092.0095 Q 1601.2913 2066.1821 1575.464 2066.1821 L 1575.464 2066.1821 L 1549.6367 2066.1821 Q 1549.6367 2040.355 1394.673 1937.0459 L 1213.8821 1807.9094 L 1213.8821 1807.9094 Q 1188.0548 1807.9094 1188.0548 1833.7367 Q 1188.0548 1859.564 1162.2275 1833.7367 L 1136.4003 1833.7367 L 1136.4003 1782.0822 Q 1136.4003 1730.4276 955.6093 1601.2913 L 774.81836 1472.1549 L 774.81836 1472.1549 Q 774.81836 1446.3275 748.9911 1472.1549 L 748.9911 1472.1549 L 748.9911 1472.1549 Q 723.16376 1472.1549 671.5092 1472.1549 L 619.8547 1472.1549 L 619.8547 1472.1549 L 619.8547 1446.3275 L 645.68195 1446.3275 Q 671.5092 1446.3275 671.5092 1368.8457 Q 671.5092 1317.1912 542.37286 1239.7094 Q 439.06372 1162.2275 387.40918 1136.4003 L 335.7546 1136.4003 L 309.92734 1136.4003 Q 258.27277 1136.4003 258.27277 1058.9185 Q 258.27277 1007.26385 180.79094 955.6093 L 103.30911 903.9547 L 103.30911 878.12744 L 103.30911 878.12744 L 77.481834 878.12744 L 77.481834 852.3002 L 77.481834 852.3002 L 51.654556 852.3002 L 51.654556 852.3002 L 51.654556 852.3002 L 51.654556 826.4729 L 51.654556 826.4729 L 25.827278 826.4729 L 25.827278 800.6456 L 25.827278 800.6456 L -9.094947E-13 800.6456 L -9.094947E-13 800.6456 L -9.094947E-13 800.6456 L -9.094947E-13 774.81836 L -9.094947E-13 774.81836 L 25.827278 774.81836 L 51.654556 774.81836 L 51.654556 748.9911 L 51.654556 723.16376 L 77.481834 723.16376 L 77.481834 697.3365 L 206.61823 723.16376 Q 335.7546 723.16376 335.7546 697.3365 Q 335.7546 645.68195 671.5092 645.68195 Q 981.4366 619.8547 981.4366 594.0274 Q 981.4366 568.20013 1188.0548 542.37286 Q 1394.673 542.37286 1549.6367 542.37286 L 1730.4276 542.37286 L 1756.2549 516.54553 L 1807.9094 490.7183 L 1807.9094 490.7183 L 1807.9094 490.7183 L 1833.7367 490.7183 L 1833.7367 490.7183 L 1833.7367 464.891 L 1807.9094 464.891 L 1807.9094 413.23645 Q 1807.9094 361.58188 1756.2549 232.4455 L 1704.6003 129.13638 L 1756.2549 77.481834 Q 1833.7367 25.827278 1859.564 25.827278 L 1911.2186 25.827278 L 1911.2186 0.0 z" svg:height="26.343824mm" draw:style-name="style-844" svg:viewBox="0.0 0.0 4623.083 2634.3823" svg:width="46.230827mm" svg:x="79.54802mm" svg:y="142.82484mm"/>
          <draw:path svg:d="M 2866.828 0.0 L 2918.4824 0.0 L 2918.4824 387.40918 L 2918.4824 774.81836 L 2892.655 774.81836 Q 2892.655 748.9911 2892.655 748.9911 L 2892.655 748.9911 L 2866.828 774.81836 Q 2866.828 800.6456 2789.346 826.4729 Q 2711.8643 852.3002 2711.8643 878.12744 Q 2711.8643 903.9547 2737.6914 903.9547 Q 2763.5188 903.9547 2763.5188 1007.26385 Q 2763.5188 1110.573 2789.346 1110.573 Q 2841.0005 1110.573 2841.0005 1136.4003 L 2841.0005 1162.2275 L 2841.0005 1188.0548 L 2841.0005 1213.8821 L 2841.0005 1213.8821 L 2841.0005 1213.8821 L 2789.346 1239.7094 L 2737.6914 1239.7094 L 2737.6914 1239.7094 Q 2711.8643 1265.5366 2634.3823 1291.3639 Q 2582.7278 1317.1912 2556.9006 1343.0184 L 2531.0732 1368.8457 L 2427.7642 1368.8457 Q 2350.2822 1368.8457 2350.2822 1343.0184 L 2350.2822 1343.0184 L 2376.1096 1343.0184 Q 2427.7642 1317.1912 2221.146 1343.0184 Q 2014.5277 1368.8457 1988.7004 1291.3639 Q 1962.8732 1213.8821 1833.7367 1239.7094 Q 1704.6003 1265.5366 1704.6003 1317.1912 Q 1704.6003 1394.673 1523.8094 1446.3275 L 1343.0184 1472.1549 L 1343.0184 1497.9822 L 1343.0184 1497.9822 L 1317.1912 1497.9822 L 1317.1912 1523.8094 L 1317.1912 1523.8094 L 1291.3639 1523.8094 L 1291.3639 1523.8094 L 1291.3639 1523.8094 L 1291.3639 1549.6367 L 1291.3639 1549.6367 L 1265.5366 1549.6367 L 1265.5366 1549.6367 L 1239.7094 1549.6367 Q 1188.0548 1575.464 1110.573 1575.464 L 1033.0911 1601.2913 L 1033.0911 1575.464 Q 1033.0911 1549.6367 981.4366 1549.6367 Q 955.6093 1549.6367 955.6093 1575.464 Q 955.6093 1601.2913 929.782 1601.2913 Q 878.12744 1601.2913 878.12744 1575.464 Q 878.12744 1549.6367 774.81836 1575.464 Q 645.68195 1575.464 619.8547 1575.464 L 619.8547 1549.6367 L 619.8547 1549.6367 Q 619.8547 1549.6367 619.8547 1523.8094 L 619.8547 1523.8094 L 619.8547 1523.8094 Q 619.8547 1523.8094 568.20013 1472.1549 Q 516.54553 1472.1549 413.23645 1472.1549 Q 335.7546 1472.1549 258.27277 1420.5002 Q 206.61823 1368.8457 206.61823 1343.0184 Q 180.79094 1317.1912 129.13638 1317.1912 L 77.481834 1317.1912 L 77.481834 1317.1912 L 51.654556 1291.3639 L 51.654556 1291.3639 L 51.654556 1265.5366 L 51.654556 1265.5366 L 51.654556 1265.5366 L 25.827278 1239.7094 L -3.6379788E-12 1213.8821 L -3.6379788E-12 1188.0548 L -3.6379788E-12 1162.2275 L 25.827278 1162.2275 L 25.827278 1162.2275 L 51.654556 1162.2275 L 77.481834 1162.2275 L 77.481834 1188.0548 L 77.481834 1213.8821 L 129.13638 1213.8821 Q 180.79094 1239.7094 180.79094 1213.8821 Q 180.79094 1188.0548 206.61823 1162.2275 Q 258.27277 1162.2275 258.27277 1162.2275 L 258.27277 1136.4003 L 258.27277 1136.4003 Q 258.27277 1136.4003 284.10007 1110.573 L 284.10007 1110.573 L 645.68195 878.12744 Q 1007.26385 645.68195 1497.9822 439.06372 Q 2014.5277 232.4455 2014.5277 232.4455 L 2014.5277 232.4455 L 2066.1821 232.4455 Q 2117.837 232.4455 2117.837 206.61823 L 2117.837 206.61823 L 2479.4187 103.30911 Q 2815.1733 25.827278 2866.828 0.0 z" svg:height="16.012913mm" draw:style-name="style-845" svg:viewBox="0.0 0.0 2918.4824 1601.2913" svg:width="29.184824mm" svg:x="290.81516mm" svg:y="102.534294mm"/>
          <draw:path svg:d="M 9.094947E-13 25.827278 L 25.827278 0.0 L 25.827278 0.0 Q 25.827278 0.0 51.654556 0.0 L 51.654556 25.827278 L 51.654556 25.827278 L 77.481834 25.827278 L 77.481834 25.827278 L 77.481834 25.827278 L 103.30911 51.654556 L 129.13638 51.654556 L 129.13638 77.481834 L 129.13638 103.30911 L 77.481834 103.30911 L 9.094947E-13 103.30911 L 9.094947E-13 77.481834 Q -25.827278 77.481834 9.094947E-13 25.827278 z" svg:height="1.0330911mm" draw:style-name="style-846" svg:viewBox="0.0 0.0 129.13638 103.30911" svg:width="1.291364mm" svg:x="69.47538mm" svg:y="193.96286mm"/>
          <draw:path svg:d="M 77.481834 25.827278 L 0.0 1.8189894E-12 L 51.654556 1.8189894E-12 L 103.30911 1.8189894E-12 L 154.96367 1.8189894E-12 Q 206.61823 25.827278 258.27277 1.8189894E-12 L 335.7546 1.8189894E-12 L 335.7546 1.8189894E-12 Q 335.7546 25.827278 361.58188 25.827278 L 387.40918 25.827278 L 361.58188 103.30911 Q 361.58188 180.79094 309.92734 180.79094 L 258.27277 180.79094 L 206.61823 180.79094 Q 180.79094 180.79094 154.96367 180.79094 L 154.96367 180.79094 L 154.96367 129.13638 Q 154.96367 51.654556 77.481834 25.827278 z" svg:height="1.8079095mm" draw:style-name="style-847" svg:viewBox="0.0 0.0 387.40918 180.79094" svg:width="3.8740916mm" svg:x="54.75383mm" svg:y="115.44793mm"/>
          <draw:path svg:d="M 387.40918 0.0 L 413.23645 0.0 L 413.23645 0.0 Q 413.23645 0.0 413.23645 25.827278 Q 413.23645 51.654556 387.40918 77.481834 Q 361.58188 77.481834 258.27277 103.30911 Q 180.79094 129.13638 103.30911 129.13638 L 0.0 154.96367 L 51.654556 103.30911 Q 77.481834 77.481834 206.61823 25.827278 Q 361.58188 25.827278 387.40918 0.0 z" svg:height="1.5496367mm" draw:style-name="style-848" svg:viewBox="0.0 0.0 413.23645 154.96367" svg:width="4.1323643mm" svg:x="188.53912mm" svg:y="122.163025mm"/>
          <draw:path svg:d="M 1162.2275 25.827278 L 1162.2275 0.0 L 1188.0548 0.0 Q 1213.8821 0.0 1213.8821 25.827278 L 1213.8821 25.827278 L 1213.8821 51.654556 L 1239.7094 77.481834 L 1265.5366 77.481834 Q 1291.3639 77.481834 1317.1912 103.30911 Q 1317.1912 129.13638 1343.0184 103.30911 Q 1394.673 103.30911 1394.673 154.96367 Q 1394.673 180.79094 1420.5002 206.61823 Q 1446.3275 206.61823 1472.1549 180.79094 Q 1472.1549 154.96367 1497.9822 154.96367 L 1523.8094 154.96367 L 1497.9822 232.4455 Q 1497.9822 309.92734 1446.3275 335.7546 Q 1394.673 387.40918 1394.673 516.54553 Q 1394.673 619.8547 1317.1912 697.3365 Q 1265.5366 774.81836 1239.7094 800.6456 Q 1239.7094 800.6456 1239.7094 826.4729 Q 1265.5366 878.12744 1239.7094 878.12744 L 1213.8821 878.12744 L 1213.8821 903.9547 L 1239.7094 903.9547 L 1239.7094 903.9547 L 1239.7094 929.782 L 1291.3639 929.782 L 1317.1912 929.782 L 1317.1912 929.782 L 1317.1912 929.782 L 1239.7094 1007.26385 Q 1188.0548 1084.7457 1188.0548 1084.7457 Q 1162.2275 1084.7457 1162.2275 1058.9185 L 1136.4003 1058.9185 L 1136.4003 1058.9185 L 1136.4003 1084.7457 L 1110.573 1084.7457 Q 1084.7457 1110.573 1084.7457 1110.573 L 1084.7457 1136.4003 L 1084.7457 1136.4003 L 1058.9185 1136.4003 L 1033.0911 1136.4003 Q 1007.26385 1136.4003 981.4366 1162.2275 L 929.782 1162.2275 L 929.782 1136.4003 Q 929.782 1110.573 852.3002 1084.7457 Q 800.6456 1084.7457 774.81836 1033.0911 Q 774.81836 1007.26385 671.5092 981.4366 Q 594.0274 981.4366 594.0274 955.6093 Q 594.0274 929.782 568.20013 929.782 Q 542.37286 929.782 516.54553 981.4366 Q 516.54553 1033.0911 387.40918 1058.9185 Q 258.27277 1084.7457 232.4455 1136.4003 L 206.61823 1188.0548 L 206.61823 1188.0548 L 206.61823 1188.0548 L 180.79094 1188.0548 L 180.79094 1188.0548 L 180.79094 1213.8821 L 154.96367 1213.8821 L 154.96367 1213.8821 L 154.96367 1239.7094 L 154.96367 1239.7094 L 129.13638 1239.7094 L 129.13638 1213.8821 L 103.30911 1213.8821 L 103.30911 1213.8821 L 103.30911 1213.8821 L 103.30911 1188.0548 L 103.30911 1188.0548 L 129.13638 1188.0548 L 129.13638 1188.0548 L 129.13638 1162.2275 L 154.96367 1162.2275 L 154.96367 1162.2275 L 154.96367 1136.4003 L 129.13638 1136.4003 L 103.30911 1136.4003 L 77.481834 1110.573 L 51.654556 1084.7457 L 51.654556 1084.7457 L 51.654556 1084.7457 L 25.827278 1084.7457 L 25.827278 1084.7457 L 25.827278 1058.9185 L 0.0 1058.9185 L 0.0 1058.9185 L 0.0 1033.0911 L 0.0 1033.0911 L 0.0 1033.0911 L 0.0 1033.0911 Q 0.0 1007.26385 51.654556 981.4366 L 77.481834 929.782 L 77.481834 903.9547 Q 51.654556 878.12744 103.30911 774.81836 Q 154.96367 671.5092 180.79094 594.0274 Q 206.61823 516.54553 154.96367 464.891 L 103.30911 439.06372 L 103.30911 439.06372 L 103.30911 439.06372 L 103.30911 413.23645 L 103.30911 413.23645 L 103.30911 361.58188 L 103.30911 335.7546 L 129.13638 335.7546 L 129.13638 361.58188 L 180.79094 387.40918 Q 258.27277 413.23645 258.27277 361.58188 Q 258.27277 284.10007 335.7546 258.27277 Q 387.40918 232.4455 387.40918 206.61823 Q 387.40918 180.79094 464.891 129.13638 Q 516.54553 103.30911 568.20013 77.481834 L 619.8547 51.654556 L 619.8547 51.654556 L 619.8547 51.654556 L 619.8547 51.654556 L 645.68195 51.654556 L 774.81836 77.481834 Q 878.12744 103.30911 878.12744 103.30911 L 903.9547 103.30911 L 1033.0911 129.13638 Q 1162.2275 154.96367 1162.2275 129.13638 L 1162.2275 103.30911 L 1162.2275 103.30911 L 1188.0548 103.30911 L 1188.0548 77.481834 Q 1188.0548 51.654556 1162.2275 25.827278 z" svg:height="12.397094mm" draw:style-name="style-849" svg:viewBox="0.0 0.0 1523.8094 1239.7094" svg:width="15.238094mm" svg:x="110.02421mm" svg:y="180.2744mm"/>
          <draw:path svg:d="M 77.481834 51.654556 L 77.481834 0.0 L 180.79094 0.0 Q 258.27277 0.0 258.27277 25.827278 L 258.27277 25.827278 L 258.27277 51.654556 Q 258.27277 103.30911 180.79094 129.13638 Q 129.13638 154.96367 129.13638 180.79094 Q 129.13638 206.61823 103.30911 232.4455 Q 77.481834 258.27277 77.481834 284.10007 Q 77.481834 309.92734 51.654556 309.92734 L 3.6379788E-12 309.92734 L 3.6379788E-12 309.92734 L 3.6379788E-12 309.92734 L 3.6379788E-12 284.10007 L 25.827278 284.10007 L 25.827278 284.10007 Q 25.827278 258.27277 25.827278 258.27277 Q 25.827278 232.4455 3.6379788E-12 206.61823 Q -25.827278 206.61823 3.6379788E-12 154.96367 L 25.827278 129.13638 L 25.827278 103.30911 Q 25.827278 77.481834 51.654556 77.481834 Q 77.481834 103.30911 77.481834 51.654556 z" svg:height="3.0992734mm" draw:style-name="style-850" svg:viewBox="0.0 0.0 258.27277 309.92734" svg:width="2.582728mm" svg:x="265.24615mm" svg:y="198.87004mm"/>
          <draw:path svg:d="M 1007.26385 0.0 L 1033.0911 0.0 L 1033.0911 0.0 Q 1033.0911 0.0 1033.0911 25.827278 Q 1033.0911 25.827278 1007.26385 103.30911 Q 981.4366 154.96367 826.4729 309.92734 L 671.5092 464.891 L 645.68195 464.891 L 645.68195 464.891 L 645.68195 490.7183 L 619.8547 490.7183 L 619.8547 490.7183 L 619.8547 516.54553 L 619.8547 516.54553 L 619.8547 516.54553 L 594.0274 516.54553 L 594.0274 516.54553 L 568.20013 516.54553 Q 568.20013 516.54553 568.20013 542.37286 L 568.20013 542.37286 L 568.20013 542.37286 Q 542.37286 568.20013 542.37286 568.20013 L 542.37286 568.20013 L 516.54553 568.20013 Q 516.54553 568.20013 361.58188 697.3365 L 232.4455 826.4729 L 232.4455 826.4729 L 206.61823 826.4729 L 206.61823 826.4729 L 206.61823 826.4729 L 154.96367 852.3002 L 77.481834 878.12744 L 77.481834 878.12744 L 51.654556 878.12744 L 51.654556 878.12744 L 51.654556 878.12744 L 51.654556 903.9547 L 51.654556 903.9547 L 25.827278 903.9547 L 25.827278 903.9547 L 25.827278 878.12744 L 0.0 878.12744 L 0.0 878.12744 L 0.0 878.12744 L 0.0 852.3002 L 0.0 852.3002 L 25.827278 852.3002 L 25.827278 826.4729 L 25.827278 826.4729 L 51.654556 826.4729 L 51.654556 826.4729 L 51.654556 826.4729 L 103.30911 800.6456 L 154.96367 774.81836 L 154.96367 774.81836 L 154.96367 774.81836 L 180.79094 774.81836 L 180.79094 774.81836 L 568.20013 439.06372 Q 929.782 103.30911 955.6093 51.654556 Q 981.4366 25.827278 981.4366 25.827278 Q 981.4366 0.0 1007.26385 0.0 z" svg:height="9.039547mm" draw:style-name="style-851" svg:viewBox="0.0 0.0 1033.0911 903.9547" svg:width="10.330912mm" svg:x="279.96768mm" svg:y="1.0330911mm"/>
          <draw:path svg:d="M 645.68195 0.0 L 697.3365 0.0 L 697.3365 0.0 L 697.3365 0.0 L 748.9911 25.827278 Q 826.4729 51.654556 826.4729 51.654556 L 826.4729 51.654556 L 723.16376 51.654556 Q 619.8547 51.654556 619.8547 154.96367 Q 619.8547 232.4455 542.37286 258.27277 Q 464.891 258.27277 258.27277 309.92734 L 51.654556 309.92734 L 25.827278 335.7546 L 0.0 335.7546 L 0.0 309.92734 L 25.827278 309.92734 L 25.827278 284.10007 L 25.827278 258.27277 L 0.0 232.4455 L 0.0 206.61823 L 25.827278 206.61823 L 77.481834 206.61823 L 103.30911 180.79094 L 129.13638 154.96367 L 232.4455 103.30911 Q 361.58188 51.654556 490.7183 25.827278 Q 594.0274 0.0 645.68195 0.0 z" svg:height="3.357546mm" draw:style-name="style-852" svg:viewBox="0.0 0.0 826.4729 335.7546" svg:width="8.264729mm" svg:x="50.363194mm" svg:y="50.621464mm"/>
          <draw:path svg:d="M 3.6379788E-12 77.481834 L 25.827278 0.0 L 51.654556 0.0 Q 77.481834 25.827278 103.30911 25.827278 L 154.96367 25.827278 L 154.96367 25.827278 L 154.96367 25.827278 L 180.79094 51.654556 L 206.61823 77.481834 L 206.61823 77.481834 L 206.61823 77.481834 L 232.4455 77.481834 L 232.4455 77.481834 L 309.92734 129.13638 Q 361.58188 180.79094 413.23645 232.4455 Q 439.06372 309.92734 413.23645 335.7546 Q 413.23645 335.7546 413.23645 335.7546 Q 413.23645 361.58188 439.06372 387.40918 L 439.06372 439.06372 L 413.23645 439.06372 Q 413.23645 439.06372 309.92734 387.40918 L 206.61823 335.7546 L 206.61823 335.7546 Q 206.61823 335.7546 154.96367 309.92734 Q 129.13638 309.92734 129.13638 232.4455 L 129.13638 154.96367 L 103.30911 154.96367 Q 51.654556 129.13638 25.827278 129.13638 Q 3.6379788E-12 129.13638 3.6379788E-12 77.481834 z" svg:height="4.3906374mm" draw:style-name="style-853" svg:viewBox="0.0 0.0 439.06372 439.06372" svg:width="4.3906374mm" svg:x="286.6828mm" svg:y="174.85068mm"/>
          <draw:path svg:d="M 51.654556 0.0 L 77.481834 0.0 L 77.481834 0.0 L 77.481834 0.0 L 129.13638 25.827278 L 154.96367 51.654556 L 154.96367 51.654556 L 180.79094 51.654556 L 258.27277 77.481834 Q 335.7546 103.30911 361.58188 129.13638 Q 387.40918 154.96367 387.40918 154.96367 Q 413.23645 180.79094 464.891 154.96367 Q 490.7183 154.96367 516.54553 180.79094 L 516.54553 206.61823 L 490.7183 232.4455 Q 464.891 258.27277 439.06372 258.27277 L 439.06372 258.27277 L 413.23645 258.27277 Q 387.40918 258.27277 387.40918 284.10007 L 387.40918 284.10007 L 387.40918 284.10007 Q 361.58188 258.27277 335.7546 258.27277 Q 284.10007 232.4455 284.10007 258.27277 Q 284.10007 309.92734 232.4455 335.7546 L 180.79094 361.58188 L 154.96367 361.58188 Q 129.13638 361.58188 77.481834 387.40918 Q 51.654556 413.23645 51.654556 361.58188 L 25.827278 335.7546 L 51.654556 309.92734 L 77.481834 258.27277 L 77.481834 232.4455 L 77.481834 206.61823 L 51.654556 206.61823 L 51.654556 206.61823 L 51.654556 180.79094 L 25.827278 180.79094 L 25.827278 129.13638 L 25.827278 77.481834 L 0.0 77.481834 L 0.0 51.654556 L 0.0 51.654556 L 25.827278 51.654556 L 25.827278 51.654556 L 25.827278 51.654556 L 25.827278 25.827278 L 25.827278 25.827278 L 51.654556 25.827278 L 51.654556 0.0 L 51.654556 0.0 z" svg:height="3.8740916mm" draw:style-name="style-854" svg:viewBox="0.0 0.0 516.54553 387.40918" svg:width="5.165456mm" svg:x="49.846645mm" svg:y="111.0573mm"/>
          <draw:path svg:d="M 387.40918 0.0 L 413.23645 0.0 L 464.891 25.827278 Q 490.7183 25.827278 490.7183 51.654556 L 464.891 51.654556 L 464.891 77.481834 L 464.891 103.30911 L 439.06372 103.30911 Q 413.23645 129.13638 361.58188 129.13638 Q 335.7546 129.13638 335.7546 154.96367 Q 309.92734 180.79094 284.10007 206.61823 Q 232.4455 232.4455 232.4455 258.27277 L 232.4455 284.10007 L 154.96367 284.10007 L 103.30911 284.10007 L 103.30911 309.92734 L 77.481834 309.92734 L 77.481834 309.92734 Q 77.481834 284.10007 51.654556 284.10007 Q 0.0 284.10007 0.0 258.27277 L 0.0 232.4455 L 77.481834 232.4455 Q 154.96367 232.4455 154.96367 154.96367 Q 129.13638 103.30911 258.27277 51.654556 Q 361.58188 25.827278 387.40918 0.0 z" svg:height="3.0992734mm" draw:style-name="style-855" svg:viewBox="0.0 0.0 490.7183 309.92734" svg:width="4.9071827mm" svg:x="92.461655mm" svg:y="92.719925mm"/>
          <draw:path svg:d="M 516.54553 25.827278 L 516.54553 25.827278 L 516.54553 77.481834 L 516.54553 129.13638 L 516.54553 129.13638 L 490.7183 154.96367 L 490.7183 154.96367 L 464.891 154.96367 L 464.891 154.96367 L 464.891 154.96367 L 464.891 180.79094 L 464.891 180.79094 L 439.06372 180.79094 L 439.06372 206.61823 L 439.06372 206.61823 L 413.23645 206.61823 L 413.23645 206.61823 L 413.23645 206.61823 L 413.23645 232.4455 L 413.23645 232.4455 L 387.40918 258.27277 L 387.40918 284.10007 L 439.06372 284.10007 L 490.7183 309.92734 L 516.54553 309.92734 L 568.20013 309.92734 L 568.20013 335.7546 L 568.20013 335.7546 L 594.0274 361.58188 L 594.0274 361.58188 L 568.20013 361.58188 Q 542.37286 361.58188 464.891 387.40918 L 413.23645 413.23645 L 309.92734 413.23645 L 232.4455 413.23645 L 206.61823 413.23645 L 180.79094 413.23645 L 154.96367 413.23645 L 129.13638 413.23645 L 77.481834 387.40918 Q 25.827278 361.58188 -3.6379788E-12 309.92734 L -3.6379788E-12 258.27277 L -3.6379788E-12 258.27277 L -3.6379788E-12 232.4455 L 25.827278 232.4455 L 51.654556 206.61823 L 77.481834 206.61823 L 103.30911 206.61823 L 103.30911 180.79094 L 103.30911 180.79094 L 129.13638 180.79094 L 129.13638 206.61823 L 180.79094 180.79094 Q 258.27277 154.96367 335.7546 77.481834 Q 439.06372 0.0 464.891 0.0 Q 490.7183 0.0 516.54553 25.827278 z" svg:height="4.1323643mm" draw:style-name="style-856" svg:viewBox="0.0 0.0 594.0274 413.23645" svg:width="5.940274mm" svg:x="183.89021mm" svg:y="71.799835mm"/>
          <draw:path svg:d="M 180.79094 103.30911 L 180.79094 129.13638 L 154.96367 129.13638 Q 129.13638 129.13638 129.13638 129.13638 Q 103.30911 129.13638 77.481834 103.30911 L 77.481834 77.481834 L 51.654556 77.481834 L 25.827278 77.481834 L 25.827278 51.654556 Q 25.827278 25.827278 0.0 25.827278 L 0.0 0.0 L 129.13638 0.0 Q 232.4455 0.0 206.61823 25.827278 Q 180.79094 77.481834 180.79094 103.30911 z" svg:height="1.291364mm" draw:style-name="style-857" svg:viewBox="0.0 0.0 206.61823 129.13638" svg:width="2.0661821mm" svg:x="61.727196mm" svg:y="131.97739mm"/>
          <draw:path svg:d="M 77.481834 51.654556 L 0.0 0.0 L 490.7183 0.0 Q 981.4366 0.0 1136.4003 25.827278 L 1291.3639 25.827278 L 1291.3639 77.481834 Q 1265.5366 129.13638 1265.5366 154.96367 L 1265.5366 180.79094 L 1265.5366 180.79094 Q 1239.7094 154.96367 1084.7457 154.96367 Q 929.782 154.96367 542.37286 154.96367 L 129.13638 154.96367 L 77.481834 129.13638 L 25.827278 129.13638 L 25.827278 129.13638 L 25.827278 103.30911 L 77.481834 103.30911 L 154.96367 103.30911 L 154.96367 77.481834 Q 180.79094 77.481834 77.481834 51.654556 z" svg:height="1.8079095mm" draw:style-name="style-858" svg:viewBox="0.0 0.0 1291.3639 180.79094" svg:width="12.913639mm" svg:x="130.9443mm" svg:y="51.654556mm"/>
          <draw:path svg:d="M 129.13638 1.8189894E-12 L 180.79094 1.8189894E-12 L 180.79094 51.654556 Q 154.96367 103.30911 180.79094 103.30911 L 206.61823 103.30911 L 206.61823 129.13638 L 206.61823 129.13638 L 206.61823 154.96367 Q 232.4455 154.96367 232.4455 180.79094 L 232.4455 206.61823 L 232.4455 206.61823 L 232.4455 232.4455 L 206.61823 206.61823 Q 180.79094 206.61823 180.79094 232.4455 Q 180.79094 258.27277 206.61823 258.27277 L 206.61823 284.10007 L 206.61823 309.92734 L 206.61823 309.92734 L 206.61823 335.7546 Q 206.61823 361.58188 154.96367 361.58188 L 103.30911 361.58188 L 103.30911 361.58188 L 77.481834 361.58188 L 77.481834 361.58188 L 77.481834 361.58188 L 77.481834 387.40918 L 77.481834 387.40918 L 51.654556 413.23645 L 51.654556 439.06372 L 51.654556 439.06372 L 25.827278 439.06372 L 25.827278 413.23645 L 25.827278 361.58188 L 0.0 258.27277 L 0.0 129.13638 L 0.0 103.30911 Q 25.827278 103.30911 25.827278 51.654556 Q 77.481834 25.827278 129.13638 1.8189894E-12 z" svg:height="4.3906374mm" draw:style-name="style-859" svg:viewBox="0.0 0.0 232.4455 439.06372" svg:width="2.324455mm" svg:x="59.66101mm" svg:y="130.68602mm"/>
          <draw:path svg:d="M 25.827278 0.0 L 51.654556 0.0 L 51.654556 0.0 L 77.481834 0.0 L 77.481834 0.0 Q 103.30911 25.827278 103.30911 25.827278 L 103.30911 51.654556 L 103.30911 51.654556 L 103.30911 51.654556 L 129.13638 51.654556 L 129.13638 51.654556 L 129.13638 77.481834 L 154.96367 77.481834 L 154.96367 77.481834 L 154.96367 103.30911 L 413.23645 309.92734 Q 671.5092 516.54553 723.16376 542.37286 Q 774.81836 568.20013 774.81836 594.0274 Q 774.81836 619.8547 903.9547 723.16376 Q 1033.0911 826.4729 1058.9185 878.12744 Q 1110.573 929.782 1136.4003 929.782 Q 1188.0548 929.782 1188.0548 1007.26385 Q 1188.0548 1084.7457 1343.0184 1394.673 Q 1497.9822 1704.6003 1549.6367 1807.9094 Q 1549.6367 1937.0459 1601.2913 2117.837 Q 1601.2913 2272.8005 1601.2913 2634.3823 L 1601.2913 2970.137 L 1601.2913 3021.7915 L 1601.2913 3073.446 L 1575.464 3099.2734 L 1575.464 3125.1006 L 1549.6367 3202.5825 Q 1497.9822 3280.0642 1497.9822 3305.8916 L 1497.9822 3357.5461 L 1497.9822 3357.5461 Q 1497.9822 3357.5461 1472.1549 3383.3735 Q 1446.3275 3409.2007 1317.1912 3667.4734 L 1162.2275 3951.5735 L 1136.4003 3951.5735 Q 1136.4003 3977.401 1136.4003 3977.401 L 1136.4003 3977.401 L 1136.4003 3977.401 L 1136.4003 4003.228 L 1136.4003 4029.0554 L 1136.4003 4029.0554 L 1110.573 4029.0554 L 1110.573 4029.0554 L 1084.7457 4029.0554 L 1084.7457 4029.0554 L 1084.7457 4054.8826 L 1084.7457 4054.8826 L 1058.9185 4054.8826 L 1033.0911 4080.71 L 1033.0911 4080.71 L 1033.0911 4080.71 L 1007.26385 4080.71 L 1007.26385 4080.71 L 1007.26385 4054.8826 Q 1033.0911 4029.0554 1033.0911 4003.228 Q 1033.0911 3977.401 981.4366 3977.401 Q 955.6093 3951.5735 955.6093 3925.7463 L 929.782 3899.919 L 929.782 3899.919 L 929.782 3925.7463 L 903.9547 3925.7463 L 878.12744 3925.7463 L 852.3002 3899.919 L 826.4729 3899.919 L 826.4729 3951.5735 Q 826.4729 4003.228 826.4729 4029.0554 Q 826.4729 4054.8826 774.81836 4054.8826 L 671.5092 4054.8826 L 671.5092 4054.8826 Q 671.5092 4080.71 671.5092 4080.71 L 697.3365 4080.71 L 671.5092 4106.537 Q 671.5092 4132.3643 671.5092 4132.3643 L 671.5092 4132.3643 L 671.5092 4132.3643 Q 645.68195 4132.3643 568.20013 4235.674 L 464.891 4338.983 L 464.891 4364.81 L 464.891 4364.81 L 439.06372 4364.81 L 439.06372 4338.983 L 439.06372 4338.983 L 413.23645 4338.983 L 413.23645 4338.983 L 413.23645 4338.983 L 413.23645 4364.81 L 413.23645 4364.81 L 387.40918 4364.81 L 387.40918 4390.637 L 387.40918 4390.637 L 361.58188 4390.637 L 361.58188 4390.637 L 361.58188 4390.637 L 361.58188 4416.4644 L 361.58188 4416.4644 L 335.7546 4416.4644 L 335.7546 4416.4644 L 335.7546 4390.637 L 309.92734 4364.81 L 309.92734 4364.81 L 309.92734 4338.983 L 309.92734 4338.983 L 309.92734 4338.983 L 335.7546 4313.1553 L 335.7546 4287.328 L 309.92734 4287.328 L 284.10007 4287.328 L 284.10007 4261.501 L 284.10007 4235.674 L 309.92734 4235.674 Q 335.7546 4235.674 413.23645 4235.674 L 464.891 4235.674 L 464.891 4235.674 L 464.891 4235.674 L 490.7183 4209.846 L 516.54553 4184.019 L 516.54553 4184.019 L 516.54553 4158.192 L 490.7183 4158.192 L 490.7183 4132.3643 L 439.06372 4132.3643 L 387.40918 4132.3643 L 361.58188 4132.3643 Q 309.92734 4132.3643 309.92734 4158.192 Q 335.7546 4184.019 309.92734 4184.019 L 284.10007 4158.192 L 258.27277 4158.192 L 232.4455 4132.3643 L 232.4455 4132.3643 L 232.4455 4132.3643 L 232.4455 4132.3643 L 232.4455 4132.3643 L 232.4455 4106.537 L 258.27277 4106.537 L 258.27277 4080.71 L 258.27277 4054.8826 L 232.4455 4054.8826 L 206.61823 4029.0554 L 180.79094 4029.0554 L 154.96367 4029.0554 L 154.96367 4029.0554 L 154.96367 4029.0554 L 154.96367 4003.228 L 154.96367 4003.228 L 180.79094 4003.228 L 180.79094 3977.401 L 180.79094 3977.401 L 206.61823 3977.401 L 206.61823 3977.401 Q 206.61823 3977.401 206.61823 4003.228 Q 206.61823 4003.228 258.27277 3951.5735 Q 309.92734 3899.919 335.7546 3899.919 Q 361.58188 3874.0918 413.23645 3744.9553 Q 464.891 3615.8188 490.7183 3615.8188 Q 516.54553 3615.8188 594.0274 3486.6826 Q 671.5092 3357.5461 671.5092 3280.0642 Q 671.5092 3202.5825 697.3365 3202.5825 Q 723.16376 3202.5825 774.81836 3047.619 Q 826.4729 2892.655 826.4729 2866.828 Q 774.81836 2841.0005 826.4729 2815.1733 Q 852.3002 2789.346 852.3002 2763.5188 Q 878.12744 2737.6914 878.12744 2582.7278 L 878.12744 2453.5913 L 878.12744 2453.5913 Q 878.12744 2427.7642 878.12744 2427.7642 Q 878.12744 2427.7642 903.9547 2272.8005 Q 903.9547 2092.0095 878.12744 2092.0095 L 826.4729 2092.0095 L 826.4729 2066.1821 Q 826.4729 2066.1821 852.3002 2040.355 Q 878.12744 2014.5277 852.3002 1859.564 Q 826.4729 1730.4276 748.9911 1704.6003 L 697.3365 1652.9458 L 723.16376 1652.9458 Q 748.9911 1652.9458 748.9911 1627.1185 L 748.9911 1627.1185 L 748.9911 1627.1185 L 774.81836 1627.1185 L 774.81836 1601.2913 L 774.81836 1575.464 L 748.9911 1549.6367 L 723.16376 1523.8094 L 723.16376 1497.9822 Q 723.16376 1472.1549 671.5092 1394.673 Q 671.5092 1343.0184 594.0274 1317.1912 Q 516.54553 1291.3639 568.20013 1291.3639 Q 594.0274 1265.5366 516.54553 1110.573 Q 439.06372 955.6093 361.58188 955.6093 Q 284.10007 955.6093 284.10007 929.782 Q 284.10007 903.9547 309.92734 903.9547 Q 335.7546 903.9547 335.7546 878.12744 Q 309.92734 826.4729 284.10007 774.81836 L 232.4455 723.16376 L 232.4455 671.5092 L 206.61823 645.68195 L 206.61823 619.8547 L 206.61823 568.20013 L 180.79094 568.20013 L 180.79094 568.20013 L 180.79094 594.0274 L 154.96367 594.0274 L 154.96367 594.0274 L 154.96367 568.20013 L 154.96367 568.20013 Q 154.96367 516.54553 232.4455 516.54553 L 309.92734 516.54553 L 309.92734 490.7183 L 309.92734 490.7183 L 284.10007 490.7183 L 284.10007 464.891 L 284.10007 464.891 L 258.27277 464.891 L 258.27277 464.891 L 258.27277 464.891 L 258.27277 439.06372 L 258.27277 439.06372 L 232.4455 439.06372 L 232.4455 413.23645 L 206.61823 413.23645 Q 154.96367 413.23645 103.30911 361.58188 Q 51.654556 309.92734 25.827278 258.27277 L 0.0 206.61823 L 25.827278 180.79094 Q 51.654556 154.96367 51.654556 103.30911 Q 51.654556 51.654556 25.827278 51.654556 Q 0.0 51.654556 0.0 25.827278 Q 0.0 0.0 25.827278 0.0 z M 1343.0184 1756.2549 L 1343.0184 1807.9094 L 1317.1912 1807.9094 Q 1317.1912 1807.9094 1213.8821 1807.9094 Q 1136.4003 1782.0822 1136.4003 1756.2549 Q 1162.2275 1756.2549 1136.4003 1730.4276 Q 1110.573 1704.6003 1084.7457 1652.9458 Q 1033.0911 1575.464 1110.573 1575.464 Q 1188.0548 1549.6367 1265.5366 1652.9458 Q 1343.0184 1730.4276 1343.0184 1756.2549 z M 1394.673 2841.0005 L 1265.5366 2841.0005 L 1291.3639 2763.5188 Q 1317.1912 2686.0369 1343.0184 2686.0369 Q 1394.673 2686.0369 1343.0184 2660.2097 Q 1317.1912 2660.2097 1317.1912 2608.5552 Q 1317.1912 2556.9006 1394.673 2556.9006 Q 1446.3275 2556.9006 1446.3275 2608.5552 Q 1446.3275 2660.2097 1497.9822 2686.0369 Q 1549.6367 2711.8643 1523.8094 2789.346 Q 1497.9822 2841.0005 1394.673 2841.0005 z" svg:height="44.164646mm" draw:style-name="style-860" svg:viewBox="0.0 0.0 1601.2913 4416.4644" svg:width="16.012913mm" svg:x="254.65697mm" svg:y="99.69329mm"/>
          <draw:path svg:d="M 206.61823 25.827278 L 206.61823 25.827278 L 154.96367 25.827278 L 103.30911 25.827278 L 77.481834 51.654556 Q 51.654556 51.654556 51.654556 77.481834 L 51.654556 103.30911 L 0.0 129.13638 Q -25.827278 129.13638 0.0 51.654556 Q 0.0 -25.827278 103.30911 0.0 Q 206.61823 25.827278 206.61823 25.827278 z" svg:height="1.291364mm" draw:style-name="style-861" svg:viewBox="0.0 0.0 206.61823 129.13638" svg:width="2.0661821mm" svg:x="91.428566mm" svg:y="62.24374mm"/>
          <draw:path svg:d="M 103.30911 25.827278 L 154.96367 0.0 L 154.96367 0.0 L 154.96367 25.827278 L 180.79094 25.827278 L 206.61823 25.827278 L 258.27277 77.481834 Q 335.7546 77.481834 309.92734 103.30911 L 284.10007 129.13638 L 361.58188 129.13638 Q 413.23645 154.96367 464.891 129.13638 Q 516.54553 77.481834 516.54553 129.13638 L 516.54553 180.79094 L 516.54553 180.79094 L 516.54553 180.79094 L 516.54553 180.79094 Q 542.37286 180.79094 542.37286 180.79094 L 542.37286 180.79094 L 568.20013 206.61823 Q 568.20013 232.4455 594.0274 232.4455 L 619.8547 232.4455 L 619.8547 232.4455 L 619.8547 232.4455 L 619.8547 284.10007 Q 619.8547 309.92734 619.8547 309.92734 L 619.8547 335.7546 L 594.0274 335.7546 Q 568.20013 335.7546 568.20013 361.58188 Q 568.20013 387.40918 542.37286 387.40918 Q 516.54553 387.40918 516.54553 413.23645 L 516.54553 439.06372 L 516.54553 439.06372 Q 516.54553 439.06372 490.7183 439.06372 L 490.7183 464.891 L 490.7183 490.7183 L 490.7183 516.54553 L 490.7183 542.37286 Q 464.891 568.20013 490.7183 645.68195 L 490.7183 748.9911 L 490.7183 800.6456 L 490.7183 826.4729 L 464.891 826.4729 L 439.06372 826.4729 L 439.06372 723.16376 Q 413.23645 619.8547 413.23645 594.0274 L 413.23645 594.0274 L 413.23645 542.37286 Q 413.23645 464.891 387.40918 439.06372 Q 361.58188 387.40918 309.92734 387.40918 Q 258.27277 387.40918 154.96367 361.58188 L 77.481834 309.92734 L 77.481834 284.10007 Q 51.654556 284.10007 25.827278 258.27277 L 0.0 232.4455 L 25.827278 232.4455 L 51.654556 232.4455 L 51.654556 206.61823 L 51.654556 206.61823 L 77.481834 206.61823 L 77.481834 180.79094 L 51.654556 180.79094 L 0.0 180.79094 L 0.0 154.96367 L 0.0 129.13638 L 51.654556 129.13638 Q 77.481834 129.13638 77.481834 77.481834 Q 77.481834 25.827278 103.30911 25.827278 z" svg:height="8.264729mm" draw:style-name="style-862" svg:viewBox="0.0 0.0 619.8547 826.4729" svg:width="6.198547mm" svg:x="61.985466mm" svg:y="113.38175mm"/>
          <draw:path svg:d="M 206.61823 309.92734 L 206.61823 516.54553 L 180.79094 516.54553 L 180.79094 516.54553 L 180.79094 464.891 Q 180.79094 439.06372 154.96367 361.58188 Q 129.13638 309.92734 77.481834 309.92734 L 1.8189894E-12 309.92734 L 1.8189894E-12 309.92734 L 1.8189894E-12 309.92734 L 1.8189894E-12 309.92734 L 1.8189894E-12 309.92734 L 51.654556 284.10007 Q 103.30911 284.10007 103.30911 180.79094 Q 129.13638 77.481834 129.13638 51.654556 L 154.96367 25.827278 L 180.79094 -1.8189894E-12 Q 180.79094 -1.8189894E-12 180.79094 51.654556 Q 180.79094 103.30911 206.61823 309.92734 z" svg:height="5.165456mm" draw:style-name="style-863" svg:viewBox="0.0 0.0 206.61823 516.54553" svg:width="2.0661821mm" svg:x="138.69249mm" svg:y="116.739296mm"/>
          <draw:path svg:d="M 0.0 3.6379788E-12 Q 0.0 -25.827278 103.30911 3.6379788E-12 Q 206.61823 3.6379788E-12 129.13638 25.827278 Q 77.481834 51.654556 25.827278 51.654556 Q 0.0 51.654556 0.0 3.6379788E-12 z" svg:height="0.51654553mm" draw:style-name="style-864" svg:viewBox="0.0 0.0 129.13638 51.654556" svg:width="1.291364mm" svg:x="33.575462mm" svg:y="192.6715mm"/>
          <draw:path svg:d="M 490.7183 77.481834 L 490.7183 103.30911 L 464.891 103.30911 Q 464.891 129.13638 464.891 129.13638 L 490.7183 129.13638 L 490.7183 154.96367 Q 464.891 180.79094 464.891 180.79094 L 464.891 206.61823 L 413.23645 206.61823 Q 387.40918 206.61823 361.58188 258.27277 Q 309.92734 335.7546 284.10007 335.7546 Q 258.27277 335.7546 232.4455 413.23645 Q 206.61823 490.7183 206.61823 464.891 Q 180.79094 439.06372 180.79094 439.06372 Q 154.96367 439.06372 154.96367 439.06372 L 154.96367 464.891 L 154.96367 490.7183 L 154.96367 490.7183 L 154.96367 490.7183 L 129.13638 490.7183 L 129.13638 490.7183 Q 103.30911 490.7183 103.30911 439.06372 Q 103.30911 361.58188 51.654556 335.7546 L -1.8189894E-12 309.92734 L -1.8189894E-12 284.10007 L -1.8189894E-12 284.10007 L 25.827278 284.10007 L 25.827278 284.10007 L 25.827278 206.61823 L 25.827278 129.13638 L 51.654556 129.13638 Q 77.481834 129.13638 77.481834 103.30911 L 103.30911 77.481834 L 103.30911 77.481834 L 103.30911 77.481834 L 129.13638 77.481834 Q 154.96367 77.481834 154.96367 51.654556 Q 154.96367 25.827278 206.61823 25.827278 Q 284.10007 25.827278 309.92734 -3.6379788E-12 Q 335.7546 -3.6379788E-12 361.58188 25.827278 Q 387.40918 77.481834 439.06372 51.654556 Q 464.891 51.654556 490.7183 77.481834 z" svg:height="4.9071827mm" draw:style-name="style-865" svg:viewBox="0.0 0.0 490.7183 490.7183" svg:width="4.9071827mm" svg:x="145.66585mm" svg:y="199.64485mm"/>
          <draw:path svg:d="M 387.40918 0.0 L 387.40918 0.0 L 387.40918 103.30911 L 387.40918 206.61823 L 413.23645 206.61823 L 413.23645 206.61823 L 439.06372 232.4455 L 490.7183 258.27277 L 516.54553 258.27277 L 542.37286 258.27277 L 542.37286 232.4455 L 542.37286 232.4455 L 568.20013 232.4455 L 568.20013 206.61823 L 568.20013 206.61823 L 594.0274 206.61823 L 594.0274 206.61823 L 594.0274 180.79094 L 594.0274 180.79094 Q 594.0274 180.79094 619.8547 154.96367 L 619.8547 154.96367 L 645.68195 154.96367 Q 697.3365 154.96367 748.9911 154.96367 Q 826.4729 154.96367 878.12744 154.96367 L 929.782 154.96367 L 929.782 129.13638 L 955.6093 103.30911 L 955.6093 103.30911 L 955.6093 103.30911 L 955.6093 77.481834 L 955.6093 77.481834 L 981.4366 129.13638 Q 981.4366 180.79094 955.6093 180.79094 Q 929.782 206.61823 929.782 206.61823 L 903.9547 206.61823 L 903.9547 206.61823 L 903.9547 206.61823 L 903.9547 232.4455 Q 929.782 258.27277 955.6093 258.27277 L 981.4366 258.27277 L 955.6093 309.92734 Q 955.6093 361.58188 981.4366 387.40918 Q 1007.26385 387.40918 981.4366 516.54553 Q 955.6093 619.8547 955.6093 619.8547 Q 955.6093 645.68195 955.6093 671.5092 L 955.6093 671.5092 L 955.6093 671.5092 L 955.6093 671.5092 L 955.6093 697.3365 L 955.6093 697.3365 L 955.6093 697.3365 Q 955.6093 723.16376 852.3002 697.3365 Q 748.9911 697.3365 748.9911 723.16376 Q 748.9911 748.9911 723.16376 774.81836 Q 697.3365 774.81836 671.5092 878.12744 Q 645.68195 955.6093 645.68195 929.782 Q 645.68195 903.9547 542.37286 929.782 L 464.891 955.6093 L 464.891 955.6093 Q 464.891 929.782 439.06372 929.782 Q 413.23645 929.782 387.40918 929.782 L 361.58188 929.782 L 335.7546 929.782 Q 335.7546 929.782 335.7546 955.6093 L 335.7546 955.6093 L 284.10007 955.6093 L 232.4455 955.6093 L 232.4455 929.782 Q 232.4455 903.9547 258.27277 903.9547 Q 284.10007 903.9547 232.4455 852.3002 Q 206.61823 774.81836 180.79094 723.16376 Q 180.79094 671.5092 103.30911 645.68195 L 25.827278 619.8547 L 25.827278 594.0274 L 25.827278 594.0274 L 0.0 568.20013 L 0.0 542.37286 L 25.827278 542.37286 L 25.827278 542.37286 L 51.654556 542.37286 Q 77.481834 542.37286 77.481834 516.54553 Q 77.481834 490.7183 129.13638 490.7183 Q 154.96367 464.891 180.79094 439.06372 Q 180.79094 413.23645 154.96367 413.23645 Q 129.13638 413.23645 129.13638 309.92734 Q 129.13638 206.61823 154.96367 206.61823 Q 180.79094 206.61823 206.61823 129.13638 L 232.4455 77.481834 L 206.61823 51.654556 L 206.61823 25.827278 L 206.61823 25.827278 L 206.61823 0.0 L 206.61823 0.0 L 232.4455 0.0 L 232.4455 51.654556 Q 284.10007 77.481834 284.10007 51.654556 Q 284.10007 25.827278 335.7546 25.827278 Q 361.58188 25.827278 361.58188 0.0 Q 387.40918 -25.827278 387.40918 0.0 z M 284.10007 284.10007 L 284.10007 309.92734 L 258.27277 309.92734 Q 232.4455 309.92734 206.61823 309.92734 Q 180.79094 284.10007 206.61823 258.27277 Q 232.4455 206.61823 258.27277 232.4455 Q 284.10007 258.27277 284.10007 284.10007 z" svg:height="9.556093mm" draw:style-name="style-866" svg:viewBox="0.0 0.0 981.4366 955.6093" svg:width="9.814365mm" svg:x="232.18723mm" svg:y="180.2744mm"/>
          <draw:path svg:d="M 619.8547 25.827278 L 645.68195 25.827278 L 645.68195 25.827278 L 671.5092 25.827278 L 671.5092 25.827278 L 671.5092 51.654556 L 671.5092 51.654556 L 671.5092 51.654556 L 697.3365 77.481834 L 723.16376 103.30911 L 723.16376 154.96367 L 723.16376 180.79094 L 723.16376 180.79094 Q 697.3365 154.96367 671.5092 154.96367 L 619.8547 154.96367 L 671.5092 258.27277 Q 723.16376 387.40918 723.16376 387.40918 L 723.16376 387.40918 L 774.81836 464.891 Q 826.4729 542.37286 852.3002 542.37286 L 852.3002 568.20013 L 878.12744 568.20013 L 878.12744 568.20013 L 903.9547 619.8547 Q 929.782 671.5092 903.9547 697.3365 Q 878.12744 723.16376 852.3002 723.16376 L 826.4729 723.16376 L 774.81836 748.9911 L 748.9911 748.9911 L 748.9911 723.16376 L 723.16376 723.16376 L 723.16376 723.16376 L 723.16376 723.16376 L 723.16376 723.16376 L 697.3365 723.16376 L 697.3365 697.3365 L 671.5092 697.3365 L 671.5092 697.3365 Q 671.5092 671.5092 464.891 516.54553 L 232.4455 335.7546 L 232.4455 309.92734 Q 206.61823 309.92734 206.61823 309.92734 L 206.61823 309.92734 L 206.61823 309.92734 Q 206.61823 284.10007 180.79094 284.10007 L 180.79094 284.10007 L 180.79094 258.27277 Q 154.96367 258.27277 154.96367 258.27277 L 154.96367 258.27277 L 154.96367 258.27277 Q 154.96367 232.4455 129.13638 232.4455 L 129.13638 206.61823 L 129.13638 206.61823 L 103.30911 206.61823 L 103.30911 206.61823 L 103.30911 206.61823 L 103.30911 180.79094 L 103.30911 180.79094 L 77.481834 180.79094 L 77.481834 154.96367 L 77.481834 154.96367 L 51.654556 154.96367 L 51.654556 154.96367 L 51.654556 154.96367 L 25.827278 129.13638 L 0.0 103.30911 L 0.0 103.30911 L 0.0 103.30911 L 0.0 103.30911 L 25.827278 103.30911 L 25.827278 77.481834 L 25.827278 77.481834 L 51.654556 77.481834 L 51.654556 51.654556 L 258.27277 25.827278 Q 464.891 0.0 516.54553 0.0 Q 594.0274 0.0 619.8547 25.827278 z" svg:height="7.4899106mm" draw:style-name="style-867" svg:viewBox="0.0 0.0 903.9547 748.9911" svg:width="9.039547mm" svg:x="63.01856mm" svg:y="140.5004mm"/>
          <draw:path svg:d="M 542.37286 77.481834 L 542.37286 77.481834 L 542.37286 129.13638 Q 542.37286 180.79094 516.54553 180.79094 Q 490.7183 180.79094 490.7183 206.61823 Q 490.7183 232.4455 516.54553 232.4455 Q 542.37286 232.4455 490.7183 309.92734 Q 464.891 387.40918 439.06372 413.23645 Q 413.23645 413.23645 387.40918 439.06372 L 361.58188 439.06372 L 361.58188 439.06372 Q 361.58188 439.06372 335.7546 413.23645 Q 335.7546 387.40918 232.4455 439.06372 L 129.13638 490.7183 L 129.13638 464.891 L 103.30911 439.06372 L 103.30911 439.06372 L 103.30911 413.23645 L 103.30911 413.23645 L 103.30911 413.23645 L 129.13638 413.23645 L 129.13638 413.23645 L 103.30911 387.40918 L 77.481834 361.58188 L 51.654556 361.58188 L 25.827278 361.58188 L 25.827278 387.40918 L 0.0 387.40918 L 0.0 361.58188 L 0.0 335.7546 L 0.0 309.92734 L 0.0 309.92734 L 25.827278 309.92734 L 51.654556 309.92734 L 51.654556 284.10007 L 51.654556 258.27277 L 77.481834 232.4455 Q 103.30911 206.61823 103.30911 206.61823 L 129.13638 206.61823 L 129.13638 206.61823 L 129.13638 206.61823 L 154.96367 232.4455 L 180.79094 232.4455 L 180.79094 206.61823 L 206.61823 180.79094 L 206.61823 180.79094 L 206.61823 154.96367 L 206.61823 154.96367 L 206.61823 154.96367 L 232.4455 154.96367 L 232.4455 154.96367 L 232.4455 180.79094 Q 258.27277 180.79094 258.27277 180.79094 L 258.27277 206.61823 L 258.27277 206.61823 L 258.27277 206.61823 L 309.92734 129.13638 Q 335.7546 51.654556 387.40918 77.481834 Q 464.891 77.481834 464.891 51.654556 Q 464.891 0.0 490.7183 0.0 Q 516.54553 0.0 516.54553 51.654556 Q 516.54553 77.481834 542.37286 77.481834 z" svg:height="4.9071827mm" draw:style-name="style-868" svg:viewBox="0.0 0.0 542.37286 490.7183" svg:width="5.4237285mm" svg:x="213.84987mm" svg:y="120.35512mm"/>
          <draw:path svg:d="M 542.37286 25.827278 L 542.37286 0.0 L 542.37286 0.0 L 542.37286 0.0 L 568.20013 25.827278 Q 568.20013 51.654556 619.8547 77.481834 Q 645.68195 103.30911 671.5092 103.30911 L 671.5092 129.13638 L 671.5092 154.96367 L 671.5092 180.79094 L 645.68195 180.79094 Q 619.8547 180.79094 619.8547 232.4455 L 645.68195 284.10007 L 645.68195 284.10007 L 645.68195 309.92734 L 645.68195 309.92734 L 645.68195 309.92734 L 671.5092 335.7546 L 671.5092 361.58188 L 697.3365 361.58188 L 723.16376 361.58188 L 723.16376 387.40918 L 723.16376 387.40918 L 439.06372 387.40918 L 129.13638 387.40918 L 129.13638 387.40918 L 129.13638 361.58188 L 180.79094 361.58188 L 232.4455 361.58188 L 206.61823 335.7546 L 180.79094 309.92734 L 180.79094 309.92734 L 180.79094 309.92734 L 154.96367 309.92734 L 154.96367 309.92734 L 154.96367 284.10007 L 129.13638 284.10007 L 129.13638 284.10007 L 129.13638 258.27277 L 129.13638 258.27277 L 129.13638 258.27277 L 103.30911 258.27277 L 103.30911 258.27277 L 103.30911 232.4455 L 77.481834 232.4455 L 77.481834 232.4455 L 77.481834 206.61823 L 51.654556 206.61823 Q 25.827278 206.61823 25.827278 180.79094 L 0.0 154.96367 L 77.481834 129.13638 Q 180.79094 103.30911 180.79094 103.30911 Q 180.79094 77.481834 154.96367 51.654556 L 154.96367 25.827278 L 180.79094 25.827278 Q 206.61823 25.827278 258.27277 77.481834 Q 309.92734 154.96367 335.7546 154.96367 Q 387.40918 154.96367 387.40918 180.79094 L 387.40918 180.79094 L 413.23645 180.79094 L 413.23645 206.61823 L 439.06372 206.61823 L 490.7183 206.61823 L 490.7183 180.79094 Q 490.7183 154.96367 490.7183 103.30911 Q 490.7183 51.654556 516.54553 51.654556 Q 542.37286 51.654556 542.37286 25.827278 z" svg:height="3.8740916mm" draw:style-name="style-869" svg:viewBox="0.0 0.0 723.16376 387.40918" svg:width="7.231638mm" svg:x="293.65616mm" svg:y="204.55205mm"/>
          <draw:path svg:d="M 1962.8732 0.0 L 1988.7004 0.0 L 1962.8732 51.654556 Q 1962.8732 129.13638 1937.0459 180.79094 Q 1937.0459 258.27277 1937.0459 387.40918 Q 1911.2186 516.54553 1937.0459 516.54553 L 1937.0459 542.37286 L 1937.0459 671.5092 Q 1911.2186 826.4729 1937.0459 826.4729 L 1937.0459 826.4729 L 1962.8732 852.3002 L 1988.7004 852.3002 L 1988.7004 723.16376 Q 2014.5277 619.8547 2014.5277 619.8547 L 2014.5277 619.8547 L 2014.5277 671.5092 Q 2014.5277 723.16376 2040.355 723.16376 L 2040.355 723.16376 L 2092.0095 723.16376 Q 2169.4915 723.16376 2169.4915 697.3365 Q 2169.4915 671.5092 2195.3186 671.5092 L 2195.3186 671.5092 L 2195.3186 671.5092 L 2195.3186 697.3365 L 2195.3186 723.16376 L 2195.3186 774.81836 L 2195.3186 878.12744 Q 2195.3186 981.4366 2272.8005 1033.0911 Q 2376.1096 1058.9185 2376.1096 1084.7457 L 2376.1096 1084.7457 L 2376.1096 1084.7457 Q 2376.1096 1084.7457 2350.2822 1110.573 Q 2324.455 1136.4003 2246.9731 1162.2275 L 2169.4915 1188.0548 L 2169.4915 1213.8821 Q 2169.4915 1213.8821 2092.0095 1239.7094 Q 2040.355 1265.5366 2066.1821 1291.3639 L 2066.1821 1317.1912 L 2066.1821 1343.0184 Q 2066.1821 1343.0184 2040.355 1343.0184 Q 2040.355 1343.0184 1962.8732 1368.8457 Q 1911.2186 1394.673 1911.2186 1420.5002 Q 1885.3912 1446.3275 1807.9094 1472.1549 Q 1730.4276 1497.9822 1704.6003 1472.1549 Q 1652.9458 1472.1549 1652.9458 1497.9822 Q 1652.9458 1523.8094 1420.5002 1627.1185 L 1188.0548 1730.4276 L 1162.2275 1730.4276 Q 1136.4003 1756.2549 981.4366 1782.0822 Q 800.6456 1807.9094 800.6456 1833.7367 L 800.6456 1859.564 L 774.81836 1859.564 Q 774.81836 1859.564 774.81836 1885.3912 L 774.81836 1885.3912 L 748.9911 1885.3912 Q 723.16376 1911.2186 464.891 1988.7004 L 206.61823 2092.0095 L 206.61823 2092.0095 Q 206.61823 2066.1821 232.4455 2040.355 Q 258.27277 2014.5277 258.27277 2014.5277 Q 232.4455 1988.7004 258.27277 1911.2186 Q 258.27277 1859.564 206.61823 1859.564 Q 180.79094 1859.564 180.79094 1807.9094 Q 180.79094 1807.9094 129.13638 1807.9094 L 77.481834 1807.9094 L 77.481834 1807.9094 L 51.654556 1807.9094 L 51.654556 1807.9094 L 51.654556 1807.9094 L 51.654556 1782.0822 L 51.654556 1782.0822 L 25.827278 1756.2549 L 0.0 1730.4276 L 0.0 1704.6003 L 0.0 1652.9458 L 25.827278 1652.9458 L 25.827278 1652.9458 L 25.827278 1678.7731 L 25.827278 1704.6003 L 103.30911 1704.6003 L 206.61823 1704.6003 L 206.61823 1601.2913 Q 206.61823 1497.9822 232.4455 1291.3639 Q 258.27277 1058.9185 284.10007 1058.9185 L 309.92734 1033.0911 L 309.92734 1033.0911 L 309.92734 1033.0911 L 309.92734 1033.0911 L 309.92734 1007.26385 L 309.92734 981.4366 L 309.92734 955.6093 L 309.92734 929.782 L 309.92734 903.9547 L 309.92734 878.12744 L 309.92734 852.3002 L 309.92734 852.3002 L 309.92734 852.3002 L 335.7546 826.4729 L 335.7546 826.4729 L 335.7546 826.4729 L 361.58188 826.4729 L 361.58188 903.9547 L 361.58188 981.4366 L 387.40918 1239.7094 L 413.23645 1523.8094 L 413.23645 1549.6367 L 413.23645 1575.464 L 439.06372 1575.464 L 439.06372 1601.2913 L 464.891 1601.2913 L 516.54553 1601.2913 L 568.20013 1575.464 L 594.0274 1575.464 L 594.0274 1497.9822 L 619.8547 1446.3275 L 619.8547 1343.0184 Q 619.8547 1239.7094 619.8547 1084.7457 L 619.8547 929.782 L 645.68195 878.12744 L 645.68195 826.4729 L 645.68195 826.4729 L 671.5092 826.4729 L 671.5092 826.4729 L 671.5092 826.4729 L 671.5092 800.6456 L 671.5092 800.6456 L 697.3365 826.4729 L 723.16376 878.12744 L 723.16376 826.4729 L 723.16376 800.6456 L 748.9911 800.6456 L 748.9911 800.6456 L 748.9911 826.4729 L 774.81836 878.12744 L 774.81836 1136.4003 L 774.81836 1420.5002 L 800.6456 1420.5002 L 800.6456 1446.3275 L 800.6456 1446.3275 L 826.4729 1446.3275 L 826.4729 1446.3275 L 826.4729 1446.3275 L 903.9547 1420.5002 L 981.4366 1420.5002 L 981.4366 1188.0548 Q 981.4366 929.782 1007.26385 723.16376 L 1033.0911 516.54553 L 1033.0911 490.7183 L 1033.0911 464.891 L 1058.9185 464.891 L 1058.9185 439.06372 L 1084.7457 439.06372 L 1110.573 439.06372 L 1110.573 516.54553 L 1136.4003 568.20013 L 1136.4003 671.5092 Q 1136.4003 800.6456 1136.4003 981.4366 L 1136.4003 1188.0548 L 1162.2275 1265.5366 L 1162.2275 1343.0184 L 1188.0548 1343.0184 L 1213.8821 1343.0184 L 1213.8821 1317.1912 L 1239.7094 1317.1912 L 1239.7094 1317.1912 L 1239.7094 1291.3639 L 1291.3639 1291.3639 L 1317.1912 1291.3639 L 1317.1912 1265.5366 L 1343.0184 1265.5366 L 1343.0184 1239.7094 L 1343.0184 1239.7094 L 1317.1912 1239.7094 L 1317.1912 1239.7094 L 1317.1912 1213.8821 L 1343.0184 1213.8821 L 1343.0184 929.782 Q 1343.0184 619.8547 1368.8457 490.7183 L 1394.673 361.58188 L 1394.673 335.7546 L 1394.673 309.92734 L 1420.5002 284.10007 L 1420.5002 258.27277 L 1446.3275 258.27277 L 1472.1549 258.27277 L 1472.1549 335.7546 L 1497.9822 413.23645 L 1497.9822 568.20013 Q 1497.9822 748.9911 1523.8094 774.81836 L 1523.8094 774.81836 L 1523.8094 929.782 L 1549.6367 1058.9185 L 1549.6367 1058.9185 L 1549.6367 1033.0911 L 1601.2913 1033.0911 L 1652.9458 1033.0911 L 1652.9458 1058.9185 L 1652.9458 1058.9185 L 1678.7731 1033.0911 L 1704.6003 981.4366 L 1704.6003 748.9911 L 1704.6003 516.54553 L 1704.6003 464.891 Q 1704.6003 387.40918 1704.6003 361.58188 Q 1704.6003 309.92734 1704.6003 206.61823 L 1730.4276 77.481834 L 1833.7367 51.654556 Q 1937.0459 0.0 1962.8732 0.0 z" svg:height="20.920095mm" draw:style-name="style-870" svg:viewBox="0.0 0.0 2376.1096 2092.0095" svg:width="23.761095mm" svg:x="180.79094mm" svg:y="104.85875mm"/>
          <draw:path svg:d="M 542.37286 25.827278 L 542.37286 0.0 L 568.20013 0.0 L 568.20013 0.0 L 568.20013 0.0 L 568.20013 25.827278 L 568.20013 25.827278 L 568.20013 25.827278 L 594.0274 25.827278 L 594.0274 25.827278 L 594.0274 51.654556 L 619.8547 51.654556 L 619.8547 51.654556 L 619.8547 77.481834 L 619.8547 77.481834 L 619.8547 77.481834 L 645.68195 77.481834 L 645.68195 77.481834 L 645.68195 103.30911 L 671.5092 103.30911 L 671.5092 103.30911 L 671.5092 129.13638 L 671.5092 129.13638 L 671.5092 129.13638 L 671.5092 129.13638 L 671.5092 154.96367 L 697.3365 206.61823 Q 723.16376 232.4455 903.9547 258.27277 Q 1084.7457 258.27277 1084.7457 232.4455 Q 1084.7457 206.61823 1110.573 206.61823 L 1136.4003 206.61823 L 1136.4003 232.4455 Q 1136.4003 232.4455 1162.2275 232.4455 L 1162.2275 206.61823 L 1162.2275 206.61823 Q 1188.0548 206.61823 1188.0548 180.79094 L 1188.0548 180.79094 L 1213.8821 180.79094 Q 1239.7094 180.79094 1239.7094 206.61823 L 1239.7094 206.61823 L 1239.7094 232.4455 Q 1239.7094 232.4455 1265.5366 284.10007 L 1265.5366 361.58188 L 1239.7094 361.58188 Q 1239.7094 335.7546 1239.7094 335.7546 Q 1213.8821 335.7546 1188.0548 335.7546 Q 1162.2275 335.7546 1162.2275 335.7546 L 1136.4003 361.58188 L 1162.2275 439.06372 Q 1162.2275 490.7183 1213.8821 516.54553 L 1265.5366 516.54553 L 1265.5366 542.37286 L 1265.5366 568.20013 L 1239.7094 645.68195 Q 1213.8821 748.9911 1239.7094 748.9911 Q 1291.3639 774.81836 1291.3639 800.6456 L 1291.3639 826.4729 L 1265.5366 826.4729 L 1265.5366 826.4729 L 1239.7094 826.4729 L 1239.7094 852.3002 L 1239.7094 852.3002 Q 1239.7094 852.3002 1188.0548 852.3002 Q 1162.2275 852.3002 1136.4003 878.12744 Q 1136.4003 929.782 955.6093 929.782 Q 774.81836 955.6093 723.16376 1007.26385 L 671.5092 1058.9185 L 619.8547 1058.9185 Q 594.0274 1058.9185 568.20013 1058.9185 L 542.37286 1058.9185 L 516.54553 1058.9185 Q 464.891 1058.9185 464.891 1033.0911 Q 464.891 1007.26385 413.23645 981.4366 Q 361.58188 955.6093 361.58188 903.9547 Q 361.58188 852.3002 361.58188 852.3002 Q 335.7546 878.12744 258.27277 878.12744 L 206.61823 878.12744 L 180.79094 878.12744 Q 154.96367 878.12744 103.30911 826.4729 L 77.481834 774.81836 L 77.481834 748.9911 Q 51.654556 748.9911 51.654556 748.9911 Q 51.654556 723.16376 51.654556 568.20013 Q 51.654556 413.23645 25.827278 387.40918 L 0.0 387.40918 L 0.0 361.58188 L 25.827278 361.58188 L 25.827278 361.58188 Q 51.654556 361.58188 51.654556 335.7546 L 51.654556 335.7546 L 51.654556 335.7546 Q 51.654556 335.7546 77.481834 335.7546 L 77.481834 309.92734 L 129.13638 335.7546 Q 180.79094 335.7546 206.61823 361.58188 L 232.4455 361.58188 L 232.4455 335.7546 Q 232.4455 309.92734 206.61823 309.92734 Q 154.96367 309.92734 154.96367 284.10007 Q 154.96367 258.27277 206.61823 232.4455 Q 258.27277 232.4455 258.27277 284.10007 Q 258.27277 309.92734 309.92734 258.27277 Q 335.7546 180.79094 387.40918 180.79094 Q 464.891 180.79094 464.891 206.61823 Q 490.7183 232.4455 516.54553 206.61823 L 542.37286 206.61823 L 542.37286 180.79094 Q 516.54553 154.96367 516.54553 129.13638 Q 490.7183 77.481834 516.54553 77.481834 Q 542.37286 77.481834 542.37286 25.827278 z M 516.54553 1033.0911 Q 516.54553 1007.26385 516.54553 1007.26385 Q 516.54553 1007.26385 516.54553 1007.26385 Q 516.54553 1033.0911 516.54553 1033.0911 z" svg:height="10.589184mm" draw:style-name="style-871" svg:viewBox="0.0 0.0 1291.3639 1058.9185" svg:width="12.913639mm" svg:x="285.6497mm" svg:y="191.38013mm"/>
          <draw:path svg:d="M 1213.8821 0.0 L 1265.5366 0.0 L 1265.5366 25.827278 Q 1265.5366 51.654556 1343.0184 77.481834 Q 1446.3275 103.30911 1497.9822 103.30911 Q 1575.464 103.30911 1601.2913 103.30911 L 1601.2913 103.30911 L 1601.2913 129.13638 Q 1601.2913 154.96367 1627.1185 154.96367 Q 1652.9458 154.96367 1652.9458 206.61823 Q 1652.9458 284.10007 1601.2913 284.10007 Q 1549.6367 258.27277 1523.8094 284.10007 Q 1497.9822 309.92734 1446.3275 335.7546 L 1394.673 361.58188 L 1394.673 413.23645 L 1394.673 490.7183 L 1420.5002 490.7183 L 1446.3275 516.54553 L 1446.3275 516.54553 L 1446.3275 516.54553 L 1472.1549 516.54553 L 1472.1549 516.54553 L 1472.1549 542.37286 L 1497.9822 542.37286 L 1497.9822 568.20013 Q 1497.9822 594.0274 1523.8094 619.8547 Q 1549.6367 619.8547 1549.6367 645.68195 Q 1549.6367 671.5092 1704.6003 671.5092 Q 1859.564 671.5092 1859.564 697.3365 Q 1833.7367 723.16376 1859.564 748.9911 L 1859.564 748.9911 L 1807.9094 774.81836 Q 1756.2549 800.6456 1756.2549 852.3002 Q 1782.0822 878.12744 1807.9094 903.9547 Q 1807.9094 929.782 1833.7367 981.4366 Q 1833.7367 1007.26385 1782.0822 1033.0911 Q 1756.2549 1058.9185 1730.4276 1084.7457 L 1730.4276 1110.573 L 1652.9458 1110.573 Q 1601.2913 1136.4003 1575.464 1136.4003 L 1549.6367 1162.2275 L 1549.6367 1188.0548 L 1549.6367 1188.0548 L 1549.6367 1188.0548 L 1549.6367 1188.0548 L 1549.6367 1213.8821 L 1549.6367 1213.8821 L 1523.8094 1213.8821 Q 1523.8094 1239.7094 1497.9822 1239.7094 L 1497.9822 1239.7094 L 1497.9822 1239.7094 L 1472.1549 1239.7094 L 1446.3275 1239.7094 Q 1420.5002 1239.7094 1420.5002 1213.8821 L 1420.5002 1213.8821 L 1420.5002 1188.0548 Q 1420.5002 1162.2275 1291.3639 1162.2275 L 1162.2275 1162.2275 L 1162.2275 1136.4003 L 1136.4003 1136.4003 L 1136.4003 1136.4003 L 1136.4003 1136.4003 L 1136.4003 1110.573 L 1136.4003 1110.573 L 1110.573 1110.573 Q 1110.573 1084.7457 1033.0911 1058.9185 Q 955.6093 1033.0911 955.6093 1007.26385 Q 981.4366 981.4366 929.782 981.4366 L 878.12744 981.4366 L 878.12744 1007.26385 L 878.12744 1007.26385 L 852.3002 981.4366 L 826.4729 955.6093 L 826.4729 955.6093 L 826.4729 929.782 L 826.4729 929.782 L 826.4729 929.782 L 800.6456 929.782 L 800.6456 929.782 L 800.6456 903.9547 L 800.6456 903.9547 L 878.12744 903.9547 Q 929.782 903.9547 929.782 878.12744 L 929.782 852.3002 L 955.6093 826.4729 L 981.4366 800.6456 L 981.4366 800.6456 L 981.4366 774.81836 L 981.4366 774.81836 L 981.4366 774.81836 L 981.4366 774.81836 L 981.4366 748.9911 L 981.4366 748.9911 L 981.4366 723.16376 L 929.782 723.16376 L 878.12744 723.16376 L 878.12744 697.3365 L 878.12744 697.3365 L 852.3002 697.3365 L 852.3002 723.16376 L 826.4729 723.16376 L 774.81836 723.16376 L 723.16376 723.16376 L 645.68195 723.16376 L 645.68195 723.16376 L 619.8547 723.16376 L 619.8547 723.16376 L 619.8547 723.16376 L 619.8547 748.9911 L 619.8547 748.9911 L 645.68195 826.4729 Q 671.5092 878.12744 697.3365 903.9547 L 723.16376 903.9547 L 723.16376 929.782 L 723.16376 929.782 L 697.3365 929.782 L 697.3365 929.782 L 671.5092 955.6093 L 619.8547 981.4366 L 568.20013 981.4366 L 542.37286 981.4366 L 542.37286 955.6093 Q 516.54553 929.782 516.54553 878.12744 Q 490.7183 826.4729 464.891 852.3002 Q 439.06372 878.12744 413.23645 878.12744 L 387.40918 903.9547 L 361.58188 903.9547 Q 335.7546 929.782 309.92734 903.9547 Q 309.92734 878.12744 284.10007 878.12744 Q 258.27277 903.9547 258.27277 852.3002 Q 232.4455 800.6456 206.61823 800.6456 Q 154.96367 800.6456 154.96367 774.81836 Q 154.96367 748.9911 103.30911 748.9911 Q 51.654556 748.9911 77.481834 671.5092 Q 103.30911 568.20013 51.654556 568.20013 Q 51.654556 568.20013 25.827278 568.20013 L 0.0 568.20013 L 0.0 516.54553 L 0.0 490.7183 L 0.0 413.23645 L 0.0 361.58188 L 0.0 361.58188 L 0.0 361.58188 L 25.827278 335.7546 Q 51.654556 309.92734 51.654556 309.92734 L 77.481834 309.92734 L 206.61823 309.92734 Q 361.58188 309.92734 361.58188 284.10007 Q 361.58188 258.27277 387.40918 258.27277 Q 413.23645 258.27277 413.23645 232.4455 Q 413.23645 206.61823 439.06372 206.61823 Q 464.891 206.61823 464.891 154.96367 Q 464.891 129.13638 516.54553 129.13638 L 542.37286 129.13638 L 619.8547 129.13638 Q 723.16376 103.30911 800.6456 77.481834 Q 878.12744 51.654556 878.12744 25.827278 L 878.12744 25.827278 L 903.9547 25.827278 L 929.782 51.654556 L 1033.0911 51.654556 Q 1136.4003 77.481834 1162.2275 51.654556 Q 1162.2275 0.0 1213.8821 0.0 z M 1472.1549 1162.2275 L 1472.1549 1136.4003 L 1472.1549 1136.4003 L 1497.9822 1136.4003 L 1497.9822 1162.2275 Q 1497.9822 1188.0548 1472.1549 1188.0548 L 1446.3275 1162.2275 L 1472.1549 1162.2275 z" svg:height="12.397094mm" draw:style-name="style-872" svg:viewBox="0.0 0.0 1859.564 1239.7094" svg:width="18.59564mm" svg:x="76.448746mm" svg:y="47.52219mm"/>
          <draw:path svg:d="M 25.827278 0.0 L 51.654556 0.0 L 51.654556 0.0 L 51.654556 25.827278 L 51.654556 25.827278 L 51.654556 25.827278 L 77.481834 25.827278 L 77.481834 25.827278 L 129.13638 51.654556 L 180.79094 51.654556 L 180.79094 77.481834 L 180.79094 103.30911 L 206.61823 103.30911 Q 232.4455 129.13638 258.27277 129.13638 L 284.10007 129.13638 L 284.10007 129.13638 L 284.10007 129.13638 L 284.10007 154.96367 L 309.92734 154.96367 L 309.92734 154.96367 Q 309.92734 180.79094 309.92734 180.79094 L 335.7546 180.79094 L 335.7546 180.79094 Q 335.7546 180.79094 361.58188 206.61823 L 361.58188 206.61823 L 361.58188 232.4455 L 361.58188 258.27277 L 361.58188 284.10007 Q 361.58188 309.92734 464.891 309.92734 L 594.0274 309.92734 L 645.68195 335.7546 Q 697.3365 335.7546 697.3365 361.58188 Q 697.3365 387.40918 723.16376 387.40918 L 774.81836 387.40918 L 723.16376 413.23645 Q 697.3365 439.06372 645.68195 439.06372 L 594.0274 439.06372 L 594.0274 464.891 L 619.8547 464.891 L 619.8547 464.891 L 619.8547 490.7183 L 671.5092 464.891 Q 697.3365 464.891 697.3365 516.54553 L 697.3365 568.20013 L 723.16376 568.20013 Q 748.9911 568.20013 748.9911 594.0274 L 774.81836 619.8547 L 774.81836 594.0274 L 774.81836 568.20013 L 852.3002 568.20013 Q 929.782 594.0274 955.6093 594.0274 L 981.4366 594.0274 L 981.4366 619.8547 L 981.4366 645.68195 L 929.782 645.68195 L 878.12744 645.68195 L 878.12744 619.8547 L 878.12744 619.8547 L 852.3002 619.8547 L 852.3002 594.0274 L 852.3002 594.0274 L 826.4729 594.0274 L 826.4729 594.0274 L 826.4729 594.0274 L 826.4729 619.8547 L 826.4729 619.8547 L 800.6456 619.8547 L 800.6456 645.68195 L 800.6456 645.68195 L 826.4729 645.68195 L 826.4729 697.3365 L 826.4729 774.81836 L 774.81836 774.81836 Q 748.9911 800.6456 723.16376 800.6456 L 697.3365 800.6456 L 671.5092 800.6456 Q 671.5092 800.6456 645.68195 800.6456 Q 619.8547 800.6456 619.8547 774.81836 Q 619.8547 748.9911 568.20013 748.9911 Q 542.37286 723.16376 542.37286 697.3365 Q 542.37286 671.5092 464.891 645.68195 L 387.40918 645.68195 L 413.23645 645.68195 L 464.891 645.68195 L 464.891 619.8547 L 464.891 594.0274 L 439.06372 594.0274 Q 439.06372 594.0274 258.27277 490.7183 Q 103.30911 439.06372 51.654556 439.06372 L 0.0 464.891 L 0.0 232.4455 L 0.0 25.827278 L 0.0 25.827278 L 25.827278 25.827278 L 25.827278 0.0 z" svg:height="8.006456mm" draw:style-name="style-873" svg:viewBox="0.0 0.0 981.4366 800.6456" svg:width="9.814365mm" svg:x="0.0mm" svg:y="105.11702mm"/>
          <draw:path svg:d="M 671.5092 0.0 L 748.9911 0.0 L 748.9911 0.0 L 748.9911 0.0 L 748.9911 25.827278 L 723.16376 25.827278 L 723.16376 51.654556 L 723.16376 103.30911 L 748.9911 103.30911 Q 774.81836 129.13638 774.81836 129.13638 Q 774.81836 154.96367 774.81836 154.96367 L 800.6456 154.96367 L 516.54553 258.27277 Q 258.27277 361.58188 258.27277 387.40918 L 232.4455 387.40918 L 232.4455 361.58188 Q 206.61823 361.58188 180.79094 361.58188 Q 154.96367 335.7546 154.96367 309.92734 Q 154.96367 284.10007 129.13638 309.92734 L 103.30911 361.58188 L 51.654556 361.58188 L 0.0 361.58188 L 0.0 309.92734 L 0.0 284.10007 L 0.0 258.27277 L 0.0 258.27277 L 25.827278 258.27277 L 25.827278 258.27277 L 51.654556 232.4455 L 77.481834 206.61823 L 335.7546 103.30911 Q 594.0274 0.0 671.5092 0.0 z" svg:height="3.8740916mm" draw:style-name="style-874" svg:viewBox="0.0 0.0 800.6456 387.40918" svg:width="8.006456mm" svg:x="45.45601mm" svg:y="145.1493mm"/>
          <draw:path svg:d="M 697.3365 1.8189894E-12 L 697.3365 1.8189894E-12 L 723.16376 1.8189894E-12 L 748.9911 1.8189894E-12 L 748.9911 1.8189894E-12 L 748.9911 25.827278 L 723.16376 51.654556 L 697.3365 77.481834 L 697.3365 77.481834 L 697.3365 103.30911 L 697.3365 103.30911 L 697.3365 103.30911 L 671.5092 103.30911 L 671.5092 103.30911 L 697.3365 129.13638 Q 748.9911 129.13638 748.9911 154.96367 Q 748.9911 180.79094 723.16376 180.79094 L 723.16376 206.61823 L 723.16376 206.61823 L 748.9911 206.61823 L 748.9911 206.61823 L 748.9911 232.4455 L 748.9911 258.27277 Q 748.9911 258.27277 697.3365 309.92734 L 645.68195 335.7546 L 645.68195 335.7546 Q 619.8547 361.58188 619.8547 361.58188 L 619.8547 361.58188 L 594.0274 361.58188 Q 594.0274 361.58188 594.0274 387.40918 L 594.0274 387.40918 L 594.0274 387.40918 Q 568.20013 413.23645 568.20013 413.23645 L 568.20013 413.23645 L 542.37286 413.23645 L 516.54553 413.23645 L 516.54553 387.40918 L 490.7183 387.40918 L 490.7183 387.40918 Q 490.7183 413.23645 490.7183 439.06372 Q 490.7183 464.891 516.54553 490.7183 Q 542.37286 516.54553 439.06372 516.54553 Q 361.58188 568.20013 309.92734 594.0274 L 232.4455 645.68195 L 232.4455 645.68195 L 232.4455 671.5092 L 206.61823 671.5092 L 180.79094 671.5092 L 154.96367 697.3365 L 129.13638 723.16376 L 129.13638 723.16376 L 129.13638 723.16376 L 103.30911 723.16376 L 103.30911 723.16376 L 103.30911 723.16376 L 77.481834 697.3365 L 77.481834 671.5092 L 77.481834 645.68195 L 51.654556 645.68195 L 51.654556 619.8547 L 51.654556 619.8547 L 25.827278 619.8547 L 25.827278 619.8547 L 25.827278 619.8547 L 25.827278 594.0274 L 25.827278 594.0274 L 0.0 594.0274 L 0.0 568.20013 L 0.0 568.20013 L 0.0 568.20013 L 0.0 568.20013 L 25.827278 568.20013 L 25.827278 568.20013 L 25.827278 568.20013 L 51.654556 542.37286 L 77.481834 516.54553 L 77.481834 516.54553 L 77.481834 516.54553 L 103.30911 516.54553 L 103.30911 516.54553 L 258.27277 387.40918 Q 439.06372 284.10007 542.37286 154.96367 Q 645.68195 51.654556 671.5092 51.654556 L 671.5092 25.827278 L 671.5092 25.827278 Q 697.3365 25.827278 697.3365 1.8189894E-12 z" svg:height="7.231638mm" draw:style-name="style-875" svg:viewBox="0.0 0.0 748.9911 723.16376" svg:width="7.4899106mm" svg:x="243.55124mm" svg:y="143.08311mm"/>
          <draw:path svg:d="M 723.16376 258.27277 L 748.9911 258.27277 L 748.9911 284.10007 L 723.16376 309.92734 L 723.16376 309.92734 L 723.16376 309.92734 L 723.16376 335.7546 L 723.16376 335.7546 L 697.3365 335.7546 L 697.3365 361.58188 L 671.5092 387.40918 Q 671.5092 413.23645 619.8547 439.06372 Q 568.20013 464.891 568.20013 464.891 Q 568.20013 464.891 542.37286 490.7183 L 516.54553 490.7183 L 516.54553 464.891 Q 516.54553 464.891 490.7183 464.891 L 490.7183 464.891 L 464.891 439.06372 Q 464.891 413.23645 439.06372 464.891 Q 413.23645 516.54553 387.40918 516.54553 Q 361.58188 542.37286 361.58188 568.20013 Q 361.58188 594.0274 361.58188 619.8547 L 361.58188 671.5092 L 335.7546 671.5092 L 335.7546 671.5092 L 335.7546 645.68195 L 309.92734 645.68195 L 309.92734 619.8547 Q 309.92734 594.0274 284.10007 594.0274 L 284.10007 594.0274 L 284.10007 568.20013 Q 258.27277 568.20013 258.27277 568.20013 L 258.27277 594.0274 L 258.27277 594.0274 L 258.27277 594.0274 L 232.4455 594.0274 L 232.4455 619.8547 L 206.61823 619.8547 L 206.61823 619.8547 L 206.61823 594.0274 L 206.61823 594.0274 L 180.79094 568.20013 L 154.96367 542.37286 L 154.96367 490.7183 Q 154.96367 439.06372 77.481834 413.23645 L 0.0 413.23645 L 0.0 387.40918 L 0.0 387.40918 L 25.827278 387.40918 Q 25.827278 361.58188 51.654556 335.7546 Q 51.654556 309.92734 77.481834 309.92734 Q 103.30911 309.92734 129.13638 232.4455 L 154.96367 154.96367 L 154.96367 154.96367 L 180.79094 154.96367 L 180.79094 129.13638 L 180.79094 129.13638 L 180.79094 103.30911 Q 154.96367 103.30911 154.96367 103.30911 L 154.96367 103.30911 L 154.96367 103.30911 Q 154.96367 103.30911 206.61823 77.481834 Q 258.27277 51.654556 258.27277 25.827278 L 258.27277 1.8189894E-12 L 361.58188 1.8189894E-12 Q 439.06372 1.8189894E-12 439.06372 25.827278 Q 464.891 51.654556 464.891 25.827278 Q 464.891 1.8189894E-12 490.7183 51.654556 Q 516.54553 103.30911 542.37286 103.30911 Q 568.20013 129.13638 594.0274 180.79094 Q 619.8547 206.61823 671.5092 232.4455 Q 697.3365 258.27277 723.16376 258.27277 z" svg:height="6.715092mm" draw:style-name="style-876" svg:viewBox="0.0 0.0 748.9911 671.5092" svg:width="7.4899106mm" svg:x="30.476189mm" svg:y="106.40839mm"/>
          <draw:path svg:d="M 25.827278 0.0 L 77.481834 0.0 L 77.481834 25.827278 Q 77.481834 25.827278 77.481834 77.481834 Q 77.481834 103.30911 25.827278 103.30911 Q 3.6379788E-12 129.13638 3.6379788E-12 77.481834 Q 3.6379788E-12 25.827278 25.827278 0.0 z" svg:height="1.0330911mm" draw:style-name="style-877" svg:viewBox="0.0 0.0 77.481834 103.30911" svg:width="0.77481836mm" svg:x="171.7514mm" svg:y="174.85068mm"/>
          <draw:path svg:d="M 77.481834 25.827278 L 77.481834 9.094947E-13 L 77.481834 9.094947E-13 L 103.30911 9.094947E-13 L 180.79094 9.094947E-13 L 232.4455 9.094947E-13 L 232.4455 25.827278 L 232.4455 51.654556 L 258.27277 77.481834 L 258.27277 103.30911 L 232.4455 103.30911 L 206.61823 129.13638 L 206.61823 129.13638 L 206.61823 129.13638 L 180.79094 129.13638 Q 154.96367 129.13638 129.13638 154.96367 L 103.30911 154.96367 L 77.481834 154.96367 Q 77.481834 180.79094 77.481834 180.79094 L 77.481834 180.79094 L 25.827278 180.79094 Q -25.827278 180.79094 0.0 129.13638 Q 25.827278 103.30911 51.654556 77.481834 Q 77.481834 77.481834 77.481834 25.827278 z" svg:height="1.8079095mm" draw:style-name="style-878" svg:viewBox="0.0 0.0 258.27277 180.79094" svg:width="2.582728mm" svg:x="214.10814mm" svg:y="69.47538mm"/>
          <draw:path svg:d="M 335.7546 129.13638 L 335.7546 154.96367 L 335.7546 180.79094 L 335.7546 206.61823 L 335.7546 206.61823 L 335.7546 206.61823 L 284.10007 232.4455 L 258.27277 258.27277 L 206.61823 258.27277 L 154.96367 258.27277 L 129.13638 258.27277 Q 103.30911 258.27277 77.481834 206.61823 Q 77.481834 154.96367 25.827278 154.96367 L 0.0 154.96367 L 0.0 129.13638 Q 25.827278 103.30911 25.827278 103.30911 L 25.827278 77.481834 L 25.827278 51.654556 Q 25.827278 25.827278 51.654556 25.827278 L 77.481834 0.0 L 129.13638 0.0 L 180.79094 0.0 L 284.10007 0.0 Q 387.40918 0.0 361.58188 51.654556 Q 335.7546 103.30911 335.7546 129.13638 z" svg:height="2.582728mm" draw:style-name="style-879" svg:viewBox="0.0 0.0 361.58188 258.27277" svg:width="3.615819mm" svg:x="91.68684mm" svg:y="62.502014mm"/>
          <draw:path svg:d="M 51.654556 -1.8189894E-12 L 77.481834 -1.8189894E-12 L 77.481834 -1.8189894E-12 Q 77.481834 -1.8189894E-12 77.481834 25.827278 L 103.30911 25.827278 L 103.30911 51.654556 L 129.13638 77.481834 L 129.13638 77.481834 L 129.13638 103.30911 L 129.13638 103.30911 L 129.13638 103.30911 L 154.96367 103.30911 L 154.96367 103.30911 L 154.96367 129.13638 L 180.79094 129.13638 L 180.79094 129.13638 L 180.79094 154.96367 L 129.13638 154.96367 L 103.30911 154.96367 L 103.30911 206.61823 L 103.30911 232.4455 L 77.481834 232.4455 L 51.654556 232.4455 L 51.654556 206.61823 L 25.827278 180.79094 L 25.827278 180.79094 L 25.827278 154.96367 L 25.827278 154.96367 L 25.827278 154.96367 L 1.8189894E-12 129.13638 L 1.8189894E-12 103.30911 L 1.8189894E-12 103.30911 Q 25.827278 103.30911 25.827278 77.481834 L 25.827278 51.654556 L 25.827278 25.827278 Q 25.827278 -1.8189894E-12 51.654556 -1.8189894E-12 z" svg:height="2.324455mm" draw:style-name="style-880" svg:viewBox="0.0 0.0 180.79094 232.4455" svg:width="1.8079095mm" svg:x="138.69249mm" svg:y="129.13638mm"/>
          <draw:path svg:d="M 154.96367 0.0 L 154.96367 0.0 L 232.4455 0.0 Q 309.92734 0.0 335.7546 0.0 Q 361.58188 0.0 413.23645 25.827278 Q 464.891 77.481834 490.7183 129.13638 Q 490.7183 180.79094 542.37286 180.79094 Q 568.20013 180.79094 594.0274 232.4455 Q 594.0274 309.92734 594.0274 309.92734 L 594.0274 309.92734 L 594.0274 309.92734 Q 594.0274 309.92734 568.20013 335.7546 Q 542.37286 335.7546 542.37286 309.92734 Q 516.54553 258.27277 490.7183 284.10007 Q 439.06372 309.92734 361.58188 284.10007 Q 258.27277 284.10007 258.27277 309.92734 Q 258.27277 361.58188 206.61823 387.40918 L 180.79094 413.23645 L 180.79094 413.23645 Q 154.96367 387.40918 154.96367 387.40918 L 154.96367 387.40918 L 154.96367 387.40918 L 129.13638 387.40918 L 129.13638 387.40918 L 103.30911 387.40918 L 103.30911 309.92734 L 103.30911 258.27277 L 77.481834 258.27277 L 51.654556 258.27277 L 51.654556 232.4455 L 51.654556 232.4455 L 25.827278 232.4455 L 25.827278 206.61823 L 25.827278 206.61823 L 25.827278 206.61823 L 25.827278 206.61823 L 0.0 180.79094 L 25.827278 129.13638 Q 51.654556 103.30911 77.481834 77.481834 Q 103.30911 77.481834 103.30911 51.654556 Q 129.13638 0.0 129.13638 0.0 L 154.96367 0.0 L 154.96367 0.0 z" svg:height="4.1323643mm" draw:style-name="style-881" svg:viewBox="0.0 0.0 594.0274 413.23645" svg:width="5.940274mm" svg:x="250.00806mm" svg:y="160.12912mm"/>
          <draw:path svg:d="M 852.3002 0.0 L 852.3002 0.0 L 852.3002 0.0 L 852.3002 0.0 L 852.3002 0.0 L 852.3002 25.827278 L 852.3002 51.654556 L 852.3002 51.654556 L 852.3002 51.654556 Q 852.3002 51.654556 826.4729 103.30911 Q 826.4729 180.79094 645.68195 232.4455 Q 439.06372 284.10007 439.06372 309.92734 Q 439.06372 335.7546 284.10007 387.40918 Q 154.96367 439.06372 154.96367 413.23645 Q 154.96367 361.58188 129.13638 361.58188 Q 103.30911 361.58188 103.30911 413.23645 Q 77.481834 464.891 51.654556 464.891 L 25.827278 490.7183 L 25.827278 464.891 L 25.827278 464.891 L -1.8189894E-12 413.23645 L -1.8189894E-12 361.58188 L 25.827278 361.58188 L 51.654556 361.58188 L 77.481834 335.7546 L 103.30911 309.92734 L 129.13638 309.92734 Q 154.96367 309.92734 154.96367 284.10007 L 154.96367 284.10007 L 439.06372 180.79094 Q 697.3365 51.654556 748.9911 77.481834 Q 800.6456 77.481834 800.6456 51.654556 Q 852.3002 0.0 852.3002 0.0 z" svg:height="4.9071827mm" draw:style-name="style-882" svg:viewBox="0.0 0.0 852.3002 490.7183" svg:width="8.523002mm" svg:x="116.481026mm" svg:y="125.00403mm"/>
          <draw:path svg:d="M 413.23645 25.827278 L 413.23645 0.0 L 439.06372 51.654556 Q 439.06372 103.30911 464.891 103.30911 Q 490.7183 77.481834 490.7183 77.481834 L 490.7183 77.481834 L 490.7183 77.481834 L 490.7183 77.481834 L 516.54553 77.481834 L 516.54553 77.481834 L 594.0274 103.30911 Q 671.5092 129.13638 671.5092 129.13638 L 671.5092 129.13638 L 645.68195 129.13638 Q 645.68195 129.13638 619.8547 154.96367 L 594.0274 180.79094 L 594.0274 180.79094 L 594.0274 180.79094 L 594.0274 232.4455 L 594.0274 309.92734 L 594.0274 335.7546 L 594.0274 387.40918 L 594.0274 387.40918 Q 568.20013 387.40918 542.37286 387.40918 L 516.54553 413.23645 L 490.7183 413.23645 Q 490.7183 387.40918 464.891 361.58188 Q 439.06372 335.7546 335.7546 284.10007 Q 232.4455 232.4455 232.4455 232.4455 Q 232.4455 206.61823 154.96367 180.79094 L 51.654556 180.79094 L 51.654556 154.96367 L 25.827278 129.13638 L 25.827278 129.13638 L 25.827278 129.13638 L 25.827278 103.30911 L 25.827278 103.30911 L 0.0 103.30911 L 0.0 77.481834 L 25.827278 77.481834 L 51.654556 77.481834 L 51.654556 51.654556 L 51.654556 51.654556 L 129.13638 51.654556 L 206.61823 25.827278 L 232.4455 25.827278 Q 258.27277 25.827278 284.10007 51.654556 L 309.92734 77.481834 L 361.58188 77.481834 L 413.23645 77.481834 L 413.23645 25.827278 z" svg:height="4.1323643mm" draw:style-name="style-883" svg:viewBox="0.0 0.0 671.5092 413.23645" svg:width="6.715092mm" svg:x="70.50847mm" svg:y="49.3301mm"/>
          <draw:path svg:d="M 51.654556 0.0 L 103.30911 0.0 L 154.96367 0.0 L 206.61823 0.0 L 232.4455 103.30911 Q 258.27277 180.79094 284.10007 180.79094 Q 309.92734 206.61823 309.92734 206.61823 L 309.92734 206.61823 L 258.27277 206.61823 Q 206.61823 206.61823 206.61823 206.61823 Q 180.79094 206.61823 103.30911 154.96367 Q 0.0 103.30911 0.0 51.654556 Q 0.0 25.827278 51.654556 0.0 z" svg:height="2.0661821mm" draw:style-name="style-884" svg:viewBox="0.0 0.0 309.92734 206.61823" svg:width="3.0992734mm" svg:x="61.46892mm" svg:y="122.421295mm"/>
          <draw:path svg:d="M 413.23645 25.827278 L 413.23645 25.827278 L 439.06372 0.0 Q 464.891 0.0 464.891 25.827278 Q 464.891 51.654556 542.37286 25.827278 Q 645.68195 0.0 671.5092 77.481834 Q 697.3365 154.96367 723.16376 129.13638 Q 723.16376 103.30911 748.9911 103.30911 Q 800.6456 129.13638 800.6456 103.30911 L 826.4729 103.30911 L 826.4729 232.4455 L 826.4729 387.40918 L 800.6456 387.40918 Q 748.9911 387.40918 697.3365 387.40918 Q 671.5092 387.40918 619.8547 387.40918 Q 568.20013 387.40918 568.20013 439.06372 Q 542.37286 490.7183 542.37286 516.54553 Q 516.54553 542.37286 490.7183 516.54553 Q 439.06372 516.54553 439.06372 542.37286 Q 439.06372 568.20013 361.58188 568.20013 L 284.10007 568.20013 L 284.10007 568.20013 L 284.10007 568.20013 L 284.10007 542.37286 Q 284.10007 542.37286 258.27277 542.37286 L 258.27277 542.37286 L 258.27277 542.37286 Q 232.4455 516.54553 232.4455 542.37286 L 232.4455 542.37286 L 206.61823 542.37286 Q 180.79094 542.37286 154.96367 542.37286 L 129.13638 542.37286 L 77.481834 542.37286 L 25.827278 542.37286 L 25.827278 516.54553 L 25.827278 490.7183 L -3.6379788E-12 439.06372 L -3.6379788E-12 413.23645 L -3.6379788E-12 387.40918 L -3.6379788E-12 335.7546 L 25.827278 335.7546 L 51.654556 335.7546 L 51.654556 284.10007 Q 77.481834 258.27277 77.481834 232.4455 Q 129.13638 206.61823 129.13638 180.79094 L 154.96367 154.96367 L 232.4455 103.30911 Q 284.10007 25.827278 335.7546 25.827278 L 387.40918 25.827278 L 387.40918 25.827278 L 387.40918 25.827278 L 413.23645 25.827278 z M 103.30911 309.92734 Q 103.30911 284.10007 103.30911 284.10007 Q 129.13638 284.10007 129.13638 284.10007 Q 129.13638 309.92734 103.30911 309.92734 z M 748.9911 309.92734 Q 748.9911 284.10007 748.9911 284.10007 Q 748.9911 284.10007 748.9911 284.10007 Q 748.9911 309.92734 748.9911 309.92734 z M 490.7183 464.891 Q 490.7183 439.06372 490.7183 439.06372 Q 490.7183 439.06372 490.7183 439.06372 Q 490.7183 464.891 490.7183 464.891 z M 284.10007 516.54553 L 284.10007 490.7183 L 284.10007 490.7183 Q 284.10007 490.7183 284.10007 490.7183 L 284.10007 516.54553 L 284.10007 516.54553 z" svg:height="5.682001mm" draw:style-name="style-885" svg:viewBox="0.0 0.0 826.4729 568.20013" svg:width="8.264729mm" svg:x="311.73526mm" svg:y="177.94995mm"/>
          <draw:path svg:d="M 1188.0548 645.68195 L 1188.0548 645.68195 L 1265.5366 671.5092 Q 1343.0184 697.3365 1368.8457 697.3365 L 1394.673 697.3365 L 1394.673 723.16376 L 1394.673 723.16376 L 1394.673 697.3365 L 1394.673 671.5092 L 1394.673 671.5092 L 1394.673 645.68195 L 1394.673 645.68195 L 1394.673 645.68195 L 1368.8457 645.68195 L 1368.8457 645.68195 L 1368.8457 619.8547 L 1343.0184 619.8547 L 1343.0184 619.8547 L 1343.0184 594.0274 L 1343.0184 594.0274 Q 1343.0184 594.0274 1265.5366 542.37286 Q 1213.8821 516.54553 1213.8821 490.7183 L 1213.8821 464.891 L 1420.5002 645.68195 Q 1652.9458 826.4729 1962.8732 1136.4003 Q 2298.6277 1472.1549 2401.9368 1420.5002 Q 2505.2458 1420.5002 2608.5552 1343.0184 Q 2711.8643 1265.5366 3150.928 1058.9185 Q 3615.8188 800.6456 4184.019 619.8547 Q 4726.392 439.06372 4752.219 413.23645 L 4803.8735 387.40918 L 4829.701 387.40918 L 4855.5283 387.40918 L 4907.1826 361.58188 L 4984.6646 335.7546 L 4984.6646 335.7546 L 5010.4917 335.7546 L 5010.4917 309.92734 L 5010.4917 284.10007 L 4984.6646 284.10007 L 4958.8374 284.10007 L 4881.3555 284.10007 Q 4803.8735 284.10007 4674.7373 284.10007 L 4545.601 284.10007 L 4545.601 284.10007 L 4545.601 258.27277 L 4545.601 258.27277 L 4545.601 258.27277 L 4571.428 258.27277 L 4571.428 232.4455 L 4648.91 232.4455 L 4726.392 232.4455 L 5217.1104 180.79094 Q 5707.8286 180.79094 5785.31 154.96367 Q 5836.965 129.13638 5940.274 129.13638 L 6017.756 129.13638 L 6043.583 103.30911 L 6069.41 103.30911 L 6198.547 129.13638 Q 6301.856 180.79094 6327.683 180.79094 Q 6327.683 180.79094 6353.5103 206.61823 L 6379.338 232.4455 L 6379.338 232.4455 L 6405.165 232.4455 L 6405.165 232.4455 L 6405.165 232.4455 L 6405.165 258.27277 L 6405.165 258.27277 L 6430.992 258.27277 L 6430.992 284.10007 L 6430.992 284.10007 L 6456.8193 284.10007 L 6456.8193 284.10007 L 6456.8193 284.10007 L 6456.8193 258.27277 L 6482.647 258.27277 L 6482.647 361.58188 L 6482.647 464.891 L 6456.8193 464.891 L 6456.8193 439.06372 L 6430.992 439.06372 L 6405.165 439.06372 L 6353.5103 464.891 Q 6301.856 490.7183 5940.274 594.0274 L 5578.692 697.3365 L 5527.0376 697.3365 L 5501.2104 697.3365 L 5501.2104 723.16376 Q 5475.383 723.16376 5475.383 723.16376 L 5475.383 723.16376 L 5423.7285 723.16376 Q 5397.901 748.9911 5217.1104 800.6456 Q 5010.4917 852.3002 4803.8735 955.6093 Q 4571.428 1058.9185 4545.601 1084.7457 Q 4545.601 1136.4003 4493.9463 1110.573 Q 4468.119 1110.573 4338.983 1162.2275 Q 4235.674 1213.8821 3899.919 1420.5002 L 3564.1643 1627.1185 L 3564.1643 1652.9458 L 3564.1643 1652.9458 L 3538.3372 1652.9458 L 3538.3372 1678.7731 L 3538.3372 1678.7731 L 3512.5098 1678.7731 L 3512.5098 1678.7731 L 3512.5098 1678.7731 L 3512.5098 1704.6003 L 3512.5098 1704.6003 L 3486.6826 1704.6003 L 3486.6826 1730.4276 L 3486.6826 1730.4276 L 3460.8552 1730.4276 L 3460.8552 1730.4276 L 3460.8552 1730.4276 L 3460.8552 1756.2549 L 3460.8552 1756.2549 L 3435.028 1756.2549 L 3435.028 1782.0822 L 3460.8552 1782.0822 L 3486.6826 1782.0822 L 3486.6826 1782.0822 Q 3486.6826 1782.0822 3486.6826 1807.9094 Q 3512.5098 1807.9094 3460.8552 1833.7367 L 3409.2007 1833.7367 L 3409.2007 1859.564 L 3409.2007 1885.3912 L 3435.028 1885.3912 L 3435.028 1885.3912 L 3435.028 1885.3912 L 3409.2007 1911.2186 L 3409.2007 1911.2186 L 3409.2007 1911.2186 L 3409.2007 1911.2186 Q 3383.3735 1885.3912 3383.3735 1859.564 Q 3357.5461 1807.9094 3280.0642 1807.9094 Q 3202.5825 1833.7367 3099.2734 1782.0822 Q 3021.7915 1782.0822 2944.3098 1782.0822 L 2841.0005 1807.9094 L 2841.0005 1807.9094 Q 2815.1733 1833.7367 2686.0369 1885.3912 Q 2531.0732 1937.0459 2531.0732 1988.7004 Q 2531.0732 2066.1821 2505.2458 2092.0095 L 2453.5913 2092.0095 L 2453.5913 2092.0095 Q 2427.7642 2066.1821 2427.7642 2066.1821 L 2427.7642 2066.1821 L 2427.7642 2040.355 Q 2427.7642 2040.355 2401.9368 2040.355 L 2401.9368 2040.355 L 2401.9368 2040.355 Q 2376.1096 2014.5277 2376.1096 2014.5277 L 2376.1096 2014.5277 L 2376.1096 2014.5277 L 2350.2822 1988.7004 L 2324.455 1988.7004 L 2272.8005 1988.7004 L 2272.8005 2014.5277 L 2272.8005 2014.5277 L 2272.8005 2066.1821 L 2272.8005 2117.837 L 2272.8005 2117.837 L 2272.8005 2143.664 L 2272.8005 2143.664 L 2272.8005 2143.664 L 2246.9731 2143.664 L 2246.9731 2143.664 L 2246.9731 2169.4915 L 2272.8005 2169.4915 L 2272.8005 2169.4915 L 2272.8005 2195.3186 L 2298.6277 2195.3186 L 2324.455 2195.3186 L 2350.2822 2221.146 L 2376.1096 2221.146 L 2376.1096 2221.146 Q 2376.1096 2246.9731 2376.1096 2246.9731 Q 2376.1096 2246.9731 2324.455 2298.6277 L 2272.8005 2376.1096 L 2246.9731 2401.9368 Q 2221.146 2427.7642 2246.9731 2453.5913 L 2246.9731 2505.2458 L 2246.9731 2505.2458 L 2221.146 2505.2458 L 2221.146 2531.0732 L 2221.146 2556.9006 L 2195.3186 2556.9006 L 2195.3186 2556.9006 L 2195.3186 2531.0732 L 2169.4915 2531.0732 L 2169.4915 2531.0732 Q 2169.4915 2505.2458 2143.664 2453.5913 L 2117.837 2401.9368 L 2117.837 2401.9368 L 2117.837 2401.9368 L 2117.837 2376.1096 L 2117.837 2376.1096 L 2092.0095 2401.9368 L 2066.1821 2453.5913 L 2066.1821 2556.9006 Q 2066.1821 2660.2097 2040.355 2711.8643 Q 2014.5277 2737.6914 2014.5277 2737.6914 Q 1988.7004 2711.8643 1988.7004 2789.346 Q 1962.8732 2841.0005 1962.8732 2944.3098 Q 1937.0459 3073.446 1859.564 3021.7915 Q 1807.9094 2995.9644 1756.2549 3125.1006 Q 1730.4276 3254.237 1704.6003 3254.237 Q 1678.7731 3254.237 1678.7731 3280.0642 L 1652.9458 3331.7188 L 1652.9458 3331.7188 L 1652.9458 3331.7188 L 1652.9458 3357.5461 L 1652.9458 3357.5461 L 1627.1185 3357.5461 L 1627.1185 3383.3735 L 1627.1185 3383.3735 L 1652.9458 3383.3735 L 1652.9458 3383.3735 L 1652.9458 3383.3735 L 1627.1185 3409.2007 L 1601.2913 3435.028 L 1575.464 3435.028 L 1549.6367 3435.028 L 1549.6367 3460.8552 L 1549.6367 3460.8552 L 1523.8094 3460.8552 L 1523.8094 3460.8552 L 1523.8094 3435.028 L 1549.6367 3409.2007 L 1549.6367 3357.5461 L 1549.6367 3305.8916 L 1549.6367 2970.137 Q 1549.6367 2608.5552 1549.6367 2453.5913 Q 1497.9822 2272.8005 1497.9822 2143.664 Q 1446.3275 2040.355 1291.3639 1730.4276 Q 1136.4003 1420.5002 1136.4003 1343.0184 Q 1136.4003 1265.5366 1084.7457 1265.5366 Q 1058.9185 1265.5366 1007.26385 1213.8821 Q 981.4366 1162.2275 852.3002 1058.9185 Q 723.16376 955.6093 723.16376 929.782 Q 723.16376 903.9547 671.5092 878.12744 Q 619.8547 852.3002 361.58188 645.68195 L 103.30911 439.06372 L 103.30911 413.23645 L 103.30911 413.23645 L 77.481834 413.23645 L 77.481834 387.40918 L 77.481834 387.40918 L 51.654556 387.40918 L 51.654556 387.40918 L 51.654556 387.40918 L 25.827278 361.58188 L 0.0 335.7546 L 0.0 335.7546 L 0.0 335.7546 L 0.0 335.7546 L 0.0 335.7546 L 25.827278 335.7546 L 51.654556 335.7546 L 103.30911 309.92734 Q 154.96367 309.92734 129.13638 284.10007 Q 129.13638 284.10007 206.61823 232.4455 Q 258.27277 232.4455 232.4455 206.61823 Q 206.61823 206.61823 206.61823 180.79094 Q 206.61823 129.13638 258.27277 154.96367 Q 309.92734 180.79094 309.92734 129.13638 Q 309.92734 103.30911 309.92734 77.481834 L 309.92734 51.654556 L 309.92734 51.654556 Q 309.92734 25.827278 309.92734 25.827278 L 309.92734 1.8189894E-12 L 361.58188 1.8189894E-12 Q 413.23645 1.8189894E-12 387.40918 25.827278 Q 361.58188 77.481834 413.23645 103.30911 Q 464.891 129.13638 464.891 154.96367 Q 490.7183 180.79094 464.891 206.61823 Q 439.06372 206.61823 464.891 232.4455 Q 464.891 284.10007 516.54553 258.27277 Q 594.0274 232.4455 619.8547 335.7546 Q 645.68195 387.40918 903.9547 516.54553 Q 1136.4003 619.8547 1162.2275 645.68195 Q 1188.0548 645.68195 1188.0548 645.68195 z M 129.13638 387.40918 Q 129.13638 387.40918 129.13638 361.58188 Q 154.96367 361.58188 154.96367 387.40918 Q 154.96367 387.40918 129.13638 387.40918 z" svg:height="34.60855mm" draw:style-name="style-886" svg:viewBox="0.0 0.0 6482.647 3460.8552" svg:width="64.82647mm" svg:x="255.17351mm" svg:y="96.33575mm"/>
          <draw:path svg:d="M 800.6456 103.30911 L 800.6456 154.96367 L 826.4729 154.96367 L 852.3002 154.96367 L 903.9547 129.13638 Q 955.6093 103.30911 903.9547 154.96367 Q 878.12744 232.4455 878.12744 284.10007 Q 878.12744 309.92734 852.3002 335.7546 Q 826.4729 361.58188 800.6456 413.23645 Q 800.6456 439.06372 826.4729 464.891 Q 878.12744 464.891 878.12744 516.54553 Q 878.12744 542.37286 878.12744 568.20013 L 878.12744 568.20013 L 878.12744 568.20013 L 878.12744 568.20013 L 878.12744 594.0274 L 878.12744 594.0274 L 852.3002 594.0274 L 852.3002 619.8547 L 878.12744 619.8547 L 903.9547 619.8547 L 903.9547 671.5092 L 903.9547 723.16376 L 929.782 723.16376 L 955.6093 723.16376 L 981.4366 800.6456 Q 981.4366 878.12744 1007.26385 929.782 Q 1033.0911 955.6093 1033.0911 955.6093 L 1033.0911 955.6093 L 1058.9185 955.6093 L 1084.7457 955.6093 L 1084.7457 981.4366 L 1084.7457 1007.26385 L 1058.9185 1007.26385 L 1033.0911 1033.0911 L 1033.0911 1033.0911 L 1033.0911 1033.0911 L 1007.26385 1033.0911 L 1007.26385 1033.0911 L 981.4366 1033.0911 Q 929.782 1033.0911 826.4729 1058.9185 Q 748.9911 1058.9185 671.5092 1188.0548 L 594.0274 1343.0184 L 568.20013 1343.0184 L 542.37286 1343.0184 L 542.37286 1368.8457 L 516.54553 1368.8457 L 516.54553 1368.8457 L 516.54553 1394.673 L 516.54553 1394.673 L 516.54553 1394.673 L 490.7183 1394.673 L 490.7183 1394.673 L 490.7183 1420.5002 L 490.7183 1420.5002 L 464.891 1420.5002 L 439.06372 1394.673 L 439.06372 1394.673 L 464.891 1394.673 L 464.891 1368.8457 L 464.891 1343.0184 L 490.7183 1317.1912 Q 516.54553 1291.3639 490.7183 1239.7094 Q 464.891 1162.2275 439.06372 1188.0548 Q 387.40918 1213.8821 413.23645 1162.2275 Q 413.23645 1110.573 387.40918 1110.573 Q 361.58188 1084.7457 309.92734 1033.0911 Q 258.27277 955.6093 206.61823 929.782 Q 154.96367 929.782 154.96367 955.6093 Q 154.96367 981.4366 129.13638 929.782 Q 129.13638 903.9547 103.30911 903.9547 Q 77.481834 903.9547 77.481834 929.782 L 51.654556 955.6093 L 51.654556 955.6093 L 51.654556 955.6093 L 51.654556 929.782 L 51.654556 929.782 L 25.827278 929.782 L 25.827278 929.782 L 25.827278 903.9547 L 3.6379788E-12 903.9547 L 3.6379788E-12 903.9547 L 3.6379788E-12 878.12744 L 3.6379788E-12 878.12744 L 3.6379788E-12 878.12744 L 25.827278 826.4729 L 51.654556 800.6456 L 51.654556 774.81836 Q 51.654556 748.9911 77.481834 723.16376 Q 77.481834 697.3365 103.30911 697.3365 Q 154.96367 697.3365 154.96367 619.8547 Q 154.96367 568.20013 180.79094 568.20013 Q 206.61823 568.20013 206.61823 542.37286 Q 206.61823 516.54553 232.4455 516.54553 Q 258.27277 516.54553 284.10007 464.891 Q 309.92734 413.23645 284.10007 413.23645 Q 258.27277 413.23645 284.10007 335.7546 Q 309.92734 284.10007 335.7546 258.27277 Q 361.58188 258.27277 413.23645 154.96367 L 439.06372 77.481834 L 490.7183 77.481834 Q 516.54553 77.481834 542.37286 51.654556 Q 542.37286 25.827278 594.0274 0.0 Q 645.68195 0.0 671.5092 25.827278 Q 671.5092 51.654556 723.16376 51.654556 Q 774.81836 77.481834 800.6456 103.30911 z" svg:height="14.205003mm" draw:style-name="style-887" svg:viewBox="0.0 0.0 1084.7457 1420.5002" svg:width="10.847457mm" svg:x="179.75786mm" svg:y="128.1033mm"/>
          <draw:path svg:d="M 284.10007 51.654556 L 309.92734 0.0 L 439.06372 25.827278 Q 594.0274 51.654556 594.0274 51.654556 Q 619.8547 51.654556 619.8547 154.96367 L 619.8547 232.4455 L 594.0274 258.27277 L 594.0274 284.10007 L 619.8547 284.10007 L 645.68195 258.27277 L 645.68195 258.27277 L 671.5092 258.27277 L 671.5092 258.27277 L 671.5092 258.27277 L 671.5092 309.92734 Q 671.5092 361.58188 645.68195 361.58188 Q 619.8547 335.7546 645.68195 413.23645 Q 645.68195 464.891 516.54553 464.891 Q 387.40918 464.891 361.58188 516.54553 Q 361.58188 542.37286 335.7546 542.37286 Q 309.92734 542.37286 309.92734 568.20013 L 309.92734 594.0274 L 309.92734 619.8547 L 309.92734 645.68195 L 309.92734 645.68195 L 309.92734 619.8547 L 309.92734 619.8547 L 309.92734 619.8547 L 284.10007 619.8547 L 284.10007 619.8547 L 284.10007 619.8547 Q 258.27277 594.0274 258.27277 542.37286 Q 258.27277 490.7183 206.61823 516.54553 Q 180.79094 516.54553 180.79094 490.7183 Q 180.79094 464.891 103.30911 464.891 L 0.0 439.06372 L 0.0 413.23645 L 0.0 361.58188 L 0.0 361.58188 L 25.827278 361.58188 L 51.654556 335.7546 L 77.481834 335.7546 L 77.481834 309.92734 L 51.654556 284.10007 L 51.654556 206.61823 Q 51.654556 129.13638 77.481834 129.13638 Q 103.30911 103.30911 103.30911 77.481834 Q 129.13638 51.654556 206.61823 51.654556 Q 258.27277 77.481834 284.10007 51.654556 z" svg:height="6.4568195mm" draw:style-name="style-888" svg:viewBox="0.0 0.0 671.5092 645.68195" svg:width="6.715092mm" svg:x="18.59564mm" svg:y="43.389828mm"/>
          <draw:path svg:d="M 232.4455 25.827278 L 258.27277 0.0 L 309.92734 0.0 L 361.58188 0.0 L 387.40918 51.654556 Q 387.40918 103.30911 413.23645 103.30911 L 413.23645 129.13638 L 413.23645 154.96367 Q 413.23645 180.79094 439.06372 206.61823 Q 490.7183 206.61823 439.06372 258.27277 Q 439.06372 335.7546 413.23645 335.7546 L 413.23645 335.7546 L 413.23645 309.92734 Q 387.40918 284.10007 387.40918 284.10007 Q 387.40918 309.92734 387.40918 258.27277 Q 361.58188 232.4455 206.61823 232.4455 Q 51.654556 232.4455 51.654556 258.27277 L 51.654556 284.10007 L 25.827278 284.10007 L -9.094947E-13 284.10007 L -9.094947E-13 258.27277 Q 25.827278 232.4455 51.654556 206.61823 Q 77.481834 206.61823 77.481834 180.79094 Q 77.481834 154.96367 103.30911 154.96367 L 129.13638 154.96367 L 129.13638 129.13638 Q 129.13638 129.13638 129.13638 103.30911 L 129.13638 51.654556 L 129.13638 51.654556 L 129.13638 51.654556 L 154.96367 51.654556 L 180.79094 51.654556 L 232.4455 25.827278 z" svg:height="3.357546mm" draw:style-name="style-889" svg:viewBox="0.0 0.0 439.06372 335.7546" svg:width="4.3906374mm" svg:x="66.89265mm" svg:y="115.18966mm"/>
          <draw:path svg:d="M 77.481834 0.0 L 77.481834 0.0 L 103.30911 0.0 Q 154.96367 25.827278 154.96367 51.654556 Q 154.96367 103.30911 206.61823 103.30911 Q 258.27277 103.30911 284.10007 77.481834 L 309.92734 77.481834 L 309.92734 77.481834 L 309.92734 103.30911 L 309.92734 103.30911 L 309.92734 103.30911 L 335.7546 103.30911 L 335.7546 103.30911 L 361.58188 129.13638 L 413.23645 154.96367 L 568.20013 206.61823 Q 723.16376 309.92734 723.16376 309.92734 L 723.16376 309.92734 L 671.5092 309.92734 Q 619.8547 309.92734 619.8547 335.7546 Q 619.8547 335.7546 645.68195 361.58188 Q 671.5092 413.23645 619.8547 413.23645 L 568.20013 464.891 L 594.0274 464.891 L 619.8547 464.891 L 619.8547 490.7183 L 619.8547 490.7183 L 619.8547 542.37286 Q 594.0274 568.20013 594.0274 594.0274 L 594.0274 594.0274 L 594.0274 594.0274 Q 568.20013 594.0274 568.20013 568.20013 Q 568.20013 542.37286 516.54553 542.37286 L 464.891 542.37286 L 464.891 542.37286 Q 464.891 516.54553 464.891 516.54553 Q 464.891 490.7183 439.06372 464.891 Q 387.40918 464.891 387.40918 439.06372 Q 387.40918 413.23645 284.10007 361.58188 Q 206.61823 309.92734 129.13638 258.27277 L 51.654556 232.4455 L 51.654556 232.4455 L 51.654556 206.61823 L 51.654556 206.61823 L 51.654556 206.61823 L 77.481834 180.79094 L 77.481834 154.96367 L 51.654556 154.96367 L 25.827278 154.96367 L 25.827278 129.13638 Q 51.654556 103.30911 51.654556 77.481834 Q 51.654556 51.654556 25.827278 51.654556 L 0.0 25.827278 L 51.654556 25.827278 Q 77.481834 0.0 77.481834 0.0 z M 206.61823 258.27277 Q 206.61823 258.27277 206.61823 232.4455 Q 206.61823 232.4455 206.61823 258.27277 Q 206.61823 258.27277 206.61823 258.27277 z" svg:height="5.940274mm" draw:style-name="style-890" svg:viewBox="0.0 0.0 723.16376 594.0274" svg:width="7.231638mm" svg:x="112.090385mm" svg:y="80.06456mm"/>
          <draw:path svg:d="M 1317.1912 51.654556 L 1317.1912 -1.8189894E-12 L 1472.1549 77.481834 Q 1652.9458 154.96367 1575.464 180.79094 L 1523.8094 206.61823 L 1523.8094 206.61823 L 1523.8094 206.61823 L 1549.6367 206.61823 L 1549.6367 206.61823 L 1575.464 232.4455 L 1601.2913 232.4455 L 1601.2913 258.27277 L 1601.2913 258.27277 L 1575.464 258.27277 Q 1523.8094 258.27277 1007.26385 464.891 L 490.7183 619.8547 L 439.06372 645.68195 L 413.23645 671.5092 L 387.40918 671.5092 L 361.58188 671.5092 L 361.58188 697.3365 L 387.40918 723.16376 L 387.40918 723.16376 L 387.40918 723.16376 L 413.23645 748.9911 Q 439.06372 774.81836 464.891 800.6456 L 464.891 826.4729 L 439.06372 826.4729 L 413.23645 826.4729 L 413.23645 800.6456 L 387.40918 800.6456 L 387.40918 800.6456 L 387.40918 774.81836 L 387.40918 774.81836 L 387.40918 774.81836 L 361.58188 774.81836 L 361.58188 774.81836 L 361.58188 748.9911 L 335.7546 748.9911 L 335.7546 748.9911 Q 335.7546 723.16376 335.7546 723.16376 Q 309.92734 723.16376 284.10007 723.16376 Q 284.10007 697.3365 258.27277 697.3365 L 232.4455 671.5092 L 180.79094 671.5092 L 103.30911 671.5092 L 51.654556 645.68195 L 0.0 619.8547 L 0.0 619.8547 L 0.0 619.8547 L 0.0 619.8547 L 25.827278 619.8547 L 25.827278 619.8547 L 25.827278 619.8547 L 77.481834 594.0274 L 103.30911 568.20013 L 129.13638 568.20013 L 180.79094 568.20013 L 464.891 464.891 Q 748.9911 361.58188 800.6456 335.7546 L 826.4729 309.92734 L 852.3002 309.92734 L 852.3002 309.92734 L 1084.7457 232.4455 Q 1317.1912 154.96367 1317.1912 103.30911 Q 1317.1912 77.481834 1317.1912 51.654556 z" svg:height="8.264729mm" draw:style-name="style-891" svg:viewBox="0.0 0.0 1601.2913 826.4729" svg:width="16.012913mm" svg:x="172.26794mm" svg:y="91.94511mm"/>
          <draw:path svg:d="M 542.37286 0.0 L 619.8547 0.0 L 645.68195 77.481834 Q 671.5092 154.96367 697.3365 154.96367 Q 723.16376 154.96367 774.81836 129.13638 L 826.4729 129.13638 L 878.12744 129.13638 Q 929.782 129.13638 955.6093 154.96367 Q 955.6093 206.61823 1007.26385 180.79094 Q 1084.7457 154.96367 1058.9185 206.61823 Q 1058.9185 258.27277 1033.0911 258.27277 Q 1007.26385 258.27277 1007.26385 284.10007 L 1007.26385 284.10007 L 1007.26385 284.10007 Q 981.4366 309.92734 955.6093 335.7546 Q 955.6093 361.58188 981.4366 361.58188 Q 1007.26385 361.58188 903.9547 387.40918 Q 826.4729 413.23645 800.6456 439.06372 Q 800.6456 464.891 723.16376 464.891 Q 645.68195 490.7183 645.68195 516.54553 Q 645.68195 542.37286 568.20013 568.20013 Q 490.7183 594.0274 490.7183 671.5092 L 490.7183 748.9911 L 490.7183 748.9911 L 490.7183 748.9911 L 490.7183 723.16376 L 490.7183 723.16376 L 464.891 671.5092 L 439.06372 645.68195 L 439.06372 645.68195 Q 439.06372 619.8547 387.40918 619.8547 Q 335.7546 619.8547 335.7546 568.20013 Q 335.7546 490.7183 258.27277 413.23645 Q 180.79094 335.7546 103.30911 309.92734 L 25.827278 258.27277 L 25.827278 258.27277 L 25.827278 258.27277 L 0.0 258.27277 L 0.0 258.27277 L 0.0 232.4455 L 0.0 232.4455 L 25.827278 232.4455 L 25.827278 206.61823 L 77.481834 206.61823 L 154.96367 206.61823 L 154.96367 180.79094 Q 154.96367 154.96367 206.61823 129.13638 Q 232.4455 103.30911 258.27277 77.481834 Q 258.27277 51.654556 284.10007 51.654556 Q 335.7546 51.654556 361.58188 25.827278 L 387.40918 25.827278 L 413.23645 25.827278 Q 439.06372 0.0 542.37286 0.0 z" svg:height="7.4899106mm" draw:style-name="style-892" svg:viewBox="0.0 0.0 1058.9185 748.9911" svg:width="10.589184mm" svg:x="93.23647mm" svg:y="93.49474mm"/>
          <draw:path svg:d="M 284.10007 25.827278 L 309.92734 25.827278 L 335.7546 51.654556 Q 335.7546 77.481834 361.58188 77.481834 L 387.40918 77.481834 L 387.40918 103.30911 Q 387.40918 129.13638 335.7546 154.96367 Q 309.92734 180.79094 309.92734 180.79094 L 309.92734 180.79094 L 309.92734 180.79094 Q 284.10007 180.79094 284.10007 154.96367 Q 284.10007 129.13638 206.61823 129.13638 L 129.13638 103.30911 L 129.13638 103.30911 Q 129.13638 129.13638 103.30911 129.13638 Q 77.481834 129.13638 25.827278 77.481834 Q 0.0 25.827278 0.0 25.827278 L 0.0 -1.8189894E-12 L 129.13638 -1.8189894E-12 Q 284.10007 25.827278 284.10007 25.827278 z" svg:height="1.8079095mm" draw:style-name="style-893" svg:viewBox="0.0 0.0 387.40918 180.79094" svg:width="3.8740916mm" svg:x="161.93703mm" svg:y="149.02339mm"/>
          <draw:path svg:d="M 232.4455 77.481834 L 439.06372 0.0 L 439.06372 51.654556 Q 413.23645 77.481834 284.10007 129.13638 Q 154.96367 180.79094 77.481834 180.79094 Q 0.0 180.79094 0.0 180.79094 L 0.0 180.79094 L 25.827278 180.79094 Q 25.827278 180.79094 232.4455 77.481834 z" svg:height="1.8079095mm" draw:style-name="style-894" svg:viewBox="0.0 0.0 439.06372 180.79094" svg:width="4.3906374mm" svg:x="15.75464mm" svg:y="202.22758mm"/>
          <draw:path svg:d="M 103.30911 25.827278 L 154.96367 3.6379788E-12 L 129.13638 25.827278 Q 129.13638 25.827278 154.96367 51.654556 L 180.79094 51.654556 L 180.79094 77.481834 Q 180.79094 103.30911 180.79094 129.13638 Q 154.96367 180.79094 129.13638 180.79094 L 129.13638 180.79094 L 129.13638 180.79094 Q 129.13638 180.79094 103.30911 180.79094 L 103.30911 206.61823 L 77.481834 206.61823 Q 51.654556 180.79094 25.827278 154.96367 L -9.094947E-13 129.13638 L -9.094947E-13 129.13638 Q 25.827278 103.30911 25.827278 103.30911 L 25.827278 103.30911 L 25.827278 77.481834 Q 25.827278 77.481834 103.30911 25.827278 z" svg:height="2.0661821mm" draw:style-name="style-895" svg:viewBox="0.0 0.0 180.79094 206.61823" svg:width="1.8079095mm" svg:x="66.89265mm" svg:y="188.28085mm"/>
          <draw:path svg:d="M 309.92734 25.827278 L 309.92734 25.827278 L 309.92734 25.827278 L 309.92734 25.827278 L 309.92734 51.654556 L 309.92734 51.654556 L 335.7546 77.481834 L 335.7546 103.30911 L 361.58188 103.30911 L 387.40918 103.30911 L 387.40918 103.30911 L 413.23645 103.30911 L 413.23645 129.13638 L 413.23645 154.96367 L 439.06372 180.79094 L 439.06372 206.61823 L 464.891 206.61823 L 490.7183 180.79094 L 490.7183 180.79094 L 516.54553 180.79094 L 516.54553 180.79094 L 516.54553 180.79094 L 568.20013 154.96367 Q 619.8547 129.13638 619.8547 154.96367 Q 619.8547 154.96367 645.68195 180.79094 L 645.68195 180.79094 L 645.68195 206.61823 L 619.8547 232.4455 L 619.8547 284.10007 Q 619.8547 335.7546 645.68195 335.7546 Q 671.5092 335.7546 671.5092 361.58188 L 671.5092 361.58188 L 697.3365 361.58188 L 697.3365 335.7546 L 748.9911 361.58188 Q 774.81836 361.58188 800.6456 387.40918 Q 800.6456 387.40918 903.9547 387.40918 Q 1033.0911 387.40918 1007.26385 439.06372 Q 1007.26385 490.7183 1084.7457 516.54553 Q 1162.2275 542.37286 1188.0548 542.37286 L 1213.8821 542.37286 L 1213.8821 594.0274 L 1239.7094 619.8547 L 1239.7094 645.68195 L 1239.7094 697.3365 L 1239.7094 723.16376 L 1239.7094 748.9911 L 1239.7094 774.81836 L 1239.7094 800.6456 L 1239.7094 826.4729 L 1239.7094 852.3002 L 1213.8821 878.12744 L 1213.8821 903.9547 L 1136.4003 903.9547 Q 1084.7457 903.9547 1033.0911 903.9547 L 955.6093 903.9547 L 929.782 903.9547 L 929.782 903.9547 L 878.12744 878.12744 Q 826.4729 852.3002 464.891 800.6456 L 77.481834 697.3365 L 51.654556 697.3365 L 0.0 697.3365 L 0.0 671.5092 L 0.0 671.5092 L 0.0 594.0274 Q 0.0 516.54553 51.654556 490.7183 Q 77.481834 490.7183 103.30911 387.40918 Q 129.13638 284.10007 103.30911 258.27277 L 51.654556 232.4455 L 77.481834 180.79094 Q 103.30911 154.96367 154.96367 77.481834 Q 180.79094 -25.827278 232.4455 0.0 Q 284.10007 25.827278 309.92734 25.827278 z" svg:height="9.039547mm" draw:style-name="style-896" svg:viewBox="0.0 0.0 1239.7094 903.9547" svg:width="12.397094mm" svg:x="243.29295mm" svg:y="57.59483mm"/>
          <draw:path svg:d="M 335.7546 0.0 L 361.58188 0.0 L 361.58188 51.654556 Q 387.40918 129.13638 387.40918 154.96367 Q 413.23645 206.61823 439.06372 232.4455 Q 490.7183 258.27277 439.06372 309.92734 Q 387.40918 335.7546 387.40918 413.23645 L 387.40918 490.7183 L 361.58188 490.7183 L 361.58188 516.54553 L 387.40918 516.54553 L 413.23645 516.54553 L 413.23645 568.20013 L 413.23645 594.0274 L 387.40918 619.8547 Q 361.58188 619.8547 361.58188 645.68195 L 361.58188 645.68195 L 309.92734 645.68195 Q 284.10007 645.68195 258.27277 671.5092 Q 232.4455 723.16376 232.4455 748.9911 L 232.4455 774.81836 L 206.61823 774.81836 L 206.61823 800.6456 L 206.61823 826.4729 L 206.61823 852.3002 L 180.79094 852.3002 L 154.96367 852.3002 L 154.96367 826.4729 L 180.79094 800.6456 L 180.79094 800.6456 L 180.79094 774.81836 L 154.96367 774.81836 L 129.13638 774.81836 L 103.30911 748.9911 L 77.481834 723.16376 L 77.481834 723.16376 L 77.481834 723.16376 L 51.654556 723.16376 L 51.654556 723.16376 L 51.654556 697.3365 L 77.481834 697.3365 L 77.481834 697.3365 L 77.481834 671.5092 L 25.827278 671.5092 L 0.0 671.5092 L 0.0 619.8547 Q -25.827278 542.37286 25.827278 464.891 Q 25.827278 413.23645 51.654556 361.58188 Q 77.481834 309.92734 103.30911 284.10007 Q 154.96367 258.27277 154.96367 232.4455 L 180.79094 180.79094 L 154.96367 154.96367 L 154.96367 129.13638 L 154.96367 103.30911 Q 180.79094 103.30911 180.79094 77.481834 Q 180.79094 51.654556 232.4455 51.654556 L 284.10007 25.827278 L 284.10007 25.827278 Q 309.92734 0.0 335.7546 0.0 z" svg:height="8.523002mm" draw:style-name="style-897" svg:viewBox="0.0 0.0 439.06372 852.3002" svg:width="4.3906374mm" svg:x="55.52865mm" svg:y="120.87166mm"/>
          <draw:path svg:d="M 25.827278 25.827278 L 3.6379788E-12 -1.8189894E-12 L 129.13638 -1.8189894E-12 Q 232.4455 25.827278 284.10007 -1.8189894E-12 L 309.92734 -1.8189894E-12 L 309.92734 25.827278 L 309.92734 25.827278 L 309.92734 51.654556 Q 284.10007 77.481834 309.92734 77.481834 L 309.92734 77.481834 L 309.92734 258.27277 L 309.92734 439.06372 L 284.10007 439.06372 Q 284.10007 439.06372 232.4455 387.40918 Q 154.96367 387.40918 129.13638 335.7546 L 129.13638 309.92734 L 103.30911 309.92734 Q 103.30911 284.10007 103.30911 284.10007 Q 77.481834 284.10007 129.13638 232.4455 Q 180.79094 154.96367 129.13638 129.13638 Q 77.481834 103.30911 77.481834 77.481834 Q 77.481834 25.827278 25.827278 25.827278 z" svg:height="4.3906374mm" draw:style-name="style-898" svg:viewBox="0.0 0.0 309.92734 439.06372" svg:width="3.0992734mm" svg:x="316.9007mm" svg:y="124.74575mm"/>
          <draw:path svg:d="M 0.0 25.827278 L 0.0 0.0 L 154.96367 51.654556 Q 309.92734 77.481834 361.58188 103.30911 L 413.23645 103.30911 L 439.06372 103.30911 L 464.891 129.13638 L 1265.5366 232.4455 Q 2066.1821 335.7546 2143.664 335.7546 Q 2221.146 335.7546 2246.9731 309.92734 L 2272.8005 309.92734 L 2272.8005 335.7546 Q 2272.8005 361.58188 2195.3186 387.40918 Q 2143.664 439.06372 2117.837 490.7183 Q 2092.0095 568.20013 2066.1821 594.0274 Q 2040.355 594.0274 2014.5277 645.68195 L 1988.7004 671.5092 L 1988.7004 697.3365 L 1988.7004 697.3365 L 1988.7004 697.3365 Q 1988.7004 697.3365 1911.2186 748.9911 L 1859.564 774.81836 L 1833.7367 774.81836 Q 1782.0822 774.81836 1782.0822 748.9911 Q 1782.0822 723.16376 1730.4276 723.16376 L 1678.7731 723.16376 L 1627.1185 723.16376 Q 1601.2913 723.16376 1627.1185 697.3365 Q 1627.1185 645.68195 1523.8094 645.68195 Q 1420.5002 645.68195 1394.673 671.5092 Q 1368.8457 697.3365 1394.673 723.16376 Q 1420.5002 748.9911 1368.8457 800.6456 L 1317.1912 826.4729 L 1317.1912 800.6456 Q 1317.1912 774.81836 1291.3639 774.81836 L 1265.5366 774.81836 L 1265.5366 748.9911 Q 1265.5366 748.9911 1239.7094 748.9911 L 1239.7094 774.81836 L 1213.8821 774.81836 Q 1213.8821 748.9911 1162.2275 748.9911 L 1084.7457 748.9911 L 1084.7457 748.9911 Q 1058.9185 748.9911 1033.0911 826.4729 Q 1007.26385 903.9547 852.3002 903.9547 L 697.3365 903.9547 L 697.3365 903.9547 Q 697.3365 903.9547 594.0274 903.9547 L 516.54553 903.9547 L 490.7183 903.9547 L 490.7183 903.9547 L 490.7183 903.9547 Q 464.891 903.9547 439.06372 878.12744 Q 413.23645 878.12744 413.23645 852.3002 Q 413.23645 800.6456 387.40918 800.6456 Q 335.7546 800.6456 335.7546 748.9911 Q 335.7546 723.16376 284.10007 723.16376 L 232.4455 723.16376 L 232.4455 748.9911 Q 206.61823 800.6456 180.79094 800.6456 L 154.96367 800.6456 L 154.96367 800.6456 L 129.13638 774.81836 L 129.13638 774.81836 L 129.13638 774.81836 L 129.13638 748.9911 L 129.13638 697.3365 L 103.30911 697.3365 L 77.481834 697.3365 L 77.481834 723.16376 L 51.654556 723.16376 L 51.654556 697.3365 L 51.654556 697.3365 L 51.654556 671.5092 L 77.481834 645.68195 L 77.481834 645.68195 L 77.481834 645.68195 L 129.13638 645.68195 Q 154.96367 645.68195 154.96367 671.5092 Q 154.96367 697.3365 180.79094 697.3365 L 206.61823 697.3365 L 206.61823 671.5092 L 180.79094 645.68195 L 180.79094 619.8547 Q 180.79094 594.0274 206.61823 594.0274 L 232.4455 594.0274 L 232.4455 594.0274 L 258.27277 594.0274 L 258.27277 594.0274 L 284.10007 594.0274 L 284.10007 568.20013 Q 284.10007 542.37286 206.61823 542.37286 L 129.13638 542.37286 L 129.13638 516.54553 L 129.13638 490.7183 L 129.13638 490.7183 L 154.96367 490.7183 L 180.79094 464.891 L 206.61823 464.891 L 232.4455 464.891 Q 232.4455 439.06372 258.27277 335.7546 L 284.10007 232.4455 L 258.27277 232.4455 Q 258.27277 232.4455 180.79094 180.79094 Q 129.13638 180.79094 129.13638 180.79094 L 103.30911 180.79094 L 77.481834 180.79094 L 51.654556 180.79094 L 51.654556 154.96367 Q 77.481834 129.13638 51.654556 77.481834 Q 51.654556 51.654556 25.827278 51.654556 Q 0.0 51.654556 0.0 25.827278 z" svg:height="9.039547mm" draw:style-name="style-899" svg:viewBox="0.0 0.0 2272.8005 903.9547" svg:width="22.728004mm" svg:x="132.49394mm" svg:y="165.0363mm"/>
          <draw:path svg:d="M 309.92734 0.0 L 309.92734 0.0 L 309.92734 0.0 Q 309.92734 0.0 335.7546 25.827278 L 361.58188 25.827278 L 361.58188 25.827278 Q 361.58188 51.654556 361.58188 51.654556 L 387.40918 51.654556 L 387.40918 77.481834 Q 387.40918 103.30911 413.23645 103.30911 Q 439.06372 103.30911 439.06372 129.13638 L 439.06372 129.13638 L 439.06372 129.13638 Q 439.06372 154.96367 309.92734 232.4455 L 154.96367 309.92734 L 129.13638 309.92734 Q 103.30911 309.92734 103.30911 284.10007 Q 103.30911 258.27277 51.654556 258.27277 L 0.0 258.27277 L 0.0 232.4455 L 0.0 232.4455 L 0.0 232.4455 L 0.0 206.61823 L 25.827278 206.61823 L 51.654556 206.61823 L 51.654556 180.79094 L 51.654556 180.79094 L 77.481834 180.79094 L 77.481834 154.96367 L 77.481834 154.96367 L 103.30911 154.96367 L 180.79094 77.481834 Q 284.10007 0.0 309.92734 0.0 z" svg:height="3.0992734mm" draw:style-name="style-900" svg:viewBox="0.0 0.0 439.06372 309.92734" svg:width="4.3906374mm" svg:x="183.37367mm" svg:y="168.39386mm"/>
          <draw:path svg:d="M 77.481834 206.61823 L 77.481834 0.0 L 103.30911 0.0 Q 103.30911 0.0 129.13638 25.827278 L 154.96367 25.827278 L 154.96367 309.92734 Q 154.96367 619.8547 103.30911 671.5092 Q 51.654556 697.3365 51.654556 697.3365 L 51.654556 697.3365 L 51.654556 671.5092 Q 51.654556 645.68195 103.30911 619.8547 Q 103.30911 594.0274 51.654556 568.20013 Q -3.6379788E-12 568.20013 -3.6379788E-12 516.54553 Q 25.827278 439.06372 51.654556 439.06372 Q 77.481834 439.06372 77.481834 206.61823 z" svg:height="6.973365mm" draw:style-name="style-901" svg:viewBox="0.0 0.0 154.96367 697.3365" svg:width="1.5496367mm" svg:x="258.78934mm" svg:y="120.35512mm"/>
          <draw:path svg:d="M 1162.2275 129.13638 L 1162.2275 129.13638 L 1162.2275 180.79094 Q 1188.0548 258.27277 1162.2275 284.10007 Q 1162.2275 309.92734 1188.0548 309.92734 Q 1213.8821 309.92734 1239.7094 335.7546 L 1265.5366 335.7546 L 1265.5366 361.58188 Q 1239.7094 413.23645 1213.8821 413.23645 Q 1188.0548 413.23645 1188.0548 464.891 Q 1188.0548 490.7183 1213.8821 490.7183 Q 1239.7094 490.7183 1213.8821 516.54553 Q 1213.8821 568.20013 1213.8821 568.20013 L 1213.8821 568.20013 L 1188.0548 594.0274 L 1188.0548 619.8547 L 1162.2275 619.8547 Q 1162.2275 619.8547 1162.2275 594.0274 Q 1136.4003 568.20013 1110.573 671.5092 Q 1110.573 748.9911 1084.7457 723.16376 Q 1058.9185 671.5092 981.4366 671.5092 L 903.9547 671.5092 L 903.9547 671.5092 L 903.9547 671.5092 L 878.12744 671.5092 Q 878.12744 671.5092 852.3002 697.3365 L 826.4729 697.3365 L 826.4729 748.9911 Q 852.3002 800.6456 852.3002 826.4729 L 852.3002 826.4729 L 826.4729 826.4729 L 826.4729 826.4729 L 826.4729 852.3002 L 800.6456 852.3002 L 800.6456 852.3002 L 800.6456 878.12744 L 800.6456 878.12744 L 800.6456 878.12744 L 800.6456 878.12744 Q 774.81836 878.12744 748.9911 852.3002 Q 748.9911 826.4729 645.68195 826.4729 Q 542.37286 826.4729 542.37286 852.3002 L 542.37286 878.12744 L 542.37286 878.12744 Q 516.54553 878.12744 490.7183 826.4729 Q 490.7183 774.81836 464.891 774.81836 Q 439.06372 774.81836 439.06372 723.16376 Q 439.06372 697.3365 387.40918 671.5092 Q 335.7546 645.68195 335.7546 542.37286 Q 335.7546 439.06372 232.4455 439.06372 L 129.13638 439.06372 L 103.30911 439.06372 L 77.481834 413.23645 L 51.654556 413.23645 L 25.827278 413.23645 L 25.827278 387.40918 L 25.827278 387.40918 L 0.0 387.40918 L 0.0 361.58188 L 0.0 361.58188 L 25.827278 361.58188 L 25.827278 361.58188 L 25.827278 361.58188 L 25.827278 335.7546 L 25.827278 335.7546 L 25.827278 284.10007 L 25.827278 232.4455 L 25.827278 232.4455 L 25.827278 206.61823 L 77.481834 206.61823 L 103.30911 206.61823 L 129.13638 232.4455 L 129.13638 232.4455 L 129.13638 232.4455 L 129.13638 258.27277 L 129.13638 258.27277 L 154.96367 258.27277 L 154.96367 258.27277 L 154.96367 258.27277 L 180.79094 284.10007 L 180.79094 284.10007 L 180.79094 284.10007 Q 180.79094 309.92734 180.79094 309.92734 L 206.61823 309.92734 L 258.27277 335.7546 Q 309.92734 361.58188 387.40918 309.92734 Q 439.06372 258.27277 490.7183 258.27277 Q 516.54553 258.27277 542.37286 258.27277 Q 568.20013 258.27277 568.20013 206.61823 Q 568.20013 129.13638 594.0274 103.30911 Q 645.68195 77.481834 619.8547 51.654556 Q 594.0274 51.654556 594.0274 25.827278 L 594.0274 25.827278 L 697.3365 0.0 Q 774.81836 0.0 852.3002 0.0 Q 955.6093 51.654556 1033.0911 25.827278 Q 1110.573 25.827278 1136.4003 77.481834 Q 1136.4003 103.30911 1162.2275 129.13638 z" svg:height="8.781275mm" draw:style-name="style-902" svg:viewBox="0.0 0.0 1265.5366 878.12744" svg:width="12.655366mm" svg:x="277.64325mm" svg:y="114.15657mm"/>
          <draw:path svg:d="M 129.13638 51.654556 L 180.79094 0.0 L 180.79094 51.654556 Q 232.4455 129.13638 232.4455 154.96367 Q 232.4455 154.96367 361.58188 154.96367 Q 490.7183 129.13638 516.54553 103.30911 Q 542.37286 77.481834 542.37286 103.30911 Q 542.37286 129.13638 568.20013 129.13638 Q 594.0274 129.13638 594.0274 103.30911 Q 594.0274 77.481834 619.8547 77.481834 L 619.8547 77.481834 L 645.68195 77.481834 Q 671.5092 77.481834 671.5092 103.30911 Q 671.5092 129.13638 645.68195 154.96367 Q 645.68195 154.96367 619.8547 232.4455 Q 594.0274 309.92734 542.37286 413.23645 Q 490.7183 516.54553 490.7183 516.54553 L 490.7183 516.54553 L 464.891 542.37286 Q 439.06372 568.20013 439.06372 568.20013 L 413.23645 568.20013 L 413.23645 568.20013 Q 387.40918 568.20013 387.40918 542.37286 Q 387.40918 516.54553 335.7546 516.54553 Q 309.92734 516.54553 309.92734 542.37286 L 284.10007 568.20013 L 284.10007 568.20013 L 284.10007 568.20013 L 284.10007 568.20013 Q 284.10007 542.37286 258.27277 542.37286 L 258.27277 542.37286 L 232.4455 542.37286 Q 232.4455 516.54553 232.4455 490.7183 Q 206.61823 439.06372 129.13638 464.891 L 77.481834 464.891 L 77.481834 464.891 Q 77.481834 439.06372 51.654556 387.40918 Q 25.827278 335.7546 51.654556 258.27277 L 51.654556 206.61823 L 25.827278 206.61823 L 0.0 206.61823 L 0.0 180.79094 L 25.827278 180.79094 L 25.827278 180.79094 Q 25.827278 154.96367 25.827278 154.96367 L 25.827278 154.96367 L 25.827278 154.96367 L 51.654556 154.96367 L 51.654556 129.13638 L 77.481834 129.13638 L 77.481834 129.13638 Q 77.481834 103.30911 129.13638 51.654556 z" svg:height="5.682001mm" draw:style-name="style-903" svg:viewBox="0.0 0.0 671.5092 568.20013" svg:width="6.715092mm" svg:x="103.56738mm" svg:y="176.65858mm"/>
          <draw:path svg:d="M 439.06372 0.0 L 439.06372 0.0 L 439.06372 25.827278 Q 464.891 51.654556 490.7183 51.654556 L 516.54553 77.481834 L 516.54553 77.481834 L 542.37286 77.481834 L 542.37286 77.481834 L 542.37286 77.481834 L 594.0274 77.481834 Q 645.68195 77.481834 671.5092 77.481834 L 671.5092 77.481834 L 671.5092 77.481834 Q 671.5092 77.481834 697.3365 103.30911 L 697.3365 103.30911 L 697.3365 129.13638 L 697.3365 154.96367 L 697.3365 154.96367 Q 697.3365 154.96367 645.68195 206.61823 Q 594.0274 258.27277 568.20013 258.27277 L 542.37286 258.27277 L 542.37286 232.4455 Q 542.37286 232.4455 516.54553 232.4455 L 516.54553 258.27277 L 516.54553 258.27277 Q 516.54553 284.10007 490.7183 284.10007 L 490.7183 284.10007 L 490.7183 284.10007 L 490.7183 309.92734 L 490.7183 309.92734 Q 490.7183 309.92734 439.06372 284.10007 Q 413.23645 232.4455 335.7546 284.10007 Q 258.27277 335.7546 232.4455 309.92734 Q 232.4455 284.10007 180.79094 284.10007 Q 154.96367 284.10007 129.13638 232.4455 Q 129.13638 206.61823 77.481834 232.4455 Q 3.6379788E-12 232.4455 3.6379788E-12 206.61823 L 3.6379788E-12 180.79094 L 25.827278 180.79094 L 77.481834 180.79094 L 77.481834 154.96367 L 77.481834 154.96367 L 77.481834 129.13638 L 77.481834 129.13638 L 103.30911 129.13638 L 103.30911 129.13638 L 129.13638 129.13638 L 129.13638 129.13638 L 129.13638 129.13638 L 129.13638 129.13638 L 154.96367 129.13638 L 154.96367 129.13638 L 154.96367 103.30911 L 180.79094 103.30911 L 180.79094 77.481834 L 180.79094 51.654556 L 180.79094 51.654556 L 206.61823 25.827278 L 206.61823 25.827278 L 232.4455 25.827278 L 232.4455 25.827278 L 232.4455 25.827278 L 258.27277 51.654556 L 284.10007 77.481834 L 258.27277 103.30911 Q 232.4455 129.13638 232.4455 154.96367 L 232.4455 180.79094 L 258.27277 180.79094 L 258.27277 180.79094 L 284.10007 206.61823 L 309.92734 206.61823 L 309.92734 129.13638 Q 335.7546 77.481834 361.58188 51.654556 L 413.23645 25.827278 L 439.06372 25.827278 Q 439.06372 25.827278 439.06372 0.0 z" svg:height="3.0992734mm" draw:style-name="style-904" svg:viewBox="0.0 0.0 697.3365 309.92734" svg:width="6.973365mm" svg:x="168.13557mm" svg:y="202.22758mm"/>
          <draw:path svg:d="M 25.827278 103.30911 L 0.0 0.0 L 77.481834 51.654556 Q 154.96367 129.13638 154.96367 129.13638 L 154.96367 129.13638 L 180.79094 180.79094 Q 206.61823 232.4455 232.4455 258.27277 L 232.4455 284.10007 L 206.61823 284.10007 L 206.61823 284.10007 L 206.61823 258.27277 Q 206.61823 258.27277 180.79094 258.27277 L 180.79094 258.27277 L 180.79094 258.27277 Q 154.96367 232.4455 154.96367 232.4455 L 154.96367 232.4455 L 154.96367 232.4455 Q 129.13638 206.61823 129.13638 206.61823 L 129.13638 206.61823 L 103.30911 206.61823 Q 77.481834 206.61823 77.481834 258.27277 Q 77.481834 284.10007 103.30911 284.10007 Q 129.13638 309.92734 103.30911 309.92734 L 103.30911 309.92734 L 77.481834 309.92734 Q 51.654556 309.92734 51.654556 258.27277 L 51.654556 206.61823 L 51.654556 206.61823 L 51.654556 180.79094 L 51.654556 180.79094 Q 51.654556 180.79094 25.827278 103.30911 z M 77.481834 129.13638 Q 103.30911 129.13638 103.30911 129.13638 Q 103.30911 154.96367 103.30911 154.96367 Q 77.481834 154.96367 77.481834 129.13638 z" svg:height="3.0992734mm" draw:style-name="style-905" svg:viewBox="0.0 0.0 232.4455 309.92734" svg:width="2.324455mm" svg:x="93.49474mm" svg:y="173.04276mm"/>
          <draw:path svg:d="M 1239.7094 77.481834 L 1239.7094 77.481834 L 1162.2275 103.30911 Q 1058.9185 154.96367 1033.0911 154.96367 Q 1007.26385 154.96367 826.4729 232.4455 Q 645.68195 309.92734 619.8547 335.7546 L 594.0274 361.58188 L 542.37286 361.58188 L 516.54553 361.58188 L 490.7183 387.40918 L 464.891 413.23645 L 439.06372 413.23645 Q 413.23645 413.23645 439.06372 439.06372 L 439.06372 439.06372 L 387.40918 439.06372 Q 309.92734 464.891 284.10007 464.891 L 232.4455 464.891 L 206.61823 490.7183 L 180.79094 516.54553 L 129.13638 516.54553 L 103.30911 516.54553 L 103.30911 516.54553 L 103.30911 516.54553 L 51.654556 490.7183 L 0.0 464.891 L 0.0 464.891 L 25.827278 464.891 L 25.827278 464.891 L 25.827278 464.891 L 51.654556 439.06372 L 77.481834 413.23645 L 103.30911 413.23645 L 129.13638 413.23645 L 129.13638 387.40918 L 129.13638 387.40918 L 154.96367 387.40918 L 154.96367 361.58188 L 154.96367 361.58188 L 154.96367 361.58188 L 180.79094 361.58188 L 180.79094 361.58188 L 180.79094 335.7546 L 180.79094 335.7546 L 180.79094 335.7546 Q 206.61823 309.92734 309.92734 284.10007 Q 413.23645 258.27277 413.23645 232.4455 Q 413.23645 206.61823 439.06372 206.61823 Q 490.7183 206.61823 542.37286 103.30911 Q 594.0274 25.827278 671.5092 0.0 L 748.9911 0.0 L 852.3002 25.827278 Q 981.4366 51.654556 1110.573 51.654556 Q 1239.7094 51.654556 1239.7094 77.481834 z" svg:height="5.165456mm" draw:style-name="style-906" svg:viewBox="0.0 0.0 1239.7094 516.54553" svg:width="12.397094mm" svg:x="6.973365mm" svg:y="167.36076mm"/>
          <draw:path svg:d="M 903.9547 77.481834 L 929.782 77.481834 L 981.4366 77.481834 L 1033.0911 77.481834 L 1033.0911 77.481834 L 1058.9185 77.481834 L 1058.9185 51.654556 L 1058.9185 25.827278 L 1084.7457 25.827278 L 1084.7457 25.827278 L 1110.573 25.827278 L 1136.4003 25.827278 L 1162.2275 25.827278 L 1213.8821 25.827278 L 1213.8821 25.827278 L 1239.7094 25.827278 L 1265.5366 25.827278 L 1265.5366 25.827278 L 1265.5366 25.827278 Q 1265.5366 51.654556 1291.3639 51.654556 L 1291.3639 77.481834 L 1317.1912 77.481834 Q 1317.1912 103.30911 1343.0184 129.13638 L 1343.0184 129.13638 L 1317.1912 129.13638 Q 1265.5366 154.96367 1265.5366 180.79094 Q 1265.5366 206.61823 1265.5366 284.10007 L 1265.5366 335.7546 L 1265.5366 413.23645 Q 1265.5366 490.7183 1291.3639 490.7183 Q 1317.1912 490.7183 1317.1912 516.54553 Q 1317.1912 542.37286 1343.0184 542.37286 Q 1368.8457 542.37286 1368.8457 568.20013 Q 1368.8457 594.0274 1394.673 594.0274 Q 1420.5002 594.0274 1420.5002 697.3365 Q 1394.673 774.81836 1420.5002 774.81836 Q 1446.3275 774.81836 1446.3275 723.16376 Q 1446.3275 671.5092 1472.1549 671.5092 Q 1497.9822 671.5092 1523.8094 645.68195 Q 1523.8094 594.0274 1575.464 594.0274 Q 1601.2913 594.0274 1627.1185 542.37286 Q 1627.1185 490.7183 1627.1185 490.7183 L 1652.9458 490.7183 L 1652.9458 490.7183 Q 1652.9458 490.7183 1678.7731 516.54553 L 1678.7731 516.54553 L 1730.4276 490.7183 Q 1782.0822 490.7183 1782.0822 516.54553 Q 1782.0822 542.37286 1962.8732 568.20013 Q 2143.664 594.0274 2143.664 568.20013 Q 2169.4915 542.37286 2221.146 542.37286 Q 2298.6277 542.37286 2298.6277 568.20013 Q 2298.6277 594.0274 2324.455 594.0274 L 2324.455 594.0274 L 2350.2822 697.3365 Q 2350.2822 826.4729 2376.1096 852.3002 Q 2376.1096 903.9547 2376.1096 903.9547 L 2376.1096 903.9547 L 2350.2822 903.9547 Q 2298.6277 903.9547 2298.6277 929.782 Q 2298.6277 955.6093 2272.8005 955.6093 Q 2246.9731 955.6093 2246.9731 929.782 Q 2246.9731 903.9547 2143.664 878.12744 Q 2066.1821 852.3002 2040.355 955.6093 L 2014.5277 1033.0911 L 1988.7004 1033.0911 Q 1988.7004 1007.26385 1782.0822 1007.26385 L 1575.464 1007.26385 L 1575.464 1007.26385 L 1575.464 1007.26385 L 1549.6367 1007.26385 L 1549.6367 1007.26385 L 1523.8094 981.4366 L 1497.9822 981.4366 L 1497.9822 1007.26385 Q 1497.9822 1058.9185 1523.8094 1058.9185 Q 1575.464 1058.9185 1575.464 1084.7457 Q 1575.464 1110.573 1601.2913 1110.573 L 1601.2913 1110.573 L 1549.6367 1136.4003 Q 1497.9822 1136.4003 1497.9822 1162.2275 Q 1497.9822 1188.0548 1472.1549 1188.0548 L 1420.5002 1213.8821 L 1420.5002 1213.8821 L 1420.5002 1213.8821 L 1394.673 1213.8821 L 1394.673 1213.8821 L 1394.673 1239.7094 L 1420.5002 1239.7094 L 1420.5002 1239.7094 L 1420.5002 1265.5366 L 1472.1549 1265.5366 Q 1497.9822 1317.1912 1549.6367 1317.1912 L 1601.2913 1317.1912 L 1601.2913 1343.0184 L 1627.1185 1343.0184 L 1627.1185 1343.0184 L 1627.1185 1368.8457 L 1549.6367 1394.673 Q 1472.1549 1446.3275 1472.1549 1472.1549 Q 1472.1549 1523.8094 1497.9822 1523.8094 L 1523.8094 1523.8094 L 1523.8094 1549.6367 L 1523.8094 1549.6367 L 1497.9822 1549.6367 Q 1497.9822 1575.464 1497.9822 1575.464 L 1472.1549 1575.464 L 1472.1549 1575.464 L 1472.1549 1575.464 L 1472.1549 1601.2913 L 1472.1549 1601.2913 L 1446.3275 1601.2913 L 1446.3275 1627.1185 L 1420.5002 1627.1185 L 1394.673 1627.1185 L 1394.673 1627.1185 Q 1394.673 1627.1185 1058.9185 1627.1185 L 748.9911 1652.9458 L 748.9911 1627.1185 Q 748.9911 1601.2913 697.3365 1601.2913 Q 671.5092 1601.2913 671.5092 1575.464 Q 671.5092 1549.6367 645.68195 1549.6367 Q 594.0274 1549.6367 594.0274 1523.8094 Q 594.0274 1497.9822 542.37286 1497.9822 Q 516.54553 1472.1549 464.891 1472.1549 Q 439.06372 1446.3275 361.58188 1497.9822 Q 309.92734 1523.8094 284.10007 1549.6367 L 258.27277 1575.464 L 258.27277 1575.464 L 232.4455 1575.464 L 232.4455 1575.464 L 232.4455 1575.464 L 232.4455 1575.464 L 232.4455 1575.464 L 206.61823 1549.6367 Q 180.79094 1523.8094 180.79094 1523.8094 L 180.79094 1523.8094 L 180.79094 1523.8094 L 206.61823 1523.8094 L 206.61823 1472.1549 Q 180.79094 1420.5002 129.13638 1394.673 L 77.481834 1368.8457 L 51.654556 1368.8457 L 25.827278 1368.8457 L 25.827278 1368.8457 L 25.827278 1343.0184 L 0.0 1343.0184 L 0.0 1317.1912 L 51.654556 1317.1912 L 103.30911 1317.1912 L 103.30911 1213.8821 L 129.13638 1136.4003 L 129.13638 1162.2275 L 129.13638 1162.2275 L 129.13638 1213.8821 Q 154.96367 1291.3639 180.79094 1291.3639 Q 206.61823 1265.5366 232.4455 1265.5366 L 258.27277 1265.5366 L 284.10007 1265.5366 Q 309.92734 1265.5366 335.7546 1239.7094 L 387.40918 1213.8821 L 439.06372 1213.8821 L 490.7183 1213.8821 L 542.37286 1188.0548 L 594.0274 1162.2275 L 594.0274 1162.2275 L 594.0274 1162.2275 L 568.20013 1162.2275 L 568.20013 1162.2275 L 568.20013 1136.4003 L 542.37286 1136.4003 L 542.37286 1136.4003 L 542.37286 1110.573 L 490.7183 1110.573 L 464.891 1110.573 L 464.891 1084.7457 L 439.06372 1084.7457 L 439.06372 1058.9185 L 439.06372 1007.26385 L 387.40918 1007.26385 L 361.58188 1007.26385 L 361.58188 981.4366 L 335.7546 981.4366 L 335.7546 981.4366 Q 335.7546 955.6093 335.7546 929.782 Q 361.58188 903.9547 335.7546 903.9547 L 309.92734 903.9547 L 309.92734 878.12744 L 309.92734 852.3002 L 284.10007 852.3002 L 258.27277 852.3002 L 206.61823 903.9547 Q 180.79094 929.782 154.96367 1007.26385 L 154.96367 1058.9185 L 154.96367 1058.9185 L 129.13638 1058.9185 L 129.13638 1033.0911 L 129.13638 1007.26385 L 103.30911 981.4366 L 77.481834 955.6093 L 77.481834 955.6093 L 77.481834 955.6093 L 77.481834 929.782 L 77.481834 929.782 L 51.654556 929.782 L 51.654556 903.9547 L 77.481834 903.9547 L 103.30911 903.9547 L 103.30911 878.12744 L 77.481834 852.3002 L 77.481834 852.3002 L 77.481834 852.3002 L 77.481834 852.3002 L 77.481834 826.4729 L 51.654556 826.4729 L 51.654556 826.4729 L 51.654556 800.6456 Q 25.827278 774.81836 25.827278 748.9911 Q 25.827278 748.9911 25.827278 748.9911 Q 51.654556 723.16376 51.654556 697.3365 Q 51.654556 645.68195 103.30911 619.8547 L 154.96367 594.0274 L 154.96367 594.0274 L 154.96367 594.0274 L 180.79094 542.37286 Q 232.4455 516.54553 232.4455 490.7183 Q 232.4455 490.7183 258.27277 439.06372 Q 284.10007 387.40918 335.7546 361.58188 Q 387.40918 335.7546 387.40918 258.27277 Q 413.23645 180.79094 439.06372 180.79094 Q 490.7183 206.61823 490.7183 129.13638 Q 490.7183 25.827278 619.8547 25.827278 Q 748.9911 25.827278 774.81836 9.094947E-13 Q 800.6456 9.094947E-13 852.3002 51.654556 Q 878.12744 77.481834 903.9547 77.481834 z M 1730.4276 594.0274 Q 1730.4276 594.0274 1730.4276 568.20013 Q 1730.4276 568.20013 1730.4276 594.0274 Q 1730.4276 594.0274 1730.4276 594.0274 z M 258.27277 1497.9822 Q 258.27277 1472.1549 258.27277 1472.1549 Q 284.10007 1472.1549 284.10007 1472.1549 Q 284.10007 1497.9822 258.27277 1497.9822 z" svg:height="16.529457mm" draw:style-name="style-907" svg:viewBox="0.0 0.0 2376.1096 1652.9458" svg:width="23.761095mm" svg:x="120.09684mm" svg:y="69.47538mm"/>
          <draw:path svg:d="M 0.0 51.654556 L 0.0 0.0 L 25.827278 0.0 L 25.827278 0.0 L 25.827278 0.0 Q 25.827278 25.827278 77.481834 25.827278 L 103.30911 25.827278 L 154.96367 25.827278 L 206.61823 25.827278 L 206.61823 25.827278 Q 206.61823 25.827278 232.4455 51.654556 L 232.4455 51.654556 L 232.4455 51.654556 Q 232.4455 51.654556 258.27277 77.481834 Q 258.27277 103.30911 232.4455 103.30911 L 206.61823 103.30911 L 180.79094 103.30911 L 180.79094 129.13638 L 129.13638 129.13638 Q 103.30911 129.13638 51.654556 103.30911 Q 0.0 103.30911 0.0 51.654556 z" svg:height="1.291364mm" draw:style-name="style-908" svg:viewBox="0.0 0.0 258.27277 129.13638" svg:width="2.582728mm" svg:x="294.1727mm" svg:y="140.24213mm"/>
          <draw:path svg:d="M 1601.2913 0.0 L 1627.1185 0.0 L 1627.1185 0.0 L 1601.2913 25.827278 L 1601.2913 51.654556 L 1601.2913 77.481834 L 1575.464 77.481834 L 1549.6367 77.481834 L 1575.464 129.13638 Q 1601.2913 180.79094 1601.2913 206.61823 L 1601.2913 258.27277 L 1601.2913 284.10007 L 1601.2913 309.92734 L 1549.6367 309.92734 L 1497.9822 309.92734 L 1497.9822 335.7546 L 1497.9822 335.7546 L 1472.1549 335.7546 L 1472.1549 335.7546 L 1472.1549 258.27277 Q 1446.3275 206.61823 723.16376 206.61823 L 0.0 180.79094 L 0.0 154.96367 Q 0.0 129.13638 25.827278 77.481834 L 25.827278 25.827278 L 800.6456 25.827278 Q 1549.6367 25.827278 1575.464 25.827278 Q 1575.464 0.0 1601.2913 0.0 z" svg:height="3.357546mm" draw:style-name="style-909" svg:viewBox="0.0 0.0 1627.1185 335.7546" svg:width="16.271185mm" svg:x="143.59967mm" svg:y="51.654556mm"/>
          <draw:path svg:d="M 103.30911 103.30911 L 103.30911 103.30911 L 77.481834 103.30911 L 25.827278 103.30911 L 25.827278 103.30911 Q 25.827278 103.30911 0.0 51.654556 L 0.0 -9.094947E-13 L 25.827278 -9.094947E-13 Q 77.481834 -9.094947E-13 103.30911 51.654556 Q 129.13638 77.481834 103.30911 103.30911 z" svg:height="1.0330911mm" draw:style-name="style-910" svg:viewBox="0.0 0.0 103.30911 103.30911" svg:width="1.0330911mm" svg:x="46.230827mm" svg:y="68.70056mm"/>
          <draw:path svg:d="M 826.4729 25.827278 L 826.4729 0.0 L 826.4729 0.0 L 826.4729 0.0 L 852.3002 0.0 L 852.3002 0.0 L 878.12744 0.0 L 878.12744 0.0 L 878.12744 25.827278 Q 903.9547 51.654556 955.6093 51.654556 Q 981.4366 51.654556 1007.26385 51.654556 L 1007.26385 77.481834 L 1007.26385 129.13638 Q 1007.26385 180.79094 1033.0911 154.96367 Q 1084.7457 154.96367 1084.7457 180.79094 Q 1084.7457 206.61823 1058.9185 206.61823 L 1058.9185 206.61823 L 1058.9185 232.4455 L 1033.0911 232.4455 L 1033.0911 258.27277 L 1033.0911 309.92734 L 1058.9185 309.92734 L 1058.9185 309.92734 L 1058.9185 335.7546 Q 1084.7457 335.7546 1084.7457 361.58188 L 1084.7457 413.23645 L 1110.573 361.58188 Q 1110.573 335.7546 1136.4003 335.7546 Q 1162.2275 335.7546 1188.0548 361.58188 Q 1188.0548 413.23645 1213.8821 387.40918 Q 1239.7094 387.40918 1265.5366 387.40918 L 1265.5366 387.40918 L 1291.3639 413.23645 Q 1291.3639 439.06372 1291.3639 542.37286 Q 1239.7094 645.68195 1265.5366 671.5092 Q 1291.3639 671.5092 1291.3639 697.3365 L 1317.1912 697.3365 L 1317.1912 774.81836 Q 1291.3639 852.3002 1291.3639 878.12744 Q 1291.3639 878.12744 1265.5366 878.12744 L 1265.5366 903.9547 L 1265.5366 903.9547 L 1265.5366 929.782 L 1291.3639 929.782 L 1291.3639 929.782 L 1291.3639 955.6093 L 1291.3639 981.4366 L 1265.5366 981.4366 L 1265.5366 981.4366 L 1265.5366 1007.26385 Q 1239.7094 1007.26385 1239.7094 1033.0911 L 1239.7094 1033.0911 L 1239.7094 1033.0911 Q 1239.7094 1033.0911 1213.8821 1007.26385 Q 1213.8821 981.4366 1162.2275 955.6093 L 1110.573 929.782 L 1110.573 929.782 L 1084.7457 929.782 L 1084.7457 981.4366 Q 1084.7457 1058.9185 1110.573 1058.9185 Q 1136.4003 1058.9185 1110.573 1110.573 Q 1084.7457 1188.0548 1058.9185 1188.0548 Q 1033.0911 1188.0548 1007.26385 1213.8821 L 981.4366 1239.7094 L 981.4366 1239.7094 L 955.6093 1239.7094 L 929.782 1239.7094 L 903.9547 1239.7094 L 903.9547 1265.5366 L 878.12744 1265.5366 L 878.12744 1291.3639 L 878.12744 1317.1912 L 852.3002 1317.1912 L 852.3002 1291.3639 L 852.3002 1291.3639 L 826.4729 1291.3639 L 826.4729 1291.3639 L 826.4729 1317.1912 L 826.4729 1317.1912 L 800.6456 1291.3639 L 800.6456 1291.3639 L 774.81836 1291.3639 L 774.81836 1291.3639 L 774.81836 1291.3639 L 774.81836 1265.5366 L 774.81836 1265.5366 L 748.9911 1265.5366 L 748.9911 1239.7094 L 748.9911 1239.7094 L 723.16376 1239.7094 L 723.16376 1188.0548 Q 723.16376 1110.573 774.81836 1084.7457 L 800.6456 1084.7457 L 800.6456 1058.9185 Q 774.81836 1058.9185 645.68195 1007.26385 Q 490.7183 955.6093 490.7183 929.782 Q 464.891 903.9547 464.891 929.782 Q 464.891 929.782 361.58188 981.4366 L 258.27277 1007.26385 L 258.27277 981.4366 Q 258.27277 955.6093 258.27277 878.12744 L 258.27277 774.81836 L 232.4455 774.81836 Q 206.61823 774.81836 180.79094 826.4729 L 154.96367 852.3002 L 154.96367 826.4729 Q 154.96367 800.6456 103.30911 774.81836 L 51.654556 774.81836 L 51.654556 723.16376 L 51.654556 697.3365 L 25.827278 697.3365 L 25.827278 671.5092 L 25.827278 671.5092 L 51.654556 671.5092 L 51.654556 671.5092 L 51.654556 671.5092 L 25.827278 645.68195 L -1.8189894E-12 645.68195 L -1.8189894E-12 645.68195 L -1.8189894E-12 619.8547 L 51.654556 645.68195 Q 103.30911 645.68195 103.30911 619.8547 Q 129.13638 619.8547 154.96367 568.20013 Q 180.79094 516.54553 180.79094 516.54553 L 180.79094 516.54553 L 180.79094 516.54553 L 206.61823 516.54553 L 206.61823 516.54553 L 206.61823 516.54553 L 258.27277 516.54553 L 284.10007 516.54553 L 284.10007 516.54553 L 309.92734 516.54553 L 309.92734 516.54553 L 309.92734 516.54553 L 309.92734 490.7183 Q 309.92734 490.7183 335.7546 413.23645 Q 361.58188 361.58188 361.58188 335.7546 Q 387.40918 309.92734 464.891 284.10007 Q 568.20013 258.27277 568.20013 206.61823 Q 568.20013 206.61823 568.20013 206.61823 Q 594.0274 232.4455 645.68195 258.27277 Q 697.3365 258.27277 697.3365 180.79094 Q 723.16376 103.30911 748.9911 77.481834 Q 800.6456 51.654556 826.4729 25.827278 z M 516.54553 774.81836 L 542.37286 774.81836 L 568.20013 748.9911 L 594.0274 723.16376 L 594.0274 723.16376 L 568.20013 723.16376 L 568.20013 723.16376 L 568.20013 723.16376 L 568.20013 697.3365 L 568.20013 697.3365 L 594.0274 697.3365 L 594.0274 671.5092 L 594.0274 671.5092 L 619.8547 671.5092 L 619.8547 723.16376 Q 671.5092 748.9911 671.5092 723.16376 Q 671.5092 671.5092 723.16376 671.5092 Q 774.81836 671.5092 774.81836 723.16376 Q 800.6456 800.6456 903.9547 826.4729 Q 981.4366 826.4729 1007.26385 929.782 Q 1007.26385 1007.26385 929.782 1007.26385 Q 852.3002 981.4366 826.4729 929.782 Q 774.81836 878.12744 723.16376 878.12744 Q 671.5092 878.12744 671.5092 826.4729 Q 671.5092 800.6456 568.20013 800.6456 Q 464.891 774.81836 516.54553 774.81836 z M 129.13638 723.16376 Q 154.96367 723.16376 154.96367 723.16376 Q 154.96367 723.16376 154.96367 723.16376 Q 129.13638 723.16376 129.13638 723.16376 z" svg:height="13.171912mm" draw:style-name="style-911" svg:viewBox="0.0 0.0 1317.1912 1317.1912" svg:width="13.171912mm" svg:x="161.67876mm" svg:y="184.40677mm"/>
          <draw:path svg:d="M 3435.028 0.0 L 3460.8552 0.0 L 3460.8552 0.0 L 3486.6826 0.0 L 3486.6826 0.0 L 3486.6826 25.827278 L 3486.6826 51.654556 L 3486.6826 103.30911 L 3486.6826 103.30911 L 3486.6826 129.13638 L 3486.6826 129.13638 Q 3460.8552 154.96367 3435.028 154.96367 Q 3435.028 180.79094 3280.0642 387.40918 Q 3125.1006 594.0274 2995.9644 878.12744 L 2892.655 1136.4003 L 2970.137 1136.4003 L 3073.446 1136.4003 L 3099.2734 1162.2275 L 3125.1006 1188.0548 L 3125.1006 1188.0548 L 3125.1006 1188.0548 L 3150.928 1213.8821 L 3150.928 1239.7094 L 3099.2734 1239.7094 L 3047.619 1239.7094 L 2995.9644 1265.5366 L 2944.3098 1291.3639 L 2970.137 1291.3639 L 2995.9644 1291.3639 L 2970.137 1317.1912 Q 2918.4824 1343.0184 2866.828 1343.0184 Q 2841.0005 1343.0184 2841.0005 1291.3639 Q 2841.0005 1265.5366 2763.5188 1265.5366 Q 2711.8643 1265.5366 2711.8643 1291.3639 Q 2711.8643 1343.0184 2505.2458 1343.0184 Q 2272.8005 1317.1912 2195.3186 1446.3275 Q 2092.0095 1575.464 1988.7004 1833.7367 L 1833.7367 2092.0095 L 1833.7367 2143.664 L 1833.7367 2195.3186 L 1885.3912 2195.3186 L 1911.2186 2221.146 L 1937.0459 2221.146 L 1962.8732 2221.146 L 1962.8732 2221.146 L 1962.8732 2221.146 L 1988.7004 2246.9731 Q 2040.355 2272.8005 2040.355 2272.8005 L 2040.355 2272.8005 L 2040.355 2298.6277 L 2040.355 2298.6277 L 2040.355 2376.1096 L 2040.355 2427.7642 L 2040.355 2427.7642 L 2040.355 2427.7642 L 1988.7004 2453.5913 L 1962.8732 2479.4187 L 1833.7367 2479.4187 Q 1730.4276 2479.4187 1730.4276 2427.7642 Q 1730.4276 2376.1096 1627.1185 2376.1096 Q 1575.464 2350.2822 1472.1549 2324.455 Q 1368.8457 2324.455 1317.1912 2324.455 Q 1265.5366 2376.1096 1136.4003 2479.4187 Q 1007.26385 2608.5552 826.4729 2918.4824 Q 645.68195 3202.5825 594.0274 3357.5461 Q 542.37286 3486.6826 516.54553 3486.6826 Q 490.7183 3460.8552 387.40918 3486.6826 L 258.27277 3512.5098 L 258.27277 3512.5098 Q 232.4455 3486.6826 232.4455 3486.6826 Q 232.4455 3460.8552 180.79094 3486.6826 L 129.13638 3512.5098 L 129.13638 3512.5098 L 129.13638 3512.5098 L 103.30911 3512.5098 L 103.30911 3512.5098 L 77.481834 3538.3372 L 51.654556 3538.3372 L 51.654556 3512.5098 L 25.827278 3486.6826 L 25.827278 3460.8552 L 25.827278 3435.028 L 0.0 3435.028 L 0.0 3435.028 L 0.0 3435.028 L 0.0 3409.2007 L 0.0 3409.2007 L 25.827278 3409.2007 L 25.827278 3409.2007 L 25.827278 3409.2007 L 25.827278 3383.3735 L 25.827278 3383.3735 L 51.654556 3383.3735 L 51.654556 3357.5461 L 51.654556 3357.5461 L 77.481834 3357.5461 L 77.481834 3357.5461 L 77.481834 3357.5461 L 77.481834 3331.7188 L 77.481834 3331.7188 L 490.7183 2918.4824 Q 903.9547 2505.2458 903.9547 2479.4187 L 903.9547 2479.4187 L 1084.7457 2298.6277 Q 1265.5366 2117.837 1291.3639 2117.837 L 1291.3639 2092.0095 L 1291.3639 2092.0095 Q 1317.1912 2092.0095 1317.1912 2066.1821 L 1317.1912 2066.1821 L 1317.1912 2066.1821 Q 1343.0184 2066.1821 1343.0184 2040.355 L 1368.8457 2040.355 L 1368.8457 2040.355 L 1368.8457 2014.5277 L 1368.8457 2014.5277 L 1368.8457 2014.5277 L 1394.673 2014.5277 L 1394.673 2014.5277 L 1394.673 1988.7004 L 1420.5002 1988.7004 L 1420.5002 1988.7004 L 1420.5002 1962.8732 L 1420.5002 1962.8732 L 1420.5002 1962.8732 L 1446.3275 1962.8732 L 1446.3275 1962.8732 L 1446.3275 1937.0459 L 1472.1549 1937.0459 L 1497.9822 1911.2186 Q 1523.8094 1911.2186 1678.7731 1730.4276 Q 1833.7367 1549.6367 2479.4187 929.782 Q 3125.1006 309.92734 3125.1006 309.92734 L 3125.1006 284.10007 L 3125.1006 284.10007 L 3125.1006 284.10007 L 3150.928 284.10007 L 3150.928 258.27277 L 3150.928 258.27277 L 3176.7551 258.27277 L 3176.7551 258.27277 L 3176.7551 258.27277 L 3176.7551 232.4455 L 3176.7551 232.4455 L 3202.5825 232.4455 L 3202.5825 206.61823 L 3202.5825 206.61823 L 3228.4097 206.61823 L 3228.4097 206.61823 L 3228.4097 206.61823 L 3228.4097 180.79094 L 3228.4097 180.79094 L 3254.237 180.79094 L 3254.237 154.96367 L 3254.237 154.96367 L 3280.0642 154.96367 L 3280.0642 154.96367 L 3280.0642 154.96367 L 3357.5461 77.481834 Q 3435.028 0.0 3435.028 0.0 z" svg:height="35.38337mm" draw:style-name="style-912" svg:viewBox="0.0 0.0 3486.6826 3538.3372" svg:width="34.866825mm" svg:x="247.16705mm" svg:y="24.277641mm"/>
          <draw:path svg:d="M 232.4455 0.0 L 258.27277 0.0 L 413.23645 0.0 Q 568.20013 0.0 542.37286 0.0 Q 542.37286 0.0 542.37286 25.827278 L 542.37286 25.827278 L 516.54553 51.654556 Q 464.891 77.481834 464.891 103.30911 L 464.891 129.13638 L 464.891 129.13638 Q 464.891 154.96367 413.23645 154.96367 L 335.7546 180.79094 L 335.7546 180.79094 Q 309.92734 180.79094 309.92734 206.61823 L 309.92734 206.61823 L 258.27277 206.61823 Q 232.4455 206.61823 103.30911 258.27277 L 0.0 258.27277 L 0.0 258.27277 L 0.0 258.27277 L 0.0 206.61823 L 0.0 180.79094 L 0.0 154.96367 Q 0.0 129.13638 51.654556 103.30911 Q 129.13638 103.30911 154.96367 51.654556 Q 206.61823 0.0 232.4455 0.0 z" svg:height="2.582728mm" draw:style-name="style-913" svg:viewBox="0.0 0.0 542.37286 258.27277" svg:width="5.4237285mm" svg:x="52.68765mm" svg:y="54.75383mm"/>
          <draw:path svg:d="M 309.92734 25.827278 L 309.92734 0.0 L 361.58188 25.827278 Q 439.06372 25.827278 439.06372 129.13638 Q 464.891 206.61823 490.7183 232.4455 L 490.7183 232.4455 L 490.7183 258.27277 Q 490.7183 258.27277 387.40918 309.92734 Q 335.7546 387.40918 309.92734 490.7183 Q 309.92734 594.0274 284.10007 594.0274 Q 258.27277 594.0274 258.27277 568.20013 Q 232.4455 542.37286 206.61823 542.37286 Q 180.79094 542.37286 129.13638 594.0274 Q 103.30911 619.8547 77.481834 619.8547 Q 77.481834 594.0274 51.654556 619.8547 L 51.654556 619.8547 L 51.654556 619.8547 Q 25.827278 619.8547 25.827278 568.20013 L 25.827278 516.54553 L 0.0 516.54553 L 0.0 516.54553 L 25.827278 490.7183 L 51.654556 464.891 L 51.654556 464.891 L 25.827278 464.891 L 25.827278 464.891 L 25.827278 464.891 L 25.827278 439.06372 L 25.827278 439.06372 L 0.0 439.06372 L 0.0 413.23645 L 0.0 413.23645 L 0.0 413.23645 L 25.827278 413.23645 Q 77.481834 413.23645 77.481834 387.40918 L 77.481834 387.40918 L 77.481834 387.40918 Q 77.481834 387.40918 103.30911 361.58188 L 103.30911 361.58188 L 129.13638 361.58188 Q 129.13638 361.58188 129.13638 335.7546 L 129.13638 335.7546 L 129.13638 309.92734 Q 129.13638 309.92734 129.13638 284.10007 Q 129.13638 258.27277 180.79094 258.27277 Q 232.4455 232.4455 258.27277 129.13638 L 284.10007 25.827278 L 309.92734 25.827278 z M 361.58188 77.481834 Q 361.58188 51.654556 361.58188 51.654556 Q 387.40918 51.654556 387.40918 51.654556 Q 387.40918 77.481834 361.58188 77.481834 z" svg:height="6.198547mm" draw:style-name="style-914" svg:viewBox="0.0 0.0 490.7183 619.8547" svg:width="4.9071827mm" svg:x="191.89668mm" svg:y="123.45439mm"/>
          <draw:path svg:d="M 697.3365 -9.094947E-13 L 723.16376 -9.094947E-13 L 723.16376 -9.094947E-13 L 723.16376 25.827278 L 748.9911 25.827278 L 774.81836 25.827278 L 774.81836 51.654556 L 800.6456 77.481834 L 800.6456 77.481834 L 800.6456 77.481834 L 800.6456 103.30911 L 800.6456 103.30911 L 826.4729 103.30911 L 826.4729 129.13638 L 800.6456 129.13638 L 774.81836 129.13638 L 774.81836 154.96367 L 800.6456 154.96367 L 800.6456 154.96367 L 800.6456 180.79094 L 800.6456 180.79094 L 800.6456 180.79094 L 774.81836 180.79094 L 774.81836 180.79094 L 774.81836 206.61823 L 800.6456 206.61823 L 800.6456 232.4455 L 800.6456 232.4455 L 748.9911 258.27277 Q 671.5092 284.10007 619.8547 309.92734 Q 594.0274 309.92734 568.20013 335.7546 Q 542.37286 387.40918 490.7183 387.40918 Q 464.891 387.40918 464.891 413.23645 Q 490.7183 413.23645 490.7183 439.06372 L 490.7183 464.891 L 490.7183 464.891 L 464.891 464.891 L 387.40918 464.891 Q 335.7546 490.7183 284.10007 542.37286 Q 258.27277 594.0274 232.4455 594.0274 Q 180.79094 568.20013 180.79094 594.0274 L 180.79094 619.8547 L 129.13638 619.8547 L 77.481834 645.68195 L 77.481834 645.68195 L 51.654556 645.68195 L 51.654556 645.68195 L 25.827278 619.8547 L 25.827278 619.8547 L 25.827278 594.0274 L 25.827278 594.0274 L 25.827278 594.0274 L 51.654556 594.0274 L 51.654556 594.0274 L 51.654556 568.20013 L 25.827278 568.20013 L 25.827278 542.37286 L 25.827278 516.54553 L 25.827278 490.7183 L 25.827278 490.7183 L 0.0 490.7183 L 0.0 490.7183 L 0.0 464.891 L 25.827278 464.891 L 25.827278 464.891 L 25.827278 439.06372 L 25.827278 439.06372 L 25.827278 439.06372 L 25.827278 387.40918 L 25.827278 335.7546 L 25.827278 284.10007 L 25.827278 258.27277 L 103.30911 258.27277 Q 180.79094 232.4455 206.61823 258.27277 Q 232.4455 284.10007 258.27277 232.4455 Q 258.27277 206.61823 335.7546 232.4455 Q 413.23645 232.4455 439.06372 206.61823 Q 439.06372 180.79094 516.54553 129.13638 Q 594.0274 103.30911 619.8547 77.481834 Q 645.68195 51.654556 619.8547 25.827278 Q 619.8547 -9.094947E-13 645.68195 -9.094947E-13 Q 697.3365 -25.827278 697.3365 -9.094947E-13 z" svg:height="6.4568195mm" draw:style-name="style-915" svg:viewBox="0.0 0.0 826.4729 645.68195" svg:width="8.264729mm" svg:x="37.9661mm" svg:y="71.02502mm"/>
          <draw:path svg:d="M 232.4455 77.481834 L 335.7546 77.481834 L 335.7546 77.481834 Q 335.7546 103.30911 309.92734 103.30911 Q 284.10007 103.30911 284.10007 129.13638 Q 284.10007 154.96367 180.79094 129.13638 Q 103.30911 103.30911 77.481834 51.654556 Q 77.481834 25.827278 25.827278 0.0 L 0.0 0.0 L 77.481834 0.0 Q 129.13638 0.0 129.13638 51.654556 Q 154.96367 77.481834 232.4455 77.481834 z" svg:height="1.291364mm" draw:style-name="style-916" svg:viewBox="0.0 0.0 335.7546 129.13638" svg:width="3.357546mm" svg:x="159.87085mm" svg:y="51.654556mm"/>
          <draw:path svg:d="M 51.654556 25.827278 L 51.654556 3.6379788E-12 L 77.481834 3.6379788E-12 L 77.481834 3.6379788E-12 L 77.481834 25.827278 Q 103.30911 25.827278 103.30911 25.827278 L 103.30911 25.827278 L 129.13638 25.827278 L 154.96367 25.827278 L 154.96367 25.827278 L 154.96367 51.654556 L 129.13638 77.481834 Q 129.13638 129.13638 103.30911 129.13638 Q 77.481834 129.13638 77.481834 180.79094 L 77.481834 206.61823 L 51.654556 180.79094 L 51.654556 154.96367 L 25.827278 154.96367 Q 2.2737368E-13 129.13638 2.2737368E-13 129.13638 L 2.2737368E-13 129.13638 L 25.827278 129.13638 Q 25.827278 129.13638 25.827278 103.30911 L 25.827278 103.30911 L 25.827278 103.30911 Q 51.654556 77.481834 51.654556 77.481834 L 51.654556 77.481834 L 51.654556 77.481834 Q 25.827278 51.654556 51.654556 25.827278 z" svg:height="2.0661821mm" draw:style-name="style-917" svg:viewBox="0.0 0.0 154.96367 206.61823" svg:width="1.5496367mm" svg:x="18.337368mm" svg:y="171.7514mm"/>
          <draw:path svg:d="M 129.13638 51.654556 L 129.13638 0.0 L 154.96367 51.654556 Q 180.79094 103.30911 232.4455 77.481834 Q 284.10007 51.654556 309.92734 51.654556 L 309.92734 25.827278 L 361.58188 51.654556 Q 387.40918 77.481834 413.23645 129.13638 L 413.23645 180.79094 L 413.23645 206.61823 Q 387.40918 206.61823 361.58188 258.27277 Q 335.7546 309.92734 284.10007 309.92734 L 232.4455 335.7546 L 232.4455 335.7546 L 206.61823 335.7546 L 180.79094 335.7546 L 154.96367 309.92734 L 77.481834 309.92734 L -3.6379788E-12 309.92734 L -3.6379788E-12 284.10007 L 25.827278 284.10007 L 25.827278 284.10007 L 25.827278 258.27277 L 51.654556 258.27277 L 77.481834 258.27277 L 77.481834 180.79094 Q 77.481834 103.30911 103.30911 103.30911 Q 129.13638 103.30911 129.13638 51.654556 z" svg:height="3.357546mm" draw:style-name="style-918" svg:viewBox="0.0 0.0 413.23645 335.7546" svg:width="4.1323643mm" svg:x="289.00723mm" svg:y="188.02258mm"/>
          <draw:path svg:d="M 77.481834 0.0 L 180.79094 0.0 L 180.79094 25.827278 Q 180.79094 51.654556 154.96367 51.654556 Q 129.13638 51.654556 129.13638 103.30911 Q 129.13638 129.13638 103.30911 129.13638 L 77.481834 129.13638 L 51.654556 129.13638 L 25.827278 129.13638 L 25.827278 103.30911 L 25.827278 77.481834 L 25.827278 51.654556 Q 25.827278 51.654556 0.0 51.654556 L 0.0 51.654556 L 0.0 25.827278 Q 0.0 0.0 77.481834 0.0 z" svg:height="1.291364mm" draw:style-name="style-919" svg:viewBox="0.0 0.0 180.79094 129.13638" svg:width="1.8079095mm" svg:x="23.502823mm" svg:y="180.79094mm"/>
          <draw:path svg:d="M 2815.1733 206.61823 L 2841.0005 206.61823 L 2866.828 232.4455 Q 2866.828 284.10007 2866.828 284.10007 Q 2866.828 309.92734 2841.0005 335.7546 L 2841.0005 387.40918 L 2866.828 387.40918 Q 2866.828 413.23645 2866.828 439.06372 Q 2866.828 439.06372 2841.0005 439.06372 L 2841.0005 464.891 L 2815.1733 464.891 Q 2815.1733 490.7183 2815.1733 490.7183 L 2789.346 490.7183 L 2763.5188 490.7183 L 2737.6914 490.7183 L 2737.6914 516.54553 Q 2737.6914 542.37286 2711.8643 542.37286 Q 2686.0369 542.37286 2660.2097 568.20013 Q 2660.2097 594.0274 2634.3823 619.8547 Q 2608.5552 619.8547 2608.5552 697.3365 Q 2608.5552 774.81836 2582.7278 774.81836 Q 2556.9006 774.81836 2556.9006 800.6456 Q 2556.9006 826.4729 2505.2458 852.3002 Q 2453.5913 852.3002 2453.5913 878.12744 L 2453.5913 878.12744 L 2376.1096 878.12744 L 2298.6277 903.9547 L 2298.6277 903.9547 L 2298.6277 903.9547 L 2324.455 955.6093 L 2324.455 981.4366 L 2350.2822 981.4366 Q 2376.1096 981.4366 2376.1096 1007.26385 Q 2376.1096 1033.0911 2350.2822 1033.0911 Q 2324.455 1033.0911 2350.2822 1058.9185 Q 2350.2822 1110.573 2427.7642 1136.4003 Q 2505.2458 1162.2275 2505.2458 1188.0548 L 2505.2458 1213.8821 L 2531.0732 1213.8821 L 2531.0732 1213.8821 L 2505.2458 1239.7094 L 2479.4187 1265.5366 L 2453.5913 1265.5366 Q 2427.7642 1265.5366 2427.7642 1291.3639 Q 2401.9368 1317.1912 2401.9368 1317.1912 L 2401.9368 1343.0184 L 2401.9368 1368.8457 Q 2376.1096 1394.673 2350.2822 1394.673 L 2324.455 1394.673 L 2298.6277 1368.8457 Q 2272.8005 1368.8457 2246.9731 1368.8457 Q 2195.3186 1394.673 2195.3186 1420.5002 Q 2195.3186 1446.3275 2092.0095 1497.9822 Q 1988.7004 1549.6367 1988.7004 1549.6367 L 1988.7004 1575.464 L 1988.7004 1575.464 L 1988.7004 1575.464 L 1962.8732 1575.464 L 1962.8732 1601.2913 L 1833.7367 1652.9458 Q 1730.4276 1678.7731 1756.2549 1704.6003 Q 1782.0822 1730.4276 1756.2549 1730.4276 Q 1730.4276 1756.2549 1730.4276 1782.0822 Q 1704.6003 1833.7367 1678.7731 1833.7367 L 1678.7731 1833.7367 L 1678.7731 1782.0822 Q 1678.7731 1756.2549 1601.2913 1782.0822 Q 1523.8094 1782.0822 1472.1549 1833.7367 L 1420.5002 1885.3912 L 1394.673 1859.564 Q 1368.8457 1833.7367 1239.7094 1911.2186 Q 1110.573 1962.8732 1110.573 1988.7004 Q 1110.573 2040.355 1110.573 2040.355 L 1110.573 2066.1821 L 1084.7457 2066.1821 Q 1058.9185 2066.1821 1058.9185 2040.355 Q 1058.9185 2014.5277 1007.26385 2066.1821 L 955.6093 2117.837 L 955.6093 2117.837 Q 955.6093 2117.837 929.782 2143.664 L 929.782 2143.664 L 929.782 2143.664 Q 903.9547 2143.664 903.9547 2169.4915 L 903.9547 2195.3186 L 878.12744 2195.3186 L 878.12744 2195.3186 L 852.3002 2221.146 L 852.3002 2221.146 L 852.3002 2221.146 L 826.4729 2195.3186 L 826.4729 2195.3186 L 800.6456 2195.3186 L 800.6456 2169.4915 Q 800.6456 2143.664 826.4729 2117.837 Q 826.4729 2092.0095 748.9911 2066.1821 L 697.3365 2040.355 L 697.3365 2040.355 Q 697.3365 2014.5277 671.5092 2014.5277 L 671.5092 2014.5277 L 671.5092 1988.7004 Q 645.68195 1988.7004 645.68195 1988.7004 L 645.68195 1988.7004 L 645.68195 1988.7004 Q 645.68195 1962.8732 619.8547 1962.8732 L 619.8547 1962.8732 L 619.8547 1937.0459 Q 594.0274 1937.0459 594.0274 1937.0459 L 594.0274 1937.0459 L 594.0274 1937.0459 Q 594.0274 1911.2186 568.20013 1885.3912 L 542.37286 1885.3912 L 542.37286 1885.3912 Q 542.37286 1859.564 516.54553 1859.564 L 516.54553 1859.564 L 516.54553 1833.7367 Q 490.7183 1833.7367 490.7183 1807.9094 L 464.891 1782.0822 L 464.891 1782.0822 Q 439.06372 1756.2549 387.40918 1704.6003 L 335.7546 1652.9458 L 335.7546 1652.9458 Q 309.92734 1627.1185 232.4455 1549.6367 L 129.13638 1472.1549 L 129.13638 1472.1549 Q 129.13638 1446.3275 103.30911 1446.3275 L 103.30911 1446.3275 L 103.30911 1420.5002 Q 77.481834 1420.5002 77.481834 1420.5002 L 77.481834 1420.5002 L 77.481834 1394.673 Q 77.481834 1368.8457 51.654556 1368.8457 L 51.654556 1368.8457 L 51.654556 1343.0184 L 25.827278 1343.0184 L 25.827278 1317.1912 L 25.827278 1265.5366 L 0.0 1239.7094 L 0.0 1213.8821 L 25.827278 1213.8821 L 51.654556 1213.8821 L 51.654556 1188.0548 L 51.654556 1188.0548 L 77.481834 1188.0548 Q 103.30911 1162.2275 129.13638 1162.2275 L 154.96367 1162.2275 L 180.79094 1136.4003 L 206.61823 1110.573 L 232.4455 1110.573 L 258.27277 1110.573 L 284.10007 1084.7457 L 335.7546 1058.9185 L 335.7546 1058.9185 L 335.7546 1058.9185 L 361.58188 1058.9185 L 361.58188 1058.9185 L 387.40918 1058.9185 Q 387.40918 1058.9185 723.16376 903.9547 Q 1058.9185 748.9911 1110.573 723.16376 L 1136.4003 671.5092 L 1136.4003 645.68195 L 1136.4003 619.8547 L 1188.0548 594.0274 Q 1239.7094 594.0274 1265.5366 568.20013 L 1317.1912 542.37286 L 1343.0184 542.37286 L 1368.8457 542.37286 L 1394.673 516.54553 L 1420.5002 490.7183 L 1446.3275 490.7183 L 1472.1549 490.7183 L 1472.1549 490.7183 Q 1497.9822 490.7183 1497.9822 464.891 L 1497.9822 464.891 L 1833.7367 335.7546 Q 2143.664 180.79094 2169.4915 180.79094 L 2169.4915 180.79094 L 2195.3186 180.79094 L 2195.3186 180.79094 L 2221.146 103.30911 Q 2246.9731 51.654556 2376.1096 3.6379788E-12 Q 2531.0732 -77.481834 2660.2097 77.481834 Q 2815.1733 180.79094 2815.1733 206.61823 z" svg:height="22.211458mm" draw:style-name="style-920" svg:viewBox="0.0 0.0 2866.828 2221.146" svg:width="28.668278mm" svg:x="57.59483mm" svg:y="168.13557mm"/>
          <draw:path svg:d="M 180.79094 25.827278 L 206.61823 25.827278 L 206.61823 77.481834 L 180.79094 154.96367 L 180.79094 180.79094 L 180.79094 180.79094 L 180.79094 180.79094 Q 180.79094 180.79094 154.96367 180.79094 Q 129.13638 206.61823 77.481834 232.4455 L 0.0 258.27277 L 0.0 154.96367 L 0.0 51.654556 L 25.827278 25.827278 Q 25.827278 -25.827278 103.30911 3.6379788E-12 Q 180.79094 25.827278 180.79094 25.827278 z" svg:height="2.582728mm" draw:style-name="style-921" svg:viewBox="0.0 0.0 206.61823 258.27277" svg:width="2.0661821mm" svg:x="165.0363mm" svg:y="177.4334mm"/>
          <draw:path svg:d="M 180.79094 0.0 L 206.61823 0.0 L 258.27277 0.0 Q 309.92734 0.0 284.10007 25.827278 Q 258.27277 25.827278 258.27277 77.481834 Q 258.27277 103.30911 258.27277 129.13638 L 258.27277 129.13638 L 129.13638 129.13638 L 0.0 129.13638 L 25.827278 103.30911 Q 51.654556 51.654556 77.481834 51.654556 L 103.30911 51.654556 L 129.13638 25.827278 Q 180.79094 0.0 180.79094 0.0 z" svg:height="1.291364mm" draw:style-name="style-922" svg:viewBox="0.0 0.0 284.10007 129.13638" svg:width="2.8410006mm" svg:x="247.16705mm" svg:y="207.13477mm"/>
          <draw:path svg:d="M 129.13638 0.0 L 154.96367 0.0 L 206.61823 0.0 Q 232.4455 25.827278 258.27277 25.827278 L 258.27277 25.827278 L 258.27277 25.827278 Q 258.27277 25.827278 258.27277 77.481834 Q 284.10007 103.30911 206.61823 129.13638 L 154.96367 129.13638 L 103.30911 129.13638 Q 51.654556 129.13638 25.827278 103.30911 Q 0.0 103.30911 0.0 51.654556 Q 0.0 0.0 51.654556 0.0 Q 103.30911 0.0 129.13638 0.0 z" svg:height="1.291364mm" draw:style-name="style-923" svg:viewBox="0.0 0.0 258.27277 129.13638" svg:width="2.582728mm" svg:x="269.63678mm" svg:y="161.93703mm"/>
          <draw:path svg:d="M 335.7546 103.30911 L 361.58188 0.0 L 361.58188 0.0 Q 387.40918 0.0 387.40918 25.827278 L 387.40918 51.654556 L 387.40918 77.481834 L 387.40918 103.30911 L 387.40918 154.96367 Q 387.40918 180.79094 464.891 180.79094 Q 542.37286 180.79094 568.20013 154.96367 Q 568.20013 129.13638 542.37286 129.13638 Q 516.54553 129.13638 542.37286 77.481834 Q 542.37286 0.0 568.20013 0.0 L 568.20013 0.0 L 594.0274 0.0 Q 619.8547 0.0 619.8547 25.827278 Q 619.8547 51.654556 800.6456 77.481834 Q 1007.26385 129.13638 1007.26385 154.96367 L 1007.26385 180.79094 L 1033.0911 180.79094 L 1033.0911 180.79094 L 1033.0911 206.61823 Q 1058.9185 232.4455 1058.9185 232.4455 L 1058.9185 232.4455 L 1058.9185 284.10007 Q 1058.9185 309.92734 1007.26385 284.10007 L 981.4366 284.10007 L 981.4366 284.10007 Q 955.6093 258.27277 878.12744 258.27277 Q 800.6456 258.27277 800.6456 284.10007 L 800.6456 309.92734 L 800.6456 309.92734 L 774.81836 309.92734 L 748.9911 309.92734 L 748.9911 309.92734 L 748.9911 309.92734 Q 723.16376 284.10007 671.5092 258.27277 Q 594.0274 206.61823 594.0274 258.27277 Q 568.20013 309.92734 542.37286 309.92734 Q 490.7183 309.92734 490.7183 335.7546 Q 490.7183 387.40918 464.891 387.40918 L 439.06372 361.58188 L 439.06372 387.40918 L 439.06372 413.23645 L 439.06372 413.23645 L 439.06372 439.06372 L 439.06372 439.06372 L 439.06372 439.06372 L 464.891 439.06372 L 464.891 439.06372 L 464.891 464.891 L 490.7183 464.891 L 490.7183 490.7183 L 490.7183 516.54553 L 516.54553 516.54553 L 542.37286 516.54553 L 542.37286 542.37286 Q 542.37286 542.37286 516.54553 568.20013 Q 490.7183 594.0274 490.7183 594.0274 Q 490.7183 594.0274 490.7183 594.0274 L 516.54553 594.0274 L 516.54553 594.0274 L 542.37286 594.0274 L 542.37286 619.8547 L 542.37286 645.68195 L 542.37286 645.68195 L 542.37286 645.68195 L 542.37286 645.68195 L 516.54553 645.68195 L 490.7183 645.68195 Q 439.06372 645.68195 413.23645 619.8547 Q 387.40918 619.8547 335.7546 671.5092 L 309.92734 723.16376 L 284.10007 723.16376 L 258.27277 697.3365 L 258.27277 697.3365 L 284.10007 697.3365 L 284.10007 697.3365 Q 284.10007 697.3365 284.10007 645.68195 L 309.92734 619.8547 L 284.10007 619.8547 Q 258.27277 645.68195 232.4455 645.68195 Q 206.61823 697.3365 180.79094 645.68195 Q 129.13638 594.0274 180.79094 568.20013 L 206.61823 542.37286 L 180.79094 516.54553 L 154.96367 490.7183 L 154.96367 490.7183 L 129.13638 490.7183 L 129.13638 490.7183 Q 129.13638 490.7183 103.30911 542.37286 Q 77.481834 568.20013 51.654556 568.20013 L 0.0 568.20013 L 0.0 542.37286 L 25.827278 516.54553 L 25.827278 516.54553 L 25.827278 490.7183 L 25.827278 490.7183 L 25.827278 490.7183 L 51.654556 490.7183 L 51.654556 490.7183 L 51.654556 464.891 L 25.827278 464.891 L 25.827278 464.891 L 25.827278 439.06372 L 25.827278 439.06372 L 25.827278 439.06372 L 0.0 439.06372 L 0.0 439.06372 L 0.0 413.23645 L 25.827278 413.23645 L 25.827278 413.23645 L 25.827278 387.40918 L 25.827278 387.40918 L 25.827278 387.40918 L 51.654556 387.40918 L 51.654556 387.40918 L 77.481834 361.58188 Q 103.30911 335.7546 129.13638 309.92734 L 129.13638 284.10007 L 129.13638 284.10007 Q 154.96367 284.10007 154.96367 258.27277 Q 129.13638 258.27277 206.61823 232.4455 Q 258.27277 232.4455 258.27277 206.61823 Q 284.10007 180.79094 309.92734 180.79094 Q 335.7546 206.61823 335.7546 103.30911 z M 903.9547 154.96367 Q 903.9547 154.96367 929.782 154.96367 Q 929.782 180.79094 903.9547 180.79094 Q 903.9547 180.79094 903.9547 154.96367 z" svg:height="7.231638mm" draw:style-name="style-924" svg:viewBox="0.0 0.0 1058.9185 723.16376" svg:width="10.589184mm" svg:x="157.80467mm" svg:y="199.12831mm"/>
          <draw:path svg:d="M 258.27277 51.654556 L 258.27277 51.654556 L 258.27277 103.30911 Q 258.27277 154.96367 258.27277 154.96367 Q 232.4455 154.96367 232.4455 129.13638 L 206.61823 129.13638 L 206.61823 180.79094 L 206.61823 232.4455 L 180.79094 232.4455 L 180.79094 258.27277 L 154.96367 258.27277 L 129.13638 258.27277 L 129.13638 258.27277 L 103.30911 232.4455 L 103.30911 258.27277 L 103.30911 258.27277 L 103.30911 258.27277 L 103.30911 258.27277 L 77.481834 258.27277 L 77.481834 284.10007 L 51.654556 284.10007 L 51.654556 258.27277 L 25.827278 258.27277 L 0.0 258.27277 L 0.0 206.61823 L 0.0 154.96367 L 0.0 154.96367 L 0.0 129.13638 L 0.0 129.13638 L 0.0 129.13638 L 25.827278 51.654556 L 25.827278 0.0 L 51.654556 0.0 Q 103.30911 0.0 129.13638 0.0 Q 154.96367 25.827278 129.13638 51.654556 Q 129.13638 77.481834 180.79094 51.654556 Q 258.27277 51.654556 258.27277 51.654556 z" svg:height="2.8410006mm" draw:style-name="style-925" svg:viewBox="0.0 0.0 258.27277 284.10007" svg:width="2.582728mm" svg:x="97.110565mm" svg:y="172.00967mm"/>
          <draw:path svg:d="M 568.20013 9.094947E-13 L 594.0274 9.094947E-13 L 671.5092 25.827278 Q 748.9911 51.654556 748.9911 51.654556 L 748.9911 51.654556 L 723.16376 51.654556 L 723.16376 51.654556 L 697.3365 129.13638 Q 671.5092 180.79094 748.9911 206.61823 Q 852.3002 258.27277 981.4366 258.27277 Q 1110.573 284.10007 1136.4003 361.58188 Q 1188.0548 464.891 1188.0548 464.891 L 1188.0548 464.891 L 1188.0548 464.891 Q 1188.0548 464.891 1188.0548 490.7183 L 1213.8821 490.7183 L 1213.8821 516.54553 Q 1239.7094 516.54553 1239.7094 568.20013 L 1239.7094 645.68195 L 1265.5366 619.8547 L 1265.5366 594.0274 L 1291.3639 594.0274 L 1317.1912 619.8547 L 1368.8457 645.68195 Q 1420.5002 671.5092 1446.3275 671.5092 Q 1472.1549 671.5092 1549.6367 671.5092 L 1601.2913 671.5092 L 1652.9458 671.5092 L 1730.4276 671.5092 L 1730.4276 671.5092 L 1756.2549 671.5092 L 1756.2549 671.5092 L 1756.2549 697.3365 L 1756.2549 723.16376 L 1756.2549 723.16376 L 1730.4276 723.16376 L 1704.6003 723.16376 L 1704.6003 748.9911 L 1704.6003 748.9911 L 1678.7731 748.9911 L 1678.7731 774.81836 L 1678.7731 774.81836 L 1652.9458 774.81836 L 1652.9458 774.81836 L 1652.9458 774.81836 L 1601.2913 800.6456 Q 1575.464 826.4729 1497.9822 852.3002 Q 1446.3275 878.12744 1446.3275 955.6093 Q 1446.3275 1007.26385 1394.673 1007.26385 Q 1343.0184 1033.0911 1343.0184 1033.0911 Q 1317.1912 1058.9185 1394.673 1084.7457 Q 1446.3275 1084.7457 1394.673 1136.4003 Q 1317.1912 1136.4003 1343.0184 1162.2275 Q 1368.8457 1162.2275 1394.673 1188.0548 L 1394.673 1239.7094 L 1394.673 1239.7094 L 1368.8457 1239.7094 L 1343.0184 1239.7094 L 1343.0184 1239.7094 L 1317.1912 1213.8821 Q 1291.3639 1213.8821 1291.3639 1239.7094 L 1291.3639 1265.5366 L 1265.5366 1265.5366 L 1239.7094 1291.3639 L 1239.7094 1291.3639 Q 1239.7094 1291.3639 1213.8821 1317.1912 L 1188.0548 1343.0184 L 1162.2275 1343.0184 L 1136.4003 1343.0184 L 1136.4003 1317.1912 Q 1136.4003 1291.3639 1162.2275 1239.7094 L 1188.0548 1213.8821 L 1162.2275 1213.8821 L 1162.2275 1188.0548 L 1136.4003 1188.0548 L 1110.573 1188.0548 L 1110.573 1239.7094 Q 1084.7457 1265.5366 1084.7457 1265.5366 Q 1084.7457 1291.3639 929.782 1368.8457 Q 800.6456 1446.3275 774.81836 1446.3275 L 723.16376 1420.5002 L 723.16376 1420.5002 L 723.16376 1394.673 L 723.16376 1394.673 L 723.16376 1394.673 L 697.3365 1394.673 L 697.3365 1394.673 L 697.3365 1368.8457 Q 671.5092 1343.0184 671.5092 1317.1912 Q 671.5092 1291.3639 619.8547 1291.3639 Q 594.0274 1291.3639 594.0274 1265.5366 Q 568.20013 1239.7094 516.54553 1239.7094 Q 464.891 1213.8821 464.891 1188.0548 Q 464.891 1162.2275 413.23645 1188.0548 Q 335.7546 1188.0548 232.4455 1213.8821 L 129.13638 1239.7094 L 103.30911 1239.7094 L 51.654556 1239.7094 L 51.654556 1213.8821 L 51.654556 1213.8821 L 25.827278 1188.0548 L 0.0 1162.2275 L 0.0 1162.2275 L 0.0 1136.4003 L 0.0 1136.4003 L 0.0 1136.4003 L 25.827278 1110.573 L 25.827278 1084.7457 L 51.654556 1084.7457 L 77.481834 1084.7457 L 77.481834 1058.9185 Q 103.30911 1058.9185 129.13638 981.4366 Q 154.96367 929.782 154.96367 878.12744 L 129.13638 852.3002 L 180.79094 826.4729 Q 258.27277 826.4729 258.27277 723.16376 Q 284.10007 619.8547 361.58188 594.0274 Q 439.06372 568.20013 439.06372 568.20013 L 439.06372 568.20013 L 439.06372 516.54553 Q 413.23645 490.7183 387.40918 464.891 L 335.7546 413.23645 L 335.7546 413.23645 Q 361.58188 413.23645 387.40918 413.23645 Q 413.23645 387.40918 413.23645 361.58188 Q 413.23645 309.92734 439.06372 309.92734 Q 464.891 309.92734 464.891 206.61823 L 439.06372 103.30911 L 464.891 77.481834 Q 516.54553 51.654556 464.891 51.654556 Q 439.06372 9.094947E-13 490.7183 9.094947E-13 Q 542.37286 9.094947E-13 568.20013 9.094947E-13 z" svg:height="14.463276mm" draw:style-name="style-926" svg:viewBox="0.0 0.0 1756.2549 1446.3275" svg:width="17.56255mm" svg:x="101.759476mm" svg:y="53.204193mm"/>
          <draw:path svg:d="M 51.654556 25.827278 L 77.481834 0.0 L 103.30911 25.827278 Q 129.13638 77.481834 103.30911 77.481834 Q 51.654556 77.481834 51.654556 129.13638 Q 51.654556 206.61823 25.827278 206.61823 L 25.827278 206.61823 L 25.827278 154.96367 Q 0.0 103.30911 0.0 77.481834 Q 0.0 25.827278 51.654556 25.827278 z" svg:height="2.0661821mm" draw:style-name="style-927" svg:viewBox="0.0 0.0 103.30911 206.61823" svg:width="1.0330911mm" svg:x="84.19693mm" svg:y="125.77885mm"/>
          <draw:path svg:d="M 129.13638 0.0 L 154.96367 0.0 L 180.79094 0.0 L 232.4455 0.0 L 258.27277 51.654556 Q 284.10007 77.481834 309.92734 103.30911 Q 335.7546 154.96367 335.7546 154.96367 L 361.58188 154.96367 L 361.58188 180.79094 L 361.58188 206.61823 L 361.58188 206.61823 Q 335.7546 206.61823 258.27277 232.4455 L 180.79094 258.27277 L 180.79094 258.27277 Q 180.79094 258.27277 154.96367 258.27277 L 154.96367 284.10007 L 129.13638 284.10007 Q 77.481834 309.92734 25.827278 309.92734 L 0.0 309.92734 L 0.0 309.92734 L 0.0 309.92734 L 0.0 309.92734 Q 25.827278 309.92734 25.827278 284.10007 Q 25.827278 258.27277 51.654556 258.27277 Q 77.481834 232.4455 77.481834 206.61823 L 51.654556 206.61823 L 51.654556 154.96367 Q 77.481834 129.13638 77.481834 103.30911 Q 77.481834 103.30911 77.481834 51.654556 L 51.654556 25.827278 L 77.481834 25.827278 Q 103.30911 0.0 129.13638 0.0 z" svg:height="3.0992734mm" draw:style-name="style-928" svg:viewBox="0.0 0.0 361.58188 309.92734" svg:width="3.615819mm" svg:x="85.48829mm" svg:y="169.9435mm"/>
          <draw:path svg:d="M 3099.2734 25.827278 L 3099.2734 0.0 L 3202.5825 51.654556 Q 3305.8916 103.30911 3305.8916 77.481834 L 3331.7188 51.654556 L 3331.7188 77.481834 Q 3331.7188 129.13638 3435.028 129.13638 Q 3538.3372 129.13638 3538.3372 129.13638 L 3538.3372 129.13638 L 3538.3372 129.13638 L 3564.1643 129.13638 L 3564.1643 154.96367 L 3564.1643 180.79094 L 3589.9917 180.79094 L 3615.8188 180.79094 L 3641.6462 206.61823 L 3641.6462 206.61823 L 3641.6462 206.61823 L 3641.6462 232.4455 L 3641.6462 232.4455 L 3641.6462 232.4455 L 3667.4734 284.10007 L 3693.3008 309.92734 L 3693.3008 309.92734 L 3693.3008 335.7546 L 3693.3008 335.7546 L 3719.128 335.7546 L 3744.9553 361.58188 Q 3770.7825 387.40918 3719.128 387.40918 Q 3641.6462 413.23645 3667.4734 439.06372 Q 3667.4734 490.7183 3589.9917 568.20013 Q 3486.6826 645.68195 3486.6826 697.3365 Q 3486.6826 723.16376 3435.028 723.16376 Q 3409.2007 748.9911 3383.3735 748.9911 L 3357.5461 748.9911 L 3331.7188 774.81836 L 3305.8916 774.81836 L 3305.8916 800.6456 L 3305.8916 826.4729 L 3383.3735 826.4729 Q 3460.8552 826.4729 3460.8552 852.3002 L 3460.8552 878.12744 L 3435.028 878.12744 Q 3409.2007 852.3002 3383.3735 878.12744 L 3383.3735 903.9547 L 3383.3735 929.782 Q 3357.5461 955.6093 3357.5461 955.6093 L 3357.5461 955.6093 L 3331.7188 955.6093 Q 3280.0642 955.6093 3254.237 903.9547 Q 3228.4097 903.9547 3099.2734 903.9547 L 2970.137 903.9547 L 2918.4824 903.9547 L 2841.0005 903.9547 L 2815.1733 929.782 L 2789.346 929.782 L 2789.346 955.6093 L 2763.5188 1007.26385 L 2763.5188 1007.26385 L 2763.5188 1007.26385 L 2789.346 1033.0911 L 2815.1733 1058.9185 L 2918.4824 1058.9185 Q 2995.9644 1058.9185 3021.7915 1084.7457 L 3047.619 1110.573 L 3073.446 1110.573 L 3099.2734 1110.573 L 3099.2734 1162.2275 L 3125.1006 1239.7094 L 3125.1006 1265.5366 L 3125.1006 1291.3639 L 3099.2734 1291.3639 L 3099.2734 1317.1912 L 3073.446 1317.1912 L 3047.619 1317.1912 L 3047.619 1343.0184 L 3021.7915 1343.0184 L 3021.7915 1343.0184 Q 3021.7915 1368.8457 2918.4824 1420.5002 Q 2815.1733 1472.1549 2763.5188 1472.1549 Q 2686.0369 1472.1549 2660.2097 1523.8094 Q 2608.5552 1549.6367 2505.2458 1601.2913 Q 2376.1096 1627.1185 2350.2822 1627.1185 Q 2350.2822 1601.2913 2298.6277 1575.464 L 2246.9731 1549.6367 L 2246.9731 1549.6367 L 2246.9731 1523.8094 L 2246.9731 1523.8094 L 2246.9731 1523.8094 L 2246.9731 1627.1185 Q 2246.9731 1704.6003 2221.146 1704.6003 L 2221.146 1730.4276 L 2195.3186 1730.4276 L 2169.4915 1730.4276 L 2143.664 1756.2549 L 2143.664 1756.2549 L 2143.664 1756.2549 L 2143.664 1782.0822 L 2143.664 1782.0822 L 2117.837 1782.0822 L 2117.837 1782.0822 L 2117.837 1782.0822 L 2092.0095 1807.9094 L 2092.0095 1807.9094 L 2092.0095 1807.9094 L 2066.1821 1807.9094 L 2066.1821 1782.0822 L 2092.0095 1756.2549 L 2092.0095 1756.2549 L 2092.0095 1730.4276 L 2117.837 1730.4276 L 2143.664 1730.4276 L 2143.664 1704.6003 L 2143.664 1678.7731 L 2143.664 1627.1185 Q 2143.664 1549.6367 2117.837 1497.9822 Q 2117.837 1446.3275 2066.1821 1446.3275 Q 2014.5277 1446.3275 2014.5277 1420.5002 L 1988.7004 1394.673 L 1988.7004 1394.673 Q 1988.7004 1420.5002 1962.8732 1394.673 Q 1937.0459 1394.673 1807.9094 1420.5002 Q 1652.9458 1420.5002 1652.9458 1446.3275 Q 1652.9458 1472.1549 1601.2913 1497.9822 Q 1523.8094 1523.8094 1497.9822 1523.8094 Q 1472.1549 1549.6367 1472.1549 1601.2913 Q 1472.1549 1652.9458 1420.5002 1652.9458 Q 1368.8457 1678.7731 1162.2275 1704.6003 Q 981.4366 1730.4276 955.6093 1782.0822 Q 903.9547 1833.7367 903.9547 1885.3912 L 903.9547 1937.0459 L 903.9547 1937.0459 L 903.9547 1937.0459 L 903.9547 1988.7004 L 903.9547 2014.5277 L 903.9547 2014.5277 L 903.9547 2014.5277 L 903.9547 1988.7004 L 903.9547 1962.8732 L 878.12744 1962.8732 L 852.3002 1937.0459 L 852.3002 1937.0459 L 852.3002 1937.0459 L 826.4729 1911.2186 Q 800.6456 1885.3912 800.6456 1859.564 Q 800.6456 1833.7367 774.81836 1859.564 L 774.81836 1885.3912 L 774.81836 1885.3912 Q 748.9911 1885.3912 748.9911 1833.7367 Q 748.9911 1807.9094 645.68195 1807.9094 Q 568.20013 1833.7367 516.54553 1782.0822 L 464.891 1756.2549 L 464.891 1730.4276 Q 439.06372 1730.4276 284.10007 1601.2913 L 129.13638 1472.1549 L 129.13638 1472.1549 L 129.13638 1472.1549 L 103.30911 1472.1549 L 103.30911 1472.1549 L 129.13638 1446.3275 L 154.96367 1420.5002 L 129.13638 1420.5002 L 103.30911 1420.5002 L 51.654556 1394.673 L 0.0 1368.8457 L 0.0 1368.8457 L 0.0 1368.8457 L 77.481834 1368.8457 L 154.96367 1368.8457 L 361.58188 1291.3639 Q 568.20013 1239.7094 568.20013 1213.8821 Q 568.20013 1188.0548 594.0274 1188.0548 Q 645.68195 1188.0548 645.68195 1162.2275 Q 645.68195 1110.573 748.9911 1084.7457 Q 826.4729 1058.9185 826.4729 1007.26385 Q 852.3002 955.6093 878.12744 981.4366 Q 903.9547 1007.26385 1033.0911 981.4366 Q 1162.2275 929.782 1162.2275 929.782 L 1162.2275 929.782 L 1188.0548 903.9547 Q 1213.8821 903.9547 1239.7094 852.3002 Q 1239.7094 800.6456 1265.5366 800.6456 Q 1291.3639 800.6456 1291.3639 852.3002 Q 1291.3639 878.12744 1420.5002 826.4729 Q 1575.464 774.81836 1575.464 748.9911 Q 1575.464 723.16376 1782.0822 671.5092 Q 1962.8732 619.8547 1962.8732 542.37286 Q 1988.7004 490.7183 1988.7004 490.7183 L 1988.7004 490.7183 L 1988.7004 490.7183 L 1988.7004 490.7183 L 1988.7004 542.37286 Q 1988.7004 568.20013 2195.3186 516.54553 Q 2376.1096 490.7183 2453.5913 439.06372 Q 2556.9006 387.40918 2531.0732 387.40918 Q 2505.2458 387.40918 2505.2458 361.58188 Q 2505.2458 335.7546 2556.9006 309.92734 Q 2634.3823 284.10007 2634.3823 284.10007 L 2634.3823 284.10007 L 2660.2097 284.10007 L 2711.8643 284.10007 L 2918.4824 180.79094 Q 3125.1006 103.30911 3125.1006 77.481834 Q 3125.1006 51.654556 3099.2734 25.827278 z M 2040.355 594.0274 Q 2040.355 594.0274 2066.1821 594.0274 Q 2066.1821 594.0274 2040.355 594.0274 Q 2040.355 594.0274 2040.355 594.0274 z" svg:height="20.145277mm" draw:style-name="style-929" svg:viewBox="0.0 0.0 3744.9553 2014.5277" svg:width="37.449554mm" svg:x="105.11702mm" svg:y="120.61339mm"/>
          <draw:path svg:d="M 309.92734 51.654556 L 309.92734 0.0 L 335.7546 0.0 Q 361.58188 0.0 387.40918 51.654556 Q 413.23645 77.481834 413.23645 51.654556 Q 413.23645 25.827278 464.891 51.654556 Q 542.37286 103.30911 568.20013 103.30911 L 568.20013 103.30911 L 568.20013 154.96367 Q 568.20013 180.79094 568.20013 206.61823 Q 568.20013 258.27277 335.7546 335.7546 L 103.30911 413.23645 L 103.30911 387.40918 L 103.30911 361.58188 L 51.654556 361.58188 Q -25.827278 361.58188 3.6379788E-12 335.7546 L 25.827278 335.7546 L 25.827278 309.92734 Q 25.827278 284.10007 51.654556 284.10007 Q 77.481834 284.10007 154.96367 180.79094 Q 232.4455 103.30911 258.27277 77.481834 Q 309.92734 77.481834 309.92734 51.654556 z" svg:height="4.1323643mm" draw:style-name="style-930" svg:viewBox="0.0 0.0 568.20013 413.23645" svg:width="5.682001mm" svg:x="179.75786mm" svg:y="90.91202mm"/>
          <draw:path svg:d="M 25.827278 0.0 L 25.827278 0.0 L 51.654556 0.0 L 51.654556 0.0 L 77.481834 0.0 Q 103.30911 0.0 103.30911 25.827278 Q 103.30911 51.654556 154.96367 25.827278 Q 206.61823 0.0 206.61823 0.0 L 206.61823 0.0 L 232.4455 25.827278 Q 258.27277 51.654556 258.27277 77.481834 Q 258.27277 103.30911 232.4455 129.13638 L 232.4455 129.13638 L 232.4455 129.13638 L 206.61823 129.13638 L 206.61823 129.13638 Q 206.61823 154.96367 232.4455 180.79094 L 232.4455 206.61823 L 206.61823 206.61823 L 206.61823 206.61823 L 206.61823 206.61823 L 180.79094 180.79094 L 154.96367 180.79094 L 103.30911 180.79094 L 103.30911 154.96367 L 103.30911 154.96367 L 77.481834 154.96367 L 77.481834 129.13638 L 77.481834 129.13638 Q 51.654556 129.13638 51.654556 129.13638 L 25.827278 154.96367 L 25.827278 129.13638 Q 0.0 77.481834 0.0 51.654556 L 0.0 25.827278 L 0.0 25.827278 Q 25.827278 25.827278 25.827278 0.0 z" svg:height="2.0661821mm" draw:style-name="style-931" svg:viewBox="0.0 0.0 258.27277 206.61823" svg:width="2.582728mm" svg:x="52.1711mm" svg:y="130.9443mm"/>
          <draw:path svg:d="M 1756.2549 0.0 L 1782.0822 0.0 L 1782.0822 25.827278 Q 1756.2549 51.654556 1756.2549 51.654556 L 1756.2549 51.654556 L 1756.2549 77.481834 L 1756.2549 77.481834 L 1730.4276 77.481834 L 1730.4276 77.481834 L 1730.4276 103.30911 Q 1704.6003 129.13638 1652.9458 232.4455 Q 1549.6367 335.7546 1291.3639 594.0274 L 1033.0911 878.12744 L 1007.26385 878.12744 L 1007.26385 903.9547 L 1007.26385 903.9547 L 981.4366 903.9547 L 981.4366 903.9547 L 981.4366 903.9547 L 981.4366 929.782 L 981.4366 929.782 L 955.6093 929.782 L 955.6093 955.6093 L 955.6093 955.6093 L 929.782 955.6093 L 929.782 955.6093 L 929.782 955.6093 L 903.9547 981.4366 Q 878.12744 1007.26385 878.12744 1007.26385 L 878.12744 1007.26385 L 878.12744 1007.26385 Q 852.3002 1007.26385 852.3002 1033.0911 L 852.3002 1033.0911 L 826.4729 1033.0911 Q 826.4729 1058.9185 723.16376 1136.4003 Q 594.0274 1213.8821 490.7183 1265.5366 Q 387.40918 1317.1912 309.92734 1394.673 L 206.61823 1472.1549 L 206.61823 1472.1549 L 206.61823 1472.1549 L 180.79094 1472.1549 L 180.79094 1472.1549 L 154.96367 1472.1549 L 129.13638 1472.1549 L 129.13638 1472.1549 L 103.30911 1472.1549 L 103.30911 1472.1549 L 103.30911 1472.1549 L 103.30911 1497.9822 L 103.30911 1497.9822 L 77.481834 1497.9822 L 51.654556 1472.1549 L 51.654556 1472.1549 L 51.654556 1472.1549 L 25.827278 1420.5002 L 0.0 1394.673 L 0.0 1394.673 L 0.0 1394.673 L 0.0 1394.673 L 0.0 1368.8457 L 0.0 1368.8457 L 0.0 1368.8457 L 25.827278 1368.8457 L 25.827278 1368.8457 L 51.654556 1343.0184 L 77.481834 1317.1912 L 180.79094 1265.5366 Q 284.10007 1162.2275 413.23645 1033.0911 Q 568.20013 878.12744 748.9911 697.3365 Q 929.782 490.7183 955.6093 490.7183 L 955.6093 464.891 L 955.6093 464.891 L 981.4366 464.891 L 981.4366 464.891 L 981.4366 439.06372 L 981.4366 439.06372 L 981.4366 439.06372 L 1007.26385 439.06372 L 1007.26385 439.06372 L 1007.26385 413.23645 L 1033.0911 413.23645 L 1033.0911 413.23645 L 1033.0911 387.40918 L 1033.0911 387.40918 L 1033.0911 387.40918 L 1058.9185 387.40918 L 1058.9185 387.40918 L 1058.9185 413.23645 L 1084.7457 413.23645 L 1084.7457 413.23645 L 1084.7457 387.40918 L 1162.2275 309.92734 Q 1239.7094 206.61823 1265.5366 180.79094 L 1265.5366 154.96367 L 1291.3639 154.96367 L 1317.1912 129.13638 L 1317.1912 129.13638 L 1317.1912 129.13638 L 1317.1912 129.13638 L 1343.0184 129.13638 L 1343.0184 129.13638 L 1343.0184 129.13638 L 1343.0184 154.96367 Q 1368.8457 180.79094 1343.0184 180.79094 Q 1317.1912 180.79094 1317.1912 206.61823 Q 1317.1912 232.4455 1420.5002 232.4455 Q 1523.8094 232.4455 1549.6367 180.79094 Q 1601.2913 129.13638 1601.2913 129.13638 L 1627.1185 129.13638 L 1627.1185 129.13638 L 1652.9458 129.13638 L 1652.9458 129.13638 L 1652.9458 129.13638 L 1704.6003 77.481834 Q 1730.4276 25.827278 1756.2549 0.0 z" svg:height="14.979821mm" draw:style-name="style-932" svg:viewBox="0.0 0.0 1782.0822 1497.9822" svg:width="17.820822mm" svg:x="248.45842mm" svg:y="139.20903mm"/>
          <draw:path svg:d="M 387.40918 0.0 L 387.40918 0.0 L 413.23645 51.654556 Q 413.23645 103.30911 387.40918 103.30911 Q 361.58188 103.30911 361.58188 129.13638 Q 387.40918 154.96367 387.40918 154.96367 L 387.40918 154.96367 L 387.40918 154.96367 Q 387.40918 154.96367 413.23645 206.61823 Q 439.06372 258.27277 258.27277 258.27277 L 77.481834 258.27277 L 77.481834 258.27277 L 51.654556 258.27277 L 51.654556 232.4455 L 25.827278 232.4455 L 25.827278 232.4455 L 25.827278 206.61823 L 25.827278 206.61823 L 25.827278 206.61823 L 25.827278 154.96367 L 25.827278 129.13638 L 25.827278 129.13638 L 25.827278 129.13638 L 25.827278 103.30911 L 25.827278 77.481834 L -2.2737368E-13 77.481834 L -2.2737368E-13 51.654556 L -2.2737368E-13 51.654556 L 25.827278 51.654556 L 25.827278 51.654556 L 25.827278 51.654556 L 206.61823 25.827278 L 387.40918 0.0 L 387.40918 0.0 z" svg:height="2.582728mm" draw:style-name="style-933" svg:viewBox="0.0 0.0 413.23645 258.27277" svg:width="4.1323643mm" svg:x="19.887005mm" svg:y="56.82001mm"/>
          <draw:path svg:d="M 309.92734 0.0 L 361.58188 0.0 L 335.7546 25.827278 Q 335.7546 51.654556 387.40918 51.654556 Q 439.06372 51.654556 439.06372 77.481834 L 439.06372 103.30911 L 439.06372 103.30911 Q 413.23645 103.30911 309.92734 180.79094 L 232.4455 258.27277 L 206.61823 258.27277 L 206.61823 258.27277 L 206.61823 284.10007 L 180.79094 284.10007 L 180.79094 284.10007 L 180.79094 309.92734 L 180.79094 309.92734 Q 154.96367 309.92734 154.96367 335.7546 L 154.96367 335.7546 L 129.13638 335.7546 L 129.13638 335.7546 L 129.13638 335.7546 Q 103.30911 361.58188 77.481834 361.58188 L 51.654556 387.40918 L 25.827278 387.40918 Q 0.0 387.40918 0.0 258.27277 L 0.0 154.96367 L 25.827278 154.96367 Q 77.481834 129.13638 51.654556 129.13638 L 51.654556 129.13638 L 129.13638 103.30911 Q 232.4455 103.30911 232.4455 51.654556 Q 258.27277 0.0 309.92734 0.0 z" svg:height="3.8740916mm" draw:style-name="style-934" svg:viewBox="0.0 0.0 439.06372 387.40918" svg:width="4.3906374mm" svg:x="182.0823mm" svg:y="167.36076mm"/>
          <draw:path svg:d="M -3.6379788E-12 25.827278 L -3.6379788E-12 -1.8189894E-12 L 51.654556 -1.8189894E-12 Q 129.13638 25.827278 154.96367 -1.8189894E-12 L 154.96367 -1.8189894E-12 L 154.96367 -1.8189894E-12 Q 154.96367 25.827278 154.96367 25.827278 L 180.79094 25.827278 L 180.79094 25.827278 Q 180.79094 25.827278 206.61823 51.654556 L 206.61823 51.654556 L 258.27277 51.654556 L 284.10007 51.654556 L 284.10007 51.654556 L 284.10007 77.481834 L 284.10007 77.481834 L 309.92734 77.481834 L 309.92734 77.481834 L 309.92734 77.481834 L 309.92734 103.30911 L 309.92734 103.30911 L 335.7546 103.30911 L 335.7546 129.13638 L 361.58188 129.13638 L 387.40918 129.13638 L 413.23645 154.96367 L 439.06372 180.79094 L 568.20013 232.4455 Q 671.5092 335.7546 723.16376 335.7546 L 748.9911 335.7546 L 748.9911 335.7546 L 748.9911 335.7546 L 774.81836 361.58188 L 800.6456 387.40918 L 800.6456 387.40918 L 826.4729 387.40918 L 826.4729 387.40918 L 826.4729 387.40918 L 852.3002 413.23645 L 878.12744 439.06372 L 1368.8457 645.68195 Q 1859.564 852.3002 2324.455 1007.26385 Q 2815.1733 1162.2275 2866.828 1188.0548 L 2918.4824 1188.0548 L 2918.4824 1420.5002 L 2918.4824 1627.1185 L 2866.828 1627.1185 L 2815.1733 1627.1185 L 2789.346 1601.2913 Q 2737.6914 1575.464 2660.2097 1575.464 L 2582.7278 1549.6367 L 2556.9006 1549.6367 Q 2531.0732 1523.8094 2376.1096 1497.9822 Q 2221.146 1472.1549 2221.146 1446.3275 Q 2221.146 1420.5002 2169.4915 1446.3275 Q 2143.664 1472.1549 1704.6003 1291.3639 L 1239.7094 1110.573 L 1213.8821 1110.573 L 1188.0548 1110.573 L 1162.2275 1084.7457 Q 1136.4003 1058.9185 1058.9185 1033.0911 L 981.4366 1007.26385 L 981.4366 1007.26385 Q 981.4366 1007.26385 1007.26385 955.6093 Q 1033.0911 929.782 878.12744 852.3002 L 748.9911 774.81836 L 723.16376 774.81836 Q 723.16376 748.9911 645.68195 723.16376 L 568.20013 671.5092 L 568.20013 645.68195 Q 568.20013 645.68195 542.37286 645.68195 L 542.37286 645.68195 L 542.37286 619.8547 Q 516.54553 594.0274 439.06372 542.37286 L 335.7546 490.7183 L 335.7546 490.7183 Q 309.92734 464.891 309.92734 464.891 L 309.92734 464.891 L 309.92734 464.891 L 284.10007 464.891 L 284.10007 439.06372 Q 258.27277 439.06372 180.79094 387.40918 L 77.481834 335.7546 L 51.654556 309.92734 L -3.6379788E-12 309.92734 L -3.6379788E-12 309.92734 L -3.6379788E-12 284.10007 L 25.827278 284.10007 L 51.654556 284.10007 L 103.30911 284.10007 Q 129.13638 284.10007 154.96367 284.10007 L 206.61823 284.10007 L 206.61823 258.27277 L 206.61823 258.27277 L 232.4455 232.4455 L 258.27277 206.61823 L 258.27277 206.61823 L 258.27277 180.79094 L 206.61823 180.79094 L 180.79094 180.79094 L 180.79094 154.96367 Q 154.96367 154.96367 129.13638 129.13638 Q 103.30911 129.13638 103.30911 103.30911 Q 103.30911 77.481834 51.654556 77.481834 Q -3.6379788E-12 51.654556 -3.6379788E-12 25.827278 z" svg:height="16.271185mm" draw:style-name="style-935" svg:viewBox="0.0 0.0 2918.4824 1627.1185" svg:width="29.184824mm" svg:x="290.81516mm" svg:y="145.40758mm"/>
          <draw:path svg:d="M -9.094947E-13 25.827278 L -9.094947E-13 0.0 L 25.827278 0.0 L 25.827278 0.0 L 25.827278 25.827278 Q 51.654556 51.654556 129.13638 25.827278 Q 232.4455 0.0 232.4455 0.0 L 232.4455 0.0 L 232.4455 51.654556 Q 232.4455 103.30911 232.4455 129.13638 Q 258.27277 154.96367 232.4455 154.96367 Q 206.61823 154.96367 206.61823 180.79094 L 180.79094 180.79094 L 180.79094 180.79094 L 180.79094 206.61823 L 154.96367 206.61823 L 129.13638 206.61823 L 103.30911 180.79094 L 77.481834 154.96367 L 77.481834 154.96367 L 77.481834 154.96367 L 51.654556 129.13638 Q 25.827278 103.30911 25.827278 103.30911 L -9.094947E-13 77.481834 L -9.094947E-13 51.654556 L -9.094947E-13 51.654556 L -9.094947E-13 25.827278 z" svg:height="2.0661821mm" draw:style-name="style-936" svg:viewBox="0.0 0.0 232.4455 206.61823" svg:width="2.324455mm" svg:x="81.35593mm" svg:y="199.90314mm"/>
          <draw:path svg:d="M 3.6379788E-12 0.0 L 3.6379788E-12 0.0 L 464.891 180.79094 Q 903.9547 361.58188 929.782 335.7546 Q 981.4366 309.92734 981.4366 335.7546 Q 981.4366 361.58188 1136.4003 387.40918 Q 1291.3639 413.23645 1317.1912 439.06372 L 1343.0184 439.06372 L 1343.0184 516.54553 Q 1343.0184 594.0274 1317.1912 594.0274 L 1317.1912 619.8547 L 1317.1912 619.8547 L 1291.3639 619.8547 L 1291.3639 619.8547 L 1291.3639 619.8547 L 1291.3639 645.68195 L 1291.3639 645.68195 L 1265.5366 645.68195 L 1265.5366 671.5092 L 1265.5366 671.5092 L 1239.7094 671.5092 L 1239.7094 671.5092 Q 1239.7094 671.5092 1239.7094 697.3365 L 1239.7094 697.3365 L 1213.8821 697.3365 Q 1188.0548 723.16376 1162.2275 723.16376 Q 1136.4003 723.16376 981.4366 774.81836 Q 852.3002 826.4729 852.3002 878.12744 L 852.3002 878.12744 L 878.12744 903.9547 Q 903.9547 929.782 903.9547 929.782 L 903.9547 929.782 L 903.9547 929.782 Q 903.9547 929.782 774.81836 981.4366 L 645.68195 1033.0911 L 645.68195 1033.0911 L 619.8547 1033.0911 L 619.8547 981.4366 Q 619.8547 955.6093 594.0274 955.6093 Q 568.20013 929.782 464.891 878.12744 Q 361.58188 826.4729 361.58188 748.9911 Q 361.58188 671.5092 335.7546 619.8547 Q 309.92734 568.20013 284.10007 594.0274 L 258.27277 619.8547 L 258.27277 619.8547 Q 232.4455 619.8547 232.4455 645.68195 L 232.4455 645.68195 L 206.61823 645.68195 L 206.61823 645.68195 L 206.61823 619.8547 Q 206.61823 594.0274 154.96367 568.20013 L 129.13638 568.20013 L 154.96367 516.54553 Q 206.61823 464.891 206.61823 439.06372 L 206.61823 413.23645 L 206.61823 413.23645 Q 206.61823 413.23645 180.79094 387.40918 Q 154.96367 387.40918 154.96367 309.92734 Q 154.96367 258.27277 103.30911 258.27277 Q 51.654556 284.10007 51.654556 206.61823 Q 51.654556 129.13638 51.654556 103.30911 L 25.827278 51.654556 L 25.827278 51.654556 L 3.6379788E-12 25.827278 L 3.6379788E-12 25.827278 L 3.6379788E-12 0.0 L 3.6379788E-12 0.0 z" svg:height="10.330912mm" draw:style-name="style-937" svg:viewBox="0.0 0.0 1343.0184 1033.0911" svg:width="13.430184mm" svg:x="303.21225mm" svg:y="156.5133mm"/>
          <draw:path svg:d="M 490.7183 25.827278 L 516.54553 25.827278 L 516.54553 25.827278 L 516.54553 25.827278 L 542.37286 25.827278 L 542.37286 25.827278 L 542.37286 51.654556 L 568.20013 51.654556 L 568.20013 25.827278 L 568.20013 0.0 L 619.8547 0.0 Q 645.68195 0.0 619.8547 25.827278 Q 619.8547 77.481834 645.68195 77.481834 Q 671.5092 77.481834 671.5092 103.30911 L 671.5092 103.30911 L 645.68195 103.30911 Q 619.8547 129.13638 645.68195 129.13638 L 671.5092 129.13638 L 697.3365 129.13638 Q 723.16376 129.13638 723.16376 154.96367 L 697.3365 154.96367 L 645.68195 180.79094 Q 619.8547 180.79094 594.0274 180.79094 L 594.0274 206.61823 L 568.20013 206.61823 Q 516.54553 232.4455 464.891 232.4455 Q 413.23645 232.4455 413.23645 180.79094 Q 413.23645 154.96367 387.40918 180.79094 Q 387.40918 206.61823 309.92734 206.61823 Q 232.4455 232.4455 206.61823 180.79094 Q 206.61823 154.96367 154.96367 180.79094 L 129.13638 180.79094 L 129.13638 180.79094 L 103.30911 180.79094 L 103.30911 129.13638 L 103.30911 103.30911 L 77.481834 103.30911 L 77.481834 129.13638 L 51.654556 129.13638 L 51.654556 129.13638 L 25.827278 129.13638 L 0.0 129.13638 L 0.0 103.30911 L 0.0 103.30911 L 25.827278 103.30911 L 25.827278 77.481834 L 25.827278 77.481834 L 51.654556 77.481834 L 51.654556 77.481834 L 51.654556 77.481834 L 51.654556 51.654556 L 51.654556 51.654556 L 154.96367 25.827278 Q 258.27277 -25.827278 361.58188 0.0 Q 464.891 25.827278 490.7183 25.827278 z" svg:height="2.324455mm" draw:style-name="style-938" svg:viewBox="0.0 0.0 723.16376 232.4455" svg:width="7.231638mm" svg:x="40.290554mm" svg:y="129.91121mm"/>
          <draw:path svg:d="M 774.81836 0.0 L 826.4729 0.0 L 826.4729 0.0 L 826.4729 0.0 L 826.4729 77.481834 L 826.4729 154.96367 L 852.3002 154.96367 L 852.3002 180.79094 L 852.3002 206.61823 Q 852.3002 232.4455 826.4729 232.4455 Q 800.6456 232.4455 800.6456 258.27277 Q 774.81836 309.92734 774.81836 309.92734 Q 723.16376 309.92734 464.891 542.37286 L 180.79094 774.81836 L 154.96367 774.81836 L 129.13638 774.81836 L 129.13638 748.9911 L 154.96367 748.9911 L 154.96367 723.16376 L 154.96367 723.16376 L 129.13638 723.16376 L 129.13638 723.16376 L 129.13638 697.3365 L 154.96367 697.3365 L 154.96367 671.5092 L 154.96367 645.68195 L 129.13638 645.68195 L 129.13638 671.5092 L 129.13638 671.5092 L 103.30911 671.5092 L 103.30911 671.5092 L 103.30911 671.5092 L 103.30911 697.3365 L 103.30911 697.3365 L 77.481834 697.3365 L 77.481834 723.16376 L 77.481834 723.16376 L 51.654556 723.16376 L 51.654556 723.16376 L 51.654556 723.16376 L 25.827278 748.9911 L 0.0 748.9911 L 0.0 748.9911 L 0.0 723.16376 L 0.0 723.16376 L 0.0 723.16376 L 25.827278 671.5092 L 51.654556 645.68195 L 51.654556 619.8547 L 51.654556 594.0274 L 77.481834 594.0274 L 77.481834 568.20013 L 103.30911 568.20013 Q 154.96367 542.37286 154.96367 568.20013 Q 154.96367 594.0274 180.79094 594.0274 Q 206.61823 594.0274 309.92734 490.7183 Q 387.40918 413.23645 413.23645 387.40918 Q 413.23645 361.58188 387.40918 361.58188 Q 361.58188 335.7546 413.23645 284.10007 Q 464.891 258.27277 490.7183 258.27277 Q 516.54553 258.27277 568.20013 180.79094 Q 594.0274 103.30911 645.68195 77.481834 Q 697.3365 51.654556 723.16376 51.654556 Q 723.16376 25.827278 748.9911 0.0 Q 748.9911 0.0 774.81836 0.0 z" svg:height="7.7481833mm" draw:style-name="style-939" svg:viewBox="0.0 0.0 852.3002 774.81836" svg:width="8.523002mm" svg:x="244.84259mm" svg:y="35.1251mm"/>
          <draw:path svg:d="M 25.827278 77.481834 L 25.827278 0.0 L 77.481834 51.654556 Q 154.96367 129.13638 258.27277 154.96367 Q 387.40918 206.61823 387.40918 232.4455 Q 387.40918 258.27277 490.7183 284.10007 Q 568.20013 335.7546 568.20013 361.58188 Q 542.37286 387.40918 542.37286 439.06372 L 542.37286 490.7183 L 568.20013 490.7183 L 568.20013 490.7183 L 568.20013 516.54553 L 594.0274 516.54553 L 594.0274 516.54553 L 594.0274 542.37286 L 619.8547 542.37286 L 645.68195 542.37286 L 645.68195 568.20013 L 645.68195 594.0274 L 671.5092 594.0274 L 697.3365 594.0274 L 594.0274 594.0274 L 516.54553 594.0274 L 516.54553 594.0274 Q 490.7183 594.0274 490.7183 542.37286 Q 439.06372 490.7183 439.06372 542.37286 Q 413.23645 594.0274 335.7546 619.8547 L 284.10007 645.68195 L 232.4455 645.68195 L 206.61823 645.68195 L 206.61823 645.68195 L 180.79094 645.68195 L 180.79094 645.68195 L 180.79094 671.5092 L 180.79094 671.5092 L 180.79094 671.5092 L 154.96367 645.68195 L 154.96367 619.8547 L 129.13638 619.8547 L 77.481834 619.8547 L 77.481834 594.0274 Q 77.481834 542.37286 25.827278 335.7546 L 0.0 154.96367 L 0.0 154.96367 L 25.827278 154.96367 L 25.827278 77.481834 z M 413.23645 439.06372 Q 413.23645 439.06372 413.23645 413.23645 L 439.06372 413.23645 L 439.06372 439.06372 Q 439.06372 439.06372 413.23645 439.06372 z" svg:height="6.715092mm" draw:style-name="style-940" svg:viewBox="0.0 0.0 697.3365 671.5092" svg:width="6.973365mm" svg:x="190.34705mm" svg:y="189.83049mm"/>
          <draw:path svg:d="M 748.9911 25.827278 L 748.9911 51.654556 L 748.9911 77.481834 Q 748.9911 77.481834 361.58188 180.79094 L -3.6379788E-12 284.10007 L -3.6379788E-12 284.10007 L -3.6379788E-12 284.10007 L -3.6379788E-12 284.10007 L -3.6379788E-12 284.10007 L 25.827278 258.27277 Q 51.654556 258.27277 25.827278 206.61823 Q 25.827278 154.96367 77.481834 154.96367 L 129.13638 129.13638 L 413.23645 77.481834 Q 697.3365 -25.827278 723.16376 0.0 Q 748.9911 25.827278 748.9911 25.827278 z" svg:height="2.8410006mm" draw:style-name="style-941" svg:viewBox="0.0 0.0 748.9911 284.10007" svg:width="7.4899106mm" svg:x="215.65778mm" svg:y="160.38739mm"/>
          <draw:path svg:d="M 25.827278 -1.8189894E-12 L 25.827278 -1.8189894E-12 L 51.654556 -1.8189894E-12 L 77.481834 -1.8189894E-12 L 77.481834 25.827278 Q 103.30911 51.654556 129.13638 51.654556 Q 129.13638 51.654556 154.96367 51.654556 L 180.79094 51.654556 L 232.4455 77.481834 Q 284.10007 103.30911 284.10007 103.30911 L 309.92734 103.30911 L 335.7546 103.30911 L 335.7546 103.30911 L 335.7546 77.481834 L 335.7546 51.654556 L 335.7546 103.30911 Q 335.7546 129.13638 335.7546 154.96367 L 335.7546 154.96367 L 309.92734 154.96367 Q 284.10007 154.96367 180.79094 129.13638 Q 77.481834 129.13638 77.481834 103.30911 Q 77.481834 77.481834 25.827278 103.30911 L 0.0 103.30911 L 0.0 103.30911 L 0.0 77.481834 L 0.0 51.654556 Q 25.827278 51.654556 25.827278 51.654556 L 25.827278 25.827278 L 25.827278 -1.8189894E-12 z" svg:height="1.5496367mm" draw:style-name="style-942" svg:viewBox="0.0 0.0 335.7546 154.96367" svg:width="3.357546mm" svg:x="61.727196mm" svg:y="132.75221mm"/>
          <draw:path svg:d="M 774.81836 0.0 L 852.3002 0.0 L 903.9547 77.481834 Q 981.4366 129.13638 955.6093 154.96367 Q 955.6093 180.79094 981.4366 180.79094 Q 1007.26385 180.79094 955.6093 206.61823 Q 929.782 206.61823 929.782 232.4455 Q 929.782 258.27277 955.6093 284.10007 Q 1007.26385 284.10007 1007.26385 387.40918 Q 1058.9185 464.891 1058.9185 439.06372 Q 1058.9185 439.06372 1084.7457 490.7183 Q 1110.573 542.37286 1136.4003 568.20013 Q 1162.2275 594.0274 1188.0548 594.0274 Q 1213.8821 594.0274 1188.0548 619.8547 Q 1162.2275 645.68195 1188.0548 645.68195 Q 1188.0548 645.68195 1213.8821 671.5092 L 1239.7094 697.3365 L 1265.5366 697.3365 L 1291.3639 697.3365 L 1291.3639 723.16376 L 1317.1912 723.16376 L 1317.1912 748.9911 L 1317.1912 748.9911 L 1317.1912 748.9911 L 1317.1912 748.9911 L 1317.1912 774.81836 L 1317.1912 774.81836 L 1291.3639 774.81836 L 1291.3639 800.6456 L 1265.5366 800.6456 L 1239.7094 800.6456 L 1213.8821 826.4729 L 1213.8821 826.4729 L 1213.8821 826.4729 L 1213.8821 800.6456 L 1188.0548 800.6456 L 1162.2275 800.6456 L 1136.4003 800.6456 Q 1110.573 800.6456 1033.0911 826.4729 Q 955.6093 852.3002 955.6093 826.4729 Q 955.6093 800.6456 903.9547 826.4729 Q 878.12744 852.3002 852.3002 800.6456 L 800.6456 748.9911 L 800.6456 748.9911 L 800.6456 748.9911 L 800.6456 723.16376 L 800.6456 723.16376 L 800.6456 748.9911 L 800.6456 800.6456 L 800.6456 826.4729 Q 800.6456 852.3002 748.9911 852.3002 Q 723.16376 852.3002 723.16376 903.9547 Q 723.16376 929.782 748.9911 929.782 L 774.81836 955.6093 L 697.3365 955.6093 Q 645.68195 955.6093 594.0274 955.6093 Q 568.20013 955.6093 594.0274 929.782 Q 594.0274 903.9547 542.37286 903.9547 Q 490.7183 929.782 439.06372 955.6093 Q 387.40918 955.6093 413.23645 955.6093 Q 439.06372 929.782 413.23645 903.9547 Q 387.40918 852.3002 361.58188 878.12744 L 309.92734 903.9547 L 284.10007 903.9547 L 258.27277 903.9547 L 258.27277 878.12744 L 232.4455 878.12744 L 232.4455 878.12744 L 232.4455 852.3002 L 232.4455 852.3002 L 232.4455 852.3002 L 206.61823 852.3002 L 206.61823 852.3002 L 206.61823 852.3002 Q 206.61823 852.3002 154.96367 826.4729 Q 103.30911 826.4729 103.30911 800.6456 L 103.30911 748.9911 L 103.30911 697.3365 L 129.13638 671.5092 L 129.13638 645.68195 Q 129.13638 594.0274 51.654556 542.37286 Q 0.0 516.54553 0.0 490.7183 Q 25.827278 464.891 25.827278 387.40918 Q 25.827278 309.92734 51.654556 309.92734 Q 77.481834 309.92734 77.481834 232.4455 Q 77.481834 129.13638 180.79094 129.13638 L 284.10007 103.30911 L 309.92734 103.30911 Q 335.7546 77.481834 413.23645 77.481834 Q 490.7183 77.481834 490.7183 103.30911 Q 490.7183 129.13638 568.20013 103.30911 Q 645.68195 77.481834 671.5092 25.827278 Q 697.3365 0.0 774.81836 0.0 z M 852.3002 129.13638 Q 852.3002 103.30911 878.12744 103.30911 Q 903.9547 103.30911 903.9547 129.13638 Q 903.9547 154.96367 878.12744 154.96367 Q 852.3002 154.96367 852.3002 129.13638 z" svg:height="9.556093mm" draw:style-name="style-943" svg:viewBox="0.0 0.0 1317.1912 955.6093" svg:width="13.171912mm" svg:x="2.8410006mm" svg:y="67.409195mm"/>
          <draw:path svg:d="M 335.7546 129.13638 L 335.7546 129.13638 L 335.7546 180.79094 Q 309.92734 232.4455 309.92734 232.4455 Q 309.92734 232.4455 309.92734 258.27277 L 309.92734 258.27277 L 309.92734 258.27277 Q 284.10007 284.10007 284.10007 284.10007 L 284.10007 284.10007 L 258.27277 284.10007 L 258.27277 284.10007 L 258.27277 284.10007 L 232.4455 284.10007 L 232.4455 309.92734 Q 206.61823 309.92734 206.61823 309.92734 Q 206.61823 335.7546 206.61823 284.10007 Q 206.61823 258.27277 206.61823 232.4455 Q 258.27277 206.61823 180.79094 180.79094 Q 103.30911 180.79094 103.30911 129.13638 Q 103.30911 103.30911 51.654556 103.30911 L 0.0 103.30911 L 0.0 77.481834 L 0.0 77.481834 L 0.0 77.481834 Q 0.0 77.481834 0.0 51.654556 L 25.827278 51.654556 L 51.654556 25.827278 Q 51.654556 25.827278 180.79094 0.0 Q 309.92734 0.0 309.92734 77.481834 Q 309.92734 129.13638 335.7546 129.13638 z" svg:height="3.0992734mm" draw:style-name="style-944" svg:viewBox="0.0 0.0 335.7546 309.92734" svg:width="3.357546mm" svg:x="266.02097mm" svg:y="149.53993mm"/>
          <draw:path svg:d="M 878.12744 25.827278 L 929.782 0.0 L 955.6093 0.0 L 981.4366 0.0 L 981.4366 25.827278 L 1007.26385 25.827278 L 1007.26385 103.30911 L 1007.26385 180.79094 L 955.6093 180.79094 Q 903.9547 206.61823 568.20013 284.10007 L 206.61823 387.40918 L 154.96367 387.40918 Q 129.13638 413.23645 103.30911 413.23645 L 103.30911 413.23645 L 103.30911 413.23645 Q 103.30911 413.23645 51.654556 361.58188 Q 3.6379788E-12 335.7546 3.6379788E-12 309.92734 L 3.6379788E-12 284.10007 L 3.6379788E-12 284.10007 Q 3.6379788E-12 284.10007 25.827278 284.10007 L 25.827278 258.27277 L 51.654556 258.27277 L 103.30911 258.27277 L 464.891 154.96367 Q 826.4729 51.654556 878.12744 25.827278 z" svg:height="4.1323643mm" draw:style-name="style-945" svg:viewBox="0.0 0.0 1007.26385 413.23645" svg:width="10.0726385mm" svg:x="309.92734mm" svg:y="100.72639mm"/>
          <draw:path svg:d="M 206.61823 51.654556 L 232.4455 51.654556 L 206.61823 154.96367 Q 180.79094 258.27277 180.79094 284.10007 L 154.96367 284.10007 L 154.96367 258.27277 Q 129.13638 258.27277 129.13638 206.61823 Q 103.30911 154.96367 77.481834 154.96367 L 25.827278 180.79094 L 25.827278 154.96367 Q 25.827278 154.96367 0.0 154.96367 L 0.0 154.96367 L 0.0 154.96367 Q 0.0 154.96367 25.827278 129.13638 Q 51.654556 129.13638 51.654556 103.30911 Q 77.481834 77.481834 25.827278 51.654556 Q 0.0 51.654556 25.827278 25.827278 L 51.654556 0.0 L 77.481834 0.0 Q 77.481834 0.0 129.13638 0.0 Q 206.61823 51.654556 206.61823 51.654556 z" svg:height="2.8410006mm" draw:style-name="style-946" svg:viewBox="0.0 0.0 232.4455 284.10007" svg:width="2.324455mm" svg:x="133.01048mm" svg:y="166.84422mm"/>
          <draw:path svg:d="M 154.96367 0.0 L 180.79094 0.0 L 180.79094 0.0 L 180.79094 25.827278 L 180.79094 25.827278 L 206.61823 25.827278 L 206.61823 25.827278 L 206.61823 25.827278 L 206.61823 51.654556 L 206.61823 51.654556 L 232.4455 51.654556 L 232.4455 77.481834 L 258.27277 77.481834 L 258.27277 77.481834 L 258.27277 51.654556 L 258.27277 51.654556 L 284.10007 51.654556 L 284.10007 77.481834 L 309.92734 77.481834 Q 335.7546 77.481834 361.58188 129.13638 Q 361.58188 180.79094 413.23645 206.61823 Q 464.891 232.4455 490.7183 232.4455 L 490.7183 258.27277 L 309.92734 258.27277 L 154.96367 258.27277 L 154.96367 232.4455 Q 154.96367 206.61823 129.13638 206.61823 L 129.13638 232.4455 L 129.13638 232.4455 L 103.30911 232.4455 L 103.30911 232.4455 L 103.30911 258.27277 L 51.654556 258.27277 L 0.0 258.27277 L 0.0 258.27277 L 0.0 232.4455 L 25.827278 232.4455 Q 51.654556 232.4455 77.481834 206.61823 Q 103.30911 206.61823 103.30911 180.79094 Q 103.30911 154.96367 129.13638 129.13638 Q 154.96367 129.13638 129.13638 77.481834 L 103.30911 0.0 L 129.13638 0.0 Q 154.96367 -25.827278 154.96367 0.0 z" svg:height="2.582728mm" draw:style-name="style-947" svg:viewBox="0.0 0.0 490.7183 258.27277" svg:width="4.9071827mm" svg:x="107.441475mm" svg:y="205.8434mm"/>
          <draw:path svg:d="M 619.8547 25.827278 L 619.8547 51.654556 L 619.8547 103.30911 Q 645.68195 129.13638 671.5092 129.13638 Q 723.16376 129.13638 697.3365 206.61823 Q 671.5092 258.27277 697.3365 258.27277 L 697.3365 284.10007 L 697.3365 284.10007 Q 697.3365 309.92734 723.16376 309.92734 L 723.16376 309.92734 L 723.16376 361.58188 Q 748.9911 413.23645 774.81836 413.23645 Q 774.81836 439.06372 800.6456 516.54553 Q 800.6456 568.20013 774.81836 568.20013 Q 748.9911 568.20013 723.16376 619.8547 Q 723.16376 671.5092 671.5092 671.5092 Q 645.68195 671.5092 645.68195 774.81836 Q 645.68195 852.3002 619.8547 826.4729 Q 568.20013 826.4729 568.20013 826.4729 L 568.20013 826.4729 L 568.20013 800.6456 L 568.20013 800.6456 L 542.37286 800.6456 L 542.37286 826.4729 L 542.37286 826.4729 L 542.37286 826.4729 L 516.54553 826.4729 Q 464.891 826.4729 439.06372 852.3002 Q 413.23645 878.12744 361.58188 878.12744 Q 309.92734 878.12744 309.92734 878.12744 L 284.10007 903.9547 L 284.10007 903.9547 L 284.10007 929.782 L 258.27277 929.782 L 232.4455 929.782 L 232.4455 878.12744 Q 206.61823 826.4729 206.61823 826.4729 L 206.61823 826.4729 L 206.61823 800.6456 L 206.61823 774.81836 L 206.61823 774.81836 Q 206.61823 748.9911 129.13638 748.9911 L 25.827278 748.9911 L 25.827278 723.16376 L 25.827278 697.3365 L 51.654556 697.3365 Q 77.481834 671.5092 103.30911 619.8547 Q 129.13638 568.20013 51.654556 542.37286 Q 0.0 516.54553 0.0 464.891 L 25.827278 413.23645 L 25.827278 413.23645 L 25.827278 413.23645 L 25.827278 387.40918 Q 51.654556 387.40918 51.654556 361.58188 L 51.654556 309.92734 L 51.654556 309.92734 L 51.654556 309.92734 L 77.481834 284.10007 Q 103.30911 284.10007 103.30911 309.92734 Q 129.13638 361.58188 154.96367 309.92734 Q 154.96367 258.27277 206.61823 258.27277 Q 258.27277 258.27277 309.92734 154.96367 Q 361.58188 77.481834 387.40918 77.481834 Q 413.23645 77.481834 413.23645 51.654556 Q 413.23645 0.0 439.06372 25.827278 Q 464.891 51.654556 490.7183 51.654556 Q 516.54553 0.0 568.20013 0.0 Q 619.8547 0.0 619.8547 25.827278 z M 232.4455 697.3365 L 232.4455 671.5092 L 232.4455 671.5092 L 258.27277 671.5092 L 258.27277 671.5092 Q 258.27277 697.3365 232.4455 697.3365 z" svg:height="9.29782mm" draw:style-name="style-948" svg:viewBox="0.0 0.0 800.6456 929.782" svg:width="8.006456mm" svg:x="219.53186mm" svg:y="190.60532mm"/>
          <draw:path svg:d="M 0.0 25.827278 L 0.0 1.8189894E-12 L 77.481834 25.827278 Q 154.96367 25.827278 154.96367 51.654556 L 154.96367 77.481834 L 154.96367 103.30911 Q 154.96367 129.13638 129.13638 180.79094 Q 103.30911 232.4455 77.481834 180.79094 L 51.654556 129.13638 L 51.654556 129.13638 L 51.654556 129.13638 L 51.654556 103.30911 L 51.654556 103.30911 L 25.827278 103.30911 L 25.827278 103.30911 L 25.827278 77.481834 Q 0.0 51.654556 0.0 25.827278 z" svg:height="1.8079095mm" draw:style-name="style-949" svg:viewBox="0.0 0.0 154.96367 180.79094" svg:width="1.5496367mm" svg:x="152.89749mm" svg:y="100.98466mm"/>
          <draw:path svg:d="M 981.4366 25.827278 L 1007.26385 25.827278 L 1007.26385 25.827278 L 1007.26385 25.827278 L 1058.9185 51.654556 L 1084.7457 51.654556 L 1084.7457 129.13638 Q 1058.9185 180.79094 1058.9185 232.4455 L 1058.9185 258.27277 L 1033.0911 258.27277 L 1007.26385 284.10007 L 1007.26385 284.10007 L 1007.26385 284.10007 L 1033.0911 284.10007 L 1033.0911 284.10007 L 1084.7457 309.92734 L 1136.4003 309.92734 L 1136.4003 284.10007 Q 1162.2275 258.27277 1162.2275 232.4455 L 1188.0548 206.61823 L 1188.0548 206.61823 L 1213.8821 206.61823 L 1213.8821 232.4455 Q 1213.8821 232.4455 1239.7094 284.10007 L 1265.5366 309.92734 L 1239.7094 387.40918 Q 1213.8821 490.7183 1188.0548 490.7183 Q 1162.2275 516.54553 1162.2275 568.20013 L 1162.2275 619.8547 L 1136.4003 619.8547 L 1136.4003 645.68195 L 1162.2275 645.68195 L 1162.2275 645.68195 L 1162.2275 645.68195 L 1162.2275 671.5092 L 1162.2275 671.5092 L 1162.2275 697.3365 L 1162.2275 697.3365 L 1188.0548 697.3365 L 1213.8821 723.16376 Q 1213.8821 748.9911 1136.4003 800.6456 Q 1058.9185 826.4729 1033.0911 852.3002 Q 1007.26385 903.9547 955.6093 878.12744 Q 929.782 878.12744 929.782 955.6093 Q 929.782 1007.26385 903.9547 1033.0911 Q 878.12744 1033.0911 878.12744 1058.9185 L 878.12744 1084.7457 L 878.12744 1110.573 L 878.12744 1110.573 L 852.3002 1110.573 Q 800.6456 1110.573 723.16376 1058.9185 Q 645.68195 1007.26385 568.20013 1007.26385 L 490.7183 1007.26385 L 490.7183 1007.26385 Q 490.7183 981.4366 413.23645 903.9547 L 361.58188 852.3002 L 361.58188 852.3002 Q 387.40918 826.4729 387.40918 800.6456 Q 387.40918 748.9911 361.58188 723.16376 Q 335.7546 697.3365 180.79094 697.3365 L 25.827278 671.5092 L 25.827278 671.5092 L 25.827278 645.68195 L 77.481834 645.68195 L 129.13638 645.68195 L 129.13638 619.8547 L 129.13638 594.0274 L 103.30911 594.0274 L 103.30911 594.0274 L 77.481834 594.0274 Q 25.827278 594.0274 25.827278 594.0274 L 25.827278 594.0274 L 0.0 594.0274 L 0.0 594.0274 L 0.0 568.20013 Q 25.827278 568.20013 0.0 516.54553 L 0.0 464.891 L 25.827278 464.891 L 51.654556 490.7183 L 77.481834 490.7183 L 103.30911 490.7183 L 103.30911 464.891 L 77.481834 439.06372 L 77.481834 387.40918 L 77.481834 361.58188 L 103.30911 361.58188 Q 103.30911 335.7546 129.13638 309.92734 Q 180.79094 284.10007 206.61823 258.27277 L 232.4455 232.4455 L 232.4455 232.4455 L 232.4455 206.61823 L 258.27277 180.79094 Q 258.27277 154.96367 335.7546 180.79094 Q 387.40918 232.4455 439.06372 206.61823 L 464.891 206.61823 L 464.891 180.79094 Q 439.06372 154.96367 439.06372 129.13638 L 413.23645 77.481834 L 439.06372 77.481834 Q 464.891 77.481834 490.7183 77.481834 L 516.54553 77.481834 L 516.54553 51.654556 L 490.7183 51.654556 L 490.7183 25.827278 L 490.7183 0.0 L 542.37286 0.0 Q 568.20013 0.0 568.20013 51.654556 Q 568.20013 103.30911 594.0274 103.30911 Q 619.8547 103.30911 619.8547 51.654556 Q 619.8547 25.827278 671.5092 25.827278 Q 723.16376 25.827278 852.3002 25.827278 Q 981.4366 25.827278 981.4366 25.827278 z" svg:height="11.105729mm" draw:style-name="style-950" svg:viewBox="0.0 0.0 1265.5366 1110.573" svg:width="12.655366mm" svg:x="40.54883mm" svg:y="89.62065mm"/>
          <draw:path svg:d="M 645.68195 0.0 L 748.9911 0.0 L 748.9911 0.0 L 748.9911 0.0 L 774.81836 0.0 L 774.81836 0.0 L 774.81836 25.827278 L 800.6456 25.827278 L 800.6456 51.654556 L 800.6456 51.654556 L 774.81836 51.654556 L 774.81836 51.654556 L 826.4729 51.654556 L 878.12744 51.654556 L 981.4366 51.654556 Q 1084.7457 51.654556 1084.7457 77.481834 L 1084.7457 77.481834 L 1058.9185 77.481834 Q 1058.9185 77.481834 1033.0911 103.30911 Q 1033.0911 129.13638 1058.9185 154.96367 Q 1058.9185 154.96367 1058.9185 154.96367 Q 1058.9185 180.79094 1033.0911 206.61823 L 1007.26385 232.4455 L 1007.26385 232.4455 L 1007.26385 258.27277 L 955.6093 258.27277 L 903.9547 258.27277 L 878.12744 284.10007 L 852.3002 309.92734 L 852.3002 309.92734 L 852.3002 309.92734 L 826.4729 309.92734 L 800.6456 309.92734 L 800.6456 309.92734 Q 800.6456 309.92734 774.81836 284.10007 Q 748.9911 258.27277 645.68195 232.4455 Q 568.20013 206.61823 439.06372 309.92734 L 335.7546 361.58188 L 284.10007 387.40918 Q 258.27277 413.23645 232.4455 413.23645 L 232.4455 413.23645 L 232.4455 413.23645 L 232.4455 387.40918 L 206.61823 387.40918 L 206.61823 387.40918 L 180.79094 387.40918 L 180.79094 361.58188 L 180.79094 361.58188 L 180.79094 361.58188 L 154.96367 361.58188 L 154.96367 361.58188 L 154.96367 335.7546 L 129.13638 335.7546 L 129.13638 335.7546 L 129.13638 361.58188 L 129.13638 361.58188 L 129.13638 361.58188 L 103.30911 361.58188 L 103.30911 361.58188 L 103.30911 361.58188 L 103.30911 361.58188 L 77.481834 335.7546 L 25.827278 335.7546 L 25.827278 309.92734 L 25.827278 309.92734 L 0.0 309.92734 L 0.0 309.92734 L 0.0 284.10007 L 25.827278 284.10007 L 25.827278 258.27277 L 25.827278 232.4455 L 129.13638 206.61823 Q 232.4455 206.61823 258.27277 180.79094 Q 284.10007 154.96367 309.92734 154.96367 L 335.7546 154.96367 L 439.06372 129.13638 Q 542.37286 103.30911 542.37286 51.654556 Q 568.20013 0.0 645.68195 0.0 z" svg:height="4.1323643mm" draw:style-name="style-951" svg:viewBox="0.0 0.0 1084.7457 413.23645" svg:width="10.847457mm" svg:x="145.92412mm" svg:y="82.64729mm"/>
          <draw:path svg:d="M 464.891 0.0 L 464.891 25.827278 L 464.891 51.654556 Q 439.06372 77.481834 387.40918 103.30911 L 335.7546 154.96367 L 335.7546 154.96367 L 335.7546 154.96367 L 335.7546 180.79094 L 335.7546 180.79094 L 309.92734 180.79094 L 309.92734 206.61823 L 309.92734 206.61823 L 335.7546 206.61823 L 335.7546 206.61823 L 335.7546 232.4455 L 335.7546 258.27277 L 335.7546 284.10007 L 335.7546 309.92734 L 335.7546 309.92734 L 309.92734 309.92734 L 309.92734 309.92734 L 309.92734 335.7546 L 335.7546 335.7546 L 335.7546 335.7546 L 335.7546 361.58188 L 335.7546 361.58188 L 335.7546 361.58188 L 361.58188 387.40918 Q 387.40918 413.23645 439.06372 413.23645 Q 490.7183 413.23645 490.7183 413.23645 L 490.7183 439.06372 L 490.7183 464.891 Q 490.7183 464.891 439.06372 516.54553 Q 439.06372 542.37286 309.92734 542.37286 L 206.61823 542.37286 L 206.61823 542.37286 Q 206.61823 516.54553 206.61823 490.7183 Q 180.79094 464.891 180.79094 387.40918 Q 180.79094 309.92734 103.30911 309.92734 L 51.654556 309.92734 L 51.654556 309.92734 Q 25.827278 284.10007 25.827278 258.27277 L 25.827278 206.61823 L 25.827278 206.61823 L 25.827278 206.61823 L 25.827278 180.79094 L 25.827278 180.79094 L 3.6379788E-12 180.79094 L 3.6379788E-12 154.96367 L 51.654556 154.96367 L 103.30911 154.96367 L 103.30911 129.13638 L 129.13638 129.13638 L 129.13638 129.13638 L 129.13638 103.30911 L 129.13638 103.30911 L 129.13638 103.30911 L 154.96367 103.30911 L 154.96367 103.30911 L 180.79094 77.481834 L 206.61823 51.654556 L 232.4455 51.654556 L 258.27277 51.654556 L 284.10007 25.827278 Q 284.10007 0.0 284.10007 0.0 L 309.92734 0.0 L 309.92734 0.0 L 335.7546 0.0 L 335.7546 0.0 L 335.7546 0.0 L 335.7546 25.827278 L 335.7546 25.827278 L 361.58188 25.827278 L 361.58188 0.0 L 413.23645 0.0 Q 464.891 -25.827278 464.891 0.0 z" svg:height="5.4237285mm" draw:style-name="style-952" svg:viewBox="0.0 0.0 490.7183 542.37286" svg:width="4.9071827mm" svg:x="289.52377mm" svg:y="167.8773mm"/>
          <draw:path svg:d="M 413.23645 25.827278 L 439.06372 25.827278 L 464.891 129.13638 Q 490.7183 206.61823 516.54553 232.4455 Q 568.20013 258.27277 568.20013 309.92734 Q 568.20013 387.40918 594.0274 361.58188 Q 594.0274 335.7546 619.8547 335.7546 L 645.68195 361.58188 L 645.68195 361.58188 L 645.68195 361.58188 L 645.68195 413.23645 Q 671.5092 464.891 671.5092 464.891 L 671.5092 490.7183 L 645.68195 490.7183 L 645.68195 516.54553 L 671.5092 542.37286 Q 671.5092 594.0274 645.68195 594.0274 Q 619.8547 594.0274 619.8547 619.8547 L 619.8547 645.68195 L 619.8547 645.68195 Q 594.0274 671.5092 568.20013 671.5092 L 568.20013 671.5092 L 568.20013 697.3365 L 568.20013 697.3365 L 542.37286 697.3365 L 542.37286 723.16376 L 516.54553 723.16376 Q 490.7183 723.16376 464.891 723.16376 Q 439.06372 723.16376 413.23645 723.16376 Q 387.40918 723.16376 361.58188 697.3365 L 335.7546 671.5092 L 309.92734 671.5092 Q 309.92734 671.5092 180.79094 619.8547 L 51.654556 568.20013 L 51.654556 594.0274 L 51.654556 594.0274 L 25.827278 594.0274 L 25.827278 619.8547 L 25.827278 619.8547 L 0.0 619.8547 L 0.0 594.0274 L 0.0 568.20013 L 0.0 568.20013 L 0.0 568.20013 L 25.827278 568.20013 L 25.827278 568.20013 L 51.654556 542.37286 Q 77.481834 542.37286 77.481834 516.54553 Q 77.481834 464.891 103.30911 464.891 Q 129.13638 464.891 103.30911 413.23645 Q 103.30911 335.7546 77.481834 335.7546 Q 51.654556 335.7546 51.654556 309.92734 Q 51.654556 258.27277 25.827278 232.4455 L 0.0 206.61823 L 0.0 180.79094 L 0.0 154.96367 L 25.827278 154.96367 Q 51.654556 180.79094 77.481834 180.79094 L 77.481834 154.96367 L 77.481834 154.96367 L 103.30911 154.96367 L 103.30911 154.96367 Q 154.96367 154.96367 154.96367 77.481834 Q 154.96367 -1.8189894E-12 232.4455 -1.8189894E-12 Q 309.92734 -1.8189894E-12 335.7546 -1.8189894E-12 Q 387.40918 -1.8189894E-12 413.23645 25.827278 z" svg:height="7.231638mm" draw:style-name="style-953" svg:viewBox="0.0 0.0 671.5092 723.16376" svg:width="6.715092mm" svg:x="283.06696mm" svg:y="158.57948mm"/>
          <draw:path svg:d="M 154.96367 51.654556 L 154.96367 51.654556 L 206.61823 77.481834 Q 258.27277 103.30911 284.10007 129.13638 L 284.10007 129.13638 L 284.10007 154.96367 Q 284.10007 180.79094 258.27277 180.79094 L 258.27277 180.79094 L 206.61823 180.79094 Q 154.96367 206.61823 129.13638 206.61823 Q 103.30911 206.61823 103.30911 154.96367 Q 103.30911 129.13638 51.654556 129.13638 Q -1.8189894E-12 129.13638 -1.8189894E-12 103.30911 L -1.8189894E-12 51.654556 L -1.8189894E-12 51.654556 Q 25.827278 25.827278 25.827278 25.827278 L 25.827278 0.0 L 51.654556 0.0 Q 77.481834 0.0 129.13638 0.0 Q 154.96367 51.654556 154.96367 51.654556 z M 77.481834 51.654556 Q 77.481834 51.654556 103.30911 51.654556 Q 103.30911 51.654556 77.481834 51.654556 Q 77.481834 51.654556 77.481834 51.654556 z" svg:height="2.0661821mm" draw:style-name="style-954" svg:viewBox="0.0 0.0 284.10007 206.61823" svg:width="2.8410006mm" svg:x="93.75302mm" svg:y="169.9435mm"/>
          <draw:path svg:d="M 878.12744 25.827278 L 903.9547 0.0 L 903.9547 0.0 L 903.9547 0.0 L 903.9547 0.0 L 903.9547 25.827278 L 903.9547 25.827278 L 903.9547 25.827278 L 929.782 25.827278 L 929.782 25.827278 L 955.6093 51.654556 L 1007.26385 51.654556 L 1007.26385 77.481834 L 1007.26385 103.30911 L 1033.0911 103.30911 L 1058.9185 103.30911 L 1058.9185 129.13638 Q 1058.9185 154.96367 1084.7457 129.13638 Q 1084.7457 103.30911 1110.573 103.30911 Q 1136.4003 103.30911 1188.0548 154.96367 Q 1239.7094 232.4455 1343.0184 180.79094 Q 1420.5002 129.13638 1446.3275 103.30911 L 1446.3275 77.481834 L 1472.1549 77.481834 L 1523.8094 77.481834 L 1523.8094 103.30911 Q 1523.8094 129.13638 1497.9822 129.13638 Q 1472.1549 129.13638 1472.1549 154.96367 Q 1472.1549 180.79094 1497.9822 180.79094 Q 1523.8094 180.79094 1523.8094 206.61823 Q 1549.6367 232.4455 1575.464 206.61823 L 1601.2913 206.61823 L 1627.1185 232.4455 Q 1652.9458 232.4455 1652.9458 258.27277 L 1678.7731 258.27277 L 1678.7731 284.10007 Q 1678.7731 284.10007 1652.9458 335.7546 Q 1627.1185 387.40918 1601.2913 387.40918 Q 1575.464 413.23645 1575.464 439.06372 Q 1575.464 464.891 1627.1185 490.7183 Q 1652.9458 490.7183 1652.9458 516.54553 Q 1627.1185 542.37286 1678.7731 542.37286 Q 1704.6003 568.20013 1704.6003 619.8547 Q 1704.6003 671.5092 1678.7731 671.5092 Q 1627.1185 671.5092 1627.1185 697.3365 Q 1627.1185 723.16376 1601.2913 723.16376 Q 1575.464 723.16376 1575.464 748.9911 Q 1575.464 774.81836 1523.8094 800.6456 Q 1472.1549 800.6456 1497.9822 826.4729 Q 1523.8094 852.3002 1472.1549 955.6093 Q 1420.5002 1058.9185 1420.5002 1058.9185 Q 1394.673 1033.0911 1265.5366 1058.9185 L 1110.573 1058.9185 L 1136.4003 1110.573 Q 1162.2275 1136.4003 1110.573 1188.0548 Q 1084.7457 1265.5366 1084.7457 1265.5366 L 1084.7457 1265.5366 L 1084.7457 1265.5366 Q 1058.9185 1265.5366 1058.9185 1239.7094 Q 1058.9185 1213.8821 981.4366 1213.8821 Q 929.782 1213.8821 903.9547 1239.7094 Q 903.9547 1265.5366 723.16376 1239.7094 Q 542.37286 1213.8821 542.37286 1188.0548 Q 542.37286 1162.2275 516.54553 1213.8821 Q 490.7183 1265.5366 464.891 1213.8821 L 439.06372 1188.0548 L 439.06372 1162.2275 Q 439.06372 1162.2275 413.23645 1162.2275 L 413.23645 1162.2275 L 413.23645 1058.9185 Q 387.40918 955.6093 387.40918 929.782 L 361.58188 903.9547 L 335.7546 903.9547 Q 309.92734 903.9547 206.61823 852.3002 L 103.30911 800.6456 L 103.30911 800.6456 Q 77.481834 774.81836 51.654556 800.6456 Q 25.827278 800.6456 25.827278 774.81836 L 51.654556 748.9911 L 25.827278 723.16376 L 0.0 697.3365 L 0.0 697.3365 L 0.0 697.3365 L 0.0 697.3365 L 0.0 697.3365 L 0.0 671.5092 L 25.827278 671.5092 L 25.827278 645.68195 L 25.827278 594.0274 L 77.481834 516.54553 Q 77.481834 439.06372 103.30911 413.23645 Q 103.30911 387.40918 206.61823 413.23645 Q 309.92734 439.06372 309.92734 387.40918 Q 309.92734 361.58188 361.58188 335.7546 Q 439.06372 335.7546 439.06372 284.10007 L 439.06372 232.4455 L 594.0274 206.61823 Q 723.16376 180.79094 748.9911 129.13638 Q 800.6456 77.481834 800.6456 77.481834 L 800.6456 51.654556 L 852.3002 51.654556 L 878.12744 51.654556 L 878.12744 25.827278 z M 1575.464 284.10007 L 1575.464 258.27277 L 1575.464 258.27277 L 1601.2913 258.27277 L 1601.2913 258.27277 Q 1627.1185 258.27277 1601.2913 284.10007 Q 1601.2913 284.10007 1575.464 284.10007 z" svg:height="12.655366mm" draw:style-name="style-955" svg:viewBox="0.0 0.0 1704.6003 1265.5366" svg:width="17.046003mm" svg:x="132.49394mm" svg:y="62.760284mm"/>
          <draw:path svg:d="M 284.10007 25.827278 L 335.7546 9.094947E-13 L 361.58188 9.094947E-13 L 387.40918 9.094947E-13 L 361.58188 25.827278 Q 335.7546 51.654556 387.40918 103.30911 Q 387.40918 154.96367 387.40918 154.96367 Q 387.40918 154.96367 335.7546 180.79094 L 309.92734 206.61823 L 232.4455 206.61823 L 154.96367 206.61823 L 154.96367 232.4455 L 154.96367 258.27277 L 129.13638 258.27277 Q 77.481834 258.27277 51.654556 232.4455 L 25.827278 232.4455 L 25.827278 206.61823 Q 25.827278 206.61823 0.0 206.61823 L 0.0 206.61823 L 0.0 180.79094 Q 25.827278 154.96367 51.654556 154.96367 Q 77.481834 154.96367 103.30911 103.30911 Q 129.13638 77.481834 154.96367 77.481834 Q 206.61823 51.654556 284.10007 25.827278 z" svg:height="2.582728mm" draw:style-name="style-956" svg:viewBox="0.0 0.0 387.40918 258.27277" svg:width="3.8740916mm" svg:x="42.61501mm" svg:y="73.34947mm"/>
          <draw:path svg:d="M 77.481834 206.61823 L 25.827278 206.61823 L 25.827278 180.79094 L 25.827278 180.79094 L 0.0 103.30911 Q 0.0 0.0 51.654556 0.0 Q 103.30911 -25.827278 129.13638 25.827278 Q 129.13638 103.30911 154.96367 103.30911 Q 180.79094 103.30911 154.96367 154.96367 Q 129.13638 180.79094 129.13638 180.79094 Q 129.13638 206.61823 77.481834 206.61823 z" svg:height="2.0661821mm" draw:style-name="style-957" svg:viewBox="0.0 0.0 154.96367 206.61823" svg:width="1.5496367mm" svg:x="69.99192mm" svg:y="153.41403mm"/>
          <draw:path svg:d="M 103.30911 25.827278 L 129.13638 25.827278 L 154.96367 51.654556 Q 206.61823 103.30911 180.79094 154.96367 Q 154.96367 180.79094 180.79094 180.79094 Q 206.61823 206.61823 180.79094 206.61823 Q 154.96367 232.4455 129.13638 232.4455 L 129.13638 232.4455 L 129.13638 206.61823 L 129.13638 180.79094 L 77.481834 180.79094 Q 25.827278 154.96367 25.827278 103.30911 L 0.0 25.827278 L 25.827278 -3.6379788E-12 Q 25.827278 -3.6379788E-12 51.654556 -3.6379788E-12 Q 77.481834 -3.6379788E-12 103.30911 -3.6379788E-12 Q 103.30911 -3.6379788E-12 103.30911 25.827278 z" svg:height="2.324455mm" draw:style-name="style-958" svg:viewBox="0.0 0.0 180.79094 232.4455" svg:width="1.8079095mm" svg:x="297.0137mm" svg:y="194.73767mm"/>
          <draw:path svg:d="M 0.0 25.827278 L 0.0 0.0 L 25.827278 0.0 Q 51.654556 0.0 77.481834 51.654556 Q 77.481834 103.30911 154.96367 129.13638 Q 232.4455 129.13638 232.4455 154.96367 L 232.4455 154.96367 L 232.4455 154.96367 Q 232.4455 154.96367 206.61823 258.27277 L 206.61823 361.58188 L 180.79094 490.7183 Q 180.79094 619.8547 154.96367 697.3365 L 154.96367 800.6456 L 129.13638 800.6456 Q 129.13638 800.6456 77.481834 671.5092 L 51.654556 568.20013 L 51.654556 387.40918 L 25.827278 180.79094 L 25.827278 129.13638 Q 25.827278 51.654556 0.0 25.827278 z" svg:height="8.006456mm" draw:style-name="style-959" svg:viewBox="0.0 0.0 232.4455 800.6456" svg:width="2.324455mm" svg:x="156.77158mm" svg:y="102.534294mm"/>
          <draw:path svg:d="M 51.654556 3.6379788E-12 L 51.654556 3.6379788E-12 L 51.654556 3.6379788E-12 L 77.481834 3.6379788E-12 L 77.481834 51.654556 Q 77.481834 103.30911 103.30911 77.481834 Q 129.13638 25.827278 180.79094 51.654556 Q 232.4455 77.481834 232.4455 129.13638 Q 232.4455 206.61823 206.61823 206.61823 L 206.61823 206.61823 L 206.61823 206.61823 Q 180.79094 206.61823 180.79094 232.4455 L 180.79094 232.4455 L 180.79094 232.4455 Q 180.79094 232.4455 154.96367 232.4455 L 154.96367 258.27277 L 154.96367 258.27277 Q 129.13638 258.27277 129.13638 284.10007 L 129.13638 284.10007 L 103.30911 335.7546 L 103.30911 361.58188 L 77.481834 361.58188 Q 51.654556 335.7546 51.654556 258.27277 Q 77.481834 180.79094 25.827278 129.13638 L 0.0 77.481834 L 0.0 77.481834 L 0.0 51.654556 L 0.0 25.827278 L 0.0 25.827278 L 25.827278 25.827278 Q 25.827278 3.6379788E-12 51.654556 3.6379788E-12 z" svg:height="3.615819mm" draw:style-name="style-960" svg:viewBox="0.0 0.0 232.4455 361.58188" svg:width="2.324455mm" svg:x="143.85794mm" svg:y="184.66504mm"/>
          <draw:path svg:d="M 1730.4276 51.654556 L 1730.4276 0.0 L 1730.4276 0.0 L 1756.2549 0.0 L 1782.0822 0.0 Q 1833.7367 0.0 1807.9094 25.827278 Q 1807.9094 51.654556 1859.564 77.481834 Q 1885.3912 77.481834 1859.564 103.30911 Q 1859.564 154.96367 1885.3912 129.13638 Q 1911.2186 129.13638 1937.0459 180.79094 Q 1962.8732 206.61823 1988.7004 232.4455 Q 2014.5277 258.27277 1988.7004 258.27277 Q 1962.8732 258.27277 1962.8732 284.10007 Q 1988.7004 309.92734 2014.5277 335.7546 Q 2066.1821 361.58188 2066.1821 387.40918 Q 2092.0095 413.23645 2066.1821 439.06372 Q 2066.1821 464.891 2066.1821 490.7183 Q 2066.1821 516.54553 2040.355 516.54553 L 2040.355 516.54553 L 2040.355 542.37286 L 2014.5277 542.37286 L 2014.5277 542.37286 L 2014.5277 568.20013 L 2040.355 568.20013 L 2066.1821 568.20013 L 2066.1821 594.0274 L 2066.1821 594.0274 L 2092.0095 594.0274 L 2092.0095 619.8547 L 2092.0095 619.8547 L 2117.837 619.8547 L 2117.837 619.8547 L 2117.837 619.8547 L 2143.664 594.0274 L 2169.4915 568.20013 L 2298.6277 516.54553 Q 2427.7642 464.891 2453.5913 439.06372 L 2479.4187 439.06372 L 2479.4187 439.06372 L 2479.4187 464.891 L 2505.2458 464.891 L 2531.0732 464.891 L 2505.2458 490.7183 L 2479.4187 490.7183 L 2479.4187 542.37286 Q 2505.2458 568.20013 2531.0732 594.0274 L 2582.7278 619.8547 L 2556.9006 619.8547 Q 2531.0732 645.68195 2531.0732 671.5092 Q 2505.2458 671.5092 2531.0732 697.3365 Q 2582.7278 723.16376 2582.7278 697.3365 Q 2582.7278 697.3365 2608.5552 723.16376 L 2608.5552 774.81836 L 2582.7278 774.81836 Q 2556.9006 774.81836 2531.0732 826.4729 L 2531.0732 852.3002 L 2531.0732 852.3002 Q 2505.2458 878.12744 2505.2458 878.12744 L 2505.2458 878.12744 L 2479.4187 878.12744 L 2479.4187 878.12744 L 2479.4187 903.9547 L 2479.4187 903.9547 L 2427.7642 903.9547 Q 2376.1096 929.782 2117.837 1007.26385 Q 1885.3912 1084.7457 1239.7094 1265.5366 L 594.0274 1446.3275 L 568.20013 1446.3275 Q 542.37286 1446.3275 542.37286 1394.673 Q 542.37286 1394.673 335.7546 1368.8457 L 154.96367 1368.8457 L 129.13638 1368.8457 L 129.13638 1394.673 L 129.13638 1394.673 L 103.30911 1394.673 L 103.30911 1394.673 L 103.30911 1394.673 L 51.654556 1394.673 L 25.827278 1394.673 L 25.827278 1394.673 L 0.0 1394.673 L 0.0 1343.0184 L 0.0 1291.3639 L 0.0 1291.3639 L 0.0 1265.5366 L 0.0 1239.7094 L 0.0 1213.8821 L 51.654556 1213.8821 L 103.30911 1188.0548 L 232.4455 1188.0548 Q 361.58188 1162.2275 361.58188 1110.573 Q 361.58188 1084.7457 413.23645 1033.0911 Q 464.891 981.4366 490.7183 981.4366 Q 516.54553 981.4366 516.54553 955.6093 Q 542.37286 929.782 619.8547 878.12744 Q 723.16376 852.3002 723.16376 826.4729 Q 748.9911 774.81836 800.6456 774.81836 Q 852.3002 723.16376 826.4729 723.16376 Q 826.4729 697.3365 826.4729 671.5092 Q 852.3002 619.8547 1007.26385 568.20013 Q 1136.4003 516.54553 1162.2275 490.7183 Q 1188.0548 464.891 1188.0548 439.06372 L 1188.0548 439.06372 L 1213.8821 387.40918 L 1239.7094 335.7546 L 1239.7094 335.7546 L 1239.7094 309.92734 L 1239.7094 309.92734 L 1239.7094 309.92734 L 1239.7094 284.10007 L 1239.7094 258.27277 L 1239.7094 258.27277 L 1239.7094 258.27277 L 1239.7094 284.10007 L 1239.7094 284.10007 L 1213.8821 284.10007 L 1213.8821 258.27277 L 1213.8821 258.27277 L 1188.0548 258.27277 L 1188.0548 258.27277 L 1188.0548 258.27277 L 1188.0548 206.61823 Q 1213.8821 180.79094 1394.673 129.13638 Q 1575.464 103.30911 1601.2913 77.481834 Q 1601.2913 77.481834 1627.1185 129.13638 L 1627.1185 180.79094 L 1652.9458 180.79094 L 1678.7731 154.96367 L 1678.7731 154.96367 L 1652.9458 154.96367 L 1652.9458 154.96367 L 1652.9458 154.96367 L 1652.9458 129.13638 L 1652.9458 129.13638 L 1678.7731 129.13638 L 1678.7731 103.30911 L 1704.6003 103.30911 Q 1730.4276 103.30911 1730.4276 51.654556 z" svg:height="14.463276mm" draw:style-name="style-961" svg:viewBox="0.0 0.0 2608.5552 1446.3275" svg:width="26.08555mm" svg:x="202.48586mm" svg:y="147.21548mm"/>
          <draw:path svg:d="M 800.6456 0.0 L 826.4729 0.0 L 826.4729 0.0 Q 826.4729 25.827278 852.3002 25.827278 L 852.3002 25.827278 L 852.3002 25.827278 Q 852.3002 25.827278 852.3002 51.654556 L 878.12744 51.654556 L 878.12744 51.654556 Q 878.12744 77.481834 903.9547 77.481834 L 903.9547 77.481834 L 852.3002 129.13638 Q 800.6456 154.96367 800.6456 180.79094 Q 748.9911 206.61823 748.9911 232.4455 L 748.9911 258.27277 L 748.9911 258.27277 L 723.16376 258.27277 L 723.16376 232.4455 Q 748.9911 180.79094 490.7183 180.79094 L 232.4455 180.79094 L 129.13638 180.79094 Q 0.0 180.79094 0.0 154.96367 L 0.0 154.96367 L 103.30911 154.96367 L 206.61823 129.13638 L 490.7183 129.13638 Q 748.9911 103.30911 774.81836 51.654556 Q 800.6456 25.827278 800.6456 0.0 z" svg:height="2.582728mm" draw:style-name="style-962" svg:viewBox="0.0 0.0 903.9547 258.27277" svg:width="9.039547mm" svg:x="190.34705mm" svg:y="183.63194mm"/>
          <draw:path svg:d="M 180.79094 0.0 L 180.79094 0.0 L 206.61823 0.0 L 206.61823 0.0 L 206.61823 25.827278 Q 206.61823 51.654556 206.61823 129.13638 Q 206.61823 180.79094 180.79094 180.79094 L 180.79094 180.79094 L 180.79094 154.96367 Q 154.96367 154.96367 154.96367 154.96367 L 154.96367 154.96367 L 154.96367 154.96367 Q 154.96367 129.13638 129.13638 129.13638 L 129.13638 129.13638 L 129.13638 103.30911 Q 103.30911 103.30911 103.30911 103.30911 L 103.30911 103.30911 L 103.30911 103.30911 Q 77.481834 103.30911 77.481834 77.481834 L 51.654556 77.481834 L 51.654556 77.481834 L 51.654556 51.654556 L 25.827278 51.654556 Q 0.0 51.654556 0.0 25.827278 L 0.0 0.0 L 51.654556 0.0 Q 103.30911 0.0 103.30911 0.0 L 103.30911 0.0 L 129.13638 0.0 Q 154.96367 -25.827278 154.96367 0.0 Q 180.79094 0.0 180.79094 0.0 z" svg:height="1.8079095mm" draw:style-name="style-963" svg:viewBox="0.0 0.0 206.61823 180.79094" svg:width="2.0661821mm" svg:x="23.761095mm" svg:y="169.9435mm"/>
          <draw:path svg:d="M -4.5474735E-13 25.827278 L -4.5474735E-13 0.0 L 77.481834 51.654556 Q 180.79094 77.481834 180.79094 103.30911 Q 206.61823 154.96367 206.61823 154.96367 L 232.4455 154.96367 L 232.4455 180.79094 L 232.4455 206.61823 L 232.4455 232.4455 L 232.4455 258.27277 L 232.4455 258.27277 L 232.4455 258.27277 L 206.61823 284.10007 L 180.79094 284.10007 L 180.79094 258.27277 Q 180.79094 258.27277 206.61823 232.4455 Q 206.61823 206.61823 180.79094 206.61823 Q 154.96367 206.61823 129.13638 129.13638 Q 77.481834 77.481834 51.654556 51.654556 Q -4.5474735E-13 51.654556 -4.5474735E-13 25.827278 z" svg:height="2.8410006mm" draw:style-name="style-964" svg:viewBox="0.0 0.0 232.4455 284.10007" svg:width="2.324455mm" svg:x="32.284096mm" svg:y="160.12912mm"/>
          <draw:path svg:d="M 103.30911 25.827278 L 129.13638 0.0 L 129.13638 51.654556 Q 129.13638 77.481834 129.13638 103.30911 L 129.13638 129.13638 L 129.13638 129.13638 Q 103.30911 154.96367 103.30911 154.96367 L 103.30911 154.96367 L 103.30911 180.79094 L 103.30911 206.61823 L 103.30911 232.4455 Q 77.481834 258.27277 103.30911 284.10007 L 103.30911 309.92734 L 103.30911 309.92734 Q 129.13638 335.7546 129.13638 361.58188 L 129.13638 361.58188 L 129.13638 361.58188 L 129.13638 387.40918 L 103.30911 387.40918 Q 77.481834 387.40918 77.481834 309.92734 Q 51.654556 206.61823 25.827278 206.61823 Q 0.0 206.61823 0.0 180.79094 L 0.0 129.13638 L 0.0 129.13638 L 25.827278 129.13638 L 25.827278 103.30911 Q 77.481834 77.481834 77.481834 77.481834 L 77.481834 51.654556 L 77.481834 51.654556 L 77.481834 51.654556 L 103.30911 25.827278 z" svg:height="3.8740916mm" draw:style-name="style-965" svg:viewBox="0.0 0.0 129.13638 387.40918" svg:width="1.291364mm" svg:x="74.64083mm" svg:y="42.873283mm"/>
          <draw:path svg:d="M 180.79094 0.0 L 258.27277 0.0 L 258.27277 0.0 L 258.27277 0.0 L 258.27277 25.827278 Q 284.10007 25.827278 284.10007 0.0 L 284.10007 0.0 L 335.7546 0.0 Q 387.40918 0.0 413.23645 51.654556 Q 439.06372 129.13638 439.06372 154.96367 L 439.06372 206.61823 L 439.06372 206.61823 Q 439.06372 206.61823 335.7546 206.61823 Q 232.4455 206.61823 232.4455 154.96367 L 232.4455 129.13638 L 206.61823 154.96367 Q 206.61823 180.79094 129.13638 154.96367 L 77.481834 154.96367 L 77.481834 154.96367 Q 77.481834 129.13638 51.654556 129.13638 L 51.654556 129.13638 L 51.654556 103.30911 Q 25.827278 103.30911 25.827278 103.30911 L 25.827278 103.30911 L 25.827278 103.30911 Q 25.827278 77.481834 0.0 77.481834 L 0.0 77.481834 L 0.0 51.654556 Q 0.0 25.827278 25.827278 25.827278 L 51.654556 25.827278 L 77.481834 25.827278 Q 103.30911 0.0 180.79094 0.0 z" svg:height="2.0661821mm" draw:style-name="style-966" svg:viewBox="0.0 0.0 439.06372 206.61823" svg:width="4.3906374mm" svg:x="136.10976mm" svg:y="119.83857mm"/>
          <draw:path svg:d="M 0.0 51.654556 L 0.0 0.0 L 103.30911 0.0 Q 232.4455 25.827278 232.4455 51.654556 Q 258.27277 77.481834 258.27277 103.30911 L 258.27277 129.13638 L 129.13638 129.13638 L 0.0 129.13638 L 0.0 51.654556 z" svg:height="1.291364mm" draw:style-name="style-967" svg:viewBox="0.0 0.0 258.27277 129.13638" svg:width="2.582728mm" svg:x="0.0mm" svg:y="101.24293mm"/>
          <draw:path svg:d="M 129.13638 25.827278 L 129.13638 0.0 L 154.96367 25.827278 Q 180.79094 77.481834 180.79094 51.654556 Q 206.61823 51.654556 206.61823 51.654556 L 206.61823 51.654556 L 206.61823 51.654556 Q 206.61823 51.654556 232.4455 77.481834 L 232.4455 77.481834 L 232.4455 103.30911 L 258.27277 129.13638 L 258.27277 129.13638 L 258.27277 129.13638 L 309.92734 154.96367 Q 335.7546 180.79094 335.7546 180.79094 L 335.7546 180.79094 L 335.7546 180.79094 Q 335.7546 180.79094 361.58188 206.61823 L 361.58188 206.61823 L 361.58188 206.61823 L 387.40918 206.61823 L 387.40918 232.4455 Q 387.40918 258.27277 309.92734 232.4455 L 232.4455 232.4455 L 206.61823 232.4455 Q 206.61823 232.4455 180.79094 154.96367 Q 154.96367 103.30911 103.30911 77.481834 L 25.827278 77.481834 L 25.827278 77.481834 Q 0.0 77.481834 0.0 25.827278 Q 0.0 0.0 77.481834 25.827278 Q 129.13638 51.654556 129.13638 25.827278 z" svg:height="2.324455mm" draw:style-name="style-968" svg:viewBox="0.0 0.0 387.40918 232.4455" svg:width="3.8740916mm" svg:x="86.779655mm" svg:y="169.16867mm"/>
          <draw:path svg:d="M 2427.7642 -1.8189894E-12 L 2427.7642 -1.8189894E-12 L 2660.2097 180.79094 Q 2918.4824 361.58188 3125.1006 542.37286 Q 3331.7188 723.16376 3331.7188 748.9911 L 3331.7188 748.9911 L 3357.5461 748.9911 L 3357.5461 774.81836 L 3357.5461 774.81836 L 3383.3735 774.81836 L 3383.3735 774.81836 L 3383.3735 774.81836 L 3383.3735 800.6456 L 3383.3735 800.6456 L 3409.2007 800.6456 L 3409.2007 826.4729 L 3409.2007 826.4729 L 3435.028 826.4729 L 3435.028 826.4729 L 3435.028 826.4729 L 3435.028 852.3002 L 3435.028 852.3002 L 3460.8552 852.3002 Q 3460.8552 878.12744 3486.6826 878.12744 L 3486.6826 878.12744 L 3486.6826 878.12744 Q 3486.6826 878.12744 3486.6826 903.9547 L 3512.5098 903.9547 L 3589.9917 1033.0911 Q 3641.6462 1136.4003 3693.3008 1188.0548 Q 3744.9553 1213.8821 3796.6099 1343.0184 Q 3848.2644 1497.9822 3874.0918 1497.9822 L 3874.0918 1523.8094 L 3899.919 1601.2913 Q 3899.919 1652.9458 3925.7463 1756.2549 L 3951.5735 1859.564 L 3951.5735 1911.2186 Q 3951.5735 1988.7004 3977.401 2014.5277 L 3977.401 2014.5277 L 3977.401 2221.146 Q 3977.401 2453.5913 3951.5735 2453.5913 Q 3925.7463 2453.5913 3951.5735 2531.0732 Q 3951.5735 2582.7278 3977.401 2582.7278 Q 4003.228 2608.5552 4003.228 2634.3823 Q 3951.5735 2660.2097 3951.5735 2686.0369 L 3951.5735 2711.8643 L 3848.2644 2995.9644 Q 3744.9553 3254.237 3744.9553 3305.8916 L 3744.9553 3331.7188 L 3744.9553 3331.7188 Q 3719.128 3357.5461 3719.128 3357.5461 L 3719.128 3357.5461 L 3693.3008 3357.5461 Q 3693.3008 3357.5461 3693.3008 3383.3735 L 3693.3008 3383.3735 L 3693.3008 3409.2007 Q 3693.3008 3409.2007 3589.9917 3538.3372 Q 3538.3372 3667.4734 3331.7188 3899.919 L 3125.1006 4132.3643 L 3099.2734 4132.3643 L 3099.2734 4132.3643 L 3099.2734 4158.192 L 3073.446 4158.192 L 3073.446 4184.019 L 3073.446 4209.846 L 3047.619 4209.846 L 3021.7915 4235.674 L 3021.7915 4235.674 L 3021.7915 4235.674 L 3021.7915 4235.674 Q 2995.9644 4235.674 2944.3098 4287.328 Q 2892.655 4338.983 2711.8643 4493.9463 L 2531.0732 4623.083 L 2505.2458 4623.083 Q 2505.2458 4597.2554 2505.2458 4571.428 Q 2505.2458 4545.601 2427.7642 4597.2554 Q 2324.455 4623.083 2324.455 4597.2554 Q 2324.455 4571.428 2246.9731 4597.2554 Q 2195.3186 4648.91 2014.5277 4674.7373 Q 1859.564 4700.5645 1782.0822 4752.219 Q 1678.7731 4752.219 1575.464 4778.0464 Q 1497.9822 4803.8735 1317.1912 4881.3555 Q 1110.573 4958.8374 1110.573 5010.4917 Q 1084.7457 5036.3193 1007.26385 5036.3193 Q 929.782 5062.1465 852.3002 5087.9736 L 748.9911 5139.6284 L 723.16376 5139.6284 Q 697.3365 5165.4556 568.20013 5217.1104 L 439.06372 5268.7646 L 413.23645 5294.592 L 387.40918 5320.4194 L 387.40918 5320.4194 L 387.40918 5320.4194 L 361.58188 5320.4194 L 361.58188 5320.4194 L 361.58188 5294.592 L 335.7546 5294.592 L 335.7546 5294.592 L 335.7546 5268.7646 L 309.92734 5268.7646 L 284.10007 5268.7646 L 284.10007 5242.9375 L 284.10007 5242.9375 L 309.92734 5242.9375 L 309.92734 5217.1104 L 309.92734 5217.1104 Q 335.7546 5217.1104 335.7546 5191.2827 Q 335.7546 5165.4556 335.7546 5139.6284 Q 361.58188 5113.8013 335.7546 5087.9736 Q 335.7546 5062.1465 284.10007 5036.3193 Q 258.27277 5010.4917 232.4455 4984.6646 Q 232.4455 4958.8374 258.27277 4958.8374 Q 284.10007 4958.8374 258.27277 4933.0103 Q 232.4455 4907.1826 206.61823 4881.3555 Q 180.79094 4829.701 154.96367 4829.701 Q 129.13638 4855.5283 129.13638 4803.8735 Q 154.96367 4778.0464 129.13638 4778.0464 Q 77.481834 4752.219 77.481834 4726.392 Q 103.30911 4700.5645 51.654556 4700.5645 L 25.827278 4700.5645 L 0.0 4700.5645 L 0.0 4700.5645 L 0.0 4700.5645 L 0.0 4700.5645 L 0.0 4674.7373 L 25.827278 4674.7373 L 25.827278 4623.083 Q 25.827278 4597.2554 103.30911 4545.601 Q 180.79094 4519.7734 180.79094 4468.119 Q 154.96367 4416.4644 206.61823 4390.637 Q 232.4455 4364.81 258.27277 4313.1553 Q 258.27277 4287.328 284.10007 4261.501 L 309.92734 4235.674 L 309.92734 4235.674 L 335.7546 4235.674 L 335.7546 4235.674 L 335.7546 4209.846 L 309.92734 4209.846 L 309.92734 4184.019 L 284.10007 4184.019 Q 258.27277 4184.019 232.4455 4132.3643 Q 232.4455 4106.537 154.96367 4106.537 L 103.30911 4080.71 L 103.30911 4080.71 Q 129.13638 4080.71 77.481834 4054.8826 L 51.654556 4029.0554 L 103.30911 4003.228 Q 154.96367 3977.401 154.96367 3951.5735 Q 129.13638 3925.7463 180.79094 3899.919 Q 206.61823 3874.0918 180.79094 3848.2644 L 154.96367 3822.4373 L 154.96367 3822.4373 Q 180.79094 3822.4373 180.79094 3822.4373 L 180.79094 3796.6099 L 232.4455 3770.7825 Q 258.27277 3719.128 490.7183 3693.3008 Q 748.9911 3641.6462 723.16376 3615.8188 Q 723.16376 3564.1643 903.9547 3564.1643 Q 1110.573 3564.1643 1110.573 3589.9917 Q 1136.4003 3615.8188 1239.7094 3615.8188 L 1343.0184 3615.8188 L 1343.0184 3589.9917 L 1368.8457 3589.9917 L 1368.8457 3564.1643 Q 1368.8457 3564.1643 1317.1912 3512.5098 Q 1291.3639 3435.028 1317.1912 3435.028 L 1343.0184 3409.2007 L 1446.3275 3435.028 Q 1549.6367 3435.028 1549.6367 3460.8552 Q 1549.6367 3486.6826 1782.0822 3512.5098 Q 1988.7004 3512.5098 2143.664 3512.5098 Q 2298.6277 3486.6826 2350.2822 3460.8552 Q 2350.2822 3435.028 2350.2822 3409.2007 Q 2350.2822 3383.3735 2401.9368 3383.3735 L 2427.7642 3357.5461 L 2453.5913 3357.5461 L 2479.4187 3357.5461 L 2479.4187 3331.7188 L 2505.2458 3305.8916 L 2505.2458 3305.8916 L 2505.2458 3305.8916 L 2531.0732 3280.0642 L 2556.9006 3280.0642 L 2556.9006 3254.237 L 2556.9006 3228.4097 L 2531.0732 3228.4097 L 2505.2458 3202.5825 L 2505.2458 3202.5825 L 2505.2458 3202.5825 L 2479.4187 3202.5825 Q 2479.4187 3202.5825 2376.1096 3176.7551 Q 2272.8005 3150.928 2272.8005 3125.1006 Q 2298.6277 3099.2734 2272.8005 3099.2734 Q 2246.9731 3073.446 2246.9731 3047.619 Q 2246.9731 3021.7915 2221.146 3021.7915 L 2195.3186 2995.9644 L 2143.664 2995.9644 L 2117.837 2995.9644 L 2092.0095 2970.137 L 2066.1821 2944.3098 L 2066.1821 2944.3098 L 2040.355 2944.3098 L 2040.355 2918.4824 L 2040.355 2892.655 L 2143.664 2892.655 Q 2221.146 2892.655 2298.6277 2866.828 L 2350.2822 2841.0005 L 2350.2822 2841.0005 L 2350.2822 2841.0005 L 2324.455 2841.0005 L 2324.455 2841.0005 L 2298.6277 2815.1733 L 2272.8005 2815.1733 L 2272.8005 2789.346 Q 2246.9731 2737.6914 2169.4915 2686.0369 Q 2092.0095 2608.5552 2092.0095 2505.2458 L 2117.837 2401.9368 L 2143.664 2401.9368 Q 2169.4915 2401.9368 2169.4915 2376.1096 Q 2195.3186 2324.455 2195.3186 2324.455 L 2195.3186 2298.6277 L 2221.146 2298.6277 L 2246.9731 2324.455 L 2350.2822 2298.6277 Q 2453.5913 2272.8005 2608.5552 2246.9731 Q 2737.6914 2221.146 2763.5188 2221.146 L 2815.1733 2221.146 L 2815.1733 2195.3186 L 2815.1733 2195.3186 L 2841.0005 2195.3186 L 2841.0005 2169.4915 L 2866.828 2169.4915 L 2892.655 2169.4915 L 2892.655 2143.664 L 2918.4824 2143.664 L 2918.4824 2092.0095 L 2918.4824 2040.355 L 2892.655 2040.355 L 2892.655 2014.5277 L 2866.828 2014.5277 L 2841.0005 2014.5277 L 2841.0005 2040.355 Q 2815.1733 2040.355 2815.1733 1988.7004 Q 2789.346 1937.0459 2686.0369 1885.3912 Q 2582.7278 1859.564 2582.7278 1782.0822 Q 2556.9006 1730.4276 2531.0732 1678.7731 Q 2505.2458 1601.2913 2479.4187 1523.8094 Q 2453.5913 1446.3275 2376.1096 1343.0184 L 2272.8005 1265.5366 L 2272.8005 1239.7094 Q 2246.9731 1239.7094 2246.9731 1239.7094 L 2246.9731 1239.7094 L 2246.9731 1239.7094 Q 2246.9731 1213.8821 2246.9731 1058.9185 Q 2272.8005 903.9547 2246.9731 903.9547 Q 2195.3186 878.12744 2143.664 852.3002 Q 2092.0095 800.6456 2092.0095 774.81836 Q 2092.0095 748.9911 2040.355 723.16376 Q 1988.7004 723.16376 1962.8732 671.5092 Q 1937.0459 619.8547 1937.0459 645.68195 Q 1937.0459 671.5092 1911.2186 645.68195 Q 1911.2186 619.8547 1885.3912 619.8547 Q 1859.564 619.8547 1885.3912 594.0274 Q 1911.2186 594.0274 1911.2186 568.20013 Q 1911.2186 542.37286 1885.3912 542.37286 Q 1833.7367 516.54553 1833.7367 490.7183 Q 1807.9094 464.891 1782.0822 464.891 L 1756.2549 464.891 L 1756.2549 439.06372 L 1730.4276 439.06372 L 1730.4276 413.23645 L 1730.4276 387.40918 L 1782.0822 413.23645 Q 1833.7367 413.23645 1833.7367 413.23645 L 1833.7367 413.23645 L 1833.7367 413.23645 L 1833.7367 387.40918 L 1833.7367 387.40918 Q 1833.7367 361.58188 1782.0822 335.7546 L 1704.6003 309.92734 L 1704.6003 284.10007 L 1678.7731 284.10007 L 1678.7731 284.10007 L 1678.7731 284.10007 L 1678.7731 284.10007 L 1678.7731 258.27277 L 1704.6003 258.27277 L 1730.4276 258.27277 L 1730.4276 232.4455 L 1730.4276 232.4455 L 1756.2549 232.4455 L 1756.2549 206.61823 L 1807.9094 232.4455 Q 1885.3912 232.4455 1885.3912 206.61823 Q 1885.3912 154.96367 1962.8732 154.96367 Q 2040.355 154.96367 2040.355 129.13638 Q 2040.355 103.30911 2092.0095 103.30911 Q 2117.837 103.30911 2117.837 129.13638 Q 2117.837 154.96367 2143.664 154.96367 Q 2195.3186 180.79094 2195.3186 154.96367 Q 2195.3186 129.13638 2246.9731 154.96367 Q 2298.6277 154.96367 2350.2822 180.79094 L 2427.7642 180.79094 L 2427.7642 154.96367 L 2401.9368 103.30911 L 2401.9368 103.30911 L 2401.9368 103.30911 L 2401.9368 77.481834 L 2401.9368 77.481834 L 2376.1096 51.654556 L 2376.1096 25.827278 L 2401.9368 25.827278 L 2427.7642 -1.8189894E-12 L 2427.7642 -1.8189894E-12 z" svg:height="53.204193mm" draw:style-name="style-969" svg:viewBox="0.0 0.0 4003.228 5320.4194" svg:width="40.03228mm" svg:x="219.79013mm" svg:y="100.20984mm"/>
          <draw:path svg:d="M 284.10007 -1.8189894E-12 L 309.92734 -1.8189894E-12 L 309.92734 51.654556 L 309.92734 77.481834 L 309.92734 103.30911 L 284.10007 103.30911 L 284.10007 129.13638 L 284.10007 154.96367 L 258.27277 361.58188 Q 232.4455 568.20013 232.4455 826.4729 L 232.4455 1058.9185 L 154.96367 1058.9185 L 77.481834 1084.7457 L 77.481834 1084.7457 L 77.481834 1084.7457 L 51.654556 1084.7457 L 51.654556 1084.7457 L 51.654556 1058.9185 L 25.827278 1058.9185 L 25.827278 774.81836 L 25.827278 516.54553 L 3.6379788E-12 464.891 L 3.6379788E-12 439.06372 L 25.827278 258.27277 Q 25.827278 103.30911 129.13638 51.654556 Q 206.61823 -1.8189894E-12 232.4455 -1.8189894E-12 Q 258.27277 -1.8189894E-12 284.10007 -1.8189894E-12 z" svg:height="10.847457mm" draw:style-name="style-970" svg:viewBox="0.0 0.0 309.92734 1084.7457" svg:width="3.0992734mm" svg:x="188.28085mm" svg:y="108.47457mm"/>
          <draw:path svg:d="M 309.92734 25.827278 L 309.92734 0.0 L 387.40918 25.827278 Q 439.06372 51.654556 464.891 77.481834 Q 464.891 103.30911 490.7183 103.30911 Q 516.54553 103.30911 516.54553 129.13638 Q 516.54553 154.96367 568.20013 180.79094 Q 619.8547 180.79094 645.68195 206.61823 L 645.68195 206.61823 L 645.68195 258.27277 Q 645.68195 309.92734 671.5092 361.58188 L 697.3365 413.23645 L 697.3365 464.891 L 697.3365 516.54553 L 723.16376 542.37286 L 723.16376 568.20013 L 361.58188 568.20013 L -3.6379788E-12 568.20013 L -3.6379788E-12 542.37286 L 25.827278 542.37286 L 25.827278 542.37286 L 25.827278 542.37286 L 77.481834 516.54553 Q 129.13638 490.7183 129.13638 464.891 Q 129.13638 439.06372 103.30911 309.92734 L 77.481834 180.79094 L 77.481834 180.79094 L 77.481834 154.96367 L 129.13638 129.13638 Q 154.96367 129.13638 180.79094 103.30911 L 206.61823 77.481834 L 258.27277 77.481834 Q 309.92734 51.654556 309.92734 25.827278 z M 594.0274 258.27277 Q 594.0274 258.27277 619.8547 258.27277 Q 619.8547 284.10007 594.0274 284.10007 Q 594.0274 284.10007 594.0274 258.27277 z" svg:height="5.682001mm" draw:style-name="style-971" svg:viewBox="0.0 0.0 723.16376 568.20013" svg:width="7.231638mm" svg:x="186.73122mm" svg:y="202.74413mm"/>
          <draw:path svg:d="M 77.481834 0.0 L 129.13638 0.0 L 154.96367 0.0 L 180.79094 0.0 L 180.79094 25.827278 L 206.61823 25.827278 L 206.61823 25.827278 L 206.61823 51.654556 L 258.27277 51.654556 L 284.10007 51.654556 L 464.891 154.96367 Q 671.5092 258.27277 697.3365 284.10007 L 723.16376 284.10007 L 723.16376 284.10007 L 723.16376 284.10007 L 826.4729 335.7546 Q 903.9547 361.58188 929.782 387.40918 L 955.6093 413.23645 L 981.4366 413.23645 Q 1033.0911 413.23645 1058.9185 439.06372 L 1084.7457 439.06372 L 1084.7457 439.06372 Q 1084.7457 464.891 1084.7457 464.891 L 1110.573 464.891 L 1110.573 464.891 L 1136.4003 464.891 L 1136.4003 464.891 L 1136.4003 464.891 L 1291.3639 542.37286 Q 1420.5002 619.8547 1446.3275 619.8547 L 1472.1549 619.8547 L 1472.1549 619.8547 Q 1472.1549 619.8547 1497.9822 645.68195 L 1497.9822 645.68195 L 1497.9822 645.68195 L 1497.9822 645.68195 L 1523.8094 645.68195 L 1523.8094 671.5092 L 1549.6367 671.5092 L 1575.464 671.5092 L 1601.2913 697.3365 L 1627.1185 723.16376 L 1962.8732 878.12744 Q 2324.455 1033.0911 2350.2822 1058.9185 L 2376.1096 1058.9185 L 2505.2458 1136.4003 Q 2634.3823 1188.0548 2660.2097 1213.8821 L 2686.0369 1239.7094 L 2711.8643 1239.7094 L 2737.6914 1239.7094 L 2789.346 1265.5366 L 2815.1733 1291.3639 L 2841.0005 1291.3639 L 2841.0005 1291.3639 L 2841.0005 1317.1912 L 2841.0005 1343.0184 L 2789.346 1343.0184 L 2763.5188 1343.0184 L 2737.6914 1368.8457 L 2686.0369 1394.673 L 2660.2097 1394.673 L 2634.3823 1394.673 L 2582.7278 1420.5002 Q 2556.9006 1446.3275 2427.7642 1472.1549 L 2324.455 1497.9822 L 2324.455 1523.8094 L 2324.455 1523.8094 L 2298.6277 1523.8094 L 2298.6277 1523.8094 L 2298.6277 1497.9822 L 2298.6277 1472.1549 L 2324.455 1472.1549 Q 2350.2822 1472.1549 2350.2822 1446.3275 Q 2324.455 1420.5002 2324.455 1420.5002 L 2324.455 1420.5002 L 2324.455 1394.673 Q 2324.455 1394.673 2272.8005 1368.8457 Q 2246.9731 1343.0184 2169.4915 1317.1912 L 2092.0095 1317.1912 L 2066.1821 1317.1912 L 2066.1821 1317.1912 L 2066.1821 1317.1912 L 2040.355 1317.1912 L 2014.5277 1317.1912 L 1988.7004 1291.3639 L 1988.7004 1291.3639 L 1962.8732 1291.3639 L 1962.8732 1291.3639 L 1962.8732 1291.3639 L 2014.5277 1265.5366 Q 2092.0095 1239.7094 1911.2186 1162.2275 L 1756.2549 1084.7457 L 1756.2549 1084.7457 Q 1730.4276 1084.7457 1652.9458 1033.0911 Q 1601.2913 1007.26385 1601.2913 1033.0911 Q 1601.2913 1058.9185 1549.6367 1033.0911 L 1523.8094 1007.26385 L 1523.8094 981.4366 Q 1497.9822 981.4366 1497.9822 981.4366 L 1497.9822 981.4366 L 1497.9822 981.4366 Q 1472.1549 981.4366 1368.8457 878.12744 Q 1291.3639 774.81836 1213.8821 748.9911 L 1136.4003 723.16376 L 1033.0911 723.16376 Q 929.782 723.16376 929.782 697.3365 Q 929.782 671.5092 800.6456 619.8547 L 671.5092 542.37286 L 671.5092 542.37286 Q 645.68195 516.54553 516.54553 464.891 Q 413.23645 413.23645 309.92734 335.7546 L 232.4455 284.10007 L 232.4455 258.27277 Q 206.61823 258.27277 206.61823 258.27277 L 206.61823 258.27277 L 206.61823 258.27277 Q 206.61823 232.4455 154.96367 180.79094 L 154.96367 129.13638 L 129.13638 103.30911 Q 103.30911 51.654556 51.654556 51.654556 L 0.0 51.654556 L 0.0 51.654556 Q -25.827278 51.654556 0.0 25.827278 Q 25.827278 0.0 77.481834 0.0 z" svg:height="15.238094mm" draw:style-name="style-972" svg:viewBox="0.0 0.0 2841.0005 1523.8094" svg:width="28.410006mm" svg:x="167.8773mm" svg:y="81.09766mm"/>
          <draw:path svg:d="M 464.891 -1.8189894E-12 L 516.54553 -1.8189894E-12 L 516.54553 -1.8189894E-12 L 516.54553 25.827278 L 516.54553 25.827278 L 516.54553 25.827278 L 542.37286 77.481834 Q 542.37286 129.13638 568.20013 103.30911 Q 568.20013 77.481834 594.0274 154.96367 Q 594.0274 232.4455 619.8547 232.4455 Q 671.5092 232.4455 671.5092 258.27277 L 671.5092 258.27277 L 671.5092 284.10007 Q 671.5092 309.92734 671.5092 309.92734 L 671.5092 309.92734 L 671.5092 309.92734 L 671.5092 335.7546 L 645.68195 335.7546 Q 619.8547 335.7546 619.8547 387.40918 L 619.8547 413.23645 L 619.8547 413.23645 Q 619.8547 439.06372 568.20013 464.891 Q 516.54553 490.7183 464.891 542.37286 L 413.23645 594.0274 L 387.40918 594.0274 L 361.58188 594.0274 L 361.58188 619.8547 L 361.58188 619.8547 L 335.7546 619.8547 L 335.7546 594.0274 L 309.92734 594.0274 L 284.10007 594.0274 L 284.10007 619.8547 L 258.27277 619.8547 L 258.27277 619.8547 L 258.27277 645.68195 L 258.27277 645.68195 L 258.27277 645.68195 L 232.4455 645.68195 L 232.4455 645.68195 L 232.4455 645.68195 L 206.61823 619.8547 L 206.61823 619.8547 L 206.61823 594.0274 L 206.61823 594.0274 L 206.61823 594.0274 L 206.61823 568.20013 Q 206.61823 542.37286 206.61823 542.37286 Q 206.61823 516.54553 232.4455 439.06372 L 258.27277 361.58188 L 258.27277 361.58188 Q 258.27277 335.7546 154.96367 309.92734 L 51.654556 284.10007 L 51.654556 284.10007 Q 51.654556 284.10007 25.827278 258.27277 L 0.0 232.4455 L 0.0 232.4455 L 0.0 232.4455 L 25.827278 206.61823 L 51.654556 180.79094 L 51.654556 180.79094 L 51.654556 180.79094 L 25.827278 180.79094 L 25.827278 180.79094 L 25.827278 154.96367 L 51.654556 154.96367 L 51.654556 129.13638 L 51.654556 103.30911 L 51.654556 103.30911 L 51.654556 77.481834 L 103.30911 77.481834 L 129.13638 77.481834 L 129.13638 103.30911 Q 129.13638 129.13638 154.96367 129.13638 Q 206.61823 129.13638 206.61823 103.30911 Q 232.4455 77.481834 284.10007 51.654556 Q 361.58188 25.827278 361.58188 51.654556 Q 387.40918 77.481834 413.23645 25.827278 Q 439.06372 25.827278 464.891 -1.8189894E-12 z" svg:height="6.4568195mm" draw:style-name="style-973" svg:viewBox="0.0 0.0 671.5092 645.68195" svg:width="6.715092mm" svg:x="291.84824mm" svg:y="158.32121mm"/>
          <draw:path svg:d="M 464.891 25.827278 L 490.7183 25.827278 L 464.891 77.481834 Q 464.891 103.30911 490.7183 103.30911 Q 516.54553 103.30911 516.54553 180.79094 Q 516.54553 284.10007 594.0274 335.7546 Q 671.5092 361.58188 671.5092 387.40918 Q 671.5092 413.23645 697.3365 413.23645 Q 723.16376 413.23645 723.16376 490.7183 Q 748.9911 542.37286 774.81836 542.37286 Q 800.6456 542.37286 774.81836 568.20013 Q 774.81836 594.0274 748.9911 619.8547 L 723.16376 645.68195 L 723.16376 645.68195 L 723.16376 645.68195 L 723.16376 671.5092 L 723.16376 697.3365 L 723.16376 697.3365 L 697.3365 697.3365 L 697.3365 697.3365 Q 671.5092 671.5092 671.5092 645.68195 Q 671.5092 619.8547 568.20013 594.0274 L 464.891 594.0274 L 464.891 594.0274 Q 464.891 568.20013 464.891 542.37286 Q 464.891 490.7183 413.23645 490.7183 L 361.58188 516.54553 L 361.58188 516.54553 Q 335.7546 490.7183 335.7546 490.7183 L 335.7546 490.7183 L 335.7546 490.7183 Q 309.92734 490.7183 232.4455 464.891 Q 129.13638 439.06372 103.30911 464.891 L 51.654556 464.891 L 51.654556 439.06372 L 51.654556 413.23645 L 77.481834 413.23645 L 77.481834 387.40918 L 51.654556 387.40918 L 25.827278 387.40918 L 25.827278 361.58188 L 0.0 361.58188 L 0.0 361.58188 L 0.0 361.58188 L 0.0 361.58188 L 0.0 335.7546 L 25.827278 335.7546 L 51.654556 335.7546 L 51.654556 309.92734 L 51.654556 309.92734 L 25.827278 284.10007 L 0.0 258.27277 L 0.0 258.27277 L 0.0 232.4455 L 25.827278 232.4455 Q 51.654556 232.4455 77.481834 154.96367 Q 103.30911 103.30911 129.13638 103.30911 Q 154.96367 129.13638 154.96367 103.30911 L 180.79094 77.481834 L 180.79094 77.481834 L 180.79094 51.654556 L 206.61823 51.654556 L 258.27277 25.827278 L 258.27277 25.827278 L 258.27277 25.827278 L 284.10007 25.827278 L 284.10007 25.827278 L 284.10007 0.0 L 309.92734 0.0 L 309.92734 0.0 Q 361.58188 0.0 387.40918 0.0 Q 413.23645 25.827278 464.891 25.827278 z M 671.5092 464.891 Q 671.5092 464.891 697.3365 464.891 Q 697.3365 490.7183 671.5092 490.7183 Q 671.5092 490.7183 671.5092 464.891 z" svg:height="6.973365mm" draw:style-name="style-974" svg:viewBox="0.0 0.0 774.81836 697.3365" svg:width="7.7481833mm" svg:x="74.38256mm" svg:y="192.92976mm"/>
          <draw:path svg:d="M 335.7546 77.481834 L 335.7546 77.481834 L 335.7546 103.30911 L 335.7546 129.13638 L 258.27277 154.96367 Q 180.79094 180.79094 129.13638 180.79094 L 77.481834 180.79094 L 51.654556 206.61823 L 25.827278 206.61823 L 0.0 206.61823 Q 0.0 180.79094 0.0 129.13638 Q 0.0 51.654556 51.654556 51.654556 L 129.13638 51.654556 L 154.96367 51.654556 Q 154.96367 25.827278 154.96367 25.827278 L 154.96367 25.827278 L 154.96367 25.827278 L 154.96367 0.0 L 180.79094 0.0 Q 206.61823 0.0 258.27277 25.827278 Q 309.92734 25.827278 309.92734 51.654556 Q 309.92734 77.481834 335.7546 77.481834 z" svg:height="2.0661821mm" draw:style-name="style-975" svg:viewBox="0.0 0.0 335.7546 206.61823" svg:width="3.357546mm" svg:x="1.0330911mm" svg:y="157.28812mm"/>
          <draw:path svg:d="M 103.30911 0.0 L 180.79094 0.0 L 206.61823 0.0 Q 258.27277 25.827278 258.27277 25.827278 L 284.10007 25.827278 L 258.27277 180.79094 Q 206.61823 361.58188 206.61823 361.58188 L 206.61823 361.58188 L 206.61823 335.7546 Q 206.61823 309.92734 180.79094 258.27277 Q 154.96367 206.61823 77.481834 180.79094 Q 0.0 180.79094 0.0 77.481834 Q 25.827278 0.0 103.30911 0.0 z" svg:height="3.615819mm" draw:style-name="style-976" svg:viewBox="0.0 0.0 284.10007 361.58188" svg:width="2.8410006mm" svg:x="262.9217mm" svg:y="154.18884mm"/>
          <draw:path svg:d="M 51.654556 51.654556 L 77.481834 0.0 L 103.30911 0.0 Q 129.13638 0.0 180.79094 0.0 L 232.4455 0.0 L 232.4455 77.481834 Q 232.4455 154.96367 258.27277 154.96367 L 309.92734 154.96367 L 309.92734 154.96367 Q 309.92734 154.96367 258.27277 180.79094 Q 206.61823 180.79094 206.61823 206.61823 Q 206.61823 232.4455 154.96367 232.4455 L 129.13638 232.4455 L 103.30911 232.4455 L 77.481834 258.27277 L 51.654556 258.27277 Q 25.827278 258.27277 0.0 232.4455 L 0.0 232.4455 L 0.0 154.96367 Q 0.0 103.30911 25.827278 103.30911 Q 51.654556 103.30911 51.654556 51.654556 z" svg:height="2.582728mm" draw:style-name="style-977" svg:viewBox="0.0 0.0 309.92734 258.27277" svg:width="3.0992734mm" svg:x="229.34622mm" svg:y="170.46004mm"/>
          <draw:path svg:d="M 180.79094 0.0 L 206.61823 0.0 L 206.61823 25.827278 Q 206.61823 77.481834 180.79094 77.481834 L 180.79094 77.481834 L 180.79094 77.481834 Q 154.96367 77.481834 154.96367 77.481834 L 154.96367 103.30911 L 129.13638 103.30911 Q 103.30911 129.13638 51.654556 129.13638 Q 0.0 129.13638 0.0 129.13638 L 25.827278 129.13638 L 25.827278 103.30911 L 0.0 103.30911 L 0.0 103.30911 L 0.0 103.30911 L 77.481834 51.654556 Q 154.96367 25.827278 180.79094 0.0 z" svg:height="1.291364mm" draw:style-name="style-978" svg:viewBox="0.0 0.0 206.61823 129.13638" svg:width="2.0661821mm" svg:x="116.22275mm" svg:y="126.29539mm"/>
          <draw:path svg:d="M 206.61823 0.0 L 206.61823 0.0 L 206.61823 25.827278 L 206.61823 51.654556 L 232.4455 77.481834 L 232.4455 103.30911 L 387.40918 129.13638 Q 542.37286 180.79094 542.37286 232.4455 Q 542.37286 258.27277 516.54553 258.27277 Q 490.7183 284.10007 490.7183 284.10007 L 490.7183 284.10007 L 490.7183 284.10007 Q 490.7183 284.10007 464.891 284.10007 L 439.06372 284.10007 L 439.06372 284.10007 L 439.06372 284.10007 L 387.40918 258.27277 Q 335.7546 232.4455 206.61823 154.96367 L 51.654556 77.481834 L 51.654556 77.481834 Q 51.654556 51.654556 25.827278 25.827278 L 3.6379788E-12 25.827278 L 3.6379788E-12 25.827278 L 3.6379788E-12 25.827278 L 103.30911 0.0 Q 206.61823 -25.827278 206.61823 0.0 z" svg:height="2.8410006mm" draw:style-name="style-979" svg:viewBox="0.0 0.0 542.37286 284.10007" svg:width="5.4237285mm" svg:x="303.21225mm" svg:y="181.56577mm"/>
          <draw:path svg:d="M 361.58188 25.827278 L 361.58188 0.0 L 387.40918 0.0 L 413.23645 0.0 L 464.891 0.0 L 490.7183 0.0 L 594.0274 51.654556 Q 671.5092 77.481834 723.16376 103.30911 Q 774.81836 129.13638 774.81836 206.61823 Q 826.4729 284.10007 903.9547 309.92734 Q 981.4366 361.58188 981.4366 413.23645 Q 981.4366 464.891 1084.7457 542.37286 Q 1188.0548 619.8547 1239.7094 619.8547 Q 1317.1912 619.8547 1317.1912 645.68195 Q 1317.1912 671.5092 1368.8457 671.5092 Q 1446.3275 697.3365 1446.3275 697.3365 Q 1446.3275 723.16376 1472.1549 723.16376 L 1497.9822 723.16376 L 1497.9822 748.9911 L 1497.9822 748.9911 L 1472.1549 748.9911 L 1472.1549 774.81836 L 1472.1549 774.81836 L 1497.9822 774.81836 L 1497.9822 774.81836 L 1497.9822 774.81836 L 1523.8094 800.6456 L 1549.6367 826.4729 L 1549.6367 826.4729 L 1549.6367 826.4729 L 1575.464 878.12744 L 1575.464 929.782 L 1575.464 929.782 L 1549.6367 929.782 L 1549.6367 955.6093 L 1549.6367 981.4366 L 1523.8094 981.4366 L 1523.8094 981.4366 L 1472.1549 981.4366 L 1420.5002 981.4366 L 1394.673 981.4366 Q 1368.8457 981.4366 1343.0184 955.6093 Q 1291.3639 903.9547 1265.5366 903.9547 Q 1239.7094 929.782 1110.573 929.782 Q 981.4366 929.782 981.4366 1033.0911 Q 981.4366 1110.573 929.782 1084.7457 Q 903.9547 1084.7457 878.12744 1188.0548 Q 878.12744 1265.5366 826.4729 1291.3639 Q 774.81836 1291.3639 748.9911 1343.0184 Q 723.16376 1394.673 723.16376 1394.673 Q 723.16376 1420.5002 671.5092 1446.3275 L 645.68195 1497.9822 L 645.68195 1497.9822 L 645.68195 1497.9822 L 619.8547 1497.9822 Q 619.8547 1497.9822 619.8547 1472.1549 Q 619.8547 1472.1549 568.20013 1472.1549 Q 516.54553 1446.3275 516.54553 1420.5002 Q 516.54553 1394.673 439.06372 1394.673 Q 361.58188 1368.8457 361.58188 1317.1912 Q 335.7546 1265.5366 284.10007 1239.7094 L 232.4455 1213.8821 L 232.4455 1213.8821 Q 258.27277 1213.8821 284.10007 1188.0548 Q 309.92734 1188.0548 284.10007 1084.7457 Q 258.27277 981.4366 232.4455 955.6093 Q 180.79094 929.782 154.96367 800.6456 Q 129.13638 671.5092 154.96367 671.5092 Q 180.79094 671.5092 180.79094 619.8547 Q 154.96367 594.0274 103.30911 568.20013 L 25.827278 516.54553 L 51.654556 516.54553 L 51.654556 516.54553 L 51.654556 464.891 Q 25.827278 439.06372 0.0 439.06372 Q -25.827278 413.23645 51.654556 413.23645 Q 103.30911 361.58188 51.654556 361.58188 Q -25.827278 335.7546 0.0 309.92734 Q 0.0 309.92734 51.654556 284.10007 Q 103.30911 284.10007 103.30911 232.4455 Q 103.30911 154.96367 154.96367 129.13638 Q 232.4455 103.30911 258.27277 77.481834 L 309.92734 51.654556 L 309.92734 51.654556 L 309.92734 51.654556 L 335.7546 51.654556 L 335.7546 51.654556 L 335.7546 25.827278 L 361.58188 25.827278 L 361.58188 25.827278 z" svg:height="14.979821mm" draw:style-name="style-980" svg:viewBox="0.0 0.0 1575.464 1497.9822" svg:width="15.75464mm" svg:x="115.18966mm" svg:y="60.43583mm"/>
          <draw:path svg:d="M 878.12744 516.54553 L 878.12744 516.54553 L 903.9547 516.54553 L 903.9547 516.54553 L 903.9547 542.37286 L 929.782 542.37286 L 929.782 542.37286 L 929.782 568.20013 L 929.782 568.20013 L 929.782 568.20013 L 955.6093 568.20013 L 955.6093 594.0274 L 955.6093 594.0274 L 929.782 594.0274 L 929.782 619.8547 L 929.782 671.5092 L 929.782 671.5092 L 903.9547 671.5092 L 878.12744 697.3365 L 826.4729 697.3365 L 826.4729 671.5092 L 826.4729 671.5092 L 800.6456 671.5092 L 800.6456 671.5092 L 774.81836 671.5092 L 748.9911 671.5092 L 748.9911 619.8547 Q 748.9911 594.0274 723.16376 568.20013 Q 671.5092 568.20013 645.68195 568.20013 L 619.8547 594.0274 L 619.8547 568.20013 Q 619.8547 568.20013 516.54553 568.20013 Q 439.06372 568.20013 413.23645 542.37286 Q 361.58188 516.54553 335.7546 516.54553 Q 309.92734 490.7183 309.92734 516.54553 Q 309.92734 542.37286 258.27277 568.20013 Q 232.4455 568.20013 232.4455 542.37286 Q 258.27277 516.54553 206.61823 516.54553 Q 180.79094 516.54553 103.30911 516.54553 L 51.654556 542.37286 L 51.654556 516.54553 L 51.654556 490.7183 L 25.827278 490.7183 L 1.8189894E-12 464.891 L 25.827278 464.891 L 51.654556 464.891 L 51.654556 439.06372 L 51.654556 439.06372 L 25.827278 439.06372 L 25.827278 413.23645 L 25.827278 413.23645 L 1.8189894E-12 413.23645 L 1.8189894E-12 387.40918 L 1.8189894E-12 361.58188 L 51.654556 361.58188 Q 103.30911 361.58188 154.96367 206.61823 L 180.79094 77.481834 L 180.79094 77.481834 L 206.61823 77.481834 L 206.61823 77.481834 L 206.61823 51.654556 L 232.4455 51.654556 L 258.27277 51.654556 L 258.27277 25.827278 Q 258.27277 0.0 284.10007 0.0 Q 309.92734 0.0 309.92734 25.827278 Q 335.7546 51.654556 361.58188 51.654556 Q 413.23645 51.654556 464.891 51.654556 Q 490.7183 25.827278 542.37286 77.481834 Q 594.0274 154.96367 671.5092 154.96367 Q 774.81836 154.96367 826.4729 284.10007 Q 903.9547 413.23645 878.12744 439.06372 Q 826.4729 464.891 852.3002 490.7183 Q 878.12744 516.54553 878.12744 516.54553 z" svg:height="6.973365mm" draw:style-name="style-981" svg:viewBox="0.0 0.0 955.6093 697.3365" svg:width="9.556093mm" svg:x="159.61258mm" svg:y="126.03712mm"/>
          <draw:path svg:d="M 51.654556 51.654556 L 51.654556 0.0 L 51.654556 0.0 L 51.654556 0.0 L 77.481834 25.827278 L 77.481834 77.481834 L 103.30911 77.481834 L 154.96367 77.481834 L 154.96367 103.30911 L 154.96367 129.13638 L 180.79094 129.13638 L 206.61823 129.13638 L 206.61823 232.4455 L 206.61823 309.92734 L 180.79094 335.7546 Q 180.79094 361.58188 103.30911 361.58188 L 51.654556 361.58188 L 51.654556 335.7546 Q 51.654556 309.92734 0.0 258.27277 Q 0.0 206.61823 25.827278 180.79094 Q 77.481834 180.79094 51.654556 129.13638 L 25.827278 103.30911 L 25.827278 103.30911 Q 25.827278 77.481834 51.654556 51.654556 z" svg:height="3.615819mm" draw:style-name="style-982" svg:viewBox="0.0 0.0 206.61823 361.58188" svg:width="2.0661821mm" svg:x="269.63678mm" svg:y="153.15576mm"/>
          <draw:path svg:d="M 51.654556 25.827278 L 77.481834 1.8189894E-12 L 180.79094 25.827278 Q 258.27277 51.654556 258.27277 51.654556 L 258.27277 51.654556 L 284.10007 103.30911 Q 284.10007 129.13638 309.92734 154.96367 L 309.92734 180.79094 L 284.10007 180.79094 Q 232.4455 206.61823 180.79094 154.96367 Q 103.30911 129.13638 103.30911 154.96367 L 77.481834 180.79094 L 77.481834 206.61823 L 77.481834 206.61823 L 77.481834 206.61823 Q 77.481834 206.61823 77.481834 154.96367 Q 77.481834 129.13638 25.827278 103.30911 Q -25.827278 103.30911 0.0 77.481834 L 25.827278 51.654556 L 51.654556 25.827278 z" svg:height="2.0661821mm" draw:style-name="style-983" svg:viewBox="0.0 0.0 309.92734 206.61823" svg:width="3.0992734mm" svg:x="42.098465mm" svg:y="89.87893mm"/>
          <draw:path svg:d="M 516.54553 154.96367 L 516.54553 180.79094 L 490.7183 206.61823 Q 490.7183 232.4455 490.7183 258.27277 Q 490.7183 284.10007 490.7183 309.92734 Q 490.7183 335.7546 464.891 335.7546 Q 439.06372 361.58188 464.891 361.58188 Q 490.7183 361.58188 490.7183 413.23645 L 490.7183 439.06372 L 464.891 439.06372 L 439.06372 464.891 L 413.23645 464.891 L 387.40918 464.891 L 387.40918 464.891 L 387.40918 464.891 L 361.58188 439.06372 L 335.7546 439.06372 L 335.7546 464.891 L 335.7546 490.7183 L 309.92734 490.7183 L 284.10007 490.7183 L 284.10007 464.891 Q 284.10007 439.06372 232.4455 439.06372 L 180.79094 439.06372 L 180.79094 413.23645 Q 180.79094 413.23645 154.96367 413.23645 L 154.96367 413.23645 L 154.96367 413.23645 L 154.96367 387.40918 L 154.96367 387.40918 Q 180.79094 387.40918 180.79094 309.92734 Q 180.79094 258.27277 103.30911 258.27277 L 25.827278 284.10007 L 25.827278 232.4455 L 25.827278 180.79094 L 0.0 180.79094 L 0.0 180.79094 L 0.0 180.79094 L 0.0 154.96367 L 25.827278 154.96367 L 51.654556 154.96367 L 51.654556 129.13638 L 77.481834 129.13638 L 77.481834 103.30911 L 77.481834 77.481834 L 129.13638 77.481834 L 180.79094 51.654556 L 180.79094 51.654556 L 180.79094 51.654556 L 206.61823 51.654556 L 232.4455 51.654556 L 232.4455 51.654556 L 232.4455 51.654556 L 232.4455 51.654556 Q 258.27277 51.654556 258.27277 51.654556 L 258.27277 51.654556 L 309.92734 51.654556 Q 335.7546 25.827278 361.58188 0.0 Q 361.58188 -25.827278 387.40918 0.0 Q 439.06372 0.0 439.06372 77.481834 Q 439.06372 154.96367 490.7183 129.13638 Q 516.54553 129.13638 516.54553 154.96367 z M 51.654556 206.61823 Q 77.481834 206.61823 77.481834 206.61823 Q 77.481834 206.61823 77.481834 206.61823 Q 51.654556 206.61823 51.654556 206.61823 z" svg:height="4.9071827mm" draw:style-name="style-984" svg:viewBox="0.0 0.0 516.54553 490.7183" svg:width="5.165456mm" svg:x="144.37448mm" svg:y="182.85713mm"/>
          <draw:path svg:d="M 309.92734 77.481834 L 516.54553 0.0 L 568.20013 25.827278 Q 619.8547 51.654556 619.8547 51.654556 L 619.8547 77.481834 L 619.8547 77.481834 L 619.8547 77.481834 L 645.68195 129.13638 Q 671.5092 206.61823 723.16376 232.4455 Q 800.6456 232.4455 800.6456 258.27277 L 800.6456 258.27277 L 826.4729 335.7546 Q 826.4729 387.40918 826.4729 387.40918 L 826.4729 387.40918 L 826.4729 387.40918 Q 826.4729 387.40918 800.6456 387.40918 L 800.6456 413.23645 L 800.6456 413.23645 Q 774.81836 413.23645 774.81836 439.06372 L 774.81836 439.06372 L 774.81836 439.06372 Q 748.9911 439.06372 645.68195 335.7546 Q 568.20013 232.4455 490.7183 232.4455 Q 439.06372 232.4455 439.06372 232.4455 Q 439.06372 284.10007 439.06372 309.92734 L 439.06372 335.7546 L 413.23645 361.58188 Q 413.23645 387.40918 413.23645 387.40918 L 387.40918 387.40918 L 387.40918 387.40918 Q 361.58188 387.40918 361.58188 387.40918 L 361.58188 413.23645 L 361.58188 413.23645 Q 361.58188 413.23645 335.7546 439.06372 L 335.7546 439.06372 L 309.92734 439.06372 Q 309.92734 464.891 284.10007 490.7183 L 258.27277 516.54553 L 258.27277 542.37286 L 258.27277 542.37286 L 258.27277 542.37286 L 232.4455 542.37286 L 232.4455 516.54553 L 232.4455 516.54553 L 232.4455 490.7183 L 232.4455 490.7183 L 232.4455 490.7183 L 206.61823 464.891 L 206.61823 464.891 L 206.61823 439.06372 L 154.96367 439.06372 L 103.30911 439.06372 L 103.30911 439.06372 L 77.481834 439.06372 L 51.654556 439.06372 L 0.0 439.06372 L 0.0 413.23645 L 0.0 413.23645 L 25.827278 413.23645 L 25.827278 387.40918 L 25.827278 387.40918 L 51.654556 387.40918 L 51.654556 387.40918 L 51.654556 387.40918 L 51.654556 361.58188 L 51.654556 361.58188 L 77.481834 361.58188 L 77.481834 335.7546 L 77.481834 335.7546 L 103.30911 335.7546 L 103.30911 335.7546 Q 103.30911 335.7546 103.30911 309.92734 Q 103.30911 309.92734 77.481834 284.10007 L 51.654556 284.10007 L 51.654556 232.4455 Q 51.654556 206.61823 77.481834 180.79094 L 77.481834 180.79094 L 77.481834 180.79094 Q 77.481834 180.79094 309.92734 77.481834 z M 387.40918 309.92734 L 387.40918 309.92734 L 413.23645 309.92734 L 413.23645 309.92734 L 413.23645 309.92734 Q 413.23645 335.7546 413.23645 335.7546 Q 387.40918 335.7546 387.40918 309.92734 z" svg:height="5.4237285mm" draw:style-name="style-985" svg:viewBox="0.0 0.0 826.4729 542.37286" svg:width="8.264729mm" svg:x="14.979821mm" svg:y="168.65213mm"/>
          <draw:path svg:d="M 51.654556 0.0 L 77.481834 0.0 L 77.481834 0.0 Q 77.481834 25.827278 103.30911 25.827278 L 103.30911 25.827278 L 103.30911 77.481834 Q 103.30911 103.30911 129.13638 180.79094 L 129.13638 258.27277 L 103.30911 258.27277 L 77.481834 232.4455 L 51.654556 232.4455 L 1.8189894E-12 232.4455 L 1.8189894E-12 206.61823 Q 1.8189894E-12 180.79094 25.827278 77.481834 Q 25.827278 0.0 51.654556 0.0 z" svg:height="2.582728mm" draw:style-name="style-986" svg:viewBox="0.0 0.0 129.13638 258.27277" svg:width="1.291364mm" svg:x="151.34785mm" svg:y="107.69975mm"/>
          <draw:path svg:d="M 542.37286 3.6379788E-12 L 594.0274 3.6379788E-12 L 619.8547 25.827278 Q 619.8547 25.827278 619.8547 51.654556 L 645.68195 51.654556 L 671.5092 51.654556 Q 723.16376 51.654556 774.81836 129.13638 Q 826.4729 206.61823 852.3002 232.4455 Q 878.12744 232.4455 878.12744 258.27277 Q 878.12744 284.10007 903.9547 258.27277 Q 903.9547 232.4455 955.6093 232.4455 L 1007.26385 232.4455 L 1007.26385 258.27277 L 1033.0911 284.10007 L 1033.0911 284.10007 L 1033.0911 284.10007 L 1033.0911 309.92734 L 1033.0911 309.92734 L 1033.0911 335.7546 L 1033.0911 335.7546 L 1033.0911 335.7546 L 1033.0911 335.7546 L 1033.0911 361.58188 L 1033.0911 361.58188 L 1007.26385 413.23645 L 1007.26385 464.891 L 981.4366 464.891 L 929.782 464.891 L 929.782 490.7183 L 929.782 542.37286 L 903.9547 542.37286 L 903.9547 542.37286 L 903.9547 542.37286 Q 878.12744 542.37286 878.12744 516.54553 Q 878.12744 490.7183 852.3002 542.37286 L 852.3002 568.20013 L 826.4729 568.20013 Q 826.4729 542.37286 800.6456 568.20013 Q 774.81836 594.0274 774.81836 542.37286 Q 748.9911 516.54553 671.5092 542.37286 Q 594.0274 594.0274 516.54553 594.0274 Q 413.23645 594.0274 413.23645 645.68195 Q 413.23645 645.68195 387.40918 645.68195 Q 361.58188 619.8547 284.10007 594.0274 L 206.61823 594.0274 L 206.61823 568.20013 L 206.61823 568.20013 L 180.79094 568.20013 L 180.79094 594.0274 L 180.79094 594.0274 L 154.96367 594.0274 L 154.96367 594.0274 L 154.96367 594.0274 L 154.96367 619.8547 L 154.96367 619.8547 L 129.13638 619.8547 L 129.13638 645.68195 L 129.13638 645.68195 L 129.13638 645.68195 L 103.30911 645.68195 L 77.481834 645.68195 L 77.481834 619.8547 L 77.481834 594.0274 L 103.30911 594.0274 L 129.13638 594.0274 L 129.13638 568.20013 L 103.30911 568.20013 L 103.30911 542.37286 L 103.30911 516.54553 L 77.481834 516.54553 L 77.481834 516.54553 L 77.481834 490.7183 L 51.654556 490.7183 L 51.654556 490.7183 L 51.654556 490.7183 L 51.654556 490.7183 L 51.654556 490.7183 L 25.827278 464.891 L 0.0 439.06372 L 0.0 439.06372 L 0.0 439.06372 L 25.827278 439.06372 L 25.827278 439.06372 L 25.827278 413.23645 L 51.654556 413.23645 L 51.654556 413.23645 L 51.654556 387.40918 L 77.481834 413.23645 Q 103.30911 413.23645 129.13638 387.40918 Q 129.13638 335.7546 180.79094 335.7546 Q 258.27277 335.7546 258.27277 284.10007 Q 258.27277 206.61823 309.92734 180.79094 Q 335.7546 129.13638 361.58188 129.13638 Q 361.58188 129.13638 387.40918 77.481834 Q 387.40918 25.827278 439.06372 25.827278 Q 464.891 25.827278 490.7183 25.827278 Q 490.7183 25.827278 542.37286 3.6379788E-12 z" svg:height="6.4568195mm" draw:style-name="style-987" svg:viewBox="0.0 0.0 1033.0911 645.68195" svg:width="10.330912mm" svg:x="206.61823mm" svg:y="188.28085mm"/>
          <draw:path svg:d="M 387.40918 51.654556 L 387.40918 0.0 L 413.23645 0.0 L 413.23645 0.0 L 464.891 51.654556 Q 516.54553 103.30911 490.7183 180.79094 Q 464.891 258.27277 413.23645 361.58188 Q 361.58188 464.891 387.40918 490.7183 L 387.40918 516.54553 L 361.58188 516.54553 Q 335.7546 516.54553 309.92734 439.06372 L 284.10007 387.40918 L 284.10007 361.58188 L 284.10007 361.58188 L 309.92734 361.58188 Q 309.92734 361.58188 284.10007 309.92734 Q 258.27277 258.27277 206.61823 232.4455 Q 180.79094 206.61823 180.79094 180.79094 Q 180.79094 154.96367 129.13638 154.96367 L 77.481834 154.96367 L 51.654556 154.96367 L 25.827278 154.96367 L 25.827278 129.13638 L 25.827278 129.13638 L 25.827278 103.30911 L 0.0 77.481834 L 0.0 77.481834 L 0.0 51.654556 L 0.0 51.654556 L 0.0 51.654556 L 0.0 51.654556 L 25.827278 51.654556 L 25.827278 25.827278 L 51.654556 25.827278 L 51.654556 25.827278 L 51.654556 25.827278 L 51.654556 51.654556 L 51.654556 77.481834 L 77.481834 77.481834 L 77.481834 103.30911 L 129.13638 103.30911 Q 180.79094 103.30911 180.79094 77.481834 Q 180.79094 51.654556 206.61823 51.654556 Q 258.27277 51.654556 258.27277 77.481834 Q 258.27277 103.30911 309.92734 103.30911 Q 387.40918 77.481834 387.40918 51.654556 z" svg:height="5.165456mm" draw:style-name="style-988" svg:viewBox="0.0 0.0 490.7183 516.54553" svg:width="4.9071827mm" svg:x="106.924934mm" svg:y="184.40677mm"/>
          <draw:path svg:d="M 0.0 2376.1096 L 0.0 0.0 L 7851.4927 0.0 L 15677.158 0.0 L 15677.158 0.0 Q 15677.158 0.0 15702.985 25.827278 Q 15754.64 51.654556 15651.33 51.654556 Q 15548.021 103.30911 15548.021 103.30911 Q 15548.021 129.13638 15470.539 154.96367 Q 15393.058 180.79094 15393.058 206.61823 Q 15393.058 232.4455 15263.921 258.27277 Q 15134.785 309.92734 15160.612 309.92734 Q 15186.439 309.92734 15186.439 335.7546 Q 15186.439 361.58188 15031.476 439.06372 Q 14850.685 516.54553 14514.931 619.8547 Q 14205.003 723.16376 14205.003 748.9911 Q 14179.176 774.81836 13895.075 903.9547 Q 13610.976 1033.0911 13533.494 1110.573 Q 13481.839 1213.8821 13430.185 1213.8821 Q 13378.53 1239.7094 13275.221 1265.5366 Q 13197.739 1291.3639 13016.948 1317.1912 Q 12810.33 1343.0184 12810.33 1317.1912 Q 12810.33 1291.3639 12784.503 1343.0184 Q 12784.503 1368.8457 12655.366 1394.673 Q 12526.2295 1446.3275 12526.2295 1472.1549 Q 12526.2295 1497.9822 12448.748 1497.9822 Q 12397.094 1497.9822 12345.438 1575.464 Q 12319.611 1652.9458 12035.512 1756.2549 Q 11777.239 1859.564 11493.139 1988.7004 Q 11209.039 2117.837 10950.766 2117.837 Q 10692.493 2117.837 10537.529 2169.4915 Q 10408.393 2169.4915 10330.911 2169.4915 Q 10227.603 2169.4915 9866.0205 2298.6277 Q 9530.266 2427.7642 9349.475 2427.7642 Q 9168.684 2427.7642 9142.856 2376.1096 Q 9091.202 2324.455 8832.929 2298.6277 Q 8600.483 2272.8005 8213.074 2376.1096 Q 7851.4927 2479.4187 7593.2197 2531.0732 Q 7309.1196 2582.7278 7179.9834 2608.5552 Q 7025.0195 2634.3823 6766.747 2737.6914 Q 6482.647 2841.0005 6456.8193 2841.0005 Q 6456.8193 2866.828 6405.165 2892.655 Q 6353.5103 2892.655 6121.065 2995.9644 Q 5888.6196 3099.2734 5578.692 3125.1006 Q 5294.592 3150.928 5191.2827 3202.5825 Q 5113.8013 3228.4097 4803.8735 3280.0642 Q 4519.7734 3357.5461 4235.674 3409.2007 Q 3925.7463 3512.5098 3719.128 3589.9917 Q 3512.5098 3667.4734 3047.619 3744.9553 Q 2608.5552 3822.4373 2634.3823 3848.2644 Q 2686.0369 3874.0918 2608.5552 3874.0918 Q 2531.0732 3925.7463 2376.1096 3925.7463 Q 2246.9731 3925.7463 2066.1821 4003.228 Q 1859.564 4080.71 1807.9094 4106.537 Q 1756.2549 4132.3643 1756.2549 4132.3643 Q 1730.4276 4158.192 1575.464 4158.192 Q 1420.5002 4184.019 1239.7094 4235.674 Q 1058.9185 4338.983 878.12744 4338.983 Q 697.3365 4390.637 619.8547 4390.637 L 542.37286 4442.292 L 516.54553 4442.292 L 464.891 4442.292 L 464.891 4468.119 L 464.891 4468.119 L 439.06372 4468.119 L 439.06372 4493.9463 L 439.06372 4493.9463 L 413.23645 4493.9463 L 413.23645 4493.9463 L 413.23645 4493.9463 L 413.23645 4519.7734 L 413.23645 4519.7734 L 387.40918 4545.601 L 387.40918 4571.428 L 387.40918 4597.2554 L 387.40918 4597.2554 L 387.40918 4623.083 Q 361.58188 4648.91 387.40918 4648.91 L 387.40918 4648.91 L 387.40918 4648.91 Q 387.40918 4648.91 361.58188 4674.7373 L 309.92734 4700.5645 L 284.10007 4700.5645 Q 258.27277 4726.392 232.4455 4752.219 L 206.61823 4778.0464 L 206.61823 4803.8735 L 206.61823 4829.701 L 180.79094 4829.701 L 180.79094 4855.5283 L 154.96367 4855.5283 L 154.96367 4855.5283 L 154.96367 4829.701 L 154.96367 4829.701 L 129.13638 4829.701 L 129.13638 4803.8735 L 129.13638 4803.8735 L 103.30911 4803.8735 L 103.30911 4803.8735 L 103.30911 4803.8735 L 103.30911 4778.0464 L 103.30911 4778.0464 L 77.481834 4778.0464 L 77.481834 4752.219 L 77.481834 4752.219 L 51.654556 4752.219 L 51.654556 4752.219 L 51.654556 4752.219 L 25.827278 4726.392 L 0.0 4726.392 L 0.0 2376.1096 z" svg:height="48.555283mm" draw:style-name="style-989" svg:viewBox="0.0 0.0 15702.985 4855.5283" svg:width="157.02985mm" svg:x="0.0mm" svg:y="0.0mm"/>
          <draw:path svg:d="M 284.10007 0.0 L 309.92734 0.0 L 309.92734 25.827278 Q 284.10007 51.654556 284.10007 77.481834 L 258.27277 103.30911 L 258.27277 103.30911 L 258.27277 103.30911 L 258.27277 129.13638 L 232.4455 154.96367 L 232.4455 154.96367 Q 232.4455 154.96367 206.61823 129.13638 Q 180.79094 77.481834 77.481834 77.481834 L 0.0 77.481834 L 0.0 51.654556 Q 0.0 25.827278 129.13638 25.827278 Q 258.27277 0.0 284.10007 0.0 z" svg:height="1.5496367mm" draw:style-name="style-990" svg:viewBox="0.0 0.0 309.92734 154.96367" svg:width="3.0992734mm" svg:x="109.76593mm" svg:y="44.422916mm"/>
          <draw:path svg:d="M 929.782 51.654556 L 929.782 51.654556 L 981.4366 154.96367 Q 1007.26385 232.4455 1033.0911 258.27277 Q 1058.9185 309.92734 1007.26385 309.92734 Q 981.4366 309.92734 1007.26385 361.58188 Q 1007.26385 387.40918 1033.0911 361.58188 Q 1033.0911 335.7546 1084.7457 335.7546 Q 1162.2275 335.7546 1162.2275 413.23645 Q 1162.2275 516.54553 1162.2275 568.20013 Q 1188.0548 594.0274 1265.5366 619.8547 Q 1317.1912 619.8547 1343.0184 645.68195 Q 1343.0184 671.5092 1368.8457 671.5092 L 1394.673 671.5092 L 1394.673 697.3365 L 1394.673 697.3365 L 1394.673 723.16376 L 1368.8457 774.81836 L 1368.8457 774.81836 L 1368.8457 774.81836 L 1368.8457 800.6456 L 1368.8457 800.6456 L 1343.0184 826.4729 L 1343.0184 852.3002 L 1213.8821 878.12744 Q 1110.573 878.12744 1058.9185 903.9547 L 981.4366 903.9547 L 903.9547 903.9547 L 852.3002 903.9547 L 852.3002 903.9547 Q 852.3002 903.9547 826.4729 929.782 L 826.4729 929.782 L 800.6456 929.782 Q 800.6456 929.782 748.9911 929.782 L 723.16376 929.782 L 723.16376 929.782 Q 697.3365 903.9547 697.3365 903.9547 L 697.3365 903.9547 L 671.5092 903.9547 Q 645.68195 903.9547 645.68195 878.12744 Q 645.68195 852.3002 594.0274 852.3002 Q 542.37286 852.3002 542.37286 826.4729 Q 542.37286 800.6456 464.891 800.6456 Q 387.40918 800.6456 361.58188 697.3365 Q 335.7546 594.0274 232.4455 619.8547 Q 103.30911 619.8547 103.30911 645.68195 L 77.481834 671.5092 L 77.481834 619.8547 L 77.481834 568.20013 L 25.827278 568.20013 L 0.0 568.20013 L 0.0 516.54553 L 0.0 439.06372 L 0.0 439.06372 L 25.827278 439.06372 L 25.827278 464.891 L 25.827278 490.7183 L 51.654556 490.7183 L 51.654556 464.891 L 51.654556 464.891 L 77.481834 464.891 L 77.481834 439.06372 L 77.481834 413.23645 L 129.13638 413.23645 L 154.96367 413.23645 L 180.79094 387.40918 L 206.61823 387.40918 L 206.61823 361.58188 Q 180.79094 335.7546 206.61823 309.92734 Q 232.4455 284.10007 180.79094 154.96367 L 180.79094 51.654556 L 180.79094 51.654556 L 180.79094 51.654556 L 180.79094 25.827278 L 180.79094 25.827278 L 206.61823 25.827278 L 206.61823 1.8189894E-12 L 206.61823 1.8189894E-12 L 232.4455 1.8189894E-12 L 232.4455 1.8189894E-12 L 232.4455 1.8189894E-12 L 232.4455 25.827278 L 232.4455 25.827278 L 284.10007 51.654556 Q 284.10007 77.481834 309.92734 51.654556 Q 309.92734 25.827278 516.54553 51.654556 Q 697.3365 51.654556 774.81836 1.8189894E-12 Q 852.3002 -51.654556 878.12744 1.8189894E-12 Q 903.9547 25.827278 929.782 51.654556 z" svg:height="9.29782mm" draw:style-name="style-991" svg:viewBox="0.0 0.0 1394.673 929.782" svg:width="13.94673mm" svg:x="0.25827277mm" svg:y="143.08311mm"/>
          <draw:path svg:d="M 284.10007 25.827278 L 284.10007 -1.8189894E-12 L 309.92734 -1.8189894E-12 Q 335.7546 -1.8189894E-12 335.7546 25.827278 Q 335.7546 77.481834 361.58188 77.481834 Q 387.40918 77.481834 413.23645 129.13638 Q 413.23645 180.79094 464.891 129.13638 Q 516.54553 77.481834 542.37286 77.481834 L 568.20013 77.481834 L 568.20013 232.4455 Q 594.0274 335.7546 619.8547 361.58188 Q 671.5092 387.40918 723.16376 413.23645 Q 826.4729 439.06372 826.4729 439.06372 L 826.4729 464.891 L 826.4729 464.891 Q 800.6456 490.7183 800.6456 490.7183 L 826.4729 490.7183 L 826.4729 490.7183 L 826.4729 490.7183 L 826.4729 516.54553 L 826.4729 516.54553 L 800.6456 516.54553 L 800.6456 542.37286 L 800.6456 542.37286 L 774.81836 542.37286 L 774.81836 542.37286 L 774.81836 542.37286 L 774.81836 568.20013 Q 748.9911 594.0274 774.81836 594.0274 L 826.4729 594.0274 L 826.4729 619.8547 L 826.4729 619.8547 L 800.6456 619.8547 L 800.6456 645.68195 L 697.3365 645.68195 Q 619.8547 671.5092 568.20013 748.9911 Q 568.20013 800.6456 542.37286 774.81836 Q 516.54553 748.9911 516.54553 852.3002 Q 490.7183 929.782 387.40918 929.782 Q 284.10007 929.782 258.27277 903.9547 Q 258.27277 852.3002 206.61823 852.3002 Q 180.79094 852.3002 180.79094 826.4729 L 154.96367 826.4729 L 154.96367 826.4729 L 154.96367 800.6456 L 154.96367 800.6456 L 154.96367 800.6456 L 129.13638 800.6456 L 129.13638 800.6456 L 129.13638 774.81836 L 103.30911 774.81836 L 103.30911 774.81836 L 103.30911 774.81836 L 103.30911 748.9911 Q 103.30911 748.9911 129.13638 748.9911 Q 129.13638 748.9911 51.654556 723.16376 Q 0.0 723.16376 0.0 697.3365 Q 0.0 645.68195 25.827278 645.68195 Q 51.654556 645.68195 51.654556 568.20013 Q 51.654556 490.7183 77.481834 490.7183 Q 103.30911 464.891 103.30911 439.06372 Q 103.30911 413.23645 129.13638 413.23645 Q 154.96367 387.40918 129.13638 361.58188 Q 103.30911 335.7546 129.13638 284.10007 Q 154.96367 258.27277 154.96367 232.4455 L 129.13638 206.61823 L 154.96367 206.61823 L 154.96367 180.79094 L 154.96367 180.79094 L 154.96367 180.79094 L 180.79094 154.96367 L 206.61823 129.13638 L 206.61823 129.13638 L 206.61823 129.13638 L 206.61823 103.30911 L 206.61823 103.30911 L 206.61823 103.30911 L 232.4455 77.481834 L 232.4455 77.481834 L 258.27277 77.481834 L 258.27277 77.481834 L 258.27277 77.481834 L 258.27277 51.654556 Q 258.27277 51.654556 284.10007 25.827278 z M 154.96367 335.7546 Q 154.96367 335.7546 180.79094 335.7546 Q 180.79094 335.7546 154.96367 335.7546 Q 154.96367 335.7546 154.96367 335.7546 z" svg:height="9.29782mm" draw:style-name="style-992" svg:viewBox="0.0 0.0 826.4729 929.782" svg:width="8.264729mm" svg:x="18.079094mm" svg:y="102.017746mm"/>
          <draw:path svg:d="M 800.6456 77.481834 L 929.782 103.30911 L 981.4366 103.30911 L 1033.0911 103.30911 L 1058.9185 103.30911 Q 1084.7457 103.30911 1084.7457 129.13638 Q 1084.7457 154.96367 1110.573 154.96367 Q 1162.2275 180.79094 1162.2275 206.61823 L 1162.2275 206.61823 L 1162.2275 232.4455 L 1162.2275 258.27277 L 1162.2275 258.27277 Q 1162.2275 258.27277 1136.4003 232.4455 Q 1110.573 206.61823 1084.7457 206.61823 Q 1058.9185 232.4455 1007.26385 206.61823 Q 981.4366 206.61823 955.6093 258.27277 L 929.782 335.7546 L 929.782 309.92734 L 929.782 309.92734 L 903.9547 309.92734 L 903.9547 309.92734 L 903.9547 284.10007 L 903.9547 284.10007 L 878.12744 284.10007 Q 852.3002 309.92734 774.81836 284.10007 Q 697.3365 284.10007 697.3365 309.92734 Q 697.3365 335.7546 645.68195 361.58188 L 594.0274 361.58188 L 594.0274 361.58188 Q 594.0274 361.58188 568.20013 335.7546 Q 568.20013 309.92734 594.0274 309.92734 Q 619.8547 309.92734 619.8547 258.27277 L 594.0274 206.61823 L 594.0274 206.61823 L 594.0274 206.61823 L 413.23645 232.4455 L 232.4455 258.27277 L 232.4455 258.27277 L 232.4455 258.27277 L 206.61823 258.27277 L 206.61823 258.27277 L 206.61823 284.10007 L 232.4455 284.10007 L 232.4455 309.92734 L 232.4455 335.7546 L 232.4455 335.7546 L 206.61823 309.92734 L 206.61823 309.92734 L 180.79094 309.92734 L 180.79094 309.92734 L 180.79094 309.92734 L 180.79094 284.10007 L 180.79094 284.10007 L 154.96367 284.10007 L 154.96367 258.27277 L 129.13638 258.27277 L 77.481834 258.27277 L 77.481834 232.4455 L 77.481834 232.4455 L 51.654556 232.4455 L 51.654556 206.61823 L 25.827278 206.61823 L 0.0 206.61823 L 0.0 180.79094 L 0.0 180.79094 L 0.0 154.96367 L 0.0 129.13638 L 25.827278 129.13638 L 51.654556 129.13638 L 51.654556 103.30911 L 51.654556 77.481834 L 129.13638 77.481834 Q 232.4455 77.481834 232.4455 51.654556 Q 232.4455 0.0 258.27277 0.0 Q 284.10007 0.0 284.10007 51.654556 Q 284.10007 77.481834 464.891 77.481834 Q 645.68195 51.654556 800.6456 77.481834 z" svg:height="3.615819mm" draw:style-name="style-993" svg:viewBox="0.0 0.0 1162.2275 361.58188" svg:width="11.622275mm" svg:x="17.820822mm" svg:y="54.75383mm"/>
          <draw:path svg:d="M 0.0 103.30911 L 0.0 0.0 L 0.0 0.0 L 0.0 0.0 L 25.827278 25.827278 L 51.654556 51.654556 L 51.654556 51.654556 L 51.654556 51.654556 L 51.654556 51.654556 L 51.654556 77.481834 L 103.30911 77.481834 L 129.13638 77.481834 L 516.54553 180.79094 Q 878.12744 232.4455 929.782 258.27277 L 981.4366 284.10007 L 981.4366 284.10007 L 1007.26385 284.10007 L 1007.26385 284.10007 L 1033.0911 284.10007 L 1033.0911 284.10007 L 1033.0911 309.92734 L 1007.26385 309.92734 L 1007.26385 335.7546 L 981.4366 335.7546 L 955.6093 335.7546 L 929.782 309.92734 L 903.9547 284.10007 L 748.9911 284.10007 Q 594.0274 284.10007 361.58188 232.4455 L 103.30911 206.61823 L 51.654556 206.61823 L 25.827278 206.61823 L 25.827278 206.61823 Q 25.827278 180.79094 0.0 103.30911 z" svg:height="3.357546mm" draw:style-name="style-994" svg:viewBox="0.0 0.0 1033.0911 335.7546" svg:width="10.330912mm" svg:x="242.77641mm" svg:y="63.793377mm"/>
          <draw:path svg:d="M 0.0 25.827278 L 25.827278 0.0 L 180.79094 25.827278 Q 361.58188 25.827278 361.58188 25.827278 L 361.58188 25.827278 L 361.58188 25.827278 Q 387.40918 25.827278 387.40918 25.827278 L 387.40918 25.827278 L 413.23645 25.827278 L 439.06372 25.827278 L 439.06372 77.481834 Q 439.06372 129.13638 464.891 154.96367 Q 464.891 180.79094 490.7183 180.79094 L 516.54553 180.79094 L 516.54553 180.79094 L 542.37286 180.79094 L 542.37286 180.79094 Q 568.20013 180.79094 568.20013 206.61823 Q 568.20013 232.4455 490.7183 232.4455 Q 413.23645 232.4455 413.23645 206.61823 Q 413.23645 180.79094 387.40918 180.79094 Q 361.58188 180.79094 361.58188 206.61823 Q 361.58188 232.4455 309.92734 232.4455 Q 284.10007 232.4455 284.10007 206.61823 L 284.10007 180.79094 L 258.27277 180.79094 L 232.4455 180.79094 L 232.4455 206.61823 L 206.61823 206.61823 L 206.61823 206.61823 L 206.61823 232.4455 L 206.61823 232.4455 L 180.79094 232.4455 L 154.96367 232.4455 Q 129.13638 232.4455 103.30911 206.61823 Q 103.30911 180.79094 103.30911 180.79094 L 77.481834 154.96367 L 77.481834 129.13638 L 51.654556 129.13638 L 51.654556 129.13638 L 51.654556 154.96367 L 25.827278 154.96367 L 0.0 154.96367 L 0.0 129.13638 L 0.0 129.13638 L 0.0 129.13638 Q 25.827278 129.13638 0.0 103.30911 Q 0.0 77.481834 0.0 25.827278 z" svg:height="2.324455mm" draw:style-name="style-995" svg:viewBox="0.0 0.0 568.20013 232.4455" svg:width="5.682001mm" svg:x="174.07585mm" svg:y="195.5125mm"/>
          <draw:path svg:d="M 387.40918 -3.6379788E-12 L 413.23645 -3.6379788E-12 L 413.23645 -3.6379788E-12 Q 413.23645 25.827278 439.06372 25.827278 L 439.06372 25.827278 L 490.7183 77.481834 Q 568.20013 129.13638 594.0274 129.13638 L 619.8547 129.13638 L 619.8547 129.13638 Q 619.8547 129.13638 645.68195 154.96367 L 645.68195 154.96367 L 697.3365 129.13638 Q 723.16376 129.13638 748.9911 180.79094 Q 748.9911 232.4455 774.81836 232.4455 L 774.81836 258.27277 L 748.9911 258.27277 L 723.16376 284.10007 L 697.3365 284.10007 L 697.3365 284.10007 L 671.5092 335.7546 Q 645.68195 387.40918 645.68195 387.40918 Q 645.68195 413.23645 645.68195 439.06372 L 645.68195 439.06372 L 645.68195 439.06372 L 645.68195 439.06372 L 619.8547 464.891 L 619.8547 490.7183 L 619.8547 490.7183 Q 594.0274 490.7183 594.0274 464.891 Q 568.20013 439.06372 542.37286 439.06372 Q 542.37286 413.23645 464.891 413.23645 Q 387.40918 387.40918 335.7546 464.891 L 284.10007 516.54553 L 284.10007 516.54553 Q 258.27277 490.7183 206.61823 516.54553 L 129.13638 516.54553 L 129.13638 516.54553 L 129.13638 542.37286 L 129.13638 542.37286 L 103.30911 542.37286 L 103.30911 516.54553 L 77.481834 490.7183 L 77.481834 490.7183 L 77.481834 490.7183 L 77.481834 516.54553 L 51.654556 516.54553 L 51.654556 490.7183 L 25.827278 464.891 L 25.827278 464.891 L 25.827278 439.06372 L 25.827278 439.06372 L 25.827278 439.06372 L 0.0 413.23645 L 0.0 387.40918 L 0.0 335.7546 L 25.827278 284.10007 L 25.827278 284.10007 L 25.827278 284.10007 L 25.827278 309.92734 L 25.827278 309.92734 L 51.654556 284.10007 Q 77.481834 258.27277 77.481834 232.4455 L 103.30911 180.79094 L 154.96367 180.79094 Q 206.61823 154.96367 206.61823 129.13638 Q 206.61823 103.30911 284.10007 103.30911 Q 335.7546 103.30911 335.7546 51.654556 Q 361.58188 25.827278 387.40918 -3.6379788E-12 z" svg:height="5.4237285mm" draw:style-name="style-996" svg:viewBox="0.0 0.0 774.81836 542.37286" svg:width="7.7481833mm" svg:x="126.811935mm" svg:y="167.1025mm"/>
          <draw:path svg:d="M 180.79094 0.0 L 284.10007 0.0 L 284.10007 0.0 L 258.27277 25.827278 L 258.27277 25.827278 L 258.27277 51.654556 L 516.54553 25.827278 Q 748.9911 25.827278 748.9911 77.481834 Q 748.9911 129.13638 903.9547 129.13638 Q 1058.9185 154.96367 1136.4003 180.79094 Q 1239.7094 206.61823 1291.3639 232.4455 Q 1343.0184 258.27277 1343.0184 284.10007 L 1343.0184 284.10007 L 1213.8821 284.10007 Q 1084.7457 258.27277 671.5092 258.27277 L 232.4455 206.61823 L 206.61823 232.4455 L 154.96367 232.4455 L 154.96367 206.61823 L 154.96367 206.61823 L 129.13638 206.61823 L 129.13638 206.61823 L 129.13638 180.79094 L 103.30911 180.79094 L 103.30911 180.79094 L 103.30911 154.96367 L 103.30911 154.96367 L 103.30911 154.96367 L 129.13638 154.96367 Q 129.13638 154.96367 51.654556 103.30911 L 0.0 77.481834 L 0.0 51.654556 Q 25.827278 0.0 51.654556 0.0 Q 77.481834 0.0 180.79094 0.0 z" svg:height="2.8410006mm" draw:style-name="style-997" svg:viewBox="0.0 0.0 1343.0184 284.10007" svg:width="13.430184mm" svg:x="184.40677mm" svg:y="82.64729mm"/>
          <draw:path svg:d="M 9.094947E-13 77.481834 L 9.094947E-13 0.0 L 25.827278 0.0 Q 77.481834 0.0 103.30911 25.827278 L 129.13638 51.654556 L 180.79094 51.654556 L 206.61823 51.654556 L 232.4455 51.654556 Q 232.4455 77.481834 206.61823 103.30911 Q 180.79094 129.13638 154.96367 154.96367 L 154.96367 154.96367 L 103.30911 180.79094 Q 51.654556 206.61823 25.827278 206.61823 L 25.827278 206.61823 L 25.827278 180.79094 Q 25.827278 154.96367 9.094947E-13 77.481834 z" svg:height="2.0661821mm" draw:style-name="style-998" svg:viewBox="0.0 0.0 232.4455 206.61823" svg:width="2.324455mm" svg:x="65.85956mm" svg:y="198.87004mm"/>
          <draw:path svg:d="M 232.4455 0.0 L 258.27277 0.0 L 284.10007 103.30911 Q 284.10007 232.4455 284.10007 258.27277 L 284.10007 284.10007 L 232.4455 284.10007 Q 180.79094 309.92734 180.79094 309.92734 Q 154.96367 309.92734 77.481834 309.92734 L 25.827278 284.10007 L 25.827278 284.10007 Q -3.6379788E-12 258.27277 -3.6379788E-12 232.4455 L -3.6379788E-12 180.79094 L 51.654556 154.96367 Q 103.30911 103.30911 129.13638 77.481834 Q 180.79094 51.654556 180.79094 51.654556 L 180.79094 25.827278 L 206.61823 25.827278 Q 232.4455 0.0 232.4455 0.0 z" svg:height="3.0992734mm" draw:style-name="style-999" svg:viewBox="0.0 0.0 284.10007 309.92734" svg:width="2.8410006mm" svg:x="286.4245mm" svg:y="123.45439mm"/>
          <draw:path svg:d="M 206.61823 25.827278 L 284.10007 0.0 L 335.7546 0.0 Q 387.40918 25.827278 387.40918 25.827278 L 387.40918 25.827278 L 335.7546 51.654556 Q 258.27277 77.481834 258.27277 103.30911 Q 258.27277 129.13638 206.61823 180.79094 Q 154.96367 232.4455 77.481834 232.4455 L 0.0 232.4455 L 0.0 206.61823 L 0.0 206.61823 L 25.827278 206.61823 L 51.654556 180.79094 L 51.654556 180.79094 L 77.481834 180.79094 L 77.481834 180.79094 Q 77.481834 180.79094 77.481834 154.96367 L 77.481834 154.96367 L 77.481834 154.96367 Q 103.30911 129.13638 103.30911 129.13638 Q 77.481834 129.13638 129.13638 77.481834 Q 129.13638 51.654556 206.61823 25.827278 z" svg:height="2.324455mm" draw:style-name="style-1000" svg:viewBox="0.0 0.0 387.40918 232.4455" svg:width="3.8740916mm" svg:x="60.17756mm" svg:y="201.19449mm"/>
          <draw:path svg:d="M 439.06372 0.0 L 439.06372 0.0 L 594.0274 77.481834 Q 723.16376 129.13638 774.81836 180.79094 Q 852.3002 232.4455 852.3002 335.7546 L 852.3002 413.23645 L 852.3002 439.06372 L 852.3002 439.06372 L 826.4729 439.06372 L 826.4729 439.06372 L 826.4729 413.23645 L 800.6456 413.23645 L 800.6456 413.23645 L 800.6456 387.40918 L 800.6456 387.40918 L 800.6456 387.40918 L 800.6456 413.23645 L 800.6456 439.06372 L 800.6456 439.06372 L 800.6456 464.891 L 800.6456 464.891 Q 800.6456 464.891 774.81836 490.7183 Q 774.81836 516.54553 697.3365 516.54553 Q 594.0274 490.7183 490.7183 542.37286 Q 387.40918 594.0274 387.40918 568.20013 Q 387.40918 542.37286 309.92734 542.37286 L 232.4455 542.37286 L 232.4455 542.37286 L 232.4455 542.37286 L 232.4455 568.20013 L 232.4455 568.20013 L 206.61823 619.8547 L 180.79094 671.5092 L 180.79094 671.5092 L 180.79094 671.5092 L 180.79094 671.5092 L 180.79094 671.5092 L 154.96367 645.68195 L 154.96367 619.8547 L 154.96367 568.20013 Q 129.13638 516.54553 129.13638 464.891 L 129.13638 413.23645 L 129.13638 413.23645 Q 129.13638 413.23645 154.96367 387.40918 L 154.96367 387.40918 L 154.96367 361.58188 Q 129.13638 335.7546 129.13638 284.10007 L 129.13638 232.4455 L 103.30911 232.4455 Q 77.481834 232.4455 77.481834 258.27277 L 51.654556 258.27277 L 51.654556 258.27277 L 51.654556 232.4455 L 25.827278 232.4455 L 0.0 232.4455 L 0.0 232.4455 L 0.0 232.4455 L 0.0 206.61823 L 25.827278 206.61823 L 25.827278 206.61823 L 25.827278 180.79094 L 51.654556 180.79094 L 77.481834 180.79094 L 77.481834 154.96367 L 77.481834 129.13638 L 103.30911 129.13638 Q 129.13638 129.13638 154.96367 180.79094 Q 180.79094 232.4455 232.4455 180.79094 Q 284.10007 154.96367 361.58188 103.30911 Q 439.06372 51.654556 439.06372 25.827278 Q 439.06372 0.0 439.06372 0.0 z" svg:height="6.715092mm" draw:style-name="style-1001" svg:viewBox="0.0 0.0 852.3002 671.5092" svg:width="8.523002mm" svg:x="121.64648mm" svg:y="42.098465mm"/>
          <draw:path svg:d="M 335.7546 154.96367 L 309.92734 154.96367 L 309.92734 129.13638 Q 284.10007 129.13638 284.10007 129.13638 Q 284.10007 129.13638 206.61823 129.13638 Q 129.13638 154.96367 129.13638 180.79094 Q 129.13638 206.61823 103.30911 206.61823 L 77.481834 206.61823 L 77.481834 206.61823 Q 51.654556 180.79094 77.481834 154.96367 Q 77.481834 129.13638 25.827278 129.13638 L 0.0 129.13638 L 0.0 103.30911 L 25.827278 77.481834 L 25.827278 77.481834 L 25.827278 77.481834 L 25.827278 51.654556 L 25.827278 51.654556 L 51.654556 25.827278 L 51.654556 25.827278 L 51.654556 25.827278 L 51.654556 0.0 L 77.481834 0.0 L 77.481834 0.0 L 180.79094 0.0 Q 258.27277 25.827278 309.92734 51.654556 Q 361.58188 77.481834 361.58188 129.13638 Q 361.58188 154.96367 335.7546 154.96367 z" svg:height="2.0661821mm" draw:style-name="style-1002" svg:viewBox="0.0 0.0 361.58188 206.61823" svg:width="3.615819mm" svg:x="187.76431mm" svg:y="94.26956mm"/>
          <draw:path svg:d="M 852.3002 -9.094947E-13 L 878.12744 -9.094947E-13 L 878.12744 25.827278 Q 878.12744 77.481834 981.4366 77.481834 Q 1084.7457 77.481834 1084.7457 103.30911 L 1084.7457 103.30911 L 1084.7457 154.96367 Q 1084.7457 180.79094 1058.9185 206.61823 L 1007.26385 232.4455 L 1007.26385 232.4455 L 1007.26385 232.4455 L 981.4366 232.4455 L 981.4366 232.4455 L 1058.9185 258.27277 L 1136.4003 258.27277 L 1136.4003 284.10007 L 1110.573 309.92734 L 1110.573 335.7546 L 1110.573 361.58188 L 1084.7457 361.58188 Q 1058.9185 387.40918 981.4366 387.40918 Q 903.9547 439.06372 852.3002 464.891 Q 800.6456 516.54553 723.16376 542.37286 Q 645.68195 594.0274 387.40918 594.0274 L 154.96367 594.0274 L 129.13638 594.0274 Q 103.30911 594.0274 103.30911 594.0274 Q 77.481834 594.0274 103.30911 542.37286 Q 129.13638 516.54553 103.30911 490.7183 L 77.481834 490.7183 L 77.481834 464.891 Q 77.481834 439.06372 51.654556 439.06372 L 51.654556 439.06372 L 51.654556 413.23645 L 25.827278 413.23645 L 25.827278 413.23645 L 25.827278 387.40918 L 77.481834 387.40918 Q 103.30911 387.40918 129.13638 361.58188 L 154.96367 361.58188 L 154.96367 335.7546 Q 154.96367 284.10007 129.13638 284.10007 Q 77.481834 284.10007 77.481834 258.27277 Q 77.481834 232.4455 129.13638 206.61823 L 206.61823 180.79094 L 129.13638 180.79094 L 51.654556 180.79094 L 25.827278 180.79094 L 0.0 180.79094 L 0.0 154.96367 L 25.827278 154.96367 L 25.827278 129.13638 L 25.827278 103.30911 L 51.654556 103.30911 L 51.654556 77.481834 L 51.654556 77.481834 L 77.481834 77.481834 L 77.481834 77.481834 L 77.481834 77.481834 L 77.481834 51.654556 L 77.481834 51.654556 L 103.30911 51.654556 L 103.30911 51.654556 L 129.13638 51.654556 L 129.13638 51.654556 L 154.96367 51.654556 Q 180.79094 77.481834 232.4455 77.481834 L 258.27277 77.481834 L 284.10007 77.481834 L 309.92734 77.481834 L 309.92734 103.30911 L 309.92734 129.13638 L 387.40918 129.13638 L 464.891 129.13638 L 645.68195 77.481834 Q 826.4729 25.827278 852.3002 -9.094947E-13 z" svg:height="5.940274mm" draw:style-name="style-1003" svg:viewBox="0.0 0.0 1136.4003 594.0274" svg:width="11.364002mm" svg:x="41.581917mm" svg:y="75.15738mm"/>
          <draw:path svg:d="M 258.27277 154.96367 L 258.27277 154.96367 L 258.27277 180.79094 L 258.27277 206.61823 L 258.27277 619.8547 Q 258.27277 1033.0911 232.4455 1033.0911 L 232.4455 1033.0911 L 232.4455 1058.9185 L 206.61823 1058.9185 L 206.61823 1058.9185 L 206.61823 1058.9185 L 206.61823 1058.9185 L 206.61823 1033.0911 L 180.79094 1033.0911 Q 154.96367 1033.0911 129.13638 800.6456 Q 103.30911 594.0274 51.654556 309.92734 L -1.8189894E-12 0.0 L 51.654556 0.0 Q 129.13638 0.0 180.79094 77.481834 Q 258.27277 129.13638 258.27277 154.96367 z" svg:height="10.589184mm" draw:style-name="style-1004" svg:viewBox="0.0 0.0 258.27277 1058.9185" svg:width="2.582728mm" svg:x="161.67876mm" svg:y="105.89184mm"/>
          <draw:path svg:d="M 671.5092 9.094947E-13 L 671.5092 9.094947E-13 L 748.9911 9.094947E-13 Q 826.4729 25.827278 852.3002 77.481834 Q 878.12744 103.30911 878.12744 103.30911 L 878.12744 103.30911 L 903.9547 77.481834 L 903.9547 51.654556 L 955.6093 77.481834 Q 1033.0911 103.30911 1084.7457 206.61823 Q 1162.2275 309.92734 1188.0548 335.7546 Q 1188.0548 361.58188 1188.0548 387.40918 L 1188.0548 413.23645 L 1162.2275 413.23645 Q 1136.4003 413.23645 1110.573 439.06372 Q 1084.7457 439.06372 1084.7457 464.891 L 1058.9185 516.54553 L 1058.9185 516.54553 Q 1033.0911 516.54553 1007.26385 516.54553 Q 955.6093 490.7183 955.6093 464.891 Q 981.4366 439.06372 955.6093 413.23645 Q 929.782 413.23645 929.782 439.06372 Q 929.782 464.891 852.3002 464.891 L 800.6456 464.891 L 800.6456 490.7183 Q 774.81836 490.7183 774.81836 516.54553 L 748.9911 542.37286 L 723.16376 542.37286 Q 697.3365 516.54553 671.5092 516.54553 Q 645.68195 516.54553 645.68195 490.7183 Q 645.68195 464.891 594.0274 464.891 Q 542.37286 464.891 490.7183 516.54553 L 439.06372 542.37286 L 439.06372 542.37286 Q 439.06372 568.20013 464.891 568.20013 L 464.891 568.20013 L 464.891 594.0274 L 464.891 619.8547 L 413.23645 619.8547 Q 387.40918 619.8547 335.7546 619.8547 L 284.10007 619.8547 L 284.10007 568.20013 Q 284.10007 516.54553 258.27277 516.54553 Q 206.61823 516.54553 206.61823 464.891 Q 206.61823 439.06372 154.96367 413.23645 L 103.30911 413.23645 L 51.654556 387.40918 L 25.827278 361.58188 L 25.827278 361.58188 L 0.0 361.58188 L 0.0 361.58188 L 0.0 361.58188 L 0.0 335.7546 L 0.0 335.7546 L 0.0 335.7546 L 0.0 335.7546 L 25.827278 335.7546 L 25.827278 309.92734 L 51.654556 309.92734 L 77.481834 309.92734 L 77.481834 284.10007 L 103.30911 284.10007 L 103.30911 284.10007 L 103.30911 258.27277 L 206.61823 284.10007 Q 284.10007 284.10007 258.27277 232.4455 Q 232.4455 206.61823 232.4455 180.79094 L 232.4455 180.79094 L 284.10007 180.79094 L 335.7546 206.61823 L 361.58188 206.61823 Q 413.23645 206.61823 413.23645 180.79094 Q 413.23645 154.96367 387.40918 154.96367 Q 361.58188 154.96367 361.58188 129.13638 Q 361.58188 103.30911 413.23645 103.30911 Q 464.891 103.30911 464.891 77.481834 L 464.891 51.654556 L 568.20013 51.654556 Q 645.68195 51.654556 645.68195 25.827278 L 645.68195 25.827278 L 645.68195 25.827278 Q 671.5092 25.827278 671.5092 9.094947E-13 z" svg:height="6.198547mm" draw:style-name="style-1005" svg:viewBox="0.0 0.0 1188.0548 619.8547" svg:width="11.880548mm" svg:x="103.30911mm" svg:y="44.939465mm"/>
          <draw:path svg:d="M 826.4729 439.06372 L 826.4729 439.06372 L 852.3002 464.891 L 878.12744 490.7183 L 878.12744 490.7183 L 878.12744 516.54553 L 878.12744 516.54553 L 878.12744 516.54553 L 903.9547 516.54553 L 903.9547 516.54553 L 878.12744 542.37286 L 852.3002 568.20013 L 800.6456 568.20013 Q 748.9911 594.0274 748.9911 671.5092 Q 748.9911 723.16376 723.16376 723.16376 L 697.3365 723.16376 L 697.3365 723.16376 L 671.5092 697.3365 L 671.5092 697.3365 L 671.5092 697.3365 L 671.5092 671.5092 L 671.5092 671.5092 L 645.68195 671.5092 L 645.68195 671.5092 L 619.8547 671.5092 L 619.8547 671.5092 L 619.8547 645.68195 L 619.8547 645.68195 L 594.0274 645.68195 L 594.0274 619.8547 L 594.0274 619.8547 Q 568.20013 619.8547 568.20013 568.20013 Q 568.20013 516.54553 568.20013 490.7183 Q 619.8547 464.891 542.37286 387.40918 Q 464.891 309.92734 413.23645 309.92734 Q 361.58188 309.92734 284.10007 309.92734 Q 206.61823 309.92734 154.96367 284.10007 L 77.481834 258.27277 L 77.481834 232.4455 L 51.654556 232.4455 L 51.654556 232.4455 L 51.654556 206.61823 L 51.654556 206.61823 L 51.654556 206.61823 L 25.827278 206.61823 L 25.827278 206.61823 L 25.827278 180.79094 L 0.0 180.79094 L 0.0 180.79094 L 0.0 154.96367 L 0.0 154.96367 L 0.0 154.96367 L 0.0 154.96367 L 25.827278 154.96367 L 25.827278 129.13638 L 0.0 129.13638 L 0.0 103.30911 L 0.0 77.481834 L 0.0 51.654556 Q 0.0 25.827278 154.96367 -1.8189894E-12 Q 284.10007 -51.654556 309.92734 51.654556 Q 335.7546 129.13638 464.891 180.79094 Q 568.20013 258.27277 697.3365 335.7546 Q 826.4729 413.23645 826.4729 439.06372 z" svg:height="7.231638mm" draw:style-name="style-1006" svg:viewBox="0.0 0.0 903.9547 723.16376" svg:width="9.039547mm" svg:x="91.428566mm" svg:y="129.13638mm"/>
          <draw:path svg:d="M 103.30911 25.827278 L 129.13638 0.0 L 568.20013 51.654556 Q 981.4366 51.654556 1110.573 77.481834 L 1239.7094 77.481834 L 1833.7367 180.79094 Q 2427.7642 258.27277 2479.4187 284.10007 L 2556.9006 309.92734 L 2582.7278 309.92734 L 2634.3823 309.92734 L 2686.0369 335.7546 Q 2763.5188 361.58188 2815.1733 361.58188 L 2866.828 361.58188 L 2970.137 413.23645 Q 3073.446 413.23645 3150.928 439.06372 L 3202.5825 439.06372 L 3486.6826 516.54553 Q 3770.7825 619.8547 3822.4373 619.8547 L 3848.2644 619.8547 L 3925.7463 645.68195 Q 3977.401 671.5092 4029.0554 697.3365 L 4054.8826 723.16376 L 4184.019 748.9911 Q 4287.328 774.81836 4313.1553 800.6456 L 4338.983 800.6456 L 4442.292 852.3002 Q 4519.7734 878.12744 4545.601 903.9547 L 4597.2554 929.782 L 4623.083 929.782 Q 4648.91 929.782 4674.7373 955.6093 L 4700.5645 955.6093 L 4855.5283 1033.0911 Q 5010.4917 1084.7457 5062.1465 1110.573 L 5087.9736 1110.573 L 5087.9736 1110.573 L 5087.9736 1136.4003 L 5191.2827 1188.0548 Q 5294.592 1239.7094 5320.4194 1239.7094 L 5346.2466 1239.7094 L 5346.2466 1239.7094 Q 5346.2466 1239.7094 5372.0737 1265.5366 L 5397.901 1291.3639 L 5527.0376 1343.0184 Q 5630.3467 1394.673 5656.174 1420.5002 L 5682.001 1420.5002 L 5707.8286 1446.3275 Q 5733.656 1446.3275 5759.483 1472.1549 L 5785.31 1497.9822 L 5785.31 1497.9822 L 5785.31 1497.9822 L 5811.1377 1497.9822 Q 5811.1377 1497.9822 5836.965 1523.8094 L 5862.792 1549.6367 L 5862.792 1549.6367 L 5862.792 1549.6367 L 5862.792 1549.6367 L 5862.792 1549.6367 L 5836.965 1575.464 L 5811.1377 1575.464 L 5811.1377 1601.2913 L 5836.965 1627.1185 L 5836.965 1627.1185 L 5836.965 1652.9458 L 5836.965 1652.9458 L 5836.965 1652.9458 L 5862.792 1704.6003 L 5862.792 1730.4276 L 5836.965 1730.4276 L 5811.1377 1730.4276 L 5811.1377 1756.2549 L 5811.1377 1782.0822 L 5785.31 1782.0822 L 5759.483 1782.0822 L 5759.483 1756.2549 Q 5733.656 1730.4276 5682.001 1704.6003 Q 5630.3467 1678.7731 5630.3467 1704.6003 Q 5630.3467 1730.4276 5578.692 1704.6003 Q 5552.8647 1704.6003 5552.8647 1678.7731 Q 5552.8647 1652.9458 5527.0376 1652.9458 Q 5475.383 1652.9458 5475.383 1678.7731 Q 5475.383 1704.6003 5397.901 1704.6003 Q 5320.4194 1704.6003 5320.4194 1756.2549 Q 5294.592 1807.9094 5217.1104 1833.7367 L 5165.4556 1833.7367 L 5165.4556 1833.7367 Q 5165.4556 1807.9094 5139.6284 1807.9094 L 5113.8013 1807.9094 L 5113.8013 1833.7367 L 5113.8013 1833.7367 L 5062.1465 1833.7367 L 5010.4917 1833.7367 L 5010.4917 1859.564 Q 5010.4917 1911.2186 5010.4917 1962.8732 Q 5010.4917 2040.355 4958.8374 2014.5277 Q 4907.1826 2014.5277 4881.3555 2014.5277 Q 4855.5283 2040.355 4803.8735 2040.355 L 4752.219 2040.355 L 4752.219 2040.355 L 4752.219 2014.5277 L 4752.219 2014.5277 L 4752.219 2014.5277 L 4726.392 2014.5277 L 4726.392 2014.5277 L 4700.5645 1988.7004 L 4674.7373 1988.7004 L 4674.7373 2014.5277 L 4674.7373 2040.355 L 4648.91 2040.355 L 4623.083 2040.355 L 4623.083 2014.5277 Q 4597.2554 2014.5277 4597.2554 1962.8732 Q 4597.2554 1937.0459 4571.428 1937.0459 Q 4545.601 1937.0459 4519.7734 1885.3912 L 4493.9463 1833.7367 L 4468.119 1833.7367 L 4468.119 1807.9094 L 4468.119 1807.9094 L 4442.292 1807.9094 L 4442.292 1807.9094 L 4442.292 1807.9094 L 4442.292 1833.7367 Q 4442.292 1833.7367 4416.4644 1859.564 Q 4416.4644 1885.3912 4390.637 1885.3912 Q 4338.983 1885.3912 4338.983 1937.0459 L 4313.1553 1962.8732 L 4287.328 1988.7004 L 4261.501 1988.7004 L 4235.674 1988.7004 Q 4235.674 1962.8732 4235.674 1962.8732 Q 4235.674 1962.8732 4158.192 2014.5277 Q 4080.71 2066.1821 4029.0554 2066.1821 L 4003.228 2066.1821 L 4003.228 2092.0095 L 3977.401 2117.837 L 3977.401 2117.837 L 3977.401 2117.837 L 3977.401 2117.837 Q 3977.401 2092.0095 3899.919 2040.355 Q 3848.2644 2014.5277 3770.7825 2014.5277 Q 3719.128 2014.5277 3719.128 1988.7004 Q 3719.128 1962.8732 3589.9917 1962.8732 Q 3460.8552 1988.7004 3383.3735 1962.8732 Q 3305.8916 1937.0459 3254.237 1937.0459 L 3228.4097 1911.2186 L 3228.4097 1937.0459 L 3202.5825 1937.0459 L 3202.5825 1937.0459 L 3202.5825 1962.8732 L 3202.5825 1962.8732 L 3202.5825 1962.8732 L 3176.7551 1962.8732 L 3176.7551 1962.8732 L 3150.928 1962.8732 L 3125.1006 1962.8732 L 3125.1006 1962.8732 L 3150.928 1962.8732 L 3150.928 1962.8732 L 3150.928 1962.8732 L 3202.5825 2014.5277 Q 3254.237 2040.355 3254.237 2040.355 L 3254.237 2066.1821 L 3254.237 2066.1821 L 3254.237 2066.1821 L 3280.0642 2066.1821 L 3280.0642 2066.1821 L 3254.237 2066.1821 L 3228.4097 2066.1821 L 3202.5825 2066.1821 Q 3176.7551 2066.1821 3150.928 2066.1821 Q 3150.928 2092.0095 3125.1006 2092.0095 L 3099.2734 2117.837 L 3099.2734 2117.837 L 3099.2734 2117.837 L 3073.446 2117.837 L 3073.446 2117.837 L 3073.446 2143.664 L 3047.619 2143.664 L 3047.619 2143.664 L 3047.619 2169.4915 L 3047.619 2169.4915 L 3047.619 2169.4915 L 3021.7915 2169.4915 Q 2995.9644 2169.4915 2944.3098 2143.664 Q 2866.828 2143.664 2866.828 2169.4915 Q 2841.0005 2195.3186 2815.1733 2143.664 Q 2789.346 2092.0095 2686.0369 2066.1821 Q 2582.7278 2014.5277 2582.7278 1962.8732 Q 2582.7278 1937.0459 2531.0732 1937.0459 Q 2505.2458 1937.0459 2505.2458 1911.2186 Q 2505.2458 1859.564 2453.5913 1859.564 Q 2401.9368 1859.564 2376.1096 1807.9094 L 2350.2822 1782.0822 L 2350.2822 1756.2549 Q 2324.455 1756.2549 2350.2822 1704.6003 Q 2350.2822 1652.9458 2272.8005 1627.1185 Q 2169.4915 1601.2913 2169.4915 1575.464 Q 2169.4915 1549.6367 2066.1821 1575.464 L 1988.7004 1601.2913 L 1988.7004 1601.2913 Q 1988.7004 1601.2913 1911.2186 1601.2913 L 1859.564 1627.1185 L 1859.564 1601.2913 Q 1859.564 1575.464 1833.7367 1549.6367 L 1833.7367 1549.6367 L 1833.7367 1523.8094 Q 1833.7367 1497.9822 1601.2913 1394.673 Q 1394.673 1317.1912 1394.673 1291.3639 Q 1394.673 1265.5366 1317.1912 1239.7094 Q 1239.7094 1239.7094 1239.7094 1213.8821 Q 1239.7094 1188.0548 1188.0548 1188.0548 Q 1136.4003 1162.2275 1136.4003 1084.7457 Q 1136.4003 1033.0911 1110.573 981.4366 L 1084.7457 929.782 L 1084.7457 929.782 L 1058.9185 929.782 L 1033.0911 903.9547 L 981.4366 878.12744 L 955.6093 878.12744 L 929.782 878.12744 L 903.9547 852.3002 Q 878.12744 826.4729 748.9911 774.81836 L 619.8547 697.3365 L 645.68195 697.3365 Q 671.5092 671.5092 671.5092 619.8547 Q 645.68195 542.37286 619.8547 542.37286 Q 594.0274 516.54553 568.20013 464.891 Q 568.20013 413.23645 516.54553 387.40918 Q 464.891 361.58188 464.891 309.92734 Q 464.891 232.4455 387.40918 206.61823 Q 309.92734 206.61823 284.10007 154.96367 Q 258.27277 129.13638 180.79094 103.30911 L 77.481834 103.30911 L 51.654556 77.481834 L 0.0 77.481834 L 25.827278 51.654556 Q 51.654556 51.654556 51.654556 25.827278 L 51.654556 25.827278 L 103.30911 25.827278 z" svg:height="21.694914mm" draw:style-name="style-1007" svg:viewBox="0.0 0.0 5862.792 2169.4915" svg:width="58.627922mm" svg:x="185.43985mm" svg:y="84.71347mm"/>
          <draw:path svg:d="M 2531.0732 25.827278 L 2531.0732 0.0 L 2556.9006 0.0 L 2556.9006 0.0 L 2556.9006 25.827278 Q 2556.9006 51.654556 2582.7278 51.654556 L 2608.5552 51.654556 L 2634.3823 77.481834 L 2660.2097 103.30911 L 2711.8643 103.30911 Q 2763.5188 103.30911 2789.346 77.481834 L 2815.1733 77.481834 L 2866.828 103.30911 Q 2892.655 154.96367 2918.4824 154.96367 L 2970.137 154.96367 L 2995.9644 206.61823 Q 3021.7915 232.4455 3047.619 258.27277 L 3047.619 258.27277 L 3073.446 309.92734 Q 3073.446 361.58188 3047.619 387.40918 Q 3021.7915 387.40918 3021.7915 413.23645 L 3021.7915 439.06372 L 3073.446 439.06372 Q 3099.2734 439.06372 3125.1006 490.7183 Q 3125.1006 542.37286 3099.2734 542.37286 L 3073.446 568.20013 L 3073.446 568.20013 L 3073.446 568.20013 L 3099.2734 568.20013 L 3099.2734 568.20013 L 3125.1006 594.0274 L 3125.1006 594.0274 L 3125.1006 619.8547 L 3125.1006 645.68195 L 3073.446 645.68195 L 3021.7915 671.5092 L 3021.7915 671.5092 L 3021.7915 671.5092 L 3021.7915 697.3365 L 3021.7915 723.16376 L 3073.446 774.81836 Q 3125.1006 826.4729 3125.1006 878.12744 Q 3125.1006 903.9547 3125.1006 955.6093 Q 3150.928 981.4366 3176.7551 1007.26385 Q 3202.5825 1007.26385 3280.0642 1084.7457 Q 3383.3735 1188.0548 3383.3735 1188.0548 L 3383.3735 1188.0548 L 3409.2007 1213.8821 L 3435.028 1239.7094 L 3460.8552 1239.7094 L 3486.6826 1239.7094 L 3486.6826 1265.5366 L 3486.6826 1291.3639 L 3512.5098 1291.3639 L 3512.5098 1317.1912 L 1782.0822 1317.1912 L 51.654556 1317.1912 L 51.654556 1317.1912 Q 51.654556 1291.3639 51.654556 1265.5366 Q 51.654556 1213.8821 77.481834 1213.8821 Q 103.30911 1188.0548 51.654556 1188.0548 L 0.0 1188.0548 L 0.0 1188.0548 L 0.0 1188.0548 L 0.0 1162.2275 Q 25.827278 1162.2275 0.0 1136.4003 L 0.0 1110.573 L 0.0 1110.573 Q 25.827278 1110.573 0.0 1084.7457 L 0.0 1033.0911 L 0.0 1007.26385 Q 0.0 981.4366 77.481834 955.6093 Q 129.13638 929.782 154.96367 903.9547 Q 180.79094 878.12744 129.13638 800.6456 Q 103.30911 723.16376 154.96367 723.16376 Q 180.79094 697.3365 180.79094 568.20013 L 154.96367 464.891 L 284.10007 439.06372 Q 439.06372 413.23645 413.23645 387.40918 Q 387.40918 361.58188 490.7183 309.92734 Q 594.0274 258.27277 619.8547 232.4455 Q 645.68195 206.61823 723.16376 232.4455 Q 800.6456 232.4455 826.4729 232.4455 L 826.4729 206.61823 L 852.3002 206.61823 L 878.12744 206.61823 L 878.12744 206.61823 L 878.12744 232.4455 L 852.3002 232.4455 Q 852.3002 258.27277 852.3002 258.27277 L 852.3002 258.27277 L 852.3002 335.7546 Q 852.3002 413.23645 878.12744 439.06372 L 903.9547 464.891 L 903.9547 464.891 L 903.9547 464.891 L 929.782 516.54553 Q 955.6093 542.37286 981.4366 594.0274 Q 1007.26385 619.8547 1058.9185 645.68195 Q 1110.573 671.5092 1110.573 645.68195 Q 1136.4003 619.8547 1239.7094 671.5092 Q 1343.0184 723.16376 1420.5002 723.16376 Q 1472.1549 723.16376 1497.9822 697.3365 Q 1523.8094 671.5092 1575.464 671.5092 L 1601.2913 671.5092 L 1652.9458 671.5092 Q 1678.7731 671.5092 1678.7731 645.68195 Q 1678.7731 619.8547 1704.6003 594.0274 Q 1730.4276 568.20013 1730.4276 542.37286 Q 1730.4276 516.54553 1782.0822 490.7183 Q 1859.564 464.891 1859.564 413.23645 L 1859.564 387.40918 L 1885.3912 361.58188 Q 1885.3912 361.58188 1911.2186 361.58188 Q 1937.0459 335.7546 1937.0459 309.92734 L 1937.0459 284.10007 L 1937.0459 284.10007 L 1937.0459 258.27277 L 2014.5277 284.10007 Q 2092.0095 284.10007 2092.0095 309.92734 Q 2092.0095 361.58188 2143.664 335.7546 Q 2195.3186 309.92734 2221.146 284.10007 Q 2246.9731 258.27277 2246.9731 284.10007 Q 2246.9731 309.92734 2298.6277 309.92734 Q 2324.455 309.92734 2350.2822 284.10007 L 2401.9368 258.27277 L 2427.7642 258.27277 L 2453.5913 258.27277 L 2453.5913 232.4455 L 2453.5913 232.4455 L 2479.4187 206.61823 Q 2505.2458 154.96367 2505.2458 154.96367 L 2505.2458 154.96367 L 2505.2458 129.13638 L 2505.2458 129.13638 L 2505.2458 103.30911 L 2505.2458 77.481834 L 2505.2458 77.481834 L 2505.2458 51.654556 L 2505.2458 51.654556 L 2505.2458 51.654556 L 2531.0732 25.827278 z" svg:height="13.171912mm" draw:style-name="style-1008" svg:viewBox="0.0 0.0 3512.5098 1317.1912" svg:width="35.1251mm" svg:x="249.23323mm" svg:y="195.25423mm"/>
          <draw:path svg:d="M 51.654556 129.13638 L 77.481834 0.0 L 129.13638 206.61823 Q 154.96367 413.23645 180.79094 439.06372 Q 206.61823 464.891 206.61823 490.7183 L 206.61823 542.37286 L 206.61823 671.5092 Q 206.61823 800.6456 180.79094 826.4729 L 180.79094 852.3002 L 206.61823 852.3002 Q 258.27277 852.3002 258.27277 878.12744 L 258.27277 878.12744 L 206.61823 878.12744 Q 154.96367 852.3002 154.96367 852.3002 Q 129.13638 852.3002 103.30911 748.9911 Q 51.654556 671.5092 51.654556 697.3365 L 25.827278 697.3365 L -1.8189894E-12 697.3365 Q -1.8189894E-12 697.3365 -1.8189894E-12 568.20013 L 25.827278 439.06372 L 25.827278 335.7546 Q 51.654556 258.27277 51.654556 129.13638 z" svg:height="8.781275mm" draw:style-name="style-1009" svg:viewBox="0.0 0.0 258.27277 878.12744" svg:width="2.582728mm" svg:x="158.06294mm" svg:y="106.150116mm"/>
          <draw:path svg:d="M 826.4729 0.0 L 826.4729 0.0 L 852.3002 0.0 L 852.3002 0.0 L 852.3002 25.827278 L 878.12744 25.827278 L 878.12744 25.827278 L 878.12744 51.654556 L 903.9547 51.654556 Q 929.782 51.654556 929.782 25.827278 L 955.6093 25.827278 L 955.6093 25.827278 Q 955.6093 51.654556 981.4366 51.654556 L 981.4366 51.654556 L 929.782 103.30911 Q 878.12744 180.79094 878.12744 258.27277 Q 878.12744 361.58188 878.12744 361.58188 Q 878.12744 387.40918 852.3002 387.40918 L 852.3002 413.23645 L 852.3002 413.23645 L 826.4729 413.23645 L 826.4729 439.06372 L 826.4729 464.891 L 800.6456 464.891 L 800.6456 464.891 L 800.6456 490.7183 L 774.81836 490.7183 L 774.81836 516.54553 L 774.81836 542.37286 L 826.4729 542.37286 L 852.3002 542.37286 L 826.4729 568.20013 Q 774.81836 568.20013 748.9911 568.20013 L 723.16376 568.20013 L 748.9911 619.8547 Q 774.81836 671.5092 748.9911 723.16376 Q 748.9911 774.81836 671.5092 800.6456 Q 594.0274 826.4729 594.0274 852.3002 Q 594.0274 878.12744 568.20013 878.12744 Q 542.37286 878.12744 516.54553 903.9547 L 490.7183 903.9547 L 490.7183 929.782 L 464.891 955.6093 L 464.891 955.6093 L 464.891 981.4366 L 464.891 981.4366 L 464.891 981.4366 L 439.06372 1033.0911 L 439.06372 1058.9185 L 439.06372 1084.7457 Q 439.06372 1110.573 413.23645 1110.573 Q 361.58188 1084.7457 309.92734 1110.573 Q 284.10007 1136.4003 284.10007 1136.4003 L 258.27277 1136.4003 L 258.27277 1188.0548 Q 258.27277 1213.8821 206.61823 1213.8821 L 129.13638 1239.7094 L 129.13638 1239.7094 L 103.30911 1239.7094 L 103.30911 1239.7094 L 103.30911 1265.5366 L 103.30911 1265.5366 L 103.30911 1265.5366 L 77.481834 1265.5366 L 77.481834 1291.3639 L 77.481834 1291.3639 L 51.654556 1291.3639 L 51.654556 1291.3639 L 51.654556 1291.3639 L 51.654556 1317.1912 L 51.654556 1317.1912 L 25.827278 1343.0184 L 0.0 1368.8457 L 0.0 1368.8457 L 0.0 1368.8457 L 0.0 852.3002 L 0.0 335.7546 L 0.0 335.7546 L 25.827278 309.92734 L 51.654556 309.92734 L 77.481834 309.92734 L 103.30911 335.7546 Q 129.13638 335.7546 154.96367 309.92734 Q 154.96367 258.27277 206.61823 258.27277 Q 258.27277 258.27277 258.27277 206.61823 Q 258.27277 129.13638 335.7546 103.30911 L 387.40918 51.654556 L 464.891 51.654556 Q 542.37286 77.481834 542.37286 103.30911 Q 542.37286 129.13638 568.20013 154.96367 Q 619.8547 154.96367 619.8547 180.79094 Q 619.8547 206.61823 645.68195 206.61823 Q 671.5092 206.61823 671.5092 206.61823 L 697.3365 206.61823 L 723.16376 206.61823 Q 748.9911 206.61823 774.81836 180.79094 L 826.4729 180.79094 L 826.4729 103.30911 L 826.4729 51.654556 L 800.6456 51.654556 L 800.6456 51.654556 L 800.6456 25.827278 L 826.4729 25.827278 L 826.4729 25.827278 L 826.4729 0.0 L 826.4729 0.0 z" svg:height="13.6884575mm" draw:style-name="style-1010" svg:viewBox="0.0 0.0 981.4366 1368.8457" svg:width="9.814365mm" svg:x="0.0mm" svg:y="111.0573mm"/>
          <draw:path svg:d="M 490.7183 25.827278 L 490.7183 9.094947E-13 L 619.8547 25.827278 Q 748.9911 25.827278 748.9911 51.654556 Q 748.9911 103.30911 800.6456 103.30911 Q 852.3002 103.30911 852.3002 154.96367 Q 852.3002 180.79094 878.12744 180.79094 Q 929.782 180.79094 929.782 206.61823 Q 955.6093 258.27277 1007.26385 284.10007 Q 1084.7457 335.7546 1084.7457 361.58188 L 1084.7457 387.40918 L 1084.7457 387.40918 L 1084.7457 413.23645 L 1084.7457 413.23645 L 1084.7457 413.23645 L 1110.573 439.06372 L 1136.4003 464.891 L 1136.4003 464.891 L 1136.4003 464.891 L 1136.4003 490.7183 L 1136.4003 490.7183 L 1162.2275 516.54553 L 1188.0548 542.37286 L 1188.0548 542.37286 L 1188.0548 568.20013 L 1188.0548 568.20013 L 1213.8821 568.20013 L 1213.8821 542.37286 L 1239.7094 542.37286 L 1239.7094 568.20013 L 1239.7094 594.0274 L 1291.3639 594.0274 L 1317.1912 619.8547 L 1343.0184 619.8547 Q 1343.0184 619.8547 1368.8457 542.37286 Q 1394.673 490.7183 1420.5002 464.891 Q 1446.3275 464.891 1472.1549 413.23645 Q 1497.9822 361.58188 1523.8094 258.27277 Q 1549.6367 154.96367 1601.2913 180.79094 Q 1627.1185 206.61823 1652.9458 129.13638 L 1678.7731 51.654556 L 1678.7731 25.827278 Q 1678.7731 9.094947E-13 1756.2549 51.654556 Q 1807.9094 77.481834 1833.7367 103.30911 Q 1859.564 129.13638 1859.564 154.96367 L 1859.564 206.61823 L 1859.564 258.27277 L 1859.564 284.10007 L 1911.2186 258.27277 Q 1962.8732 258.27277 1962.8732 284.10007 Q 1988.7004 309.92734 2014.5277 309.92734 Q 2040.355 309.92734 2040.355 335.7546 Q 2040.355 361.58188 2066.1821 361.58188 Q 2117.837 335.7546 2117.837 387.40918 Q 2117.837 439.06372 2143.664 464.891 L 2143.664 464.891 L 2117.837 464.891 L 2066.1821 464.891 L 2066.1821 490.7183 L 2066.1821 490.7183 L 2092.0095 490.7183 L 2092.0095 516.54553 L 2092.0095 516.54553 L 2117.837 516.54553 L 2117.837 568.20013 L 2117.837 594.0274 L 2169.4915 645.68195 Q 2195.3186 697.3365 2324.455 723.16376 Q 2427.7642 723.16376 2479.4187 723.16376 Q 2479.4187 723.16376 2479.4187 748.9911 Q 2479.4187 774.81836 2505.2458 826.4729 L 2531.0732 852.3002 L 2531.0732 852.3002 L 2531.0732 878.12744 L 2531.0732 878.12744 L 2531.0732 878.12744 L 2556.9006 878.12744 L 2556.9006 878.12744 L 2582.7278 878.12744 L 2608.5552 878.12744 L 2608.5552 878.12744 L 2634.3823 878.12744 L 2634.3823 878.12744 L 2634.3823 878.12744 L 2634.3823 852.3002 L 2634.3823 852.3002 L 2660.2097 852.3002 L 2660.2097 826.4729 L 2660.2097 826.4729 L 2634.3823 826.4729 L 2634.3823 826.4729 Q 2634.3823 826.4729 2634.3823 748.9911 L 2634.3823 697.3365 L 2634.3823 697.3365 L 2634.3823 671.5092 L 2634.3823 671.5092 L 2634.3823 671.5092 L 2660.2097 671.5092 L 2660.2097 671.5092 L 2660.2097 723.16376 L 2686.0369 748.9911 L 2686.0369 748.9911 L 2686.0369 774.81836 L 2686.0369 774.81836 L 2686.0369 774.81836 L 2711.8643 774.81836 L 2711.8643 774.81836 L 2737.6914 800.6456 L 2789.346 800.6456 L 2789.346 826.4729 L 2789.346 852.3002 L 2737.6914 878.12744 Q 2660.2097 878.12744 2660.2097 903.9547 Q 2660.2097 929.782 2686.0369 929.782 Q 2737.6914 955.6093 2737.6914 981.4366 L 2737.6914 1007.26385 L 2763.5188 1007.26385 L 2763.5188 1033.0911 L 2763.5188 1033.0911 L 2789.346 1033.0911 L 2789.346 1033.0911 L 2789.346 1033.0911 L 2789.346 1058.9185 L 2789.346 1058.9185 L 2815.1733 1084.7457 L 2815.1733 1084.7457 L 2763.5188 1084.7457 L 2711.8643 1084.7457 L 2582.7278 1058.9185 Q 2427.7642 1033.0911 2246.9731 1058.9185 Q 2066.1821 1058.9185 2066.1821 1033.0911 Q 2066.1821 981.4366 2040.355 981.4366 Q 2014.5277 981.4366 2014.5277 1033.0911 Q 2014.5277 1058.9185 1911.2186 1058.9185 L 1833.7367 1058.9185 L 1833.7367 1084.7457 L 1833.7367 1110.573 L 1807.9094 1110.573 L 1782.0822 1110.573 L 1782.0822 1136.4003 L 1782.0822 1162.2275 L 1575.464 1188.0548 Q 1368.8457 1188.0548 1368.8457 1291.3639 L 1343.0184 1368.8457 L 1343.0184 1368.8457 L 1343.0184 1368.8457 L 1343.0184 1368.8457 L 1343.0184 1368.8457 L 1343.0184 1343.0184 L 1343.0184 1317.1912 L 1343.0184 1317.1912 L 1343.0184 1291.3639 L 1265.5366 1291.3639 L 1188.0548 1291.3639 L 1188.0548 1291.3639 Q 1188.0548 1291.3639 1058.9185 1239.7094 L 929.782 1239.7094 L 826.4729 1239.7094 Q 723.16376 1239.7094 723.16376 1343.0184 L 723.16376 1420.5002 L 723.16376 1420.5002 L 697.3365 1394.673 L 671.5092 1394.673 L 645.68195 1394.673 L 619.8547 1394.673 L 594.0274 1394.673 L 568.20013 1394.673 L 568.20013 1394.673 L 568.20013 1368.8457 L 568.20013 1368.8457 L 542.37286 1368.8457 L 542.37286 1394.673 L 542.37286 1394.673 L 516.54553 1394.673 L 516.54553 1368.8457 L 516.54553 1343.0184 L 542.37286 1343.0184 L 542.37286 1343.0184 L 568.20013 1317.1912 Q 594.0274 1291.3639 594.0274 1291.3639 Q 619.8547 1291.3639 568.20013 1188.0548 Q 568.20013 1084.7457 516.54553 1110.573 Q 490.7183 1136.4003 464.891 1084.7457 Q 439.06372 1033.0911 335.7546 1007.26385 Q 232.4455 981.4366 206.61823 981.4366 Q 154.96367 981.4366 129.13638 1033.0911 Q 103.30911 1058.9185 103.30911 1110.573 L 103.30911 1162.2275 L 77.481834 1162.2275 L 77.481834 1136.4003 L 77.481834 1136.4003 L 51.654556 1136.4003 L 51.654556 1084.7457 L 51.654556 1058.9185 L 25.827278 1058.9185 L 25.827278 1084.7457 L 0.0 1084.7457 L 0.0 1084.7457 L 0.0 878.12744 L 0.0 697.3365 L 0.0 697.3365 Q 0.0 697.3365 25.827278 671.5092 Q 51.654556 619.8547 51.654556 619.8547 Q 51.654556 645.68195 129.13638 671.5092 Q 180.79094 671.5092 206.61823 594.0274 Q 232.4455 490.7183 258.27277 490.7183 Q 284.10007 464.891 258.27277 464.891 Q 232.4455 464.891 232.4455 413.23645 Q 232.4455 387.40918 258.27277 387.40918 Q 284.10007 387.40918 309.92734 335.7546 Q 309.92734 284.10007 335.7546 258.27277 Q 361.58188 258.27277 387.40918 206.61823 L 387.40918 154.96367 L 387.40918 129.13638 L 387.40918 103.30911 L 413.23645 103.30911 Q 413.23645 103.30911 413.23645 77.481834 L 413.23645 77.481834 L 413.23645 77.481834 Q 439.06372 51.654556 439.06372 51.654556 L 439.06372 51.654556 L 464.891 51.654556 L 464.891 51.654556 L 464.891 25.827278 L 464.891 25.827278 L 490.7183 25.827278 z M 1394.673 1136.4003 L 1343.0184 1136.4003 L 1291.3639 1110.573 L 1265.5366 1084.7457 L 1265.5366 1084.7457 L 1291.3639 1084.7457 L 1291.3639 1084.7457 L 1291.3639 1084.7457 L 1343.0184 1058.9185 Q 1368.8457 1058.9185 1394.673 1033.0911 Q 1394.673 981.4366 1446.3275 981.4366 Q 1523.8094 981.4366 1497.9822 1033.0911 Q 1497.9822 1058.9185 1549.6367 1084.7457 Q 1601.2913 1084.7457 1549.6367 1110.573 Q 1472.1549 1136.4003 1394.673 1136.4003 z M 645.68195 1343.0184 Q 645.68195 1317.1912 671.5092 1317.1912 Q 697.3365 1317.1912 697.3365 1343.0184 Q 697.3365 1368.8457 671.5092 1368.8457 Q 645.68195 1368.8457 645.68195 1343.0184 z" svg:height="14.205003mm" draw:style-name="style-1011" svg:viewBox="0.0 0.0 2815.1733 1420.5002" svg:width="28.151733mm" svg:x="0.0mm" svg:y="44.939465mm"/>
          <draw:path svg:d="M 51.654556 25.827278 Q 51.654556 0.0 103.30911 0.0 Q 154.96367 25.827278 129.13638 77.481834 Q 103.30911 154.96367 25.827278 154.96367 Q -51.654556 154.96367 0.0 103.30911 Q 25.827278 51.654556 51.654556 25.827278 z" svg:height="1.5496367mm" draw:style-name="style-1012" svg:viewBox="0.0 0.0 129.13638 154.96367" svg:width="1.291364mm" svg:x="87.812744mm" svg:y="106.924934mm"/>
          <draw:path svg:d="M 1188.0548 25.827278 L 1213.8821 0.0 L 1213.8821 0.0 Q 1213.8821 25.827278 1239.7094 25.827278 L 1239.7094 25.827278 L 1239.7094 51.654556 L 1239.7094 77.481834 L 1213.8821 103.30911 L 1213.8821 129.13638 L 1239.7094 129.13638 L 1265.5366 129.13638 L 1265.5366 154.96367 L 1265.5366 180.79094 L 1265.5366 232.4455 Q 1239.7094 309.92734 1239.7094 387.40918 Q 1239.7094 464.891 1265.5366 490.7183 Q 1291.3639 490.7183 1291.3639 542.37286 L 1291.3639 594.0274 L 1265.5366 594.0274 L 1265.5366 594.0274 L 1213.8821 619.8547 L 1162.2275 645.68195 L 1162.2275 645.68195 L 1136.4003 645.68195 L 1136.4003 645.68195 L 1136.4003 645.68195 L 1136.4003 671.5092 L 1136.4003 671.5092 L 1162.2275 671.5092 L 1162.2275 697.3365 L 1188.0548 697.3365 L 1188.0548 697.3365 L 1188.0548 671.5092 L 1188.0548 671.5092 L 1213.8821 671.5092 L 1213.8821 697.3365 L 1213.8821 697.3365 L 1239.7094 697.3365 L 1239.7094 697.3365 L 1239.7094 697.3365 L 1265.5366 723.16376 Q 1291.3639 748.9911 1291.3639 800.6456 L 1291.3639 826.4729 L 1317.1912 826.4729 L 1317.1912 852.3002 L 1343.0184 852.3002 L 1343.0184 852.3002 L 1368.8457 826.4729 L 1394.673 826.4729 L 1420.5002 903.9547 Q 1446.3275 955.6093 1446.3275 1007.26385 L 1446.3275 1084.7457 L 1420.5002 1084.7457 L 1394.673 1084.7457 L 1394.673 1058.9185 L 1394.673 1058.9185 L 1420.5002 1058.9185 L 1420.5002 1058.9185 L 1394.673 1058.9185 Q 1343.0184 1058.9185 1317.1912 1058.9185 L 1291.3639 1058.9185 L 1291.3639 1084.7457 L 1291.3639 1084.7457 L 645.68195 1084.7457 L 1.8189894E-12 1084.7457 L 1.8189894E-12 1058.9185 L 1.8189894E-12 1058.9185 L 25.827278 1058.9185 L 25.827278 1058.9185 L 25.827278 1033.0911 L 51.654556 1033.0911 L 51.654556 1033.0911 L 51.654556 1007.26385 L 51.654556 1007.26385 L 51.654556 1007.26385 L 77.481834 1007.26385 L 77.481834 1007.26385 L 77.481834 981.4366 L 103.30911 981.4366 L 103.30911 981.4366 L 103.30911 955.6093 L 129.13638 955.6093 L 154.96367 955.6093 L 154.96367 929.782 Q 154.96367 929.782 335.7546 800.6456 Q 490.7183 645.68195 542.37286 516.54553 L 568.20013 387.40918 L 594.0274 387.40918 L 594.0274 387.40918 L 619.8547 361.58188 L 645.68195 335.7546 L 645.68195 335.7546 L 671.5092 335.7546 L 671.5092 387.40918 Q 671.5092 413.23645 723.16376 387.40918 Q 774.81836 387.40918 774.81836 439.06372 L 774.81836 464.891 L 800.6456 464.891 L 826.4729 439.06372 L 826.4729 439.06372 L 826.4729 439.06372 L 852.3002 439.06372 L 852.3002 439.06372 L 852.3002 413.23645 Q 826.4729 413.23645 800.6456 361.58188 Q 774.81836 284.10007 878.12744 284.10007 Q 1007.26385 232.4455 1084.7457 154.96367 Q 1136.4003 77.481834 1188.0548 25.827278 z M 1213.8821 542.37286 L 1213.8821 516.54553 L 1239.7094 516.54553 Q 1265.5366 516.54553 1265.5366 542.37286 Q 1265.5366 568.20013 1239.7094 568.20013 Q 1213.8821 568.20013 1213.8821 542.37286 z" svg:height="10.847457mm" draw:style-name="style-1013" svg:viewBox="0.0 0.0 1446.3275 1084.7457" svg:width="14.463276mm" svg:x="94.52784mm" svg:y="197.57867mm"/>
          <draw:path svg:d="M 671.5092 77.481834 L 697.3365 77.481834 L 697.3365 77.481834 Q 697.3365 51.654556 723.16376 51.654556 L 723.16376 51.654556 L 723.16376 77.481834 Q 748.9911 103.30911 723.16376 103.30911 Q 697.3365 103.30911 697.3365 154.96367 Q 697.3365 180.79094 723.16376 180.79094 Q 748.9911 180.79094 748.9911 258.27277 Q 774.81836 309.92734 800.6456 309.92734 Q 826.4729 309.92734 852.3002 309.92734 L 878.12744 309.92734 L 878.12744 335.7546 L 878.12744 335.7546 L 903.9547 361.58188 L 903.9547 413.23645 L 878.12744 413.23645 L 878.12744 413.23645 L 852.3002 439.06372 L 826.4729 439.06372 L 774.81836 439.06372 Q 748.9911 464.891 774.81836 464.891 L 800.6456 464.891 L 800.6456 490.7183 L 800.6456 516.54553 L 774.81836 516.54553 Q 723.16376 516.54553 619.8547 568.20013 Q 516.54553 594.0274 516.54553 542.37286 Q 516.54553 490.7183 413.23645 516.54553 Q 284.10007 516.54553 232.4455 490.7183 Q 154.96367 439.06372 103.30911 413.23645 Q 51.654556 361.58188 51.654556 335.7546 Q 77.481834 309.92734 51.654556 309.92734 L 0.0 309.92734 L 0.0 309.92734 L 0.0 309.92734 L 25.827278 284.10007 L 51.654556 258.27277 L 51.654556 258.27277 L 51.654556 258.27277 L 77.481834 258.27277 Q 77.481834 258.27277 77.481834 180.79094 L 77.481834 103.30911 L 77.481834 103.30911 L 77.481834 103.30911 L 103.30911 51.654556 Q 103.30911 25.827278 206.61823 1.8189894E-12 Q 309.92734 1.8189894E-12 309.92734 25.827278 Q 335.7546 51.654556 490.7183 51.654556 Q 645.68195 51.654556 671.5092 77.481834 z" svg:height="5.682001mm" draw:style-name="style-1014" svg:viewBox="0.0 0.0 903.9547 568.20013" svg:width="9.039547mm" svg:x="200.93622mm" svg:y="143.08311mm"/>
          <draw:path svg:d="M 903.9547 0.0 L 903.9547 0.0 L 1033.0911 25.827278 Q 1162.2275 51.654556 1162.2275 129.13638 Q 1162.2275 206.61823 1213.8821 232.4455 Q 1265.5366 232.4455 1343.0184 309.92734 Q 1420.5002 413.23645 1394.673 439.06372 Q 1368.8457 464.891 1368.8457 490.7183 Q 1420.5002 516.54553 1394.673 516.54553 Q 1394.673 516.54553 1394.673 542.37286 L 1394.673 542.37286 L 1394.673 619.8547 Q 1368.8457 723.16376 1343.0184 723.16376 Q 1317.1912 748.9911 1291.3639 800.6456 Q 1265.5366 852.3002 1265.5366 878.12744 Q 1291.3639 878.12744 1239.7094 929.782 L 1188.0548 981.4366 L 1188.0548 1007.26385 L 1162.2275 1007.26385 L 1162.2275 1007.26385 L 1162.2275 1033.0911 L 1162.2275 1033.0911 L 1162.2275 1033.0911 L 1162.2275 1033.0911 L 1136.4003 1033.0911 L 1162.2275 1058.9185 L 1162.2275 1058.9185 L 1162.2275 1084.7457 L 1162.2275 1084.7457 L 1162.2275 1084.7457 Q 1136.4003 1084.7457 1136.4003 1110.573 L 1136.4003 1110.573 L 1110.573 1110.573 Q 1110.573 1136.4003 981.4366 1188.0548 L 852.3002 1265.5366 L 852.3002 1265.5366 Q 852.3002 1239.7094 800.6456 1213.8821 Q 748.9911 1188.0548 619.8547 1188.0548 Q 490.7183 1188.0548 464.891 1136.4003 Q 439.06372 1084.7457 309.92734 1058.9185 Q 180.79094 1033.0911 154.96367 1058.9185 L 129.13638 1084.7457 L 129.13638 1084.7457 Q 129.13638 1084.7457 103.30911 1058.9185 L 77.481834 1058.9185 L 77.481834 1033.0911 Q 77.481834 981.4366 51.654556 929.782 L 25.827278 878.12744 L 25.827278 878.12744 L 25.827278 878.12744 L 25.827278 878.12744 Q 25.827278 852.3002 25.827278 852.3002 L 25.827278 852.3002 L 25.827278 774.81836 Q 51.654556 723.16376 25.827278 723.16376 Q -25.827278 697.3365 -3.6379788E-12 619.8547 Q 25.827278 568.20013 77.481834 464.891 Q 129.13638 387.40918 206.61823 361.58188 Q 284.10007 361.58188 309.92734 309.92734 Q 335.7546 258.27277 361.58188 284.10007 Q 361.58188 309.92734 413.23645 309.92734 Q 490.7183 335.7546 490.7183 335.7546 L 490.7183 361.58188 L 490.7183 361.58188 L 490.7183 361.58188 L 516.54553 361.58188 L 516.54553 361.58188 L 516.54553 335.7546 L 542.37286 335.7546 L 542.37286 232.4455 Q 568.20013 154.96367 697.3365 154.96367 Q 800.6456 154.96367 826.4729 103.30911 Q 826.4729 51.654556 852.3002 51.654556 Q 903.9547 25.827278 903.9547 0.0 z" svg:height="12.655366mm" draw:style-name="style-1015" svg:viewBox="0.0 0.0 1394.673 1265.5366" svg:width="13.94673mm" svg:x="183.1154mm" svg:y="55.78692mm"/>
          <draw:path svg:d="M 51.654556 25.827278 L 77.481834 -1.8189894E-12 L 103.30911 25.827278 Q 103.30911 51.654556 129.13638 77.481834 Q 154.96367 77.481834 180.79094 103.30911 Q 206.61823 129.13638 206.61823 129.13638 L 206.61823 154.96367 L 180.79094 154.96367 Q 154.96367 180.79094 103.30911 180.79094 L 25.827278 180.79094 L 25.827278 129.13638 Q 4.5474735E-13 103.30911 4.5474735E-13 103.30911 L 4.5474735E-13 103.30911 L 4.5474735E-13 77.481834 Q 4.5474735E-13 25.827278 51.654556 25.827278 z" svg:height="1.8079095mm" draw:style-name="style-1016" svg:viewBox="0.0 0.0 206.61823 180.79094" svg:width="2.0661821mm" svg:x="36.674736mm" svg:y="142.3083mm"/>
          <draw:path svg:d="M 335.7546 0.0 L 335.7546 0.0 L 361.58188 0.0 Q 413.23645 25.827278 413.23645 51.654556 L 413.23645 103.30911 L 413.23645 103.30911 Q 413.23645 103.30911 387.40918 103.30911 L 387.40918 129.13638 L 361.58188 180.79094 Q 309.92734 232.4455 387.40918 232.4455 Q 464.891 232.4455 464.891 258.27277 L 464.891 284.10007 L 464.891 284.10007 Q 464.891 284.10007 439.06372 309.92734 Q 439.06372 335.7546 413.23645 361.58188 Q 361.58188 361.58188 309.92734 413.23645 Q 258.27277 413.23645 232.4455 413.23645 Q 206.61823 387.40918 180.79094 413.23645 L 129.13638 413.23645 L 129.13638 439.06372 L 103.30911 439.06372 L 103.30911 439.06372 L 103.30911 464.891 L 103.30911 464.891 L 103.30911 464.891 L 103.30911 516.54553 Q 103.30911 568.20013 77.481834 568.20013 L 77.481834 568.20013 L 51.654556 568.20013 Q 51.654556 568.20013 25.827278 490.7183 L 1.8189894E-12 413.23645 L 1.8189894E-12 413.23645 L 1.8189894E-12 413.23645 L 1.8189894E-12 387.40918 Q 1.8189894E-12 361.58188 25.827278 335.7546 Q 51.654556 309.92734 51.654556 284.10007 Q 77.481834 258.27277 51.654556 232.4455 Q 51.654556 206.61823 103.30911 206.61823 Q 154.96367 206.61823 154.96367 180.79094 L 154.96367 154.96367 L 206.61823 154.96367 Q 232.4455 154.96367 232.4455 129.13638 Q 232.4455 103.30911 258.27277 103.30911 Q 284.10007 103.30911 309.92734 51.654556 Q 335.7546 0.0 335.7546 0.0 z" svg:height="5.682001mm" draw:style-name="style-1017" svg:viewBox="0.0 0.0 464.891 568.20013" svg:width="4.64891mm" svg:x="155.99677mm" svg:y="171.49313mm"/>
          <draw:path svg:d="M 748.9911 25.827278 L 774.81836 25.827278 L 774.81836 180.79094 Q 748.9911 335.7546 774.81836 387.40918 Q 800.6456 413.23645 774.81836 439.06372 Q 748.9911 464.891 748.9911 464.891 Q 748.9911 490.7183 748.9911 516.54553 L 748.9911 542.37286 L 723.16376 542.37286 Q 697.3365 542.37286 697.3365 619.8547 Q 697.3365 697.3365 671.5092 723.16376 Q 645.68195 723.16376 645.68195 748.9911 L 645.68195 748.9911 L 645.68195 774.81836 Q 619.8547 774.81836 568.20013 800.6456 Q 516.54553 800.6456 490.7183 878.12744 Q 490.7183 929.782 464.891 955.6093 L 439.06372 981.4366 L 439.06372 955.6093 Q 439.06372 929.782 413.23645 903.9547 Q 387.40918 878.12744 361.58188 903.9547 L 335.7546 929.782 L 335.7546 929.782 Q 335.7546 903.9547 284.10007 929.782 Q 258.27277 929.782 206.61823 826.4729 Q 129.13638 697.3365 77.481834 723.16376 L 25.827278 723.16376 L 25.827278 723.16376 L 25.827278 697.3365 L 0.0 697.3365 L 0.0 671.5092 L 25.827278 671.5092 L 51.654556 671.5092 L 51.654556 645.68195 L 25.827278 619.8547 L 25.827278 568.20013 Q 25.827278 542.37286 51.654556 568.20013 Q 77.481834 568.20013 129.13638 542.37286 Q 154.96367 516.54553 154.96367 516.54553 Q 180.79094 516.54553 180.79094 516.54553 L 180.79094 516.54553 L 180.79094 490.7183 L 180.79094 490.7183 L 206.61823 464.891 L 206.61823 439.06372 L 180.79094 439.06372 Q 129.13638 439.06372 103.30911 361.58188 Q 77.481834 284.10007 25.827278 258.27277 L 0.0 258.27277 L 0.0 232.4455 Q 25.827278 232.4455 25.827278 180.79094 L 25.827278 129.13638 L 51.654556 103.30911 L 51.654556 103.30911 L 51.654556 103.30911 L 51.654556 103.30911 L 51.654556 77.481834 L 77.481834 77.481834 L 77.481834 77.481834 L 77.481834 51.654556 L 77.481834 51.654556 L 77.481834 51.654556 L 103.30911 51.654556 L 103.30911 51.654556 L 103.30911 25.827278 L 129.13638 25.827278 L 129.13638 25.827278 L 129.13638 51.654556 L 154.96367 51.654556 Q 180.79094 77.481834 180.79094 51.654556 Q 180.79094 25.827278 206.61823 25.827278 Q 232.4455 25.827278 232.4455 51.654556 Q 258.27277 51.654556 284.10007 103.30911 Q 335.7546 103.30911 335.7546 103.30911 Q 335.7546 51.654556 439.06372 51.654556 Q 516.54553 51.654556 594.0274 0.0 Q 671.5092 -25.827278 697.3365 0.0 Q 697.3365 51.654556 723.16376 25.827278 Q 748.9911 0.0 748.9911 25.827278 z" svg:height="9.814365mm" draw:style-name="style-1018" svg:viewBox="0.0 0.0 774.81836 981.4366" svg:width="7.7481833mm" svg:x="207.39304mm" svg:y="193.70459mm"/>
          <draw:path svg:d="M 129.13638 0.0 L 154.96367 0.0 L 309.92734 0.0 Q 490.7183 0.0 542.37286 25.827278 Q 594.0274 51.654556 671.5092 51.654556 L 723.16376 51.654556 L 723.16376 51.654556 L 723.16376 51.654556 L 723.16376 77.481834 L 748.9911 77.481834 L 748.9911 103.30911 Q 748.9911 129.13638 671.5092 154.96367 L 619.8547 206.61823 L 542.37286 206.61823 Q 464.891 206.61823 413.23645 180.79094 L 361.58188 154.96367 L 309.92734 154.96367 L 258.27277 154.96367 L 258.27277 154.96367 Q 258.27277 154.96367 206.61823 129.13638 L 180.79094 129.13638 L 154.96367 129.13638 L 154.96367 129.13638 L 129.13638 129.13638 Q 103.30911 103.30911 51.654556 103.30911 L 0.0 77.481834 L 25.827278 51.654556 Q 51.654556 0.0 51.654556 0.0 L 77.481834 0.0 L 103.30911 0.0 Q 103.30911 0.0 129.13638 0.0 z" svg:height="2.0661821mm" draw:style-name="style-1019" svg:viewBox="0.0 0.0 748.9911 206.61823" svg:width="7.4899106mm" svg:x="266.5375mm" svg:y="63.01856mm"/>
          <draw:path svg:d="M 3667.4734 0.0 L 3693.3008 0.0 L 3693.3008 0.0 L 3719.128 0.0 L 3719.128 51.654556 Q 3719.128 77.481834 3719.128 103.30911 L 3719.128 103.30911 L 3719.128 103.30911 L 3719.128 103.30911 L 3744.9553 129.13638 Q 3770.7825 129.13638 3770.7825 154.96367 Q 3770.7825 180.79094 3667.4734 232.4455 L 3564.1643 258.27277 L 3538.3372 284.10007 L 3512.5098 309.92734 L 3512.5098 309.92734 L 3512.5098 309.92734 L 3512.5098 335.7546 L 3512.5098 361.58188 L 3512.5098 387.40918 Q 3512.5098 413.23645 3486.6826 413.23645 Q 3460.8552 413.23645 3460.8552 439.06372 L 3460.8552 439.06372 L 3460.8552 439.06372 Q 3435.028 464.891 3409.2007 464.891 Q 3357.5461 464.891 3383.3735 439.06372 Q 3409.2007 413.23645 3357.5461 413.23645 Q 3305.8916 413.23645 3228.4097 439.06372 Q 3125.1006 464.891 3099.2734 542.37286 Q 3099.2734 594.0274 3021.7915 594.0274 Q 2944.3098 594.0274 2944.3098 645.68195 L 2918.4824 697.3365 L 2892.655 697.3365 Q 2866.828 723.16376 2841.0005 723.16376 Q 2815.1733 723.16376 2815.1733 697.3365 Q 2815.1733 671.5092 2789.346 671.5092 Q 2763.5188 671.5092 2686.0369 748.9911 L 2634.3823 826.4729 L 2634.3823 826.4729 Q 2608.5552 826.4729 2608.5552 852.3002 L 2608.5552 852.3002 L 2608.5552 852.3002 Q 2608.5552 878.12744 2479.4187 878.12744 L 2376.1096 878.12744 L 2427.7642 878.12744 Q 2479.4187 903.9547 2401.9368 981.4366 Q 2324.455 1084.7457 2272.8005 1110.573 Q 2221.146 1136.4003 2169.4915 1162.2275 Q 2092.0095 1162.2275 2092.0095 1213.8821 Q 2092.0095 1239.7094 1988.7004 1343.0184 Q 1911.2186 1420.5002 1885.3912 1420.5002 L 1885.3912 1446.3275 L 1859.564 1446.3275 L 1833.7367 1446.3275 L 1782.0822 1472.1549 L 1730.4276 1497.9822 L 1756.2549 1497.9822 Q 1782.0822 1497.9822 1782.0822 1523.8094 L 1782.0822 1549.6367 L 1782.0822 1549.6367 Q 1756.2549 1549.6367 1756.2549 1549.6367 L 1756.2549 1575.464 L 1730.4276 1575.464 Q 1704.6003 1601.2913 1652.9458 1627.1185 L 1601.2913 1678.7731 L 1601.2913 1678.7731 L 1601.2913 1704.6003 L 1601.2913 1704.6003 L 1601.2913 1704.6003 L 1575.464 1730.4276 L 1549.6367 1756.2549 L 1549.6367 1756.2549 L 1549.6367 1756.2549 L 1497.9822 1756.2549 L 1420.5002 1756.2549 L 1420.5002 1756.2549 L 1446.3275 1756.2549 L 1446.3275 1756.2549 L 1446.3275 1756.2549 L 1446.3275 1730.4276 L 1446.3275 1730.4276 L 1472.1549 1730.4276 Q 1472.1549 1704.6003 1446.3275 1704.6003 L 1446.3275 1704.6003 L 1446.3275 1678.7731 L 1446.3275 1678.7731 L 1446.3275 1652.9458 Q 1446.3275 1652.9458 1472.1549 1601.2913 L 1497.9822 1549.6367 L 1472.1549 1549.6367 L 1472.1549 1549.6367 L 1472.1549 1575.464 L 1446.3275 1575.464 L 1446.3275 1575.464 Q 1446.3275 1601.2913 1343.0184 1601.2913 Q 1239.7094 1601.2913 1239.7094 1549.6367 Q 1265.5366 1472.1549 1239.7094 1472.1549 Q 1188.0548 1497.9822 1162.2275 1523.8094 Q 1136.4003 1549.6367 1058.9185 1575.464 L 981.4366 1601.2913 L 981.4366 1601.2913 Q 981.4366 1601.2913 955.6093 1601.2913 L 955.6093 1627.1185 L 955.6093 1627.1185 Q 929.782 1627.1185 852.3002 1652.9458 Q 774.81836 1652.9458 774.81836 1704.6003 Q 748.9911 1756.2549 723.16376 1756.2549 Q 671.5092 1756.2549 671.5092 1730.4276 Q 645.68195 1704.6003 542.37286 1730.4276 L 439.06372 1756.2549 L 439.06372 1730.4276 Q 413.23645 1704.6003 361.58188 1704.6003 Q 309.92734 1704.6003 309.92734 1652.9458 Q 284.10007 1601.2913 258.27277 1652.9458 Q 258.27277 1678.7731 154.96367 1678.7731 L 77.481834 1678.7731 L 77.481834 1678.7731 L 51.654556 1678.7731 L 51.654556 1652.9458 L 51.654556 1627.1185 L 51.654556 1575.464 L 51.654556 1523.8094 L 51.654556 1523.8094 L 51.654556 1497.9822 L 25.827278 1497.9822 L 9.094947E-13 1497.9822 L 9.094947E-13 1472.1549 L 9.094947E-13 1472.1549 L 258.27277 1446.3275 Q 490.7183 1446.3275 594.0274 1394.673 Q 697.3365 1343.0184 697.3365 1317.1912 Q 697.3365 1291.3639 723.16376 1291.3639 L 748.9911 1291.3639 L 748.9911 1291.3639 L 774.81836 1291.3639 L 774.81836 1239.7094 Q 774.81836 1213.8821 748.9911 1213.8821 Q 748.9911 1188.0548 929.782 1136.4003 Q 1084.7457 1084.7457 1136.4003 1007.26385 L 1162.2275 955.6093 L 1188.0548 955.6093 Q 1188.0548 929.782 1188.0548 929.782 L 1188.0548 929.782 L 1188.0548 903.9547 Q 1188.0548 878.12744 1239.7094 878.12744 L 1265.5366 852.3002 L 1291.3639 852.3002 L 1317.1912 878.12744 L 1497.9822 826.4729 Q 1704.6003 826.4729 1807.9094 800.6456 L 1937.0459 800.6456 L 1937.0459 774.81836 Q 1962.8732 748.9911 1962.8732 748.9911 L 1962.8732 723.16376 L 2014.5277 723.16376 L 2066.1821 723.16376 L 2066.1821 697.3365 L 2066.1821 697.3365 L 2066.1821 697.3365 L 2066.1821 697.3365 L 2066.1821 619.8547 Q 2066.1821 542.37286 2143.664 516.54553 Q 2221.146 490.7183 2221.146 464.891 Q 2221.146 439.06372 2298.6277 413.23645 Q 2376.1096 413.23645 2376.1096 387.40918 Q 2401.9368 361.58188 2479.4187 335.7546 Q 2582.7278 309.92734 2556.9006 309.92734 Q 2531.0732 309.92734 2531.0732 284.10007 Q 2556.9006 258.27277 2582.7278 232.4455 L 2582.7278 232.4455 L 2582.7278 232.4455 Q 2582.7278 232.4455 2608.5552 232.4455 L 2608.5552 258.27277 L 2634.3823 258.27277 L 2686.0369 258.27277 L 2711.8643 258.27277 L 2737.6914 258.27277 L 2789.346 258.27277 L 2841.0005 258.27277 L 2866.828 232.4455 L 2892.655 206.61823 L 2892.655 206.61823 L 2892.655 206.61823 L 2918.4824 206.61823 Q 2918.4824 206.61823 2944.3098 180.79094 Q 2970.137 180.79094 2944.3098 154.96367 Q 2944.3098 103.30911 2970.137 77.481834 L 3021.7915 51.654556 L 3073.446 25.827278 Q 3125.1006 0.0 3228.4097 25.827278 Q 3357.5461 51.654556 3486.6826 51.654556 Q 3615.8188 51.654556 3615.8188 25.827278 Q 3641.6462 0.0 3667.4734 0.0 Q 3667.4734 0.0 3667.4734 0.0 z M 3641.6462 129.13638 L 3641.6462 103.30911 L 3641.6462 103.30911 L 3667.4734 103.30911 L 3667.4734 103.30911 Q 3667.4734 129.13638 3641.6462 129.13638 z M 3693.3008 180.79094 Q 3693.3008 154.96367 3693.3008 154.96367 Q 3719.128 154.96367 3719.128 154.96367 Q 3719.128 180.79094 3693.3008 180.79094 z M 1084.7457 1317.1912 Q 1084.7457 1291.3639 1136.4003 1291.3639 Q 1188.0548 1317.1912 1162.2275 1368.8457 Q 1136.4003 1446.3275 1058.9185 1446.3275 Q 981.4366 1446.3275 1033.0911 1394.673 Q 1058.9185 1343.0184 1084.7457 1317.1912 z M 1549.6367 1497.9822 Q 1549.6367 1497.9822 1575.464 1497.9822 Q 1575.464 1497.9822 1549.6367 1497.9822 Q 1549.6367 1497.9822 1549.6367 1497.9822 z" svg:height="17.56255mm" draw:style-name="style-1020" svg:viewBox="0.0 0.0 3770.7825 1756.2549" svg:width="37.707825mm" svg:x="77.481834mm" svg:y="94.01129mm"/>
          <draw:path svg:d="M 258.27277 0.0 L 284.10007 0.0 L 309.92734 0.0 L 335.7546 0.0 L 335.7546 0.0 L 335.7546 0.0 L 361.58188 103.30911 Q 387.40918 232.4455 490.7183 309.92734 Q 619.8547 413.23645 645.68195 413.23645 L 645.68195 413.23645 L 645.68195 413.23645 Q 645.68195 413.23645 645.68195 439.06372 L 671.5092 439.06372 L 671.5092 464.891 Q 645.68195 464.891 645.68195 464.891 L 645.68195 490.7183 L 645.68195 490.7183 Q 619.8547 464.891 542.37286 439.06372 Q 439.06372 413.23645 413.23645 439.06372 L 387.40918 464.891 L 335.7546 464.891 Q 284.10007 464.891 180.79094 361.58188 L 77.481834 309.92734 L 77.481834 284.10007 L 77.481834 284.10007 L 51.654556 284.10007 L 51.654556 258.27277 L 51.654556 258.27277 L 25.827278 258.27277 L 25.827278 258.27277 L 25.827278 258.27277 L 25.827278 232.4455 L 25.827278 206.61823 L 0.0 206.61823 L 0.0 206.61823 L 0.0 154.96367 L 25.827278 103.30911 L 25.827278 103.30911 L 25.827278 103.30911 L 77.481834 51.654556 Q 154.96367 51.654556 180.79094 25.827278 L 232.4455 0.0 L 258.27277 0.0 z" svg:height="4.9071827mm" draw:style-name="style-1021" svg:viewBox="0.0 0.0 671.5092 490.7183" svg:width="6.715092mm" svg:x="118.5472mm" svg:y="149.28166mm"/>
          <draw:path svg:d="M 180.79094 0.0 L 180.79094 0.0 L 206.61823 0.0 Q 206.61823 0.0 206.61823 25.827278 L 232.4455 25.827278 L 361.58188 103.30911 Q 464.891 154.96367 619.8547 180.79094 L 774.81836 180.79094 L 774.81836 180.79094 Q 774.81836 206.61823 748.9911 206.61823 L 723.16376 232.4455 L 723.16376 258.27277 Q 723.16376 258.27277 697.3365 284.10007 Q 697.3365 309.92734 619.8547 309.92734 L 542.37286 335.7546 L 542.37286 361.58188 L 542.37286 387.40918 L 516.54553 387.40918 Q 464.891 387.40918 464.891 413.23645 L 464.891 439.06372 L 439.06372 439.06372 Q 413.23645 413.23645 258.27277 361.58188 L 103.30911 258.27277 L 103.30911 258.27277 L 103.30911 258.27277 L 77.481834 258.27277 L 77.481834 258.27277 L 77.481834 258.27277 L 51.654556 232.4455 L 51.654556 232.4455 L 51.654556 232.4455 L 51.654556 206.61823 L 51.654556 206.61823 L 25.827278 206.61823 L 25.827278 206.61823 L 25.827278 180.79094 L 0.0 180.79094 L 0.0 180.79094 L 0.0 154.96367 L 51.654556 154.96367 L 103.30911 154.96367 L 103.30911 103.30911 Q 103.30911 77.481834 129.13638 77.481834 Q 129.13638 103.30911 154.96367 51.654556 L 154.96367 25.827278 L 154.96367 25.827278 Q 154.96367 25.827278 180.79094 0.0 z" svg:height="4.3906374mm" draw:style-name="style-1022" svg:viewBox="0.0 0.0 774.81836 439.06372" svg:width="7.7481833mm" svg:x="178.20822mm" svg:y="83.16383mm"/>
          <draw:path svg:d="M 154.96367 0.0 L 309.92734 0.0 L 309.92734 51.654556 Q 335.7546 129.13638 309.92734 129.13638 Q 258.27277 154.96367 206.61823 154.96367 L 129.13638 154.96367 L 77.481834 129.13638 Q 25.827278 103.30911 0.0 51.654556 Q -25.827278 0.0 154.96367 0.0 z" svg:height="1.5496367mm" draw:style-name="style-1023" svg:viewBox="0.0 0.0 309.92734 154.96367" svg:width="3.0992734mm" svg:x="16.529457mm" svg:y="133.26875mm"/>
          <draw:path svg:d="M 594.0274 77.481834 L 594.0274 77.481834 L 594.0274 77.481834 Q 568.20013 77.481834 542.37286 103.30911 L 516.54553 129.13638 L 516.54553 129.13638 L 490.7183 129.13638 L 490.7183 129.13638 L 490.7183 129.13638 L 490.7183 129.13638 L 464.891 129.13638 L 439.06372 129.13638 L 439.06372 129.13638 L 439.06372 154.96367 L 439.06372 154.96367 L 387.40918 154.96367 Q 309.92734 180.79094 232.4455 206.61823 L 180.79094 258.27277 L 154.96367 258.27277 Q 129.13638 284.10007 77.481834 258.27277 L 25.827278 258.27277 L 25.827278 232.4455 L 25.827278 206.61823 L 1.8189894E-12 180.79094 L 1.8189894E-12 154.96367 L 77.481834 154.96367 L 129.13638 129.13638 L 232.4455 77.481834 Q 361.58188 -25.827278 439.06372 0.0 Q 542.37286 25.827278 568.20013 51.654556 Q 594.0274 77.481834 594.0274 77.481834 z" svg:height="2.582728mm" draw:style-name="style-1024" svg:viewBox="0.0 0.0 594.0274 258.27277" svg:width="5.940274mm" svg:x="147.99031mm" svg:y="84.97175mm"/>
          <draw:path svg:d="M 129.13638 0.0 L 180.79094 0.0 L 180.79094 0.0 L 180.79094 0.0 L 206.61823 0.0 L 206.61823 0.0 L 284.10007 51.654556 Q 387.40918 77.481834 387.40918 103.30911 Q 387.40918 129.13638 413.23645 129.13638 Q 439.06372 129.13638 439.06372 103.30911 Q 439.06372 77.481834 542.37286 51.654556 Q 671.5092 51.654556 697.3365 77.481834 Q 697.3365 129.13638 723.16376 103.30911 Q 748.9911 103.30911 774.81836 77.481834 Q 774.81836 51.654556 800.6456 51.654556 Q 852.3002 51.654556 852.3002 103.30911 Q 852.3002 129.13638 929.782 103.30911 Q 1007.26385 103.30911 1058.9185 77.481834 L 1084.7457 77.481834 L 1136.4003 154.96367 Q 1213.8821 232.4455 1188.0548 284.10007 Q 1188.0548 309.92734 1265.5366 335.7546 Q 1317.1912 335.7546 1343.0184 387.40918 Q 1343.0184 464.891 1368.8457 464.891 L 1394.673 464.891 L 1420.5002 490.7183 Q 1420.5002 516.54553 1394.673 542.37286 Q 1368.8457 542.37286 1368.8457 568.20013 Q 1368.8457 594.0274 1394.673 619.8547 L 1394.673 645.68195 L 1368.8457 645.68195 Q 1343.0184 645.68195 1343.0184 723.16376 Q 1317.1912 774.81836 1317.1912 774.81836 L 1317.1912 774.81836 L 1317.1912 748.9911 Q 1317.1912 723.16376 1265.5366 723.16376 Q 1213.8821 723.16376 1188.0548 774.81836 Q 1162.2275 774.81836 1136.4003 748.9911 Q 1110.573 723.16376 1110.573 774.81836 Q 1110.573 800.6456 1084.7457 800.6456 Q 1058.9185 800.6456 1007.26385 878.12744 Q 955.6093 981.4366 929.782 1007.26385 Q 878.12744 1033.0911 852.3002 1033.0911 Q 826.4729 1084.7457 800.6456 1033.0911 Q 800.6456 1007.26385 774.81836 1007.26385 L 748.9911 1033.0911 L 748.9911 1033.0911 L 748.9911 1033.0911 L 748.9911 1084.7457 Q 748.9911 1110.573 723.16376 1110.573 L 723.16376 1136.4003 L 723.16376 1136.4003 L 723.16376 1136.4003 L 723.16376 1136.4003 Q 697.3365 1136.4003 697.3365 1084.7457 Q 645.68195 1058.9185 568.20013 1084.7457 L 464.891 1084.7457 L 413.23645 1110.573 L 361.58188 1136.4003 L 335.7546 1136.4003 L 309.92734 1136.4003 L 309.92734 1084.7457 L 309.92734 1033.0911 L 309.92734 1033.0911 L 335.7546 1033.0911 L 335.7546 1007.26385 Q 335.7546 981.4366 309.92734 981.4366 L 309.92734 981.4366 L 309.92734 981.4366 Q 309.92734 981.4366 361.58188 955.6093 L 413.23645 955.6093 L 413.23645 903.9547 L 439.06372 852.3002 L 439.06372 852.3002 L 439.06372 826.4729 L 439.06372 826.4729 L 439.06372 826.4729 L 439.06372 826.4729 L 439.06372 800.6456 L 439.06372 800.6456 L 439.06372 774.81836 L 439.06372 774.81836 L 439.06372 774.81836 L 413.23645 748.9911 L 413.23645 723.16376 L 361.58188 723.16376 Q 309.92734 723.16376 309.92734 748.9911 Q 284.10007 774.81836 284.10007 748.9911 Q 284.10007 723.16376 258.27277 723.16376 Q 232.4455 697.3365 180.79094 619.8547 Q 129.13638 542.37286 77.481834 542.37286 L 51.654556 542.37286 L 51.654556 516.54553 Q 51.654556 490.7183 25.827278 490.7183 L -3.6379788E-12 490.7183 L -3.6379788E-12 464.891 Q -25.827278 439.06372 -3.6379788E-12 413.23645 Q 25.827278 413.23645 25.827278 361.58188 L -3.6379788E-12 309.92734 L -3.6379788E-12 309.92734 Q -3.6379788E-12 309.92734 25.827278 284.10007 Q 77.481834 258.27277 77.481834 154.96367 Q 77.481834 77.481834 103.30911 77.481834 Q 129.13638 103.30911 129.13638 77.481834 Q 154.96367 51.654556 129.13638 51.654556 Q 103.30911 51.654556 103.30911 25.827278 Q 103.30911 0.0 129.13638 0.0 z" svg:height="11.364002mm" draw:style-name="style-1025" svg:viewBox="0.0 0.0 1420.5002 1136.4003" svg:width="14.205003mm" svg:x="212.5585mm" svg:y="183.37367mm"/>
          <draw:path svg:d="M 258.27277 25.827278 L 258.27277 25.827278 L 335.7546 -1.8189894E-12 L 387.40918 -1.8189894E-12 L 413.23645 77.481834 Q 439.06372 154.96367 439.06372 206.61823 L 439.06372 258.27277 L 413.23645 335.7546 Q 387.40918 387.40918 361.58188 387.40918 L 361.58188 387.40918 L 361.58188 387.40918 Q 335.7546 361.58188 335.7546 335.7546 Q 335.7546 284.10007 284.10007 284.10007 Q 232.4455 258.27277 206.61823 258.27277 L 180.79094 258.27277 L 180.79094 284.10007 L 180.79094 284.10007 L 180.79094 284.10007 Q 180.79094 284.10007 180.79094 309.92734 L 154.96367 309.92734 L 129.13638 309.92734 Q 129.13638 284.10007 77.481834 284.10007 Q 51.654556 284.10007 25.827278 232.4455 L 0.0 180.79094 L 25.827278 180.79094 L 51.654556 180.79094 L 77.481834 180.79094 L 103.30911 180.79094 L 154.96367 180.79094 L 206.61823 180.79094 L 206.61823 154.96367 Q 206.61823 129.13638 180.79094 129.13638 Q 129.13638 129.13638 129.13638 103.30911 Q 129.13638 77.481834 180.79094 51.654556 L 232.4455 25.827278 L 232.4455 25.827278 L 232.4455 25.827278 L 258.27277 25.827278 z" svg:height="3.8740916mm" draw:style-name="style-1026" svg:viewBox="0.0 0.0 439.06372 387.40918" svg:width="4.3906374mm" svg:x="0.77481836mm" svg:y="154.7054mm"/>
          <draw:path svg:d="M 232.4455 25.827278 L 284.10007 -3.6379788E-12 L 284.10007 25.827278 L 284.10007 51.654556 L 309.92734 51.654556 L 309.92734 51.654556 L 413.23645 51.654556 Q 516.54553 51.654556 542.37286 51.654556 Q 594.0274 103.30911 697.3365 103.30911 Q 800.6456 129.13638 826.4729 103.30911 Q 852.3002 51.654556 852.3002 51.654556 L 852.3002 51.654556 L 903.9547 51.654556 Q 929.782 51.654556 955.6093 51.654556 L 981.4366 51.654556 L 1007.26385 51.654556 L 1033.0911 51.654556 L 1033.0911 77.481834 L 1033.0911 103.30911 L 1033.0911 103.30911 L 1033.0911 103.30911 L 1033.0911 129.13638 L 1058.9185 129.13638 L 1058.9185 129.13638 L 1058.9185 154.96367 L 1007.26385 180.79094 Q 955.6093 206.61823 981.4366 284.10007 Q 1007.26385 361.58188 1007.26385 439.06372 Q 981.4366 516.54553 1007.26385 542.37286 Q 1058.9185 568.20013 1058.9185 619.8547 Q 1058.9185 697.3365 1058.9185 697.3365 L 1058.9185 723.16376 L 1058.9185 723.16376 L 1058.9185 723.16376 L 1084.7457 723.16376 L 1084.7457 723.16376 L 1084.7457 748.9911 L 1110.573 748.9911 L 1110.573 774.81836 L 1110.573 826.4729 L 1084.7457 826.4729 Q 1058.9185 826.4729 1007.26385 878.12744 Q 929.782 878.12744 852.3002 903.9547 Q 774.81836 929.782 774.81836 929.782 Q 748.9911 955.6093 723.16376 981.4366 L 671.5092 1033.0911 L 671.5092 1033.0911 L 645.68195 1033.0911 L 645.68195 1033.0911 L 645.68195 1058.9185 L 594.0274 1058.9185 Q 542.37286 1084.7457 542.37286 1084.7457 L 516.54553 1084.7457 L 516.54553 1084.7457 Q 490.7183 1084.7457 490.7183 1084.7457 L 490.7183 1110.573 L 490.7183 1110.573 Q 490.7183 1110.573 464.891 1084.7457 Q 439.06372 1033.0911 258.27277 1033.0911 L 77.481834 1033.0911 L 77.481834 1033.0911 L 51.654556 1033.0911 L 51.654556 1033.0911 L 25.827278 1033.0911 L 25.827278 981.4366 Q 25.827278 929.782 77.481834 878.12744 Q 129.13638 852.3002 103.30911 800.6456 Q 77.481834 748.9911 25.827278 671.5092 L 25.827278 594.0274 L 25.827278 594.0274 Q 25.827278 568.20013 25.827278 568.20013 L 0.0 542.37286 L 25.827278 542.37286 L 25.827278 542.37286 L 25.827278 542.37286 L 51.654556 542.37286 L 51.654556 542.37286 L 77.481834 542.37286 L 77.481834 542.37286 L 77.481834 568.20013 L 77.481834 568.20013 L 77.481834 568.20013 L 103.30911 568.20013 L 103.30911 568.20013 L 103.30911 594.0274 L 129.13638 594.0274 L 129.13638 542.37286 Q 129.13638 490.7183 129.13638 413.23645 Q 129.13638 335.7546 129.13638 335.7546 Q 154.96367 309.92734 180.79094 309.92734 Q 180.79094 284.10007 206.61823 284.10007 Q 232.4455 258.27277 206.61823 258.27277 Q 180.79094 232.4455 232.4455 154.96367 Q 232.4455 77.481834 232.4455 51.654556 Q 206.61823 51.654556 232.4455 25.827278 z M 258.27277 309.92734 L 284.10007 309.92734 L 284.10007 309.92734 L 284.10007 309.92734 L 284.10007 309.92734 Q 258.27277 309.92734 258.27277 309.92734 z" svg:height="11.105729mm" draw:style-name="style-1027" svg:viewBox="0.0 0.0 1110.573 1110.573" svg:width="11.105729mm" svg:x="83.42211mm" svg:y="178.72476mm"/>
          <draw:path svg:d="M 103.30911 51.654556 L 232.4455 1.8189894E-12 L 232.4455 51.654556 Q 258.27277 77.481834 258.27277 103.30911 L 258.27277 154.96367 L 284.10007 154.96367 L 284.10007 154.96367 L 284.10007 180.79094 L 309.92734 180.79094 L 309.92734 180.79094 L 309.92734 206.61823 L 335.7546 206.61823 L 361.58188 206.61823 L 516.54553 206.61823 Q 671.5092 154.96367 723.16376 154.96367 Q 774.81836 154.96367 981.4366 154.96367 L 1162.2275 154.96367 L 1188.0548 154.96367 Q 1188.0548 154.96367 1239.7094 129.13638 Q 1265.5366 103.30911 1291.3639 77.481834 Q 1291.3639 51.654556 1317.1912 51.654556 Q 1343.0184 51.654556 1343.0184 103.30911 Q 1368.8457 154.96367 1394.673 77.481834 L 1420.5002 1.8189894E-12 L 1446.3275 1.8189894E-12 L 1472.1549 1.8189894E-12 L 1472.1549 25.827278 L 1497.9822 51.654556 L 1497.9822 77.481834 Q 1497.9822 103.30911 1523.8094 154.96367 L 1523.8094 232.4455 L 1523.8094 232.4455 Q 1523.8094 258.27277 1549.6367 258.27277 L 1549.6367 258.27277 L 1549.6367 284.10007 Q 1523.8094 309.92734 1575.464 361.58188 Q 1601.2913 387.40918 1601.2913 413.23645 Q 1575.464 413.23645 1601.2913 439.06372 Q 1652.9458 464.891 1652.9458 516.54553 Q 1652.9458 568.20013 1704.6003 594.0274 Q 1756.2549 594.0274 1807.9094 671.5092 Q 1859.564 774.81836 1911.2186 774.81836 Q 1962.8732 800.6456 1962.8732 852.3002 Q 1962.8732 929.782 1962.8732 929.782 Q 1937.0459 929.782 1937.0459 955.6093 L 1911.2186 955.6093 L 1911.2186 981.4366 Q 1911.2186 981.4366 1937.0459 981.4366 L 1937.0459 981.4366 L 1911.2186 1007.26385 Q 1859.564 1007.26385 1859.564 1033.0911 L 1859.564 1084.7457 L 1859.564 1084.7457 Q 1833.7367 1084.7457 1807.9094 1058.9185 Q 1807.9094 1033.0911 1704.6003 1058.9185 Q 1627.1185 1084.7457 1627.1185 1136.4003 Q 1627.1185 1162.2275 1575.464 1162.2275 L 1523.8094 1162.2275 L 1472.1549 1162.2275 L 1420.5002 1162.2275 L 1420.5002 1136.4003 L 1394.673 1084.7457 L 1394.673 1084.7457 Q 1394.673 1084.7457 1394.673 1033.0911 Q 1368.8457 1007.26385 1343.0184 1007.26385 Q 1317.1912 1033.0911 1291.3639 1058.9185 Q 1291.3639 1084.7457 1265.5366 1084.7457 Q 1239.7094 1084.7457 1239.7094 1058.9185 Q 1213.8821 1033.0911 1213.8821 1033.0911 Q 1188.0548 1058.9185 1162.2275 1084.7457 L 1110.573 1084.7457 L 1110.573 1033.0911 L 1084.7457 981.4366 L 1084.7457 929.782 Q 1084.7457 878.12744 1136.4003 878.12744 Q 1188.0548 878.12744 1188.0548 826.4729 L 1188.0548 800.6456 L 1213.8821 800.6456 L 1239.7094 800.6456 L 1239.7094 774.81836 L 1239.7094 748.9911 L 1213.8821 748.9911 L 1213.8821 723.16376 L 1162.2275 723.16376 Q 1110.573 723.16376 1110.573 774.81836 Q 1110.573 826.4729 1058.9185 826.4729 L 1007.26385 826.4729 L 1007.26385 800.6456 Q 981.4366 774.81836 981.4366 748.9911 Q 981.4366 723.16376 981.4366 671.5092 L 1007.26385 619.8547 L 981.4366 619.8547 Q 955.6093 619.8547 929.782 645.68195 Q 878.12744 645.68195 878.12744 671.5092 Q 878.12744 697.3365 852.3002 697.3365 Q 826.4729 697.3365 826.4729 671.5092 L 826.4729 619.8547 L 800.6456 619.8547 L 774.81836 619.8547 L 774.81836 619.8547 L 748.9911 619.8547 L 748.9911 619.8547 L 723.16376 619.8547 L 723.16376 619.8547 L 723.16376 619.8547 L 723.16376 594.0274 L 723.16376 594.0274 L 697.3365 619.8547 L 697.3365 645.68195 L 671.5092 645.68195 L 619.8547 671.5092 L 619.8547 671.5092 L 619.8547 671.5092 L 594.0274 697.3365 Q 594.0274 723.16376 619.8547 723.16376 Q 619.8547 748.9911 619.8547 774.81836 Q 619.8547 800.6456 645.68195 800.6456 Q 671.5092 800.6456 671.5092 826.4729 L 671.5092 878.12744 L 671.5092 878.12744 L 671.5092 878.12744 L 645.68195 878.12744 L 645.68195 878.12744 L 619.8547 903.9547 L 594.0274 929.782 L 568.20013 929.782 L 542.37286 929.782 L 542.37286 903.9547 L 516.54553 903.9547 L 516.54553 903.9547 L 516.54553 929.782 L 490.7183 929.782 L 464.891 929.782 L 439.06372 903.9547 L 413.23645 903.9547 L 413.23645 878.12744 Q 413.23645 852.3002 413.23645 826.4729 Q 413.23645 774.81836 413.23645 748.9911 Q 387.40918 723.16376 361.58188 723.16376 Q 335.7546 723.16376 335.7546 697.3365 Q 361.58188 671.5092 309.92734 671.5092 Q 258.27277 645.68195 258.27277 568.20013 Q 284.10007 516.54553 258.27277 516.54553 Q 232.4455 516.54553 232.4455 464.891 L 206.61823 413.23645 L 180.79094 387.40918 Q 129.13638 361.58188 129.13638 413.23645 Q 103.30911 439.06372 103.30911 439.06372 L 103.30911 464.891 L 103.30911 464.891 L 77.481834 464.891 L 77.481834 439.06372 L 77.481834 439.06372 L 77.481834 413.23645 L 51.654556 413.23645 L 51.654556 387.40918 L 51.654556 361.58188 L 51.654556 309.92734 Q 51.654556 284.10007 77.481834 258.27277 Q 103.30911 258.27277 103.30911 232.4455 Q 103.30911 206.61823 129.13638 206.61823 Q 154.96367 206.61823 154.96367 180.79094 Q 154.96367 154.96367 103.30911 154.96367 L 25.827278 154.96367 L 25.827278 129.13638 L 0.0 129.13638 L 0.0 129.13638 Q 0.0 103.30911 103.30911 51.654556 z" svg:height="11.622275mm" draw:style-name="style-1028" svg:viewBox="0.0 0.0 1962.8732 1162.2275" svg:width="19.62873mm" svg:x="30.992733mm" svg:y="117.255844mm"/>
          <draw:path svg:d="M 1627.1185 0.0 L 1627.1185 0.0 L 1678.7731 0.0 Q 1756.2549 0.0 1730.4276 51.654556 Q 1678.7731 129.13638 1704.6003 154.96367 Q 1704.6003 206.61823 1730.4276 232.4455 Q 1730.4276 258.27277 1782.0822 258.27277 Q 1833.7367 232.4455 1807.9094 309.92734 Q 1782.0822 361.58188 1833.7367 361.58188 Q 1885.3912 361.58188 1937.0459 413.23645 Q 1988.7004 439.06372 1962.8732 516.54553 Q 1937.0459 619.8547 1937.0459 619.8547 Q 1937.0459 619.8547 2040.355 645.68195 L 2117.837 671.5092 L 2066.1821 671.5092 L 2014.5277 671.5092 L 2040.355 723.16376 Q 2040.355 774.81836 2014.5277 774.81836 Q 1988.7004 748.9911 1937.0459 800.6456 Q 1885.3912 878.12744 1885.3912 903.9547 Q 1859.564 929.782 1885.3912 929.782 Q 1937.0459 929.782 1937.0459 955.6093 Q 1937.0459 981.4366 1911.2186 981.4366 Q 1885.3912 1007.26385 1911.2186 1033.0911 Q 1911.2186 1058.9185 1885.3912 1058.9185 L 1859.564 1033.0911 L 1859.564 1033.0911 L 1833.7367 1033.0911 L 1833.7367 1033.0911 L 1833.7367 1033.0911 L 1833.7367 1058.9185 L 1833.7367 1058.9185 L 1807.9094 1084.7457 L 1782.0822 1110.573 L 1782.0822 1110.573 L 1782.0822 1136.4003 L 1885.3912 1136.4003 L 1962.8732 1136.4003 L 1962.8732 1162.2275 L 1962.8732 1188.0548 L 2014.5277 1188.0548 Q 2040.355 1162.2275 2092.0095 1084.7457 Q 2143.664 1033.0911 2143.664 1084.7457 Q 2169.4915 1110.573 2195.3186 1110.573 Q 2221.146 1110.573 2221.146 1033.0911 Q 2246.9731 981.4366 2246.9731 981.4366 L 2246.9731 981.4366 L 2272.8005 981.4366 L 2298.6277 981.4366 L 2324.455 981.4366 L 2350.2822 981.4366 L 2401.9368 1058.9185 Q 2427.7642 1136.4003 2479.4187 1136.4003 Q 2531.0732 1136.4003 2582.7278 1162.2275 L 2634.3823 1188.0548 L 2634.3823 1188.0548 L 2660.2097 1188.0548 L 2660.2097 1188.0548 L 2660.2097 1188.0548 L 2711.8643 1162.2275 Q 2737.6914 1136.4003 2737.6914 1136.4003 Q 2711.8643 1136.4003 2737.6914 1084.7457 L 2763.5188 1033.0911 L 2815.1733 1058.9185 Q 2841.0005 1084.7457 2918.4824 1084.7457 Q 3021.7915 1084.7457 3047.619 1058.9185 L 3073.446 1058.9185 L 3073.446 1058.9185 L 3073.446 1058.9185 L 3099.2734 1033.0911 L 3125.1006 1007.26385 L 3125.1006 1007.26385 L 3125.1006 1033.0911 L 3150.928 1033.0911 L 3176.7551 1033.0911 L 3176.7551 1007.26385 L 3202.5825 1007.26385 L 3228.4097 1007.26385 L 3228.4097 1007.26385 L 3228.4097 1033.0911 L 3228.4097 1084.7457 L 3202.5825 1084.7457 Q 3176.7551 1084.7457 3125.1006 1136.4003 L 3073.446 1162.2275 L 3073.446 1188.0548 L 3073.446 1239.7094 L 3099.2734 1239.7094 L 3099.2734 1239.7094 L 3099.2734 1265.5366 L 3125.1006 1265.5366 L 3125.1006 1265.5366 L 3125.1006 1291.3639 L 3150.928 1291.3639 L 3176.7551 1291.3639 L 3280.0642 1317.1912 Q 3409.2007 1343.0184 3409.2007 1317.1912 L 3409.2007 1317.1912 L 3435.028 1446.3275 Q 3486.6826 1549.6367 3486.6826 1549.6367 L 3486.6826 1549.6367 L 3486.6826 1549.6367 Q 3486.6826 1549.6367 3486.6826 1575.464 L 3512.5098 1575.464 L 3512.5098 1575.464 L 3538.3372 1575.464 L 3538.3372 1575.464 L 3538.3372 1601.2913 L 3641.6462 1601.2913 Q 3744.9553 1627.1185 3744.9553 1652.9458 Q 3744.9553 1678.7731 3719.128 1704.6003 Q 3693.3008 1730.4276 3719.128 1782.0822 Q 3770.7825 1807.9094 3848.2644 1833.7367 L 3951.5735 1859.564 L 3951.5735 1859.564 L 3977.401 1859.564 L 3977.401 1859.564 L 3951.5735 1885.3912 L 3951.5735 1885.3912 L 3951.5735 1885.3912 L 3951.5735 1885.3912 L 3951.5735 1885.3912 L 3925.7463 1911.2186 L 3925.7463 1937.0459 L 3899.919 1937.0459 L 3874.0918 1911.2186 L 3874.0918 1911.2186 L 3848.2644 1911.2186 L 3848.2644 1911.2186 L 3848.2644 1911.2186 L 3796.6099 1937.0459 Q 3770.7825 1962.8732 3693.3008 1988.7004 L 3641.6462 2014.5277 L 3615.8188 2014.5277 Q 3589.9917 2014.5277 3254.237 2169.4915 L 2918.4824 2298.6277 L 2918.4824 2298.6277 Q 2918.4824 2298.6277 2892.655 2324.455 L 2892.655 2324.455 L 2866.828 2324.455 Q 2841.0005 2324.455 2763.5188 2376.1096 L 2711.8643 2401.9368 L 2686.0369 2401.9368 Q 2660.2097 2427.7642 2401.9368 2531.0732 L 2169.4915 2634.3823 L 2143.664 2634.3823 Q 2117.837 2634.3823 1937.0459 2711.8643 L 1782.0822 2789.346 L 1756.2549 2789.346 Q 1730.4276 2789.346 1575.464 2841.0005 Q 1446.3275 2892.655 1317.1912 2815.1733 Q 1162.2275 2737.6914 1162.2275 2763.5188 Q 1162.2275 2789.346 1136.4003 2737.6914 Q 1110.573 2686.0369 748.9911 2427.7642 Q 387.40918 2195.3186 387.40918 2221.146 Q 387.40918 2246.9731 413.23645 2246.9731 Q 439.06372 2272.8005 387.40918 2272.8005 Q 361.58188 2272.8005 361.58188 2221.146 L 361.58188 2195.3186 L 361.58188 2169.4915 Q 335.7546 2169.4915 335.7546 2169.4915 L 335.7546 2169.4915 L 335.7546 2169.4915 Q 335.7546 2169.4915 180.79094 2117.837 L 0.0 2092.0095 L 0.0 2040.355 Q 25.827278 1988.7004 103.30911 1652.9458 Q 206.61823 1343.0184 232.4455 1343.0184 Q 258.27277 1343.0184 284.10007 1291.3639 Q 284.10007 1239.7094 309.92734 1239.7094 Q 335.7546 1239.7094 387.40918 1136.4003 L 439.06372 1033.0911 L 439.06372 1033.0911 L 464.891 1033.0911 L 464.891 1058.9185 L 464.891 1084.7457 L 490.7183 1084.7457 L 516.54553 1084.7457 L 516.54553 1058.9185 L 542.37286 1058.9185 L 542.37286 1033.0911 L 542.37286 1007.26385 L 568.20013 1007.26385 L 594.0274 981.4366 L 594.0274 981.4366 L 594.0274 981.4366 L 619.8547 1007.26385 L 619.8547 1033.0911 L 645.68195 1033.0911 Q 671.5092 1033.0911 748.9911 981.4366 Q 800.6456 955.6093 826.4729 878.12744 Q 852.3002 826.4729 955.6093 774.81836 Q 1058.9185 697.3365 1058.9185 671.5092 Q 1058.9185 619.8547 1084.7457 619.8547 Q 1110.573 619.8547 1110.573 594.0274 Q 1110.573 568.20013 1343.0184 361.58188 Q 1575.464 154.96367 1575.464 103.30911 L 1575.464 25.827278 L 1575.464 25.827278 L 1601.2913 25.827278 L 1601.2913 25.827278 Q 1627.1185 25.827278 1627.1185 0.0 z M 2918.4824 1188.0548 Q 2970.137 1162.2275 2970.137 1239.7094 Q 2970.137 1317.1912 2918.4824 1291.3639 Q 2841.0005 1265.5366 2841.0005 1239.7094 Q 2841.0005 1188.0548 2918.4824 1188.0548 z" svg:height="28.410006mm" draw:style-name="style-1029" svg:viewBox="0.0 0.0 3977.401 2841.0005" svg:width="39.77401mm" svg:x="89.10411mm" svg:y="103.30911mm"/>
          <draw:path svg:d="M 671.5092 25.827278 L 671.5092 25.827278 L 671.5092 25.827278 Q 671.5092 51.654556 723.16376 51.654556 L 748.9911 51.654556 L 748.9911 51.654556 L 748.9911 51.654556 L 723.16376 77.481834 L 697.3365 77.481834 L 671.5092 77.481834 Q 645.68195 103.30911 594.0274 129.13638 L 542.37286 154.96367 L 464.891 154.96367 Q 413.23645 154.96367 258.27277 206.61823 L 77.481834 258.27277 L 51.654556 258.27277 L -1.8189894E-12 258.27277 L -1.8189894E-12 258.27277 L -1.8189894E-12 258.27277 L -1.8189894E-12 258.27277 L -1.8189894E-12 258.27277 L 25.827278 232.4455 L 51.654556 206.61823 L 103.30911 206.61823 L 154.96367 206.61823 L 154.96367 180.79094 L 154.96367 180.79094 L 180.79094 154.96367 Q 206.61823 129.13638 206.61823 103.30911 Q 206.61823 103.30911 206.61823 103.30911 Q 180.79094 77.481834 180.79094 51.654556 Q 206.61823 25.827278 206.61823 25.827278 L 232.4455 25.827278 L 309.92734 0.0 Q 361.58188 0.0 516.54553 0.0 Q 645.68195 0.0 671.5092 25.827278 z" svg:height="2.582728mm" draw:style-name="style-1030" svg:viewBox="0.0 0.0 748.9911 258.27277" svg:width="7.4899106mm" svg:x="154.44713mm" svg:y="83.16383mm"/>
          <draw:path svg:d="M 232.4455 51.654556 L 232.4455 0.0 L 258.27277 0.0 L 258.27277 0.0 L 284.10007 51.654556 Q 284.10007 77.481834 284.10007 154.96367 Q 284.10007 232.4455 335.7546 206.61823 Q 387.40918 206.61823 387.40918 258.27277 Q 387.40918 335.7546 413.23645 335.7546 Q 439.06372 361.58188 439.06372 361.58188 L 439.06372 361.58188 L 439.06372 361.58188 Q 413.23645 361.58188 309.92734 387.40918 L 206.61823 413.23645 L 206.61823 439.06372 L 206.61823 464.891 L 180.79094 464.891 L 154.96367 464.891 L 154.96367 490.7183 L 129.13638 490.7183 L 129.13638 490.7183 L 129.13638 490.7183 L 129.13638 439.06372 L 129.13638 387.40918 L 77.481834 387.40918 Q 0.0 387.40918 0.0 361.58188 L 0.0 335.7546 L 25.827278 309.92734 Q 25.827278 309.92734 51.654556 258.27277 Q 77.481834 206.61823 103.30911 180.79094 Q 129.13638 180.79094 129.13638 154.96367 Q 129.13638 103.30911 154.96367 103.30911 Q 180.79094 129.13638 206.61823 103.30911 L 206.61823 103.30911 L 206.61823 103.30911 L 206.61823 103.30911 L 206.61823 77.481834 L 232.4455 77.481834 L 232.4455 51.654556 z" svg:height="4.9071827mm" draw:style-name="style-1031" svg:viewBox="0.0 0.0 439.06372 490.7183" svg:width="4.3906374mm" svg:x="300.8878mm" svg:y="157.02985mm"/>
          <draw:path svg:d="M 154.96367 129.13638 L 154.96367 103.30911 L 103.30911 103.30911 Q 25.827278 103.30911 0.0 51.654556 Q -25.827278 25.827278 51.654556 3.6379788E-12 Q 129.13638 3.6379788E-12 154.96367 51.654556 Q 180.79094 77.481834 232.4455 103.30911 Q 258.27277 103.30911 258.27277 129.13638 Q 258.27277 154.96367 206.61823 154.96367 Q 154.96367 154.96367 154.96367 129.13638 z" svg:height="1.5496367mm" draw:style-name="style-1032" svg:viewBox="0.0 0.0 258.27277 154.96367" svg:width="2.582728mm" svg:x="174.85068mm" svg:y="181.04922mm"/>
          <draw:path svg:d="M 981.4366 0.0 L 981.4366 0.0 L 1033.0911 154.96367 Q 1084.7457 284.10007 1136.4003 335.7546 Q 1188.0548 387.40918 1239.7094 387.40918 Q 1291.3639 387.40918 1291.3639 413.23645 Q 1317.1912 439.06372 1317.1912 464.891 L 1343.0184 464.891 L 1343.0184 464.891 L 1343.0184 490.7183 L 1368.8457 490.7183 L 1394.673 490.7183 L 1394.673 516.54553 L 1394.673 542.37286 L 1317.1912 568.20013 Q 1239.7094 594.0274 1239.7094 645.68195 Q 1239.7094 697.3365 1265.5366 723.16376 L 1265.5366 748.9911 L 1239.7094 748.9911 Q 1239.7094 774.81836 1239.7094 800.6456 L 1239.7094 800.6456 L 1239.7094 800.6456 Q 1239.7094 800.6456 1188.0548 826.4729 Q 1162.2275 852.3002 981.4366 852.3002 Q 826.4729 852.3002 826.4729 903.9547 Q 826.4729 955.6093 774.81836 955.6093 L 723.16376 955.6093 L 723.16376 929.782 L 723.16376 929.782 L 697.3365 929.782 L 697.3365 929.782 L 697.3365 903.9547 Q 671.5092 903.9547 619.8547 929.782 Q 568.20013 955.6093 568.20013 1007.26385 L 568.20013 1033.0911 L 568.20013 1033.0911 L 568.20013 1033.0911 L 542.37286 1007.26385 Q 516.54553 955.6093 516.54553 955.6093 L 516.54553 929.782 L 516.54553 929.782 Q 542.37286 903.9547 542.37286 903.9547 L 542.37286 903.9547 L 542.37286 903.9547 Q 516.54553 878.12744 516.54553 852.3002 Q 516.54553 826.4729 361.58188 826.4729 L 206.61823 826.4729 L 206.61823 826.4729 Q 206.61823 826.4729 180.79094 748.9911 Q 180.79094 645.68195 154.96367 568.20013 Q 154.96367 490.7183 77.481834 439.06372 L 0.0 387.40918 L 0.0 387.40918 L 0.0 387.40918 L 0.0 361.58188 L 0.0 361.58188 L 25.827278 361.58188 L 25.827278 361.58188 L 51.654556 361.58188 Q 103.30911 361.58188 103.30911 335.7546 Q 103.30911 309.92734 129.13638 309.92734 Q 154.96367 309.92734 154.96367 284.10007 Q 154.96367 258.27277 180.79094 258.27277 Q 206.61823 258.27277 206.61823 232.4455 Q 206.61823 180.79094 232.4455 180.79094 Q 258.27277 180.79094 258.27277 129.13638 L 232.4455 103.30911 L 258.27277 103.30911 Q 284.10007 103.30911 284.10007 77.481834 Q 309.92734 25.827278 309.92734 51.654556 Q 309.92734 77.481834 361.58188 77.481834 Q 387.40918 77.481834 413.23645 77.481834 L 439.06372 77.481834 L 439.06372 77.481834 L 464.891 77.481834 L 464.891 77.481834 L 464.891 77.481834 L 490.7183 103.30911 L 516.54553 103.30911 L 516.54553 77.481834 L 516.54553 51.654556 L 671.5092 51.654556 Q 826.4729 25.827278 903.9547 25.827278 Q 981.4366 25.827278 981.4366 0.0 z M 232.4455 284.10007 L 258.27277 284.10007 L 258.27277 309.92734 L 258.27277 309.92734 L 284.10007 309.92734 L 284.10007 335.7546 L 284.10007 335.7546 L 258.27277 335.7546 L 258.27277 361.58188 L 258.27277 387.40918 L 232.4455 387.40918 L 232.4455 387.40918 L 232.4455 361.58188 L 206.61823 361.58188 L 206.61823 335.7546 Q 206.61823 284.10007 232.4455 284.10007 z" svg:height="10.330912mm" draw:style-name="style-1033" svg:viewBox="0.0 0.0 1394.673 1033.0911" svg:width="13.94673mm" svg:x="76.96529mm" svg:y="92.203384mm"/>
          <draw:path svg:d="M 335.7546 25.827278 L 335.7546 25.827278 L 335.7546 51.654556 Q 361.58188 77.481834 335.7546 77.481834 Q 309.92734 77.481834 309.92734 103.30911 Q 309.92734 154.96367 335.7546 154.96367 Q 361.58188 154.96367 361.58188 206.61823 Q 335.7546 232.4455 361.58188 232.4455 L 361.58188 258.27277 L 361.58188 258.27277 L 387.40918 258.27277 L 387.40918 258.27277 L 387.40918 284.10007 L 387.40918 284.10007 Q 387.40918 309.92734 387.40918 309.92734 L 413.23645 309.92734 L 413.23645 309.92734 Q 387.40918 335.7546 387.40918 361.58188 L 361.58188 361.58188 L 335.7546 361.58188 Q 335.7546 361.58188 284.10007 335.7546 L 258.27277 335.7546 L 258.27277 335.7546 Q 258.27277 309.92734 154.96367 309.92734 L 51.654556 309.92734 L 51.654556 284.10007 L 25.827278 284.10007 L 25.827278 258.27277 Q 25.827278 206.61823 0.0 154.96367 L 0.0 77.481834 L 0.0 77.481834 L 0.0 51.654556 L 25.827278 25.827278 Q 25.827278 -1.8189894E-12 180.79094 -1.8189894E-12 Q 335.7546 -1.8189894E-12 335.7546 25.827278 z" svg:height="3.615819mm" draw:style-name="style-1034" svg:viewBox="0.0 0.0 413.23645 361.58188" svg:width="4.1323643mm" svg:x="262.14688mm" svg:y="150.8313mm"/>
          <draw:path svg:d="M 1239.7094 0.0 L 1394.673 0.0 L 1394.673 0.0 Q 1394.673 25.827278 1343.0184 25.827278 L 1265.5366 77.481834 L 1265.5366 77.481834 L 1291.3639 77.481834 L 1291.3639 77.481834 L 1291.3639 77.481834 L 1291.3639 103.30911 Q 1317.1912 129.13638 1291.3639 129.13638 Q 1265.5366 129.13638 1265.5366 154.96367 L 1265.5366 154.96367 L 1265.5366 180.79094 Q 1265.5366 232.4455 1239.7094 232.4455 Q 1213.8821 232.4455 1033.0911 232.4455 L 826.4729 284.10007 L 774.81836 284.10007 L 697.3365 284.10007 L 619.8547 284.10007 Q 516.54553 284.10007 516.54553 258.27277 Q 542.37286 232.4455 361.58188 206.61823 L 180.79094 180.79094 L 103.30911 180.79094 L 25.827278 180.79094 L 25.827278 180.79094 L 0.0 180.79094 L 0.0 180.79094 L 0.0 180.79094 L 0.0 180.79094 L 0.0 180.79094 L 25.827278 154.96367 L 51.654556 129.13638 L 51.654556 129.13638 L 51.654556 129.13638 L 77.481834 129.13638 L 77.481834 129.13638 L 103.30911 103.30911 L 129.13638 77.481834 L 206.61823 77.481834 Q 284.10007 77.481834 309.92734 51.654556 L 335.7546 51.654556 L 723.16376 25.827278 Q 1084.7457 25.827278 1239.7094 0.0 z" svg:height="2.8410006mm" draw:style-name="style-1035" svg:viewBox="0.0 0.0 1394.673 284.10007" svg:width="13.94673mm" svg:x="170.46004mm" svg:y="76.19047mm"/>
          <draw:path svg:d="M 309.92734 51.654556 L 309.92734 51.654556 L 309.92734 51.654556 L 335.7546 51.654556 L 335.7546 51.654556 Q 361.58188 77.481834 361.58188 103.30911 L 361.58188 103.30911 L 309.92734 154.96367 Q 258.27277 232.4455 258.27277 284.10007 Q 258.27277 335.7546 206.61823 361.58188 Q 154.96367 413.23645 129.13638 413.23645 L 129.13638 413.23645 L 103.30911 439.06372 L 103.30911 439.06372 L 103.30911 439.06372 Q 103.30911 439.06372 77.481834 387.40918 Q 77.481834 335.7546 51.654556 309.92734 L 0.0 309.92734 L 0.0 309.92734 Q 0.0 309.92734 25.827278 309.92734 Q 51.654556 309.92734 51.654556 258.27277 Q 51.654556 232.4455 51.654556 206.61823 Q 77.481834 206.61823 77.481834 154.96367 Q 77.481834 129.13638 51.654556 129.13638 Q 25.827278 103.30911 51.654556 103.30911 L 51.654556 77.481834 L 77.481834 77.481834 L 77.481834 51.654556 L 129.13638 77.481834 Q 206.61823 77.481834 206.61823 51.654556 Q 206.61823 25.827278 232.4455 0.0 Q 258.27277 0.0 284.10007 25.827278 Q 309.92734 51.654556 309.92734 51.654556 z" svg:height="4.3906374mm" draw:style-name="style-1036" svg:viewBox="0.0 0.0 361.58188 439.06372" svg:width="3.615819mm" svg:x="116.22275mm" svg:y="194.22113mm"/>
          <draw:path svg:d="M 335.7546 25.827278 L 335.7546 -9.094947E-13 L 387.40918 25.827278 Q 413.23645 51.654556 439.06372 51.654556 L 464.891 51.654556 L 464.891 51.654556 L 464.891 51.654556 L 464.891 77.481834 L 490.7183 77.481834 L 490.7183 103.30911 L 490.7183 129.13638 L 490.7183 154.96367 L 490.7183 206.61823 L 490.7183 206.61823 L 490.7183 232.4455 L 490.7183 258.27277 Q 490.7183 258.27277 464.891 258.27277 Q 439.06372 284.10007 361.58188 309.92734 Q 284.10007 335.7546 284.10007 309.92734 Q 284.10007 284.10007 180.79094 258.27277 L 77.481834 258.27277 L 77.481834 258.27277 Q 77.481834 258.27277 25.827278 232.4455 Q -25.827278 206.61823 0.0 206.61823 L 25.827278 180.79094 L 51.654556 180.79094 Q 77.481834 154.96367 129.13638 154.96367 L 180.79094 154.96367 L 180.79094 129.13638 Q 180.79094 103.30911 206.61823 103.30911 L 232.4455 103.30911 L 258.27277 129.13638 L 284.10007 129.13638 L 284.10007 103.30911 L 284.10007 77.481834 L 309.92734 51.654556 L 309.92734 51.654556 L 309.92734 51.654556 L 309.92734 51.654556 L 309.92734 25.827278 L 335.7546 25.827278 L 335.7546 25.827278 z" svg:height="3.0992734mm" draw:style-name="style-1037" svg:viewBox="0.0 0.0 490.7183 309.92734" svg:width="4.9071827mm" svg:x="72.57465mm" svg:y="58.369648mm"/>
          <draw:path svg:d="M 1162.2275 0.0 L 1188.0548 0.0 L 1188.0548 25.827278 Q 1188.0548 77.481834 1213.8821 77.481834 Q 1265.5366 103.30911 1291.3639 232.4455 Q 1317.1912 387.40918 1291.3639 413.23645 Q 1265.5366 439.06372 1265.5366 439.06372 L 1265.5366 464.891 L 1291.3639 645.68195 Q 1317.1912 852.3002 1317.1912 852.3002 L 1317.1912 826.4729 L 1317.1912 955.6093 Q 1317.1912 1110.573 1291.3639 1136.4003 Q 1291.3639 1162.2275 1265.5366 1188.0548 Q 1213.8821 1213.8821 1265.5366 1239.7094 Q 1265.5366 1265.5366 1213.8821 1420.5002 Q 1162.2275 1575.464 1136.4003 1575.464 Q 1110.573 1575.464 1110.573 1652.9458 Q 1110.573 1730.4276 1033.0911 1859.564 Q 955.6093 1988.7004 929.782 1988.7004 Q 903.9547 1988.7004 929.782 2014.5277 Q 955.6093 2014.5277 955.6093 2040.355 Q 955.6093 2066.1821 903.9547 2117.837 Q 852.3002 2169.4915 826.4729 2221.146 Q 800.6456 2246.9731 774.81836 2272.8005 Q 748.9911 2272.8005 697.3365 2324.455 Q 645.68195 2376.1096 645.68195 2376.1096 Q 645.68195 2350.2822 645.68195 2350.2822 L 645.68195 2350.2822 L 619.8547 2350.2822 L 619.8547 2350.2822 L 619.8547 2376.1096 L 594.0274 2376.1096 L 594.0274 2376.1096 L 594.0274 2401.9368 L 594.0274 2401.9368 L 594.0274 2401.9368 L 594.0274 2401.9368 Q 594.0274 2427.7642 413.23645 2608.5552 L 258.27277 2763.5188 L 232.4455 2763.5188 Q 232.4455 2763.5188 232.4455 2789.346 L 258.27277 2789.346 L 284.10007 2815.1733 Q 309.92734 2866.828 284.10007 2866.828 L 258.27277 2866.828 L 258.27277 2866.828 L 232.4455 2841.0005 L 232.4455 2841.0005 L 232.4455 2841.0005 L 232.4455 2841.0005 L 206.61823 2866.828 L 206.61823 2866.828 L 180.79094 2866.828 L 180.79094 2866.828 L 180.79094 2866.828 L 180.79094 2892.655 L 180.79094 2892.655 L 154.96367 2892.655 L 154.96367 2918.4824 L 154.96367 2918.4824 L 129.13638 2918.4824 L 129.13638 2918.4824 L 129.13638 2918.4824 L 103.30911 2944.3098 L 77.481834 2944.3098 L 77.481834 2918.4824 L 77.481834 2918.4824 L 51.654556 2918.4824 L 51.654556 2918.4824 L 51.654556 2892.655 L 25.827278 2892.655 L 25.827278 2866.828 L 25.827278 2841.0005 L 0.0 2841.0005 L 0.0 2815.1733 L 0.0 2815.1733 L 25.827278 2815.1733 L 25.827278 2815.1733 L 25.827278 2815.1733 L 25.827278 2789.346 L 25.827278 2789.346 L 51.654556 2763.5188 L 77.481834 2737.6914 L 77.481834 2711.8643 L 77.481834 2711.8643 L 77.481834 2711.8643 L 77.481834 2711.8643 L 232.4455 2531.0732 Q 387.40918 2350.2822 516.54553 2195.3186 Q 645.68195 2014.5277 671.5092 1911.2186 Q 723.16376 1807.9094 697.3365 1807.9094 L 645.68195 1807.9094 L 645.68195 1782.0822 Q 645.68195 1756.2549 671.5092 1756.2549 Q 671.5092 1730.4276 800.6456 1446.3275 L 903.9547 1136.4003 L 903.9547 1136.4003 Q 903.9547 1136.4003 955.6093 1110.573 Q 1007.26385 1058.9185 1007.26385 748.9911 L 1007.26385 464.891 L 1007.26385 464.891 Q 1007.26385 439.06372 1033.0911 439.06372 Q 1058.9185 413.23645 1058.9185 232.4455 L 1058.9185 77.481834 L 1058.9185 77.481834 L 1058.9185 77.481834 L 1084.7457 77.481834 L 1084.7457 77.481834 L 1084.7457 51.654556 L 1110.573 51.654556 L 1110.573 25.827278 Q 1110.573 0.0 1162.2275 0.0 z" svg:height="29.443096mm" draw:style-name="style-1038" svg:viewBox="0.0 0.0 1317.1912 2944.3098" svg:width="13.171912mm" svg:x="250.26633mm" svg:y="115.96448mm"/>
          <draw:path svg:d="M 439.06372 51.654556 L 439.06372 51.654556 L 439.06372 103.30911 Q 439.06372 129.13638 464.891 154.96367 L 464.891 154.96367 L 464.891 154.96367 Q 439.06372 154.96367 439.06372 206.61823 L 439.06372 232.4455 L 464.891 232.4455 L 464.891 232.4455 L 490.7183 258.27277 Q 490.7183 258.27277 516.54553 258.27277 L 516.54553 284.10007 L 516.54553 335.7546 Q 516.54553 361.58188 542.37286 387.40918 L 542.37286 387.40918 L 568.20013 464.891 Q 594.0274 516.54553 594.0274 645.68195 Q 619.8547 774.81836 645.68195 774.81836 L 645.68195 774.81836 L 645.68195 774.81836 L 645.68195 800.6456 L 619.8547 826.4729 L 594.0274 852.3002 L 594.0274 878.12744 Q 594.0274 878.12744 619.8547 878.12744 L 619.8547 903.9547 L 594.0274 903.9547 L 594.0274 929.782 L 568.20013 981.4366 Q 542.37286 1033.0911 516.54553 1033.0911 Q 490.7183 1033.0911 490.7183 1058.9185 Q 490.7183 1084.7457 516.54553 1084.7457 L 516.54553 1110.573 L 490.7183 1110.573 Q 490.7183 1136.4003 439.06372 1136.4003 L 413.23645 1136.4003 L 413.23645 1136.4003 Q 387.40918 1110.573 361.58188 1084.7457 Q 335.7546 1084.7457 284.10007 1084.7457 Q 206.61823 1136.4003 180.79094 1084.7457 Q 129.13638 1058.9185 129.13638 1084.7457 L 77.481834 1136.4003 L 77.481834 1136.4003 L 77.481834 1136.4003 L 77.481834 1162.2275 L 77.481834 1162.2275 L 77.481834 1162.2275 L 77.481834 1162.2275 L 51.654556 1110.573 L 25.827278 1058.9185 L 25.827278 1058.9185 L 25.827278 1033.0911 L 25.827278 1033.0911 L 25.827278 1033.0911 L 0.0 1033.0911 L 0.0 1033.0911 L 0.0 981.4366 Q 0.0 929.782 25.827278 903.9547 Q 77.481834 878.12744 77.481834 878.12744 L 77.481834 878.12744 L 77.481834 671.5092 Q 77.481834 464.891 103.30911 361.58188 L 129.13638 258.27277 L 129.13638 258.27277 Q 129.13638 258.27277 154.96367 154.96367 L 180.79094 51.654556 L 180.79094 25.827278 Q 180.79094 0.0 284.10007 0.0 Q 387.40918 0.0 387.40918 25.827278 Q 413.23645 51.654556 439.06372 51.654556 z" svg:height="11.622275mm" draw:style-name="style-1039" svg:viewBox="0.0 0.0 645.68195 1162.2275" svg:width="6.4568195mm" svg:x="281.25906mm" svg:y="122.421295mm"/>
          <draw:path svg:d="M 2737.6914 0.0 L 2763.5188 0.0 L 2918.4824 0.0 Q 3073.446 25.827278 3073.446 25.827278 L 3073.446 25.827278 L 3073.446 25.827278 L 3073.446 25.827278 L 3125.1006 51.654556 L 3176.7551 77.481834 L 3228.4097 77.481834 Q 3254.237 77.481834 3254.237 103.30911 L 3228.4097 129.13638 L 3228.4097 129.13638 L 3228.4097 129.13638 L 3280.0642 154.96367 Q 3331.7188 180.79094 3435.028 180.79094 L 3538.3372 180.79094 L 3538.3372 180.79094 L 3538.3372 206.61823 L 3538.3372 232.4455 Q 3538.3372 232.4455 3512.5098 232.4455 L 3512.5098 232.4455 L 3486.6826 232.4455 Q 3486.6826 232.4455 3331.7188 361.58188 Q 3202.5825 490.7183 2686.0369 748.9911 L 2169.4915 1007.26385 L 2143.664 1007.26385 L 2092.0095 1007.26385 L 2040.355 1033.0911 L 2014.5277 1058.9185 L 2014.5277 1058.9185 L 2014.5277 1058.9185 L 1988.7004 1058.9185 Q 1962.8732 1058.9185 1239.7094 1265.5366 L 516.54553 1420.5002 L 439.06372 1446.3275 L 387.40918 1446.3275 L 335.7546 1446.3275 Q 258.27277 1472.1549 232.4455 1472.1549 L 206.61823 1472.1549 L 206.61823 1472.1549 L 180.79094 1446.3275 L 180.79094 1446.3275 L 180.79094 1420.5002 L 129.13638 1420.5002 L 103.30911 1420.5002 L 51.654556 1394.673 L 0.0 1394.673 L 0.0 1368.8457 L 25.827278 1343.0184 L 25.827278 1343.0184 L 25.827278 1317.1912 L 25.827278 1317.1912 L 25.827278 1317.1912 L 51.654556 1317.1912 L 51.654556 1317.1912 L 51.654556 1291.3639 L 77.481834 1291.3639 L 77.481834 1291.3639 L 77.481834 1265.5366 L 77.481834 1265.5366 L 77.481834 1265.5366 L 103.30911 1265.5366 L 103.30911 1265.5366 L 129.13638 1239.7094 L 129.13638 1239.7094 L 129.13638 1239.7094 L 129.13638 1239.7094 L 154.96367 1239.7094 L 154.96367 1213.8821 L 232.4455 1213.8821 L 309.92734 1213.8821 L 516.54553 1162.2275 Q 697.3365 1136.4003 723.16376 1110.573 Q 748.9911 1110.573 748.9911 1110.573 L 748.9911 1110.573 L 748.9911 1084.7457 L 748.9911 1084.7457 L 774.81836 1084.7457 L 774.81836 1058.9185 L 800.6456 1058.9185 L 826.4729 1058.9185 L 826.4729 1033.0911 Q 826.4729 1007.26385 774.81836 1007.26385 Q 723.16376 1033.0911 748.9911 1007.26385 Q 748.9911 955.6093 800.6456 955.6093 Q 852.3002 929.782 852.3002 903.9547 Q 852.3002 903.9547 878.12744 878.12744 L 903.9547 878.12744 L 903.9547 852.3002 L 903.9547 826.4729 L 878.12744 826.4729 Q 878.12744 800.6456 774.81836 748.9911 L 697.3365 697.3365 L 671.5092 645.68195 L 671.5092 619.8547 L 671.5092 619.8547 L 697.3365 619.8547 L 697.3365 594.0274 L 697.3365 594.0274 L 697.3365 594.0274 L 697.3365 568.20013 L 697.3365 568.20013 L 671.5092 542.37286 L 697.3365 542.37286 L 697.3365 542.37286 L 723.16376 542.37286 L 748.9911 542.37286 L 800.6456 568.20013 L 826.4729 594.0274 L 981.4366 594.0274 Q 1136.4003 645.68195 1265.5366 619.8547 L 1368.8457 594.0274 L 1368.8457 594.0274 L 1368.8457 594.0274 L 1394.673 568.20013 L 1420.5002 542.37286 L 1420.5002 542.37286 L 1420.5002 542.37286 L 1420.5002 516.54553 L 1420.5002 516.54553 L 1420.5002 490.7183 L 1420.5002 490.7183 L 1420.5002 490.7183 L 1420.5002 490.7183 L 1394.673 464.891 L 1368.8457 439.06372 L 1368.8457 439.06372 L 1368.8457 439.06372 L 1343.0184 439.06372 Q 1343.0184 439.06372 1265.5366 387.40918 Q 1188.0548 387.40918 1188.0548 309.92734 L 1213.8821 258.27277 L 1188.0548 258.27277 L 1188.0548 232.4455 L 1188.0548 232.4455 L 1162.2275 232.4455 L 1162.2275 232.4455 L 1162.2275 232.4455 L 1136.4003 258.27277 L 1110.573 258.27277 L 1110.573 232.4455 L 1110.573 180.79094 L 1136.4003 180.79094 L 1136.4003 180.79094 L 1136.4003 154.96367 L 1162.2275 154.96367 L 1162.2275 154.96367 L 1162.2275 180.79094 L 1162.2275 180.79094 L 1162.2275 180.79094 L 1188.0548 154.96367 L 1213.8821 129.13638 L 1213.8821 129.13638 L 1213.8821 129.13638 L 1213.8821 103.30911 L 1239.7094 103.30911 L 1239.7094 103.30911 L 1239.7094 129.13638 L 1239.7094 129.13638 L 1265.5366 129.13638 L 1265.5366 180.79094 Q 1317.1912 206.61823 1291.3639 232.4455 Q 1265.5366 232.4455 1291.3639 232.4455 L 1317.1912 232.4455 L 1446.3275 232.4455 Q 1575.464 232.4455 1730.4276 206.61823 Q 1859.564 180.79094 1885.3912 154.96367 Q 1885.3912 129.13638 1988.7004 103.30911 Q 2117.837 77.481834 2143.664 77.481834 Q 2169.4915 77.481834 2169.4915 51.654556 L 2169.4915 51.654556 L 2453.5913 77.481834 Q 2711.8643 77.481834 2711.8643 25.827278 Q 2711.8643 0.0 2737.6914 0.0 z" svg:height="14.721548mm" draw:style-name="style-1040" svg:viewBox="0.0 0.0 3538.3372 1472.1549" svg:width="35.38337mm" svg:x="187.76431mm" svg:y="60.694103mm"/>
          <draw:path svg:d="M 103.30911 -1.8189894E-12 L 129.13638 -1.8189894E-12 L 129.13638 154.96367 Q 129.13638 309.92734 129.13638 335.7546 L 129.13638 387.40918 L 154.96367 413.23645 L 154.96367 439.06372 L 129.13638 439.06372 Q 129.13638 439.06372 129.13638 464.891 L 129.13638 464.891 L 103.30911 464.891 L 77.481834 464.891 L 77.481834 464.891 Q 77.481834 439.06372 25.827278 439.06372 L 0.0 439.06372 L 0.0 413.23645 Q 25.827278 387.40918 25.827278 258.27277 L 25.827278 129.13638 L 51.654556 77.481834 Q 77.481834 -1.8189894E-12 103.30911 -1.8189894E-12 z" svg:height="4.64891mm" draw:style-name="style-1041" svg:viewBox="0.0 0.0 154.96367 464.891" svg:width="1.5496367mm" svg:x="159.87085mm" svg:y="110.28248mm"/>
          <draw:path svg:d="M 903.9547 25.827278 L 903.9547 0.0 L 955.6093 0.0 Q 1033.0911 25.827278 1058.9185 25.827278 L 1084.7457 25.827278 L 1084.7457 103.30911 Q 1058.9185 180.79094 1110.573 206.61823 Q 1110.573 232.4455 1110.573 284.10007 Q 1058.9185 309.92734 1058.9185 335.7546 Q 1058.9185 387.40918 1033.0911 387.40918 L 1033.0911 387.40918 L 1110.573 413.23645 Q 1162.2275 413.23645 1188.0548 439.06372 L 1188.0548 464.891 L 1188.0548 464.891 Q 1162.2275 464.891 1162.2275 490.7183 L 1162.2275 516.54553 L 1136.4003 516.54553 Q 1110.573 542.37286 1058.9185 516.54553 Q 981.4366 490.7183 955.6093 568.20013 Q 929.782 645.68195 903.9547 645.68195 Q 852.3002 645.68195 852.3002 697.3365 Q 826.4729 723.16376 774.81836 748.9911 Q 723.16376 748.9911 723.16376 774.81836 L 748.9911 800.6456 L 748.9911 800.6456 L 748.9911 826.4729 L 723.16376 826.4729 L 723.16376 852.3002 L 697.3365 852.3002 Q 671.5092 852.3002 671.5092 878.12744 L 671.5092 878.12744 L 645.68195 878.12744 Q 619.8547 878.12744 619.8547 903.9547 L 645.68195 929.782 L 645.68195 929.782 L 645.68195 929.782 L 645.68195 929.782 Q 645.68195 955.6093 594.0274 955.6093 Q 568.20013 955.6093 542.37286 929.782 L 542.37286 903.9547 L 516.54553 903.9547 L 516.54553 903.9547 L 516.54553 929.782 L 490.7183 929.782 L 490.7183 929.782 L 490.7183 929.782 L 490.7183 929.782 Q 490.7183 929.782 464.891 903.9547 Q 464.891 878.12744 413.23645 878.12744 Q 361.58188 903.9547 309.92734 878.12744 Q 284.10007 852.3002 284.10007 826.4729 Q 309.92734 800.6456 258.27277 800.6456 Q 206.61823 748.9911 129.13638 697.3365 L 77.481834 619.8547 L 77.481834 619.8547 L 51.654556 619.8547 L 25.827278 619.8547 L 25.827278 619.8547 L 25.827278 594.0274 L 25.827278 568.20013 L 25.827278 542.37286 L 25.827278 542.37286 L 25.827278 542.37286 L 25.827278 542.37286 L 25.827278 516.54553 L 25.827278 516.54553 L 0.0 516.54553 L 0.0 490.7183 L 0.0 490.7183 L 0.0 490.7183 L 25.827278 490.7183 Q 77.481834 490.7183 77.481834 464.891 L 103.30911 464.891 L 129.13638 490.7183 Q 129.13638 542.37286 154.96367 490.7183 Q 180.79094 439.06372 206.61823 439.06372 Q 232.4455 413.23645 232.4455 335.7546 Q 232.4455 258.27277 206.61823 258.27277 L 206.61823 258.27277 L 206.61823 232.4455 Q 180.79094 232.4455 180.79094 232.4455 L 180.79094 206.61823 L 206.61823 180.79094 L 232.4455 154.96367 L 232.4455 129.13638 L 232.4455 129.13638 L 232.4455 129.13638 L 232.4455 129.13638 L 258.27277 129.13638 L 258.27277 129.13638 L 284.10007 154.96367 Q 335.7546 180.79094 335.7546 180.79094 L 335.7546 180.79094 L 309.92734 180.79094 L 309.92734 180.79094 L 387.40918 180.79094 Q 439.06372 180.79094 439.06372 154.96367 Q 439.06372 129.13638 516.54553 103.30911 Q 594.0274 77.481834 594.0274 51.654556 Q 594.0274 25.827278 723.16376 25.827278 Q 852.3002 51.654556 878.12744 25.827278 L 878.12744 25.827278 L 878.12744 25.827278 Q 903.9547 25.827278 903.9547 25.827278 z" svg:height="9.556093mm" draw:style-name="style-1042" svg:viewBox="0.0 0.0 1188.0548 955.6093" svg:width="11.880548mm" svg:x="285.39142mm" svg:y="128.87811mm"/>
          <draw:path svg:d="M 154.96367 51.654556 L 154.96367 0.0 L 180.79094 0.0 L 206.61823 25.827278 L 232.4455 77.481834 Q 232.4455 129.13638 284.10007 129.13638 Q 309.92734 129.13638 309.92734 154.96367 Q 309.92734 180.79094 387.40918 232.4455 Q 464.891 284.10007 490.7183 284.10007 L 490.7183 284.10007 L 490.7183 284.10007 Q 490.7183 284.10007 490.7183 335.7546 Q 516.54553 361.58188 490.7183 361.58188 L 464.891 361.58188 L 439.06372 361.58188 Q 413.23645 335.7546 335.7546 309.92734 Q 232.4455 284.10007 232.4455 232.4455 Q 206.61823 206.61823 129.13638 206.61823 L 51.654556 180.79094 L 25.827278 180.79094 L 0.0 180.79094 L 0.0 154.96367 L 0.0 154.96367 L 25.827278 154.96367 L 77.481834 154.96367 L 77.481834 129.13638 Q 103.30911 77.481834 129.13638 103.30911 Q 154.96367 103.30911 154.96367 51.654556 z" svg:height="3.615819mm" draw:style-name="style-1043" svg:viewBox="0.0 0.0 490.7183 361.58188" svg:width="4.9071827mm" svg:x="287.97415mm" svg:y="78.7732mm"/>
          <draw:path svg:d="M 284.10007 25.827278 L 309.92734 25.827278 L 335.7546 103.30911 Q 335.7546 154.96367 335.7546 180.79094 Q 309.92734 206.61823 335.7546 232.4455 L 335.7546 232.4455 L 335.7546 258.27277 L 335.7546 258.27277 L 335.7546 258.27277 Q 309.92734 258.27277 232.4455 258.27277 Q 180.79094 258.27277 77.481834 232.4455 Q 0.0 206.61823 0.0 180.79094 L 0.0 154.96367 L 0.0 103.30911 L 0.0 77.481834 L 0.0 77.481834 L 25.827278 77.481834 L 25.827278 77.481834 L 25.827278 103.30911 L 103.30911 77.481834 Q 180.79094 51.654556 180.79094 25.827278 Q 206.61823 -9.094947E-13 232.4455 -9.094947E-13 Q 232.4455 -9.094947E-13 284.10007 25.827278 z" svg:height="2.582728mm" draw:style-name="style-1044" svg:viewBox="0.0 0.0 335.7546 258.27277" svg:width="3.357546mm" svg:x="89.10411mm" svg:y="45.972553mm"/>
          <draw:path svg:d="M 387.40918 25.827278 L 387.40918 25.827278 L 387.40918 51.654556 L 413.23645 51.654556 L 413.23645 51.654556 L 413.23645 77.481834 L 413.23645 77.481834 L 413.23645 77.481834 L 439.06372 25.827278 Q 439.06372 0.0 464.891 0.0 L 490.7183 0.0 L 464.891 77.481834 Q 413.23645 180.79094 464.891 180.79094 Q 490.7183 206.61823 516.54553 284.10007 Q 516.54553 361.58188 516.54553 387.40918 L 516.54553 439.06372 L 490.7183 439.06372 Q 464.891 439.06372 464.891 464.891 L 464.891 490.7183 L 413.23645 490.7183 Q 387.40918 490.7183 361.58188 542.37286 Q 361.58188 568.20013 309.92734 568.20013 Q 284.10007 568.20013 258.27277 490.7183 L 258.27277 439.06372 L 232.4455 439.06372 L 206.61823 439.06372 L 206.61823 490.7183 L 206.61823 516.54553 L 180.79094 542.37286 L 180.79094 594.0274 L 154.96367 594.0274 L 129.13638 594.0274 L 129.13638 568.20013 L 129.13638 542.37286 L 103.30911 542.37286 L 77.481834 542.37286 L 77.481834 516.54553 L 51.654556 516.54553 L 51.654556 490.7183 Q 51.654556 464.891 25.827278 464.891 L 0.0 464.891 L 0.0 464.891 L 0.0 439.06372 L 0.0 439.06372 L 0.0 439.06372 L 0.0 439.06372 Q 0.0 413.23645 25.827278 335.7546 Q 51.654556 258.27277 25.827278 258.27277 Q 0.0 258.27277 0.0 232.4455 Q 0.0 206.61823 25.827278 206.61823 Q 51.654556 206.61823 51.654556 180.79094 Q 51.654556 154.96367 25.827278 154.96367 Q 0.0 129.13638 0.0 77.481834 L 25.827278 25.827278 L 51.654556 0.0 Q 77.481834 -25.827278 129.13638 0.0 Q 206.61823 0.0 284.10007 25.827278 Q 361.58188 25.827278 387.40918 25.827278 z" svg:height="5.940274mm" draw:style-name="style-1045" svg:viewBox="0.0 0.0 516.54553 594.0274" svg:width="5.165456mm" svg:x="241.74332mm" svg:y="182.59886mm"/>
          <draw:path svg:d="M 516.54553 -9.094947E-13 L 568.20013 -9.094947E-13 L 568.20013 -9.094947E-13 L 568.20013 25.827278 L 516.54553 25.827278 L 490.7183 25.827278 L 490.7183 51.654556 L 516.54553 51.654556 L 516.54553 51.654556 L 516.54553 77.481834 L 568.20013 77.481834 L 594.0274 77.481834 L 594.0274 103.30911 L 594.0274 103.30911 L 568.20013 103.30911 Q 568.20013 129.13638 568.20013 129.13638 L 568.20013 129.13638 L 568.20013 129.13638 Q 542.37286 129.13638 490.7183 129.13638 Q 439.06372 129.13638 206.61823 154.96367 Q 0.0 154.96367 0.0 129.13638 L 25.827278 77.481834 L 103.30911 77.481834 L 206.61823 77.481834 L 258.27277 51.654556 Q 335.7546 25.827278 361.58188 25.827278 L 387.40918 25.827278 L 413.23645 25.827278 Q 439.06372 25.827278 516.54553 -9.094947E-13 z" svg:height="1.5496367mm" draw:style-name="style-1046" svg:viewBox="0.0 0.0 594.0274 154.96367" svg:width="5.940274mm" svg:x="185.9564mm" svg:y="75.15738mm"/>
          <draw:path svg:d="M 981.4366 0.0 L 1007.26385 0.0 L 1007.26385 25.827278 L 1007.26385 25.827278 L 1007.26385 51.654556 Q 1007.26385 77.481834 1033.0911 77.481834 L 1084.7457 77.481834 L 1084.7457 103.30911 Q 1084.7457 129.13638 981.4366 180.79094 L 929.782 258.27277 L 903.9547 284.10007 L 903.9547 309.92734 L 929.782 309.92734 L 955.6093 335.7546 L 955.6093 335.7546 L 955.6093 335.7546 L 878.12744 387.40918 Q 800.6456 439.06372 800.6456 490.7183 Q 800.6456 516.54553 903.9547 490.7183 Q 1033.0911 464.891 1007.26385 439.06372 Q 1007.26385 387.40918 1007.26385 387.40918 L 1007.26385 387.40918 L 1084.7457 387.40918 L 1136.4003 387.40918 L 1136.4003 413.23645 L 1136.4003 413.23645 L 1110.573 413.23645 L 1110.573 439.06372 L 1136.4003 439.06372 L 1162.2275 439.06372 L 1162.2275 439.06372 Q 1136.4003 464.891 1136.4003 490.7183 Q 1136.4003 516.54553 1110.573 542.37286 Q 1084.7457 542.37286 1084.7457 568.20013 Q 1084.7457 594.0274 723.16376 903.9547 L 387.40918 1213.8821 L 387.40918 1239.7094 L 361.58188 1239.7094 L 361.58188 1239.7094 L 361.58188 1265.5366 L 309.92734 1265.5366 Q 258.27277 1265.5366 284.10007 1213.8821 Q 309.92734 1162.2275 232.4455 1136.4003 L 154.96367 1110.573 L 154.96367 1136.4003 L 154.96367 1136.4003 L 180.79094 1136.4003 L 180.79094 1162.2275 L 154.96367 1162.2275 L 103.30911 1162.2275 L 103.30911 1136.4003 L 103.30911 1136.4003 L 129.13638 1110.573 L 129.13638 1084.7457 L 51.654556 1084.7457 L 0.0 1058.9185 L 0.0 1058.9185 L 0.0 1058.9185 L 103.30911 1058.9185 L 206.61823 1058.9185 L 206.61823 1033.0911 L 206.61823 1007.26385 L 180.79094 955.6093 Q 180.79094 903.9547 103.30911 903.9547 L 25.827278 903.9547 L 25.827278 903.9547 L 25.827278 878.12744 L 25.827278 878.12744 L 51.654556 878.12744 L 51.654556 878.12744 L 51.654556 852.3002 L 103.30911 826.4729 Q 154.96367 774.81836 180.79094 774.81836 L 180.79094 748.9911 L 180.79094 748.9911 L 206.61823 748.9911 L 206.61823 748.9911 L 206.61823 748.9911 L 206.61823 723.16376 L 206.61823 723.16376 L 206.61823 697.3365 L 206.61823 697.3365 L 206.61823 697.3365 L 206.61823 697.3365 L 103.30911 671.5092 L 25.827278 671.5092 L 25.827278 671.5092 L 25.827278 645.68195 L 103.30911 645.68195 Q 154.96367 619.8547 154.96367 542.37286 Q 154.96367 490.7183 154.96367 490.7183 L 154.96367 464.891 L 154.96367 464.891 L 154.96367 439.06372 L 154.96367 439.06372 L 180.79094 439.06372 L 180.79094 439.06372 L 206.61823 439.06372 L 206.61823 439.06372 L 206.61823 439.06372 L 206.61823 413.23645 L 206.61823 413.23645 L 232.4455 413.23645 L 232.4455 387.40918 L 232.4455 387.40918 L 258.27277 387.40918 L 258.27277 387.40918 L 258.27277 387.40918 L 258.27277 361.58188 L 284.10007 361.58188 L 284.10007 335.7546 L 284.10007 335.7546 L 309.92734 335.7546 L 309.92734 335.7546 L 309.92734 335.7546 L 309.92734 309.92734 L 309.92734 309.92734 L 335.7546 309.92734 L 361.58188 309.92734 L 361.58188 309.92734 L 361.58188 335.7546 L 361.58188 361.58188 L 335.7546 361.58188 L 335.7546 387.40918 L 335.7546 387.40918 L 309.92734 387.40918 L 309.92734 387.40918 L 309.92734 387.40918 L 309.92734 413.23645 Q 309.92734 413.23645 258.27277 439.06372 L 258.27277 464.891 L 232.4455 464.891 L 232.4455 490.7183 L 232.4455 490.7183 L 206.61823 490.7183 L 206.61823 490.7183 L 206.61823 490.7183 L 232.4455 516.54553 L 258.27277 542.37286 L 284.10007 542.37286 L 309.92734 542.37286 L 309.92734 568.20013 L 309.92734 568.20013 L 335.7546 568.20013 L 335.7546 594.0274 L 335.7546 594.0274 L 361.58188 594.0274 L 361.58188 594.0274 L 361.58188 594.0274 L 361.58188 568.20013 L 361.58188 568.20013 L 387.40918 568.20013 L 387.40918 542.37286 L 387.40918 542.37286 L 413.23645 542.37286 L 413.23645 542.37286 L 413.23645 542.37286 L 413.23645 516.54553 L 413.23645 516.54553 L 439.06372 516.54553 L 439.06372 490.7183 L 439.06372 490.7183 L 464.891 490.7183 L 516.54553 413.23645 Q 619.8547 335.7546 619.8547 309.92734 Q 619.8547 284.10007 671.5092 258.27277 Q 723.16376 232.4455 800.6456 180.79094 Q 878.12744 129.13638 878.12744 103.30911 Q 878.12744 77.481834 903.9547 77.481834 Q 929.782 51.654556 955.6093 25.827278 Q 955.6093 0.0 981.4366 0.0 z" svg:height="12.655366mm" draw:style-name="style-1047" svg:viewBox="0.0 0.0 1162.2275 1265.5366" svg:width="11.622275mm" svg:x="226.24695mm" svg:y="52.94592mm"/>
          <draw:path svg:d="M 1652.9458 232.4455 L 1678.7731 206.61823 L 1704.6003 206.61823 L 1756.2549 206.61823 L 1756.2549 232.4455 L 1756.2549 258.27277 L 1782.0822 284.10007 L 1782.0822 309.92734 L 1756.2549 309.92734 L 1730.4276 309.92734 L 1730.4276 335.7546 L 1704.6003 361.58188 L 1704.6003 361.58188 L 1704.6003 361.58188 L 1704.6003 387.40918 L 1704.6003 387.40918 L 1678.7731 387.40918 L 1678.7731 413.23645 L 1678.7731 413.23645 L 1652.9458 413.23645 L 1652.9458 464.891 L 1652.9458 490.7183 L 1678.7731 490.7183 L 1678.7731 490.7183 L 1652.9458 490.7183 Q 1601.2913 490.7183 1601.2913 516.54553 Q 1601.2913 542.37286 1420.5002 619.8547 Q 1239.7094 671.5092 1239.7094 697.3365 Q 1239.7094 723.16376 1084.7457 748.9911 Q 929.782 774.81836 929.782 826.4729 Q 903.9547 878.12744 800.6456 903.9547 Q 697.3365 929.782 568.20013 981.4366 Q 464.891 1033.0911 439.06372 1110.573 Q 413.23645 1188.0548 309.92734 1213.8821 Q 232.4455 1239.7094 206.61823 1265.5366 Q 206.61823 1291.3639 154.96367 1291.3639 L 129.13638 1291.3639 L 129.13638 1317.1912 L 103.30911 1343.0184 L 103.30911 1343.0184 L 103.30911 1343.0184 L 51.654556 1368.8457 L 25.827278 1368.8457 L 25.827278 1420.5002 L 25.827278 1472.1549 L 25.827278 1472.1549 L 0.0 1472.1549 L 0.0 903.9547 L 0.0 335.7546 L 0.0 335.7546 L 25.827278 309.92734 L 51.654556 309.92734 L 77.481834 309.92734 L 129.13638 284.10007 Q 180.79094 258.27277 232.4455 258.27277 Q 284.10007 258.27277 361.58188 258.27277 Q 439.06372 258.27277 542.37286 206.61823 Q 645.68195 154.96367 800.6456 77.481834 Q 955.6093 0.0 1033.0911 0.0 Q 1084.7457 0.0 1136.4003 0.0 Q 1162.2275 0.0 1239.7094 103.30911 Q 1343.0184 206.61823 1394.673 206.61823 Q 1446.3275 232.4455 1523.8094 258.27277 Q 1601.2913 309.92734 1601.2913 258.27277 Q 1627.1185 232.4455 1652.9458 232.4455 z" svg:height="14.721548mm" draw:style-name="style-1048" svg:viewBox="0.0 0.0 1782.0822 1472.1549" svg:width="17.820822mm" svg:x="0.0mm" svg:y="193.70459mm"/>
          <draw:path svg:d="M 284.10007 232.4455 L 284.10007 232.4455 L 284.10007 232.4455 L 258.27277 232.4455 L 258.27277 232.4455 L 258.27277 232.4455 L 232.4455 258.27277 L 206.61823 284.10007 L 206.61823 284.10007 L 206.61823 284.10007 L 180.79094 335.7546 L 180.79094 387.40918 L 180.79094 387.40918 Q 154.96367 387.40918 154.96367 335.7546 Q 154.96367 309.92734 77.481834 284.10007 L 0.0 232.4455 L 0.0 180.79094 L 0.0 154.96367 L 0.0 129.13638 Q 0.0 77.481834 51.654556 77.481834 Q 77.481834 77.481834 77.481834 25.827278 Q 77.481834 0.0 103.30911 0.0 Q 129.13638 0.0 154.96367 77.481834 Q 154.96367 129.13638 206.61823 180.79094 Q 258.27277 206.61823 284.10007 232.4455 z" svg:height="3.8740916mm" draw:style-name="style-1049" svg:viewBox="0.0 0.0 284.10007 387.40918" svg:width="2.8410006mm" svg:x="120.87166mm" svg:y="143.85794mm"/>
          <draw:path svg:d="M 878.12744 3.6379788E-12 L 929.782 3.6379788E-12 L 929.782 25.827278 L 929.782 25.827278 L 903.9547 25.827278 L 903.9547 25.827278 L 903.9547 51.654556 L 878.12744 51.654556 L 903.9547 77.481834 Q 903.9547 129.13638 929.782 129.13638 Q 955.6093 129.13638 955.6093 180.79094 Q 955.6093 232.4455 903.9547 232.4455 Q 878.12744 258.27277 878.12744 284.10007 Q 878.12744 335.7546 852.3002 335.7546 Q 826.4729 335.7546 878.12744 439.06372 Q 929.782 516.54553 929.782 516.54553 L 929.782 516.54553 L 929.782 568.20013 Q 929.782 619.8547 903.9547 645.68195 Q 878.12744 645.68195 903.9547 671.5092 Q 929.782 697.3365 852.3002 697.3365 Q 774.81836 723.16376 774.81836 748.9911 Q 748.9911 748.9911 748.9911 800.6456 Q 723.16376 878.12744 723.16376 903.9547 Q 697.3365 955.6093 723.16376 955.6093 Q 774.81836 929.782 774.81836 955.6093 L 774.81836 1007.26385 L 723.16376 1007.26385 L 697.3365 1007.26385 L 671.5092 1033.0911 L 645.68195 1058.9185 L 619.8547 1058.9185 L 594.0274 1058.9185 L 594.0274 1058.9185 L 594.0274 1033.0911 L 594.0274 1007.26385 Q 568.20013 981.4366 568.20013 981.4366 Q 568.20013 1007.26385 542.37286 955.6093 Q 516.54553 929.782 490.7183 929.782 Q 464.891 955.6093 464.891 929.782 Q 439.06372 903.9547 413.23645 903.9547 Q 387.40918 903.9547 387.40918 852.3002 Q 387.40918 826.4729 361.58188 800.6456 Q 309.92734 800.6456 335.7546 774.81836 Q 361.58188 748.9911 309.92734 723.16376 Q 258.27277 697.3365 258.27277 645.68195 Q 258.27277 619.8547 180.79094 568.20013 L 77.481834 542.37286 L 51.654556 516.54553 L 25.827278 516.54553 L 25.827278 490.7183 L 0.0 490.7183 L 0.0 490.7183 L 0.0 490.7183 L 0.0 439.06372 L 0.0 413.23645 L 51.654556 413.23645 L 77.481834 439.06372 L 103.30911 439.06372 Q 129.13638 439.06372 154.96367 439.06372 Q 206.61823 439.06372 180.79094 413.23645 Q 154.96367 361.58188 232.4455 335.7546 Q 284.10007 335.7546 284.10007 284.10007 Q 258.27277 232.4455 258.27277 206.61823 L 206.61823 180.79094 L 206.61823 154.96367 L 206.61823 129.13638 L 232.4455 129.13638 L 232.4455 129.13638 L 335.7546 180.79094 Q 439.06372 180.79094 464.891 154.96367 Q 464.891 129.13638 490.7183 129.13638 Q 516.54553 103.30911 490.7183 77.481834 L 490.7183 51.654556 L 516.54553 51.654556 Q 542.37286 51.654556 542.37286 103.30911 L 542.37286 154.96367 L 594.0274 154.96367 Q 645.68195 154.96367 645.68195 129.13638 Q 645.68195 103.30911 748.9911 77.481834 Q 852.3002 51.654556 852.3002 25.827278 Q 852.3002 3.6379788E-12 878.12744 3.6379788E-12 z" svg:height="10.589184mm" draw:style-name="style-1050" svg:viewBox="0.0 0.0 955.6093 1058.9185" svg:width="9.556093mm" svg:x="268.6037mm" svg:y="177.4334mm"/>
          <draw:path svg:d="M 387.40918 0.0 L 387.40918 0.0 L 387.40918 25.827278 L 387.40918 51.654556 L 413.23645 51.654556 L 413.23645 51.654556 L 568.20013 77.481834 Q 723.16376 103.30911 748.9911 129.13638 Q 748.9911 154.96367 774.81836 154.96367 L 774.81836 154.96367 L 774.81836 154.96367 Q 774.81836 154.96367 723.16376 180.79094 Q 697.3365 206.61823 697.3365 232.4455 Q 723.16376 258.27277 671.5092 258.27277 L 619.8547 309.92734 L 619.8547 309.92734 L 594.0274 309.92734 L 594.0274 309.92734 L 594.0274 309.92734 L 542.37286 335.7546 L 464.891 361.58188 L 464.891 361.58188 L 464.891 361.58188 L 439.06372 361.58188 Q 387.40918 361.58188 284.10007 258.27277 L 154.96367 206.61823 L 129.13638 180.79094 L 103.30911 154.96367 L 77.481834 154.96367 L 51.654556 154.96367 L 51.654556 129.13638 L 25.827278 129.13638 L 25.827278 129.13638 L 25.827278 103.30911 L 25.827278 103.30911 L 25.827278 103.30911 L 0.0 103.30911 L 0.0 103.30911 L 0.0 77.481834 L 0.0 77.481834 L 180.79094 25.827278 Q 361.58188 0.0 387.40918 0.0 z" svg:height="3.615819mm" draw:style-name="style-1051" svg:viewBox="0.0 0.0 774.81836 361.58188" svg:width="7.7481833mm" svg:x="293.65616mm" svg:y="145.1493mm"/>
          <draw:path svg:d="M 619.8547 0.0 L 619.8547 0.0 L 619.8547 25.827278 L 594.0274 25.827278 L 594.0274 25.827278 L 594.0274 25.827278 L 594.0274 25.827278 L 568.20013 25.827278 L 568.20013 25.827278 L 568.20013 25.827278 L 594.0274 51.654556 L 619.8547 77.481834 L 619.8547 77.481834 L 645.68195 77.481834 L 645.68195 77.481834 L 645.68195 77.481834 L 671.5092 77.481834 Q 697.3365 77.481834 697.3365 77.481834 L 697.3365 77.481834 L 697.3365 129.13638 L 697.3365 154.96367 L 697.3365 129.13638 Q 697.3365 129.13638 723.16376 206.61823 Q 748.9911 284.10007 800.6456 284.10007 L 826.4729 284.10007 L 800.6456 335.7546 Q 748.9911 387.40918 723.16376 413.23645 Q 697.3365 439.06372 748.9911 439.06372 Q 774.81836 464.891 774.81836 490.7183 L 774.81836 516.54553 L 748.9911 516.54553 Q 723.16376 490.7183 671.5092 516.54553 Q 619.8547 516.54553 594.0274 568.20013 Q 594.0274 619.8547 542.37286 594.0274 L 516.54553 594.0274 L 490.7183 594.0274 L 464.891 594.0274 L 464.891 594.0274 L 439.06372 594.0274 L 439.06372 594.0274 L 439.06372 594.0274 L 413.23645 594.0274 L 387.40918 594.0274 L 387.40918 594.0274 L 387.40918 594.0274 L 361.58188 645.68195 L 361.58188 671.5092 L 335.7546 671.5092 Q 335.7546 645.68195 284.10007 645.68195 Q 232.4455 594.0274 180.79094 568.20013 L 129.13638 516.54553 L 129.13638 516.54553 L 129.13638 490.7183 L 129.13638 490.7183 L 129.13638 490.7183 L 103.30911 490.7183 L 103.30911 490.7183 L 77.481834 516.54553 L 25.827278 516.54553 L 25.827278 490.7183 L 25.827278 490.7183 L 0.0 490.7183 L 0.0 490.7183 L 0.0 464.891 L 0.0 439.06372 L 25.827278 439.06372 L 51.654556 439.06372 L 51.654556 413.23645 L 51.654556 387.40918 L 129.13638 387.40918 Q 180.79094 387.40918 180.79094 361.58188 Q 180.79094 335.7546 206.61823 335.7546 Q 232.4455 335.7546 232.4455 309.92734 Q 258.27277 284.10007 284.10007 258.27277 Q 309.92734 258.27277 309.92734 232.4455 Q 309.92734 206.61823 361.58188 180.79094 Q 439.06372 154.96367 464.891 103.30911 Q 516.54553 77.481834 516.54553 51.654556 L 516.54553 51.654556 L 516.54553 25.827278 Q 516.54553 0.0 568.20013 0.0 Q 619.8547 -25.827278 619.8547 0.0 z" svg:height="6.715092mm" draw:style-name="style-1052" svg:viewBox="0.0 0.0 826.4729 671.5092" svg:width="8.264729mm" svg:x="163.48666mm" svg:y="140.75867mm"/>
          <draw:path svg:d="M 25.827278 77.481834 L 25.827278 -1.8189894E-12 L 51.654556 -1.8189894E-12 L 51.654556 -1.8189894E-12 L 51.654556 25.827278 L 51.654556 25.827278 L 51.654556 25.827278 L 77.481834 25.827278 L 129.13638 77.481834 Q 180.79094 129.13638 103.30911 103.30911 Q 51.654556 103.30911 25.827278 129.13638 Q 3.6379788E-12 180.79094 3.6379788E-12 180.79094 L 3.6379788E-12 180.79094 L 3.6379788E-12 154.96367 Q 3.6379788E-12 129.13638 25.827278 77.481834 z" svg:height="1.8079095mm" draw:style-name="style-1053" svg:viewBox="0.0 0.0 129.13638 180.79094" svg:width="1.291364mm" svg:x="293.3979mm" svg:y="150.05649mm"/>
          <draw:path svg:d="M 335.7546 1.8189894E-12 L 335.7546 1.8189894E-12 L 335.7546 1.8189894E-12 Q 335.7546 1.8189894E-12 335.7546 25.827278 L 361.58188 25.827278 L 361.58188 25.827278 L 361.58188 51.654556 L 361.58188 51.654556 L 387.40918 51.654556 L 387.40918 103.30911 L 387.40918 180.79094 L 387.40918 232.4455 Q 361.58188 284.10007 335.7546 284.10007 Q 309.92734 284.10007 335.7546 361.58188 Q 335.7546 413.23645 309.92734 413.23645 Q 284.10007 439.06372 284.10007 464.891 L 284.10007 464.891 L 309.92734 490.7183 Q 335.7546 516.54553 309.92734 516.54553 L 284.10007 516.54553 L 284.10007 516.54553 Q 258.27277 516.54553 258.27277 490.7183 L 258.27277 490.7183 L 232.4455 490.7183 Q 206.61823 464.891 180.79094 413.23645 Q 180.79094 335.7546 77.481834 309.92734 L 9.094947E-13 258.27277 L 9.094947E-13 258.27277 Q 25.827278 258.27277 25.827278 232.4455 L 25.827278 206.61823 L 9.094947E-13 206.61823 L 9.094947E-13 206.61823 L 25.827278 180.79094 L 77.481834 154.96367 L 77.481834 154.96367 L 77.481834 154.96367 L 103.30911 129.13638 L 129.13638 103.30911 L 129.13638 51.654556 L 129.13638 25.827278 L 232.4455 1.8189894E-12 Q 335.7546 1.8189894E-12 335.7546 1.8189894E-12 z M 258.27277 361.58188 Q 284.10007 361.58188 284.10007 361.58188 Q 284.10007 361.58188 284.10007 361.58188 Q 258.27277 361.58188 258.27277 361.58188 z" svg:height="5.165456mm" draw:style-name="style-1054" svg:viewBox="0.0 0.0 387.40918 516.54553" svg:width="3.8740916mm" svg:x="58.627922mm" svg:y="138.95076mm"/>
          <draw:path svg:d="M 232.4455 25.827278 L 258.27277 25.827278 L 258.27277 25.827278 Q 258.27277 25.827278 284.10007 51.654556 L 284.10007 51.654556 L 284.10007 77.481834 Q 284.10007 77.481834 284.10007 129.13638 Q 284.10007 154.96367 284.10007 180.79094 L 284.10007 180.79094 L 258.27277 180.79094 Q 232.4455 180.79094 180.79094 180.79094 Q 154.96367 180.79094 154.96367 180.79094 Q 154.96367 129.13638 129.13638 180.79094 Q 129.13638 206.61823 51.654556 206.61823 L 1.8189894E-12 206.61823 L 1.8189894E-12 180.79094 Q 25.827278 154.96367 25.827278 129.13638 L 25.827278 103.30911 L 51.654556 103.30911 Q 77.481834 103.30911 77.481834 77.481834 Q 77.481834 51.654556 129.13638 51.654556 Q 154.96367 51.654556 154.96367 25.827278 Q 154.96367 0.0 180.79094 0.0 Q 206.61823 25.827278 232.4455 25.827278 z" svg:height="2.0661821mm" draw:style-name="style-1055" svg:viewBox="0.0 0.0 284.10007 206.61823" svg:width="2.8410006mm" svg:x="159.35431mm" svg:y="177.94995mm"/>
          <draw:path svg:d="M 774.81836 0.0 L 774.81836 0.0 L 800.6456 0.0 Q 826.4729 25.827278 800.6456 51.654556 Q 774.81836 77.481834 774.81836 103.30911 L 774.81836 129.13638 L 748.9911 154.96367 L 723.16376 180.79094 L 723.16376 258.27277 L 723.16376 309.92734 L 723.16376 309.92734 Q 697.3365 309.92734 697.3365 335.7546 L 697.3365 335.7546 L 697.3365 361.58188 Q 671.5092 361.58188 490.7183 542.37286 L 309.92734 723.16376 L 284.10007 723.16376 Q 258.27277 723.16376 206.61823 723.16376 L 180.79094 723.16376 L 180.79094 723.16376 L 154.96367 723.16376 L 154.96367 723.16376 L 154.96367 723.16376 L 129.13638 748.9911 L 103.30911 774.81836 L 77.481834 774.81836 L 51.654556 774.81836 L 25.827278 774.81836 L 0.0 774.81836 L 0.0 774.81836 L 0.0 774.81836 L 0.0 774.81836 L 0.0 774.81836 L 0.0 748.9911 L 0.0 748.9911 L 25.827278 748.9911 L 25.827278 723.16376 L 25.827278 723.16376 L 51.654556 723.16376 L 51.654556 723.16376 L 51.654556 723.16376 L 51.654556 697.3365 L 51.654556 697.3365 L 77.481834 697.3365 L 77.481834 671.5092 L 77.481834 671.5092 L 103.30911 671.5092 L 103.30911 645.68195 L 103.30911 619.8547 L 129.13638 619.8547 L 129.13638 619.8547 L 413.23645 309.92734 Q 723.16376 51.654556 723.16376 25.827278 L 748.9911 25.827278 L 748.9911 25.827278 Q 774.81836 25.827278 774.81836 0.0 z" svg:height="7.7481833mm" draw:style-name="style-1056" svg:viewBox="0.0 0.0 800.6456 774.81836" svg:width="8.006456mm" svg:x="253.10733mm" svg:y="41.84019mm"/>
          <draw:path svg:d="M 103.30911 51.654556 L 103.30911 51.654556 L 103.30911 51.654556 Q 103.30911 51.654556 129.13638 77.481834 L 129.13638 77.481834 L 129.13638 77.481834 Q 154.96367 51.654556 154.96367 51.654556 L 154.96367 51.654556 L 180.79094 51.654556 Q 180.79094 51.654556 232.4455 77.481834 L 309.92734 103.30911 L 309.92734 103.30911 L 335.7546 103.30911 L 335.7546 103.30911 L 335.7546 103.30911 L 387.40918 103.30911 L 413.23645 103.30911 L 413.23645 103.30911 Q 439.06372 103.30911 439.06372 103.30911 L 439.06372 77.481834 L 464.891 51.654556 Q 490.7183 51.654556 490.7183 51.654556 L 490.7183 51.654556 L 490.7183 51.654556 L 516.54553 51.654556 L 490.7183 77.481834 Q 490.7183 103.30911 516.54553 129.13638 Q 542.37286 129.13638 542.37286 154.96367 Q 542.37286 180.79094 516.54553 180.79094 L 490.7183 206.61823 L 490.7183 206.61823 L 490.7183 206.61823 L 490.7183 232.4455 L 490.7183 258.27277 L 490.7183 284.10007 L 490.7183 309.92734 L 516.54553 309.92734 L 516.54553 309.92734 L 516.54553 309.92734 Q 516.54553 309.92734 542.37286 335.7546 L 542.37286 335.7546 L 490.7183 387.40918 Q 439.06372 413.23645 439.06372 439.06372 L 464.891 439.06372 L 413.23645 464.891 Q 361.58188 516.54553 361.58188 542.37286 L 361.58188 568.20013 L 335.7546 568.20013 L 309.92734 568.20013 L 284.10007 594.0274 L 284.10007 594.0274 L 284.10007 594.0274 L 258.27277 568.20013 L 232.4455 568.20013 Q 180.79094 568.20013 180.79094 594.0274 L 180.79094 594.0274 L 154.96367 619.8547 L 129.13638 645.68195 L 129.13638 645.68195 L 129.13638 645.68195 L 129.13638 568.20013 Q 129.13638 516.54553 129.13638 516.54553 Q 103.30911 490.7183 77.481834 439.06372 Q 77.481834 413.23645 77.481834 413.23645 L 51.654556 439.06372 L 25.827278 439.06372 Q 25.827278 413.23645 0.0 413.23645 Q -25.827278 387.40918 25.827278 284.10007 Q 25.827278 180.79094 25.827278 154.96367 L 0.0 129.13638 L 25.827278 103.30911 Q 25.827278 51.654556 25.827278 25.827278 Q 25.827278 0.0 51.654556 0.0 Q 77.481834 25.827278 103.30911 51.654556 z" svg:height="6.4568195mm" draw:style-name="style-1057" svg:viewBox="0.0 0.0 542.37286 645.68195" svg:width="5.4237285mm" svg:x="174.33412mm" svg:y="186.98949mm"/>
          <draw:path svg:d="M 645.68195 25.827278 L 645.68195 3.6379788E-12 L 645.68195 51.654556 Q 671.5092 129.13638 645.68195 129.13638 L 645.68195 154.96367 L 645.68195 154.96367 L 645.68195 154.96367 L 619.8547 154.96367 Q 619.8547 154.96367 568.20013 180.79094 L 542.37286 206.61823 L 516.54553 206.61823 Q 490.7183 206.61823 464.891 258.27277 L 439.06372 284.10007 L 206.61823 284.10007 L 0.0 284.10007 L 154.96367 258.27277 Q 309.92734 258.27277 309.92734 206.61823 Q 309.92734 180.79094 335.7546 180.79094 Q 361.58188 180.79094 413.23645 103.30911 Q 439.06372 51.654556 516.54553 51.654556 Q 619.8547 51.654556 619.8547 51.654556 Q 619.8547 51.654556 645.68195 25.827278 z" svg:height="2.8410006mm" draw:style-name="style-1058" svg:viewBox="0.0 0.0 645.68195 284.10007" svg:width="6.4568195mm" svg:x="242.77641mm" svg:y="205.58513mm"/>
          <draw:path svg:d="M 1756.2549 439.06372 L 1756.2549 464.891 L 1730.4276 464.891 Q 1730.4276 490.7183 1730.4276 490.7183 L 1730.4276 490.7183 L 1704.6003 490.7183 L 1704.6003 490.7183 L 1730.4276 516.54553 L 1756.2549 516.54553 L 1756.2549 542.37286 L 1756.2549 594.0274 L 1756.2549 697.3365 Q 1730.4276 800.6456 1756.2549 826.4729 L 1756.2549 852.3002 L 1756.2549 878.12744 L 1756.2549 903.9547 L 1730.4276 903.9547 Q 1730.4276 903.9547 1730.4276 878.12744 Q 1730.4276 852.3002 1652.9458 852.3002 Q 1575.464 826.4729 1575.464 852.3002 L 1575.464 878.12744 L 1575.464 878.12744 Q 1575.464 903.9547 1523.8094 903.9547 Q 1472.1549 929.782 1472.1549 903.9547 Q 1472.1549 878.12744 1420.5002 903.9547 L 1368.8457 929.782 L 1343.0184 929.782 L 1343.0184 929.782 L 1343.0184 903.9547 L 1343.0184 903.9547 L 1343.0184 852.3002 Q 1368.8457 826.4729 1368.8457 800.6456 L 1368.8457 748.9911 L 1368.8457 748.9911 L 1368.8457 748.9911 L 1343.0184 774.81836 Q 1317.1912 800.6456 1162.2275 800.6456 Q 1033.0911 852.3002 1033.0911 878.12744 Q 1033.0911 929.782 955.6093 929.782 Q 852.3002 929.782 852.3002 955.6093 Q 852.3002 981.4366 697.3365 955.6093 L 568.20013 955.6093 L 542.37286 955.6093 L 516.54553 955.6093 L 516.54553 955.6093 L 490.7183 955.6093 L 490.7183 955.6093 L 490.7183 955.6093 L 464.891 981.4366 L 439.06372 1007.26385 L 413.23645 1007.26385 L 387.40918 1007.26385 L 387.40918 1033.0911 L 387.40918 1033.0911 L 361.58188 1033.0911 L 361.58188 1033.0911 L 232.4455 1033.0911 L 129.13638 1058.9185 L 129.13638 1058.9185 L 129.13638 1058.9185 L 77.481834 1058.9185 L 51.654556 1058.9185 L 25.827278 1033.0911 L -3.6379788E-12 1033.0911 L -3.6379788E-12 1007.26385 L 25.827278 955.6093 L 25.827278 955.6093 L 25.827278 955.6093 L 51.654556 955.6093 L 77.481834 955.6093 L 77.481834 955.6093 L 77.481834 955.6093 L 103.30911 955.6093 L 103.30911 955.6093 L 129.13638 955.6093 L 154.96367 955.6093 L 180.79094 955.6093 Q 232.4455 981.4366 232.4455 929.782 Q 258.27277 878.12744 309.92734 852.3002 Q 361.58188 852.3002 361.58188 800.6456 Q 335.7546 774.81836 361.58188 748.9911 Q 387.40918 748.9911 413.23645 697.3365 Q 439.06372 671.5092 464.891 645.68195 L 464.891 645.68195 L 516.54553 645.68195 Q 568.20013 619.8547 568.20013 568.20013 Q 568.20013 542.37286 594.0274 542.37286 Q 619.8547 542.37286 697.3365 542.37286 Q 748.9911 542.37286 748.9911 464.891 Q 748.9911 387.40918 800.6456 387.40918 Q 826.4729 387.40918 826.4729 361.58188 L 826.4729 335.7546 L 826.4729 309.92734 Q 852.3002 284.10007 852.3002 284.10007 L 852.3002 284.10007 L 852.3002 284.10007 Q 852.3002 284.10007 852.3002 309.92734 L 878.12744 309.92734 L 878.12744 309.92734 L 878.12744 335.7546 L 878.12744 335.7546 L 903.9547 335.7546 L 903.9547 335.7546 L 903.9547 335.7546 L 903.9547 309.92734 L 903.9547 309.92734 L 903.9547 284.10007 Q 903.9547 232.4455 929.782 232.4455 Q 955.6093 232.4455 955.6093 258.27277 Q 981.4366 284.10007 1033.0911 232.4455 Q 1084.7457 180.79094 1110.573 180.79094 L 1136.4003 180.79094 L 1162.2275 180.79094 L 1162.2275 180.79094 L 1162.2275 180.79094 Q 1162.2275 180.79094 1188.0548 232.4455 L 1213.8821 258.27277 L 1213.8821 258.27277 Q 1239.7094 284.10007 1265.5366 284.10007 L 1317.1912 284.10007 L 1317.1912 284.10007 L 1317.1912 284.10007 L 1343.0184 309.92734 L 1343.0184 335.7546 L 1368.8457 335.7546 L 1420.5002 335.7546 L 1420.5002 309.92734 L 1420.5002 309.92734 L 1446.3275 284.10007 L 1472.1549 258.27277 L 1472.1549 232.4455 L 1472.1549 206.61823 L 1446.3275 206.61823 L 1446.3275 180.79094 L 1420.5002 180.79094 Q 1368.8457 180.79094 1317.1912 180.79094 L 1265.5366 154.96367 L 1265.5366 154.96367 Q 1265.5366 129.13638 1265.5366 129.13638 L 1265.5366 129.13638 L 1291.3639 129.13638 Q 1317.1912 129.13638 1317.1912 77.481834 L 1317.1912 51.654556 L 1317.1912 51.654556 L 1317.1912 51.654556 L 1343.0184 25.827278 Q 1343.0184 0.0 1368.8457 0.0 Q 1394.673 0.0 1394.673 25.827278 Q 1420.5002 77.481834 1420.5002 51.654556 Q 1420.5002 25.827278 1472.1549 25.827278 Q 1523.8094 51.654556 1575.464 129.13638 Q 1627.1185 180.79094 1678.7731 180.79094 Q 1730.4276 180.79094 1756.2549 284.10007 Q 1782.0822 387.40918 1756.2549 439.06372 z M 1652.9458 309.92734 Q 1652.9458 284.10007 1652.9458 284.10007 Q 1678.7731 284.10007 1678.7731 284.10007 Q 1678.7731 309.92734 1652.9458 309.92734 z" svg:height="10.589184mm" draw:style-name="style-1059" svg:viewBox="0.0 0.0 1756.2549 1058.9185" svg:width="17.56255mm" svg:x="167.1025mm" svg:y="137.14285mm"/>
          <draw:path svg:d="M 180.79094 25.827278 L 206.61823 0.0 L 206.61823 0.0 L 206.61823 25.827278 L 232.4455 25.827278 L 258.27277 25.827278 L 258.27277 51.654556 L 258.27277 51.654556 L 258.27277 103.30911 Q 258.27277 154.96367 232.4455 180.79094 Q 206.61823 180.79094 258.27277 180.79094 Q 309.92734 180.79094 309.92734 206.61823 L 309.92734 232.4455 L 284.10007 232.4455 Q 258.27277 232.4455 232.4455 258.27277 L 206.61823 284.10007 L 180.79094 284.10007 L 154.96367 284.10007 L 154.96367 284.10007 Q 154.96367 284.10007 154.96367 232.4455 Q 180.79094 206.61823 154.96367 206.61823 Q 103.30911 232.4455 103.30911 258.27277 L 129.13638 284.10007 L 103.30911 284.10007 L 103.30911 284.10007 L 103.30911 284.10007 L 77.481834 284.10007 L 77.481834 258.27277 L 51.654556 258.27277 L 51.654556 232.4455 L 51.654556 206.61823 L 25.827278 206.61823 L 25.827278 180.79094 L 25.827278 180.79094 L -1.8189894E-12 180.79094 L -1.8189894E-12 180.79094 L -1.8189894E-12 180.79094 L -1.8189894E-12 154.96367 L -1.8189894E-12 154.96367 L 25.827278 129.13638 L 25.827278 129.13638 L 25.827278 129.13638 L 51.654556 129.13638 L 51.654556 103.30911 L 51.654556 77.481834 L 77.481834 77.481834 Q 129.13638 77.481834 154.96367 51.654556 L 180.79094 51.654556 L 180.79094 25.827278 z" svg:height="2.8410006mm" draw:style-name="style-1060" svg:viewBox="0.0 0.0 309.92734 284.10007" svg:width="3.0992734mm" svg:x="133.7853mm" svg:y="96.852295mm"/>
          <draw:path svg:d="M 309.92734 0.0 L 464.891 0.0 L 490.7183 0.0 Q 516.54553 0.0 516.54553 0.0 L 516.54553 0.0 L 594.0274 25.827278 Q 645.68195 51.654556 619.8547 51.654556 L 594.0274 51.654556 L 594.0274 77.481834 L 594.0274 77.481834 L 542.37286 103.30911 Q 490.7183 154.96367 490.7183 180.79094 Q 490.7183 206.61823 490.7183 232.4455 L 490.7183 258.27277 L 516.54553 258.27277 L 542.37286 258.27277 L 542.37286 284.10007 L 542.37286 309.92734 L 542.37286 309.92734 Q 516.54553 309.92734 516.54553 284.10007 Q 490.7183 284.10007 464.891 361.58188 L 439.06372 464.891 L 387.40918 464.891 Q 361.58188 464.891 309.92734 413.23645 Q 232.4455 387.40918 206.61823 387.40918 L 154.96367 361.58188 L 154.96367 361.58188 L 129.13638 361.58188 L 129.13638 361.58188 L 129.13638 361.58188 L 129.13638 387.40918 L 129.13638 387.40918 L 103.30911 387.40918 L 103.30911 413.23645 L 77.481834 413.23645 L 51.654556 413.23645 L 51.654556 387.40918 L 77.481834 361.58188 L 77.481834 361.58188 L 77.481834 361.58188 L 25.827278 335.7546 L 0.0 335.7546 L 0.0 309.92734 L 25.827278 284.10007 L 51.654556 258.27277 Q 77.481834 232.4455 77.481834 232.4455 Q 77.481834 206.61823 103.30911 206.61823 L 129.13638 206.61823 L 129.13638 180.79094 L 129.13638 180.79094 L 129.13638 154.96367 L 129.13638 154.96367 L 129.13638 154.96367 L 129.13638 154.96367 L 129.13638 129.13638 L 129.13638 129.13638 L 154.96367 129.13638 L 154.96367 103.30911 L 129.13638 103.30911 Q 77.481834 103.30911 77.481834 77.481834 L 103.30911 51.654556 L 129.13638 51.654556 Q 154.96367 51.654556 154.96367 25.827278 Q 154.96367 0.0 309.92734 0.0 z" svg:height="4.64891mm" draw:style-name="style-1061" svg:viewBox="0.0 0.0 619.8547 464.891" svg:width="6.198547mm" svg:x="302.95398mm" svg:y="184.40677mm"/>
          <draw:path svg:d="M 206.61823 51.654556 L 232.4455 -3.6379788E-12 L 232.4455 51.654556 Q 232.4455 103.30911 258.27277 103.30911 L 284.10007 103.30911 L 335.7546 154.96367 Q 387.40918 232.4455 361.58188 206.61823 Q 361.58188 154.96367 387.40918 154.96367 Q 413.23645 154.96367 413.23645 129.13638 L 413.23645 103.30911 L 439.06372 103.30911 L 439.06372 103.30911 L 464.891 180.79094 Q 490.7183 258.27277 490.7183 309.92734 Q 542.37286 361.58188 542.37286 361.58188 L 542.37286 387.40918 L 542.37286 387.40918 Q 542.37286 387.40918 490.7183 413.23645 Q 439.06372 464.891 361.58188 439.06372 L 258.27277 413.23645 L 258.27277 413.23645 L 232.4455 413.23645 L 232.4455 439.06372 Q 232.4455 464.891 206.61823 464.891 L 206.61823 464.891 L 206.61823 439.06372 L 206.61823 413.23645 L 180.79094 413.23645 L 154.96367 413.23645 L 129.13638 413.23645 Q 103.30911 413.23645 77.481834 413.23645 L 25.827278 413.23645 L 25.827278 413.23645 L 0.0 413.23645 L 0.0 387.40918 L 25.827278 387.40918 L 25.827278 335.7546 Q 25.827278 284.10007 51.654556 258.27277 Q 77.481834 206.61823 25.827278 206.61823 L 0.0 206.61823 L 0.0 180.79094 Q 25.827278 154.96367 25.827278 129.13638 L 77.481834 103.30911 L 77.481834 103.30911 L 77.481834 103.30911 L 103.30911 103.30911 Q 129.13638 129.13638 129.13638 103.30911 L 129.13638 77.481834 L 129.13638 51.654556 Q 129.13638 25.827278 154.96367 25.827278 Q 180.79094 25.827278 180.79094 51.654556 Q 180.79094 77.481834 206.61823 51.654556 z" svg:height="4.64891mm" draw:style-name="style-1062" svg:viewBox="0.0 0.0 542.37286 464.891" svg:width="5.4237285mm" svg:x="91.68684mm" svg:y="175.10895mm"/>
          <draw:path svg:d="M 1885.3912 0.0 L 1911.2186 0.0 L 1937.0459 0.0 Q 1962.8732 0.0 1962.8732 25.827278 L 1988.7004 51.654556 L 1988.7004 77.481834 L 1988.7004 77.481834 L 1962.8732 77.481834 L 1962.8732 77.481834 L 1962.8732 103.30911 L 1988.7004 103.30911 L 1988.7004 103.30911 L 1988.7004 129.13638 L 2014.5277 129.13638 L 2040.355 129.13638 L 2014.5277 154.96367 L 1988.7004 180.79094 L 1988.7004 180.79094 L 1988.7004 180.79094 L 1988.7004 180.79094 Q 1962.8732 180.79094 1885.3912 232.4455 Q 1807.9094 232.4455 1420.5002 387.40918 Q 1058.9185 542.37286 852.3002 594.0274 Q 645.68195 671.5092 464.891 748.9911 L 284.10007 800.6456 L 284.10007 800.6456 L 284.10007 800.6456 L 232.4455 774.81836 L 154.96367 748.9911 L 103.30911 748.9911 L 51.654556 748.9911 L 51.654556 748.9911 L 51.654556 748.9911 L 25.827278 723.16376 L 0.0 723.16376 L 0.0 723.16376 L 0.0 697.3365 L 0.0 697.3365 L 25.827278 697.3365 L 25.827278 697.3365 L 25.827278 671.5092 L 77.481834 671.5092 L 103.30911 645.68195 L 129.13638 645.68195 L 180.79094 645.68195 L 1033.0911 335.7546 Q 1885.3912 25.827278 1885.3912 0.0 z" svg:height="8.006456mm" draw:style-name="style-1063" svg:viewBox="0.0 0.0 2040.355 800.6456" svg:width="20.40355mm" svg:x="176.91685mm" svg:y="100.46811mm"/>
          <draw:path svg:d="M 232.4455 0.0 L 258.27277 0.0 L 258.27277 25.827278 L 258.27277 25.827278 L 258.27277 25.827278 L 258.27277 51.654556 L 258.27277 51.654556 Q 258.27277 77.481834 232.4455 129.13638 Q 232.4455 180.79094 180.79094 180.79094 Q 129.13638 180.79094 77.481834 232.4455 Q 51.654556 284.10007 25.827278 258.27277 L -1.8189894E-12 232.4455 L 25.827278 154.96367 Q 77.481834 77.481834 129.13638 77.481834 Q 206.61823 51.654556 206.61823 25.827278 Q 206.61823 0.0 232.4455 0.0 z" svg:height="2.582728mm" draw:style-name="style-1064" svg:viewBox="0.0 0.0 258.27277 258.27277" svg:width="2.582728mm" svg:x="145.40758mm" svg:y="156.77158mm"/>
          <draw:path svg:d="M 748.9911 51.654556 L 774.81836 51.654556 L 774.81836 77.481834 Q 774.81836 103.30911 800.6456 103.30911 L 826.4729 103.30911 L 826.4729 154.96367 L 852.3002 206.61823 L 852.3002 232.4455 Q 852.3002 258.27277 852.3002 309.92734 L 852.3002 335.7546 L 852.3002 335.7546 Q 852.3002 361.58188 748.9911 387.40918 Q 671.5092 413.23645 645.68195 464.891 Q 645.68195 490.7183 542.37286 490.7183 L 413.23645 490.7183 L 387.40918 490.7183 Q 387.40918 464.891 284.10007 464.891 Q 206.61823 464.891 180.79094 542.37286 L 129.13638 619.8547 L 129.13638 619.8547 L 129.13638 619.8547 L 129.13638 594.0274 Q 129.13638 594.0274 103.30911 594.0274 L 103.30911 568.20013 L 103.30911 568.20013 L 77.481834 568.20013 L 77.481834 568.20013 L 77.481834 568.20013 L 77.481834 594.0274 L 77.481834 594.0274 L 51.654556 619.8547 L 51.654556 645.68195 L 25.827278 645.68195 L 0.0 619.8547 L 0.0 619.8547 L 0.0 619.8547 L 0.0 619.8547 L 0.0 619.8547 L 0.0 594.0274 L 25.827278 594.0274 L 25.827278 568.20013 L 25.827278 516.54553 L 77.481834 516.54553 L 103.30911 516.54553 L 103.30911 490.7183 Q 77.481834 464.891 77.481834 439.06372 Q 25.827278 413.23645 77.481834 361.58188 Q 129.13638 335.7546 129.13638 309.92734 Q 103.30911 309.92734 103.30911 284.10007 Q 129.13638 258.27277 180.79094 258.27277 Q 232.4455 258.27277 232.4455 206.61823 L 232.4455 154.96367 L 258.27277 154.96367 L 284.10007 154.96367 L 387.40918 154.96367 Q 490.7183 129.13638 490.7183 51.654556 Q 516.54553 0.0 568.20013 0.0 Q 594.0274 -25.827278 619.8547 0.0 Q 619.8547 25.827278 645.68195 25.827278 Q 671.5092 25.827278 671.5092 51.654556 Q 671.5092 77.481834 697.3365 77.481834 Q 723.16376 51.654556 748.9911 51.654556 z" svg:height="6.4568195mm" draw:style-name="style-1065" svg:viewBox="0.0 0.0 852.3002 645.68195" svg:width="8.523002mm" svg:x="215.14122mm" svg:y="116.22275mm"/>
          <draw:path svg:d="M 516.54553 25.827278 L 542.37286 25.827278 L 542.37286 77.481834 Q 568.20013 129.13638 568.20013 154.96367 Q 568.20013 206.61823 516.54553 206.61823 Q 490.7183 206.61823 490.7183 232.4455 Q 516.54553 258.27277 464.891 284.10007 Q 439.06372 309.92734 309.92734 335.7546 Q 206.61823 361.58188 154.96367 387.40918 L 103.30911 439.06372 L 103.30911 413.23645 Q 103.30911 361.58188 103.30911 335.7546 L 103.30911 309.92734 L 77.481834 258.27277 L 77.481834 206.61823 L 51.654556 206.61823 L 0.0 206.61823 L 0.0 180.79094 L 0.0 180.79094 L 0.0 180.79094 L 0.0 180.79094 L 25.827278 154.96367 L 25.827278 154.96367 L 25.827278 129.13638 Q 25.827278 103.30911 0.0 103.30911 Q -25.827278 103.30911 0.0 51.654556 L 51.654556 25.827278 L 103.30911 0.0 Q 154.96367 0.0 206.61823 51.654556 Q 232.4455 103.30911 361.58188 51.654556 Q 490.7183 51.654556 516.54553 25.827278 z" svg:height="4.3906374mm" draw:style-name="style-1066" svg:viewBox="0.0 0.0 568.20013 439.06372" svg:width="5.682001mm" svg:x="222.63113mm" svg:y="115.18966mm"/>
          <draw:path svg:d="M 568.20013 103.30911 L 594.0274 103.30911 L 594.0274 129.13638 L 594.0274 154.96367 L 619.8547 154.96367 L 619.8547 180.79094 L 645.68195 180.79094 L 697.3365 180.79094 L 903.9547 129.13638 Q 1136.4003 129.13638 1188.0548 77.481834 Q 1239.7094 25.827278 1523.8094 25.827278 Q 1807.9094 25.827278 1807.9094 51.654556 Q 1833.7367 77.481834 1807.9094 77.481834 L 1807.9094 103.30911 L 1730.4276 77.481834 Q 1678.7731 77.481834 1678.7731 103.30911 Q 1652.9458 129.13638 1601.2913 154.96367 Q 1523.8094 180.79094 1523.8094 232.4455 Q 1472.1549 258.27277 1472.1549 258.27277 L 1472.1549 284.10007 L 1523.8094 335.7546 Q 1549.6367 439.06372 1575.464 439.06372 Q 1575.464 464.891 1627.1185 542.37286 Q 1652.9458 594.0274 1601.2913 594.0274 Q 1575.464 594.0274 1575.464 645.68195 Q 1575.464 671.5092 1575.464 697.3365 L 1575.464 723.16376 L 1601.2913 723.16376 L 1601.2913 697.3365 L 1627.1185 697.3365 Q 1652.9458 697.3365 1678.7731 723.16376 Q 1730.4276 748.9911 1730.4276 748.9911 Q 1730.4276 748.9911 1756.2549 748.9911 L 1756.2549 748.9911 L 1756.2549 774.81836 L 1782.0822 774.81836 L 1782.0822 826.4729 L 1782.0822 878.12744 L 1756.2549 903.9547 L 1756.2549 955.6093 L 1756.2549 955.6093 L 1756.2549 955.6093 L 1730.4276 981.4366 L 1730.4276 981.4366 L 1730.4276 955.6093 L 1730.4276 955.6093 L 1704.6003 955.6093 L 1704.6003 955.6093 L 1704.6003 955.6093 L 1678.7731 955.6093 L 1678.7731 903.9547 Q 1627.1185 878.12744 1627.1185 903.9547 Q 1627.1185 929.782 1575.464 929.782 Q 1523.8094 903.9547 1497.9822 903.9547 Q 1472.1549 903.9547 1472.1549 955.6093 Q 1472.1549 1007.26385 1394.673 1033.0911 Q 1317.1912 1058.9185 1317.1912 1058.9185 L 1317.1912 1058.9185 L 1291.3639 1058.9185 L 1291.3639 1058.9185 L 1265.5366 1084.7457 L 1239.7094 1110.573 L 1213.8821 1110.573 L 1213.8821 1110.573 L 1213.8821 1084.7457 L 1213.8821 1084.7457 L 1213.8821 1058.9185 Q 1213.8821 1007.26385 1188.0548 929.782 Q 1162.2275 852.3002 1136.4003 878.12744 Q 1110.573 903.9547 1084.7457 903.9547 Q 1058.9185 903.9547 1007.26385 852.3002 Q 955.6093 748.9911 852.3002 748.9911 Q 723.16376 723.16376 723.16376 748.9911 Q 697.3365 774.81836 671.5092 800.6456 Q 619.8547 800.6456 594.0274 826.4729 L 568.20013 852.3002 L 568.20013 852.3002 L 594.0274 852.3002 L 594.0274 878.12744 Q 594.0274 903.9547 568.20013 903.9547 L 568.20013 903.9547 L 542.37286 903.9547 Q 542.37286 903.9547 516.54553 826.4729 Q 490.7183 774.81836 387.40918 774.81836 L 284.10007 774.81836 L 284.10007 723.16376 Q 284.10007 671.5092 232.4455 645.68195 Q 180.79094 645.68195 154.96367 568.20013 Q 129.13638 516.54553 129.13638 490.7183 Q 180.79094 464.891 180.79094 387.40918 L 180.79094 309.92734 L 206.61823 309.92734 L 206.61823 284.10007 L 206.61823 284.10007 L 180.79094 284.10007 L 180.79094 284.10007 L 180.79094 284.10007 L 180.79094 258.27277 L 180.79094 258.27277 L 206.61823 258.27277 L 206.61823 232.4455 L 154.96367 258.27277 Q 129.13638 258.27277 103.30911 284.10007 L 77.481834 335.7546 L 77.481834 335.7546 L 77.481834 335.7546 L 77.481834 309.92734 L 77.481834 309.92734 L 51.654556 309.92734 L 51.654556 335.7546 L 25.827278 335.7546 L 25.827278 335.7546 L 25.827278 284.10007 L 25.827278 258.27277 L 51.654556 258.27277 L 77.481834 258.27277 L 77.481834 232.4455 L 77.481834 180.79094 L 51.654556 180.79094 L 51.654556 180.79094 L 51.654556 206.61823 L 25.827278 206.61823 L 25.827278 180.79094 L 25.827278 154.96367 L 0.0 154.96367 L 0.0 129.13638 L 0.0 129.13638 L 0.0 129.13638 L 0.0 129.13638 L 0.0 129.13638 L 103.30911 51.654556 Q 206.61823 -25.827278 284.10007 0.0 Q 361.58188 25.827278 439.06372 51.654556 Q 542.37286 77.481834 568.20013 103.30911 z M 1549.6367 878.12744 Q 1549.6367 852.3002 1575.464 852.3002 Q 1575.464 878.12744 1575.464 903.9547 Q 1575.464 903.9547 1549.6367 878.12744 z" svg:height="11.105729mm" draw:style-name="style-1067" svg:viewBox="0.0 0.0 1807.9094 1110.573" svg:width="18.079094mm" svg:x="11.622275mm" svg:y="112.865204mm"/>
          <draw:path svg:d="M 180.79094 0.0 L 180.79094 0.0 L 180.79094 0.0 L 180.79094 0.0 L 206.61823 0.0 L 206.61823 0.0 L 232.4455 25.827278 L 258.27277 25.827278 L 258.27277 51.654556 L 258.27277 77.481834 L 284.10007 77.481834 L 309.92734 77.481834 L 335.7546 103.30911 Q 361.58188 154.96367 361.58188 129.13638 Q 387.40918 129.13638 387.40918 129.13638 L 387.40918 129.13638 L 387.40918 154.96367 Q 387.40918 206.61823 387.40918 206.61823 Q 387.40918 232.4455 387.40918 232.4455 L 387.40918 258.27277 L 387.40918 258.27277 L 387.40918 258.27277 L 413.23645 284.10007 L 439.06372 309.92734 L 439.06372 309.92734 L 439.06372 309.92734 L 490.7183 335.7546 Q 516.54553 335.7546 490.7183 361.58188 Q 490.7183 413.23645 490.7183 413.23645 L 516.54553 413.23645 L 516.54553 439.06372 L 490.7183 464.891 L 490.7183 490.7183 L 490.7183 516.54553 L 490.7183 516.54553 L 490.7183 516.54553 L 464.891 516.54553 L 464.891 516.54553 L 439.06372 542.37286 L 413.23645 568.20013 L 387.40918 542.37286 Q 335.7546 542.37286 335.7546 594.0274 L 335.7546 645.68195 L 309.92734 645.68195 L 309.92734 671.5092 L 284.10007 671.5092 L 258.27277 671.5092 L 258.27277 619.8547 Q 258.27277 568.20013 180.79094 568.20013 L 103.30911 568.20013 L 103.30911 568.20013 Q 77.481834 542.37286 77.481834 542.37286 L 77.481834 542.37286 L 77.481834 542.37286 L 51.654556 516.54553 L 51.654556 516.54553 Q 25.827278 516.54553 25.827278 490.7183 Q 25.827278 464.891 51.654556 464.891 Q 77.481834 464.891 51.654556 439.06372 Q 25.827278 413.23645 51.654556 387.40918 Q 77.481834 361.58188 25.827278 361.58188 Q 0.0 361.58188 0.0 335.7546 L 0.0 309.92734 L 25.827278 309.92734 Q 25.827278 309.92734 25.827278 284.10007 L 25.827278 284.10007 L 25.827278 258.27277 Q 25.827278 258.27277 51.654556 154.96367 L 51.654556 77.481834 L 103.30911 51.654556 Q 180.79094 0.0 180.79094 0.0 z" svg:height="6.715092mm" draw:style-name="style-1068" svg:viewBox="0.0 0.0 516.54553 671.5092" svg:width="5.165456mm" svg:x="150.57303mm" svg:y="172.00967mm"/>
          <draw:path svg:d="M 309.92734 25.827278 L 335.7546 25.827278 L 335.7546 51.654556 L 335.7546 51.654556 L 335.7546 51.654556 Q 309.92734 51.654556 335.7546 77.481834 L 335.7546 77.481834 L 335.7546 77.481834 L 361.58188 77.481834 L 361.58188 103.30911 Q 335.7546 129.13638 335.7546 129.13638 L 335.7546 129.13638 L 335.7546 129.13638 Q 309.92734 154.96367 309.92734 154.96367 L 309.92734 154.96367 L 284.10007 154.96367 Q 284.10007 154.96367 258.27277 180.79094 L 232.4455 180.79094 L 232.4455 154.96367 Q 232.4455 154.96367 180.79094 154.96367 Q 129.13638 129.13638 51.654556 129.13638 L -3.6379788E-12 129.13638 L 25.827278 103.30911 Q 25.827278 77.481834 51.654556 51.654556 Q 51.654556 0.0 77.481834 0.0 Q 129.13638 0.0 180.79094 0.0 Q 206.61823 -51.654556 232.4455 0.0 Q 284.10007 0.0 309.92734 25.827278 z" svg:height="1.8079095mm" draw:style-name="style-1069" svg:viewBox="0.0 0.0 361.58188 180.79094" svg:width="3.615819mm" svg:x="215.65778mm" svg:y="171.49313mm"/>
          <draw:path svg:d="M 335.7546 9.094947E-13 L 439.06372 9.094947E-13 L 542.37286 9.094947E-13 L 645.68195 25.827278 L 774.81836 25.827278 Q 878.12744 25.827278 878.12744 51.654556 L 878.12744 51.654556 L 878.12744 51.654556 Q 878.12744 77.481834 516.54553 77.481834 Q 180.79094 129.13638 154.96367 77.481834 L 154.96367 51.654556 L 77.481834 51.654556 L 0.0 51.654556 L 0.0 51.654556 L 0.0 25.827278 L 103.30911 25.827278 Q 232.4455 25.827278 335.7546 9.094947E-13 z" svg:height="0.77481836mm" draw:style-name="style-1070" svg:viewBox="0.0 0.0 878.12744 77.481834" svg:width="8.781275mm" svg:x="173.04276mm" svg:y="79.80629mm"/>
          <draw:path svg:d="M 25.827278 0.0 Q 51.654556 -25.827278 103.30911 51.654556 Q 154.96367 154.96367 77.481834 154.96367 Q 0.0 180.79094 0.0 103.30911 Q 0.0 51.654556 25.827278 0.0 z" svg:height="1.5496367mm" draw:style-name="style-1071" svg:viewBox="0.0 0.0 103.30911 154.96367" svg:width="1.0330911mm" svg:x="46.4891mm" svg:y="48.555283mm"/>
          <draw:path svg:d="M 645.68195 0.0 L 671.5092 0.0 L 671.5092 51.654556 Q 645.68195 129.13638 619.8547 129.13638 Q 594.0274 129.13638 594.0274 206.61823 Q 594.0274 309.92734 645.68195 309.92734 Q 697.3365 309.92734 645.68195 361.58188 Q 619.8547 439.06372 619.8547 464.891 Q 619.8547 464.891 619.8547 490.7183 L 619.8547 516.54553 L 619.8547 516.54553 L 619.8547 516.54553 L 619.8547 542.37286 L 619.8547 542.37286 L 594.0274 542.37286 L 594.0274 568.20013 L 568.20013 568.20013 L 542.37286 568.20013 L 542.37286 619.8547 L 568.20013 645.68195 L 568.20013 645.68195 L 568.20013 645.68195 L 542.37286 671.5092 Q 516.54553 697.3365 542.37286 723.16376 Q 568.20013 723.16376 542.37286 748.9911 Q 516.54553 748.9911 516.54553 826.4729 Q 516.54553 903.9547 516.54553 903.9547 L 516.54553 878.12744 L 516.54553 878.12744 L 516.54553 878.12744 L 490.7183 878.12744 L 490.7183 878.12744 L 464.891 878.12744 L 439.06372 878.12744 L 439.06372 878.12744 L 413.23645 852.3002 L 413.23645 774.81836 Q 413.23645 671.5092 361.58188 671.5092 Q 284.10007 645.68195 284.10007 619.8547 Q 258.27277 594.0274 206.61823 568.20013 Q 154.96367 568.20013 154.96367 516.54553 L 129.13638 490.7183 L 103.30911 490.7183 L 77.481834 464.891 L 77.481834 464.891 L 51.654556 464.891 L 51.654556 464.891 L 51.654556 464.891 L 25.827278 439.06372 L 0.0 439.06372 L 0.0 439.06372 L 0.0 413.23645 L 0.0 413.23645 L 0.0 413.23645 L 0.0 413.23645 L 0.0 387.40918 L 0.0 387.40918 L 0.0 361.58188 L 0.0 361.58188 L 0.0 361.58188 L 0.0 361.58188 L 0.0 361.58188 L 0.0 335.7546 L 0.0 335.7546 L 25.827278 335.7546 L 25.827278 361.58188 L 51.654556 361.58188 Q 77.481834 361.58188 77.481834 335.7546 L 77.481834 335.7546 L 154.96367 284.10007 Q 258.27277 258.27277 284.10007 232.4455 Q 309.92734 232.4455 309.92734 206.61823 Q 309.92734 180.79094 335.7546 154.96367 Q 361.58188 154.96367 335.7546 103.30911 Q 335.7546 51.654556 361.58188 51.654556 Q 387.40918 51.654556 413.23645 77.481834 L 439.06372 77.481834 L 464.891 77.481834 Q 490.7183 51.654556 516.54553 51.654556 L 542.37286 51.654556 L 542.37286 51.654556 L 568.20013 51.654556 L 568.20013 77.481834 Q 594.0274 103.30911 619.8547 51.654556 Q 619.8547 0.0 645.68195 0.0 z M 77.481834 413.23645 Q 103.30911 387.40918 103.30911 413.23645 Q 129.13638 413.23645 103.30911 439.06372 Q 77.481834 439.06372 77.481834 413.23645 z" svg:height="9.039547mm" draw:style-name="style-1072" svg:viewBox="0.0 0.0 671.5092 903.9547" svg:width="6.715092mm" svg:x="246.39223mm" svg:y="169.9435mm"/>
          <draw:path svg:d="M 619.8547 25.827278 L 619.8547 25.827278 L 671.5092 25.827278 Q 748.9911 25.827278 748.9911 25.827278 L 748.9911 51.654556 L 774.81836 103.30911 Q 800.6456 154.96367 800.6456 180.79094 L 800.6456 180.79094 L 748.9911 180.79094 Q 671.5092 180.79094 594.0274 154.96367 Q 542.37286 154.96367 542.37286 180.79094 Q 542.37286 206.61823 594.0274 232.4455 L 619.8547 232.4455 L 594.0274 309.92734 Q 594.0274 387.40918 568.20013 361.58188 Q 542.37286 361.58188 542.37286 413.23645 Q 542.37286 464.891 516.54553 464.891 L 516.54553 464.891 L 516.54553 464.891 Q 516.54553 439.06372 439.06372 439.06372 Q 387.40918 439.06372 387.40918 413.23645 Q 387.40918 387.40918 258.27277 387.40918 Q 154.96367 361.58188 154.96367 335.7546 Q 154.96367 309.92734 129.13638 309.92734 Q 77.481834 309.92734 77.481834 335.7546 L 77.481834 361.58188 L 51.654556 361.58188 L 25.827278 361.58188 L 25.827278 335.7546 L 25.827278 309.92734 L 25.827278 309.92734 L 25.827278 309.92734 L 51.654556 258.27277 L 77.481834 206.61823 L 77.481834 206.61823 L 77.481834 180.79094 L 77.481834 180.79094 Q 77.481834 180.79094 51.654556 154.96367 L 25.827278 129.13638 L 25.827278 129.13638 L 25.827278 129.13638 L 0.0 129.13638 L 0.0 129.13638 L 0.0 103.30911 L 25.827278 103.30911 L 25.827278 103.30911 L 25.827278 77.481834 L 25.827278 77.481834 L 25.827278 77.481834 L 51.654556 77.481834 L 51.654556 77.481834 L 206.61823 25.827278 Q 361.58188 -25.827278 387.40918 0.0 Q 387.40918 25.827278 439.06372 25.827278 Q 490.7183 77.481834 542.37286 51.654556 Q 594.0274 25.827278 619.8547 25.827278 z" svg:height="4.64891mm" draw:style-name="style-1073" svg:viewBox="0.0 0.0 800.6456 464.891" svg:width="8.006456mm" svg:x="64.82647mm" svg:y="107.69975mm"/>
          <draw:path svg:d="M 77.481834 77.481834 L 129.13638 0.0 L 129.13638 0.0 L 129.13638 0.0 L 154.96367 25.827278 L 180.79094 25.827278 L 180.79094 51.654556 Q 206.61823 103.30911 232.4455 103.30911 Q 284.10007 103.30911 284.10007 129.13638 L 284.10007 129.13638 L 206.61823 154.96367 Q 129.13638 180.79094 129.13638 206.61823 Q 77.481834 258.27277 103.30911 258.27277 Q 103.30911 258.27277 77.481834 284.10007 L 77.481834 284.10007 L 77.481834 284.10007 Q 51.654556 258.27277 25.827278 232.4455 L 0.0 180.79094 L 0.0 154.96367 Q 25.827278 154.96367 77.481834 77.481834 z" svg:height="2.8410006mm" draw:style-name="style-1074" svg:viewBox="0.0 0.0 284.10007 284.10007" svg:width="2.8410006mm" svg:x="60.17756mm" svg:y="199.90314mm"/>
          <draw:path svg:d="M 645.68195 0.0 L 645.68195 0.0 L 671.5092 0.0 L 671.5092 0.0 L 697.3365 0.0 Q 697.3365 25.827278 697.3365 25.827278 L 697.3365 25.827278 L 723.16376 51.654556 L 723.16376 77.481834 L 387.40918 232.4455 Q 77.481834 387.40918 51.654556 387.40918 L 25.827278 387.40918 L 25.827278 335.7546 L 25.827278 309.92734 L 0.0 309.92734 L 0.0 284.10007 L 0.0 284.10007 L 25.827278 284.10007 L 25.827278 284.10007 L 25.827278 284.10007 L 25.827278 258.27277 L 25.827278 258.27277 L 232.4455 154.96367 Q 464.891 77.481834 542.37286 51.654556 L 594.0274 25.827278 L 619.8547 25.827278 L 645.68195 25.827278 L 645.68195 0.0 z" svg:height="3.8740916mm" draw:style-name="style-1075" svg:viewBox="0.0 0.0 723.16376 387.40918" svg:width="7.231638mm" svg:x="72.058105mm" svg:y="169.16867mm"/>
          <draw:path svg:d="M 335.7546 0.0 L 335.7546 51.654556 L 335.7546 51.654556 Q 335.7546 51.654556 309.92734 77.481834 L 284.10007 103.30911 L 284.10007 129.13638 Q 284.10007 154.96367 309.92734 154.96367 Q 335.7546 180.79094 309.92734 206.61823 Q 309.92734 232.4455 335.7546 232.4455 L 361.58188 232.4455 L 361.58188 232.4455 L 361.58188 258.27277 L 361.58188 258.27277 L 387.40918 258.27277 L 387.40918 258.27277 L 387.40918 258.27277 L 413.23645 258.27277 L 439.06372 258.27277 L 490.7183 258.27277 Q 542.37286 258.27277 542.37286 284.10007 Q 542.37286 309.92734 490.7183 309.92734 Q 464.891 309.92734 490.7183 335.7546 Q 490.7183 361.58188 516.54553 387.40918 Q 542.37286 439.06372 594.0274 464.891 Q 594.0274 516.54553 568.20013 568.20013 Q 542.37286 619.8547 516.54553 619.8547 L 490.7183 619.8547 L 439.06372 645.68195 Q 387.40918 671.5092 335.7546 645.68195 Q 309.92734 645.68195 309.92734 697.3365 L 309.92734 748.9911 L 284.10007 748.9911 L 258.27277 748.9911 L 258.27277 723.16376 Q 232.4455 697.3365 206.61823 671.5092 Q 180.79094 671.5092 180.79094 619.8547 Q 180.79094 594.0274 103.30911 542.37286 Q 51.654556 464.891 25.827278 439.06372 L 25.827278 387.40918 L -9.094947E-13 387.40918 L -9.094947E-13 361.58188 L -9.094947E-13 361.58188 L -9.094947E-13 361.58188 L 25.827278 361.58188 Q 51.654556 361.58188 51.654556 309.92734 Q 51.654556 284.10007 77.481834 284.10007 Q 103.30911 284.10007 129.13638 309.92734 Q 129.13638 309.92734 154.96367 309.92734 L 180.79094 309.92734 L 180.79094 284.10007 L 180.79094 284.10007 L 206.61823 284.10007 L 206.61823 258.27277 L 206.61823 258.27277 L 180.79094 258.27277 L 180.79094 232.4455 Q 180.79094 206.61823 129.13638 154.96367 L 77.481834 103.30911 L 129.13638 51.654556 Q 180.79094 0.0 258.27277 0.0 Q 335.7546 -25.827278 335.7546 0.0 z" svg:height="7.4899106mm" draw:style-name="style-1076" svg:viewBox="0.0 0.0 594.0274 748.9911" svg:width="5.940274mm" svg:x="71.02502mm" svg:y="185.9564mm"/>
          <draw:path svg:d="M 77.481834 77.481834 L 77.481834 77.481834 L 129.13638 154.96367 Q 206.61823 206.61823 232.4455 284.10007 Q 258.27277 361.58188 284.10007 361.58188 L 284.10007 387.40918 L 258.27277 387.40918 L 232.4455 387.40918 L 232.4455 361.58188 Q 206.61823 361.58188 206.61823 361.58188 L 206.61823 361.58188 L 206.61823 361.58188 Q 180.79094 361.58188 103.30911 258.27277 L 51.654556 180.79094 L 51.654556 154.96367 Q 51.654556 154.96367 25.827278 154.96367 L 25.827278 154.96367 L 25.827278 103.30911 L 0.0 77.481834 L 0.0 51.654556 Q -25.827278 0.0 0.0 0.0 Q 51.654556 0.0 51.654556 51.654556 Q 51.654556 77.481834 77.481834 77.481834 z" svg:height="3.8740916mm" draw:style-name="style-1077" svg:viewBox="0.0 0.0 284.10007 387.40918" svg:width="2.8410006mm" svg:x="26.343824mm" svg:y="171.49313mm"/>
          <draw:path svg:d="M 903.9547 -1.8189894E-12 L 903.9547 -1.8189894E-12 L 929.782 -1.8189894E-12 L 929.782 -1.8189894E-12 L 929.782 25.827278 Q 929.782 51.654556 826.4729 103.30911 L 748.9911 129.13638 L 748.9911 154.96367 L 774.81836 154.96367 L 774.81836 154.96367 L 774.81836 180.79094 L 774.81836 180.79094 L 774.81836 180.79094 L 903.9547 284.10007 Q 1007.26385 387.40918 1084.7457 439.06372 Q 1136.4003 490.7183 1162.2275 516.54553 L 1162.2275 542.37286 L 1162.2275 542.37286 Q 1136.4003 542.37286 1136.4003 542.37286 L 1136.4003 568.20013 L 1136.4003 568.20013 Q 1136.4003 568.20013 1110.573 594.0274 L 1110.573 594.0274 L 1110.573 594.0274 Q 1084.7457 594.0274 903.9547 697.3365 L 697.3365 800.6456 L 671.5092 800.6456 L 645.68195 800.6456 L 645.68195 800.6456 Q 619.8547 774.81836 516.54553 748.9911 Q 413.23645 697.3365 413.23645 671.5092 L 413.23645 645.68195 L 387.40918 645.68195 Q 361.58188 645.68195 361.58188 671.5092 Q 387.40918 697.3365 387.40918 723.16376 L 361.58188 723.16376 L 361.58188 748.9911 L 361.58188 800.6456 L 361.58188 800.6456 Q 335.7546 800.6456 309.92734 774.81836 Q 284.10007 748.9911 206.61823 748.9911 L 154.96367 748.9911 L 154.96367 723.16376 Q 154.96367 697.3365 129.13638 697.3365 L 129.13638 697.3365 L 129.13638 671.5092 L 103.30911 671.5092 L 103.30911 697.3365 L 103.30911 723.16376 L 77.481834 723.16376 L 51.654556 723.16376 L 51.654556 671.5092 L 51.654556 619.8547 L 25.827278 619.8547 L 1.8189894E-12 619.8547 L 1.8189894E-12 594.0274 L 1.8189894E-12 568.20013 L 25.827278 516.54553 L 25.827278 464.891 L 103.30911 439.06372 Q 154.96367 413.23645 154.96367 387.40918 Q 154.96367 361.58188 309.92734 284.10007 Q 490.7183 232.4455 516.54553 206.61823 Q 516.54553 180.79094 542.37286 180.79094 Q 568.20013 154.96367 619.8547 180.79094 Q 645.68195 232.4455 671.5092 206.61823 Q 671.5092 180.79094 671.5092 154.96367 Q 671.5092 129.13638 723.16376 103.30911 Q 800.6456 77.481834 826.4729 51.654556 L 852.3002 51.654556 L 852.3002 25.827278 Q 878.12744 25.827278 878.12744 25.827278 L 878.12744 25.827278 L 878.12744 25.827278 Q 878.12744 -1.8189894E-12 903.9547 -1.8189894E-12 z M 439.06372 594.0274 Q 439.06372 568.20013 464.891 568.20013 Q 490.7183 568.20013 490.7183 594.0274 Q 490.7183 645.68195 464.891 645.68195 Q 439.06372 645.68195 439.06372 594.0274 z M 154.96367 645.68195 Q 154.96367 645.68195 180.79094 645.68195 Q 180.79094 645.68195 154.96367 645.68195 Q 154.96367 645.68195 154.96367 645.68195 z" svg:height="8.006456mm" draw:style-name="style-1078" svg:viewBox="0.0 0.0 1162.2275 800.6456" svg:width="11.622275mm" svg:x="117.255844mm" svg:y="138.17593mm"/>
          <draw:path svg:d="M 645.68195 206.61823 L 671.5092 258.27277 L 671.5092 258.27277 L 671.5092 258.27277 L 671.5092 284.10007 L 697.3365 284.10007 L 697.3365 309.92734 Q 697.3365 335.7546 671.5092 335.7546 L 645.68195 309.92734 L 645.68195 309.92734 L 619.8547 309.92734 L 619.8547 309.92734 L 619.8547 309.92734 L 619.8547 335.7546 L 619.8547 335.7546 L 594.0274 335.7546 L 594.0274 361.58188 L 568.20013 361.58188 L 542.37286 361.58188 L 542.37286 387.40918 L 568.20013 387.40918 L 568.20013 387.40918 L 568.20013 413.23645 L 568.20013 413.23645 L 568.20013 413.23645 L 594.0274 413.23645 L 594.0274 439.06372 L 568.20013 439.06372 Q 516.54553 413.23645 464.891 413.23645 L 439.06372 413.23645 L 361.58188 413.23645 Q 284.10007 413.23645 258.27277 361.58188 Q 232.4455 309.92734 154.96367 309.92734 L 103.30911 335.7546 L 77.481834 309.92734 L 51.654556 284.10007 L 51.654556 284.10007 L 51.654556 258.27277 L 51.654556 258.27277 L 51.654556 258.27277 L 51.654556 258.27277 L 51.654556 232.4455 L 51.654556 232.4455 L 51.654556 206.61823 L 25.827278 206.61823 L 3.6379788E-12 206.61823 L 3.6379788E-12 180.79094 L 3.6379788E-12 154.96367 L 25.827278 154.96367 L 25.827278 154.96367 L 51.654556 129.13638 L 77.481834 103.30911 L 77.481834 103.30911 L 51.654556 103.30911 L 51.654556 77.481834 Q 51.654556 51.654556 103.30911 25.827278 Q 180.79094 0.0 180.79094 0.0 L 180.79094 0.0 L 258.27277 0.0 Q 335.7546 0.0 464.891 0.0 Q 594.0274 0.0 645.68195 51.654556 Q 697.3365 103.30911 671.5092 129.13638 Q 619.8547 129.13638 619.8547 154.96367 Q 619.8547 180.79094 645.68195 206.61823 z" svg:height="4.3906374mm" draw:style-name="style-1079" svg:viewBox="0.0 0.0 697.3365 439.06372" svg:width="6.973365mm" svg:x="254.14041mm" svg:y="186.47295mm"/>
          <draw:path svg:d="M 232.4455 51.654556 L 232.4455 0.0 L 284.10007 51.654556 Q 309.92734 103.30911 335.7546 51.654556 Q 361.58188 51.654556 361.58188 25.827278 L 361.58188 25.827278 L 361.58188 25.827278 L 387.40918 25.827278 L 361.58188 77.481834 Q 335.7546 103.30911 361.58188 129.13638 L 387.40918 129.13638 L 387.40918 154.96367 L 387.40918 180.79094 L 361.58188 180.79094 L 361.58188 206.61823 L 361.58188 206.61823 L 335.7546 206.61823 L 335.7546 206.61823 L 335.7546 206.61823 L 335.7546 206.61823 L 309.92734 206.61823 L 309.92734 206.61823 L 284.10007 206.61823 L 284.10007 206.61823 L 284.10007 232.4455 L 284.10007 232.4455 Q 258.27277 206.61823 232.4455 206.61823 Q 180.79094 206.61823 180.79094 258.27277 L 154.96367 335.7546 L 129.13638 335.7546 L 103.30911 309.92734 L 77.481834 309.92734 Q 25.827278 309.92734 25.827278 284.10007 L 0.0 284.10007 L 0.0 258.27277 Q 25.827278 258.27277 51.654556 206.61823 L 77.481834 129.13638 L 103.30911 129.13638 Q 103.30911 154.96367 129.13638 154.96367 Q 154.96367 154.96367 154.96367 103.30911 L 154.96367 51.654556 L 180.79094 51.654556 Q 232.4455 77.481834 232.4455 51.654556 z" svg:height="3.357546mm" draw:style-name="style-1080" svg:viewBox="0.0 0.0 387.40918 335.7546" svg:width="3.8740916mm" svg:x="166.0694mm" svg:y="201.45277mm"/>
          <draw:path svg:d="M 51.654556 25.827278 L 103.30911 -3.6379788E-12 L 154.96367 -3.6379788E-12 Q 206.61823 -3.6379788E-12 206.61823 25.827278 L 206.61823 77.481834 L 258.27277 77.481834 Q 284.10007 77.481834 309.92734 103.30911 L 309.92734 103.30911 L 309.92734 129.13638 L 309.92734 129.13638 L 258.27277 129.13638 Q 180.79094 129.13638 103.30911 129.13638 L 0.0 129.13638 L 0.0 103.30911 Q 0.0 77.481834 0.0 77.481834 Q 0.0 51.654556 51.654556 25.827278 z" svg:height="1.291364mm" draw:style-name="style-1081" svg:viewBox="0.0 0.0 309.92734 129.13638" svg:width="3.0992734mm" svg:x="76.96529mm" svg:y="199.64485mm"/>
          <draw:path svg:d="M 2169.4915 0.0 L 2195.3186 0.0 L 2221.146 0.0 Q 2272.8005 25.827278 2272.8005 77.481834 Q 2272.8005 129.13638 2246.9731 129.13638 L 2246.9731 154.96367 L 2246.9731 154.96367 L 2272.8005 154.96367 L 2298.6277 206.61823 Q 2350.2822 232.4455 2376.1096 206.61823 Q 2376.1096 206.61823 2453.5913 206.61823 Q 2531.0732 258.27277 2531.0732 258.27277 L 2531.0732 258.27277 L 2531.0732 258.27277 L 2531.0732 258.27277 L 2531.0732 284.10007 Q 2531.0732 309.92734 2531.0732 335.7546 L 2531.0732 361.58188 L 2479.4187 361.58188 Q 2427.7642 387.40918 2376.1096 464.891 Q 2324.455 542.37286 2324.455 568.20013 Q 2298.6277 568.20013 2169.4915 619.8547 Q 2066.1821 619.8547 2092.0095 697.3365 Q 2117.837 748.9911 2143.664 748.9911 L 2143.664 774.81836 L 2143.664 774.81836 L 2117.837 774.81836 L 2117.837 774.81836 L 2117.837 774.81836 L 2092.0095 800.6456 L 2066.1821 800.6456 L 2066.1821 774.81836 Q 2066.1821 723.16376 2014.5277 723.16376 Q 1962.8732 748.9911 1962.8732 723.16376 L 1962.8732 671.5092 L 1937.0459 671.5092 L 1937.0459 671.5092 L 1911.2186 697.3365 L 1885.3912 723.16376 L 1885.3912 723.16376 L 1859.564 723.16376 L 1833.7367 852.3002 Q 1782.0822 981.4366 1627.1185 1136.4003 Q 1446.3275 1265.5366 1446.3275 1265.5366 L 1446.3275 1291.3639 L 1420.5002 1291.3639 L 1394.673 1291.3639 L 1394.673 1317.1912 L 1394.673 1317.1912 L 1368.8457 1317.1912 L 1368.8457 1343.0184 L 1368.8457 1343.0184 L 1343.0184 1343.0184 L 1343.0184 1343.0184 L 1343.0184 1343.0184 L 1343.0184 1368.8457 L 1343.0184 1368.8457 L 1317.1912 1368.8457 L 1317.1912 1394.673 L 1317.1912 1394.673 L 1291.3639 1394.673 L 1291.3639 1394.673 L 1291.3639 1420.5002 L 671.5092 1420.5002 L 77.481834 1420.5002 L 77.481834 1420.5002 L 77.481834 1394.673 L 51.654556 1394.673 L 25.827278 1394.673 L 25.827278 1368.8457 L 51.654556 1343.0184 L 51.654556 1343.0184 L 51.654556 1343.0184 L 25.827278 1317.1912 L 9.094947E-13 1317.1912 L 9.094947E-13 1291.3639 L 9.094947E-13 1239.7094 L 9.094947E-13 1239.7094 L 25.827278 1239.7094 L 51.654556 1213.8821 Q 77.481834 1213.8821 51.654556 1162.2275 Q 51.654556 1110.573 103.30911 1110.573 Q 129.13638 1084.7457 103.30911 1084.7457 Q 103.30911 1084.7457 206.61823 1033.0911 L 284.10007 981.4366 L 284.10007 955.6093 L 284.10007 929.782 L 309.92734 929.782 Q 335.7546 929.782 335.7546 981.4366 Q 335.7546 1007.26385 671.5092 1007.26385 Q 1033.0911 1033.0911 1058.9185 1033.0911 Q 1084.7457 1033.0911 1084.7457 1033.0911 L 1110.573 1033.0911 L 1136.4003 1033.0911 L 1162.2275 1033.0911 L 1162.2275 981.4366 L 1188.0548 903.9547 L 1188.0548 903.9547 L 1188.0548 878.12744 L 1188.0548 878.12744 L 1188.0548 878.12744 L 1213.8821 878.12744 L 1213.8821 878.12744 L 1213.8821 903.9547 L 1239.7094 903.9547 L 1239.7094 878.12744 L 1239.7094 852.3002 L 1213.8821 852.3002 L 1188.0548 826.4729 L 1188.0548 826.4729 L 1188.0548 826.4729 L 1162.2275 826.4729 L 1162.2275 826.4729 L 1162.2275 800.6456 Q 1136.4003 800.6456 1136.4003 774.81836 Q 1136.4003 748.9911 1084.7457 774.81836 Q 1033.0911 774.81836 1033.0911 748.9911 Q 1058.9185 723.16376 1058.9185 671.5092 Q 1058.9185 619.8547 929.782 619.8547 L 774.81836 619.8547 L 671.5092 594.0274 L 568.20013 568.20013 L 568.20013 568.20013 L 568.20013 568.20013 L 619.8547 568.20013 L 645.68195 568.20013 L 723.16376 542.37286 L 800.6456 516.54553 L 852.3002 516.54553 Q 903.9547 516.54553 903.9547 490.7183 L 903.9547 490.7183 L 1239.7094 413.23645 Q 1549.6367 361.58188 1652.9458 309.92734 Q 1730.4276 258.27277 1730.4276 258.27277 L 1730.4276 258.27277 L 1782.0822 258.27277 Q 1833.7367 258.27277 1988.7004 206.61823 Q 2143.664 154.96367 2143.664 103.30911 Q 2143.664 103.30911 2143.664 51.654556 L 2143.664 25.827278 L 2143.664 25.827278 Q 2143.664 0.0 2169.4915 0.0 z" svg:height="14.205003mm" draw:style-name="style-1082" svg:viewBox="0.0 0.0 2531.0732 1420.5002" svg:width="25.310732mm" svg:x="81.6142mm" svg:y="194.22113mm"/>
          <draw:path svg:d="M 232.4455 0.0 L 232.4455 0.0 L 309.92734 77.481834 Q 387.40918 154.96367 387.40918 154.96367 L 413.23645 154.96367 L 413.23645 154.96367 Q 413.23645 154.96367 413.23645 180.79094 L 439.06372 180.79094 L 439.06372 206.61823 L 413.23645 232.4455 L 413.23645 232.4455 L 413.23645 258.27277 L 439.06372 258.27277 L 464.891 258.27277 L 516.54553 258.27277 Q 568.20013 284.10007 645.68195 413.23645 Q 723.16376 542.37286 723.16376 568.20013 L 723.16376 619.8547 L 723.16376 619.8547 L 723.16376 619.8547 L 697.3365 645.68195 L 671.5092 645.68195 L 671.5092 671.5092 L 671.5092 697.3365 L 645.68195 697.3365 L 645.68195 697.3365 L 568.20013 697.3365 L 516.54553 697.3365 L 516.54553 671.5092 L 516.54553 645.68195 L 542.37286 645.68195 Q 542.37286 619.8547 439.06372 594.0274 Q 335.7546 568.20013 335.7546 490.7183 Q 335.7546 439.06372 309.92734 439.06372 Q 284.10007 464.891 258.27277 413.23645 Q 206.61823 361.58188 154.96367 335.7546 Q 103.30911 309.92734 51.654556 309.92734 L 25.827278 309.92734 L 25.827278 309.92734 L 0.0 284.10007 L 0.0 284.10007 L 0.0 258.27277 L 25.827278 258.27277 L 51.654556 258.27277 L 51.654556 232.4455 L 51.654556 206.61823 L 77.481834 206.61823 L 77.481834 206.61823 L 77.481834 180.79094 L 103.30911 180.79094 L 103.30911 180.79094 L 103.30911 154.96367 L 77.481834 154.96367 L 51.654556 154.96367 L 51.654556 129.13638 L 51.654556 103.30911 L 103.30911 103.30911 Q 180.79094 103.30911 154.96367 77.481834 Q 154.96367 51.654556 206.61823 25.827278 Q 232.4455 0.0 232.4455 0.0 z" svg:height="6.973365mm" draw:style-name="style-1083" svg:viewBox="0.0 0.0 723.16376 697.3365" svg:width="7.231638mm" svg:x="227.79659mm" svg:y="112.090385mm"/>
          <draw:path svg:d="M 413.23645 0.0 L 439.06372 0.0 L 413.23645 103.30911 Q 361.58188 206.61823 335.7546 232.4455 Q 309.92734 232.4455 309.92734 284.10007 Q 284.10007 335.7546 258.27277 335.7546 Q 232.4455 335.7546 232.4455 361.58188 Q 232.4455 413.23645 258.27277 413.23645 Q 284.10007 413.23645 258.27277 439.06372 Q 232.4455 439.06372 206.61823 542.37286 Q 180.79094 619.8547 129.13638 619.8547 Q 51.654556 594.0274 51.654556 568.20013 Q 51.654556 568.20013 25.827278 619.8547 Q 0.0 645.68195 0.0 645.68195 L 0.0 645.68195 L 0.0 413.23645 L 0.0 180.79094 L 25.827278 180.79094 L 51.654556 206.61823 L 51.654556 206.61823 L 51.654556 206.61823 L 77.481834 206.61823 L 77.481834 206.61823 L 77.481834 232.4455 L 103.30911 232.4455 L 103.30911 232.4455 L 103.30911 258.27277 L 103.30911 258.27277 L 103.30911 258.27277 L 129.13638 258.27277 L 129.13638 258.27277 L 129.13638 284.10007 L 154.96367 284.10007 L 154.96367 284.10007 L 154.96367 309.92734 L 154.96367 309.92734 L 180.79094 309.92734 L 180.79094 284.10007 L 206.61823 284.10007 L 206.61823 258.27277 L 206.61823 232.4455 L 232.4455 206.61823 Q 258.27277 180.79094 284.10007 154.96367 L 309.92734 154.96367 L 335.7546 129.13638 Q 361.58188 129.13638 361.58188 77.481834 L 387.40918 25.827278 L 387.40918 25.827278 Q 387.40918 0.0 413.23645 0.0 z" svg:height="6.4568195mm" draw:style-name="style-1084" svg:viewBox="0.0 0.0 439.06372 645.68195" svg:width="4.3906374mm" svg:x="0.0mm" svg:y="45.45601mm"/>
          <draw:path svg:d="M 103.30911 0.0 L 103.30911 0.0 L 154.96367 180.79094 Q 180.79094 387.40918 206.61823 387.40918 L 206.61823 387.40918 L 258.27277 490.7183 Q 284.10007 594.0274 309.92734 619.8547 L 309.92734 619.8547 L 309.92734 748.9911 L 309.92734 852.3002 L 284.10007 852.3002 L 284.10007 852.3002 L 258.27277 878.12744 L 206.61823 903.9547 L 206.61823 903.9547 L 206.61823 903.9547 L 180.79094 903.9547 L 154.96367 903.9547 L 154.96367 878.12744 L 154.96367 878.12744 L 129.13638 800.6456 Q 129.13638 723.16376 103.30911 723.16376 Q 77.481834 723.16376 77.481834 697.3365 L 77.481834 671.5092 L 51.654556 671.5092 Q 25.827278 697.3365 0.0 697.3365 L 0.0 697.3365 L 0.0 594.0274 L 0.0 490.7183 L 0.0 490.7183 L 25.827278 490.7183 L 25.827278 490.7183 L 51.654556 490.7183 L 51.654556 387.40918 L 51.654556 309.92734 L 77.481834 154.96367 Q 103.30911 0.0 103.30911 0.0 z" svg:height="9.039547mm" draw:style-name="style-1085" svg:viewBox="0.0 0.0 309.92734 903.9547" svg:width="3.0992734mm" svg:x="169.9435mm" svg:y="112.865204mm"/>
          <draw:path svg:d="M 206.61823 25.827278 L 206.61823 1.8189894E-12 L 232.4455 1.8189894E-12 L 258.27277 1.8189894E-12 L 258.27277 25.827278 L 284.10007 51.654556 L 284.10007 51.654556 L 284.10007 77.481834 L 439.06372 77.481834 Q 568.20013 129.13638 542.37286 103.30911 Q 542.37286 77.481834 594.0274 51.654556 Q 645.68195 25.827278 645.68195 51.654556 L 645.68195 51.654556 L 697.3365 51.654556 L 723.16376 77.481834 L 723.16376 77.481834 L 723.16376 77.481834 L 671.5092 77.481834 Q 619.8547 77.481834 619.8547 129.13638 Q 619.8547 154.96367 671.5092 154.96367 Q 723.16376 180.79094 748.9911 180.79094 L 800.6456 180.79094 L 800.6456 154.96367 L 826.4729 154.96367 L 826.4729 154.96367 L 826.4729 180.79094 L 852.3002 180.79094 Q 903.9547 180.79094 903.9547 232.4455 Q 903.9547 284.10007 955.6093 284.10007 Q 1007.26385 309.92734 1007.26385 361.58188 Q 1007.26385 439.06372 1033.0911 439.06372 Q 1058.9185 439.06372 1058.9185 490.7183 Q 1033.0911 542.37286 1007.26385 542.37286 L 955.6093 542.37286 L 955.6093 542.37286 Q 929.782 542.37286 748.9911 568.20013 L 568.20013 619.8547 L 542.37286 619.8547 L 490.7183 619.8547 L 490.7183 594.0274 Q 490.7183 594.0274 464.891 594.0274 L 464.891 594.0274 L 464.891 594.0274 Q 439.06372 568.20013 439.06372 568.20013 L 439.06372 568.20013 L 439.06372 542.37286 Q 439.06372 542.37286 258.27277 387.40918 L 77.481834 258.27277 L 77.481834 258.27277 L 77.481834 232.4455 L 77.481834 232.4455 L 77.481834 232.4455 L 51.654556 232.4455 L 51.654556 232.4455 L 51.654556 206.61823 L 25.827278 206.61823 L 25.827278 206.61823 L 25.827278 180.79094 L 25.827278 180.79094 L 25.827278 180.79094 L 0.0 180.79094 L 0.0 180.79094 L 0.0 154.96367 L 25.827278 129.13638 L 103.30911 77.481834 Q 180.79094 25.827278 206.61823 25.827278 z" svg:height="6.198547mm" draw:style-name="style-1086" svg:viewBox="0.0 0.0 1058.9185 619.8547" svg:width="10.589184mm" svg:x="287.97415mm" svg:y="139.72557mm"/>
          <draw:path svg:d="M 25.827278 0.0 L 103.30911 0.0 L 103.30911 0.0 L 129.13638 0.0 L 129.13638 25.827278 Q 129.13638 51.654556 103.30911 51.654556 L 103.30911 51.654556 L 103.30911 51.654556 Q 103.30911 51.654556 77.481834 51.654556 L 77.481834 77.481834 L 51.654556 77.481834 Q 25.827278 51.654556 0.0 51.654556 Q -51.654556 0.0 25.827278 0.0 z" svg:height="0.77481836mm" draw:style-name="style-1087" svg:viewBox="0.0 0.0 129.13638 77.481834" svg:width="1.291364mm" svg:x="22.211458mm" svg:y="186.47295mm"/>
          <draw:path svg:d="M 258.27277 0.0 L 284.10007 0.0 L 284.10007 0.0 Q 284.10007 25.827278 309.92734 25.827278 L 309.92734 25.827278 L 309.92734 51.654556 Q 309.92734 77.481834 284.10007 77.481834 Q 258.27277 103.30911 258.27277 129.13638 Q 258.27277 180.79094 284.10007 180.79094 Q 309.92734 180.79094 309.92734 206.61823 Q 284.10007 232.4455 232.4455 258.27277 Q 180.79094 284.10007 154.96367 284.10007 L 129.13638 284.10007 L 129.13638 284.10007 Q 103.30911 284.10007 51.654556 232.4455 L 0.0 154.96367 L 0.0 154.96367 L 0.0 129.13638 L 0.0 129.13638 L 0.0 129.13638 L 25.827278 129.13638 L 25.827278 129.13638 L 25.827278 103.30911 Q 51.654556 103.30911 129.13638 51.654556 Q 206.61823 -25.827278 258.27277 0.0 z" svg:height="2.8410006mm" draw:style-name="style-1088" svg:viewBox="0.0 0.0 309.92734 284.10007" svg:width="3.0992734mm" svg:x="9.814365mm" svg:y="106.150116mm"/>
          <draw:path svg:d="M 1033.0911 284.10007 L 1033.0911 335.7546 L 981.4366 335.7546 Q 955.6093 335.7546 929.782 258.27277 Q 878.12744 206.61823 852.3002 232.4455 Q 800.6456 232.4455 800.6456 284.10007 Q 800.6456 309.92734 774.81836 309.92734 L 748.9911 335.7546 L 723.16376 335.7546 L 671.5092 335.7546 L 671.5092 361.58188 Q 671.5092 387.40918 723.16376 387.40918 Q 774.81836 387.40918 774.81836 413.23645 Q 748.9911 439.06372 748.9911 464.891 L 774.81836 464.891 L 774.81836 464.891 L 774.81836 490.7183 L 748.9911 490.7183 L 723.16376 490.7183 L 697.3365 516.54553 Q 671.5092 542.37286 619.8547 542.37286 Q 568.20013 542.37286 516.54553 542.37286 Q 490.7183 568.20013 490.7183 594.0274 Q 490.7183 645.68195 516.54553 645.68195 Q 568.20013 671.5092 542.37286 697.3365 Q 516.54553 697.3365 516.54553 723.16376 L 516.54553 748.9911 L 490.7183 748.9911 L 490.7183 748.9911 L 464.891 748.9911 Q 439.06372 748.9911 361.58188 748.9911 L 284.10007 748.9911 L 258.27277 748.9911 L 232.4455 748.9911 L 206.61823 748.9911 L 180.79094 748.9911 L 154.96367 748.9911 L 154.96367 748.9911 L 154.96367 723.16376 L 154.96367 723.16376 L 129.13638 723.16376 L 129.13638 697.3365 L 103.30911 697.3365 L 77.481834 697.3365 L 77.481834 645.68195 Q 103.30911 594.0274 129.13638 568.20013 Q 180.79094 542.37286 180.79094 490.7183 Q 180.79094 464.891 154.96367 464.891 Q 129.13638 464.891 129.13638 439.06372 Q 129.13638 413.23645 154.96367 413.23645 Q 180.79094 387.40918 154.96367 387.40918 Q 129.13638 387.40918 129.13638 361.58188 Q 103.30911 335.7546 77.481834 335.7546 L 51.654556 335.7546 L 51.654556 335.7546 Q 51.654556 309.92734 25.827278 232.4455 L 0.0 180.79094 L 25.827278 180.79094 L 25.827278 180.79094 L 51.654556 154.96367 Q 77.481834 154.96367 103.30911 103.30911 Q 129.13638 25.827278 154.96367 25.827278 Q 206.61823 -25.827278 361.58188 0.0 Q 542.37286 25.827278 671.5092 25.827278 Q 826.4729 25.827278 878.12744 51.654556 Q 929.782 77.481834 981.4366 180.79094 Q 1033.0911 258.27277 1033.0911 284.10007 z" svg:height="7.4899106mm" draw:style-name="style-1089" svg:viewBox="0.0 0.0 1033.0911 748.9911" svg:width="10.330912mm" svg:x="43.389828mm" svg:y="40.54883mm"/>
          <draw:path svg:d="M 1911.2186 335.7546 L 1885.3912 335.7546 L 1885.3912 361.58188 L 1885.3912 387.40918 L 1937.0459 387.40918 L 2014.5277 387.40918 L 2014.5277 413.23645 L 2014.5277 464.891 L 2092.0095 490.7183 Q 2143.664 516.54553 2221.146 542.37286 Q 2272.8005 568.20013 2350.2822 516.54553 Q 2453.5913 516.54553 2479.4187 516.54553 Q 2505.2458 516.54553 2505.2458 490.7183 L 2531.0732 490.7183 L 2531.0732 568.20013 Q 2531.0732 645.68195 2556.9006 645.68195 Q 2608.5552 671.5092 2634.3823 671.5092 L 2660.2097 671.5092 L 2686.0369 697.3365 L 2711.8643 697.3365 L 2711.8643 723.16376 L 2711.8643 723.16376 L 2686.0369 723.16376 L 2686.0369 723.16376 L 2711.8643 748.9911 L 2737.6914 748.9911 L 2737.6914 774.81836 L 2763.5188 800.6456 L 2763.5188 800.6456 L 2763.5188 800.6456 L 2763.5188 826.4729 Q 2763.5188 826.4729 2737.6914 878.12744 Q 2737.6914 903.9547 2711.8643 903.9547 L 2686.0369 903.9547 L 2660.2097 1007.26385 Q 2660.2097 1110.573 2737.6914 1188.0548 Q 2815.1733 1239.7094 2841.0005 1291.3639 L 2841.0005 1317.1912 L 2866.828 1317.1912 L 2892.655 1343.0184 L 2892.655 1343.0184 L 2918.4824 1343.0184 L 2918.4824 1343.0184 L 2918.4824 1343.0184 L 2866.828 1368.8457 Q 2789.346 1394.673 2711.8643 1394.673 L 2608.5552 1394.673 L 2608.5552 1420.5002 L 2608.5552 1446.3275 L 2634.3823 1446.3275 L 2634.3823 1446.3275 L 2660.2097 1472.1549 L 2686.0369 1497.9822 L 2711.8643 1497.9822 L 2763.5188 1497.9822 L 2789.346 1523.8094 Q 2815.1733 1523.8094 2815.1733 1549.6367 Q 2815.1733 1575.464 2841.0005 1601.2913 Q 2866.828 1601.2913 2841.0005 1627.1185 Q 2841.0005 1652.9458 2944.3098 1678.7731 Q 3047.619 1704.6003 3047.619 1704.6003 L 3073.446 1704.6003 L 3073.446 1704.6003 L 3073.446 1704.6003 L 3099.2734 1730.4276 L 3125.1006 1730.4276 L 3125.1006 1756.2549 L 3125.1006 1782.0822 L 3099.2734 1782.0822 L 3073.446 1807.9094 L 3073.446 1807.9094 L 3073.446 1807.9094 L 3047.619 1833.7367 L 3047.619 1859.564 L 3021.7915 1859.564 L 2995.9644 1859.564 L 2970.137 1885.3912 Q 2918.4824 1885.3912 2918.4824 1911.2186 Q 2918.4824 1937.0459 2918.4824 1962.8732 Q 2866.828 1988.7004 2711.8643 2014.5277 Q 2556.9006 2014.5277 2350.2822 2014.5277 Q 2117.837 1988.7004 2117.837 1962.8732 Q 2117.837 1937.0459 2014.5277 1937.0459 L 1911.2186 1911.2186 L 1885.3912 1937.0459 Q 1859.564 1937.0459 1885.3912 2014.5277 Q 1937.0459 2066.1821 1937.0459 2066.1821 L 1937.0459 2092.0095 L 1911.2186 2092.0095 L 1911.2186 2117.837 L 1807.9094 2117.837 Q 1704.6003 2117.837 1678.7731 2092.0095 Q 1678.7731 2066.1821 1472.1549 2066.1821 Q 1291.3639 2066.1821 1291.3639 2117.837 Q 1317.1912 2143.664 1058.9185 2195.3186 Q 826.4729 2221.146 800.6456 2272.8005 L 748.9911 2298.6277 L 748.9911 2298.6277 Q 723.16376 2324.455 723.16376 2324.455 L 723.16376 2324.455 L 671.5092 2324.455 Q 619.8547 2324.455 594.0274 2376.1096 Q 542.37286 2376.1096 335.7546 2350.2822 L 103.30911 2324.455 L 103.30911 2324.455 Q 77.481834 2298.6277 77.481834 2298.6277 L 77.481834 2298.6277 L 77.481834 2272.8005 Q 77.481834 2272.8005 51.654556 2272.8005 L 51.654556 2272.8005 L 51.654556 2246.9731 L 25.827278 2246.9731 L 25.827278 2246.9731 L 25.827278 2221.146 L 25.827278 2221.146 Q 25.827278 2221.146 51.654556 2195.3186 Q 51.654556 2169.4915 25.827278 2169.4915 L 0.0 2169.4915 L 25.827278 2143.664 Q 77.481834 2117.837 77.481834 2040.355 L 51.654556 1937.0459 L 77.481834 1937.0459 Q 129.13638 1937.0459 180.79094 1833.7367 Q 258.27277 1756.2549 284.10007 1730.4276 Q 335.7546 1704.6003 335.7546 1704.6003 L 335.7546 1704.6003 L 361.58188 1704.6003 L 361.58188 1704.6003 L 361.58188 1678.7731 L 387.40918 1678.7731 L 387.40918 1652.9458 L 387.40918 1627.1185 L 361.58188 1627.1185 L 335.7546 1601.2913 L 309.92734 1601.2913 Q 284.10007 1601.2913 284.10007 1575.464 Q 284.10007 1549.6367 258.27277 1549.6367 Q 232.4455 1549.6367 154.96367 1497.9822 L 77.481834 1446.3275 L 77.481834 1420.5002 L 77.481834 1420.5002 L 51.654556 1394.673 L 51.654556 1343.0184 L 51.654556 1343.0184 L 51.654556 1343.0184 L 51.654556 1317.1912 L 77.481834 1317.1912 L 77.481834 1317.1912 L 77.481834 1343.0184 L 77.481834 1343.0184 Q 103.30911 1343.0184 129.13638 1317.1912 L 129.13638 1317.1912 L 129.13638 1317.1912 Q 129.13638 1317.1912 154.96367 1291.3639 Q 180.79094 1239.7094 232.4455 1239.7094 Q 284.10007 1213.8821 284.10007 1188.0548 Q 284.10007 1162.2275 258.27277 1162.2275 Q 232.4455 1162.2275 232.4455 1136.4003 Q 258.27277 1136.4003 309.92734 1110.573 Q 361.58188 1084.7457 387.40918 1058.9185 Q 387.40918 1033.0911 335.7546 1033.0911 Q 309.92734 1033.0911 335.7546 981.4366 L 335.7546 955.6093 L 361.58188 955.6093 Q 387.40918 929.782 413.23645 929.782 Q 439.06372 903.9547 464.891 826.4729 Q 516.54553 748.9911 490.7183 748.9911 Q 464.891 748.9911 464.891 723.16376 Q 464.891 697.3365 490.7183 697.3365 Q 516.54553 697.3365 516.54553 645.68195 L 516.54553 594.0274 L 645.68195 594.0274 Q 748.9911 594.0274 748.9911 568.20013 Q 774.81836 516.54553 852.3002 490.7183 Q 955.6093 464.891 955.6093 439.06372 L 955.6093 439.06372 L 1007.26385 387.40918 Q 1058.9185 361.58188 1162.2275 335.7546 Q 1291.3639 309.92734 1317.1912 284.10007 Q 1368.8457 258.27277 1343.0184 232.4455 Q 1343.0184 206.61823 1368.8457 206.61823 Q 1420.5002 206.61823 1394.673 129.13638 Q 1368.8457 51.654556 1368.8457 51.654556 L 1368.8457 51.654556 L 1368.8457 51.654556 Q 1368.8457 51.654556 1394.673 51.654556 L 1394.673 25.827278 L 1394.673 0.0 L 1394.673 0.0 L 1420.5002 0.0 Q 1472.1549 0.0 1523.8094 25.827278 Q 1575.464 51.654556 1627.1185 103.30911 Q 1652.9458 154.96367 1678.7731 129.13638 Q 1704.6003 129.13638 1704.6003 180.79094 Q 1704.6003 258.27277 1807.9094 284.10007 Q 1911.2186 309.92734 1911.2186 335.7546 z" svg:height="23.761095mm" draw:style-name="style-1090" svg:viewBox="0.0 0.0 3125.1006 2376.1096" svg:width="31.251007mm" svg:x="214.10814mm" svg:y="115.18966mm"/>
          <draw:path svg:d="M 3796.6099 0.0 L 3822.4373 0.0 L 3874.0918 0.0 L 3925.7463 0.0 L 3925.7463 0.0 Q 3899.919 25.827278 3899.919 25.827278 L 3899.919 51.654556 L 3899.919 51.654556 L 3899.919 51.654556 L 3899.919 77.481834 L 3899.919 103.30911 L 3899.919 103.30911 L 3899.919 103.30911 L 3848.2644 129.13638 L 3822.4373 154.96367 L 3925.7463 206.61823 Q 4029.0554 258.27277 4029.0554 258.27277 L 4029.0554 258.27277 L 4003.228 258.27277 Q 3977.401 258.27277 3951.5735 309.92734 Q 3951.5735 361.58188 3874.0918 335.7546 Q 3822.4373 309.92734 3822.4373 335.7546 L 3796.6099 387.40918 L 3848.2644 439.06372 Q 3899.919 490.7183 3925.7463 568.20013 L 3925.7463 619.8547 L 3899.919 619.8547 Q 3899.919 619.8547 3874.0918 568.20013 Q 3848.2644 542.37286 3770.7825 542.37286 Q 3667.4734 568.20013 3589.9917 594.0274 Q 3512.5098 619.8547 3512.5098 645.68195 Q 3512.5098 671.5092 3486.6826 671.5092 L 3460.8552 671.5092 L 3460.8552 671.5092 Q 3435.028 645.68195 3435.028 645.68195 L 3435.028 645.68195 L 3435.028 645.68195 Q 3409.2007 619.8547 3383.3735 619.8547 Q 3331.7188 594.0274 3331.7188 568.20013 Q 3331.7188 542.37286 3280.0642 516.54553 Q 3228.4097 516.54553 3202.5825 490.7183 Q 3176.7551 464.891 3125.1006 490.7183 Q 3099.2734 516.54553 3073.446 542.37286 Q 3073.446 594.0274 3021.7915 645.68195 Q 2970.137 697.3365 2918.4824 723.16376 L 2866.828 774.81836 L 2866.828 800.6456 L 2866.828 826.4729 L 2841.0005 826.4729 L 2841.0005 826.4729 L 2841.0005 852.3002 L 2815.1733 852.3002 L 2815.1733 878.12744 L 2815.1733 903.9547 L 2763.5188 903.9547 Q 2737.6914 929.782 2711.8643 929.782 Q 2686.0369 929.782 2608.5552 955.6093 Q 2556.9006 981.4366 2427.7642 1033.0911 Q 2298.6277 1084.7457 2246.9731 1239.7094 Q 2195.3186 1368.8457 2143.664 1394.673 Q 2092.0095 1420.5002 2092.0095 1446.3275 Q 2092.0095 1472.1549 2040.355 1472.1549 L 2014.5277 1497.9822 L 2014.5277 1497.9822 L 2014.5277 1497.9822 L 1937.0459 1523.8094 Q 1833.7367 1549.6367 1782.0822 1601.2913 Q 1730.4276 1627.1185 1730.4276 1756.2549 Q 1704.6003 1859.564 1652.9458 1859.564 Q 1575.464 1885.3912 1575.464 1911.2186 Q 1575.464 1937.0459 1523.8094 1962.8732 Q 1472.1549 2014.5277 1497.9822 2169.4915 Q 1523.8094 2298.6277 1523.8094 2350.2822 L 1523.8094 2401.9368 L 1549.6367 2401.9368 L 1575.464 2427.7642 L 1575.464 2427.7642 L 1575.464 2427.7642 L 1601.2913 2427.7642 L 1601.2913 2453.5913 L 1575.464 2453.5913 L 1575.464 2479.4187 L 1549.6367 2479.4187 L 1523.8094 2479.4187 L 1523.8094 2453.5913 L 1523.8094 2453.5913 L 1497.9822 2479.4187 L 1472.1549 2505.2458 L 1472.1549 2505.2458 L 1472.1549 2505.2458 L 1472.1549 2479.4187 L 1472.1549 2479.4187 L 1446.3275 2453.5913 Q 1420.5002 2427.7642 1420.5002 2401.9368 Q 1420.5002 2376.1096 1394.673 2376.1096 Q 1368.8457 2376.1096 1368.8457 2350.2822 Q 1368.8457 2324.455 1291.3639 2324.455 L 1213.8821 2324.455 L 1188.0548 2324.455 L 1162.2275 2324.455 L 1162.2275 2350.2822 L 1162.2275 2350.2822 L 1136.4003 2376.1096 Q 1110.573 2427.7642 1136.4003 2453.5913 Q 1162.2275 2479.4187 1162.2275 2479.4187 L 1162.2275 2479.4187 L 1162.2275 2531.0732 Q 1162.2275 2556.9006 1136.4003 2582.7278 L 1136.4003 2608.5552 L 1110.573 2608.5552 L 1058.9185 2634.3823 L 1058.9185 2634.3823 L 1058.9185 2634.3823 L 1033.0911 2634.3823 L 1033.0911 2634.3823 L 981.4366 2608.5552 Q 929.782 2582.7278 878.12744 2582.7278 Q 826.4729 2582.7278 800.6456 2505.2458 L 748.9911 2427.7642 L 723.16376 2427.7642 L 697.3365 2427.7642 L 671.5092 2427.7642 L 645.68195 2427.7642 L 645.68195 2427.7642 Q 645.68195 2427.7642 619.8547 2479.4187 Q 619.8547 2556.9006 594.0274 2556.9006 Q 568.20013 2556.9006 542.37286 2531.0732 Q 542.37286 2479.4187 490.7183 2531.0732 Q 439.06372 2608.5552 413.23645 2634.3823 L 361.58188 2634.3823 L 361.58188 2608.5552 L 361.58188 2582.7278 L 335.7546 2582.7278 L 309.92734 2582.7278 L 309.92734 2608.5552 L 309.92734 2634.3823 L 284.10007 2634.3823 L 258.27277 2634.3823 L 258.27277 2608.5552 L 258.27277 2582.7278 L 232.4455 2582.7278 L 180.79094 2582.7278 L 180.79094 2556.9006 L 180.79094 2556.9006 L 206.61823 2531.0732 L 232.4455 2505.2458 L 232.4455 2505.2458 L 232.4455 2479.4187 L 232.4455 2479.4187 L 232.4455 2479.4187 L 258.27277 2479.4187 Q 258.27277 2479.4187 258.27277 2376.1096 Q 284.10007 2272.8005 309.92734 2272.8005 Q 361.58188 2246.9731 387.40918 2195.3186 L 439.06372 2169.4915 L 439.06372 2143.664 Q 439.06372 2143.664 413.23645 2143.664 L 413.23645 2117.837 L 464.891 2117.837 L 516.54553 2117.837 L 439.06372 2092.0095 Q 335.7546 2066.1821 335.7546 2066.1821 Q 335.7546 2066.1821 335.7546 2014.5277 Q 387.40918 1962.8732 361.58188 1962.8732 Q 335.7546 1937.0459 335.7546 1911.2186 Q 335.7546 1859.564 284.10007 1859.564 Q 232.4455 1859.564 206.61823 1807.9094 Q 180.79094 1756.2549 154.96367 1730.4276 Q 129.13638 1704.6003 129.13638 1652.9458 Q 129.13638 1627.1185 103.30911 1652.9458 Q 77.481834 1652.9458 103.30911 1549.6367 Q 129.13638 1472.1549 51.654556 1472.1549 L 0.0 1472.1549 L 0.0 1446.3275 L 0.0 1446.3275 L 0.0 1446.3275 L 0.0 1446.3275 L 25.827278 1420.5002 L 25.827278 1420.5002 L 25.827278 1420.5002 L 25.827278 1420.5002 L 51.654556 1420.5002 L 51.654556 1394.673 L 77.481834 1394.673 Q 129.13638 1368.8457 129.13638 1343.0184 L 129.13638 1343.0184 L 413.23645 1188.0548 Q 697.3365 1033.0911 697.3365 1007.26385 L 697.3365 1007.26385 L 1058.9185 852.3002 Q 1394.673 723.16376 1420.5002 697.3365 L 1446.3275 697.3365 L 1446.3275 697.3365 Q 1472.1549 697.3365 1472.1549 671.5092 L 1472.1549 671.5092 L 1859.564 516.54553 Q 2246.9731 387.40918 2272.8005 361.58188 Q 2298.6277 361.58188 2298.6277 361.58188 L 2298.6277 335.7546 L 2298.6277 335.7546 L 2324.455 335.7546 L 2324.455 335.7546 L 2350.2822 335.7546 L 2479.4187 309.92734 Q 2634.3823 309.92734 2660.2097 284.10007 Q 2711.8643 258.27277 2711.8643 258.27277 L 2711.8643 258.27277 L 3073.446 180.79094 Q 3435.028 103.30911 3435.028 77.481834 L 3435.028 77.481834 L 3589.9917 51.654556 Q 3770.7825 0.0 3796.6099 0.0 z" svg:height="26.343824mm" draw:style-name="style-1091" svg:viewBox="0.0 0.0 4029.0554 2634.3823" svg:width="40.290554mm" svg:x="105.11702mm" svg:y="88.84583mm"/>
          <draw:path svg:d="M 309.92734 154.96367 L 335.7546 180.79094 L 335.7546 180.79094 Q 387.40918 180.79094 387.40918 206.61823 Q 387.40918 206.61823 439.06372 206.61823 L 464.891 206.61823 L 439.06372 232.4455 Q 413.23645 258.27277 439.06372 258.27277 Q 439.06372 284.10007 439.06372 309.92734 Q 439.06372 335.7546 387.40918 335.7546 Q 335.7546 335.7546 335.7546 387.40918 Q 309.92734 439.06372 284.10007 439.06372 Q 258.27277 439.06372 258.27277 413.23645 Q 232.4455 387.40918 232.4455 413.23645 L 232.4455 439.06372 L 206.61823 490.7183 L 180.79094 542.37286 L 180.79094 542.37286 L 180.79094 542.37286 L 180.79094 542.37286 L 180.79094 542.37286 L 154.96367 464.891 Q 154.96367 387.40918 103.30911 413.23645 L 51.654556 413.23645 L 25.827278 439.06372 L 0.0 439.06372 L 0.0 413.23645 L 25.827278 387.40918 L 25.827278 387.40918 L 25.827278 361.58188 L 25.827278 361.58188 L 25.827278 361.58188 L 0.0 361.58188 L 0.0 361.58188 L 0.0 361.58188 L 25.827278 335.7546 L 25.827278 309.92734 L 25.827278 284.10007 L 51.654556 284.10007 Q 77.481834 258.27277 77.481834 258.27277 Q 77.481834 258.27277 77.481834 232.4455 L 103.30911 206.61823 L 103.30911 154.96367 L 103.30911 129.13638 L 129.13638 129.13638 Q 129.13638 103.30911 180.79094 103.30911 Q 206.61823 103.30911 232.4455 51.654556 L 258.27277 0.0 L 309.92734 0.0 Q 361.58188 -25.827278 335.7546 51.654556 Q 284.10007 129.13638 309.92734 154.96367 z" svg:height="5.4237285mm" draw:style-name="style-1092" svg:viewBox="0.0 0.0 464.891 542.37286" svg:width="4.64891mm" svg:x="131.97739mm" svg:y="174.07585mm"/>
          <draw:path svg:d="M 361.58188 0.0 L 413.23645 0.0 L 413.23645 0.0 L 413.23645 25.827278 L 439.06372 25.827278 Q 464.891 25.827278 490.7183 77.481834 Q 516.54553 129.13638 516.54553 180.79094 Q 516.54553 232.4455 568.20013 258.27277 Q 619.8547 284.10007 619.8547 309.92734 Q 619.8547 335.7546 594.0274 335.7546 Q 568.20013 335.7546 568.20013 387.40918 L 568.20013 439.06372 L 490.7183 516.54553 Q 413.23645 594.0274 413.23645 594.0274 L 413.23645 594.0274 L 361.58188 619.8547 L 335.7546 645.68195 L 335.7546 645.68195 L 309.92734 645.68195 L 309.92734 645.68195 L 309.92734 645.68195 L 335.7546 671.5092 L 361.58188 697.3365 L 361.58188 697.3365 L 361.58188 697.3365 L 335.7546 697.3365 L 309.92734 697.3365 L 284.10007 697.3365 L 258.27277 697.3365 L 258.27277 697.3365 Q 258.27277 697.3365 206.61823 671.5092 Q 154.96367 645.68195 154.96367 645.68195 L 129.13638 671.5092 L 103.30911 671.5092 L 77.481834 645.68195 L 51.654556 645.68195 L 25.827278 645.68195 L 25.827278 619.8547 Q 51.654556 594.0274 51.654556 542.37286 Q 51.654556 464.891 25.827278 464.891 Q 0.0 464.891 0.0 439.06372 Q 0.0 387.40918 25.827278 387.40918 Q 51.654556 387.40918 51.654556 335.7546 Q 51.654556 284.10007 103.30911 206.61823 Q 180.79094 129.13638 154.96367 103.30911 Q 154.96367 77.481834 180.79094 77.481834 Q 206.61823 77.481834 232.4455 77.481834 L 258.27277 51.654556 L 258.27277 51.654556 Q 284.10007 25.827278 284.10007 25.827278 L 284.10007 25.827278 L 309.92734 25.827278 Q 309.92734 25.827278 361.58188 0.0 z" svg:height="6.973365mm" draw:style-name="style-1093" svg:viewBox="0.0 0.0 619.8547 697.3365" svg:width="6.198547mm" svg:x="85.74657mm" svg:y="189.31395mm"/>
          <draw:path svg:d="M 671.5092 129.13638 L 671.5092 129.13638 L 671.5092 180.79094 Q 671.5092 232.4455 671.5092 258.27277 L 671.5092 258.27277 L 671.5092 258.27277 Q 645.68195 284.10007 645.68195 284.10007 L 645.68195 284.10007 L 619.8547 284.10007 Q 619.8547 284.10007 568.20013 335.7546 L 516.54553 387.40918 L 490.7183 387.40918 L 490.7183 387.40918 L 413.23645 387.40918 Q 361.58188 387.40918 361.58188 413.23645 Q 361.58188 439.06372 387.40918 439.06372 Q 413.23645 439.06372 413.23645 464.891 Q 413.23645 490.7183 413.23645 568.20013 L 413.23645 645.68195 L 413.23645 697.3365 L 413.23645 723.16376 L 413.23645 723.16376 Q 413.23645 748.9911 413.23645 748.9911 Q 413.23645 800.6456 387.40918 774.81836 L 361.58188 748.9911 L 361.58188 748.9911 Q 361.58188 723.16376 309.92734 697.3365 L 309.92734 645.68195 L 284.10007 594.0274 Q 258.27277 516.54553 258.27277 490.7183 Q 258.27277 439.06372 206.61823 413.23645 Q 154.96367 387.40918 129.13638 387.40918 Q 103.30911 413.23645 103.30911 387.40918 L 51.654556 335.7546 L 51.654556 335.7546 L 51.654556 335.7546 L 51.654556 309.92734 L 51.654556 309.92734 L 25.827278 309.92734 L 25.827278 284.10007 L 25.827278 284.10007 L 0.0 284.10007 L 0.0 284.10007 L 0.0 284.10007 L 0.0 258.27277 L 0.0 258.27277 L 25.827278 258.27277 L 51.654556 284.10007 L 77.481834 284.10007 L 103.30911 284.10007 L 129.13638 232.4455 Q 154.96367 180.79094 180.79094 206.61823 Q 206.61823 206.61823 206.61823 180.79094 Q 206.61823 154.96367 232.4455 154.96367 Q 258.27277 154.96367 258.27277 103.30911 Q 258.27277 51.654556 284.10007 51.654556 Q 309.92734 25.827278 309.92734 25.827278 L 309.92734 25.827278 L 361.58188 25.827278 Q 413.23645 25.827278 413.23645 0.0 Q 464.891 -25.827278 464.891 51.654556 Q 490.7183 129.13638 568.20013 103.30911 Q 645.68195 77.481834 645.68195 103.30911 Q 671.5092 129.13638 671.5092 129.13638 z M 490.7183 309.92734 Q 490.7183 284.10007 490.7183 284.10007 Q 516.54553 284.10007 516.54553 284.10007 Q 516.54553 309.92734 490.7183 309.92734 z" svg:height="7.7481833mm" draw:style-name="style-1094" svg:viewBox="0.0 0.0 671.5092 774.81836" svg:width="6.715092mm" svg:x="261.8886mm" svg:y="168.65213mm"/>
          <draw:path svg:d="M 516.54553 25.827278 L 516.54553 25.827278 L 439.06372 25.827278 Q 361.58188 25.827278 361.58188 51.654556 Q 361.58188 103.30911 309.92734 103.30911 Q 284.10007 103.30911 258.27277 129.13638 Q 258.27277 180.79094 284.10007 180.79094 Q 309.92734 180.79094 309.92734 206.61823 Q 309.92734 232.4455 258.27277 232.4455 Q 206.61823 232.4455 206.61823 258.27277 Q 206.61823 309.92734 180.79094 309.92734 L 154.96367 309.92734 L 154.96367 361.58188 L 154.96367 387.40918 L 154.96367 387.40918 Q 129.13638 361.58188 51.654556 335.7546 L 0.0 284.10007 L 0.0 284.10007 L 0.0 284.10007 L 25.827278 284.10007 L 25.827278 258.27277 L 25.827278 258.27277 L 51.654556 258.27277 L 51.654556 258.27277 L 51.654556 258.27277 L 51.654556 232.4455 L 51.654556 232.4455 L 77.481834 206.61823 L 77.481834 154.96367 L 206.61823 77.481834 Q 309.92734 0.0 361.58188 0.0 Q 439.06372 0.0 464.891 0.0 Q 516.54553 0.0 516.54553 25.827278 z" svg:height="3.8740916mm" draw:style-name="style-1095" svg:viewBox="0.0 0.0 516.54553 387.40918" svg:width="5.165456mm" svg:x="303.7288mm" svg:y="80.06456mm"/>
          <draw:path svg:d="M 490.7183 25.827278 L 516.54553 25.827278 L 516.54553 387.40918 L 516.54553 748.9911 L 490.7183 748.9911 Q 464.891 748.9911 464.891 594.0274 Q 464.891 464.891 439.06372 464.891 Q 413.23645 490.7183 284.10007 490.7183 L 129.13638 490.7183 L 77.481834 490.7183 Q 51.654556 490.7183 25.827278 464.891 L 3.6379788E-12 464.891 L 3.6379788E-12 439.06372 L 3.6379788E-12 413.23645 L 25.827278 387.40918 Q 77.481834 361.58188 77.481834 335.7546 Q 103.30911 284.10007 103.30911 232.4455 Q 103.30911 180.79094 103.30911 180.79094 L 103.30911 180.79094 L 129.13638 180.79094 Q 154.96367 154.96367 154.96367 180.79094 Q 154.96367 206.61823 258.27277 180.79094 Q 335.7546 129.13638 335.7546 129.13638 L 335.7546 129.13638 L 361.58188 103.30911 Q 387.40918 77.481834 413.23645 25.827278 Q 413.23645 0.0 439.06372 0.0 Q 490.7183 25.827278 490.7183 25.827278 z" svg:height="7.4899106mm" draw:style-name="style-1096" svg:viewBox="0.0 0.0 516.54553 748.9911" svg:width="5.165456mm" svg:x="314.83453mm" svg:y="82.389015mm"/>
          <draw:path svg:d="M 1730.4276 51.654556 L 1756.2549 25.827278 L 1782.0822 51.654556 L 1782.0822 51.654556 L 1782.0822 51.654556 L 1782.0822 51.654556 L 1782.0822 77.481834 L 1807.9094 77.481834 L 1807.9094 103.30911 L 1807.9094 129.13638 L 1782.0822 180.79094 Q 1756.2549 258.27277 1704.6003 284.10007 Q 1678.7731 335.7546 1704.6003 335.7546 Q 1756.2549 361.58188 1756.2549 361.58188 L 1756.2549 361.58188 L 1807.9094 413.23645 Q 1859.564 439.06372 1859.564 464.891 Q 1859.564 490.7183 2014.5277 490.7183 Q 2143.664 464.891 2143.664 464.891 L 2143.664 464.891 L 2169.4915 464.891 Q 2221.146 490.7183 2221.146 516.54553 Q 2221.146 516.54553 2298.6277 516.54553 Q 2376.1096 516.54553 2376.1096 542.37286 Q 2350.2822 568.20013 2350.2822 594.0274 L 2376.1096 594.0274 L 2376.1096 594.0274 L 2376.1096 619.8547 L 2401.9368 619.8547 L 2427.7642 619.8547 L 2453.5913 594.0274 L 2479.4187 594.0274 L 2479.4187 619.8547 L 2479.4187 645.68195 L 2505.2458 645.68195 L 2505.2458 671.5092 L 2505.2458 671.5092 L 2479.4187 671.5092 L 2479.4187 671.5092 L 2479.4187 671.5092 L 2479.4187 697.3365 L 2479.4187 697.3365 L 2505.2458 723.16376 L 2505.2458 723.16376 L 2479.4187 723.16376 Q 2453.5913 723.16376 2272.8005 774.81836 L 2066.1821 826.4729 L 2014.5277 852.3002 L 1937.0459 878.12744 L 1911.2186 878.12744 L 1859.564 878.12744 L 1859.564 903.9547 L 1859.564 929.782 L 2143.664 955.6093 Q 2427.7642 981.4366 2427.7642 981.4366 L 2453.5913 981.4366 L 2453.5913 981.4366 Q 2479.4187 981.4366 2479.4187 981.4366 Q 2479.4187 981.4366 2272.8005 1058.9185 Q 2040.355 1110.573 2040.355 1136.4003 L 2040.355 1162.2275 L 2221.146 1136.4003 Q 2427.7642 1084.7457 2453.5913 1084.7457 Q 2479.4187 1084.7457 2505.2458 1058.9185 L 2531.0732 1058.9185 L 2556.9006 1058.9185 L 2582.7278 1084.7457 L 2582.7278 1084.7457 L 2582.7278 1084.7457 L 2660.2097 1136.4003 Q 2737.6914 1162.2275 2737.6914 1188.0548 Q 2737.6914 1213.8821 2763.5188 1213.8821 L 2763.5188 1239.7094 L 2789.346 1239.7094 L 2815.1733 1239.7094 L 2815.1733 1265.5366 L 2789.346 1265.5366 L 2789.346 1265.5366 L 2789.346 1291.3639 L 2737.6914 1291.3639 L 2711.8643 1291.3639 L 2711.8643 1317.1912 L 2711.8643 1343.0184 L 2686.0369 1343.0184 Q 2660.2097 1343.0184 2505.2458 1420.5002 L 2350.2822 1497.9822 L 2350.2822 1497.9822 L 2324.455 1497.9822 L 2324.455 1549.6367 Q 2324.455 1627.1185 2298.6277 1652.9458 L 2298.6277 1652.9458 L 2298.6277 1652.9458 Q 2272.8005 1652.9458 2272.8005 1652.9458 L 2272.8005 1678.7731 L 2272.8005 1704.6003 L 2272.8005 1704.6003 L 2272.8005 1704.6003 Q 2272.8005 1704.6003 2246.9731 1704.6003 L 2246.9731 1730.4276 L 2246.9731 1730.4276 Q 2221.146 1730.4276 2221.146 1807.9094 L 2221.146 1885.3912 L 2221.146 1911.2186 L 2221.146 1937.0459 L 2066.1821 2014.5277 Q 1937.0459 2117.837 1885.3912 2117.837 L 1833.7367 2117.837 L 1833.7367 2169.4915 L 1833.7367 2195.3186 L 1833.7367 2195.3186 Q 1807.9094 2195.3186 1678.7731 2221.146 Q 1549.6367 2221.146 1497.9822 2272.8005 Q 1472.1549 2272.8005 1394.673 2272.8005 Q 1343.0184 2272.8005 1317.1912 2272.8005 Q 1291.3639 2246.9731 1265.5366 2221.146 Q 1213.8821 2221.146 1188.0548 2169.4915 Q 1188.0548 2143.664 1136.4003 2169.4915 L 1110.573 2169.4915 L 1110.573 2143.664 Q 1136.4003 2117.837 1136.4003 2066.1821 Q 1136.4003 2014.5277 1110.573 2014.5277 Q 1084.7457 2014.5277 1033.0911 1962.8732 Q 955.6093 1962.8732 955.6093 1911.2186 Q 955.6093 1911.2186 981.4366 1807.9094 Q 981.4366 1730.4276 955.6093 1730.4276 Q 929.782 1730.4276 929.782 1652.9458 Q 929.782 1549.6367 981.4366 1549.6367 Q 1007.26385 1549.6367 981.4366 1497.9822 L 981.4366 1472.1549 L 955.6093 1472.1549 L 955.6093 1446.3275 L 955.6093 1446.3275 L 929.782 1446.3275 L 929.782 1446.3275 L 929.782 1446.3275 L 929.782 1420.5002 L 929.782 1420.5002 L 903.9547 1420.5002 Q 903.9547 1394.673 903.9547 1394.673 L 878.12744 1394.673 L 878.12744 1394.673 L 878.12744 1394.673 L 852.3002 1368.8457 L 826.4729 1343.0184 L 774.81836 1343.0184 Q 697.3365 1343.0184 619.8547 1394.673 Q 516.54553 1446.3275 413.23645 1497.9822 Q 335.7546 1497.9822 309.92734 1523.8094 L 284.10007 1523.8094 L 258.27277 1523.8094 L 206.61823 1549.6367 L 154.96367 1549.6367 L 103.30911 1549.6367 L 103.30911 1523.8094 L 103.30911 1523.8094 L 103.30911 1523.8094 L 129.13638 1497.9822 L 129.13638 1497.9822 L 103.30911 1497.9822 L 103.30911 1472.1549 L 103.30911 1446.3275 L 103.30911 1394.673 Q 103.30911 1317.1912 77.481834 1239.7094 Q 25.827278 1162.2275 51.654556 1162.2275 Q 77.481834 1162.2275 77.481834 1110.573 Q 77.481834 1058.9185 103.30911 1033.0911 L 154.96367 1033.0911 L 154.96367 1007.26385 L 154.96367 981.4366 L 129.13638 981.4366 Q 129.13638 981.4366 103.30911 981.4366 Q 77.481834 981.4366 77.481834 981.4366 Q 103.30911 955.6093 51.654556 955.6093 L 0.0 955.6093 L 0.0 929.782 L 0.0 903.9547 L 25.827278 903.9547 Q 51.654556 878.12744 77.481834 826.4729 Q 103.30911 774.81836 103.30911 723.16376 Q 129.13638 671.5092 103.30911 671.5092 Q 77.481834 671.5092 77.481834 619.8547 Q 77.481834 568.20013 103.30911 568.20013 L 154.96367 542.37286 L 154.96367 542.37286 L 180.79094 516.54553 L 180.79094 516.54553 Q 206.61823 516.54553 206.61823 516.54553 L 206.61823 490.7183 L 206.61823 490.7183 Q 232.4455 464.891 232.4455 464.891 L 232.4455 464.891 L 258.27277 464.891 L 258.27277 464.891 L 284.10007 413.23645 Q 309.92734 361.58188 413.23645 361.58188 Q 516.54553 361.58188 568.20013 413.23645 Q 594.0274 413.23645 671.5092 439.06372 L 748.9911 439.06372 L 748.9911 413.23645 Q 748.9911 387.40918 723.16376 361.58188 Q 671.5092 361.58188 774.81836 335.7546 Q 852.3002 309.92734 852.3002 335.7546 Q 852.3002 361.58188 981.4366 335.7546 Q 1084.7457 309.92734 1058.9185 361.58188 Q 1033.0911 413.23645 1033.0911 413.23645 Q 1033.0911 413.23645 1033.0911 439.06372 L 1033.0911 439.06372 L 1058.9185 439.06372 L 1058.9185 464.891 L 1084.7457 464.891 L 1136.4003 464.891 L 1136.4003 439.06372 L 1136.4003 413.23645 L 1162.2275 413.23645 Q 1188.0548 413.23645 1213.8821 387.40918 Q 1239.7094 361.58188 1188.0548 361.58188 Q 1136.4003 335.7546 1213.8821 309.92734 Q 1291.3639 258.27277 1291.3639 232.4455 Q 1291.3639 206.61823 1343.0184 206.61823 Q 1368.8457 180.79094 1368.8457 154.96367 Q 1368.8457 129.13638 1446.3275 154.96367 Q 1497.9822 154.96367 1497.9822 103.30911 Q 1497.9822 25.827278 1549.6367 51.654556 Q 1601.2913 51.654556 1601.2913 25.827278 Q 1601.2913 0.0 1652.9458 0.0 Q 1730.4276 0.0 1704.6003 25.827278 Q 1704.6003 51.654556 1730.4276 51.654556 z M 981.4366 1368.8457 Q 981.4366 1368.8457 1007.26385 1368.8457 Q 1007.26385 1394.673 981.4366 1394.673 Q 981.4366 1394.673 981.4366 1368.8457 z" svg:height="22.728004mm" draw:style-name="style-1097" svg:viewBox="0.0 0.0 2815.1733 2272.8005" svg:width="28.151733mm" svg:x="13.430184mm" svg:y="70.2502mm"/>
          <draw:path svg:d="M 129.13638 25.827278 L 129.13638 0.0 L 516.54553 206.61823 Q 903.9547 413.23645 929.782 413.23645 L 955.6093 413.23645 L 955.6093 439.06372 L 981.4366 439.06372 L 981.4366 439.06372 L 1007.26385 439.06372 L 1007.26385 439.06372 L 1007.26385 464.891 L 1033.0911 464.891 L 1058.9185 464.891 L 1188.0548 568.20013 Q 1317.1912 619.8547 1343.0184 645.68195 L 1368.8457 645.68195 L 1368.8457 671.5092 Q 1368.8457 671.5092 1368.8457 697.3365 L 1368.8457 723.16376 L 1368.8457 723.16376 L 1368.8457 723.16376 L 1343.0184 723.16376 L 1317.1912 723.16376 L 1291.3639 723.16376 Q 1265.5366 723.16376 1265.5366 697.3365 L 1239.7094 671.5092 L 1213.8821 671.5092 L 1188.0548 671.5092 L 1188.0548 723.16376 L 1213.8821 800.6456 L 1213.8821 800.6456 L 1213.8821 826.4729 L 1213.8821 826.4729 L 1213.8821 826.4729 L 1213.8821 852.3002 L 1213.8821 878.12744 L 1213.8821 878.12744 L 1213.8821 878.12744 L 1213.8821 903.9547 L 1213.8821 903.9547 L 1239.7094 929.782 L 1239.7094 955.6093 L 1213.8821 955.6093 L 1188.0548 929.782 L 1188.0548 929.782 L 1162.2275 929.782 L 1162.2275 903.9547 L 1162.2275 878.12744 L 1136.4003 878.12744 L 1136.4003 878.12744 L 1136.4003 852.3002 Q 1110.573 852.3002 1110.573 852.3002 Q 1110.573 826.4729 1033.0911 826.4729 L 955.6093 826.4729 L 955.6093 826.4729 Q 955.6093 800.6456 878.12744 748.9911 Q 826.4729 671.5092 748.9911 671.5092 L 697.3365 671.5092 L 697.3365 671.5092 Q 671.5092 671.5092 645.68195 645.68195 L 645.68195 645.68195 L 645.68195 619.8547 Q 645.68195 619.8547 594.0274 619.8547 Q 568.20013 594.0274 568.20013 568.20013 Q 542.37286 542.37286 490.7183 516.54553 L 439.06372 490.7183 L 439.06372 490.7183 Q 439.06372 464.891 387.40918 464.891 Q 335.7546 464.891 284.10007 413.23645 L 232.4455 361.58188 L 232.4455 361.58188 Q 232.4455 335.7546 206.61823 335.7546 L 206.61823 335.7546 L 180.79094 335.7546 Q 154.96367 309.92734 129.13638 309.92734 L 129.13638 309.92734 L 129.13638 309.92734 Q 103.30911 309.92734 103.30911 335.7546 L 103.30911 335.7546 L 77.481834 335.7546 Q 77.481834 309.92734 77.481834 309.92734 L 51.654556 309.92734 L 51.654556 309.92734 L 25.827278 284.10007 L 25.827278 284.10007 L 25.827278 284.10007 L 25.827278 258.27277 L 25.827278 258.27277 L -1.8189894E-12 258.27277 L -1.8189894E-12 258.27277 L -1.8189894E-12 258.27277 L -1.8189894E-12 258.27277 L -1.8189894E-12 232.4455 L 25.827278 232.4455 L 25.827278 232.4455 L 25.827278 206.61823 L 25.827278 206.61823 L 25.827278 206.61823 L 51.654556 180.79094 L 51.654556 154.96367 L 77.481834 154.96367 L 103.30911 154.96367 L 129.13638 129.13638 L 154.96367 129.13638 L 154.96367 103.30911 L 154.96367 77.481834 L 129.13638 77.481834 L 103.30911 51.654556 L 103.30911 51.654556 L 129.13638 51.654556 L 129.13638 25.827278 z" svg:height="9.556093mm" draw:style-name="style-1098" svg:viewBox="0.0 0.0 1368.8457 955.6093" svg:width="13.6884575mm" svg:x="154.7054mm" svg:y="99.17675mm"/>
          <draw:path svg:d="M 103.30911 0.0 L 129.13638 0.0 L 154.96367 51.654556 Q 154.96367 77.481834 206.61823 51.654556 Q 284.10007 51.654556 284.10007 103.30911 Q 284.10007 154.96367 284.10007 154.96367 Q 309.92734 154.96367 309.92734 180.79094 L 309.92734 206.61823 L 335.7546 206.61823 L 361.58188 206.61823 L 361.58188 180.79094 L 361.58188 154.96367 L 361.58188 129.13638 Q 361.58188 103.30911 413.23645 77.481834 L 439.06372 77.481834 L 516.54553 77.481834 L 594.0274 77.481834 L 594.0274 77.481834 Q 594.0274 103.30911 619.8547 103.30911 L 619.8547 103.30911 L 619.8547 103.30911 Q 619.8547 129.13638 645.68195 129.13638 L 645.68195 154.96367 L 697.3365 154.96367 Q 723.16376 180.79094 723.16376 206.61823 Q 723.16376 206.61823 697.3365 258.27277 L 697.3365 309.92734 L 671.5092 309.92734 Q 671.5092 309.92734 671.5092 284.10007 Q 645.68195 258.27277 568.20013 309.92734 Q 464.891 309.92734 490.7183 413.23645 Q 516.54553 490.7183 490.7183 490.7183 L 464.891 464.891 L 439.06372 464.891 Q 413.23645 464.891 413.23645 464.891 L 387.40918 490.7183 L 361.58188 490.7183 Q 361.58188 464.891 284.10007 464.891 L 206.61823 464.891 L 180.79094 464.891 Q 154.96367 464.891 103.30911 439.06372 L 51.654556 413.23645 L 51.654556 439.06372 L 51.654556 439.06372 L 25.827278 439.06372 L 25.827278 439.06372 L 0.0 439.06372 L 0.0 439.06372 L 0.0 413.23645 L 0.0 413.23645 L 0.0 413.23645 L 0.0 387.40918 L 0.0 387.40918 L 0.0 387.40918 L 25.827278 361.58188 Q 51.654556 335.7546 51.654556 284.10007 L 51.654556 232.4455 L 25.827278 232.4455 L 25.827278 206.61823 L 25.827278 206.61823 L 51.654556 206.61823 L 51.654556 206.61823 L 51.654556 180.79094 L 25.827278 180.79094 L 25.827278 154.96367 L 51.654556 154.96367 Q 103.30911 154.96367 103.30911 103.30911 Q 77.481834 25.827278 103.30911 0.0 z" svg:height="4.9071827mm" draw:style-name="style-1099" svg:viewBox="0.0 0.0 723.16376 490.7183" svg:width="7.231638mm" svg:x="219.01532mm" svg:y="167.8773mm"/>
          <draw:path svg:d="M 180.79094 25.827278 L 180.79094 51.654556 L 180.79094 51.654556 L 206.61823 51.654556 L 206.61823 51.654556 Q 206.61823 51.654556 206.61823 77.481834 L 232.4455 77.481834 L 232.4455 77.481834 Q 232.4455 103.30911 258.27277 103.30911 L 258.27277 103.30911 L 258.27277 103.30911 Q 258.27277 103.30911 258.27277 129.13638 L 284.10007 129.13638 L 284.10007 154.96367 L 284.10007 154.96367 L 284.10007 154.96367 Q 258.27277 154.96367 258.27277 335.7546 L 258.27277 516.54553 L 206.61823 619.8547 Q 206.61823 697.3365 180.79094 697.3365 L 180.79094 697.3365 L 180.79094 619.8547 Q 154.96367 568.20013 77.481834 309.92734 L 0.0 51.654556 L 0.0 25.827278 L 0.0 0.0 L 77.481834 0.0 Q 154.96367 0.0 154.96367 25.827278 Q 154.96367 25.827278 180.79094 25.827278 z" svg:height="6.973365mm" draw:style-name="style-1100" svg:viewBox="0.0 0.0 284.10007 697.3365" svg:width="2.8410006mm" svg:x="164.26149mm" svg:y="107.441475mm"/>
          <draw:path svg:d="M 387.40918 25.827278 L 387.40918 25.827278 L 387.40918 0.0 L 387.40918 0.0 L 413.23645 0.0 L 413.23645 25.827278 L 413.23645 25.827278 L 439.06372 25.827278 L 439.06372 25.827278 L 439.06372 25.827278 L 439.06372 51.654556 L 464.891 51.654556 L 464.891 51.654556 Q 464.891 77.481834 490.7183 77.481834 L 490.7183 77.481834 L 490.7183 129.13638 L 490.7183 154.96367 L 542.37286 154.96367 Q 594.0274 180.79094 619.8547 154.96367 L 645.68195 154.96367 L 645.68195 154.96367 Q 645.68195 180.79094 645.68195 180.79094 Q 645.68195 180.79094 671.5092 284.10007 Q 697.3365 387.40918 516.54553 439.06372 L 335.7546 490.7183 L 284.10007 516.54553 L 258.27277 542.37286 L 258.27277 542.37286 L 258.27277 542.37286 L 232.4455 542.37286 L 206.61823 542.37286 L 206.61823 542.37286 Q 206.61823 542.37286 103.30911 490.7183 L 1.8189894E-12 439.06372 L 25.827278 413.23645 L 77.481834 387.40918 L 77.481834 387.40918 L 77.481834 387.40918 L 77.481834 361.58188 L 77.481834 335.7546 L 77.481834 335.7546 L 77.481834 335.7546 L 77.481834 309.92734 Q 77.481834 309.92734 103.30911 284.10007 L 103.30911 284.10007 L 129.13638 258.27277 Q 180.79094 232.4455 232.4455 232.4455 Q 309.92734 206.61823 335.7546 129.13638 Q 335.7546 25.827278 361.58188 25.827278 L 361.58188 25.827278 L 361.58188 25.827278 L 387.40918 25.827278 L 387.40918 25.827278 z" svg:height="5.4237285mm" draw:style-name="style-1101" svg:viewBox="0.0 0.0 671.5092 542.37286" svg:width="6.715092mm" svg:x="143.3414mm" svg:y="86.00484mm"/>
          <draw:path svg:d="M 103.30911 51.654556 L 103.30911 0.0 L 154.96367 51.654556 Q 180.79094 77.481834 206.61823 103.30911 L 206.61823 103.30911 L 258.27277 103.30911 L 284.10007 129.13638 L 413.23645 180.79094 Q 516.54553 232.4455 516.54553 258.27277 L 516.54553 258.27277 L 516.54553 284.10007 L 516.54553 284.10007 L 490.7183 335.7546 Q 464.891 387.40918 464.891 413.23645 L 464.891 439.06372 L 439.06372 439.06372 Q 413.23645 439.06372 206.61823 284.10007 L 0.0 180.79094 L 0.0 154.96367 L 0.0 154.96367 L 25.827278 129.13638 L 25.827278 129.13638 L 51.654556 129.13638 L 77.481834 129.13638 L 103.30911 129.13638 Q 129.13638 129.13638 129.13638 129.13638 Q 154.96367 129.13638 129.13638 129.13638 Q 103.30911 103.30911 103.30911 51.654556 z" svg:height="4.3906374mm" draw:style-name="style-1102" svg:viewBox="0.0 0.0 516.54553 439.06372" svg:width="5.165456mm" svg:x="288.74896mm" svg:y="147.47375mm"/>
          <draw:path svg:d="M 1110.573 0.0 L 1136.4003 0.0 L 1136.4003 77.481834 L 1136.4003 129.13638 L 1136.4003 180.79094 Q 1136.4003 232.4455 1058.9185 258.27277 L 981.4366 284.10007 L 955.6093 309.92734 L 929.782 335.7546 L 903.9547 335.7546 L 878.12744 335.7546 L 878.12744 361.58188 L 878.12744 361.58188 L 878.12744 387.40918 L 878.12744 413.23645 L 878.12744 413.23645 L 878.12744 439.06372 L 878.12744 439.06372 L 878.12744 439.06372 L 903.9547 439.06372 L 903.9547 439.06372 L 929.782 464.891 L 955.6093 490.7183 L 955.6093 490.7183 L 981.4366 490.7183 L 981.4366 490.7183 L 981.4366 490.7183 L 1239.7094 645.68195 Q 1497.9822 800.6456 1523.8094 826.4729 L 1549.6367 852.3002 L 1575.464 852.3002 L 1601.2913 852.3002 L 1601.2913 878.12744 L 1601.2913 878.12744 L 1627.1185 878.12744 L 1627.1185 903.9547 L 1627.1185 903.9547 L 1652.9458 903.9547 L 1652.9458 903.9547 L 1652.9458 929.782 L 1627.1185 929.782 L 1627.1185 955.6093 L 1627.1185 955.6093 L 1601.2913 955.6093 L 1601.2913 955.6093 L 1601.2913 955.6093 L 1575.464 981.4366 Q 1549.6367 1007.26385 1497.9822 1058.9185 L 1472.1549 1110.573 L 1446.3275 1110.573 Q 1394.673 1110.573 1317.1912 1136.4003 L 1239.7094 1162.2275 L 1188.0548 1162.2275 Q 1162.2275 1162.2275 929.782 1058.9185 Q 697.3365 903.9547 619.8547 903.9547 Q 542.37286 852.3002 568.20013 903.9547 L 568.20013 929.782 L 542.37286 929.782 Q 516.54553 929.782 516.54553 903.9547 Q 516.54553 878.12744 464.891 852.3002 Q 387.40918 800.6456 361.58188 748.9911 Q 335.7546 697.3365 309.92734 697.3365 L 284.10007 697.3365 L 258.27277 697.3365 Q 258.27277 697.3365 154.96367 645.68195 L 77.481834 594.0274 L 51.654556 594.0274 L 25.827278 594.0274 L 25.827278 594.0274 L -1.8189894E-12 568.20013 L -1.8189894E-12 568.20013 L -1.8189894E-12 568.20013 L -1.8189894E-12 542.37286 L -1.8189894E-12 516.54553 L 51.654556 516.54553 L 103.30911 490.7183 L 129.13638 490.7183 Q 154.96367 490.7183 103.30911 439.06372 L 25.827278 387.40918 L 25.827278 387.40918 Q 51.654556 387.40918 51.654556 387.40918 L 51.654556 387.40918 L 309.92734 284.10007 Q 542.37286 232.4455 645.68195 232.4455 Q 748.9911 284.10007 878.12744 232.4455 Q 1033.0911 180.79094 1007.26385 129.13638 Q 1007.26385 103.30911 981.4366 77.481834 Q 981.4366 77.481834 1033.0911 51.654556 Q 1084.7457 25.827278 1110.573 0.0 z" svg:height="11.622275mm" draw:style-name="style-1103" svg:viewBox="0.0 0.0 1652.9458 1162.2275" svg:width="16.529457mm" svg:x="133.7853mm" svg:y="104.08393mm"/>
          <draw:path svg:d="M 800.6456 25.827278 L 800.6456 0.0 L 826.4729 0.0 Q 852.3002 0.0 852.3002 25.827278 Q 852.3002 51.654556 981.4366 51.654556 L 1136.4003 51.654556 L 1162.2275 129.13638 Q 1188.0548 206.61823 1162.2275 258.27277 Q 1136.4003 309.92734 1110.573 309.92734 Q 1084.7457 309.92734 1058.9185 439.06372 Q 1033.0911 568.20013 1033.0911 594.0274 Q 1033.0911 619.8547 1058.9185 671.5092 Q 1084.7457 723.16376 1058.9185 723.16376 Q 1033.0911 723.16376 1084.7457 800.6456 Q 1110.573 878.12744 1084.7457 852.3002 Q 1033.0911 852.3002 1033.0911 903.9547 Q 1033.0911 955.6093 1007.26385 955.6093 L 1007.26385 955.6093 L 1007.26385 929.782 Q 981.4366 929.782 981.4366 852.3002 L 981.4366 774.81836 L 981.4366 774.81836 L 981.4366 774.81836 L 981.4366 748.9911 L 981.4366 748.9911 L 955.6093 748.9911 L 955.6093 774.81836 L 929.782 774.81836 Q 903.9547 774.81836 826.4729 774.81836 Q 774.81836 774.81836 671.5092 748.9911 Q 594.0274 723.16376 542.37286 774.81836 Q 490.7183 774.81836 413.23645 774.81836 Q 309.92734 774.81836 284.10007 800.6456 L 258.27277 826.4729 L 258.27277 852.3002 L 258.27277 878.12744 L 258.27277 903.9547 L 258.27277 929.782 L 258.27277 929.782 L 258.27277 929.782 L 232.4455 955.6093 L 206.61823 955.6093 L 206.61823 929.782 L 206.61823 903.9547 L 206.61823 878.12744 L 206.61823 852.3002 L 206.61823 826.4729 Q 206.61823 800.6456 232.4455 800.6456 Q 258.27277 800.6456 258.27277 774.81836 L 258.27277 748.9911 L 232.4455 723.16376 L 232.4455 671.5092 L 206.61823 671.5092 L 180.79094 671.5092 L 180.79094 697.3365 Q 154.96367 697.3365 154.96367 723.16376 Q 154.96367 748.9911 77.481834 748.9911 L 1.8189894E-12 748.9911 L 1.8189894E-12 723.16376 L 1.8189894E-12 697.3365 L 25.827278 697.3365 L 25.827278 697.3365 L 51.654556 697.3365 L 77.481834 671.5092 L 77.481834 671.5092 L 103.30911 671.5092 L 103.30911 671.5092 L 103.30911 671.5092 L 103.30911 645.68195 L 103.30911 645.68195 L 103.30911 619.8547 L 103.30911 619.8547 L 129.13638 594.0274 Q 129.13638 568.20013 103.30911 542.37286 Q 103.30911 516.54553 154.96367 516.54553 Q 206.61823 490.7183 232.4455 464.891 Q 258.27277 464.891 258.27277 387.40918 Q 284.10007 335.7546 387.40918 309.92734 Q 464.891 309.92734 464.891 284.10007 Q 464.891 258.27277 490.7183 232.4455 Q 516.54553 232.4455 516.54553 258.27277 Q 542.37286 258.27277 568.20013 206.61823 Q 619.8547 129.13638 645.68195 103.30911 Q 671.5092 51.654556 723.16376 51.654556 Q 800.6456 51.654556 800.6456 25.827278 z M 723.16376 103.30911 Q 723.16376 103.30911 723.16376 103.30911 Q 748.9911 129.13638 723.16376 103.30911 Q 723.16376 103.30911 723.16376 103.30911 z" svg:height="9.556093mm" draw:style-name="style-1104" svg:viewBox="0.0 0.0 1162.2275 955.6093" svg:width="11.622275mm" svg:x="160.64568mm" svg:y="63.01856mm"/>
          <draw:path svg:d="M 25.827278 51.654556 L 0.0 0.0 L 103.30911 0.0 Q 206.61823 0.0 232.4455 0.0 L 258.27277 0.0 L 258.27277 25.827278 L 232.4455 51.654556 L 232.4455 51.654556 L 232.4455 51.654556 L 232.4455 77.481834 L 232.4455 77.481834 L 258.27277 103.30911 L 258.27277 154.96367 L 232.4455 154.96367 L 206.61823 154.96367 L 206.61823 180.79094 L 232.4455 180.79094 L 232.4455 180.79094 L 232.4455 206.61823 L 232.4455 206.61823 L 232.4455 206.61823 L 258.27277 206.61823 L 258.27277 232.4455 L 206.61823 232.4455 Q 154.96367 258.27277 129.13638 258.27277 Q 103.30911 258.27277 77.481834 180.79094 L 51.654556 103.30911 L 51.654556 103.30911 Q 25.827278 77.481834 25.827278 51.654556 z" svg:height="2.582728mm" draw:style-name="style-1105" svg:viewBox="0.0 0.0 258.27277 258.27277" svg:width="2.582728mm" svg:x="98.91847mm" svg:y="92.461655mm"/>
          <draw:path svg:d="M 335.7546 25.827278 L 361.58188 3.6379788E-12 L 361.58188 3.6379788E-12 Q 387.40918 3.6379788E-12 387.40918 25.827278 L 387.40918 25.827278 L 387.40918 25.827278 Q 387.40918 25.827278 387.40918 51.654556 L 413.23645 51.654556 L 464.891 103.30911 Q 516.54553 129.13638 516.54553 154.96367 L 542.37286 154.96367 L 542.37286 154.96367 L 542.37286 180.79094 L 542.37286 180.79094 L 542.37286 180.79094 L 568.20013 206.61823 Q 594.0274 232.4455 594.0274 232.4455 L 619.8547 232.4455 L 645.68195 284.10007 Q 697.3365 309.92734 697.3365 335.7546 L 697.3365 361.58188 L 671.5092 361.58188 Q 645.68195 335.7546 619.8547 309.92734 Q 594.0274 258.27277 490.7183 232.4455 L 361.58188 206.61823 L 361.58188 180.79094 Q 387.40918 180.79094 284.10007 180.79094 L 206.61823 180.79094 L 180.79094 180.79094 L 154.96367 180.79094 L 129.13638 180.79094 L 103.30911 180.79094 L 77.481834 180.79094 L 51.654556 180.79094 L 25.827278 180.79094 L 4.5474735E-13 180.79094 L 4.5474735E-13 154.96367 L 4.5474735E-13 154.96367 L 4.5474735E-13 154.96367 L 4.5474735E-13 129.13638 L 25.827278 129.13638 L 77.481834 129.13638 L 129.13638 103.30911 L 154.96367 77.481834 L 232.4455 77.481834 Q 335.7546 77.481834 335.7546 25.827278 z" svg:height="3.615819mm" draw:style-name="style-1106" svg:viewBox="0.0 0.0 697.3365 361.58188" svg:width="6.973365mm" svg:x="31.767551mm" svg:y="188.28085mm"/>
          <draw:path svg:d="M 387.40918 258.27277 L 387.40918 258.27277 L 387.40918 258.27277 L 361.58188 258.27277 L 335.7546 258.27277 Q 335.7546 258.27277 180.79094 180.79094 L 3.6379788E-12 103.30911 L 3.6379788E-12 103.30911 Q -25.827278 77.481834 3.6379788E-12 51.654556 L 3.6379788E-12 0.0 L 77.481834 0.0 Q 129.13638 0.0 284.10007 77.481834 Q 439.06372 154.96367 413.23645 206.61823 Q 387.40918 258.27277 387.40918 258.27277 z" svg:height="2.582728mm" draw:style-name="style-1107" svg:viewBox="0.0 0.0 413.23645 258.27277" svg:width="4.1323643mm" svg:x="238.90233mm" svg:y="95.04438mm"/>
          <draw:path svg:d="M 387.40918 25.827278 L 387.40918 25.827278 L 413.23645 25.827278 L 413.23645 25.827278 L 439.06372 0.0 L 490.7183 0.0 L 490.7183 0.0 L 490.7183 25.827278 L 490.7183 25.827278 Q 490.7183 25.827278 516.54553 25.827278 L 516.54553 0.0 L 568.20013 25.827278 Q 619.8547 25.827278 645.68195 51.654556 L 671.5092 77.481834 L 697.3365 77.481834 L 723.16376 77.481834 L 748.9911 51.654556 Q 774.81836 51.654556 774.81836 77.481834 Q 800.6456 103.30911 800.6456 77.481834 Q 800.6456 51.654556 826.4729 51.654556 Q 852.3002 51.654556 852.3002 77.481834 Q 852.3002 103.30911 826.4729 129.13638 L 826.4729 154.96367 L 852.3002 154.96367 L 878.12744 129.13638 L 903.9547 129.13638 L 903.9547 129.13638 L 903.9547 180.79094 Q 878.12744 258.27277 800.6456 232.4455 Q 748.9911 206.61823 748.9911 232.4455 Q 748.9911 284.10007 774.81836 284.10007 Q 800.6456 284.10007 774.81836 335.7546 Q 748.9911 413.23645 748.9911 439.06372 L 748.9911 464.891 L 723.16376 490.7183 L 723.16376 516.54553 L 723.16376 542.37286 L 697.3365 542.37286 L 697.3365 490.7183 L 697.3365 464.891 L 671.5092 464.891 L 671.5092 490.7183 L 645.68195 490.7183 L 619.8547 490.7183 L 619.8547 464.891 Q 619.8547 439.06372 542.37286 439.06372 Q 490.7183 439.06372 464.891 413.23645 Q 439.06372 387.40918 439.06372 387.40918 L 413.23645 413.23645 L 387.40918 413.23645 L 387.40918 413.23645 L 387.40918 387.40918 L 387.40918 335.7546 L 361.58188 335.7546 L 361.58188 335.7546 L 361.58188 309.92734 Q 335.7546 309.92734 232.4455 232.4455 L 129.13638 180.79094 L 129.13638 180.79094 L 129.13638 180.79094 L 129.13638 154.96367 L 129.13638 154.96367 L 103.30911 154.96367 L 103.30911 129.13638 L 103.30911 129.13638 L 77.481834 129.13638 L 77.481834 129.13638 L 77.481834 129.13638 L 77.481834 103.30911 L 77.481834 103.30911 L 51.654556 103.30911 L 51.654556 77.481834 L 51.654556 77.481834 L 25.827278 77.481834 L 25.827278 77.481834 L 25.827278 77.481834 L 25.827278 51.654556 L 25.827278 51.654556 L 0.0 51.654556 L 0.0 25.827278 L 0.0 25.827278 L 25.827278 25.827278 L 25.827278 25.827278 L 25.827278 25.827278 L 77.481834 0.0 L 154.96367 0.0 L 154.96367 0.0 Q 154.96367 25.827278 180.79094 25.827278 L 206.61823 25.827278 L 232.4455 25.827278 L 232.4455 25.827278 L 258.27277 25.827278 Q 284.10007 51.654556 284.10007 25.827278 Q 309.92734 -25.827278 335.7546 0.0 Q 387.40918 25.827278 387.40918 25.827278 z" svg:height="5.4237285mm" draw:style-name="style-1108" svg:viewBox="0.0 0.0 903.9547 542.37286" svg:width="9.039547mm" svg:x="259.0476mm" svg:y="183.63194mm"/>
          <draw:path svg:d="M 335.7546 51.654556 L 361.58188 0.0 L 387.40918 103.30911 Q 413.23645 206.61823 439.06372 206.61823 Q 439.06372 232.4455 439.06372 258.27277 Q 439.06372 284.10007 387.40918 284.10007 Q 361.58188 309.92734 361.58188 309.92734 L 361.58188 309.92734 L 361.58188 309.92734 Q 361.58188 309.92734 387.40918 335.7546 L 387.40918 335.7546 L 439.06372 309.92734 Q 464.891 309.92734 464.891 335.7546 Q 464.891 361.58188 439.06372 361.58188 Q 413.23645 361.58188 413.23645 387.40918 L 413.23645 387.40918 L 387.40918 387.40918 Q 335.7546 361.58188 309.92734 335.7546 Q 284.10007 309.92734 232.4455 309.92734 Q 154.96367 309.92734 129.13638 335.7546 L 129.13638 361.58188 L 129.13638 361.58188 Q 129.13638 361.58188 77.481834 361.58188 Q 25.827278 387.40918 25.827278 361.58188 Q 25.827278 335.7546 51.654556 335.7546 Q 77.481834 335.7546 77.481834 309.92734 Q 77.481834 284.10007 51.654556 284.10007 Q 25.827278 258.27277 25.827278 206.61823 L 0.0 129.13638 L 0.0 103.30911 L 0.0 103.30911 L 25.827278 103.30911 L 25.827278 103.30911 L 25.827278 103.30911 L 51.654556 103.30911 L 51.654556 103.30911 Q 77.481834 103.30911 77.481834 103.30911 L 77.481834 129.13638 L 77.481834 129.13638 L 77.481834 129.13638 L 103.30911 154.96367 L 129.13638 180.79094 L 129.13638 180.79094 L 129.13638 154.96367 L 180.79094 154.96367 Q 206.61823 154.96367 206.61823 180.79094 Q 206.61823 206.61823 232.4455 206.61823 L 258.27277 206.61823 L 258.27277 154.96367 Q 258.27277 129.13638 284.10007 129.13638 Q 309.92734 103.30911 335.7546 51.654556 z" svg:height="3.8740916mm" draw:style-name="style-1109" svg:viewBox="0.0 0.0 464.891 387.40918" svg:width="4.64891mm" svg:x="173.30104mm" svg:y="174.07585mm"/>
          <draw:path svg:d="M 619.8547 25.827278 L 619.8547 25.827278 L 619.8547 51.654556 L 619.8547 103.30911 L 645.68195 103.30911 L 645.68195 103.30911 L 645.68195 103.30911 L 645.68195 129.13638 L 619.8547 180.79094 Q 619.8547 232.4455 542.37286 284.10007 Q 464.891 361.58188 439.06372 361.58188 L 413.23645 361.58188 L 413.23645 361.58188 Q 413.23645 361.58188 387.40918 335.7546 Q 361.58188 335.7546 361.58188 361.58188 Q 361.58188 413.23645 309.92734 439.06372 Q 232.4455 464.891 206.61823 490.7183 L 206.61823 516.54553 L 180.79094 516.54553 L 180.79094 542.37286 L 154.96367 542.37286 L 154.96367 516.54553 L 154.96367 516.54553 L 154.96367 516.54553 L 129.13638 516.54553 L 129.13638 516.54553 L 103.30911 516.54553 L 51.654556 516.54553 L 51.654556 516.54553 L 51.654556 516.54553 L 25.827278 516.54553 L 25.827278 516.54553 L 0.0 516.54553 L 0.0 516.54553 L 0.0 516.54553 L 0.0 516.54553 L 0.0 516.54553 L 0.0 490.7183 L 25.827278 413.23645 L 25.827278 361.58188 L 51.654556 361.58188 Q 77.481834 361.58188 77.481834 335.7546 Q 103.30911 335.7546 103.30911 258.27277 Q 103.30911 180.79094 154.96367 206.61823 Q 206.61823 206.61823 206.61823 154.96367 Q 206.61823 103.30911 232.4455 103.30911 L 284.10007 77.481834 L 335.7546 77.481834 Q 387.40918 77.481834 387.40918 51.654556 Q 387.40918 0.0 413.23645 0.0 Q 439.06372 0.0 439.06372 51.654556 Q 464.891 77.481834 490.7183 51.654556 Q 542.37286 0.0 542.37286 25.827278 Q 542.37286 51.654556 568.20013 51.654556 Q 619.8547 25.827278 619.8547 25.827278 z M 490.7183 129.13638 Q 490.7183 103.30911 542.37286 103.30911 Q 568.20013 129.13638 568.20013 154.96367 Q 542.37286 206.61823 516.54553 180.79094 Q 464.891 180.79094 490.7183 129.13638 z" svg:height="5.4237285mm" draw:style-name="style-1110" svg:viewBox="0.0 0.0 645.68195 542.37286" svg:width="6.4568195mm" svg:x="166.84422mm" svg:y="174.07585mm"/>
          <draw:path svg:d="M 103.30911 25.827278 L 103.30911 9.094947E-13 L 129.13638 9.094947E-13 Q 154.96367 9.094947E-13 154.96367 25.827278 Q 154.96367 51.654556 206.61823 51.654556 L 258.27277 51.654556 L 258.27277 51.654556 Q 258.27277 51.654556 206.61823 103.30911 Q 129.13638 154.96367 129.13638 180.79094 L 129.13638 206.61823 L 103.30911 206.61823 Q 77.481834 206.61823 51.654556 180.79094 L 0.0 154.96367 L 51.654556 103.30911 Q 103.30911 51.654556 103.30911 25.827278 z" svg:height="2.0661821mm" draw:style-name="style-1111" svg:viewBox="0.0 0.0 258.27277 206.61823" svg:width="2.582728mm" svg:x="272.73605mm" svg:y="63.535103mm"/>
          <draw:path svg:d="M 284.10007 0.0 L 284.10007 0.0 L 361.58188 0.0 Q 439.06372 25.827278 439.06372 51.654556 Q 439.06372 103.30911 490.7183 103.30911 Q 542.37286 77.481834 619.8547 154.96367 Q 697.3365 206.61823 774.81836 232.4455 Q 852.3002 232.4455 826.4729 284.10007 Q 800.6456 335.7546 852.3002 361.58188 Q 903.9547 361.58188 1084.7457 361.58188 Q 1265.5366 335.7546 1265.5366 361.58188 L 1265.5366 387.40918 L 1265.5366 413.23645 Q 1265.5366 439.06372 1291.3639 439.06372 L 1317.1912 464.891 L 1368.8457 464.891 L 1394.673 464.891 L 1394.673 490.7183 L 1420.5002 490.7183 L 1420.5002 490.7183 L 1420.5002 516.54553 L 1420.5002 516.54553 L 1420.5002 516.54553 L 1446.3275 516.54553 L 1446.3275 516.54553 L 1446.3275 542.37286 L 1420.5002 542.37286 L 1420.5002 542.37286 L 1420.5002 568.20013 L 1420.5002 568.20013 L 1420.5002 568.20013 L 1394.673 568.20013 L 1394.673 568.20013 L 1394.673 594.0274 L 1368.8457 594.0274 L 1368.8457 619.8547 L 1368.8457 645.68195 L 1368.8457 645.68195 L 1368.8457 645.68195 L 1343.0184 645.68195 Q 1343.0184 671.5092 1317.1912 671.5092 Q 1317.1912 671.5092 1291.3639 697.3365 Q 1265.5366 723.16376 1239.7094 723.16376 L 1213.8821 723.16376 L 1162.2275 723.16376 Q 1084.7457 723.16376 1058.9185 748.9911 L 1007.26385 774.81836 L 1007.26385 774.81836 L 1007.26385 774.81836 L 981.4366 774.81836 L 981.4366 774.81836 L 981.4366 800.6456 L 955.6093 800.6456 L 955.6093 826.4729 L 955.6093 826.4729 L 955.6093 826.4729 Q 955.6093 826.4729 852.3002 826.4729 Q 774.81836 774.81836 671.5092 774.81836 Q 568.20013 774.81836 542.37286 826.4729 L 516.54553 852.3002 L 516.54553 852.3002 Q 516.54553 826.4729 490.7183 826.4729 Q 464.891 826.4729 464.891 774.81836 Q 439.06372 748.9911 413.23645 723.16376 Q 387.40918 671.5092 309.92734 671.5092 Q 232.4455 619.8547 206.61823 671.5092 L 180.79094 697.3365 L 154.96367 697.3365 L 129.13638 671.5092 L 129.13638 671.5092 L 129.13638 671.5092 L 103.30911 671.5092 L 103.30911 671.5092 L 77.481834 645.68195 L 51.654556 619.8547 L 51.654556 619.8547 L 77.481834 619.8547 L 77.481834 594.0274 Q 77.481834 568.20013 77.481834 516.54553 L 103.30911 490.7183 L 103.30911 464.891 Q 77.481834 464.891 51.654556 464.891 L 0.0 439.06372 L 0.0 413.23645 Q 0.0 387.40918 25.827278 387.40918 Q 51.654556 361.58188 51.654556 309.92734 Q 51.654556 232.4455 77.481834 232.4455 Q 129.13638 258.27277 154.96367 206.61823 Q 180.79094 180.79094 258.27277 154.96367 Q 335.7546 103.30911 335.7546 77.481834 L 309.92734 51.654556 L 284.10007 51.654556 L 284.10007 51.654556 L 284.10007 25.827278 L 284.10007 25.827278 L 284.10007 0.0 z" svg:height="8.523002mm" draw:style-name="style-1112" svg:viewBox="0.0 0.0 1446.3275 852.3002" svg:width="14.463276mm" svg:x="49.3301mm" svg:y="96.07748mm"/>
          <draw:path svg:d="M 103.30911 25.827278 L 180.79094 0.0 L 206.61823 0.0 L 258.27277 0.0 L 258.27277 0.0 L 258.27277 25.827278 L 180.79094 51.654556 Q 103.30911 103.30911 103.30911 129.13638 Q 103.30911 154.96367 154.96367 154.96367 L 232.4455 154.96367 L 232.4455 180.79094 Q 232.4455 206.61823 206.61823 206.61823 Q 180.79094 206.61823 180.79094 232.4455 L 180.79094 232.4455 L 103.30911 232.4455 Q 0.0 232.4455 0.0 206.61823 L 0.0 154.96367 L 0.0 129.13638 Q 0.0 103.30911 0.0 77.481834 Q 0.0 51.654556 103.30911 25.827278 z" svg:height="2.324455mm" draw:style-name="style-1113" svg:viewBox="0.0 0.0 258.27277 232.4455" svg:width="2.582728mm" svg:x="52.68765mm" svg:y="71.28329mm"/>
          <draw:path svg:d="M 1058.9185 0.0 L 1084.7457 0.0 L 1136.4003 0.0 Q 1188.0548 0.0 1188.0548 25.827278 Q 1188.0548 51.654556 1162.2275 77.481834 L 1162.2275 103.30911 L 1162.2275 103.30911 Q 1136.4003 129.13638 1033.0911 232.4455 Q 903.9547 335.7546 671.5092 619.8547 Q 439.06372 878.12744 309.92734 981.4366 L 180.79094 1084.7457 L 180.79094 1110.573 L 154.96367 1110.573 L 154.96367 1136.4003 L 154.96367 1162.2275 L 129.13638 1162.2275 L 129.13638 1188.0548 L 103.30911 1188.0548 L 77.481834 1188.0548 L 77.481834 1213.8821 L 77.481834 1213.8821 L 77.481834 1239.7094 L 51.654556 1239.7094 L 51.654556 1239.7094 L 51.654556 1239.7094 L 51.654556 1239.7094 L 51.654556 1239.7094 L 25.827278 1213.8821 L 0.0 1188.0548 L 0.0 1188.0548 L 0.0 1188.0548 L 0.0 1162.2275 L 0.0 1162.2275 L 0.0 1136.4003 L 0.0 1136.4003 L 0.0 1136.4003 L 0.0 1136.4003 L 0.0 1110.573 L 0.0 1110.573 L 25.827278 1110.573 L 25.827278 1084.7457 L 25.827278 1084.7457 L 51.654556 1084.7457 L 51.654556 1084.7457 L 51.654556 1058.9185 L 51.654556 1058.9185 L 51.654556 1033.0911 L 51.654556 1033.0911 L 51.654556 1033.0911 L 77.481834 1033.0911 L 77.481834 1033.0911 L 103.30911 981.4366 Q 103.30911 955.6093 129.13638 955.6093 Q 154.96367 955.6093 154.96367 929.782 Q 154.96367 878.12744 206.61823 852.3002 Q 232.4455 826.4729 206.61823 826.4729 Q 180.79094 826.4729 206.61823 800.6456 Q 232.4455 800.6456 232.4455 774.81836 Q 232.4455 748.9911 309.92734 697.3365 Q 361.58188 645.68195 413.23645 568.20013 Q 464.891 516.54553 490.7183 490.7183 Q 516.54553 490.7183 568.20013 413.23645 Q 619.8547 361.58188 594.0274 335.7546 Q 594.0274 309.92734 774.81836 180.79094 Q 955.6093 51.654556 981.4366 51.654556 L 981.4366 51.654556 L 981.4366 51.654556 L 981.4366 51.654556 L 1007.26385 51.654556 L 1007.26385 51.654556 L 1007.26385 25.827278 L 1033.0911 25.827278 L 1033.0911 25.827278 L 1033.0911 0.0 L 1058.9185 0.0 z" svg:height="12.397094mm" draw:style-name="style-1114" svg:viewBox="0.0 0.0 1188.0548 1239.7094" svg:width="11.880548mm" svg:x="281.51733mm" svg:y="26.343824mm"/>
          <draw:path svg:d="M 1962.8732 258.27277 L 1962.8732 309.92734 L 1911.2186 335.7546 Q 1833.7367 361.58188 1782.0822 361.58188 Q 1704.6003 387.40918 1678.7731 464.891 Q 1652.9458 542.37286 1627.1185 568.20013 Q 1627.1185 619.8547 1601.2913 619.8547 Q 1575.464 619.8547 1575.464 671.5092 L 1601.2913 697.3365 L 1601.2913 697.3365 L 1601.2913 723.16376 L 1549.6367 723.16376 L 1523.8094 723.16376 L 1523.8094 697.3365 Q 1497.9822 697.3365 1497.9822 671.5092 Q 1446.3275 619.8547 1420.5002 645.68195 Q 1394.673 671.5092 1368.8457 697.3365 Q 1343.0184 723.16376 1317.1912 774.81836 Q 1265.5366 826.4729 1213.8821 826.4729 Q 1162.2275 826.4729 1084.7457 800.6456 Q 1033.0911 774.81836 929.782 826.4729 Q 800.6456 878.12744 748.9911 929.782 Q 671.5092 981.4366 671.5092 955.6093 Q 645.68195 929.782 619.8547 955.6093 L 594.0274 981.4366 L 594.0274 981.4366 L 568.20013 981.4366 L 568.20013 981.4366 L 568.20013 981.4366 L 568.20013 1007.26385 L 568.20013 1007.26385 L 568.20013 1058.9185 Q 568.20013 1136.4003 568.20013 1136.4003 L 568.20013 1136.4003 L 594.0274 1136.4003 L 594.0274 1136.4003 L 594.0274 1162.2275 L 568.20013 1162.2275 L 568.20013 1162.2275 L 568.20013 1188.0548 L 568.20013 1188.0548 L 568.20013 1188.0548 L 542.37286 1188.0548 L 542.37286 1188.0548 L 516.54553 1188.0548 L 490.7183 1188.0548 L 490.7183 1188.0548 L 464.891 1188.0548 L 464.891 1188.0548 L 464.891 1188.0548 L 464.891 1162.2275 L 464.891 1162.2275 L 439.06372 1136.4003 Q 413.23645 1084.7457 413.23645 1058.9185 Q 413.23645 1033.0911 413.23645 1033.0911 Q 361.58188 1033.0911 258.27277 1033.0911 Q 129.13638 1007.26385 103.30911 955.6093 L 51.654556 903.9547 L 51.654556 878.12744 L 51.654556 826.4729 L 25.827278 826.4729 L 25.827278 826.4729 L 25.827278 800.6456 L 0.0 800.6456 L 0.0 800.6456 L 0.0 774.81836 L 51.654556 774.81836 L 77.481834 774.81836 L 77.481834 774.81836 L 103.30911 774.81836 L 103.30911 774.81836 L 103.30911 774.81836 L 103.30911 800.6456 L 103.30911 800.6456 L 103.30911 774.81836 L 103.30911 748.9911 L 103.30911 723.16376 Q 103.30911 697.3365 129.13638 697.3365 Q 154.96367 697.3365 154.96367 671.5092 Q 180.79094 619.8547 309.92734 619.8547 Q 439.06372 619.8547 439.06372 568.20013 Q 413.23645 490.7183 439.06372 516.54553 Q 464.891 516.54553 464.891 464.891 L 464.891 413.23645 L 464.891 387.40918 L 464.891 361.58188 L 490.7183 361.58188 L 516.54553 361.58188 L 516.54553 309.92734 L 516.54553 284.10007 L 542.37286 206.61823 Q 542.37286 103.30911 568.20013 103.30911 Q 594.0274 103.30911 594.0274 51.654556 Q 594.0274 25.827278 645.68195 25.827278 Q 723.16376 25.827278 723.16376 0.0 Q 723.16376 -25.827278 878.12744 0.0 Q 1007.26385 0.0 1110.573 51.654556 Q 1213.8821 103.30911 1239.7094 154.96367 Q 1239.7094 206.61823 1317.1912 180.79094 Q 1394.673 154.96367 1394.673 129.13638 Q 1420.5002 103.30911 1601.2913 103.30911 Q 1807.9094 103.30911 1807.9094 129.13638 Q 1807.9094 154.96367 1885.3912 154.96367 Q 1962.8732 180.79094 1962.8732 258.27277 z" svg:height="11.880548mm" draw:style-name="style-1115" svg:viewBox="0.0 0.0 1962.8732 1188.0548" svg:width="19.62873mm" svg:x="20.661823mm" svg:y="41.84019mm"/>
          <draw:path svg:d="M 77.481834 1.8189894E-12 L 129.13638 1.8189894E-12 L 154.96367 1.8189894E-12 L 180.79094 1.8189894E-12 L 232.4455 25.827278 Q 258.27277 25.827278 258.27277 51.654556 Q 284.10007 77.481834 284.10007 103.30911 L 284.10007 129.13638 L 309.92734 154.96367 Q 309.92734 180.79094 284.10007 180.79094 L 258.27277 180.79094 L 129.13638 180.79094 Q 25.827278 180.79094 25.827278 154.96367 L 25.827278 129.13638 L 25.827278 129.13638 L 25.827278 129.13638 L 25.827278 103.30911 Q 25.827278 77.481834 25.827278 77.481834 L 25.827278 77.481834 L 25.827278 51.654556 Q 25.827278 51.654556 0.0 51.654556 L 0.0 51.654556 L 0.0 25.827278 Q 0.0 1.8189894E-12 77.481834 1.8189894E-12 z" svg:height="1.8079095mm" draw:style-name="style-1116" svg:viewBox="0.0 0.0 309.92734 180.79094" svg:width="3.0992734mm" svg:x="3.357546mm" svg:y="106.40839mm"/>
          <draw:path svg:d="M 1007.26385 25.827278 L 1033.0911 0.0 L 1084.7457 0.0 L 1110.573 0.0 L 1110.573 0.0 L 1110.573 0.0 L 1110.573 25.827278 L 1136.4003 25.827278 L 1136.4003 51.654556 L 1136.4003 77.481834 L 1162.2275 77.481834 L 1162.2275 103.30911 L 1162.2275 103.30911 L 1188.0548 103.30911 L 1188.0548 129.13638 L 1188.0548 154.96367 L 1213.8821 154.96367 L 1213.8821 154.96367 L 1239.7094 180.79094 L 1239.7094 180.79094 L 1265.5366 206.61823 Q 1291.3639 232.4455 1291.3639 258.27277 L 1291.3639 258.27277 L 1291.3639 258.27277 Q 1291.3639 258.27277 1291.3639 284.10007 L 1317.1912 284.10007 L 1317.1912 309.92734 Q 1343.0184 309.92734 1343.0184 309.92734 L 1343.0184 309.92734 L 1343.0184 335.7546 L 1343.0184 335.7546 L 1368.8457 335.7546 Q 1368.8457 361.58188 1394.673 361.58188 L 1394.673 361.58188 L 1394.673 361.58188 Q 1394.673 361.58188 1394.673 387.40918 L 1420.5002 387.40918 L 1420.5002 387.40918 Q 1420.5002 413.23645 1446.3275 413.23645 L 1446.3275 413.23645 L 1446.3275 413.23645 Q 1446.3275 413.23645 1446.3275 439.06372 L 1472.1549 439.06372 L 1497.9822 490.7183 Q 1549.6367 568.20013 1549.6367 568.20013 L 1575.464 568.20013 L 1575.464 568.20013 Q 1575.464 568.20013 1601.2913 594.0274 L 1601.2913 594.0274 L 1652.9458 671.5092 Q 1730.4276 774.81836 1756.2549 774.81836 L 1756.2549 774.81836 L 1756.2549 774.81836 Q 1756.2549 774.81836 1756.2549 800.6456 L 1782.0822 800.6456 L 1807.9094 826.4729 Q 1833.7367 878.12744 1833.7367 878.12744 L 1859.564 878.12744 L 1859.564 878.12744 L 1859.564 878.12744 L 1859.564 903.9547 L 1859.564 903.9547 L 1885.3912 929.782 L 1911.2186 955.6093 L 1911.2186 981.4366 L 1911.2186 1033.0911 L 1937.0459 1033.0911 L 1937.0459 1058.9185 L 1937.0459 1084.7457 L 1911.2186 1110.573 L 1911.2186 1110.573 L 1911.2186 1110.573 L 1911.2186 1084.7457 L 1911.2186 1084.7457 L 1885.3912 1084.7457 L 1885.3912 1084.7457 L 1885.3912 1058.9185 L 1859.564 1058.9185 L 1859.564 1058.9185 L 1859.564 1033.0911 L 1859.564 1033.0911 L 1859.564 1033.0911 L 1833.7367 1033.0911 L 1833.7367 1033.0911 L 1833.7367 1007.26385 L 1833.7367 1007.26385 L 1833.7367 981.4366 L 1807.9094 981.4366 L 1807.9094 981.4366 L 1807.9094 981.4366 L 1807.9094 955.6093 L 1807.9094 955.6093 L 1782.0822 955.6093 L 1782.0822 929.782 L 1782.0822 929.782 Q 1756.2549 929.782 1730.4276 903.9547 L 1704.6003 878.12744 L 1704.6003 878.12744 Q 1704.6003 852.3002 1652.9458 800.6456 Q 1627.1185 748.9911 1601.2913 748.9911 Q 1575.464 748.9911 1523.8094 671.5092 L 1472.1549 619.8547 L 1472.1549 619.8547 Q 1446.3275 594.0274 1368.8457 490.7183 L 1265.5366 387.40918 L 1265.5366 361.58188 Q 1239.7094 335.7546 1136.4003 206.61823 Q 1033.0911 103.30911 981.4366 103.30911 L 929.782 129.13638 L 723.16376 206.61823 Q 490.7183 309.92734 490.7183 309.92734 L 490.7183 309.92734 L 387.40918 335.7546 Q 284.10007 361.58188 232.4455 387.40918 L 180.79094 413.23645 L 154.96367 413.23645 L 129.13638 413.23645 L 103.30911 439.06372 L 51.654556 439.06372 L 25.827278 439.06372 L 0.0 439.06372 L 0.0 439.06372 L 0.0 413.23645 L 51.654556 413.23645 L 77.481834 413.23645 L 103.30911 387.40918 L 129.13638 361.58188 L 154.96367 361.58188 L 206.61823 361.58188 L 232.4455 335.7546 Q 258.27277 309.92734 439.06372 232.4455 Q 619.8547 154.96367 645.68195 154.96367 Q 671.5092 154.96367 774.81836 103.30911 L 852.3002 77.481834 L 878.12744 77.481834 Q 903.9547 51.654556 929.782 51.654556 L 981.4366 25.827278 L 1007.26385 25.827278 z" svg:height="11.105729mm" draw:style-name="style-1117" svg:viewBox="0.0 0.0 1937.0459 1110.573" svg:width="19.370459mm" svg:x="10.847457mm" svg:y="167.36076mm"/>
          <draw:path svg:d="M 387.40918 0.0 L 387.40918 0.0 L 387.40918 0.0 Q 387.40918 25.827278 387.40918 25.827278 L 413.23645 25.827278 L 413.23645 51.654556 Q 413.23645 77.481834 439.06372 77.481834 Q 490.7183 77.481834 490.7183 129.13638 Q 490.7183 154.96367 490.7183 232.4455 Q 490.7183 284.10007 464.891 309.92734 Q 464.891 335.7546 439.06372 335.7546 Q 387.40918 335.7546 439.06372 361.58188 Q 490.7183 387.40918 516.54553 439.06372 Q 568.20013 464.891 568.20013 516.54553 Q 542.37286 568.20013 542.37286 568.20013 L 542.37286 594.0274 L 542.37286 594.0274 L 542.37286 594.0274 L 516.54553 619.8547 L 516.54553 645.68195 L 568.20013 645.68195 L 619.8547 645.68195 L 619.8547 619.8547 L 645.68195 619.8547 L 645.68195 619.8547 L 645.68195 645.68195 L 697.3365 645.68195 L 748.9911 645.68195 L 748.9911 671.5092 L 748.9911 671.5092 L 774.81836 671.5092 L 774.81836 645.68195 L 800.6456 645.68195 L 826.4729 645.68195 L 826.4729 619.8547 L 800.6456 594.0274 L 826.4729 568.20013 Q 826.4729 542.37286 852.3002 542.37286 Q 852.3002 516.54553 826.4729 516.54553 Q 800.6456 516.54553 826.4729 439.06372 Q 852.3002 387.40918 826.4729 361.58188 Q 826.4729 335.7546 903.9547 309.92734 Q 955.6093 284.10007 955.6093 284.10007 Q 981.4366 284.10007 1007.26385 284.10007 L 1007.26385 284.10007 L 1007.26385 284.10007 Q 1007.26385 284.10007 1007.26385 309.92734 L 1033.0911 309.92734 L 1136.4003 387.40918 Q 1213.8821 490.7183 1239.7094 568.20013 Q 1265.5366 645.68195 1291.3639 723.16376 Q 1317.1912 774.81836 1343.0184 826.4729 Q 1343.0184 903.9547 1446.3275 929.782 Q 1549.6367 981.4366 1575.464 1033.0911 Q 1575.464 1084.7457 1601.2913 1084.7457 L 1601.2913 1058.9185 L 1627.1185 1058.9185 L 1652.9458 1058.9185 L 1652.9458 1084.7457 L 1678.7731 1084.7457 L 1678.7731 1136.4003 L 1678.7731 1188.0548 L 1652.9458 1188.0548 L 1652.9458 1213.8821 L 1627.1185 1213.8821 L 1601.2913 1213.8821 L 1601.2913 1239.7094 L 1575.464 1239.7094 L 1575.464 1239.7094 L 1575.464 1265.5366 L 1523.8094 1265.5366 Q 1497.9822 1265.5366 1368.8457 1291.3639 Q 1213.8821 1317.1912 1110.573 1343.0184 L 1007.26385 1368.8457 L 981.4366 1343.0184 L 955.6093 1343.0184 L 955.6093 1343.0184 L 955.6093 1343.0184 L 929.782 1317.1912 L 929.782 1291.3639 L 903.9547 1291.3639 L 878.12744 1265.5366 L 878.12744 1265.5366 L 903.9547 1265.5366 L 903.9547 1265.5366 L 903.9547 1239.7094 L 903.9547 1239.7094 L 903.9547 1239.7094 L 929.782 1239.7094 L 929.782 1213.8821 L 1007.26385 1213.8821 L 1084.7457 1213.8821 L 1058.9185 1188.0548 L 1033.0911 1162.2275 L 1033.0911 1162.2275 L 1007.26385 1162.2275 L 1007.26385 1162.2275 L 1007.26385 1162.2275 L 981.4366 1136.4003 L 955.6093 1110.573 L 903.9547 1110.573 Q 826.4729 1110.573 800.6456 1058.9185 Q 800.6456 1007.26385 748.9911 1007.26385 L 723.16376 1033.0911 L 697.3365 1033.0911 Q 697.3365 1058.9185 671.5092 1058.9185 Q 645.68195 1058.9185 542.37286 1058.9185 Q 464.891 1110.573 413.23645 1084.7457 Q 335.7546 1058.9185 284.10007 1033.0911 L 206.61823 1007.26385 L 206.61823 955.6093 L 206.61823 929.782 L 206.61823 929.782 L 232.4455 929.782 L 232.4455 903.9547 L 232.4455 878.12744 L 258.27277 878.12744 L 284.10007 852.3002 L 284.10007 852.3002 L 284.10007 852.3002 L 284.10007 800.6456 Q 284.10007 774.81836 206.61823 645.68195 Q 129.13638 516.54553 77.481834 490.7183 L 25.827278 490.7183 L 25.827278 439.06372 L 25.827278 413.23645 L 0.0 413.23645 L 0.0 413.23645 L 0.0 361.58188 L 25.827278 309.92734 L 103.30911 284.10007 Q 180.79094 284.10007 206.61823 284.10007 L 232.4455 284.10007 L 232.4455 258.27277 Q 232.4455 232.4455 180.79094 180.79094 Q 129.13638 129.13638 206.61823 129.13638 Q 284.10007 129.13638 284.10007 77.481834 Q 284.10007 51.654556 309.92734 51.654556 L 335.7546 25.827278 L 335.7546 25.827278 Q 361.58188 25.827278 387.40918 0.0 z M 903.9547 439.06372 Q 903.9547 439.06372 903.9547 413.23645 Q 903.9547 413.23645 903.9547 439.06372 Q 903.9547 439.06372 903.9547 439.06372 z" svg:height="13.6884575mm" draw:style-name="style-1118" svg:viewBox="0.0 0.0 1678.7731 1368.8457" svg:width="16.787731mm" svg:x="232.18723mm" svg:y="109.76593mm"/>
          <draw:path svg:d="M 129.13638 0.0 L 129.13638 0.0 L 361.58188 77.481834 Q 594.0274 154.96367 594.0274 154.96367 L 619.8547 154.96367 L 645.68195 206.61823 Q 697.3365 258.27277 878.12744 309.92734 Q 1058.9185 361.58188 1058.9185 387.40918 L 1084.7457 387.40918 L 1084.7457 387.40918 Q 1110.573 387.40918 1084.7457 413.23645 L 1058.9185 413.23645 L 1033.0911 413.23645 Q 1007.26385 413.23645 903.9547 387.40918 Q 800.6456 361.58188 490.7183 258.27277 L 180.79094 154.96367 L 129.13638 154.96367 L 103.30911 154.96367 L 77.481834 129.13638 L 25.827278 103.30911 L 25.827278 103.30911 Q 25.827278 103.30911 -3.6379788E-12 103.30911 L -3.6379788E-12 103.30911 L 25.827278 103.30911 Q 77.481834 77.481834 77.481834 51.654556 Q 77.481834 25.827278 103.30911 25.827278 Q 129.13638 0.0 129.13638 0.0 z" svg:height="4.1323643mm" draw:style-name="style-1119" svg:viewBox="0.0 0.0 1084.7457 413.23645" svg:width="10.847457mm" svg:x="296.2389mm" svg:y="71.799835mm"/>
          <draw:path svg:d="M 284.10007 0.0 L 309.92734 0.0 L 309.92734 25.827278 L 309.92734 25.827278 L 335.7546 51.654556 L 361.58188 77.481834 L 361.58188 77.481834 L 361.58188 103.30911 L 361.58188 103.30911 Q 361.58188 103.30911 387.40918 103.30911 L 387.40918 129.13638 L 413.23645 206.61823 Q 413.23645 258.27277 361.58188 258.27277 Q 335.7546 258.27277 335.7546 258.27277 L 335.7546 258.27277 L 309.92734 258.27277 Q 258.27277 258.27277 154.96367 232.4455 Q 77.481834 206.61823 51.654556 232.4455 L 0.0 232.4455 L 51.654556 154.96367 Q 77.481834 103.30911 154.96367 77.481834 Q 206.61823 51.654556 206.61823 51.654556 Q 206.61823 51.654556 206.61823 25.827278 L 206.61823 25.827278 L 232.4455 25.827278 Q 258.27277 0.0 284.10007 0.0 z" svg:height="2.582728mm" draw:style-name="style-1120" svg:viewBox="0.0 0.0 413.23645 258.27277" svg:width="4.1323643mm" svg:x="69.73365mm" svg:y="43.906372mm"/>
          <draw:path svg:d="M 103.30911 51.654556 L 180.79094 0.0 L 180.79094 0.0 Q 180.79094 25.827278 206.61823 25.827278 L 232.4455 25.827278 L 258.27277 25.827278 Q 284.10007 25.827278 284.10007 25.827278 L 284.10007 25.827278 L 361.58188 25.827278 Q 413.23645 25.827278 413.23645 51.654556 L 413.23645 77.481834 L 464.891 77.481834 L 490.7183 77.481834 L 490.7183 103.30911 Q 490.7183 129.13638 516.54553 129.13638 L 542.37286 129.13638 L 594.0274 129.13638 Q 619.8547 154.96367 645.68195 180.79094 Q 645.68195 232.4455 671.5092 232.4455 Q 723.16376 206.61823 723.16376 206.61823 L 723.16376 206.61823 L 748.9911 206.61823 L 774.81836 206.61823 L 774.81836 206.61823 Q 774.81836 232.4455 697.3365 335.7546 Q 619.8547 439.06372 516.54553 490.7183 Q 413.23645 516.54553 387.40918 516.54553 Q 335.7546 516.54553 309.92734 464.891 Q 309.92734 413.23645 258.27277 439.06372 L 232.4455 439.06372 L 232.4455 413.23645 Q 258.27277 387.40918 258.27277 387.40918 Q 258.27277 361.58188 180.79094 335.7546 Q 129.13638 284.10007 103.30911 335.7546 Q 103.30911 361.58188 51.654556 361.58188 L 25.827278 387.40918 L 25.827278 361.58188 L 51.654556 361.58188 L 51.654556 335.7546 Q 51.654556 309.92734 77.481834 284.10007 Q 103.30911 284.10007 77.481834 232.4455 L 51.654556 206.61823 L 51.654556 206.61823 L 51.654556 232.4455 L 25.827278 232.4455 L 0.0 232.4455 L 0.0 206.61823 L 0.0 206.61823 L 0.0 180.79094 Q 0.0 129.13638 0.0 129.13638 L 0.0 129.13638 L 0.0 129.13638 Q 0.0 103.30911 103.30911 51.654556 z M 464.891 180.79094 Q 464.891 180.79094 490.7183 180.79094 L 490.7183 180.79094 L 464.891 180.79094 Q 464.891 180.79094 464.891 180.79094 z" svg:height="5.165456mm" draw:style-name="style-1121" svg:viewBox="0.0 0.0 774.81836 516.54553" svg:width="7.7481833mm" svg:x="109.50766mm" svg:y="197.57867mm"/>
          <draw:path svg:d="M 0.0 25.827278 L 51.654556 0.0 L 51.654556 0.0 L 51.654556 25.827278 L 619.8547 129.13638 Q 1188.0548 284.10007 1213.8821 284.10007 Q 1239.7094 284.10007 1265.5366 309.92734 L 1291.3639 309.92734 L 1368.8457 361.58188 Q 1420.5002 413.23645 1446.3275 439.06372 Q 1446.3275 464.891 1523.8094 490.7183 Q 1627.1185 542.37286 1627.1185 542.37286 L 1627.1185 568.20013 L 1549.6367 568.20013 Q 1472.1549 542.37286 1188.0548 542.37286 L 903.9547 542.37286 L 1033.0911 645.68195 Q 1162.2275 748.9911 1188.0548 748.9911 L 1188.0548 774.81836 L 1188.0548 774.81836 Q 1188.0548 800.6456 1213.8821 800.6456 L 1213.8821 800.6456 L 1265.5366 852.3002 Q 1317.1912 903.9547 1317.1912 903.9547 L 1317.1912 903.9547 L 1317.1912 929.782 L 1317.1912 929.782 L 1343.0184 929.782 L 1343.0184 955.6093 L 1343.0184 955.6093 L 1368.8457 955.6093 L 1368.8457 955.6093 L 1368.8457 955.6093 L 1368.8457 981.4366 L 1368.8457 981.4366 L 1368.8457 1007.26385 L 1368.8457 1033.0911 L 1368.8457 1033.0911 L 1368.8457 1007.26385 L 1317.1912 1007.26385 L 1265.5366 1007.26385 L 1213.8821 981.4366 L 1162.2275 955.6093 L 1162.2275 955.6093 Q 1162.2275 955.6093 1136.4003 955.6093 Q 1110.573 929.782 878.12744 826.4729 Q 619.8547 697.3365 594.0274 645.68195 Q 568.20013 542.37286 490.7183 568.20013 Q 439.06372 594.0274 439.06372 542.37286 Q 413.23645 516.54553 439.06372 516.54553 Q 464.891 490.7183 439.06372 464.891 Q 439.06372 439.06372 387.40918 413.23645 Q 335.7546 387.40918 361.58188 335.7546 Q 387.40918 309.92734 335.7546 309.92734 L 284.10007 309.92734 L 284.10007 309.92734 Q 284.10007 284.10007 284.10007 284.10007 Q 284.10007 284.10007 284.10007 284.10007 Q 258.27277 284.10007 180.79094 232.4455 L 77.481834 180.79094 L 77.481834 180.79094 Q 77.481834 180.79094 77.481834 154.96367 Q 77.481834 129.13638 25.827278 77.481834 Q -25.827278 25.827278 0.0 25.827278 z" svg:height="10.330912mm" draw:style-name="style-1122" svg:viewBox="0.0 0.0 1627.1185 1033.0911" svg:width="16.271185mm" svg:x="255.43178mm" svg:y="93.23647mm"/>
          <draw:path svg:d="M 1162.2275 154.96367 L 1162.2275 154.96367 L 1110.573 180.79094 Q 1084.7457 206.61823 1058.9185 232.4455 Q 1058.9185 284.10007 955.6093 309.92734 Q 852.3002 361.58188 852.3002 387.40918 Q 852.3002 413.23645 826.4729 413.23645 Q 800.6456 439.06372 852.3002 464.891 Q 878.12744 516.54553 800.6456 490.7183 Q 723.16376 490.7183 723.16376 516.54553 L 697.3365 542.37286 L 697.3365 542.37286 L 697.3365 568.20013 L 697.3365 568.20013 L 697.3365 568.20013 L 697.3365 594.0274 L 697.3365 619.8547 L 697.3365 619.8547 L 697.3365 619.8547 L 748.9911 645.68195 Q 800.6456 645.68195 826.4729 723.16376 Q 878.12744 774.81836 903.9547 774.81836 Q 929.782 774.81836 929.782 800.6456 Q 929.782 826.4729 903.9547 826.4729 Q 878.12744 826.4729 878.12744 852.3002 Q 852.3002 878.12744 852.3002 852.3002 Q 852.3002 826.4729 826.4729 878.12744 L 826.4729 903.9547 L 568.20013 903.9547 L 309.92734 903.9547 L 309.92734 878.12744 Q 284.10007 878.12744 232.4455 852.3002 Q 180.79094 826.4729 180.79094 774.81836 Q 154.96367 723.16376 129.13638 723.16376 L 103.30911 723.16376 L 103.30911 697.3365 L 77.481834 697.3365 L 77.481834 697.3365 L 77.481834 723.16376 L 77.481834 723.16376 L 51.654556 723.16376 L 51.654556 697.3365 L 25.827278 697.3365 L 25.827278 697.3365 L 25.827278 671.5092 L 25.827278 671.5092 L 25.827278 671.5092 L 0.0 671.5092 L 0.0 671.5092 L 0.0 645.68195 L 0.0 645.68195 L 0.0 619.8547 L 25.827278 619.8547 L 25.827278 619.8547 L 25.827278 619.8547 L 25.827278 619.8547 L 51.654556 619.8547 L 51.654556 619.8547 Q 77.481834 619.8547 103.30911 594.0274 Q 154.96367 568.20013 180.79094 516.54553 Q 206.61823 516.54553 206.61823 387.40918 L 206.61823 284.10007 L 232.4455 284.10007 L 258.27277 258.27277 L 258.27277 258.27277 L 258.27277 258.27277 L 284.10007 258.27277 L 284.10007 258.27277 L 284.10007 232.4455 L 284.10007 232.4455 L 309.92734 232.4455 L 335.7546 232.4455 L 335.7546 284.10007 Q 361.58188 335.7546 413.23645 335.7546 Q 439.06372 335.7546 542.37286 309.92734 Q 645.68195 258.27277 723.16376 154.96367 Q 800.6456 51.654556 800.6456 25.827278 L 800.6456 25.827278 L 878.12744 0.0 Q 955.6093 0.0 955.6093 51.654556 Q 955.6093 77.481834 1007.26385 77.481834 Q 1033.0911 77.481834 1033.0911 103.30911 Q 1033.0911 129.13638 1110.573 129.13638 Q 1162.2275 154.96367 1162.2275 154.96367 z M 748.9911 671.5092 Q 748.9911 671.5092 774.81836 671.5092 Q 774.81836 671.5092 748.9911 671.5092 Q 748.9911 671.5092 748.9911 671.5092 z" svg:height="9.039547mm" draw:style-name="style-1123" svg:viewBox="0.0 0.0 1162.2275 903.9547" svg:width="11.622275mm" svg:x="109.24939mm" svg:y="199.38658mm"/>
          <draw:path svg:d="M 180.79094 25.827278 L 180.79094 0.0 L 180.79094 0.0 L 180.79094 0.0 L 206.61823 0.0 L 206.61823 25.827278 L 206.61823 25.827278 L 232.4455 25.827278 L 232.4455 25.827278 L 232.4455 51.654556 L 309.92734 129.13638 Q 387.40918 180.79094 387.40918 206.61823 L 413.23645 206.61823 L 413.23645 232.4455 L 413.23645 232.4455 L 413.23645 232.4455 Q 387.40918 232.4455 387.40918 258.27277 L 387.40918 284.10007 L 413.23645 413.23645 Q 439.06372 542.37286 464.891 542.37286 Q 490.7183 568.20013 490.7183 594.0274 L 490.7183 594.0274 L 490.7183 594.0274 Q 490.7183 594.0274 490.7183 619.8547 L 516.54553 619.8547 L 516.54553 619.8547 Q 516.54553 645.68195 542.37286 645.68195 L 542.37286 645.68195 L 542.37286 671.5092 Q 542.37286 697.3365 516.54553 697.3365 L 490.7183 697.3365 L 490.7183 697.3365 Q 490.7183 671.5092 464.891 671.5092 L 464.891 671.5092 L 464.891 645.68195 Q 439.06372 645.68195 439.06372 645.68195 L 439.06372 671.5092 L 439.06372 671.5092 Q 413.23645 645.68195 284.10007 594.0274 L 180.79094 516.54553 L 180.79094 490.7183 Q 180.79094 490.7183 154.96367 490.7183 L 154.96367 490.7183 L 129.13638 490.7183 Q 129.13638 490.7183 129.13638 464.891 L 129.13638 464.891 L 129.13638 464.891 Q 129.13638 439.06372 129.13638 439.06372 L 129.13638 413.23645 L 180.79094 335.7546 Q 232.4455 284.10007 258.27277 284.10007 L 258.27277 284.10007 L 258.27277 258.27277 L 284.10007 258.27277 L 284.10007 232.4455 L 284.10007 232.4455 L 258.27277 232.4455 L 258.27277 232.4455 L 258.27277 206.61823 L 232.4455 206.61823 L 232.4455 206.61823 L 232.4455 180.79094 L 180.79094 180.79094 Q 103.30911 180.79094 77.481834 154.96367 L 51.654556 154.96367 L 25.827278 154.96367 L 0.0 154.96367 L 0.0 129.13638 L 0.0 103.30911 L 51.654556 103.30911 Q 103.30911 103.30911 103.30911 77.481834 Q 103.30911 51.654556 129.13638 25.827278 Q 180.79094 25.827278 180.79094 25.827278 z" svg:height="6.973365mm" draw:style-name="style-1124" svg:viewBox="0.0 0.0 542.37286 697.3365" svg:width="5.4237285mm" svg:x="230.63759mm" svg:y="161.93703mm"/>
          <draw:path svg:d="M 258.27277 0.0 L 258.27277 0.0 L 361.58188 25.827278 Q 464.891 51.654556 490.7183 77.481834 Q 490.7183 103.30911 516.54553 103.30911 Q 542.37286 103.30911 542.37286 77.481834 Q 542.37286 51.654556 619.8547 51.654556 Q 697.3365 51.654556 697.3365 77.481834 Q 697.3365 103.30911 723.16376 103.30911 L 774.81836 103.30911 L 774.81836 103.30911 L 774.81836 129.13638 L 774.81836 129.13638 L 774.81836 129.13638 L 800.6456 129.13638 L 800.6456 129.13638 L 878.12744 154.96367 Q 929.782 180.79094 929.782 206.61823 Q 929.782 232.4455 955.6093 232.4455 Q 981.4366 258.27277 981.4366 309.92734 Q 981.4366 361.58188 1033.0911 387.40918 Q 1084.7457 439.06372 1136.4003 439.06372 L 1162.2275 439.06372 L 1162.2275 439.06372 L 1162.2275 464.891 L 1162.2275 490.7183 L 1162.2275 490.7183 L 1188.0548 542.37286 Q 1239.7094 594.0274 1213.8821 671.5092 Q 1213.8821 748.9911 1239.7094 774.81836 L 1265.5366 774.81836 L 1265.5366 748.9911 L 1291.3639 697.3365 L 1291.3639 697.3365 Q 1291.3639 671.5092 1317.1912 671.5092 L 1317.1912 671.5092 L 1343.0184 671.5092 Q 1343.0184 645.68195 1343.0184 645.68195 L 1343.0184 645.68195 L 1343.0184 645.68195 L 1368.8457 645.68195 L 1368.8457 645.68195 Q 1368.8457 645.68195 1394.673 671.5092 L 1394.673 671.5092 L 1317.1912 774.81836 Q 1239.7094 903.9547 1265.5366 903.9547 Q 1291.3639 903.9547 1291.3639 981.4366 L 1291.3639 1058.9185 L 1317.1912 1110.573 L 1317.1912 1162.2275 L 1343.0184 1162.2275 L 1368.8457 1162.2275 L 1394.673 1162.2275 L 1420.5002 1162.2275 L 1446.3275 1162.2275 L 1497.9822 1162.2275 L 1497.9822 1136.4003 Q 1497.9822 1136.4003 1523.8094 1110.573 L 1549.6367 1110.573 L 1549.6367 1084.7457 L 1549.6367 1084.7457 L 1575.464 1084.7457 L 1575.464 1058.9185 L 1575.464 1058.9185 L 1601.2913 1058.9185 L 1601.2913 1058.9185 L 1601.2913 1058.9185 L 1601.2913 1084.7457 L 1601.2913 1110.573 L 1627.1185 1110.573 L 1627.1185 1136.4003 L 1627.1185 1136.4003 L 1601.2913 1136.4003 L 1601.2913 1136.4003 L 1601.2913 1162.2275 L 1601.2913 1162.2275 L 1601.2913 1162.2275 L 1601.2913 1213.8821 L 1601.2913 1239.7094 L 1601.2913 1368.8457 Q 1601.2913 1497.9822 1627.1185 1497.9822 L 1627.1185 1523.8094 L 1627.1185 1523.8094 L 1652.9458 1523.8094 L 1652.9458 1523.8094 L 1652.9458 1523.8094 L 1601.2913 1549.6367 L 1575.464 1575.464 L 1549.6367 1575.464 L 1549.6367 1575.464 L 1549.6367 1549.6367 L 1549.6367 1549.6367 L 1523.8094 1523.8094 Q 1497.9822 1523.8094 1497.9822 1575.464 Q 1497.9822 1601.2913 1472.1549 1627.1185 L 1472.1549 1627.1185 L 1420.5002 1627.1185 Q 1368.8457 1627.1185 1368.8457 1549.6367 Q 1368.8457 1472.1549 1291.3639 1523.8094 L 1188.0548 1549.6367 L 1188.0548 1549.6367 Q 1188.0548 1549.6367 1136.4003 1575.464 Q 1110.573 1575.464 1084.7457 1601.2913 Q 1084.7457 1627.1185 1033.0911 1627.1185 Q 1007.26385 1627.1185 1007.26385 1652.9458 Q 1007.26385 1678.7731 981.4366 1678.7731 Q 955.6093 1678.7731 929.782 1678.7731 Q 929.782 1704.6003 878.12744 1704.6003 Q 852.3002 1730.4276 774.81836 1730.4276 Q 697.3365 1730.4276 671.5092 1678.7731 Q 619.8547 1627.1185 568.20013 1627.1185 Q 516.54553 1678.7731 516.54553 1601.2913 Q 516.54553 1549.6367 464.891 1575.464 Q 464.891 1627.1185 413.23645 1627.1185 L 361.58188 1652.9458 L 361.58188 1601.2913 Q 361.58188 1549.6367 387.40918 1549.6367 Q 387.40918 1523.8094 387.40918 1523.8094 Q 387.40918 1472.1549 361.58188 1523.8094 Q 309.92734 1523.8094 309.92734 1523.8094 Q 284.10007 1497.9822 206.61823 1472.1549 Q 129.13638 1472.1549 103.30911 1420.5002 L 103.30911 1394.673 L 103.30911 1368.8457 Q 103.30911 1343.0184 103.30911 1265.5366 Q 77.481834 1213.8821 51.654556 1188.0548 Q 0.0 1162.2275 0.0 1136.4003 L 0.0 1084.7457 L 0.0 1058.9185 L 0.0 1033.0911 L 25.827278 1033.0911 L 25.827278 1058.9185 L 51.654556 1058.9185 L 103.30911 1058.9185 L 103.30911 1033.0911 L 103.30911 1033.0911 L 77.481834 1033.0911 L 77.481834 1007.26385 L 51.654556 1007.26385 L 0.0 1007.26385 L 0.0 955.6093 Q 0.0 929.782 25.827278 826.4729 Q 25.827278 748.9911 25.827278 697.3365 L 25.827278 671.5092 L 51.654556 671.5092 Q 103.30911 671.5092 103.30911 645.68195 Q 103.30911 619.8547 154.96367 645.68195 Q 206.61823 645.68195 206.61823 619.8547 Q 206.61823 594.0274 180.79094 594.0274 Q 154.96367 594.0274 154.96367 568.20013 Q 129.13638 542.37286 180.79094 516.54553 Q 258.27277 516.54553 258.27277 490.7183 Q 258.27277 490.7183 309.92734 464.891 L 335.7546 439.06372 L 335.7546 439.06372 L 309.92734 439.06372 L 309.92734 439.06372 L 309.92734 439.06372 L 309.92734 413.23645 L 309.92734 413.23645 L 309.92734 387.40918 Q 309.92734 361.58188 309.92734 335.7546 Q 309.92734 309.92734 206.61823 284.10007 L 129.13638 258.27277 L 129.13638 232.4455 Q 154.96367 232.4455 154.96367 180.79094 L 154.96367 154.96367 L 154.96367 129.13638 Q 154.96367 103.30911 180.79094 77.481834 Q 206.61823 77.481834 206.61823 51.654556 L 232.4455 25.827278 L 258.27277 25.827278 L 258.27277 25.827278 L 258.27277 0.0 z M 361.58188 1007.26385 L 413.23645 1007.26385 L 439.06372 981.4366 Q 464.891 981.4366 464.891 1007.26385 Q 464.891 1033.0911 516.54553 1033.0911 Q 542.37286 1033.0911 516.54553 1084.7457 Q 516.54553 1110.573 464.891 1136.4003 Q 439.06372 1136.4003 413.23645 1162.2275 Q 413.23645 1213.8821 361.58188 1213.8821 Q 335.7546 1213.8821 335.7546 1265.5366 Q 361.58188 1291.3639 335.7546 1317.1912 L 335.7546 1317.1912 L 335.7546 1317.1912 Q 361.58188 1317.1912 361.58188 1317.1912 L 361.58188 1317.1912 L 361.58188 1343.0184 L 361.58188 1343.0184 L 387.40918 1317.1912 L 387.40918 1291.3639 L 413.23645 1291.3639 L 439.06372 1291.3639 L 439.06372 1265.5366 L 464.891 1239.7094 L 464.891 1213.8821 Q 490.7183 1213.8821 516.54553 1213.8821 Q 568.20013 1213.8821 568.20013 1162.2275 Q 568.20013 1110.573 645.68195 1084.7457 Q 723.16376 1033.0911 723.16376 1058.9185 Q 723.16376 1110.573 748.9911 1110.573 Q 774.81836 1110.573 774.81836 1162.2275 Q 774.81836 1188.0548 800.6456 1188.0548 Q 826.4729 1188.0548 826.4729 1213.8821 Q 826.4729 1239.7094 748.9911 1239.7094 Q 671.5092 1239.7094 671.5092 1265.5366 Q 671.5092 1291.3639 697.3365 1291.3639 Q 723.16376 1291.3639 723.16376 1317.1912 Q 723.16376 1343.0184 748.9911 1368.8457 Q 774.81836 1368.8457 645.68195 1343.0184 Q 516.54553 1317.1912 490.7183 1343.0184 Q 464.891 1368.8457 413.23645 1368.8457 L 361.58188 1368.8457 L 361.58188 1368.8457 L 361.58188 1368.8457 L 335.7546 1368.8457 L 335.7546 1368.8457 L 335.7546 1343.0184 L 335.7546 1343.0184 L 335.7546 1343.0184 L 309.92734 1343.0184 L 309.92734 1343.0184 L 309.92734 1368.8457 L 309.92734 1368.8457 L 284.10007 1368.8457 L 284.10007 1343.0184 L 258.27277 1343.0184 L 258.27277 1317.1912 L 258.27277 1291.3639 L 284.10007 1291.3639 L 309.92734 1265.5366 L 309.92734 1265.5366 L 309.92734 1265.5366 L 284.10007 1265.5366 L 284.10007 1265.5366 L 284.10007 1239.7094 L 309.92734 1239.7094 L 309.92734 1239.7094 L 309.92734 1213.8821 L 309.92734 1213.8821 L 309.92734 1213.8821 L 309.92734 1162.2275 L 309.92734 1136.4003 L 309.92734 1058.9185 Q 309.92734 1007.26385 361.58188 1007.26385 z M 1213.8821 1084.7457 L 1213.8821 1058.9185 L 1239.7094 1058.9185 Q 1265.5366 1058.9185 1265.5366 1084.7457 Q 1265.5366 1110.573 1239.7094 1110.573 L 1213.8821 1110.573 L 1213.8821 1084.7457 z" svg:height="17.304276mm" draw:style-name="style-1125" svg:viewBox="0.0 0.0 1652.9458 1730.4276" svg:width="16.529457mm" svg:x="132.23566mm" svg:y="180.53267mm"/>
          <draw:path svg:d="M 232.4455 51.654556 L 335.7546 0.0 L 335.7546 0.0 L 335.7546 25.827278 L 361.58188 25.827278 Q 413.23645 25.827278 413.23645 51.654556 L 439.06372 51.654556 L 439.06372 77.481834 Q 439.06372 103.30911 387.40918 103.30911 Q 335.7546 103.30911 335.7546 129.13638 Q 335.7546 154.96367 258.27277 180.79094 Q 180.79094 180.79094 180.79094 206.61823 Q 180.79094 232.4455 103.30911 232.4455 L 25.827278 232.4455 L 25.827278 232.4455 Q 51.654556 206.61823 25.827278 180.79094 L 25.827278 154.96367 L 25.827278 129.13638 Q 0.0 129.13638 0.0 129.13638 L 0.0 129.13638 L 0.0 129.13638 Q 0.0 129.13638 51.654556 129.13638 Q 129.13638 129.13638 232.4455 51.654556 z" svg:height="2.324455mm" draw:style-name="style-1126" svg:viewBox="0.0 0.0 439.06372 232.4455" svg:width="4.3906374mm" svg:x="42.873283mm" svg:y="190.34705mm"/>
          <draw:path svg:d="M 903.9547 103.30911 L 903.9547 103.30911 L 929.782 103.30911 L 929.782 77.481834 L 955.6093 77.481834 L 981.4366 77.481834 L 981.4366 103.30911 L 981.4366 129.13638 L 1007.26385 129.13638 L 1033.0911 129.13638 L 1084.7457 129.13638 L 1136.4003 129.13638 L 1162.2275 154.96367 L 1162.2275 154.96367 L 1162.2275 154.96367 L 1162.2275 180.79094 L 1162.2275 180.79094 L 1162.2275 180.79094 L 1188.0548 180.79094 L 1188.0548 180.79094 L 1213.8821 180.79094 Q 1213.8821 180.79094 1239.7094 206.61823 Q 1265.5366 232.4455 1265.5366 232.4455 L 1291.3639 232.4455 L 1265.5366 258.27277 Q 1265.5366 284.10007 1317.1912 284.10007 L 1343.0184 284.10007 L 1343.0184 309.92734 L 1317.1912 309.92734 L 1317.1912 309.92734 L 1317.1912 335.7546 L 1317.1912 335.7546 L 1317.1912 335.7546 L 1317.1912 335.7546 L 1317.1912 361.58188 L 1317.1912 361.58188 L 1317.1912 387.40918 L 1291.3639 387.40918 Q 1265.5366 387.40918 1265.5366 413.23645 Q 1265.5366 413.23645 1239.7094 439.06372 L 1213.8821 464.891 L 1188.0548 490.7183 L 1188.0548 516.54553 L 1162.2275 516.54553 Q 1110.573 542.37286 1110.573 568.20013 Q 1110.573 619.8547 1058.9185 645.68195 Q 1007.26385 645.68195 1007.26385 671.5092 Q 1007.26385 697.3365 981.4366 697.3365 L 955.6093 697.3365 L 955.6093 723.16376 L 955.6093 723.16376 L 981.4366 723.16376 L 981.4366 748.9911 L 981.4366 748.9911 L 1007.26385 748.9911 L 1007.26385 748.9911 L 1007.26385 748.9911 L 981.4366 774.81836 L 955.6093 800.6456 L 955.6093 800.6456 L 955.6093 800.6456 L 981.4366 800.6456 L 981.4366 826.4729 L 955.6093 826.4729 Q 955.6093 852.3002 955.6093 852.3002 L 955.6093 852.3002 L 955.6093 852.3002 Q 929.782 852.3002 929.782 826.4729 Q 903.9547 800.6456 903.9547 774.81836 Q 878.12744 748.9911 852.3002 826.4729 Q 800.6456 903.9547 774.81836 903.9547 Q 748.9911 929.782 748.9911 981.4366 L 748.9911 1033.0911 L 723.16376 1007.26385 Q 723.16376 981.4366 697.3365 1007.26385 L 671.5092 1007.26385 L 645.68195 1007.26385 Q 619.8547 1007.26385 568.20013 981.4366 Q 516.54553 955.6093 361.58188 852.3002 L 206.61823 723.16376 L 180.79094 723.16376 Q 154.96367 723.16376 154.96367 697.3365 Q 154.96367 671.5092 180.79094 671.5092 Q 206.61823 671.5092 206.61823 645.68195 Q 180.79094 619.8547 154.96367 594.0274 L 103.30911 568.20013 L 103.30911 542.37286 Q 77.481834 542.37286 51.654556 490.7183 L 3.6379788E-12 439.06372 L 3.6379788E-12 439.06372 L 3.6379788E-12 439.06372 L 3.6379788E-12 439.06372 L 25.827278 439.06372 L 25.827278 439.06372 L 25.827278 413.23645 L 25.827278 387.40918 L 25.827278 335.7546 L 51.654556 335.7546 L 51.654556 335.7546 L 129.13638 232.4455 Q 232.4455 180.79094 232.4455 154.96367 L 232.4455 154.96367 L 309.92734 180.79094 Q 387.40918 232.4455 413.23645 180.79094 Q 439.06372 129.13638 464.891 129.13638 Q 490.7183 154.96367 490.7183 129.13638 Q 490.7183 77.481834 516.54553 77.481834 L 516.54553 51.654556 L 645.68195 25.827278 Q 748.9911 25.827278 748.9911 0.0 Q 723.16376 -25.827278 800.6456 0.0 Q 852.3002 0.0 878.12744 51.654556 Q 903.9547 77.481834 903.9547 103.30911 z" svg:height="10.330912mm" draw:style-name="style-1127" svg:viewBox="0.0 0.0 1343.0184 1033.0911" svg:width="13.430184mm" svg:x="291.07343mm" svg:y="182.59886mm"/>
          <draw:path svg:d="M 180.79094 0.0 L 180.79094 0.0 L 439.06372 77.481834 Q 723.16376 180.79094 748.9911 180.79094 L 748.9911 180.79094 L 748.9911 180.79094 Q 748.9911 180.79094 723.16376 206.61823 Q 697.3365 206.61823 697.3365 232.4455 Q 697.3365 258.27277 645.68195 284.10007 L 619.8547 284.10007 L 594.0274 284.10007 Q 542.37286 284.10007 464.891 258.27277 L 387.40918 258.27277 L 387.40918 232.4455 L 387.40918 232.4455 L 361.58188 232.4455 Q 361.58188 232.4455 335.7546 258.27277 Q 284.10007 284.10007 258.27277 206.61823 Q 232.4455 154.96367 180.79094 154.96367 L 154.96367 129.13638 L 129.13638 129.13638 L 77.481834 129.13638 L 77.481834 103.30911 L 77.481834 103.30911 L 77.481834 103.30911 L 77.481834 103.30911 L 77.481834 77.481834 L 77.481834 77.481834 L 77.481834 77.481834 L 77.481834 77.481834 L 25.827278 51.654556 L 0.0 25.827278 L 103.30911 25.827278 Q 180.79094 25.827278 180.79094 25.827278 Q 180.79094 25.827278 180.79094 0.0 z M 284.10007 232.4455 Q 284.10007 232.4455 284.10007 206.61823 Q 284.10007 206.61823 284.10007 232.4455 Q 284.10007 232.4455 284.10007 232.4455 z" svg:height="2.8410006mm" draw:style-name="style-1128" svg:viewBox="0.0 0.0 748.9911 284.10007" svg:width="7.4899106mm" svg:x="290.04034mm" svg:y="69.99192mm"/>
          <draw:path svg:d="M 568.20013 25.827278 L 594.0274 1.8189894E-12 L 594.0274 25.827278 L 594.0274 51.654556 L 671.5092 51.654556 Q 748.9911 51.654556 826.4729 77.481834 L 878.12744 77.481834 L 929.782 77.481834 Q 1007.26385 103.30911 1033.0911 77.481834 L 1058.9185 77.481834 L 1033.0911 129.13638 Q 1033.0911 154.96367 955.6093 180.79094 Q 878.12744 206.61823 878.12744 232.4455 Q 852.3002 258.27277 774.81836 284.10007 Q 671.5092 309.92734 619.8547 309.92734 L 568.20013 309.92734 L 568.20013 361.58188 L 568.20013 387.40918 L 542.37286 413.23645 L 542.37286 439.06372 L 516.54553 439.06372 L 490.7183 464.891 L 490.7183 464.891 L 516.54553 464.891 L 516.54553 464.891 L 516.54553 464.891 L 516.54553 490.7183 L 516.54553 490.7183 L 542.37286 490.7183 L 542.37286 516.54553 L 568.20013 516.54553 Q 594.0274 516.54553 594.0274 542.37286 L 594.0274 542.37286 L 568.20013 542.37286 L 542.37286 542.37286 L 516.54553 542.37286 Q 516.54553 516.54553 439.06372 516.54553 Q 361.58188 516.54553 284.10007 439.06372 Q 206.61823 361.58188 180.79094 335.7546 L 129.13638 309.92734 L 103.30911 284.10007 L 51.654556 284.10007 L 51.654556 284.10007 L 51.654556 258.27277 L 25.827278 258.27277 L 0.0 258.27277 L 0.0 232.4455 L 0.0 232.4455 L 51.654556 232.4455 L 77.481834 206.61823 L 77.481834 206.61823 L 51.654556 206.61823 L 51.654556 206.61823 L 51.654556 206.61823 L 51.654556 180.79094 L 51.654556 180.79094 L 77.481834 180.79094 L 77.481834 154.96367 L 180.79094 154.96367 Q 284.10007 154.96367 335.7546 103.30911 L 387.40918 77.481834 L 413.23645 77.481834 Q 413.23645 51.654556 413.23645 51.654556 L 413.23645 51.654556 L 413.23645 51.654556 Q 439.06372 51.654556 464.891 51.654556 L 490.7183 51.654556 L 490.7183 51.654556 L 516.54553 51.654556 L 516.54553 51.654556 Q 516.54553 51.654556 568.20013 25.827278 z" svg:height="5.4237285mm" draw:style-name="style-1129" svg:viewBox="0.0 0.0 1058.9185 542.37286" svg:width="10.589184mm" svg:x="6.715092mm" svg:y="155.99677mm"/>
          <draw:path svg:d="M 1523.8094 103.30911 L 1523.8094 103.30911 L 1601.2913 154.96367 Q 1678.7731 180.79094 1678.7731 258.27277 Q 1627.1185 361.58188 1704.6003 361.58188 Q 1756.2549 387.40918 1730.4276 439.06372 Q 1730.4276 490.7183 1756.2549 490.7183 Q 1782.0822 490.7183 1782.0822 568.20013 Q 1756.2549 619.8547 1833.7367 645.68195 Q 1885.3912 671.5092 1962.8732 748.9911 Q 2040.355 826.4729 2066.1821 826.4729 L 2092.0095 826.4729 L 2092.0095 852.3002 L 2092.0095 852.3002 L 2117.837 878.12744 L 2117.837 878.12744 L 2117.837 929.782 L 2092.0095 955.6093 L 2092.0095 955.6093 L 2092.0095 981.4366 L 2092.0095 981.4366 L 2092.0095 981.4366 L 2066.1821 981.4366 L 2066.1821 981.4366 L 2066.1821 1007.26385 Q 2040.355 1007.26385 2040.355 1007.26385 Q 2040.355 1033.0911 1807.9094 1136.4003 L 1575.464 1265.5366 L 1549.6367 1265.5366 Q 1523.8094 1291.3639 1420.5002 1317.1912 Q 1291.3639 1368.8457 1317.1912 1420.5002 Q 1317.1912 1497.9822 1265.5366 1497.9822 L 1188.0548 1523.8094 L 1188.0548 1497.9822 Q 1162.2275 1497.9822 1162.2275 1497.9822 L 1162.2275 1497.9822 L 1136.4003 1523.8094 Q 1110.573 1549.6367 1136.4003 1549.6367 Q 1162.2275 1549.6367 1136.4003 1627.1185 Q 1110.573 1704.6003 1110.573 1704.6003 L 1110.573 1704.6003 L 1084.7457 1704.6003 L 1084.7457 1704.6003 L 1084.7457 1730.4276 L 1058.9185 1730.4276 L 1058.9185 1730.4276 L 1058.9185 1756.2549 L 1033.0911 1756.2549 L 1007.26385 1756.2549 L 1007.26385 1730.4276 L 1007.26385 1704.6003 L 981.4366 1704.6003 L 955.6093 1704.6003 L 955.6093 1678.7731 L 955.6093 1678.7731 L 929.782 1678.7731 Q 929.782 1652.9458 903.9547 1627.1185 Q 903.9547 1601.2913 852.3002 1601.2913 Q 800.6456 1601.2913 748.9911 1549.6367 Q 697.3365 1497.9822 645.68195 1368.8457 L 594.0274 1213.8821 L 594.0274 1213.8821 Q 594.0274 1239.7094 516.54553 1239.7094 Q 439.06372 1239.7094 335.7546 1239.7094 Q 232.4455 1239.7094 232.4455 1291.3639 Q 258.27277 1317.1912 180.79094 1291.3639 L 129.13638 1265.5366 L 129.13638 1291.3639 L 129.13638 1317.1912 L 103.30911 1317.1912 L 77.481834 1291.3639 L 77.481834 1291.3639 L 77.481834 1291.3639 L 51.654556 1291.3639 L 51.654556 1291.3639 L 51.654556 1291.3639 L 25.827278 1265.5366 L 25.827278 1265.5366 L 25.827278 1239.7094 L 25.827278 1239.7094 L 25.827278 1239.7094 L -9.094947E-13 1239.7094 L -9.094947E-13 1239.7094 L -9.094947E-13 1213.8821 L 25.827278 1213.8821 L 25.827278 1188.0548 Q 25.827278 1136.4003 51.654556 1084.7457 Q 51.654556 1007.26385 129.13638 981.4366 Q 232.4455 981.4366 232.4455 878.12744 Q 232.4455 800.6456 232.4455 800.6456 Q 284.10007 800.6456 284.10007 723.16376 Q 284.10007 619.8547 258.27277 594.0274 L 232.4455 542.37286 L 206.61823 542.37286 L 206.61823 516.54553 L 206.61823 516.54553 L 180.79094 516.54553 L 180.79094 490.7183 L 180.79094 464.891 L 206.61823 464.891 L 206.61823 464.891 L 180.79094 439.06372 L 129.13638 413.23645 L 77.481834 413.23645 L 51.654556 413.23645 L 51.654556 387.40918 L 51.654556 361.58188 L 103.30911 361.58188 Q 129.13638 335.7546 154.96367 284.10007 Q 154.96367 206.61823 258.27277 206.61823 Q 361.58188 206.61823 361.58188 180.79094 L 361.58188 154.96367 L 439.06372 129.13638 Q 542.37286 103.30911 594.0274 103.30911 Q 645.68195 77.481834 645.68195 51.654556 Q 645.68195 0.0 800.6456 0.0 Q 955.6093 25.827278 1007.26385 77.481834 Q 1033.0911 103.30911 1162.2275 103.30911 Q 1265.5366 77.481834 1394.673 77.481834 Q 1497.9822 103.30911 1523.8094 103.30911 z" svg:height="17.56255mm" draw:style-name="style-1130" svg:viewBox="0.0 0.0 2117.837 1756.2549" svg:width="21.178368mm" svg:x="80.83938mm" svg:y="80.06456mm"/>
          <draw:path svg:d="M 464.891 0.0 L 464.891 0.0 L 464.891 0.0 Q 464.891 25.827278 490.7183 129.13638 L 490.7183 232.4455 L 490.7183 232.4455 L 490.7183 258.27277 L 516.54553 284.10007 Q 516.54553 309.92734 490.7183 309.92734 L 464.891 309.92734 L 439.06372 309.92734 Q 413.23645 309.92734 413.23645 335.7546 L 413.23645 335.7546 L 309.92734 335.7546 Q 232.4455 309.92734 206.61823 309.92734 L 206.61823 309.92734 L 154.96367 309.92734 L 103.30911 309.92734 L 103.30911 258.27277 Q 103.30911 180.79094 51.654556 180.79094 L 0.0 180.79094 L 0.0 154.96367 Q 0.0 129.13638 25.827278 103.30911 L 51.654556 103.30911 L 51.654556 103.30911 Q 103.30911 103.30911 154.96367 154.96367 Q 206.61823 206.61823 258.27277 129.13638 Q 309.92734 51.654556 335.7546 51.654556 L 361.58188 51.654556 L 413.23645 25.827278 Q 464.891 0.0 464.891 0.0 z" svg:height="3.357546mm" draw:style-name="style-1131" svg:viewBox="0.0 0.0 516.54553 335.7546" svg:width="5.165456mm" svg:x="61.46892mm" svg:y="119.32202mm"/>
          <draw:path svg:d="M 103.30911 25.827278 L 103.30911 0.0 L 129.13638 0.0 Q 154.96367 0.0 154.96367 25.827278 Q 180.79094 77.481834 206.61823 77.481834 Q 258.27277 77.481834 258.27277 103.30911 Q 258.27277 129.13638 361.58188 129.13638 Q 439.06372 129.13638 464.891 232.4455 Q 516.54553 335.7546 490.7183 361.58188 Q 490.7183 387.40918 516.54553 387.40918 L 542.37286 387.40918 L 516.54553 439.06372 Q 516.54553 490.7183 490.7183 490.7183 Q 464.891 490.7183 464.891 542.37286 L 464.891 619.8547 L 413.23645 619.8547 Q 361.58188 645.68195 361.58188 645.68195 Q 335.7546 645.68195 309.92734 645.68195 Q 309.92734 671.5092 284.10007 645.68195 L 258.27277 645.68195 L 258.27277 645.68195 Q 258.27277 645.68195 284.10007 619.8547 Q 309.92734 594.0274 309.92734 542.37286 Q 309.92734 490.7183 206.61823 464.891 L 129.13638 439.06372 L 129.13638 387.40918 Q 154.96367 335.7546 154.96367 335.7546 Q 154.96367 309.92734 129.13638 284.10007 L 77.481834 284.10007 L 51.654556 258.27277 L 25.827278 258.27277 L 25.827278 232.4455 L 25.827278 206.61823 L 51.654556 206.61823 Q 77.481834 232.4455 129.13638 232.4455 L 180.79094 232.4455 L 180.79094 206.61823 L 154.96367 180.79094 L 154.96367 180.79094 L 154.96367 180.79094 L 129.13638 154.96367 L 103.30911 129.13638 L 103.30911 129.13638 L 103.30911 129.13638 L 77.481834 129.13638 L 77.481834 129.13638 L 51.654556 129.13638 Q 0.0 129.13638 0.0 129.13638 L 0.0 129.13638 L 51.654556 103.30911 Q 103.30911 77.481834 103.30911 25.827278 z" svg:height="6.4568195mm" draw:style-name="style-1132" svg:viewBox="0.0 0.0 542.37286 645.68195" svg:width="5.4237285mm" svg:x="224.69731mm" svg:y="166.58594mm"/>
          <draw:path svg:d="M 2660.2097 25.827278 L 2660.2097 0.0 L 2686.0369 0.0 Q 2711.8643 25.827278 2737.6914 25.827278 L 2763.5188 25.827278 L 2763.5188 25.827278 Q 2789.346 51.654556 2789.346 77.481834 L 2789.346 103.30911 L 2763.5188 103.30911 Q 2737.6914 129.13638 2737.6914 129.13638 Q 2711.8643 129.13638 2711.8643 180.79094 L 2711.8643 232.4455 L 2686.0369 232.4455 Q 2686.0369 232.4455 2582.7278 232.4455 Q 2479.4187 258.27277 2479.4187 284.10007 L 2479.4187 335.7546 L 2479.4187 361.58188 Q 2479.4187 387.40918 2505.2458 387.40918 Q 2531.0732 387.40918 2479.4187 413.23645 Q 2479.4187 439.06372 2453.5913 464.891 L 2453.5913 490.7183 L 2427.7642 490.7183 Q 2401.9368 490.7183 2298.6277 542.37286 L 2195.3186 568.20013 L 2143.664 568.20013 Q 2092.0095 594.0274 1988.7004 645.68195 L 1885.3912 697.3365 L 1807.9094 697.3365 Q 1756.2549 697.3365 1704.6003 723.16376 Q 1678.7731 723.16376 1627.1185 774.81836 L 1575.464 852.3002 L 1549.6367 852.3002 L 1523.8094 852.3002 L 1497.9822 852.3002 Q 1472.1549 852.3002 1446.3275 852.3002 Q 1420.5002 852.3002 1343.0184 903.9547 Q 1239.7094 955.6093 1239.7094 1110.573 L 1213.8821 1291.3639 L 1213.8821 1291.3639 L 1188.0548 1291.3639 L 1188.0548 1317.1912 L 1188.0548 1368.8457 L 1162.2275 1317.1912 L 1136.4003 1291.3639 L 1136.4003 1291.3639 L 1136.4003 1317.1912 L 1136.4003 1317.1912 L 1136.4003 1317.1912 L 1110.573 1317.1912 L 1110.573 1317.1912 L 1110.573 1213.8821 Q 1136.4003 1084.7457 1136.4003 1058.9185 L 1136.4003 1033.0911 L 1136.4003 1007.26385 L 1136.4003 981.4366 L 1058.9185 981.4366 L 981.4366 1007.26385 L 955.6093 1007.26385 Q 929.782 1007.26385 929.782 1033.0911 Q 929.782 1058.9185 852.3002 1084.7457 L 774.81836 1110.573 L 697.3365 1110.573 Q 619.8547 1110.573 542.37286 1162.2275 L 464.891 1213.8821 L 464.891 1213.8821 Q 439.06372 1213.8821 413.23645 1213.8821 Q 413.23645 1213.8821 309.92734 1239.7094 Q 206.61823 1265.5366 154.96367 1317.1912 L 129.13638 1368.8457 L 129.13638 1368.8457 L 103.30911 1368.8457 L 103.30911 1394.673 L 103.30911 1420.5002 L 77.481834 1420.5002 L 77.481834 1420.5002 L 77.481834 1446.3275 L 51.654556 1446.3275 L 51.654556 1420.5002 L 51.654556 1394.673 L 25.827278 1394.673 L 25.827278 1394.673 L 25.827278 1368.8457 L 25.827278 1368.8457 L 25.827278 1368.8457 L 51.654556 1368.8457 L 51.654556 1368.8457 L 51.654556 1343.0184 L 25.827278 1343.0184 L 25.827278 1343.0184 L 25.827278 1265.5366 L 3.6379788E-12 1162.2275 L 3.6379788E-12 1162.2275 L 3.6379788E-12 1162.2275 L 3.6379788E-12 1136.4003 L 3.6379788E-12 1136.4003 L 25.827278 1110.573 L 25.827278 1084.7457 L 25.827278 1058.9185 Q 25.827278 1033.0911 77.481834 1033.0911 L 129.13638 1007.26385 L 154.96367 1007.26385 L 180.79094 1007.26385 L 180.79094 981.4366 L 206.61823 981.4366 L 206.61823 981.4366 L 206.61823 955.6093 L 258.27277 955.6093 L 284.10007 955.6093 L 309.92734 929.782 L 335.7546 903.9547 L 361.58188 903.9547 L 387.40918 903.9547 L 387.40918 878.12744 L 361.58188 878.12744 L 361.58188 878.12744 L 361.58188 852.3002 L 361.58188 852.3002 L 361.58188 852.3002 L 542.37286 800.6456 Q 723.16376 723.16376 929.782 645.68195 Q 1136.4003 594.0274 1497.9822 439.06372 Q 1885.3912 284.10007 1962.8732 284.10007 Q 2040.355 232.4455 2066.1821 232.4455 L 2066.1821 232.4455 L 2195.3186 206.61823 Q 2324.455 180.79094 2427.7642 154.96367 Q 2531.0732 103.30911 2556.9006 77.481834 Q 2582.7278 25.827278 2634.3823 25.827278 L 2660.2097 25.827278 L 2660.2097 25.827278 z" svg:height="14.463276mm" draw:style-name="style-1133" svg:viewBox="0.0 0.0 2789.346 1446.3275" svg:width="27.89346mm" svg:x="176.14203mm" svg:y="99.95157mm"/>
          <draw:path svg:d="M 206.61823 25.827278 L 206.61823 0.0 L 232.4455 0.0 L 258.27277 0.0 L 284.10007 0.0 L 309.92734 0.0 L 309.92734 0.0 L 309.92734 0.0 L 335.7546 25.827278 L 335.7546 51.654556 L 387.40918 51.654556 L 439.06372 51.654556 L 413.23645 154.96367 Q 361.58188 232.4455 413.23645 232.4455 Q 464.891 232.4455 464.891 258.27277 L 464.891 284.10007 L 439.06372 284.10007 L 439.06372 309.92734 L 464.891 309.92734 L 464.891 309.92734 L 464.891 309.92734 L 464.891 335.7546 L 413.23645 335.7546 L 387.40918 361.58188 L 387.40918 361.58188 L 361.58188 361.58188 L 361.58188 361.58188 L 361.58188 361.58188 L 335.7546 387.40918 L 309.92734 387.40918 L 258.27277 387.40918 Q 232.4455 413.23645 154.96367 387.40918 L 103.30911 361.58188 L 103.30911 361.58188 L 103.30911 361.58188 L 77.481834 361.58188 L 77.481834 361.58188 L 51.654556 361.58188 L -3.6379788E-12 361.58188 L -3.6379788E-12 335.7546 L -3.6379788E-12 335.7546 L -3.6379788E-12 309.92734 L -3.6379788E-12 284.10007 L -3.6379788E-12 284.10007 L -3.6379788E-12 258.27277 L -3.6379788E-12 258.27277 L -3.6379788E-12 258.27277 L 51.654556 258.27277 Q 51.654556 258.27277 103.30911 206.61823 Q 103.30911 154.96367 103.30911 154.96367 Q 103.30911 129.13638 77.481834 103.30911 L 77.481834 77.481834 L 103.30911 77.481834 L 154.96367 51.654556 L 154.96367 51.654556 L 154.96367 51.654556 L 180.79094 51.654556 L 180.79094 51.654556 L 180.79094 25.827278 L 206.61823 25.827278 L 206.61823 25.827278 z" svg:height="3.8740916mm" draw:style-name="style-1134" svg:viewBox="0.0 0.0 464.891 387.40918" svg:width="4.64891mm" svg:x="191.6384mm" svg:y="47.005646mm"/>
          <draw:path svg:d="M 542.37286 1.8189894E-12 L 594.0274 1.8189894E-12 L 645.68195 1.8189894E-12 Q 671.5092 1.8189894E-12 697.3365 1.8189894E-12 L 697.3365 1.8189894E-12 L 697.3365 1.8189894E-12 Q 697.3365 1.8189894E-12 671.5092 25.827278 L 645.68195 25.827278 L 645.68195 51.654556 Q 619.8547 51.654556 671.5092 103.30911 Q 723.16376 103.30911 774.81836 129.13638 L 826.4729 129.13638 L 826.4729 154.96367 L 826.4729 154.96367 L 800.6456 154.96367 Q 800.6456 154.96367 800.6456 180.79094 L 826.4729 180.79094 L 826.4729 180.79094 Q 826.4729 206.61823 697.3365 258.27277 L 594.0274 309.92734 L 568.20013 309.92734 Q 542.37286 309.92734 542.37286 335.7546 L 542.37286 335.7546 L 516.54553 335.7546 L 490.7183 361.58188 L 490.7183 361.58188 L 490.7183 361.58188 L 464.891 361.58188 Q 439.06372 361.58188 413.23645 387.40918 Q 387.40918 387.40918 387.40918 413.23645 Q 387.40918 439.06372 309.92734 413.23645 Q 232.4455 413.23645 232.4455 439.06372 Q 232.4455 464.891 180.79094 490.7183 L 129.13638 516.54553 L 77.481834 516.54553 L 51.654556 516.54553 L 51.654556 516.54553 L 25.827278 516.54553 L 25.827278 490.7183 L 25.827278 464.891 L 51.654556 464.891 L 77.481834 464.891 L 77.481834 490.7183 L 77.481834 490.7183 L 77.481834 464.891 L 77.481834 413.23645 L 77.481834 413.23645 L 77.481834 413.23645 L 77.481834 387.40918 L 77.481834 387.40918 L 51.654556 387.40918 L 51.654556 361.58188 L 51.654556 361.58188 L 25.827278 361.58188 L 25.827278 361.58188 L 25.827278 361.58188 L 25.827278 335.7546 L 25.827278 335.7546 L 0.0 335.7546 L 0.0 309.92734 L 0.0 309.92734 L 25.827278 309.92734 L 25.827278 309.92734 L 25.827278 309.92734 L 103.30911 232.4455 Q 180.79094 180.79094 309.92734 103.30911 Q 439.06372 51.654556 439.06372 25.827278 Q 439.06372 1.8189894E-12 464.891 1.8189894E-12 Q 490.7183 25.827278 516.54553 1.8189894E-12 L 516.54553 1.8189894E-12 L 542.37286 1.8189894E-12 z" svg:height="5.165456mm" draw:style-name="style-1135" svg:viewBox="0.0 0.0 826.4729 516.54553" svg:width="8.264729mm" svg:x="232.18723mm" svg:y="154.96367mm"/>
          <draw:path svg:d="M 51.654556 0.0 L 103.30911 25.827278 L 103.30911 25.827278 L 103.30911 25.827278 L 129.13638 25.827278 L 129.13638 51.654556 L 154.96367 51.654556 Q 154.96367 51.654556 154.96367 77.481834 L 180.79094 77.481834 L 180.79094 77.481834 L 180.79094 103.30911 L 206.61823 103.30911 L 232.4455 103.30911 L 232.4455 129.13638 L 258.27277 129.13638 L 258.27277 129.13638 L 258.27277 154.96367 L 284.10007 154.96367 L 309.92734 154.96367 L 361.58188 206.61823 Q 413.23645 258.27277 361.58188 258.27277 Q 309.92734 258.27277 284.10007 258.27277 Q 284.10007 258.27277 284.10007 284.10007 L 284.10007 284.10007 L 284.10007 284.10007 Q 284.10007 309.92734 309.92734 309.92734 L 309.92734 309.92734 L 309.92734 335.7546 Q 309.92734 361.58188 335.7546 361.58188 L 335.7546 361.58188 L 335.7546 361.58188 Q 335.7546 361.58188 309.92734 361.58188 Q 258.27277 361.58188 154.96367 309.92734 L 51.654556 258.27277 L 51.654556 232.4455 L 51.654556 206.61823 L 25.827278 206.61823 L 0.0 206.61823 L 0.0 180.79094 Q 0.0 154.96367 0.0 129.13638 Q 0.0 103.30911 0.0 103.30911 Q 25.827278 77.481834 25.827278 51.654556 Q 25.827278 0.0 51.654556 0.0 z" svg:height="3.615819mm" draw:style-name="style-1136" svg:viewBox="0.0 0.0 361.58188 361.58188" svg:width="3.615819mm" svg:x="307.86115mm" svg:y="184.92331mm"/>
          <draw:path svg:d="M 903.9547 0.0 L 929.782 0.0 L 955.6093 0.0 Q 981.4366 0.0 1033.0911 103.30911 Q 1110.573 206.61823 1110.573 232.4455 Q 1110.573 284.10007 1136.4003 284.10007 Q 1162.2275 284.10007 1162.2275 206.61823 L 1162.2275 129.13638 L 1188.0548 129.13638 L 1213.8821 129.13638 L 1265.5366 103.30911 L 1291.3639 103.30911 L 1291.3639 129.13638 Q 1317.1912 129.13638 1317.1912 103.30911 Q 1317.1912 77.481834 1343.0184 77.481834 Q 1368.8457 77.481834 1368.8457 129.13638 Q 1368.8457 154.96367 1420.5002 154.96367 Q 1446.3275 154.96367 1446.3275 180.79094 Q 1420.5002 206.61823 1420.5002 232.4455 L 1420.5002 258.27277 L 1420.5002 258.27277 Q 1420.5002 258.27277 1394.673 284.10007 L 1394.673 284.10007 L 1394.673 309.92734 Q 1394.673 335.7546 1368.8457 335.7546 Q 1343.0184 335.7546 1343.0184 361.58188 L 1317.1912 361.58188 L 1317.1912 361.58188 L 1317.1912 387.40918 L 1317.1912 387.40918 L 1317.1912 387.40918 L 1343.0184 387.40918 L 1343.0184 387.40918 L 1343.0184 413.23645 L 1368.8457 413.23645 L 1368.8457 413.23645 L 1368.8457 439.06372 L 1368.8457 439.06372 L 1368.8457 439.06372 L 1343.0184 439.06372 L 1343.0184 439.06372 L 1317.1912 464.891 L 1317.1912 464.891 L 1265.5366 464.891 Q 1213.8821 464.891 1162.2275 490.7183 Q 1136.4003 542.37286 1110.573 542.37286 Q 1058.9185 594.0274 1007.26385 594.0274 L 981.4366 594.0274 L 903.9547 594.0274 Q 826.4729 594.0274 568.20013 697.3365 L 309.92734 800.6456 L 284.10007 826.4729 L 258.27277 852.3002 L 258.27277 852.3002 L 232.4455 852.3002 L 232.4455 852.3002 L 232.4455 878.12744 L 206.61823 878.12744 L 180.79094 903.9547 L 180.79094 903.9547 L 180.79094 903.9547 L 154.96367 903.9547 L 154.96367 903.9547 L 129.13638 929.782 L 103.30911 929.782 L 77.481834 929.782 L 51.654556 929.782 L 51.654556 903.9547 L 25.827278 878.12744 L 25.827278 878.12744 L 25.827278 852.3002 L 25.827278 852.3002 L 25.827278 852.3002 L 0.0 852.3002 L 0.0 852.3002 L 0.0 826.4729 L 0.0 826.4729 L 25.827278 826.4729 L 25.827278 800.6456 L 77.481834 800.6456 L 103.30911 800.6456 L 103.30911 774.81836 L 77.481834 774.81836 L 77.481834 748.9911 L 77.481834 723.16376 L 103.30911 723.16376 L 103.30911 697.3365 L 103.30911 697.3365 L 129.13638 697.3365 L 129.13638 697.3365 L 129.13638 697.3365 L 129.13638 671.5092 L 129.13638 671.5092 L 103.30911 671.5092 Q 103.30911 645.68195 129.13638 645.68195 Q 154.96367 645.68195 180.79094 568.20013 Q 180.79094 516.54553 154.96367 516.54553 Q 129.13638 516.54553 129.13638 464.891 Q 129.13638 413.23645 77.481834 387.40918 L 25.827278 387.40918 L 25.827278 361.58188 L 25.827278 361.58188 L 51.654556 361.58188 L 51.654556 335.7546 L 51.654556 335.7546 L 77.481834 335.7546 L 77.481834 335.7546 L 77.481834 335.7546 L 77.481834 309.92734 L 77.481834 309.92734 L 103.30911 309.92734 L 103.30911 284.10007 L 232.4455 258.27277 Q 361.58188 206.61823 361.58188 232.4455 Q 361.58188 258.27277 387.40918 258.27277 Q 439.06372 258.27277 439.06372 232.4455 Q 464.891 180.79094 542.37286 206.61823 Q 619.8547 206.61823 619.8547 180.79094 L 619.8547 154.96367 L 697.3365 180.79094 Q 774.81836 180.79094 826.4729 180.79094 L 878.12744 180.79094 L 878.12744 154.96367 Q 878.12744 129.13638 852.3002 129.13638 Q 800.6456 129.13638 800.6456 77.481834 L 800.6456 51.654556 L 800.6456 51.654556 Q 826.4729 25.827278 852.3002 25.827278 Q 852.3002 25.827278 852.3002 25.827278 Q 878.12744 0.0 903.9547 0.0 z M 1058.9185 490.7183 Q 1058.9185 490.7183 1084.7457 490.7183 Q 1084.7457 490.7183 1058.9185 490.7183 Q 1058.9185 490.7183 1058.9185 490.7183 z" svg:height="9.29782mm" draw:style-name="style-1137" svg:viewBox="0.0 0.0 1446.3275 929.782" svg:width="14.463276mm" svg:x="43.131554mm" svg:y="139.20903mm"/>
          <draw:path svg:d="M 25.827278 25.827278 L 77.481834 -9.094947E-13 L 77.481834 -9.094947E-13 L 77.481834 -9.094947E-13 L 103.30911 -9.094947E-13 L 103.30911 -9.094947E-13 L 180.79094 25.827278 L 258.27277 51.654556 L 258.27277 51.654556 L 258.27277 51.654556 L 232.4455 51.654556 Q 206.61823 51.654556 180.79094 103.30911 Q 180.79094 154.96367 154.96367 206.61823 L 154.96367 232.4455 L 154.96367 232.4455 Q 129.13638 232.4455 129.13638 206.61823 Q 129.13638 154.96367 77.481834 180.79094 L 51.654556 206.61823 L 51.654556 206.61823 Q 25.827278 180.79094 0.0 103.30911 Q -25.827278 51.654556 25.827278 25.827278 z" svg:height="2.324455mm" draw:style-name="style-1138" svg:viewBox="0.0 0.0 258.27277 232.4455" svg:width="2.582728mm" svg:x="52.94592mm" svg:y="58.369648mm"/>
          <draw:path svg:d="M 0.0 25.827278 L 0.0 0.0 L 0.0 0.0 L 0.0 0.0 L 25.827278 0.0 L 25.827278 25.827278 L 51.654556 25.827278 L 103.30911 25.827278 L 129.13638 51.654556 L 154.96367 77.481834 L 154.96367 77.481834 L 154.96367 77.481834 L 180.79094 77.481834 L 180.79094 77.481834 L 206.61823 103.30911 Q 232.4455 129.13638 232.4455 129.13638 L 232.4455 129.13638 L 232.4455 129.13638 Q 232.4455 129.13638 206.61823 154.96367 L 154.96367 154.96367 L 154.96367 154.96367 Q 129.13638 129.13638 51.654556 129.13638 Q 0.0 129.13638 0.0 77.481834 Q 25.827278 51.654556 0.0 51.654556 Q -25.827278 51.654556 0.0 25.827278 z" svg:height="1.5496367mm" draw:style-name="style-1139" svg:viewBox="0.0 0.0 232.4455 154.96367" svg:width="2.324455mm" svg:x="110.54075mm" svg:y="78.7732mm"/>
          <draw:path svg:d="M 645.68195 154.96367 L 645.68195 154.96367 L 619.8547 180.79094 Q 568.20013 180.79094 542.37286 206.61823 Q 516.54553 232.4455 516.54553 284.10007 Q 516.54553 335.7546 516.54553 361.58188 L 516.54553 361.58188 L 490.7183 361.58188 L 490.7183 387.40918 L 464.891 387.40918 L 464.891 387.40918 L 464.891 361.58188 L 464.891 361.58188 L 439.06372 361.58188 L 439.06372 387.40918 L 439.06372 387.40918 L 413.23645 387.40918 L 413.23645 387.40918 L 413.23645 387.40918 L 413.23645 413.23645 Q 413.23645 413.23645 387.40918 439.06372 L 387.40918 439.06372 L 361.58188 439.06372 L 361.58188 439.06372 L 361.58188 387.40918 Q 361.58188 335.7546 309.92734 387.40918 Q 258.27277 413.23645 206.61823 387.40918 L 129.13638 387.40918 L 154.96367 361.58188 Q 180.79094 335.7546 103.30911 335.7546 L 51.654556 284.10007 L 25.827278 284.10007 L 9.094947E-13 284.10007 L 9.094947E-13 258.27277 L 9.094947E-13 258.27277 L 9.094947E-13 232.4455 L 9.094947E-13 232.4455 L 25.827278 232.4455 L 25.827278 232.4455 L 51.654556 206.61823 L 77.481834 180.79094 L 77.481834 180.79094 L 103.30911 180.79094 L 103.30911 180.79094 L 103.30911 180.79094 L 129.13638 154.96367 Q 154.96367 129.13638 180.79094 129.13638 Q 206.61823 77.481834 206.61823 77.481834 L 206.61823 51.654556 L 206.61823 25.827278 Q 206.61823 1.8189894E-12 258.27277 1.8189894E-12 Q 284.10007 1.8189894E-12 284.10007 25.827278 Q 284.10007 51.654556 387.40918 77.481834 Q 516.54553 77.481834 516.54553 103.30911 Q 516.54553 129.13638 568.20013 129.13638 Q 645.68195 129.13638 645.68195 154.96367 z" svg:height="4.3906374mm" draw:style-name="style-1140" svg:viewBox="0.0 0.0 645.68195 439.06372" svg:width="6.4568195mm" svg:x="63.535103mm" svg:y="110.79903mm"/>
          <draw:path svg:d="M 103.30911 0.0 L 103.30911 0.0 L 129.13638 0.0 Q 154.96367 0.0 180.79094 51.654556 Q 180.79094 103.30911 284.10007 154.96367 Q 361.58188 206.61823 335.7546 232.4455 Q 335.7546 258.27277 361.58188 284.10007 Q 413.23645 309.92734 464.891 284.10007 Q 516.54553 284.10007 516.54553 309.92734 Q 542.37286 335.7546 542.37286 335.7546 L 542.37286 335.7546 L 542.37286 387.40918 L 542.37286 439.06372 L 516.54553 464.891 L 516.54553 490.7183 L 516.54553 516.54553 Q 490.7183 516.54553 413.23645 568.20013 L 335.7546 619.8547 L 309.92734 645.68195 L 309.92734 671.5092 L 284.10007 671.5092 Q 258.27277 671.5092 206.61823 619.8547 L 154.96367 568.20013 L 154.96367 568.20013 L 129.13638 568.20013 L 129.13638 568.20013 L 129.13638 568.20013 L 129.13638 516.54553 Q 129.13638 490.7183 77.481834 490.7183 Q 51.654556 490.7183 77.481834 413.23645 Q 77.481834 361.58188 25.827278 361.58188 L 0.0 335.7546 L 0.0 309.92734 Q 25.827278 284.10007 51.654556 258.27277 Q 103.30911 206.61823 77.481834 180.79094 L 77.481834 154.96367 L 77.481834 129.13638 Q 77.481834 103.30911 103.30911 51.654556 L 103.30911 25.827278 L 103.30911 0.0 z" svg:height="6.715092mm" draw:style-name="style-1141" svg:viewBox="0.0 0.0 542.37286 671.5092" svg:width="5.4237285mm" svg:x="284.87488mm" svg:y="134.81839mm"/>
          <draw:path svg:d="M 723.16376 413.23645 L 723.16376 464.891 L 723.16376 490.7183 Q 723.16376 516.54553 619.8547 516.54553 Q 516.54553 516.54553 516.54553 594.0274 Q 490.7183 645.68195 464.891 671.5092 L 413.23645 671.5092 L 413.23645 697.3365 L 413.23645 723.16376 L 387.40918 723.16376 Q 361.58188 748.9911 361.58188 826.4729 Q 335.7546 878.12744 361.58188 878.12744 L 361.58188 878.12744 L 361.58188 903.9547 L 387.40918 903.9547 L 387.40918 903.9547 L 387.40918 929.782 L 387.40918 929.782 L 387.40918 929.782 L 361.58188 929.782 L 361.58188 929.782 L 361.58188 955.6093 L 335.7546 955.6093 L 335.7546 955.6093 L 335.7546 981.4366 L 335.7546 981.4366 L 335.7546 981.4366 L 309.92734 981.4366 L 309.92734 981.4366 L 309.92734 1007.26385 L 335.7546 1007.26385 L 335.7546 1007.26385 L 335.7546 1033.0911 L 335.7546 1033.0911 L 335.7546 1033.0911 L 309.92734 1033.0911 L 309.92734 1033.0911 L 309.92734 1058.9185 L 284.10007 1058.9185 L 284.10007 981.4366 L 284.10007 929.782 L 258.27277 878.12744 Q 232.4455 852.3002 180.79094 671.5092 Q 129.13638 516.54553 51.654556 516.54553 Q -9.094947E-13 490.7183 -9.094947E-13 464.891 Q -9.094947E-13 439.06372 51.654556 413.23645 Q 103.30911 413.23645 103.30911 335.7546 Q 103.30911 258.27277 129.13638 258.27277 Q 180.79094 258.27277 180.79094 180.79094 L 154.96367 103.30911 L 180.79094 103.30911 Q 232.4455 77.481834 232.4455 51.654556 Q 232.4455 0.0 284.10007 0.0 Q 309.92734 0.0 335.7546 51.654556 Q 361.58188 103.30911 413.23645 129.13638 Q 464.891 129.13638 464.891 206.61823 Q 464.891 258.27277 542.37286 284.10007 Q 619.8547 309.92734 645.68195 335.7546 Q 645.68195 361.58188 697.3365 361.58188 Q 748.9911 335.7546 748.9911 361.58188 Q 748.9911 387.40918 723.16376 413.23645 z" svg:height="10.589184mm" draw:style-name="style-1142" svg:viewBox="0.0 0.0 748.9911 1058.9185" svg:width="7.4899106mm" svg:x="77.223564mm" svg:y="76.96529mm"/>
          <draw:path svg:d="M 154.96367 1.8189894E-12 L 206.61823 1.8189894E-12 L 232.4455 1.8189894E-12 L 258.27277 1.8189894E-12 L 284.10007 25.827278 L 309.92734 25.827278 L 309.92734 51.654556 L 309.92734 77.481834 L 284.10007 77.481834 Q 258.27277 103.30911 258.27277 103.30911 L 258.27277 129.13638 L 258.27277 154.96367 L 258.27277 154.96367 L 232.4455 154.96367 L 206.61823 154.96367 L 206.61823 154.96367 Q 206.61823 180.79094 180.79094 180.79094 L 180.79094 180.79094 L 154.96367 180.79094 Q 154.96367 154.96367 154.96367 154.96367 L 180.79094 154.96367 L 180.79094 154.96367 L 180.79094 129.13638 L 129.13638 129.13638 Q 77.481834 103.30911 25.827278 103.30911 Q -25.827278 51.654556 0.0 51.654556 L 0.0 25.827278 L 25.827278 25.827278 Q 51.654556 1.8189894E-12 51.654556 1.8189894E-12 L 51.654556 1.8189894E-12 L 77.481834 1.8189894E-12 Q 103.30911 1.8189894E-12 154.96367 1.8189894E-12 z" svg:height="1.8079095mm" draw:style-name="style-1143" svg:viewBox="0.0 0.0 309.92734 180.79094" svg:width="3.0992734mm" svg:x="238.64404mm" svg:y="154.96367mm"/>
          <draw:path svg:d="M 154.96367 0.0 L 206.61823 0.0 L 232.4455 25.827278 Q 258.27277 51.654556 284.10007 77.481834 L 284.10007 103.30911 L 206.61823 103.30911 Q 154.96367 103.30911 103.30911 103.30911 L 25.827278 51.654556 L 25.827278 51.654556 L 9.094947E-13 51.654556 L 9.094947E-13 51.654556 L 9.094947E-13 51.654556 L 51.654556 25.827278 Q 77.481834 0.0 154.96367 0.0 z" svg:height="1.0330911mm" draw:style-name="style-1144" svg:viewBox="0.0 0.0 284.10007 103.30911" svg:width="2.8410006mm" svg:x="59.40274mm" svg:y="103.30911mm"/>
          <draw:path svg:d="M 103.30911 25.827278 L 103.30911 0.0 L 129.13638 0.0 L 154.96367 0.0 L 154.96367 51.654556 L 154.96367 77.481834 L 154.96367 77.481834 Q 154.96367 103.30911 154.96367 103.30911 L 180.79094 103.30911 L 180.79094 129.13638 Q 180.79094 154.96367 206.61823 154.96367 L 232.4455 154.96367 L 232.4455 180.79094 L 232.4455 206.61823 L 206.61823 258.27277 Q 180.79094 309.92734 154.96367 309.92734 Q 103.30911 309.92734 103.30911 335.7546 Q 103.30911 361.58188 77.481834 387.40918 L 77.481834 413.23645 L 51.654556 413.23645 Q 25.827278 413.23645 25.827278 387.40918 L 51.654556 387.40918 L 51.654556 387.40918 Q 51.654556 361.58188 51.654556 361.58188 L 51.654556 361.58188 L 51.654556 309.92734 Q 51.654556 284.10007 25.827278 284.10007 Q 0.0 258.27277 0.0 206.61823 Q 0.0 154.96367 25.827278 103.30911 L 77.481834 25.827278 L 103.30911 25.827278 z" svg:height="4.1323643mm" draw:style-name="style-1145" svg:viewBox="0.0 0.0 232.4455 413.23645" svg:width="2.324455mm" svg:x="132.23566mm" svg:y="172.00967mm"/>
          <draw:path svg:d="M 387.40918 0.0 L 387.40918 0.0 L 387.40918 0.0 Q 413.23645 25.827278 439.06372 25.827278 L 439.06372 25.827278 L 439.06372 25.827278 L 439.06372 51.654556 L 439.06372 51.654556 L 439.06372 77.481834 L 439.06372 77.481834 L 464.891 77.481834 L 464.891 129.13638 Q 464.891 154.96367 439.06372 154.96367 L 387.40918 154.96367 L 387.40918 180.79094 L 387.40918 232.4455 L 439.06372 335.7546 Q 490.7183 439.06372 516.54553 439.06372 Q 542.37286 464.891 568.20013 490.7183 Q 594.0274 542.37286 619.8547 516.54553 Q 645.68195 516.54553 619.8547 542.37286 Q 594.0274 594.0274 594.0274 594.0274 L 594.0274 619.8547 L 594.0274 619.8547 Q 594.0274 619.8547 619.8547 645.68195 L 619.8547 645.68195 L 619.8547 645.68195 Q 619.8547 645.68195 594.0274 671.5092 L 594.0274 671.5092 L 490.7183 671.5092 Q 413.23645 645.68195 284.10007 723.16376 L 180.79094 774.81836 L 154.96367 774.81836 L 154.96367 800.6456 L 129.13638 800.6456 L 129.13638 800.6456 L 129.13638 748.9911 L 129.13638 723.16376 L 103.30911 723.16376 L 103.30911 697.3365 L 103.30911 697.3365 L 77.481834 697.3365 L 77.481834 697.3365 L 77.481834 697.3365 L 77.481834 671.5092 Q 77.481834 671.5092 77.481834 594.0274 Q 77.481834 542.37286 25.827278 516.54553 Q 0.0 490.7183 25.827278 413.23645 Q 25.827278 335.7546 0.0 258.27277 Q -25.827278 180.79094 25.827278 154.96367 L 77.481834 129.13638 L 77.481834 103.30911 L 77.481834 103.30911 L 51.654556 103.30911 L 51.654556 77.481834 L 51.654556 77.481834 L 51.654556 77.481834 L 51.654556 77.481834 Q 77.481834 77.481834 77.481834 51.654556 L 77.481834 25.827278 L 103.30911 25.827278 L 103.30911 25.827278 L 206.61823 51.654556 Q 284.10007 77.481834 335.7546 25.827278 Q 387.40918 0.0 387.40918 0.0 z" svg:height="8.006456mm" draw:style-name="style-1146" svg:viewBox="0.0 0.0 619.8547 800.6456" svg:width="6.198547mm" svg:x="93.23647mm" svg:y="178.98303mm"/>
          <draw:path svg:d="M 594.0274 51.654556 L 594.0274 0.0 L 619.8547 0.0 L 619.8547 0.0 L 671.5092 25.827278 Q 723.16376 25.827278 723.16376 51.654556 L 748.9911 51.654556 L 748.9911 51.654556 L 748.9911 77.481834 L 774.81836 77.481834 Q 800.6456 77.481834 800.6456 129.13638 L 800.6456 154.96367 L 878.12744 180.79094 Q 981.4366 180.79094 1007.26385 180.79094 L 1033.0911 180.79094 L 1033.0911 206.61823 L 1033.0911 206.61823 L 1058.9185 206.61823 L 1058.9185 232.4455 L 1058.9185 232.4455 L 1084.7457 232.4455 L 1084.7457 232.4455 L 1084.7457 232.4455 L 1084.7457 258.27277 L 1084.7457 258.27277 L 1110.573 284.10007 L 1110.573 309.92734 L 1084.7457 309.92734 Q 1058.9185 309.92734 1033.0911 387.40918 Q 1033.0911 439.06372 1058.9185 439.06372 Q 1084.7457 439.06372 1058.9185 464.891 Q 1033.0911 490.7183 1084.7457 542.37286 Q 1136.4003 619.8547 1136.4003 594.0274 Q 1136.4003 542.37286 1162.2275 542.37286 L 1162.2275 568.20013 L 1162.2275 568.20013 L 1162.2275 594.0274 L 1162.2275 594.0274 L 1188.0548 594.0274 L 1188.0548 594.0274 L 1188.0548 619.8547 L 1162.2275 619.8547 L 1162.2275 645.68195 L 1162.2275 645.68195 L 1162.2275 645.68195 L 1136.4003 645.68195 L 1136.4003 645.68195 L 1136.4003 671.5092 L 1136.4003 671.5092 L 1110.573 697.3365 L 1084.7457 723.16376 L 1084.7457 723.16376 Q 1084.7457 748.9911 1033.0911 748.9911 Q 1007.26385 774.81836 1007.26385 748.9911 Q 981.4366 723.16376 929.782 723.16376 Q 878.12744 697.3365 826.4729 748.9911 Q 774.81836 748.9911 774.81836 800.6456 Q 774.81836 826.4729 723.16376 878.12744 Q 671.5092 929.782 723.16376 955.6093 Q 748.9911 955.6093 723.16376 1007.26385 L 723.16376 1084.7457 L 671.5092 1084.7457 Q 619.8547 1110.573 619.8547 1110.573 L 619.8547 1110.573 L 464.891 1110.573 Q 335.7546 1110.573 309.92734 1084.7457 L 309.92734 1084.7457 L 309.92734 1058.9185 Q 309.92734 1058.9185 284.10007 1058.9185 L 284.10007 1058.9185 L 284.10007 1058.9185 Q 258.27277 1033.0911 180.79094 1007.26385 L 103.30911 955.6093 L 77.481834 955.6093 L 77.481834 955.6093 L 51.654556 981.4366 L -3.6379788E-12 981.4366 L -3.6379788E-12 981.4366 L -3.6379788E-12 955.6093 L -3.6379788E-12 955.6093 L -3.6379788E-12 955.6093 L 25.827278 955.6093 L 25.827278 955.6093 L 25.827278 929.782 L 51.654556 929.782 L 51.654556 852.3002 Q 51.654556 748.9911 129.13638 697.3365 Q 206.61823 645.68195 206.61823 568.20013 Q 232.4455 490.7183 206.61823 490.7183 Q 206.61823 490.7183 232.4455 464.891 Q 258.27277 464.891 258.27277 439.06372 Q 284.10007 439.06372 309.92734 413.23645 Q 361.58188 413.23645 361.58188 387.40918 L 361.58188 387.40918 L 387.40918 335.7546 Q 413.23645 309.92734 413.23645 284.10007 Q 413.23645 284.10007 413.23645 258.27277 L 413.23645 232.4455 L 439.06372 232.4455 Q 464.891 232.4455 464.891 154.96367 Q 490.7183 77.481834 542.37286 77.481834 Q 594.0274 103.30911 594.0274 51.654556 z M 878.12744 284.10007 L 852.3002 284.10007 L 878.12744 232.4455 Q 878.12744 206.61823 903.9547 232.4455 Q 903.9547 284.10007 878.12744 284.10007 z" svg:height="11.105729mm" draw:style-name="style-1147" svg:viewBox="0.0 0.0 1188.0548 1110.573" svg:width="11.880548mm" svg:x="165.81113mm" svg:y="52.429375mm"/>
          <draw:path svg:d="M 6017.756 25.827278 L 6017.756 0.0 L 6043.583 0.0 L 6043.583 0.0 L 6043.583 3822.4373 L 6043.583 7644.8745 L 6017.756 7644.8745 Q 5966.101 7619.047 5346.2466 7412.4287 Q 4700.5645 7154.1562 3538.3372 6844.2285 Q 2376.1096 6534.3013 1988.7004 6456.8193 L 1575.464 6379.338 L 1523.8094 6379.338 Q 1472.1549 6379.338 1472.1549 6353.5103 L 1446.3275 6353.5103 L 1446.3275 6327.683 Q 1420.5002 6327.683 1420.5002 6327.683 L 1420.5002 6327.683 L 1368.8457 6327.683 Q 1291.3639 6327.683 1239.7094 6301.856 Q 1188.0548 6276.0283 1007.26385 6276.0283 L 852.3002 6276.0283 L 826.4729 6276.0283 Q 800.6456 6276.0283 800.6456 6276.0283 L 774.81836 6276.0283 L 774.81836 6224.374 Q 774.81836 6198.547 439.06372 6121.065 L 77.481834 6069.41 L 77.481834 6043.583 L 77.481834 6043.583 L 51.654556 6043.583 L 51.654556 6043.583 L 25.827278 6043.583 L 0.0 6043.583 L 0.0 6043.583 L 0.0 6017.756 L 51.654556 6017.756 L 103.30911 6017.756 L 103.30911 5991.9287 L 129.13638 5966.101 L 129.13638 5966.101 L 129.13638 5966.101 L 129.13638 5940.274 L 129.13638 5940.274 L 180.79094 5914.447 Q 232.4455 5888.6196 309.92734 5785.31 Q 387.40918 5707.8286 464.891 5630.3467 Q 542.37286 5578.692 645.68195 5449.5557 Q 748.9911 5320.4194 774.81836 5294.592 L 774.81836 5294.592 L 774.81836 5294.592 L 800.6456 5294.592 L 800.6456 5294.592 L 800.6456 5294.592 L 800.6456 5268.7646 L 800.6456 5268.7646 L 826.4729 5268.7646 L 826.4729 5242.9375 L 826.4729 5242.9375 L 852.3002 5242.9375 L 852.3002 5242.9375 L 852.3002 5242.9375 L 852.3002 5217.1104 L 852.3002 5217.1104 L 878.12744 5217.1104 L 878.12744 5191.2827 L 878.12744 5191.2827 L 903.9547 5191.2827 L 1058.9185 5036.3193 Q 1239.7094 4881.3555 1368.8457 4752.219 Q 1472.1549 4623.083 1497.9822 4597.2554 Q 1523.8094 4597.2554 1523.8094 4571.428 Q 1523.8094 4545.601 1627.1185 4468.119 Q 1730.4276 4364.81 1730.4276 4364.81 L 1730.4276 4364.81 L 1730.4276 4364.81 L 1730.4276 4364.81 L 1756.2549 4364.81 L 1756.2549 4364.81 L 1756.2549 4338.983 L 1782.0822 4338.983 L 1782.0822 4338.983 L 1782.0822 4313.1553 L 1782.0822 4313.1553 L 1782.0822 4313.1553 L 1807.9094 4313.1553 L 1807.9094 4313.1553 L 1807.9094 4287.328 L 1833.7367 4287.328 L 1833.7367 4287.328 L 1833.7367 4261.501 L 1859.564 4235.674 Q 1885.3912 4184.019 2066.1821 4029.0554 Q 2246.9731 3874.0918 2246.9731 3848.2644 L 2246.9731 3848.2644 L 2246.9731 3848.2644 L 2246.9731 3848.2644 L 2272.8005 3848.2644 L 2272.8005 3822.4373 L 2272.8005 3822.4373 L 2272.8005 3796.6099 L 2298.6277 3796.6099 L 2324.455 3796.6099 L 2324.455 3770.7825 L 2350.2822 3770.7825 L 2350.2822 3744.9553 L 2350.2822 3719.128 L 2376.1096 3719.128 L 2376.1096 3693.3008 L 2505.2458 3589.9917 Q 2634.3823 3486.6826 2866.828 3228.4097 Q 3099.2734 2944.3098 3228.4097 2841.0005 Q 3331.7188 2737.6914 3357.5461 2711.8643 L 3357.5461 2711.8643 L 3357.5461 2711.8643 L 3383.3735 2711.8643 L 3744.9553 2350.2822 Q 4106.537 1988.7004 4106.537 1962.8732 Q 4106.537 1937.0459 4158.192 1937.0459 Q 4235.674 1911.2186 4261.501 1885.3912 Q 4261.501 1833.7367 4287.328 1833.7367 Q 4313.1553 1833.7367 4338.983 1730.4276 Q 4364.81 1652.9458 4416.4644 1627.1185 Q 4442.292 1627.1185 4468.119 1575.464 Q 4468.119 1549.6367 4493.9463 1523.8094 L 4493.9463 1523.8094 L 4493.9463 1523.8094 L 4519.7734 1523.8094 L 4519.7734 1523.8094 L 4519.7734 1523.8094 L 4519.7734 1497.9822 L 4519.7734 1497.9822 L 4545.601 1497.9822 L 4545.601 1472.1549 L 4545.601 1472.1549 L 4571.428 1472.1549 L 4571.428 1472.1549 L 4571.428 1472.1549 L 4571.428 1446.3275 L 4571.428 1446.3275 L 4597.2554 1446.3275 L 4597.2554 1420.5002 L 4597.2554 1420.5002 L 4623.083 1420.5002 L 4648.91 1394.673 Q 4700.5645 1368.8457 4829.701 1239.7094 Q 4933.0103 1110.573 4984.6646 1084.7457 Q 5062.1465 1058.9185 5087.9736 1033.0911 Q 5087.9736 1007.26385 5113.8013 981.4366 Q 5139.6284 981.4366 5191.2827 852.3002 Q 5268.7646 748.9911 5397.901 619.8547 Q 5501.2104 490.7183 5501.2104 490.7183 L 5501.2104 490.7183 L 5733.656 284.10007 Q 5966.101 77.481834 5991.9287 51.654556 Q 6017.756 51.654556 6017.756 25.827278 z" svg:height="76.448746mm" draw:style-name="style-1148" svg:viewBox="0.0 0.0 6043.583 7644.8745" svg:width="60.43583mm" svg:x="259.56415mm" svg:y="0.25827277mm"/>
          <draw:path svg:d="M 258.27277 0.0 L 309.92734 0.0 L 335.7546 25.827278 Q 361.58188 51.654556 464.891 51.654556 Q 568.20013 77.481834 568.20013 51.654556 Q 568.20013 25.827278 645.68195 25.827278 Q 723.16376 0.0 723.16376 25.827278 L 723.16376 25.827278 L 826.4729 103.30911 Q 929.782 154.96367 955.6093 154.96367 L 955.6093 180.79094 L 929.782 180.79094 Q 903.9547 206.61823 929.782 206.61823 L 929.782 206.61823 L 929.782 206.61823 L 929.782 206.61823 L 929.782 232.4455 L 929.782 232.4455 L 981.4366 258.27277 Q 981.4366 309.92734 981.4366 361.58188 Q 981.4366 387.40918 981.4366 413.23645 Q 981.4366 413.23645 1007.26385 413.23645 L 1007.26385 439.06372 L 929.782 439.06372 L 826.4729 464.891 L 800.6456 464.891 L 774.81836 464.891 L 774.81836 490.7183 L 774.81836 516.54553 L 748.9911 516.54553 L 748.9911 516.54553 L 748.9911 490.7183 L 723.16376 490.7183 L 723.16376 490.7183 L 723.16376 490.7183 L 723.16376 490.7183 Q 723.16376 464.891 619.8547 490.7183 L 516.54553 516.54553 L 516.54553 516.54553 L 516.54553 516.54553 L 542.37286 516.54553 Q 568.20013 542.37286 568.20013 568.20013 L 568.20013 568.20013 L 568.20013 619.8547 Q 568.20013 645.68195 594.0274 671.5092 Q 594.0274 697.3365 568.20013 697.3365 Q 542.37286 697.3365 542.37286 671.5092 Q 542.37286 645.68195 516.54553 645.68195 L 490.7183 671.5092 L 490.7183 671.5092 L 464.891 671.5092 L 464.891 723.16376 L 464.891 748.9911 L 464.891 748.9911 L 439.06372 723.16376 L 387.40918 723.16376 L 335.7546 723.16376 L 335.7546 671.5092 L 309.92734 619.8547 L 309.92734 594.0274 L 309.92734 568.20013 L 309.92734 542.37286 L 309.92734 516.54553 L 309.92734 516.54553 Q 309.92734 490.7183 284.10007 464.891 Q 258.27277 439.06372 206.61823 413.23645 Q 129.13638 361.58188 77.481834 335.7546 L 51.654556 284.10007 L 25.827278 284.10007 L 25.827278 258.27277 L 25.827278 258.27277 L -3.6379788E-12 258.27277 L -3.6379788E-12 258.27277 L -3.6379788E-12 258.27277 L -3.6379788E-12 232.4455 L -3.6379788E-12 232.4455 L 25.827278 232.4455 L 25.827278 206.61823 L 25.827278 206.61823 L 51.654556 206.61823 L 51.654556 206.61823 L 51.654556 206.61823 L 77.481834 180.79094 L 103.30911 154.96367 L 103.30911 129.13638 Q 129.13638 103.30911 154.96367 77.481834 Q 206.61823 77.481834 206.61823 51.654556 Q 232.4455 0.0 258.27277 0.0 z" svg:height="7.4899106mm" draw:style-name="style-1149" svg:viewBox="0.0 0.0 1007.26385 748.9911" svg:width="10.0726385mm" svg:x="298.04678mm" svg:y="176.65858mm"/>
          <draw:path svg:d="M 2066.1821 9.094947E-13 L 2066.1821 9.094947E-13 L 2117.837 25.827278 Q 2195.3186 51.654556 2324.455 51.654556 Q 2427.7642 51.654556 2427.7642 51.654556 L 2427.7642 51.654556 L 2427.7642 77.481834 L 2427.7642 103.30911 L 2505.2458 103.30911 Q 2582.7278 103.30911 2608.5552 129.13638 Q 2608.5552 154.96367 2737.6914 129.13638 Q 2892.655 103.30911 2892.655 129.13638 Q 2892.655 154.96367 2918.4824 154.96367 Q 2944.3098 154.96367 2970.137 206.61823 Q 2995.9644 258.27277 3047.619 258.27277 L 3073.446 258.27277 L 3073.446 309.92734 Q 3073.446 387.40918 3047.619 413.23645 Q 2995.9644 413.23645 3021.7915 439.06372 Q 3021.7915 464.891 3073.446 490.7183 Q 3099.2734 516.54553 3125.1006 568.20013 L 3125.1006 594.0274 L 3099.2734 594.0274 Q 3047.619 594.0274 3047.619 645.68195 Q 3047.619 671.5092 2995.9644 723.16376 Q 2944.3098 748.9911 2944.3098 826.4729 Q 2918.4824 878.12744 2892.655 903.9547 L 2892.655 903.9547 L 2892.655 878.12744 Q 2892.655 878.12744 2841.0005 878.12744 Q 2789.346 878.12744 2634.3823 903.9547 Q 2479.4187 929.782 2479.4187 903.9547 Q 2479.4187 878.12744 2427.7642 878.12744 Q 2401.9368 878.12744 2401.9368 903.9547 Q 2376.1096 929.782 2298.6277 929.782 Q 2221.146 929.782 2169.4915 1007.26385 Q 2143.664 1110.573 2066.1821 1084.7457 L 2014.5277 1084.7457 L 2014.5277 1110.573 L 2014.5277 1136.4003 L 2040.355 1136.4003 L 2066.1821 1136.4003 L 2066.1821 1162.2275 Q 2066.1821 1188.0548 2040.355 1188.0548 L 2014.5277 1188.0548 L 2066.1821 1213.8821 L 2092.0095 1239.7094 L 2117.837 1239.7094 Q 2169.4915 1291.3639 2143.664 1265.5366 Q 2117.837 1265.5366 2117.837 1291.3639 Q 2117.837 1317.1912 2117.837 1343.0184 L 2117.837 1368.8457 L 2195.3186 1343.0184 Q 2272.8005 1343.0184 2324.455 1343.0184 L 2350.2822 1343.0184 L 2350.2822 1343.0184 L 2376.1096 1343.0184 L 2376.1096 1394.673 L 2376.1096 1420.5002 L 2350.2822 1420.5002 L 2350.2822 1446.3275 L 2350.2822 1446.3275 L 2376.1096 1446.3275 L 2376.1096 1472.1549 L 2376.1096 1497.9822 L 2376.1096 1497.9822 L 2376.1096 1497.9822 L 2350.2822 1523.8094 L 2324.455 1549.6367 L 2324.455 1549.6367 L 2324.455 1549.6367 L 2324.455 1575.464 L 2324.455 1575.464 L 2298.6277 1601.2913 L 2298.6277 1652.9458 L 2221.146 1652.9458 Q 2169.4915 1652.9458 2143.664 1678.7731 Q 2117.837 1704.6003 2066.1821 1730.4276 Q 2040.355 1782.0822 1911.2186 1756.2549 Q 1807.9094 1756.2549 1807.9094 1756.2549 Q 1833.7367 1756.2549 1756.2549 1756.2549 L 1678.7731 1756.2549 L 1652.9458 1756.2549 L 1627.1185 1756.2549 L 1627.1185 1782.0822 L 1627.1185 1782.0822 L 1601.2913 1807.9094 Q 1601.2913 1833.7367 1575.464 1859.564 L 1575.464 1885.3912 L 1523.8094 1885.3912 L 1472.1549 1859.564 L 1472.1549 1859.564 L 1446.3275 1859.564 L 1446.3275 1859.564 L 1446.3275 1859.564 L 1472.1549 1833.7367 L 1497.9822 1833.7367 L 1497.9822 1807.9094 Q 1497.9822 1756.2549 1523.8094 1704.6003 L 1523.8094 1627.1185 L 1497.9822 1627.1185 L 1446.3275 1601.2913 L 1446.3275 1601.2913 L 1446.3275 1601.2913 L 1420.5002 1601.2913 Q 1420.5002 1601.2913 1265.5366 1627.1185 Q 1110.573 1627.1185 1110.573 1601.2913 Q 1136.4003 1575.464 1084.7457 1575.464 Q 1058.9185 1601.2913 1058.9185 1627.1185 Q 1058.9185 1678.7731 1033.0911 1678.7731 Q 1007.26385 1678.7731 1007.26385 1627.1185 Q 1007.26385 1575.464 981.4366 1575.464 L 929.782 1575.464 L 929.782 1601.2913 L 929.782 1627.1185 L 955.6093 1627.1185 L 955.6093 1652.9458 L 929.782 1652.9458 Q 903.9547 1652.9458 878.12744 1652.9458 L 852.3002 1652.9458 L 852.3002 1652.9458 Q 852.3002 1652.9458 774.81836 1627.1185 L 671.5092 1601.2913 L 645.68195 1627.1185 L 619.8547 1652.9458 L 645.68195 1678.7731 Q 671.5092 1730.4276 671.5092 1756.2549 Q 671.5092 1807.9094 671.5092 1807.9094 L 671.5092 1807.9094 L 645.68195 1833.7367 Q 619.8547 1859.564 568.20013 1885.3912 Q 542.37286 1911.2186 542.37286 1937.0459 L 516.54553 1937.0459 L 516.54553 1962.8732 L 516.54553 2014.5277 L 542.37286 2040.355 L 542.37286 2066.1821 L 516.54553 2066.1821 L 490.7183 2066.1821 L 464.891 2040.355 L 439.06372 2040.355 L 439.06372 2014.5277 Q 464.891 1962.8732 464.891 1937.0459 Q 464.891 1911.2186 413.23645 1911.2186 Q 387.40918 1885.3912 387.40918 1859.564 Q 387.40918 1807.9094 309.92734 1833.7367 L 232.4455 1859.564 L 232.4455 1833.7367 L 206.61823 1833.7367 L 206.61823 1833.7367 L 206.61823 1807.9094 L 206.61823 1807.9094 L 206.61823 1807.9094 L 206.61823 1807.9094 L 232.4455 1807.9094 L 232.4455 1782.0822 L 258.27277 1782.0822 L 258.27277 1756.2549 L 258.27277 1704.6003 L 284.10007 1704.6003 Q 309.92734 1704.6003 309.92734 1678.7731 Q 309.92734 1652.9458 361.58188 1627.1185 Q 439.06372 1601.2913 413.23645 1549.6367 Q 413.23645 1497.9822 439.06372 1497.9822 L 464.891 1472.1549 L 464.891 1472.1549 Q 490.7183 1446.3275 490.7183 1446.3275 L 490.7183 1446.3275 L 516.54553 1446.3275 L 516.54553 1446.3275 L 568.20013 1420.5002 L 594.0274 1420.5002 L 594.0274 1394.673 L 619.8547 1368.8457 L 619.8547 1368.8457 L 619.8547 1343.0184 L 619.8547 1343.0184 L 619.8547 1343.0184 L 645.68195 1343.0184 L 645.68195 1343.0184 L 568.20013 1317.1912 L 516.54553 1291.3639 L 413.23645 1291.3639 L 335.7546 1291.3639 L 309.92734 1291.3639 L 309.92734 1291.3639 L 309.92734 1291.3639 L 284.10007 1291.3639 L 258.27277 1291.3639 Q 232.4455 1291.3639 154.96367 1291.3639 L 103.30911 1291.3639 L 77.481834 1291.3639 L 51.654556 1291.3639 L 25.827278 1317.1912 L 0.0 1317.1912 L 0.0 1291.3639 L 0.0 1265.5366 L 25.827278 1265.5366 L 51.654556 1265.5366 L 51.654556 1188.0548 L 51.654556 1136.4003 L 77.481834 1136.4003 L 77.481834 1136.4003 L 232.4455 1058.9185 Q 387.40918 981.4366 413.23645 981.4366 L 439.06372 981.4366 L 439.06372 955.6093 L 439.06372 929.782 L 464.891 929.782 L 516.54553 929.782 L 516.54553 903.9547 L 516.54553 903.9547 L 542.37286 903.9547 L 542.37286 878.12744 L 516.54553 878.12744 L 490.7183 878.12744 L 490.7183 852.3002 Q 464.891 852.3002 464.891 826.4729 Q 464.891 800.6456 387.40918 774.81836 L 309.92734 723.16376 L 309.92734 723.16376 L 309.92734 723.16376 L 284.10007 697.3365 L 258.27277 697.3365 L 258.27277 671.5092 L 258.27277 645.68195 L 284.10007 645.68195 L 284.10007 619.8547 L 284.10007 619.8547 L 284.10007 619.8547 L 335.7546 619.8547 L 387.40918 619.8547 L 413.23645 594.0274 L 464.891 568.20013 L 490.7183 568.20013 L 516.54553 568.20013 L 516.54553 594.0274 Q 516.54553 619.8547 568.20013 619.8547 L 619.8547 619.8547 L 645.68195 619.8547 Q 671.5092 645.68195 645.68195 671.5092 Q 619.8547 723.16376 645.68195 723.16376 Q 645.68195 723.16376 671.5092 723.16376 L 697.3365 723.16376 L 929.782 723.16376 Q 1188.0548 723.16376 1265.5366 671.5092 Q 1343.0184 645.68195 1394.673 594.0274 Q 1446.3275 568.20013 1523.8094 516.54553 Q 1601.2913 516.54553 1627.1185 490.7183 L 1652.9458 490.7183 L 1652.9458 464.891 L 1652.9458 439.06372 L 1678.7731 413.23645 L 1678.7731 387.40918 L 1601.2913 387.40918 L 1523.8094 361.58188 L 1523.8094 361.58188 L 1549.6367 361.58188 L 1549.6367 361.58188 L 1549.6367 361.58188 L 1601.2913 335.7546 Q 1627.1185 309.92734 1627.1185 284.10007 L 1627.1185 232.4455 L 1833.7367 154.96367 Q 2014.5277 77.481834 2040.355 51.654556 Q 2066.1821 9.094947E-13 2066.1821 9.094947E-13 z M 2892.655 232.4455 Q 2866.828 206.61823 2892.655 206.61823 Q 2918.4824 206.61823 2892.655 232.4455 Q 2892.655 258.27277 2892.655 232.4455 z M 2944.3098 258.27277 Q 2944.3098 258.27277 2970.137 258.27277 Q 2970.137 258.27277 2944.3098 258.27277 Q 2944.3098 258.27277 2944.3098 258.27277 z M 1911.2186 1446.3275 L 1911.2186 1472.1549 L 1962.8732 1523.8094 Q 1988.7004 1549.6367 1962.8732 1575.464 Q 1937.0459 1575.464 1937.0459 1601.2913 Q 1937.0459 1627.1185 1962.8732 1627.1185 Q 1988.7004 1652.9458 1988.7004 1652.9458 L 1962.8732 1652.9458 L 1962.8732 1652.9458 L 1962.8732 1652.9458 L 1911.2186 1652.9458 Q 1833.7367 1652.9458 1807.9094 1601.2913 L 1807.9094 1549.6367 L 1807.9094 1549.6367 Q 1782.0822 1549.6367 1704.6003 1523.8094 Q 1652.9458 1523.8094 1652.9458 1497.9822 L 1652.9458 1472.1549 L 1601.2913 1497.9822 Q 1549.6367 1497.9822 1575.464 1394.673 Q 1601.2913 1265.5366 1678.7731 1291.3639 Q 1756.2549 1291.3639 1756.2549 1317.1912 Q 1756.2549 1343.0184 1807.9094 1368.8457 Q 1859.564 1394.673 1885.3912 1420.5002 Q 1911.2186 1446.3275 1911.2186 1446.3275 z M 568.20013 1704.6003 Q 568.20013 1678.7731 594.0274 1678.7731 Q 619.8547 1678.7731 619.8547 1704.6003 Q 619.8547 1730.4276 594.0274 1730.4276 Q 568.20013 1730.4276 568.20013 1704.6003 z" svg:height="20.661823mm" draw:style-name="style-1150" svg:viewBox="0.0 0.0 3125.1006 2066.1821" svg:width="31.251007mm" svg:x="36.158188mm" svg:y="73.86601mm"/>
          <draw:path svg:d="M 387.40918 77.481834 L 387.40918 77.481834 L 439.06372 103.30911 Q 464.891 103.30911 490.7183 103.30911 L 490.7183 129.13638 L 413.23645 129.13638 Q 361.58188 154.96367 335.7546 154.96367 Q 309.92734 154.96367 309.92734 180.79094 Q 309.92734 206.61823 335.7546 206.61823 Q 361.58188 232.4455 361.58188 258.27277 Q 361.58188 284.10007 309.92734 258.27277 Q 258.27277 258.27277 258.27277 232.4455 Q 258.27277 206.61823 154.96367 154.96367 Q 77.481834 103.30911 51.654556 77.481834 Q 51.654556 25.827278 25.827278 0.0 L 0.0 0.0 L 77.481834 0.0 Q 154.96367 0.0 258.27277 51.654556 Q 361.58188 103.30911 361.58188 77.481834 Q 361.58188 77.481834 387.40918 77.481834 z" svg:height="2.582728mm" draw:style-name="style-1151" svg:viewBox="0.0 0.0 490.7183 258.27277" svg:width="4.9071827mm" svg:x="45.45601mm" svg:y="99.69329mm"/>
          <draw:path svg:d="M 619.8547 77.481834 L 645.68195 77.481834 L 645.68195 77.481834 L 645.68195 103.30911 L 723.16376 103.30911 Q 800.6456 103.30911 800.6456 77.481834 Q 800.6456 51.654556 878.12744 77.481834 Q 981.4366 103.30911 1007.26385 154.96367 Q 1033.0911 180.79094 1033.0911 206.61823 Q 1033.0911 206.61823 1033.0911 206.61823 L 1033.0911 232.4455 L 1033.0911 232.4455 L 1007.26385 232.4455 L 981.4366 258.27277 Q 981.4366 284.10007 981.4366 309.92734 Q 981.4366 335.7546 929.782 361.58188 Q 878.12744 361.58188 878.12744 413.23645 Q 878.12744 439.06372 826.4729 464.891 Q 774.81836 464.891 774.81836 490.7183 Q 774.81836 516.54553 748.9911 516.54553 L 748.9911 516.54553 L 748.9911 542.37286 L 774.81836 542.37286 L 774.81836 568.20013 L 774.81836 594.0274 L 748.9911 619.8547 L 723.16376 645.68195 L 723.16376 671.5092 L 723.16376 697.3365 L 697.3365 697.3365 L 697.3365 723.16376 L 723.16376 723.16376 L 774.81836 723.16376 L 774.81836 748.9911 L 774.81836 748.9911 L 464.891 748.9911 L 129.13638 748.9911 L 129.13638 723.16376 Q 154.96367 671.5092 154.96367 697.3365 Q 154.96367 723.16376 154.96367 671.5092 Q 154.96367 645.68195 129.13638 594.0274 Q 77.481834 516.54553 51.654556 516.54553 Q 51.654556 490.7183 25.827278 490.7183 L 0.0 464.891 L 0.0 464.891 L 0.0 464.891 L 0.0 439.06372 L 0.0 413.23645 L 0.0 413.23645 L 0.0 413.23645 L 0.0 387.40918 L 0.0 387.40918 L 25.827278 361.58188 Q 25.827278 335.7546 103.30911 335.7546 Q 180.79094 361.58188 154.96367 309.92734 Q 103.30911 284.10007 129.13638 258.27277 Q 154.96367 258.27277 154.96367 232.4455 Q 154.96367 206.61823 258.27277 154.96367 Q 361.58188 129.13638 361.58188 77.481834 Q 387.40918 51.654556 413.23645 25.827278 L 464.891 0.0 L 490.7183 0.0 Q 516.54553 0.0 542.37286 25.827278 Q 568.20013 51.654556 619.8547 77.481834 z" svg:height="7.4899106mm" draw:style-name="style-1152" svg:viewBox="0.0 0.0 1033.0911 748.9911" svg:width="10.330912mm" svg:x="116.22275mm" svg:y="200.93622mm"/>
          <draw:path svg:d="M 464.891 0.0 L 490.7183 0.0 L 490.7183 0.0 Q 490.7183 25.827278 619.8547 25.827278 L 723.16376 25.827278 L 981.4366 25.827278 Q 1239.7094 25.827278 1213.8821 77.481834 L 1213.8821 103.30911 L 1239.7094 103.30911 L 1239.7094 103.30911 L 1239.7094 129.13638 L 1239.7094 129.13638 L 1239.7094 129.13638 Q 1239.7094 154.96367 1213.8821 154.96367 L 1213.8821 154.96367 L 1188.0548 180.79094 Q 1188.0548 180.79094 1188.0548 542.37286 Q 1213.8821 903.9547 1239.7094 903.9547 L 1291.3639 903.9547 L 1394.673 1265.5366 Q 1497.9822 1601.2913 1497.9822 1678.7731 L 1497.9822 1756.2549 L 1472.1549 1782.0822 Q 1446.3275 1807.9094 1497.9822 1937.0459 Q 1549.6367 2092.0095 1549.6367 2092.0095 L 1549.6367 2117.837 L 1497.9822 2117.837 Q 1472.1549 2092.0095 1343.0184 2066.1821 Q 1188.0548 2040.355 1162.2275 1988.7004 Q 1136.4003 1937.0459 929.782 1885.3912 L 748.9911 1859.564 L 748.9911 1833.7367 L 748.9911 1807.9094 L 774.81836 1807.9094 L 826.4729 1782.0822 L 878.12744 1782.0822 Q 903.9547 1782.0822 903.9547 1704.6003 Q 929.782 1627.1185 929.782 1627.1185 Q 955.6093 1601.2913 955.6093 1523.8094 Q 955.6093 1472.1549 929.782 1472.1549 Q 903.9547 1472.1549 903.9547 1420.5002 Q 903.9547 1343.0184 852.3002 1317.1912 Q 800.6456 1317.1912 774.81836 1239.7094 L 774.81836 1162.2275 L 748.9911 1162.2275 L 748.9911 1162.2275 L 723.16376 1136.4003 L 671.5092 1136.4003 L 671.5092 1110.573 L 671.5092 1110.573 L 697.3365 1110.573 L 697.3365 1110.573 L 723.16376 1110.573 L 774.81836 1110.573 L 826.4729 1110.573 Q 878.12744 1110.573 878.12744 1084.7457 Q 878.12744 1084.7457 903.9547 1007.26385 L 929.782 955.6093 L 929.782 903.9547 L 929.782 878.12744 L 929.782 878.12744 L 929.782 903.9547 L 929.782 903.9547 L 929.782 903.9547 L 981.4366 981.4366 Q 981.4366 1058.9185 1007.26385 1058.9185 L 1007.26385 1058.9185 L 1084.7457 1058.9185 L 1188.0548 1058.9185 L 1162.2275 1058.9185 L 1136.4003 1058.9185 L 1136.4003 1033.0911 L 1136.4003 1007.26385 L 1110.573 1007.26385 L 1084.7457 1007.26385 L 1084.7457 981.4366 L 1084.7457 981.4366 L 1058.9185 981.4366 L 1058.9185 955.6093 L 1058.9185 955.6093 L 1033.0911 955.6093 L 1033.0911 903.9547 Q 1033.0911 852.3002 1058.9185 826.4729 Q 1058.9185 800.6456 981.4366 748.9911 Q 878.12744 723.16376 878.12744 697.3365 Q 878.12744 671.5092 748.9911 619.8547 Q 645.68195 594.0274 568.20013 516.54553 L 516.54553 464.891 L 516.54553 542.37286 L 516.54553 619.8547 L 490.7183 619.8547 L 490.7183 619.8547 L 490.7183 594.0274 L 464.891 542.37286 L 464.891 490.7183 Q 464.891 413.23645 361.58188 387.40918 L 232.4455 361.58188 L 206.61823 361.58188 Q 154.96367 335.7546 103.30911 335.7546 L 77.481834 284.10007 L 77.481834 284.10007 L 51.654556 284.10007 L 51.654556 284.10007 L 51.654556 284.10007 L 51.654556 258.27277 L 51.654556 232.4455 L 25.827278 232.4455 L 25.827278 232.4455 L 25.827278 232.4455 L 0.0 232.4455 L 0.0 206.61823 L 0.0 180.79094 L 25.827278 180.79094 L 25.827278 180.79094 L 25.827278 154.96367 L 25.827278 154.96367 L 25.827278 129.13638 L 51.654556 103.30911 L 51.654556 103.30911 L 51.654556 77.481834 L 51.654556 77.481834 L 51.654556 77.481834 L 25.827278 77.481834 L 25.827278 77.481834 L 51.654556 51.654556 L 77.481834 25.827278 L 258.27277 25.827278 Q 413.23645 25.827278 464.891 0.0 z" svg:height="21.178368mm" draw:style-name="style-1153" svg:viewBox="0.0 0.0 1549.6367 2117.837" svg:width="15.4963665mm" svg:x="185.43985mm" svg:y="185.18158mm"/>
          <draw:path svg:d="M 154.96367 25.827278 L 154.96367 0.0 L 232.4455 0.0 L 309.92734 0.0 L 309.92734 25.827278 Q 309.92734 51.654556 284.10007 51.654556 Q 258.27277 51.654556 258.27277 103.30911 Q 284.10007 180.79094 335.7546 154.96367 Q 387.40918 129.13638 413.23645 154.96367 L 439.06372 154.96367 L 439.06372 180.79094 L 439.06372 232.4455 L 413.23645 284.10007 Q 387.40918 309.92734 361.58188 309.92734 Q 335.7546 309.92734 309.92734 284.10007 Q 309.92734 284.10007 232.4455 284.10007 Q 154.96367 309.92734 154.96367 335.7546 Q 129.13638 387.40918 103.30911 387.40918 L 103.30911 387.40918 L 77.481834 361.58188 L 51.654556 335.7546 L 25.827278 361.58188 Q 0.0 361.58188 0.0 387.40918 L 0.0 413.23645 L 0.0 413.23645 L 0.0 413.23645 L 0.0 335.7546 L 0.0 232.4455 L 0.0 232.4455 L 0.0 232.4455 L 0.0 206.61823 L 0.0 206.61823 L 25.827278 180.79094 Q 51.654556 129.13638 51.654556 103.30911 Q 51.654556 77.481834 103.30911 77.481834 Q 154.96367 51.654556 154.96367 25.827278 z" svg:height="4.1323643mm" draw:style-name="style-1154" svg:viewBox="0.0 0.0 439.06372 413.23645" svg:width="4.3906374mm" svg:x="5.682001mm" svg:y="152.12267mm"/>
          <draw:path svg:d="M 981.4366 25.827278 L 1058.9185 25.827278 L 1058.9185 25.827278 L 1058.9185 25.827278 L 1110.573 25.827278 L 1162.2275 25.827278 L 2221.146 284.10007 Q 3280.0642 542.37286 3331.7188 542.37286 L 3383.3735 542.37286 L 3409.2007 568.20013 Q 3460.8552 594.0274 3486.6826 568.20013 Q 3512.5098 542.37286 3512.5098 568.20013 Q 3538.3372 594.0274 3615.8188 645.68195 Q 3719.128 645.68195 3744.9553 671.5092 L 3770.7825 671.5092 L 4597.2554 955.6093 Q 5449.5557 1265.5366 5475.383 1265.5366 Q 5501.2104 1265.5366 5527.0376 1291.3639 L 5552.8647 1291.3639 L 5552.8647 1291.3639 L 5552.8647 1317.1912 L 5578.692 1317.1912 L 5604.5195 1317.1912 L 5682.001 1343.0184 Q 5759.483 1343.0184 5785.31 1368.8457 Q 5785.31 1420.5002 5888.6196 1446.3275 Q 5966.101 1472.1549 5991.9287 1497.9822 L 6017.756 1497.9822 L 6017.756 1497.9822 Q 6017.756 1523.8094 6043.583 1523.8094 L 6069.41 1523.8094 L 6095.238 1549.6367 L 6121.065 1575.464 L 6637.6104 1833.7367 Q 7154.1562 2092.0095 7283.2925 2195.3186 Q 7412.4287 2298.6277 7438.256 2298.6277 L 7464.0835 2298.6277 L 7464.0835 2324.455 L 7489.9106 2324.455 L 7515.738 2324.455 Q 7567.3926 2298.6277 7567.3926 2324.455 L 7567.3926 2324.455 L 7567.3926 2350.2822 Q 7541.565 2376.1096 7567.3926 2376.1096 L 7567.3926 2376.1096 L 7567.3926 2376.1096 L 7593.2197 2376.1096 L 7593.2197 2376.1096 L 7593.2197 2401.9368 L 7593.2197 2401.9368 L 7593.2197 2401.9368 L 7619.047 2401.9368 L 7619.047 2401.9368 L 7644.8745 2427.7642 L 7670.7017 2453.5913 L 7748.1836 2505.2458 Q 7799.838 2556.9006 7825.665 2556.9006 L 7851.4927 2556.9006 L 7851.4927 2582.7278 L 7851.4927 2582.7278 L 7877.32 2582.7278 L 7877.32 2608.5552 L 7903.147 2608.5552 L 7928.974 2608.5552 L 7954.802 2634.3823 L 7954.802 2634.3823 L 7954.802 2634.3823 L 7954.802 2660.2097 L 7954.802 2660.2097 L 7980.629 2660.2097 L 7980.629 2660.2097 L 7954.802 2686.0369 L 7954.802 2686.0369 L 7954.802 2686.0369 L 7903.147 2686.0369 L 7877.32 2711.8643 L 7696.529 2711.8643 Q 7489.9106 2711.8643 7386.6016 2711.8643 Q 7283.2925 2763.5188 7050.8467 2789.346 Q 6818.4014 2815.1733 5785.31 2841.0005 L 4752.219 2841.0005 L 4648.91 2841.0005 Q 4571.428 2815.1733 4106.537 2763.5188 Q 3641.6462 2711.8643 2995.9644 2556.9006 L 2324.455 2427.7642 L 2298.6277 2427.7642 Q 2272.8005 2401.9368 2221.146 2401.9368 Q 2169.4915 2350.2822 1859.564 2246.9731 Q 1549.6367 2143.664 1472.1549 2092.0095 Q 1394.673 2092.0095 1033.0911 1885.3912 Q 671.5092 1678.7731 464.891 1497.9822 Q 258.27277 1317.1912 129.13638 1136.4003 Q 0.0 955.6093 0.0 748.9911 Q 0.0 542.37286 51.654556 387.40918 Q 103.30911 258.27277 129.13638 258.27277 Q 154.96367 258.27277 206.61823 180.79094 L 258.27277 129.13638 L 309.92734 129.13638 Q 361.58188 129.13638 413.23645 77.481834 Q 413.23645 51.654556 439.06372 25.827278 L 439.06372 25.827278 L 490.7183 0.0 Q 542.37286 -25.827278 723.16376 0.0 Q 929.782 25.827278 981.4366 25.827278 z" svg:height="28.410006mm" draw:style-name="style-1155" svg:viewBox="0.0 0.0 7980.629 2841.0005" svg:width="79.80629mm" svg:x="232.4455mm" svg:y="67.409195mm"/>
          <draw:path svg:d="M 129.13638 9.094947E-13 L 129.13638 9.094947E-13 L 154.96367 9.094947E-13 Q 154.96367 25.827278 258.27277 25.827278 L 335.7546 25.827278 L 413.23645 51.654556 L 490.7183 51.654556 L 490.7183 51.654556 Q 490.7183 77.481834 568.20013 77.481834 L 671.5092 77.481834 L 1033.0911 180.79094 Q 1368.8457 284.10007 1394.673 284.10007 L 1394.673 284.10007 L 1446.3275 284.10007 Q 1497.9822 284.10007 1523.8094 309.92734 L 1549.6367 335.7546 L 2014.5277 464.891 Q 2453.5913 594.0274 2479.4187 619.8547 L 2505.2458 619.8547 L 2505.2458 619.8547 Q 2505.2458 645.68195 2531.0732 645.68195 L 2531.0732 645.68195 L 2582.7278 645.68195 L 2608.5552 645.68195 L 2970.137 800.6456 Q 3331.7188 903.9547 3357.5461 929.782 L 3357.5461 929.782 L 3564.1643 1007.26385 Q 3744.9553 1058.9185 3770.7825 1084.7457 L 3796.6099 1110.573 L 3822.4373 1110.573 L 3848.2644 1110.573 L 3874.0918 1136.4003 L 3899.919 1136.4003 L 3899.919 1162.2275 L 3899.919 1213.8821 L 3899.919 1265.5366 L 3874.0918 1291.3639 L 3874.0918 1291.3639 L 3874.0918 1317.1912 L 3874.0918 1317.1912 L 3874.0918 1317.1912 L 3848.2644 1317.1912 L 3848.2644 1317.1912 L 3848.2644 1343.0184 L 3822.4373 1343.0184 L 3822.4373 1343.0184 L 3822.4373 1343.0184 L 3796.6099 1343.0184 L 3770.7825 1368.8457 L 3744.9553 1368.8457 Q 3719.128 1368.8457 3719.128 1317.1912 Q 3693.3008 1291.3639 3615.8188 1317.1912 Q 3564.1643 1317.1912 3564.1643 1368.8457 Q 3564.1643 1394.673 3460.8552 1420.5002 Q 3383.3735 1420.5002 3280.0642 1420.5002 Q 3176.7551 1420.5002 3150.928 1368.8457 Q 3099.2734 1368.8457 3099.2734 1317.1912 Q 3099.2734 1265.5366 2970.137 1265.5366 Q 2866.828 1239.7094 2866.828 1213.8821 Q 2866.828 1188.0548 2789.346 1213.8821 L 2737.6914 1213.8821 L 2737.6914 1213.8821 Q 2711.8643 1213.8821 2634.3823 1162.2275 Q 2556.9006 1110.573 2556.9006 1084.7457 Q 2556.9006 1058.9185 2531.0732 1058.9185 Q 2479.4187 1058.9185 2479.4187 1007.26385 L 2453.5913 955.6093 L 2427.7642 929.782 L 2401.9368 929.782 L 2401.9368 981.4366 Q 2401.9368 1033.0911 2376.1096 1033.0911 Q 2350.2822 1007.26385 2324.455 1058.9185 L 2324.455 1084.7457 L 2272.8005 1084.7457 L 2246.9731 1084.7457 L 2221.146 1084.7457 Q 2195.3186 1058.9185 2169.4915 1058.9185 Q 2143.664 1058.9185 1291.3639 748.9911 L 464.891 464.891 L 464.891 439.06372 Q 464.891 439.06372 464.891 413.23645 Q 464.891 387.40918 387.40918 361.58188 Q 335.7546 335.7546 335.7546 284.10007 Q 335.7546 232.4455 309.92734 232.4455 Q 258.27277 232.4455 232.4455 180.79094 L 206.61823 154.96367 L 154.96367 154.96367 L 103.30911 129.13638 L 103.30911 129.13638 L 103.30911 129.13638 L 77.481834 129.13638 L 77.481834 129.13638 L 51.654556 103.30911 Q -3.6379788E-12 103.30911 -3.6379788E-12 77.481834 Q -3.6379788E-12 51.654556 51.654556 51.654556 L 77.481834 25.827278 L 103.30911 25.827278 L 129.13638 25.827278 L 129.13638 9.094947E-13 z" svg:height="14.205003mm" draw:style-name="style-1156" svg:viewBox="0.0 0.0 3899.919 1420.5002" svg:width="38.99919mm" svg:x="265.50443mm" svg:y="69.47538mm"/>
          <draw:path svg:d="M 774.81836 0.0 L 852.3002 0.0 L 852.3002 77.481834 Q 826.4729 154.96367 826.4729 129.13638 L 826.4729 103.30911 L 800.6456 129.13638 L 774.81836 154.96367 L 774.81836 206.61823 Q 748.9911 258.27277 748.9911 258.27277 L 748.9911 258.27277 L 748.9911 258.27277 L 723.16376 284.10007 L 723.16376 284.10007 L 723.16376 284.10007 L 723.16376 284.10007 L 697.3365 284.10007 L 671.5092 284.10007 Q 671.5092 309.92734 594.0274 309.92734 L 516.54553 361.58188 L 464.891 361.58188 L 439.06372 361.58188 L 413.23645 387.40918 L 361.58188 413.23645 L 361.58188 413.23645 L 361.58188 413.23645 L 335.7546 413.23645 L 335.7546 413.23645 L 309.92734 413.23645 Q 284.10007 413.23645 180.79094 335.7546 L 51.654556 284.10007 L 51.654556 284.10007 L 51.654556 258.27277 L 25.827278 258.27277 L 1.8189894E-12 258.27277 L 25.827278 232.4455 L 51.654556 206.61823 L 77.481834 206.61823 L 103.30911 206.61823 L 103.30911 180.79094 L 103.30911 180.79094 L 103.30911 180.79094 L 103.30911 154.96367 L 103.30911 154.96367 L 129.13638 154.96367 L 154.96367 154.96367 L 154.96367 154.96367 L 154.96367 154.96367 L 154.96367 154.96367 L 180.79094 154.96367 L 180.79094 154.96367 L 206.61823 129.13638 Q 232.4455 103.30911 258.27277 103.30911 L 258.27277 103.30911 L 284.10007 103.30911 L 309.92734 103.30911 L 309.92734 103.30911 L 309.92734 103.30911 L 361.58188 103.30911 L 387.40918 103.30911 L 568.20013 51.654556 Q 723.16376 0.0 774.81836 0.0 z" svg:height="4.1323643mm" draw:style-name="style-1157" svg:viewBox="0.0 0.0 852.3002 413.23645" svg:width="8.523002mm" svg:x="151.34785mm" svg:y="84.71347mm"/>
          <draw:path svg:d="M 413.23645 0.0 L 439.06372 0.0 L 439.06372 25.827278 Q 413.23645 25.827278 361.58188 51.654556 L 284.10007 77.481834 L 284.10007 103.30911 L 258.27277 103.30911 L 258.27277 103.30911 L 258.27277 129.13638 L 258.27277 129.13638 L 258.27277 129.13638 L 232.4455 129.13638 L 232.4455 129.13638 L 206.61823 154.96367 L 154.96367 180.79094 L 129.13638 180.79094 L 103.30911 180.79094 L 51.654556 180.79094 Q 0.0 180.79094 0.0 154.96367 L 0.0 154.96367 L 0.0 154.96367 Q 0.0 154.96367 25.827278 154.96367 L 25.827278 129.13638 L 206.61823 77.481834 Q 387.40918 25.827278 413.23645 0.0 z" svg:height="1.8079095mm" draw:style-name="style-1158" svg:viewBox="0.0 0.0 439.06372 180.79094" svg:width="4.3906374mm" svg:x="161.16222mm" svg:y="90.65375mm"/>
          <draw:path svg:d="M 516.54553 0.0 L 594.0274 0.0 L 594.0274 25.827278 L 568.20013 25.827278 L 568.20013 25.827278 L 568.20013 25.827278 L 594.0274 25.827278 L 619.8547 25.827278 L 671.5092 25.827278 L 697.3365 25.827278 L 723.16376 0.0 L 748.9911 0.0 L 748.9911 25.827278 Q 774.81836 51.654556 774.81836 77.481834 L 774.81836 77.481834 L 774.81836 77.481834 Q 748.9911 77.481834 748.9911 103.30911 L 748.9911 103.30911 L 723.16376 103.30911 Q 697.3365 129.13638 361.58188 258.27277 L 0.0 413.23645 L 0.0 387.40918 L 0.0 361.58188 L 0.0 361.58188 Q 0.0 335.7546 25.827278 335.7546 Q 51.654556 335.7546 51.654556 309.92734 L 51.654556 284.10007 L 51.654556 258.27277 L 51.654556 232.4455 L 51.654556 232.4455 L 51.654556 232.4455 L 77.481834 206.61823 L 103.30911 180.79094 L 180.79094 154.96367 Q 258.27277 103.30911 258.27277 77.481834 Q 258.27277 51.654556 258.27277 51.654556 L 258.27277 25.827278 L 258.27277 25.827278 L 258.27277 25.827278 L 284.10007 25.827278 L 309.92734 25.827278 L 361.58188 0.0 Q 439.06372 -25.827278 516.54553 0.0 z" svg:height="4.1323643mm" draw:style-name="style-1159" svg:viewBox="0.0 0.0 774.81836 413.23645" svg:width="7.7481833mm" svg:x="112.090385mm" svg:y="94.78611mm"/>
          <draw:path svg:d="M 103.30911 154.96367 L 51.654556 154.96367 L 25.827278 154.96367 L 0.0 154.96367 L 0.0 103.30911 L 0.0 25.827278 L 154.96367 0.0 Q 309.92734 -51.654556 284.10007 0.0 Q 258.27277 51.654556 232.4455 77.481834 Q 206.61823 77.481834 206.61823 129.13638 Q 180.79094 154.96367 103.30911 154.96367 z" svg:height="1.5496367mm" draw:style-name="style-1160" svg:viewBox="0.0 0.0 284.10007 154.96367" svg:width="2.8410006mm" svg:x="21.178368mm" svg:y="177.17513mm"/>
          <draw:path svg:d="M 154.96367 25.827278 L 309.92734 0.0 L 413.23645 0.0 L 516.54553 0.0 L 516.54553 0.0 Q 516.54553 25.827278 542.37286 25.827278 L 542.37286 25.827278 L 542.37286 51.654556 Q 542.37286 77.481834 568.20013 129.13638 L 568.20013 154.96367 L 568.20013 154.96367 Q 568.20013 180.79094 594.0274 180.79094 L 594.0274 180.79094 L 594.0274 180.79094 Q 594.0274 180.79094 594.0274 206.61823 Q 594.0274 206.61823 335.7546 180.79094 L 77.481834 129.13638 L 25.827278 129.13638 L 0.0 129.13638 L 0.0 77.481834 Q 25.827278 51.654556 154.96367 25.827278 z" svg:height="2.0661821mm" draw:style-name="style-1161" svg:viewBox="0.0 0.0 594.0274 206.61823" svg:width="5.940274mm" svg:x="15.75464mm" svg:y="128.36157mm"/>
          <draw:path svg:d="M 1497.9822 51.654556 L 1601.2913 51.654556 L 2272.8005 129.13638 Q 2944.3098 206.61823 3099.2734 232.4455 L 3228.4097 232.4455 L 3254.237 258.27277 Q 3254.237 258.27277 3254.237 284.10007 L 3280.0642 284.10007 L 3305.8916 309.92734 Q 3357.5461 361.58188 3357.5461 361.58188 L 3383.3735 361.58188 L 3383.3735 413.23645 Q 3383.3735 439.06372 3435.028 464.891 Q 3460.8552 490.7183 3486.6826 464.891 L 3486.6826 464.891 L 3486.6826 464.891 L 3486.6826 439.06372 L 3486.6826 413.23645 L 3486.6826 413.23645 L 3512.5098 413.23645 Q 3538.3372 413.23645 3538.3372 387.40918 L 3564.1643 387.40918 L 3564.1643 387.40918 Q 3564.1643 413.23645 3589.9917 413.23645 L 3615.8188 413.23645 L 3615.8188 413.23645 L 3615.8188 439.06372 L 3641.6462 439.06372 Q 3667.4734 439.06372 3667.4734 464.891 L 3667.4734 490.7183 L 3667.4734 490.7183 Q 3641.6462 516.54553 3667.4734 516.54553 L 3667.4734 516.54553 L 3667.4734 516.54553 Q 3667.4734 516.54553 3667.4734 542.37286 L 3693.3008 542.37286 L 3693.3008 568.20013 Q 3719.128 594.0274 3719.128 671.5092 L 3719.128 723.16376 L 3770.7825 723.16376 Q 3796.6099 723.16376 3822.4373 774.81836 Q 3822.4373 852.3002 3874.0918 878.12744 Q 3925.7463 878.12744 3925.7463 929.782 Q 3925.7463 1007.26385 3951.5735 1007.26385 L 3977.401 1033.0911 L 4029.0554 1033.0911 L 4080.71 1033.0911 L 4080.71 1007.26385 L 4080.71 1007.26385 L 4106.537 1007.26385 L 4106.537 1033.0911 L 4106.537 1033.0911 L 4132.3643 1033.0911 L 4132.3643 1058.9185 L 4132.3643 1084.7457 L 4158.192 1084.7457 L 4158.192 1084.7457 L 4158.192 1084.7457 L 4158.192 1084.7457 L 4080.71 1084.7457 L 3977.401 1084.7457 L 3925.7463 1084.7457 Q 3899.919 1084.7457 3874.0918 1058.9185 Q 3822.4373 1033.0911 3719.128 1033.0911 Q 3615.8188 1033.0911 3615.8188 1033.0911 L 3589.9917 1058.9185 L 3564.1643 1058.9185 Q 3564.1643 1084.7457 3564.1643 1084.7457 L 3564.1643 1084.7457 L 3538.3372 1084.7457 Q 3512.5098 1084.7457 3512.5098 1058.9185 L 3512.5098 1033.0911 L 3512.5098 1033.0911 Q 3512.5098 1033.0911 3512.5098 1007.26385 Q 3512.5098 1007.26385 3460.8552 981.4366 Q 3383.3735 929.782 3202.5825 929.782 Q 3021.7915 878.12744 2995.9644 903.9547 L 2970.137 929.782 L 2944.3098 929.782 L 2918.4824 929.782 L 2918.4824 878.12744 Q 2918.4824 826.4729 2866.828 826.4729 L 2815.1733 826.4729 L 2737.6914 800.6456 Q 2660.2097 774.81836 2531.0732 774.81836 L 2427.7642 774.81836 L 2427.7642 826.4729 Q 2401.9368 878.12744 2427.7642 878.12744 Q 2479.4187 903.9547 2479.4187 929.782 L 2479.4187 929.782 L 2427.7642 929.782 L 2401.9368 929.782 L 2324.455 903.9547 Q 2272.8005 878.12744 1678.7731 800.6456 L 1084.7457 697.3365 L 1084.7457 697.3365 Q 1084.7457 671.5092 1033.0911 645.68195 Q 981.4366 619.8547 878.12744 594.0274 Q 800.6456 568.20013 645.68195 542.37286 Q 490.7183 542.37286 490.7183 490.7183 Q 490.7183 439.06372 258.27277 439.06372 L 0.0 464.891 L 0.0 439.06372 L 0.0 439.06372 L 25.827278 413.23645 L 25.827278 413.23645 L 51.654556 413.23645 L 77.481834 413.23645 L 77.481834 387.40918 L 103.30911 387.40918 L 103.30911 387.40918 L 103.30911 361.58188 L 77.481834 361.58188 L 51.654556 361.58188 L 103.30911 335.7546 Q 180.79094 309.92734 154.96367 309.92734 Q 129.13638 309.92734 154.96367 232.4455 Q 206.61823 154.96367 180.79094 129.13638 L 180.79094 103.30911 L 594.0274 51.654556 Q 1007.26385 0.0 1162.2275 0.0 Q 1317.1912 0.0 1368.8457 0.0 Q 1420.5002 51.654556 1497.9822 51.654556 z" svg:height="10.847457mm" draw:style-name="style-1162" svg:viewBox="0.0 0.0 4158.192 1084.7457" svg:width="41.581917mm" svg:x="186.98949mm" svg:y="78.51492mm"/>
          <draw:path svg:d="M 51.654556 3.6379788E-12 L 103.30911 3.6379788E-12 L 129.13638 3.6379788E-12 Q 154.96367 3.6379788E-12 180.79094 25.827278 L 206.61823 51.654556 L 206.61823 51.654556 L 206.61823 51.654556 L 232.4455 51.654556 L 232.4455 51.654556 L 232.4455 77.481834 L 258.27277 77.481834 L 258.27277 77.481834 L 258.27277 103.30911 L 232.4455 103.30911 Q 206.61823 103.30911 154.96367 129.13638 L 77.481834 154.96367 L 77.481834 154.96367 Q 51.654556 129.13638 25.827278 103.30911 L 0.0 51.654556 L 0.0 25.827278 Q 25.827278 3.6379788E-12 51.654556 3.6379788E-12 z" svg:height="1.5496367mm" draw:style-name="style-1163" svg:viewBox="0.0 0.0 258.27277 154.96367" svg:width="2.582728mm" svg:x="278.9346mm" svg:y="196.28731mm"/>
          <draw:path svg:d="M 25.827278 25.827278 L 0.0 0.0 L 206.61823 25.827278 Q 387.40918 25.827278 413.23645 51.654556 Q 413.23645 77.481834 439.06372 77.481834 Q 490.7183 77.481834 490.7183 103.30911 L 490.7183 103.30911 L 490.7183 180.79094 Q 464.891 258.27277 490.7183 284.10007 Q 542.37286 284.10007 542.37286 284.10007 L 542.37286 309.92734 L 516.54553 335.7546 Q 490.7183 335.7546 490.7183 439.06372 Q 490.7183 516.54553 413.23645 542.37286 Q 335.7546 568.20013 335.7546 594.0274 L 335.7546 645.68195 L 335.7546 645.68195 L 335.7546 645.68195 L 309.92734 619.8547 L 309.92734 594.0274 L 284.10007 594.0274 L 258.27277 594.0274 L 258.27277 568.20013 L 232.4455 568.20013 L 232.4455 568.20013 L 232.4455 594.0274 L 206.61823 594.0274 L 180.79094 594.0274 L 180.79094 568.20013 L 180.79094 568.20013 L 154.96367 568.20013 L 154.96367 568.20013 L 154.96367 542.37286 Q 129.13638 516.54553 129.13638 387.40918 L 129.13638 232.4455 L 129.13638 232.4455 L 129.13638 232.4455 L 129.13638 206.61823 L 129.13638 206.61823 L 103.30911 206.61823 Q 103.30911 180.79094 77.481834 180.79094 L 77.481834 180.79094 L 77.481834 180.79094 Q 77.481834 154.96367 51.654556 154.96367 L 51.654556 154.96367 L 51.654556 129.13638 Q 25.827278 77.481834 25.827278 25.827278 z" svg:height="6.4568195mm" draw:style-name="style-1164" svg:viewBox="0.0 0.0 542.37286 645.68195" svg:width="5.4237285mm" svg:x="20.920095mm" svg:y="128.36157mm"/>
          <draw:path svg:d="M 77.481834 25.827278 L 154.96367 0.0 L 154.96367 0.0 L 180.79094 0.0 L 232.4455 77.481834 Q 258.27277 129.13638 284.10007 180.79094 Q 284.10007 258.27277 258.27277 258.27277 Q 232.4455 284.10007 258.27277 284.10007 L 284.10007 284.10007 L 284.10007 284.10007 Q 284.10007 284.10007 258.27277 335.7546 Q 232.4455 387.40918 206.61823 387.40918 Q 180.79094 387.40918 180.79094 413.23645 Q 180.79094 439.06372 154.96367 439.06372 L 103.30911 439.06372 L 103.30911 413.23645 Q 103.30911 387.40918 51.654556 387.40918 L 0.0 413.23645 L 0.0 387.40918 Q 0.0 361.58188 0.0 335.7546 Q 0.0 284.10007 0.0 232.4455 Q -51.654556 180.79094 0.0 129.13638 Q 0.0 77.481834 77.481834 25.827278 z" svg:height="4.3906374mm" draw:style-name="style-1165" svg:viewBox="0.0 0.0 284.10007 439.06372" svg:width="2.8410006mm" svg:x="156.5133mm" svg:y="168.65213mm"/>
          <draw:path svg:d="M 645.68195 25.827278 L 671.5092 0.0 L 800.6456 25.827278 Q 903.9547 51.654556 903.9547 129.13638 L 903.9547 180.79094 L 929.782 232.4455 L 929.782 258.27277 L 955.6093 439.06372 Q 1007.26385 645.68195 1007.26385 697.3365 L 1007.26385 723.16376 L 1058.9185 955.6093 Q 1110.573 1188.0548 1136.4003 1239.7094 L 1162.2275 1291.3639 L 1162.2275 1368.8457 L 1162.2275 1446.3275 L 1188.0548 1446.3275 L 1188.0548 1446.3275 L 1188.0548 1472.1549 L 1188.0548 1497.9822 L 1188.0548 1523.8094 Q 1213.8821 1549.6367 1213.8821 1575.464 L 1213.8821 1601.2913 L 1213.8821 1601.2913 Q 1188.0548 1575.464 1110.573 1575.464 Q 1033.0911 1549.6367 1033.0911 1497.9822 Q 1007.26385 1446.3275 981.4366 1472.1549 Q 955.6093 1472.1549 903.9547 1420.5002 L 878.12744 1394.673 L 852.3002 1394.673 Q 826.4729 1368.8457 903.9547 1343.0184 Q 955.6093 1317.1912 955.6093 1291.3639 L 955.6093 1265.5366 L 929.782 1265.5366 L 903.9547 1265.5366 L 903.9547 1239.7094 L 903.9547 1239.7094 L 878.12744 1239.7094 L 878.12744 1213.8821 L 852.3002 1213.8821 Q 800.6456 1213.8821 800.6456 1265.5366 Q 774.81836 1291.3639 723.16376 1291.3639 L 671.5092 1265.5366 L 671.5092 1265.5366 L 671.5092 1265.5366 L 671.5092 1265.5366 L 645.68195 1239.7094 L 645.68195 1239.7094 L 645.68195 1239.7094 L 645.68195 1213.8821 L 645.68195 1188.0548 L 645.68195 1188.0548 Q 645.68195 1188.0548 671.5092 1162.2275 Q 671.5092 1136.4003 697.3365 1136.4003 Q 748.9911 1110.573 645.68195 1084.7457 Q 568.20013 1058.9185 568.20013 1033.0911 L 568.20013 1007.26385 L 542.37286 1007.26385 Q 516.54553 1007.26385 490.7183 1007.26385 Q 439.06372 1007.26385 439.06372 981.4366 Q 464.891 955.6093 387.40918 955.6093 Q 335.7546 955.6093 335.7546 1007.26385 L 309.92734 1058.9185 L 309.92734 1058.9185 Q 284.10007 1058.9185 284.10007 1058.9185 L 284.10007 1084.7457 L 284.10007 1084.7457 Q 284.10007 1084.7457 258.27277 1110.573 L 258.27277 1110.573 L 232.4455 1110.573 L 206.61823 1110.573 L 103.30911 1084.7457 L 3.6379788E-12 1084.7457 L 3.6379788E-12 1058.9185 L 3.6379788E-12 1033.0911 L 25.827278 1033.0911 L 51.654556 1007.26385 L 77.481834 1007.26385 L 129.13638 1007.26385 L 129.13638 981.4366 L 129.13638 981.4366 L 154.96367 981.4366 Q 154.96367 955.6093 180.79094 955.6093 Q 180.79094 929.782 206.61823 852.3002 L 206.61823 800.6456 L 232.4455 800.6456 Q 232.4455 800.6456 232.4455 774.81836 L 232.4455 774.81836 L 258.27277 748.9911 Q 284.10007 748.9911 284.10007 774.81836 Q 309.92734 800.6456 335.7546 800.6456 L 335.7546 800.6456 L 335.7546 800.6456 L 335.7546 800.6456 L 361.58188 800.6456 L 361.58188 800.6456 L 335.7546 774.81836 Q 309.92734 748.9911 335.7546 723.16376 Q 361.58188 671.5092 413.23645 671.5092 Q 464.891 671.5092 439.06372 594.0274 Q 439.06372 542.37286 490.7183 542.37286 Q 516.54553 542.37286 516.54553 516.54553 Q 490.7183 490.7183 516.54553 464.891 Q 542.37286 439.06372 516.54553 439.06372 Q 490.7183 439.06372 542.37286 361.58188 Q 594.0274 284.10007 594.0274 180.79094 L 594.0274 103.30911 L 594.0274 77.481834 Q 594.0274 77.481834 594.0274 77.481834 Q 594.0274 51.654556 645.68195 25.827278 z" svg:height="16.012913mm" draw:style-name="style-1166" svg:viewBox="0.0 0.0 1213.8821 1601.2913" svg:width="12.138821mm" svg:x="181.04922mm" svg:y="188.79741mm"/>
          <draw:path svg:d="M 542.37286 25.827278 L 542.37286 25.827278 L 542.37286 0.0 L 568.20013 0.0 L 568.20013 25.827278 Q 594.0274 77.481834 619.8547 77.481834 Q 619.8547 51.654556 619.8547 25.827278 Q 619.8547 0.0 645.68195 0.0 Q 671.5092 25.827278 671.5092 25.827278 L 671.5092 25.827278 L 671.5092 25.827278 Q 671.5092 25.827278 671.5092 51.654556 L 697.3365 51.654556 L 697.3365 51.654556 Q 723.16376 51.654556 723.16376 77.481834 L 723.16376 77.481834 L 723.16376 129.13638 Q 723.16376 180.79094 697.3365 180.79094 Q 671.5092 180.79094 671.5092 258.27277 L 671.5092 335.7546 L 645.68195 335.7546 L 619.8547 335.7546 L 619.8547 361.58188 L 619.8547 361.58188 L 594.0274 361.58188 L 594.0274 387.40918 L 671.5092 387.40918 L 748.9911 387.40918 L 774.81836 413.23645 L 800.6456 413.23645 L 800.6456 439.06372 Q 800.6456 490.7183 774.81836 490.7183 Q 748.9911 490.7183 774.81836 542.37286 Q 774.81836 568.20013 800.6456 594.0274 L 800.6456 619.8547 L 774.81836 619.8547 Q 748.9911 645.68195 723.16376 619.8547 Q 723.16376 594.0274 645.68195 594.0274 Q 594.0274 594.0274 594.0274 645.68195 Q 594.0274 697.3365 568.20013 697.3365 Q 542.37286 697.3365 516.54553 671.5092 Q 516.54553 645.68195 490.7183 645.68195 Q 464.891 645.68195 464.891 697.3365 L 490.7183 774.81836 L 464.891 774.81836 Q 439.06372 748.9911 387.40918 748.9911 L 335.7546 748.9911 L 309.92734 774.81836 L 284.10007 774.81836 L 284.10007 748.9911 Q 309.92734 723.16376 309.92734 697.3365 Q 309.92734 671.5092 284.10007 671.5092 Q 258.27277 671.5092 258.27277 594.0274 Q 232.4455 542.37286 154.96367 516.54553 L 103.30911 490.7183 L 103.30911 464.891 L 103.30911 439.06372 L 103.30911 439.06372 Q 103.30911 413.23645 77.481834 387.40918 L 25.827278 387.40918 L 25.827278 361.58188 L 0.0 361.58188 L 0.0 361.58188 L 0.0 335.7546 L 103.30911 335.7546 Q 180.79094 335.7546 206.61823 258.27277 Q 206.61823 180.79094 232.4455 154.96367 Q 258.27277 154.96367 258.27277 129.13638 Q 232.4455 77.481834 361.58188 77.481834 Q 464.891 25.827278 490.7183 25.827278 L 516.54553 25.827278 L 516.54553 25.827278 L 516.54553 25.827278 L 516.54553 25.827278 L 516.54553 25.827278 L 542.37286 25.827278 z" svg:height="7.7481833mm" draw:style-name="style-1167" svg:viewBox="0.0 0.0 800.6456 774.81836" svg:width="8.006456mm" svg:x="283.06696mm" svg:y="187.24777mm"/>
          <draw:path svg:d="M 103.30911 25.827278 L 206.61823 0.0 L 206.61823 25.827278 L 206.61823 51.654556 L 206.61823 51.654556 Q 206.61823 51.654556 180.79094 77.481834 L 180.79094 77.481834 L 180.79094 77.481834 Q 154.96367 77.481834 129.13638 77.481834 L 103.30911 103.30911 L 51.654556 103.30911 L 25.827278 103.30911 L 25.827278 77.481834 Q 0.0 77.481834 0.0 51.654556 Q -25.827278 25.827278 103.30911 25.827278 z" svg:height="1.0330911mm" draw:style-name="style-1168" svg:viewBox="0.0 0.0 206.61823 103.30911" svg:width="2.0661821mm" svg:x="64.05165mm" svg:y="191.89668mm"/>
          <draw:path svg:d="M 464.891 0.0 L 490.7183 0.0 L 490.7183 0.0 L 490.7183 0.0 L 490.7183 103.30911 L 490.7183 206.61823 L 516.54553 206.61823 L 542.37286 206.61823 L 542.37286 180.79094 L 568.20013 154.96367 L 568.20013 154.96367 L 568.20013 154.96367 L 671.5092 154.96367 Q 774.81836 154.96367 800.6456 129.13638 Q 826.4729 103.30911 826.4729 103.30911 L 852.3002 103.30911 L 852.3002 103.30911 L 852.3002 103.30911 L 878.12744 129.13638 L 903.9547 154.96367 L 955.6093 154.96367 Q 981.4366 180.79094 1007.26385 206.61823 Q 1007.26385 232.4455 1136.4003 258.27277 Q 1239.7094 284.10007 1239.7094 309.92734 Q 1239.7094 335.7546 1265.5366 335.7546 L 1291.3639 361.58188 L 1291.3639 413.23645 Q 1291.3639 516.54553 1239.7094 516.54553 Q 1213.8821 516.54553 1239.7094 568.20013 Q 1291.3639 594.0274 1291.3639 619.8547 Q 1291.3639 671.5092 1265.5366 671.5092 Q 1239.7094 697.3365 1291.3639 723.16376 Q 1317.1912 723.16376 1213.8821 774.81836 Q 1084.7457 826.4729 1084.7457 852.3002 Q 1084.7457 878.12744 1058.9185 929.782 L 1058.9185 955.6093 L 1084.7457 955.6093 Q 1110.573 955.6093 1110.573 981.4366 L 1136.4003 1033.0911 L 1136.4003 1033.0911 L 1136.4003 1033.0911 L 1136.4003 1058.9185 L 1136.4003 1058.9185 L 1162.2275 1084.7457 L 1162.2275 1110.573 L 1136.4003 1110.573 Q 1110.573 1084.7457 1058.9185 1110.573 Q 1007.26385 1136.4003 1007.26385 1162.2275 Q 981.4366 1188.0548 955.6093 1213.8821 L 929.782 1239.7094 L 929.782 1265.5366 L 929.782 1291.3639 L 929.782 1317.1912 L 929.782 1343.0184 L 929.782 1368.8457 L 929.782 1394.673 L 929.782 1394.673 L 929.782 1394.673 L 955.6093 1420.5002 Q 981.4366 1446.3275 1007.26385 1472.1549 L 1033.0911 1497.9822 L 1033.0911 1497.9822 L 1033.0911 1523.8094 L 981.4366 1523.8094 L 955.6093 1497.9822 L 929.782 1497.9822 L 903.9547 1497.9822 L 903.9547 1523.8094 L 878.12744 1523.8094 L 878.12744 1497.9822 L 878.12744 1472.1549 L 852.3002 1472.1549 L 852.3002 1446.3275 L 826.4729 1446.3275 L 800.6456 1446.3275 L 800.6456 1472.1549 L 774.81836 1472.1549 L 774.81836 1472.1549 L 774.81836 1497.9822 L 723.16376 1497.9822 L 697.3365 1497.9822 L 697.3365 1523.8094 L 671.5092 1523.8094 L 671.5092 1523.8094 L 671.5092 1523.8094 L 645.68195 1523.8094 L 619.8547 1497.9822 L 619.8547 1497.9822 L 619.8547 1497.9822 L 645.68195 1446.3275 Q 645.68195 1420.5002 671.5092 1420.5002 Q 723.16376 1420.5002 723.16376 1394.673 Q 723.16376 1368.8457 645.68195 1291.3639 Q 568.20013 1239.7094 568.20013 1188.0548 Q 568.20013 1136.4003 464.891 1110.573 Q 387.40918 1110.573 387.40918 1136.4003 Q 387.40918 1162.2275 361.58188 1162.2275 Q 335.7546 1162.2275 335.7546 1136.4003 Q 361.58188 1110.573 284.10007 1084.7457 Q 206.61823 1058.9185 180.79094 1058.9185 L 129.13638 1058.9185 L 129.13638 1033.0911 L 129.13638 1033.0911 L 129.13638 1033.0911 Q 103.30911 1007.26385 103.30911 1033.0911 L 103.30911 1033.0911 L 103.30911 1033.0911 Q 103.30911 1033.0911 103.30911 981.4366 Q 103.30911 929.782 51.654556 878.12744 L 3.6379788E-12 852.3002 L 51.654556 852.3002 Q 129.13638 852.3002 129.13638 826.4729 L 154.96367 800.6456 L 154.96367 723.16376 L 154.96367 619.8547 L 154.96367 568.20013 Q 154.96367 516.54553 180.79094 464.891 Q 206.61823 413.23645 309.92734 232.4455 Q 464.891 51.654556 439.06372 25.827278 L 413.23645 0.0 L 413.23645 0.0 Q 413.23645 0.0 464.891 0.0 z" svg:height="15.238094mm" draw:style-name="style-1169" svg:viewBox="0.0 0.0 1291.3639 1523.8094" svg:width="12.913639mm" svg:x="270.15332mm" svg:y="148.24858mm"/>
          <draw:path svg:d="M 568.20013 77.481834 L 568.20013 77.481834 L 490.7183 103.30911 Q 413.23645 154.96367 413.23645 206.61823 Q 361.58188 258.27277 413.23645 309.92734 Q 413.23645 361.58188 413.23645 361.58188 Q 413.23645 387.40918 439.06372 413.23645 L 439.06372 464.891 L 439.06372 464.891 Q 413.23645 464.891 413.23645 464.891 L 413.23645 490.7183 L 413.23645 490.7183 Q 413.23645 490.7183 284.10007 490.7183 Q 180.79094 464.891 206.61823 516.54553 L 206.61823 542.37286 L 206.61823 568.20013 L 206.61823 568.20013 L 180.79094 568.20013 L 154.96367 568.20013 L 129.13638 594.0274 L 103.30911 594.0274 L 103.30911 568.20013 L 103.30911 542.37286 L 129.13638 516.54553 L 129.13638 490.7183 L 103.30911 490.7183 L 77.481834 490.7183 L 77.481834 464.891 L 77.481834 439.06372 L 51.654556 439.06372 L 25.827278 413.23645 L 25.827278 413.23645 L 0.0 413.23645 L 0.0 413.23645 L 0.0 413.23645 L 0.0 413.23645 L 0.0 387.40918 L 25.827278 361.58188 Q 51.654556 309.92734 77.481834 309.92734 Q 103.30911 284.10007 129.13638 206.61823 Q 154.96367 154.96367 206.61823 103.30911 L 258.27277 51.654556 L 258.27277 51.654556 Q 284.10007 51.654556 284.10007 25.827278 L 284.10007 25.827278 L 309.92734 0.0 Q 309.92734 0.0 335.7546 25.827278 Q 335.7546 51.654556 413.23645 25.827278 Q 490.7183 0.0 516.54553 51.654556 Q 568.20013 51.654556 568.20013 77.481834 z" svg:height="5.940274mm" draw:style-name="style-1170" svg:viewBox="0.0 0.0 568.20013 594.0274" svg:width="5.682001mm" svg:x="152.38094mm" svg:y="167.8773mm"/>
          <draw:path svg:d="M 439.06372 25.827278 L 774.81836 25.827278 L 774.81836 25.827278 Q 774.81836 25.827278 748.9911 51.654556 Q 697.3365 51.654556 697.3365 77.481834 L 697.3365 103.30911 L 671.5092 103.30911 L 671.5092 129.13638 L 671.5092 129.13638 L 645.68195 129.13638 L 645.68195 180.79094 L 645.68195 232.4455 L 671.5092 232.4455 L 671.5092 258.27277 L 671.5092 258.27277 Q 645.68195 258.27277 645.68195 284.10007 Q 645.68195 309.92734 568.20013 335.7546 L 490.7183 361.58188 L 464.891 361.58188 L 464.891 387.40918 L 464.891 387.40918 L 439.06372 387.40918 L 439.06372 387.40918 L 439.06372 387.40918 L 439.06372 413.23645 L 439.06372 413.23645 L 413.23645 413.23645 L 413.23645 439.06372 L 439.06372 439.06372 L 464.891 439.06372 L 464.891 464.891 L 464.891 490.7183 L 464.891 490.7183 Q 439.06372 490.7183 413.23645 490.7183 L 361.58188 516.54553 L 309.92734 516.54553 L 258.27277 490.7183 L 258.27277 490.7183 L 232.4455 490.7183 L 232.4455 490.7183 L 232.4455 490.7183 L 206.61823 464.891 L 180.79094 439.06372 L 180.79094 439.06372 L 180.79094 439.06372 L 154.96367 439.06372 Q 154.96367 439.06372 154.96367 413.23645 L 154.96367 413.23645 L 180.79094 413.23645 Q 180.79094 387.40918 180.79094 387.40918 L 180.79094 387.40918 L 180.79094 335.7546 Q 180.79094 309.92734 129.13638 284.10007 L 103.30911 284.10007 L 77.481834 284.10007 Q 51.654556 284.10007 77.481834 258.27277 Q 103.30911 258.27277 103.30911 180.79094 Q 77.481834 129.13638 51.654556 77.481834 L -1.8189894E-12 0.0 L 25.827278 0.0 Q 77.481834 25.827278 439.06372 25.827278 z" svg:height="5.165456mm" draw:style-name="style-1171" svg:viewBox="0.0 0.0 774.81836 516.54553" svg:width="7.7481833mm" svg:x="158.32121mm" svg:y="168.65213mm"/>
          <draw:path svg:d="M 800.6456 51.654556 L 826.4729 51.654556 L 826.4729 77.481834 L 852.3002 77.481834 L 852.3002 77.481834 L 852.3002 103.30911 L 852.3002 103.30911 L 852.3002 103.30911 L 852.3002 103.30911 L 852.3002 129.13638 L 852.3002 129.13638 L 852.3002 154.96367 L 852.3002 154.96367 L 852.3002 154.96367 L 878.12744 154.96367 L 878.12744 154.96367 L 955.6093 180.79094 Q 1058.9185 206.61823 1058.9185 180.79094 L 1084.7457 180.79094 L 1084.7457 206.61823 L 1110.573 232.4455 L 1110.573 284.10007 Q 1110.573 361.58188 1136.4003 387.40918 Q 1162.2275 413.23645 1162.2275 439.06372 L 1162.2275 464.891 L 1136.4003 464.891 Q 1110.573 464.891 1058.9185 490.7183 Q 1033.0911 516.54553 1007.26385 542.37286 Q 1007.26385 568.20013 1033.0911 568.20013 Q 1058.9185 568.20013 1058.9185 619.8547 Q 1058.9185 645.68195 1007.26385 645.68195 Q 981.4366 619.8547 955.6093 671.5092 Q 955.6093 697.3365 929.782 697.3365 L 903.9547 697.3365 L 903.9547 671.5092 Q 903.9547 671.5092 878.12744 671.5092 L 878.12744 697.3365 L 800.6456 697.3365 Q 723.16376 723.16376 671.5092 723.16376 Q 619.8547 723.16376 619.8547 774.81836 Q 645.68195 826.4729 619.8547 826.4729 Q 594.0274 826.4729 490.7183 826.4729 Q 387.40918 826.4729 387.40918 826.4729 Q 387.40918 852.3002 335.7546 878.12744 L 309.92734 929.782 L 284.10007 929.782 Q 258.27277 929.782 258.27277 852.3002 Q 232.4455 800.6456 180.79094 774.81836 Q 129.13638 774.81836 103.30911 697.3365 Q 77.481834 619.8547 51.654556 619.8547 Q 25.827278 619.8547 25.827278 568.20013 L 0.0 542.37286 L 25.827278 490.7183 Q 51.654556 439.06372 25.827278 439.06372 Q 0.0 439.06372 0.0 413.23645 Q 0.0 361.58188 51.654556 361.58188 Q 103.30911 361.58188 103.30911 335.7546 Q 103.30911 309.92734 206.61823 258.27277 Q 284.10007 232.4455 335.7546 206.61823 Q 387.40918 154.96367 387.40918 154.96367 L 387.40918 154.96367 L 361.58188 129.13638 L 361.58188 103.30911 L 387.40918 103.30911 L 413.23645 103.30911 L 413.23645 154.96367 Q 439.06372 180.79094 439.06372 206.61823 L 439.06372 258.27277 L 490.7183 258.27277 L 516.54553 258.27277 L 516.54553 232.4455 L 542.37286 232.4455 L 542.37286 232.4455 L 542.37286 206.61823 L 516.54553 206.61823 Q 490.7183 206.61823 568.20013 103.30911 Q 645.68195 25.827278 645.68195 25.827278 Q 645.68195 -3.6379788E-12 697.3365 -3.6379788E-12 L 748.9911 -3.6379788E-12 L 748.9911 -3.6379788E-12 L 748.9911 -3.6379788E-12 L 800.6456 -3.6379788E-12 Q 826.4729 -25.827278 826.4729 -3.6379788E-12 Q 826.4729 25.827278 800.6456 25.827278 Q 774.81836 51.654556 800.6456 51.654556 z M 1033.0911 361.58188 Q 1058.9185 361.58188 1058.9185 387.40918 Q 1033.0911 413.23645 1007.26385 387.40918 Q 1007.26385 361.58188 1033.0911 361.58188 z" svg:height="9.29782mm" draw:style-name="style-1172" svg:viewBox="0.0 0.0 1162.2275 929.782" svg:width="11.622275mm" svg:x="223.40596mm" svg:y="178.72476mm"/>
          <draw:path svg:d="M 774.81836 206.61823 L 774.81836 206.61823 L 774.81836 232.4455 Q 774.81836 232.4455 671.5092 335.7546 L 619.8547 464.891 L 594.0274 464.891 L 594.0274 490.7183 L 594.0274 490.7183 L 568.20013 490.7183 L 568.20013 490.7183 L 568.20013 490.7183 L 568.20013 516.54553 L 568.20013 516.54553 L 542.37286 542.37286 L 516.54553 568.20013 L 516.54553 568.20013 L 516.54553 568.20013 L 516.54553 568.20013 Q 490.7183 542.37286 464.891 542.37286 Q 439.06372 542.37286 335.7546 619.8547 Q 258.27277 697.3365 180.79094 723.16376 L 129.13638 748.9911 L 129.13638 723.16376 L 103.30911 723.16376 L 103.30911 723.16376 L 103.30911 748.9911 L 77.481834 748.9911 L 51.654556 748.9911 L 51.654556 774.81836 L 51.654556 774.81836 L 25.827278 774.81836 L 25.827278 800.6456 L 25.827278 800.6456 L -3.6379788E-12 800.6456 L -3.6379788E-12 800.6456 L -3.6379788E-12 800.6456 L -3.6379788E-12 800.6456 L -3.6379788E-12 800.6456 L -3.6379788E-12 748.9911 L -3.6379788E-12 723.16376 L -3.6379788E-12 697.3365 L -3.6379788E-12 671.5092 L 25.827278 645.68195 Q 25.827278 594.0274 51.654556 594.0274 Q 103.30911 568.20013 103.30911 464.891 Q 103.30911 361.58188 103.30911 284.10007 Q 103.30911 180.79094 77.481834 103.30911 L 51.654556 25.827278 L 77.481834 -9.094947E-13 Q 103.30911 -25.827278 232.4455 -9.094947E-13 Q 361.58188 25.827278 387.40918 77.481834 Q 413.23645 129.13638 542.37286 129.13638 Q 671.5092 129.13638 723.16376 154.96367 Q 774.81836 180.79094 774.81836 206.61823 z" svg:height="8.006456mm" draw:style-name="style-1173" svg:viewBox="0.0 0.0 774.81836 800.6456" svg:width="7.7481833mm" svg:x="183.89021mm" svg:y="66.37611mm"/>
          <draw:path svg:d="M 335.7546 0.0 L 335.7546 0.0 L 413.23645 25.827278 Q 490.7183 25.827278 516.54553 25.827278 Q 542.37286 25.827278 568.20013 77.481834 Q 594.0274 129.13638 594.0274 154.96367 L 619.8547 154.96367 L 594.0274 180.79094 Q 594.0274 206.61823 594.0274 232.4455 L 594.0274 284.10007 L 594.0274 335.7546 Q 645.68195 361.58188 645.68195 335.7546 Q 645.68195 309.92734 671.5092 335.7546 Q 697.3365 387.40918 671.5092 387.40918 Q 645.68195 413.23645 645.68195 439.06372 Q 645.68195 464.891 671.5092 490.7183 L 671.5092 490.7183 L 671.5092 490.7183 Q 671.5092 490.7183 645.68195 516.54553 Q 619.8547 542.37286 619.8547 516.54553 Q 594.0274 490.7183 568.20013 464.891 Q 542.37286 439.06372 542.37286 413.23645 Q 568.20013 387.40918 542.37286 387.40918 Q 516.54553 387.40918 309.92734 361.58188 L 103.30911 335.7546 L 77.481834 361.58188 L 51.654556 387.40918 L 51.654556 387.40918 L 25.827278 387.40918 L 25.827278 387.40918 L 25.827278 387.40918 L 25.827278 413.23645 L 25.827278 413.23645 L 3.6379788E-12 413.23645 L 3.6379788E-12 413.23645 L 3.6379788E-12 387.40918 L 3.6379788E-12 361.58188 L 3.6379788E-12 361.58188 L 25.827278 361.58188 L 25.827278 361.58188 L 25.827278 335.7546 L 25.827278 335.7546 L 25.827278 335.7546 L 51.654556 309.92734 L 51.654556 284.10007 L 77.481834 284.10007 L 129.13638 284.10007 L 129.13638 258.27277 L 129.13638 258.27277 L 103.30911 232.4455 L 103.30911 206.61823 L 129.13638 232.4455 Q 180.79094 232.4455 180.79094 180.79094 Q 206.61823 129.13638 258.27277 77.481834 Q 335.7546 25.827278 309.92734 25.827278 Q 309.92734 25.827278 335.7546 0.0 z" svg:height="5.165456mm" draw:style-name="style-1174" svg:viewBox="0.0 0.0 671.5092 516.54553" svg:width="6.715092mm" svg:x="300.37125mm" svg:y="202.22758mm"/>
          <draw:path svg:d="M 77.481834 25.827278 L 77.481834 25.827278 L 103.30911 -3.6379788E-12 L 103.30911 -3.6379788E-12 L 103.30911 25.827278 L 103.30911 51.654556 L 180.79094 51.654556 Q 258.27277 51.654556 258.27277 77.481834 Q 258.27277 77.481834 284.10007 77.481834 Q 309.92734 77.481834 309.92734 129.13638 Q 335.7546 206.61823 309.92734 206.61823 Q 258.27277 206.61823 258.27277 258.27277 Q 258.27277 309.92734 232.4455 309.92734 Q 232.4455 335.7546 206.61823 335.7546 L 180.79094 335.7546 L 154.96367 335.7546 Q 154.96367 335.7546 103.30911 335.7546 Q 77.481834 335.7546 103.30911 335.7546 L 129.13638 335.7546 L 129.13638 309.92734 L 154.96367 309.92734 L 154.96367 258.27277 Q 154.96367 206.61823 129.13638 206.61823 Q 129.13638 232.4455 103.30911 180.79094 Q 103.30911 154.96367 51.654556 129.13638 L 3.6379788E-12 129.13638 L 3.6379788E-12 103.30911 Q -25.827278 77.481834 25.827278 77.481834 Q 77.481834 25.827278 77.481834 25.827278 L 77.481834 25.827278 L 77.481834 25.827278 z" svg:height="3.357546mm" draw:style-name="style-1175" svg:viewBox="0.0 0.0 309.92734 335.7546" svg:width="3.0992734mm" svg:x="286.6828mm" svg:y="183.1154mm"/>
          <draw:path svg:d="M 387.40918 180.79094 L 387.40918 206.61823 L 361.58188 206.61823 Q 335.7546 206.61823 309.92734 232.4455 Q 258.27277 258.27277 258.27277 284.10007 Q 232.4455 309.92734 258.27277 309.92734 Q 284.10007 309.92734 258.27277 335.7546 Q 258.27277 361.58188 206.61823 361.58188 Q 154.96367 387.40918 154.96367 413.23645 Q 154.96367 439.06372 129.13638 464.891 L 129.13638 464.891 L 103.30911 464.891 L 77.481834 464.891 L 51.654556 464.891 L 51.654556 464.891 L 51.654556 413.23645 Q 51.654556 361.58188 51.654556 361.58188 Q 51.654556 335.7546 25.827278 309.92734 Q 0.0 309.92734 0.0 258.27277 L 0.0 180.79094 L 0.0 180.79094 L 25.827278 154.96367 L 51.654556 154.96367 L 77.481834 154.96367 L 77.481834 129.13638 Q 77.481834 103.30911 129.13638 51.654556 L 180.79094 25.827278 L 206.61823 -3.6379788E-12 Q 206.61823 -3.6379788E-12 309.92734 77.481834 Q 361.58188 154.96367 387.40918 180.79094 z" svg:height="4.64891mm" draw:style-name="style-1176" svg:viewBox="0.0 0.0 387.40918 464.891" svg:width="3.8740916mm" svg:x="177.17513mm" svg:y="191.12186mm"/>
          <draw:path svg:d="M 232.4455 25.827278 L 361.58188 1.8189894E-12 L 387.40918 25.827278 Q 439.06372 25.827278 464.891 25.827278 Q 490.7183 25.827278 490.7183 51.654556 L 490.7183 51.654556 L 490.7183 51.654556 Q 490.7183 51.654556 464.891 77.481834 L 464.891 103.30911 L 439.06372 103.30911 Q 413.23645 103.30911 439.06372 154.96367 Q 439.06372 180.79094 464.891 206.61823 Q 490.7183 206.61823 490.7183 232.4455 Q 490.7183 258.27277 464.891 258.27277 Q 439.06372 284.10007 439.06372 284.10007 L 439.06372 284.10007 L 335.7546 335.7546 Q 284.10007 413.23645 258.27277 439.06372 L 258.27277 439.06372 L 232.4455 464.891 Q 180.79094 490.7183 180.79094 490.7183 L 180.79094 490.7183 L 154.96367 490.7183 L 154.96367 490.7183 L 103.30911 516.54553 L 51.654556 516.54553 L 51.654556 490.7183 L 51.654556 464.891 L 77.481834 464.891 L 129.13638 464.891 L 129.13638 439.06372 Q 129.13638 413.23645 103.30911 413.23645 Q 77.481834 387.40918 51.654556 387.40918 Q 25.827278 361.58188 25.827278 335.7546 Q 0.0 335.7546 0.0 309.92734 L 0.0 284.10007 L 0.0 232.4455 L 0.0 206.61823 L 51.654556 206.61823 Q 103.30911 180.79094 77.481834 154.96367 L 25.827278 129.13638 L 25.827278 103.30911 L 25.827278 77.481834 L 0.0 77.481834 Q 0.0 77.481834 0.0 51.654556 L 0.0 51.654556 L 77.481834 51.654556 Q 129.13638 25.827278 232.4455 25.827278 z M 51.654556 284.10007 Q 77.481834 284.10007 77.481834 284.10007 Q 77.481834 284.10007 77.481834 284.10007 Q 51.654556 284.10007 51.654556 284.10007 z" svg:height="5.165456mm" draw:style-name="style-1177" svg:viewBox="0.0 0.0 490.7183 516.54553" svg:width="4.9071827mm" svg:x="10.0726385mm" svg:y="151.60612mm"/>
          <draw:path svg:d="M 103.30911 0.0 L 129.13638 0.0 L 129.13638 25.827278 L 129.13638 51.654556 L 154.96367 51.654556 L 180.79094 51.654556 L 154.96367 51.654556 Q 103.30911 77.481834 103.30911 129.13638 Q 103.30911 180.79094 103.30911 206.61823 L 103.30911 258.27277 L 103.30911 258.27277 L 77.481834 258.27277 L 51.654556 258.27277 L 51.654556 258.27277 L 51.654556 258.27277 Q 51.654556 232.4455 25.827278 206.61823 L 1.8189894E-12 180.79094 L 1.8189894E-12 154.96367 Q 1.8189894E-12 154.96367 25.827278 154.96367 Q 25.827278 154.96367 51.654556 103.30911 Q 51.654556 25.827278 103.30911 0.0 z" svg:height="2.582728mm" draw:style-name="style-1178" svg:viewBox="0.0 0.0 180.79094 258.27277" svg:width="1.8079095mm" svg:x="89.87893mm" svg:y="166.84422mm"/>
          <draw:path svg:d="M 1446.3275 103.30911 L 1523.8094 103.30911 L 1523.8094 129.13638 L 1549.6367 154.96367 L 1549.6367 180.79094 L 1549.6367 206.61823 L 1523.8094 206.61823 L 1523.8094 206.61823 L 1523.8094 232.4455 L 1549.6367 232.4455 L 1549.6367 232.4455 L 1549.6367 258.27277 L 1549.6367 258.27277 L 1549.6367 258.27277 L 1549.6367 284.10007 L 1549.6367 309.92734 L 1549.6367 309.92734 L 1549.6367 309.92734 L 1549.6367 335.7546 L 1549.6367 335.7546 L 1523.8094 335.7546 L 1523.8094 361.58188 L 1523.8094 361.58188 L 1497.9822 361.58188 L 1497.9822 361.58188 L 1497.9822 361.58188 L 1497.9822 387.40918 L 1497.9822 387.40918 L 1523.8094 387.40918 L 1523.8094 413.23645 L 1497.9822 413.23645 Q 1472.1549 413.23645 1368.8457 464.891 Q 1265.5366 516.54553 1084.7457 542.37286 L 878.12744 568.20013 L 878.12744 542.37286 L 878.12744 516.54553 L 826.4729 516.54553 L 800.6456 516.54553 L 800.6456 542.37286 L 800.6456 568.20013 L 774.81836 568.20013 L 723.16376 568.20013 L 671.5092 568.20013 Q 619.8547 568.20013 619.8547 594.0274 L 619.8547 619.8547 L 568.20013 619.8547 Q 516.54553 619.8547 516.54553 671.5092 Q 516.54553 697.3365 490.7183 697.3365 L 490.7183 697.3365 L 464.891 697.3365 Q 439.06372 697.3365 439.06372 671.5092 Q 439.06372 645.68195 361.58188 619.8547 L 309.92734 619.8547 L 309.92734 619.8547 Q 309.92734 594.0274 284.10007 619.8547 L 284.10007 619.8547 L 284.10007 619.8547 Q 258.27277 619.8547 284.10007 516.54553 Q 284.10007 439.06372 206.61823 439.06372 Q 129.13638 413.23645 103.30911 413.23645 Q 103.30911 387.40918 51.654556 387.40918 L 25.827278 361.58188 L 25.827278 361.58188 L 0.0 361.58188 L 0.0 361.58188 L 0.0 361.58188 L 0.0 335.7546 L 0.0 309.92734 L 25.827278 309.92734 Q 51.654556 309.92734 51.654556 284.10007 L 51.654556 284.10007 L 25.827278 284.10007 L 25.827278 258.27277 L 25.827278 258.27277 L 0.0 258.27277 L 0.0 258.27277 L 0.0 258.27277 L 0.0 232.4455 L 0.0 232.4455 L 25.827278 232.4455 L 51.654556 206.61823 L 51.654556 206.61823 L 51.654556 206.61823 L 77.481834 206.61823 Q 103.30911 206.61823 103.30911 180.79094 L 77.481834 154.96367 L 77.481834 129.13638 L 77.481834 129.13638 L 103.30911 129.13638 L 129.13638 129.13638 L 129.13638 103.30911 L 129.13638 51.654556 L 129.13638 51.654556 L 154.96367 51.654556 L 154.96367 77.481834 L 154.96367 103.30911 L 180.79094 103.30911 L 180.79094 103.30911 L 309.92734 103.30911 Q 413.23645 103.30911 413.23645 103.30911 L 413.23645 103.30911 L 439.06372 103.30911 L 464.891 103.30911 L 464.891 77.481834 L 464.891 77.481834 L 464.891 103.30911 L 464.891 129.13638 L 464.891 154.96367 L 464.891 180.79094 L 490.7183 180.79094 L 490.7183 206.61823 L 516.54553 206.61823 L 516.54553 206.61823 L 516.54553 180.79094 L 516.54553 180.79094 L 542.37286 180.79094 L 542.37286 154.96367 L 594.0274 180.79094 Q 645.68195 180.79094 619.8547 129.13638 Q 619.8547 77.481834 774.81836 103.30911 Q 903.9547 103.30911 981.4366 103.30911 Q 1033.0911 77.481834 1033.0911 51.654556 Q 1033.0911 0.0 1136.4003 0.0 Q 1213.8821 0.0 1188.0548 51.654556 Q 1188.0548 103.30911 1291.3639 77.481834 Q 1368.8457 51.654556 1394.673 77.481834 Q 1394.673 103.30911 1446.3275 103.30911 z" svg:height="6.973365mm" draw:style-name="style-1179" svg:viewBox="0.0 0.0 1549.6367 697.3365" svg:width="15.4963665mm" svg:x="65.60129mm" svg:y="120.35512mm"/>
          <draw:path svg:d="M 206.61823 0.0 L 206.61823 0.0 L 206.61823 25.827278 L 206.61823 51.654556 L 206.61823 77.481834 L 206.61823 77.481834 L 154.96367 77.481834 Q 77.481834 77.481834 103.30911 103.30911 Q 103.30911 129.13638 129.13638 129.13638 Q 154.96367 129.13638 180.79094 180.79094 Q 206.61823 232.4455 206.61823 232.4455 L 206.61823 232.4455 L 206.61823 258.27277 L 206.61823 284.10007 L 206.61823 284.10007 Q 206.61823 284.10007 180.79094 335.7546 Q 154.96367 361.58188 103.30911 361.58188 Q 77.481834 335.7546 51.654556 284.10007 L 0.0 232.4455 L 0.0 180.79094 L 0.0 154.96367 L 0.0 77.481834 L 0.0 0.0 L 103.30911 0.0 Q 180.79094 -25.827278 206.61823 0.0 z" svg:height="3.615819mm" draw:style-name="style-1180" svg:viewBox="0.0 0.0 206.61823 361.58188" svg:width="2.0661821mm" svg:x="65.60129mm" svg:y="130.9443mm"/>
          <draw:path svg:d="M 748.9911 25.827278 L 748.9911 0.0 L 774.81836 0.0 L 826.4729 0.0 L 903.9547 25.827278 Q 981.4366 51.654556 981.4366 77.481834 Q 981.4366 103.30911 929.782 129.13638 Q 903.9547 154.96367 929.782 154.96367 L 955.6093 154.96367 L 955.6093 154.96367 Q 955.6093 154.96367 981.4366 180.79094 Q 1033.0911 206.61823 878.12744 335.7546 Q 748.9911 464.891 361.58188 464.891 L 4.5474735E-13 439.06372 L 4.5474735E-13 413.23645 L 4.5474735E-13 413.23645 L 25.827278 413.23645 L 25.827278 413.23645 L 103.30911 387.40918 L 154.96367 361.58188 L 361.58188 361.58188 Q 542.37286 309.92734 568.20013 284.10007 Q 619.8547 258.27277 619.8547 232.4455 Q 619.8547 206.61823 723.16376 180.79094 Q 800.6456 154.96367 774.81836 103.30911 Q 774.81836 51.654556 748.9911 25.827278 z" svg:height="4.64891mm" draw:style-name="style-1181" svg:viewBox="0.0 0.0 981.4366 464.891" svg:width="9.814365mm" svg:x="38.740917mm" svg:y="52.68765mm"/>
          <draw:path svg:d="M 232.4455 0.0 L 232.4455 0.0 L 258.27277 25.827278 Q 284.10007 51.654556 335.7546 25.827278 L 361.58188 25.827278 L 335.7546 51.654556 Q 335.7546 51.654556 335.7546 77.481834 L 335.7546 77.481834 L 335.7546 154.96367 Q 361.58188 206.61823 387.40918 232.4455 Q 439.06372 258.27277 413.23645 284.10007 Q 387.40918 309.92734 413.23645 309.92734 L 413.23645 335.7546 L 232.4455 335.7546 L 51.654556 335.7546 L 51.654556 335.7546 L 51.654556 309.92734 L 25.827278 309.92734 L 0.0 309.92734 L 0.0 284.10007 L 0.0 258.27277 L 25.827278 258.27277 L 51.654556 258.27277 L 51.654556 232.4455 L 77.481834 232.4455 L 77.481834 232.4455 L 77.481834 206.61823 L 77.481834 206.61823 L 77.481834 206.61823 L 51.654556 180.79094 L 51.654556 154.96367 L 77.481834 154.96367 Q 129.13638 129.13638 129.13638 103.30911 Q 154.96367 51.654556 180.79094 51.654556 Q 232.4455 0.0 232.4455 0.0 z" svg:height="3.357546mm" draw:style-name="style-1182" svg:viewBox="0.0 0.0 413.23645 335.7546" svg:width="4.1323643mm" svg:x="180.53267mm" svg:y="205.06859mm"/>
          <draw:path svg:d="M 154.96367 25.827278 L 180.79094 0.0 L 180.79094 25.827278 Q 180.79094 51.654556 232.4455 51.654556 Q 284.10007 51.654556 284.10007 103.30911 Q 284.10007 154.96367 309.92734 154.96367 Q 335.7546 180.79094 361.58188 206.61823 Q 361.58188 232.4455 387.40918 232.4455 Q 413.23645 258.27277 413.23645 258.27277 L 413.23645 258.27277 L 413.23645 258.27277 Q 413.23645 258.27277 439.06372 284.10007 L 439.06372 284.10007 L 439.06372 284.10007 Q 439.06372 309.92734 361.58188 335.7546 Q 284.10007 361.58188 284.10007 335.7546 Q 284.10007 309.92734 232.4455 309.92734 Q 206.61823 309.92734 206.61823 335.7546 Q 206.61823 361.58188 129.13638 361.58188 L 51.654556 387.40918 L 51.654556 387.40918 Q 25.827278 387.40918 25.827278 387.40918 L 0.0 387.40918 L 0.0 335.7546 L 25.827278 284.10007 L 25.827278 309.92734 L 25.827278 309.92734 L 25.827278 309.92734 L 25.827278 309.92734 L 51.654556 335.7546 Q 77.481834 335.7546 77.481834 309.92734 L 77.481834 284.10007 L 77.481834 258.27277 Q 77.481834 206.61823 51.654556 180.79094 L 51.654556 154.96367 L 77.481834 154.96367 Q 103.30911 154.96367 103.30911 103.30911 L 103.30911 51.654556 L 129.13638 51.654556 Q 129.13638 51.654556 154.96367 25.827278 z" svg:height="3.8740916mm" draw:style-name="style-1183" svg:viewBox="0.0 0.0 439.06372 387.40918" svg:width="4.3906374mm" svg:x="106.66666mm" svg:y="181.82404mm"/>
          <draw:path svg:d="M 103.30911 0.0 L 103.30911 0.0 L 258.27277 25.827278 Q 387.40918 51.654556 387.40918 77.481834 Q 413.23645 77.481834 413.23645 103.30911 L 413.23645 103.30911 L 413.23645 103.30911 L 413.23645 129.13638 L 387.40918 129.13638 Q 361.58188 154.96367 361.58188 180.79094 Q 335.7546 232.4455 309.92734 232.4455 L 284.10007 232.4455 L 284.10007 206.61823 Q 258.27277 206.61823 284.10007 154.96367 Q 284.10007 103.30911 180.79094 154.96367 Q 103.30911 180.79094 77.481834 129.13638 L 51.654556 77.481834 L 25.827278 77.481834 Q 0.0 77.481834 0.0 51.654556 Q 0.0 25.827278 51.654556 25.827278 Q 103.30911 25.827278 103.30911 0.0 z" svg:height="2.324455mm" draw:style-name="style-1184" svg:viewBox="0.0 0.0 413.23645 232.4455" svg:width="4.1323643mm" svg:x="209.7175mm" svg:y="122.421295mm"/>
          <draw:path svg:d="M 258.27277 51.654556 L 309.92734 51.654556 L 309.92734 51.654556 Q 309.92734 51.654556 309.92734 77.481834 L 335.7546 77.481834 L 361.58188 129.13638 Q 413.23645 206.61823 671.5092 206.61823 Q 955.6093 206.61823 981.4366 206.61823 L 1033.0911 206.61823 L 1033.0911 232.4455 L 1033.0911 258.27277 L 1033.0911 284.10007 L 1033.0911 309.92734 L 1033.0911 335.7546 L 1033.0911 361.58188 L 1007.26385 361.58188 L 981.4366 361.58188 L 981.4366 387.40918 L 981.4366 387.40918 L 878.12744 387.40918 Q 748.9911 361.58188 568.20013 387.40918 L 413.23645 413.23645 L 361.58188 413.23645 L 284.10007 413.23645 L 258.27277 413.23645 L 206.61823 413.23645 L 206.61823 413.23645 L 180.79094 413.23645 L 180.79094 413.23645 Q 180.79094 413.23645 103.30911 387.40918 L 25.827278 361.58188 L 25.827278 361.58188 L 25.827278 361.58188 L 25.827278 335.7546 L 51.654556 335.7546 L 51.654556 309.92734 L 51.654556 309.92734 L 25.827278 309.92734 L 25.827278 309.92734 L 25.827278 284.10007 L 0.0 284.10007 L 0.0 258.27277 L 0.0 206.61823 L 25.827278 206.61823 L 51.654556 206.61823 L 51.654556 180.79094 L 51.654556 154.96367 L 51.654556 154.96367 L 51.654556 154.96367 L 51.654556 129.13638 Q 51.654556 103.30911 51.654556 103.30911 L 51.654556 103.30911 L 51.654556 103.30911 Q 51.654556 77.481834 25.827278 77.481834 L 25.827278 77.481834 L 77.481834 51.654556 Q 129.13638 0.0 180.79094 0.0 Q 232.4455 0.0 232.4455 25.827278 Q 232.4455 51.654556 258.27277 51.654556 z M 284.10007 129.13638 Q 258.27277 129.13638 309.92734 129.13638 Q 309.92734 129.13638 309.92734 129.13638 Q 309.92734 103.30911 309.92734 103.30911 Q 309.92734 103.30911 284.10007 103.30911 Q 284.10007 103.30911 284.10007 129.13638 z" svg:height="4.1323643mm" draw:style-name="style-1185" svg:viewBox="0.0 0.0 1033.0911 413.23645" svg:width="10.330912mm" svg:x="107.441475mm" svg:y="49.588375mm"/>
          <draw:path svg:d="M 309.92734 0.0 L 335.7546 25.827278 L 361.58188 77.481834 Q 361.58188 103.30911 206.61823 180.79094 Q 51.654556 284.10007 25.827278 258.27277 Q 0.0 232.4455 0.0 232.4455 L 0.0 232.4455 L 0.0 154.96367 L 0.0 77.481834 L 25.827278 77.481834 L 51.654556 77.481834 L 103.30911 51.654556 L 129.13638 25.827278 L 154.96367 25.827278 Q 206.61823 25.827278 258.27277 0.0 Q 284.10007 -25.827278 309.92734 0.0 z" svg:height="2.582728mm" draw:style-name="style-1186" svg:viewBox="0.0 0.0 361.58188 258.27277" svg:width="3.615819mm" svg:x="0.0mm" svg:y="174.85068mm"/>
          <draw:path svg:d="M 154.96367 129.13638 L 206.61823 154.96367 L 206.61823 154.96367 L 206.61823 154.96367 L 154.96367 154.96367 Q 103.30911 180.79094 103.30911 206.61823 L 103.30911 232.4455 L 103.30911 232.4455 Q 103.30911 232.4455 51.654556 103.30911 L 9.094947E-13 -1.8189894E-12 L 51.654556 -1.8189894E-12 Q 77.481834 -1.8189894E-12 103.30911 25.827278 L 103.30911 25.827278 L 129.13638 -1.8189894E-12 Q 154.96367 -51.654556 180.79094 -1.8189894E-12 Q 206.61823 25.827278 232.4455 51.654556 Q 232.4455 103.30911 180.79094 103.30911 Q 129.13638 103.30911 154.96367 129.13638 z" svg:height="2.324455mm" draw:style-name="style-1187" svg:viewBox="0.0 0.0 232.4455 232.4455" svg:width="2.324455mm" svg:x="69.2171mm" svg:y="142.05003mm"/>
          <draw:path svg:d="M 51.654556 103.30911 L 9.094947E-13 -3.6379788E-12 L 77.481834 77.481834 Q 154.96367 154.96367 206.61823 154.96367 Q 232.4455 154.96367 232.4455 180.79094 Q 206.61823 206.61823 206.61823 232.4455 L 206.61823 258.27277 L 232.4455 258.27277 L 232.4455 258.27277 L 258.27277 284.10007 L 258.27277 284.10007 L 258.27277 309.92734 Q 258.27277 335.7546 232.4455 361.58188 L 232.4455 361.58188 L 206.61823 361.58188 Q 154.96367 361.58188 154.96367 335.7546 L 129.13638 335.7546 L 129.13638 335.7546 Q 103.30911 335.7546 103.30911 258.27277 L 103.30911 206.61823 L 103.30911 206.61823 Q 103.30911 206.61823 51.654556 103.30911 z" svg:height="3.615819mm" draw:style-name="style-1188" svg:viewBox="0.0 0.0 258.27277 361.58188" svg:width="2.582728mm" svg:x="63.535103mm" svg:y="187.50604mm"/>
          <draw:path svg:d="M 309.92734 0.0 L 335.7546 0.0 L 309.92734 51.654556 Q 258.27277 103.30911 258.27277 154.96367 Q 258.27277 206.61823 232.4455 206.61823 Q 206.61823 206.61823 206.61823 206.61823 L 206.61823 206.61823 L 206.61823 180.79094 L 206.61823 180.79094 L 232.4455 232.4455 Q 258.27277 309.92734 258.27277 361.58188 Q 258.27277 413.23645 258.27277 413.23645 L 258.27277 439.06372 L 258.27277 439.06372 Q 232.4455 413.23645 206.61823 413.23645 Q 180.79094 413.23645 180.79094 387.40918 Q 154.96367 361.58188 129.13638 361.58188 L 77.481834 361.58188 L 51.654556 361.58188 Q 25.827278 361.58188 1.8189894E-12 309.92734 L 1.8189894E-12 258.27277 L 1.8189894E-12 258.27277 Q 25.827278 258.27277 25.827278 232.4455 L 25.827278 232.4455 L 25.827278 232.4455 Q 51.654556 232.4455 51.654556 206.61823 Q 51.654556 154.96367 77.481834 129.13638 L 103.30911 103.30911 L 103.30911 77.481834 L 103.30911 51.654556 L 154.96367 51.654556 Q 206.61823 77.481834 232.4455 51.654556 Q 258.27277 0.0 309.92734 0.0 z" svg:height="4.3906374mm" draw:style-name="style-1189" svg:viewBox="0.0 0.0 335.7546 439.06372" svg:width="3.357546mm" svg:x="118.80548mm" svg:y="164.26149mm"/>
          <draw:path svg:d="M 1110.573 387.40918 L 1136.4003 387.40918 L 1136.4003 387.40918 L 1136.4003 387.40918 L 1162.2275 387.40918 L 1162.2275 387.40918 L 1188.0548 413.23645 L 1213.8821 413.23645 L 1213.8821 439.06372 L 1213.8821 464.891 L 1188.0548 464.891 L 1188.0548 439.06372 L 1188.0548 439.06372 L 1188.0548 439.06372 L 1162.2275 439.06372 L 1162.2275 439.06372 L 1162.2275 439.06372 L 1162.2275 439.06372 L 1136.4003 464.891 L 1136.4003 464.891 L 1136.4003 464.891 L 1136.4003 490.7183 L 1110.573 490.7183 L 1084.7457 490.7183 L 1033.0911 516.54553 Q 955.6093 542.37286 929.782 542.37286 Q 929.782 542.37286 671.5092 645.68195 L 387.40918 723.16376 L 387.40918 697.3365 Q 361.58188 697.3365 361.58188 697.3365 L 361.58188 697.3365 L 361.58188 697.3365 Q 361.58188 671.5092 335.7546 671.5092 L 335.7546 671.5092 L 335.7546 645.68195 Q 309.92734 645.68195 232.4455 594.0274 Q 154.96367 516.54553 103.30911 439.06372 L 77.481834 387.40918 L 77.481834 387.40918 Q 51.654556 361.58188 51.654556 335.7546 L 51.654556 309.92734 L 25.827278 284.10007 L 0.0 258.27277 L 0.0 232.4455 L 0.0 206.61823 L 0.0 206.61823 L 25.827278 180.79094 L 25.827278 180.79094 L 25.827278 180.79094 L 51.654556 180.79094 L 77.481834 180.79094 L 309.92734 77.481834 Q 516.54553 -25.827278 594.0274 0.0 Q 671.5092 25.827278 878.12744 206.61823 Q 1084.7457 387.40918 1110.573 387.40918 z" svg:height="7.231638mm" draw:style-name="style-1190" svg:viewBox="0.0 0.0 1213.8821 723.16376" svg:width="12.138821mm" svg:x="56.82001mm" svg:y="170.20177mm"/>
          <draw:path svg:d="M 51.654556 0.0 L 77.481834 0.0 L 77.481834 51.654556 Q 77.481834 77.481834 103.30911 77.481834 L 129.13638 103.30911 L 129.13638 103.30911 L 129.13638 103.30911 L 154.96367 103.30911 L 154.96367 103.30911 L 206.61823 129.13638 L 258.27277 129.13638 L 258.27277 180.79094 Q 258.27277 232.4455 284.10007 232.4455 Q 309.92734 232.4455 309.92734 258.27277 L 309.92734 284.10007 L 284.10007 284.10007 L 232.4455 284.10007 L 180.79094 284.10007 Q 154.96367 284.10007 129.13638 232.4455 L 129.13638 180.79094 L 129.13638 154.96367 Q 129.13638 129.13638 51.654556 129.13638 Q -25.827278 129.13638 1.8189894E-12 51.654556 Q 25.827278 0.0 51.654556 0.0 z" svg:height="2.8410006mm" draw:style-name="style-1191" svg:viewBox="0.0 0.0 309.92734 284.10007" svg:width="3.0992734mm" svg:x="159.35431mm" svg:y="172.52621mm"/>
          <draw:path svg:d="M 413.23645 51.654556 L 439.06372 0.0 L 439.06372 0.0 L 464.891 0.0 L 464.891 0.0 Q 490.7183 0.0 490.7183 0.0 L 490.7183 25.827278 L 490.7183 25.827278 L 464.891 51.654556 L 464.891 51.654556 L 490.7183 51.654556 L 490.7183 77.481834 L 490.7183 103.30911 L 516.54553 103.30911 L 516.54553 103.30911 L 542.37286 77.481834 Q 594.0274 77.481834 594.0274 180.79094 Q 594.0274 309.92734 619.8547 309.92734 Q 645.68195 335.7546 671.5092 413.23645 Q 697.3365 516.54553 697.3365 516.54553 L 697.3365 542.37286 L 671.5092 542.37286 Q 645.68195 568.20013 490.7183 516.54553 Q 335.7546 464.891 232.4455 490.7183 L 154.96367 516.54553 L 154.96367 490.7183 Q 129.13638 464.891 129.13638 464.891 L 129.13638 464.891 L 129.13638 464.891 Q 129.13638 439.06372 103.30911 439.06372 L 103.30911 439.06372 L 103.30911 439.06372 Q 103.30911 413.23645 129.13638 387.40918 Q 180.79094 361.58188 154.96367 335.7546 L 129.13638 309.92734 L 103.30911 309.92734 L 77.481834 309.92734 L 77.481834 284.10007 L 77.481834 284.10007 L 51.654556 284.10007 L 51.654556 258.27277 L 25.827278 258.27277 L 0.0 258.27277 L 0.0 232.4455 L 0.0 232.4455 L 0.0 232.4455 L 25.827278 232.4455 L 25.827278 232.4455 L 25.827278 206.61823 L 25.827278 206.61823 L 25.827278 206.61823 L 51.654556 206.61823 L 51.654556 206.61823 L 51.654556 180.79094 L 77.481834 180.79094 L 77.481834 180.79094 L 77.481834 154.96367 L 180.79094 154.96367 Q 258.27277 103.30911 258.27277 129.13638 Q 284.10007 129.13638 284.10007 129.13638 L 284.10007 154.96367 L 335.7546 154.96367 L 361.58188 154.96367 L 361.58188 103.30911 Q 387.40918 77.481834 413.23645 51.654556 z M 206.61823 413.23645 Q 206.61823 413.23645 206.61823 387.40918 Q 232.4455 387.40918 232.4455 413.23645 Q 232.4455 413.23645 206.61823 413.23645 z" svg:height="5.4237285mm" draw:style-name="style-1192" svg:viewBox="0.0 0.0 697.3365 542.37286" svg:width="6.973365mm" svg:x="309.66907mm" svg:y="183.37367mm"/>
          <draw:path svg:d="M 464.891 51.654556 L 464.891 51.654556 L 464.891 51.654556 L 490.7183 51.654556 L 464.891 129.13638 Q 464.891 206.61823 413.23645 232.4455 Q 387.40918 258.27277 413.23645 258.27277 Q 464.891 258.27277 464.891 284.10007 L 464.891 309.92734 L 439.06372 309.92734 Q 413.23645 309.92734 413.23645 284.10007 Q 413.23645 284.10007 387.40918 335.7546 Q 361.58188 387.40918 309.92734 387.40918 Q 232.4455 387.40918 232.4455 413.23645 Q 232.4455 439.06372 180.79094 464.891 L 129.13638 464.891 L 129.13638 413.23645 Q 154.96367 387.40918 154.96367 361.58188 Q 154.96367 335.7546 103.30911 309.92734 L 77.481834 309.92734 L 77.481834 284.10007 L 51.654556 284.10007 L 51.654556 258.27277 L 51.654556 232.4455 L 25.827278 232.4455 L 0.0 206.61823 L 0.0 206.61823 L 0.0 206.61823 L 0.0 206.61823 L 25.827278 206.61823 L 25.827278 180.79094 L 0.0 180.79094 L 0.0 180.79094 L 0.0 154.96367 L 77.481834 129.13638 Q 154.96367 103.30911 232.4455 77.481834 Q 284.10007 51.654556 284.10007 25.827278 L 284.10007 25.827278 L 335.7546 25.827278 Q 387.40918 25.827278 413.23645 0.0 Q 413.23645 -51.654556 439.06372 0.0 Q 464.891 51.654556 464.891 51.654556 z" svg:height="4.64891mm" draw:style-name="style-1193" svg:viewBox="0.0 0.0 490.7183 464.891" svg:width="4.9071827mm" svg:x="126.553665mm" svg:y="164.26149mm"/>
          <draw:path svg:d="M 51.654556 77.481834 L 0.0 1.8189894E-12 L 25.827278 1.8189894E-12 L 51.654556 25.827278 L 51.654556 25.827278 L 51.654556 25.827278 L 154.96367 129.13638 Q 258.27277 258.27277 258.27277 284.10007 Q 258.27277 335.7546 232.4455 361.58188 L 232.4455 387.40918 L 232.4455 387.40918 Q 206.61823 387.40918 206.61823 361.58188 Q 206.61823 335.7546 154.96367 335.7546 L 103.30911 335.7546 L 103.30911 284.10007 Q 103.30911 258.27277 103.30911 232.4455 L 103.30911 232.4455 L 129.13638 232.4455 Q 154.96367 232.4455 103.30911 180.79094 Q 77.481834 129.13638 51.654556 77.481834 z M 180.79094 284.10007 Q 206.61823 284.10007 206.61823 284.10007 Q 206.61823 284.10007 206.61823 284.10007 Q 180.79094 284.10007 180.79094 284.10007 z" svg:height="3.8740916mm" draw:style-name="style-1194" svg:viewBox="0.0 0.0 258.27277 387.40918" svg:width="2.582728mm" svg:x="71.799835mm" svg:y="143.3414mm"/>
          <draw:path svg:d="M 671.5092 77.481834 L 671.5092 77.481834 L 671.5092 103.30911 L 671.5092 103.30911 L 645.68195 129.13638 L 645.68195 154.96367 L 671.5092 154.96367 L 723.16376 180.79094 L 723.16376 180.79094 L 723.16376 180.79094 L 748.9911 180.79094 L 748.9911 180.79094 L 748.9911 206.61823 L 723.16376 206.61823 L 723.16376 284.10007 Q 697.3365 361.58188 671.5092 361.58188 Q 645.68195 361.58188 645.68195 387.40918 Q 645.68195 413.23645 671.5092 413.23645 Q 697.3365 413.23645 697.3365 439.06372 L 697.3365 490.7183 L 671.5092 490.7183 L 645.68195 490.7183 L 645.68195 516.54553 L 645.68195 516.54553 L 568.20013 645.68195 Q 490.7183 748.9911 413.23645 774.81836 Q 309.92734 800.6456 309.92734 826.4729 Q 309.92734 852.3002 284.10007 852.3002 L 284.10007 852.3002 L 284.10007 800.6456 Q 258.27277 774.81836 258.27277 774.81836 L 258.27277 774.81836 L 258.27277 748.9911 Q 258.27277 723.16376 232.4455 697.3365 Q 232.4455 671.5092 103.30911 645.68195 L 0.0 645.68195 L 0.0 387.40918 L 0.0 154.96367 L 0.0 154.96367 L 0.0 154.96367 L 25.827278 129.13638 L 25.827278 103.30911 L 51.654556 103.30911 L 77.481834 129.13638 L 103.30911 129.13638 L 129.13638 129.13638 L 129.13638 154.96367 Q 154.96367 180.79094 180.79094 206.61823 Q 232.4455 232.4455 232.4455 258.27277 Q 232.4455 284.10007 309.92734 284.10007 Q 361.58188 258.27277 413.23645 206.61823 Q 413.23645 154.96367 516.54553 129.13638 L 594.0274 77.481834 L 594.0274 77.481834 L 619.8547 77.481834 L 619.8547 77.481834 L 619.8547 77.481834 L 619.8547 51.654556 L 619.8547 51.654556 L 645.68195 25.827278 Q 645.68195 0.0 671.5092 0.0 Q 697.3365 0.0 697.3365 25.827278 Q 671.5092 77.481834 671.5092 77.481834 z" svg:height="8.523002mm" draw:style-name="style-1195" svg:viewBox="0.0 0.0 748.9911 852.3002" svg:width="7.4899106mm" svg:x="0.0mm" svg:y="94.78611mm"/>
          <draw:path svg:d="M 129.13638 0.0 L 129.13638 25.827278 L 129.13638 51.654556 L 129.13638 103.30911 L 154.96367 103.30911 L 206.61823 103.30911 L 232.4455 103.30911 Q 258.27277 77.481834 258.27277 129.13638 Q 258.27277 206.61823 258.27277 206.61823 L 258.27277 206.61823 L 232.4455 206.61823 L 232.4455 206.61823 L 258.27277 232.4455 Q 309.92734 232.4455 309.92734 206.61823 Q 309.92734 180.79094 439.06372 206.61823 Q 568.20013 258.27277 594.0274 232.4455 Q 619.8547 206.61823 645.68195 206.61823 L 671.5092 206.61823 L 671.5092 232.4455 Q 671.5092 258.27277 645.68195 258.27277 Q 619.8547 258.27277 594.0274 309.92734 Q 568.20013 361.58188 413.23645 413.23645 Q 232.4455 464.891 232.4455 490.7183 Q 258.27277 490.7183 258.27277 516.54553 L 258.27277 568.20013 L 232.4455 568.20013 L 232.4455 568.20013 L 232.4455 542.37286 L 232.4455 516.54553 L 206.61823 516.54553 L 180.79094 516.54553 L 180.79094 464.891 Q 180.79094 413.23645 103.30911 361.58188 L 51.654556 309.92734 L 77.481834 309.92734 Q 103.30911 309.92734 103.30911 284.10007 Q 103.30911 284.10007 51.654556 232.4455 L 0.0 206.61823 L 0.0 180.79094 L 0.0 180.79094 L 25.827278 180.79094 L 25.827278 154.96367 L 25.827278 154.96367 L 0.0 154.96367 L 0.0 154.96367 Q 0.0 154.96367 0.0 129.13638 L 0.0 129.13638 L 0.0 103.30911 Q 0.0 51.654556 51.654556 25.827278 Q 103.30911 0.0 129.13638 0.0 z" svg:height="5.682001mm" draw:style-name="style-1196" svg:viewBox="0.0 0.0 671.5092 568.20013" svg:width="6.715092mm" svg:x="82.64729mm" svg:y="101.24293mm"/>
          <draw:path svg:d="M 25.827278 0.0 L 51.654556 0.0 L 77.481834 25.827278 Q 103.30911 25.827278 103.30911 51.654556 Q 103.30911 77.481834 129.13638 103.30911 L 129.13638 103.30911 L 103.30911 103.30911 Q 103.30911 103.30911 103.30911 129.13638 L 77.481834 129.13638 L 77.481834 129.13638 Q 77.481834 103.30911 51.654556 103.30911 Q 25.827278 103.30911 25.827278 77.481834 L 25.827278 51.654556 L 25.827278 51.654556 Q 0.0 25.827278 0.0 25.827278 L 0.0 25.827278 L 0.0 25.827278 Q 0.0 0.0 25.827278 0.0 z" svg:height="1.291364mm" draw:style-name="style-1197" svg:viewBox="0.0 0.0 129.13638 129.13638" svg:width="1.291364mm" svg:x="186.98949mm" svg:y="168.39386mm"/>
          <draw:path svg:d="M 568.20013 232.4455 L 568.20013 232.4455 L 568.20013 232.4455 Q 568.20013 258.27277 464.891 309.92734 L 387.40918 413.23645 L 387.40918 413.23645 L 361.58188 413.23645 L 361.58188 464.891 L 361.58188 490.7183 L 361.58188 490.7183 Q 335.7546 516.54553 335.7546 516.54553 L 335.7546 516.54553 L 309.92734 516.54553 Q 309.92734 516.54553 258.27277 516.54553 Q 206.61823 516.54553 206.61823 568.20013 L 232.4455 594.0274 L 206.61823 594.0274 Q 180.79094 619.8547 154.96367 619.8547 Q 129.13638 619.8547 103.30911 568.20013 L 103.30911 542.37286 L 77.481834 542.37286 L 77.481834 568.20013 L 77.481834 568.20013 L 51.654556 568.20013 L 51.654556 568.20013 L 51.654556 568.20013 L 51.654556 568.20013 L 25.827278 568.20013 L 25.827278 542.37286 L 51.654556 542.37286 L 51.654556 542.37286 L 51.654556 516.54553 L 51.654556 516.54553 L 51.654556 516.54553 L 77.481834 490.7183 L 77.481834 464.891 L 129.13638 413.23645 Q 154.96367 387.40918 154.96367 361.58188 Q 154.96367 335.7546 180.79094 309.92734 L 206.61823 284.10007 L 206.61823 284.10007 L 206.61823 258.27277 L 180.79094 258.27277 Q 154.96367 258.27277 154.96367 206.61823 Q 154.96367 180.79094 77.481834 180.79094 L 0.0 180.79094 L 0.0 154.96367 L 0.0 129.13638 L 0.0 129.13638 L 0.0 103.30911 L 25.827278 103.30911 L 51.654556 103.30911 L 51.654556 77.481834 L 51.654556 51.654556 L 25.827278 51.654556 Q 0.0 25.827278 77.481834 25.827278 Q 129.13638 25.827278 129.13638 0.0 Q 129.13638 -25.827278 206.61823 0.0 Q 309.92734 25.827278 387.40918 103.30911 Q 464.891 180.79094 516.54553 206.61823 Q 542.37286 206.61823 568.20013 232.4455 z M 154.96367 568.20013 Q 154.96367 568.20013 154.96367 542.37286 Q 154.96367 542.37286 154.96367 568.20013 Q 154.96367 568.20013 154.96367 568.20013 z" svg:height="6.198547mm" draw:style-name="style-1198" svg:viewBox="0.0 0.0 568.20013 619.8547" svg:width="5.682001mm" svg:x="287.71588mm" svg:y="181.82404mm"/>
          <draw:path svg:d="M 180.79094 25.827278 L 180.79094 0.0 L 206.61823 0.0 L 258.27277 0.0 L 258.27277 25.827278 L 258.27277 25.827278 L 232.4455 25.827278 L 232.4455 51.654556 L 309.92734 103.30911 Q 413.23645 154.96367 568.20013 154.96367 L 697.3365 154.96367 L 671.5092 206.61823 Q 671.5092 258.27277 645.68195 258.27277 L 619.8547 258.27277 L 568.20013 258.27277 Q 542.37286 258.27277 516.54553 309.92734 Q 516.54553 335.7546 490.7183 335.7546 Q 464.891 335.7546 464.891 309.92734 Q 464.891 284.10007 413.23645 335.7546 Q 361.58188 387.40918 284.10007 413.23645 L 206.61823 413.23645 L 206.61823 413.23645 L 206.61823 413.23645 L 180.79094 387.40918 L 154.96367 361.58188 L 154.96367 361.58188 L 154.96367 361.58188 L 103.30911 387.40918 L 51.654556 387.40918 L 51.654556 387.40918 L 51.654556 361.58188 L 25.827278 361.58188 L 9.094947E-13 361.58188 L 9.094947E-13 361.58188 L 9.094947E-13 335.7546 L 9.094947E-13 309.92734 L 9.094947E-13 284.10007 L 9.094947E-13 284.10007 L 9.094947E-13 258.27277 L 51.654556 258.27277 Q 77.481834 258.27277 77.481834 232.4455 Q 77.481834 206.61823 103.30911 206.61823 L 154.96367 206.61823 L 154.96367 232.4455 L 154.96367 232.4455 L 180.79094 206.61823 Q 206.61823 154.96367 206.61823 129.13638 Q 206.61823 103.30911 154.96367 103.30911 Q 103.30911 129.13638 103.30911 103.30911 Q 103.30911 77.481834 154.96367 51.654556 Q 180.79094 51.654556 180.79094 25.827278 z" svg:height="4.1323643mm" draw:style-name="style-1199" svg:viewBox="0.0 0.0 697.3365 413.23645" svg:width="6.973365mm" svg:x="73.86601mm" svg:y="101.24293mm"/>
          <draw:path svg:d="M 464.891 51.654556 L 490.7183 -1.8189894E-12 L 490.7183 25.827278 L 516.54553 51.654556 L 516.54553 51.654556 L 516.54553 51.654556 L 516.54553 77.481834 L 516.54553 77.481834 L 542.37286 77.481834 L 542.37286 51.654556 L 594.0274 77.481834 Q 645.68195 77.481834 645.68195 103.30911 Q 645.68195 154.96367 723.16376 154.96367 Q 774.81836 180.79094 800.6456 206.61823 Q 800.6456 232.4455 1007.26385 284.10007 Q 1213.8821 335.7546 1213.8821 309.92734 Q 1213.8821 284.10007 1239.7094 284.10007 Q 1265.5366 284.10007 1317.1912 439.06372 Q 1368.8457 568.20013 1420.5002 697.3365 Q 1446.3275 800.6456 1446.3275 826.4729 L 1446.3275 878.12744 L 1420.5002 878.12744 L 1420.5002 878.12744 L 1420.5002 826.4729 Q 1420.5002 800.6456 1343.0184 800.6456 L 1291.3639 800.6456 L 1291.3639 878.12744 Q 1291.3639 955.6093 1317.1912 955.6093 L 1317.1912 955.6093 L 1317.1912 981.4366 Q 1343.0184 981.4366 1343.0184 1084.7457 L 1343.0184 1188.0548 L 1343.0184 1188.0548 L 1317.1912 1188.0548 L 1317.1912 1213.8821 L 1291.3639 1213.8821 L 1291.3639 1213.8821 Q 1291.3639 1188.0548 1265.5366 1188.0548 Q 1239.7094 1188.0548 1239.7094 1213.8821 L 1239.7094 1239.7094 L 1213.8821 1239.7094 Q 1188.0548 1239.7094 1162.2275 1213.8821 Q 1136.4003 1188.0548 1136.4003 1239.7094 Q 1136.4003 1291.3639 1110.573 1291.3639 Q 1084.7457 1291.3639 1084.7457 1239.7094 Q 1058.9185 1213.8821 826.4729 1110.573 Q 568.20013 981.4366 619.8547 1033.0911 Q 645.68195 1033.0911 516.54553 1033.0911 Q 413.23645 1007.26385 413.23645 981.4366 L 387.40918 929.782 L 387.40918 929.782 Q 361.58188 903.9547 284.10007 826.4729 Q 206.61823 723.16376 154.96367 723.16376 L 77.481834 723.16376 L 51.654556 723.16376 L 51.654556 723.16376 L 51.654556 697.3365 L 51.654556 697.3365 L 25.827278 671.5092 L 0.0 619.8547 L 0.0 619.8547 L 0.0 619.8547 L 0.0 594.0274 L 0.0 594.0274 L 0.0 594.0274 L 0.0 594.0274 L 0.0 568.20013 L 0.0 568.20013 L 0.0 542.37286 L 0.0 516.54553 L 25.827278 516.54553 L 51.654556 516.54553 L 154.96367 516.54553 Q 258.27277 490.7183 284.10007 490.7183 L 284.10007 516.54553 L 309.92734 516.54553 L 335.7546 516.54553 L 335.7546 490.7183 L 361.58188 464.891 L 361.58188 413.23645 Q 361.58188 387.40918 309.92734 387.40918 Q 258.27277 387.40918 335.7546 232.4455 Q 413.23645 77.481834 439.06372 77.481834 Q 464.891 77.481834 464.891 51.654556 z M 361.58188 594.0274 Q 361.58188 568.20013 361.58188 568.20013 Q 361.58188 568.20013 361.58188 568.20013 Q 361.58188 594.0274 361.58188 594.0274 z M 1317.1912 748.9911 L 1317.1912 723.16376 L 1343.0184 723.16376 Q 1394.673 723.16376 1394.673 748.9911 Q 1394.673 774.81836 1343.0184 774.81836 L 1291.3639 774.81836 L 1291.3639 748.9911 L 1291.3639 748.9911 L 1317.1912 748.9911 z" svg:height="12.913639mm" draw:style-name="style-1200" svg:viewBox="0.0 0.0 1446.3275 1291.3639" svg:width="14.463276mm" svg:x="141.53348mm" svg:y="116.739296mm"/>
          <draw:path svg:d="M 206.61823 25.827278 L 232.4455 25.827278 L 309.92734 0.0 L 387.40918 0.0 L 387.40918 25.827278 L 387.40918 51.654556 L 387.40918 77.481834 Q 387.40918 103.30911 361.58188 232.4455 L 361.58188 335.7546 L 361.58188 387.40918 L 335.7546 439.06372 L 335.7546 594.0274 Q 335.7546 748.9911 335.7546 852.3002 L 335.7546 955.6093 L 309.92734 1007.26385 L 309.92734 1084.7457 L 284.10007 1084.7457 L 232.4455 1110.573 L 180.79094 1110.573 L 154.96367 1110.573 L 154.96367 1084.7457 L 129.13638 1084.7457 L 129.13638 1058.9185 L 129.13638 1033.0911 L 103.30911 748.9911 L 77.481834 490.7183 L 77.481834 439.06372 Q 77.481834 361.58188 51.654556 361.58188 L 25.827278 361.58188 L 25.827278 361.58188 Q 0.0 335.7546 0.0 335.7546 Q 25.827278 335.7546 25.827278 232.4455 L 25.827278 129.13638 L 103.30911 103.30911 Q 180.79094 77.481834 180.79094 51.654556 Q 180.79094 25.827278 206.61823 25.827278 z" svg:height="11.105729mm" draw:style-name="style-1201" svg:viewBox="0.0 0.0 387.40918 1110.573" svg:width="3.8740916mm" svg:x="183.63194mm" svg:y="109.76593mm"/>
          <draw:path svg:d="M 671.5092 206.61823 L 671.5092 206.61823 L 671.5092 206.61823 Q 671.5092 206.61823 697.3365 180.79094 L 697.3365 180.79094 L 774.81836 180.79094 Q 852.3002 180.79094 878.12744 232.4455 Q 878.12744 258.27277 955.6093 258.27277 Q 1033.0911 284.10007 1033.0911 258.27277 L 1058.9185 258.27277 L 1058.9185 284.10007 Q 1084.7457 309.92734 1084.7457 309.92734 L 1084.7457 309.92734 L 1084.7457 309.92734 L 1110.573 309.92734 L 1110.573 309.92734 Q 1110.573 335.7546 1136.4003 335.7546 L 1136.4003 335.7546 L 1136.4003 361.58188 Q 1136.4003 387.40918 1110.573 387.40918 Q 1084.7457 387.40918 1084.7457 413.23645 Q 1084.7457 439.06372 981.4366 464.891 Q 878.12744 490.7183 878.12744 542.37286 Q 903.9547 594.0274 852.3002 594.0274 Q 800.6456 594.0274 800.6456 645.68195 Q 800.6456 697.3365 748.9911 697.3365 L 697.3365 697.3365 L 671.5092 671.5092 L 619.8547 671.5092 L 619.8547 697.3365 Q 619.8547 723.16376 645.68195 748.9911 L 645.68195 774.81836 L 619.8547 774.81836 Q 594.0274 748.9911 568.20013 748.9911 L 542.37286 748.9911 L 568.20013 774.81836 Q 619.8547 800.6456 619.8547 826.4729 Q 619.8547 852.3002 619.8547 903.9547 L 619.8547 981.4366 L 619.8547 981.4366 L 619.8547 1007.26385 L 594.0274 1007.26385 L 568.20013 1007.26385 L 568.20013 1007.26385 L 542.37286 1007.26385 L 516.54553 1033.0911 L 490.7183 1033.0911 L 490.7183 1007.26385 L 490.7183 981.4366 L 464.891 981.4366 L 439.06372 981.4366 L 439.06372 955.6093 Q 439.06372 929.782 413.23645 929.782 L 387.40918 955.6093 L 361.58188 955.6093 L 335.7546 955.6093 L 309.92734 929.782 Q 284.10007 903.9547 206.61823 903.9547 L 154.96367 903.9547 L 154.96367 878.12744 L 154.96367 878.12744 L 154.96367 878.12744 L 154.96367 852.3002 L 180.79094 852.3002 Q 206.61823 852.3002 206.61823 826.4729 L 206.61823 800.6456 L 232.4455 774.81836 L 258.27277 748.9911 L 258.27277 748.9911 L 258.27277 748.9911 L 258.27277 723.16376 L 258.27277 723.16376 L 258.27277 697.3365 L 258.27277 645.68195 L 258.27277 619.8547 L 258.27277 594.0274 L 232.4455 594.0274 L 232.4455 594.0274 L 232.4455 568.20013 Q 206.61823 568.20013 206.61823 568.20013 Q 206.61823 542.37286 103.30911 542.37286 Q 25.827278 542.37286 25.827278 490.7183 Q 51.654556 464.891 25.827278 439.06372 L 0.0 439.06372 L 0.0 413.23645 L 0.0 413.23645 L 0.0 413.23645 L 0.0 387.40918 L 0.0 387.40918 L 0.0 387.40918 L 25.827278 361.58188 L 51.654556 335.7546 L 51.654556 335.7546 L 51.654556 335.7546 L 51.654556 309.92734 L 51.654556 309.92734 L 77.481834 284.10007 Q 103.30911 284.10007 103.30911 206.61823 Q 129.13638 154.96367 206.61823 154.96367 Q 258.27277 129.13638 284.10007 129.13638 L 309.92734 129.13638 L 335.7546 154.96367 Q 361.58188 180.79094 361.58188 129.13638 Q 361.58188 129.13638 361.58188 103.30911 L 361.58188 103.30911 L 361.58188 103.30911 L 361.58188 103.30911 L 387.40918 103.30911 L 387.40918 77.481834 L 387.40918 51.654556 Q 387.40918 25.827278 413.23645 0.0 Q 439.06372 0.0 439.06372 25.827278 Q 439.06372 77.481834 464.891 77.481834 Q 516.54553 77.481834 516.54553 129.13638 Q 516.54553 154.96367 568.20013 180.79094 Q 645.68195 180.79094 671.5092 206.61823 z M 748.9911 232.4455 Q 748.9911 232.4455 748.9911 206.61823 Q 774.81836 206.61823 774.81836 232.4455 Q 774.81836 232.4455 748.9911 232.4455 z M 826.4729 413.23645 L 826.4729 387.40918 L 852.3002 387.40918 L 852.3002 387.40918 L 878.12744 413.23645 Q 903.9547 413.23645 903.9547 439.06372 Q 903.9547 464.891 878.12744 464.891 Q 852.3002 439.06372 852.3002 439.06372 L 826.4729 439.06372 L 826.4729 413.23645 z" svg:height="10.330912mm" draw:style-name="style-1202" svg:viewBox="0.0 0.0 1136.4003 1033.0911" svg:width="11.364002mm" svg:x="262.40515mm" svg:y="174.85068mm"/>
          <draw:path svg:d="M 361.58188 0.0 L 387.40918 0.0 L 490.7183 25.827278 Q 594.0274 51.654556 619.8547 77.481834 Q 619.8547 103.30911 619.8547 129.13638 L 645.68195 129.13638 L 645.68195 129.13638 L 645.68195 154.96367 L 645.68195 154.96367 L 671.5092 154.96367 L 671.5092 154.96367 L 671.5092 154.96367 L 671.5092 154.96367 L 697.3365 154.96367 L 748.9911 154.96367 Q 826.4729 154.96367 826.4729 206.61823 Q 826.4729 258.27277 878.12744 258.27277 Q 929.782 284.10007 929.782 335.7546 Q 929.782 361.58188 981.4366 413.23645 Q 1058.9185 413.23645 1084.7457 439.06372 L 1084.7457 439.06372 L 1084.7457 439.06372 L 1110.573 439.06372 L 1110.573 413.23645 L 1110.573 413.23645 L 1136.4003 413.23645 L 1162.2275 413.23645 L 1162.2275 439.06372 L 1162.2275 439.06372 L 1162.2275 439.06372 L 1136.4003 439.06372 L 1136.4003 464.891 L 1136.4003 490.7183 L 1084.7457 490.7183 Q 1058.9185 490.7183 1058.9185 516.54553 L 1084.7457 568.20013 L 1084.7457 594.0274 L 1084.7457 619.8547 L 1058.9185 619.8547 Q 1033.0911 645.68195 1058.9185 671.5092 L 1058.9185 723.16376 L 1058.9185 723.16376 Q 1033.0911 723.16376 1033.0911 697.3365 Q 1007.26385 671.5092 981.4366 697.3365 Q 981.4366 723.16376 878.12744 723.16376 Q 774.81836 748.9911 826.4729 774.81836 Q 852.3002 774.81836 748.9911 774.81836 L 645.68195 774.81836 L 645.68195 800.6456 L 645.68195 800.6456 L 645.68195 800.6456 Q 619.8547 800.6456 619.8547 826.4729 Q 619.8547 852.3002 594.0274 852.3002 Q 568.20013 852.3002 568.20013 826.4729 Q 568.20013 800.6456 542.37286 826.4729 Q 516.54553 852.3002 387.40918 878.12744 Q 258.27277 878.12744 258.27277 878.12744 Q 258.27277 852.3002 206.61823 774.81836 L 206.61823 723.16376 L 154.96367 774.81836 Q 103.30911 826.4729 103.30911 852.3002 L 103.30911 852.3002 L 77.481834 852.3002 L 77.481834 878.12744 L 51.654556 878.12744 L 51.654556 878.12744 L 51.654556 852.3002 L 51.654556 826.4729 L 25.827278 826.4729 L 0.0 826.4729 L 0.0 826.4729 L 0.0 800.6456 L 0.0 774.81836 L 0.0 774.81836 L 25.827278 774.81836 L 25.827278 774.81836 L 25.827278 774.81836 L 25.827278 748.9911 L 25.827278 723.16376 L 0.0 697.3365 L 0.0 671.5092 Q 0.0 619.8547 103.30911 516.54553 Q 154.96367 387.40918 129.13638 361.58188 Q 103.30911 335.7546 103.30911 258.27277 Q 129.13638 180.79094 154.96367 180.79094 Q 180.79094 154.96367 154.96367 154.96367 L 103.30911 154.96367 L 103.30911 103.30911 L 103.30911 51.654556 L 103.30911 51.654556 L 103.30911 51.654556 L 129.13638 51.654556 L 129.13638 51.654556 L 206.61823 51.654556 Q 309.92734 25.827278 309.92734 0.0 Q 335.7546 0.0 361.58188 0.0 z" svg:height="8.781275mm" draw:style-name="style-1203" svg:viewBox="0.0 0.0 1162.2275 878.12744" svg:width="11.622275mm" svg:x="103.30911mm" svg:y="169.42694mm"/>
          <draw:path svg:d="M -1.8189894E-12 77.481834 L -1.8189894E-12 -1.8189894E-12 L 51.654556 -1.8189894E-12 Q 129.13638 -1.8189894E-12 129.13638 25.827278 L 129.13638 77.481834 L 129.13638 129.13638 L 129.13638 154.96367 L 103.30911 154.96367 Q 103.30911 129.13638 103.30911 129.13638 Q 77.481834 129.13638 51.654556 129.13638 L 25.827278 154.96367 L 25.827278 154.96367 Q -1.8189894E-12 154.96367 -1.8189894E-12 77.481834 z" svg:height="1.5496367mm" draw:style-name="style-1204" svg:viewBox="0.0 0.0 129.13638 154.96367" svg:width="1.291364mm" svg:x="154.44713mm" svg:y="124.74575mm"/>
          <draw:path svg:d="M 15289.749 0.0 L 15289.749 0.0 L 20196.932 0.0 L 25104.113 0.0 L 25104.113 0.0 Q 25104.113 0.0 25129.941 25.827278 Q 25181.596 51.654556 25104.113 77.481834 Q 25026.633 103.30911 24820.014 180.79094 Q 24613.396 258.27277 24613.396 284.10007 Q 24613.396 309.92734 24561.742 335.7546 Q 24510.086 361.58188 24406.777 413.23645 Q 24277.64 464.891 24045.195 542.37286 Q 23812.75 619.8547 23812.75 645.68195 Q 23786.924 671.5092 23709.441 723.16376 Q 23631.959 774.81836 23606.133 826.4729 Q 23580.305 903.9547 23425.342 1007.26385 Q 23244.55 1136.4003 23167.068 1239.7094 Q 23063.76 1343.0184 22728.004 1446.3275 Q 22392.25 1549.6367 22263.113 1575.464 Q 22133.977 1601.2913 21746.568 1652.9458 Q 21359.158 1652.9458 21126.713 1704.6003 Q 20894.268 1756.2549 20687.65 1807.9094 Q 20481.031 1859.564 20248.586 1937.0459 Q 20016.14 2014.5277 20016.14 2040.355 Q 20016.14 2066.1821 19912.832 2092.0095 Q 19835.35 2117.837 19809.521 2169.4915 Q 19783.695 2221.146 19680.387 2272.8005 Q 19577.076 2324.455 19241.322 2376.1096 Q 18931.395 2427.7642 18621.467 2505.2458 Q 18311.541 2582.7278 18311.541 2608.5552 Q 18311.541 2634.3823 18208.23 2660.2097 Q 18130.75 2686.0369 18001.613 2737.6914 Q 17846.648 2789.346 17536.723 2841.0005 Q 17226.795 2892.655 16942.695 2995.9644 Q 16658.594 3099.2734 16658.594 3125.1006 Q 16710.248 3150.928 16710.248 3202.5825 L 16710.248 3254.237 L 16658.594 3254.237 Q 16632.768 3254.237 16451.977 3280.0642 Q 16271.186 3305.8916 16142.049 3357.5461 Q 15987.085 3409.2007 15754.64 3460.8552 Q 15522.194 3512.5098 15393.058 3589.9917 Q 15263.921 3641.6462 15134.785 3667.4734 Q 15005.648 3719.128 14850.685 3770.7825 Q 14721.549 3822.4373 14721.549 3848.2644 Q 14695.722 3874.0918 14669.894 3899.919 Q 14618.239 3925.7463 14618.239 3951.5735 Q 14618.239 3977.401 14334.14 4080.71 Q 14024.212 4184.019 13998.385 4209.846 Q 13972.558 4235.674 13972.558 4261.501 Q 13972.558 4287.328 13920.903 4313.1553 Q 13843.421 4338.983 13869.248 4390.637 Q 13869.248 4416.4644 13714.284 4442.292 Q 13585.148 4442.292 13585.148 4493.9463 Q 13559.321 4545.601 13430.185 4597.2554 Q 13301.048 4648.91 13275.221 4700.5645 Q 13249.394 4726.392 13016.948 4726.392 Q 12758.676 4752.219 12732.848 4700.5645 L 12681.193 4700.5645 L 12681.193 4674.7373 L 12681.193 4674.7373 L 12655.366 4648.91 L 12629.539 4623.083 L 12629.539 4623.083 L 12629.539 4623.083 L 12629.539 4545.601 Q 12629.539 4442.292 12552.057 4390.637 Q 12500.402 4338.983 12371.267 4287.328 L 12216.303 4209.846 L 12216.303 4209.846 Q 12216.303 4184.019 12190.476 4184.019 Q 12164.647 4184.019 12164.647 4209.846 Q 12164.647 4235.674 12138.82 4235.674 Q 12112.993 4235.674 12112.993 4209.846 Q 12112.993 4184.019 12009.685 4184.019 Q 11906.375 4184.019 11854.721 4209.846 L 11828.894 4235.674 L 11828.894 4235.674 Q 11803.066 4209.846 11803.066 4184.019 Q 11803.066 4158.192 11648.103 4132.3643 Q 11518.966 4132.3643 11338.175 4132.3643 Q 11183.211 4184.019 11131.557 4235.674 Q 11079.902 4287.328 11028.248 4313.1553 Q 10976.593 4338.983 10924.938 4390.637 L 10899.111 4442.292 L 10873.284 4442.292 Q 10873.284 4442.292 10873.284 4468.119 L 10873.284 4468.119 L 10821.63 4468.119 Q 10795.802 4442.292 10718.32 4468.119 L 10615.012 4493.9463 L 10615.012 4493.9463 Q 10589.184 4493.9463 10589.184 4519.7734 L 10589.184 4519.7734 L 10589.184 4519.7734 Q 10589.184 4545.601 10511.702 4545.601 L 10408.393 4545.601 L 10356.738 4545.601 L 10305.084 4545.601 L 10305.084 4493.9463 Q 10305.084 4468.119 10330.911 4468.119 L 10330.911 4468.119 L 10330.911 4468.119 Q 10356.738 4468.119 10356.738 4416.4644 Q 10356.738 4364.81 10330.911 4364.81 Q 10305.084 4364.81 10279.257 4313.1553 Q 10253.43 4235.674 10150.12 4235.674 Q 10020.983 4184.019 9995.156 4184.019 Q 9943.502 4132.3643 9788.538 4132.3643 Q 9659.402 4080.71 9530.266 4106.537 Q 9375.302 4106.537 9375.302 4132.3643 Q 9375.302 4184.019 9323.647 4209.846 Q 9297.82 4235.674 9271.993 4261.501 Q 9220.338 4313.1553 9194.511 4313.1553 L 9168.684 4313.1553 L 9117.029 4313.1553 Q 9091.202 4338.983 9091.202 4338.983 L 9091.202 4338.983 L 9065.375 4338.983 Q 9065.375 4338.983 9065.375 4364.81 L 9065.375 4364.81 L 9065.375 4390.637 L 9065.375 4390.637 L 9039.547 4390.637 L 9039.547 4390.637 L 9039.547 4416.4644 L 9013.72 4416.4644 L 9013.72 4442.292 L 9013.72 4493.9463 L 8987.893 4545.601 Q 8962.065 4571.428 8987.893 4623.083 Q 9013.72 4700.5645 9039.547 4674.7373 Q 9065.375 4674.7373 9091.202 4700.5645 Q 9117.029 4726.392 9117.029 4726.392 L 9117.029 4726.392 L 9117.029 4726.392 L 9117.029 4752.219 L 9168.684 4752.219 L 9194.511 4752.219 L 9194.511 4778.0464 L 9168.684 4803.8735 L 9168.684 4803.8735 L 9168.684 4803.8735 L 9168.684 4829.701 L 9168.684 4829.701 L 9142.856 4829.701 L 9142.856 4829.701 L 9117.029 4829.701 L 9117.029 4855.5283 L 9091.202 4855.5283 L 9065.375 4855.5283 L 9013.72 4829.701 L 8936.238 4803.8735 L 8910.411 4803.8735 L 8884.584 4803.8735 L 8884.584 4829.701 L 8858.757 4829.701 L 8858.757 4829.701 L 8858.757 4829.701 L 8858.757 4829.701 Q 8832.929 4803.8735 8858.757 4778.0464 Q 8858.757 4752.219 8858.757 4700.5645 L 8832.929 4623.083 L 8807.102 4623.083 Q 8755.447 4597.2554 8755.447 4597.2554 Q 8729.62 4597.2554 8703.793 4623.083 Q 8703.793 4648.91 8626.311 4674.7373 L 8548.829 4700.5645 L 8548.829 4674.7373 L 8548.829 4674.7373 L 8523.002 4674.7373 L 8523.002 4674.7373 L 8523.002 4648.91 Q 8523.002 4597.2554 8393.865 4597.2554 Q 8238.901 4597.2554 8187.247 4623.083 L 8161.42 4648.91 L 8161.42 4648.91 Q 8161.42 4648.91 8083.938 4648.91 Q 8032.2837 4648.91 8058.111 4648.91 Q 8083.938 4674.7373 8058.111 4700.5645 Q 8032.2837 4700.5645 8032.2837 4726.392 Q 8032.2837 4752.219 7980.629 4752.219 Q 7903.147 4752.219 7877.32 4803.8735 Q 7877.32 4881.3555 7825.665 4881.3555 L 7799.838 4881.3555 L 7774.0107 4881.3555 Q 7722.356 4881.3555 7722.356 4907.1826 Q 7722.356 4958.8374 7696.529 4958.8374 Q 7670.7017 4958.8374 7670.7017 4984.6646 Q 7670.7017 5010.4917 7644.8745 5010.4917 Q 7619.047 5010.4917 7619.047 5036.3193 Q 7619.047 5062.1465 7464.0835 5062.1465 L 7334.947 5062.1465 L 7334.947 5062.1465 Q 7334.947 5062.1465 7257.4653 5036.3193 L 7179.9834 5010.4917 L 7179.9834 5010.4917 L 7154.1562 5010.4917 L 7154.1562 5010.4917 L 7154.1562 5010.4917 L 7154.1562 5010.4917 L 7154.1562 4984.6646 L 7154.1562 4958.8374 L 7154.1562 4933.0103 L 7154.1562 4855.5283 L 7154.1562 4752.219 L 7179.9834 4752.219 L 7179.9834 4752.219 L 7179.9834 4726.392 Q 7205.8105 4726.392 7205.8105 4700.5645 L 7205.8105 4700.5645 L 7257.4653 4648.91 Q 7309.1196 4597.2554 7309.1196 4571.428 L 7334.947 4571.428 L 7360.7744 4571.428 Q 7412.4287 4545.601 7412.4287 4545.601 L 7412.4287 4545.601 L 7412.4287 4545.601 Q 7412.4287 4545.601 7412.4287 4519.7734 L 7412.4287 4519.7734 L 7438.256 4493.9463 L 7438.256 4493.9463 L 7464.0835 4493.9463 L 7464.0835 4493.9463 L 7489.9106 4493.9463 L 7515.738 4493.9463 L 7515.738 4519.7734 Q 7515.738 4545.601 7489.9106 4545.601 Q 7464.0835 4545.601 7464.0835 4571.428 Q 7464.0835 4597.2554 7489.9106 4597.2554 L 7489.9106 4597.2554 L 7515.738 4623.083 L 7567.3926 4648.91 L 7593.2197 4648.91 L 7619.047 4648.91 L 7619.047 4623.083 L 7619.047 4623.083 L 7619.047 4597.2554 L 7619.047 4597.2554 L 7619.047 4571.428 Q 7619.047 4545.601 7644.8745 4493.9463 L 7644.8745 4416.4644 L 7644.8745 4416.4644 Q 7644.8745 4390.637 7670.7017 4364.81 Q 7670.7017 4338.983 7722.356 4313.1553 Q 7799.838 4287.328 7799.838 4261.501 Q 7825.665 4209.846 7774.0107 4184.019 Q 7722.356 4184.019 7722.356 4106.537 L 7722.356 4029.0554 L 7722.356 4003.228 Q 7722.356 3977.401 7696.529 3951.5735 Q 7670.7017 3925.7463 7567.3926 3899.919 L 7438.256 3874.0918 L 7412.4287 3874.0918 Q 7360.7744 3874.0918 7309.1196 3899.919 L 7283.2925 3899.919 L 7257.4653 3899.919 Q 7231.6377 3874.0918 7154.1562 3874.0918 L 7102.5015 3874.0918 L 7050.8467 3874.0918 Q 7025.0195 3874.0918 6895.8833 3874.0918 Q 6792.574 3874.0918 6766.747 3874.0918 L 6740.9194 3874.0918 L 6689.265 3874.0918 Q 6663.4375 3874.0918 6534.3013 4029.0554 L 6405.165 4158.192 L 6379.338 4158.192 Q 6379.338 4184.019 6379.338 4184.019 L 6379.338 4184.019 L 6353.5103 4287.328 Q 6327.683 4416.4644 6327.683 4442.292 L 6327.683 4468.119 L 6327.683 4493.9463 L 6327.683 4519.7734 L 6327.683 4545.601 L 6327.683 4571.428 L 6353.5103 4571.428 L 6379.338 4597.2554 L 6482.647 4597.2554 Q 6560.1284 4648.91 6585.956 4623.083 L 6585.956 4623.083 L 6611.783 4623.083 Q 6637.6104 4623.083 6637.6104 4597.2554 L 6637.6104 4571.428 L 6637.6104 4597.2554 Q 6663.4375 4623.083 6740.9194 4623.083 Q 6844.2285 4648.91 6895.8833 4648.91 L 6921.7104 4648.91 L 6921.7104 4648.91 Q 6947.5376 4648.91 6947.5376 4674.7373 L 6947.5376 4700.5645 L 6973.365 4700.5645 L 6973.365 4700.5645 L 6973.365 4726.392 L 6999.1924 4726.392 L 6999.1924 4726.392 L 6999.1924 4752.219 L 6999.1924 4752.219 L 6999.1924 4752.219 L 7025.0195 4778.0464 L 7050.8467 4803.8735 L 7050.8467 4855.5283 L 7050.8467 4881.3555 L 7076.6743 4907.1826 L 7076.6743 4933.0103 L 7076.6743 4958.8374 L 7076.6743 5010.4917 L 7025.0195 5010.4917 L 6973.365 5010.4917 L 6947.5376 4984.6646 Q 6921.7104 4958.8374 6895.8833 4958.8374 L 6870.056 4958.8374 L 6792.574 4984.6646 L 6715.0923 4984.6646 L 6482.647 4984.6646 L 6224.374 4984.6646 L 6121.065 4984.6646 Q 6043.583 4958.8374 5862.792 4984.6646 L 5682.001 4984.6646 L 5682.001 4958.8374 L 5656.174 4933.0103 L 5656.174 4933.0103 L 5656.174 4933.0103 L 5656.174 4907.1826 L 5656.174 4881.3555 L 5656.174 4881.3555 L 5656.174 4881.3555 L 5682.001 4855.5283 L 5682.001 4855.5283 L 5682.001 4855.5283 L 5682.001 4855.5283 L 5682.001 4829.701 L 5707.8286 4829.701 L 5707.8286 4829.701 L 5707.8286 4855.5283 L 5733.656 4855.5283 L 5759.483 4855.5283 L 5759.483 4803.8735 Q 5733.656 4752.219 5811.1377 4752.219 Q 5914.447 4752.219 5914.447 4700.5645 Q 5914.447 4648.91 5966.101 4648.91 L 6017.756 4648.91 L 6017.756 4623.083 L 6017.756 4623.083 L 6017.756 4597.2554 L 6017.756 4597.2554 L 6017.756 4597.2554 L 6017.756 4597.2554 L 5991.9287 4571.428 L 5966.101 4545.601 L 5966.101 4545.601 L 5966.101 4545.601 L 5940.274 4545.601 L 5940.274 4545.601 L 5940.274 4519.7734 L 5914.447 4519.7734 L 5914.447 4493.9463 L 5914.447 4442.292 L 5888.6196 4442.292 L 5888.6196 4442.292 L 5888.6196 4468.119 Q 5862.792 4468.119 5785.31 4442.292 Q 5707.8286 4416.4644 5682.001 4468.119 Q 5656.174 4519.7734 5630.3467 4493.9463 Q 5604.5195 4493.9463 5604.5195 4468.119 Q 5578.692 4442.292 5501.2104 4468.119 Q 5449.5557 4493.9463 5423.7285 4468.119 Q 5397.901 4442.292 5346.2466 4442.292 Q 5294.592 4442.292 5294.592 4493.9463 L 5320.4194 4571.428 L 5294.592 4571.428 L 5242.9375 4571.428 L 5242.9375 4545.601 Q 5242.9375 4493.9463 5191.2827 4442.292 Q 5139.6284 4390.637 5062.1465 4390.637 L 4984.6646 4390.637 L 4984.6646 4390.637 Q 4984.6646 4364.81 4958.8374 4364.81 L 4958.8374 4364.81 L 4958.8374 4364.81 Q 4958.8374 4338.983 4984.6646 4338.983 Q 4984.6646 4313.1553 4933.0103 4235.674 Q 4881.3555 4132.3643 4829.701 4106.537 Q 4778.0464 4080.71 4623.083 4080.71 Q 4493.9463 4080.71 4313.1553 4054.8826 Q 4158.192 4029.0554 4106.537 4080.71 Q 4080.71 4080.71 4054.8826 4158.192 Q 4029.0554 4209.846 4003.228 4209.846 L 3977.401 4235.674 L 3977.401 4235.674 L 3951.5735 4235.674 L 3977.401 4287.328 Q 4003.228 4364.81 4003.228 4390.637 L 4003.228 4390.637 L 3925.7463 4442.292 Q 3848.2644 4468.119 3874.0918 4493.9463 Q 3899.919 4493.9463 3925.7463 4493.9463 Q 3951.5735 4468.119 3951.5735 4493.9463 Q 3951.5735 4545.601 3925.7463 4545.601 Q 3899.919 4571.428 3925.7463 4571.428 Q 3925.7463 4597.2554 3951.5735 4597.2554 L 3977.401 4597.2554 L 3977.401 4623.083 L 4003.228 4623.083 L 4003.228 4623.083 L 4003.228 4648.91 L 4003.228 4648.91 L 4003.228 4648.91 L 3977.401 4648.91 L 3977.401 4648.91 L 3977.401 4674.7373 L 3951.5735 4674.7373 L 3951.5735 4674.7373 L 3951.5735 4700.5645 L 3951.5735 4700.5645 L 3951.5735 4700.5645 L 3977.401 4752.219 L 3977.401 4778.0464 L 3951.5735 4778.0464 L 3899.919 4752.219 L 3899.919 4752.219 L 3899.919 4752.219 L 3874.0918 4752.219 L 3874.0918 4752.219 L 3848.2644 4726.392 L 3822.4373 4700.5645 L 3796.6099 4700.5645 L 3744.9553 4700.5645 L 3719.128 4674.7373 Q 3693.3008 4674.7373 3693.3008 4648.91 Q 3693.3008 4623.083 3667.4734 4623.083 Q 3641.6462 4623.083 3641.6462 4545.601 L 3641.6462 4493.9463 L 3641.6462 4442.292 Q 3641.6462 4364.81 3564.1643 4338.983 Q 3486.6826 4338.983 3486.6826 4313.1553 Q 3486.6826 4287.328 3280.0642 4287.328 Q 3099.2734 4287.328 3073.446 4313.1553 Q 3073.446 4338.983 2995.9644 4364.81 Q 2918.4824 4390.637 2918.4824 4338.983 Q 2892.655 4287.328 2789.346 4235.674 Q 2686.0369 4184.019 2556.9006 4184.019 Q 2401.9368 4158.192 2401.9368 4184.019 Q 2401.9368 4209.846 2324.455 4209.846 Q 2272.8005 4209.846 2272.8005 4235.674 Q 2272.8005 4287.328 2246.9731 4287.328 Q 2221.146 4287.328 2221.146 4390.637 L 2195.3186 4468.119 L 2195.3186 4493.9463 L 2195.3186 4545.601 L 2169.4915 4545.601 L 2143.664 4545.601 L 2143.664 4571.428 L 2143.664 4597.2554 L 2143.664 4597.2554 L 2143.664 4597.2554 L 2117.837 4597.2554 L 2117.837 4597.2554 L 2092.0095 4623.083 L 2066.1821 4623.083 L 2066.1821 4597.2554 L 2092.0095 4571.428 L 2092.0095 4493.9463 Q 2092.0095 4390.637 2066.1821 4390.637 Q 2066.1821 4390.637 1911.2186 4364.81 L 1782.0822 4338.983 L 1756.2549 4390.637 Q 1730.4276 4416.4644 1678.7731 4390.637 Q 1601.2913 4390.637 1575.464 4416.4644 Q 1575.464 4442.292 1549.6367 4468.119 Q 1523.8094 4468.119 1523.8094 4545.601 L 1523.8094 4623.083 L 1549.6367 4648.91 L 1549.6367 4674.7373 L 1523.8094 4674.7373 L 1497.9822 4700.5645 L 1472.1549 4700.5645 L 1472.1549 4700.5645 L 1472.1549 4648.91 Q 1472.1549 4623.083 1446.3275 4597.2554 Q 1420.5002 4571.428 1368.8457 4545.601 Q 1291.3639 4493.9463 1291.3639 4519.7734 L 1291.3639 4545.601 L 1265.5366 4545.601 Q 1239.7094 4545.601 1239.7094 4571.428 Q 1239.7094 4597.2554 1213.8821 4597.2554 Q 1188.0548 4597.2554 1188.0548 4571.428 Q 1188.0548 4545.601 1110.573 4545.601 Q 1058.9185 4571.428 1007.26385 4674.7373 Q 955.6093 4778.0464 981.4366 4829.701 Q 981.4366 4881.3555 852.3002 4881.3555 L 697.3365 4881.3555 L 697.3365 4855.5283 Q 697.3365 4829.701 619.8547 4778.0464 Q 568.20013 4752.219 542.37286 4700.5645 Q 542.37286 4674.7373 490.7183 4674.7373 Q 464.891 4674.7373 464.891 4648.91 Q 464.891 4597.2554 413.23645 4597.2554 Q 361.58188 4597.2554 361.58188 4545.601 Q 361.58188 4519.7734 232.4455 4519.7734 L 103.30911 4493.9463 L 103.30911 4519.7734 L 77.481834 4519.7734 L 77.481834 4519.7734 L 77.481834 4545.601 L 77.481834 4545.601 L 51.654556 4545.601 L 51.654556 4545.601 L 25.827278 4545.601 L 25.827278 4545.601 L 25.827278 4571.428 L 25.827278 4571.428 L 0.0 4571.428 L 0.0 4545.601 L 25.827278 4519.7734 L 25.827278 4519.7734 L 25.827278 4493.9463 L 25.827278 4493.9463 L 25.827278 4493.9463 L 51.654556 4493.9463 L 51.654556 4493.9463 L 51.654556 4468.119 L 77.481834 4468.119 L 77.481834 4468.119 L 77.481834 4442.292 L 129.13638 4442.292 L 154.96367 4442.292 L 232.4455 4390.637 Q 309.92734 4390.637 490.7183 4338.983 Q 671.5092 4338.983 852.3002 4235.674 Q 1033.0911 4184.019 1265.5366 4132.3643 Q 1472.1549 4080.71 1678.7731 4003.228 Q 1859.564 3925.7463 1988.7004 3925.7463 Q 2143.664 3925.7463 2221.146 3874.0918 Q 2298.6277 3874.0918 2246.9731 3848.2644 Q 2221.146 3822.4373 2660.2097 3744.9553 Q 3125.1006 3667.4734 3331.7188 3589.9917 Q 3538.3372 3512.5098 3848.2644 3409.2007 Q 4132.3643 3357.5461 4416.4644 3280.0642 Q 4726.392 3228.4097 4803.8735 3202.5825 Q 4907.1826 3150.928 5191.2827 3125.1006 Q 5501.2104 3099.2734 5733.656 2995.9644 Q 5966.101 2892.655 6017.756 2892.655 Q 6069.41 2866.828 6069.41 2841.0005 Q 6095.238 2841.0005 6379.338 2737.6914 Q 6637.6104 2634.3823 6792.574 2608.5552 Q 6921.7104 2582.7278 7205.8105 2531.0732 Q 7464.0835 2479.4187 7825.665 2376.1096 Q 8213.074 2272.8005 8445.52 2298.6277 Q 8703.793 2324.455 8755.447 2376.1096 Q 8781.274 2427.7642 8962.065 2427.7642 Q 9142.856 2427.7642 9478.611 2298.6277 Q 9840.193 2169.4915 9943.502 2169.4915 Q 10020.983 2169.4915 10150.12 2169.4915 Q 10305.084 2117.837 10563.356 2117.837 Q 10821.63 2117.837 11105.7295 1988.7004 Q 11389.83 1859.564 11648.103 1756.2549 Q 11932.202 1652.9458 11958.029 1575.464 Q 12009.685 1497.9822 12061.339 1497.9822 Q 12138.82 1497.9822 12138.82 1472.1549 Q 12138.82 1446.3275 12267.957 1394.673 Q 12397.094 1368.8457 12397.094 1343.0184 Q 12422.921 1291.3639 12422.921 1317.1912 Q 12422.921 1343.0184 12629.539 1317.1912 Q 12810.33 1291.3639 12887.812 1265.5366 Q 12991.121 1239.7094 13042.775 1213.8821 Q 13094.43 1213.8821 13146.085 1110.573 Q 13223.566 1033.0911 13507.666 903.9547 Q 13791.767 774.81836 13817.594 748.9911 Q 13817.594 723.16376 14127.521 619.8547 Q 14463.275 516.54553 14644.066 439.06372 Q 14799.03 361.58188 14799.03 335.7546 Q 14799.03 309.92734 14773.203 309.92734 Q 14747.376 309.92734 14876.512 258.27277 Q 15005.648 232.4455 15005.648 206.61823 Q 15005.648 180.79094 15083.13 154.96367 Q 15160.612 129.13638 15160.612 103.30911 Q 15160.612 103.30911 15263.921 51.654556 Q 15367.23 51.654556 15315.576 25.827278 Q 15289.749 0.0 15289.749 0.0 z M 24484.26 309.92734 Q 24484.26 309.92734 24484.26 284.10007 Q 24510.086 284.10007 24510.086 309.92734 Q 24510.086 309.92734 24484.26 309.92734 z" svg:height="50.621464mm" draw:style-name="style-1205" svg:viewBox="0.0 0.0 25129.941 5062.1465" svg:width="251.29941mm" svg:x="3.8740916mm" svg:y="0.0mm"/>
          <draw:path svg:d="M 180.79094 51.654556 L 284.10007 3.6379788E-12 L 284.10007 25.827278 Q 284.10007 51.654556 232.4455 51.654556 Q 180.79094 77.481834 154.96367 129.13638 Q 129.13638 154.96367 129.13638 180.79094 L 103.30911 180.79094 L 103.30911 180.79094 Q 77.481834 180.79094 77.481834 206.61823 L 77.481834 206.61823 L 51.654556 206.61823 Q 25.827278 206.61823 25.827278 180.79094 Q 25.827278 180.79094 25.827278 154.96367 L 0.0 154.96367 L 0.0 129.13638 L 0.0 129.13638 L 25.827278 129.13638 L 25.827278 103.30911 L 51.654556 103.30911 Q 77.481834 103.30911 180.79094 51.654556 z" svg:height="2.0661821mm" draw:style-name="style-1206" svg:viewBox="0.0 0.0 284.10007 206.61823" svg:width="2.8410006mm" svg:x="46.230827mm" svg:y="189.05568mm"/>
          <draw:path svg:d="M 258.27277 3.6379788E-12 L 284.10007 3.6379788E-12 L 309.92734 51.654556 Q 309.92734 77.481834 309.92734 103.30911 L 335.7546 103.30911 L 335.7546 103.30911 L 335.7546 129.13638 L 335.7546 129.13638 L 309.92734 129.13638 L 309.92734 154.96367 L 309.92734 180.79094 L 335.7546 232.4455 L 335.7546 258.27277 L 309.92734 258.27277 L 284.10007 258.27277 L 258.27277 258.27277 Q 258.27277 232.4455 206.61823 232.4455 Q 180.79094 232.4455 180.79094 206.61823 Q 154.96367 180.79094 103.30911 154.96367 L 25.827278 129.13638 L 25.827278 129.13638 Q 0.0 129.13638 0.0 103.30911 L 0.0 77.481834 L 103.30911 77.481834 Q 206.61823 51.654556 206.61823 25.827278 Q 206.61823 3.6379788E-12 258.27277 3.6379788E-12 z" svg:height="2.582728mm" draw:style-name="style-1207" svg:viewBox="0.0 0.0 335.7546 258.27277" svg:width="3.357546mm" svg:x="106.924934mm" svg:y="168.13557mm"/>
          <draw:path svg:d="M 258.27277 51.654556 L 258.27277 0.0 L 284.10007 0.0 L 309.92734 0.0 L 309.92734 25.827278 L 309.92734 51.654556 L 361.58188 51.654556 Q 387.40918 51.654556 413.23645 77.481834 L 413.23645 77.481834 L 413.23645 103.30911 L 413.23645 103.30911 L 413.23645 129.13638 L 413.23645 154.96367 L 413.23645 154.96367 L 413.23645 154.96367 L 439.06372 154.96367 Q 464.891 154.96367 490.7183 103.30911 Q 516.54553 77.481834 542.37286 180.79094 Q 594.0274 309.92734 671.5092 284.10007 Q 723.16376 284.10007 748.9911 232.4455 L 748.9911 180.79094 L 748.9911 180.79094 Q 774.81836 180.79094 774.81836 206.61823 L 774.81836 258.27277 L 800.6456 309.92734 L 826.4729 335.7546 L 826.4729 361.58188 L 826.4729 361.58188 L 826.4729 413.23645 L 826.4729 439.06372 L 826.4729 439.06372 L 826.4729 464.891 L 852.3002 464.891 L 878.12744 464.891 L 929.782 464.891 L 955.6093 464.891 L 981.4366 490.7183 L 1007.26385 490.7183 L 1033.0911 490.7183 Q 1033.0911 464.891 1033.0911 464.891 L 1058.9185 464.891 L 1058.9185 490.7183 Q 1084.7457 516.54553 1084.7457 542.37286 L 1084.7457 568.20013 L 1058.9185 594.0274 Q 1058.9185 619.8547 1084.7457 619.8547 L 1136.4003 619.8547 L 1136.4003 619.8547 Q 1136.4003 619.8547 1136.4003 645.68195 L 1162.2275 645.68195 L 1188.0548 645.68195 L 1239.7094 645.68195 L 1265.5366 671.5092 Q 1291.3639 671.5092 1291.3639 697.3365 L 1291.3639 723.16376 L 1239.7094 723.16376 L 1213.8821 723.16376 L 1213.8821 774.81836 Q 1213.8821 826.4729 1291.3639 800.6456 Q 1368.8457 774.81836 1394.673 774.81836 L 1394.673 774.81836 L 1497.9822 800.6456 Q 1575.464 826.4729 1575.464 800.6456 L 1575.464 774.81836 L 1601.2913 774.81836 Q 1601.2913 748.9911 1652.9458 826.4729 Q 1678.7731 929.782 1704.6003 929.782 Q 1704.6003 929.782 1756.2549 955.6093 L 1807.9094 955.6093 L 1833.7367 955.6093 L 1859.564 955.6093 L 1859.564 955.6093 Q 1859.564 955.6093 1885.3912 929.782 L 1885.3912 929.782 L 1911.2186 929.782 Q 1911.2186 903.9547 1937.0459 929.782 L 1962.8732 981.4366 L 1962.8732 1007.26385 L 1962.8732 1033.0911 L 1988.7004 1084.7457 Q 1988.7004 1110.573 2066.1821 1110.573 L 2117.837 1110.573 L 2117.837 1110.573 L 2117.837 1136.4003 L 2143.664 1110.573 Q 2169.4915 1110.573 2195.3186 1084.7457 Q 2221.146 1058.9185 2221.146 1084.7457 Q 2221.146 1110.573 2246.9731 1110.573 Q 2272.8005 1110.573 2272.8005 1188.0548 Q 2298.6277 1291.3639 2350.2822 1291.3639 Q 2401.9368 1291.3639 2427.7642 1317.1912 L 2427.7642 1317.1912 L 2427.7642 1317.1912 Q 2427.7642 1317.1912 2453.5913 1291.3639 L 2453.5913 1291.3639 L 2479.4187 1291.3639 Q 2479.4187 1291.3639 2505.2458 1265.5366 L 2531.0732 1265.5366 L 2531.0732 1343.0184 L 2531.0732 1446.3275 L 2556.9006 1446.3275 L 2556.9006 1446.3275 L 2582.7278 1472.1549 L 2608.5552 1472.1549 L 2634.3823 1472.1549 L 2634.3823 1472.1549 L 2634.3823 1472.1549 L 2634.3823 1497.9822 L 2582.7278 1497.9822 L 2556.9006 1497.9822 L 2556.9006 1523.8094 L 2531.0732 1549.6367 L 2531.0732 1549.6367 L 2531.0732 1549.6367 L 2505.2458 1575.464 L 2479.4187 1575.464 L 2479.4187 1601.2913 L 2479.4187 1627.1185 L 2453.5913 1627.1185 L 2453.5913 1652.9458 L 2427.7642 1652.9458 L 2401.9368 1652.9458 L 2401.9368 1678.7731 L 2401.9368 1704.6003 L 2376.1096 1704.6003 Q 2376.1096 1704.6003 2350.2822 1704.6003 Q 2324.455 1704.6003 2221.146 1756.2549 Q 2143.664 1833.7367 2143.664 1859.564 Q 2143.664 1885.3912 1988.7004 1937.0459 L 1833.7367 1962.8732 L 1807.9094 1988.7004 L 1782.0822 2014.5277 L 1782.0822 2014.5277 L 1807.9094 2014.5277 L 1807.9094 2066.1821 L 1807.9094 2092.0095 L 1807.9094 2092.0095 Q 1782.0822 2066.1821 1756.2549 2040.355 Q 1756.2549 2014.5277 1601.2913 2066.1821 L 1420.5002 2117.837 L 1394.673 2143.664 L 1368.8457 2143.664 L 1343.0184 2143.664 L 1343.0184 2117.837 L 1343.0184 2117.837 L 1343.0184 2117.837 L 1317.1912 2117.837 L 1317.1912 2117.837 L 1317.1912 2092.0095 L 1317.1912 2092.0095 L 1317.1912 2066.1821 L 1317.1912 2014.5277 L 1317.1912 2014.5277 L 1343.0184 2014.5277 L 1343.0184 1962.8732 Q 1343.0184 1937.0459 1343.0184 1911.2186 Q 1343.0184 1885.3912 1265.5366 1885.3912 L 1188.0548 1911.2186 L 1188.0548 1885.3912 L 1188.0548 1885.3912 L 1213.8821 1885.3912 L 1213.8821 1859.564 L 1291.3639 1859.564 Q 1343.0184 1859.564 1291.3639 1782.0822 Q 1265.5366 1704.6003 1213.8821 1575.464 Q 1162.2275 1420.5002 1136.4003 1420.5002 Q 1110.573 1420.5002 1110.573 1446.3275 Q 1110.573 1472.1549 903.9547 1420.5002 Q 697.3365 1368.8457 697.3365 1343.0184 Q 671.5092 1317.1912 619.8547 1291.3639 Q 542.37286 1291.3639 542.37286 1239.7094 Q 542.37286 1213.8821 490.7183 1213.8821 L 439.06372 1188.0548 L 439.06372 1213.8821 L 413.23645 1213.8821 L 413.23645 1213.8821 L 413.23645 1188.0548 L 413.23645 1188.0548 L 413.23645 1188.0548 L 387.40918 1162.2275 L 387.40918 1136.4003 L 387.40918 1136.4003 L 413.23645 1136.4003 L 413.23645 1136.4003 L 413.23645 1110.573 L 387.40918 1110.573 L 387.40918 1110.573 L 387.40918 1110.573 L 387.40918 1084.7457 L 361.58188 1084.7457 L 335.7546 1084.7457 L 335.7546 1058.9185 L 361.58188 1058.9185 L 361.58188 1033.0911 L 361.58188 1033.0911 L 439.06372 1007.26385 Q 516.54553 981.4366 568.20013 981.4366 L 594.0274 981.4366 L 619.8547 929.782 Q 671.5092 878.12744 697.3365 852.3002 L 723.16376 826.4729 L 723.16376 826.4729 L 723.16376 826.4729 L 748.9911 826.4729 L 748.9911 826.4729 L 748.9911 800.6456 L 774.81836 800.6456 L 774.81836 774.81836 L 774.81836 774.81836 L 748.9911 774.81836 L 748.9911 774.81836 L 748.9911 748.9911 L 723.16376 748.9911 L 723.16376 748.9911 L 723.16376 723.16376 L 697.3365 723.16376 L 671.5092 723.16376 L 645.68195 697.3365 Q 619.8547 671.5092 361.58188 516.54553 L 103.30911 361.58188 L 103.30911 361.58188 L 103.30911 361.58188 L 77.481834 361.58188 L 77.481834 361.58188 L 51.654556 335.7546 L 25.827278 309.92734 L 25.827278 309.92734 L 0.0 309.92734 L 0.0 309.92734 L 0.0 309.92734 L 0.0 284.10007 L 0.0 284.10007 L 0.0 258.27277 L 0.0 232.4455 L 0.0 232.4455 L 0.0 206.61823 L 25.827278 206.61823 L 51.654556 206.61823 L 77.481834 180.79094 L 103.30911 154.96367 L 180.79094 129.13638 Q 258.27277 103.30911 258.27277 51.654556 z" svg:height="21.436642mm" draw:style-name="style-1208" svg:viewBox="0.0 0.0 2634.3823 2143.664" svg:width="26.343824mm" svg:x="142.56657mm" svg:y="105.3753mm"/>
          <draw:path svg:d="M 542.37286 25.827278 L 490.7183 0.0 L 748.9911 0.0 L 981.4366 0.0 L 981.4366 0.0 L 981.4366 25.827278 L 955.6093 25.827278 L 929.782 25.827278 L 929.782 51.654556 L 955.6093 51.654556 L 955.6093 51.654556 L 955.6093 77.481834 L 955.6093 77.481834 L 955.6093 77.481834 L 981.4366 103.30911 L 981.4366 129.13638 L 1084.7457 129.13638 Q 1162.2275 154.96367 1162.2275 180.79094 Q 1162.2275 180.79094 1265.5366 232.4455 Q 1368.8457 284.10007 1394.673 309.92734 Q 1420.5002 335.7546 1420.5002 361.58188 L 1446.3275 361.58188 L 1446.3275 387.40918 Q 1446.3275 413.23645 1394.673 439.06372 Q 1368.8457 439.06372 1368.8457 594.0274 Q 1420.5002 723.16376 1420.5002 800.6456 L 1420.5002 903.9547 L 1446.3275 903.9547 L 1446.3275 903.9547 L 1446.3275 903.9547 L 1420.5002 929.782 L 1420.5002 955.6093 L 1420.5002 981.4366 L 1394.673 981.4366 L 1368.8457 955.6093 L 1343.0184 955.6093 Q 1317.1912 955.6093 1317.1912 981.4366 L 1317.1912 1007.26385 L 1265.5366 1007.26385 Q 1213.8821 1007.26385 1188.0548 1033.0911 L 1162.2275 1033.0911 L 1136.4003 1033.0911 Q 1110.573 1007.26385 1110.573 981.4366 Q 1084.7457 955.6093 981.4366 955.6093 Q 878.12744 929.782 852.3002 697.3365 Q 800.6456 464.891 594.0274 464.891 L 413.23645 490.7183 L 464.891 464.891 L 516.54553 439.06372 L 594.0274 439.06372 L 671.5092 439.06372 L 671.5092 413.23645 L 697.3365 413.23645 L 697.3365 413.23645 L 697.3365 387.40918 L 645.68195 387.40918 L 594.0274 387.40918 L 490.7183 361.58188 Q 413.23645 335.7546 206.61823 335.7546 L 0.0 335.7546 L 0.0 284.10007 L 0.0 206.61823 L 25.827278 206.61823 L 51.654556 232.4455 L 77.481834 232.4455 L 103.30911 232.4455 L 232.4455 206.61823 Q 387.40918 180.79094 387.40918 154.96367 Q 387.40918 129.13638 439.06372 129.13638 Q 490.7183 129.13638 516.54553 129.13638 L 542.37286 129.13638 L 568.20013 129.13638 Q 594.0274 129.13638 594.0274 77.481834 Q 594.0274 51.654556 542.37286 25.827278 z" svg:height="10.330912mm" draw:style-name="style-1209" svg:viewBox="0.0 0.0 1446.3275 1033.0911" svg:width="14.463276mm" svg:x="61.210648mm" svg:y="49.846645mm"/>
          <draw:path svg:d="M 232.4455 51.654556 L 232.4455 0.0 L 335.7546 0.0 Q 413.23645 0.0 490.7183 0.0 L 594.0274 0.0 L 594.0274 0.0 L 594.0274 0.0 L 697.3365 25.827278 L 800.6456 51.654556 L 955.6093 51.654556 Q 1084.7457 51.654556 1084.7457 103.30911 Q 1084.7457 154.96367 1058.9185 180.79094 Q 1058.9185 206.61823 1110.573 206.61823 Q 1162.2275 180.79094 1162.2275 206.61823 Q 1162.2275 232.4455 1188.0548 232.4455 L 1188.0548 258.27277 L 1188.0548 258.27277 L 1213.8821 258.27277 L 1213.8821 258.27277 L 1213.8821 258.27277 L 1239.7094 284.10007 L 1265.5366 284.10007 L 1265.5366 309.92734 L 1265.5366 335.7546 L 1239.7094 335.7546 L 1239.7094 309.92734 L 1239.7094 309.92734 L 1213.8821 309.92734 L 1213.8821 309.92734 L 1213.8821 309.92734 L 1213.8821 335.7546 L 1213.8821 335.7546 L 1188.0548 413.23645 L 1188.0548 464.891 L 1162.2275 464.891 L 1136.4003 464.891 L 1110.573 464.891 Q 1110.573 464.891 1084.7457 464.891 Q 1058.9185 464.891 697.3365 439.06372 Q 361.58188 439.06372 361.58188 413.23645 Q 361.58188 361.58188 335.7546 361.58188 L 309.92734 361.58188 L 284.10007 361.58188 L 284.10007 361.58188 L 284.10007 335.7546 L 284.10007 335.7546 L 258.27277 335.7546 L 258.27277 309.92734 L 258.27277 309.92734 L 232.4455 309.92734 L 232.4455 309.92734 L 232.4455 309.92734 L 206.61823 309.92734 Q 180.79094 309.92734 180.79094 309.92734 Q 180.79094 284.10007 129.13638 258.27277 L 103.30911 258.27277 L 103.30911 232.4455 L 77.481834 232.4455 L 77.481834 232.4455 L 77.481834 206.61823 L 77.481834 206.61823 L 77.481834 206.61823 L 51.654556 206.61823 L 51.654556 206.61823 L 25.827278 180.79094 L -9.094947E-13 180.79094 L -9.094947E-13 129.13638 L -9.094947E-13 77.481834 L -9.094947E-13 51.654556 L -9.094947E-13 51.654556 L 25.827278 51.654556 L 25.827278 51.654556 L 25.827278 51.654556 L 25.827278 51.654556 L 25.827278 77.481834 L 51.654556 77.481834 L 51.654556 103.30911 L 77.481834 154.96367 L 77.481834 154.96367 L 77.481834 154.96367 L 103.30911 180.79094 L 129.13638 206.61823 L 154.96367 206.61823 L 180.79094 206.61823 L 180.79094 180.79094 L 180.79094 180.79094 L 206.61823 180.79094 Q 206.61823 154.96367 232.4455 154.96367 Q 258.27277 154.96367 232.4455 129.13638 Q 232.4455 103.30911 232.4455 51.654556 z" svg:height="4.64891mm" draw:style-name="style-1210" svg:viewBox="0.0 0.0 1265.5366 464.891" svg:width="12.655366mm" svg:x="81.35593mm" svg:y="199.90314mm"/>
          <draw:path svg:d="M 232.4455 25.827278 L 232.4455 0.0 L 284.10007 0.0 Q 335.7546 0.0 361.58188 25.827278 Q 361.58188 51.654556 413.23645 103.30911 Q 490.7183 154.96367 568.20013 154.96367 Q 671.5092 154.96367 723.16376 154.96367 Q 774.81836 206.61823 774.81836 206.61823 L 774.81836 206.61823 L 774.81836 206.61823 L 774.81836 232.4455 L 748.9911 232.4455 Q 723.16376 206.61823 697.3365 206.61823 Q 671.5092 206.61823 671.5092 232.4455 L 671.5092 258.27277 L 645.68195 258.27277 L 645.68195 258.27277 L 645.68195 284.10007 Q 619.8547 284.10007 619.8547 309.92734 Q 568.20013 335.7546 568.20013 413.23645 Q 516.54553 490.7183 439.06372 516.54553 Q 361.58188 516.54553 361.58188 542.37286 Q 361.58188 568.20013 335.7546 542.37286 Q 309.92734 516.54553 284.10007 568.20013 L 258.27277 594.0274 L 232.4455 594.0274 L 232.4455 568.20013 L 232.4455 568.20013 L 206.61823 568.20013 L 206.61823 568.20013 L 206.61823 568.20013 L 180.79094 568.20013 L 154.96367 568.20013 L 154.96367 568.20013 L 154.96367 568.20013 L 129.13638 568.20013 L 129.13638 568.20013 L 103.30911 568.20013 L 77.481834 568.20013 L 77.481834 594.0274 L 51.654556 594.0274 L 51.654556 568.20013 L 51.654556 542.37286 L 25.827278 516.54553 L 25.827278 464.891 L 25.827278 439.06372 L 51.654556 413.23645 L 51.654556 413.23645 Q 51.654556 413.23645 51.654556 361.58188 Q 77.481834 335.7546 51.654556 335.7546 Q 25.827278 335.7546 0.0 258.27277 Q 0.0 206.61823 25.827278 206.61823 Q 51.654556 206.61823 51.654556 232.4455 Q 51.654556 258.27277 77.481834 206.61823 L 103.30911 180.79094 L 103.30911 154.96367 Q 103.30911 154.96367 129.13638 154.96367 L 129.13638 154.96367 L 154.96367 103.30911 Q 206.61823 77.481834 206.61823 51.654556 L 206.61823 51.654556 L 206.61823 51.654556 Q 206.61823 51.654556 232.4455 25.827278 z" svg:height="5.940274mm" draw:style-name="style-1211" svg:viewBox="0.0 0.0 774.81836 594.0274" svg:width="7.7481833mm" svg:x="289.2655mm" svg:y="115.70621mm"/>
          <draw:path svg:d="M 154.96367 0.0 L 154.96367 0.0 L 154.96367 0.0 Q 180.79094 0.0 180.79094 0.0 L 180.79094 25.827278 L 180.79094 25.827278 L 180.79094 25.827278 L 206.61823 51.654556 L 206.61823 77.481834 L 232.4455 77.481834 Q 284.10007 51.654556 284.10007 103.30911 Q 284.10007 154.96367 284.10007 232.4455 Q 309.92734 309.92734 335.7546 309.92734 L 361.58188 309.92734 L 361.58188 439.06372 L 387.40918 542.37286 L 387.40918 594.0274 L 387.40918 619.8547 L 413.23645 619.8547 L 413.23645 619.8547 L 413.23645 645.68195 L 439.06372 671.5092 L 439.06372 697.3365 Q 439.06372 748.9911 464.891 748.9911 Q 490.7183 748.9911 490.7183 774.81836 L 490.7183 800.6456 L 490.7183 800.6456 L 464.891 800.6456 L 439.06372 800.6456 L 439.06372 800.6456 L 387.40918 800.6456 Q 335.7546 800.6456 284.10007 645.68195 L 258.27277 516.54553 L 258.27277 439.06372 Q 232.4455 387.40918 232.4455 361.58188 Q 232.4455 335.7546 206.61823 335.7546 Q 180.79094 335.7546 180.79094 309.92734 Q 180.79094 284.10007 103.30911 309.92734 L 25.827278 335.7546 L 25.827278 335.7546 L 0.0 335.7546 L 0.0 335.7546 L 0.0 309.92734 L 25.827278 309.92734 L 25.827278 309.92734 L 25.827278 284.10007 Q 25.827278 284.10007 51.654556 284.10007 L 51.654556 284.10007 L 77.481834 284.10007 Q 103.30911 284.10007 103.30911 206.61823 L 77.481834 154.96367 L 77.481834 154.96367 L 77.481834 129.13638 L 51.654556 129.13638 L 25.827278 129.13638 L 25.827278 103.30911 L 25.827278 77.481834 L 25.827278 77.481834 L 51.654556 77.481834 L 51.654556 77.481834 Q 77.481834 77.481834 77.481834 77.481834 L 77.481834 103.30911 L 77.481834 103.30911 Q 77.481834 103.30911 103.30911 77.481834 L 103.30911 51.654556 L 129.13638 51.654556 Q 129.13638 25.827278 129.13638 25.827278 L 129.13638 25.827278 L 129.13638 25.827278 Q 154.96367 25.827278 154.96367 0.0 z" svg:height="8.006456mm" draw:style-name="style-1212" svg:viewBox="0.0 0.0 490.7183 800.6456" svg:width="4.9071827mm" svg:x="56.045193mm" svg:y="128.87811mm"/>
          <draw:path svg:d="M 748.9911 9.094947E-13 L 748.9911 9.094947E-13 L 955.6093 9.094947E-13 Q 1162.2275 9.094947E-13 1239.7094 25.827278 L 1343.0184 51.654556 L 1394.673 51.654556 L 1446.3275 51.654556 L 1446.3275 77.481834 L 1446.3275 77.481834 L 1420.5002 77.481834 L 1420.5002 103.30911 L 1343.0184 103.30911 L 1265.5366 103.30911 L 1213.8821 129.13638 L 1162.2275 154.96367 L 1343.0184 129.13638 Q 1549.6367 129.13638 1601.2913 361.58188 Q 1627.1185 594.0274 1730.4276 619.8547 Q 1833.7367 619.8547 1859.564 645.68195 Q 1859.564 671.5092 1885.3912 697.3365 L 1911.2186 697.3365 L 1885.3912 723.16376 Q 1859.564 723.16376 1911.2186 748.9911 Q 1962.8732 774.81836 1962.8732 774.81836 L 1962.8732 774.81836 L 1937.0459 774.81836 L 1911.2186 774.81836 L 1911.2186 800.6456 L 1911.2186 800.6456 L 1885.3912 800.6456 L 1885.3912 826.4729 L 1859.564 826.4729 L 1833.7367 826.4729 L 1833.7367 852.3002 L 1833.7367 852.3002 L 1833.7367 878.12744 L 1807.9094 878.12744 L 1807.9094 878.12744 L 1807.9094 878.12744 L 1756.2549 878.12744 Q 1730.4276 878.12744 1704.6003 852.3002 Q 1678.7731 826.4729 1601.2913 903.9547 Q 1497.9822 1007.26385 1394.673 1007.26385 L 1317.1912 1007.26385 L 1317.1912 981.4366 Q 1291.3639 981.4366 1291.3639 981.4366 L 1291.3639 981.4366 L 1291.3639 981.4366 Q 1291.3639 981.4366 1188.0548 955.6093 L 1110.573 929.782 L 1110.573 903.9547 Q 1110.573 878.12744 981.4366 878.12744 L 852.3002 878.12744 L 878.12744 852.3002 Q 903.9547 826.4729 929.782 826.4729 Q 955.6093 826.4729 955.6093 774.81836 L 981.4366 723.16376 L 955.6093 723.16376 L 955.6093 723.16376 L 878.12744 697.3365 Q 826.4729 671.5092 516.54553 619.8547 L 180.79094 568.20013 L 180.79094 568.20013 L 180.79094 568.20013 L 103.30911 542.37286 L 25.827278 516.54553 L 25.827278 516.54553 L 0.0 516.54553 L 0.0 516.54553 L 0.0 516.54553 L 0.0 516.54553 L 0.0 516.54553 L 25.827278 490.7183 L 51.654556 464.891 L 77.481834 464.891 L 103.30911 464.891 L 129.13638 439.06372 L 154.96367 413.23645 L 206.61823 413.23645 Q 232.4455 413.23645 258.27277 387.40918 Q 309.92734 361.58188 258.27277 361.58188 L 206.61823 361.58188 L 206.61823 335.7546 L 206.61823 309.92734 L 284.10007 309.92734 Q 361.58188 309.92734 361.58188 284.10007 L 361.58188 284.10007 L 361.58188 284.10007 L 361.58188 284.10007 L 387.40918 284.10007 Q 387.40918 309.92734 464.891 309.92734 L 568.20013 309.92734 L 568.20013 309.92734 L 568.20013 309.92734 L 516.54553 335.7546 L 439.06372 361.58188 L 464.891 361.58188 L 490.7183 361.58188 L 568.20013 361.58188 L 619.8547 361.58188 L 619.8547 361.58188 L 619.8547 361.58188 L 748.9911 361.58188 Q 852.3002 361.58188 826.4729 335.7546 Q 826.4729 309.92734 878.12744 309.92734 L 903.9547 309.92734 L 929.782 284.10007 L 981.4366 258.27277 L 981.4366 258.27277 L 981.4366 258.27277 L 1007.26385 258.27277 L 1007.26385 258.27277 L 1007.26385 232.4455 L 1033.0911 232.4455 L 1033.0911 232.4455 L 1033.0911 206.61823 L 1007.26385 206.61823 L 981.4366 206.61823 L 955.6093 180.79094 L 929.782 154.96367 L 955.6093 154.96367 L 981.4366 154.96367 L 981.4366 129.13638 Q 981.4366 129.13638 878.12744 103.30911 Q 774.81836 51.654556 774.81836 51.654556 L 748.9911 25.827278 L 748.9911 9.094947E-13 z" svg:height="10.0726385mm" draw:style-name="style-1213" svg:viewBox="0.0 0.0 1962.8732 1007.26385" svg:width="19.62873mm" svg:x="53.720737mm" svg:y="53.204193mm"/>
          <draw:path svg:d="M 77.481834 77.481834 L 77.481834 103.30911 L 77.481834 154.96367 Q 103.30911 180.79094 129.13638 180.79094 Q 154.96367 180.79094 180.79094 180.79094 L 206.61823 180.79094 L 258.27277 206.61823 Q 309.92734 232.4455 335.7546 232.4455 Q 361.58188 232.4455 361.58188 232.4455 L 361.58188 232.4455 L 361.58188 232.4455 L 361.58188 258.27277 L 361.58188 284.10007 Q 387.40918 284.10007 387.40918 284.10007 L 387.40918 284.10007 L 387.40918 309.92734 L 387.40918 309.92734 L 413.23645 309.92734 L 413.23645 335.7546 L 413.23645 335.7546 L 439.06372 335.7546 L 439.06372 335.7546 L 439.06372 335.7546 L 439.06372 361.58188 L 439.06372 361.58188 L 542.37286 439.06372 Q 645.68195 516.54553 645.68195 516.54553 L 645.68195 542.37286 L 671.5092 542.37286 L 697.3365 542.37286 L 697.3365 568.20013 L 697.3365 568.20013 L 723.16376 594.0274 L 723.16376 594.0274 L 645.68195 594.0274 L 568.20013 594.0274 L 568.20013 568.20013 L 542.37286 568.20013 L 542.37286 568.20013 L 542.37286 542.37286 L 542.37286 542.37286 L 542.37286 542.37286 L 516.54553 516.54553 Q 516.54553 490.7183 490.7183 490.7183 Q 439.06372 490.7183 464.891 542.37286 Q 490.7183 594.0274 387.40918 594.0274 Q 258.27277 568.20013 232.4455 542.37286 Q 232.4455 490.7183 154.96367 490.7183 L 77.481834 490.7183 L 51.654556 490.7183 L 25.827278 490.7183 L 25.827278 464.891 L 25.827278 464.891 L -3.6379788E-12 464.891 L -3.6379788E-12 439.06372 L 25.827278 439.06372 Q 51.654556 439.06372 77.481834 413.23645 Q 103.30911 413.23645 103.30911 387.40918 Q 103.30911 335.7546 77.481834 335.7546 Q 25.827278 335.7546 25.827278 284.10007 Q 25.827278 258.27277 77.481834 258.27277 Q 129.13638 232.4455 77.481834 232.4455 Q 51.654556 232.4455 25.827278 154.96367 L 25.827278 103.30911 L 25.827278 77.481834 Q 25.827278 25.827278 51.654556 25.827278 L 51.654556 25.827278 L 77.481834 -1.8189894E-12 Q 129.13638 -25.827278 103.30911 25.827278 Q 77.481834 51.654556 77.481834 77.481834 z" svg:height="5.940274mm" draw:style-name="style-1214" svg:viewBox="0.0 0.0 723.16376 594.0274" svg:width="7.231638mm" svg:x="279.7094mm" svg:y="142.3083mm"/>
          <draw:path svg:d="M 619.8547 25.827278 L 645.68195 25.827278 L 645.68195 25.827278 Q 671.5092 25.827278 671.5092 25.827278 L 671.5092 25.827278 L 723.16376 51.654556 L 748.9911 77.481834 L 774.81836 77.481834 L 826.4729 77.481834 L 1136.4003 180.79094 Q 1446.3275 284.10007 1549.6367 309.92734 Q 1652.9458 335.7546 1678.7731 335.7546 L 1704.6003 335.7546 L 1704.6003 361.58188 Q 1678.7731 387.40918 1704.6003 387.40918 L 1730.4276 387.40918 L 1756.2549 413.23645 L 1782.0822 439.06372 L 1911.2186 464.891 Q 2066.1821 490.7183 2040.355 490.7183 Q 2014.5277 439.06372 2066.1821 439.06372 Q 2143.664 439.06372 2169.4915 464.891 L 2221.146 490.7183 L 2246.9731 490.7183 L 2272.8005 490.7183 L 2324.455 516.54553 L 2350.2822 516.54553 L 2350.2822 516.54553 L 2350.2822 542.37286 L 2376.1096 542.37286 L 2401.9368 542.37286 L 2427.7642 568.20013 L 2453.5913 594.0274 L 2453.5913 594.0274 L 2453.5913 594.0274 L 2453.5913 594.0274 L 2453.5913 594.0274 L 2427.7642 619.8547 L 2376.1096 645.68195 L 2350.2822 645.68195 L 2324.455 645.68195 L 2246.9731 671.5092 Q 2169.4915 697.3365 2143.664 723.16376 Q 2117.837 774.81836 2066.1821 748.9911 Q 2014.5277 748.9911 2014.5277 774.81836 Q 2014.5277 800.6456 1962.8732 800.6456 L 1911.2186 774.81836 L 1911.2186 774.81836 Q 1911.2186 748.9911 1859.564 748.9911 Q 1833.7367 748.9911 1756.2549 748.9911 Q 1704.6003 748.9911 1601.2913 826.4729 L 1472.1549 903.9547 L 1472.1549 852.3002 L 1472.1549 826.4729 L 1446.3275 826.4729 L 1420.5002 800.6456 L 1394.673 800.6456 L 1368.8457 800.6456 L 1343.0184 774.81836 Q 1317.1912 748.9911 1136.4003 697.3365 L 929.782 619.8547 L 929.782 619.8547 Q 929.782 594.0274 929.782 594.0274 Q 929.782 594.0274 852.3002 542.37286 Q 748.9911 490.7183 748.9911 464.891 Q 723.16376 439.06372 439.06372 335.7546 L 129.13638 232.4455 L 103.30911 206.61823 L 77.481834 206.61823 L 51.654556 206.61823 L 51.654556 180.79094 L 25.827278 180.79094 L 0.0 180.79094 L 0.0 154.96367 L 0.0 129.13638 L 51.654556 129.13638 L 103.30911 129.13638 L 103.30911 103.30911 L 103.30911 103.30911 L 129.13638 103.30911 L 129.13638 129.13638 L 129.13638 129.13638 L 154.96367 129.13638 L 154.96367 129.13638 L 154.96367 129.13638 L 206.61823 129.13638 Q 284.10007 129.13638 361.58188 129.13638 L 413.23645 129.13638 L 387.40918 103.30911 L 361.58188 77.481834 L 361.58188 77.481834 L 361.58188 77.481834 L 387.40918 77.481834 L 387.40918 77.481834 L 413.23645 51.654556 L 439.06372 25.827278 L 439.06372 25.827278 L 413.23645 25.827278 L 413.23645 25.827278 L 413.23645 25.827278 L 413.23645 0.0 L 413.23645 0.0 L 490.7183 0.0 Q 568.20013 25.827278 619.8547 25.827278 z" svg:height="9.039547mm" draw:style-name="style-1215" svg:viewBox="0.0 0.0 2453.5913 903.9547" svg:width="24.535913mm" svg:x="289.78207mm" svg:y="72.57465mm"/>
          <draw:path svg:d="M 2815.1733 1.8189894E-12 L 2841.0005 1.8189894E-12 L 2841.0005 25.827278 L 2841.0005 77.481834 L 2866.828 77.481834 L 2866.828 77.481834 L 2866.828 103.30911 L 2892.655 103.30911 L 2892.655 129.13638 L 2892.655 154.96367 L 2944.3098 206.61823 Q 2995.9644 232.4455 3125.1006 309.92734 Q 3254.237 387.40918 3254.237 387.40918 Q 3254.237 387.40918 3280.0642 387.40918 L 3280.0642 413.23645 L 3254.237 413.23645 L 3228.4097 439.06372 L 3228.4097 439.06372 L 3202.5825 439.06372 L 3176.7551 619.8547 Q 3125.1006 800.6456 3099.2734 800.6456 Q 3073.446 800.6456 3073.446 826.4729 Q 3073.446 852.3002 3099.2734 852.3002 Q 3099.2734 878.12744 3073.446 955.6093 Q 3047.619 1058.9185 3021.7915 1058.9185 Q 2995.9644 1058.9185 2995.9644 1084.7457 L 2995.9644 1110.573 L 3073.446 1110.573 Q 3125.1006 1084.7457 3099.2734 1110.573 Q 3099.2734 1162.2275 3099.2734 1162.2275 L 3099.2734 1162.2275 L 3073.446 1162.2275 Q 3047.619 1136.4003 3047.619 1188.0548 Q 3021.7915 1239.7094 2995.9644 1239.7094 Q 2970.137 1239.7094 2970.137 1265.5366 L 2970.137 1317.1912 L 2995.9644 1317.1912 Q 3021.7915 1317.1912 2995.9644 1368.8457 Q 2970.137 1420.5002 2995.9644 1420.5002 Q 3047.619 1446.3275 3021.7915 1497.9822 Q 3021.7915 1549.6367 3047.619 1575.464 Q 3099.2734 1575.464 3073.446 1601.2913 Q 3047.619 1601.2913 3073.446 1652.9458 Q 3099.2734 1704.6003 3073.446 1730.4276 Q 3047.619 1782.0822 3099.2734 1782.0822 Q 3176.7551 1782.0822 3176.7551 1833.7367 Q 3176.7551 1885.3912 3150.928 1885.3912 Q 3150.928 1911.2186 3150.928 1937.0459 Q 3176.7551 1988.7004 3150.928 1988.7004 Q 3150.928 2014.5277 3150.928 2014.5277 L 3150.928 2040.355 L 3150.928 2040.355 L 3150.928 2040.355 L 3150.928 2066.1821 L 3150.928 2092.0095 L 3150.928 2092.0095 L 3150.928 2092.0095 L 3150.928 2117.837 L 3150.928 2117.837 L 3125.1006 2117.837 L 3125.1006 2143.664 L 3125.1006 2143.664 L 3099.2734 2143.664 L 3099.2734 2169.4915 L 3099.2734 2195.3186 L 3099.2734 2195.3186 L 3073.446 2195.3186 L 3073.446 2169.4915 L 3047.619 2169.4915 L 3047.619 2169.4915 L 3047.619 2143.664 L 2995.9644 2143.664 L 2944.3098 2143.664 L 2944.3098 2117.837 L 2944.3098 2117.837 L 2918.4824 2117.837 L 2918.4824 2143.664 L 2892.655 2143.664 L 2866.828 2143.664 L 2866.828 2117.837 Q 2866.828 2092.0095 2892.655 2092.0095 Q 2918.4824 2092.0095 2918.4824 2066.1821 Q 2918.4824 2040.355 2841.0005 2066.1821 Q 2789.346 2092.0095 2737.6914 2014.5277 Q 2711.8643 1962.8732 2634.3823 1962.8732 Q 2582.7278 1962.8732 2582.7278 1937.0459 Q 2582.7278 1911.2186 2479.4187 1937.0459 Q 2401.9368 1937.0459 2401.9368 1962.8732 Q 2376.1096 1988.7004 2376.1096 1962.8732 Q 2376.1096 1937.0459 2350.2822 1937.0459 Q 2324.455 1937.0459 2324.455 1885.3912 L 2324.455 1833.7367 L 2324.455 1833.7367 L 2324.455 1833.7367 L 2324.455 1859.564 L 2324.455 1859.564 L 2272.8005 1911.2186 Q 2246.9731 1937.0459 2221.146 1937.0459 Q 2169.4915 1937.0459 2195.3186 1988.7004 Q 2221.146 2040.355 2169.4915 2092.0095 Q 2169.4915 2169.4915 2143.664 2169.4915 L 2143.664 2169.4915 L 2143.664 2195.3186 L 2143.664 2195.3186 L 2143.664 2195.3186 L 2143.664 2221.146 L 2066.1821 2221.146 Q 2014.5277 2246.9731 1988.7004 2246.9731 Q 1962.8732 2246.9731 1911.2186 2324.455 L 1885.3912 2401.9368 L 1859.564 2479.4187 Q 1859.564 2556.9006 1833.7367 2556.9006 L 1807.9094 2556.9006 L 1807.9094 2556.9006 Q 1807.9094 2531.0732 1782.0822 2531.0732 L 1782.0822 2531.0732 L 1782.0822 2505.2458 Q 1756.2549 2479.4187 1756.2549 2556.9006 Q 1730.4276 2608.5552 1652.9458 2608.5552 L 1601.2913 2608.5552 L 1601.2913 2686.0369 L 1601.2913 2763.5188 L 1678.7731 2763.5188 L 1756.2549 2763.5188 L 1756.2549 2763.5188 Q 1756.2549 2763.5188 1782.0822 2763.5188 L 1782.0822 2763.5188 L 1807.9094 2789.346 L 1833.7367 2789.346 L 1833.7367 2841.0005 L 1807.9094 2892.655 L 1807.9094 2918.4824 L 1807.9094 2918.4824 L 1756.2549 2918.4824 L 1704.6003 2918.4824 L 1601.2913 2892.655 L 1497.9822 2866.828 L 1472.1549 2866.828 Q 1446.3275 2866.828 1446.3275 2841.0005 L 1446.3275 2841.0005 L 1446.3275 2841.0005 L 1472.1549 2815.1733 L 1472.1549 2815.1733 L 1497.9822 2815.1733 L 1497.9822 2737.6914 L 1497.9822 2660.2097 L 1472.1549 2634.3823 L 1446.3275 2608.5552 L 1446.3275 2608.5552 L 1446.3275 2608.5552 L 1446.3275 2582.7278 L 1446.3275 2582.7278 L 1420.5002 2582.7278 Q 1420.5002 2556.9006 748.9911 2040.355 L 77.481834 1472.1549 L 77.481834 1472.1549 L 51.654556 1472.1549 L 51.654556 1472.1549 L 51.654556 1472.1549 L 51.654556 1446.3275 L 51.654556 1446.3275 L 25.827278 1446.3275 L 25.827278 1420.5002 L 25.827278 1420.5002 L 0.0 1420.5002 L 0.0 1394.673 L 0.0 1368.8457 L 25.827278 1368.8457 L 25.827278 1368.8457 L 51.654556 1343.0184 L 103.30911 1317.1912 L 723.16376 1033.0911 Q 1343.0184 723.16376 1343.0184 723.16376 L 1343.0184 723.16376 L 1368.8457 723.16376 L 1394.673 697.3365 L 1394.673 697.3365 L 1394.673 697.3365 L 1420.5002 697.3365 L 1420.5002 697.3365 L 1446.3275 671.5092 L 1472.1549 645.68195 L 2117.837 335.7546 Q 2789.346 25.827278 2815.1733 1.8189894E-12 z M 2117.837 2040.355 Q 2117.837 2040.355 2143.664 2040.355 Q 2143.664 2040.355 2117.837 2040.355 Q 2117.837 2040.355 2117.837 2040.355 z" svg:height="29.184824mm" draw:style-name="style-1216" svg:viewBox="0.0 0.0 3280.0642 2918.4824" svg:width="32.800644mm" svg:x="126.553665mm" svg:y="135.07666mm"/>
          <draw:path svg:d="M 335.7546 25.827278 L 361.58188 25.827278 L 413.23645 0.0 L 439.06372 0.0 L 439.06372 25.827278 L 464.891 51.654556 L 464.891 51.654556 L 464.891 77.481834 L 516.54553 51.654556 Q 568.20013 51.654556 594.0274 77.481834 Q 619.8547 129.13638 671.5092 129.13638 Q 723.16376 154.96367 697.3365 180.79094 Q 697.3365 180.79094 671.5092 206.61823 Q 671.5092 232.4455 723.16376 232.4455 Q 774.81836 258.27277 748.9911 258.27277 Q 748.9911 284.10007 748.9911 284.10007 L 748.9911 284.10007 L 723.16376 335.7546 Q 723.16376 387.40918 697.3365 387.40918 L 671.5092 387.40918 L 671.5092 413.23645 Q 697.3365 439.06372 723.16376 464.891 Q 748.9911 464.891 748.9911 490.7183 L 748.9911 516.54553 L 774.81836 594.0274 Q 800.6456 645.68195 826.4729 671.5092 L 852.3002 697.3365 L 852.3002 697.3365 L 878.12744 697.3365 L 878.12744 697.3365 L 878.12744 723.16376 L 878.12744 748.9911 L 878.12744 800.6456 L 852.3002 800.6456 L 826.4729 800.6456 L 800.6456 800.6456 L 774.81836 800.6456 L 748.9911 800.6456 Q 723.16376 800.6456 697.3365 774.81836 L 671.5092 748.9911 L 671.5092 748.9911 Q 671.5092 748.9911 619.8547 723.16376 Q 568.20013 697.3365 516.54553 774.81836 L 439.06372 826.4729 L 439.06372 852.3002 L 439.06372 852.3002 L 413.23645 852.3002 Q 413.23645 852.3002 413.23645 878.12744 Q 387.40918 903.9547 361.58188 878.12744 Q 361.58188 852.3002 309.92734 852.3002 L 258.27277 878.12744 L 206.61823 878.12744 L 129.13638 903.9547 L 103.30911 903.9547 L 77.481834 903.9547 L 77.481834 878.12744 L 51.654556 878.12744 L 51.654556 878.12744 L 51.654556 852.3002 L 25.827278 852.3002 L 0.0 852.3002 L 0.0 826.4729 L 0.0 800.6456 L 25.827278 800.6456 L 25.827278 800.6456 L 25.827278 774.81836 L 51.654556 774.81836 L 51.654556 774.81836 L 51.654556 748.9911 L 51.654556 748.9911 L 51.654556 748.9911 L 77.481834 748.9911 L 77.481834 748.9911 L 103.30911 723.16376 Q 129.13638 697.3365 180.79094 697.3365 Q 232.4455 671.5092 206.61823 645.68195 Q 206.61823 645.68195 180.79094 594.0274 Q 154.96367 542.37286 206.61823 542.37286 Q 232.4455 542.37286 232.4455 464.891 Q 232.4455 387.40918 206.61823 387.40918 Q 180.79094 387.40918 154.96367 309.92734 Q 129.13638 258.27277 154.96367 258.27277 Q 206.61823 258.27277 206.61823 232.4455 Q 206.61823 206.61823 258.27277 180.79094 Q 309.92734 154.96367 309.92734 129.13638 Q 309.92734 103.30911 284.10007 103.30911 Q 258.27277 103.30911 258.27277 77.481834 L 258.27277 51.654556 L 284.10007 51.654556 L 309.92734 25.827278 L 335.7546 25.827278 z" svg:height="9.039547mm" draw:style-name="style-1217" svg:viewBox="0.0 0.0 878.12744 903.9547" svg:width="8.781275mm" svg:x="203.00241mm" svg:y="168.65213mm"/>
          <draw:path svg:d="M 1937.0459 0.0 L 1962.8732 0.0 L 1962.8732 0.0 L 1962.8732 0.0 L 1988.7004 25.827278 L 2014.5277 25.827278 L 1988.7004 51.654556 Q 1962.8732 103.30911 1988.7004 103.30911 L 2014.5277 103.30911 L 2014.5277 103.30911 Q 2014.5277 103.30911 2040.355 129.13638 L 2040.355 129.13638 L 2040.355 154.96367 Q 2040.355 154.96367 2040.355 180.79094 L 2040.355 206.61823 L 2040.355 206.61823 L 2040.355 206.61823 L 2040.355 232.4455 L 2040.355 232.4455 L 2066.1821 258.27277 L 2066.1821 284.10007 L 2066.1821 309.92734 Q 2040.355 309.92734 1833.7367 516.54553 Q 1601.2913 723.16376 1575.464 774.81836 Q 1575.464 826.4729 1472.1549 903.9547 Q 1394.673 981.4366 1291.3639 1084.7457 L 1188.0548 1136.4003 L 1162.2275 1162.2275 L 1136.4003 1188.0548 L 1136.4003 1188.0548 L 1110.573 1188.0548 L 1110.573 1188.0548 L 1110.573 1188.0548 L 1110.573 1213.8821 L 1110.573 1213.8821 L 1058.9185 1213.8821 Q 1033.0911 1239.7094 1007.26385 1239.7094 Q 955.6093 1265.5366 929.782 1343.0184 L 903.9547 1394.673 L 878.12744 1394.673 L 878.12744 1394.673 L 878.12744 1420.5002 L 852.3002 1420.5002 L 852.3002 1420.5002 L 852.3002 1446.3275 L 800.6456 1446.3275 Q 774.81836 1446.3275 774.81836 1472.1549 L 774.81836 1472.1549 L 748.9911 1472.1549 Q 748.9911 1446.3275 748.9911 1420.5002 Q 723.16376 1394.673 568.20013 1472.1549 L 413.23645 1549.6367 L 413.23645 1549.6367 L 387.40918 1549.6367 L 387.40918 1549.6367 L 387.40918 1549.6367 L 387.40918 1549.6367 L 387.40918 1523.8094 L 361.58188 1523.8094 L 361.58188 1549.6367 L 361.58188 1549.6367 L 335.7546 1549.6367 L 335.7546 1549.6367 L 335.7546 1549.6367 L 335.7546 1549.6367 L 309.92734 1549.6367 L 309.92734 1549.6367 L 309.92734 1523.8094 L 309.92734 1523.8094 L 309.92734 1497.9822 L 335.7546 1497.9822 Q 387.40918 1497.9822 413.23645 1472.1549 L 439.06372 1472.1549 L 439.06372 1446.3275 L 439.06372 1420.5002 L 413.23645 1420.5002 L 387.40918 1394.673 L 361.58188 1394.673 L 335.7546 1394.673 L 284.10007 1394.673 Q 232.4455 1394.673 206.61823 1394.673 L 180.79094 1394.673 L 180.79094 1394.673 Q 154.96367 1394.673 154.96367 1420.5002 L 129.13638 1420.5002 L 129.13638 1420.5002 L 129.13638 1420.5002 L 129.13638 1420.5002 L 129.13638 1420.5002 L 103.30911 1394.673 L 77.481834 1368.8457 L 77.481834 1368.8457 L 77.481834 1394.673 L 25.827278 1394.673 L -3.6379788E-12 1394.673 L -3.6379788E-12 1394.673 L -3.6379788E-12 1368.8457 L -3.6379788E-12 1368.8457 L -3.6379788E-12 1343.0184 L 25.827278 1343.0184 L 51.654556 1343.0184 L 51.654556 1317.1912 L 77.481834 1317.1912 L 77.481834 1317.1912 L 77.481834 1291.3639 L 129.13638 1291.3639 L 154.96367 1291.3639 L 154.96367 1265.5366 L 180.79094 1265.5366 L 284.10007 1188.0548 Q 387.40918 1110.573 413.23645 1084.7457 Q 439.06372 1033.0911 464.891 1033.0911 L 490.7183 1033.0911 L 542.37286 1058.9185 Q 594.0274 1084.7457 619.8547 1084.7457 Q 645.68195 1084.7457 645.68195 1033.0911 Q 619.8547 981.4366 645.68195 981.4366 Q 671.5092 981.4366 671.5092 955.6093 L 671.5092 955.6093 L 697.3365 955.6093 Q 697.3365 929.782 697.3365 929.782 L 723.16376 929.782 L 723.16376 929.782 L 748.9911 929.782 L 748.9911 929.782 L 748.9911 929.782 L 774.81836 903.9547 L 800.6456 878.12744 L 826.4729 878.12744 L 852.3002 878.12744 L 852.3002 852.3002 L 852.3002 852.3002 L 929.782 800.6456 Q 981.4366 774.81836 1058.9185 723.16376 Q 1162.2275 723.16376 1136.4003 697.3365 Q 1110.573 671.5092 1110.573 645.68195 Q 1110.573 619.8547 1110.573 594.0274 L 1110.573 594.0274 L 1136.4003 594.0274 L 1136.4003 619.8547 L 1136.4003 619.8547 L 1162.2275 619.8547 L 1162.2275 619.8547 L 1162.2275 619.8547 L 1162.2275 594.0274 L 1162.2275 594.0274 L 1188.0548 594.0274 L 1188.0548 568.20013 L 1188.0548 568.20013 L 1213.8821 568.20013 L 1213.8821 568.20013 L 1213.8821 568.20013 L 1239.7094 542.37286 L 1265.5366 542.37286 L 1265.5366 568.20013 L 1265.5366 594.0274 L 1239.7094 594.0274 Q 1239.7094 619.8547 1213.8821 619.8547 L 1162.2275 671.5092 L 1162.2275 671.5092 L 1162.2275 671.5092 L 1188.0548 697.3365 L 1188.0548 723.16376 L 1213.8821 723.16376 L 1265.5366 723.16376 L 1265.5366 697.3365 L 1265.5366 697.3365 L 1291.3639 697.3365 L 1291.3639 671.5092 L 1291.3639 671.5092 L 1317.1912 671.5092 L 1317.1912 671.5092 L 1317.1912 671.5092 L 1317.1912 645.68195 Q 1343.0184 619.8547 1368.8457 619.8547 L 1394.673 619.8547 L 1394.673 594.0274 L 1420.5002 594.0274 L 1420.5002 594.0274 Q 1420.5002 568.20013 1497.9822 490.7183 Q 1575.464 413.23645 1549.6367 413.23645 Q 1523.8094 387.40918 1523.8094 361.58188 L 1523.8094 335.7546 L 1523.8094 335.7546 L 1523.8094 335.7546 L 1549.6367 309.92734 L 1549.6367 284.10007 L 1549.6367 258.27277 L 1549.6367 258.27277 L 1652.9458 206.61823 Q 1730.4276 154.96367 1833.7367 77.481834 Q 1911.2186 0.0 1937.0459 0.0 z" svg:height="15.4963665mm" draw:style-name="style-1218" svg:viewBox="0.0 0.0 2066.1821 1549.6367" svg:width="20.661823mm" svg:x="237.35269mm" svg:y="141.01694mm"/>
          <draw:path svg:d="M 51.654556 0.0 L 77.481834 0.0 L 103.30911 25.827278 Q 154.96367 51.654556 180.79094 51.654556 Q 206.61823 51.654556 206.61823 77.481834 L 206.61823 77.481834 L 180.79094 103.30911 Q 154.96367 154.96367 180.79094 154.96367 Q 180.79094 154.96367 206.61823 180.79094 L 206.61823 180.79094 L 206.61823 206.61823 L 206.61823 206.61823 L 180.79094 206.61823 Q 154.96367 206.61823 103.30911 180.79094 L 25.827278 180.79094 L 25.827278 180.79094 L 51.654556 180.79094 L 51.654556 180.79094 L 51.654556 154.96367 L 51.654556 154.96367 L 51.654556 154.96367 L 77.481834 129.13638 L 77.481834 103.30911 L 51.654556 103.30911 L 0.0 103.30911 L 0.0 77.481834 L 0.0 77.481834 L 0.0 51.654556 Q 0.0 0.0 51.654556 0.0 z" svg:height="2.0661821mm" draw:style-name="style-1219" svg:viewBox="0.0 0.0 206.61823 206.61823" svg:width="2.0661821mm" svg:x="95.04438mm" svg:y="46.4891mm"/>
          <draw:path svg:d="M 51.654556 0.0 L 77.481834 0.0 L 103.30911 25.827278 Q 103.30911 51.654556 129.13638 51.654556 L 154.96367 51.654556 L 180.79094 25.827278 Q 206.61823 25.827278 232.4455 51.654556 Q 258.27277 103.30911 258.27277 103.30911 L 258.27277 129.13638 L 284.10007 180.79094 Q 309.92734 258.27277 258.27277 258.27277 L 206.61823 258.27277 L 206.61823 232.4455 Q 206.61823 206.61823 180.79094 206.61823 L 154.96367 206.61823 L 154.96367 180.79094 Q 154.96367 180.79094 129.13638 154.96367 Q 129.13638 129.13638 103.30911 129.13638 Q 77.481834 129.13638 51.654556 77.481834 L -9.094947E-13 25.827278 L -9.094947E-13 25.827278 Q -9.094947E-13 0.0 51.654556 0.0 z" svg:height="2.582728mm" draw:style-name="style-1220" svg:viewBox="0.0 0.0 284.10007 258.27277" svg:width="2.8410006mm" svg:x="68.70056mm" svg:y="195.25423mm"/>
          <draw:path svg:d="M 361.58188 51.654556 L 361.58188 0.0 L 413.23645 0.0 L 464.891 0.0 L 464.891 25.827278 L 490.7183 25.827278 L 490.7183 25.827278 L 490.7183 51.654556 L 490.7183 51.654556 L 490.7183 51.654556 L 516.54553 77.481834 L 516.54553 103.30911 L 490.7183 103.30911 Q 490.7183 103.30911 490.7183 129.13638 L 490.7183 129.13638 L 439.06372 129.13638 L 413.23645 154.96367 L 413.23645 154.96367 L 413.23645 154.96367 L 413.23645 154.96367 L 413.23645 154.96367 L 413.23645 180.79094 L 439.06372 180.79094 L 439.06372 180.79094 L 439.06372 206.61823 L 439.06372 206.61823 L 439.06372 206.61823 L 464.891 206.61823 L 464.891 206.61823 L 439.06372 232.4455 L 413.23645 258.27277 L 413.23645 258.27277 L 439.06372 258.27277 L 439.06372 309.92734 Q 439.06372 361.58188 464.891 361.58188 L 464.891 361.58188 L 439.06372 413.23645 Q 413.23645 464.891 387.40918 464.891 Q 361.58188 464.891 361.58188 490.7183 Q 361.58188 516.54553 335.7546 516.54553 Q 284.10007 542.37286 284.10007 568.20013 Q 284.10007 594.0274 232.4455 594.0274 Q 180.79094 594.0274 206.61823 671.5092 Q 232.4455 774.81836 232.4455 774.81836 Q 232.4455 774.81836 232.4455 800.6456 L 232.4455 800.6456 L 232.4455 826.4729 L 232.4455 852.3002 L 232.4455 852.3002 L 232.4455 878.12744 L 180.79094 878.12744 L 154.96367 878.12744 L 154.96367 903.9547 L 154.96367 929.782 L 129.13638 929.782 L 103.30911 929.782 L 103.30911 878.12744 L 103.30911 826.4729 L 77.481834 826.4729 L 51.654556 826.4729 L 51.654556 800.6456 L 77.481834 800.6456 L 77.481834 800.6456 L 77.481834 774.81836 L 77.481834 774.81836 L 77.481834 774.81836 L 77.481834 774.81836 Q 77.481834 748.9911 77.481834 723.16376 Q 77.481834 671.5092 25.827278 671.5092 Q 0.0 645.68195 0.0 619.8547 Q 25.827278 568.20013 51.654556 542.37286 Q 77.481834 516.54553 77.481834 439.06372 L 51.654556 361.58188 L 51.654556 361.58188 L 51.654556 361.58188 L 51.654556 335.7546 L 77.481834 335.7546 L 77.481834 309.92734 Q 77.481834 309.92734 51.654556 284.10007 Q 51.654556 258.27277 25.827278 258.27277 L 0.0 258.27277 L 0.0 232.4455 L 25.827278 232.4455 L 25.827278 232.4455 L 25.827278 206.61823 L 25.827278 206.61823 L 25.827278 206.61823 L 51.654556 206.61823 L 51.654556 206.61823 L 103.30911 206.61823 Q 180.79094 206.61823 180.79094 180.79094 Q 206.61823 154.96367 232.4455 180.79094 Q 258.27277 206.61823 309.92734 129.13638 Q 335.7546 77.481834 361.58188 51.654556 z M 129.13638 335.7546 Q 103.30911 309.92734 129.13638 309.92734 Q 154.96367 309.92734 129.13638 335.7546 Q 129.13638 361.58188 129.13638 335.7546 z" svg:height="9.29782mm" draw:style-name="style-1221" svg:viewBox="0.0 0.0 516.54553 929.782" svg:width="5.165456mm" svg:x="187.76431mm" svg:y="126.03712mm"/>
          <draw:path svg:d="M 51.654556 0.0 L 103.30911 0.0 L 154.96367 51.654556 Q 180.79094 77.481834 154.96367 103.30911 Q 129.13638 103.30911 129.13638 129.13638 Q 129.13638 154.96367 154.96367 154.96367 Q 180.79094 180.79094 180.79094 180.79094 L 154.96367 180.79094 L 154.96367 180.79094 L 154.96367 180.79094 L 103.30911 180.79094 Q 25.827278 180.79094 -9.094947E-13 129.13638 L -9.094947E-13 77.481834 L -9.094947E-13 77.481834 Q -9.094947E-13 51.654556 25.827278 25.827278 Q 25.827278 0.0 51.654556 0.0 z" svg:height="1.8079095mm" draw:style-name="style-1222" svg:viewBox="0.0 0.0 180.79094 180.79094" svg:width="1.8079095mm" svg:x="54.237286mm" svg:y="88.58756mm"/>
          <draw:path svg:d="M 335.7546 0.0 L 335.7546 0.0 L 361.58188 51.654556 Q 387.40918 103.30911 387.40918 154.96367 Q 387.40918 206.61823 413.23645 232.4455 L 413.23645 232.4455 L 387.40918 232.4455 Q 361.58188 232.4455 335.7546 258.27277 Q 284.10007 284.10007 180.79094 284.10007 L 77.481834 335.7546 L 77.481834 309.92734 L 77.481834 309.92734 L 51.654556 284.10007 Q 25.827278 232.4455 25.827278 180.79094 L -9.094947E-13 103.30911 L -9.094947E-13 77.481834 L -9.094947E-13 51.654556 L 154.96367 77.481834 Q 335.7546 77.481834 335.7546 25.827278 Q 335.7546 0.0 335.7546 0.0 z" svg:height="3.357546mm" draw:style-name="style-1223" svg:viewBox="0.0 0.0 413.23645 335.7546" svg:width="4.1323643mm" svg:x="80.83938mm" svg:y="59.66101mm"/>
          <draw:path svg:d="M 232.4455 0.0 L 232.4455 0.0 L 232.4455 0.0 Q 232.4455 0.0 258.27277 25.827278 L 258.27277 25.827278 L 258.27277 77.481834 Q 232.4455 103.30911 258.27277 129.13638 L 258.27277 129.13638 L 284.10007 154.96367 Q 284.10007 180.79094 309.92734 206.61823 Q 309.92734 232.4455 284.10007 232.4455 L 258.27277 232.4455 L 232.4455 232.4455 Q 206.61823 232.4455 103.30911 180.79094 L 0.0 129.13638 L 0.0 103.30911 L 0.0 103.30911 L 0.0 103.30911 Q 25.827278 103.30911 25.827278 77.481834 L 25.827278 25.827278 L 77.481834 25.827278 Q 103.30911 25.827278 129.13638 25.827278 L 180.79094 25.827278 L 180.79094 25.827278 L 206.61823 25.827278 L 206.61823 25.827278 Q 206.61823 25.827278 232.4455 0.0 z" svg:height="2.324455mm" draw:style-name="style-1224" svg:viewBox="0.0 0.0 309.92734 232.4455" svg:width="3.0992734mm" svg:x="236.3196mm" svg:y="94.78611mm"/>
          <draw:path svg:d="M 1265.5366 51.654556 L 1291.3639 51.654556 L 1291.3639 51.654556 L 1291.3639 77.481834 L 1291.3639 77.481834 L 1291.3639 77.481834 L 1317.1912 77.481834 L 1317.1912 77.481834 L 1343.0184 103.30911 L 1394.673 129.13638 L 1446.3275 129.13638 Q 1497.9822 154.96367 1497.9822 180.79094 Q 1497.9822 232.4455 1549.6367 232.4455 Q 1575.464 232.4455 1575.464 284.10007 L 1575.464 335.7546 L 1652.9458 335.7546 Q 1730.4276 335.7546 1730.4276 284.10007 L 1730.4276 258.27277 L 1756.2549 258.27277 Q 1782.0822 258.27277 1756.2549 309.92734 Q 1756.2549 387.40918 1730.4276 387.40918 L 1704.6003 387.40918 L 1704.6003 439.06372 L 1704.6003 464.891 L 1730.4276 464.891 L 1730.4276 490.7183 L 1730.4276 490.7183 L 1756.2549 490.7183 L 1756.2549 490.7183 L 1756.2549 516.54553 L 1730.4276 516.54553 L 1730.4276 542.37286 L 1730.4276 542.37286 L 1730.4276 542.37286 L 1704.6003 542.37286 Q 1678.7731 542.37286 1627.1185 542.37286 Q 1575.464 542.37286 1601.2913 594.0274 Q 1652.9458 594.0274 1601.2913 619.8547 L 1575.464 645.68195 L 1575.464 645.68195 Q 1549.6367 645.68195 1549.6367 619.8547 Q 1549.6367 594.0274 1446.3275 594.0274 Q 1368.8457 594.0274 1343.0184 619.8547 L 1343.0184 645.68195 L 1343.0184 645.68195 Q 1343.0184 645.68195 1317.1912 619.8547 Q 1317.1912 594.0274 1136.4003 594.0274 Q 955.6093 594.0274 878.12744 645.68195 L 800.6456 697.3365 L 800.6456 697.3365 L 774.81836 697.3365 L 774.81836 671.5092 L 774.81836 645.68195 L 748.9911 645.68195 L 723.16376 645.68195 L 723.16376 697.3365 L 723.16376 723.16376 L 697.3365 748.9911 L 671.5092 800.6456 L 671.5092 800.6456 L 671.5092 800.6456 L 800.6456 826.4729 L 929.782 826.4729 L 929.782 826.4729 L 929.782 852.3002 L 955.6093 852.3002 L 981.4366 852.3002 L 955.6093 878.12744 L 929.782 903.9547 L 955.6093 903.9547 L 981.4366 903.9547 L 929.782 929.782 L 852.3002 955.6093 L 774.81836 955.6093 L 697.3365 955.6093 L 671.5092 955.6093 Q 671.5092 955.6093 645.68195 929.782 Q 619.8547 903.9547 619.8547 826.4729 Q 568.20013 748.9911 516.54553 748.9911 L 464.891 723.16376 L 464.891 723.16376 Q 439.06372 697.3365 464.891 671.5092 Q 464.891 645.68195 309.92734 645.68195 Q 154.96367 645.68195 154.96367 619.8547 Q 154.96367 594.0274 129.13638 594.0274 Q 103.30911 568.20013 103.30911 542.37286 L 103.30911 516.54553 L 77.481834 516.54553 L 77.481834 490.7183 L 77.481834 490.7183 L 51.654556 490.7183 L 51.654556 490.7183 L 51.654556 490.7183 L 25.827278 464.891 L 0.0 464.891 L 0.0 387.40918 L 0.0 335.7546 L 51.654556 309.92734 Q 103.30911 284.10007 129.13638 258.27277 Q 154.96367 232.4455 206.61823 258.27277 Q 258.27277 258.27277 258.27277 180.79094 Q 258.27277 129.13638 232.4455 129.13638 Q 206.61823 129.13638 206.61823 103.30911 L 206.61823 77.481834 L 206.61823 77.481834 L 206.61823 51.654556 L 206.61823 51.654556 L 206.61823 51.654556 L 232.4455 51.654556 L 232.4455 25.827278 L 258.27277 25.827278 L 284.10007 25.827278 L 361.58188 51.654556 L 413.23645 77.481834 L 439.06372 77.481834 L 464.891 77.481834 L 464.891 51.654556 L 490.7183 51.654556 L 568.20013 51.654556 Q 619.8547 77.481834 645.68195 77.481834 L 671.5092 77.481834 L 774.81836 77.481834 Q 852.3002 77.481834 852.3002 129.13638 L 852.3002 154.96367 L 878.12744 154.96367 L 903.9547 154.96367 L 903.9547 129.13638 L 903.9547 77.481834 L 929.782 77.481834 L 955.6093 77.481834 L 955.6093 103.30911 L 981.4366 103.30911 L 981.4366 77.481834 L 981.4366 51.654556 L 955.6093 51.654556 Q 955.6093 25.827278 981.4366 25.827278 L 1007.26385 25.827278 L 1084.7457 -9.094947E-13 Q 1136.4003 -25.827278 1188.0548 25.827278 Q 1239.7094 25.827278 1265.5366 51.654556 z" svg:height="9.556093mm" draw:style-name="style-1225" svg:viewBox="0.0 0.0 1756.2549 955.6093" svg:width="17.56255mm" svg:x="90.39547mm" svg:y="47.780464mm"/>
          <draw:path svg:d="M 723.16376 25.827278 L 748.9911 25.827278 L 774.81836 103.30911 Q 800.6456 180.79094 774.81836 180.79094 Q 748.9911 180.79094 723.16376 284.10007 Q 671.5092 387.40918 671.5092 413.23645 Q 671.5092 439.06372 671.5092 439.06372 L 671.5092 439.06372 L 645.68195 439.06372 Q 619.8547 439.06372 568.20013 439.06372 L 516.54553 439.06372 L 516.54553 439.06372 Q 516.54553 413.23645 490.7183 439.06372 Q 490.7183 464.891 464.891 464.891 Q 413.23645 464.891 413.23645 490.7183 Q 413.23645 516.54553 361.58188 490.7183 L 361.58188 439.06372 L 335.7546 439.06372 L 335.7546 439.06372 L 335.7546 464.891 L 335.7546 464.891 L 309.92734 464.891 Q 309.92734 490.7183 206.61823 464.891 L 129.13638 439.06372 L 129.13638 439.06372 L 103.30911 439.06372 L 103.30911 439.06372 L 103.30911 439.06372 L 103.30911 413.23645 L 103.30911 413.23645 L 103.30911 387.40918 L 103.30911 387.40918 L 103.30911 387.40918 L 103.30911 387.40918 L 103.30911 361.58188 L 103.30911 361.58188 L 77.481834 361.58188 L 77.481834 335.7546 L 51.654556 335.7546 L 25.827278 335.7546 L 25.827278 309.92734 L 3.6379788E-12 284.10007 L 3.6379788E-12 284.10007 L 3.6379788E-12 284.10007 L 3.6379788E-12 284.10007 L 3.6379788E-12 258.27277 L 3.6379788E-12 232.4455 L 3.6379788E-12 206.61823 L 3.6379788E-12 206.61823 L 3.6379788E-12 180.79094 L 3.6379788E-12 180.79094 L 3.6379788E-12 180.79094 L 25.827278 180.79094 L 25.827278 180.79094 L 25.827278 154.96367 L 51.654556 154.96367 L 51.654556 154.96367 L 51.654556 129.13638 L 77.481834 129.13638 L 103.30911 129.13638 L 103.30911 103.30911 L 103.30911 103.30911 L 129.13638 103.30911 Q 154.96367 103.30911 258.27277 77.481834 Q 335.7546 25.827278 335.7546 51.654556 Q 335.7546 77.481834 413.23645 51.654556 Q 464.891 25.827278 516.54553 25.827278 Q 542.37286 25.827278 542.37286 0.0 Q 542.37286 -25.827278 619.8547 0.0 Q 671.5092 25.827278 723.16376 25.827278 z M 284.10007 103.30911 Q 284.10007 77.481834 284.10007 77.481834 Q 309.92734 77.481834 309.92734 77.481834 Q 309.92734 103.30911 284.10007 103.30911 z" svg:height="4.9071827mm" draw:style-name="style-1226" svg:viewBox="0.0 0.0 774.81836 490.7183" svg:width="7.7481833mm" svg:x="230.89586mm" svg:y="175.88376mm"/>
          <draw:path svg:d="M 3.6379788E-12 51.654556 L 3.6379788E-12 0.0 L 25.827278 0.0 Q 51.654556 0.0 51.654556 25.827278 Q 51.654556 51.654556 490.7183 154.96367 Q 929.782 258.27277 981.4366 284.10007 Q 1007.26385 309.92734 1033.0911 309.92734 L 1033.0911 309.92734 L 1058.9185 309.92734 L 1084.7457 309.92734 L 1084.7457 335.7546 L 1110.573 335.7546 L 1084.7457 361.58188 Q 1084.7457 387.40918 1110.573 413.23645 Q 1136.4003 413.23645 1136.4003 439.06372 L 1136.4003 464.891 L 1110.573 464.891 Q 1084.7457 464.891 619.8547 309.92734 L 154.96367 154.96367 L 129.13638 129.13638 Q 103.30911 103.30911 51.654556 103.30911 L 3.6379788E-12 103.30911 L 3.6379788E-12 103.30911 Q 3.6379788E-12 103.30911 3.6379788E-12 51.654556 z" svg:height="4.64891mm" draw:style-name="style-1227" svg:viewBox="0.0 0.0 1136.4003 464.891" svg:width="11.364002mm" svg:x="279.45114mm" svg:y="71.28329mm"/>
          <draw:path svg:d="M 258.27277 -9.094947E-13 L 309.92734 -9.094947E-13 L 309.92734 -9.094947E-13 Q 309.92734 -9.094947E-13 335.7546 25.827278 Q 361.58188 25.827278 361.58188 51.654556 Q 361.58188 103.30911 206.61823 129.13638 L 25.827278 154.96367 L 25.827278 154.96367 L 25.827278 154.96367 L 25.827278 154.96367 Q 0.0 154.96367 0.0 103.30911 L 0.0 77.481834 L 25.827278 51.654556 L 25.827278 25.827278 L 129.13638 25.827278 Q 232.4455 -9.094947E-13 258.27277 -9.094947E-13 z" svg:height="1.5496367mm" draw:style-name="style-1228" svg:viewBox="0.0 0.0 361.58188 154.96367" svg:width="3.615819mm" svg:x="165.29459mm" svg:y="75.41565mm"/>
          <draw:path svg:d="M 129.13638 0.0 L 129.13638 0.0 L 129.13638 51.654556 Q 154.96367 77.481834 180.79094 77.481834 Q 180.79094 77.481834 206.61823 77.481834 L 232.4455 77.481834 L 232.4455 129.13638 Q 232.4455 154.96367 284.10007 154.96367 Q 335.7546 180.79094 335.7546 180.79094 L 335.7546 180.79094 L 309.92734 180.79094 L 284.10007 180.79094 L 284.10007 206.61823 L 284.10007 232.4455 L 258.27277 232.4455 L 258.27277 232.4455 L 258.27277 258.27277 L 232.4455 258.27277 L 258.27277 309.92734 Q 284.10007 361.58188 258.27277 361.58188 L 258.27277 361.58188 L 206.61823 387.40918 Q 180.79094 387.40918 154.96367 439.06372 Q 129.13638 464.891 129.13638 464.891 L 129.13638 464.891 L 129.13638 439.06372 Q 129.13638 439.06372 103.30911 439.06372 Q 103.30911 439.06372 77.481834 439.06372 L 51.654556 413.23645 L 51.654556 387.40918 Q 25.827278 387.40918 25.827278 361.58188 L 9.094947E-13 335.7546 L 25.827278 335.7546 Q 25.827278 335.7546 25.827278 309.92734 L 25.827278 309.92734 L 25.827278 284.10007 L 25.827278 258.27277 L 25.827278 232.4455 Q 25.827278 206.61823 9.094947E-13 180.79094 L 9.094947E-13 180.79094 L 9.094947E-13 180.79094 Q 25.827278 154.96367 25.827278 129.13638 L 25.827278 103.30911 L 25.827278 103.30911 L 51.654556 77.481834 L 51.654556 77.481834 L 77.481834 77.481834 L 77.481834 51.654556 Q 77.481834 25.827278 103.30911 25.827278 L 103.30911 25.827278 L 103.30911 25.827278 Q 129.13638 0.0 129.13638 0.0 z" svg:height="4.64891mm" draw:style-name="style-1229" svg:viewBox="0.0 0.0 335.7546 464.891" svg:width="3.357546mm" svg:x="65.85956mm" svg:y="189.31395mm"/>
          <draw:path svg:d="M 619.8547 -1.8189894E-12 L 645.68195 -1.8189894E-12 L 723.16376 51.654556 Q 826.4729 77.481834 878.12744 77.481834 Q 929.782 77.481834 955.6093 129.13638 Q 981.4366 154.96367 981.4366 232.4455 L 981.4366 284.10007 L 981.4366 284.10007 Q 981.4366 284.10007 929.782 309.92734 L 878.12744 335.7546 L 852.3002 335.7546 Q 826.4729 335.7546 774.81836 413.23645 Q 723.16376 490.7183 671.5092 439.06372 Q 619.8547 387.40918 568.20013 387.40918 L 568.20013 387.40918 L 542.37286 387.40918 Q 516.54553 413.23645 516.54553 439.06372 L 516.54553 464.891 L 516.54553 464.891 Q 516.54553 490.7183 490.7183 490.7183 Q 464.891 490.7183 464.891 464.891 Q 464.891 439.06372 439.06372 464.891 Q 413.23645 490.7183 361.58188 439.06372 Q 309.92734 387.40918 309.92734 413.23645 L 284.10007 439.06372 L 258.27277 439.06372 Q 232.4455 439.06372 206.61823 464.891 L 206.61823 464.891 L 206.61823 439.06372 Q 206.61823 439.06372 206.61823 361.58188 Q 206.61823 284.10007 154.96367 258.27277 L 77.481834 232.4455 L 51.654556 232.4455 L 25.827278 232.4455 L 25.827278 232.4455 L 0.0 206.61823 L 0.0 206.61823 L 0.0 206.61823 L 0.0 206.61823 L 0.0 180.79094 L 25.827278 180.79094 L 51.654556 180.79094 L 232.4455 154.96367 Q 413.23645 129.13638 516.54553 77.481834 Q 594.0274 25.827278 619.8547 -1.8189894E-12 z" svg:height="4.9071827mm" draw:style-name="style-1230" svg:viewBox="0.0 0.0 981.4366 490.7183" svg:width="9.814365mm" svg:x="56.303467mm" svg:y="116.481026mm"/>
          <draw:path svg:d="M 206.61823 25.827278 L 206.61823 77.481834 L 206.61823 77.481834 Q 180.79094 51.654556 103.30911 77.481834 L 25.827278 103.30911 L 25.827278 103.30911 Q 0.0 77.481834 0.0 77.481834 L 0.0 77.481834 L 0.0 77.481834 Q -25.827278 51.654556 0.0 25.827278 L 51.654556 0.0 L 129.13638 0.0 Q 206.61823 -25.827278 206.61823 25.827278 z" svg:height="1.0330911mm" draw:style-name="style-1231" svg:viewBox="0.0 0.0 206.61823 103.30911" svg:width="2.0661821mm" svg:x="65.60129mm" svg:y="130.16948mm"/>
          <draw:path svg:d="M 490.7183 25.827278 L 490.7183 0.0 L 516.54553 0.0 L 568.20013 0.0 L 568.20013 25.827278 L 568.20013 51.654556 L 542.37286 51.654556 L 542.37286 77.481834 L 542.37286 77.481834 L 568.20013 77.481834 L 568.20013 103.30911 L 568.20013 129.13638 L 542.37286 129.13638 L 542.37286 129.13638 L 542.37286 154.96367 L 568.20013 154.96367 L 568.20013 180.79094 L 568.20013 206.61823 L 594.0274 180.79094 Q 619.8547 180.79094 645.68195 206.61823 Q 671.5092 232.4455 723.16376 232.4455 Q 748.9911 206.61823 723.16376 258.27277 Q 697.3365 284.10007 723.16376 309.92734 L 723.16376 309.92734 L 671.5092 335.7546 Q 645.68195 387.40918 671.5092 387.40918 Q 697.3365 387.40918 697.3365 413.23645 L 697.3365 439.06372 L 671.5092 439.06372 Q 671.5092 439.06372 671.5092 464.891 L 671.5092 464.891 L 619.8547 464.891 Q 594.0274 464.891 594.0274 439.06372 Q 594.0274 413.23645 568.20013 413.23645 Q 542.37286 413.23645 542.37286 387.40918 Q 516.54553 361.58188 490.7183 387.40918 Q 439.06372 387.40918 413.23645 439.06372 Q 413.23645 516.54553 361.58188 516.54553 Q 309.92734 490.7183 258.27277 542.37286 L 232.4455 594.0274 L 206.61823 594.0274 L 180.79094 594.0274 L 180.79094 568.20013 L 154.96367 568.20013 L 154.96367 568.20013 L 154.96367 542.37286 L 154.96367 542.37286 L 154.96367 542.37286 L 154.96367 542.37286 L 129.13638 542.37286 L 129.13638 516.54553 L 103.30911 516.54553 L 103.30911 516.54553 L 103.30911 490.7183 L 77.481834 490.7183 L 51.654556 490.7183 L 25.827278 464.891 L 0.0 464.891 L 0.0 439.06372 L 0.0 413.23645 L 0.0 413.23645 L 0.0 413.23645 L 25.827278 413.23645 L 25.827278 387.40918 L 25.827278 387.40918 L 51.654556 387.40918 L 51.654556 361.58188 L 51.654556 335.7546 L 77.481834 335.7546 L 103.30911 335.7546 L 103.30911 309.92734 L 103.30911 284.10007 L 129.13638 284.10007 L 129.13638 284.10007 L 154.96367 309.92734 L 180.79094 309.92734 L 232.4455 284.10007 Q 258.27277 284.10007 309.92734 180.79094 Q 335.7546 77.481834 413.23645 77.481834 Q 464.891 51.654556 490.7183 25.827278 z" svg:height="5.940274mm" draw:style-name="style-1232" svg:viewBox="0.0 0.0 723.16376 594.0274" svg:width="7.231638mm" svg:x="215.91605mm" svg:y="112.348656mm"/>
          <draw:path svg:d="M 103.30911 0.0 L 129.13638 0.0 L 129.13638 0.0 Q 129.13638 0.0 154.96367 0.0 L 154.96367 25.827278 L 154.96367 25.827278 Q 129.13638 25.827278 129.13638 51.654556 L 129.13638 103.30911 L 180.79094 103.30911 L 232.4455 103.30911 L 232.4455 129.13638 Q 232.4455 154.96367 180.79094 154.96367 Q 129.13638 154.96367 129.13638 180.79094 Q 129.13638 206.61823 154.96367 206.61823 Q 180.79094 206.61823 180.79094 232.4455 Q 180.79094 258.27277 129.13638 258.27277 L 103.30911 258.27277 L 51.654556 232.4455 L 0.0 232.4455 L 0.0 154.96367 Q 0.0 103.30911 51.654556 103.30911 Q 77.481834 77.481834 77.481834 51.654556 Q 77.481834 0.0 103.30911 0.0 z" svg:height="2.582728mm" draw:style-name="style-1233" svg:viewBox="0.0 0.0 232.4455 258.27277" svg:width="2.324455mm" svg:x="105.63357mm" svg:y="44.422916mm"/>
          <draw:path svg:d="M 154.96367 0.0 L 180.79094 0.0 L 180.79094 0.0 Q 180.79094 0.0 206.61823 25.827278 L 206.61823 25.827278 L 232.4455 25.827278 Q 258.27277 51.654556 232.4455 129.13638 Q 206.61823 232.4455 154.96367 258.27277 L 129.13638 258.27277 L 77.481834 284.10007 L 25.827278 284.10007 L 25.827278 258.27277 L -3.6379788E-12 232.4455 L -3.6379788E-12 206.61823 L -3.6379788E-12 154.96367 L 25.827278 154.96367 L 25.827278 154.96367 L 25.827278 103.30911 Q 25.827278 51.654556 51.654556 51.654556 Q 103.30911 51.654556 129.13638 25.827278 Q 154.96367 0.0 154.96367 0.0 z" svg:height="2.8410006mm" draw:style-name="style-1234" svg:viewBox="0.0 0.0 232.4455 284.10007" svg:width="2.324455mm" svg:x="200.41968mm" svg:y="57.336555mm"/>
          <draw:path svg:d="M 206.61823 25.827278 L 206.61823 -1.8189894E-12 L 258.27277 25.827278 Q 335.7546 77.481834 335.7546 51.654556 Q 335.7546 25.827278 387.40918 25.827278 Q 413.23645 25.827278 413.23645 129.13638 Q 439.06372 206.61823 439.06372 232.4455 L 439.06372 258.27277 L 439.06372 258.27277 L 413.23645 258.27277 L 413.23645 258.27277 Q 413.23645 232.4455 361.58188 258.27277 Q 335.7546 284.10007 335.7546 309.92734 Q 361.58188 335.7546 232.4455 284.10007 L 77.481834 284.10007 L 77.481834 258.27277 L 77.481834 258.27277 L 51.654556 232.4455 L 51.654556 206.61823 L 25.827278 206.61823 L 0.0 206.61823 L 0.0 180.79094 L 25.827278 154.96367 L 25.827278 103.30911 L 25.827278 51.654556 L 25.827278 51.654556 L 25.827278 51.654556 L 51.654556 51.654556 L 51.654556 25.827278 L 51.654556 25.827278 L 77.481834 25.827278 L 77.481834 51.654556 Q 103.30911 77.481834 129.13638 77.481834 Q 180.79094 77.481834 180.79094 51.654556 L 180.79094 51.654556 L 180.79094 51.654556 L 180.79094 25.827278 L 180.79094 25.827278 Q 180.79094 25.827278 206.61823 25.827278 z" svg:height="3.0992734mm" draw:style-name="style-1235" svg:viewBox="0.0 0.0 439.06372 309.92734" svg:width="4.3906374mm" svg:x="290.04034mm" svg:y="137.6594mm"/>
          <draw:path svg:d="M 0.0 25.827278 L 0.0 -3.6379788E-12 L 25.827278 -3.6379788E-12 Q 51.654556 -3.6379788E-12 51.654556 25.827278 L 77.481834 25.827278 L 180.79094 103.30911 Q 284.10007 180.79094 309.92734 258.27277 Q 309.92734 361.58188 309.92734 361.58188 L 309.92734 361.58188 L 309.92734 361.58188 Q 284.10007 361.58188 232.4455 309.92734 L 180.79094 284.10007 L 180.79094 258.27277 L 154.96367 258.27277 L 154.96367 206.61823 L 154.96367 180.79094 L 129.13638 154.96367 L 103.30911 129.13638 L 103.30911 129.13638 L 103.30911 103.30911 L 103.30911 103.30911 L 103.30911 103.30911 L 77.481834 103.30911 Q 77.481834 103.30911 51.654556 77.481834 Q 0.0 51.654556 0.0 25.827278 z" svg:height="3.615819mm" draw:style-name="style-1236" svg:viewBox="0.0 0.0 309.92734 361.58188" svg:width="3.0992734mm" svg:x="28.410006mm" svg:y="175.10895mm"/>
          <draw:path svg:d="M 103.30911 25.827278 L 129.13638 0.0 L 129.13638 0.0 L 129.13638 25.827278 L 129.13638 25.827278 L 129.13638 25.827278 L 154.96367 25.827278 L 154.96367 25.827278 L 180.79094 25.827278 L 180.79094 25.827278 L 206.61823 25.827278 L 232.4455 25.827278 L 232.4455 77.481834 Q 232.4455 103.30911 258.27277 103.30911 Q 284.10007 103.30911 284.10007 77.481834 Q 284.10007 51.654556 335.7546 51.654556 Q 361.58188 25.827278 387.40918 25.827278 L 413.23645 25.827278 L 387.40918 77.481834 Q 387.40918 129.13638 387.40918 154.96367 Q 387.40918 180.79094 413.23645 206.61823 L 413.23645 232.4455 L 464.891 232.4455 Q 516.54553 232.4455 516.54553 180.79094 Q 516.54553 129.13638 568.20013 129.13638 L 619.8547 129.13638 L 619.8547 154.96367 L 645.68195 154.96367 L 645.68195 180.79094 L 645.68195 206.61823 L 619.8547 206.61823 L 594.0274 206.61823 L 594.0274 284.10007 Q 568.20013 335.7546 542.37286 335.7546 Q 516.54553 335.7546 516.54553 309.92734 Q 490.7183 284.10007 490.7183 335.7546 Q 490.7183 387.40918 542.37286 387.40918 Q 568.20013 387.40918 568.20013 439.06372 Q 568.20013 490.7183 594.0274 490.7183 Q 594.0274 464.891 619.8547 439.06372 Q 619.8547 439.06372 645.68195 464.891 Q 645.68195 490.7183 671.5092 490.7183 Q 697.3365 490.7183 697.3365 464.891 Q 723.16376 439.06372 748.9911 413.23645 Q 774.81836 413.23645 800.6456 439.06372 Q 800.6456 490.7183 800.6456 490.7183 L 800.6456 490.7183 L 826.4729 542.37286 L 826.4729 568.20013 L 878.12744 568.20013 L 929.782 568.20013 L 929.782 594.0274 L 955.6093 619.8547 L 955.6093 619.8547 L 955.6093 645.68195 L 929.782 645.68195 L 903.9547 645.68195 L 903.9547 671.5092 L 903.9547 671.5092 L 903.9547 697.3365 L 903.9547 723.16376 L 878.12744 723.16376 L 878.12744 697.3365 L 878.12744 697.3365 L 852.3002 697.3365 L 852.3002 697.3365 L 852.3002 697.3365 L 826.4729 697.3365 Q 800.6456 697.3365 697.3365 671.5092 Q 594.0274 645.68195 490.7183 697.3365 L 387.40918 723.16376 L 387.40918 723.16376 L 387.40918 748.9911 L 387.40918 748.9911 L 387.40918 748.9911 L 361.58188 748.9911 L 361.58188 748.9911 L 361.58188 774.81836 L 335.7546 774.81836 L 335.7546 774.81836 L 335.7546 800.6456 L 361.58188 800.6456 L 387.40918 800.6456 L 361.58188 800.6456 Q 335.7546 826.4729 335.7546 852.3002 L 335.7546 903.9547 L 309.92734 903.9547 L 309.92734 903.9547 L 309.92734 878.12744 Q 284.10007 878.12744 232.4455 852.3002 L 154.96367 852.3002 L 154.96367 826.4729 L 154.96367 800.6456 L 129.13638 800.6456 L 77.481834 800.6456 L 77.481834 774.81836 L 77.481834 774.81836 L 51.654556 774.81836 L 51.654556 774.81836 L 51.654556 748.9911 Q 51.654556 723.16376 25.827278 723.16376 Q 4.5474735E-13 723.16376 25.827278 671.5092 Q 77.481834 645.68195 103.30911 542.37286 Q 129.13638 439.06372 103.30911 361.58188 L 77.481834 284.10007 L 77.481834 232.4455 Q 77.481834 206.61823 51.654556 206.61823 Q 25.827278 206.61823 25.827278 180.79094 Q 25.827278 154.96367 25.827278 129.13638 Q 4.5474735E-13 129.13638 4.5474735E-13 103.30911 L 25.827278 77.481834 L 25.827278 77.481834 L 25.827278 77.481834 L 77.481834 51.654556 L 103.30911 51.654556 L 103.30911 25.827278 z" svg:height="9.039547mm" draw:style-name="style-1237" svg:viewBox="0.0 0.0 955.6093 903.9547" svg:width="9.556093mm" svg:x="36.933006mm" svg:y="123.19611mm"/>
          <draw:path svg:d="M 335.7546 51.654556 L 335.7546 51.654556 L 335.7546 51.654556 L 335.7546 51.654556 L 335.7546 77.481834 L 361.58188 77.481834 L 361.58188 77.481834 L 361.58188 103.30911 L 361.58188 103.30911 L 361.58188 103.30911 L 387.40918 129.13638 L 387.40918 154.96367 L 361.58188 154.96367 Q 361.58188 154.96367 361.58188 180.79094 L 361.58188 180.79094 L 361.58188 180.79094 Q 361.58188 180.79094 335.7546 154.96367 Q 335.7546 129.13638 309.92734 154.96367 L 258.27277 154.96367 L 258.27277 154.96367 Q 232.4455 154.96367 232.4455 180.79094 L 232.4455 180.79094 L 232.4455 206.61823 Q 206.61823 206.61823 206.61823 206.61823 L 206.61823 206.61823 L 206.61823 206.61823 Q 206.61823 206.61823 180.79094 154.96367 Q 180.79094 103.30911 154.96367 103.30911 Q 129.13638 103.30911 129.13638 129.13638 Q 129.13638 154.96367 103.30911 154.96367 L 51.654556 129.13638 L 51.654556 103.30911 Q 51.654556 77.481834 25.827278 77.481834 L 0.0 77.481834 L 0.0 77.481834 L 0.0 51.654556 L 0.0 51.654556 L 0.0 51.654556 L 51.654556 0.0 Q 51.654556 -25.827278 103.30911 0.0 Q 129.13638 51.654556 206.61823 0.0 Q 258.27277 0.0 284.10007 0.0 Q 309.92734 25.827278 335.7546 51.654556 z" svg:height="2.0661821mm" draw:style-name="style-1238" svg:viewBox="0.0 0.0 387.40918 206.61823" svg:width="3.8740916mm" svg:x="282.03387mm" svg:y="133.26875mm"/>
          <draw:path svg:d="M 335.7546 0.0 L 335.7546 0.0 L 361.58188 0.0 L 387.40918 0.0 L 387.40918 77.481834 Q 387.40918 154.96367 387.40918 154.96367 Q 413.23645 154.96367 439.06372 180.79094 L 464.891 180.79094 L 464.891 206.61823 Q 439.06372 232.4455 413.23645 232.4455 Q 387.40918 232.4455 335.7546 232.4455 Q 284.10007 232.4455 284.10007 284.10007 Q 284.10007 335.7546 258.27277 335.7546 Q 232.4455 361.58188 232.4455 387.40918 L 206.61823 439.06372 L 180.79094 439.06372 Q 154.96367 439.06372 154.96367 387.40918 Q 129.13638 335.7546 129.13638 309.92734 Q 103.30911 309.92734 103.30911 258.27277 Q 103.30911 232.4455 51.654556 206.61823 Q 3.6379788E-12 206.61823 3.6379788E-12 180.79094 Q 3.6379788E-12 154.96367 25.827278 154.96367 L 51.654556 129.13638 L 51.654556 129.13638 Q 51.654556 103.30911 51.654556 103.30911 L 77.481834 103.30911 L 77.481834 103.30911 L 77.481834 103.30911 L 77.481834 77.481834 L 77.481834 77.481834 L 103.30911 103.30911 L 103.30911 129.13638 L 154.96367 103.30911 Q 206.61823 103.30911 232.4455 77.481834 Q 258.27277 51.654556 284.10007 51.654556 Q 309.92734 51.654556 309.92734 25.827278 Q 335.7546 0.0 335.7546 0.0 z" svg:height="4.3906374mm" draw:style-name="style-1239" svg:viewBox="0.0 0.0 464.891 439.06372" svg:width="4.64891mm" svg:x="298.8216mm" svg:y="162.19531mm"/>
          <draw:path svg:d="M 516.54553 77.481834 L 542.37286 77.481834 L 542.37286 77.481834 Q 568.20013 103.30911 568.20013 77.481834 L 568.20013 77.481834 L 568.20013 77.481834 L 568.20013 77.481834 L 619.8547 77.481834 Q 645.68195 103.30911 645.68195 129.13638 Q 619.8547 180.79094 645.68195 180.79094 L 645.68195 206.61823 L 619.8547 206.61823 Q 594.0274 180.79094 568.20013 232.4455 Q 542.37286 258.27277 568.20013 258.27277 Q 619.8547 284.10007 568.20013 309.92734 L 516.54553 361.58188 L 516.54553 361.58188 Q 516.54553 335.7546 439.06372 361.58188 Q 361.58188 361.58188 361.58188 387.40918 Q 361.58188 413.23645 258.27277 387.40918 Q 154.96367 387.40918 129.13638 361.58188 L 103.30911 335.7546 L 103.30911 335.7546 Q 103.30911 309.92734 77.481834 284.10007 L 51.654556 284.10007 L 51.654556 284.10007 L 51.654556 284.10007 L 25.827278 284.10007 L -3.6379788E-12 284.10007 L -3.6379788E-12 258.27277 L -3.6379788E-12 232.4455 L 25.827278 232.4455 L 51.654556 232.4455 L 51.654556 206.61823 L 51.654556 206.61823 L 77.481834 206.61823 L 77.481834 232.4455 L 77.481834 232.4455 L 103.30911 232.4455 L 103.30911 232.4455 L 103.30911 232.4455 L 103.30911 206.61823 Q 103.30911 206.61823 77.481834 129.13638 L 51.654556 25.827278 L 51.654556 25.827278 L 51.654556 25.827278 L 51.654556 0.0 L 51.654556 0.0 L 77.481834 0.0 Q 103.30911 -25.827278 309.92734 51.654556 Q 490.7183 129.13638 490.7183 103.30911 Q 490.7183 77.481834 516.54553 77.481834 z" svg:height="3.8740916mm" draw:style-name="style-1240" svg:viewBox="0.0 0.0 645.68195 387.40918" svg:width="6.4568195mm" svg:x="300.11298mm" svg:y="173.30104mm"/>
          <draw:path svg:d="M 284.10007 51.654556 L 309.92734 0.0 L 309.92734 0.0 L 309.92734 0.0 L 309.92734 0.0 Q 309.92734 0.0 335.7546 51.654556 L 335.7546 103.30911 L 361.58188 103.30911 L 387.40918 103.30911 L 387.40918 77.481834 L 387.40918 77.481834 L 387.40918 77.481834 L 413.23645 77.481834 L 413.23645 77.481834 L 413.23645 103.30911 L 413.23645 103.30911 L 413.23645 103.30911 L 413.23645 103.30911 L 413.23645 129.13638 L 413.23645 154.96367 L 413.23645 180.79094 L 387.40918 180.79094 L 361.58188 180.79094 L 361.58188 206.61823 L 361.58188 232.4455 L 387.40918 258.27277 L 387.40918 309.92734 L 413.23645 309.92734 Q 464.891 309.92734 516.54553 335.7546 L 542.37286 335.7546 L 542.37286 335.7546 Q 568.20013 335.7546 568.20013 361.58188 L 568.20013 361.58188 L 568.20013 387.40918 L 568.20013 413.23645 L 568.20013 413.23645 Q 542.37286 413.23645 516.54553 413.23645 Q 490.7183 413.23645 490.7183 439.06372 Q 516.54553 464.891 464.891 464.891 L 439.06372 464.891 L 439.06372 464.891 Q 439.06372 464.891 413.23645 464.891 Q 387.40918 464.891 361.58188 568.20013 Q 335.7546 645.68195 309.92734 645.68195 L 258.27277 645.68195 L 258.27277 619.8547 Q 258.27277 594.0274 232.4455 594.0274 L 206.61823 619.8547 L 154.96367 619.8547 L 103.30911 619.8547 L 103.30911 619.8547 L 103.30911 594.0274 L 77.481834 594.0274 L 77.481834 568.20013 L 77.481834 568.20013 L 77.481834 568.20013 L 77.481834 568.20013 L 77.481834 568.20013 L 103.30911 542.37286 L 103.30911 542.37286 L 103.30911 542.37286 Q 103.30911 516.54553 51.654556 516.54553 L 0.0 516.54553 L 0.0 490.7183 L 0.0 490.7183 L 25.827278 464.891 Q 51.654556 439.06372 77.481834 413.23645 Q 103.30911 413.23645 103.30911 387.40918 Q 103.30911 361.58188 77.481834 361.58188 Q 51.654556 361.58188 51.654556 309.92734 Q 25.827278 284.10007 103.30911 258.27277 Q 154.96367 258.27277 154.96367 206.61823 L 180.79094 180.79094 L 206.61823 154.96367 Q 232.4455 103.30911 258.27277 103.30911 L 284.10007 103.30911 L 284.10007 51.654556 z" svg:height="6.4568195mm" draw:style-name="style-1241" svg:viewBox="0.0 0.0 568.20013 645.68195" svg:width="5.682001mm" svg:x="218.49878mm" svg:y="198.87004mm"/>
          <draw:path svg:d="M 568.20013 -9.094947E-13 L 568.20013 -9.094947E-13 L 568.20013 -9.094947E-13 L 594.0274 -9.094947E-13 L 594.0274 25.827278 Q 594.0274 77.481834 619.8547 77.481834 Q 645.68195 77.481834 671.5092 51.654556 L 697.3365 51.654556 L 697.3365 77.481834 Q 697.3365 103.30911 645.68195 129.13638 Q 619.8547 129.13638 619.8547 154.96367 Q 619.8547 180.79094 671.5092 232.4455 Q 748.9911 232.4455 748.9911 258.27277 L 774.81836 258.27277 L 774.81836 284.10007 L 774.81836 309.92734 L 748.9911 309.92734 Q 723.16376 335.7546 723.16376 335.7546 Q 723.16376 361.58188 697.3365 387.40918 Q 671.5092 387.40918 671.5092 439.06372 L 697.3365 490.7183 L 671.5092 490.7183 L 645.68195 490.7183 L 645.68195 516.54553 L 619.8547 516.54553 L 619.8547 516.54553 L 619.8547 542.37286 L 619.8547 542.37286 Q 619.8547 542.37286 594.0274 542.37286 Q 568.20013 568.20013 387.40918 594.0274 L 180.79094 645.68195 L 103.30911 645.68195 L 25.827278 645.68195 L 25.827278 671.5092 L 3.6379788E-12 671.5092 L 3.6379788E-12 671.5092 L 3.6379788E-12 671.5092 L 3.6379788E-12 619.8547 L 3.6379788E-12 568.20013 L 3.6379788E-12 568.20013 L 3.6379788E-12 568.20013 L 25.827278 542.37286 L 51.654556 516.54553 L 51.654556 516.54553 L 51.654556 490.7183 L 51.654556 490.7183 L 51.654556 490.7183 L 77.481834 490.7183 L 77.481834 490.7183 L 77.481834 464.891 L 103.30911 464.891 L 154.96367 335.7546 Q 258.27277 232.4455 258.27277 232.4455 L 258.27277 206.61823 L 387.40918 129.13638 Q 516.54553 77.481834 516.54553 51.654556 L 542.37286 51.654556 L 542.37286 25.827278 Q 568.20013 -9.094947E-13 568.20013 -9.094947E-13 z M 542.37286 129.13638 Q 542.37286 129.13638 542.37286 103.30911 Q 568.20013 103.30911 568.20013 129.13638 L 568.20013 129.13638 L 542.37286 129.13638 z M 594.0274 464.891 Q 594.0274 439.06372 594.0274 439.06372 Q 619.8547 439.06372 619.8547 439.06372 Q 619.8547 464.891 594.0274 464.891 z" svg:height="6.715092mm" draw:style-name="style-1242" svg:viewBox="0.0 0.0 774.81836 671.5092" svg:width="7.7481833mm" svg:x="189.05568mm" svg:y="66.37611mm"/>
          <draw:path svg:d="M 103.30911 0.0 L 129.13638 0.0 L 129.13638 25.827278 Q 129.13638 77.481834 154.96367 77.481834 L 154.96367 103.30911 L 129.13638 129.13638 Q 77.481834 154.96367 103.30911 180.79094 Q 129.13638 180.79094 129.13638 206.61823 L 129.13638 232.4455 L 77.481834 232.4455 Q 51.654556 232.4455 0.0 154.96367 Q -51.654556 103.30911 0.0 103.30911 Q 51.654556 77.481834 25.827278 77.481834 L 25.827278 51.654556 L 51.654556 51.654556 Q 77.481834 51.654556 77.481834 25.827278 Q 77.481834 0.0 103.30911 0.0 z" svg:height="2.324455mm" draw:style-name="style-1243" svg:viewBox="0.0 0.0 154.96367 232.4455" svg:width="1.5496367mm" svg:x="64.82647mm" svg:y="192.41322mm"/>
          <draw:path svg:d="M 309.92734 1.8189894E-12 L 309.92734 1.8189894E-12 L 309.92734 25.827278 Q 309.92734 51.654556 258.27277 103.30911 L 232.4455 154.96367 L 258.27277 154.96367 Q 309.92734 206.61823 335.7546 206.61823 L 361.58188 206.61823 L 361.58188 206.61823 Q 361.58188 232.4455 335.7546 232.4455 L 335.7546 232.4455 L 335.7546 232.4455 Q 335.7546 258.27277 232.4455 284.10007 L 129.13638 335.7546 L 103.30911 335.7546 Q 77.481834 309.92734 51.654556 309.92734 Q 51.654556 309.92734 51.654556 232.4455 L 51.654556 154.96367 L 25.827278 154.96367 L 0.0 154.96367 L 0.0 154.96367 L 0.0 129.13638 L 0.0 129.13638 L 0.0 129.13638 L 25.827278 129.13638 L 25.827278 103.30911 L 51.654556 103.30911 L 77.481834 103.30911 L 77.481834 77.481834 L 77.481834 51.654556 L 180.79094 25.827278 Q 284.10007 1.8189894E-12 309.92734 1.8189894E-12 z" svg:height="3.357546mm" draw:style-name="style-1244" svg:viewBox="0.0 0.0 361.58188 335.7546" svg:width="3.615819mm" svg:x="302.17914mm" svg:y="160.64568mm"/>
          <draw:path svg:d="M 568.20013 0.0 L 594.0274 0.0 L 619.8547 103.30911 Q 619.8547 206.61823 619.8547 206.61823 Q 619.8547 258.27277 671.5092 258.27277 Q 697.3365 309.92734 671.5092 309.92734 Q 619.8547 309.92734 619.8547 361.58188 Q 619.8547 387.40918 594.0274 413.23645 L 594.0274 464.891 L 619.8547 464.891 L 645.68195 464.891 L 645.68195 490.7183 L 645.68195 490.7183 L 619.8547 568.20013 Q 619.8547 645.68195 619.8547 671.5092 L 619.8547 723.16376 L 619.8547 723.16376 L 619.8547 723.16376 L 594.0274 697.3365 Q 594.0274 671.5092 568.20013 671.5092 L 516.54553 697.3365 L 516.54553 697.3365 Q 516.54553 697.3365 490.7183 723.16376 L 490.7183 723.16376 L 464.891 723.16376 Q 413.23645 723.16376 361.58188 723.16376 Q 335.7546 774.81836 309.92734 774.81836 L 309.92734 774.81836 L 309.92734 774.81836 Q 309.92734 774.81836 258.27277 774.81836 L 180.79094 774.81836 L 180.79094 748.9911 L 180.79094 748.9911 L 180.79094 723.16376 Q 206.61823 697.3365 206.61823 671.5092 Q 206.61823 619.8547 180.79094 619.8547 Q 154.96367 619.8547 154.96367 568.20013 Q 154.96367 516.54553 103.30911 542.37286 Q 77.481834 568.20013 51.654556 516.54553 Q 51.654556 490.7183 77.481834 490.7183 Q 103.30911 464.891 103.30911 439.06372 Q 129.13638 413.23645 51.654556 413.23645 L 0.0 387.40918 L 0.0 361.58188 L 0.0 335.7546 L 25.827278 309.92734 L 51.654556 284.10007 L 51.654556 284.10007 L 51.654556 258.27277 L 77.481834 258.27277 Q 103.30911 258.27277 180.79094 206.61823 Q 258.27277 180.79094 284.10007 154.96367 Q 309.92734 154.96367 309.92734 103.30911 L 335.7546 51.654556 L 361.58188 51.654556 L 361.58188 51.654556 L 464.891 25.827278 Q 568.20013 0.0 568.20013 0.0 z" svg:height="7.7481833mm" draw:style-name="style-1245" svg:viewBox="0.0 0.0 671.5092 774.81836" svg:width="6.715092mm" svg:x="17.046003mm" svg:y="141.01694mm"/>
          <draw:path svg:d="M 13042.775 0.0 L 13042.775 0.0 L 14876.512 0.0 L 16710.248 0.0 L 16710.248 0.0 Q 16684.422 25.827278 16632.768 51.654556 L 16581.113 103.30911 L 16555.285 103.30911 Q 16529.457 103.30911 16529.457 129.13638 Q 16529.457 129.13638 16503.63 154.96367 Q 16477.803 206.61823 16116.222 542.37286 L 15728.8125 878.12744 L 15728.8125 878.12744 L 15702.985 878.12744 L 15702.985 878.12744 L 15702.985 878.12744 L 15651.33 903.9547 L 15599.676 929.782 L 15599.676 929.782 L 15599.676 929.782 L 15573.849 929.782 L 15573.849 929.782 L 15573.849 955.6093 L 15548.021 955.6093 L 15548.021 955.6093 L 15548.021 981.4366 L 15548.021 981.4366 L 15548.021 981.4366 L 15573.849 981.4366 L 15573.849 1007.26385 L 15573.849 1033.0911 Q 15548.021 1033.0911 15548.021 1058.9185 L 15548.021 1084.7457 L 15522.194 1084.7457 L 15522.194 1084.7457 L 15522.194 1110.573 L 15496.367 1110.573 L 15496.367 1136.4003 L 15496.367 1162.2275 L 15470.539 1162.2275 L 15470.539 1162.2275 L 15470.539 1162.2275 Q 15444.712 1162.2275 15444.712 1188.0548 L 15444.712 1213.8821 L 15444.712 1213.8821 Q 15418.885 1239.7094 15418.885 1239.7094 L 15418.885 1239.7094 L 15393.058 1239.7094 Q 15393.058 1239.7094 15367.23 1239.7094 Q 15341.403 1239.7094 15289.749 1265.5366 Q 15238.094 1291.3639 15212.267 1394.673 L 15160.612 1472.1549 L 15134.785 1472.1549 Q 15134.785 1497.9822 15134.785 1497.9822 L 15134.785 1497.9822 L 15134.785 1497.9822 L 15108.958 1497.9822 L 15108.958 1523.8094 L 15108.958 1523.8094 L 15083.13 1523.8094 Q 15083.13 1497.9822 15057.303 1497.9822 Q 15031.476 1497.9822 15031.476 1523.8094 Q 15031.476 1549.6367 14979.821 1601.2913 Q 14928.167 1678.7731 14876.512 1704.6003 Q 14824.857 1704.6003 14799.03 1782.0822 Q 14773.203 1833.7367 14695.722 1859.564 Q 14644.066 1885.3912 14644.066 1911.2186 Q 14644.066 1937.0459 14514.931 2014.5277 L 14385.794 2066.1821 L 14359.967 2066.1821 Q 14359.967 2066.1821 14359.967 2092.0095 L 14359.967 2092.0095 L 14359.967 2092.0095 Q 14334.14 2117.837 14334.14 2117.837 L 14334.14 2117.837 L 14308.3125 2117.837 Q 14308.3125 2117.837 14308.3125 2143.664 L 14308.3125 2143.664 L 14308.3125 2143.664 Q 14282.484 2117.837 13895.075 2453.5913 L 13533.494 2789.346 L 13533.494 2789.346 L 13533.494 2789.346 L 13507.666 2789.346 L 13507.666 2789.346 L 13507.666 2815.1733 L 13481.839 2815.1733 L 13481.839 2841.0005 Q 13481.839 2892.655 13456.012 2892.655 Q 13430.185 2892.655 13430.185 2918.4824 L 13404.357 2944.3098 L 13404.357 2944.3098 L 13430.185 2944.3098 L 13430.185 2944.3098 L 13430.185 2970.137 L 13430.185 2995.9644 Q 13430.185 2995.9644 13404.357 3021.7915 Q 13404.357 3047.619 13352.703 3047.619 Q 13301.048 3047.619 13275.221 3073.446 Q 13275.221 3099.2734 13249.394 3099.2734 Q 13223.566 3099.2734 13197.739 3176.7551 Q 13171.912 3254.237 13120.257 3254.237 Q 13042.775 3254.237 13016.948 3305.8916 Q 12965.294 3357.5461 12965.294 3383.3735 Q 12965.294 3435.028 12939.466 3435.028 L 12913.639 3460.8552 L 12913.639 3460.8552 L 12913.639 3460.8552 L 12887.812 3460.8552 L 12887.812 3460.8552 L 12887.812 3486.6826 L 12861.984 3486.6826 L 12861.984 3486.6826 L 12861.984 3512.5098 L 12861.984 3512.5098 L 12861.984 3512.5098 L 12861.984 3512.5098 Q 12861.984 3512.5098 12836.157 3538.3372 Q 12810.33 3538.3372 12810.33 3512.5098 Q 12810.33 3486.6826 12784.503 3512.5098 Q 12758.676 3564.1643 12758.676 3564.1643 Q 12707.0205 3564.1643 12707.0205 3615.8188 Q 12681.193 3667.4734 12655.366 3667.4734 Q 12629.539 3667.4734 12603.712 3719.128 Q 12603.712 3744.9553 12552.057 3744.9553 Q 12500.402 3770.7825 12448.748 3822.4373 Q 12422.921 3925.7463 12345.438 4003.228 Q 12242.13 4106.537 12138.82 4184.019 L 12035.512 4235.674 L 12035.512 4235.674 L 12035.512 4235.674 L 12035.512 4261.501 L 12035.512 4261.501 L 12035.512 4261.501 Q 12009.685 4287.328 11932.202 4338.983 Q 11854.721 4390.637 11854.721 4416.4644 Q 11828.894 4442.292 11570.62 4700.5645 Q 11286.5205 4958.8374 11209.039 4958.8374 Q 11157.384 4958.8374 11157.384 4984.6646 Q 11157.384 5010.4917 11131.557 5010.4917 Q 11105.7295 5036.3193 11105.7295 5062.1465 Q 11131.557 5062.1465 11131.557 5087.9736 Q 11131.557 5113.8013 10976.593 5217.1104 Q 10821.63 5320.4194 10795.802 5346.2466 Q 10795.802 5372.0737 10666.666 5475.383 L 10563.356 5604.5195 L 10563.356 5578.692 Q 10537.529 5578.692 10537.529 5527.0376 Q 10485.875 5501.2104 10485.875 5552.8647 L 10485.875 5604.5195 L 10485.875 5630.3467 L 10485.875 5630.3467 L 10485.875 5630.3467 L 10460.048 5630.3467 L 10460.048 5630.3467 L 10460.048 5656.174 L 10460.048 5682.001 L 10460.048 5682.001 L 10434.221 5682.001 Q 10434.221 5682.001 10434.221 5707.8286 L 10434.221 5707.8286 L 10434.221 5707.8286 L 10408.393 5733.656 L 10408.393 5733.656 L 10408.393 5733.656 L 10382.565 5733.656 L 10356.738 5733.656 L 10356.738 5707.8286 L 10356.738 5682.001 L 10330.911 5682.001 L 10305.084 5682.001 L 10305.084 5707.8286 L 10279.257 5707.8286 L 10279.257 5682.001 Q 10279.257 5630.3467 10201.774 5501.2104 L 10124.293 5372.0737 L 10124.293 5372.0737 Q 10124.293 5372.0737 10072.639 5397.901 Q 9995.156 5423.7285 9995.156 5397.901 L 9995.156 5372.0737 L 9969.329 5372.0737 Q 9943.502 5372.0737 9866.0205 5475.383 L 9814.365 5578.692 L 9788.538 5578.692 L 9762.711 5578.692 L 9762.711 5604.5195 L 9762.711 5604.5195 L 9736.884 5630.3467 L 9736.884 5656.174 L 9711.057 5656.174 L 9711.057 5682.001 L 9711.057 5682.001 L 9711.057 5682.001 L 9711.057 5656.174 L 9711.057 5630.3467 L 9711.057 5604.5195 L 9711.057 5578.692 L 9736.884 5552.8647 L 9762.711 5527.0376 L 9762.711 5527.0376 L 9762.711 5527.0376 L 9659.402 5501.2104 Q 9581.92 5501.2104 9581.92 5527.0376 Q 9581.92 5552.8647 9452.784 5552.8647 L 9297.82 5578.692 L 9297.82 5578.692 L 9297.82 5578.692 L 9271.993 5578.692 L 9271.993 5578.692 L 9271.993 5552.8647 L 9246.166 5552.8647 L 9246.166 5527.0376 Q 9246.166 5501.2104 9271.993 5475.383 Q 9297.82 5475.383 9246.166 5475.383 Q 9168.684 5475.383 9194.511 5449.5557 Q 9194.511 5423.7285 9220.338 5372.0737 L 9246.166 5320.4194 L 9246.166 5320.4194 L 9246.166 5320.4194 L 9246.166 5346.2466 L 9246.166 5346.2466 L 9220.338 5346.2466 L 9220.338 5372.0737 L 9194.511 5372.0737 Q 9142.856 5372.0737 9117.029 5397.901 L 9091.202 5423.7285 L 9065.375 5423.7285 L 9039.547 5423.7285 L 9039.547 5397.901 L 9039.547 5397.901 L 9039.547 5397.901 L 9039.547 5397.901 L 9065.375 5397.901 L 9065.375 5372.0737 L 9091.202 5372.0737 L 9091.202 5372.0737 L 9091.202 5372.0737 L 9091.202 5372.0737 L 9091.202 5346.2466 L 9117.029 5346.2466 L 9142.856 5320.4194 Q 9142.856 5320.4194 9168.684 5320.4194 L 9168.684 5320.4194 L 9168.684 5294.592 L 9194.511 5294.592 L 9194.511 5268.7646 L 9194.511 5242.9375 L 9168.684 5242.9375 L 9168.684 5217.1104 L 9168.684 5217.1104 L 9142.856 5217.1104 L 9142.856 5217.1104 L 9142.856 5217.1104 L 9142.856 5242.9375 Q 9142.856 5242.9375 9117.029 5242.9375 L 9117.029 5268.7646 L 9091.202 5268.7646 Q 9065.375 5268.7646 9039.547 5242.9375 Q 9013.72 5217.1104 8987.893 5165.4556 Q 8987.893 5113.8013 8936.238 5113.8013 Q 8910.411 5139.6284 8910.411 5113.8013 Q 8884.584 5087.9736 8858.757 5113.8013 Q 8832.929 5113.8013 8832.929 5062.1465 Q 8858.757 5010.4917 8781.274 5010.4917 Q 8729.62 5010.4917 8729.62 5036.3193 Q 8729.62 5062.1465 8677.966 5062.1465 Q 8626.311 5062.1465 8626.311 5036.3193 Q 8600.483 5010.4917 8523.002 5010.4917 Q 8471.348 5010.4917 8471.348 5036.3193 Q 8471.348 5062.1465 8419.692 5036.3193 Q 8368.038 5010.4917 8290.557 5010.4917 Q 8238.901 5010.4917 8238.901 4958.8374 Q 8238.901 4933.0103 8135.593 4933.0103 Q 8032.2837 4933.0103 8032.2837 4958.8374 Q 8032.2837 4984.6646 8058.111 4984.6646 Q 8083.938 5010.4917 8058.111 5010.4917 Q 8032.2837 5010.4917 8032.2837 5036.3193 Q 8032.2837 5062.1465 7980.629 5062.1465 Q 7928.974 5062.1465 7928.974 5036.3193 Q 7928.974 5010.4917 7851.4927 5010.4917 Q 7774.0107 5010.4917 7748.1836 5010.4917 Q 7722.356 4958.8374 7644.8745 4984.6646 Q 7593.2197 5010.4917 7567.3926 5036.3193 L 7541.565 5062.1465 L 7541.565 5062.1465 L 7515.738 5062.1465 L 7515.738 5087.9736 L 7515.738 5087.9736 L 7489.9106 5087.9736 L 7489.9106 5113.8013 L 7489.9106 5113.8013 L 7489.9106 5113.8013 L 7489.9106 5113.8013 L 7464.0835 5113.8013 L 7438.256 5087.9736 L 7412.4287 5062.1465 L 7412.4287 5062.1465 L 7438.256 5062.1465 L 7438.256 5062.1465 L 7438.256 5062.1465 L 7464.0835 5010.4917 Q 7489.9106 4984.6646 7515.738 4958.8374 L 7515.738 4907.1826 L 7464.0835 4907.1826 L 7412.4287 4907.1826 L 7412.4287 4881.3555 L 7386.6016 4881.3555 L 7386.6016 4881.3555 L 7386.6016 4907.1826 L 7360.7744 4907.1826 Q 7334.947 4907.1826 7283.2925 4933.0103 Q 7257.4653 4933.0103 7257.4653 4958.8374 Q 7257.4653 4984.6646 7231.6377 4984.6646 L 7205.8105 5010.4917 L 7205.8105 5010.4917 L 7205.8105 5010.4917 L 7179.9834 5010.4917 L 7179.9834 5010.4917 L 7179.9834 5010.4917 L 7154.1562 5010.4917 L 7154.1562 4984.6646 L 7179.9834 4984.6646 L 7179.9834 4958.8374 Q 7179.9834 4933.0103 7128.3286 4933.0103 Q 7076.6743 4933.0103 7128.3286 4855.5283 L 7154.1562 4752.219 L 7102.5015 4752.219 L 7050.8467 4752.219 L 7050.8467 4726.392 L 7025.0195 4700.5645 L 7025.0195 4700.5645 L 7025.0195 4700.5645 L 6999.1924 4700.5645 L 6973.365 4700.5645 L 6947.5376 4700.5645 L 6921.7104 4700.5645 L 6921.7104 4726.392 L 6921.7104 4726.392 L 6895.8833 4726.392 L 6895.8833 4752.219 L 6895.8833 4752.219 L 6870.056 4752.219 L 6870.056 4752.219 L 6870.056 4752.219 L 6818.4014 4778.0464 L 6792.574 4778.0464 L 6792.574 4803.8735 Q 6818.4014 4829.701 6818.4014 4855.5283 Q 6818.4014 4855.5283 6818.4014 4907.1826 Q 6766.747 4958.8374 6766.747 4958.8374 L 6715.0923 4958.8374 L 6715.0923 4958.8374 L 6715.0923 4958.8374 L 6715.0923 4984.6646 L 6715.0923 4984.6646 L 6715.0923 5010.4917 L 6715.0923 5036.3193 L 6715.0923 5036.3193 L 6715.0923 5062.1465 L 6766.747 5062.1465 L 6792.574 5062.1465 L 6792.574 5062.1465 Q 6792.574 5062.1465 6663.4375 5087.9736 Q 6560.1284 5087.9736 6560.1284 5139.6284 L 6585.956 5165.4556 L 6560.1284 5165.4556 Q 6508.474 5165.4556 6508.474 5165.4556 L 6508.474 5165.4556 L 6482.647 5139.6284 L 6456.8193 5113.8013 L 6456.8193 5113.8013 L 6456.8193 5113.8013 L 6430.992 5113.8013 Q 6405.165 5113.8013 6405.165 5139.6284 Q 6379.338 5165.4556 6379.338 5087.9736 Q 6353.5103 5010.4917 6327.683 5010.4917 Q 6301.856 5010.4917 6301.856 5010.4917 L 6327.683 5010.4917 L 6250.201 5010.4917 Q 6146.892 5010.4917 6121.065 5010.4917 Q 6095.238 5036.3193 6017.756 5036.3193 L 5940.274 5062.1465 L 5940.274 5087.9736 Q 5914.447 5113.8013 5940.274 5113.8013 Q 5966.101 5113.8013 5966.101 5139.6284 L 5940.274 5165.4556 L 5940.274 5165.4556 L 5940.274 5165.4556 L 5888.6196 5191.2827 Q 5862.792 5217.1104 5811.1377 5191.2827 Q 5759.483 5165.4556 5733.656 5242.9375 Q 5733.656 5320.4194 5656.174 5320.4194 L 5578.692 5320.4194 L 5475.383 5320.4194 Q 5397.901 5320.4194 5397.901 5268.7646 Q 5397.901 5217.1104 5372.0737 5217.1104 Q 5320.4194 5217.1104 5320.4194 5191.2827 Q 5320.4194 5165.4556 5268.7646 5165.4556 Q 5242.9375 5165.4556 5242.9375 5139.6284 Q 5217.1104 5113.8013 5165.4556 5087.9736 L 5087.9736 5062.1465 L 5087.9736 5062.1465 L 5062.1465 5062.1465 L 5062.1465 5062.1465 L 5062.1465 5062.1465 L 5036.3193 5087.9736 L 5010.4917 5113.8013 L 4984.6646 5113.8013 L 4958.8374 5113.8013 L 4958.8374 5139.6284 Q 4958.8374 5165.4556 4984.6646 5165.4556 Q 5010.4917 5165.4556 5010.4917 5217.1104 Q 5010.4917 5242.9375 5036.3193 5242.9375 L 5036.3193 5268.7646 L 5010.4917 5268.7646 L 4984.6646 5268.7646 L 4984.6646 5294.592 L 4958.8374 5294.592 L 4958.8374 5294.592 L 4958.8374 5268.7646 L 4958.8374 5268.7646 L 4958.8374 5268.7646 L 4933.0103 5268.7646 L 4933.0103 5268.7646 L 4933.0103 5294.592 L 4907.1826 5294.592 L 4907.1826 5294.592 Q 4907.1826 5268.7646 4907.1826 5268.7646 L 4907.1826 5268.7646 L 4881.3555 5268.7646 L 4881.3555 5268.7646 L 4881.3555 5294.592 L 4881.3555 5294.592 L 4855.5283 5294.592 Q 4855.5283 5268.7646 4803.8735 5268.7646 L 4752.219 5242.9375 L 4752.219 5217.1104 Q 4752.219 5217.1104 4726.392 5217.1104 L 4726.392 5242.9375 L 4700.5645 5242.9375 Q 4648.91 5242.9375 4648.91 5217.1104 L 4623.083 5191.2827 L 4623.083 5165.4556 Q 4597.2554 5165.4556 4597.2554 5165.4556 L 4597.2554 5191.2827 L 4597.2554 5191.2827 Q 4571.428 5165.4556 4519.7734 5165.4556 Q 4468.119 5113.8013 4442.292 5139.6284 Q 4390.637 5139.6284 4416.4644 5113.8013 Q 4442.292 5062.1465 4416.4644 5062.1465 Q 4390.637 5036.3193 4390.637 4958.8374 L 4390.637 4907.1826 L 4364.81 4907.1826 L 4364.81 4907.1826 L 4338.983 4907.1826 L 4313.1553 4907.1826 L 4313.1553 4907.1826 Q 4287.328 4907.1826 4209.846 4907.1826 Q 4132.3643 4933.0103 4132.3643 4958.8374 Q 4132.3643 4984.6646 4106.537 4984.6646 Q 4080.71 5010.4917 4080.71 4984.6646 Q 4054.8826 4958.8374 4029.0554 4958.8374 Q 4003.228 4958.8374 3977.401 4958.8374 L 3951.5735 4958.8374 L 3951.5735 4933.0103 L 3925.7463 4933.0103 L 3925.7463 4933.0103 L 3925.7463 4958.8374 L 3899.919 4958.8374 L 3874.0918 4958.8374 L 3874.0918 4984.6646 L 3874.0918 5010.4917 L 3925.7463 5010.4917 L 3951.5735 5010.4917 L 3951.5735 5036.3193 Q 3951.5735 5062.1465 3899.919 5062.1465 L 3848.2644 5062.1465 L 3874.0918 5113.8013 Q 3899.919 5113.8013 3925.7463 5139.6284 L 3951.5735 5139.6284 L 3951.5735 5139.6284 L 3951.5735 5165.4556 L 3951.5735 5165.4556 L 3977.401 5165.4556 L 3977.401 5165.4556 L 3977.401 5165.4556 L 3925.7463 5191.2827 L 3899.919 5191.2827 L 3899.919 5217.1104 L 3874.0918 5242.9375 L 3874.0918 5242.9375 L 3874.0918 5242.9375 L 3770.7825 5242.9375 Q 3693.3008 5242.9375 3693.3008 5217.1104 Q 3667.4734 5191.2827 3641.6462 5165.4556 L 3589.9917 5165.4556 L 3589.9917 5165.4556 Q 3589.9917 5165.4556 3564.1643 5165.4556 L 3538.3372 5165.4556 L 3512.5098 5165.4556 Q 3486.6826 5165.4556 3486.6826 5191.2827 Q 3460.8552 5191.2827 2711.8643 5191.2827 L 1937.0459 5191.2827 L 1782.0822 5191.2827 Q 1627.1185 5165.4556 1136.4003 5165.4556 L 645.68195 5165.4556 L 490.7183 5165.4556 Q 335.7546 5165.4556 180.79094 5139.6284 L 25.827278 5113.8013 L 25.827278 5113.8013 L 0.0 5113.8013 L 0.0 5062.1465 L 0.0 5036.3193 L 25.827278 5036.3193 L 25.827278 5010.4917 L 51.654556 5010.4917 L 103.30911 5010.4917 L 103.30911 4984.6646 L 129.13638 4984.6646 L 129.13638 4984.6646 L 129.13638 5010.4917 L 129.13638 5010.4917 L 154.96367 5010.4917 L 154.96367 5010.4917 L 154.96367 5010.4917 L 180.79094 5010.4917 Q 206.61823 5010.4917 232.4455 5036.3193 Q 232.4455 5062.1465 258.27277 5062.1465 Q 284.10007 5062.1465 284.10007 5036.3193 L 309.92734 5010.4917 L 335.7546 5010.4917 Q 361.58188 4984.6646 387.40918 4907.1826 Q 413.23645 4855.5283 413.23645 4855.5283 L 413.23645 4855.5283 L 464.891 4855.5283 Q 490.7183 4855.5283 516.54553 4855.5283 L 516.54553 4855.5283 L 516.54553 4881.3555 Q 542.37286 4907.1826 542.37286 4907.1826 L 568.20013 4907.1826 L 568.20013 4907.1826 L 568.20013 4907.1826 L 568.20013 4881.3555 L 594.0274 4881.3555 L 619.8547 4881.3555 L 619.8547 4881.3555 L 619.8547 4881.3555 L 619.8547 4881.3555 L 619.8547 4855.5283 L 619.8547 4829.701 L 619.8547 4803.8735 Q 619.8547 4778.0464 568.20013 4752.219 L 516.54553 4700.5645 L 516.54553 4700.5645 L 516.54553 4700.5645 L 516.54553 4674.7373 L 516.54553 4674.7373 L 516.54553 4648.91 L 516.54553 4648.91 L 516.54553 4623.083 L 516.54553 4597.2554 L 516.54553 4597.2554 L 516.54553 4597.2554 L 516.54553 4623.083 L 516.54553 4623.083 L 542.37286 4623.083 L 542.37286 4648.91 L 542.37286 4648.91 L 568.20013 4648.91 L 568.20013 4648.91 L 568.20013 4623.083 L 568.20013 4623.083 L 568.20013 4623.083 L 594.0274 4648.91 L 619.8547 4674.7373 L 619.8547 4674.7373 L 619.8547 4700.5645 L 671.5092 4700.5645 Q 697.3365 4752.219 955.6093 4726.392 Q 1188.0548 4726.392 1213.8821 4700.5645 Q 1239.7094 4648.91 1368.8457 4597.2554 Q 1497.9822 4545.601 1523.8094 4493.9463 Q 1523.8094 4442.292 1652.9458 4442.292 Q 1807.9094 4416.4644 1807.9094 4390.637 Q 1782.0822 4338.983 1859.564 4313.1553 Q 1911.2186 4287.328 1911.2186 4261.501 Q 1911.2186 4235.674 1937.0459 4209.846 Q 1962.8732 4184.019 2272.8005 4080.71 Q 2556.9006 3977.401 2556.9006 3951.5735 Q 2556.9006 3925.7463 2608.5552 3899.919 Q 2634.3823 3874.0918 2660.2097 3848.2644 Q 2660.2097 3822.4373 2789.346 3770.7825 Q 2944.3098 3719.128 3073.446 3667.4734 Q 3202.5825 3641.6462 3331.7188 3589.9917 Q 3460.8552 3512.5098 3693.3008 3460.8552 Q 3925.7463 3409.2007 4080.71 3357.5461 Q 4209.846 3305.8916 4390.637 3280.0642 Q 4571.428 3254.237 4597.2554 3254.237 L 4648.91 3254.237 L 4648.91 3202.5825 Q 4648.91 3150.928 4597.2554 3125.1006 Q 4597.2554 3099.2734 4881.3555 2995.9644 Q 5165.4556 2892.655 5475.383 2841.0005 Q 5785.31 2789.346 5940.274 2737.6914 Q 6069.41 2686.0369 6146.892 2660.2097 Q 6250.201 2634.3823 6250.201 2608.5552 Q 6250.201 2582.7278 6560.1284 2505.2458 Q 6870.056 2427.7642 7179.9834 2376.1096 Q 7515.738 2324.455 7619.047 2272.8005 Q 7722.356 2221.146 7748.1836 2169.4915 Q 7774.0107 2117.837 7851.4927 2092.0095 Q 7954.802 2066.1821 7954.802 2040.355 Q 7954.802 2014.5277 8187.247 1937.0459 Q 8419.692 1859.564 8626.311 1807.9094 Q 8832.929 1756.2549 9065.375 1704.6003 Q 9297.82 1652.9458 9685.2295 1652.9458 Q 10072.639 1601.2913 10201.774 1575.464 Q 10330.911 1549.6367 10666.666 1446.3275 Q 11002.421 1343.0184 11105.7295 1239.7094 Q 11183.211 1136.4003 11364.002 1007.26385 Q 11518.966 903.9547 11544.793 826.4729 Q 11570.62 774.81836 11648.103 723.16376 Q 11725.584 671.5092 11751.411 645.68195 Q 11751.411 619.8547 11983.857 542.37286 Q 12216.303 464.891 12319.611 413.23645 Q 12397.094 361.58188 12422.921 309.92734 Q 12422.921 284.10007 12500.402 309.92734 Q 12552.057 309.92734 12552.057 284.10007 Q 12552.057 258.27277 12758.676 180.79094 Q 12965.294 103.30911 13042.775 77.481834 Q 13120.257 51.654556 13068.603 25.827278 Q 13042.775 0.0 13042.775 0.0 z M 14695.722 1807.9094 Q 14695.722 1807.9094 14695.722 1782.0822 Q 14721.549 1782.0822 14721.549 1807.9094 Q 14721.549 1807.9094 14695.722 1807.9094 z M 14618.239 1833.7367 Q 14644.066 1833.7367 14644.066 1859.564 Q 14644.066 1885.3912 14618.239 1885.3912 Q 14592.412 1885.3912 14592.412 1859.564 Q 14592.412 1833.7367 14618.239 1833.7367 z M 12397.094 3874.0918 Q 12397.094 3874.0918 12397.094 3848.2644 Q 12397.094 3848.2644 12397.094 3874.0918 Q 12397.094 3874.0918 12397.094 3874.0918 z M 12164.647 4080.71 Q 12164.647 4080.71 12164.647 4054.8826 Q 12190.476 4054.8826 12190.476 4080.71 Q 12190.476 4080.71 12164.647 4080.71 z M 11389.83 4778.0464 Q 11389.83 4752.219 11389.83 4752.219 Q 11415.657 4752.219 11415.657 4752.219 Q 11415.657 4778.0464 11389.83 4778.0464 z M 11286.5205 4881.3555 Q 11286.5205 4855.5283 11286.5205 4855.5283 Q 11312.348 4855.5283 11312.348 4855.5283 Q 11312.348 4881.3555 11286.5205 4881.3555 z M 10563.356 5552.8647 Q 10563.356 5527.0376 10563.356 5527.0376 Q 10589.184 5527.0376 10589.184 5527.0376 Q 10589.184 5552.8647 10563.356 5552.8647 z M 10408.393 5630.3467 Q 10434.221 5604.5195 10434.221 5630.3467 Q 10434.221 5656.174 10408.393 5630.3467 Q 10382.565 5630.3467 10408.393 5630.3467 z" svg:height="57.336555mm" draw:style-name="style-1246" svg:viewBox="0.0 0.0 16710.248 5733.656" svg:width="167.1025mm" svg:x="124.48748mm" svg:y="0.0mm"/>
          <draw:path svg:d="M 826.4729 0.0 L 826.4729 0.0 L 826.4729 0.0 L 826.4729 0.0 L 852.3002 0.0 L 852.3002 25.827278 L 878.12744 25.827278 Q 878.12744 25.827278 878.12744 51.654556 L 903.9547 51.654556 L 903.9547 77.481834 L 903.9547 103.30911 L 929.782 103.30911 L 981.4366 103.30911 L 981.4366 154.96367 Q 955.6093 180.79094 955.6093 206.61823 L 955.6093 206.61823 L 929.782 206.61823 L 903.9547 232.4455 L 903.9547 232.4455 L 903.9547 232.4455 L 878.12744 232.4455 Q 852.3002 232.4455 826.4729 232.4455 Q 800.6456 232.4455 774.81836 335.7546 Q 748.9911 413.23645 723.16376 413.23645 Q 697.3365 413.23645 697.3365 464.891 L 697.3365 516.54553 L 697.3365 542.37286 L 697.3365 568.20013 L 671.5092 568.20013 L 671.5092 568.20013 L 671.5092 568.20013 Q 645.68195 542.37286 619.8547 516.54553 Q 619.8547 490.7183 594.0274 490.7183 Q 568.20013 490.7183 568.20013 464.891 Q 568.20013 439.06372 594.0274 439.06372 Q 619.8547 439.06372 619.8547 413.23645 L 619.8547 387.40918 L 568.20013 387.40918 L 542.37286 387.40918 L 542.37286 413.23645 Q 516.54553 439.06372 439.06372 490.7183 Q 335.7546 542.37286 309.92734 516.54553 Q 309.92734 516.54553 232.4455 490.7183 L 154.96367 464.891 L 154.96367 439.06372 L 154.96367 413.23645 L 129.13638 413.23645 L 103.30911 413.23645 L 103.30911 387.40918 L 103.30911 361.58188 L 51.654556 361.58188 L 25.827278 335.7546 L 25.827278 335.7546 L 0.0 335.7546 L 0.0 335.7546 L 0.0 335.7546 L 0.0 309.92734 L 0.0 309.92734 L 51.654556 309.92734 L 77.481834 284.10007 L 103.30911 284.10007 L 154.96367 284.10007 L 232.4455 335.7546 Q 309.92734 335.7546 361.58188 284.10007 Q 413.23645 232.4455 490.7183 206.61823 Q 568.20013 180.79094 568.20013 154.96367 Q 568.20013 129.13638 671.5092 129.13638 Q 748.9911 103.30911 748.9911 77.481834 Q 748.9911 25.827278 774.81836 25.827278 Q 826.4729 25.827278 826.4729 0.0 z" svg:height="5.682001mm" draw:style-name="style-1247" svg:viewBox="0.0 0.0 981.4366 568.20013" svg:width="9.814365mm" svg:x="141.53348mm" svg:y="59.66101mm"/>
          <draw:path svg:d="M 619.8547 129.13638 L 619.8547 129.13638 L 671.5092 129.13638 L 697.3365 129.13638 L 697.3365 154.96367 L 671.5092 154.96367 L 671.5092 154.96367 L 671.5092 180.79094 L 645.68195 180.79094 L 619.8547 180.79094 L 645.68195 206.61823 Q 671.5092 232.4455 697.3365 232.4455 L 697.3365 258.27277 L 671.5092 258.27277 Q 645.68195 284.10007 568.20013 335.7546 Q 464.891 387.40918 284.10007 413.23645 L 103.30911 439.06372 L 103.30911 439.06372 Q 103.30911 439.06372 51.654556 413.23645 L 0.0 387.40918 L 0.0 387.40918 Q 0.0 387.40918 25.827278 361.58188 L 51.654556 335.7546 L 51.654556 335.7546 Q 77.481834 335.7546 103.30911 335.7546 L 154.96367 335.7546 L 206.61823 335.7546 Q 258.27277 335.7546 258.27277 258.27277 L 284.10007 180.79094 L 258.27277 180.79094 Q 232.4455 180.79094 232.4455 154.96367 L 232.4455 154.96367 L 258.27277 154.96367 Q 258.27277 129.13638 309.92734 77.481834 L 361.58188 25.827278 L 387.40918 0.0 Q 413.23645 -25.827278 413.23645 25.827278 Q 413.23645 25.827278 413.23645 51.654556 Q 387.40918 77.481834 413.23645 77.481834 Q 439.06372 77.481834 439.06372 103.30911 Q 439.06372 129.13638 516.54553 129.13638 Q 594.0274 129.13638 619.8547 129.13638 z" svg:height="4.3906374mm" draw:style-name="style-1248" svg:viewBox="0.0 0.0 697.3365 439.06372" svg:width="6.973365mm" svg:x="55.78692mm" svg:y="113.89829mm"/>
          <draw:path svg:d="M 1084.7457 25.827278 L 1084.7457 0.0 L 1110.573 0.0 L 1136.4003 0.0 L 1188.0548 51.654556 Q 1239.7094 129.13638 1265.5366 129.13638 Q 1291.3639 129.13638 1291.3639 154.96367 L 1317.1912 154.96367 L 1343.0184 154.96367 L 1343.0184 154.96367 L 1343.0184 180.79094 Q 1343.0184 206.61823 1368.8457 206.61823 Q 1394.673 206.61823 1394.673 258.27277 Q 1394.673 284.10007 1394.673 309.92734 Q 1394.673 309.92734 1420.5002 361.58188 L 1420.5002 413.23645 L 1394.673 490.7183 Q 1368.8457 594.0274 1343.0184 594.0274 L 1291.3639 594.0274 L 1291.3639 594.0274 Q 1265.5366 594.0274 1239.7094 568.20013 Q 1213.8821 542.37286 1162.2275 542.37286 Q 1136.4003 542.37286 1084.7457 542.37286 Q 1033.0911 542.37286 1007.26385 594.0274 L 981.4366 619.8547 L 981.4366 645.68195 L 981.4366 645.68195 L 981.4366 645.68195 Q 955.6093 645.68195 955.6093 671.5092 L 955.6093 671.5092 L 929.782 671.5092 Q 929.782 645.68195 878.12744 671.5092 L 800.6456 671.5092 L 800.6456 645.68195 Q 826.4729 619.8547 774.81836 594.0274 Q 748.9911 594.0274 645.68195 619.8547 L 542.37286 645.68195 L 464.891 645.68195 Q 387.40918 645.68195 284.10007 671.5092 Q 180.79094 697.3365 154.96367 723.16376 L 129.13638 748.9911 L 129.13638 774.81836 L 103.30911 774.81836 L 103.30911 774.81836 L 103.30911 800.6456 L 77.481834 800.6456 L 51.654556 800.6456 L 51.654556 826.4729 L 51.654556 826.4729 L 25.827278 826.4729 L 25.827278 826.4729 L 25.827278 800.6456 L 0.0 800.6456 L 0.0 774.81836 L 0.0 748.9911 L 0.0 748.9911 L 0.0 748.9911 L 0.0 748.9911 L 0.0 723.16376 L 0.0 723.16376 L 0.0 697.3365 L 0.0 697.3365 L 0.0 697.3365 L 25.827278 697.3365 L 25.827278 697.3365 L 25.827278 671.5092 L 51.654556 671.5092 L 51.654556 671.5092 L 51.654556 645.68195 L 51.654556 645.68195 L 51.654556 645.68195 L 77.481834 594.0274 Q 77.481834 568.20013 51.654556 568.20013 L 0.0 568.20013 L 0.0 542.37286 L 0.0 516.54553 L 51.654556 516.54553 Q 77.481834 490.7183 77.481834 490.7183 L 77.481834 490.7183 L 103.30911 490.7183 Q 129.13638 490.7183 129.13638 464.891 L 129.13638 464.891 L 206.61823 439.06372 Q 258.27277 387.40918 258.27277 387.40918 L 284.10007 387.40918 L 284.10007 387.40918 Q 309.92734 387.40918 309.92734 387.40918 L 309.92734 361.58188 L 516.54553 284.10007 Q 697.3365 232.4455 697.3365 206.61823 L 697.3365 206.61823 L 774.81836 180.79094 Q 878.12744 154.96367 878.12744 77.481834 L 878.12744 25.827278 L 903.9547 51.654556 Q 929.782 77.481834 955.6093 77.481834 L 981.4366 77.481834 L 1007.26385 77.481834 L 1033.0911 77.481834 L 1058.9185 77.481834 L 1084.7457 77.481834 L 1084.7457 25.827278 z M 103.30911 697.3365 Q 103.30911 697.3365 103.30911 671.5092 Q 103.30911 671.5092 103.30911 697.3365 Q 103.30911 697.3365 103.30911 697.3365 z" svg:height="8.264729mm" draw:style-name="style-1249" svg:viewBox="0.0 0.0 1420.5002 826.4729" svg:width="14.205003mm" svg:x="200.93622mm" svg:y="175.88376mm"/>
          <draw:path svg:d="M 129.13638 0.0 L 180.79094 0.0 L 206.61823 0.0 Q 258.27277 25.827278 258.27277 51.654556 Q 258.27277 77.481834 232.4455 77.481834 Q 206.61823 103.30911 206.61823 103.30911 L 206.61823 103.30911 L 206.61823 103.30911 Q 206.61823 103.30911 180.79094 154.96367 Q 154.96367 232.4455 77.481834 258.27277 Q 0.0 258.27277 0.0 206.61823 L 0.0 129.13638 L 0.0 103.30911 Q 0.0 77.481834 25.827278 51.654556 Q 51.654556 51.654556 77.481834 25.827278 Q 77.481834 0.0 129.13638 0.0 z" svg:height="2.582728mm" draw:style-name="style-1250" svg:viewBox="0.0 0.0 258.27277 258.27277" svg:width="2.582728mm" svg:x="208.16786mm" svg:y="56.303467mm"/>
          <draw:path svg:d="M 1058.9185 0.0 L 1110.573 0.0 L 1084.7457 25.827278 Q 1084.7457 25.827278 1136.4003 51.654556 L 1162.2275 51.654556 L 1110.573 129.13638 Q 1058.9185 180.79094 1007.26385 206.61823 L 955.6093 232.4455 L 955.6093 232.4455 L 955.6093 232.4455 L 929.782 232.4455 Q 903.9547 232.4455 903.9547 258.27277 L 903.9547 258.27277 L 878.12744 258.27277 Q 852.3002 284.10007 774.81836 284.10007 Q 671.5092 284.10007 671.5092 335.7546 Q 671.5092 361.58188 645.68195 361.58188 Q 619.8547 361.58188 619.8547 387.40918 Q 619.8547 413.23645 568.20013 439.06372 L 516.54553 439.06372 L 516.54553 439.06372 Q 516.54553 439.06372 490.7183 439.06372 L 490.7183 464.891 L 464.891 464.891 Q 439.06372 490.7183 335.7546 490.7183 L 232.4455 490.7183 L 154.96367 490.7183 L 77.481834 490.7183 L 51.654556 490.7183 L 25.827278 490.7183 L 25.827278 464.891 L 0.0 464.891 L 0.0 464.891 L 0.0 464.891 L 0.0 464.891 L 0.0 439.06372 L 51.654556 439.06372 L 77.481834 439.06372 L 129.13638 413.23645 L 180.79094 387.40918 L 180.79094 387.40918 L 206.61823 387.40918 L 206.61823 387.40918 L 206.61823 387.40918 L 361.58188 335.7546 Q 516.54553 284.10007 516.54553 258.27277 Q 516.54553 232.4455 723.16376 154.96367 Q 929.782 77.481834 981.4366 51.654556 Q 1007.26385 25.827278 1058.9185 0.0 z" svg:height="4.9071827mm" draw:style-name="style-1251" svg:viewBox="0.0 0.0 1162.2275 490.7183" svg:width="11.622275mm" svg:x="94.01129mm" svg:y="191.89668mm"/>
          <draw:path svg:d="M 1058.9185 232.4455 L 1058.9185 258.27277 L 1033.0911 284.10007 Q 1007.26385 335.7546 1058.9185 335.7546 L 1084.7457 335.7546 L 1084.7457 361.58188 L 1084.7457 387.40918 L 1110.573 387.40918 L 1136.4003 387.40918 L 1162.2275 439.06372 Q 1162.2275 516.54553 1265.5366 542.37286 Q 1317.1912 542.37286 1343.0184 568.20013 Q 1368.8457 594.0274 1394.673 594.0274 L 1420.5002 594.0274 L 1420.5002 619.8547 L 1420.5002 645.68195 L 1446.3275 697.3365 L 1472.1549 774.81836 L 1472.1549 774.81836 L 1472.1549 800.6456 L 1472.1549 800.6456 L 1497.9822 800.6456 L 1497.9822 800.6456 L 1523.8094 800.6456 L 1523.8094 800.6456 L 1523.8094 826.4729 L 1497.9822 826.4729 L 1497.9822 826.4729 L 1420.5002 826.4729 L 1343.0184 800.6456 L 1265.5366 800.6456 Q 1162.2275 800.6456 1162.2275 774.81836 L 1136.4003 774.81836 L 1110.573 774.81836 Q 1058.9185 800.6456 981.4366 774.81836 Q 903.9547 748.9911 826.4729 774.81836 Q 748.9911 774.81836 748.9911 800.6456 Q 723.16376 800.6456 723.16376 748.9911 Q 748.9911 671.5092 361.58188 594.0274 L 0.0 490.7183 L 0.0 490.7183 L 0.0 490.7183 L 0.0 464.891 L 25.827278 439.06372 L 25.827278 413.23645 L 25.827278 387.40918 L 25.827278 361.58188 L 25.827278 335.7546 L 25.827278 309.92734 L 25.827278 284.10007 L 25.827278 284.10007 L 25.827278 284.10007 L 51.654556 258.27277 L 77.481834 232.4455 L 77.481834 232.4455 L 77.481834 206.61823 L 51.654556 180.79094 L 51.654556 154.96367 L 103.30911 154.96367 Q 180.79094 154.96367 180.79094 180.79094 Q 180.79094 206.61823 206.61823 180.79094 Q 232.4455 180.79094 284.10007 180.79094 Q 335.7546 180.79094 335.7546 103.30911 Q 361.58188 25.827278 413.23645 25.827278 L 464.891 25.827278 L 490.7183 0.0 L 490.7183 0.0 L 516.54553 0.0 Q 542.37286 -25.827278 594.0274 25.827278 Q 671.5092 77.481834 748.9911 103.30911 Q 826.4729 129.13638 826.4729 154.96367 Q 826.4729 180.79094 955.6093 180.79094 Q 1058.9185 180.79094 1058.9185 232.4455 z" svg:height="8.264729mm" draw:style-name="style-1252" svg:viewBox="0.0 0.0 1523.8094 826.4729" svg:width="15.238094mm" svg:x="255.43178mm" svg:y="61.727196mm"/>
          <draw:path svg:d="M 232.4455 3.6379788E-12 L 258.27277 3.6379788E-12 L 258.27277 3.6379788E-12 L 258.27277 25.827278 L 284.10007 25.827278 Q 309.92734 51.654556 335.7546 77.481834 Q 361.58188 103.30911 361.58188 129.13638 Q 361.58188 154.96367 387.40918 180.79094 Q 413.23645 180.79094 439.06372 284.10007 Q 464.891 387.40918 464.891 387.40918 Q 464.891 387.40918 490.7183 387.40918 L 490.7183 413.23645 L 464.891 413.23645 Q 464.891 439.06372 439.06372 464.891 Q 413.23645 490.7183 413.23645 490.7183 Q 387.40918 490.7183 258.27277 490.7183 L 154.96367 490.7183 L 129.13638 464.891 L 103.30911 439.06372 L 103.30911 439.06372 L 103.30911 439.06372 L 77.481834 439.06372 L 77.481834 439.06372 L 77.481834 439.06372 L 51.654556 413.23645 L 51.654556 413.23645 L 51.654556 387.40918 L 25.827278 387.40918 L 0.0 387.40918 L 51.654556 361.58188 Q 77.481834 335.7546 51.654556 309.92734 Q 25.827278 258.27277 51.654556 258.27277 Q 77.481834 258.27277 51.654556 232.4455 L 51.654556 206.61823 L 51.654556 206.61823 L 51.654556 180.79094 L 77.481834 180.79094 L 103.30911 180.79094 L 103.30911 154.96367 L 103.30911 154.96367 L 129.13638 77.481834 Q 129.13638 25.827278 154.96367 25.827278 Q 180.79094 25.827278 206.61823 3.6379788E-12 Q 206.61823 -25.827278 232.4455 3.6379788E-12 z" svg:height="4.9071827mm" draw:style-name="style-1253" svg:viewBox="0.0 0.0 490.7183 490.7183" svg:width="4.9071827mm" svg:x="306.31152mm" svg:y="168.13557mm"/>
          <draw:path svg:d="M 129.13638 103.30911 L 103.30911 3.6379788E-12 L 129.13638 3.6379788E-12 Q 154.96367 3.6379788E-12 180.79094 25.827278 L 206.61823 25.827278 L 258.27277 25.827278 Q 335.7546 51.654556 361.58188 51.654556 Q 387.40918 51.654556 413.23645 77.481834 L 464.891 77.481834 L 542.37286 154.96367 Q 619.8547 206.61823 671.5092 258.27277 Q 748.9911 258.27277 748.9911 258.27277 L 748.9911 258.27277 L 774.81836 258.27277 L 800.6456 258.27277 L 800.6456 309.92734 L 826.4729 335.7546 L 826.4729 335.7546 L 826.4729 361.58188 L 826.4729 361.58188 L 826.4729 361.58188 L 852.3002 413.23645 L 852.3002 490.7183 L 852.3002 516.54553 L 852.3002 516.54553 L 852.3002 568.20013 Q 852.3002 645.68195 878.12744 645.68195 Q 929.782 671.5092 981.4366 671.5092 L 1007.26385 671.5092 L 1007.26385 697.3365 L 1033.0911 697.3365 L 1033.0911 723.16376 L 1033.0911 748.9911 L 1033.0911 774.81836 L 1033.0911 800.6456 L 1033.0911 800.6456 Q 1033.0911 774.81836 981.4366 774.81836 L 903.9547 774.81836 L 903.9547 800.6456 L 929.782 800.6456 L 929.782 800.6456 L 929.782 826.4729 L 955.6093 826.4729 L 981.4366 826.4729 L 981.4366 852.3002 L 981.4366 852.3002 L 1084.7457 878.12744 Q 1188.0548 903.9547 1188.0548 981.4366 Q 1188.0548 1033.0911 1239.7094 1033.0911 L 1265.5366 1033.0911 L 1265.5366 1033.0911 Q 1265.5366 1033.0911 1291.3639 1084.7457 Q 1291.3639 1110.573 1265.5366 1110.573 Q 1239.7094 1110.573 1239.7094 1084.7457 Q 1239.7094 1058.9185 1188.0548 1084.7457 Q 1136.4003 1084.7457 1136.4003 1110.573 L 1136.4003 1136.4003 L 1162.2275 1136.4003 L 1162.2275 1136.4003 L 1136.4003 1162.2275 L 1110.573 1188.0548 L 1110.573 1188.0548 L 1084.7457 1188.0548 L 1084.7457 1213.8821 L 1084.7457 1239.7094 L 1110.573 1239.7094 L 1136.4003 1239.7094 L 1136.4003 1265.5366 L 1136.4003 1265.5366 L 1136.4003 1291.3639 L 1136.4003 1291.3639 L 1136.4003 1291.3639 L 1136.4003 1291.3639 L 1136.4003 1317.1912 L 1136.4003 1317.1912 L 1162.2275 1343.0184 L 1188.0548 1368.8457 L 1239.7094 1343.0184 Q 1317.1912 1343.0184 1343.0184 1394.673 Q 1368.8457 1446.3275 1446.3275 1446.3275 L 1523.8094 1446.3275 L 1497.9822 1497.9822 Q 1497.9822 1523.8094 1523.8094 1523.8094 L 1549.6367 1523.8094 L 1549.6367 1549.6367 L 1549.6367 1575.464 L 1575.464 1575.464 L 1575.464 1601.2913 L 1549.6367 1601.2913 L 1523.8094 1601.2913 L 1523.8094 1627.1185 L 1497.9822 1652.9458 L 1497.9822 1652.9458 L 1497.9822 1652.9458 L 1497.9822 1678.7731 L 1497.9822 1678.7731 L 1497.9822 1704.6003 L 1497.9822 1704.6003 L 1497.9822 1756.2549 L 1497.9822 1782.0822 L 1472.1549 1807.9094 L 1446.3275 1833.7367 L 1446.3275 1833.7367 L 1446.3275 1859.564 L 1446.3275 1859.564 L 1446.3275 1859.564 L 1420.5002 1859.564 L 1420.5002 1859.564 L 1420.5002 1833.7367 L 1394.673 1807.9094 L 1394.673 1807.9094 L 1394.673 1807.9094 L 1343.0184 1782.0822 Q 1317.1912 1782.0822 1317.1912 1756.2549 Q 1317.1912 1730.4276 1291.3639 1730.4276 Q 1265.5366 1704.6003 1239.7094 1652.9458 Q 1239.7094 1601.2913 1136.4003 1575.464 Q 1007.26385 1549.6367 1033.0911 1523.8094 Q 1084.7457 1497.9822 1058.9185 1446.3275 Q 1033.0911 1394.673 878.12744 1343.0184 Q 723.16376 1291.3639 723.16376 1343.0184 Q 748.9911 1394.673 723.16376 1394.673 Q 671.5092 1394.673 671.5092 1420.5002 Q 671.5092 1446.3275 568.20013 1472.1549 Q 490.7183 1497.9822 361.58188 1497.9822 Q 232.4455 1446.3275 206.61823 1472.1549 Q 154.96367 1497.9822 103.30911 1472.1549 Q 77.481834 1472.1549 51.654556 1446.3275 L 51.654556 1394.673 L 25.827278 1394.673 L 0.0 1394.673 L 25.827278 1368.8457 L 51.654556 1368.8457 L 51.654556 1343.0184 L 51.654556 1291.3639 L 25.827278 1265.5366 L 25.827278 1239.7094 L 25.827278 1239.7094 L 0.0 1213.8821 L 0.0 1213.8821 L 0.0 1213.8821 L 0.0 1213.8821 L 0.0 1188.0548 L 0.0 1188.0548 L 0.0 1188.0548 L 25.827278 1188.0548 L 25.827278 1188.0548 L 25.827278 1162.2275 L 51.654556 1162.2275 L 51.654556 1136.4003 L 51.654556 1084.7457 L 77.481834 1084.7457 L 103.30911 1084.7457 L 103.30911 1136.4003 Q 129.13638 1213.8821 154.96367 1213.8821 Q 206.61823 1213.8821 206.61823 1188.0548 Q 232.4455 1136.4003 258.27277 1136.4003 L 309.92734 1136.4003 L 309.92734 1110.573 Q 309.92734 1084.7457 335.7546 1084.7457 L 361.58188 1084.7457 L 361.58188 1033.0911 Q 361.58188 1007.26385 361.58188 929.782 Q 335.7546 852.3002 309.92734 826.4729 Q 258.27277 826.4729 284.10007 748.9911 L 309.92734 671.5092 L 309.92734 671.5092 Q 309.92734 671.5092 335.7546 671.5092 L 335.7546 645.68195 L 335.7546 645.68195 Q 361.58188 645.68195 361.58188 568.20013 Q 361.58188 516.54553 309.92734 464.891 Q 258.27277 413.23645 258.27277 361.58188 Q 258.27277 309.92734 206.61823 258.27277 Q 154.96367 180.79094 129.13638 103.30911 z M 103.30911 1394.673 Q 103.30911 1368.8457 129.13638 1368.8457 Q 154.96367 1368.8457 154.96367 1394.673 Q 129.13638 1446.3275 103.30911 1394.673 z" svg:height="18.59564mm" draw:style-name="style-1254" svg:viewBox="0.0 0.0 1575.464 1859.564" svg:width="15.75464mm" svg:x="243.29295mm" svg:y="176.14203mm"/>
          <draw:path svg:d="M 206.61823 154.96367 L 206.61823 154.96367 L 206.61823 154.96367 Q 180.79094 154.96367 232.4455 206.61823 Q 258.27277 232.4455 258.27277 258.27277 Q 258.27277 309.92734 206.61823 309.92734 Q 180.79094 309.92734 154.96367 335.7546 L 129.13638 335.7546 L 129.13638 258.27277 Q 103.30911 206.61823 103.30911 206.61823 L 103.30911 206.61823 L 103.30911 206.61823 Q 103.30911 206.61823 51.654556 180.79094 L 25.827278 180.79094 L 25.827278 154.96367 L 0.0 129.13638 L 0.0 129.13638 L 0.0 103.30911 L 0.0 103.30911 L 0.0 103.30911 L 0.0 77.481834 Q 0.0 51.654556 0.0 51.654556 L 0.0 25.827278 L 77.481834 0.0 Q 154.96367 0.0 154.96367 51.654556 Q 154.96367 103.30911 180.79094 103.30911 Q 206.61823 129.13638 206.61823 154.96367 z" svg:height="3.357546mm" draw:style-name="style-1255" svg:viewBox="0.0 0.0 258.27277 335.7546" svg:width="2.582728mm" svg:x="55.270374mm" svg:y="111.0573mm"/>
          <draw:path svg:d="M 258.27277 0.0 L 284.10007 0.0 L 284.10007 0.0 Q 284.10007 25.827278 309.92734 25.827278 L 309.92734 25.827278 L 309.92734 25.827278 Q 309.92734 25.827278 361.58188 51.654556 L 413.23645 51.654556 L 413.23645 103.30911 L 413.23645 154.96367 L 413.23645 180.79094 L 413.23645 180.79094 L 413.23645 180.79094 Q 413.23645 180.79094 387.40918 206.61823 Q 387.40918 232.4455 361.58188 232.4455 Q 335.7546 232.4455 309.92734 258.27277 Q 284.10007 284.10007 232.4455 284.10007 L 180.79094 309.92734 L 180.79094 284.10007 L 154.96367 258.27277 L 154.96367 258.27277 L 154.96367 284.10007 L 154.96367 284.10007 L 154.96367 284.10007 L 129.13638 284.10007 Q 129.13638 284.10007 129.13638 309.92734 L 129.13638 309.92734 L 103.30911 309.92734 Q 103.30911 284.10007 77.481834 284.10007 Q 51.654556 284.10007 25.827278 232.4455 L -3.6379788E-12 206.61823 L -3.6379788E-12 180.79094 Q -3.6379788E-12 129.13638 25.827278 129.13638 L 51.654556 129.13638 L 51.654556 103.30911 L 51.654556 103.30911 L 51.654556 77.481834 L 51.654556 51.654556 L 77.481834 51.654556 Q 103.30911 77.481834 154.96367 25.827278 Q 232.4455 25.827278 258.27277 0.0 z" svg:height="3.0992734mm" draw:style-name="style-1256" svg:viewBox="0.0 0.0 413.23645 309.92734" svg:width="4.1323643mm" svg:x="298.04678mm" svg:y="160.38739mm"/>
          <draw:path svg:d="M 206.61823 25.827278 L 258.27277 25.827278 L 258.27277 25.827278 Q 258.27277 25.827278 206.61823 51.654556 L 180.79094 77.481834 L 180.79094 77.481834 L 180.79094 77.481834 L 129.13638 77.481834 L 77.481834 77.481834 L 51.654556 77.481834 Q 0.0 51.654556 0.0 25.827278 Q 0.0 0.0 51.654556 0.0 Q 129.13638 25.827278 206.61823 25.827278 z" svg:height="0.77481836mm" draw:style-name="style-1257" svg:viewBox="0.0 0.0 258.27277 77.481834" svg:width="2.582728mm" svg:x="70.2502mm" svg:y="109.24939mm"/>
          <draw:path svg:d="M 258.27277 0.0 L 284.10007 0.0 L 284.10007 0.0 L 284.10007 0.0 L 309.92734 0.0 L 309.92734 0.0 L 335.7546 25.827278 Q 387.40918 51.654556 387.40918 51.654556 L 413.23645 51.654556 L 413.23645 103.30911 L 439.06372 129.13638 L 439.06372 129.13638 L 439.06372 154.96367 L 464.891 154.96367 L 490.7183 154.96367 L 516.54553 258.27277 Q 542.37286 335.7546 542.37286 335.7546 L 542.37286 361.58188 L 542.37286 361.58188 L 542.37286 361.58188 L 516.54553 361.58188 L 516.54553 361.58188 L 516.54553 335.7546 L 490.7183 335.7546 L 490.7183 335.7546 L 490.7183 361.58188 L 464.891 361.58188 L 439.06372 361.58188 L 439.06372 387.40918 L 439.06372 413.23645 L 464.891 413.23645 L 490.7183 413.23645 L 490.7183 413.23645 Q 490.7183 413.23645 439.06372 439.06372 Q 387.40918 464.891 387.40918 413.23645 Q 387.40918 387.40918 309.92734 413.23645 Q 232.4455 439.06372 206.61823 361.58188 Q 180.79094 309.92734 206.61823 335.7546 Q 232.4455 361.58188 232.4455 284.10007 Q 206.61823 232.4455 129.13638 284.10007 L 51.654556 335.7546 L 51.654556 309.92734 L 77.481834 258.27277 L 77.481834 258.27277 L 77.481834 258.27277 L 25.827278 232.4455 L -3.6379788E-12 232.4455 L -3.6379788E-12 206.61823 L -3.6379788E-12 180.79094 L 25.827278 180.79094 L 51.654556 180.79094 L 51.654556 154.96367 L 51.654556 129.13638 L 77.481834 129.13638 L 103.30911 129.13638 L 129.13638 129.13638 Q 180.79094 154.96367 180.79094 154.96367 L 180.79094 154.96367 L 206.61823 77.481834 Q 232.4455 0.0 258.27277 0.0 z" svg:height="4.3906374mm" draw:style-name="style-1258" svg:viewBox="0.0 0.0 542.37286 439.06372" svg:width="5.4237285mm" svg:x="295.72232mm" svg:y="172.00967mm"/>
          <draw:path svg:d="M 594.0274 129.13638 L 645.68195 129.13638 L 645.68195 180.79094 L 645.68195 258.27277 L 594.0274 258.27277 L 568.20013 258.27277 L 568.20013 284.10007 L 594.0274 309.92734 L 594.0274 309.92734 L 594.0274 335.7546 L 594.0274 335.7546 L 594.0274 335.7546 L 594.0274 335.7546 L 594.0274 361.58188 L 594.0274 361.58188 L 594.0274 387.40918 L 594.0274 387.40918 L 594.0274 387.40918 L 568.20013 387.40918 Q 542.37286 387.40918 516.54553 464.891 L 490.7183 542.37286 L 490.7183 542.37286 Q 490.7183 542.37286 439.06372 516.54553 L 413.23645 516.54553 L 413.23645 516.54553 Q 413.23645 490.7183 284.10007 464.891 L 180.79094 413.23645 L 180.79094 387.40918 Q 180.79094 387.40918 129.13638 387.40918 Q 77.481834 387.40918 51.654556 361.58188 L 25.827278 335.7546 L 25.827278 335.7546 L 25.827278 335.7546 L 25.827278 309.92734 L 25.827278 309.92734 L 0.0 309.92734 L 0.0 284.10007 L 0.0 284.10007 L 25.827278 284.10007 L 25.827278 284.10007 L 25.827278 258.27277 L 25.827278 232.4455 L 25.827278 206.61823 L 25.827278 180.79094 L 25.827278 180.79094 L 0.0 180.79094 L 0.0 180.79094 L 0.0 154.96367 L 25.827278 154.96367 L 25.827278 154.96367 L 25.827278 129.13638 L 25.827278 129.13638 L 25.827278 129.13638 L 51.654556 77.481834 L 51.654556 51.654556 L 103.30911 51.654556 Q 129.13638 51.654556 154.96367 25.827278 L 154.96367 3.6379788E-12 L 180.79094 3.6379788E-12 L 206.61823 3.6379788E-12 L 232.4455 3.6379788E-12 Q 284.10007 3.6379788E-12 309.92734 25.827278 Q 361.58188 25.827278 413.23645 25.827278 Q 490.7183 3.6379788E-12 490.7183 77.481834 Q 516.54553 129.13638 594.0274 129.13638 z" svg:height="5.4237285mm" draw:style-name="style-1259" svg:viewBox="0.0 0.0 645.68195 542.37286" svg:width="6.4568195mm" svg:x="292.62305mm" svg:y="168.13557mm"/>
          <draw:path svg:d="M 1911.2186 -9.094947E-13 L 1962.8732 -9.094947E-13 L 1962.8732 25.827278 Q 1988.7004 51.654556 1937.0459 129.13638 Q 1911.2186 206.61823 1937.0459 206.61823 Q 1962.8732 206.61823 1885.3912 232.4455 L 1833.7367 258.27277 L 1859.564 258.27277 L 1885.3912 258.27277 L 1885.3912 284.10007 L 1885.3912 284.10007 L 1859.564 284.10007 L 1859.564 309.92734 L 1833.7367 309.92734 L 1807.9094 309.92734 L 1704.6003 309.92734 Q 1601.2913 309.92734 1575.464 309.92734 Q 1549.6367 309.92734 1523.8094 361.58188 L 1523.8094 387.40918 L 1317.1912 387.40918 L 1136.4003 387.40918 L 1110.573 387.40918 Q 1110.573 361.58188 1110.573 361.58188 L 1084.7457 361.58188 L 1058.9185 361.58188 Q 1058.9185 361.58188 1058.9185 387.40918 L 1058.9185 387.40918 L 1007.26385 387.40918 Q 981.4366 413.23645 955.6093 413.23645 Q 929.782 413.23645 748.9911 413.23645 L 568.20013 413.23645 L 568.20013 413.23645 L 594.0274 413.23645 L 594.0274 413.23645 L 594.0274 439.06372 L 568.20013 439.06372 Q 542.37286 413.23645 335.7546 309.92734 L 154.96367 206.61823 L 129.13638 206.61823 L 77.481834 206.61823 L 77.481834 180.79094 L 77.481834 180.79094 L 51.654556 180.79094 L 51.654556 154.96367 L 25.827278 154.96367 L 0.0 154.96367 L 0.0 154.96367 L 0.0 154.96367 L 0.0 129.13638 L 25.827278 129.13638 L 25.827278 129.13638 L 25.827278 103.30911 L 77.481834 103.30911 L 129.13638 103.30911 L 129.13638 77.481834 L 129.13638 77.481834 L 129.13638 77.481834 L 129.13638 77.481834 L 154.96367 51.654556 L 154.96367 51.654556 L 180.79094 51.654556 L 206.61823 51.654556 L 284.10007 77.481834 L 387.40918 77.481834 L 464.891 77.481834 L 542.37286 77.481834 L 542.37286 103.30911 Q 568.20013 154.96367 903.9547 103.30911 Q 1265.5366 103.30911 1265.5366 77.481834 L 1265.5366 77.481834 L 1317.1912 77.481834 Q 1368.8457 51.654556 1394.673 51.654556 L 1420.5002 51.654556 L 1523.8094 51.654556 L 1652.9458 51.654556 L 1756.2549 25.827278 Q 1859.564 -9.094947E-13 1911.2186 -9.094947E-13 z" svg:height="4.3906374mm" draw:style-name="style-1260" svg:viewBox="0.0 0.0 1962.8732 439.06372" svg:width="19.62873mm" svg:x="169.16867mm" svg:y="79.54802mm"/>
          <draw:path svg:d="M 309.92734 77.481834 L 309.92734 77.481834 L 309.92734 103.30911 Q 309.92734 103.30911 284.10007 154.96367 Q 284.10007 180.79094 232.4455 154.96367 Q 180.79094 154.96367 154.96367 232.4455 Q 154.96367 309.92734 129.13638 309.92734 L 103.30911 309.92734 L 103.30911 309.92734 Q 103.30911 309.92734 103.30911 284.10007 L 103.30911 284.10007 L 103.30911 258.27277 Q 103.30911 258.27277 103.30911 232.4455 Q 103.30911 206.61823 51.654556 206.61823 L 0.0 206.61823 L 0.0 154.96367 L 0.0 129.13638 L 25.827278 129.13638 Q 51.654556 129.13638 51.654556 103.30911 Q 51.654556 77.481834 103.30911 77.481834 Q 154.96367 77.481834 154.96367 51.654556 L 154.96367 25.827278 L 180.79094 0.0 Q 206.61823 0.0 206.61823 51.654556 Q 206.61823 77.481834 258.27277 77.481834 Q 309.92734 51.654556 309.92734 77.481834 z" svg:height="3.0992734mm" draw:style-name="style-1261" svg:viewBox="0.0 0.0 309.92734 309.92734" svg:width="3.0992734mm" svg:x="168.9104mm" svg:y="51.654556mm"/>
          <draw:path svg:d="M 439.06372 77.481834 L 439.06372 77.481834 L 439.06372 77.481834 Q 439.06372 77.481834 439.06372 103.30911 L 464.891 103.30911 L 464.891 129.13638 L 464.891 129.13638 L 439.06372 129.13638 Q 413.23645 129.13638 387.40918 129.13638 Q 387.40918 154.96367 284.10007 180.79094 L 206.61823 180.79094 L 206.61823 180.79094 L 180.79094 180.79094 L 180.79094 180.79094 L 180.79094 180.79094 L 180.79094 180.79094 Q 154.96367 180.79094 77.481834 154.96367 L 0.0 129.13638 L 0.0 129.13638 Q 25.827278 103.30911 25.827278 103.30911 L 25.827278 103.30911 L 129.13638 51.654556 Q 232.4455 -25.827278 284.10007 3.6379788E-12 Q 309.92734 25.827278 361.58188 25.827278 Q 439.06372 51.654556 439.06372 77.481834 z" svg:height="1.8079095mm" draw:style-name="style-1262" svg:viewBox="0.0 0.0 464.891 180.79094" svg:width="4.64891mm" svg:x="102.534294mm" svg:y="168.13557mm"/>
          <draw:path svg:d="M 51.654556 284.10007 L 25.827278 -1.8189894E-12 L 51.654556 -1.8189894E-12 Q 77.481834 25.827278 103.30911 25.827278 L 129.13638 25.827278 L 129.13638 180.79094 Q 129.13638 309.92734 180.79094 387.40918 Q 180.79094 439.06372 206.61823 516.54553 L 206.61823 594.0274 L 232.4455 826.4729 Q 258.27277 1058.9185 206.61823 1058.9185 Q 180.79094 1084.7457 180.79094 1110.573 L 180.79094 1110.573 L 180.79094 1110.573 Q 154.96367 1110.573 77.481834 1136.4003 Q -1.8189894E-12 1162.2275 -1.8189894E-12 1110.573 L -1.8189894E-12 1058.9185 L 25.827278 1058.9185 L 77.481834 1058.9185 L 77.481834 1033.0911 Q 77.481834 1007.26385 51.654556 1007.26385 L 25.827278 981.4366 L 25.827278 981.4366 Q 25.827278 981.4366 51.654556 852.3002 L 77.481834 697.3365 L 77.481834 619.8547 Q 77.481834 542.37286 51.654556 284.10007 z" svg:height="11.364002mm" draw:style-name="style-1263" svg:viewBox="0.0 0.0 232.4455 1136.4003" svg:width="2.324455mm" svg:x="154.7054mm" svg:y="102.017746mm"/>
          <draw:path svg:d="M 180.79094 25.827278 L 180.79094 0.0 L 206.61823 51.654556 Q 232.4455 103.30911 258.27277 103.30911 L 284.10007 103.30911 L 284.10007 129.13638 L 284.10007 154.96367 L 284.10007 154.96367 Q 258.27277 180.79094 258.27277 180.79094 L 258.27277 180.79094 L 232.4455 180.79094 Q 232.4455 180.79094 206.61823 154.96367 Q 180.79094 154.96367 180.79094 180.79094 L 180.79094 232.4455 L 180.79094 232.4455 Q 154.96367 232.4455 129.13638 258.27277 L 103.30911 258.27277 L 103.30911 232.4455 L 103.30911 206.61823 L 103.30911 180.79094 Q 103.30911 154.96367 51.654556 129.13638 L 3.6379788E-12 129.13638 L 51.654556 129.13638 Q 103.30911 129.13638 103.30911 103.30911 Q 103.30911 77.481834 129.13638 77.481834 Q 154.96367 77.481834 154.96367 51.654556 L 154.96367 25.827278 L 154.96367 25.827278 Q 180.79094 25.827278 180.79094 25.827278 z" svg:height="2.582728mm" draw:style-name="style-1264" svg:viewBox="0.0 0.0 284.10007 258.27277" svg:width="2.8410006mm" svg:x="314.83453mm" svg:y="165.0363mm"/>
          <draw:path svg:d="M 180.79094 0.0 L 232.4455 0.0 L 284.10007 0.0 Q 335.7546 0.0 335.7546 0.0 L 335.7546 25.827278 L 335.7546 25.827278 Q 335.7546 25.827278 309.92734 51.654556 Q 309.92734 77.481834 258.27277 77.481834 Q 206.61823 77.481834 180.79094 154.96367 Q 180.79094 232.4455 129.13638 232.4455 Q 51.654556 232.4455 51.654556 206.61823 L 25.827278 180.79094 L 25.827278 154.96367 Q 25.827278 103.30911 0.0 103.30911 Q -25.827278 77.481834 51.654556 51.654556 L 103.30911 0.0 L 180.79094 0.0 z" svg:height="2.324455mm" draw:style-name="style-1265" svg:viewBox="0.0 0.0 335.7546 232.4455" svg:width="3.357546mm" svg:x="41.065372mm" svg:y="66.11783mm"/>
          <draw:path svg:d="M 1058.9185 25.827278 L 1058.9185 25.827278 L 1058.9185 51.654556 L 1033.0911 103.30911 L 1058.9185 129.13638 Q 1084.7457 154.96367 1084.7457 154.96367 L 1084.7457 180.79094 L 1058.9185 180.79094 Q 1033.0911 180.79094 1007.26385 232.4455 Q 981.4366 258.27277 955.6093 258.27277 L 929.782 258.27277 L 929.782 258.27277 L 929.782 258.27277 L 903.9547 258.27277 L 903.9547 258.27277 L 878.12744 284.10007 Q 852.3002 309.92734 826.4729 309.92734 L 800.6456 309.92734 L 723.16376 309.92734 Q 619.8547 309.92734 516.54553 335.7546 Q 439.06372 361.58188 361.58188 490.7183 Q 309.92734 619.8547 258.27277 619.8547 Q 206.61823 619.8547 206.61823 619.8547 L 206.61823 619.8547 L 180.79094 645.68195 L 154.96367 671.5092 L 154.96367 671.5092 L 154.96367 671.5092 L 129.13638 645.68195 L 103.30911 619.8547 L 103.30911 619.8547 L 103.30911 619.8547 L 77.481834 619.8547 L 77.481834 619.8547 L 77.481834 645.68195 L 51.654556 645.68195 L 51.654556 645.68195 L 51.654556 671.5092 L 25.827278 671.5092 L 0.0 671.5092 L 0.0 645.68195 L 0.0 619.8547 L 25.827278 619.8547 L 25.827278 619.8547 L 51.654556 594.0274 L 77.481834 594.0274 L 77.481834 568.20013 L 77.481834 542.37286 L 103.30911 542.37286 Q 129.13638 516.54553 154.96367 464.891 L 206.61823 413.23645 L 206.61823 413.23645 L 206.61823 413.23645 L 232.4455 361.58188 L 258.27277 335.7546 L 258.27277 258.27277 Q 258.27277 206.61823 309.92734 103.30911 L 335.7546 -1.8189894E-12 L 361.58188 -1.8189894E-12 Q 413.23645 -25.827278 413.23645 -1.8189894E-12 Q 439.06372 51.654556 490.7183 51.654556 Q 516.54553 77.481834 542.37286 103.30911 Q 568.20013 103.30911 619.8547 103.30911 Q 697.3365 103.30911 723.16376 103.30911 Q 774.81836 51.654556 903.9547 51.654556 Q 1033.0911 25.827278 1058.9185 25.827278 z" svg:height="6.715092mm" draw:style-name="style-1266" svg:viewBox="0.0 0.0 1084.7457 671.5092" svg:width="10.847457mm" svg:x="21.178368mm" svg:y="91.94511mm"/>
          <draw:path svg:d="M 51.654556 180.79094 L 51.654556 0.0 L 77.481834 0.0 Q 103.30911 0.0 154.96367 232.4455 Q 206.61823 464.891 232.4455 464.891 L 232.4455 490.7183 L 232.4455 490.7183 Q 258.27277 490.7183 258.27277 490.7183 Q 258.27277 490.7183 309.92734 413.23645 L 335.7546 309.92734 L 335.7546 594.0274 Q 309.92734 878.12744 335.7546 878.12744 L 335.7546 878.12744 L 335.7546 929.782 Q 309.92734 981.4366 258.27277 981.4366 Q 180.79094 1007.26385 129.13638 878.12744 Q 103.30911 774.81836 77.481834 800.6456 Q 51.654556 852.3002 25.827278 852.3002 L 1.8189894E-12 852.3002 L 1.8189894E-12 852.3002 L 1.8189894E-12 852.3002 L 1.8189894E-12 826.4729 L 1.8189894E-12 800.6456 L 1.8189894E-12 800.6456 L 1.8189894E-12 774.81836 L 1.8189894E-12 774.81836 L 1.8189894E-12 748.9911 L 1.8189894E-12 748.9911 Q 1.8189894E-12 748.9911 25.827278 748.9911 Q 51.654556 723.16376 51.654556 619.8547 Q 51.654556 516.54553 51.654556 439.06372 L 51.654556 387.40918 L 51.654556 180.79094 z" svg:height="9.814365mm" draw:style-name="style-1267" svg:viewBox="0.0 0.0 335.7546 981.4366" svg:width="3.357546mm" svg:x="146.69894mm" svg:y="98.40193mm"/>
          <draw:path svg:d="M 258.27277 77.481834 L 258.27277 77.481834 L 258.27277 77.481834 L 258.27277 103.30911 L 258.27277 103.30911 Q 258.27277 103.30911 206.61823 154.96367 Q 154.96367 180.79094 103.30911 206.61823 L 25.827278 206.61823 L 25.827278 180.79094 Q 51.654556 180.79094 51.654556 180.79094 Q 51.654556 154.96367 77.481834 103.30911 L 77.481834 51.654556 L 51.654556 51.654556 Q 51.654556 25.827278 51.654556 25.827278 L 51.654556 25.827278 L 25.827278 25.827278 Q -1.8189894E-12 25.827278 -1.8189894E-12 0.0 L -1.8189894E-12 0.0 L 51.654556 0.0 L 77.481834 0.0 L 154.96367 0.0 Q 206.61823 0.0 232.4455 25.827278 Q 258.27277 77.481834 258.27277 77.481834 z" svg:height="2.0661821mm" draw:style-name="style-1268" svg:viewBox="0.0 0.0 258.27277 206.61823" svg:width="2.582728mm" svg:x="161.67876mm" svg:y="175.36722mm"/>
          <draw:path svg:d="M 335.7546 -3.6379788E-12 L 335.7546 -3.6379788E-12 L 335.7546 -3.6379788E-12 L 361.58188 -3.6379788E-12 L 361.58188 -3.6379788E-12 Q 387.40918 -3.6379788E-12 387.40918 -3.6379788E-12 L 387.40918 25.827278 L 361.58188 103.30911 Q 335.7546 154.96367 361.58188 154.96367 Q 387.40918 180.79094 387.40918 206.61823 Q 387.40918 232.4455 361.58188 232.4455 Q 335.7546 232.4455 335.7546 258.27277 Q 335.7546 284.10007 387.40918 258.27277 Q 439.06372 258.27277 439.06372 258.27277 L 439.06372 258.27277 L 439.06372 284.10007 Q 413.23645 309.92734 490.7183 309.92734 Q 568.20013 309.92734 542.37286 335.7546 Q 516.54553 361.58188 516.54553 361.58188 L 516.54553 361.58188 L 439.06372 439.06372 Q 361.58188 516.54553 284.10007 516.54553 Q 232.4455 568.20013 284.10007 568.20013 Q 309.92734 568.20013 309.92734 594.0274 L 309.92734 619.8547 L 284.10007 619.8547 L 258.27277 619.8547 L 232.4455 619.8547 L 206.61823 619.8547 L 206.61823 594.0274 L 180.79094 568.20013 L 180.79094 568.20013 L 180.79094 568.20013 L 154.96367 542.37286 L 129.13638 516.54553 L 129.13638 516.54553 L 129.13638 516.54553 L 129.13638 516.54553 L 129.13638 516.54553 L 103.30911 464.891 Q 103.30911 413.23645 51.654556 413.23645 L 0.0 413.23645 L 0.0 387.40918 L 25.827278 361.58188 L 25.827278 361.58188 Q 25.827278 361.58188 51.654556 309.92734 L 77.481834 258.27277 L 103.30911 258.27277 Q 129.13638 258.27277 206.61823 180.79094 Q 284.10007 129.13638 284.10007 77.481834 L 309.92734 25.827278 L 335.7546 25.827278 Q 335.7546 -3.6379788E-12 335.7546 -3.6379788E-12 z" svg:height="6.198547mm" draw:style-name="style-1269" svg:viewBox="0.0 0.0 542.37286 619.8547" svg:width="5.4237285mm" svg:x="170.20177mm" svg:y="175.10895mm"/>
          <draw:path svg:d="M 284.10007 77.481834 L 232.4455 0.0 L 309.92734 51.654556 Q 387.40918 103.30911 413.23645 129.13638 Q 439.06372 180.79094 439.06372 232.4455 Q 439.06372 258.27277 439.06372 335.7546 L 439.06372 387.40918 L 464.891 387.40918 L 464.891 387.40918 L 464.891 413.23645 L 439.06372 413.23645 L 439.06372 413.23645 L 439.06372 439.06372 L 439.06372 439.06372 L 439.06372 439.06372 L 464.891 439.06372 L 464.891 439.06372 L 490.7183 464.891 L 516.54553 464.891 L 516.54553 439.06372 L 542.37286 413.23645 L 568.20013 387.40918 Q 594.0274 335.7546 619.8547 309.92734 Q 645.68195 284.10007 774.81836 284.10007 Q 903.9547 284.10007 903.9547 335.7546 Q 903.9547 387.40918 1007.26385 464.891 Q 1136.4003 542.37286 1188.0548 490.7183 Q 1265.5366 439.06372 1265.5366 387.40918 Q 1265.5366 361.58188 1291.3639 361.58188 L 1291.3639 361.58188 L 1291.3639 439.06372 Q 1291.3639 516.54553 1343.0184 542.37286 Q 1368.8457 568.20013 1394.673 568.20013 L 1394.673 594.0274 L 1394.673 594.0274 L 1420.5002 594.0274 L 1446.3275 619.8547 Q 1472.1549 645.68195 1472.1549 645.68195 L 1497.9822 645.68195 L 1497.9822 645.68195 Q 1497.9822 645.68195 1523.8094 671.5092 L 1523.8094 671.5092 L 1523.8094 671.5092 Q 1523.8094 697.3365 1523.8094 697.3365 L 1549.6367 697.3365 L 1549.6367 697.3365 Q 1549.6367 697.3365 1575.464 723.16376 L 1575.464 723.16376 L 1937.0459 1007.26385 Q 2272.8005 1265.5366 2298.6277 1291.3639 L 2324.455 1291.3639 L 2324.455 1291.3639 L 2324.455 1317.1912 L 2324.455 1317.1912 L 2350.2822 1317.1912 L 2350.2822 1317.1912 L 2350.2822 1317.1912 L 2350.2822 1343.0184 L 2350.2822 1343.0184 L 2376.1096 1343.0184 L 2376.1096 1368.8457 L 2401.9368 1368.8457 L 2427.7642 1368.8457 L 2427.7642 1394.673 L 2453.5913 1394.673 L 2453.5913 1394.673 L 2453.5913 1420.5002 L 2453.5913 1420.5002 L 2453.5913 1420.5002 L 2479.4187 1420.5002 L 2479.4187 1420.5002 L 2556.9006 1523.8094 Q 2660.2097 1575.464 2686.0369 1601.2913 L 2711.8643 1627.1185 L 2711.8643 1627.1185 L 2711.8643 1627.1185 L 2737.6914 1627.1185 L 2737.6914 1652.9458 L 2737.6914 1652.9458 L 2711.8643 1652.9458 L 2711.8643 1652.9458 L 2711.8643 1678.7731 L 2660.2097 1678.7731 Q 2634.3823 1678.7731 2556.9006 1730.4276 L 2505.2458 1782.0822 L 2556.9006 1885.3912 Q 2608.5552 2014.5277 2608.5552 2040.355 Q 2608.5552 2066.1821 2634.3823 2066.1821 L 2660.2097 2066.1821 L 2660.2097 2092.0095 L 2660.2097 2117.837 L 2634.3823 2117.837 L 2634.3823 2143.664 L 2634.3823 2143.664 L 2608.5552 2143.664 L 2608.5552 2143.664 L 2608.5552 2143.664 L 2556.9006 2169.4915 L 2531.0732 2195.3186 L 2350.2822 2195.3186 Q 2195.3186 2195.3186 1988.7004 2195.3186 Q 1782.0822 2221.146 1782.0822 2246.9731 Q 1782.0822 2272.8005 1523.8094 2272.8005 Q 1265.5366 2298.6277 1213.8821 2298.6277 Q 1188.0548 2350.2822 1033.0911 2350.2822 L 878.12744 2350.2822 L 878.12744 2376.1096 L 852.3002 2376.1096 L 852.3002 2401.9368 L 852.3002 2427.7642 L 826.4729 2427.7642 L 800.6456 2427.7642 L 800.6456 2427.7642 Q 774.81836 2401.9368 748.9911 2401.9368 Q 723.16376 2401.9368 697.3365 2453.5913 L 697.3365 2479.4187 L 671.5092 2479.4187 L 671.5092 2453.5913 L 671.5092 2453.5913 Q 645.68195 2453.5913 645.68195 2401.9368 Q 645.68195 2324.455 568.20013 2246.9731 Q 490.7183 2143.664 413.23645 2092.0095 Q 335.7546 2066.1821 335.7546 2092.0095 Q 335.7546 2117.837 309.92734 2092.0095 L 258.27277 2092.0095 L 258.27277 2066.1821 Q 284.10007 2040.355 284.10007 1988.7004 Q 284.10007 1962.8732 180.79094 1833.7367 L 77.481834 1730.4276 L 77.481834 1730.4276 L 77.481834 1730.4276 L 51.654556 1704.6003 L 25.827278 1704.6003 L 25.827278 1678.7731 L 25.827278 1678.7731 L 51.654556 1678.7731 Q 51.654556 1678.7731 129.13638 1627.1185 Q 206.61823 1627.1185 206.61823 1497.9822 L 206.61823 1368.8457 L 309.92734 1368.8457 Q 387.40918 1394.673 439.06372 1394.673 Q 464.891 1420.5002 464.891 1394.673 L 490.7183 1394.673 L 490.7183 1394.673 L 490.7183 1420.5002 L 490.7183 1420.5002 L 490.7183 1420.5002 L 516.54553 1368.8457 L 516.54553 1343.0184 L 542.37286 1343.0184 L 568.20013 1317.1912 L 542.37286 1317.1912 L 516.54553 1317.1912 L 516.54553 1291.3639 L 516.54553 1265.5366 L 490.7183 1265.5366 L 464.891 1265.5366 L 464.891 1239.7094 Q 439.06372 1239.7094 413.23645 1213.8821 Q 387.40918 1213.8821 387.40918 1162.2275 Q 387.40918 1110.573 284.10007 1084.7457 L 180.79094 1058.9185 L 180.79094 1058.9185 Q 180.79094 1033.0911 180.79094 1007.26385 Q 180.79094 1007.26385 129.13638 1007.26385 L 51.654556 1007.26385 L 25.827278 1007.26385 L 9.094947E-13 1007.26385 L 9.094947E-13 981.4366 L 25.827278 955.6093 L 25.827278 955.6093 L 25.827278 955.6093 L 25.827278 929.782 L 25.827278 929.782 L 25.827278 903.9547 L 25.827278 878.12744 L 25.827278 878.12744 L 25.827278 903.9547 L 25.827278 903.9547 Q 51.654556 903.9547 77.481834 878.12744 Q 77.481834 852.3002 77.481834 826.4729 Q 51.654556 800.6456 103.30911 800.6456 Q 154.96367 800.6456 154.96367 748.9911 L 154.96367 697.3365 L 154.96367 697.3365 Q 180.79094 671.5092 258.27277 645.68195 Q 335.7546 594.0274 335.7546 516.54553 Q 335.7546 439.06372 361.58188 284.10007 Q 361.58188 129.13638 335.7546 129.13638 Q 309.92734 129.13638 284.10007 77.481834 z" svg:height="24.794188mm" draw:style-name="style-1270" svg:viewBox="0.0 0.0 2737.6914 2479.4187" svg:width="27.376915mm" svg:x="71.54156mm" svg:y="126.29539mm"/>
          <draw:path svg:d="M 309.92734 51.654556 L 309.92734 51.654556 L 309.92734 77.481834 L 309.92734 103.30911 L 309.92734 103.30911 Q 284.10007 103.30911 180.79094 103.30911 Q 103.30911 103.30911 51.654556 103.30911 L 25.827278 103.30911 L 25.827278 103.30911 Q 0.0 77.481834 0.0 77.481834 L 0.0 77.481834 L 25.827278 51.654556 Q 51.654556 0.0 103.30911 0.0 Q 154.96367 0.0 180.79094 0.0 Q 232.4455 0.0 258.27277 25.827278 Q 284.10007 51.654556 309.92734 51.654556 z" svg:height="1.0330911mm" draw:style-name="style-1271" svg:viewBox="0.0 0.0 309.92734 103.30911" svg:width="3.0992734mm" svg:x="210.7506mm" svg:y="181.3075mm"/>
          <draw:path svg:d="M -4.5474735E-13 25.827278 L -4.5474735E-13 0.0 L 25.827278 0.0 L 51.654556 0.0 L 103.30911 51.654556 Q 154.96367 129.13638 180.79094 129.13638 Q 206.61823 129.13638 232.4455 180.79094 Q 284.10007 232.4455 284.10007 258.27277 L 284.10007 258.27277 L 284.10007 284.10007 Q 284.10007 309.92734 206.61823 284.10007 Q 129.13638 258.27277 77.481834 206.61823 L 25.827278 154.96367 L 25.827278 103.30911 Q 25.827278 25.827278 -4.5474735E-13 25.827278 L -4.5474735E-13 25.827278 L -4.5474735E-13 25.827278 z" svg:height="2.8410006mm" draw:style-name="style-1272" svg:viewBox="0.0 0.0 284.10007 284.10007" svg:width="2.8410006mm" svg:x="25.05246mm" svg:y="173.55931mm"/>
          <draw:path svg:d="M 0.0 25.827278 L 0.0 0.0 L 25.827278 0.0 Q 51.654556 0.0 154.96367 103.30911 Q 232.4455 180.79094 387.40918 335.7546 Q 568.20013 490.7183 568.20013 516.54553 L 568.20013 542.37286 L 568.20013 542.37286 Q 568.20013 542.37286 594.0274 542.37286 L 594.0274 568.20013 L 594.0274 594.0274 Q 568.20013 594.0274 568.20013 594.0274 L 568.20013 594.0274 L 568.20013 594.0274 Q 568.20013 594.0274 542.37286 568.20013 L 516.54553 542.37286 L 516.54553 568.20013 L 516.54553 594.0274 L 516.54553 594.0274 L 490.7183 594.0274 L 490.7183 594.0274 L 464.891 594.0274 L 464.891 568.20013 L 464.891 542.37286 L 439.06372 542.37286 L 439.06372 542.37286 L 439.06372 516.54553 L 413.23645 516.54553 L 413.23645 516.54553 L 413.23645 542.37286 L 361.58188 542.37286 L 309.92734 542.37286 L 284.10007 516.54553 Q 258.27277 516.54553 258.27277 439.06372 Q 258.27277 387.40918 206.61823 387.40918 Q 154.96367 361.58188 154.96367 284.10007 Q 129.13638 232.4455 103.30911 232.4455 L 51.654556 232.4455 L 51.654556 180.79094 Q 51.654556 103.30911 25.827278 77.481834 L 25.827278 51.654556 L 0.0 51.654556 Q 0.0 25.827278 0.0 25.827278 L 0.0 25.827278 L 0.0 25.827278 z" svg:height="5.940274mm" draw:style-name="style-1273" svg:viewBox="0.0 0.0 594.0274 594.0274" svg:width="5.940274mm" svg:x="223.66423mm" svg:y="83.42211mm"/>
          <draw:path svg:d="M 619.8547 129.13638 L 619.8547 129.13638 L 619.8547 129.13638 Q 619.8547 129.13638 619.8547 154.96367 L 619.8547 154.96367 L 594.0274 154.96367 Q 594.0274 180.79094 619.8547 180.79094 L 645.68195 180.79094 L 619.8547 206.61823 Q 619.8547 232.4455 619.8547 232.4455 Q 619.8547 232.4455 594.0274 258.27277 L 568.20013 258.27277 L 568.20013 284.10007 L 568.20013 309.92734 L 542.37286 335.7546 L 542.37286 335.7546 L 542.37286 335.7546 Q 516.54553 335.7546 516.54553 361.58188 Q 516.54553 387.40918 464.891 387.40918 Q 413.23645 387.40918 413.23645 413.23645 Q 413.23645 439.06372 309.92734 439.06372 Q 180.79094 439.06372 154.96367 464.891 L 129.13638 490.7183 L 129.13638 490.7183 Q 103.30911 464.891 103.30911 439.06372 Q 103.30911 413.23645 51.654556 413.23645 L 0.0 413.23645 L 0.0 387.40918 L 0.0 361.58188 L 25.827278 361.58188 L 25.827278 335.7546 L 25.827278 335.7546 L 51.654556 335.7546 L 51.654556 335.7546 L 51.654556 335.7546 L 51.654556 309.92734 L 51.654556 309.92734 L 77.481834 284.10007 Q 103.30911 232.4455 77.481834 180.79094 L 77.481834 129.13638 L 77.481834 129.13638 Q 51.654556 103.30911 51.654556 103.30911 L 51.654556 77.481834 L 129.13638 129.13638 Q 206.61823 154.96367 232.4455 103.30911 Q 258.27277 51.654556 258.27277 25.827278 L 258.27277 0.0 L 309.92734 0.0 Q 361.58188 0.0 387.40918 25.827278 Q 387.40918 51.654556 464.891 51.654556 Q 516.54553 77.481834 568.20013 77.481834 Q 594.0274 129.13638 619.8547 129.13638 z" svg:height="4.9071827mm" draw:style-name="style-1274" svg:viewBox="0.0 0.0 645.68195 490.7183" svg:width="6.4568195mm" svg:x="126.553665mm" svg:y="174.33412mm"/>
          <draw:path svg:d="M 258.27277 51.654556 L 258.27277 77.481834 L 232.4455 77.481834 Q 232.4455 103.30911 232.4455 103.30911 Q 206.61823 103.30911 129.13638 103.30911 L 77.481834 77.481834 L 77.481834 77.481834 Q 77.481834 51.654556 25.827278 51.654556 L 0.0 51.654556 L 103.30911 25.827278 Q 206.61823 0.0 232.4455 0.0 Q 284.10007 25.827278 258.27277 51.654556 z" svg:height="1.0330911mm" draw:style-name="style-1275" svg:viewBox="0.0 0.0 258.27277 103.30911" svg:width="2.582728mm" svg:x="206.35995mm" svg:y="181.82404mm"/>
          <draw:path svg:d="M 309.92734 51.654556 L 309.92734 0.0 L 335.7546 0.0 Q 361.58188 0.0 387.40918 51.654556 Q 413.23645 103.30911 413.23645 103.30911 L 413.23645 129.13638 L 413.23645 154.96367 Q 387.40918 206.61823 335.7546 206.61823 Q 258.27277 206.61823 258.27277 232.4455 Q 258.27277 258.27277 154.96367 258.27277 Q 51.654556 258.27277 51.654556 232.4455 Q 51.654556 232.4455 25.827278 232.4455 L 25.827278 206.61823 L 25.827278 206.61823 Q 0.0 206.61823 0.0 180.79094 L 0.0 154.96367 L 25.827278 154.96367 L 25.827278 154.96367 L 129.13638 129.13638 Q 232.4455 103.30911 258.27277 103.30911 L 284.10007 77.481834 L 284.10007 77.481834 Q 309.92734 77.481834 309.92734 51.654556 z" svg:height="2.582728mm" draw:style-name="style-1276" svg:viewBox="0.0 0.0 413.23645 258.27277" svg:width="4.1323643mm" svg:x="19.62873mm" svg:y="173.55931mm"/>
          <draw:path svg:d="M 878.12744 25.827278 L 903.9547 25.827278 L 929.782 25.827278 Q 929.782 51.654556 903.9547 51.654556 Q 878.12744 77.481834 929.782 129.13638 Q 981.4366 180.79094 1007.26385 206.61823 Q 1007.26385 206.61823 1110.573 154.96367 Q 1188.0548 103.30911 1213.8821 129.13638 Q 1213.8821 154.96367 1265.5366 103.30911 Q 1343.0184 51.654556 1343.0184 51.654556 L 1343.0184 51.654556 L 1343.0184 51.654556 Q 1343.0184 77.481834 1368.8457 51.654556 L 1368.8457 51.654556 L 1394.673 51.654556 Q 1446.3275 51.654556 1497.9822 25.827278 L 1549.6367 25.827278 L 1549.6367 25.827278 Q 1575.464 51.654556 1601.2913 51.654556 L 1627.1185 51.654556 L 1652.9458 25.827278 L 1678.7731 25.827278 L 1678.7731 25.827278 L 1678.7731 51.654556 L 1678.7731 51.654556 L 1704.6003 51.654556 L 1704.6003 51.654556 L 1704.6003 77.481834 L 1704.6003 103.30911 L 1704.6003 129.13638 L 1704.6003 154.96367 L 1704.6003 180.79094 L 1704.6003 206.61823 Q 1704.6003 232.4455 1704.6003 284.10007 L 1704.6003 335.7546 L 1730.4276 335.7546 L 1730.4276 361.58188 L 1730.4276 361.58188 L 1756.2549 361.58188 L 1756.2549 387.40918 L 1756.2549 413.23645 L 1782.0822 413.23645 L 1782.0822 413.23645 L 1807.9094 439.06372 L 1807.9094 439.06372 L 1807.9094 439.06372 L 1807.9094 464.891 L 1782.0822 464.891 L 1756.2549 464.891 L 1756.2549 490.7183 L 1756.2549 490.7183 L 1730.4276 490.7183 L 1730.4276 516.54553 L 1730.4276 516.54553 Q 1756.2549 516.54553 1756.2549 542.37286 Q 1756.2549 568.20013 1730.4276 568.20013 L 1704.6003 542.37286 L 1704.6003 568.20013 L 1704.6003 594.0274 L 1704.6003 619.8547 L 1704.6003 619.8547 L 1652.9458 619.8547 Q 1601.2913 619.8547 1601.2913 645.68195 Q 1601.2913 645.68195 1523.8094 723.16376 Q 1446.3275 826.4729 1472.1549 826.4729 L 1497.9822 826.4729 L 1497.9822 852.3002 L 1497.9822 852.3002 L 1472.1549 852.3002 L 1472.1549 878.12744 L 1446.3275 878.12744 L 1394.673 878.12744 L 1394.673 826.4729 Q 1394.673 800.6456 1368.8457 774.81836 Q 1343.0184 774.81836 1291.3639 826.4729 Q 1239.7094 852.3002 1162.2275 878.12744 Q 1058.9185 929.782 1058.9185 955.6093 Q 1058.9185 981.4366 1033.0911 981.4366 Q 1007.26385 981.4366 1007.26385 1007.26385 Q 1007.26385 1033.0911 981.4366 1033.0911 Q 955.6093 1033.0911 981.4366 1058.9185 Q 1007.26385 1058.9185 981.4366 1110.573 L 955.6093 1162.2275 L 929.782 1162.2275 Q 878.12744 1188.0548 800.6456 1188.0548 Q 723.16376 1213.8821 723.16376 1188.0548 Q 723.16376 1136.4003 671.5092 1136.4003 Q 645.68195 1136.4003 645.68195 1162.2275 Q 619.8547 1188.0548 594.0274 1213.8821 Q 542.37286 1239.7094 516.54553 1188.0548 Q 516.54553 1162.2275 439.06372 1136.4003 Q 361.58188 1136.4003 361.58188 1188.0548 Q 361.58188 1213.8821 309.92734 1213.8821 Q 258.27277 1213.8821 258.27277 1188.0548 Q 258.27277 1162.2275 154.96367 1136.4003 L 77.481834 1084.7457 L 77.481834 1084.7457 L 51.654556 1084.7457 L 51.654556 1084.7457 L 51.654556 1084.7457 L 51.654556 1033.0911 L 51.654556 1007.26385 L 25.827278 1007.26385 L 25.827278 981.4366 L 25.827278 981.4366 L 0.0 981.4366 L 0.0 981.4366 L 0.0 981.4366 L 0.0 955.6093 L 0.0 929.782 L 51.654556 929.782 Q 77.481834 929.782 103.30911 826.4729 L 129.13638 748.9911 L 154.96367 748.9911 Q 206.61823 748.9911 232.4455 697.3365 Q 258.27277 645.68195 258.27277 619.8547 Q 232.4455 619.8547 206.61823 542.37286 L 154.96367 464.891 L 154.96367 439.06372 L 154.96367 413.23645 L 180.79094 413.23645 L 180.79094 413.23645 L 180.79094 439.06372 Q 206.61823 439.06372 206.61823 464.891 L 206.61823 464.891 L 206.61823 464.891 Q 206.61823 464.891 232.4455 439.06372 Q 258.27277 413.23645 284.10007 413.23645 Q 335.7546 413.23645 335.7546 387.40918 Q 335.7546 361.58188 361.58188 361.58188 Q 387.40918 361.58188 413.23645 258.27277 Q 413.23645 180.79094 387.40918 154.96367 Q 361.58188 154.96367 361.58188 129.13638 L 361.58188 103.30911 L 387.40918 103.30911 L 413.23645 103.30911 L 413.23645 77.481834 L 413.23645 77.481834 L 439.06372 77.481834 L 464.891 77.481834 L 464.891 51.654556 L 464.891 25.827278 L 490.7183 25.827278 L 516.54553 25.827278 L 516.54553 51.654556 Q 490.7183 103.30911 542.37286 77.481834 Q 594.0274 77.481834 619.8547 103.30911 Q 619.8547 103.30911 671.5092 77.481834 Q 723.16376 25.827278 723.16376 0.0 L 723.16376 0.0 L 800.6456 0.0 Q 878.12744 0.0 878.12744 25.827278 z" svg:height="12.138821mm" draw:style-name="style-1277" svg:viewBox="0.0 0.0 1807.9094 1213.8821" svg:width="18.079094mm" svg:x="213.84987mm" svg:y="172.52621mm"/>
          <draw:path svg:d="M 464.891 51.654556 L 490.7183 51.654556 L 490.7183 51.654556 L 464.891 77.481834 L 464.891 77.481834 L 464.891 103.30911 L 464.891 103.30911 L 464.891 103.30911 L 516.54553 129.13638 Q 568.20013 154.96367 568.20013 180.79094 L 568.20013 180.79094 L 568.20013 180.79094 Q 542.37286 206.61823 568.20013 232.4455 Q 568.20013 284.10007 516.54553 284.10007 Q 490.7183 309.92734 413.23645 361.58188 L 361.58188 464.891 L 309.92734 464.891 L 284.10007 464.891 L 284.10007 490.7183 L 258.27277 516.54553 L 258.27277 516.54553 L 258.27277 516.54553 L 258.27277 542.37286 L 258.27277 542.37286 L 232.4455 542.37286 L 232.4455 542.37286 L 232.4455 516.54553 Q 206.61823 516.54553 180.79094 490.7183 Q 129.13638 464.891 129.13638 439.06372 L 103.30911 413.23645 L 103.30911 413.23645 L 103.30911 413.23645 L 103.30911 413.23645 L 103.30911 413.23645 L 77.481834 387.40918 L 51.654556 361.58188 L 51.654556 361.58188 Q 51.654556 361.58188 25.827278 284.10007 L -3.6379788E-12 232.4455 L -3.6379788E-12 206.61823 L -3.6379788E-12 154.96367 L -3.6379788E-12 154.96367 L -3.6379788E-12 154.96367 L 51.654556 180.79094 Q 77.481834 206.61823 77.481834 180.79094 Q 103.30911 180.79094 103.30911 103.30911 L 103.30911 25.827278 L 103.30911 -3.6379788E-12 Q 103.30911 -25.827278 180.79094 -3.6379788E-12 Q 258.27277 25.827278 361.58188 25.827278 Q 464.891 51.654556 464.891 51.654556 z" svg:height="5.4237285mm" draw:style-name="style-1278" svg:viewBox="0.0 0.0 568.20013 542.37286" svg:width="5.682001mm" svg:x="298.04678mm" svg:y="200.41968mm"/>
          <draw:path svg:d="M 284.10007 51.654556 L 335.7546 77.481834 L 361.58188 77.481834 L 387.40918 77.481834 L 387.40918 77.481834 L 387.40918 77.481834 L 413.23645 77.481834 L 413.23645 77.481834 L 413.23645 51.654556 L 439.06372 51.654556 L 439.06372 51.654556 L 439.06372 25.827278 L 439.06372 25.827278 L 439.06372 25.827278 L 464.891 25.827278 L 464.891 25.827278 L 464.891 0.0 L 464.891 0.0 L 464.891 0.0 Q 490.7183 0.0 490.7183 25.827278 L 490.7183 51.654556 L 464.891 129.13638 Q 439.06372 180.79094 413.23645 180.79094 L 413.23645 180.79094 L 413.23645 206.61823 L 387.40918 206.61823 L 387.40918 232.4455 L 387.40918 232.4455 L 335.7546 309.92734 Q 284.10007 387.40918 258.27277 387.40918 L 258.27277 413.23645 L 232.4455 439.06372 Q 232.4455 464.891 206.61823 464.891 L 206.61823 490.7183 L 180.79094 490.7183 L 154.96367 490.7183 L 154.96367 516.54553 L 180.79094 542.37286 L 180.79094 542.37286 L 180.79094 568.20013 L 180.79094 568.20013 L 154.96367 568.20013 L 129.13638 568.20013 L 103.30911 568.20013 L 103.30911 568.20013 L 103.30911 542.37286 L 77.481834 542.37286 L 51.654556 542.37286 L 51.654556 516.54553 L 25.827278 516.54553 L 25.827278 439.06372 L 25.827278 361.58188 L 0.0 335.7546 L 0.0 284.10007 L 25.827278 284.10007 L 25.827278 284.10007 L 25.827278 258.27277 L 25.827278 258.27277 L 51.654556 258.27277 L 51.654556 232.4455 L 51.654556 232.4455 L 25.827278 232.4455 L 25.827278 232.4455 Q 25.827278 232.4455 51.654556 180.79094 Q 77.481834 154.96367 129.13638 129.13638 Q 180.79094 129.13638 180.79094 77.481834 Q 180.79094 0.0 232.4455 0.0 Q 258.27277 0.0 284.10007 51.654556 z" svg:height="5.682001mm" draw:style-name="style-1279" svg:viewBox="0.0 0.0 490.7183 568.20013" svg:width="4.9071827mm" svg:x="57.59483mm" svg:y="197.57867mm"/>
          <draw:path svg:d="M 464.891 51.654556 L 464.891 51.654556 L 464.891 103.30911 Q 490.7183 154.96367 516.54553 154.96367 L 516.54553 154.96367 L 516.54553 154.96367 L 516.54553 180.79094 L 516.54553 284.10007 Q 542.37286 361.58188 516.54553 387.40918 L 464.891 387.40918 L 464.891 413.23645 Q 464.891 439.06372 490.7183 439.06372 Q 516.54553 439.06372 516.54553 490.7183 Q 516.54553 542.37286 490.7183 542.37286 Q 464.891 568.20013 464.891 568.20013 L 464.891 568.20013 L 439.06372 568.20013 Q 413.23645 594.0274 387.40918 619.8547 Q 387.40918 645.68195 361.58188 671.5092 Q 309.92734 671.5092 284.10007 697.3365 L 258.27277 697.3365 L 258.27277 671.5092 Q 258.27277 645.68195 232.4455 671.5092 L 206.61823 671.5092 L 180.79094 697.3365 L 180.79094 723.16376 L 154.96367 723.16376 L 129.13638 723.16376 L 103.30911 697.3365 L 51.654556 671.5092 L 51.654556 671.5092 L 51.654556 671.5092 L 77.481834 645.68195 Q 103.30911 619.8547 103.30911 568.20013 Q 103.30911 516.54553 51.654556 490.7183 Q 51.654556 464.891 77.481834 413.23645 Q 103.30911 361.58188 77.481834 361.58188 Q 51.654556 361.58188 25.827278 258.27277 L 9.094947E-13 154.96367 L 9.094947E-13 154.96367 L 9.094947E-13 154.96367 L 9.094947E-13 129.13638 L 9.094947E-13 129.13638 L 9.094947E-13 103.30911 L 9.094947E-13 77.481834 L 9.094947E-13 77.481834 L 9.094947E-13 77.481834 L 9.094947E-13 77.481834 L 9.094947E-13 77.481834 L 25.827278 77.481834 L 25.827278 103.30911 L 103.30911 103.30911 L 180.79094 103.30911 L 180.79094 51.654556 Q 180.79094 25.827278 258.27277 25.827278 Q 309.92734 51.654556 335.7546 51.654556 Q 361.58188 103.30911 361.58188 51.654556 L 387.40918 25.827278 L 413.23645 0.0 Q 413.23645 0.0 439.06372 25.827278 Q 464.891 51.654556 464.891 51.654556 z" svg:height="7.231638mm" draw:style-name="style-1280" svg:viewBox="0.0 0.0 516.54553 723.16376" svg:width="5.165456mm" svg:x="53.204193mm" svg:y="185.9564mm"/>
          <draw:path svg:d="M 852.3002 -9.094947E-13 L 852.3002 -9.094947E-13 L 852.3002 51.654556 Q 852.3002 103.30911 800.6456 103.30911 Q 774.81836 103.30911 748.9911 129.13638 L 748.9911 154.96367 L 748.9911 180.79094 L 748.9911 180.79094 L 723.16376 206.61823 L 697.3365 232.4455 L 697.3365 232.4455 L 697.3365 258.27277 L 697.3365 258.27277 L 697.3365 258.27277 L 723.16376 258.27277 L 723.16376 258.27277 L 723.16376 284.10007 L 748.9911 284.10007 L 748.9911 284.10007 L 748.9911 309.92734 L 748.9911 309.92734 L 748.9911 309.92734 L 774.81836 309.92734 L 774.81836 309.92734 L 800.6456 335.7546 L 826.4729 335.7546 L 826.4729 361.58188 L 826.4729 387.40918 L 800.6456 387.40918 Q 774.81836 413.23645 697.3365 413.23645 L 619.8547 413.23645 L 594.0274 439.06372 L 568.20013 464.891 L 568.20013 464.891 L 542.37286 464.891 L 542.37286 464.891 L 542.37286 464.891 L 516.54553 490.7183 L 490.7183 516.54553 L 490.7183 516.54553 L 490.7183 516.54553 L 439.06372 516.54553 Q 413.23645 516.54553 206.61823 542.37286 L 0.0 542.37286 L 0.0 542.37286 L 0.0 516.54553 L 77.481834 516.54553 L 129.13638 516.54553 L 129.13638 490.7183 L 129.13638 464.891 L 103.30911 464.891 L 103.30911 464.891 L 103.30911 439.06372 L 77.481834 439.06372 L 77.481834 439.06372 L 77.481834 413.23645 L 25.827278 413.23645 L 0.0 413.23645 L 0.0 413.23645 L 0.0 413.23645 L 180.79094 387.40918 Q 335.7546 361.58188 335.7546 309.92734 Q 335.7546 284.10007 309.92734 284.10007 Q 284.10007 258.27277 284.10007 258.27277 L 284.10007 258.27277 L 309.92734 258.27277 Q 335.7546 232.4455 387.40918 206.61823 Q 439.06372 180.79094 439.06372 154.96367 Q 439.06372 129.13638 490.7183 129.13638 Q 568.20013 129.13638 568.20013 103.30911 L 568.20013 77.481834 L 645.68195 103.30911 Q 723.16376 103.30911 748.9911 51.654556 Q 800.6456 -9.094947E-13 800.6456 -9.094947E-13 Q 826.4729 -9.094947E-13 852.3002 -9.094947E-13 z" svg:height="5.4237285mm" draw:style-name="style-1281" svg:viewBox="0.0 0.0 852.3002 542.37286" svg:width="8.523002mm" svg:x="165.55286mm" svg:y="72.832924mm"/>
          <draw:path svg:d="M 697.3365 0.0 L 697.3365 0.0 L 723.16376 0.0 L 748.9911 0.0 L 774.81836 0.0 L 826.4729 25.827278 L 826.4729 25.827278 L 826.4729 25.827278 L 826.4729 25.827278 L 826.4729 51.654556 L 826.4729 77.481834 L 826.4729 103.30911 L 852.3002 103.30911 L 852.3002 129.13638 L 852.3002 129.13638 L 878.12744 129.13638 L 929.782 129.13638 Q 981.4366 129.13638 981.4366 154.96367 Q 981.4366 180.79094 1007.26385 206.61823 L 1007.26385 232.4455 L 981.4366 232.4455 Q 929.782 206.61823 929.782 232.4455 Q 929.782 258.27277 981.4366 258.27277 Q 1007.26385 258.27277 1007.26385 284.10007 Q 1007.26385 335.7546 981.4366 335.7546 Q 929.782 335.7546 955.6093 413.23645 Q 981.4366 490.7183 955.6093 542.37286 L 955.6093 568.20013 L 929.782 568.20013 Q 903.9547 594.0274 774.81836 594.0274 Q 671.5092 594.0274 439.06372 645.68195 Q 206.61823 697.3365 206.61823 723.16376 Q 206.61823 748.9911 154.96367 774.81836 L 103.30911 800.6456 L 103.30911 800.6456 L 77.481834 800.6456 L 77.481834 800.6456 L 51.654556 774.81836 L 51.654556 774.81836 L 51.654556 774.81836 L 51.654556 774.81836 L 25.827278 748.9911 L 25.827278 748.9911 L 0.0 748.9911 L 0.0 697.3365 L 0.0 645.68195 L 25.827278 619.8547 L 25.827278 594.0274 L 25.827278 594.0274 Q 51.654556 594.0274 25.827278 568.20013 L 25.827278 542.37286 L 25.827278 516.54553 Q 0.0 490.7183 25.827278 387.40918 L 25.827278 284.10007 L 25.827278 284.10007 L 51.654556 284.10007 L 51.654556 284.10007 L 51.654556 284.10007 L 51.654556 309.92734 L 51.654556 309.92734 L 77.481834 309.92734 L 77.481834 284.10007 L 77.481834 284.10007 L 103.30911 284.10007 L 103.30911 284.10007 L 103.30911 284.10007 L 258.27277 232.4455 Q 387.40918 180.79094 464.891 180.79094 Q 516.54553 180.79094 568.20013 180.79094 Q 619.8547 206.61823 619.8547 129.13638 Q 619.8547 77.481834 671.5092 77.481834 Q 723.16376 77.481834 697.3365 51.654556 Q 697.3365 25.827278 697.3365 0.0 z" svg:height="8.006456mm" draw:style-name="style-1282" svg:viewBox="0.0 0.0 1007.26385 800.6456" svg:width="10.0726385mm" svg:x="184.40677mm" svg:y="140.24213mm"/>
          <draw:path svg:d="M 206.61823 0.0 L 232.4455 0.0 L 258.27277 0.0 L 309.92734 25.827278 L 309.92734 25.827278 L 309.92734 25.827278 L 284.10007 51.654556 L 284.10007 77.481834 L 309.92734 77.481834 L 335.7546 77.481834 L 335.7546 51.654556 L 361.58188 51.654556 L 361.58188 51.654556 L 361.58188 25.827278 L 361.58188 25.827278 L 361.58188 25.827278 L 387.40918 25.827278 L 387.40918 25.827278 L 439.06372 51.654556 Q 464.891 51.654556 542.37286 77.481834 Q 594.0274 129.13638 619.8547 129.13638 L 671.5092 129.13638 L 671.5092 129.13638 L 671.5092 154.96367 L 671.5092 154.96367 Q 645.68195 180.79094 619.8547 180.79094 L 594.0274 206.61823 L 568.20013 206.61823 Q 568.20013 180.79094 464.891 206.61823 Q 387.40918 232.4455 387.40918 258.27277 Q 387.40918 284.10007 361.58188 284.10007 Q 335.7546 284.10007 258.27277 387.40918 L 154.96367 490.7183 L 154.96367 490.7183 L 154.96367 490.7183 L 154.96367 490.7183 L 129.13638 490.7183 L 129.13638 464.891 L 103.30911 464.891 L 103.30911 439.06372 L 103.30911 413.23645 L 129.13638 413.23645 L 129.13638 387.40918 L 103.30911 387.40918 L 51.654556 387.40918 L 51.654556 361.58188 L 51.654556 361.58188 L 25.827278 361.58188 L 25.827278 335.7546 L 25.827278 335.7546 L 25.827278 335.7546 L 25.827278 335.7546 L 25.827278 309.92734 L 25.827278 284.10007 L -3.6379788E-12 284.10007 L -3.6379788E-12 284.10007 L -3.6379788E-12 284.10007 L 25.827278 258.27277 L 51.654556 232.4455 L 51.654556 232.4455 L 51.654556 232.4455 L 25.827278 232.4455 L 25.827278 232.4455 L 25.827278 206.61823 L -3.6379788E-12 206.61823 L -3.6379788E-12 206.61823 L -3.6379788E-12 180.79094 L 25.827278 180.79094 Q 51.654556 180.79094 51.654556 154.96367 Q 51.654556 129.13638 103.30911 129.13638 Q 154.96367 103.30911 154.96367 51.654556 Q 154.96367 25.827278 206.61823 0.0 z" svg:height="4.9071827mm" draw:style-name="style-1283" svg:viewBox="0.0 0.0 671.5092 490.7183" svg:width="6.715092mm" svg:x="300.62952mm" svg:y="187.76431mm"/>
          <draw:path svg:d="M 129.13638 25.827278 L 154.96367 0.0 L 180.79094 0.0 L 180.79094 0.0 L 180.79094 0.0 Q 180.79094 25.827278 180.79094 25.827278 L 206.61823 25.827278 L 284.10007 25.827278 Q 335.7546 51.654556 335.7546 77.481834 Q 335.7546 103.30911 387.40918 77.481834 Q 439.06372 77.481834 439.06372 129.13638 Q 464.891 180.79094 542.37286 180.79094 Q 619.8547 154.96367 619.8547 180.79094 Q 645.68195 206.61823 645.68195 232.4455 L 645.68195 232.4455 L 645.68195 232.4455 Q 645.68195 232.4455 645.68195 258.27277 L 645.68195 284.10007 L 645.68195 284.10007 L 645.68195 284.10007 L 645.68195 309.92734 Q 645.68195 335.7546 542.37286 361.58188 Q 413.23645 387.40918 387.40918 439.06372 Q 387.40918 490.7183 361.58188 490.7183 L 335.7546 490.7183 L 335.7546 490.7183 L 335.7546 490.7183 L 335.7546 490.7183 Q 335.7546 490.7183 258.27277 439.06372 Q 180.79094 439.06372 180.79094 439.06372 Q 154.96367 464.891 129.13638 464.891 L 103.30911 490.7183 L 77.481834 490.7183 L 51.654556 490.7183 L 51.654556 464.891 L 77.481834 439.06372 L 77.481834 413.23645 L 77.481834 387.40918 L 51.654556 387.40918 L 51.654556 387.40918 L 51.654556 361.58188 Q 77.481834 361.58188 77.481834 309.92734 Q 77.481834 258.27277 25.827278 232.4455 L 0.0 232.4455 L 0.0 232.4455 L 0.0 232.4455 L 51.654556 206.61823 Q 103.30911 180.79094 129.13638 129.13638 Q 180.79094 51.654556 154.96367 51.654556 Q 129.13638 25.827278 129.13638 25.827278 z" svg:height="4.9071827mm" draw:style-name="style-1284" svg:viewBox="0.0 0.0 645.68195 490.7183" svg:width="6.4568195mm" svg:x="103.56738mm" svg:y="191.89668mm"/>
          <draw:path svg:d="M 258.27277 0.0 L 361.58188 0.0 L 387.40918 0.0 L 413.23645 0.0 L 413.23645 0.0 L 413.23645 0.0 L 413.23645 51.654556 L 413.23645 77.481834 L 413.23645 77.481834 L 413.23645 103.30911 L 464.891 103.30911 L 516.54553 103.30911 L 516.54553 129.13638 L 516.54553 129.13638 L 542.37286 154.96367 Q 542.37286 206.61823 490.7183 206.61823 Q 413.23645 206.61823 413.23645 232.4455 L 413.23645 258.27277 L 413.23645 284.10007 L 413.23645 309.92734 L 439.06372 309.92734 L 464.891 309.92734 L 464.891 284.10007 L 464.891 284.10007 L 490.7183 309.92734 Q 490.7183 335.7546 516.54553 335.7546 L 568.20013 335.7546 L 568.20013 439.06372 Q 594.0274 568.20013 568.20013 568.20013 Q 542.37286 568.20013 542.37286 594.0274 L 516.54553 619.8547 L 516.54553 619.8547 L 516.54553 619.8547 L 516.54553 619.8547 Q 516.54553 619.8547 413.23645 619.8547 Q 284.10007 619.8547 206.61823 594.0274 L 154.96367 568.20013 L 154.96367 568.20013 L 154.96367 542.37286 L 154.96367 542.37286 Q 180.79094 516.54553 180.79094 516.54553 L 180.79094 516.54553 L 206.61823 516.54553 Q 258.27277 516.54553 258.27277 490.7183 Q 258.27277 490.7183 232.4455 464.891 Q 206.61823 464.891 232.4455 387.40918 Q 258.27277 335.7546 154.96367 309.92734 L 25.827278 284.10007 L 25.827278 258.27277 L 0.0 258.27277 L 0.0 258.27277 L 0.0 258.27277 L 0.0 232.4455 L 0.0 232.4455 L 25.827278 232.4455 L 25.827278 232.4455 L 51.654556 232.4455 Q 103.30911 206.61823 103.30911 206.61823 L 103.30911 206.61823 L 77.481834 206.61823 L 77.481834 206.61823 L 77.481834 180.79094 L 77.481834 180.79094 L 103.30911 180.79094 L 129.13638 154.96367 L 154.96367 154.96367 L 180.79094 154.96367 L 180.79094 129.13638 L 154.96367 129.13638 L 154.96367 103.30911 L 154.96367 51.654556 L 180.79094 25.827278 Q 180.79094 0.0 258.27277 0.0 z" svg:height="6.198547mm" draw:style-name="style-1285" svg:viewBox="0.0 0.0 568.20013 619.8547" svg:width="5.682001mm" svg:x="55.270374mm" svg:y="68.18401mm"/>
          <draw:path svg:d="M 878.12744 25.827278 L 1084.7457 0.0 L 1084.7457 0.0 L 1084.7457 25.827278 L 1110.573 25.827278 L 1136.4003 25.827278 L 1136.4003 51.654556 L 1162.2275 51.654556 L 1162.2275 51.654556 L 1162.2275 77.481834 L 1213.8821 77.481834 L 1239.7094 77.481834 L 1239.7094 103.30911 L 1265.5366 103.30911 L 1265.5366 103.30911 L 1265.5366 129.13638 L 1265.5366 129.13638 L 1265.5366 129.13638 L 1291.3639 129.13638 L 1291.3639 129.13638 L 1317.1912 154.96367 L 1317.1912 154.96367 L 1317.1912 154.96367 L 1317.1912 154.96367 L 1317.1912 180.79094 L 1317.1912 232.4455 L 1317.1912 232.4455 L 1317.1912 232.4455 L 1317.1912 258.27277 L 1317.1912 258.27277 L 1343.0184 258.27277 L 1343.0184 284.10007 L 1368.8457 284.10007 L 1368.8457 284.10007 L 1368.8457 335.7546 Q 1343.0184 387.40918 1317.1912 387.40918 L 1291.3639 387.40918 L 1291.3639 413.23645 L 1265.5366 413.23645 L 1265.5366 464.891 Q 1265.5366 542.37286 1317.1912 542.37286 Q 1368.8457 542.37286 1368.8457 594.0274 Q 1368.8457 619.8547 1368.8457 671.5092 L 1368.8457 723.16376 L 1368.8457 748.9911 L 1368.8457 774.81836 L 1368.8457 774.81836 L 1368.8457 800.6456 L 1317.1912 800.6456 Q 1265.5366 800.6456 1110.573 800.6456 Q 955.6093 800.6456 955.6093 826.4729 Q 955.6093 852.3002 774.81836 903.9547 L 594.0274 955.6093 L 594.0274 929.782 L 594.0274 903.9547 L 619.8547 903.9547 L 645.68195 903.9547 L 645.68195 878.12744 L 645.68195 878.12744 L 619.8547 878.12744 L 619.8547 852.3002 L 645.68195 852.3002 L 671.5092 852.3002 L 671.5092 826.4729 L 671.5092 800.6456 L 748.9911 800.6456 Q 800.6456 800.6456 826.4729 748.9911 L 852.3002 697.3365 L 878.12744 671.5092 L 903.9547 645.68195 L 903.9547 645.68195 L 903.9547 645.68195 L 929.782 619.8547 L 955.6093 594.0274 L 955.6093 594.0274 L 955.6093 594.0274 L 929.782 594.0274 L 929.782 594.0274 L 929.782 568.20013 L 903.9547 568.20013 L 903.9547 568.20013 L 903.9547 594.0274 L 903.9547 594.0274 L 903.9547 594.0274 L 878.12744 568.20013 L 852.3002 542.37286 L 852.3002 542.37286 L 852.3002 542.37286 L 800.6456 542.37286 L 774.81836 542.37286 L 774.81836 542.37286 Q 748.9911 542.37286 464.891 542.37286 L 154.96367 542.37286 L 129.13638 542.37286 L 103.30911 542.37286 L 103.30911 542.37286 L 77.481834 542.37286 L 77.481834 516.54553 L 77.481834 490.7183 L 51.654556 490.7183 L 51.654556 490.7183 L 25.827278 464.891 L 0.0 464.891 L 0.0 439.06372 L 25.827278 413.23645 L 25.827278 387.40918 L 25.827278 335.7546 L 51.654556 335.7546 L 51.654556 335.7546 L 77.481834 335.7546 L 103.30911 335.7546 L 103.30911 335.7546 L 129.13638 335.7546 L 129.13638 335.7546 L 129.13638 335.7546 L 129.13638 309.92734 L 129.13638 309.92734 L 387.40918 309.92734 Q 619.8547 284.10007 645.68195 284.10007 L 697.3365 284.10007 L 697.3365 258.27277 Q 697.3365 258.27277 671.5092 232.4455 L 645.68195 206.61823 L 645.68195 180.79094 L 645.68195 180.79094 L 645.68195 180.79094 Q 645.68195 180.79094 671.5092 103.30911 Q 671.5092 25.827278 878.12744 25.827278 z" svg:height="9.556093mm" draw:style-name="style-1286" svg:viewBox="0.0 0.0 1368.8457 955.6093" svg:width="13.6884575mm" svg:x="6.973365mm" svg:y="56.561737mm"/>
          <draw:path svg:d="M 774.81836 25.827278 L 774.81836 25.827278 L 774.81836 51.654556 L 774.81836 77.481834 L 723.16376 154.96367 Q 671.5092 258.27277 671.5092 361.58188 Q 645.68195 490.7183 619.8547 490.7183 L 594.0274 490.7183 L 594.0274 516.54553 L 568.20013 542.37286 L 568.20013 542.37286 L 568.20013 568.20013 L 568.20013 568.20013 L 568.20013 568.20013 L 594.0274 619.8547 L 594.0274 645.68195 L 309.92734 645.68195 L 0.0 645.68195 L 0.0 645.68195 L 0.0 619.8547 L 25.827278 619.8547 L 51.654556 619.8547 L 51.654556 568.20013 L 51.654556 542.37286 L 51.654556 516.54553 L 51.654556 490.7183 L 51.654556 439.06372 L 51.654556 387.40918 L 77.481834 387.40918 L 103.30911 387.40918 L 103.30911 361.58188 L 103.30911 335.7546 L 103.30911 309.92734 L 103.30911 309.92734 L 103.30911 309.92734 Q 129.13638 309.92734 129.13638 284.10007 L 129.13638 284.10007 L 154.96367 284.10007 L 154.96367 284.10007 L 180.79094 284.10007 Q 206.61823 284.10007 258.27277 232.4455 Q 309.92734 180.79094 309.92734 180.79094 L 309.92734 180.79094 L 361.58188 206.61823 Q 439.06372 232.4455 439.06372 206.61823 Q 439.06372 180.79094 490.7183 180.79094 Q 516.54553 180.79094 542.37286 154.96367 Q 542.37286 103.30911 568.20013 103.30911 Q 619.8547 103.30911 619.8547 51.654556 Q 619.8547 -25.827278 697.3365 3.6379788E-12 Q 774.81836 3.6379788E-12 774.81836 25.827278 z" svg:height="6.4568195mm" draw:style-name="style-1287" svg:viewBox="0.0 0.0 774.81836 645.68195" svg:width="7.7481833mm" svg:x="172.00967mm" svg:y="201.96931mm"/>
          <draw:path svg:d="M 180.79094 77.481834 L 180.79094 3.6379788E-12 L 232.4455 3.6379788E-12 Q 284.10007 3.6379788E-12 284.10007 25.827278 Q 284.10007 77.481834 258.27277 77.481834 Q 232.4455 103.30911 258.27277 103.30911 Q 258.27277 129.13638 258.27277 129.13638 L 284.10007 129.13638 L 284.10007 154.96367 L 284.10007 180.79094 L 309.92734 180.79094 L 335.7546 180.79094 L 335.7546 206.61823 L 335.7546 206.61823 L 335.7546 232.4455 Q 309.92734 258.27277 232.4455 284.10007 Q 129.13638 335.7546 77.481834 335.7546 L 51.654556 335.7546 L 51.654556 335.7546 Q 51.654556 335.7546 25.827278 309.92734 L 0.0 309.92734 L 0.0 284.10007 L 0.0 284.10007 L 0.0 284.10007 Q 0.0 284.10007 25.827278 258.27277 Q 25.827278 232.4455 51.654556 232.4455 L 77.481834 206.61823 L 103.30911 206.61823 Q 129.13638 232.4455 129.13638 206.61823 L 129.13638 206.61823 L 129.13638 206.61823 Q 129.13638 180.79094 154.96367 180.79094 Q 180.79094 180.79094 180.79094 77.481834 z" svg:height="3.357546mm" draw:style-name="style-1288" svg:viewBox="0.0 0.0 335.7546 335.7546" svg:width="3.357546mm" svg:x="68.95883mm" svg:y="200.67795mm"/>
          <draw:path svg:d="M 77.481834 0.0 L 103.30911 0.0 L 103.30911 25.827278 Q 77.481834 51.654556 258.27277 77.481834 Q 413.23645 103.30911 413.23645 103.30911 L 439.06372 103.30911 L 490.7183 103.30911 Q 542.37286 103.30911 568.20013 103.30911 L 594.0274 103.30911 L 594.0274 129.13638 Q 594.0274 154.96367 568.20013 154.96367 Q 516.54553 154.96367 516.54553 206.61823 Q 542.37286 258.27277 464.891 284.10007 Q 413.23645 309.92734 413.23645 335.7546 Q 413.23645 361.58188 387.40918 361.58188 L 361.58188 361.58188 L 361.58188 413.23645 L 361.58188 439.06372 L 335.7546 439.06372 L 335.7546 464.891 L 309.92734 464.891 L 309.92734 464.891 L 258.27277 439.06372 Q 206.61823 413.23645 180.79094 413.23645 Q 154.96367 413.23645 154.96367 439.06372 Q 154.96367 464.891 154.96367 516.54553 L 154.96367 594.0274 L 129.13638 594.0274 L 103.30911 594.0274 L 103.30911 619.8547 L 103.30911 645.68195 L 77.481834 645.68195 L 77.481834 619.8547 L 51.654556 619.8547 L 25.827278 619.8547 L 25.827278 568.20013 L 0.0 542.37286 L 0.0 516.54553 L 0.0 490.7183 L 25.827278 464.891 Q 51.654556 439.06372 51.654556 413.23645 Q 51.654556 361.58188 51.654556 309.92734 L 51.654556 232.4455 L 51.654556 232.4455 Q 51.654556 232.4455 51.654556 206.61823 L 51.654556 180.79094 L 51.654556 103.30911 Q 51.654556 0.0 77.481834 0.0 z" svg:height="6.4568195mm" draw:style-name="style-1289" svg:viewBox="0.0 0.0 594.0274 645.68195" svg:width="5.940274mm" svg:x="35.1251mm" svg:y="87.296196mm"/>
          <draw:path svg:d="M 361.58188 0.0 L 361.58188 51.654556 L 387.40918 77.481834 L 387.40918 103.30911 L 413.23645 103.30911 L 439.06372 103.30911 L 439.06372 103.30911 Q 439.06372 103.30911 361.58188 129.13638 Q 309.92734 154.96367 309.92734 180.79094 Q 284.10007 232.4455 258.27277 232.4455 Q 206.61823 258.27277 258.27277 258.27277 Q 284.10007 284.10007 284.10007 309.92734 Q 284.10007 335.7546 258.27277 309.92734 L 206.61823 309.92734 L 206.61823 309.92734 L 206.61823 309.92734 L 206.61823 284.10007 L 206.61823 284.10007 L 180.79094 284.10007 L 180.79094 309.92734 L 154.96367 309.92734 L 154.96367 309.92734 L 154.96367 309.92734 Q 154.96367 309.92734 129.13638 309.92734 Q 129.13638 309.92734 51.654556 335.7546 L 0.0 335.7546 L 0.0 335.7546 Q 0.0 309.92734 25.827278 309.92734 Q 51.654556 309.92734 103.30911 206.61823 Q 154.96367 103.30911 206.61823 77.481834 Q 284.10007 51.654556 309.92734 25.827278 L 309.92734 0.0 L 335.7546 0.0 Q 361.58188 -25.827278 361.58188 0.0 z" svg:height="3.357546mm" draw:style-name="style-1290" svg:viewBox="0.0 0.0 439.06372 335.7546" svg:width="4.3906374mm" svg:x="168.39386mm" svg:y="180.2744mm"/>
          <draw:path svg:d="M 568.20013 0.0 L 594.0274 0.0 L 594.0274 25.827278 Q 594.0274 51.654556 723.16376 51.654556 Q 852.3002 25.827278 852.3002 25.827278 L 852.3002 25.827278 L 852.3002 51.654556 Q 878.12744 77.481834 955.6093 77.481834 Q 1033.0911 77.481834 1058.9185 51.654556 Q 1058.9185 25.827278 1084.7457 51.654556 Q 1110.573 77.481834 1084.7457 103.30911 Q 1058.9185 129.13638 1058.9185 129.13638 L 1058.9185 129.13638 L 1058.9185 129.13638 Q 1033.0911 129.13638 955.6093 129.13638 L 852.3002 129.13638 L 800.6456 129.13638 Q 748.9911 129.13638 542.37286 180.79094 Q 309.92734 180.79094 309.92734 232.4455 L 309.92734 258.27277 L 284.10007 258.27277 Q 258.27277 258.27277 258.27277 232.4455 L 232.4455 206.61823 L 232.4455 206.61823 L 232.4455 206.61823 L 232.4455 206.61823 L 232.4455 180.79094 L 180.79094 180.79094 L 129.13638 180.79094 L 129.13638 154.96367 L 129.13638 154.96367 L 103.30911 154.96367 L 103.30911 129.13638 L 51.654556 129.13638 L 0.0 129.13638 L 0.0 129.13638 L 0.0 129.13638 L 258.27277 77.481834 Q 542.37286 51.654556 542.37286 25.827278 Q 542.37286 0.0 568.20013 0.0 z" svg:height="2.582728mm" draw:style-name="style-1291" svg:viewBox="0.0 0.0 1084.7457 258.27277" svg:width="10.847457mm" svg:x="120.09684mm" svg:y="56.561737mm"/>
          <draw:path svg:d="M 671.5092 0.0 L 723.16376 0.0 L 748.9911 0.0 Q 774.81836 25.827278 774.81836 0.0 L 800.6456 0.0 L 826.4729 25.827278 Q 826.4729 25.827278 878.12744 51.654556 Q 903.9547 77.481834 852.3002 129.13638 Q 774.81836 180.79094 903.9547 232.4455 Q 1007.26385 284.10007 1058.9185 284.10007 L 1110.573 284.10007 L 1110.573 594.0274 L 1110.573 878.12744 L 1084.7457 878.12744 L 1033.0911 852.3002 L 929.782 852.3002 Q 852.3002 852.3002 697.3365 800.6456 Q 542.37286 748.9911 542.37286 723.16376 Q 542.37286 697.3365 335.7546 645.68195 Q 129.13638 568.20013 129.13638 542.37286 L 129.13638 516.54553 L 103.30911 516.54553 L 51.654556 490.7183 L 25.827278 490.7183 L -3.6379788E-12 490.7183 L -3.6379788E-12 464.891 L -3.6379788E-12 464.891 L 25.827278 439.06372 L 25.827278 439.06372 L 51.654556 439.06372 L 103.30911 439.06372 L 154.96367 439.06372 L 232.4455 439.06372 L 232.4455 413.23645 L 206.61823 413.23645 L 206.61823 387.40918 Q 180.79094 335.7546 232.4455 335.7546 Q 284.10007 335.7546 258.27277 284.10007 Q 258.27277 232.4455 335.7546 180.79094 Q 413.23645 103.30911 413.23645 103.30911 Q 413.23645 77.481834 413.23645 77.481834 L 439.06372 77.481834 L 516.54553 51.654556 Q 594.0274 25.827278 671.5092 0.0 z" svg:height="8.781275mm" draw:style-name="style-1292" svg:viewBox="0.0 0.0 1110.573 878.12744" svg:width="11.105729mm" svg:x="308.89426mm" svg:y="135.59322mm"/>
          <draw:path svg:d="M 697.3365 232.4455 L 697.3365 232.4455 L 671.5092 335.7546 Q 645.68195 413.23645 619.8547 439.06372 Q 594.0274 439.06372 594.0274 464.891 Q 568.20013 490.7183 568.20013 490.7183 L 568.20013 490.7183 L 568.20013 490.7183 Q 568.20013 464.891 516.54553 464.891 Q 464.891 464.891 439.06372 516.54553 Q 413.23645 568.20013 361.58188 568.20013 Q 335.7546 568.20013 335.7546 619.8547 Q 309.92734 645.68195 284.10007 645.68195 Q 232.4455 645.68195 232.4455 671.5092 Q 232.4455 697.3365 154.96367 671.5092 L 103.30911 645.68195 L 103.30911 619.8547 L 103.30911 594.0274 L 103.30911 568.20013 Q 103.30911 568.20013 77.481834 568.20013 L 77.481834 568.20013 L 77.481834 568.20013 Q 77.481834 568.20013 51.654556 568.20013 Q 25.827278 568.20013 0.0 516.54553 Q -25.827278 490.7183 0.0 490.7183 L 25.827278 516.54553 L 51.654556 516.54553 Q 77.481834 516.54553 77.481834 490.7183 Q 103.30911 464.891 129.13638 439.06372 Q 154.96367 413.23645 154.96367 361.58188 L 154.96367 335.7546 L 180.79094 258.27277 Q 206.61823 206.61823 232.4455 206.61823 Q 258.27277 258.27277 258.27277 258.27277 L 284.10007 258.27277 L 284.10007 232.4455 L 309.92734 232.4455 L 309.92734 206.61823 L 309.92734 180.79094 L 258.27277 180.79094 Q 232.4455 180.79094 232.4455 154.96367 Q 232.4455 129.13638 206.61823 129.13638 L 180.79094 103.30911 L 180.79094 103.30911 L 154.96367 103.30911 L 154.96367 103.30911 L 154.96367 103.30911 L 154.96367 77.481834 L 154.96367 77.481834 L 180.79094 77.481834 L 180.79094 51.654556 L 180.79094 51.654556 L 180.79094 51.654556 L 206.61823 51.654556 L 206.61823 51.654556 L 206.61823 25.827278 L 206.61823 25.827278 L 232.4455 25.827278 L 232.4455 0.0 L 258.27277 0.0 L 284.10007 0.0 L 284.10007 25.827278 Q 309.92734 51.654556 309.92734 25.827278 L 309.92734 0.0 L 361.58188 0.0 Q 413.23645 0.0 413.23645 25.827278 Q 413.23645 51.654556 464.891 25.827278 Q 516.54553 0.0 516.54553 0.0 L 516.54553 0.0 L 568.20013 0.0 Q 619.8547 -25.827278 619.8547 51.654556 Q 619.8547 129.13638 645.68195 154.96367 Q 671.5092 154.96367 671.5092 206.61823 Q 671.5092 232.4455 697.3365 232.4455 z M 542.37286 25.827278 Q 568.20013 25.827278 568.20013 25.827278 Q 568.20013 51.654556 568.20013 51.654556 Q 542.37286 51.654556 542.37286 25.827278 z M 309.92734 129.13638 Q 284.10007 103.30911 309.92734 103.30911 Q 335.7546 103.30911 309.92734 129.13638 Q 309.92734 154.96367 309.92734 129.13638 z" svg:height="6.715092mm" draw:style-name="style-1293" svg:viewBox="0.0 0.0 697.3365 671.5092" svg:width="6.973365mm" svg:x="174.07585mm" svg:y="197.3204mm"/>
          <draw:path svg:d="M 154.96367 25.827278 L 180.79094 -9.094947E-13 L 258.27277 25.827278 Q 361.58188 51.654556 361.58188 25.827278 Q 387.40918 -9.094947E-13 413.23645 77.481834 Q 413.23645 129.13638 439.06372 154.96367 Q 464.891 154.96367 490.7183 258.27277 Q 490.7183 361.58188 464.891 361.58188 Q 413.23645 361.58188 413.23645 413.23645 Q 413.23645 464.891 387.40918 464.891 L 387.40918 464.891 L 464.891 490.7183 Q 516.54553 490.7183 516.54553 516.54553 Q 490.7183 568.20013 490.7183 542.37286 Q 464.891 542.37286 464.891 568.20013 L 464.891 594.0274 L 490.7183 594.0274 L 490.7183 619.8547 L 490.7183 619.8547 L 516.54553 619.8547 L 516.54553 671.5092 L 516.54553 723.16376 L 490.7183 723.16376 L 464.891 723.16376 L 464.891 697.3365 L 464.891 697.3365 L 439.06372 697.3365 L 439.06372 671.5092 L 387.40918 671.5092 L 335.7546 671.5092 L 309.92734 697.3365 L 284.10007 723.16376 L 284.10007 723.16376 L 284.10007 723.16376 L 258.27277 723.16376 L 232.4455 723.16376 L 232.4455 697.3365 Q 206.61823 697.3365 154.96367 697.3365 L 103.30911 671.5092 L 77.481834 697.3365 L 51.654556 697.3365 L 51.654556 671.5092 L 51.654556 645.68195 L 25.827278 619.8547 Q 0.0 594.0274 0.0 594.0274 L 0.0 568.20013 L 0.0 568.20013 L 0.0 568.20013 L 0.0 516.54553 Q 0.0 490.7183 0.0 464.891 Q 0.0 413.23645 51.654556 387.40918 Q 103.30911 361.58188 77.481834 309.92734 Q 51.654556 232.4455 103.30911 206.61823 Q 129.13638 206.61823 103.30911 154.96367 Q 51.654556 103.30911 103.30911 77.481834 Q 129.13638 51.654556 154.96367 25.827278 z" svg:height="7.231638mm" draw:style-name="style-1294" svg:viewBox="0.0 0.0 516.54553 723.16376" svg:width="5.165456mm" svg:x="72.316376mm" svg:y="64.56819mm"/>
          <draw:path svg:d="M 103.30911 77.481834 L 77.481834 1.8189894E-12 L 206.61823 25.827278 Q 335.7546 51.654556 413.23645 77.481834 Q 490.7183 77.481834 464.891 103.30911 Q 464.891 154.96367 568.20013 180.79094 Q 671.5092 232.4455 645.68195 258.27277 Q 619.8547 258.27277 723.16376 309.92734 Q 800.6456 309.92734 878.12744 335.7546 L 929.782 361.58188 L 955.6093 361.58188 L 981.4366 361.58188 L 1033.0911 387.40918 L 1058.9185 413.23645 L 1058.9185 413.23645 L 1084.7457 413.23645 L 1084.7457 413.23645 L 1084.7457 413.23645 L 1110.573 439.06372 L 1136.4003 464.891 L 1136.4003 464.891 L 1136.4003 464.891 L 1084.7457 464.891 L 1058.9185 464.891 L 981.4366 464.891 Q 878.12744 464.891 878.12744 464.891 Q 852.3002 490.7183 878.12744 490.7183 Q 903.9547 490.7183 903.9547 516.54553 Q 903.9547 542.37286 774.81836 542.37286 L 619.8547 516.54553 L 594.0274 516.54553 L 568.20013 516.54553 L 568.20013 542.37286 L 568.20013 542.37286 L 594.0274 542.37286 L 594.0274 568.20013 L 594.0274 568.20013 L 619.8547 568.20013 L 619.8547 568.20013 L 619.8547 594.0274 L 594.0274 594.0274 L 594.0274 594.0274 L 568.20013 594.0274 Q 568.20013 568.20013 387.40918 568.20013 Q 206.61823 542.37286 206.61823 516.54553 Q 206.61823 464.891 103.30911 439.06372 L 25.827278 413.23645 L 25.827278 413.23645 Q 0.0 387.40918 0.0 387.40918 L 0.0 387.40918 L 0.0 361.58188 Q 0.0 335.7546 25.827278 335.7546 Q 51.654556 335.7546 51.654556 258.27277 L 51.654556 206.61823 L 25.827278 180.79094 L 25.827278 154.96367 L 51.654556 154.96367 Q 103.30911 154.96367 103.30911 77.481834 z" svg:height="5.940274mm" draw:style-name="style-1295" svg:viewBox="0.0 0.0 1136.4003 594.0274" svg:width="11.364002mm" svg:x="298.56332mm" svg:y="135.33493mm"/>
          <draw:path svg:d="M 154.96367 25.827278 L 206.61823 -3.6379788E-12 L 232.4455 25.827278 Q 232.4455 51.654556 258.27277 51.654556 L 284.10007 51.654556 L 284.10007 51.654556 Q 284.10007 51.654556 309.92734 77.481834 L 335.7546 77.481834 L 335.7546 77.481834 L 361.58188 77.481834 L 335.7546 129.13638 Q 284.10007 154.96367 387.40918 206.61823 Q 464.891 206.61823 490.7183 232.4455 L 490.7183 232.4455 L 464.891 258.27277 Q 439.06372 284.10007 413.23645 309.92734 L 413.23645 361.58188 L 387.40918 361.58188 Q 361.58188 361.58188 361.58188 335.7546 L 361.58188 335.7546 L 361.58188 309.92734 L 361.58188 309.92734 L 284.10007 309.92734 Q 180.79094 309.92734 129.13638 309.92734 L 51.654556 309.92734 L 51.654556 258.27277 L 51.654556 232.4455 L 25.827278 232.4455 L 9.094947E-13 232.4455 L 9.094947E-13 206.61823 L 25.827278 180.79094 L 25.827278 180.79094 L 25.827278 154.96367 L 51.654556 154.96367 L 77.481834 154.96367 L 77.481834 129.13638 L 77.481834 129.13638 L 51.654556 129.13638 L 51.654556 103.30911 L 51.654556 103.30911 Q 25.827278 103.30911 25.827278 103.30911 L 25.827278 103.30911 L 25.827278 103.30911 Q 25.827278 103.30911 51.654556 77.481834 L 77.481834 51.654556 L 77.481834 51.654556 Q 103.30911 51.654556 154.96367 25.827278 z" svg:height="3.615819mm" draw:style-name="style-1296" svg:viewBox="0.0 0.0 490.7183 361.58188" svg:width="4.9071827mm" svg:x="65.34301mm" svg:y="200.41968mm"/>
          <draw:path svg:d="M 284.10007 0.0 L 309.92734 0.0 L 284.10007 103.30911 Q 284.10007 180.79094 258.27277 206.61823 Q 232.4455 206.61823 232.4455 516.54553 L 232.4455 852.3002 L 258.27277 878.12744 L 258.27277 929.782 L 258.27277 929.782 Q 232.4455 929.782 232.4455 955.6093 Q 232.4455 981.4366 154.96367 981.4366 L 103.30911 981.4366 L 103.30911 981.4366 Q 77.481834 981.4366 77.481834 929.782 L 77.481834 878.12744 L 77.481834 852.3002 Q 77.481834 826.4729 25.827278 826.4729 L 0.0 800.6456 L 0.0 774.81836 Q -25.827278 774.81836 0.0 645.68195 Q 0.0 516.54553 0.0 439.06372 Q 25.827278 387.40918 25.827278 309.92734 L 51.654556 258.27277 L 51.654556 232.4455 Q 77.481834 206.61823 77.481834 180.79094 Q 129.13638 154.96367 103.30911 154.96367 Q 77.481834 154.96367 77.481834 129.13638 L 77.481834 103.30911 L 77.481834 51.654556 Q 77.481834 25.827278 180.79094 0.0 Q 284.10007 0.0 284.10007 0.0 z" svg:height="9.814365mm" draw:style-name="style-1297" svg:viewBox="0.0 0.0 309.92734 981.4366" svg:width="3.0992734mm" svg:x="200.1614mm" svg:y="102.276024mm"/>
          <draw:path svg:d="M 723.16376 25.827278 L 723.16376 0.0 L 748.9911 0.0 L 774.81836 0.0 L 774.81836 0.0 L 774.81836 0.0 L 774.81836 25.827278 L 774.81836 25.827278 L 774.81836 51.654556 L 774.81836 77.481834 L 774.81836 77.481834 L 774.81836 103.30911 L 774.81836 103.30911 L 774.81836 103.30911 L 774.81836 154.96367 L 774.81836 180.79094 L 774.81836 206.61823 L 774.81836 232.4455 L 748.9911 232.4455 L 748.9911 258.27277 L 748.9911 258.27277 L 774.81836 258.27277 L 774.81836 258.27277 L 774.81836 258.27277 L 774.81836 258.27277 L 800.6456 258.27277 L 826.4729 258.27277 Q 878.12744 258.27277 903.9547 258.27277 Q 929.782 258.27277 929.782 284.10007 Q 929.782 309.92734 1058.9185 309.92734 Q 1188.0548 309.92734 1239.7094 361.58188 Q 1317.1912 361.58188 1317.1912 439.06372 Q 1343.0184 490.7183 1343.0184 516.54553 Q 1368.8457 516.54553 1472.1549 516.54553 Q 1575.464 516.54553 1575.464 516.54553 L 1601.2913 516.54553 L 1601.2913 542.37286 L 1601.2913 568.20013 L 1627.1185 568.20013 L 1627.1185 568.20013 L 1627.1185 594.0274 L 1601.2913 594.0274 L 1601.2913 619.8547 L 1601.2913 645.68195 L 1575.464 645.68195 Q 1575.464 671.5092 1601.2913 671.5092 L 1627.1185 671.5092 L 1601.2913 697.3365 Q 1549.6367 697.3365 1549.6367 748.9911 Q 1523.8094 826.4729 1497.9822 826.4729 Q 1446.3275 826.4729 1446.3275 903.9547 Q 1420.5002 981.4366 1394.673 1007.26385 Q 1343.0184 1033.0911 1343.0184 1033.0911 L 1343.0184 1033.0911 L 1317.1912 1033.0911 L 1317.1912 1033.0911 L 1317.1912 1058.9185 L 1343.0184 1058.9185 L 1343.0184 1058.9185 L 1343.0184 1084.7457 L 1343.0184 1084.7457 L 1343.0184 1084.7457 L 1317.1912 1084.7457 L 1317.1912 1084.7457 L 1317.1912 1110.573 L 1291.3639 1110.573 L 1291.3639 1136.4003 L 1291.3639 1162.2275 L 1317.1912 1162.2275 L 1317.1912 1188.0548 L 1317.1912 1188.0548 L 1343.0184 1188.0548 L 1343.0184 1188.0548 L 1343.0184 1188.0548 L 1343.0184 1213.8821 L 1343.0184 1213.8821 L 1368.8457 1188.0548 L 1368.8457 1162.2275 L 1497.9822 1188.0548 Q 1627.1185 1239.7094 1704.6003 1239.7094 Q 1782.0822 1239.7094 1833.7367 1239.7094 L 1885.3912 1239.7094 L 1885.3912 1265.5366 L 1859.564 1291.3639 L 1859.564 1317.1912 L 1859.564 1343.0184 L 1885.3912 1343.0184 L 1885.3912 1343.0184 L 1885.3912 1343.0184 L 1885.3912 1343.0184 L 1885.3912 1368.8457 L 1859.564 1368.8457 L 1859.564 1368.8457 L 1859.564 1394.673 L 1859.564 1394.673 L 1859.564 1394.673 L 1833.7367 1394.673 L 1833.7367 1394.673 L 1833.7367 1420.5002 L 1859.564 1420.5002 L 1859.564 1420.5002 L 1859.564 1446.3275 L 1885.3912 1446.3275 L 1911.2186 1446.3275 L 1911.2186 1420.5002 L 1911.2186 1420.5002 L 1937.0459 1420.5002 L 1937.0459 1446.3275 L 1937.0459 1446.3275 L 1962.8732 1446.3275 L 1962.8732 1472.1549 L 1962.8732 1497.9822 L 1937.0459 1497.9822 L 1937.0459 1497.9822 L 1859.564 1523.8094 Q 1756.2549 1549.6367 1756.2549 1549.6367 L 1756.2549 1549.6367 L 1704.6003 1549.6367 L 1678.7731 1549.6367 L 1652.9458 1575.464 Q 1627.1185 1575.464 1601.2913 1601.2913 Q 1601.2913 1652.9458 1523.8094 1601.2913 Q 1446.3275 1575.464 1394.673 1549.6367 Q 1343.0184 1549.6367 1239.7094 1446.3275 Q 1162.2275 1343.0184 1136.4003 1343.0184 Q 1084.7457 1343.0184 1033.0911 1343.0184 Q 955.6093 1343.0184 800.6456 1420.5002 Q 645.68195 1497.9822 542.37286 1549.6367 Q 439.06372 1601.2913 361.58188 1601.2913 Q 284.10007 1601.2913 232.4455 1601.2913 Q 180.79094 1601.2913 129.13638 1627.1185 L 77.481834 1652.9458 L 51.654556 1652.9458 L 25.827278 1652.9458 L 0.0 1678.7731 L 0.0 1678.7731 L 0.0 878.12744 L 0.0 51.654556 L 51.654556 51.654556 Q 77.481834 51.654556 77.481834 77.481834 Q 103.30911 103.30911 103.30911 103.30911 Q 154.96367 103.30911 413.23645 77.481834 Q 697.3365 51.654556 723.16376 25.827278 z" svg:height="16.787731mm" draw:style-name="style-1298" svg:viewBox="0.0 0.0 1962.8732 1678.7731" svg:width="19.62873mm" svg:x="0.0mm" svg:y="180.2744mm"/>
          <draw:path svg:d="M 309.92734 51.654556 L 309.92734 51.654556 L 309.92734 51.654556 L 335.7546 51.654556 L 361.58188 51.654556 L 361.58188 51.654556 L 361.58188 77.481834 Q 361.58188 103.30911 335.7546 103.30911 Q 309.92734 129.13638 309.92734 129.13638 L 309.92734 129.13638 L 335.7546 129.13638 L 335.7546 154.96367 L 309.92734 154.96367 Q 284.10007 180.79094 232.4455 232.4455 Q 180.79094 284.10007 180.79094 284.10007 Q 154.96367 258.27277 129.13638 258.27277 L 103.30911 258.27277 L 77.481834 258.27277 L 51.654556 258.27277 L 51.654556 232.4455 L 51.654556 206.61823 L 25.827278 206.61823 L 25.827278 180.79094 L 25.827278 180.79094 L 0.0 180.79094 L 0.0 180.79094 L 0.0 180.79094 L 0.0 154.96367 L 0.0 154.96367 L 0.0 129.13638 L 0.0 103.30911 L 0.0 103.30911 L 0.0 77.481834 L 51.654556 77.481834 Q 129.13638 51.654556 154.96367 0.0 Q 154.96367 -51.654556 232.4455 0.0 Q 284.10007 25.827278 309.92734 51.654556 z" svg:height="2.8410006mm" draw:style-name="style-1299" svg:viewBox="0.0 0.0 361.58188 284.10007" svg:width="3.615819mm" svg:x="162.19531mm" svg:y="201.71104mm"/>
          <draw:path svg:d="M 645.68195 0.0 L 645.68195 0.0 L 645.68195 25.827278 L 645.68195 51.654556 L 671.5092 51.654556 Q 723.16376 51.654556 723.16376 77.481834 Q 723.16376 129.13638 748.9911 129.13638 L 748.9911 154.96367 L 748.9911 154.96367 Q 748.9911 180.79094 697.3365 180.79094 L 645.68195 180.79094 L 568.20013 206.61823 L 490.7183 232.4455 L 464.891 232.4455 L 413.23645 232.4455 L 309.92734 232.4455 Q 232.4455 232.4455 154.96367 232.4455 L 51.654556 232.4455 L 51.654556 232.4455 Q 51.654556 232.4455 25.827278 206.61823 L 0.0 180.79094 L 25.827278 180.79094 Q 51.654556 180.79094 51.654556 103.30911 L 77.481834 51.654556 L 77.481834 51.654556 L 77.481834 77.481834 L 103.30911 77.481834 Q 103.30911 77.481834 103.30911 51.654556 L 103.30911 51.654556 L 154.96367 77.481834 Q 206.61823 103.30911 206.61823 77.481834 Q 206.61823 51.654556 413.23645 25.827278 Q 645.68195 -25.827278 645.68195 0.0 z" svg:height="2.324455mm" draw:style-name="style-1300" svg:viewBox="0.0 0.0 748.9911 232.4455" svg:width="7.4899106mm" svg:x="83.16383mm" svg:y="197.57867mm"/>
          <draw:path svg:d="M 180.79094 0.0 L 180.79094 0.0 L 232.4455 25.827278 Q 284.10007 25.827278 284.10007 77.481834 L 309.92734 129.13638 L 309.92734 154.96367 L 309.92734 180.79094 L 206.61823 180.79094 L 103.30911 180.79094 L 51.654556 180.79094 L 0.0 180.79094 L 51.654556 103.30911 Q 77.481834 25.827278 103.30911 25.827278 L 129.13638 25.827278 L 154.96367 25.827278 Q 180.79094 25.827278 180.79094 0.0 z" svg:height="1.8079095mm" draw:style-name="style-1301" svg:viewBox="0.0 0.0 309.92734 180.79094" svg:width="3.0992734mm" svg:x="225.21387mm" svg:y="61.727196mm"/>
          <draw:path svg:d="M 258.27277 129.13638 L 284.10007 129.13638 L 284.10007 129.13638 Q 284.10007 154.96367 154.96367 154.96367 L 0.0 206.61823 L 0.0 180.79094 L 0.0 180.79094 L 25.827278 180.79094 L 25.827278 154.96367 L 25.827278 154.96367 L 0.0 154.96367 L 0.0 154.96367 L 0.0 154.96367 L 0.0 154.96367 Q 0.0 154.96367 51.654556 129.13638 Q 77.481834 103.30911 51.654556 103.30911 Q 0.0 77.481834 0.0 51.654556 L 0.0 25.827278 L 25.827278 51.654556 Q 51.654556 51.654556 51.654556 25.827278 Q 51.654556 -1.8189894E-12 103.30911 -1.8189894E-12 Q 154.96367 25.827278 154.96367 51.654556 Q 154.96367 103.30911 206.61823 103.30911 Q 232.4455 103.30911 258.27277 129.13638 z" svg:height="2.0661821mm" draw:style-name="style-1302" svg:viewBox="0.0 0.0 284.10007 206.61823" svg:width="2.8410006mm" svg:x="61.985466mm" svg:y="129.13638mm"/>
          <draw:path svg:d="M 387.40918 129.13638 L 387.40918 129.13638 L 413.23645 154.96367 L 439.06372 154.96367 L 439.06372 180.79094 Q 464.891 206.61823 439.06372 206.61823 Q 413.23645 206.61823 439.06372 258.27277 Q 464.891 284.10007 439.06372 309.92734 L 387.40918 335.7546 L 413.23645 335.7546 L 439.06372 335.7546 L 439.06372 361.58188 L 439.06372 361.58188 L 464.891 387.40918 L 464.891 387.40918 L 413.23645 387.40918 L 361.58188 387.40918 L 361.58188 361.58188 Q 335.7546 335.7546 335.7546 335.7546 L 335.7546 335.7546 L 335.7546 335.7546 Q 335.7546 309.92734 309.92734 335.7546 Q 309.92734 361.58188 258.27277 387.40918 L 180.79094 387.40918 L 180.79094 361.58188 Q 180.79094 335.7546 206.61823 309.92734 Q 206.61823 284.10007 232.4455 284.10007 Q 258.27277 284.10007 232.4455 258.27277 Q 206.61823 232.4455 180.79094 258.27277 Q 180.79094 284.10007 129.13638 284.10007 Q 103.30911 258.27277 77.481834 232.4455 Q 77.481834 180.79094 51.654556 232.4455 L 25.827278 258.27277 L 25.827278 258.27277 L 25.827278 258.27277 L 25.827278 232.4455 L 25.827278 180.79094 L 0.0 129.13638 L 0.0 103.30911 L 0.0 103.30911 L 25.827278 103.30911 L 25.827278 77.481834 L 25.827278 77.481834 L 25.827278 77.481834 L 25.827278 77.481834 L 25.827278 51.654556 L 25.827278 51.654556 L 51.654556 77.481834 L 51.654556 103.30911 L 77.481834 103.30911 Q 103.30911 103.30911 103.30911 77.481834 Q 129.13638 25.827278 129.13638 51.654556 Q 129.13638 77.481834 180.79094 51.654556 Q 206.61823 25.827278 232.4455 51.654556 Q 232.4455 77.481834 258.27277 25.827278 Q 258.27277 0.0 335.7546 0.0 Q 387.40918 0.0 387.40918 77.481834 Q 387.40918 129.13638 387.40918 129.13638 z" svg:height="3.8740916mm" draw:style-name="style-1303" svg:viewBox="0.0 0.0 464.891 387.40918" svg:width="4.64891mm" svg:x="302.43744mm" svg:y="168.65213mm"/>
          <draw:path svg:d="M 154.96367 25.827278 L 232.4455 25.827278 L 258.27277 51.654556 Q 284.10007 51.654556 361.58188 103.30911 Q 439.06372 103.30911 516.54553 129.13638 L 619.8547 129.13638 L 619.8547 154.96367 Q 645.68195 154.96367 619.8547 180.79094 L 568.20013 206.61823 L 542.37286 206.61823 L 516.54553 206.61823 L 516.54553 232.4455 L 516.54553 258.27277 L 568.20013 258.27277 L 594.0274 258.27277 L 594.0274 284.10007 L 594.0274 284.10007 L 542.37286 284.10007 Q 490.7183 284.10007 490.7183 258.27277 Q 490.7183 232.4455 361.58188 232.4455 Q 206.61823 206.61823 206.61823 258.27277 Q 180.79094 284.10007 154.96367 284.10007 Q 103.30911 284.10007 103.30911 258.27277 L 103.30911 232.4455 L 129.13638 206.61823 L 129.13638 180.79094 L 103.30911 180.79094 L 51.654556 154.96367 L 0.0 154.96367 Q -25.827278 154.96367 0.0 129.13638 L 25.827278 103.30911 L 25.827278 103.30911 L 51.654556 103.30911 L 51.654556 103.30911 L 51.654556 77.481834 L 51.654556 51.654556 Q 25.827278 0.0 51.654556 0.0 Q 77.481834 0.0 154.96367 25.827278 z" svg:height="2.8410006mm" draw:style-name="style-1304" svg:viewBox="0.0 0.0 619.8547 284.10007" svg:width="6.198547mm" svg:x="167.36076mm" svg:y="153.93057mm"/>
          <draw:path svg:d="M 309.92734 0.0 L 309.92734 0.0 L 335.7546 0.0 L 361.58188 0.0 L 387.40918 25.827278 L 413.23645 25.827278 L 413.23645 51.654556 L 413.23645 77.481834 L 387.40918 77.481834 L 361.58188 103.30911 L 335.7546 103.30911 L 309.92734 103.30911 L 284.10007 129.13638 L 258.27277 154.96367 L 206.61823 154.96367 Q 180.79094 154.96367 103.30911 206.61823 L 0.0 232.4455 L 0.0 206.61823 Q -25.827278 180.79094 25.827278 154.96367 Q 103.30911 129.13638 103.30911 129.13638 L 103.30911 103.30911 L 180.79094 77.481834 Q 258.27277 51.654556 284.10007 25.827278 Q 309.92734 0.0 309.92734 0.0 z" svg:height="2.324455mm" draw:style-name="style-1305" svg:viewBox="0.0 0.0 413.23645 232.4455" svg:width="4.1323643mm" svg:x="201.45277mm" svg:y="115.70621mm"/>
          <draw:path svg:d="M 981.4366 25.827278 L 1007.26385 0.0 L 1007.26385 0.0 L 1007.26385 0.0 L 1007.26385 51.654556 Q 1007.26385 77.481834 981.4366 103.30911 L 981.4366 154.96367 L 955.6093 154.96367 Q 955.6093 154.96367 955.6093 180.79094 L 981.4366 180.79094 L 955.6093 258.27277 Q 955.6093 309.92734 929.782 309.92734 L 929.782 309.92734 L 929.782 284.10007 L 903.9547 284.10007 L 903.9547 335.7546 L 903.9547 387.40918 L 903.9547 413.23645 L 903.9547 439.06372 L 903.9547 439.06372 L 903.9547 464.891 L 903.9547 464.891 L 903.9547 464.891 L 929.782 464.891 L 929.782 464.891 L 981.4366 516.54553 Q 1033.0911 516.54553 1162.2275 542.37286 Q 1265.5366 568.20013 1317.1912 568.20013 L 1343.0184 568.20013 L 1343.0184 568.20013 Q 1343.0184 568.20013 1343.0184 594.0274 Q 1368.8457 594.0274 1291.3639 645.68195 Q 1213.8821 697.3365 1213.8821 723.16376 Q 1213.8821 748.9911 1110.573 774.81836 Q 1007.26385 826.4729 852.3002 826.4729 Q 697.3365 826.4729 645.68195 852.3002 L 619.8547 878.12744 L 594.0274 878.12744 L 594.0274 878.12744 L 594.0274 852.3002 L 594.0274 852.3002 L 594.0274 852.3002 Q 594.0274 826.4729 594.0274 826.4729 L 619.8547 826.4729 L 594.0274 800.6456 L 568.20013 800.6456 L 568.20013 800.6456 Q 568.20013 774.81836 568.20013 774.81836 Q 594.0274 774.81836 568.20013 774.81836 Q 542.37286 774.81836 464.891 671.5092 Q 387.40918 619.8547 361.58188 542.37286 Q 335.7546 490.7183 258.27277 464.891 Q 206.61823 439.06372 206.61823 413.23645 Q 206.61823 387.40918 129.13638 361.58188 L 77.481834 361.58188 L 25.827278 335.7546 L -3.6379788E-12 335.7546 L -3.6379788E-12 309.92734 L -3.6379788E-12 284.10007 L -3.6379788E-12 284.10007 L 25.827278 284.10007 L 25.827278 284.10007 L 25.827278 258.27277 L 51.654556 258.27277 L 77.481834 258.27277 L 103.30911 232.4455 L 129.13638 206.61823 L 129.13638 206.61823 L 129.13638 206.61823 L 154.96367 206.61823 L 154.96367 206.61823 L 180.79094 206.61823 L 206.61823 206.61823 L 335.7546 206.61823 Q 490.7183 232.4455 490.7183 206.61823 Q 490.7183 180.79094 594.0274 180.79094 Q 671.5092 180.79094 671.5092 129.13638 Q 671.5092 103.30911 800.6456 51.654556 Q 955.6093 51.654556 981.4366 25.827278 z" svg:height="8.781275mm" draw:style-name="style-1306" svg:viewBox="0.0 0.0 1343.0184 878.12744" svg:width="13.430184mm" svg:x="170.7183mm" svg:y="144.63275mm"/>
          <draw:path svg:d="M 206.61823 25.827278 L 232.4455 25.827278 L 258.27277 25.827278 L 284.10007 -1.8189894E-12 L 309.92734 25.827278 Q 361.58188 25.827278 361.58188 51.654556 L 361.58188 103.30911 L 361.58188 103.30911 Q 361.58188 103.30911 361.58188 129.13638 L 387.40918 129.13638 L 413.23645 154.96367 Q 413.23645 206.61823 413.23645 258.27277 Q 413.23645 284.10007 439.06372 284.10007 Q 464.891 284.10007 464.891 361.58188 Q 490.7183 413.23645 464.891 413.23645 Q 439.06372 413.23645 439.06372 464.891 Q 439.06372 490.7183 413.23645 490.7183 L 387.40918 516.54553 L 387.40918 516.54553 L 361.58188 516.54553 L 361.58188 516.54553 L 361.58188 516.54553 L 361.58188 516.54553 Q 361.58188 516.54553 309.92734 490.7183 Q 284.10007 490.7183 258.27277 516.54553 L 258.27277 542.37286 L 258.27277 516.54553 Q 258.27277 464.891 180.79094 464.891 L 103.30911 439.06372 L 103.30911 413.23645 L 103.30911 413.23645 L 77.481834 387.40918 Q 51.654556 361.58188 25.827278 335.7546 L 3.6379788E-12 309.92734 L 3.6379788E-12 309.92734 L 3.6379788E-12 309.92734 L 3.6379788E-12 284.10007 L 3.6379788E-12 258.27277 L 3.6379788E-12 232.4455 L 3.6379788E-12 206.61823 L 3.6379788E-12 180.79094 L 3.6379788E-12 154.96367 L 25.827278 129.13638 Q 51.654556 103.30911 77.481834 77.481834 Q 77.481834 51.654556 129.13638 25.827278 Q 180.79094 -1.8189894E-12 206.61823 25.827278 z" svg:height="5.4237285mm" draw:style-name="style-1307" svg:viewBox="0.0 0.0 464.891 542.37286" svg:width="4.64891mm" svg:x="279.45114mm" svg:y="159.09604mm"/>
          <draw:path svg:d="M 232.4455 0.0 L 232.4455 0.0 L 361.58188 0.0 L 516.54553 0.0 L 516.54553 0.0 Q 516.54553 0.0 542.37286 25.827278 L 542.37286 25.827278 L 542.37286 25.827278 Q 542.37286 25.827278 439.06372 77.481834 L 335.7546 129.13638 L 335.7546 180.79094 L 309.92734 206.61823 L 309.92734 206.61823 L 309.92734 232.4455 L 309.92734 232.4455 L 309.92734 232.4455 L 335.7546 232.4455 L 335.7546 232.4455 L 361.58188 258.27277 L 387.40918 284.10007 L 387.40918 284.10007 L 413.23645 284.10007 L 413.23645 284.10007 L 413.23645 309.92734 L 413.23645 309.92734 Q 413.23645 335.7546 309.92734 335.7546 L 232.4455 335.7546 L 232.4455 361.58188 L 232.4455 361.58188 L 206.61823 361.58188 Q 206.61823 335.7546 154.96367 361.58188 Q 77.481834 387.40918 77.481834 309.92734 Q 103.30911 232.4455 51.654556 232.4455 L 0.0 232.4455 L 0.0 206.61823 L 0.0 180.79094 L 25.827278 180.79094 L 25.827278 180.79094 L 77.481834 154.96367 Q 103.30911 129.13638 129.13638 77.481834 Q 154.96367 51.654556 180.79094 51.654556 L 206.61823 25.827278 L 206.61823 25.827278 L 206.61823 25.827278 L 232.4455 25.827278 L 232.4455 25.827278 L 232.4455 0.0 z" svg:height="3.615819mm" draw:style-name="style-1308" svg:viewBox="0.0 0.0 542.37286 361.58188" svg:width="5.4237285mm" svg:x="52.1711mm" svg:y="63.793377mm"/>
          <draw:path svg:d="M 748.9911 103.30911 L 748.9911 103.30911 L 723.16376 103.30911 Q 697.3365 103.30911 697.3365 154.96367 Q 697.3365 180.79094 671.5092 206.61823 Q 619.8547 206.61823 619.8547 258.27277 L 619.8547 335.7546 L 619.8547 335.7546 Q 619.8547 361.58188 645.68195 387.40918 Q 671.5092 439.06372 594.0274 439.06372 L 490.7183 413.23645 L 490.7183 439.06372 L 490.7183 439.06372 L 464.891 439.06372 L 464.891 464.891 L 439.06372 464.891 L 413.23645 464.891 L 413.23645 490.7183 L 387.40918 490.7183 L 387.40918 490.7183 L 387.40918 490.7183 L 361.58188 490.7183 Q 335.7546 464.891 284.10007 464.891 Q 232.4455 413.23645 180.79094 439.06372 L 103.30911 464.891 L 103.30911 464.891 L 103.30911 464.891 L 103.30911 439.06372 L 129.13638 439.06372 L 129.13638 413.23645 L 129.13638 413.23645 L 103.30911 361.58188 L 103.30911 284.10007 L 51.654556 284.10007 L 0.0 258.27277 L 0.0 258.27277 L 25.827278 258.27277 L 25.827278 206.61823 L 25.827278 129.13638 L 25.827278 129.13638 L 51.654556 129.13638 L 51.654556 129.13638 L 77.481834 129.13638 L 77.481834 154.96367 L 77.481834 154.96367 L 77.481834 154.96367 L 77.481834 154.96367 L 180.79094 129.13638 Q 258.27277 103.30911 335.7546 129.13638 Q 387.40918 154.96367 439.06372 103.30911 Q 464.891 51.654556 542.37286 25.827278 Q 594.0274 0.0 645.68195 0.0 Q 723.16376 0.0 723.16376 25.827278 Q 723.16376 51.654556 748.9911 51.654556 Q 748.9911 77.481834 748.9911 77.481834 Q 748.9911 103.30911 748.9911 103.30911 z" svg:height="4.9071827mm" draw:style-name="style-1309" svg:viewBox="0.0 0.0 748.9911 490.7183" svg:width="7.4899106mm" svg:x="99.43502mm" svg:y="43.389828mm"/>
          <draw:path svg:d="M 284.10007 0.0 L 309.92734 0.0 L 309.92734 77.481834 Q 309.92734 129.13638 335.7546 129.13638 Q 361.58188 129.13638 361.58188 180.79094 Q 361.58188 206.61823 335.7546 206.61823 L 309.92734 206.61823 L 284.10007 206.61823 Q 284.10007 232.4455 232.4455 309.92734 L 180.79094 413.23645 L 180.79094 413.23645 Q 180.79094 413.23645 154.96367 387.40918 L 129.13638 361.58188 L 129.13638 361.58188 L 129.13638 335.7546 L 129.13638 335.7546 L 129.13638 335.7546 L 103.30911 361.58188 L 77.481834 387.40918 L 77.481834 387.40918 L 77.481834 387.40918 L 77.481834 387.40918 Q 77.481834 361.58188 51.654556 335.7546 L 25.827278 335.7546 L 25.827278 335.7546 L 25.827278 335.7546 L 25.827278 309.92734 L 25.827278 284.10007 L 25.827278 232.4455 Q 25.827278 180.79094 25.827278 129.13638 L 0.0 51.654556 L 129.13638 25.827278 Q 284.10007 -25.827278 284.10007 0.0 z" svg:height="4.1323643mm" draw:style-name="style-1310" svg:viewBox="0.0 0.0 361.58188 413.23645" svg:width="3.615819mm" svg:x="117.514114mm" svg:y="46.230827mm"/>
          <draw:path svg:d="M 284.10007 0.0 L 284.10007 25.827278 L 284.10007 25.827278 Q 284.10007 51.654556 309.92734 51.654556 L 309.92734 51.654556 L 284.10007 51.654556 Q 258.27277 77.481834 258.27277 129.13638 Q 284.10007 154.96367 258.27277 180.79094 L 232.4455 206.61823 L 258.27277 206.61823 L 284.10007 206.61823 L 284.10007 206.61823 L 258.27277 232.4455 L 258.27277 232.4455 Q 258.27277 258.27277 258.27277 258.27277 L 258.27277 258.27277 L 206.61823 258.27277 Q 180.79094 258.27277 180.79094 284.10007 L 180.79094 284.10007 L 154.96367 284.10007 Q 154.96367 309.92734 103.30911 361.58188 L 51.654556 413.23645 L 51.654556 413.23645 L 51.654556 387.40918 L 51.654556 361.58188 L 51.654556 361.58188 L 51.654556 335.7546 Q 51.654556 309.92734 25.827278 309.92734 L 25.827278 309.92734 L 25.827278 309.92734 Q -9.094947E-13 284.10007 -9.094947E-13 284.10007 L -9.094947E-13 284.10007 L -9.094947E-13 258.27277 Q -9.094947E-13 232.4455 25.827278 206.61823 L 25.827278 206.61823 L 25.827278 206.61823 Q 51.654556 206.61823 25.827278 180.79094 L 25.827278 154.96367 L 25.827278 154.96367 Q 25.827278 154.96367 51.654556 129.13638 L 51.654556 129.13638 L 154.96367 51.654556 Q 258.27277 0.0 284.10007 0.0 z" svg:height="4.1323643mm" draw:style-name="style-1311" svg:viewBox="0.0 0.0 309.92734 413.23645" svg:width="3.0992734mm" svg:x="75.41565mm" svg:y="42.873283mm"/>
          <draw:path svg:d="M 594.0274 0.0 L 594.0274 0.0 L 645.68195 25.827278 Q 697.3365 77.481834 697.3365 129.13638 Q 697.3365 154.96367 774.81836 154.96367 Q 852.3002 129.13638 878.12744 129.13638 L 903.9547 129.13638 L 903.9547 129.13638 L 903.9547 154.96367 L 903.9547 180.79094 L 903.9547 180.79094 L 955.6093 154.96367 Q 1007.26385 129.13638 1084.7457 129.13638 Q 1162.2275 129.13638 1188.0548 129.13638 L 1188.0548 129.13638 L 1188.0548 154.96367 L 1188.0548 180.79094 L 1162.2275 180.79094 Q 1136.4003 180.79094 1162.2275 232.4455 Q 1188.0548 309.92734 1188.0548 309.92734 L 1188.0548 309.92734 L 1239.7094 309.92734 Q 1317.1912 284.10007 1317.1912 284.10007 Q 1343.0184 284.10007 1343.0184 284.10007 L 1343.0184 284.10007 L 1343.0184 335.7546 L 1343.0184 387.40918 L 1343.0184 413.23645 Q 1317.1912 439.06372 1265.5366 464.891 Q 1239.7094 490.7183 1213.8821 568.20013 Q 1213.8821 645.68195 1162.2275 645.68195 Q 1110.573 619.8547 1084.7457 594.0274 Q 1084.7457 594.0274 1084.7457 594.0274 Q 1084.7457 645.68195 981.4366 671.5092 Q 903.9547 697.3365 878.12744 723.16376 Q 878.12744 748.9911 852.3002 800.6456 Q 826.4729 878.12744 826.4729 878.12744 L 826.4729 903.9547 L 826.4729 903.9547 L 826.4729 903.9547 L 800.6456 903.9547 L 800.6456 903.9547 L 774.81836 903.9547 L 723.16376 903.9547 L 723.16376 903.9547 L 723.16376 903.9547 L 697.3365 903.9547 L 697.3365 903.9547 L 671.5092 903.9547 L 645.68195 903.9547 L 645.68195 852.3002 Q 619.8547 800.6456 619.8547 774.81836 Q 619.8547 748.9911 619.8547 748.9911 Q 594.0274 748.9911 568.20013 697.3365 Q 542.37286 671.5092 516.54553 671.5092 L 464.891 645.68195 L 464.891 645.68195 L 464.891 645.68195 L 439.06372 645.68195 Q 439.06372 645.68195 413.23645 671.5092 Q 387.40918 671.5092 387.40918 697.3365 Q 361.58188 723.16376 361.58188 697.3365 Q 361.58188 671.5092 335.7546 748.9911 Q 309.92734 800.6456 232.4455 800.6456 L 154.96367 800.6456 L 154.96367 826.4729 L 129.13638 826.4729 L 129.13638 826.4729 L 129.13638 800.6456 L 103.30911 800.6456 L 51.654556 800.6456 L 51.654556 826.4729 L 51.654556 826.4729 L 51.654556 826.4729 L 25.827278 800.6456 L 25.827278 800.6456 L 0.0 800.6456 L 0.0 800.6456 L 0.0 800.6456 L 0.0 800.6456 L 0.0 774.81836 L 25.827278 774.81836 L 25.827278 748.9911 L 25.827278 748.9911 L 51.654556 748.9911 L 51.654556 748.9911 L 51.654556 748.9911 L 51.654556 723.16376 L 51.654556 723.16376 L 77.481834 723.16376 Q 77.481834 697.3365 103.30911 697.3365 Q 129.13638 697.3365 129.13638 671.5092 Q 103.30911 645.68195 77.481834 645.68195 Q 51.654556 619.8547 51.654556 568.20013 Q 77.481834 516.54553 103.30911 516.54553 Q 154.96367 542.37286 154.96367 516.54553 Q 154.96367 490.7183 129.13638 490.7183 Q 103.30911 464.891 103.30911 387.40918 L 77.481834 335.7546 L 77.481834 309.92734 L 103.30911 284.10007 L 103.30911 284.10007 L 103.30911 284.10007 L 129.13638 258.27277 Q 154.96367 232.4455 154.96367 232.4455 L 154.96367 232.4455 L 232.4455 232.4455 Q 309.92734 232.4455 335.7546 180.79094 Q 361.58188 129.13638 361.58188 129.13638 Q 361.58188 154.96367 387.40918 129.13638 Q 387.40918 103.30911 413.23645 103.30911 Q 439.06372 103.30911 439.06372 77.481834 Q 464.891 51.654556 464.891 77.481834 Q 464.891 103.30911 516.54553 77.481834 Q 568.20013 51.654556 568.20013 51.654556 L 568.20013 25.827278 L 568.20013 25.827278 L 568.20013 25.827278 L 568.20013 25.827278 Q 568.20013 0.0 594.0274 0.0 z M 1058.9185 206.61823 Q 1084.7457 206.61823 1084.7457 206.61823 Q 1084.7457 232.4455 1084.7457 232.4455 Q 1058.9185 232.4455 1058.9185 206.61823 z" svg:height="9.039547mm" draw:style-name="style-1312" svg:viewBox="0.0 0.0 1343.0184 903.9547" svg:width="13.430184mm" svg:x="156.5133mm" svg:y="180.53267mm"/>
          <draw:path svg:d="M 619.8547 413.23645 L 594.0274 464.891 L 594.0274 464.891 L 594.0274 464.891 L 619.8547 490.7183 L 645.68195 490.7183 L 645.68195 516.54553 Q 645.68195 568.20013 645.68195 568.20013 L 645.68195 568.20013 L 619.8547 568.20013 L 619.8547 568.20013 L 619.8547 542.37286 L 594.0274 542.37286 L 594.0274 542.37286 L 594.0274 568.20013 L 594.0274 568.20013 L 594.0274 568.20013 L 568.20013 568.20013 L 568.20013 568.20013 L 568.20013 594.0274 L 568.20013 594.0274 L 542.37286 594.0274 L 542.37286 568.20013 L 516.54553 568.20013 L 490.7183 568.20013 L 464.891 568.20013 Q 439.06372 568.20013 309.92734 464.891 L 180.79094 361.58188 L 180.79094 361.58188 Q 154.96367 361.58188 129.13638 335.7546 L 77.481834 335.7546 L 77.481834 309.92734 Q 77.481834 309.92734 51.654556 309.92734 L 51.654556 284.10007 L 51.654556 284.10007 L 51.654556 258.27277 L 25.827278 258.27277 L -3.6379788E-12 258.27277 L -3.6379788E-12 232.4455 L 25.827278 232.4455 L 25.827278 206.61823 L 25.827278 154.96367 L 51.654556 154.96367 Q 51.654556 154.96367 77.481834 77.481834 L 103.30911 25.827278 L 103.30911 -1.8189894E-12 L 103.30911 -1.8189894E-12 L 77.481834 -1.8189894E-12 L 77.481834 -1.8189894E-12 L 129.13638 -1.8189894E-12 Q 180.79094 -1.8189894E-12 361.58188 51.654556 Q 542.37286 103.30911 542.37286 154.96367 Q 542.37286 206.61823 619.8547 258.27277 Q 697.3365 335.7546 697.3365 361.58188 Q 697.3365 387.40918 645.68195 387.40918 Q 619.8547 387.40918 619.8547 413.23645 z" svg:height="5.940274mm" draw:style-name="style-1313" svg:viewBox="0.0 0.0 697.3365 594.0274" svg:width="6.973365mm" svg:x="270.4116mm" svg:y="158.57948mm"/>
          <draw:path svg:d="M 232.4455 25.827278 L 258.27277 25.827278 L 284.10007 77.481834 Q 335.7546 129.13638 361.58188 129.13638 L 387.40918 129.13638 L 387.40918 154.96367 L 387.40918 154.96367 L 361.58188 154.96367 Q 335.7546 154.96367 284.10007 154.96367 Q 206.61823 154.96367 154.96367 154.96367 L 129.13638 129.13638 L 103.30911 129.13638 Q 103.30911 103.30911 51.654556 103.30911 L 0.0 103.30911 L 25.827278 51.654556 Q 25.827278 -25.827278 103.30911 0.0 Q 180.79094 0.0 232.4455 25.827278 z" svg:height="1.5496367mm" draw:style-name="style-1314" svg:viewBox="0.0 0.0 387.40918 154.96367" svg:width="3.8740916mm" svg:x="283.8418mm" svg:y="198.87004mm"/>
          <draw:path svg:d="M 387.40918 51.654556 L 464.891 51.654556 L 464.891 77.481834 Q 490.7183 77.481834 490.7183 77.481834 L 490.7183 103.30911 L 464.891 103.30911 Q 439.06372 103.30911 387.40918 103.30911 Q 335.7546 103.30911 335.7546 154.96367 Q 335.7546 206.61823 361.58188 206.61823 Q 387.40918 232.4455 439.06372 232.4455 L 490.7183 232.4455 L 516.54553 284.10007 Q 542.37286 309.92734 542.37286 335.7546 L 542.37286 335.7546 L 490.7183 335.7546 Q 439.06372 335.7546 439.06372 439.06372 Q 439.06372 516.54553 464.891 516.54553 L 490.7183 516.54553 L 490.7183 568.20013 L 490.7183 619.8547 L 516.54553 645.68195 L 516.54553 645.68195 L 516.54553 671.5092 L 490.7183 697.3365 L 490.7183 697.3365 L 490.7183 697.3365 L 464.891 697.3365 Q 439.06372 697.3365 284.10007 542.37286 L 103.30911 387.40918 L 103.30911 387.40918 Q 77.481834 361.58188 77.481834 361.58188 L 77.481834 361.58188 L 77.481834 335.7546 Q 77.481834 335.7546 25.827278 284.10007 L 25.827278 258.27277 L 3.6379788E-12 258.27277 L 3.6379788E-12 232.4455 L 3.6379788E-12 232.4455 Q 25.827278 232.4455 103.30911 180.79094 Q 180.79094 103.30911 154.96367 77.481834 L 103.30911 51.654556 L 129.13638 25.827278 Q 129.13638 -25.827278 180.79094 0.0 Q 232.4455 25.827278 258.27277 51.654556 Q 258.27277 77.481834 284.10007 77.481834 Q 335.7546 77.481834 387.40918 51.654556 z" svg:height="6.973365mm" draw:style-name="style-1315" svg:viewBox="0.0 0.0 542.37286 697.3365" svg:width="5.4237285mm" svg:x="266.27924mm" svg:y="160.90395mm"/>
          <draw:path svg:d="M 568.20013 0.0 L 594.0274 0.0 L 568.20013 77.481834 Q 542.37286 154.96367 516.54553 129.13638 Q 464.891 103.30911 439.06372 206.61823 Q 413.23645 309.92734 387.40918 361.58188 Q 361.58188 413.23645 335.7546 413.23645 Q 309.92734 439.06372 284.10007 490.7183 Q 258.27277 568.20013 258.27277 568.20013 L 232.4455 568.20013 L 206.61823 542.37286 L 154.96367 542.37286 L 154.96367 516.54553 L 154.96367 490.7183 L 129.13638 490.7183 L 129.13638 516.54553 L 103.30911 516.54553 L 103.30911 516.54553 L 103.30911 490.7183 L 103.30911 490.7183 L 77.481834 464.891 L 51.654556 439.06372 L 51.654556 439.06372 L 51.654556 413.23645 L 51.654556 413.23645 L 51.654556 413.23645 L 25.827278 387.40918 L 0.0 361.58188 L 0.0 361.58188 L 0.0 361.58188 L 0.0 335.7546 L 0.0 335.7546 L 154.96367 335.7546 Q 284.10007 335.7546 284.10007 284.10007 Q 258.27277 232.4455 309.92734 129.13638 Q 361.58188 25.827278 413.23645 0.0 Q 490.7183 0.0 490.7183 25.827278 Q 490.7183 51.654556 516.54553 51.654556 Q 542.37286 51.654556 542.37286 25.827278 Q 542.37286 0.0 568.20013 0.0 z" svg:height="5.682001mm" draw:style-name="style-1316" svg:viewBox="0.0 0.0 594.0274 568.20013" svg:width="5.940274mm" svg:x="10.847457mm" svg:y="45.45601mm"/>
          <draw:path svg:d="M 387.40918 0.0 L 387.40918 0.0 L 439.06372 0.0 Q 516.54553 0.0 516.54553 25.827278 L 516.54553 25.827278 L 490.7183 25.827278 Q 464.891 25.827278 464.891 51.654556 L 464.891 77.481834 L 464.891 77.481834 Q 464.891 103.30911 490.7183 103.30911 L 490.7183 103.30911 L 490.7183 103.30911 Q 490.7183 103.30911 490.7183 129.13638 L 516.54553 129.13638 L 516.54553 129.13638 Q 516.54553 154.96367 542.37286 154.96367 L 542.37286 154.96367 L 542.37286 154.96367 Q 542.37286 154.96367 309.92734 258.27277 L 77.481834 361.58188 L 25.827278 361.58188 L 0.0 361.58188 L 0.0 361.58188 L 0.0 361.58188 L 0.0 335.7546 L 25.827278 335.7546 L 25.827278 309.92734 L 25.827278 258.27277 L 25.827278 258.27277 L 25.827278 258.27277 L 51.654556 232.4455 L 77.481834 206.61823 L 154.96367 180.79094 Q 232.4455 154.96367 258.27277 129.13638 Q 284.10007 103.30911 361.58188 77.481834 Q 439.06372 51.654556 413.23645 25.827278 Q 387.40918 0.0 387.40918 0.0 z" svg:height="3.615819mm" draw:style-name="style-1317" svg:viewBox="0.0 0.0 542.37286 361.58188" svg:width="5.4237285mm" svg:x="131.46085mm" svg:y="119.83857mm"/>
          <draw:path svg:d="M 335.7546 0.0 L 335.7546 0.0 L 335.7546 0.0 Q 335.7546 0.0 335.7546 25.827278 L 361.58188 25.827278 L 361.58188 51.654556 L 361.58188 77.481834 L 387.40918 103.30911 Q 387.40918 103.30911 413.23645 103.30911 Q 439.06372 103.30911 490.7183 309.92734 Q 542.37286 490.7183 568.20013 490.7183 L 568.20013 490.7183 L 568.20013 542.37286 Q 542.37286 594.0274 542.37286 671.5092 L 542.37286 723.16376 L 542.37286 723.16376 L 542.37286 723.16376 L 490.7183 748.9911 L 464.891 748.9911 L 439.06372 748.9911 L 439.06372 748.9911 L 439.06372 748.9911 Q 439.06372 748.9911 413.23645 774.81836 Q 387.40918 826.4729 361.58188 800.6456 Q 335.7546 774.81836 284.10007 826.4729 Q 258.27277 903.9547 232.4455 903.9547 Q 180.79094 878.12744 180.79094 929.782 L 154.96367 981.4366 L 129.13638 981.4366 L 77.481834 981.4366 L 77.481834 929.782 L 77.481834 903.9547 L 51.654556 903.9547 L 51.654556 903.9547 L 51.654556 826.4729 Q 25.827278 774.81836 25.827278 568.20013 L 0.0 335.7546 L 0.0 335.7546 Q 25.827278 335.7546 25.827278 309.92734 L 25.827278 309.92734 L 25.827278 309.92734 L 25.827278 284.10007 L 25.827278 258.27277 Q 25.827278 232.4455 77.481834 206.61823 Q 77.481834 180.79094 129.13638 154.96367 Q 154.96367 154.96367 129.13638 103.30911 L 129.13638 51.654556 L 180.79094 103.30911 Q 258.27277 154.96367 284.10007 129.13638 Q 335.7546 103.30911 335.7546 51.654556 Q 335.7546 0.0 335.7546 0.0 z" svg:height="9.814365mm" draw:style-name="style-1318" svg:viewBox="0.0 0.0 568.20013 981.4366" svg:width="5.682001mm" svg:x="197.57867mm" svg:y="183.37367mm"/>
          <draw:path svg:d="M 671.5092 0.0 L 697.3365 0.0 L 697.3365 25.827278 L 697.3365 51.654556 L 748.9911 51.654556 Q 826.4729 77.481834 826.4729 103.30911 Q 826.4729 154.96367 800.6456 154.96367 Q 774.81836 180.79094 800.6456 180.79094 L 800.6456 206.61823 L 774.81836 232.4455 Q 774.81836 258.27277 594.0274 335.7546 Q 439.06372 413.23645 361.58188 439.06372 Q 284.10007 464.891 258.27277 490.7183 L 258.27277 490.7183 L 206.61823 490.7183 Q 180.79094 490.7183 180.79094 464.891 L 206.61823 413.23645 L 180.79094 387.40918 L 180.79094 361.58188 L 103.30911 361.58188 L 0.0 361.58188 L 0.0 335.7546 L 0.0 309.92734 L 0.0 309.92734 L 0.0 309.92734 L 25.827278 284.10007 L 51.654556 258.27277 L 77.481834 258.27277 L 103.30911 258.27277 L 154.96367 232.4455 Q 180.79094 206.61823 309.92734 154.96367 L 439.06372 103.30911 L 464.891 103.30911 Q 464.891 103.30911 464.891 77.481834 L 464.891 77.481834 L 490.7183 77.481834 L 516.54553 51.654556 L 568.20013 51.654556 L 594.0274 51.654556 L 619.8547 25.827278 Q 671.5092 0.0 671.5092 0.0 z" svg:height="4.9071827mm" draw:style-name="style-1319" svg:viewBox="0.0 0.0 826.4729 490.7183" svg:width="8.264729mm" svg:x="22.211458mm" svg:y="198.3535mm"/>
          <draw:path svg:d="M 619.8547 0.0 L 619.8547 0.0 L 645.68195 0.0 L 645.68195 0.0 L 645.68195 0.0 Q 671.5092 0.0 671.5092 51.654556 L 671.5092 103.30911 L 671.5092 103.30911 Q 671.5092 103.30911 671.5092 129.13638 L 671.5092 129.13638 L 645.68195 129.13638 L 645.68195 154.96367 L 671.5092 154.96367 L 697.3365 154.96367 L 697.3365 206.61823 Q 671.5092 284.10007 697.3365 335.7546 Q 723.16376 387.40918 723.16376 413.23645 L 723.16376 413.23645 L 697.3365 464.891 Q 671.5092 542.37286 697.3365 568.20013 L 697.3365 568.20013 L 671.5092 568.20013 Q 619.8547 594.0274 619.8547 619.8547 L 619.8547 619.8547 L 568.20013 619.8547 Q 516.54553 619.8547 516.54553 697.3365 Q 516.54553 748.9911 542.37286 774.81836 Q 568.20013 800.6456 568.20013 826.4729 L 568.20013 826.4729 L 568.20013 826.4729 L 568.20013 852.3002 L 568.20013 852.3002 L 542.37286 826.4729 L 542.37286 826.4729 L 516.54553 826.4729 L 516.54553 826.4729 Q 516.54553 826.4729 490.7183 800.6456 Q 464.891 774.81836 413.23645 774.81836 Q 361.58188 774.81836 361.58188 826.4729 L 361.58188 852.3002 L 335.7546 852.3002 Q 309.92734 826.4729 258.27277 826.4729 L 232.4455 826.4729 L 232.4455 826.4729 Q 206.61823 800.6456 206.61823 800.6456 L 206.61823 800.6456 L 206.61823 774.81836 Q 206.61823 774.81836 232.4455 723.16376 Q 258.27277 697.3365 232.4455 697.3365 Q 206.61823 723.16376 180.79094 671.5092 Q 154.96367 645.68195 129.13638 619.8547 Q 103.30911 619.8547 51.654556 516.54553 L 0.0 413.23645 L 0.0 361.58188 L 0.0 335.7546 L 51.654556 335.7546 Q 77.481834 335.7546 77.481834 309.92734 L 77.481834 258.27277 L 51.654556 258.27277 L 51.654556 258.27277 L 51.654556 232.4455 L 51.654556 232.4455 L 51.654556 206.61823 L 51.654556 206.61823 L 77.481834 206.61823 L 103.30911 206.61823 L 103.30911 258.27277 Q 129.13638 309.92734 154.96367 284.10007 Q 206.61823 284.10007 206.61823 258.27277 Q 232.4455 206.61823 232.4455 206.61823 L 232.4455 206.61823 L 232.4455 206.61823 Q 258.27277 206.61823 258.27277 232.4455 L 258.27277 258.27277 L 284.10007 258.27277 Q 309.92734 232.4455 309.92734 232.4455 L 309.92734 232.4455 L 309.92734 232.4455 Q 309.92734 232.4455 335.7546 258.27277 Q 361.58188 284.10007 361.58188 258.27277 Q 387.40918 258.27277 464.891 206.61823 Q 542.37286 206.61823 542.37286 154.96367 Q 516.54553 129.13638 568.20013 103.30911 L 619.8547 51.654556 L 619.8547 51.654556 L 619.8547 25.827278 L 619.8547 0.0 z" svg:height="8.523002mm" draw:style-name="style-1320" svg:viewBox="0.0 0.0 723.16376 852.3002" svg:width="7.231638mm" svg:x="97.110565mm" svg:y="177.17513mm"/>
          <draw:path svg:d="M 51.654556 154.96367 L 51.654556 0.0 L 77.481834 0.0 Q 103.30911 0.0 103.30911 25.827278 L 103.30911 25.827278 L 103.30911 51.654556 Q 103.30911 77.481834 129.13638 103.30911 L 129.13638 129.13638 L 129.13638 284.10007 Q 103.30911 439.06372 129.13638 516.54553 L 129.13638 594.0274 L 129.13638 594.0274 Q 129.13638 619.8547 154.96367 619.8547 L 154.96367 619.8547 L 154.96367 723.16376 Q 154.96367 852.3002 129.13638 878.12744 L 129.13638 929.782 L 103.30911 929.782 Q 103.30911 929.782 103.30911 955.6093 L 77.481834 955.6093 L 77.481834 878.12744 Q 51.654556 800.6456 51.654556 774.81836 L 51.654556 723.16376 L 51.654556 723.16376 Q 51.654556 697.3365 25.827278 697.3365 L 25.827278 697.3365 L 25.827278 671.5092 Q 0.0 671.5092 0.0 490.7183 Q 0.0 309.92734 25.827278 309.92734 Q 51.654556 309.92734 51.654556 154.96367 z" svg:height="9.556093mm" draw:style-name="style-1321" svg:viewBox="0.0 0.0 154.96367 955.6093" svg:width="1.5496367mm" svg:x="151.8644mm" svg:y="100.72639mm"/>
          <draw:path svg:d="M 77.481834 77.481834 L 103.30911 25.827278 L 103.30911 0.0 L 129.13638 0.0 L 129.13638 0.0 Q 154.96367 0.0 154.96367 77.481834 Q 154.96367 154.96367 129.13638 180.79094 Q 103.30911 180.79094 77.481834 232.4455 Q 51.654556 284.10007 51.654556 232.4455 L 25.827278 206.61823 L 25.827278 180.79094 Q 3.6379788E-12 180.79094 3.6379788E-12 154.96367 Q 3.6379788E-12 129.13638 25.827278 129.13638 Q 51.654556 129.13638 77.481834 77.481834 z" svg:height="2.324455mm" draw:style-name="style-1322" svg:viewBox="0.0 0.0 154.96367 232.4455" svg:width="1.5496367mm" svg:x="286.16623mm" svg:y="131.46085mm"/>
          <draw:path svg:d="M 516.54553 -9.094947E-13 L 542.37286 -9.094947E-13 L 568.20013 25.827278 Q 619.8547 51.654556 619.8547 77.481834 Q 619.8547 129.13638 568.20013 129.13638 L 516.54553 129.13638 L 516.54553 154.96367 L 516.54553 180.79094 L 542.37286 258.27277 L 542.37286 335.7546 L 568.20013 335.7546 L 594.0274 335.7546 L 619.8547 309.92734 L 619.8547 309.92734 L 619.8547 309.92734 Q 619.8547 335.7546 619.8547 335.7546 L 645.68195 335.7546 L 645.68195 335.7546 Q 645.68195 335.7546 645.68195 387.40918 Q 645.68195 439.06372 619.8547 490.7183 Q 619.8547 516.54553 568.20013 542.37286 L 542.37286 568.20013 L 542.37286 568.20013 Q 542.37286 542.37286 413.23645 568.20013 L 258.27277 594.0274 L 258.27277 594.0274 Q 258.27277 594.0274 258.27277 645.68195 Q 258.27277 671.5092 232.4455 671.5092 L 180.79094 697.3365 L 180.79094 697.3365 L 180.79094 697.3365 L 154.96367 697.3365 L 154.96367 697.3365 L 154.96367 697.3365 L 129.13638 697.3365 L 103.30911 671.5092 L 77.481834 645.68195 L 51.654556 645.68195 L 25.827278 645.68195 L 25.827278 619.8547 L 51.654556 619.8547 L 51.654556 594.0274 L 51.654556 594.0274 L 25.827278 594.0274 L 25.827278 594.0274 L 25.827278 568.20013 L -3.6379788E-12 568.20013 L -3.6379788E-12 568.20013 L -3.6379788E-12 542.37286 L -3.6379788E-12 542.37286 L -3.6379788E-12 542.37286 L -3.6379788E-12 542.37286 L -3.6379788E-12 542.37286 L 25.827278 490.7183 L 51.654556 464.891 L 51.654556 464.891 L 51.654556 439.06372 L 129.13638 413.23645 Q 206.61823 361.58188 232.4455 284.10007 Q 258.27277 232.4455 309.92734 232.4455 Q 361.58188 206.61823 413.23645 103.30911 Q 490.7183 -9.094947E-13 516.54553 -9.094947E-13 z" svg:height="6.973365mm" draw:style-name="style-1323" svg:viewBox="0.0 0.0 645.68195 697.3365" svg:width="6.4568195mm" svg:x="309.4108mm" svg:y="80.83938mm"/>
          <draw:path svg:d="M 77.481834 51.654556 L 154.96367 0.0 L 154.96367 0.0 L 154.96367 0.0 L 154.96367 25.827278 L 180.79094 25.827278 L 180.79094 25.827278 L 180.79094 51.654556 L 180.79094 51.654556 L 206.61823 51.654556 L 206.61823 51.654556 Q 206.61823 51.654556 206.61823 103.30911 Q 232.4455 129.13638 103.30911 154.96367 Q 0.0 180.79094 0.0 154.96367 Q 0.0 103.30911 77.481834 51.654556 z" svg:height="1.5496367mm" draw:style-name="style-1324" svg:viewBox="0.0 0.0 206.61823 154.96367" svg:width="2.0661821mm" svg:x="234.25342mm" svg:y="56.303467mm"/>
          <draw:path svg:d="M 284.10007 25.827278 L 309.92734 0.0 L 309.92734 0.0 L 309.92734 0.0 L 309.92734 0.0 L 309.92734 0.0 L 335.7546 25.827278 L 335.7546 51.654556 L 516.54553 51.654556 Q 697.3365 25.827278 774.81836 51.654556 L 878.12744 51.654556 L 929.782 77.481834 Q 981.4366 103.30911 981.4366 129.13638 Q 981.4366 180.79094 955.6093 180.79094 L 929.782 180.79094 L 903.9547 180.79094 Q 878.12744 180.79094 826.4729 180.79094 Q 774.81836 180.79094 774.81836 206.61823 Q 774.81836 232.4455 619.8547 258.27277 L 490.7183 284.10007 L 464.891 284.10007 L 439.06372 284.10007 L 413.23645 258.27277 L 387.40918 258.27277 L 387.40918 335.7546 L 387.40918 387.40918 L 387.40918 387.40918 L 387.40918 413.23645 L 361.58188 413.23645 L 335.7546 439.06372 L 335.7546 439.06372 L 335.7546 439.06372 L 309.92734 439.06372 L 309.92734 439.06372 L 309.92734 413.23645 L 309.92734 413.23645 L 309.92734 335.7546 Q 309.92734 284.10007 309.92734 284.10007 Q 309.92734 258.27277 309.92734 232.4455 Q 284.10007 232.4455 206.61823 206.61823 L 129.13638 180.79094 L 129.13638 180.79094 Q 129.13638 180.79094 51.654556 154.96367 L 0.0 129.13638 L 0.0 129.13638 L 0.0 129.13638 L 51.654556 129.13638 L 77.481834 129.13638 L 129.13638 103.30911 L 180.79094 77.481834 L 154.96367 77.481834 L 129.13638 77.481834 L 129.13638 51.654556 L 129.13638 51.654556 L 206.61823 51.654556 L 284.10007 51.654556 L 284.10007 25.827278 z" svg:height="4.3906374mm" draw:style-name="style-1325" svg:viewBox="0.0 0.0 981.4366 439.06372" svg:width="9.814365mm" svg:x="57.336555mm" svg:y="49.3301mm"/>
          <draw:path svg:d="M 439.06372 25.827278 L 439.06372 0.0 L 464.891 25.827278 L 490.7183 51.654556 L 490.7183 51.654556 L 490.7183 51.654556 L 490.7183 51.654556 L 490.7183 51.654556 L 490.7183 77.481834 L 490.7183 77.481834 L 516.54553 77.481834 L 516.54553 103.30911 L 516.54553 103.30911 L 542.37286 103.30911 L 542.37286 103.30911 L 542.37286 103.30911 L 542.37286 129.13638 L 542.37286 129.13638 L 568.20013 129.13638 L 568.20013 154.96367 L 645.68195 180.79094 Q 697.3365 206.61823 774.81836 206.61823 Q 852.3002 206.61823 903.9547 206.61823 Q 955.6093 206.61823 1033.0911 284.10007 Q 1110.573 361.58188 1058.9185 387.40918 Q 1058.9185 413.23645 1058.9185 464.891 Q 1058.9185 516.54553 1084.7457 516.54553 L 1084.7457 516.54553 L 1084.7457 542.37286 L 1110.573 542.37286 L 1110.573 542.37286 L 1110.573 568.20013 L 1110.573 568.20013 L 1136.4003 568.20013 L 1136.4003 568.20013 Q 1136.4003 568.20013 1162.2275 594.0274 L 1162.2275 594.0274 L 1162.2275 594.0274 Q 1162.2275 619.8547 1162.2275 619.8547 L 1188.0548 619.8547 L 1188.0548 645.68195 L 1188.0548 671.5092 L 1188.0548 671.5092 L 1162.2275 671.5092 L 1162.2275 697.3365 L 1162.2275 723.16376 L 1136.4003 723.16376 L 1136.4003 723.16376 L 1136.4003 748.9911 L 1110.573 748.9911 L 1110.573 748.9911 L 1110.573 774.81836 L 1136.4003 774.81836 Q 1162.2275 774.81836 1162.2275 800.6456 L 1162.2275 826.4729 L 1136.4003 826.4729 L 1136.4003 826.4729 L 1110.573 852.3002 Q 1058.9185 878.12744 1058.9185 903.9547 L 1058.9185 903.9547 L 1058.9185 929.782 L 1058.9185 955.6093 L 1058.9185 955.6093 L 1058.9185 929.782 L 1007.26385 929.782 Q 981.4366 929.782 981.4366 903.9547 L 955.6093 878.12744 L 955.6093 878.12744 L 955.6093 878.12744 L 903.9547 903.9547 L 826.4729 903.9547 L 800.6456 903.9547 Q 774.81836 878.12744 439.06372 619.8547 L 77.481834 335.7546 L 77.481834 309.92734 L 77.481834 309.92734 L 51.654556 309.92734 L 51.654556 309.92734 L 51.654556 309.92734 L 25.827278 284.10007 L 25.827278 284.10007 L 25.827278 284.10007 L 25.827278 258.27277 L 25.827278 258.27277 L 0.0 258.27277 L 0.0 258.27277 L 0.0 232.4455 L 25.827278 206.61823 L 25.827278 206.61823 L 25.827278 206.61823 L 51.654556 180.79094 L 77.481834 154.96367 L 77.481834 154.96367 L 77.481834 154.96367 L 103.30911 180.79094 Q 129.13638 206.61823 154.96367 180.79094 Q 180.79094 180.79094 180.79094 103.30911 Q 180.79094 51.654556 258.27277 51.654556 Q 309.92734 51.654556 361.58188 51.654556 L 413.23645 51.654556 L 413.23645 51.654556 L 439.06372 51.654556 L 439.06372 25.827278 z M 1033.0911 774.81836 Q 1058.9185 774.81836 1058.9185 774.81836 Q 1058.9185 774.81836 1058.9185 774.81836 Q 1033.0911 774.81836 1033.0911 774.81836 z" svg:height="9.556093mm" draw:style-name="style-1326" svg:viewBox="0.0 0.0 1188.0548 955.6093" svg:width="11.880548mm" svg:x="86.52138mm" svg:y="130.16948mm"/>
          <draw:path svg:d="M 1265.5366 0.0 L 1291.3639 0.0 L 1291.3639 51.654556 L 1291.3639 103.30911 L 1265.5366 103.30911 L 1265.5366 103.30911 L 1265.5366 129.13638 L 1291.3639 129.13638 L 1291.3639 129.13638 L 1291.3639 154.96367 L 1265.5366 154.96367 L 1239.7094 154.96367 L 1239.7094 180.79094 L 1239.7094 180.79094 L 1265.5366 206.61823 L 1291.3639 232.4455 L 1291.3639 258.27277 L 1291.3639 309.92734 L 1317.1912 309.92734 L 1317.1912 309.92734 L 1317.1912 309.92734 Q 1291.3639 335.7546 1291.3639 361.58188 Q 1265.5366 413.23645 1239.7094 413.23645 Q 1188.0548 439.06372 1162.2275 516.54553 Q 1136.4003 619.8547 1110.573 619.8547 Q 1084.7457 619.8547 1084.7457 671.5092 Q 1058.9185 697.3365 981.4366 723.16376 Q 929.782 723.16376 929.782 748.9911 Q 929.782 774.81836 568.20013 1136.4003 L 206.61823 1497.9822 L 180.79094 1497.9822 L 180.79094 1497.9822 L 180.79094 1472.1549 L 154.96367 1446.3275 L 154.96367 1394.673 L 154.96367 1368.8457 L 129.13638 1368.8457 L 103.30911 1394.673 L 77.481834 1394.673 L 51.654556 1394.673 L 51.654556 1420.5002 L 51.654556 1420.5002 L 25.827278 1420.5002 L 25.827278 1446.3275 L 25.827278 1446.3275 L -3.6379788E-12 1446.3275 L -3.6379788E-12 1446.3275 L -3.6379788E-12 1446.3275 L -3.6379788E-12 1394.673 L -3.6379788E-12 1368.8457 L 25.827278 1368.8457 L 25.827278 1343.0184 L 51.654556 1343.0184 L 77.481834 1343.0184 L 103.30911 1291.3639 Q 103.30911 1239.7094 129.13638 1239.7094 L 129.13638 1213.8821 L 154.96367 1188.0548 Q 180.79094 1188.0548 206.61823 1136.4003 Q 206.61823 1084.7457 258.27277 1058.9185 Q 309.92734 1033.0911 309.92734 981.4366 Q 335.7546 929.782 361.58188 929.782 Q 387.40918 929.782 413.23645 852.3002 Q 413.23645 774.81836 568.20013 697.3365 Q 723.16376 619.8547 748.9911 542.37286 Q 748.9911 464.891 748.9911 439.06372 L 748.9911 439.06372 L 774.81836 439.06372 L 800.6456 413.23645 L 800.6456 413.23645 L 826.4729 413.23645 L 826.4729 413.23645 L 826.4729 413.23645 L 852.3002 387.40918 Q 878.12744 387.40918 903.9547 335.7546 Q 929.782 258.27277 929.782 258.27277 L 955.6093 258.27277 L 955.6093 258.27277 L 981.4366 258.27277 L 981.4366 258.27277 L 981.4366 258.27277 L 981.4366 232.4455 L 981.4366 232.4455 L 1007.26385 232.4455 L 1007.26385 206.61823 L 1007.26385 206.61823 L 1033.0911 206.61823 L 1033.0911 206.61823 L 1033.0911 206.61823 L 1033.0911 180.79094 L 1033.0911 180.79094 L 1058.9185 180.79094 L 1058.9185 154.96367 L 1058.9185 154.96367 L 1084.7457 154.96367 L 1084.7457 154.96367 L 1084.7457 154.96367 L 1084.7457 129.13638 L 1084.7457 129.13638 L 1110.573 129.13638 L 1110.573 103.30911 L 1110.573 103.30911 L 1136.4003 103.30911 L 1188.0548 77.481834 Q 1239.7094 51.654556 1239.7094 25.827278 Q 1239.7094 0.0 1265.5366 0.0 z" svg:height="14.979821mm" draw:style-name="style-1327" svg:viewBox="0.0 0.0 1317.1912 1497.9822" svg:width="13.171912mm" svg:x="291.3317mm" svg:y="12.397094mm"/>
          <draw:path svg:d="M 0.0 25.827278 L 0.0 25.827278 L 77.481834 0.0 L 154.96367 0.0 L 180.79094 0.0 Q 206.61823 0.0 232.4455 51.654556 Q 258.27277 129.13638 309.92734 77.481834 Q 361.58188 51.654556 464.891 51.654556 Q 542.37286 25.827278 568.20013 51.654556 L 594.0274 51.654556 L 619.8547 77.481834 Q 619.8547 129.13638 594.0274 129.13638 L 568.20013 129.13638 L 568.20013 154.96367 L 568.20013 180.79094 L 516.54553 206.61823 Q 490.7183 232.4455 516.54553 258.27277 Q 568.20013 309.92734 516.54553 309.92734 Q 490.7183 309.92734 490.7183 387.40918 Q 516.54553 439.06372 516.54553 464.891 Q 542.37286 490.7183 542.37286 490.7183 L 568.20013 490.7183 L 568.20013 490.7183 L 568.20013 490.7183 L 516.54553 516.54553 Q 490.7183 516.54553 490.7183 490.7183 Q 464.891 464.891 464.891 490.7183 Q 439.06372 490.7183 413.23645 516.54553 Q 413.23645 516.54553 413.23645 594.0274 Q 413.23645 671.5092 413.23645 723.16376 L 413.23645 774.81836 L 387.40918 774.81836 L 387.40918 748.9911 L 387.40918 748.9911 L 361.58188 748.9911 L 361.58188 748.9911 L 361.58188 748.9911 L 361.58188 723.16376 L 361.58188 723.16376 L 335.7546 723.16376 L 335.7546 723.16376 L 309.92734 723.16376 L 309.92734 723.16376 L 309.92734 723.16376 L 284.10007 723.16376 L 284.10007 697.3365 L 284.10007 645.68195 L 258.27277 645.68195 L 232.4455 645.68195 L 154.96367 645.68195 L 103.30911 645.68195 L 103.30911 619.8547 Q 103.30911 594.0274 129.13638 594.0274 L 129.13638 568.20013 L 154.96367 568.20013 Q 154.96367 542.37286 154.96367 516.54553 Q 154.96367 490.7183 129.13638 490.7183 L 103.30911 464.891 L 103.30911 439.06372 Q 103.30911 439.06372 129.13638 413.23645 Q 129.13638 387.40918 154.96367 387.40918 L 180.79094 387.40918 L 206.61823 361.58188 L 232.4455 335.7546 L 232.4455 335.7546 L 206.61823 335.7546 L 206.61823 309.92734 Q 206.61823 284.10007 129.13638 258.27277 Q 51.654556 232.4455 51.654556 180.79094 Q 25.827278 154.96367 51.654556 154.96367 Q 77.481834 154.96367 77.481834 129.13638 Q 77.481834 103.30911 51.654556 103.30911 L 25.827278 103.30911 L 25.827278 77.481834 L 0.0 25.827278 L 0.0 25.827278 z M 309.92734 645.68195 Q 309.92734 645.68195 335.7546 645.68195 Q 335.7546 645.68195 309.92734 645.68195 Q 309.92734 645.68195 309.92734 645.68195 z" svg:height="7.7481833mm" draw:style-name="style-1328" svg:viewBox="0.0 0.0 619.8547 774.81836" svg:width="6.198547mm" svg:x="80.58111mm" svg:y="176.91685mm"/>
          <draw:path svg:d="M 490.7183 103.30911 L 490.7183 103.30911 L 516.54553 103.30911 L 516.54553 77.481834 L 516.54553 77.481834 L 542.37286 77.481834 L 568.20013 51.654556 Q 619.8547 25.827278 594.0274 51.654556 Q 594.0274 77.481834 568.20013 103.30911 Q 542.37286 103.30911 516.54553 129.13638 Q 490.7183 180.79094 490.7183 180.79094 L 490.7183 206.61823 L 490.7183 206.61823 L 464.891 206.61823 L 387.40918 206.61823 Q 309.92734 180.79094 284.10007 180.79094 L 232.4455 180.79094 L 129.13638 206.61823 L 51.654556 206.61823 L 51.654556 206.61823 Q 51.654556 180.79094 25.827278 180.79094 L 0.0 154.96367 L 25.827278 154.96367 L 25.827278 129.13638 L 25.827278 129.13638 L 25.827278 129.13638 L 103.30911 103.30911 Q 180.79094 77.481834 206.61823 51.654556 Q 232.4455 25.827278 284.10007 0.0 Q 309.92734 0.0 284.10007 77.481834 Q 284.10007 129.13638 387.40918 129.13638 Q 490.7183 129.13638 490.7183 103.30911 z" svg:height="2.0661821mm" draw:style-name="style-1329" svg:viewBox="0.0 0.0 594.0274 206.61823" svg:width="5.940274mm" svg:x="87.037926mm" svg:y="108.73284mm"/>
          <draw:path svg:d="M 77.481834 25.827278 L 77.481834 9.094947E-13 L 335.7546 25.827278 Q 568.20013 77.481834 723.16376 77.481834 L 878.12744 77.481834 L 903.9547 103.30911 L 929.782 129.13638 L 955.6093 129.13638 L 981.4366 129.13638 L 981.4366 103.30911 L 1007.26385 103.30911 L 1007.26385 77.481834 L 1007.26385 77.481834 L 981.4366 77.481834 L 981.4366 77.481834 L 1058.9185 77.481834 Q 1110.573 77.481834 1162.2275 77.481834 L 1239.7094 77.481834 L 1239.7094 77.481834 L 1239.7094 77.481834 L 1601.2913 180.79094 Q 1988.7004 258.27277 1962.8732 335.7546 Q 1962.8732 387.40918 1988.7004 387.40918 Q 1988.7004 361.58188 2066.1821 361.58188 Q 2143.664 335.7546 2221.146 361.58188 Q 2298.6277 387.40918 2350.2822 361.58188 L 2376.1096 361.58188 L 2376.1096 361.58188 L 2376.1096 387.40918 L 2350.2822 387.40918 L 2324.455 387.40918 L 2324.455 439.06372 Q 2298.6277 464.891 2324.455 464.891 L 2324.455 490.7183 L 2324.455 490.7183 L 2350.2822 490.7183 L 2350.2822 490.7183 L 2350.2822 490.7183 L 2401.9368 516.54553 L 2453.5913 516.54553 L 2453.5913 542.37286 L 2453.5913 542.37286 L 2427.7642 594.0274 L 2401.9368 619.8547 L 2401.9368 645.68195 L 2401.9368 671.5092 L 2350.2822 671.5092 L 2324.455 697.3365 L 2324.455 697.3365 L 2324.455 697.3365 L 2272.8005 697.3365 Q 2221.146 697.3365 1162.2275 439.06372 L 103.30911 180.79094 L 51.654556 180.79094 L 0.0 180.79094 L 0.0 180.79094 L 0.0 180.79094 L 51.654556 180.79094 Q 77.481834 154.96367 77.481834 103.30911 Q 77.481834 51.654556 77.481834 25.827278 z" svg:height="6.973365mm" draw:style-name="style-1330" svg:viewBox="0.0 0.0 2453.5913 697.3365" svg:width="24.535913mm" svg:x="243.03468mm" svg:y="65.85956mm"/>
          <draw:path svg:d="M 103.30911 25.827278 L 103.30911 0.0 L 129.13638 0.0 Q 154.96367 25.827278 180.79094 25.827278 L 180.79094 25.827278 L 180.79094 51.654556 Q 180.79094 77.481834 206.61823 77.481834 Q 232.4455 103.30911 232.4455 129.13638 Q 232.4455 154.96367 232.4455 180.79094 Q 232.4455 180.79094 258.27277 206.61823 L 258.27277 232.4455 L 232.4455 232.4455 Q 232.4455 232.4455 129.13638 206.61823 L -1.8189894E-12 180.79094 L -1.8189894E-12 180.79094 L 25.827278 154.96367 L 25.827278 129.13638 Q 25.827278 77.481834 51.654556 77.481834 Q 103.30911 51.654556 103.30911 25.827278 z" svg:height="2.324455mm" draw:style-name="style-1331" svg:viewBox="0.0 0.0 258.27277 232.4455" svg:width="2.582728mm" svg:x="116.481026mm" svg:y="178.98303mm"/>
          <draw:path svg:d="M 103.30911 51.654556 L 103.30911 0.0 L 258.27277 77.481834 Q 387.40918 154.96367 439.06372 180.79094 L 490.7183 206.61823 L 490.7183 206.61823 L 490.7183 206.61823 L 335.7546 206.61823 Q 180.79094 206.61823 180.79094 232.4455 Q 180.79094 258.27277 154.96367 258.27277 L 129.13638 258.27277 L 103.30911 258.27277 Q 103.30911 258.27277 77.481834 232.4455 Q 51.654556 206.61823 51.654556 206.61823 L 25.827278 206.61823 L 25.827278 206.61823 L 3.6379788E-12 206.61823 L 3.6379788E-12 206.61823 L 3.6379788E-12 206.61823 L 3.6379788E-12 180.79094 L 3.6379788E-12 180.79094 L 3.6379788E-12 154.96367 L 3.6379788E-12 103.30911 L 25.827278 103.30911 L 25.827278 103.30911 L 51.654556 77.481834 Q 103.30911 77.481834 103.30911 51.654556 z" svg:height="2.582728mm" draw:style-name="style-1332" svg:viewBox="0.0 0.0 490.7183 258.27277" svg:width="4.9071827mm" svg:x="302.6957mm" svg:y="182.34058mm"/>
          <draw:path svg:d="M 594.0274 0.0 L 594.0274 0.0 L 568.20013 0.0 Q 568.20013 25.827278 335.7546 77.481834 L 103.30911 180.79094 L 103.30911 180.79094 L 103.30911 180.79094 L 77.481834 180.79094 L 77.481834 180.79094 L 51.654556 180.79094 Q 0.0 180.79094 0.0 154.96367 L 0.0 154.96367 L 103.30911 103.30911 Q 232.4455 77.481834 413.23645 25.827278 Q 594.0274 -25.827278 594.0274 0.0 z" svg:height="1.8079095mm" draw:style-name="style-1333" svg:viewBox="0.0 0.0 594.0274 180.79094" svg:width="5.940274mm" svg:x="161.16222mm" svg:y="81.872475mm"/>
          <draw:path svg:d="M 206.61823 0.0 L 232.4455 0.0 L 309.92734 51.654556 Q 413.23645 77.481834 413.23645 154.96367 Q 439.06372 206.61823 464.891 232.4455 L 490.7183 232.4455 L 490.7183 232.4455 Q 490.7183 258.27277 516.54553 258.27277 L 516.54553 258.27277 L 516.54553 258.27277 Q 516.54553 258.27277 516.54553 284.10007 Q 516.54553 284.10007 464.891 284.10007 Q 413.23645 284.10007 413.23645 258.27277 Q 413.23645 232.4455 361.58188 232.4455 L 284.10007 206.61823 L 258.27277 206.61823 L 232.4455 206.61823 L 180.79094 232.4455 Q 103.30911 232.4455 129.13638 258.27277 Q 154.96367 258.27277 154.96367 284.10007 L 154.96367 309.92734 L 129.13638 309.92734 Q 103.30911 309.92734 103.30911 284.10007 L 103.30911 284.10007 L 103.30911 284.10007 Q 77.481834 258.27277 51.654556 258.27277 L 0.0 258.27277 L 0.0 232.4455 L 0.0 232.4455 L 0.0 232.4455 L 25.827278 206.61823 L 25.827278 206.61823 L 51.654556 206.61823 L 51.654556 206.61823 L 51.654556 206.61823 L 51.654556 180.79094 L 51.654556 180.79094 L 25.827278 180.79094 L 25.827278 154.96367 L 25.827278 154.96367 L 0.0 154.96367 L 0.0 154.96367 L 0.0 154.96367 L 0.0 129.13638 L 0.0 129.13638 L 25.827278 129.13638 Q 25.827278 103.30911 51.654556 103.30911 Q 77.481834 103.30911 77.481834 77.481834 L 77.481834 51.654556 L 103.30911 51.654556 Q 103.30911 51.654556 103.30911 25.827278 L 103.30911 25.827278 L 154.96367 25.827278 Q 180.79094 0.0 206.61823 0.0 z" svg:height="3.0992734mm" draw:style-name="style-1334" svg:viewBox="0.0 0.0 516.54553 309.92734" svg:width="5.165456mm" svg:x="56.303467mm" svg:y="141.53348mm"/>
          <draw:path svg:d="M 103.30911 -9.094947E-13 L 103.30911 -9.094947E-13 L 232.4455 25.827278 Q 335.7546 51.654556 309.92734 103.30911 Q 284.10007 180.79094 309.92734 180.79094 Q 335.7546 206.61823 335.7546 206.61823 Q 335.7546 232.4455 284.10007 232.4455 L 258.27277 232.4455 L 258.27277 232.4455 Q 232.4455 232.4455 232.4455 232.4455 L 232.4455 258.27277 L 180.79094 258.27277 Q 103.30911 232.4455 51.654556 258.27277 L 9.094947E-13 258.27277 L 9.094947E-13 258.27277 Q 9.094947E-13 232.4455 25.827278 232.4455 Q 51.654556 232.4455 51.654556 206.61823 L 51.654556 180.79094 L 77.481834 180.79094 L 103.30911 180.79094 L 129.13638 154.96367 Q 180.79094 129.13638 180.79094 103.30911 Q 206.61823 77.481834 129.13638 77.481834 L 77.481834 51.654556 L 77.481834 25.827278 L 77.481834 25.827278 L 77.481834 25.827278 Q 103.30911 25.827278 103.30911 -9.094947E-13 z" svg:height="2.582728mm" draw:style-name="style-1335" svg:viewBox="0.0 0.0 335.7546 258.27277" svg:width="3.357546mm" svg:x="54.495556mm" svg:y="71.02502mm"/>
          <draw:path svg:d="M 25.827278 77.481834 L -4.5474735E-13 0.0 L 25.827278 0.0 L 51.654556 0.0 L 154.96367 103.30911 Q 232.4455 206.61823 258.27277 232.4455 L 258.27277 232.4455 L 232.4455 232.4455 L 206.61823 232.4455 L 206.61823 258.27277 L 206.61823 258.27277 L 180.79094 258.27277 Q 180.79094 232.4455 154.96367 232.4455 Q 129.13638 232.4455 129.13638 206.61823 Q 129.13638 180.79094 77.481834 180.79094 L -4.5474735E-13 154.96367 L 25.827278 154.96367 Q 25.827278 129.13638 25.827278 129.13638 L 25.827278 129.13638 L 25.827278 129.13638 Q 25.827278 129.13638 25.827278 77.481834 z" svg:height="2.582728mm" draw:style-name="style-1336" svg:viewBox="0.0 0.0 258.27277 258.27277" svg:width="2.582728mm" svg:x="22.986277mm" svg:y="171.23485mm"/>
          <draw:path svg:d="M 878.12744 258.27277 L 955.6093 258.27277 L 955.6093 258.27277 Q 955.6093 258.27277 981.4366 284.10007 L 981.4366 284.10007 L 955.6093 284.10007 Q 955.6093 284.10007 955.6093 309.92734 L 955.6093 309.92734 L 929.782 335.7546 L 929.782 335.7546 L 929.782 335.7546 L 903.9547 335.7546 L 903.9547 335.7546 L 903.9547 335.7546 L 748.9911 413.23645 Q 619.8547 490.7183 568.20013 516.54553 Q 490.7183 542.37286 490.7183 594.0274 Q 464.891 645.68195 464.891 697.3365 Q 464.891 697.3365 490.7183 723.16376 Q 490.7183 748.9911 490.7183 748.9911 L 490.7183 748.9911 L 516.54553 748.9911 L 516.54553 748.9911 L 516.54553 774.81836 L 490.7183 774.81836 L 490.7183 774.81836 L 490.7183 800.6456 L 413.23645 800.6456 Q 335.7546 800.6456 284.10007 774.81836 L 206.61823 748.9911 L 180.79094 748.9911 Q 129.13638 748.9911 129.13638 723.16376 Q 129.13638 723.16376 129.13638 697.3365 Q 154.96367 697.3365 154.96367 671.5092 Q 154.96367 645.68195 77.481834 645.68195 L 25.827278 645.68195 L 25.827278 619.8547 Q 25.827278 594.0274 4.5474735E-13 594.0274 Q -25.827278 568.20013 4.5474735E-13 439.06372 L 51.654556 309.92734 L 77.481834 309.92734 Q 77.481834 284.10007 77.481834 284.10007 L 77.481834 284.10007 L 77.481834 284.10007 Q 103.30911 284.10007 103.30911 258.27277 L 103.30911 232.4455 L 103.30911 206.61823 Q 129.13638 180.79094 129.13638 154.96367 Q 180.79094 129.13638 154.96367 77.481834 L 154.96367 25.827278 L 232.4455 25.827278 Q 335.7546 25.827278 361.58188 25.827278 L 387.40918 25.827278 L 439.06372 51.654556 L 490.7183 51.654556 L 490.7183 51.654556 L 490.7183 77.481834 L 542.37286 77.481834 Q 568.20013 77.481834 594.0274 51.654556 Q 594.0274 25.827278 619.8547 0.0 Q 645.68195 0.0 723.16376 129.13638 Q 800.6456 258.27277 878.12744 258.27277 z M 361.58188 723.16376 Q 387.40918 723.16376 387.40918 723.16376 Q 387.40918 748.9911 387.40918 748.9911 Q 361.58188 748.9911 361.58188 723.16376 z" svg:height="8.006456mm" draw:style-name="style-1337" svg:viewBox="0.0 0.0 981.4366 800.6456" svg:width="9.814365mm" svg:x="22.469732mm" svg:y="184.1485mm"/>
          <draw:path svg:d="M 878.12744 51.654556 L 878.12744 103.30911 L 903.9547 103.30911 L 903.9547 103.30911 L 929.782 129.13638 Q 929.782 154.96367 955.6093 206.61823 Q 955.6093 258.27277 929.782 284.10007 Q 929.782 284.10007 903.9547 335.7546 Q 878.12744 361.58188 852.3002 387.40918 Q 826.4729 387.40918 826.4729 464.891 Q 826.4729 542.37286 800.6456 542.37286 Q 774.81836 542.37286 774.81836 594.0274 Q 774.81836 619.8547 826.4729 619.8547 Q 903.9547 645.68195 903.9547 645.68195 Q 878.12744 645.68195 878.12744 645.68195 L 878.12744 671.5092 L 878.12744 671.5092 L 878.12744 697.3365 L 878.12744 697.3365 L 878.12744 697.3365 L 878.12744 748.9911 L 878.12744 774.81836 L 878.12744 826.4729 Q 878.12744 852.3002 852.3002 878.12744 Q 826.4729 878.12744 826.4729 903.9547 L 826.4729 929.782 L 852.3002 929.782 L 852.3002 955.6093 L 852.3002 955.6093 L 878.12744 955.6093 L 878.12744 955.6093 L 878.12744 955.6093 L 878.12744 981.4366 L 878.12744 981.4366 L 852.3002 1007.26385 L 852.3002 1058.9185 L 826.4729 1058.9185 L 774.81836 1058.9185 L 748.9911 1084.7457 L 723.16376 1084.7457 L 697.3365 1084.7457 Q 671.5092 1058.9185 568.20013 1033.0911 Q 490.7183 1007.26385 413.23645 981.4366 Q 335.7546 955.6093 232.4455 1033.0911 L 129.13638 1110.573 L 129.13638 1110.573 L 129.13638 1110.573 L 103.30911 1110.573 L 77.481834 1110.573 L 77.481834 1084.7457 L 103.30911 1058.9185 L 103.30911 1033.0911 L 103.30911 1007.26385 L 77.481834 1007.26385 L 77.481834 1007.26385 L 77.481834 1033.0911 L 51.654556 1033.0911 L 51.654556 1007.26385 L 51.654556 981.4366 L 103.30911 981.4366 Q 154.96367 955.6093 154.96367 955.6093 Q 129.13638 955.6093 129.13638 903.9547 Q 103.30911 852.3002 51.654556 826.4729 L 0.0 800.6456 L 0.0 800.6456 L 0.0 774.81836 L 25.827278 774.81836 L 25.827278 748.9911 L 25.827278 748.9911 L 51.654556 748.9911 L 51.654556 748.9911 L 51.654556 748.9911 L 51.654556 723.16376 L 51.654556 723.16376 L 77.481834 697.3365 Q 77.481834 671.5092 103.30911 671.5092 Q 129.13638 645.68195 103.30911 619.8547 L 77.481834 594.0274 L 103.30911 594.0274 Q 129.13638 594.0274 180.79094 568.20013 Q 232.4455 542.37286 258.27277 516.54553 Q 258.27277 490.7183 232.4455 490.7183 Q 206.61823 490.7183 206.61823 439.06372 Q 206.61823 413.23645 232.4455 387.40918 Q 258.27277 387.40918 258.27277 361.58188 L 258.27277 335.7546 L 258.27277 335.7546 Q 258.27277 309.92734 232.4455 309.92734 L 232.4455 309.92734 L 232.4455 284.10007 Q 232.4455 258.27277 258.27277 258.27277 Q 309.92734 284.10007 309.92734 258.27277 Q 335.7546 232.4455 361.58188 232.4455 Q 413.23645 232.4455 413.23645 180.79094 L 439.06372 154.96367 L 464.891 154.96367 L 490.7183 129.13638 L 516.54553 129.13638 L 542.37286 129.13638 L 542.37286 103.30911 L 568.20013 103.30911 L 594.0274 51.654556 Q 619.8547 25.827278 748.9911 0.0 Q 878.12744 0.0 878.12744 51.654556 z M 852.3002 206.61823 Q 878.12744 206.61823 878.12744 206.61823 Q 878.12744 232.4455 878.12744 232.4455 Q 852.3002 232.4455 852.3002 206.61823 z" svg:height="11.105729mm" draw:style-name="style-1338" svg:viewBox="0.0 0.0 955.6093 1110.573" svg:width="9.556093mm" svg:x="10.330912mm" svg:y="103.05084mm"/>
          <draw:path svg:d="M 361.58188 0.0 L 361.58188 0.0 L 335.7546 0.0 Q 309.92734 0.0 309.92734 51.654556 Q 335.7546 77.481834 335.7546 103.30911 L 335.7546 129.13638 L 335.7546 129.13638 Q 335.7546 154.96367 258.27277 180.79094 Q 180.79094 206.61823 77.481834 232.4455 L 0.0 232.4455 L 25.827278 232.4455 Q 77.481834 232.4455 77.481834 154.96367 Q 103.30911 103.30911 180.79094 103.30911 Q 232.4455 103.30911 232.4455 77.481834 Q 232.4455 51.654556 258.27277 51.654556 Q 284.10007 25.827278 258.27277 0.0 Q 232.4455 0.0 284.10007 0.0 Q 361.58188 0.0 361.58188 0.0 z" svg:height="2.324455mm" draw:style-name="style-1339" svg:viewBox="0.0 0.0 361.58188 232.4455" svg:width="3.615819mm" svg:x="81.872475mm" svg:y="46.4891mm"/>
          <draw:path svg:d="M 284.10007 -3.6379788E-12 L 309.92734 -3.6379788E-12 L 413.23645 -3.6379788E-12 Q 516.54553 25.827278 516.54553 77.481834 Q 516.54553 129.13638 516.54553 154.96367 L 516.54553 154.96367 L 516.54553 180.79094 L 516.54553 206.61823 L 568.20013 206.61823 Q 594.0274 206.61823 568.20013 258.27277 Q 568.20013 335.7546 594.0274 361.58188 Q 619.8547 361.58188 594.0274 387.40918 Q 568.20013 413.23645 568.20013 464.891 Q 568.20013 516.54553 619.8547 516.54553 Q 645.68195 516.54553 671.5092 516.54553 L 723.16376 516.54553 L 723.16376 516.54553 L 723.16376 516.54553 L 748.9911 568.20013 L 748.9911 594.0274 L 748.9911 594.0274 L 748.9911 619.8547 L 748.9911 619.8547 L 723.16376 619.8547 L 723.16376 619.8547 L 723.16376 619.8547 L 723.16376 645.68195 L 723.16376 645.68195 L 697.3365 645.68195 L 697.3365 671.5092 L 697.3365 671.5092 L 671.5092 671.5092 L 671.5092 671.5092 L 671.5092 671.5092 L 645.68195 671.5092 L 619.8547 671.5092 L 594.0274 671.5092 Q 568.20013 671.5092 516.54553 645.68195 L 490.7183 645.68195 L 490.7183 619.8547 L 464.891 594.0274 L 464.891 619.8547 Q 439.06372 671.5092 464.891 671.5092 Q 516.54553 671.5092 516.54553 697.3365 Q 516.54553 723.16376 439.06372 723.16376 Q 361.58188 748.9911 335.7546 774.81836 Q 309.92734 826.4729 309.92734 826.4729 L 309.92734 826.4729 L 335.7546 826.4729 L 335.7546 826.4729 L 335.7546 852.3002 L 309.92734 852.3002 L 309.92734 852.3002 L 309.92734 878.12744 L 309.92734 878.12744 L 284.10007 878.12744 L 284.10007 826.4729 Q 258.27277 800.6456 232.4455 774.81836 Q 180.79094 748.9911 180.79094 697.3365 Q 180.79094 645.68195 103.30911 671.5092 Q 51.654556 671.5092 51.654556 619.8547 Q 51.654556 542.37286 25.827278 464.891 Q 0.0 361.58188 0.0 335.7546 Q 0.0 309.92734 0.0 258.27277 Q -25.827278 206.61823 0.0 206.61823 Q 25.827278 206.61823 25.827278 180.79094 L 25.827278 154.96367 L 25.827278 129.13638 L 51.654556 103.30911 L 77.481834 103.30911 Q 103.30911 77.481834 103.30911 103.30911 L 103.30911 129.13638 L 129.13638 129.13638 Q 154.96367 103.30911 206.61823 103.30911 Q 232.4455 77.481834 232.4455 51.654556 Q 258.27277 25.827278 284.10007 -3.6379788E-12 z M 103.30911 464.891 Q 103.30911 464.891 129.13638 464.891 Q 129.13638 464.891 103.30911 464.891 Q 103.30911 464.891 103.30911 464.891 z" svg:height="8.781275mm" draw:style-name="style-1340" svg:viewBox="0.0 0.0 748.9911 878.12744" svg:width="7.4899106mm" svg:x="54.75383mm" svg:y="191.6384mm"/>
          <draw:path svg:d="M 464.891 284.10007 L 490.7183 284.10007 L 490.7183 413.23645 L 490.7183 542.37286 L 413.23645 542.37286 L 309.92734 542.37286 L 154.96367 516.54553 L 0.0 490.7183 L 25.827278 490.7183 Q 51.654556 464.891 51.654556 439.06372 Q 51.654556 387.40918 51.654556 387.40918 L 51.654556 361.58188 L 51.654556 258.27277 Q 51.654556 154.96367 77.481834 77.481834 L 103.30911 25.827278 L 258.27277 25.827278 Q 387.40918 25.827278 413.23645 0.0 Q 439.06372 0.0 439.06372 129.13638 Q 439.06372 284.10007 464.891 284.10007 z" svg:height="5.4237285mm" draw:style-name="style-1341" svg:viewBox="0.0 0.0 490.7183 542.37286" svg:width="4.9071827mm" svg:x="315.0928mm" svg:y="87.037926mm"/>
          <draw:path svg:d="M 25.827278 25.827278 L 25.827278 25.827278 L 103.30911 25.827278 L 154.96367 25.827278 L 206.61823 25.827278 L 232.4455 25.827278 L 232.4455 9.094947E-13 L 258.27277 9.094947E-13 L 258.27277 9.094947E-13 L 258.27277 25.827278 L 309.92734 25.827278 L 361.58188 25.827278 L 361.58188 51.654556 L 361.58188 51.654556 L 361.58188 77.481834 L 361.58188 77.481834 L 361.58188 77.481834 L 361.58188 77.481834 L 361.58188 103.30911 L 361.58188 103.30911 L 335.7546 129.13638 L 309.92734 154.96367 L 309.92734 180.79094 Q 309.92734 206.61823 258.27277 206.61823 L 180.79094 206.61823 L 154.96367 206.61823 L 103.30911 206.61823 L 77.481834 206.61823 Q 51.654556 180.79094 25.827278 129.13638 L 0.0 51.654556 L 0.0 51.654556 L 0.0 25.827278 L 0.0 25.827278 L 0.0 25.827278 L 25.827278 25.827278 z" svg:height="2.0661821mm" draw:style-name="style-1342" svg:viewBox="0.0 0.0 361.58188 206.61823" svg:width="3.615819mm" svg:x="82.64729mm" svg:y="54.495556mm"/>
          <draw:path svg:d="M 129.13638 0.0 L 180.79094 0.0 L 180.79094 0.0 Q 180.79094 25.827278 154.96367 25.827278 Q 129.13638 25.827278 154.96367 77.481834 Q 154.96367 129.13638 129.13638 129.13638 Q 103.30911 129.13638 51.654556 103.30911 L 0.0 77.481834 L 51.654556 77.481834 Q 77.481834 51.654556 77.481834 25.827278 Q 77.481834 0.0 129.13638 0.0 z" svg:height="1.291364mm" draw:style-name="style-1343" svg:viewBox="0.0 0.0 180.79094 129.13638" svg:width="1.8079095mm" svg:x="242.25987mm" svg:y="150.57303mm"/>
          <draw:path svg:d="M 25.827278 0.0 L 51.654556 0.0 L 154.96367 0.0 Q 232.4455 25.827278 258.27277 25.827278 L 258.27277 25.827278 L 258.27277 25.827278 Q 258.27277 51.654556 284.10007 51.654556 L 284.10007 51.654556 L 284.10007 51.654556 Q 284.10007 51.654556 180.79094 77.481834 L 51.654556 77.481834 L 51.654556 77.481834 Q 51.654556 51.654556 25.827278 51.654556 L 4.5474735E-13 51.654556 L 4.5474735E-13 51.654556 L 25.827278 25.827278 L 25.827278 25.827278 Q 25.827278 0.0 25.827278 0.0 z" svg:height="0.77481836mm" draw:style-name="style-1344" svg:viewBox="0.0 0.0 284.10007 77.481834" svg:width="2.8410006mm" svg:x="31.767551mm" svg:y="186.98949mm"/>
          <draw:path svg:d="M 774.81836 0.0 L 826.4729 0.0 L 826.4729 25.827278 L 826.4729 51.654556 L 852.3002 51.654556 L 852.3002 25.827278 L 878.12744 25.827278 L 903.9547 25.827278 L 903.9547 25.827278 L 878.12744 51.654556 L 878.12744 51.654556 L 878.12744 77.481834 L 878.12744 77.481834 L 878.12744 77.481834 L 903.9547 77.481834 L 903.9547 77.481834 L 903.9547 103.30911 L 929.782 103.30911 L 929.782 129.13638 L 929.782 154.96367 L 955.6093 154.96367 L 955.6093 180.79094 L 981.4366 180.79094 L 981.4366 180.79094 L 981.4366 180.79094 L 981.4366 206.61823 L 981.4366 258.27277 Q 955.6093 284.10007 929.782 309.92734 Q 929.782 335.7546 929.782 387.40918 Q 929.782 413.23645 852.3002 439.06372 Q 800.6456 439.06372 723.16376 516.54553 Q 645.68195 568.20013 671.5092 619.8547 Q 671.5092 645.68195 645.68195 671.5092 Q 619.8547 671.5092 619.8547 697.3365 Q 619.8547 723.16376 619.8547 748.9911 L 619.8547 774.81836 L 619.8547 800.6456 L 619.8547 852.3002 L 594.0274 852.3002 L 568.20013 852.3002 L 568.20013 826.4729 Q 568.20013 800.6456 568.20013 774.81836 Q 542.37286 748.9911 490.7183 748.9911 L 439.06372 748.9911 L 413.23645 748.9911 L 387.40918 748.9911 L 387.40918 774.81836 L 387.40918 800.6456 L 361.58188 800.6456 L 335.7546 800.6456 L 335.7546 826.4729 L 309.92734 826.4729 L 309.92734 826.4729 L 309.92734 852.3002 L 309.92734 852.3002 L 309.92734 852.3002 L 309.92734 852.3002 Q 284.10007 852.3002 284.10007 774.81836 Q 309.92734 723.16376 180.79094 671.5092 L 77.481834 645.68195 L 77.481834 619.8547 L 51.654556 619.8547 L 51.654556 645.68195 L 51.654556 671.5092 L 25.827278 671.5092 L 0.0 671.5092 L 0.0 645.68195 L 0.0 619.8547 L 25.827278 594.0274 L 25.827278 594.0274 L 25.827278 594.0274 L 25.827278 594.0274 L 51.654556 568.20013 Q 103.30911 568.20013 103.30911 542.37286 Q 103.30911 516.54553 154.96367 490.7183 Q 206.61823 464.891 258.27277 335.7546 Q 309.92734 180.79094 439.06372 129.13638 Q 568.20013 77.481834 619.8547 51.654556 Q 697.3365 25.827278 723.16376 25.827278 Q 748.9911 25.827278 774.81836 0.0 z" svg:height="8.523002mm" draw:style-name="style-1345" svg:viewBox="0.0 0.0 981.4366 852.3002" svg:width="9.814365mm" svg:x="125.00403mm" svg:y="97.88538mm"/>
          <draw:path svg:d="M 232.4455 0.0 L 232.4455 0.0 L 258.27277 0.0 L 258.27277 0.0 L 258.27277 0.0 L 258.27277 25.827278 L 258.27277 51.654556 L 258.27277 103.30911 L 232.4455 103.30911 L 206.61823 103.30911 L 206.61823 129.13638 L 206.61823 129.13638 L 232.4455 129.13638 L 232.4455 154.96367 L 258.27277 154.96367 Q 309.92734 154.96367 335.7546 154.96367 L 361.58188 154.96367 L 361.58188 180.79094 L 361.58188 206.61823 L 335.7546 258.27277 L 335.7546 284.10007 L 309.92734 284.10007 L 284.10007 309.92734 L 206.61823 309.92734 Q 129.13638 309.92734 103.30911 284.10007 L 103.30911 284.10007 L 103.30911 258.27277 L 103.30911 258.27277 L 77.481834 258.27277 L 77.481834 258.27277 L 51.654556 232.4455 L 25.827278 206.61823 L 25.827278 206.61823 L 0.0 206.61823 L 0.0 206.61823 L 0.0 206.61823 L 0.0 180.79094 L 0.0 180.79094 L 25.827278 154.96367 L 25.827278 103.30911 L 129.13638 51.654556 Q 232.4455 0.0 232.4455 0.0 z" svg:height="3.0992734mm" draw:style-name="style-1346" svg:viewBox="0.0 0.0 361.58188 309.92734" svg:width="3.615819mm" svg:x="55.270374mm" svg:y="64.05165mm"/>
          <draw:path svg:d="M 0.0 129.13638 L 0.0 0.0 L 25.827278 0.0 Q 51.654556 0.0 77.481834 180.79094 Q 129.13638 335.7546 129.13638 361.58188 L 129.13638 387.40918 L 129.13638 413.23645 Q 129.13638 439.06372 103.30911 490.7183 L 103.30911 516.54553 L 77.481834 516.54553 Q 51.654556 490.7183 25.827278 490.7183 Q 0.0 490.7183 0.0 464.891 L 25.827278 439.06372 L 25.827278 413.23645 Q 25.827278 387.40918 0.0 361.58188 L 0.0 335.7546 L 0.0 284.10007 Q 25.827278 258.27277 0.0 129.13638 z" svg:height="5.165456mm" draw:style-name="style-1347" svg:viewBox="0.0 0.0 129.13638 516.54553" svg:width="1.291364mm" svg:x="153.15576mm" svg:y="106.66666mm"/>
          <draw:path svg:d="M 1136.4003 0.0 L 1162.2275 0.0 L 1162.2275 0.0 Q 1188.0548 0.0 1162.2275 51.654556 L 1136.4003 103.30911 L 1136.4003 129.13638 L 1136.4003 154.96367 L 1110.573 180.79094 L 1084.7457 206.61823 L 1084.7457 232.4455 L 1084.7457 284.10007 L 1084.7457 284.10007 Q 1084.7457 284.10007 981.4366 413.23645 Q 852.3002 542.37286 774.81836 645.68195 Q 723.16376 774.81836 697.3365 774.81836 Q 671.5092 800.6456 671.5092 826.4729 Q 645.68195 852.3002 568.20013 878.12744 Q 516.54553 903.9547 413.23645 1033.0911 Q 284.10007 1162.2275 232.4455 1188.0548 L 206.61823 1213.8821 L 180.79094 1213.8821 L 180.79094 1213.8821 L 180.79094 1239.7094 L 154.96367 1239.7094 L 154.96367 1239.7094 L 154.96367 1265.5366 L 154.96367 1265.5366 L 154.96367 1265.5366 L 129.13638 1265.5366 L 129.13638 1265.5366 L 129.13638 1291.3639 L 103.30911 1291.3639 L 103.30911 1291.3639 L 103.30911 1317.1912 L 103.30911 1317.1912 L 103.30911 1317.1912 L 77.481834 1317.1912 L 77.481834 1317.1912 L 77.481834 1317.1912 L 51.654556 1317.1912 L 51.654556 1265.5366 L 51.654556 1239.7094 L 25.827278 1213.8821 L 0.0 1188.0548 L 0.0 1188.0548 L 0.0 1162.2275 L 25.827278 1162.2275 L 51.654556 1162.2275 L 51.654556 1136.4003 L 51.654556 1136.4003 L 25.827278 1136.4003 L 25.827278 1110.573 L 25.827278 1110.573 L 51.654556 1110.573 L 51.654556 1058.9185 L 51.654556 1007.26385 L 103.30911 981.4366 Q 180.79094 955.6093 258.27277 852.3002 Q 361.58188 748.9911 723.16376 387.40918 Q 1084.7457 25.827278 1110.573 25.827278 Q 1136.4003 25.827278 1136.4003 0.0 z" svg:height="13.171912mm" draw:style-name="style-1348" svg:viewBox="0.0 0.0 1162.2275 1317.1912" svg:width="11.622275mm" svg:x="303.7288mm" svg:y="2.324455mm"/>
          <draw:path svg:d="M 826.4729 0.0 L 826.4729 0.0 L 826.4729 0.0 L 852.3002 0.0 L 852.3002 0.0 L 852.3002 0.0 L 852.3002 25.827278 L 878.12744 25.827278 L 852.3002 77.481834 Q 800.6456 103.30911 464.891 258.27277 Q 129.13638 413.23645 129.13638 413.23645 L 103.30911 413.23645 L 103.30911 413.23645 L 77.481834 387.40918 L 77.481834 387.40918 L 77.481834 361.58188 L 77.481834 361.58188 L 77.481834 361.58188 L 51.654556 361.58188 L 51.654556 361.58188 L 51.654556 335.7546 L 77.481834 335.7546 L 77.481834 335.7546 L 77.481834 309.92734 L 51.654556 309.92734 Q 25.827278 309.92734 25.827278 258.27277 L 0.0 232.4455 L 77.481834 258.27277 Q 154.96367 258.27277 387.40918 180.79094 Q 619.8547 103.30911 697.3365 77.481834 L 748.9911 51.654556 L 774.81836 51.654556 L 800.6456 51.654556 L 800.6456 25.827278 L 800.6456 25.827278 L 800.6456 25.827278 L 826.4729 0.0 L 826.4729 0.0 z" svg:height="4.1323643mm" draw:style-name="style-1349" svg:viewBox="0.0 0.0 878.12744 413.23645" svg:width="8.781275mm" svg:x="60.17756mm" svg:y="174.59239mm"/>
          <draw:path svg:d="M 284.10007 129.13638 L 258.27277 129.13638 L 180.79094 129.13638 Q 77.481834 103.30911 51.654556 103.30911 L 25.827278 77.481834 L 25.827278 77.481834 L 25.827278 77.481834 L 25.827278 51.654556 Q 25.827278 51.654556 0.0 51.654556 Q 0.0 51.654556 77.481834 25.827278 L 180.79094 -1.8189894E-12 L 206.61823 -1.8189894E-12 Q 232.4455 -1.8189894E-12 284.10007 25.827278 Q 361.58188 51.654556 335.7546 103.30911 Q 284.10007 103.30911 284.10007 129.13638 z" svg:height="1.291364mm" draw:style-name="style-1350" svg:viewBox="0.0 0.0 335.7546 129.13638" svg:width="3.357546mm" svg:x="25.569006mm" svg:y="150.31476mm"/>
          <draw:path svg:d="M 77.481834 51.654556 L 129.13638 9.094947E-13 L 154.96367 9.094947E-13 L 180.79094 9.094947E-13 L 180.79094 25.827278 L 180.79094 51.654556 L 258.27277 51.654556 Q 309.92734 77.481834 309.92734 103.30911 Q 309.92734 154.96367 309.92734 206.61823 L 309.92734 232.4455 L 335.7546 232.4455 L 335.7546 258.27277 L 361.58188 258.27277 L 413.23645 258.27277 L 413.23645 284.10007 L 413.23645 284.10007 L 439.06372 284.10007 L 439.06372 309.92734 L 439.06372 309.92734 L 464.891 309.92734 L 464.891 309.92734 L 464.891 309.92734 L 413.23645 335.7546 L 361.58188 361.58188 L 309.92734 361.58188 L 258.27277 361.58188 L 206.61823 387.40918 Q 180.79094 413.23645 154.96367 413.23645 L 129.13638 413.23645 L 103.30911 413.23645 Q 77.481834 413.23645 51.654556 439.06372 Q 25.827278 439.06372 0.0 361.58188 L 0.0 309.92734 L 0.0 309.92734 L 0.0 309.92734 L 25.827278 258.27277 L 25.827278 206.61823 L 25.827278 154.96367 Q 51.654556 77.481834 77.481834 51.654556 z M 232.4455 154.96367 L 232.4455 154.96367 L 232.4455 129.13638 Q 258.27277 129.13638 258.27277 154.96367 Q 258.27277 154.96367 232.4455 154.96367 z" svg:height="4.3906374mm" draw:style-name="style-1351" svg:viewBox="0.0 0.0 464.891 439.06372" svg:width="4.64891mm" svg:x="121.38821mm" svg:y="77.99838mm"/>
          <draw:path svg:d="M 361.58188 51.654556 L 516.54553 0.0 L 516.54553 51.654556 Q 542.37286 77.481834 439.06372 154.96367 Q 309.92734 258.27277 309.92734 284.10007 Q 309.92734 309.92734 284.10007 284.10007 Q 284.10007 258.27277 232.4455 258.27277 Q 180.79094 258.27277 103.30911 284.10007 L 25.827278 284.10007 L 25.827278 258.27277 L 0.0 232.4455 L 0.0 232.4455 L 0.0 232.4455 L 0.0 232.4455 Q 0.0 206.61823 77.481834 180.79094 L 154.96367 154.96367 L 206.61823 129.13638 Q 232.4455 103.30911 361.58188 51.654556 z" svg:height="2.8410006mm" draw:style-name="style-1352" svg:viewBox="0.0 0.0 516.54553 284.10007" svg:width="5.165456mm" svg:x="29.959642mm" svg:y="195.77077mm"/>
          <draw:path svg:d="M 51.654556 -1.8189894E-12 L 51.654556 -1.8189894E-12 L 103.30911 25.827278 Q 154.96367 51.654556 154.96367 25.827278 Q 154.96367 -1.8189894E-12 180.79094 -1.8189894E-12 L 206.61823 -1.8189894E-12 L 206.61823 -1.8189894E-12 Q 206.61823 -1.8189894E-12 232.4455 25.827278 L 232.4455 25.827278 L 232.4455 25.827278 Q 206.61823 25.827278 206.61823 77.481834 L 206.61823 103.30911 L 206.61823 103.30911 Q 180.79094 129.13638 129.13638 180.79094 Q 77.481834 258.27277 51.654556 258.27277 L 25.827278 258.27277 L 25.827278 232.4455 L 25.827278 232.4455 L 25.827278 180.79094 Q 51.654556 154.96367 25.827278 129.13638 L 3.6379788E-12 103.30911 L 3.6379788E-12 103.30911 Q 3.6379788E-12 77.481834 3.6379788E-12 77.481834 L 25.827278 51.654556 L 25.827278 25.827278 L 25.827278 25.827278 L 25.827278 25.827278 Q 25.827278 25.827278 51.654556 -1.8189894E-12 z" svg:height="2.582728mm" draw:style-name="style-1353" svg:viewBox="0.0 0.0 232.4455 258.27277" svg:width="2.324455mm" svg:x="277.90152mm" svg:y="142.3083mm"/>
          <draw:path svg:d="M 258.27277 25.827278 L 258.27277 25.827278 L 284.10007 0.0 L 309.92734 0.0 L 335.7546 25.827278 Q 335.7546 25.827278 439.06372 77.481834 Q 542.37286 103.30911 542.37286 103.30911 L 542.37286 129.13638 L 516.54553 129.13638 L 490.7183 129.13638 L 516.54553 154.96367 L 542.37286 180.79094 L 568.20013 180.79094 L 594.0274 180.79094 L 594.0274 206.61823 L 594.0274 206.61823 L 568.20013 206.61823 L 568.20013 232.4455 L 568.20013 232.4455 L 542.37286 232.4455 L 542.37286 232.4455 L 542.37286 232.4455 L 490.7183 258.27277 L 464.891 284.10007 L 439.06372 284.10007 Q 387.40918 284.10007 387.40918 309.92734 Q 413.23645 335.7546 309.92734 335.7546 L 180.79094 335.7546 L 180.79094 335.7546 L 180.79094 335.7546 L 129.13638 335.7546 L 51.654556 335.7546 L 25.827278 335.7546 L 0.0 335.7546 L 77.481834 309.92734 L 129.13638 284.10007 L 129.13638 284.10007 L 129.13638 284.10007 L 180.79094 284.10007 Q 206.61823 284.10007 232.4455 232.4455 L 232.4455 154.96367 L 232.4455 154.96367 Q 232.4455 154.96367 258.27277 77.481834 L 258.27277 25.827278 L 258.27277 25.827278 z" svg:height="3.357546mm" draw:style-name="style-1354" svg:viewBox="0.0 0.0 594.0274 335.7546" svg:width="5.940274mm" svg:x="58.111374mm" svg:y="53.462467mm"/>
          <draw:path svg:d="M 542.37286 0.0 L 542.37286 0.0 L 568.20013 0.0 Q 594.0274 0.0 594.0274 25.827278 L 594.0274 25.827278 L 568.20013 103.30911 Q 568.20013 154.96367 594.0274 154.96367 Q 619.8547 154.96367 671.5092 180.79094 L 697.3365 180.79094 L 697.3365 258.27277 Q 697.3365 335.7546 723.16376 335.7546 Q 774.81836 361.58188 774.81836 361.58188 L 774.81836 361.58188 L 800.6456 413.23645 Q 826.4729 464.891 800.6456 516.54553 Q 800.6456 568.20013 800.6456 568.20013 L 800.6456 568.20013 L 774.81836 568.20013 Q 723.16376 568.20013 697.3365 542.37286 L 671.5092 516.54553 L 645.68195 516.54553 L 619.8547 516.54553 L 619.8547 542.37286 L 619.8547 542.37286 L 594.0274 568.20013 L 594.0274 594.0274 L 645.68195 594.0274 Q 697.3365 594.0274 671.5092 645.68195 Q 645.68195 723.16376 619.8547 697.3365 L 594.0274 697.3365 L 594.0274 748.9911 Q 594.0274 800.6456 619.8547 800.6456 L 645.68195 826.4729 L 645.68195 826.4729 L 619.8547 826.4729 L 619.8547 852.3002 L 619.8547 878.12744 L 645.68195 878.12744 L 645.68195 878.12744 L 645.68195 878.12744 Q 645.68195 878.12744 594.0274 929.782 Q 542.37286 929.782 568.20013 955.6093 L 568.20013 981.4366 L 516.54553 981.4366 L 439.06372 981.4366 L 439.06372 955.6093 L 413.23645 955.6093 L 413.23645 955.6093 L 413.23645 929.782 L 413.23645 929.782 L 413.23645 929.782 L 413.23645 929.782 L 413.23645 929.782 L 413.23645 929.782 L 413.23645 903.9547 L 413.23645 903.9547 L 413.23645 903.9547 L 413.23645 852.3002 Q 413.23645 800.6456 413.23645 774.81836 Q 413.23645 723.16376 413.23645 748.9911 Q 387.40918 774.81836 335.7546 748.9911 Q 284.10007 723.16376 309.92734 697.3365 Q 309.92734 645.68195 284.10007 671.5092 L 232.4455 671.5092 L 232.4455 645.68195 Q 206.61823 619.8547 232.4455 568.20013 Q 232.4455 542.37286 206.61823 542.37286 Q 180.79094 542.37286 180.79094 516.54553 Q 154.96367 464.891 154.96367 464.891 Q 129.13638 464.891 103.30911 464.891 L 51.654556 464.891 L 51.654556 413.23645 L 51.654556 387.40918 L 25.827278 387.40918 L 25.827278 361.58188 L 25.827278 361.58188 L 51.654556 361.58188 L 51.654556 309.92734 L 51.654556 284.10007 L 25.827278 284.10007 L 0.0 284.10007 L 0.0 258.27277 L 0.0 232.4455 L 77.481834 258.27277 Q 154.96367 258.27277 154.96367 309.92734 Q 154.96367 335.7546 206.61823 335.7546 L 232.4455 335.7546 L 232.4455 309.92734 L 232.4455 284.10007 L 258.27277 284.10007 L 284.10007 309.92734 L 284.10007 309.92734 L 309.92734 309.92734 L 309.92734 309.92734 L 309.92734 309.92734 L 309.92734 284.10007 L 309.92734 284.10007 L 335.7546 284.10007 L 335.7546 258.27277 L 361.58188 258.27277 L 387.40918 258.27277 L 387.40918 232.4455 L 413.23645 232.4455 L 413.23645 206.61823 L 413.23645 206.61823 L 387.40918 180.79094 L 387.40918 154.96367 L 413.23645 154.96367 L 439.06372 154.96367 L 439.06372 129.13638 L 413.23645 103.30911 L 413.23645 103.30911 L 413.23645 103.30911 L 413.23645 77.481834 L 413.23645 77.481834 L 387.40918 77.481834 L 387.40918 51.654556 L 413.23645 51.654556 L 464.891 51.654556 L 490.7183 51.654556 L 516.54553 51.654556 L 542.37286 51.654556 L 568.20013 51.654556 L 568.20013 25.827278 L 568.20013 25.827278 L 542.37286 25.827278 L 542.37286 0.0 L 542.37286 0.0 z M 284.10007 619.8547 Q 284.10007 619.8547 284.10007 594.0274 Q 309.92734 594.0274 309.92734 619.8547 Q 309.92734 619.8547 284.10007 619.8547 z" svg:height="9.814365mm" draw:style-name="style-1355" svg:viewBox="0.0 0.0 800.6456 981.4366" svg:width="8.006456mm" svg:x="281.0008mm" svg:y="174.59239mm"/>
          <draw:path svg:d="M 25.827278 0.0 L 51.654556 0.0 L 51.654556 51.654556 L 77.481834 77.481834 L 77.481834 77.481834 L 77.481834 103.30911 L 180.79094 103.30911 Q 284.10007 129.13638 258.27277 154.96367 Q 232.4455 180.79094 258.27277 206.61823 Q 258.27277 232.4455 284.10007 232.4455 L 309.92734 232.4455 L 309.92734 258.27277 L 309.92734 258.27277 L 284.10007 258.27277 Q 284.10007 258.27277 335.7546 284.10007 L 413.23645 284.10007 L 413.23645 309.92734 Q 413.23645 335.7546 387.40918 335.7546 Q 361.58188 335.7546 361.58188 361.58188 L 387.40918 387.40918 L 387.40918 413.23645 L 387.40918 439.06372 L 335.7546 439.06372 Q 258.27277 464.891 232.4455 464.891 L 206.61823 464.891 L 206.61823 439.06372 Q 206.61823 413.23645 180.79094 413.23645 Q 154.96367 413.23645 154.96367 387.40918 Q 129.13638 361.58188 129.13638 387.40918 Q 103.30911 413.23645 51.654556 413.23645 Q 25.827278 413.23645 0.0 309.92734 L 0.0 206.61823 L 25.827278 206.61823 L 51.654556 206.61823 L 51.654556 180.79094 L 77.481834 154.96367 L 77.481834 154.96367 Q 77.481834 154.96367 25.827278 77.481834 Q 0.0 0.0 25.827278 0.0 z" svg:height="4.64891mm" draw:style-name="style-1356" svg:viewBox="0.0 0.0 413.23645 464.891" svg:width="4.1323643mm" svg:x="53.462467mm" svg:y="105.89184mm"/>
          <draw:path svg:d="M 103.30911 0.0 L 129.13638 0.0 L 180.79094 0.0 L 232.4455 0.0 L 232.4455 25.827278 L 258.27277 25.827278 L 258.27277 51.654556 L 258.27277 51.654556 L 232.4455 77.481834 L 206.61823 103.30911 L 206.61823 103.30911 L 206.61823 103.30911 L 129.13638 129.13638 L 51.654556 129.13638 L 51.654556 103.30911 Q 51.654556 103.30911 25.827278 103.30911 L 25.827278 103.30911 L 0.0 103.30911 Q -25.827278 103.30911 0.0 51.654556 L 25.827278 25.827278 L 51.654556 0.0 Q 51.654556 0.0 103.30911 0.0 z" svg:height="1.291364mm" draw:style-name="style-1357" svg:viewBox="0.0 0.0 258.27277 129.13638" svg:width="2.582728mm" svg:x="257.2397mm" svg:y="141.01694mm"/>
          <draw:path svg:d="M 490.7183 1.8189894E-12 L 490.7183 1.8189894E-12 L 490.7183 51.654556 Q 516.54553 77.481834 516.54553 77.481834 Q 542.37286 77.481834 542.37286 25.827278 L 542.37286 1.8189894E-12 L 568.20013 1.8189894E-12 L 594.0274 25.827278 L 594.0274 25.827278 L 594.0274 25.827278 L 645.68195 51.654556 Q 671.5092 77.481834 671.5092 77.481834 L 671.5092 77.481834 L 645.68195 77.481834 Q 619.8547 77.481834 594.0274 103.30911 Q 594.0274 129.13638 542.37286 129.13638 Q 490.7183 154.96367 490.7183 180.79094 Q 490.7183 232.4455 542.37286 232.4455 Q 568.20013 232.4455 568.20013 284.10007 Q 568.20013 309.92734 516.54553 335.7546 L 464.891 335.7546 L 464.891 361.58188 L 490.7183 361.58188 L 490.7183 361.58188 L 490.7183 387.40918 L 516.54553 387.40918 L 542.37286 387.40918 L 542.37286 387.40918 Q 542.37286 387.40918 542.37286 439.06372 Q 542.37286 464.891 490.7183 516.54553 L 439.06372 542.37286 L 439.06372 568.20013 L 439.06372 568.20013 L 413.23645 568.20013 L 413.23645 594.0274 L 387.40918 594.0274 L 361.58188 594.0274 L 335.7546 594.0274 Q 335.7546 594.0274 309.92734 619.8547 Q 284.10007 645.68195 180.79094 645.68195 L 77.481834 645.68195 L 77.481834 645.68195 L 77.481834 645.68195 L 51.654556 671.5092 L 51.654556 697.3365 L 25.827278 697.3365 L 3.6379788E-12 697.3365 L 3.6379788E-12 594.0274 L 3.6379788E-12 490.7183 L 3.6379788E-12 490.7183 L 3.6379788E-12 490.7183 L 3.6379788E-12 464.891 L 25.827278 464.891 L 25.827278 464.891 L 25.827278 490.7183 L 103.30911 516.54553 Q 180.79094 542.37286 180.79094 490.7183 Q 180.79094 464.891 258.27277 439.06372 Q 335.7546 439.06372 309.92734 387.40918 Q 284.10007 387.40918 309.92734 335.7546 Q 335.7546 309.92734 361.58188 284.10007 Q 361.58188 232.4455 335.7546 232.4455 Q 309.92734 232.4455 309.92734 180.79094 Q 284.10007 129.13638 309.92734 129.13638 L 309.92734 129.13638 L 335.7546 129.13638 Q 335.7546 154.96367 413.23645 77.481834 Q 464.891 25.827278 490.7183 1.8189894E-12 z" svg:height="6.973365mm" draw:style-name="style-1358" svg:viewBox="0.0 0.0 671.5092 697.3365" svg:width="6.715092mm" svg:x="275.06052mm" svg:y="143.3414mm"/>
          <draw:path svg:d="M 103.30911 25.827278 L 103.30911 0.0 L 206.61823 0.0 Q 284.10007 0.0 309.92734 0.0 L 335.7546 0.0 L 309.92734 51.654556 Q 309.92734 77.481834 258.27277 103.30911 Q 206.61823 103.30911 206.61823 103.30911 L 206.61823 103.30911 L 232.4455 154.96367 Q 258.27277 206.61823 232.4455 206.61823 L 232.4455 232.4455 L 232.4455 232.4455 Q 206.61823 232.4455 206.61823 206.61823 Q 206.61823 154.96367 154.96367 154.96367 Q 129.13638 154.96367 154.96367 206.61823 L 154.96367 232.4455 L 180.79094 258.27277 Q 206.61823 284.10007 206.61823 309.92734 L 206.61823 335.7546 L 180.79094 335.7546 Q 154.96367 335.7546 129.13638 258.27277 L 103.30911 206.61823 L 77.481834 206.61823 Q 51.654556 206.61823 25.827278 154.96367 L 0.0 103.30911 L 51.654556 103.30911 Q 77.481834 103.30911 103.30911 77.481834 Q 103.30911 51.654556 103.30911 25.827278 z" svg:height="3.357546mm" draw:style-name="style-1359" svg:viewBox="0.0 0.0 335.7546 335.7546" svg:width="3.357546mm" svg:x="24.794188mm" svg:y="169.9435mm"/>
          <draw:path svg:d="M 387.40918 51.654556 L 361.58188 0.0 L 387.40918 0.0 L 387.40918 0.0 L 387.40918 25.827278 L 413.23645 25.827278 L 413.23645 25.827278 L 413.23645 51.654556 L 516.54553 51.654556 Q 619.8547 51.654556 619.8547 51.654556 L 619.8547 25.827278 L 619.8547 51.654556 Q 645.68195 103.30911 723.16376 129.13638 Q 826.4729 154.96367 878.12744 154.96367 L 929.782 154.96367 L 929.782 180.79094 L 929.782 180.79094 L 955.6093 206.61823 L 981.4366 258.27277 L 981.4366 258.27277 L 981.4366 258.27277 L 955.6093 284.10007 L 929.782 309.92734 L 878.12744 309.92734 Q 800.6456 309.92734 723.16376 335.7546 L 645.68195 361.58188 L 645.68195 361.58188 L 671.5092 361.58188 L 671.5092 387.40918 L 671.5092 413.23645 L 568.20013 413.23645 Q 490.7183 413.23645 464.891 464.891 Q 464.891 516.54553 361.58188 542.37286 L 258.27277 568.20013 L 258.27277 568.20013 Q 258.27277 542.37286 232.4455 516.54553 Q 232.4455 464.891 129.13638 464.891 L 25.827278 464.891 L 25.827278 439.06372 L 51.654556 439.06372 L 51.654556 413.23645 L 51.654556 413.23645 L 25.827278 413.23645 L 25.827278 413.23645 L 25.827278 387.40918 L 51.654556 387.40918 L 51.654556 361.58188 L 51.654556 361.58188 L 25.827278 335.7546 L 1.8189894E-12 309.92734 L 1.8189894E-12 309.92734 L 1.8189894E-12 309.92734 L 1.8189894E-12 284.10007 L 1.8189894E-12 284.10007 L 1.8189894E-12 284.10007 L 1.8189894E-12 284.10007 L 25.827278 284.10007 L 25.827278 258.27277 L 206.61823 258.27277 Q 387.40918 206.61823 413.23645 206.61823 L 439.06372 206.61823 L 439.06372 180.79094 L 464.891 180.79094 L 464.891 180.79094 L 464.891 154.96367 L 464.891 154.96367 L 464.891 154.96367 L 490.7183 154.96367 L 490.7183 154.96367 L 464.891 129.13638 Q 413.23645 103.30911 387.40918 51.654556 z" svg:height="5.682001mm" draw:style-name="style-1360" svg:viewBox="0.0 0.0 981.4366 568.20013" svg:width="9.814365mm" svg:x="146.69894mm" svg:y="78.51492mm"/>
          <draw:path svg:d="M 568.20013 51.654556 L 542.37286 0.0 L 671.5092 25.827278 Q 800.6456 25.827278 800.6456 51.654556 Q 800.6456 77.481834 852.3002 77.481834 Q 878.12744 77.481834 878.12744 103.30911 L 878.12744 103.30911 L 800.6456 103.30911 L 723.16376 129.13638 L 800.6456 180.79094 Q 878.12744 232.4455 903.9547 232.4455 L 929.782 232.4455 L 955.6093 206.61823 L 981.4366 206.61823 L 981.4366 206.61823 Q 981.4366 232.4455 1033.0911 232.4455 Q 1084.7457 232.4455 1058.9185 206.61823 L 1058.9185 180.79094 L 1110.573 180.79094 Q 1162.2275 154.96367 1162.2275 180.79094 Q 1162.2275 232.4455 1213.8821 232.4455 L 1239.7094 232.4455 L 1239.7094 232.4455 L 1239.7094 232.4455 L 1213.8821 258.27277 L 1188.0548 284.10007 L 1213.8821 284.10007 L 1239.7094 284.10007 L 1239.7094 309.92734 L 1213.8821 335.7546 L 1213.8821 387.40918 L 1213.8821 413.23645 L 1188.0548 387.40918 Q 1162.2275 387.40918 1162.2275 490.7183 Q 1162.2275 594.0274 1162.2275 594.0274 Q 1162.2275 594.0274 1162.2275 619.8547 L 1188.0548 619.8547 L 1188.0548 645.68195 L 1162.2275 671.5092 L 1162.2275 671.5092 L 1162.2275 645.68195 L 1162.2275 645.68195 L 1162.2275 645.68195 L 1136.4003 645.68195 L 1136.4003 645.68195 L 1058.9185 645.68195 Q 1007.26385 645.68195 981.4366 697.3365 L 981.4366 723.16376 L 955.6093 723.16376 Q 955.6093 697.3365 955.6093 697.3365 Q 929.782 697.3365 852.3002 697.3365 Q 800.6456 748.9911 748.9911 748.9911 Q 671.5092 774.81836 645.68195 697.3365 Q 645.68195 645.68195 619.8547 697.3365 Q 619.8547 723.16376 490.7183 723.16376 L 387.40918 723.16376 L 387.40918 748.9911 Q 387.40918 774.81836 413.23645 748.9911 Q 439.06372 748.9911 439.06372 800.6456 Q 439.06372 852.3002 413.23645 852.3002 Q 387.40918 852.3002 335.7546 955.6093 Q 284.10007 1058.9185 258.27277 1084.7457 Q 232.4455 1084.7457 232.4455 1110.573 L 232.4455 1162.2275 L 206.61823 1162.2275 L 180.79094 1162.2275 L 180.79094 1188.0548 L 180.79094 1188.0548 L 154.96367 1188.0548 L 154.96367 1213.8821 L 154.96367 1213.8821 L 129.13638 1213.8821 L 129.13638 1213.8821 L 129.13638 1213.8821 L 129.13638 1239.7094 L 129.13638 1239.7094 L 129.13638 1213.8821 L 129.13638 1162.2275 L 129.13638 1162.2275 L 129.13638 1162.2275 L 77.481834 1136.4003 L 51.654556 1110.573 L 51.654556 1110.573 L 25.827278 1110.573 L 25.827278 1110.573 L 25.827278 1110.573 L 25.827278 1084.7457 L 25.827278 1084.7457 L 0.0 1084.7457 L 0.0 1084.7457 L 0.0 1058.9185 L 25.827278 1058.9185 L 25.827278 955.6093 Q 25.827278 852.3002 25.827278 852.3002 Q 25.827278 826.4729 51.654556 800.6456 Q 77.481834 800.6456 51.654556 748.9911 Q 25.827278 697.3365 0.0 645.68195 Q -25.827278 594.0274 0.0 542.37286 L 25.827278 490.7183 L 25.827278 439.06372 Q 25.827278 413.23645 103.30911 387.40918 Q 180.79094 361.58188 180.79094 284.10007 Q 180.79094 180.79094 206.61823 180.79094 L 232.4455 154.96367 L 284.10007 154.96367 Q 335.7546 180.79094 387.40918 180.79094 L 439.06372 180.79094 L 439.06372 206.61823 Q 439.06372 206.61823 464.891 180.79094 L 464.891 129.13638 L 490.7183 129.13638 Q 490.7183 129.13638 542.37286 103.30911 Q 594.0274 103.30911 568.20013 51.654556 z M 619.8547 180.79094 Q 542.37286 154.96367 619.8547 154.96367 Q 671.5092 154.96367 671.5092 180.79094 Q 671.5092 206.61823 619.8547 180.79094 z M 232.4455 1007.26385 Q 232.4455 1007.26385 258.27277 1007.26385 Q 258.27277 1007.26385 232.4455 1007.26385 Q 232.4455 1007.26385 232.4455 1007.26385 z" svg:height="12.397094mm" draw:style-name="style-1361" svg:viewBox="0.0 0.0 1239.7094 1239.7094" svg:width="12.397094mm" svg:x="24.01937mm" svg:y="129.91121mm"/>
          <draw:path svg:d="M 2221.146 0.0 L 2298.6277 0.0 L 2298.6277 25.827278 L 2272.8005 51.654556 L 2272.8005 51.654556 L 2272.8005 51.654556 L 2272.8005 77.481834 L 2272.8005 77.481834 L 2298.6277 77.481834 L 2298.6277 103.30911 L 2324.455 103.30911 L 2350.2822 103.30911 L 2350.2822 129.13638 L 2324.455 129.13638 L 2324.455 154.96367 L 2324.455 180.79094 L 2324.455 180.79094 Q 2298.6277 206.61823 2221.146 206.61823 L 2143.664 206.61823 L 2143.664 232.4455 L 2117.837 232.4455 L 2117.837 258.27277 Q 2117.837 309.92734 2117.837 284.10007 Q 2117.837 284.10007 2092.0095 284.10007 L 2092.0095 284.10007 L 2066.1821 284.10007 Q 2040.355 258.27277 1885.3912 258.27277 L 1730.4276 258.27277 L 1678.7731 258.27277 Q 1627.1185 258.27277 1601.2913 309.92734 Q 1601.2913 361.58188 1497.9822 361.58188 L 1420.5002 387.40918 L 1343.0184 387.40918 Q 1265.5366 413.23645 981.4366 413.23645 L 723.16376 413.23645 L 723.16376 464.891 Q 723.16376 490.7183 697.3365 490.7183 Q 671.5092 516.54553 671.5092 516.54553 L 671.5092 516.54553 L 619.8547 516.54553 Q 568.20013 516.54553 568.20013 464.891 Q 568.20013 413.23645 568.20013 413.23645 Q 542.37286 439.06372 464.891 464.891 Q 387.40918 464.891 413.23645 439.06372 Q 413.23645 387.40918 309.92734 387.40918 L 180.79094 413.23645 L 154.96367 387.40918 L 129.13638 361.58188 L 129.13638 361.58188 L 129.13638 361.58188 L 129.13638 361.58188 L 129.13638 335.7546 L 129.13638 309.92734 L 103.30911 309.92734 L 103.30911 309.92734 L 103.30911 309.92734 L 103.30911 309.92734 L 103.30911 284.10007 L 77.481834 284.10007 L 77.481834 258.27277 L 77.481834 258.27277 L 51.654556 258.27277 L 51.654556 258.27277 L 51.654556 258.27277 L 25.827278 232.4455 L 0.0 206.61823 L 51.654556 206.61823 L 129.13638 206.61823 L 129.13638 180.79094 L 129.13638 180.79094 L 335.7546 180.79094 Q 542.37286 154.96367 619.8547 154.96367 L 723.16376 154.96367 L 774.81836 129.13638 L 826.4729 129.13638 L 1188.0548 103.30911 Q 1523.8094 103.30911 1652.9458 77.481834 Q 1756.2549 51.654556 1756.2549 51.654556 L 1756.2549 51.654556 L 1962.8732 25.827278 Q 2169.4915 0.0 2221.146 0.0 z" svg:height="5.165456mm" draw:style-name="style-1362" svg:viewBox="0.0 0.0 2350.2822 516.54553" svg:width="23.502823mm" svg:x="168.39386mm" svg:y="164.77803mm"/>
          <draw:path svg:d="M 619.8547 77.481834 L 619.8547 103.30911 L 619.8547 129.13638 Q 619.8547 154.96367 594.0274 180.79094 Q 542.37286 206.61823 542.37286 232.4455 L 542.37286 258.27277 L 516.54553 258.27277 Q 490.7183 258.27277 490.7183 232.4455 Q 464.891 206.61823 439.06372 232.4455 Q 387.40918 258.27277 206.61823 258.27277 L 25.827278 258.27277 L 25.827278 258.27277 L 25.827278 258.27277 L 9.094947E-13 258.27277 L 9.094947E-13 258.27277 L 9.094947E-13 206.61823 L 9.094947E-13 154.96367 L 25.827278 154.96367 L 51.654556 154.96367 L 51.654556 129.13638 L 77.481834 103.30911 L 77.481834 103.30911 L 77.481834 103.30911 L 77.481834 77.481834 L 77.481834 77.481834 L 103.30911 77.481834 L 103.30911 51.654556 L 180.79094 51.654556 Q 258.27277 51.654556 258.27277 25.827278 L 258.27277 25.827278 L 335.7546 25.827278 Q 439.06372 25.827278 439.06372 0.0 Q 464.891 -51.654556 490.7183 0.0 Q 490.7183 51.654556 542.37286 51.654556 Q 594.0274 51.654556 619.8547 77.481834 z" svg:height="2.582728mm" draw:style-name="style-1363" svg:viewBox="0.0 0.0 619.8547 258.27277" svg:width="6.198547mm" svg:x="75.67393mm" svg:y="110.54075mm"/>
          <draw:path svg:d="M 206.61823 0.0 L 232.4455 0.0 L 206.61823 25.827278 Q 206.61823 51.654556 206.61823 77.481834 L 206.61823 77.481834 L 206.61823 77.481834 Q 180.79094 103.30911 180.79094 103.30911 L 180.79094 103.30911 L 180.79094 103.30911 L 180.79094 129.13638 L 154.96367 154.96367 Q 154.96367 154.96367 154.96367 180.79094 L 154.96367 180.79094 L 154.96367 180.79094 Q 129.13638 154.96367 77.481834 154.96367 L 25.827278 154.96367 L 25.827278 154.96367 Q -3.6379788E-12 129.13638 -3.6379788E-12 129.13638 L -3.6379788E-12 129.13638 L -3.6379788E-12 129.13638 L -3.6379788E-12 103.30911 L 51.654556 103.30911 L 77.481834 103.30911 L 77.481834 77.481834 L 77.481834 51.654556 L 77.481834 51.654556 L 77.481834 51.654556 L 129.13638 51.654556 Q 154.96367 51.654556 180.79094 25.827278 Q 180.79094 0.0 206.61823 0.0 z" svg:height="1.8079095mm" draw:style-name="style-1364" svg:viewBox="0.0 0.0 232.4455 180.79094" svg:width="2.324455mm" svg:x="276.35187mm" svg:y="141.53348mm"/>
          <draw:path svg:d="M 826.4729 0.0 L 852.3002 25.827278 L 852.3002 51.654556 L 852.3002 77.481834 L 826.4729 77.481834 Q 774.81836 51.654556 774.81836 77.481834 Q 774.81836 129.13638 826.4729 129.13638 L 852.3002 129.13638 L 878.12744 180.79094 Q 903.9547 206.61823 774.81836 258.27277 Q 619.8547 284.10007 516.54553 309.92734 Q 387.40918 335.7546 232.4455 439.06372 Q 77.481834 542.37286 51.654556 542.37286 L 51.654556 542.37286 L 25.827278 542.37286 L 0.0 542.37286 L 0.0 542.37286 L 0.0 516.54553 L 25.827278 516.54553 L 25.827278 490.7183 L 51.654556 490.7183 L 77.481834 490.7183 L 77.481834 464.891 L 103.30911 464.891 L 103.30911 464.891 L 103.30911 439.06372 L 103.30911 439.06372 L 103.30911 439.06372 L 129.13638 413.23645 L 154.96367 387.40918 L 154.96367 361.58188 L 154.96367 335.7546 L 129.13638 309.92734 Q 129.13638 284.10007 206.61823 284.10007 Q 284.10007 284.10007 309.92734 258.27277 Q 309.92734 232.4455 464.891 129.13638 Q 619.8547 51.654556 723.16376 25.827278 Q 800.6456 -25.827278 826.4729 0.0 z M 748.9911 154.96367 L 774.81836 154.96367 L 774.81836 154.96367 Q 774.81836 180.79094 774.81836 180.79094 L 748.9911 180.79094 L 748.9911 154.96367 z" svg:height="5.4237285mm" draw:style-name="style-1365" svg:viewBox="0.0 0.0 878.12744 542.37286" svg:width="8.781275mm" svg:x="7.231638mm" svg:y="174.85068mm"/>
          <draw:path svg:d="M 1110.573 0.0 L 1213.8821 77.481834 L 1317.1912 180.79094 Q 1446.3275 258.27277 1472.1549 284.10007 L 1497.9822 284.10007 L 1497.9822 309.92734 L 1523.8094 335.7546 L 1523.8094 335.7546 L 1523.8094 335.7546 L 1213.8821 464.891 Q 878.12744 619.8547 852.3002 619.8547 L 852.3002 619.8547 L 697.3365 671.5092 Q 568.20013 723.16376 542.37286 748.9911 L 490.7183 774.81836 L 413.23645 800.6456 Q 335.7546 826.4729 335.7546 852.3002 L 335.7546 852.3002 L 309.92734 852.3002 L 284.10007 878.12744 L 284.10007 878.12744 L 258.27277 878.12744 L 232.4455 878.12744 Q 232.4455 878.12744 180.79094 903.9547 L 154.96367 929.782 L 129.13638 929.782 L 77.481834 929.782 L 77.481834 955.6093 L 77.481834 955.6093 L 51.654556 955.6093 L 51.654556 981.4366 L 25.827278 981.4366 L 4.5474735E-13 981.4366 L 4.5474735E-13 955.6093 L 25.827278 929.782 L 25.827278 903.9547 L 25.827278 878.12744 L 51.654556 878.12744 L 77.481834 878.12744 L 103.30911 852.3002 L 129.13638 852.3002 L 129.13638 826.4729 L 129.13638 800.6456 L 154.96367 800.6456 Q 154.96367 774.81836 180.79094 774.81836 L 180.79094 748.9911 L 180.79094 723.16376 L 180.79094 723.16376 L 232.4455 723.16376 Q 284.10007 723.16376 748.9911 516.54553 L 1188.0548 309.92734 L 1213.8821 309.92734 L 1239.7094 309.92734 L 1239.7094 284.10007 L 1213.8821 258.27277 L 1213.8821 258.27277 L 1213.8821 258.27277 L 1213.8821 232.4455 L 1213.8821 232.4455 L 1213.8821 206.61823 Q 1213.8821 206.61823 1188.0548 206.61823 L 1188.0548 206.61823 L 1188.0548 206.61823 Q 1162.2275 180.79094 1162.2275 180.79094 L 1162.2275 180.79094 L 1162.2275 154.96367 Q 1162.2275 154.96367 1136.4003 154.96367 L 1136.4003 154.96367 L 1136.4003 129.13638 L 1136.4003 103.30911 L 1136.4003 77.481834 Q 1136.4003 51.654556 1110.573 51.654556 Q 1084.7457 51.654556 1058.9185 0.0 Q 1033.0911 -51.654556 1110.573 0.0 z" svg:height="9.814365mm" draw:style-name="style-1366" svg:viewBox="0.0 0.0 1523.8094 981.4366" svg:width="15.238094mm" svg:x="26.602097mm" svg:y="189.57222mm"/>
          <draw:path svg:d="M 800.6456 0.0 L 878.12744 0.0 L 878.12744 0.0 L 903.9547 0.0 L 903.9547 0.0 Q 878.12744 25.827278 852.3002 51.654556 Q 800.6456 51.654556 800.6456 77.481834 Q 800.6456 103.30911 774.81836 103.30911 L 748.9911 103.30911 L 748.9911 154.96367 L 774.81836 180.79094 L 774.81836 180.79094 L 774.81836 206.61823 L 774.81836 206.61823 L 774.81836 206.61823 L 774.81836 206.61823 L 774.81836 232.4455 L 774.81836 232.4455 L 774.81836 258.27277 L 826.4729 284.10007 Q 903.9547 309.92734 929.782 309.92734 Q 955.6093 309.92734 981.4366 361.58188 Q 981.4366 413.23645 1033.0911 413.23645 L 1058.9185 413.23645 L 1084.7457 464.891 Q 1084.7457 516.54553 1058.9185 516.54553 Q 1033.0911 542.37286 1084.7457 568.20013 Q 1084.7457 594.0274 1110.573 619.8547 L 1110.573 645.68195 L 1084.7457 645.68195 Q 1084.7457 619.8547 1007.26385 619.8547 Q 929.782 619.8547 903.9547 619.8547 Q 852.3002 619.8547 852.3002 671.5092 Q 826.4729 723.16376 826.4729 723.16376 Q 800.6456 723.16376 774.81836 774.81836 Q 748.9911 774.81836 723.16376 852.3002 Q 723.16376 903.9547 671.5092 929.782 Q 645.68195 981.4366 568.20013 981.4366 L 516.54553 981.4366 L 516.54553 1007.26385 L 516.54553 1007.26385 L 490.7183 1007.26385 L 490.7183 1033.0911 L 490.7183 1033.0911 L 464.891 1033.0911 L 464.891 1033.0911 L 464.891 1033.0911 L 516.54553 1058.9185 Q 542.37286 1058.9185 542.37286 1084.7457 L 542.37286 1110.573 L 516.54553 1110.573 L 490.7183 1084.7457 L 464.891 1084.7457 L 413.23645 1084.7457 L 413.23645 1084.7457 L 413.23645 1058.9185 L 413.23645 1058.9185 Q 413.23645 1058.9185 413.23645 1033.0911 Q 413.23645 1007.26385 335.7546 955.6093 Q 232.4455 903.9547 232.4455 929.782 L 232.4455 955.6093 L 206.61823 955.6093 Q 206.61823 981.4366 154.96367 955.6093 L 77.481834 929.782 L 77.481834 929.782 L 51.654556 929.782 L 51.654556 929.782 L 51.654556 929.782 L 51.654556 903.9547 L 51.654556 903.9547 L 25.827278 903.9547 L 25.827278 878.12744 L 25.827278 878.12744 L 3.6379788E-12 878.12744 L 3.6379788E-12 878.12744 L 3.6379788E-12 878.12744 L 3.6379788E-12 852.3002 L 3.6379788E-12 852.3002 L 3.6379788E-12 852.3002 L 25.827278 852.3002 L 51.654556 852.3002 L 103.30911 826.4729 L 103.30911 826.4729 L 103.30911 826.4729 L 103.30911 774.81836 Q 103.30911 697.3365 129.13638 645.68195 L 129.13638 594.0274 L 154.96367 594.0274 Q 180.79094 568.20013 206.61823 568.20013 Q 258.27277 568.20013 284.10007 516.54553 Q 309.92734 464.891 284.10007 335.7546 Q 258.27277 206.61823 361.58188 154.96367 Q 464.891 154.96367 490.7183 77.481834 L 516.54553 25.827278 L 568.20013 51.654556 Q 645.68195 51.654556 671.5092 51.654556 Q 671.5092 51.654556 671.5092 25.827278 L 697.3365 25.827278 L 723.16376 25.827278 Q 723.16376 0.0 800.6456 0.0 z" svg:height="11.105729mm" draw:style-name="style-1367" svg:viewBox="0.0 0.0 1110.573 1110.573" svg:width="11.105729mm" svg:x="201.96931mm" svg:y="182.34058mm"/>
          <draw:path svg:d="M 309.92734 25.827278 L 464.891 0.0 L 542.37286 0.0 Q 619.8547 0.0 619.8547 25.827278 L 619.8547 51.654556 L 619.8547 51.654556 Q 594.0274 51.654556 619.8547 77.481834 L 619.8547 77.481834 L 645.68195 103.30911 Q 671.5092 129.13638 671.5092 129.13638 L 671.5092 154.96367 L 619.8547 154.96367 Q 594.0274 154.96367 361.58188 180.79094 L 103.30911 180.79094 L 51.654556 180.79094 Q 25.827278 154.96367 25.827278 154.96367 L 0.0 154.96367 L 0.0 154.96367 Q 0.0 154.96367 0.0 129.13638 L 0.0 129.13638 L 0.0 129.13638 Q 25.827278 103.30911 77.481834 103.30911 Q 129.13638 51.654556 309.92734 25.827278 z" svg:height="1.8079095mm" draw:style-name="style-1368" svg:viewBox="0.0 0.0 671.5092 180.79094" svg:width="6.715092mm" svg:x="7.231638mm" svg:y="57.853104mm"/>
          <draw:path svg:d="M 903.9547 0.0 L 903.9547 25.827278 L 903.9547 25.827278 Q 903.9547 25.827278 878.12744 51.654556 L 878.12744 51.654556 L 878.12744 51.654556 L 878.12744 51.654556 L 878.12744 77.481834 L 852.3002 77.481834 L 852.3002 77.481834 L 852.3002 103.30911 L 852.3002 103.30911 L 852.3002 103.30911 L 826.4729 103.30911 L 826.4729 103.30911 L 826.4729 129.13638 L 800.6456 129.13638 L 800.6456 129.13638 L 800.6456 154.96367 L 800.6456 154.96367 L 800.6456 154.96367 L 774.81836 206.61823 L 748.9911 258.27277 L 800.6456 309.92734 Q 826.4729 361.58188 929.782 490.7183 Q 1058.9185 594.0274 1058.9185 594.0274 L 1058.9185 619.8547 L 1058.9185 619.8547 L 1058.9185 619.8547 L 1084.7457 619.8547 L 1084.7457 619.8547 L 1084.7457 645.68195 L 1058.9185 645.68195 L 1058.9185 645.68195 L 1058.9185 671.5092 L 1058.9185 671.5092 L 1058.9185 671.5092 L 1033.0911 671.5092 L 1033.0911 671.5092 L 1033.0911 697.3365 L 1007.26385 697.3365 L 1007.26385 697.3365 L 1007.26385 723.16376 L 1007.26385 723.16376 L 1007.26385 723.16376 L 981.4366 723.16376 L 981.4366 723.16376 L 955.6093 748.9911 Q 929.782 774.81836 852.3002 826.4729 Q 748.9911 878.12744 594.0274 903.9547 Q 413.23645 929.782 258.27277 774.81836 L 103.30911 619.8547 L 103.30911 619.8547 Q 77.481834 594.0274 77.481834 594.0274 L 77.481834 594.0274 L 77.481834 568.20013 Q 77.481834 568.20013 51.654556 568.20013 L 51.654556 568.20013 L 51.654556 568.20013 L 25.827278 542.37286 L 25.827278 542.37286 L 25.827278 516.54553 L 25.827278 516.54553 L 25.827278 516.54553 L 0.0 516.54553 L 0.0 516.54553 L 0.0 490.7183 L 25.827278 490.7183 L 25.827278 464.891 L 25.827278 439.06372 L 0.0 439.06372 L 0.0 413.23645 L 25.827278 413.23645 L 51.654556 413.23645 L 77.481834 387.40918 Q 129.13638 361.58188 309.92734 309.92734 Q 490.7183 206.61823 464.891 206.61823 L 439.06372 206.61823 L 439.06372 206.61823 Q 439.06372 206.61823 490.7183 180.79094 Q 568.20013 154.96367 568.20013 103.30911 L 568.20013 77.481834 L 619.8547 77.481834 L 671.5092 51.654556 L 723.16376 51.654556 L 774.81836 51.654556 L 826.4729 0.0 Q 903.9547 -25.827278 903.9547 0.0 z" svg:height="9.039547mm" draw:style-name="style-1369" svg:viewBox="0.0 0.0 1084.7457 903.9547" svg:width="10.847457mm" svg:x="45.197735mm" svg:y="156.5133mm"/>
          <draw:path svg:d="M 387.40918 25.827278 L 387.40918 0.0 L 439.06372 0.0 L 490.7183 0.0 L 516.54553 0.0 L 542.37286 0.0 L 594.0274 51.654556 Q 645.68195 77.481834 645.68195 103.30911 L 645.68195 103.30911 L 645.68195 129.13638 L 645.68195 129.13638 L 645.68195 180.79094 Q 645.68195 232.4455 697.3365 258.27277 Q 723.16376 258.27277 723.16376 284.10007 Q 723.16376 309.92734 697.3365 309.92734 Q 671.5092 335.7546 697.3365 335.7546 Q 723.16376 335.7546 723.16376 361.58188 Q 748.9911 387.40918 748.9911 361.58188 Q 748.9911 335.7546 774.81836 387.40918 Q 800.6456 439.06372 852.3002 439.06372 Q 903.9547 464.891 903.9547 490.7183 Q 903.9547 516.54553 955.6093 568.20013 Q 1007.26385 594.0274 1058.9185 619.8547 Q 1084.7457 619.8547 1058.9185 774.81836 Q 1033.0911 929.782 1058.9185 929.782 Q 1084.7457 929.782 1084.7457 955.6093 L 1084.7457 981.4366 L 1058.9185 981.4366 Q 1007.26385 955.6093 955.6093 981.4366 Q 878.12744 1007.26385 878.12744 1033.0911 Q 903.9547 1058.9185 929.782 1084.7457 Q 981.4366 1110.573 955.6093 1110.573 Q 903.9547 1110.573 878.12744 1162.2275 Q 852.3002 1188.0548 878.12744 1188.0548 Q 903.9547 1188.0548 903.9547 1213.8821 Q 878.12744 1213.8821 878.12744 1239.7094 L 852.3002 1265.5366 L 878.12744 1291.3639 L 878.12744 1317.1912 L 852.3002 1317.1912 L 826.4729 1317.1912 L 826.4729 1343.0184 L 800.6456 1343.0184 L 800.6456 1343.0184 L 800.6456 1317.1912 L 748.9911 1317.1912 L 697.3365 1317.1912 L 697.3365 1291.3639 L 697.3365 1291.3639 L 671.5092 1291.3639 L 671.5092 1317.1912 L 619.8547 1317.1912 L 568.20013 1317.1912 L 568.20013 1291.3639 L 594.0274 1265.5366 L 594.0274 1265.5366 L 594.0274 1265.5366 L 594.0274 1239.7094 Q 594.0274 1239.7094 619.8547 1188.0548 Q 619.8547 1136.4003 568.20013 1110.573 Q 542.37286 1058.9185 490.7183 1033.0911 Q 439.06372 1007.26385 490.7183 1007.26385 Q 516.54553 1007.26385 516.54553 981.4366 Q 542.37286 955.6093 542.37286 903.9547 Q 542.37286 826.4729 542.37286 800.6456 Q 542.37286 748.9911 490.7183 748.9911 Q 464.891 748.9911 464.891 723.16376 L 464.891 697.3365 L 464.891 697.3365 Q 439.06372 671.5092 439.06372 671.5092 L 439.06372 671.5092 L 439.06372 671.5092 Q 439.06372 645.68195 387.40918 645.68195 Q 361.58188 645.68195 284.10007 568.20013 Q 232.4455 490.7183 232.4455 464.891 Q 232.4455 413.23645 206.61823 413.23645 Q 180.79094 387.40918 206.61823 387.40918 Q 232.4455 387.40918 180.79094 309.92734 L 129.13638 258.27277 L 103.30911 258.27277 L 77.481834 284.10007 L 77.481834 284.10007 L 77.481834 284.10007 L 51.654556 284.10007 L 51.654556 284.10007 L 51.654556 258.27277 L 25.827278 258.27277 L 25.827278 258.27277 L 25.827278 232.4455 L 25.827278 232.4455 L 25.827278 232.4455 L 0.0 232.4455 L 0.0 232.4455 L 0.0 206.61823 L 0.0 206.61823 L 25.827278 206.61823 L 51.654556 206.61823 L 51.654556 180.79094 L 51.654556 154.96367 L 77.481834 154.96367 L 103.30911 180.79094 L 103.30911 180.79094 L 129.13638 180.79094 L 129.13638 180.79094 L 129.13638 180.79094 L 129.13638 206.61823 L 129.13638 206.61823 L 180.79094 206.61823 Q 232.4455 206.61823 206.61823 180.79094 Q 206.61823 154.96367 284.10007 180.79094 Q 387.40918 180.79094 387.40918 129.13638 Q 387.40918 77.481834 387.40918 25.827278 z M 542.37286 129.13638 Q 542.37286 129.13638 542.37286 103.30911 Q 542.37286 103.30911 542.37286 129.13638 Q 542.37286 129.13638 542.37286 129.13638 z" svg:height="13.430184mm" draw:style-name="style-1370" svg:viewBox="0.0 0.0 1084.7457 1343.0184" svg:width="10.847457mm" svg:x="231.67068mm" svg:y="103.05084mm"/>
          <draw:path svg:d="M 77.481834 25.827278 L 77.481834 -3.6379788E-12 L 103.30911 -3.6379788E-12 L 129.13638 25.827278 L 206.61823 77.481834 Q 258.27277 129.13638 387.40918 180.79094 Q 516.54553 232.4455 516.54553 258.27277 Q 516.54553 284.10007 490.7183 309.92734 Q 464.891 335.7546 464.891 335.7546 L 464.891 361.58188 L 464.891 361.58188 L 439.06372 361.58188 L 387.40918 361.58188 Q 335.7546 335.7546 206.61823 284.10007 L 77.481834 180.79094 L 77.481834 180.79094 Q 51.654556 180.79094 25.827278 180.79094 Q 0.0 154.96367 0.0 129.13638 L 0.0 77.481834 L 0.0 77.481834 L 0.0 51.654556 L 25.827278 51.654556 Q 51.654556 25.827278 51.654556 25.827278 L 51.654556 25.827278 L 51.654556 25.827278 Q 51.654556 25.827278 77.481834 25.827278 z" svg:height="3.615819mm" draw:style-name="style-1371" svg:viewBox="0.0 0.0 516.54553 361.58188" svg:width="5.165456mm" svg:x="285.6497mm" svg:y="170.7183mm"/>
          <draw:path svg:d="M 258.27277 129.13638 L 258.27277 0.0 L 258.27277 0.0 L 284.10007 0.0 L 284.10007 103.30911 L 284.10007 206.61823 L 284.10007 206.61823 L 284.10007 232.4455 L 284.10007 232.4455 L 309.92734 232.4455 L 309.92734 284.10007 Q 309.92734 309.92734 335.7546 335.7546 L 335.7546 387.40918 L 335.7546 387.40918 L 335.7546 413.23645 L 335.7546 439.06372 L 335.7546 439.06372 L 309.92734 439.06372 Q 284.10007 439.06372 206.61823 413.23645 Q 129.13638 413.23645 129.13638 387.40918 Q 129.13638 335.7546 51.654556 309.92734 L 0.0 284.10007 L 0.0 284.10007 L 0.0 284.10007 L 0.0 284.10007 Q 0.0 258.27277 25.827278 258.27277 L 25.827278 258.27277 L 25.827278 232.4455 Q 51.654556 232.4455 51.654556 232.4455 L 51.654556 206.61823 L 103.30911 206.61823 Q 180.79094 232.4455 206.61823 232.4455 Q 258.27277 232.4455 258.27277 129.13638 z" svg:height="4.3906374mm" draw:style-name="style-1372" svg:viewBox="0.0 0.0 335.7546 439.06372" svg:width="3.357546mm" svg:x="162.19531mm" svg:y="177.94995mm"/>
          <draw:path svg:d="M 77.481834 25.827278 L 103.30911 0.0 L 129.13638 0.0 L 154.96367 0.0 L 180.79094 25.827278 L 206.61823 25.827278 L 206.61823 51.654556 Q 206.61823 103.30911 180.79094 103.30911 L 180.79094 129.13638 L 180.79094 129.13638 Q 154.96367 129.13638 180.79094 154.96367 Q 206.61823 154.96367 180.79094 232.4455 Q 154.96367 309.92734 77.481834 309.92734 Q -1.8189894E-12 309.92734 -1.8189894E-12 284.10007 L -1.8189894E-12 232.4455 L -1.8189894E-12 206.61823 L -1.8189894E-12 180.79094 L 25.827278 180.79094 L 51.654556 180.79094 L 51.654556 154.96367 Q 51.654556 103.30911 51.654556 51.654556 L 51.654556 25.827278 L 77.481834 25.827278 z" svg:height="3.0992734mm" draw:style-name="style-1373" svg:viewBox="0.0 0.0 206.61823 309.92734" svg:width="2.0661821mm" svg:x="161.67876mm" svg:y="197.83694mm"/>
          <draw:path svg:d="M 826.4729 0.0 L 826.4729 0.0 L 826.4729 0.0 L 826.4729 0.0 L 852.3002 25.827278 Q 878.12744 51.654556 878.12744 51.654556 L 878.12744 51.654556 L 878.12744 77.481834 Q 878.12744 103.30911 852.3002 103.30911 Q 826.4729 103.30911 723.16376 232.4455 Q 619.8547 335.7546 439.06372 439.06372 L 284.10007 568.20013 L 284.10007 568.20013 L 258.27277 568.20013 L 258.27277 568.20013 L 258.27277 568.20013 L 232.4455 594.0274 L 206.61823 619.8547 L 206.61823 619.8547 L 206.61823 619.8547 L 180.79094 619.8547 L 180.79094 619.8547 L 129.13638 619.8547 L 77.481834 619.8547 L 51.654556 645.68195 L 0.0 645.68195 L 0.0 645.68195 L 0.0 619.8547 L 25.827278 619.8547 L 51.654556 619.8547 L 51.654556 594.0274 L 51.654556 594.0274 L 77.481834 594.0274 L 77.481834 568.20013 L 103.30911 568.20013 L 129.13638 568.20013 L 129.13638 542.37286 L 154.96367 542.37286 L 154.96367 542.37286 L 154.96367 516.54553 L 232.4455 464.891 Q 309.92734 413.23645 335.7546 413.23645 L 335.7546 387.40918 L 516.54553 258.27277 Q 697.3365 103.30911 748.9911 51.654556 Q 800.6456 0.0 826.4729 0.0 z" svg:height="6.4568195mm" draw:style-name="style-1374" svg:viewBox="0.0 0.0 878.12744 645.68195" svg:width="8.781275mm" svg:x="241.74332mm" svg:y="142.56657mm"/>
          <draw:path svg:d="M 258.27277 51.654556 L 258.27277 0.0 L 284.10007 0.0 L 284.10007 0.0 L 335.7546 0.0 Q 413.23645 25.827278 413.23645 51.654556 Q 413.23645 77.481834 439.06372 77.481834 L 464.891 77.481834 L 439.06372 103.30911 Q 439.06372 154.96367 387.40918 154.96367 Q 335.7546 154.96367 335.7546 180.79094 L 309.92734 180.79094 L 284.10007 180.79094 L 258.27277 180.79094 L 232.4455 335.7546 Q 232.4455 490.7183 206.61823 490.7183 L 180.79094 490.7183 L 180.79094 464.891 L 180.79094 439.06372 L 180.79094 387.40918 Q 180.79094 335.7546 103.30911 361.58188 L 25.827278 361.58188 L 25.827278 335.7546 L 25.827278 309.92734 L 51.654556 309.92734 L 77.481834 309.92734 L 103.30911 284.10007 L 129.13638 284.10007 L 129.13638 258.27277 L 129.13638 232.4455 L 103.30911 232.4455 L 77.481834 206.61823 L 77.481834 206.61823 L 77.481834 206.61823 L 103.30911 180.79094 L 103.30911 154.96367 L 51.654556 154.96367 L 9.094947E-13 154.96367 L 9.094947E-13 129.13638 L 25.827278 129.13638 L 25.827278 129.13638 L 25.827278 103.30911 L 25.827278 103.30911 L 25.827278 103.30911 L 129.13638 103.30911 Q 258.27277 77.481834 258.27277 51.654556 z" svg:height="4.9071827mm" draw:style-name="style-1375" svg:viewBox="0.0 0.0 464.891 490.7183" svg:width="4.64891mm" svg:x="65.85956mm" svg:y="126.553665mm"/>
          <draw:path svg:d="M 1317.1912 361.58188 L 1317.1912 361.58188 L 1317.1912 335.7546 Q 1291.3639 335.7546 1291.3639 335.7546 L 1291.3639 335.7546 L 1291.3639 335.7546 Q 1291.3639 335.7546 1291.3639 309.92734 Q 1291.3639 309.92734 1291.3639 284.10007 Q 1265.5366 284.10007 1265.5366 258.27277 Q 1265.5366 232.4455 1188.0548 232.4455 Q 1136.4003 232.4455 1084.7457 258.27277 Q 1007.26385 284.10007 981.4366 335.7546 Q 929.782 387.40918 878.12744 361.58188 Q 800.6456 335.7546 723.16376 361.58188 L 619.8547 387.40918 L 619.8547 387.40918 L 619.8547 387.40918 L 619.8547 387.40918 L 619.8547 361.58188 L 594.0274 361.58188 L 594.0274 361.58188 L 568.20013 361.58188 L 568.20013 361.58188 L 568.20013 361.58188 Q 568.20013 361.58188 542.37286 387.40918 Q 516.54553 413.23645 439.06372 361.58188 Q 335.7546 284.10007 258.27277 309.92734 Q 206.61823 309.92734 206.61823 335.7546 Q 206.61823 361.58188 154.96367 361.58188 L 103.30911 387.40918 L 103.30911 387.40918 L 103.30911 387.40918 L 129.13638 413.23645 L 129.13638 439.06372 L 103.30911 439.06372 L 103.30911 439.06372 L 51.654556 413.23645 L 0.0 387.40918 L 0.0 387.40918 L 0.0 387.40918 L 0.0 335.7546 L 0.0 309.92734 L 25.827278 309.92734 L 25.827278 284.10007 L 25.827278 284.10007 L 51.654556 284.10007 L 51.654556 284.10007 L 51.654556 258.27277 L 51.654556 258.27277 L 51.654556 258.27277 L 77.481834 232.4455 L 77.481834 232.4455 L 103.30911 232.4455 Q 129.13638 232.4455 154.96367 206.61823 L 154.96367 206.61823 L 180.79094 206.61823 Q 206.61823 206.61823 258.27277 154.96367 Q 284.10007 129.13638 309.92734 103.30911 Q 361.58188 77.481834 361.58188 25.827278 Q 361.58188 0.0 516.54553 0.0 Q 645.68195 -25.827278 774.81836 25.827278 Q 929.782 25.827278 981.4366 77.481834 Q 1007.26385 77.481834 1136.4003 129.13638 Q 1239.7094 129.13638 1265.5366 206.61823 Q 1291.3639 258.27277 1317.1912 258.27277 Q 1343.0184 258.27277 1343.0184 309.92734 Q 1343.0184 361.58188 1317.1912 361.58188 z M 206.61823 284.10007 L 154.96367 284.10007 L 206.61823 258.27277 Q 232.4455 232.4455 232.4455 258.27277 Q 232.4455 284.10007 206.61823 284.10007 z M 335.7546 258.27277 Q 335.7546 232.4455 335.7546 232.4455 Q 361.58188 232.4455 361.58188 232.4455 Q 361.58188 258.27277 335.7546 258.27277 z" svg:height="4.3906374mm" draw:style-name="style-1376" svg:viewBox="0.0 0.0 1343.0184 439.06372" svg:width="13.430184mm" svg:x="94.01129mm" svg:y="41.065372mm"/>
          <draw:path svg:d="M 154.96367 -3.6379788E-12 L 206.61823 25.827278 L 206.61823 25.827278 L 232.4455 25.827278 L 232.4455 51.654556 Q 232.4455 77.481834 206.61823 103.30911 Q 206.61823 129.13638 180.79094 129.13638 Q 154.96367 129.13638 154.96367 232.4455 L 154.96367 335.7546 L 154.96367 335.7546 Q 154.96367 335.7546 129.13638 309.92734 Q 103.30911 284.10007 103.30911 284.10007 L 77.481834 309.92734 L 77.481834 232.4455 L 103.30911 154.96367 L 103.30911 129.13638 Q 103.30911 103.30911 51.654556 103.30911 L 0.0 103.30911 L 0.0 103.30911 Q 0.0 77.481834 51.654556 77.481834 Q 77.481834 77.481834 77.481834 25.827278 Q 77.481834 -3.6379788E-12 154.96367 -3.6379788E-12 z" svg:height="3.357546mm" draw:style-name="style-1377" svg:viewBox="0.0 0.0 232.4455 335.7546" svg:width="2.324455mm" svg:x="56.303467mm" svg:y="183.1154mm"/>
          <draw:path svg:d="M 25.827278 25.827278 L 25.827278 25.827278 L 77.481834 25.827278 Q 154.96367 25.827278 180.79094 25.827278 Q 180.79094 25.827278 206.61823 0.0 L 232.4455 0.0 L 232.4455 25.827278 Q 232.4455 25.827278 180.79094 77.481834 Q 180.79094 103.30911 154.96367 103.30911 Q 129.13638 77.481834 129.13638 129.13638 Q 129.13638 180.79094 77.481834 180.79094 L 51.654556 154.96367 L 51.654556 129.13638 Q 25.827278 129.13638 25.827278 129.13638 L 0.0 103.30911 L 0.0 77.481834 L 0.0 25.827278 L 0.0 25.827278 Q 25.827278 25.827278 25.827278 25.827278 z" svg:height="1.8079095mm" draw:style-name="style-1378" svg:viewBox="0.0 0.0 232.4455 180.79094" svg:width="2.324455mm" svg:x="285.90796mm" svg:y="123.71266mm"/>
          <draw:path svg:d="M 51.654556 25.827278 L 103.30911 0.0 L 206.61823 0.0 Q 309.92734 25.827278 309.92734 51.654556 Q 309.92734 77.481834 335.7546 103.30911 L 335.7546 103.30911 L 335.7546 129.13638 L 335.7546 154.96367 L 335.7546 154.96367 L 335.7546 180.79094 L 258.27277 180.79094 L 206.61823 180.79094 L 206.61823 180.79094 Q 180.79094 154.96367 154.96367 154.96367 L 103.30911 154.96367 L 103.30911 103.30911 Q 103.30911 77.481834 51.654556 77.481834 L 9.094947E-13 77.481834 L 9.094947E-13 51.654556 Q 9.094947E-13 51.654556 51.654556 25.827278 z" svg:height="1.8079095mm" draw:style-name="style-1379" svg:viewBox="0.0 0.0 335.7546 180.79094" svg:width="3.357546mm" svg:x="77.99838mm" svg:y="198.87004mm"/>
          <draw:path svg:d="M 154.96367 77.481834 L 154.96367 0.0 L 232.4455 25.827278 Q 309.92734 25.827278 361.58188 51.654556 L 387.40918 77.481834 L 439.06372 77.481834 L 490.7183 77.481834 L 490.7183 180.79094 L 490.7183 309.92734 L 387.40918 309.92734 Q 284.10007 284.10007 258.27277 284.10007 L 232.4455 284.10007 L 232.4455 335.7546 Q 232.4455 361.58188 206.61823 387.40918 L 154.96367 387.40918 L 103.30911 387.40918 Q 51.654556 387.40918 25.827278 413.23645 L 0.0 413.23645 L 0.0 387.40918 Q 0.0 387.40918 25.827278 335.7546 L 51.654556 258.27277 L 51.654556 258.27277 Q 51.654556 232.4455 51.654556 232.4455 L 51.654556 232.4455 L 77.481834 232.4455 L 77.481834 232.4455 L 77.481834 206.61823 L 103.30911 206.61823 L 103.30911 206.61823 L 103.30911 180.79094 L 103.30911 180.79094 L 103.30911 180.79094 L 129.13638 180.79094 L 129.13638 180.79094 L 129.13638 154.96367 Q 154.96367 154.96367 154.96367 77.481834 z" svg:height="4.1323643mm" draw:style-name="style-1380" svg:viewBox="0.0 0.0 490.7183 413.23645" svg:width="4.9071827mm" svg:x="315.0928mm" svg:y="160.90395mm"/>
          <draw:path svg:d="M 154.96367 25.827278 L 154.96367 0.0 L 180.79094 51.654556 Q 180.79094 103.30911 206.61823 103.30911 L 206.61823 103.30911 L 258.27277 258.27277 Q 335.7546 413.23645 335.7546 413.23645 L 335.7546 413.23645 L 335.7546 439.06372 Q 335.7546 464.891 309.92734 464.891 L 309.92734 464.891 L 309.92734 464.891 Q 284.10007 439.06372 258.27277 413.23645 Q 232.4455 413.23645 232.4455 361.58188 Q 258.27277 335.7546 154.96367 361.58188 L 51.654556 413.23645 L 51.654556 413.23645 L 51.654556 439.06372 L 25.827278 439.06372 L 25.827278 439.06372 L 25.827278 464.891 L 25.827278 464.891 L 25.827278 464.891 Q 25.827278 464.891 0.0 439.06372 L 0.0 413.23645 L 0.0 413.23645 Q 25.827278 387.40918 25.827278 361.58188 Q 25.827278 335.7546 51.654556 335.7546 Q 77.481834 309.92734 77.481834 284.10007 L 51.654556 258.27277 L 77.481834 258.27277 L 77.481834 258.27277 L 77.481834 206.61823 Q 77.481834 180.79094 77.481834 129.13638 Q 77.481834 77.481834 129.13638 51.654556 L 154.96367 51.654556 L 154.96367 25.827278 z M 103.30911 232.4455 Q 103.30911 206.61823 129.13638 206.61823 Q 129.13638 232.4455 129.13638 258.27277 Q 129.13638 258.27277 103.30911 232.4455 z" svg:height="4.64891mm" draw:style-name="style-1381" svg:viewBox="0.0 0.0 335.7546 464.891" svg:width="3.357546mm" svg:x="90.1372mm" svg:y="166.84422mm"/>
          <draw:path svg:d="M 1188.0548 0.0 L 1188.0548 0.0 L 1213.8821 0.0 Q 1239.7094 0.0 1291.3639 0.0 L 1368.8457 0.0 L 1368.8457 25.827278 L 1394.673 25.827278 L 1394.673 25.827278 L 1394.673 51.654556 L 1394.673 51.654556 L 1394.673 51.654556 L 1420.5002 103.30911 L 1420.5002 129.13638 L 1394.673 129.13638 L 1368.8457 154.96367 L 1368.8457 154.96367 L 1343.0184 154.96367 L 1343.0184 154.96367 L 1343.0184 154.96367 L 1317.1912 180.79094 L 1291.3639 206.61823 L 1265.5366 206.61823 Q 1239.7094 206.61823 1136.4003 258.27277 Q 1033.0911 284.10007 1033.0911 309.92734 Q 1033.0911 335.7546 619.8547 542.37286 L 180.79094 723.16376 L 154.96367 748.9911 L 129.13638 774.81836 L 103.30911 774.81836 L 77.481834 774.81836 L 77.481834 774.81836 L 77.481834 774.81836 L 77.481834 748.9911 L 103.30911 748.9911 L 103.30911 723.16376 L 103.30911 671.5092 L 77.481834 671.5092 L 51.654556 671.5092 L 51.654556 645.68195 L 51.654556 645.68195 L 77.481834 645.68195 L 77.481834 619.8547 L 51.654556 619.8547 L 0.0 619.8547 L 0.0 619.8547 L 0.0 619.8547 L 25.827278 594.0274 L 51.654556 568.20013 L 361.58188 439.06372 Q 671.5092 284.10007 697.3365 232.4455 Q 697.3365 180.79094 723.16376 180.79094 Q 748.9911 180.79094 748.9911 206.61823 Q 748.9911 232.4455 955.6093 154.96367 Q 1136.4003 51.654556 1162.2275 25.827278 Q 1188.0548 0.0 1188.0548 0.0 z" svg:height="7.7481833mm" draw:style-name="style-1382" svg:viewBox="0.0 0.0 1420.5002 774.81836" svg:width="14.205003mm" svg:x="140.5004mm" svg:y="132.23566mm"/>
          <draw:path svg:d="M 180.79094 25.827278 L 180.79094 0.0 L 335.7546 129.13638 Q 490.7183 232.4455 542.37286 258.27277 Q 594.0274 284.10007 619.8547 284.10007 L 645.68195 284.10007 L 619.8547 309.92734 Q 619.8547 335.7546 619.8547 335.7546 L 619.8547 335.7546 L 619.8547 335.7546 Q 594.0274 335.7546 594.0274 361.58188 L 594.0274 361.58188 L 568.20013 361.58188 L 568.20013 361.58188 L 542.37286 361.58188 Q 516.54553 361.58188 516.54553 387.40918 Q 516.54553 413.23645 335.7546 413.23645 Q 154.96367 387.40918 129.13638 361.58188 L 103.30911 309.92734 L 103.30911 284.10007 L 103.30911 284.10007 L 103.30911 284.10007 L 103.30911 284.10007 L 103.30911 258.27277 L 103.30911 258.27277 L 77.481834 258.27277 L 77.481834 232.4455 L 77.481834 232.4455 L 51.654556 232.4455 L 51.654556 232.4455 L 51.654556 232.4455 L 51.654556 206.61823 L 51.654556 206.61823 L 25.827278 206.61823 L 25.827278 180.79094 L 25.827278 180.79094 L -3.6379788E-12 180.79094 L -3.6379788E-12 180.79094 L -3.6379788E-12 180.79094 L -3.6379788E-12 154.96367 L -3.6379788E-12 154.96367 L 51.654556 129.13638 Q 103.30911 129.13638 129.13638 77.481834 Q 154.96367 25.827278 180.79094 25.827278 z" svg:height="4.1323643mm" draw:style-name="style-1383" svg:viewBox="0.0 0.0 645.68195 413.23645" svg:width="6.4568195mm" svg:x="291.3317mm" svg:y="189.83049mm"/>
          <draw:path svg:d="M 232.4455 0.0 L 258.27277 25.827278 L 258.27277 0.0 L 258.27277 0.0 L 284.10007 0.0 L 284.10007 0.0 L 309.92734 25.827278 Q 309.92734 51.654556 335.7546 51.654556 Q 361.58188 77.481834 387.40918 103.30911 Q 413.23645 103.30911 413.23645 129.13638 L 413.23645 129.13638 L 413.23645 154.96367 L 413.23645 180.79094 L 413.23645 206.61823 L 413.23645 206.61823 L 413.23645 206.61823 L 387.40918 206.61823 L 387.40918 206.61823 Q 387.40918 206.61823 361.58188 232.4455 Q 309.92734 258.27277 309.92734 284.10007 Q 309.92734 309.92734 258.27277 309.92734 Q 206.61823 335.7546 154.96367 361.58188 L 103.30911 361.58188 L 103.30911 361.58188 Q 103.30911 361.58188 103.30911 387.40918 L 77.481834 387.40918 L 51.654556 387.40918 L 51.654556 387.40918 L 51.654556 361.58188 Q 51.654556 335.7546 25.827278 309.92734 L 1.8189894E-12 309.92734 L 1.8189894E-12 309.92734 Q 1.8189894E-12 309.92734 51.654556 309.92734 L 103.30911 309.92734 L 103.30911 309.92734 L 103.30911 309.92734 L 129.13638 284.10007 Q 129.13638 258.27277 103.30911 258.27277 Q 77.481834 258.27277 77.481834 232.4455 L 77.481834 206.61823 L 77.481834 206.61823 L 103.30911 206.61823 L 103.30911 206.61823 L 103.30911 206.61823 L 103.30911 206.61823 Q 129.13638 206.61823 129.13638 180.79094 Q 103.30911 129.13638 129.13638 77.481834 Q 154.96367 25.827278 154.96367 51.654556 Q 154.96367 77.481834 206.61823 51.654556 Q 206.61823 0.0 232.4455 0.0 z" svg:height="3.8740916mm" draw:style-name="style-1384" svg:viewBox="0.0 0.0 413.23645 387.40918" svg:width="4.1323643mm" svg:x="143.08311mm" svg:y="202.48586mm"/>
          <draw:path svg:d="M 2143.664 -1.8189894E-12 L 2169.4915 -1.8189894E-12 L 2169.4915 -1.8189894E-12 Q 2169.4915 25.827278 2169.4915 25.827278 L 2195.3186 25.827278 L 2272.8005 51.654556 Q 2376.1096 77.481834 2376.1096 77.481834 L 2401.9368 77.481834 L 2401.9368 103.30911 Q 2401.9368 129.13638 2324.455 180.79094 Q 2246.9731 206.61823 2246.9731 232.4455 Q 2246.9731 284.10007 2272.8005 284.10007 Q 2324.455 309.92734 2324.455 335.7546 Q 2324.455 361.58188 2401.9368 387.40918 Q 2479.4187 439.06372 2608.5552 413.23645 Q 2737.6914 387.40918 2789.346 387.40918 L 2841.0005 387.40918 L 2892.655 387.40918 Q 2970.137 361.58188 2970.137 387.40918 Q 2970.137 413.23645 2944.3098 439.06372 Q 2892.655 439.06372 2944.3098 490.7183 Q 2995.9644 516.54553 3073.446 568.20013 Q 3125.1006 594.0274 3254.237 594.0274 Q 3357.5461 568.20013 3357.5461 619.8547 Q 3357.5461 671.5092 3460.8552 645.68195 Q 3564.1643 594.0274 3589.9917 542.37286 Q 3589.9917 516.54553 3615.8188 516.54553 L 3667.4734 516.54553 L 3667.4734 542.37286 L 3667.4734 568.20013 L 3719.128 568.20013 L 3744.9553 568.20013 L 3744.9553 542.37286 L 3744.9553 490.7183 L 3848.2644 516.54553 Q 3951.5735 542.37286 3925.7463 594.0274 Q 3925.7463 645.68195 4003.228 645.68195 Q 4080.71 619.8547 4080.71 645.68195 Q 4080.71 697.3365 4080.71 748.9911 L 4080.71 774.81836 L 4132.3643 774.81836 Q 4184.019 774.81836 4184.019 748.9911 L 4184.019 748.9911 L 4184.019 748.9911 L 4184.019 748.9911 L 4209.846 748.9911 L 4209.846 748.9911 L 4209.846 774.81836 L 4235.674 774.81836 L 4235.674 774.81836 L 4235.674 748.9911 L 4235.674 748.9911 L 4235.674 748.9911 L 4235.674 774.81836 L 4235.674 800.6456 L 4235.674 800.6456 L 4235.674 800.6456 L 4235.674 826.4729 L 4235.674 826.4729 L 4209.846 878.12744 L 4184.019 929.782 L 4184.019 929.782 Q 4184.019 955.6093 4158.192 981.4366 Q 4132.3643 1007.26385 4003.228 1058.9185 Q 3848.2644 1110.573 3822.4373 1162.2275 Q 3822.4373 1188.0548 3822.4373 1213.8821 Q 3848.2644 1213.8821 3796.6099 1265.5366 Q 3744.9553 1265.5366 3719.128 1317.1912 Q 3719.128 1343.0184 3615.8188 1368.8457 Q 3538.3372 1420.5002 3512.5098 1446.3275 Q 3512.5098 1472.1549 3486.6826 1472.1549 Q 3460.8552 1472.1549 3409.2007 1523.8094 Q 3357.5461 1575.464 3357.5461 1601.2913 Q 3357.5461 1652.9458 3228.4097 1678.7731 L 3099.2734 1678.7731 L 3047.619 1704.6003 L 2995.9644 1704.6003 L 2995.9644 1704.6003 Q 2970.137 1730.4276 2944.3098 1730.4276 Q 2944.3098 1756.2549 2324.455 1859.564 Q 1704.6003 1988.7004 1678.7731 1988.7004 Q 1652.9458 2014.5277 1523.8094 2066.1821 L 1394.673 2092.0095 L 1343.0184 2117.837 L 1317.1912 2143.664 L 1317.1912 2143.664 L 1291.3639 2143.664 L 1291.3639 2143.664 L 1291.3639 2143.664 L 1291.3639 2143.664 Q 1265.5366 2143.664 1110.573 2117.837 Q 955.6093 2117.837 955.6093 2092.0095 Q 929.782 2040.355 929.782 2040.355 Q 903.9547 2040.355 878.12744 2066.1821 Q 852.3002 2092.0095 671.5092 2092.0095 L 516.54553 2092.0095 L 516.54553 2092.0095 L 516.54553 2092.0095 L 464.891 2066.1821 L 439.06372 2040.355 L 439.06372 2040.355 L 413.23645 2040.355 L 413.23645 2040.355 L 413.23645 2040.355 L 413.23645 2014.5277 L 413.23645 2014.5277 L 439.06372 1988.7004 Q 464.891 1962.8732 439.06372 1911.2186 Q 439.06372 1859.564 413.23645 1859.564 Q 387.40918 1859.564 387.40918 1833.7367 Q 387.40918 1807.9094 413.23645 1807.9094 Q 439.06372 1782.0822 413.23645 1782.0822 Q 413.23645 1756.2549 464.891 1704.6003 L 516.54553 1652.9458 L 542.37286 1652.9458 L 542.37286 1627.1185 L 542.37286 1627.1185 L 568.20013 1627.1185 L 568.20013 1627.1185 L 568.20013 1627.1185 L 516.54553 1601.2913 Q 439.06372 1601.2913 413.23645 1575.464 Q 413.23645 1523.8094 309.92734 1523.8094 Q 180.79094 1523.8094 206.61823 1472.1549 Q 206.61823 1446.3275 154.96367 1446.3275 L 77.481834 1446.3275 L 77.481834 1446.3275 L 77.481834 1420.5002 L 51.654556 1420.5002 L 0.0 1420.5002 L 0.0 1394.673 L 0.0 1368.8457 L 25.827278 1368.8457 L 51.654556 1368.8457 L 103.30911 1343.0184 Q 129.13638 1317.1912 103.30911 1317.1912 L 103.30911 1291.3639 L 206.61823 1291.3639 Q 284.10007 1265.5366 309.92734 1265.5366 L 335.7546 1265.5366 L 335.7546 1239.7094 L 361.58188 1213.8821 L 361.58188 1213.8821 L 361.58188 1213.8821 L 361.58188 1239.7094 L 361.58188 1239.7094 L 387.40918 1239.7094 L 387.40918 1213.8821 L 413.23645 1213.8821 L 439.06372 1213.8821 L 439.06372 1162.2275 L 439.06372 1110.573 L 413.23645 1110.573 L 413.23645 1110.573 L 413.23645 1084.7457 L 413.23645 1084.7457 L 413.23645 1084.7457 L 413.23645 1084.7457 L 387.40918 1058.9185 L 387.40918 1033.0911 L 413.23645 1033.0911 L 439.06372 1058.9185 L 490.7183 1033.0911 Q 568.20013 1033.0911 697.3365 1033.0911 Q 826.4729 1058.9185 929.782 1007.26385 Q 1033.0911 981.4366 1033.0911 955.6093 Q 1033.0911 929.782 1110.573 878.12744 Q 1188.0548 826.4729 1162.2275 826.4729 Q 1162.2275 800.6456 1162.2275 800.6456 L 1162.2275 800.6456 L 1162.2275 800.6456 L 1162.2275 800.6456 L 1239.7094 774.81836 Q 1291.3639 748.9911 1317.1912 748.9911 Q 1343.0184 723.16376 1291.3639 697.3365 Q 1265.5366 671.5092 1265.5366 645.68195 L 1265.5366 619.8547 L 1265.5366 619.8547 Q 1291.3639 619.8547 1291.3639 594.0274 L 1291.3639 594.0274 L 1343.0184 568.20013 Q 1394.673 542.37286 1394.673 516.54553 Q 1394.673 490.7183 1627.1185 439.06372 Q 1859.564 387.40918 1962.8732 387.40918 Q 2092.0095 387.40918 2117.837 361.58188 L 2143.664 361.58188 L 2143.664 335.7546 Q 2169.4915 284.10007 2143.664 206.61823 Q 2117.837 129.13638 2169.4915 129.13638 Q 2195.3186 129.13638 2195.3186 77.481834 Q 2195.3186 51.654556 2169.4915 51.654556 Q 2117.837 51.654556 2117.837 25.827278 Q 2117.837 -1.8189894E-12 2143.664 -1.8189894E-12 z M 284.10007 1472.1549 Q 284.10007 1472.1549 284.10007 1446.3275 Q 309.92734 1446.3275 309.92734 1472.1549 Q 309.92734 1472.1549 284.10007 1472.1549 z" svg:height="21.436642mm" draw:style-name="style-1385" svg:viewBox="0.0 0.0 4235.674 2143.664" svg:width="42.356735mm" svg:x="172.52621mm" svg:y="142.3083mm"/>
          <draw:path svg:d="M 645.68195 0.0 L 645.68195 0.0 L 645.68195 0.0 Q 645.68195 0.0 671.5092 0.0 L 671.5092 0.0 L 671.5092 25.827278 L 697.3365 25.827278 L 697.3365 25.827278 L 697.3365 51.654556 L 671.5092 51.654556 L 645.68195 51.654556 L 645.68195 77.481834 L 645.68195 77.481834 L 619.8547 103.30911 L 619.8547 129.13638 L 645.68195 129.13638 L 671.5092 129.13638 L 671.5092 154.96367 L 671.5092 206.61823 L 697.3365 206.61823 Q 723.16376 232.4455 723.16376 258.27277 L 748.9911 284.10007 L 748.9911 309.92734 L 748.9911 309.92734 L 748.9911 309.92734 L 748.9911 335.7546 L 748.9911 361.58188 Q 723.16376 387.40918 568.20013 361.58188 Q 413.23645 361.58188 413.23645 413.23645 L 413.23645 490.7183 L 361.58188 542.37286 Q 309.92734 619.8547 284.10007 619.8547 L 284.10007 619.8547 L 284.10007 594.0274 Q 284.10007 568.20013 258.27277 542.37286 Q 258.27277 516.54553 232.4455 516.54553 L 206.61823 516.54553 L 206.61823 516.54553 Q 180.79094 490.7183 180.79094 490.7183 L 180.79094 464.891 L 206.61823 464.891 Q 232.4455 464.891 232.4455 413.23645 Q 258.27277 387.40918 232.4455 387.40918 Q 180.79094 361.58188 232.4455 335.7546 L 284.10007 309.92734 L 284.10007 309.92734 L 284.10007 309.92734 L 232.4455 284.10007 Q 180.79094 258.27277 129.13638 258.27277 L 103.30911 232.4455 L 77.481834 232.4455 L 77.481834 206.61823 L 25.827278 206.61823 L -9.094947E-13 206.61823 L -9.094947E-13 206.61823 L -9.094947E-13 180.79094 L 25.827278 180.79094 L 25.827278 180.79094 L 77.481834 180.79094 L 103.30911 180.79094 L 103.30911 180.79094 L 103.30911 206.61823 L 180.79094 206.61823 Q 258.27277 206.61823 309.92734 154.96367 Q 361.58188 103.30911 361.58188 77.481834 Q 361.58188 51.654556 413.23645 25.827278 L 464.891 0.0 L 490.7183 0.0 L 490.7183 0.0 L 542.37286 0.0 Q 619.8547 0.0 645.68195 0.0 z" svg:height="6.198547mm" draw:style-name="style-1386" svg:viewBox="0.0 0.0 748.9911 619.8547" svg:width="7.4899106mm" svg:x="59.144466mm" svg:y="201.45277mm"/>
          <draw:path svg:d="M 335.7546 0.0 L 335.7546 0.0 L 335.7546 0.0 L 335.7546 0.0 L 335.7546 25.827278 Q 361.58188 25.827278 361.58188 51.654556 L 361.58188 51.654556 L 361.58188 51.654556 Q 361.58188 51.654556 361.58188 77.481834 L 387.40918 77.481834 L 387.40918 103.30911 L 387.40918 103.30911 L 413.23645 129.13638 Q 413.23645 154.96367 413.23645 129.13638 L 413.23645 129.13638 L 413.23645 129.13638 Q 439.06372 154.96367 464.891 154.96367 L 464.891 154.96367 L 464.891 154.96367 L 464.891 180.79094 L 439.06372 180.79094 Q 413.23645 206.61823 361.58188 206.61823 Q 309.92734 206.61823 284.10007 232.4455 L 258.27277 258.27277 L 258.27277 309.92734 Q 206.61823 361.58188 206.61823 387.40918 Q 206.61823 413.23645 180.79094 413.23645 Q 154.96367 413.23645 129.13638 387.40918 L 103.30911 387.40918 L 103.30911 387.40918 Q 103.30911 387.40918 77.481834 413.23645 Q 51.654556 439.06372 0.0 439.06372 Q -51.654556 413.23645 0.0 413.23645 L 51.654556 361.58188 L 103.30911 361.58188 L 154.96367 361.58188 L 154.96367 335.7546 L 154.96367 309.92734 L 103.30911 309.92734 Q 25.827278 309.92734 77.481834 180.79094 L 129.13638 77.481834 L 154.96367 77.481834 Q 154.96367 51.654556 154.96367 51.654556 L 154.96367 51.654556 L 232.4455 25.827278 Q 309.92734 0.0 335.7546 0.0 z" svg:height="4.3906374mm" draw:style-name="style-1387" svg:viewBox="0.0 0.0 464.891 439.06372" svg:width="4.64891mm" svg:x="85.74657mm" svg:y="172.00967mm"/>
          <draw:path svg:d="M 25.827278 25.827278 L 51.654556 25.827278 L 77.481834 0.0 L 103.30911 0.0 L 103.30911 0.0 L 103.30911 25.827278 L 361.58188 25.827278 Q 594.0274 77.481834 671.5092 77.481834 L 774.81836 77.481834 L 697.3365 103.30911 Q 619.8547 129.13638 723.16376 180.79094 Q 774.81836 258.27277 774.81836 258.27277 Q 774.81836 284.10007 774.81836 284.10007 L 774.81836 284.10007 L 619.8547 284.10007 Q 439.06372 284.10007 258.27277 258.27277 L 51.654556 258.27277 L 51.654556 232.4455 L 51.654556 206.61823 L 25.827278 206.61823 Q 3.6379788E-12 206.61823 25.827278 180.79094 Q 51.654556 129.13638 25.827278 77.481834 L 3.6379788E-12 25.827278 L 25.827278 25.827278 z" svg:height="2.8410006mm" draw:style-name="style-1388" svg:viewBox="0.0 0.0 774.81836 284.10007" svg:width="7.7481833mm" svg:x="279.45114mm" svg:y="96.852295mm"/>
          <draw:path svg:d="M 335.7546 258.27277 L 335.7546 284.10007 L 309.92734 284.10007 L 284.10007 284.10007 L 284.10007 284.10007 Q 284.10007 258.27277 206.61823 258.27277 Q 154.96367 232.4455 129.13638 154.96367 L 103.30911 103.30911 L 103.30911 103.30911 L 103.30911 103.30911 L 103.30911 77.481834 Q 103.30911 77.481834 51.654556 51.654556 L 0.0 25.827278 L 51.654556 0.0 Q 103.30911 0.0 206.61823 103.30911 Q 309.92734 232.4455 335.7546 258.27277 z" svg:height="2.8410006mm" draw:style-name="style-1389" svg:viewBox="0.0 0.0 335.7546 284.10007" svg:width="3.357546mm" svg:x="20.145277mm" svg:y="168.39386mm"/>
          <draw:path svg:d="M 25.827278 0.0 L 25.827278 0.0 L 51.654556 0.0 L 77.481834 0.0 L 103.30911 25.827278 Q 129.13638 25.827278 103.30911 77.481834 Q 103.30911 129.13638 129.13638 129.13638 Q 154.96367 129.13638 154.96367 103.30911 Q 154.96367 51.654556 258.27277 25.827278 Q 361.58188 0.0 413.23645 0.0 L 464.891 0.0 L 464.891 0.0 L 464.891 0.0 L 464.891 25.827278 L 464.891 25.827278 L 490.7183 25.827278 L 490.7183 51.654556 L 490.7183 51.654556 L 516.54553 51.654556 L 516.54553 51.654556 L 516.54553 51.654556 L 542.37286 77.481834 L 568.20013 103.30911 L 594.0274 103.30911 L 619.8547 103.30911 L 619.8547 129.13638 L 619.8547 129.13638 L 594.0274 129.13638 L 594.0274 154.96367 L 594.0274 154.96367 L 568.20013 154.96367 L 568.20013 154.96367 L 568.20013 180.79094 L 568.20013 206.61823 L 568.20013 232.4455 L 568.20013 258.27277 L 568.20013 284.10007 L 568.20013 284.10007 L 568.20013 309.92734 L 568.20013 309.92734 L 542.37286 309.92734 L 516.54553 361.58188 Q 464.891 387.40918 464.891 413.23645 L 464.891 413.23645 L 464.891 413.23645 L 464.891 413.23645 L 439.06372 361.58188 Q 439.06372 284.10007 361.58188 309.92734 Q 284.10007 309.92734 258.27277 258.27277 Q 258.27277 206.61823 206.61823 206.61823 Q 154.96367 232.4455 154.96367 206.61823 Q 154.96367 180.79094 103.30911 180.79094 L 25.827278 180.79094 L 25.827278 180.79094 Q 0.0 180.79094 0.0 154.96367 L 0.0 129.13638 L 0.0 77.481834 Q 0.0 25.827278 25.827278 0.0 z M 25.827278 103.30911 Q 51.654556 103.30911 51.654556 103.30911 Q 51.654556 103.30911 51.654556 103.30911 Q 25.827278 103.30911 25.827278 103.30911 z" svg:height="4.1323643mm" draw:style-name="style-1390" svg:viewBox="0.0 0.0 619.8547 413.23645" svg:width="6.198547mm" svg:x="105.3753mm" svg:y="190.60532mm"/>
          <draw:path svg:d="M 77.481834 25.827278 L 77.481834 -3.6379788E-12 L 103.30911 -3.6379788E-12 Q 129.13638 -3.6379788E-12 154.96367 51.654556 Q 180.79094 103.30911 206.61823 154.96367 L 206.61823 206.61823 L 180.79094 206.61823 Q 180.79094 180.79094 154.96367 180.79094 L 129.13638 180.79094 L 129.13638 154.96367 L 129.13638 129.13638 L 77.481834 129.13638 Q 25.827278 129.13638 25.827278 103.30911 L 0.0 77.481834 L 51.654556 77.481834 Q 77.481834 51.654556 77.481834 25.827278 z" svg:height="2.0661821mm" draw:style-name="style-1391" svg:viewBox="0.0 0.0 206.61823 206.61823" svg:width="2.0661821mm" svg:x="310.70215mm" svg:y="199.64485mm"/>
          <draw:path svg:d="M 129.13638 0.0 L 129.13638 0.0 L 542.37286 77.481834 Q 929.782 154.96367 2092.0095 464.891 Q 3254.237 774.81836 3899.919 1033.0911 Q 4519.7734 1239.7094 4571.428 1265.5366 L 4597.2554 1265.5366 L 4597.2554 1446.3275 L 4597.2554 1601.2913 L 4571.428 1601.2913 L 4571.428 1601.2913 L 4545.601 1575.464 L 4519.7734 1549.6367 L 4493.9463 1549.6367 L 4468.119 1549.6367 L 4416.4644 1523.8094 Q 4390.637 1497.9822 4158.192 1420.5002 L 3925.7463 1317.1912 L 3899.919 1317.1912 Q 3874.0918 1291.3639 3589.9917 1188.0548 L 3331.7188 1084.7457 L 3280.0642 1084.7457 Q 3254.237 1084.7457 3047.619 1007.26385 L 2841.0005 929.782 L 2815.1733 929.782 Q 2815.1733 929.782 2582.7278 852.3002 L 2350.2822 774.81836 L 2350.2822 774.81836 Q 2324.455 774.81836 2040.355 671.5092 L 1782.0822 594.0274 L 1782.0822 594.0274 Q 1756.2549 568.20013 1472.1549 516.54553 L 1213.8821 439.06372 L 1188.0548 439.06372 Q 1162.2275 413.23645 852.3002 361.58188 Q 542.37286 284.10007 542.37286 258.27277 Q 542.37286 232.4455 439.06372 232.4455 L 361.58188 232.4455 L 361.58188 232.4455 Q 361.58188 206.61823 232.4455 206.61823 L 129.13638 154.96367 L 77.481834 154.96367 L 0.0 154.96367 L 0.0 129.13638 Q 0.0 103.30911 77.481834 51.654556 Q 129.13638 0.0 129.13638 0.0 z" svg:height="16.012913mm" draw:style-name="style-1392" svg:viewBox="0.0 0.0 4597.2554 1601.2913" svg:width="45.972553mm" svg:x="274.0274mm" svg:y="64.05165mm"/>
          <draw:path svg:d="M 258.27277 25.827278 L 258.27277 1.8189894E-12 L 258.27277 1.8189894E-12 L 258.27277 1.8189894E-12 L 284.10007 1.8189894E-12 L 284.10007 1.8189894E-12 L 284.10007 25.827278 L 309.92734 25.827278 L 335.7546 77.481834 Q 361.58188 129.13638 387.40918 129.13638 Q 413.23645 129.13638 413.23645 154.96367 Q 413.23645 206.61823 439.06372 206.61823 L 439.06372 232.4455 L 439.06372 232.4455 L 439.06372 258.27277 L 439.06372 258.27277 L 464.891 258.27277 L 464.891 258.27277 L 464.891 258.27277 L 464.891 284.10007 L 464.891 284.10007 L 490.7183 284.10007 L 490.7183 309.92734 L 490.7183 309.92734 L 516.54553 309.92734 L 516.54553 309.92734 L 516.54553 309.92734 L 542.37286 284.10007 L 568.20013 284.10007 L 619.8547 335.7546 Q 671.5092 413.23645 645.68195 413.23645 Q 619.8547 413.23645 645.68195 439.06372 Q 671.5092 439.06372 671.5092 490.7183 Q 671.5092 516.54553 723.16376 594.0274 Q 800.6456 671.5092 852.3002 671.5092 L 903.9547 671.5092 L 903.9547 697.3365 L 903.9547 723.16376 L 878.12744 723.16376 L 826.4729 723.16376 L 800.6456 748.9911 Q 774.81836 748.9911 774.81836 774.81836 Q 774.81836 826.4729 697.3365 826.4729 Q 619.8547 826.4729 671.5092 878.12744 Q 723.16376 929.782 723.16376 955.6093 L 723.16376 981.4366 L 697.3365 981.4366 Q 671.5092 981.4366 594.0274 981.4366 L 516.54553 1007.26385 L 516.54553 1033.0911 L 516.54553 1084.7457 L 516.54553 1136.4003 L 516.54553 1188.0548 L 490.7183 1188.0548 L 464.891 1188.0548 L 464.891 1162.2275 L 464.891 1162.2275 L 464.891 1136.4003 L 464.891 1136.4003 L 464.891 1110.573 L 464.891 1084.7457 L 439.06372 1084.7457 Q 439.06372 1084.7457 361.58188 1007.26385 L 284.10007 929.782 L 258.27277 929.782 Q 258.27277 929.782 154.96367 878.12744 Q 25.827278 878.12744 51.654556 852.3002 L 51.654556 826.4729 L 77.481834 826.4729 Q 103.30911 826.4729 103.30911 774.81836 Q 103.30911 748.9911 51.654556 723.16376 L 0.0 723.16376 L 51.654556 671.5092 Q 103.30911 645.68195 129.13638 619.8547 L 129.13638 619.8547 L 129.13638 619.8547 Q 129.13638 619.8547 154.96367 568.20013 Q 154.96367 516.54553 103.30911 516.54553 Q 77.481834 516.54553 154.96367 464.891 Q 206.61823 413.23645 154.96367 413.23645 Q 129.13638 387.40918 129.13638 335.7546 Q 129.13638 284.10007 154.96367 284.10007 Q 206.61823 258.27277 154.96367 258.27277 Q 103.30911 258.27277 51.654556 258.27277 L 25.827278 258.27277 L 25.827278 232.4455 L 25.827278 206.61823 L 51.654556 206.61823 L 77.481834 206.61823 L 77.481834 180.79094 L 77.481834 180.79094 L 103.30911 180.79094 L 129.13638 154.96367 L 154.96367 129.13638 Q 154.96367 77.481834 206.61823 77.481834 Q 232.4455 77.481834 232.4455 51.654556 Q 258.27277 25.827278 258.27277 25.827278 z" svg:height="11.880548mm" draw:style-name="style-1393" svg:viewBox="0.0 0.0 903.9547 1188.0548" svg:width="9.039547mm" svg:x="227.28004mm" svg:y="102.792564mm"/>
          <draw:path svg:d="M 671.5092 206.61823 L 645.68195 232.4455 L 645.68195 232.4455 L 645.68195 258.27277 L 645.68195 258.27277 L 645.68195 258.27277 L 671.5092 258.27277 L 671.5092 284.10007 L 671.5092 284.10007 Q 671.5092 309.92734 671.5092 335.7546 Q 697.3365 361.58188 645.68195 361.58188 Q 594.0274 361.58188 594.0274 413.23645 Q 594.0274 490.7183 542.37286 464.891 Q 490.7183 464.891 439.06372 464.891 Q 361.58188 464.891 232.4455 516.54553 L 77.481834 568.20013 L 77.481834 568.20013 L 77.481834 568.20013 L 51.654556 568.20013 L 51.654556 568.20013 L 51.654556 594.0274 L 25.827278 594.0274 L 25.827278 594.0274 L 25.827278 568.20013 L 25.827278 568.20013 L 25.827278 568.20013 L 3.6379788E-12 568.20013 L 3.6379788E-12 568.20013 L 3.6379788E-12 516.54553 L 3.6379788E-12 490.7183 L 3.6379788E-12 464.891 L 3.6379788E-12 439.06372 L 25.827278 439.06372 L 51.654556 413.23645 L 77.481834 413.23645 L 103.30911 413.23645 L 180.79094 258.27277 Q 258.27277 129.13638 335.7546 129.13638 Q 439.06372 103.30911 490.7183 103.30911 L 516.54553 103.30911 L 516.54553 103.30911 L 542.37286 103.30911 L 542.37286 103.30911 L 542.37286 103.30911 L 568.20013 77.481834 Q 594.0274 51.654556 568.20013 51.654556 L 542.37286 25.827278 L 594.0274 -1.8189894E-12 Q 619.8547 -1.8189894E-12 619.8547 103.30911 Q 619.8547 180.79094 645.68195 180.79094 Q 671.5092 180.79094 671.5092 206.61823 z" svg:height="5.940274mm" draw:style-name="style-1394" svg:viewBox="0.0 0.0 671.5092 594.0274" svg:width="6.715092mm" svg:x="184.66504mm" svg:y="137.40112mm"/>
          <draw:path svg:d="M 129.13638 51.654556 L 129.13638 0.0 L 154.96367 25.827278 Q 180.79094 25.827278 206.61823 25.827278 L 206.61823 51.654556 L 206.61823 51.654556 Q 180.79094 51.654556 180.79094 77.481834 L 180.79094 77.481834 L 180.79094 77.481834 L 180.79094 77.481834 L 206.61823 103.30911 L 232.4455 129.13638 L 232.4455 129.13638 L 232.4455 129.13638 L 258.27277 129.13638 L 258.27277 129.13638 L 258.27277 154.96367 L 284.10007 154.96367 L 284.10007 154.96367 L 284.10007 180.79094 L 284.10007 180.79094 L 284.10007 180.79094 L 309.92734 180.79094 L 309.92734 180.79094 L 309.92734 206.61823 Q 335.7546 206.61823 335.7546 232.4455 L 335.7546 232.4455 L 335.7546 232.4455 Q 335.7546 232.4455 361.58188 232.4455 L 361.58188 258.27277 L 387.40918 258.27277 Q 413.23645 258.27277 413.23645 284.10007 L 413.23645 309.92734 L 387.40918 309.92734 Q 361.58188 284.10007 335.7546 284.10007 Q 309.92734 284.10007 309.92734 258.27277 Q 309.92734 232.4455 284.10007 232.4455 Q 258.27277 232.4455 232.4455 284.10007 Q 232.4455 309.92734 180.79094 309.92734 L 154.96367 284.10007 L 77.481834 284.10007 L 25.827278 284.10007 L 25.827278 284.10007 Q 25.827278 258.27277 0.0 232.4455 Q 0.0 180.79094 25.827278 180.79094 L 51.654556 180.79094 L 51.654556 129.13638 Q 51.654556 103.30911 77.481834 103.30911 Q 103.30911 103.30911 129.13638 51.654556 z M 51.654556 206.61823 Q 77.481834 206.61823 77.481834 206.61823 Q 77.481834 232.4455 77.481834 232.4455 Q 51.654556 232.4455 51.654556 206.61823 z" svg:height="3.0992734mm" draw:style-name="style-1395" svg:viewBox="0.0 0.0 413.23645 309.92734" svg:width="4.1323643mm" svg:x="61.210648mm" svg:y="140.75867mm"/>
          <draw:path svg:d="M 180.79094 25.827278 L 232.4455 0.0 L 309.92734 25.827278 Q 387.40918 51.654556 413.23645 25.827278 L 439.06372 25.827278 L 439.06372 51.654556 L 439.06372 51.654556 L 439.06372 51.654556 L 413.23645 51.654556 L 413.23645 51.654556 L 413.23645 77.481834 L 413.23645 103.30911 L 413.23645 103.30911 L 361.58188 154.96367 Q 309.92734 180.79094 335.7546 206.61823 Q 335.7546 258.27277 258.27277 258.27277 Q 180.79094 309.92734 154.96367 309.92734 Q 154.96367 335.7546 129.13638 309.92734 Q 103.30911 284.10007 103.30911 284.10007 L 103.30911 284.10007 L 103.30911 258.27277 Q 103.30911 258.27277 77.481834 258.27277 L 77.481834 258.27277 L 77.481834 232.4455 L 51.654556 232.4455 L 51.654556 206.61823 L 51.654556 154.96367 L 25.827278 154.96367 Q 25.827278 154.96367 0.0 129.13638 L 0.0 103.30911 L 25.827278 103.30911 Q 51.654556 77.481834 51.654556 103.30911 L 51.654556 129.13638 L 77.481834 103.30911 Q 103.30911 51.654556 103.30911 51.654556 Q 129.13638 51.654556 180.79094 25.827278 z" svg:height="3.0992734mm" draw:style-name="style-1396" svg:viewBox="0.0 0.0 439.06372 309.92734" svg:width="4.3906374mm" svg:x="99.17675mm" svg:y="176.65858mm"/>
          <draw:path svg:d="M 103.30911 77.481834 L 77.481834 -3.6379788E-12 L 77.481834 -3.6379788E-12 L 103.30911 -3.6379788E-12 L 154.96367 51.654556 Q 206.61823 103.30911 258.27277 129.13638 L 284.10007 129.13638 L 258.27277 154.96367 Q 206.61823 180.79094 206.61823 206.61823 Q 206.61823 206.61823 206.61823 206.61823 L 206.61823 232.4455 L 206.61823 232.4455 Q 206.61823 258.27277 180.79094 258.27277 Q 154.96367 284.10007 103.30911 258.27277 Q 51.654556 258.27277 51.654556 284.10007 Q 25.827278 309.92734 0.0 284.10007 Q -51.654556 232.4455 0.0 206.61823 Q 25.827278 180.79094 25.827278 206.61823 Q 51.654556 232.4455 77.481834 206.61823 Q 129.13638 154.96367 103.30911 77.481834 z" svg:height="2.8410006mm" draw:style-name="style-1397" svg:viewBox="0.0 0.0 284.10007 284.10007" svg:width="2.8410006mm" svg:x="184.92331mm" svg:y="187.50604mm"/>
          <draw:path svg:d="M 1937.0459 51.654556 L 1937.0459 0.0 L 1962.8732 0.0 L 1962.8732 0.0 L 1962.8732 0.0 L 1962.8732 0.0 L 1962.8732 25.827278 L 1962.8732 25.827278 L 1988.7004 51.654556 L 1988.7004 77.481834 L 2066.1821 77.481834 Q 2117.837 51.654556 2221.146 51.654556 L 2298.6277 51.654556 L 2376.1096 51.654556 L 2479.4187 51.654556 L 2608.5552 103.30911 Q 2737.6914 129.13638 2737.6914 154.96367 Q 2737.6914 154.96367 2815.1733 206.61823 Q 2892.655 206.61823 2995.9644 206.61823 Q 3099.2734 154.96367 3099.2734 180.79094 L 3125.1006 180.79094 L 3150.928 206.61823 Q 3150.928 258.27277 3125.1006 309.92734 Q 3099.2734 387.40918 3073.446 387.40918 L 3073.446 413.23645 L 3047.619 413.23645 L 3021.7915 413.23645 L 3021.7915 439.06372 L 2995.9644 464.891 L 2995.9644 464.891 L 2995.9644 464.891 L 2995.9644 490.7183 L 2995.9644 490.7183 L 3021.7915 516.54553 L 3047.619 542.37286 L 3047.619 542.37286 L 3047.619 568.20013 L 3099.2734 568.20013 L 3125.1006 568.20013 L 3125.1006 594.0274 Q 3125.1006 619.8547 3099.2734 619.8547 Q 3047.619 619.8547 3047.619 645.68195 Q 3047.619 671.5092 2995.9644 671.5092 Q 2970.137 671.5092 2970.137 826.4729 Q 2995.9644 1007.26385 2995.9644 1084.7457 Q 2995.9644 1162.2275 2995.9644 1239.7094 L 2995.9644 1317.1912 L 2970.137 1343.0184 L 2944.3098 1394.673 L 2944.3098 1394.673 L 2944.3098 1394.673 L 2995.9644 1420.5002 L 3021.7915 1420.5002 L 3021.7915 1446.3275 Q 3047.619 1472.1549 3047.619 1497.9822 Q 3047.619 1497.9822 2944.3098 1549.6367 L 2866.828 1601.2913 L 2866.828 1601.2913 L 2841.0005 1601.2913 L 2841.0005 1627.1185 L 2841.0005 1652.9458 L 2815.1733 1652.9458 L 2815.1733 1652.9458 L 2815.1733 1678.7731 L 2841.0005 1678.7731 L 2841.0005 1704.6003 L 2841.0005 1730.4276 L 2866.828 1730.4276 L 2866.828 1756.2549 L 2866.828 1756.2549 L 2892.655 1756.2549 L 2892.655 1756.2549 L 2892.655 1756.2549 L 2892.655 1782.0822 L 2918.4824 1782.0822 L 2918.4824 1807.9094 Q 2892.655 1807.9094 2841.0005 1807.9094 Q 2763.5188 1807.9094 2737.6914 1859.564 Q 2737.6914 1885.3912 2686.0369 1911.2186 Q 2608.5552 1911.2186 2608.5552 1885.3912 Q 2582.7278 1859.564 2582.7278 1859.564 Q 2582.7278 1885.3912 2582.7278 1911.2186 Q 2634.3823 1962.8732 2531.0732 2014.5277 L 2453.5913 2066.1821 L 2453.5913 2092.0095 L 2427.7642 2092.0095 L 2427.7642 2092.0095 L 2427.7642 2117.837 L 2427.7642 2117.837 L 2427.7642 2117.837 L 2427.7642 2117.837 Q 2401.9368 2117.837 2298.6277 2092.0095 Q 2169.4915 2092.0095 2066.1821 2117.837 Q 1937.0459 2117.837 1911.2186 2092.0095 Q 1859.564 2040.355 1756.2549 2040.355 Q 1652.9458 2014.5277 1627.1185 2040.355 Q 1601.2913 2066.1821 1497.9822 2092.0095 Q 1446.3275 2117.837 1343.0184 2143.664 L 1265.5366 2169.4915 L 1265.5366 2117.837 Q 1291.3639 2092.0095 1291.3639 2066.1821 Q 1291.3639 2040.355 1239.7094 2066.1821 Q 1188.0548 2066.1821 1188.0548 2040.355 Q 1162.2275 2014.5277 1084.7457 1988.7004 Q 1007.26385 1962.8732 1007.26385 1911.2186 Q 1007.26385 1833.7367 955.6093 1833.7367 Q 903.9547 1807.9094 878.12744 1756.2549 Q 852.3002 1704.6003 826.4729 1704.6003 Q 774.81836 1704.6003 774.81836 1756.2549 Q 774.81836 1782.0822 723.16376 1807.9094 L 697.3365 1807.9094 L 671.5092 1807.9094 L 671.5092 1807.9094 L 671.5092 1833.7367 L 671.5092 1833.7367 L 645.68195 1833.7367 L 645.68195 1859.564 L 619.8547 1859.564 L 619.8547 1859.564 L 594.0274 1833.7367 L 568.20013 1807.9094 L 568.20013 1807.9094 L 568.20013 1807.9094 L 594.0274 1756.2549 Q 594.0274 1730.4276 619.8547 1730.4276 Q 645.68195 1730.4276 645.68195 1704.6003 Q 645.68195 1678.7731 619.8547 1678.7731 Q 594.0274 1678.7731 568.20013 1652.9458 L 568.20013 1627.1185 L 568.20013 1601.2913 Q 568.20013 1601.2913 516.54553 1549.6367 Q 464.891 1523.8094 464.891 1472.1549 Q 464.891 1420.5002 516.54553 1394.673 Q 542.37286 1394.673 542.37286 1343.0184 Q 542.37286 1317.1912 516.54553 1317.1912 Q 490.7183 1291.3639 490.7183 1291.3639 Q 516.54553 1265.5366 464.891 1239.7094 L 413.23645 1239.7094 L 387.40918 1239.7094 L 361.58188 1239.7094 L 361.58188 1213.8821 L 361.58188 1213.8821 L 335.7546 1213.8821 L 335.7546 1188.0548 L 335.7546 1188.0548 L 335.7546 1188.0548 L 335.7546 1188.0548 L 335.7546 1188.0548 L 361.58188 1162.2275 L 387.40918 1136.4003 L 439.06372 1136.4003 L 490.7183 1136.4003 L 490.7183 1162.2275 L 516.54553 1162.2275 L 516.54553 1162.2275 L 516.54553 1188.0548 L 542.37286 1188.0548 L 568.20013 1188.0548 L 568.20013 1136.4003 L 568.20013 1084.7457 L 542.37286 1084.7457 L 542.37286 1084.7457 L 542.37286 1058.9185 L 516.54553 1058.9185 L 516.54553 1033.0911 Q 516.54553 1007.26385 542.37286 1007.26385 Q 542.37286 1033.0911 568.20013 981.4366 Q 568.20013 955.6093 516.54553 955.6093 L 439.06372 929.782 L 439.06372 929.782 Q 464.891 929.782 464.891 878.12744 Q 464.891 826.4729 516.54553 826.4729 Q 542.37286 826.4729 542.37286 723.16376 Q 516.54553 619.8547 490.7183 619.8547 Q 464.891 594.0274 464.891 542.37286 Q 439.06372 464.891 413.23645 490.7183 Q 413.23645 516.54553 309.92734 490.7183 L 232.4455 464.891 L 232.4455 464.891 Q 232.4455 464.891 180.79094 464.891 Q 129.13638 464.891 129.13638 439.06372 L 103.30911 413.23645 L 103.30911 361.58188 L 103.30911 335.7546 L 77.481834 335.7546 L 77.481834 309.92734 L 77.481834 309.92734 L 51.654556 309.92734 L 51.654556 284.10007 L 51.654556 258.27277 L 25.827278 258.27277 L 25.827278 258.27277 L 25.827278 232.4455 L 0.0 232.4455 L 0.0 232.4455 L 0.0 206.61823 L 0.0 206.61823 L 0.0 206.61823 L 0.0 206.61823 L 0.0 206.61823 L 25.827278 206.61823 L 25.827278 180.79094 L 25.827278 180.79094 L 25.827278 154.96367 L 51.654556 154.96367 L 77.481834 154.96367 L 77.481834 129.13638 L 103.30911 129.13638 L 103.30911 129.13638 L 103.30911 103.30911 L 129.13638 103.30911 L 154.96367 103.30911 L 258.27277 103.30911 Q 361.58188 129.13638 361.58188 154.96367 Q 361.58188 180.79094 439.06372 154.96367 Q 516.54553 129.13638 542.37286 103.30911 Q 568.20013 103.30911 568.20013 103.30911 L 568.20013 77.481834 L 594.0274 77.481834 L 619.8547 51.654556 L 619.8547 51.654556 L 619.8547 51.654556 L 645.68195 51.654556 L 645.68195 51.654556 L 645.68195 77.481834 L 671.5092 77.481834 L 671.5092 77.481834 L 671.5092 103.30911 L 774.81836 103.30911 Q 852.3002 103.30911 878.12744 77.481834 L 903.9547 77.481834 L 929.782 154.96367 Q 929.782 206.61823 955.6093 258.27277 L 981.4366 284.10007 L 981.4366 284.10007 L 981.4366 309.92734 L 1084.7457 258.27277 Q 1188.0548 258.27277 1239.7094 232.4455 Q 1265.5366 206.61823 1291.3639 206.61823 L 1317.1912 206.61823 L 1446.3275 206.61823 Q 1549.6367 206.61823 1601.2913 154.96367 Q 1627.1185 103.30911 1782.0822 103.30911 Q 1911.2186 77.481834 1937.0459 51.654556 z M 2066.1821 232.4455 L 2169.4915 258.27277 L 2272.8005 258.27277 Q 2376.1096 258.27277 2350.2822 309.92734 Q 2324.455 361.58188 2324.455 387.40918 L 2324.455 413.23645 L 2324.455 439.06372 L 2324.455 464.891 L 2324.455 464.891 L 2324.455 464.891 L 2272.8005 490.7183 L 2246.9731 516.54553 L 2195.3186 516.54553 L 2143.664 516.54553 L 2117.837 516.54553 Q 2092.0095 516.54553 2066.1821 464.891 Q 2066.1821 413.23645 2014.5277 413.23645 Q 1962.8732 387.40918 1962.8732 309.92734 Q 1962.8732 206.61823 2066.1821 232.4455 z" svg:height="21.694914mm" draw:style-name="style-1398" svg:viewBox="0.0 0.0 3150.928 2169.4915" svg:width="31.50928mm" svg:x="71.799835mm" svg:y="59.919285mm"/>
          <draw:path svg:d="M 361.58188 25.827278 L 413.23645 -1.8189894E-12 L 413.23645 -1.8189894E-12 L 439.06372 -1.8189894E-12 L 439.06372 -1.8189894E-12 L 439.06372 25.827278 L 464.891 25.827278 L 490.7183 25.827278 L 490.7183 -1.8189894E-12 L 490.7183 -1.8189894E-12 L 516.54553 -1.8189894E-12 L 516.54553 25.827278 L 542.37286 25.827278 L 568.20013 25.827278 L 568.20013 51.654556 L 594.0274 77.481834 L 594.0274 77.481834 L 594.0274 77.481834 L 568.20013 129.13638 Q 542.37286 180.79094 568.20013 232.4455 Q 594.0274 284.10007 619.8547 335.7546 Q 645.68195 387.40918 619.8547 387.40918 Q 594.0274 413.23645 619.8547 439.06372 Q 645.68195 490.7183 619.8547 490.7183 Q 594.0274 490.7183 594.0274 568.20013 L 594.0274 645.68195 L 568.20013 645.68195 L 568.20013 671.5092 L 516.54553 671.5092 L 464.891 697.3365 L 464.891 697.3365 L 464.891 697.3365 L 439.06372 697.3365 Q 439.06372 697.3365 335.7546 723.16376 L 232.4455 748.9911 L 232.4455 748.9911 L 206.61823 748.9911 L 206.61823 697.3365 Q 180.79094 645.68195 180.79094 645.68195 Q 180.79094 645.68195 154.96367 645.68195 Q 129.13638 645.68195 77.481834 594.0274 L 51.654556 542.37286 L 51.654556 516.54553 Q 77.481834 490.7183 77.481834 490.7183 L 77.481834 490.7183 L 103.30911 464.891 L 129.13638 464.891 L 129.13638 439.06372 Q 129.13638 413.23645 77.481834 387.40918 Q 25.827278 387.40918 25.827278 361.58188 L 2.2737368E-13 335.7546 L 2.2737368E-13 309.92734 L 25.827278 309.92734 L 25.827278 309.92734 L 25.827278 284.10007 L 51.654556 284.10007 L 77.481834 284.10007 L 103.30911 284.10007 Q 129.13638 284.10007 129.13638 258.27277 Q 154.96367 232.4455 180.79094 232.4455 Q 206.61823 232.4455 232.4455 232.4455 Q 284.10007 180.79094 284.10007 154.96367 Q 284.10007 103.30911 309.92734 77.481834 Q 335.7546 25.827278 361.58188 25.827278 z" svg:height="7.4899106mm" draw:style-name="style-1399" svg:viewBox="0.0 0.0 619.8547 748.9911" svg:width="6.198547mm" svg:x="18.337368mm" svg:y="134.04358mm"/>
          <draw:path svg:d="M 77.481834 0.0 L 129.13638 0.0 L 180.79094 51.654556 Q 206.61823 103.30911 284.10007 103.30911 Q 387.40918 103.30911 387.40918 103.30911 Q 413.23645 103.30911 439.06372 129.13638 L 490.7183 129.13638 L 490.7183 180.79094 Q 490.7183 258.27277 464.891 258.27277 L 439.06372 258.27277 L 387.40918 284.10007 L 361.58188 309.92734 L 361.58188 309.92734 L 387.40918 309.92734 L 387.40918 335.7546 Q 387.40918 361.58188 361.58188 361.58188 L 361.58188 361.58188 L 335.7546 361.58188 Q 309.92734 361.58188 258.27277 387.40918 L 206.61823 413.23645 L 206.61823 387.40918 L 232.4455 361.58188 L 232.4455 361.58188 Q 232.4455 361.58188 232.4455 309.92734 Q 258.27277 284.10007 180.79094 258.27277 L 103.30911 232.4455 L 103.30911 206.61823 Q 129.13638 206.61823 129.13638 129.13638 Q 129.13638 51.654556 77.481834 51.654556 L 51.654556 51.654556 L 25.827278 51.654556 L 25.827278 51.654556 L 25.827278 51.654556 Q 25.827278 25.827278 0.0 25.827278 L 0.0 25.827278 L 0.0 25.827278 Q 0.0 0.0 77.481834 0.0 z" svg:height="4.1323643mm" draw:style-name="style-1400" svg:viewBox="0.0 0.0 490.7183 413.23645" svg:width="4.9071827mm" svg:x="55.012104mm" svg:y="137.91766mm"/>
          <draw:path svg:d="M 206.61823 51.654556 L 206.61823 0.0 L 206.61823 0.0 L 232.4455 0.0 L 232.4455 0.0 L 232.4455 25.827278 L 284.10007 25.827278 L 309.92734 25.827278 L 309.92734 51.654556 Q 335.7546 77.481834 335.7546 51.654556 Q 335.7546 25.827278 361.58188 25.827278 Q 387.40918 25.827278 387.40918 51.654556 Q 387.40918 77.481834 413.23645 77.481834 Q 439.06372 103.30911 464.891 103.30911 L 464.891 129.13638 L 464.891 129.13638 L 490.7183 129.13638 L 490.7183 77.481834 Q 490.7183 51.654556 516.54553 25.827278 L 542.37286 25.827278 L 542.37286 25.827278 L 568.20013 25.827278 L 568.20013 0.0 L 594.0274 0.0 L 594.0274 25.827278 L 594.0274 77.481834 L 619.8547 77.481834 L 619.8547 77.481834 L 645.68195 77.481834 Q 697.3365 51.654556 697.3365 77.481834 Q 723.16376 129.13638 800.6456 103.30911 Q 878.12744 103.30911 878.12744 77.481834 Q 903.9547 51.654556 903.9547 77.481834 Q 903.9547 129.13638 955.6093 129.13638 Q 1007.26385 129.13638 1058.9185 103.30911 L 1084.7457 103.30911 L 1007.26385 154.96367 Q 955.6093 206.61823 929.782 206.61823 L 929.782 232.4455 L 903.9547 232.4455 L 852.3002 232.4455 L 852.3002 284.10007 L 852.3002 309.92734 L 852.3002 335.7546 L 852.3002 361.58188 L 852.3002 387.40918 L 852.3002 413.23645 L 878.12744 413.23645 L 878.12744 439.06372 L 878.12744 439.06372 L 852.3002 439.06372 L 852.3002 439.06372 L 852.3002 439.06372 L 903.9547 464.891 L 955.6093 490.7183 L 955.6093 490.7183 L 981.4366 490.7183 L 1058.9185 464.891 Q 1110.573 439.06372 1213.8821 464.891 Q 1291.3639 490.7183 1291.3639 387.40918 Q 1317.1912 284.10007 1368.8457 284.10007 L 1420.5002 309.92734 L 1420.5002 387.40918 Q 1446.3275 490.7183 1472.1549 516.54553 Q 1523.8094 542.37286 1472.1549 594.0274 Q 1420.5002 645.68195 1420.5002 697.3365 Q 1420.5002 748.9911 1420.5002 774.81836 L 1420.5002 800.6456 L 1420.5002 826.4729 L 1420.5002 852.3002 L 1420.5002 903.9547 L 1420.5002 929.782 L 1420.5002 955.6093 Q 1420.5002 955.6093 1394.673 955.6093 L 1394.673 981.4366 L 1394.673 1007.26385 Q 1394.673 1033.0911 1317.1912 1033.0911 Q 1239.7094 1007.26385 1213.8821 1058.9185 Q 1213.8821 1084.7457 1162.2275 1084.7457 Q 1136.4003 1084.7457 1136.4003 1058.9185 Q 1136.4003 1033.0911 1007.26385 1084.7457 L 878.12744 1110.573 L 878.12744 1136.4003 L 852.3002 1136.4003 L 852.3002 1136.4003 L 852.3002 1162.2275 L 852.3002 1162.2275 L 852.3002 1162.2275 L 826.4729 1162.2275 L 826.4729 1162.2275 L 826.4729 1188.0548 L 800.6456 1188.0548 L 800.6456 1188.0548 L 800.6456 1213.8821 L 852.3002 1213.8821 Q 903.9547 1239.7094 903.9547 1291.3639 Q 903.9547 1343.0184 929.782 1343.0184 Q 955.6093 1343.0184 955.6093 1394.673 Q 929.782 1472.1549 903.9547 1472.1549 Q 878.12744 1472.1549 878.12744 1497.9822 L 903.9547 1497.9822 L 903.9547 1497.9822 L 903.9547 1523.8094 L 903.9547 1523.8094 L 903.9547 1523.8094 L 878.12744 1523.8094 L 878.12744 1523.8094 L 878.12744 1549.6367 L 852.3002 1549.6367 L 852.3002 1575.464 L 852.3002 1601.2913 L 878.12744 1601.2913 L 878.12744 1627.1185 L 852.3002 1627.1185 L 800.6456 1627.1185 L 800.6456 1652.9458 L 774.81836 1652.9458 L 697.3365 1652.9458 L 645.68195 1627.1185 L 645.68195 1627.1185 L 645.68195 1627.1185 L 645.68195 1601.2913 L 645.68195 1575.464 L 645.68195 1575.464 L 645.68195 1575.464 L 645.68195 1549.6367 L 645.68195 1549.6367 L 671.5092 1549.6367 Q 671.5092 1523.8094 645.68195 1523.8094 Q 645.68195 1497.9822 697.3365 1472.1549 L 748.9911 1472.1549 L 748.9911 1446.3275 L 748.9911 1446.3275 L 774.81836 1420.5002 L 774.81836 1394.673 L 748.9911 1394.673 L 697.3365 1420.5002 L 671.5092 1420.5002 Q 645.68195 1420.5002 542.37286 1420.5002 Q 464.891 1420.5002 464.891 1368.8457 Q 439.06372 1317.1912 387.40918 1317.1912 L 335.7546 1291.3639 L 335.7546 1265.5366 Q 335.7546 1265.5366 309.92734 1239.7094 Q 284.10007 1213.8821 258.27277 1213.8821 Q 232.4455 1188.0548 232.4455 1162.2275 L 206.61823 1136.4003 L 206.61823 1110.573 Q 180.79094 1110.573 154.96367 1033.0911 Q 103.30911 955.6093 77.481834 929.782 L 51.654556 903.9547 L 77.481834 903.9547 Q 129.13638 903.9547 129.13638 774.81836 Q 103.30911 645.68195 77.481834 645.68195 L 51.654556 645.68195 L 25.827278 619.8547 L 0.0 619.8547 L 0.0 594.0274 L 0.0 542.37286 L 0.0 542.37286 L 25.827278 542.37286 L 25.827278 542.37286 L 25.827278 542.37286 L 25.827278 568.20013 L 25.827278 568.20013 L 51.654556 542.37286 L 51.654556 516.54553 L 51.654556 516.54553 L 77.481834 516.54553 L 77.481834 542.37286 L 77.481834 568.20013 L 154.96367 568.20013 Q 206.61823 568.20013 206.61823 594.0274 L 232.4455 645.68195 L 232.4455 645.68195 L 232.4455 645.68195 L 232.4455 619.8547 L 232.4455 619.8547 L 258.27277 619.8547 L 258.27277 594.0274 L 284.10007 594.0274 L 335.7546 594.0274 L 335.7546 619.8547 L 335.7546 619.8547 L 361.58188 568.20013 L 361.58188 516.54553 L 335.7546 516.54553 L 284.10007 490.7183 L 258.27277 490.7183 Q 232.4455 490.7183 258.27277 439.06372 Q 284.10007 361.58188 232.4455 361.58188 Q 206.61823 361.58188 206.61823 335.7546 Q 206.61823 284.10007 180.79094 284.10007 Q 154.96367 284.10007 129.13638 335.7546 L 129.13638 387.40918 L 103.30911 361.58188 L 77.481834 335.7546 L 77.481834 335.7546 L 77.481834 335.7546 L 77.481834 309.92734 L 77.481834 309.92734 L 77.481834 284.10007 L 77.481834 232.4455 L 103.30911 206.61823 L 103.30911 180.79094 L 77.481834 180.79094 L 51.654556 180.79094 L 77.481834 154.96367 L 103.30911 129.13638 L 103.30911 129.13638 L 103.30911 129.13638 L 103.30911 129.13638 Q 103.30911 129.13638 154.96367 103.30911 Q 206.61823 103.30911 206.61823 51.654556 z" svg:height="16.529457mm" draw:style-name="style-1401" svg:viewBox="0.0 0.0 1472.1549 1652.9458" svg:width="14.721548mm" svg:x="35.38337mm" svg:y="130.9443mm"/>
          <draw:path svg:d="M 1239.7094 0.0 L 1239.7094 0.0 L 1239.7094 0.0 L 1239.7094 25.827278 L 1239.7094 25.827278 L 1239.7094 25.827278 L 1291.3639 77.481834 Q 1343.0184 103.30911 1343.0184 129.13638 L 1343.0184 154.96367 L 1343.0184 180.79094 L 1343.0184 206.61823 L 1343.0184 206.61823 L 1343.0184 206.61823 L 1343.0184 206.61823 L 1317.1912 206.61823 L 1317.1912 206.61823 Q 1317.1912 180.79094 1291.3639 180.79094 L 1239.7094 180.79094 L 1239.7094 180.79094 Q 1239.7094 180.79094 1188.0548 180.79094 L 1136.4003 180.79094 L 1136.4003 180.79094 Q 1136.4003 180.79094 1084.7457 180.79094 Q 1033.0911 180.79094 981.4366 180.79094 Q 903.9547 206.61823 903.9547 258.27277 Q 903.9547 309.92734 878.12744 309.92734 L 852.3002 309.92734 L 826.4729 309.92734 L 826.4729 335.7546 L 774.81836 335.7546 L 748.9911 335.7546 L 748.9911 361.58188 L 723.16376 361.58188 L 723.16376 387.40918 L 723.16376 439.06372 L 748.9911 439.06372 L 748.9911 439.06372 L 903.9547 464.891 Q 1058.9185 490.7183 1213.8821 490.7183 L 1368.8457 490.7183 L 1446.3275 542.37286 Q 1549.6367 568.20013 1523.8094 568.20013 L 1523.8094 594.0274 L 1446.3275 594.0274 L 1394.673 594.0274 L 1394.673 619.8547 L 1394.673 619.8547 L 1394.673 619.8547 Q 1368.8457 645.68195 878.12744 645.68195 Q 361.58188 697.3365 180.79094 671.5092 L 1.8189894E-12 671.5092 L 1.8189894E-12 671.5092 L 1.8189894E-12 645.68195 L 25.827278 645.68195 L 51.654556 645.68195 L 51.654556 619.8547 L 51.654556 594.0274 L 51.654556 568.20013 L 51.654556 542.37286 L 51.654556 516.54553 L 51.654556 490.7183 L 77.481834 490.7183 L 103.30911 490.7183 L 129.13638 464.891 L 154.96367 464.891 L 154.96367 439.06372 L 154.96367 413.23645 L 129.13638 413.23645 L 129.13638 387.40918 L 129.13638 387.40918 L 103.30911 387.40918 L 103.30911 361.58188 L 103.30911 335.7546 L 103.30911 335.7546 L 103.30911 335.7546 L 129.13638 309.92734 L 154.96367 284.10007 L 154.96367 284.10007 L 154.96367 284.10007 L 154.96367 309.92734 L 154.96367 309.92734 L 180.79094 335.7546 Q 206.61823 361.58188 206.61823 361.58188 L 206.61823 361.58188 L 206.61823 413.23645 Q 232.4455 439.06372 439.06372 439.06372 L 645.68195 439.06372 L 645.68195 439.06372 L 671.5092 439.06372 L 671.5092 387.40918 Q 671.5092 309.92734 645.68195 258.27277 L 619.8547 206.61823 L 619.8547 206.61823 L 619.8547 206.61823 L 645.68195 154.96367 L 671.5092 103.30911 L 671.5092 103.30911 L 671.5092 77.481834 L 671.5092 77.481834 L 671.5092 77.481834 L 748.9911 77.481834 Q 826.4729 77.481834 826.4729 103.30911 Q 826.4729 129.13638 929.782 77.481834 Q 1033.0911 25.827278 1136.4003 51.654556 Q 1213.8821 51.654556 1213.8821 25.827278 Q 1239.7094 0.0 1239.7094 0.0 z" svg:height="6.715092mm" draw:style-name="style-1402" svg:viewBox="0.0 0.0 1523.8094 671.5092" svg:width="15.238094mm" svg:x="117.255844mm" svg:y="46.74737mm"/>
          <draw:path svg:d="M 335.7546 77.481834 L 335.7546 77.481834 L 335.7546 77.481834 Q 309.92734 77.481834 309.92734 77.481834 L 309.92734 103.30911 L 284.10007 103.30911 L 258.27277 103.30911 L 258.27277 77.481834 Q 258.27277 51.654556 232.4455 51.654556 L 232.4455 51.654556 L 232.4455 25.827278 L 206.61823 25.827278 L 206.61823 51.654556 L 206.61823 77.481834 L 103.30911 77.481834 Q 25.827278 77.481834 -9.094947E-13 25.827278 L -9.094947E-13 0.0 L 154.96367 0.0 Q 309.92734 0.0 309.92734 25.827278 Q 309.92734 51.654556 335.7546 77.481834 z" svg:height="1.0330911mm" draw:style-name="style-1403" svg:viewBox="0.0 0.0 335.7546 103.30911" svg:width="3.357546mm" svg:x="79.03147mm" svg:y="100.46811mm"/>
          <draw:path svg:d="M 1007.26385 103.30911 L 1058.9185 154.96367 L 1084.7457 154.96367 L 1110.573 154.96367 L 1058.9185 206.61823 Q 1033.0911 258.27277 1007.26385 284.10007 L 981.4366 284.10007 L 981.4366 309.92734 Q 955.6093 335.7546 955.6093 361.58188 L 955.6093 361.58188 L 955.6093 361.58188 Q 955.6093 361.58188 929.782 361.58188 L 929.782 387.40918 L 929.782 387.40918 Q 903.9547 387.40918 903.9547 413.23645 L 903.9547 413.23645 L 903.9547 413.23645 L 903.9547 413.23645 L 903.9547 439.06372 Q 903.9547 439.06372 878.12744 464.891 L 878.12744 464.891 L 878.12744 464.891 Q 852.3002 464.891 852.3002 464.891 L 852.3002 490.7183 L 852.3002 490.7183 L 826.4729 464.891 L 826.4729 464.891 L 800.6456 464.891 L 800.6456 490.7183 L 800.6456 516.54553 L 774.81836 542.37286 L 774.81836 568.20013 L 800.6456 568.20013 L 826.4729 568.20013 L 826.4729 594.0274 L 852.3002 619.8547 L 852.3002 671.5092 Q 852.3002 723.16376 852.3002 748.9911 L 852.3002 774.81836 L 826.4729 774.81836 L 800.6456 774.81836 L 800.6456 826.4729 L 800.6456 852.3002 L 800.6456 852.3002 L 800.6456 878.12744 L 800.6456 878.12744 L 800.6456 878.12744 L 774.81836 903.9547 L 748.9911 929.782 L 748.9911 929.782 L 748.9911 929.782 L 748.9911 955.6093 L 723.16376 955.6093 L 723.16376 955.6093 L 697.3365 955.6093 L 697.3365 903.9547 Q 697.3365 852.3002 568.20013 852.3002 Q 439.06372 878.12744 413.23645 903.9547 L 387.40918 955.6093 L 361.58188 955.6093 L 361.58188 981.4366 L 335.7546 981.4366 L 309.92734 981.4366 L 284.10007 1007.26385 L 258.27277 1007.26385 L 258.27277 981.4366 L 258.27277 929.782 L 284.10007 929.782 Q 309.92734 929.782 309.92734 826.4729 Q 309.92734 723.16376 284.10007 723.16376 Q 258.27277 723.16376 154.96367 619.8547 L 77.481834 542.37286 L 51.654556 542.37286 L 51.654556 516.54553 L 51.654556 516.54553 L 25.827278 516.54553 L 25.827278 490.7183 L 25.827278 464.891 L 0.0 464.891 L 0.0 464.891 L 0.0 439.06372 L 0.0 413.23645 L 77.481834 413.23645 Q 154.96367 413.23645 180.79094 387.40918 Q 180.79094 361.58188 206.61823 361.58188 Q 232.4455 335.7546 232.4455 309.92734 Q 232.4455 258.27277 284.10007 258.27277 Q 309.92734 258.27277 335.7546 180.79094 Q 387.40918 103.30911 439.06372 103.30911 Q 516.54553 103.30911 594.0274 51.654556 Q 697.3365 1.8189894E-12 826.4729 1.8189894E-12 Q 955.6093 51.654556 1007.26385 103.30911 z" svg:height="10.0726385mm" draw:style-name="style-1404" svg:viewBox="0.0 0.0 1110.573 1007.26385" svg:width="11.105729mm" svg:x="12.138821mm" svg:y="94.52784mm"/>
          <draw:path svg:d="M 51.654556 25.827278 Q 51.654556 -25.827278 77.481834 0.0 Q 77.481834 25.827278 129.13638 25.827278 Q 154.96367 0.0 180.79094 51.654556 Q 206.61823 103.30911 129.13638 129.13638 Q 51.654556 154.96367 51.654556 129.13638 Q 51.654556 103.30911 25.827278 77.481834 Q 0.0 77.481834 0.0 77.481834 Q 51.654556 77.481834 51.654556 25.827278 z" svg:height="1.291364mm" draw:style-name="style-1405" svg:viewBox="0.0 0.0 180.79094 129.13638" svg:width="1.8079095mm" svg:x="149.28166mm" svg:y="197.57867mm"/>
          <draw:path svg:d="M 774.81836 25.827278 L 800.6456 25.827278 L 800.6456 -1.8189894E-12 L 826.4729 -1.8189894E-12 L 826.4729 -1.8189894E-12 L 826.4729 25.827278 L 826.4729 25.827278 L 852.3002 25.827278 L 826.4729 51.654556 Q 800.6456 77.481834 826.4729 77.481834 L 878.12744 77.481834 L 929.782 103.30911 Q 981.4366 129.13638 955.6093 154.96367 Q 955.6093 180.79094 981.4366 206.61823 Q 1007.26385 206.61823 1033.0911 180.79094 Q 1033.0911 129.13638 1188.0548 154.96367 Q 1317.1912 154.96367 1317.1912 180.79094 Q 1317.1912 206.61823 1368.8457 206.61823 L 1420.5002 206.61823 L 1549.6367 206.61823 Q 1652.9458 206.61823 1652.9458 232.4455 Q 1652.9458 258.27277 1704.6003 284.10007 Q 1756.2549 309.92734 1782.0822 335.7546 Q 1782.0822 361.58188 1859.564 361.58188 L 1911.2186 387.40918 L 1911.2186 387.40918 L 1911.2186 387.40918 L 1885.3912 387.40918 L 1885.3912 387.40918 L 1885.3912 413.23645 L 1859.564 413.23645 L 1807.9094 464.891 Q 1756.2549 516.54553 1756.2549 542.37286 Q 1782.0822 542.37286 1756.2549 568.20013 Q 1730.4276 568.20013 1730.4276 594.0274 Q 1730.4276 619.8547 1756.2549 619.8547 Q 1782.0822 619.8547 1782.0822 671.5092 Q 1807.9094 723.16376 1782.0822 748.9911 L 1756.2549 774.81836 L 1756.2549 774.81836 L 1756.2549 800.6456 L 1756.2549 800.6456 L 1756.2549 800.6456 L 1782.0822 800.6456 L 1782.0822 800.6456 L 1807.9094 826.4729 L 1859.564 852.3002 L 1859.564 852.3002 L 1859.564 852.3002 L 1859.564 852.3002 L 1833.7367 852.3002 L 1859.564 878.12744 L 1885.3912 903.9547 L 1859.564 903.9547 L 1833.7367 903.9547 L 1833.7367 929.782 L 1807.9094 929.782 L 1807.9094 929.782 L 1807.9094 955.6093 L 1756.2549 955.6093 L 1678.7731 955.6093 L 1678.7731 955.6093 L 1652.9458 929.782 L 1652.9458 929.782 L 1652.9458 955.6093 L 1549.6367 955.6093 Q 1446.3275 955.6093 1420.5002 955.6093 Q 1394.673 955.6093 1368.8457 929.782 Q 1343.0184 903.9547 1343.0184 903.9547 Q 1317.1912 903.9547 1291.3639 929.782 Q 1265.5366 955.6093 1213.8821 903.9547 Q 1162.2275 903.9547 1084.7457 878.12744 Q 981.4366 852.3002 929.782 826.4729 Q 878.12744 774.81836 878.12744 800.6456 Q 878.12744 852.3002 826.4729 826.4729 Q 774.81836 800.6456 748.9911 826.4729 Q 723.16376 852.3002 619.8547 800.6456 Q 490.7183 800.6456 464.891 748.9911 Q 464.891 723.16376 361.58188 723.16376 Q 258.27277 697.3365 258.27277 748.9911 Q 258.27277 800.6456 258.27277 774.81836 Q 258.27277 748.9911 180.79094 697.3365 Q 103.30911 619.8547 154.96367 594.0274 Q 180.79094 594.0274 154.96367 542.37286 Q 129.13638 490.7183 129.13638 464.891 L 103.30911 413.23645 L 103.30911 387.40918 L 103.30911 335.7546 L 77.481834 335.7546 L 77.481834 335.7546 L 51.654556 309.92734 L -1.8189894E-12 284.10007 L -1.8189894E-12 284.10007 L 25.827278 284.10007 L 77.481834 284.10007 L 129.13638 284.10007 L 206.61823 309.92734 Q 284.10007 335.7546 284.10007 361.58188 Q 284.10007 387.40918 309.92734 387.40918 Q 335.7546 387.40918 335.7546 335.7546 Q 335.7546 284.10007 439.06372 284.10007 Q 516.54553 258.27277 542.37286 206.61823 Q 542.37286 180.79094 594.0274 154.96367 Q 619.8547 154.96367 671.5092 154.96367 Q 723.16376 154.96367 723.16376 129.13638 Q 723.16376 103.30911 697.3365 103.30911 Q 671.5092 77.481834 697.3365 77.481834 Q 723.16376 77.481834 723.16376 51.654556 Q 723.16376 25.827278 774.81836 25.827278 z M 1523.8094 284.10007 Q 1523.8094 284.10007 1523.8094 258.27277 Q 1549.6367 258.27277 1549.6367 284.10007 Q 1549.6367 284.10007 1523.8094 284.10007 z M 1601.2913 284.10007 Q 1601.2913 284.10007 1601.2913 258.27277 Q 1601.2913 258.27277 1601.2913 284.10007 Q 1601.2913 284.10007 1601.2913 284.10007 z M 206.61823 387.40918 Q 206.61823 387.40918 206.61823 361.58188 Q 206.61823 361.58188 206.61823 387.40918 Q 206.61823 387.40918 206.61823 387.40918 z" svg:height="9.556093mm" draw:style-name="style-1406" svg:viewBox="0.0 0.0 1911.2186 955.6093" svg:width="19.112186mm" svg:x="159.09604mm" svg:y="154.7054mm"/>
          <draw:path svg:d="M 77.481834 77.481834 L 129.13638 -4.5474735E-13 L 129.13638 25.827278 Q 129.13638 51.654556 232.4455 51.654556 Q 309.92734 77.481834 335.7546 77.481834 L 335.7546 77.481834 L 335.7546 154.96367 Q 335.7546 232.4455 387.40918 232.4455 Q 439.06372 258.27277 413.23645 309.92734 Q 413.23645 335.7546 335.7546 361.58188 Q 284.10007 387.40918 284.10007 413.23645 Q 258.27277 439.06372 258.27277 464.891 L 258.27277 464.891 L 232.4455 464.891 Q 232.4455 439.06372 180.79094 464.891 L 154.96367 490.7183 L 154.96367 490.7183 L 129.13638 490.7183 L 129.13638 490.7183 L 129.13638 490.7183 L 103.30911 516.54553 L 77.481834 542.37286 L 77.481834 542.37286 L 77.481834 542.37286 L 77.481834 542.37286 L 51.654556 542.37286 L 25.827278 542.37286 L 0.0 542.37286 L 25.827278 516.54553 Q 51.654556 490.7183 51.654556 439.06372 L 51.654556 361.58188 L 77.481834 361.58188 Q 129.13638 335.7546 103.30911 335.7546 Q 77.481834 309.92734 77.481834 232.4455 Q 77.481834 180.79094 77.481834 154.96367 Q 25.827278 129.13638 77.481834 77.481834 z M 284.10007 129.13638 Q 284.10007 129.13638 284.10007 103.30911 Q 284.10007 103.30911 284.10007 129.13638 Q 284.10007 129.13638 284.10007 129.13638 z" svg:height="5.4237285mm" draw:style-name="style-1407" svg:viewBox="0.0 0.0 413.23645 542.37286" svg:width="4.1323643mm" svg:x="77.740105mm" svg:y="39.515736mm"/>
          <draw:path svg:d="M 361.58188 -1.8189894E-12 L 413.23645 -1.8189894E-12 L 413.23645 51.654556 Q 387.40918 103.30911 413.23645 103.30911 Q 464.891 77.481834 464.891 77.481834 L 464.891 77.481834 L 464.891 103.30911 Q 464.891 129.13638 413.23645 180.79094 Q 387.40918 232.4455 206.61823 258.27277 Q 51.654556 258.27277 51.654556 206.61823 L 51.654556 180.79094 L 25.827278 180.79094 Q 0.0 154.96367 0.0 154.96367 L 0.0 154.96367 L 77.481834 154.96367 Q 154.96367 129.13638 180.79094 77.481834 Q 232.4455 51.654556 284.10007 25.827278 Q 335.7546 -1.8189894E-12 361.58188 -1.8189894E-12 z" svg:height="2.582728mm" draw:style-name="style-1408" svg:viewBox="0.0 0.0 464.891 258.27277" svg:width="4.64891mm" svg:x="75.9322mm" svg:y="103.82566mm"/>
          <draw:path svg:d="M 697.3365 -3.6379788E-12 L 697.3365 -3.6379788E-12 L 723.16376 -3.6379788E-12 L 723.16376 -3.6379788E-12 L 748.9911 -3.6379788E-12 Q 774.81836 -3.6379788E-12 774.81836 25.827278 L 774.81836 25.827278 L 748.9911 51.654556 Q 723.16376 51.654556 748.9911 77.481834 Q 748.9911 103.30911 671.5092 154.96367 Q 594.0274 154.96367 594.0274 180.79094 L 594.0274 180.79094 L 594.0274 180.79094 Q 568.20013 206.61823 594.0274 206.61823 L 594.0274 206.61823 L 594.0274 206.61823 Q 594.0274 206.61823 594.0274 232.4455 L 619.8547 232.4455 L 619.8547 258.27277 Q 619.8547 309.92734 594.0274 309.92734 Q 594.0274 335.7546 568.20013 361.58188 L 568.20013 387.40918 L 542.37286 387.40918 L 516.54553 387.40918 L 516.54553 413.23645 L 516.54553 439.06372 L 542.37286 439.06372 L 568.20013 413.23645 L 645.68195 413.23645 Q 697.3365 413.23645 852.3002 361.58188 L 1007.26385 335.7546 L 1033.0911 309.92734 Q 1033.0911 284.10007 1058.9185 284.10007 L 1084.7457 284.10007 L 1162.2275 309.92734 Q 1265.5366 309.92734 1291.3639 335.7546 Q 1317.1912 361.58188 1317.1912 361.58188 L 1343.0184 361.58188 L 1343.0184 361.58188 Q 1343.0184 361.58188 1368.8457 387.40918 L 1368.8457 387.40918 L 1368.8457 387.40918 Q 1368.8457 413.23645 1368.8457 413.23645 L 1394.673 413.23645 L 1394.673 413.23645 Q 1394.673 413.23645 1420.5002 439.06372 L 1420.5002 439.06372 L 1420.5002 439.06372 L 1420.5002 464.891 L 1420.5002 464.891 L 1420.5002 464.891 L 1446.3275 490.7183 L 1446.3275 516.54553 L 1420.5002 516.54553 L 1394.673 516.54553 L 955.6093 723.16376 Q 490.7183 929.782 439.06372 929.782 L 387.40918 929.782 L 335.7546 929.782 L 309.92734 929.782 L 309.92734 903.9547 L 335.7546 903.9547 L 335.7546 878.12744 L 335.7546 852.3002 L 284.10007 852.3002 Q 258.27277 826.4729 232.4455 774.81836 Q 232.4455 723.16376 206.61823 697.3365 Q 180.79094 671.5092 232.4455 671.5092 Q 258.27277 619.8547 206.61823 619.8547 Q 129.13638 594.0274 103.30911 594.0274 Q 51.654556 594.0274 51.654556 568.20013 Q 51.654556 542.37286 77.481834 542.37286 Q 103.30911 516.54553 77.481834 516.54553 L 25.827278 516.54553 L 25.827278 464.891 L 25.827278 439.06372 L 4.5474735E-13 439.06372 L 4.5474735E-13 413.23645 L 4.5474735E-13 413.23645 L 4.5474735E-13 413.23645 L 51.654556 413.23645 L 103.30911 413.23645 L 129.13638 413.23645 Q 180.79094 413.23645 154.96367 439.06372 Q 129.13638 464.891 206.61823 464.891 L 284.10007 464.891 L 284.10007 439.06372 L 284.10007 439.06372 L 309.92734 439.06372 L 309.92734 413.23645 L 309.92734 413.23645 L 284.10007 413.23645 L 284.10007 413.23645 Q 284.10007 413.23645 284.10007 387.40918 Q 258.27277 361.58188 258.27277 361.58188 Q 258.27277 309.92734 284.10007 258.27277 Q 284.10007 206.61823 361.58188 180.79094 Q 413.23645 154.96367 542.37286 77.481834 L 697.3365 -3.6379788E-12 L 697.3365 -3.6379788E-12 z M 903.9547 516.54553 Q 903.9547 490.7183 1007.26385 516.54553 Q 1110.573 516.54553 1033.0911 542.37286 Q 981.4366 568.20013 929.782 568.20013 Q 903.9547 568.20013 903.9547 516.54553 z" svg:height="9.29782mm" draw:style-name="style-1409" svg:viewBox="0.0 0.0 1446.3275 929.782" svg:width="14.463276mm" svg:x="24.535913mm" svg:y="187.50604mm"/>
          <draw:path svg:d="M 77.481834 0.0 L 77.481834 0.0 L 103.30911 0.0 Q 103.30911 25.827278 129.13638 51.654556 Q 154.96367 51.654556 180.79094 77.481834 L 206.61823 77.481834 L 232.4455 77.481834 L 258.27277 77.481834 L 258.27277 103.30911 Q 284.10007 154.96367 335.7546 180.79094 Q 387.40918 206.61823 413.23645 232.4455 L 413.23645 232.4455 L 413.23645 284.10007 Q 439.06372 335.7546 387.40918 335.7546 Q 335.7546 335.7546 335.7546 361.58188 L 335.7546 387.40918 L 284.10007 361.58188 Q 232.4455 361.58188 258.27277 413.23645 Q 284.10007 464.891 309.92734 464.891 Q 335.7546 464.891 335.7546 516.54553 Q 335.7546 542.37286 361.58188 542.37286 L 387.40918 516.54553 L 413.23645 542.37286 Q 464.891 542.37286 464.891 568.20013 L 464.891 594.0274 L 387.40918 594.0274 Q 309.92734 594.0274 232.4455 464.891 Q 154.96367 335.7546 129.13638 335.7546 Q 103.30911 361.58188 103.30911 387.40918 Q 77.481834 413.23645 51.654556 413.23645 L 0.0 413.23645 L 0.0 387.40918 L 0.0 387.40918 L 0.0 387.40918 L 0.0 387.40918 L 25.827278 361.58188 L 51.654556 335.7546 L 51.654556 335.7546 L 51.654556 309.92734 L 77.481834 309.92734 Q 103.30911 309.92734 154.96367 284.10007 L 206.61823 284.10007 L 206.61823 258.27277 L 206.61823 232.4455 L 180.79094 232.4455 Q 180.79094 206.61823 154.96367 206.61823 Q 103.30911 154.96367 77.481834 103.30911 L 51.654556 25.827278 L 51.654556 25.827278 Q 77.481834 0.0 77.481834 0.0 z" svg:height="5.940274mm" draw:style-name="style-1410" svg:viewBox="0.0 0.0 464.891 594.0274" svg:width="4.64891mm" svg:x="27.376915mm" svg:y="180.79094mm"/>
          <draw:path svg:d="M 284.10007 0.0 L 335.7546 0.0 L 335.7546 0.0 Q 361.58188 25.827278 387.40918 25.827278 L 413.23645 25.827278 L 387.40918 77.481834 Q 387.40918 129.13638 439.06372 129.13638 Q 490.7183 129.13638 542.37286 180.79094 Q 594.0274 232.4455 568.20013 284.10007 Q 568.20013 361.58188 594.0274 387.40918 Q 594.0274 387.40918 568.20013 413.23645 Q 542.37286 439.06372 542.37286 490.7183 Q 542.37286 542.37286 516.54553 568.20013 L 516.54553 594.0274 L 542.37286 594.0274 L 568.20013 594.0274 L 594.0274 594.0274 Q 645.68195 594.0274 645.68195 594.0274 L 645.68195 594.0274 L 671.5092 619.8547 L 697.3365 645.68195 L 723.16376 645.68195 L 748.9911 645.68195 L 748.9911 671.5092 L 748.9911 671.5092 L 490.7183 671.5092 L 206.61823 671.5092 L 206.61823 645.68195 Q 180.79094 594.0274 154.96367 568.20013 Q 103.30911 542.37286 129.13638 516.54553 Q 129.13638 490.7183 103.30911 490.7183 Q 77.481834 464.891 77.481834 439.06372 Q 77.481834 413.23645 51.654556 387.40918 Q 1.8189894E-12 387.40918 1.8189894E-12 361.58188 Q 1.8189894E-12 335.7546 25.827278 335.7546 Q 51.654556 335.7546 25.827278 309.92734 L 25.827278 284.10007 L 25.827278 284.10007 L 25.827278 258.27277 L 25.827278 232.4455 L 25.827278 206.61823 L 77.481834 180.79094 Q 129.13638 180.79094 129.13638 154.96367 Q 129.13638 129.13638 180.79094 77.481834 Q 232.4455 51.654556 258.27277 25.827278 Q 258.27277 0.0 284.10007 0.0 z M 309.92734 51.654556 Q 335.7546 51.654556 335.7546 51.654556 Q 335.7546 77.481834 335.7546 77.481834 Q 309.92734 77.481834 309.92734 51.654556 z M 77.481834 258.27277 Q 77.481834 232.4455 103.30911 232.4455 Q 129.13638 258.27277 103.30911 284.10007 Q 77.481834 284.10007 77.481834 258.27277 z" svg:height="6.715092mm" draw:style-name="style-1411" svg:viewBox="0.0 0.0 748.9911 671.5092" svg:width="7.4899106mm" svg:x="146.95721mm" svg:y="201.71104mm"/>
          <draw:path svg:d="M 180.79094 0.0 L 180.79094 0.0 L 180.79094 0.0 L 180.79094 0.0 L 206.61823 51.654556 Q 232.4455 103.30911 232.4455 103.30911 L 232.4455 103.30911 L 232.4455 103.30911 Q 232.4455 103.30911 232.4455 129.13638 L 258.27277 129.13638 L 258.27277 154.96367 L 258.27277 154.96367 L 258.27277 180.79094 Q 258.27277 206.61823 335.7546 206.61823 Q 387.40918 180.79094 387.40918 232.4455 Q 387.40918 258.27277 413.23645 258.27277 Q 439.06372 232.4455 464.891 258.27277 L 464.891 309.92734 L 439.06372 309.92734 Q 413.23645 309.92734 387.40918 361.58188 Q 335.7546 413.23645 284.10007 439.06372 Q 232.4455 439.06372 232.4455 490.7183 Q 232.4455 542.37286 180.79094 568.20013 L 129.13638 594.0274 L 129.13638 568.20013 L 129.13638 568.20013 L 129.13638 542.37286 Q 129.13638 516.54553 103.30911 516.54553 L 103.30911 516.54553 L 103.30911 516.54553 Q 103.30911 516.54553 77.481834 490.7183 L 51.654556 490.7183 L 51.654556 464.891 Q 77.481834 464.891 77.481834 464.891 L 77.481834 464.891 L 77.481834 413.23645 L 77.481834 387.40918 L 51.654556 387.40918 L 51.654556 413.23645 L 25.827278 413.23645 L 0.0 413.23645 L 0.0 387.40918 L 25.827278 387.40918 L 25.827278 361.58188 Q 25.827278 309.92734 77.481834 284.10007 Q 129.13638 258.27277 129.13638 206.61823 L 129.13638 154.96367 L 129.13638 129.13638 L 129.13638 103.30911 L 154.96367 77.481834 L 154.96367 51.654556 L 154.96367 51.654556 Q 180.79094 25.827278 180.79094 0.0 z" svg:height="5.940274mm" draw:style-name="style-1412" svg:viewBox="0.0 0.0 464.891 594.0274" svg:width="4.64891mm" svg:x="154.18884mm" svg:y="175.62549mm"/>
          <draw:path svg:d="M 1084.7457 0.0 L 1084.7457 0.0 L 1136.4003 0.0 L 1188.0548 0.0 L 1110.573 77.481834 Q 1058.9185 154.96367 1033.0911 180.79094 L 1007.26385 206.61823 L 1007.26385 232.4455 L 1007.26385 258.27277 L 981.4366 258.27277 L 981.4366 258.27277 L 981.4366 284.10007 L 955.6093 284.10007 L 955.6093 284.10007 L 955.6093 309.92734 L 955.6093 309.92734 L 955.6093 309.92734 L 929.782 309.92734 L 929.782 309.92734 L 929.782 335.7546 L 903.9547 335.7546 L 903.9547 361.58188 L 903.9547 413.23645 L 852.3002 516.54553 Q 800.6456 619.8547 774.81836 619.8547 Q 748.9911 619.8547 748.9911 671.5092 Q 723.16376 723.16376 697.3365 723.16376 Q 671.5092 723.16376 568.20013 1033.0911 Q 490.7183 1368.8457 464.891 1420.5002 L 464.891 1472.1549 L 645.68195 1497.9822 Q 826.4729 1523.8094 826.4729 1549.6367 L 826.4729 1575.464 L 748.9911 1575.464 Q 697.3365 1575.464 697.3365 1601.2913 Q 723.16376 1652.9458 697.3365 1652.9458 Q 671.5092 1652.9458 671.5092 1704.6003 Q 671.5092 1756.2549 697.3365 1782.0822 Q 697.3365 1833.7367 645.68195 1833.7367 Q 594.0274 1859.564 568.20013 1859.564 L 542.37286 1859.564 L 542.37286 1911.2186 L 542.37286 1937.0459 L 568.20013 1962.8732 L 594.0274 1988.7004 L 594.0274 1988.7004 L 594.0274 1962.8732 L 594.0274 1962.8732 L 594.0274 1962.8732 L 619.8547 1962.8732 L 619.8547 1962.8732 L 619.8547 1988.7004 L 645.68195 1988.7004 L 645.68195 1988.7004 L 645.68195 2014.5277 L 645.68195 2014.5277 L 645.68195 2014.5277 L 671.5092 2014.5277 L 671.5092 2014.5277 L 697.3365 2040.355 L 697.3365 2040.355 L 697.3365 2066.1821 L 697.3365 2092.0095 L 723.16376 2092.0095 L 723.16376 2117.837 L 697.3365 2117.837 L 697.3365 2117.837 L 697.3365 2117.837 L 697.3365 2117.837 L 671.5092 2092.0095 L 645.68195 2066.1821 L 645.68195 2092.0095 L 645.68195 2117.837 L 619.8547 2117.837 L 619.8547 2117.837 L 568.20013 2117.837 Q 516.54553 2117.837 464.891 2117.837 Q 387.40918 2117.837 387.40918 2169.4915 Q 387.40918 2246.9731 361.58188 2246.9731 Q 335.7546 2272.8005 309.92734 2246.9731 L 284.10007 2221.146 L 284.10007 2221.146 L 284.10007 2221.146 L 258.27277 2246.9731 L 232.4455 2272.8005 L 232.4455 2272.8005 L 232.4455 2272.8005 L 232.4455 2298.6277 Q 258.27277 2324.455 258.27277 2350.2822 L 284.10007 2350.2822 L 284.10007 2376.1096 L 284.10007 2401.9368 L 258.27277 2401.9368 L 232.4455 2376.1096 L 232.4455 2376.1096 L 232.4455 2376.1096 L 206.61823 2376.1096 L 206.61823 2376.1096 L 206.61823 2350.2822 L 180.79094 2350.2822 L 180.79094 2324.455 L 180.79094 2298.6277 L 154.96367 2298.6277 Q 129.13638 2272.8005 129.13638 2272.8005 L 129.13638 2272.8005 L 103.30911 2272.8005 L 103.30911 2272.8005 L 103.30911 2246.9731 Q 77.481834 2246.9731 51.654556 2221.146 Q 0.0 2195.3186 0.0 2117.837 L 0.0 2040.355 L 0.0 1937.0459 L 0.0 1833.7367 L 0.0 1833.7367 Q 25.827278 1833.7367 25.827278 1756.2549 Q 25.827278 1704.6003 77.481834 1704.6003 Q 103.30911 1704.6003 77.481834 1652.9458 L 51.654556 1627.1185 L 51.654556 1601.2913 Q 77.481834 1601.2913 77.481834 1497.9822 Q 77.481834 1368.8457 77.481834 1291.3639 Q 129.13638 1213.8821 258.27277 878.12744 L 413.23645 568.20013 L 413.23645 568.20013 Q 439.06372 568.20013 490.7183 464.891 Q 542.37286 387.40918 568.20013 387.40918 Q 594.0274 361.58188 594.0274 335.7546 Q 619.8547 309.92734 645.68195 309.92734 Q 671.5092 309.92734 671.5092 232.4455 L 671.5092 154.96367 L 697.3365 154.96367 L 723.16376 154.96367 L 723.16376 129.13638 L 723.16376 129.13638 L 748.9911 129.13638 L 748.9911 129.13638 L 748.9911 129.13638 L 748.9911 154.96367 L 748.9911 154.96367 Q 774.81836 154.96367 774.81836 180.79094 L 748.9911 180.79094 L 748.9911 180.79094 L 748.9911 206.61823 L 748.9911 206.61823 L 748.9911 206.61823 L 723.16376 206.61823 L 723.16376 206.61823 L 800.6456 206.61823 L 852.3002 206.61823 L 852.3002 206.61823 L 852.3002 206.61823 L 878.12744 180.79094 L 903.9547 154.96367 L 903.9547 154.96367 L 903.9547 154.96367 L 903.9547 129.13638 L 903.9547 129.13638 L 955.6093 77.481834 Q 1007.26385 51.654556 1033.0911 25.827278 L 1058.9185 25.827278 L 1058.9185 25.827278 Q 1084.7457 0.0 1084.7457 0.0 z" svg:height="24.01937mm" draw:style-name="style-1413" svg:viewBox="0.0 0.0 1188.0548 2401.9368" svg:width="11.880548mm" svg:x="84.4552mm" svg:y="109.50766mm"/>
          <draw:path svg:d="M 180.79094 77.481834 L 206.61823 77.481834 L 206.61823 77.481834 Q 206.61823 103.30911 232.4455 103.30911 L 232.4455 103.30911 L 232.4455 103.30911 Q 232.4455 103.30911 180.79094 129.13638 L 103.30911 154.96367 L 103.30911 154.96367 Q 77.481834 129.13638 77.481834 154.96367 L 77.481834 154.96367 L 25.827278 154.96367 L 0.0 154.96367 L 0.0 154.96367 Q -25.827278 129.13638 0.0 51.654556 L 25.827278 0.0 L 77.481834 0.0 Q 154.96367 -25.827278 180.79094 25.827278 Q 180.79094 51.654556 180.79094 77.481834 z" svg:height="1.5496367mm" draw:style-name="style-1414" svg:viewBox="0.0 0.0 232.4455 154.96367" svg:width="2.324455mm" svg:x="104.08393mm" svg:y="181.3075mm"/>
          <draw:path svg:d="M 154.96367 51.654556 L 154.96367 -3.6379788E-12 L 232.4455 25.827278 Q 309.92734 77.481834 335.7546 129.13638 Q 361.58188 154.96367 361.58188 180.79094 L 361.58188 180.79094 L 361.58188 232.4455 Q 361.58188 284.10007 387.40918 284.10007 Q 413.23645 309.92734 413.23645 335.7546 L 413.23645 361.58188 L 439.06372 387.40918 L 439.06372 413.23645 L 439.06372 413.23645 Q 413.23645 413.23645 335.7546 387.40918 L 232.4455 387.40918 L 232.4455 387.40918 Q 206.61823 361.58188 206.61823 361.58188 L 206.61823 361.58188 L 206.61823 335.7546 Q 206.61823 309.92734 154.96367 309.92734 L 129.13638 284.10007 L 103.30911 309.92734 Q 77.481834 309.92734 77.481834 284.10007 Q 77.481834 232.4455 51.654556 232.4455 Q 25.827278 232.4455 0.0 180.79094 Q -25.827278 129.13638 25.827278 129.13638 L 77.481834 154.96367 L 77.481834 129.13638 Q 77.481834 103.30911 129.13638 103.30911 Q 180.79094 103.30911 154.96367 51.654556 z" svg:height="4.1323643mm" draw:style-name="style-1415" svg:viewBox="0.0 0.0 439.06372 413.23645" svg:width="4.3906374mm" svg:x="29.959642mm" svg:y="183.1154mm"/>
          <draw:path svg:d="M 439.06372 129.13638 L 439.06372 154.96367 L 516.54553 154.96367 Q 568.20013 129.13638 568.20013 103.30911 Q 594.0274 77.481834 594.0274 103.30911 L 594.0274 103.30911 L 594.0274 129.13638 Q 568.20013 154.96367 568.20013 180.79094 L 568.20013 180.79094 L 516.54553 206.61823 Q 439.06372 206.61823 439.06372 232.4455 Q 439.06372 258.27277 464.891 258.27277 Q 490.7183 258.27277 516.54553 284.10007 L 542.37286 284.10007 L 542.37286 284.10007 L 568.20013 284.10007 L 568.20013 284.10007 Q 594.0274 284.10007 594.0274 309.92734 L 594.0274 309.92734 L 594.0274 309.92734 Q 594.0274 309.92734 568.20013 309.92734 Q 542.37286 309.92734 542.37286 335.7546 Q 516.54553 361.58188 335.7546 284.10007 Q 129.13638 206.61823 103.30911 232.4455 L 77.481834 232.4455 L 77.481834 232.4455 L 77.481834 258.27277 L 77.481834 258.27277 L 77.481834 258.27277 L 51.654556 258.27277 L 25.827278 258.27277 L 25.827278 232.4455 L 25.827278 232.4455 L 0.0 206.61823 L 0.0 154.96367 L 25.827278 154.96367 L 77.481834 154.96367 L 77.481834 180.79094 L 77.481834 180.79094 L 77.481834 154.96367 L 77.481834 129.13638 L 77.481834 129.13638 L 77.481834 103.30911 L 77.481834 103.30911 L 77.481834 103.30911 L 77.481834 103.30911 L 77.481834 77.481834 L 77.481834 51.654556 L 77.481834 25.827278 L 103.30911 25.827278 L 103.30911 51.654556 L 180.79094 51.654556 Q 258.27277 51.654556 284.10007 25.827278 L 284.10007 25.827278 L 284.10007 25.827278 L 284.10007 25.827278 L 309.92734 0.0 Q 335.7546 -51.654556 335.7546 0.0 Q 361.58188 25.827278 387.40918 51.654556 Q 439.06372 51.654556 439.06372 25.827278 Q 464.891 0.0 490.7183 25.827278 Q 516.54553 51.654556 490.7183 51.654556 Q 464.891 51.654556 464.891 77.481834 Q 439.06372 103.30911 439.06372 129.13638 z" svg:height="3.357546mm" draw:style-name="style-1416" svg:viewBox="0.0 0.0 594.0274 335.7546" svg:width="5.940274mm" svg:x="299.8547mm" svg:y="170.97658mm"/>
          <draw:path svg:d="M 516.54553 0.0 L 516.54553 0.0 L 542.37286 0.0 L 542.37286 0.0 L 542.37286 25.827278 Q 568.20013 51.654556 542.37286 51.654556 Q 516.54553 51.654556 516.54553 77.481834 Q 516.54553 103.30911 568.20013 103.30911 Q 594.0274 129.13638 594.0274 154.96367 Q 594.0274 180.79094 619.8547 206.61823 Q 645.68195 206.61823 645.68195 232.4455 Q 619.8547 258.27277 671.5092 284.10007 Q 697.3365 309.92734 723.16376 361.58188 L 723.16376 387.40918 L 361.58188 387.40918 L -1.8189894E-12 387.40918 L -1.8189894E-12 361.58188 L 25.827278 361.58188 L 25.827278 335.7546 L 25.827278 309.92734 L 51.654556 309.92734 L 51.654556 309.92734 L 51.654556 335.7546 L 77.481834 335.7546 L 77.481834 309.92734 L 77.481834 284.10007 L 103.30911 284.10007 L 129.13638 258.27277 L 129.13638 258.27277 L 129.13638 258.27277 L 154.96367 232.4455 Q 180.79094 206.61823 180.79094 206.61823 L 180.79094 180.79094 L 180.79094 180.79094 L 206.61823 180.79094 L 232.4455 180.79094 Q 232.4455 154.96367 232.4455 154.96367 L 232.4455 154.96367 L 284.10007 154.96367 Q 335.7546 129.13638 387.40918 103.30911 Q 439.06372 103.30911 439.06372 77.481834 Q 439.06372 51.654556 490.7183 25.827278 Q 516.54553 0.0 516.54553 0.0 z" svg:height="3.8740916mm" draw:style-name="style-1417" svg:viewBox="0.0 0.0 723.16376 387.40918" svg:width="7.231638mm" svg:x="141.79176mm" svg:y="204.55205mm"/>
          <draw:path svg:d="M 284.10007 0.0 L 335.7546 0.0 L 335.7546 0.0 L 335.7546 25.827278 L 335.7546 25.827278 L 335.7546 25.827278 L 309.92734 25.827278 L 309.92734 25.827278 L 309.92734 51.654556 L 284.10007 51.654556 L 284.10007 51.654556 L 284.10007 77.481834 L 284.10007 77.481834 L 284.10007 77.481834 L 309.92734 77.481834 L 309.92734 77.481834 L 309.92734 103.30911 L 335.7546 103.30911 L 335.7546 103.30911 L 335.7546 129.13638 L 335.7546 129.13638 L 335.7546 129.13638 L 361.58188 129.13638 L 361.58188 129.13638 L 387.40918 129.13638 L 387.40918 129.13638 L 387.40918 129.13638 L 387.40918 129.13638 L 413.23645 129.13638 L 413.23645 129.13638 L 439.06372 154.96367 Q 490.7183 154.96367 490.7183 180.79094 Q 490.7183 206.61823 516.54553 206.61823 L 516.54553 206.61823 L 439.06372 258.27277 Q 387.40918 309.92734 361.58188 335.7546 L 361.58188 335.7546 L 361.58188 335.7546 Q 361.58188 335.7546 335.7546 335.7546 L 284.10007 335.7546 L 284.10007 335.7546 Q 284.10007 309.92734 258.27277 284.10007 Q 232.4455 232.4455 180.79094 232.4455 L 129.13638 232.4455 L 129.13638 258.27277 L 129.13638 258.27277 L 129.13638 258.27277 L 103.30911 232.4455 L 103.30911 232.4455 L 77.481834 232.4455 L 77.481834 206.61823 L 77.481834 180.79094 L 51.654556 180.79094 L 51.654556 180.79094 L 51.654556 154.96367 L 25.827278 154.96367 L 25.827278 129.13638 L 25.827278 103.30911 L 0.0 103.30911 L 0.0 77.481834 L 0.0 77.481834 L 0.0 77.481834 L 25.827278 77.481834 L 25.827278 77.481834 L 51.654556 51.654556 L 77.481834 25.827278 L 77.481834 25.827278 Q 77.481834 25.827278 154.96367 0.0 Q 232.4455 -25.827278 284.10007 0.0 z" svg:height="3.357546mm" draw:style-name="style-1418" svg:viewBox="0.0 0.0 516.54553 335.7546" svg:width="5.165456mm" svg:x="21.953186mm" svg:y="166.58594mm"/>
          <draw:path svg:d="M 0.0 232.4455 L 0.0 0.0 L 0.0 0.0 Q 25.827278 25.827278 51.654556 25.827278 L 51.654556 25.827278 L 103.30911 335.7546 Q 154.96367 619.8547 180.79094 826.4729 Q 206.61823 1058.9185 232.4455 1058.9185 L 258.27277 1058.9185 L 258.27277 1084.7457 L 258.27277 1084.7457 L 206.61823 1084.7457 Q 129.13638 1084.7457 129.13638 1058.9185 L 103.30911 1007.26385 L 103.30911 981.4366 L 103.30911 955.6093 L 77.481834 903.9547 Q 51.654556 878.12744 51.654556 903.9547 Q 51.654556 929.782 25.827278 929.782 L 0.0 929.782 L 0.0 903.9547 Q 0.0 878.12744 0.0 852.3002 L 0.0 852.3002 L 0.0 800.6456 Q 0.0 774.81836 0.0 619.8547 L 0.0 464.891 L 0.0 232.4455 z" svg:height="10.847457mm" draw:style-name="style-1419" svg:viewBox="0.0 0.0 258.27277 1084.7457" svg:width="2.582728mm" svg:x="161.16222mm" svg:y="105.63357mm"/>
          <draw:path svg:d="M 180.79094 -3.6379788E-12 L 180.79094 -3.6379788E-12 L 206.61823 -3.6379788E-12 L 206.61823 -3.6379788E-12 L 284.10007 25.827278 Q 387.40918 51.654556 387.40918 77.481834 Q 387.40918 103.30911 387.40918 129.13638 L 387.40918 154.96367 L 387.40918 154.96367 L 387.40918 180.79094 L 387.40918 180.79094 L 387.40918 180.79094 L 413.23645 180.79094 L 413.23645 180.79094 L 387.40918 206.61823 Q 335.7546 232.4455 335.7546 232.4455 Q 335.7546 258.27277 258.27277 258.27277 Q 206.61823 284.10007 232.4455 309.92734 Q 232.4455 335.7546 258.27277 335.7546 Q 284.10007 335.7546 284.10007 361.58188 Q 284.10007 387.40918 232.4455 387.40918 Q 180.79094 361.58188 180.79094 387.40918 Q 180.79094 413.23645 129.13638 413.23645 L 103.30911 413.23645 L 103.30911 387.40918 Q 129.13638 361.58188 51.654556 335.7546 Q 0.0 335.7546 0.0 284.10007 Q -25.827278 258.27277 25.827278 232.4455 Q 77.481834 206.61823 77.481834 180.79094 Q 77.481834 154.96367 51.654556 154.96367 L 25.827278 129.13638 L 25.827278 129.13638 Q 25.827278 129.13638 77.481834 77.481834 L 103.30911 51.654556 L 103.30911 25.827278 L 103.30911 25.827278 L 129.13638 25.827278 L 180.79094 25.827278 L 180.79094 -3.6379788E-12 z" svg:height="4.1323643mm" draw:style-name="style-1420" svg:viewBox="0.0 0.0 413.23645 413.23645" svg:width="4.1323643mm" svg:x="131.46085mm" svg:y="183.1154mm"/>
          <draw:path svg:d="M 77.481834 51.654556 L 103.30911 0.0 L 129.13638 0.0 Q 180.79094 0.0 232.4455 25.827278 L 258.27277 25.827278 L 258.27277 25.827278 L 284.10007 25.827278 L 284.10007 25.827278 L 284.10007 51.654556 L 309.92734 51.654556 L 335.7546 51.654556 L 464.891 103.30911 Q 594.0274 154.96367 697.3365 154.96367 Q 800.6456 154.96367 852.3002 154.96367 Q 929.782 103.30911 955.6093 154.96367 Q 981.4366 154.96367 1007.26385 180.79094 L 1033.0911 180.79094 L 1033.0911 180.79094 Q 1058.9185 180.79094 1058.9185 180.79094 L 1058.9185 206.61823 L 1058.9185 206.61823 L 1058.9185 206.61823 L 1084.7457 206.61823 L 1084.7457 206.61823 L 1084.7457 232.4455 L 1110.573 232.4455 L 1110.573 258.27277 L 1110.573 284.10007 L 1162.2275 309.92734 Q 1239.7094 309.92734 1265.5366 309.92734 Q 1291.3639 309.92734 1317.1912 361.58188 Q 1317.1912 413.23645 1446.3275 464.891 Q 1575.464 516.54553 1627.1185 490.7183 L 1652.9458 464.891 L 1678.7731 464.891 L 1704.6003 464.891 L 1704.6003 490.7183 L 1678.7731 516.54553 L 1678.7731 516.54553 L 1678.7731 516.54553 L 1678.7731 542.37286 L 1678.7731 542.37286 L 1678.7731 568.20013 L 1678.7731 594.0274 L 1678.7731 594.0274 L 1678.7731 619.8547 L 1678.7731 619.8547 L 1678.7731 619.8547 L 1704.6003 645.68195 L 1704.6003 671.5092 L 1678.7731 671.5092 L 1652.9458 671.5092 L 1652.9458 697.3365 L 1627.1185 697.3365 L 1627.1185 697.3365 L 1627.1185 723.16376 L 1601.2913 723.16376 L 1575.464 723.16376 L 1523.8094 748.9911 Q 1497.9822 774.81836 1472.1549 774.81836 Q 1420.5002 774.81836 1420.5002 748.9911 Q 1420.5002 723.16376 1394.673 748.9911 Q 1368.8457 774.81836 1317.1912 800.6456 Q 1265.5366 826.4729 1265.5366 774.81836 Q 1265.5366 748.9911 1188.0548 748.9911 L 1110.573 723.16376 L 1110.573 748.9911 L 1110.573 748.9911 L 1084.7457 748.9911 Q 1058.9185 723.16376 903.9547 697.3365 L 723.16376 645.68195 L 723.16376 619.8547 Q 697.3365 619.8547 697.3365 619.8547 L 697.3365 619.8547 L 697.3365 619.8547 Q 697.3365 594.0274 671.5092 594.0274 L 671.5092 594.0274 L 490.7183 594.0274 L 335.7546 594.0274 L 284.10007 594.0274 Q 232.4455 619.8547 180.79094 619.8547 L 129.13638 671.5092 L 103.30911 671.5092 L 77.481834 671.5092 L 77.481834 645.68195 L 77.481834 619.8547 L 51.654556 619.8547 L 51.654556 619.8547 L 77.481834 594.0274 L 103.30911 594.0274 L 103.30911 542.37286 L 103.30911 490.7183 L 51.654556 490.7183 Q 0.0 464.891 0.0 439.06372 L 0.0 413.23645 L 0.0 413.23645 L 25.827278 413.23645 L 25.827278 413.23645 L 25.827278 413.23645 L 25.827278 387.40918 L 25.827278 387.40918 L 51.654556 361.58188 L 77.481834 335.7546 L 77.481834 309.92734 L 77.481834 258.27277 L 77.481834 258.27277 L 77.481834 232.4455 L 77.481834 232.4455 L 77.481834 206.61823 L 77.481834 206.61823 L 77.481834 206.61823 L 103.30911 180.79094 L 103.30911 154.96367 L 129.13638 154.96367 L 154.96367 154.96367 L 154.96367 129.13638 L 129.13638 129.13638 L 129.13638 103.30911 L 129.13638 77.481834 L 103.30911 77.481834 Q 77.481834 77.481834 77.481834 51.654556 z" svg:height="8.006456mm" draw:style-name="style-1421" svg:viewBox="0.0 0.0 1704.6003 800.6456" svg:width="17.046003mm" svg:x="257.49796mm" svg:y="190.60532mm"/>
          <draw:path svg:d="M 1162.2275 516.54553 L 1162.2275 516.54553 L 1162.2275 516.54553 Q 1162.2275 542.37286 1110.573 568.20013 L 1084.7457 568.20013 L 1084.7457 594.0274 L 1084.7457 619.8547 L 1058.9185 619.8547 L 1007.26385 619.8547 L 955.6093 594.0274 L 929.782 568.20013 L 903.9547 568.20013 Q 852.3002 568.20013 800.6456 542.37286 L 723.16376 516.54553 L 723.16376 516.54553 L 697.3365 490.7183 L 697.3365 490.7183 L 697.3365 490.7183 L 697.3365 464.891 Q 697.3365 464.891 413.23645 309.92734 L 129.13638 154.96367 L 129.13638 154.96367 L 129.13638 154.96367 L 103.30911 154.96367 L 103.30911 154.96367 L 103.30911 129.13638 L 77.481834 129.13638 L 77.481834 129.13638 Q 77.481834 103.30911 25.827278 103.30911 L 0.0 103.30911 L 0.0 51.654556 L 0.0 25.827278 L 25.827278 0.0 Q 51.654556 0.0 594.0274 258.27277 Q 1136.4003 516.54553 1162.2275 516.54553 z" svg:height="6.198547mm" draw:style-name="style-1422" svg:viewBox="0.0 0.0 1162.2275 619.8547" svg:width="11.622275mm" svg:x="202.74413mm" svg:y="111.57384mm"/>
          <draw:path svg:d="M 309.92734 0.0 L 335.7546 0.0 L 335.7546 0.0 L 335.7546 0.0 L 387.40918 25.827278 Q 413.23645 25.827278 439.06372 51.654556 Q 464.891 103.30911 490.7183 103.30911 Q 490.7183 103.30911 516.54553 154.96367 Q 516.54553 206.61823 542.37286 206.61823 Q 568.20013 206.61823 568.20013 232.4455 L 568.20013 258.27277 L 568.20013 258.27277 Q 568.20013 258.27277 542.37286 309.92734 Q 516.54553 361.58188 490.7183 361.58188 Q 490.7183 387.40918 439.06372 387.40918 L 387.40918 361.58188 L 387.40918 387.40918 L 387.40918 387.40918 L 387.40918 387.40918 Q 387.40918 387.40918 361.58188 413.23645 L 361.58188 413.23645 L 335.7546 413.23645 Q 335.7546 413.23645 284.10007 309.92734 Q 258.27277 206.61823 232.4455 232.4455 Q 180.79094 284.10007 129.13638 284.10007 L 77.481834 258.27277 L 77.481834 258.27277 L 77.481834 258.27277 L 51.654556 258.27277 L 51.654556 258.27277 L 25.827278 284.10007 L 0.0 284.10007 L 0.0 232.4455 L 0.0 180.79094 L 25.827278 180.79094 L 25.827278 154.96367 L 103.30911 154.96367 Q 180.79094 154.96367 206.61823 103.30911 Q 232.4455 25.827278 232.4455 51.654556 Q 232.4455 77.481834 258.27277 51.654556 Q 258.27277 25.827278 284.10007 25.827278 Q 309.92734 0.0 309.92734 0.0 z" svg:height="4.1323643mm" draw:style-name="style-1423" svg:viewBox="0.0 0.0 568.20013 413.23645" svg:width="5.682001mm" svg:x="157.80467mm" svg:y="186.98949mm"/>
          <draw:path svg:d="M 645.68195 0.0 L 645.68195 0.0 L 697.3365 0.0 Q 748.9911 0.0 774.81836 77.481834 Q 774.81836 154.96367 774.81836 154.96367 L 800.6456 154.96367 L 852.3002 206.61823 Q 903.9547 258.27277 878.12744 258.27277 Q 852.3002 258.27277 852.3002 284.10007 Q 852.3002 309.92734 878.12744 309.92734 Q 929.782 335.7546 903.9547 361.58188 Q 878.12744 387.40918 903.9547 413.23645 Q 929.782 464.891 981.4366 464.891 Q 1007.26385 464.891 1033.0911 645.68195 Q 1033.0911 826.4729 1033.0911 826.4729 L 1033.0911 852.3002 L 1033.0911 852.3002 L 1033.0911 852.3002 L 955.6093 878.12744 Q 903.9547 878.12744 878.12744 955.6093 Q 852.3002 1033.0911 826.4729 1033.0911 Q 774.81836 1033.0911 774.81836 1084.7457 Q 774.81836 1110.573 723.16376 1110.573 L 671.5092 1110.573 L 671.5092 1136.4003 L 671.5092 1162.2275 L 645.68195 1188.0548 L 619.8547 1213.8821 L 619.8547 1213.8821 L 619.8547 1188.0548 L 619.8547 1188.0548 L 619.8547 1188.0548 L 594.0274 1188.0548 L 594.0274 1213.8821 L 568.20013 1213.8821 Q 516.54553 1188.0548 490.7183 1162.2275 Q 464.891 1136.4003 439.06372 1136.4003 L 413.23645 1136.4003 L 413.23645 1136.4003 Q 413.23645 1136.4003 361.58188 1110.573 Q 284.10007 1110.573 284.10007 1084.7457 Q 258.27277 1058.9185 258.27277 1084.7457 Q 258.27277 1110.573 232.4455 1110.573 Q 206.61823 1110.573 206.61823 1033.0911 Q 206.61823 981.4366 129.13638 981.4366 L 51.654556 1007.26385 L 25.827278 1007.26385 L -1.8189894E-12 1007.26385 L -1.8189894E-12 981.4366 L -1.8189894E-12 981.4366 L 25.827278 981.4366 L 25.827278 981.4366 L 25.827278 955.6093 L 51.654556 955.6093 L 51.654556 929.782 L 51.654556 903.9547 L 51.654556 903.9547 L 77.481834 878.12744 L 77.481834 878.12744 Q 103.30911 878.12744 154.96367 826.4729 Q 206.61823 800.6456 206.61823 748.9911 Q 206.61823 697.3365 258.27277 619.8547 L 309.92734 568.20013 L 309.92734 568.20013 Q 309.92734 568.20013 309.92734 594.0274 Q 335.7546 619.8547 413.23645 568.20013 Q 464.891 516.54553 464.891 464.891 L 464.891 439.06372 L 464.891 439.06372 Q 464.891 413.23645 516.54553 387.40918 Q 542.37286 335.7546 516.54553 335.7546 Q 490.7183 309.92734 464.891 284.10007 Q 464.891 232.4455 413.23645 232.4455 L 387.40918 206.61823 L 387.40918 206.61823 L 387.40918 206.61823 L 413.23645 206.61823 L 413.23645 206.61823 L 413.23645 180.79094 Q 413.23645 180.79094 439.06372 154.96367 L 464.891 154.96367 L 464.891 129.13638 L 464.891 129.13638 L 490.7183 129.13638 Q 490.7183 154.96367 516.54553 154.96367 Q 516.54553 154.96367 568.20013 77.481834 L 645.68195 0.0 L 645.68195 0.0 z M 774.81836 206.61823 Q 774.81836 206.61823 800.6456 206.61823 L 800.6456 206.61823 L 774.81836 206.61823 Q 774.81836 206.61823 774.81836 206.61823 z" svg:height="12.138821mm" draw:style-name="style-1424" svg:viewBox="0.0 0.0 1033.0911 1213.8821" svg:width="10.330912mm" svg:x="116.739296mm" svg:y="189.57222mm"/>
          <draw:path svg:d="M 51.654556 0.0 L 77.481834 0.0 L 154.96367 0.0 Q 232.4455 0.0 232.4455 25.827278 Q 232.4455 51.654556 258.27277 51.654556 Q 284.10007 51.654556 284.10007 77.481834 Q 284.10007 103.30911 309.92734 129.13638 L 335.7546 154.96367 L 335.7546 154.96367 L 335.7546 180.79094 L 309.92734 180.79094 Q 284.10007 206.61823 180.79094 206.61823 Q 103.30911 206.61823 77.481834 180.79094 L 25.827278 154.96367 L 25.827278 154.96367 Q 25.827278 154.96367 -1.8189894E-12 129.13638 Q -25.827278 103.30911 -1.8189894E-12 51.654556 L 25.827278 25.827278 L 25.827278 25.827278 L 25.827278 0.0 L 51.654556 0.0 z" svg:height="2.0661821mm" draw:style-name="style-1425" svg:viewBox="0.0 0.0 335.7546 206.61823" svg:width="3.357546mm" svg:x="116.481026mm" svg:y="112.090385mm"/>
          <draw:path svg:d="M 439.06372 0.0 L 516.54553 0.0 L 542.37286 0.0 Q 594.0274 0.0 594.0274 25.827278 L 594.0274 25.827278 L 568.20013 77.481834 Q 542.37286 154.96367 439.06372 154.96367 Q 335.7546 206.61823 361.58188 335.7546 Q 387.40918 464.891 361.58188 516.54553 Q 335.7546 568.20013 284.10007 568.20013 Q 258.27277 568.20013 232.4455 594.0274 L 206.61823 594.0274 L 206.61823 594.0274 Q 180.79094 594.0274 129.13638 413.23645 Q 77.481834 206.61823 51.654556 206.61823 Q 25.827278 206.61823 25.827278 206.61823 L 0.0 180.79094 L 0.0 180.79094 L 25.827278 180.79094 L 25.827278 180.79094 L 25.827278 154.96367 L 51.654556 154.96367 L 77.481834 154.96367 L 77.481834 129.13638 L 77.481834 129.13638 L 103.30911 129.13638 L 103.30911 103.30911 L 129.13638 77.481834 Q 154.96367 51.654556 258.27277 25.827278 Q 361.58188 0.0 439.06372 0.0 z" svg:height="5.940274mm" draw:style-name="style-1426" svg:viewBox="0.0 0.0 594.0274 594.0274" svg:width="5.940274mm" svg:x="201.19449mm" svg:y="182.34058mm"/>
          <draw:path svg:d="M 335.7546 25.827278 L 335.7546 25.827278 L 361.58188 0.0 L 361.58188 0.0 L 361.58188 0.0 Q 361.58188 25.827278 361.58188 25.827278 L 387.40918 25.827278 L 387.40918 25.827278 Q 387.40918 25.827278 413.23645 51.654556 Q 439.06372 77.481834 335.7546 154.96367 L 258.27277 258.27277 L 232.4455 258.27277 L 232.4455 284.10007 L 206.61823 284.10007 Q 180.79094 284.10007 154.96367 309.92734 L 154.96367 335.7546 L 154.96367 335.7546 L 154.96367 335.7546 L 129.13638 335.7546 L 129.13638 335.7546 L 129.13638 361.58188 L 103.30911 361.58188 L 103.30911 361.58188 L 103.30911 387.40918 L 51.654556 387.40918 L 25.827278 387.40918 L 25.827278 361.58188 L 0.0 335.7546 L 0.0 335.7546 L 0.0 335.7546 L 0.0 309.92734 Q 0.0 309.92734 25.827278 284.10007 L 25.827278 284.10007 L 25.827278 284.10007 Q 51.654556 284.10007 51.654556 284.10007 L 51.654556 258.27277 L 51.654556 258.27277 Q 51.654556 258.27277 77.481834 232.4455 L 77.481834 232.4455 L 77.481834 232.4455 Q 103.30911 232.4455 103.30911 232.4455 L 103.30911 206.61823 L 154.96367 180.79094 Q 206.61823 129.13638 206.61823 129.13638 L 206.61823 103.30911 L 232.4455 103.30911 L 258.27277 77.481834 L 258.27277 77.481834 L 258.27277 77.481834 L 284.10007 77.481834 L 284.10007 77.481834 L 284.10007 51.654556 L 309.92734 51.654556 L 309.92734 51.654556 L 309.92734 25.827278 L 309.92734 25.827278 L 309.92734 25.827278 L 335.7546 25.827278 z" svg:height="3.8740916mm" draw:style-name="style-1427" svg:viewBox="0.0 0.0 413.23645 387.40918" svg:width="4.1323643mm" svg:x="248.97496mm" svg:y="144.37448mm"/>
          <draw:path svg:d="M 103.30911 25.827278 L 129.13638 -3.6379788E-12 L 129.13638 -3.6379788E-12 L 129.13638 25.827278 L 154.96367 51.654556 Q 180.79094 77.481834 258.27277 103.30911 Q 309.92734 129.13638 309.92734 103.30911 Q 335.7546 103.30911 335.7546 103.30911 L 335.7546 103.30911 L 335.7546 129.13638 Q 335.7546 180.79094 309.92734 206.61823 Q 284.10007 232.4455 258.27277 258.27277 Q 258.27277 284.10007 232.4455 284.10007 L 206.61823 284.10007 L 180.79094 258.27277 Q 154.96367 258.27277 180.79094 284.10007 Q 206.61823 335.7546 232.4455 309.92734 Q 284.10007 309.92734 284.10007 335.7546 L 284.10007 361.58188 L 206.61823 361.58188 L 129.13638 335.7546 L 129.13638 335.7546 L 129.13638 335.7546 L 103.30911 335.7546 L 103.30911 335.7546 L 77.481834 309.92734 L 51.654556 284.10007 L 25.827278 284.10007 L 0.0 284.10007 L 0.0 258.27277 L 0.0 232.4455 L 25.827278 232.4455 Q 51.654556 232.4455 51.654556 129.13638 Q 77.481834 25.827278 103.30911 25.827278 z" svg:height="3.615819mm" draw:style-name="style-1428" svg:viewBox="0.0 0.0 335.7546 361.58188" svg:width="3.357546mm" svg:x="172.26794mm" svg:y="199.64485mm"/>
          <draw:path svg:d="M 129.13638 0.0 L 129.13638 0.0 L 129.13638 0.0 Q 129.13638 0.0 154.96367 0.0 L 154.96367 25.827278 L 180.79094 103.30911 Q 232.4455 180.79094 232.4455 180.79094 L 232.4455 180.79094 L 232.4455 206.61823 Q 206.61823 206.61823 232.4455 206.61823 Q 258.27277 206.61823 258.27277 206.61823 L 258.27277 206.61823 L 258.27277 206.61823 Q 284.10007 206.61823 284.10007 232.4455 L 284.10007 258.27277 L 284.10007 258.27277 L 284.10007 284.10007 L 284.10007 309.92734 L 284.10007 309.92734 L 284.10007 309.92734 Q 284.10007 335.7546 258.27277 335.7546 L 258.27277 361.58188 L 258.27277 361.58188 L 232.4455 361.58188 L 232.4455 464.891 L 232.4455 542.37286 L 232.4455 568.20013 L 232.4455 594.0274 L 232.4455 619.8547 L 232.4455 619.8547 L 232.4455 619.8547 Q 232.4455 619.8547 206.61823 645.68195 Q 180.79094 645.68195 180.79094 594.0274 L 154.96367 542.37286 L 154.96367 516.54553 L 129.13638 490.7183 L 129.13638 464.891 L 129.13638 413.23645 L 103.30911 387.40918 L 77.481834 361.58188 L 77.481834 361.58188 L 77.481834 361.58188 L 77.481834 335.7546 L 77.481834 335.7546 L 51.654556 335.7546 L 51.654556 309.92734 L 51.654556 309.92734 L 25.827278 309.92734 L 25.827278 284.10007 Q 25.827278 258.27277 0.0 258.27277 L 0.0 258.27277 L 0.0 258.27277 Q 0.0 258.27277 25.827278 180.79094 L 51.654556 129.13638 L 51.654556 129.13638 L 77.481834 129.13638 L 77.481834 103.30911 L 77.481834 77.481834 L 51.654556 77.481834 Q 25.827278 77.481834 25.827278 51.654556 Q 25.827278 25.827278 51.654556 51.654556 L 77.481834 51.654556 L 77.481834 51.654556 Q 77.481834 51.654556 103.30911 51.654556 L 103.30911 25.827278 L 103.30911 25.827278 Q 129.13638 25.827278 129.13638 0.0 z M 129.13638 129.13638 Q 129.13638 103.30911 129.13638 103.30911 Q 129.13638 103.30911 129.13638 103.30911 Q 129.13638 129.13638 129.13638 129.13638 z" svg:height="6.4568195mm" draw:style-name="style-1429" svg:viewBox="0.0 0.0 284.10007 645.68195" svg:width="2.8410006mm" svg:x="73.091194mm" svg:y="43.906372mm"/>
          <draw:path svg:d="M 413.23645 25.827278 L 439.06372 0.0 L 464.891 284.10007 Q 464.891 594.0274 490.7183 671.5092 L 490.7183 748.9911 L 490.7183 748.9911 L 464.891 748.9911 L 464.891 800.6456 L 464.891 826.4729 L 490.7183 852.3002 L 516.54553 878.12744 L 516.54553 878.12744 L 516.54553 903.9547 L 516.54553 903.9547 L 516.54553 903.9547 L 542.37286 903.9547 L 542.37286 903.9547 L 594.0274 903.9547 Q 645.68195 903.9547 645.68195 903.9547 Q 645.68195 955.6093 671.5092 955.6093 Q 723.16376 955.6093 723.16376 1007.26385 Q 697.3365 1084.7457 723.16376 1110.573 Q 723.16376 1110.573 697.3365 1136.4003 Q 671.5092 1162.2275 671.5092 1188.0548 L 671.5092 1188.0548 L 671.5092 1188.0548 Q 671.5092 1213.8821 464.891 1265.5366 L 258.27277 1368.8457 L 258.27277 1368.8457 Q 258.27277 1368.8457 206.61823 1368.8457 L 180.79094 1394.673 L 180.79094 1368.8457 L 180.79094 1343.0184 L 180.79094 1343.0184 Q 180.79094 1317.1912 154.96367 1317.1912 L 103.30911 1317.1912 L 103.30911 1343.0184 L 103.30911 1343.0184 L 77.481834 1343.0184 L 77.481834 1317.1912 L 77.481834 1317.1912 L 51.654556 1317.1912 L 51.654556 1291.3639 Q 51.654556 1265.5366 103.30911 1265.5366 Q 154.96367 1239.7094 154.96367 1213.8821 Q 154.96367 1188.0548 103.30911 1188.0548 Q 77.481834 1213.8821 51.654556 878.12744 L 3.6379788E-12 542.37286 L 3.6379788E-12 516.54553 L 3.6379788E-12 490.7183 L 25.827278 490.7183 L 25.827278 490.7183 L 25.827278 490.7183 L 51.654556 490.7183 L 51.654556 490.7183 L 51.654556 490.7183 L 51.654556 516.54553 L 51.654556 516.54553 L 77.481834 594.0274 L 103.30911 645.68195 L 103.30911 645.68195 L 103.30911 645.68195 L 103.30911 671.5092 L 103.30911 671.5092 L 129.13638 697.3365 Q 154.96367 723.16376 154.96367 748.9911 L 154.96367 800.6456 L 206.61823 800.6456 L 284.10007 800.6456 L 284.10007 774.81836 L 309.92734 774.81836 L 309.92734 413.23645 Q 309.92734 51.654556 335.7546 51.654556 Q 361.58188 77.481834 413.23645 25.827278 z" svg:height="13.94673mm" draw:style-name="style-1430" svg:viewBox="0.0 0.0 723.16376 1394.673" svg:width="7.231638mm" svg:x="176.14203mm" svg:y="113.89829mm"/>
          <draw:path svg:d="M 516.54553 0.0 L 516.54553 0.0 L 516.54553 0.0 L 516.54553 0.0 L 516.54553 25.827278 L 490.7183 25.827278 L 490.7183 51.654556 L 490.7183 77.481834 L 464.891 77.481834 Q 439.06372 103.30911 413.23645 103.30911 Q 387.40918 103.30911 180.79094 154.96367 L 4.5474735E-13 180.79094 L 4.5474735E-13 154.96367 Q 4.5474735E-13 129.13638 232.4455 77.481834 Q 439.06372 0.0 439.06372 0.0 Q 439.06372 0.0 413.23645 0.0 L 413.23645 0.0 L 464.891 0.0 Q 516.54553 0.0 516.54553 0.0 z" svg:height="1.8079095mm" draw:style-name="style-1431" svg:viewBox="0.0 0.0 516.54553 180.79094" svg:width="5.165456mm" svg:x="33.833733mm" svg:y="80.06456mm"/>
          <draw:path svg:d="M 645.68195 0.0 L 645.68195 0.0 L 697.3365 25.827278 Q 774.81836 51.654556 852.3002 25.827278 Q 955.6093 0.0 955.6093 25.827278 Q 955.6093 51.654556 929.782 51.654556 Q 903.9547 51.654556 955.6093 77.481834 Q 981.4366 77.481834 981.4366 51.654556 Q 981.4366 25.827278 1007.26385 25.827278 Q 1058.9185 25.827278 1058.9185 51.654556 L 1058.9185 77.481834 L 1058.9185 103.30911 Q 1058.9185 103.30911 1033.0911 129.13638 L 1007.26385 154.96367 L 1007.26385 154.96367 L 1007.26385 154.96367 L 981.4366 180.79094 Q 981.4366 206.61823 1007.26385 206.61823 Q 1058.9185 206.61823 1058.9185 232.4455 Q 1058.9185 258.27277 1007.26385 258.27277 Q 981.4366 258.27277 981.4366 309.92734 L 955.6093 335.7546 L 955.6093 335.7546 L 955.6093 361.58188 L 955.6093 361.58188 L 955.6093 361.58188 L 955.6093 361.58188 L 955.6093 387.40918 L 955.6093 413.23645 L 955.6093 439.06372 L 1058.9185 464.891 Q 1162.2275 464.891 1162.2275 516.54553 Q 1136.4003 568.20013 1265.5366 568.20013 Q 1420.5002 594.0274 1420.5002 619.8547 Q 1420.5002 645.68195 1446.3275 671.5092 Q 1472.1549 671.5092 1472.1549 723.16376 Q 1472.1549 748.9911 1472.1549 748.9911 L 1472.1549 723.16376 L 1497.9822 723.16376 L 1523.8094 723.16376 L 1523.8094 748.9911 L 1523.8094 748.9911 L 1549.6367 748.9911 L 1549.6367 774.81836 L 1549.6367 774.81836 L 1575.464 774.81836 L 1575.464 774.81836 L 1575.464 774.81836 L 1575.464 800.6456 L 1575.464 800.6456 L 1601.2913 800.6456 L 1601.2913 826.4729 L 1523.8094 826.4729 Q 1420.5002 826.4729 1446.3275 852.3002 Q 1472.1549 878.12744 1291.3639 903.9547 L 1136.4003 929.782 L 1136.4003 981.4366 L 1136.4003 1007.26385 L 1110.573 1007.26385 L 1084.7457 1007.26385 L 1084.7457 1007.26385 Q 1084.7457 981.4366 1007.26385 1007.26385 Q 903.9547 1007.26385 903.9547 1033.0911 Q 903.9547 1058.9185 800.6456 1058.9185 Q 697.3365 1058.9185 697.3365 1084.7457 Q 697.3365 1110.573 619.8547 1136.4003 L 568.20013 1136.4003 L 542.37286 1136.4003 Q 516.54553 1136.4003 464.891 1136.4003 L 413.23645 1136.4003 L 387.40918 1136.4003 L 361.58188 1136.4003 L 361.58188 1110.573 Q 387.40918 1084.7457 387.40918 1033.0911 Q 413.23645 1007.26385 439.06372 1007.26385 Q 464.891 981.4366 439.06372 955.6093 Q 439.06372 929.782 361.58188 929.782 Q 309.92734 929.782 309.92734 903.9547 Q 284.10007 878.12744 232.4455 852.3002 Q 154.96367 826.4729 180.79094 774.81836 Q 180.79094 697.3365 129.13638 723.16376 Q 77.481834 723.16376 77.481834 671.5092 Q 77.481834 645.68195 51.654556 645.68195 L 25.827278 645.68195 L 25.827278 645.68195 L 25.827278 619.8547 L 25.827278 619.8547 L 25.827278 619.8547 L 51.654556 619.8547 Q 51.654556 619.8547 77.481834 594.0274 Q 129.13638 594.0274 129.13638 542.37286 Q 129.13638 490.7183 77.481834 439.06372 L 0.0 361.58188 L 0.0 361.58188 L 0.0 361.58188 L 0.0 361.58188 L 25.827278 361.58188 L 25.827278 361.58188 L 25.827278 361.58188 L 51.654556 361.58188 L 77.481834 361.58188 L 77.481834 361.58188 L 77.481834 361.58188 L 103.30911 361.58188 L 103.30911 361.58188 L 103.30911 387.40918 L 129.13638 387.40918 L 154.96367 361.58188 Q 180.79094 309.92734 206.61823 335.7546 Q 232.4455 361.58188 232.4455 335.7546 Q 232.4455 309.92734 309.92734 309.92734 Q 387.40918 284.10007 439.06372 206.61823 Q 439.06372 129.13638 490.7183 103.30911 Q 490.7183 77.481834 516.54553 77.481834 L 516.54553 51.654556 L 516.54553 51.654556 L 542.37286 51.654556 L 542.37286 25.827278 Q 542.37286 0.0 594.0274 0.0 Q 619.8547 0.0 645.68195 0.0 z" svg:height="11.364002mm" draw:style-name="style-1432" svg:viewBox="0.0 0.0 1601.2913 1136.4003" svg:width="16.012913mm" svg:x="290.5569mm" svg:y="117.772385mm"/>
          <draw:path svg:d="M 206.61823 0.0 L 284.10007 0.0 L 284.10007 51.654556 L 284.10007 77.481834 L 309.92734 77.481834 L 335.7546 103.30911 L 361.58188 103.30911 Q 387.40918 103.30911 413.23645 232.4455 Q 413.23645 361.58188 361.58188 361.58188 L 335.7546 361.58188 L 309.92734 361.58188 Q 258.27277 361.58188 232.4455 309.92734 Q 206.61823 258.27277 103.30911 258.27277 L 0.0 206.61823 L 51.654556 206.61823 Q 77.481834 206.61823 77.481834 180.79094 Q 51.654556 154.96367 103.30911 154.96367 Q 129.13638 129.13638 129.13638 103.30911 L 129.13638 77.481834 L 129.13638 51.654556 Q 154.96367 0.0 206.61823 0.0 z" svg:height="3.615819mm" draw:style-name="style-1433" svg:viewBox="0.0 0.0 413.23645 361.58188" svg:width="4.1323643mm" svg:x="32.54237mm" svg:y="136.36803mm"/>
          <draw:path svg:d="M 671.5092 51.654556 L 723.16376 51.654556 L 723.16376 51.654556 Q 723.16376 77.481834 361.58188 154.96367 L 0.0 232.4455 L 0.0 232.4455 Q -25.827278 232.4455 0.0 206.61823 Q 0.0 180.79094 25.827278 129.13638 L 25.827278 103.30911 L 103.30911 103.30911 Q 206.61823 103.30911 206.61823 77.481834 Q 206.61823 25.827278 464.891 0.0 Q 697.3365 -51.654556 671.5092 0.0 Q 619.8547 25.827278 671.5092 51.654556 z" svg:height="2.324455mm" draw:style-name="style-1434" svg:viewBox="0.0 0.0 723.16376 232.4455" svg:width="7.231638mm" svg:x="132.23566mm" svg:y="89.10411mm"/>
          <draw:path svg:d="M 180.79094 25.827278 L 180.79094 0.0 L 619.8547 232.4455 Q 1058.9185 490.7183 1084.7457 490.7183 L 1110.573 490.7183 L 1136.4003 516.54553 L 1162.2275 542.37286 L 1162.2275 542.37286 L 1188.0548 542.37286 L 1188.0548 594.0274 Q 1188.0548 619.8547 1213.8821 619.8547 L 1239.7094 619.8547 L 1239.7094 619.8547 Q 1239.7094 645.68195 1265.5366 645.68195 L 1291.3639 645.68195 L 1343.0184 645.68195 L 1394.673 645.68195 L 1472.1549 671.5092 L 1523.8094 697.3365 L 1523.8094 697.3365 L 1523.8094 697.3365 L 1523.8094 697.3365 L 1523.8094 697.3365 L 1523.8094 723.16376 L 1523.8094 723.16376 L 1549.6367 723.16376 L 1549.6367 748.9911 L 1523.8094 748.9911 L 1497.9822 748.9911 L 1472.1549 774.81836 L 1446.3275 800.6456 L 1420.5002 800.6456 L 1368.8457 800.6456 L 1368.8457 826.4729 L 1368.8457 826.4729 L 1343.0184 826.4729 L 1343.0184 852.3002 L 1317.1912 852.3002 L 1291.3639 852.3002 L 1239.7094 878.12744 Q 1188.0548 878.12744 1188.0548 903.9547 L 1188.0548 929.782 L 1188.0548 929.782 Q 1162.2275 929.782 1162.2275 903.9547 Q 1162.2275 852.3002 903.9547 723.16376 L 645.68195 594.0274 L 645.68195 594.0274 Q 645.68195 568.20013 516.54553 490.7183 L 387.40918 413.23645 L 361.58188 413.23645 Q 335.7546 387.40918 206.61823 335.7546 L 77.481834 232.4455 L 51.654556 232.4455 L 25.827278 232.4455 L 25.827278 206.61823 L 25.827278 206.61823 L 0.0 206.61823 L 0.0 206.61823 L 0.0 206.61823 L 0.0 180.79094 L 0.0 180.79094 L 25.827278 180.79094 L 25.827278 180.79094 L 25.827278 154.96367 L 0.0 154.96367 L 0.0 129.13638 L 0.0 129.13638 L 25.827278 129.13638 L 25.827278 129.13638 L 25.827278 129.13638 L 77.481834 103.30911 L 103.30911 77.481834 L 103.30911 77.481834 L 129.13638 77.481834 L 129.13638 77.481834 L 129.13638 77.481834 L 154.96367 51.654556 L 180.79094 51.654556 L 180.79094 25.827278 z" svg:height="9.29782mm" draw:style-name="style-1435" svg:viewBox="0.0 0.0 1549.6367 929.782" svg:width="15.4963665mm" svg:x="164.51976mm" svg:y="101.501205mm"/>
          <draw:path svg:d="M 723.16376 25.827278 L 723.16376 25.827278 L 748.9911 77.481834 Q 748.9911 129.13638 774.81836 129.13638 L 774.81836 154.96367 L 774.81836 154.96367 Q 748.9911 154.96367 748.9911 180.79094 Q 748.9911 206.61823 697.3365 206.61823 Q 645.68195 232.4455 568.20013 232.4455 Q 490.7183 284.10007 516.54553 284.10007 L 542.37286 309.92734 L 542.37286 335.7546 Q 490.7183 361.58188 542.37286 387.40918 Q 568.20013 387.40918 568.20013 413.23645 L 568.20013 439.06372 L 542.37286 439.06372 Q 542.37286 439.06372 516.54553 464.891 Q 490.7183 464.891 490.7183 516.54553 Q 490.7183 568.20013 439.06372 568.20013 L 413.23645 568.20013 L 413.23645 594.0274 Q 439.06372 645.68195 439.06372 671.5092 L 439.06372 697.3365 L 413.23645 697.3365 Q 387.40918 697.3365 387.40918 748.9911 L 387.40918 800.6456 L 361.58188 800.6456 L 335.7546 800.6456 L 335.7546 774.81836 L 335.7546 748.9911 L 309.92734 748.9911 L 309.92734 748.9911 L 309.92734 774.81836 L 284.10007 774.81836 L 284.10007 774.81836 L 284.10007 800.6456 L 258.27277 800.6456 L 232.4455 800.6456 L 232.4455 774.81836 L 232.4455 774.81836 L 206.61823 774.81836 L 206.61823 774.81836 L 206.61823 697.3365 Q 180.79094 645.68195 180.79094 645.68195 Q 180.79094 645.68195 129.13638 619.8547 L 103.30911 594.0274 L 103.30911 542.37286 Q 129.13638 516.54553 129.13638 490.7183 Q 129.13638 490.7183 103.30911 439.06372 Q 77.481834 387.40918 25.827278 387.40918 L 0.0 387.40918 L 0.0 361.58188 L 0.0 335.7546 L 51.654556 335.7546 Q 129.13638 335.7546 129.13638 309.92734 Q 129.13638 284.10007 180.79094 258.27277 Q 232.4455 232.4455 232.4455 180.79094 Q 232.4455 154.96367 258.27277 129.13638 L 258.27277 103.30911 L 284.10007 103.30911 L 284.10007 103.30911 L 284.10007 103.30911 Q 284.10007 129.13638 284.10007 129.13638 L 309.92734 129.13638 L 335.7546 103.30911 Q 387.40918 77.481834 387.40918 25.827278 Q 387.40918 -1.8189894E-12 490.7183 -1.8189894E-12 Q 568.20013 25.827278 619.8547 -1.8189894E-12 Q 645.68195 -25.827278 671.5092 25.827278 Q 671.5092 51.654556 697.3365 51.654556 Q 723.16376 25.827278 723.16376 25.827278 z" svg:height="8.006456mm" draw:style-name="style-1436" svg:viewBox="0.0 0.0 774.81836 800.6456" svg:width="7.7481833mm" svg:x="248.71669mm" svg:y="162.97012mm"/>
          <draw:path svg:d="M 25.827278 -1.8189894E-12 L 51.654556 25.827278 L 51.654556 25.827278 L 51.654556 51.654556 L 51.654556 51.654556 L 51.654556 51.654556 L 77.481834 77.481834 L 103.30911 103.30911 L 103.30911 51.654556 Q 129.13638 -1.8189894E-12 180.79094 -1.8189894E-12 Q 232.4455 25.827278 232.4455 103.30911 Q 206.61823 154.96367 206.61823 180.79094 Q 206.61823 206.61823 232.4455 206.61823 L 258.27277 206.61823 L 309.92734 232.4455 L 335.7546 232.4455 L 335.7546 284.10007 L 309.92734 335.7546 L 309.92734 335.7546 L 309.92734 309.92734 L 258.27277 309.92734 L 232.4455 309.92734 L 232.4455 335.7546 L 206.61823 335.7546 L 206.61823 335.7546 L 206.61823 361.58188 L 206.61823 361.58188 L 206.61823 361.58188 L 180.79094 309.92734 Q 180.79094 284.10007 129.13638 284.10007 L 51.654556 284.10007 L 51.654556 258.27277 L 51.654556 232.4455 L 25.827278 232.4455 L 25.827278 232.4455 L 0.0 232.4455 Q 0.0 206.61823 0.0 206.61823 Q 0.0 206.61823 0.0 103.30911 Q 0.0 -1.8189894E-12 25.827278 -1.8189894E-12 z" svg:height="3.615819mm" draw:style-name="style-1437" svg:viewBox="0.0 0.0 335.7546 361.58188" svg:width="3.357546mm" svg:x="35.641644mm" svg:y="133.7853mm"/>
          <draw:path svg:d="M 206.61823 0.0 L 206.61823 0.0 L 258.27277 0.0 Q 284.10007 0.0 284.10007 51.654556 L 284.10007 77.481834 L 232.4455 77.481834 L 180.79094 103.30911 L 103.30911 103.30911 Q 25.827278 103.30911 0.0 51.654556 L 0.0 0.0 L 103.30911 0.0 Q 180.79094 0.0 206.61823 0.0 z" svg:height="1.0330911mm" draw:style-name="style-1438" svg:viewBox="0.0 0.0 284.10007 103.30911" svg:width="2.8410006mm" svg:x="128.61984mm" svg:y="57.853104mm"/>
          <draw:path svg:d="M 103.30911 51.654556 L 129.13638 51.654556 L 129.13638 77.481834 Q 129.13638 129.13638 129.13638 129.13638 L 129.13638 129.13638 L 129.13638 129.13638 Q 103.30911 129.13638 77.481834 129.13638 L 51.654556 129.13638 L 51.654556 129.13638 Q 51.654556 129.13638 25.827278 103.30911 L 0.0 103.30911 L 0.0 51.654556 Q 0.0 0.0 25.827278 0.0 Q 51.654556 0.0 77.481834 25.827278 Q 77.481834 77.481834 103.30911 51.654556 z" svg:height="1.291364mm" draw:style-name="style-1439" svg:viewBox="0.0 0.0 129.13638 129.13638" svg:width="1.291364mm" svg:x="164.00322mm" svg:y="173.81758mm"/>
          <draw:path svg:d="M 723.16376 25.827278 L 800.6456 25.827278 L 800.6456 25.827278 Q 826.4729 25.827278 826.4729 25.827278 L 826.4729 -9.094947E-13 L 852.3002 -9.094947E-13 L 878.12744 -9.094947E-13 L 878.12744 -9.094947E-13 L 878.12744 25.827278 L 878.12744 25.827278 L 878.12744 25.827278 L 903.9547 51.654556 L 929.782 77.481834 L 929.782 77.481834 L 929.782 103.30911 L 903.9547 103.30911 L 903.9547 129.13638 L 903.9547 129.13638 L 929.782 129.13638 L 929.782 129.13638 L 929.782 154.96367 L 903.9547 154.96367 L 903.9547 180.79094 L 1007.26385 180.79094 Q 1110.573 180.79094 1110.573 232.4455 Q 1136.4003 258.27277 1136.4003 284.10007 L 1136.4003 284.10007 L 1110.573 284.10007 Q 1084.7457 284.10007 1058.9185 309.92734 Q 1033.0911 335.7546 929.782 335.7546 L 826.4729 361.58188 L 774.81836 361.58188 Q 748.9911 335.7546 619.8547 335.7546 Q 490.7183 335.7546 361.58188 335.7546 Q 258.27277 335.7546 284.10007 387.40918 Q 309.92734 439.06372 206.61823 464.891 L 129.13638 490.7183 L 129.13638 490.7183 L 103.30911 490.7183 L 103.30911 490.7183 L 103.30911 490.7183 L 103.30911 516.54553 L 103.30911 516.54553 L 77.481834 516.54553 L 77.481834 490.7183 L 51.654556 490.7183 L 0.0 490.7183 L 0.0 490.7183 L 0.0 490.7183 L 0.0 464.891 L 0.0 464.891 L 25.827278 464.891 L 25.827278 439.06372 L 51.654556 439.06372 L 77.481834 439.06372 L 77.481834 413.23645 L 51.654556 413.23645 L 51.654556 387.40918 L 51.654556 335.7546 L 103.30911 335.7546 Q 154.96367 309.92734 180.79094 232.4455 Q 206.61823 129.13638 206.61823 129.13638 L 206.61823 103.30911 L 206.61823 103.30911 L 206.61823 103.30911 L 232.4455 103.30911 L 232.4455 77.481834 L 413.23645 51.654556 Q 619.8547 25.827278 619.8547 25.827278 Q 645.68195 25.827278 723.16376 25.827278 z" svg:height="5.165456mm" draw:style-name="style-1440" svg:viewBox="0.0 0.0 1136.4003 516.54553" svg:width="11.364002mm" svg:x="137.91766mm" svg:y="81.35593mm"/>
          <draw:path svg:d="M 645.68195 25.827278 L 671.5092 0.0 L 671.5092 0.0 L 671.5092 25.827278 L 671.5092 25.827278 L 671.5092 25.827278 L 697.3365 77.481834 Q 723.16376 129.13638 723.16376 154.96367 L 723.16376 154.96367 L 748.9911 154.96367 L 748.9911 180.79094 L 748.9911 180.79094 L 774.81836 180.79094 L 774.81836 154.96367 L 774.81836 129.13638 L 800.6456 129.13638 L 800.6456 129.13638 L 826.4729 129.13638 Q 878.12744 154.96367 878.12744 129.13638 L 878.12744 103.30911 L 903.9547 77.481834 Q 929.782 77.481834 929.782 129.13638 Q 955.6093 206.61823 981.4366 206.61823 Q 1007.26385 206.61823 1007.26385 284.10007 Q 981.4366 387.40918 981.4366 413.23645 L 981.4366 439.06372 L 955.6093 439.06372 Q 929.782 439.06372 878.12744 800.6456 Q 852.3002 1188.0548 878.12744 1188.0548 Q 903.9547 1188.0548 903.9547 1317.1912 L 878.12744 1420.5002 L 878.12744 1420.5002 L 878.12744 1420.5002 L 878.12744 1446.3275 L 878.12744 1446.3275 L 852.3002 1420.5002 Q 826.4729 1394.673 826.4729 1394.673 Q 826.4729 1420.5002 800.6456 1368.8457 Q 774.81836 1343.0184 723.16376 1343.0184 L 697.3365 1368.8457 L 697.3365 1368.8457 L 671.5092 1368.8457 L 671.5092 1368.8457 L 671.5092 1368.8457 L 671.5092 1394.673 L 671.5092 1394.673 L 645.68195 1394.673 L 645.68195 1420.5002 L 671.5092 1420.5002 L 697.3365 1420.5002 L 723.16376 1472.1549 Q 723.16376 1497.9822 748.9911 1497.9822 Q 774.81836 1497.9822 774.81836 1523.8094 L 774.81836 1575.464 L 748.9911 1575.464 L 748.9911 1575.464 L 748.9911 1601.2913 L 723.16376 1601.2913 L 723.16376 1601.2913 L 723.16376 1627.1185 L 723.16376 1627.1185 L 723.16376 1627.1185 L 723.16376 1627.1185 L 723.16376 1627.1185 L 697.3365 1652.9458 L 671.5092 1678.7731 L 671.5092 1678.7731 L 671.5092 1678.7731 L 645.68195 1678.7731 L 619.8547 1678.7731 L 619.8547 1678.7731 L 619.8547 1652.9458 L 594.0274 1652.9458 L 594.0274 1627.1185 L 594.0274 1627.1185 L 568.20013 1627.1185 L 568.20013 1627.1185 L 568.20013 1627.1185 L 542.37286 1652.9458 L 516.54553 1652.9458 L 516.54553 1627.1185 Q 516.54553 1601.2913 568.20013 1575.464 Q 568.20013 1523.8094 568.20013 1523.8094 Q 542.37286 1497.9822 542.37286 1472.1549 L 516.54553 1446.3275 L 516.54553 1446.3275 Q 516.54553 1420.5002 464.891 1420.5002 Q 439.06372 1420.5002 413.23645 1420.5002 Q 413.23645 1394.673 361.58188 1420.5002 Q 335.7546 1420.5002 309.92734 1446.3275 Q 309.92734 1472.1549 258.27277 1472.1549 L 232.4455 1446.3275 L 232.4455 1420.5002 Q 206.61823 1420.5002 206.61823 1420.5002 L 206.61823 1420.5002 L 129.13638 1420.5002 L 51.654556 1420.5002 L 51.654556 1446.3275 L 51.654556 1446.3275 L 51.654556 1446.3275 L 25.827278 1472.1549 L 25.827278 1472.1549 L 25.827278 1472.1549 L 25.827278 1472.1549 L 0.0 1472.1549 L 0.0 1446.3275 L 0.0 1420.5002 L 0.0 1420.5002 L 0.0 1394.673 L 0.0 1368.8457 L 0.0 1317.1912 L 0.0 1265.5366 Q 0.0 1239.7094 51.654556 1162.2275 L 77.481834 1084.7457 L 77.481834 1084.7457 L 103.30911 1084.7457 L 103.30911 1084.7457 L 103.30911 1058.9185 L 129.13638 1058.9185 L 154.96367 1058.9185 L 180.79094 1033.0911 L 206.61823 1007.26385 L 206.61823 1007.26385 L 206.61823 1007.26385 L 180.79094 1007.26385 L 180.79094 1007.26385 L 180.79094 981.4366 L 206.61823 981.4366 L 206.61823 981.4366 L 206.61823 955.6093 L 206.61823 955.6093 L 206.61823 955.6093 L 232.4455 903.9547 Q 232.4455 878.12744 258.27277 878.12744 Q 284.10007 878.12744 309.92734 748.9911 Q 361.58188 619.8547 413.23645 645.68195 Q 490.7183 697.3365 516.54553 568.20013 Q 516.54553 464.891 542.37286 413.23645 Q 542.37286 335.7546 568.20013 361.58188 Q 568.20013 361.58188 594.0274 335.7546 Q 619.8547 284.10007 619.8547 180.79094 L 619.8547 77.481834 L 645.68195 25.827278 z M 645.68195 1472.1549 L 645.68195 1472.1549 L 645.68195 1446.3275 Q 671.5092 1446.3275 671.5092 1472.1549 L 671.5092 1523.8094 L 645.68195 1523.8094 L 645.68195 1523.8094 L 645.68195 1549.6367 L 619.8547 1549.6367 L 619.8547 1523.8094 L 619.8547 1472.1549 L 645.68195 1472.1549 z" svg:height="16.787731mm" draw:style-name="style-1441" svg:viewBox="0.0 0.0 1007.26385 1678.7731" svg:width="10.0726385mm" svg:x="269.63678mm" svg:y="120.09684mm"/>
          <draw:path svg:d="M 103.30911 0.0 L 129.13638 0.0 L 154.96367 51.654556 Q 180.79094 103.30911 206.61823 103.30911 Q 206.61823 77.481834 232.4455 51.654556 Q 258.27277 0.0 258.27277 0.0 L 258.27277 25.827278 L 258.27277 51.654556 L 258.27277 51.654556 L 258.27277 103.30911 L 258.27277 154.96367 L 232.4455 206.61823 Q 206.61823 232.4455 232.4455 258.27277 Q 258.27277 309.92734 232.4455 309.92734 L 206.61823 309.92734 L 206.61823 309.92734 L 180.79094 309.92734 L 180.79094 309.92734 L 154.96367 284.10007 L 154.96367 309.92734 L 154.96367 309.92734 L 154.96367 309.92734 L 129.13638 309.92734 L 103.30911 309.92734 L 103.30911 309.92734 L 103.30911 284.10007 L 103.30911 284.10007 L 77.481834 284.10007 L 51.654556 258.27277 L 51.654556 258.27277 L 51.654556 258.27277 L 25.827278 258.27277 L 25.827278 258.27277 L 25.827278 232.4455 L 1.8189894E-12 232.4455 L 1.8189894E-12 206.61823 L 1.8189894E-12 180.79094 L 1.8189894E-12 180.79094 Q 25.827278 154.96367 51.654556 154.96367 L 51.654556 129.13638 L 51.654556 103.30911 Q 51.654556 51.654556 77.481834 0.0 Q 77.481834 -25.827278 103.30911 0.0 z M 77.481834 232.4455 Q 77.481834 206.61823 103.30911 206.61823 Q 129.13638 206.61823 129.13638 232.4455 Q 129.13638 258.27277 103.30911 258.27277 L 77.481834 258.27277 L 77.481834 232.4455 z" svg:height="3.0992734mm" draw:style-name="style-1442" svg:viewBox="0.0 0.0 258.27277 309.92734" svg:width="2.582728mm" svg:x="94.52784mm" svg:y="173.04276mm"/>
          <draw:path svg:d="M 51.654556 0.0 L 77.481834 0.0 L 103.30911 0.0 L 154.96367 0.0 L 154.96367 0.0 L 180.79094 0.0 L 180.79094 25.827278 Q 180.79094 51.654556 232.4455 51.654556 Q 284.10007 51.654556 284.10007 129.13638 Q 284.10007 206.61823 258.27277 206.61823 Q 232.4455 206.61823 232.4455 258.27277 Q 232.4455 284.10007 258.27277 258.27277 Q 309.92734 258.27277 309.92734 258.27277 L 309.92734 284.10007 L 309.92734 335.7546 Q 309.92734 387.40918 258.27277 387.40918 Q 206.61823 413.23645 154.96367 413.23645 L 129.13638 413.23645 L 129.13638 413.23645 L 129.13638 413.23645 L 103.30911 413.23645 Q 51.654556 413.23645 25.827278 335.7546 L 0.0 284.10007 L 0.0 258.27277 L 0.0 206.61823 L 0.0 129.13638 L 0.0 51.654556 L 0.0 51.654556 Q 0.0 25.827278 51.654556 0.0 z" svg:height="4.1323643mm" draw:style-name="style-1443" svg:viewBox="0.0 0.0 309.92734 413.23645" svg:width="3.0992734mm" svg:x="103.30911mm" svg:y="182.85713mm"/>
          <draw:path svg:d="M 77.481834 0.0 L 129.13638 0.0 L 154.96367 0.0 Q 180.79094 0.0 180.79094 0.0 L 180.79094 0.0 L 206.61823 0.0 L 232.4455 0.0 L 258.27277 25.827278 L 284.10007 51.654556 L 284.10007 51.654556 L 284.10007 51.654556 L 309.92734 77.481834 L 309.92734 103.30911 L 232.4455 103.30911 L 180.79094 103.30911 L 180.79094 103.30911 Q 180.79094 77.481834 154.96367 77.481834 L 154.96367 77.481834 L 77.481834 77.481834 L 0.0 77.481834 L 0.0 51.654556 Q 0.0 25.827278 25.827278 25.827278 Q 51.654556 0.0 77.481834 0.0 z" svg:height="1.0330911mm" draw:style-name="style-1444" svg:viewBox="0.0 0.0 309.92734 103.30911" svg:width="3.0992734mm" svg:x="223.40596mm" svg:y="167.8773mm"/>
          <draw:path svg:d="M 464.891 0.0 L 464.891 0.0 L 464.891 0.0 Q 464.891 25.827278 490.7183 25.827278 Q 516.54553 51.654556 464.891 77.481834 Q 439.06372 103.30911 439.06372 180.79094 Q 439.06372 232.4455 413.23645 232.4455 Q 387.40918 232.4455 361.58188 232.4455 Q 309.92734 232.4455 258.27277 258.27277 Q 206.61823 284.10007 129.13638 284.10007 Q 51.654556 284.10007 25.827278 258.27277 L 0.0 206.61823 L 25.827278 232.4455 Q 51.654556 232.4455 77.481834 232.4455 L 77.481834 232.4455 L 129.13638 258.27277 Q 154.96367 258.27277 154.96367 180.79094 Q 154.96367 129.13638 309.92734 77.481834 Q 439.06372 25.827278 464.891 0.0 z" svg:height="2.8410006mm" draw:style-name="style-1445" svg:viewBox="0.0 0.0 490.7183 284.10007" svg:width="4.9071827mm" svg:x="278.9346mm" svg:y="114.41484mm"/>
          <draw:path svg:d="M 77.481834 25.827278 L 103.30911 0.0 L 129.13638 51.654556 Q 154.96367 77.481834 180.79094 103.30911 L 180.79094 103.30911 L 180.79094 103.30911 Q 180.79094 129.13638 180.79094 129.13638 L 180.79094 129.13638 L 154.96367 129.13638 L 154.96367 129.13638 L 129.13638 154.96367 L 103.30911 154.96367 L 77.481834 154.96367 L 25.827278 154.96367 L 25.827278 129.13638 L 25.827278 129.13638 L -9.094947E-13 103.30911 L -9.094947E-13 77.481834 L 25.827278 77.481834 L 51.654556 77.481834 L 51.654556 51.654556 Q 77.481834 51.654556 77.481834 25.827278 z" svg:height="1.5496367mm" draw:style-name="style-1446" svg:viewBox="0.0 0.0 180.79094 154.96367" svg:width="1.8079095mm" svg:x="59.144466mm" svg:y="201.71104mm"/>
          <draw:path svg:d="M 180.79094 51.654556 L 180.79094 51.654556 L 180.79094 77.481834 L 206.61823 77.481834 L 206.61823 103.30911 L 206.61823 129.13638 L 232.4455 129.13638 L 232.4455 154.96367 L 206.61823 180.79094 Q 180.79094 232.4455 154.96367 232.4455 Q 129.13638 232.4455 129.13638 309.92734 L 129.13638 361.58188 L 129.13638 361.58188 Q 129.13638 361.58188 103.30911 361.58188 L 77.481834 361.58188 L 77.481834 361.58188 L 77.481834 361.58188 L 51.654556 335.7546 L 25.827278 335.7546 L 25.827278 309.92734 Q 0.0 309.92734 0.0 284.10007 Q -51.654556 258.27277 0.0 258.27277 Q 25.827278 232.4455 25.827278 206.61823 Q 51.654556 180.79094 25.827278 180.79094 Q 0.0 154.96367 0.0 77.481834 L 0.0 0.0 L 51.654556 0.0 Q 77.481834 0.0 103.30911 51.654556 Q 103.30911 77.481834 129.13638 51.654556 Q 154.96367 51.654556 180.79094 51.654556 z" svg:height="3.615819mm" draw:style-name="style-1447" svg:viewBox="0.0 0.0 232.4455 361.58188" svg:width="2.324455mm" svg:x="111.0573mm" svg:y="194.22113mm"/>
          <draw:path svg:d="M 1033.0911 0.0 L 1033.0911 0.0 L 1058.9185 0.0 Q 1084.7457 25.827278 1084.7457 51.654556 L 1084.7457 103.30911 L 1058.9185 129.13638 L 1058.9185 154.96367 L 1084.7457 154.96367 L 1110.573 154.96367 L 1110.573 180.79094 L 1110.573 180.79094 L 568.20013 180.79094 L 0.0 180.79094 L 0.0 180.79094 Q 0.0 154.96367 77.481834 154.96367 L 154.96367 154.96367 L 206.61823 103.30911 Q 258.27277 51.654556 284.10007 51.654556 Q 309.92734 51.654556 361.58188 51.654556 L 387.40918 51.654556 L 413.23645 51.654556 L 464.891 51.654556 L 490.7183 51.654556 Q 516.54553 51.654556 516.54553 25.827278 L 516.54553 25.827278 L 723.16376 51.654556 Q 903.9547 51.654556 903.9547 0.0 Q 929.782 -25.827278 955.6093 0.0 Q 981.4366 51.654556 1007.26385 25.827278 Q 1033.0911 0.0 1033.0911 0.0 z" svg:height="1.8079095mm" draw:style-name="style-1448" svg:viewBox="0.0 0.0 1110.573 180.79094" svg:width="11.105729mm" svg:x="71.28329mm" svg:y="206.61823mm"/>
          <draw:path svg:d="M 51.654556 51.654556 L 51.654556 3.6379788E-12 L 103.30911 3.6379788E-12 L 129.13638 3.6379788E-12 L 129.13638 25.827278 L 154.96367 25.827278 L 154.96367 51.654556 L 154.96367 77.481834 L 129.13638 103.30911 Q 129.13638 129.13638 206.61823 103.30911 Q 258.27277 51.654556 258.27277 51.654556 Q 284.10007 51.654556 284.10007 51.654556 L 309.92734 51.654556 L 309.92734 103.30911 Q 309.92734 180.79094 335.7546 180.79094 L 361.58188 180.79094 L 361.58188 206.61823 Q 361.58188 232.4455 335.7546 258.27277 L 335.7546 284.10007 L 180.79094 284.10007 L 25.827278 284.10007 L 25.827278 258.27277 L 0.0 258.27277 L 0.0 258.27277 L 0.0 258.27277 L 25.827278 232.4455 L 51.654556 232.4455 L 51.654556 180.79094 Q 51.654556 129.13638 51.654556 103.30911 L 51.654556 77.481834 L 51.654556 51.654556 z" svg:height="2.8410006mm" draw:style-name="style-1449" svg:viewBox="0.0 0.0 361.58188 284.10007" svg:width="3.615819mm" svg:x="36.158188mm" svg:y="205.58513mm"/>
          <draw:path svg:d="M 258.27277 103.30911 L 258.27277 103.30911 L 258.27277 103.30911 L 258.27277 129.13638 L 180.79094 129.13638 Q 129.13638 103.30911 77.481834 103.30911 L 51.654556 103.30911 L 25.827278 103.30911 Q 25.827278 103.30911 25.827278 77.481834 L 0.0 77.481834 L 0.0 51.654556 L 0.0 51.654556 L 0.0 51.654556 L 0.0 25.827278 L 103.30911 0.0 Q 206.61823 -25.827278 180.79094 0.0 Q 180.79094 51.654556 206.61823 51.654556 Q 232.4455 77.481834 258.27277 103.30911 z" svg:height="1.291364mm" draw:style-name="style-1450" svg:viewBox="0.0 0.0 258.27277 129.13638" svg:width="2.582728mm" svg:x="90.65375mm" svg:y="170.46004mm"/>
          <draw:path svg:d="M 51.654556 0.0 L 77.481834 0.0 L 77.481834 0.0 L 77.481834 0.0 L 103.30911 0.0 L 103.30911 0.0 L 103.30911 25.827278 L 129.13638 25.827278 L 103.30911 51.654556 Q 103.30911 103.30911 180.79094 103.30911 Q 232.4455 154.96367 232.4455 154.96367 L 258.27277 154.96367 L 232.4455 180.79094 Q 232.4455 206.61823 232.4455 232.4455 Q 284.10007 258.27277 284.10007 284.10007 L 284.10007 309.92734 L 284.10007 309.92734 L 258.27277 309.92734 L 232.4455 309.92734 Q 232.4455 309.92734 180.79094 258.27277 L 154.96367 206.61823 L 129.13638 180.79094 Q 103.30911 154.96367 51.654556 129.13638 Q 4.5474735E-13 103.30911 4.5474735E-13 77.481834 L 4.5474735E-13 51.654556 L 4.5474735E-13 51.654556 Q 25.827278 51.654556 25.827278 25.827278 Q 25.827278 0.0 51.654556 0.0 z" svg:height="3.0992734mm" draw:style-name="style-1451" svg:viewBox="0.0 0.0 284.10007 309.92734" svg:width="2.8410006mm" svg:x="26.602097mm" svg:y="153.93057mm"/>
          <draw:path svg:d="M 180.79094 25.827278 L 206.61823 0.0 L 206.61823 25.827278 Q 232.4455 25.827278 258.27277 51.654556 L 284.10007 51.654556 L 258.27277 77.481834 Q 258.27277 129.13638 206.61823 129.13638 Q 154.96367 129.13638 154.96367 154.96367 L 154.96367 154.96367 L 180.79094 154.96367 L 180.79094 180.79094 L 180.79094 180.79094 L 154.96367 180.79094 L 154.96367 232.4455 Q 154.96367 284.10007 154.96367 284.10007 L 154.96367 309.92734 L 129.13638 309.92734 Q 103.30911 284.10007 77.481834 284.10007 L 51.654556 258.27277 L 51.654556 232.4455 Q 51.654556 206.61823 25.827278 206.61823 L -9.094947E-13 206.61823 L -9.094947E-13 180.79094 L -9.094947E-13 180.79094 L -9.094947E-13 180.79094 L 25.827278 180.79094 L 25.827278 154.96367 Q 51.654556 154.96367 77.481834 129.13638 Q 103.30911 129.13638 103.30911 103.30911 Q 103.30911 77.481834 129.13638 77.481834 Q 154.96367 77.481834 180.79094 25.827278 z" svg:height="3.0992734mm" draw:style-name="style-1452" svg:viewBox="0.0 0.0 284.10007 309.92734" svg:width="2.8410006mm" svg:x="58.369648mm" svg:y="185.69814mm"/>
          <draw:path svg:d="M 180.79094 25.827278 L 206.61823 0.0 L 206.61823 25.827278 L 206.61823 77.481834 L 258.27277 129.13638 Q 284.10007 180.79094 309.92734 206.61823 Q 361.58188 206.61823 387.40918 180.79094 Q 413.23645 129.13638 413.23645 129.13638 L 413.23645 129.13638 L 413.23645 180.79094 L 413.23645 232.4455 L 439.06372 232.4455 L 439.06372 232.4455 L 464.891 258.27277 L 464.891 258.27277 L 464.891 284.10007 Q 464.891 335.7546 490.7183 335.7546 L 516.54553 335.7546 L 516.54553 413.23645 Q 516.54553 490.7183 490.7183 490.7183 L 490.7183 490.7183 L 490.7183 490.7183 Q 464.891 464.891 464.891 439.06372 L 464.891 439.06372 L 464.891 439.06372 Q 439.06372 439.06372 413.23645 439.06372 Q 413.23645 464.891 361.58188 490.7183 Q 335.7546 490.7183 258.27277 516.54553 L 206.61823 542.37286 L 206.61823 516.54553 Q 206.61823 516.54553 154.96367 490.7183 L 103.30911 490.7183 L 51.654556 464.891 L 25.827278 464.891 L 25.827278 464.891 L 9.094947E-13 464.891 L 9.094947E-13 439.06372 L 9.094947E-13 413.23645 L 51.654556 413.23645 Q 77.481834 387.40918 77.481834 387.40918 Q 51.654556 387.40918 103.30911 361.58188 Q 129.13638 335.7546 154.96367 258.27277 L 154.96367 180.79094 L 154.96367 180.79094 Q 129.13638 180.79094 129.13638 154.96367 L 129.13638 154.96367 L 129.13638 129.13638 L 129.13638 129.13638 L 154.96367 129.13638 L 154.96367 129.13638 L 154.96367 129.13638 Q 154.96367 129.13638 154.96367 103.30911 L 154.96367 77.481834 L 154.96367 51.654556 Q 154.96367 25.827278 180.79094 25.827278 z" svg:height="5.4237285mm" draw:style-name="style-1453" svg:viewBox="0.0 0.0 516.54553 542.37286" svg:width="5.165456mm" svg:x="63.535103mm" svg:y="132.49394mm"/>
          <draw:path svg:d="M 464.891 77.481834 L 490.7183 77.481834 L 490.7183 103.30911 L 490.7183 103.30911 L 490.7183 103.30911 Q 464.891 129.13638 464.891 129.13638 L 464.891 129.13638 L 464.891 154.96367 Q 464.891 154.96367 439.06372 154.96367 L 413.23645 180.79094 L 413.23645 180.79094 Q 413.23645 154.96367 258.27277 154.96367 Q 103.30911 154.96367 103.30911 180.79094 L 77.481834 206.61823 L 77.481834 232.4455 L 77.481834 232.4455 L 51.654556 232.4455 L 3.6379788E-12 206.61823 L 3.6379788E-12 206.61823 L 3.6379788E-12 206.61823 L 25.827278 206.61823 L 25.827278 206.61823 L 25.827278 180.79094 L 51.654556 180.79094 L 51.654556 154.96367 Q 51.654556 129.13638 51.654556 103.30911 L 51.654556 77.481834 L 77.481834 77.481834 Q 103.30911 77.481834 103.30911 51.654556 Q 129.13638 0.0 206.61823 0.0 Q 258.27277 0.0 284.10007 51.654556 Q 284.10007 77.481834 335.7546 77.481834 Q 387.40918 77.481834 387.40918 103.30911 Q 387.40918 129.13638 413.23645 129.13638 Q 439.06372 129.13638 439.06372 103.30911 Q 439.06372 77.481834 464.891 77.481834 z" svg:height="2.324455mm" draw:style-name="style-1454" svg:viewBox="0.0 0.0 490.7183 232.4455" svg:width="4.9071827mm" svg:x="261.37204mm" svg:y="149.28166mm"/>
          <draw:path svg:d="M 1472.1549 25.827278 L 1575.464 0.0 L 1575.464 0.0 Q 1549.6367 25.827278 1549.6367 51.654556 L 1549.6367 103.30911 L 1575.464 103.30911 Q 1601.2913 129.13638 1601.2913 129.13638 Q 1601.2913 154.96367 1601.2913 154.96367 L 1601.2913 154.96367 L 1575.464 154.96367 L 1575.464 154.96367 L 1575.464 180.79094 L 1549.6367 180.79094 L 1549.6367 180.79094 L 1549.6367 206.61823 L 1549.6367 206.61823 L 1549.6367 206.61823 L 1523.8094 206.61823 L 1523.8094 206.61823 L 1523.8094 232.4455 L 1497.9822 232.4455 L 1497.9822 232.4455 L 1497.9822 258.27277 L 1549.6367 258.27277 L 1575.464 258.27277 L 1601.2913 258.27277 L 1601.2913 258.27277 L 1652.9458 258.27277 L 1704.6003 258.27277 L 1704.6003 284.10007 L 1704.6003 284.10007 L 1730.4276 309.92734 L 1730.4276 309.92734 L 1730.4276 309.92734 L 1730.4276 335.7546 L 1730.4276 335.7546 L 1730.4276 361.58188 L 1756.2549 361.58188 L 1756.2549 361.58188 L 1756.2549 361.58188 L 1756.2549 387.40918 L 1730.4276 387.40918 L 1704.6003 413.23645 L 1678.7731 413.23645 L 1652.9458 413.23645 L 1652.9458 439.06372 Q 1627.1185 464.891 1601.2913 464.891 L 1575.464 464.891 L 1549.6367 490.7183 Q 1549.6367 516.54553 1549.6367 516.54553 L 1575.464 516.54553 L 1575.464 542.37286 L 1575.464 568.20013 L 1575.464 568.20013 L 1549.6367 568.20013 L 1549.6367 594.0274 L 1549.6367 619.8547 L 1497.9822 619.8547 L 1472.1549 619.8547 L 1472.1549 594.0274 L 1497.9822 594.0274 L 1497.9822 542.37286 Q 1497.9822 490.7183 1497.9822 464.891 L 1497.9822 464.891 L 1446.3275 464.891 Q 1368.8457 464.891 1188.0548 568.20013 Q 1033.0911 671.5092 1007.26385 697.3365 Q 1007.26385 723.16376 929.782 723.16376 Q 852.3002 723.16376 852.3002 748.9911 L 878.12744 774.81836 L 878.12744 800.6456 L 878.12744 826.4729 L 852.3002 852.3002 L 826.4729 878.12744 L 826.4729 878.12744 L 826.4729 878.12744 L 826.4729 903.9547 L 826.4729 903.9547 L 800.6456 903.9547 L 800.6456 929.782 L 774.81836 929.782 L 748.9911 929.782 L 748.9911 955.6093 L 723.16376 955.6093 L 723.16376 981.4366 L 723.16376 981.4366 L 723.16376 1007.26385 Q 697.3365 1033.0911 413.23645 1058.9185 Q 154.96367 1084.7457 103.30911 1084.7457 Q 103.30911 1084.7457 77.481834 1058.9185 Q 77.481834 1033.0911 51.654556 1033.0911 L 0.0 1033.0911 L 0.0 852.3002 L 0.0 671.5092 L 0.0 671.5092 Q 0.0 671.5092 25.827278 697.3365 Q 51.654556 723.16376 206.61823 619.8547 Q 361.58188 542.37286 361.58188 516.54553 L 335.7546 464.891 L 335.7546 464.891 Q 335.7546 464.891 490.7183 387.40918 Q 619.8547 309.92734 723.16376 258.27277 L 800.6456 206.61823 L 826.4729 206.61823 L 878.12744 206.61823 L 903.9547 180.79094 L 929.782 154.96367 L 981.4366 154.96367 Q 1007.26385 154.96367 1033.0911 129.13638 L 1084.7457 129.13638 L 1110.573 129.13638 Q 1136.4003 154.96367 1136.4003 129.13638 L 1136.4003 129.13638 L 1188.0548 129.13638 L 1213.8821 103.30911 L 1239.7094 103.30911 L 1265.5366 103.30911 L 1317.1912 77.481834 Q 1368.8457 51.654556 1472.1549 25.827278 z" svg:height="10.847457mm" draw:style-name="style-1455" svg:viewBox="0.0 0.0 1756.2549 1084.7457" svg:width="17.56255mm" svg:x="0.0mm" svg:y="170.46004mm"/>
          <draw:path svg:d="M 800.6456 0.0 L 800.6456 0.0 L 800.6456 25.827278 Q 774.81836 51.654556 774.81836 103.30911 Q 748.9911 180.79094 619.8547 232.4455 L 464.891 284.10007 L 464.891 258.27277 Q 464.891 232.4455 361.58188 284.10007 Q 232.4455 309.92734 206.61823 309.92734 L 154.96367 309.92734 L 129.13638 284.10007 Q 103.30911 258.27277 51.654556 232.4455 L 0.0 180.79094 L 25.827278 180.79094 L 51.654556 154.96367 L 103.30911 154.96367 L 180.79094 154.96367 L 309.92734 154.96367 Q 439.06372 103.30911 619.8547 51.654556 Q 800.6456 0.0 800.6456 0.0 z" svg:height="3.0992734mm" draw:style-name="style-1456" svg:viewBox="0.0 0.0 800.6456 309.92734" svg:width="8.006456mm" svg:x="173.04276mm" svg:y="131.20258mm"/>
          <draw:path svg:d="M 51.654556 25.827278 L 51.654556 0.0 L 180.79094 0.0 Q 309.92734 0.0 309.92734 25.827278 L 335.7546 25.827278 L 335.7546 25.827278 Q 335.7546 51.654556 361.58188 51.654556 L 361.58188 51.654556 L 361.58188 51.654556 Q 361.58188 51.654556 361.58188 77.481834 L 387.40918 77.481834 L 387.40918 77.481834 L 387.40918 103.30911 L 387.40918 103.30911 L 413.23645 103.30911 L 413.23645 103.30911 L 413.23645 103.30911 L 464.891 129.13638 L 542.37286 129.13638 L 542.37286 154.96367 Q 542.37286 180.79094 258.27277 180.79094 Q 0.0 180.79094 0.0 129.13638 L 25.827278 77.481834 L 25.827278 51.654556 Q 51.654556 51.654556 51.654556 25.827278 z" svg:height="1.8079095mm" draw:style-name="style-1457" svg:viewBox="0.0 0.0 542.37286 180.79094" svg:width="5.4237285mm" svg:x="4.1323643mm" svg:y="127.586754mm"/>
          <draw:path svg:d="M 103.30911 -1.8189894E-12 L 103.30911 -1.8189894E-12 L 129.13638 -1.8189894E-12 Q 180.79094 25.827278 180.79094 51.654556 Q 180.79094 103.30911 258.27277 103.30911 Q 335.7546 129.13638 284.10007 154.96367 Q 284.10007 180.79094 284.10007 206.61823 Q 284.10007 258.27277 284.10007 232.4455 Q 284.10007 232.4455 309.92734 232.4455 L 309.92734 206.61823 L 335.7546 206.61823 L 335.7546 206.61823 L 335.7546 206.61823 L 335.7546 206.61823 L 335.7546 232.4455 Q 335.7546 232.4455 361.58188 206.61823 L 361.58188 206.61823 L 361.58188 206.61823 Q 387.40918 206.61823 387.40918 206.61823 L 387.40918 180.79094 L 413.23645 206.61823 Q 439.06372 206.61823 464.891 232.4455 L 490.7183 232.4455 L 490.7183 258.27277 L 490.7183 284.10007 L 490.7183 335.7546 Q 464.891 361.58188 464.891 387.40918 L 464.891 387.40918 L 439.06372 387.40918 Q 439.06372 361.58188 413.23645 361.58188 Q 387.40918 361.58188 335.7546 335.7546 Q 284.10007 309.92734 258.27277 309.92734 Q 232.4455 309.92734 206.61823 335.7546 Q 180.79094 361.58188 129.13638 361.58188 L 103.30911 361.58188 L 103.30911 361.58188 L 77.481834 335.7546 L 77.481834 335.7546 L 77.481834 335.7546 L 77.481834 309.92734 L 77.481834 309.92734 L 51.654556 309.92734 L 51.654556 309.92734 L 25.827278 284.10007 L 3.6379788E-12 284.10007 L 3.6379788E-12 258.27277 L 25.827278 232.4455 L 25.827278 206.61823 L 25.827278 206.61823 L 25.827278 154.96367 Q 25.827278 77.481834 25.827278 77.481834 L 25.827278 77.481834 L 51.654556 51.654556 Q 77.481834 51.654556 77.481834 51.654556 L 77.481834 25.827278 L 77.481834 25.827278 Q 77.481834 25.827278 103.30911 -1.8189894E-12 z" svg:height="3.8740916mm" draw:style-name="style-1458" svg:viewBox="0.0 0.0 490.7183 387.40918" svg:width="4.9071827mm" svg:x="265.24615mm" svg:y="150.31476mm"/>
          <draw:path svg:d="M 232.4455 0.0 L 258.27277 0.0 L 258.27277 25.827278 Q 258.27277 51.654556 335.7546 25.827278 Q 387.40918 0.0 387.40918 0.0 L 387.40918 0.0 L 464.891 129.13638 Q 542.37286 258.27277 542.37286 309.92734 L 542.37286 335.7546 L 568.20013 335.7546 L 568.20013 309.92734 L 594.0274 309.92734 L 619.8547 309.92734 L 645.68195 258.27277 Q 671.5092 206.61823 723.16376 154.96367 Q 774.81836 154.96367 800.6456 180.79094 Q 800.6456 206.61823 826.4729 206.61823 L 826.4729 232.4455 L 800.6456 232.4455 L 800.6456 232.4455 L 800.6456 232.4455 L 774.81836 232.4455 L 748.9911 232.4455 L 748.9911 232.4455 L 748.9911 232.4455 Q 723.16376 258.27277 723.16376 258.27277 L 723.16376 258.27277 L 697.3365 258.27277 Q 697.3365 258.27277 645.68195 309.92734 L 619.8547 361.58188 L 594.0274 361.58188 L 594.0274 361.58188 L 594.0274 387.40918 L 594.0274 387.40918 L 594.0274 413.23645 Q 594.0274 413.23645 594.0274 464.891 Q 594.0274 542.37286 542.37286 568.20013 L 464.891 568.20013 L 464.891 594.0274 L 464.891 594.0274 L 439.06372 594.0274 L 439.06372 594.0274 L 439.06372 594.0274 Q 413.23645 619.8547 413.23645 619.8547 L 413.23645 619.8547 L 387.40918 619.8547 Q 387.40918 619.8547 387.40918 594.0274 Q 361.58188 568.20013 361.58188 542.37286 Q 361.58188 490.7183 309.92734 516.54553 Q 258.27277 568.20013 232.4455 490.7183 Q 206.61823 413.23645 129.13638 413.23645 L 25.827278 413.23645 L 25.827278 387.40918 L 25.827278 387.40918 L 25.827278 361.58188 L 25.827278 361.58188 L 0.0 361.58188 L 0.0 361.58188 L 0.0 335.7546 L 25.827278 335.7546 L 25.827278 309.92734 L 25.827278 309.92734 L 0.0 309.92734 L 0.0 309.92734 L 0.0 284.10007 L 0.0 284.10007 L 0.0 258.27277 L 25.827278 232.4455 L 25.827278 232.4455 L 25.827278 206.61823 L 51.654556 206.61823 L 77.481834 206.61823 L 129.13638 103.30911 Q 206.61823 0.0 232.4455 0.0 z" svg:height="6.198547mm" draw:style-name="style-1459" svg:viewBox="0.0 0.0 826.4729 619.8547" svg:width="8.264729mm" svg:x="221.85632mm" svg:y="53.720737mm"/>
          <draw:path svg:d="M 361.58188 -3.6379788E-12 L 361.58188 -3.6379788E-12 L 387.40918 -3.6379788E-12 Q 413.23645 -3.6379788E-12 439.06372 25.827278 Q 439.06372 51.654556 542.37286 51.654556 Q 619.8547 51.654556 619.8547 77.481834 L 645.68195 77.481834 L 645.68195 103.30911 L 645.68195 154.96367 L 671.5092 154.96367 L 671.5092 129.13638 L 748.9911 129.13638 Q 800.6456 129.13638 800.6456 180.79094 Q 800.6456 258.27277 852.3002 284.10007 Q 903.9547 309.92734 903.9547 335.7546 L 929.782 335.7546 L 878.12744 361.58188 Q 826.4729 413.23645 826.4729 464.891 L 826.4729 490.7183 L 800.6456 490.7183 Q 774.81836 464.891 748.9911 464.891 Q 723.16376 413.23645 645.68195 464.891 Q 594.0274 464.891 490.7183 464.891 Q 387.40918 464.891 258.27277 413.23645 L 129.13638 361.58188 L 103.30911 361.58188 L 77.481834 361.58188 L 77.481834 335.7546 L 77.481834 335.7546 L 51.654556 335.7546 L 51.654556 335.7546 L 51.654556 309.92734 L 25.827278 309.92734 L 25.827278 309.92734 L 25.827278 309.92734 L 25.827278 284.10007 L 25.827278 284.10007 L 0.0 284.10007 L 0.0 258.27277 L 25.827278 258.27277 L 51.654556 258.27277 L 51.654556 232.4455 L 77.481834 232.4455 L 77.481834 232.4455 L 77.481834 206.61823 L 77.481834 206.61823 L 77.481834 206.61823 L 103.30911 206.61823 L 103.30911 206.61823 L 129.13638 232.4455 Q 154.96367 232.4455 154.96367 206.61823 L 154.96367 180.79094 L 154.96367 180.79094 L 154.96367 154.96367 L 180.79094 129.13638 Q 180.79094 103.30911 206.61823 103.30911 Q 232.4455 103.30911 232.4455 77.481834 L 232.4455 77.481834 L 258.27277 51.654556 L 258.27277 25.827278 L 284.10007 25.827278 L 335.7546 25.827278 L 335.7546 51.654556 Q 335.7546 51.654556 361.58188 51.654556 L 361.58188 25.827278 L 361.58188 -3.6379788E-12 z M 206.61823 180.79094 L 206.61823 154.96367 L 206.61823 154.96367 Q 232.4455 154.96367 232.4455 154.96367 L 232.4455 180.79094 L 206.61823 180.79094 z" svg:height="4.9071827mm" draw:style-name="style-1460" svg:viewBox="0.0 0.0 929.782 490.7183" svg:width="9.29782mm" svg:x="259.56415mm" svg:y="187.50604mm"/>
          <draw:path svg:d="M 0.0 103.30911 L 0.0 0.0 L 25.827278 0.0 L 25.827278 0.0 L 25.827278 0.0 L 25.827278 0.0 L 51.654556 0.0 L 51.654556 25.827278 L 77.481834 25.827278 L 103.30911 25.827278 L 103.30911 51.654556 L 77.481834 51.654556 L 77.481834 77.481834 L 77.481834 103.30911 L 129.13638 103.30911 Q 154.96367 77.481834 258.27277 103.30911 Q 335.7546 129.13638 361.58188 129.13638 L 361.58188 129.13638 L 361.58188 129.13638 Q 361.58188 129.13638 387.40918 154.96367 L 387.40918 154.96367 L 309.92734 232.4455 Q 232.4455 335.7546 232.4455 335.7546 L 232.4455 361.58188 L 232.4455 361.58188 Q 206.61823 335.7546 129.13638 335.7546 L 25.827278 335.7546 L 25.827278 309.92734 L 25.827278 284.10007 L 51.654556 258.27277 Q 51.654556 232.4455 77.481834 232.4455 Q 103.30911 232.4455 51.654556 206.61823 Q 0.0 206.61823 0.0 103.30911 z" svg:height="3.615819mm" draw:style-name="style-1461" svg:viewBox="0.0 0.0 387.40918 361.58188" svg:width="3.8740916mm" svg:x="74.12429mm" svg:y="196.5456mm"/>
          <draw:path svg:d="M 774.81836 0.0 L 800.6456 0.0 L 800.6456 0.0 L 800.6456 25.827278 L 800.6456 25.827278 L 800.6456 25.827278 L 826.4729 25.827278 L 826.4729 25.827278 L 852.3002 25.827278 L 852.3002 25.827278 L 878.12744 25.827278 L 903.9547 25.827278 L 903.9547 77.481834 Q 929.782 129.13638 955.6093 129.13638 Q 981.4366 129.13638 955.6093 180.79094 Q 955.6093 258.27277 1058.9185 206.61823 Q 1136.4003 180.79094 1110.573 154.96367 Q 1110.573 129.13638 1162.2275 129.13638 L 1188.0548 129.13638 L 1188.0548 232.4455 Q 1188.0548 335.7546 1162.2275 335.7546 Q 1136.4003 335.7546 1136.4003 361.58188 Q 1136.4003 387.40918 1162.2275 413.23645 Q 1213.8821 439.06372 1239.7094 490.7183 Q 1265.5366 542.37286 1265.5366 568.20013 L 1291.3639 568.20013 L 1291.3639 594.0274 Q 1291.3639 645.68195 1213.8821 697.3365 Q 1110.573 723.16376 1110.573 748.9911 Q 1084.7457 800.6456 1058.9185 800.6456 Q 1058.9185 826.4729 1033.0911 826.4729 L 1033.0911 826.4729 L 1033.0911 826.4729 Q 1033.0911 800.6456 955.6093 800.6456 Q 903.9547 800.6456 852.3002 800.6456 Q 800.6456 774.81836 774.81836 748.9911 Q 748.9911 748.9911 748.9911 774.81836 Q 748.9911 800.6456 723.16376 800.6456 Q 697.3365 800.6456 697.3365 774.81836 Q 697.3365 748.9911 568.20013 748.9911 Q 439.06372 748.9911 439.06372 774.81836 Q 413.23645 800.6456 387.40918 800.6456 L 361.58188 774.81836 L 361.58188 748.9911 Q 387.40918 723.16376 361.58188 697.3365 Q 335.7546 645.68195 232.4455 619.8547 Q 154.96367 594.0274 154.96367 619.8547 Q 154.96367 645.68195 77.481834 645.68195 L 0.0 645.68195 L 0.0 619.8547 L 0.0 619.8547 L 0.0 594.0274 L 25.827278 594.0274 L 25.827278 594.0274 L 25.827278 594.0274 L 25.827278 619.8547 L 25.827278 619.8547 L 51.654556 594.0274 L 77.481834 568.20013 L 77.481834 542.37286 L 77.481834 516.54553 L 129.13638 516.54553 Q 180.79094 516.54553 180.79094 490.7183 Q 180.79094 439.06372 232.4455 387.40918 Q 284.10007 361.58188 284.10007 335.7546 Q 309.92734 284.10007 361.58188 284.10007 L 439.06372 258.27277 L 439.06372 258.27277 L 439.06372 258.27277 L 464.891 258.27277 L 490.7183 258.27277 L 490.7183 232.4455 L 490.7183 180.79094 L 516.54553 154.96367 L 516.54553 129.13638 L 594.0274 103.30911 Q 671.5092 77.481834 697.3365 103.30911 Q 723.16376 103.30911 723.16376 77.481834 L 723.16376 51.654556 L 748.9911 51.654556 L 748.9911 25.827278 L 748.9911 25.827278 L 748.9911 25.827278 L 774.81836 25.827278 L 774.81836 25.827278 L 774.81836 0.0 z M 1058.9185 258.27277 Q 1058.9185 258.27277 1084.7457 258.27277 Q 1084.7457 284.10007 1058.9185 284.10007 Q 1058.9185 284.10007 1058.9185 258.27277 z" svg:height="8.264729mm" draw:style-name="style-1462" svg:viewBox="0.0 0.0 1291.3639 826.4729" svg:width="12.913639mm" svg:x="122.67957mm" svg:y="195.5125mm"/>
          <draw:path svg:d="M 77.481834 25.827278 L 154.96367 9.094947E-13 L 206.61823 25.827278 Q 284.10007 25.827278 258.27277 51.654556 Q 258.27277 77.481834 206.61823 103.30911 L 180.79094 129.13638 L 154.96367 129.13638 L 129.13638 129.13638 L 51.654556 129.13638 Q 0.0 129.13638 0.0 103.30911 Q 0.0 77.481834 77.481834 25.827278 z" svg:height="1.291364mm" draw:style-name="style-1463" svg:viewBox="0.0 0.0 258.27277 129.13638" svg:width="2.582728mm" svg:x="53.720737mm" svg:y="71.54156mm"/>
          <draw:path svg:d="M 103.30911 25.827278 L 154.96367 25.827278 L 180.79094 0.0 Q 206.61823 0.0 206.61823 25.827278 Q 206.61823 51.654556 258.27277 51.654556 Q 284.10007 51.654556 258.27277 103.30911 Q 258.27277 129.13638 206.61823 154.96367 Q 180.79094 154.96367 154.96367 180.79094 Q 154.96367 232.4455 103.30911 232.4455 Q 77.481834 232.4455 77.481834 284.10007 Q 103.30911 309.92734 77.481834 335.7546 L 77.481834 335.7546 L 77.481834 335.7546 L 77.481834 361.58188 L 77.481834 361.58188 L 51.654556 361.58188 L 51.654556 361.58188 L 51.654556 387.40918 L 51.654556 387.40918 L 25.827278 387.40918 L 25.827278 361.58188 L 0.0 361.58188 L 0.0 335.7546 L 0.0 309.92734 L 25.827278 309.92734 L 51.654556 284.10007 L 51.654556 284.10007 L 51.654556 284.10007 L 25.827278 284.10007 L 25.827278 284.10007 L 25.827278 258.27277 L 51.654556 258.27277 L 51.654556 258.27277 L 51.654556 232.4455 L 51.654556 232.4455 L 51.654556 232.4455 L 51.654556 180.79094 L 51.654556 154.96367 L 51.654556 77.481834 Q 51.654556 25.827278 103.30911 25.827278 z" svg:height="3.8740916mm" draw:style-name="style-1464" svg:viewBox="0.0 0.0 258.27277 387.40918" svg:width="2.582728mm" svg:x="134.81839mm" svg:y="190.34705mm"/>
          <draw:path svg:d="M 284.10007 51.654556 L 284.10007 51.654556 L 284.10007 103.30911 Q 284.10007 154.96367 258.27277 154.96367 L 232.4455 154.96367 L 232.4455 180.79094 Q 258.27277 206.61823 258.27277 258.27277 L 258.27277 284.10007 L 258.27277 284.10007 L 258.27277 284.10007 L 232.4455 284.10007 L 232.4455 309.92734 L 206.61823 309.92734 L 206.61823 309.92734 L 206.61823 309.92734 L 206.61823 284.10007 L 180.79094 335.7546 L 180.79094 387.40918 L 154.96367 387.40918 L 154.96367 387.40918 L 154.96367 361.58188 Q 154.96367 361.58188 103.30911 361.58188 Q 77.481834 387.40918 77.481834 361.58188 Q 77.481834 309.92734 103.30911 309.92734 Q 129.13638 309.92734 129.13638 232.4455 Q 129.13638 154.96367 77.481834 154.96367 Q 25.827278 154.96367 0.0 129.13638 L 0.0 103.30911 L 0.0 103.30911 Q 0.0 103.30911 51.654556 103.30911 Q 103.30911 103.30911 103.30911 51.654556 L 129.13638 25.827278 L 206.61823 0.0 Q 258.27277 0.0 258.27277 25.827278 Q 258.27277 51.654556 284.10007 51.654556 z" svg:height="3.8740916mm" draw:style-name="style-1465" svg:viewBox="0.0 0.0 284.10007 387.40918" svg:width="2.8410006mm" svg:x="104.85875mm" svg:y="181.82404mm"/>
          <draw:path svg:d="M 51.654556 25.827278 L 51.654556 -1.8189894E-12 L 180.79094 77.481834 Q 309.92734 154.96367 309.92734 180.79094 L 309.92734 206.61823 L 258.27277 206.61823 Q 232.4455 206.61823 232.4455 258.27277 L 232.4455 309.92734 L 206.61823 309.92734 Q 180.79094 284.10007 103.30911 232.4455 L 3.6379788E-12 180.79094 L 3.6379788E-12 180.79094 Q 3.6379788E-12 180.79094 25.827278 129.13638 Q 51.654556 103.30911 103.30911 103.30911 Q 180.79094 129.13638 103.30911 77.481834 L 51.654556 25.827278 L 51.654556 25.827278 z" svg:height="3.0992734mm" draw:style-name="style-1466" svg:viewBox="0.0 0.0 309.92734 309.92734" svg:width="3.0992734mm" svg:x="293.3979mm" svg:y="150.05649mm"/>
          <draw:path svg:d="M 697.3365 51.654556 L 826.4729 0.0 L 878.12744 0.0 Q 929.782 0.0 929.782 51.654556 L 929.782 77.481834 L 903.9547 77.481834 L 903.9547 77.481834 L 903.9547 51.654556 Q 903.9547 51.654556 878.12744 51.654556 L 878.12744 77.481834 L 903.9547 103.30911 Q 903.9547 103.30911 903.9547 129.13638 L 903.9547 129.13638 L 903.9547 206.61823 Q 955.6093 284.10007 981.4366 335.7546 Q 1007.26385 387.40918 955.6093 413.23645 Q 903.9547 464.891 903.9547 516.54553 L 903.9547 568.20013 L 929.782 568.20013 L 929.782 568.20013 L 903.9547 619.8547 Q 903.9547 697.3365 800.6456 671.5092 Q 697.3365 671.5092 671.5092 671.5092 Q 645.68195 671.5092 645.68195 748.9911 Q 645.68195 826.4729 619.8547 826.4729 Q 594.0274 826.4729 594.0274 878.12744 Q 619.8547 929.782 594.0274 929.782 Q 568.20013 929.782 542.37286 903.9547 Q 542.37286 878.12744 516.54553 903.9547 Q 490.7183 903.9547 490.7183 929.782 Q 490.7183 955.6093 464.891 981.4366 L 464.891 981.4366 L 439.06372 981.4366 Q 387.40918 981.4366 361.58188 955.6093 Q 335.7546 955.6093 284.10007 955.6093 L 284.10007 955.6093 L 258.27277 955.6093 L 258.27277 981.4366 L 258.27277 981.4366 L 232.4455 981.4366 L 232.4455 981.4366 L 232.4455 981.4366 L 206.61823 1007.26385 L 180.79094 1033.0911 L 180.79094 1033.0911 L 154.96367 1033.0911 L 154.96367 1033.0911 L 129.13638 1033.0911 L 129.13638 981.4366 L 129.13638 955.6093 L 129.13638 929.782 L 129.13638 903.9547 L 129.13638 903.9547 L 129.13638 878.12744 L 129.13638 878.12744 L 129.13638 878.12744 L 154.96367 878.12744 Q 180.79094 878.12744 206.61823 826.4729 Q 232.4455 774.81836 232.4455 723.16376 Q 180.79094 697.3365 154.96367 645.68195 Q 129.13638 619.8547 129.13638 594.0274 Q 103.30911 568.20013 129.13638 568.20013 Q 180.79094 568.20013 180.79094 542.37286 Q 180.79094 516.54553 129.13638 516.54553 L 77.481834 516.54553 L 51.654556 516.54553 L 25.827278 516.54553 L 25.827278 516.54553 L 25.827278 516.54553 L 0.0 516.54553 L 0.0 516.54553 L 0.0 490.7183 L 0.0 490.7183 L 0.0 490.7183 L 0.0 464.891 L 25.827278 464.891 L 51.654556 464.891 L 77.481834 439.06372 L 129.13638 413.23645 L 154.96367 413.23645 Q 180.79094 413.23645 284.10007 361.58188 L 361.58188 309.92734 L 387.40918 309.92734 Q 387.40918 309.92734 413.23645 284.10007 Q 439.06372 258.27277 413.23645 258.27277 Q 387.40918 232.4455 464.891 206.61823 Q 542.37286 206.61823 542.37286 154.96367 Q 568.20013 129.13638 697.3365 51.654556 z M 619.8547 594.0274 Q 645.68195 594.0274 645.68195 594.0274 Q 645.68195 619.8547 645.68195 619.8547 Q 619.8547 619.8547 619.8547 594.0274 z" svg:height="10.330912mm" draw:style-name="style-1467" svg:viewBox="0.0 0.0 981.4366 1033.0911" svg:width="9.814365mm" svg:x="74.64083mm" svg:y="183.37367mm"/>
          <draw:path svg:d="M 309.92734 0.0 L 309.92734 0.0 L 413.23645 25.827278 Q 516.54553 51.654556 516.54553 77.481834 L 516.54553 77.481834 L 490.7183 154.96367 Q 439.06372 206.61823 464.891 232.4455 Q 490.7183 232.4455 490.7183 258.27277 Q 464.891 284.10007 464.891 309.92734 L 464.891 335.7546 L 490.7183 361.58188 L 490.7183 361.58188 L 490.7183 361.58188 Q 490.7183 361.58188 464.891 387.40918 L 439.06372 413.23645 L 439.06372 413.23645 L 413.23645 413.23645 L 413.23645 413.23645 L 413.23645 413.23645 L 413.23645 439.06372 L 413.23645 439.06372 L 439.06372 439.06372 L 439.06372 464.891 L 464.891 464.891 L 490.7183 464.891 L 490.7183 439.06372 L 516.54553 439.06372 L 516.54553 439.06372 L 516.54553 464.891 L 516.54553 464.891 L 516.54553 464.891 L 516.54553 542.37286 Q 516.54553 619.8547 542.37286 671.5092 L 542.37286 697.3365 L 516.54553 697.3365 L 490.7183 697.3365 L 464.891 697.3365 L 439.06372 671.5092 L 413.23645 671.5092 L 387.40918 671.5092 L 387.40918 697.3365 L 361.58188 697.3365 L 361.58188 697.3365 L 361.58188 671.5092 L 361.58188 671.5092 L 361.58188 671.5092 L 335.7546 671.5092 L 335.7546 671.5092 L 335.7546 671.5092 L 335.7546 671.5092 L 335.7546 645.68195 L 361.58188 645.68195 L 361.58188 619.8547 L 361.58188 619.8547 L 335.7546 619.8547 Q 335.7546 619.8547 309.92734 594.0274 Q 284.10007 594.0274 284.10007 619.8547 Q 258.27277 645.68195 206.61823 619.8547 Q 154.96367 619.8547 154.96367 490.7183 Q 129.13638 361.58188 51.654556 361.58188 L 0.0 387.40918 L 0.0 335.7546 Q 0.0 284.10007 25.827278 284.10007 Q 51.654556 258.27277 51.654556 258.27277 L 25.827278 258.27277 L 25.827278 232.4455 L 51.654556 232.4455 L 51.654556 206.61823 Q 51.654556 206.61823 25.827278 154.96367 L 25.827278 103.30911 L 25.827278 103.30911 L 25.827278 103.30911 L 129.13638 77.481834 Q 258.27277 77.481834 258.27277 51.654556 Q 309.92734 25.827278 309.92734 0.0 z" svg:height="6.973365mm" draw:style-name="style-1468" svg:viewBox="0.0 0.0 542.37286 697.3365" svg:width="5.4237285mm" svg:x="289.2655mm" svg:y="161.16222mm"/>
          <draw:path svg:d="M 154.96367 -3.6379788E-12 L 180.79094 -3.6379788E-12 L 206.61823 25.827278 Q 232.4455 25.827278 258.27277 25.827278 L 258.27277 25.827278 L 258.27277 77.481834 Q 258.27277 154.96367 232.4455 154.96367 L 206.61823 154.96367 L 206.61823 129.13638 Q 206.61823 129.13638 154.96367 129.13638 L 103.30911 154.96367 L 51.654556 154.96367 Q 0.0 129.13638 0.0 103.30911 L 0.0 77.481834 L 51.654556 77.481834 Q 103.30911 103.30911 103.30911 77.481834 Q 103.30911 51.654556 129.13638 51.654556 Q 154.96367 25.827278 129.13638 25.827278 Q 103.30911 25.827278 154.96367 -3.6379788E-12 z M 180.79094 103.30911 Q 180.79094 77.481834 180.79094 77.481834 Q 206.61823 77.481834 206.61823 77.481834 Q 206.61823 103.30911 180.79094 103.30911 z" svg:height="1.5496367mm" draw:style-name="style-1469" svg:viewBox="0.0 0.0 258.27277 154.96367" svg:width="2.582728mm" svg:x="314.0597mm" svg:y="167.1025mm"/>
          <draw:path svg:d="M 568.20013 51.654556 L 645.68195 0.0 L 671.5092 0.0 L 671.5092 0.0 L 645.68195 51.654556 Q 619.8547 103.30911 619.8547 154.96367 Q 671.5092 206.61823 645.68195 206.61823 L 645.68195 232.4455 L 645.68195 232.4455 L 619.8547 232.4455 L 619.8547 258.27277 L 619.8547 284.10007 L 594.0274 284.10007 L 594.0274 258.27277 L 568.20013 258.27277 L 542.37286 258.27277 L 542.37286 284.10007 L 568.20013 284.10007 L 568.20013 335.7546 L 568.20013 387.40918 L 542.37286 413.23645 L 542.37286 464.891 L 568.20013 464.891 L 594.0274 464.891 L 619.8547 516.54553 Q 671.5092 568.20013 671.5092 568.20013 L 671.5092 568.20013 L 619.8547 568.20013 Q 568.20013 594.0274 594.0274 619.8547 L 594.0274 619.8547 L 594.0274 619.8547 Q 594.0274 619.8547 542.37286 619.8547 Q 490.7183 568.20013 387.40918 619.8547 Q 284.10007 645.68195 284.10007 671.5092 L 284.10007 697.3365 L 284.10007 697.3365 Q 258.27277 697.3365 258.27277 723.16376 L 258.27277 723.16376 L 258.27277 723.16376 Q 258.27277 723.16376 206.61823 723.16376 L 154.96367 748.9911 L 154.96367 748.9911 Q 129.13638 723.16376 129.13638 723.16376 L 103.30911 723.16376 L 103.30911 723.16376 L 103.30911 723.16376 L 77.481834 748.9911 L 51.654556 774.81836 L 51.654556 774.81836 L 51.654556 774.81836 L 25.827278 774.81836 L 25.827278 774.81836 L 0.0 800.6456 L 0.0 800.6456 L 0.0 774.81836 L 0.0 723.16376 L 0.0 697.3365 L 0.0 671.5092 L 0.0 645.68195 Q 0.0 619.8547 0.0 568.20013 Q 0.0 516.54553 51.654556 464.891 Q 103.30911 413.23645 51.654556 387.40918 Q 25.827278 361.58188 0.0 258.27277 L 0.0 180.79094 L 0.0 180.79094 L 0.0 154.96367 L 25.827278 154.96367 L 51.654556 154.96367 L 51.654556 154.96367 L 77.481834 154.96367 L 77.481834 154.96367 L 77.481834 154.96367 L 103.30911 154.96367 L 129.13638 154.96367 L 129.13638 129.13638 L 154.96367 129.13638 L 154.96367 154.96367 L 154.96367 180.79094 L 206.61823 154.96367 Q 258.27277 154.96367 258.27277 180.79094 Q 284.10007 206.61823 284.10007 154.96367 Q 284.10007 154.96367 284.10007 103.30911 Q 284.10007 103.30911 309.92734 77.481834 Q 335.7546 51.654556 413.23645 77.481834 L 464.891 77.481834 L 464.891 77.481834 Q 464.891 103.30911 464.891 103.30911 L 490.7183 103.30911 L 516.54553 103.30911 Q 516.54553 103.30911 568.20013 51.654556 z" svg:height="8.006456mm" draw:style-name="style-1470" svg:viewBox="0.0 0.0 671.5092 800.6456" svg:width="6.715092mm" svg:x="49.588375mm" svg:y="132.23566mm"/>
          <draw:path svg:d="M 0.0 25.827278 L 25.827278 9.094947E-13 L 51.654556 25.827278 Q 77.481834 77.481834 77.481834 77.481834 Q 77.481834 77.481834 51.654556 103.30911 L 25.827278 103.30911 L 25.827278 103.30911 Q 0.0 77.481834 0.0 77.481834 Q -25.827278 77.481834 0.0 25.827278 z" svg:height="1.0330911mm" draw:style-name="style-1471" svg:viewBox="0.0 0.0 77.481834 103.30911" svg:width="0.77481836mm" svg:x="96.852295mm" svg:y="47.26392mm"/>
          <draw:path svg:d="M 232.4455 1.8189894E-12 L 232.4455 1.8189894E-12 L 284.10007 1.8189894E-12 L 335.7546 1.8189894E-12 L 387.40918 25.827278 L 439.06372 25.827278 L 439.06372 25.827278 Q 439.06372 51.654556 464.891 51.654556 L 490.7183 51.654556 L 594.0274 77.481834 L 697.3365 103.30911 L 748.9911 103.30911 L 800.6456 103.30911 L 1446.3275 180.79094 Q 2092.0095 258.27277 2556.9006 309.92734 Q 3047.619 309.92734 3176.7551 335.7546 L 3305.8916 335.7546 L 3305.8916 335.7546 L 3305.8916 361.58188 L 3228.4097 361.58188 L 3176.7551 361.58188 L 3202.5825 387.40918 L 3228.4097 413.23645 L 3228.4097 413.23645 L 3228.4097 413.23645 L 3254.237 413.23645 L 3254.237 413.23645 L 3280.0642 439.06372 L 3305.8916 439.06372 L 3305.8916 464.891 L 3305.8916 490.7183 L 3280.0642 490.7183 L 3254.237 464.891 L 3254.237 464.891 L 3228.4097 464.891 L 3228.4097 464.891 L 3228.4097 464.891 L 3228.4097 490.7183 Q 3228.4097 490.7183 3125.1006 490.7183 Q 3021.7915 464.891 2970.137 516.54553 L 2944.3098 568.20013 L 2608.5552 568.20013 Q 2246.9731 568.20013 2195.3186 542.37286 L 2169.4915 542.37286 L 2143.664 542.37286 L 2143.664 542.37286 L 2143.664 542.37286 Q 2143.664 516.54553 2092.0095 516.54553 Q 2066.1821 464.891 1988.7004 490.7183 Q 1911.2186 516.54553 1911.2186 490.7183 Q 1885.3912 464.891 1885.3912 464.891 L 1859.564 490.7183 L 1859.564 490.7183 Q 1833.7367 490.7183 1833.7367 516.54553 L 1833.7367 516.54553 L 1730.4276 516.54553 Q 1652.9458 516.54553 852.3002 413.23645 L 51.654556 309.92734 L 25.827278 284.10007 L 0.0 284.10007 L 0.0 258.27277 L 25.827278 232.4455 L 25.827278 180.79094 L 25.827278 129.13638 L 77.481834 129.13638 L 103.30911 103.30911 L 103.30911 103.30911 L 129.13638 103.30911 L 129.13638 51.654556 L 129.13638 25.827278 L 180.79094 25.827278 L 232.4455 1.8189894E-12 L 232.4455 1.8189894E-12 z" svg:height="5.682001mm" draw:style-name="style-1472" svg:viewBox="0.0 0.0 3305.8916 568.20013" svg:width="33.058914mm" svg:x="136.6263mm" svg:y="163.2284mm"/>
          <draw:path svg:d="M 25.827278 77.481834 L 0.0 0.0 L 25.827278 25.827278 Q 77.481834 25.827278 51.654556 25.827278 L 51.654556 25.827278 L 129.13638 77.481834 Q 206.61823 129.13638 206.61823 154.96367 L 206.61823 180.79094 L 180.79094 180.79094 Q 180.79094 180.79094 180.79094 206.61823 L 180.79094 206.61823 L 154.96367 206.61823 L 129.13638 206.61823 L 129.13638 180.79094 L 129.13638 180.79094 L 103.30911 180.79094 L 103.30911 180.79094 L 77.481834 154.96367 Q 51.654556 129.13638 25.827278 77.481834 z" svg:height="2.0661821mm" draw:style-name="style-1473" svg:viewBox="0.0 0.0 206.61823 206.61823" svg:width="2.0661821mm" svg:x="210.49231mm" svg:y="173.81758mm"/>
          <draw:path svg:d="M 1162.2275 0.0 L 1162.2275 0.0 L 1162.2275 51.654556 L 1188.0548 103.30911 L 1188.0548 103.30911 L 1188.0548 129.13638 L 1188.0548 129.13638 Q 1188.0548 129.13638 1058.9185 180.79094 Q 929.782 206.61823 903.9547 180.79094 Q 878.12744 154.96367 852.3002 206.61823 Q 852.3002 258.27277 774.81836 284.10007 Q 671.5092 309.92734 671.5092 361.58188 Q 671.5092 387.40918 619.8547 387.40918 Q 594.0274 387.40918 594.0274 413.23645 Q 594.0274 439.06372 387.40918 490.7183 L 180.79094 568.20013 L 103.30911 568.20013 L 25.827278 568.20013 L 0.0 568.20013 L 0.0 568.20013 L 0.0 542.37286 L 0.0 542.37286 L 25.827278 542.37286 L 25.827278 516.54553 L 25.827278 516.54553 L 51.654556 516.54553 L 51.654556 516.54553 L 51.654556 516.54553 L 51.654556 490.7183 L 51.654556 490.7183 L 77.481834 490.7183 L 77.481834 464.891 L 77.481834 464.891 L 103.30911 464.891 L 103.30911 464.891 L 103.30911 464.891 L 103.30911 439.06372 L 103.30911 439.06372 L 129.13638 439.06372 L 129.13638 413.23645 L 154.96367 413.23645 L 180.79094 413.23645 L 206.61823 387.40918 Q 258.27277 361.58188 258.27277 361.58188 L 258.27277 361.58188 L 258.27277 361.58188 L 284.10007 361.58188 L 309.92734 361.58188 Q 309.92734 361.58188 309.92734 335.7546 L 309.92734 335.7546 L 723.16376 180.79094 Q 1136.4003 0.0 1136.4003 0.0 Q 1136.4003 0.0 1162.2275 0.0 z" svg:height="5.682001mm" draw:style-name="style-1474" svg:viewBox="0.0 0.0 1188.0548 568.20013" svg:width="11.880548mm" svg:x="104.85875mm" svg:y="128.61984mm"/>
          <draw:path svg:d="M 103.30911 25.827278 L 180.79094 -3.6379788E-12 L 180.79094 -3.6379788E-12 Q 180.79094 25.827278 206.61823 25.827278 L 206.61823 25.827278 L 232.4455 25.827278 Q 258.27277 51.654556 258.27277 77.481834 L 258.27277 77.481834 L 258.27277 77.481834 Q 258.27277 77.481834 258.27277 103.30911 L 284.10007 103.30911 L 284.10007 103.30911 Q 284.10007 129.13638 309.92734 129.13638 L 309.92734 129.13638 L 309.92734 129.13638 Q 309.92734 129.13638 309.92734 154.96367 L 335.7546 154.96367 L 335.7546 154.96367 Q 335.7546 180.79094 361.58188 180.79094 L 361.58188 180.79094 L 361.58188 232.4455 Q 361.58188 284.10007 361.58188 284.10007 L 361.58188 284.10007 L 361.58188 335.7546 Q 361.58188 413.23645 387.40918 413.23645 L 387.40918 413.23645 L 387.40918 439.06372 Q 413.23645 464.891 258.27277 439.06372 L 129.13638 439.06372 L 103.30911 413.23645 L 77.481834 413.23645 L 51.654556 413.23645 L 25.827278 413.23645 L 25.827278 387.40918 L 0.0 361.58188 L 0.0 335.7546 L 0.0 309.92734 L 0.0 284.10007 L 0.0 284.10007 L 25.827278 309.92734 Q 51.654556 335.7546 77.481834 284.10007 Q 103.30911 232.4455 129.13638 232.4455 Q 154.96367 232.4455 103.30911 180.79094 Q 51.654556 180.79094 77.481834 129.13638 Q 103.30911 103.30911 77.481834 77.481834 Q 51.654556 77.481834 103.30911 25.827278 z" svg:height="4.3906374mm" draw:style-name="style-1475" svg:viewBox="0.0 0.0 387.40918 439.06372" svg:width="3.8740916mm" svg:x="60.952377mm" svg:y="186.73122mm"/>
          <draw:path svg:d="M 232.4455 51.654556 L 258.27277 0.0 L 258.27277 0.0 L 284.10007 0.0 L 284.10007 51.654556 Q 284.10007 77.481834 284.10007 103.30911 Q 284.10007 129.13638 309.92734 129.13638 Q 335.7546 129.13638 335.7546 154.96367 L 335.7546 180.79094 L 258.27277 232.4455 Q 180.79094 258.27277 129.13638 284.10007 L 77.481834 309.92734 L 25.827278 309.92734 L 2.2737368E-13 309.92734 L 2.2737368E-13 284.10007 Q 25.827278 284.10007 25.827278 258.27277 L 25.827278 232.4455 L 25.827278 206.61823 L 25.827278 206.61823 L 25.827278 206.61823 L 2.2737368E-13 206.61823 L 2.2737368E-13 180.79094 L 2.2737368E-13 180.79094 L 2.2737368E-13 154.96367 L 2.2737368E-13 154.96367 L 25.827278 154.96367 Q 25.827278 154.96367 51.654556 129.13638 Q 77.481834 129.13638 77.481834 103.30911 Q 77.481834 77.481834 129.13638 51.654556 L 154.96367 51.654556 L 154.96367 103.30911 Q 129.13638 129.13638 154.96367 154.96367 L 180.79094 180.79094 L 180.79094 154.96367 Q 180.79094 103.30911 206.61823 103.30911 Q 232.4455 103.30911 232.4455 51.654556 z" svg:height="3.0992734mm" draw:style-name="style-1476" svg:viewBox="0.0 0.0 335.7546 309.92734" svg:width="3.357546mm" svg:x="17.304276mm" svg:y="172.00967mm"/>
          <draw:path svg:d="M 103.30911 0.0 L 206.61823 0.0 L 335.7546 0.0 Q 464.891 51.654556 464.891 51.654556 L 464.891 51.654556 L 309.92734 77.481834 Q 129.13638 103.30911 77.481834 154.96367 Q 25.827278 154.96367 0.0 180.79094 L 0.0 180.79094 L 0.0 103.30911 Q 0.0 0.0 103.30911 0.0 z" svg:height="1.8079095mm" draw:style-name="style-1477" svg:viewBox="0.0 0.0 464.891 180.79094" svg:width="4.64891mm" svg:x="7.231638mm" svg:y="57.336555mm"/>
          <draw:path svg:d="M 103.30911 25.827278 L 129.13638 25.827278 L 154.96367 25.827278 L 154.96367 25.827278 L 258.27277 25.827278 Q 361.58188 25.827278 361.58188 103.30911 Q 335.7546 180.79094 361.58188 154.96367 L 387.40918 154.96367 L 387.40918 258.27277 L 387.40918 361.58188 L 387.40918 361.58188 Q 387.40918 387.40918 361.58188 387.40918 Q 335.7546 387.40918 335.7546 361.58188 Q 309.92734 335.7546 284.10007 335.7546 Q 258.27277 335.7546 154.96367 387.40918 L 51.654556 439.06372 L 51.654556 387.40918 L 51.654556 309.92734 L 25.827278 309.92734 L 25.827278 335.7546 L 25.827278 335.7546 L -3.6379788E-12 335.7546 L -3.6379788E-12 284.10007 L -3.6379788E-12 206.61823 L 25.827278 206.61823 Q 51.654556 206.61823 51.654556 129.13638 L 51.654556 77.481834 L 51.654556 25.827278 Q 51.654556 0.0 77.481834 0.0 Q 103.30911 25.827278 103.30911 25.827278 z" svg:height="4.3906374mm" draw:style-name="style-1478" svg:viewBox="0.0 0.0 387.40918 439.06372" svg:width="3.8740916mm" svg:x="316.1259mm" svg:y="166.58594mm"/>
          <draw:path svg:d="M 51.654556 25.827278 L 129.13638 0.0 L 129.13638 51.654556 Q 103.30911 103.30911 103.30911 129.13638 Q 77.481834 154.96367 51.654556 129.13638 L 0.0 129.13638 L 0.0 103.30911 Q 0.0 51.654556 51.654556 25.827278 z" svg:height="1.291364mm" draw:style-name="style-1479" svg:viewBox="0.0 0.0 129.13638 129.13638" svg:width="1.291364mm" svg:x="155.48021mm" svg:y="190.08876mm"/>
          <draw:path svg:d="M 878.12744 51.654556 L 878.12744 51.654556 L 878.12744 51.654556 Q 878.12744 51.654556 748.9911 103.30911 L 619.8547 129.13638 L 594.0274 129.13638 L 542.37286 129.13638 L 516.54553 129.13638 Q 490.7183 154.96367 490.7183 154.96367 L 490.7183 154.96367 L 439.06372 154.96367 Q 361.58188 154.96367 232.4455 180.79094 Q 103.30911 206.61823 103.30911 232.4455 Q 77.481834 258.27277 51.654556 258.27277 L 25.827278 284.10007 L 25.827278 284.10007 Q 25.827278 258.27277 25.827278 206.61823 L 0.0 129.13638 L 0.0 129.13638 Q 25.827278 129.13638 25.827278 129.13638 Q 25.827278 154.96367 25.827278 103.30911 L 25.827278 77.481834 L 51.654556 77.481834 L 51.654556 51.654556 L 129.13638 51.654556 Q 206.61823 51.654556 232.4455 25.827278 L 232.4455 25.827278 L 542.37286 0.0 Q 852.3002 0.0 852.3002 0.0 Q 852.3002 25.827278 878.12744 51.654556 z" svg:height="2.8410006mm" draw:style-name="style-1480" svg:viewBox="0.0 0.0 878.12744 284.10007" svg:width="8.781275mm" svg:x="189.31395mm" svg:y="166.32767mm"/>
          <draw:path svg:d="M 0.0 129.13638 L 0.0 0.0 L 129.13638 0.0 L 258.27277 0.0 L 258.27277 0.0 Q 258.27277 0.0 284.10007 25.827278 L 284.10007 77.481834 L 284.10007 129.13638 Q 284.10007 180.79094 232.4455 180.79094 L 180.79094 180.79094 L 180.79094 206.61823 L 180.79094 232.4455 L 232.4455 232.4455 Q 258.27277 232.4455 284.10007 284.10007 Q 309.92734 335.7546 284.10007 361.58188 L 284.10007 387.40918 L 258.27277 387.40918 Q 232.4455 387.40918 206.61823 361.58188 L 180.79094 361.58188 L 180.79094 335.7546 L 180.79094 309.92734 L 129.13638 309.92734 L 77.481834 284.10007 L 77.481834 284.10007 L 51.654556 284.10007 L 51.654556 284.10007 L 51.654556 284.10007 L 51.654556 258.27277 L 51.654556 258.27277 L 25.827278 258.27277 L 25.827278 284.10007 L 0.0 284.10007 L 0.0 284.10007 L 0.0 129.13638 z" svg:height="3.8740916mm" draw:style-name="style-1481" svg:viewBox="0.0 0.0 284.10007 387.40918" svg:width="2.8410006mm" svg:x="0.0mm" svg:y="102.534294mm"/>
          <draw:path svg:d="M 154.96367 0.0 L 180.79094 0.0 L 180.79094 0.0 L 180.79094 25.827278 L 180.79094 25.827278 L 180.79094 25.827278 L 206.61823 25.827278 L 206.61823 25.827278 L 206.61823 51.654556 L 232.4455 51.654556 L 232.4455 51.654556 L 232.4455 77.481834 L 232.4455 77.481834 L 232.4455 77.481834 L 284.10007 129.13638 Q 284.10007 154.96367 309.92734 129.13638 Q 335.7546 129.13638 387.40918 154.96367 Q 439.06372 180.79094 439.06372 232.4455 Q 439.06372 258.27277 464.891 335.7546 L 490.7183 387.40918 L 490.7183 439.06372 Q 542.37286 464.891 542.37286 490.7183 L 542.37286 490.7183 L 516.54553 490.7183 Q 490.7183 490.7183 439.06372 542.37286 Q 361.58188 568.20013 335.7546 594.0274 Q 335.7546 645.68195 309.92734 645.68195 L 284.10007 671.5092 L 284.10007 671.5092 L 284.10007 697.3365 L 284.10007 697.3365 L 284.10007 697.3365 L 258.27277 723.16376 L 232.4455 748.9911 L 232.4455 748.9911 L 232.4455 748.9911 L 232.4455 774.81836 L 232.4455 774.81836 L 232.4455 774.81836 Q 232.4455 774.81836 206.61823 748.9911 L 206.61823 723.16376 L 180.79094 723.16376 L 154.96367 697.3365 L 154.96367 697.3365 L 129.13638 697.3365 L 129.13638 697.3365 L 129.13638 697.3365 L 129.13638 671.5092 L 129.13638 671.5092 L 129.13638 671.5092 L 129.13638 671.5092 L 154.96367 594.0274 Q 154.96367 542.37286 129.13638 542.37286 L 77.481834 516.54553 L 77.481834 516.54553 Q 51.654556 490.7183 25.827278 413.23645 L 25.827278 335.7546 L 25.827278 335.7546 L 25.827278 335.7546 L 25.827278 309.92734 L 25.827278 309.92734 L 25.827278 258.27277 L 25.827278 206.61823 L 25.827278 206.61823 L 25.827278 180.79094 L 25.827278 180.79094 L 25.827278 180.79094 L 0.0 180.79094 L 0.0 180.79094 L 25.827278 129.13638 Q 51.654556 77.481834 77.481834 77.481834 Q 103.30911 77.481834 103.30911 51.654556 L 103.30911 51.654556 L 129.13638 25.827278 Q 129.13638 0.0 154.96367 0.0 z M 77.481834 335.7546 Q 77.481834 335.7546 77.481834 309.92734 Q 77.481834 309.92734 77.481834 335.7546 Q 77.481834 335.7546 77.481834 335.7546 z" svg:height="7.7481833mm" draw:style-name="style-1482" svg:viewBox="0.0 0.0 542.37286 774.81836" svg:width="5.4237285mm" svg:x="260.0807mm" svg:y="171.23485mm"/>
          <draw:path svg:d="M 619.8547 0.0 L 671.5092 0.0 L 671.5092 51.654556 L 671.5092 77.481834 L 645.68195 77.481834 L 645.68195 103.30911 L 645.68195 103.30911 L 645.68195 103.30911 L 645.68195 103.30911 Q 645.68195 103.30911 568.20013 129.13638 Q 516.54553 154.96367 516.54553 180.79094 Q 516.54553 206.61823 542.37286 206.61823 Q 568.20013 206.61823 309.92734 309.92734 Q 51.654556 413.23645 25.827278 413.23645 Q 0.0 439.06372 0.0 361.58188 L 0.0 309.92734 L 0.0 309.92734 L 0.0 309.92734 L 0.0 309.92734 L 0.0 284.10007 L 0.0 258.27277 L 0.0 258.27277 L 0.0 258.27277 L 0.0 258.27277 L 0.0 258.27277 L 0.0 258.27277 L 103.30911 206.61823 Q 180.79094 154.96367 206.61823 154.96367 L 206.61823 154.96367 L 206.61823 154.96367 Q 206.61823 154.96367 232.4455 154.96367 L 232.4455 129.13638 L 258.27277 129.13638 Q 309.92734 103.30911 309.92734 103.30911 L 335.7546 103.30911 L 464.891 51.654556 Q 594.0274 0.0 619.8547 0.0 z" svg:height="4.1323643mm" draw:style-name="style-1483" svg:viewBox="0.0 0.0 671.5092 413.23645" svg:width="6.715092mm" svg:x="125.00403mm" svg:y="122.421295mm"/>
          <draw:path svg:d="M 852.3002 0.0 L 852.3002 0.0 L 878.12744 0.0 Q 903.9547 0.0 903.9547 25.827278 L 903.9547 51.654556 L 929.782 51.654556 L 929.782 77.481834 L 955.6093 77.481834 Q 981.4366 77.481834 1007.26385 103.30911 L 1007.26385 103.30911 L 1007.26385 103.30911 Q 1007.26385 129.13638 1007.26385 129.13638 L 1033.0911 129.13638 L 1033.0911 154.96367 L 1058.9185 180.79094 L 1058.9185 232.4455 L 1058.9185 258.27277 L 1033.0911 258.27277 L 1007.26385 284.10007 L 1033.0911 284.10007 L 1058.9185 284.10007 L 1084.7457 309.92734 Q 1110.573 309.92734 1110.573 284.10007 Q 1110.573 258.27277 1136.4003 258.27277 Q 1162.2275 258.27277 1162.2275 284.10007 Q 1162.2275 309.92734 1291.3639 361.58188 Q 1420.5002 387.40918 1549.6367 361.58188 Q 1678.7731 335.7546 1678.7731 309.92734 Q 1678.7731 284.10007 1730.4276 284.10007 Q 1756.2549 284.10007 1730.4276 232.4455 Q 1730.4276 180.79094 1885.3912 232.4455 Q 2040.355 284.10007 2066.1821 335.7546 Q 2092.0095 387.40918 2040.355 413.23645 Q 2014.5277 439.06372 2143.664 464.891 Q 2246.9731 490.7183 2246.9731 542.37286 Q 2272.8005 594.0274 2298.6277 619.8547 Q 2324.455 619.8547 2324.455 645.68195 Q 2324.455 671.5092 2350.2822 671.5092 L 2401.9368 697.3365 L 2401.9368 697.3365 L 2401.9368 697.3365 L 2427.7642 723.16376 L 2427.7642 748.9911 L 2427.7642 774.81836 Q 2427.7642 800.6456 2479.4187 826.4729 L 2531.0732 826.4729 L 2531.0732 878.12744 L 2531.0732 929.782 L 2505.2458 929.782 L 2479.4187 955.6093 L 2479.4187 955.6093 L 2505.2458 955.6093 L 2505.2458 981.4366 L 2505.2458 1007.26385 L 2505.2458 1007.26385 L 2479.4187 1007.26385 L 2453.5913 1007.26385 L 2427.7642 1007.26385 L 2427.7642 1033.0911 Q 2401.9368 1033.0911 2324.455 1033.0911 Q 2246.9731 1007.26385 2221.146 1033.0911 Q 2195.3186 1058.9185 2092.0095 1110.573 Q 1988.7004 1162.2275 2014.5277 1188.0548 Q 2040.355 1213.8821 1885.3912 1239.7094 L 1756.2549 1265.5366 L 1782.0822 1368.8457 Q 1782.0822 1497.9822 1756.2549 1523.8094 Q 1704.6003 1523.8094 1730.4276 1601.2913 Q 1782.0822 1678.7731 1756.2549 1704.6003 Q 1730.4276 1730.4276 1678.7731 1756.2549 Q 1601.2913 1782.0822 1601.2913 1807.9094 L 1601.2913 1833.7367 L 1601.2913 1885.3912 L 1601.2913 1911.2186 L 1575.464 1911.2186 Q 1549.6367 1885.3912 1472.1549 1885.3912 Q 1394.673 1885.3912 1368.8457 1937.0459 Q 1317.1912 2014.5277 1291.3639 2014.5277 Q 1265.5366 2014.5277 1265.5366 2040.355 Q 1265.5366 2092.0095 1110.573 2092.0095 L 955.6093 2117.837 L 748.9911 2117.837 L 516.54553 2117.837 L 516.54553 2117.837 L 516.54553 2092.0095 L 516.54553 2092.0095 L 542.37286 2092.0095 L 542.37286 2092.0095 L 542.37286 2066.1821 L 516.54553 2040.355 L 490.7183 2014.5277 L 490.7183 1962.8732 L 490.7183 1911.2186 L 464.891 1911.2186 L 464.891 1937.0459 L 439.06372 1937.0459 L 413.23645 1937.0459 L 413.23645 1911.2186 L 387.40918 1911.2186 L 387.40918 1911.2186 Q 387.40918 1937.0459 335.7546 1911.2186 Q 309.92734 1911.2186 309.92734 1885.3912 Q 309.92734 1859.564 232.4455 1807.9094 Q 180.79094 1782.0822 154.96367 1782.0822 Q 129.13638 1807.9094 129.13638 1807.9094 Q 103.30911 1833.7367 103.30911 1807.9094 Q 77.481834 1782.0822 103.30911 1704.6003 Q 129.13638 1627.1185 77.481834 1575.464 Q 25.827278 1549.6367 25.827278 1497.9822 L 0.0 1446.3275 L 0.0 1446.3275 Q 25.827278 1446.3275 77.481834 1394.673 Q 129.13638 1343.0184 129.13638 1265.5366 Q 129.13638 1162.2275 206.61823 1162.2275 Q 284.10007 1188.0548 284.10007 1162.2275 Q 284.10007 1136.4003 258.27277 1136.4003 Q 232.4455 1110.573 258.27277 1058.9185 Q 284.10007 1007.26385 284.10007 1007.26385 Q 258.27277 981.4366 258.27277 955.6093 Q 258.27277 929.782 284.10007 929.782 Q 309.92734 903.9547 309.92734 878.12744 Q 284.10007 852.3002 335.7546 878.12744 Q 387.40918 903.9547 387.40918 852.3002 Q 361.58188 800.6456 387.40918 800.6456 Q 413.23645 800.6456 413.23645 826.4729 Q 439.06372 852.3002 464.891 826.4729 Q 490.7183 800.6456 490.7183 723.16376 Q 490.7183 619.8547 516.54553 594.0274 Q 542.37286 594.0274 542.37286 490.7183 Q 542.37286 387.40918 464.891 361.58188 L 387.40918 335.7546 L 387.40918 309.92734 L 387.40918 284.10007 L 361.58188 284.10007 L 335.7546 284.10007 L 335.7546 258.27277 L 361.58188 258.27277 L 439.06372 232.4455 Q 542.37286 206.61823 542.37286 232.4455 Q 542.37286 258.27277 568.20013 180.79094 Q 594.0274 77.481834 619.8547 77.481834 Q 645.68195 51.654556 645.68195 25.827278 Q 645.68195 0.0 748.9911 0.0 Q 852.3002 25.827278 852.3002 0.0 z" svg:height="21.178368mm" draw:style-name="style-1484" svg:viewBox="0.0 0.0 2531.0732 2117.837" svg:width="25.310732mm" svg:x="233.22032mm" svg:y="187.24777mm"/>
          <draw:path svg:d="M 542.37286 51.654556 L 568.20013 51.654556 L 568.20013 413.23645 L 568.20013 748.9911 L 568.20013 774.81836 L 568.20013 774.81836 L 568.20013 774.81836 L 568.20013 800.6456 L 542.37286 800.6456 Q 516.54553 774.81836 516.54553 774.81836 Q 490.7183 774.81836 464.891 826.4729 L 413.23645 852.3002 L 413.23645 826.4729 L 387.40918 800.6456 L 387.40918 800.6456 L 387.40918 774.81836 L 335.7546 774.81836 Q 309.92734 774.81836 284.10007 826.4729 Q 284.10007 852.3002 258.27277 800.6456 L 232.4455 748.9911 L 232.4455 723.16376 Q 232.4455 723.16376 206.61823 619.8547 Q 180.79094 542.37286 154.96367 516.54553 Q 129.13638 516.54553 129.13638 387.40918 Q 129.13638 284.10007 77.481834 284.10007 L 51.654556 309.92734 L 51.654556 309.92734 L 25.827278 309.92734 L 25.827278 284.10007 L 25.827278 258.27277 L 3.6379788E-12 258.27277 L 3.6379788E-12 258.27277 L 25.827278 232.4455 L 25.827278 232.4455 L 25.827278 232.4455 L 25.827278 232.4455 L 25.827278 206.61823 L 25.827278 180.79094 L 25.827278 180.79094 L 25.827278 154.96367 L 77.481834 154.96367 Q 154.96367 154.96367 206.61823 180.79094 Q 258.27277 206.61823 284.10007 180.79094 Q 284.10007 154.96367 284.10007 129.13638 Q 232.4455 103.30911 258.27277 77.481834 Q 284.10007 51.654556 387.40918 51.654556 Q 464.891 51.654556 490.7183 0.0 Q 490.7183 -51.654556 490.7183 0.0 Q 490.7183 51.654556 542.37286 51.654556 z" svg:height="8.523002mm" draw:style-name="style-1485" svg:viewBox="0.0 0.0 568.20013 852.3002" svg:width="5.682001mm" svg:x="314.31796mm" svg:y="181.3075mm"/>
          <draw:path svg:d="M 516.54553 4.5474735E-13 L 568.20013 4.5474735E-13 L 568.20013 25.827278 L 568.20013 25.827278 L 542.37286 25.827278 L 542.37286 25.827278 L 542.37286 51.654556 L 516.54553 51.654556 L 516.54553 51.654556 L 516.54553 77.481834 L 516.54553 77.481834 L 516.54553 77.481834 L 516.54553 77.481834 L 516.54553 103.30911 L 516.54553 103.30911 L 516.54553 129.13638 L 568.20013 129.13638 L 594.0274 129.13638 L 594.0274 154.96367 L 594.0274 154.96367 L 594.0274 180.79094 L 568.20013 180.79094 L 568.20013 180.79094 L 568.20013 180.79094 L 568.20013 180.79094 Q 568.20013 206.61823 387.40918 361.58188 Q 206.61823 516.54553 180.79094 568.20013 L 154.96367 594.0274 L 154.96367 619.8547 L 154.96367 619.8547 L 129.13638 619.8547 L 129.13638 645.68195 L 129.13638 645.68195 L 103.30911 645.68195 L 103.30911 645.68195 L 103.30911 645.68195 L 103.30911 671.5092 L 103.30911 671.5092 L 77.481834 671.5092 L 77.481834 697.3365 L 77.481834 697.3365 L 51.654556 697.3365 L 51.654556 697.3365 L 51.654556 697.3365 L 51.654556 671.5092 L 51.654556 645.68195 L 25.827278 645.68195 L -3.6379788E-12 645.68195 L -3.6379788E-12 619.8547 L -3.6379788E-12 619.8547 L 25.827278 619.8547 L 25.827278 594.0274 L 25.827278 594.0274 L 51.654556 594.0274 L 51.654556 542.37286 L 51.654556 490.7183 L 77.481834 490.7183 L 77.481834 490.7183 L 103.30911 464.891 Q 129.13638 464.891 154.96367 387.40918 Q 206.61823 335.7546 206.61823 335.7546 L 206.61823 309.92734 L 258.27277 284.10007 Q 335.7546 232.4455 361.58188 154.96367 Q 413.23645 77.481834 439.06372 77.481834 Q 464.891 77.481834 464.891 51.654556 Q 490.7183 25.827278 516.54553 4.5474735E-13 z" svg:height="6.973365mm" draw:style-name="style-1486" svg:viewBox="0.0 0.0 594.0274 697.3365" svg:width="5.940274mm" svg:x="276.35187mm" svg:y="36.933006mm"/>
          <draw:path svg:d="M 129.13638 51.654556 L 129.13638 0.0 L 154.96367 0.0 L 154.96367 0.0 L 206.61823 25.827278 Q 258.27277 51.654556 258.27277 77.481834 Q 284.10007 103.30911 284.10007 103.30911 L 284.10007 103.30911 L 284.10007 154.96367 Q 284.10007 180.79094 309.92734 180.79094 L 309.92734 180.79094 L 284.10007 206.61823 Q 284.10007 258.27277 309.92734 284.10007 Q 335.7546 309.92734 335.7546 309.92734 L 335.7546 309.92734 L 361.58188 309.92734 L 361.58188 335.7546 L 361.58188 335.7546 Q 361.58188 361.58188 284.10007 361.58188 Q 232.4455 361.58188 232.4455 387.40918 Q 206.61823 413.23645 180.79094 413.23645 L 129.13638 413.23645 L 129.13638 439.06372 L 129.13638 464.891 L 129.13638 464.891 L 103.30911 464.891 L 103.30911 464.891 Q 103.30911 464.891 77.481834 439.06372 Q 51.654556 439.06372 51.654556 413.23645 Q 51.654556 361.58188 25.827278 361.58188 Q 0.0 361.58188 0.0 335.7546 L 0.0 309.92734 L 25.827278 309.92734 L 25.827278 309.92734 L 51.654556 284.10007 Q 77.481834 258.27277 103.30911 258.27277 Q 129.13638 258.27277 154.96367 180.79094 Q 180.79094 129.13638 154.96367 129.13638 Q 129.13638 129.13638 129.13638 51.654556 z M 258.27277 309.92734 Q 284.10007 309.92734 284.10007 309.92734 L 284.10007 309.92734 L 284.10007 309.92734 L 284.10007 335.7546 L 284.10007 335.7546 Q 258.27277 309.92734 258.27277 309.92734 z" svg:height="4.64891mm" draw:style-name="style-1487" svg:viewBox="0.0 0.0 361.58188 464.891" svg:width="3.615819mm" svg:x="171.23485mm" svg:y="193.70459mm"/>
          <draw:path svg:d="M 464.891 0.0 L 516.54553 0.0 L 516.54553 25.827278 Q 516.54553 51.654556 490.7183 51.654556 L 490.7183 51.654556 L 490.7183 77.481834 L 490.7183 103.30911 L 464.891 103.30911 Q 439.06372 129.13638 206.61823 180.79094 L 0.0 258.27277 L 51.654556 232.4455 Q 103.30911 180.79094 154.96367 180.79094 L 180.79094 180.79094 L 206.61823 154.96367 Q 258.27277 129.13638 258.27277 129.13638 L 258.27277 103.30911 L 284.10007 103.30911 Q 309.92734 103.30911 309.92734 77.481834 Q 309.92734 51.654556 361.58188 25.827278 Q 439.06372 25.827278 464.891 0.0 z" svg:height="2.582728mm" draw:style-name="style-1488" svg:viewBox="0.0 0.0 516.54553 258.27277" svg:width="5.165456mm" svg:x="185.9564mm" svg:y="95.30266mm"/>
          <draw:path svg:d="M 25.827278 25.827278 L 25.827278 3.6379788E-12 L 103.30911 25.827278 Q 154.96367 51.654556 180.79094 77.481834 Q 180.79094 103.30911 258.27277 129.13638 Q 361.58188 154.96367 361.58188 129.13638 Q 387.40918 77.481834 464.891 129.13638 Q 516.54553 154.96367 516.54553 77.481834 Q 516.54553 25.827278 516.54553 25.827278 L 516.54553 25.827278 L 568.20013 25.827278 Q 619.8547 51.654556 619.8547 51.654556 Q 645.68195 25.827278 671.5092 51.654556 L 697.3365 51.654556 L 723.16376 103.30911 Q 723.16376 129.13638 800.6456 129.13638 Q 878.12744 129.13638 878.12744 129.13638 L 878.12744 129.13638 L 878.12744 154.96367 Q 852.3002 180.79094 826.4729 206.61823 L 800.6456 232.4455 L 800.6456 232.4455 L 774.81836 232.4455 L 774.81836 232.4455 L 774.81836 232.4455 L 774.81836 258.27277 L 774.81836 258.27277 L 748.9911 258.27277 L 748.9911 284.10007 L 748.9911 284.10007 L 774.81836 284.10007 L 774.81836 284.10007 L 774.81836 284.10007 L 774.81836 309.92734 L 774.81836 309.92734 L 800.6456 309.92734 L 800.6456 335.7546 L 800.6456 335.7546 L 774.81836 335.7546 L 774.81836 335.7546 L 774.81836 335.7546 L 774.81836 361.58188 L 774.81836 361.58188 L 748.9911 387.40918 L 748.9911 413.23645 L 800.6456 413.23645 Q 826.4729 413.23645 852.3002 387.40918 Q 878.12744 335.7546 878.12744 335.7546 L 878.12744 335.7546 L 903.9547 335.7546 L 903.9547 335.7546 L 929.782 361.58188 L 955.6093 387.40918 L 929.782 413.23645 Q 878.12744 439.06372 929.782 490.7183 Q 955.6093 542.37286 981.4366 490.7183 Q 1007.26385 490.7183 1033.0911 464.891 L 1058.9185 464.891 L 1033.0911 490.7183 Q 1033.0911 542.37286 1033.0911 542.37286 L 1033.0911 542.37286 L 1007.26385 542.37286 L 1007.26385 542.37286 L 1033.0911 568.20013 L 1058.9185 568.20013 L 1058.9185 594.0274 Q 1033.0911 594.0274 1033.0911 645.68195 L 1033.0911 671.5092 L 1084.7457 671.5092 L 1110.573 671.5092 L 1110.573 697.3365 L 1110.573 723.16376 L 1084.7457 723.16376 L 1058.9185 748.9911 L 1084.7457 748.9911 L 1110.573 748.9911 L 1110.573 774.81836 L 1110.573 774.81836 L 774.81836 774.81836 L 413.23645 774.81836 L 413.23645 774.81836 L 413.23645 748.9911 L 387.40918 748.9911 L 361.58188 748.9911 L 335.7546 723.16376 L 309.92734 697.3365 L 309.92734 697.3365 Q 309.92734 697.3365 258.27277 697.3365 L 232.4455 697.3365 L 206.61823 697.3365 L 180.79094 697.3365 L 180.79094 671.5092 Q 206.61823 645.68195 206.61823 594.0274 Q 206.61823 542.37286 232.4455 516.54553 Q 258.27277 490.7183 258.27277 490.7183 Q 232.4455 464.891 232.4455 387.40918 Q 206.61823 309.92734 180.79094 309.92734 Q 129.13638 309.92734 129.13638 284.10007 Q 154.96367 232.4455 103.30911 232.4455 Q 51.654556 232.4455 51.654556 180.79094 L 77.481834 129.13638 L 51.654556 129.13638 L 25.827278 129.13638 L 25.827278 154.96367 L -1.8189894E-12 154.96367 L -1.8189894E-12 154.96367 Q -1.8189894E-12 180.79094 -1.8189894E-12 129.13638 L -1.8189894E-12 103.30911 L -1.8189894E-12 77.481834 Q -1.8189894E-12 77.481834 25.827278 25.827278 z" svg:height="7.7481833mm" draw:style-name="style-1489" svg:viewBox="0.0 0.0 1110.573 774.81836" svg:width="11.105729mm" svg:x="150.31476mm" svg:y="200.67795mm"/>
          <draw:path svg:d="M 232.4455 103.30911 L 284.10007 103.30911 L 284.10007 103.30911 Q 309.92734 103.30911 258.27277 129.13638 Q 232.4455 154.96367 154.96367 180.79094 Q 103.30911 206.61823 103.30911 154.96367 L 103.30911 103.30911 L 51.654556 103.30911 Q -25.827278 103.30911 0.0 51.654556 L 0.0 25.827278 L 103.30911 0.0 Q 180.79094 -51.654556 180.79094 25.827278 Q 180.79094 103.30911 232.4455 103.30911 z" svg:height="1.8079095mm" draw:style-name="style-1490" svg:viewBox="0.0 0.0 284.10007 180.79094" svg:width="2.8410006mm" svg:x="144.11621mm" svg:y="195.77077mm"/>
          <draw:path svg:d="M 903.9547 25.827278 L 903.9547 25.827278 L 903.9547 25.827278 Q 903.9547 25.827278 594.0274 154.96367 L 284.10007 258.27277 L 129.13638 258.27277 Q -25.827278 232.4455 0.0 232.4455 Q 25.827278 232.4455 51.654556 154.96367 L 77.481834 77.481834 L 77.481834 77.481834 Q 77.481834 77.481834 77.481834 51.654556 L 103.30911 51.654556 L 180.79094 77.481834 Q 232.4455 77.481834 258.27277 77.481834 Q 284.10007 77.481834 284.10007 103.30911 Q 284.10007 129.13638 335.7546 129.13638 L 361.58188 129.13638 L 387.40918 103.30911 Q 439.06372 77.481834 439.06372 77.481834 L 464.891 77.481834 L 490.7183 77.481834 L 516.54553 77.481834 L 516.54553 51.654556 L 542.37286 25.827278 L 671.5092 0.0 Q 826.4729 -25.827278 852.3002 0.0 Q 903.9547 25.827278 903.9547 25.827278 z" svg:height="2.582728mm" draw:style-name="style-1491" svg:viewBox="0.0 0.0 903.9547 258.27277" svg:width="9.039547mm" svg:x="203.77722mm" svg:y="73.60774mm"/>
          <draw:path svg:d="M 25.827278 25.827278 L 25.827278 0.0 L 77.481834 25.827278 Q 129.13638 77.481834 154.96367 77.481834 L 154.96367 77.481834 L 258.27277 180.79094 Q 335.7546 284.10007 361.58188 309.92734 L 361.58188 309.92734 L 516.54553 490.7183 Q 671.5092 671.5092 697.3365 697.3365 L 697.3365 697.3365 L 723.16376 748.9911 Q 774.81836 774.81836 774.81836 800.6456 L 774.81836 800.6456 L 774.81836 800.6456 Q 774.81836 800.6456 774.81836 826.4729 L 800.6456 826.4729 L 800.6456 826.4729 L 800.6456 852.3002 L 800.6456 852.3002 L 774.81836 852.3002 L 774.81836 852.3002 L 774.81836 852.3002 L 748.9911 878.12744 L 723.16376 878.12744 L 723.16376 852.3002 L 723.16376 852.3002 L 697.3365 852.3002 L 697.3365 852.3002 L 671.5092 852.3002 L 671.5092 852.3002 L 671.5092 826.4729 L 671.5092 800.6456 L 645.68195 800.6456 L 645.68195 800.6456 L 645.68195 774.81836 L 619.8547 774.81836 L 619.8547 774.81836 L 619.8547 748.9911 L 619.8547 748.9911 L 619.8547 748.9911 L 594.0274 748.9911 Q 594.0274 748.9911 361.58188 464.891 L 129.13638 180.79094 L 129.13638 180.79094 L 103.30911 180.79094 L 103.30911 180.79094 Q 103.30911 180.79094 51.654556 103.30911 L 0.0 51.654556 L 0.0 51.654556 L 0.0 51.654556 L 25.827278 25.827278 z" svg:height="8.781275mm" draw:style-name="style-1492" svg:viewBox="0.0 0.0 800.6456 878.12744" svg:width="8.006456mm" svg:x="29.959642mm" svg:y="177.94995mm"/>
          <draw:path svg:d="M 154.96367 77.481834 L 206.61823 0.0 L 258.27277 25.827278 Q 309.92734 25.827278 361.58188 25.827278 Q 387.40918 25.827278 387.40918 25.827278 L 387.40918 25.827278 L 413.23645 77.481834 Q 439.06372 103.30911 516.54553 129.13638 Q 568.20013 129.13638 542.37286 154.96367 Q 516.54553 154.96367 516.54553 180.79094 Q 490.7183 232.4455 516.54553 232.4455 L 516.54553 232.4455 L 516.54553 232.4455 Q 516.54553 232.4455 464.891 284.10007 Q 439.06372 284.10007 413.23645 335.7546 Q 413.23645 361.58188 361.58188 387.40918 L 335.7546 387.40918 L 335.7546 413.23645 L 361.58188 439.06372 L 361.58188 439.06372 L 361.58188 439.06372 L 361.58188 464.891 L 361.58188 464.891 L 335.7546 464.891 L 335.7546 490.7183 L 309.92734 490.7183 L 284.10007 490.7183 L 284.10007 516.54553 L 284.10007 542.37286 L 309.92734 542.37286 L 335.7546 542.37286 L 335.7546 568.20013 L 335.7546 568.20013 L 180.79094 568.20013 L 25.827278 568.20013 L 25.827278 542.37286 L 0.0 490.7183 L 0.0 490.7183 L 0.0 490.7183 L 0.0 464.891 L 0.0 464.891 L 25.827278 439.06372 L 25.827278 413.23645 L 51.654556 413.23645 Q 77.481834 413.23645 103.30911 284.10007 Q 103.30911 180.79094 154.96367 77.481834 z" svg:height="5.682001mm" draw:style-name="style-1493" svg:viewBox="0.0 0.0 542.37286 568.20013" svg:width="5.4237285mm" svg:x="177.69167mm" svg:y="202.74413mm"/>
          <draw:path svg:d="M 284.10007 0.0 L 309.92734 0.0 L 335.7546 0.0 Q 387.40918 25.827278 387.40918 129.13638 L 387.40918 232.4455 L 387.40918 335.7546 Q 413.23645 413.23645 413.23645 439.06372 L 413.23645 439.06372 L 335.7546 439.06372 Q 284.10007 413.23645 232.4455 413.23645 Q 154.96367 413.23645 180.79094 387.40918 Q 206.61823 387.40918 206.61823 309.92734 Q 206.61823 232.4455 180.79094 206.61823 Q 129.13638 206.61823 77.481834 206.61823 L 3.6379788E-12 232.4455 L 25.827278 180.79094 Q 77.481834 103.30911 103.30911 103.30911 L 129.13638 103.30911 L 129.13638 103.30911 Q 129.13638 103.30911 129.13638 77.481834 L 154.96367 77.481834 L 180.79094 25.827278 Q 232.4455 0.0 258.27277 0.0 Q 284.10007 0.0 284.10007 0.0 z" svg:height="4.3906374mm" draw:style-name="style-1494" svg:viewBox="0.0 0.0 413.23645 439.06372" svg:width="4.1323643mm" svg:x="238.90233mm" svg:y="61.46892mm"/>
          <draw:path svg:d="M 361.58188 77.481834 L 387.40918 0.0 L 439.06372 0.0 L 490.7183 0.0 L 490.7183 25.827278 L 490.7183 51.654556 L 490.7183 77.481834 Q 490.7183 103.30911 516.54553 103.30911 Q 568.20013 103.30911 594.0274 180.79094 Q 619.8547 258.27277 619.8547 284.10007 Q 645.68195 309.92734 619.8547 335.7546 Q 568.20013 361.58188 568.20013 387.40918 Q 568.20013 413.23645 568.20013 413.23645 L 568.20013 413.23645 L 568.20013 413.23645 Q 568.20013 387.40918 542.37286 413.23645 L 542.37286 413.23645 L 516.54553 413.23645 L 516.54553 413.23645 L 490.7183 413.23645 Q 464.891 413.23645 464.891 439.06372 L 464.891 439.06372 L 464.891 439.06372 Q 464.891 439.06372 439.06372 464.891 Q 413.23645 464.891 387.40918 490.7183 Q 361.58188 516.54553 361.58188 490.7183 Q 361.58188 464.891 335.7546 490.7183 L 335.7546 516.54553 L 284.10007 516.54553 L 232.4455 516.54553 L 206.61823 542.37286 L 154.96367 568.20013 L 129.13638 568.20013 L 103.30911 568.20013 L 77.481834 568.20013 L 51.654556 568.20013 L 25.827278 542.37286 L 0.0 516.54553 L 0.0 516.54553 L 0.0 516.54553 L 0.0 516.54553 L 0.0 516.54553 L 25.827278 490.7183 L 51.654556 464.891 L 51.654556 464.891 L 51.654556 464.891 L 77.481834 464.891 L 77.481834 464.891 L 77.481834 439.06372 L 103.30911 439.06372 L 103.30911 439.06372 L 103.30911 464.891 L 103.30911 464.891 L 129.13638 464.891 L 129.13638 439.06372 L 154.96367 439.06372 L 154.96367 439.06372 Q 154.96367 413.23645 154.96367 361.58188 Q 154.96367 309.92734 180.79094 284.10007 Q 206.61823 258.27277 258.27277 258.27277 L 284.10007 232.4455 L 284.10007 232.4455 Q 309.92734 232.4455 309.92734 180.79094 Q 309.92734 129.13638 335.7546 129.13638 Q 361.58188 154.96367 361.58188 77.481834 z" svg:height="5.682001mm" draw:style-name="style-1495" svg:viewBox="0.0 0.0 619.8547 568.20013" svg:width="6.198547mm" svg:x="67.150925mm" svg:y="110.02421mm"/>
          <draw:path svg:d="M 1033.0911 154.96367 L 1058.9185 154.96367 L 1084.7457 129.13638 L 1110.573 129.13638 L 1162.2275 180.79094 Q 1239.7094 206.61823 1265.5366 232.4455 L 1265.5366 232.4455 L 1265.5366 232.4455 L 1265.5366 232.4455 L 1291.3639 232.4455 L 1291.3639 258.27277 L 1291.3639 258.27277 L 1317.1912 258.27277 L 1317.1912 258.27277 Q 1317.1912 258.27277 1368.8457 284.10007 L 1394.673 309.92734 L 1394.673 309.92734 L 1420.5002 309.92734 L 1420.5002 309.92734 L 1420.5002 309.92734 L 1523.8094 387.40918 Q 1652.9458 464.891 1678.7731 464.891 L 1678.7731 464.891 L 1678.7731 464.891 L 1678.7731 464.891 L 1678.7731 490.7183 L 1678.7731 490.7183 L 1704.6003 490.7183 L 1704.6003 516.54553 L 1704.6003 516.54553 L 1730.4276 516.54553 L 1730.4276 516.54553 L 1730.4276 542.37286 L 1704.6003 542.37286 L 1704.6003 568.20013 L 1730.4276 568.20013 L 1756.2549 568.20013 L 1782.0822 594.0274 L 1807.9094 619.8547 L 1833.7367 619.8547 L 1833.7367 619.8547 L 1833.7367 671.5092 L 1833.7367 697.3365 L 1807.9094 697.3365 L 1782.0822 671.5092 L 1782.0822 671.5092 L 1782.0822 671.5092 L 1756.2549 671.5092 L 1756.2549 671.5092 L 1730.4276 645.68195 Q 1704.6003 619.8547 1652.9458 619.8547 L 1575.464 594.0274 L 1575.464 594.0274 L 1575.464 568.20013 L 1549.6367 568.20013 L 1523.8094 568.20013 L 1523.8094 671.5092 Q 1523.8094 774.81836 1575.464 774.81836 Q 1601.2913 774.81836 1601.2913 800.6456 L 1601.2913 800.6456 L 1601.2913 800.6456 Q 1601.2913 826.4729 1575.464 826.4729 L 1549.6367 826.4729 L 1549.6367 852.3002 L 1575.464 852.3002 L 1575.464 878.12744 L 1575.464 929.782 L 1549.6367 929.782 L 1549.6367 929.782 L 1549.6367 955.6093 L 1549.6367 955.6093 L 1523.8094 955.6093 L 1523.8094 929.782 L 1497.9822 929.782 L 1472.1549 929.782 L 1472.1549 903.9547 L 1472.1549 903.9547 L 1446.3275 903.9547 L 1446.3275 878.12744 L 1420.5002 878.12744 Q 1394.673 878.12744 1265.5366 774.81836 Q 1136.4003 671.5092 619.8547 413.23645 L 103.30911 154.96367 L 77.481834 129.13638 L 51.654556 103.30911 L 25.827278 103.30911 Q 0.0 103.30911 0.0 77.481834 L 0.0 77.481834 L 25.827278 77.481834 Q 51.654556 77.481834 25.827278 51.654556 Q 25.827278 9.094947E-13 25.827278 9.094947E-13 L 25.827278 9.094947E-13 L 77.481834 9.094947E-13 Q 154.96367 -25.827278 154.96367 9.094947E-13 Q 154.96367 25.827278 258.27277 51.654556 Q 387.40918 51.654556 387.40918 103.30911 Q 387.40918 154.96367 439.06372 154.96367 Q 464.891 206.61823 568.20013 206.61823 Q 671.5092 206.61823 748.9911 206.61823 Q 852.3002 180.79094 852.3002 154.96367 Q 852.3002 129.13638 826.4729 129.13638 Q 800.6456 129.13638 800.6456 103.30911 Q 800.6456 77.481834 903.9547 77.481834 Q 981.4366 77.481834 1007.26385 103.30911 Q 1007.26385 154.96367 1033.0911 154.96367 z" svg:height="9.556093mm" draw:style-name="style-1496" svg:viewBox="0.0 0.0 1833.7367 955.6093" svg:width="18.337368mm" svg:x="292.62305mm" svg:y="81.6142mm"/>
          <draw:path svg:d="M 154.96367 129.13638 L 129.13638 129.13638 L 103.30911 129.13638 Q 103.30911 103.30911 51.654556 51.654556 L 0.0 0.0 L 51.654556 0.0 Q 103.30911 0.0 154.96367 51.654556 Q 206.61823 103.30911 180.79094 103.30911 Q 154.96367 103.30911 154.96367 129.13638 z" svg:height="1.291364mm" draw:style-name="style-1497" svg:viewBox="0.0 0.0 180.79094 129.13638" svg:width="1.8079095mm" svg:x="96.59402mm" svg:y="164.77803mm"/>
          <draw:path svg:d="M 25.827278 25.827278 L -9.094947E-13 0.0 L -9.094947E-13 0.0 L -9.094947E-13 0.0 L 335.7546 77.481834 Q 671.5092 154.96367 723.16376 154.96367 L 748.9911 154.96367 L 748.9911 154.96367 Q 748.9911 154.96367 774.81836 180.79094 L 774.81836 180.79094 L 774.81836 206.61823 L 774.81836 206.61823 L 723.16376 206.61823 Q 697.3365 206.61823 387.40918 129.13638 Q 77.481834 51.654556 25.827278 25.827278 z" svg:height="2.0661821mm" draw:style-name="style-1498" svg:viewBox="0.0 0.0 774.81836 206.61823" svg:width="7.7481833mm" svg:x="45.972553mm" svg:y="60.43583mm"/>
          <draw:path svg:d="M 25.827278 103.30911 L -1.8189894E-12 0.0 L 25.827278 0.0 L 25.827278 0.0 L 51.654556 0.0 Q 77.481834 25.827278 103.30911 25.827278 L 103.30911 51.654556 L 129.13638 51.654556 L 129.13638 51.654556 L 154.96367 77.481834 Q 180.79094 103.30911 180.79094 103.30911 L 180.79094 129.13638 L 180.79094 154.96367 L 180.79094 180.79094 L 180.79094 361.58188 L 180.79094 568.20013 L 180.79094 568.20013 L 180.79094 568.20013 L 154.96367 464.891 Q 129.13638 335.7546 129.13638 309.92734 Q 129.13638 258.27277 77.481834 258.27277 Q 51.654556 232.4455 25.827278 103.30911 z" svg:height="5.682001mm" draw:style-name="style-1499" svg:viewBox="0.0 0.0 180.79094 568.20013" svg:width="1.8079095mm" svg:x="145.40758mm" svg:y="96.59402mm"/>
          <draw:path svg:d="M 0.0 25.827278 L 0.0 0.0 L 25.827278 0.0 Q 51.654556 0.0 103.30911 0.0 L 129.13638 0.0 L 387.40918 0.0 L 645.68195 0.0 L 697.3365 0.0 L 748.9911 0.0 L 748.9911 25.827278 L 774.81836 25.827278 L 774.81836 25.827278 L 774.81836 51.654556 L 826.4729 51.654556 L 878.12744 51.654556 L 878.12744 77.481834 L 878.12744 77.481834 L 878.12744 103.30911 Q 878.12744 103.30911 852.3002 129.13638 Q 852.3002 154.96367 800.6456 154.96367 L 748.9911 154.96367 L 723.16376 154.96367 L 697.3365 154.96367 L 697.3365 180.79094 L 671.5092 180.79094 L 671.5092 180.79094 L 671.5092 154.96367 L 645.68195 154.96367 L 619.8547 154.96367 L 619.8547 206.61823 L 619.8547 232.4455 L 594.0274 232.4455 L 568.20013 232.4455 L 568.20013 206.61823 L 568.20013 206.61823 L 542.37286 206.61823 L 542.37286 206.61823 L 464.891 206.61823 L 413.23645 206.61823 L 361.58188 206.61823 Q 284.10007 206.61823 258.27277 206.61823 Q 232.4455 206.61823 180.79094 180.79094 L 129.13638 154.96367 L 103.30911 129.13638 L 77.481834 129.13638 L 77.481834 154.96367 L 51.654556 180.79094 L 51.654556 103.30911 Q 51.654556 51.654556 25.827278 51.654556 Q 0.0 51.654556 0.0 25.827278 z" svg:height="2.324455mm" draw:style-name="style-1500" svg:viewBox="0.0 0.0 878.12744 232.4455" svg:width="8.781275mm" svg:x="113.64002mm" svg:y="57.853104mm"/>
          <draw:path svg:d="M 103.30911 25.827278 L 129.13638 25.827278 L 154.96367 0.0 L 180.79094 0.0 L 180.79094 25.827278 L 180.79094 25.827278 L 180.79094 25.827278 L 154.96367 25.827278 L 154.96367 51.654556 L 154.96367 77.481834 L 180.79094 103.30911 L 206.61823 129.13638 L 206.61823 129.13638 L 206.61823 129.13638 L 206.61823 154.96367 L 206.61823 154.96367 L 232.4455 180.79094 L 232.4455 180.79094 L 232.4455 180.79094 Q 206.61823 180.79094 206.61823 206.61823 L 206.61823 232.4455 L 180.79094 232.4455 Q 154.96367 232.4455 129.13638 258.27277 Q 103.30911 258.27277 103.30911 206.61823 Q 129.13638 154.96367 103.30911 154.96367 L 51.654556 129.13638 L 51.654556 129.13638 Q 51.654556 129.13638 25.827278 129.13638 L 25.827278 129.13638 L 25.827278 129.13638 L 0.0 129.13638 L 0.0 103.30911 L 0.0 77.481834 L 51.654556 77.481834 Q 103.30911 51.654556 77.481834 51.654556 Q 77.481834 25.827278 77.481834 25.827278 L 77.481834 25.827278 L 103.30911 25.827278 z" svg:height="2.582728mm" draw:style-name="style-1501" svg:viewBox="0.0 0.0 232.4455 258.27277" svg:width="2.324455mm" svg:x="289.2655mm" svg:y="113.89829mm"/>
          <draw:path svg:d="M 1110.573 51.654556 L 1162.2275 -1.8189894E-12 L 1317.1912 77.481834 Q 1497.9822 180.79094 1472.1549 206.61823 Q 1472.1549 232.4455 1472.1549 258.27277 L 1497.9822 258.27277 L 1523.8094 284.10007 Q 1523.8094 335.7546 1497.9822 335.7546 L 1472.1549 335.7546 L 1472.1549 361.58188 L 1472.1549 361.58188 L 1446.3275 361.58188 L 1446.3275 387.40918 L 1446.3275 387.40918 L 1420.5002 387.40918 L 1446.3275 413.23645 Q 1472.1549 439.06372 1446.3275 439.06372 L 1446.3275 464.891 L 1420.5002 464.891 L 1420.5002 464.891 L 1420.5002 464.891 L 1394.673 464.891 L 1394.673 490.7183 Q 1394.673 542.37286 1368.8457 542.37286 Q 1343.0184 542.37286 1368.8457 594.0274 Q 1394.673 645.68195 1420.5002 671.5092 Q 1446.3275 697.3365 1420.5002 697.3365 Q 1394.673 697.3365 1394.673 723.16376 Q 1394.673 748.9911 1368.8457 748.9911 Q 1317.1912 748.9911 1317.1912 800.6456 L 1317.1912 826.4729 L 1317.1912 852.3002 L 1317.1912 878.12744 L 1317.1912 903.9547 L 1317.1912 903.9547 L 1317.1912 929.782 Q 1317.1912 955.6093 1265.5366 981.4366 Q 1213.8821 1007.26385 1213.8821 1007.26385 L 1213.8821 1007.26385 L 1213.8821 1007.26385 Q 1213.8821 1007.26385 1239.7094 1007.26385 L 1239.7094 1033.0911 L 1239.7094 1033.0911 L 1239.7094 1058.9185 L 1213.8821 1058.9185 L 1213.8821 1058.9185 L 1213.8821 1058.9185 L 1188.0548 1058.9185 L 1162.2275 1058.9185 Q 1110.573 1058.9185 1058.9185 1033.0911 Q 981.4366 1033.0911 1007.26385 1007.26385 Q 1007.26385 955.6093 1007.26385 955.6093 Q 1007.26385 903.9547 903.9547 955.6093 Q 800.6456 955.6093 800.6456 929.782 Q 800.6456 903.9547 723.16376 903.9547 L 645.68195 929.782 L 645.68195 903.9547 Q 645.68195 903.9547 542.37286 878.12744 Q 490.7183 852.3002 439.06372 826.4729 Q 413.23645 800.6456 413.23645 723.16376 Q 387.40918 645.68195 387.40918 645.68195 Q 361.58188 619.8547 361.58188 594.0274 L 387.40918 568.20013 L 387.40918 568.20013 L 387.40918 542.37286 L 361.58188 542.37286 Q 335.7546 542.37286 284.10007 594.0274 Q 232.4455 645.68195 232.4455 594.0274 Q 206.61823 542.37286 180.79094 542.37286 Q 154.96367 542.37286 154.96367 490.7183 Q 154.96367 464.891 129.13638 464.891 L 103.30911 464.891 L 103.30911 490.7183 Q 77.481834 516.54553 77.481834 516.54553 L 77.481834 542.37286 L 77.481834 542.37286 L 77.481834 542.37286 L 51.654556 542.37286 L 51.654556 542.37286 L 25.827278 568.20013 L 25.827278 568.20013 L 25.827278 542.37286 L 25.827278 490.7183 L 51.654556 490.7183 L 77.481834 490.7183 L 77.481834 464.891 Q 77.481834 439.06372 77.481834 387.40918 L 77.481834 335.7546 L 51.654556 309.92734 L 51.654556 284.10007 L 25.827278 284.10007 L -2.2737368E-13 284.10007 L -2.2737368E-13 258.27277 L 25.827278 232.4455 L 25.827278 206.61823 L 25.827278 180.79094 L 51.654556 180.79094 L 51.654556 180.79094 L 77.481834 206.61823 L 77.481834 206.61823 L 77.481834 206.61823 L 103.30911 180.79094 L 103.30911 180.79094 L 103.30911 180.79094 L 103.30911 180.79094 L 129.13638 180.79094 L 129.13638 180.79094 Q 129.13638 180.79094 129.13638 180.79094 L 154.96367 180.79094 L 154.96367 180.79094 L 180.79094 180.79094 L 180.79094 232.4455 L 180.79094 258.27277 L 180.79094 284.10007 L 180.79094 309.92734 L 180.79094 309.92734 L 180.79094 284.10007 L 180.79094 284.10007 L 180.79094 284.10007 L 206.61823 284.10007 L 206.61823 284.10007 L 206.61823 258.27277 L 232.4455 258.27277 L 232.4455 258.27277 Q 232.4455 232.4455 258.27277 206.61823 Q 284.10007 180.79094 387.40918 180.79094 Q 464.891 154.96367 464.891 180.79094 Q 464.891 206.61823 671.5092 180.79094 Q 878.12744 180.79094 878.12744 154.96367 Q 903.9547 129.13638 955.6093 103.30911 Q 1033.0911 77.481834 1110.573 51.654556 z" svg:height="10.589184mm" draw:style-name="style-1502" svg:viewBox="0.0 0.0 1523.8094 1058.9185" svg:width="15.238094mm" svg:x="19.887005mm" svg:y="97.368835mm"/>
          <draw:path svg:d="M 361.58188 51.654556 L 387.40918 51.654556 L 387.40918 77.481834 L 413.23645 103.30911 L 413.23645 103.30911 L 413.23645 103.30911 L 439.06372 154.96367 Q 464.891 206.61823 464.891 284.10007 L 464.891 335.7546 L 439.06372 335.7546 L 439.06372 335.7546 L 232.4455 335.7546 Q 25.827278 335.7546 0.0 309.92734 L 0.0 258.27277 L 51.654556 154.96367 Q 103.30911 77.481834 103.30911 51.654556 L 129.13638 51.654556 L 129.13638 77.481834 Q 129.13638 103.30911 180.79094 77.481834 Q 258.27277 51.654556 232.4455 25.827278 Q 232.4455 -25.827278 284.10007 -9.094947E-13 Q 335.7546 -9.094947E-13 335.7546 25.827278 Q 335.7546 51.654556 361.58188 51.654556 z" svg:height="3.357546mm" draw:style-name="style-1503" svg:viewBox="0.0 0.0 464.891 335.7546" svg:width="4.64891mm" svg:x="119.32202mm" svg:y="47.780464mm"/>
          <draw:path svg:d="M 51.654556 0.0 L 103.30911 0.0 L 103.30911 77.481834 L 103.30911 154.96367 L 77.481834 180.79094 Q 51.654556 206.61823 51.654556 206.61823 L 51.654556 206.61823 L 51.654556 206.61823 Q 51.654556 180.79094 25.827278 154.96367 Q 0.0 129.13638 0.0 77.481834 Q 0.0 0.0 51.654556 0.0 z" svg:height="2.0661821mm" draw:style-name="style-1504" svg:viewBox="0.0 0.0 103.30911 206.61823" svg:width="1.0330911mm" svg:x="102.276024mm" svg:y="183.37367mm"/>
          <draw:path svg:d="M 542.37286 0.0 L 542.37286 0.0 L 542.37286 0.0 L 568.20013 0.0 L 568.20013 0.0 L 568.20013 0.0 L 568.20013 25.827278 L 568.20013 25.827278 L 542.37286 51.654556 L 542.37286 77.481834 L 568.20013 77.481834 L 594.0274 51.654556 L 645.68195 51.654556 Q 697.3365 25.827278 697.3365 77.481834 Q 723.16376 129.13638 723.16376 154.96367 L 723.16376 154.96367 L 723.16376 154.96367 Q 697.3365 154.96367 723.16376 180.79094 L 723.16376 180.79094 L 723.16376 180.79094 L 723.16376 206.61823 L 723.16376 206.61823 L 723.16376 206.61823 L 748.9911 206.61823 L 748.9911 206.61823 L 774.81836 206.61823 L 774.81836 206.61823 L 774.81836 206.61823 L 774.81836 206.61823 L 800.6456 258.27277 L 800.6456 309.92734 L 774.81836 335.7546 Q 774.81836 361.58188 748.9911 361.58188 Q 723.16376 387.40918 723.16376 413.23645 L 723.16376 439.06372 L 723.16376 464.891 Q 723.16376 516.54553 697.3365 516.54553 L 697.3365 542.37286 L 697.3365 542.37286 L 671.5092 542.37286 L 671.5092 542.37286 L 671.5092 568.20013 L 645.68195 568.20013 L 619.8547 568.20013 L 619.8547 594.0274 L 594.0274 594.0274 L 594.0274 594.0274 Q 568.20013 594.0274 568.20013 568.20013 Q 568.20013 542.37286 594.0274 542.37286 Q 619.8547 516.54553 619.8547 516.54553 Q 594.0274 516.54553 516.54553 542.37286 Q 439.06372 568.20013 413.23645 619.8547 Q 413.23645 671.5092 335.7546 671.5092 Q 258.27277 671.5092 258.27277 645.68195 Q 258.27277 619.8547 232.4455 568.20013 Q 206.61823 542.37286 206.61823 542.37286 Q 154.96367 542.37286 103.30911 490.7183 L 51.654556 439.06372 L 51.654556 413.23645 L 51.654556 387.40918 L 77.481834 361.58188 L 77.481834 335.7546 L 51.654556 335.7546 L 25.827278 335.7546 L 25.827278 309.92734 L 0.0 258.27277 L 0.0 258.27277 L 0.0 258.27277 L 51.654556 232.4455 L 77.481834 206.61823 L 77.481834 206.61823 Q 103.30911 206.61823 103.30911 180.79094 L 129.13638 154.96367 L 206.61823 103.30911 Q 284.10007 51.654556 284.10007 103.30911 Q 284.10007 129.13638 361.58188 103.30911 Q 413.23645 103.30911 413.23645 77.481834 Q 413.23645 51.654556 464.891 51.654556 Q 516.54553 51.654556 516.54553 25.827278 Q 516.54553 0.0 542.37286 0.0 z" svg:height="6.715092mm" draw:style-name="style-1505" svg:viewBox="0.0 0.0 800.6456 671.5092" svg:width="8.006456mm" svg:x="126.553665mm" svg:y="177.69167mm"/>
          <draw:path svg:d="M 671.5092 -1.8189894E-12 L 723.16376 -1.8189894E-12 L 723.16376 25.827278 L 723.16376 25.827278 L 723.16376 25.827278 Q 697.3365 51.654556 671.5092 25.827278 Q 645.68195 25.827278 645.68195 51.654556 Q 645.68195 77.481834 516.54553 129.13638 Q 387.40918 206.61823 309.92734 258.27277 L 232.4455 335.7546 L 232.4455 335.7546 L 232.4455 335.7546 L 206.61823 335.7546 L 206.61823 335.7546 L 206.61823 361.58188 L 232.4455 361.58188 L 232.4455 361.58188 L 232.4455 387.40918 L 232.4455 387.40918 L 232.4455 387.40918 L 258.27277 387.40918 L 258.27277 387.40918 L 258.27277 413.23645 L 284.10007 413.23645 L 284.10007 413.23645 L 284.10007 439.06372 L 284.10007 439.06372 L 284.10007 439.06372 L 284.10007 490.7183 L 284.10007 516.54553 L 284.10007 516.54553 Q 284.10007 542.37286 284.10007 542.37286 L 258.27277 542.37286 L 258.27277 542.37286 L 258.27277 542.37286 L 258.27277 568.20013 L 284.10007 568.20013 L 284.10007 594.0274 L 284.10007 594.0274 L 258.27277 594.0274 L 258.27277 594.0274 L 258.27277 619.8547 Q 284.10007 619.8547 284.10007 645.68195 L 284.10007 671.5092 L 232.4455 671.5092 L 206.61823 697.3365 L 206.61823 697.3365 L 206.61823 697.3365 L 206.61823 697.3365 L 180.79094 697.3365 L 180.79094 671.5092 L 180.79094 645.68195 L 129.13638 645.68195 L 103.30911 645.68195 L 103.30911 645.68195 L 103.30911 645.68195 L 103.30911 619.8547 L 129.13638 619.8547 L 129.13638 619.8547 L 129.13638 594.0274 L 77.481834 594.0274 L 51.654556 594.0274 L 51.654556 594.0274 L 25.827278 568.20013 L 25.827278 568.20013 L 25.827278 568.20013 L 25.827278 568.20013 L 25.827278 542.37286 L 25.827278 542.37286 L 25.827278 542.37286 L 25.827278 542.37286 L 25.827278 516.54553 L 25.827278 490.7183 L 25.827278 464.891 L 0.0 464.891 L 0.0 439.06372 L 0.0 439.06372 Q 25.827278 439.06372 25.827278 413.23645 Q 51.654556 387.40918 25.827278 361.58188 L 25.827278 309.92734 L 25.827278 284.10007 L 25.827278 284.10007 L 25.827278 284.10007 L 25.827278 258.27277 L 25.827278 258.27277 Q 25.827278 258.27277 51.654556 232.4455 L 51.654556 232.4455 L 77.481834 206.61823 Q 129.13638 180.79094 284.10007 129.13638 Q 439.06372 77.481834 542.37286 51.654556 Q 619.8547 25.827278 671.5092 -1.8189894E-12 z" svg:height="6.973365mm" draw:style-name="style-1506" svg:viewBox="0.0 0.0 723.16376 697.3365" svg:width="7.231638mm" svg:x="230.12105mm" svg:y="154.7054mm"/>
          <draw:path svg:d="M 490.7183 0.0 L 516.54553 0.0 L 516.54553 0.0 Q 516.54553 25.827278 594.0274 25.827278 L 697.3365 25.827278 L 748.9911 51.654556 Q 800.6456 77.481834 800.6456 129.13638 L 800.6456 206.61823 L 748.9911 206.61823 Q 723.16376 180.79094 697.3365 180.79094 Q 671.5092 180.79094 645.68195 232.4455 Q 645.68195 258.27277 619.8547 258.27277 L 594.0274 284.10007 L 594.0274 309.92734 Q 619.8547 335.7546 594.0274 361.58188 Q 594.0274 387.40918 619.8547 387.40918 Q 645.68195 387.40918 645.68195 413.23645 L 645.68195 439.06372 L 594.0274 439.06372 Q 568.20013 439.06372 568.20013 464.891 L 568.20013 490.7183 L 542.37286 490.7183 Q 516.54553 490.7183 335.7546 439.06372 Q 154.96367 439.06372 180.79094 464.891 Q 180.79094 490.7183 154.96367 490.7183 L 129.13638 490.7183 L 129.13638 464.891 L 129.13638 439.06372 L 103.30911 439.06372 L 77.481834 439.06372 L 51.654556 413.23645 L 25.827278 387.40918 L 25.827278 387.40918 L 25.827278 387.40918 L 0.0 309.92734 L 0.0 232.4455 L 25.827278 232.4455 L 51.654556 232.4455 L 284.10007 180.79094 Q 542.37286 129.13638 516.54553 77.481834 Q 516.54553 51.654556 490.7183 51.654556 Q 464.891 51.654556 464.891 25.827278 Q 464.891 0.0 490.7183 0.0 z" svg:height="4.9071827mm" draw:style-name="style-1507" svg:viewBox="0.0 0.0 800.6456 490.7183" svg:width="8.006456mm" svg:x="309.15253mm" svg:y="115.96448mm"/>
          <draw:path svg:d="M 981.4366 0.0 L 1084.7457 0.0 L 1136.4003 51.654556 Q 1213.8821 103.30911 1213.8821 154.96367 L 1213.8821 206.61823 L 1239.7094 206.61823 L 1265.5366 206.61823 L 1265.5366 232.4455 L 1265.5366 258.27277 L 1239.7094 258.27277 Q 1213.8821 258.27277 1213.8821 284.10007 Q 1213.8821 309.92734 1110.573 361.58188 Q 1007.26385 413.23645 774.81836 413.23645 L 516.54553 439.06372 L 361.58188 439.06372 Q 180.79094 413.23645 180.79094 413.23645 L 180.79094 413.23645 L 180.79094 413.23645 Q 154.96367 387.40918 154.96367 361.58188 Q 154.96367 335.7546 103.30911 361.58188 L 25.827278 361.58188 L 25.827278 361.58188 Q 0.0 335.7546 0.0 309.92734 L 0.0 284.10007 L 25.827278 284.10007 L 25.827278 258.27277 L 77.481834 258.27277 Q 129.13638 258.27277 129.13638 232.4455 L 129.13638 232.4455 L 154.96367 232.4455 Q 206.61823 206.61823 258.27277 206.61823 L 284.10007 206.61823 L 284.10007 180.79094 Q 258.27277 154.96367 258.27277 154.96367 Q 258.27277 154.96367 232.4455 129.13638 L 206.61823 103.30911 L 180.79094 103.30911 L 180.79094 103.30911 L 180.79094 77.481834 L 180.79094 77.481834 L 206.61823 77.481834 L 206.61823 77.481834 L 258.27277 77.481834 L 309.92734 51.654556 L 309.92734 51.654556 L 309.92734 51.654556 L 335.7546 77.481834 L 361.58188 103.30911 L 361.58188 103.30911 L 361.58188 103.30911 L 361.58188 103.30911 Q 361.58188 103.30911 387.40918 129.13638 L 413.23645 129.13638 L 413.23645 154.96367 Q 413.23645 206.61823 568.20013 206.61823 Q 748.9911 180.79094 774.81836 129.13638 Q 826.4729 77.481834 826.4729 51.654556 L 826.4729 25.827278 L 852.3002 25.827278 Q 878.12744 0.0 981.4366 0.0 z" svg:height="4.3906374mm" draw:style-name="style-1508" svg:viewBox="0.0 0.0 1265.5366 439.06372" svg:width="12.655366mm" svg:x="72.316376mm" svg:y="104.3422mm"/>
          <draw:path svg:d="M 0.0 -3.6379788E-12 L 25.827278 -3.6379788E-12 L 51.654556 -3.6379788E-12 Q 77.481834 -3.6379788E-12 77.481834 25.827278 L 103.30911 25.827278 L 103.30911 51.654556 Q 129.13638 103.30911 180.79094 103.30911 Q 232.4455 103.30911 232.4455 180.79094 Q 232.4455 258.27277 206.61823 284.10007 L 206.61823 284.10007 L 180.79094 284.10007 L 154.96367 284.10007 L 154.96367 258.27277 Q 154.96367 258.27277 51.654556 154.96367 Q 0.0 25.827278 0.0 -3.6379788E-12 z" svg:height="2.8410006mm" draw:style-name="style-1509" svg:viewBox="0.0 0.0 232.4455 284.10007" svg:width="2.324455mm" svg:x="27.89346mm" svg:y="178.724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