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86b6b" draw:opacity="100.0%" draw:stroke="solid" svg:stroke-color="#686b6b" draw:stroke-linejoin="miter" svg:stroke-opacity="100.0%" svg:stroke-width="0.26458332mm"/>
    </style:style>
    <style:style style:family="graphic" style:name="style-3">
      <style:graphic-properties draw:fill="solid" draw:fill-color="#434c5d" draw:opacity="100.0%" draw:stroke="solid" svg:stroke-color="#434c5d" draw:stroke-linejoin="miter" svg:stroke-opacity="100.0%" svg:stroke-width="0.26458332mm"/>
    </style:style>
    <style:style style:family="graphic" style:name="style-4">
      <style:graphic-properties draw:fill="solid" draw:fill-color="#a3afc3" draw:opacity="100.0%" draw:stroke="solid" svg:stroke-color="#a3afc3" draw:stroke-linejoin="miter" svg:stroke-opacity="100.0%" svg:stroke-width="0.26458332mm"/>
    </style:style>
    <style:style style:family="graphic" style:name="style-5">
      <style:graphic-properties draw:fill="solid" draw:fill-color="#76a5cf" draw:opacity="100.0%" draw:stroke="solid" svg:stroke-color="#76a5cf" draw:stroke-linejoin="miter" svg:stroke-opacity="100.0%" svg:stroke-width="0.26458332mm"/>
    </style:style>
    <style:style style:family="graphic" style:name="style-6">
      <style:graphic-properties draw:fill="solid" draw:fill-color="#4f4e53" draw:opacity="100.0%" draw:stroke="solid" svg:stroke-color="#4f4e53" draw:stroke-linejoin="miter" svg:stroke-opacity="100.0%" svg:stroke-width="0.26458332mm"/>
    </style:style>
    <style:style style:family="graphic" style:name="style-7">
      <style:graphic-properties draw:fill="solid" draw:fill-color="#818397" draw:opacity="100.0%" draw:stroke="solid" svg:stroke-color="#818397" draw:stroke-linejoin="miter" svg:stroke-opacity="100.0%" svg:stroke-width="0.26458332mm"/>
    </style:style>
    <style:style style:family="graphic" style:name="style-8">
      <style:graphic-properties draw:fill="solid" draw:fill-color="#6d737f" draw:opacity="100.0%" draw:stroke="solid" svg:stroke-color="#6d737f" draw:stroke-linejoin="miter" svg:stroke-opacity="100.0%" svg:stroke-width="0.26458332mm"/>
    </style:style>
    <style:style style:family="graphic" style:name="style-9">
      <style:graphic-properties draw:fill="solid" draw:fill-color="#d7d9db" draw:opacity="100.0%" draw:stroke="solid" svg:stroke-color="#d7d9db" draw:stroke-linejoin="miter" svg:stroke-opacity="100.0%" svg:stroke-width="0.26458332mm"/>
    </style:style>
    <style:style style:family="graphic" style:name="style-10">
      <style:graphic-properties draw:fill="solid" draw:fill-color="#4d86c6" draw:opacity="100.0%" draw:stroke="solid" svg:stroke-color="#4d86c6" draw:stroke-linejoin="miter" svg:stroke-opacity="100.0%" svg:stroke-width="0.26458332mm"/>
    </style:style>
    <style:style style:family="graphic" style:name="style-11">
      <style:graphic-properties draw:fill="solid" draw:fill-color="#868f9a" draw:opacity="100.0%" draw:stroke="solid" svg:stroke-color="#868f9a" draw:stroke-linejoin="miter" svg:stroke-opacity="100.0%" svg:stroke-width="0.26458332mm"/>
    </style:style>
    <style:style style:family="graphic" style:name="style-12">
      <style:graphic-properties draw:fill="solid" draw:fill-color="#38383c" draw:opacity="100.0%" draw:stroke="solid" svg:stroke-color="#38383c" draw:stroke-linejoin="miter" svg:stroke-opacity="100.0%" svg:stroke-width="0.26458332mm"/>
    </style:style>
    <style:style style:family="graphic" style:name="style-13">
      <style:graphic-properties draw:fill="solid" draw:fill-color="#dadcdc" draw:opacity="100.0%" draw:stroke="solid" svg:stroke-color="#dadcdc" draw:stroke-linejoin="miter" svg:stroke-opacity="100.0%" svg:stroke-width="0.26458332mm"/>
    </style:style>
    <style:style style:family="graphic" style:name="style-14">
      <style:graphic-properties draw:fill="solid" draw:fill-color="#a8a9ae" draw:opacity="100.0%" draw:stroke="solid" svg:stroke-color="#a8a9ae" draw:stroke-linejoin="miter" svg:stroke-opacity="100.0%" svg:stroke-width="0.26458332mm"/>
    </style:style>
    <style:style style:family="graphic" style:name="style-15">
      <style:graphic-properties draw:fill="solid" draw:fill-color="#a39787" draw:opacity="100.0%" draw:stroke="solid" svg:stroke-color="#a39787" draw:stroke-linejoin="miter" svg:stroke-opacity="100.0%" svg:stroke-width="0.26458332mm"/>
    </style:style>
    <style:style style:family="graphic" style:name="style-16">
      <style:graphic-properties draw:fill="solid" draw:fill-color="#737d8e" draw:opacity="100.0%" draw:stroke="solid" svg:stroke-color="#737d8e" draw:stroke-linejoin="miter" svg:stroke-opacity="100.0%" svg:stroke-width="0.26458332mm"/>
    </style:style>
    <style:style style:family="graphic" style:name="style-17">
      <style:graphic-properties draw:fill="solid" draw:fill-color="#dad8d3" draw:opacity="100.0%" draw:stroke="solid" svg:stroke-color="#dad8d3" draw:stroke-linejoin="miter" svg:stroke-opacity="100.0%" svg:stroke-width="0.26458332mm"/>
    </style:style>
    <style:style style:family="graphic" style:name="style-18">
      <style:graphic-properties draw:fill="solid" draw:fill-color="#bcc0ca" draw:opacity="100.0%" draw:stroke="solid" svg:stroke-color="#bcc0ca" draw:stroke-linejoin="miter" svg:stroke-opacity="100.0%" svg:stroke-width="0.26458332mm"/>
    </style:style>
    <style:style style:family="graphic" style:name="style-19">
      <style:graphic-properties draw:fill="solid" draw:fill-color="#9c9694" draw:opacity="100.0%" draw:stroke="solid" svg:stroke-color="#9c9694" draw:stroke-linejoin="miter" svg:stroke-opacity="100.0%" svg:stroke-width="0.26458332mm"/>
    </style:style>
    <style:style style:family="graphic" style:name="style-20">
      <style:graphic-properties draw:fill="solid" draw:fill-color="#7f95b8" draw:opacity="100.0%" draw:stroke="solid" svg:stroke-color="#7f95b8" draw:stroke-linejoin="miter" svg:stroke-opacity="100.0%" svg:stroke-width="0.26458332mm"/>
    </style:style>
    <style:style style:family="graphic" style:name="style-21">
      <style:graphic-properties draw:fill="solid" draw:fill-color="#939aaa" draw:opacity="100.0%" draw:stroke="solid" svg:stroke-color="#939aaa" draw:stroke-linejoin="miter" svg:stroke-opacity="100.0%" svg:stroke-width="0.26458332mm"/>
    </style:style>
    <style:style style:family="graphic" style:name="style-22">
      <style:graphic-properties draw:fill="solid" draw:fill-color="#e9eef0" draw:opacity="100.0%" draw:stroke="solid" svg:stroke-color="#e9eef0" draw:stroke-linejoin="miter" svg:stroke-opacity="100.0%" svg:stroke-width="0.26458332mm"/>
    </style:style>
    <style:style style:family="graphic" style:name="style-23">
      <style:graphic-properties draw:fill="solid" draw:fill-color="#4f5655" draw:opacity="100.0%" draw:stroke="solid" svg:stroke-color="#4f5655" draw:stroke-linejoin="miter" svg:stroke-opacity="100.0%" svg:stroke-width="0.26458332mm"/>
    </style:style>
    <style:style style:family="graphic" style:name="style-24">
      <style:graphic-properties draw:fill="solid" draw:fill-color="#8b898a" draw:opacity="100.0%" draw:stroke="solid" svg:stroke-color="#8b898a" draw:stroke-linejoin="miter" svg:stroke-opacity="100.0%" svg:stroke-width="0.26458332mm"/>
    </style:style>
    <style:style style:family="graphic" style:name="style-25">
      <style:graphic-properties draw:fill="solid" draw:fill-color="#aa9a8b" draw:opacity="100.0%" draw:stroke="solid" svg:stroke-color="#aa9a8b" draw:stroke-linejoin="miter" svg:stroke-opacity="100.0%" svg:stroke-width="0.26458332mm"/>
    </style:style>
    <style:style style:family="graphic" style:name="style-26">
      <style:graphic-properties draw:fill="solid" draw:fill-color="#2a1b17" draw:opacity="100.0%" draw:stroke="solid" svg:stroke-color="#2a1b17" draw:stroke-linejoin="miter" svg:stroke-opacity="100.0%" svg:stroke-width="0.26458332mm"/>
    </style:style>
    <style:style style:family="graphic" style:name="style-27">
      <style:graphic-properties draw:fill="solid" draw:fill-color="#2f3e4d" draw:opacity="100.0%" draw:stroke="solid" svg:stroke-color="#2f3e4d" draw:stroke-linejoin="miter" svg:stroke-opacity="100.0%" svg:stroke-width="0.26458332mm"/>
    </style:style>
    <style:style style:family="graphic" style:name="style-28">
      <style:graphic-properties draw:fill="solid" draw:fill-color="#868177" draw:opacity="100.0%" draw:stroke="solid" svg:stroke-color="#868177" draw:stroke-linejoin="miter" svg:stroke-opacity="100.0%" svg:stroke-width="0.26458332mm"/>
    </style:style>
    <style:style style:family="graphic" style:name="style-29">
      <style:graphic-properties draw:fill="solid" draw:fill-color="#716d6d" draw:opacity="100.0%" draw:stroke="solid" svg:stroke-color="#716d6d" draw:stroke-linejoin="miter" svg:stroke-opacity="100.0%" svg:stroke-width="0.26458332mm"/>
    </style:style>
    <style:style style:family="graphic" style:name="style-30">
      <style:graphic-properties draw:fill="solid" draw:fill-color="#c1c1c2" draw:opacity="100.0%" draw:stroke="solid" svg:stroke-color="#c1c1c2" draw:stroke-linejoin="miter" svg:stroke-opacity="100.0%" svg:stroke-width="0.26458332mm"/>
    </style:style>
    <style:style style:family="graphic" style:name="style-31">
      <style:graphic-properties draw:fill="solid" draw:fill-color="#d5e4ed" draw:opacity="100.0%" draw:stroke="solid" svg:stroke-color="#d5e4ed" draw:stroke-linejoin="miter" svg:stroke-opacity="100.0%" svg:stroke-width="0.26458332mm"/>
    </style:style>
    <style:style style:family="graphic" style:name="style-32">
      <style:graphic-properties draw:fill="solid" draw:fill-color="#4f4b4a" draw:opacity="100.0%" draw:stroke="solid" svg:stroke-color="#4f4b4a" draw:stroke-linejoin="miter" svg:stroke-opacity="100.0%" svg:stroke-width="0.26458332mm"/>
    </style:style>
    <style:style style:family="graphic" style:name="style-33">
      <style:graphic-properties draw:fill="solid" draw:fill-color="#c0932a" draw:opacity="100.0%" draw:stroke="solid" svg:stroke-color="#c0932a" draw:stroke-linejoin="miter" svg:stroke-opacity="100.0%" svg:stroke-width="0.26458332mm"/>
    </style:style>
    <style:style style:family="graphic" style:name="style-34">
      <style:graphic-properties draw:fill="solid" draw:fill-color="#6a6e76" draw:opacity="100.0%" draw:stroke="solid" svg:stroke-color="#6a6e76" draw:stroke-linejoin="miter" svg:stroke-opacity="100.0%" svg:stroke-width="0.26458332mm"/>
    </style:style>
    <style:style style:family="graphic" style:name="style-35">
      <style:graphic-properties draw:fill="solid" draw:fill-color="#e8ebed" draw:opacity="100.0%" draw:stroke="solid" svg:stroke-color="#e8ebed" draw:stroke-linejoin="miter" svg:stroke-opacity="100.0%" svg:stroke-width="0.26458332mm"/>
    </style:style>
    <style:style style:family="graphic" style:name="style-36">
      <style:graphic-properties draw:fill="solid" draw:fill-color="#7a6d6b" draw:opacity="100.0%" draw:stroke="solid" svg:stroke-color="#7a6d6b" draw:stroke-linejoin="miter" svg:stroke-opacity="100.0%" svg:stroke-width="0.26458332mm"/>
    </style:style>
    <style:style style:family="graphic" style:name="style-37">
      <style:graphic-properties draw:fill="solid" draw:fill-color="#8d9397" draw:opacity="100.0%" draw:stroke="solid" svg:stroke-color="#8d9397" draw:stroke-linejoin="miter" svg:stroke-opacity="100.0%" svg:stroke-width="0.26458332mm"/>
    </style:style>
    <style:style style:family="graphic" style:name="style-38">
      <style:graphic-properties draw:fill="solid" draw:fill-color="#2e2d34" draw:opacity="100.0%" draw:stroke="solid" svg:stroke-color="#2e2d34" draw:stroke-linejoin="miter" svg:stroke-opacity="100.0%" svg:stroke-width="0.26458332mm"/>
    </style:style>
    <style:style style:family="graphic" style:name="style-39">
      <style:graphic-properties draw:fill="solid" draw:fill-color="#8a99ae" draw:opacity="100.0%" draw:stroke="solid" svg:stroke-color="#8a99ae" draw:stroke-linejoin="miter" svg:stroke-opacity="100.0%" svg:stroke-width="0.26458332mm"/>
    </style:style>
    <style:style style:family="graphic" style:name="style-40">
      <style:graphic-properties draw:fill="solid" draw:fill-color="#506c85" draw:opacity="100.0%" draw:stroke="solid" svg:stroke-color="#506c85" draw:stroke-linejoin="miter" svg:stroke-opacity="100.0%" svg:stroke-width="0.26458332mm"/>
    </style:style>
    <style:style style:family="graphic" style:name="style-41">
      <style:graphic-properties draw:fill="solid" draw:fill-color="#eaebe7" draw:opacity="100.0%" draw:stroke="solid" svg:stroke-color="#eaebe7" draw:stroke-linejoin="miter" svg:stroke-opacity="100.0%" svg:stroke-width="0.26458332mm"/>
    </style:style>
    <style:style style:family="graphic" style:name="style-42">
      <style:graphic-properties draw:fill="solid" draw:fill-color="#a4a5ab" draw:opacity="100.0%" draw:stroke="solid" svg:stroke-color="#a4a5ab" draw:stroke-linejoin="miter" svg:stroke-opacity="100.0%" svg:stroke-width="0.26458332mm"/>
    </style:style>
    <style:style style:family="graphic" style:name="style-43">
      <style:graphic-properties draw:fill="solid" draw:fill-color="#807a73" draw:opacity="100.0%" draw:stroke="solid" svg:stroke-color="#807a73" draw:stroke-linejoin="miter" svg:stroke-opacity="100.0%" svg:stroke-width="0.26458332mm"/>
    </style:style>
    <style:style style:family="graphic" style:name="style-44">
      <style:graphic-properties draw:fill="solid" draw:fill-color="#394051" draw:opacity="100.0%" draw:stroke="solid" svg:stroke-color="#394051" draw:stroke-linejoin="miter" svg:stroke-opacity="100.0%" svg:stroke-width="0.26458332mm"/>
    </style:style>
    <style:style style:family="graphic" style:name="style-45">
      <style:graphic-properties draw:fill="solid" draw:fill-color="#cbd4de" draw:opacity="100.0%" draw:stroke="solid" svg:stroke-color="#cbd4de" draw:stroke-linejoin="miter" svg:stroke-opacity="100.0%" svg:stroke-width="0.26458332mm"/>
    </style:style>
    <style:style style:family="graphic" style:name="style-46">
      <style:graphic-properties draw:fill="solid" draw:fill-color="#556e87" draw:opacity="100.0%" draw:stroke="solid" svg:stroke-color="#556e87" draw:stroke-linejoin="miter" svg:stroke-opacity="100.0%" svg:stroke-width="0.26458332mm"/>
    </style:style>
    <style:style style:family="graphic" style:name="style-47">
      <style:graphic-properties draw:fill="solid" draw:fill-color="#5c6673" draw:opacity="100.0%" draw:stroke="solid" svg:stroke-color="#5c6673" draw:stroke-linejoin="miter" svg:stroke-opacity="100.0%" svg:stroke-width="0.26458332mm"/>
    </style:style>
    <style:style style:family="graphic" style:name="style-48">
      <style:graphic-properties draw:fill="solid" draw:fill-color="#646c7a" draw:opacity="100.0%" draw:stroke="solid" svg:stroke-color="#646c7a" draw:stroke-linejoin="miter" svg:stroke-opacity="100.0%" svg:stroke-width="0.26458332mm"/>
    </style:style>
    <style:style style:family="graphic" style:name="style-49">
      <style:graphic-properties draw:fill="solid" draw:fill-color="#989da5" draw:opacity="100.0%" draw:stroke="solid" svg:stroke-color="#989da5" draw:stroke-linejoin="miter" svg:stroke-opacity="100.0%" svg:stroke-width="0.26458332mm"/>
    </style:style>
    <style:style style:family="graphic" style:name="style-50">
      <style:graphic-properties draw:fill="solid" draw:fill-color="#998b8c" draw:opacity="100.0%" draw:stroke="solid" svg:stroke-color="#998b8c" draw:stroke-linejoin="miter" svg:stroke-opacity="100.0%" svg:stroke-width="0.26458332mm"/>
    </style:style>
    <style:style style:family="graphic" style:name="style-51">
      <style:graphic-properties draw:fill="solid" draw:fill-color="#1e1b23" draw:opacity="100.0%" draw:stroke="solid" svg:stroke-color="#1e1b23" draw:stroke-linejoin="miter" svg:stroke-opacity="100.0%" svg:stroke-width="0.26458332mm"/>
    </style:style>
    <style:style style:family="graphic" style:name="style-52">
      <style:graphic-properties draw:fill="solid" draw:fill-color="#877f7c" draw:opacity="100.0%" draw:stroke="solid" svg:stroke-color="#877f7c" draw:stroke-linejoin="miter" svg:stroke-opacity="100.0%" svg:stroke-width="0.26458332mm"/>
    </style:style>
    <style:style style:family="graphic" style:name="style-53">
      <style:graphic-properties draw:fill="solid" draw:fill-color="#c8cbce" draw:opacity="100.0%" draw:stroke="solid" svg:stroke-color="#c8cbce" draw:stroke-linejoin="miter" svg:stroke-opacity="100.0%" svg:stroke-width="0.26458332mm"/>
    </style:style>
    <style:style style:family="graphic" style:name="style-54">
      <style:graphic-properties draw:fill="solid" draw:fill-color="#2a2830" draw:opacity="100.0%" draw:stroke="solid" svg:stroke-color="#2a2830" draw:stroke-linejoin="miter" svg:stroke-opacity="100.0%" svg:stroke-width="0.26458332mm"/>
    </style:style>
    <style:style style:family="graphic" style:name="style-55">
      <style:graphic-properties draw:fill="solid" draw:fill-color="#948981" draw:opacity="100.0%" draw:stroke="solid" svg:stroke-color="#948981" draw:stroke-linejoin="miter" svg:stroke-opacity="100.0%" svg:stroke-width="0.26458332mm"/>
    </style:style>
    <style:style style:family="graphic" style:name="style-56">
      <style:graphic-properties draw:fill="solid" draw:fill-color="#7888a4" draw:opacity="100.0%" draw:stroke="solid" svg:stroke-color="#7888a4" draw:stroke-linejoin="miter" svg:stroke-opacity="100.0%" svg:stroke-width="0.26458332mm"/>
    </style:style>
    <style:style style:family="graphic" style:name="style-57">
      <style:graphic-properties draw:fill="solid" draw:fill-color="#acb9cd" draw:opacity="100.0%" draw:stroke="solid" svg:stroke-color="#acb9cd" draw:stroke-linejoin="miter" svg:stroke-opacity="100.0%" svg:stroke-width="0.26458332mm"/>
    </style:style>
    <style:style style:family="graphic" style:name="style-58">
      <style:graphic-properties draw:fill="solid" draw:fill-color="#7e8896" draw:opacity="100.0%" draw:stroke="solid" svg:stroke-color="#7e8896" draw:stroke-linejoin="miter" svg:stroke-opacity="100.0%" svg:stroke-width="0.26458332mm"/>
    </style:style>
    <style:style style:family="graphic" style:name="style-59">
      <style:graphic-properties draw:fill="solid" draw:fill-color="#6882a5" draw:opacity="100.0%" draw:stroke="solid" svg:stroke-color="#6882a5" draw:stroke-linejoin="miter" svg:stroke-opacity="100.0%" svg:stroke-width="0.26458332mm"/>
    </style:style>
    <style:style style:family="graphic" style:name="style-60">
      <style:graphic-properties draw:fill="solid" draw:fill-color="#637a8f" draw:opacity="100.0%" draw:stroke="solid" svg:stroke-color="#637a8f" draw:stroke-linejoin="miter" svg:stroke-opacity="100.0%" svg:stroke-width="0.26458332mm"/>
    </style:style>
    <style:style style:family="graphic" style:name="style-61">
      <style:graphic-properties draw:fill="solid" draw:fill-color="#a3a6ab" draw:opacity="100.0%" draw:stroke="solid" svg:stroke-color="#a3a6ab" draw:stroke-linejoin="miter" svg:stroke-opacity="100.0%" svg:stroke-width="0.26458332mm"/>
    </style:style>
    <style:style style:family="graphic" style:name="style-62">
      <style:graphic-properties draw:fill="solid" draw:fill-color="#615f5e" draw:opacity="100.0%" draw:stroke="solid" svg:stroke-color="#615f5e" draw:stroke-linejoin="miter" svg:stroke-opacity="100.0%" svg:stroke-width="0.26458332mm"/>
    </style:style>
    <style:style style:family="graphic" style:name="style-63">
      <style:graphic-properties draw:fill="solid" draw:fill-color="#596473" draw:opacity="100.0%" draw:stroke="solid" svg:stroke-color="#596473" draw:stroke-linejoin="miter" svg:stroke-opacity="100.0%" svg:stroke-width="0.26458332mm"/>
    </style:style>
    <style:style style:family="graphic" style:name="style-64">
      <style:graphic-properties draw:fill="solid" draw:fill-color="#9aa3b2" draw:opacity="100.0%" draw:stroke="solid" svg:stroke-color="#9aa3b2" draw:stroke-linejoin="miter" svg:stroke-opacity="100.0%" svg:stroke-width="0.26458332mm"/>
    </style:style>
    <style:style style:family="graphic" style:name="style-65">
      <style:graphic-properties draw:fill="solid" draw:fill-color="#d3d5d7" draw:opacity="100.0%" draw:stroke="solid" svg:stroke-color="#d3d5d7" draw:stroke-linejoin="miter" svg:stroke-opacity="100.0%" svg:stroke-width="0.26458332mm"/>
    </style:style>
    <style:style style:family="graphic" style:name="style-66">
      <style:graphic-properties draw:fill="solid" draw:fill-color="#d2d4d6" draw:opacity="100.0%" draw:stroke="solid" svg:stroke-color="#d2d4d6" draw:stroke-linejoin="miter" svg:stroke-opacity="100.0%" svg:stroke-width="0.26458332mm"/>
    </style:style>
    <style:style style:family="graphic" style:name="style-67">
      <style:graphic-properties draw:fill="solid" draw:fill-color="#9b9993" draw:opacity="100.0%" draw:stroke="solid" svg:stroke-color="#9b9993" draw:stroke-linejoin="miter" svg:stroke-opacity="100.0%" svg:stroke-width="0.26458332mm"/>
    </style:style>
    <style:style style:family="graphic" style:name="style-68">
      <style:graphic-properties draw:fill="solid" draw:fill-color="#b7b7b9" draw:opacity="100.0%" draw:stroke="solid" svg:stroke-color="#b7b7b9" draw:stroke-linejoin="miter" svg:stroke-opacity="100.0%" svg:stroke-width="0.26458332mm"/>
    </style:style>
    <style:style style:family="graphic" style:name="style-69">
      <style:graphic-properties draw:fill="solid" draw:fill-color="#6e6b6c" draw:opacity="100.0%" draw:stroke="solid" svg:stroke-color="#6e6b6c" draw:stroke-linejoin="miter" svg:stroke-opacity="100.0%" svg:stroke-width="0.26458332mm"/>
    </style:style>
    <style:style style:family="graphic" style:name="style-70">
      <style:graphic-properties draw:fill="solid" draw:fill-color="#38485d" draw:opacity="100.0%" draw:stroke="solid" svg:stroke-color="#38485d" draw:stroke-linejoin="miter" svg:stroke-opacity="100.0%" svg:stroke-width="0.26458332mm"/>
    </style:style>
    <style:style style:family="graphic" style:name="style-71">
      <style:graphic-properties draw:fill="solid" draw:fill-color="#2e3d5d" draw:opacity="100.0%" draw:stroke="solid" svg:stroke-color="#2e3d5d" draw:stroke-linejoin="miter" svg:stroke-opacity="100.0%" svg:stroke-width="0.26458332mm"/>
    </style:style>
    <style:style style:family="graphic" style:name="style-72">
      <style:graphic-properties draw:fill="solid" draw:fill-color="#9b9897" draw:opacity="100.0%" draw:stroke="solid" svg:stroke-color="#9b9897" draw:stroke-linejoin="miter" svg:stroke-opacity="100.0%" svg:stroke-width="0.26458332mm"/>
    </style:style>
    <style:style style:family="graphic" style:name="style-73">
      <style:graphic-properties draw:fill="solid" draw:fill-color="#a8b8c9" draw:opacity="100.0%" draw:stroke="solid" svg:stroke-color="#a8b8c9" draw:stroke-linejoin="miter" svg:stroke-opacity="100.0%" svg:stroke-width="0.26458332mm"/>
    </style:style>
    <style:style style:family="graphic" style:name="style-74">
      <style:graphic-properties draw:fill="solid" draw:fill-color="#a1aab5" draw:opacity="100.0%" draw:stroke="solid" svg:stroke-color="#a1aab5" draw:stroke-linejoin="miter" svg:stroke-opacity="100.0%" svg:stroke-width="0.26458332mm"/>
    </style:style>
    <style:style style:family="graphic" style:name="style-75">
      <style:graphic-properties draw:fill="solid" draw:fill-color="#8c939e" draw:opacity="100.0%" draw:stroke="solid" svg:stroke-color="#8c939e" draw:stroke-linejoin="miter" svg:stroke-opacity="100.0%" svg:stroke-width="0.26458332mm"/>
    </style:style>
    <style:style style:family="graphic" style:name="style-76">
      <style:graphic-properties draw:fill="solid" draw:fill-color="#ada6a4" draw:opacity="100.0%" draw:stroke="solid" svg:stroke-color="#ada6a4" draw:stroke-linejoin="miter" svg:stroke-opacity="100.0%" svg:stroke-width="0.26458332mm"/>
    </style:style>
    <style:style style:family="graphic" style:name="style-77">
      <style:graphic-properties draw:fill="solid" draw:fill-color="#9fb5c7" draw:opacity="100.0%" draw:stroke="solid" svg:stroke-color="#9fb5c7" draw:stroke-linejoin="miter" svg:stroke-opacity="100.0%" svg:stroke-width="0.26458332mm"/>
    </style:style>
    <style:style style:family="graphic" style:name="style-78">
      <style:graphic-properties draw:fill="solid" draw:fill-color="#857c75" draw:opacity="100.0%" draw:stroke="solid" svg:stroke-color="#857c75" draw:stroke-linejoin="miter" svg:stroke-opacity="100.0%" svg:stroke-width="0.26458332mm"/>
    </style:style>
    <style:style style:family="graphic" style:name="style-79">
      <style:graphic-properties draw:fill="solid" draw:fill-color="#4c515b" draw:opacity="100.0%" draw:stroke="solid" svg:stroke-color="#4c515b" draw:stroke-linejoin="miter" svg:stroke-opacity="100.0%" svg:stroke-width="0.26458332mm"/>
    </style:style>
    <style:style style:family="graphic" style:name="style-80">
      <style:graphic-properties draw:fill="solid" draw:fill-color="#31363d" draw:opacity="100.0%" draw:stroke="solid" svg:stroke-color="#31363d" draw:stroke-linejoin="miter" svg:stroke-opacity="100.0%" svg:stroke-width="0.26458332mm"/>
    </style:style>
    <style:style style:family="graphic" style:name="style-81">
      <style:graphic-properties draw:fill="solid" draw:fill-color="#70757f" draw:opacity="100.0%" draw:stroke="solid" svg:stroke-color="#70757f" draw:stroke-linejoin="miter" svg:stroke-opacity="100.0%" svg:stroke-width="0.26458332mm"/>
    </style:style>
    <style:style style:family="graphic" style:name="style-82">
      <style:graphic-properties draw:fill="solid" draw:fill-color="#c5ccd4" draw:opacity="100.0%" draw:stroke="solid" svg:stroke-color="#c5ccd4" draw:stroke-linejoin="miter" svg:stroke-opacity="100.0%" svg:stroke-width="0.26458332mm"/>
    </style:style>
    <style:style style:family="graphic" style:name="style-83">
      <style:graphic-properties draw:fill="solid" draw:fill-color="#becbd9" draw:opacity="100.0%" draw:stroke="solid" svg:stroke-color="#becbd9" draw:stroke-linejoin="miter" svg:stroke-opacity="100.0%" svg:stroke-width="0.26458332mm"/>
    </style:style>
    <style:style style:family="graphic" style:name="style-84">
      <style:graphic-properties draw:fill="solid" draw:fill-color="#b36967" draw:opacity="100.0%" draw:stroke="solid" svg:stroke-color="#b36967" draw:stroke-linejoin="miter" svg:stroke-opacity="100.0%" svg:stroke-width="0.26458332mm"/>
    </style:style>
    <style:style style:family="graphic" style:name="style-85">
      <style:graphic-properties draw:fill="solid" draw:fill-color="#364253" draw:opacity="100.0%" draw:stroke="solid" svg:stroke-color="#364253" draw:stroke-linejoin="miter" svg:stroke-opacity="100.0%" svg:stroke-width="0.26458332mm"/>
    </style:style>
    <style:style style:family="graphic" style:name="style-86">
      <style:graphic-properties draw:fill="solid" draw:fill-color="#313e51" draw:opacity="100.0%" draw:stroke="solid" svg:stroke-color="#313e51" draw:stroke-linejoin="miter" svg:stroke-opacity="100.0%" svg:stroke-width="0.26458332mm"/>
    </style:style>
    <style:style style:family="graphic" style:name="style-8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8">
      <style:graphic-properties draw:fill="solid" draw:fill-color="#1d4f8f" draw:opacity="100.0%" draw:stroke="solid" svg:stroke-color="#1d4f8f" draw:stroke-linejoin="miter" svg:stroke-opacity="100.0%" svg:stroke-width="0.26458332mm"/>
    </style:style>
    <style:style style:family="graphic" style:name="style-89">
      <style:graphic-properties draw:fill="solid" draw:fill-color="#737880" draw:opacity="100.0%" draw:stroke="solid" svg:stroke-color="#737880" draw:stroke-linejoin="miter" svg:stroke-opacity="100.0%" svg:stroke-width="0.26458332mm"/>
    </style:style>
    <style:style style:family="graphic" style:name="style-90">
      <style:graphic-properties draw:fill="solid" draw:fill-color="#8c8581" draw:opacity="100.0%" draw:stroke="solid" svg:stroke-color="#8c8581" draw:stroke-linejoin="miter" svg:stroke-opacity="100.0%" svg:stroke-width="0.26458332mm"/>
    </style:style>
    <style:style style:family="graphic" style:name="style-91">
      <style:graphic-properties draw:fill="solid" draw:fill-color="#8096b7" draw:opacity="100.0%" draw:stroke="solid" svg:stroke-color="#8096b7" draw:stroke-linejoin="miter" svg:stroke-opacity="100.0%" svg:stroke-width="0.26458332mm"/>
    </style:style>
    <style:style style:family="graphic" style:name="style-92">
      <style:graphic-properties draw:fill="solid" draw:fill-color="#8c8987" draw:opacity="100.0%" draw:stroke="solid" svg:stroke-color="#8c8987" draw:stroke-linejoin="miter" svg:stroke-opacity="100.0%" svg:stroke-width="0.26458332mm"/>
    </style:style>
    <style:style style:family="graphic" style:name="style-93">
      <style:graphic-properties draw:fill="solid" draw:fill-color="#9c9da3" draw:opacity="100.0%" draw:stroke="solid" svg:stroke-color="#9c9da3" draw:stroke-linejoin="miter" svg:stroke-opacity="100.0%" svg:stroke-width="0.26458332mm"/>
    </style:style>
    <style:style style:family="graphic" style:name="style-94">
      <style:graphic-properties draw:fill="solid" draw:fill-color="#558bb5" draw:opacity="100.0%" draw:stroke="solid" svg:stroke-color="#558bb5" draw:stroke-linejoin="miter" svg:stroke-opacity="100.0%" svg:stroke-width="0.26458332mm"/>
    </style:style>
    <style:style style:family="graphic" style:name="style-95">
      <style:graphic-properties draw:fill="solid" draw:fill-color="#a7b8c0" draw:opacity="100.0%" draw:stroke="solid" svg:stroke-color="#a7b8c0" draw:stroke-linejoin="miter" svg:stroke-opacity="100.0%" svg:stroke-width="0.26458332mm"/>
    </style:style>
    <style:style style:family="graphic" style:name="style-96">
      <style:graphic-properties draw:fill="solid" draw:fill-color="#2a5675" draw:opacity="100.0%" draw:stroke="solid" svg:stroke-color="#2a5675" draw:stroke-linejoin="miter" svg:stroke-opacity="100.0%" svg:stroke-width="0.26458332mm"/>
    </style:style>
    <style:style style:family="graphic" style:name="style-97">
      <style:graphic-properties draw:fill="solid" draw:fill-color="#dee1e4" draw:opacity="100.0%" draw:stroke="solid" svg:stroke-color="#dee1e4" draw:stroke-linejoin="miter" svg:stroke-opacity="100.0%" svg:stroke-width="0.26458332mm"/>
    </style:style>
    <style:style style:family="graphic" style:name="style-98">
      <style:graphic-properties draw:fill="solid" draw:fill-color="#505d67" draw:opacity="100.0%" draw:stroke="solid" svg:stroke-color="#505d67" draw:stroke-linejoin="miter" svg:stroke-opacity="100.0%" svg:stroke-width="0.26458332mm"/>
    </style:style>
    <style:style style:family="graphic" style:name="style-99">
      <style:graphic-properties draw:fill="solid" draw:fill-color="#433a38" draw:opacity="100.0%" draw:stroke="solid" svg:stroke-color="#433a38" draw:stroke-linejoin="miter" svg:stroke-opacity="100.0%" svg:stroke-width="0.26458332mm"/>
    </style:style>
    <style:style style:family="graphic" style:name="style-100">
      <style:graphic-properties draw:fill="solid" draw:fill-color="#9f753b" draw:opacity="100.0%" draw:stroke="solid" svg:stroke-color="#9f753b" draw:stroke-linejoin="miter" svg:stroke-opacity="100.0%" svg:stroke-width="0.26458332mm"/>
    </style:style>
    <style:style style:family="graphic" style:name="style-101">
      <style:graphic-properties draw:fill="solid" draw:fill-color="#223343" draw:opacity="100.0%" draw:stroke="solid" svg:stroke-color="#223343" draw:stroke-linejoin="miter" svg:stroke-opacity="100.0%" svg:stroke-width="0.26458332mm"/>
    </style:style>
    <style:style style:family="graphic" style:name="style-102">
      <style:graphic-properties draw:fill="solid" draw:fill-color="#4f6179" draw:opacity="100.0%" draw:stroke="solid" svg:stroke-color="#4f6179" draw:stroke-linejoin="miter" svg:stroke-opacity="100.0%" svg:stroke-width="0.26458332mm"/>
    </style:style>
    <style:style style:family="graphic" style:name="style-103">
      <style:graphic-properties draw:fill="solid" draw:fill-color="#9aa2b6" draw:opacity="100.0%" draw:stroke="solid" svg:stroke-color="#9aa2b6" draw:stroke-linejoin="miter" svg:stroke-opacity="100.0%" svg:stroke-width="0.26458332mm"/>
    </style:style>
    <style:style style:family="graphic" style:name="style-104">
      <style:graphic-properties draw:fill="solid" draw:fill-color="#bfd5e4" draw:opacity="100.0%" draw:stroke="solid" svg:stroke-color="#bfd5e4" draw:stroke-linejoin="miter" svg:stroke-opacity="100.0%" svg:stroke-width="0.26458332mm"/>
    </style:style>
    <style:style style:family="graphic" style:name="style-105">
      <style:graphic-properties draw:fill="solid" draw:fill-color="#3c4453" draw:opacity="100.0%" draw:stroke="solid" svg:stroke-color="#3c4453" draw:stroke-linejoin="miter" svg:stroke-opacity="100.0%" svg:stroke-width="0.26458332mm"/>
    </style:style>
    <style:style style:family="graphic" style:name="style-106">
      <style:graphic-properties draw:fill="solid" draw:fill-color="#53687c" draw:opacity="100.0%" draw:stroke="solid" svg:stroke-color="#53687c" draw:stroke-linejoin="miter" svg:stroke-opacity="100.0%" svg:stroke-width="0.26458332mm"/>
    </style:style>
    <style:style style:family="graphic" style:name="style-107">
      <style:graphic-properties draw:fill="solid" draw:fill-color="#3c4352" draw:opacity="100.0%" draw:stroke="solid" svg:stroke-color="#3c4352" draw:stroke-linejoin="miter" svg:stroke-opacity="100.0%" svg:stroke-width="0.26458332mm"/>
    </style:style>
    <style:style style:family="graphic" style:name="style-108">
      <style:graphic-properties draw:fill="solid" draw:fill-color="#8f9aa3" draw:opacity="100.0%" draw:stroke="solid" svg:stroke-color="#8f9aa3" draw:stroke-linejoin="miter" svg:stroke-opacity="100.0%" svg:stroke-width="0.26458332mm"/>
    </style:style>
    <style:style style:family="graphic" style:name="style-109">
      <style:graphic-properties draw:fill="solid" draw:fill-color="#404d65" draw:opacity="100.0%" draw:stroke="solid" svg:stroke-color="#404d65" draw:stroke-linejoin="miter" svg:stroke-opacity="100.0%" svg:stroke-width="0.26458332mm"/>
    </style:style>
    <style:style style:family="graphic" style:name="style-110">
      <style:graphic-properties draw:fill="solid" draw:fill-color="#ced8e3" draw:opacity="100.0%" draw:stroke="solid" svg:stroke-color="#ced8e3" draw:stroke-linejoin="miter" svg:stroke-opacity="100.0%" svg:stroke-width="0.26458332mm"/>
    </style:style>
    <style:style style:family="graphic" style:name="style-111">
      <style:graphic-properties draw:fill="solid" draw:fill-color="#515661" draw:opacity="100.0%" draw:stroke="solid" svg:stroke-color="#515661" draw:stroke-linejoin="miter" svg:stroke-opacity="100.0%" svg:stroke-width="0.26458332mm"/>
    </style:style>
    <style:style style:family="graphic" style:name="style-112">
      <style:graphic-properties draw:fill="solid" draw:fill-color="#6f6368" draw:opacity="100.0%" draw:stroke="solid" svg:stroke-color="#6f6368" draw:stroke-linejoin="miter" svg:stroke-opacity="100.0%" svg:stroke-width="0.26458332mm"/>
    </style:style>
    <style:style style:family="graphic" style:name="style-113">
      <style:graphic-properties draw:fill="solid" draw:fill-color="#664939" draw:opacity="100.0%" draw:stroke="solid" svg:stroke-color="#664939" draw:stroke-linejoin="miter" svg:stroke-opacity="100.0%" svg:stroke-width="0.26458332mm"/>
    </style:style>
    <style:style style:family="graphic" style:name="style-114">
      <style:graphic-properties draw:fill="solid" draw:fill-color="#bfb7af" draw:opacity="100.0%" draw:stroke="solid" svg:stroke-color="#bfb7af" draw:stroke-linejoin="miter" svg:stroke-opacity="100.0%" svg:stroke-width="0.26458332mm"/>
    </style:style>
    <style:style style:family="graphic" style:name="style-115">
      <style:graphic-properties draw:fill="solid" draw:fill-color="#8fc3ef" draw:opacity="100.0%" draw:stroke="solid" svg:stroke-color="#8fc3ef" draw:stroke-linejoin="miter" svg:stroke-opacity="100.0%" svg:stroke-width="0.26458332mm"/>
    </style:style>
    <style:style style:family="graphic" style:name="style-116">
      <style:graphic-properties draw:fill="solid" draw:fill-color="#a19f9d" draw:opacity="100.0%" draw:stroke="solid" svg:stroke-color="#a19f9d" draw:stroke-linejoin="miter" svg:stroke-opacity="100.0%" svg:stroke-width="0.26458332mm"/>
    </style:style>
    <style:style style:family="graphic" style:name="style-117">
      <style:graphic-properties draw:fill="solid" draw:fill-color="#888584" draw:opacity="100.0%" draw:stroke="solid" svg:stroke-color="#888584" draw:stroke-linejoin="miter" svg:stroke-opacity="100.0%" svg:stroke-width="0.26458332mm"/>
    </style:style>
    <style:style style:family="graphic" style:name="style-118">
      <style:graphic-properties draw:fill="solid" draw:fill-color="#c4c5c8" draw:opacity="100.0%" draw:stroke="solid" svg:stroke-color="#c4c5c8" draw:stroke-linejoin="miter" svg:stroke-opacity="100.0%" svg:stroke-width="0.26458332mm"/>
    </style:style>
    <style:style style:family="graphic" style:name="style-119">
      <style:graphic-properties draw:fill="solid" draw:fill-color="#604f45" draw:opacity="100.0%" draw:stroke="solid" svg:stroke-color="#604f45" draw:stroke-linejoin="miter" svg:stroke-opacity="100.0%" svg:stroke-width="0.26458332mm"/>
    </style:style>
    <style:style style:family="graphic" style:name="style-120">
      <style:graphic-properties draw:fill="solid" draw:fill-color="#858180" draw:opacity="100.0%" draw:stroke="solid" svg:stroke-color="#858180" draw:stroke-linejoin="miter" svg:stroke-opacity="100.0%" svg:stroke-width="0.26458332mm"/>
    </style:style>
    <style:style style:family="graphic" style:name="style-121">
      <style:graphic-properties draw:fill="solid" draw:fill-color="#90a3b5" draw:opacity="100.0%" draw:stroke="solid" svg:stroke-color="#90a3b5" draw:stroke-linejoin="miter" svg:stroke-opacity="100.0%" svg:stroke-width="0.26458332mm"/>
    </style:style>
    <style:style style:family="graphic" style:name="style-122">
      <style:graphic-properties draw:fill="solid" draw:fill-color="#21344a" draw:opacity="100.0%" draw:stroke="solid" svg:stroke-color="#21344a" draw:stroke-linejoin="miter" svg:stroke-opacity="100.0%" svg:stroke-width="0.26458332mm"/>
    </style:style>
    <style:style style:family="graphic" style:name="style-123">
      <style:graphic-properties draw:fill="solid" draw:fill-color="#5a5656" draw:opacity="100.0%" draw:stroke="solid" svg:stroke-color="#5a5656" draw:stroke-linejoin="miter" svg:stroke-opacity="100.0%" svg:stroke-width="0.26458332mm"/>
    </style:style>
    <style:style style:family="graphic" style:name="style-124">
      <style:graphic-properties draw:fill="solid" draw:fill-color="#b6aaaa" draw:opacity="100.0%" draw:stroke="solid" svg:stroke-color="#b6aaaa" draw:stroke-linejoin="miter" svg:stroke-opacity="100.0%" svg:stroke-width="0.26458332mm"/>
    </style:style>
    <style:style style:family="graphic" style:name="style-125">
      <style:graphic-properties draw:fill="solid" draw:fill-color="#8296b6" draw:opacity="100.0%" draw:stroke="solid" svg:stroke-color="#8296b6" draw:stroke-linejoin="miter" svg:stroke-opacity="100.0%" svg:stroke-width="0.26458332mm"/>
    </style:style>
    <style:style style:family="graphic" style:name="style-126">
      <style:graphic-properties draw:fill="solid" draw:fill-color="#787473" draw:opacity="100.0%" draw:stroke="solid" svg:stroke-color="#787473" draw:stroke-linejoin="miter" svg:stroke-opacity="100.0%" svg:stroke-width="0.26458332mm"/>
    </style:style>
    <style:style style:family="graphic" style:name="style-127">
      <style:graphic-properties draw:fill="solid" draw:fill-color="#9f867b" draw:opacity="100.0%" draw:stroke="solid" svg:stroke-color="#9f867b" draw:stroke-linejoin="miter" svg:stroke-opacity="100.0%" svg:stroke-width="0.26458332mm"/>
    </style:style>
    <style:style style:family="graphic" style:name="style-128">
      <style:graphic-properties draw:fill="solid" draw:fill-color="#a7abac" draw:opacity="100.0%" draw:stroke="solid" svg:stroke-color="#a7abac" draw:stroke-linejoin="miter" svg:stroke-opacity="100.0%" svg:stroke-width="0.26458332mm"/>
    </style:style>
    <style:style style:family="graphic" style:name="style-129">
      <style:graphic-properties draw:fill="solid" draw:fill-color="#566374" draw:opacity="100.0%" draw:stroke="solid" svg:stroke-color="#566374" draw:stroke-linejoin="miter" svg:stroke-opacity="100.0%" svg:stroke-width="0.26458332mm"/>
    </style:style>
    <style:style style:family="graphic" style:name="style-130">
      <style:graphic-properties draw:fill="solid" draw:fill-color="#727c8b" draw:opacity="100.0%" draw:stroke="solid" svg:stroke-color="#727c8b" draw:stroke-linejoin="miter" svg:stroke-opacity="100.0%" svg:stroke-width="0.26458332mm"/>
    </style:style>
    <style:style style:family="graphic" style:name="style-131">
      <style:graphic-properties draw:fill="solid" draw:fill-color="#303744" draw:opacity="100.0%" draw:stroke="solid" svg:stroke-color="#303744" draw:stroke-linejoin="miter" svg:stroke-opacity="100.0%" svg:stroke-width="0.26458332mm"/>
    </style:style>
    <style:style style:family="graphic" style:name="style-132">
      <style:graphic-properties draw:fill="solid" draw:fill-color="#4b4e50" draw:opacity="100.0%" draw:stroke="solid" svg:stroke-color="#4b4e50" draw:stroke-linejoin="miter" svg:stroke-opacity="100.0%" svg:stroke-width="0.26458332mm"/>
    </style:style>
    <style:style style:family="graphic" style:name="style-133">
      <style:graphic-properties draw:fill="solid" draw:fill-color="#716e6e" draw:opacity="100.0%" draw:stroke="solid" svg:stroke-color="#716e6e" draw:stroke-linejoin="miter" svg:stroke-opacity="100.0%" svg:stroke-width="0.26458332mm"/>
    </style:style>
    <style:style style:family="graphic" style:name="style-134">
      <style:graphic-properties draw:fill="solid" draw:fill-color="#898e93" draw:opacity="100.0%" draw:stroke="solid" svg:stroke-color="#898e93" draw:stroke-linejoin="miter" svg:stroke-opacity="100.0%" svg:stroke-width="0.26458332mm"/>
    </style:style>
    <style:style style:family="graphic" style:name="style-135">
      <style:graphic-properties draw:fill="solid" draw:fill-color="#858384" draw:opacity="100.0%" draw:stroke="solid" svg:stroke-color="#858384" draw:stroke-linejoin="miter" svg:stroke-opacity="100.0%" svg:stroke-width="0.26458332mm"/>
    </style:style>
    <style:style style:family="graphic" style:name="style-136">
      <style:graphic-properties draw:fill="solid" draw:fill-color="#938589" draw:opacity="100.0%" draw:stroke="solid" svg:stroke-color="#938589" draw:stroke-linejoin="miter" svg:stroke-opacity="100.0%" svg:stroke-width="0.26458332mm"/>
    </style:style>
    <style:style style:family="graphic" style:name="style-137">
      <style:graphic-properties draw:fill="solid" draw:fill-color="#6da7e4" draw:opacity="100.0%" draw:stroke="solid" svg:stroke-color="#6da7e4" draw:stroke-linejoin="miter" svg:stroke-opacity="100.0%" svg:stroke-width="0.26458332mm"/>
    </style:style>
    <style:style style:family="graphic" style:name="style-138">
      <style:graphic-properties draw:fill="solid" draw:fill-color="#313643" draw:opacity="100.0%" draw:stroke="solid" svg:stroke-color="#313643" draw:stroke-linejoin="miter" svg:stroke-opacity="100.0%" svg:stroke-width="0.26458332mm"/>
    </style:style>
    <style:style style:family="graphic" style:name="style-139">
      <style:graphic-properties draw:fill="solid" draw:fill-color="#6aa2de" draw:opacity="100.0%" draw:stroke="solid" svg:stroke-color="#6aa2de" draw:stroke-linejoin="miter" svg:stroke-opacity="100.0%" svg:stroke-width="0.26458332mm"/>
    </style:style>
    <style:style style:family="graphic" style:name="style-140">
      <style:graphic-properties draw:fill="solid" draw:fill-color="#404548" draw:opacity="100.0%" draw:stroke="solid" svg:stroke-color="#404548" draw:stroke-linejoin="miter" svg:stroke-opacity="100.0%" svg:stroke-width="0.26458332mm"/>
    </style:style>
    <style:style style:family="graphic" style:name="style-141">
      <style:graphic-properties draw:fill="solid" draw:fill-color="#aab6bd" draw:opacity="100.0%" draw:stroke="solid" svg:stroke-color="#aab6bd" draw:stroke-linejoin="miter" svg:stroke-opacity="100.0%" svg:stroke-width="0.26458332mm"/>
    </style:style>
    <style:style style:family="graphic" style:name="style-142">
      <style:graphic-properties draw:fill="solid" draw:fill-color="#ada9a2" draw:opacity="100.0%" draw:stroke="solid" svg:stroke-color="#ada9a2" draw:stroke-linejoin="miter" svg:stroke-opacity="100.0%" svg:stroke-width="0.26458332mm"/>
    </style:style>
    <style:style style:family="graphic" style:name="style-143">
      <style:graphic-properties draw:fill="solid" draw:fill-color="#ad864e" draw:opacity="100.0%" draw:stroke="solid" svg:stroke-color="#ad864e" draw:stroke-linejoin="miter" svg:stroke-opacity="100.0%" svg:stroke-width="0.26458332mm"/>
    </style:style>
    <style:style style:family="graphic" style:name="style-144">
      <style:graphic-properties draw:fill="solid" draw:fill-color="#6583ab" draw:opacity="100.0%" draw:stroke="solid" svg:stroke-color="#6583ab" draw:stroke-linejoin="miter" svg:stroke-opacity="100.0%" svg:stroke-width="0.26458332mm"/>
    </style:style>
    <style:style style:family="graphic" style:name="style-145">
      <style:graphic-properties draw:fill="solid" draw:fill-color="#c6c9ca" draw:opacity="100.0%" draw:stroke="solid" svg:stroke-color="#c6c9ca" draw:stroke-linejoin="miter" svg:stroke-opacity="100.0%" svg:stroke-width="0.26458332mm"/>
    </style:style>
    <style:style style:family="graphic" style:name="style-146">
      <style:graphic-properties draw:fill="solid" draw:fill-color="#679edb" draw:opacity="100.0%" draw:stroke="solid" svg:stroke-color="#679edb" draw:stroke-linejoin="miter" svg:stroke-opacity="100.0%" svg:stroke-width="0.26458332mm"/>
    </style:style>
    <style:style style:family="graphic" style:name="style-147">
      <style:graphic-properties draw:fill="solid" draw:fill-color="#343a47" draw:opacity="100.0%" draw:stroke="solid" svg:stroke-color="#343a47" draw:stroke-linejoin="miter" svg:stroke-opacity="100.0%" svg:stroke-width="0.26458332mm"/>
    </style:style>
    <style:style style:family="graphic" style:name="style-148">
      <style:graphic-properties draw:fill="solid" draw:fill-color="#8d8a89" draw:opacity="100.0%" draw:stroke="solid" svg:stroke-color="#8d8a89" draw:stroke-linejoin="miter" svg:stroke-opacity="100.0%" svg:stroke-width="0.26458332mm"/>
    </style:style>
    <style:style style:family="graphic" style:name="style-149">
      <style:graphic-properties draw:fill="solid" draw:fill-color="#454b55" draw:opacity="100.0%" draw:stroke="solid" svg:stroke-color="#454b55" draw:stroke-linejoin="miter" svg:stroke-opacity="100.0%" svg:stroke-width="0.26458332mm"/>
    </style:style>
    <style:style style:family="graphic" style:name="style-150">
      <style:graphic-properties draw:fill="solid" draw:fill-color="#3f4352" draw:opacity="100.0%" draw:stroke="solid" svg:stroke-color="#3f4352" draw:stroke-linejoin="miter" svg:stroke-opacity="100.0%" svg:stroke-width="0.26458332mm"/>
    </style:style>
    <style:style style:family="graphic" style:name="style-151">
      <style:graphic-properties draw:fill="solid" draw:fill-color="#4e5b6b" draw:opacity="100.0%" draw:stroke="solid" svg:stroke-color="#4e5b6b" draw:stroke-linejoin="miter" svg:stroke-opacity="100.0%" svg:stroke-width="0.26458332mm"/>
    </style:style>
    <style:style style:family="graphic" style:name="style-152">
      <style:graphic-properties draw:fill="solid" draw:fill-color="#7f736f" draw:opacity="100.0%" draw:stroke="solid" svg:stroke-color="#7f736f" draw:stroke-linejoin="miter" svg:stroke-opacity="100.0%" svg:stroke-width="0.26458332mm"/>
    </style:style>
    <style:style style:family="graphic" style:name="style-153">
      <style:graphic-properties draw:fill="solid" draw:fill-color="#e2d7c2" draw:opacity="100.0%" draw:stroke="solid" svg:stroke-color="#e2d7c2" draw:stroke-linejoin="miter" svg:stroke-opacity="100.0%" svg:stroke-width="0.26458332mm"/>
    </style:style>
    <style:style style:family="graphic" style:name="style-154">
      <style:graphic-properties draw:fill="solid" draw:fill-color="#373738" draw:opacity="100.0%" draw:stroke="solid" svg:stroke-color="#373738" draw:stroke-linejoin="miter" svg:stroke-opacity="100.0%" svg:stroke-width="0.26458332mm"/>
    </style:style>
    <style:style style:family="graphic" style:name="style-155">
      <style:graphic-properties draw:fill="solid" draw:fill-color="#8c8f97" draw:opacity="100.0%" draw:stroke="solid" svg:stroke-color="#8c8f97" draw:stroke-linejoin="miter" svg:stroke-opacity="100.0%" svg:stroke-width="0.26458332mm"/>
    </style:style>
    <style:style style:family="graphic" style:name="style-156">
      <style:graphic-properties draw:fill="solid" draw:fill-color="#cebeb3" draw:opacity="100.0%" draw:stroke="solid" svg:stroke-color="#cebeb3" draw:stroke-linejoin="miter" svg:stroke-opacity="100.0%" svg:stroke-width="0.26458332mm"/>
    </style:style>
    <style:style style:family="graphic" style:name="style-157">
      <style:graphic-properties draw:fill="solid" draw:fill-color="#342f30" draw:opacity="100.0%" draw:stroke="solid" svg:stroke-color="#342f30" draw:stroke-linejoin="miter" svg:stroke-opacity="100.0%" svg:stroke-width="0.26458332mm"/>
    </style:style>
    <style:style style:family="graphic" style:name="style-158">
      <style:graphic-properties draw:fill="solid" draw:fill-color="#311e14" draw:opacity="100.0%" draw:stroke="solid" svg:stroke-color="#311e14" draw:stroke-linejoin="miter" svg:stroke-opacity="100.0%" svg:stroke-width="0.26458332mm"/>
    </style:style>
    <style:style style:family="graphic" style:name="style-159">
      <style:graphic-properties draw:fill="solid" draw:fill-color="#c0c3c5" draw:opacity="100.0%" draw:stroke="solid" svg:stroke-color="#c0c3c5" draw:stroke-linejoin="miter" svg:stroke-opacity="100.0%" svg:stroke-width="0.26458332mm"/>
    </style:style>
    <style:style style:family="graphic" style:name="style-160">
      <style:graphic-properties draw:fill="solid" draw:fill-color="#807a73" draw:opacity="100.0%" draw:stroke="solid" svg:stroke-color="#807a73" draw:stroke-linejoin="miter" svg:stroke-opacity="100.0%" svg:stroke-width="0.26458332mm"/>
    </style:style>
    <style:style style:family="graphic" style:name="style-161">
      <style:graphic-properties draw:fill="solid" draw:fill-color="#b29f94" draw:opacity="100.0%" draw:stroke="solid" svg:stroke-color="#b29f94" draw:stroke-linejoin="miter" svg:stroke-opacity="100.0%" svg:stroke-width="0.26458332mm"/>
    </style:style>
    <style:style style:family="graphic" style:name="style-162">
      <style:graphic-properties draw:fill="solid" draw:fill-color="#a3988f" draw:opacity="100.0%" draw:stroke="solid" svg:stroke-color="#a3988f" draw:stroke-linejoin="miter" svg:stroke-opacity="100.0%" svg:stroke-width="0.26458332mm"/>
    </style:style>
    <style:style style:family="graphic" style:name="style-163">
      <style:graphic-properties draw:fill="solid" draw:fill-color="#3e464d" draw:opacity="100.0%" draw:stroke="solid" svg:stroke-color="#3e464d" draw:stroke-linejoin="miter" svg:stroke-opacity="100.0%" svg:stroke-width="0.26458332mm"/>
    </style:style>
    <style:style style:family="graphic" style:name="style-164">
      <style:graphic-properties draw:fill="solid" draw:fill-color="#62656a" draw:opacity="100.0%" draw:stroke="solid" svg:stroke-color="#62656a" draw:stroke-linejoin="miter" svg:stroke-opacity="100.0%" svg:stroke-width="0.26458332mm"/>
    </style:style>
    <style:style style:family="graphic" style:name="style-165">
      <style:graphic-properties draw:fill="solid" draw:fill-color="#7b7674" draw:opacity="100.0%" draw:stroke="solid" svg:stroke-color="#7b7674" draw:stroke-linejoin="miter" svg:stroke-opacity="100.0%" svg:stroke-width="0.26458332mm"/>
    </style:style>
    <style:style style:family="graphic" style:name="style-166">
      <style:graphic-properties draw:fill="solid" draw:fill-color="#565e65" draw:opacity="100.0%" draw:stroke="solid" svg:stroke-color="#565e65" draw:stroke-linejoin="miter" svg:stroke-opacity="100.0%" svg:stroke-width="0.26458332mm"/>
    </style:style>
    <style:style style:family="graphic" style:name="style-167">
      <style:graphic-properties draw:fill="solid" draw:fill-color="#b5c5db" draw:opacity="100.0%" draw:stroke="solid" svg:stroke-color="#b5c5db" draw:stroke-linejoin="miter" svg:stroke-opacity="100.0%" svg:stroke-width="0.26458332mm"/>
    </style:style>
    <style:style style:family="graphic" style:name="style-168">
      <style:graphic-properties draw:fill="solid" draw:fill-color="#5f7698" draw:opacity="100.0%" draw:stroke="solid" svg:stroke-color="#5f7698" draw:stroke-linejoin="miter" svg:stroke-opacity="100.0%" svg:stroke-width="0.26458332mm"/>
    </style:style>
    <style:style style:family="graphic" style:name="style-169">
      <style:graphic-properties draw:fill="solid" draw:fill-color="#5f5a5d" draw:opacity="100.0%" draw:stroke="solid" svg:stroke-color="#5f5a5d" draw:stroke-linejoin="miter" svg:stroke-opacity="100.0%" svg:stroke-width="0.26458332mm"/>
    </style:style>
    <style:style style:family="graphic" style:name="style-170">
      <style:graphic-properties draw:fill="solid" draw:fill-color="#231d23" draw:opacity="100.0%" draw:stroke="solid" svg:stroke-color="#231d23" draw:stroke-linejoin="miter" svg:stroke-opacity="100.0%" svg:stroke-width="0.26458332mm"/>
    </style:style>
    <style:style style:family="graphic" style:name="style-171">
      <style:graphic-properties draw:fill="solid" draw:fill-color="#414753" draw:opacity="100.0%" draw:stroke="solid" svg:stroke-color="#414753" draw:stroke-linejoin="miter" svg:stroke-opacity="100.0%" svg:stroke-width="0.26458332mm"/>
    </style:style>
    <style:style style:family="graphic" style:name="style-172">
      <style:graphic-properties draw:fill="solid" draw:fill-color="#8b8074" draw:opacity="100.0%" draw:stroke="solid" svg:stroke-color="#8b8074" draw:stroke-linejoin="miter" svg:stroke-opacity="100.0%" svg:stroke-width="0.26458332mm"/>
    </style:style>
    <style:style style:family="graphic" style:name="style-173">
      <style:graphic-properties draw:fill="solid" draw:fill-color="#9ea2a7" draw:opacity="100.0%" draw:stroke="solid" svg:stroke-color="#9ea2a7" draw:stroke-linejoin="miter" svg:stroke-opacity="100.0%" svg:stroke-width="0.26458332mm"/>
    </style:style>
    <style:style style:family="graphic" style:name="style-174">
      <style:graphic-properties draw:fill="solid" draw:fill-color="#868280" draw:opacity="100.0%" draw:stroke="solid" svg:stroke-color="#868280" draw:stroke-linejoin="miter" svg:stroke-opacity="100.0%" svg:stroke-width="0.26458332mm"/>
    </style:style>
    <style:style style:family="graphic" style:name="style-175">
      <style:graphic-properties draw:fill="solid" draw:fill-color="#8296a9" draw:opacity="100.0%" draw:stroke="solid" svg:stroke-color="#8296a9" draw:stroke-linejoin="miter" svg:stroke-opacity="100.0%" svg:stroke-width="0.26458332mm"/>
    </style:style>
    <style:style style:family="graphic" style:name="style-176">
      <style:graphic-properties draw:fill="solid" draw:fill-color="#abc9dd" draw:opacity="100.0%" draw:stroke="solid" svg:stroke-color="#abc9dd" draw:stroke-linejoin="miter" svg:stroke-opacity="100.0%" svg:stroke-width="0.26458332mm"/>
    </style:style>
    <style:style style:family="graphic" style:name="style-177">
      <style:graphic-properties draw:fill="solid" draw:fill-color="#242226" draw:opacity="100.0%" draw:stroke="solid" svg:stroke-color="#242226" draw:stroke-linejoin="miter" svg:stroke-opacity="100.0%" svg:stroke-width="0.26458332mm"/>
    </style:style>
    <style:style style:family="graphic" style:name="style-178">
      <style:graphic-properties draw:fill="solid" draw:fill-color="#445061" draw:opacity="100.0%" draw:stroke="solid" svg:stroke-color="#445061" draw:stroke-linejoin="miter" svg:stroke-opacity="100.0%" svg:stroke-width="0.26458332mm"/>
    </style:style>
    <style:style style:family="graphic" style:name="style-179">
      <style:graphic-properties draw:fill="solid" draw:fill-color="#0e111c" draw:opacity="100.0%" draw:stroke="solid" svg:stroke-color="#0e111c" draw:stroke-linejoin="miter" svg:stroke-opacity="100.0%" svg:stroke-width="0.26458332mm"/>
    </style:style>
    <style:style style:family="graphic" style:name="style-180">
      <style:graphic-properties draw:fill="solid" draw:fill-color="#95b3cd" draw:opacity="100.0%" draw:stroke="solid" svg:stroke-color="#95b3cd" draw:stroke-linejoin="miter" svg:stroke-opacity="100.0%" svg:stroke-width="0.26458332mm"/>
    </style:style>
    <style:style style:family="graphic" style:name="style-181">
      <style:graphic-properties draw:fill="solid" draw:fill-color="#8791a4" draw:opacity="100.0%" draw:stroke="solid" svg:stroke-color="#8791a4" draw:stroke-linejoin="miter" svg:stroke-opacity="100.0%" svg:stroke-width="0.26458332mm"/>
    </style:style>
    <style:style style:family="graphic" style:name="style-182">
      <style:graphic-properties draw:fill="solid" draw:fill-color="#a0a59f" draw:opacity="100.0%" draw:stroke="solid" svg:stroke-color="#a0a59f" draw:stroke-linejoin="miter" svg:stroke-opacity="100.0%" svg:stroke-width="0.26458332mm"/>
    </style:style>
    <style:style style:family="graphic" style:name="style-183">
      <style:graphic-properties draw:fill="solid" draw:fill-color="#807d7d" draw:opacity="100.0%" draw:stroke="solid" svg:stroke-color="#807d7d" draw:stroke-linejoin="miter" svg:stroke-opacity="100.0%" svg:stroke-width="0.26458332mm"/>
    </style:style>
    <style:style style:family="graphic" style:name="style-184">
      <style:graphic-properties draw:fill="solid" draw:fill-color="#93b3cf" draw:opacity="100.0%" draw:stroke="solid" svg:stroke-color="#93b3cf" draw:stroke-linejoin="miter" svg:stroke-opacity="100.0%" svg:stroke-width="0.26458332mm"/>
    </style:style>
    <style:style style:family="graphic" style:name="style-185">
      <style:graphic-properties draw:fill="solid" draw:fill-color="#b49e9c" draw:opacity="100.0%" draw:stroke="solid" svg:stroke-color="#b49e9c" draw:stroke-linejoin="miter" svg:stroke-opacity="100.0%" svg:stroke-width="0.26458332mm"/>
    </style:style>
    <style:style style:family="graphic" style:name="style-186">
      <style:graphic-properties draw:fill="solid" draw:fill-color="#5c6167" draw:opacity="100.0%" draw:stroke="solid" svg:stroke-color="#5c6167" draw:stroke-linejoin="miter" svg:stroke-opacity="100.0%" svg:stroke-width="0.26458332mm"/>
    </style:style>
    <style:style style:family="graphic" style:name="style-187">
      <style:graphic-properties draw:fill="solid" draw:fill-color="#8d9093" draw:opacity="100.0%" draw:stroke="solid" svg:stroke-color="#8d9093" draw:stroke-linejoin="miter" svg:stroke-opacity="100.0%" svg:stroke-width="0.26458332mm"/>
    </style:style>
    <style:style style:family="graphic" style:name="style-188">
      <style:graphic-properties draw:fill="solid" draw:fill-color="#5b6171" draw:opacity="100.0%" draw:stroke="solid" svg:stroke-color="#5b6171" draw:stroke-linejoin="miter" svg:stroke-opacity="100.0%" svg:stroke-width="0.26458332mm"/>
    </style:style>
    <style:style style:family="graphic" style:name="style-189">
      <style:graphic-properties draw:fill="solid" draw:fill-color="#b6b7c2" draw:opacity="100.0%" draw:stroke="solid" svg:stroke-color="#b6b7c2" draw:stroke-linejoin="miter" svg:stroke-opacity="100.0%" svg:stroke-width="0.26458332mm"/>
    </style:style>
    <style:style style:family="graphic" style:name="style-190">
      <style:graphic-properties draw:fill="solid" draw:fill-color="#5a444a" draw:opacity="100.0%" draw:stroke="solid" svg:stroke-color="#5a444a" draw:stroke-linejoin="miter" svg:stroke-opacity="100.0%" svg:stroke-width="0.26458332mm"/>
    </style:style>
    <style:style style:family="graphic" style:name="style-191">
      <style:graphic-properties draw:fill="solid" draw:fill-color="#8f8d8e" draw:opacity="100.0%" draw:stroke="solid" svg:stroke-color="#8f8d8e" draw:stroke-linejoin="miter" svg:stroke-opacity="100.0%" svg:stroke-width="0.26458332mm"/>
    </style:style>
    <style:style style:family="graphic" style:name="style-192">
      <style:graphic-properties draw:fill="solid" draw:fill-color="#6a737f" draw:opacity="100.0%" draw:stroke="solid" svg:stroke-color="#6a737f" draw:stroke-linejoin="miter" svg:stroke-opacity="100.0%" svg:stroke-width="0.26458332mm"/>
    </style:style>
    <style:style style:family="graphic" style:name="style-193">
      <style:graphic-properties draw:fill="solid" draw:fill-color="#6a6c6f" draw:opacity="100.0%" draw:stroke="solid" svg:stroke-color="#6a6c6f" draw:stroke-linejoin="miter" svg:stroke-opacity="100.0%" svg:stroke-width="0.26458332mm"/>
    </style:style>
    <style:style style:family="graphic" style:name="style-194">
      <style:graphic-properties draw:fill="solid" draw:fill-color="#586578" draw:opacity="100.0%" draw:stroke="solid" svg:stroke-color="#586578" draw:stroke-linejoin="miter" svg:stroke-opacity="100.0%" svg:stroke-width="0.26458332mm"/>
    </style:style>
    <style:style style:family="graphic" style:name="style-195">
      <style:graphic-properties draw:fill="solid" draw:fill-color="#7c8ca0" draw:opacity="100.0%" draw:stroke="solid" svg:stroke-color="#7c8ca0" draw:stroke-linejoin="miter" svg:stroke-opacity="100.0%" svg:stroke-width="0.26458332mm"/>
    </style:style>
    <style:style style:family="graphic" style:name="style-196">
      <style:graphic-properties draw:fill="solid" draw:fill-color="#465b6f" draw:opacity="100.0%" draw:stroke="solid" svg:stroke-color="#465b6f" draw:stroke-linejoin="miter" svg:stroke-opacity="100.0%" svg:stroke-width="0.26458332mm"/>
    </style:style>
    <style:style style:family="graphic" style:name="style-197">
      <style:graphic-properties draw:fill="solid" draw:fill-color="#5e8cc6" draw:opacity="100.0%" draw:stroke="solid" svg:stroke-color="#5e8cc6" draw:stroke-linejoin="miter" svg:stroke-opacity="100.0%" svg:stroke-width="0.26458332mm"/>
    </style:style>
    <style:style style:family="graphic" style:name="style-198">
      <style:graphic-properties draw:fill="solid" draw:fill-color="#69615c" draw:opacity="100.0%" draw:stroke="solid" svg:stroke-color="#69615c" draw:stroke-linejoin="miter" svg:stroke-opacity="100.0%" svg:stroke-width="0.26458332mm"/>
    </style:style>
    <style:style style:family="graphic" style:name="style-199">
      <style:graphic-properties draw:fill="solid" draw:fill-color="#3a4e64" draw:opacity="100.0%" draw:stroke="solid" svg:stroke-color="#3a4e64" draw:stroke-linejoin="miter" svg:stroke-opacity="100.0%" svg:stroke-width="0.26458332mm"/>
    </style:style>
    <style:style style:family="graphic" style:name="style-200">
      <style:graphic-properties draw:fill="solid" draw:fill-color="#ac9d93" draw:opacity="100.0%" draw:stroke="solid" svg:stroke-color="#ac9d93" draw:stroke-linejoin="miter" svg:stroke-opacity="100.0%" svg:stroke-width="0.26458332mm"/>
    </style:style>
    <style:style style:family="graphic" style:name="style-201">
      <style:graphic-properties draw:fill="solid" draw:fill-color="#908e8e" draw:opacity="100.0%" draw:stroke="solid" svg:stroke-color="#908e8e" draw:stroke-linejoin="miter" svg:stroke-opacity="100.0%" svg:stroke-width="0.26458332mm"/>
    </style:style>
    <style:style style:family="graphic" style:name="style-202">
      <style:graphic-properties draw:fill="solid" draw:fill-color="#395579" draw:opacity="100.0%" draw:stroke="solid" svg:stroke-color="#395579" draw:stroke-linejoin="miter" svg:stroke-opacity="100.0%" svg:stroke-width="0.26458332mm"/>
    </style:style>
    <style:style style:family="graphic" style:name="style-203">
      <style:graphic-properties draw:fill="solid" draw:fill-color="#303a4b" draw:opacity="100.0%" draw:stroke="solid" svg:stroke-color="#303a4b" draw:stroke-linejoin="miter" svg:stroke-opacity="100.0%" svg:stroke-width="0.26458332mm"/>
    </style:style>
    <style:style style:family="graphic" style:name="style-204">
      <style:graphic-properties draw:fill="solid" draw:fill-color="#837d81" draw:opacity="100.0%" draw:stroke="solid" svg:stroke-color="#837d81" draw:stroke-linejoin="miter" svg:stroke-opacity="100.0%" svg:stroke-width="0.26458332mm"/>
    </style:style>
    <style:style style:family="graphic" style:name="style-205">
      <style:graphic-properties draw:fill="solid" draw:fill-color="#a79b8e" draw:opacity="100.0%" draw:stroke="solid" svg:stroke-color="#a79b8e" draw:stroke-linejoin="miter" svg:stroke-opacity="100.0%" svg:stroke-width="0.26458332mm"/>
    </style:style>
    <style:style style:family="graphic" style:name="style-206">
      <style:graphic-properties draw:fill="solid" draw:fill-color="#98a8b5" draw:opacity="100.0%" draw:stroke="solid" svg:stroke-color="#98a8b5" draw:stroke-linejoin="miter" svg:stroke-opacity="100.0%" svg:stroke-width="0.26458332mm"/>
    </style:style>
    <style:style style:family="graphic" style:name="style-207">
      <style:graphic-properties draw:fill="solid" draw:fill-color="#50585d" draw:opacity="100.0%" draw:stroke="solid" svg:stroke-color="#50585d" draw:stroke-linejoin="miter" svg:stroke-opacity="100.0%" svg:stroke-width="0.26458332mm"/>
    </style:style>
    <style:style style:family="graphic" style:name="style-208">
      <style:graphic-properties draw:fill="solid" draw:fill-color="#2d333c" draw:opacity="100.0%" draw:stroke="solid" svg:stroke-color="#2d333c" draw:stroke-linejoin="miter" svg:stroke-opacity="100.0%" svg:stroke-width="0.26458332mm"/>
    </style:style>
    <style:style style:family="graphic" style:name="style-209">
      <style:graphic-properties draw:fill="solid" draw:fill-color="#6b97c9" draw:opacity="100.0%" draw:stroke="solid" svg:stroke-color="#6b97c9" draw:stroke-linejoin="miter" svg:stroke-opacity="100.0%" svg:stroke-width="0.26458332mm"/>
    </style:style>
    <style:style style:family="graphic" style:name="style-210">
      <style:graphic-properties draw:fill="solid" draw:fill-color="#cfd2d3" draw:opacity="100.0%" draw:stroke="solid" svg:stroke-color="#cfd2d3" draw:stroke-linejoin="miter" svg:stroke-opacity="100.0%" svg:stroke-width="0.26458332mm"/>
    </style:style>
    <style:style style:family="graphic" style:name="style-211">
      <style:graphic-properties draw:fill="solid" draw:fill-color="#b5c0cd" draw:opacity="100.0%" draw:stroke="solid" svg:stroke-color="#b5c0cd" draw:stroke-linejoin="miter" svg:stroke-opacity="100.0%" svg:stroke-width="0.26458332mm"/>
    </style:style>
    <style:style style:family="graphic" style:name="style-212">
      <style:graphic-properties draw:fill="solid" draw:fill-color="#71646d" draw:opacity="100.0%" draw:stroke="solid" svg:stroke-color="#71646d" draw:stroke-linejoin="miter" svg:stroke-opacity="100.0%" svg:stroke-width="0.26458332mm"/>
    </style:style>
    <style:style style:family="graphic" style:name="style-213">
      <style:graphic-properties draw:fill="solid" draw:fill-color="#bd9d7d" draw:opacity="100.0%" draw:stroke="solid" svg:stroke-color="#bd9d7d" draw:stroke-linejoin="miter" svg:stroke-opacity="100.0%" svg:stroke-width="0.26458332mm"/>
    </style:style>
    <style:style style:family="graphic" style:name="style-214">
      <style:graphic-properties draw:fill="solid" draw:fill-color="#b4babd" draw:opacity="100.0%" draw:stroke="solid" svg:stroke-color="#b4babd" draw:stroke-linejoin="miter" svg:stroke-opacity="100.0%" svg:stroke-width="0.26458332mm"/>
    </style:style>
    <style:style style:family="graphic" style:name="style-215">
      <style:graphic-properties draw:fill="solid" draw:fill-color="#b9b9bb" draw:opacity="100.0%" draw:stroke="solid" svg:stroke-color="#b9b9bb" draw:stroke-linejoin="miter" svg:stroke-opacity="100.0%" svg:stroke-width="0.26458332mm"/>
    </style:style>
    <style:style style:family="graphic" style:name="style-216">
      <style:graphic-properties draw:fill="solid" draw:fill-color="#9ca0a8" draw:opacity="100.0%" draw:stroke="solid" svg:stroke-color="#9ca0a8" draw:stroke-linejoin="miter" svg:stroke-opacity="100.0%" svg:stroke-width="0.26458332mm"/>
    </style:style>
    <style:style style:family="graphic" style:name="style-217">
      <style:graphic-properties draw:fill="solid" draw:fill-color="#7f848b" draw:opacity="100.0%" draw:stroke="solid" svg:stroke-color="#7f848b" draw:stroke-linejoin="miter" svg:stroke-opacity="100.0%" svg:stroke-width="0.26458332mm"/>
    </style:style>
    <style:style style:family="graphic" style:name="style-218">
      <style:graphic-properties draw:fill="solid" draw:fill-color="#5d6773" draw:opacity="100.0%" draw:stroke="solid" svg:stroke-color="#5d6773" draw:stroke-linejoin="miter" svg:stroke-opacity="100.0%" svg:stroke-width="0.26458332mm"/>
    </style:style>
    <style:style style:family="graphic" style:name="style-219">
      <style:graphic-properties draw:fill="solid" draw:fill-color="#f1f3f5" draw:opacity="100.0%" draw:stroke="solid" svg:stroke-color="#f1f3f5" draw:stroke-linejoin="miter" svg:stroke-opacity="100.0%" svg:stroke-width="0.26458332mm"/>
    </style:style>
    <style:style style:family="graphic" style:name="style-220">
      <style:graphic-properties draw:fill="solid" draw:fill-color="#eff0ef" draw:opacity="100.0%" draw:stroke="solid" svg:stroke-color="#eff0ef" draw:stroke-linejoin="miter" svg:stroke-opacity="100.0%" svg:stroke-width="0.26458332mm"/>
    </style:style>
    <style:style style:family="graphic" style:name="style-221">
      <style:graphic-properties draw:fill="solid" draw:fill-color="#b9b8b3" draw:opacity="100.0%" draw:stroke="solid" svg:stroke-color="#b9b8b3" draw:stroke-linejoin="miter" svg:stroke-opacity="100.0%" svg:stroke-width="0.26458332mm"/>
    </style:style>
    <style:style style:family="graphic" style:name="style-222">
      <style:graphic-properties draw:fill="solid" draw:fill-color="#43302d" draw:opacity="100.0%" draw:stroke="solid" svg:stroke-color="#43302d" draw:stroke-linejoin="miter" svg:stroke-opacity="100.0%" svg:stroke-width="0.26458332mm"/>
    </style:style>
    <style:style style:family="graphic" style:name="style-223">
      <style:graphic-properties draw:fill="solid" draw:fill-color="#393333" draw:opacity="100.0%" draw:stroke="solid" svg:stroke-color="#393333" draw:stroke-linejoin="miter" svg:stroke-opacity="100.0%" svg:stroke-width="0.26458332mm"/>
    </style:style>
    <style:style style:family="graphic" style:name="style-224">
      <style:graphic-properties draw:fill="solid" draw:fill-color="#ccc4b8" draw:opacity="100.0%" draw:stroke="solid" svg:stroke-color="#ccc4b8" draw:stroke-linejoin="miter" svg:stroke-opacity="100.0%" svg:stroke-width="0.26458332mm"/>
    </style:style>
    <style:style style:family="graphic" style:name="style-225">
      <style:graphic-properties draw:fill="solid" draw:fill-color="#b3d8f1" draw:opacity="100.0%" draw:stroke="solid" svg:stroke-color="#b3d8f1" draw:stroke-linejoin="miter" svg:stroke-opacity="100.0%" svg:stroke-width="0.26458332mm"/>
    </style:style>
    <style:style style:family="graphic" style:name="style-226">
      <style:graphic-properties draw:fill="solid" draw:fill-color="#636a76" draw:opacity="100.0%" draw:stroke="solid" svg:stroke-color="#636a76" draw:stroke-linejoin="miter" svg:stroke-opacity="100.0%" svg:stroke-width="0.26458332mm"/>
    </style:style>
    <style:style style:family="graphic" style:name="style-227">
      <style:graphic-properties draw:fill="solid" draw:fill-color="#74ade3" draw:opacity="100.0%" draw:stroke="solid" svg:stroke-color="#74ade3" draw:stroke-linejoin="miter" svg:stroke-opacity="100.0%" svg:stroke-width="0.26458332mm"/>
    </style:style>
    <style:style style:family="graphic" style:name="style-228">
      <style:graphic-properties draw:fill="solid" draw:fill-color="#7fafdb" draw:opacity="100.0%" draw:stroke="solid" svg:stroke-color="#7fafdb" draw:stroke-linejoin="miter" svg:stroke-opacity="100.0%" svg:stroke-width="0.26458332mm"/>
    </style:style>
    <style:style style:family="graphic" style:name="style-229">
      <style:graphic-properties draw:fill="solid" draw:fill-color="#857779" draw:opacity="100.0%" draw:stroke="solid" svg:stroke-color="#857779" draw:stroke-linejoin="miter" svg:stroke-opacity="100.0%" svg:stroke-width="0.26458332mm"/>
    </style:style>
    <style:style style:family="graphic" style:name="style-230">
      <style:graphic-properties draw:fill="solid" draw:fill-color="#5490d2" draw:opacity="100.0%" draw:stroke="solid" svg:stroke-color="#5490d2" draw:stroke-linejoin="miter" svg:stroke-opacity="100.0%" svg:stroke-width="0.26458332mm"/>
    </style:style>
    <style:style style:family="graphic" style:name="style-231">
      <style:graphic-properties draw:fill="solid" draw:fill-color="#9e9fa3" draw:opacity="100.0%" draw:stroke="solid" svg:stroke-color="#9e9fa3" draw:stroke-linejoin="miter" svg:stroke-opacity="100.0%" svg:stroke-width="0.26458332mm"/>
    </style:style>
    <style:style style:family="graphic" style:name="style-232">
      <style:graphic-properties draw:fill="solid" draw:fill-color="#747169" draw:opacity="100.0%" draw:stroke="solid" svg:stroke-color="#747169" draw:stroke-linejoin="miter" svg:stroke-opacity="100.0%" svg:stroke-width="0.26458332mm"/>
    </style:style>
    <style:style style:family="graphic" style:name="style-233">
      <style:graphic-properties draw:fill="solid" draw:fill-color="#838b9e" draw:opacity="100.0%" draw:stroke="solid" svg:stroke-color="#838b9e" draw:stroke-linejoin="miter" svg:stroke-opacity="100.0%" svg:stroke-width="0.26458332mm"/>
    </style:style>
    <style:style style:family="graphic" style:name="style-234">
      <style:graphic-properties draw:fill="solid" draw:fill-color="#7f9dbb" draw:opacity="100.0%" draw:stroke="solid" svg:stroke-color="#7f9dbb" draw:stroke-linejoin="miter" svg:stroke-opacity="100.0%" svg:stroke-width="0.26458332mm"/>
    </style:style>
    <style:style style:family="graphic" style:name="style-235">
      <style:graphic-properties draw:fill="solid" draw:fill-color="#9b8d80" draw:opacity="100.0%" draw:stroke="solid" svg:stroke-color="#9b8d80" draw:stroke-linejoin="miter" svg:stroke-opacity="100.0%" svg:stroke-width="0.26458332mm"/>
    </style:style>
    <style:style style:family="graphic" style:name="style-236">
      <style:graphic-properties draw:fill="solid" draw:fill-color="#87817c" draw:opacity="100.0%" draw:stroke="solid" svg:stroke-color="#87817c" draw:stroke-linejoin="miter" svg:stroke-opacity="100.0%" svg:stroke-width="0.26458332mm"/>
    </style:style>
    <style:style style:family="graphic" style:name="style-237">
      <style:graphic-properties draw:fill="solid" draw:fill-color="#8c98a8" draw:opacity="100.0%" draw:stroke="solid" svg:stroke-color="#8c98a8" draw:stroke-linejoin="miter" svg:stroke-opacity="100.0%" svg:stroke-width="0.26458332mm"/>
    </style:style>
    <style:style style:family="graphic" style:name="style-238">
      <style:graphic-properties draw:fill="solid" draw:fill-color="#1e1c20" draw:opacity="100.0%" draw:stroke="solid" svg:stroke-color="#1e1c20" draw:stroke-linejoin="miter" svg:stroke-opacity="100.0%" svg:stroke-width="0.26458332mm"/>
    </style:style>
    <style:style style:family="graphic" style:name="style-239">
      <style:graphic-properties draw:fill="solid" draw:fill-color="#5e8bbb" draw:opacity="100.0%" draw:stroke="solid" svg:stroke-color="#5e8bbb" draw:stroke-linejoin="miter" svg:stroke-opacity="100.0%" svg:stroke-width="0.26458332mm"/>
    </style:style>
    <style:style style:family="graphic" style:name="style-240">
      <style:graphic-properties draw:fill="solid" draw:fill-color="#aaa3a3" draw:opacity="100.0%" draw:stroke="solid" svg:stroke-color="#aaa3a3" draw:stroke-linejoin="miter" svg:stroke-opacity="100.0%" svg:stroke-width="0.26458332mm"/>
    </style:style>
    <style:style style:family="graphic" style:name="style-241">
      <style:graphic-properties draw:fill="solid" draw:fill-color="#666f7c" draw:opacity="100.0%" draw:stroke="solid" svg:stroke-color="#666f7c" draw:stroke-linejoin="miter" svg:stroke-opacity="100.0%" svg:stroke-width="0.26458332mm"/>
    </style:style>
    <style:style style:family="graphic" style:name="style-242">
      <style:graphic-properties draw:fill="solid" draw:fill-color="#94959a" draw:opacity="100.0%" draw:stroke="solid" svg:stroke-color="#94959a" draw:stroke-linejoin="miter" svg:stroke-opacity="100.0%" svg:stroke-width="0.26458332mm"/>
    </style:style>
    <style:style style:family="graphic" style:name="style-243">
      <style:graphic-properties draw:fill="solid" draw:fill-color="#7f91aa" draw:opacity="100.0%" draw:stroke="solid" svg:stroke-color="#7f91aa" draw:stroke-linejoin="miter" svg:stroke-opacity="100.0%" svg:stroke-width="0.26458332mm"/>
    </style:style>
    <style:style style:family="graphic" style:name="style-244">
      <style:graphic-properties draw:fill="solid" draw:fill-color="#84acce" draw:opacity="100.0%" draw:stroke="solid" svg:stroke-color="#84acce" draw:stroke-linejoin="miter" svg:stroke-opacity="100.0%" svg:stroke-width="0.26458332mm"/>
    </style:style>
    <style:style style:family="graphic" style:name="style-245">
      <style:graphic-properties draw:fill="solid" draw:fill-color="#9b9e98" draw:opacity="100.0%" draw:stroke="solid" svg:stroke-color="#9b9e98" draw:stroke-linejoin="miter" svg:stroke-opacity="100.0%" svg:stroke-width="0.26458332mm"/>
    </style:style>
    <style:style style:family="graphic" style:name="style-246">
      <style:graphic-properties draw:fill="solid" draw:fill-color="#c0ccda" draw:opacity="100.0%" draw:stroke="solid" svg:stroke-color="#c0ccda" draw:stroke-linejoin="miter" svg:stroke-opacity="100.0%" svg:stroke-width="0.26458332mm"/>
    </style:style>
    <style:style style:family="graphic" style:name="style-247">
      <style:graphic-properties draw:fill="solid" draw:fill-color="#717986" draw:opacity="100.0%" draw:stroke="solid" svg:stroke-color="#717986" draw:stroke-linejoin="miter" svg:stroke-opacity="100.0%" svg:stroke-width="0.26458332mm"/>
    </style:style>
    <style:style style:family="graphic" style:name="style-248">
      <style:graphic-properties draw:fill="solid" draw:fill-color="#a1a3a7" draw:opacity="100.0%" draw:stroke="solid" svg:stroke-color="#a1a3a7" draw:stroke-linejoin="miter" svg:stroke-opacity="100.0%" svg:stroke-width="0.26458332mm"/>
    </style:style>
    <style:style style:family="graphic" style:name="style-249">
      <style:graphic-properties draw:fill="solid" draw:fill-color="#cccecd" draw:opacity="100.0%" draw:stroke="solid" svg:stroke-color="#cccecd" draw:stroke-linejoin="miter" svg:stroke-opacity="100.0%" svg:stroke-width="0.26458332mm"/>
    </style:style>
    <style:style style:family="graphic" style:name="style-250">
      <style:graphic-properties draw:fill="solid" draw:fill-color="#7eb9eb" draw:opacity="100.0%" draw:stroke="solid" svg:stroke-color="#7eb9eb" draw:stroke-linejoin="miter" svg:stroke-opacity="100.0%" svg:stroke-width="0.26458332mm"/>
    </style:style>
    <style:style style:family="graphic" style:name="style-251">
      <style:graphic-properties draw:fill="solid" draw:fill-color="#404f66" draw:opacity="100.0%" draw:stroke="solid" svg:stroke-color="#404f66" draw:stroke-linejoin="miter" svg:stroke-opacity="100.0%" svg:stroke-width="0.26458332mm"/>
    </style:style>
    <style:style style:family="graphic" style:name="style-252">
      <style:graphic-properties draw:fill="solid" draw:fill-color="#242b46" draw:opacity="100.0%" draw:stroke="solid" svg:stroke-color="#242b46" draw:stroke-linejoin="miter" svg:stroke-opacity="100.0%" svg:stroke-width="0.26458332mm"/>
    </style:style>
    <style:style style:family="graphic" style:name="style-253">
      <style:graphic-properties draw:fill="solid" draw:fill-color="#848385" draw:opacity="100.0%" draw:stroke="solid" svg:stroke-color="#848385" draw:stroke-linejoin="miter" svg:stroke-opacity="100.0%" svg:stroke-width="0.26458332mm"/>
    </style:style>
    <style:style style:family="graphic" style:name="style-254">
      <style:graphic-properties draw:fill="solid" draw:fill-color="#b9a48a" draw:opacity="100.0%" draw:stroke="solid" svg:stroke-color="#b9a48a" draw:stroke-linejoin="miter" svg:stroke-opacity="100.0%" svg:stroke-width="0.26458332mm"/>
    </style:style>
    <style:style style:family="graphic" style:name="style-255">
      <style:graphic-properties draw:fill="solid" draw:fill-color="#4e3930" draw:opacity="100.0%" draw:stroke="solid" svg:stroke-color="#4e3930" draw:stroke-linejoin="miter" svg:stroke-opacity="100.0%" svg:stroke-width="0.26458332mm"/>
    </style:style>
    <style:style style:family="graphic" style:name="style-256">
      <style:graphic-properties draw:fill="solid" draw:fill-color="#353d4b" draw:opacity="100.0%" draw:stroke="solid" svg:stroke-color="#353d4b" draw:stroke-linejoin="miter" svg:stroke-opacity="100.0%" svg:stroke-width="0.26458332mm"/>
    </style:style>
    <style:style style:family="graphic" style:name="style-257">
      <style:graphic-properties draw:fill="solid" draw:fill-color="#545964" draw:opacity="100.0%" draw:stroke="solid" svg:stroke-color="#545964" draw:stroke-linejoin="miter" svg:stroke-opacity="100.0%" svg:stroke-width="0.26458332mm"/>
    </style:style>
    <style:style style:family="graphic" style:name="style-258">
      <style:graphic-properties draw:fill="solid" draw:fill-color="#76a1d4" draw:opacity="100.0%" draw:stroke="solid" svg:stroke-color="#76a1d4" draw:stroke-linejoin="miter" svg:stroke-opacity="100.0%" svg:stroke-width="0.26458332mm"/>
    </style:style>
    <style:style style:family="graphic" style:name="style-259">
      <style:graphic-properties draw:fill="solid" draw:fill-color="#f2efe8" draw:opacity="100.0%" draw:stroke="solid" svg:stroke-color="#f2efe8" draw:stroke-linejoin="miter" svg:stroke-opacity="100.0%" svg:stroke-width="0.26458332mm"/>
    </style:style>
    <style:style style:family="graphic" style:name="style-260">
      <style:graphic-properties draw:fill="solid" draw:fill-color="#5d5856" draw:opacity="100.0%" draw:stroke="solid" svg:stroke-color="#5d5856" draw:stroke-linejoin="miter" svg:stroke-opacity="100.0%" svg:stroke-width="0.26458332mm"/>
    </style:style>
    <style:style style:family="graphic" style:name="style-261">
      <style:graphic-properties draw:fill="solid" draw:fill-color="#a7d5f4" draw:opacity="100.0%" draw:stroke="solid" svg:stroke-color="#a7d5f4" draw:stroke-linejoin="miter" svg:stroke-opacity="100.0%" svg:stroke-width="0.26458332mm"/>
    </style:style>
    <style:style style:family="graphic" style:name="style-262">
      <style:graphic-properties draw:fill="solid" draw:fill-color="#656f7b" draw:opacity="100.0%" draw:stroke="solid" svg:stroke-color="#656f7b" draw:stroke-linejoin="miter" svg:stroke-opacity="100.0%" svg:stroke-width="0.26458332mm"/>
    </style:style>
    <style:style style:family="graphic" style:name="style-263">
      <style:graphic-properties draw:fill="solid" draw:fill-color="#676f7a" draw:opacity="100.0%" draw:stroke="solid" svg:stroke-color="#676f7a" draw:stroke-linejoin="miter" svg:stroke-opacity="100.0%" svg:stroke-width="0.26458332mm"/>
    </style:style>
    <style:style style:family="graphic" style:name="style-264">
      <style:graphic-properties draw:fill="solid" draw:fill-color="#203b56" draw:opacity="100.0%" draw:stroke="solid" svg:stroke-color="#203b56" draw:stroke-linejoin="miter" svg:stroke-opacity="100.0%" svg:stroke-width="0.26458332mm"/>
    </style:style>
    <style:style style:family="graphic" style:name="style-265">
      <style:graphic-properties draw:fill="solid" draw:fill-color="#457ebf" draw:opacity="100.0%" draw:stroke="solid" svg:stroke-color="#457ebf" draw:stroke-linejoin="miter" svg:stroke-opacity="100.0%" svg:stroke-width="0.26458332mm"/>
    </style:style>
    <style:style style:family="graphic" style:name="style-266">
      <style:graphic-properties draw:fill="solid" draw:fill-color="#42454e" draw:opacity="100.0%" draw:stroke="solid" svg:stroke-color="#42454e" draw:stroke-linejoin="miter" svg:stroke-opacity="100.0%" svg:stroke-width="0.26458332mm"/>
    </style:style>
    <style:style style:family="graphic" style:name="style-267">
      <style:graphic-properties draw:fill="solid" draw:fill-color="#babbb6" draw:opacity="100.0%" draw:stroke="solid" svg:stroke-color="#babbb6" draw:stroke-linejoin="miter" svg:stroke-opacity="100.0%" svg:stroke-width="0.26458332mm"/>
    </style:style>
    <style:style style:family="graphic" style:name="style-268">
      <style:graphic-properties draw:fill="solid" draw:fill-color="#868991" draw:opacity="100.0%" draw:stroke="solid" svg:stroke-color="#868991" draw:stroke-linejoin="miter" svg:stroke-opacity="100.0%" svg:stroke-width="0.26458332mm"/>
    </style:style>
    <style:style style:family="graphic" style:name="style-269">
      <style:graphic-properties draw:fill="solid" draw:fill-color="#a6a6a3" draw:opacity="100.0%" draw:stroke="solid" svg:stroke-color="#a6a6a3" draw:stroke-linejoin="miter" svg:stroke-opacity="100.0%" svg:stroke-width="0.26458332mm"/>
    </style:style>
    <style:style style:family="graphic" style:name="style-270">
      <style:graphic-properties draw:fill="solid" draw:fill-color="#cdcdcc" draw:opacity="100.0%" draw:stroke="solid" svg:stroke-color="#cdcdcc" draw:stroke-linejoin="miter" svg:stroke-opacity="100.0%" svg:stroke-width="0.26458332mm"/>
    </style:style>
    <style:style style:family="graphic" style:name="style-271">
      <style:graphic-properties draw:fill="solid" draw:fill-color="#6a4a36" draw:opacity="100.0%" draw:stroke="solid" svg:stroke-color="#6a4a36" draw:stroke-linejoin="miter" svg:stroke-opacity="100.0%" svg:stroke-width="0.26458332mm"/>
    </style:style>
    <style:style style:family="graphic" style:name="style-272">
      <style:graphic-properties draw:fill="solid" draw:fill-color="#38598b" draw:opacity="100.0%" draw:stroke="solid" svg:stroke-color="#38598b" draw:stroke-linejoin="miter" svg:stroke-opacity="100.0%" svg:stroke-width="0.26458332mm"/>
    </style:style>
    <style:style style:family="graphic" style:name="style-273">
      <style:graphic-properties draw:fill="solid" draw:fill-color="#94918d" draw:opacity="100.0%" draw:stroke="solid" svg:stroke-color="#94918d" draw:stroke-linejoin="miter" svg:stroke-opacity="100.0%" svg:stroke-width="0.26458332mm"/>
    </style:style>
    <style:style style:family="graphic" style:name="style-274">
      <style:graphic-properties draw:fill="solid" draw:fill-color="#74787d" draw:opacity="100.0%" draw:stroke="solid" svg:stroke-color="#74787d" draw:stroke-linejoin="miter" svg:stroke-opacity="100.0%" svg:stroke-width="0.26458332mm"/>
    </style:style>
    <style:style style:family="graphic" style:name="style-275">
      <style:graphic-properties draw:fill="solid" draw:fill-color="#818893" draw:opacity="100.0%" draw:stroke="solid" svg:stroke-color="#818893" draw:stroke-linejoin="miter" svg:stroke-opacity="100.0%" svg:stroke-width="0.26458332mm"/>
    </style:style>
    <style:style style:family="graphic" style:name="style-276">
      <style:graphic-properties draw:fill="solid" draw:fill-color="#dcb875" draw:opacity="100.0%" draw:stroke="solid" svg:stroke-color="#dcb875" draw:stroke-linejoin="miter" svg:stroke-opacity="100.0%" svg:stroke-width="0.26458332mm"/>
    </style:style>
    <style:style style:family="graphic" style:name="style-277">
      <style:graphic-properties draw:fill="solid" draw:fill-color="#486e9d" draw:opacity="100.0%" draw:stroke="solid" svg:stroke-color="#486e9d" draw:stroke-linejoin="miter" svg:stroke-opacity="100.0%" svg:stroke-width="0.26458332mm"/>
    </style:style>
    <style:style style:family="graphic" style:name="style-278">
      <style:graphic-properties draw:fill="solid" draw:fill-color="#a7afb9" draw:opacity="100.0%" draw:stroke="solid" svg:stroke-color="#a7afb9" draw:stroke-linejoin="miter" svg:stroke-opacity="100.0%" svg:stroke-width="0.26458332mm"/>
    </style:style>
    <style:style style:family="graphic" style:name="style-279">
      <style:graphic-properties draw:fill="solid" draw:fill-color="#7e8a8e" draw:opacity="100.0%" draw:stroke="solid" svg:stroke-color="#7e8a8e" draw:stroke-linejoin="miter" svg:stroke-opacity="100.0%" svg:stroke-width="0.26458332mm"/>
    </style:style>
    <style:style style:family="graphic" style:name="style-280">
      <style:graphic-properties draw:fill="solid" draw:fill-color="#29303d" draw:opacity="100.0%" draw:stroke="solid" svg:stroke-color="#29303d" draw:stroke-linejoin="miter" svg:stroke-opacity="100.0%" svg:stroke-width="0.26458332mm"/>
    </style:style>
    <style:style style:family="graphic" style:name="style-281">
      <style:graphic-properties draw:fill="solid" draw:fill-color="#a2a7b0" draw:opacity="100.0%" draw:stroke="solid" svg:stroke-color="#a2a7b0" draw:stroke-linejoin="miter" svg:stroke-opacity="100.0%" svg:stroke-width="0.26458332mm"/>
    </style:style>
    <style:style style:family="graphic" style:name="style-282">
      <style:graphic-properties draw:fill="solid" draw:fill-color="#7b7773" draw:opacity="100.0%" draw:stroke="solid" svg:stroke-color="#7b7773" draw:stroke-linejoin="miter" svg:stroke-opacity="100.0%" svg:stroke-width="0.26458332mm"/>
    </style:style>
    <style:style style:family="graphic" style:name="style-283">
      <style:graphic-properties draw:fill="solid" draw:fill-color="#939ca7" draw:opacity="100.0%" draw:stroke="solid" svg:stroke-color="#939ca7" draw:stroke-linejoin="miter" svg:stroke-opacity="100.0%" svg:stroke-width="0.26458332mm"/>
    </style:style>
    <style:style style:family="graphic" style:name="style-284">
      <style:graphic-properties draw:fill="solid" draw:fill-color="#b3d0e8" draw:opacity="100.0%" draw:stroke="solid" svg:stroke-color="#b3d0e8" draw:stroke-linejoin="miter" svg:stroke-opacity="100.0%" svg:stroke-width="0.26458332mm"/>
    </style:style>
    <style:style style:family="graphic" style:name="style-285">
      <style:graphic-properties draw:fill="solid" draw:fill-color="#59606b" draw:opacity="100.0%" draw:stroke="solid" svg:stroke-color="#59606b" draw:stroke-linejoin="miter" svg:stroke-opacity="100.0%" svg:stroke-width="0.26458332mm"/>
    </style:style>
    <style:style style:family="graphic" style:name="style-286">
      <style:graphic-properties draw:fill="solid" draw:fill-color="#929293" draw:opacity="100.0%" draw:stroke="solid" svg:stroke-color="#929293" draw:stroke-linejoin="miter" svg:stroke-opacity="100.0%" svg:stroke-width="0.26458332mm"/>
    </style:style>
    <style:style style:family="graphic" style:name="style-287">
      <style:graphic-properties draw:fill="solid" draw:fill-color="#7791a6" draw:opacity="100.0%" draw:stroke="solid" svg:stroke-color="#7791a6" draw:stroke-linejoin="miter" svg:stroke-opacity="100.0%" svg:stroke-width="0.26458332mm"/>
    </style:style>
    <style:style style:family="graphic" style:name="style-288">
      <style:graphic-properties draw:fill="solid" draw:fill-color="#7f7c75" draw:opacity="100.0%" draw:stroke="solid" svg:stroke-color="#7f7c75" draw:stroke-linejoin="miter" svg:stroke-opacity="100.0%" svg:stroke-width="0.26458332mm"/>
    </style:style>
    <style:style style:family="graphic" style:name="style-289">
      <style:graphic-properties draw:fill="solid" draw:fill-color="#e6e1d7" draw:opacity="100.0%" draw:stroke="solid" svg:stroke-color="#e6e1d7" draw:stroke-linejoin="miter" svg:stroke-opacity="100.0%" svg:stroke-width="0.26458332mm"/>
    </style:style>
    <style:style style:family="graphic" style:name="style-290">
      <style:graphic-properties draw:fill="solid" draw:fill-color="#949bab" draw:opacity="100.0%" draw:stroke="solid" svg:stroke-color="#949bab" draw:stroke-linejoin="miter" svg:stroke-opacity="100.0%" svg:stroke-width="0.26458332mm"/>
    </style:style>
    <style:style style:family="graphic" style:name="style-291">
      <style:graphic-properties draw:fill="solid" draw:fill-color="#4f5967" draw:opacity="100.0%" draw:stroke="solid" svg:stroke-color="#4f5967" draw:stroke-linejoin="miter" svg:stroke-opacity="100.0%" svg:stroke-width="0.26458332mm"/>
    </style:style>
    <style:style style:family="graphic" style:name="style-292">
      <style:graphic-properties draw:fill="solid" draw:fill-color="#31353f" draw:opacity="100.0%" draw:stroke="solid" svg:stroke-color="#31353f" draw:stroke-linejoin="miter" svg:stroke-opacity="100.0%" svg:stroke-width="0.26458332mm"/>
    </style:style>
    <style:style style:family="graphic" style:name="style-293">
      <style:graphic-properties draw:fill="solid" draw:fill-color="#8d939b" draw:opacity="100.0%" draw:stroke="solid" svg:stroke-color="#8d939b" draw:stroke-linejoin="miter" svg:stroke-opacity="100.0%" svg:stroke-width="0.26458332mm"/>
    </style:style>
    <style:style style:family="graphic" style:name="style-294">
      <style:graphic-properties draw:fill="solid" draw:fill-color="#424043" draw:opacity="100.0%" draw:stroke="solid" svg:stroke-color="#424043" draw:stroke-linejoin="miter" svg:stroke-opacity="100.0%" svg:stroke-width="0.26458332mm"/>
    </style:style>
    <style:style style:family="graphic" style:name="style-295">
      <style:graphic-properties draw:fill="solid" draw:fill-color="#ed3043" draw:opacity="100.0%" draw:stroke="solid" svg:stroke-color="#ed3043" draw:stroke-linejoin="miter" svg:stroke-opacity="100.0%" svg:stroke-width="0.26458332mm"/>
    </style:style>
    <style:style style:family="graphic" style:name="style-296">
      <style:graphic-properties draw:fill="solid" draw:fill-color="#4a5a78" draw:opacity="100.0%" draw:stroke="solid" svg:stroke-color="#4a5a78" draw:stroke-linejoin="miter" svg:stroke-opacity="100.0%" svg:stroke-width="0.26458332mm"/>
    </style:style>
    <style:style style:family="graphic" style:name="style-297">
      <style:graphic-properties draw:fill="solid" draw:fill-color="#51719a" draw:opacity="100.0%" draw:stroke="solid" svg:stroke-color="#51719a" draw:stroke-linejoin="miter" svg:stroke-opacity="100.0%" svg:stroke-width="0.26458332mm"/>
    </style:style>
    <style:style style:family="graphic" style:name="style-298">
      <style:graphic-properties draw:fill="solid" draw:fill-color="#53637b" draw:opacity="100.0%" draw:stroke="solid" svg:stroke-color="#53637b" draw:stroke-linejoin="miter" svg:stroke-opacity="100.0%" svg:stroke-width="0.26458332mm"/>
    </style:style>
    <style:style style:family="graphic" style:name="style-299">
      <style:graphic-properties draw:fill="solid" draw:fill-color="#4f4947" draw:opacity="100.0%" draw:stroke="solid" svg:stroke-color="#4f4947" draw:stroke-linejoin="miter" svg:stroke-opacity="100.0%" svg:stroke-width="0.26458332mm"/>
    </style:style>
    <style:style style:family="graphic" style:name="style-300">
      <style:graphic-properties draw:fill="solid" draw:fill-color="#3a3e4c" draw:opacity="100.0%" draw:stroke="solid" svg:stroke-color="#3a3e4c" draw:stroke-linejoin="miter" svg:stroke-opacity="100.0%" svg:stroke-width="0.26458332mm"/>
    </style:style>
    <style:style style:family="graphic" style:name="style-301">
      <style:graphic-properties draw:fill="solid" draw:fill-color="#617085" draw:opacity="100.0%" draw:stroke="solid" svg:stroke-color="#617085" draw:stroke-linejoin="miter" svg:stroke-opacity="100.0%" svg:stroke-width="0.26458332mm"/>
    </style:style>
    <style:style style:family="graphic" style:name="style-302">
      <style:graphic-properties draw:fill="solid" draw:fill-color="#c7c5c2" draw:opacity="100.0%" draw:stroke="solid" svg:stroke-color="#c7c5c2" draw:stroke-linejoin="miter" svg:stroke-opacity="100.0%" svg:stroke-width="0.26458332mm"/>
    </style:style>
    <style:style style:family="graphic" style:name="style-303">
      <style:graphic-properties draw:fill="solid" draw:fill-color="#586b82" draw:opacity="100.0%" draw:stroke="solid" svg:stroke-color="#586b82" draw:stroke-linejoin="miter" svg:stroke-opacity="100.0%" svg:stroke-width="0.26458332mm"/>
    </style:style>
    <style:style style:family="graphic" style:name="style-304">
      <style:graphic-properties draw:fill="solid" draw:fill-color="#c79142" draw:opacity="100.0%" draw:stroke="solid" svg:stroke-color="#c79142" draw:stroke-linejoin="miter" svg:stroke-opacity="100.0%" svg:stroke-width="0.26458332mm"/>
    </style:style>
    <style:style style:family="graphic" style:name="style-305">
      <style:graphic-properties draw:fill="solid" draw:fill-color="#dfbc74" draw:opacity="100.0%" draw:stroke="solid" svg:stroke-color="#dfbc74" draw:stroke-linejoin="miter" svg:stroke-opacity="100.0%" svg:stroke-width="0.26458332mm"/>
    </style:style>
    <style:style style:family="graphic" style:name="style-306">
      <style:graphic-properties draw:fill="solid" draw:fill-color="#8891a0" draw:opacity="100.0%" draw:stroke="solid" svg:stroke-color="#8891a0" draw:stroke-linejoin="miter" svg:stroke-opacity="100.0%" svg:stroke-width="0.26458332mm"/>
    </style:style>
    <style:style style:family="graphic" style:name="style-307">
      <style:graphic-properties draw:fill="solid" draw:fill-color="#cacdcb" draw:opacity="100.0%" draw:stroke="solid" svg:stroke-color="#cacdcb" draw:stroke-linejoin="miter" svg:stroke-opacity="100.0%" svg:stroke-width="0.26458332mm"/>
    </style:style>
    <style:style style:family="graphic" style:name="style-308">
      <style:graphic-properties draw:fill="solid" draw:fill-color="#ced7de" draw:opacity="100.0%" draw:stroke="solid" svg:stroke-color="#ced7de" draw:stroke-linejoin="miter" svg:stroke-opacity="100.0%" svg:stroke-width="0.26458332mm"/>
    </style:style>
    <style:style style:family="graphic" style:name="style-309">
      <style:graphic-properties draw:fill="solid" draw:fill-color="#8a8282" draw:opacity="100.0%" draw:stroke="solid" svg:stroke-color="#8a8282" draw:stroke-linejoin="miter" svg:stroke-opacity="100.0%" svg:stroke-width="0.26458332mm"/>
    </style:style>
    <style:style style:family="graphic" style:name="style-310">
      <style:graphic-properties draw:fill="solid" draw:fill-color="#e3e7ea" draw:opacity="100.0%" draw:stroke="solid" svg:stroke-color="#e3e7ea" draw:stroke-linejoin="miter" svg:stroke-opacity="100.0%" svg:stroke-width="0.26458332mm"/>
    </style:style>
    <style:style style:family="graphic" style:name="style-311">
      <style:graphic-properties draw:fill="solid" draw:fill-color="#6e747f" draw:opacity="100.0%" draw:stroke="solid" svg:stroke-color="#6e747f" draw:stroke-linejoin="miter" svg:stroke-opacity="100.0%" svg:stroke-width="0.26458332mm"/>
    </style:style>
    <style:style style:family="graphic" style:name="style-312">
      <style:graphic-properties draw:fill="solid" draw:fill-color="#e7e1d6" draw:opacity="100.0%" draw:stroke="solid" svg:stroke-color="#e7e1d6" draw:stroke-linejoin="miter" svg:stroke-opacity="100.0%" svg:stroke-width="0.26458332mm"/>
    </style:style>
    <style:style style:family="graphic" style:name="style-313">
      <style:graphic-properties draw:fill="solid" draw:fill-color="#778a9b" draw:opacity="100.0%" draw:stroke="solid" svg:stroke-color="#778a9b" draw:stroke-linejoin="miter" svg:stroke-opacity="100.0%" svg:stroke-width="0.26458332mm"/>
    </style:style>
    <style:style style:family="graphic" style:name="style-314">
      <style:graphic-properties draw:fill="solid" draw:fill-color="#627081" draw:opacity="100.0%" draw:stroke="solid" svg:stroke-color="#627081" draw:stroke-linejoin="miter" svg:stroke-opacity="100.0%" svg:stroke-width="0.26458332mm"/>
    </style:style>
    <style:style style:family="graphic" style:name="style-315">
      <style:graphic-properties draw:fill="solid" draw:fill-color="#818998" draw:opacity="100.0%" draw:stroke="solid" svg:stroke-color="#818998" draw:stroke-linejoin="miter" svg:stroke-opacity="100.0%" svg:stroke-width="0.26458332mm"/>
    </style:style>
    <style:style style:family="graphic" style:name="style-316">
      <style:graphic-properties draw:fill="solid" draw:fill-color="#b7babe" draw:opacity="100.0%" draw:stroke="solid" svg:stroke-color="#b7babe" draw:stroke-linejoin="miter" svg:stroke-opacity="100.0%" svg:stroke-width="0.26458332mm"/>
    </style:style>
    <style:style style:family="graphic" style:name="style-317">
      <style:graphic-properties draw:fill="solid" draw:fill-color="#494f54" draw:opacity="100.0%" draw:stroke="solid" svg:stroke-color="#494f54" draw:stroke-linejoin="miter" svg:stroke-opacity="100.0%" svg:stroke-width="0.26458332mm"/>
    </style:style>
    <style:style style:family="graphic" style:name="style-318">
      <style:graphic-properties draw:fill="solid" draw:fill-color="#384855" draw:opacity="100.0%" draw:stroke="solid" svg:stroke-color="#384855" draw:stroke-linejoin="miter" svg:stroke-opacity="100.0%" svg:stroke-width="0.26458332mm"/>
    </style:style>
    <style:style style:family="graphic" style:name="style-319">
      <style:graphic-properties draw:fill="solid" draw:fill-color="#4d4a47" draw:opacity="100.0%" draw:stroke="solid" svg:stroke-color="#4d4a47" draw:stroke-linejoin="miter" svg:stroke-opacity="100.0%" svg:stroke-width="0.26458332mm"/>
    </style:style>
    <style:style style:family="graphic" style:name="style-320">
      <style:graphic-properties draw:fill="solid" draw:fill-color="#7d719a" draw:opacity="100.0%" draw:stroke="solid" svg:stroke-color="#7d719a" draw:stroke-linejoin="miter" svg:stroke-opacity="100.0%" svg:stroke-width="0.26458332mm"/>
    </style:style>
    <style:style style:family="graphic" style:name="style-321">
      <style:graphic-properties draw:fill="solid" draw:fill-color="#d7d9d9" draw:opacity="100.0%" draw:stroke="solid" svg:stroke-color="#d7d9d9" draw:stroke-linejoin="miter" svg:stroke-opacity="100.0%" svg:stroke-width="0.26458332mm"/>
    </style:style>
    <style:style style:family="graphic" style:name="style-322">
      <style:graphic-properties draw:fill="solid" draw:fill-color="#a1a7b3" draw:opacity="100.0%" draw:stroke="solid" svg:stroke-color="#a1a7b3" draw:stroke-linejoin="miter" svg:stroke-opacity="100.0%" svg:stroke-width="0.26458332mm"/>
    </style:style>
    <style:style style:family="graphic" style:name="style-323">
      <style:graphic-properties draw:fill="solid" draw:fill-color="#62574e" draw:opacity="100.0%" draw:stroke="solid" svg:stroke-color="#62574e" draw:stroke-linejoin="miter" svg:stroke-opacity="100.0%" svg:stroke-width="0.26458332mm"/>
    </style:style>
    <style:style style:family="graphic" style:name="style-324">
      <style:graphic-properties draw:fill="solid" draw:fill-color="#5d6372" draw:opacity="100.0%" draw:stroke="solid" svg:stroke-color="#5d6372" draw:stroke-linejoin="miter" svg:stroke-opacity="100.0%" svg:stroke-width="0.26458332mm"/>
    </style:style>
    <style:style style:family="graphic" style:name="style-325">
      <style:graphic-properties draw:fill="solid" draw:fill-color="#9d9690" draw:opacity="100.0%" draw:stroke="solid" svg:stroke-color="#9d9690" draw:stroke-linejoin="miter" svg:stroke-opacity="100.0%" svg:stroke-width="0.26458332mm"/>
    </style:style>
    <style:style style:family="graphic" style:name="style-326">
      <style:graphic-properties draw:fill="solid" draw:fill-color="#4b5972" draw:opacity="100.0%" draw:stroke="solid" svg:stroke-color="#4b5972" draw:stroke-linejoin="miter" svg:stroke-opacity="100.0%" svg:stroke-width="0.26458332mm"/>
    </style:style>
    <style:style style:family="graphic" style:name="style-327">
      <style:graphic-properties draw:fill="solid" draw:fill-color="#dee0e1" draw:opacity="100.0%" draw:stroke="solid" svg:stroke-color="#dee0e1" draw:stroke-linejoin="miter" svg:stroke-opacity="100.0%" svg:stroke-width="0.26458332mm"/>
    </style:style>
    <style:style style:family="graphic" style:name="style-328">
      <style:graphic-properties draw:fill="solid" draw:fill-color="#5e6876" draw:opacity="100.0%" draw:stroke="solid" svg:stroke-color="#5e6876" draw:stroke-linejoin="miter" svg:stroke-opacity="100.0%" svg:stroke-width="0.26458332mm"/>
    </style:style>
    <style:style style:family="graphic" style:name="style-329">
      <style:graphic-properties draw:fill="solid" draw:fill-color="#9d9b95" draw:opacity="100.0%" draw:stroke="solid" svg:stroke-color="#9d9b95" draw:stroke-linejoin="miter" svg:stroke-opacity="100.0%" svg:stroke-width="0.26458332mm"/>
    </style:style>
    <style:style style:family="graphic" style:name="style-330">
      <style:graphic-properties draw:fill="solid" draw:fill-color="#d7e4ef" draw:opacity="100.0%" draw:stroke="solid" svg:stroke-color="#d7e4ef" draw:stroke-linejoin="miter" svg:stroke-opacity="100.0%" svg:stroke-width="0.26458332mm"/>
    </style:style>
    <style:style style:family="graphic" style:name="style-331">
      <style:graphic-properties draw:fill="solid" draw:fill-color="#eef1f2" draw:opacity="100.0%" draw:stroke="solid" svg:stroke-color="#eef1f2" draw:stroke-linejoin="miter" svg:stroke-opacity="100.0%" svg:stroke-width="0.26458332mm"/>
    </style:style>
    <style:style style:family="graphic" style:name="style-332">
      <style:graphic-properties draw:fill="solid" draw:fill-color="#83909c" draw:opacity="100.0%" draw:stroke="solid" svg:stroke-color="#83909c" draw:stroke-linejoin="miter" svg:stroke-opacity="100.0%" svg:stroke-width="0.26458332mm"/>
    </style:style>
    <style:style style:family="graphic" style:name="style-333">
      <style:graphic-properties draw:fill="solid" draw:fill-color="#817c7a" draw:opacity="100.0%" draw:stroke="solid" svg:stroke-color="#817c7a" draw:stroke-linejoin="miter" svg:stroke-opacity="100.0%" svg:stroke-width="0.26458332mm"/>
    </style:style>
    <style:style style:family="graphic" style:name="style-334">
      <style:graphic-properties draw:fill="solid" draw:fill-color="#b4babe" draw:opacity="100.0%" draw:stroke="solid" svg:stroke-color="#b4babe" draw:stroke-linejoin="miter" svg:stroke-opacity="100.0%" svg:stroke-width="0.26458332mm"/>
    </style:style>
    <style:style style:family="graphic" style:name="style-335">
      <style:graphic-properties draw:fill="solid" draw:fill-color="#b19072" draw:opacity="100.0%" draw:stroke="solid" svg:stroke-color="#b19072" draw:stroke-linejoin="miter" svg:stroke-opacity="100.0%" svg:stroke-width="0.26458332mm"/>
    </style:style>
    <style:style style:family="graphic" style:name="style-336">
      <style:graphic-properties draw:fill="solid" draw:fill-color="#698ab6" draw:opacity="100.0%" draw:stroke="solid" svg:stroke-color="#698ab6" draw:stroke-linejoin="miter" svg:stroke-opacity="100.0%" svg:stroke-width="0.26458332mm"/>
    </style:style>
    <style:style style:family="graphic" style:name="style-337">
      <style:graphic-properties draw:fill="solid" draw:fill-color="#c9cbc8" draw:opacity="100.0%" draw:stroke="solid" svg:stroke-color="#c9cbc8" draw:stroke-linejoin="miter" svg:stroke-opacity="100.0%" svg:stroke-width="0.26458332mm"/>
    </style:style>
    <style:style style:family="graphic" style:name="style-338">
      <style:graphic-properties draw:fill="solid" draw:fill-color="#40403f" draw:opacity="100.0%" draw:stroke="solid" svg:stroke-color="#40403f" draw:stroke-linejoin="miter" svg:stroke-opacity="100.0%" svg:stroke-width="0.26458332mm"/>
    </style:style>
    <style:style style:family="graphic" style:name="style-339">
      <style:graphic-properties draw:fill="solid" draw:fill-color="#5b5f64" draw:opacity="100.0%" draw:stroke="solid" svg:stroke-color="#5b5f64" draw:stroke-linejoin="miter" svg:stroke-opacity="100.0%" svg:stroke-width="0.26458332mm"/>
    </style:style>
    <style:style style:family="graphic" style:name="style-340">
      <style:graphic-properties draw:fill="solid" draw:fill-color="#6f7b90" draw:opacity="100.0%" draw:stroke="solid" svg:stroke-color="#6f7b90" draw:stroke-linejoin="miter" svg:stroke-opacity="100.0%" svg:stroke-width="0.26458332mm"/>
    </style:style>
    <style:style style:family="graphic" style:name="style-341">
      <style:graphic-properties draw:fill="solid" draw:fill-color="#513522" draw:opacity="100.0%" draw:stroke="solid" svg:stroke-color="#513522" draw:stroke-linejoin="miter" svg:stroke-opacity="100.0%" svg:stroke-width="0.26458332mm"/>
    </style:style>
    <style:style style:family="graphic" style:name="style-342">
      <style:graphic-properties draw:fill="solid" draw:fill-color="#5a5550" draw:opacity="100.0%" draw:stroke="solid" svg:stroke-color="#5a5550" draw:stroke-linejoin="miter" svg:stroke-opacity="100.0%" svg:stroke-width="0.26458332mm"/>
    </style:style>
    <style:style style:family="graphic" style:name="style-343">
      <style:graphic-properties draw:fill="solid" draw:fill-color="#56657b" draw:opacity="100.0%" draw:stroke="solid" svg:stroke-color="#56657b" draw:stroke-linejoin="miter" svg:stroke-opacity="100.0%" svg:stroke-width="0.26458332mm"/>
    </style:style>
    <style:style style:family="graphic" style:name="style-344">
      <style:graphic-properties draw:fill="solid" draw:fill-color="#373840" draw:opacity="100.0%" draw:stroke="solid" svg:stroke-color="#373840" draw:stroke-linejoin="miter" svg:stroke-opacity="100.0%" svg:stroke-width="0.26458332mm"/>
    </style:style>
    <style:style style:family="graphic" style:name="style-345">
      <style:graphic-properties draw:fill="solid" draw:fill-color="#889dc0" draw:opacity="100.0%" draw:stroke="solid" svg:stroke-color="#889dc0" draw:stroke-linejoin="miter" svg:stroke-opacity="100.0%" svg:stroke-width="0.26458332mm"/>
    </style:style>
    <style:style style:family="graphic" style:name="style-346">
      <style:graphic-properties draw:fill="solid" draw:fill-color="#777572" draw:opacity="100.0%" draw:stroke="solid" svg:stroke-color="#777572" draw:stroke-linejoin="miter" svg:stroke-opacity="100.0%" svg:stroke-width="0.26458332mm"/>
    </style:style>
    <style:style style:family="graphic" style:name="style-347">
      <style:graphic-properties draw:fill="solid" draw:fill-color="#5d6771" draw:opacity="100.0%" draw:stroke="solid" svg:stroke-color="#5d6771" draw:stroke-linejoin="miter" svg:stroke-opacity="100.0%" svg:stroke-width="0.26458332mm"/>
    </style:style>
    <style:style style:family="graphic" style:name="style-348">
      <style:graphic-properties draw:fill="solid" draw:fill-color="#e3b635" draw:opacity="100.0%" draw:stroke="solid" svg:stroke-color="#e3b635" draw:stroke-linejoin="miter" svg:stroke-opacity="100.0%" svg:stroke-width="0.26458332mm"/>
    </style:style>
    <style:style style:family="graphic" style:name="style-349">
      <style:graphic-properties draw:fill="solid" draw:fill-color="#666670" draw:opacity="100.0%" draw:stroke="solid" svg:stroke-color="#666670" draw:stroke-linejoin="miter" svg:stroke-opacity="100.0%" svg:stroke-width="0.26458332mm"/>
    </style:style>
    <style:style style:family="graphic" style:name="style-350">
      <style:graphic-properties draw:fill="solid" draw:fill-color="#94918e" draw:opacity="100.0%" draw:stroke="solid" svg:stroke-color="#94918e" draw:stroke-linejoin="miter" svg:stroke-opacity="100.0%" svg:stroke-width="0.26458332mm"/>
    </style:style>
    <style:style style:family="graphic" style:name="style-351">
      <style:graphic-properties draw:fill="solid" draw:fill-color="#4b4f59" draw:opacity="100.0%" draw:stroke="solid" svg:stroke-color="#4b4f59" draw:stroke-linejoin="miter" svg:stroke-opacity="100.0%" svg:stroke-width="0.26458332mm"/>
    </style:style>
    <style:style style:family="graphic" style:name="style-352">
      <style:graphic-properties draw:fill="solid" draw:fill-color="#5d6c80" draw:opacity="100.0%" draw:stroke="solid" svg:stroke-color="#5d6c80" draw:stroke-linejoin="miter" svg:stroke-opacity="100.0%" svg:stroke-width="0.26458332mm"/>
    </style:style>
    <style:style style:family="graphic" style:name="style-353">
      <style:graphic-properties draw:fill="solid" draw:fill-color="#d0d0d1" draw:opacity="100.0%" draw:stroke="solid" svg:stroke-color="#d0d0d1" draw:stroke-linejoin="miter" svg:stroke-opacity="100.0%" svg:stroke-width="0.26458332mm"/>
    </style:style>
    <style:style style:family="graphic" style:name="style-354">
      <style:graphic-properties draw:fill="solid" draw:fill-color="#525a67" draw:opacity="100.0%" draw:stroke="solid" svg:stroke-color="#525a67" draw:stroke-linejoin="miter" svg:stroke-opacity="100.0%" svg:stroke-width="0.26458332mm"/>
    </style:style>
    <style:style style:family="graphic" style:name="style-355">
      <style:graphic-properties draw:fill="solid" draw:fill-color="#8c8d94" draw:opacity="100.0%" draw:stroke="solid" svg:stroke-color="#8c8d94" draw:stroke-linejoin="miter" svg:stroke-opacity="100.0%" svg:stroke-width="0.26458332mm"/>
    </style:style>
    <style:style style:family="graphic" style:name="style-356">
      <style:graphic-properties draw:fill="solid" draw:fill-color="#514f54" draw:opacity="100.0%" draw:stroke="solid" svg:stroke-color="#514f54" draw:stroke-linejoin="miter" svg:stroke-opacity="100.0%" svg:stroke-width="0.26458332mm"/>
    </style:style>
    <style:style style:family="graphic" style:name="style-357">
      <style:graphic-properties draw:fill="solid" draw:fill-color="#88878c" draw:opacity="100.0%" draw:stroke="solid" svg:stroke-color="#88878c" draw:stroke-linejoin="miter" svg:stroke-opacity="100.0%" svg:stroke-width="0.26458332mm"/>
    </style:style>
    <style:style style:family="graphic" style:name="style-358">
      <style:graphic-properties draw:fill="solid" draw:fill-color="#354153" draw:opacity="100.0%" draw:stroke="solid" svg:stroke-color="#354153" draw:stroke-linejoin="miter" svg:stroke-opacity="100.0%" svg:stroke-width="0.26458332mm"/>
    </style:style>
    <style:style style:family="graphic" style:name="style-359">
      <style:graphic-properties draw:fill="solid" draw:fill-color="#4577a9" draw:opacity="100.0%" draw:stroke="solid" svg:stroke-color="#4577a9" draw:stroke-linejoin="miter" svg:stroke-opacity="100.0%" svg:stroke-width="0.26458332mm"/>
    </style:style>
    <style:style style:family="graphic" style:name="style-360">
      <style:graphic-properties draw:fill="solid" draw:fill-color="#2e2e38" draw:opacity="100.0%" draw:stroke="solid" svg:stroke-color="#2e2e38" draw:stroke-linejoin="miter" svg:stroke-opacity="100.0%" svg:stroke-width="0.26458332mm"/>
    </style:style>
    <style:style style:family="graphic" style:name="style-361">
      <style:graphic-properties draw:fill="solid" draw:fill-color="#546e94" draw:opacity="100.0%" draw:stroke="solid" svg:stroke-color="#546e94" draw:stroke-linejoin="miter" svg:stroke-opacity="100.0%" svg:stroke-width="0.26458332mm"/>
    </style:style>
    <style:style style:family="graphic" style:name="style-362">
      <style:graphic-properties draw:fill="solid" draw:fill-color="#66747c" draw:opacity="100.0%" draw:stroke="solid" svg:stroke-color="#66747c" draw:stroke-linejoin="miter" svg:stroke-opacity="100.0%" svg:stroke-width="0.26458332mm"/>
    </style:style>
    <style:style style:family="graphic" style:name="style-363">
      <style:graphic-properties draw:fill="solid" draw:fill-color="#ebeff2" draw:opacity="100.0%" draw:stroke="solid" svg:stroke-color="#ebeff2" draw:stroke-linejoin="miter" svg:stroke-opacity="100.0%" svg:stroke-width="0.26458332mm"/>
    </style:style>
    <style:style style:family="graphic" style:name="style-364">
      <style:graphic-properties draw:fill="solid" draw:fill-color="#cbc3c3" draw:opacity="100.0%" draw:stroke="solid" svg:stroke-color="#cbc3c3" draw:stroke-linejoin="miter" svg:stroke-opacity="100.0%" svg:stroke-width="0.26458332mm"/>
    </style:style>
    <style:style style:family="graphic" style:name="style-365">
      <style:graphic-properties draw:fill="solid" draw:fill-color="#695e57" draw:opacity="100.0%" draw:stroke="solid" svg:stroke-color="#695e57" draw:stroke-linejoin="miter" svg:stroke-opacity="100.0%" svg:stroke-width="0.26458332mm"/>
    </style:style>
    <style:style style:family="graphic" style:name="style-366">
      <style:graphic-properties draw:fill="solid" draw:fill-color="#cbbfaf" draw:opacity="100.0%" draw:stroke="solid" svg:stroke-color="#cbbfaf" draw:stroke-linejoin="miter" svg:stroke-opacity="100.0%" svg:stroke-width="0.26458332mm"/>
    </style:style>
    <style:style style:family="graphic" style:name="style-367">
      <style:graphic-properties draw:fill="solid" draw:fill-color="#d1d7dd" draw:opacity="100.0%" draw:stroke="solid" svg:stroke-color="#d1d7dd" draw:stroke-linejoin="miter" svg:stroke-opacity="100.0%" svg:stroke-width="0.26458332mm"/>
    </style:style>
    <style:style style:family="graphic" style:name="style-368">
      <style:graphic-properties draw:fill="solid" draw:fill-color="#49576a" draw:opacity="100.0%" draw:stroke="solid" svg:stroke-color="#49576a" draw:stroke-linejoin="miter" svg:stroke-opacity="100.0%" svg:stroke-width="0.26458332mm"/>
    </style:style>
    <style:style style:family="graphic" style:name="style-369">
      <style:graphic-properties draw:fill="solid" draw:fill-color="#dee0dd" draw:opacity="100.0%" draw:stroke="solid" svg:stroke-color="#dee0dd" draw:stroke-linejoin="miter" svg:stroke-opacity="100.0%" svg:stroke-width="0.26458332mm"/>
    </style:style>
    <style:style style:family="graphic" style:name="style-370">
      <style:graphic-properties draw:fill="solid" draw:fill-color="#4c545d" draw:opacity="100.0%" draw:stroke="solid" svg:stroke-color="#4c545d" draw:stroke-linejoin="miter" svg:stroke-opacity="100.0%" svg:stroke-width="0.26458332mm"/>
    </style:style>
    <style:style style:family="graphic" style:name="style-371">
      <style:graphic-properties draw:fill="solid" draw:fill-color="#7e7c7d" draw:opacity="100.0%" draw:stroke="solid" svg:stroke-color="#7e7c7d" draw:stroke-linejoin="miter" svg:stroke-opacity="100.0%" svg:stroke-width="0.26458332mm"/>
    </style:style>
    <style:style style:family="graphic" style:name="style-372">
      <style:graphic-properties draw:fill="solid" draw:fill-color="#51718b" draw:opacity="100.0%" draw:stroke="solid" svg:stroke-color="#51718b" draw:stroke-linejoin="miter" svg:stroke-opacity="100.0%" svg:stroke-width="0.26458332mm"/>
    </style:style>
    <style:style style:family="graphic" style:name="style-373">
      <style:graphic-properties draw:fill="solid" draw:fill-color="#b39a7a" draw:opacity="100.0%" draw:stroke="solid" svg:stroke-color="#b39a7a" draw:stroke-linejoin="miter" svg:stroke-opacity="100.0%" svg:stroke-width="0.26458332mm"/>
    </style:style>
    <style:style style:family="graphic" style:name="style-374">
      <style:graphic-properties draw:fill="solid" draw:fill-color="#688099" draw:opacity="100.0%" draw:stroke="solid" svg:stroke-color="#688099" draw:stroke-linejoin="miter" svg:stroke-opacity="100.0%" svg:stroke-width="0.26458332mm"/>
    </style:style>
    <style:style style:family="graphic" style:name="style-375">
      <style:graphic-properties draw:fill="solid" draw:fill-color="#7596bf" draw:opacity="100.0%" draw:stroke="solid" svg:stroke-color="#7596bf" draw:stroke-linejoin="miter" svg:stroke-opacity="100.0%" svg:stroke-width="0.26458332mm"/>
    </style:style>
    <style:style style:family="graphic" style:name="style-376">
      <style:graphic-properties draw:fill="solid" draw:fill-color="#8a8580" draw:opacity="100.0%" draw:stroke="solid" svg:stroke-color="#8a8580" draw:stroke-linejoin="miter" svg:stroke-opacity="100.0%" svg:stroke-width="0.26458332mm"/>
    </style:style>
    <style:style style:family="graphic" style:name="style-377">
      <style:graphic-properties draw:fill="solid" draw:fill-color="#141116" draw:opacity="100.0%" draw:stroke="solid" svg:stroke-color="#141116" draw:stroke-linejoin="miter" svg:stroke-opacity="100.0%" svg:stroke-width="0.26458332mm"/>
    </style:style>
    <style:style style:family="graphic" style:name="style-378">
      <style:graphic-properties draw:fill="solid" draw:fill-color="#9a9592" draw:opacity="100.0%" draw:stroke="solid" svg:stroke-color="#9a9592" draw:stroke-linejoin="miter" svg:stroke-opacity="100.0%" svg:stroke-width="0.26458332mm"/>
    </style:style>
    <style:style style:family="graphic" style:name="style-379">
      <style:graphic-properties draw:fill="solid" draw:fill-color="#205767" draw:opacity="100.0%" draw:stroke="solid" svg:stroke-color="#205767" draw:stroke-linejoin="miter" svg:stroke-opacity="100.0%" svg:stroke-width="0.26458332mm"/>
    </style:style>
    <style:style style:family="graphic" style:name="style-380">
      <style:graphic-properties draw:fill="solid" draw:fill-color="#5e6875" draw:opacity="100.0%" draw:stroke="solid" svg:stroke-color="#5e6875" draw:stroke-linejoin="miter" svg:stroke-opacity="100.0%" svg:stroke-width="0.26458332mm"/>
    </style:style>
    <style:style style:family="graphic" style:name="style-381">
      <style:graphic-properties draw:fill="solid" draw:fill-color="#82aac8" draw:opacity="100.0%" draw:stroke="solid" svg:stroke-color="#82aac8" draw:stroke-linejoin="miter" svg:stroke-opacity="100.0%" svg:stroke-width="0.26458332mm"/>
    </style:style>
    <style:style style:family="graphic" style:name="style-382">
      <style:graphic-properties draw:fill="solid" draw:fill-color="#2f3749" draw:opacity="100.0%" draw:stroke="solid" svg:stroke-color="#2f3749" draw:stroke-linejoin="miter" svg:stroke-opacity="100.0%" svg:stroke-width="0.26458332mm"/>
    </style:style>
    <style:style style:family="graphic" style:name="style-383">
      <style:graphic-properties draw:fill="solid" draw:fill-color="#78737b" draw:opacity="100.0%" draw:stroke="solid" svg:stroke-color="#78737b" draw:stroke-linejoin="miter" svg:stroke-opacity="100.0%" svg:stroke-width="0.26458332mm"/>
    </style:style>
    <style:style style:family="graphic" style:name="style-384">
      <style:graphic-properties draw:fill="solid" draw:fill-color="#99a2a4" draw:opacity="100.0%" draw:stroke="solid" svg:stroke-color="#99a2a4" draw:stroke-linejoin="miter" svg:stroke-opacity="100.0%" svg:stroke-width="0.26458332mm"/>
    </style:style>
    <style:style style:family="graphic" style:name="style-385">
      <style:graphic-properties draw:fill="solid" draw:fill-color="#7f8da2" draw:opacity="100.0%" draw:stroke="solid" svg:stroke-color="#7f8da2" draw:stroke-linejoin="miter" svg:stroke-opacity="100.0%" svg:stroke-width="0.26458332mm"/>
    </style:style>
    <style:style style:family="graphic" style:name="style-386">
      <style:graphic-properties draw:fill="solid" draw:fill-color="#5c4f45" draw:opacity="100.0%" draw:stroke="solid" svg:stroke-color="#5c4f45" draw:stroke-linejoin="miter" svg:stroke-opacity="100.0%" svg:stroke-width="0.26458332mm"/>
    </style:style>
    <style:style style:family="graphic" style:name="style-387">
      <style:graphic-properties draw:fill="solid" draw:fill-color="#767c88" draw:opacity="100.0%" draw:stroke="solid" svg:stroke-color="#767c88" draw:stroke-linejoin="miter" svg:stroke-opacity="100.0%" svg:stroke-width="0.26458332mm"/>
    </style:style>
    <style:style style:family="graphic" style:name="style-388">
      <style:graphic-properties draw:fill="solid" draw:fill-color="#a2a3a8" draw:opacity="100.0%" draw:stroke="solid" svg:stroke-color="#a2a3a8" draw:stroke-linejoin="miter" svg:stroke-opacity="100.0%" svg:stroke-width="0.26458332mm"/>
    </style:style>
    <style:style style:family="graphic" style:name="style-389">
      <style:graphic-properties draw:fill="solid" draw:fill-color="#3b2a28" draw:opacity="100.0%" draw:stroke="solid" svg:stroke-color="#3b2a28" draw:stroke-linejoin="miter" svg:stroke-opacity="100.0%" svg:stroke-width="0.26458332mm"/>
    </style:style>
    <style:style style:family="graphic" style:name="style-390">
      <style:graphic-properties draw:fill="solid" draw:fill-color="#7f5d27" draw:opacity="100.0%" draw:stroke="solid" svg:stroke-color="#7f5d27" draw:stroke-linejoin="miter" svg:stroke-opacity="100.0%" svg:stroke-width="0.26458332mm"/>
    </style:style>
    <style:style style:family="graphic" style:name="style-391">
      <style:graphic-properties draw:fill="solid" draw:fill-color="#454347" draw:opacity="100.0%" draw:stroke="solid" svg:stroke-color="#454347" draw:stroke-linejoin="miter" svg:stroke-opacity="100.0%" svg:stroke-width="0.26458332mm"/>
    </style:style>
    <style:style style:family="graphic" style:name="style-392">
      <style:graphic-properties draw:fill="solid" draw:fill-color="#444952" draw:opacity="100.0%" draw:stroke="solid" svg:stroke-color="#444952" draw:stroke-linejoin="miter" svg:stroke-opacity="100.0%" svg:stroke-width="0.26458332mm"/>
    </style:style>
    <style:style style:family="graphic" style:name="style-393">
      <style:graphic-properties draw:fill="solid" draw:fill-color="#a2cbe6" draw:opacity="100.0%" draw:stroke="solid" svg:stroke-color="#a2cbe6" draw:stroke-linejoin="miter" svg:stroke-opacity="100.0%" svg:stroke-width="0.26458332mm"/>
    </style:style>
    <style:style style:family="graphic" style:name="style-394">
      <style:graphic-properties draw:fill="solid" draw:fill-color="#b5b4ae" draw:opacity="100.0%" draw:stroke="solid" svg:stroke-color="#b5b4ae" draw:stroke-linejoin="miter" svg:stroke-opacity="100.0%" svg:stroke-width="0.26458332mm"/>
    </style:style>
    <style:style style:family="graphic" style:name="style-395">
      <style:graphic-properties draw:fill="solid" draw:fill-color="#bfc2c9" draw:opacity="100.0%" draw:stroke="solid" svg:stroke-color="#bfc2c9" draw:stroke-linejoin="miter" svg:stroke-opacity="100.0%" svg:stroke-width="0.26458332mm"/>
    </style:style>
    <style:style style:family="graphic" style:name="style-396">
      <style:graphic-properties draw:fill="solid" draw:fill-color="#97a0ab" draw:opacity="100.0%" draw:stroke="solid" svg:stroke-color="#97a0ab" draw:stroke-linejoin="miter" svg:stroke-opacity="100.0%" svg:stroke-width="0.26458332mm"/>
    </style:style>
    <style:style style:family="graphic" style:name="style-397">
      <style:graphic-properties draw:fill="solid" draw:fill-color="#475568" draw:opacity="100.0%" draw:stroke="solid" svg:stroke-color="#475568" draw:stroke-linejoin="miter" svg:stroke-opacity="100.0%" svg:stroke-width="0.26458332mm"/>
    </style:style>
    <style:style style:family="graphic" style:name="style-398">
      <style:graphic-properties draw:fill="solid" draw:fill-color="#4f5d6e" draw:opacity="100.0%" draw:stroke="solid" svg:stroke-color="#4f5d6e" draw:stroke-linejoin="miter" svg:stroke-opacity="100.0%" svg:stroke-width="0.26458332mm"/>
    </style:style>
    <style:style style:family="graphic" style:name="style-399">
      <style:graphic-properties draw:fill="solid" draw:fill-color="#333638" draw:opacity="100.0%" draw:stroke="solid" svg:stroke-color="#333638" draw:stroke-linejoin="miter" svg:stroke-opacity="100.0%" svg:stroke-width="0.26458332mm"/>
    </style:style>
    <style:style style:family="graphic" style:name="style-400">
      <style:graphic-properties draw:fill="solid" draw:fill-color="#575452" draw:opacity="100.0%" draw:stroke="solid" svg:stroke-color="#575452" draw:stroke-linejoin="miter" svg:stroke-opacity="100.0%" svg:stroke-width="0.26458332mm"/>
    </style:style>
    <style:style style:family="graphic" style:name="style-401">
      <style:graphic-properties draw:fill="solid" draw:fill-color="#515968" draw:opacity="100.0%" draw:stroke="solid" svg:stroke-color="#515968" draw:stroke-linejoin="miter" svg:stroke-opacity="100.0%" svg:stroke-width="0.26458332mm"/>
    </style:style>
    <style:style style:family="graphic" style:name="style-402">
      <style:graphic-properties draw:fill="solid" draw:fill-color="#646d7b" draw:opacity="100.0%" draw:stroke="solid" svg:stroke-color="#646d7b" draw:stroke-linejoin="miter" svg:stroke-opacity="100.0%" svg:stroke-width="0.26458332mm"/>
    </style:style>
    <style:style style:family="graphic" style:name="style-403">
      <style:graphic-properties draw:fill="solid" draw:fill-color="#565e67" draw:opacity="100.0%" draw:stroke="solid" svg:stroke-color="#565e67" draw:stroke-linejoin="miter" svg:stroke-opacity="100.0%" svg:stroke-width="0.26458332mm"/>
    </style:style>
    <style:style style:family="graphic" style:name="style-404">
      <style:graphic-properties draw:fill="solid" draw:fill-color="#8b7d78" draw:opacity="100.0%" draw:stroke="solid" svg:stroke-color="#8b7d78" draw:stroke-linejoin="miter" svg:stroke-opacity="100.0%" svg:stroke-width="0.26458332mm"/>
    </style:style>
    <style:style style:family="graphic" style:name="style-405">
      <style:graphic-properties draw:fill="solid" draw:fill-color="#6b7787" draw:opacity="100.0%" draw:stroke="solid" svg:stroke-color="#6b7787" draw:stroke-linejoin="miter" svg:stroke-opacity="100.0%" svg:stroke-width="0.26458332mm"/>
    </style:style>
    <style:style style:family="graphic" style:name="style-406">
      <style:graphic-properties draw:fill="solid" draw:fill-color="#d6c4a8" draw:opacity="100.0%" draw:stroke="solid" svg:stroke-color="#d6c4a8" draw:stroke-linejoin="miter" svg:stroke-opacity="100.0%" svg:stroke-width="0.26458332mm"/>
    </style:style>
    <style:style style:family="graphic" style:name="style-407">
      <style:graphic-properties draw:fill="solid" draw:fill-color="#514b45" draw:opacity="100.0%" draw:stroke="solid" svg:stroke-color="#514b45" draw:stroke-linejoin="miter" svg:stroke-opacity="100.0%" svg:stroke-width="0.26458332mm"/>
    </style:style>
    <style:style style:family="graphic" style:name="style-408">
      <style:graphic-properties draw:fill="solid" draw:fill-color="#a8a6a3" draw:opacity="100.0%" draw:stroke="solid" svg:stroke-color="#a8a6a3" draw:stroke-linejoin="miter" svg:stroke-opacity="100.0%" svg:stroke-width="0.26458332mm"/>
    </style:style>
    <style:style style:family="graphic" style:name="style-409">
      <style:graphic-properties draw:fill="solid" draw:fill-color="#cacccc" draw:opacity="100.0%" draw:stroke="solid" svg:stroke-color="#cacccc" draw:stroke-linejoin="miter" svg:stroke-opacity="100.0%" svg:stroke-width="0.26458332mm"/>
    </style:style>
    <style:style style:family="graphic" style:name="style-410">
      <style:graphic-properties draw:fill="solid" draw:fill-color="#f3efe3" draw:opacity="100.0%" draw:stroke="solid" svg:stroke-color="#f3efe3" draw:stroke-linejoin="miter" svg:stroke-opacity="100.0%" svg:stroke-width="0.26458332mm"/>
    </style:style>
    <style:style style:family="graphic" style:name="style-411">
      <style:graphic-properties draw:fill="solid" draw:fill-color="#99a2b6" draw:opacity="100.0%" draw:stroke="solid" svg:stroke-color="#99a2b6" draw:stroke-linejoin="miter" svg:stroke-opacity="100.0%" svg:stroke-width="0.26458332mm"/>
    </style:style>
    <style:style style:family="graphic" style:name="style-412">
      <style:graphic-properties draw:fill="solid" draw:fill-color="#8c929e" draw:opacity="100.0%" draw:stroke="solid" svg:stroke-color="#8c929e" draw:stroke-linejoin="miter" svg:stroke-opacity="100.0%" svg:stroke-width="0.26458332mm"/>
    </style:style>
    <style:style style:family="graphic" style:name="style-413">
      <style:graphic-properties draw:fill="solid" draw:fill-color="#bdb6b5" draw:opacity="100.0%" draw:stroke="solid" svg:stroke-color="#bdb6b5" draw:stroke-linejoin="miter" svg:stroke-opacity="100.0%" svg:stroke-width="0.26458332mm"/>
    </style:style>
    <style:style style:family="graphic" style:name="style-414">
      <style:graphic-properties draw:fill="solid" draw:fill-color="#95969c" draw:opacity="100.0%" draw:stroke="solid" svg:stroke-color="#95969c" draw:stroke-linejoin="miter" svg:stroke-opacity="100.0%" svg:stroke-width="0.26458332mm"/>
    </style:style>
    <style:style style:family="graphic" style:name="style-415">
      <style:graphic-properties draw:fill="solid" draw:fill-color="#a8b9d2" draw:opacity="100.0%" draw:stroke="solid" svg:stroke-color="#a8b9d2" draw:stroke-linejoin="miter" svg:stroke-opacity="100.0%" svg:stroke-width="0.26458332mm"/>
    </style:style>
    <style:style style:family="graphic" style:name="style-416">
      <style:graphic-properties draw:fill="solid" draw:fill-color="#40434d" draw:opacity="100.0%" draw:stroke="solid" svg:stroke-color="#40434d" draw:stroke-linejoin="miter" svg:stroke-opacity="100.0%" svg:stroke-width="0.26458332mm"/>
    </style:style>
    <style:style style:family="graphic" style:name="style-417">
      <style:graphic-properties draw:fill="solid" draw:fill-color="#9aa0ac" draw:opacity="100.0%" draw:stroke="solid" svg:stroke-color="#9aa0ac" draw:stroke-linejoin="miter" svg:stroke-opacity="100.0%" svg:stroke-width="0.26458332mm"/>
    </style:style>
    <style:style style:family="graphic" style:name="style-418">
      <style:graphic-properties draw:fill="solid" draw:fill-color="#273b4e" draw:opacity="100.0%" draw:stroke="solid" svg:stroke-color="#273b4e" draw:stroke-linejoin="miter" svg:stroke-opacity="100.0%" svg:stroke-width="0.26458332mm"/>
    </style:style>
    <style:style style:family="graphic" style:name="style-419">
      <style:graphic-properties draw:fill="solid" draw:fill-color="#b1b6bd" draw:opacity="100.0%" draw:stroke="solid" svg:stroke-color="#b1b6bd" draw:stroke-linejoin="miter" svg:stroke-opacity="100.0%" svg:stroke-width="0.26458332mm"/>
    </style:style>
    <style:style style:family="graphic" style:name="style-420">
      <style:graphic-properties draw:fill="solid" draw:fill-color="#567194" draw:opacity="100.0%" draw:stroke="solid" svg:stroke-color="#567194" draw:stroke-linejoin="miter" svg:stroke-opacity="100.0%" svg:stroke-width="0.26458332mm"/>
    </style:style>
    <style:style style:family="graphic" style:name="style-421">
      <style:graphic-properties draw:fill="solid" draw:fill-color="#838488" draw:opacity="100.0%" draw:stroke="solid" svg:stroke-color="#838488" draw:stroke-linejoin="miter" svg:stroke-opacity="100.0%" svg:stroke-width="0.26458332mm"/>
    </style:style>
    <style:style style:family="graphic" style:name="style-422">
      <style:graphic-properties draw:fill="solid" draw:fill-color="#b0b1b3" draw:opacity="100.0%" draw:stroke="solid" svg:stroke-color="#b0b1b3" draw:stroke-linejoin="miter" svg:stroke-opacity="100.0%" svg:stroke-width="0.26458332mm"/>
    </style:style>
    <style:style style:family="graphic" style:name="style-423">
      <style:graphic-properties draw:fill="solid" draw:fill-color="#6f675b" draw:opacity="100.0%" draw:stroke="solid" svg:stroke-color="#6f675b" draw:stroke-linejoin="miter" svg:stroke-opacity="100.0%" svg:stroke-width="0.26458332mm"/>
    </style:style>
    <style:style style:family="graphic" style:name="style-424">
      <style:graphic-properties draw:fill="solid" draw:fill-color="#eef0ee" draw:opacity="100.0%" draw:stroke="solid" svg:stroke-color="#eef0ee" draw:stroke-linejoin="miter" svg:stroke-opacity="100.0%" svg:stroke-width="0.26458332mm"/>
    </style:style>
    <style:style style:family="graphic" style:name="style-425">
      <style:graphic-properties draw:fill="solid" draw:fill-color="#313033" draw:opacity="100.0%" draw:stroke="solid" svg:stroke-color="#313033" draw:stroke-linejoin="miter" svg:stroke-opacity="100.0%" svg:stroke-width="0.26458332mm"/>
    </style:style>
    <style:style style:family="graphic" style:name="style-426">
      <style:graphic-properties draw:fill="solid" draw:fill-color="#41495c" draw:opacity="100.0%" draw:stroke="solid" svg:stroke-color="#41495c" draw:stroke-linejoin="miter" svg:stroke-opacity="100.0%" svg:stroke-width="0.26458332mm"/>
    </style:style>
    <style:style style:family="graphic" style:name="style-427">
      <style:graphic-properties draw:fill="solid" draw:fill-color="#3c7d88" draw:opacity="100.0%" draw:stroke="solid" svg:stroke-color="#3c7d88" draw:stroke-linejoin="miter" svg:stroke-opacity="100.0%" svg:stroke-width="0.26458332mm"/>
    </style:style>
    <style:style style:family="graphic" style:name="style-428">
      <style:graphic-properties draw:fill="solid" draw:fill-color="#34425e" draw:opacity="100.0%" draw:stroke="solid" svg:stroke-color="#34425e" draw:stroke-linejoin="miter" svg:stroke-opacity="100.0%" svg:stroke-width="0.26458332mm"/>
    </style:style>
    <style:style style:family="graphic" style:name="style-429">
      <style:graphic-properties draw:fill="solid" draw:fill-color="#606b7c" draw:opacity="100.0%" draw:stroke="solid" svg:stroke-color="#606b7c" draw:stroke-linejoin="miter" svg:stroke-opacity="100.0%" svg:stroke-width="0.26458332mm"/>
    </style:style>
    <style:style style:family="graphic" style:name="style-430">
      <style:graphic-properties draw:fill="solid" draw:fill-color="#e9ebec" draw:opacity="100.0%" draw:stroke="solid" svg:stroke-color="#e9ebec" draw:stroke-linejoin="miter" svg:stroke-opacity="100.0%" svg:stroke-width="0.26458332mm"/>
    </style:style>
    <style:style style:family="graphic" style:name="style-431">
      <style:graphic-properties draw:fill="solid" draw:fill-color="#c9cfcc" draw:opacity="100.0%" draw:stroke="solid" svg:stroke-color="#c9cfcc" draw:stroke-linejoin="miter" svg:stroke-opacity="100.0%" svg:stroke-width="0.26458332mm"/>
    </style:style>
    <style:style style:family="graphic" style:name="style-432">
      <style:graphic-properties draw:fill="solid" draw:fill-color="#2c2824" draw:opacity="100.0%" draw:stroke="solid" svg:stroke-color="#2c2824" draw:stroke-linejoin="miter" svg:stroke-opacity="100.0%" svg:stroke-width="0.26458332mm"/>
    </style:style>
    <style:style style:family="graphic" style:name="style-433">
      <style:graphic-properties draw:fill="solid" draw:fill-color="#858b98" draw:opacity="100.0%" draw:stroke="solid" svg:stroke-color="#858b98" draw:stroke-linejoin="miter" svg:stroke-opacity="100.0%" svg:stroke-width="0.26458332mm"/>
    </style:style>
    <style:style style:family="graphic" style:name="style-434">
      <style:graphic-properties draw:fill="solid" draw:fill-color="#dddfe2" draw:opacity="100.0%" draw:stroke="solid" svg:stroke-color="#dddfe2" draw:stroke-linejoin="miter" svg:stroke-opacity="100.0%" svg:stroke-width="0.26458332mm"/>
    </style:style>
    <style:style style:family="graphic" style:name="style-435">
      <style:graphic-properties draw:fill="solid" draw:fill-color="#9aa6a8" draw:opacity="100.0%" draw:stroke="solid" svg:stroke-color="#9aa6a8" draw:stroke-linejoin="miter" svg:stroke-opacity="100.0%" svg:stroke-width="0.26458332mm"/>
    </style:style>
    <style:style style:family="graphic" style:name="style-436">
      <style:graphic-properties draw:fill="solid" draw:fill-color="#cfd1d1" draw:opacity="100.0%" draw:stroke="solid" svg:stroke-color="#cfd1d1" draw:stroke-linejoin="miter" svg:stroke-opacity="100.0%" svg:stroke-width="0.26458332mm"/>
    </style:style>
    <style:style style:family="graphic" style:name="style-437">
      <style:graphic-properties draw:fill="solid" draw:fill-color="#4b76ab" draw:opacity="100.0%" draw:stroke="solid" svg:stroke-color="#4b76ab" draw:stroke-linejoin="miter" svg:stroke-opacity="100.0%" svg:stroke-width="0.26458332mm"/>
    </style:style>
    <style:style style:family="graphic" style:name="style-438">
      <style:graphic-properties draw:fill="solid" draw:fill-color="#4c617c" draw:opacity="100.0%" draw:stroke="solid" svg:stroke-color="#4c617c" draw:stroke-linejoin="miter" svg:stroke-opacity="100.0%" svg:stroke-width="0.26458332mm"/>
    </style:style>
    <style:style style:family="graphic" style:name="style-439">
      <style:graphic-properties draw:fill="solid" draw:fill-color="#d9d2c6" draw:opacity="100.0%" draw:stroke="solid" svg:stroke-color="#d9d2c6" draw:stroke-linejoin="miter" svg:stroke-opacity="100.0%" svg:stroke-width="0.26458332mm"/>
    </style:style>
    <style:style style:family="graphic" style:name="style-440">
      <style:graphic-properties draw:fill="solid" draw:fill-color="#8c8d90" draw:opacity="100.0%" draw:stroke="solid" svg:stroke-color="#8c8d90" draw:stroke-linejoin="miter" svg:stroke-opacity="100.0%" svg:stroke-width="0.26458332mm"/>
    </style:style>
    <style:style style:family="graphic" style:name="style-441">
      <style:graphic-properties draw:fill="solid" draw:fill-color="#7b7675" draw:opacity="100.0%" draw:stroke="solid" svg:stroke-color="#7b7675" draw:stroke-linejoin="miter" svg:stroke-opacity="100.0%" svg:stroke-width="0.26458332mm"/>
    </style:style>
    <style:style style:family="graphic" style:name="style-442">
      <style:graphic-properties draw:fill="solid" draw:fill-color="#c2c1c5" draw:opacity="100.0%" draw:stroke="solid" svg:stroke-color="#c2c1c5" draw:stroke-linejoin="miter" svg:stroke-opacity="100.0%" svg:stroke-width="0.26458332mm"/>
    </style:style>
    <style:style style:family="graphic" style:name="style-443">
      <style:graphic-properties draw:fill="solid" draw:fill-color="#98a6ae" draw:opacity="100.0%" draw:stroke="solid" svg:stroke-color="#98a6ae" draw:stroke-linejoin="miter" svg:stroke-opacity="100.0%" svg:stroke-width="0.26458332mm"/>
    </style:style>
    <style:style style:family="graphic" style:name="style-444">
      <style:graphic-properties draw:fill="solid" draw:fill-color="#436da3" draw:opacity="100.0%" draw:stroke="solid" svg:stroke-color="#436da3" draw:stroke-linejoin="miter" svg:stroke-opacity="100.0%" svg:stroke-width="0.26458332mm"/>
    </style:style>
    <style:style style:family="graphic" style:name="style-445">
      <style:graphic-properties draw:fill="solid" draw:fill-color="#545963" draw:opacity="100.0%" draw:stroke="solid" svg:stroke-color="#545963" draw:stroke-linejoin="miter" svg:stroke-opacity="100.0%" svg:stroke-width="0.26458332mm"/>
    </style:style>
    <style:style style:family="graphic" style:name="style-446">
      <style:graphic-properties draw:fill="solid" draw:fill-color="#515660" draw:opacity="100.0%" draw:stroke="solid" svg:stroke-color="#515660" draw:stroke-linejoin="miter" svg:stroke-opacity="100.0%" svg:stroke-width="0.26458332mm"/>
    </style:style>
    <style:style style:family="graphic" style:name="style-447">
      <style:graphic-properties draw:fill="solid" draw:fill-color="#8197ad" draw:opacity="100.0%" draw:stroke="solid" svg:stroke-color="#8197ad" draw:stroke-linejoin="miter" svg:stroke-opacity="100.0%" svg:stroke-width="0.26458332mm"/>
    </style:style>
    <style:style style:family="graphic" style:name="style-448">
      <style:graphic-properties draw:fill="solid" draw:fill-color="#e8e0dc" draw:opacity="100.0%" draw:stroke="solid" svg:stroke-color="#e8e0dc" draw:stroke-linejoin="miter" svg:stroke-opacity="100.0%" svg:stroke-width="0.26458332mm"/>
    </style:style>
    <style:style style:family="graphic" style:name="style-449">
      <style:graphic-properties draw:fill="solid" draw:fill-color="#cacdd0" draw:opacity="100.0%" draw:stroke="solid" svg:stroke-color="#cacdd0" draw:stroke-linejoin="miter" svg:stroke-opacity="100.0%" svg:stroke-width="0.26458332mm"/>
    </style:style>
    <style:style style:family="graphic" style:name="style-450">
      <style:graphic-properties draw:fill="solid" draw:fill-color="#8d9faa" draw:opacity="100.0%" draw:stroke="solid" svg:stroke-color="#8d9faa" draw:stroke-linejoin="miter" svg:stroke-opacity="100.0%" svg:stroke-width="0.26458332mm"/>
    </style:style>
    <style:style style:family="graphic" style:name="style-451">
      <style:graphic-properties draw:fill="solid" draw:fill-color="#c8cbcc" draw:opacity="100.0%" draw:stroke="solid" svg:stroke-color="#c8cbcc" draw:stroke-linejoin="miter" svg:stroke-opacity="100.0%" svg:stroke-width="0.26458332mm"/>
    </style:style>
    <style:style style:family="graphic" style:name="style-452">
      <style:graphic-properties draw:fill="solid" draw:fill-color="#7d8084" draw:opacity="100.0%" draw:stroke="solid" svg:stroke-color="#7d8084" draw:stroke-linejoin="miter" svg:stroke-opacity="100.0%" svg:stroke-width="0.26458332mm"/>
    </style:style>
    <style:style style:family="graphic" style:name="style-453">
      <style:graphic-properties draw:fill="solid" draw:fill-color="#908d8d" draw:opacity="100.0%" draw:stroke="solid" svg:stroke-color="#908d8d" draw:stroke-linejoin="miter" svg:stroke-opacity="100.0%" svg:stroke-width="0.26458332mm"/>
    </style:style>
    <style:style style:family="graphic" style:name="style-454">
      <style:graphic-properties draw:fill="solid" draw:fill-color="#77777c" draw:opacity="100.0%" draw:stroke="solid" svg:stroke-color="#77777c" draw:stroke-linejoin="miter" svg:stroke-opacity="100.0%" svg:stroke-width="0.26458332mm"/>
    </style:style>
    <style:style style:family="graphic" style:name="style-455">
      <style:graphic-properties draw:fill="solid" draw:fill-color="#486a92" draw:opacity="100.0%" draw:stroke="solid" svg:stroke-color="#486a92" draw:stroke-linejoin="miter" svg:stroke-opacity="100.0%" svg:stroke-width="0.26458332mm"/>
    </style:style>
    <style:style style:family="graphic" style:name="style-456">
      <style:graphic-properties draw:fill="solid" draw:fill-color="#bec6c7" draw:opacity="100.0%" draw:stroke="solid" svg:stroke-color="#bec6c7" draw:stroke-linejoin="miter" svg:stroke-opacity="100.0%" svg:stroke-width="0.26458332mm"/>
    </style:style>
    <style:style style:family="graphic" style:name="style-457">
      <style:graphic-properties draw:fill="solid" draw:fill-color="#8b827c" draw:opacity="100.0%" draw:stroke="solid" svg:stroke-color="#8b827c" draw:stroke-linejoin="miter" svg:stroke-opacity="100.0%" svg:stroke-width="0.26458332mm"/>
    </style:style>
    <style:style style:family="graphic" style:name="style-458">
      <style:graphic-properties draw:fill="solid" draw:fill-color="#596573" draw:opacity="100.0%" draw:stroke="solid" svg:stroke-color="#596573" draw:stroke-linejoin="miter" svg:stroke-opacity="100.0%" svg:stroke-width="0.26458332mm"/>
    </style:style>
    <style:style style:family="graphic" style:name="style-459">
      <style:graphic-properties draw:fill="solid" draw:fill-color="#9e9c98" draw:opacity="100.0%" draw:stroke="solid" svg:stroke-color="#9e9c98" draw:stroke-linejoin="miter" svg:stroke-opacity="100.0%" svg:stroke-width="0.26458332mm"/>
    </style:style>
    <style:style style:family="graphic" style:name="style-460">
      <style:graphic-properties draw:fill="solid" draw:fill-color="#7fa4cf" draw:opacity="100.0%" draw:stroke="solid" svg:stroke-color="#7fa4cf" draw:stroke-linejoin="miter" svg:stroke-opacity="100.0%" svg:stroke-width="0.26458332mm"/>
    </style:style>
    <style:style style:family="graphic" style:name="style-461">
      <style:graphic-properties draw:fill="solid" draw:fill-color="#97938e" draw:opacity="100.0%" draw:stroke="solid" svg:stroke-color="#97938e" draw:stroke-linejoin="miter" svg:stroke-opacity="100.0%" svg:stroke-width="0.26458332mm"/>
    </style:style>
    <style:style style:family="graphic" style:name="style-462">
      <style:graphic-properties draw:fill="solid" draw:fill-color="#7b8896" draw:opacity="100.0%" draw:stroke="solid" svg:stroke-color="#7b8896" draw:stroke-linejoin="miter" svg:stroke-opacity="100.0%" svg:stroke-width="0.26458332mm"/>
    </style:style>
    <style:style style:family="graphic" style:name="style-463">
      <style:graphic-properties draw:fill="solid" draw:fill-color="#8f99a5" draw:opacity="100.0%" draw:stroke="solid" svg:stroke-color="#8f99a5" draw:stroke-linejoin="miter" svg:stroke-opacity="100.0%" svg:stroke-width="0.26458332mm"/>
    </style:style>
    <style:style style:family="graphic" style:name="style-464">
      <style:graphic-properties draw:fill="solid" draw:fill-color="#7a8c9f" draw:opacity="100.0%" draw:stroke="solid" svg:stroke-color="#7a8c9f" draw:stroke-linejoin="miter" svg:stroke-opacity="100.0%" svg:stroke-width="0.26458332mm"/>
    </style:style>
    <style:style style:family="graphic" style:name="style-465">
      <style:graphic-properties draw:fill="solid" draw:fill-color="#80797b" draw:opacity="100.0%" draw:stroke="solid" svg:stroke-color="#80797b" draw:stroke-linejoin="miter" svg:stroke-opacity="100.0%" svg:stroke-width="0.26458332mm"/>
    </style:style>
    <style:style style:family="graphic" style:name="style-466">
      <style:graphic-properties draw:fill="solid" draw:fill-color="#4f4c51" draw:opacity="100.0%" draw:stroke="solid" svg:stroke-color="#4f4c51" draw:stroke-linejoin="miter" svg:stroke-opacity="100.0%" svg:stroke-width="0.26458332mm"/>
    </style:style>
    <style:style style:family="graphic" style:name="style-467">
      <style:graphic-properties draw:fill="solid" draw:fill-color="#7fb9ec" draw:opacity="100.0%" draw:stroke="solid" svg:stroke-color="#7fb9ec" draw:stroke-linejoin="miter" svg:stroke-opacity="100.0%" svg:stroke-width="0.26458332mm"/>
    </style:style>
    <style:style style:family="graphic" style:name="style-468">
      <style:graphic-properties draw:fill="solid" draw:fill-color="#2a728a" draw:opacity="100.0%" draw:stroke="solid" svg:stroke-color="#2a728a" draw:stroke-linejoin="miter" svg:stroke-opacity="100.0%" svg:stroke-width="0.26458332mm"/>
    </style:style>
    <style:style style:family="graphic" style:name="style-469">
      <style:graphic-properties draw:fill="solid" draw:fill-color="#576b83" draw:opacity="100.0%" draw:stroke="solid" svg:stroke-color="#576b83" draw:stroke-linejoin="miter" svg:stroke-opacity="100.0%" svg:stroke-width="0.26458332mm"/>
    </style:style>
    <style:style style:family="graphic" style:name="style-470">
      <style:graphic-properties draw:fill="solid" draw:fill-color="#8e9ca8" draw:opacity="100.0%" draw:stroke="solid" svg:stroke-color="#8e9ca8" draw:stroke-linejoin="miter" svg:stroke-opacity="100.0%" svg:stroke-width="0.26458332mm"/>
    </style:style>
    <style:style style:family="graphic" style:name="style-471">
      <style:graphic-properties draw:fill="solid" draw:fill-color="#b4b5b9" draw:opacity="100.0%" draw:stroke="solid" svg:stroke-color="#b4b5b9" draw:stroke-linejoin="miter" svg:stroke-opacity="100.0%" svg:stroke-width="0.26458332mm"/>
    </style:style>
    <style:style style:family="graphic" style:name="style-472">
      <style:graphic-properties draw:fill="solid" draw:fill-color="#96969a" draw:opacity="100.0%" draw:stroke="solid" svg:stroke-color="#96969a" draw:stroke-linejoin="miter" svg:stroke-opacity="100.0%" svg:stroke-width="0.26458332mm"/>
    </style:style>
    <style:style style:family="graphic" style:name="style-473">
      <style:graphic-properties draw:fill="solid" draw:fill-color="#d0cebe" draw:opacity="100.0%" draw:stroke="solid" svg:stroke-color="#d0cebe" draw:stroke-linejoin="miter" svg:stroke-opacity="100.0%" svg:stroke-width="0.26458332mm"/>
    </style:style>
    <style:style style:family="graphic" style:name="style-474">
      <style:graphic-properties draw:fill="solid" draw:fill-color="#5c5759" draw:opacity="100.0%" draw:stroke="solid" svg:stroke-color="#5c5759" draw:stroke-linejoin="miter" svg:stroke-opacity="100.0%" svg:stroke-width="0.26458332mm"/>
    </style:style>
    <style:style style:family="graphic" style:name="style-475">
      <style:graphic-properties draw:fill="solid" draw:fill-color="#7389aa" draw:opacity="100.0%" draw:stroke="solid" svg:stroke-color="#7389aa" draw:stroke-linejoin="miter" svg:stroke-opacity="100.0%" svg:stroke-width="0.26458332mm"/>
    </style:style>
    <style:style style:family="graphic" style:name="style-476">
      <style:graphic-properties draw:fill="solid" draw:fill-color="#919aa3" draw:opacity="100.0%" draw:stroke="solid" svg:stroke-color="#919aa3" draw:stroke-linejoin="miter" svg:stroke-opacity="100.0%" svg:stroke-width="0.26458332mm"/>
    </style:style>
    <style:style style:family="graphic" style:name="style-477">
      <style:graphic-properties draw:fill="solid" draw:fill-color="#7a7e89" draw:opacity="100.0%" draw:stroke="solid" svg:stroke-color="#7a7e89" draw:stroke-linejoin="miter" svg:stroke-opacity="100.0%" svg:stroke-width="0.26458332mm"/>
    </style:style>
    <style:style style:family="graphic" style:name="style-478">
      <style:graphic-properties draw:fill="solid" draw:fill-color="#6e7d83" draw:opacity="100.0%" draw:stroke="solid" svg:stroke-color="#6e7d83" draw:stroke-linejoin="miter" svg:stroke-opacity="100.0%" svg:stroke-width="0.26458332mm"/>
    </style:style>
    <style:style style:family="graphic" style:name="style-479">
      <style:graphic-properties draw:fill="solid" draw:fill-color="#8e9dba" draw:opacity="100.0%" draw:stroke="solid" svg:stroke-color="#8e9dba" draw:stroke-linejoin="miter" svg:stroke-opacity="100.0%" svg:stroke-width="0.26458332mm"/>
    </style:style>
    <style:style style:family="graphic" style:name="style-480">
      <style:graphic-properties draw:fill="solid" draw:fill-color="#38383d" draw:opacity="100.0%" draw:stroke="solid" svg:stroke-color="#38383d" draw:stroke-linejoin="miter" svg:stroke-opacity="100.0%" svg:stroke-width="0.26458332mm"/>
    </style:style>
    <style:style style:family="graphic" style:name="style-481">
      <style:graphic-properties draw:fill="solid" draw:fill-color="#57627c" draw:opacity="100.0%" draw:stroke="solid" svg:stroke-color="#57627c" draw:stroke-linejoin="miter" svg:stroke-opacity="100.0%" svg:stroke-width="0.26458332mm"/>
    </style:style>
    <style:style style:family="graphic" style:name="style-482">
      <style:graphic-properties draw:fill="solid" draw:fill-color="#e4e8eb" draw:opacity="100.0%" draw:stroke="solid" svg:stroke-color="#e4e8eb" draw:stroke-linejoin="miter" svg:stroke-opacity="100.0%" svg:stroke-width="0.26458332mm"/>
    </style:style>
    <style:style style:family="graphic" style:name="style-483">
      <style:graphic-properties draw:fill="solid" draw:fill-color="#acb2ba" draw:opacity="100.0%" draw:stroke="solid" svg:stroke-color="#acb2ba" draw:stroke-linejoin="miter" svg:stroke-opacity="100.0%" svg:stroke-width="0.26458332mm"/>
    </style:style>
    <style:style style:family="graphic" style:name="style-484">
      <style:graphic-properties draw:fill="solid" draw:fill-color="#e2e1db" draw:opacity="100.0%" draw:stroke="solid" svg:stroke-color="#e2e1db" draw:stroke-linejoin="miter" svg:stroke-opacity="100.0%" svg:stroke-width="0.26458332mm"/>
    </style:style>
    <style:style style:family="graphic" style:name="style-485">
      <style:graphic-properties draw:fill="solid" draw:fill-color="#171111" draw:opacity="100.0%" draw:stroke="solid" svg:stroke-color="#171111" draw:stroke-linejoin="miter" svg:stroke-opacity="100.0%" svg:stroke-width="0.26458332mm"/>
    </style:style>
    <style:style style:family="graphic" style:name="style-486">
      <style:graphic-properties draw:fill="solid" draw:fill-color="#dddbd6" draw:opacity="100.0%" draw:stroke="solid" svg:stroke-color="#dddbd6" draw:stroke-linejoin="miter" svg:stroke-opacity="100.0%" svg:stroke-width="0.26458332mm"/>
    </style:style>
    <style:style style:family="graphic" style:name="style-487">
      <style:graphic-properties draw:fill="solid" draw:fill-color="#400e0d" draw:opacity="100.0%" draw:stroke="solid" svg:stroke-color="#400e0d" draw:stroke-linejoin="miter" svg:stroke-opacity="100.0%" svg:stroke-width="0.26458332mm"/>
    </style:style>
    <style:style style:family="graphic" style:name="style-488">
      <style:graphic-properties draw:fill="solid" draw:fill-color="#e5dfd5" draw:opacity="100.0%" draw:stroke="solid" svg:stroke-color="#e5dfd5" draw:stroke-linejoin="miter" svg:stroke-opacity="100.0%" svg:stroke-width="0.26458332mm"/>
    </style:style>
    <style:style style:family="graphic" style:name="style-489">
      <style:graphic-properties draw:fill="solid" draw:fill-color="#6b6867" draw:opacity="100.0%" draw:stroke="solid" svg:stroke-color="#6b6867" draw:stroke-linejoin="miter" svg:stroke-opacity="100.0%" svg:stroke-width="0.26458332mm"/>
    </style:style>
    <style:style style:family="graphic" style:name="style-490">
      <style:graphic-properties draw:fill="solid" draw:fill-color="#4d5868" draw:opacity="100.0%" draw:stroke="solid" svg:stroke-color="#4d5868" draw:stroke-linejoin="miter" svg:stroke-opacity="100.0%" svg:stroke-width="0.26458332mm"/>
    </style:style>
    <style:style style:family="graphic" style:name="style-491">
      <style:graphic-properties draw:fill="solid" draw:fill-color="#b5bdcd" draw:opacity="100.0%" draw:stroke="solid" svg:stroke-color="#b5bdcd" draw:stroke-linejoin="miter" svg:stroke-opacity="100.0%" svg:stroke-width="0.26458332mm"/>
    </style:style>
    <style:style style:family="graphic" style:name="style-492">
      <style:graphic-properties draw:fill="solid" draw:fill-color="#2c313c" draw:opacity="100.0%" draw:stroke="solid" svg:stroke-color="#2c313c" draw:stroke-linejoin="miter" svg:stroke-opacity="100.0%" svg:stroke-width="0.26458332mm"/>
    </style:style>
    <style:style style:family="graphic" style:name="style-493">
      <style:graphic-properties draw:fill="solid" draw:fill-color="#454854" draw:opacity="100.0%" draw:stroke="solid" svg:stroke-color="#454854" draw:stroke-linejoin="miter" svg:stroke-opacity="100.0%" svg:stroke-width="0.26458332mm"/>
    </style:style>
    <style:style style:family="graphic" style:name="style-494">
      <style:graphic-properties draw:fill="solid" draw:fill-color="#8696a9" draw:opacity="100.0%" draw:stroke="solid" svg:stroke-color="#8696a9" draw:stroke-linejoin="miter" svg:stroke-opacity="100.0%" svg:stroke-width="0.26458332mm"/>
    </style:style>
    <style:style style:family="graphic" style:name="style-495">
      <style:graphic-properties draw:fill="solid" draw:fill-color="#3f4a5d" draw:opacity="100.0%" draw:stroke="solid" svg:stroke-color="#3f4a5d" draw:stroke-linejoin="miter" svg:stroke-opacity="100.0%" svg:stroke-width="0.26458332mm"/>
    </style:style>
    <style:style style:family="graphic" style:name="style-496">
      <style:graphic-properties draw:fill="solid" draw:fill-color="#da9f19" draw:opacity="100.0%" draw:stroke="solid" svg:stroke-color="#da9f19" draw:stroke-linejoin="miter" svg:stroke-opacity="100.0%" svg:stroke-width="0.26458332mm"/>
    </style:style>
    <style:style style:family="graphic" style:name="style-497">
      <style:graphic-properties draw:fill="solid" draw:fill-color="#a7aeb9" draw:opacity="100.0%" draw:stroke="solid" svg:stroke-color="#a7aeb9" draw:stroke-linejoin="miter" svg:stroke-opacity="100.0%" svg:stroke-width="0.26458332mm"/>
    </style:style>
    <style:style style:family="graphic" style:name="style-498">
      <style:graphic-properties draw:fill="solid" draw:fill-color="#6d82a4" draw:opacity="100.0%" draw:stroke="solid" svg:stroke-color="#6d82a4" draw:stroke-linejoin="miter" svg:stroke-opacity="100.0%" svg:stroke-width="0.26458332mm"/>
    </style:style>
    <style:style style:family="graphic" style:name="style-499">
      <style:graphic-properties draw:fill="solid" draw:fill-color="#5e8ec0" draw:opacity="100.0%" draw:stroke="solid" svg:stroke-color="#5e8ec0" draw:stroke-linejoin="miter" svg:stroke-opacity="100.0%" svg:stroke-width="0.26458332mm"/>
    </style:style>
    <style:style style:family="graphic" style:name="style-500">
      <style:graphic-properties draw:fill="solid" draw:fill-color="#4d4b4e" draw:opacity="100.0%" draw:stroke="solid" svg:stroke-color="#4d4b4e" draw:stroke-linejoin="miter" svg:stroke-opacity="100.0%" svg:stroke-width="0.26458332mm"/>
    </style:style>
    <style:style style:family="graphic" style:name="style-501">
      <style:graphic-properties draw:fill="solid" draw:fill-color="#69656b" draw:opacity="100.0%" draw:stroke="solid" svg:stroke-color="#69656b" draw:stroke-linejoin="miter" svg:stroke-opacity="100.0%" svg:stroke-width="0.26458332mm"/>
    </style:style>
    <style:style style:family="graphic" style:name="style-502">
      <style:graphic-properties draw:fill="solid" draw:fill-color="#68727c" draw:opacity="100.0%" draw:stroke="solid" svg:stroke-color="#68727c" draw:stroke-linejoin="miter" svg:stroke-opacity="100.0%" svg:stroke-width="0.26458332mm"/>
    </style:style>
    <style:style style:family="graphic" style:name="style-503">
      <style:graphic-properties draw:fill="solid" draw:fill-color="#3a4252" draw:opacity="100.0%" draw:stroke="solid" svg:stroke-color="#3a4252" draw:stroke-linejoin="miter" svg:stroke-opacity="100.0%" svg:stroke-width="0.26458332mm"/>
    </style:style>
    <style:style style:family="graphic" style:name="style-504">
      <style:graphic-properties draw:fill="solid" draw:fill-color="#c4b8d0" draw:opacity="100.0%" draw:stroke="solid" svg:stroke-color="#c4b8d0" draw:stroke-linejoin="miter" svg:stroke-opacity="100.0%" svg:stroke-width="0.26458332mm"/>
    </style:style>
    <style:style style:family="graphic" style:name="style-505">
      <style:graphic-properties draw:fill="solid" draw:fill-color="#62656a" draw:opacity="100.0%" draw:stroke="solid" svg:stroke-color="#62656a" draw:stroke-linejoin="miter" svg:stroke-opacity="100.0%" svg:stroke-width="0.26458332mm"/>
    </style:style>
    <style:style style:family="graphic" style:name="style-506">
      <style:graphic-properties draw:fill="solid" draw:fill-color="#5b5753" draw:opacity="100.0%" draw:stroke="solid" svg:stroke-color="#5b5753" draw:stroke-linejoin="miter" svg:stroke-opacity="100.0%" svg:stroke-width="0.26458332mm"/>
    </style:style>
    <style:style style:family="graphic" style:name="style-507">
      <style:graphic-properties draw:fill="solid" draw:fill-color="#31414c" draw:opacity="100.0%" draw:stroke="solid" svg:stroke-color="#31414c" draw:stroke-linejoin="miter" svg:stroke-opacity="100.0%" svg:stroke-width="0.26458332mm"/>
    </style:style>
    <style:style style:family="graphic" style:name="style-508">
      <style:graphic-properties draw:fill="solid" draw:fill-color="#a1a2a7" draw:opacity="100.0%" draw:stroke="solid" svg:stroke-color="#a1a2a7" draw:stroke-linejoin="miter" svg:stroke-opacity="100.0%" svg:stroke-width="0.26458332mm"/>
    </style:style>
    <style:style style:family="graphic" style:name="style-509">
      <style:graphic-properties draw:fill="solid" draw:fill-color="#a8aaae" draw:opacity="100.0%" draw:stroke="solid" svg:stroke-color="#a8aaae" draw:stroke-linejoin="miter" svg:stroke-opacity="100.0%" svg:stroke-width="0.26458332mm"/>
    </style:style>
    <style:style style:family="graphic" style:name="style-510">
      <style:graphic-properties draw:fill="solid" draw:fill-color="#cbd2d3" draw:opacity="100.0%" draw:stroke="solid" svg:stroke-color="#cbd2d3" draw:stroke-linejoin="miter" svg:stroke-opacity="100.0%" svg:stroke-width="0.26458332mm"/>
    </style:style>
    <style:style style:family="graphic" style:name="style-511">
      <style:graphic-properties draw:fill="solid" draw:fill-color="#28354e" draw:opacity="100.0%" draw:stroke="solid" svg:stroke-color="#28354e" draw:stroke-linejoin="miter" svg:stroke-opacity="100.0%" svg:stroke-width="0.26458332mm"/>
    </style:style>
    <style:style style:family="graphic" style:name="style-512">
      <style:graphic-properties draw:fill="solid" draw:fill-color="#4a5461" draw:opacity="100.0%" draw:stroke="solid" svg:stroke-color="#4a5461" draw:stroke-linejoin="miter" svg:stroke-opacity="100.0%" svg:stroke-width="0.26458332mm"/>
    </style:style>
    <style:style style:family="graphic" style:name="style-513">
      <style:graphic-properties draw:fill="solid" draw:fill-color="#9c938b" draw:opacity="100.0%" draw:stroke="solid" svg:stroke-color="#9c938b" draw:stroke-linejoin="miter" svg:stroke-opacity="100.0%" svg:stroke-width="0.26458332mm"/>
    </style:style>
    <style:style style:family="graphic" style:name="style-514">
      <style:graphic-properties draw:fill="solid" draw:fill-color="#676565" draw:opacity="100.0%" draw:stroke="solid" svg:stroke-color="#676565" draw:stroke-linejoin="miter" svg:stroke-opacity="100.0%" svg:stroke-width="0.26458332mm"/>
    </style:style>
    <style:style style:family="graphic" style:name="style-515">
      <style:graphic-properties draw:fill="solid" draw:fill-color="#7b8699" draw:opacity="100.0%" draw:stroke="solid" svg:stroke-color="#7b8699" draw:stroke-linejoin="miter" svg:stroke-opacity="100.0%" svg:stroke-width="0.26458332mm"/>
    </style:style>
    <style:style style:family="graphic" style:name="style-516">
      <style:graphic-properties draw:fill="solid" draw:fill-color="#6e695f" draw:opacity="100.0%" draw:stroke="solid" svg:stroke-color="#6e695f" draw:stroke-linejoin="miter" svg:stroke-opacity="100.0%" svg:stroke-width="0.26458332mm"/>
    </style:style>
    <style:style style:family="graphic" style:name="style-517">
      <style:graphic-properties draw:fill="solid" draw:fill-color="#4e5a6b" draw:opacity="100.0%" draw:stroke="solid" svg:stroke-color="#4e5a6b" draw:stroke-linejoin="miter" svg:stroke-opacity="100.0%" svg:stroke-width="0.26458332mm"/>
    </style:style>
    <style:style style:family="graphic" style:name="style-518">
      <style:graphic-properties draw:fill="solid" draw:fill-color="#294367" draw:opacity="100.0%" draw:stroke="solid" svg:stroke-color="#294367" draw:stroke-linejoin="miter" svg:stroke-opacity="100.0%" svg:stroke-width="0.26458332mm"/>
    </style:style>
    <style:style style:family="graphic" style:name="style-519">
      <style:graphic-properties draw:fill="solid" draw:fill-color="#9c9ea5" draw:opacity="100.0%" draw:stroke="solid" svg:stroke-color="#9c9ea5" draw:stroke-linejoin="miter" svg:stroke-opacity="100.0%" svg:stroke-width="0.26458332mm"/>
    </style:style>
    <style:style style:family="graphic" style:name="style-520">
      <style:graphic-properties draw:fill="solid" draw:fill-color="#2a2e36" draw:opacity="100.0%" draw:stroke="solid" svg:stroke-color="#2a2e36" draw:stroke-linejoin="miter" svg:stroke-opacity="100.0%" svg:stroke-width="0.26458332mm"/>
    </style:style>
    <style:style style:family="graphic" style:name="style-521">
      <style:graphic-properties draw:fill="solid" draw:fill-color="#76798b" draw:opacity="100.0%" draw:stroke="solid" svg:stroke-color="#76798b" draw:stroke-linejoin="miter" svg:stroke-opacity="100.0%" svg:stroke-width="0.26458332mm"/>
    </style:style>
    <style:style style:family="graphic" style:name="style-522">
      <style:graphic-properties draw:fill="solid" draw:fill-color="#929aa4" draw:opacity="100.0%" draw:stroke="solid" svg:stroke-color="#929aa4" draw:stroke-linejoin="miter" svg:stroke-opacity="100.0%" svg:stroke-width="0.26458332mm"/>
    </style:style>
    <style:style style:family="graphic" style:name="style-523">
      <style:graphic-properties draw:fill="solid" draw:fill-color="#8a929a" draw:opacity="100.0%" draw:stroke="solid" svg:stroke-color="#8a929a" draw:stroke-linejoin="miter" svg:stroke-opacity="100.0%" svg:stroke-width="0.26458332mm"/>
    </style:style>
    <style:style style:family="graphic" style:name="style-524">
      <style:graphic-properties draw:fill="solid" draw:fill-color="#8a8c93" draw:opacity="100.0%" draw:stroke="solid" svg:stroke-color="#8a8c93" draw:stroke-linejoin="miter" svg:stroke-opacity="100.0%" svg:stroke-width="0.26458332mm"/>
    </style:style>
    <style:style style:family="graphic" style:name="style-525">
      <style:graphic-properties draw:fill="solid" draw:fill-color="#667d9c" draw:opacity="100.0%" draw:stroke="solid" svg:stroke-color="#667d9c" draw:stroke-linejoin="miter" svg:stroke-opacity="100.0%" svg:stroke-width="0.26458332mm"/>
    </style:style>
    <style:style style:family="graphic" style:name="style-526">
      <style:graphic-properties draw:fill="solid" draw:fill-color="#7f94a7" draw:opacity="100.0%" draw:stroke="solid" svg:stroke-color="#7f94a7" draw:stroke-linejoin="miter" svg:stroke-opacity="100.0%" svg:stroke-width="0.26458332mm"/>
    </style:style>
    <style:style style:family="graphic" style:name="style-527">
      <style:graphic-properties draw:fill="solid" draw:fill-color="#39373a" draw:opacity="100.0%" draw:stroke="solid" svg:stroke-color="#39373a" draw:stroke-linejoin="miter" svg:stroke-opacity="100.0%" svg:stroke-width="0.26458332mm"/>
    </style:style>
    <style:style style:family="graphic" style:name="style-528">
      <style:graphic-properties draw:fill="solid" draw:fill-color="#797374" draw:opacity="100.0%" draw:stroke="solid" svg:stroke-color="#797374" draw:stroke-linejoin="miter" svg:stroke-opacity="100.0%" svg:stroke-width="0.26458332mm"/>
    </style:style>
    <style:style style:family="graphic" style:name="style-529">
      <style:graphic-properties draw:fill="solid" draw:fill-color="#98999b" draw:opacity="100.0%" draw:stroke="solid" svg:stroke-color="#98999b" draw:stroke-linejoin="miter" svg:stroke-opacity="100.0%" svg:stroke-width="0.26458332mm"/>
    </style:style>
    <style:style style:family="graphic" style:name="style-530">
      <style:graphic-properties draw:fill="solid" draw:fill-color="#302d37" draw:opacity="100.0%" draw:stroke="solid" svg:stroke-color="#302d37" draw:stroke-linejoin="miter" svg:stroke-opacity="100.0%" svg:stroke-width="0.26458332mm"/>
    </style:style>
    <style:style style:family="graphic" style:name="style-531">
      <style:graphic-properties draw:fill="solid" draw:fill-color="#7b838e" draw:opacity="100.0%" draw:stroke="solid" svg:stroke-color="#7b838e" draw:stroke-linejoin="miter" svg:stroke-opacity="100.0%" svg:stroke-width="0.26458332mm"/>
    </style:style>
    <style:style style:family="graphic" style:name="style-532">
      <style:graphic-properties draw:fill="solid" draw:fill-color="#263146" draw:opacity="100.0%" draw:stroke="solid" svg:stroke-color="#263146" draw:stroke-linejoin="miter" svg:stroke-opacity="100.0%" svg:stroke-width="0.26458332mm"/>
    </style:style>
    <style:style style:family="graphic" style:name="style-533">
      <style:graphic-properties draw:fill="solid" draw:fill-color="#364355" draw:opacity="100.0%" draw:stroke="solid" svg:stroke-color="#364355" draw:stroke-linejoin="miter" svg:stroke-opacity="100.0%" svg:stroke-width="0.26458332mm"/>
    </style:style>
    <style:style style:family="graphic" style:name="style-534">
      <style:graphic-properties draw:fill="solid" draw:fill-color="#383d4b" draw:opacity="100.0%" draw:stroke="solid" svg:stroke-color="#383d4b" draw:stroke-linejoin="miter" svg:stroke-opacity="100.0%" svg:stroke-width="0.26458332mm"/>
    </style:style>
    <style:style style:family="graphic" style:name="style-535">
      <style:graphic-properties draw:fill="solid" draw:fill-color="#3a5064" draw:opacity="100.0%" draw:stroke="solid" svg:stroke-color="#3a5064" draw:stroke-linejoin="miter" svg:stroke-opacity="100.0%" svg:stroke-width="0.26458332mm"/>
    </style:style>
    <style:style style:family="graphic" style:name="style-536">
      <style:graphic-properties draw:fill="solid" draw:fill-color="#b6afa5" draw:opacity="100.0%" draw:stroke="solid" svg:stroke-color="#b6afa5" draw:stroke-linejoin="miter" svg:stroke-opacity="100.0%" svg:stroke-width="0.26458332mm"/>
    </style:style>
    <style:style style:family="graphic" style:name="style-537">
      <style:graphic-properties draw:fill="solid" draw:fill-color="#ceced1" draw:opacity="100.0%" draw:stroke="solid" svg:stroke-color="#ceced1" draw:stroke-linejoin="miter" svg:stroke-opacity="100.0%" svg:stroke-width="0.26458332mm"/>
    </style:style>
    <style:style style:family="graphic" style:name="style-538">
      <style:graphic-properties draw:fill="solid" draw:fill-color="#797e89" draw:opacity="100.0%" draw:stroke="solid" svg:stroke-color="#797e89" draw:stroke-linejoin="miter" svg:stroke-opacity="100.0%" svg:stroke-width="0.26458332mm"/>
    </style:style>
    <style:style style:family="graphic" style:name="style-539">
      <style:graphic-properties draw:fill="solid" draw:fill-color="#e0e4e8" draw:opacity="100.0%" draw:stroke="solid" svg:stroke-color="#e0e4e8" draw:stroke-linejoin="miter" svg:stroke-opacity="100.0%" svg:stroke-width="0.26458332mm"/>
    </style:style>
    <style:style style:family="graphic" style:name="style-540">
      <style:graphic-properties draw:fill="solid" draw:fill-color="#7da5cf" draw:opacity="100.0%" draw:stroke="solid" svg:stroke-color="#7da5cf" draw:stroke-linejoin="miter" svg:stroke-opacity="100.0%" svg:stroke-width="0.26458332mm"/>
    </style:style>
    <style:style style:family="graphic" style:name="style-541">
      <style:graphic-properties draw:fill="solid" draw:fill-color="#69676c" draw:opacity="100.0%" draw:stroke="solid" svg:stroke-color="#69676c" draw:stroke-linejoin="miter" svg:stroke-opacity="100.0%" svg:stroke-width="0.26458332mm"/>
    </style:style>
    <style:style style:family="graphic" style:name="style-542">
      <style:graphic-properties draw:fill="solid" draw:fill-color="#494f5b" draw:opacity="100.0%" draw:stroke="solid" svg:stroke-color="#494f5b" draw:stroke-linejoin="miter" svg:stroke-opacity="100.0%" svg:stroke-width="0.26458332mm"/>
    </style:style>
    <style:style style:family="graphic" style:name="style-543">
      <style:graphic-properties draw:fill="solid" draw:fill-color="#716c70" draw:opacity="100.0%" draw:stroke="solid" svg:stroke-color="#716c70" draw:stroke-linejoin="miter" svg:stroke-opacity="100.0%" svg:stroke-width="0.26458332mm"/>
    </style:style>
    <style:style style:family="graphic" style:name="style-544">
      <style:graphic-properties draw:fill="solid" draw:fill-color="#3a3a4a" draw:opacity="100.0%" draw:stroke="solid" svg:stroke-color="#3a3a4a" draw:stroke-linejoin="miter" svg:stroke-opacity="100.0%" svg:stroke-width="0.26458332mm"/>
    </style:style>
    <style:style style:family="graphic" style:name="style-545">
      <style:graphic-properties draw:fill="solid" draw:fill-color="#878183" draw:opacity="100.0%" draw:stroke="solid" svg:stroke-color="#878183" draw:stroke-linejoin="miter" svg:stroke-opacity="100.0%" svg:stroke-width="0.26458332mm"/>
    </style:style>
    <style:style style:family="graphic" style:name="style-546">
      <style:graphic-properties draw:fill="solid" draw:fill-color="#c1cbd5" draw:opacity="100.0%" draw:stroke="solid" svg:stroke-color="#c1cbd5" draw:stroke-linejoin="miter" svg:stroke-opacity="100.0%" svg:stroke-width="0.26458332mm"/>
    </style:style>
    <style:style style:family="graphic" style:name="style-547">
      <style:graphic-properties draw:fill="solid" draw:fill-color="#bebfc5" draw:opacity="100.0%" draw:stroke="solid" svg:stroke-color="#bebfc5" draw:stroke-linejoin="miter" svg:stroke-opacity="100.0%" svg:stroke-width="0.26458332mm"/>
    </style:style>
    <style:style style:family="graphic" style:name="style-548">
      <style:graphic-properties draw:fill="solid" draw:fill-color="#74706e" draw:opacity="100.0%" draw:stroke="solid" svg:stroke-color="#74706e" draw:stroke-linejoin="miter" svg:stroke-opacity="100.0%" svg:stroke-width="0.26458332mm"/>
    </style:style>
    <style:style style:family="graphic" style:name="style-549">
      <style:graphic-properties draw:fill="solid" draw:fill-color="#c58b21" draw:opacity="100.0%" draw:stroke="solid" svg:stroke-color="#c58b21" draw:stroke-linejoin="miter" svg:stroke-opacity="100.0%" svg:stroke-width="0.26458332mm"/>
    </style:style>
    <style:style style:family="graphic" style:name="style-550">
      <style:graphic-properties draw:fill="solid" draw:fill-color="#7b808e" draw:opacity="100.0%" draw:stroke="solid" svg:stroke-color="#7b808e" draw:stroke-linejoin="miter" svg:stroke-opacity="100.0%" svg:stroke-width="0.26458332mm"/>
    </style:style>
    <style:style style:family="graphic" style:name="style-551">
      <style:graphic-properties draw:fill="solid" draw:fill-color="#56ab90" draw:opacity="100.0%" draw:stroke="solid" svg:stroke-color="#56ab90" draw:stroke-linejoin="miter" svg:stroke-opacity="100.0%" svg:stroke-width="0.26458332mm"/>
    </style:style>
    <style:style style:family="graphic" style:name="style-552">
      <style:graphic-properties draw:fill="solid" draw:fill-color="#bbd3e6" draw:opacity="100.0%" draw:stroke="solid" svg:stroke-color="#bbd3e6" draw:stroke-linejoin="miter" svg:stroke-opacity="100.0%" svg:stroke-width="0.26458332mm"/>
    </style:style>
    <style:style style:family="graphic" style:name="style-553">
      <style:graphic-properties draw:fill="solid" draw:fill-color="#968d85" draw:opacity="100.0%" draw:stroke="solid" svg:stroke-color="#968d85" draw:stroke-linejoin="miter" svg:stroke-opacity="100.0%" svg:stroke-width="0.26458332mm"/>
    </style:style>
    <style:style style:family="graphic" style:name="style-554">
      <style:graphic-properties draw:fill="solid" draw:fill-color="#645657" draw:opacity="100.0%" draw:stroke="solid" svg:stroke-color="#645657" draw:stroke-linejoin="miter" svg:stroke-opacity="100.0%" svg:stroke-width="0.26458332mm"/>
    </style:style>
    <style:style style:family="graphic" style:name="style-555">
      <style:graphic-properties draw:fill="solid" draw:fill-color="#979fad" draw:opacity="100.0%" draw:stroke="solid" svg:stroke-color="#979fad" draw:stroke-linejoin="miter" svg:stroke-opacity="100.0%" svg:stroke-width="0.26458332mm"/>
    </style:style>
    <style:style style:family="graphic" style:name="style-556">
      <style:graphic-properties draw:fill="solid" draw:fill-color="#d9dcdf" draw:opacity="100.0%" draw:stroke="solid" svg:stroke-color="#d9dcdf" draw:stroke-linejoin="miter" svg:stroke-opacity="100.0%" svg:stroke-width="0.26458332mm"/>
    </style:style>
    <style:style style:family="graphic" style:name="style-557">
      <style:graphic-properties draw:fill="solid" draw:fill-color="#9e9fa4" draw:opacity="100.0%" draw:stroke="solid" svg:stroke-color="#9e9fa4" draw:stroke-linejoin="miter" svg:stroke-opacity="100.0%" svg:stroke-width="0.26458332mm"/>
    </style:style>
    <style:style style:family="graphic" style:name="style-558">
      <style:graphic-properties draw:fill="solid" draw:fill-color="#7f96ba" draw:opacity="100.0%" draw:stroke="solid" svg:stroke-color="#7f96ba" draw:stroke-linejoin="miter" svg:stroke-opacity="100.0%" svg:stroke-width="0.26458332mm"/>
    </style:style>
    <style:style style:family="graphic" style:name="style-559">
      <style:graphic-properties draw:fill="solid" draw:fill-color="#7c7874" draw:opacity="100.0%" draw:stroke="solid" svg:stroke-color="#7c7874" draw:stroke-linejoin="miter" svg:stroke-opacity="100.0%" svg:stroke-width="0.26458332mm"/>
    </style:style>
    <style:style style:family="graphic" style:name="style-560">
      <style:graphic-properties draw:fill="solid" draw:fill-color="#463d36" draw:opacity="100.0%" draw:stroke="solid" svg:stroke-color="#463d36" draw:stroke-linejoin="miter" svg:stroke-opacity="100.0%" svg:stroke-width="0.26458332mm"/>
    </style:style>
    <style:style style:family="graphic" style:name="style-561">
      <style:graphic-properties draw:fill="solid" draw:fill-color="#2f3136" draw:opacity="100.0%" draw:stroke="solid" svg:stroke-color="#2f3136" draw:stroke-linejoin="miter" svg:stroke-opacity="100.0%" svg:stroke-width="0.26458332mm"/>
    </style:style>
    <style:style style:family="graphic" style:name="style-562">
      <style:graphic-properties draw:fill="solid" draw:fill-color="#878482" draw:opacity="100.0%" draw:stroke="solid" svg:stroke-color="#878482" draw:stroke-linejoin="miter" svg:stroke-opacity="100.0%" svg:stroke-width="0.26458332mm"/>
    </style:style>
    <style:style style:family="graphic" style:name="style-563">
      <style:graphic-properties draw:fill="solid" draw:fill-color="#98989c" draw:opacity="100.0%" draw:stroke="solid" svg:stroke-color="#98989c" draw:stroke-linejoin="miter" svg:stroke-opacity="100.0%" svg:stroke-width="0.26458332mm"/>
    </style:style>
    <style:style style:family="graphic" style:name="style-564">
      <style:graphic-properties draw:fill="solid" draw:fill-color="#f4f5f6" draw:opacity="100.0%" draw:stroke="solid" svg:stroke-color="#f4f5f6" draw:stroke-linejoin="miter" svg:stroke-opacity="100.0%" svg:stroke-width="0.26458332mm"/>
    </style:style>
    <style:style style:family="graphic" style:name="style-565">
      <style:graphic-properties draw:fill="solid" draw:fill-color="#9c9a96" draw:opacity="100.0%" draw:stroke="solid" svg:stroke-color="#9c9a96" draw:stroke-linejoin="miter" svg:stroke-opacity="100.0%" svg:stroke-width="0.26458332mm"/>
    </style:style>
    <style:style style:family="graphic" style:name="style-566">
      <style:graphic-properties draw:fill="solid" draw:fill-color="#c3c2bf" draw:opacity="100.0%" draw:stroke="solid" svg:stroke-color="#c3c2bf" draw:stroke-linejoin="miter" svg:stroke-opacity="100.0%" svg:stroke-width="0.26458332mm"/>
    </style:style>
    <style:style style:family="graphic" style:name="style-567">
      <style:graphic-properties draw:fill="solid" draw:fill-color="#6f8aa9" draw:opacity="100.0%" draw:stroke="solid" svg:stroke-color="#6f8aa9" draw:stroke-linejoin="miter" svg:stroke-opacity="100.0%" svg:stroke-width="0.26458332mm"/>
    </style:style>
    <style:style style:family="graphic" style:name="style-568">
      <style:graphic-properties draw:fill="solid" draw:fill-color="#554237" draw:opacity="100.0%" draw:stroke="solid" svg:stroke-color="#554237" draw:stroke-linejoin="miter" svg:stroke-opacity="100.0%" svg:stroke-width="0.26458332mm"/>
    </style:style>
    <style:style style:family="graphic" style:name="style-569">
      <style:graphic-properties draw:fill="solid" draw:fill-color="#3d3434" draw:opacity="100.0%" draw:stroke="solid" svg:stroke-color="#3d3434" draw:stroke-linejoin="miter" svg:stroke-opacity="100.0%" svg:stroke-width="0.26458332mm"/>
    </style:style>
    <style:style style:family="graphic" style:name="style-570">
      <style:graphic-properties draw:fill="solid" draw:fill-color="#a6a8ae" draw:opacity="100.0%" draw:stroke="solid" svg:stroke-color="#a6a8ae" draw:stroke-linejoin="miter" svg:stroke-opacity="100.0%" svg:stroke-width="0.26458332mm"/>
    </style:style>
    <style:style style:family="graphic" style:name="style-571">
      <style:graphic-properties draw:fill="solid" draw:fill-color="#908e96" draw:opacity="100.0%" draw:stroke="solid" svg:stroke-color="#908e96" draw:stroke-linejoin="miter" svg:stroke-opacity="100.0%" svg:stroke-width="0.26458332mm"/>
    </style:style>
    <style:style style:family="graphic" style:name="style-572">
      <style:graphic-properties draw:fill="solid" draw:fill-color="#7a899a" draw:opacity="100.0%" draw:stroke="solid" svg:stroke-color="#7a899a" draw:stroke-linejoin="miter" svg:stroke-opacity="100.0%" svg:stroke-width="0.26458332mm"/>
    </style:style>
    <style:style style:family="graphic" style:name="style-573">
      <style:graphic-properties draw:fill="solid" draw:fill-color="#91a9bc" draw:opacity="100.0%" draw:stroke="solid" svg:stroke-color="#91a9bc" draw:stroke-linejoin="miter" svg:stroke-opacity="100.0%" svg:stroke-width="0.26458332mm"/>
    </style:style>
    <style:style style:family="graphic" style:name="style-574">
      <style:graphic-properties draw:fill="solid" draw:fill-color="#786d67" draw:opacity="100.0%" draw:stroke="solid" svg:stroke-color="#786d67" draw:stroke-linejoin="miter" svg:stroke-opacity="100.0%" svg:stroke-width="0.26458332mm"/>
    </style:style>
    <style:style style:family="graphic" style:name="style-575">
      <style:graphic-properties draw:fill="solid" draw:fill-color="#7c8290" draw:opacity="100.0%" draw:stroke="solid" svg:stroke-color="#7c8290" draw:stroke-linejoin="miter" svg:stroke-opacity="100.0%" svg:stroke-width="0.26458332mm"/>
    </style:style>
    <style:style style:family="graphic" style:name="style-576">
      <style:graphic-properties draw:fill="solid" draw:fill-color="#516079" draw:opacity="100.0%" draw:stroke="solid" svg:stroke-color="#516079" draw:stroke-linejoin="miter" svg:stroke-opacity="100.0%" svg:stroke-width="0.26458332mm"/>
    </style:style>
    <style:style style:family="graphic" style:name="style-577">
      <style:graphic-properties draw:fill="solid" draw:fill-color="#2b65a4" draw:opacity="100.0%" draw:stroke="solid" svg:stroke-color="#2b65a4" draw:stroke-linejoin="miter" svg:stroke-opacity="100.0%" svg:stroke-width="0.26458332mm"/>
    </style:style>
    <style:style style:family="graphic" style:name="style-578">
      <style:graphic-properties draw:fill="solid" draw:fill-color="#deebf4" draw:opacity="100.0%" draw:stroke="solid" svg:stroke-color="#deebf4" draw:stroke-linejoin="miter" svg:stroke-opacity="100.0%" svg:stroke-width="0.26458332mm"/>
    </style:style>
    <style:style style:family="graphic" style:name="style-579">
      <style:graphic-properties draw:fill="solid" draw:fill-color="#919aaa" draw:opacity="100.0%" draw:stroke="solid" svg:stroke-color="#919aaa" draw:stroke-linejoin="miter" svg:stroke-opacity="100.0%" svg:stroke-width="0.26458332mm"/>
    </style:style>
    <style:style style:family="graphic" style:name="style-580">
      <style:graphic-properties draw:fill="solid" draw:fill-color="#b9c0c2" draw:opacity="100.0%" draw:stroke="solid" svg:stroke-color="#b9c0c2" draw:stroke-linejoin="miter" svg:stroke-opacity="100.0%" svg:stroke-width="0.26458332mm"/>
    </style:style>
    <style:style style:family="graphic" style:name="style-581">
      <style:graphic-properties draw:fill="solid" draw:fill-color="#817f7e" draw:opacity="100.0%" draw:stroke="solid" svg:stroke-color="#817f7e" draw:stroke-linejoin="miter" svg:stroke-opacity="100.0%" svg:stroke-width="0.26458332mm"/>
    </style:style>
    <style:style style:family="graphic" style:name="style-582">
      <style:graphic-properties draw:fill="solid" draw:fill-color="#c5cddb" draw:opacity="100.0%" draw:stroke="solid" svg:stroke-color="#c5cddb" draw:stroke-linejoin="miter" svg:stroke-opacity="100.0%" svg:stroke-width="0.26458332mm"/>
    </style:style>
    <style:style style:family="graphic" style:name="style-583">
      <style:graphic-properties draw:fill="solid" draw:fill-color="#c2c1c0" draw:opacity="100.0%" draw:stroke="solid" svg:stroke-color="#c2c1c0" draw:stroke-linejoin="miter" svg:stroke-opacity="100.0%" svg:stroke-width="0.26458332mm"/>
    </style:style>
    <style:style style:family="graphic" style:name="style-584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85">
      <style:graphic-properties draw:fill="solid" draw:fill-color="#717a87" draw:opacity="100.0%" draw:stroke="solid" svg:stroke-color="#717a87" draw:stroke-linejoin="miter" svg:stroke-opacity="100.0%" svg:stroke-width="0.26458332mm"/>
    </style:style>
    <style:style style:family="graphic" style:name="style-586">
      <style:graphic-properties draw:fill="solid" draw:fill-color="#73767c" draw:opacity="100.0%" draw:stroke="solid" svg:stroke-color="#73767c" draw:stroke-linejoin="miter" svg:stroke-opacity="100.0%" svg:stroke-width="0.26458332mm"/>
    </style:style>
    <style:style style:family="graphic" style:name="style-587">
      <style:graphic-properties draw:fill="solid" draw:fill-color="#909092" draw:opacity="100.0%" draw:stroke="solid" svg:stroke-color="#909092" draw:stroke-linejoin="miter" svg:stroke-opacity="100.0%" svg:stroke-width="0.26458332mm"/>
    </style:style>
    <style:style style:family="graphic" style:name="style-588">
      <style:graphic-properties draw:fill="solid" draw:fill-color="#776159" draw:opacity="100.0%" draw:stroke="solid" svg:stroke-color="#776159" draw:stroke-linejoin="miter" svg:stroke-opacity="100.0%" svg:stroke-width="0.26458332mm"/>
    </style:style>
    <style:style style:family="graphic" style:name="style-589">
      <style:graphic-properties draw:fill="solid" draw:fill-color="#5c5c5e" draw:opacity="100.0%" draw:stroke="solid" svg:stroke-color="#5c5c5e" draw:stroke-linejoin="miter" svg:stroke-opacity="100.0%" svg:stroke-width="0.26458332mm"/>
    </style:style>
    <style:style style:family="graphic" style:name="style-590">
      <style:graphic-properties draw:fill="solid" draw:fill-color="#868690" draw:opacity="100.0%" draw:stroke="solid" svg:stroke-color="#868690" draw:stroke-linejoin="miter" svg:stroke-opacity="100.0%" svg:stroke-width="0.26458332mm"/>
    </style:style>
    <style:style style:family="graphic" style:name="style-591">
      <style:graphic-properties draw:fill="solid" draw:fill-color="#47515f" draw:opacity="100.0%" draw:stroke="solid" svg:stroke-color="#47515f" draw:stroke-linejoin="miter" svg:stroke-opacity="100.0%" svg:stroke-width="0.26458332mm"/>
    </style:style>
    <style:style style:family="graphic" style:name="style-592">
      <style:graphic-properties draw:fill="solid" draw:fill-color="#473834" draw:opacity="100.0%" draw:stroke="solid" svg:stroke-color="#473834" draw:stroke-linejoin="miter" svg:stroke-opacity="100.0%" svg:stroke-width="0.26458332mm"/>
    </style:style>
    <style:style style:family="graphic" style:name="style-593">
      <style:graphic-properties draw:fill="solid" draw:fill-color="#899caf" draw:opacity="100.0%" draw:stroke="solid" svg:stroke-color="#899caf" draw:stroke-linejoin="miter" svg:stroke-opacity="100.0%" svg:stroke-width="0.26458332mm"/>
    </style:style>
    <style:style style:family="graphic" style:name="style-594">
      <style:graphic-properties draw:fill="solid" draw:fill-color="#898787" draw:opacity="100.0%" draw:stroke="solid" svg:stroke-color="#898787" draw:stroke-linejoin="miter" svg:stroke-opacity="100.0%" svg:stroke-width="0.26458332mm"/>
    </style:style>
    <style:style style:family="graphic" style:name="style-595">
      <style:graphic-properties draw:fill="solid" draw:fill-color="#666161" draw:opacity="100.0%" draw:stroke="solid" svg:stroke-color="#666161" draw:stroke-linejoin="miter" svg:stroke-opacity="100.0%" svg:stroke-width="0.26458332mm"/>
    </style:style>
    <style:style style:family="graphic" style:name="style-596">
      <style:graphic-properties draw:fill="solid" draw:fill-color="#d7cebe" draw:opacity="100.0%" draw:stroke="solid" svg:stroke-color="#d7cebe" draw:stroke-linejoin="miter" svg:stroke-opacity="100.0%" svg:stroke-width="0.26458332mm"/>
    </style:style>
    <style:style style:family="graphic" style:name="style-597">
      <style:graphic-properties draw:fill="solid" draw:fill-color="#394760" draw:opacity="100.0%" draw:stroke="solid" svg:stroke-color="#394760" draw:stroke-linejoin="miter" svg:stroke-opacity="100.0%" svg:stroke-width="0.26458332mm"/>
    </style:style>
    <style:style style:family="graphic" style:name="style-598">
      <style:graphic-properties draw:fill="solid" draw:fill-color="#e3e6e6" draw:opacity="100.0%" draw:stroke="solid" svg:stroke-color="#e3e6e6" draw:stroke-linejoin="miter" svg:stroke-opacity="100.0%" svg:stroke-width="0.26458332mm"/>
    </style:style>
    <style:style style:family="graphic" style:name="style-599">
      <style:graphic-properties draw:fill="solid" draw:fill-color="#827e79" draw:opacity="100.0%" draw:stroke="solid" svg:stroke-color="#827e79" draw:stroke-linejoin="miter" svg:stroke-opacity="100.0%" svg:stroke-width="0.26458332mm"/>
    </style:style>
    <style:style style:family="graphic" style:name="style-600">
      <style:graphic-properties draw:fill="solid" draw:fill-color="#96918a" draw:opacity="100.0%" draw:stroke="solid" svg:stroke-color="#96918a" draw:stroke-linejoin="miter" svg:stroke-opacity="100.0%" svg:stroke-width="0.26458332mm"/>
    </style:style>
    <style:style style:family="graphic" style:name="style-601">
      <style:graphic-properties draw:fill="solid" draw:fill-color="#cec2b7" draw:opacity="100.0%" draw:stroke="solid" svg:stroke-color="#cec2b7" draw:stroke-linejoin="miter" svg:stroke-opacity="100.0%" svg:stroke-width="0.26458332mm"/>
    </style:style>
    <style:style style:family="graphic" style:name="style-602">
      <style:graphic-properties draw:fill="solid" draw:fill-color="#949ba7" draw:opacity="100.0%" draw:stroke="solid" svg:stroke-color="#949ba7" draw:stroke-linejoin="miter" svg:stroke-opacity="100.0%" svg:stroke-width="0.26458332mm"/>
    </style:style>
    <style:style style:family="graphic" style:name="style-603">
      <style:graphic-properties draw:fill="solid" draw:fill-color="#746f6f" draw:opacity="100.0%" draw:stroke="solid" svg:stroke-color="#746f6f" draw:stroke-linejoin="miter" svg:stroke-opacity="100.0%" svg:stroke-width="0.26458332mm"/>
    </style:style>
    <style:style style:family="graphic" style:name="style-604">
      <style:graphic-properties draw:fill="solid" draw:fill-color="#6b778c" draw:opacity="100.0%" draw:stroke="solid" svg:stroke-color="#6b778c" draw:stroke-linejoin="miter" svg:stroke-opacity="100.0%" svg:stroke-width="0.26458332mm"/>
    </style:style>
    <style:style style:family="graphic" style:name="style-605">
      <style:graphic-properties draw:fill="solid" draw:fill-color="#655848" draw:opacity="100.0%" draw:stroke="solid" svg:stroke-color="#655848" draw:stroke-linejoin="miter" svg:stroke-opacity="100.0%" svg:stroke-width="0.26458332mm"/>
    </style:style>
    <style:style style:family="graphic" style:name="style-606">
      <style:graphic-properties draw:fill="solid" draw:fill-color="#dcdee1" draw:opacity="100.0%" draw:stroke="solid" svg:stroke-color="#dcdee1" draw:stroke-linejoin="miter" svg:stroke-opacity="100.0%" svg:stroke-width="0.26458332mm"/>
    </style:style>
    <style:style style:family="graphic" style:name="style-607">
      <style:graphic-properties draw:fill="solid" draw:fill-color="#acc3d3" draw:opacity="100.0%" draw:stroke="solid" svg:stroke-color="#acc3d3" draw:stroke-linejoin="miter" svg:stroke-opacity="100.0%" svg:stroke-width="0.26458332mm"/>
    </style:style>
    <style:style style:family="graphic" style:name="style-608">
      <style:graphic-properties draw:fill="solid" draw:fill-color="#b8bdc5" draw:opacity="100.0%" draw:stroke="solid" svg:stroke-color="#b8bdc5" draw:stroke-linejoin="miter" svg:stroke-opacity="100.0%" svg:stroke-width="0.26458332mm"/>
    </style:style>
    <style:style style:family="graphic" style:name="style-609">
      <style:graphic-properties draw:fill="solid" draw:fill-color="#b8c5d2" draw:opacity="100.0%" draw:stroke="solid" svg:stroke-color="#b8c5d2" draw:stroke-linejoin="miter" svg:stroke-opacity="100.0%" svg:stroke-width="0.26458332mm"/>
    </style:style>
    <style:style style:family="graphic" style:name="style-610">
      <style:graphic-properties draw:fill="solid" draw:fill-color="#b6b9bf" draw:opacity="100.0%" draw:stroke="solid" svg:stroke-color="#b6b9bf" draw:stroke-linejoin="miter" svg:stroke-opacity="100.0%" svg:stroke-width="0.26458332mm"/>
    </style:style>
    <style:style style:family="graphic" style:name="style-611">
      <style:graphic-properties draw:fill="solid" draw:fill-color="#434753" draw:opacity="100.0%" draw:stroke="solid" svg:stroke-color="#434753" draw:stroke-linejoin="miter" svg:stroke-opacity="100.0%" svg:stroke-width="0.26458332mm"/>
    </style:style>
    <style:style style:family="graphic" style:name="style-612">
      <style:graphic-properties draw:fill="solid" draw:fill-color="#b7bcb6" draw:opacity="100.0%" draw:stroke="solid" svg:stroke-color="#b7bcb6" draw:stroke-linejoin="miter" svg:stroke-opacity="100.0%" svg:stroke-width="0.26458332mm"/>
    </style:style>
    <style:style style:family="graphic" style:name="style-613">
      <style:graphic-properties draw:fill="solid" draw:fill-color="#90877d" draw:opacity="100.0%" draw:stroke="solid" svg:stroke-color="#90877d" draw:stroke-linejoin="miter" svg:stroke-opacity="100.0%" svg:stroke-width="0.26458332mm"/>
    </style:style>
    <style:style style:family="graphic" style:name="style-614">
      <style:graphic-properties draw:fill="solid" draw:fill-color="#99a7b9" draw:opacity="100.0%" draw:stroke="solid" svg:stroke-color="#99a7b9" draw:stroke-linejoin="miter" svg:stroke-opacity="100.0%" svg:stroke-width="0.26458332mm"/>
    </style:style>
    <style:style style:family="graphic" style:name="style-615">
      <style:graphic-properties draw:fill="solid" draw:fill-color="#446089" draw:opacity="100.0%" draw:stroke="solid" svg:stroke-color="#446089" draw:stroke-linejoin="miter" svg:stroke-opacity="100.0%" svg:stroke-width="0.26458332mm"/>
    </style:style>
    <style:style style:family="graphic" style:name="style-616">
      <style:graphic-properties draw:fill="solid" draw:fill-color="#4d746f" draw:opacity="100.0%" draw:stroke="solid" svg:stroke-color="#4d746f" draw:stroke-linejoin="miter" svg:stroke-opacity="100.0%" svg:stroke-width="0.26458332mm"/>
    </style:style>
    <style:style style:family="graphic" style:name="style-617">
      <style:graphic-properties draw:fill="solid" draw:fill-color="#979490" draw:opacity="100.0%" draw:stroke="solid" svg:stroke-color="#979490" draw:stroke-linejoin="miter" svg:stroke-opacity="100.0%" svg:stroke-width="0.26458332mm"/>
    </style:style>
    <style:style style:family="graphic" style:name="style-618">
      <style:graphic-properties draw:fill="solid" draw:fill-color="#888e9a" draw:opacity="100.0%" draw:stroke="solid" svg:stroke-color="#888e9a" draw:stroke-linejoin="miter" svg:stroke-opacity="100.0%" svg:stroke-width="0.26458332mm"/>
    </style:style>
    <style:style style:family="graphic" style:name="style-619">
      <style:graphic-properties draw:fill="solid" draw:fill-color="#969292" draw:opacity="100.0%" draw:stroke="solid" svg:stroke-color="#969292" draw:stroke-linejoin="miter" svg:stroke-opacity="100.0%" svg:stroke-width="0.26458332mm"/>
    </style:style>
    <style:style style:family="graphic" style:name="style-620">
      <style:graphic-properties draw:fill="solid" draw:fill-color="#706c6b" draw:opacity="100.0%" draw:stroke="solid" svg:stroke-color="#706c6b" draw:stroke-linejoin="miter" svg:stroke-opacity="100.0%" svg:stroke-width="0.26458332mm"/>
    </style:style>
    <style:style style:family="graphic" style:name="style-621">
      <style:graphic-properties draw:fill="solid" draw:fill-color="#e2ca96" draw:opacity="100.0%" draw:stroke="solid" svg:stroke-color="#e2ca96" draw:stroke-linejoin="miter" svg:stroke-opacity="100.0%" svg:stroke-width="0.26458332mm"/>
    </style:style>
    <style:style style:family="graphic" style:name="style-622">
      <style:graphic-properties draw:fill="solid" draw:fill-color="#78808c" draw:opacity="100.0%" draw:stroke="solid" svg:stroke-color="#78808c" draw:stroke-linejoin="miter" svg:stroke-opacity="100.0%" svg:stroke-width="0.26458332mm"/>
    </style:style>
    <style:style style:family="graphic" style:name="style-623">
      <style:graphic-properties draw:fill="solid" draw:fill-color="#8d8c8b" draw:opacity="100.0%" draw:stroke="solid" svg:stroke-color="#8d8c8b" draw:stroke-linejoin="miter" svg:stroke-opacity="100.0%" svg:stroke-width="0.26458332mm"/>
    </style:style>
    <style:style style:family="graphic" style:name="style-624">
      <style:graphic-properties draw:fill="solid" draw:fill-color="#c6c3c3" draw:opacity="100.0%" draw:stroke="solid" svg:stroke-color="#c6c3c3" draw:stroke-linejoin="miter" svg:stroke-opacity="100.0%" svg:stroke-width="0.26458332mm"/>
    </style:style>
    <style:style style:family="graphic" style:name="style-625">
      <style:graphic-properties draw:fill="solid" draw:fill-color="#d09119" draw:opacity="100.0%" draw:stroke="solid" svg:stroke-color="#d09119" draw:stroke-linejoin="miter" svg:stroke-opacity="100.0%" svg:stroke-width="0.26458332mm"/>
    </style:style>
    <style:style style:family="graphic" style:name="style-626">
      <style:graphic-properties draw:fill="solid" draw:fill-color="#3e6288" draw:opacity="100.0%" draw:stroke="solid" svg:stroke-color="#3e6288" draw:stroke-linejoin="miter" svg:stroke-opacity="100.0%" svg:stroke-width="0.26458332mm"/>
    </style:style>
    <style:style style:family="graphic" style:name="style-627">
      <style:graphic-properties draw:fill="solid" draw:fill-color="#acaaa8" draw:opacity="100.0%" draw:stroke="solid" svg:stroke-color="#acaaa8" draw:stroke-linejoin="miter" svg:stroke-opacity="100.0%" svg:stroke-width="0.26458332mm"/>
    </style:style>
    <style:style style:family="graphic" style:name="style-628">
      <style:graphic-properties draw:fill="solid" draw:fill-color="#74716f" draw:opacity="100.0%" draw:stroke="solid" svg:stroke-color="#74716f" draw:stroke-linejoin="miter" svg:stroke-opacity="100.0%" svg:stroke-width="0.26458332mm"/>
    </style:style>
    <style:style style:family="graphic" style:name="style-629">
      <style:graphic-properties draw:fill="solid" draw:fill-color="#747682" draw:opacity="100.0%" draw:stroke="solid" svg:stroke-color="#747682" draw:stroke-linejoin="miter" svg:stroke-opacity="100.0%" svg:stroke-width="0.26458332mm"/>
    </style:style>
    <style:style style:family="graphic" style:name="style-630">
      <style:graphic-properties draw:fill="solid" draw:fill-color="#778aa1" draw:opacity="100.0%" draw:stroke="solid" svg:stroke-color="#778aa1" draw:stroke-linejoin="miter" svg:stroke-opacity="100.0%" svg:stroke-width="0.26458332mm"/>
    </style:style>
    <style:style style:family="graphic" style:name="style-631">
      <style:graphic-properties draw:fill="solid" draw:fill-color="#8f9094" draw:opacity="100.0%" draw:stroke="solid" svg:stroke-color="#8f9094" draw:stroke-linejoin="miter" svg:stroke-opacity="100.0%" svg:stroke-width="0.26458332mm"/>
    </style:style>
    <style:style style:family="graphic" style:name="style-632">
      <style:graphic-properties draw:fill="solid" draw:fill-color="#b4becd" draw:opacity="100.0%" draw:stroke="solid" svg:stroke-color="#b4becd" draw:stroke-linejoin="miter" svg:stroke-opacity="100.0%" svg:stroke-width="0.26458332mm"/>
    </style:style>
    <style:style style:family="graphic" style:name="style-633">
      <style:graphic-properties draw:fill="solid" draw:fill-color="#dcdde0" draw:opacity="100.0%" draw:stroke="solid" svg:stroke-color="#dcdde0" draw:stroke-linejoin="miter" svg:stroke-opacity="100.0%" svg:stroke-width="0.26458332mm"/>
    </style:style>
    <style:style style:family="graphic" style:name="style-634">
      <style:graphic-properties draw:fill="solid" draw:fill-color="#25313f" draw:opacity="100.0%" draw:stroke="solid" svg:stroke-color="#25313f" draw:stroke-linejoin="miter" svg:stroke-opacity="100.0%" svg:stroke-width="0.26458332mm"/>
    </style:style>
    <style:style style:family="graphic" style:name="style-635">
      <style:graphic-properties draw:fill="solid" draw:fill-color="#a7aaa5" draw:opacity="100.0%" draw:stroke="solid" svg:stroke-color="#a7aaa5" draw:stroke-linejoin="miter" svg:stroke-opacity="100.0%" svg:stroke-width="0.26458332mm"/>
    </style:style>
    <style:style style:family="graphic" style:name="style-636">
      <style:graphic-properties draw:fill="solid" draw:fill-color="#c05d5f" draw:opacity="100.0%" draw:stroke="solid" svg:stroke-color="#c05d5f" draw:stroke-linejoin="miter" svg:stroke-opacity="100.0%" svg:stroke-width="0.26458332mm"/>
    </style:style>
    <style:style style:family="graphic" style:name="style-637">
      <style:graphic-properties draw:fill="solid" draw:fill-color="#5a8dc4" draw:opacity="100.0%" draw:stroke="solid" svg:stroke-color="#5a8dc4" draw:stroke-linejoin="miter" svg:stroke-opacity="100.0%" svg:stroke-width="0.26458332mm"/>
    </style:style>
    <style:style style:family="graphic" style:name="style-638">
      <style:graphic-properties draw:fill="solid" draw:fill-color="#5a6d88" draw:opacity="100.0%" draw:stroke="solid" svg:stroke-color="#5a6d88" draw:stroke-linejoin="miter" svg:stroke-opacity="100.0%" svg:stroke-width="0.26458332mm"/>
    </style:style>
    <style:style style:family="graphic" style:name="style-639">
      <style:graphic-properties draw:fill="solid" draw:fill-color="#534c49" draw:opacity="100.0%" draw:stroke="solid" svg:stroke-color="#534c49" draw:stroke-linejoin="miter" svg:stroke-opacity="100.0%" svg:stroke-width="0.26458332mm"/>
    </style:style>
    <style:style style:family="graphic" style:name="style-640">
      <style:graphic-properties draw:fill="solid" draw:fill-color="#a7a6a7" draw:opacity="100.0%" draw:stroke="solid" svg:stroke-color="#a7a6a7" draw:stroke-linejoin="miter" svg:stroke-opacity="100.0%" svg:stroke-width="0.26458332mm"/>
    </style:style>
    <style:style style:family="graphic" style:name="style-641">
      <style:graphic-properties draw:fill="solid" draw:fill-color="#c2d8e8" draw:opacity="100.0%" draw:stroke="solid" svg:stroke-color="#c2d8e8" draw:stroke-linejoin="miter" svg:stroke-opacity="100.0%" svg:stroke-width="0.26458332mm"/>
    </style:style>
    <style:style style:family="graphic" style:name="style-642">
      <style:graphic-properties draw:fill="solid" draw:fill-color="#4e535f" draw:opacity="100.0%" draw:stroke="solid" svg:stroke-color="#4e535f" draw:stroke-linejoin="miter" svg:stroke-opacity="100.0%" svg:stroke-width="0.26458332mm"/>
    </style:style>
    <style:style style:family="graphic" style:name="style-643">
      <style:graphic-properties draw:fill="solid" draw:fill-color="#a4a6ad" draw:opacity="100.0%" draw:stroke="solid" svg:stroke-color="#a4a6ad" draw:stroke-linejoin="miter" svg:stroke-opacity="100.0%" svg:stroke-width="0.26458332mm"/>
    </style:style>
    <style:style style:family="graphic" style:name="style-644">
      <style:graphic-properties draw:fill="solid" draw:fill-color="#a69a84" draw:opacity="100.0%" draw:stroke="solid" svg:stroke-color="#a69a84" draw:stroke-linejoin="miter" svg:stroke-opacity="100.0%" svg:stroke-width="0.26458332mm"/>
    </style:style>
    <style:style style:family="graphic" style:name="style-645">
      <style:graphic-properties draw:fill="solid" draw:fill-color="#98a1a9" draw:opacity="100.0%" draw:stroke="solid" svg:stroke-color="#98a1a9" draw:stroke-linejoin="miter" svg:stroke-opacity="100.0%" svg:stroke-width="0.26458332mm"/>
    </style:style>
    <style:style style:family="graphic" style:name="style-646">
      <style:graphic-properties draw:fill="solid" draw:fill-color="#a6a0a1" draw:opacity="100.0%" draw:stroke="solid" svg:stroke-color="#a6a0a1" draw:stroke-linejoin="miter" svg:stroke-opacity="100.0%" svg:stroke-width="0.26458332mm"/>
    </style:style>
    <style:style style:family="graphic" style:name="style-647">
      <style:graphic-properties draw:fill="solid" draw:fill-color="#33302f" draw:opacity="100.0%" draw:stroke="solid" svg:stroke-color="#33302f" draw:stroke-linejoin="miter" svg:stroke-opacity="100.0%" svg:stroke-width="0.26458332mm"/>
    </style:style>
    <style:style style:family="graphic" style:name="style-648">
      <style:graphic-properties draw:fill="solid" draw:fill-color="#8e9298" draw:opacity="100.0%" draw:stroke="solid" svg:stroke-color="#8e9298" draw:stroke-linejoin="miter" svg:stroke-opacity="100.0%" svg:stroke-width="0.26458332mm"/>
    </style:style>
    <style:style style:family="graphic" style:name="style-649">
      <style:graphic-properties draw:fill="solid" draw:fill-color="#56504c" draw:opacity="100.0%" draw:stroke="solid" svg:stroke-color="#56504c" draw:stroke-linejoin="miter" svg:stroke-opacity="100.0%" svg:stroke-width="0.26458332mm"/>
    </style:style>
    <style:style style:family="graphic" style:name="style-650">
      <style:graphic-properties draw:fill="solid" draw:fill-color="#76706f" draw:opacity="100.0%" draw:stroke="solid" svg:stroke-color="#76706f" draw:stroke-linejoin="miter" svg:stroke-opacity="100.0%" svg:stroke-width="0.26458332mm"/>
    </style:style>
    <style:style style:family="graphic" style:name="style-651">
      <style:graphic-properties draw:fill="solid" draw:fill-color="#9aa1ad" draw:opacity="100.0%" draw:stroke="solid" svg:stroke-color="#9aa1ad" draw:stroke-linejoin="miter" svg:stroke-opacity="100.0%" svg:stroke-width="0.26458332mm"/>
    </style:style>
    <style:style style:family="graphic" style:name="style-652">
      <style:graphic-properties draw:fill="solid" draw:fill-color="#686f7b" draw:opacity="100.0%" draw:stroke="solid" svg:stroke-color="#686f7b" draw:stroke-linejoin="miter" svg:stroke-opacity="100.0%" svg:stroke-width="0.26458332mm"/>
    </style:style>
    <style:style style:family="graphic" style:name="style-653">
      <style:graphic-properties draw:fill="solid" draw:fill-color="#cdcdcb" draw:opacity="100.0%" draw:stroke="solid" svg:stroke-color="#cdcdcb" draw:stroke-linejoin="miter" svg:stroke-opacity="100.0%" svg:stroke-width="0.26458332mm"/>
    </style:style>
    <style:style style:family="graphic" style:name="style-654">
      <style:graphic-properties draw:fill="solid" draw:fill-color="#cfc4b1" draw:opacity="100.0%" draw:stroke="solid" svg:stroke-color="#cfc4b1" draw:stroke-linejoin="miter" svg:stroke-opacity="100.0%" svg:stroke-width="0.26458332mm"/>
    </style:style>
    <style:style style:family="graphic" style:name="style-655">
      <style:graphic-properties draw:fill="solid" draw:fill-color="#a09c96" draw:opacity="100.0%" draw:stroke="solid" svg:stroke-color="#a09c96" draw:stroke-linejoin="miter" svg:stroke-opacity="100.0%" svg:stroke-width="0.26458332mm"/>
    </style:style>
    <style:style style:family="graphic" style:name="style-656">
      <style:graphic-properties draw:fill="solid" draw:fill-color="#99aac4" draw:opacity="100.0%" draw:stroke="solid" svg:stroke-color="#99aac4" draw:stroke-linejoin="miter" svg:stroke-opacity="100.0%" svg:stroke-width="0.26458332mm"/>
    </style:style>
    <style:style style:family="graphic" style:name="style-657">
      <style:graphic-properties draw:fill="solid" draw:fill-color="#424d5f" draw:opacity="100.0%" draw:stroke="solid" svg:stroke-color="#424d5f" draw:stroke-linejoin="miter" svg:stroke-opacity="100.0%" svg:stroke-width="0.26458332mm"/>
    </style:style>
    <style:style style:family="graphic" style:name="style-658">
      <style:graphic-properties draw:fill="solid" draw:fill-color="#9a9ba1" draw:opacity="100.0%" draw:stroke="solid" svg:stroke-color="#9a9ba1" draw:stroke-linejoin="miter" svg:stroke-opacity="100.0%" svg:stroke-width="0.26458332mm"/>
    </style:style>
    <style:style style:family="graphic" style:name="style-659">
      <style:graphic-properties draw:fill="solid" draw:fill-color="#544f4b" draw:opacity="100.0%" draw:stroke="solid" svg:stroke-color="#544f4b" draw:stroke-linejoin="miter" svg:stroke-opacity="100.0%" svg:stroke-width="0.26458332mm"/>
    </style:style>
    <style:style style:family="graphic" style:name="style-660">
      <style:graphic-properties draw:fill="solid" draw:fill-color="#4f79ae" draw:opacity="100.0%" draw:stroke="solid" svg:stroke-color="#4f79ae" draw:stroke-linejoin="miter" svg:stroke-opacity="100.0%" svg:stroke-width="0.26458332mm"/>
    </style:style>
    <style:style style:family="graphic" style:name="style-661">
      <style:graphic-properties draw:fill="solid" draw:fill-color="#616369" draw:opacity="100.0%" draw:stroke="solid" svg:stroke-color="#616369" draw:stroke-linejoin="miter" svg:stroke-opacity="100.0%" svg:stroke-width="0.26458332mm"/>
    </style:style>
    <style:style style:family="graphic" style:name="style-662">
      <style:graphic-properties draw:fill="solid" draw:fill-color="#607a5c" draw:opacity="100.0%" draw:stroke="solid" svg:stroke-color="#607a5c" draw:stroke-linejoin="miter" svg:stroke-opacity="100.0%" svg:stroke-width="0.26458332mm"/>
    </style:style>
    <style:style style:family="graphic" style:name="style-663">
      <style:graphic-properties draw:fill="solid" draw:fill-color="#48444a" draw:opacity="100.0%" draw:stroke="solid" svg:stroke-color="#48444a" draw:stroke-linejoin="miter" svg:stroke-opacity="100.0%" svg:stroke-width="0.26458332mm"/>
    </style:style>
    <style:style style:family="graphic" style:name="style-664">
      <style:graphic-properties draw:fill="solid" draw:fill-color="#0b0b12" draw:opacity="100.0%" draw:stroke="solid" svg:stroke-color="#0b0b12" draw:stroke-linejoin="miter" svg:stroke-opacity="100.0%" svg:stroke-width="0.26458332mm"/>
    </style:style>
    <style:style style:family="graphic" style:name="style-665">
      <style:graphic-properties draw:fill="solid" draw:fill-color="#5e6670" draw:opacity="100.0%" draw:stroke="solid" svg:stroke-color="#5e6670" draw:stroke-linejoin="miter" svg:stroke-opacity="100.0%" svg:stroke-width="0.26458332mm"/>
    </style:style>
    <style:style style:family="graphic" style:name="style-666">
      <style:graphic-properties draw:fill="solid" draw:fill-color="#323d4d" draw:opacity="100.0%" draw:stroke="solid" svg:stroke-color="#323d4d" draw:stroke-linejoin="miter" svg:stroke-opacity="100.0%" svg:stroke-width="0.26458332mm"/>
    </style:style>
    <style:style style:family="graphic" style:name="style-667">
      <style:graphic-properties draw:fill="solid" draw:fill-color="#cfd7e1" draw:opacity="100.0%" draw:stroke="solid" svg:stroke-color="#cfd7e1" draw:stroke-linejoin="miter" svg:stroke-opacity="100.0%" svg:stroke-width="0.26458332mm"/>
    </style:style>
    <style:style style:family="graphic" style:name="style-668">
      <style:graphic-properties draw:fill="solid" draw:fill-color="#aeaba5" draw:opacity="100.0%" draw:stroke="solid" svg:stroke-color="#aeaba5" draw:stroke-linejoin="miter" svg:stroke-opacity="100.0%" svg:stroke-width="0.26458332mm"/>
    </style:style>
    <style:style style:family="graphic" style:name="style-669">
      <style:graphic-properties draw:fill="solid" draw:fill-color="#4e73a3" draw:opacity="100.0%" draw:stroke="solid" svg:stroke-color="#4e73a3" draw:stroke-linejoin="miter" svg:stroke-opacity="100.0%" svg:stroke-width="0.26458332mm"/>
    </style:style>
    <style:style style:family="graphic" style:name="style-670">
      <style:graphic-properties draw:fill="solid" draw:fill-color="#343b4d" draw:opacity="100.0%" draw:stroke="solid" svg:stroke-color="#343b4d" draw:stroke-linejoin="miter" svg:stroke-opacity="100.0%" svg:stroke-width="0.26458332mm"/>
    </style:style>
    <style:style style:family="graphic" style:name="style-671">
      <style:graphic-properties draw:fill="solid" draw:fill-color="#91a8c6" draw:opacity="100.0%" draw:stroke="solid" svg:stroke-color="#91a8c6" draw:stroke-linejoin="miter" svg:stroke-opacity="100.0%" svg:stroke-width="0.26458332mm"/>
    </style:style>
    <style:style style:family="graphic" style:name="style-672">
      <style:graphic-properties draw:fill="solid" draw:fill-color="#b9c1c9" draw:opacity="100.0%" draw:stroke="solid" svg:stroke-color="#b9c1c9" draw:stroke-linejoin="miter" svg:stroke-opacity="100.0%" svg:stroke-width="0.26458332mm"/>
    </style:style>
    <style:style style:family="graphic" style:name="style-673">
      <style:graphic-properties draw:fill="solid" draw:fill-color="#8eb0c7" draw:opacity="100.0%" draw:stroke="solid" svg:stroke-color="#8eb0c7" draw:stroke-linejoin="miter" svg:stroke-opacity="100.0%" svg:stroke-width="0.26458332mm"/>
    </style:style>
    <style:style style:family="graphic" style:name="style-674">
      <style:graphic-properties draw:fill="solid" draw:fill-color="#2a1f19" draw:opacity="100.0%" draw:stroke="solid" svg:stroke-color="#2a1f19" draw:stroke-linejoin="miter" svg:stroke-opacity="100.0%" svg:stroke-width="0.26458332mm"/>
    </style:style>
    <style:style style:family="graphic" style:name="style-675">
      <style:graphic-properties draw:fill="solid" draw:fill-color="#b3bfc8" draw:opacity="100.0%" draw:stroke="solid" svg:stroke-color="#b3bfc8" draw:stroke-linejoin="miter" svg:stroke-opacity="100.0%" svg:stroke-width="0.26458332mm"/>
    </style:style>
    <style:style style:family="graphic" style:name="style-676">
      <style:graphic-properties draw:fill="solid" draw:fill-color="#9db8d3" draw:opacity="100.0%" draw:stroke="solid" svg:stroke-color="#9db8d3" draw:stroke-linejoin="miter" svg:stroke-opacity="100.0%" svg:stroke-width="0.26458332mm"/>
    </style:style>
    <style:style style:family="graphic" style:name="style-677">
      <style:graphic-properties draw:fill="solid" draw:fill-color="#cbccce" draw:opacity="100.0%" draw:stroke="solid" svg:stroke-color="#cbccce" draw:stroke-linejoin="miter" svg:stroke-opacity="100.0%" svg:stroke-width="0.26458332mm"/>
    </style:style>
    <style:style style:family="graphic" style:name="style-678">
      <style:graphic-properties draw:fill="solid" draw:fill-color="#848589" draw:opacity="100.0%" draw:stroke="solid" svg:stroke-color="#848589" draw:stroke-linejoin="miter" svg:stroke-opacity="100.0%" svg:stroke-width="0.26458332mm"/>
    </style:style>
    <style:style style:family="graphic" style:name="style-679">
      <style:graphic-properties draw:fill="solid" draw:fill-color="#8b99b2" draw:opacity="100.0%" draw:stroke="solid" svg:stroke-color="#8b99b2" draw:stroke-linejoin="miter" svg:stroke-opacity="100.0%" svg:stroke-width="0.26458332mm"/>
    </style:style>
    <style:style style:family="graphic" style:name="style-680">
      <style:graphic-properties draw:fill="solid" draw:fill-color="#625e56" draw:opacity="100.0%" draw:stroke="solid" svg:stroke-color="#625e56" draw:stroke-linejoin="miter" svg:stroke-opacity="100.0%" svg:stroke-width="0.26458332mm"/>
    </style:style>
    <style:style style:family="graphic" style:name="style-681">
      <style:graphic-properties draw:fill="solid" draw:fill-color="#7fa9cc" draw:opacity="100.0%" draw:stroke="solid" svg:stroke-color="#7fa9cc" draw:stroke-linejoin="miter" svg:stroke-opacity="100.0%" svg:stroke-width="0.26458332mm"/>
    </style:style>
    <style:style style:family="graphic" style:name="style-682">
      <style:graphic-properties draw:fill="solid" draw:fill-color="#989293" draw:opacity="100.0%" draw:stroke="solid" svg:stroke-color="#989293" draw:stroke-linejoin="miter" svg:stroke-opacity="100.0%" svg:stroke-width="0.26458332mm"/>
    </style:style>
    <style:style style:family="graphic" style:name="style-683">
      <style:graphic-properties draw:fill="solid" draw:fill-color="#5f96d2" draw:opacity="100.0%" draw:stroke="solid" svg:stroke-color="#5f96d2" draw:stroke-linejoin="miter" svg:stroke-opacity="100.0%" svg:stroke-width="0.26458332mm"/>
    </style:style>
    <style:style style:family="graphic" style:name="style-684">
      <style:graphic-properties draw:fill="solid" draw:fill-color="#929190" draw:opacity="100.0%" draw:stroke="solid" svg:stroke-color="#929190" draw:stroke-linejoin="miter" svg:stroke-opacity="100.0%" svg:stroke-width="0.26458332mm"/>
    </style:style>
    <style:style style:family="graphic" style:name="style-685">
      <style:graphic-properties draw:fill="solid" draw:fill-color="#23222a" draw:opacity="100.0%" draw:stroke="solid" svg:stroke-color="#23222a" draw:stroke-linejoin="miter" svg:stroke-opacity="100.0%" svg:stroke-width="0.26458332mm"/>
    </style:style>
    <style:style style:family="graphic" style:name="style-686">
      <style:graphic-properties draw:fill="solid" draw:fill-color="#619bda" draw:opacity="100.0%" draw:stroke="solid" svg:stroke-color="#619bda" draw:stroke-linejoin="miter" svg:stroke-opacity="100.0%" svg:stroke-width="0.26458332mm"/>
    </style:style>
    <style:style style:family="graphic" style:name="style-687">
      <style:graphic-properties draw:fill="solid" draw:fill-color="#a8a09d" draw:opacity="100.0%" draw:stroke="solid" svg:stroke-color="#a8a09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105.83333 L 0.0 0.0 L 0.0 0.0 Q 0.0 0.0 26.458332 26.458332 L 52.916664 79.37499 L 52.916664 79.37499 L 52.916664 79.37499 L 52.916664 105.83333 L 52.916664 105.83333 L 79.37499 132.29166 L 79.37499 158.74998 L 238.12498 185.20833 Q 396.87497 238.12498 582.0833 264.5833 Q 793.74994 291.04166 793.74994 317.49997 L 820.2083 317.49997 L 820.2083 317.49997 L 820.2083 343.9583 L 820.2083 343.9583 L 846.6666 343.9583 L 846.6666 343.9583 Q 846.6666 343.9583 899.5833 370.41666 Q 926.0416 370.41666 873.12494 423.3333 Q 820.2083 502.7083 740.8333 502.7083 L 661.4583 555.625 L 661.4583 555.625 L 634.99994 555.625 L 634.99994 555.625 L 634.99994 555.625 L 608.5416 582.0833 L 582.0833 582.0833 L 476.24997 582.0833 Q 396.87497 608.5416 317.49997 608.5416 L 238.12498 608.5416 L 238.12498 634.99994 L 211.66666 634.99994 L 211.66666 634.99994 L 211.66666 634.99994 L 211.66666 634.99994 L 185.20833 661.4583 L 185.20833 661.4583 L 158.74998 661.4583 L 158.74998 661.4583 L 158.74998 661.4583 L 158.74998 634.99994 Q 158.74998 608.5416 211.66666 608.5416 Q 238.12498 582.0833 185.20833 476.24997 Q 132.29166 370.41666 105.83333 370.41666 Q 79.37499 370.41666 52.916664 317.49997 L 26.458332 264.5833 L 26.458332 238.12498 Q 0.0 211.66666 0.0 105.83333 z" svg:height="6.614583mm" draw:style-name="style-2" svg:viewBox="0.0 0.0 899.5833 661.4583" svg:width="8.995832mm" svg:x="194.20416mm" svg:y="151.07707mm"/>
          <draw:path svg:d="M 423.3333 52.916664 L 423.3333 52.916664 L 423.3333 52.916664 Q 423.3333 52.916664 423.3333 79.37499 L 449.79166 79.37499 L 449.79166 79.37499 Q 449.79166 105.83333 476.24997 105.83333 L 476.24997 105.83333 L 476.24997 105.83333 Q 476.24997 105.83333 476.24997 132.29166 L 502.7083 132.29166 L 502.7083 132.29166 Q 502.7083 158.74998 529.1666 158.74998 L 529.1666 158.74998 L 529.1666 211.66666 Q 529.1666 264.5833 476.24997 264.5833 Q 423.3333 317.49997 396.87497 317.49997 L 370.41666 317.49997 L 370.41666 343.9583 L 370.41666 370.41666 L 608.5416 370.41666 Q 846.6666 370.41666 846.6666 396.87497 L 846.6666 396.87497 L 582.0833 396.87497 Q 291.04166 370.41666 158.74998 370.41666 L 0.0 370.41666 L 0.0 370.41666 Q 0.0 343.9583 26.458332 343.9583 L 26.458332 317.49997 L 52.916664 317.49997 Q 79.37499 317.49997 105.83333 291.04166 Q 105.83333 264.5833 211.66666 158.74998 L 291.04166 52.916664 L 291.04166 26.458332 Q 291.04166 0.0 343.9583 0.0 Q 423.3333 26.458332 423.3333 52.916664 z" svg:height="3.9687498mm" draw:style-name="style-3" svg:viewBox="0.0 0.0 846.6666 396.87497" svg:width="8.466666mm" svg:x="82.02083mm" svg:y="153.45833mm"/>
          <draw:path svg:d="M 291.04166 26.458332 L 291.04166 0.0 L 317.49997 0.0 L 343.9583 0.0 L 343.9583 52.916664 L 343.9583 79.37499 L 317.49997 105.83333 L 317.49997 105.83333 L 317.49997 158.74998 L 291.04166 238.12498 L 291.04166 317.49997 Q 291.04166 370.41666 264.5833 370.41666 L 264.5833 396.87497 L 264.5833 396.87497 Q 238.12498 396.87497 238.12498 423.3333 L 238.12498 423.3333 L 185.20833 423.3333 L 158.74998 423.3333 L 158.74998 423.3333 Q 132.29166 396.87497 79.37499 370.41666 Q 0.0 317.49997 0.0 291.04166 L 0.0 264.5833 L 0.0 238.12498 Q 26.458332 211.66666 52.916664 158.74998 L 105.83333 79.37499 L 105.83333 79.37499 L 105.83333 105.83333 L 105.83333 105.83333 L 132.29166 105.83333 L 132.29166 158.74998 L 132.29166 185.20833 L 158.74998 185.20833 Q 185.20833 158.74998 211.66666 158.74998 Q 238.12498 158.74998 264.5833 105.83333 L 291.04166 26.458332 L 291.04166 26.458332 z" svg:height="4.233333mm" draw:style-name="style-4" svg:viewBox="0.0 0.0 343.9583 423.3333" svg:width="3.439583mm" svg:x="62.706245mm" svg:y="81.49166mm"/>
          <draw:path svg:d="M 2116.6665 26.458332 L 2063.75 0.0 L 2169.5833 0.0 L 2301.875 0.0 L 2301.875 26.458332 L 2328.3333 26.458332 L 2513.5415 52.916664 Q 2698.7498 52.916664 2910.4165 105.83333 Q 3122.0833 158.74998 3254.3748 185.20833 Q 3386.6665 211.66666 3492.4998 211.66666 Q 3624.7915 264.5833 3757.0833 291.04166 Q 3862.9165 317.49997 4603.75 476.24997 Q 5371.0415 582.0833 5714.9995 740.8333 Q 6085.4165 846.6666 6191.2495 899.5833 Q 6297.083 952.49994 6614.583 1058.3333 Q 6958.5415 1164.1666 6984.9995 1190.6249 Q 7037.9165 1217.0833 7514.1665 1349.3749 Q 8016.8745 1481.6666 8016.8745 1508.1249 Q 8016.8745 1534.5833 8149.166 1561.0416 Q 8307.916 1587.4999 8334.375 1613.9583 Q 8360.833 1640.4166 8387.291 1613.9583 Q 8413.75 1587.4999 8440.208 1613.9583 Q 8466.666 1640.4166 8493.125 1640.4166 L 8493.125 1640.4166 L 8493.125 1666.8749 L 8519.583 1666.8749 L 8519.583 1666.8749 L 8519.583 1640.4166 L 8519.583 1640.4166 L 8519.583 1640.4166 L 8546.041 1534.5833 L 8572.5 1428.7499 L 8572.5 1428.7499 L 8572.5 1428.7499 L 8572.5 1455.2083 L 8572.5 1455.2083 L 8598.958 1455.2083 L 8598.958 1428.7499 L 8598.958 1428.7499 L 8625.416 1428.7499 L 8625.416 1375.8333 L 8625.416 1296.4583 L 8651.875 1296.4583 L 8651.875 1296.4583 L 8651.875 3809.9998 L 8651.875 6349.9995 L 8255.0 6349.9995 L 7858.1245 6349.9995 L 7858.1245 6349.9995 Q 7858.1245 6349.9995 7143.7495 6323.5415 L 6402.9165 6323.5415 L 6376.458 6323.5415 Q 6349.9995 6297.083 6164.7915 6270.6245 Q 5979.583 6244.1665 5767.9165 6244.1665 Q 5529.7915 6244.1665 5503.333 6270.6245 L 5503.333 6323.5415 L 5476.8745 6323.5415 L 5476.8745 6349.9995 L 5450.4165 6349.9995 L 5423.958 6349.9995 L 5397.4995 6349.9995 Q 5344.583 6349.9995 5344.583 6376.458 Q 5344.583 6402.9165 5265.208 6402.9165 L 5185.833 6402.9165 L 5185.833 6402.9165 Q 5185.833 6402.9165 4868.333 6376.458 L 4524.375 6349.9995 L 4524.375 6349.9995 L 4524.375 6349.9995 L 4550.833 6323.5415 L 4577.2915 6297.083 L 4577.2915 6297.083 L 4577.2915 6297.083 L 4603.75 6297.083 L 4630.208 6297.083 L 4630.208 6244.1665 Q 4603.75 6191.2495 4577.2915 6191.2495 Q 4550.833 6164.7915 4550.833 6138.333 Q 4550.833 6085.4165 4497.9165 6085.4165 L 4471.458 6058.958 L 4471.458 6032.4995 Q 4445.0 6006.0415 4445.0 6006.0415 L 4445.0 6006.0415 L 4445.0 5979.583 L 4445.0 5979.583 L 4418.5415 5979.583 L 4418.5415 5979.583 L 4418.5415 5953.1245 L 4418.5415 5953.1245 L 4418.5415 5900.208 L 4445.0 5847.2915 L 4445.0 5847.2915 L 4445.0 5873.7495 L 4445.0 5873.7495 L 4445.0 5873.7495 L 4471.458 5873.7495 L 4471.458 5873.7495 L 4524.375 5900.208 Q 4550.833 5900.208 4577.2915 5873.7495 Q 4577.2915 5847.2915 4603.75 5847.2915 Q 4630.208 5847.2915 4656.6665 5873.7495 Q 4656.6665 5873.7495 4709.583 5873.7495 L 4788.958 5873.7495 L 4788.958 5847.2915 L 4815.4165 5847.2915 L 4815.4165 5820.833 L 4815.4165 5820.833 L 4788.958 5820.833 L 4788.958 5820.833 L 4815.4165 5794.3745 L 4868.333 5767.9165 L 4894.7915 5767.9165 L 4921.2495 5767.9165 L 4894.7915 5741.458 L 4868.333 5714.9995 L 4841.8745 5714.9995 L 4815.4165 5714.9995 L 4841.8745 5688.5415 L 4868.333 5688.5415 L 4868.333 5662.083 Q 4868.333 5635.6245 4736.0415 5582.708 Q 4603.75 5503.333 4550.833 5423.958 Q 4497.9165 5318.1245 4471.458 5291.6665 L 4418.5415 5291.6665 L 4418.5415 5265.208 Q 4392.083 5238.7495 4392.083 5159.3745 L 4392.083 5079.9995 L 4392.083 5053.5415 L 4392.083 5027.083 L 4392.083 5027.083 L 4392.083 5000.6245 L 4392.083 5000.6245 L 4392.083 5000.6245 L 4418.5415 5000.6245 L 4418.5415 4974.1665 L 4445.0 4974.1665 Q 4471.458 4974.1665 4497.9165 4947.708 L 4524.375 4947.708 L 4603.75 4921.2495 Q 4656.6665 4894.7915 4841.8745 4841.8745 Q 5027.083 4815.4165 5027.083 4788.958 L 5027.083 4788.958 L 5185.833 4788.958 Q 5344.583 4762.4995 5397.4995 4762.4995 L 5423.958 4762.4995 L 5423.958 4736.0415 L 5450.4165 4736.0415 L 5450.4165 4709.583 L 5450.4165 4683.1245 L 5423.958 4683.1245 Q 5423.958 4656.6665 5397.4995 4656.6665 L 5371.0415 4656.6665 L 5371.0415 4656.6665 Q 5371.0415 4656.6665 5397.4995 4630.208 Q 5450.4165 4630.208 5450.4165 4603.75 Q 5423.958 4550.833 5397.4995 4497.9165 L 5371.0415 4418.5415 L 5371.0415 4418.5415 Q 5371.0415 4392.083 5397.4995 4153.958 Q 5397.4995 3915.833 5397.4995 3915.833 L 5371.0415 3889.3748 L 5371.0415 3889.3748 L 5371.0415 3862.9165 L 5371.0415 3862.9165 L 5397.4995 3862.9165 L 5397.4995 3836.4583 L 5397.4995 3809.9998 L 5423.958 3809.9998 L 5423.958 3809.9998 L 5476.8745 3757.0833 Q 5529.7915 3757.0833 5529.7915 3730.6248 L 5529.7915 3730.6248 L 5767.9165 3651.2498 Q 5979.583 3545.4165 6058.958 3571.8748 Q 6138.333 3598.3333 6297.083 3809.9998 Q 6455.833 4021.6665 6455.833 4048.1248 L 6455.833 4074.583 L 6482.2915 4074.583 L 6482.2915 4074.583 L 6482.2915 4101.0415 L 6508.7495 4101.0415 L 6508.7495 4101.0415 L 6508.7495 4127.5 L 6508.7495 4127.5 L 6508.7495 4127.5 L 6535.208 4153.958 L 6535.208 4180.4165 L 6535.208 4180.4165 Q 6535.208 4180.4165 6561.6665 4206.875 L 6561.6665 4206.875 L 6588.1245 4259.7915 Q 6614.583 4312.708 6641.0415 4339.1665 L 6667.4995 4365.625 L 6693.958 4445.0 Q 6746.8745 4550.833 6773.333 4550.833 L 6773.333 4550.833 L 6852.708 4630.208 Q 6932.083 4709.583 6984.9995 4709.583 Q 7064.3745 4709.583 7355.4165 4709.583 L 7646.458 4709.583 L 7672.9165 4683.1245 L 7699.3745 4656.6665 L 7699.3745 4656.6665 L 7725.833 4656.6665 L 7725.833 4630.208 L 7725.833 4603.75 L 7699.3745 4603.75 L 7699.3745 4603.75 L 7619.9995 4577.2915 L 7540.6245 4550.833 L 7408.333 4550.833 L 7302.4995 4550.833 L 7302.4995 4550.833 L 7302.4995 4524.375 L 7276.0415 4524.375 L 7276.0415 4497.9165 L 7249.583 4497.9165 L 7196.6665 4497.9165 L 7196.6665 4471.458 L 7196.6665 4471.458 L 7170.208 4471.458 L 7170.208 4445.0 L 7249.583 4445.0 L 7328.958 4445.0 L 7328.958 4418.5415 L 7328.958 4392.083 L 7408.333 4392.083 Q 7461.2495 4392.083 7540.6245 4418.5415 L 7619.9995 4445.0 L 7619.9995 4445.0 L 7619.9995 4445.0 L 7646.458 4445.0 L 7646.458 4445.0 L 7646.458 4418.5415 L 7672.9165 4418.5415 L 7672.9165 4365.625 Q 7672.9165 4312.708 7646.458 4259.7915 Q 7619.9995 4206.875 7487.708 3730.6248 L 7355.4165 3254.3748 L 7355.4165 3227.9165 Q 7355.4165 3174.9998 7223.1245 3174.9998 L 7090.833 3148.5415 L 7090.833 3148.5415 L 7090.833 3122.0833 L 7117.2915 3122.0833 L 7143.7495 3122.0833 L 7037.9165 3095.6248 L 6958.5415 3069.1665 L 6958.5415 3069.1665 L 6958.5415 3069.1665 L 7117.2915 3069.1665 L 7276.0415 3069.1665 L 7276.0415 3042.7083 L 7302.4995 3042.7083 L 7302.4995 3016.2498 L 7302.4995 2989.7915 L 7276.0415 2936.8748 Q 7249.583 2883.9583 7196.6665 2592.9165 Q 7090.833 2328.3333 6932.083 2275.4165 L 6773.333 2222.5 L 6773.333 2222.5 L 6773.333 2222.5 L 6746.8745 2222.5 L 6746.8745 2222.5 L 6746.8745 2222.5 L 6720.4165 2196.0415 L 6720.4165 2196.0415 L 6720.4165 2169.5833 L 6773.333 2169.5833 L 6799.7915 2169.5833 L 6799.7915 2143.125 L 6799.7915 2116.6665 L 6879.1665 2116.6665 L 6932.083 2116.6665 L 6984.9995 2143.125 L 7011.458 2143.125 L 7011.458 2116.6665 L 7011.458 2063.75 L 6984.9995 2063.75 L 6958.5415 2063.75 L 6958.5415 2037.2915 L 6932.083 2037.2915 L 6932.083 2037.2915 L 6932.083 2010.8333 L 6879.1665 2010.8333 L 6826.2495 2010.8333 L 6667.4995 2010.8333 Q 6535.208 2010.8333 6535.208 2010.8333 L 6535.208 2010.8333 L 6508.7495 2010.8333 Q 6508.7495 2010.8333 6508.7495 2037.2915 L 6508.7495 2037.2915 L 6482.2915 2037.2915 Q 6455.833 2010.8333 6402.9165 1984.3749 L 6323.5415 1957.9165 L 6191.2495 1957.9165 L 6032.4995 1957.9165 L 6032.4995 1957.9165 L 6032.4995 1957.9165 L 6032.4995 1931.4583 L 6032.4995 1931.4583 L 6058.958 1931.4583 L 6058.958 1904.9999 L 6058.958 1904.9999 L 6085.4165 1904.9999 L 6085.4165 1904.9999 L 6085.4165 1904.9999 L 6111.8745 1878.5416 Q 6138.333 1878.5416 6138.333 1852.0833 L 6138.333 1825.6249 L 6111.8745 1825.6249 Q 6085.4165 1799.1666 6138.333 1799.1666 L 6191.2495 1799.1666 L 6191.2495 1772.7083 L 6191.2495 1746.2499 L 6138.333 1746.2499 Q 6085.4165 1746.2499 6006.0415 1666.8749 Q 5926.6665 1613.9583 5635.6245 1508.1249 Q 5344.583 1428.7499 5265.208 1375.8333 Q 5185.833 1349.3749 5027.083 1296.4583 Q 4841.8745 1217.0833 4656.6665 1190.6249 Q 4445.0 1164.1666 4286.25 1084.7916 Q 4127.5 1005.4166 3995.208 1005.4166 Q 3862.9165 978.95825 3307.2915 873.12494 Q 2751.6665 740.8333 2487.0833 661.4583 Q 2196.0415 582.0833 1852.0833 529.1666 Q 1534.5833 476.24997 1481.6666 423.3333 Q 1428.7499 423.3333 820.2083 343.9583 L 211.66666 264.5833 L 211.66666 264.5833 L 211.66666 264.5833 L 105.83333 264.5833 L 0.0 264.5833 L 0.0 264.5833 L 0.0 264.5833 L 26.458332 264.5833 L 52.916664 264.5833 L 52.916664 238.12498 L 52.916664 238.12498 L 79.37499 238.12498 L 79.37499 211.66666 L 105.83333 211.66666 L 132.29166 211.66666 L 158.74998 211.66666 L 185.20833 211.66666 L 423.3333 211.66666 Q 687.9166 264.5833 899.5833 211.66666 Q 1084.7916 211.66666 1111.25 211.66666 Q 1164.1666 211.66666 1269.9999 238.12498 L 1349.3749 264.5833 L 1428.7499 264.5833 L 1481.6666 264.5833 L 1455.2083 238.12498 Q 1428.7499 211.66666 1402.2916 211.66666 Q 1375.8333 185.20833 1455.2083 158.74998 Q 1561.0416 105.83333 1508.1249 105.83333 L 1428.7499 79.37499 L 1428.7499 79.37499 L 1428.7499 52.916664 L 1508.1249 52.916664 Q 1587.4999 52.916664 1640.4166 52.916664 Q 1693.3333 52.916664 1852.0833 52.916664 Q 2010.8333 105.83333 2116.6665 105.83333 L 2222.5 105.83333 L 2301.875 105.83333 L 2381.2498 105.83333 L 2328.3333 79.37499 L 2248.9583 52.916664 L 2222.5 52.916664 L 2196.0415 52.916664 L 2116.6665 26.458332 z" svg:height="64.02916mm" draw:style-name="style-5" svg:viewBox="0.0 0.0 8651.875 6402.9165" svg:width="86.518745mm" svg:x="226.48332mm" svg:y="121.70833mm"/>
          <draw:path svg:d="M 264.5833 0.0 L 291.04166 0.0 L 264.5833 26.458332 Q 264.5833 79.37499 264.5833 79.37499 L 291.04166 79.37499 L 291.04166 79.37499 L 291.04166 79.37499 L 291.04166 105.83333 L 317.49997 105.83333 L 317.49997 132.29166 L 317.49997 185.20833 L 343.9583 185.20833 L 343.9583 185.20833 L 343.9583 211.66666 L 370.41666 211.66666 L 370.41666 238.12498 L 370.41666 238.12498 L 370.41666 343.9583 Q 370.41666 449.79166 423.3333 449.79166 L 449.79166 449.79166 L 449.79166 476.24997 L 476.24997 476.24997 L 476.24997 476.24997 L 476.24997 502.7083 L 476.24997 502.7083 L 449.79166 502.7083 L 423.3333 502.7083 Q 396.87497 502.7083 264.5833 555.625 L 105.83333 555.625 L 105.83333 555.625 L 105.83333 555.625 L 158.74998 555.625 Q 185.20833 555.625 158.74998 502.7083 Q 158.74998 423.3333 105.83333 423.3333 Q 79.37499 449.79166 52.916664 423.3333 L 0.0 396.87497 L 0.0 396.87497 Q 26.458332 396.87497 26.458332 370.41666 L 26.458332 370.41666 L 26.458332 291.04166 L 26.458332 185.20833 L 52.916664 185.20833 L 52.916664 185.20833 L 52.916664 158.74998 L 52.916664 158.74998 L 79.37499 132.29166 L 79.37499 79.37499 L 132.29166 52.916664 Q 185.20833 26.458332 211.66666 52.916664 Q 238.12498 52.916664 238.12498 26.458332 Q 238.12498 0.0 264.5833 0.0 z" svg:height="5.5562496mm" draw:style-name="style-6" svg:viewBox="0.0 0.0 476.24997 555.625" svg:width="4.7625mm" svg:x="86.254166mm" svg:y="164.30624mm"/>
          <draw:path svg:d="M 291.04166 79.37499 L 291.04166 79.37499 L 291.04166 105.83333 L 291.04166 132.29166 L 343.9583 158.74998 Q 396.87497 185.20833 423.3333 211.66666 L 423.3333 211.66666 L 423.3333 211.66666 Q 396.87497 211.66666 370.41666 211.66666 Q 343.9583 211.66666 185.20833 291.04166 L 0.0 370.41666 L 0.0 343.9583 L 26.458332 317.49997 L 26.458332 291.04166 L 26.458332 264.5833 L 52.916664 264.5833 L 52.916664 264.5833 L 52.916664 238.12498 L 52.916664 238.12498 L 79.37499 238.12498 L 79.37499 211.66666 L 79.37499 211.66666 Q 79.37499 158.74998 79.37499 79.37499 Q 79.37499 0.0 158.74998 0.0 Q 238.12498 0.0 238.12498 26.458332 Q 264.5833 52.916664 291.04166 79.37499 z" svg:height="3.7041664mm" draw:style-name="style-7" svg:viewBox="0.0 0.0 423.3333 370.41666" svg:width="4.233333mm" svg:x="133.0854mm" svg:y="169.86249mm"/>
          <draw:path svg:d="M 158.74998 26.458332 L 343.9583 0.0 L 343.9583 79.37499 L 343.9583 158.74998 L 264.5833 158.74998 Q 211.66666 132.29166 158.74998 132.29166 Q 132.29166 132.29166 52.916664 105.83333 L 0.0 105.83333 L 0.0 79.37499 Q 0.0 79.37499 0.0 52.916664 Q 0.0 26.458332 158.74998 26.458332 z" svg:height="1.5874999mm" draw:style-name="style-8" svg:viewBox="0.0 0.0 343.9583 158.74998" svg:width="3.439583mm" svg:x="32.279163mm" svg:y="126.206245mm"/>
          <draw:path svg:d="M 158.74998 26.458332 L 158.74998 0.0 L 185.20833 0.0 L 238.12498 0.0 L 317.49997 26.458332 Q 396.87497 52.916664 396.87497 52.916664 L 396.87497 52.916664 L 396.87497 52.916664 L 396.87497 52.916664 L 370.41666 52.916664 L 370.41666 52.916664 L 449.79166 79.37499 Q 502.7083 105.83333 502.7083 158.74998 L 502.7083 211.66666 L 476.24997 264.5833 Q 449.79166 317.49997 449.79166 343.9583 L 449.79166 370.41666 L 423.3333 423.3333 Q 396.87497 502.7083 396.87497 555.625 L 396.87497 608.5416 L 396.87497 608.5416 L 370.41666 608.5416 L 317.49997 608.5416 Q 264.5833 582.0833 264.5833 555.625 Q 238.12498 529.1666 158.74998 449.79166 Q 79.37499 370.41666 26.458332 317.49997 L 0.0 238.12498 L 26.458332 238.12498 L 52.916664 211.66666 L 52.916664 211.66666 L 52.916664 211.66666 L 52.916664 211.66666 L 79.37499 185.20833 L 79.37499 185.20833 Q 79.37499 158.74998 132.29166 105.83333 Q 158.74998 52.916664 158.74998 26.458332 z" svg:height="6.0854163mm" draw:style-name="style-9" svg:viewBox="0.0 0.0 502.7083 608.5416" svg:width="5.027083mm" svg:x="27.252083mm" svg:y="119.06249mm"/>
          <draw:path svg:d="M 4497.9165 52.916664 L 4524.375 52.916664 L 4524.375 52.916664 Q 4524.375 79.37499 4550.833 79.37499 L 4550.833 79.37499 L 4550.833 79.37499 Q 4550.833 79.37499 4550.833 105.83333 L 4577.2915 105.83333 L 4577.2915 105.83333 Q 4577.2915 132.29166 4603.75 132.29166 L 4603.75 132.29166 L 4656.6665 158.74998 Q 4709.583 185.20833 4709.583 211.66666 L 4736.0415 211.66666 L 4736.0415 238.12498 Q 4709.583 291.04166 4736.0415 317.49997 L 4736.0415 343.9583 L 4683.1245 291.04166 Q 4603.75 264.5833 4603.75 396.87497 Q 4603.75 529.1666 4630.208 582.0833 Q 4656.6665 634.99994 4656.6665 714.37494 L 4656.6665 820.2083 L 4656.6665 820.2083 L 4656.6665 820.2083 L 4656.6665 846.6666 L 4656.6665 846.6666 L 4683.1245 846.6666 L 4683.1245 873.12494 L 4709.583 873.12494 L 4709.583 873.12494 L 4709.583 846.6666 L 4709.583 846.6666 L 4736.0415 846.6666 L 4736.0415 846.6666 L 4736.0415 873.12494 Q 4736.0415 926.0416 4709.583 926.0416 L 4683.1245 926.0416 L 4656.6665 926.0416 Q 4656.6665 926.0416 4656.6665 873.12494 Q 4630.208 846.6666 4577.2915 873.12494 L 4524.375 873.12494 L 4524.375 873.12494 Q 4497.9165 846.6666 4497.9165 846.6666 L 4497.9165 846.6666 L 4339.1665 846.6666 Q 4206.875 820.2083 4206.875 820.2083 L 4180.4165 820.2083 L 4180.4165 767.2916 L 4180.4165 740.8333 L 4153.958 740.8333 L 4153.958 714.37494 L 4153.958 714.37494 L 4127.5 714.37494 L 4127.5 714.37494 L 4127.5 714.37494 L 4101.0415 740.8333 L 4074.583 740.8333 L 4074.583 767.2916 L 4074.583 793.74994 L 4048.1248 820.2083 L 4021.6665 846.6666 L 4021.6665 846.6666 L 4021.6665 873.12494 L 4021.6665 873.12494 L 4021.6665 873.12494 L 4048.1248 873.12494 L 4048.1248 873.12494 L 4048.1248 899.5833 L 4074.583 899.5833 L 4074.583 899.5833 L 4074.583 926.0416 L 4101.0415 926.0416 L 4127.5 926.0416 L 4259.7915 926.0416 L 4392.083 926.0416 L 4392.083 926.0416 L 4418.5415 926.0416 L 4418.5415 952.49994 L 4392.083 978.95825 L 4392.083 978.95825 L 4392.083 978.95825 L 4392.083 1005.4166 L 4392.083 1005.4166 L 4365.625 1005.4166 L 4365.625 1031.875 L 4365.625 1031.875 L 4339.1665 1031.875 L 4339.1665 1031.875 L 4339.1665 1031.875 L 4339.1665 1058.3333 L 4339.1665 1058.3333 L 4312.708 1084.7916 L 4286.25 1111.25 L 4286.25 1111.25 L 4286.25 1111.25 L 4286.25 1111.25 L 4286.25 1111.25 L 4259.7915 1084.7916 L 4259.7915 1031.875 L 4233.333 1031.875 Q 4180.4165 1031.875 4127.5 1031.875 Q 4048.1248 1005.4166 4048.1248 1031.875 Q 4048.1248 1058.3333 3889.3748 1058.3333 Q 3730.6248 1084.7916 3518.9583 1031.875 Q 3307.2915 978.95825 2381.2498 978.95825 Q 1428.7499 978.95825 1428.7499 952.49994 Q 1428.7499 926.0416 1402.2916 926.0416 Q 1375.8333 926.0416 740.8333 952.49994 Q 105.83333 952.49994 105.83333 1005.4166 L 105.83333 1058.3333 L 79.37499 1058.3333 L 52.916664 1058.3333 L 52.916664 1031.875 L 52.916664 978.95825 L 26.458332 978.95825 L 26.458332 978.95825 L 0.0 1005.4166 L 0.0 1005.4166 L 0.0 926.0416 L 0.0 846.6666 L 0.0 846.6666 L 0.0 846.6666 L 26.458332 767.2916 L 52.916664 714.37494 L 52.916664 714.37494 L 52.916664 714.37494 L 52.916664 714.37494 L 79.37499 714.37494 L 79.37499 714.37494 L 105.83333 714.37494 L 105.83333 634.99994 Q 132.29166 555.625 185.20833 555.625 Q 211.66666 555.625 238.12498 582.0833 Q 264.5833 608.5416 264.5833 582.0833 Q 291.04166 555.625 582.0833 529.1666 Q 873.12494 502.7083 1111.25 476.24997 Q 1349.3749 449.79166 1561.0416 476.24997 Q 1772.7083 476.24997 1772.7083 449.79166 Q 1772.7083 423.3333 1931.4583 423.3333 Q 2090.2083 396.87497 2592.9165 449.79166 Q 3069.1665 449.79166 3333.7498 449.79166 Q 3624.7915 449.79166 3677.7083 449.79166 Q 3730.6248 396.87497 3783.5415 396.87497 Q 3836.4583 396.87497 3889.3748 423.3333 Q 3942.2915 449.79166 3942.2915 423.3333 Q 3942.2915 396.87497 3995.208 396.87497 Q 4048.1248 370.41666 4074.583 343.9583 Q 4074.583 291.04166 4127.5 291.04166 Q 4180.4165 264.5833 4153.958 158.74998 Q 4127.5 52.916664 4180.4165 26.458332 Q 4206.875 26.458332 4206.875 0.0 L 4206.875 0.0 L 4233.333 0.0 Q 4233.333 0.0 4339.1665 26.458332 Q 4445.0 26.458332 4497.9165 52.916664 z" svg:height="11.112499mm" draw:style-name="style-10" svg:viewBox="0.0 0.0 4736.0415 1111.25" svg:width="47.360413mm" svg:x="0.0mm" svg:y="89.69375mm"/>
          <draw:path svg:d="M 26.458332 105.83333 L 26.458332 0.0 L 26.458332 52.916664 L 26.458332 79.37499 L 52.916664 79.37499 L 79.37499 79.37499 L 79.37499 79.37499 L 79.37499 105.83333 L 79.37499 105.83333 L 105.83333 105.83333 L 105.83333 105.83333 L 105.83333 105.83333 L 105.83333 132.29166 L 105.83333 132.29166 L 132.29166 132.29166 L 132.29166 158.74998 L 211.66666 185.20833 Q 291.04166 211.66666 317.49997 238.12498 Q 343.9583 238.12498 370.41666 317.49997 Q 370.41666 423.3333 396.87497 423.3333 L 396.87497 449.79166 L 370.41666 449.79166 Q 317.49997 423.3333 291.04166 423.3333 Q 264.5833 423.3333 264.5833 370.41666 Q 264.5833 317.49997 211.66666 291.04166 Q 185.20833 264.5833 158.74998 291.04166 Q 132.29166 317.49997 52.916664 264.5833 L 0.0 264.5833 L 0.0 238.12498 L 0.0 238.12498 L 26.458332 238.12498 Q 26.458332 211.66666 26.458332 105.83333 z" svg:height="4.497916mm" draw:style-name="style-11" svg:viewBox="0.0 0.0 396.87497 449.79166" svg:width="3.9687498mm" svg:x="24.341665mm" svg:y="122.237495mm"/>
          <draw:path svg:d="M 343.9583 26.458332 L 343.9583 0.0 L 370.41666 52.916664 Q 396.87497 105.83333 423.3333 105.83333 Q 449.79166 105.83333 502.7083 211.66666 Q 555.625 317.49997 529.1666 343.9583 Q 476.24997 343.9583 476.24997 370.41666 L 476.24997 396.87497 L 502.7083 555.625 Q 529.1666 740.8333 529.1666 767.2916 Q 529.1666 767.2916 555.625 820.2083 L 555.625 846.6666 L 555.625 873.12494 Q 529.1666 899.5833 555.625 926.0416 Q 555.625 978.95825 529.1666 978.95825 Q 502.7083 978.95825 396.87497 952.49994 Q 317.49997 952.49994 317.49997 926.0416 Q 317.49997 899.5833 291.04166 873.12494 Q 238.12498 820.2083 211.66666 740.8333 L 158.74998 661.4583 L 158.74998 634.99994 L 158.74998 608.5416 L 132.29166 608.5416 L 105.83333 608.5416 L 105.83333 661.4583 L 105.83333 740.8333 L 79.37499 740.8333 L 79.37499 767.2916 L 79.37499 767.2916 L 52.916664 767.2916 L 52.916664 767.2916 L 52.916664 767.2916 L 52.916664 767.2916 L 52.916664 740.8333 L 26.458332 740.8333 L 26.458332 767.2916 L 26.458332 767.2916 L 0.0 767.2916 L 0.0 767.2916 L 0.0 767.2916 L 0.0 740.8333 L 0.0 740.8333 L 0.0 740.8333 L 0.0 714.37494 L 0.0 714.37494 L 0.0 714.37494 L 26.458332 661.4583 L 52.916664 582.0833 L 52.916664 555.625 Q 52.916664 502.7083 79.37499 396.87497 Q 105.83333 317.49997 132.29166 317.49997 Q 185.20833 343.9583 211.66666 264.5833 Q 264.5833 211.66666 211.66666 79.37499 Q 158.74998 -52.916664 264.5833 26.458332 Q 343.9583 79.37499 343.9583 26.458332 z" svg:height="9.789583mm" draw:style-name="style-12" svg:viewBox="0.0 0.0 555.625 978.95825" svg:width="5.5562496mm" svg:x="191.02916mm" svg:y="153.72292mm"/>
          <draw:path svg:d="M 26.458332 26.458332 L 26.458332 0.0 L 132.29166 26.458332 Q 211.66666 26.458332 264.5833 158.74998 Q 317.49997 291.04166 317.49997 343.9583 L 317.49997 396.87497 L 317.49997 449.79166 Q 317.49997 476.24997 211.66666 502.7083 L 132.29166 555.625 L 132.29166 529.1666 L 105.83333 529.1666 L 105.83333 529.1666 L 105.83333 529.1666 L 105.83333 502.7083 Q 105.83333 476.24997 52.916664 317.49997 L 0.0 158.74998 L 0.0 79.37499 Q 0.0 26.458332 26.458332 26.458332 z" svg:height="5.5562496mm" draw:style-name="style-13" svg:viewBox="0.0 0.0 317.49997 555.625" svg:width="3.1749997mm" svg:x="125.41249mm" svg:y="112.97707mm"/>
          <draw:path svg:d="M 211.66666 211.66666 L 264.5833 0.0 L 264.5833 0.0 L 291.04166 0.0 L 291.04166 0.0 L 291.04166 26.458332 L 291.04166 105.83333 L 291.04166 185.20833 L 555.625 185.20833 L 793.74994 185.20833 L 793.74994 238.12498 L 767.2916 291.04166 L 767.2916 317.49997 L 767.2916 343.9583 L 608.5416 687.9166 Q 449.79166 1031.875 423.3333 1058.3333 L 423.3333 1084.7916 L 343.9583 1164.1666 Q 291.04166 1269.9999 264.5833 1269.9999 L 238.12498 1269.9999 L 238.12498 1243.5416 L 238.12498 1243.5416 L 211.66666 1243.5416 L 211.66666 1217.0833 L 211.66666 1217.0833 L 185.20833 1217.0833 L 185.20833 1217.0833 L 185.20833 1217.0833 L 132.29166 1190.6249 L 105.83333 1164.1666 L 52.916664 1164.1666 L 0.0 1164.1666 L 0.0 1137.7083 L 0.0 1137.7083 L 26.458332 1137.7083 L 52.916664 1111.25 L 52.916664 1111.25 L 79.37499 1111.25 L 79.37499 1084.7916 Q 79.37499 1058.3333 52.916664 1058.3333 L 52.916664 1031.875 L 52.916664 1005.4166 L 26.458332 978.95825 L 26.458332 952.49994 L 26.458332 926.0416 L 79.37499 926.0416 Q 105.83333 926.0416 132.29166 846.6666 L 132.29166 740.8333 L 132.29166 687.9166 Q 132.29166 634.99994 132.29166 529.1666 L 132.29166 449.79166 L 132.29166 423.3333 Q 132.29166 423.3333 158.74998 423.3333 L 158.74998 423.3333 L 158.74998 423.3333 Q 185.20833 423.3333 211.66666 211.66666 z" svg:height="12.699999mm" draw:style-name="style-14" svg:viewBox="0.0 0.0 793.74994 1269.9999" svg:width="7.9374995mm" svg:x="53.181248mm" svg:y="152.4mm"/>
          <draw:path svg:d="M 634.99994 0.0 L 846.6666 0.0 L 793.74994 26.458332 L 767.2916 52.916664 L 687.9166 52.916664 L 582.0833 52.916664 L 582.0833 79.37499 L 582.0833 79.37499 L 555.625 79.37499 L 555.625 105.83333 L 634.99994 105.83333 L 714.37494 105.83333 L 740.8333 132.29166 L 740.8333 132.29166 L 740.8333 158.74998 Q 740.8333 158.74998 767.2916 158.74998 L 767.2916 158.74998 L 476.24997 185.20833 L 158.74998 185.20833 L 158.74998 185.20833 Q 158.74998 158.74998 79.37499 158.74998 L 0.0 158.74998 L 0.0 132.29166 Q -26.458332 105.83333 132.29166 79.37499 Q 317.49997 52.916664 317.49997 26.458332 L 317.49997 0.0 L 370.41666 0.0 Q 423.3333 0.0 634.99994 0.0 z" svg:height="1.8520832mm" draw:style-name="style-15" svg:viewBox="0.0 0.0 846.6666 185.20833" svg:width="8.466666mm" svg:x="201.61249mm" svg:y="204.25832mm"/>
          <draw:path svg:d="M 185.20833 0.0 L 211.66666 0.0 L 211.66666 52.916664 Q 211.66666 132.29166 264.5833 158.74998 Q 264.5833 185.20833 291.04166 185.20833 L 291.04166 211.66666 L 317.49997 211.66666 Q 317.49997 238.12498 343.9583 264.5833 L 343.9583 264.5833 L 317.49997 396.87497 Q 291.04166 529.1666 264.5833 555.625 L 211.66666 555.625 L 211.66666 555.625 Q 211.66666 555.625 158.74998 502.7083 Q 158.74998 449.79166 79.37499 423.3333 L 26.458332 396.87497 L 26.458332 370.41666 Q 52.916664 370.41666 52.916664 317.49997 Q 79.37499 264.5833 52.916664 264.5833 L 0.0 238.12498 L 26.458332 238.12498 Q 52.916664 238.12498 52.916664 211.66666 Q 52.916664 185.20833 79.37499 185.20833 Q 105.83333 185.20833 105.83333 158.74998 Q 105.83333 105.83333 132.29166 105.83333 Q 158.74998 105.83333 158.74998 52.916664 Q 158.74998 0.0 185.20833 0.0 z" svg:height="5.5562496mm" draw:style-name="style-16" svg:viewBox="0.0 0.0 343.9583 555.625" svg:width="3.439583mm" svg:x="131.23332mm" svg:y="129.64583mm"/>
          <draw:path svg:d="M 79.37499 26.458332 L 132.29166 0.0 L 502.7083 0.0 Q 873.12494 0.0 1772.7083 26.458332 L 2672.2915 26.458332 L 2672.2915 26.458332 Q 2672.2915 52.916664 2487.0833 52.916664 L 2301.875 105.83333 L 2301.875 105.83333 L 2301.875 105.83333 L 2275.4165 105.83333 L 2275.4165 105.83333 L 2354.7915 132.29166 L 2407.7083 158.74998 L 2407.7083 158.74998 L 2407.7083 158.74998 L 2434.1665 158.74998 L 2434.1665 158.74998 L 2407.7083 185.20833 L 2381.2498 211.66666 L 2381.2498 211.66666 L 2407.7083 211.66666 L 2407.7083 238.12498 L 2407.7083 264.5833 L 2434.1665 264.5833 Q 2460.6248 264.5833 2434.1665 291.04166 L 2407.7083 317.49997 L 2407.7083 317.49997 L 2407.7083 317.49997 L 2116.6665 317.49997 Q 1825.6249 317.49997 1534.5833 291.04166 L 1243.5416 291.04166 L 1243.5416 291.04166 L 1243.5416 264.5833 L 1428.7499 238.12498 Q 1613.9583 211.66666 1719.7916 185.20833 L 1799.1666 158.74998 L 1852.0833 158.74998 L 1904.9999 158.74998 L 1931.4583 132.29166 L 1957.9165 105.83333 L 1825.6249 105.83333 L 1719.7916 105.83333 L 1481.6666 79.37499 Q 1243.5416 52.916664 608.5416 52.916664 L 0.0 26.458332 L 79.37499 26.458332 z" svg:height="3.1749997mm" draw:style-name="style-17" svg:viewBox="0.0 0.0 2672.2915 317.49997" svg:width="26.722916mm" svg:x="41.53958mm" svg:y="186.79582mm"/>
          <draw:path svg:d="M 158.74998 52.916664 L 158.74998 79.37499 L 158.74998 105.83333 L 158.74998 105.83333 L 79.37499 105.83333 Q 26.458332 105.83333 26.458332 52.916664 L 0.0 26.458332 L 79.37499 0.0 Q 158.74998 0.0 158.74998 52.916664 z" svg:height="1.0583333mm" draw:style-name="style-18" svg:viewBox="0.0 0.0 158.74998 105.83333" svg:width="1.5874999mm" svg:x="53.710415mm" svg:y="127.52916mm"/>
          <draw:path svg:d="M 1217.0833 0.0 L 1243.5416 0.0 L 1243.5416 26.458332 L 1243.5416 52.916664 L 1402.2916 26.458332 Q 1561.0416 26.458332 1561.0416 52.916664 Q 1561.0416 79.37499 1534.5833 79.37499 Q 1508.1249 79.37499 1534.5833 211.66666 Q 1587.4999 343.9583 1640.4166 317.49997 Q 1693.3333 291.04166 1719.7916 317.49997 Q 1746.2499 343.9583 1931.4583 343.9583 Q 2116.6665 343.9583 2196.0415 370.41666 L 2275.4165 396.87497 L 2222.5 396.87497 Q 2169.5833 449.79166 2222.5 449.79166 Q 2248.9583 449.79166 2301.875 476.24997 L 2354.7915 476.24997 L 2354.7915 502.7083 L 2328.3333 529.1666 L 2328.3333 529.1666 L 2328.3333 555.625 L 2328.3333 555.625 L 2328.3333 555.625 L 2275.4165 582.0833 Q 2275.4165 608.5416 2275.4165 634.99994 Q 2275.4165 661.4583 2222.5 661.4583 L 2169.5833 661.4583 L 2169.5833 687.9166 L 2169.5833 687.9166 L 2196.0415 687.9166 L 2196.0415 714.37494 L 2196.0415 714.37494 L 2169.5833 714.37494 L 2169.5833 740.8333 L 2169.5833 767.2916 L 2143.125 767.2916 L 2143.125 767.2916 L 2196.0415 793.74994 L 2248.9583 820.2083 L 2248.9583 820.2083 L 2248.9583 820.2083 L 2222.5 820.2083 L 2169.5833 820.2083 L 2169.5833 846.6666 L 2169.5833 846.6666 L 2196.0415 873.12494 L 2196.0415 873.12494 L 2010.8333 873.12494 Q 1852.0833 873.12494 1322.9166 899.5833 L 820.2083 899.5833 L 820.2083 926.0416 L 820.2083 952.49994 L 793.74994 952.49994 L 767.2916 952.49994 L 767.2916 978.95825 L 740.8333 1005.4166 L 740.8333 1005.4166 L 740.8333 1031.875 L 714.37494 1031.875 L 687.9166 1031.875 L 687.9166 1058.3333 L 687.9166 1058.3333 L 661.4583 1058.3333 L 661.4583 1084.7916 L 687.9166 1084.7916 L 714.37494 1084.7916 L 714.37494 1111.25 L 714.37494 1111.25 L 634.99994 1111.25 L 582.0833 1084.7916 L 476.24997 1084.7916 L 343.9583 1084.7916 L 343.9583 1058.3333 L 317.49997 1031.875 L 317.49997 1031.875 L 317.49997 1031.875 L 317.49997 1005.4166 L 317.49997 1005.4166 L 476.24997 1005.4166 L 608.5416 978.95825 L 608.5416 978.95825 L 634.99994 978.95825 L 634.99994 978.95825 L 634.99994 978.95825 L 634.99994 952.49994 L 634.99994 952.49994 L 661.4583 952.49994 L 661.4583 926.0416 L 687.9166 926.0416 L 740.8333 926.0416 L 740.8333 899.5833 L 740.8333 873.12494 L 714.37494 873.12494 L 714.37494 873.12494 L 661.4583 846.6666 L 608.5416 820.2083 L 582.0833 820.2083 L 555.625 820.2083 L 423.3333 820.2083 Q 317.49997 820.2083 264.5833 820.2083 L 238.12498 820.2083 L 238.12498 820.2083 Q 238.12498 820.2083 132.29166 767.2916 L 26.458332 767.2916 L 26.458332 740.8333 L 0.0 740.8333 L 0.0 740.8333 L 0.0 714.37494 L 52.916664 714.37494 L 132.29166 714.37494 L 132.29166 687.9166 L 132.29166 661.4583 L 52.916664 661.4583 L 0.0 661.4583 L 0.0 634.99994 L 0.0 634.99994 L 211.66666 634.99994 Q 396.87497 608.5416 582.0833 555.625 Q 767.2916 502.7083 793.74994 396.87497 L 820.2083 264.5833 L 846.6666 264.5833 Q 873.12494 264.5833 873.12494 238.12498 Q 899.5833 211.66666 1031.875 185.20833 Q 1164.1666 185.20833 1164.1666 79.37499 Q 1164.1666 0.0 1217.0833 0.0 z" svg:height="11.112499mm" draw:style-name="style-19" svg:viewBox="0.0 0.0 2354.7915 1111.25" svg:width="23.547915mm" svg:x="64.55833mm" svg:y="192.35207mm"/>
          <draw:path svg:d="M 476.24997 105.83333 L 476.24997 105.83333 L 476.24997 105.83333 Q 476.24997 105.83333 476.24997 132.29166 L 449.79166 132.29166 L 370.41666 211.66666 Q 264.5833 264.5833 264.5833 291.04166 L 264.5833 317.49997 L 211.66666 317.49997 Q 185.20833 317.49997 185.20833 343.9583 L 185.20833 343.9583 L 185.20833 343.9583 Q 158.74998 343.9583 158.74998 343.9583 Q 158.74998 370.41666 105.83333 264.5833 L 52.916664 185.20833 L 26.458332 185.20833 L 26.458332 158.74998 L 26.458332 158.74998 L 0.0 158.74998 L 0.0 158.74998 L 0.0 158.74998 L 0.0 158.74998 L 0.0 158.74998 L 26.458332 132.29166 L 52.916664 132.29166 L 52.916664 52.916664 L 52.916664 0.0 L 79.37499 0.0 L 79.37499 0.0 L 79.37499 0.0 L 79.37499 0.0 L 79.37499 26.458332 L 105.83333 26.458332 L 105.83333 26.458332 L 105.83333 52.916664 L 132.29166 52.916664 Q 158.74998 52.916664 158.74998 26.458332 Q 158.74998 0.0 238.12498 0.0 Q 317.49997 -26.458332 317.49997 52.916664 Q 317.49997 105.83333 396.87497 105.83333 Q 476.24997 105.83333 476.24997 105.83333 z" svg:height="3.439583mm" draw:style-name="style-20" svg:viewBox="0.0 0.0 476.24997 343.9583" svg:width="4.7625mm" svg:x="62.97083mm" svg:y="101.07083mm"/>
          <draw:path svg:d="M 317.49997 0.0 L 317.49997 0.0 L 317.49997 105.83333 Q 317.49997 185.20833 317.49997 264.5833 L 317.49997 317.49997 L 343.9583 317.49997 L 343.9583 317.49997 L 343.9583 343.9583 L 370.41666 343.9583 L 370.41666 343.9583 L 370.41666 370.41666 L 396.87497 370.41666 L 423.3333 370.41666 L 423.3333 396.87497 L 423.3333 396.87497 L 449.79166 423.3333 L 449.79166 423.3333 L 449.79166 423.3333 L 476.24997 423.3333 L 476.24997 449.79166 Q 529.1666 476.24997 529.1666 502.7083 L 529.1666 529.1666 L 502.7083 529.1666 Q 476.24997 529.1666 423.3333 476.24997 Q 370.41666 423.3333 264.5833 423.3333 Q 158.74998 396.87497 158.74998 396.87497 L 132.29166 396.87497 L 132.29166 396.87497 Q 105.83333 396.87497 105.83333 370.41666 Q 105.83333 317.49997 52.916664 291.04166 L 0.0 264.5833 L 0.0 238.12498 Q 0.0 211.66666 26.458332 158.74998 L 79.37499 132.29166 L 79.37499 132.29166 L 79.37499 158.74998 L 105.83333 158.74998 L 132.29166 158.74998 L 132.29166 185.20833 L 158.74998 185.20833 L 158.74998 185.20833 L 158.74998 211.66666 L 185.20833 211.66666 L 211.66666 211.66666 L 211.66666 211.66666 L 238.12498 211.66666 L 238.12498 211.66666 L 264.5833 211.66666 L 264.5833 158.74998 Q 264.5833 132.29166 291.04166 79.37499 L 317.49997 26.458332 L 317.49997 26.458332 L 317.49997 0.0 L 317.49997 0.0 z" svg:height="5.2916665mm" draw:style-name="style-21" svg:viewBox="0.0 0.0 529.1666 529.1666" svg:width="5.2916665mm" svg:x="40.74583mm" svg:y="85.725mm"/>
          <draw:path svg:d="M 211.66666 264.5833 L 211.66666 291.04166 L 211.66666 317.49997 L 211.66666 343.9583 L 211.66666 343.9583 Q 211.66666 343.9583 185.20833 370.41666 L 185.20833 396.87497 L 158.74998 396.87497 Q 105.83333 370.41666 105.83333 370.41666 Q 79.37499 370.41666 52.916664 343.9583 L 52.916664 317.49997 L 52.916664 317.49997 Q 52.916664 291.04166 79.37499 264.5833 Q 79.37499 238.12498 52.916664 211.66666 L 26.458332 211.66666 L 26.458332 185.20833 Q 26.458332 158.74998 0.0 132.29166 Q -52.916664 105.83333 26.458332 52.916664 Q 79.37499 0.0 185.20833 0.0 Q 264.5833 26.458332 264.5833 132.29166 Q 211.66666 238.12498 211.66666 264.5833 z" svg:height="3.9687498mm" draw:style-name="style-22" svg:viewBox="0.0 0.0 264.5833 396.87497" svg:width="2.6458333mm" svg:x="109.53749mm" svg:y="154.51666mm"/>
          <draw:path svg:d="M 529.1666 132.29166 L 582.0833 0.0 L 634.99994 0.0 Q 687.9166 26.458332 687.9166 52.916664 L 687.9166 52.916664 L 687.9166 105.83333 Q 687.9166 158.74998 687.9166 185.20833 Q 687.9166 185.20833 661.4583 264.5833 L 634.99994 343.9583 L 634.99994 370.41666 L 634.99994 423.3333 L 608.5416 423.3333 L 582.0833 423.3333 L 582.0833 449.79166 L 582.0833 476.24997 L 634.99994 502.7083 Q 661.4583 529.1666 661.4583 529.1666 L 661.4583 529.1666 L 661.4583 529.1666 Q 634.99994 529.1666 529.1666 529.1666 Q 396.87497 502.7083 370.41666 449.79166 Q 343.9583 370.41666 264.5833 370.41666 L 158.74998 370.41666 L 158.74998 343.9583 Q 158.74998 317.49997 79.37499 264.5833 L 26.458332 238.12498 L 26.458332 211.66666 Q 0.0 185.20833 0.0 185.20833 L 0.0 185.20833 L 0.0 158.74998 L 0.0 132.29166 L 26.458332 105.83333 Q 52.916664 105.83333 79.37499 105.83333 L 105.83333 105.83333 L 132.29166 105.83333 L 158.74998 105.83333 L 158.74998 79.37499 L 158.74998 52.916664 L 185.20833 52.916664 L 185.20833 52.916664 L 185.20833 79.37499 L 211.66666 79.37499 L 211.66666 79.37499 L 211.66666 105.83333 L 211.66666 105.83333 Q 211.66666 132.29166 211.66666 211.66666 Q 238.12498 291.04166 264.5833 291.04166 L 317.49997 317.49997 L 370.41666 317.49997 L 423.3333 317.49997 L 423.3333 291.04166 L 423.3333 291.04166 L 449.79166 291.04166 Q 449.79166 264.5833 476.24997 264.5833 Q 476.24997 264.5833 529.1666 132.29166 z" svg:height="5.2916665mm" draw:style-name="style-23" svg:viewBox="0.0 0.0 687.9166 529.1666" svg:width="6.879166mm" svg:x="137.05415mm" svg:y="176.74165mm"/>
          <draw:path svg:d="M 1613.9583 0.0 L 2010.8333 0.0 L 2037.2915 0.0 L 2090.2083 26.458332 L 2143.125 26.458332 Q 2222.5 26.458332 2301.875 52.916664 L 2407.7083 52.916664 L 2354.7915 105.83333 Q 2275.4165 185.20833 2037.2915 211.66666 Q 1825.6249 238.12498 1693.3333 317.49997 Q 1561.0416 370.41666 1455.2083 423.3333 Q 1349.3749 502.7083 1243.5416 502.7083 Q 1137.7083 529.1666 1137.7083 555.625 Q 1137.7083 608.5416 1084.7916 608.5416 Q 1031.875 608.5416 926.0416 634.99994 L 846.6666 661.4583 L 846.6666 714.37494 Q 873.12494 767.2916 873.12494 767.2916 Q 873.12494 767.2916 873.12494 793.74994 L 873.12494 793.74994 L 899.5833 820.2083 L 899.5833 846.6666 L 873.12494 846.6666 L 846.6666 820.2083 L 820.2083 820.2083 L 767.2916 820.2083 L 767.2916 793.74994 L 767.2916 793.74994 L 740.8333 767.2916 Q 740.8333 740.8333 634.99994 661.4583 Q 529.1666 608.5416 476.24997 608.5416 Q 423.3333 608.5416 396.87497 555.625 Q 396.87497 529.1666 370.41666 502.7083 Q 343.9583 502.7083 343.9583 476.24997 Q 343.9583 449.79166 211.66666 423.3333 L 79.37499 396.87497 L 79.37499 396.87497 L 79.37499 396.87497 L 52.916664 396.87497 L 52.916664 396.87497 L 52.916664 396.87497 L 26.458332 370.41666 L 26.458332 343.9583 L 26.458332 317.49997 L 52.916664 317.49997 L 52.916664 291.04166 L 26.458332 291.04166 L 0.0 291.04166 L 0.0 264.5833 L 26.458332 264.5833 L 26.458332 238.12498 L 26.458332 211.66666 L 79.37499 211.66666 L 158.74998 238.12498 L 291.04166 238.12498 Q 396.87497 238.12498 449.79166 211.66666 L 502.7083 185.20833 L 529.1666 185.20833 L 555.625 185.20833 L 582.0833 211.66666 L 608.5416 211.66666 L 608.5416 185.20833 Q 608.5416 158.74998 634.99994 132.29166 Q 634.99994 105.83333 582.0833 105.83333 L 529.1666 79.37499 L 529.1666 79.37499 L 555.625 79.37499 L 555.625 79.37499 L 555.625 79.37499 L 555.625 52.916664 L 555.625 52.916664 L 873.12494 26.458332 Q 1190.6249 26.458332 1613.9583 0.0 z" svg:height="8.466666mm" draw:style-name="style-24" svg:viewBox="0.0 0.0 2407.7083 846.6666" svg:width="24.077082mm" svg:x="54.239582mm" svg:y="207.16873mm"/>
          <draw:path svg:d="M 634.99994 0.0 L 899.5833 0.0 L 899.5833 0.0 L 899.5833 0.0 L 926.0416 0.0 L 926.0416 0.0 L 1137.7083 26.458332 Q 1349.3749 52.916664 1375.8333 52.916664 L 1402.2916 52.916664 L 1402.2916 52.916664 Q 1402.2916 52.916664 1269.9999 79.37499 Q 1111.25 105.83333 1137.7083 105.83333 Q 1164.1666 105.83333 1137.7083 132.29166 Q 1111.25 132.29166 1111.25 158.74998 Q 1111.25 185.20833 873.12494 185.20833 L 634.99994 185.20833 L 555.625 185.20833 Q 476.24997 158.74998 264.5833 158.74998 L 26.458332 158.74998 L 26.458332 132.29166 L 0.0 132.29166 L 0.0 132.29166 L 0.0 132.29166 L 0.0 132.29166 L 0.0 105.83333 L 211.66666 105.83333 Q 396.87497 52.916664 370.41666 26.458332 Q 370.41666 0.0 634.99994 0.0 z" svg:height="1.8520832mm" draw:style-name="style-25" svg:viewBox="0.0 0.0 1402.2916 185.20833" svg:width="14.022916mm" svg:x="162.98332mm" svg:y="202.67082mm"/>
          <draw:path svg:d="M 449.79166 0.0 L 449.79166 0.0 L 476.24997 0.0 L 502.7083 0.0 L 502.7083 0.0 Q 502.7083 0.0 502.7083 26.458332 Q 502.7083 52.916664 476.24997 79.37499 L 423.3333 105.83333 L 423.3333 132.29166 L 396.87497 132.29166 L 396.87497 132.29166 L 396.87497 158.74998 L 396.87497 158.74998 L 396.87497 158.74998 L 370.41666 158.74998 L 370.41666 158.74998 L 343.9583 185.20833 L 291.04166 185.20833 L 291.04166 211.66666 L 291.04166 238.12498 L 317.49997 238.12498 L 317.49997 264.5833 L 343.9583 264.5833 L 370.41666 264.5833 L 396.87497 291.04166 L 423.3333 317.49997 L 661.4583 396.87497 Q 926.0416 476.24997 873.12494 529.1666 Q 846.6666 529.1666 846.6666 555.625 L 846.6666 555.625 L 820.2083 555.625 Q 793.74994 582.0833 740.8333 582.0833 L 687.9166 582.0833 L 634.99994 582.0833 Q 582.0833 582.0833 529.1666 555.625 Q 476.24997 529.1666 476.24997 582.0833 Q 476.24997 608.5416 449.79166 608.5416 Q 396.87497 582.0833 343.9583 555.625 Q 317.49997 529.1666 238.12498 502.7083 L 158.74998 476.24997 L 158.74998 476.24997 L 132.29166 476.24997 L 185.20833 449.79166 Q 238.12498 423.3333 238.12498 396.87497 L 238.12498 370.41666 L 238.12498 370.41666 L 238.12498 370.41666 L 185.20833 343.9583 Q 132.29166 317.49997 79.37499 317.49997 L 52.916664 317.49997 L 26.458332 291.04166 L 0.0 264.5833 L 0.0 264.5833 L 26.458332 264.5833 L 26.458332 211.66666 L 26.458332 185.20833 L 26.458332 185.20833 L 26.458332 185.20833 L 52.916664 185.20833 L 52.916664 158.74998 L 79.37499 158.74998 L 105.83333 158.74998 L 105.83333 132.29166 L 132.29166 132.29166 L 132.29166 132.29166 L 132.29166 105.83333 L 185.20833 105.83333 L 238.12498 105.83333 L 291.04166 52.916664 Q 370.41666 52.916664 396.87497 26.458332 L 449.79166 0.0 L 449.79166 0.0 z" svg:height="6.0854163mm" draw:style-name="style-26" svg:viewBox="0.0 0.0 873.12494 608.5416" svg:width="8.73125mm" svg:x="227.27707mm" svg:y="152.4mm"/>
          <draw:path svg:d="M 1269.9999 185.20833 L 1322.9166 211.66666 L 1322.9166 211.66666 L 1349.3749 211.66666 L 1375.8333 238.12498 Q 1428.7499 264.5833 1428.7499 291.04166 Q 1455.2083 317.49997 1508.1249 317.49997 L 1561.0416 317.49997 L 1587.4999 291.04166 L 1613.9583 291.04166 L 1613.9583 317.49997 L 1613.9583 343.9583 L 1428.7499 343.9583 L 1269.9999 343.9583 L 1269.9999 370.41666 L 1269.9999 396.87497 L 1296.4583 423.3333 Q 1322.9166 423.3333 1322.9166 423.3333 L 1322.9166 449.79166 L 1137.7083 502.7083 Q 952.49994 529.1666 899.5833 555.625 L 873.12494 555.625 L 740.8333 529.1666 Q 582.0833 529.1666 582.0833 555.625 Q 582.0833 582.0833 529.1666 582.0833 L 502.7083 582.0833 L 529.1666 608.5416 Q 529.1666 634.99994 476.24997 634.99994 L 449.79166 634.99994 L 449.79166 661.4583 L 423.3333 687.9166 L 423.3333 687.9166 L 423.3333 687.9166 L 449.79166 714.37494 L 476.24997 714.37494 L 476.24997 740.8333 Q 476.24997 767.2916 502.7083 767.2916 L 529.1666 767.2916 L 529.1666 793.74994 L 529.1666 820.2083 L 502.7083 820.2083 L 476.24997 793.74994 L 449.79166 793.74994 L 423.3333 793.74994 L 343.9583 767.2916 Q 264.5833 740.8333 211.66666 740.8333 L 185.20833 740.8333 L 185.20833 740.8333 Q 185.20833 740.8333 105.83333 687.9166 L 52.916664 687.9166 L 52.916664 661.4583 L 52.916664 661.4583 L 26.458332 661.4583 L 26.458332 634.99994 L 26.458332 634.99994 L 0.0 634.99994 L 0.0 634.99994 L 0.0 634.99994 L 0.0 608.5416 L 0.0 608.5416 L 26.458332 608.5416 L 26.458332 582.0833 L 26.458332 582.0833 L 52.916664 582.0833 L 52.916664 582.0833 L 52.916664 582.0833 L 52.916664 555.625 L 52.916664 555.625 L 52.916664 476.24997 L 52.916664 423.3333 L 79.37499 370.41666 Q 105.83333 317.49997 132.29166 264.5833 L 158.74998 238.12498 L 158.74998 238.12498 Q 158.74998 238.12498 185.20833 211.66666 L 211.66666 211.66666 L 317.49997 211.66666 Q 396.87497 211.66666 396.87497 158.74998 Q 370.41666 105.83333 343.9583 52.916664 L 317.49997 26.458332 L 449.79166 0.0 Q 582.0833 0.0 582.0833 26.458332 Q 582.0833 52.916664 661.4583 52.916664 Q 740.8333 79.37499 740.8333 105.83333 Q 767.2916 158.74998 899.5833 132.29166 Q 1005.4166 105.83333 1111.25 185.20833 Q 1243.5416 238.12498 1243.5416 211.66666 Q 1243.5416 185.20833 1269.9999 185.20833 z" svg:height="8.202083mm" draw:style-name="style-27" svg:viewBox="0.0 0.0 1613.9583 820.2083" svg:width="16.139582mm" svg:x="4.7625mm" svg:y="142.875mm"/>
          <draw:path svg:d="M 26.458332 26.458332 L 26.458332 0.0 L 158.74998 0.0 L 264.5833 0.0 L 476.24997 79.37499 Q 687.9166 158.74998 687.9166 158.74998 L 687.9166 185.20833 L 555.625 185.20833 L 423.3333 211.66666 L 370.41666 211.66666 Q 343.9583 211.66666 158.74998 132.29166 L 0.0 52.916664 L 0.0 52.916664 Q 0.0 52.916664 26.458332 26.458332 z M 343.9583 132.29166 Q 370.41666 132.29166 370.41666 132.29166 Q 370.41666 158.74998 370.41666 158.74998 Q 343.9583 158.74998 343.9583 132.29166 z" svg:height="2.1166666mm" draw:style-name="style-28" svg:viewBox="0.0 0.0 687.9166 211.66666" svg:width="6.879166mm" svg:x="158.74998mm" svg:y="186.79582mm"/>
          <draw:path svg:d="M 1084.7916 0.0 L 1084.7916 0.0 L 1164.1666 0.0 Q 1243.5416 26.458332 1455.2083 26.458332 L 1640.4166 26.458332 L 1613.9583 79.37499 Q 1587.4999 132.29166 1561.0416 132.29166 Q 1508.1249 132.29166 1613.9583 158.74998 L 1719.7916 185.20833 L 1931.4583 185.20833 Q 2169.5833 238.12498 2301.875 238.12498 L 2434.1665 238.12498 L 2434.1665 264.5833 L 2434.1665 264.5833 L 2354.7915 264.5833 L 2301.875 291.04166 L 2222.5 291.04166 L 2143.125 291.04166 L 1719.7916 291.04166 L 1322.9166 291.04166 L 1322.9166 317.49997 L 1322.9166 317.49997 L 1243.5416 317.49997 Q 1164.1666 291.04166 582.0833 291.04166 L 0.0 264.5833 L 0.0 238.12498 L 0.0 211.66666 L 26.458332 211.66666 L 52.916664 185.20833 L 52.916664 185.20833 L 52.916664 185.20833 L 608.5416 185.20833 Q 1190.6249 158.74998 1190.6249 132.29166 Q 1190.6249 79.37499 1137.7083 52.916664 Q 1084.7916 26.458332 1084.7916 0.0 z" svg:height="3.1749997mm" draw:style-name="style-29" svg:viewBox="0.0 0.0 2434.1665 317.49997" svg:width="24.341665mm" svg:x="250.03123mm" svg:y="184.94374mm"/>
          <draw:path svg:d="M 952.49994 0.0 L 952.49994 0.0 L 978.95825 0.0 Q 1031.875 0.0 1031.875 105.83333 Q 1005.4166 185.20833 1084.7916 238.12498 Q 1137.7083 291.04166 1217.0833 291.04166 Q 1296.4583 291.04166 1349.3749 317.49997 Q 1375.8333 343.9583 1375.8333 343.9583 L 1375.8333 343.9583 L 1296.4583 343.9583 Q 1243.5416 370.41666 1217.0833 449.79166 L 1217.0833 555.625 L 1190.6249 555.625 L 1164.1666 555.625 L 1111.25 555.625 Q 1058.3333 555.625 978.95825 529.1666 L 899.5833 502.7083 L 873.12494 502.7083 Q 873.12494 502.7083 767.2916 449.79166 Q 687.9166 449.79166 582.0833 449.79166 Q 476.24997 449.79166 449.79166 423.3333 Q 449.79166 396.87497 396.87497 423.3333 Q 370.41666 449.79166 370.41666 476.24997 Q 370.41666 529.1666 396.87497 529.1666 L 449.79166 555.625 L 476.24997 555.625 Q 502.7083 555.625 502.7083 582.0833 L 476.24997 582.0833 L 423.3333 582.0833 L 370.41666 555.625 L 291.04166 555.625 L 238.12498 555.625 L 238.12498 555.625 L 238.12498 555.625 L 211.66666 529.1666 L 185.20833 502.7083 L 185.20833 502.7083 L 185.20833 502.7083 L 211.66666 476.24997 Q 211.66666 449.79166 238.12498 449.79166 Q 264.5833 449.79166 264.5833 423.3333 L 264.5833 396.87497 L 264.5833 396.87497 Q 291.04166 396.87497 291.04166 370.41666 L 291.04166 343.9583 L 238.12498 343.9583 L 185.20833 343.9583 L 105.83333 317.49997 L 26.458332 291.04166 L 26.458332 291.04166 L 26.458332 291.04166 L 0.0 291.04166 L 0.0 291.04166 L 0.0 264.5833 L 26.458332 264.5833 L 26.458332 185.20833 L 26.458332 132.29166 L 52.916664 105.83333 L 79.37499 79.37499 L 79.37499 79.37499 L 79.37499 79.37499 L 158.74998 52.916664 L 238.12498 52.916664 L 238.12498 52.916664 L 238.12498 52.916664 L 264.5833 52.916664 L 264.5833 79.37499 L 449.79166 79.37499 Q 634.99994 132.29166 687.9166 79.37499 Q 714.37494 26.458332 714.37494 79.37499 Q 714.37494 132.29166 793.74994 105.83333 Q 873.12494 79.37499 926.0416 52.916664 Q 952.49994 26.458332 952.49994 0.0 z" svg:height="5.820833mm" draw:style-name="style-30" svg:viewBox="0.0 0.0 1375.8333 582.0833" svg:width="13.758332mm" svg:x="21.43125mm" svg:y="129.91042mm"/>
          <draw:path svg:d="M 714.37494 0.0 L 714.37494 0.0 L 740.8333 0.0 L 740.8333 0.0 L 740.8333 26.458332 Q 767.2916 52.916664 793.74994 52.916664 Q 793.74994 52.916664 846.6666 79.37499 L 873.12494 79.37499 L 846.6666 105.83333 Q 846.6666 158.74998 820.2083 238.12498 L 820.2083 317.49997 L 846.6666 317.49997 Q 873.12494 317.49997 873.12494 343.9583 L 873.12494 370.41666 L 846.6666 449.79166 Q 846.6666 529.1666 820.2083 555.625 Q 793.74994 582.0833 820.2083 687.9166 Q 820.2083 820.2083 793.74994 846.6666 Q 793.74994 846.6666 793.74994 873.12494 Q 793.74994 899.5833 793.74994 899.5833 L 793.74994 926.0416 L 793.74994 926.0416 Q 767.2916 899.5833 740.8333 899.5833 L 740.8333 899.5833 L 740.8333 978.95825 Q 740.8333 1058.3333 714.37494 1084.7916 Q 687.9166 1111.25 714.37494 1190.6249 Q 714.37494 1269.9999 661.4583 1269.9999 Q 582.0833 1296.4583 582.0833 1322.9166 L 582.0833 1349.3749 L 582.0833 1349.3749 L 582.0833 1349.3749 L 555.625 1349.3749 L 555.625 1375.8333 L 555.625 1375.8333 L 529.1666 1375.8333 L 529.1666 1375.8333 L 529.1666 1375.8333 L 529.1666 1402.2916 L 502.7083 1402.2916 L 449.79166 1402.2916 L 396.87497 1402.2916 L 396.87497 1375.8333 Q 423.3333 1322.9166 423.3333 1269.9999 Q 423.3333 1243.5416 396.87497 1243.5416 L 370.41666 1243.5416 L 370.41666 1217.0833 Q 370.41666 1190.6249 317.49997 1217.0833 Q 264.5833 1217.0833 264.5833 1217.0833 Q 264.5833 1190.6249 211.66666 1164.1666 Q 185.20833 1164.1666 158.74998 1058.3333 Q 105.83333 978.95825 105.83333 1005.4166 L 79.37499 1031.875 L 79.37499 1005.4166 Q 52.916664 978.95825 52.916664 899.5833 L 26.458332 846.6666 L 26.458332 793.74994 Q 0.0 740.8333 0.0 714.37494 Q 0.0 687.9166 0.0 582.0833 L 0.0 502.7083 L 0.0 502.7083 L 26.458332 476.24997 L 26.458332 476.24997 Q 52.916664 476.24997 52.916664 423.3333 L 52.916664 396.87497 L 211.66666 370.41666 Q 396.87497 370.41666 449.79166 343.9583 Q 476.24997 317.49997 502.7083 291.04166 Q 502.7083 264.5833 555.625 211.66666 Q 634.99994 158.74998 634.99994 132.29166 Q 634.99994 105.83333 661.4583 79.37499 L 687.9166 52.916664 L 687.9166 52.916664 L 687.9166 52.916664 L 687.9166 26.458332 L 687.9166 26.458332 L 714.37494 26.458332 L 714.37494 0.0 L 714.37494 0.0 z M 52.916664 793.74994 Q 52.916664 793.74994 79.37499 793.74994 Q 79.37499 793.74994 52.916664 793.74994 Q 52.916664 793.74994 52.916664 793.74994 z M 185.20833 1084.7916 Q 211.66666 1084.7916 211.66666 1084.7916 Q 211.66666 1111.25 211.66666 1111.25 Q 185.20833 1111.25 185.20833 1084.7916 z" svg:height="14.022916mm" draw:style-name="style-31" svg:viewBox="0.0 0.0 873.12494 1402.2916" svg:width="8.73125mm" svg:x="102.658325mm" svg:y="157.69167mm"/>
          <draw:path svg:d="M 291.04166 0.0 L 317.49997 0.0 L 899.5833 26.458332 Q 1481.6666 26.458332 1561.0416 52.916664 L 1640.4166 52.916664 L 1666.8749 52.916664 Q 1693.3333 79.37499 1666.8749 79.37499 Q 1640.4166 79.37499 1746.2499 105.83333 L 1852.0833 132.29166 L 1825.6249 132.29166 L 1799.1666 132.29166 L 1772.7083 158.74998 Q 1719.7916 158.74998 1719.7916 185.20833 Q 1719.7916 211.66666 1666.8749 238.12498 L 1640.4166 238.12498 L 1587.4999 238.12498 Q 1534.5833 238.12498 1296.4583 211.66666 L 1031.875 211.66666 L 820.2083 211.66666 Q 634.99994 185.20833 370.41666 185.20833 L 105.83333 185.20833 L 52.916664 158.74998 L 0.0 132.29166 L 0.0 132.29166 L 0.0 132.29166 L 26.458332 132.29166 L 52.916664 132.29166 L 52.916664 105.83333 L 52.916664 105.83333 L 105.83333 105.83333 L 158.74998 79.37499 L 132.29166 79.37499 Q 105.83333 79.37499 158.74998 79.37499 Q 238.12498 79.37499 238.12498 26.458332 Q 238.12498 0.0 291.04166 0.0 z" svg:height="2.38125mm" draw:style-name="style-32" svg:viewBox="0.0 0.0 1852.0833 238.12498" svg:width="18.520832mm" svg:x="246.85623mm" svg:y="187.58957mm"/>
          <draw:path svg:d="M 52.916664 26.458332 L 105.83333 0.0 L 105.83333 26.458332 L 132.29166 26.458332 L 132.29166 52.916664 L 132.29166 79.37499 L 132.29166 158.74998 Q 132.29166 211.66666 132.29166 238.12498 L 132.29166 264.5833 L 132.29166 264.5833 Q 132.29166 264.5833 79.37499 264.5833 L 26.458332 264.5833 L 26.458332 264.5833 L 26.458332 264.5833 L 0.0 211.66666 L 0.0 185.20833 L 0.0 158.74998 L 0.0 105.83333 L 0.0 79.37499 Q 26.458332 52.916664 52.916664 26.458332 z" svg:height="2.6458333mm" draw:style-name="style-33" svg:viewBox="0.0 0.0 132.29166 264.5833" svg:width="1.3229166mm" svg:x="96.572914mm" svg:y="177.79999mm"/>
          <draw:path svg:d="M 79.37499 0.0 L 105.83333 0.0 L 105.83333 26.458332 L 105.83333 52.916664 L 132.29166 26.458332 L 132.29166 0.0 L 158.74998 0.0 L 185.20833 0.0 L 185.20833 79.37499 Q 185.20833 132.29166 211.66666 132.29166 Q 238.12498 132.29166 238.12498 158.74998 Q 238.12498 185.20833 264.5833 185.20833 L 317.49997 185.20833 L 317.49997 185.20833 Q 317.49997 185.20833 264.5833 211.66666 Q 211.66666 238.12498 211.66666 211.66666 Q 211.66666 185.20833 105.83333 185.20833 L 0.0 185.20833 L 0.0 158.74998 Q 0.0 132.29166 26.458332 79.37499 Q 52.916664 0.0 79.37499 0.0 z" svg:height="2.1166666mm" draw:style-name="style-34" svg:viewBox="0.0 0.0 317.49997 211.66666" svg:width="3.1749997mm" svg:x="38.1mm" svg:y="157.95624mm"/>
          <draw:path svg:d="M 291.04166 26.458332 L 370.41666 0.0 L 370.41666 105.83333 Q 370.41666 238.12498 608.5416 264.5833 Q 820.2083 291.04166 873.12494 343.9583 Q 926.0416 396.87497 926.0416 423.3333 L 926.0416 476.24997 L 899.5833 476.24997 Q 873.12494 476.24997 820.2083 502.7083 L 793.74994 529.1666 L 714.37494 529.1666 Q 661.4583 529.1666 476.24997 555.625 Q 291.04166 555.625 291.04166 582.0833 Q 291.04166 608.5416 238.12498 634.99994 L 185.20833 634.99994 L 132.29166 661.4583 L 105.83333 687.9166 L 79.37499 687.9166 L 79.37499 687.9166 L 26.458332 687.9166 L 0.0 687.9166 L 0.0 608.5416 Q 26.458332 529.1666 26.458332 370.41666 Q 79.37499 211.66666 132.29166 158.74998 L 185.20833 105.83333 L 185.20833 105.83333 Q 211.66666 105.83333 211.66666 79.37499 L 211.66666 79.37499 L 238.12498 79.37499 Q 238.12498 52.916664 291.04166 26.458332 z" svg:height="6.879166mm" draw:style-name="style-35" svg:viewBox="0.0 0.0 926.0416 687.9166" svg:width="9.260416mm" svg:x="42.597916mm" svg:y="157.69167mm"/>
          <draw:path svg:d="M 476.24997 0.0 L 502.7083 0.0 L 502.7083 0.0 L 502.7083 26.458332 L 529.1666 26.458332 L 555.625 26.458332 L 687.9166 52.916664 Q 846.6666 79.37499 952.49994 52.916664 Q 1058.3333 26.458332 1349.3749 52.916664 Q 1640.4166 79.37499 1640.4166 52.916664 Q 1640.4166 26.458332 2010.8333 26.458332 L 2381.2498 26.458332 L 2460.6248 52.916664 L 2539.9998 52.916664 L 2539.9998 52.916664 L 2539.9998 79.37499 L 2434.1665 79.37499 L 2328.3333 79.37499 L 2328.3333 105.83333 L 2328.3333 105.83333 L 2354.7915 105.83333 L 2354.7915 132.29166 L 2381.2498 132.29166 L 2434.1665 132.29166 L 2434.1665 158.74998 L 2434.1665 158.74998 L 2460.6248 185.20833 L 2460.6248 238.12498 L 2381.2498 238.12498 L 2301.875 238.12498 L 2301.875 264.5833 L 2275.4165 291.04166 L 2275.4165 291.04166 L 2275.4165 291.04166 L 2196.0415 291.04166 Q 2116.6665 291.04166 1878.5416 291.04166 L 1640.4166 291.04166 L 1587.4999 291.04166 Q 1534.5833 291.04166 1534.5833 317.49997 L 1534.5833 317.49997 L 1375.8333 317.49997 Q 1190.6249 343.9583 1111.25 343.9583 L 1005.4166 343.9583 L 1005.4166 343.9583 Q 1005.4166 343.9583 740.8333 291.04166 Q 476.24997 291.04166 238.12498 238.12498 L 0.0 238.12498 L 0.0 211.66666 L 0.0 211.66666 L 52.916664 211.66666 L 132.29166 185.20833 L 132.29166 185.20833 L 158.74998 185.20833 L 158.74998 185.20833 L 158.74998 185.20833 L 317.49997 132.29166 Q 476.24997 79.37499 449.79166 52.916664 Q 449.79166 26.458332 476.24997 0.0 z" svg:height="3.439583mm" draw:style-name="style-36" svg:viewBox="0.0 0.0 2539.9998 343.9583" svg:width="25.399998mm" svg:x="125.94166mm" svg:y="199.23125mm"/>
          <draw:path svg:d="M 1322.9166 52.916664 L 1375.8333 52.916664 L 1428.7499 52.916664 L 1508.1249 52.916664 L 1746.2499 52.916664 Q 2010.8333 52.916664 2116.6665 26.458332 Q 2248.9583 0.0 2434.1665 0.0 L 2619.3748 0.0 L 2619.3748 105.83333 L 2592.9165 185.20833 L 2592.9165 211.66666 L 2592.9165 238.12498 L 2619.3748 238.12498 Q 2645.8333 238.12498 2645.8333 211.66666 Q 2645.8333 185.20833 2672.2915 185.20833 L 2698.7498 185.20833 L 2698.7498 211.66666 Q 2698.7498 238.12498 2645.8333 291.04166 Q 2619.3748 370.41666 2566.4583 343.9583 L 2513.5415 317.49997 L 2513.5415 343.9583 L 2487.0833 343.9583 L 2487.0833 370.41666 L 2487.0833 396.87497 L 2434.1665 476.24997 Q 2434.1665 529.1666 2407.7083 529.1666 L 2407.7083 529.1666 L 2381.2498 529.1666 Q 2328.3333 529.1666 2275.4165 555.625 L 2222.5 582.0833 L 2169.5833 582.0833 L 2143.125 582.0833 L 2116.6665 608.5416 L 2063.75 608.5416 L 2063.75 634.99994 L 2063.75 687.9166 L 2090.2083 687.9166 L 2090.2083 687.9166 L 2116.6665 714.37494 L 2143.125 740.8333 L 2275.4165 740.8333 L 2407.7083 740.8333 L 2407.7083 767.2916 L 2407.7083 767.2916 L 2301.875 767.2916 L 2196.0415 793.74994 L 2116.6665 793.74994 Q 2037.2915 793.74994 1878.5416 793.74994 Q 1719.7916 793.74994 1693.3333 846.6666 L 1666.8749 873.12494 L 1666.8749 926.0416 L 1640.4166 978.95825 L 1640.4166 978.95825 L 1640.4166 1005.4166 L 1640.4166 1005.4166 L 1640.4166 1005.4166 L 1613.9583 1005.4166 L 1613.9583 1005.4166 L 1613.9583 978.95825 Q 1587.4999 978.95825 1587.4999 926.0416 Q 1587.4999 873.12494 1296.4583 899.5833 Q 1005.4166 899.5833 1005.4166 873.12494 Q 978.95825 846.6666 846.6666 846.6666 Q 687.9166 846.6666 423.3333 767.2916 L 132.29166 714.37494 L 132.29166 582.0833 Q 105.83333 423.3333 79.37499 317.49997 L 26.458332 238.12498 L 26.458332 211.66666 Q 52.916664 185.20833 52.916664 132.29166 L 52.916664 79.37499 L 52.916664 79.37499 L 52.916664 52.916664 L 26.458332 52.916664 L 0.0 52.916664 L 0.0 26.458332 L 0.0 0.0 L 26.458332 0.0 L 52.916664 0.0 L 52.916664 26.458332 L 52.916664 26.458332 L 79.37499 26.458332 L 79.37499 52.916664 L 423.3333 26.458332 Q 767.2916 0.0 926.0416 0.0 Q 1111.25 0.0 1111.25 52.916664 Q 1137.7083 105.83333 1190.6249 105.83333 Q 1217.0833 79.37499 1243.5416 52.916664 Q 1243.5416 52.916664 1322.9166 52.916664 z" svg:height="10.054166mm" draw:style-name="style-37" svg:viewBox="0.0 0.0 2698.7498 1005.4166" svg:width="26.9875mm" svg:x="204.78749mm" svg:y="159.80832mm"/>
          <draw:path svg:d="M 79.37499 52.916664 L 158.74998 0.0 L 291.04166 0.0 L 423.3333 0.0 L 634.99994 0.0 L 846.6666 0.0 L 899.5833 52.916664 Q 926.0416 105.83333 952.49994 105.83333 L 952.49994 132.29166 L 926.0416 132.29166 Q 899.5833 132.29166 873.12494 158.74998 Q 873.12494 211.66666 846.6666 211.66666 L 820.2083 211.66666 L 608.5416 211.66666 Q 370.41666 211.66666 343.9583 264.5833 L 317.49997 291.04166 L 291.04166 291.04166 Q 264.5833 264.5833 238.12498 264.5833 L 185.20833 264.5833 L 185.20833 264.5833 Q 158.74998 264.5833 79.37499 238.12498 L 0.0 238.12498 L 0.0 211.66666 L 0.0 211.66666 L 0.0 211.66666 Q 26.458332 211.66666 26.458332 158.74998 Q 26.458332 79.37499 79.37499 52.916664 z" svg:height="2.9104166mm" draw:style-name="style-38" svg:viewBox="0.0 0.0 952.49994 291.04166" svg:width="9.525mm" svg:x="28.839582mm" svg:y="143.40416mm"/>
          <draw:path svg:d="M 105.83333 0.0 L 105.83333 26.458332 L 105.83333 52.916664 Q 105.83333 79.37499 158.74998 105.83333 Q 211.66666 132.29166 238.12498 264.5833 Q 264.5833 396.87497 264.5833 423.3333 L 264.5833 423.3333 L 264.5833 423.3333 Q 264.5833 423.3333 238.12498 423.3333 L 238.12498 449.79166 L 211.66666 449.79166 Q 185.20833 423.3333 105.83333 370.41666 L 0.0 291.04166 L 0.0 264.5833 Q 0.0 264.5833 52.916664 132.29166 Q 105.83333 0.0 105.83333 0.0 z" svg:height="4.497916mm" draw:style-name="style-39" svg:viewBox="0.0 0.0 264.5833 449.79166" svg:width="2.6458333mm" svg:x="51.329163mm" svg:y="79.90416mm"/>
          <draw:path svg:d="M 105.83333 0.0 L 105.83333 0.0 L 105.83333 52.916664 L 105.83333 105.83333 L 105.83333 105.83333 Q 79.37499 105.83333 79.37499 158.74998 Q 79.37499 185.20833 26.458332 158.74998 L 0.0 158.74998 L 0.0 105.83333 Q 26.458332 79.37499 26.458332 52.916664 L 26.458332 26.458332 L 52.916664 0.0 Q 79.37499 0.0 105.83333 0.0 z" svg:height="1.5874999mm" draw:style-name="style-40" svg:viewBox="0.0 0.0 105.83333 158.74998" svg:width="1.0583333mm" svg:x="160.0729mm" svg:y="165.62915mm"/>
          <draw:path svg:d="M 846.6666 105.83333 L 846.6666 105.83333 L 873.12494 185.20833 Q 899.5833 238.12498 926.0416 291.04166 Q 926.0416 317.49997 873.12494 317.49997 Q 846.6666 343.9583 846.6666 343.9583 L 846.6666 343.9583 L 820.2083 343.9583 Q 793.74994 343.9583 608.5416 343.9583 L 396.87497 343.9583 L 396.87497 343.9583 Q 370.41666 343.9583 343.9583 370.41666 Q 343.9583 396.87497 185.20833 396.87497 L 0.0 396.87497 L 0.0 396.87497 L 26.458332 396.87497 L 26.458332 370.41666 L 26.458332 343.9583 L 26.458332 343.9583 L 26.458332 343.9583 L 52.916664 343.9583 L 52.916664 317.49997 L 52.916664 317.49997 L 52.916664 291.04166 L 52.916664 291.04166 L 79.37499 291.04166 L 79.37499 291.04166 L 79.37499 291.04166 L 105.83333 264.5833 L 132.29166 238.12498 L 132.29166 238.12498 L 132.29166 238.12498 L 185.20833 185.20833 Q 238.12498 132.29166 238.12498 132.29166 L 238.12498 105.83333 L 238.12498 105.83333 Q 238.12498 105.83333 264.5833 79.37499 L 264.5833 79.37499 L 264.5833 79.37499 Q 291.04166 79.37499 291.04166 79.37499 L 291.04166 52.916664 L 291.04166 52.916664 Q 291.04166 52.916664 317.49997 26.458332 L 317.49997 26.458332 L 343.9583 26.458332 L 343.9583 26.458332 L 423.3333 0.0 Q 502.7083 -26.458332 661.4583 0.0 Q 820.2083 26.458332 820.2083 79.37499 Q 820.2083 105.83333 846.6666 105.83333 z" svg:height="3.9687498mm" draw:style-name="style-41" svg:viewBox="0.0 0.0 926.0416 396.87497" svg:width="9.260416mm" svg:x="271.72708mm" svg:y="164.8354mm"/>
          <draw:path svg:d="M 1534.5833 52.916664 L 1587.4999 0.0 L 1587.4999 0.0 Q 1613.9583 0.0 1613.9583 0.0 L 1613.9583 26.458332 L 1613.9583 26.458332 Q 1613.9583 52.916664 1613.9583 52.916664 L 1587.4999 52.916664 L 1587.4999 52.916664 Q 1587.4999 52.916664 1561.0416 79.37499 L 1561.0416 79.37499 L 1561.0416 370.41666 Q 1561.0416 634.99994 1613.9583 634.99994 Q 1666.8749 661.4583 1693.3333 687.9166 L 1693.3333 687.9166 L 1666.8749 687.9166 L 1613.9583 687.9166 L 1666.8749 740.8333 Q 1719.7916 793.74994 1772.7083 820.2083 L 1799.1666 820.2083 L 1799.1666 846.6666 Q 1825.6249 899.5833 1799.1666 899.5833 L 1799.1666 899.5833 L 1799.1666 926.0416 L 1772.7083 926.0416 L 1772.7083 1005.4166 L 1772.7083 1058.3333 L 1746.2499 1164.1666 Q 1719.7916 1243.5416 1719.7916 1269.9999 L 1719.7916 1269.9999 L 1693.3333 1269.9999 L 1666.8749 1269.9999 L 1666.8749 1269.9999 Q 1666.8749 1243.5416 1640.4166 1243.5416 L 1640.4166 1243.5416 L 1217.0833 1243.5416 Q 793.74994 1243.5416 793.74994 1137.7083 Q 820.2083 1031.875 767.2916 1111.25 Q 714.37494 1164.1666 608.5416 1243.5416 L 502.7083 1322.9166 L 449.79166 1322.9166 Q 396.87497 1322.9166 343.9583 1322.9166 Q 264.5833 1322.9166 211.66666 1269.9999 Q 158.74998 1217.0833 132.29166 1217.0833 L 105.83333 1217.0833 L 52.916664 1190.6249 L 0.0 1190.6249 L 0.0 1164.1666 L 0.0 1164.1666 L 26.458332 1164.1666 L 52.916664 1164.1666 L 52.916664 1058.3333 Q 79.37499 978.95825 105.83333 952.49994 L 132.29166 926.0416 L 132.29166 926.0416 Q 132.29166 952.49994 185.20833 952.49994 L 211.66666 952.49994 L 238.12498 952.49994 Q 291.04166 952.49994 317.49997 873.12494 L 343.9583 793.74994 L 370.41666 740.8333 L 370.41666 687.9166 L 396.87497 687.9166 L 449.79166 687.9166 L 502.7083 714.37494 L 529.1666 740.8333 L 529.1666 740.8333 L 555.625 740.8333 L 555.625 740.8333 L 555.625 740.8333 L 555.625 767.2916 L 555.625 767.2916 L 502.7083 793.74994 Q 449.79166 846.6666 449.79166 899.5833 L 449.79166 926.0416 L 476.24997 926.0416 L 502.7083 899.5833 L 529.1666 899.5833 L 555.625 899.5833 L 608.5416 899.5833 Q 661.4583 899.5833 687.9166 873.12494 Q 714.37494 846.6666 740.8333 846.6666 Q 767.2916 846.6666 740.8333 899.5833 Q 740.8333 926.0416 793.74994 899.5833 Q 873.12494 899.5833 873.12494 873.12494 Q 873.12494 846.6666 899.5833 846.6666 Q 926.0416 846.6666 1058.3333 820.2083 L 1190.6249 820.2083 L 1243.5416 820.2083 Q 1269.9999 820.2083 1269.9999 793.74994 L 1296.4583 740.8333 L 1296.4583 687.9166 Q 1296.4583 608.5416 1322.9166 502.7083 L 1349.3749 396.87497 L 1349.3749 370.41666 Q 1349.3749 370.41666 1349.3749 264.5833 L 1375.8333 158.74998 L 1375.8333 158.74998 L 1375.8333 132.29166 L 1402.2916 132.29166 L 1402.2916 105.83333 L 1455.2083 105.83333 Q 1481.6666 105.83333 1534.5833 52.916664 z" svg:height="13.229166mm" draw:style-name="style-42" svg:viewBox="0.0 0.0 1799.1666 1322.9166" svg:width="17.991665mm" svg:x="33.072914mm" svg:y="123.825mm"/>
          <draw:path svg:d="M 1455.2083 52.916664 L 1455.2083 52.916664 L 1561.0416 105.83333 Q 1693.3333 132.29166 1693.3333 132.29166 Q 1693.3333 158.74998 1719.7916 158.74998 L 1746.2499 158.74998 L 1799.1666 185.20833 Q 1852.0833 211.66666 1852.0833 238.12498 L 1852.0833 264.5833 L 1825.6249 264.5833 L 1825.6249 264.5833 L 1799.1666 291.04166 Q 1772.7083 317.49997 1534.5833 370.41666 L 1322.9166 476.24997 L 1243.5416 476.24997 L 1164.1666 476.24997 L 1164.1666 502.7083 L 1164.1666 502.7083 L 1164.1666 502.7083 L 1137.7083 502.7083 L 1111.25 502.7083 Q 1111.25 529.1666 1111.25 529.1666 L 1111.25 529.1666 L 1111.25 529.1666 Q 1084.7916 529.1666 1031.875 555.625 Q 978.95825 582.0833 978.95825 608.5416 L 952.49994 634.99994 L 952.49994 634.99994 L 952.49994 634.99994 L 952.49994 661.4583 L 952.49994 661.4583 L 978.95825 661.4583 L 978.95825 687.9166 L 952.49994 687.9166 L 899.5833 687.9166 L 846.6666 714.37494 L 820.2083 714.37494 L 687.9166 714.37494 L 555.625 714.37494 L 555.625 714.37494 Q 555.625 687.9166 582.0833 687.9166 Q 634.99994 634.99994 370.41666 555.625 L 132.29166 476.24997 L 105.83333 449.79166 L 79.37499 423.3333 L 52.916664 423.3333 L 26.458332 423.3333 L 26.458332 396.87497 L 0.0 396.87497 L 0.0 370.41666 L 0.0 343.9583 L 52.916664 343.9583 L 79.37499 317.49997 L 79.37499 317.49997 L 105.83333 317.49997 L 105.83333 317.49997 L 105.83333 317.49997 L 105.83333 291.04166 L 105.83333 291.04166 L 132.29166 291.04166 L 132.29166 264.5833 L 185.20833 238.12498 Q 211.66666 211.66666 211.66666 185.20833 Q 211.66666 158.74998 211.66666 158.74998 L 211.66666 158.74998 L 317.49997 105.83333 Q 449.79166 52.916664 476.24997 26.458332 L 529.1666 26.458332 L 582.0833 26.458332 Q 661.4583 52.916664 714.37494 26.458332 L 767.2916 0.0 L 926.0416 0.0 Q 1084.7916 0.0 1269.9999 52.916664 Q 1481.6666 79.37499 1455.2083 79.37499 Q 1455.2083 52.916664 1455.2083 52.916664 z" svg:height="7.1437497mm" draw:style-name="style-43" svg:viewBox="0.0 0.0 1852.0833 714.37494" svg:width="18.520832mm" svg:x="230.18748mm" svg:y="150.81248mm"/>
          <draw:path svg:d="M 423.3333 0.0 L 449.79166 0.0 L 449.79166 0.0 Q 449.79166 26.458332 476.24997 26.458332 L 476.24997 26.458332 L 529.1666 79.37499 Q 582.0833 105.83333 608.5416 132.29166 L 608.5416 132.29166 L 608.5416 132.29166 Q 582.0833 132.29166 582.0833 132.29166 L 582.0833 158.74998 L 582.0833 185.20833 L 582.0833 211.66666 L 608.5416 238.12498 Q 634.99994 238.12498 634.99994 264.5833 L 634.99994 291.04166 L 634.99994 291.04166 Q 634.99994 291.04166 608.5416 317.49997 Q 582.0833 343.9583 582.0833 291.04166 L 555.625 264.5833 L 555.625 264.5833 Q 555.625 238.12498 529.1666 238.12498 L 476.24997 238.12498 L 476.24997 264.5833 Q 476.24997 264.5833 423.3333 291.04166 Q 370.41666 343.9583 264.5833 370.41666 L 185.20833 396.87497 L 158.74998 396.87497 Q 158.74998 396.87497 105.83333 370.41666 Q 26.458332 343.9583 0.0 211.66666 L 0.0 79.37499 L 0.0 79.37499 L 0.0 79.37499 L 26.458332 79.37499 L 52.916664 79.37499 L 52.916664 79.37499 L 79.37499 79.37499 L 79.37499 158.74998 Q 52.916664 238.12498 79.37499 264.5833 L 79.37499 291.04166 L 158.74998 291.04166 L 211.66666 291.04166 L 211.66666 264.5833 L 211.66666 238.12498 L 238.12498 238.12498 L 238.12498 238.12498 L 264.5833 211.66666 L 291.04166 211.66666 L 291.04166 185.20833 Q 264.5833 158.74998 238.12498 132.29166 L 185.20833 79.37499 L 185.20833 52.916664 Q 185.20833 26.458332 291.04166 26.458332 Q 396.87497 26.458332 423.3333 0.0 z" svg:height="3.9687498mm" draw:style-name="style-44" svg:viewBox="0.0 0.0 634.99994 396.87497" svg:width="6.3499994mm" svg:x="55.03333mm" svg:y="99.74791mm"/>
          <draw:path svg:d="M 2222.5 26.458332 L 2222.5 26.458332 L 2169.5833 26.458332 Q 2116.6665 52.916664 2063.75 52.916664 L 2010.8333 79.37499 L 1984.3749 79.37499 Q 1931.4583 52.916664 1031.875 52.916664 L 105.83333 26.458332 L 105.83333 26.458332 L 105.83333 0.0 L 52.916664 0.0 L 0.0 0.0 L 0.0 0.0 L 0.0 0.0 L 978.95825 0.0 Q 1931.4583 0.0 2090.2083 0.0 Q 2222.5 0.0 2222.5 26.458332 z" svg:height="0.7937499mm" draw:style-name="style-45" svg:viewBox="0.0 0.0 2222.5 79.37499" svg:width="22.224998mm" svg:x="214.04791mm" svg:y="134.40833mm"/>
          <draw:path svg:d="M 238.12498 0.0 L 291.04166 0.0 L 343.9583 0.0 Q 396.87497 0.0 396.87497 52.916664 Q 423.3333 79.37499 396.87497 105.83333 L 370.41666 158.74998 L 370.41666 211.66666 Q 370.41666 238.12498 343.9583 264.5833 Q 317.49997 264.5833 343.9583 291.04166 Q 343.9583 317.49997 317.49997 317.49997 Q 291.04166 317.49997 264.5833 343.9583 L 238.12498 370.41666 L 211.66666 370.41666 L 185.20833 370.41666 L 185.20833 317.49997 Q 211.66666 291.04166 211.66666 264.5833 Q 211.66666 238.12498 105.83333 238.12498 L 0.0 238.12498 L 0.0 211.66666 L 0.0 211.66666 L 0.0 211.66666 L 0.0 211.66666 L 26.458332 185.20833 L 52.916664 185.20833 L 105.83333 105.83333 Q 185.20833 0.0 238.12498 0.0 z" svg:height="3.7041664mm" draw:style-name="style-46" svg:viewBox="0.0 0.0 396.87497 370.41666" svg:width="3.9687498mm" svg:x="160.86665mm" svg:y="151.87082mm"/>
          <draw:path svg:d="M 264.5833 0.0 L 291.04166 0.0 L 264.5833 52.916664 Q 238.12498 105.83333 238.12498 132.29166 L 238.12498 158.74998 L 238.12498 158.74998 Q 238.12498 158.74998 264.5833 185.20833 Q 291.04166 185.20833 291.04166 158.74998 Q 291.04166 105.83333 317.49997 105.83333 L 343.9583 105.83333 L 343.9583 105.83333 L 343.9583 132.29166 L 317.49997 211.66666 Q 291.04166 291.04166 291.04166 317.49997 L 291.04166 343.9583 L 264.5833 396.87497 Q 264.5833 423.3333 185.20833 476.24997 Q 105.83333 529.1666 79.37499 529.1666 L 79.37499 529.1666 L 79.37499 529.1666 Q 52.916664 529.1666 26.458332 502.7083 L 0.0 502.7083 L 0.0 476.24997 Q 26.458332 476.24997 0.0 370.41666 L 0.0 264.5833 L 26.458332 264.5833 Q 52.916664 264.5833 79.37499 291.04166 Q 105.83333 291.04166 185.20833 158.74998 L 238.12498 26.458332 L 238.12498 26.458332 Q 238.12498 0.0 264.5833 0.0 z" svg:height="5.2916665mm" draw:style-name="style-47" svg:viewBox="0.0 0.0 343.9583 529.1666" svg:width="3.439583mm" svg:x="47.88958mm" svg:y="114.82916mm"/>
          <draw:path svg:d="M 26.458332 0.0 L 52.916664 0.0 L 52.916664 52.916664 Q 79.37499 105.83333 79.37499 132.29166 L 105.83333 132.29166 L 105.83333 158.74998 Q 132.29166 158.74998 185.20833 158.74998 Q 264.5833 158.74998 264.5833 132.29166 L 264.5833 105.83333 L 291.04166 105.83333 Q 317.49997 105.83333 317.49997 132.29166 Q 317.49997 158.74998 370.41666 132.29166 Q 396.87497 105.83333 476.24997 105.83333 L 555.625 105.83333 L 529.1666 158.74998 Q 529.1666 238.12498 555.625 238.12498 Q 582.0833 238.12498 582.0833 264.5833 L 582.0833 317.49997 L 529.1666 423.3333 Q 476.24997 529.1666 476.24997 502.7083 Q 476.24997 476.24997 449.79166 476.24997 L 449.79166 476.24997 L 449.79166 423.3333 Q 423.3333 396.87497 396.87497 396.87497 Q 370.41666 370.41666 317.49997 449.79166 L 264.5833 502.7083 L 264.5833 502.7083 L 238.12498 502.7083 L 238.12498 476.24997 Q 264.5833 423.3333 291.04166 396.87497 Q 343.9583 370.41666 370.41666 291.04166 Q 370.41666 238.12498 238.12498 238.12498 L 105.83333 211.66666 L 105.83333 238.12498 Q 105.83333 238.12498 79.37499 238.12498 L 79.37499 264.5833 L 79.37499 264.5833 L 52.916664 264.5833 L 52.916664 264.5833 L 52.916664 264.5833 L 52.916664 291.04166 L 52.916664 291.04166 L 26.458332 317.49997 L 26.458332 317.49997 L 0.0 317.49997 L 0.0 317.49997 L 0.0 291.04166 L 0.0 291.04166 L 0.0 264.5833 L 0.0 238.12498 L 26.458332 238.12498 L 26.458332 211.66666 L 26.458332 211.66666 L 52.916664 211.66666 L 52.916664 211.66666 L 52.916664 211.66666 L 52.916664 185.20833 L 52.916664 185.20833 L 79.37499 185.20833 L 79.37499 158.74998 L 52.916664 158.74998 Q 0.0 158.74998 0.0 79.37499 Q 0.0 0.0 26.458332 0.0 z" svg:height="5.027083mm" draw:style-name="style-48" svg:viewBox="0.0 0.0 582.0833 502.7083" svg:width="5.820833mm" svg:x="120.12083mm" svg:y="164.04166mm"/>
          <draw:path svg:d="M 211.66666 0.0 L 238.12498 0.0 L 238.12498 0.0 L 238.12498 26.458332 L 291.04166 26.458332 L 317.49997 26.458332 L 343.9583 238.12498 Q 343.9583 449.79166 476.24997 502.7083 Q 582.0833 529.1666 582.0833 555.625 L 582.0833 582.0833 L 555.625 582.0833 L 555.625 582.0833 L 555.625 582.0833 Q 529.1666 555.625 423.3333 555.625 L 317.49997 555.625 L 264.5833 529.1666 Q 211.66666 502.7083 158.74998 476.24997 Q 105.83333 423.3333 79.37499 238.12498 L 79.37499 26.458332 L 52.916664 26.458332 L 52.916664 26.458332 L 52.916664 52.916664 L 26.458332 52.916664 L 26.458332 79.37499 L 26.458332 79.37499 L 26.458332 79.37499 L 0.0 79.37499 L 0.0 26.458332 Q 0.0 0.0 105.83333 0.0 Q 211.66666 26.458332 211.66666 0.0 z" svg:height="5.820833mm" draw:style-name="style-49" svg:viewBox="0.0 0.0 582.0833 582.0833" svg:width="5.820833mm" svg:x="129.38124mm" svg:y="160.60208mm"/>
          <draw:path svg:d="M 2116.6665 0.0 L 2169.5833 0.0 L 2169.5833 0.0 L 2196.0415 0.0 L 2196.0415 79.37499 Q 2196.0415 158.74998 2169.5833 158.74998 Q 2143.125 158.74998 2143.125 185.20833 L 2116.6665 211.66666 L 2116.6665 211.66666 L 2116.6665 211.66666 L 2116.6665 238.12498 L 2116.6665 238.12498 L 2090.2083 264.5833 L 2090.2083 291.04166 L 1693.3333 291.04166 Q 1269.9999 317.49997 952.49994 317.49997 L 634.99994 343.9583 L 608.5416 343.9583 Q 582.0833 317.49997 370.41666 291.04166 Q 158.74998 264.5833 185.20833 211.66666 Q 211.66666 185.20833 105.83333 158.74998 L 26.458332 158.74998 L 26.458332 132.29166 L 0.0 132.29166 L 0.0 132.29166 L 0.0 105.83333 L 0.0 105.83333 L 0.0 105.83333 L 26.458332 105.83333 L 26.458332 105.83333 L 52.916664 79.37499 L 105.83333 52.916664 L 105.83333 52.916664 L 105.83333 52.916664 L 264.5833 52.916664 L 449.79166 52.916664 L 1164.1666 52.916664 Q 1852.0833 52.916664 1957.9165 26.458332 Q 2090.2083 0.0 2116.6665 0.0 z" svg:height="3.439583mm" draw:style-name="style-50" svg:viewBox="0.0 0.0 2196.0415 343.9583" svg:width="21.960415mm" svg:x="53.44583mm" svg:y="204.25832mm"/>
          <draw:path svg:d="M 105.83333 0.0 L 185.20833 0.0 L 317.49997 0.0 Q 449.79166 26.458332 582.0833 26.458332 L 714.37494 26.458332 L 714.37494 26.458332 L 714.37494 26.458332 L 1243.5416 79.37499 Q 1772.7083 132.29166 1799.1666 132.29166 Q 1852.0833 132.29166 1852.0833 158.74998 L 1878.5416 158.74998 L 1878.5416 158.74998 L 1878.5416 185.20833 L 1852.0833 185.20833 L 1825.6249 185.20833 L 1613.9583 185.20833 Q 1402.2916 185.20833 952.49994 158.74998 Q 502.7083 132.29166 264.5833 105.83333 L 0.0 52.916664 L 0.0 26.458332 Q 26.458332 26.458332 105.83333 0.0 z" svg:height="1.8520832mm" draw:style-name="style-51" svg:viewBox="0.0 0.0 1878.5416 185.20833" svg:width="18.785416mm" svg:x="228.59999mm" svg:y="187.06041mm"/>
          <draw:path svg:d="M 2434.1665 0.0 L 2434.1665 0.0 L 2434.1665 0.0 L 2460.6248 0.0 L 2460.6248 0.0 L 2460.6248 26.458332 L 3201.4583 52.916664 Q 3915.833 79.37499 3915.833 105.83333 L 3915.833 105.83333 L 3862.9165 105.83333 L 3809.9998 105.83333 L 3809.9998 132.29166 L 3836.4583 185.20833 L 3836.4583 185.20833 L 3836.4583 185.20833 L 3836.4583 211.66666 L 3836.4583 211.66666 L 3809.9998 211.66666 L 3809.9998 238.12498 L 3889.3748 264.5833 Q 3995.208 291.04166 4048.1248 343.9583 Q 4101.0415 370.41666 4048.1248 396.87497 Q 3968.7498 423.3333 3968.7498 449.79166 L 3968.7498 476.24997 L 3783.5415 529.1666 Q 3598.3333 555.625 3413.1248 582.0833 Q 3254.3748 608.5416 3201.4583 608.5416 L 3174.9998 608.5416 L 3122.0833 634.99994 L 3069.1665 661.4583 L 3042.7083 661.4583 L 3016.2498 661.4583 L 3016.2498 687.9166 L 3016.2498 714.37494 L 3095.6248 714.37494 L 3148.5415 714.37494 L 3148.5415 740.8333 Q 3148.5415 767.2916 2883.9583 820.2083 Q 2619.3748 820.2083 2354.7915 846.6666 L 2116.6665 873.12494 L 2116.6665 873.12494 L 2116.6665 873.12494 L 1984.3749 873.12494 Q 1878.5416 873.12494 926.0416 820.2083 Q 0.0 793.74994 0.0 767.2916 L 0.0 740.8333 L 79.37499 740.8333 Q 132.29166 714.37494 132.29166 714.37494 L 132.29166 714.37494 L 291.04166 714.37494 Q 423.3333 714.37494 555.625 661.4583 L 661.4583 661.4583 L 661.4583 634.99994 L 661.4583 634.99994 L 634.99994 634.99994 L 634.99994 608.5416 L 634.99994 608.5416 L 608.5416 608.5416 L 608.5416 582.0833 L 608.5416 555.625 L 582.0833 555.625 L 555.625 555.625 L 555.625 529.1666 L 555.625 529.1666 L 582.0833 529.1666 L 582.0833 502.7083 L 582.0833 502.7083 L 555.625 502.7083 L 555.625 502.7083 L 555.625 502.7083 L 555.625 476.24997 L 555.625 476.24997 L 582.0833 476.24997 L 582.0833 449.79166 L 555.625 449.79166 Q 502.7083 449.79166 529.1666 423.3333 Q 555.625 396.87497 396.87497 370.41666 L 238.12498 343.9583 L 238.12498 343.9583 L 238.12498 343.9583 L 264.5833 343.9583 L 264.5833 343.9583 L 291.04166 317.49997 L 343.9583 291.04166 L 396.87497 291.04166 L 476.24997 291.04166 L 555.625 264.5833 Q 608.5416 238.12498 687.9166 238.12498 L 767.2916 211.66666 L 820.2083 211.66666 Q 899.5833 185.20833 1243.5416 185.20833 L 1561.0416 158.74998 L 1640.4166 158.74998 L 1719.7916 185.20833 L 2037.2915 185.20833 Q 2381.2498 185.20833 2381.2498 238.12498 Q 2381.2498 264.5833 2460.6248 264.5833 L 2539.9998 238.12498 L 2619.3748 238.12498 L 2672.2915 238.12498 L 2725.2083 211.66666 L 2751.6665 185.20833 L 2751.6665 185.20833 L 2778.1248 185.20833 L 2778.1248 185.20833 L 2778.1248 185.20833 L 2778.1248 158.74998 L 2778.1248 158.74998 L 2751.6665 158.74998 L 2751.6665 132.29166 L 2592.9165 132.29166 Q 2434.1665 132.29166 2275.4165 105.83333 L 2116.6665 105.83333 L 2116.6665 105.83333 L 2116.6665 79.37499 L 2222.5 79.37499 L 2328.3333 79.37499 L 2354.7915 52.916664 L 2407.7083 26.458332 L 2407.7083 26.458332 L 2407.7083 26.458332 L 2434.1665 26.458332 L 2434.1665 26.458332 L 2434.1665 0.0 z" svg:height="8.73125mm" draw:style-name="style-52" svg:viewBox="0.0 0.0 4048.1248 873.12494" svg:width="40.481247mm" svg:x="0.26458332mm" svg:y="197.11458mm"/>
          <draw:path svg:d="M 1111.25 0.0 L 1137.7083 0.0 L 1084.7916 79.37499 Q 1031.875 158.74998 1005.4166 185.20833 L 1005.4166 211.66666 L 978.95825 211.66666 Q 978.95825 211.66666 978.95825 238.12498 L 978.95825 238.12498 L 978.95825 264.5833 Q 978.95825 264.5833 899.5833 343.9583 Q 820.2083 423.3333 714.37494 449.79166 L 634.99994 476.24997 L 608.5416 476.24997 L 608.5416 476.24997 L 582.0833 449.79166 L 555.625 423.3333 L 449.79166 423.3333 Q 370.41666 423.3333 343.9583 396.87497 Q 317.49997 370.41666 238.12498 370.41666 L 158.74998 370.41666 L 132.29166 370.41666 L 105.83333 370.41666 L 79.37499 343.9583 L 52.916664 317.49997 L 52.916664 317.49997 L 26.458332 317.49997 L 26.458332 317.49997 L 26.458332 317.49997 L 26.458332 291.04166 L 26.458332 264.5833 L 0.0 264.5833 L 0.0 264.5833 L 0.0 238.12498 L 0.0 238.12498 L 79.37499 238.12498 L 132.29166 264.5833 L 185.20833 238.12498 Q 238.12498 211.66666 317.49997 158.74998 Q 370.41666 105.83333 634.99994 105.83333 Q 899.5833 158.74998 978.95825 105.83333 Q 1031.875 79.37499 1058.3333 52.916664 Q 1084.7916 0.0 1111.25 0.0 z" svg:height="4.7625mm" draw:style-name="style-53" svg:viewBox="0.0 0.0 1137.7083 476.24997" svg:width="11.377083mm" svg:x="164.8354mm" svg:y="157.69167mm"/>
          <draw:path svg:d="M 529.1666 0.0 L 873.12494 0.0 L 899.5833 0.0 L 926.0416 0.0 L 926.0416 0.0 L 926.0416 0.0 L 978.95825 26.458332 L 1058.3333 26.458332 L 1058.3333 79.37499 Q 1058.3333 132.29166 1005.4166 132.29166 L 952.49994 158.74998 L 952.49994 158.74998 L 952.49994 158.74998 L 952.49994 158.74998 L 952.49994 158.74998 L 529.1666 185.20833 Q 105.83333 185.20833 105.83333 158.74998 L 105.83333 132.29166 L 105.83333 105.83333 Q 79.37499 105.83333 52.916664 52.916664 L 0.0 0.0 L 79.37499 0.0 Q 185.20833 0.0 529.1666 0.0 z" svg:height="1.8520832mm" draw:style-name="style-54" svg:viewBox="0.0 0.0 1058.3333 185.20833" svg:width="10.583333mm" svg:x="37.306248mm" svg:y="143.40416mm"/>
          <draw:path svg:d="M 529.1666 79.37499 L 529.1666 79.37499 L 529.1666 79.37499 L 502.7083 105.83333 L 502.7083 105.83333 L 476.24997 105.83333 L 476.24997 105.83333 L 476.24997 105.83333 L 476.24997 132.29166 L 476.24997 132.29166 L 423.3333 132.29166 Q 396.87497 158.74998 264.5833 211.66666 L 158.74998 264.5833 L 132.29166 264.5833 L 105.83333 264.5833 L 52.916664 264.5833 Q 0.0 264.5833 0.0 158.74998 L 26.458332 79.37499 L 52.916664 52.916664 Q 105.83333 52.916664 105.83333 26.458332 L 132.29166 26.458332 L 343.9583 0.0 Q 555.625 0.0 529.1666 26.458332 Q 529.1666 52.916664 529.1666 79.37499 z" svg:height="2.6458333mm" draw:style-name="style-55" svg:viewBox="0.0 0.0 529.1666 264.5833" svg:width="5.2916665mm" svg:x="230.71666mm" svg:y="149.75417mm"/>
          <draw:path svg:d="M 52.916664 105.83333 L 52.916664 0.0 L 105.83333 0.0 Q 158.74998 0.0 158.74998 52.916664 Q 158.74998 105.83333 211.66666 105.83333 Q 238.12498 105.83333 264.5833 158.74998 Q 264.5833 238.12498 291.04166 238.12498 L 291.04166 264.5833 L 291.04166 264.5833 L 317.49997 264.5833 L 317.49997 264.5833 L 317.49997 264.5833 L 291.04166 291.04166 L 264.5833 317.49997 L 264.5833 317.49997 L 264.5833 317.49997 L 264.5833 317.49997 Q 264.5833 317.49997 211.66666 317.49997 L 185.20833 343.9583 L 185.20833 343.9583 Q 185.20833 317.49997 105.83333 317.49997 L 0.0 317.49997 L 0.0 291.04166 Q 0.0 264.5833 26.458332 264.5833 L 26.458332 238.12498 L 26.458332 238.12498 Q 52.916664 238.12498 52.916664 105.83333 z" svg:height="3.439583mm" draw:style-name="style-56" svg:viewBox="0.0 0.0 317.49997 343.9583" svg:width="3.1749997mm" svg:x="62.44166mm" svg:y="94.19166mm"/>
          <draw:path svg:d="M 26.458332 79.37499 L 0.0 0.0 L 0.0 0.0 L 26.458332 0.0 L 52.916664 52.916664 Q 79.37499 105.83333 105.83333 105.83333 Q 132.29166 105.83333 105.83333 343.9583 Q 105.83333 582.0833 105.83333 608.5416 L 105.83333 634.99994 L 79.37499 634.99994 Q 52.916664 634.99994 52.916664 608.5416 Q 52.916664 582.0833 52.916664 370.41666 Q 52.916664 158.74998 26.458332 79.37499 z" svg:height="6.3499994mm" draw:style-name="style-57" svg:viewBox="0.0 0.0 105.83333 634.99994" svg:width="1.0583333mm" svg:x="50.799995mm" svg:y="120.91457mm"/>
          <draw:path svg:d="M 105.83333 0.0 L 185.20833 0.0 L 264.5833 52.916664 Q 317.49997 105.83333 291.04166 132.29166 Q 264.5833 158.74998 317.49997 211.66666 Q 370.41666 264.5833 343.9583 264.5833 L 317.49997 264.5833 L 317.49997 264.5833 Q 291.04166 264.5833 264.5833 211.66666 L 211.66666 185.20833 L 211.66666 158.74998 Q 211.66666 158.74998 105.83333 132.29166 Q 26.458332 105.83333 0.0 52.916664 Q 0.0 0.0 105.83333 0.0 z" svg:height="2.6458333mm" draw:style-name="style-58" svg:viewBox="0.0 0.0 343.9583 264.5833" svg:width="3.439583mm" svg:x="246.06248mm" svg:y="163.5125mm"/>
          <draw:path svg:d="M 52.916664 0.0 L 52.916664 0.0 L 52.916664 26.458332 L 52.916664 26.458332 L 52.916664 26.458332 L 52.916664 26.458332 L 52.916664 52.916664 L 79.37499 52.916664 L 79.37499 52.916664 L 79.37499 79.37499 L 132.29166 79.37499 L 158.74998 79.37499 L 158.74998 105.83333 L 132.29166 132.29166 L 132.29166 185.20833 L 132.29166 238.12498 L 158.74998 238.12498 L 158.74998 238.12498 L 158.74998 238.12498 Q 158.74998 238.12498 132.29166 238.12498 L 105.83333 238.12498 L 79.37499 238.12498 Q 52.916664 238.12498 26.458332 211.66666 L 26.458332 211.66666 L 26.458332 185.20833 L 26.458332 185.20833 L 26.458332 185.20833 Q 26.458332 158.74998 0.0 105.83333 L 0.0 52.916664 L 26.458332 52.916664 Q 26.458332 26.458332 26.458332 26.458332 L 26.458332 26.458332 L 26.458332 26.458332 Q 26.458332 0.0 52.916664 0.0 z" svg:height="2.38125mm" draw:style-name="style-59" svg:viewBox="0.0 0.0 158.74998 238.12498" svg:width="1.5874999mm" svg:x="52.65208mm" svg:y="90.752075mm"/>
          <draw:path svg:d="M 52.916664 0.0 L 52.916664 0.0 L 79.37499 26.458332 Q 79.37499 52.916664 105.83333 52.916664 Q 132.29166 52.916664 132.29166 132.29166 Q 132.29166 185.20833 158.74998 185.20833 Q 185.20833 185.20833 185.20833 291.04166 Q 185.20833 370.41666 185.20833 370.41666 L 185.20833 370.41666 L 185.20833 370.41666 Q 185.20833 370.41666 211.66666 449.79166 L 211.66666 529.1666 L 185.20833 529.1666 L 185.20833 529.1666 L 185.20833 529.1666 Q 185.20833 502.7083 158.74998 502.7083 Q 132.29166 502.7083 132.29166 476.24997 Q 105.83333 423.3333 79.37499 423.3333 Q 52.916664 449.79166 26.458332 396.87497 L 0.0 343.9583 L 0.0 238.12498 Q 26.458332 132.29166 26.458332 79.37499 L 26.458332 26.458332 L 26.458332 26.458332 Q 52.916664 26.458332 52.916664 0.0 z" svg:height="5.2916665mm" draw:style-name="style-60" svg:viewBox="0.0 0.0 211.66666 529.1666" svg:width="2.1166666mm" svg:x="119.32708mm" svg:y="151.60625mm"/>
          <draw:path svg:d="M 132.29166 0.0 L 185.20833 0.0 L 185.20833 26.458332 L 185.20833 79.37499 L 185.20833 132.29166 L 185.20833 158.74998 L 185.20833 158.74998 L 185.20833 132.29166 L 185.20833 132.29166 L 185.20833 132.29166 L 211.66666 132.29166 L 211.66666 132.29166 L 211.66666 264.5833 L 211.66666 396.87497 L 211.66666 396.87497 Q 185.20833 396.87497 185.20833 396.87497 L 185.20833 423.3333 L 185.20833 423.3333 Q 185.20833 423.3333 158.74998 343.9583 Q 158.74998 291.04166 132.29166 291.04166 Q 105.83333 291.04166 105.83333 264.5833 L 79.37499 238.12498 L 79.37499 238.12498 Q 79.37499 238.12498 52.916664 211.66666 Q 26.458332 211.66666 26.458332 185.20833 Q 26.458332 132.29166 26.458332 105.83333 L 0.0 79.37499 L 0.0 79.37499 Q 0.0 79.37499 52.916664 52.916664 Q 105.83333 52.916664 105.83333 26.458332 Q 105.83333 0.0 132.29166 0.0 z" svg:height="4.233333mm" draw:style-name="style-61" svg:viewBox="0.0 0.0 211.66666 423.3333" svg:width="2.1166666mm" svg:x="54.768745mm" svg:y="133.61458mm"/>
          <draw:path svg:d="M 502.7083 52.916664 L 502.7083 0.0 L 529.1666 0.0 L 555.625 0.0 L 555.625 26.458332 L 555.625 52.916664 L 608.5416 132.29166 Q 634.99994 211.66666 687.9166 264.5833 Q 714.37494 291.04166 714.37494 317.49997 Q 714.37494 343.9583 793.74994 343.9583 Q 899.5833 370.41666 926.0416 370.41666 Q 952.49994 370.41666 952.49994 317.49997 Q 926.0416 291.04166 952.49994 264.5833 L 952.49994 238.12498 L 1190.6249 317.49997 Q 1428.7499 423.3333 1561.0416 423.3333 Q 1666.8749 423.3333 1666.8749 449.79166 L 1666.8749 449.79166 L 1693.3333 449.79166 L 1693.3333 423.3333 L 1693.3333 423.3333 L 1719.7916 423.3333 L 1719.7916 423.3333 L 1719.7916 423.3333 L 1719.7916 396.87497 L 1719.7916 396.87497 L 1746.2499 317.49997 Q 1746.2499 238.12498 1772.7083 238.12498 L 1799.1666 238.12498 L 1799.1666 264.5833 L 1772.7083 291.04166 L 1772.7083 370.41666 L 1772.7083 449.79166 L 1746.2499 476.24997 Q 1719.7916 502.7083 1613.9583 529.1666 L 1508.1249 529.1666 L 1508.1249 582.0833 L 1508.1249 634.99994 L 1534.5833 687.9166 L 1561.0416 714.37494 L 1561.0416 714.37494 L 1561.0416 740.8333 L 1719.7916 740.8333 Q 1904.9999 767.2916 1904.9999 740.8333 L 1904.9999 714.37494 L 2196.0415 767.2916 Q 2460.6248 846.6666 2619.3748 846.6666 Q 2751.6665 846.6666 2778.1248 873.12494 Q 2778.1248 899.5833 3069.1665 899.5833 Q 3360.2083 873.12494 3360.2083 926.0416 Q 3360.2083 978.95825 3386.6665 978.95825 L 3386.6665 1005.4166 L 3386.6665 1005.4166 L 3413.1248 1005.4166 L 3413.1248 1005.4166 L 3413.1248 1005.4166 L 3413.1248 978.95825 L 3413.1248 978.95825 L 3439.5833 926.0416 L 3439.5833 873.12494 L 3518.9583 873.12494 L 3598.3333 899.5833 L 3598.3333 899.5833 L 3571.8748 899.5833 L 3571.8748 899.5833 L 3571.8748 899.5833 L 3571.8748 926.0416 L 3571.8748 926.0416 L 3545.4165 952.49994 L 3545.4165 1005.4166 L 3518.9583 1005.4166 L 3518.9583 1005.4166 L 3518.9583 1031.875 L 3518.9583 1031.875 L 3518.9583 1031.875 L 3492.4998 1058.3333 L 3492.4998 1058.3333 L 3492.4998 1058.3333 L 3466.0415 1058.3333 L 3466.0415 1058.3333 L 3466.0415 1084.7916 L 3466.0415 1084.7916 L 3466.0415 1111.25 L 3466.0415 1111.25 L 3439.5833 1111.25 Q 3439.5833 1111.25 3439.5833 1137.7083 L 3466.0415 1137.7083 L 3466.0415 1164.1666 L 3466.0415 1190.6249 L 3439.5833 1190.6249 Q 3439.5833 1164.1666 3413.1248 1190.6249 L 3386.6665 1190.6249 L 3386.6665 1190.6249 Q 3386.6665 1217.0833 3254.3748 1190.6249 Q 3095.6248 1164.1666 2619.3748 1164.1666 L 2169.5833 1111.25 L 2169.5833 1137.7083 Q 2143.125 1137.7083 2143.125 1217.0833 L 2143.125 1269.9999 L 2143.125 1269.9999 L 2143.125 1269.9999 L 2116.6665 1217.0833 Q 2090.2083 1164.1666 2037.2915 1111.25 L 1984.3749 1058.3333 L 1957.9165 1058.3333 L 1957.9165 1058.3333 L 1878.5416 1031.875 L 1825.6249 1031.875 L 1825.6249 1058.3333 Q 1825.6249 1084.7916 1852.0833 1084.7916 Q 1878.5416 1084.7916 1878.5416 1137.7083 L 1878.5416 1190.6249 L 1878.5416 1190.6249 L 1878.5416 1190.6249 L 1852.0833 1164.1666 L 1825.6249 1137.7083 L 1825.6249 1137.7083 L 1825.6249 1111.25 L 1825.6249 1111.25 Q 1825.6249 1111.25 1772.7083 1111.25 Q 1746.2499 1111.25 1719.7916 1084.7916 Q 1719.7916 1058.3333 1296.4583 1005.4166 L 899.5833 978.95825 L 899.5833 978.95825 Q 899.5833 952.49994 740.8333 952.49994 Q 582.0833 952.49994 449.79166 926.0416 L 317.49997 899.5833 L 158.74998 899.5833 L 0.0 899.5833 L 0.0 873.12494 L 0.0 873.12494 L 52.916664 873.12494 L 105.83333 873.12494 L 105.83333 820.2083 Q 132.29166 767.2916 105.83333 714.37494 L 105.83333 661.4583 L 105.83333 634.99994 Q 132.29166 608.5416 132.29166 608.5416 L 132.29166 608.5416 L 132.29166 608.5416 L 132.29166 608.5416 L 158.74998 529.1666 L 185.20833 423.3333 L 211.66666 317.49997 Q 238.12498 211.66666 317.49997 238.12498 Q 396.87497 238.12498 396.87497 211.66666 Q 396.87497 185.20833 423.3333 185.20833 Q 449.79166 158.74998 449.79166 158.74998 L 449.79166 158.74998 L 449.79166 158.74998 L 449.79166 158.74998 L 476.24997 158.74998 L 476.24997 158.74998 L 476.24997 132.29166 L 502.7083 132.29166 L 502.7083 52.916664 z" svg:height="12.699999mm" draw:style-name="style-62" svg:viewBox="0.0 0.0 3598.3333 1269.9999" svg:width="35.98333mm" svg:x="187.06041mm" svg:y="159.80832mm"/>
          <draw:path svg:d="M 26.458332 185.20833 L 0.0 185.20833 L 185.20833 52.916664 Q 343.9583 -79.37499 291.04166 0.0 Q 264.5833 79.37499 238.12498 79.37499 Q 238.12498 79.37499 264.5833 105.83333 Q 291.04166 132.29166 238.12498 132.29166 Q 211.66666 158.74998 211.66666 132.29166 Q 211.66666 105.83333 185.20833 105.83333 Q 158.74998 105.83333 132.29166 158.74998 Q 79.37499 185.20833 26.458332 185.20833 z" svg:height="1.8520832mm" draw:style-name="style-63" svg:viewBox="0.0 0.0 291.04166 185.20833" svg:width="2.9104166mm" svg:x="81.22708mm" svg:y="140.49374mm"/>
          <draw:path svg:d="M 264.5833 0.0 L 317.49997 0.0 L 317.49997 132.29166 Q 317.49997 264.5833 317.49997 264.5833 L 317.49997 291.04166 L 211.66666 291.04166 L 79.37499 291.04166 L 185.20833 291.04166 Q 291.04166 264.5833 291.04166 185.20833 L 291.04166 132.29166 L 185.20833 132.29166 Q 79.37499 132.29166 52.916664 158.74998 L 0.0 185.20833 L 52.916664 105.83333 Q 132.29166 26.458332 158.74998 26.458332 Q 185.20833 26.458332 264.5833 0.0 z" svg:height="2.9104166mm" draw:style-name="style-64" svg:viewBox="0.0 0.0 317.49997 291.04166" svg:width="3.1749997mm" svg:x="240.77083mm" svg:y="161.66042mm"/>
          <draw:path svg:d="M 158.74998 211.66666 L 185.20833 0.0 L 211.66666 0.0 L 238.12498 0.0 L 264.5833 132.29166 Q 291.04166 264.5833 317.49997 264.5833 Q 343.9583 264.5833 343.9583 291.04166 Q 317.49997 317.49997 317.49997 317.49997 L 317.49997 343.9583 L 317.49997 343.9583 Q 317.49997 343.9583 291.04166 370.41666 L 291.04166 370.41666 L 291.04166 423.3333 L 291.04166 476.24997 L 264.5833 582.0833 Q 211.66666 714.37494 211.66666 714.37494 L 211.66666 740.8333 L 211.66666 740.8333 Q 185.20833 740.8333 158.74998 767.2916 L 158.74998 767.2916 L 158.74998 767.2916 Q 132.29166 740.8333 105.83333 740.8333 Q 52.916664 714.37494 52.916664 687.9166 L 52.916664 634.99994 L 26.458332 608.5416 L 0.0 582.0833 L 0.0 529.1666 L 0.0 502.7083 L 0.0 502.7083 L 0.0 502.7083 L 26.458332 476.24997 Q 52.916664 449.79166 79.37499 423.3333 Q 105.83333 423.3333 158.74998 211.66666 z" svg:height="7.6729164mm" draw:style-name="style-65" svg:viewBox="0.0 0.0 343.9583 767.2916" svg:width="3.439583mm" svg:x="51.329163mm" svg:y="104.24583mm"/>
          <draw:path svg:d="M 105.83333 158.74998 L 158.74998 0.0 L 158.74998 0.0 Q 185.20833 0.0 211.66666 26.458332 L 211.66666 26.458332 L 238.12498 105.83333 Q 264.5833 185.20833 264.5833 396.87497 Q 264.5833 608.5416 264.5833 608.5416 Q 264.5833 634.99994 264.5833 634.99994 L 291.04166 634.99994 L 291.04166 634.99994 Q 291.04166 634.99994 317.49997 661.4583 L 317.49997 661.4583 L 370.41666 687.9166 Q 423.3333 687.9166 423.3333 687.9166 L 423.3333 714.37494 L 370.41666 767.2916 Q 317.49997 846.6666 343.9583 846.6666 Q 370.41666 873.12494 396.87497 873.12494 L 396.87497 899.5833 L 423.3333 899.5833 L 449.79166 899.5833 L 476.24997 926.0416 L 502.7083 926.0416 L 502.7083 952.49994 L 502.7083 1005.4166 L 423.3333 1005.4166 L 317.49997 1005.4166 L 211.66666 1005.4166 L 132.29166 1005.4166 L 132.29166 1005.4166 Q 105.83333 978.95825 52.916664 952.49994 Q 0.0 952.49994 0.0 687.9166 L 0.0 396.87497 L 0.0 396.87497 Q 26.458332 370.41666 26.458332 370.41666 L 26.458332 370.41666 L 52.916664 370.41666 Q 52.916664 370.41666 52.916664 343.9583 L 52.916664 343.9583 L 52.916664 343.9583 Q 52.916664 343.9583 105.83333 158.74998 z" svg:height="10.054166mm" draw:style-name="style-66" svg:viewBox="0.0 0.0 502.7083 1005.4166" svg:width="5.027083mm" svg:x="48.68333mm" svg:y="120.649994mm"/>
          <draw:path svg:d="M 79.37499 26.458332 L 105.83333 0.0 L 291.04166 0.0 L 476.24997 0.0 L 1111.25 132.29166 Q 1746.2499 264.5833 1746.2499 264.5833 L 1746.2499 264.5833 L 1719.7916 264.5833 Q 1666.8749 264.5833 1137.7083 291.04166 L 582.0833 317.49997 L 555.625 317.49997 L 529.1666 317.49997 L 529.1666 343.9583 L 555.625 343.9583 L 555.625 370.41666 L 555.625 396.87497 L 582.0833 396.87497 L 608.5416 423.3333 L 608.5416 423.3333 L 608.5416 423.3333 L 634.99994 423.3333 L 634.99994 423.3333 L 661.4583 449.79166 L 687.9166 476.24997 L 661.4583 476.24997 L 634.99994 476.24997 L 449.79166 476.24997 L 291.04166 476.24997 L 291.04166 476.24997 Q 291.04166 449.79166 211.66666 370.41666 L 105.83333 317.49997 L 105.83333 291.04166 L 132.29166 291.04166 L 132.29166 291.04166 Q 132.29166 264.5833 79.37499 264.5833 L 52.916664 264.5833 L 26.458332 238.12498 L 0.0 211.66666 L 0.0 211.66666 L 0.0 211.66666 L 79.37499 211.66666 L 185.20833 211.66666 L 185.20833 185.20833 L 185.20833 185.20833 L 238.12498 185.20833 L 264.5833 158.74998 L 264.5833 158.74998 L 238.12498 158.74998 L 238.12498 158.74998 L 238.12498 158.74998 L 211.66666 132.29166 Q 185.20833 105.83333 132.29166 79.37499 Q 79.37499 52.916664 79.37499 26.458332 z" svg:height="4.7625mm" draw:style-name="style-67" svg:viewBox="0.0 0.0 1746.2499 476.24997" svg:width="17.4625mm" svg:x="165.89374mm" svg:y="187.325mm"/>
          <draw:path svg:d="M 185.20833 26.458332 L 370.41666 0.0 L 370.41666 26.458332 Q 370.41666 52.916664 396.87497 52.916664 Q 449.79166 52.916664 449.79166 79.37499 L 449.79166 79.37499 L 343.9583 79.37499 Q 264.5833 105.83333 291.04166 105.83333 L 343.9583 105.83333 L 343.9583 132.29166 L 343.9583 158.74998 L 370.41666 158.74998 L 370.41666 185.20833 L 238.12498 185.20833 L 132.29166 158.74998 L 79.37499 158.74998 L 0.0 158.74998 L 0.0 158.74998 Q -26.458332 132.29166 0.0 105.83333 Q 0.0 52.916664 185.20833 26.458332 z" svg:height="1.8520832mm" draw:style-name="style-68" svg:viewBox="0.0 0.0 449.79166 185.20833" svg:width="4.497916mm" svg:x="21.960415mm" svg:y="147.10832mm"/>
          <draw:path svg:d="M 158.74998 0.0 L 185.20833 0.0 L 211.66666 0.0 L 238.12498 0.0 L 238.12498 0.0 L 264.5833 0.0 L 291.04166 52.916664 Q 317.49997 105.83333 317.49997 79.37499 Q 317.49997 79.37499 343.9583 79.37499 L 343.9583 79.37499 L 370.41666 79.37499 L 370.41666 79.37499 L 370.41666 158.74998 L 370.41666 238.12498 L 370.41666 264.5833 L 370.41666 317.49997 L 370.41666 423.3333 Q 370.41666 529.1666 423.3333 529.1666 Q 502.7083 555.625 476.24997 661.4583 Q 423.3333 793.74994 449.79166 793.74994 L 476.24997 793.74994 L 449.79166 899.5833 Q 423.3333 1005.4166 423.3333 1005.4166 L 423.3333 1005.4166 L 423.3333 1058.3333 Q 423.3333 1084.7916 370.41666 1084.7916 Q 343.9583 1111.25 317.49997 1058.3333 Q 291.04166 1005.4166 264.5833 1058.3333 L 264.5833 1111.25 L 238.12498 1111.25 L 238.12498 1111.25 L 238.12498 1058.3333 L 238.12498 1031.875 L 211.66666 1031.875 L 185.20833 1031.875 L 185.20833 952.49994 Q 211.66666 899.5833 158.74998 740.8333 Q 158.74998 582.0833 105.83333 555.625 L 52.916664 529.1666 L 52.916664 529.1666 Q 52.916664 529.1666 26.458332 502.7083 L 0.0 476.24997 L 0.0 476.24997 L 0.0 476.24997 L 0.0 476.24997 L 0.0 449.79166 L 26.458332 449.79166 Q 26.458332 423.3333 26.458332 423.3333 L 26.458332 423.3333 L 79.37499 423.3333 Q 132.29166 449.79166 132.29166 423.3333 Q 158.74998 370.41666 158.74998 370.41666 L 158.74998 370.41666 L 158.74998 343.9583 Q 158.74998 343.9583 132.29166 264.5833 Q 105.83333 211.66666 79.37499 211.66666 Q 52.916664 238.12498 79.37499 185.20833 Q 105.83333 158.74998 132.29166 79.37499 L 158.74998 0.0 L 158.74998 0.0 z" svg:height="11.112499mm" draw:style-name="style-69" svg:viewBox="0.0 0.0 476.24997 1111.25" svg:width="4.7625mm" svg:x="119.06249mm" svg:y="168.275mm"/>
          <draw:path svg:d="M 291.04166 26.458332 L 291.04166 26.458332 L 291.04166 26.458332 Q 317.49997 0.0 343.9583 0.0 L 370.41666 0.0 L 370.41666 52.916664 L 370.41666 105.83333 L 396.87497 105.83333 Q 423.3333 105.83333 423.3333 132.29166 L 423.3333 158.74998 L 396.87497 158.74998 Q 343.9583 185.20833 317.49997 264.5833 Q 264.5833 370.41666 185.20833 370.41666 Q 132.29166 370.41666 105.83333 423.3333 Q 79.37499 423.3333 79.37499 449.79166 L 79.37499 449.79166 L 52.916664 449.79166 L 52.916664 476.24997 L 26.458332 476.24997 L 0.0 476.24997 L 0.0 476.24997 L 0.0 449.79166 L 0.0 370.41666 L 26.458332 317.49997 L 26.458332 264.5833 Q 26.458332 211.66666 0.0 158.74998 L 0.0 132.29166 L 26.458332 79.37499 Q 79.37499 0.0 185.20833 26.458332 Q 291.04166 26.458332 291.04166 26.458332 z" svg:height="4.7625mm" draw:style-name="style-70" svg:viewBox="0.0 0.0 423.3333 476.24997" svg:width="4.233333mm" svg:x="53.181248mm" svg:y="86.254166mm"/>
          <draw:path svg:d="M 132.29166 26.458332 L 211.66666 0.0 L 370.41666 0.0 L 502.7083 0.0 L 502.7083 0.0 Q 502.7083 0.0 529.1666 52.916664 Q 529.1666 79.37499 423.3333 79.37499 L 291.04166 105.83333 L 264.5833 105.83333 L 211.66666 105.83333 L 211.66666 132.29166 L 211.66666 158.74998 L 238.12498 185.20833 L 238.12498 211.66666 L 211.66666 211.66666 Q 211.66666 211.66666 211.66666 238.12498 L 211.66666 238.12498 L 185.20833 476.24997 Q 158.74998 687.9166 158.74998 793.74994 L 158.74998 873.12494 L 79.37499 873.12494 L 0.0 873.12494 L 0.0 846.6666 L 0.0 793.74994 L 0.0 793.74994 L 0.0 793.74994 L 26.458332 634.99994 Q 52.916664 449.79166 52.916664 264.5833 Q 52.916664 52.916664 132.29166 26.458332 z" svg:height="8.73125mm" draw:style-name="style-71" svg:viewBox="0.0 0.0 529.1666 873.12494" svg:width="5.2916665mm" svg:x="284.69165mm" svg:y="141.28749mm"/>
          <draw:path svg:d="M 634.99994 0.0 L 899.5833 0.0 L 1058.3333 0.0 L 1190.6249 0.0 L 1799.1666 26.458332 Q 2434.1665 26.458332 2672.2915 52.916664 L 2910.4165 79.37499 L 3016.2498 79.37499 L 3148.5415 79.37499 L 3122.0833 105.83333 L 3095.6248 132.29166 L 3042.7083 132.29166 L 2989.7915 132.29166 L 2910.4165 158.74998 Q 2804.5833 185.20833 2619.3748 211.66666 L 2434.1665 238.12498 L 2434.1665 264.5833 L 2434.1665 264.5833 L 2063.75 264.5833 Q 1666.8749 238.12498 846.6666 211.66666 L 52.916664 185.20833 L 26.458332 158.74998 L 0.0 158.74998 L 0.0 158.74998 L 0.0 132.29166 L 79.37499 132.29166 L 158.74998 132.29166 L 211.66666 79.37499 Q 238.12498 79.37499 211.66666 52.916664 Q 158.74998 52.916664 158.74998 26.458332 Q 158.74998 0.0 264.5833 0.0 Q 370.41666 -26.458332 634.99994 0.0 z" svg:height="2.6458333mm" draw:style-name="style-72" svg:viewBox="0.0 0.0 3148.5415 264.5833" svg:width="31.485415mm" svg:x="29.633331mm" svg:y="187.06041mm"/>
          <draw:path svg:d="M 52.916664 0.0 L 79.37499 0.0 L 79.37499 26.458332 L 79.37499 26.458332 L 79.37499 132.29166 L 79.37499 264.5833 L 105.83333 264.5833 L 105.83333 238.12498 L 105.83333 238.12498 L 132.29166 238.12498 L 132.29166 343.9583 L 132.29166 449.79166 L 132.29166 476.24997 Q 132.29166 502.7083 105.83333 529.1666 L 79.37499 529.1666 L 79.37499 502.7083 Q 79.37499 502.7083 52.916664 502.7083 L 52.916664 529.1666 L 26.458332 529.1666 L 0.0 529.1666 L 0.0 343.9583 L 0.0 185.20833 L 0.0 185.20833 L 26.458332 185.20833 L 26.458332 79.37499 Q 26.458332 0.0 52.916664 0.0 z" svg:height="5.2916665mm" draw:style-name="style-73" svg:viewBox="0.0 0.0 132.29166 529.1666" svg:width="1.3229166mm" svg:x="121.44374mm" svg:y="145.25624mm"/>
          <draw:path svg:d="M 132.29166 0.0 L 158.74998 0.0 L 158.74998 0.0 L 158.74998 0.0 L 158.74998 26.458332 L 158.74998 26.458332 L 185.20833 26.458332 L 185.20833 52.916664 L 185.20833 52.916664 L 211.66666 52.916664 L 211.66666 52.916664 L 211.66666 52.916664 L 238.12498 52.916664 L 264.5833 52.916664 L 264.5833 52.916664 L 264.5833 52.916664 L 264.5833 132.29166 Q 264.5833 211.66666 211.66666 264.5833 Q 211.66666 291.04166 185.20833 317.49997 L 185.20833 317.49997 L 158.74998 317.49997 Q 158.74998 317.49997 132.29166 317.49997 L 105.83333 317.49997 L 105.83333 291.04166 Q 105.83333 264.5833 105.83333 211.66666 Q 105.83333 132.29166 52.916664 105.83333 L 0.0 79.37499 L 0.0 52.916664 L 0.0 52.916664 L 26.458332 52.916664 L 26.458332 52.916664 L 79.37499 26.458332 L 132.29166 0.0 L 132.29166 0.0 z" svg:height="3.1749997mm" draw:style-name="style-74" svg:viewBox="0.0 0.0 264.5833 317.49997" svg:width="2.6458333mm" svg:x="89.42916mm" svg:y="125.41249mm"/>
          <draw:path svg:d="M 873.12494 343.9583 L 873.12494 343.9583 L 793.74994 343.9583 Q 714.37494 317.49997 634.99994 317.49997 Q 555.625 264.5833 343.9583 291.04166 L 105.83333 291.04166 L 79.37499 291.04166 Q 79.37499 317.49997 26.458332 317.49997 L 0.0 317.49997 L 0.0 291.04166 Q 26.458332 264.5833 26.458332 238.12498 L 52.916664 211.66666 L 79.37499 185.20833 L 132.29166 158.74998 L 132.29166 158.74998 L 132.29166 158.74998 L 105.83333 158.74998 L 105.83333 158.74998 L 105.83333 132.29166 L 132.29166 132.29166 L 132.29166 105.83333 L 132.29166 79.37499 L 105.83333 79.37499 L 79.37499 79.37499 L 79.37499 52.916664 L 79.37499 26.458332 L 105.83333 26.458332 L 105.83333 26.458332 L 132.29166 26.458332 L 132.29166 26.458332 L 158.74998 26.458332 L 185.20833 26.458332 L 238.12498 26.458332 L 291.04166 26.458332 L 291.04166 52.916664 Q 291.04166 105.83333 423.3333 105.83333 Q 555.625 79.37499 555.625 52.916664 Q 555.625 52.916664 529.1666 26.458332 L 529.1666 0.0 L 582.0833 26.458332 Q 634.99994 52.916664 661.4583 0.0 Q 687.9166 0.0 714.37494 26.458332 Q 714.37494 52.916664 740.8333 52.916664 Q 767.2916 79.37499 767.2916 211.66666 Q 767.2916 317.49997 820.2083 317.49997 Q 873.12494 317.49997 873.12494 343.9583 z" svg:height="3.439583mm" draw:style-name="style-75" svg:viewBox="0.0 0.0 873.12494 343.9583" svg:width="8.73125mm" svg:x="15.081249mm" svg:y="123.825mm"/>
          <draw:path svg:d="M 343.9583 0.0 L 343.9583 0.0 L 291.04166 26.458332 Q 238.12498 52.916664 238.12498 105.83333 L 211.66666 185.20833 L 211.66666 211.66666 L 211.66666 264.5833 L 211.66666 291.04166 Q 185.20833 317.49997 132.29166 343.9583 L 79.37499 343.9583 L 79.37499 317.49997 L 79.37499 264.5833 L 105.83333 264.5833 L 105.83333 264.5833 L 105.83333 238.12498 L 105.83333 238.12498 L 79.37499 238.12498 L 79.37499 211.66666 L 52.916664 211.66666 Q 0.0 211.66666 0.0 105.83333 L 0.0 0.0 L 0.0 0.0 L 0.0 0.0 L 26.458332 52.916664 L 26.458332 79.37499 L 52.916664 79.37499 L 79.37499 52.916664 L 79.37499 52.916664 L 105.83333 52.916664 L 105.83333 52.916664 L 105.83333 52.916664 L 105.83333 26.458332 L 105.83333 26.458332 L 132.29166 26.458332 L 132.29166 0.0 L 185.20833 0.0 Q 238.12498 0.0 264.5833 0.0 L 291.04166 0.0 L 317.49997 0.0 Q 343.9583 0.0 343.9583 0.0 z" svg:height="3.439583mm" draw:style-name="style-76" svg:viewBox="0.0 0.0 343.9583 343.9583" svg:width="3.439583mm" svg:x="89.95833mm" svg:y="166.68748mm"/>
          <draw:path svg:d="M 185.20833 0.0 L 264.5833 0.0 L 317.49997 105.83333 Q 370.41666 211.66666 370.41666 264.5833 L 370.41666 317.49997 L 370.41666 317.49997 Q 370.41666 317.49997 343.9583 317.49997 L 343.9583 343.9583 L 343.9583 343.9583 Q 317.49997 343.9583 317.49997 370.41666 L 317.49997 370.41666 L 317.49997 370.41666 Q 317.49997 370.41666 238.12498 396.87497 L 185.20833 423.3333 L 158.74998 449.79166 L 158.74998 449.79166 L 158.74998 423.3333 Q 158.74998 396.87497 132.29166 370.41666 L 132.29166 370.41666 L 132.29166 370.41666 Q 158.74998 370.41666 158.74998 317.49997 Q 158.74998 291.04166 79.37499 317.49997 Q 0.0 370.41666 0.0 317.49997 L 0.0 291.04166 L 0.0 264.5833 L 0.0 238.12498 L 0.0 238.12498 Q 26.458332 211.66666 26.458332 211.66666 L 26.458332 211.66666 L 52.916664 211.66666 Q 52.916664 211.66666 52.916664 185.20833 L 52.916664 185.20833 L 52.916664 185.20833 Q 79.37499 158.74998 105.83333 132.29166 Q 105.83333 105.83333 105.83333 52.916664 Q 105.83333 0.0 185.20833 0.0 z" svg:height="4.497916mm" draw:style-name="style-77" svg:viewBox="0.0 0.0 370.41666 449.79166" svg:width="3.7041664mm" svg:x="129.64583mm" svg:y="168.80415mm"/>
          <draw:path svg:d="M 79.37499 0.0 L 132.29166 0.0 L 132.29166 0.0 L 132.29166 0.0 L 158.74998 0.0 L 158.74998 0.0 L 158.74998 26.458332 Q 185.20833 26.458332 185.20833 105.83333 L 185.20833 185.20833 L 211.66666 185.20833 L 211.66666 185.20833 L 238.12498 185.20833 Q 264.5833 185.20833 264.5833 211.66666 L 264.5833 238.12498 L 343.9583 238.12498 Q 423.3333 238.12498 423.3333 264.5833 Q 449.79166 291.04166 449.79166 317.49997 L 449.79166 370.41666 L 449.79166 370.41666 Q 449.79166 370.41666 423.3333 423.3333 Q 423.3333 476.24997 317.49997 476.24997 L 211.66666 502.7083 L 158.74998 502.7083 Q 105.83333 476.24997 52.916664 476.24997 L 0.0 449.79166 L 0.0 423.3333 L 0.0 370.41666 L 26.458332 370.41666 Q 26.458332 370.41666 52.916664 238.12498 L 79.37499 105.83333 L 79.37499 52.916664 Q 79.37499 26.458332 52.916664 26.458332 Q 52.916664 0.0 79.37499 0.0 z" svg:height="5.027083mm" draw:style-name="style-78" svg:viewBox="0.0 0.0 449.79166 502.7083" svg:width="4.497916mm" svg:x="147.90207mm" svg:y="178.32916mm"/>
          <draw:path svg:d="M 661.4583 105.83333 L 793.74994 105.83333 L 846.6666 105.83333 L 873.12494 105.83333 L 873.12494 132.29166 Q 873.12494 158.74998 846.6666 158.74998 Q 820.2083 158.74998 820.2083 185.20833 L 793.74994 211.66666 L 793.74994 211.66666 L 793.74994 211.66666 L 820.2083 238.12498 L 846.6666 264.5833 L 846.6666 264.5833 L 846.6666 264.5833 L 687.9166 264.5833 Q 529.1666 264.5833 291.04166 238.12498 L 52.916664 211.66666 L 26.458332 211.66666 L 0.0 211.66666 L 0.0 211.66666 L 0.0 185.20833 L 26.458332 185.20833 L 26.458332 158.74998 L 26.458332 158.74998 L 26.458332 158.74998 L 52.916664 158.74998 L 52.916664 158.74998 L 158.74998 132.29166 Q 238.12498 132.29166 211.66666 52.916664 Q 185.20833 0.0 317.49997 0.0 Q 476.24997 26.458332 502.7083 52.916664 Q 529.1666 105.83333 661.4583 105.83333 z" svg:height="2.6458333mm" draw:style-name="style-79" svg:viewBox="0.0 0.0 873.12494 264.5833" svg:width="8.73125mm" svg:x="15.345833mm" svg:y="132.82083mm"/>
          <draw:path svg:d="M 714.37494 26.458332 L 767.2916 0.0 L 767.2916 26.458332 Q 767.2916 52.916664 793.74994 52.916664 L 793.74994 52.916664 L 820.2083 343.9583 Q 873.12494 608.5416 873.12494 661.4583 L 873.12494 687.9166 L 873.12494 740.8333 Q 873.12494 793.74994 793.74994 767.2916 Q 714.37494 767.2916 714.37494 714.37494 L 687.9166 661.4583 L 687.9166 634.99994 Q 714.37494 608.5416 661.4583 476.24997 Q 661.4583 343.9583 608.5416 343.9583 Q 582.0833 343.9583 555.625 370.41666 Q 529.1666 396.87497 502.7083 343.9583 Q 449.79166 291.04166 370.41666 343.9583 Q 291.04166 396.87497 264.5833 476.24997 Q 238.12498 555.625 264.5833 555.625 Q 291.04166 555.625 291.04166 582.0833 L 291.04166 608.5416 L 317.49997 608.5416 L 317.49997 608.5416 L 317.49997 634.99994 L 291.04166 634.99994 L 291.04166 634.99994 L 291.04166 661.4583 L 264.5833 661.4583 L 238.12498 661.4583 L 238.12498 634.99994 L 238.12498 608.5416 L 211.66666 582.0833 L 185.20833 555.625 L 185.20833 555.625 L 185.20833 555.625 L 185.20833 529.1666 L 185.20833 502.7083 L 158.74998 502.7083 L 158.74998 502.7083 L 132.29166 476.24997 Q 105.83333 449.79166 79.37499 449.79166 L 79.37499 423.3333 L 52.916664 423.3333 L 52.916664 396.87497 L 52.916664 396.87497 L 26.458332 396.87497 L 26.458332 317.49997 L 26.458332 238.12498 L 0.0 185.20833 L 0.0 158.74998 L 291.04166 185.20833 Q 555.625 185.20833 608.5416 132.29166 Q 661.4583 79.37499 661.4583 79.37499 L 661.4583 79.37499 L 661.4583 52.916664 Q 661.4583 52.916664 714.37494 26.458332 z" svg:height="7.6729164mm" draw:style-name="style-80" svg:viewBox="0.0 0.0 873.12494 767.2916" svg:width="8.73125mm" svg:x="53.710415mm" svg:y="167.48125mm"/>
          <draw:path svg:d="M 105.83333 105.83333 L 132.29166 0.0 L 132.29166 0.0 L 158.74998 0.0 L 158.74998 52.916664 L 158.74998 132.29166 L 211.66666 132.29166 L 264.5833 158.74998 L 370.41666 158.74998 Q 449.79166 211.66666 449.79166 211.66666 L 449.79166 211.66666 L 449.79166 211.66666 Q 449.79166 211.66666 449.79166 238.12498 Q 423.3333 238.12498 238.12498 264.5833 L 26.458332 317.49997 L 0.0 317.49997 L 0.0 317.49997 L 0.0 317.49997 L 0.0 291.04166 L 0.0 291.04166 Q 26.458332 264.5833 52.916664 264.5833 L 52.916664 264.5833 L 52.916664 238.12498 Q 52.916664 238.12498 105.83333 105.83333 z" svg:height="3.1749997mm" draw:style-name="style-81" svg:viewBox="0.0 0.0 449.79166 317.49997" svg:width="4.497916mm" svg:x="52.916664mm" svg:y="109.00833mm"/>
          <draw:path svg:d="M 0.0 0.0 L 52.916664 0.0 L 105.83333 26.458332 Q 132.29166 52.916664 158.74998 52.916664 L 185.20833 52.916664 L 185.20833 79.37499 L 211.66666 79.37499 L 211.66666 79.37499 L 211.66666 105.83333 L 211.66666 105.83333 L 211.66666 105.83333 L 238.12498 105.83333 L 238.12498 105.83333 L 238.12498 132.29166 L 264.5833 132.29166 L 264.5833 132.29166 L 264.5833 158.74998 L 264.5833 158.74998 L 264.5833 158.74998 L 291.04166 158.74998 L 291.04166 158.74998 L 291.04166 185.20833 L 317.49997 185.20833 L 317.49997 238.12498 Q 317.49997 291.04166 317.49997 291.04166 L 317.49997 291.04166 L 317.49997 264.5833 Q 317.49997 264.5833 291.04166 264.5833 L 291.04166 264.5833 L 291.04166 264.5833 L 264.5833 238.12498 L 264.5833 238.12498 L 264.5833 238.12498 L 264.5833 211.66666 Q 264.5833 211.66666 158.74998 158.74998 L 52.916664 132.29166 L 52.916664 105.83333 Q 52.916664 105.83333 0.0 52.916664 Q -26.458332 0.0 0.0 0.0 z" svg:height="2.9104166mm" draw:style-name="style-82" svg:viewBox="0.0 0.0 317.49997 291.04166" svg:width="3.1749997mm" svg:x="74.08333mm" svg:y="71.96666mm"/>
          <draw:path svg:d="M 502.7083 0.0 L 502.7083 26.458332 L 449.79166 26.458332 Q 396.87497 52.916664 370.41666 52.916664 Q 343.9583 52.916664 343.9583 79.37499 L 343.9583 105.83333 L 370.41666 105.83333 L 396.87497 105.83333 L 396.87497 132.29166 L 423.3333 132.29166 L 423.3333 132.29166 L 423.3333 158.74998 L 423.3333 158.74998 L 423.3333 158.74998 L 449.79166 158.74998 L 449.79166 185.20833 L 343.9583 185.20833 L 238.12498 185.20833 L 238.12498 158.74998 L 238.12498 132.29166 L 158.74998 132.29166 Q 105.83333 132.29166 105.83333 105.83333 Q 105.83333 79.37499 52.916664 79.37499 L 0.0 79.37499 L 79.37499 26.458332 Q 158.74998 0.0 317.49997 0.0 Q 476.24997 0.0 502.7083 0.0 z" svg:height="1.8520832mm" draw:style-name="style-83" svg:viewBox="0.0 0.0 502.7083 185.20833" svg:width="5.027083mm" svg:x="164.04166mm" svg:y="150.81248mm"/>
          <draw:path svg:d="M 26.458332 0.0 L 26.458332 0.0 L 52.916664 0.0 L 105.83333 0.0 L 105.83333 52.916664 Q 105.83333 105.83333 79.37499 105.83333 L 79.37499 132.29166 L 79.37499 132.29166 Q 52.916664 132.29166 26.458332 158.74998 L 0.0 158.74998 L 0.0 105.83333 L 0.0 26.458332 L 0.0 26.458332 Q 26.458332 0.0 26.458332 0.0 z" svg:height="1.5874999mm" draw:style-name="style-84" svg:viewBox="0.0 0.0 105.83333 158.74998" svg:width="1.0583333mm" svg:x="125.41249mm" svg:y="176.74165mm"/>
          <draw:path svg:d="M 211.66666 0.0 L 211.66666 0.0 L 291.04166 0.0 Q 396.87497 0.0 396.87497 0.0 L 396.87497 0.0 L 396.87497 52.916664 Q 423.3333 105.83333 449.79166 105.83333 Q 502.7083 105.83333 502.7083 158.74998 L 502.7083 185.20833 L 476.24997 211.66666 L 476.24997 238.12498 L 476.24997 264.5833 L 476.24997 264.5833 L 396.87497 264.5833 L 343.9583 264.5833 L 291.04166 238.12498 L 238.12498 211.66666 L 211.66666 211.66666 L 185.20833 211.66666 L 185.20833 211.66666 Q 185.20833 211.66666 105.83333 158.74998 L 26.458332 105.83333 L 26.458332 105.83333 L 26.458332 105.83333 L 26.458332 79.37499 L 26.458332 79.37499 L 0.0 79.37499 L 0.0 52.916664 L 0.0 52.916664 L 26.458332 52.916664 L 26.458332 52.916664 L 26.458332 52.916664 L 26.458332 26.458332 L 26.458332 26.458332 L 132.29166 0.0 Q 185.20833 0.0 211.66666 0.0 z" svg:height="2.6458333mm" draw:style-name="style-85" svg:viewBox="0.0 0.0 502.7083 264.5833" svg:width="5.027083mm" svg:x="42.06875mm" svg:y="122.76666mm"/>
          <draw:path svg:d="M 0.0 26.458332 L 0.0 26.458332 L 52.916664 0.0 Q 132.29166 0.0 132.29166 105.83333 Q 132.29166 238.12498 158.74998 238.12498 L 158.74998 238.12498 L 158.74998 291.04166 Q 158.74998 343.9583 132.29166 343.9583 L 132.29166 343.9583 L 132.29166 317.49997 Q 105.83333 291.04166 105.83333 291.04166 Q 105.83333 264.5833 52.916664 158.74998 Q 0.0 52.916664 0.0 26.458332 z" svg:height="3.439583mm" draw:style-name="style-86" svg:viewBox="0.0 0.0 158.74998 343.9583" svg:width="1.5874999mm" svg:x="26.458332mm" svg:y="151.07707mm"/>
          <draw:path svg:d="M 79.37499 0.0 L 158.74998 0.0 L 105.83333 26.458332 Q 26.458332 52.916664 952.49994 105.83333 Q 1904.9999 158.74998 2010.8333 158.74998 L 2143.125 158.74998 L 2169.5833 158.74998 L 2222.5 158.74998 L 2222.5 185.20833 L 2222.5 185.20833 L 2248.9583 185.20833 L 2248.9583 211.66666 L 2275.4165 211.66666 L 2301.875 211.66666 L 2487.0833 291.04166 Q 2645.8333 370.41666 2592.9165 370.41666 Q 2566.4583 370.41666 2698.7498 396.87497 Q 2804.5833 423.3333 2804.5833 476.24997 Q 2804.5833 502.7083 2751.6665 502.7083 Q 2725.2083 529.1666 3227.9165 529.1666 Q 3730.6248 582.0833 3915.833 582.0833 Q 4101.0415 634.99994 4127.5 634.99994 L 4153.958 634.99994 L 4153.958 634.99994 L 4180.4165 634.99994 L 4180.4165 661.4583 L 4180.4165 687.9166 L 4153.958 687.9166 Q 4127.5 714.37494 4101.0415 767.2916 Q 4101.0415 820.2083 4153.958 820.2083 Q 4180.4165 820.2083 4180.4165 899.5833 Q 4180.4165 952.49994 4312.708 1005.4166 Q 4445.0 1005.4166 4550.833 1031.875 L 4630.208 1031.875 L 4630.208 1031.875 L 4656.6665 1031.875 L 4656.6665 1031.875 L 4656.6665 1058.3333 L 4709.583 1058.3333 Q 4736.0415 1058.3333 4788.958 1084.7916 L 4841.8745 1111.25 L 4841.8745 1111.25 L 4868.333 1111.25 L 4868.333 1111.25 L 4868.333 1111.25 L 4868.333 1137.7083 L 4868.333 1137.7083 L 4894.7915 1137.7083 L 4894.7915 1164.1666 L 4921.2495 1164.1666 L 4947.708 1164.1666 L 4947.708 1190.6249 L 4974.1665 1190.6249 L 4974.1665 1190.6249 L 4974.1665 1217.0833 L 4974.1665 1217.0833 L 4974.1665 1217.0833 L 4947.708 1217.0833 L 4947.708 1217.0833 L 4947.708 1243.5416 L 4921.2495 1243.5416 L 4921.2495 1243.5416 L 4921.2495 1269.9999 L 4921.2495 1269.9999 L 4921.2495 1269.9999 L 4894.7915 1269.9999 L 4894.7915 1269.9999 L 4868.333 1296.4583 Q 4841.8745 1296.4583 4815.4165 1375.8333 Q 4762.4995 1428.7499 4762.4995 1481.6666 Q 4762.4995 1534.5833 4656.6665 1561.0416 Q 4577.2915 1587.4999 4524.375 1613.9583 L 4471.458 1640.4166 L 4445.0 1640.4166 L 4392.083 1640.4166 L 4392.083 1666.8749 L 4392.083 1693.3333 L 4418.5415 1693.3333 L 4418.5415 1693.3333 L 4550.833 1719.7916 Q 4656.6665 1746.2499 4709.583 1746.2499 L 4762.4995 1746.2499 L 4762.4995 1772.7083 L 4762.4995 1772.7083 L 4788.958 1772.7083 L 4788.958 1799.1666 L 4815.4165 1799.1666 L 4841.8745 1799.1666 L 4841.8745 1825.6249 L 4868.333 1852.0833 L 4868.333 1878.5416 L 4868.333 1904.9999 L 4894.7915 1904.9999 L 4894.7915 1931.4583 L 2434.1665 1931.4583 L 0.0 1931.4583 L 0.0 978.95825 L 0.0 26.458332 L 0.0 26.458332 Q 0.0 0.0 79.37499 0.0 z" svg:height="19.314583mm" draw:style-name="style-87" svg:viewBox="0.0 0.0 4974.1665 1931.4583" svg:width="49.741665mm" svg:x="0.0mm" svg:y="204.25832mm"/>
          <draw:path svg:d="M 0.0 2592.9165 L 0.0 0.0 L 15663.332 0.0 L 31300.207 0.0 L 31300.207 2434.1665 L 31300.207 4868.333 L 31300.207 4868.333 Q 31273.748 4868.333 31273.748 4841.8745 Q 31247.29 4815.4165 31220.832 4815.4165 Q 31220.832 4841.8745 31167.914 4815.4165 Q 31167.914 4762.4995 31167.914 4709.583 Q 31167.914 4683.1245 31114.998 4683.1245 Q 31062.082 4656.6665 31035.623 4603.75 Q 31009.164 4550.833 31009.164 4445.0 Q 31009.164 4312.708 30956.248 4312.708 Q 30929.791 4286.25 30903.332 4259.7915 Q 30903.332 4206.875 30823.957 4180.4165 Q 30771.041 4180.4165 30771.041 4153.958 Q 30744.582 4127.5 30665.207 4127.5 Q 30559.373 4101.0415 30559.373 4074.583 Q 30532.916 4048.1248 30453.541 4074.583 Q 30374.166 4127.5 30374.166 4101.0415 Q 30347.707 4074.583 30268.332 4048.1248 Q 30162.498 4021.6665 30162.498 4021.6665 Q 30162.498 3995.208 30083.123 3968.7498 Q 29977.291 3968.7498 29924.373 3915.833 Q 29844.998 3889.3748 29739.166 3836.4583 Q 29633.332 3757.0833 29606.873 3704.1665 Q 29580.416 3624.7915 29553.957 3624.7915 Q 29527.498 3624.7915 29527.498 3571.8748 Q 29527.498 3518.9583 29448.123 3439.5833 Q 29368.748 3386.6665 29342.291 3386.6665 Q 29289.373 3360.2083 29289.373 3333.7498 Q 29289.373 3307.2915 29209.998 3254.3748 Q 29104.166 3227.9165 28971.873 3201.4583 Q 28839.582 3201.4583 28839.582 3174.9998 Q 28813.123 3174.9998 28786.666 3122.0833 Q 28786.666 3095.6248 28733.748 3122.0833 Q 28707.291 3122.0833 28707.291 3148.5415 Q 28707.291 3174.9998 28654.373 3174.9998 Q 28601.457 3174.9998 28627.916 3122.0833 Q 28627.916 3095.6248 28627.916 3069.1665 Q 28601.457 3069.1665 28574.998 3016.2498 Q 28574.998 2989.7915 28495.623 2963.3333 Q 28442.707 2936.8748 28469.166 2883.9583 Q 28469.166 2831.0415 28416.248 2804.5833 Q 28336.873 2804.5833 28336.873 2751.6665 Q 28336.873 2725.2083 28310.416 2725.2083 Q 28257.498 2698.7498 28231.041 2672.2915 Q 28204.582 2645.8333 27887.082 2566.4583 Q 27569.582 2487.0833 27569.582 2539.9998 L 27569.582 2619.3748 L 27516.666 2619.3748 L 27463.748 2619.3748 L 27463.748 2592.9165 L 27463.748 2566.4583 L 27490.207 2566.4583 Q 27490.207 2539.9998 27490.207 2513.5415 Q 27516.666 2487.0833 27463.748 2487.0833 Q 27410.832 2460.6248 27410.832 2407.7083 L 27410.832 2354.7915 L 27384.373 2381.2498 Q 27384.373 2407.7083 27304.998 2381.2498 Q 27199.166 2354.7915 27199.166 2381.2498 Q 27199.166 2407.7083 27199.166 2407.7083 Q 27172.707 2434.1665 27146.248 2381.2498 Q 27146.248 2354.7915 27093.332 2354.7915 Q 27066.873 2354.7915 27066.873 2275.4165 Q 27040.416 2222.5 27013.957 2196.0415 Q 26987.498 2169.5833 26961.041 2116.6665 Q 26934.582 2090.2083 26749.373 2090.2083 Q 26564.166 2063.75 26564.166 2116.6665 Q 26590.623 2169.5833 26564.166 2169.5833 L 26511.248 2169.5833 L 26511.248 2196.0415 L 26511.248 2196.0415 L 26484.791 2169.5833 Q 26484.791 2143.125 26511.248 2143.125 Q 26537.707 2143.125 26511.248 2090.2083 Q 26458.332 2063.75 26405.416 2063.75 Q 26378.957 2063.75 26378.957 2037.2915 Q 26378.957 2010.8333 26352.498 2010.8333 Q 26326.041 2010.8333 26326.041 2037.2915 Q 26326.041 2063.75 26299.582 2037.2915 Q 26246.666 2010.8333 26246.666 2037.2915 Q 26220.207 2063.75 26114.373 2037.2915 Q 26008.541 2010.8333 25982.082 1984.3749 Q 25982.082 1931.4583 25929.166 1931.4583 Q 25849.791 1931.4583 25849.791 1957.9165 Q 25849.791 1984.3749 25823.332 1984.3749 Q 25770.416 1957.9165 25743.957 1904.9999 Q 25717.498 1825.6249 25638.123 1825.6249 Q 25558.748 1825.6249 25558.748 1799.1666 Q 25558.748 1746.2499 25532.291 1746.2499 Q 25505.832 1746.2499 25505.832 1719.7916 Q 25505.832 1693.3333 25479.373 1693.3333 Q 25452.916 1693.3333 25452.916 1719.7916 Q 25452.916 1746.2499 25426.457 1719.7916 Q 25399.998 1693.3333 25214.791 1693.3333 Q 25029.582 1693.3333 24976.666 1693.3333 L 24923.748 1640.4166 L 24870.832 1640.4166 L 24844.373 1640.4166 L 24844.373 1719.7916 Q 24844.373 1799.1666 24870.832 1825.6249 Q 24897.291 1852.0833 24897.291 1852.0833 L 24923.748 1852.0833 L 24923.748 1878.5416 L 24923.748 1904.9999 L 24897.291 1904.9999 L 24897.291 1904.9999 L 24870.832 1904.9999 L 24817.916 1904.9999 L 24738.541 1904.9999 Q 24659.166 1904.9999 24659.166 1878.5416 Q 24659.166 1852.0833 24579.791 1852.0833 Q 24500.416 1878.5416 24473.957 1878.5416 Q 24447.498 1904.9999 24447.498 1852.0833 Q 24421.041 1825.6249 24341.666 1799.1666 Q 24288.748 1799.1666 24288.748 1746.2499 Q 24288.748 1693.3333 24182.916 1693.3333 Q 24103.541 1693.3333 24077.082 1666.8749 Q 24077.082 1640.4166 24050.623 1613.9583 Q 24024.166 1561.0416 23944.791 1561.0416 Q 23838.957 1534.5833 23706.666 1534.5833 Q 23547.916 1534.5833 23547.916 1508.1249 Q 23574.373 1481.6666 23547.916 1455.2083 L 23547.916 1428.7499 L 23547.916 1402.2916 L 23547.916 1402.2916 L 23521.457 1402.2916 L 23521.457 1375.8333 L 23494.998 1375.8333 L 23468.541 1375.8333 L 23468.541 1402.2916 L 23442.082 1428.7499 L 23442.082 1402.2916 L 23442.082 1375.8333 L 23415.623 1375.8333 L 23415.623 1375.8333 L 23415.623 1402.2916 L 23389.166 1402.2916 L 23389.166 1428.7499 L 23389.166 1455.2083 L 23415.623 1455.2083 L 23415.623 1481.6666 L 23415.623 1481.6666 L 23442.082 1481.6666 L 23442.082 1481.6666 Q 23442.082 1508.1249 23415.623 1534.5833 L 23389.166 1534.5833 L 23389.166 1534.5833 L 23389.166 1534.5833 L 23389.166 1561.0416 Q 23415.623 1587.4999 23494.998 1587.4999 L 23574.373 1587.4999 L 23494.998 1587.4999 L 23389.166 1587.4999 L 23389.166 1587.4999 L 23389.166 1587.4999 L 23362.707 1587.4999 L 23362.707 1587.4999 L 23283.332 1587.4999 L 23230.416 1587.4999 L 23230.416 1587.4999 L 23230.416 1587.4999 L 23203.957 1587.4999 L 23203.957 1587.4999 L 23283.332 1561.0416 Q 23336.248 1561.0416 23336.248 1534.5833 L 23336.248 1508.1249 L 23362.707 1481.6666 L 23362.707 1455.2083 L 23336.248 1455.2083 L 23283.332 1455.2083 L 23283.332 1481.6666 L 23283.332 1508.1249 L 23256.873 1508.1249 Q 23230.416 1481.6666 23203.957 1481.6666 Q 23177.498 1481.6666 23177.498 1534.5833 Q 23151.041 1561.0416 23124.582 1534.5833 Q 23124.582 1534.5833 23098.123 1508.1249 Q 23071.666 1481.6666 23071.666 1508.1249 Q 23045.207 1534.5833 22965.832 1534.5833 Q 22912.916 1534.5833 22807.082 1508.1249 Q 22727.707 1481.6666 22727.707 1534.5833 Q 22727.707 1561.0416 22701.248 1534.5833 Q 22648.332 1534.5833 22621.873 1534.5833 Q 22595.416 1561.0416 22568.957 1561.0416 Q 22516.041 1561.0416 22516.041 1587.4999 Q 22516.041 1613.9583 22463.123 1587.4999 Q 22436.666 1587.4999 22383.748 1746.2499 Q 22330.832 1904.9999 22224.998 1904.9999 Q 22145.623 1878.5416 22145.623 1904.9999 Q 22145.623 1931.4583 22066.248 1931.4583 Q 21986.873 1904.9999 21986.873 1957.9165 Q 21986.873 1957.9165 21907.498 2010.8333 Q 21801.666 2063.75 21801.666 2090.2083 Q 21801.666 2116.6665 21828.123 2116.6665 Q 21854.582 2116.6665 21854.582 2143.125 Q 21854.582 2169.5833 21801.666 2169.5833 L 21748.748 2169.5833 L 21748.748 2196.0415 L 21748.748 2196.0415 L 21722.291 2196.0415 L 21722.291 2222.5 L 21722.291 2222.5 L 21695.832 2222.5 L 21695.832 2222.5 L 21695.832 2222.5 L 21669.373 2222.5 L 21642.916 2222.5 L 21642.916 2222.5 L 21642.916 2222.5 L 21642.916 2275.4165 L 21642.916 2301.875 L 21642.916 2301.875 L 21642.916 2275.4165 L 21642.916 2275.4165 L 21642.916 2275.4165 L 21616.457 2275.4165 L 21616.457 2275.4165 L 21616.457 2248.9583 L 21589.998 2248.9583 L 21589.998 2248.9583 L 21589.998 2222.5 L 21589.998 2222.5 L 21589.998 2222.5 L 21589.998 2196.0415 L 21589.998 2169.5833 L 21589.998 2169.5833 Q 21589.998 2143.125 21563.541 2090.2083 Q 21563.541 2063.75 21563.541 1984.3749 L 21563.541 1904.9999 L 21537.082 1904.9999 L 21484.166 1904.9999 L 21404.791 1904.9999 Q 21325.416 1904.9999 21272.498 1904.9999 Q 21193.123 1904.9999 21166.666 1957.9165 Q 21140.207 1984.3749 21007.916 2010.8333 Q 20849.166 2063.75 20849.166 2116.6665 Q 20849.166 2143.125 20743.332 2196.0415 Q 20611.041 2222.5 20637.498 2275.4165 Q 20637.498 2301.875 20611.041 2301.875 Q 20584.582 2328.3333 20611.041 2328.3333 Q 20637.498 2328.3333 20637.498 2354.7915 L 20637.498 2381.2498 L 20611.041 2381.2498 L 20611.041 2381.2498 L 20584.582 2381.2498 L 20558.123 2381.2498 L 20558.123 2381.2498 L 20584.582 2381.2498 L 20584.582 2407.7083 L 20584.582 2434.1665 L 20558.123 2434.1665 L 20558.123 2434.1665 L 20558.123 2460.6248 L 20531.666 2460.6248 L 20531.666 2434.1665 Q 20531.666 2381.2498 20505.207 2328.3333 L 20478.748 2301.875 L 20478.748 2301.875 L 20478.748 2328.3333 L 20452.291 2328.3333 L 20425.832 2328.3333 L 20425.832 2354.7915 Q 20425.832 2381.2498 20399.373 2407.7083 Q 20399.373 2434.1665 20372.916 2434.1665 Q 20346.457 2434.1665 20319.998 2487.0833 Q 20293.541 2566.4583 20214.166 2566.4583 Q 20161.248 2566.4583 20108.332 2592.9165 Q 20055.416 2645.8333 20055.416 2645.8333 Q 20002.498 2645.8333 20002.498 2698.7498 Q 19976.041 2751.6665 19923.123 2751.6665 Q 19870.207 2778.1248 19870.207 2804.5833 Q 19843.748 2831.0415 19790.832 2831.0415 Q 19737.916 2857.4998 19737.916 2883.9583 Q 19737.916 2910.4165 19658.541 2936.8748 Q 19605.623 2963.3333 19579.166 3016.2498 Q 19579.166 3042.7083 19552.707 3016.2498 Q 19526.248 2989.7915 19526.248 3016.2498 Q 19526.248 3042.7083 19420.416 3069.1665 Q 19341.041 3122.0833 19367.498 3122.0833 Q 19393.957 3122.0833 19393.957 3148.5415 Q 19367.498 3174.9998 19367.498 3174.9998 Q 19341.041 3174.9998 19314.582 3148.5415 Q 19288.123 3122.0833 19261.666 3174.9998 Q 19261.666 3201.4583 19208.748 3280.8333 Q 19155.832 3360.2083 19076.457 3386.6665 Q 19023.541 3386.6665 18997.082 3439.5833 Q 18997.082 3466.0415 18917.707 3492.4998 Q 18838.332 3518.9583 18838.332 3571.8748 Q 18838.332 3624.7915 18785.416 3651.2498 Q 18732.498 3704.1665 18679.582 3677.7083 Q 18653.123 3677.7083 18653.123 3651.2498 Q 18653.123 3624.7915 18626.666 3624.7915 Q 18573.75 3651.2498 18573.75 3704.1665 Q 18547.291 3757.0833 18467.916 3757.0833 Q 18388.541 3757.0833 18388.541 3836.4583 L 18415.0 3915.833 L 18415.0 3915.833 L 18415.0 3915.833 L 18388.541 3915.833 Q 18362.082 3915.833 18335.625 3968.7498 Q 18309.166 3995.208 18282.707 3995.208 Q 18256.25 3995.208 18256.25 3942.2915 Q 18256.25 3889.3748 18203.332 3915.833 Q 18150.416 3942.2915 17965.207 3995.208 Q 17780.0 4048.1248 17727.082 4048.1248 Q 17674.166 4048.1248 17674.166 4074.583 Q 17674.166 4101.0415 17515.416 4127.5 Q 17383.125 4180.4165 17383.125 4206.875 Q 17383.125 4233.333 17303.75 4233.333 Q 17224.375 4233.333 17092.082 4259.7915 Q 16959.791 4259.7915 16959.791 4286.25 Q 16959.791 4339.1665 16827.5 4339.1665 Q 16668.75 4365.625 16668.75 4392.083 Q 16668.75 4418.5415 16615.832 4418.5415 Q 16589.375 4418.5415 16589.375 4392.083 Q 16589.375 4339.1665 16562.916 4339.1665 Q 16536.457 4339.1665 16510.0 4392.083 Q 16510.0 4418.5415 16404.166 4445.0 Q 16324.791 4445.0 16324.791 4418.5415 Q 16298.332 4392.083 16271.874 4418.5415 Q 16245.416 4445.0 15980.832 4471.458 Q 15716.249 4497.9165 15663.332 4550.833 Q 15610.416 4550.833 15504.582 4577.2915 L 15398.749 4603.75 L 15398.749 4630.208 L 15398.749 4656.6665 L 15372.291 4656.6665 L 15372.291 4656.6665 L 15345.833 4656.6665 L 15319.374 4656.6665 L 15319.374 4656.6665 L 15345.833 4656.6665 L 15345.833 4656.6665 L 15345.833 4656.6665 L 15345.833 4709.583 Q 15372.291 4736.0415 15398.749 4736.0415 L 15451.666 4736.0415 L 15451.666 4762.4995 L 15451.666 4788.958 L 15478.124 4788.958 L 15478.124 4815.4165 L 15451.666 4815.4165 L 15398.749 4815.4165 L 15345.833 4815.4165 Q 15319.374 4815.4165 15213.541 4815.4165 Q 15107.708 4815.4165 15028.333 4841.8745 Q 14948.958 4868.333 14869.583 4841.8745 Q 14763.749 4815.4165 14737.291 4868.333 Q 14710.833 4894.7915 14578.541 4868.333 Q 14446.249 4868.333 14340.416 4868.333 Q 14261.041 4868.333 14155.208 4921.2495 Q 14049.374 4947.708 14049.374 4974.1665 Q 14049.374 5000.6245 13705.416 5053.5415 Q 13387.916 5079.9995 13176.249 5053.5415 Q 12991.041 5027.083 12991.041 5053.5415 Q 12991.041 5079.9995 12911.666 5079.9995 Q 12832.291 5079.9995 12805.833 5079.9995 Q 12805.833 5106.458 12620.624 5159.3745 Q 12435.416 5185.833 12435.416 5238.7495 Q 12461.874 5265.208 12382.499 5265.208 Q 12329.583 5291.6665 12223.749 5265.208 Q 12117.916 5238.7495 12064.999 5265.208 Q 12038.541 5291.6665 11853.333 5265.208 Q 11668.124 5265.208 11668.124 5291.6665 Q 11668.124 5318.1245 11588.749 5318.1245 Q 11482.916 5344.583 11456.458 5291.6665 Q 11429.999 5238.7495 11377.083 5238.7495 Q 11324.166 5238.7495 11324.166 5291.6665 Q 11350.624 5318.1245 10583.333 5318.1245 Q 9816.041 5291.6665 9789.583 5291.6665 Q 9789.583 5265.208 9763.124 5265.208 L 9736.666 5265.208 L 9736.666 5291.6665 Q 9736.666 5318.1245 9710.208 5318.1245 Q 9683.749 5318.1245 9710.208 5397.4995 Q 9736.666 5450.4165 9577.916 5450.4165 L 9445.624 5450.4165 L 9419.166 5450.4165 L 9392.708 5450.4165 L 9366.249 5450.4165 L 9339.791 5450.4165 L 9339.791 5423.958 L 9366.249 5397.4995 L 9392.708 5397.4995 Q 9445.624 5371.0415 9445.624 5344.583 L 9445.624 5291.6665 L 9419.166 5291.6665 L 9392.708 5291.6665 L 9392.708 5318.1245 L 9366.249 5318.1245 L 9366.249 5318.1245 L 9366.249 5344.583 L 9366.249 5344.583 L 9366.249 5344.583 L 9339.791 5344.583 L 9339.791 5344.583 L 9313.333 5318.1245 Q 9286.875 5291.6665 9233.958 5318.1245 Q 9181.041 5344.583 8837.083 5344.583 Q 8519.583 5344.583 8387.291 5344.583 Q 8255.0 5344.583 8149.166 5291.6665 Q 8016.8745 5291.6665 7884.583 5265.208 L 7752.291 5265.208 L 7752.291 5291.6665 Q 7752.291 5318.1245 7778.7495 5318.1245 L 7831.666 5318.1245 L 7831.666 5344.583 L 7831.666 5371.0415 L 7752.291 5371.0415 Q 7672.9165 5344.583 7434.7915 5344.583 Q 7196.6665 5344.583 6905.6245 5291.6665 Q 6614.583 5265.208 6614.583 5212.2915 Q 6614.583 5159.3745 6561.6665 5159.3745 Q 6535.208 5185.833 6508.7495 5212.2915 Q 6508.7495 5238.7495 6429.3745 5238.7495 Q 6376.458 5265.208 6376.458 5238.7495 Q 6402.9165 5185.833 6244.1665 5185.833 Q 6085.4165 5185.833 6058.958 5185.833 Q 6032.4995 5212.2915 6032.4995 5185.833 Q 6032.4995 5159.3745 5953.1245 5159.3745 Q 5873.7495 5159.3745 5873.7495 5185.833 Q 5873.7495 5212.2915 5847.2915 5212.2915 Q 5820.833 5212.2915 5820.833 5185.833 Q 5820.833 5132.9165 5609.1665 5132.9165 Q 5423.958 5132.9165 5238.7495 5132.9165 Q 5053.5415 5079.9995 4709.583 5079.9995 Q 4339.1665 5079.9995 4233.333 5027.083 Q 4153.958 4974.1665 3757.0833 5000.6245 Q 3333.7498 5000.6245 3333.7498 4974.1665 Q 3333.7498 4921.2495 3280.8333 4921.2495 Q 3254.3748 4921.2495 3254.3748 4947.708 Q 3254.3748 4974.1665 3016.2498 5000.6245 Q 2751.6665 5027.083 2672.2915 5027.083 Q 2592.9165 5079.9995 2434.1665 5079.9995 Q 2301.875 5079.9995 2222.5 5079.9995 Q 2169.5833 5079.9995 1984.3749 5079.9995 Q 1799.1666 5132.9165 1534.5833 5132.9165 Q 1269.9999 5185.833 1164.1666 5185.833 Q 1058.3333 5185.833 1058.3333 5212.2915 Q 1031.875 5238.7495 820.2083 5238.7495 Q 608.5416 5238.7495 370.41666 5265.208 Q 158.74998 5291.6665 158.74998 5265.208 Q 158.74998 5238.7495 105.83333 5238.7495 L 52.916664 5238.7495 L 52.916664 5212.2915 L 52.916664 5185.833 L 26.458332 5185.833 L 26.458332 5185.833 L 26.458332 5159.3745 L 0.0 5159.3745 L 0.0 5159.3745 L 0.0 5159.3745 L 0.0 2592.9165 z M 28495.623 2910.4165 Q 28495.623 2910.4165 28495.623 2883.9583 Q 28522.082 2883.9583 28522.082 2910.4165 Q 28522.082 2910.4165 28495.623 2910.4165 z" svg:height="54.504166mm" draw:style-name="style-88" svg:viewBox="0.0 0.0 31300.207 5450.4165" svg:width="313.00208mm" svg:x="0.0mm" svg:y="0.0mm"/>
          <draw:path svg:d="M 238.12498 0.0 L 264.5833 0.0 L 264.5833 26.458332 Q 264.5833 52.916664 264.5833 158.74998 L 264.5833 264.5833 L 264.5833 264.5833 L 264.5833 291.04166 L 264.5833 291.04166 L 264.5833 291.04166 L 291.04166 396.87497 Q 291.04166 476.24997 343.9583 449.79166 Q 370.41666 449.79166 370.41666 396.87497 Q 370.41666 370.41666 396.87497 370.41666 L 396.87497 370.41666 L 423.3333 396.87497 Q 449.79166 396.87497 476.24997 449.79166 Q 476.24997 502.7083 476.24997 529.1666 L 502.7083 529.1666 L 502.7083 555.625 L 502.7083 582.0833 L 529.1666 582.0833 Q 555.625 608.5416 555.625 608.5416 L 555.625 608.5416 L 476.24997 608.5416 Q 423.3333 608.5416 343.9583 582.0833 Q 264.5833 555.625 132.29166 582.0833 L 0.0 608.5416 L 0.0 608.5416 L 0.0 582.0833 L 26.458332 582.0833 L 26.458332 555.625 L 26.458332 555.625 L 52.916664 555.625 L 52.916664 476.24997 L 52.916664 396.87497 L 52.916664 396.87497 Q 52.916664 396.87497 79.37499 423.3333 Q 105.83333 449.79166 105.83333 423.3333 Q 105.83333 396.87497 132.29166 396.87497 Q 158.74998 396.87497 158.74998 317.49997 L 158.74998 238.12498 L 185.20833 238.12498 Q 211.66666 238.12498 211.66666 132.29166 L 211.66666 26.458332 L 211.66666 26.458332 Q 211.66666 26.458332 238.12498 0.0 z" svg:height="6.0854163mm" draw:style-name="style-89" svg:viewBox="0.0 0.0 555.625 608.5416" svg:width="5.5562496mm" svg:x="93.6625mm" svg:y="152.1354mm"/>
          <draw:path svg:d="M 2222.5 79.37499 L 2222.5 0.0 L 2248.9583 0.0 L 2248.9583 0.0 L 2248.9583 0.0 L 2248.9583 0.0 L 2248.9583 26.458332 L 2248.9583 26.458332 L 2275.4165 26.458332 Q 2275.4165 52.916664 2301.875 52.916664 L 2328.3333 52.916664 L 2328.3333 52.916664 Q 2328.3333 52.916664 2354.7915 79.37499 L 2354.7915 79.37499 L 2381.2498 132.29166 Q 2407.7083 185.20833 2354.7915 238.12498 Q 2328.3333 291.04166 2407.7083 291.04166 L 2460.6248 317.49997 L 2460.6248 317.49997 L 2460.6248 317.49997 L 2487.0833 317.49997 L 2487.0833 317.49997 L 2487.0833 343.9583 L 2460.6248 343.9583 L 2460.6248 343.9583 L 2460.6248 370.41666 L 2248.9583 370.41666 Q 2010.8333 370.41666 1878.5416 396.87497 L 1772.7083 423.3333 L 1746.2499 423.3333 L 1719.7916 423.3333 L 1719.7916 423.3333 Q 1719.7916 396.87497 1693.3333 423.3333 L 1693.3333 423.3333 L 1666.8749 423.3333 Q 1640.4166 423.3333 1349.3749 370.41666 Q 1058.3333 370.41666 1031.875 370.41666 Q 978.95825 370.41666 978.95825 343.9583 Q 978.95825 317.49997 767.2916 317.49997 L 582.0833 317.49997 L 555.625 317.49997 Q 529.1666 317.49997 317.49997 291.04166 L 105.83333 264.5833 L 105.83333 264.5833 L 79.37499 264.5833 L 79.37499 264.5833 L 79.37499 264.5833 L 79.37499 238.12498 L 79.37499 211.66666 L 26.458332 211.66666 L 0.0 211.66666 L 79.37499 185.20833 L 132.29166 158.74998 L 291.04166 158.74998 L 449.79166 158.74998 L 449.79166 132.29166 L 449.79166 132.29166 L 502.7083 132.29166 L 529.1666 132.29166 L 899.5833 132.29166 Q 1243.5416 132.29166 1269.9999 105.83333 L 1269.9999 79.37499 L 1269.9999 79.37499 L 1296.4583 79.37499 L 1296.4583 79.37499 L 1296.4583 105.83333 L 1296.4583 105.83333 Q 1322.9166 105.83333 1375.8333 132.29166 L 1428.7499 132.29166 L 1799.1666 158.74998 Q 2169.5833 158.74998 2196.0415 158.74998 L 2222.5 158.74998 L 2222.5 79.37499 z" svg:height="4.233333mm" draw:style-name="style-90" svg:viewBox="0.0 0.0 2487.0833 423.3333" svg:width="24.870832mm" svg:x="171.18541mm" svg:y="200.025mm"/>
          <draw:path svg:d="M 661.4583 0.0 L 687.9166 0.0 L 529.1666 211.66666 Q 370.41666 423.3333 370.41666 449.79166 L 370.41666 476.24997 L 291.04166 555.625 Q 211.66666 661.4583 211.66666 687.9166 L 211.66666 714.37494 L 158.74998 714.37494 L 79.37499 714.37494 L 79.37499 740.8333 L 79.37499 740.8333 L 79.37499 740.8333 Q 52.916664 740.8333 26.458332 767.2916 L 0.0 767.2916 L 0.0 740.8333 Q 0.0 714.37494 26.458332 714.37494 Q 52.916664 714.37494 52.916664 661.4583 L 52.916664 582.0833 L 79.37499 502.7083 L 79.37499 449.79166 L 79.37499 449.79166 L 105.83333 449.79166 L 105.83333 476.24997 Q 132.29166 502.7083 158.74998 502.7083 L 185.20833 502.7083 L 185.20833 555.625 L 211.66666 582.0833 L 211.66666 582.0833 L 211.66666 555.625 L 211.66666 555.625 L 211.66666 555.625 L 238.12498 529.1666 L 264.5833 502.7083 L 264.5833 502.7083 L 264.5833 502.7083 L 264.5833 476.24997 Q 264.5833 476.24997 317.49997 423.3333 L 370.41666 370.41666 L 370.41666 343.9583 Q 370.41666 343.9583 396.87497 343.9583 L 396.87497 343.9583 L 396.87497 343.9583 Q 423.3333 317.49997 423.3333 317.49997 L 423.3333 317.49997 L 423.3333 291.04166 Q 423.3333 291.04166 449.79166 291.04166 L 449.79166 264.5833 L 449.79166 238.12498 Q 476.24997 238.12498 476.24997 238.12498 L 476.24997 238.12498 L 476.24997 238.12498 Q 476.24997 211.66666 502.7083 185.20833 L 529.1666 158.74998 L 529.1666 158.74998 Q 555.625 132.29166 555.625 132.29166 L 555.625 132.29166 L 555.625 132.29166 Q 582.0833 105.83333 582.0833 105.83333 L 582.0833 105.83333 L 582.0833 79.37499 Q 582.0833 79.37499 634.99994 26.458332 Q 634.99994 0.0 661.4583 0.0 z" svg:height="7.6729164mm" draw:style-name="style-91" svg:viewBox="0.0 0.0 687.9166 767.2916" svg:width="6.879166mm" svg:x="65.087494mm" svg:y="78.05208mm"/>
          <draw:path svg:d="M 2196.0415 0.0 L 2460.6248 0.0 L 2539.9998 26.458332 Q 2619.3748 26.458332 3836.4583 79.37499 Q 5053.5415 132.29166 5397.4995 132.29166 L 5741.458 132.29166 L 5688.5415 158.74998 Q 5635.6245 185.20833 5662.083 185.20833 Q 5688.5415 211.66666 5688.5415 238.12498 Q 5688.5415 264.5833 5714.9995 291.04166 L 5714.9995 317.49997 L 5079.9995 317.49997 L 4445.0 317.49997 L 4445.0 317.49997 Q 4445.0 291.04166 3095.6248 291.04166 Q 1746.2499 238.12498 899.5833 211.66666 L 52.916664 158.74998 L 26.458332 158.74998 L 26.458332 185.20833 L 26.458332 185.20833 L 26.458332 185.20833 L 0.0 158.74998 L 0.0 132.29166 L 79.37499 132.29166 L 132.29166 132.29166 L 185.20833 105.83333 L 211.66666 79.37499 L 185.20833 79.37499 L 158.74998 79.37499 L 132.29166 52.916664 L 79.37499 26.458332 L 132.29166 26.458332 Q 211.66666 26.458332 343.9583 0.0 L 449.79166 0.0 L 1190.6249 0.0 Q 1904.9999 -26.458332 2196.0415 0.0 z" svg:height="3.1749997mm" draw:style-name="style-92" svg:viewBox="0.0 0.0 5741.458 317.49997" svg:width="57.41458mm" svg:x="208.22707mm" svg:y="191.8229mm"/>
          <draw:path svg:d="M 555.625 0.0 L 582.0833 0.0 L 582.0833 0.0 Q 582.0833 0.0 608.5416 26.458332 L 608.5416 26.458332 L 608.5416 26.458332 L 608.5416 52.916664 L 608.5416 52.916664 L 608.5416 52.916664 L 608.5416 105.83333 Q 608.5416 158.74998 714.37494 132.29166 Q 820.2083 105.83333 873.12494 52.916664 Q 952.49994 0.0 978.95825 26.458332 L 1005.4166 26.458332 L 978.95825 79.37499 Q 926.0416 158.74998 899.5833 185.20833 Q 873.12494 211.66666 846.6666 291.04166 Q 820.2083 370.41666 820.2083 476.24997 L 820.2083 608.5416 L 793.74994 608.5416 L 793.74994 634.99994 L 793.74994 634.99994 L 767.2916 634.99994 L 767.2916 634.99994 L 767.2916 634.99994 L 767.2916 661.4583 L 767.2916 661.4583 L 793.74994 661.4583 L 793.74994 687.9166 L 793.74994 687.9166 L 820.2083 687.9166 L 820.2083 687.9166 L 820.2083 714.37494 L 687.9166 714.37494 Q 555.625 740.8333 317.49997 740.8333 L 79.37499 740.8333 L 52.916664 740.8333 L 26.458332 740.8333 L 26.458332 714.37494 L 26.458332 714.37494 L 26.458332 714.37494 L 52.916664 687.9166 L 26.458332 687.9166 L 0.0 687.9166 L 0.0 634.99994 L 26.458332 582.0833 L 26.458332 582.0833 L 26.458332 582.0833 L 52.916664 555.625 L 79.37499 555.625 L 79.37499 555.625 L 79.37499 555.625 L 105.83333 555.625 L 105.83333 582.0833 L 185.20833 582.0833 Q 238.12498 582.0833 264.5833 502.7083 Q 291.04166 423.3333 370.41666 343.9583 Q 449.79166 264.5833 449.79166 185.20833 L 476.24997 105.83333 L 476.24997 105.83333 Q 502.7083 79.37499 502.7083 52.916664 Q 529.1666 0.0 555.625 0.0 z" svg:height="7.408333mm" draw:style-name="style-93" svg:viewBox="0.0 0.0 1005.4166 740.8333" svg:width="10.054166mm" svg:x="79.63958mm" svg:y="131.7625mm"/>
          <draw:path svg:d="M 291.04166 0.0 L 291.04166 0.0 L 370.41666 26.458332 Q 449.79166 52.916664 476.24997 52.916664 L 502.7083 52.916664 L 502.7083 79.37499 Q 502.7083 105.83333 529.1666 105.83333 Q 582.0833 105.83333 661.4583 132.29166 L 740.8333 158.74998 L 740.8333 158.74998 L 767.2916 158.74998 L 767.2916 185.20833 L 767.2916 211.66666 L 740.8333 211.66666 L 687.9166 211.66666 L 687.9166 238.12498 L 687.9166 238.12498 L 714.37494 264.5833 L 714.37494 264.5833 L 634.99994 264.5833 Q 555.625 264.5833 317.49997 238.12498 L 52.916664 211.66666 L 26.458332 238.12498 L 0.0 238.12498 L 0.0 211.66666 L 0.0 185.20833 L 0.0 158.74998 L 0.0 158.74998 L 0.0 132.29166 L 0.0 105.83333 L 52.916664 105.83333 L 79.37499 105.83333 L 211.66666 79.37499 Q 317.49997 79.37499 317.49997 52.916664 Q 291.04166 0.0 291.04166 0.0 z" svg:height="2.6458333mm" draw:style-name="style-94" svg:viewBox="0.0 0.0 767.2916 264.5833" svg:width="7.6729164mm" svg:x="286.80832mm" svg:y="141.28749mm"/>
          <draw:path svg:d="M 291.04166 0.0 L 317.49997 0.0 L 317.49997 26.458332 Q 291.04166 79.37499 370.41666 185.20833 Q 449.79166 264.5833 449.79166 264.5833 L 449.79166 291.04166 L 449.79166 291.04166 L 449.79166 291.04166 L 476.24997 291.04166 L 476.24997 291.04166 L 476.24997 317.49997 L 502.7083 317.49997 L 502.7083 317.49997 L 502.7083 343.9583 L 502.7083 343.9583 L 502.7083 343.9583 L 529.1666 370.41666 L 529.1666 396.87497 L 502.7083 396.87497 L 476.24997 396.87497 L 449.79166 370.41666 L 396.87497 343.9583 L 343.9583 343.9583 L 317.49997 343.9583 L 264.5833 317.49997 Q 211.66666 291.04166 105.83333 264.5833 L 0.0 211.66666 L 26.458332 211.66666 L 79.37499 185.20833 L 132.29166 185.20833 L 158.74998 185.20833 L 158.74998 158.74998 L 132.29166 158.74998 L 132.29166 158.74998 L 132.29166 132.29166 L 132.29166 132.29166 L 132.29166 132.29166 L 158.74998 105.83333 Q 158.74998 79.37499 211.66666 79.37499 Q 238.12498 52.916664 264.5833 26.458332 Q 264.5833 0.0 291.04166 0.0 z" svg:height="3.9687498mm" draw:style-name="style-95" svg:viewBox="0.0 0.0 529.1666 396.87497" svg:width="5.2916665mm" svg:x="238.38957mm" svg:y="155.83957mm"/>
          <draw:path svg:d="M 0.0 26.458332 L 0.0 0.0 L 26.458332 0.0 Q 52.916664 0.0 79.37499 26.458332 L 105.83333 26.458332 L 185.20833 105.83333 Q 264.5833 158.74998 396.87497 185.20833 L 555.625 211.66666 L 582.0833 211.66666 L 608.5416 211.66666 L 714.37494 211.66666 L 793.74994 211.66666 L 793.74994 238.12498 L 793.74994 264.5833 L 714.37494 264.5833 L 634.99994 264.5833 L 634.99994 291.04166 L 661.4583 291.04166 L 661.4583 291.04166 L 661.4583 317.49997 L 714.37494 317.49997 L 740.8333 317.49997 L 740.8333 343.9583 L 767.2916 343.9583 L 767.2916 370.41666 L 767.2916 370.41666 L 555.625 370.41666 Q 317.49997 370.41666 291.04166 370.41666 L 238.12498 370.41666 L 238.12498 370.41666 Q 211.66666 370.41666 158.74998 264.5833 L 132.29166 185.20833 L 105.83333 158.74998 Q 79.37499 132.29166 79.37499 105.83333 Q 52.916664 52.916664 26.458332 52.916664 Q 0.0 52.916664 0.0 26.458332 z" svg:height="3.7041664mm" draw:style-name="style-96" svg:viewBox="0.0 0.0 793.74994 370.41666" svg:width="7.9374995mm" svg:x="291.8354mm" svg:y="163.5125mm"/>
          <draw:path svg:d="M 238.12498 132.29166 L 238.12498 0.0 L 423.3333 79.37499 Q 608.5416 158.74998 634.99994 185.20833 L 634.99994 185.20833 L 555.625 185.20833 Q 449.79166 185.20833 449.79166 238.12498 Q 476.24997 291.04166 555.625 317.49997 Q 661.4583 343.9583 661.4583 343.9583 L 661.4583 370.41666 L 661.4583 370.41666 Q 634.99994 396.87497 582.0833 423.3333 Q 529.1666 449.79166 529.1666 555.625 Q 529.1666 661.4583 423.3333 634.99994 L 317.49997 608.5416 L 317.49997 608.5416 L 317.49997 608.5416 L 291.04166 608.5416 Q 264.5833 608.5416 238.12498 634.99994 Q 185.20833 634.99994 185.20833 555.625 Q 185.20833 502.7083 132.29166 449.79166 L 79.37499 370.41666 L 79.37499 370.41666 L 79.37499 343.9583 L 52.916664 343.9583 L 26.458332 343.9583 L 26.458332 317.49997 L 26.458332 317.49997 L 0.0 317.49997 L 0.0 317.49997 L 0.0 291.04166 L 0.0 291.04166 L 132.29166 291.04166 L 238.12498 291.04166 L 238.12498 264.5833 Q 238.12498 264.5833 238.12498 132.29166 z" svg:height="6.3499994mm" draw:style-name="style-97" svg:viewBox="0.0 0.0 661.4583 634.99994" svg:width="6.614583mm" svg:x="241.56458mm" svg:y="161.66042mm"/>
          <draw:path svg:d="M 396.87497 291.04166 L 396.87497 317.49997 L 343.9583 317.49997 L 291.04166 317.49997 L 264.5833 317.49997 L 238.12498 291.04166 L 105.83333 291.04166 L 0.0 291.04166 L 0.0 264.5833 L 0.0 238.12498 L 79.37499 238.12498 L 158.74998 238.12498 L 291.04166 185.20833 Q 423.3333 132.29166 343.9583 105.83333 Q 264.5833 105.83333 264.5833 79.37499 Q 264.5833 52.916664 317.49997 52.916664 Q 343.9583 52.916664 343.9583 26.458332 Q 343.9583 0.0 396.87497 0.0 Q 449.79166 0.0 449.79166 26.458332 Q 449.79166 79.37499 502.7083 79.37499 Q 582.0833 105.83333 476.24997 185.20833 Q 423.3333 291.04166 396.87497 291.04166 z" svg:height="3.1749997mm" draw:style-name="style-98" svg:viewBox="0.0 0.0 502.7083 317.49997" svg:width="5.027083mm" svg:x="30.162498mm" svg:y="165.36458mm"/>
          <draw:path svg:d="M 476.24997 0.0 L 502.7083 0.0 L 502.7083 52.916664 L 502.7083 79.37499 L 529.1666 105.83333 Q 555.625 105.83333 555.625 158.74998 Q 555.625 185.20833 476.24997 185.20833 L 370.41666 211.66666 L 370.41666 211.66666 L 370.41666 211.66666 L 370.41666 211.66666 Q 370.41666 211.66666 343.9583 211.66666 Q 343.9583 211.66666 264.5833 211.66666 Q 185.20833 211.66666 105.83333 185.20833 L 0.0 132.29166 L 0.0 132.29166 Q 26.458332 105.83333 52.916664 79.37499 L 52.916664 52.916664 L 105.83333 52.916664 L 158.74998 52.916664 L 158.74998 52.916664 L 158.74998 52.916664 L 317.49997 52.916664 Q 449.79166 0.0 476.24997 0.0 z" svg:height="2.1166666mm" draw:style-name="style-99" svg:viewBox="0.0 0.0 555.625 211.66666" svg:width="5.5562496mm" svg:x="85.725mm" svg:y="169.33333mm"/>
          <draw:path svg:d="M 52.916664 0.0 L 105.83333 0.0 L 132.29166 0.0 Q 158.74998 0.0 185.20833 26.458332 L 211.66666 26.458332 L 211.66666 52.916664 Q 211.66666 79.37499 238.12498 79.37499 Q 264.5833 79.37499 264.5833 132.29166 Q 264.5833 185.20833 238.12498 185.20833 L 238.12498 185.20833 L 211.66666 185.20833 Q 185.20833 185.20833 185.20833 211.66666 Q 158.74998 238.12498 158.74998 264.5833 L 158.74998 264.5833 L 132.29166 264.5833 Q 105.83333 264.5833 52.916664 264.5833 L 26.458332 264.5833 L 26.458332 264.5833 Q 0.0 264.5833 0.0 264.5833 L 0.0 238.12498 L 0.0 185.20833 L 0.0 132.29166 L 0.0 105.83333 Q 0.0 52.916664 0.0 26.458332 Q 0.0 0.0 52.916664 0.0 z" svg:height="2.6458333mm" draw:style-name="style-100" svg:viewBox="0.0 0.0 264.5833 264.5833" svg:width="2.6458333mm" svg:x="96.837494mm" svg:y="167.21666mm"/>
          <draw:path svg:d="M 317.49997 0.0 L 529.1666 0.0 L 634.99994 0.0 L 767.2916 0.0 L 846.6666 26.458332 L 926.0416 52.916664 L 926.0416 52.916664 L 952.49994 52.916664 L 952.49994 79.37499 L 952.49994 105.83333 L 926.0416 105.83333 L 926.0416 105.83333 L 899.5833 132.29166 L 873.12494 158.74998 L 582.0833 158.74998 Q 291.04166 158.74998 211.66666 158.74998 Q 158.74998 158.74998 79.37499 79.37499 L 0.0 0.0 L 52.916664 0.0 Q 79.37499 0.0 317.49997 0.0 z" svg:height="1.5874999mm" draw:style-name="style-101" svg:viewBox="0.0 0.0 952.49994 158.74998" svg:width="9.525mm" svg:x="294.21664mm" svg:y="167.21666mm"/>
          <draw:path svg:d="M 343.9583 158.74998 L 343.9583 211.66666 L 264.5833 211.66666 L 211.66666 211.66666 L 105.83333 211.66666 L 0.0 211.66666 L 0.0 185.20833 Q 26.458332 158.74998 79.37499 158.74998 Q 105.83333 132.29166 132.29166 105.83333 L 132.29166 79.37499 L 158.74998 79.37499 L 158.74998 79.37499 L 158.74998 79.37499 L 158.74998 79.37499 L 185.20833 52.916664 L 185.20833 52.916664 L 185.20833 52.916664 Q 211.66666 52.916664 211.66666 52.916664 L 211.66666 26.458332 L 238.12498 0.0 Q 264.5833 0.0 264.5833 26.458332 Q 238.12498 52.916664 317.49997 79.37499 Q 370.41666 79.37499 370.41666 105.83333 Q 370.41666 132.29166 343.9583 158.74998 z" svg:height="2.1166666mm" draw:style-name="style-102" svg:viewBox="0.0 0.0 370.41666 211.66666" svg:width="3.7041664mm" svg:x="159.27916mm" svg:y="153.45833mm"/>
          <draw:path svg:d="M 132.29166 0.0 L 132.29166 0.0 L 132.29166 0.0 L 132.29166 0.0 L 158.74998 0.0 L 158.74998 0.0 L 158.74998 26.458332 L 185.20833 26.458332 L 185.20833 26.458332 L 185.20833 52.916664 L 185.20833 52.916664 L 185.20833 52.916664 L 158.74998 79.37499 L 132.29166 105.83333 L 132.29166 105.83333 L 132.29166 105.83333 L 79.37499 105.83333 Q 26.458332 105.83333 26.458332 79.37499 L 0.0 52.916664 L 26.458332 52.916664 Q 26.458332 52.916664 26.458332 26.458332 L 26.458332 26.458332 L 26.458332 26.458332 L 52.916664 26.458332 L 79.37499 0.0 Q 132.29166 0.0 132.29166 0.0 z" svg:height="1.0583333mm" draw:style-name="style-103" svg:viewBox="0.0 0.0 185.20833 105.83333" svg:width="1.8520832mm" svg:x="63.76458mm" svg:y="97.36666mm"/>
          <draw:path svg:d="M 79.37499 0.0 L 79.37499 0.0 L 105.83333 132.29166 Q 132.29166 238.12498 132.29166 291.04166 L 132.29166 317.49997 L 105.83333 317.49997 L 79.37499 343.9583 L 79.37499 343.9583 L 52.916664 343.9583 L 52.916664 317.49997 Q 52.916664 291.04166 26.458332 291.04166 L 0.0 291.04166 L 0.0 211.66666 Q 26.458332 132.29166 26.458332 79.37499 L 52.916664 52.916664 L 52.916664 26.458332 Q 79.37499 0.0 79.37499 0.0 z" svg:height="3.439583mm" draw:style-name="style-104" svg:viewBox="0.0 0.0 132.29166 343.9583" svg:width="1.3229166mm" svg:x="110.86041mm" svg:y="157.95624mm"/>
          <draw:path svg:d="M 79.37499 26.458332 L 132.29166 26.458332 L 238.12498 0.0 L 343.9583 0.0 L 449.79166 26.458332 Q 555.625 79.37499 555.625 79.37499 L 555.625 105.83333 L 555.625 105.83333 Q 555.625 132.29166 555.625 132.29166 L 582.0833 132.29166 L 582.0833 132.29166 Q 582.0833 132.29166 608.5416 158.74998 L 608.5416 158.74998 L 608.5416 185.20833 Q 608.5416 185.20833 582.0833 211.66666 L 555.625 238.12498 L 555.625 238.12498 L 555.625 238.12498 L 502.7083 264.5833 Q 449.79166 291.04166 343.9583 291.04166 L 238.12498 291.04166 L 238.12498 291.04166 Q 238.12498 264.5833 211.66666 291.04166 L 211.66666 291.04166 L 185.20833 291.04166 L 185.20833 291.04166 L 185.20833 291.04166 Q 185.20833 291.04166 132.29166 291.04166 Q 105.83333 317.49997 79.37499 264.5833 L 26.458332 238.12498 L 26.458332 211.66666 L 26.458332 211.66666 L 0.0 211.66666 L 0.0 185.20833 L 0.0 185.20833 L 26.458332 185.20833 L 26.458332 185.20833 L 26.458332 185.20833 L 52.916664 158.74998 L 79.37499 132.29166 L 79.37499 132.29166 L 79.37499 132.29166 L 105.83333 105.83333 L 105.83333 79.37499 L 79.37499 79.37499 Q 26.458332 79.37499 26.458332 52.916664 L 26.458332 52.916664 L 0.0 52.916664 L 0.0 26.458332 L 0.0 26.458332 L 0.0 26.458332 L 79.37499 26.458332 z" svg:height="2.9104166mm" draw:style-name="style-105" svg:viewBox="0.0 0.0 608.5416 291.04166" svg:width="6.0854163mm" svg:x="71.17291mm" svg:y="73.28958mm"/>
          <draw:path svg:d="M 211.66666 0.0 L 211.66666 0.0 L 211.66666 79.37499 L 238.12498 158.74998 L 238.12498 185.20833 Q 264.5833 211.66666 291.04166 238.12498 L 291.04166 238.12498 L 291.04166 238.12498 L 291.04166 264.5833 L 343.9583 264.5833 Q 370.41666 264.5833 370.41666 291.04166 L 370.41666 291.04166 L 343.9583 291.04166 Q 291.04166 317.49997 291.04166 317.49997 L 291.04166 317.49997 L 291.04166 317.49997 Q 264.5833 317.49997 291.04166 343.9583 L 291.04166 343.9583 L 291.04166 343.9583 L 291.04166 370.41666 L 291.04166 370.41666 L 317.49997 370.41666 L 343.9583 396.87497 Q 343.9583 423.3333 343.9583 529.1666 Q 343.9583 634.99994 343.9583 634.99994 L 343.9583 634.99994 L 343.9583 661.4583 L 343.9583 661.4583 L 317.49997 661.4583 L 317.49997 687.9166 L 291.04166 687.9166 L 238.12498 687.9166 L 238.12498 687.9166 L 211.66666 687.9166 L 158.74998 687.9166 L 105.83333 687.9166 L 105.83333 661.4583 L 79.37499 661.4583 L 79.37499 634.99994 L 79.37499 582.0833 L 52.916664 555.625 Q 26.458332 529.1666 26.458332 423.3333 Q 26.458332 317.49997 26.458332 211.66666 L 0.0 132.29166 L 0.0 132.29166 L 26.458332 132.29166 L 26.458332 105.83333 L 26.458332 79.37499 L 79.37499 79.37499 Q 105.83333 52.916664 105.83333 52.916664 L 105.83333 52.916664 L 132.29166 52.916664 Q 185.20833 79.37499 185.20833 52.916664 Q 185.20833 0.0 211.66666 0.0 z M 185.20833 634.99994 Q 132.29166 608.5416 105.83333 529.1666 Q 105.83333 476.24997 185.20833 476.24997 Q 264.5833 476.24997 264.5833 555.625 Q 264.5833 634.99994 185.20833 634.99994 z" svg:height="6.879166mm" draw:style-name="style-106" svg:viewBox="0.0 0.0 370.41666 687.9166" svg:width="3.7041664mm" svg:x="159.01457mm" svg:y="166.68748mm"/>
          <draw:path svg:d="M 105.83333 0.0 L 105.83333 0.0 L 132.29166 0.0 L 132.29166 0.0 L 132.29166 26.458332 L 158.74998 26.458332 L 158.74998 26.458332 L 158.74998 52.916664 L 185.20833 26.458332 Q 211.66666 26.458332 264.5833 52.916664 Q 291.04166 105.83333 370.41666 52.916664 Q 449.79166 52.916664 502.7083 52.916664 Q 555.625 105.83333 661.4583 52.916664 Q 793.74994 26.458332 793.74994 26.458332 L 793.74994 26.458332 L 793.74994 26.458332 Q 793.74994 26.458332 820.2083 52.916664 L 820.2083 52.916664 L 820.2083 52.916664 L 820.2083 79.37499 L 820.2083 105.83333 Q 820.2083 158.74998 873.12494 158.74998 L 926.0416 158.74998 L 926.0416 185.20833 L 899.5833 185.20833 L 899.5833 185.20833 L 899.5833 211.66666 L 899.5833 211.66666 L 899.5833 211.66666 L 873.12494 211.66666 L 873.12494 211.66666 L 846.6666 238.12498 L 820.2083 264.5833 L 793.74994 264.5833 Q 793.74994 264.5833 820.2083 291.04166 Q 846.6666 317.49997 873.12494 317.49997 L 899.5833 317.49997 L 899.5833 343.9583 L 899.5833 343.9583 L 846.6666 343.9583 Q 767.2916 370.41666 740.8333 370.41666 Q 740.8333 396.87497 634.99994 423.3333 L 529.1666 476.24997 L 476.24997 476.24997 L 449.79166 476.24997 L 423.3333 476.24997 Q 396.87497 476.24997 396.87497 449.79166 Q 396.87497 423.3333 317.49997 423.3333 L 264.5833 423.3333 L 264.5833 449.79166 Q 264.5833 476.24997 238.12498 476.24997 Q 211.66666 476.24997 185.20833 423.3333 Q 158.74998 343.9583 132.29166 317.49997 Q 105.83333 317.49997 105.83333 264.5833 L 132.29166 211.66666 L 132.29166 185.20833 Q 132.29166 158.74998 105.83333 158.74998 L 79.37499 158.74998 L 79.37499 105.83333 L 79.37499 52.916664 L 52.916664 52.916664 Q 26.458332 52.916664 0.0 79.37499 L 0.0 79.37499 L 0.0 52.916664 Q 0.0 26.458332 26.458332 26.458332 L 26.458332 26.458332 L 52.916664 26.458332 L 105.83333 0.0 L 105.83333 0.0 z" svg:height="4.7625mm" draw:style-name="style-107" svg:viewBox="0.0 0.0 926.0416 476.24997" svg:width="9.260416mm" svg:x="56.091663mm" svg:y="85.725mm"/>
          <draw:path svg:d="M 132.29166 26.458332 L 211.66666 0.0 L 211.66666 0.0 L 211.66666 26.458332 L 211.66666 26.458332 L 238.12498 26.458332 L 238.12498 79.37499 Q 264.5833 105.83333 264.5833 132.29166 L 264.5833 132.29166 L 238.12498 211.66666 Q 211.66666 291.04166 185.20833 317.49997 Q 158.74998 370.41666 185.20833 343.9583 Q 211.66666 343.9583 238.12498 396.87497 Q 264.5833 476.24997 264.5833 476.24997 L 264.5833 502.7083 L 264.5833 502.7083 Q 264.5833 502.7083 238.12498 555.625 Q 238.12498 582.0833 185.20833 555.625 L 132.29166 555.625 L 132.29166 502.7083 Q 105.83333 449.79166 105.83333 449.79166 L 79.37499 423.3333 L 79.37499 396.87497 Q 105.83333 396.87497 79.37499 343.9583 L 79.37499 264.5833 L 79.37499 264.5833 Q 105.83333 264.5833 105.83333 238.12498 Q 105.83333 211.66666 52.916664 238.12498 L 0.0 238.12498 L 0.0 238.12498 L 0.0 211.66666 L 26.458332 211.66666 L 26.458332 185.20833 L 26.458332 185.20833 L 52.916664 185.20833 L 52.916664 132.29166 Q 52.916664 52.916664 132.29166 26.458332 z" svg:height="5.5562496mm" draw:style-name="style-108" svg:viewBox="0.0 0.0 264.5833 555.625" svg:width="2.6458333mm" svg:x="118.00416mm" svg:y="166.95207mm"/>
          <draw:path svg:d="M 396.87497 0.0 L 396.87497 0.0 L 396.87497 79.37499 Q 396.87497 158.74998 370.41666 238.12498 L 343.9583 317.49997 L 343.9583 343.9583 L 343.9583 370.41666 L 502.7083 370.41666 L 634.99994 370.41666 L 634.99994 370.41666 Q 634.99994 370.41666 396.87497 396.87497 L 185.20833 423.3333 L 79.37499 423.3333 Q 0.0 423.3333 0.0 396.87497 L 0.0 396.87497 L 79.37499 396.87497 Q 132.29166 370.41666 185.20833 291.04166 Q 238.12498 185.20833 291.04166 105.83333 L 343.9583 52.916664 L 343.9583 52.916664 Q 370.41666 52.916664 370.41666 26.458332 L 370.41666 26.458332 L 396.87497 26.458332 Q 396.87497 0.0 396.87497 0.0 z" svg:height="4.233333mm" draw:style-name="style-109" svg:viewBox="0.0 0.0 634.99994 423.3333" svg:width="6.3499994mm" svg:x="33.60208mm" svg:y="146.04999mm"/>
          <draw:path svg:d="M 26.458332 0.0 L 52.916664 0.0 L 105.83333 0.0 Q 185.20833 26.458332 185.20833 52.916664 L 185.20833 52.916664 L 185.20833 105.83333 Q 158.74998 158.74998 132.29166 185.20833 L 79.37499 185.20833 L 79.37499 185.20833 Q 52.916664 158.74998 26.458332 79.37499 L 0.0 0.0 L 26.458332 0.0 z" svg:height="1.8520832mm" draw:style-name="style-110" svg:viewBox="0.0 0.0 185.20833 185.20833" svg:width="1.8520832mm" svg:x="45.772915mm" svg:y="86.783325mm"/>
          <draw:path svg:d="M 79.37499 26.458332 L 132.29166 0.0 L 158.74998 79.37499 Q 185.20833 132.29166 185.20833 185.20833 L 185.20833 211.66666 L 185.20833 211.66666 Q 185.20833 211.66666 158.74998 238.12498 L 158.74998 238.12498 L 158.74998 238.12498 Q 132.29166 238.12498 132.29166 291.04166 Q 132.29166 317.49997 79.37499 291.04166 L 26.458332 291.04166 L 26.458332 291.04166 L 26.458332 264.5833 L 26.458332 238.12498 L 26.458332 211.66666 L 0.0 211.66666 Q -26.458332 211.66666 0.0 132.29166 Q 26.458332 26.458332 79.37499 26.458332 z" svg:height="2.9104166mm" draw:style-name="style-111" svg:viewBox="0.0 0.0 185.20833 291.04166" svg:width="1.8520832mm" svg:x="121.97291mm" svg:y="142.61041mm"/>
          <draw:path svg:d="M 264.5833 26.458332 L 264.5833 0.0 L 264.5833 0.0 L 264.5833 0.0 L 291.04166 0.0 L 291.04166 0.0 L 343.9583 0.0 Q 423.3333 0.0 423.3333 52.916664 Q 423.3333 132.29166 423.3333 132.29166 L 423.3333 132.29166 L 423.3333 264.5833 Q 423.3333 370.41666 449.79166 370.41666 L 449.79166 396.87497 L 423.3333 423.3333 Q 396.87497 423.3333 396.87497 449.79166 L 370.41666 476.24997 L 370.41666 529.1666 L 370.41666 555.625 L 343.9583 555.625 L 317.49997 555.625 L 291.04166 555.625 Q 264.5833 582.0833 211.66666 582.0833 L 132.29166 634.99994 L 105.83333 634.99994 Q 79.37499 634.99994 52.916664 582.0833 L 0.0 529.1666 L 0.0 529.1666 Q 0.0 502.7083 79.37499 476.24997 Q 158.74998 476.24997 158.74998 343.9583 Q 158.74998 238.12498 79.37499 211.66666 L 0.0 211.66666 L 0.0 211.66666 L 0.0 211.66666 L 105.83333 185.20833 Q 185.20833 185.20833 185.20833 158.74998 Q 185.20833 105.83333 158.74998 105.83333 L 132.29166 79.37499 L 185.20833 79.37499 Q 238.12498 52.916664 264.5833 26.458332 z" svg:height="6.3499994mm" draw:style-name="style-112" svg:viewBox="0.0 0.0 449.79166 634.99994" svg:width="4.497916mm" svg:x="89.42916mm" svg:y="169.33333mm"/>
          <draw:path svg:d="M 79.37499 26.458332 L 105.83333 0.0 L 185.20833 26.458332 Q 291.04166 52.916664 343.9583 52.916664 L 370.41666 52.916664 L 555.625 26.458332 Q 740.8333 0.0 873.12494 0.0 L 978.95825 0.0 L 978.95825 0.0 L 978.95825 0.0 L 1084.7916 26.458332 Q 1190.6249 26.458332 1190.6249 52.916664 Q 1190.6249 105.83333 1243.5416 105.83333 Q 1296.4583 105.83333 1322.9166 79.37499 L 1349.3749 79.37499 L 1322.9166 158.74998 Q 1296.4583 211.66666 1322.9166 264.5833 Q 1349.3749 343.9583 1349.3749 370.41666 L 1349.3749 396.87497 L 1349.3749 396.87497 Q 1322.9166 423.3333 1296.4583 396.87497 Q 1269.9999 370.41666 1084.7916 343.9583 L 873.12494 317.49997 L 873.12494 291.04166 Q 873.12494 264.5833 555.625 264.5833 L 238.12498 238.12498 L 238.12498 238.12498 L 238.12498 211.66666 L 185.20833 211.66666 L 132.29166 211.66666 L 132.29166 185.20833 L 132.29166 185.20833 L 105.83333 185.20833 L 105.83333 158.74998 L 52.916664 158.74998 L 0.0 158.74998 L 0.0 158.74998 L 0.0 158.74998 L 0.0 132.29166 L 26.458332 132.29166 L 26.458332 105.83333 Q 26.458332 105.83333 26.458332 79.37499 Q 79.37499 52.916664 79.37499 26.458332 z" svg:height="3.9687498mm" draw:style-name="style-113" svg:viewBox="0.0 0.0 1349.3749 396.87497" svg:width="13.49375mm" svg:x="289.71875mm" svg:y="202.67082mm"/>
          <draw:path svg:d="M 52.916664 52.916664 L 79.37499 0.0 L 105.83333 0.0 L 105.83333 0.0 L 211.66666 52.916664 Q 291.04166 79.37499 370.41666 79.37499 Q 449.79166 79.37499 449.79166 79.37499 Q 476.24997 79.37499 476.24997 79.37499 L 476.24997 79.37499 L 555.625 79.37499 Q 634.99994 105.83333 634.99994 211.66666 Q 634.99994 343.9583 555.625 343.9583 Q 476.24997 370.41666 476.24997 396.87497 L 476.24997 396.87497 L 476.24997 396.87497 L 449.79166 396.87497 L 449.79166 396.87497 Q 423.3333 370.41666 343.9583 343.9583 L 264.5833 291.04166 L 264.5833 291.04166 Q 264.5833 264.5833 158.74998 238.12498 L 52.916664 211.66666 L 52.916664 185.20833 L 52.916664 132.29166 L 26.458332 132.29166 Q 0.0 132.29166 0.0 105.83333 L 0.0 79.37499 L 0.0 79.37499 Q 0.0 79.37499 26.458332 79.37499 Q 52.916664 79.37499 52.916664 52.916664 z" svg:height="3.9687498mm" draw:style-name="style-114" svg:viewBox="0.0 0.0 634.99994 396.87497" svg:width="6.3499994mm" svg:x="84.666664mm" svg:y="170.65623mm"/>
          <draw:path svg:d="M 2592.9165 317.49997 L 2619.3748 370.41666 L 2619.3748 370.41666 L 2619.3748 370.41666 L 2619.3748 343.9583 L 2619.3748 343.9583 L 2645.8333 343.9583 L 2645.8333 317.49997 L 2645.8333 317.49997 L 2672.2915 317.49997 L 2672.2915 317.49997 L 2672.2915 317.49997 L 2672.2915 343.9583 L 2698.7498 343.9583 L 2698.7498 423.3333 Q 2672.2915 476.24997 2672.2915 529.1666 L 2672.2915 608.5416 L 2645.8333 899.5833 Q 2619.3748 1164.1666 2592.9165 1269.9999 L 2592.9165 1349.3749 L 2566.4583 1481.6666 Q 2566.4583 1587.4999 2539.9998 1666.8749 L 2539.9998 1746.2499 L 2539.9998 1746.2499 Q 2513.5415 1746.2499 2513.5415 1799.1666 L 2513.5415 1852.0833 L 2513.5415 1904.9999 Q 2513.5415 1957.9165 2487.0833 2063.75 L 2487.0833 2169.5833 L 2460.6248 2275.4165 Q 2460.6248 2354.7915 2434.1665 2434.1665 L 2407.7083 2539.9998 L 2407.7083 2592.9165 L 2407.7083 2619.3748 L 2354.7915 3069.1665 Q 2301.875 3492.4998 2275.4165 3492.4998 Q 2248.9583 3492.4998 2196.0415 3492.4998 L 2116.6665 3492.4998 L 2116.6665 3492.4998 L 2116.6665 3492.4998 L 2090.2083 3492.4998 L 2063.75 3492.4998 L 2063.75 3492.4998 Q 2037.2915 3466.0415 2037.2915 3466.0415 L 2037.2915 3466.0415 L 2037.2915 3439.5833 Q 2037.2915 3439.5833 2010.8333 3439.5833 L 2010.8333 3439.5833 L 2010.8333 3413.1248 Q 1984.3749 3386.6665 1984.3749 3386.6665 L 1984.3749 3360.2083 L 1984.3749 3227.9165 Q 1984.3749 3122.0833 1878.5416 2751.6665 Q 1772.7083 2381.2498 1746.2499 2381.2498 L 1719.7916 2407.7083 L 1719.7916 2381.2498 Q 1719.7916 2354.7915 1772.7083 2248.9583 Q 1772.7083 2143.125 1693.3333 2116.6665 Q 1587.4999 2116.6665 1534.5833 2169.5833 Q 1455.2083 2222.5 1508.1249 2248.9583 Q 1534.5833 2275.4165 1534.5833 2301.875 L 1534.5833 2328.3333 L 1481.6666 2301.875 Q 1428.7499 2275.4165 1402.2916 2301.875 Q 1349.3749 2328.3333 1349.3749 2354.7915 Q 1375.8333 2381.2498 1402.2916 2407.7083 Q 1428.7499 2434.1665 1481.6666 2434.1665 L 1534.5833 2434.1665 L 1534.5833 2434.1665 L 1534.5833 2434.1665 L 1534.5833 2460.6248 L 1508.1249 2460.6248 L 1508.1249 2460.6248 L 1508.1249 2487.0833 L 1508.1249 2487.0833 L 1508.1249 2487.0833 L 1481.6666 2513.5415 Q 1455.2083 2539.9998 1455.2083 2566.4583 Q 1455.2083 2592.9165 1375.8333 2645.8333 Q 1322.9166 2698.7498 1322.9166 2725.2083 Q 1296.4583 2751.6665 1269.9999 2778.1248 Q 1217.0833 2804.5833 1031.875 2804.5833 L 873.12494 2831.0415 L 873.12494 2831.0415 Q 873.12494 2804.5833 820.2083 2804.5833 Q 793.74994 2751.6665 714.37494 2725.2083 L 608.5416 2698.7498 L 608.5416 2698.7498 Q 582.0833 2698.7498 449.79166 2672.2915 L 343.9583 2672.2915 L 343.9583 2672.2915 L 343.9583 2645.8333 L 370.41666 2645.8333 L 396.87497 2645.8333 L 396.87497 2619.3748 L 396.87497 2619.3748 L 423.3333 2619.3748 L 423.3333 2592.9165 L 423.3333 2592.9165 L 396.87497 2592.9165 L 396.87497 2566.4583 L 396.87497 2539.9998 L 529.1666 2539.9998 L 661.4583 2539.9998 L 634.99994 2513.5415 L 608.5416 2487.0833 L 555.625 2487.0833 L 476.24997 2487.0833 L 476.24997 2487.0833 Q 476.24997 2487.0833 449.79166 2460.6248 L 423.3333 2460.6248 L 423.3333 2434.1665 L 423.3333 2407.7083 L 423.3333 2407.7083 L 449.79166 2407.7083 L 449.79166 2381.2498 L 449.79166 2328.3333 L 476.24997 2328.3333 L 476.24997 2328.3333 L 476.24997 2301.875 L 502.7083 2301.875 L 502.7083 2275.4165 L 502.7083 2248.9583 L 476.24997 2248.9583 L 476.24997 2222.5 L 476.24997 2222.5 L 502.7083 2222.5 L 502.7083 2222.5 L 502.7083 2222.5 L 555.625 2196.0415 Q 582.0833 2196.0415 582.0833 2169.5833 L 582.0833 2143.125 L 608.5416 2196.0415 Q 634.99994 2222.5 661.4583 2222.5 L 714.37494 2222.5 L 714.37494 2222.5 L 714.37494 2222.5 L 740.8333 2222.5 L 740.8333 2222.5 L 740.8333 2196.0415 L 767.2916 2196.0415 L 767.2916 2196.0415 L 767.2916 2169.5833 L 767.2916 2169.5833 L 767.2916 2169.5833 L 767.2916 2116.6665 L 767.2916 2063.75 L 767.2916 2063.75 L 767.2916 2063.75 L 767.2916 2037.2915 L 767.2916 2037.2915 L 740.8333 2037.2915 L 740.8333 2010.8333 L 740.8333 2010.8333 L 714.37494 2010.8333 L 714.37494 2010.8333 L 714.37494 2010.8333 L 661.4583 1984.3749 L 634.99994 1984.3749 L 608.5416 2037.2915 Q 608.5416 2116.6665 608.5416 2116.6665 L 582.0833 2116.6665 L 582.0833 2116.6665 Q 582.0833 2116.6665 555.625 2116.6665 L 502.7083 2116.6665 L 502.7083 2143.125 L 476.24997 2143.125 L 449.79166 2143.125 L 423.3333 2143.125 L 423.3333 2116.6665 L 396.87497 2116.6665 L 396.87497 2116.6665 L 396.87497 2116.6665 L 396.87497 2090.2083 L 396.87497 2090.2083 L 370.41666 2090.2083 L 370.41666 2063.75 L 370.41666 2063.75 L 343.9583 2063.75 L 343.9583 2010.8333 L 343.9583 1984.3749 L 291.04166 1984.3749 L 264.5833 1984.3749 L 264.5833 1957.9165 L 238.12498 1931.4583 L 238.12498 1931.4583 L 238.12498 1904.9999 L 238.12498 1904.9999 L 238.12498 1904.9999 L 264.5833 1904.9999 L 264.5833 1904.9999 L 264.5833 1878.5416 L 264.5833 1878.5416 L 264.5833 1878.5416 L 264.5833 1852.0833 L 317.49997 1852.0833 L 370.41666 1852.0833 L 396.87497 1825.6249 Q 423.3333 1799.1666 502.7083 1799.1666 L 608.5416 1799.1666 L 714.37494 1772.7083 L 820.2083 1746.2499 L 767.2916 1746.2499 L 687.9166 1746.2499 L 608.5416 1719.7916 Q 529.1666 1693.3333 476.24997 1693.3333 L 423.3333 1693.3333 L 423.3333 1666.8749 L 423.3333 1666.8749 L 423.3333 1666.8749 L 423.3333 1640.4166 L 449.79166 1640.4166 L 502.7083 1640.4166 L 502.7083 1613.9583 Q 502.7083 1613.9583 529.1666 1534.5833 Q 555.625 1455.2083 608.5416 1455.2083 L 661.4583 1455.2083 L 661.4583 1375.8333 L 661.4583 1322.9166 L 634.99994 1322.9166 L 608.5416 1322.9166 L 608.5416 1349.3749 L 608.5416 1349.3749 L 582.0833 1375.8333 L 555.625 1402.2916 L 555.625 1402.2916 L 555.625 1428.7499 L 529.1666 1428.7499 L 502.7083 1428.7499 L 449.79166 1428.7499 Q 396.87497 1428.7499 396.87497 1481.6666 Q 396.87497 1508.1249 396.87497 1561.0416 Q 396.87497 1587.4999 396.87497 1613.9583 L 396.87497 1613.9583 L 370.41666 1613.9583 Q 370.41666 1640.4166 343.9583 1640.4166 L 317.49997 1640.4166 L 291.04166 1640.4166 L 264.5833 1640.4166 L 238.12498 1666.8749 L 211.66666 1693.3333 L 185.20833 1693.3333 L 158.74998 1693.3333 L 132.29166 1693.3333 L 105.83333 1693.3333 L 52.916664 1693.3333 L 0.0 1693.3333 L 0.0 1693.3333 L 26.458332 1666.8749 L 26.458332 1666.8749 L 26.458332 1640.4166 L 52.916664 1640.4166 L 79.37499 1640.4166 L 105.83333 1613.9583 L 132.29166 1613.9583 L 132.29166 1587.4999 Q 132.29166 1561.0416 238.12498 1322.9166 Q 343.9583 1084.7916 343.9583 926.0416 Q 343.9583 767.2916 449.79166 740.8333 Q 529.1666 714.37494 502.7083 661.4583 L 449.79166 608.5416 L 449.79166 582.0833 Q 449.79166 582.0833 423.3333 582.0833 L 423.3333 582.0833 L 423.3333 555.625 Q 449.79166 529.1666 476.24997 502.7083 Q 529.1666 476.24997 529.1666 291.04166 L 529.1666 105.83333 L 529.1666 52.916664 Q 529.1666 26.458332 502.7083 26.458332 L 476.24997 26.458332 L 608.5416 0.0 Q 714.37494 0.0 1190.6249 0.0 Q 1666.8749 52.916664 1852.0833 105.83333 Q 2037.2915 211.66666 2301.875 238.12498 Q 2592.9165 264.5833 2592.9165 317.49997 z M 714.37494 1349.3749 Q 714.37494 1217.0833 767.2916 1269.9999 Q 820.2083 1296.4583 846.6666 1322.9166 Q 873.12494 1375.8333 793.74994 1428.7499 Q 714.37494 1481.6666 714.37494 1349.3749 z" svg:height="34.925mm" draw:style-name="style-115" svg:viewBox="0.0 0.0 2698.7498 3492.4998" svg:width="26.9875mm" svg:x="94.456245mm" svg:y="133.34999mm"/>
          <draw:path svg:d="M 1613.9583 0.0 L 1613.9583 0.0 L 1640.4166 0.0 L 1640.4166 0.0 L 2169.5833 0.0 Q 2672.2915 26.458332 2804.5833 26.458332 L 2910.4165 26.458332 L 2963.3333 52.916664 Q 3042.7083 79.37499 3122.0833 79.37499 L 3227.9165 79.37499 L 3307.2915 105.83333 L 3386.6665 132.29166 L 3307.2915 132.29166 Q 3227.9165 132.29166 3148.5415 158.74998 Q 3069.1665 185.20833 3122.0833 211.66666 L 3174.9998 238.12498 L 3227.9165 238.12498 Q 3254.3748 264.5833 3254.3748 291.04166 L 3254.3748 317.49997 L 3069.1665 317.49997 Q 2883.9583 343.9583 2857.4998 343.9583 Q 2831.0415 343.9583 2222.5 343.9583 L 1640.4166 317.49997 L 1375.8333 317.49997 Q 1111.25 291.04166 740.8333 291.04166 L 396.87497 264.5833 L 370.41666 264.5833 Q 343.9583 238.12498 238.12498 238.12498 L 132.29166 238.12498 L 132.29166 211.66666 L 105.83333 211.66666 L 105.83333 211.66666 L 105.83333 185.20833 L 52.916664 185.20833 L 0.0 185.20833 L 0.0 158.74998 L 0.0 158.74998 L 26.458332 132.29166 L 26.458332 105.83333 L 52.916664 105.83333 L 79.37499 79.37499 L 105.83333 79.37499 L 132.29166 79.37499 L 158.74998 52.916664 L 211.66666 26.458332 L 211.66666 26.458332 L 211.66666 26.458332 L 899.5833 26.458332 L 1613.9583 26.458332 L 1613.9583 0.0 z" svg:height="3.439583mm" draw:style-name="style-116" svg:viewBox="0.0 0.0 3386.6665 343.9583" svg:width="33.866665mm" svg:x="100.0125mm" svg:y="205.05208mm"/>
          <draw:path svg:d="M 3968.7498 0.0 L 4259.7915 0.0 L 4312.708 52.916664 Q 4365.625 105.83333 4365.625 105.83333 Q 4365.625 132.29166 4339.1665 132.29166 L 4339.1665 158.74998 L 4339.1665 158.74998 L 4312.708 158.74998 L 4312.708 158.74998 L 4312.708 158.74998 L 4312.708 185.20833 L 4312.708 185.20833 L 4286.25 185.20833 L 4286.25 211.66666 L 4365.625 211.66666 Q 4445.0 211.66666 4630.208 238.12498 L 4815.4165 238.12498 L 4815.4165 264.5833 Q 4815.4165 291.04166 4683.1245 317.49997 L 4577.2915 317.49997 L 4524.375 343.9583 L 4497.9165 370.41666 L 4524.375 370.41666 L 4577.2915 370.41666 L 4524.375 396.87497 L 4497.9165 396.87497 L 4497.9165 423.3333 L 4471.458 449.79166 L 4471.458 476.24997 L 4471.458 502.7083 L 4497.9165 502.7083 L 4497.9165 529.1666 L 4577.2915 529.1666 Q 4683.1245 529.1666 5000.6245 582.0833 Q 5344.583 634.99994 5476.8745 661.4583 L 5582.708 687.9166 L 5582.708 687.9166 L 5582.708 687.9166 L 5609.1665 714.37494 L 5635.6245 740.8333 L 5635.6245 740.8333 L 5635.6245 740.8333 L 5635.6245 767.2916 L 5635.6245 767.2916 L 5662.083 767.2916 L 5662.083 793.74994 L 5609.1665 793.74994 Q 5556.2495 793.74994 5582.708 820.2083 Q 5609.1665 820.2083 5609.1665 846.6666 Q 5609.1665 873.12494 5556.2495 873.12494 L 5503.333 873.12494 L 5529.7915 926.0416 Q 5529.7915 978.95825 5582.708 978.95825 L 5662.083 1005.4166 L 5662.083 1005.4166 L 5635.6245 1005.4166 L 5635.6245 1005.4166 L 5635.6245 1005.4166 L 5529.7915 1031.875 L 5397.4995 1031.875 L 5371.0415 1031.875 Q 5344.583 1058.3333 5344.583 1084.7916 Q 5371.0415 1111.25 5212.2915 1164.1666 L 5053.5415 1217.0833 L 5053.5415 1217.0833 L 5053.5415 1217.0833 L 5027.083 1217.0833 L 5027.083 1217.0833 L 4947.708 1243.5416 L 4894.7915 1243.5416 L 4788.958 1243.5416 Q 4709.583 1269.9999 4683.1245 1269.9999 L 4656.6665 1269.9999 L 4630.208 1269.9999 Q 4630.208 1269.9999 4365.625 1217.0833 L 4127.5 1190.6249 L 4127.5 1164.1666 L 4153.958 1164.1666 L 4153.958 1164.1666 Q 4153.958 1164.1666 4153.958 1111.25 Q 4153.958 1084.7916 4206.875 1031.875 L 4233.333 1005.4166 L 4233.333 978.95825 L 4206.875 978.95825 L 4206.875 978.95825 L 4206.875 952.49994 L 4153.958 952.49994 Q 4127.5 952.49994 3915.833 899.5833 Q 3704.1665 846.6666 3360.2083 846.6666 Q 3042.7083 846.6666 3042.7083 873.12494 L 3042.7083 899.5833 L 2989.7915 899.5833 L 2936.8748 899.5833 L 2936.8748 926.0416 L 2936.8748 926.0416 L 2910.4165 926.0416 L 2910.4165 952.49994 L 2936.8748 952.49994 Q 2989.7915 952.49994 2989.7915 978.95825 Q 2989.7915 1005.4166 3042.7083 1005.4166 L 3069.1665 1005.4166 L 3069.1665 1031.875 L 3069.1665 1058.3333 L 2936.8748 1058.3333 L 2804.5833 1058.3333 L 2804.5833 1084.7916 L 2804.5833 1111.25 L 2883.9583 1111.25 L 2936.8748 1111.25 L 2936.8748 1137.7083 L 2936.8748 1137.7083 L 2910.4165 1137.7083 L 2910.4165 1164.1666 L 2910.4165 1164.1666 L 2883.9583 1164.1666 L 2883.9583 1164.1666 L 2883.9583 1190.6249 L 2857.4998 1190.6249 L 2831.0415 1164.1666 L 1931.4583 1164.1666 L 1005.4166 1164.1666 L 1005.4166 1164.1666 L 1005.4166 1164.1666 L 952.49994 1137.7083 L 899.5833 1111.25 L 899.5833 1111.25 L 926.0416 1111.25 L 926.0416 1084.7916 L 926.0416 1058.3333 L 952.49994 1058.3333 L 952.49994 1058.3333 L 952.49994 1031.875 L 926.0416 1031.875 L 926.0416 1031.875 L 926.0416 1005.4166 L 978.95825 1005.4166 Q 1031.875 1005.4166 1031.875 978.95825 Q 1031.875 952.49994 1031.875 926.0416 L 1084.7916 899.5833 L 1084.7916 899.5833 L 1084.7916 899.5833 L 1084.7916 873.12494 L 1084.7916 873.12494 L 1111.25 846.6666 L 1111.25 820.2083 L 1058.3333 820.2083 Q 1005.4166 793.74994 978.95825 793.74994 Q 926.0416 793.74994 978.95825 740.8333 L 1031.875 740.8333 L 952.49994 714.37494 Q 873.12494 687.9166 687.9166 687.9166 Q 502.7083 687.9166 476.24997 661.4583 Q 449.79166 634.99994 396.87497 661.4583 Q 343.9583 687.9166 317.49997 634.99994 Q 291.04166 555.625 291.04166 476.24997 Q 264.5833 396.87497 132.29166 396.87497 L 0.0 396.87497 L 0.0 370.41666 L 0.0 343.9583 L 26.458332 343.9583 L 79.37499 317.49997 L 132.29166 317.49997 Q 211.66666 317.49997 238.12498 291.04166 L 264.5833 264.5833 L 264.5833 264.5833 L 291.04166 264.5833 L 291.04166 264.5833 L 291.04166 264.5833 L 291.04166 238.12498 Q 291.04166 238.12498 211.66666 185.20833 L 158.74998 158.74998 L 158.74998 132.29166 L 158.74998 132.29166 L 343.9583 132.29166 Q 555.625 158.74998 1217.0833 158.74998 L 1878.5416 158.74998 L 1878.5416 132.29166 Q 1878.5416 105.83333 1825.6249 105.83333 L 1746.2499 105.83333 L 1799.1666 79.37499 L 1852.0833 52.916664 L 1957.9165 26.458332 Q 2063.75 0.0 2883.9583 0.0 Q 3677.7083 0.0 3968.7498 0.0 z" svg:height="12.699999mm" draw:style-name="style-117" svg:viewBox="0.0 0.0 5662.083 1269.9999" svg:width="56.62083mm" svg:x="76.993744mm" svg:y="188.91249mm"/>
          <draw:path svg:d="M 79.37499 26.458332 L 79.37499 0.0 L 158.74998 26.458332 Q 211.66666 26.458332 211.66666 105.83333 Q 185.20833 185.20833 264.5833 185.20833 Q 317.49997 185.20833 343.9583 132.29166 Q 370.41666 52.916664 396.87497 52.916664 Q 423.3333 79.37499 423.3333 79.37499 L 449.79166 79.37499 L 449.79166 79.37499 L 449.79166 105.83333 L 449.79166 132.29166 L 449.79166 185.20833 L 449.79166 291.04166 Q 449.79166 396.87497 449.79166 423.3333 L 423.3333 423.3333 L 423.3333 423.3333 L 423.3333 449.79166 L 476.24997 449.79166 Q 555.625 502.7083 582.0833 476.24997 Q 608.5416 449.79166 634.99994 476.24997 Q 687.9166 502.7083 687.9166 555.625 Q 687.9166 608.5416 714.37494 608.5416 Q 740.8333 608.5416 793.74994 634.99994 L 820.2083 634.99994 L 820.2083 634.99994 Q 820.2083 661.4583 846.6666 661.4583 L 899.5833 661.4583 L 899.5833 634.99994 L 899.5833 634.99994 L 926.0416 634.99994 L 926.0416 661.4583 L 952.49994 661.4583 Q 978.95825 661.4583 1005.4166 687.9166 L 1005.4166 687.9166 L 1005.4166 714.37494 Q 1031.875 714.37494 1058.3333 740.8333 L 1058.3333 740.8333 L 1058.3333 740.8333 L 1058.3333 767.2916 L 1058.3333 767.2916 L 1058.3333 767.2916 L 1031.875 767.2916 L 1031.875 767.2916 L 1005.4166 793.74994 L 978.95825 793.74994 L 978.95825 820.2083 L 978.95825 846.6666 L 952.49994 846.6666 L 926.0416 820.2083 L 926.0416 820.2083 L 926.0416 820.2083 L 899.5833 820.2083 L 873.12494 820.2083 L 873.12494 793.74994 L 846.6666 793.74994 L 846.6666 793.74994 Q 846.6666 767.2916 846.6666 767.2916 Q 820.2083 767.2916 687.9166 740.8333 L 529.1666 714.37494 L 502.7083 714.37494 Q 476.24997 714.37494 423.3333 687.9166 L 370.41666 687.9166 L 370.41666 687.9166 Q 370.41666 661.4583 317.49997 661.4583 Q 264.5833 661.4583 264.5833 555.625 Q 264.5833 423.3333 238.12498 396.87497 Q 211.66666 396.87497 211.66666 370.41666 Q 185.20833 343.9583 158.74998 343.9583 Q 132.29166 396.87497 79.37499 370.41666 L 26.458332 343.9583 L 26.458332 343.9583 L 0.0 317.49997 L 0.0 317.49997 L 0.0 291.04166 L 0.0 291.04166 L 0.0 291.04166 L 26.458332 291.04166 L 26.458332 291.04166 L 26.458332 264.5833 L 52.916664 264.5833 L 52.916664 211.66666 L 52.916664 158.74998 L 52.916664 132.29166 Q 52.916664 105.83333 79.37499 79.37499 Q 105.83333 52.916664 79.37499 26.458332 z" svg:height="8.466666mm" draw:style-name="style-118" svg:viewBox="0.0 0.0 1058.3333 846.6666" svg:width="10.583333mm" svg:x="20.108332mm" svg:y="120.385414mm"/>
          <draw:path svg:d="M 899.5833 158.74998 L 926.0416 158.74998 L 926.0416 158.74998 Q 926.0416 158.74998 926.0416 185.20833 Q 952.49994 185.20833 740.8333 158.74998 Q 555.625 105.83333 396.87497 105.83333 L 238.12498 105.83333 L 185.20833 132.29166 Q 132.29166 158.74998 52.916664 132.29166 L 0.0 132.29166 L 0.0 132.29166 L 0.0 105.83333 L 0.0 105.83333 L 0.0 105.83333 L 26.458332 105.83333 L 26.458332 105.83333 L 52.916664 79.37499 L 52.916664 79.37499 L 185.20833 52.916664 Q 317.49997 26.458332 476.24997 0.0 Q 661.4583 -52.916664 740.8333 0.0 Q 793.74994 26.458332 793.74994 52.916664 Q 793.74994 105.83333 846.6666 105.83333 Q 873.12494 158.74998 899.5833 158.74998 z" svg:height="1.8520832mm" draw:style-name="style-119" svg:viewBox="0.0 0.0 926.0416 185.20833" svg:width="9.260416mm" svg:x="235.47916mm" svg:y="149.75417mm"/>
          <draw:path svg:d="M 0.0 291.04166 L 0.0 0.0 L 1031.875 52.916664 Q 2063.75 132.29166 2143.125 132.29166 L 2222.5 132.29166 L 2222.5 158.74998 L 2222.5 158.74998 L 2196.0415 185.20833 L 2196.0415 238.12498 L 2169.5833 238.12498 L 2116.6665 238.12498 L 2063.75 264.5833 L 2037.2915 291.04166 L 2143.125 291.04166 L 2248.9583 291.04166 L 2248.9583 291.04166 L 2248.9583 291.04166 L 1984.3749 317.49997 Q 1719.7916 317.49997 1719.7916 343.9583 Q 1719.7916 370.41666 1693.3333 396.87497 Q 1640.4166 396.87497 1481.6666 423.3333 Q 1322.9166 449.79166 1243.5416 476.24997 Q 1164.1666 476.24997 1164.1666 502.7083 Q 1164.1666 529.1666 1111.25 529.1666 L 1031.875 555.625 L 1031.875 555.625 L 1058.3333 555.625 L 1058.3333 555.625 L 1058.3333 555.625 L 1058.3333 582.0833 L 1058.3333 582.0833 L 1031.875 582.0833 L 1031.875 608.5416 L 1031.875 608.5416 L 1005.4166 608.5416 L 1005.4166 608.5416 L 1005.4166 608.5416 L 1005.4166 634.99994 L 1005.4166 634.99994 L 978.95825 634.99994 L 978.95825 661.4583 L 952.49994 661.4583 L 952.49994 661.4583 L 952.49994 661.4583 Q 926.0416 661.4583 582.0833 661.4583 Q 264.5833 661.4583 264.5833 634.99994 Q 291.04166 608.5416 158.74998 582.0833 L 0.0 555.625 L 0.0 291.04166 z" svg:height="6.614583mm" draw:style-name="style-120" svg:viewBox="0.0 0.0 2248.9583 661.4583" svg:width="22.489582mm" svg:x="0.0mm" svg:y="185.4729mm"/>
          <draw:path svg:d="M 238.12498 449.79166 L 291.04166 0.0 L 291.04166 0.0 L 291.04166 0.0 L 317.49997 26.458332 L 343.9583 79.37499 L 343.9583 79.37499 L 343.9583 79.37499 L 343.9583 52.916664 L 343.9583 52.916664 L 370.41666 52.916664 L 370.41666 79.37499 L 396.87497 79.37499 L 449.79166 79.37499 L 476.24997 238.12498 Q 502.7083 396.87497 502.7083 396.87497 L 502.7083 396.87497 L 502.7083 423.3333 L 502.7083 449.79166 L 476.24997 449.79166 Q 449.79166 449.79166 449.79166 529.1666 Q 449.79166 608.5416 502.7083 608.5416 L 529.1666 608.5416 L 529.1666 634.99994 L 502.7083 634.99994 L 502.7083 634.99994 L 502.7083 661.4583 L 502.7083 661.4583 L 502.7083 661.4583 L 476.24997 661.4583 L 476.24997 661.4583 L 476.24997 687.9166 L 449.79166 687.9166 L 449.79166 714.37494 L 449.79166 740.8333 L 370.41666 767.2916 Q 291.04166 793.74994 291.04166 873.12494 L 291.04166 952.49994 L 264.5833 952.49994 L 238.12498 978.95825 L 238.12498 978.95825 L 238.12498 978.95825 L 185.20833 978.95825 L 105.83333 978.95825 L 105.83333 978.95825 L 132.29166 952.49994 L 132.29166 952.49994 L 132.29166 926.0416 L 132.29166 926.0416 L 132.29166 926.0416 L 105.83333 926.0416 L 105.83333 926.0416 L 79.37499 899.5833 L 26.458332 873.12494 L 26.458332 873.12494 L 26.458332 873.12494 L 0.0 873.12494 L 0.0 873.12494 L 0.0 873.12494 L 0.0 873.12494 L 79.37499 873.12494 Q 132.29166 873.12494 158.74998 873.12494 Q 185.20833 873.12494 238.12498 449.79166 z" svg:height="9.789583mm" draw:style-name="style-121" svg:viewBox="0.0 0.0 529.1666 978.95825" svg:width="5.2916665mm" svg:x="115.62291mm" svg:y="159.54375mm"/>
          <draw:path svg:d="M 767.2916 0.0 L 767.2916 0.0 L 793.74994 26.458332 L 820.2083 26.458332 L 846.6666 26.458332 Q 899.5833 26.458332 873.12494 105.83333 Q 846.6666 158.74998 793.74994 185.20833 Q 767.2916 185.20833 767.2916 211.66666 Q 767.2916 238.12498 740.8333 238.12498 L 687.9166 264.5833 L 714.37494 264.5833 L 740.8333 264.5833 L 740.8333 291.04166 L 740.8333 291.04166 L 767.2916 291.04166 L 767.2916 317.49997 L 767.2916 317.49997 L 740.8333 317.49997 L 740.8333 343.9583 L 740.8333 370.41666 L 767.2916 370.41666 L 767.2916 370.41666 L 767.2916 370.41666 L 767.2916 370.41666 L 767.2916 396.87497 L 740.8333 396.87497 L 740.8333 423.3333 L 740.8333 423.3333 L 714.37494 423.3333 Q 687.9166 449.79166 687.9166 476.24997 Q 687.9166 529.1666 661.4583 608.5416 L 661.4583 687.9166 L 661.4583 687.9166 L 634.99994 687.9166 L 634.99994 634.99994 Q 634.99994 555.625 608.5416 555.625 Q 582.0833 555.625 582.0833 582.0833 Q 582.0833 608.5416 529.1666 608.5416 Q 502.7083 634.99994 423.3333 608.5416 Q 370.41666 582.0833 370.41666 634.99994 Q 370.41666 687.9166 291.04166 687.9166 L 211.66666 661.4583 L 211.66666 634.99994 Q 211.66666 634.99994 185.20833 634.99994 L 185.20833 634.99994 L 158.74998 634.99994 Q 132.29166 634.99994 79.37499 608.5416 L 26.458332 582.0833 L 26.458332 582.0833 L 0.0 582.0833 L 0.0 582.0833 L 0.0 582.0833 L 0.0 582.0833 L 0.0 555.625 L 0.0 476.24997 L 0.0 423.3333 L 0.0 423.3333 L 0.0 423.3333 L 52.916664 396.87497 Q 79.37499 396.87497 52.916664 317.49997 Q 26.458332 264.5833 211.66666 211.66666 Q 370.41666 185.20833 370.41666 132.29166 Q 396.87497 79.37499 449.79166 79.37499 L 502.7083 79.37499 L 502.7083 105.83333 L 502.7083 158.74998 L 529.1666 158.74998 Q 555.625 158.74998 555.625 132.29166 L 555.625 105.83333 L 634.99994 105.83333 Q 714.37494 105.83333 740.8333 52.916664 L 740.8333 26.458332 L 740.8333 0.0 Q 740.8333 0.0 767.2916 0.0 z" svg:height="6.879166mm" draw:style-name="style-122" svg:viewBox="0.0 0.0 873.12494 687.9166" svg:width="8.73125mm" svg:x="7.9374995mm" svg:y="130.70416mm"/>
          <draw:path svg:d="M 740.8333 0.0 L 952.49994 0.0 L 1481.6666 0.0 Q 2037.2915 0.0 2037.2915 0.0 L 2037.2915 0.0 L 2116.6665 0.0 L 2196.0415 0.0 L 2222.5 0.0 Q 2248.9583 26.458332 2248.9583 52.916664 Q 2248.9583 79.37499 2381.2498 79.37499 Q 2539.9998 105.83333 2645.8333 105.83333 L 2725.2083 105.83333 L 2725.2083 132.29166 L 2725.2083 158.74998 L 2645.8333 158.74998 L 2566.4583 158.74998 L 2566.4583 185.20833 L 2566.4583 211.66666 L 2592.9165 211.66666 L 2645.8333 211.66666 L 2645.8333 211.66666 L 2645.8333 238.12498 L 2116.6665 238.12498 Q 1613.9583 264.5833 1428.7499 264.5833 Q 1269.9999 264.5833 926.0416 264.5833 L 582.0833 238.12498 L 449.79166 238.12498 Q 317.49997 211.66666 158.74998 211.66666 L 26.458332 211.66666 L 26.458332 185.20833 L 0.0 185.20833 L 0.0 185.20833 L 0.0 158.74998 L 26.458332 158.74998 L 52.916664 158.74998 L 105.83333 132.29166 L 158.74998 105.83333 L 158.74998 105.83333 L 158.74998 105.83333 L 185.20833 105.83333 L 185.20833 105.83333 L 185.20833 79.37499 L 211.66666 79.37499 L 211.66666 79.37499 L 211.66666 52.916664 L 370.41666 52.916664 Q 555.625 0.0 740.8333 0.0 z" svg:height="2.6458333mm" draw:style-name="style-123" svg:viewBox="0.0 0.0 2725.2083 264.5833" svg:width="27.252083mm" svg:x="123.29583mm" svg:y="184.15mm"/>
          <draw:path svg:d="M 26.458332 26.458332 L 26.458332 0.0 L 52.916664 0.0 Q 79.37499 0.0 79.37499 105.83333 Q 79.37499 185.20833 52.916664 211.66666 L 52.916664 211.66666 L 52.916664 211.66666 Q 26.458332 211.66666 26.458332 211.66666 L 26.458332 238.12498 L 26.458332 238.12498 Q 26.458332 238.12498 0.0 158.74998 L 0.0 79.37499 L 0.0 52.916664 L 0.0 26.458332 L 26.458332 26.458332 z" svg:height="2.38125mm" draw:style-name="style-124" svg:viewBox="0.0 0.0 79.37499 238.12498" svg:width="0.7937499mm" svg:x="125.14791mm" svg:y="174.62498mm"/>
          <draw:path svg:d="M 211.66666 0.0 L 238.12498 0.0 L 238.12498 52.916664 Q 238.12498 132.29166 238.12498 158.74998 L 238.12498 158.74998 L 238.12498 158.74998 Q 211.66666 158.74998 238.12498 185.20833 L 238.12498 185.20833 L 211.66666 264.5833 Q 185.20833 343.9583 185.20833 343.9583 L 185.20833 343.9583 L 185.20833 317.49997 Q 185.20833 291.04166 132.29166 264.5833 Q 79.37499 264.5833 79.37499 238.12498 Q 79.37499 211.66666 26.458332 211.66666 Q 0.0 211.66666 0.0 158.74998 L 0.0 105.83333 L 26.458332 105.83333 Q 52.916664 105.83333 52.916664 79.37499 L 52.916664 52.916664 L 79.37499 52.916664 L 105.83333 52.916664 L 105.83333 79.37499 Q 105.83333 105.83333 132.29166 105.83333 Q 158.74998 105.83333 185.20833 52.916664 Q 185.20833 0.0 211.66666 0.0 z" svg:height="3.439583mm" draw:style-name="style-125" svg:viewBox="0.0 0.0 238.12498 343.9583" svg:width="2.38125mm" svg:x="50.535416mm" svg:y="91.01666mm"/>
          <draw:path svg:d="M 0.0 370.41666 L 0.0 0.0 L 158.74998 26.458332 Q 291.04166 52.916664 264.5833 79.37499 Q 264.5833 105.83333 582.0833 105.83333 Q 926.0416 105.83333 952.49994 105.83333 L 952.49994 105.83333 L 952.49994 105.83333 L 952.49994 105.83333 L 952.49994 132.29166 L 952.49994 132.29166 L 978.95825 132.29166 L 978.95825 158.74998 L 1084.7916 158.74998 Q 1190.6249 158.74998 1190.6249 211.66666 Q 1190.6249 238.12498 1322.9166 264.5833 Q 1428.7499 264.5833 1428.7499 291.04166 Q 1428.7499 317.49997 1613.9583 370.41666 Q 1799.1666 423.3333 1772.7083 423.3333 Q 1746.2499 423.3333 1852.0833 476.24997 Q 1984.3749 529.1666 2169.5833 529.1666 L 2354.7915 529.1666 L 2407.7083 555.625 L 2460.6248 555.625 L 2460.6248 555.625 L 2460.6248 582.0833 L 2460.6248 582.0833 L 2434.1665 582.0833 L 2434.1665 582.0833 L 2434.1665 582.0833 L 2434.1665 608.5416 L 2460.6248 608.5416 L 2460.6248 608.5416 L 2460.6248 634.99994 L 2460.6248 634.99994 L 2434.1665 634.99994 L 2434.1665 634.99994 L 2434.1665 634.99994 L 2381.2498 661.4583 L 2354.7915 687.9166 L 2248.9583 687.9166 L 2143.125 687.9166 L 2143.125 714.37494 L 2143.125 714.37494 L 2010.8333 714.37494 Q 1878.5416 740.8333 1746.2499 740.8333 L 1587.4999 740.8333 L 1587.4999 767.2916 L 1587.4999 767.2916 L 1269.9999 793.74994 Q 926.0416 793.74994 846.6666 820.2083 L 793.74994 820.2083 L 793.74994 793.74994 Q 793.74994 793.74994 396.87497 767.2916 L 0.0 740.8333 L 0.0 370.41666 z" svg:height="8.202083mm" draw:style-name="style-126" svg:viewBox="0.0 0.0 2460.6248 820.2083" svg:width="24.606249mm" svg:x="0.0mm" svg:y="191.02916mm"/>
          <draw:path svg:d="M 52.916664 0.0 L 105.83333 0.0 L 343.9583 0.0 Q 582.0833 0.0 661.4583 0.0 L 740.8333 0.0 L 740.8333 0.0 L 740.8333 0.0 L 793.74994 26.458332 L 820.2083 52.916664 L 846.6666 52.916664 L 873.12494 52.916664 L 1058.3333 105.83333 Q 1243.5416 105.83333 1243.5416 132.29166 L 1243.5416 132.29166 L 1164.1666 132.29166 Q 1084.7916 158.74998 846.6666 158.74998 Q 634.99994 211.66666 396.87497 158.74998 L 158.74998 158.74998 L 158.74998 132.29166 L 158.74998 132.29166 L 264.5833 132.29166 L 396.87497 105.83333 L 396.87497 105.83333 L 423.3333 105.83333 L 423.3333 79.37499 L 423.3333 52.916664 L 343.9583 52.916664 L 264.5833 52.916664 L 132.29166 26.458332 L 0.0 26.458332 L 0.0 26.458332 Q 0.0 0.0 52.916664 0.0 z" svg:height="1.5874999mm" draw:style-name="style-127" svg:viewBox="0.0 0.0 1243.5416 158.74998" svg:width="12.435416mm" svg:x="141.28749mm" svg:y="202.14166mm"/>
          <draw:path svg:d="M 52.916664 79.37499 L 79.37499 0.0 L 132.29166 79.37499 Q 185.20833 185.20833 264.5833 132.29166 Q 343.9583 79.37499 343.9583 52.916664 L 343.9583 52.916664 L 370.41666 52.916664 Q 370.41666 26.458332 370.41666 26.458332 L 370.41666 26.458332 L 396.87497 26.458332 Q 423.3333 26.458332 396.87497 105.83333 Q 370.41666 185.20833 317.49997 211.66666 Q 264.5833 264.5833 264.5833 291.04166 Q 264.5833 343.9583 317.49997 343.9583 Q 370.41666 343.9583 370.41666 370.41666 L 370.41666 396.87497 L 343.9583 396.87497 L 343.9583 396.87497 L 317.49997 423.3333 L 291.04166 423.3333 L 291.04166 449.79166 L 291.04166 502.7083 L 343.9583 502.7083 Q 396.87497 502.7083 423.3333 476.24997 L 449.79166 476.24997 L 423.3333 502.7083 Q 396.87497 555.625 396.87497 555.625 L 370.41666 555.625 L 370.41666 582.0833 L 370.41666 608.5416 L 396.87497 608.5416 L 396.87497 634.99994 L 396.87497 634.99994 Q 370.41666 634.99994 370.41666 661.4583 L 370.41666 661.4583 L 370.41666 661.4583 Q 370.41666 661.4583 343.9583 714.37494 L 343.9583 740.8333 L 317.49997 740.8333 L 317.49997 714.37494 L 291.04166 714.37494 L 264.5833 714.37494 L 264.5833 714.37494 L 264.5833 740.8333 L 264.5833 740.8333 L 264.5833 767.2916 L 238.12498 767.2916 L 211.66666 767.2916 L 211.66666 740.8333 L 211.66666 714.37494 L 185.20833 714.37494 L 185.20833 714.37494 L 185.20833 687.9166 L 158.74998 687.9166 L 158.74998 661.4583 Q 158.74998 608.5416 105.83333 502.7083 Q 105.83333 396.87497 52.916664 317.49997 L 0.0 238.12498 L 0.0 211.66666 L 0.0 185.20833 L 0.0 158.74998 Q 0.0 132.29166 52.916664 79.37499 z" svg:height="7.6729164mm" draw:style-name="style-128" svg:viewBox="0.0 0.0 449.79166 767.2916" svg:width="4.497916mm" svg:x="62.97083mm" svg:y="161.66042mm"/>
          <draw:path svg:d="M 26.458332 26.458332 L 52.916664 0.0 L 52.916664 0.0 L 79.37499 0.0 L 79.37499 26.458332 L 79.37499 26.458332 L 79.37499 26.458332 L 79.37499 52.916664 L 79.37499 52.916664 Q 79.37499 79.37499 105.83333 79.37499 L 105.83333 79.37499 L 105.83333 105.83333 L 105.83333 132.29166 L 185.20833 132.29166 Q 264.5833 132.29166 264.5833 105.83333 Q 291.04166 79.37499 317.49997 79.37499 Q 370.41666 79.37499 370.41666 52.916664 L 370.41666 52.916664 L 370.41666 52.916664 Q 396.87497 79.37499 423.3333 79.37499 L 423.3333 79.37499 L 423.3333 79.37499 Q 423.3333 79.37499 449.79166 132.29166 L 449.79166 158.74998 L 423.3333 291.04166 Q 370.41666 449.79166 343.9583 449.79166 L 317.49997 449.79166 L 317.49997 343.9583 Q 317.49997 238.12498 211.66666 238.12498 Q 105.83333 238.12498 79.37499 264.5833 L 52.916664 291.04166 L 52.916664 291.04166 L 52.916664 291.04166 L 26.458332 291.04166 L 0.0 291.04166 L 0.0 264.5833 L 0.0 264.5833 L 0.0 238.12498 L 0.0 185.20833 L 26.458332 185.20833 L 52.916664 185.20833 L 52.916664 158.74998 Q 52.916664 158.74998 79.37499 132.29166 Q 79.37499 105.83333 52.916664 79.37499 Q 0.0 79.37499 26.458332 26.458332 z" svg:height="4.497916mm" draw:style-name="style-129" svg:viewBox="0.0 0.0 449.79166 449.79166" svg:width="4.497916mm" svg:x="120.649994mm" svg:y="156.8979mm"/>
          <draw:path svg:d="M 158.74998 132.29166 L 185.20833 0.0 L 211.66666 0.0 Q 238.12498 26.458332 264.5833 26.458332 L 264.5833 26.458332 L 264.5833 26.458332 Q 264.5833 52.916664 291.04166 79.37499 L 291.04166 105.83333 L 264.5833 211.66666 Q 211.66666 317.49997 264.5833 343.9583 Q 264.5833 370.41666 291.04166 396.87497 L 291.04166 396.87497 L 291.04166 396.87497 L 291.04166 423.3333 L 291.04166 423.3333 Q 264.5833 423.3333 264.5833 449.79166 L 264.5833 449.79166 L 211.66666 476.24997 Q 185.20833 502.7083 158.74998 502.7083 L 105.83333 502.7083 L 105.83333 529.1666 L 79.37499 529.1666 L 79.37499 502.7083 L 105.83333 476.24997 L 105.83333 449.79166 Q 105.83333 396.87497 52.916664 396.87497 Q 26.458332 396.87497 0.0 343.9583 L 0.0 291.04166 L 0.0 264.5833 L 0.0 238.12498 L 26.458332 238.12498 L 52.916664 238.12498 L 105.83333 238.12498 Q 132.29166 238.12498 158.74998 132.29166 z" svg:height="5.2916665mm" draw:style-name="style-130" svg:viewBox="0.0 0.0 291.04166 529.1666" svg:width="2.9104166mm" svg:x="46.0375mm" svg:y="119.85625mm"/>
          <draw:path svg:d="M 899.5833 132.29166 L 1322.9166 132.29166 L 1322.9166 132.29166 Q 1322.9166 158.74998 1349.3749 158.74998 L 1349.3749 158.74998 L 1349.3749 211.66666 Q 1349.3749 264.5833 1322.9166 264.5833 Q 1322.9166 264.5833 1296.4583 291.04166 L 1243.5416 317.49997 L 1190.6249 343.9583 Q 1137.7083 370.41666 1137.7083 370.41666 L 1137.7083 396.87497 L 740.8333 396.87497 Q 343.9583 370.41666 185.20833 396.87497 L 0.0 396.87497 L 0.0 343.9583 L 0.0 291.04166 L 52.916664 291.04166 Q 105.83333 264.5833 132.29166 238.12498 L 185.20833 211.66666 L 291.04166 132.29166 Q 396.87497 52.916664 449.79166 0.0 Q 502.7083 -79.37499 476.24997 26.458332 Q 476.24997 132.29166 899.5833 132.29166 z" svg:height="3.9687498mm" draw:style-name="style-131" svg:viewBox="0.0 0.0 1349.3749 396.87497" svg:width="13.49375mm" svg:x="36.247913mm" svg:y="134.9375mm"/>
          <draw:path svg:d="M 502.7083 79.37499 L 502.7083 79.37499 L 529.1666 79.37499 L 529.1666 105.83333 L 555.625 105.83333 L 582.0833 105.83333 L 582.0833 158.74998 L 608.5416 211.66666 L 608.5416 211.66666 L 608.5416 211.66666 L 608.5416 185.20833 L 608.5416 185.20833 L 634.99994 185.20833 L 634.99994 158.74998 L 687.9166 158.74998 Q 740.8333 158.74998 740.8333 211.66666 L 740.8333 238.12498 L 740.8333 238.12498 Q 740.8333 264.5833 714.37494 291.04166 Q 661.4583 317.49997 582.0833 343.9583 Q 502.7083 370.41666 502.7083 317.49997 Q 502.7083 264.5833 476.24997 317.49997 Q 423.3333 370.41666 238.12498 317.49997 L 52.916664 317.49997 L 52.916664 291.04166 L 26.458332 291.04166 L 26.458332 291.04166 L 26.458332 291.04166 L 26.458332 264.5833 L 26.458332 264.5833 L 0.0 264.5833 L 0.0 264.5833 L 0.0 238.12498 L 0.0 238.12498 L 26.458332 238.12498 L 52.916664 264.5833 L 79.37499 264.5833 L 105.83333 264.5833 L 105.83333 238.12498 L 132.29166 238.12498 L 132.29166 238.12498 L 132.29166 211.66666 L 132.29166 211.66666 L 132.29166 211.66666 L 158.74998 211.66666 L 158.74998 211.66666 L 158.74998 185.20833 L 185.20833 185.20833 L 185.20833 185.20833 Q 185.20833 158.74998 238.12498 105.83333 Q 264.5833 26.458332 238.12498 0.0 L 185.20833 0.0 L 343.9583 26.458332 Q 476.24997 52.916664 502.7083 52.916664 Q 502.7083 52.916664 502.7083 79.37499 z" svg:height="3.439583mm" draw:style-name="style-132" svg:viewBox="0.0 0.0 740.8333 343.9583" svg:width="7.408333mm" svg:x="23.547915mm" svg:y="127.52916mm"/>
          <draw:path svg:d="M 238.12498 0.0 L 238.12498 0.0 L 608.5416 0.0 Q 978.95825 26.458332 1137.7083 26.458332 L 1322.9166 26.458332 L 1349.3749 52.916664 L 1375.8333 52.916664 L 1666.8749 52.916664 Q 1957.9165 79.37499 2116.6665 79.37499 L 2275.4165 79.37499 L 2275.4165 79.37499 L 2275.4165 79.37499 L 2222.5 105.83333 L 2169.5833 132.29166 L 2116.6665 132.29166 L 2063.75 132.29166 L 2037.2915 158.74998 Q 1984.3749 185.20833 1058.3333 449.79166 L 132.29166 714.37494 L 79.37499 714.37494 L 52.916664 714.37494 L 26.458332 740.8333 L 0.0 740.8333 L 0.0 740.8333 L 0.0 714.37494 L 0.0 714.37494 L 26.458332 714.37494 L 26.458332 714.37494 L 26.458332 714.37494 L 26.458332 687.9166 L 26.458332 687.9166 L 52.916664 661.4583 L 79.37499 634.99994 L 79.37499 608.5416 Q 79.37499 582.0833 105.83333 582.0833 Q 105.83333 555.625 132.29166 396.87497 L 132.29166 238.12498 L 132.29166 185.20833 L 132.29166 158.74998 L 79.37499 158.74998 L 52.916664 158.74998 L 52.916664 158.74998 L 52.916664 132.29166 L 79.37499 132.29166 Q 132.29166 132.29166 158.74998 132.29166 Q 185.20833 132.29166 185.20833 105.83333 Q 211.66666 79.37499 238.12498 79.37499 Q 264.5833 79.37499 238.12498 52.916664 Q 238.12498 26.458332 238.12498 0.0 z" svg:height="7.408333mm" draw:style-name="style-133" svg:viewBox="0.0 0.0 2275.4165 740.8333" svg:width="22.754166mm" svg:x="217.75208mm" svg:y="141.55208mm"/>
          <draw:path svg:d="M 1005.4166 0.0 L 1031.875 0.0 L 1031.875 0.0 L 1031.875 26.458332 L 1031.875 26.458332 L 1031.875 26.458332 L 1058.3333 26.458332 L 1058.3333 26.458332 L 1084.7916 52.916664 L 1111.25 52.916664 L 1111.25 79.37499 Q 1137.7083 79.37499 1137.7083 105.83333 L 1137.7083 132.29166 L 1111.25 132.29166 L 1111.25 132.29166 L 1084.7916 158.74998 L 1058.3333 158.74998 L 978.95825 158.74998 L 899.5833 132.29166 L 899.5833 132.29166 L 873.12494 132.29166 L 873.12494 132.29166 L 873.12494 132.29166 L 820.2083 158.74998 L 793.74994 185.20833 L 793.74994 185.20833 L 793.74994 185.20833 L 714.37494 211.66666 Q 608.5416 238.12498 608.5416 343.9583 Q 582.0833 449.79166 555.625 449.79166 L 529.1666 449.79166 L 396.87497 449.79166 Q 291.04166 449.79166 264.5833 423.3333 Q 238.12498 423.3333 238.12498 396.87497 Q 238.12498 343.9583 211.66666 343.9583 L 185.20833 343.9583 L 132.29166 343.9583 L 52.916664 343.9583 L 52.916664 343.9583 L 26.458332 343.9583 L 26.458332 343.9583 L 26.458332 343.9583 L 26.458332 343.9583 L 26.458332 317.49997 L 0.0 291.04166 L 0.0 264.5833 L 26.458332 264.5833 L 79.37499 238.12498 L 79.37499 238.12498 L 79.37499 238.12498 L 79.37499 238.12498 L 105.83333 238.12498 L 132.29166 211.66666 L 185.20833 185.20833 L 238.12498 185.20833 Q 291.04166 158.74998 291.04166 132.29166 Q 291.04166 105.83333 476.24997 105.83333 Q 661.4583 79.37499 714.37494 79.37499 L 793.74994 79.37499 L 820.2083 52.916664 Q 873.12494 26.458332 899.5833 26.458332 L 926.0416 26.458332 L 952.49994 26.458332 Q 978.95825 26.458332 978.95825 0.0 Q 1005.4166 -26.458332 1005.4166 0.0 z" svg:height="4.497916mm" draw:style-name="style-134" svg:viewBox="0.0 0.0 1137.7083 449.79166" svg:width="11.377083mm" svg:x="42.597916mm" svg:y="162.18958mm"/>
          <draw:path svg:d="M 1349.3749 0.0 L 1534.5833 0.0 L 2566.4583 26.458332 Q 3571.8748 52.916664 3624.7915 26.458332 L 3651.2498 26.458332 L 3651.2498 26.458332 Q 3651.2498 52.916664 3677.7083 52.916664 L 3677.7083 52.916664 L 3942.2915 79.37499 Q 4180.4165 105.83333 4233.333 105.83333 L 4286.25 105.83333 L 4339.1665 105.83333 Q 4392.083 105.83333 4445.0 132.29166 L 4497.9165 132.29166 L 4497.9165 132.29166 Q 4497.9165 158.74998 4603.75 158.74998 L 4709.583 158.74998 L 4709.583 185.20833 L 4683.1245 185.20833 L 4683.1245 211.66666 L 4683.1245 238.12498 L 4656.6665 238.12498 L 4656.6665 264.5833 L 4656.6665 264.5833 L 4630.208 264.5833 L 4630.208 264.5833 L 4630.208 264.5833 L 4630.208 291.04166 L 4630.208 291.04166 L 4603.75 291.04166 L 4603.75 317.49997 L 4630.208 317.49997 L 4656.6665 317.49997 L 4577.2915 343.9583 L 4497.9165 370.41666 L 4497.9165 370.41666 L 4524.375 370.41666 L 4524.375 370.41666 L 4524.375 396.87497 L 4524.375 396.87497 L 4497.9165 396.87497 L 4471.458 396.87497 L 4418.5415 370.41666 L 3995.208 370.41666 Q 3571.8748 370.41666 2857.4998 317.49997 Q 2143.125 317.49997 1296.4583 291.04166 L 449.79166 264.5833 L 423.3333 264.5833 Q 396.87497 264.5833 238.12498 238.12498 L 52.916664 238.12498 L 52.916664 238.12498 L 52.916664 211.66666 L 26.458332 211.66666 L 0.0 211.66666 L 0.0 185.20833 L 26.458332 185.20833 L 26.458332 185.20833 L 26.458332 158.74998 L 52.916664 158.74998 L 79.37499 158.74998 L 79.37499 132.29166 L 79.37499 132.29166 L 105.83333 105.83333 L 105.83333 79.37499 L 132.29166 79.37499 L 158.74998 79.37499 L 158.74998 52.916664 L 158.74998 26.458332 L 661.4583 26.458332 Q 1190.6249 0.0 1349.3749 0.0 z" svg:height="3.9687498mm" draw:style-name="style-135" svg:viewBox="0.0 0.0 4709.583 396.87497" svg:width="47.09583mm" svg:x="71.17291mm" svg:y="201.08333mm"/>
          <draw:path svg:d="M 502.7083 0.0 L 555.625 0.0 L 476.24997 105.83333 Q 396.87497 238.12498 476.24997 238.12498 Q 555.625 238.12498 582.0833 238.12498 L 582.0833 238.12498 L 582.0833 264.5833 L 555.625 291.04166 L 555.625 317.49997 L 555.625 370.41666 L 555.625 370.41666 Q 555.625 370.41666 529.1666 343.9583 Q 502.7083 317.49997 502.7083 343.9583 Q 502.7083 370.41666 291.04166 370.41666 L 105.83333 370.41666 L 105.83333 396.87497 L 105.83333 396.87497 L 105.83333 396.87497 Q 79.37499 396.87497 79.37499 396.87497 Q 79.37499 423.3333 26.458332 343.9583 L 0.0 291.04166 L 0.0 238.12498 L 0.0 185.20833 L 26.458332 185.20833 L 52.916664 185.20833 L 52.916664 211.66666 L 26.458332 238.12498 L 26.458332 238.12498 L 26.458332 264.5833 L 79.37499 264.5833 Q 158.74998 264.5833 291.04166 158.74998 L 396.87497 52.916664 L 396.87497 26.458332 Q 423.3333 0.0 502.7083 0.0 z" svg:height="3.9687498mm" draw:style-name="style-136" svg:viewBox="0.0 0.0 582.0833 396.87497" svg:width="5.820833mm" svg:x="66.410416mm" svg:y="166.15833mm"/>
          <draw:path svg:d="M 2222.5 52.916664 L 2222.5 52.916664 L 2222.5 52.916664 L 2222.5 79.37499 L 2169.5833 105.83333 Q 2116.6665 158.74998 2116.6665 264.5833 Q 2063.75 343.9583 2063.75 396.87497 L 2063.75 449.79166 L 1984.3749 449.79166 Q 1904.9999 449.79166 1904.9999 476.24997 Q 1878.5416 476.24997 1852.0833 476.24997 Q 1825.6249 476.24997 1825.6249 529.1666 Q 1799.1666 582.0833 1825.6249 582.0833 L 1825.6249 608.5416 L 1799.1666 608.5416 Q 1772.7083 608.5416 1772.7083 634.99994 Q 1772.7083 661.4583 1719.7916 687.9166 Q 1666.8749 687.9166 1666.8749 740.8333 Q 1640.4166 793.74994 1640.4166 793.74994 L 1640.4166 820.2083 L 1640.4166 820.2083 L 1613.9583 820.2083 L 1613.9583 820.2083 L 1587.4999 820.2083 L 1587.4999 820.2083 Q 1587.4999 846.6666 1587.4999 846.6666 L 1613.9583 846.6666 L 1613.9583 846.6666 Q 1640.4166 873.12494 1640.4166 899.5833 L 1640.4166 926.0416 L 1613.9583 926.0416 L 1613.9583 952.49994 L 1613.9583 952.49994 L 1640.4166 952.49994 L 1640.4166 952.49994 L 1640.4166 952.49994 L 1587.4999 978.95825 L 1561.0416 1005.4166 L 1561.0416 1005.4166 Q 1534.5833 1005.4166 1534.5833 1058.3333 L 1534.5833 1084.7916 L 1534.5833 1084.7916 Q 1534.5833 1084.7916 1508.1249 1111.25 L 1508.1249 1111.25 L 1402.2916 1111.25 L 1296.4583 1111.25 L 1269.9999 1137.7083 L 1243.5416 1137.7083 L 1243.5416 1111.25 Q 1217.0833 1111.25 1190.6249 1084.7916 Q 1164.1666 1058.3333 1137.7083 1005.4166 Q 1111.25 978.95825 608.5416 1005.4166 Q 105.83333 1031.875 105.83333 1058.3333 L 105.83333 1084.7916 L 79.37499 1058.3333 Q 52.916664 1031.875 52.916664 1031.875 L 52.916664 1058.3333 L 52.916664 1058.3333 L 52.916664 1058.3333 L 26.458332 1058.3333 L 26.458332 1058.3333 L 0.0 1084.7916 L 0.0 1084.7916 L 0.0 634.99994 L 0.0 185.20833 L 0.0 185.20833 L 0.0 185.20833 L 26.458332 105.83333 L 26.458332 52.916664 L 52.916664 52.916664 L 79.37499 52.916664 L 79.37499 105.83333 Q 105.83333 158.74998 105.83333 132.29166 Q 132.29166 105.83333 634.99994 52.916664 Q 1111.25 0.0 1481.6666 0.0 Q 1878.5416 0.0 1931.4583 0.0 Q 2010.8333 0.0 2037.2915 26.458332 Q 2063.75 52.916664 2090.2083 52.916664 Q 2116.6665 52.916664 2116.6665 26.458332 Q 2116.6665 0.0 2169.5833 26.458332 Q 2196.0415 52.916664 2222.5 52.916664 z" svg:height="11.377083mm" draw:style-name="style-137" svg:viewBox="0.0 0.0 2222.5 1137.7083" svg:width="22.224998mm" svg:x="0.0mm" svg:y="115.8875mm"/>
          <draw:path svg:d="M 238.12498 0.0 L 264.5833 0.0 L 264.5833 0.0 L 264.5833 0.0 L 264.5833 26.458332 L 264.5833 26.458332 L 291.04166 26.458332 L 291.04166 52.916664 L 291.04166 52.916664 L 317.49997 52.916664 L 317.49997 52.916664 L 317.49997 52.916664 L 317.49997 79.37499 L 317.49997 79.37499 L 343.9583 79.37499 L 343.9583 105.83333 L 343.9583 105.83333 L 317.49997 105.83333 L 317.49997 105.83333 L 317.49997 105.83333 L 317.49997 132.29166 L 317.49997 132.29166 L 343.9583 132.29166 L 343.9583 158.74998 L 370.41666 158.74998 L 396.87497 158.74998 L 396.87497 132.29166 L 423.3333 132.29166 L 423.3333 158.74998 L 423.3333 158.74998 L 423.3333 264.5833 Q 423.3333 370.41666 423.3333 370.41666 L 449.79166 370.41666 L 423.3333 423.3333 Q 423.3333 476.24997 423.3333 502.7083 L 396.87497 502.7083 L 370.41666 502.7083 Q 343.9583 502.7083 343.9583 476.24997 Q 343.9583 449.79166 317.49997 449.79166 Q 291.04166 449.79166 291.04166 423.3333 L 264.5833 370.41666 L 264.5833 370.41666 Q 264.5833 370.41666 291.04166 291.04166 L 317.49997 211.66666 L 317.49997 211.66666 L 317.49997 211.66666 L 317.49997 185.20833 L 317.49997 185.20833 L 291.04166 158.74998 L 291.04166 132.29166 L 264.5833 132.29166 Q 211.66666 132.29166 211.66666 158.74998 Q 211.66666 211.66666 158.74998 211.66666 Q 132.29166 211.66666 105.83333 158.74998 Q 105.83333 105.83333 26.458332 79.37499 Q -26.458332 52.916664 0.0 26.458332 L 0.0 0.0 L 105.83333 0.0 Q 211.66666 0.0 238.12498 0.0 z" svg:height="5.027083mm" draw:style-name="style-138" svg:viewBox="0.0 0.0 449.79166 502.7083" svg:width="4.497916mm" svg:x="122.237495mm" svg:y="130.17499mm"/>
          <draw:path svg:d="M 79.37499 370.41666 L 0.0 0.0 L 79.37499 0.0 L 158.74998 0.0 L 158.74998 52.916664 Q 185.20833 79.37499 238.12498 79.37499 Q 291.04166 105.83333 291.04166 105.83333 L 317.49997 105.83333 L 317.49997 105.83333 L 317.49997 105.83333 L 317.49997 79.37499 L 317.49997 79.37499 L 343.9583 79.37499 L 343.9583 105.83333 L 687.9166 158.74998 Q 1031.875 211.66666 1481.6666 264.5833 Q 1931.4583 317.49997 2116.6665 370.41666 Q 2275.4165 423.3333 2645.8333 449.79166 Q 3016.2498 476.24997 4048.1248 555.625 Q 5079.9995 634.99994 5291.6665 687.9166 Q 5529.7915 740.8333 5609.1665 767.2916 Q 5688.5415 793.74994 6270.6245 846.6666 Q 6852.708 899.5833 7090.833 926.0416 Q 7355.4165 952.49994 7990.416 1058.3333 Q 8598.958 1111.25 9128.125 1164.1666 Q 9657.291 1217.0833 9683.749 1217.0833 Q 9683.749 1217.0833 9842.499 1217.0833 L 10027.708 1217.0833 L 9736.666 1243.5416 L 9419.166 1269.9999 L 9736.666 1269.9999 Q 10080.624 1322.9166 10424.583 1322.9166 Q 10768.541 1375.8333 10742.083 1402.2916 Q 10689.166 1455.2083 11059.583 1508.1249 Q 11429.999 1587.4999 11509.374 1587.4999 L 11588.749 1587.4999 L 11615.208 1613.9583 L 11641.666 1640.4166 L 11668.124 1640.4166 L 11694.583 1640.4166 L 11694.583 1666.8749 L 11694.583 1666.8749 L 11694.583 1693.3333 L 11694.583 1693.3333 L 11694.583 1693.3333 L 11694.583 1693.3333 L 11694.583 1719.7916 L 11694.583 1719.7916 L 11641.666 1719.7916 L 11615.208 1693.3333 L 11509.374 1693.3333 Q 11403.541 1693.3333 11059.583 1640.4166 L 10715.624 1613.9583 L 10715.624 1613.9583 Q 10715.624 1587.4999 10583.333 1587.4999 Q 10424.583 1587.4999 9472.083 1587.4999 L 8493.125 1587.4999 L 8493.125 1587.4999 L 8493.125 1587.4999 L 8307.916 1587.4999 Q 8096.2495 1587.4999 7937.4995 1613.9583 L 7752.291 1640.4166 L 7672.9165 1640.4166 Q 7619.9995 1640.4166 7567.083 1693.3333 L 7514.1665 1719.7916 L 7461.2495 1719.7916 Q 7408.333 1746.2499 7170.208 1799.1666 L 6932.083 1852.0833 L 6905.6245 1878.5416 L 6879.1665 1904.9999 L 6879.1665 1904.9999 L 6879.1665 1904.9999 L 6852.708 1904.9999 L 6852.708 1904.9999 L 6852.708 1931.4583 L 6826.2495 1931.4583 L 6826.2495 1931.4583 L 6826.2495 1957.9165 L 6826.2495 1957.9165 L 6826.2495 1957.9165 L 6799.7915 2010.8333 L 6799.7915 2090.2083 L 6826.2495 2090.2083 L 6852.708 2116.6665 L 6852.708 2116.6665 L 6879.1665 2116.6665 L 6879.1665 2116.6665 L 6879.1665 2116.6665 L 6879.1665 2143.125 L 6879.1665 2143.125 L 6905.6245 2143.125 L 6905.6245 2169.5833 L 6932.083 2169.5833 Q 6984.9995 2169.5833 7037.9165 2196.0415 L 7064.3745 2196.0415 L 7064.3745 2196.0415 L 7090.833 2196.0415 L 7090.833 2196.0415 L 7090.833 2222.5 L 7117.2915 2222.5 L 7143.7495 2222.5 L 7196.6665 2248.9583 L 7223.1245 2275.4165 L 7725.833 2328.3333 Q 8255.0 2434.1665 8519.583 2434.1665 Q 8784.166 2434.1665 8837.083 2460.6248 L 8916.458 2460.6248 L 8942.916 2460.6248 L 8995.833 2460.6248 L 8995.833 2487.0833 L 8995.833 2539.9998 L 8995.833 2698.7498 Q 8969.375 2857.4998 8969.375 2883.9583 Q 8942.916 2883.9583 8942.916 2910.4165 L 8942.916 2936.8748 L 8916.458 2963.3333 L 8890.0 2989.7915 L 8890.0 2989.7915 L 8890.0 3016.2498 L 8890.0 3016.2498 L 8890.0 3016.2498 L 8863.541 3016.2498 L 8863.541 3016.2498 L 8863.541 3042.7083 L 8863.541 3042.7083 L 8810.625 3042.7083 Q 8757.708 3069.1665 8519.583 3122.0833 L 8281.458 3174.9998 L 8255.0 3201.4583 L 8228.541 3227.9165 L 8202.083 3227.9165 L 8175.6245 3227.9165 L 8122.708 3227.9165 Q 8069.791 3227.9165 8043.333 3254.3748 L 8016.8745 3254.3748 L 8016.8745 3227.9165 Q 8016.8745 3201.4583 8043.333 3201.4583 Q 8069.791 3174.9998 7911.041 3174.9998 Q 7752.291 3122.0833 7196.6665 3122.0833 L 6614.583 3069.1665 L 6614.583 3095.6248 L 6614.583 3095.6248 L 6588.1245 3095.6248 L 6588.1245 3122.0833 L 6588.1245 3122.0833 L 6561.6665 3122.0833 L 6561.6665 3122.0833 L 6561.6665 3122.0833 L 6561.6665 3148.5415 L 6561.6665 3148.5415 L 6535.208 3148.5415 L 6535.208 3148.5415 L 6535.208 3122.0833 L 6561.6665 3095.6248 L 6561.6665 3069.1665 L 6561.6665 3042.7083 L 6588.1245 3016.2498 Q 6614.583 2989.7915 6641.0415 2910.4165 L 6667.4995 2831.0415 L 6667.4995 2804.5833 L 6667.4995 2778.1248 L 6667.4995 2778.1248 L 6667.4995 2751.6665 L 6641.0415 2751.6665 Q 6614.583 2751.6665 6588.1245 2778.1248 Q 6561.6665 2804.5833 6508.7495 2804.5833 L 6455.833 2804.5833 L 6455.833 2592.9165 Q 6455.833 2407.7083 6482.2915 2275.4165 L 6508.7495 2116.6665 L 6508.7495 2063.75 L 6508.7495 2037.2915 L 6482.2915 2037.2915 L 6482.2915 2063.75 L 6482.2915 2063.75 L 6455.833 2063.75 L 6455.833 2063.75 L 6455.833 2063.75 L 6455.833 2090.2083 L 6455.833 2090.2083 L 6429.3745 2116.6665 L 6402.9165 2169.5833 L 6402.9165 2222.5 Q 6402.9165 2275.4165 6376.458 2301.875 L 6349.9995 2328.3333 L 6349.9995 2381.2498 L 6349.9995 2407.7083 L 6323.5415 2434.1665 L 6323.5415 2487.0833 L 6297.083 2487.0833 L 6270.6245 2487.0833 L 6270.6245 2434.1665 Q 6244.1665 2354.7915 6244.1665 2275.4165 L 6244.1665 2169.5833 L 6217.708 2116.6665 L 6191.2495 2090.2083 L 6191.2495 2143.125 L 6191.2495 2196.0415 L 6164.7915 2328.3333 L 6164.7915 2460.6248 L 6138.333 2460.6248 L 6111.8745 2460.6248 L 6111.8745 2434.1665 Q 6085.4165 2381.2498 6058.958 2381.2498 Q 6032.4995 2354.7915 6032.4995 2381.2498 Q 6032.4995 2434.1665 6006.0415 2407.7083 Q 5979.583 2381.2498 5688.5415 2328.3333 Q 5397.4995 2328.3333 5371.0415 2328.3333 Q 5344.583 2328.3333 5238.7495 2301.875 Q 5132.9165 2275.4165 5132.9165 2248.9583 Q 5106.458 2222.5 4974.1665 2222.5 Q 4815.4165 2222.5 4180.4165 2143.125 L 3571.8748 2063.75 L 3518.9583 2063.75 Q 3466.0415 2063.75 2910.4165 2010.8333 Q 2381.2498 1957.9165 1481.6666 1852.0833 Q 582.0833 1746.2499 555.625 1746.2499 L 502.7083 1746.2499 L 502.7083 1719.7916 L 476.24997 1719.7916 L 476.24997 1719.7916 L 476.24997 1746.2499 L 449.79166 1746.2499 L 423.3333 1746.2499 L 423.3333 1693.3333 L 423.3333 1666.8749 L 476.24997 1666.8749 Q 502.7083 1640.4166 529.1666 1508.1249 L 555.625 1375.8333 L 608.5416 1375.8333 Q 661.4583 1375.8333 687.9166 1322.9166 Q 687.9166 1296.4583 661.4583 1296.4583 Q 634.99994 1269.9999 608.5416 1190.6249 L 582.0833 1111.25 L 555.625 1058.3333 Q 529.1666 1031.875 502.7083 1031.875 L 476.24997 1031.875 L 476.24997 1031.875 Q 449.79166 1058.3333 370.41666 1058.3333 L 291.04166 1058.3333 L 211.66666 1058.3333 Q 105.83333 1058.3333 105.83333 1031.875 L 105.83333 1031.875 L 79.37499 1031.875 L 79.37499 1005.4166 L 79.37499 1005.4166 L 105.83333 1005.4166 L 105.83333 978.95825 L 105.83333 952.49994 L 79.37499 952.49994 L 52.916664 952.49994 L 52.916664 926.0416 L 52.916664 926.0416 L 26.458332 926.0416 L 26.458332 952.49994 L 26.458332 952.49994 L 0.0 952.49994 L 0.0 926.0416 Q 0.0 899.5833 0.0 846.6666 L 0.0 767.2916 L 52.916664 767.2916 Q 79.37499 740.8333 132.29166 740.8333 Q 158.74998 714.37494 79.37499 370.41666 z" svg:height="32.543747mm" draw:style-name="style-139" svg:viewBox="0.0 0.0 11694.583 3254.3748" svg:width="116.94582mm" svg:x="129.11665mm" svg:y="118.533325mm"/>
          <draw:path svg:d="M 238.12498 26.458332 L 238.12498 0.0 L 423.3333 26.458332 Q 582.0833 52.916664 634.99994 79.37499 Q 714.37494 105.83333 820.2083 132.29166 Q 926.0416 158.74998 1137.7083 158.74998 L 1349.3749 158.74998 L 1349.3749 158.74998 L 1349.3749 158.74998 L 1428.7499 185.20833 L 1534.5833 211.66666 L 1508.1249 211.66666 L 1481.6666 211.66666 L 1481.6666 238.12498 L 1481.6666 238.12498 L 1455.2083 238.12498 Q 1428.7499 264.5833 1111.25 291.04166 L 767.2916 317.49997 L 740.8333 317.49997 L 687.9166 317.49997 L 634.99994 317.49997 L 608.5416 317.49997 L 608.5416 370.41666 Q 634.99994 449.79166 634.99994 476.24997 L 634.99994 502.7083 L 608.5416 502.7083 L 582.0833 476.24997 L 582.0833 476.24997 L 582.0833 476.24997 L 555.625 476.24997 Q 555.625 476.24997 529.1666 449.79166 Q 476.24997 423.3333 476.24997 449.79166 Q 476.24997 476.24997 449.79166 476.24997 Q 423.3333 476.24997 343.9583 370.41666 Q 264.5833 264.5833 185.20833 238.12498 L 105.83333 211.66666 L 105.83333 238.12498 L 105.83333 238.12498 L 79.37499 238.12498 L 79.37499 211.66666 L 79.37499 211.66666 L 52.916664 211.66666 L 52.916664 185.20833 L 52.916664 158.74998 L 26.458332 158.74998 L 0.0 158.74998 L 0.0 158.74998 L 0.0 158.74998 L 105.83333 105.83333 Q 211.66666 52.916664 211.66666 26.458332 L 211.66666 26.458332 L 211.66666 26.458332 L 211.66666 26.458332 L 238.12498 26.458332 z" svg:height="5.027083mm" draw:style-name="style-140" svg:viewBox="0.0 0.0 1534.5833 502.7083" svg:width="15.345833mm" svg:x="282.57498mm" svg:y="150.81248mm"/>
          <draw:path svg:d="M 105.83333 79.37499 L 132.29166 0.0 L 158.74998 26.458332 Q 158.74998 26.458332 185.20833 79.37499 Q 185.20833 132.29166 211.66666 132.29166 L 238.12498 132.29166 L 264.5833 105.83333 L 291.04166 79.37499 L 291.04166 79.37499 L 317.49997 79.37499 L 317.49997 79.37499 L 317.49997 79.37499 L 317.49997 52.916664 L 317.49997 52.916664 L 343.9583 52.916664 L 343.9583 79.37499 L 343.9583 79.37499 L 370.41666 79.37499 L 370.41666 132.29166 L 370.41666 158.74998 L 343.9583 158.74998 L 317.49997 185.20833 L 317.49997 185.20833 L 317.49997 185.20833 L 291.04166 185.20833 L 291.04166 185.20833 L 264.5833 185.20833 L 211.66666 185.20833 L 185.20833 185.20833 L 158.74998 185.20833 L 79.37499 211.66666 L 0.0 211.66666 L 0.0 211.66666 L 0.0 185.20833 L 52.916664 185.20833 Q 79.37499 185.20833 105.83333 79.37499 z" svg:height="2.1166666mm" draw:style-name="style-141" svg:viewBox="0.0 0.0 370.41666 211.66666" svg:width="3.7041664mm" svg:x="137.05415mm" svg:y="172.24374mm"/>
          <draw:path svg:d="M 79.37499 26.458332 L 0.0 0.0 L 582.0833 0.0 Q 1190.6249 26.458332 1825.6249 26.458332 L 2460.6248 26.458332 L 3227.9165 26.458332 Q 4021.6665 26.458332 4788.958 52.916664 L 5556.2495 52.916664 L 5556.2495 52.916664 L 5556.2495 79.37499 L 5556.2495 79.37499 L 5556.2495 79.37499 L 5582.708 105.83333 L 5582.708 132.29166 L 5529.7915 132.29166 L 5476.8745 132.29166 L 4392.083 132.29166 L 3280.8333 132.29166 L 2936.8748 132.29166 Q 2592.9165 132.29166 1375.8333 79.37499 Q 158.74998 26.458332 79.37499 26.458332 z" svg:height="1.3229166mm" draw:style-name="style-142" svg:viewBox="0.0 0.0 5582.708 132.29166" svg:width="55.82708mm" svg:x="232.83333mm" svg:y="191.8229mm"/>
          <draw:path svg:d="M 291.04166 0.0 L 291.04166 0.0 L 291.04166 26.458332 Q 291.04166 26.458332 317.49997 26.458332 L 317.49997 26.458332 L 343.9583 26.458332 Q 396.87497 26.458332 423.3333 26.458332 L 449.79166 26.458332 L 449.79166 26.458332 L 449.79166 52.916664 L 396.87497 79.37499 Q 343.9583 79.37499 343.9583 132.29166 L 343.9583 158.74998 L 343.9583 158.74998 Q 343.9583 185.20833 317.49997 185.20833 L 291.04166 185.20833 L 291.04166 185.20833 Q 291.04166 185.20833 264.5833 132.29166 Q 264.5833 105.83333 238.12498 105.83333 Q 185.20833 105.83333 185.20833 158.74998 L 158.74998 211.66666 L 158.74998 185.20833 Q 132.29166 185.20833 105.83333 185.20833 L 52.916664 185.20833 L 52.916664 132.29166 Q 52.916664 79.37499 26.458332 79.37499 L 0.0 79.37499 L 26.458332 52.916664 Q 52.916664 26.458332 158.74998 26.458332 Q 264.5833 26.458332 264.5833 0.0 Q 291.04166 0.0 291.04166 0.0 z" svg:height="2.1166666mm" draw:style-name="style-143" svg:viewBox="0.0 0.0 449.79166 211.66666" svg:width="4.497916mm" svg:x="93.92708mm" svg:y="169.5979mm"/>
          <draw:path svg:d="M 52.916664 52.916664 L 52.916664 0.0 L 132.29166 52.916664 Q 238.12498 132.29166 238.12498 158.74998 L 238.12498 158.74998 L 211.66666 158.74998 L 185.20833 158.74998 L 185.20833 185.20833 L 185.20833 211.66666 L 185.20833 211.66666 Q 185.20833 211.66666 79.37499 211.66666 L 0.0 211.66666 L 0.0 211.66666 Q -26.458332 185.20833 0.0 158.74998 L 26.458332 105.83333 L 26.458332 105.83333 L 26.458332 105.83333 L 26.458332 79.37499 L 26.458332 79.37499 L 52.916664 52.916664 z" svg:height="2.1166666mm" draw:style-name="style-144" svg:viewBox="0.0 0.0 238.12498 211.66666" svg:width="2.38125mm" svg:x="44.185413mm" svg:y="120.649994mm"/>
          <draw:path svg:d="M 740.8333 291.04166 L 740.8333 317.49997 L 714.37494 317.49997 Q 687.9166 317.49997 687.9166 343.9583 Q 661.4583 343.9583 714.37494 423.3333 Q 767.2916 502.7083 396.87497 476.24997 L 52.916664 476.24997 L 26.458332 476.24997 L 0.0 476.24997 L 0.0 449.79166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17.49997 L 185.20833 317.49997 Q 238.12498 317.49997 238.12498 264.5833 L 238.12498 211.66666 L 238.12498 211.66666 L 238.12498 211.66666 L 264.5833 238.12498 L 291.04166 264.5833 L 291.04166 291.04166 L 291.04166 317.49997 L 317.49997 317.49997 L 343.9583 317.49997 L 343.9583 291.04166 L 343.9583 291.04166 L 370.41666 291.04166 L 370.41666 264.5833 L 370.41666 264.5833 L 343.9583 264.5833 L 343.9583 238.12498 Q 343.9583 211.66666 317.49997 211.66666 Q 291.04166 211.66666 317.49997 132.29166 Q 343.9583 52.916664 423.3333 0.0 Q 502.7083 -52.916664 555.625 0.0 Q 582.0833 52.916664 608.5416 26.458332 Q 634.99994 0.0 661.4583 0.0 Q 714.37494 0.0 714.37494 132.29166 Q 767.2916 264.5833 740.8333 291.04166 z" svg:height="4.7625mm" draw:style-name="style-145" svg:viewBox="0.0 0.0 740.8333 476.24997" svg:width="7.408333mm" svg:x="53.181248mm" svg:y="170.92082mm"/>
          <draw:path svg:d="M 1666.8749 0.0 L 1666.8749 0.0 L 1666.8749 0.0 L 1666.8749 26.458332 L 1693.3333 105.83333 Q 1719.7916 211.66666 1772.7083 211.66666 Q 1852.0833 238.12498 1852.0833 264.5833 Q 1852.0833 291.04166 2196.0415 291.04166 Q 2539.9998 264.5833 2698.7498 264.5833 Q 2857.4998 264.5833 3095.6248 343.9583 Q 3360.2083 423.3333 3624.7915 449.79166 Q 3889.3748 476.24997 4788.958 582.0833 Q 5662.083 687.9166 6085.4165 740.8333 Q 6508.7495 793.74994 6641.0415 820.2083 Q 6773.333 820.2083 6799.7915 846.6666 Q 6799.7915 846.6666 6852.708 873.12494 Q 6879.1665 899.5833 6932.083 899.5833 Q 6984.9995 899.5833 7011.458 899.5833 L 7064.3745 899.5833 L 7064.3745 899.5833 L 7064.3745 926.0416 L 7064.3745 952.49994 L 7064.3745 952.49994 L 7037.9165 952.49994 L 7037.9165 952.49994 L 7037.9165 978.95825 L 7011.458 978.95825 L 7011.458 978.95825 L 7011.458 1005.4166 L 7011.458 1005.4166 L 7011.458 1005.4166 L 6984.9995 1005.4166 L 6984.9995 1005.4166 L 6984.9995 1031.875 L 6958.5415 1031.875 L 6958.5415 1058.3333 L 6958.5415 1084.7916 L 7011.458 1084.7916 Q 7064.3745 1084.7916 7090.833 1137.7083 L 7090.833 1190.6249 L 7064.3745 1269.9999 Q 7064.3745 1322.9166 7037.9165 1322.9166 Q 7011.458 1296.4583 7064.3745 1455.2083 Q 7064.3745 1613.9583 7090.833 1640.4166 Q 7117.2915 1693.3333 7117.2915 1693.3333 L 7117.2915 1693.3333 L 7117.2915 1693.3333 Q 7117.2915 1693.3333 7143.7495 1719.7916 L 7170.208 1719.7916 L 7170.208 1719.7916 Q 7170.208 1746.2499 7170.208 1746.2499 L 7196.6665 1746.2499 L 7196.6665 1852.0833 Q 7170.208 1957.9165 7170.208 2063.75 L 7170.208 2143.125 L 7170.208 2143.125 L 7170.208 2169.5833 L 7170.208 2169.5833 L 7143.7495 2169.5833 L 7117.2915 2169.5833 Q 7117.2915 2169.5833 7117.2915 2169.5833 Q 7090.833 2169.5833 7011.458 2169.5833 L 6905.6245 2169.5833 L 6879.1665 2169.5833 L 6852.708 2169.5833 L 6852.708 2196.0415 L 6852.708 2196.0415 L 6826.2495 2222.5 L 6826.2495 2248.9583 L 6852.708 2248.9583 L 6879.1665 2248.9583 L 6879.1665 2275.4165 L 6905.6245 2328.3333 L 6905.6245 2354.7915 L 6905.6245 2381.2498 L 6905.6245 2434.1665 L 6905.6245 2460.6248 L 6905.6245 2460.6248 L 6905.6245 2487.0833 L 6958.5415 2487.0833 L 6984.9995 2487.0833 L 6984.9995 2513.5415 L 7011.458 2513.5415 L 7011.458 2513.5415 Q 7011.458 2539.9998 7011.458 2539.9998 L 7037.9165 2539.9998 L 7037.9165 2539.9998 Q 7037.9165 2539.9998 7064.3745 2566.4583 L 7064.3745 2566.4583 L 7064.3745 2566.4583 Q 7064.3745 2592.9165 7064.3745 2592.9165 L 7090.833 2592.9165 L 7090.833 2592.9165 Q 7117.2915 2592.9165 7117.2915 2592.9165 L 7117.2915 2619.3748 L 7090.833 2751.6665 Q 7064.3745 2857.4998 7037.9165 2963.3333 L 7037.9165 3095.6248 L 7011.458 3095.6248 L 7011.458 3069.1665 L 7011.458 3069.1665 L 7011.458 3069.1665 L 6984.9995 3069.1665 L 6984.9995 3069.1665 L 6984.9995 3095.6248 L 6958.5415 3095.6248 L 6958.5415 3095.6248 L 6958.5415 3122.0833 L 6958.5415 3122.0833 L 6958.5415 3122.0833 L 6932.083 3069.1665 Q 6932.083 3016.2498 6641.0415 2989.7915 Q 6376.458 2963.3333 6244.1665 2883.9583 Q 6111.8745 2804.5833 5767.9165 2778.1248 Q 5423.958 2751.6665 5106.458 2751.6665 L 4815.4165 2778.1248 L 4788.958 2778.1248 Q 4762.4995 2751.6665 4736.0415 2751.6665 L 4736.0415 2751.6665 L 4736.0415 2698.7498 Q 4736.0415 2672.2915 4709.583 2645.8333 Q 4683.1245 2592.9165 4471.458 2566.4583 L 4259.7915 2539.9998 L 4259.7915 2539.9998 Q 4259.7915 2539.9998 4153.958 2513.5415 L 4048.1248 2487.0833 L 4048.1248 2460.6248 Q 4048.1248 2434.1665 4021.6665 2434.1665 L 3995.208 2434.1665 L 3995.208 2407.7083 L 3995.208 2407.7083 L 3968.7498 2407.7083 L 3968.7498 2407.7083 L 3968.7498 2381.2498 Q 3995.208 2381.2498 3995.208 2328.3333 L 4021.6665 2275.4165 L 4021.6665 2275.4165 Q 4048.1248 2248.9583 4048.1248 2222.5 Q 4101.0415 2169.5833 4101.0415 2090.2083 L 4101.0415 2010.8333 L 4101.0415 2010.8333 L 4101.0415 2010.8333 L 4074.583 2010.8333 L 4048.1248 2010.8333 L 4048.1248 2010.8333 L 4048.1248 2010.8333 L 4021.6665 2010.8333 L 4021.6665 2010.8333 L 4021.6665 1984.3749 L 3995.208 1984.3749 L 3995.208 1984.3749 L 3995.208 1957.9165 L 3995.208 1957.9165 L 3995.208 1957.9165 L 3968.7498 1957.9165 L 3968.7498 1957.9165 L 3915.833 1984.3749 L 3862.9165 2010.8333 L 3862.9165 2010.8333 L 3836.4583 2010.8333 L 3836.4583 2010.8333 L 3836.4583 2037.2915 L 3783.5415 2037.2915 L 3730.6248 2037.2915 L 3783.5415 2116.6665 Q 3809.9998 2169.5833 3836.4583 2222.5 Q 3836.4583 2275.4165 3809.9998 2275.4165 Q 3783.5415 2275.4165 3783.5415 2328.3333 L 3783.5415 2354.7915 L 3783.5415 2354.7915 L 3783.5415 2381.2498 L 3783.5415 2381.2498 L 3783.5415 2381.2498 L 3757.0833 2381.2498 L 3757.0833 2381.2498 L 3730.6248 2381.2498 L 3730.6248 2381.2498 L 3704.1665 2381.2498 Q 3677.7083 2381.2498 3545.4165 2381.2498 L 3413.1248 2381.2498 L 3413.1248 2407.7083 L 3386.6665 2407.7083 L 3386.6665 2407.7083 Q 3386.6665 2381.2498 3307.2915 2381.2498 Q 3227.9165 2381.2498 2936.8748 2381.2498 L 2645.8333 2407.7083 L 2460.6248 2407.7083 Q 2301.875 2381.2498 2248.9583 2381.2498 Q 2222.5 2381.2498 2222.5 2328.3333 Q 2222.5 2301.875 2116.6665 2301.875 Q 2010.8333 2328.3333 1878.5416 2328.3333 Q 1772.7083 2328.3333 1746.2499 2381.2498 L 1719.7916 2434.1665 L 1666.8749 2434.1665 L 1640.4166 2434.1665 L 1640.4166 2407.7083 Q 1613.9583 2407.7083 1613.9583 2354.7915 L 1587.4999 2301.875 L 1587.4999 2275.4165 Q 1561.0416 2275.4165 1561.0416 2248.9583 L 1534.5833 2222.5 L 1534.5833 2222.5 Q 1508.1249 2196.0415 1508.1249 2169.5833 Q 1508.1249 2143.125 1481.6666 2143.125 Q 1455.2083 2143.125 1455.2083 1957.9165 L 1455.2083 1772.7083 L 1428.7499 1746.2499 L 1402.2916 1719.7916 L 1402.2916 1719.7916 L 1402.2916 1693.3333 L 1375.8333 1693.3333 L 1349.3749 1693.3333 L 1296.4583 1693.3333 L 1217.0833 1693.3333 L 1190.6249 1693.3333 L 1164.1666 1693.3333 L 1164.1666 1719.7916 L 1137.7083 1719.7916 L 1137.7083 1799.1666 L 1137.7083 1904.9999 L 1137.7083 1957.9165 Q 1137.7083 1984.3749 1137.7083 2010.8333 L 1137.7083 2010.8333 L 1137.7083 2010.8333 Q 1137.7083 2010.8333 1111.25 2037.2915 Q 1084.7916 2063.75 1058.3333 2063.75 Q 1031.875 2037.2915 1005.4166 2090.2083 Q 978.95825 2169.5833 740.8333 2169.5833 L 502.7083 2222.5 L 476.24997 2222.5 Q 449.79166 2222.5 449.79166 2248.9583 L 449.79166 2248.9583 L 449.79166 2248.9583 L 423.3333 2248.9583 L 423.3333 2222.5 Q 423.3333 2169.5833 343.9583 2169.5833 L 264.5833 2196.0415 L 238.12498 2196.0415 L 185.20833 2196.0415 L 185.20833 2169.5833 Q 185.20833 2169.5833 132.29166 2169.5833 L 79.37499 2143.125 L 79.37499 2116.6665 Q 79.37499 2116.6665 52.916664 2116.6665 L 52.916664 2116.6665 L 52.916664 2063.75 Q 79.37499 1984.3749 79.37499 1799.1666 Q 105.83333 1613.9583 79.37499 1613.9583 Q 52.916664 1613.9583 26.458332 1561.0416 L 0.0 1508.1249 L 0.0 1481.6666 Q 26.458332 1481.6666 26.458332 1481.6666 Q 79.37499 1481.6666 79.37499 1375.8333 L 105.83333 1243.5416 L 132.29166 1243.5416 Q 132.29166 1217.0833 132.29166 1217.0833 L 132.29166 1217.0833 L 132.29166 1217.0833 Q 158.74998 1217.0833 211.66666 1164.1666 Q 264.5833 1164.1666 370.41666 1058.3333 L 476.24997 952.49994 L 529.1666 952.49994 Q 582.0833 952.49994 661.4583 899.5833 Q 740.8333 846.6666 820.2083 714.37494 L 926.0416 608.5416 L 952.49994 608.5416 Q 978.95825 608.5416 978.95825 582.0833 Q 978.95825 555.625 1005.4166 582.0833 Q 1031.875 608.5416 1031.875 582.0833 Q 1031.875 529.1666 1058.3333 529.1666 Q 1084.7916 529.1666 1137.7083 555.625 L 1164.1666 582.0833 L 1164.1666 582.0833 L 1190.6249 582.0833 L 1190.6249 529.1666 Q 1190.6249 476.24997 1164.1666 476.24997 Q 1137.7083 449.79166 1137.7083 317.49997 L 1137.7083 158.74998 L 1137.7083 158.74998 Q 1137.7083 158.74998 1137.7083 185.20833 L 1164.1666 185.20833 L 1217.0833 185.20833 Q 1269.9999 185.20833 1296.4583 158.74998 L 1296.4583 105.83333 L 1349.3749 79.37499 Q 1402.2916 52.916664 1402.2916 79.37499 L 1428.7499 79.37499 L 1428.7499 79.37499 Q 1428.7499 105.83333 1481.6666 105.83333 Q 1534.5833 105.83333 1508.1249 52.916664 L 1508.1249 26.458332 L 1561.0416 52.916664 Q 1640.4166 52.916664 1640.4166 26.458332 Q 1666.8749 0.0 1666.8749 0.0 z" svg:height="31.22083mm" draw:style-name="style-146" svg:viewBox="0.0 0.0 7196.6665 3122.0833" svg:width="71.96666mm" svg:x="51.06458mm" svg:y="105.83333mm"/>
          <draw:path svg:d="M 793.74994 0.0 L 793.74994 0.0 L 1137.7083 0.0 L 1455.2083 0.0 L 1455.2083 26.458332 Q 1481.6666 52.916664 1455.2083 52.916664 Q 1455.2083 79.37499 1402.2916 132.29166 Q 1375.8333 211.66666 1402.2916 211.66666 L 1402.2916 211.66666 L 1322.9166 317.49997 Q 1243.5416 449.79166 1243.5416 582.0833 Q 1190.6249 687.9166 1190.6249 740.8333 L 1190.6249 820.2083 L 1164.1666 846.6666 Q 1137.7083 899.5833 1137.7083 926.0416 L 1137.7083 952.49994 L 1111.25 952.49994 L 1111.25 952.49994 L 1084.7916 952.49994 L 1031.875 952.49994 L 1031.875 952.49994 Q 1005.4166 952.49994 978.95825 978.95825 L 952.49994 1005.4166 L 926.0416 1005.4166 L 926.0416 1005.4166 L 873.12494 1005.4166 Q 846.6666 1005.4166 846.6666 978.95825 Q 846.6666 952.49994 820.2083 952.49994 Q 793.74994 952.49994 793.74994 899.5833 L 793.74994 820.2083 L 767.2916 820.2083 L 740.8333 820.2083 L 740.8333 846.6666 L 714.37494 873.12494 L 714.37494 846.6666 L 714.37494 820.2083 L 687.9166 820.2083 Q 661.4583 820.2083 661.4583 873.12494 Q 661.4583 926.0416 634.99994 952.49994 L 634.99994 978.95825 L 634.99994 978.95825 Q 608.5416 978.95825 608.5416 1005.4166 L 608.5416 1005.4166 L 555.625 1005.4166 Q 529.1666 1005.4166 449.79166 978.95825 L 396.87497 952.49994 L 396.87497 952.49994 L 396.87497 952.49994 L 370.41666 1005.4166 L 370.41666 1031.875 L 343.9583 1031.875 Q 317.49997 1031.875 291.04166 1005.4166 L 291.04166 978.95825 L 291.04166 978.95825 Q 264.5833 952.49994 185.20833 952.49994 L 132.29166 926.0416 L 132.29166 926.0416 Q 105.83333 899.5833 132.29166 873.12494 Q 185.20833 846.6666 158.74998 687.9166 Q 132.29166 529.1666 79.37499 529.1666 Q 52.916664 529.1666 26.458332 476.24997 L 0.0 423.3333 L 0.0 317.49997 L 0.0 211.66666 L 0.0 132.29166 L 26.458332 52.916664 L 26.458332 52.916664 L 26.458332 52.916664 L 79.37499 26.458332 L 158.74998 26.458332 L 158.74998 26.458332 Q 158.74998 52.916664 238.12498 52.916664 L 343.9583 52.916664 L 555.625 26.458332 Q 793.74994 0.0 793.74994 0.0 z" svg:height="10.318749mm" draw:style-name="style-147" svg:viewBox="0.0 0.0 1455.2083 1031.875" svg:width="14.552083mm" svg:x="32.01458mm" svg:y="149.75417mm"/>
          <draw:path svg:d="M 317.49997 0.0 L 343.9583 0.0 L 317.49997 52.916664 Q 317.49997 105.83333 529.1666 158.74998 Q 740.8333 185.20833 740.8333 211.66666 L 740.8333 211.66666 L 740.8333 264.5833 Q 740.8333 343.9583 661.4583 343.9583 Q 582.0833 343.9583 608.5416 396.87497 Q 608.5416 423.3333 529.1666 423.3333 Q 449.79166 423.3333 238.12498 423.3333 Q 26.458332 370.41666 0.0 317.49997 L 0.0 264.5833 L 0.0 264.5833 L 0.0 264.5833 L 26.458332 238.12498 L 26.458332 211.66666 L 52.916664 211.66666 L 52.916664 211.66666 L 52.916664 185.20833 L 52.916664 185.20833 L 52.916664 185.20833 L 52.916664 185.20833 L 79.37499 132.29166 L 105.83333 79.37499 L 105.83333 52.916664 L 105.83333 26.458332 L 211.66666 26.458332 Q 291.04166 0.0 317.49997 0.0 z" svg:height="4.233333mm" draw:style-name="style-148" svg:viewBox="0.0 0.0 740.8333 423.3333" svg:width="7.408333mm" svg:x="23.812498mm" svg:y="174.62498mm"/>
          <draw:path svg:d="M 291.04166 79.37499 L 317.49997 79.37499 L 317.49997 185.20833 Q 343.9583 317.49997 317.49997 343.9583 L 317.49997 396.87497 L 291.04166 396.87497 L 238.12498 396.87497 L 185.20833 370.41666 Q 158.74998 343.9583 132.29166 343.9583 L 79.37499 343.9583 L 79.37499 264.5833 L 79.37499 185.20833 L 79.37499 132.29166 L 79.37499 105.83333 L 79.37499 79.37499 Q 79.37499 79.37499 52.916664 79.37499 L 52.916664 79.37499 L 52.916664 79.37499 Q 26.458332 52.916664 26.458332 52.916664 L 26.458332 52.916664 L 26.458332 26.458332 Q 26.458332 26.458332 0.0 26.458332 L 0.0 26.458332 L 0.0 0.0 Q 0.0 -26.458332 132.29166 0.0 Q 238.12498 26.458332 264.5833 52.916664 Q 291.04166 79.37499 291.04166 79.37499 z" svg:height="3.9687498mm" draw:style-name="style-149" svg:viewBox="0.0 0.0 317.49997 396.87497" svg:width="3.1749997mm" svg:x="39.422916mm" svg:y="165.36458mm"/>
          <draw:path svg:d="M 343.9583 0.0 L 343.9583 0.0 L 370.41666 0.0 L 396.87497 0.0 L 396.87497 0.0 Q 396.87497 26.458332 396.87497 26.458332 L 423.3333 26.458332 L 423.3333 26.458332 Q 423.3333 26.458332 449.79166 52.916664 L 449.79166 52.916664 L 449.79166 79.37499 L 449.79166 79.37499 L 449.79166 79.37499 L 449.79166 105.83333 L 449.79166 105.83333 Q 423.3333 132.29166 423.3333 132.29166 L 423.3333 132.29166 L 423.3333 185.20833 Q 449.79166 238.12498 423.3333 264.5833 L 423.3333 291.04166 L 396.87497 291.04166 L 396.87497 291.04166 L 396.87497 317.49997 L 396.87497 317.49997 L 370.41666 317.49997 L 370.41666 343.9583 L 370.41666 343.9583 Q 343.9583 343.9583 343.9583 370.41666 Q 291.04166 396.87497 158.74998 449.79166 L 0.0 476.24997 L 0.0 423.3333 L 26.458332 370.41666 L 26.458332 343.9583 L 26.458332 317.49997 L 26.458332 291.04166 L 26.458332 264.5833 L 26.458332 264.5833 L 26.458332 238.12498 L 26.458332 238.12498 L 26.458332 238.12498 L 0.0 238.12498 L 0.0 238.12498 L 0.0 238.12498 L 0.0 238.12498 L 105.83333 264.5833 Q 211.66666 291.04166 211.66666 185.20833 Q 211.66666 79.37499 264.5833 52.916664 Q 317.49997 26.458332 343.9583 0.0 z" svg:height="4.7625mm" draw:style-name="style-150" svg:viewBox="0.0 0.0 449.79166 476.24997" svg:width="4.497916mm" svg:x="244.73956mm" svg:y="165.36458mm"/>
          <draw:path svg:d="M 79.37499 26.458332 L 79.37499 0.0 L 132.29166 0.0 L 211.66666 0.0 L 211.66666 52.916664 L 211.66666 79.37499 L 185.20833 158.74998 Q 132.29166 211.66666 79.37499 238.12498 L 52.916664 238.12498 L 26.458332 238.12498 L 0.0 238.12498 L 0.0 211.66666 L 0.0 158.74998 L 0.0 105.83333 L 0.0 79.37499 L 26.458332 79.37499 Q 26.458332 52.916664 26.458332 52.916664 L 26.458332 52.916664 L 26.458332 52.916664 Q 52.916664 52.916664 52.916664 26.458332 L 79.37499 26.458332 L 79.37499 26.458332 z" svg:height="2.38125mm" draw:style-name="style-151" svg:viewBox="0.0 0.0 211.66666 238.12498" svg:width="2.1166666mm" svg:x="24.606249mm" svg:y="120.649994mm"/>
          <draw:path svg:d="M 264.5833 0.0 L 264.5833 0.0 L 396.87497 0.0 L 529.1666 0.0 L 529.1666 0.0 L 529.1666 0.0 L 555.625 0.0 L 555.625 26.458332 L 1455.2083 79.37499 Q 2354.7915 132.29166 2539.9998 158.74998 L 2698.7498 158.74998 L 2698.7498 158.74998 L 2698.7498 185.20833 L 2539.9998 185.20833 L 2381.2498 185.20833 L 2328.3333 211.66666 L 2248.9583 238.12498 L 2275.4165 238.12498 L 2328.3333 238.12498 L 2328.3333 264.5833 L 2328.3333 291.04166 L 2063.75 291.04166 Q 1799.1666 291.04166 1799.1666 317.49997 Q 1825.6249 343.9583 1640.4166 396.87497 L 1428.7499 396.87497 L 1428.7499 423.3333 L 1428.7499 423.3333 L 1349.3749 423.3333 Q 1269.9999 396.87497 1217.0833 396.87497 Q 1137.7083 396.87497 820.2083 370.41666 L 502.7083 370.41666 L 502.7083 370.41666 Q 502.7083 343.9583 317.49997 343.9583 L 132.29166 291.04166 L 105.83333 291.04166 L 79.37499 291.04166 L 52.916664 264.5833 L 0.0 238.12498 L 0.0 238.12498 L 0.0 238.12498 L 0.0 238.12498 L 0.0 238.12498 L 26.458332 211.66666 L 26.458332 185.20833 L 105.83333 185.20833 L 185.20833 185.20833 L 185.20833 132.29166 L 158.74998 105.83333 L 158.74998 105.83333 L 158.74998 79.37499 L 105.83333 79.37499 L 79.37499 79.37499 L 79.37499 52.916664 L 52.916664 52.916664 L 52.916664 52.916664 L 52.916664 26.458332 L 158.74998 26.458332 L 264.5833 26.458332 L 264.5833 0.0 z" svg:height="4.233333mm" draw:style-name="style-152" svg:viewBox="0.0 0.0 2698.7498 423.3333" svg:width="26.9875mm" svg:x="148.69583mm" svg:y="199.7604mm"/>
          <draw:path svg:d="M 26.458332 0.0 L 26.458332 0.0 L 52.916664 0.0 Q 79.37499 0.0 79.37499 52.916664 L 79.37499 105.83333 L 79.37499 185.20833 L 79.37499 264.5833 L 79.37499 264.5833 L 52.916664 264.5833 L 52.916664 264.5833 Q 52.916664 264.5833 52.916664 291.04166 L 26.458332 291.04166 L 26.458332 264.5833 Q 0.0 264.5833 0.0 158.74998 L 0.0 26.458332 L 0.0 0.0 Q 0.0 0.0 26.458332 0.0 z" svg:height="2.9104166mm" draw:style-name="style-153" svg:viewBox="0.0 0.0 79.37499 291.04166" svg:width="0.7937499mm" svg:x="93.6625mm" svg:y="170.39166mm"/>
          <draw:path svg:d="M 158.74998 26.458332 L 158.74998 0.0 L 185.20833 0.0 Q 211.66666 0.0 211.66666 79.37499 Q 211.66666 158.74998 264.5833 132.29166 Q 317.49997 79.37499 317.49997 79.37499 L 317.49997 79.37499 L 449.79166 52.916664 Q 582.0833 26.458332 661.4583 52.916664 Q 740.8333 79.37499 793.74994 79.37499 L 873.12494 79.37499 L 952.49994 79.37499 L 1005.4166 79.37499 L 1031.875 105.83333 L 1058.3333 132.29166 L 926.0416 132.29166 L 793.74994 132.29166 L 793.74994 158.74998 L 793.74994 185.20833 L 820.2083 185.20833 L 820.2083 185.20833 L 820.2083 211.66666 L 793.74994 211.66666 L 793.74994 211.66666 L 793.74994 238.12498 L 767.2916 238.12498 L 740.8333 238.12498 L 740.8333 264.5833 L 740.8333 264.5833 L 634.99994 264.5833 Q 502.7083 264.5833 502.7083 291.04166 Q 502.7083 317.49997 370.41666 343.9583 L 238.12498 343.9583 L 238.12498 343.9583 Q 211.66666 343.9583 211.66666 343.9583 L 211.66666 370.41666 L 158.74998 370.41666 L 132.29166 343.9583 L 132.29166 343.9583 L 105.83333 343.9583 L 105.83333 343.9583 L 105.83333 343.9583 L 105.83333 317.49997 L 105.83333 317.49997 L 79.37499 317.49997 L 79.37499 343.9583 L 52.916664 343.9583 L 0.0 343.9583 L 0.0 343.9583 L 0.0 317.49997 L 0.0 317.49997 L 0.0 317.49997 L 0.0 291.04166 L 0.0 238.12498 L 0.0 238.12498 L 0.0 238.12498 L 26.458332 238.12498 L 52.916664 238.12498 L 52.916664 238.12498 L 52.916664 238.12498 L 79.37499 211.66666 L 79.37499 185.20833 L 105.83333 185.20833 Q 132.29166 185.20833 158.74998 105.83333 Q 158.74998 52.916664 158.74998 26.458332 L 158.74998 26.458332 L 158.74998 26.458332 z" svg:height="3.7041664mm" draw:style-name="style-154" svg:viewBox="0.0 0.0 1058.3333 370.41666" svg:width="10.583333mm" svg:x="90.487495mm" svg:y="157.42708mm"/>
          <draw:path svg:d="M 238.12498 0.0 L 317.49997 0.0 L 317.49997 26.458332 L 317.49997 52.916664 L 317.49997 105.83333 Q 317.49997 158.74998 291.04166 158.74998 L 264.5833 158.74998 L 238.12498 158.74998 Q 211.66666 158.74998 185.20833 132.29166 L 132.29166 105.83333 L 79.37499 105.83333 Q 52.916664 105.83333 26.458332 132.29166 L 0.0 132.29166 L 0.0 105.83333 Q 0.0 79.37499 26.458332 52.916664 L 52.916664 52.916664 L 79.37499 26.458332 Q 132.29166 0.0 238.12498 0.0 z" svg:height="1.5874999mm" draw:style-name="style-155" svg:viewBox="0.0 0.0 317.49997 158.74998" svg:width="3.1749997mm" svg:x="53.710415mm" svg:y="144.4625mm"/>
          <draw:path svg:d="M 132.29166 52.916664 L 158.74998 0.0 L 158.74998 52.916664 Q 185.20833 132.29166 264.5833 105.83333 Q 317.49997 105.83333 317.49997 132.29166 Q 343.9583 158.74998 396.87497 132.29166 Q 476.24997 132.29166 476.24997 158.74998 Q 529.1666 211.66666 529.1666 211.66666 L 529.1666 238.12498 L 423.3333 238.12498 Q 317.49997 264.5833 185.20833 238.12498 Q 52.916664 211.66666 26.458332 158.74998 L 0.0 105.83333 L 52.916664 105.83333 Q 105.83333 79.37499 132.29166 52.916664 z" svg:height="2.38125mm" draw:style-name="style-156" svg:viewBox="0.0 0.0 529.1666 238.12498" svg:width="5.2916665mm" svg:x="166.68748mm" svg:y="180.44583mm"/>
          <draw:path svg:d="M 714.37494 26.458332 L 714.37494 0.0 L 714.37494 0.0 L 740.8333 0.0 L 714.37494 105.83333 Q 714.37494 238.12498 687.9166 238.12498 L 661.4583 238.12498 L 661.4583 264.5833 L 661.4583 291.04166 L 687.9166 291.04166 L 714.37494 291.04166 L 740.8333 317.49997 L 767.2916 343.9583 L 767.2916 343.9583 L 767.2916 343.9583 L 793.74994 343.9583 L 793.74994 343.9583 L 820.2083 370.41666 L 873.12494 396.87497 L 926.0416 396.87497 L 952.49994 396.87497 L 952.49994 396.87497 L 978.95825 396.87497 L 978.95825 396.87497 L 978.95825 396.87497 L 1058.3333 449.79166 Q 1137.7083 476.24997 1164.1666 502.7083 L 1164.1666 529.1666 L 1084.7916 529.1666 Q 1031.875 502.7083 1005.4166 529.1666 Q 978.95825 555.625 661.4583 555.625 L 317.49997 582.0833 L 291.04166 582.0833 L 264.5833 582.0833 L 264.5833 582.0833 Q 264.5833 555.625 185.20833 555.625 Q 132.29166 555.625 105.83333 502.7083 L 79.37499 476.24997 L 79.37499 449.79166 L 79.37499 423.3333 L 52.916664 396.87497 L 26.458332 343.9583 L 26.458332 291.04166 L 26.458332 264.5833 L 0.0 211.66666 L 0.0 158.74998 L 26.458332 158.74998 L 52.916664 158.74998 L 52.916664 158.74998 L 52.916664 185.20833 L 132.29166 185.20833 L 185.20833 185.20833 L 396.87497 238.12498 Q 582.0833 238.12498 634.99994 158.74998 Q 661.4583 52.916664 687.9166 26.458332 L 687.9166 26.458332 L 687.9166 26.458332 Q 714.37494 26.458332 714.37494 26.458332 z" svg:height="5.820833mm" draw:style-name="style-157" svg:viewBox="0.0 0.0 1164.1666 582.0833" svg:width="11.641666mm" svg:x="251.61874mm" svg:y="153.72292mm"/>
          <draw:path svg:d="M 476.24997 52.916664 L 502.7083 0.0 L 529.1666 26.458332 Q 529.1666 52.916664 529.1666 158.74998 Q 529.1666 264.5833 555.625 264.5833 L 555.625 264.5833 L 582.0833 291.04166 L 582.0833 291.04166 L 582.0833 291.04166 Q 582.0833 317.49997 582.0833 317.49997 L 608.5416 317.49997 L 582.0833 343.9583 Q 582.0833 370.41666 582.0833 370.41666 L 582.0833 370.41666 L 555.625 370.41666 L 555.625 370.41666 L 529.1666 396.87497 L 476.24997 423.3333 L 476.24997 423.3333 L 476.24997 423.3333 L 476.24997 423.3333 Q 449.79166 423.3333 211.66666 396.87497 Q 0.0 396.87497 0.0 370.41666 L 0.0 343.9583 L 0.0 343.9583 L 0.0 317.49997 L 26.458332 317.49997 Q 52.916664 317.49997 105.83333 238.12498 L 158.74998 185.20833 L 158.74998 185.20833 L 185.20833 158.74998 L 211.66666 158.74998 Q 238.12498 158.74998 264.5833 132.29166 Q 264.5833 105.83333 370.41666 105.83333 Q 449.79166 79.37499 476.24997 52.916664 z" svg:height="4.233333mm" draw:style-name="style-158" svg:viewBox="0.0 0.0 608.5416 423.3333" svg:width="6.0854163mm" svg:x="84.1375mm" svg:y="177.27083mm"/>
          <draw:path svg:d="M 634.99994 26.458332 L 661.4583 0.0 L 661.4583 52.916664 L 661.4583 132.29166 L 661.4583 158.74998 L 661.4583 158.74998 L 634.99994 158.74998 Q 608.5416 185.20833 608.5416 264.5833 Q 608.5416 370.41666 555.625 370.41666 Q 529.1666 370.41666 555.625 396.87497 L 582.0833 396.87497 L 555.625 449.79166 Q 555.625 476.24997 529.1666 476.24997 Q 502.7083 476.24997 502.7083 476.24997 L 502.7083 476.24997 L 476.24997 476.24997 Q 449.79166 449.79166 423.3333 529.1666 Q 396.87497 582.0833 396.87497 608.5416 L 396.87497 634.99994 L 370.41666 634.99994 Q 343.9583 634.99994 185.20833 582.0833 Q 0.0 582.0833 26.458332 529.1666 L 52.916664 529.1666 L 52.916664 502.7083 L 52.916664 502.7083 L 79.37499 502.7083 L 79.37499 476.24997 L 79.37499 476.24997 L 79.37499 476.24997 L 79.37499 449.79166 L 79.37499 423.3333 L 79.37499 396.87497 L 79.37499 370.41666 L 52.916664 370.41666 L 52.916664 370.41666 L 26.458332 343.9583 L 0.0 317.49997 L 0.0 317.49997 L 26.458332 317.49997 L 26.458332 317.49997 L 26.458332 317.49997 L 79.37499 291.04166 Q 132.29166 264.5833 132.29166 264.5833 L 132.29166 264.5833 L 132.29166 264.5833 Q 158.74998 264.5833 238.12498 264.5833 L 291.04166 264.5833 L 343.9583 264.5833 Q 423.3333 264.5833 396.87497 238.12498 Q 396.87497 211.66666 423.3333 185.20833 L 449.79166 185.20833 L 449.79166 158.74998 Q 449.79166 132.29166 476.24997 105.83333 L 476.24997 105.83333 L 502.7083 105.83333 Q 502.7083 105.83333 529.1666 79.37499 L 555.625 79.37499 L 555.625 79.37499 Q 582.0833 52.916664 582.0833 52.916664 L 582.0833 52.916664 L 608.5416 52.916664 Q 608.5416 52.916664 634.99994 26.458332 z" svg:height="6.3499994mm" draw:style-name="style-159" svg:viewBox="0.0 0.0 661.4583 634.99994" svg:width="6.614583mm" svg:x="79.63958mm" svg:y="166.68748mm"/>
          <draw:path svg:d="M 3862.9165 158.74998 L 3889.3748 158.74998 L 3889.3748 185.20833 L 3889.3748 185.20833 L 3915.833 211.66666 L 3915.833 238.12498 L 3889.3748 238.12498 L 3862.9165 264.5833 L 3836.4583 264.5833 Q 3809.9998 264.5833 3809.9998 291.04166 L 3836.4583 291.04166 L 3836.4583 291.04166 L 3836.4583 317.49997 L 3862.9165 317.49997 L 3889.3748 317.49997 L 3889.3748 343.9583 L 3889.3748 343.9583 L 3889.3748 370.41666 L 3889.3748 396.87497 L 3889.3748 396.87497 L 3889.3748 423.3333 L 3862.9165 423.3333 Q 3836.4583 423.3333 3571.8748 582.0833 L 3280.8333 687.9166 L 3254.3748 714.37494 L 3201.4583 740.8333 L 3174.9998 740.8333 L 3148.5415 740.8333 L 3148.5415 767.2916 L 3148.5415 767.2916 L 3122.0833 767.2916 L 3122.0833 793.74994 L 3122.0833 793.74994 L 3095.6248 793.74994 L 3095.6248 793.74994 L 3095.6248 793.74994 L 3095.6248 820.2083 L 3095.6248 820.2083 L 3042.7083 820.2083 L 3016.2498 820.2083 L 2989.7915 820.2083 Q 2963.3333 846.6666 2778.1248 899.5833 Q 2619.3748 978.95825 2619.3748 1005.4166 L 2645.8333 1058.3333 L 2566.4583 1058.3333 Q 2460.6248 1058.3333 2354.7915 1111.25 Q 2275.4165 1164.1666 2196.0415 1217.0833 L 2143.125 1296.4583 L 2143.125 1269.9999 Q 2143.125 1217.0833 1825.6249 1322.9166 L 1534.5833 1455.2083 L 1534.5833 1481.6666 Q 1561.0416 1508.1249 1561.0416 1534.5833 L 1561.0416 1534.5833 L 1534.5833 1534.5833 Q 1508.1249 1534.5833 1508.1249 1508.1249 Q 1508.1249 1508.1249 1375.8333 1481.6666 L 1269.9999 1428.7499 L 1243.5416 1428.7499 Q 1217.0833 1428.7499 1190.6249 1375.8333 Q 1137.7083 1375.8333 1137.7083 1322.9166 Q 1137.7083 1296.4583 1084.7916 1269.9999 Q 1005.4166 1217.0833 820.2083 1269.9999 Q 661.4583 1296.4583 529.1666 1322.9166 L 396.87497 1349.3749 L 396.87497 1349.3749 Q 396.87497 1322.9166 396.87497 1296.4583 Q 423.3333 1269.9999 211.66666 1269.9999 L 0.0 1296.4583 L 0.0 1296.4583 L 0.0 1269.9999 L 0.0 1269.9999 L 26.458332 1269.9999 L 26.458332 1269.9999 L 26.458332 1269.9999 L 26.458332 1243.5416 L 26.458332 1243.5416 L 52.916664 1243.5416 L 52.916664 1217.0833 L 52.916664 1217.0833 L 79.37499 1217.0833 L 79.37499 1190.6249 L 79.37499 1164.1666 L 105.83333 1164.1666 L 105.83333 1164.1666 L 105.83333 1137.7083 L 132.29166 1137.7083 L 132.29166 1137.7083 L 132.29166 1111.25 L 132.29166 1111.25 L 132.29166 1111.25 L 238.12498 1031.875 Q 291.04166 952.49994 317.49997 952.49994 L 317.49997 926.0416 L 820.2083 740.8333 Q 1349.3749 555.625 1349.3749 502.7083 Q 1375.8333 449.79166 1349.3749 423.3333 Q 1349.3749 423.3333 1349.3749 423.3333 L 1349.3749 396.87497 L 1561.0416 317.49997 Q 1799.1666 264.5833 1852.0833 238.12498 L 1904.9999 211.66666 L 1957.9165 211.66666 L 2010.8333 211.66666 L 2037.2915 185.20833 L 2063.75 185.20833 L 2169.5833 185.20833 Q 2248.9583 185.20833 2275.4165 158.74998 Q 2275.4165 132.29166 2460.6248 79.37499 Q 2619.3748 0.0 2936.8748 0.0 Q 3254.3748 -52.916664 3333.7498 0.0 Q 3413.1248 52.916664 3624.7915 105.83333 Q 3836.4583 158.74998 3862.9165 158.74998 z" svg:height="15.345833mm" draw:style-name="style-160" svg:viewBox="0.0 0.0 3915.833 1534.5833" svg:width="39.158333mm" svg:x="232.03957mm" svg:y="137.05415mm"/>
          <draw:path svg:d="M 343.9583 0.0 L 423.3333 0.0 L 661.4583 26.458332 Q 926.0416 79.37499 926.0416 79.37499 L 952.49994 79.37499 L 952.49994 105.83333 Q 926.0416 132.29166 926.0416 132.29166 L 926.0416 158.74998 L 555.625 158.74998 L 211.66666 158.74998 L 158.74998 158.74998 Q 105.83333 132.29166 52.916664 132.29166 L 0.0 132.29166 L 105.83333 105.83333 Q 211.66666 79.37499 238.12498 79.37499 L 291.04166 79.37499 L 238.12498 52.916664 Q 158.74998 26.458332 158.74998 26.458332 L 158.74998 26.458332 L 238.12498 26.458332 Q 291.04166 26.458332 343.9583 0.0 z" svg:height="1.5874999mm" draw:style-name="style-161" svg:viewBox="0.0 0.0 952.49994 158.74998" svg:width="9.525mm" svg:x="114.03541mm" svg:y="200.81874mm"/>
          <draw:path svg:d="M 423.3333 0.0 L 555.625 0.0 L 714.37494 0.0 Q 873.12494 26.458332 1031.875 26.458332 L 1190.6249 26.458332 L 1190.6249 52.916664 L 1217.0833 52.916664 L 1217.0833 52.916664 L 1217.0833 79.37499 L 1217.0833 79.37499 L 1217.0833 79.37499 L 1190.6249 79.37499 L 1190.6249 79.37499 L 1164.1666 105.83333 L 1111.25 132.29166 L 1058.3333 132.29166 L 978.95825 132.29166 L 899.5833 158.74998 Q 820.2083 158.74998 820.2083 132.29166 Q 820.2083 79.37499 476.24997 79.37499 L 158.74998 79.37499 L 79.37499 52.916664 L 0.0 52.916664 L 0.0 52.916664 L 0.0 26.458332 L 158.74998 26.458332 Q 291.04166 26.458332 423.3333 0.0 z" svg:height="1.5874999mm" draw:style-name="style-162" svg:viewBox="0.0 0.0 1217.0833 158.74998" svg:width="12.170833mm" svg:x="15.874999mm" svg:y="198.17291mm"/>
          <draw:path svg:d="M 740.8333 0.0 L 740.8333 0.0 L 846.6666 0.0 L 978.95825 0.0 L 1031.875 0.0 Q 1084.7916 0.0 1243.5416 26.458332 L 1402.2916 26.458332 L 1402.2916 26.458332 Q 1402.2916 52.916664 1428.7499 52.916664 L 1455.2083 52.916664 L 1481.6666 79.37499 L 1534.5833 105.83333 L 1587.4999 105.83333 L 1613.9583 105.83333 L 1719.7916 158.74998 Q 1825.6249 211.66666 1852.0833 238.12498 Q 1878.5416 264.5833 2037.2915 317.49997 Q 2196.0415 317.49997 2248.9583 343.9583 Q 2301.875 370.41666 2381.2498 343.9583 L 2487.0833 343.9583 L 2487.0833 370.41666 L 2487.0833 370.41666 L 2434.1665 370.41666 L 2354.7915 370.41666 L 2354.7915 396.87497 L 2328.3333 396.87497 L 2328.3333 396.87497 L 2328.3333 423.3333 L 2328.3333 423.3333 L 2328.3333 423.3333 L 2301.875 423.3333 L 2301.875 423.3333 L 2301.875 449.79166 L 2275.4165 449.79166 L 2248.9583 555.625 Q 2222.5 661.4583 2196.0415 661.4583 Q 2169.5833 687.9166 2116.6665 687.9166 L 2063.75 687.9166 L 2037.2915 714.37494 L 2010.8333 714.37494 L 2010.8333 687.9166 Q 2010.8333 661.4583 1904.9999 714.37494 Q 1799.1666 767.2916 1746.2499 846.6666 Q 1640.4166 926.0416 1640.4166 952.49994 L 1640.4166 978.95825 L 1613.9583 978.95825 L 1613.9583 952.49994 L 1613.9583 952.49994 L 1587.4999 952.49994 L 1587.4999 952.49994 L 1587.4999 952.49994 L 1587.4999 926.0416 Q 1587.4999 926.0416 1534.5833 899.5833 L 1481.6666 899.5833 L 1481.6666 873.12494 L 1481.6666 846.6666 L 1455.2083 793.74994 L 1428.7499 767.2916 L 1428.7499 740.8333 L 1428.7499 714.37494 L 1322.9166 714.37494 Q 1243.5416 687.9166 1217.0833 687.9166 Q 1190.6249 687.9166 952.49994 687.9166 Q 714.37494 687.9166 634.99994 661.4583 Q 582.0833 634.99994 555.625 608.5416 Q 529.1666 582.0833 529.1666 529.1666 L 555.625 449.79166 L 502.7083 449.79166 Q 449.79166 423.3333 370.41666 476.24997 Q 317.49997 476.24997 317.49997 449.79166 Q 291.04166 423.3333 211.66666 423.3333 L 105.83333 449.79166 L 52.916664 449.79166 L 26.458332 449.79166 L 26.458332 396.87497 L 0.0 343.9583 L 0.0 343.9583 L 0.0 317.49997 L 52.916664 317.49997 L 79.37499 317.49997 L 79.37499 264.5833 L 105.83333 211.66666 L 105.83333 211.66666 Q 105.83333 211.66666 105.83333 185.20833 L 105.83333 185.20833 L 105.83333 105.83333 Q 105.83333 26.458332 423.3333 26.458332 Q 740.8333 0.0 740.8333 0.0 z" svg:height="9.789583mm" draw:style-name="style-163" svg:viewBox="0.0 0.0 2487.0833 978.95825" svg:width="24.870832mm" svg:x="65.61666mm" svg:y="157.16249mm"/>
          <draw:path svg:d="M 52.916664 26.458332 L 52.916664 0.0 L 158.74998 26.458332 Q 264.5833 79.37499 264.5833 52.916664 L 264.5833 26.458332 L 291.04166 26.458332 Q 317.49997 26.458332 343.9583 238.12498 Q 370.41666 449.79166 423.3333 449.79166 Q 449.79166 449.79166 449.79166 476.24997 L 423.3333 502.7083 L 423.3333 555.625 L 423.3333 582.0833 L 423.3333 582.0833 Q 396.87497 555.625 370.41666 529.1666 L 370.41666 502.7083 L 343.9583 502.7083 L 317.49997 502.7083 L 317.49997 555.625 L 317.49997 582.0833 L 291.04166 582.0833 L 291.04166 582.0833 L 291.04166 529.1666 Q 291.04166 476.24997 211.66666 529.1666 Q 132.29166 555.625 105.83333 555.625 L 52.916664 529.1666 L 52.916664 502.7083 Q 52.916664 502.7083 26.458332 502.7083 L 26.458332 502.7083 L 26.458332 502.7083 Q 0.0 476.24997 0.0 476.24997 L 0.0 476.24997 L 0.0 343.9583 L 0.0 238.12498 L 0.0 238.12498 L 0.0 238.12498 L 26.458332 158.74998 Q 52.916664 79.37499 52.916664 26.458332 z" svg:height="5.820833mm" draw:style-name="style-164" svg:viewBox="0.0 0.0 449.79166 582.0833" svg:width="4.497916mm" svg:x="128.05832mm" svg:y="174.36041mm"/>
          <draw:path svg:d="M 2539.9998 79.37499 L 2539.9998 0.0 L 2539.9998 26.458332 L 2566.4583 79.37499 L 2566.4583 79.37499 L 2566.4583 79.37499 L 2619.3748 79.37499 Q 2672.2915 79.37499 2672.2915 79.37499 L 2672.2915 79.37499 L 2672.2915 132.29166 L 2672.2915 185.20833 L 2778.1248 185.20833 Q 2910.4165 185.20833 3201.4583 185.20833 Q 3492.4998 211.66666 3492.4998 185.20833 L 3492.4998 158.74998 L 3492.4998 132.29166 L 3492.4998 132.29166 L 3624.7915 132.29166 Q 3730.6248 132.29166 3889.3748 105.83333 L 4048.1248 105.83333 L 4074.583 132.29166 Q 4101.0415 158.74998 4074.583 185.20833 Q 4074.583 238.12498 4101.0415 238.12498 L 4127.5 238.12498 L 4127.5 238.12498 Q 4127.5 238.12498 4021.6665 264.5833 L 3915.833 291.04166 L 3836.4583 291.04166 L 3730.6248 291.04166 L 4577.2915 343.9583 Q 5450.4165 396.87497 5582.708 423.3333 L 5741.458 423.3333 L 5953.1245 423.3333 L 6164.7915 449.79166 L 6164.7915 449.79166 L 6164.7915 449.79166 L 5953.1245 449.79166 Q 5767.9165 449.79166 5582.708 502.7083 L 5423.958 502.7083 L 5423.958 529.1666 L 5423.958 529.1666 L 5397.4995 529.1666 L 5397.4995 555.625 L 5397.4995 555.625 L 5371.0415 555.625 L 5371.0415 555.625 L 5371.0415 555.625 L 5318.1245 582.0833 L 5265.208 608.5416 L 5238.7495 608.5416 L 5212.2915 608.5416 L 5212.2915 634.99994 L 5212.2915 634.99994 L 5238.7495 634.99994 L 5238.7495 661.4583 L 5371.0415 661.4583 Q 5529.7915 661.4583 5662.083 687.9166 L 5794.3745 687.9166 L 5794.3745 714.37494 L 5794.3745 740.8333 L 5767.9165 740.8333 L 5767.9165 767.2916 L 5741.458 767.2916 L 5714.9995 767.2916 L 5688.5415 793.74994 L 5662.083 820.2083 L 5476.8745 820.2083 Q 5318.1245 820.2083 5000.6245 846.6666 L 4683.1245 846.6666 L 4048.1248 846.6666 Q 3439.5833 820.2083 2090.2083 793.74994 L 740.8333 767.2916 L 740.8333 767.2916 L 740.8333 767.2916 L 714.37494 740.8333 L 661.4583 714.37494 L 661.4583 714.37494 L 661.4583 714.37494 L 634.99994 714.37494 L 634.99994 714.37494 L 687.9166 687.9166 Q 740.8333 661.4583 687.9166 661.4583 Q 634.99994 661.4583 634.99994 634.99994 Q 634.99994 608.5416 661.4583 608.5416 L 687.9166 608.5416 L 687.9166 582.0833 L 661.4583 582.0833 L 661.4583 582.0833 L 661.4583 555.625 L 343.9583 555.625 L 0.0 555.625 L 0.0 529.1666 L 0.0 502.7083 L 132.29166 502.7083 Q 238.12498 502.7083 185.20833 476.24997 Q 132.29166 476.24997 132.29166 449.79166 Q 132.29166 423.3333 185.20833 423.3333 Q 238.12498 396.87497 238.12498 343.9583 L 211.66666 291.04166 L 238.12498 291.04166 Q 291.04166 291.04166 291.04166 317.49997 Q 291.04166 343.9583 291.04166 291.04166 Q 317.49997 264.5833 396.87497 264.5833 L 476.24997 264.5833 L 476.24997 238.12498 L 476.24997 211.66666 L 476.24997 211.66666 L 502.7083 211.66666 L 502.7083 211.66666 L 502.7083 238.12498 L 555.625 238.12498 Q 634.99994 264.5833 634.99994 291.04166 Q 634.99994 317.49997 767.2916 317.49997 Q 873.12494 343.9583 846.6666 343.9583 Q 820.2083 343.9583 1031.875 370.41666 Q 1243.5416 396.87497 1243.5416 370.41666 Q 1243.5416 343.9583 1613.9583 317.49997 Q 1957.9165 291.04166 2143.125 291.04166 L 2301.875 291.04166 L 2275.4165 264.5833 L 2248.9583 238.12498 L 2248.9583 238.12498 L 2248.9583 238.12498 L 2248.9583 238.12498 Q 2248.9583 238.12498 2275.4165 211.66666 Q 2301.875 185.20833 2328.3333 185.20833 Q 2354.7915 211.66666 2354.7915 185.20833 Q 2354.7915 158.74998 2460.6248 158.74998 Q 2539.9998 158.74998 2539.9998 79.37499 z" svg:height="8.466666mm" draw:style-name="style-165" svg:viewBox="0.0 0.0 6164.7915 846.6666" svg:width="61.647915mm" svg:x="71.17291mm" svg:y="179.65207mm"/>
          <draw:path svg:d="M 555.625 0.0 L 582.0833 0.0 L 582.0833 0.0 L 582.0833 26.458332 L 582.0833 26.458332 L 582.0833 26.458332 L 608.5416 26.458332 L 608.5416 26.458332 L 634.99994 26.458332 Q 661.4583 26.458332 687.9166 26.458332 L 714.37494 26.458332 L 714.37494 52.916664 Q 714.37494 79.37499 687.9166 79.37499 Q 661.4583 79.37499 661.4583 132.29166 L 661.4583 185.20833 L 634.99994 158.74998 Q 608.5416 132.29166 476.24997 238.12498 Q 370.41666 317.49997 343.9583 343.9583 L 343.9583 370.41666 L 343.9583 370.41666 Q 317.49997 370.41666 317.49997 396.87497 L 317.49997 396.87497 L 317.49997 396.87497 Q 317.49997 396.87497 264.5833 396.87497 Q 238.12498 396.87497 185.20833 423.3333 L 132.29166 449.79166 L 132.29166 502.7083 L 105.83333 529.1666 L 105.83333 529.1666 L 105.83333 555.625 L 105.83333 555.625 L 79.37499 555.625 L 79.37499 555.625 L 52.916664 555.625 L 52.916664 529.1666 L 52.916664 502.7083 L 26.458332 502.7083 L 26.458332 502.7083 L 26.458332 476.24997 L 0.0 476.24997 L 0.0 423.3333 L 0.0 370.41666 L 26.458332 370.41666 L 52.916664 343.9583 L 105.83333 343.9583 Q 158.74998 343.9583 185.20833 317.49997 Q 211.66666 317.49997 238.12498 211.66666 L 264.5833 105.83333 L 291.04166 79.37499 L 291.04166 52.916664 L 317.49997 52.916664 Q 317.49997 26.458332 317.49997 26.458332 L 317.49997 26.458332 L 396.87497 26.458332 L 476.24997 26.458332 L 529.1666 26.458332 L 555.625 26.458332 L 555.625 0.0 z" svg:height="5.5562496mm" draw:style-name="style-166" svg:viewBox="0.0 0.0 714.37494 555.625" svg:width="7.1437497mm" svg:x="85.725mm" svg:y="160.60208mm"/>
          <draw:path svg:d="M 0.0 238.12498 Q 26.458332 0.0 52.916664 0.0 Q 79.37499 0.0 26.458332 238.12498 Q 0.0 449.79166 0.0 238.12498 z" svg:height="2.38125mm" draw:style-name="style-167" svg:viewBox="0.0 0.0 52.916664 238.12498" svg:width="0.52916664mm" svg:x="68.791664mm" svg:y="91.28124mm"/>
          <draw:path svg:d="M 291.04166 0.0 L 291.04166 0.0 L 396.87497 0.0 Q 476.24997 0.0 476.24997 26.458332 L 476.24997 26.458332 L 449.79166 26.458332 L 449.79166 26.458332 L 449.79166 26.458332 Q 449.79166 26.458332 423.3333 52.916664 L 423.3333 52.916664 L 423.3333 52.916664 Q 396.87497 52.916664 396.87497 105.83333 L 396.87497 132.29166 L 423.3333 132.29166 L 423.3333 158.74998 L 423.3333 158.74998 L 396.87497 158.74998 L 396.87497 158.74998 L 396.87497 158.74998 L 396.87497 185.20833 L 396.87497 185.20833 L 370.41666 211.66666 L 370.41666 238.12498 L 291.04166 264.5833 Q 238.12498 264.5833 238.12498 291.04166 Q 238.12498 317.49997 211.66666 317.49997 Q 185.20833 317.49997 185.20833 370.41666 Q 185.20833 396.87497 158.74998 396.87497 L 132.29166 396.87497 L 132.29166 370.41666 Q 132.29166 317.49997 79.37499 291.04166 L 26.458332 264.5833 L 26.458332 264.5833 Q 26.458332 238.12498 0.0 238.12498 L 0.0 238.12498 L 0.0 185.20833 Q 26.458332 132.29166 26.458332 105.83333 L 52.916664 79.37499 L 79.37499 79.37499 Q 79.37499 52.916664 79.37499 52.916664 L 79.37499 52.916664 L 158.74998 52.916664 Q 238.12498 52.916664 238.12498 26.458332 L 238.12498 26.458332 L 264.5833 26.458332 L 291.04166 0.0 L 291.04166 0.0 z" svg:height="3.9687498mm" draw:style-name="style-168" svg:viewBox="0.0 0.0 476.24997 396.87497" svg:width="4.7625mm" svg:x="59.531246mm" svg:y="97.36666mm"/>
          <draw:path svg:d="M 873.12494 0.0 L 926.0416 0.0 L 926.0416 0.0 Q 926.0416 0.0 926.0416 26.458332 L 952.49994 26.458332 L 952.49994 26.458332 Q 952.49994 52.916664 978.95825 52.916664 L 978.95825 52.916664 L 978.95825 79.37499 Q 1005.4166 105.83333 1031.875 105.83333 L 1058.3333 105.83333 L 1058.3333 132.29166 L 1058.3333 158.74998 L 1031.875 158.74998 L 1005.4166 158.74998 L 1005.4166 211.66666 L 1005.4166 291.04166 L 1084.7916 317.49997 Q 1137.7083 343.9583 1137.7083 370.41666 Q 1137.7083 396.87497 1137.7083 396.87497 L 1137.7083 396.87497 L 1005.4166 396.87497 Q 873.12494 370.41666 449.79166 370.41666 L 0.0 370.41666 L 0.0 370.41666 L 0.0 370.41666 L 264.5833 370.41666 L 529.1666 370.41666 L 529.1666 343.9583 L 529.1666 317.49997 L 423.3333 317.49997 L 317.49997 317.49997 L 317.49997 291.04166 L 317.49997 291.04166 L 423.3333 264.5833 Q 529.1666 264.5833 529.1666 211.66666 Q 555.625 158.74998 555.625 158.74998 L 555.625 158.74998 L 608.5416 158.74998 Q 661.4583 158.74998 687.9166 185.20833 L 687.9166 211.66666 L 714.37494 211.66666 Q 740.8333 211.66666 820.2083 158.74998 Q 873.12494 158.74998 873.12494 105.83333 Q 899.5833 79.37499 873.12494 79.37499 Q 820.2083 79.37499 820.2083 52.916664 Q 820.2083 0.0 873.12494 0.0 z" svg:height="3.9687498mm" draw:style-name="style-169" svg:viewBox="0.0 0.0 1137.7083 396.87497" svg:width="11.377083mm" svg:x="146.84373mm" svg:y="180.44583mm"/>
          <draw:path svg:d="M 185.20833 26.458332 L 185.20833 79.37499 L 185.20833 238.12498 L 158.74998 370.41666 L 158.74998 370.41666 L 158.74998 396.87497 L 158.74998 396.87497 L 132.29166 396.87497 L 132.29166 370.41666 Q 105.83333 370.41666 105.83333 343.9583 Q 105.83333 317.49997 52.916664 291.04166 L 26.458332 291.04166 L 26.458332 264.5833 L 0.0 264.5833 L 0.0 264.5833 L 0.0 264.5833 L 0.0 185.20833 L 0.0 105.83333 L 0.0 79.37499 L 0.0 52.916664 L 0.0 52.916664 Q 26.458332 26.458332 26.458332 26.458332 L 26.458332 26.458332 L 52.916664 26.458332 Q 52.916664 26.458332 52.916664 0.0 L 52.916664 0.0 L 105.83333 0.0 Q 158.74998 0.0 185.20833 26.458332 z" svg:height="3.9687498mm" draw:style-name="style-170" svg:viewBox="0.0 0.0 185.20833 396.87497" svg:width="1.8520832mm" svg:x="122.76666mm" svg:y="168.0104mm"/>
          <draw:path svg:d="M 661.4583 26.458332 L 687.9166 0.0 L 714.37494 0.0 L 740.8333 0.0 L 740.8333 0.0 Q 740.8333 0.0 793.74994 26.458332 L 846.6666 26.458332 L 846.6666 26.458332 L 846.6666 52.916664 L 899.5833 52.916664 Q 952.49994 52.916664 1031.875 79.37499 L 1111.25 105.83333 L 1190.6249 105.83333 L 1243.5416 105.83333 L 1137.7083 132.29166 L 1031.875 158.74998 L 926.0416 158.74998 Q 846.6666 158.74998 820.2083 185.20833 L 793.74994 211.66666 L 740.8333 211.66666 L 687.9166 211.66666 L 687.9166 238.12498 L 687.9166 238.12498 L 661.4583 238.12498 L 608.5416 238.12498 L 608.5416 238.12498 Q 608.5416 238.12498 582.0833 264.5833 L 582.0833 264.5833 L 555.625 264.5833 L 555.625 264.5833 L 555.625 264.5833 Q 555.625 264.5833 476.24997 264.5833 L 423.3333 291.04166 L 423.3333 291.04166 Q 423.3333 264.5833 396.87497 264.5833 L 343.9583 238.12498 L 343.9583 211.66666 Q 343.9583 211.66666 317.49997 211.66666 L 317.49997 211.66666 L 317.49997 185.20833 Q 291.04166 158.74998 291.04166 158.74998 L 291.04166 158.74998 L 291.04166 158.74998 Q 291.04166 132.29166 238.12498 105.83333 L 211.66666 105.83333 L 185.20833 79.37499 L 158.74998 79.37499 L 79.37499 79.37499 L 0.0 79.37499 L 0.0 52.916664 L 0.0 26.458332 L 185.20833 26.458332 Q 370.41666 52.916664 396.87497 52.916664 L 423.3333 52.916664 L 476.24997 52.916664 L 529.1666 52.916664 L 555.625 52.916664 L 582.0833 52.916664 L 608.5416 52.916664 L 634.99994 52.916664 L 661.4583 26.458332 z" svg:height="2.9104166mm" draw:style-name="style-171" svg:viewBox="0.0 0.0 1243.5416 291.04166" svg:width="12.435416mm" svg:x="90.222916mm" svg:y="149.75417mm"/>
          <draw:path svg:d="M 132.29166 52.916664 L 132.29166 0.0 L 264.5833 0.0 L 396.87497 0.0 L 396.87497 0.0 L 396.87497 0.0 L 396.87497 26.458332 L 423.3333 26.458332 L 423.3333 52.916664 L 423.3333 105.83333 L 449.79166 105.83333 L 449.79166 105.83333 L 529.1666 132.29166 Q 634.99994 158.74998 634.99994 158.74998 L 634.99994 158.74998 L 449.79166 158.74998 L 264.5833 158.74998 L 264.5833 185.20833 Q 264.5833 211.66666 291.04166 211.66666 L 291.04166 211.66666 L 291.04166 211.66666 Q 291.04166 211.66666 158.74998 238.12498 L 0.0 264.5833 L 0.0 264.5833 Q 0.0 264.5833 52.916664 211.66666 Q 132.29166 158.74998 132.29166 132.29166 Q 105.83333 79.37499 132.29166 52.916664 z" svg:height="2.6458333mm" draw:style-name="style-172" svg:viewBox="0.0 0.0 634.99994 264.5833" svg:width="6.3499994mm" svg:x="228.59999mm" svg:y="205.31665mm"/>
          <draw:path svg:d="M 158.74998 0.0 L 132.29166 0.0 L 185.20833 0.0 Q 238.12498 0.0 264.5833 52.916664 Q 291.04166 105.83333 317.49997 105.83333 L 343.9583 105.83333 L 343.9583 105.83333 Q 343.9583 105.83333 343.9583 132.29166 L 370.41666 132.29166 L 370.41666 132.29166 Q 370.41666 158.74998 396.87497 158.74998 L 396.87497 158.74998 L 396.87497 158.74998 Q 396.87497 158.74998 396.87497 185.20833 L 423.3333 185.20833 L 423.3333 185.20833 Q 423.3333 211.66666 449.79166 211.66666 L 449.79166 211.66666 L 502.7083 238.12498 Q 529.1666 264.5833 608.5416 264.5833 L 714.37494 264.5833 L 767.2916 291.04166 Q 846.6666 291.04166 846.6666 238.12498 L 846.6666 185.20833 L 846.6666 185.20833 Q 873.12494 185.20833 873.12494 264.5833 L 873.12494 317.49997 L 873.12494 317.49997 Q 873.12494 317.49997 820.2083 343.9583 L 767.2916 370.41666 L 767.2916 396.87497 Q 740.8333 423.3333 687.9166 449.79166 Q 661.4583 449.79166 661.4583 476.24997 Q 661.4583 529.1666 634.99994 582.0833 L 634.99994 608.5416 L 608.5416 608.5416 L 582.0833 608.5416 L 582.0833 608.5416 Q 582.0833 582.0833 502.7083 555.625 L 396.87497 529.1666 L 396.87497 608.5416 Q 423.3333 687.9166 396.87497 687.9166 Q 370.41666 687.9166 370.41666 634.99994 Q 370.41666 582.0833 343.9583 582.0833 Q 291.04166 608.5416 291.04166 634.99994 L 291.04166 661.4583 L 238.12498 661.4583 L 211.66666 634.99994 L 211.66666 634.99994 L 185.20833 634.99994 L 185.20833 661.4583 L 185.20833 687.9166 L 158.74998 687.9166 Q 132.29166 687.9166 79.37499 687.9166 L 52.916664 687.9166 L 26.458332 687.9166 L 0.0 687.9166 L 0.0 661.4583 L 26.458332 634.99994 L 26.458332 634.99994 L 26.458332 634.99994 L 26.458332 608.5416 L 26.458332 608.5416 L 26.458332 608.5416 L 52.916664 582.0833 L 52.916664 582.0833 Q 26.458332 582.0833 26.458332 582.0833 L 26.458332 582.0833 L 26.458332 582.0833 Q 26.458332 555.625 0.0 555.625 L 0.0 529.1666 L 0.0 529.1666 L 26.458332 529.1666 L 26.458332 476.24997 Q 26.458332 396.87497 52.916664 238.12498 Q 79.37499 79.37499 132.29166 79.37499 Q 185.20833 79.37499 185.20833 52.916664 Q 185.20833 26.458332 158.74998 0.0 z M 185.20833 343.9583 L 132.29166 423.3333 L 105.83333 423.3333 Q 79.37499 423.3333 105.83333 317.49997 Q 132.29166 211.66666 185.20833 238.12498 Q 238.12498 264.5833 185.20833 343.9583 z" svg:height="6.879166mm" draw:style-name="style-173" svg:viewBox="0.0 0.0 873.12494 687.9166" svg:width="8.73125mm" svg:x="54.239582mm" svg:y="78.316666mm"/>
          <draw:path svg:d="M 291.04166 132.29166 L 0.0 0.0 L 238.12498 0.0 Q 502.7083 26.458332 926.0416 26.458332 L 1375.8333 26.458332 L 1455.2083 26.458332 L 1508.1249 26.458332 L 1613.9583 52.916664 Q 1693.3333 79.37499 2037.2915 79.37499 L 2407.7083 79.37499 L 2407.7083 105.83333 L 2407.7083 105.83333 L 2248.9583 105.83333 L 2090.2083 132.29166 L 2116.6665 132.29166 L 2143.125 132.29166 L 2196.0415 185.20833 Q 2248.9583 185.20833 2248.9583 211.66666 L 2248.9583 211.66666 L 2275.4165 238.12498 L 2275.4165 264.5833 L 2196.0415 264.5833 Q 2143.125 291.04166 2143.125 291.04166 Q 2143.125 317.49997 2090.2083 343.9583 Q 2063.75 343.9583 2090.2083 370.41666 Q 2116.6665 396.87497 1984.3749 396.87497 Q 1825.6249 423.3333 1825.6249 502.7083 Q 1825.6249 582.0833 1799.1666 582.0833 L 1772.7083 582.0833 L 1772.7083 661.4583 L 1772.7083 714.37494 L 1772.7083 714.37494 L 1746.2499 714.37494 L 1746.2499 634.99994 Q 1746.2499 555.625 1561.0416 502.7083 L 1375.8333 476.24997 L 1296.4583 476.24997 L 1217.0833 449.79166 L 1084.7916 449.79166 Q 952.49994 449.79166 793.74994 423.3333 L 634.99994 396.87497 L 661.4583 396.87497 L 687.9166 396.87497 L 661.4583 370.41666 L 634.99994 343.9583 L 634.99994 343.9583 L 661.4583 343.9583 L 661.4583 343.9583 L 661.4583 343.9583 L 634.99994 317.49997 L 608.5416 291.04166 L 582.0833 291.04166 Q 555.625 291.04166 291.04166 132.29166 z" svg:height="7.1437497mm" draw:style-name="style-174" svg:viewBox="0.0 0.0 2407.7083 714.37494" svg:width="24.077082mm" svg:x="175.9479mm" svg:y="192.88124mm"/>
          <draw:path svg:d="M 52.916664 105.83333 L 79.37499 0.0 L 105.83333 52.916664 Q 132.29166 105.83333 158.74998 79.37499 Q 185.20833 79.37499 211.66666 132.29166 Q 211.66666 158.74998 238.12498 158.74998 Q 264.5833 158.74998 264.5833 185.20833 L 264.5833 185.20833 L 238.12498 211.66666 Q 211.66666 264.5833 264.5833 264.5833 Q 291.04166 291.04166 291.04166 317.49997 Q 264.5833 343.9583 264.5833 343.9583 L 264.5833 370.41666 L 238.12498 370.41666 L 211.66666 370.41666 L 211.66666 423.3333 L 211.66666 449.79166 L 185.20833 476.24997 Q 158.74998 529.1666 158.74998 529.1666 L 158.74998 529.1666 L 105.83333 529.1666 L 79.37499 529.1666 L 79.37499 502.7083 L 52.916664 502.7083 L 52.916664 502.7083 L 52.916664 529.1666 L 52.916664 529.1666 L 52.916664 529.1666 L 26.458332 476.24997 L 0.0 449.79166 L 0.0 449.79166 L 0.0 449.79166 L 0.0 423.3333 L 0.0 370.41666 L 26.458332 264.5833 Q 52.916664 185.20833 52.916664 105.83333 z" svg:height="5.2916665mm" draw:style-name="style-175" svg:viewBox="0.0 0.0 291.04166 529.1666" svg:width="2.9104166mm" svg:x="118.533325mm" svg:y="155.04582mm"/>
          <draw:path svg:d="M 396.87497 26.458332 L 396.87497 0.0 L 846.6666 52.916664 Q 1322.9166 52.916664 1481.6666 79.37499 Q 1613.9583 105.83333 1613.9583 79.37499 L 1613.9583 79.37499 L 1640.4166 79.37499 Q 1640.4166 105.83333 1640.4166 105.83333 L 1666.8749 105.83333 L 1693.3333 211.66666 Q 1746.2499 291.04166 1746.2499 317.49997 L 1746.2499 343.9583 L 1640.4166 370.41666 Q 1561.0416 370.41666 1481.6666 476.24997 Q 1428.7499 555.625 1428.7499 687.9166 Q 1428.7499 820.2083 1481.6666 926.0416 Q 1587.4999 1031.875 1613.9583 1058.3333 Q 1640.4166 1058.3333 1666.8749 1084.7916 L 1693.3333 1111.25 L 1799.1666 1111.25 L 1904.9999 1111.25 L 1931.4583 1084.7916 L 1957.9165 1084.7916 L 1957.9165 1058.3333 L 1957.9165 1031.875 L 1904.9999 1031.875 L 1878.5416 1005.4166 L 1852.0833 1005.4166 Q 1825.6249 1005.4166 1799.1666 978.95825 L 1746.2499 952.49994 L 1746.2499 952.49994 L 1746.2499 952.49994 L 1719.7916 952.49994 L 1719.7916 952.49994 L 1719.7916 926.0416 L 1746.2499 926.0416 L 1746.2499 926.0416 L 1746.2499 899.5833 L 1799.1666 899.5833 Q 1825.6249 899.5833 1799.1666 793.74994 Q 1772.7083 687.9166 1852.0833 687.9166 Q 1904.9999 687.9166 1957.9165 608.5416 Q 2010.8333 529.1666 2010.8333 370.41666 Q 2010.8333 211.66666 1957.9165 211.66666 L 1904.9999 211.66666 L 1904.9999 211.66666 Q 1904.9999 211.66666 1931.4583 105.83333 L 1957.9165 26.458332 L 2010.8333 52.916664 Q 2063.75 105.83333 2063.75 105.83333 L 2063.75 105.83333 L 2063.75 105.83333 L 2063.75 105.83333 L 2222.5 132.29166 Q 2381.2498 158.74998 2460.6248 158.74998 L 2539.9998 158.74998 L 2619.3748 185.20833 Q 2698.7498 211.66666 2751.6665 317.49997 Q 2831.0415 423.3333 2883.9583 449.79166 L 2936.8748 449.79166 L 2936.8748 423.3333 Q 2910.4165 370.41666 2910.4165 291.04166 L 2883.9583 211.66666 L 2963.3333 211.66666 L 3016.2498 211.66666 L 3280.8333 238.12498 Q 3518.9583 264.5833 4392.083 238.12498 Q 5265.208 211.66666 5503.333 211.66666 Q 5767.9165 158.74998 5820.833 211.66666 Q 5873.7495 264.5833 5873.7495 264.5833 L 5873.7495 264.5833 L 5900.208 291.04166 L 5926.6665 317.49997 L 5926.6665 317.49997 L 5926.6665 317.49997 L 5926.6665 343.9583 L 5926.6665 343.9583 L 5953.1245 317.49997 L 5953.1245 317.49997 L 6006.0415 370.41666 Q 6058.958 423.3333 6085.4165 449.79166 Q 6138.333 502.7083 6111.8745 502.7083 Q 6085.4165 502.7083 6085.4165 529.1666 Q 6111.8745 582.0833 6111.8745 582.0833 L 6138.333 582.0833 L 6138.333 582.0833 L 6138.333 582.0833 L 6138.333 608.5416 L 6138.333 608.5416 L 6164.7915 608.5416 L 6164.7915 634.99994 L 6164.7915 634.99994 L 6191.2495 634.99994 L 6191.2495 634.99994 L 6191.2495 634.99994 L 6191.2495 661.4583 L 6191.2495 661.4583 L 6217.708 661.4583 L 6217.708 687.9166 L 6217.708 687.9166 L 6244.1665 687.9166 L 6244.1665 661.4583 L 6244.1665 634.99994 L 6270.6245 634.99994 L 6270.6245 634.99994 L 6270.6245 608.5416 L 6297.083 608.5416 L 6297.083 608.5416 L 6297.083 634.99994 L 6323.5415 634.99994 L 6349.9995 634.99994 L 6349.9995 582.0833 L 6349.9995 555.625 L 6323.5415 529.1666 L 6297.083 502.7083 L 6297.083 476.24997 Q 6297.083 423.3333 6244.1665 423.3333 Q 6191.2495 396.87497 6191.2495 370.41666 L 6164.7915 317.49997 L 6191.2495 317.49997 L 6217.708 317.49997 L 6217.708 291.04166 L 6217.708 264.5833 L 6191.2495 264.5833 L 6164.7915 264.5833 L 6164.7915 291.04166 L 6164.7915 291.04166 L 6164.7915 291.04166 L 6138.333 291.04166 L 6138.333 264.5833 L 6138.333 238.12498 L 6138.333 238.12498 L 6138.333 211.66666 L 6138.333 211.66666 L 6138.333 211.66666 L 6164.7915 158.74998 L 6191.2495 132.29166 L 6191.2495 132.29166 L 6191.2495 132.29166 L 6191.2495 132.29166 L 6191.2495 158.74998 L 6191.2495 158.74998 L 6217.708 158.74998 L 6217.708 158.74998 L 6217.708 158.74998 L 6217.708 185.20833 L 6244.1665 185.20833 L 6244.1665 185.20833 L 6244.1665 211.66666 L 6376.458 317.49997 Q 6508.7495 449.79166 6561.6665 423.3333 Q 6561.6665 396.87497 6588.1245 370.41666 L 6588.1245 370.41666 L 6641.0415 370.41666 Q 6667.4995 396.87497 6720.4165 502.7083 Q 6773.333 582.0833 6905.6245 661.4583 Q 7037.9165 714.37494 7037.9165 740.8333 L 7037.9165 767.2916 L 7011.458 767.2916 L 6984.9995 793.74994 L 7011.458 793.74994 L 7037.9165 793.74994 L 7064.3745 820.2083 L 7090.833 846.6666 L 7064.3745 846.6666 L 7037.9165 846.6666 L 6984.9995 873.12494 L 6958.5415 899.5833 L 6958.5415 899.5833 L 6984.9995 899.5833 L 6984.9995 899.5833 L 6984.9995 926.0416 L 6958.5415 926.0416 L 6958.5415 952.49994 L 6879.1665 952.49994 Q 6826.2495 952.49994 6720.4165 952.49994 L 6641.0415 952.49994 L 6641.0415 952.49994 L 6614.583 952.49994 L 6614.583 952.49994 L 6614.583 952.49994 L 6614.583 926.0416 L 6614.583 926.0416 L 6588.1245 978.95825 L 6588.1245 1031.875 L 6561.6665 1031.875 L 6561.6665 1005.4166 L 6561.6665 1005.4166 L 6561.6665 1005.4166 L 6535.208 1005.4166 L 6535.208 1005.4166 L 6535.208 978.95825 L 6508.7495 978.95825 L 6508.7495 1005.4166 L 6508.7495 1031.875 L 6535.208 1031.875 L 6535.208 1058.3333 L 6535.208 1058.3333 L 6561.6665 1058.3333 L 6561.6665 1084.7916 Q 6561.6665 1111.25 6588.1245 1111.25 Q 6614.583 1111.25 6614.583 1084.7916 L 6614.583 1084.7916 L 6614.583 1084.7916 Q 6614.583 1084.7916 6641.0415 1111.25 L 6641.0415 1137.7083 L 6641.0415 1164.1666 Q 6641.0415 1217.0833 6667.4995 1217.0833 Q 6667.4995 1243.5416 6693.958 1296.4583 L 6720.4165 1349.3749 L 6720.4165 1349.3749 L 6720.4165 1375.8333 L 6720.4165 1375.8333 L 6746.8745 1375.8333 L 6746.8745 1375.8333 L 6746.8745 1375.8333 L 6720.4165 1402.2916 L 6693.958 1428.7499 L 6693.958 1428.7499 L 6693.958 1428.7499 L 6482.2915 1428.7499 L 6270.6245 1428.7499 L 6217.708 1428.7499 L 6164.7915 1428.7499 L 5979.583 1428.7499 Q 5767.9165 1428.7499 5688.5415 1402.2916 L 5609.1665 1402.2916 L 5450.4165 1402.2916 Q 5291.6665 1428.7499 4894.7915 1402.2916 Q 4497.9165 1402.2916 4445.0 1402.2916 Q 4445.0 1402.2916 3095.6248 1375.8333 L 1746.2499 1375.8333 L 1534.5833 1375.8333 Q 1349.3749 1375.8333 740.8333 1322.9166 L 158.74998 1322.9166 L 79.37499 1296.4583 L 0.0 1296.4583 L 0.0 1296.4583 L 0.0 1269.9999 L 0.0 1269.9999 L 0.0 1269.9999 L 26.458332 1269.9999 L 26.458332 1269.9999 L 52.916664 1243.5416 L 105.83333 1217.0833 L 52.916664 1217.0833 L 26.458332 1217.0833 L 105.83333 1190.6249 Q 211.66666 1164.1666 211.66666 1137.7083 Q 211.66666 1111.25 158.74998 1111.25 Q 132.29166 1111.25 211.66666 1084.7916 Q 264.5833 1058.3333 317.49997 1058.3333 L 343.9583 1058.3333 L 343.9583 1031.875 L 343.9583 1005.4166 L 317.49997 1005.4166 Q 264.5833 1005.4166 211.66666 952.49994 L 158.74998 952.49994 L 158.74998 926.0416 L 158.74998 926.0416 L 185.20833 926.0416 L 185.20833 899.5833 L 185.20833 899.5833 L 211.66666 899.5833 L 211.66666 899.5833 L 211.66666 899.5833 L 264.5833 873.12494 Q 291.04166 846.6666 264.5833 846.6666 L 264.5833 820.2083 L 370.41666 820.2083 Q 449.79166 793.74994 476.24997 767.2916 Q 529.1666 740.8333 555.625 608.5416 Q 582.0833 502.7083 502.7083 423.3333 L 423.3333 317.49997 L 423.3333 291.04166 Q 423.3333 264.5833 396.87497 211.66666 L 370.41666 158.74998 L 370.41666 105.83333 Q 370.41666 26.458332 396.87497 26.458332 z" svg:height="14.287499mm" draw:style-name="style-176" svg:viewBox="0.0 0.0 7090.833 1428.7499" svg:width="70.90833mm" svg:x="204.78749mm" svg:y="170.92082mm"/>
          <draw:path svg:d="M 0.0 0.0 L 26.458332 0.0 L 52.916664 0.0 L 79.37499 0.0 L 158.74998 0.0 L 211.66666 0.0 L 317.49997 26.458332 L 449.79166 26.458332 L 582.0833 52.916664 Q 714.37494 52.916664 740.8333 79.37499 L 793.74994 79.37499 L 740.8333 264.5833 Q 687.9166 449.79166 687.9166 476.24997 L 687.9166 476.24997 L 687.9166 476.24997 Q 661.4583 476.24997 661.4583 343.9583 Q 661.4583 238.12498 582.0833 238.12498 L 529.1666 264.5833 L 529.1666 264.5833 Q 529.1666 291.04166 582.0833 396.87497 Q 634.99994 502.7083 634.99994 529.1666 Q 634.99994 529.1666 661.4583 555.625 L 661.4583 582.0833 L 661.4583 634.99994 Q 634.99994 661.4583 634.99994 687.9166 L 634.99994 714.37494 L 608.5416 714.37494 L 582.0833 687.9166 L 529.1666 687.9166 L 449.79166 687.9166 L 449.79166 661.4583 Q 449.79166 634.99994 423.3333 634.99994 Q 396.87497 634.99994 396.87497 661.4583 Q 396.87497 687.9166 291.04166 687.9166 L 185.20833 661.4583 L 158.74998 661.4583 L 132.29166 661.4583 L 132.29166 634.99994 Q 158.74998 608.5416 158.74998 555.625 L 158.74998 502.7083 L 158.74998 476.24997 Q 158.74998 476.24997 185.20833 449.79166 Q 185.20833 423.3333 105.83333 423.3333 Q 0.0 423.3333 26.458332 264.5833 Q 52.916664 79.37499 26.458332 79.37499 Q 0.0 52.916664 0.0 26.458332 Q -26.458332 0.0 0.0 0.0 z" svg:height="7.1437497mm" draw:style-name="style-177" svg:viewBox="0.0 0.0 793.74994 714.37494" svg:width="7.9374995mm" svg:x="21.166666mm" svg:y="148.69583mm"/>
          <draw:path svg:d="M 714.37494 0.0 L 714.37494 0.0 L 1031.875 0.0 Q 1375.8333 26.458332 1825.6249 0.0 L 2248.9583 0.0 L 2248.9583 0.0 L 2248.9583 26.458332 L 2275.4165 26.458332 L 2301.875 26.458332 L 2539.9998 26.458332 Q 2778.1248 26.458332 2910.4165 0.0 L 3042.7083 0.0 L 3069.1665 0.0 L 3095.6248 26.458332 L 3148.5415 26.458332 L 3227.9165 26.458332 L 3227.9165 26.458332 L 3227.9165 26.458332 L 3227.9165 52.916664 L 3201.4583 52.916664 L 3201.4583 79.37499 L 3201.4583 79.37499 L 3174.9998 79.37499 Q 3148.5415 79.37499 3148.5415 132.29166 Q 3148.5415 185.20833 3095.6248 211.66666 Q 3042.7083 238.12498 3042.7083 238.12498 L 3016.2498 238.12498 L 3016.2498 238.12498 Q 2989.7915 238.12498 2989.7915 238.12498 L 2989.7915 264.5833 L 2989.7915 264.5833 Q 2989.7915 264.5833 2963.3333 264.5833 Q 2963.3333 291.04166 2751.6665 396.87497 Q 2539.9998 502.7083 2143.125 502.7083 L 1772.7083 529.1666 L 1772.7083 476.24997 Q 1772.7083 423.3333 1746.2499 449.79166 Q 1746.2499 502.7083 1719.7916 502.7083 Q 1693.3333 502.7083 1693.3333 449.79166 Q 1666.8749 423.3333 1666.8749 449.79166 Q 1666.8749 502.7083 1561.0416 502.7083 L 1481.6666 529.1666 L 767.2916 529.1666 L 79.37499 502.7083 L 79.37499 502.7083 L 79.37499 502.7083 L 52.916664 476.24997 L 26.458332 449.79166 L 26.458332 449.79166 L 26.458332 449.79166 L 26.458332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79.37499 343.9583 L 79.37499 343.9583 L 79.37499 343.9583 L 105.83333 343.9583 L 105.83333 317.49997 L 105.83333 317.49997 L 132.29166 317.49997 L 132.29166 291.04166 L 132.29166 291.04166 L 132.29166 291.04166 L 132.29166 291.04166 Q 158.74998 291.04166 158.74998 264.5833 L 158.74998 264.5833 L 185.20833 264.5833 Q 185.20833 238.12498 185.20833 238.12498 Q 211.66666 238.12498 238.12498 291.04166 Q 264.5833 343.9583 343.9583 238.12498 L 396.87497 132.29166 L 396.87497 185.20833 Q 396.87497 238.12498 476.24997 185.20833 Q 555.625 158.74998 582.0833 79.37499 Q 608.5416 26.458332 661.4583 26.458332 Q 714.37494 26.458332 714.37494 0.0 z M 2407.7083 343.9583 L 2381.2498 343.9583 L 2566.4583 211.66666 Q 2725.2083 79.37499 2672.2915 158.74998 Q 2645.8333 238.12498 2619.3748 238.12498 Q 2619.3748 238.12498 2645.8333 264.5833 Q 2672.2915 291.04166 2619.3748 291.04166 Q 2592.9165 317.49997 2592.9165 291.04166 Q 2592.9165 264.5833 2566.4583 264.5833 Q 2539.9998 264.5833 2513.5415 317.49997 Q 2460.6248 343.9583 2407.7083 343.9583 z" svg:height="5.2916665mm" draw:style-name="style-178" svg:viewBox="0.0 0.0 3227.9165 529.1666" svg:width="32.279163mm" svg:x="57.41458mm" svg:y="138.90625mm"/>
          <draw:path svg:d="M 767.2916 26.458332 L 767.2916 26.458332 L 767.2916 0.0 L 793.74994 0.0 L 793.74994 26.458332 L 793.74994 79.37499 L 767.2916 238.12498 Q 740.8333 370.41666 740.8333 555.625 L 740.8333 767.2916 L 793.74994 767.2916 Q 846.6666 767.2916 873.12494 740.8333 Q 899.5833 714.37494 926.0416 714.37494 L 952.49994 714.37494 L 952.49994 740.8333 L 952.49994 740.8333 L 952.49994 767.2916 L 952.49994 793.74994 L 926.0416 873.12494 Q 899.5833 952.49994 873.12494 978.95825 L 846.6666 1005.4166 L 846.6666 1031.875 L 846.6666 1058.3333 L 820.2083 1084.7916 L 820.2083 1111.25 L 793.74994 1164.1666 Q 793.74994 1190.6249 793.74994 1217.0833 L 793.74994 1217.0833 L 793.74994 1322.9166 Q 793.74994 1428.7499 820.2083 1455.2083 L 820.2083 1481.6666 L 820.2083 1508.1249 Q 820.2083 1561.0416 740.8333 1508.1249 Q 634.99994 1428.7499 687.9166 1561.0416 Q 740.8333 1693.3333 687.9166 1746.2499 Q 661.4583 1825.6249 608.5416 1799.1666 Q 582.0833 1799.1666 555.625 1878.5416 Q 529.1666 1984.3749 529.1666 2037.2915 L 529.1666 2063.75 L 502.7083 2143.125 L 476.24997 2196.0415 L 476.24997 2196.0415 L 476.24997 2196.0415 L 476.24997 2222.5 L 476.24997 2222.5 L 449.79166 2222.5 Q 423.3333 2222.5 423.3333 1957.9165 Q 423.3333 1693.3333 396.87497 1693.3333 Q 370.41666 1719.7916 317.49997 1666.8749 Q 264.5833 1613.9583 211.66666 1640.4166 L 158.74998 1666.8749 L 158.74998 1613.9583 Q 158.74998 1587.4999 105.83333 1534.5833 L 52.916664 1481.6666 L 26.458332 1455.2083 L 0.0 1428.7499 L 0.0 1402.2916 L 0.0 1375.8333 L 0.0 1296.4583 L 0.0 1217.0833 L 0.0 1190.6249 L 0.0 1190.6249 L 0.0 1190.6249 L 0.0 1190.6249 L 26.458332 1190.6249 L 26.458332 1190.6249 L 52.916664 1190.6249 Q 105.83333 1190.6249 132.29166 1190.6249 L 158.74998 1190.6249 L 264.5833 1217.0833 Q 343.9583 1243.5416 396.87497 1217.0833 L 449.79166 1190.6249 L 449.79166 1190.6249 L 476.24997 1190.6249 L 476.24997 1190.6249 L 476.24997 1190.6249 L 502.7083 1164.1666 L 529.1666 1137.7083 L 529.1666 1137.7083 L 529.1666 1137.7083 L 529.1666 1137.7083 L 529.1666 1111.25 L 529.1666 1111.25 L 529.1666 1084.7916 L 529.1666 1084.7916 L 529.1666 1084.7916 L 502.7083 1084.7916 L 502.7083 1084.7916 L 423.3333 1058.3333 L 317.49997 1058.3333 L 317.49997 1005.4166 Q 317.49997 952.49994 370.41666 952.49994 L 396.87497 952.49994 L 396.87497 952.49994 Q 423.3333 952.49994 423.3333 926.0416 L 423.3333 926.0416 L 423.3333 714.37494 Q 423.3333 476.24997 449.79166 449.79166 L 449.79166 423.3333 L 449.79166 291.04166 L 476.24997 158.74998 L 476.24997 105.83333 L 476.24997 52.916664 L 502.7083 79.37499 L 529.1666 132.29166 L 529.1666 238.12498 Q 529.1666 317.49997 555.625 396.87497 L 555.625 449.79166 L 582.0833 449.79166 L 608.5416 449.79166 L 608.5416 396.87497 L 634.99994 370.41666 L 634.99994 343.9583 L 634.99994 291.04166 L 661.4583 264.5833 Q 687.9166 238.12498 687.9166 185.20833 L 687.9166 132.29166 L 714.37494 79.37499 L 740.8333 52.916664 L 740.8333 52.916664 L 740.8333 26.458332 L 740.8333 26.458332 L 740.8333 26.458332 L 767.2916 26.458332 z" svg:height="22.224998mm" draw:style-name="style-179" svg:viewBox="0.0 0.0 952.49994 2222.5" svg:width="9.525mm" svg:x="186.26666mm" svg:y="138.90625mm"/>
          <draw:path svg:d="M 185.20833 26.458332 L 185.20833 0.0 L 264.5833 0.0 L 317.49997 0.0 L 317.49997 132.29166 Q 317.49997 264.5833 291.04166 264.5833 L 291.04166 264.5833 L 264.5833 291.04166 Q 211.66666 317.49997 211.66666 317.49997 L 211.66666 317.49997 L 211.66666 343.9583 Q 211.66666 370.41666 132.29166 370.41666 Q 79.37499 370.41666 52.916664 370.41666 L 52.916664 343.9583 L 26.458332 343.9583 Q 26.458332 317.49997 0.0 264.5833 L 0.0 211.66666 L 0.0 185.20833 L 0.0 158.74998 L 0.0 132.29166 L 0.0 105.83333 L 105.83333 79.37499 Q 185.20833 52.916664 185.20833 26.458332 z" svg:height="3.7041664mm" draw:style-name="style-180" svg:viewBox="0.0 0.0 317.49997 370.41666" svg:width="3.1749997mm" svg:x="120.649994mm" svg:y="161.92499mm"/>
          <draw:path svg:d="M 105.83333 79.37499 L 132.29166 0.0 L 158.74998 79.37499 Q 185.20833 158.74998 264.5833 185.20833 Q 343.9583 185.20833 343.9583 238.12498 Q 343.9583 291.04166 317.49997 317.49997 L 317.49997 343.9583 L 264.5833 370.41666 Q 238.12498 423.3333 238.12498 449.79166 L 238.12498 476.24997 L 238.12498 502.7083 Q 238.12498 529.1666 211.66666 529.1666 Q 185.20833 529.1666 185.20833 476.24997 L 158.74998 449.79166 L 158.74998 423.3333 Q 132.29166 396.87497 105.83333 317.49997 Q 79.37499 264.5833 26.458332 264.5833 Q 0.0 264.5833 0.0 238.12498 L 26.458332 211.66666 L 26.458332 185.20833 L 26.458332 158.74998 L 52.916664 158.74998 Q 79.37499 158.74998 105.83333 79.37499 z" svg:height="5.2916665mm" draw:style-name="style-181" svg:viewBox="0.0 0.0 343.9583 529.1666" svg:width="3.439583mm" svg:x="38.364582mm" svg:y="83.60833mm"/>
          <draw:path svg:d="M 0.0 79.37499 L 0.0 0.0 L 26.458332 0.0 L 79.37499 0.0 L 79.37499 79.37499 Q 105.83333 158.74998 185.20833 238.12498 Q 238.12498 317.49997 317.49997 343.9583 Q 396.87497 370.41666 396.87497 396.87497 L 396.87497 423.3333 L 396.87497 423.3333 L 396.87497 449.79166 L 423.3333 476.24997 Q 423.3333 476.24997 502.7083 502.7083 L 608.5416 502.7083 L 608.5416 529.1666 L 608.5416 555.625 L 608.5416 582.0833 L 608.5416 582.0833 L 582.0833 582.0833 L 582.0833 582.0833 L 582.0833 608.5416 L 608.5416 608.5416 L 608.5416 608.5416 L 608.5416 634.99994 L 661.4583 634.99994 Q 714.37494 661.4583 740.8333 740.8333 Q 767.2916 846.6666 793.74994 899.5833 Q 820.2083 952.49994 820.2083 1005.4166 L 820.2083 1058.3333 L 846.6666 1058.3333 L 846.6666 1058.3333 L 846.6666 1084.7916 L 873.12494 1084.7916 L 873.12494 1084.7916 L 873.12494 1111.25 L 873.12494 1111.25 L 873.12494 1111.25 L 899.5833 1111.25 L 899.5833 1111.25 L 899.5833 1137.7083 L 926.0416 1137.7083 L 926.0416 1164.1666 L 926.0416 1164.1666 L 899.5833 1164.1666 L 873.12494 1164.1666 L 714.37494 1137.7083 Q 582.0833 1111.25 502.7083 1058.3333 L 423.3333 978.95825 L 423.3333 952.49994 L 396.87497 899.5833 L 396.87497 899.5833 L 396.87497 899.5833 L 396.87497 873.12494 L 396.87497 873.12494 L 370.41666 873.12494 L 370.41666 846.6666 L 370.41666 846.6666 L 343.9583 846.6666 L 343.9583 793.74994 Q 343.9583 767.2916 185.20833 476.24997 L 26.458332 185.20833 L 26.458332 158.74998 Q 26.458332 158.74998 0.0 158.74998 L 0.0 158.74998 L 0.0 79.37499 z" svg:height="11.641666mm" draw:style-name="style-182" svg:viewBox="0.0 0.0 926.0416 1164.1666" svg:width="9.260416mm" svg:x="288.6604mm" svg:y="153.98749mm"/>
          <draw:path svg:d="M 1296.4583 0.0 L 1296.4583 0.0 L 1322.9166 0.0 Q 1375.8333 0.0 1693.3333 26.458332 L 2010.8333 26.458332 L 2037.2915 26.458332 L 2063.75 52.916664 L 2857.4998 79.37499 Q 3677.7083 105.83333 4074.583 132.29166 L 4445.0 132.29166 L 4736.0415 132.29166 Q 5027.083 158.74998 5318.1245 158.74998 L 5609.1665 158.74998 L 6058.958 158.74998 Q 6508.7495 158.74998 6720.4165 185.20833 L 6905.6245 185.20833 L 6905.6245 185.20833 L 6905.6245 211.66666 L 6958.5415 238.12498 Q 7037.9165 291.04166 7037.9165 291.04166 L 7037.9165 317.49997 L 7037.9165 317.49997 L 7037.9165 317.49997 L 7011.458 317.49997 L 7011.458 317.49997 L 6984.9995 343.9583 Q 6958.5415 370.41666 6879.1665 370.41666 L 6826.2495 370.41666 L 6773.333 396.87497 L 6746.8745 396.87497 L 6720.4165 396.87497 Q 6667.4995 396.87497 6667.4995 476.24997 Q 6667.4995 582.0833 6535.208 582.0833 Q 6402.9165 608.5416 6376.458 634.99994 Q 6376.458 661.4583 6349.9995 661.4583 L 6323.5415 661.4583 L 6323.5415 634.99994 L 6323.5415 608.5416 L 6032.4995 608.5416 Q 5767.9165 582.0833 5582.708 582.0833 Q 5397.4995 582.0833 4894.7915 582.0833 L 4392.083 634.99994 L 4339.1665 634.99994 L 4259.7915 634.99994 L 4259.7915 661.4583 L 4286.25 661.4583 L 4286.25 661.4583 L 4286.25 687.9166 L 4339.1665 687.9166 L 4392.083 687.9166 L 4445.0 714.37494 L 4497.9165 740.8333 L 4497.9165 740.8333 L 4497.9165 740.8333 L 4392.083 740.8333 Q 4259.7915 740.8333 4233.333 714.37494 Q 4233.333 687.9166 4180.4165 740.8333 L 4127.5 793.74994 L 3783.5415 793.74994 Q 3439.5833 793.74994 2487.0833 793.74994 L 1508.1249 820.2083 L 1455.2083 820.2083 L 1402.2916 793.74994 L 1217.0833 793.74994 Q 1031.875 793.74994 899.5833 740.8333 Q 793.74994 687.9166 820.2083 687.9166 Q 846.6666 687.9166 661.4583 634.99994 Q 476.24997 582.0833 476.24997 555.625 Q 476.24997 529.1666 370.41666 529.1666 Q 238.12498 502.7083 238.12498 476.24997 Q 238.12498 423.3333 132.29166 423.3333 L 26.458332 423.3333 L 26.458332 396.87497 L 0.0 396.87497 L 0.0 396.87497 L 0.0 370.41666 L 0.0 370.41666 L 0.0 370.41666 L 0.0 370.41666 L 26.458332 370.41666 L 26.458332 343.9583 L 52.916664 343.9583 L 52.916664 343.9583 L 52.916664 317.49997 L 52.916664 317.49997 L 52.916664 317.49997 L 79.37499 317.49997 L 79.37499 317.49997 L 79.37499 291.04166 L 105.83333 291.04166 L 105.83333 291.04166 L 105.83333 264.5833 L 105.83333 264.5833 L 105.83333 264.5833 L 79.37499 264.5833 L 79.37499 264.5833 L 158.74998 238.12498 Q 211.66666 238.12498 211.66666 211.66666 Q 211.66666 185.20833 291.04166 185.20833 Q 370.41666 158.74998 529.1666 132.29166 Q 687.9166 105.83333 740.8333 105.83333 Q 767.2916 79.37499 767.2916 52.916664 Q 767.2916 26.458332 1031.875 26.458332 L 1296.4583 0.0 L 1296.4583 0.0 z" svg:height="8.202083mm" draw:style-name="style-183" svg:viewBox="0.0 0.0 7037.9165 820.2083" svg:width="70.379166mm" svg:x="9.525mm" svg:y="188.38332mm"/>
          <draw:path svg:d="M 264.5833 105.83333 L 264.5833 211.66666 L 264.5833 238.12498 L 264.5833 264.5833 L 211.66666 264.5833 L 132.29166 264.5833 L 132.29166 264.5833 L 158.74998 238.12498 L 158.74998 211.66666 Q 158.74998 158.74998 132.29166 158.74998 Q 132.29166 158.74998 105.83333 158.74998 Q 79.37499 211.66666 26.458332 158.74998 Q 0.0 105.83333 0.0 79.37499 L 0.0 52.916664 L 0.0 52.916664 L 0.0 52.916664 L 26.458332 26.458332 Q 52.916664 0.0 158.74998 0.0 Q 264.5833 0.0 264.5833 105.83333 z" svg:height="2.6458333mm" draw:style-name="style-184" svg:viewBox="0.0 0.0 264.5833 264.5833" svg:width="2.6458333mm" svg:x="121.17916mm" svg:y="159.27916mm"/>
          <draw:path svg:d="M 687.9166 0.0 L 687.9166 26.458332 L 687.9166 26.458332 L 687.9166 52.916664 L 661.4583 52.916664 Q 634.99994 105.83333 714.37494 105.83333 Q 820.2083 105.83333 926.0416 132.29166 L 1005.4166 132.29166 L 1005.4166 132.29166 Q 1005.4166 158.74998 1031.875 158.74998 L 1031.875 158.74998 L 1058.3333 158.74998 Q 1084.7916 158.74998 1084.7916 185.20833 L 1084.7916 185.20833 L 952.49994 211.66666 Q 820.2083 211.66666 793.74994 264.5833 Q 767.2916 317.49997 714.37494 317.49997 Q 661.4583 343.9583 661.4583 370.41666 Q 661.4583 396.87497 661.4583 449.79166 L 661.4583 502.7083 L 634.99994 502.7083 L 608.5416 476.24997 L 608.5416 476.24997 L 608.5416 476.24997 L 582.0833 476.24997 L 582.0833 476.24997 L 582.0833 476.24997 Q 582.0833 476.24997 502.7083 449.79166 Q 396.87497 423.3333 396.87497 396.87497 Q 396.87497 370.41666 343.9583 370.41666 L 264.5833 343.9583 L 264.5833 317.49997 Q 238.12498 291.04166 211.66666 291.04166 Q 185.20833 317.49997 158.74998 264.5833 Q 132.29166 238.12498 132.29166 264.5833 L 132.29166 291.04166 L 79.37499 291.04166 L 52.916664 317.49997 L 26.458332 317.49997 L 0.0 317.49997 L 0.0 264.5833 L 0.0 185.20833 L 52.916664 185.20833 L 105.83333 158.74998 L 105.83333 158.74998 L 132.29166 158.74998 L 132.29166 158.74998 L 132.29166 158.74998 L 211.66666 132.29166 Q 291.04166 132.29166 291.04166 105.83333 Q 291.04166 79.37499 317.49997 79.37499 Q 343.9583 52.916664 343.9583 52.916664 L 343.9583 52.916664 L 396.87497 52.916664 Q 476.24997 52.916664 555.625 79.37499 Q 608.5416 105.83333 582.0833 52.916664 Q 555.625 0.0 608.5416 0.0 Q 634.99994 -26.458332 661.4583 0.0 Q 661.4583 0.0 661.4583 0.0 Q 661.4583 0.0 687.9166 0.0 z" svg:height="5.027083mm" draw:style-name="style-185" svg:viewBox="0.0 0.0 1084.7916 502.7083" svg:width="10.847916mm" svg:x="73.28958mm" svg:y="171.45mm"/>
          <draw:path svg:d="M 952.49994 0.0 L 952.49994 0.0 L 1005.4166 0.0 L 1084.7916 0.0 L 1084.7916 0.0 L 1058.3333 26.458332 L 1058.3333 26.458332 L 1058.3333 52.916664 L 1058.3333 52.916664 L 1058.3333 52.916664 L 1031.875 52.916664 L 1031.875 52.916664 L 1031.875 79.37499 L 1005.4166 79.37499 L 1005.4166 105.83333 L 1005.4166 132.29166 L 1031.875 132.29166 L 1058.3333 158.74998 L 1111.25 158.74998 Q 1164.1666 158.74998 1190.6249 132.29166 L 1217.0833 132.29166 L 1217.0833 158.74998 Q 1217.0833 185.20833 1190.6249 185.20833 Q 1164.1666 185.20833 1164.1666 211.66666 L 1164.1666 238.12498 L 1217.0833 238.12498 L 1243.5416 264.5833 L 1269.9999 264.5833 L 1322.9166 264.5833 L 1428.7499 291.04166 Q 1508.1249 317.49997 1508.1249 317.49997 L 1508.1249 317.49997 L 1481.6666 317.49997 L 1455.2083 317.49997 L 1428.7499 343.9583 Q 1402.2916 343.9583 1428.7499 396.87497 Q 1481.6666 423.3333 1508.1249 449.79166 L 1534.5833 476.24997 L 1587.4999 476.24997 L 1613.9583 476.24997 L 1693.3333 529.1666 Q 1799.1666 529.1666 1799.1666 555.625 L 1825.6249 555.625 L 1852.0833 661.4583 Q 1852.0833 767.2916 1878.5416 820.2083 L 1904.9999 873.12494 L 1904.9999 873.12494 L 1904.9999 899.5833 L 1957.9165 899.5833 L 1984.3749 899.5833 L 1984.3749 926.0416 L 1984.3749 952.49994 L 1904.9999 952.49994 L 1852.0833 952.49994 L 1799.1666 952.49994 Q 1719.7916 952.49994 1719.7916 952.49994 Q 1693.3333 978.95825 1666.8749 1005.4166 Q 1613.9583 1005.4166 1587.4999 952.49994 Q 1587.4999 899.5833 1402.2916 899.5833 Q 1243.5416 899.5833 899.5833 926.0416 L 555.625 952.49994 L 529.1666 926.0416 L 502.7083 926.0416 L 502.7083 899.5833 Q 476.24997 899.5833 476.24997 899.5833 L 476.24997 899.5833 L 449.79166 899.5833 Q 423.3333 899.5833 264.5833 846.6666 Q 132.29166 820.2083 158.74998 740.8333 L 158.74998 687.9166 L 105.83333 687.9166 L 79.37499 687.9166 L 79.37499 687.9166 L 52.916664 661.4583 L 52.916664 661.4583 L 52.916664 661.4583 L 52.916664 661.4583 L 52.916664 634.99994 L 26.458332 634.99994 L 0.0 634.99994 L 0.0 608.5416 L 0.0 608.5416 L 26.458332 608.5416 L 52.916664 582.0833 L 52.916664 582.0833 L 52.916664 582.0833 L 79.37499 582.0833 L 79.37499 582.0833 L 158.74998 529.1666 Q 238.12498 529.1666 291.04166 449.79166 Q 343.9583 396.87497 317.49997 396.87497 Q 264.5833 370.41666 264.5833 370.41666 L 264.5833 370.41666 L 238.12498 370.41666 L 238.12498 370.41666 L 238.12498 343.9583 L 238.12498 343.9583 L 423.3333 343.9583 Q 582.0833 317.49997 740.8333 185.20833 Q 873.12494 52.916664 899.5833 26.458332 L 926.0416 26.458332 L 926.0416 26.458332 Q 952.49994 26.458332 952.49994 0.0 z" svg:height="10.054166mm" draw:style-name="style-186" svg:viewBox="0.0 0.0 1984.3749 1005.4166" svg:width="19.843748mm" svg:x="200.025mm" svg:y="150.81248mm"/>
          <draw:path svg:d="M 105.83333 158.74998 L 105.83333 0.0 L 132.29166 0.0 L 132.29166 0.0 L 132.29166 132.29166 Q 158.74998 264.5833 238.12498 291.04166 Q 291.04166 317.49997 291.04166 317.49997 L 317.49997 317.49997 L 317.49997 343.9583 Q 343.9583 370.41666 291.04166 449.79166 Q 264.5833 529.1666 264.5833 529.1666 L 238.12498 529.1666 L 238.12498 555.625 L 238.12498 582.0833 L 211.66666 582.0833 L 211.66666 608.5416 L 185.20833 608.5416 L 185.20833 608.5416 L 185.20833 582.0833 Q 185.20833 529.1666 185.20833 502.7083 L 185.20833 476.24997 L 185.20833 476.24997 L 185.20833 476.24997 L 185.20833 449.79166 L 185.20833 449.79166 L 158.74998 423.3333 Q 132.29166 370.41666 79.37499 317.49997 L 0.0 264.5833 L 26.458332 264.5833 L 26.458332 264.5833 L 26.458332 264.5833 Q 52.916664 264.5833 79.37499 291.04166 L 105.83333 291.04166 L 105.83333 158.74998 z" svg:height="6.0854163mm" draw:style-name="style-187" svg:viewBox="0.0 0.0 317.49997 608.5416" svg:width="3.1749997mm" svg:x="53.710415mm" svg:y="100.541664mm"/>
          <draw:path svg:d="M 264.5833 79.37499 L 370.41666 0.0 L 370.41666 0.0 L 370.41666 26.458332 L 370.41666 26.458332 L 396.87497 26.458332 L 396.87497 26.458332 L 396.87497 26.458332 L 396.87497 52.916664 L 396.87497 52.916664 L 370.41666 79.37499 L 370.41666 105.83333 L 396.87497 105.83333 L 449.79166 105.83333 L 449.79166 132.29166 Q 449.79166 158.74998 476.24997 158.74998 Q 502.7083 158.74998 502.7083 185.20833 L 502.7083 211.66666 L 476.24997 211.66666 Q 449.79166 185.20833 396.87497 238.12498 L 370.41666 291.04166 L 370.41666 291.04166 Q 343.9583 291.04166 343.9583 317.49997 Q 343.9583 343.9583 185.20833 343.9583 L 0.0 317.49997 L 26.458332 317.49997 Q 26.458332 291.04166 26.458332 291.04166 L 26.458332 291.04166 L 26.458332 291.04166 Q 52.916664 291.04166 79.37499 238.12498 Q 79.37499 185.20833 132.29166 185.20833 Q 158.74998 185.20833 264.5833 79.37499 z" svg:height="3.439583mm" draw:style-name="style-188" svg:viewBox="0.0 0.0 502.7083 343.9583" svg:width="5.027083mm" svg:x="80.697914mm" svg:y="129.91042mm"/>
          <draw:path svg:d="M 0.0 105.83333 L 26.458332 0.0 L 52.916664 0.0 Q 79.37499 0.0 79.37499 26.458332 L 105.83333 52.916664 L 185.20833 105.83333 Q 291.04166 185.20833 317.49997 185.20833 L 343.9583 185.20833 L 370.41666 211.66666 Q 423.3333 238.12498 423.3333 264.5833 L 423.3333 291.04166 L 423.3333 343.9583 Q 396.87497 370.41666 343.9583 370.41666 L 291.04166 370.41666 L 291.04166 343.9583 Q 264.5833 343.9583 264.5833 343.9583 L 264.5833 343.9583 L 264.5833 317.49997 Q 264.5833 291.04166 238.12498 291.04166 Q 238.12498 291.04166 211.66666 291.04166 Q 185.20833 291.04166 158.74998 291.04166 Q 158.74998 264.5833 132.29166 264.5833 L 105.83333 264.5833 L 105.83333 238.12498 Q 105.83333 238.12498 79.37499 238.12498 L 79.37499 238.12498 L 52.916664 238.12498 Q 52.916664 238.12498 26.458332 238.12498 Q 0.0 238.12498 0.0 105.83333 z" svg:height="3.7041664mm" draw:style-name="style-189" svg:viewBox="0.0 0.0 423.3333 370.41666" svg:width="4.233333mm" svg:x="59.79583mm" svg:y="103.98125mm"/>
          <draw:path svg:d="M 449.79166 26.458332 L 449.79166 26.458332 L 449.79166 26.458332 L 449.79166 26.458332 L 476.24997 26.458332 L 476.24997 26.458332 L 476.24997 52.916664 L 502.7083 52.916664 L 502.7083 52.916664 L 502.7083 79.37499 L 529.1666 79.37499 L 555.625 79.37499 L 555.625 105.83333 L 555.625 105.83333 L 529.1666 132.29166 L 529.1666 158.74998 L 608.5416 158.74998 Q 714.37494 158.74998 714.37494 185.20833 Q 714.37494 211.66666 820.2083 185.20833 Q 926.0416 185.20833 926.0416 211.66666 L 926.0416 238.12498 L 926.0416 238.12498 Q 926.0416 238.12498 899.5833 264.5833 Q 873.12494 264.5833 873.12494 291.04166 Q 873.12494 317.49997 793.74994 317.49997 L 714.37494 343.9583 L 714.37494 343.9583 L 714.37494 343.9583 L 687.9166 343.9583 L 687.9166 343.9583 L 634.99994 370.41666 L 582.0833 370.41666 L 555.625 370.41666 Q 502.7083 370.41666 502.7083 396.87497 Q 476.24997 449.79166 449.79166 449.79166 L 449.79166 449.79166 L 449.79166 449.79166 Q 423.3333 449.79166 370.41666 423.3333 Q 343.9583 396.87497 396.87497 343.9583 Q 449.79166 317.49997 449.79166 264.5833 L 449.79166 211.66666 L 449.79166 211.66666 L 449.79166 185.20833 L 449.79166 185.20833 L 449.79166 185.20833 L 423.3333 185.20833 L 423.3333 185.20833 L 423.3333 211.66666 L 396.87497 211.66666 L 396.87497 185.20833 L 396.87497 158.74998 L 370.41666 158.74998 L 370.41666 132.29166 L 185.20833 132.29166 L 26.458332 132.29166 L 26.458332 105.83333 L 26.458332 105.83333 L 0.0 79.37499 L 0.0 52.916664 L 0.0 52.916664 L 0.0 26.458332 L 185.20833 26.458332 Q 396.87497 26.458332 396.87497 0.0 Q 396.87497 -26.458332 423.3333 0.0 Q 449.79166 26.458332 449.79166 26.458332 z" svg:height="4.497916mm" draw:style-name="style-190" svg:viewBox="0.0 0.0 926.0416 449.79166" svg:width="9.260416mm" svg:x="67.46875mm" svg:y="169.5979mm"/>
          <draw:path svg:d="M 3942.2915 26.458332 L 3942.2915 0.0 L 4683.1245 52.916664 Q 5423.958 79.37499 5582.708 105.83333 L 5741.458 105.83333 L 5714.9995 158.74998 Q 5714.9995 211.66666 5688.5415 211.66666 Q 5662.083 238.12498 5688.5415 238.12498 Q 5714.9995 238.12498 5714.9995 264.5833 L 5714.9995 264.5833 L 5688.5415 291.04166 L 5688.5415 317.49997 L 5714.9995 317.49997 L 5741.458 343.9583 L 5767.9165 343.9583 Q 5820.833 343.9583 5767.9165 396.87497 Q 5714.9995 396.87497 5900.208 449.79166 Q 6085.4165 449.79166 6429.3745 502.7083 Q 6773.333 555.625 6852.708 608.5416 Q 6932.083 661.4583 6984.9995 687.9166 Q 7037.9165 687.9166 7064.3745 714.37494 Q 7090.833 767.2916 7196.6665 767.2916 Q 7328.958 793.74994 7355.4165 846.6666 Q 7355.4165 926.0416 7328.958 926.0416 Q 7302.4995 926.0416 7302.4995 952.49994 Q 7302.4995 978.95825 7328.958 978.95825 L 7328.958 978.95825 L 7461.2495 1005.4166 Q 7619.9995 1005.4166 7646.458 1031.875 Q 7672.9165 1058.3333 7672.9165 1005.4166 Q 7672.9165 952.49994 7725.833 952.49994 Q 7778.7495 952.49994 7831.666 952.49994 Q 7911.041 978.95825 7937.4995 978.95825 L 7963.958 978.95825 L 8016.8745 1005.4166 L 8069.791 1005.4166 L 8069.791 1005.4166 Q 8069.791 1031.875 8096.2495 1031.875 L 8096.2495 1031.875 L 8096.2495 1031.875 Q 8096.2495 1031.875 8096.2495 1031.875 L 8122.708 1031.875 L 8122.708 1031.875 L 8122.708 1031.875 L 8149.166 1031.875 Q 8202.083 1058.3333 8202.083 1031.875 Q 8228.541 1031.875 8519.583 1031.875 Q 8837.083 1031.875 8969.375 1296.4583 Q 9101.666 1534.5833 9128.125 1587.4999 L 9154.583 1640.4166 L 9154.583 1666.8749 L 9154.583 1719.7916 L 9128.125 1719.7916 L 9128.125 1719.7916 L 9101.666 1746.2499 L 9048.75 1772.7083 L 9022.291 1772.7083 L 8995.833 1772.7083 L 8995.833 1799.1666 L 8995.833 1799.1666 L 4524.375 1799.1666 L 52.916664 1799.1666 L 52.916664 1772.7083 L 52.916664 1772.7083 L 26.458332 1772.7083 L 26.458332 1772.7083 L 52.916664 1746.2499 L 105.83333 1719.7916 L 105.83333 1719.7916 L 105.83333 1719.7916 L 132.29166 1693.3333 Q 132.29166 1666.8749 185.20833 1640.4166 L 238.12498 1613.9583 L 264.5833 1613.9583 L 291.04166 1613.9583 L 291.04166 1587.4999 L 291.04166 1561.0416 L 317.49997 1561.0416 L 343.9583 1561.0416 L 343.9583 1534.5833 L 370.41666 1534.5833 L 370.41666 1508.1249 L 370.41666 1455.2083 L 343.9583 1455.2083 L 343.9583 1455.2083 L 317.49997 1428.7499 Q 291.04166 1402.2916 211.66666 1402.2916 L 158.74998 1349.3749 L 132.29166 1349.3749 L 105.83333 1349.3749 L 105.83333 1322.9166 L 105.83333 1322.9166 L 79.37499 1296.4583 L 79.37499 1269.9999 L 158.74998 1269.9999 Q 238.12498 1243.5416 264.5833 1269.9999 L 317.49997 1296.4583 L 343.9583 1296.4583 L 370.41666 1296.4583 L 370.41666 1269.9999 L 370.41666 1243.5416 L 343.9583 1243.5416 L 317.49997 1243.5416 L 317.49997 1217.0833 Q 317.49997 1217.0833 238.12498 1190.6249 L 185.20833 1137.7083 L 211.66666 1137.7083 Q 238.12498 1137.7083 264.5833 1111.25 Q 317.49997 1084.7916 291.04166 1031.875 Q 264.5833 952.49994 291.04166 926.0416 L 291.04166 926.0416 L 238.12498 899.5833 Q 185.20833 873.12494 105.83333 846.6666 L 26.458332 820.2083 L 26.458332 793.74994 L 0.0 793.74994 L 0.0 793.74994 L 0.0 767.2916 L 0.0 767.2916 L 0.0 767.2916 L 0.0 740.8333 L 0.0 714.37494 L 0.0 714.37494 L 0.0 714.37494 L 52.916664 687.9166 Q 132.29166 661.4583 158.74998 661.4583 Q 158.74998 661.4583 185.20833 661.4583 Q 211.66666 634.99994 185.20833 608.5416 Q 158.74998 582.0833 264.5833 555.625 Q 343.9583 502.7083 343.9583 476.24997 Q 370.41666 423.3333 343.9583 396.87497 Q 317.49997 396.87497 317.49997 370.41666 Q 317.49997 343.9583 423.3333 317.49997 L 502.7083 291.04166 L 582.0833 291.04166 L 687.9166 291.04166 L 687.9166 264.5833 L 687.9166 264.5833 L 1269.9999 291.04166 Q 1878.5416 291.04166 1904.9999 291.04166 Q 1931.4583 291.04166 2116.6665 264.5833 L 2301.875 264.5833 L 3095.6248 291.04166 Q 3889.3748 291.04166 3862.9165 211.66666 Q 3836.4583 132.29166 3862.9165 132.29166 Q 3889.3748 132.29166 3915.833 79.37499 Q 3915.833 52.916664 3942.2915 26.458332 z" svg:height="17.991665mm" draw:style-name="style-191" svg:viewBox="0.0 0.0 9154.583 1799.1666" svg:width="91.54583mm" svg:x="109.53749mm" svg:y="205.58124mm"/>
          <draw:path svg:d="M 370.41666 0.0 L 396.87497 0.0 L 396.87497 26.458332 Q 423.3333 52.916664 423.3333 79.37499 L 423.3333 105.83333 L 449.79166 105.83333 L 449.79166 105.83333 L 449.79166 132.29166 Q 449.79166 158.74998 423.3333 185.20833 Q 396.87497 211.66666 396.87497 211.66666 L 423.3333 211.66666 L 423.3333 238.12498 L 423.3333 264.5833 L 396.87497 264.5833 L 396.87497 291.04166 L 370.41666 291.04166 Q 317.49997 317.49997 343.9583 317.49997 Q 370.41666 317.49997 370.41666 343.9583 L 370.41666 343.9583 L 370.41666 370.41666 Q 370.41666 396.87497 238.12498 370.41666 L 105.83333 370.41666 L 52.916664 343.9583 L 0.0 343.9583 L 0.0 317.49997 L 0.0 291.04166 L 0.0 264.5833 L 0.0 211.66666 L 0.0 211.66666 L 0.0 211.66666 L 26.458332 185.20833 L 52.916664 185.20833 L 52.916664 158.74998 L 52.916664 132.29166 L 79.37499 132.29166 Q 105.83333 132.29166 105.83333 105.83333 L 105.83333 52.916664 L 132.29166 52.916664 L 132.29166 52.916664 L 264.5833 0.0 Q 370.41666 0.0 370.41666 0.0 z" svg:height="3.7041664mm" draw:style-name="style-192" svg:viewBox="0.0 0.0 449.79166 370.41666" svg:width="4.497916mm" svg:x="35.98333mm" svg:y="113.77083mm"/>
          <draw:path svg:d="M 2910.4165 211.66666 L 2910.4165 0.0 L 2936.8748 0.0 L 2936.8748 0.0 L 2936.8748 0.0 Q 2936.8748 0.0 2936.8748 26.458332 L 2963.3333 26.458332 L 2963.3333 26.458332 Q 2963.3333 52.916664 2989.7915 52.916664 L 2989.7915 52.916664 L 2989.7915 105.83333 L 2989.7915 132.29166 L 3016.2498 158.74998 L 3016.2498 185.20833 L 3042.7083 185.20833 Q 3069.1665 185.20833 3069.1665 211.66666 L 3095.6248 238.12498 L 3095.6248 264.5833 Q 3095.6248 291.04166 3148.5415 264.5833 Q 3201.4583 211.66666 3227.9165 264.5833 L 3254.3748 343.9583 L 3254.3748 291.04166 Q 3280.8333 238.12498 3360.2083 238.12498 Q 3413.1248 238.12498 3413.1248 185.20833 L 3413.1248 132.29166 L 3439.5833 158.74998 Q 3466.0415 158.74998 3492.4998 211.66666 Q 3518.9583 238.12498 3518.9583 264.5833 L 3518.9583 317.49997 L 3545.4165 317.49997 L 3545.4165 317.49997 L 3571.8748 317.49997 L 3598.3333 317.49997 L 3598.3333 317.49997 L 3624.7915 317.49997 L 3624.7915 291.04166 Q 3624.7915 264.5833 3651.2498 211.66666 L 3677.7083 132.29166 L 3677.7083 105.83333 L 3677.7083 79.37499 L 3704.1665 79.37499 L 3730.6248 105.83333 L 3730.6248 105.83333 L 3730.6248 105.83333 L 3783.5415 158.74998 Q 3836.4583 211.66666 3836.4583 238.12498 L 3836.4583 264.5833 L 3836.4583 291.04166 L 3836.4583 317.49997 L 3836.4583 370.41666 L 3836.4583 396.87497 L 3889.3748 423.3333 Q 3942.2915 476.24997 3942.2915 555.625 Q 3915.833 634.99994 3942.2915 661.4583 Q 3968.7498 661.4583 3968.7498 687.9166 L 3968.7498 714.37494 L 3942.2915 714.37494 L 3915.833 740.8333 L 3889.3748 740.8333 L 3862.9165 740.8333 L 3862.9165 767.2916 L 3836.4583 767.2916 L 3836.4583 767.2916 L 3836.4583 793.74994 L 3836.4583 793.74994 L 3836.4583 793.74994 L 3862.9165 793.74994 L 3862.9165 793.74994 L 3862.9165 820.2083 L 3889.3748 820.2083 L 3889.3748 820.2083 L 3889.3748 846.6666 L 3889.3748 846.6666 L 3889.3748 846.6666 L 3915.833 873.12494 L 3915.833 899.5833 L 3915.833 899.5833 L 3889.3748 926.0416 L 3889.3748 926.0416 L 3889.3748 899.5833 L 3889.3748 899.5833 L 3889.3748 899.5833 L 3862.9165 873.12494 L 3836.4583 846.6666 L 3836.4583 846.6666 Q 3836.4583 846.6666 3783.5415 793.74994 Q 3730.6248 740.8333 3466.0415 793.74994 Q 3227.9165 793.74994 2354.7915 820.2083 Q 1481.6666 846.6666 1243.5416 820.2083 L 978.95825 793.74994 L 978.95825 793.74994 L 978.95825 793.74994 L 899.5833 793.74994 Q 820.2083 793.74994 740.8333 767.2916 Q 661.4583 740.8333 582.0833 740.8333 L 502.7083 740.8333 L 423.3333 740.8333 Q 343.9583 740.8333 185.20833 714.37494 L 26.458332 687.9166 L 26.458332 687.9166 L 26.458332 687.9166 L 26.458332 608.5416 L 26.458332 529.1666 L 0.0 529.1666 L 0.0 529.1666 L 26.458332 502.7083 L 79.37499 476.24997 L 820.2083 476.24997 Q 1561.0416 449.79166 1561.0416 423.3333 Q 1561.0416 396.87497 1587.4999 423.3333 Q 1613.9583 423.3333 1640.4166 370.41666 L 1640.4166 317.49997 L 1640.4166 317.49997 L 1666.8749 317.49997 L 1666.8749 317.49997 L 1666.8749 317.49997 L 1719.7916 370.41666 Q 1746.2499 423.3333 1825.6249 476.24997 Q 1904.9999 476.24997 1931.4583 502.7083 L 1957.9165 502.7083 L 2116.6665 476.24997 Q 2248.9583 423.3333 2301.875 396.87497 Q 2301.875 370.41666 2328.3333 370.41666 L 2328.3333 370.41666 L 2328.3333 343.9583 L 2354.7915 343.9583 L 2354.7915 343.9583 L 2354.7915 317.49997 L 2354.7915 317.49997 L 2381.2498 317.49997 L 2354.7915 370.41666 Q 2328.3333 423.3333 2619.3748 423.3333 Q 2883.9583 423.3333 2883.9583 423.3333 Q 2883.9583 423.3333 2910.4165 211.66666 z" svg:height="9.260416mm" draw:style-name="style-193" svg:viewBox="0.0 0.0 3968.7498 926.0416" svg:width="39.687496mm" svg:x="225.1604mm" svg:y="165.09999mm"/>
          <draw:path svg:d="M 105.83333 0.0 L 211.66666 0.0 L 238.12498 0.0 Q 264.5833 0.0 291.04166 0.0 L 291.04166 0.0 L 291.04166 52.916664 Q 291.04166 79.37499 264.5833 79.37499 Q 238.12498 105.83333 264.5833 105.83333 L 291.04166 105.83333 L 291.04166 132.29166 L 291.04166 158.74998 L 264.5833 185.20833 Q 264.5833 211.66666 291.04166 211.66666 Q 343.9583 211.66666 370.41666 264.5833 Q 396.87497 343.9583 423.3333 370.41666 L 423.3333 396.87497 L 396.87497 396.87497 Q 396.87497 370.41666 317.49997 370.41666 Q 238.12498 343.9583 211.66666 317.49997 Q 185.20833 264.5833 132.29166 264.5833 L 79.37499 238.12498 L 79.37499 238.12498 L 79.37499 211.66666 L 79.37499 211.66666 L 79.37499 211.66666 L 52.916664 211.66666 L 52.916664 211.66666 L 26.458332 185.20833 L 0.0 158.74998 L 0.0 158.74998 L 26.458332 158.74998 L 26.458332 158.74998 L 26.458332 158.74998 L 26.458332 132.29166 L 26.458332 132.29166 L 0.0 52.916664 L 0.0 0.0 L 105.83333 0.0 z" svg:height="3.9687498mm" draw:style-name="style-194" svg:viewBox="0.0 0.0 423.3333 396.87497" svg:width="4.233333mm" svg:x="35.71875mm" svg:y="84.1375mm"/>
          <draw:path svg:d="M 79.37499 132.29166 L 105.83333 0.0 L 132.29166 132.29166 Q 158.74998 264.5833 158.74998 476.24997 L 158.74998 687.9166 L 132.29166 687.9166 Q 105.83333 714.37494 105.83333 714.37494 L 105.83333 714.37494 L 105.83333 714.37494 L 105.83333 714.37494 L 105.83333 740.8333 L 105.83333 740.8333 L 79.37499 767.2916 L 79.37499 767.2916 L 79.37499 767.2916 L 79.37499 793.74994 L 52.916664 793.74994 Q 52.916664 767.2916 26.458332 767.2916 L 0.0 740.8333 L 0.0 661.4583 Q 0.0 608.5416 26.458332 555.625 L 26.458332 476.24997 L 26.458332 343.9583 Q 52.916664 238.12498 79.37499 132.29166 z" svg:height="7.9374995mm" draw:style-name="style-195" svg:viewBox="0.0 0.0 158.74998 793.74994" svg:width="1.5874999mm" svg:x="121.17916mm" svg:y="132.02707mm"/>
          <draw:path svg:d="M 0.0 132.29166 Q 26.458332 26.458332 158.74998 0.0 Q 317.49997 0.0 264.5833 52.916664 Q 238.12498 79.37499 105.83333 185.20833 Q -52.916664 264.5833 0.0 132.29166 z" svg:height="1.8520832mm" draw:style-name="style-196" svg:viewBox="0.0 0.0 264.5833 185.20833" svg:width="2.6458333mm" svg:x="47.09583mm" svg:y="154.25208mm"/>
          <draw:path svg:d="M 238.12498 0.0 L 238.12498 26.458332 L 238.12498 26.458332 Q 238.12498 26.458332 211.66666 52.916664 L 211.66666 52.916664 L 211.66666 52.916664 Q 185.20833 52.916664 185.20833 52.916664 L 185.20833 79.37499 L 105.83333 132.29166 Q 26.458332 185.20833 26.458332 185.20833 L 26.458332 211.66666 L 26.458332 211.66666 L 0.0 211.66666 L 0.0 211.66666 L 0.0 185.20833 L 0.0 158.74998 Q 26.458332 105.83333 26.458332 79.37499 L 26.458332 52.916664 L 26.458332 52.916664 Q 52.916664 52.916664 52.916664 26.458332 L 52.916664 26.458332 L 132.29166 0.0 Q 238.12498 -26.458332 238.12498 0.0 z" svg:height="2.1166666mm" draw:style-name="style-197" svg:viewBox="0.0 0.0 238.12498 211.66666" svg:width="2.38125mm" svg:x="52.65208mm" svg:y="114.82916mm"/>
          <draw:path svg:d="M 502.7083 132.29166 L 529.1666 0.0 L 529.1666 0.0 Q 555.625 26.458332 582.0833 26.458332 L 582.0833 26.458332 L 555.625 185.20833 Q 529.1666 317.49997 502.7083 343.9583 L 502.7083 370.41666 L 502.7083 370.41666 Q 502.7083 396.87497 370.41666 396.87497 L 211.66666 423.3333 L 211.66666 423.3333 Q 211.66666 396.87497 105.83333 396.87497 L 26.458332 370.41666 L 26.458332 370.41666 Q 26.458332 343.9583 52.916664 343.9583 Q 79.37499 343.9583 79.37499 317.49997 L 79.37499 291.04166 L 79.37499 291.04166 Q 79.37499 291.04166 52.916664 264.5833 L 0.0 238.12498 L 26.458332 238.12498 L 52.916664 238.12498 L 79.37499 238.12498 L 105.83333 238.12498 L 105.83333 238.12498 L 105.83333 238.12498 L 132.29166 238.12498 L 132.29166 238.12498 L 264.5833 264.5833 Q 370.41666 291.04166 396.87497 291.04166 L 423.3333 291.04166 L 423.3333 317.49997 L 423.3333 343.9583 L 449.79166 343.9583 L 476.24997 343.9583 L 476.24997 317.49997 L 476.24997 317.49997 L 476.24997 291.04166 Q 476.24997 264.5833 502.7083 132.29166 z" svg:height="4.233333mm" draw:style-name="style-198" svg:viewBox="0.0 0.0 582.0833 423.3333" svg:width="5.820833mm" svg:x="142.875mm" svg:y="179.12291mm"/>
          <draw:path svg:d="M 158.74998 79.37499 L 211.66666 0.0 L 238.12498 0.0 Q 264.5833 0.0 264.5833 26.458332 L 264.5833 52.916664 L 264.5833 52.916664 L 264.5833 52.916664 L 264.5833 105.83333 Q 264.5833 158.74998 264.5833 185.20833 L 264.5833 211.66666 L 264.5833 238.12498 L 264.5833 238.12498 L 211.66666 343.9583 Q 132.29166 476.24997 105.83333 476.24997 Q 79.37499 449.79166 52.916664 449.79166 L 26.458332 449.79166 L 0.0 449.79166 L 0.0 449.79166 L 0.0 449.79166 Q 0.0 423.3333 0.0 396.87497 L 0.0 343.9583 L 26.458332 343.9583 Q 52.916664 343.9583 79.37499 317.49997 Q 105.83333 317.49997 105.83333 238.12498 Q 105.83333 185.20833 158.74998 79.37499 z" svg:height="4.7625mm" draw:style-name="style-199" svg:viewBox="0.0 0.0 264.5833 476.24997" svg:width="2.6458333mm" svg:x="47.624996mm" svg:y="112.97707mm"/>
          <draw:path svg:d="M 158.74998 52.916664 L 158.74998 0.0 L 185.20833 0.0 Q 211.66666 0.0 211.66666 105.83333 Q 211.66666 211.66666 238.12498 211.66666 Q 291.04166 211.66666 291.04166 238.12498 Q 291.04166 264.5833 687.9166 291.04166 Q 1084.7916 317.49997 1111.25 291.04166 L 1137.7083 291.04166 L 1137.7083 291.04166 L 1137.7083 317.49997 L 1190.6249 317.49997 L 1269.9999 317.49997 L 1269.9999 343.9583 L 1269.9999 370.41666 L 1190.6249 370.41666 L 1137.7083 370.41666 L 1137.7083 396.87497 L 1137.7083 396.87497 L 1164.1666 396.87497 L 1164.1666 423.3333 L 1269.9999 423.3333 Q 1375.8333 476.24997 1375.8333 476.24997 L 1375.8333 476.24997 L 1322.9166 476.24997 Q 1269.9999 476.24997 1031.875 502.7083 Q 820.2083 529.1666 740.8333 555.625 L 661.4583 582.0833 L 661.4583 555.625 Q 661.4583 529.1666 687.9166 529.1666 Q 714.37494 529.1666 423.3333 476.24997 L 132.29166 476.24997 L 132.29166 449.79166 L 132.29166 449.79166 L 185.20833 449.79166 Q 238.12498 449.79166 238.12498 423.3333 L 238.12498 396.87497 L 132.29166 396.87497 L 52.916664 370.41666 L 26.458332 370.41666 L 0.0 370.41666 L 0.0 370.41666 L 0.0 370.41666 L 52.916664 343.9583 Q 105.83333 343.9583 105.83333 264.5833 L 79.37499 211.66666 L 79.37499 211.66666 L 79.37499 211.66666 L 79.37499 185.20833 Q 79.37499 158.74998 132.29166 132.29166 Q 158.74998 105.83333 158.74998 52.916664 z" svg:height="5.820833mm" draw:style-name="style-200" svg:viewBox="0.0 0.0 1375.8333 582.0833" svg:width="13.758332mm" svg:x="53.181248mm" svg:y="195.79166mm"/>
          <draw:path svg:d="M 3386.6665 52.916664 L 3439.5833 0.0 L 3518.9583 0.0 Q 3598.3333 0.0 3598.3333 26.458332 Q 3598.3333 52.916664 3730.6248 79.37499 Q 3862.9165 105.83333 3836.4583 132.29166 Q 3809.9998 158.74998 3836.4583 238.12498 L 3862.9165 291.04166 L 3862.9165 291.04166 L 3862.9165 291.04166 L 4233.333 264.5833 Q 4603.75 238.12498 4603.75 291.04166 Q 4603.75 317.49997 4709.583 317.49997 Q 4788.958 343.9583 4868.333 343.9583 Q 4974.1665 370.41666 4974.1665 343.9583 Q 4974.1665 291.04166 5000.6245 291.04166 Q 5027.083 291.04166 5027.083 317.49997 Q 5053.5415 343.9583 5238.7495 396.87497 Q 5397.4995 396.87497 5450.4165 396.87497 Q 5503.333 396.87497 5450.4165 370.41666 Q 5371.0415 343.9583 5450.4165 291.04166 Q 5529.7915 291.04166 5688.5415 291.04166 Q 5847.2915 291.04166 5873.7495 238.12498 Q 5873.7495 158.74998 5900.208 79.37499 Q 5926.6665 26.458332 5979.583 26.458332 Q 6006.0415 26.458332 6006.0415 0.0 L 6006.0415 0.0 L 6349.9995 26.458332 Q 6720.4165 26.458332 6984.9995 52.916664 L 7249.583 52.916664 L 7249.583 52.916664 L 7249.583 79.37499 L 7143.7495 79.37499 L 7064.3745 79.37499 L 6984.9995 105.83333 Q 6879.1665 132.29166 6879.1665 158.74998 Q 6879.1665 185.20833 6905.6245 185.20833 Q 6932.083 211.66666 6905.6245 264.5833 Q 6905.6245 291.04166 6826.2495 343.9583 Q 6720.4165 370.41666 6746.8745 396.87497 Q 6773.333 423.3333 6746.8745 449.79166 Q 6720.4165 449.79166 6720.4165 449.79166 Q 6693.958 449.79166 6614.583 476.24997 L 6561.6665 502.7083 L 6561.6665 502.7083 L 6561.6665 502.7083 L 6561.6665 529.1666 L 6561.6665 555.625 L 6561.6665 555.625 L 6561.6665 555.625 L 6561.6665 582.0833 L 6561.6665 582.0833 L 6588.1245 582.0833 L 6588.1245 608.5416 L 6667.4995 634.99994 Q 6746.8745 661.4583 6799.7915 687.9166 L 6852.708 714.37494 L 6826.2495 714.37494 Q 6826.2495 714.37494 6879.1665 740.8333 L 6905.6245 740.8333 L 6905.6245 767.2916 L 6905.6245 793.74994 L 6879.1665 793.74994 Q 6852.708 793.74994 6879.1665 846.6666 Q 6879.1665 873.12494 6826.2495 899.5833 Q 6799.7915 926.0416 6773.333 926.0416 L 6746.8745 926.0416 L 6799.7915 978.95825 Q 6879.1665 1005.4166 6879.1665 1005.4166 L 6879.1665 1031.875 L 6905.6245 1031.875 L 6932.083 1031.875 L 6932.083 1058.3333 L 6932.083 1084.7916 L 6905.6245 1084.7916 L 6879.1665 1084.7916 L 6826.2495 1058.3333 Q 6799.7915 1031.875 6720.4165 1058.3333 L 6641.0415 1058.3333 L 6641.0415 1084.7916 L 6667.4995 1111.25 L 6667.4995 1111.25 L 6667.4995 1137.7083 L 6693.958 1137.7083 L 6720.4165 1137.7083 L 6773.333 1190.6249 Q 6852.708 1190.6249 6879.1665 1217.0833 L 6905.6245 1243.5416 L 6905.6245 1243.5416 L 6932.083 1243.5416 L 6932.083 1296.4583 L 6932.083 1322.9166 L 6905.6245 1322.9166 L 6905.6245 1349.3749 L 6879.1665 1349.3749 L 6852.708 1349.3749 L 6852.708 1375.8333 L 6852.708 1402.2916 L 6826.2495 1402.2916 L 6799.7915 1402.2916 L 6746.8745 1428.7499 Q 6693.958 1455.2083 6693.958 1481.6666 L 6667.4995 1508.1249 L 6667.4995 1508.1249 L 6667.4995 1508.1249 L 6614.583 1534.5833 L 6588.1245 1561.0416 L 6588.1245 1561.0416 L 6614.583 1561.0416 L 6614.583 1561.0416 L 6614.583 1587.4999 L 3545.4165 1587.4999 L 502.7083 1587.4999 L 502.7083 1561.0416 L 476.24997 1561.0416 L 476.24997 1534.5833 L 476.24997 1508.1249 L 449.79166 1481.6666 L 449.79166 1455.2083 L 423.3333 1455.2083 L 396.87497 1455.2083 L 396.87497 1428.7499 L 370.41666 1428.7499 L 370.41666 1428.7499 L 370.41666 1402.2916 L 317.49997 1402.2916 Q 264.5833 1402.2916 158.74998 1375.8333 L 26.458332 1349.3749 L 26.458332 1349.3749 L 0.0 1349.3749 L 0.0 1322.9166 L 0.0 1296.4583 L 52.916664 1296.4583 L 79.37499 1296.4583 L 132.29166 1269.9999 Q 185.20833 1243.5416 264.5833 1217.0833 Q 370.41666 1190.6249 370.41666 1137.7083 Q 370.41666 1084.7916 423.3333 1031.875 Q 449.79166 952.49994 476.24997 952.49994 L 502.7083 926.0416 L 502.7083 926.0416 L 529.1666 926.0416 L 529.1666 926.0416 L 529.1666 926.0416 L 529.1666 899.5833 L 529.1666 899.5833 L 555.625 899.5833 L 555.625 873.12494 L 555.625 873.12494 L 582.0833 873.12494 L 582.0833 873.12494 L 582.0833 873.12494 L 582.0833 846.6666 L 582.0833 846.6666 L 555.625 846.6666 L 555.625 820.2083 L 529.1666 820.2083 L 502.7083 820.2083 L 502.7083 793.74994 L 476.24997 793.74994 L 476.24997 793.74994 L 476.24997 767.2916 L 476.24997 767.2916 L 476.24997 767.2916 L 449.79166 767.2916 L 449.79166 767.2916 L 396.87497 740.8333 Q 343.9583 714.37494 317.49997 714.37494 L 264.5833 714.37494 L 264.5833 687.9166 L 264.5833 687.9166 L 238.12498 687.9166 L 238.12498 687.9166 L 238.12498 687.9166 L 238.12498 661.4583 L 317.49997 661.4583 L 370.41666 661.4583 L 370.41666 634.99994 L 370.41666 608.5416 L 317.49997 608.5416 L 264.5833 608.5416 L 317.49997 582.0833 Q 343.9583 555.625 370.41666 555.625 Q 423.3333 555.625 370.41666 529.1666 Q 317.49997 502.7083 370.41666 502.7083 Q 423.3333 502.7083 449.79166 476.24997 Q 476.24997 449.79166 582.0833 423.3333 Q 714.37494 396.87497 714.37494 370.41666 Q 714.37494 343.9583 740.8333 343.9583 Q 767.2916 343.9583 740.8333 370.41666 Q 740.8333 396.87497 820.2083 396.87497 Q 899.5833 370.41666 1005.4166 343.9583 L 1084.7916 343.9583 L 1084.7916 343.9583 L 1111.25 343.9583 L 1111.25 343.9583 L 1111.25 343.9583 L 1243.5416 370.41666 Q 1375.8333 396.87497 1375.8333 423.3333 Q 1375.8333 449.79166 1402.2916 449.79166 Q 1428.7499 476.24997 1428.7499 502.7083 Q 1455.2083 555.625 1508.1249 555.625 Q 1561.0416 555.625 1666.8749 608.5416 Q 1772.7083 687.9166 1772.7083 714.37494 L 1799.1666 740.8333 L 1799.1666 740.8333 L 1799.1666 767.2916 L 1852.0833 767.2916 L 1878.5416 767.2916 L 1878.5416 740.8333 L 1904.9999 740.8333 L 1904.9999 740.8333 Q 1904.9999 714.37494 1904.9999 714.37494 Q 1904.9999 714.37494 1878.5416 661.4583 L 1878.5416 608.5416 L 1957.9165 582.0833 Q 2063.75 555.625 2116.6665 555.625 Q 2169.5833 555.625 2169.5833 502.7083 Q 2169.5833 476.24997 2275.4165 449.79166 Q 2381.2498 449.79166 2487.0833 370.41666 Q 2592.9165 317.49997 2725.2083 264.5833 Q 2857.4998 185.20833 3069.1665 158.74998 Q 3307.2915 132.29166 3386.6665 52.916664 z" svg:height="15.874999mm" draw:style-name="style-201" svg:viewBox="0.0 0.0 7249.583 1587.4999" svg:width="72.49583mm" svg:x="43.92083mm" svg:y="207.6979mm"/>
          <draw:path svg:d="M 264.5833 52.916664 L 291.04166 0.0 L 291.04166 0.0 L 317.49997 0.0 L 317.49997 0.0 Q 317.49997 26.458332 343.9583 26.458332 L 343.9583 26.458332 L 370.41666 52.916664 Q 396.87497 79.37499 423.3333 105.83333 L 449.79166 105.83333 L 343.9583 211.66666 Q 264.5833 343.9583 185.20833 396.87497 Q 105.83333 449.79166 52.916664 449.79166 L 0.0 449.79166 L 0.0 449.79166 Q 26.458332 423.3333 26.458332 396.87497 L 26.458332 343.9583 L 26.458332 343.9583 Q 52.916664 343.9583 79.37499 317.49997 Q 105.83333 291.04166 185.20833 238.12498 Q 238.12498 158.74998 211.66666 158.74998 L 185.20833 158.74998 L 185.20833 158.74998 Q 185.20833 132.29166 211.66666 132.29166 Q 238.12498 132.29166 264.5833 52.916664 z" svg:height="4.497916mm" draw:style-name="style-202" svg:viewBox="0.0 0.0 449.79166 449.79166" svg:width="4.497916mm" svg:x="55.82708mm" svg:y="110.86041mm"/>
          <draw:path svg:d="M 396.87497 0.0 L 423.3333 0.0 L 396.87497 52.916664 Q 370.41666 105.83333 370.41666 132.29166 L 370.41666 132.29166 L 370.41666 132.29166 Q 343.9583 132.29166 317.49997 158.74998 L 317.49997 185.20833 L 317.49997 185.20833 L 317.49997 185.20833 L 317.49997 264.5833 Q 343.9583 343.9583 423.3333 396.87497 Q 476.24997 423.3333 476.24997 449.79166 Q 502.7083 449.79166 529.1666 449.79166 L 555.625 449.79166 L 555.625 449.79166 Q 555.625 449.79166 582.0833 476.24997 L 582.0833 476.24997 L 582.0833 476.24997 L 608.5416 476.24997 L 529.1666 555.625 Q 476.24997 661.4583 476.24997 661.4583 L 476.24997 661.4583 L 449.79166 661.4583 L 449.79166 661.4583 L 449.79166 687.9166 L 423.3333 687.9166 L 423.3333 714.37494 L 423.3333 740.8333 L 396.87497 740.8333 L 370.41666 767.2916 L 370.41666 767.2916 L 370.41666 767.2916 L 343.9583 793.74994 L 317.49997 820.2083 L 317.49997 820.2083 L 317.49997 820.2083 L 317.49997 820.2083 Q 291.04166 820.2083 158.74998 767.2916 Q 26.458332 740.8333 26.458332 661.4583 L 26.458332 608.5416 L 52.916664 608.5416 L 52.916664 608.5416 L 52.916664 582.0833 L 52.916664 582.0833 L 52.916664 502.7083 Q 52.916664 396.87497 79.37499 291.04166 L 79.37499 185.20833 L 79.37499 185.20833 Q 52.916664 158.74998 52.916664 158.74998 L 52.916664 158.74998 L 52.916664 158.74998 Q 52.916664 132.29166 26.458332 132.29166 L 0.0 132.29166 L 0.0 105.83333 L 0.0 79.37499 L 26.458332 79.37499 L 26.458332 79.37499 L 26.458332 52.916664 L 52.916664 52.916664 L 52.916664 26.458332 L 52.916664 26.458332 L 105.83333 26.458332 L 132.29166 26.458332 L 132.29166 52.916664 L 158.74998 52.916664 L 158.74998 52.916664 L 158.74998 26.458332 L 158.74998 26.458332 L 158.74998 26.458332 L 185.20833 52.916664 L 211.66666 79.37499 L 211.66666 79.37499 L 211.66666 79.37499 L 264.5833 52.916664 Q 343.9583 26.458332 370.41666 26.458332 Q 370.41666 26.458332 396.87497 0.0 z" svg:height="8.202083mm" draw:style-name="style-203" svg:viewBox="0.0 0.0 608.5416 820.2083" svg:width="6.0854163mm" svg:x="122.237495mm" svg:y="121.44374mm"/>
          <draw:path svg:d="M 423.3333 0.0 L 476.24997 0.0 L 529.1666 0.0 L 582.0833 0.0 L 582.0833 52.916664 L 582.0833 105.83333 L 608.5416 105.83333 L 608.5416 105.83333 L 740.8333 132.29166 Q 899.5833 158.74998 899.5833 185.20833 L 899.5833 211.66666 L 899.5833 211.66666 Q 899.5833 211.66666 846.6666 238.12498 L 793.74994 264.5833 L 793.74994 264.5833 L 793.74994 264.5833 L 767.2916 264.5833 L 767.2916 264.5833 L 793.74994 291.04166 L 820.2083 317.49997 L 820.2083 317.49997 L 846.6666 317.49997 L 846.6666 343.9583 L 846.6666 370.41666 L 846.6666 396.87497 L 846.6666 423.3333 L 846.6666 423.3333 L 846.6666 423.3333 L 846.6666 449.79166 L 820.2083 449.79166 L 820.2083 423.3333 Q 793.74994 423.3333 793.74994 423.3333 Q 793.74994 423.3333 793.74994 423.3333 Q 767.2916 396.87497 740.8333 423.3333 Q 687.9166 423.3333 714.37494 476.24997 Q 740.8333 529.1666 687.9166 502.7083 Q 608.5416 476.24997 529.1666 476.24997 L 476.24997 476.24997 L 476.24997 449.79166 Q 476.24997 423.3333 370.41666 423.3333 Q 264.5833 449.79166 264.5833 423.3333 Q 264.5833 396.87497 158.74998 396.87497 L 79.37499 396.87497 L 79.37499 370.41666 L 105.83333 343.9583 L 105.83333 343.9583 L 105.83333 317.49997 L 79.37499 317.49997 L 52.916664 317.49997 L 52.916664 291.04166 L 52.916664 291.04166 L 26.458332 291.04166 L 26.458332 264.5833 L 26.458332 264.5833 L 0.0 264.5833 L 0.0 264.5833 L 0.0 264.5833 L 0.0 211.66666 L 0.0 185.20833 L 26.458332 158.74998 L 26.458332 132.29166 L 52.916664 132.29166 L 52.916664 105.83333 L 79.37499 105.83333 L 105.83333 105.83333 L 105.83333 79.37499 L 105.83333 52.916664 L 132.29166 52.916664 L 132.29166 52.916664 L 185.20833 52.916664 Q 211.66666 52.916664 211.66666 105.83333 Q 185.20833 132.29166 317.49997 105.83333 Q 423.3333 52.916664 370.41666 52.916664 Q 343.9583 52.916664 343.9583 26.458332 Q 343.9583 0.0 423.3333 0.0 z" svg:height="5.027083mm" draw:style-name="style-204" svg:viewBox="0.0 0.0 899.5833 502.7083" svg:width="8.995832mm" svg:x="71.96666mm" svg:y="167.21666mm"/>
          <draw:path svg:d="M 79.37499 26.458332 L 26.458332 0.0 L 555.625 26.458332 Q 1084.7916 52.916664 1111.25 52.916664 L 1137.7083 52.916664 L 1137.7083 52.916664 L 1137.7083 52.916664 L 1111.25 79.37499 L 1084.7916 79.37499 L 1084.7916 105.83333 L 1084.7916 132.29166 L 952.49994 132.29166 Q 846.6666 158.74998 846.6666 158.74998 Q 846.6666 185.20833 529.1666 185.20833 L 211.66666 211.66666 L 105.83333 185.20833 L 0.0 185.20833 L 0.0 185.20833 Q 0.0 158.74998 0.0 158.74998 L 0.0 158.74998 L 26.458332 158.74998 L 26.458332 158.74998 L 105.83333 132.29166 Q 158.74998 105.83333 211.66666 105.83333 L 291.04166 105.83333 L 211.66666 79.37499 Q 132.29166 52.916664 79.37499 26.458332 z" svg:height="2.1166666mm" draw:style-name="style-205" svg:viewBox="0.0 0.0 1137.7083 211.66666" svg:width="11.377083mm" svg:x="215.37082mm" svg:y="205.84583mm"/>
          <draw:path svg:d="M 211.66666 0.0 L 238.12498 0.0 L 238.12498 0.0 Q 264.5833 26.458332 264.5833 52.916664 L 264.5833 79.37499 L 264.5833 79.37499 L 264.5833 105.83333 L 264.5833 105.83333 L 264.5833 105.83333 L 238.12498 158.74998 Q 211.66666 185.20833 211.66666 211.66666 L 211.66666 211.66666 L 211.66666 238.12498 Q 211.66666 264.5833 105.83333 211.66666 L 0.0 185.20833 L 0.0 105.83333 Q 0.0 52.916664 26.458332 52.916664 Q 26.458332 52.916664 52.916664 52.916664 L 105.83333 52.916664 L 158.74998 52.916664 Q 185.20833 0.0 211.66666 0.0 z" svg:height="2.38125mm" draw:style-name="style-206" svg:viewBox="0.0 0.0 264.5833 238.12498" svg:width="2.6458333mm" svg:x="128.5875mm" svg:y="172.50833mm"/>
          <draw:path svg:d="M 502.7083 26.458332 L 555.625 26.458332 L 529.1666 105.83333 Q 529.1666 158.74998 555.625 185.20833 Q 582.0833 211.66666 634.99994 238.12498 Q 714.37494 264.5833 952.49994 264.5833 Q 1190.6249 264.5833 1217.0833 264.5833 Q 1243.5416 264.5833 1322.9166 291.04166 L 1428.7499 291.04166 L 1428.7499 317.49997 L 1428.7499 343.9583 L 1455.2083 370.41666 L 1481.6666 423.3333 L 1481.6666 449.79166 L 1481.6666 476.24997 L 1481.6666 502.7083 L 1481.6666 529.1666 L 1455.2083 529.1666 L 1455.2083 529.1666 L 1375.8333 555.625 L 1269.9999 582.0833 L 1243.5416 582.0833 L 1217.0833 582.0833 L 1164.1666 582.0833 L 1111.25 582.0833 L 1111.25 582.0833 Q 1111.25 582.0833 1058.3333 555.625 Q 1005.4166 555.625 1005.4166 529.1666 Q 1005.4166 502.7083 820.2083 476.24997 L 634.99994 476.24997 L 582.0833 476.24997 Q 502.7083 476.24997 476.24997 502.7083 L 476.24997 529.1666 L 476.24997 502.7083 Q 476.24997 476.24997 396.87497 476.24997 Q 317.49997 476.24997 264.5833 476.24997 L 185.20833 502.7083 L 158.74998 502.7083 Q 132.29166 529.1666 79.37499 529.1666 L 26.458332 529.1666 L 26.458332 476.24997 L 26.458332 449.79166 L 52.916664 449.79166 L 79.37499 423.3333 L 79.37499 423.3333 L 105.83333 423.3333 L 105.83333 396.87497 Q 105.83333 370.41666 52.916664 370.41666 Q 0.0 370.41666 0.0 317.49997 Q 0.0 291.04166 52.916664 238.12498 Q 105.83333 185.20833 132.29166 105.83333 Q 158.74998 52.916664 105.83333 52.916664 L 79.37499 79.37499 L 79.37499 52.916664 Q 105.83333 26.458332 105.83333 26.458332 L 105.83333 26.458332 L 211.66666 0.0 Q 291.04166 0.0 317.49997 26.458332 Q 317.49997 52.916664 370.41666 52.916664 Q 449.79166 0.0 502.7083 26.458332 z" svg:height="5.820833mm" draw:style-name="style-207" svg:viewBox="0.0 0.0 1481.6666 582.0833" svg:width="14.816666mm" svg:x="65.61666mm" svg:y="161.39583mm"/>
          <draw:path svg:d="M 211.66666 52.916664 L 105.83333 0.0 L 264.5833 52.916664 Q 423.3333 79.37499 555.625 79.37499 Q 714.37494 52.916664 952.49994 52.916664 Q 1164.1666 0.0 1217.0833 26.458332 L 1243.5416 26.458332 L 1217.0833 79.37499 Q 1164.1666 105.83333 1111.25 105.83333 Q 1058.3333 105.83333 1058.3333 132.29166 L 1058.3333 132.29166 L 1005.4166 185.20833 Q 978.95825 264.5833 952.49994 264.5833 Q 926.0416 264.5833 926.0416 291.04166 L 926.0416 317.49997 L 1058.3333 317.49997 Q 1164.1666 317.49997 1243.5416 264.5833 Q 1322.9166 211.66666 1349.3749 105.83333 L 1375.8333 26.458332 L 1375.8333 26.458332 L 1375.8333 26.458332 L 1402.2916 26.458332 L 1402.2916 52.916664 L 1428.7499 52.916664 L 1455.2083 52.916664 L 1481.6666 79.37499 L 1481.6666 79.37499 L 1455.2083 158.74998 Q 1428.7499 238.12498 1428.7499 317.49997 L 1428.7499 396.87497 L 1534.5833 396.87497 L 1613.9583 423.3333 L 1613.9583 423.3333 L 1613.9583 423.3333 L 1481.6666 423.3333 L 1349.3749 423.3333 L 1269.9999 476.24997 Q 1217.0833 502.7083 1217.0833 582.0833 Q 1217.0833 634.99994 1190.6249 634.99994 L 1190.6249 634.99994 L 1164.1666 634.99994 L 1164.1666 634.99994 L 1058.3333 634.99994 L 926.0416 634.99994 L 952.49994 687.9166 Q 978.95825 687.9166 952.49994 687.9166 Q 926.0416 687.9166 899.5833 687.9166 L 873.12494 687.9166 L 767.2916 687.9166 Q 661.4583 687.9166 661.4583 634.99994 L 687.9166 555.625 L 687.9166 529.1666 L 687.9166 476.24997 L 661.4583 476.24997 L 634.99994 476.24997 L 634.99994 502.7083 L 634.99994 502.7083 L 634.99994 529.1666 L 634.99994 555.625 L 634.99994 555.625 L 634.99994 582.0833 L 608.5416 608.5416 Q 582.0833 634.99994 476.24997 661.4583 L 396.87497 661.4583 L 396.87497 661.4583 Q 370.41666 661.4583 370.41666 687.9166 L 370.41666 687.9166 L 317.49997 687.9166 Q 238.12498 687.9166 211.66666 661.4583 Q 211.66666 634.99994 158.74998 608.5416 L 132.29166 582.0833 L 132.29166 582.0833 L 158.74998 555.625 L 158.74998 555.625 L 158.74998 529.1666 L 158.74998 529.1666 L 158.74998 529.1666 L 132.29166 529.1666 L 132.29166 529.1666 L 105.83333 529.1666 L 52.916664 529.1666 L 26.458332 529.1666 L 0.0 529.1666 L 0.0 502.7083 L 0.0 476.24997 L 26.458332 476.24997 L 52.916664 476.24997 L 105.83333 449.79166 Q 158.74998 423.3333 105.83333 370.41666 Q 79.37499 291.04166 211.66666 291.04166 L 343.9583 291.04166 L 343.9583 238.12498 L 370.41666 185.20833 L 370.41666 158.74998 L 370.41666 105.83333 L 317.49997 105.83333 Q 291.04166 105.83333 211.66666 52.916664 z" svg:height="6.879166mm" draw:style-name="style-208" svg:viewBox="0.0 0.0 1613.9583 687.9166" svg:width="16.139582mm" svg:x="16.933332mm" svg:y="139.17082mm"/>
          <draw:path svg:d="M 0.0 105.83333 L 0.0 0.0 L 105.83333 0.0 L 211.66666 0.0 L 211.66666 0.0 Q 211.66666 0.0 211.66666 26.458332 L 238.12498 26.458332 L 238.12498 52.916664 L 238.12498 79.37499 L 238.12498 79.37499 Q 264.5833 79.37499 264.5833 105.83333 L 264.5833 105.83333 L 264.5833 105.83333 L 264.5833 132.29166 L 264.5833 132.29166 Q 264.5833 158.74998 264.5833 158.74998 Q 238.12498 158.74998 211.66666 158.74998 Q 211.66666 132.29166 105.83333 158.74998 L 26.458332 211.66666 L 0.0 211.66666 Q 0.0 211.66666 0.0 105.83333 z" svg:height="2.1166666mm" draw:style-name="style-209" svg:viewBox="0.0 0.0 264.5833 211.66666" svg:width="2.6458333mm" svg:x="126.470825mm" svg:y="131.7625mm"/>
          <draw:path svg:d="M 185.20833 26.458332 L 264.5833 0.0 L 264.5833 0.0 L 264.5833 0.0 L 264.5833 26.458332 L 291.04166 26.458332 L 291.04166 26.458332 L 291.04166 52.916664 L 317.49997 52.916664 L 343.9583 52.916664 L 343.9583 79.37499 L 343.9583 79.37499 L 317.49997 185.20833 Q 291.04166 291.04166 317.49997 317.49997 L 317.49997 317.49997 L 211.66666 317.49997 L 105.83333 317.49997 L 52.916664 291.04166 L 0.0 264.5833 L 0.0 264.5833 L 0.0 264.5833 L 26.458332 264.5833 Q 52.916664 264.5833 79.37499 158.74998 Q 79.37499 52.916664 185.20833 26.458332 z" svg:height="3.1749997mm" draw:style-name="style-210" svg:viewBox="0.0 0.0 343.9583 317.49997" svg:width="3.439583mm" svg:x="47.88958mm" svg:y="164.04166mm"/>
          <draw:path svg:d="M 158.74998 79.37499 L 158.74998 0.0 L 158.74998 26.458332 Q 185.20833 52.916664 185.20833 26.458332 Q 211.66666 26.458332 211.66666 26.458332 L 211.66666 26.458332 L 238.12498 26.458332 L 264.5833 26.458332 L 264.5833 79.37499 Q 264.5833 132.29166 291.04166 158.74998 Q 317.49997 158.74998 317.49997 158.74998 L 317.49997 158.74998 L 317.49997 185.20833 L 317.49997 185.20833 L 343.9583 211.66666 Q 370.41666 211.66666 370.41666 211.66666 L 370.41666 238.12498 L 370.41666 317.49997 Q 343.9583 423.3333 317.49997 423.3333 Q 291.04166 423.3333 291.04166 370.41666 Q 291.04166 343.9583 264.5833 343.9583 Q 211.66666 343.9583 211.66666 370.41666 L 211.66666 423.3333 L 158.74998 423.3333 L 105.83333 423.3333 L 105.83333 449.79166 L 105.83333 449.79166 L 79.37499 476.24997 L 79.37499 502.7083 L 52.916664 502.7083 Q 52.916664 476.24997 26.458332 502.7083 L 0.0 502.7083 L 0.0 476.24997 L 0.0 449.79166 L 0.0 423.3333 Q 0.0 396.87497 79.37499 370.41666 Q 132.29166 370.41666 132.29166 291.04166 Q 105.83333 211.66666 132.29166 185.20833 Q 158.74998 158.74998 158.74998 79.37499 z" svg:height="5.027083mm" draw:style-name="style-211" svg:viewBox="0.0 0.0 370.41666 502.7083" svg:width="3.7041664mm" svg:x="108.479164mm" svg:y="166.68748mm"/>
          <draw:path svg:d="M 291.04166 79.37499 L 291.04166 0.0 L 370.41666 52.916664 Q 449.79166 79.37499 449.79166 79.37499 Q 476.24997 79.37499 502.7083 52.916664 L 529.1666 52.916664 L 502.7083 105.83333 Q 476.24997 132.29166 555.625 185.20833 Q 661.4583 185.20833 661.4583 211.66666 L 661.4583 211.66666 L 634.99994 291.04166 Q 608.5416 370.41666 634.99994 370.41666 Q 634.99994 396.87497 661.4583 396.87497 L 687.9166 396.87497 L 687.9166 396.87497 L 687.9166 396.87497 L 608.5416 423.3333 L 555.625 423.3333 L 555.625 396.87497 Q 555.625 343.9583 529.1666 370.41666 Q 502.7083 396.87497 396.87497 423.3333 L 291.04166 449.79166 L 291.04166 476.24997 L 291.04166 502.7083 L 264.5833 502.7083 L 264.5833 502.7083 L 238.12498 529.1666 L 238.12498 529.1666 L 185.20833 529.1666 L 105.83333 529.1666 L 105.83333 502.7083 L 132.29166 476.24997 L 132.29166 476.24997 L 132.29166 449.79166 L 132.29166 449.79166 L 132.29166 449.79166 L 105.83333 423.3333 L 105.83333 396.87497 L 79.37499 396.87497 L 52.916664 396.87497 L 26.458332 370.41666 L 0.0 370.41666 L 0.0 317.49997 L 0.0 264.5833 L 0.0 238.12498 L 26.458332 211.66666 L 26.458332 211.66666 L 26.458332 185.20833 L 79.37499 185.20833 L 132.29166 185.20833 L 132.29166 132.29166 Q 132.29166 105.83333 185.20833 105.83333 Q 211.66666 105.83333 211.66666 132.29166 Q 211.66666 185.20833 238.12498 185.20833 Q 264.5833 185.20833 291.04166 79.37499 z" svg:height="5.2916665mm" draw:style-name="style-212" svg:viewBox="0.0 0.0 687.9166 529.1666" svg:width="6.879166mm" svg:x="109.27291mm" svg:y="169.06874mm"/>
          <draw:path svg:d="M 158.74998 0.0 L 264.5833 0.0 L 264.5833 0.0 L 264.5833 26.458332 L 502.7083 26.458332 Q 740.8333 79.37499 1005.4166 79.37499 Q 1269.9999 132.29166 1269.9999 132.29166 L 1269.9999 132.29166 L 1217.0833 132.29166 L 1164.1666 132.29166 L 1164.1666 158.74998 L 1164.1666 158.74998 L 1084.7916 158.74998 Q 1005.4166 132.29166 608.5416 132.29166 L 211.66666 132.29166 L 105.83333 105.83333 L 0.0 105.83333 L 0.0 79.37499 Q 0.0 79.37499 26.458332 52.916664 L 26.458332 26.458332 L 52.916664 26.458332 Q 79.37499 26.458332 158.74998 0.0 z" svg:height="1.5874999mm" draw:style-name="style-213" svg:viewBox="0.0 0.0 1269.9999 158.74998" svg:width="12.699999mm" svg:x="123.29583mm" svg:y="201.3479mm"/>
          <draw:path svg:d="M 26.458332 0.0 L 52.916664 0.0 L 105.83333 26.458332 Q 158.74998 52.916664 158.74998 211.66666 Q 211.66666 370.41666 185.20833 423.3333 L 185.20833 502.7083 L 211.66666 502.7083 L 238.12498 502.7083 L 238.12498 529.1666 L 238.12498 582.0833 L 238.12498 608.5416 Q 238.12498 634.99994 211.66666 634.99994 L 185.20833 634.99994 L 158.74998 634.99994 Q 158.74998 634.99994 105.83333 582.0833 Q 52.916664 582.0833 26.458332 529.1666 L 0.0 476.24997 L 0.0 449.79166 Q 0.0 423.3333 0.0 211.66666 Q 0.0 0.0 26.458332 0.0 z" svg:height="6.3499994mm" draw:style-name="style-214" svg:viewBox="0.0 0.0 238.12498 634.99994" svg:width="2.38125mm" svg:x="119.06249mm" svg:y="173.56665mm"/>
          <draw:path svg:d="M 555.625 0.0 L 582.0833 26.458332 L 582.0833 26.458332 L 582.0833 26.458332 L 582.0833 26.458332 Q 582.0833 52.916664 555.625 264.5833 Q 529.1666 449.79166 264.5833 449.79166 Q -26.458332 449.79166 0.0 396.87497 L 26.458332 343.9583 L 26.458332 317.49997 Q 52.916664 291.04166 26.458332 238.12498 L 26.458332 185.20833 L 26.458332 185.20833 Q 52.916664 185.20833 52.916664 185.20833 L 52.916664 158.74998 L 238.12498 185.20833 Q 423.3333 238.12498 423.3333 238.12498 Q 449.79166 238.12498 476.24997 238.12498 L 502.7083 238.12498 L 502.7083 238.12498 L 529.1666 238.12498 L 529.1666 132.29166 Q 529.1666 0.0 555.625 0.0 z" svg:height="4.497916mm" draw:style-name="style-215" svg:viewBox="0.0 0.0 582.0833 449.79166" svg:width="5.820833mm" svg:x="248.70831mm" svg:y="164.8354mm"/>
          <draw:path svg:d="M 26.458332 105.83333 L 52.916664 0.0 L 52.916664 0.0 L 52.916664 0.0 L 79.37499 0.0 L 79.37499 0.0 L 79.37499 26.458332 L 105.83333 26.458332 L 105.83333 79.37499 L 105.83333 132.29166 L 132.29166 105.83333 L 158.74998 79.37499 L 158.74998 79.37499 L 158.74998 52.916664 L 158.74998 26.458332 Q 185.20833 0.0 317.49997 0.0 L 449.79166 0.0 L 476.24997 26.458332 Q 476.24997 52.916664 476.24997 105.83333 Q 476.24997 132.29166 502.7083 132.29166 Q 529.1666 158.74998 529.1666 158.74998 L 529.1666 158.74998 L 555.625 185.20833 Q 555.625 211.66666 582.0833 211.66666 Q 608.5416 211.66666 608.5416 264.5833 Q 634.99994 343.9583 634.99994 343.9583 L 634.99994 343.9583 L 634.99994 370.41666 L 634.99994 423.3333 L 634.99994 449.79166 L 634.99994 476.24997 L 634.99994 529.1666 L 634.99994 582.0833 L 608.5416 582.0833 L 582.0833 582.0833 L 582.0833 582.0833 L 555.625 582.0833 L 555.625 555.625 L 529.1666 555.625 L 529.1666 555.625 Q 529.1666 529.1666 264.5833 529.1666 L 0.0 529.1666 L 0.0 449.79166 Q 0.0 370.41666 0.0 291.04166 L 0.0 211.66666 L 0.0 211.66666 Q 0.0 185.20833 26.458332 105.83333 z" svg:height="5.820833mm" draw:style-name="style-216" svg:viewBox="0.0 0.0 634.99994 582.0833" svg:width="6.3499994mm" svg:x="50.270832mm" svg:y="134.40833mm"/>
          <draw:path svg:d="M 238.12498 52.916664 L 291.04166 0.0 L 291.04166 52.916664 Q 291.04166 79.37499 317.49997 79.37499 L 343.9583 79.37499 L 317.49997 238.12498 Q 291.04166 396.87497 264.5833 476.24997 L 238.12498 555.625 L 238.12498 582.0833 L 238.12498 634.99994 L 211.66666 634.99994 L 185.20833 634.99994 L 185.20833 608.5416 L 185.20833 608.5416 L 185.20833 582.0833 Q 185.20833 555.625 185.20833 529.1666 Q 158.74998 529.1666 79.37499 502.7083 L 0.0 502.7083 L 0.0 476.24997 Q 0.0 449.79166 26.458332 423.3333 L 52.916664 423.3333 L 79.37499 423.3333 Q 105.83333 423.3333 105.83333 370.41666 Q 105.83333 343.9583 132.29166 343.9583 Q 158.74998 343.9583 185.20833 211.66666 L 211.66666 79.37499 L 211.66666 79.37499 Q 238.12498 79.37499 238.12498 52.916664 z" svg:height="6.3499994mm" draw:style-name="style-217" svg:viewBox="0.0 0.0 343.9583 634.99994" svg:width="3.439583mm" svg:x="70.11458mm" svg:y="146.57916mm"/>
          <draw:path svg:d="M 105.83333 0.0 L 185.20833 26.458332 L 185.20833 26.458332 Q 158.74998 52.916664 158.74998 79.37499 L 158.74998 79.37499 L 158.74998 79.37499 Q 158.74998 79.37499 132.29166 79.37499 L 132.29166 105.83333 L 132.29166 132.29166 L 132.29166 132.29166 L 132.29166 132.29166 Q 105.83333 132.29166 105.83333 132.29166 L 105.83333 158.74998 L 105.83333 158.74998 L 79.37499 158.74998 L 79.37499 158.74998 Q 79.37499 132.29166 52.916664 132.29166 Q 26.458332 132.29166 0.0 52.916664 Q -26.458332 0.0 0.0 0.0 Q 52.916664 -26.458332 105.83333 0.0 z" svg:height="1.5874999mm" draw:style-name="style-218" svg:viewBox="0.0 0.0 185.20833 158.74998" svg:width="1.8520832mm" svg:x="68.791664mm" svg:y="150.54791mm"/>
          <draw:path svg:d="M 105.83333 26.458332 L 158.74998 0.0 L 291.04166 26.458332 Q 423.3333 52.916664 423.3333 79.37499 Q 476.24997 132.29166 476.24997 211.66666 L 476.24997 291.04166 L 449.79166 343.9583 Q 423.3333 370.41666 423.3333 396.87497 L 423.3333 449.79166 L 423.3333 449.79166 L 396.87497 449.79166 L 370.41666 449.79166 Q 370.41666 449.79166 343.9583 423.3333 Q 317.49997 423.3333 291.04166 502.7083 Q 264.5833 555.625 211.66666 555.625 Q 132.29166 555.625 158.74998 476.24997 Q 158.74998 396.87497 105.83333 396.87497 L 26.458332 370.41666 L 0.0 370.41666 L 0.0 370.41666 L 0.0 317.49997 Q 0.0 264.5833 52.916664 185.20833 Q 52.916664 79.37499 105.83333 26.458332 z" svg:height="5.5562496mm" draw:style-name="style-219" svg:viewBox="0.0 0.0 476.24997 555.625" svg:width="4.7625mm" svg:x="20.637499mm" svg:y="116.681244mm"/>
          <draw:path svg:d="M 952.49994 26.458332 L 952.49994 0.0 L 978.95825 0.0 L 978.95825 0.0 L 1005.4166 0.0 L 1031.875 26.458332 L 1031.875 26.458332 L 1031.875 26.458332 L 1058.3333 26.458332 L 1058.3333 26.458332 L 1164.1666 132.29166 Q 1269.9999 238.12498 1666.8749 291.04166 Q 2037.2915 343.9583 2143.125 370.41666 L 2222.5 370.41666 L 2248.9583 370.41666 L 2275.4165 370.41666 L 2248.9583 396.87497 Q 2248.9583 396.87497 2248.9583 423.3333 L 2248.9583 423.3333 L 2248.9583 423.3333 Q 2222.5 449.79166 2248.9583 449.79166 L 2248.9583 449.79166 L 2248.9583 449.79166 Q 2248.9583 449.79166 2248.9583 476.24997 L 2275.4165 476.24997 L 2275.4165 476.24997 L 2301.875 476.24997 L 2301.875 476.24997 L 2301.875 502.7083 L 2301.875 502.7083 L 2301.875 502.7083 L 2328.3333 502.7083 L 2328.3333 502.7083 L 2381.2498 608.5416 Q 2460.6248 687.9166 2460.6248 793.74994 L 2460.6248 899.5833 L 2407.7083 899.5833 Q 2381.2498 899.5833 2381.2498 926.0416 Q 2407.7083 952.49994 2407.7083 1005.4166 L 2407.7083 1058.3333 L 2381.2498 1058.3333 L 2381.2498 1031.875 L 2381.2498 1031.875 Q 2354.7915 1031.875 2328.3333 1005.4166 L 2301.875 978.95825 L 2301.875 978.95825 Q 2301.875 952.49994 2275.4165 952.49994 L 2275.4165 952.49994 L 2275.4165 926.0416 L 2248.9583 926.0416 L 2248.9583 926.0416 L 2248.9583 926.0416 L 2248.9583 926.0416 L 2248.9583 899.5833 L 2222.5 899.5833 L 2222.5 926.0416 L 2222.5 926.0416 L 2222.5 926.0416 L 2222.5 926.0416 L 2196.0415 926.0416 L 2196.0415 1031.875 L 2196.0415 1137.7083 L 2169.5833 1137.7083 L 2169.5833 1137.7083 L 2143.125 1137.7083 Q 2116.6665 1137.7083 2090.2083 1111.25 Q 2063.75 1084.7916 1878.5416 1084.7916 L 1693.3333 1084.7916 L 1693.3333 1058.3333 Q 1719.7916 1031.875 1719.7916 1031.875 L 1719.7916 1031.875 L 1746.2499 1031.875 Q 1772.7083 1031.875 1746.2499 1005.4166 L 1719.7916 1005.4166 L 1719.7916 978.95825 Q 1719.7916 978.95825 1693.3333 978.95825 L 1693.3333 978.95825 L 1693.3333 978.95825 Q 1666.8749 952.49994 1666.8749 952.49994 L 1666.8749 952.49994 L 1666.8749 926.0416 Q 1666.8749 899.5833 1693.3333 899.5833 Q 1719.7916 873.12494 1666.8749 820.2083 L 1587.4999 767.2916 L 1587.4999 767.2916 Q 1561.0416 740.8333 1375.8333 661.4583 L 1190.6249 582.0833 L 1137.7083 582.0833 Q 1058.3333 608.5416 978.95825 661.4583 L 926.0416 714.37494 L 926.0416 714.37494 Q 899.5833 714.37494 899.5833 740.8333 L 899.5833 740.8333 L 873.12494 740.8333 Q 873.12494 767.2916 873.12494 767.2916 L 873.12494 767.2916 L 873.12494 767.2916 Q 873.12494 767.2916 767.2916 793.74994 L 634.99994 820.2083 L 661.4583 820.2083 L 714.37494 820.2083 L 793.74994 846.6666 L 873.12494 846.6666 L 873.12494 873.12494 L 873.12494 899.5833 L 820.2083 899.5833 L 740.8333 899.5833 L 661.4583 899.5833 L 555.625 899.5833 L 555.625 899.5833 Q 529.1666 873.12494 529.1666 820.2083 Q 555.625 767.2916 291.04166 767.2916 L 52.916664 767.2916 L 52.916664 714.37494 Q 52.916664 687.9166 26.458332 687.9166 L 0.0 687.9166 L 0.0 608.5416 L 0.0 555.625 L 0.0 502.7083 L 26.458332 476.24997 L 26.458332 396.87497 Q 26.458332 291.04166 52.916664 291.04166 L 79.37499 291.04166 L 132.29166 264.5833 L 211.66666 238.12498 L 211.66666 238.12498 L 211.66666 238.12498 L 264.5833 238.12498 Q 317.49997 238.12498 343.9583 211.66666 L 370.41666 211.66666 L 502.7083 211.66666 L 634.99994 211.66666 L 740.8333 264.5833 Q 846.6666 291.04166 899.5833 317.49997 L 952.49994 343.9583 L 978.95825 343.9583 L 1031.875 343.9583 L 1084.7916 370.41666 L 1111.25 396.87497 L 1137.7083 396.87497 L 1164.1666 396.87497 L 1164.1666 370.41666 L 1137.7083 343.9583 L 1137.7083 343.9583 L 1137.7083 343.9583 L 1137.7083 317.49997 L 1137.7083 317.49997 L 1111.25 317.49997 L 1111.25 291.04166 L 1111.25 291.04166 L 1084.7916 291.04166 L 1084.7916 291.04166 L 1084.7916 291.04166 L 1084.7916 264.5833 Q 1084.7916 264.5833 1005.4166 132.29166 L 926.0416 26.458332 L 926.0416 26.458332 Q 926.0416 26.458332 952.49994 26.458332 z M 26.458332 634.99994 Q 26.458332 608.5416 26.458332 608.5416 Q 26.458332 608.5416 26.458332 608.5416 Q 26.458332 634.99994 26.458332 634.99994 z" svg:height="11.377083mm" draw:style-name="style-220" svg:viewBox="0.0 0.0 2460.6248 1137.7083" svg:width="24.606249mm" svg:x="232.03957mm" svg:y="155.83957mm"/>
          <draw:path svg:d="M 211.66666 52.916664 L 211.66666 0.0 L 238.12498 52.916664 Q 264.5833 105.83333 264.5833 132.29166 L 264.5833 158.74998 L 343.9583 529.1666 Q 423.3333 873.12494 396.87497 899.5833 Q 343.9583 899.5833 317.49997 926.0416 L 264.5833 926.0416 L 211.66666 926.0416 L 185.20833 926.0416 L 158.74998 926.0416 L 158.74998 926.0416 L 158.74998 899.5833 Q 158.74998 899.5833 132.29166 899.5833 L 132.29166 899.5833 L 132.29166 846.6666 Q 105.83333 793.74994 105.83333 634.99994 L 105.83333 502.7083 L 105.83333 476.24997 Q 105.83333 476.24997 52.916664 317.49997 L 0.0 132.29166 L 0.0 132.29166 L 0.0 132.29166 L 26.458332 132.29166 L 26.458332 158.74998 L 105.83333 105.83333 Q 211.66666 79.37499 211.66666 52.916664 z" svg:height="9.260416mm" draw:style-name="style-221" svg:viewBox="0.0 0.0 396.87497 926.0416" svg:width="3.9687498mm" svg:x="126.470825mm" svg:y="116.94582mm"/>
          <draw:path svg:d="M 396.87497 26.458332 L 396.87497 0.0 L 423.3333 0.0 L 449.79166 0.0 L 449.79166 52.916664 Q 449.79166 105.83333 423.3333 132.29166 L 423.3333 158.74998 L 476.24997 158.74998 L 529.1666 158.74998 L 502.7083 211.66666 Q 502.7083 291.04166 476.24997 370.41666 L 449.79166 476.24997 L 449.79166 476.24997 L 449.79166 502.7083 L 396.87497 476.24997 Q 370.41666 476.24997 343.9583 502.7083 Q 343.9583 529.1666 291.04166 502.7083 Q 211.66666 502.7083 185.20833 634.99994 Q 132.29166 740.8333 132.29166 740.8333 Q 132.29166 740.8333 105.83333 767.2916 L 79.37499 767.2916 L 79.37499 740.8333 L 79.37499 740.8333 L 79.37499 740.8333 Q 105.83333 740.8333 105.83333 714.37494 L 105.83333 714.37494 L 105.83333 634.99994 Q 79.37499 529.1666 52.916664 502.7083 Q 0.0 476.24997 0.0 423.3333 L 0.0 370.41666 L 26.458332 370.41666 Q 26.458332 370.41666 26.458332 343.9583 L 26.458332 343.9583 L 26.458332 317.49997 Q 26.458332 317.49997 26.458332 211.66666 L 26.458332 132.29166 L 26.458332 105.83333 L 26.458332 79.37499 L 52.916664 79.37499 L 79.37499 105.83333 L 105.83333 105.83333 L 132.29166 105.83333 L 158.74998 132.29166 L 185.20833 158.74998 L 238.12498 158.74998 Q 291.04166 158.74998 343.9583 79.37499 L 396.87497 26.458332 L 396.87497 26.458332 z" svg:height="7.6729164mm" draw:style-name="style-222" svg:viewBox="0.0 0.0 529.1666 767.2916" svg:width="5.2916665mm" svg:x="6.614583mm" svg:y="171.45mm"/>
          <draw:path svg:d="M 661.4583 132.29166 L 661.4583 132.29166 L 687.9166 132.29166 L 687.9166 132.29166 L 687.9166 105.83333 L 687.9166 105.83333 L 687.9166 105.83333 Q 687.9166 105.83333 714.37494 132.29166 L 714.37494 158.74998 L 714.37494 185.20833 Q 687.9166 211.66666 634.99994 291.04166 Q 555.625 396.87497 555.625 423.3333 Q 529.1666 476.24997 317.49997 476.24997 L 105.83333 476.24997 L 105.83333 476.24997 L 105.83333 449.79166 L 52.916664 449.79166 L 0.0 449.79166 L 0.0 423.3333 L 0.0 423.3333 L 26.458332 423.3333 L 26.458332 396.87497 L 26.458332 396.87497 L 52.916664 396.87497 L 52.916664 396.87497 L 52.916664 396.87497 L 52.916664 370.41666 L 52.916664 370.41666 L 52.916664 370.41666 L 79.37499 343.9583 L 79.37499 343.9583 L 79.37499 343.9583 L 79.37499 291.04166 L 79.37499 264.5833 L 79.37499 264.5833 L 105.83333 264.5833 L 105.83333 238.12498 L 105.83333 185.20833 L 132.29166 185.20833 L 158.74998 185.20833 L 158.74998 211.66666 Q 185.20833 238.12498 211.66666 264.5833 L 211.66666 264.5833 L 211.66666 264.5833 L 211.66666 291.04166 L 264.5833 291.04166 L 291.04166 291.04166 L 291.04166 317.49997 L 317.49997 317.49997 L 317.49997 291.04166 L 317.49997 264.5833 L 317.49997 211.66666 Q 317.49997 158.74998 370.41666 158.74998 Q 423.3333 158.74998 476.24997 79.37499 Q 502.7083 0.0 529.1666 0.0 Q 555.625 0.0 555.625 79.37499 Q 555.625 185.20833 608.5416 158.74998 Q 661.4583 132.29166 661.4583 132.29166 z" svg:height="4.7625mm" draw:style-name="style-223" svg:viewBox="0.0 0.0 714.37494 476.24997" svg:width="7.1437497mm" svg:x="130.17499mm" svg:y="177.5354mm"/>
          <draw:path svg:d="M 132.29166 52.916664 L 238.12498 0.0 L 449.79166 0.0 L 634.99994 0.0 L 661.4583 0.0 L 687.9166 0.0 L 767.2916 26.458332 L 873.12494 26.458332 L 873.12494 52.916664 Q 873.12494 79.37499 820.2083 79.37499 L 767.2916 79.37499 L 714.37494 79.37499 Q 687.9166 79.37499 687.9166 105.83333 Q 687.9166 132.29166 502.7083 185.20833 Q 317.49997 211.66666 264.5833 238.12498 L 211.66666 264.5833 L 185.20833 264.5833 L 132.29166 264.5833 L 79.37499 291.04166 L 52.916664 291.04166 L 26.458332 291.04166 Q 0.0 291.04166 0.0 264.5833 L 0.0 238.12498 L 26.458332 238.12498 Q 52.916664 211.66666 158.74998 185.20833 Q 238.12498 158.74998 158.74998 132.29166 L 52.916664 105.83333 L 26.458332 105.83333 L 0.0 105.83333 L 26.458332 79.37499 Q 52.916664 52.916664 132.29166 52.916664 z" svg:height="2.9104166mm" draw:style-name="style-224" svg:viewBox="0.0 0.0 873.12494 291.04166" svg:width="8.73125mm" svg:x="46.83125mm" svg:y="199.49582mm"/>
          <draw:path svg:d="M 3386.6665 449.79166 L 3386.6665 502.7083 L 3386.6665 502.7083 Q 3360.2083 502.7083 3360.2083 529.1666 L 3360.2083 529.1666 L 3360.2083 555.625 Q 3333.7498 582.0833 3307.2915 608.5416 Q 3254.3748 608.5416 3227.9165 634.99994 L 3227.9165 661.4583 L 3333.7498 661.4583 L 3439.5833 661.4583 L 3439.5833 661.4583 L 3439.5833 687.9166 L 3386.6665 687.9166 L 3307.2915 687.9166 L 3227.9165 687.9166 Q 3148.5415 661.4583 3069.1665 661.4583 Q 2989.7915 661.4583 2857.4998 714.37494 L 2698.7498 767.2916 L 2672.2915 793.74994 L 2645.8333 820.2083 L 2619.3748 820.2083 L 2592.9165 820.2083 L 2566.4583 846.6666 L 2539.9998 873.12494 L 2539.9998 873.12494 L 2539.9998 873.12494 L 2487.0833 899.5833 Q 2434.1665 926.0416 2407.7083 978.95825 Q 2381.2498 1005.4166 2381.2498 1084.7916 L 2381.2498 1190.6249 L 2407.7083 1190.6249 L 2407.7083 1190.6249 L 2407.7083 1217.0833 L 2434.1665 1217.0833 L 2434.1665 1217.0833 L 2434.1665 1243.5416 L 2434.1665 1243.5416 L 2434.1665 1243.5416 L 2460.6248 1243.5416 L 2460.6248 1243.5416 L 2566.4583 1322.9166 Q 2672.2915 1402.2916 2698.7498 1402.2916 L 2725.2083 1402.2916 L 2751.6665 1428.7499 Q 2778.1248 1455.2083 2804.5833 1455.2083 L 2857.4998 1455.2083 L 2936.8748 1508.1249 Q 3016.2498 1534.5833 3016.2498 1613.9583 Q 3016.2498 1666.8749 3069.1665 1640.4166 Q 3095.6248 1613.9583 3122.0833 1613.9583 L 3174.9998 1613.9583 L 3201.4583 1640.4166 Q 3227.9165 1666.8749 3227.9165 1746.2499 Q 3227.9165 1825.6249 3201.4583 1878.5416 L 3201.4583 1904.9999 L 3227.9165 1984.3749 Q 3227.9165 2090.2083 3227.9165 2196.0415 Q 3227.9165 2301.875 3254.3748 2328.3333 L 3280.8333 2354.7915 L 3280.8333 2354.7915 Q 3280.8333 2381.2498 3307.2915 2301.875 Q 3307.2915 2248.9583 3386.6665 2248.9583 Q 3466.0415 2248.9583 3466.0415 2328.3333 Q 3466.0415 2407.7083 3439.5833 2407.7083 L 3413.1248 2407.7083 L 3386.6665 2434.1665 Q 3333.7498 2460.6248 3386.6665 2460.6248 L 3413.1248 2460.6248 L 3439.5833 2460.6248 L 3439.5833 2460.6248 L 3492.4998 2460.6248 L 3518.9583 2460.6248 L 3518.9583 2434.1665 L 3545.4165 2434.1665 L 3545.4165 2434.1665 L 3545.4165 2407.7083 L 3545.4165 2407.7083 Q 3545.4165 2407.7083 3545.4165 2301.875 Q 3545.4165 2196.0415 3545.4165 2169.5833 L 3518.9583 2143.125 L 3518.9583 2143.125 Q 3492.4998 2116.6665 3492.4998 2116.6665 L 3492.4998 2116.6665 L 3492.4998 2090.2083 L 3492.4998 2090.2083 L 3545.4165 2090.2083 Q 3571.8748 2090.2083 3571.8748 2063.75 L 3571.8748 2063.75 L 3651.2498 2037.2915 Q 3730.6248 2037.2915 4127.5 2010.8333 Q 4550.833 2010.8333 4550.833 1931.4583 L 4550.833 1878.5416 L 4656.6665 1878.5416 L 4788.958 1878.5416 L 4788.958 1852.0833 L 4788.958 1852.0833 L 4894.7915 1878.5416 Q 4974.1665 1904.9999 5000.6245 1931.4583 Q 5027.083 1931.4583 5027.083 1904.9999 Q 5053.5415 1878.5416 5185.833 1878.5416 Q 5318.1245 1904.9999 5344.583 1931.4583 Q 5344.583 1984.3749 5371.0415 1957.9165 Q 5397.4995 1931.4583 5556.2495 1931.4583 Q 5741.458 1984.3749 5767.9165 1984.3749 Q 5767.9165 1984.3749 5873.7495 1957.9165 L 6006.0415 1957.9165 L 6006.0415 1957.9165 L 6006.0415 1984.3749 L 6164.7915 1984.3749 L 6323.5415 1984.3749 L 6429.3745 2010.8333 Q 6535.208 2037.2915 6535.208 2063.75 L 6561.6665 2063.75 L 6561.6665 2143.125 Q 6561.6665 2222.5 6588.1245 2248.9583 L 6614.583 2301.875 L 6614.583 2301.875 L 6614.583 2301.875 L 6667.4995 2301.875 L 6693.958 2301.875 L 6693.958 2301.875 L 6720.4165 2301.875 L 6720.4165 2222.5 Q 6720.4165 2143.125 6746.8745 2090.2083 Q 6746.8745 2063.75 6826.2495 2063.75 L 6905.6245 2063.75 L 7302.4995 2090.2083 Q 7725.833 2143.125 7725.833 2169.5833 Q 7752.291 2196.0415 7778.7495 2196.0415 Q 7805.208 2196.0415 7831.666 2196.0415 L 7858.1245 2196.0415 L 7858.1245 2248.9583 L 7884.583 2275.4165 L 7884.583 2275.4165 L 7884.583 2275.4165 L 7911.041 2354.7915 Q 7937.4995 2407.7083 7884.583 2460.6248 Q 7831.666 2513.5415 7805.208 2539.9998 L 7778.7495 2566.4583 L 7778.7495 2619.3748 L 7778.7495 2698.7498 L 7805.208 2778.1248 Q 7831.666 2883.9583 7911.041 2936.8748 Q 7990.416 2989.7915 8016.8745 3016.2498 L 8043.333 3016.2498 L 8043.333 3042.7083 Q 8069.791 3042.7083 8043.333 3069.1665 L 7990.416 3095.6248 L 7990.416 3095.6248 L 7990.416 3095.6248 L 7963.958 3095.6248 L 7963.958 3095.6248 L 7963.958 3122.0833 L 7937.4995 3122.0833 L 7937.4995 3122.0833 L 7937.4995 3148.5415 L 7990.416 3148.5415 Q 8043.333 3201.4583 8096.2495 3201.4583 L 8122.708 3201.4583 L 8122.708 3227.9165 L 8122.708 3254.3748 L 8096.2495 3254.3748 Q 8043.333 3254.3748 7990.416 3280.8333 Q 7911.041 3307.2915 7937.4995 3307.2915 Q 7990.416 3307.2915 7990.416 3333.7498 Q 7990.416 3360.2083 7884.583 3386.6665 L 7805.208 3413.1248 L 7831.666 3413.1248 L 7884.583 3413.1248 L 7831.666 3439.5833 L 7805.208 3466.0415 L 7805.208 3466.0415 L 7778.7495 3466.0415 L 7778.7495 3466.0415 L 7778.7495 3466.0415 L 7778.7495 3492.4998 L 7778.7495 3492.4998 L 7699.3745 3492.4998 L 7619.9995 3492.4998 L 7408.333 3492.4998 Q 7196.6665 3466.0415 5847.2915 3439.5833 L 4497.9165 3386.6665 L 4497.9165 3360.2083 Q 4497.9165 3360.2083 4445.0 3307.2915 Q 4445.0 3280.8333 4365.625 3280.8333 Q 4312.708 3307.2915 4286.25 3280.8333 Q 4286.25 3254.3748 4233.333 3254.3748 Q 4153.958 3280.8333 4127.5 3201.4583 L 4127.5 3148.5415 L 4101.0415 3201.4583 Q 4074.583 3227.9165 4021.6665 3254.3748 L 3968.7498 3254.3748 L 3942.2915 3254.3748 L 3915.833 3254.3748 L 3915.833 3254.3748 L 3915.833 3227.9165 L 3889.3748 3227.9165 L 3889.3748 3201.4583 L 3889.3748 3201.4583 L 3889.3748 3201.4583 L 3889.3748 3148.5415 Q 3862.9165 3122.0833 3889.3748 3042.7083 Q 3915.833 2936.8748 3889.3748 2910.4165 L 3862.9165 2883.9583 L 3862.9165 2883.9583 L 3862.9165 2883.9583 L 3836.4583 2831.0415 L 3809.9998 2751.6665 L 3809.9998 2725.2083 L 3809.9998 2698.7498 L 3783.5415 2698.7498 L 3783.5415 2725.2083 L 3783.5415 2725.2083 L 3757.0833 2725.2083 L 3757.0833 2751.6665 L 3757.0833 2778.1248 L 3730.6248 2778.1248 L 3730.6248 2778.1248 L 3730.6248 2804.5833 L 3704.1665 2804.5833 L 3704.1665 2804.5833 L 3704.1665 2831.0415 L 3704.1665 2831.0415 L 3704.1665 2831.0415 L 3704.1665 2910.4165 Q 3704.1665 2989.7915 3730.6248 3042.7083 L 3730.6248 3069.1665 L 3651.2498 3148.5415 Q 3571.8748 3254.3748 3651.2498 3254.3748 L 3704.1665 3254.3748 L 3704.1665 3280.8333 L 3704.1665 3307.2915 L 3598.3333 3307.2915 Q 3466.0415 3307.2915 3466.0415 3254.3748 Q 3439.5833 3227.9165 3386.6665 3201.4583 L 3333.7498 3201.4583 L 3333.7498 3201.4583 Q 3333.7498 3201.4583 3280.8333 3201.4583 Q 3254.3748 3227.9165 3254.3748 3307.2915 Q 3254.3748 3360.2083 3227.9165 3360.2083 Q 3201.4583 3360.2083 3201.4583 3333.7498 Q 3174.9998 3307.2915 3122.0833 3280.8333 L 3042.7083 3254.3748 L 3016.2498 3254.3748 Q 2989.7915 3254.3748 2963.3333 3227.9165 L 2963.3333 3201.4583 L 2963.3333 3201.4583 Q 2963.3333 3174.9998 2936.8748 3174.9998 L 2936.8748 3174.9998 L 2936.8748 3148.5415 Q 2910.4165 3148.5415 2910.4165 3148.5415 L 2910.4165 3148.5415 L 2910.4165 3148.5415 Q 2910.4165 3122.0833 2883.9583 3069.1665 Q 2831.0415 3042.7083 2592.9165 2989.7915 L 2328.3333 2963.3333 L 2328.3333 2989.7915 Q 2328.3333 3042.7083 2301.875 3095.6248 L 2301.875 3122.0833 L 2301.875 3122.0833 L 2275.4165 3122.0833 L 2275.4165 3042.7083 Q 2275.4165 2963.3333 2248.9583 2963.3333 L 2248.9583 2936.8748 L 2248.9583 2936.8748 L 2222.5 2936.8748 L 2222.5 2936.8748 L 2222.5 2936.8748 L 2169.5833 2936.8748 Q 2143.125 2936.8748 2143.125 2963.3333 Q 2169.5833 2963.3333 2169.5833 2989.7915 L 2169.5833 3042.7083 L 2169.5833 3042.7083 Q 2143.125 3042.7083 2116.6665 3016.2498 L 2116.6665 3016.2498 L 2116.6665 2989.7915 Q 2116.6665 2989.7915 2063.75 2910.4165 Q 2010.8333 2831.0415 1984.3749 2831.0415 Q 1957.9165 2831.0415 1957.9165 2857.4998 Q 1957.9165 2883.9583 1878.5416 2910.4165 Q 1799.1666 2936.8748 1746.2499 2883.9583 L 1693.3333 2831.0415 L 1693.3333 2831.0415 Q 1693.3333 2804.5833 1640.4166 2778.1248 L 1587.4999 2778.1248 L 1534.5833 2910.4165 Q 1481.6666 3042.7083 1481.6666 3042.7083 Q 1455.2083 3042.7083 1455.2083 3069.1665 L 1428.7499 3069.1665 L 1428.7499 3069.1665 L 1428.7499 3095.6248 L 1375.8333 3095.6248 L 1322.9166 3095.6248 L 1269.9999 3069.1665 Q 1243.5416 3069.1665 1217.0833 2989.7915 Q 1217.0833 2910.4165 1217.0833 2883.9583 L 1217.0833 2883.9583 L 1217.0833 2857.4998 L 1217.0833 2857.4998 L 1190.6249 2857.4998 L 1190.6249 2831.0415 L 1190.6249 2831.0415 L 1164.1666 2831.0415 L 1164.1666 2857.4998 L 1164.1666 2883.9583 L 1137.7083 2883.9583 L 1111.25 2883.9583 L 1084.7916 2883.9583 Q 1058.3333 2883.9583 1031.875 2883.9583 L 1005.4166 2910.4165 L 1005.4166 2936.8748 L 1005.4166 2963.3333 L 1005.4166 2963.3333 L 1005.4166 2989.7915 L 1005.4166 2989.7915 L 978.95825 2989.7915 L 978.95825 2936.8748 Q 1005.4166 2857.4998 1005.4166 2857.4998 Q 1005.4166 2831.0415 1005.4166 2804.5833 Q 1005.4166 2751.6665 1031.875 2751.6665 Q 1058.3333 2751.6665 1058.3333 2725.2083 Q 1058.3333 2672.2915 978.95825 2672.2915 L 899.5833 2672.2915 L 899.5833 2645.8333 L 899.5833 2645.8333 L 899.5833 2619.3748 L 899.5833 2592.9165 L 899.5833 2592.9165 L 899.5833 2566.4583 L 952.49994 2566.4583 L 978.95825 2566.4583 L 978.95825 2539.9998 L 1005.4166 2539.9998 L 1005.4166 2539.9998 L 1005.4166 2539.9998 L 1084.7916 2539.9998 L 1164.1666 2513.5415 L 1190.6249 2513.5415 L 1217.0833 2513.5415 L 1269.9999 2513.5415 L 1296.4583 2513.5415 L 1296.4583 2513.5415 L 1322.9166 2513.5415 L 1322.9166 2513.5415 L 1322.9166 2513.5415 L 1349.3749 2487.0833 L 1375.8333 2487.0833 L 1375.8333 2460.6248 L 1375.8333 2407.7083 L 1349.3749 2407.7083 L 1349.3749 2407.7083 L 1349.3749 2381.2498 L 1322.9166 2381.2498 L 1322.9166 2381.2498 L 1322.9166 2407.7083 L 1322.9166 2407.7083 L 1322.9166 2407.7083 L 1296.4583 2407.7083 L 1296.4583 2407.7083 L 1269.9999 2434.1665 L 1243.5416 2460.6248 L 1217.0833 2460.6248 Q 1190.6249 2460.6248 1190.6249 2407.7083 Q 1164.1666 2354.7915 1164.1666 2354.7915 L 1137.7083 2328.3333 L 1137.7083 2328.3333 Q 1137.7083 2301.875 1084.7916 2301.875 L 1031.875 2301.875 L 1031.875 2301.875 Q 1005.4166 2275.4165 952.49994 2248.9583 L 899.5833 2222.5 L 899.5833 2196.0415 L 899.5833 2169.5833 L 899.5833 2143.125 Q 926.0416 2090.2083 978.95825 2090.2083 L 1031.875 2090.2083 L 1031.875 2063.75 L 1005.4166 2063.75 L 1005.4166 2063.75 L 1005.4166 2037.2915 L 952.49994 2037.2915 Q 899.5833 2037.2915 899.5833 2010.8333 Q 899.5833 1984.3749 846.6666 1957.9165 L 793.74994 1931.4583 L 793.74994 1931.4583 L 793.74994 1931.4583 L 767.2916 1878.5416 Q 767.2916 1852.0833 820.2083 1825.6249 Q 899.5833 1825.6249 846.6666 1772.7083 L 820.2083 1746.2499 L 820.2083 1719.7916 Q 793.74994 1719.7916 793.74994 1719.7916 L 793.74994 1719.7916 L 793.74994 1719.7916 Q 793.74994 1719.7916 687.9166 1666.8749 Q 582.0833 1613.9583 582.0833 1402.2916 L 555.625 1190.6249 L 529.1666 1190.6249 L 476.24997 1190.6249 L 476.24997 1164.1666 L 476.24997 1164.1666 L 449.79166 1164.1666 Q 449.79166 1190.6249 370.41666 1190.6249 L 264.5833 1190.6249 L 264.5833 1190.6249 Q 264.5833 1190.6249 238.12498 1217.0833 L 238.12498 1243.5416 L 238.12498 1243.5416 Q 211.66666 1243.5416 185.20833 1243.5416 L 158.74998 1243.5416 L 158.74998 1217.0833 L 158.74998 1217.0833 L 132.29166 1217.0833 L 132.29166 1190.6249 L 132.29166 1190.6249 L 105.83333 1190.6249 L 105.83333 1190.6249 L 105.83333 1190.6249 L 105.83333 1164.1666 L 105.83333 1164.1666 L 79.37499 1164.1666 L 79.37499 1137.7083 L 79.37499 1137.7083 L 52.916664 1137.7083 L 52.916664 1137.7083 L 52.916664 1137.7083 L 52.916664 1111.25 L 52.916664 1111.25 L 26.458332 1084.7916 L 0.0 1031.875 L 0.0 1005.4166 L 0.0 978.95825 L 0.0 978.95825 L 26.458332 978.95825 L 26.458332 952.49994 L 26.458332 952.49994 L 52.916664 952.49994 Q 52.916664 926.0416 52.916664 926.0416 L 52.916664 926.0416 L 211.66666 767.2916 Q 370.41666 582.0833 502.7083 476.24997 Q 634.99994 343.9583 740.8333 343.9583 Q 873.12494 343.9583 899.5833 317.49997 L 952.49994 291.04166 L 952.49994 291.04166 L 952.49994 291.04166 L 978.95825 264.5833 L 978.95825 238.12498 L 926.0416 238.12498 Q 873.12494 238.12498 873.12494 211.66666 L 873.12494 211.66666 L 899.5833 211.66666 Q 952.49994 185.20833 899.5833 185.20833 Q 873.12494 158.74998 899.5833 79.37499 L 899.5833 26.458332 L 926.0416 0.0 Q 952.49994 -26.458332 1031.875 0.0 Q 1111.25 26.458332 1111.25 0.0 Q 1111.25 -26.458332 1164.1666 0.0 Q 1190.6249 26.458332 1455.2083 26.458332 Q 1719.7916 26.458332 2354.7915 132.29166 Q 2989.7915 238.12498 3122.0833 238.12498 Q 3254.3748 264.5833 3254.3748 291.04166 Q 3254.3748 317.49997 3307.2915 343.9583 Q 3386.6665 343.9583 3386.6665 370.41666 Q 3386.6665 396.87497 3386.6665 449.79166 z" svg:height="34.925mm" draw:style-name="style-225" svg:viewBox="0.0 0.0 8122.708 3492.4998" svg:width="81.22708mm" svg:x="126.99999mm" svg:y="148.9604mm"/>
          <draw:path svg:d="M 105.83333 26.458332 L 158.74998 0.0 L 158.74998 79.37499 L 158.74998 158.74998 L 158.74998 185.20833 L 158.74998 238.12498 L 185.20833 264.5833 L 211.66666 291.04166 L 211.66666 343.9583 Q 211.66666 370.41666 264.5833 396.87497 Q 291.04166 396.87497 317.49997 423.3333 L 317.49997 423.3333 L 317.49997 449.79166 L 317.49997 449.79166 L 211.66666 449.79166 Q 105.83333 449.79166 105.83333 529.1666 Q 105.83333 608.5416 79.37499 608.5416 Q 52.916664 608.5416 52.916664 582.0833 L 52.916664 582.0833 L 52.916664 555.625 Q 52.916664 529.1666 26.458332 529.1666 L 0.0 529.1666 L 0.0 423.3333 Q 0.0 317.49997 26.458332 264.5833 L 52.916664 211.66666 L 52.916664 132.29166 Q 52.916664 79.37499 105.83333 26.458332 z" svg:height="6.0854163mm" draw:style-name="style-226" svg:viewBox="0.0 0.0 317.49997 608.5416" svg:width="3.1749997mm" svg:x="49.741665mm" svg:y="107.68541mm"/>
          <draw:path svg:d="M 79.37499 26.458332 L 0.0 0.0 L 608.5416 79.37499 Q 1243.5416 158.74998 1402.2916 158.74998 Q 1534.5833 158.74998 1561.0416 185.20833 Q 1561.0416 211.66666 1666.8749 238.12498 Q 1772.7083 264.5833 1799.1666 264.5833 Q 1825.6249 264.5833 2116.6665 264.5833 Q 2407.7083 317.49997 2434.1665 343.9583 Q 2460.6248 370.41666 2460.6248 317.49997 Q 2460.6248 291.04166 2487.0833 317.49997 Q 2513.5415 317.49997 2539.9998 370.41666 L 2539.9998 396.87497 L 2566.4583 396.87497 L 2592.9165 396.87497 L 2592.9165 423.3333 Q 2566.4583 449.79166 2566.4583 687.9166 L 2566.4583 899.5833 L 2566.4583 899.5833 L 2539.9998 899.5833 L 2539.9998 926.0416 L 2539.9998 926.0416 L 2513.5415 926.0416 Q 2513.5415 899.5833 2487.0833 873.12494 Q 2460.6248 820.2083 2434.1665 820.2083 Q 2407.7083 820.2083 2407.7083 899.5833 Q 2407.7083 1005.4166 2301.875 1031.875 L 2222.5 1058.3333 L 2196.0415 1084.7916 L 2169.5833 1084.7916 L 2143.125 1084.7916 Q 2143.125 1111.25 2143.125 1111.25 L 2143.125 1111.25 L 2090.2083 1111.25 L 2063.75 1111.25 L 2037.2915 1137.7083 L 2010.8333 1164.1666 L 1984.3749 1164.1666 L 1957.9165 1164.1666 L 1957.9165 1137.7083 L 1931.4583 1137.7083 L 1931.4583 1137.7083 L 1931.4583 1111.25 L 1931.4583 1111.25 L 1931.4583 1111.25 L 1904.9999 1111.25 L 1904.9999 1111.25 L 1904.9999 1084.7916 L 1878.5416 1084.7916 L 1878.5416 978.95825 L 1878.5416 873.12494 L 1878.5416 793.74994 Q 1878.5416 740.8333 1904.9999 608.5416 Q 1931.4583 476.24997 1825.6249 476.24997 L 1746.2499 476.24997 L 1746.2499 449.79166 Q 1772.7083 423.3333 1772.7083 370.41666 Q 1772.7083 343.9583 1719.7916 317.49997 Q 1640.4166 317.49997 1640.4166 291.04166 Q 1640.4166 264.5833 926.0416 158.74998 L 238.12498 52.916664 L 185.20833 52.916664 Q 132.29166 52.916664 79.37499 26.458332 z" svg:height="11.641666mm" draw:style-name="style-227" svg:viewBox="0.0 0.0 2592.9165 1164.1666" svg:width="25.929165mm" svg:x="164.8354mm" svg:y="139.17082mm"/>
          <draw:path svg:d="M 1164.1666 0.0 L 1164.1666 26.458332 L 1164.1666 79.37499 Q 1164.1666 132.29166 1137.7083 185.20833 L 1111.25 238.12498 L 1111.25 317.49997 L 1111.25 370.41666 L 1084.7916 396.87497 L 1084.7916 423.3333 L 1058.3333 423.3333 L 1058.3333 423.3333 L 1058.3333 449.79166 L 1058.3333 449.79166 L 1031.875 502.7083 L 1031.875 555.625 L 1005.4166 555.625 L 978.95825 555.625 L 978.95825 608.5416 L 1005.4166 661.4583 L 1005.4166 687.9166 L 1005.4166 740.8333 L 1031.875 793.74994 L 1058.3333 820.2083 L 1058.3333 846.6666 L 1058.3333 873.12494 L 1084.7916 899.5833 Q 1111.25 952.49994 1164.1666 952.49994 Q 1243.5416 952.49994 1243.5416 978.95825 L 1243.5416 978.95825 L 1164.1666 978.95825 Q 1058.3333 952.49994 687.9166 899.5833 Q 291.04166 846.6666 185.20833 740.8333 L 79.37499 634.99994 L 79.37499 634.99994 L 52.916664 634.99994 L 52.916664 634.99994 L 52.916664 634.99994 L 26.458332 608.5416 L 0.0 608.5416 L 0.0 608.5416 L 0.0 582.0833 L 79.37499 582.0833 L 158.74998 582.0833 L 370.41666 476.24997 Q 608.5416 423.3333 634.99994 396.87497 L 661.4583 370.41666 L 661.4583 370.41666 L 687.9166 370.41666 L 687.9166 343.9583 Q 687.9166 317.49997 634.99994 291.04166 L 582.0833 264.5833 L 582.0833 264.5833 Q 582.0833 238.12498 555.625 211.66666 L 555.625 185.20833 L 846.6666 52.916664 Q 1164.1666 -52.916664 1164.1666 0.0 z" svg:height="9.789583mm" draw:style-name="style-228" svg:viewBox="0.0 0.0 1243.5416 978.95825" svg:width="12.435416mm" svg:x="241.82915mm" svg:y="149.75417mm"/>
          <draw:path svg:d="M 264.5833 0.0 L 264.5833 0.0 L 264.5833 0.0 Q 264.5833 0.0 291.04166 0.0 L 291.04166 26.458332 L 291.04166 26.458332 L 291.04166 52.916664 L 291.04166 52.916664 L 264.5833 52.916664 L 264.5833 79.37499 L 264.5833 105.83333 L 238.12498 132.29166 L 238.12498 158.74998 L 423.3333 79.37499 Q 582.0833 0.0 608.5416 0.0 Q 634.99994 0.0 661.4583 0.0 L 661.4583 0.0 L 714.37494 0.0 Q 767.2916 0.0 767.2916 26.458332 L 767.2916 26.458332 L 740.8333 105.83333 Q 714.37494 211.66666 687.9166 211.66666 L 634.99994 211.66666 L 634.99994 238.12498 L 634.99994 238.12498 L 634.99994 238.12498 L 634.99994 238.12498 L 608.5416 238.12498 L 608.5416 264.5833 L 582.0833 264.5833 L 529.1666 264.5833 L 529.1666 291.04166 L 529.1666 291.04166 L 529.1666 317.49997 L 529.1666 343.9583 L 529.1666 343.9583 L 529.1666 370.41666 L 608.5416 370.41666 Q 687.9166 370.41666 687.9166 423.3333 Q 687.9166 449.79166 661.4583 449.79166 Q 634.99994 449.79166 634.99994 502.7083 Q 634.99994 529.1666 634.99994 555.625 Q 634.99994 555.625 608.5416 634.99994 L 608.5416 687.9166 L 608.5416 687.9166 Q 608.5416 687.9166 555.625 714.37494 Q 502.7083 740.8333 502.7083 634.99994 Q 502.7083 555.625 476.24997 555.625 Q 449.79166 555.625 423.3333 634.99994 Q 370.41666 714.37494 317.49997 714.37494 Q 264.5833 714.37494 264.5833 767.2916 L 264.5833 820.2083 L 264.5833 846.6666 L 264.5833 873.12494 L 238.12498 873.12494 L 238.12498 846.6666 L 211.66666 846.6666 L 158.74998 846.6666 L 158.74998 820.2083 L 158.74998 820.2083 L 158.74998 793.74994 L 158.74998 740.8333 L 185.20833 714.37494 Q 185.20833 687.9166 158.74998 687.9166 Q 105.83333 687.9166 79.37499 476.24997 Q 52.916664 264.5833 26.458332 264.5833 L 0.0 264.5833 L 0.0 264.5833 Q 0.0 238.12498 26.458332 211.66666 L 52.916664 158.74998 L 52.916664 158.74998 L 52.916664 158.74998 L 52.916664 132.29166 L 52.916664 132.29166 L 52.916664 132.29166 L 79.37499 105.83333 L 132.29166 79.37499 Q 211.66666 52.916664 211.66666 52.916664 L 211.66666 52.916664 L 211.66666 52.916664 Q 238.12498 52.916664 238.12498 26.458332 L 238.12498 26.458332 L 264.5833 26.458332 Q 264.5833 0.0 264.5833 0.0 z" svg:height="8.73125mm" draw:style-name="style-229" svg:viewBox="0.0 0.0 767.2916 873.12494" svg:width="7.6729164mm" svg:x="130.70416mm" svg:y="171.97916mm"/>
          <draw:path svg:d="M 4233.333 105.83333 L 4259.7915 105.83333 L 4259.7915 158.74998 L 4286.25 185.20833 L 4286.25 185.20833 L 4286.25 185.20833 L 4286.25 211.66666 Q 4312.708 264.5833 4418.5415 264.5833 Q 4497.9165 291.04166 4524.375 343.9583 Q 4550.833 396.87497 4577.2915 396.87497 Q 4603.75 396.87497 4603.75 423.3333 L 4603.75 449.79166 L 4550.833 502.7083 Q 4497.9165 555.625 4524.375 555.625 L 4524.375 582.0833 L 4550.833 582.0833 Q 4577.2915 582.0833 4603.75 608.5416 L 4630.208 608.5416 L 4683.1245 634.99994 Q 4736.0415 634.99994 4762.4995 634.99994 Q 4788.958 634.99994 4788.958 661.4583 Q 4788.958 687.9166 4815.4165 687.9166 Q 4841.8745 687.9166 4841.8745 661.4583 Q 4841.8745 634.99994 4894.7915 661.4583 Q 4947.708 687.9166 4974.1665 687.9166 Q 5027.083 687.9166 5027.083 661.4583 L 5027.083 634.99994 L 5027.083 634.99994 L 5027.083 634.99994 L 5053.5415 634.99994 L 5079.9995 634.99994 L 5079.9995 634.99994 L 5079.9995 634.99994 L 5079.9995 634.99994 L 5079.9995 661.4583 L 5079.9995 661.4583 L 5079.9995 687.9166 L 5079.9995 687.9166 L 5079.9995 687.9166 L 5106.458 740.8333 L 5132.9165 793.74994 L 5132.9165 846.6666 L 5132.9165 873.12494 L 5079.9995 899.5833 Q 5027.083 952.49994 5027.083 1005.4166 L 5027.083 1084.7916 L 5000.6245 1137.7083 Q 4974.1665 1190.6249 4974.1665 1296.4583 L 4974.1665 1402.2916 L 4921.2495 1481.6666 Q 4868.333 1587.4999 4868.333 1640.4166 Q 4868.333 1719.7916 4841.8745 1719.7916 Q 4815.4165 1746.2499 4788.958 1746.2499 L 4762.4995 1746.2499 L 4762.4995 1746.2499 Q 4762.4995 1746.2499 4656.6665 1719.7916 L 4524.375 1693.3333 L 4524.375 1693.3333 Q 4524.375 1693.3333 4445.0 1640.4166 Q 4365.625 1640.4166 4339.1665 1587.4999 L 4286.25 1561.0416 L 4286.25 1508.1249 Q 4286.25 1455.2083 4312.708 1402.2916 Q 4312.708 1349.3749 4339.1665 1349.3749 Q 4365.625 1322.9166 4339.1665 1296.4583 L 4312.708 1243.5416 L 4312.708 1217.0833 Q 4286.25 1190.6249 4180.4165 1058.3333 Q 4021.6665 926.0416 3995.208 926.0416 L 3942.2915 926.0416 L 3942.2915 899.5833 Q 3942.2915 873.12494 3757.0833 820.2083 Q 3598.3333 793.74994 3280.8333 740.8333 Q 2989.7915 687.9166 2328.3333 687.9166 Q 1666.8749 634.99994 1058.3333 661.4583 Q 423.3333 687.9166 264.5833 687.9166 L 79.37499 740.8333 L 79.37499 714.37494 L 52.916664 714.37494 L 52.916664 687.9166 Q 52.916664 634.99994 26.458332 634.99994 L 0.0 661.4583 L 0.0 370.41666 L 0.0 79.37499 L 0.0 79.37499 L 26.458332 52.916664 L 26.458332 52.916664 L 52.916664 52.916664 L 52.916664 105.83333 L 52.916664 132.29166 L 79.37499 132.29166 L 105.83333 132.29166 L 105.83333 79.37499 Q 105.83333 26.458332 740.8333 26.458332 Q 1375.8333 0.0 1402.2916 0.0 Q 1428.7499 0.0 1428.7499 26.458332 Q 1428.7499 52.916664 2381.2498 52.916664 Q 3307.2915 52.916664 3518.9583 105.83333 Q 3730.6248 158.74998 3889.3748 132.29166 Q 4048.1248 132.29166 4048.1248 105.83333 Q 4048.1248 79.37499 4127.5 105.83333 Q 4180.4165 105.83333 4233.333 105.83333 z" svg:height="17.4625mm" draw:style-name="style-230" svg:viewBox="0.0 0.0 5132.9165 1746.2499" svg:width="51.329163mm" svg:x="0.0mm" svg:y="98.95416mm"/>
          <draw:path svg:d="M 185.20833 0.0 L 211.66666 0.0 L 264.5833 0.0 Q 291.04166 0.0 291.04166 26.458332 L 291.04166 26.458332 L 291.04166 26.458332 Q 264.5833 26.458332 264.5833 52.916664 L 264.5833 52.916664 L 264.5833 52.916664 Q 264.5833 52.916664 238.12498 52.916664 L 238.12498 79.37499 L 238.12498 79.37499 Q 211.66666 79.37499 211.66666 105.83333 L 211.66666 105.83333 L 211.66666 105.83333 L 211.66666 105.83333 L 211.66666 132.29166 L 211.66666 132.29166 L 185.20833 132.29166 L 185.20833 158.74998 L 185.20833 158.74998 L 158.74998 158.74998 L 158.74998 158.74998 L 158.74998 158.74998 L 158.74998 185.20833 L 158.74998 185.20833 L 132.29166 185.20833 L 132.29166 211.66666 L 158.74998 211.66666 L 158.74998 211.66666 L 132.29166 238.12498 Q 105.83333 264.5833 105.83333 291.04166 L 105.83333 317.49997 L 105.83333 317.49997 L 79.37499 317.49997 L 79.37499 317.49997 L 79.37499 317.49997 L 52.916664 291.04166 L 0.0 264.5833 L 0.0 264.5833 L 0.0 264.5833 L 26.458332 211.66666 Q 52.916664 158.74998 52.916664 105.83333 L 52.916664 79.37499 L 52.916664 52.916664 L 52.916664 52.916664 L 79.37499 52.916664 L 79.37499 52.916664 L 105.83333 26.458332 Q 158.74998 0.0 185.20833 0.0 z" svg:height="3.1749997mm" draw:style-name="style-231" svg:viewBox="0.0 0.0 291.04166 317.49997" svg:width="2.9104166mm" svg:x="56.091663mm" svg:y="141.28749mm"/>
          <draw:path svg:d="M 0.0 0.0 L 0.0 0.0 L 423.3333 26.458332 Q 873.12494 52.916664 899.5833 52.916664 L 926.0416 52.916664 L 926.0416 79.37499 Q 899.5833 105.83333 899.5833 105.83333 L 899.5833 105.83333 L 634.99994 105.83333 Q 396.87497 105.83333 211.66666 52.916664 L 0.0 26.458332 L 0.0 0.0 z" svg:height="1.0583333mm" draw:style-name="style-232" svg:viewBox="0.0 0.0 926.0416 105.83333" svg:width="9.260416mm" svg:x="149.75417mm" svg:y="186.26666mm"/>
          <draw:path svg:d="M 370.41666 52.916664 L 370.41666 52.916664 L 370.41666 105.83333 Q 370.41666 158.74998 396.87497 158.74998 Q 449.79166 158.74998 449.79166 185.20833 Q 449.79166 211.66666 502.7083 211.66666 Q 555.625 238.12498 555.625 264.5833 L 555.625 291.04166 L 502.7083 291.04166 Q 449.79166 264.5833 396.87497 264.5833 Q 317.49997 211.66666 291.04166 264.5833 L 264.5833 317.49997 L 238.12498 317.49997 L 238.12498 317.49997 L 238.12498 317.49997 Q 238.12498 291.04166 158.74998 238.12498 L 79.37499 158.74998 L 79.37499 158.74998 L 79.37499 158.74998 L 52.916664 158.74998 L 52.916664 158.74998 L 52.916664 158.74998 L 26.458332 132.29166 L 26.458332 132.29166 L 26.458332 132.29166 L 26.458332 105.83333 L 26.458332 105.83333 L 0.0 105.83333 L 0.0 105.83333 L 0.0 105.83333 L 0.0 105.83333 L 26.458332 79.37499 L 52.916664 79.37499 L 52.916664 52.916664 L 52.916664 26.458332 L 52.916664 0.0 L 79.37499 0.0 L 79.37499 0.0 L 79.37499 0.0 L 79.37499 0.0 L 105.83333 0.0 L 105.83333 0.0 Q 132.29166 0.0 132.29166 0.0 L 132.29166 0.0 L 185.20833 26.458332 Q 238.12498 52.916664 238.12498 0.0 Q 238.12498 -26.458332 264.5833 0.0 Q 291.04166 0.0 317.49997 26.458332 Q 343.9583 26.458332 370.41666 52.916664 z" svg:height="3.1749997mm" draw:style-name="style-233" svg:viewBox="0.0 0.0 555.625 317.49997" svg:width="5.5562496mm" svg:x="46.83125mm" svg:y="91.54583mm"/>
          <draw:path svg:d="M 291.04166 26.458332 L 291.04166 52.916664 L 291.04166 52.916664 Q 291.04166 79.37499 238.12498 79.37499 Q 211.66666 79.37499 185.20833 105.83333 Q 185.20833 132.29166 105.83333 132.29166 L 26.458332 132.29166 L 26.458332 105.83333 L 26.458332 79.37499 L 26.458332 79.37499 Q 26.458332 52.916664 0.0 52.916664 L 0.0 52.916664 L 0.0 26.458332 L 0.0 26.458332 L 79.37499 0.0 Q 158.74998 -26.458332 211.66666 0.0 Q 291.04166 26.458332 291.04166 26.458332 z" svg:height="1.3229166mm" draw:style-name="style-234" svg:viewBox="0.0 0.0 291.04166 132.29166" svg:width="2.9104166mm" svg:x="121.44374mm" svg:y="156.8979mm"/>
          <draw:path svg:d="M 317.49997 0.0 L 370.41666 0.0 L 370.41666 52.916664 Q 343.9583 79.37499 370.41666 132.29166 Q 370.41666 158.74998 291.04166 211.66666 Q 238.12498 264.5833 238.12498 264.5833 L 238.12498 264.5833 L 185.20833 264.5833 Q 158.74998 264.5833 158.74998 238.12498 Q 158.74998 211.66666 105.83333 211.66666 L 52.916664 211.66666 L 26.458332 185.20833 L 0.0 185.20833 L 0.0 158.74998 L 0.0 132.29166 L 26.458332 132.29166 L 52.916664 105.83333 L 52.916664 105.83333 L 52.916664 105.83333 L 52.916664 105.83333 L 52.916664 105.83333 L 105.83333 79.37499 Q 158.74998 79.37499 158.74998 52.916664 Q 158.74998 26.458332 211.66666 26.458332 Q 264.5833 0.0 317.49997 0.0 z" svg:height="2.6458333mm" draw:style-name="style-235" svg:viewBox="0.0 0.0 370.41666 264.5833" svg:width="3.7041664mm" svg:x="226.21873mm" svg:y="205.31665mm"/>
          <draw:path svg:d="M 1534.5833 0.0 L 1561.0416 0.0 L 1640.4166 0.0 L 1746.2499 0.0 L 1904.9999 26.458332 L 2063.75 26.458332 L 2063.75 26.458332 L 2063.75 52.916664 L 2037.2915 52.916664 L 2010.8333 52.916664 L 1957.9165 79.37499 L 1904.9999 105.83333 L 1957.9165 105.83333 L 2037.2915 105.83333 L 2037.2915 132.29166 L 2010.8333 158.74998 L 2010.8333 158.74998 L 2010.8333 185.20833 L 1852.0833 185.20833 Q 1719.7916 158.74998 846.6666 105.83333 L 0.0 52.916664 L 105.83333 52.916664 L 185.20833 52.916664 L 291.04166 26.458332 Q 396.87497 0.0 396.87497 0.0 L 396.87497 0.0 L 582.0833 0.0 Q 793.74994 0.0 952.49994 26.458332 L 1084.7916 26.458332 L 1084.7916 26.458332 Q 1084.7916 52.916664 1111.25 52.916664 L 1137.7083 52.916664 L 1137.7083 26.458332 L 1164.1666 26.458332 L 1164.1666 26.458332 L 1164.1666 0.0 L 1296.4583 0.0 Q 1428.7499 0.0 1428.7499 26.458332 Q 1428.7499 52.916664 1455.2083 26.458332 Q 1481.6666 0.0 1508.1249 0.0 Q 1534.5833 0.0 1534.5833 0.0 z" svg:height="1.8520832mm" draw:style-name="style-236" svg:viewBox="0.0 0.0 2063.75 185.20833" svg:width="20.637499mm" svg:x="108.479164mm" svg:y="182.03333mm"/>
          <draw:path svg:d="M 158.74998 26.458332 L 158.74998 0.0 L 185.20833 0.0 L 211.66666 0.0 L 211.66666 0.0 L 211.66666 0.0 L 238.12498 0.0 L 238.12498 0.0 L 264.5833 26.458332 L 291.04166 52.916664 L 317.49997 52.916664 L 343.9583 52.916664 L 423.3333 52.916664 Q 502.7083 52.916664 529.1666 79.37499 Q 555.625 105.83333 634.99994 105.83333 L 740.8333 105.83333 L 767.2916 132.29166 L 793.74994 158.74998 L 793.74994 158.74998 L 820.2083 158.74998 L 820.2083 158.74998 L 820.2083 185.20833 L 634.99994 185.20833 Q 423.3333 211.66666 264.5833 185.20833 L 132.29166 158.74998 L 52.916664 158.74998 L 0.0 158.74998 L 105.83333 132.29166 Q 185.20833 105.83333 185.20833 52.916664 Q 158.74998 26.458332 158.74998 26.458332 L 158.74998 26.458332 L 158.74998 26.458332 z" svg:height="1.8520832mm" draw:style-name="style-237" svg:viewBox="0.0 0.0 820.2083 185.20833" svg:width="8.202083mm" svg:x="162.98332mm" svg:y="160.86665mm"/>
          <draw:path svg:d="M 158.74998 0.0 L 158.74998 0.0 L 185.20833 0.0 L 238.12498 0.0 L 396.87497 0.0 Q 529.1666 0.0 820.2083 26.458332 L 1084.7916 26.458332 L 1111.25 26.458332 Q 1137.7083 52.916664 1164.1666 52.916664 L 1190.6249 52.916664 L 1217.0833 52.916664 L 1243.5416 52.916664 L 1243.5416 52.916664 Q 1243.5416 79.37499 1243.5416 132.29166 Q 1217.0833 211.66666 1190.6249 211.66666 L 1164.1666 211.66666 L 1164.1666 238.12498 L 1137.7083 264.5833 L 1137.7083 264.5833 L 1137.7083 264.5833 L 1111.25 264.5833 L 1084.7916 264.5833 L 1084.7916 264.5833 L 1084.7916 264.5833 L 1084.7916 317.49997 L 1084.7916 343.9583 L 1084.7916 343.9583 L 1084.7916 343.9583 L 1005.4166 343.9583 Q 926.0416 370.41666 926.0416 370.41666 L 926.0416 370.41666 L 926.0416 370.41666 Q 926.0416 370.41666 899.5833 370.41666 L 899.5833 396.87497 L 873.12494 396.87497 Q 873.12494 370.41666 820.2083 370.41666 Q 793.74994 317.49997 634.99994 317.49997 Q 476.24997 264.5833 449.79166 238.12498 Q 423.3333 211.66666 317.49997 158.74998 L 211.66666 105.83333 L 185.20833 105.83333 L 132.29166 105.83333 L 79.37499 79.37499 L 52.916664 52.916664 L 26.458332 52.916664 Q 0.0 52.916664 0.0 26.458332 L 0.0 26.458332 L 79.37499 26.458332 Q 158.74998 0.0 158.74998 0.0 z" svg:height="3.9687498mm" draw:style-name="style-238" svg:viewBox="0.0 0.0 1243.5416 396.87497" svg:width="12.435416mm" svg:x="79.63958mm" svg:y="157.16249mm"/>
          <draw:path svg:d="M 0.0 26.458332 L 0.0 0.0 L 26.458332 0.0 Q 52.916664 0.0 52.916664 26.458332 L 52.916664 52.916664 L 52.916664 52.916664 L 79.37499 52.916664 L 105.83333 52.916664 Q 105.83333 26.458332 132.29166 52.916664 L 132.29166 52.916664 L 158.74998 52.916664 Q 185.20833 52.916664 185.20833 52.916664 L 185.20833 52.916664 L 211.66666 52.916664 Q 211.66666 52.916664 238.12498 26.458332 L 264.5833 26.458332 L 317.49997 52.916664 Q 343.9583 52.916664 317.49997 105.83333 Q 317.49997 158.74998 291.04166 158.74998 L 291.04166 185.20833 L 291.04166 185.20833 Q 291.04166 211.66666 264.5833 238.12498 Q 211.66666 291.04166 185.20833 317.49997 L 132.29166 317.49997 L 105.83333 317.49997 Q 79.37499 317.49997 132.29166 264.5833 Q 158.74998 238.12498 132.29166 211.66666 L 79.37499 211.66666 L 79.37499 211.66666 Q 105.83333 185.20833 105.83333 158.74998 Q 105.83333 132.29166 79.37499 132.29166 L 52.916664 132.29166 L 52.916664 105.83333 L 52.916664 105.83333 L 52.916664 105.83333 Q 26.458332 105.83333 26.458332 79.37499 L 26.458332 79.37499 L 26.458332 52.916664 Q 0.0 52.916664 0.0 26.458332 z" svg:height="3.1749997mm" draw:style-name="style-239" svg:viewBox="0.0 0.0 317.49997 317.49997" svg:width="3.1749997mm" svg:x="128.5875mm" svg:y="131.7625mm"/>
          <draw:path svg:d="M 52.916664 0.0 L 52.916664 0.0 L 79.37499 0.0 L 105.83333 0.0 L 105.83333 26.458332 L 132.29166 26.458332 L 158.74998 79.37499 Q 211.66666 158.74998 211.66666 132.29166 Q 211.66666 132.29166 238.12498 132.29166 L 238.12498 132.29166 L 238.12498 158.74998 L 264.5833 185.20833 L 264.5833 185.20833 L 264.5833 211.66666 L 423.3333 211.66666 L 608.5416 211.66666 L 608.5416 238.12498 L 634.99994 238.12498 L 634.99994 264.5833 L 634.99994 291.04166 L 661.4583 291.04166 L 661.4583 264.5833 L 661.4583 264.5833 L 687.9166 264.5833 L 687.9166 264.5833 L 687.9166 264.5833 L 687.9166 291.04166 L 687.9166 291.04166 L 687.9166 343.9583 Q 687.9166 396.87497 634.99994 423.3333 Q 582.0833 476.24997 608.5416 502.7083 Q 661.4583 529.1666 687.9166 529.1666 L 687.9166 529.1666 L 687.9166 582.0833 Q 687.9166 634.99994 661.4583 634.99994 Q 634.99994 634.99994 634.99994 687.9166 L 634.99994 714.37494 L 608.5416 740.8333 L 608.5416 740.8333 L 582.0833 820.2083 Q 555.625 899.5833 476.24997 926.0416 Q 423.3333 952.49994 396.87497 978.95825 L 370.41666 1005.4166 L 370.41666 1005.4166 L 370.41666 1005.4166 L 370.41666 1031.875 L 343.9583 1031.875 L 343.9583 1005.4166 L 370.41666 952.49994 L 370.41666 952.49994 Q 370.41666 952.49994 317.49997 926.0416 L 291.04166 899.5833 L 238.12498 899.5833 L 185.20833 899.5833 L 185.20833 899.5833 L 158.74998 899.5833 L 158.74998 899.5833 L 158.74998 899.5833 L 132.29166 873.12494 L 105.83333 873.12494 L 105.83333 846.6666 L 105.83333 820.2083 L 132.29166 820.2083 L 158.74998 846.6666 L 211.66666 846.6666 L 264.5833 846.6666 L 264.5833 793.74994 L 264.5833 740.8333 L 291.04166 714.37494 L 317.49997 687.9166 L 317.49997 634.99994 L 317.49997 608.5416 L 343.9583 608.5416 L 343.9583 582.0833 L 343.9583 582.0833 L 317.49997 582.0833 L 317.49997 582.0833 Q 317.49997 582.0833 291.04166 529.1666 Q 264.5833 502.7083 185.20833 476.24997 Q 105.83333 476.24997 52.916664 343.9583 L 26.458332 211.66666 L 26.458332 211.66666 L 0.0 211.66666 L 0.0 185.20833 L 0.0 158.74998 L 26.458332 132.29166 Q 26.458332 105.83333 52.916664 105.83333 Q 105.83333 105.83333 79.37499 52.916664 L 52.916664 26.458332 L 52.916664 0.0 z" svg:height="10.318749mm" draw:style-name="style-240" svg:viewBox="0.0 0.0 687.9166 1031.875" svg:width="6.879166mm" svg:x="65.087494mm" svg:y="168.80415mm"/>
          <draw:path svg:d="M 132.29166 0.0 L 158.74998 0.0 L 158.74998 0.0 L 158.74998 26.458332 L 158.74998 132.29166 Q 185.20833 211.66666 211.66666 211.66666 Q 211.66666 211.66666 264.5833 185.20833 L 343.9583 185.20833 L 317.49997 211.66666 Q 291.04166 211.66666 264.5833 238.12498 Q 211.66666 264.5833 238.12498 264.5833 Q 264.5833 264.5833 264.5833 291.04166 Q 264.5833 317.49997 238.12498 317.49997 Q 211.66666 343.9583 185.20833 423.3333 L 185.20833 529.1666 L 185.20833 529.1666 L 158.74998 529.1666 L 158.74998 529.1666 L 158.74998 555.625 L 105.83333 555.625 L 26.458332 555.625 L 26.458332 529.1666 Q 0.0 529.1666 0.0 502.7083 L 0.0 476.24997 L 26.458332 370.41666 L 52.916664 291.04166 L 52.916664 264.5833 L 52.916664 238.12498 L 79.37499 211.66666 Q 105.83333 185.20833 105.83333 105.83333 Q 105.83333 26.458332 132.29166 0.0 z" svg:height="5.5562496mm" draw:style-name="style-241" svg:viewBox="0.0 0.0 343.9583 555.625" svg:width="3.439583mm" svg:x="81.49166mm" svg:y="147.6375mm"/>
          <draw:path svg:d="M 608.5416 0.0 L 608.5416 0.0 L 634.99994 26.458332 Q 661.4583 52.916664 687.9166 79.37499 L 740.8333 105.83333 L 740.8333 105.83333 L 767.2916 105.83333 L 687.9166 211.66666 Q 582.0833 317.49997 582.0833 343.9583 Q 555.625 370.41666 529.1666 370.41666 L 502.7083 370.41666 L 502.7083 396.87497 Q 476.24997 396.87497 476.24997 423.3333 L 476.24997 423.3333 L 423.3333 423.3333 L 396.87497 423.3333 L 185.20833 423.3333 Q -26.458332 423.3333 0.0 396.87497 L 0.0 370.41666 L 0.0 370.41666 Q 0.0 370.41666 52.916664 370.41666 Q 79.37499 343.9583 79.37499 317.49997 Q 79.37499 291.04166 185.20833 211.66666 Q 317.49997 158.74998 291.04166 105.83333 L 264.5833 79.37499 L 264.5833 79.37499 Q 238.12498 52.916664 238.12498 52.916664 L 238.12498 52.916664 L 264.5833 52.916664 Q 291.04166 26.458332 317.49997 52.916664 Q 317.49997 105.83333 343.9583 79.37499 Q 370.41666 79.37499 396.87497 52.916664 Q 396.87497 26.458332 423.3333 26.458332 L 449.79166 26.458332 L 529.1666 26.458332 L 582.0833 26.458332 L 582.0833 26.458332 Q 608.5416 0.0 608.5416 0.0 z M 449.79166 79.37499 Q 449.79166 52.916664 502.7083 79.37499 Q 555.625 105.83333 502.7083 105.83333 Q 449.79166 105.83333 449.79166 79.37499 z" svg:height="4.233333mm" draw:style-name="style-242" svg:viewBox="0.0 0.0 767.2916 423.3333" svg:width="7.6729164mm" svg:x="77.25833mm" svg:y="152.92915mm"/>
          <draw:path svg:d="M 185.20833 0.0 L 185.20833 0.0 L 211.66666 0.0 Q 264.5833 0.0 317.49997 26.458332 L 343.9583 26.458332 L 343.9583 52.916664 Q 317.49997 52.916664 317.49997 105.83333 L 317.49997 185.20833 L 317.49997 185.20833 Q 291.04166 158.74998 211.66666 185.20833 Q 158.74998 211.66666 132.29166 238.12498 Q 105.83333 291.04166 79.37499 317.49997 Q 26.458332 317.49997 0.0 264.5833 L 0.0 211.66666 L 0.0 211.66666 Q 0.0 211.66666 52.916664 158.74998 Q 132.29166 105.83333 158.74998 79.37499 L 158.74998 26.458332 L 158.74998 26.458332 Q 158.74998 26.458332 185.20833 0.0 z" svg:height="3.1749997mm" draw:style-name="style-243" svg:viewBox="0.0 0.0 343.9583 317.49997" svg:width="3.439583mm" svg:x="122.237495mm" svg:y="112.712494mm"/>
          <draw:path svg:d="M 158.74998 0.0 L 317.49997 0.0 L 317.49997 0.0 L 317.49997 0.0 L 343.9583 0.0 Q 370.41666 0.0 370.41666 0.0 L 370.41666 0.0 L 396.87497 0.0 L 449.79166 0.0 L 449.79166 0.0 Q 449.79166 0.0 343.9583 79.37499 L 264.5833 132.29166 L 238.12498 132.29166 Q 211.66666 158.74998 211.66666 158.74998 L 185.20833 158.74998 L 185.20833 158.74998 Q 185.20833 158.74998 158.74998 211.66666 Q 132.29166 238.12498 79.37499 264.5833 Q 26.458332 291.04166 26.458332 264.5833 L 0.0 238.12498 L 0.0 185.20833 L 0.0 132.29166 L 0.0 52.916664 Q 0.0 0.0 158.74998 0.0 z" svg:height="2.6458333mm" draw:style-name="style-244" svg:viewBox="0.0 0.0 449.79166 264.5833" svg:width="4.497916mm" svg:x="126.73541mm" svg:y="152.4mm"/>
          <draw:path svg:d="M 158.74998 52.916664 L 158.74998 0.0 L 185.20833 26.458332 Q 211.66666 26.458332 211.66666 291.04166 Q 264.5833 555.625 264.5833 634.99994 Q 317.49997 714.37494 370.41666 793.74994 Q 423.3333 873.12494 476.24997 873.12494 Q 529.1666 873.12494 529.1666 899.5833 Q 529.1666 926.0416 582.0833 926.0416 L 634.99994 926.0416 L 634.99994 926.0416 L 634.99994 926.0416 L 582.0833 952.49994 L 555.625 978.95825 L 529.1666 978.95825 L 476.24997 978.95825 L 423.3333 1005.4166 Q 396.87497 1031.875 264.5833 1058.3333 L 158.74998 1084.7916 L 79.37499 1111.25 L 0.0 1111.25 L 0.0 1084.7916 L 0.0 1058.3333 L 26.458332 1058.3333 L 26.458332 1031.875 L 26.458332 1031.875 L 52.916664 1031.875 L 52.916664 793.74994 Q 52.916664 555.625 105.83333 396.87497 L 105.83333 238.12498 L 132.29166 185.20833 Q 158.74998 105.83333 158.74998 52.916664 z" svg:height="11.112499mm" draw:style-name="style-245" svg:viewBox="0.0 0.0 634.99994 1111.25" svg:width="6.3499994mm" svg:x="274.1083mm" svg:y="143.66875mm"/>
          <draw:path svg:d="M 158.74998 0.0 L 185.20833 0.0 L 185.20833 26.458332 Q 185.20833 52.916664 158.74998 52.916664 Q 132.29166 52.916664 158.74998 105.83333 Q 185.20833 185.20833 211.66666 185.20833 L 238.12498 185.20833 L 264.5833 238.12498 Q 291.04166 291.04166 343.9583 343.9583 Q 423.3333 396.87497 423.3333 423.3333 L 423.3333 449.79166 L 396.87497 449.79166 Q 370.41666 449.79166 264.5833 343.9583 L 185.20833 264.5833 L 185.20833 264.5833 Q 185.20833 238.12498 158.74998 238.12498 L 105.83333 238.12498 L 52.916664 238.12498 L 0.0 238.12498 L 0.0 238.12498 L 0.0 211.66666 L 0.0 185.20833 L 0.0 132.29166 L 52.916664 79.37499 Q 132.29166 26.458332 158.74998 0.0 z" svg:height="4.497916mm" draw:style-name="style-246" svg:viewBox="0.0 0.0 423.3333 449.79166" svg:width="4.233333mm" svg:x="54.504166mm" svg:y="75.93541mm"/>
          <draw:path svg:d="M 291.04166 52.916664 L 291.04166 0.0 L 343.9583 26.458332 Q 396.87497 52.916664 423.3333 26.458332 L 449.79166 26.458332 L 449.79166 52.916664 L 449.79166 79.37499 L 396.87497 105.83333 Q 343.9583 132.29166 343.9583 158.74998 L 317.49997 211.66666 L 317.49997 264.5833 L 317.49997 317.49997 L 264.5833 423.3333 Q 185.20833 529.1666 158.74998 476.24997 Q 132.29166 423.3333 105.83333 476.24997 Q 52.916664 529.1666 26.458332 529.1666 L 0.0 529.1666 L 0.0 502.7083 L 0.0 476.24997 L 26.458332 476.24997 L 26.458332 476.24997 L 26.458332 449.79166 L 52.916664 449.79166 L 52.916664 449.79166 L 52.916664 423.3333 L 26.458332 423.3333 L 0.0 423.3333 L 0.0 423.3333 L 0.0 423.3333 L 52.916664 396.87497 Q 79.37499 370.41666 105.83333 343.9583 Q 158.74998 317.49997 185.20833 238.12498 Q 211.66666 185.20833 264.5833 158.74998 Q 264.5833 105.83333 291.04166 52.916664 z" svg:height="5.2916665mm" draw:style-name="style-247" svg:viewBox="0.0 0.0 449.79166 529.1666" svg:width="4.497916mm" svg:x="58.208332mm" svg:y="137.05415mm"/>
          <draw:path svg:d="M 1746.2499 0.0 L 1772.7083 0.0 L 1719.7916 105.83333 Q 1693.3333 238.12498 1693.3333 264.5833 Q 1693.3333 291.04166 1666.8749 291.04166 L 1666.8749 291.04166 L 1640.4166 291.04166 Q 1640.4166 264.5833 1587.4999 317.49997 Q 1534.5833 370.41666 1534.5833 370.41666 L 1534.5833 370.41666 L 1534.5833 370.41666 L 1508.1249 370.41666 L 1508.1249 317.49997 Q 1508.1249 291.04166 1428.7499 317.49997 Q 1322.9166 317.49997 1322.9166 370.41666 L 1322.9166 396.87497 L 1375.8333 423.3333 Q 1428.7499 423.3333 1428.7499 449.79166 L 1428.7499 449.79166 L 1375.8333 529.1666 Q 1322.9166 582.0833 1322.9166 608.5416 L 1322.9166 634.99994 L 1296.4583 634.99994 Q 1269.9999 661.4583 1269.9999 740.8333 Q 1269.9999 820.2083 1243.5416 846.6666 L 1217.0833 873.12494 L 1217.0833 899.5833 L 1217.0833 926.0416 L 1190.6249 1005.4166 L 1164.1666 1111.25 L 1164.1666 1137.7083 Q 1164.1666 1164.1666 1190.6249 1164.1666 L 1190.6249 1190.6249 L 1190.6249 1190.6249 Q 1190.6249 1217.0833 1243.5416 1217.0833 Q 1269.9999 1243.5416 1137.7083 1243.5416 L 1005.4166 1243.5416 L 1005.4166 1243.5416 Q 978.95825 1217.0833 978.95825 1217.0833 L 978.95825 1217.0833 L 952.49994 1217.0833 Q 952.49994 1217.0833 926.0416 1164.1666 L 899.5833 1111.25 L 899.5833 1111.25 L 899.5833 1111.25 L 899.5833 1084.7916 L 899.5833 1084.7916 L 873.12494 1084.7916 L 873.12494 1111.25 L 873.12494 1111.25 L 846.6666 1111.25 L 846.6666 1084.7916 L 846.6666 1058.3333 L 820.2083 1058.3333 L 820.2083 1058.3333 L 820.2083 1084.7916 L 793.74994 1084.7916 L 793.74994 1084.7916 L 793.74994 1111.25 L 793.74994 1111.25 L 793.74994 1111.25 L 793.74994 1164.1666 Q 793.74994 1243.5416 846.6666 1243.5416 Q 873.12494 1243.5416 740.8333 1375.8333 Q 634.99994 1534.5833 608.5416 1534.5833 Q 582.0833 1561.0416 555.625 1587.4999 L 555.625 1587.4999 L 423.3333 1587.4999 L 317.49997 1587.4999 L 158.74998 1587.4999 L 26.458332 1587.4999 L 26.458332 1455.2083 Q 52.916664 1322.9166 52.916664 1269.9999 Q 52.916664 1217.0833 26.458332 1217.0833 L 0.0 1217.0833 L 0.0 1164.1666 L 0.0 1084.7916 L 0.0 1084.7916 L 26.458332 1058.3333 L 26.458332 1058.3333 L 26.458332 1058.3333 L 26.458332 1058.3333 L 26.458332 1031.875 L 52.916664 1031.875 L 52.916664 1005.4166 L 52.916664 1005.4166 L 52.916664 1005.4166 L 132.29166 1031.875 Q 211.66666 1058.3333 211.66666 1058.3333 Q 211.66666 1084.7916 211.66666 1111.25 L 211.66666 1137.7083 L 211.66666 1137.7083 L 211.66666 1164.1666 L 238.12498 1164.1666 L 264.5833 1164.1666 L 264.5833 1111.25 L 264.5833 1084.7916 L 291.04166 1005.4166 Q 317.49997 926.0416 343.9583 767.2916 L 370.41666 608.5416 L 370.41666 529.1666 Q 370.41666 476.24997 396.87497 396.87497 Q 423.3333 317.49997 476.24997 317.49997 L 529.1666 291.04166 L 899.5833 264.5833 Q 1296.4583 264.5833 1508.1249 158.74998 Q 1719.7916 52.916664 1719.7916 26.458332 Q 1719.7916 0.0 1746.2499 0.0 z" svg:height="15.874999mm" draw:style-name="style-248" svg:viewBox="0.0 0.0 1772.7083 1587.4999" svg:width="17.727083mm" svg:x="69.85mm" svg:y="141.28749mm"/>
          <draw:path svg:d="M 238.12498 26.458332 L 264.5833 0.0 L 264.5833 0.0 L 291.04166 0.0 L 291.04166 0.0 L 291.04166 26.458332 L 502.7083 26.458332 Q 740.8333 79.37499 767.2916 79.37499 Q 820.2083 105.83333 820.2083 476.24997 Q 820.2083 846.6666 820.2083 978.95825 L 820.2083 1137.7083 L 820.2083 1137.7083 L 820.2083 1137.7083 L 820.2083 1164.1666 L 820.2083 1164.1666 L 793.74994 1164.1666 L 793.74994 1190.6249 L 793.74994 1190.6249 Q 767.2916 1190.6249 767.2916 1190.6249 L 767.2916 1217.0833 L 767.2916 1217.0833 Q 740.8333 1243.5416 740.8333 1243.5416 L 740.8333 1243.5416 L 714.37494 1243.5416 Q 687.9166 1243.5416 502.7083 1322.9166 L 343.9583 1375.8333 L 291.04166 1375.8333 L 264.5833 1375.8333 L 264.5833 1349.3749 Q 238.12498 1322.9166 158.74998 1296.4583 L 79.37499 1243.5416 L 79.37499 1243.5416 L 79.37499 1243.5416 L 52.916664 1243.5416 L 52.916664 1243.5416 L 52.916664 1243.5416 L 26.458332 1217.0833 L 26.458332 1217.0833 L 26.458332 1190.6249 L 26.458332 1190.6249 L 26.458332 1190.6249 L 0.0 1190.6249 L 0.0 1190.6249 L 26.458332 1164.1666 Q 79.37499 1164.1666 132.29166 978.95825 Q 185.20833 793.74994 264.5833 608.5416 Q 343.9583 449.79166 370.41666 343.9583 Q 396.87497 264.5833 370.41666 264.5833 Q 343.9583 264.5833 343.9583 238.12498 Q 343.9583 185.20833 264.5833 132.29166 Q 211.66666 79.37499 211.66666 52.916664 Q 211.66666 26.458332 238.12498 26.458332 z" svg:height="13.758332mm" draw:style-name="style-249" svg:viewBox="0.0 0.0 820.2083 1375.8333" svg:width="8.202083mm" svg:x="260.61456mm" svg:y="145.25624mm"/>
          <draw:path svg:d="M 1243.5416 105.83333 L 1243.5416 132.29166 L 1217.0833 158.74998 Q 1190.6249 158.74998 1190.6249 264.5833 Q 1217.0833 343.9583 1217.0833 370.41666 L 1217.0833 370.41666 L 1217.0833 370.41666 Q 1217.0833 370.41666 1217.0833 396.87497 L 1243.5416 396.87497 L 1296.4583 476.24997 Q 1322.9166 555.625 1349.3749 582.0833 L 1349.3749 582.0833 L 1349.3749 608.5416 Q 1349.3749 634.99994 1322.9166 634.99994 L 1296.4583 634.99994 L 1296.4583 582.0833 L 1296.4583 555.625 L 1243.5416 555.625 Q 1190.6249 555.625 1164.1666 608.5416 Q 1164.1666 661.4583 1005.4166 687.9166 Q 820.2083 740.8333 846.6666 793.74994 Q 873.12494 873.12494 846.6666 873.12494 L 793.74994 899.5833 L 793.74994 899.5833 L 793.74994 899.5833 L 793.74994 952.49994 L 793.74994 1031.875 L 793.74994 1058.3333 L 793.74994 1058.3333 L 846.6666 1137.7083 Q 899.5833 1217.0833 899.5833 1243.5416 L 899.5833 1269.9999 L 899.5833 1269.9999 Q 899.5833 1269.9999 873.12494 1269.9999 L 873.12494 1296.4583 L 820.2083 1428.7499 Q 767.2916 1534.5833 687.9166 1534.5833 L 582.0833 1534.5833 L 529.1666 1534.5833 L 502.7083 1534.5833 L 502.7083 1561.0416 L 476.24997 1561.0416 L 476.24997 1561.0416 L 476.24997 1587.4999 L 476.24997 1587.4999 L 476.24997 1587.4999 L 502.7083 1587.4999 L 502.7083 1587.4999 L 502.7083 1613.9583 L 529.1666 1613.9583 L 529.1666 1640.4166 L 529.1666 1666.8749 L 582.0833 1772.7083 Q 634.99994 1878.5416 634.99994 1904.9999 L 634.99994 1931.4583 L 608.5416 1957.9165 Q 582.0833 2010.8333 555.625 2063.75 L 529.1666 2116.6665 L 529.1666 2169.5833 L 529.1666 2248.9583 L 423.3333 2248.9583 Q 343.9583 2248.9583 317.49997 2169.5833 L 264.5833 2090.2083 L 238.12498 2090.2083 L 211.66666 2090.2083 L 211.66666 2169.5833 Q 211.66666 2275.4165 211.66666 2275.4165 L 211.66666 2275.4165 L 211.66666 2301.875 L 211.66666 2328.3333 L 185.20833 2328.3333 L 185.20833 2328.3333 L 185.20833 2301.875 L 158.74998 2301.875 L 158.74998 2301.875 L 158.74998 2328.3333 L 105.83333 2328.3333 L 79.37499 2328.3333 L 79.37499 2275.4165 L 52.916664 2248.9583 L 52.916664 2248.9583 L 52.916664 2222.5 L 52.916664 2222.5 L 52.916664 2222.5 L 26.458332 2248.9583 L 0.0 2275.4165 L 0.0 2275.4165 L 0.0 2275.4165 L 0.0 1164.1666 L 0.0 79.37499 L 0.0 79.37499 L 26.458332 52.916664 L 26.458332 52.916664 L 52.916664 52.916664 L 52.916664 52.916664 L 52.916664 52.916664 L 52.916664 26.458332 Q 52.916664 26.458332 79.37499 52.916664 L 105.83333 79.37499 L 105.83333 52.916664 Q 105.83333 26.458332 608.5416 0.0 Q 1111.25 -26.458332 1137.7083 0.0 Q 1164.1666 52.916664 1190.6249 79.37499 Q 1217.0833 105.83333 1243.5416 105.83333 z" svg:height="23.283333mm" draw:style-name="style-250" svg:viewBox="0.0 0.0 1349.3749 2328.3333" svg:width="13.49375mm" svg:x="0.0mm" svg:y="125.94166mm"/>
          <draw:path svg:d="M 211.66666 52.916664 L 211.66666 52.916664 L 211.66666 158.74998 L 211.66666 264.5833 L 238.12498 264.5833 L 238.12498 291.04166 L 238.12498 291.04166 L 264.5833 291.04166 L 264.5833 291.04166 L 264.5833 291.04166 L 264.5833 317.49997 L 264.5833 317.49997 L 291.04166 317.49997 L 291.04166 343.9583 L 317.49997 343.9583 L 343.9583 343.9583 L 370.41666 317.49997 L 396.87497 291.04166 L 423.3333 291.04166 Q 449.79166 291.04166 476.24997 264.5833 L 502.7083 264.5833 L 476.24997 291.04166 Q 476.24997 343.9583 476.24997 343.9583 L 476.24997 343.9583 L 476.24997 343.9583 L 476.24997 370.41666 L 476.24997 449.79166 L 476.24997 529.1666 L 476.24997 555.625 L 476.24997 582.0833 L 502.7083 608.5416 L 529.1666 634.99994 L 582.0833 687.9166 Q 634.99994 740.8333 634.99994 767.2916 L 634.99994 820.2083 L 634.99994 820.2083 Q 634.99994 846.6666 661.4583 1137.7083 L 687.9166 1428.7499 L 687.9166 1508.1249 L 687.9166 1561.0416 L 687.9166 1561.0416 L 687.9166 1561.0416 L 661.4583 1508.1249 L 661.4583 1481.6666 L 529.1666 1481.6666 Q 396.87497 1455.2083 317.49997 1455.2083 Q 238.12498 1402.2916 211.66666 1375.8333 L 185.20833 1322.9166 L 185.20833 1322.9166 Q 211.66666 1322.9166 211.66666 1296.4583 L 211.66666 1269.9999 L 211.66666 1243.5416 Q 211.66666 1190.6249 238.12498 1164.1666 L 238.12498 1137.7083 L 238.12498 1084.7916 Q 264.5833 1005.4166 264.5833 899.5833 Q 264.5833 793.74994 211.66666 714.37494 Q 158.74998 608.5416 105.83333 555.625 L 26.458332 529.1666 L 26.458332 502.7083 L 0.0 502.7083 L 0.0 423.3333 Q 0.0 343.9583 26.458332 264.5833 L 26.458332 185.20833 L 26.458332 185.20833 L 52.916664 185.20833 L 79.37499 79.37499 Q 132.29166 -26.458332 158.74998 0.0 Q 211.66666 52.916664 211.66666 52.916664 z" svg:height="15.610415mm" draw:style-name="style-251" svg:viewBox="0.0 0.0 687.9166 1561.0416" svg:width="6.879166mm" svg:x="181.50415mm" svg:y="147.37291mm"/>
          <draw:path svg:d="M 370.41666 79.37499 L 423.3333 79.37499 L 423.3333 105.83333 Q 423.3333 132.29166 370.41666 132.29166 Q 343.9583 132.29166 317.49997 158.74998 L 317.49997 211.66666 L 423.3333 211.66666 L 502.7083 238.12498 L 502.7083 238.12498 L 529.1666 238.12498 L 529.1666 238.12498 L 529.1666 238.12498 L 529.1666 264.5833 L 529.1666 264.5833 L 529.1666 291.04166 L 529.1666 291.04166 L 529.1666 291.04166 L 529.1666 291.04166 L 502.7083 317.49997 L 476.24997 343.9583 L 476.24997 343.9583 L 476.24997 343.9583 L 449.79166 343.9583 L 449.79166 343.9583 L 396.87497 370.41666 Q 343.9583 396.87497 264.5833 370.41666 L 158.74998 343.9583 L 132.29166 343.9583 Q 105.83333 343.9583 52.916664 343.9583 L 26.458332 343.9583 L 26.458332 343.9583 L 0.0 343.9583 L 0.0 343.9583 L 0.0 343.9583 L 0.0 317.49997 L 0.0 291.04166 L 0.0 291.04166 Q 0.0 291.04166 26.458332 291.04166 L 26.458332 264.5833 L 52.916664 264.5833 L 79.37499 238.12498 L 158.74998 211.66666 Q 264.5833 185.20833 264.5833 79.37499 Q 264.5833 0.0 291.04166 0.0 Q 317.49997 0.0 317.49997 26.458332 Q 343.9583 79.37499 370.41666 79.37499 z" svg:height="3.7041664mm" draw:style-name="style-252" svg:viewBox="0.0 0.0 529.1666 370.41666" svg:width="5.2916665mm" svg:x="186.26666mm" svg:y="147.37291mm"/>
          <draw:path svg:d="M 291.04166 52.916664 L 317.49997 0.0 L 343.9583 0.0 L 396.87497 0.0 L 423.3333 0.0 L 449.79166 0.0 L 423.3333 79.37499 Q 396.87497 185.20833 317.49997 238.12498 Q 238.12498 291.04166 132.29166 291.04166 L 0.0 291.04166 L 0.0 264.5833 Q 0.0 238.12498 26.458332 238.12498 Q 52.916664 238.12498 79.37499 158.74998 L 132.29166 105.83333 L 132.29166 105.83333 Q 132.29166 79.37499 185.20833 79.37499 Q 238.12498 79.37499 291.04166 52.916664 z" svg:height="2.9104166mm" draw:style-name="style-253" svg:viewBox="0.0 0.0 449.79166 291.04166" svg:width="4.497916mm" svg:x="26.193748mm" svg:y="139.43541mm"/>
          <draw:path svg:d="M 476.24997 0.0 L 634.99994 0.0 L 767.2916 0.0 L 899.5833 26.458332 L 978.95825 26.458332 L 1058.3333 26.458332 L 1058.3333 52.916664 L 1058.3333 79.37499 L 1031.875 79.37499 L 1031.875 79.37499 L 899.5833 105.83333 L 793.74994 105.83333 L 634.99994 105.83333 Q 476.24997 79.37499 423.3333 79.37499 L 396.87497 79.37499 L 317.49997 79.37499 Q 264.5833 79.37499 132.29166 52.916664 L 0.0 52.916664 L 0.0 52.916664 L 0.0 26.458332 L 52.916664 26.458332 L 105.83333 26.458332 L 211.66666 26.458332 Q 291.04166 26.458332 476.24997 0.0 z" svg:height="1.0583333mm" draw:style-name="style-254" svg:viewBox="0.0 0.0 1058.3333 105.83333" svg:width="10.583333mm" svg:x="134.9375mm" svg:y="202.40623mm"/>
          <draw:path svg:d="M 396.87497 26.458332 L 396.87497 0.0 L 449.79166 79.37499 Q 449.79166 185.20833 476.24997 238.12498 L 476.24997 291.04166 L 476.24997 291.04166 L 476.24997 291.04166 L 476.24997 317.49997 L 502.7083 317.49997 L 502.7083 343.9583 L 502.7083 343.9583 L 502.7083 343.9583 Q 502.7083 343.9583 476.24997 370.41666 L 476.24997 396.87497 L 449.79166 396.87497 Q 449.79166 396.87497 423.3333 396.87497 Q 396.87497 396.87497 370.41666 423.3333 Q 343.9583 449.79166 343.9583 423.3333 Q 343.9583 396.87497 211.66666 396.87497 L 79.37499 396.87497 L 79.37499 423.3333 L 79.37499 423.3333 L 52.916664 423.3333 L 52.916664 449.79166 L 26.458332 449.79166 Q 0.0 449.79166 0.0 423.3333 L 0.0 423.3333 L 0.0 370.41666 Q 26.458332 317.49997 26.458332 291.04166 Q 26.458332 238.12498 79.37499 211.66666 L 158.74998 185.20833 L 185.20833 185.20833 Q 211.66666 185.20833 211.66666 158.74998 L 211.66666 132.29166 L 211.66666 132.29166 L 238.12498 132.29166 L 238.12498 79.37499 Q 264.5833 26.458332 291.04166 79.37499 Q 317.49997 132.29166 343.9583 105.83333 Q 396.87497 105.83333 396.87497 79.37499 L 396.87497 26.458332 L 396.87497 26.458332 z" svg:height="4.497916mm" draw:style-name="style-255" svg:viewBox="0.0 0.0 502.7083 449.79166" svg:width="5.027083mm" svg:x="119.32708mm" svg:y="178.06458mm"/>
          <draw:path svg:d="M 26.458332 26.458332 L 79.37499 0.0 L 79.37499 0.0 L 105.83333 0.0 L 105.83333 26.458332 L 105.83333 52.916664 L 291.04166 52.916664 L 476.24997 52.916664 L 555.625 52.916664 L 608.5416 52.916664 L 608.5416 79.37499 Q 608.5416 105.83333 582.0833 105.83333 Q 555.625 105.83333 555.625 158.74998 Q 555.625 185.20833 529.1666 211.66666 L 529.1666 211.66666 L 502.7083 211.66666 L 476.24997 211.66666 L 317.49997 211.66666 Q 158.74998 211.66666 158.74998 264.5833 L 158.74998 343.9583 L 132.29166 343.9583 Q 105.83333 343.9583 52.916664 211.66666 L 0.0 105.83333 L 0.0 79.37499 Q 0.0 52.916664 26.458332 26.458332 z" svg:height="3.439583mm" draw:style-name="style-256" svg:viewBox="0.0 0.0 608.5416 343.9583" svg:width="6.0854163mm" svg:x="125.14791mm" svg:y="150.28333mm"/>
          <draw:path svg:d="M 370.41666 26.458332 L 370.41666 52.916664 L 264.5833 158.74998 Q 132.29166 264.5833 52.916664 264.5833 L 0.0 264.5833 L 0.0 238.12498 L 0.0 211.66666 L 0.0 211.66666 L 26.458332 211.66666 L 26.458332 185.20833 L 26.458332 185.20833 L 26.458332 158.74998 L 0.0 158.74998 L 0.0 132.29166 L 0.0 105.83333 L 26.458332 105.83333 Q 26.458332 105.83333 52.916664 52.916664 L 79.37499 26.458332 L 158.74998 0.0 Q 211.66666 0.0 291.04166 0.0 Q 370.41666 0.0 370.41666 26.458332 z" svg:height="2.6458333mm" draw:style-name="style-257" svg:viewBox="0.0 0.0 370.41666 264.5833" svg:width="3.7041664mm" svg:x="66.674995mm" svg:y="166.15833mm"/>
          <draw:path svg:d="M 449.79166 0.0 L 582.0833 0.0 L 582.0833 0.0 L 608.5416 0.0 L 608.5416 105.83333 Q 634.99994 211.66666 608.5416 211.66666 L 608.5416 238.12498 L 582.0833 370.41666 Q 555.625 476.24997 529.1666 476.24997 L 476.24997 476.24997 L 476.24997 476.24997 Q 476.24997 449.79166 370.41666 370.41666 L 291.04166 317.49997 L 264.5833 317.49997 Q 264.5833 317.49997 185.20833 264.5833 L 105.83333 211.66666 L 105.83333 185.20833 L 105.83333 185.20833 L 79.37499 185.20833 L 79.37499 158.74998 L 52.916664 158.74998 L 26.458332 158.74998 L 26.458332 132.29166 L 0.0 105.83333 L 0.0 105.83333 L 0.0 105.83333 L 0.0 79.37499 L 0.0 79.37499 L 132.29166 79.37499 Q 264.5833 79.37499 291.04166 79.37499 Q 343.9583 52.916664 317.49997 52.916664 Q 317.49997 52.916664 317.49997 26.458332 L 317.49997 26.458332 L 317.49997 26.458332 Q 317.49997 0.0 449.79166 0.0 z" svg:height="4.7625mm" draw:style-name="style-258" svg:viewBox="0.0 0.0 608.5416 476.24997" svg:width="6.0854163mm" svg:x="41.804165mm" svg:y="117.47499mm"/>
          <draw:path svg:d="M 502.7083 0.0 L 502.7083 0.0 L 687.9166 26.458332 Q 873.12494 79.37499 873.12494 158.74998 L 873.12494 238.12498 L 873.12494 317.49997 L 873.12494 396.87497 L 846.6666 396.87497 Q 820.2083 396.87497 449.79166 396.87497 L 79.37499 370.41666 L 79.37499 343.9583 Q 52.916664 343.9583 52.916664 291.04166 Q 52.916664 264.5833 26.458332 264.5833 Q 0.0 238.12498 0.0 211.66666 L 0.0 158.74998 L 52.916664 158.74998 L 79.37499 132.29166 L 105.83333 105.83333 Q 158.74998 52.916664 317.49997 26.458332 Q 502.7083 26.458332 502.7083 0.0 z" svg:height="3.9687498mm" draw:style-name="style-259" svg:viewBox="0.0 0.0 873.12494 396.87497" svg:width="8.73125mm" svg:x="184.67915mm" svg:y="197.64374mm"/>
          <draw:path svg:d="M 1904.9999 26.458332 L 1957.9165 0.0 L 3069.1665 0.0 L 4153.958 0.0 L 4153.958 0.0 L 4153.958 0.0 L 4233.333 26.458332 Q 4312.708 52.916664 4392.083 52.916664 L 4445.0 52.916664 L 4445.0 79.37499 L 4445.0 79.37499 L 4471.458 105.83333 L 4471.458 132.29166 L 4445.0 132.29166 Q 4392.083 158.74998 4312.708 158.74998 L 4233.333 158.74998 L 4947.708 238.12498 Q 5662.083 317.49997 6164.7915 317.49997 Q 6667.4995 343.9583 6667.4995 370.41666 Q 6667.4995 423.3333 6693.958 423.3333 L 6693.958 423.3333 L 6693.958 634.99994 L 6693.958 820.2083 L 6693.958 820.2083 Q 6667.4995 820.2083 6667.4995 793.74994 Q 6667.4995 740.8333 6455.833 740.8333 L 6244.1665 740.8333 L 6244.1665 740.8333 L 6244.1665 740.8333 L 5979.583 740.8333 Q 5741.458 740.8333 5609.1665 793.74994 L 5450.4165 846.6666 L 5344.583 846.6666 L 5212.2915 846.6666 L 5132.9165 846.6666 Q 5027.083 846.6666 4894.7915 873.12494 Q 4762.4995 899.5833 4736.0415 926.0416 L 4709.583 978.95825 L 4736.0415 1005.4166 L 4736.0415 1005.4166 L 4709.583 1005.4166 Q 4656.6665 1005.4166 4550.833 978.95825 L 4471.458 952.49994 L 4445.0 952.49994 Q 4392.083 952.49994 4074.583 846.6666 L 3783.5415 740.8333 L 3704.1665 740.8333 L 3651.2498 740.8333 L 3651.2498 767.2916 L 3651.2498 793.74994 L 3624.7915 793.74994 L 3598.3333 793.74994 L 3624.7915 820.2083 L 3651.2498 846.6666 L 3677.7083 846.6666 L 3704.1665 846.6666 L 3704.1665 873.12494 L 3704.1665 899.5833 L 3677.7083 899.5833 L 3677.7083 899.5833 L 3995.208 1005.4166 Q 4312.708 1111.25 4339.1665 1111.25 L 4365.625 1111.25 L 4418.5415 1111.25 L 4471.458 1111.25 L 4471.458 1137.7083 L 4497.9165 1137.7083 L 4497.9165 1137.7083 L 4497.9165 1164.1666 L 4550.833 1164.1666 L 4603.75 1164.1666 L 4603.75 1190.6249 L 4603.75 1190.6249 L 4603.75 1190.6249 L 4577.2915 1217.0833 L 4445.0 1217.0833 Q 4286.25 1217.0833 3915.833 1243.5416 L 3545.4165 1243.5416 L 3174.9998 1243.5416 Q 2778.1248 1217.0833 2328.3333 1164.1666 Q 1878.5416 1111.25 1878.5416 1137.7083 Q 1852.0833 1164.1666 1852.0833 1137.7083 Q 1852.0833 1111.25 1799.1666 1111.25 Q 1772.7083 1111.25 1746.2499 1058.3333 Q 1746.2499 1031.875 1719.7916 952.49994 Q 1693.3333 899.5833 1534.5833 793.74994 Q 1375.8333 687.9166 1084.7916 634.99994 Q 793.74994 555.625 740.8333 529.1666 Q 687.9166 529.1666 687.9166 555.625 Q 687.9166 582.0833 555.625 582.0833 Q 423.3333 582.0833 423.3333 529.1666 L 423.3333 502.7083 L 423.3333 502.7083 Q 423.3333 476.24997 264.5833 423.3333 L 79.37499 370.41666 L 79.37499 370.41666 L 52.916664 370.41666 L 52.916664 370.41666 L 52.916664 370.41666 L 26.458332 343.9583 L 0.0 317.49997 L 105.83333 317.49997 L 185.20833 317.49997 L 185.20833 291.04166 L 211.66666 291.04166 L 211.66666 264.5833 L 211.66666 264.5833 L 185.20833 264.5833 L 185.20833 264.5833 L 132.29166 238.12498 L 79.37499 211.66666 L 264.5833 211.66666 Q 476.24997 211.66666 582.0833 185.20833 L 661.4583 185.20833 L 1296.4583 185.20833 L 1931.4583 185.20833 L 1931.4583 158.74998 Q 1904.9999 132.29166 1904.9999 105.83333 Q 1904.9999 79.37499 1878.5416 52.916664 Q 1852.0833 52.916664 1904.9999 26.458332 z" svg:height="12.435416mm" draw:style-name="style-260" svg:viewBox="0.0 0.0 6693.958 1243.5416" svg:width="66.93958mm" svg:x="246.06248mm" svg:y="193.14583mm"/>
          <draw:path svg:d="M 26.458332 26.458332 L 52.916664 0.0 L 52.916664 0.0 L 52.916664 0.0 L 52.916664 26.458332 L 52.916664 26.458332 L 79.37499 52.916664 L 79.37499 105.83333 L 105.83333 105.83333 L 158.74998 105.83333 L 158.74998 79.37499 L 158.74998 79.37499 L 185.20833 79.37499 L 185.20833 105.83333 L 185.20833 105.83333 L 211.66666 105.83333 L 211.66666 79.37499 L 211.66666 52.916664 L 211.66666 52.916664 Q 211.66666 52.916664 238.12498 26.458332 L 264.5833 0.0 L 291.04166 79.37499 Q 317.49997 132.29166 396.87497 158.74998 Q 476.24997 158.74998 529.1666 185.20833 L 555.625 211.66666 L 608.5416 211.66666 L 661.4583 211.66666 L 687.9166 211.66666 Q 740.8333 211.66666 820.2083 238.12498 L 899.5833 264.5833 L 952.49994 264.5833 L 978.95825 264.5833 L 978.95825 264.5833 Q 978.95825 264.5833 1005.4166 291.04166 L 1005.4166 291.04166 L 1058.3333 317.49997 Q 1111.25 370.41666 1111.25 370.41666 L 1137.7083 370.41666 L 1137.7083 370.41666 L 1164.1666 370.41666 L 1164.1666 370.41666 L 1164.1666 370.41666 L 1164.1666 396.87497 L 1164.1666 396.87497 L 1190.6249 396.87497 L 1190.6249 423.3333 L 1269.9999 423.3333 Q 1322.9166 476.24997 1322.9166 476.24997 L 1322.9166 476.24997 L 1296.4583 661.4583 Q 1269.9999 846.6666 1243.5416 899.5833 L 1217.0833 978.95825 L 1217.0833 1058.3333 L 1217.0833 1111.25 L 1137.7083 1402.2916 Q 1058.3333 1693.3333 1031.875 1693.3333 Q 1005.4166 1693.3333 952.49994 1666.8749 L 926.0416 1666.8749 L 926.0416 1693.3333 L 926.0416 1719.7916 L 952.49994 1719.7916 L 978.95825 1719.7916 L 1005.4166 1746.2499 Q 1005.4166 1746.2499 899.5833 1799.1666 Q 820.2083 1799.1666 793.74994 1799.1666 Q 740.8333 1772.7083 767.2916 1825.6249 Q 767.2916 1878.5416 740.8333 1878.5416 Q 687.9166 1852.0833 634.99994 1852.0833 L 555.625 1852.0833 L 555.625 1878.5416 L 555.625 1878.5416 L 529.1666 1878.5416 Q 529.1666 1852.0833 502.7083 1852.0833 Q 476.24997 1852.0833 238.12498 1772.7083 L 0.0 1693.3333 L 0.0 873.12494 L 0.0 52.916664 L 0.0 52.916664 L 0.0 52.916664 L 26.458332 26.458332 z" svg:height="18.785416mm" draw:style-name="style-261" svg:viewBox="0.0 0.0 1322.9166 1878.5416" svg:width="13.229166mm" svg:x="0.0mm" svg:y="148.16666mm"/>
          <draw:path svg:d="M 0.0 52.916664 L 0.0 0.0 L 264.5833 26.458332 Q 529.1666 52.916664 793.74994 52.916664 L 1031.875 52.916664 L 1031.875 52.916664 L 1031.875 52.916664 L 1164.1666 79.37499 Q 1322.9166 105.83333 1534.5833 79.37499 L 1719.7916 79.37499 L 1852.0833 105.83333 Q 1984.3749 105.83333 2010.8333 132.29166 L 2010.8333 132.29166 L 2010.8333 158.74998 L 2010.8333 185.20833 L 2063.75 158.74998 Q 2090.2083 158.74998 2090.2083 185.20833 Q 2063.75 211.66666 2063.75 238.12498 L 2063.75 264.5833 L 2037.2915 264.5833 L 2037.2915 264.5833 L 2037.2915 291.04166 L 2063.75 291.04166 L 2063.75 291.04166 L 2063.75 317.49997 L 2116.6665 317.49997 L 2196.0415 317.49997 L 2196.0415 343.9583 L 2169.5833 343.9583 L 2169.5833 343.9583 L 2169.5833 370.41666 L 2169.5833 370.41666 L 2169.5833 370.41666 L 2143.125 370.41666 L 2143.125 370.41666 L 2143.125 396.87497 L 2143.125 396.87497 L 2063.75 396.87497 L 1957.9165 423.3333 L 1957.9165 423.3333 L 1957.9165 423.3333 L 1931.4583 423.3333 L 1931.4583 423.3333 L 1931.4583 396.87497 L 1904.9999 396.87497 L 1904.9999 396.87497 L 1904.9999 423.3333 L 1878.5416 423.3333 L 1852.0833 423.3333 L 1852.0833 476.24997 L 1852.0833 529.1666 L 1852.0833 529.1666 Q 1825.6249 529.1666 1799.1666 502.7083 Q 1772.7083 476.24997 1508.1249 476.24997 Q 1243.5416 476.24997 1217.0833 476.24997 Q 1190.6249 529.1666 1164.1666 476.24997 L 1111.25 449.79166 L 1058.3333 449.79166 Q 1005.4166 423.3333 846.6666 396.87497 L 714.37494 370.41666 L 714.37494 370.41666 Q 687.9166 370.41666 661.4583 370.41666 L 634.99994 396.87497 L 634.99994 370.41666 Q 634.99994 343.9583 555.625 317.49997 L 476.24997 317.49997 L 423.3333 317.49997 Q 396.87497 317.49997 370.41666 343.9583 Q 317.49997 370.41666 317.49997 317.49997 Q 317.49997 238.12498 238.12498 211.66666 L 158.74998 158.74998 L 105.83333 158.74998 Q 79.37499 158.74998 52.916664 132.29166 L 26.458332 105.83333 L 26.458332 105.83333 Q 0.0 79.37499 0.0 52.916664 z" svg:height="5.2916665mm" draw:style-name="style-262" svg:viewBox="0.0 0.0 2196.0415 529.1666" svg:width="21.960415mm" svg:x="153.98749mm" svg:y="161.92499mm"/>
          <draw:path svg:d="M 952.49994 0.0 L 952.49994 0.0 L 952.49994 52.916664 Q 952.49994 132.29166 1058.3333 158.74998 Q 1137.7083 185.20833 1269.9999 211.66666 L 1402.2916 211.66666 L 1402.2916 238.12498 L 1428.7499 291.04166 L 1428.7499 291.04166 L 1428.7499 291.04166 L 1428.7499 449.79166 L 1428.7499 582.0833 L 1428.7499 582.0833 Q 1428.7499 582.0833 1402.2916 608.5416 L 1402.2916 634.99994 L 1402.2916 661.4583 Q 1375.8333 687.9166 1375.8333 714.37494 Q 1349.3749 714.37494 1005.4166 661.4583 Q 634.99994 608.5416 555.625 582.0833 Q 476.24997 555.625 396.87497 529.1666 Q 317.49997 502.7083 211.66666 555.625 L 132.29166 582.0833 L 132.29166 582.0833 L 132.29166 555.625 L 132.29166 555.625 L 158.74998 555.625 L 158.74998 555.625 L 158.74998 555.625 L 158.74998 529.1666 L 158.74998 529.1666 L 185.20833 529.1666 L 185.20833 502.7083 L 105.83333 502.7083 L 52.916664 502.7083 L 52.916664 476.24997 L 52.916664 476.24997 L 26.458332 476.24997 L 26.458332 449.79166 L 26.458332 449.79166 L 52.916664 449.79166 L 52.916664 423.3333 L 52.916664 396.87497 L 26.458332 396.87497 L 26.458332 396.87497 L 26.458332 370.41666 L 0.0 370.41666 L 0.0 343.9583 L 0.0 317.49997 L 52.916664 317.49997 L 79.37499 291.04166 L 79.37499 291.04166 L 105.83333 291.04166 L 105.83333 291.04166 L 105.83333 291.04166 L 238.12498 291.04166 Q 370.41666 291.04166 449.79166 291.04166 L 529.1666 291.04166 L 661.4583 264.5833 Q 793.74994 238.12498 820.2083 211.66666 Q 846.6666 185.20833 899.5833 105.83333 Q 926.0416 26.458332 952.49994 0.0 z" svg:height="7.1437497mm" draw:style-name="style-263" svg:viewBox="0.0 0.0 1428.7499 714.37494" svg:width="14.287499mm" svg:x="174.09583mm" svg:y="160.0729mm"/>
          <draw:path svg:d="M 502.7083 0.0 L 582.0833 0.0 L 714.37494 0.0 Q 846.6666 26.458332 846.6666 52.916664 L 846.6666 79.37499 L 740.8333 343.9583 Q 661.4583 608.5416 634.99994 608.5416 L 634.99994 608.5416 L 634.99994 608.5416 Q 634.99994 634.99994 608.5416 634.99994 L 582.0833 634.99994 L 582.0833 608.5416 Q 608.5416 582.0833 634.99994 396.87497 L 687.9166 211.66666 L 582.0833 211.66666 L 476.24997 211.66666 L 343.9583 211.66666 Q 238.12498 211.66666 158.74998 343.9583 L 79.37499 502.7083 L 79.37499 529.1666 L 79.37499 582.0833 L 52.916664 634.99994 L 52.916664 661.4583 L 26.458332 661.4583 L 0.0 634.99994 L 0.0 634.99994 L 0.0 634.99994 L 0.0 608.5416 L 26.458332 582.0833 L 26.458332 529.1666 L 26.458332 449.79166 L 52.916664 396.87497 Q 79.37499 343.9583 79.37499 291.04166 L 79.37499 238.12498 L 132.29166 158.74998 Q 211.66666 105.83333 291.04166 52.916664 Q 396.87497 0.0 502.7083 0.0 z" svg:height="6.614583mm" draw:style-name="style-264" svg:viewBox="0.0 0.0 846.6666 661.4583" svg:width="8.466666mm" svg:x="252.67706mm" svg:y="147.6375mm"/>
          <draw:path svg:d="M 1296.4583 238.12498 L 1296.4583 0.0 L 1296.4583 0.0 L 1296.4583 0.0 L 1322.9166 52.916664 L 1322.9166 105.83333 L 1349.3749 105.83333 Q 1375.8333 105.83333 1402.2916 132.29166 Q 1402.2916 158.74998 1428.7499 158.74998 Q 1455.2083 211.66666 1799.1666 238.12498 Q 2143.125 264.5833 2196.0415 291.04166 Q 2248.9583 317.49997 2566.4583 317.49997 Q 2883.9583 370.41666 3095.6248 370.41666 Q 3333.7498 370.41666 3518.9583 423.3333 Q 3730.6248 476.24997 3783.5415 476.24997 Q 3809.9998 476.24997 4021.6665 476.24997 Q 4233.333 476.24997 4471.458 529.1666 Q 4683.1245 529.1666 4709.583 529.1666 Q 4736.0415 502.7083 4788.958 529.1666 Q 4815.4165 582.0833 4841.8745 555.625 Q 4868.333 529.1666 4947.708 529.1666 Q 5000.6245 529.1666 5053.5415 555.625 Q 5079.9995 582.0833 5185.833 582.0833 Q 5291.6665 634.99994 5582.708 634.99994 Q 5873.7495 634.99994 5953.1245 634.99994 Q 6006.0415 634.99994 6032.4995 608.5416 Q 6058.958 608.5416 6058.958 634.99994 Q 6058.958 661.4583 6164.7915 661.4583 Q 6270.6245 661.4583 6349.9995 661.4583 Q 6429.3745 661.4583 6693.958 687.9166 Q 6958.5415 687.9166 7117.2915 687.9166 Q 7249.583 687.9166 7381.8745 714.37494 Q 7487.708 740.8333 7567.083 740.8333 Q 7646.458 740.8333 7963.958 740.8333 Q 8255.0 740.8333 8307.916 767.2916 Q 8360.833 793.74994 8598.958 793.74994 Q 8837.083 793.74994 8863.541 820.2083 Q 8916.458 846.6666 9233.958 820.2083 Q 9551.458 793.74994 9763.124 793.74994 Q 9948.333 793.74994 10133.541 793.74994 Q 10318.749 793.74994 10398.124 820.2083 Q 10503.958 846.6666 10900.833 846.6666 Q 11297.708 846.6666 11615.208 846.6666 Q 11932.708 793.74994 12197.291 793.74994 Q 12488.333 793.74994 12832.291 793.74994 Q 13202.708 793.74994 13678.958 793.74994 Q 14128.749 740.8333 14155.208 767.2916 Q 14208.124 793.74994 14261.041 767.2916 Q 14340.416 740.8333 14657.916 740.8333 Q 14975.416 687.9166 15319.374 687.9166 Q 15663.332 687.9166 15954.374 661.4583 Q 16245.416 661.4583 16245.416 634.99994 Q 16245.416 608.5416 16298.332 634.99994 Q 16324.791 634.99994 16351.249 608.5416 Q 16351.249 582.0833 16536.457 555.625 Q 16695.207 529.1666 16906.875 555.625 Q 17118.541 555.625 17118.541 529.1666 Q 17118.541 502.7083 17515.416 502.7083 Q 17912.291 502.7083 17965.207 529.1666 Q 17991.666 529.1666 18018.125 476.24997 Q 18018.125 423.3333 18097.5 476.24997 Q 18176.875 476.24997 18176.875 449.79166 Q 18203.332 423.3333 18309.166 423.3333 Q 18415.0 423.3333 18415.0 449.79166 Q 18415.0 476.24997 18679.582 502.7083 Q 18944.166 529.1666 19182.291 582.0833 Q 19420.416 634.99994 19499.791 634.99994 Q 19579.166 634.99994 19764.373 634.99994 Q 19923.123 687.9166 20081.873 687.9166 Q 20240.623 687.9166 20531.666 793.74994 Q 20822.707 846.6666 20875.623 873.12494 Q 20902.082 899.5833 21404.791 1005.4166 Q 21907.498 1111.25 21960.416 1137.7083 Q 22013.332 1164.1666 22145.623 1217.0833 Q 22251.457 1217.0833 22621.873 1322.9166 Q 22992.291 1428.7499 23071.666 1455.2083 Q 23151.041 1481.6666 23203.957 1534.5833 Q 23283.332 1534.5833 23627.291 1693.3333 Q 23997.707 1852.0833 24103.541 1904.9999 Q 24209.373 1957.9165 24447.498 2037.2915 Q 24659.166 2116.6665 24712.082 2196.0415 Q 24764.998 2275.4165 24870.832 2354.7915 Q 24950.207 2407.7083 24976.666 2381.2498 Q 24976.666 2354.7915 25029.582 2381.2498 Q 25082.498 2381.2498 25082.498 2407.7083 L 25108.957 2407.7083 L 25108.957 2407.7083 L 25108.957 2434.1665 L 25108.957 2434.1665 L 25108.957 2434.1665 L 25135.416 2381.2498 Q 25161.873 2328.3333 25161.873 2328.3333 Q 25161.873 2328.3333 25188.332 2354.7915 L 25214.791 2381.2498 L 25214.791 2275.4165 L 25214.791 2169.5833 L 25241.248 2169.5833 L 25241.248 2169.5833 L 25241.248 3915.833 L 25241.248 5688.5415 L 25241.248 5688.5415 L 25214.791 5688.5415 L 25214.791 5767.9165 L 25214.791 5820.833 L 25188.332 5820.833 L 25188.332 5820.833 L 25188.332 5847.2915 L 25161.873 5847.2915 L 25161.873 5847.2915 L 25161.873 5820.833 L 25161.873 5820.833 L 25161.873 5820.833 L 25135.416 5926.6665 L 25108.957 6032.4995 L 25108.957 6032.4995 L 25108.957 6032.4995 L 25108.957 6058.958 L 25108.957 6058.958 L 25082.498 6058.958 L 25082.498 6032.4995 L 25082.498 6032.4995 Q 25056.041 6032.4995 25029.582 6006.0415 Q 25003.123 5979.583 24976.666 6006.0415 Q 24950.207 6032.4995 24923.748 6006.0415 Q 24897.291 5979.583 24738.541 5953.1245 Q 24606.248 5926.6665 24606.248 5900.208 Q 24606.248 5873.7495 24103.541 5741.458 Q 23627.291 5609.1665 23574.373 5582.708 Q 23547.916 5556.2495 23203.957 5450.4165 Q 22886.457 5344.583 22780.623 5291.6665 Q 22674.791 5238.7495 22304.373 5132.9165 Q 21960.416 4974.1665 21193.123 4868.333 Q 20452.291 4709.583 20346.457 4683.1245 Q 20214.166 4656.6665 20081.873 4603.75 Q 19976.041 4603.75 19843.748 4577.2915 Q 19711.457 4550.833 19499.791 4497.9165 Q 19288.123 4445.0 19102.916 4445.0 L 18917.707 4418.5415 L 18891.248 4418.5415 L 18891.248 4392.083 L 18758.957 4392.083 L 18653.123 4392.083 L 18706.041 4418.5415 L 18785.416 4445.0 L 18811.873 4445.0 L 18838.332 4445.0 L 18917.707 4471.458 L 18970.623 4497.9165 L 18891.248 4497.9165 L 18811.873 4497.9165 L 18706.041 4497.9165 Q 18600.207 4497.9165 18441.457 4445.0 Q 18282.707 4445.0 18229.791 4445.0 Q 18176.875 4445.0 18097.5 4445.0 L 18018.125 4445.0 L 18018.125 4471.458 L 18018.125 4471.458 L 18097.5 4497.9165 Q 18150.416 4497.9165 18044.582 4550.833 Q 17965.207 4577.2915 17991.666 4603.75 Q 18018.125 4603.75 18044.582 4630.208 L 18071.041 4656.6665 L 18018.125 4656.6665 L 17938.75 4656.6665 L 17859.375 4630.208 Q 17753.541 4603.75 17700.625 4603.75 Q 17674.166 4603.75 17488.957 4603.75 Q 17277.291 4656.6665 17012.707 4603.75 L 16774.582 4603.75 L 16748.125 4603.75 L 16721.666 4603.75 L 16695.207 4603.75 L 16668.75 4603.75 L 16668.75 4630.208 L 16642.291 4630.208 L 16642.291 4630.208 L 16642.291 4656.6665 L 16615.832 4656.6665 L 16589.375 4656.6665 L 16483.541 4656.6665 Q 16404.166 4656.6665 16245.416 4630.208 Q 16086.666 4603.75 15372.291 4603.75 Q 14684.374 4603.75 13705.416 4524.375 Q 12726.458 4445.0 12197.291 4418.5415 Q 11694.583 4392.083 11429.999 4392.083 Q 11165.416 4392.083 10239.374 4312.708 Q 9339.791 4233.333 9181.041 4233.333 Q 8995.833 4233.333 8837.083 4233.333 Q 8678.333 4233.333 8307.916 4180.4165 Q 7937.4995 4127.5 7699.3745 4127.5 Q 7461.2495 4074.583 7223.1245 4074.583 L 7011.458 4074.583 L 6932.083 4074.583 L 6852.708 4074.583 L 6852.708 4048.1248 Q 6852.708 4021.6665 6826.2495 3968.7498 L 6799.7915 3915.833 L 6799.7915 3862.9165 Q 6799.7915 3809.9998 6746.8745 3677.7083 Q 6693.958 3545.4165 6614.583 3545.4165 L 6508.7495 3518.9583 L 6482.2915 3518.9583 Q 6429.3745 3492.4998 6376.458 3492.4998 L 6349.9995 3492.4998 L 6323.5415 3492.4998 Q 6323.5415 3492.4998 6323.5415 3518.9583 L 6323.5415 3518.9583 L 6323.5415 3518.9583 Q 6297.083 3545.4165 6217.708 3545.4165 Q 6138.333 3598.3333 6111.8745 3651.2498 L 6111.8745 3704.1665 L 6085.4165 3704.1665 Q 6058.958 3704.1665 5953.1245 3704.1665 Q 5847.2915 3651.2498 5847.2915 3651.2498 Q 5820.833 3624.7915 5688.5415 3624.7915 Q 5556.2495 3598.3333 5132.9165 3545.4165 Q 4709.583 3492.4998 3836.4583 3386.6665 Q 2936.8748 3280.8333 2672.2915 3254.3748 Q 2407.7083 3227.9165 2143.125 3148.5415 Q 1904.9999 3069.1665 1746.2499 3069.1665 Q 1587.4999 3069.1665 1243.5416 3095.6248 Q 899.5833 3095.6248 899.5833 3069.1665 Q 899.5833 3042.7083 820.2083 3016.2498 Q 767.2916 3016.2498 740.8333 2910.4165 L 714.37494 2831.0415 L 740.8333 2831.0415 Q 767.2916 2831.0415 767.2916 2725.2083 Q 740.8333 2645.8333 714.37494 2539.9998 L 687.9166 2460.6248 L 714.37494 2460.6248 Q 714.37494 2434.1665 714.37494 2434.1665 L 714.37494 2434.1665 L 714.37494 2434.1665 Q 714.37494 2407.7083 687.9166 2434.1665 L 687.9166 2434.1665 L 687.9166 2434.1665 Q 661.4583 2434.1665 661.4583 2434.1665 L 661.4583 2460.6248 L 634.99994 2460.6248 Q 608.5416 2434.1665 582.0833 2434.1665 Q 555.625 2434.1665 555.625 2381.2498 Q 555.625 2301.875 502.7083 2328.3333 Q 449.79166 2328.3333 449.79166 2354.7915 Q 449.79166 2381.2498 396.87497 2381.2498 L 343.9583 2381.2498 L 343.9583 2354.7915 L 343.9583 2354.7915 L 317.49997 2354.7915 L 317.49997 2328.3333 L 317.49997 2328.3333 L 317.49997 2328.3333 L 317.49997 2275.4165 L 317.49997 2196.0415 L 291.04166 2196.0415 L 264.5833 2196.0415 L 264.5833 2169.5833 L 291.04166 2143.125 L 291.04166 2143.125 L 291.04166 2116.6665 L 291.04166 2116.6665 L 291.04166 2116.6665 L 317.49997 2116.6665 L 317.49997 2116.6665 L 317.49997 2090.2083 L 291.04166 2090.2083 L 291.04166 2037.2915 L 291.04166 1984.3749 L 317.49997 1984.3749 L 343.9583 1984.3749 L 343.9583 2037.2915 Q 343.9583 2063.75 396.87497 2063.75 L 449.79166 2063.75 L 449.79166 2063.75 L 449.79166 2063.75 L 476.24997 2037.2915 L 502.7083 2010.8333 L 502.7083 2010.8333 L 502.7083 2010.8333 L 502.7083 1984.3749 L 502.7083 1984.3749 L 476.24997 1984.3749 L 476.24997 1957.9165 L 476.24997 1957.9165 L 449.79166 1957.9165 L 449.79166 1957.9165 L 449.79166 1957.9165 L 449.79166 1957.9165 L 449.79166 1957.9165 L 476.24997 1931.4583 L 502.7083 1904.9999 L 502.7083 1904.9999 L 502.7083 1904.9999 L 476.24997 1904.9999 L 476.24997 1904.9999 L 476.24997 1878.5416 Q 449.79166 1878.5416 449.79166 1799.1666 Q 423.3333 1746.2499 396.87497 1746.2499 Q 343.9583 1746.2499 343.9583 1693.3333 Q 343.9583 1640.4166 291.04166 1640.4166 L 238.12498 1640.4166 L 238.12498 1640.4166 Q 238.12498 1613.9583 264.5833 1587.4999 L 264.5833 1561.0416 L 264.5833 1508.1249 Q 238.12498 1455.2083 238.12498 1428.7499 L 238.12498 1402.2916 L 211.66666 1402.2916 L 211.66666 1402.2916 L 211.66666 1402.2916 Q 185.20833 1402.2916 185.20833 1428.7499 L 185.20833 1428.7499 L 185.20833 1428.7499 Q 185.20833 1428.7499 132.29166 1455.2083 L 79.37499 1481.6666 L 79.37499 1455.2083 Q 79.37499 1428.7499 52.916664 1428.7499 L 26.458332 1428.7499 L 26.458332 1428.7499 L 26.458332 1402.2916 L 52.916664 1402.2916 L 52.916664 1375.8333 L 52.916664 1375.8333 L 79.37499 1375.8333 L 79.37499 1349.3749 L 79.37499 1322.9166 L 105.83333 1322.9166 L 105.83333 1322.9166 L 52.916664 1296.4583 L 0.0 1269.9999 L 0.0 1269.9999 L 0.0 1269.9999 L 26.458332 1269.9999 L 79.37499 1269.9999 L 185.20833 1217.0833 Q 291.04166 1190.6249 291.04166 1164.1666 Q 317.49997 1164.1666 396.87497 1137.7083 L 449.79166 1137.7083 L 449.79166 1164.1666 Q 476.24997 1190.6249 529.1666 1164.1666 Q 555.625 1137.7083 582.0833 1084.7916 Q 582.0833 1005.4166 608.5416 1005.4166 Q 608.5416 978.95825 714.37494 926.0416 Q 820.2083 899.5833 820.2083 873.12494 L 820.2083 873.12494 L 820.2083 846.6666 Q 846.6666 846.6666 926.0416 820.2083 Q 1031.875 793.74994 1031.875 793.74994 L 1031.875 793.74994 L 1058.3333 793.74994 Q 1084.7916 767.2916 1111.25 767.2916 L 1111.25 767.2916 L 1164.1666 767.2916 L 1217.0833 767.2916 L 1243.5416 793.74994 Q 1269.9999 793.74994 1269.9999 820.2083 L 1269.9999 846.6666 L 1296.4583 846.6666 L 1322.9166 846.6666 L 1349.3749 873.12494 L 1375.8333 873.12494 L 1375.8333 820.2083 L 1402.2916 767.2916 L 1402.2916 714.37494 Q 1402.2916 661.4583 1375.8333 582.0833 L 1349.3749 529.1666 L 1349.3749 529.1666 Q 1349.3749 529.1666 1322.9166 502.7083 Q 1296.4583 476.24997 1296.4583 238.12498 z M 1561.0416 1164.1666 L 1534.5833 1164.1666 L 1534.5833 1111.25 L 1508.1249 1084.7916 L 1508.1249 1084.7916 L 1508.1249 1058.3333 L 1508.1249 1058.3333 L 1508.1249 1058.3333 L 1534.5833 1058.3333 L 1534.5833 1058.3333 L 1534.5833 1031.875 L 1508.1249 1031.875 L 1561.0416 978.95825 Q 1587.4999 899.5833 1613.9583 899.5833 Q 1666.8749 846.6666 1772.7083 873.12494 Q 1878.5416 873.12494 1852.0833 899.5833 Q 1852.0833 952.49994 1719.7916 1058.3333 Q 1587.4999 1164.1666 1561.0416 1164.1666 z M 820.2083 1587.4999 Q 846.6666 1349.3749 873.12494 1349.3749 Q 899.5833 1349.3749 846.6666 1587.4999 Q 820.2083 1799.1666 820.2083 1587.4999 z" svg:height="60.58958mm" draw:style-name="style-265" svg:viewBox="0.0 0.0 25241.248 6058.958" svg:width="252.41249mm" svg:x="60.58958mm" svg:y="77.7875mm"/>
          <draw:path svg:d="M 264.5833 105.83333 L 238.12498 0.0 L 291.04166 26.458332 Q 317.49997 52.916664 317.49997 79.37499 Q 317.49997 105.83333 396.87497 105.83333 Q 476.24997 132.29166 476.24997 105.83333 L 476.24997 105.83333 L 529.1666 105.83333 Q 582.0833 105.83333 582.0833 264.5833 Q 582.0833 423.3333 529.1666 502.7083 Q 476.24997 582.0833 423.3333 582.0833 Q 343.9583 582.0833 370.41666 661.4583 Q 423.3333 740.8333 449.79166 740.8333 L 476.24997 740.8333 L 476.24997 767.2916 L 476.24997 793.74994 L 449.79166 793.74994 Q 423.3333 793.74994 370.41666 793.74994 L 317.49997 793.74994 L 317.49997 820.2083 L 317.49997 820.2083 L 291.04166 820.2083 L 291.04166 846.6666 L 291.04166 846.6666 L 317.49997 846.6666 L 317.49997 846.6666 L 317.49997 846.6666 L 370.41666 873.12494 Q 396.87497 899.5833 423.3333 899.5833 L 449.79166 899.5833 L 476.24997 926.0416 L 529.1666 926.0416 L 529.1666 952.49994 L 529.1666 978.95825 L 502.7083 978.95825 L 476.24997 1005.4166 L 370.41666 1005.4166 L 264.5833 1005.4166 L 238.12498 978.95825 Q 211.66666 952.49994 185.20833 952.49994 Q 158.74998 926.0416 52.916664 820.2083 Q 0.0 714.37494 0.0 582.0833 Q 0.0 449.79166 52.916664 370.41666 Q 132.29166 264.5833 211.66666 264.5833 L 317.49997 238.12498 L 317.49997 211.66666 Q 317.49997 185.20833 264.5833 105.83333 z" svg:height="10.054166mm" draw:style-name="style-266" svg:viewBox="0.0 0.0 582.0833 1005.4166" svg:width="5.820833mm" svg:x="219.07498mm" svg:y="171.97916mm"/>
          <draw:path svg:d="M 820.2083 0.0 L 899.5833 0.0 L 926.0416 0.0 L 978.95825 0.0 L 978.95825 26.458332 Q 978.95825 79.37499 926.0416 132.29166 Q 899.5833 211.66666 555.625 158.74998 L 185.20833 132.29166 L 132.29166 105.83333 Q 52.916664 105.83333 52.916664 132.29166 L 52.916664 158.74998 L 26.458332 158.74998 Q 26.458332 132.29166 26.458332 132.29166 L 26.458332 132.29166 L 26.458332 132.29166 Q 26.458332 132.29166 0.0 105.83333 Q 0.0 79.37499 26.458332 79.37499 L 52.916664 52.916664 L 396.87497 26.458332 Q 714.37494 26.458332 740.8333 0.0 Q 767.2916 -26.458332 820.2083 0.0 z" svg:height="1.5874999mm" draw:style-name="style-267" svg:viewBox="0.0 0.0 978.95825 158.74998" svg:width="9.789583mm" svg:x="254.26457mm" svg:y="159.01457mm"/>
          <draw:path svg:d="M 846.6666 0.0 L 873.12494 0.0 L 873.12494 0.0 L 873.12494 26.458332 L 873.12494 26.458332 L 899.5833 26.458332 L 899.5833 26.458332 L 899.5833 52.916664 L 820.2083 52.916664 L 740.8333 79.37499 L 740.8333 79.37499 L 740.8333 79.37499 L 714.37494 105.83333 L 687.9166 132.29166 L 687.9166 185.20833 L 687.9166 264.5833 L 661.4583 264.5833 L 661.4583 291.04166 L 661.4583 291.04166 L 687.9166 291.04166 L 687.9166 291.04166 L 687.9166 291.04166 L 767.2916 317.49997 L 846.6666 343.9583 L 899.5833 343.9583 L 952.49994 343.9583 L 952.49994 370.41666 Q 952.49994 396.87497 926.0416 396.87497 L 926.0416 396.87497 L 899.5833 396.87497 L 846.6666 396.87497 L 714.37494 396.87497 Q 582.0833 396.87497 529.1666 396.87497 Q 502.7083 423.3333 529.1666 370.41666 Q 529.1666 317.49997 370.41666 291.04166 Q 238.12498 291.04166 264.5833 343.9583 Q 291.04166 423.3333 211.66666 423.3333 L 105.83333 449.79166 L 105.83333 449.79166 L 79.37499 449.79166 L 79.37499 449.79166 L 52.916664 449.79166 L 52.916664 423.3333 L 52.916664 396.87497 L 79.37499 396.87497 L 79.37499 396.87497 L 79.37499 370.41666 L 52.916664 370.41666 L 52.916664 370.41666 L 52.916664 343.9583 L 26.458332 343.9583 L 0.0 343.9583 L 52.916664 317.49997 Q 79.37499 317.49997 79.37499 291.04166 Q 79.37499 264.5833 105.83333 264.5833 Q 158.74998 238.12498 185.20833 185.20833 Q 211.66666 105.83333 158.74998 105.83333 L 132.29166 105.83333 L 132.29166 79.37499 L 132.29166 79.37499 L 158.74998 26.458332 Q 158.74998 -26.458332 238.12498 0.0 Q 291.04166 26.458332 317.49997 52.916664 Q 317.49997 79.37499 529.1666 52.916664 Q 714.37494 26.458332 740.8333 0.0 Q 793.74994 -26.458332 846.6666 0.0 z" svg:height="4.497916mm" draw:style-name="style-268" svg:viewBox="0.0 0.0 952.49994 449.79166" svg:width="9.525mm" svg:x="14.816666mm" svg:y="129.91042mm"/>
          <draw:path svg:d="M 396.87497 0.0 L 529.1666 0.0 L 634.99994 0.0 L 740.8333 0.0 L 714.37494 158.74998 Q 661.4583 343.9583 661.4583 370.41666 L 661.4583 396.87497 L 661.4583 396.87497 Q 634.99994 423.3333 634.99994 423.3333 L 634.99994 423.3333 L 634.99994 423.3333 Q 608.5416 449.79166 582.0833 555.625 Q 529.1666 634.99994 343.9583 634.99994 L 132.29166 582.0833 L 79.37499 582.0833 L 0.0 582.0833 L 0.0 555.625 L 0.0 555.625 L 0.0 502.7083 L 26.458332 449.79166 L 26.458332 449.79166 L 26.458332 423.3333 L 26.458332 423.3333 L 52.916664 423.3333 L 52.916664 423.3333 L 52.916664 423.3333 L 79.37499 449.79166 L 105.83333 449.79166 L 105.83333 423.3333 L 132.29166 370.41666 L 132.29166 317.49997 L 132.29166 291.04166 L 211.66666 132.29166 Q 291.04166 0.0 396.87497 0.0 z" svg:height="6.3499994mm" draw:style-name="style-269" svg:viewBox="0.0 0.0 740.8333 634.99994" svg:width="7.408333mm" svg:x="252.1479mm" svg:y="149.75417mm"/>
          <draw:path svg:d="M 132.29166 52.916664 L 158.74998 0.0 L 238.12498 26.458332 Q 317.49997 52.916664 317.49997 132.29166 Q 370.41666 211.66666 370.41666 264.5833 L 370.41666 291.04166 L 264.5833 291.04166 Q 185.20833 291.04166 185.20833 476.24997 Q 158.74998 661.4583 158.74998 687.9166 L 158.74998 740.8333 L 158.74998 767.2916 Q 158.74998 793.74994 132.29166 793.74994 L 105.83333 793.74994 L 105.83333 793.74994 Q 105.83333 767.2916 79.37499 767.2916 L 79.37499 767.2916 L 79.37499 740.8333 Q 52.916664 740.8333 52.916664 740.8333 L 52.916664 740.8333 L 52.916664 740.8333 Q 52.916664 714.37494 26.458332 714.37494 L 26.458332 714.37494 L 26.458332 687.9166 L 26.458332 687.9166 L 26.458332 661.4583 Q 0.0 634.99994 0.0 423.3333 Q 0.0 211.66666 52.916664 158.74998 L 105.83333 105.83333 L 105.83333 105.83333 Q 105.83333 105.83333 132.29166 52.916664 z" svg:height="7.9374995mm" draw:style-name="style-270" svg:viewBox="0.0 0.0 370.41666 793.74994" svg:width="3.7041664mm" svg:x="86.254166mm" svg:y="147.10832mm"/>
          <draw:path svg:d="M 52.916664 26.458332 L 52.916664 0.0 L 105.83333 0.0 L 185.20833 0.0 L 476.24997 105.83333 Q 793.74994 211.66666 846.6666 211.66666 L 873.12494 211.66666 L 846.6666 238.12498 Q 846.6666 264.5833 793.74994 291.04166 Q 793.74994 317.49997 793.74994 317.49997 L 793.74994 343.9583 L 767.2916 343.9583 L 767.2916 370.41666 L 767.2916 370.41666 L 767.2916 370.41666 L 740.8333 370.41666 Q 714.37494 370.41666 396.87497 264.5833 L 79.37499 158.74998 L 79.37499 158.74998 L 105.83333 158.74998 L 105.83333 132.29166 L 105.83333 105.83333 L 79.37499 105.83333 L 52.916664 105.83333 L 26.458332 79.37499 L 0.0 52.916664 L 26.458332 52.916664 L 52.916664 52.916664 L 52.916664 26.458332 z" svg:height="3.7041664mm" draw:style-name="style-271" svg:viewBox="0.0 0.0 873.12494 370.41666" svg:width="8.73125mm" svg:x="282.0458mm" svg:y="200.55415mm"/>
          <draw:path svg:d="M 52.916664 0.0 L 105.83333 0.0 L 185.20833 52.916664 Q 264.5833 79.37499 264.5833 105.83333 Q 317.49997 158.74998 291.04166 264.5833 Q 291.04166 343.9583 211.66666 370.41666 Q 158.74998 370.41666 132.29166 396.87497 Q 132.29166 423.3333 158.74998 423.3333 Q 185.20833 423.3333 185.20833 449.79166 Q 185.20833 476.24997 158.74998 476.24997 L 105.83333 476.24997 L 105.83333 449.79166 L 105.83333 449.79166 L 105.83333 396.87497 Q 105.83333 343.9583 158.74998 317.49997 Q 211.66666 264.5833 158.74998 264.5833 Q 132.29166 264.5833 105.83333 158.74998 Q 105.83333 79.37499 79.37499 79.37499 L 52.916664 79.37499 L 26.458332 79.37499 Q 0.0 79.37499 0.0 52.916664 Q 0.0 26.458332 52.916664 0.0 z" svg:height="4.7625mm" draw:style-name="style-272" svg:viewBox="0.0 0.0 291.04166 476.24997" svg:width="2.9104166mm" svg:x="33.337498mm" svg:y="118.533325mm"/>
          <draw:path svg:d="M 0.0 79.37499 L 0.0 0.0 L 0.0 0.0 Q 0.0 0.0 26.458332 0.0 L 26.458332 26.458332 L 264.5833 26.458332 Q 502.7083 26.458332 529.1666 52.916664 L 582.0833 52.916664 L 687.9166 52.916664 L 767.2916 79.37499 L 1005.4166 79.37499 L 1243.5416 79.37499 L 1243.5416 105.83333 L 1243.5416 105.83333 L 1243.5416 105.83333 L 1217.0833 105.83333 L 1217.0833 105.83333 L 1217.0833 132.29166 L 899.5833 132.29166 Q 555.625 132.29166 264.5833 132.29166 L 0.0 132.29166 L 0.0 79.37499 z" svg:height="1.3229166mm" draw:style-name="style-273" svg:viewBox="0.0 0.0 1243.5416 132.29166" svg:width="12.435416mm" svg:x="0.0mm" svg:y="179.12291mm"/>
          <draw:path svg:d="M 1111.25 0.0 L 1137.7083 0.0 L 1137.7083 26.458332 Q 1111.25 52.916664 1058.3333 132.29166 L 952.49994 211.66666 L 952.49994 211.66666 L 952.49994 211.66666 L 926.0416 238.12498 L 899.5833 264.5833 L 899.5833 264.5833 L 899.5833 264.5833 L 873.12494 264.5833 L 873.12494 264.5833 L 873.12494 291.04166 L 873.12494 291.04166 L 846.6666 291.04166 Q 846.6666 317.49997 846.6666 317.49997 L 846.6666 317.49997 L 820.2083 343.9583 Q 793.74994 370.41666 767.2916 423.3333 Q 767.2916 449.79166 793.74994 449.79166 L 820.2083 476.24997 L 820.2083 476.24997 L 846.6666 476.24997 L 846.6666 476.24997 L 846.6666 476.24997 L 873.12494 502.7083 Q 899.5833 529.1666 873.12494 555.625 Q 820.2083 582.0833 820.2083 608.5416 L 820.2083 608.5416 L 793.74994 608.5416 Q 767.2916 634.99994 740.8333 634.99994 L 714.37494 634.99994 L 714.37494 661.4583 L 687.9166 661.4583 L 687.9166 661.4583 L 687.9166 661.4583 L 661.4583 661.4583 Q 634.99994 687.9166 608.5416 687.9166 Q 582.0833 687.9166 582.0833 714.37494 Q 582.0833 740.8333 502.7083 767.2916 L 423.3333 793.74994 L 423.3333 767.2916 L 423.3333 767.2916 L 396.87497 767.2916 L 396.87497 740.8333 L 370.41666 740.8333 L 343.9583 740.8333 L 343.9583 740.8333 L 317.49997 714.37494 L 317.49997 714.37494 L 317.49997 714.37494 L 317.49997 714.37494 L 317.49997 714.37494 L 317.49997 740.8333 Q 317.49997 793.74994 317.49997 820.2083 L 317.49997 846.6666 L 343.9583 873.12494 L 343.9583 899.5833 L 317.49997 899.5833 L 291.04166 899.5833 L 291.04166 899.5833 L 291.04166 873.12494 L 291.04166 846.6666 L 264.5833 846.6666 L 264.5833 846.6666 L 264.5833 846.6666 L 264.5833 820.2083 L 264.5833 820.2083 L 264.5833 793.74994 L 264.5833 793.74994 L 238.12498 767.2916 Q 238.12498 740.8333 185.20833 740.8333 L 132.29166 714.37494 L 132.29166 687.9166 Q 132.29166 661.4583 105.83333 661.4583 Q 79.37499 634.99994 105.83333 555.625 Q 105.83333 476.24997 52.916664 423.3333 L 0.0 396.87497 L 0.0 370.41666 L 0.0 317.49997 L 0.0 291.04166 L 0.0 264.5833 L 0.0 264.5833 L 0.0 264.5833 L 26.458332 238.12498 L 52.916664 211.66666 L 52.916664 211.66666 L 52.916664 211.66666 L 52.916664 185.20833 L 52.916664 185.20833 L 79.37499 158.74998 L 79.37499 132.29166 L 264.5833 158.74998 Q 476.24997 158.74998 582.0833 132.29166 Q 687.9166 105.83333 687.9166 79.37499 Q 687.9166 52.916664 899.5833 26.458332 Q 1084.7916 0.0 1111.25 0.0 z" svg:height="8.995832mm" draw:style-name="style-274" svg:viewBox="0.0 0.0 1137.7083 899.5833" svg:width="11.377083mm" svg:x="263.525mm" svg:y="165.09999mm"/>
          <draw:path svg:d="M 317.49997 26.458332 L 317.49997 0.0 L 343.9583 0.0 L 370.41666 0.0 L 370.41666 26.458332 Q 396.87497 26.458332 396.87497 52.916664 L 396.87497 52.916664 L 343.9583 52.916664 Q 317.49997 52.916664 343.9583 105.83333 Q 396.87497 158.74998 396.87497 158.74998 L 396.87497 185.20833 L 291.04166 185.20833 L 185.20833 211.66666 L 132.29166 211.66666 L 52.916664 211.66666 L 52.916664 211.66666 L 52.916664 211.66666 L 26.458332 185.20833 L 0.0 158.74998 L 26.458332 158.74998 L 52.916664 158.74998 L 52.916664 132.29166 L 79.37499 132.29166 L 79.37499 132.29166 L 79.37499 105.83333 L 105.83333 105.83333 L 132.29166 105.83333 L 185.20833 79.37499 L 264.5833 52.916664 L 264.5833 52.916664 L 291.04166 52.916664 L 291.04166 52.916664 L 291.04166 52.916664 L 291.04166 26.458332 L 291.04166 26.458332 L 317.49997 26.458332 z" svg:height="2.1166666mm" draw:style-name="style-275" svg:viewBox="0.0 0.0 396.87497 211.66666" svg:width="3.9687498mm" svg:x="70.643745mm" svg:y="71.4375mm"/>
          <draw:path svg:d="M 52.916664 26.458332 L 105.83333 0.0 L 105.83333 26.458332 Q 105.83333 52.916664 158.74998 52.916664 Q 185.20833 79.37499 211.66666 79.37499 L 211.66666 79.37499 L 264.5833 52.916664 L 317.49997 52.916664 L 317.49997 52.916664 L 343.9583 52.916664 L 343.9583 105.83333 Q 343.9583 158.74998 370.41666 158.74998 L 396.87497 158.74998 L 370.41666 185.20833 Q 317.49997 211.66666 317.49997 264.5833 Q 317.49997 291.04166 317.49997 317.49997 Q 317.49997 317.49997 317.49997 343.9583 L 317.49997 370.41666 L 317.49997 396.87497 L 317.49997 423.3333 L 291.04166 423.3333 L 291.04166 423.3333 L 291.04166 423.3333 Q 291.04166 396.87497 264.5833 396.87497 Q 238.12498 396.87497 238.12498 423.3333 L 211.66666 449.79166 L 211.66666 476.24997 L 211.66666 502.7083 L 158.74998 502.7083 L 132.29166 502.7083 L 132.29166 476.24997 L 132.29166 449.79166 L 105.83333 449.79166 L 79.37499 449.79166 L 79.37499 396.87497 Q 105.83333 370.41666 105.83333 343.9583 Q 105.83333 343.9583 105.83333 238.12498 Q 79.37499 132.29166 52.916664 132.29166 Q 52.916664 105.83333 26.458332 105.83333 L 0.0 105.83333 L 0.0 79.37499 Q 0.0 26.458332 52.916664 26.458332 z" svg:height="5.027083mm" draw:style-name="style-276" svg:viewBox="0.0 0.0 396.87497 502.7083" svg:width="3.9687498mm" svg:x="97.36666mm" svg:y="170.12708mm"/>
          <draw:path svg:d="M 343.9583 26.458332 L 370.41666 0.0 L 396.87497 0.0 L 396.87497 0.0 L 396.87497 52.916664 Q 396.87497 79.37499 370.41666 105.83333 L 370.41666 105.83333 L 264.5833 211.66666 Q 158.74998 317.49997 105.83333 317.49997 Q 79.37499 343.9583 52.916664 370.41666 L 52.916664 396.87497 L 26.458332 396.87497 L 0.0 396.87497 L 0.0 370.41666 Q 26.458332 343.9583 26.458332 343.9583 L 26.458332 343.9583 L 26.458332 317.49997 Q 26.458332 317.49997 52.916664 264.5833 L 52.916664 238.12498 L 79.37499 238.12498 Q 105.83333 211.66666 185.20833 185.20833 L 238.12498 132.29166 L 238.12498 132.29166 Q 264.5833 105.83333 264.5833 105.83333 L 264.5833 105.83333 L 291.04166 105.83333 Q 291.04166 105.83333 291.04166 79.37499 L 291.04166 79.37499 L 291.04166 79.37499 Q 317.49997 52.916664 343.9583 26.458332 z" svg:height="3.9687498mm" draw:style-name="style-277" svg:viewBox="0.0 0.0 396.87497 396.87497" svg:width="3.9687498mm" svg:x="52.122913mm" svg:y="114.299995mm"/>
          <draw:path svg:d="M 105.83333 79.37499 L 105.83333 158.74998 L 105.83333 211.66666 Q 79.37499 264.5833 79.37499 291.04166 L 79.37499 317.49997 L 52.916664 317.49997 L 26.458332 317.49997 L 26.458332 291.04166 Q 26.458332 291.04166 0.0 291.04166 Q -26.458332 264.5833 0.0 238.12498 Q 26.458332 238.12498 26.458332 185.20833 L 0.0 105.83333 L 26.458332 52.916664 Q 52.916664 26.458332 79.37499 0.0 Q 105.83333 0.0 105.83333 79.37499 z" svg:height="3.1749997mm" draw:style-name="style-278" svg:viewBox="0.0 0.0 105.83333 317.49997" svg:width="1.0583333mm" svg:x="124.618744mm" svg:y="154.25208mm"/>
          <draw:path svg:d="M 264.5833 0.0 L 264.5833 0.0 L 317.49997 0.0 Q 370.41666 0.0 370.41666 26.458332 Q 370.41666 52.916664 423.3333 52.916664 L 502.7083 52.916664 L 502.7083 79.37499 L 502.7083 105.83333 L 608.5416 105.83333 L 714.37494 105.83333 L 714.37494 105.83333 Q 740.8333 105.83333 740.8333 132.29166 L 740.8333 132.29166 L 634.99994 132.29166 Q 555.625 132.29166 555.625 158.74998 L 529.1666 158.74998 L 582.0833 185.20833 Q 608.5416 185.20833 608.5416 291.04166 Q 634.99994 370.41666 608.5416 370.41666 L 608.5416 396.87497 L 634.99994 396.87497 Q 661.4583 396.87497 740.8333 423.3333 L 846.6666 423.3333 L 846.6666 423.3333 L 846.6666 449.79166 L 687.9166 449.79166 Q 555.625 449.79166 264.5833 423.3333 L 0.0 423.3333 L 0.0 396.87497 L 0.0 396.87497 L 52.916664 396.87497 L 132.29166 396.87497 L 158.74998 396.87497 L 185.20833 396.87497 L 211.66666 370.41666 Q 238.12498 343.9583 264.5833 343.9583 Q 291.04166 343.9583 291.04166 317.49997 Q 264.5833 291.04166 291.04166 291.04166 Q 317.49997 264.5833 317.49997 238.12498 L 317.49997 185.20833 L 343.9583 132.29166 Q 370.41666 105.83333 343.9583 79.37499 Q 343.9583 26.458332 291.04166 26.458332 L 238.12498 26.458332 L 238.12498 26.458332 Q 238.12498 26.458332 264.5833 0.0 z" svg:height="4.497916mm" draw:style-name="style-279" svg:viewBox="0.0 0.0 846.6666 449.79166" svg:width="8.466666mm" svg:x="161.39583mm" svg:y="151.60625mm"/>
          <draw:path svg:d="M 476.24997 0.0 L 476.24997 0.0 L 529.1666 158.74998 Q 582.0833 317.49997 582.0833 343.9583 L 582.0833 370.41666 L 634.99994 555.625 Q 687.9166 714.37494 687.9166 714.37494 L 687.9166 740.8333 L 687.9166 740.8333 Q 687.9166 740.8333 661.4583 767.2916 Q 634.99994 793.74994 582.0833 820.2083 L 529.1666 820.2083 L 529.1666 820.2083 Q 529.1666 793.74994 502.7083 767.2916 Q 502.7083 740.8333 423.3333 740.8333 L 370.41666 767.2916 L 370.41666 767.2916 L 370.41666 767.2916 L 343.9583 740.8333 L 317.49997 714.37494 L 317.49997 714.37494 L 317.49997 714.37494 L 317.49997 740.8333 L 317.49997 740.8333 L 291.04166 740.8333 L 291.04166 714.37494 L 264.5833 714.37494 L 211.66666 714.37494 L 211.66666 661.4583 Q 211.66666 608.5416 185.20833 449.79166 L 132.29166 317.49997 L 132.29166 264.5833 Q 105.83333 211.66666 52.916664 211.66666 L 0.0 211.66666 L 0.0 185.20833 L 0.0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79.37499 L 105.83333 52.916664 L 105.83333 52.916664 L 105.83333 52.916664 L 132.29166 52.916664 L 132.29166 26.458332 L 158.74998 26.458332 L 158.74998 26.458332 L 158.74998 79.37499 Q 185.20833 132.29166 238.12498 132.29166 Q 264.5833 105.83333 291.04166 52.916664 Q 317.49997 26.458332 370.41666 0.0 Q 449.79166 -26.458332 476.24997 0.0 z M 555.625 714.37494 Q 555.625 714.37494 555.625 687.9166 Q 582.0833 687.9166 582.0833 714.37494 Q 582.0833 714.37494 555.625 714.37494 z" svg:height="8.202083mm" draw:style-name="style-280" svg:viewBox="0.0 0.0 687.9166 820.2083" svg:width="6.879166mm" svg:x="120.649994mm" svg:y="114.564575mm"/>
          <draw:path svg:d="M 291.04166 0.0 L 291.04166 0.0 L 343.9583 26.458332 Q 370.41666 79.37499 449.79166 79.37499 Q 529.1666 132.29166 529.1666 132.29166 L 529.1666 132.29166 L 529.1666 185.20833 Q 529.1666 238.12498 396.87497 238.12498 L 291.04166 238.12498 L 238.12498 238.12498 Q 211.66666 238.12498 105.83333 211.66666 L 0.0 211.66666 L 0.0 185.20833 L 26.458332 185.20833 L 26.458332 158.74998 L 26.458332 132.29166 L 26.458332 79.37499 L 26.458332 52.916664 L 26.458332 52.916664 L 26.458332 26.458332 L 26.458332 26.458332 L 26.458332 26.458332 L 52.916664 26.458332 L 52.916664 26.458332 L 185.20833 26.458332 Q 291.04166 26.458332 291.04166 0.0 z" svg:height="2.38125mm" draw:style-name="style-281" svg:viewBox="0.0 0.0 529.1666 238.12498" svg:width="5.2916665mm" svg:x="39.95208mm" svg:y="114.564575mm"/>
          <draw:path svg:d="M 1534.5833 0.0 L 1534.5833 0.0 L 1693.3333 0.0 Q 1852.0833 26.458332 2196.0415 0.0 L 2566.4583 0.0 L 2831.0415 52.916664 Q 3069.1665 79.37499 3518.9583 105.83333 Q 3968.7498 132.29166 4180.4165 132.29166 L 4392.083 132.29166 L 4392.083 132.29166 L 4392.083 132.29166 L 4445.0 158.74998 L 4497.9165 185.20833 L 4762.4995 185.20833 Q 5027.083 185.20833 5212.2915 211.66666 L 5423.958 211.66666 L 5476.8745 264.5833 Q 5556.2495 343.9583 5609.1665 343.9583 L 5662.083 343.9583 L 5635.6245 370.41666 Q 5582.708 396.87497 5582.708 396.87497 L 5609.1665 396.87497 L 5529.7915 423.3333 L 5450.4165 449.79166 L 5450.4165 449.79166 L 5450.4165 449.79166 L 4815.4165 449.79166 Q 4180.4165 449.79166 3571.8748 423.3333 L 2989.7915 423.3333 L 2725.2083 423.3333 Q 2434.1665 396.87497 1719.7916 423.3333 L 978.95825 423.3333 L 978.95825 423.3333 Q 978.95825 396.87497 608.5416 370.41666 Q 238.12498 317.49997 238.12498 343.9583 L 211.66666 370.41666 L 211.66666 343.9583 Q 185.20833 343.9583 185.20833 343.9583 L 185.20833 343.9583 L 185.20833 317.49997 L 185.20833 317.49997 L 158.74998 317.49997 L 158.74998 291.04166 L 158.74998 291.04166 L 132.29166 291.04166 L 132.29166 291.04166 L 132.29166 291.04166 L 79.37499 264.5833 L 52.916664 238.12498 L 52.916664 238.12498 L 26.458332 238.12498 L 26.458332 238.12498 L 26.458332 238.12498 L 26.458332 238.12498 L 26.458332 211.66666 L 0.0 211.66666 L 0.0 185.20833 L 0.0 185.20833 L 26.458332 185.20833 L 26.458332 185.20833 L 26.458332 185.20833 L 26.458332 158.74998 L 26.458332 158.74998 L 26.458332 132.29166 L 26.458332 132.29166 L 26.458332 132.29166 L 26.458332 132.29166 L 26.458332 105.83333 L 26.458332 105.83333 L 52.916664 105.83333 L 52.916664 79.37499 L 608.5416 105.83333 Q 1190.6249 105.83333 1190.6249 79.37499 Q 1190.6249 52.916664 1349.3749 52.916664 L 1481.6666 26.458332 L 1508.1249 26.458332 L 1534.5833 26.458332 L 1534.5833 0.0 z" svg:height="4.497916mm" draw:style-name="style-282" svg:viewBox="0.0 0.0 5662.083 449.79166" svg:width="56.62083mm" svg:x="202.93541mm" svg:y="187.58957mm"/>
          <draw:path svg:d="M 211.66666 132.29166 L 238.12498 0.0 L 264.5833 0.0 Q 291.04166 0.0 291.04166 26.458332 L 317.49997 52.916664 L 317.49997 52.916664 L 317.49997 52.916664 L 317.49997 79.37499 L 317.49997 105.83333 L 291.04166 105.83333 L 291.04166 132.29166 L 291.04166 132.29166 L 264.5833 132.29166 L 264.5833 132.29166 L 264.5833 132.29166 L 264.5833 158.74998 L 291.04166 158.74998 L 291.04166 396.87497 Q 317.49997 661.4583 291.04166 661.4583 L 291.04166 661.4583 L 291.04166 661.4583 Q 264.5833 661.4583 264.5833 661.4583 L 264.5833 687.9166 L 264.5833 687.9166 Q 238.12498 661.4583 158.74998 687.9166 Q 52.916664 714.37494 52.916664 687.9166 Q 52.916664 661.4583 26.458332 661.4583 L 0.0 661.4583 L 0.0 661.4583 Q 0.0 661.4583 52.916664 634.99994 L 79.37499 608.5416 L 79.37499 608.5416 Q 105.83333 608.5416 105.83333 476.24997 L 105.83333 343.9583 L 105.83333 317.49997 L 105.83333 291.04166 L 132.29166 291.04166 Q 158.74998 291.04166 211.66666 132.29166 z" svg:height="6.879166mm" draw:style-name="style-283" svg:viewBox="0.0 0.0 317.49997 687.9166" svg:width="3.1749997mm" svg:x="122.76666mm" svg:y="158.48541mm"/>
          <draw:path svg:d="M 185.20833 26.458332 L 185.20833 0.0 L 185.20833 0.0 L 185.20833 0.0 L 211.66666 0.0 L 211.66666 0.0 L 211.66666 26.458332 L 238.12498 26.458332 L 238.12498 185.20833 L 238.12498 343.9583 L 291.04166 343.9583 L 317.49997 370.41666 L 317.49997 370.41666 L 317.49997 370.41666 L 291.04166 370.41666 Q 238.12498 370.41666 211.66666 396.87497 Q 185.20833 396.87497 185.20833 370.41666 L 185.20833 317.49997 L 158.74998 317.49997 Q 158.74998 317.49997 132.29166 317.49997 Q 132.29166 317.49997 79.37499 317.49997 L 0.0 317.49997 L 26.458332 317.49997 L 79.37499 317.49997 L 79.37499 264.5833 Q 79.37499 211.66666 132.29166 158.74998 L 132.29166 79.37499 L 158.74998 52.916664 L 185.20833 26.458332 L 185.20833 26.458332 z" svg:height="3.9687498mm" draw:style-name="style-284" svg:viewBox="0.0 0.0 317.49997 396.87497" svg:width="3.1749997mm" svg:x="177.5354mm" svg:y="148.69583mm"/>
          <draw:path svg:d="M 317.49997 0.0 L 317.49997 0.0 L 317.49997 79.37499 Q 343.9583 132.29166 317.49997 132.29166 L 317.49997 158.74998 L 238.12498 132.29166 Q 185.20833 132.29166 158.74998 238.12498 Q 132.29166 317.49997 132.29166 317.49997 Q 132.29166 343.9583 79.37499 343.9583 L 52.916664 343.9583 L 26.458332 343.9583 Q 0.0 343.9583 0.0 317.49997 Q -26.458332 317.49997 0.0 238.12498 L 26.458332 158.74998 L 79.37499 132.29166 Q 158.74998 132.29166 185.20833 105.83333 Q 185.20833 79.37499 238.12498 26.458332 Q 291.04166 0.0 317.49997 0.0 z" svg:height="3.439583mm" draw:style-name="style-285" svg:viewBox="0.0 0.0 317.49997 343.9583" svg:width="3.1749997mm" svg:x="115.62291mm" svg:y="169.5979mm"/>
          <draw:path svg:d="M 793.74994 0.0 L 793.74994 26.458332 L 793.74994 79.37499 L 793.74994 132.29166 L 820.2083 132.29166 L 820.2083 158.74998 L 820.2083 158.74998 L 846.6666 158.74998 L 846.6666 185.20833 L 846.6666 211.66666 L 873.12494 211.66666 L 873.12494 211.66666 L 873.12494 317.49997 L 873.12494 396.87497 L 846.6666 396.87497 L 846.6666 396.87497 L 846.6666 317.49997 L 846.6666 264.5833 L 820.2083 317.49997 Q 793.74994 343.9583 767.2916 343.9583 L 740.8333 343.9583 L 740.8333 317.49997 Q 740.8333 291.04166 687.9166 264.5833 Q 634.99994 238.12498 582.0833 238.12498 Q 529.1666 238.12498 529.1666 291.04166 Q 502.7083 317.49997 582.0833 343.9583 L 661.4583 370.41666 L 661.4583 370.41666 Q 634.99994 396.87497 634.99994 423.3333 L 634.99994 449.79166 L 608.5416 449.79166 Q 582.0833 476.24997 582.0833 502.7083 Q 608.5416 529.1666 529.1666 529.1666 L 476.24997 529.1666 L 423.3333 529.1666 Q 343.9583 529.1666 317.49997 529.1666 L 317.49997 529.1666 L 317.49997 502.7083 Q 317.49997 476.24997 158.74998 449.79166 L 26.458332 423.3333 L 26.458332 423.3333 L 0.0 423.3333 L 0.0 370.41666 L 0.0 317.49997 L 26.458332 317.49997 L 52.916664 317.49997 L 158.74998 291.04166 L 238.12498 264.5833 L 238.12498 264.5833 L 264.5833 264.5833 L 264.5833 238.12498 L 264.5833 211.66666 L 317.49997 211.66666 Q 370.41666 238.12498 370.41666 238.12498 L 370.41666 264.5833 L 370.41666 264.5833 L 370.41666 264.5833 L 396.87497 264.5833 L 396.87497 264.5833 L 396.87497 291.04166 L 423.3333 291.04166 L 423.3333 264.5833 Q 423.3333 238.12498 529.1666 158.74998 Q 582.0833 79.37499 687.9166 26.458332 Q 793.74994 -26.458332 793.74994 0.0 z" svg:height="5.2916665mm" draw:style-name="style-286" svg:viewBox="0.0 0.0 873.12494 529.1666" svg:width="8.73125mm" svg:x="77.7875mm" svg:y="164.04166mm"/>
          <draw:path svg:d="M 343.9583 26.458332 L 343.9583 0.0 L 396.87497 26.458332 Q 423.3333 79.37499 449.79166 26.458332 Q 476.24997 26.458332 740.8333 26.458332 Q 1005.4166 26.458332 1031.875 52.916664 Q 1058.3333 79.37499 1084.7916 79.37499 L 1084.7916 79.37499 L 1164.1666 79.37499 L 1243.5416 79.37499 L 1296.4583 105.83333 L 1322.9166 105.83333 L 1322.9166 105.83333 L 1322.9166 132.29166 L 1190.6249 132.29166 L 1084.7916 132.29166 L 1084.7916 185.20833 Q 1084.7916 264.5833 687.9166 264.5833 Q 317.49997 238.12498 238.12498 291.04166 L 132.29166 343.9583 L 79.37499 343.9583 L 52.916664 343.9583 L 52.916664 370.41666 L 52.916664 396.87497 L 26.458332 396.87497 L 26.458332 396.87497 L 26.458332 370.41666 L 26.458332 370.41666 L 26.458332 370.41666 L 26.458332 370.41666 L 0.0 343.9583 L 0.0 317.49997 L 26.458332 317.49997 L 79.37499 291.04166 L 52.916664 291.04166 L 26.458332 291.04166 L 26.458332 264.5833 L 26.458332 264.5833 L 79.37499 238.12498 Q 158.74998 238.12498 158.74998 211.66666 L 132.29166 211.66666 L 132.29166 132.29166 Q 132.29166 79.37499 238.12498 79.37499 Q 343.9583 79.37499 343.9583 26.458332 z" svg:height="3.9687498mm" draw:style-name="style-287" svg:viewBox="0.0 0.0 1322.9166 396.87497" svg:width="13.229166mm" svg:x="161.66042mm" svg:y="166.42291mm"/>
          <draw:path svg:d="M 899.5833 26.458332 L 1031.875 26.458332 L 1058.3333 0.0 L 1058.3333 0.0 L 1375.8333 26.458332 Q 1693.3333 26.458332 1693.3333 52.916664 L 1693.3333 79.37499 L 1693.3333 79.37499 Q 1666.8749 79.37499 846.6666 105.83333 L 52.916664 105.83333 L 52.916664 105.83333 L 52.916664 79.37499 L 26.458332 79.37499 L 0.0 79.37499 L 0.0 52.916664 L 0.0 52.916664 L 370.41666 52.916664 Q 740.8333 26.458332 899.5833 26.458332 z" svg:height="1.0583333mm" draw:style-name="style-288" svg:viewBox="0.0 0.0 1693.3333 105.83333" svg:width="16.933332mm" svg:x="281.51666mm" svg:y="205.05208mm"/>
          <draw:path svg:d="M 264.5833 26.458332 L 264.5833 0.0 L 634.99994 0.0 L 1031.875 0.0 L 1164.1666 0.0 L 1269.9999 0.0 L 1322.9166 26.458332 L 1402.2916 26.458332 L 1587.4999 26.458332 Q 1746.2499 52.916664 1772.7083 52.916664 L 1799.1666 52.916664 L 1772.7083 79.37499 Q 1746.2499 105.83333 1746.2499 105.83333 L 1746.2499 105.83333 L 1693.3333 105.83333 Q 1666.8749 105.83333 1534.5833 132.29166 Q 1428.7499 158.74998 740.8333 158.74998 L 26.458332 158.74998 L 26.458332 158.74998 L 0.0 132.29166 L 0.0 132.29166 L 0.0 105.83333 L 26.458332 105.83333 L 52.916664 105.83333 L 105.83333 79.37499 L 132.29166 52.916664 L 211.66666 52.916664 Q 291.04166 52.916664 264.5833 26.458332 z" svg:height="1.5874999mm" draw:style-name="style-289" svg:viewBox="0.0 0.0 1799.1666 158.74998" svg:width="17.991665mm" svg:x="57.679165mm" svg:y="203.19998mm"/>
          <draw:path svg:d="M 158.74998 26.458332 L 238.12498 0.0 L 264.5833 0.0 L 291.04166 0.0 L 291.04166 79.37499 L 291.04166 132.29166 L 291.04166 132.29166 L 264.5833 132.29166 L 264.5833 185.20833 L 264.5833 264.5833 L 238.12498 264.5833 L 211.66666 291.04166 L 211.66666 291.04166 L 211.66666 291.04166 L 211.66666 291.04166 Q 211.66666 291.04166 132.29166 291.04166 L 52.916664 291.04166 L 52.916664 264.5833 Q 52.916664 238.12498 26.458332 238.12498 L 0.0 211.66666 L 0.0 185.20833 L 0.0 158.74998 L 0.0 158.74998 Q 26.458332 132.29166 26.458332 132.29166 L 26.458332 132.29166 L 26.458332 132.29166 Q 52.916664 132.29166 52.916664 105.83333 Q 52.916664 79.37499 79.37499 79.37499 Q 105.83333 79.37499 105.83333 52.916664 Q 105.83333 26.458332 158.74998 26.458332 z" svg:height="2.9104166mm" draw:style-name="style-290" svg:viewBox="0.0 0.0 291.04166 291.04166" svg:width="2.9104166mm" svg:x="60.854164mm" svg:y="99.74791mm"/>
          <draw:path svg:d="M 264.5833 0.0 Q 317.49997 -26.458332 264.5833 52.916664 Q 238.12498 105.83333 158.74998 158.74998 Q 105.83333 211.66666 26.458332 238.12498 Q -52.916664 238.12498 0.0 158.74998 Q 79.37499 105.83333 158.74998 79.37499 Q 238.12498 52.916664 238.12498 26.458332 Q 238.12498 0.0 264.5833 0.0 z" svg:height="2.38125mm" draw:style-name="style-291" svg:viewBox="0.0 0.0 264.5833 238.12498" svg:width="2.6458333mm" svg:x="29.104166mm" svg:y="161.39583mm"/>
          <draw:path svg:d="M 211.66666 0.0 L 211.66666 0.0 L 238.12498 185.20833 Q 264.5833 370.41666 264.5833 396.87497 L 264.5833 423.3333 L 238.12498 423.3333 Q 211.66666 396.87497 211.66666 396.87497 Q 185.20833 396.87497 158.74998 396.87497 Q 158.74998 370.41666 105.83333 343.9583 Q 26.458332 291.04166 0.0 211.66666 L 0.0 132.29166 L 0.0 132.29166 L 0.0 132.29166 L 0.0 105.83333 Q 26.458332 79.37499 52.916664 79.37499 L 52.916664 79.37499 L 105.83333 79.37499 Q 158.74998 52.916664 185.20833 26.458332 Q 211.66666 0.0 211.66666 0.0 z" svg:height="4.233333mm" draw:style-name="style-292" svg:viewBox="0.0 0.0 264.5833 423.3333" svg:width="2.6458333mm" svg:x="125.41249mm" svg:y="121.97291mm"/>
          <draw:path svg:d="M 502.7083 0.0 L 502.7083 0.0 L 502.7083 0.0 L 502.7083 26.458332 L 502.7083 52.916664 Q 502.7083 52.916664 502.7083 158.74998 L 502.7083 291.04166 L 502.7083 291.04166 L 502.7083 317.49997 L 661.4583 317.49997 Q 820.2083 370.41666 820.2083 370.41666 L 820.2083 370.41666 L 740.8333 370.41666 Q 661.4583 370.41666 529.1666 370.41666 L 396.87497 370.41666 L 396.87497 370.41666 L 396.87497 370.41666 L 370.41666 370.41666 L 370.41666 370.41666 L 343.9583 396.87497 L 291.04166 396.87497 L 291.04166 396.87497 Q 264.5833 370.41666 132.29166 370.41666 L 0.0 343.9583 L 0.0 317.49997 L 0.0 317.49997 L 79.37499 291.04166 Q 185.20833 264.5833 264.5833 185.20833 Q 343.9583 105.83333 343.9583 105.83333 L 343.9583 79.37499 L 343.9583 79.37499 Q 343.9583 79.37499 370.41666 52.916664 L 370.41666 52.916664 L 449.79166 26.458332 Q 502.7083 0.0 502.7083 0.0 z" svg:height="3.9687498mm" draw:style-name="style-293" svg:viewBox="0.0 0.0 820.2083 396.87497" svg:width="8.202083mm" svg:x="171.18541mm" svg:y="159.27916mm"/>
          <draw:path svg:d="M 2301.875 0.0 L 2645.8333 0.0 L 2672.2915 0.0 Q 2698.7498 0.0 2645.8333 26.458332 Q 2619.3748 26.458332 2619.3748 52.916664 Q 2619.3748 79.37499 2592.9165 79.37499 Q 2539.9998 79.37499 2539.9998 105.83333 Q 2539.9998 132.29166 2513.5415 158.74998 L 2513.5415 185.20833 L 2487.0833 185.20833 L 2460.6248 185.20833 L 1984.3749 185.20833 L 1508.1249 185.20833 L 1508.1249 185.20833 Q 1508.1249 158.74998 793.74994 132.29166 L 52.916664 105.83333 L 52.916664 79.37499 L 52.916664 79.37499 L 26.458332 79.37499 L 26.458332 79.37499 L 0.0 79.37499 L 0.0 52.916664 L 0.0 52.916664 L 0.0 52.916664 L 26.458332 52.916664 L 26.458332 52.916664 L 26.458332 26.458332 L 26.458332 26.458332 L 1005.4166 0.0 Q 1957.9165 0.0 2301.875 0.0 z" svg:height="1.8520832mm" draw:style-name="style-294" svg:viewBox="0.0 0.0 2672.2915 185.20833" svg:width="26.722916mm" svg:x="24.341665mm" svg:y="196.32082mm"/>
          <draw:path svg:d="M 185.20833 52.916664 L 185.20833 105.83333 L 185.20833 105.83333 Q 185.20833 105.83333 158.74998 132.29166 Q 158.74998 158.74998 105.83333 158.74998 L 52.916664 158.74998 L 52.916664 158.74998 Q 26.458332 132.29166 26.458332 132.29166 L 26.458332 132.29166 L 0.0 105.83333 Q -26.458332 105.83333 0.0 52.916664 Q 26.458332 -26.458332 79.37499 0.0 Q 132.29166 0.0 158.74998 0.0 Q 185.20833 26.458332 185.20833 52.916664 z" svg:height="1.5874999mm" draw:style-name="style-295" svg:viewBox="0.0 0.0 185.20833 158.74998" svg:width="1.8520832mm" svg:x="65.88125mm" svg:y="104.774994mm"/>
          <draw:path svg:d="M 317.49997 0.0 L 555.625 0.0 L 952.49994 0.0 L 1349.3749 0.0 L 1349.3749 52.916664 L 1349.3749 132.29166 L 1322.9166 132.29166 L 1322.9166 105.83333 L 1190.6249 105.83333 Q 1058.3333 105.83333 582.0833 105.83333 Q 105.83333 52.916664 52.916664 79.37499 L 0.0 105.83333 L 26.458332 52.916664 Q 52.916664 0.0 317.49997 0.0 z" svg:height="1.3229166mm" draw:style-name="style-296" svg:viewBox="0.0 0.0 1349.3749 132.29166" svg:width="13.49375mm" svg:x="299.50833mm" svg:y="185.20833mm"/>
          <draw:path svg:d="M 370.41666 0.0 L 370.41666 0.0 L 396.87497 26.458332 L 396.87497 52.916664 L 343.9583 396.87497 Q 291.04166 714.37494 264.5833 714.37494 L 238.12498 714.37494 L 238.12498 687.9166 Q 211.66666 661.4583 211.66666 714.37494 Q 185.20833 767.2916 238.12498 767.2916 Q 291.04166 767.2916 291.04166 793.74994 L 291.04166 793.74994 L 291.04166 793.74994 Q 264.5833 793.74994 238.12498 820.2083 L 211.66666 820.2083 L 158.74998 820.2083 Q 132.29166 820.2083 52.916664 793.74994 L 0.0 767.2916 L 0.0 714.37494 Q 0.0 634.99994 0.0 582.0833 L 0.0 529.1666 L 0.0 502.7083 Q 0.0 476.24997 0.0 449.79166 L 0.0 423.3333 L 0.0 396.87497 Q 0.0 396.87497 26.458332 396.87497 L 26.458332 396.87497 L 26.458332 396.87497 Q 52.916664 370.41666 52.916664 370.41666 L 52.916664 370.41666 L 52.916664 370.41666 Q 52.916664 396.87497 52.916664 396.87497 Q 79.37499 396.87497 79.37499 343.9583 L 79.37499 317.49997 L 79.37499 291.04166 Q 105.83333 291.04166 105.83333 291.04166 L 105.83333 291.04166 L 132.29166 291.04166 Q 158.74998 291.04166 185.20833 264.5833 Q 211.66666 238.12498 185.20833 238.12498 L 158.74998 211.66666 L 158.74998 185.20833 Q 158.74998 185.20833 185.20833 185.20833 L 185.20833 185.20833 L 185.20833 185.20833 Q 211.66666 158.74998 211.66666 158.74998 L 211.66666 158.74998 L 238.12498 158.74998 Q 264.5833 158.74998 264.5833 132.29166 L 264.5833 105.83333 L 264.5833 105.83333 Q 291.04166 79.37499 291.04166 79.37499 L 291.04166 79.37499 L 317.49997 79.37499 Q 317.49997 79.37499 317.49997 52.916664 L 317.49997 52.916664 L 343.9583 26.458332 Q 370.41666 26.458332 370.41666 0.0 z" svg:height="8.202083mm" draw:style-name="style-297" svg:viewBox="0.0 0.0 396.87497 820.2083" svg:width="3.9687498mm" svg:x="68.791664mm" svg:y="77.52291mm"/>
          <draw:path svg:d="M 185.20833 52.916664 L 238.12498 0.0 L 211.66666 105.83333 Q 185.20833 211.66666 185.20833 291.04166 L 185.20833 343.9583 L 158.74998 396.87497 Q 158.74998 423.3333 132.29166 423.3333 L 79.37499 423.3333 L 79.37499 370.41666 L 79.37499 317.49997 L 79.37499 291.04166 Q 79.37499 264.5833 79.37499 238.12498 Q 79.37499 185.20833 26.458332 185.20833 L 0.0 185.20833 L 0.0 158.74998 L 0.0 132.29166 L 52.916664 132.29166 Q 105.83333 132.29166 185.20833 52.916664 z" svg:height="4.233333mm" draw:style-name="style-298" svg:viewBox="0.0 0.0 238.12498 423.3333" svg:width="2.38125mm" svg:x="44.185413mm" svg:y="127.79375mm"/>
          <draw:path svg:d="M 502.7083 105.83333 L 555.625 0.0 L 582.0833 26.458332 Q 634.99994 26.458332 634.99994 52.916664 L 661.4583 52.916664 L 634.99994 185.20833 Q 634.99994 291.04166 714.37494 317.49997 Q 793.74994 343.9583 846.6666 291.04166 Q 899.5833 264.5833 926.0416 238.12498 Q 952.49994 185.20833 952.49994 185.20833 L 952.49994 185.20833 L 952.49994 238.12498 Q 978.95825 291.04166 1190.6249 343.9583 Q 1402.2916 343.9583 1481.6666 343.9583 Q 1561.0416 343.9583 1561.0416 317.49997 Q 1534.5833 264.5833 1613.9583 264.5833 Q 1693.3333 264.5833 1693.3333 185.20833 L 1693.3333 132.29166 L 1746.2499 132.29166 L 1799.1666 132.29166 L 1799.1666 158.74998 L 1799.1666 158.74998 L 1852.0833 211.66666 Q 1878.5416 291.04166 1931.4583 291.04166 L 1984.3749 291.04166 L 2010.8333 264.5833 L 2063.75 264.5833 L 2063.75 291.04166 L 2063.75 343.9583 L 2063.75 343.9583 L 2063.75 343.9583 L 2037.2915 343.9583 L 2037.2915 343.9583 L 2010.8333 370.41666 L 1984.3749 370.41666 L 1984.3749 396.87497 L 2010.8333 423.3333 L 2010.8333 449.79166 L 2010.8333 476.24997 L 1640.4166 476.24997 Q 1296.4583 502.7083 634.99994 476.24997 L 0.0 476.24997 L 0.0 476.24997 L 0.0 449.79166 L 105.83333 449.79166 L 238.12498 449.79166 L 132.29166 423.3333 L 26.458332 396.87497 L 26.458332 396.87497 L 52.916664 396.87497 L 52.916664 396.87497 L 52.916664 396.87497 L 52.916664 370.41666 L 52.916664 370.41666 L 52.916664 291.04166 L 52.916664 238.12498 L 79.37499 238.12498 L 79.37499 238.12498 L 79.37499 264.5833 L 79.37499 291.04166 L 158.74998 291.04166 L 211.66666 291.04166 L 317.49997 291.04166 L 396.87497 291.04166 L 396.87497 291.04166 L 423.3333 291.04166 L 423.3333 238.12498 Q 423.3333 211.66666 502.7083 105.83333 z" svg:height="4.7625mm" draw:style-name="style-299" svg:viewBox="0.0 0.0 2063.75 476.24997" svg:width="20.637499mm" svg:x="14.287499mm" svg:y="175.41875mm"/>
          <draw:path svg:d="M 52.916664 0.0 L 79.37499 0.0 L 79.37499 0.0 L 105.83333 0.0 L 105.83333 0.0 L 105.83333 26.458332 L 132.29166 26.458332 L 158.74998 26.458332 L 158.74998 52.916664 L 158.74998 52.916664 L 211.66666 132.29166 Q 264.5833 185.20833 264.5833 238.12498 Q 264.5833 317.49997 317.49997 317.49997 Q 343.9583 291.04166 370.41666 291.04166 L 396.87497 291.04166 L 396.87497 291.04166 L 423.3333 291.04166 L 423.3333 291.04166 L 423.3333 291.04166 L 423.3333 317.49997 L 423.3333 317.49997 L 423.3333 343.9583 L 423.3333 370.41666 L 423.3333 396.87497 L 423.3333 423.3333 L 396.87497 476.24997 L 396.87497 529.1666 L 370.41666 529.1666 Q 343.9583 502.7083 264.5833 502.7083 Q 185.20833 449.79166 158.74998 396.87497 L 105.83333 343.9583 L 105.83333 343.9583 L 105.83333 343.9583 L 79.37499 343.9583 L 79.37499 343.9583 L 79.37499 343.9583 Q 52.916664 317.49997 52.916664 317.49997 L 52.916664 317.49997 L 52.916664 291.04166 Q 52.916664 264.5833 52.916664 211.66666 Q 52.916664 158.74998 26.458332 79.37499 L 0.0 26.458332 L 0.0 26.458332 Q 26.458332 26.458332 52.916664 0.0 z" svg:height="5.2916665mm" draw:style-name="style-300" svg:viewBox="0.0 0.0 423.3333 529.1666" svg:width="4.233333mm" svg:x="240.77083mm" svg:y="164.8354mm"/>
          <draw:path svg:d="M 105.83333 52.916664 L 132.29166 0.0 L 132.29166 0.0 Q 132.29166 0.0 132.29166 26.458332 L 158.74998 26.458332 L 185.20833 132.29166 Q 185.20833 238.12498 185.20833 370.41666 Q 185.20833 529.1666 158.74998 555.625 L 158.74998 582.0833 L 132.29166 582.0833 L 132.29166 582.0833 L 79.37499 582.0833 L 0.0 582.0833 L 0.0 582.0833 L 26.458332 555.625 L 26.458332 396.87497 L 26.458332 238.12498 L 52.916664 158.74998 Q 79.37499 79.37499 105.83333 52.916664 z" svg:height="5.820833mm" draw:style-name="style-301" svg:viewBox="0.0 0.0 185.20833 582.0833" svg:width="1.8520832mm" svg:x="129.91042mm" svg:y="144.99165mm"/>
          <draw:path svg:d="M 105.83333 26.458332 L 185.20833 0.0 L 211.66666 0.0 L 238.12498 26.458332 L 264.5833 26.458332 Q 317.49997 52.916664 317.49997 79.37499 L 317.49997 79.37499 L 317.49997 105.83333 Q 317.49997 132.29166 343.9583 132.29166 L 343.9583 132.29166 L 343.9583 132.29166 Q 343.9583 132.29166 370.41666 158.74998 L 370.41666 158.74998 L 343.9583 238.12498 Q 317.49997 291.04166 264.5833 343.9583 Q 211.66666 370.41666 211.66666 396.87497 Q 211.66666 423.3333 238.12498 423.3333 L 238.12498 423.3333 L 238.12498 449.79166 Q 264.5833 476.24997 238.12498 555.625 L 211.66666 634.99994 L 211.66666 661.4583 L 211.66666 661.4583 L 185.20833 661.4583 L 158.74998 661.4583 L 158.74998 634.99994 L 158.74998 634.99994 L 132.29166 449.79166 Q 132.29166 291.04166 158.74998 291.04166 Q 185.20833 291.04166 158.74998 238.12498 Q 158.74998 158.74998 79.37499 185.20833 L 0.0 185.20833 L 0.0 132.29166 Q 0.0 52.916664 105.83333 26.458332 z" svg:height="6.614583mm" draw:style-name="style-302" svg:viewBox="0.0 0.0 370.41666 661.4583" svg:width="3.7041664mm" svg:x="89.95833mm" svg:y="150.54791mm"/>
          <draw:path svg:d="M 0.0 52.916664 L 0.0 0.0 L 238.12498 79.37499 Q 476.24997 158.74998 502.7083 158.74998 Q 529.1666 158.74998 529.1666 185.20833 L 555.625 185.20833 L 555.625 185.20833 L 555.625 211.66666 L 582.0833 211.66666 Q 608.5416 211.66666 582.0833 238.12498 L 582.0833 238.12498 L 555.625 238.12498 Q 529.1666 211.66666 476.24997 211.66666 Q 396.87497 211.66666 396.87497 185.20833 Q 370.41666 158.74998 264.5833 132.29166 Q 158.74998 105.83333 158.74998 132.29166 L 158.74998 158.74998 L 105.83333 158.74998 Q 26.458332 158.74998 0.0 132.29166 L 0.0 132.29166 L 0.0 52.916664 z" svg:height="2.38125mm" draw:style-name="style-303" svg:viewBox="0.0 0.0 582.0833 238.12498" svg:width="5.820833mm" svg:x="0.0mm" svg:y="165.09999mm"/>
          <draw:path svg:d="M 317.49997 26.458332 L 317.49997 0.0 L 396.87497 52.916664 Q 476.24997 79.37499 502.7083 105.83333 L 502.7083 105.83333 L 502.7083 105.83333 Q 476.24997 105.83333 449.79166 185.20833 Q 423.3333 264.5833 317.49997 264.5833 L 211.66666 238.12498 L 211.66666 185.20833 Q 211.66666 132.29166 185.20833 132.29166 L 185.20833 105.83333 L 52.916664 105.83333 Q -52.916664 105.83333 0.0 52.916664 L 52.916664 52.916664 L 52.916664 26.458332 L 52.916664 26.458332 L 158.74998 26.458332 L 264.5833 52.916664 L 291.04166 52.916664 Q 317.49997 52.916664 317.49997 26.458332 z" svg:height="2.6458333mm" draw:style-name="style-304" svg:viewBox="0.0 0.0 502.7083 264.5833" svg:width="5.027083mm" svg:x="84.1375mm" svg:y="173.56665mm"/>
          <draw:path svg:d="M 105.83333 52.916664 L 132.29166 0.0 L 132.29166 52.916664 Q 132.29166 79.37499 158.74998 79.37499 L 211.66666 79.37499 L 211.66666 185.20833 L 211.66666 291.04166 L 211.66666 291.04166 Q 211.66666 291.04166 185.20833 370.41666 L 185.20833 449.79166 L 158.74998 449.79166 L 158.74998 449.79166 L 158.74998 423.3333 Q 158.74998 370.41666 132.29166 343.9583 Q 132.29166 317.49997 79.37499 317.49997 L 26.458332 291.04166 L 26.458332 291.04166 Q 52.916664 291.04166 52.916664 238.12498 Q 52.916664 185.20833 26.458332 185.20833 Q 0.0 185.20833 0.0 158.74998 L 0.0 132.29166 L 0.0 132.29166 Q 0.0 105.83333 52.916664 105.83333 Q 79.37499 105.83333 105.83333 52.916664 z" svg:height="4.497916mm" draw:style-name="style-305" svg:viewBox="0.0 0.0 211.66666 449.79166" svg:width="2.1166666mm" svg:x="98.95416mm" svg:y="166.15833mm"/>
          <draw:path svg:d="M 291.04166 0.0 L 291.04166 0.0 L 396.87497 0.0 L 529.1666 0.0 L 529.1666 52.916664 Q 529.1666 132.29166 423.3333 158.74998 L 317.49997 158.74998 L 317.49997 158.74998 L 317.49997 185.20833 L 291.04166 185.20833 Q 264.5833 211.66666 238.12498 211.66666 L 238.12498 211.66666 L 185.20833 211.66666 Q 105.83333 211.66666 105.83333 185.20833 L 105.83333 185.20833 L 185.20833 185.20833 L 238.12498 185.20833 L 238.12498 158.74998 L 238.12498 132.29166 L 158.74998 132.29166 L 79.37499 105.83333 L 26.458332 105.83333 L 0.0 105.83333 L 132.29166 79.37499 Q 238.12498 52.916664 238.12498 52.916664 L 238.12498 52.916664 L 238.12498 52.916664 Q 238.12498 52.916664 264.5833 52.916664 L 264.5833 26.458332 L 264.5833 26.458332 Q 291.04166 26.458332 291.04166 0.0 z" svg:height="2.1166666mm" draw:style-name="style-306" svg:viewBox="0.0 0.0 529.1666 211.66666" svg:width="5.2916665mm" svg:x="238.38957mm" svg:y="162.98332mm"/>
          <draw:path svg:d="M 264.5833 0.0 L 370.41666 0.0 L 370.41666 0.0 L 370.41666 26.458332 L 396.87497 26.458332 L 423.3333 26.458332 L 423.3333 52.916664 L 423.3333 52.916664 L 423.3333 52.916664 Q 423.3333 79.37499 423.3333 79.37499 L 449.79166 79.37499 L 449.79166 79.37499 Q 449.79166 79.37499 449.79166 105.83333 Q 476.24997 105.83333 449.79166 185.20833 Q 423.3333 238.12498 291.04166 264.5833 L 158.74998 264.5833 L 132.29166 264.5833 Q 132.29166 238.12498 105.83333 238.12498 Q 79.37499 238.12498 79.37499 185.20833 Q 79.37499 158.74998 52.916664 158.74998 Q 26.458332 132.29166 0.0 105.83333 L 0.0 52.916664 L 0.0 52.916664 L 0.0 52.916664 L 26.458332 52.916664 L 26.458332 26.458332 L 105.83333 26.458332 Q 185.20833 26.458332 264.5833 0.0 z" svg:height="2.6458333mm" draw:style-name="style-307" svg:viewBox="0.0 0.0 449.79166 264.5833" svg:width="4.497916mm" svg:x="196.32082mm" svg:y="156.8979mm"/>
          <draw:path svg:d="M 687.9166 26.458332 L 767.2916 26.458332 L 767.2916 26.458332 L 767.2916 52.916664 L 687.9166 52.916664 L 608.5416 52.916664 L 634.99994 79.37499 L 687.9166 105.83333 L 687.9166 105.83333 L 687.9166 105.83333 L 714.37494 105.83333 L 714.37494 105.83333 L 740.8333 132.29166 L 767.2916 158.74998 L 846.6666 158.74998 Q 926.0416 211.66666 952.49994 211.66666 L 952.49994 211.66666 L 952.49994 211.66666 Q 952.49994 211.66666 793.74994 238.12498 L 608.5416 264.5833 L 608.5416 264.5833 L 608.5416 264.5833 L 343.9583 264.5833 L 79.37499 264.5833 L 52.916664 238.12498 L 26.458332 211.66666 L 26.458332 211.66666 L 0.0 211.66666 L 0.0 211.66666 L 0.0 211.66666 L 0.0 211.66666 L 0.0 211.66666 L 26.458332 185.20833 L 52.916664 158.74998 L 79.37499 158.74998 L 105.83333 158.74998 L 132.29166 132.29166 L 158.74998 105.83333 L 317.49997 52.916664 Q 449.79166 0.0 529.1666 0.0 Q 608.5416 0.0 687.9166 26.458332 z" svg:height="2.6458333mm" draw:style-name="style-308" svg:viewBox="0.0 0.0 952.49994 264.5833" svg:width="9.525mm" svg:x="152.4mm" svg:y="155.575mm"/>
          <draw:path svg:d="M 79.37499 52.916664 L 158.74998 0.0 L 185.20833 0.0 Q 211.66666 0.0 211.66666 52.916664 L 211.66666 105.83333 L 291.04166 105.83333 L 343.9583 105.83333 L 343.9583 132.29166 Q 343.9583 185.20833 317.49997 264.5833 L 291.04166 343.9583 L 291.04166 343.9583 L 291.04166 343.9583 L 291.04166 343.9583 Q 291.04166 317.49997 264.5833 264.5833 Q 238.12498 211.66666 185.20833 291.04166 L 132.29166 343.9583 L 105.83333 343.9583 Q 79.37499 343.9583 52.916664 370.41666 L 26.458332 370.41666 L 26.458332 343.9583 Q 26.458332 317.49997 52.916664 317.49997 Q 79.37499 317.49997 79.37499 238.12498 Q 79.37499 132.29166 52.916664 132.29166 L 26.458332 132.29166 L 26.458332 158.74998 L 0.0 158.74998 L 0.0 132.29166 Q 26.458332 105.83333 79.37499 52.916664 z" svg:height="3.7041664mm" draw:style-name="style-309" svg:viewBox="0.0 0.0 343.9583 370.41666" svg:width="3.439583mm" svg:x="125.14791mm" svg:y="173.30208mm"/>
          <draw:path svg:d="M 608.5416 79.37499 L 687.9166 0.0 L 714.37494 26.458332 Q 767.2916 26.458332 846.6666 132.29166 Q 926.0416 238.12498 952.49994 291.04166 L 978.95825 317.49997 L 978.95825 317.49997 L 978.95825 291.04166 L 1005.4166 291.04166 L 1031.875 291.04166 L 1031.875 291.04166 Q 1031.875 291.04166 1005.4166 343.9583 Q 978.95825 396.87497 793.74994 343.9583 L 634.99994 317.49997 L 608.5416 317.49997 L 582.0833 317.49997 L 582.0833 291.04166 Q 555.625 291.04166 555.625 291.04166 L 555.625 291.04166 L 502.7083 291.04166 Q 476.24997 291.04166 343.9583 238.12498 L 185.20833 185.20833 L 132.29166 158.74998 L 79.37499 158.74998 L 79.37499 158.74998 L 79.37499 132.29166 L 52.916664 132.29166 L 26.458332 132.29166 L 26.458332 105.83333 L 26.458332 105.83333 L 0.0 105.83333 L 0.0 79.37499 L 0.0 79.37499 L 0.0 79.37499 L 0.0 79.37499 L 0.0 79.37499 L 26.458332 52.916664 L 79.37499 26.458332 L 79.37499 26.458332 L 79.37499 26.458332 L 105.83333 26.458332 L 105.83333 26.458332 L 185.20833 52.916664 L 264.5833 52.916664 L 264.5833 52.916664 L 264.5833 79.37499 L 317.49997 79.37499 L 370.41666 79.37499 L 396.87497 105.83333 L 449.79166 132.29166 L 449.79166 132.29166 L 449.79166 132.29166 L 476.24997 132.29166 L 476.24997 132.29166 L 476.24997 158.74998 L 502.7083 158.74998 L 502.7083 158.74998 L 502.7083 185.20833 L 529.1666 185.20833 Q 555.625 185.20833 608.5416 79.37499 z" svg:height="3.439583mm" draw:style-name="style-310" svg:viewBox="0.0 0.0 1031.875 343.9583" svg:width="10.318749mm" svg:x="50.535416mm" svg:y="163.24791mm"/>
          <draw:path svg:d="M 317.49997 26.458332 L 317.49997 0.0 L 343.9583 52.916664 Q 370.41666 132.29166 396.87497 132.29166 Q 423.3333 132.29166 423.3333 158.74998 L 449.79166 158.74998 L 449.79166 185.20833 Q 423.3333 185.20833 423.3333 211.66666 L 423.3333 238.12498 L 396.87497 238.12498 Q 370.41666 238.12498 370.41666 264.5833 L 370.41666 264.5833 L 238.12498 264.5833 Q 105.83333 291.04166 52.916664 264.5833 L 0.0 264.5833 L 0.0 264.5833 Q 26.458332 238.12498 79.37499 185.20833 Q 132.29166 79.37499 211.66666 79.37499 Q 291.04166 79.37499 317.49997 26.458332 z" svg:height="2.6458333mm" draw:style-name="style-311" svg:viewBox="0.0 0.0 449.79166 264.5833" svg:width="4.497916mm" svg:x="58.208332mm" svg:y="94.98541mm"/>
          <draw:path svg:d="M 767.2916 52.916664 L 952.49994 0.0 L 1296.4583 0.0 Q 1613.9583 0.0 1640.4166 0.0 L 1640.4166 0.0 L 1640.4166 26.458332 Q 1640.4166 52.916664 1666.8749 52.916664 L 1693.3333 52.916664 L 1693.3333 52.916664 L 1693.3333 79.37499 L 1719.7916 79.37499 L 1746.2499 79.37499 L 2301.875 105.83333 L 2857.4998 132.29166 L 2936.8748 132.29166 L 2989.7915 132.29166 L 2989.7915 158.74998 Q 3016.2498 185.20833 2936.8748 185.20833 L 2857.4998 185.20833 L 2831.0415 211.66666 L 2778.1248 238.12498 L 2751.6665 238.12498 L 2725.2083 238.12498 L 2725.2083 264.5833 L 2725.2083 264.5833 L 2751.6665 291.04166 L 2751.6665 291.04166 L 2566.4583 291.04166 L 2407.7083 291.04166 L 1825.6249 291.04166 Q 1269.9999 291.04166 714.37494 264.5833 L 132.29166 238.12498 L 79.37499 238.12498 L 0.0 238.12498 L 0.0 211.66666 L 0.0 185.20833 L 26.458332 185.20833 L 52.916664 185.20833 L 105.83333 158.74998 L 158.74998 132.29166 L 185.20833 132.29166 Q 238.12498 132.29166 396.87497 105.83333 Q 582.0833 79.37499 767.2916 52.916664 z" svg:height="2.9104166mm" draw:style-name="style-312" svg:viewBox="0.0 0.0 2989.7915 291.04166" svg:width="29.897915mm" svg:x="30.427082mm" svg:y="201.87708mm"/>
          <draw:path svg:d="M 264.5833 846.6666 L 264.5833 978.95825 L 264.5833 978.95825 Q 264.5833 978.95825 211.66666 873.12494 L 158.74998 767.2916 L 158.74998 714.37494 Q 158.74998 661.4583 105.83333 529.1666 L 52.916664 396.87497 L 52.916664 370.41666 Q 52.916664 317.49997 26.458332 211.66666 L 0.0 79.37499 L 0.0 52.916664 L 0.0 26.458332 L 26.458332 0.0 Q 52.916664 0.0 158.74998 370.41666 Q 264.5833 740.8333 264.5833 846.6666 z" svg:height="9.789583mm" draw:style-name="style-313" svg:viewBox="0.0 0.0 264.5833 978.95825" svg:width="2.6458333mm" svg:x="111.65416mm" svg:y="157.16249mm"/>
          <draw:path svg:d="M 211.66666 52.916664 L 211.66666 0.0 L 264.5833 0.0 Q 343.9583 0.0 370.41666 26.458332 Q 370.41666 79.37499 370.41666 79.37499 L 396.87497 79.37499 L 423.3333 132.29166 Q 476.24997 158.74998 449.79166 158.74998 Q 449.79166 185.20833 449.79166 185.20833 L 476.24997 185.20833 L 476.24997 238.12498 Q 529.1666 291.04166 529.1666 317.49997 L 529.1666 343.9583 L 529.1666 343.9583 L 502.7083 343.9583 L 476.24997 343.9583 Q 476.24997 370.41666 449.79166 449.79166 Q 449.79166 555.625 423.3333 555.625 Q 423.3333 555.625 370.41666 529.1666 L 317.49997 529.1666 L 317.49997 502.7083 Q 317.49997 476.24997 291.04166 476.24997 Q 264.5833 476.24997 238.12498 423.3333 Q 211.66666 370.41666 132.29166 343.9583 Q 26.458332 343.9583 0.0 291.04166 L 0.0 264.5833 L 0.0 264.5833 L 0.0 264.5833 L 26.458332 238.12498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05.83333 L 132.29166 79.37499 L 132.29166 79.37499 Q 158.74998 79.37499 185.20833 79.37499 Q 238.12498 105.83333 211.66666 52.916664 z" svg:height="5.5562496mm" draw:style-name="style-314" svg:viewBox="0.0 0.0 529.1666 555.625" svg:width="5.2916665mm" svg:x="42.8625mm" svg:y="98.16041mm"/>
          <draw:path svg:d="M 291.04166 0.0 L 291.04166 0.0 L 291.04166 0.0 L 317.49997 0.0 L 317.49997 396.87497 L 317.49997 767.2916 L 291.04166 767.2916 Q 264.5833 767.2916 238.12498 714.37494 Q 238.12498 687.9166 211.66666 687.9166 L 185.20833 687.9166 L 185.20833 661.4583 Q 185.20833 608.5416 158.74998 555.625 L 132.29166 476.24997 L 132.29166 370.41666 Q 132.29166 264.5833 79.37499 291.04166 Q 26.458332 317.49997 26.458332 264.5833 L 0.0 211.66666 L 0.0 185.20833 L 0.0 185.20833 L 26.458332 185.20833 L 52.916664 185.20833 L 52.916664 211.66666 L 79.37499 211.66666 L 79.37499 185.20833 Q 79.37499 158.74998 52.916664 132.29166 L 26.458332 132.29166 L 26.458332 132.29166 Q 26.458332 132.29166 52.916664 105.83333 L 79.37499 105.83333 L 132.29166 105.83333 Q 158.74998 79.37499 238.12498 52.916664 Q 291.04166 26.458332 291.04166 0.0 z" svg:height="7.6729164mm" draw:style-name="style-315" svg:viewBox="0.0 0.0 317.49997 767.2916" svg:width="3.1749997mm" svg:x="121.97291mm" svg:y="137.84792mm"/>
          <draw:path svg:d="M 185.20833 26.458332 L 185.20833 0.0 L 238.12498 0.0 L 264.5833 0.0 L 264.5833 0.0 L 264.5833 0.0 L 238.12498 26.458332 L 211.66666 26.458332 L 238.12498 105.83333 Q 291.04166 158.74998 370.41666 238.12498 Q 449.79166 317.49997 476.24997 343.9583 Q 476.24997 370.41666 529.1666 396.87497 L 582.0833 396.87497 L 582.0833 423.3333 L 608.5416 449.79166 L 608.5416 476.24997 L 608.5416 502.7083 L 582.0833 502.7083 L 582.0833 529.1666 L 582.0833 555.625 Q 582.0833 582.0833 555.625 608.5416 L 502.7083 608.5416 L 502.7083 608.5416 Q 476.24997 582.0833 449.79166 582.0833 L 423.3333 582.0833 L 423.3333 555.625 L 396.87497 555.625 L 396.87497 555.625 L 396.87497 582.0833 L 343.9583 582.0833 Q 317.49997 582.0833 317.49997 555.625 L 317.49997 555.625 L 317.49997 529.1666 Q 291.04166 529.1666 291.04166 423.3333 Q 264.5833 343.9583 238.12498 343.9583 Q 211.66666 317.49997 132.29166 291.04166 L 52.916664 264.5833 L 52.916664 238.12498 L 26.458332 238.12498 L 26.458332 238.12498 L 26.458332 211.66666 L 26.458332 211.66666 L 26.458332 211.66666 L 0.0 211.66666 L 0.0 211.66666 L 0.0 185.20833 L 0.0 185.20833 L 26.458332 185.20833 Q 79.37499 158.74998 132.29166 105.83333 L 158.74998 26.458332 L 185.20833 26.458332 z" svg:height="6.0854163mm" draw:style-name="style-316" svg:viewBox="0.0 0.0 608.5416 608.5416" svg:width="6.0854163mm" svg:x="25.135416mm" svg:y="121.17916mm"/>
          <draw:path svg:d="M 1561.0416 132.29166 L 1561.0416 105.83333 L 1561.0416 158.74998 Q 1587.4999 211.66666 1561.0416 264.5833 L 1561.0416 317.49997 L 1508.1249 317.49997 L 1455.2083 317.49997 L 1322.9166 317.49997 Q 1217.0833 343.9583 1217.0833 343.9583 Q 1190.6249 343.9583 1005.4166 291.04166 Q 846.6666 291.04166 820.2083 317.49997 Q 793.74994 343.9583 793.74994 291.04166 Q 767.2916 264.5833 634.99994 238.12498 Q 502.7083 238.12498 476.24997 264.5833 Q 476.24997 291.04166 449.79166 291.04166 Q 423.3333 264.5833 343.9583 238.12498 L 238.12498 211.66666 L 211.66666 211.66666 L 158.74998 185.20833 L 79.37499 185.20833 L 0.0 185.20833 L 0.0 132.29166 L 0.0 79.37499 L 26.458332 79.37499 L 52.916664 79.37499 L 52.916664 52.916664 L 52.916664 52.916664 L 79.37499 52.916664 L 79.37499 79.37499 L 79.37499 79.37499 L 105.83333 79.37499 L 105.83333 79.37499 L 105.83333 79.37499 L 211.66666 52.916664 L 291.04166 52.916664 L 370.41666 26.458332 Q 476.24997 -26.458332 555.625 0.0 Q 634.99994 26.458332 714.37494 52.916664 Q 793.74994 79.37499 1164.1666 132.29166 Q 1508.1249 185.20833 1534.5833 185.20833 Q 1534.5833 158.74998 1561.0416 132.29166 z" svg:height="3.439583mm" draw:style-name="style-317" svg:viewBox="0.0 0.0 1561.0416 343.9583" svg:width="15.610415mm" svg:x="172.50833mm" svg:y="165.36458mm"/>
          <draw:path svg:d="M 1190.6249 0.0 L 1190.6249 0.0 L 1217.0833 0.0 L 1217.0833 0.0 L 1217.0833 0.0 L 1217.0833 0.0 L 1243.5416 0.0 L 1243.5416 0.0 L 1269.9999 26.458332 L 1322.9166 52.916664 L 1322.9166 52.916664 L 1322.9166 52.916664 L 1349.3749 52.916664 L 1349.3749 52.916664 L 1349.3749 79.37499 L 1375.8333 79.37499 L 1375.8333 79.37499 L 1375.8333 105.83333 L 1375.8333 105.83333 Q 1375.8333 105.83333 1402.2916 105.83333 L 1402.2916 132.29166 L 1402.2916 132.29166 Q 1402.2916 158.74998 793.74994 158.74998 L 211.66666 158.74998 L 105.83333 132.29166 L 0.0 132.29166 L 0.0 132.29166 L 0.0 105.83333 L 158.74998 105.83333 L 291.04166 105.83333 L 343.9583 79.37499 Q 396.87497 52.916664 396.87497 52.916664 L 396.87497 52.916664 L 687.9166 52.916664 L 1005.4166 52.916664 L 1111.25 52.916664 L 1243.5416 52.916664 L 1243.5416 52.916664 L 1217.0833 52.916664 L 1217.0833 52.916664 L 1217.0833 52.916664 L 1217.0833 26.458332 L 1217.0833 26.458332 L 1190.6249 26.458332 L 1190.6249 0.0 L 1190.6249 0.0 z" svg:height="1.5874999mm" draw:style-name="style-318" svg:viewBox="0.0 0.0 1402.2916 158.74998" svg:width="14.022916mm" svg:x="191.02916mm" svg:y="189.97083mm"/>
          <draw:path svg:d="M 423.3333 0.0 L 423.3333 0.0 L 502.7083 105.83333 Q 582.0833 185.20833 555.625 291.04166 Q 529.1666 423.3333 476.24997 449.79166 Q 449.79166 476.24997 370.41666 502.7083 L 264.5833 502.7083 L 238.12498 502.7083 Q 211.66666 476.24997 132.29166 423.3333 Q 52.916664 370.41666 26.458332 264.5833 L 0.0 185.20833 L 0.0 185.20833 Q 0.0 185.20833 52.916664 158.74998 L 52.916664 105.83333 L 105.83333 79.37499 Q 158.74998 52.916664 264.5833 52.916664 Q 370.41666 26.458332 370.41666 0.0 Q 396.87497 0.0 423.3333 0.0 z" svg:height="5.027083mm" draw:style-name="style-319" svg:viewBox="0.0 0.0 555.625 502.7083" svg:width="5.5562496mm" svg:x="204.78749mm" svg:y="174.09583mm"/>
          <draw:path svg:d="M 52.916664 291.04166 L 26.458332 291.04166 L 26.458332 238.12498 L 0.0 211.66666 L 0.0 211.66666 L 0.0 185.20833 L 0.0 185.20833 L 0.0 185.20833 L 26.458332 185.20833 L 26.458332 185.20833 L 26.458332 158.74998 L 0.0 158.74998 L 52.916664 105.83333 Q 79.37499 26.458332 105.83333 26.458332 Q 158.74998 -26.458332 264.5833 0.0 Q 370.41666 0.0 343.9583 26.458332 Q 343.9583 79.37499 211.66666 185.20833 Q 79.37499 291.04166 52.916664 291.04166 z" svg:height="2.9104166mm" draw:style-name="style-320" svg:viewBox="0.0 0.0 343.9583 291.04166" svg:width="3.439583mm" svg:x="75.67083mm" svg:y="86.518745mm"/>
          <draw:path svg:d="M 26.458332 0.0 L 52.916664 0.0 L 370.41666 0.0 Q 714.37494 52.916664 740.8333 52.916664 Q 767.2916 52.916664 820.2083 211.66666 Q 899.5833 396.87497 899.5833 529.1666 L 899.5833 634.99994 L 899.5833 687.9166 L 899.5833 714.37494 L 899.5833 767.2916 L 899.5833 820.2083 L 899.5833 820.2083 Q 899.5833 846.6666 793.74994 899.5833 L 687.9166 952.49994 L 687.9166 952.49994 L 687.9166 952.49994 L 634.99994 952.49994 Q 608.5416 952.49994 529.1666 978.95825 L 476.24997 1005.4166 L 423.3333 1005.4166 Q 370.41666 1005.4166 370.41666 978.95825 Q 370.41666 952.49994 317.49997 952.49994 Q 264.5833 952.49994 211.66666 873.12494 Q 158.74998 793.74994 105.83333 714.37494 Q 105.83333 634.99994 52.916664 370.41666 Q 52.916664 105.83333 26.458332 105.83333 L 0.0 79.37499 L 0.0 52.916664 Q 0.0 0.0 26.458332 0.0 z" svg:height="10.054166mm" draw:style-name="style-321" svg:viewBox="0.0 0.0 899.5833 1005.4166" svg:width="8.995832mm" svg:x="275.69583mm" svg:y="142.875mm"/>
          <draw:path svg:d="M 26.458332 52.916664 L 26.458332 0.0 L 52.916664 0.0 L 79.37499 0.0 L 79.37499 0.0 L 105.83333 0.0 L 105.83333 0.0 L 105.83333 26.458332 L 132.29166 26.458332 Q 158.74998 26.458332 158.74998 52.916664 L 158.74998 79.37499 L 264.5833 105.83333 Q 370.41666 132.29166 370.41666 132.29166 L 370.41666 132.29166 L 343.9583 132.29166 Q 317.49997 132.29166 264.5833 185.20833 Q 238.12498 238.12498 264.5833 238.12498 Q 291.04166 238.12498 291.04166 264.5833 Q 291.04166 291.04166 264.5833 291.04166 Q 238.12498 291.04166 264.5833 317.49997 Q 264.5833 343.9583 264.5833 370.41666 L 264.5833 370.41666 L 291.04166 370.41666 L 291.04166 396.87497 L 291.04166 396.87497 L 317.49997 396.87497 L 317.49997 396.87497 L 317.49997 396.87497 L 264.5833 396.87497 Q 238.12498 396.87497 158.74998 396.87497 L 105.83333 396.87497 L 105.83333 396.87497 Q 79.37499 396.87497 52.916664 370.41666 Q 26.458332 370.41666 26.458332 343.9583 Q 26.458332 317.49997 52.916664 317.49997 Q 105.83333 317.49997 79.37499 238.12498 L 52.916664 158.74998 L 52.916664 158.74998 L 52.916664 185.20833 L 52.916664 185.20833 L 52.916664 185.20833 L 26.458332 185.20833 L 26.458332 185.20833 L 0.0 211.66666 L 0.0 211.66666 L 0.0 158.74998 Q 0.0 105.83333 26.458332 52.916664 z" svg:height="3.9687498mm" draw:style-name="style-322" svg:viewBox="0.0 0.0 370.41666 396.87497" svg:width="3.7041664mm" svg:x="89.95833mm" svg:y="129.91042mm"/>
          <draw:path svg:d="M 767.2916 0.0 L 1031.875 0.0 L 1084.7916 0.0 Q 1137.7083 26.458332 1137.7083 79.37499 Q 1137.7083 132.29166 1190.6249 132.29166 L 1217.0833 132.29166 L 1217.0833 158.74998 L 1190.6249 185.20833 L 1190.6249 185.20833 L 1190.6249 211.66666 L 1190.6249 211.66666 L 1190.6249 211.66666 L 1164.1666 211.66666 L 1164.1666 211.66666 L 1164.1666 185.20833 L 1137.7083 185.20833 L 1137.7083 185.20833 L 1137.7083 211.66666 L 1084.7916 211.66666 Q 1031.875 211.66666 1005.4166 264.5833 Q 978.95825 264.5833 820.2083 317.49997 Q 634.99994 317.49997 555.625 317.49997 L 502.7083 291.04166 L 476.24997 291.04166 Q 449.79166 317.49997 396.87497 317.49997 Q 343.9583 317.49997 343.9583 264.5833 Q 343.9583 238.12498 238.12498 238.12498 L 132.29166 211.66666 L 132.29166 211.66666 L 132.29166 211.66666 L 132.29166 211.66666 L 132.29166 211.66666 L 158.74998 211.66666 Q 158.74998 211.66666 238.12498 185.20833 L 291.04166 158.74998 L 264.5833 158.74998 L 238.12498 158.74998 L 132.29166 132.29166 L 0.0 105.83333 L 0.0 105.83333 L 0.0 105.83333 L 132.29166 105.83333 L 238.12498 105.83333 L 396.87497 52.916664 Q 529.1666 0.0 767.2916 0.0 z" svg:height="3.1749997mm" draw:style-name="style-323" svg:viewBox="0.0 0.0 1217.0833 317.49997" svg:width="12.170833mm" svg:x="298.1854mm" svg:y="200.55415mm"/>
          <draw:path svg:d="M 105.83333 0.0 L 158.74998 0.0 L 238.12498 105.83333 Q 317.49997 185.20833 317.49997 211.66666 L 317.49997 211.66666 L 317.49997 211.66666 L 291.04166 211.66666 L 264.5833 211.66666 Q 238.12498 211.66666 185.20833 238.12498 L 105.83333 264.5833 L 105.83333 317.49997 Q 52.916664 370.41666 52.916664 370.41666 L 52.916664 370.41666 L 52.916664 317.49997 Q 52.916664 291.04166 26.458332 158.74998 L 0.0 52.916664 L 52.916664 26.458332 Q 79.37499 0.0 105.83333 0.0 z" svg:height="3.7041664mm" draw:style-name="style-324" svg:viewBox="0.0 0.0 317.49997 370.41666" svg:width="3.1749997mm" svg:x="50.799995mm" svg:y="101.07083mm"/>
          <draw:path svg:d="M 899.5833 0.0 L 899.5833 0.0 L 1428.7499 52.916664 Q 1957.9165 105.83333 1984.3749 105.83333 L 2010.8333 105.83333 L 2037.2915 105.83333 L 2037.2915 105.83333 L 2090.2083 132.29166 Q 2143.125 158.74998 2090.2083 158.74998 Q 2037.2915 185.20833 2037.2915 211.66666 Q 2037.2915 264.5833 2090.2083 264.5833 Q 2116.6665 264.5833 2090.2083 291.04166 Q 2063.75 317.49997 2037.2915 317.49997 L 2010.8333 317.49997 L 2010.8333 343.9583 L 2010.8333 370.41666 L 1984.3749 370.41666 L 1957.9165 370.41666 L 1957.9165 396.87497 L 1957.9165 396.87497 L 1904.9999 396.87497 Q 1852.0833 370.41666 1031.875 370.41666 L 211.66666 343.9583 L 211.66666 343.9583 L 211.66666 317.49997 L 105.83333 317.49997 L 0.0 317.49997 L 26.458332 291.04166 L 52.916664 291.04166 L 52.916664 264.5833 L 79.37499 211.66666 L 79.37499 185.20833 L 79.37499 158.74998 L 105.83333 158.74998 L 132.29166 158.74998 L 132.29166 132.29166 L 132.29166 132.29166 L 370.41666 132.29166 Q 608.5416 132.29166 608.5416 105.83333 Q 608.5416 79.37499 634.99994 79.37499 Q 661.4583 52.916664 634.99994 52.916664 Q 608.5416 52.916664 767.2916 26.458332 Q 899.5833 0.0 899.5833 0.0 z" svg:height="3.9687498mm" draw:style-name="style-325" svg:viewBox="0.0 0.0 2090.2083 396.87497" svg:width="20.902082mm" svg:x="168.0104mm" svg:y="203.19998mm"/>
          <draw:path svg:d="M 396.87497 26.458332 L 396.87497 0.0 L 449.79166 0.0 Q 476.24997 0.0 476.24997 26.458332 L 476.24997 26.458332 L 449.79166 26.458332 Q 423.3333 26.458332 423.3333 105.83333 L 423.3333 185.20833 L 396.87497 291.04166 Q 396.87497 423.3333 423.3333 423.3333 Q 449.79166 423.3333 449.79166 423.3333 L 476.24997 423.3333 L 476.24997 423.3333 Q 476.24997 423.3333 502.7083 449.79166 L 502.7083 449.79166 L 423.3333 476.24997 Q 343.9583 529.1666 343.9583 582.0833 Q 343.9583 661.4583 343.9583 687.9166 L 343.9583 687.9166 L 291.04166 687.9166 Q 264.5833 687.9166 238.12498 661.4583 Q 238.12498 634.99994 238.12498 608.5416 Q 238.12498 555.625 132.29166 582.0833 L 0.0 608.5416 L 0.0 582.0833 L 26.458332 555.625 L 26.458332 555.625 L 26.458332 529.1666 L 26.458332 529.1666 L 26.458332 529.1666 L 0.0 476.24997 L 0.0 449.79166 L 0.0 423.3333 L 26.458332 423.3333 L 26.458332 396.87497 L 26.458332 370.41666 L 52.916664 370.41666 Q 52.916664 370.41666 79.37499 291.04166 Q 132.29166 211.66666 105.83333 185.20833 L 105.83333 158.74998 L 185.20833 132.29166 Q 291.04166 105.83333 343.9583 52.916664 Q 396.87497 26.458332 396.87497 26.458332 z" svg:height="6.879166mm" draw:style-name="style-326" svg:viewBox="0.0 0.0 502.7083 687.9166" svg:width="5.027083mm" svg:x="55.82708mm" svg:y="102.12916mm"/>
          <draw:path svg:d="M 52.916664 0.0 L 52.916664 0.0 L 105.83333 0.0 L 158.74998 0.0 L 211.66666 26.458332 Q 238.12498 52.916664 264.5833 52.916664 L 291.04166 52.916664 L 264.5833 264.5833 Q 264.5833 449.79166 211.66666 449.79166 L 132.29166 449.79166 L 105.83333 449.79166 Q 79.37499 423.3333 52.916664 423.3333 L 26.458332 423.3333 L 0.0 423.3333 L 0.0 423.3333 L 0.0 423.3333 Q 0.0 396.87497 0.0 211.66666 L 26.458332 26.458332 L 52.916664 26.458332 Q 52.916664 0.0 52.916664 0.0 z" svg:height="4.497916mm" draw:style-name="style-327" svg:viewBox="0.0 0.0 291.04166 449.79166" svg:width="2.9104166mm" svg:x="53.44583mm" svg:y="145.52083mm"/>
          <draw:path svg:d="M 185.20833 0.0 L 185.20833 0.0 L 211.66666 0.0 L 211.66666 0.0 L 158.74998 52.916664 Q 105.83333 105.83333 105.83333 238.12498 Q 105.83333 370.41666 79.37499 370.41666 Q 52.916664 396.87497 52.916664 343.9583 Q 26.458332 264.5833 0.0 291.04166 L 0.0 291.04166 L 0.0 264.5833 L 0.0 264.5833 L 0.0 238.12498 Q 0.0 211.66666 52.916664 132.29166 L 79.37499 52.916664 L 52.916664 52.916664 Q 0.0 52.916664 0.0 26.458332 L 0.0 26.458332 L 79.37499 0.0 Q 158.74998 0.0 185.20833 0.0 z" svg:height="3.7041664mm" draw:style-name="style-328" svg:viewBox="0.0 0.0 211.66666 370.41666" svg:width="2.1166666mm" svg:x="83.07916mm" svg:y="144.99165mm"/>
          <draw:path svg:d="M 1111.25 26.458332 L 1111.25 0.0 L 1455.2083 26.458332 Q 1799.1666 26.458332 1957.9165 26.458332 Q 2143.125 26.458332 2645.8333 0.0 L 3174.9998 0.0 L 3386.6665 26.458332 Q 3571.8748 79.37499 3809.9998 79.37499 L 4074.583 79.37499 L 4259.7915 132.29166 Q 4445.0 185.20833 4418.5415 211.66666 Q 4418.5415 238.12498 4445.0 238.12498 L 4497.9165 238.12498 L 4630.208 211.66666 L 4762.4995 211.66666 L 4815.4165 211.66666 L 4868.333 238.12498 L 4894.7915 238.12498 L 4921.2495 238.12498 L 4947.708 264.5833 L 4974.1665 264.5833 L 4974.1665 264.5833 L 4974.1665 291.04166 L 4868.333 291.04166 L 4788.958 291.04166 L 4736.0415 291.04166 Q 4683.1245 291.04166 4656.6665 317.49997 Q 4603.75 343.9583 3069.1665 291.04166 L 1534.5833 238.12498 L 1534.5833 238.12498 L 1534.5833 238.12498 L 1084.7916 211.66666 Q 634.99994 185.20833 317.49997 185.20833 L 0.0 185.20833 L 0.0 158.74998 L 0.0 158.74998 L 317.49997 158.74998 Q 634.99994 132.29166 793.74994 132.29166 L 978.95825 132.29166 L 1005.4166 105.83333 L 1031.875 79.37499 L 1058.3333 79.37499 L 1084.7916 79.37499 L 1084.7916 52.916664 L 1111.25 52.916664 L 1111.25 26.458332 z" svg:height="3.1749997mm" draw:style-name="style-329" svg:viewBox="0.0 0.0 4974.1665 317.49997" svg:width="49.741665mm" svg:x="118.00416mm" svg:y="186.53123mm"/>
          <draw:path svg:d="M 26.458332 52.916664 L 52.916664 0.0 L 79.37499 0.0 L 132.29166 26.458332 L 132.29166 26.458332 L 132.29166 26.458332 L 158.74998 26.458332 L 158.74998 26.458332 L 158.74998 52.916664 L 185.20833 52.916664 L 185.20833 52.916664 L 185.20833 79.37499 L 185.20833 79.37499 L 185.20833 79.37499 L 185.20833 132.29166 L 185.20833 185.20833 L 185.20833 185.20833 L 185.20833 185.20833 L 185.20833 211.66666 L 185.20833 211.66666 L 158.74998 211.66666 L 158.74998 238.12498 L 158.74998 238.12498 L 132.29166 238.12498 L 132.29166 238.12498 L 132.29166 238.12498 L 79.37499 238.12498 Q 52.916664 238.12498 26.458332 211.66666 L 0.0 158.74998 L 0.0 132.29166 L 0.0 132.29166 L 26.458332 132.29166 Q 26.458332 132.29166 26.458332 52.916664 z" svg:height="2.38125mm" draw:style-name="style-330" svg:viewBox="0.0 0.0 185.20833 238.12498" svg:width="1.8520832mm" svg:x="100.27708mm" svg:y="153.19374mm"/>
          <draw:path svg:d="M 52.916664 26.458332 L 79.37499 0.0 L 476.24997 0.0 L 899.5833 0.0 L 846.6666 185.20833 Q 793.74994 370.41666 793.74994 396.87497 Q 793.74994 423.3333 793.74994 476.24997 L 793.74994 502.7083 L 793.74994 502.7083 L 793.74994 529.1666 L 820.2083 529.1666 L 846.6666 529.1666 L 846.6666 555.625 L 846.6666 555.625 L 873.12494 555.625 L 873.12494 582.0833 L 873.12494 582.0833 L 846.6666 582.0833 L 846.6666 634.99994 L 846.6666 661.4583 L 820.2083 740.8333 Q 793.74994 846.6666 793.74994 899.5833 L 793.74994 952.49994 L 767.2916 1005.4166 L 767.2916 1031.875 L 740.8333 1111.25 Q 687.9166 1164.1666 687.9166 1190.6249 L 687.9166 1217.0833 L 661.4583 1269.9999 Q 634.99994 1296.4583 661.4583 1375.8333 Q 661.4583 1428.7499 634.99994 1428.7499 Q 608.5416 1428.7499 582.0833 1375.8333 Q 582.0833 1349.3749 555.625 1349.3749 L 555.625 1375.8333 L 555.625 1375.8333 L 529.1666 1375.8333 L 529.1666 1428.7499 L 529.1666 1455.2083 L 502.7083 1481.6666 L 502.7083 1481.6666 L 476.24997 1481.6666 L 476.24997 1481.6666 L 449.79166 1481.6666 L 423.3333 1481.6666 L 423.3333 1508.1249 L 423.3333 1508.1249 L 396.87497 1481.6666 Q 370.41666 1428.7499 291.04166 1322.9166 Q 211.66666 1217.0833 158.74998 1217.0833 L 132.29166 1190.6249 L 132.29166 1164.1666 Q 158.74998 1137.7083 317.49997 793.74994 L 476.24997 449.79166 L 476.24997 423.3333 L 476.24997 396.87497 L 502.7083 343.9583 L 502.7083 291.04166 L 264.5833 291.04166 L 0.0 291.04166 L 0.0 211.66666 L 0.0 132.29166 L 0.0 132.29166 L 0.0 132.29166 L 26.458332 79.37499 Q 26.458332 26.458332 52.916664 26.458332 z" svg:height="15.081249mm" draw:style-name="style-331" svg:viewBox="0.0 0.0 899.5833 1508.1249" svg:width="8.995832mm" svg:x="56.091663mm" svg:y="151.34166mm"/>
          <draw:path svg:d="M 26.458332 26.458332 L 26.458332 26.458332 L 52.916664 0.0 L 52.916664 0.0 L 52.916664 52.916664 Q 79.37499 79.37499 105.83333 105.83333 Q 132.29166 105.83333 132.29166 132.29166 Q 132.29166 185.20833 158.74998 185.20833 Q 185.20833 185.20833 185.20833 211.66666 L 211.66666 211.66666 L 343.9583 211.66666 Q 476.24997 185.20833 502.7083 132.29166 Q 529.1666 52.916664 502.7083 52.916664 Q 476.24997 52.916664 476.24997 26.458332 L 476.24997 0.0 L 502.7083 0.0 Q 529.1666 26.458332 555.625 26.458332 L 582.0833 26.458332 L 582.0833 79.37499 Q 555.625 158.74998 687.9166 185.20833 Q 846.6666 238.12498 873.12494 238.12498 L 899.5833 238.12498 L 899.5833 238.12498 Q 899.5833 238.12498 899.5833 264.5833 L 926.0416 264.5833 L 926.0416 291.04166 Q 952.49994 291.04166 952.49994 291.04166 L 952.49994 291.04166 L 952.49994 317.49997 L 952.49994 317.49997 L 952.49994 370.41666 Q 952.49994 423.3333 926.0416 449.79166 L 926.0416 476.24997 L 899.5833 476.24997 L 899.5833 502.7083 L 899.5833 502.7083 L 899.5833 502.7083 L 899.5833 502.7083 L 899.5833 502.7083 L 873.12494 555.625 L 846.6666 634.99994 L 846.6666 634.99994 L 846.6666 661.4583 L 846.6666 661.4583 L 846.6666 661.4583 L 820.2083 661.4583 L 820.2083 661.4583 L 820.2083 687.9166 L 793.74994 687.9166 L 793.74994 687.9166 Q 793.74994 661.4583 687.9166 661.4583 Q 555.625 661.4583 317.49997 555.625 L 79.37499 476.24997 L 79.37499 449.79166 Q 52.916664 396.87497 52.916664 396.87497 Q 52.916664 370.41666 26.458332 185.20833 L 0.0 26.458332 L 0.0 26.458332 L 0.0 26.458332 L 26.458332 26.458332 z" svg:height="6.879166mm" draw:style-name="style-332" svg:viewBox="0.0 0.0 952.49994 687.9166" svg:width="9.525mm" svg:x="195.79166mm" svg:y="157.42708mm"/>
          <draw:path svg:d="M 343.9583 26.458332 L 343.9583 0.0 L 343.9583 0.0 Q 370.41666 0.0 396.87497 26.458332 L 396.87497 26.458332 L 396.87497 26.458332 L 396.87497 52.916664 L 396.87497 52.916664 Q 396.87497 52.916664 423.3333 52.916664 L 423.3333 79.37499 L 476.24997 105.83333 Q 529.1666 105.83333 582.0833 132.29166 L 634.99994 132.29166 L 634.99994 132.29166 L 634.99994 158.74998 L 740.8333 158.74998 L 846.6666 158.74998 L 846.6666 185.20833 L 846.6666 211.66666 L 582.0833 211.66666 L 317.49997 211.66666 L 238.12498 211.66666 L 158.74998 211.66666 L 79.37499 211.66666 L 0.0 211.66666 L 0.0 185.20833 L 26.458332 158.74998 L 26.458332 158.74998 L 26.458332 158.74998 L 79.37499 132.29166 L 132.29166 132.29166 L 264.5833 105.83333 Q 396.87497 105.83333 370.41666 79.37499 Q 343.9583 52.916664 343.9583 26.458332 z" svg:height="2.1166666mm" draw:style-name="style-333" svg:viewBox="0.0 0.0 846.6666 211.66666" svg:width="8.466666mm" svg:x="143.66875mm" svg:y="182.03333mm"/>
          <draw:path svg:d="M 264.5833 26.458332 L 264.5833 0.0 L 291.04166 0.0 L 317.49997 0.0 L 317.49997 26.458332 L 317.49997 26.458332 L 291.04166 132.29166 Q 264.5833 238.12498 238.12498 238.12498 L 238.12498 264.5833 L 238.12498 264.5833 L 211.66666 264.5833 L 211.66666 264.5833 L 211.66666 264.5833 L 185.20833 317.49997 Q 158.74998 343.9583 158.74998 343.9583 L 158.74998 343.9583 L 158.74998 343.9583 Q 132.29166 317.49997 105.83333 317.49997 Q 79.37499 317.49997 52.916664 370.41666 Q 52.916664 396.87497 26.458332 396.87497 L 0.0 396.87497 L 0.0 370.41666 Q 0.0 343.9583 52.916664 264.5833 L 105.83333 211.66666 L 105.83333 211.66666 Q 105.83333 211.66666 132.29166 211.66666 L 132.29166 185.20833 L 132.29166 185.20833 Q 158.74998 185.20833 158.74998 158.74998 L 158.74998 158.74998 L 158.74998 158.74998 Q 158.74998 158.74998 185.20833 105.83333 L 211.66666 79.37499 L 238.12498 52.916664 L 264.5833 26.458332 L 264.5833 26.458332 z" svg:height="3.9687498mm" draw:style-name="style-334" svg:viewBox="0.0 0.0 317.49997 396.87497" svg:width="3.1749997mm" svg:x="174.62498mm" svg:y="156.10416mm"/>
          <draw:path svg:d="M 79.37499 26.458332 L 105.83333 0.0 L 105.83333 0.0 L 132.29166 0.0 L 132.29166 26.458332 Q 132.29166 79.37499 211.66666 79.37499 Q 264.5833 52.916664 264.5833 132.29166 Q 291.04166 185.20833 264.5833 185.20833 L 211.66666 185.20833 L 158.74998 185.20833 L 105.83333 185.20833 L 105.83333 211.66666 Q 79.37499 238.12498 52.916664 264.5833 L 52.916664 264.5833 L 52.916664 264.5833 L 26.458332 264.5833 L 0.0 264.5833 Q -26.458332 238.12498 0.0 238.12498 Q 52.916664 238.12498 52.916664 132.29166 Q 52.916664 52.916664 79.37499 26.458332 z" svg:height="2.6458333mm" draw:style-name="style-335" svg:viewBox="0.0 0.0 264.5833 264.5833" svg:width="2.6458333mm" svg:x="85.19583mm" svg:y="168.0104mm"/>
          <draw:path svg:d="M 238.12498 79.37499 L 317.49997 0.0 L 343.9583 0.0 L 396.87497 0.0 L 396.87497 79.37499 Q 396.87497 132.29166 396.87497 158.74998 L 396.87497 185.20833 L 423.3333 185.20833 L 423.3333 185.20833 L 423.3333 158.74998 L 449.79166 158.74998 L 449.79166 158.74998 L 449.79166 185.20833 L 476.24997 185.20833 L 502.7083 185.20833 L 502.7083 211.66666 L 502.7083 238.12498 L 476.24997 238.12498 L 476.24997 238.12498 L 476.24997 264.5833 L 502.7083 264.5833 L 502.7083 264.5833 Q 502.7083 291.04166 608.5416 291.04166 L 687.9166 291.04166 L 687.9166 291.04166 Q 687.9166 291.04166 396.87497 343.9583 L 105.83333 396.87497 L 52.916664 396.87497 L 0.0 396.87497 L 0.0 396.87497 L 26.458332 370.41666 L 26.458332 370.41666 L 26.458332 343.9583 L 26.458332 343.9583 L 26.458332 343.9583 L 26.458332 343.9583 L 26.458332 343.9583 L 52.916664 317.49997 L 79.37499 291.04166 L 79.37499 291.04166 L 79.37499 291.04166 L 105.83333 264.5833 L 132.29166 264.5833 L 132.29166 238.12498 L 132.29166 211.66666 L 158.74998 211.66666 L 158.74998 185.20833 L 158.74998 185.20833 L 185.20833 185.20833 L 185.20833 185.20833 Q 185.20833 185.20833 238.12498 79.37499 z" svg:height="3.9687498mm" draw:style-name="style-336" svg:viewBox="0.0 0.0 687.9166 396.87497" svg:width="6.879166mm" svg:x="125.14791mm" svg:y="126.206245mm"/>
          <draw:path svg:d="M 317.49997 0.0 L 343.9583 0.0 L 343.9583 52.916664 Q 370.41666 79.37499 370.41666 79.37499 L 370.41666 105.83333 L 529.1666 105.83333 Q 687.9166 158.74998 740.8333 158.74998 L 767.2916 158.74998 L 767.2916 185.20833 L 767.2916 211.66666 L 687.9166 211.66666 L 608.5416 211.66666 L 582.0833 238.12498 L 555.625 238.12498 L 449.79166 238.12498 L 343.9583 238.12498 L 343.9583 238.12498 L 343.9583 211.66666 L 211.66666 211.66666 L 79.37499 211.66666 L 52.916664 185.20833 L 26.458332 158.74998 L 26.458332 158.74998 L 0.0 158.74998 L 0.0 105.83333 L 0.0 79.37499 L 52.916664 79.37499 L 79.37499 52.916664 L 105.83333 52.916664 L 158.74998 52.916664 L 211.66666 26.458332 Q 264.5833 0.0 317.49997 0.0 z" svg:height="2.38125mm" draw:style-name="style-337" svg:viewBox="0.0 0.0 767.2916 238.12498" svg:width="7.6729164mm" svg:x="225.42499mm" svg:y="165.09999mm"/>
          <draw:path svg:d="M 714.37494 52.916664 L 793.74994 52.916664 L 846.6666 52.916664 Q 899.5833 79.37499 926.0416 79.37499 L 952.49994 79.37499 L 1005.4166 79.37499 Q 1031.875 105.83333 1005.4166 185.20833 Q 952.49994 238.12498 952.49994 264.5833 L 952.49994 264.5833 L 926.0416 264.5833 L 926.0416 291.04166 L 926.0416 291.04166 L 899.5833 291.04166 L 899.5833 291.04166 L 899.5833 291.04166 L 899.5833 317.49997 L 899.5833 317.49997 L 873.12494 317.49997 L 873.12494 343.9583 L 846.6666 343.9583 L 820.2083 343.9583 L 793.74994 317.49997 L 767.2916 317.49997 L 740.8333 317.49997 Q 687.9166 291.04166 634.99994 317.49997 Q 608.5416 343.9583 423.3333 370.41666 Q 211.66666 396.87497 211.66666 370.41666 Q 185.20833 343.9583 132.29166 317.49997 Q 52.916664 291.04166 52.916664 343.9583 L 26.458332 396.87497 L 26.458332 396.87497 L 0.0 396.87497 L 0.0 343.9583 L 0.0 264.5833 L 26.458332 264.5833 L 26.458332 238.12498 L 26.458332 238.12498 L 52.916664 238.12498 L 52.916664 238.12498 L 52.916664 238.12498 L 52.916664 211.66666 L 52.916664 211.66666 L 52.916664 132.29166 L 52.916664 79.37499 L 52.916664 52.916664 L 52.916664 26.458332 L 26.458332 26.458332 L 26.458332 26.458332 L 26.458332 0.0 L 26.458332 0.0 L 264.5833 0.0 Q 476.24997 -26.458332 555.625 26.458332 Q 634.99994 26.458332 714.37494 52.916664 z" svg:height="3.9687498mm" draw:style-name="style-338" svg:viewBox="0.0 0.0 1005.4166 396.87497" svg:width="10.054166mm" svg:x="15.874999mm" svg:y="126.73541mm"/>
          <draw:path svg:d="M 26.458332 79.37499 L 26.458332 0.0 L 26.458332 0.0 L 52.916664 0.0 L 132.29166 26.458332 Q 211.66666 52.916664 238.12498 52.916664 L 238.12498 52.916664 L 211.66666 158.74998 Q 185.20833 238.12498 158.74998 264.5833 L 158.74998 264.5833 L 105.83333 264.5833 Q 52.916664 264.5833 26.458332 238.12498 L 0.0 238.12498 L 0.0 211.66666 L 0.0 185.20833 L 26.458332 185.20833 Q 52.916664 158.74998 26.458332 158.74998 Q 0.0 158.74998 26.458332 79.37499 z" svg:height="2.6458333mm" draw:style-name="style-339" svg:viewBox="0.0 0.0 238.12498 264.5833" svg:width="2.38125mm" svg:x="28.310415mm" svg:y="145.52083mm"/>
          <draw:path svg:d="M 52.916664 0.0 L 79.37499 0.0 L 185.20833 0.0 Q 264.5833 0.0 291.04166 0.0 Q 291.04166 0.0 291.04166 0.0 L 317.49997 0.0 L 317.49997 52.916664 Q 317.49997 132.29166 449.79166 158.74998 Q 582.0833 211.66666 608.5416 211.66666 L 608.5416 211.66666 L 608.5416 211.66666 L 608.5416 211.66666 L 608.5416 238.12498 L 608.5416 238.12498 L 582.0833 264.5833 L 582.0833 264.5833 L 555.625 264.5833 L 555.625 264.5833 L 529.1666 264.5833 Q 502.7083 264.5833 396.87497 264.5833 L 291.04166 264.5833 L 238.12498 264.5833 Q 185.20833 264.5833 211.66666 317.49997 Q 238.12498 370.41666 264.5833 396.87497 L 264.5833 423.3333 L 238.12498 423.3333 L 211.66666 423.3333 L 211.66666 396.87497 L 185.20833 396.87497 L 185.20833 370.41666 L 185.20833 343.9583 L 158.74998 343.9583 L 158.74998 317.49997 L 132.29166 317.49997 L 79.37499 317.49997 L 79.37499 291.04166 L 79.37499 291.04166 L 79.37499 264.5833 L 79.37499 211.66666 L 79.37499 185.20833 L 79.37499 158.74998 L 52.916664 105.83333 L 52.916664 79.37499 L 26.458332 79.37499 L 0.0 79.37499 L 0.0 52.916664 L 26.458332 26.458332 L 26.458332 26.458332 L 26.458332 0.0 L 52.916664 0.0 z" svg:height="4.233333mm" draw:style-name="style-340" svg:viewBox="0.0 0.0 608.5416 423.3333" svg:width="6.0854163mm" svg:x="119.32708mm" svg:y="127.52916mm"/>
          <draw:path svg:d="M 555.625 79.37499 L 582.0833 0.0 L 582.0833 26.458332 L 582.0833 79.37499 L 661.4583 79.37499 Q 740.8333 52.916664 740.8333 79.37499 Q 740.8333 132.29166 767.2916 132.29166 L 767.2916 132.29166 L 767.2916 185.20833 L 767.2916 211.66666 L 767.2916 291.04166 Q 767.2916 370.41666 687.9166 370.41666 Q 582.0833 370.41666 582.0833 396.87497 Q 582.0833 423.3333 555.625 396.87497 Q 529.1666 396.87497 502.7083 423.3333 Q 476.24997 449.79166 476.24997 449.79166 L 476.24997 449.79166 L 317.49997 449.79166 L 158.74998 449.79166 L 79.37499 423.3333 L 0.0 396.87497 L 0.0 396.87497 L 0.0 396.87497 L 0.0 396.87497 L 0.0 396.87497 L 52.916664 370.41666 L 79.37499 343.9583 L 79.37499 343.9583 L 105.83333 343.9583 L 105.83333 291.04166 L 105.83333 264.5833 L 132.29166 264.5833 L 158.74998 291.04166 L 317.49997 291.04166 Q 502.7083 291.04166 502.7083 264.5833 L 502.7083 264.5833 L 529.1666 264.5833 Q 529.1666 238.12498 529.1666 238.12498 L 529.1666 238.12498 L 529.1666 211.66666 Q 529.1666 185.20833 555.625 79.37499 z" svg:height="4.497916mm" draw:style-name="style-341" svg:viewBox="0.0 0.0 767.2916 449.79166" svg:width="7.6729164mm" svg:x="88.899994mm" svg:y="177.5354mm"/>
          <draw:path svg:d="M 158.74998 0.0 L 158.74998 0.0 L 211.66666 79.37499 Q 264.5833 158.74998 291.04166 238.12498 Q 291.04166 317.49997 343.9583 343.9583 Q 370.41666 370.41666 396.87497 396.87497 L 396.87497 423.3333 L 423.3333 423.3333 L 476.24997 423.3333 L 476.24997 423.3333 Q 476.24997 449.79166 502.7083 476.24997 L 502.7083 476.24997 L 449.79166 476.24997 Q 396.87497 476.24997 211.66666 476.24997 L 26.458332 476.24997 L 26.458332 476.24997 L 26.458332 476.24997 L 79.37499 449.79166 Q 132.29166 449.79166 132.29166 396.87497 L 132.29166 343.9583 L 52.916664 343.9583 L 0.0 317.49997 L 0.0 317.49997 L 0.0 317.49997 L 52.916664 317.49997 L 79.37499 317.49997 L 79.37499 291.04166 L 105.83333 291.04166 L 105.83333 211.66666 L 105.83333 105.83333 L 132.29166 52.916664 Q 158.74998 0.0 158.74998 0.0 z" svg:height="4.7625mm" draw:style-name="style-342" svg:viewBox="0.0 0.0 502.7083 476.24997" svg:width="5.027083mm" svg:x="46.566666mm" svg:y="140.22916mm"/>
          <draw:path svg:d="M 211.66666 79.37499 L 291.04166 0.0 L 291.04166 52.916664 Q 291.04166 105.83333 291.04166 185.20833 L 291.04166 238.12498 L 343.9583 264.5833 Q 423.3333 291.04166 449.79166 291.04166 L 502.7083 291.04166 L 502.7083 291.04166 Q 502.7083 291.04166 396.87497 317.49997 Q 317.49997 343.9583 291.04166 343.9583 L 291.04166 370.41666 L 291.04166 370.41666 Q 264.5833 343.9583 238.12498 343.9583 Q 238.12498 343.9583 132.29166 291.04166 L 0.0 264.5833 L 0.0 264.5833 L 0.0 238.12498 L 79.37499 238.12498 L 132.29166 238.12498 L 132.29166 211.66666 Q 132.29166 185.20833 211.66666 79.37499 z" svg:height="3.7041664mm" draw:style-name="style-343" svg:viewBox="0.0 0.0 502.7083 370.41666" svg:width="5.027083mm" svg:x="65.88125mm" svg:y="82.814575mm"/>
          <draw:path svg:d="M 26.458332 0.0 L 26.458332 0.0 L 26.458332 0.0 L 52.916664 0.0 L 132.29166 52.916664 Q 238.12498 105.83333 396.87497 132.29166 Q 529.1666 158.74998 555.625 158.74998 L 555.625 158.74998 L 608.5416 158.74998 Q 661.4583 158.74998 714.37494 185.20833 L 767.2916 185.20833 L 767.2916 185.20833 L 767.2916 211.66666 L 820.2083 211.66666 L 873.12494 211.66666 L 899.5833 238.12498 Q 926.0416 264.5833 899.5833 264.5833 Q 899.5833 264.5833 926.0416 291.04166 L 926.0416 291.04166 L 978.95825 291.04166 Q 1031.875 317.49997 1137.7083 291.04166 L 1269.9999 264.5833 L 1296.4583 264.5833 L 1349.3749 264.5833 L 1349.3749 264.5833 L 1349.3749 264.5833 L 1349.3749 291.04166 L 1349.3749 291.04166 L 1322.9166 291.04166 L 1322.9166 317.49997 L 1243.5416 317.49997 L 1137.7083 317.49997 L 1137.7083 317.49997 L 1137.7083 317.49997 L 1111.25 317.49997 L 1111.25 343.9583 L 1084.7916 343.9583 Q 1031.875 370.41666 820.2083 423.3333 L 634.99994 476.24997 L 608.5416 476.24997 Q 608.5416 476.24997 608.5416 449.79166 L 582.0833 449.79166 L 582.0833 423.3333 Q 555.625 423.3333 555.625 423.3333 L 555.625 423.3333 L 502.7083 423.3333 Q 449.79166 423.3333 449.79166 449.79166 Q 449.79166 449.79166 343.9583 423.3333 L 264.5833 423.3333 L 238.12498 423.3333 Q 238.12498 423.3333 238.12498 396.87497 L 211.66666 370.41666 L 211.66666 370.41666 L 185.20833 343.9583 L 185.20833 343.9583 Q 185.20833 317.49997 158.74998 238.12498 Q 132.29166 132.29166 79.37499 105.83333 L 52.916664 79.37499 L 52.916664 79.37499 L 52.916664 52.916664 L 26.458332 52.916664 L 0.0 52.916664 L 0.0 26.458332 Q 26.458332 0.0 26.458332 0.0 z" svg:height="4.7625mm" draw:style-name="style-344" svg:viewBox="0.0 0.0 1349.3749 476.24997" svg:width="13.49375mm" svg:x="48.947914mm" svg:y="94.720825mm"/>
          <draw:path svg:d="M 105.83333 0.0 L 132.29166 0.0 L 132.29166 26.458332 Q 105.83333 52.916664 105.83333 132.29166 L 105.83333 185.20833 L 105.83333 211.66666 Q 79.37499 238.12498 52.916664 238.12498 L 52.916664 238.12498 L 52.916664 238.12498 Q 52.916664 211.66666 26.458332 132.29166 L 0.0 79.37499 L 52.916664 79.37499 Q 79.37499 52.916664 79.37499 26.458332 Q 79.37499 0.0 105.83333 0.0 z" svg:height="2.38125mm" draw:style-name="style-345" svg:viewBox="0.0 0.0 132.29166 238.12498" svg:width="1.3229166mm" svg:x="61.38333mm" svg:y="91.81041mm"/>
          <draw:path svg:d="M 52.916664 52.916664 L 0.0 0.0 L 264.5833 0.0 Q 502.7083 26.458332 555.625 26.458332 L 608.5416 26.458332 L 687.9166 26.458332 L 740.8333 26.458332 L 1375.8333 26.458332 Q 1984.3749 26.458332 2143.125 26.458332 L 2301.875 26.458332 L 3492.4998 79.37499 Q 4683.1245 132.29166 4762.4995 158.74998 L 4815.4165 158.74998 L 4815.4165 185.20833 Q 4815.4165 211.66666 4788.958 238.12498 L 4762.4995 238.12498 L 4497.9165 238.12498 Q 4206.875 238.12498 3651.2498 264.5833 L 3122.0833 264.5833 L 2354.7915 264.5833 Q 1587.4999 238.12498 793.74994 238.12498 L 26.458332 238.12498 L 26.458332 238.12498 L 26.458332 238.12498 L 105.83333 211.66666 L 185.20833 185.20833 L 158.74998 185.20833 Q 158.74998 185.20833 211.66666 158.74998 L 238.12498 132.29166 L 185.20833 132.29166 Q 132.29166 132.29166 52.916664 52.916664 z" svg:height="2.6458333mm" draw:style-name="style-346" svg:viewBox="0.0 0.0 4815.4165 264.5833" svg:width="48.154163mm" svg:x="257.175mm" svg:y="189.70624mm"/>
          <draw:path svg:d="M 0.0 105.83333 L 0.0 0.0 L 0.0 26.458332 Q 26.458332 52.916664 52.916664 52.916664 L 79.37499 52.916664 L 79.37499 105.83333 L 105.83333 158.74998 L 158.74998 238.12498 Q 238.12498 291.04166 238.12498 343.9583 Q 211.66666 396.87497 238.12498 449.79166 L 238.12498 529.1666 L 185.20833 529.1666 L 132.29166 529.1666 L 132.29166 476.24997 L 105.83333 423.3333 L 105.83333 370.41666 Q 105.83333 317.49997 52.916664 291.04166 L 52.916664 238.12498 L 26.458332 238.12498 Q 26.458332 238.12498 0.0 105.83333 z" svg:height="5.2916665mm" draw:style-name="style-347" svg:viewBox="0.0 0.0 238.12498 529.1666" svg:width="2.38125mm" svg:x="34.925mm" svg:y="159.54375mm"/>
          <draw:path svg:d="M 317.49997 52.916664 L 317.49997 79.37499 L 291.04166 79.37499 L 264.5833 105.83333 L 238.12498 105.83333 L 211.66666 105.83333 L 211.66666 132.29166 L 211.66666 132.29166 L 185.20833 132.29166 L 185.20833 158.74998 L 185.20833 158.74998 L 158.74998 158.74998 L 158.74998 158.74998 L 158.74998 185.20833 L 132.29166 264.5833 Q 105.83333 370.41666 105.83333 396.87497 L 105.83333 423.3333 L 105.83333 423.3333 Q 105.83333 423.3333 79.37499 423.3333 L 79.37499 449.79166 L 79.37499 449.79166 Q 52.916664 449.79166 52.916664 423.3333 L 52.916664 370.41666 L 26.458332 317.49997 Q 0.0 238.12498 0.0 185.20833 L 0.0 132.29166 L 26.458332 105.83333 L 26.458332 52.916664 L 105.83333 26.458332 Q 185.20833 0.0 264.5833 0.0 Q 317.49997 0.0 317.49997 26.458332 Q 317.49997 52.916664 317.49997 52.916664 z" svg:height="4.497916mm" draw:style-name="style-348" svg:viewBox="0.0 0.0 317.49997 449.79166" svg:width="3.1749997mm" svg:x="93.13333mm" svg:y="175.68332mm"/>
          <draw:path svg:d="M 0.0 105.83333 L 79.37499 0.0 L 264.5833 0.0 Q 449.79166 26.458332 449.79166 52.916664 Q 449.79166 79.37499 502.7083 79.37499 Q 555.625 105.83333 555.625 105.83333 L 555.625 105.83333 L 502.7083 105.83333 Q 423.3333 105.83333 423.3333 132.29166 Q 423.3333 158.74998 449.79166 158.74998 Q 502.7083 158.74998 396.87497 211.66666 Q 264.5833 238.12498 291.04166 211.66666 Q 291.04166 158.74998 264.5833 158.74998 L 211.66666 158.74998 L 211.66666 158.74998 L 185.20833 158.74998 L 185.20833 185.20833 L 185.20833 211.66666 L 158.74998 211.66666 L 132.29166 211.66666 L 132.29166 238.12498 L 105.83333 238.12498 L 105.83333 238.12498 Q 79.37499 238.12498 0.0 238.12498 Q -79.37499 238.12498 0.0 105.83333 z" svg:height="2.38125mm" draw:style-name="style-349" svg:viewBox="0.0 0.0 555.625 238.12498" svg:width="5.5562496mm" svg:x="71.17291mm" svg:y="166.15833mm"/>
          <draw:path svg:d="M 2301.875 79.37499 L 2301.875 79.37499 L 2196.0415 79.37499 Q 2063.75 105.83333 1984.3749 105.83333 L 1931.4583 105.83333 L 1984.3749 132.29166 L 2010.8333 158.74998 L 2037.2915 158.74998 L 2063.75 158.74998 L 2037.2915 185.20833 L 1984.3749 211.66666 L 1931.4583 211.66666 L 1852.0833 211.66666 L 1852.0833 238.12498 L 1878.5416 264.5833 L 1878.5416 264.5833 L 1878.5416 264.5833 L 1878.5416 238.12498 L 1904.9999 238.12498 L 1904.9999 238.12498 Q 1904.9999 264.5833 1931.4583 264.5833 Q 1957.9165 264.5833 1508.1249 291.04166 L 1031.875 291.04166 L 1031.875 291.04166 L 1031.875 264.5833 L 661.4583 264.5833 Q 317.49997 264.5833 238.12498 238.12498 L 132.29166 211.66666 L 79.37499 211.66666 L 0.0 211.66666 L 0.0 211.66666 L 0.0 211.66666 L 79.37499 185.20833 L 158.74998 158.74998 L 158.74998 158.74998 L 185.20833 158.74998 L 185.20833 158.74998 L 185.20833 158.74998 L 132.29166 132.29166 L 105.83333 105.83333 L 105.83333 105.83333 L 132.29166 105.83333 L 132.29166 105.83333 L 132.29166 105.83333 L 132.29166 79.37499 L 132.29166 79.37499 L 105.83333 52.916664 L 105.83333 26.458332 L 132.29166 26.458332 L 132.29166 26.458332 L 238.12498 26.458332 L 343.9583 52.916664 L 926.0416 52.916664 Q 1534.5833 52.916664 1534.5833 26.458332 L 1534.5833 26.458332 L 1561.0416 0.0 Q 1561.0416 -26.458332 1931.4583 26.458332 Q 2301.875 52.916664 2301.875 79.37499 z" svg:height="2.9104166mm" draw:style-name="style-350" svg:viewBox="0.0 0.0 2301.875 291.04166" svg:width="23.01875mm" svg:x="189.70624mm" svg:y="191.02916mm"/>
          <draw:path svg:d="M 52.916664 0.0 L 105.83333 0.0 L 105.83333 26.458332 Q 79.37499 52.916664 132.29166 79.37499 Q 211.66666 105.83333 211.66666 158.74998 Q 238.12498 211.66666 264.5833 211.66666 Q 317.49997 211.66666 317.49997 158.74998 Q 317.49997 132.29166 370.41666 132.29166 L 396.87497 132.29166 L 396.87497 158.74998 L 423.3333 185.20833 L 423.3333 185.20833 L 423.3333 211.66666 L 423.3333 211.66666 L 423.3333 211.66666 L 396.87497 291.04166 Q 370.41666 370.41666 370.41666 370.41666 L 370.41666 370.41666 L 396.87497 423.3333 Q 396.87497 449.79166 423.3333 449.79166 Q 449.79166 449.79166 449.79166 476.24997 Q 449.79166 502.7083 476.24997 502.7083 L 502.7083 502.7083 L 502.7083 502.7083 Q 502.7083 529.1666 502.7083 529.1666 L 529.1666 529.1666 L 529.1666 529.1666 L 529.1666 555.625 L 449.79166 555.625 Q 370.41666 555.625 370.41666 634.99994 Q 370.41666 714.37494 396.87497 740.8333 L 396.87497 740.8333 L 396.87497 740.8333 L 396.87497 767.2916 L 370.41666 767.2916 L 370.41666 767.2916 L 370.41666 767.2916 Q 370.41666 793.74994 264.5833 846.6666 L 185.20833 899.5833 L 185.20833 926.0416 L 158.74998 926.0416 L 158.74998 952.49994 L 158.74998 978.95825 L 132.29166 978.95825 L 132.29166 952.49994 L 105.83333 952.49994 L 79.37499 952.49994 L 79.37499 952.49994 L 105.83333 926.0416 L 105.83333 926.0416 L 105.83333 899.5833 L 105.83333 899.5833 L 105.83333 899.5833 L 105.83333 899.5833 L 132.29166 899.5833 L 132.29166 873.12494 L 158.74998 873.12494 L 158.74998 873.12494 L 158.74998 873.12494 L 158.74998 661.4583 Q 158.74998 449.79166 132.29166 317.49997 L 105.83333 185.20833 L 105.83333 158.74998 Q 105.83333 158.74998 79.37499 158.74998 L 79.37499 158.74998 L 79.37499 158.74998 Q 52.916664 132.29166 52.916664 132.29166 L 52.916664 132.29166 L 52.916664 105.83333 Q 52.916664 105.83333 26.458332 105.83333 L 26.458332 105.83333 L 26.458332 79.37499 Q 0.0 52.916664 0.0 26.458332 Q 0.0 0.0 52.916664 0.0 z" svg:height="9.789583mm" draw:style-name="style-351" svg:viewBox="0.0 0.0 529.1666 978.95825" svg:width="5.2916665mm" svg:x="121.17916mm" svg:y="130.17499mm"/>
          <draw:path svg:d="M 291.04166 26.458332 L 291.04166 0.0 L 317.49997 0.0 L 343.9583 0.0 L 343.9583 52.916664 L 343.9583 132.29166 L 291.04166 132.29166 Q 238.12498 132.29166 211.66666 211.66666 Q 185.20833 291.04166 185.20833 291.04166 L 185.20833 317.49997 L 132.29166 317.49997 L 105.83333 317.49997 L 105.83333 343.9583 L 105.83333 343.9583 L 52.916664 343.9583 Q 0.0 317.49997 0.0 317.49997 L 0.0 317.49997 L 26.458332 317.49997 Q 52.916664 317.49997 52.916664 291.04166 L 79.37499 291.04166 L 79.37499 291.04166 Q 79.37499 264.5833 79.37499 238.12498 Q 79.37499 185.20833 79.37499 158.74998 Q 79.37499 105.83333 132.29166 105.83333 L 185.20833 105.83333 L 211.66666 105.83333 L 238.12498 105.83333 L 238.12498 79.37499 L 238.12498 79.37499 L 264.5833 52.916664 L 291.04166 26.458332 L 291.04166 26.458332 z" svg:height="3.439583mm" draw:style-name="style-352" svg:viewBox="0.0 0.0 343.9583 343.9583" svg:width="3.439583mm" svg:x="97.63125mm" svg:y="146.57916mm"/>
          <draw:path svg:d="M 26.458332 52.916664 L 0.0 0.0 L 132.29166 0.0 Q 238.12498 0.0 343.9583 26.458332 L 423.3333 26.458332 L 370.41666 52.916664 Q 317.49997 105.83333 317.49997 132.29166 L 317.49997 158.74998 L 291.04166 211.66666 Q 264.5833 264.5833 238.12498 264.5833 Q 185.20833 264.5833 185.20833 291.04166 L 185.20833 291.04166 L 158.74998 291.04166 Q 132.29166 264.5833 105.83333 264.5833 L 79.37499 264.5833 L 79.37499 185.20833 Q 79.37499 105.83333 26.458332 52.916664 z" svg:height="2.9104166mm" draw:style-name="style-353" svg:viewBox="0.0 0.0 423.3333 291.04166" svg:width="4.233333mm" svg:x="97.10208mm" svg:y="164.57083mm"/>
          <draw:path svg:d="M 238.12498 52.916664 L 238.12498 79.37499 L 238.12498 79.37499 Q 211.66666 79.37499 211.66666 79.37499 L 211.66666 105.83333 L 185.20833 105.83333 Q 158.74998 132.29166 158.74998 132.29166 L 132.29166 132.29166 L 52.916664 105.83333 Q -26.458332 79.37499 0.0 52.916664 Q 0.0 0.0 52.916664 0.0 Q 105.83333 0.0 158.74998 26.458332 Q 238.12498 26.458332 238.12498 52.916664 z" svg:height="1.3229166mm" draw:style-name="style-354" svg:viewBox="0.0 0.0 238.12498 132.29166" svg:width="2.38125mm" svg:x="83.07916mm" svg:y="166.42291mm"/>
          <draw:path svg:d="M 396.87497 0.0 L 396.87497 0.0 L 423.3333 0.0 Q 449.79166 0.0 449.79166 26.458332 L 449.79166 26.458332 L 396.87497 79.37499 Q 343.9583 158.74998 317.49997 158.74998 Q 264.5833 158.74998 264.5833 185.20833 L 264.5833 185.20833 L 238.12498 211.66666 L 211.66666 238.12498 L 211.66666 264.5833 L 211.66666 291.04166 L 185.20833 291.04166 L 185.20833 317.49997 L 158.74998 317.49997 L 158.74998 317.49997 L 158.74998 317.49997 Q 158.74998 317.49997 132.29166 264.5833 L 105.83333 185.20833 L 105.83333 158.74998 L 105.83333 132.29166 L 79.37499 132.29166 L 52.916664 105.83333 L 26.458332 105.83333 L 0.0 105.83333 L 0.0 79.37499 Q 0.0 52.916664 158.74998 52.916664 Q 317.49997 52.916664 343.9583 26.458332 Q 370.41666 0.0 396.87497 0.0 z" svg:height="3.1749997mm" draw:style-name="style-355" svg:viewBox="0.0 0.0 449.79166 317.49997" svg:width="4.497916mm" svg:x="59.266663mm" svg:y="128.05832mm"/>
          <draw:path svg:d="M 502.7083 79.37499 L 529.1666 79.37499 L 555.625 105.83333 Q 555.625 132.29166 529.1666 132.29166 Q 502.7083 132.29166 608.5416 158.74998 Q 714.37494 185.20833 740.8333 185.20833 Q 740.8333 185.20833 767.2916 158.74998 L 793.74994 158.74998 L 767.2916 211.66666 Q 767.2916 264.5833 793.74994 264.5833 Q 820.2083 291.04166 767.2916 291.04166 Q 714.37494 291.04166 714.37494 317.49997 L 714.37494 317.49997 L 714.37494 317.49997 Q 714.37494 317.49997 687.9166 423.3333 L 661.4583 529.1666 L 661.4583 555.625 L 661.4583 582.0833 L 661.4583 582.0833 L 634.99994 555.625 L 608.5416 555.625 L 582.0833 555.625 L 582.0833 529.1666 L 555.625 529.1666 L 555.625 529.1666 L 555.625 529.1666 L 529.1666 529.1666 L 502.7083 529.1666 L 502.7083 502.7083 Q 502.7083 449.79166 529.1666 449.79166 Q 555.625 449.79166 449.79166 343.9583 Q 370.41666 238.12498 238.12498 185.20833 L 105.83333 158.74998 L 132.29166 158.74998 Q 132.29166 132.29166 105.83333 132.29166 L 79.37499 132.29166 L 26.458332 105.83333 Q 0.0 105.83333 0.0 52.916664 Q 0.0 26.458332 26.458332 0.0 Q 79.37499 -26.458332 79.37499 0.0 Q 105.83333 26.458332 211.66666 26.458332 Q 317.49997 26.458332 396.87497 26.458332 Q 502.7083 79.37499 502.7083 79.37499 z" svg:height="5.820833mm" draw:style-name="style-356" svg:viewBox="0.0 0.0 793.74994 582.0833" svg:width="7.9374995mm" svg:x="25.135416mm" svg:y="134.14374mm"/>
          <draw:path svg:d="M 132.29166 26.458332 L 158.74998 0.0 L 211.66666 26.458332 Q 264.5833 52.916664 291.04166 52.916664 Q 317.49997 52.916664 343.9583 52.916664 Q 343.9583 79.37499 370.41666 105.83333 L 370.41666 132.29166 L 343.9583 158.74998 Q 343.9583 158.74998 343.9583 264.5833 Q 343.9583 396.87497 370.41666 423.3333 Q 396.87497 423.3333 396.87497 476.24997 L 396.87497 529.1666 L 370.41666 529.1666 Q 370.41666 529.1666 343.9583 555.625 Q 317.49997 555.625 317.49997 529.1666 Q 291.04166 502.7083 264.5833 476.24997 Q 238.12498 476.24997 238.12498 529.1666 Q 238.12498 555.625 211.66666 529.1666 Q 185.20833 502.7083 185.20833 529.1666 Q 185.20833 555.625 158.74998 555.625 L 132.29166 555.625 L 105.83333 555.625 Q 79.37499 529.1666 52.916664 502.7083 L 26.458332 476.24997 L 26.458332 476.24997 Q 26.458332 449.79166 0.0 449.79166 L 0.0 449.79166 L 0.0 423.3333 Q 26.458332 423.3333 26.458332 396.87497 L 26.458332 370.41666 L 26.458332 343.9583 Q 26.458332 317.49997 26.458332 317.49997 Q 26.458332 317.49997 26.458332 291.04166 L 26.458332 264.5833 L 26.458332 264.5833 Q 26.458332 238.12498 26.458332 158.74998 Q 26.458332 105.83333 79.37499 79.37499 Q 132.29166 52.916664 132.29166 26.458332 z" svg:height="5.5562496mm" draw:style-name="style-357" svg:viewBox="0.0 0.0 396.87497 555.625" svg:width="3.9687498mm" svg:x="59.00208mm" svg:y="106.362495mm"/>
          <draw:path svg:d="M 132.29166 0.0 L 132.29166 0.0 L 132.29166 105.83333 Q 132.29166 211.66666 105.83333 211.66666 L 79.37499 211.66666 L 79.37499 211.66666 L 52.916664 211.66666 L 26.458332 185.20833 Q 0.0 185.20833 0.0 105.83333 L 0.0 26.458332 L 52.916664 0.0 Q 132.29166 0.0 132.29166 0.0 z" svg:height="2.1166666mm" draw:style-name="style-358" svg:viewBox="0.0 0.0 132.29166 211.66666" svg:width="1.3229166mm" svg:x="94.456245mm" svg:y="152.4mm"/>
          <draw:path svg:d="M 26.458332 79.37499 L 52.916664 0.0 L 105.83333 132.29166 Q 132.29166 291.04166 132.29166 343.9583 L 132.29166 396.87497 L 132.29166 396.87497 L 132.29166 423.3333 L 105.83333 423.3333 L 105.83333 449.79166 L 105.83333 449.79166 L 79.37499 449.79166 L 132.29166 476.24997 Q 158.74998 502.7083 158.74998 529.1666 L 158.74998 555.625 L 132.29166 555.625 Q 105.83333 555.625 79.37499 529.1666 L 52.916664 529.1666 L 52.916664 476.24997 Q 26.458332 423.3333 26.458332 264.5833 Q -26.458332 105.83333 0.0 132.29166 Q 26.458332 132.29166 26.458332 79.37499 z" svg:height="5.5562496mm" draw:style-name="style-359" svg:viewBox="0.0 0.0 158.74998 555.625" svg:width="1.5874999mm" svg:x="121.44374mm" svg:y="117.73958mm"/>
          <draw:path svg:d="M 926.0416 105.83333 L 952.49994 0.0 L 978.95825 52.916664 Q 1005.4166 105.83333 1031.875 105.83333 Q 1084.7916 105.83333 1111.25 264.5833 Q 1137.7083 423.3333 1084.7916 449.79166 Q 1058.3333 476.24997 1084.7916 502.7083 L 1084.7916 502.7083 L 899.5833 555.625 Q 714.37494 582.0833 608.5416 661.4583 Q 502.7083 740.8333 449.79166 767.2916 Q 423.3333 793.74994 423.3333 793.74994 Q 396.87497 793.74994 396.87497 793.74994 L 396.87497 793.74994 L 396.87497 793.74994 L 370.41666 793.74994 L 370.41666 767.2916 L 343.9583 767.2916 L 343.9583 767.2916 L 343.9583 793.74994 L 291.04166 793.74994 L 264.5833 793.74994 L 264.5833 767.2916 L 238.12498 767.2916 L 238.12498 740.8333 Q 238.12498 714.37494 238.12498 687.9166 Q 238.12498 661.4583 264.5833 634.99994 Q 291.04166 634.99994 291.04166 582.0833 Q 291.04166 502.7083 238.12498 476.24997 Q 238.12498 423.3333 105.83333 396.87497 L 0.0 370.41666 L 0.0 343.9583 L 0.0 317.49997 L 105.83333 317.49997 L 211.66666 317.49997 L 211.66666 291.04166 L 211.66666 291.04166 L 449.79166 317.49997 Q 714.37494 370.41666 820.2083 370.41666 L 926.0416 370.41666 L 926.0416 343.9583 L 926.0416 343.9583 L 952.49994 343.9583 L 952.49994 317.49997 L 952.49994 317.49997 L 926.0416 317.49997 L 926.0416 264.5833 Q 926.0416 185.20833 926.0416 105.83333 z" svg:height="7.9374995mm" draw:style-name="style-360" svg:viewBox="0.0 0.0 1111.25 793.74994" svg:width="11.112499mm" svg:x="22.489582mm" svg:y="153.98749mm"/>
          <draw:path svg:d="M 291.04166 0.0 L 343.9583 0.0 L 343.9583 52.916664 Q 343.9583 105.83333 423.3333 105.83333 L 502.7083 105.83333 L 529.1666 105.83333 Q 555.625 105.83333 555.625 132.29166 L 555.625 158.74998 L 582.0833 211.66666 Q 608.5416 291.04166 608.5416 317.49997 L 608.5416 317.49997 L 582.0833 343.9583 Q 555.625 370.41666 555.625 370.41666 L 555.625 396.87497 L 555.625 423.3333 Q 529.1666 476.24997 449.79166 476.24997 Q 370.41666 476.24997 317.49997 582.0833 Q 264.5833 634.99994 238.12498 661.4583 L 238.12498 661.4583 L 238.12498 661.4583 Q 211.66666 634.99994 211.66666 634.99994 Q 238.12498 634.99994 211.66666 608.5416 L 185.20833 582.0833 L 132.29166 582.0833 L 79.37499 582.0833 L 79.37499 555.625 L 79.37499 555.625 L 79.37499 555.625 L 105.83333 529.1666 L 79.37499 529.1666 L 52.916664 529.1666 L 26.458332 502.7083 L 0.0 502.7083 L 0.0 476.24997 L 0.0 449.79166 L 79.37499 476.24997 Q 132.29166 476.24997 132.29166 423.3333 L 132.29166 396.87497 L 158.74998 396.87497 L 158.74998 370.41666 L 158.74998 370.41666 L 132.29166 370.41666 L 132.29166 343.9583 Q 132.29166 317.49997 105.83333 317.49997 Q 79.37499 317.49997 79.37499 264.5833 L 79.37499 211.66666 L 79.37499 211.66666 Q 79.37499 185.20833 105.83333 132.29166 Q 105.83333 79.37499 132.29166 79.37499 Q 185.20833 79.37499 185.20833 52.916664 Q 211.66666 0.0 291.04166 0.0 z" svg:height="6.614583mm" draw:style-name="style-361" svg:viewBox="0.0 0.0 608.5416 661.4583" svg:width="6.0854163mm" svg:x="55.82708mm" svg:y="91.01666mm"/>
          <draw:path svg:d="M 396.87497 52.916664 L 476.24997 52.916664 L 476.24997 52.916664 L 476.24997 52.916664 L 423.3333 52.916664 L 343.9583 52.916664 L 370.41666 132.29166 Q 370.41666 211.66666 396.87497 264.5833 L 396.87497 291.04166 L 343.9583 291.04166 Q 291.04166 264.5833 211.66666 158.74998 Q 158.74998 52.916664 79.37499 26.458332 L 0.0 0.0 L 79.37499 0.0 Q 158.74998 0.0 238.12498 26.458332 Q 317.49997 52.916664 396.87497 52.916664 z" svg:height="2.9104166mm" draw:style-name="style-362" svg:viewBox="0.0 0.0 476.24997 291.04166" svg:width="4.7625mm" svg:x="230.18748mm" svg:y="172.50833mm"/>
          <draw:path svg:d="M 26.458332 0.0 L 26.458332 0.0 L 185.20833 26.458332 Q 343.9583 26.458332 449.79166 105.83333 Q 582.0833 185.20833 608.5416 238.12498 Q 634.99994 317.49997 661.4583 370.41666 L 661.4583 423.3333 L 661.4583 476.24997 Q 661.4583 529.1666 582.0833 529.1666 L 529.1666 502.7083 L 423.3333 502.7083 Q 343.9583 502.7083 317.49997 476.24997 L 264.5833 449.79166 L 264.5833 449.79166 Q 264.5833 423.3333 238.12498 423.3333 L 238.12498 423.3333 L 238.12498 396.87497 Q 211.66666 396.87497 211.66666 396.87497 L 211.66666 396.87497 L 211.66666 396.87497 Q 211.66666 370.41666 185.20833 370.41666 L 185.20833 370.41666 L 185.20833 343.9583 Q 158.74998 343.9583 158.74998 343.9583 L 158.74998 343.9583 L 158.74998 343.9583 Q 158.74998 317.49997 105.83333 238.12498 L 79.37499 185.20833 L 52.916664 185.20833 Q 26.458332 185.20833 26.458332 158.74998 Q 0.0 158.74998 0.0 79.37499 L 0.0 26.458332 L 0.0 26.458332 Q 26.458332 26.458332 26.458332 0.0 z" svg:height="5.2916665mm" draw:style-name="style-363" svg:viewBox="0.0 0.0 661.4583 529.1666" svg:width="6.614583mm" svg:x="56.091663mm" svg:y="75.93541mm"/>
          <draw:path svg:d="M 873.12494 26.458332 L 873.12494 0.0 L 952.49994 26.458332 Q 1005.4166 26.458332 1005.4166 52.916664 Q 1005.4166 79.37499 1111.25 105.83333 Q 1190.6249 132.29166 1190.6249 132.29166 L 1190.6249 132.29166 L 1164.1666 158.74998 Q 1137.7083 185.20833 1111.25 158.74998 Q 1058.3333 158.74998 1058.3333 238.12498 Q 1058.3333 291.04166 1031.875 291.04166 L 1031.875 291.04166 L 1031.875 317.49997 L 1005.4166 317.49997 L 1005.4166 317.49997 L 1005.4166 343.9583 L 1005.4166 343.9583 L 1005.4166 343.9583 L 978.95825 343.9583 L 978.95825 343.9583 L 978.95825 370.41666 L 952.49994 370.41666 L 952.49994 370.41666 L 952.49994 396.87497 L 952.49994 396.87497 L 952.49994 396.87497 L 978.95825 396.87497 L 978.95825 396.87497 L 1005.4166 423.3333 Q 1058.3333 423.3333 1058.3333 449.79166 L 1058.3333 476.24997 L 1084.7916 502.7083 L 1084.7916 529.1666 L 1058.3333 529.1666 L 1005.4166 529.1666 L 1005.4166 529.1666 L 1005.4166 502.7083 L 899.5833 502.7083 Q 820.2083 502.7083 714.37494 476.24997 Q 582.0833 449.79166 582.0833 502.7083 Q 555.625 582.0833 317.49997 582.0833 L 79.37499 555.625 L 52.916664 582.0833 L 0.0 582.0833 L 0.0 555.625 L 0.0 529.1666 L 26.458332 529.1666 L 26.458332 502.7083 L 52.916664 502.7083 L 105.83333 502.7083 L 105.83333 476.24997 L 105.83333 476.24997 L 105.83333 449.79166 L 105.83333 449.79166 L 132.29166 449.79166 L 132.29166 449.79166 L 132.29166 423.3333 L 132.29166 423.3333 L 132.29166 423.3333 L 158.74998 423.3333 L 158.74998 396.87497 L 158.74998 370.41666 L 158.74998 370.41666 Q 185.20833 343.9583 264.5833 317.49997 Q 343.9583 291.04166 370.41666 211.66666 L 396.87497 132.29166 L 396.87497 185.20833 Q 396.87497 211.66666 476.24997 211.66666 Q 582.0833 185.20833 608.5416 185.20833 Q 634.99994 158.74998 634.99994 158.74998 L 634.99994 132.29166 L 634.99994 132.29166 Q 634.99994 132.29166 767.2916 105.83333 Q 873.12494 79.37499 873.12494 26.458332 z" svg:height="5.820833mm" draw:style-name="style-364" svg:viewBox="0.0 0.0 1190.6249 582.0833" svg:width="11.906249mm" svg:x="67.20416mm" svg:y="174.88957mm"/>
          <draw:path svg:d="M 26.458332 0.0 L 0.0 0.0 L 79.37499 0.0 L 158.74998 0.0 L 185.20833 52.916664 Q 238.12498 105.83333 238.12498 185.20833 L 238.12498 264.5833 L 185.20833 264.5833 Q 132.29166 264.5833 132.29166 291.04166 Q 132.29166 317.49997 132.29166 370.41666 L 132.29166 396.87497 L 105.83333 396.87497 Q 79.37499 423.3333 52.916664 423.3333 Q 26.458332 423.3333 26.458332 211.66666 Q 52.916664 26.458332 26.458332 0.0 z" svg:height="4.233333mm" draw:style-name="style-365" svg:viewBox="0.0 0.0 238.12498 423.3333" svg:width="2.38125mm" svg:x="95.51458mm" svg:y="164.57083mm"/>
          <draw:path svg:d="M 0.0 0.0 L 0.0 0.0 L 238.12498 0.0 Q 476.24997 0.0 634.99994 0.0 L 793.74994 0.0 L 793.74994 0.0 Q 793.74994 0.0 873.12494 26.458332 L 926.0416 52.916664 L 873.12494 52.916664 Q 846.6666 52.916664 740.8333 79.37499 L 634.99994 105.83333 L 582.0833 105.83333 Q 529.1666 105.83333 291.04166 79.37499 L 26.458332 52.916664 L 26.458332 52.916664 Q 26.458332 26.458332 0.0 26.458332 L 0.0 26.458332 L 0.0 0.0 L 0.0 0.0 L 0.0 0.0 z" svg:height="1.0583333mm" draw:style-name="style-366" svg:viewBox="0.0 0.0 926.0416 105.83333" svg:width="9.260416mm" svg:x="107.68541mm" svg:y="201.08333mm"/>
          <draw:path svg:d="M 634.99994 0.0 L 634.99994 0.0 L 634.99994 0.0 Q 634.99994 0.0 661.4583 0.0 L 661.4583 26.458332 L 687.9166 26.458332 Q 714.37494 52.916664 714.37494 26.458332 L 714.37494 26.458332 L 873.12494 52.916664 Q 1058.3333 105.83333 1084.7916 52.916664 Q 1111.25 0.0 1111.25 0.0 L 1111.25 0.0 L 1111.25 0.0 L 1137.7083 0.0 L 1164.1666 52.916664 Q 1164.1666 105.83333 1190.6249 158.74998 L 1190.6249 185.20833 L 1164.1666 185.20833 Q 1164.1666 158.74998 1111.25 185.20833 L 1058.3333 211.66666 L 1058.3333 211.66666 Q 1058.3333 211.66666 1005.4166 264.5833 Q 952.49994 317.49997 687.9166 317.49997 L 396.87497 291.04166 L 370.41666 291.04166 Q 317.49997 264.5833 317.49997 264.5833 L 291.04166 264.5833 L 211.66666 264.5833 L 132.29166 264.5833 L 52.916664 238.12498 L 0.0 238.12498 L 0.0 211.66666 L 0.0 211.66666 L 26.458332 211.66666 L 26.458332 211.66666 L 52.916664 185.20833 L 105.83333 185.20833 L 105.83333 158.74998 L 105.83333 132.29166 L 132.29166 132.29166 L 132.29166 105.83333 L 132.29166 105.83333 L 132.29166 105.83333 L 291.04166 132.29166 Q 449.79166 158.74998 529.1666 79.37499 Q 582.0833 26.458332 608.5416 0.0 Q 634.99994 0.0 634.99994 0.0 z" svg:height="3.1749997mm" draw:style-name="style-367" svg:viewBox="0.0 0.0 1190.6249 317.49997" svg:width="11.906249mm" svg:x="49.741665mm" svg:y="166.15833mm"/>
          <draw:path svg:d="M 608.5416 0.0 L 634.99994 0.0 L 634.99994 26.458332 Q 608.5416 52.916664 608.5416 105.83333 L 608.5416 158.74998 L 634.99994 158.74998 Q 661.4583 158.74998 661.4583 211.66666 Q 661.4583 264.5833 634.99994 396.87497 L 634.99994 529.1666 L 767.2916 529.1666 L 926.0416 529.1666 L 926.0416 529.1666 Q 926.0416 529.1666 608.5416 555.625 Q 291.04166 555.625 291.04166 634.99994 L 291.04166 714.37494 L 291.04166 714.37494 Q 291.04166 740.8333 291.04166 740.8333 L 291.04166 740.8333 L 264.5833 793.74994 L 264.5833 846.6666 L 238.12498 846.6666 L 185.20833 846.6666 L 185.20833 873.12494 L 185.20833 873.12494 L 211.66666 926.0416 L 211.66666 978.95825 L 238.12498 978.95825 L 291.04166 978.95825 L 291.04166 1005.4166 L 291.04166 1005.4166 L 291.04166 1005.4166 Q 291.04166 1005.4166 264.5833 1005.4166 L 264.5833 1031.875 L 264.5833 1031.875 Q 264.5833 1058.3333 185.20833 1111.25 Q 105.83333 1164.1666 52.916664 1058.3333 L 0.0 978.95825 L 0.0 952.49994 L 26.458332 899.5833 L 26.458332 846.6666 Q 26.458332 793.74994 52.916664 687.9166 L 79.37499 608.5416 L 79.37499 608.5416 L 79.37499 608.5416 L 105.83333 582.0833 L 132.29166 555.625 L 132.29166 555.625 L 132.29166 529.1666 L 132.29166 529.1666 L 132.29166 529.1666 L 158.74998 529.1666 L 158.74998 529.1666 L 158.74998 502.7083 L 185.20833 502.7083 L 185.20833 502.7083 L 185.20833 476.24997 L 185.20833 476.24997 Q 185.20833 476.24997 264.5833 423.3333 Q 343.9583 370.41666 370.41666 291.04166 Q 396.87497 211.66666 476.24997 185.20833 Q 529.1666 158.74998 529.1666 132.29166 Q 555.625 105.83333 555.625 52.916664 L 582.0833 26.458332 L 582.0833 26.458332 Q 582.0833 0.0 608.5416 0.0 z" svg:height="11.112499mm" draw:style-name="style-368" svg:viewBox="0.0 0.0 926.0416 1111.25" svg:width="9.260416mm" svg:x="63.76458mm" svg:y="151.87082mm"/>
          <draw:path svg:d="M 291.04166 26.458332 L 291.04166 0.0 L 291.04166 0.0 L 317.49997 0.0 L 343.9583 26.458332 Q 343.9583 52.916664 343.9583 52.916664 Q 343.9583 52.916664 370.41666 132.29166 L 370.41666 211.66666 L 608.5416 211.66666 Q 873.12494 211.66666 846.6666 264.5833 Q 846.6666 317.49997 873.12494 343.9583 L 873.12494 343.9583 L 873.12494 343.9583 Q 873.12494 370.41666 820.2083 370.41666 Q 793.74994 370.41666 767.2916 449.79166 Q 767.2916 502.7083 608.5416 529.1666 L 423.3333 529.1666 L 396.87497 529.1666 Q 343.9583 529.1666 185.20833 476.24997 L 26.458332 476.24997 L 26.458332 449.79166 Q 26.458332 449.79166 0.0 423.3333 L 0.0 370.41666 L 0.0 370.41666 Q 26.458332 370.41666 26.458332 317.49997 L 79.37499 238.12498 L 79.37499 211.66666 L 79.37499 185.20833 L 105.83333 185.20833 L 105.83333 158.74998 L 158.74998 185.20833 Q 211.66666 211.66666 238.12498 185.20833 Q 238.12498 158.74998 264.5833 105.83333 L 264.5833 52.916664 L 264.5833 52.916664 Q 291.04166 52.916664 291.04166 52.916664 L 291.04166 26.458332 L 291.04166 26.458332 z" svg:height="5.2916665mm" draw:style-name="style-369" svg:viewBox="0.0 0.0 873.12494 529.1666" svg:width="8.73125mm" svg:x="228.86458mm" svg:y="161.39583mm"/>
          <draw:path svg:d="M 2010.8333 0.0 L 2010.8333 0.0 L 2010.8333 26.458332 L 2010.8333 26.458332 L 2010.8333 79.37499 L 2010.8333 132.29166 L 2010.8333 132.29166 L 2010.8333 132.29166 L 2010.8333 158.74998 L 2010.8333 158.74998 L 2037.2915 158.74998 L 2037.2915 185.20833 L 2037.2915 185.20833 L 2063.75 185.20833 L 2063.75 185.20833 L 2063.75 211.66666 L 2037.2915 238.12498 L 2037.2915 264.5833 L 2063.75 264.5833 Q 2116.6665 264.5833 2143.125 317.49997 Q 2169.5833 370.41666 2275.4165 370.41666 Q 2354.7915 396.87497 2434.1665 396.87497 L 2487.0833 396.87497 L 2487.0833 396.87497 Q 2487.0833 396.87497 2460.6248 423.3333 Q 2434.1665 449.79166 2248.9583 608.5416 L 2063.75 793.74994 L 2063.75 793.74994 Q 2063.75 820.2083 2063.75 820.2083 L 2063.75 820.2083 L 2063.75 820.2083 L 2037.2915 820.2083 L 2010.8333 820.2083 Q 2010.8333 820.2083 2010.8333 846.6666 L 2010.8333 846.6666 L 2010.8333 846.6666 Q 1984.3749 873.12494 1984.3749 873.12494 L 1984.3749 873.12494 L 1957.9165 873.12494 Q 1957.9165 873.12494 1957.9165 899.5833 L 1957.9165 899.5833 L 1957.9165 899.5833 Q 1931.4583 873.12494 1746.2499 873.12494 Q 1587.4999 873.12494 1587.4999 899.5833 Q 1587.4999 926.0416 1481.6666 952.49994 Q 1375.8333 978.95825 1164.1666 978.95825 L 978.95825 952.49994 L 978.95825 978.95825 L 952.49994 1005.4166 L 952.49994 1005.4166 L 952.49994 1031.875 L 952.49994 1031.875 L 952.49994 1031.875 L 926.0416 1058.3333 L 899.5833 1084.7916 L 899.5833 1084.7916 L 899.5833 1084.7916 L 899.5833 1058.3333 Q 899.5833 1031.875 846.6666 978.95825 L 793.74994 926.0416 L 793.74994 926.0416 L 793.74994 926.0416 L 767.2916 899.5833 L 740.8333 899.5833 L 740.8333 926.0416 L 740.8333 952.49994 L 714.37494 1031.875 Q 687.9166 1084.7916 687.9166 1111.25 L 687.9166 1137.7083 L 661.4583 1137.7083 L 661.4583 1137.7083 L 634.99994 1137.7083 L 608.5416 1137.7083 L 608.5416 1137.7083 L 582.0833 1137.7083 L 582.0833 1084.7916 Q 582.0833 1058.3333 555.625 1031.875 Q 529.1666 978.95825 502.7083 978.95825 L 476.24997 952.49994 L 476.24997 1005.4166 Q 476.24997 1058.3333 423.3333 1058.3333 Q 343.9583 1058.3333 317.49997 1111.25 L 317.49997 1164.1666 L 291.04166 1084.7916 Q 264.5833 1031.875 211.66666 1084.7916 Q 158.74998 1111.25 158.74998 1084.7916 L 158.74998 1058.3333 L 132.29166 1031.875 Q 132.29166 1005.4166 105.83333 1005.4166 L 79.37499 1005.4166 L 79.37499 978.95825 L 52.916664 952.49994 L 52.916664 926.0416 L 52.916664 899.5833 L 26.458332 899.5833 L 26.458332 873.12494 L 26.458332 873.12494 L 0.0 873.12494 L 0.0 846.6666 L 0.0 820.2083 L 26.458332 820.2083 L 52.916664 820.2083 L 52.916664 846.6666 L 52.916664 846.6666 L 105.83333 873.12494 Q 105.83333 926.0416 132.29166 926.0416 L 132.29166 926.0416 L 132.29166 952.49994 L 158.74998 952.49994 L 158.74998 899.5833 Q 158.74998 846.6666 132.29166 820.2083 Q 132.29166 793.74994 158.74998 793.74994 L 211.66666 793.74994 L 211.66666 687.9166 Q 211.66666 582.0833 132.29166 502.7083 L 79.37499 396.87497 L 79.37499 396.87497 L 52.916664 396.87497 L 52.916664 396.87497 L 52.916664 396.87497 L 52.916664 370.41666 L 52.916664 370.41666 L 26.458332 370.41666 L 26.458332 370.41666 L 26.458332 343.9583 L 0.0 343.9583 L 0.0 343.9583 L 0.0 343.9583 L 0.0 343.9583 L 0.0 317.49997 L 79.37499 317.49997 L 158.74998 343.9583 L 529.1666 370.41666 Q 873.12494 423.3333 899.5833 343.9583 Q 952.49994 291.04166 952.49994 238.12498 L 952.49994 211.66666 L 1111.25 158.74998 Q 1296.4583 79.37499 1322.9166 79.37499 L 1349.3749 79.37499 L 1349.3749 79.37499 Q 1375.8333 79.37499 1375.8333 79.37499 L 1375.8333 52.916664 L 1428.7499 52.916664 L 1455.2083 26.458332 L 1481.6666 26.458332 L 1481.6666 26.458332 L 1481.6666 52.916664 L 1481.6666 79.37499 L 1534.5833 79.37499 L 1561.0416 79.37499 L 1587.4999 79.37499 L 1613.9583 79.37499 L 1640.4166 79.37499 L 1693.3333 79.37499 L 1852.0833 26.458332 Q 1984.3749 -26.458332 2010.8333 0.0 z" svg:height="11.641666mm" draw:style-name="style-370" svg:viewBox="0.0 0.0 2487.0833 1164.1666" svg:width="24.870832mm" svg:x="254.52916mm" svg:y="156.8979mm"/>
          <draw:path svg:d="M 1243.5416 0.0 L 1243.5416 0.0 L 1428.7499 0.0 L 1613.9583 0.0 L 1666.8749 0.0 L 1719.7916 0.0 L 2116.6665 26.458332 L 2487.0833 26.458332 L 2487.0833 26.458332 L 2487.0833 52.916664 L 2513.5415 52.916664 Q 2539.9998 52.916664 2539.9998 79.37499 Q 2539.9998 105.83333 2487.0833 105.83333 Q 2434.1665 105.83333 2487.0833 132.29166 Q 2513.5415 132.29166 2513.5415 185.20833 Q 2487.0833 238.12498 2513.5415 264.5833 Q 2539.9998 291.04166 2513.5415 291.04166 Q 2513.5415 317.49997 2487.0833 317.49997 L 2460.6248 317.49997 L 3227.9165 370.41666 Q 3968.7498 423.3333 4021.6665 423.3333 L 4048.1248 423.3333 L 4841.8745 449.79166 Q 5635.6245 476.24997 6244.1665 502.7083 L 6826.2495 502.7083 L 6826.2495 502.7083 L 6826.2495 529.1666 L 6826.2495 529.1666 L 6826.2495 529.1666 L 6852.708 529.1666 L 6852.708 529.1666 L 6852.708 555.625 L 6879.1665 555.625 L 6879.1665 555.625 L 6879.1665 582.0833 L 6932.083 582.0833 Q 7011.458 634.99994 7090.833 634.99994 L 7196.6665 634.99994 L 7196.6665 608.5416 L 7196.6665 608.5416 L 7196.6665 634.99994 L 7196.6665 661.4583 L 7196.6665 661.4583 L 7196.6665 687.9166 L 7143.7495 687.9166 L 7117.2915 687.9166 L 7117.2915 714.37494 L 7090.833 714.37494 L 7090.833 714.37494 L 7090.833 740.8333 L 7011.458 740.8333 Q 6932.083 740.8333 6932.083 740.8333 Q 6905.6245 740.8333 6826.2495 767.2916 L 6720.4165 793.74994 L 6773.333 793.74994 Q 6799.7915 846.6666 6746.8745 820.2083 Q 6667.4995 820.2083 6667.4995 846.6666 Q 6667.4995 873.12494 6693.958 899.5833 Q 6720.4165 899.5833 6746.8745 926.0416 Q 6746.8745 952.49994 6720.4165 952.49994 Q 6720.4165 978.95825 6720.4165 1005.4166 Q 6720.4165 1005.4166 6693.958 1005.4166 L 6693.958 1005.4166 L 6693.958 1031.875 L 6720.4165 1031.875 L 6720.4165 1058.3333 L 6720.4165 1084.7916 L 6641.0415 1084.7916 L 6561.6665 1058.3333 L 6561.6665 1058.3333 L 6561.6665 1058.3333 L 6535.208 1058.3333 L 6535.208 1058.3333 L 6508.7495 1031.875 L 6482.2915 1031.875 L 6482.2915 1058.3333 L 6508.7495 1111.25 L 6508.7495 1137.7083 L 6508.7495 1164.1666 L 6535.208 1164.1666 L 6535.208 1164.1666 L 6535.208 1190.6249 L 6561.6665 1190.6249 L 6561.6665 1190.6249 L 6561.6665 1217.0833 L 6561.6665 1217.0833 L 6561.6665 1217.0833 L 6588.1245 1217.0833 L 6588.1245 1217.0833 L 6588.1245 1190.6249 L 6614.583 1190.6249 L 6614.583 1190.6249 L 6614.583 1164.1666 L 6773.333 1190.6249 Q 6905.6245 1190.6249 6879.1665 1137.7083 Q 6852.708 1058.3333 6905.6245 1111.25 Q 6984.9995 1137.7083 7064.3745 1164.1666 Q 7143.7495 1217.0833 7328.958 1217.0833 Q 7514.1665 1269.9999 7567.083 1269.9999 Q 7593.5415 1322.9166 8043.333 1349.3749 Q 8493.125 1375.8333 8546.041 1375.8333 Q 8598.958 1375.8333 8678.333 1402.2916 L 8731.25 1402.2916 L 8731.25 1402.2916 L 8731.25 1402.2916 L 8757.708 1402.2916 L 8757.708 1375.8333 L 8784.166 1375.8333 L 8837.083 1375.8333 L 8863.541 1402.2916 L 8890.0 1428.7499 L 8890.0 1428.7499 L 8890.0 1428.7499 L 8916.458 1428.7499 L 8916.458 1428.7499 L 8942.916 1455.2083 L 8969.375 1455.2083 L 8969.375 1508.1249 L 8942.916 1561.0416 L 8942.916 1587.4999 L 8942.916 1613.9583 L 5106.458 1613.9583 L 1269.9999 1613.9583 L 1269.9999 1613.9583 L 1269.9999 1587.4999 L 1296.4583 1587.4999 L 1322.9166 1587.4999 L 1375.8333 1561.0416 L 1402.2916 1534.5833 L 1402.2916 1534.5833 L 1428.7499 1534.5833 L 1428.7499 1481.6666 L 1428.7499 1455.2083 L 1402.2916 1402.2916 Q 1375.8333 1349.3749 1243.5416 1111.25 Q 1111.25 846.6666 793.74994 846.6666 Q 502.7083 846.6666 476.24997 846.6666 Q 476.24997 873.12494 423.3333 846.6666 L 396.87497 846.6666 L 370.41666 846.6666 L 370.41666 846.6666 L 370.41666 846.6666 Q 370.41666 820.2083 343.9583 820.2083 L 343.9583 820.2083 L 343.9583 793.74994 Q 317.49997 793.74994 317.49997 793.74994 L 317.49997 793.74994 L 291.04166 767.2916 L 264.5833 740.8333 L 264.5833 740.8333 L 264.5833 740.8333 L 238.12498 740.8333 L 238.12498 740.8333 L 211.66666 714.37494 Q 185.20833 714.37494 185.20833 634.99994 Q 185.20833 582.0833 211.66666 582.0833 Q 238.12498 582.0833 211.66666 555.625 Q 211.66666 529.1666 132.29166 502.7083 L 52.916664 476.24997 L 52.916664 423.3333 L 52.916664 396.87497 L 26.458332 396.87497 L 26.458332 370.41666 L 26.458332 370.41666 L 0.0 370.41666 L 0.0 370.41666 L 0.0 370.41666 L 52.916664 343.9583 L 132.29166 317.49997 L 476.24997 317.49997 Q 793.74994 317.49997 846.6666 291.04166 Q 899.5833 264.5833 1031.875 238.12498 Q 1164.1666 211.66666 1164.1666 158.74998 Q 1164.1666 105.83333 1217.0833 105.83333 Q 1269.9999 105.83333 1269.9999 52.916664 Q 1269.9999 52.916664 1269.9999 26.458332 Q 1243.5416 0.0 1243.5416 0.0 z M 6429.3745 1164.1666 L 6429.3745 1164.1666 L 6429.3745 1137.7083 L 6455.833 1137.7083 L 6455.833 1164.1666 Q 6455.833 1164.1666 6429.3745 1164.1666 z" svg:height="16.139582mm" draw:style-name="style-371" svg:viewBox="0.0 0.0 8969.375 1613.9583" svg:width="89.69375mm" svg:x="186.79582mm" svg:y="207.43332mm"/>
          <draw:path svg:d="M 0.0 79.37499 L 0.0 0.0 L 26.458332 0.0 L 52.916664 0.0 L 105.83333 79.37499 Q 132.29166 158.74998 211.66666 158.74998 L 317.49997 158.74998 L 317.49997 158.74998 L 317.49997 185.20833 L 317.49997 185.20833 L 317.49997 185.20833 L 291.04166 185.20833 L 291.04166 185.20833 L 291.04166 211.66666 L 264.5833 211.66666 L 264.5833 211.66666 L 264.5833 238.12498 L 264.5833 238.12498 L 264.5833 238.12498 L 291.04166 238.12498 L 291.04166 238.12498 L 291.04166 264.5833 L 317.49997 264.5833 L 317.49997 264.5833 L 317.49997 291.04166 L 370.41666 291.04166 Q 449.79166 343.9583 449.79166 343.9583 L 449.79166 343.9583 L 396.87497 343.9583 L 343.9583 343.9583 L 317.49997 317.49997 Q 264.5833 291.04166 185.20833 291.04166 Q 105.83333 264.5833 79.37499 211.66666 L 52.916664 132.29166 L 26.458332 158.74998 Q 0.0 185.20833 0.0 185.20833 L 0.0 185.20833 L 0.0 185.20833 Q 0.0 185.20833 0.0 79.37499 z" svg:height="3.439583mm" draw:style-name="style-372" svg:viewBox="0.0 0.0 449.79166 343.9583" svg:width="4.497916mm" svg:x="2.1166666mm" svg:y="146.84373mm"/>
          <draw:path svg:d="M 158.74998 79.37499 L 158.74998 79.37499 L 132.29166 185.20833 Q 105.83333 291.04166 52.916664 264.5833 Q 0.0 238.12498 0.0 238.12498 L 0.0 238.12498 L 0.0 238.12498 Q 0.0 211.66666 26.458332 158.74998 L 26.458332 105.83333 L 52.916664 52.916664 Q 52.916664 0.0 105.83333 0.0 Q 132.29166 0.0 132.29166 26.458332 Q 158.74998 79.37499 158.74998 79.37499 z" svg:height="2.6458333mm" draw:style-name="style-373" svg:viewBox="0.0 0.0 158.74998 264.5833" svg:width="1.5874999mm" svg:x="95.24999mm" svg:y="170.65623mm"/>
          <draw:path svg:d="M 26.458332 26.458332 L 52.916664 0.0 L 52.916664 0.0 L 52.916664 26.458332 L 79.37499 26.458332 L 105.83333 26.458332 L 105.83333 52.916664 Q 105.83333 79.37499 132.29166 132.29166 Q 185.20833 185.20833 211.66666 132.29166 Q 238.12498 132.29166 238.12498 132.29166 Q 264.5833 132.29166 264.5833 185.20833 L 264.5833 211.66666 L 238.12498 238.12498 L 238.12498 238.12498 L 238.12498 264.5833 Q 238.12498 291.04166 158.74998 317.49997 L 52.916664 343.9583 L 52.916664 370.41666 L 52.916664 396.87497 L 52.916664 396.87497 Q 52.916664 396.87497 26.458332 238.12498 L 0.0 79.37499 L 0.0 79.37499 Q 0.0 79.37499 26.458332 26.458332 z" svg:height="3.9687498mm" draw:style-name="style-374" svg:viewBox="0.0 0.0 264.5833 396.87497" svg:width="2.6458333mm" svg:x="120.12083mm" svg:y="159.54375mm"/>
          <draw:path svg:d="M 211.66666 0.0 L 238.12498 0.0 L 211.66666 52.916664 Q 185.20833 105.83333 105.83333 158.74998 Q 52.916664 211.66666 52.916664 211.66666 L 52.916664 211.66666 L 52.916664 211.66666 L 26.458332 211.66666 L 26.458332 238.12498 L 0.0 238.12498 L 0.0 238.12498 L 0.0 238.12498 L 0.0 211.66666 L 0.0 211.66666 L 0.0 158.74998 Q 26.458332 105.83333 105.83333 79.37499 Q 185.20833 52.916664 185.20833 26.458332 Q 185.20833 0.0 211.66666 0.0 z" svg:height="2.38125mm" draw:style-name="style-375" svg:viewBox="0.0 0.0 238.12498 238.12498" svg:width="2.38125mm" svg:x="121.70833mm" svg:y="112.712494mm"/>
          <draw:path svg:d="M 423.3333 0.0 L 502.7083 0.0 L 502.7083 0.0 L 502.7083 0.0 L 634.99994 26.458332 L 740.8333 52.916664 L 767.2916 52.916664 L 793.74994 52.916664 L 740.8333 79.37499 Q 661.4583 105.83333 661.4583 105.83333 L 634.99994 105.83333 L 634.99994 105.83333 L 634.99994 105.83333 L 529.1666 105.83333 Q 396.87497 105.83333 211.66666 132.29166 L 26.458332 158.74998 L 26.458332 158.74998 L 0.0 132.29166 L 26.458332 79.37499 Q 52.916664 52.916664 185.20833 26.458332 Q 317.49997 0.0 423.3333 0.0 z" svg:height="1.5874999mm" draw:style-name="style-376" svg:viewBox="0.0 0.0 793.74994 158.74998" svg:width="7.9374995mm" svg:x="293.15833mm" svg:y="201.61249mm"/>
          <draw:path svg:d="M 3518.9583 0.0 L 3545.4165 0.0 L 3545.4165 26.458332 Q 3545.4165 26.458332 3545.4165 26.458332 Q 3571.8748 52.916664 3545.4165 105.83333 Q 3545.4165 158.74998 3016.2498 343.9583 L 2513.5415 529.1666 L 2487.0833 529.1666 Q 2460.6248 555.625 2063.75 661.4583 Q 1666.8749 820.2083 1005.4166 952.49994 L 343.9583 1084.7916 L 264.5833 1111.25 L 211.66666 1111.25 L 211.66666 1111.25 L 185.20833 1137.7083 L 185.20833 1137.7083 L 185.20833 1137.7083 L 105.83333 1137.7083 L 52.916664 1137.7083 L 26.458332 1111.25 L 0.0 1111.25 L 0.0 1084.7916 L 0.0 1058.3333 L 26.458332 1058.3333 L 26.458332 1031.875 L 26.458332 1031.875 L 52.916664 1031.875 L 52.916664 1031.875 L 52.916664 1031.875 L 52.916664 1005.4166 L 52.916664 1005.4166 L 79.37499 978.95825 L 79.37499 978.95825 L 105.83333 978.95825 L 132.29166 978.95825 L 158.74998 952.49994 L 185.20833 926.0416 L 423.3333 873.12494 Q 661.4583 820.2083 714.37494 793.74994 L 767.2916 793.74994 L 793.74994 793.74994 L 820.2083 767.2916 L 846.6666 767.2916 L 899.5833 767.2916 L 1825.6249 502.7083 Q 2751.6665 238.12498 2804.5833 211.66666 L 2831.0415 185.20833 L 2883.9583 185.20833 L 2936.8748 185.20833 L 2989.7915 158.74998 L 3042.7083 132.29166 L 3042.7083 132.29166 L 3042.7083 132.29166 L 3280.8333 79.37499 Q 3492.4998 26.458332 3518.9583 0.0 z" svg:height="11.377083mm" draw:style-name="style-377" svg:viewBox="0.0 0.0 3545.4165 1137.7083" svg:width="35.454166mm" svg:x="210.07916mm" svg:y="141.0229mm"/>
          <draw:path svg:d="M 264.5833 158.74998 L 264.5833 158.74998 L 264.5833 238.12498 L 264.5833 317.49997 L 238.12498 317.49997 L 238.12498 317.49997 L 238.12498 343.9583 L 211.66666 343.9583 L 211.66666 370.41666 L 211.66666 370.41666 L 211.66666 370.41666 Q 211.66666 370.41666 158.74998 423.3333 Q 105.83333 449.79166 105.83333 370.41666 Q 105.83333 291.04166 79.37499 317.49997 L 52.916664 317.49997 L 26.458332 317.49997 L 0.0 317.49997 L 0.0 317.49997 L 0.0 291.04166 L 26.458332 291.04166 Q 26.458332 264.5833 52.916664 264.5833 L 52.916664 264.5833 L 52.916664 264.5833 L 52.916664 238.12498 L 79.37499 158.74998 Q 105.83333 79.37499 79.37499 52.916664 L 79.37499 26.458332 L 158.74998 0.0 Q 211.66666 -26.458332 238.12498 52.916664 Q 264.5833 158.74998 264.5833 158.74998 z" svg:height="4.233333mm" draw:style-name="style-378" svg:viewBox="0.0 0.0 264.5833 423.3333" svg:width="2.6458333mm" svg:x="91.54583mm" svg:y="154.51666mm"/>
          <draw:path svg:d="M 52.916664 105.83333 L 0.0 0.0 L 26.458332 0.0 Q 52.916664 0.0 158.74998 26.458332 L 291.04166 26.458332 L 291.04166 79.37499 Q 317.49997 132.29166 317.49997 132.29166 L 317.49997 132.29166 L 317.49997 158.74998 Q 291.04166 211.66666 211.66666 211.66666 L 132.29166 211.66666 L 132.29166 211.66666 Q 105.83333 185.20833 52.916664 105.83333 z" svg:height="2.1166666mm" draw:style-name="style-379" svg:viewBox="0.0 0.0 317.49997 211.66666" svg:width="3.1749997mm" svg:x="12.170833mm" svg:y="129.64583mm"/>
          <draw:path svg:d="M 264.5833 0.0 L 264.5833 0.0 L 264.5833 0.0 L 264.5833 26.458332 L 264.5833 52.916664 Q 264.5833 79.37499 238.12498 79.37499 L 185.20833 105.83333 L 185.20833 105.83333 L 185.20833 105.83333 L 158.74998 105.83333 L 158.74998 105.83333 L 158.74998 132.29166 L 185.20833 132.29166 L 185.20833 158.74998 L 185.20833 185.20833 L 158.74998 185.20833 L 158.74998 211.66666 L 158.74998 211.66666 L 132.29166 211.66666 L 132.29166 264.5833 L 132.29166 291.04166 L 105.83333 291.04166 L 105.83333 291.04166 L 79.37499 291.04166 Q 79.37499 264.5833 79.37499 211.66666 Q 52.916664 158.74998 26.458332 158.74998 L 0.0 132.29166 L 0.0 105.83333 L 26.458332 105.83333 L 26.458332 79.37499 Q 26.458332 52.916664 79.37499 52.916664 L 105.83333 26.458332 L 132.29166 26.458332 Q 158.74998 52.916664 158.74998 26.458332 L 158.74998 26.458332 L 185.20833 26.458332 L 185.20833 0.0 L 238.12498 0.0 Q 264.5833 0.0 264.5833 0.0 z" svg:height="2.9104166mm" draw:style-name="style-380" svg:viewBox="0.0 0.0 264.5833 291.04166" svg:width="2.6458333mm" svg:x="97.63125mm" svg:y="154.51666mm"/>
          <draw:path svg:d="M 26.458332 26.458332 L 0.0 0.0 L 79.37499 0.0 Q 158.74998 26.458332 158.74998 52.916664 L 158.74998 79.37499 L 158.74998 105.83333 Q 158.74998 132.29166 132.29166 158.74998 L 132.29166 211.66666 L 132.29166 211.66666 Q 132.29166 211.66666 105.83333 238.12498 L 52.916664 238.12498 L 52.916664 264.5833 L 52.916664 291.04166 L 26.458332 291.04166 L 26.458332 291.04166 L 26.458332 264.5833 Q 52.916664 211.66666 52.916664 132.29166 Q 52.916664 52.916664 26.458332 26.458332 z" svg:height="2.9104166mm" draw:style-name="style-381" svg:viewBox="0.0 0.0 158.74998 291.04166" svg:width="1.5874999mm" svg:x="158.74998mm" svg:y="165.09999mm"/>
          <draw:path svg:d="M 52.916664 26.458332 L 52.916664 0.0 L 105.83333 0.0 L 185.20833 26.458332 L 185.20833 26.458332 L 211.66666 26.458332 L 264.5833 79.37499 Q 317.49997 132.29166 343.9583 185.20833 L 370.41666 238.12498 L 370.41666 238.12498 L 370.41666 238.12498 L 396.87497 291.04166 Q 423.3333 343.9583 423.3333 370.41666 L 423.3333 396.87497 L 423.3333 396.87497 Q 396.87497 396.87497 370.41666 396.87497 Q 370.41666 423.3333 264.5833 449.79166 Q 158.74998 449.79166 105.83333 476.24997 L 52.916664 502.7083 L 52.916664 555.625 Q 0.0 582.0833 0.0 582.0833 L 0.0 582.0833 L 0.0 502.7083 L 0.0 449.79166 L 26.458332 423.3333 Q 52.916664 396.87497 105.83333 343.9583 Q 158.74998 291.04166 132.29166 238.12498 L 105.83333 158.74998 L 105.83333 132.29166 Q 105.83333 79.37499 79.37499 79.37499 L 79.37499 79.37499 L 79.37499 79.37499 Q 52.916664 52.916664 52.916664 26.458332 z" svg:height="5.820833mm" draw:style-name="style-382" svg:viewBox="0.0 0.0 423.3333 582.0833" svg:width="4.233333mm" svg:x="204.78749mm" svg:y="170.12708mm"/>
          <draw:path svg:d="M 79.37499 79.37499 L 0.0 0.0 L 0.0 0.0 Q 26.458332 0.0 52.916664 26.458332 L 52.916664 26.458332 L 79.37499 26.458332 Q 105.83333 52.916664 105.83333 26.458332 L 105.83333 26.458332 L 185.20833 52.916664 Q 264.5833 79.37499 291.04166 132.29166 Q 343.9583 211.66666 396.87497 158.74998 Q 423.3333 105.83333 449.79166 105.83333 L 449.79166 105.83333 L 449.79166 105.83333 Q 449.79166 105.83333 476.24997 132.29166 L 476.24997 132.29166 L 476.24997 132.29166 Q 476.24997 158.74998 476.24997 158.74998 L 502.7083 158.74998 L 529.1666 158.74998 L 555.625 158.74998 L 555.625 158.74998 L 582.0833 158.74998 L 582.0833 158.74998 L 582.0833 158.74998 L 634.99994 185.20833 L 661.4583 211.66666 L 661.4583 211.66666 L 687.9166 211.66666 L 687.9166 211.66666 L 687.9166 211.66666 L 687.9166 238.12498 L 687.9166 238.12498 L 661.4583 264.5833 L 661.4583 264.5833 L 634.99994 264.5833 Q 608.5416 264.5833 529.1666 291.04166 L 449.79166 291.04166 L 449.79166 291.04166 Q 423.3333 291.04166 423.3333 317.49997 L 423.3333 317.49997 L 423.3333 317.49997 Q 423.3333 317.49997 396.87497 317.49997 L 396.87497 343.9583 L 370.41666 343.9583 Q 343.9583 317.49997 264.5833 291.04166 L 211.66666 238.12498 L 211.66666 211.66666 Q 211.66666 211.66666 185.20833 211.66666 L 158.74998 185.20833 L 158.74998 185.20833 L 158.74998 158.74998 L 158.74998 158.74998 Q 158.74998 158.74998 79.37499 79.37499 z" svg:height="3.439583mm" draw:style-name="style-383" svg:viewBox="0.0 0.0 687.9166 343.9583" svg:width="6.879166mm" svg:x="110.06666mm" svg:y="166.68748mm"/>
          <draw:path svg:d="M 52.916664 0.0 L 79.37499 0.0 L 52.916664 26.458332 Q 52.916664 79.37499 52.916664 79.37499 L 52.916664 79.37499 L 26.458332 79.37499 L 26.458332 79.37499 L 211.66666 79.37499 Q 370.41666 79.37499 370.41666 52.916664 Q 396.87497 26.458332 423.3333 26.458332 L 423.3333 26.458332 L 449.79166 26.458332 Q 476.24997 52.916664 476.24997 79.37499 Q 529.1666 132.29166 502.7083 132.29166 Q 502.7083 132.29166 529.1666 158.74998 L 529.1666 158.74998 L 529.1666 158.74998 Q 529.1666 185.20833 343.9583 211.66666 Q 158.74998 264.5833 105.83333 291.04166 L 26.458332 317.49997 L 26.458332 317.49997 Q 26.458332 291.04166 79.37499 264.5833 Q 105.83333 238.12498 79.37499 211.66666 L 52.916664 185.20833 L 52.916664 185.20833 L 52.916664 185.20833 L 26.458332 185.20833 L 26.458332 185.20833 L 0.0 158.74998 Q -26.458332 158.74998 0.0 79.37499 Q 26.458332 0.0 52.916664 0.0 z" svg:height="3.1749997mm" draw:style-name="style-384" svg:viewBox="0.0 0.0 529.1666 317.49997" svg:width="5.2916665mm" svg:x="271.4625mm" svg:y="168.0104mm"/>
          <draw:path svg:d="M 132.29166 26.458332 L 132.29166 0.0 L 158.74998 0.0 L 185.20833 0.0 L 185.20833 26.458332 L 185.20833 52.916664 L 211.66666 211.66666 Q 211.66666 370.41666 238.12498 370.41666 Q 264.5833 370.41666 264.5833 396.87497 L 264.5833 396.87497 L 264.5833 423.3333 L 264.5833 449.79166 L 238.12498 476.24997 Q 211.66666 502.7083 211.66666 502.7083 L 211.66666 502.7083 L 211.66666 476.24997 Q 211.66666 476.24997 158.74998 423.3333 Q 105.83333 396.87497 79.37499 449.79166 L 26.458332 502.7083 L 26.458332 502.7083 Q 26.458332 529.1666 0.0 529.1666 L 0.0 529.1666 L 0.0 476.24997 L 0.0 396.87497 L 26.458332 317.49997 Q 52.916664 264.5833 52.916664 158.74998 L 79.37499 26.458332 L 79.37499 26.458332 L 79.37499 52.916664 L 105.83333 52.916664 L 132.29166 52.916664 L 132.29166 26.458332 z" svg:height="5.2916665mm" draw:style-name="style-385" svg:viewBox="0.0 0.0 264.5833 529.1666" svg:width="2.6458333mm" svg:x="119.59166mm" svg:y="146.57916mm"/>
          <draw:path svg:d="M 608.5416 0.0 L 740.8333 0.0 L 767.2916 52.916664 Q 793.74994 105.83333 846.6666 105.83333 Q 899.5833 158.74998 899.5833 158.74998 L 926.0416 158.74998 L 846.6666 185.20833 Q 793.74994 211.66666 793.74994 264.5833 Q 793.74994 291.04166 767.2916 343.9583 L 767.2916 396.87497 L 634.99994 396.87497 Q 476.24997 370.41666 264.5833 370.41666 L 79.37499 370.41666 L 52.916664 370.41666 Q 26.458332 370.41666 26.458332 317.49997 Q 52.916664 291.04166 26.458332 264.5833 L 0.0 238.12498 L 26.458332 238.12498 L 52.916664 211.66666 L 52.916664 211.66666 L 52.916664 211.66666 L 79.37499 185.20833 L 105.83333 158.74998 L 105.83333 158.74998 L 105.83333 158.74998 L 105.83333 132.29166 L 105.83333 132.29166 L 132.29166 132.29166 L 132.29166 132.29166 L 185.20833 158.74998 Q 238.12498 211.66666 264.5833 158.74998 Q 291.04166 105.83333 291.04166 79.37499 L 291.04166 79.37499 L 370.41666 79.37499 Q 476.24997 79.37499 476.24997 52.916664 Q 476.24997 0.0 608.5416 0.0 z" svg:height="3.9687498mm" draw:style-name="style-386" svg:viewBox="0.0 0.0 926.0416 396.87497" svg:width="9.260416mm" svg:x="111.65416mm" svg:y="178.32916mm"/>
          <draw:path svg:d="M 211.66666 0.0 L 211.66666 0.0 L 238.12498 26.458332 L 238.12498 52.916664 L 211.66666 52.916664 Q 158.74998 52.916664 158.74998 79.37499 Q 158.74998 105.83333 132.29166 132.29166 L 132.29166 158.74998 L 158.74998 158.74998 L 185.20833 158.74998 L 264.5833 185.20833 L 317.49997 185.20833 L 317.49997 185.20833 Q 317.49997 211.66666 264.5833 211.66666 Q 211.66666 211.66666 185.20833 264.5833 Q 158.74998 343.9583 79.37499 370.41666 Q 0.0 423.3333 0.0 370.41666 L 0.0 317.49997 L 0.0 264.5833 L 0.0 211.66666 L 26.458332 158.74998 Q 26.458332 132.29166 52.916664 132.29166 Q 79.37499 105.83333 105.83333 79.37499 L 132.29166 26.458332 L 158.74998 26.458332 L 211.66666 0.0 L 211.66666 0.0 z" svg:height="3.7041664mm" draw:style-name="style-387" svg:viewBox="0.0 0.0 317.49997 370.41666" svg:width="3.1749997mm" svg:x="61.38333mm" svg:y="137.05415mm"/>
          <draw:path svg:d="M 449.79166 0.0 L 661.4583 0.0 L 687.9166 26.458332 Q 714.37494 52.916664 714.37494 52.916664 L 714.37494 52.916664 L 714.37494 52.916664 Q 714.37494 52.916664 687.9166 52.916664 L 687.9166 79.37499 L 687.9166 79.37499 Q 661.4583 79.37499 661.4583 105.83333 L 661.4583 105.83333 L 608.5416 158.74998 Q 555.625 238.12498 502.7083 343.9583 Q 449.79166 423.3333 396.87497 449.79166 L 317.49997 449.79166 L 238.12498 449.79166 L 185.20833 476.24997 L 185.20833 476.24997 L 185.20833 476.24997 L 158.74998 555.625 L 158.74998 634.99994 L 132.29166 634.99994 L 79.37499 634.99994 L 79.37499 608.5416 L 79.37499 582.0833 L 105.83333 582.0833 L 132.29166 582.0833 L 132.29166 555.625 L 132.29166 529.1666 L 105.83333 529.1666 L 105.83333 529.1666 L 105.83333 502.7083 L 79.37499 502.7083 L 79.37499 502.7083 L 79.37499 476.24997 L 79.37499 476.24997 L 79.37499 476.24997 L 52.916664 449.79166 L 26.458332 423.3333 L 26.458332 423.3333 Q 26.458332 423.3333 52.916664 396.87497 Q 79.37499 396.87497 79.37499 370.41666 Q 79.37499 343.9583 26.458332 317.49997 L 0.0 291.04166 L 79.37499 291.04166 Q 158.74998 264.5833 158.74998 185.20833 L 158.74998 79.37499 L 185.20833 52.916664 Q 211.66666 0.0 449.79166 0.0 z" svg:height="6.3499994mm" draw:style-name="style-388" svg:viewBox="0.0 0.0 714.37494 634.99994" svg:width="7.1437497mm" svg:x="30.427082mm" svg:y="145.52083mm"/>
          <draw:path svg:d="M 291.04166 26.458332 L 291.04166 0.0 L 343.9583 79.37499 Q 370.41666 185.20833 396.87497 343.9583 L 396.87497 476.24997 L 396.87497 502.7083 Q 396.87497 529.1666 211.66666 502.7083 L 52.916664 502.7083 L 52.916664 476.24997 L 52.916664 476.24997 L 26.458332 449.79166 L 0.0 396.87497 L 0.0 343.9583 L 0.0 291.04166 L 105.83333 291.04166 Q 211.66666 264.5833 238.12498 238.12498 L 264.5833 211.66666 L 264.5833 132.29166 L 264.5833 26.458332 L 264.5833 26.458332 Q 264.5833 26.458332 291.04166 26.458332 z" svg:height="5.027083mm" draw:style-name="style-389" svg:viewBox="0.0 0.0 396.87497 502.7083" svg:width="3.9687498mm" svg:x="202.14166mm" svg:y="162.18958mm"/>
          <draw:path svg:d="M 52.916664 26.458332 L 52.916664 26.458332 L 79.37499 0.0 L 105.83333 0.0 L 158.74998 0.0 Q 211.66666 26.458332 238.12498 0.0 L 264.5833 0.0 L 264.5833 26.458332 Q 264.5833 52.916664 238.12498 52.916664 Q 211.66666 52.916664 211.66666 105.83333 Q 238.12498 132.29166 291.04166 158.74998 Q 317.49997 185.20833 343.9583 291.04166 L 343.9583 370.41666 L 343.9583 370.41666 L 317.49997 370.41666 L 317.49997 396.87497 L 317.49997 396.87497 L 317.49997 396.87497 L 291.04166 396.87497 L 264.5833 396.87497 Q 238.12498 396.87497 132.29166 370.41666 Q 26.458332 370.41666 26.458332 343.9583 L 0.0 291.04166 L 0.0 291.04166 Q 0.0 291.04166 0.0 264.5833 L 0.0 264.5833 L 0.0 264.5833 Q 26.458332 238.12498 52.916664 158.74998 Q 79.37499 52.916664 52.916664 26.458332 L 26.458332 26.458332 L 52.916664 26.458332 z" svg:height="3.9687498mm" draw:style-name="style-390" svg:viewBox="0.0 0.0 343.9583 396.87497" svg:width="3.439583mm" svg:x="4.233333mm" svg:y="174.88957mm"/>
          <draw:path svg:d="M 449.79166 26.458332 L 555.625 26.458332 L 555.625 26.458332 L 582.0833 26.458332 L 582.0833 26.458332 Q 582.0833 26.458332 608.5416 52.916664 L 608.5416 52.916664 L 555.625 132.29166 Q 502.7083 185.20833 502.7083 211.66666 L 502.7083 238.12498 L 502.7083 264.5833 Q 502.7083 291.04166 476.24997 291.04166 Q 476.24997 291.04166 238.12498 291.04166 L 0.0 264.5833 L 26.458332 264.5833 L 52.916664 264.5833 L 52.916664 238.12498 Q 79.37499 211.66666 79.37499 185.20833 Q 79.37499 158.74998 132.29166 158.74998 Q 158.74998 158.74998 158.74998 132.29166 Q 158.74998 105.83333 185.20833 105.83333 Q 238.12498 79.37499 211.66666 79.37499 L 185.20833 79.37499 L 238.12498 26.458332 Q 291.04166 -26.458332 291.04166 0.0 Q 317.49997 26.458332 449.79166 26.458332 z" svg:height="2.9104166mm" draw:style-name="style-391" svg:viewBox="0.0 0.0 608.5416 291.04166" svg:width="6.0854163mm" svg:x="48.947914mm" svg:y="195.52707mm"/>
          <draw:path svg:d="M 264.5833 105.83333 L 317.49997 0.0 L 317.49997 0.0 L 343.9583 0.0 L 317.49997 52.916664 Q 317.49997 105.83333 317.49997 317.49997 Q 317.49997 529.1666 317.49997 529.1666 Q 317.49997 555.625 317.49997 582.0833 L 317.49997 608.5416 L 370.41666 608.5416 L 396.87497 608.5416 L 317.49997 661.4583 Q 264.5833 714.37494 238.12498 740.8333 L 238.12498 767.2916 L 238.12498 793.74994 L 238.12498 820.2083 L 238.12498 820.2083 Q 211.66666 820.2083 211.66666 846.6666 Q 211.66666 873.12494 158.74998 899.5833 L 105.83333 899.5833 L 79.37499 899.5833 Q 52.916664 899.5833 105.83333 767.2916 Q 132.29166 661.4583 52.916664 634.99994 Q 0.0 634.99994 0.0 529.1666 L 0.0 423.3333 L 0.0 370.41666 L 0.0 343.9583 L 0.0 343.9583 L 0.0 343.9583 L 26.458332 343.9583 L 26.458332 370.41666 L 52.916664 370.41666 Q 105.83333 396.87497 105.83333 423.3333 Q 105.83333 449.79166 132.29166 449.79166 L 132.29166 476.24997 L 158.74998 476.24997 L 158.74998 476.24997 L 158.74998 449.79166 L 158.74998 449.79166 L 185.20833 317.49997 L 185.20833 158.74998 L 185.20833 158.74998 Q 211.66666 158.74998 211.66666 185.20833 Q 211.66666 211.66666 264.5833 105.83333 z" svg:height="8.995832mm" draw:style-name="style-392" svg:viewBox="0.0 0.0 396.87497 899.5833" svg:width="3.9687498mm" svg:x="122.76666mm" svg:y="167.21666mm"/>
          <draw:path svg:d="M 0.0 52.916664 L 0.0 0.0 L 132.29166 26.458332 Q 291.04166 52.916664 343.9583 79.37499 L 396.87497 79.37499 L 396.87497 105.83333 Q 396.87497 158.74998 291.04166 158.74998 Q 185.20833 158.74998 185.20833 211.66666 L 185.20833 291.04166 L 211.66666 291.04166 Q 211.66666 317.49997 132.29166 317.49997 L 79.37499 343.9583 L 79.37499 343.9583 Q 52.916664 317.49997 26.458332 291.04166 L 26.458332 264.5833 L 0.0 185.20833 L 0.0 105.83333 L 0.0 52.916664 z" svg:height="3.439583mm" draw:style-name="style-393" svg:viewBox="0.0 0.0 396.87497 343.9583" svg:width="3.9687498mm" svg:x="161.13124mm" svg:y="165.62915mm"/>
          <draw:path svg:d="M 396.87497 158.74998 L 423.3333 158.74998 L 343.9583 185.20833 Q 291.04166 211.66666 238.12498 317.49997 Q 211.66666 449.79166 185.20833 449.79166 Q 132.29166 449.79166 79.37499 423.3333 L 0.0 423.3333 L 0.0 396.87497 Q 26.458332 396.87497 26.458332 343.9583 L 52.916664 291.04166 L 52.916664 291.04166 Q 79.37499 291.04166 185.20833 132.29166 L 291.04166 0.0 L 317.49997 0.0 Q 343.9583 0.0 343.9583 79.37499 Q 343.9583 132.29166 396.87497 158.74998 z" svg:height="4.497916mm" draw:style-name="style-394" svg:viewBox="0.0 0.0 423.3333 449.79166" svg:width="4.233333mm" svg:x="103.45208mm" svg:y="170.12708mm"/>
          <draw:path svg:d="M 79.37499 52.916664 L 132.29166 0.0 L 158.74998 26.458332 Q 185.20833 52.916664 211.66666 52.916664 L 211.66666 52.916664 L 211.66666 105.83333 Q 211.66666 158.74998 238.12498 158.74998 Q 264.5833 158.74998 264.5833 185.20833 L 264.5833 211.66666 L 291.04166 211.66666 L 291.04166 211.66666 L 291.04166 238.12498 L 264.5833 238.12498 L 264.5833 264.5833 Q 264.5833 317.49997 211.66666 317.49997 L 132.29166 291.04166 L 132.29166 317.49997 L 132.29166 343.9583 L 158.74998 343.9583 L 185.20833 370.41666 L 211.66666 370.41666 L 238.12498 370.41666 L 211.66666 396.87497 L 211.66666 396.87497 L 158.74998 396.87497 Q 105.83333 370.41666 52.916664 370.41666 L 0.0 370.41666 L 0.0 317.49997 L 0.0 291.04166 L 0.0 264.5833 Q 0.0 238.12498 0.0 158.74998 Q 0.0 105.83333 79.37499 52.916664 z" svg:height="3.9687498mm" draw:style-name="style-395" svg:viewBox="0.0 0.0 291.04166 396.87497" svg:width="2.9104166mm" svg:x="54.504166mm" svg:y="92.604164mm"/>
          <draw:path svg:d="M 767.2916 0.0 L 767.2916 0.0 L 1508.1249 0.0 Q 2222.5 26.458332 2222.5 26.458332 L 2222.5 26.458332 L 1984.3749 26.458332 Q 1719.7916 26.458332 1719.7916 79.37499 L 1693.3333 105.83333 L 1666.8749 105.83333 Q 1666.8749 132.29166 1666.8749 132.29166 L 1666.8749 132.29166 L 1137.7083 132.29166 L 608.5416 132.29166 L 370.41666 132.29166 L 132.29166 132.29166 L 132.29166 132.29166 L 132.29166 132.29166 L 79.37499 105.83333 L 0.0 105.83333 L 0.0 79.37499 L 0.0 52.916664 L 185.20833 52.916664 Q 370.41666 79.37499 582.0833 52.916664 Q 767.2916 26.458332 767.2916 26.458332 Q 767.2916 26.458332 767.2916 0.0 z" svg:height="1.3229166mm" draw:style-name="style-396" svg:viewBox="0.0 0.0 2222.5 132.29166" svg:width="22.224998mm" svg:x="282.83957mm" svg:y="184.94374mm"/>
          <draw:path svg:d="M 317.49997 0.0 L 343.9583 0.0 L 370.41666 132.29166 Q 370.41666 291.04166 423.3333 291.04166 Q 476.24997 291.04166 476.24997 291.04166 L 476.24997 291.04166 L 449.79166 343.9583 Q 423.3333 396.87497 423.3333 396.87497 L 423.3333 396.87497 L 370.41666 396.87497 Q 343.9583 396.87497 264.5833 476.24997 L 185.20833 529.1666 L 105.83333 529.1666 Q 52.916664 555.625 52.916664 555.625 Q 26.458332 555.625 0.0 476.24997 L 0.0 370.41666 L 0.0 370.41666 Q 26.458332 343.9583 52.916664 423.3333 Q 52.916664 476.24997 79.37499 449.79166 Q 105.83333 449.79166 105.83333 291.04166 L 105.83333 158.74998 L 105.83333 158.74998 Q 132.29166 132.29166 158.74998 105.83333 L 211.66666 79.37499 L 211.66666 79.37499 Q 211.66666 79.37499 264.5833 26.458332 Q 317.49997 -26.458332 317.49997 0.0 z" svg:height="5.5562496mm" draw:style-name="style-397" svg:viewBox="0.0 0.0 476.24997 555.625" svg:width="4.7625mm" svg:x="83.07916mm" svg:y="144.1979mm"/>
          <draw:path svg:d="M 0.0 26.458332 L 26.458332 0.0 L 132.29166 0.0 Q 211.66666 26.458332 238.12498 26.458332 L 264.5833 26.458332 L 317.49997 132.29166 Q 370.41666 264.5833 396.87497 264.5833 L 423.3333 264.5833 L 423.3333 317.49997 L 423.3333 370.41666 L 396.87497 423.3333 Q 396.87497 449.79166 343.9583 476.24997 L 317.49997 476.24997 L 317.49997 396.87497 Q 317.49997 317.49997 291.04166 317.49997 Q 264.5833 343.9583 238.12498 370.41666 L 211.66666 423.3333 L 185.20833 423.3333 Q 185.20833 396.87497 185.20833 343.9583 L 158.74998 291.04166 L 158.74998 238.12498 Q 132.29166 158.74998 132.29166 158.74998 L 132.29166 132.29166 L 132.29166 132.29166 L 132.29166 132.29166 L 105.83333 132.29166 Q 105.83333 132.29166 52.916664 79.37499 Q -26.458332 52.916664 0.0 26.458332 z" svg:height="4.7625mm" draw:style-name="style-398" svg:viewBox="0.0 0.0 423.3333 476.24997" svg:width="4.233333mm" svg:x="122.502075mm" svg:y="151.07707mm"/>
          <draw:path svg:d="M 846.6666 0.0 L 873.12494 0.0 L 873.12494 264.5833 Q 873.12494 529.1666 767.2916 529.1666 L 661.4583 529.1666 L 661.4583 502.7083 L 634.99994 502.7083 L 634.99994 476.24997 L 634.99994 449.79166 L 608.5416 449.79166 L 608.5416 449.79166 L 608.5416 423.3333 L 582.0833 423.3333 L 582.0833 396.87497 L 582.0833 370.41666 L 529.1666 370.41666 L 502.7083 343.9583 L 476.24997 343.9583 Q 449.79166 343.9583 264.5833 317.49997 L 105.83333 291.04166 L 52.916664 291.04166 L 26.458332 291.04166 L 26.458332 317.49997 L 0.0 317.49997 L 0.0 238.12498 L 0.0 185.20833 L 26.458332 185.20833 L 52.916664 185.20833 L 52.916664 158.74998 L 52.916664 158.74998 L 396.87497 132.29166 Q 740.8333 132.29166 740.8333 79.37499 Q 740.8333 52.916664 793.74994 26.458332 Q 846.6666 -26.458332 846.6666 0.0 z" svg:height="5.2916665mm" draw:style-name="style-399" svg:viewBox="0.0 0.0 873.12494 529.1666" svg:width="8.73125mm" svg:x="304.2708mm" svg:y="218.28123mm"/>
          <draw:path svg:d="M 2857.4998 0.0 L 2857.4998 0.0 L 3069.1665 26.458332 Q 3254.3748 52.916664 3280.8333 79.37499 Q 3307.2915 105.83333 3333.7498 79.37499 L 3333.7498 79.37499 L 3439.5833 105.83333 Q 3518.9583 158.74998 3704.1665 185.20833 Q 3862.9165 211.66666 4048.1248 264.5833 Q 4233.333 317.49997 4286.25 343.9583 L 4312.708 343.9583 L 4312.708 793.74994 L 4312.708 1243.5416 L 4286.25 1243.5416 Q 4286.25 1217.0833 4233.333 1269.9999 Q 4180.4165 1296.4583 4180.4165 1322.9166 Q 4180.4165 1375.8333 3836.4583 1375.8333 L 3492.4998 1402.2916 L 3492.4998 1402.2916 Q 3492.4998 1375.8333 3466.0415 1375.8333 Q 3439.5833 1375.8333 3439.5833 1322.9166 Q 3439.5833 1269.9999 3333.7498 1269.9999 Q 3201.4583 1269.9999 3095.6248 1269.9999 Q 2989.7915 1269.9999 2963.3333 1322.9166 Q 2910.4165 1375.8333 2725.2083 1402.2916 Q 2539.9998 1428.7499 2539.9998 1455.2083 Q 2539.9998 1481.6666 2513.5415 1481.6666 Q 2487.0833 1481.6666 2487.0833 1455.2083 Q 2487.0833 1428.7499 2434.1665 1428.7499 Q 2407.7083 1428.7499 2354.7915 1428.7499 Q 2301.875 1481.6666 2222.5 1481.6666 Q 2169.5833 1481.6666 2169.5833 1481.6666 Q 2143.125 1508.1249 1640.4166 1508.1249 L 1164.1666 1508.1249 L 1164.1666 1481.6666 L 1164.1666 1481.6666 L 1137.7083 1481.6666 L 1137.7083 1481.6666 L 1137.7083 1455.2083 L 1111.25 1455.2083 L 1111.25 1455.2083 L 1111.25 1428.7499 L 1111.25 1428.7499 L 1111.25 1428.7499 L 1084.7916 1428.7499 L 1084.7916 1428.7499 L 1084.7916 1402.2916 L 1058.3333 1402.2916 L 1058.3333 1402.2916 L 1058.3333 1375.8333 L 1111.25 1375.8333 L 1137.7083 1375.8333 L 1190.6249 1349.3749 L 1243.5416 1322.9166 L 1269.9999 1296.4583 Q 1269.9999 1269.9999 1322.9166 1269.9999 Q 1375.8333 1269.9999 1481.6666 1243.5416 Q 1587.4999 1217.0833 1613.9583 1190.6249 L 1640.4166 1164.1666 L 1666.8749 1164.1666 L 1693.3333 1164.1666 L 1693.3333 1137.7083 L 1693.3333 1137.7083 L 1719.7916 1137.7083 L 1719.7916 1111.25 L 1719.7916 1111.25 L 1746.2499 1111.25 L 1746.2499 1111.25 L 1746.2499 1111.25 L 1693.3333 1084.7916 L 1666.8749 1058.3333 L 1666.8749 1058.3333 L 1640.4166 1058.3333 L 1640.4166 1005.4166 L 1640.4166 978.95825 L 1640.4166 952.49994 L 1640.4166 926.0416 L 1640.4166 926.0416 L 1640.4166 899.5833 L 1561.0416 899.5833 Q 1481.6666 899.5833 1428.7499 873.12494 Q 1402.2916 846.6666 899.5833 793.74994 Q 423.3333 740.8333 317.49997 687.9166 Q 211.66666 634.99994 158.74998 582.0833 Q 105.83333 502.7083 105.83333 449.79166 Q 105.83333 396.87497 52.916664 370.41666 L 26.458332 317.49997 L 26.458332 317.49997 L 0.0 317.49997 L 0.0 317.49997 L 0.0 317.49997 L 0.0 291.04166 L 0.0 291.04166 L 26.458332 291.04166 L 26.458332 264.5833 L 26.458332 264.5833 L 52.916664 264.5833 L 52.916664 211.66666 Q 79.37499 158.74998 158.74998 158.74998 Q 211.66666 158.74998 211.66666 105.83333 Q 211.66666 79.37499 317.49997 79.37499 Q 449.79166 79.37499 449.79166 52.916664 Q 449.79166 26.458332 846.6666 26.458332 L 1217.0833 26.458332 L 2010.8333 26.458332 Q 2831.0415 0.0 2857.4998 0.0 z M 132.29166 211.66666 Q 132.29166 185.20833 158.74998 185.20833 Q 185.20833 185.20833 185.20833 211.66666 Q 185.20833 238.12498 158.74998 238.12498 Q 132.29166 238.12498 132.29166 211.66666 z" svg:height="15.081249mm" draw:style-name="style-400" svg:viewBox="0.0 0.0 4312.708 1508.1249" svg:width="43.127083mm" svg:x="269.875mm" svg:y="205.84583mm"/>
          <draw:path svg:d="M 264.5833 0.0 L 291.04166 0.0 L 291.04166 26.458332 L 291.04166 52.916664 L 317.49997 52.916664 L 317.49997 52.916664 L 317.49997 26.458332 L 343.9583 26.458332 L 343.9583 26.458332 L 343.9583 52.916664 L 343.9583 52.916664 L 343.9583 52.916664 L 370.41666 105.83333 Q 396.87497 158.74998 396.87497 158.74998 L 423.3333 158.74998 L 423.3333 158.74998 Q 423.3333 158.74998 449.79166 185.20833 L 449.79166 185.20833 L 476.24997 211.66666 Q 502.7083 264.5833 370.41666 317.49997 Q 264.5833 396.87497 264.5833 423.3333 Q 264.5833 449.79166 238.12498 476.24997 Q 185.20833 476.24997 185.20833 476.24997 L 185.20833 476.24997 L 185.20833 502.7083 Q 158.74998 529.1666 370.41666 529.1666 L 582.0833 529.1666 L 582.0833 529.1666 Q 582.0833 529.1666 502.7083 555.625 L 423.3333 555.625 L 264.5833 555.625 Q 105.83333 529.1666 52.916664 529.1666 L 0.0 529.1666 L 0.0 529.1666 Q 26.458332 502.7083 52.916664 476.24997 Q 79.37499 476.24997 185.20833 317.49997 Q 317.49997 185.20833 291.04166 185.20833 Q 238.12498 185.20833 238.12498 105.83333 L 238.12498 52.916664 L 238.12498 52.916664 L 238.12498 52.916664 L 238.12498 26.458332 L 238.12498 26.458332 L 264.5833 26.458332 L 264.5833 0.0 L 264.5833 0.0 z" svg:height="5.5562496mm" draw:style-name="style-401" svg:viewBox="0.0 0.0 582.0833 555.625" svg:width="5.820833mm" svg:x="75.40624mm" svg:y="151.87082mm"/>
          <draw:path svg:d="M 211.66666 52.916664 L 211.66666 0.0 L 317.49997 26.458332 Q 396.87497 52.916664 396.87497 79.37499 L 396.87497 79.37499 L 423.3333 79.37499 Q 449.79166 105.83333 449.79166 79.37499 L 449.79166 79.37499 L 529.1666 79.37499 Q 608.5416 52.916664 634.99994 52.916664 L 661.4583 52.916664 L 661.4583 79.37499 Q 661.4583 105.83333 740.8333 158.74998 Q 793.74994 185.20833 820.2083 211.66666 L 820.2083 211.66666 L 820.2083 211.66666 Q 793.74994 211.66666 793.74994 211.66666 L 793.74994 238.12498 L 793.74994 238.12498 Q 793.74994 238.12498 820.2083 264.5833 L 820.2083 264.5833 L 846.6666 264.5833 Q 846.6666 264.5833 846.6666 291.04166 L 820.2083 291.04166 L 793.74994 291.04166 Q 767.2916 264.5833 661.4583 291.04166 Q 555.625 317.49997 502.7083 264.5833 Q 449.79166 264.5833 370.41666 264.5833 Q 291.04166 317.49997 264.5833 264.5833 Q 211.66666 238.12498 185.20833 238.12498 L 158.74998 264.5833 L 158.74998 238.12498 L 158.74998 238.12498 L 132.29166 238.12498 L 132.29166 211.66666 L 132.29166 211.66666 L 105.83333 211.66666 L 105.83333 211.66666 L 105.83333 211.66666 L 52.916664 238.12498 L 26.458332 238.12498 L 26.458332 211.66666 L 0.0 211.66666 L 0.0 185.20833 L 0.0 158.74998 L 0.0 132.29166 L 0.0 105.83333 L 26.458332 105.83333 L 26.458332 105.83333 L 52.916664 132.29166 L 105.83333 132.29166 L 105.83333 105.83333 Q 105.83333 79.37499 158.74998 52.916664 Q 185.20833 52.916664 185.20833 79.37499 Q 211.66666 105.83333 211.66666 52.916664 z" svg:height="2.9104166mm" draw:style-name="style-402" svg:viewBox="0.0 0.0 846.6666 291.04166" svg:width="8.466666mm" svg:x="56.091663mm" svg:y="83.60833mm"/>
          <draw:path svg:d="M 317.49997 0.0 L 343.9583 26.458332 L 317.49997 132.29166 Q 317.49997 238.12498 211.66666 238.12498 Q 132.29166 238.12498 105.83333 238.12498 L 52.916664 238.12498 L 52.916664 264.5833 L 52.916664 264.5833 L 26.458332 291.04166 L 26.458332 291.04166 L 26.458332 291.04166 Q 0.0 291.04166 0.0 264.5833 L 0.0 238.12498 L 0.0 238.12498 Q 26.458332 238.12498 26.458332 211.66666 L 26.458332 211.66666 L 26.458332 185.20833 Q 52.916664 158.74998 158.74998 79.37499 Q 291.04166 -26.458332 317.49997 0.0 z" svg:height="2.9104166mm" draw:style-name="style-403" svg:viewBox="0.0 0.0 343.9583 291.04166" svg:width="3.439583mm" svg:x="88.899994mm" svg:y="162.18958mm"/>
          <draw:path svg:d="M 185.20833 0.0 L 185.20833 0.0 L 185.20833 79.37499 Q 211.66666 158.74998 211.66666 158.74998 L 211.66666 158.74998 L 211.66666 238.12498 L 211.66666 291.04166 L 211.66666 343.9583 Q 185.20833 396.87497 158.74998 396.87497 L 105.83333 396.87497 L 105.83333 476.24997 L 105.83333 555.625 L 79.37499 555.625 L 79.37499 555.625 L 79.37499 502.7083 Q 52.916664 449.79166 52.916664 343.9583 L 0.0 264.5833 L 0.0 291.04166 L 0.0 291.04166 L 0.0 291.04166 Q 0.0 291.04166 26.458332 185.20833 L 52.916664 79.37499 L 105.83333 79.37499 Q 158.74998 52.916664 158.74998 26.458332 Q 158.74998 0.0 185.20833 0.0 z" svg:height="5.5562496mm" draw:style-name="style-404" svg:viewBox="0.0 0.0 211.66666 555.625" svg:width="2.1166666mm" svg:x="123.29583mm" svg:y="175.41875mm"/>
          <draw:path svg:d="M 0.0 26.458332 Q 0.0 0.0 79.37499 0.0 Q 158.74998 0.0 158.74998 79.37499 Q 132.29166 132.29166 52.916664 105.83333 Q 0.0 79.37499 0.0 26.458332 z" svg:height="1.0583333mm" draw:style-name="style-405" svg:viewBox="0.0 0.0 158.74998 105.83333" svg:width="1.5874999mm" svg:x="157.69167mm" svg:y="159.27916mm"/>
          <draw:path svg:d="M 105.83333 0.0 L 105.83333 26.458332 L 105.83333 79.37499 Q 79.37499 132.29166 79.37499 158.74998 L 79.37499 158.74998 L 26.458332 158.74998 L 0.0 158.74998 L 0.0 79.37499 L 0.0 0.0 L 52.916664 0.0 Q 79.37499 0.0 105.83333 0.0 z" svg:height="1.5874999mm" draw:style-name="style-406" svg:viewBox="0.0 0.0 105.83333 158.74998" svg:width="1.0583333mm" svg:x="94.456245mm" svg:y="171.45mm"/>
          <draw:path svg:d="M 0.0 26.458332 L 26.458332 0.0 L 52.916664 0.0 L 79.37499 0.0 L 370.41666 26.458332 Q 634.99994 52.916664 952.49994 52.916664 Q 1243.5416 52.916664 1269.9999 26.458332 L 1322.9166 26.458332 L 1322.9166 52.916664 L 1322.9166 105.83333 L 1296.4583 105.83333 L 1296.4583 105.83333 L 1322.9166 132.29166 L 1349.3749 158.74998 L 1375.8333 158.74998 Q 1428.7499 158.74998 1481.6666 185.20833 L 1534.5833 211.66666 L 1534.5833 211.66666 L 1534.5833 211.66666 L 1534.5833 238.12498 Q 1534.5833 264.5833 1481.6666 291.04166 L 1428.7499 317.49997 L 1455.2083 317.49997 L 1455.2083 317.49997 L 1534.5833 343.9583 Q 1613.9583 370.41666 1640.4166 396.87497 Q 1693.3333 423.3333 1746.2499 449.79166 Q 1772.7083 449.79166 1772.7083 423.3333 Q 1772.7083 370.41666 1825.6249 396.87497 Q 1878.5416 423.3333 1931.4583 423.3333 L 1984.3749 423.3333 L 1984.3749 423.3333 L 1984.3749 423.3333 L 1904.9999 449.79166 L 1852.0833 476.24997 L 1825.6249 476.24997 Q 1799.1666 476.24997 1799.1666 582.0833 L 1799.1666 661.4583 L 1772.7083 687.9166 L 1772.7083 740.8333 L 1746.2499 740.8333 L 1746.2499 740.8333 L 1746.2499 767.2916 L 1746.2499 767.2916 L 1746.2499 767.2916 L 1719.7916 793.74994 L 1719.7916 793.74994 L 1719.7916 793.74994 L 1693.3333 793.74994 L 1693.3333 793.74994 L 1666.8749 820.2083 L 1640.4166 820.2083 L 1640.4166 793.74994 L 1640.4166 767.2916 L 1666.8749 687.9166 L 1666.8749 582.0833 L 1481.6666 582.0833 Q 1296.4583 582.0833 1164.1666 608.5416 Q 1058.3333 634.99994 793.74994 634.99994 L 555.625 634.99994 L 555.625 608.5416 L 555.625 582.0833 L 555.625 582.0833 L 582.0833 582.0833 L 582.0833 396.87497 L 582.0833 211.66666 L 555.625 185.20833 L 555.625 158.74998 L 476.24997 158.74998 Q 423.3333 158.74998 423.3333 211.66666 L 396.87497 238.12498 L 370.41666 238.12498 Q 370.41666 211.66666 264.5833 211.66666 L 185.20833 158.74998 L 158.74998 158.74998 L 105.83333 158.74998 L 79.37499 132.29166 Q 52.916664 105.83333 0.0 79.37499 Q -26.458332 26.458332 0.0 26.458332 z" svg:height="8.202083mm" draw:style-name="style-407" svg:viewBox="0.0 0.0 1984.3749 820.2083" svg:width="19.843748mm" svg:x="214.31248mm" svg:y="153.98749mm"/>
          <draw:path svg:d="M 1190.6249 0.0 L 1217.0833 0.0 L 1296.4583 0.0 L 1402.2916 0.0 L 1613.9583 52.916664 Q 1825.6249 105.83333 1878.5416 132.29166 L 1957.9165 132.29166 L 1957.9165 158.74998 L 1984.3749 185.20833 L 1984.3749 185.20833 L 1984.3749 211.66666 L 1984.3749 211.66666 L 1984.3749 211.66666 L 1957.9165 211.66666 L 1957.9165 211.66666 L 1984.3749 238.12498 L 2037.2915 264.5833 L 2037.2915 264.5833 L 2037.2915 264.5833 L 2010.8333 264.5833 L 2010.8333 264.5833 L 1931.4583 291.04166 L 1852.0833 317.49997 L 1852.0833 317.49997 L 1852.0833 317.49997 L 1402.2916 317.49997 Q 978.95825 317.49997 714.37494 291.04166 L 476.24997 291.04166 L 449.79166 291.04166 Q 423.3333 264.5833 343.9583 264.5833 L 291.04166 264.5833 L 291.04166 264.5833 Q 291.04166 238.12498 264.5833 238.12498 L 264.5833 238.12498 L 185.20833 238.12498 L 105.83333 211.66666 L 105.83333 211.66666 L 105.83333 211.66666 L 132.29166 211.66666 L 158.74998 211.66666 L 132.29166 185.20833 L 105.83333 158.74998 L 105.83333 158.74998 L 79.37499 158.74998 L 79.37499 158.74998 L 79.37499 158.74998 L 52.916664 132.29166 L 26.458332 132.29166 L 26.458332 105.83333 L 26.458332 79.37499 L 0.0 79.37499 L 0.0 52.916664 L 26.458332 52.916664 L 52.916664 52.916664 L 608.5416 26.458332 Q 1137.7083 0.0 1190.6249 0.0 z" svg:height="3.1749997mm" draw:style-name="style-408" svg:viewBox="0.0 0.0 2037.2915 317.49997" svg:width="20.372915mm" svg:x="171.18541mm" svg:y="189.97083mm"/>
          <draw:path svg:d="M 238.12498 0.0 L 238.12498 0.0 L 502.7083 26.458332 Q 767.2916 52.916664 846.6666 52.916664 L 926.0416 52.916664 L 926.0416 52.916664 L 952.49994 52.916664 L 952.49994 52.916664 L 952.49994 52.916664 L 1111.25 105.83333 Q 1269.9999 158.74998 1375.8333 423.3333 Q 1428.7499 714.37494 1455.2083 767.2916 L 1481.6666 820.2083 L 1481.6666 846.6666 L 1481.6666 873.12494 L 1455.2083 873.12494 L 1455.2083 899.5833 L 1296.4583 899.5833 L 1137.7083 899.5833 L 926.0416 899.5833 Q 714.37494 899.5833 608.5416 873.12494 Q 502.7083 846.6666 423.3333 820.2083 Q 370.41666 793.74994 211.66666 767.2916 L 26.458332 740.8333 L 26.458332 767.2916 L 0.0 767.2916 L 0.0 767.2916 L 0.0 767.2916 L 0.0 714.37494 L 0.0 661.4583 L 79.37499 661.4583 L 158.74998 661.4583 L 158.74998 582.0833 Q 158.74998 476.24997 185.20833 264.5833 L 211.66666 26.458332 L 211.66666 26.458332 Q 211.66666 26.458332 238.12498 0.0 z" svg:height="8.995832mm" draw:style-name="style-409" svg:viewBox="0.0 0.0 1481.6666 899.5833" svg:width="14.816666mm" svg:x="284.69165mm" svg:y="143.40416mm"/>
          <draw:path svg:d="M 1772.7083 26.458332 L 2063.75 26.458332 L 2063.75 52.916664 L 2063.75 79.37499 L 2037.2915 211.66666 Q 2010.8333 317.49997 1825.6249 370.41666 Q 1640.4166 423.3333 1455.2083 449.79166 L 1243.5416 449.79166 L 1217.0833 449.79166 Q 1190.6249 476.24997 793.74994 449.79166 Q 396.87497 423.3333 396.87497 396.87497 Q 396.87497 370.41666 343.9583 370.41666 Q 317.49997 370.41666 291.04166 264.5833 L 291.04166 185.20833 L 291.04166 158.74998 Q 291.04166 158.74998 264.5833 158.74998 L 264.5833 158.74998 L 238.12498 158.74998 L 238.12498 158.74998 L 238.12498 158.74998 L 238.12498 158.74998 L 185.20833 132.29166 L 132.29166 105.83333 L 79.37499 105.83333 L 26.458332 105.83333 L 26.458332 79.37499 L 26.458332 79.37499 L 0.0 79.37499 L 0.0 52.916664 L 79.37499 52.916664 L 132.29166 52.916664 L 634.99994 0.0 Q 1137.7083 0.0 1322.9166 0.0 Q 1508.1249 0.0 1772.7083 26.458332 z" svg:height="4.497916mm" draw:style-name="style-410" svg:viewBox="0.0 0.0 2063.75 449.79166" svg:width="20.637499mm" svg:x="52.122913mm" svg:y="194.20416mm"/>
          <draw:path svg:d="M 52.916664 0.0 L 79.37499 0.0 L 79.37499 0.0 L 79.37499 26.458332 L 79.37499 26.458332 L 105.83333 26.458332 L 105.83333 26.458332 L 105.83333 26.458332 L 185.20833 52.916664 Q 291.04166 52.916664 291.04166 132.29166 L 291.04166 238.12498 L 291.04166 238.12498 Q 291.04166 238.12498 264.5833 238.12498 L 264.5833 238.12498 L 238.12498 238.12498 L 238.12498 238.12498 L 238.12498 238.12498 L 238.12498 238.12498 L 211.66666 238.12498 L 211.66666 264.5833 L 185.20833 264.5833 Q 185.20833 238.12498 132.29166 211.66666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L 0.0 79.37499 L 0.0 79.37499 L 26.458332 79.37499 L 26.458332 52.916664 L 26.458332 26.458332 L 52.916664 26.458332 L 52.916664 26.458332 L 52.916664 0.0 z" svg:height="2.6458333mm" draw:style-name="style-411" svg:viewBox="0.0 0.0 291.04166 264.5833" svg:width="2.9104166mm" svg:x="45.243748mm" svg:y="89.16458mm"/>
          <draw:path svg:d="M 767.2916 26.458332 L 767.2916 26.458332 L 740.8333 26.458332 L 714.37494 26.458332 L 608.5416 105.83333 Q 502.7083 211.66666 476.24997 211.66666 Q 423.3333 211.66666 423.3333 264.5833 Q 396.87497 317.49997 370.41666 317.49997 L 370.41666 317.49997 L 370.41666 317.49997 Q 370.41666 317.49997 343.9583 317.49997 L 343.9583 343.9583 L 343.9583 343.9583 Q 317.49997 343.9583 264.5833 343.9583 L 211.66666 343.9583 L 211.66666 343.9583 Q 211.66666 317.49997 158.74998 317.49997 L 105.83333 291.04166 L 105.83333 291.04166 Q 105.83333 264.5833 52.916664 264.5833 L 0.0 264.5833 L 0.0 264.5833 L 0.0 238.12498 L 26.458332 238.12498 L 26.458332 211.66666 L 26.458332 211.66666 L 52.916664 211.66666 L 52.916664 185.20833 L 52.916664 158.74998 L 26.458332 158.74998 L 26.458332 158.74998 L 26.458332 132.29166 L 52.916664 132.29166 L 52.916664 132.29166 L 52.916664 105.83333 L 52.916664 105.83333 L 52.916664 105.83333 L 26.458332 105.83333 L 26.458332 105.83333 L 26.458332 79.37499 L 0.0 79.37499 L 0.0 79.37499 L 0.0 52.916664 L 0.0 52.916664 L 0.0 52.916664 L 26.458332 52.916664 L 26.458332 52.916664 L 26.458332 26.458332 L 26.458332 26.458332 L 317.49997 0.0 Q 608.5416 0.0 687.9166 0.0 Q 767.2916 0.0 767.2916 26.458332 z" svg:height="3.439583mm" draw:style-name="style-412" svg:viewBox="0.0 0.0 767.2916 343.9583" svg:width="7.6729164mm" svg:x="77.25833mm" svg:y="129.64583mm"/>
          <draw:path svg:d="M 185.20833 79.37499 L 185.20833 79.37499 L 185.20833 185.20833 L 185.20833 317.49997 L 185.20833 317.49997 Q 185.20833 343.9583 185.20833 343.9583 L 211.66666 343.9583 L 211.66666 343.9583 Q 211.66666 343.9583 238.12498 370.41666 L 238.12498 370.41666 L 238.12498 370.41666 Q 238.12498 396.87497 238.12498 396.87497 L 211.66666 396.87497 L 211.66666 396.87497 Q 185.20833 396.87497 132.29166 396.87497 Q 79.37499 396.87497 79.37499 343.9583 Q 105.83333 291.04166 52.916664 291.04166 L 26.458332 291.04166 L 0.0 238.12498 L 0.0 211.66666 L 0.0 185.20833 Q 26.458332 185.20833 26.458332 132.29166 L 26.458332 79.37499 L 79.37499 26.458332 Q 132.29166 -52.916664 158.74998 0.0 Q 185.20833 52.916664 185.20833 79.37499 z" svg:height="3.9687498mm" draw:style-name="style-413" svg:viewBox="0.0 0.0 238.12498 396.87497" svg:width="2.38125mm" svg:x="126.206245mm" svg:y="175.9479mm"/>
          <draw:path svg:d="M 185.20833 0.0 L 211.66666 0.0 L 211.66666 26.458332 Q 211.66666 52.916664 370.41666 52.916664 Q 529.1666 52.916664 529.1666 26.458332 Q 529.1666 0.0 555.625 0.0 L 555.625 0.0 L 529.1666 79.37499 Q 529.1666 158.74998 449.79166 238.12498 Q 370.41666 317.49997 343.9583 396.87497 Q 317.49997 476.24997 264.5833 476.24997 L 185.20833 476.24997 L 185.20833 449.79166 L 158.74998 449.79166 L 158.74998 449.79166 L 158.74998 449.79166 L 158.74998 423.3333 Q 158.74998 423.3333 158.74998 370.41666 Q 185.20833 291.04166 158.74998 291.04166 Q 132.29166 291.04166 105.83333 238.12498 Q 105.83333 185.20833 79.37499 185.20833 Q 52.916664 185.20833 52.916664 158.74998 L 52.916664 105.83333 L 26.458332 105.83333 L 26.458332 105.83333 L 26.458332 132.29166 L 0.0 132.29166 L 0.0 79.37499 L 0.0 26.458332 L 26.458332 26.458332 L 52.916664 26.458332 L 105.83333 52.916664 Q 158.74998 52.916664 158.74998 26.458332 Q 158.74998 0.0 185.20833 0.0 z" svg:height="4.7625mm" draw:style-name="style-414" svg:viewBox="0.0 0.0 555.625 476.24997" svg:width="5.5562496mm" svg:x="78.84583mm" svg:y="132.82083mm"/>
          <draw:path svg:d="M 793.74994 0.0 L 978.95825 0.0 L 1031.875 0.0 L 1084.7916 0.0 L 1084.7916 26.458332 L 1084.7916 26.458332 L 1058.3333 26.458332 Q 1005.4166 52.916664 899.5833 52.916664 L 793.74994 79.37499 L 634.99994 79.37499 Q 449.79166 105.83333 211.66666 105.83333 L 0.0 132.29166 L 52.916664 105.83333 Q 105.83333 52.916664 158.74998 52.916664 L 238.12498 52.916664 L 423.3333 26.458332 Q 582.0833 0.0 793.74994 0.0 z" svg:height="1.3229166mm" draw:style-name="style-415" svg:viewBox="0.0 0.0 1084.7916 132.29166" svg:width="10.847916mm" svg:x="204.25832mm" svg:y="134.40833mm"/>
          <draw:path svg:d="M 52.916664 52.916664 L 0.0 0.0 L 52.916664 0.0 L 79.37499 0.0 L 158.74998 0.0 L 264.5833 0.0 L 317.49997 0.0 Q 343.9583 26.458332 317.49997 79.37499 Q 264.5833 105.83333 211.66666 132.29166 L 185.20833 132.29166 L 158.74998 132.29166 Q 105.83333 105.83333 52.916664 52.916664 z" svg:height="1.3229166mm" draw:style-name="style-416" svg:viewBox="0.0 0.0 317.49997 132.29166" svg:width="3.1749997mm" svg:x="49.212498mm" svg:y="130.70416mm"/>
          <draw:path svg:d="M 0.0 26.458332 L 0.0 0.0 L 52.916664 0.0 L 79.37499 0.0 L 105.83333 52.916664 Q 158.74998 105.83333 158.74998 291.04166 Q 211.66666 476.24997 211.66666 529.1666 Q 211.66666 555.625 238.12498 555.625 L 264.5833 582.0833 L 291.04166 582.0833 Q 317.49997 582.0833 317.49997 608.5416 L 317.49997 608.5416 L 238.12498 608.5416 Q 158.74998 582.0833 105.83333 582.0833 L 26.458332 582.0833 L 26.458332 555.625 Q 52.916664 529.1666 52.916664 291.04166 Q 52.916664 52.916664 26.458332 52.916664 Q 0.0 52.916664 0.0 26.458332 z" svg:height="6.0854163mm" draw:style-name="style-417" svg:viewBox="0.0 0.0 317.49997 608.5416" svg:width="3.1749997mm" svg:x="131.23332mm" svg:y="144.99165mm"/>
          <draw:path svg:d="M 343.9583 0.0 L 343.9583 0.0 L 370.41666 0.0 Q 396.87497 0.0 423.3333 0.0 L 423.3333 0.0 L 423.3333 0.0 L 423.3333 26.458332 L 423.3333 26.458332 L 449.79166 26.458332 L 449.79166 52.916664 L 449.79166 79.37499 L 449.79166 132.29166 L 449.79166 211.66666 L 449.79166 211.66666 L 449.79166 238.12498 L 449.79166 238.12498 L 449.79166 238.12498 L 423.3333 238.12498 L 423.3333 238.12498 L 423.3333 264.5833 L 396.87497 264.5833 L 396.87497 343.9583 L 396.87497 396.87497 L 423.3333 396.87497 L 423.3333 396.87497 L 423.3333 396.87497 L 423.3333 423.3333 L 396.87497 423.3333 L 370.41666 396.87497 L 370.41666 396.87497 Q 343.9583 396.87497 343.9583 396.87497 L 343.9583 423.3333 L 343.9583 423.3333 Q 343.9583 423.3333 317.49997 370.41666 L 317.49997 317.49997 L 185.20833 317.49997 L 52.916664 317.49997 L 52.916664 291.04166 Q 26.458332 291.04166 26.458332 291.04166 L 26.458332 291.04166 L 26.458332 291.04166 Q 26.458332 264.5833 0.0 185.20833 Q 0.0 79.37499 26.458332 79.37499 L 52.916664 52.916664 L 79.37499 52.916664 L 105.83333 26.458332 L 211.66666 26.458332 L 317.49997 26.458332 L 343.9583 26.458332 Q 343.9583 26.458332 343.9583 0.0 z" svg:height="4.233333mm" draw:style-name="style-418" svg:viewBox="0.0 0.0 449.79166 423.3333" svg:width="4.497916mm" svg:x="11.906249mm" svg:y="126.73541mm"/>
          <draw:path svg:d="M 0.0 52.916664 L 0.0 0.0 L 79.37499 0.0 Q 185.20833 26.458332 185.20833 26.458332 Q 185.20833 0.0 238.12498 0.0 L 291.04166 0.0 L 291.04166 0.0 Q 291.04166 0.0 291.04166 26.458332 L 317.49997 26.458332 L 317.49997 105.83333 L 317.49997 158.74998 L 317.49997 317.49997 L 317.49997 449.79166 L 291.04166 449.79166 Q 264.5833 423.3333 238.12498 423.3333 L 238.12498 423.3333 L 238.12498 423.3333 Q 238.12498 396.87497 158.74998 317.49997 L 79.37499 211.66666 L 79.37499 211.66666 Q 79.37499 185.20833 26.458332 158.74998 Q 26.458332 132.29166 0.0 52.916664 z" svg:height="4.497916mm" draw:style-name="style-419" svg:viewBox="0.0 0.0 317.49997 449.79166" svg:width="3.1749997mm" svg:x="51.593746mm" svg:y="98.95416mm"/>
          <draw:path svg:d="M 291.04166 0.0 L 291.04166 0.0 L 291.04166 26.458332 Q 291.04166 52.916664 343.9583 52.916664 Q 370.41666 52.916664 370.41666 79.37499 L 370.41666 79.37499 L 317.49997 158.74998 Q 291.04166 211.66666 264.5833 238.12498 L 264.5833 264.5833 L 238.12498 264.5833 Q 211.66666 264.5833 132.29166 291.04166 L 79.37499 317.49997 L 26.458332 317.49997 Q 0.0 317.49997 0.0 291.04166 L 0.0 291.04166 L 26.458332 291.04166 Q 26.458332 264.5833 52.916664 211.66666 Q 79.37499 132.29166 105.83333 132.29166 Q 158.74998 105.83333 185.20833 79.37499 L 185.20833 52.916664 L 238.12498 26.458332 Q 291.04166 0.0 291.04166 0.0 z" svg:height="3.1749997mm" draw:style-name="style-420" svg:viewBox="0.0 0.0 370.41666 317.49997" svg:width="3.7041664mm" svg:x="60.060413mm" svg:y="81.49166mm"/>
          <draw:path svg:d="M 211.66666 0.0 L 211.66666 0.0 L 264.5833 0.0 L 317.49997 0.0 L 343.9583 79.37499 Q 370.41666 132.29166 370.41666 132.29166 L 370.41666 132.29166 L 370.41666 158.74998 L 370.41666 185.20833 L 370.41666 185.20833 Q 370.41666 185.20833 343.9583 238.12498 Q 317.49997 264.5833 211.66666 291.04166 Q 132.29166 291.04166 105.83333 291.04166 Q 105.83333 264.5833 52.916664 264.5833 L 26.458332 264.5833 L 26.458332 185.20833 L 0.0 132.29166 L 0.0 105.83333 L 0.0 79.37499 L 52.916664 52.916664 Q 105.83333 26.458332 158.74998 26.458332 Q 211.66666 26.458332 211.66666 0.0 z" svg:height="2.9104166mm" draw:style-name="style-421" svg:viewBox="0.0 0.0 370.41666 291.04166" svg:width="3.7041664mm" svg:x="57.149998mm" svg:y="129.91042mm"/>
          <draw:path svg:d="M 423.3333 0.0 L 423.3333 0.0 L 423.3333 0.0 L 423.3333 0.0 L 449.79166 52.916664 Q 476.24997 105.83333 476.24997 105.83333 L 476.24997 105.83333 L 529.1666 105.83333 Q 555.625 132.29166 555.625 158.74998 Q 555.625 185.20833 502.7083 211.66666 Q 476.24997 264.5833 423.3333 317.49997 Q 423.3333 370.41666 396.87497 423.3333 L 370.41666 449.79166 L 370.41666 449.79166 L 370.41666 449.79166 L 370.41666 423.3333 Q 370.41666 396.87497 343.9583 396.87497 Q 343.9583 370.41666 264.5833 423.3333 Q 211.66666 449.79166 211.66666 423.3333 Q 211.66666 396.87497 158.74998 396.87497 Q 132.29166 370.41666 158.74998 317.49997 Q 211.66666 264.5833 105.83333 291.04166 L 26.458332 317.49997 L 26.458332 317.49997 L 0.0 317.49997 L 0.0 317.49997 L 0.0 317.49997 L 0.0 343.9583 L 0.0 343.9583 L 0.0 317.49997 L 0.0 264.5833 L 0.0 211.66666 L 0.0 185.20833 L 0.0 132.29166 L 0.0 79.37499 L 26.458332 79.37499 L 26.458332 52.916664 L 26.458332 52.916664 L 52.916664 52.916664 L 52.916664 52.916664 L 52.916664 52.916664 L 52.916664 79.37499 L 79.37499 79.37499 L 105.83333 79.37499 Q 158.74998 79.37499 158.74998 105.83333 Q 185.20833 105.83333 264.5833 105.83333 Q 370.41666 79.37499 396.87497 52.916664 Q 423.3333 0.0 423.3333 0.0 z" svg:height="4.497916mm" draw:style-name="style-422" svg:viewBox="0.0 0.0 555.625 449.79166" svg:width="5.5562496mm" svg:x="56.62083mm" svg:y="131.7625mm"/>
          <draw:path svg:d="M 2328.3333 0.0 L 2354.7915 0.0 L 2354.7915 26.458332 Q 2328.3333 26.458332 2275.4165 105.83333 L 2169.5833 185.20833 L 2169.5833 185.20833 L 2169.5833 185.20833 L 2169.5833 211.66666 L 2169.5833 211.66666 L 2143.125 211.66666 L 2143.125 238.12498 L 2143.125 238.12498 L 2116.6665 238.12498 L 2116.6665 264.5833 L 2116.6665 291.04166 L 2090.2083 291.04166 L 2090.2083 291.04166 L 2090.2083 317.49997 L 2063.75 317.49997 L 2063.75 317.49997 L 2063.75 343.9583 L 2063.75 343.9583 L 2063.75 343.9583 L 2037.2915 343.9583 L 2037.2915 343.9583 L 2037.2915 370.41666 L 2037.2915 370.41666 L 2010.8333 370.41666 Q 2010.8333 396.87497 1957.9165 396.87497 L 1931.4583 423.3333 L 1904.9999 502.7083 Q 1904.9999 608.5416 1957.9165 608.5416 L 2010.8333 608.5416 L 2010.8333 608.5416 L 2010.8333 608.5416 L 1957.9165 634.99994 Q 1931.4583 661.4583 1852.0833 661.4583 L 1799.1666 714.37494 L 1746.2499 714.37494 L 1693.3333 714.37494 L 1693.3333 740.8333 L 1693.3333 740.8333 L 1666.8749 740.8333 L 1666.8749 767.2916 L 1640.4166 767.2916 L 1613.9583 767.2916 L 1613.9583 793.74994 L 1587.4999 793.74994 L 1587.4999 793.74994 L 1587.4999 793.74994 L 1534.5833 793.74994 Q 1508.1249 820.2083 1217.0833 820.2083 Q 899.5833 820.2083 634.99994 793.74994 L 343.9583 767.2916 L 343.9583 767.2916 Q 343.9583 767.2916 264.5833 740.8333 L 158.74998 714.37494 L 105.83333 714.37494 L 79.37499 714.37494 L 52.916664 687.9166 L 0.0 687.9166 L 0.0 661.4583 L 0.0 634.99994 L 26.458332 608.5416 L 26.458332 608.5416 L 26.458332 608.5416 L 52.916664 608.5416 L 52.916664 608.5416 L 52.916664 582.0833 L 105.83333 582.0833 L 185.20833 555.625 L 846.6666 423.3333 Q 1508.1249 291.04166 1904.9999 132.29166 Q 2301.875 26.458332 2328.3333 0.0 z" svg:height="8.202083mm" draw:style-name="style-423" svg:viewBox="0.0 0.0 2354.7915 820.2083" svg:width="23.547915mm" svg:x="211.66666mm" svg:y="146.31458mm"/>
          <draw:path svg:d="M 1825.6249 79.37499 L 1904.9999 79.37499 L 1984.3749 79.37499 Q 2037.2915 79.37499 2037.2915 79.37499 Q 2063.75 79.37499 2063.75 79.37499 L 2090.2083 79.37499 L 2090.2083 132.29166 Q 2090.2083 158.74998 2116.6665 158.74998 Q 2143.125 132.29166 2196.0415 132.29166 L 2222.5 132.29166 L 2222.5 132.29166 L 2248.9583 132.29166 L 2248.9583 132.29166 L 2248.9583 132.29166 L 2301.875 158.74998 L 2328.3333 158.74998 L 2407.7083 185.20833 Q 2460.6248 238.12498 2513.5415 343.9583 Q 2566.4583 423.3333 2566.4583 529.1666 Q 2566.4583 634.99994 2539.9998 714.37494 L 2539.9998 767.2916 L 2513.5415 767.2916 Q 2513.5415 767.2916 2487.0833 767.2916 Q 2460.6248 767.2916 2301.875 793.74994 Q 2116.6665 820.2083 2037.2915 767.2916 Q 1957.9165 740.8333 1957.9165 634.99994 L 1931.4583 529.1666 L 1931.4583 529.1666 L 1931.4583 529.1666 L 1931.4583 529.1666 L 1931.4583 502.7083 L 1904.9999 502.7083 L 1878.5416 502.7083 L 1878.5416 529.1666 L 1878.5416 529.1666 L 1852.0833 555.625 L 1825.6249 582.0833 L 1799.1666 608.5416 Q 1772.7083 661.4583 1772.7083 661.4583 L 1772.7083 661.4583 L 1772.7083 661.4583 Q 1746.2499 661.4583 1746.2499 687.9166 L 1746.2499 687.9166 L 1719.7916 687.9166 Q 1719.7916 714.37494 1719.7916 714.37494 L 1719.7916 714.37494 L 1719.7916 714.37494 Q 1693.3333 714.37494 1613.9583 767.2916 Q 1534.5833 820.2083 1269.9999 767.2916 Q 1005.4166 767.2916 952.49994 820.2083 Q 873.12494 873.12494 820.2083 899.5833 L 767.2916 926.0416 L 714.37494 899.5833 L 634.99994 899.5833 L 608.5416 899.5833 Q 582.0833 873.12494 529.1666 846.6666 Q 449.79166 793.74994 476.24997 767.2916 Q 502.7083 740.8333 423.3333 714.37494 L 343.9583 661.4583 L 343.9583 661.4583 Q 317.49997 661.4583 238.12498 608.5416 L 158.74998 608.5416 L 132.29166 582.0833 L 105.83333 555.625 L 105.83333 555.625 L 79.37499 555.625 L 79.37499 555.625 L 79.37499 555.625 L 26.458332 529.1666 L 0.0 502.7083 L 79.37499 502.7083 L 158.74998 502.7083 L 158.74998 476.24997 L 158.74998 476.24997 L 238.12498 476.24997 L 291.04166 476.24997 L 555.625 476.24997 Q 846.6666 502.7083 978.95825 502.7083 L 1137.7083 502.7083 L 1137.7083 476.24997 L 1137.7083 476.24997 L 1164.1666 476.24997 L 1190.6249 476.24997 L 1190.6249 423.3333 L 1190.6249 370.41666 L 1164.1666 370.41666 L 1164.1666 343.9583 L 1164.1666 343.9583 L 1137.7083 343.9583 L 1137.7083 317.49997 Q 1137.7083 291.04166 1137.7083 238.12498 Q 1137.7083 185.20833 1084.7916 185.20833 L 1031.875 185.20833 L 1031.875 185.20833 Q 1031.875 158.74998 1005.4166 158.74998 L 1005.4166 158.74998 L 1005.4166 132.29166 L 978.95825 132.29166 L 978.95825 132.29166 L 978.95825 132.29166 L 978.95825 105.83333 L 978.95825 105.83333 L 952.49994 105.83333 L 952.49994 79.37499 L 926.0416 79.37499 L 899.5833 79.37499 L 899.5833 52.916664 Q 899.5833 26.458332 926.0416 26.458332 Q 952.49994 26.458332 1005.4166 0.0 L 1058.3333 0.0 L 1296.4583 0.0 Q 1508.1249 26.458332 1640.4166 26.458332 Q 1772.7083 79.37499 1825.6249 79.37499 z" svg:height="9.260416mm" draw:style-name="style-424" svg:viewBox="0.0 0.0 2566.4583 926.0416" svg:width="25.664581mm" svg:x="158.48541mm" svg:y="151.07707mm"/>
          <draw:path svg:d="M 79.37499 26.458332 L 158.74998 0.0 L 211.66666 0.0 L 291.04166 26.458332 L 370.41666 26.458332 L 449.79166 26.458332 L 370.41666 105.83333 Q 317.49997 185.20833 291.04166 185.20833 L 291.04166 185.20833 L 291.04166 211.66666 L 264.5833 211.66666 L 264.5833 238.12498 Q 211.66666 264.5833 264.5833 317.49997 Q 317.49997 370.41666 317.49997 502.7083 Q 317.49997 608.5416 291.04166 634.99994 L 264.5833 661.4583 L 264.5833 687.9166 L 264.5833 714.37494 L 291.04166 714.37494 L 317.49997 714.37494 L 317.49997 740.8333 L 317.49997 740.8333 L 264.5833 740.8333 L 238.12498 740.8333 L 211.66666 740.8333 L 211.66666 740.8333 L 211.66666 714.37494 L 211.66666 714.37494 L 158.74998 714.37494 L 105.83333 714.37494 L 105.83333 687.9166 L 105.83333 687.9166 L 79.37499 687.9166 L 79.37499 661.4583 L 79.37499 661.4583 L 52.916664 661.4583 L 52.916664 634.99994 Q 52.916664 608.5416 26.458332 555.625 Q 0.0 529.1666 0.0 291.04166 Q 0.0 52.916664 79.37499 26.458332 z" svg:height="7.408333mm" draw:style-name="style-425" svg:viewBox="0.0 0.0 449.79166 740.8333" svg:width="4.497916mm" svg:x="48.154163mm" svg:y="168.53958mm"/>
          <draw:path svg:d="M 449.79166 105.83333 L 449.79166 105.83333 L 502.7083 105.83333 Q 529.1666 79.37499 634.99994 79.37499 L 740.8333 79.37499 L 767.2916 79.37499 Q 820.2083 79.37499 820.2083 132.29166 Q 820.2083 158.74998 820.2083 185.20833 L 820.2083 211.66666 L 820.2083 264.5833 L 820.2083 317.49997 L 687.9166 317.49997 Q 555.625 343.9583 529.1666 343.9583 Q 502.7083 343.9583 502.7083 370.41666 Q 502.7083 396.87497 423.3333 396.87497 Q 370.41666 423.3333 370.41666 396.87497 Q 396.87497 343.9583 370.41666 343.9583 Q 343.9583 343.9583 317.49997 370.41666 Q 291.04166 396.87497 238.12498 396.87497 L 185.20833 396.87497 L 158.74998 396.87497 L 132.29166 396.87497 L 105.83333 423.3333 L 79.37499 423.3333 L 79.37499 396.87497 Q 79.37499 343.9583 132.29166 291.04166 L 185.20833 264.5833 L 185.20833 264.5833 L 185.20833 238.12498 L 185.20833 238.12498 L 185.20833 238.12498 L 158.74998 238.12498 L 158.74998 238.12498 L 132.29166 211.66666 L 79.37499 185.20833 L 26.458332 185.20833 L 0.0 185.20833 L 0.0 132.29166 L 0.0 52.916664 L 0.0 26.458332 Q 0.0 0.0 105.83333 0.0 Q 211.66666 26.458332 238.12498 79.37499 Q 238.12498 132.29166 343.9583 132.29166 Q 449.79166 105.83333 449.79166 105.83333 z" svg:height="4.233333mm" draw:style-name="style-426" svg:viewBox="0.0 0.0 820.2083 423.3333" svg:width="8.202083mm" svg:x="36.77708mm" svg:y="128.85208mm"/>
          <draw:path svg:d="M 52.916664 105.83333 L 0.0 0.0 L 0.0 0.0 L 0.0 0.0 L 26.458332 0.0 L 26.458332 26.458332 L 132.29166 26.458332 Q 238.12498 26.458332 264.5833 52.916664 L 264.5833 52.916664 L 291.04166 79.37499 Q 317.49997 132.29166 343.9583 185.20833 Q 343.9583 238.12498 264.5833 238.12498 L 158.74998 238.12498 L 132.29166 238.12498 Q 105.83333 264.5833 105.83333 264.5833 L 105.83333 264.5833 L 105.83333 238.12498 Q 105.83333 211.66666 52.916664 105.83333 z" svg:height="2.6458333mm" draw:style-name="style-427" svg:viewBox="0.0 0.0 343.9583 264.5833" svg:width="3.439583mm" svg:x="5.2916665mm" svg:y="142.61041mm"/>
          <draw:path svg:d="M 26.458332 0.0 L 52.916664 0.0 L 158.74998 0.0 Q 264.5833 26.458332 291.04166 26.458332 L 343.9583 26.458332 L 423.3333 26.458332 Q 502.7083 52.916664 502.7083 79.37499 Q 502.7083 105.83333 529.1666 105.83333 L 555.625 105.83333 L 555.625 105.83333 Q 555.625 132.29166 555.625 132.29166 Q 582.0833 132.29166 529.1666 158.74998 Q 502.7083 158.74998 370.41666 158.74998 L 238.12498 158.74998 L 238.12498 158.74998 Q 238.12498 132.29166 211.66666 132.29166 Q 185.20833 132.29166 185.20833 105.83333 Q 185.20833 79.37499 105.83333 79.37499 L 26.458332 52.916664 L 26.458332 52.916664 Q 26.458332 26.458332 0.0 26.458332 Q -26.458332 26.458332 26.458332 0.0 z" svg:height="1.5874999mm" draw:style-name="style-428" svg:viewBox="0.0 0.0 555.625 158.74998" svg:width="5.5562496mm" svg:x="39.422916mm" svg:y="116.681244mm"/>
          <draw:path svg:d="M 105.83333 0.0 L 158.74998 0.0 L 185.20833 52.916664 Q 211.66666 132.29166 211.66666 105.83333 Q 211.66666 105.83333 238.12498 105.83333 L 238.12498 105.83333 L 238.12498 105.83333 L 238.12498 132.29166 L 238.12498 132.29166 L 264.5833 132.29166 L 264.5833 158.74998 L 264.5833 185.20833 L 291.04166 185.20833 L 291.04166 211.66666 L 264.5833 211.66666 Q 238.12498 185.20833 211.66666 185.20833 L 185.20833 185.20833 L 158.74998 238.12498 Q 132.29166 291.04166 105.83333 291.04166 Q 52.916664 291.04166 26.458332 291.04166 L 0.0 291.04166 L 0.0 264.5833 L 0.0 264.5833 L 0.0 211.66666 Q 0.0 158.74998 26.458332 79.37499 L 52.916664 26.458332 L 52.916664 26.458332 Q 79.37499 26.458332 105.83333 0.0 z" svg:height="2.9104166mm" draw:style-name="style-429" svg:viewBox="0.0 0.0 291.04166 291.04166" svg:width="2.9104166mm" svg:x="31.22083mm" svg:y="122.502075mm"/>
          <draw:path svg:d="M 767.2916 0.0 L 873.12494 0.0 L 978.95825 0.0 Q 1111.25 26.458332 1137.7083 26.458332 L 1137.7083 26.458332 L 1190.6249 26.458332 Q 1217.0833 52.916664 1243.5416 158.74998 Q 1243.5416 264.5833 1296.4583 264.5833 Q 1349.3749 238.12498 1349.3749 264.5833 L 1349.3749 264.5833 L 1349.3749 343.9583 Q 1349.3749 449.79166 1349.3749 476.24997 Q 1349.3749 502.7083 1375.8333 555.625 L 1375.8333 608.5416 L 1375.8333 608.5416 Q 1375.8333 608.5416 1349.3749 634.99994 Q 1296.4583 661.4583 1269.9999 582.0833 Q 1243.5416 529.1666 1243.5416 502.7083 L 1217.0833 476.24997 L 1137.7083 476.24997 Q 1031.875 449.79166 926.0416 449.79166 L 793.74994 449.79166 L 714.37494 449.79166 L 634.99994 449.79166 L 555.625 449.79166 Q 449.79166 476.24997 449.79166 555.625 Q 449.79166 661.4583 423.3333 661.4583 L 423.3333 661.4583 L 396.87497 661.4583 L 396.87497 661.4583 L 396.87497 661.4583 Q 396.87497 634.99994 370.41666 661.4583 L 370.41666 661.4583 L 370.41666 661.4583 Q 343.9583 661.4583 343.9583 661.4583 L 343.9583 687.9166 L 317.49997 687.9166 Q 291.04166 661.4583 238.12498 661.4583 L 211.66666 661.4583 L 211.66666 687.9166 L 185.20833 687.9166 L 185.20833 687.9166 L 185.20833 714.37494 L 185.20833 714.37494 L 185.20833 714.37494 L 158.74998 714.37494 L 158.74998 714.37494 L 132.29166 740.8333 L 105.83333 740.8333 L 105.83333 714.37494 L 79.37499 661.4583 L 79.37499 661.4583 L 79.37499 661.4583 L 79.37499 661.4583 L 79.37499 634.99994 L 52.916664 634.99994 L 52.916664 608.5416 L 52.916664 608.5416 L 26.458332 608.5416 L 26.458332 555.625 L 26.458332 529.1666 L 0.0 529.1666 L 0.0 502.7083 L 0.0 502.7083 L 0.0 502.7083 L 0.0 502.7083 L 26.458332 476.24997 L 26.458332 476.24997 L 26.458332 449.79166 L 79.37499 449.79166 Q 105.83333 449.79166 185.20833 449.79166 Q 291.04166 449.79166 291.04166 343.9583 L 317.49997 238.12498 L 317.49997 185.20833 Q 343.9583 132.29166 343.9583 132.29166 L 343.9583 105.83333 L 343.9583 105.83333 Q 370.41666 79.37499 370.41666 79.37499 L 370.41666 79.37499 L 502.7083 79.37499 Q 634.99994 52.916664 634.99994 26.458332 Q 634.99994 0.0 767.2916 0.0 z" svg:height="7.408333mm" draw:style-name="style-430" svg:viewBox="0.0 0.0 1375.8333 740.8333" svg:width="13.758332mm" svg:x="89.16458mm" svg:y="160.0729mm"/>
          <draw:path svg:d="M 449.79166 26.458332 L 476.24997 26.458332 L 476.24997 0.0 L 502.7083 0.0 L 529.1666 26.458332 Q 529.1666 26.458332 529.1666 264.5833 Q 502.7083 502.7083 502.7083 529.1666 L 502.7083 529.1666 L 502.7083 529.1666 Q 476.24997 529.1666 476.24997 502.7083 Q 476.24997 449.79166 317.49997 423.3333 Q 158.74998 396.87497 79.37499 423.3333 L 0.0 449.79166 L 0.0 449.79166 Q 0.0 449.79166 0.0 423.3333 L 0.0 423.3333 L 185.20833 238.12498 Q 370.41666 79.37499 396.87497 52.916664 Q 423.3333 26.458332 423.3333 26.458332 L 423.3333 26.458332 L 449.79166 26.458332 z" svg:height="5.2916665mm" draw:style-name="style-431" svg:viewBox="0.0 0.0 529.1666 529.1666" svg:width="5.2916665mm" svg:x="275.16666mm" svg:y="160.60208mm"/>
          <draw:path svg:d="M 79.37499 0.0 L 132.29166 0.0 L 264.5833 0.0 Q 396.87497 0.0 555.625 0.0 L 714.37494 0.0 L 714.37494 0.0 Q 714.37494 0.0 740.8333 52.916664 L 740.8333 132.29166 L 740.8333 158.74998 Q 714.37494 185.20833 370.41666 185.20833 L 0.0 185.20833 L 0.0 185.20833 Q 26.458332 185.20833 26.458332 105.83333 Q 26.458332 26.458332 79.37499 0.0 z" svg:height="1.8520832mm" draw:style-name="style-432" svg:viewBox="0.0 0.0 740.8333 185.20833" svg:width="7.408333mm" svg:x="176.47708mm" svg:y="199.49582mm"/>
          <draw:path svg:d="M 952.49994 79.37499 L 978.95825 79.37499 L 978.95825 79.37499 Q 978.95825 105.83333 978.95825 105.83333 Q 978.95825 105.83333 793.74994 132.29166 Q 582.0833 158.74998 396.87497 132.29166 L 211.66666 132.29166 L 211.66666 158.74998 L 211.66666 185.20833 L 291.04166 185.20833 L 343.9583 211.66666 L 343.9583 211.66666 L 343.9583 211.66666 L 238.12498 211.66666 L 105.83333 211.66666 L 79.37499 185.20833 L 52.916664 185.20833 L 52.916664 158.74998 L 52.916664 132.29166 L 26.458332 132.29166 L 0.0 105.83333 L 0.0 105.83333 L 0.0 105.83333 L 26.458332 105.83333 L 52.916664 105.83333 L 52.916664 79.37499 L 79.37499 79.37499 L 79.37499 26.458332 Q 105.83333 0.0 343.9583 0.0 Q 555.625 0.0 740.8333 26.458332 Q 926.0416 52.916664 952.49994 79.37499 z" svg:height="2.1166666mm" draw:style-name="style-433" svg:viewBox="0.0 0.0 978.95825 211.66666" svg:width="9.789583mm" svg:x="280.7229mm" svg:y="184.15mm"/>
          <draw:path svg:d="M 52.916664 0.0 L 79.37499 0.0 L 158.74998 0.0 L 211.66666 0.0 L 238.12498 0.0 L 264.5833 0.0 L 264.5833 26.458332 L 264.5833 26.458332 L 291.04166 52.916664 L 317.49997 79.37499 L 317.49997 264.5833 Q 317.49997 449.79166 343.9583 449.79166 Q 370.41666 449.79166 370.41666 476.24997 Q 370.41666 502.7083 396.87497 529.1666 L 396.87497 529.1666 L 396.87497 529.1666 Q 370.41666 529.1666 264.5833 529.1666 L 132.29166 555.625 L 132.29166 555.625 Q 132.29166 529.1666 105.83333 529.1666 L 79.37499 529.1666 L 79.37499 529.1666 Q 79.37499 529.1666 52.916664 502.7083 Q 26.458332 476.24997 0.0 396.87497 L 0.0 317.49997 L 0.0 317.49997 Q 0.0 291.04166 0.0 264.5833 L 0.0 211.66666 L 0.0 105.83333 L 0.0 26.458332 L 26.458332 26.458332 L 26.458332 0.0 L 52.916664 0.0 z" svg:height="5.5562496mm" draw:style-name="style-434" svg:viewBox="0.0 0.0 396.87497 555.625" svg:width="3.9687498mm" svg:x="62.44166mm" svg:y="122.76666mm"/>
          <draw:path svg:d="M 0.0 79.37499 L 0.0 0.0 L 52.916664 0.0 L 79.37499 0.0 L 79.37499 0.0 L 52.916664 26.458332 L 52.916664 26.458332 L 52.916664 52.916664 L 52.916664 52.916664 L 52.916664 52.916664 L 26.458332 52.916664 L 26.458332 52.916664 L 52.916664 79.37499 L 105.83333 105.83333 L 105.83333 105.83333 L 105.83333 105.83333 L 105.83333 105.83333 L 105.83333 132.29166 L 105.83333 132.29166 L 105.83333 158.74998 L 105.83333 158.74998 L 105.83333 158.74998 L 132.29166 158.74998 L 132.29166 158.74998 L 158.74998 158.74998 Q 211.66666 158.74998 317.49997 158.74998 L 396.87497 158.74998 L 396.87497 185.20833 Q 396.87497 211.66666 370.41666 211.66666 Q 317.49997 211.66666 370.41666 264.5833 Q 396.87497 317.49997 449.79166 343.9583 Q 529.1666 370.41666 529.1666 423.3333 Q 529.1666 476.24997 529.1666 502.7083 L 529.1666 502.7083 L 423.3333 502.7083 Q 343.9583 476.24997 343.9583 476.24997 L 317.49997 449.79166 L 317.49997 423.3333 L 317.49997 423.3333 L 317.49997 396.87497 Q 317.49997 370.41666 238.12498 343.9583 Q 158.74998 317.49997 105.83333 238.12498 Q 26.458332 158.74998 0.0 79.37499 z" svg:height="5.027083mm" draw:style-name="style-435" svg:viewBox="0.0 0.0 529.1666 502.7083" svg:width="5.2916665mm" svg:x="289.45416mm" svg:y="153.98749mm"/>
          <draw:path svg:d="M 132.29166 105.83333 L 158.74998 0.0 L 158.74998 0.0 L 158.74998 0.0 L 185.20833 105.83333 Q 185.20833 211.66666 264.5833 238.12498 Q 343.9583 291.04166 529.1666 264.5833 Q 687.9166 238.12498 714.37494 238.12498 Q 740.8333 238.12498 740.8333 238.12498 L 767.2916 238.12498 L 767.2916 264.5833 Q 740.8333 291.04166 740.8333 343.9583 L 740.8333 370.41666 L 740.8333 370.41666 Q 740.8333 370.41666 714.37494 396.87497 L 714.37494 423.3333 L 687.9166 423.3333 Q 687.9166 449.79166 661.4583 502.7083 Q 634.99994 555.625 608.5416 582.0833 Q 582.0833 608.5416 449.79166 634.99994 L 317.49997 661.4583 L 317.49997 661.4583 Q 317.49997 661.4583 158.74998 608.5416 L 0.0 608.5416 L 0.0 582.0833 L 0.0 582.0833 L 0.0 449.79166 Q 0.0 343.9583 0.0 343.9583 L 0.0 317.49997 L 0.0 291.04166 L 0.0 291.04166 L 26.458332 291.04166 Q 52.916664 264.5833 52.916664 264.5833 L 52.916664 238.12498 L 52.916664 238.12498 L 52.916664 238.12498 L 79.37499 238.12498 L 79.37499 238.12498 L 79.37499 211.66666 Q 105.83333 211.66666 132.29166 105.83333 z" svg:height="6.614583mm" draw:style-name="style-436" svg:viewBox="0.0 0.0 767.2916 661.4583" svg:width="7.6729164mm" svg:x="176.2125mm" svg:y="156.36874mm"/>
          <draw:path svg:d="M 105.83333 26.458332 L 185.20833 0.0 L 211.66666 0.0 Q 238.12498 0.0 185.20833 79.37499 Q 132.29166 132.29166 105.83333 185.20833 Q 105.83333 211.66666 79.37499 185.20833 Q 26.458332 185.20833 26.458332 185.20833 L 26.458332 185.20833 L 26.458332 185.20833 L 0.0 185.20833 L 0.0 158.74998 Q -26.458332 132.29166 26.458332 79.37499 Q 26.458332 52.916664 105.83333 26.458332 z" svg:height="1.8520832mm" draw:style-name="style-437" svg:viewBox="0.0 0.0 211.66666 185.20833" svg:width="2.1166666mm" svg:x="55.82708mm" svg:y="112.447914mm"/>
          <draw:path svg:d="M 158.74998 0.0 L 211.66666 0.0 L 264.5833 0.0 L 317.49997 0.0 L 317.49997 0.0 Q 317.49997 0.0 370.41666 26.458332 L 396.87497 26.458332 L 370.41666 52.916664 Q 370.41666 52.916664 317.49997 79.37499 Q 264.5833 79.37499 238.12498 238.12498 Q 211.66666 396.87497 211.66666 476.24997 L 211.66666 529.1666 L 185.20833 529.1666 L 185.20833 529.1666 L 211.66666 555.625 L 238.12498 555.625 L 238.12498 582.0833 L 211.66666 608.5416 L 211.66666 608.5416 L 211.66666 608.5416 L 158.74998 608.5416 L 132.29166 608.5416 L 132.29166 449.79166 Q 105.83333 291.04166 52.916664 264.5833 Q 0.0 238.12498 0.0 211.66666 L 0.0 185.20833 L 0.0 185.20833 Q 26.458332 158.74998 52.916664 79.37499 Q 79.37499 0.0 158.74998 0.0 z" svg:height="6.0854163mm" draw:style-name="style-438" svg:viewBox="0.0 0.0 396.87497 608.5416" svg:width="3.9687498mm" svg:x="52.387497mm" svg:y="78.316666mm"/>
          <draw:path svg:d="M 26.458332 26.458332 L 52.916664 0.0 L 899.5833 26.458332 Q 1746.2499 52.916664 2460.6248 52.916664 Q 3174.9998 105.83333 3598.3333 105.83333 L 4021.6665 105.83333 L 4074.583 132.29166 L 4101.0415 132.29166 L 4101.0415 132.29166 L 4101.0415 158.74998 L 3386.6665 158.74998 L 2698.7498 158.74998 L 2381.2498 158.74998 Q 2063.75 158.74998 1058.3333 105.83333 L 26.458332 52.916664 L 0.0 52.916664 L 0.0 52.916664 L 0.0 52.916664 Q 0.0 52.916664 26.458332 26.458332 z" svg:height="1.5874999mm" draw:style-name="style-439" svg:viewBox="0.0 0.0 4101.0415 158.74998" svg:width="41.010414mm" svg:x="75.14166mm" svg:y="203.72916mm"/>
          <draw:path svg:d="M 687.9166 52.916664 L 873.12494 0.0 L 926.0416 26.458332 Q 1005.4166 26.458332 1031.875 52.916664 L 1031.875 52.916664 L 1031.875 158.74998 Q 1058.3333 291.04166 1058.3333 291.04166 L 1084.7916 291.04166 L 1084.7916 343.9583 Q 1137.7083 370.41666 1137.7083 423.3333 L 1137.7083 476.24997 L 1164.1666 529.1666 L 1164.1666 582.0833 L 1217.0833 582.0833 L 1269.9999 582.0833 L 1217.0833 634.99994 Q 1190.6249 687.9166 1296.4583 714.37494 Q 1402.2916 767.2916 1375.8333 793.74994 Q 1375.8333 820.2083 1349.3749 846.6666 L 1322.9166 873.12494 L 1296.4583 873.12494 L 1269.9999 873.12494 L 1322.9166 899.5833 L 1375.8333 926.0416 L 1402.2916 926.0416 Q 1428.7499 926.0416 1428.7499 952.49994 L 1428.7499 952.49994 L 1243.5416 952.49994 Q 1058.3333 926.0416 1005.4166 952.49994 L 952.49994 952.49994 L 952.49994 926.0416 Q 978.95825 926.0416 1031.875 820.2083 Q 1137.7083 740.8333 1058.3333 740.8333 Q 978.95825 767.2916 846.6666 820.2083 L 714.37494 873.12494 L 634.99994 873.12494 L 555.625 873.12494 L 555.625 899.5833 L 555.625 926.0416 L 661.4583 926.0416 L 793.74994 926.0416 L 820.2083 952.49994 L 846.6666 952.49994 L 846.6666 952.49994 L 846.6666 978.95825 L 793.74994 978.95825 L 740.8333 978.95825 L 740.8333 1005.4166 L 714.37494 1031.875 L 714.37494 1031.875 L 714.37494 1031.875 L 687.9166 1058.3333 L 661.4583 1058.3333 L 423.3333 1084.7916 Q 185.20833 1084.7916 158.74998 1111.25 Q 132.29166 1137.7083 132.29166 1111.25 Q 132.29166 1111.25 105.83333 1137.7083 L 79.37499 1190.6249 L 79.37499 1217.0833 L 79.37499 1243.5416 L 52.916664 1243.5416 L 52.916664 1243.5416 L 52.916664 1190.6249 L 79.37499 1164.1666 L 79.37499 1111.25 L 79.37499 1058.3333 L 105.83333 1058.3333 Q 105.83333 1031.875 79.37499 1031.875 Q 52.916664 1031.875 26.458332 952.49994 L 26.458332 873.12494 L 26.458332 846.6666 L 26.458332 846.6666 L 0.0 846.6666 L 0.0 846.6666 L 0.0 820.2083 L 26.458332 820.2083 L 26.458332 820.2083 Q 26.458332 820.2083 79.37499 793.74994 L 105.83333 767.2916 L 105.83333 820.2083 L 132.29166 846.6666 L 132.29166 820.2083 L 132.29166 767.2916 L 158.74998 767.2916 L 158.74998 767.2916 L 158.74998 740.8333 L 132.29166 740.8333 L 132.29166 740.8333 Q 132.29166 714.37494 79.37499 714.37494 Q 26.458332 687.9166 26.458332 634.99994 Q 52.916664 582.0833 132.29166 582.0833 L 185.20833 582.0833 L 185.20833 529.1666 Q 185.20833 476.24997 105.83333 449.79166 L 26.458332 449.79166 L 26.458332 423.3333 L 26.458332 423.3333 L 52.916664 423.3333 L 52.916664 396.87497 L 52.916664 396.87497 L 79.37499 396.87497 L 79.37499 396.87497 L 79.37499 396.87497 L 105.83333 370.41666 Q 132.29166 343.9583 158.74998 317.49997 L 185.20833 291.04166 L 185.20833 291.04166 Q 185.20833 291.04166 211.66666 291.04166 Q 211.66666 291.04166 238.12498 264.5833 Q 291.04166 238.12498 396.87497 158.74998 Q 502.7083 79.37499 687.9166 52.916664 z M 714.37494 238.12498 Q 767.2916 211.66666 714.37494 291.04166 Q 687.9166 343.9583 608.5416 396.87497 Q 555.625 449.79166 476.24997 476.24997 Q 396.87497 476.24997 449.79166 396.87497 Q 529.1666 343.9583 608.5416 317.49997 Q 687.9166 291.04166 687.9166 264.5833 Q 687.9166 238.12498 714.37494 238.12498 z M 899.5833 661.4583 Q 899.5833 634.99994 952.49994 634.99994 Q 1005.4166 634.99994 1005.4166 661.4583 Q 1005.4166 687.9166 926.0416 714.37494 Q 820.2083 740.8333 820.2083 714.37494 Q 820.2083 687.9166 873.12494 687.9166 Q 899.5833 687.9166 899.5833 661.4583 z" svg:height="12.435416mm" draw:style-name="style-440" svg:viewBox="0.0 0.0 1428.7499 1243.5416" svg:width="14.287499mm" svg:x="24.606249mm" svg:y="159.01457mm"/>
          <draw:path svg:d="M 343.9583 26.458332 L 343.9583 0.0 L 1084.7916 26.458332 Q 1825.6249 26.458332 3122.0833 79.37499 Q 4392.083 79.37499 4550.833 79.37499 L 4709.583 79.37499 L 4868.333 79.37499 L 5053.5415 79.37499 L 5053.5415 79.37499 L 5053.5415 79.37499 L 5132.9165 105.83333 L 5212.2915 105.83333 L 5212.2915 105.83333 Q 5212.2915 132.29166 5238.7495 132.29166 L 5238.7495 132.29166 L 5238.7495 158.74998 Q 5238.7495 185.20833 5185.833 185.20833 Q 5159.3745 185.20833 5185.833 211.66666 Q 5185.833 238.12498 5185.833 264.5833 L 5185.833 264.5833 L 5212.2915 264.5833 L 5212.2915 291.04166 L 5291.6665 317.49997 Q 5397.4995 343.9583 5450.4165 370.41666 Q 5503.333 396.87497 5503.333 423.3333 L 5503.333 449.79166 L 5529.7915 476.24997 L 5529.7915 502.7083 L 5556.2495 502.7083 L 5582.708 502.7083 L 5556.2495 529.1666 L 5529.7915 555.625 L 5529.7915 555.625 L 5529.7915 555.625 L 5503.333 555.625 L 5476.8745 555.625 L 5450.4165 608.5416 Q 5397.4995 634.99994 5423.958 661.4583 L 5423.958 661.4583 L 5291.6665 661.4583 L 5159.3745 661.4583 L 5132.9165 687.9166 Q 5106.458 687.9166 5106.458 714.37494 Q 5132.9165 740.8333 5132.9165 767.2916 L 5132.9165 793.74994 L 5106.458 793.74994 Q 5079.9995 767.2916 5027.083 767.2916 Q 4974.1665 740.8333 4206.875 767.2916 L 3439.5833 767.2916 L 3333.7498 793.74994 L 3254.3748 820.2083 L 3254.3748 820.2083 L 3227.9165 820.2083 L 3227.9165 820.2083 L 3227.9165 846.6666 L 3095.6248 846.6666 L 2963.3333 846.6666 L 2883.9583 846.6666 L 2804.5833 820.2083 L 2434.1665 820.2083 Q 2063.75 820.2083 2063.75 846.6666 Q 2063.75 873.12494 1772.7083 846.6666 Q 1481.6666 820.2083 1375.8333 846.6666 Q 1269.9999 873.12494 1137.7083 873.12494 L 1005.4166 846.6666 L 1005.4166 873.12494 L 1005.4166 899.5833 L 978.95825 899.5833 L 952.49994 899.5833 L 952.49994 873.12494 L 952.49994 846.6666 L 978.95825 846.6666 L 978.95825 820.2083 L 952.49994 820.2083 L 926.0416 820.2083 L 926.0416 793.74994 L 926.0416 793.74994 L 1058.3333 793.74994 L 1164.1666 767.2916 L 1164.1666 767.2916 L 1164.1666 767.2916 L 1190.6249 767.2916 L 1190.6249 767.2916 L 1111.25 740.8333 Q 1058.3333 740.8333 1058.3333 687.9166 L 1031.875 634.99994 L 1084.7916 634.99994 Q 1137.7083 634.99994 1137.7083 608.5416 Q 1137.7083 582.0833 1111.25 582.0833 Q 1084.7916 555.625 1137.7083 555.625 L 1190.6249 555.625 L 1190.6249 529.1666 L 1164.1666 529.1666 L 1164.1666 529.1666 L 1164.1666 502.7083 L 1164.1666 502.7083 L 1164.1666 502.7083 L 1137.7083 476.24997 L 1111.25 449.79166 L 1111.25 449.79166 L 1111.25 449.79166 L 1005.4166 423.3333 Q 873.12494 396.87497 529.1666 343.9583 Q 211.66666 291.04166 105.83333 291.04166 L 26.458332 291.04166 L 26.458332 264.5833 L 0.0 264.5833 L 0.0 238.12498 L 0.0 211.66666 L 26.458332 185.20833 L 26.458332 158.74998 L 52.916664 158.74998 L 105.83333 132.29166 L 52.916664 132.29166 L 26.458332 132.29166 L 52.916664 105.83333 L 105.83333 79.37499 L 211.66666 79.37499 Q 343.9583 52.916664 343.9583 26.458332 z" svg:height="8.995832mm" draw:style-name="style-441" svg:viewBox="0.0 0.0 5582.708 899.5833" svg:width="55.82708mm" svg:x="121.70833mm" svg:y="191.29375mm"/>
          <draw:path svg:d="M 661.4583 0.0 L 661.4583 0.0 L 767.2916 0.0 L 846.6666 0.0 L 846.6666 0.0 Q 846.6666 26.458332 926.0416 26.458332 L 978.95825 26.458332 L 1005.4166 79.37499 Q 1031.875 158.74998 1031.875 211.66666 Q 1031.875 264.5833 1031.875 291.04166 L 1031.875 317.49997 L 1031.875 343.9583 Q 1031.875 370.41666 502.7083 317.49997 L 0.0 291.04166 L 0.0 264.5833 L 0.0 264.5833 L 26.458332 264.5833 L 52.916664 238.12498 L 132.29166 238.12498 L 211.66666 238.12498 L 211.66666 211.66666 L 211.66666 185.20833 L 396.87497 185.20833 Q 555.625 158.74998 555.625 105.83333 Q 582.0833 26.458332 608.5416 26.458332 Q 661.4583 26.458332 661.4583 0.0 z" svg:height="3.439583mm" draw:style-name="style-442" svg:viewBox="0.0 0.0 1031.875 343.9583" svg:width="10.318749mm" svg:x="230.98123mm" svg:y="164.8354mm"/>
          <draw:path svg:d="M 423.3333 0.0 L 449.79166 0.0 L 476.24997 0.0 Q 502.7083 0.0 502.7083 26.458332 L 529.1666 26.458332 L 529.1666 52.916664 L 529.1666 79.37499 L 502.7083 79.37499 L 502.7083 105.83333 L 476.24997 105.83333 Q 423.3333 105.83333 264.5833 132.29166 L 105.83333 132.29166 L 105.83333 132.29166 Q 79.37499 105.83333 79.37499 105.83333 Q 105.83333 105.83333 52.916664 52.916664 Q 52.916664 26.458332 26.458332 0.0 L 0.0 0.0 L 211.66666 0.0 Q 396.87497 0.0 423.3333 0.0 z" svg:height="1.3229166mm" draw:style-name="style-443" svg:viewBox="0.0 0.0 529.1666 132.29166" svg:width="5.2916665mm" svg:x="275.69583mm" svg:y="168.275mm"/>
          <draw:path svg:d="M 185.20833 317.49997 L 185.20833 396.87497 L 185.20833 396.87497 Q 185.20833 396.87497 132.29166 343.9583 Q 105.83333 317.49997 52.916664 423.3333 L 26.458332 529.1666 L 0.0 529.1666 L 0.0 529.1666 L 0.0 317.49997 L 26.458332 105.83333 L 26.458332 79.37499 Q 26.458332 52.916664 52.916664 26.458332 L 52.916664 0.0 L 132.29166 0.0 Q 238.12498 0.0 211.66666 132.29166 Q 185.20833 264.5833 185.20833 317.49997 z" svg:height="5.2916665mm" draw:style-name="style-444" svg:viewBox="0.0 0.0 211.66666 529.1666" svg:width="2.1166666mm" svg:x="181.76874mm" svg:y="143.93332mm"/>
          <draw:path svg:d="M 105.83333 0.0 L 132.29166 0.0 L 132.29166 26.458332 Q 132.29166 52.916664 158.74998 52.916664 L 185.20833 52.916664 L 185.20833 105.83333 L 185.20833 132.29166 L 291.04166 158.74998 Q 396.87497 185.20833 396.87497 211.66666 L 396.87497 211.66666 L 396.87497 238.12498 Q 396.87497 264.5833 370.41666 264.5833 L 343.9583 264.5833 L 238.12498 238.12498 L 132.29166 238.12498 L 132.29166 211.66666 Q 132.29166 211.66666 105.83333 211.66666 L 79.37499 185.20833 L 79.37499 185.20833 Q 79.37499 158.74998 52.916664 158.74998 L 26.458332 158.74998 L 26.458332 158.74998 Q 26.458332 132.29166 0.0 132.29166 L 0.0 132.29166 L 0.0 105.83333 Q 26.458332 79.37499 52.916664 26.458332 Q 79.37499 -26.458332 105.83333 0.0 z" svg:height="2.6458333mm" draw:style-name="style-445" svg:viewBox="0.0 0.0 396.87497 264.5833" svg:width="3.9687498mm" svg:x="83.34374mm" svg:y="171.45mm"/>
          <draw:path svg:d="M 52.916664 105.83333 L 79.37499 0.0 L 132.29166 0.0 Q 158.74998 0.0 185.20833 26.458332 L 211.66666 26.458332 L 211.66666 132.29166 Q 211.66666 211.66666 132.29166 238.12498 L 52.916664 238.12498 L 26.458332 238.12498 L 26.458332 211.66666 L 26.458332 211.66666 L 26.458332 211.66666 L 0.0 211.66666 L 0.0 211.66666 L 0.0 211.66666 Q 26.458332 185.20833 52.916664 105.83333 z" svg:height="2.38125mm" draw:style-name="style-446" svg:viewBox="0.0 0.0 211.66666 238.12498" svg:width="2.1166666mm" svg:x="29.897915mm" svg:y="146.04999mm"/>
          <draw:path svg:d="M 79.37499 26.458332 L 105.83333 0.0 L 132.29166 0.0 L 158.74998 0.0 L 158.74998 0.0 Q 185.20833 0.0 238.12498 0.0 L 291.04166 0.0 L 317.49997 52.916664 Q 317.49997 105.83333 317.49997 132.29166 L 343.9583 132.29166 L 370.41666 211.66666 Q 370.41666 264.5833 343.9583 264.5833 Q 317.49997 291.04166 343.9583 317.49997 Q 370.41666 317.49997 370.41666 317.49997 L 370.41666 343.9583 L 370.41666 370.41666 L 370.41666 370.41666 L 370.41666 370.41666 Q 343.9583 370.41666 317.49997 343.9583 L 317.49997 343.9583 L 317.49997 317.49997 Q 317.49997 317.49997 238.12498 291.04166 Q 185.20833 264.5833 158.74998 317.49997 Q 105.83333 370.41666 79.37499 370.41666 L 52.916664 370.41666 L 52.916664 370.41666 Q 26.458332 370.41666 26.458332 343.9583 L 26.458332 343.9583 L 52.916664 343.9583 L 52.916664 317.49997 L 52.916664 317.49997 L 52.916664 317.49997 L 26.458332 317.49997 L 26.458332 317.49997 L 26.458332 317.49997 L 26.458332 291.04166 L 26.458332 211.66666 Q 0.0 132.29166 0.0 132.29166 L 0.0 132.29166 L 0.0 105.83333 Q 0.0 105.83333 26.458332 52.916664 L 52.916664 26.458332 L 79.37499 26.458332 z" svg:height="3.7041664mm" draw:style-name="style-447" svg:viewBox="0.0 0.0 370.41666 370.41666" svg:width="3.7041664mm" svg:x="121.17916mm" svg:y="153.98749mm"/>
          <draw:path svg:d="M 608.5416 26.458332 L 740.8333 0.0 L 767.2916 26.458332 Q 793.74994 26.458332 793.74994 26.458332 L 793.74994 52.916664 L 793.74994 52.916664 L 793.74994 79.37499 L 740.8333 79.37499 Q 687.9166 132.29166 793.74994 132.29166 L 926.0416 132.29166 L 926.0416 158.74998 Q 952.49994 158.74998 952.49994 211.66666 L 952.49994 264.5833 L 952.49994 343.9583 L 952.49994 449.79166 L 926.0416 502.7083 L 899.5833 529.1666 L 899.5833 555.625 L 899.5833 582.0833 L 846.6666 634.99994 Q 793.74994 714.37494 767.2916 714.37494 L 740.8333 714.37494 L 740.8333 740.8333 L 740.8333 740.8333 L 714.37494 740.8333 Q 687.9166 740.8333 687.9166 661.4583 Q 687.9166 582.0833 634.99994 555.625 Q 582.0833 555.625 555.625 582.0833 Q 529.1666 634.99994 502.7083 661.4583 Q 476.24997 661.4583 476.24997 608.5416 Q 476.24997 582.0833 449.79166 582.0833 Q 423.3333 582.0833 423.3333 634.99994 Q 423.3333 687.9166 370.41666 714.37494 L 370.41666 740.8333 L 343.9583 740.8333 L 343.9583 767.2916 L 317.49997 767.2916 L 264.5833 767.2916 L 264.5833 687.9166 Q 264.5833 608.5416 238.12498 634.99994 L 211.66666 661.4583 L 158.74998 687.9166 L 132.29166 687.9166 L 132.29166 661.4583 L 105.83333 634.99994 L 105.83333 608.5416 Q 105.83333 582.0833 52.916664 582.0833 L 26.458332 555.625 L 26.458332 555.625 L 0.0 555.625 L 0.0 555.625 L 0.0 555.625 L 0.0 529.1666 L 0.0 529.1666 L 26.458332 529.1666 L 26.458332 502.7083 L 26.458332 502.7083 L 52.916664 502.7083 L 52.916664 502.7083 L 52.916664 502.7083 L 52.916664 476.24997 L 52.916664 476.24997 L 79.37499 476.24997 L 79.37499 449.79166 L 79.37499 449.79166 Q 105.83333 449.79166 105.83333 396.87497 Q 105.83333 317.49997 158.74998 317.49997 Q 185.20833 343.9583 211.66666 317.49997 L 238.12498 291.04166 L 238.12498 291.04166 L 264.5833 291.04166 L 264.5833 291.04166 L 264.5833 291.04166 L 291.04166 317.49997 L 317.49997 317.49997 L 317.49997 264.5833 Q 317.49997 211.66666 317.49997 185.20833 Q 317.49997 158.74998 370.41666 132.29166 Q 423.3333 132.29166 449.79166 79.37499 Q 476.24997 26.458332 608.5416 26.458332 z M 291.04166 502.7083 Q 317.49997 502.7083 317.49997 529.1666 Q 317.49997 555.625 291.04166 555.625 Q 264.5833 529.1666 291.04166 502.7083 z" svg:height="7.6729164mm" draw:style-name="style-448" svg:viewBox="0.0 0.0 952.49994 767.2916" svg:width="9.525mm" svg:x="76.729164mm" svg:y="173.30208mm"/>
          <draw:path svg:d="M 185.20833 79.37499 L 264.5833 0.0 L 291.04166 0.0 Q 291.04166 0.0 343.9583 26.458332 L 370.41666 26.458332 L 370.41666 52.916664 L 396.87497 105.83333 L 396.87497 185.20833 L 396.87497 264.5833 L 423.3333 264.5833 L 423.3333 264.5833 L 423.3333 291.04166 L 449.79166 291.04166 L 449.79166 317.49997 Q 476.24997 317.49997 502.7083 343.9583 L 529.1666 370.41666 L 529.1666 370.41666 L 555.625 370.41666 L 555.625 396.87497 L 555.625 423.3333 L 555.625 476.24997 Q 555.625 529.1666 502.7083 529.1666 L 423.3333 529.1666 L 423.3333 555.625 L 396.87497 555.625 L 396.87497 555.625 L 396.87497 582.0833 L 396.87497 582.0833 L 396.87497 582.0833 L 370.41666 608.5416 L 370.41666 634.99994 L 370.41666 634.99994 Q 343.9583 634.99994 343.9583 634.99994 L 343.9583 661.4583 L 343.9583 661.4583 Q 343.9583 661.4583 317.49997 687.9166 L 317.49997 687.9166 L 317.49997 687.9166 Q 291.04166 687.9166 211.66666 687.9166 L 132.29166 714.37494 L 132.29166 714.37494 L 132.29166 687.9166 L 105.83333 687.9166 Q 79.37499 687.9166 79.37499 714.37494 L 52.916664 714.37494 L 52.916664 714.37494 L 52.916664 740.8333 L 26.458332 740.8333 L 26.458332 740.8333 L 26.458332 740.8333 L 0.0 740.8333 L 0.0 714.37494 L 26.458332 687.9166 L 26.458332 687.9166 L 26.458332 687.9166 L 26.458332 687.9166 L 26.458332 687.9166 L 52.916664 661.4583 Q 79.37499 634.99994 79.37499 634.99994 L 79.37499 634.99994 L 105.83333 608.5416 Q 132.29166 582.0833 132.29166 476.24997 Q 132.29166 343.9583 79.37499 291.04166 Q 26.458332 238.12498 79.37499 211.66666 L 79.37499 185.20833 L 105.83333 185.20833 L 105.83333 158.74998 L 105.83333 158.74998 Q 132.29166 158.74998 185.20833 79.37499 z" svg:height="7.408333mm" draw:style-name="style-449" svg:viewBox="0.0 0.0 555.625 740.8333" svg:width="5.5562496mm" svg:x="50.00625mm" svg:y="168.80415mm"/>
          <draw:path svg:d="M 343.9583 0.0 L 370.41666 0.0 L 370.41666 26.458332 L 370.41666 26.458332 L 370.41666 52.916664 L 370.41666 79.37499 L 370.41666 158.74998 Q 370.41666 238.12498 396.87497 264.5833 L 396.87497 291.04166 L 396.87497 291.04166 Q 370.41666 317.49997 370.41666 343.9583 Q 317.49997 370.41666 185.20833 238.12498 L 52.916664 132.29166 L 26.458332 105.83333 Q 0.0 105.83333 0.0 79.37499 L 0.0 52.916664 L 26.458332 52.916664 L 52.916664 79.37499 L 52.916664 79.37499 L 52.916664 79.37499 L 79.37499 79.37499 L 79.37499 79.37499 L 79.37499 105.83333 L 105.83333 105.83333 L 105.83333 105.83333 L 105.83333 132.29166 L 185.20833 105.83333 Q 264.5833 79.37499 264.5833 52.916664 Q 264.5833 26.458332 291.04166 26.458332 Q 317.49997 26.458332 343.9583 0.0 z" svg:height="3.439583mm" draw:style-name="style-450" svg:viewBox="0.0 0.0 396.87497 343.9583" svg:width="3.9687498mm" svg:x="266.69998mm" svg:y="171.71457mm"/>
          <draw:path svg:d="M 343.9583 26.458332 L 343.9583 52.916664 L 343.9583 52.916664 L 343.9583 79.37499 L 502.7083 52.916664 Q 634.99994 26.458332 661.4583 26.458332 Q 714.37494 26.458332 740.8333 26.458332 L 767.2916 26.458332 L 767.2916 26.458332 L 767.2916 26.458332 L 793.74994 52.916664 Q 820.2083 79.37499 820.2083 79.37499 L 820.2083 79.37499 L 793.74994 79.37499 Q 767.2916 79.37499 767.2916 291.04166 Q 767.2916 502.7083 767.2916 529.1666 L 767.2916 555.625 L 634.99994 555.625 Q 502.7083 555.625 502.7083 608.5416 Q 502.7083 634.99994 396.87497 634.99994 L 317.49997 634.99994 L 291.04166 634.99994 Q 291.04166 608.5416 238.12498 555.625 Q 211.66666 502.7083 105.83333 502.7083 L 0.0 502.7083 L 26.458332 476.24997 L 79.37499 449.79166 L 132.29166 449.79166 L 185.20833 449.79166 L 185.20833 423.3333 L 185.20833 423.3333 L 211.66666 396.87497 L 211.66666 370.41666 L 185.20833 370.41666 L 158.74998 396.87497 L 132.29166 396.87497 Q 105.83333 396.87497 79.37499 370.41666 Q 26.458332 370.41666 26.458332 343.9583 L 26.458332 291.04166 L 26.458332 238.12498 L 26.458332 185.20833 L 26.458332 185.20833 L 26.458332 185.20833 L 26.458332 158.74998 L 26.458332 158.74998 L 26.458332 158.74998 L 52.916664 132.29166 L 52.916664 132.29166 L 79.37499 132.29166 L 79.37499 105.83333 L 79.37499 79.37499 L 185.20833 52.916664 Q 291.04166 26.458332 317.49997 0.0 Q 343.9583 -26.458332 343.9583 26.458332 z" svg:height="6.3499994mm" draw:style-name="style-451" svg:viewBox="0.0 0.0 820.2083 634.99994" svg:width="8.202083mm" svg:x="111.38958mm" svg:y="172.7729mm"/>
          <draw:path svg:d="M 449.79166 26.458332 L 529.1666 26.458332 L 634.99994 0.0 L 740.8333 0.0 L 846.6666 0.0 L 952.49994 0.0 L 952.49994 0.0 L 952.49994 26.458332 L 1455.2083 52.916664 Q 1984.3749 105.83333 1984.3749 79.37499 L 1984.3749 52.916664 L 1984.3749 52.916664 Q 1984.3749 52.916664 2010.8333 79.37499 L 2010.8333 79.37499 L 2010.8333 132.29166 Q 1984.3749 185.20833 1984.3749 211.66666 Q 1984.3749 238.12498 1217.0833 238.12498 L 449.79166 238.12498 L 396.87497 264.5833 L 370.41666 291.04166 L 370.41666 291.04166 L 396.87497 291.04166 L 396.87497 370.41666 L 396.87497 449.79166 L 396.87497 449.79166 Q 396.87497 449.79166 343.9583 396.87497 L 291.04166 370.41666 L 291.04166 370.41666 Q 264.5833 343.9583 238.12498 264.5833 Q 211.66666 185.20833 132.29166 238.12498 L 26.458332 317.49997 L 26.458332 291.04166 L 26.458332 264.5833 L 52.916664 264.5833 L 52.916664 238.12498 L 52.916664 238.12498 L 79.37499 238.12498 L 79.37499 238.12498 L 79.37499 238.12498 L 79.37499 211.66666 L 79.37499 211.66666 L 105.83333 185.20833 L 132.29166 158.74998 L 132.29166 158.74998 L 132.29166 132.29166 L 132.29166 132.29166 L 132.29166 132.29166 L 158.74998 132.29166 L 158.74998 132.29166 L 79.37499 105.83333 L 0.0 105.83333 L 26.458332 79.37499 Q 52.916664 26.458332 211.66666 26.458332 Q 370.41666 26.458332 449.79166 26.458332 z" svg:height="4.497916mm" draw:style-name="style-452" svg:viewBox="0.0 0.0 2010.8333 449.79166" svg:width="20.108332mm" svg:x="221.45624mm" svg:y="167.48125mm"/>
          <draw:path svg:d="M 661.4583 0.0 L 714.37494 0.0 L 714.37494 0.0 L 714.37494 26.458332 L 1005.4166 26.458332 Q 1296.4583 79.37499 1296.4583 79.37499 Q 1296.4583 79.37499 1269.9999 79.37499 L 1269.9999 105.83333 L 1269.9999 105.83333 Q 1243.5416 105.83333 1243.5416 132.29166 L 1243.5416 132.29166 L 1217.0833 132.29166 Q 1190.6249 158.74998 1217.0833 158.74998 Q 1217.0833 185.20833 1322.9166 185.20833 L 1428.7499 185.20833 L 1719.7916 211.66666 L 2037.2915 211.66666 L 2037.2915 211.66666 L 2037.2915 238.12498 L 2037.2915 238.12498 L 2037.2915 238.12498 L 2063.75 264.5833 L 2063.75 291.04166 L 1666.8749 291.04166 L 1296.4583 291.04166 L 1243.5416 291.04166 L 1164.1666 291.04166 L 608.5416 264.5833 L 52.916664 238.12498 L 26.458332 238.12498 L 0.0 238.12498 L 0.0 211.66666 L 0.0 211.66666 L 26.458332 211.66666 L 79.37499 185.20833 L 132.29166 185.20833 L 158.74998 185.20833 L 211.66666 158.74998 Q 264.5833 132.29166 449.79166 105.83333 Q 634.99994 52.916664 634.99994 26.458332 Q 634.99994 0.0 661.4583 0.0 z" svg:height="2.9104166mm" draw:style-name="style-453" svg:viewBox="0.0 0.0 2063.75 291.04166" svg:width="20.637499mm" svg:x="47.360413mm" svg:y="200.28957mm"/>
          <draw:path svg:d="M 26.458332 26.458332 L 0.0 0.0 L 79.37499 26.458332 Q 158.74998 52.916664 211.66666 52.916664 L 264.5833 52.916664 L 291.04166 52.916664 Q 291.04166 52.916664 343.9583 79.37499 L 370.41666 105.83333 L 396.87497 105.83333 Q 423.3333 105.83333 476.24997 158.74998 Q 529.1666 211.66666 608.5416 211.66666 Q 661.4583 211.66666 714.37494 211.66666 L 767.2916 211.66666 L 714.37494 238.12498 Q 687.9166 264.5833 634.99994 291.04166 L 582.0833 291.04166 L 582.0833 343.9583 L 582.0833 396.87497 L 582.0833 396.87497 L 555.625 396.87497 L 555.625 370.41666 Q 555.625 343.9583 396.87497 343.9583 L 238.12498 343.9583 L 238.12498 317.49997 Q 238.12498 264.5833 211.66666 264.5833 L 185.20833 238.12498 L 185.20833 238.12498 Q 185.20833 211.66666 238.12498 211.66666 Q 291.04166 211.66666 132.29166 132.29166 Q -26.458332 52.916664 0.0 52.916664 Q 26.458332 52.916664 26.458332 26.458332 z M 211.66666 79.37499 Q 238.12498 79.37499 238.12498 79.37499 Q 238.12498 105.83333 238.12498 105.83333 Q 211.66666 105.83333 211.66666 79.37499 z" svg:height="3.9687498mm" draw:style-name="style-454" svg:viewBox="0.0 0.0 767.2916 396.87497" svg:width="7.6729164mm" svg:x="30.427082mm" svg:y="134.9375mm"/>
          <draw:path svg:d="M 291.04166 0.0 L 291.04166 0.0 L 291.04166 0.0 L 317.49997 0.0 L 343.9583 26.458332 Q 343.9583 52.916664 343.9583 26.458332 Q 370.41666 0.0 370.41666 0.0 L 370.41666 0.0 L 396.87497 0.0 L 423.3333 0.0 L 370.41666 52.916664 Q 343.9583 132.29166 317.49997 158.74998 L 317.49997 158.74998 L 291.04166 158.74998 Q 264.5833 158.74998 264.5833 185.20833 Q 238.12498 211.66666 185.20833 238.12498 Q 132.29166 264.5833 79.37499 317.49997 L 52.916664 343.9583 L 26.458332 343.9583 L 26.458332 343.9583 L 26.458332 317.49997 L 26.458332 317.49997 L 0.0 317.49997 Q 0.0 317.49997 0.0 291.04166 L 0.0 291.04166 L 26.458332 291.04166 Q 26.458332 264.5833 26.458332 211.66666 L 52.916664 158.74998 L 132.29166 132.29166 Q 211.66666 105.83333 238.12498 52.916664 Q 238.12498 26.458332 264.5833 26.458332 L 264.5833 26.458332 L 264.5833 0.0 Q 291.04166 0.0 291.04166 0.0 z M 238.12498 105.83333 Q 238.12498 105.83333 264.5833 105.83333 Q 264.5833 105.83333 238.12498 105.83333 Q 238.12498 105.83333 238.12498 105.83333 z" svg:height="3.439583mm" draw:style-name="style-455" svg:viewBox="0.0 0.0 423.3333 343.9583" svg:width="4.233333mm" svg:x="126.206245mm" svg:y="132.29166mm"/>
          <draw:path svg:d="M 740.8333 0.0 L 767.2916 0.0 L 899.5833 26.458332 Q 1031.875 26.458332 1031.875 79.37499 L 1031.875 105.83333 L 1031.875 132.29166 Q 1031.875 132.29166 1005.4166 185.20833 Q 1005.4166 211.66666 926.0416 185.20833 L 873.12494 185.20833 L 846.6666 238.12498 Q 820.2083 291.04166 793.74994 317.49997 Q 767.2916 343.9583 767.2916 423.3333 Q 767.2916 502.7083 793.74994 529.1666 Q 820.2083 555.625 820.2083 555.625 L 820.2083 582.0833 L 793.74994 582.0833 L 793.74994 608.5416 L 740.8333 608.5416 Q 687.9166 608.5416 634.99994 608.5416 L 555.625 608.5416 L 555.625 608.5416 L 555.625 608.5416 L 529.1666 634.99994 L 502.7083 634.99994 L 502.7083 608.5416 L 502.7083 582.0833 L 502.7083 582.0833 Q 502.7083 555.625 502.7083 502.7083 Q 502.7083 449.79166 423.3333 423.3333 Q 370.41666 396.87497 343.9583 343.9583 Q 291.04166 291.04166 343.9583 291.04166 Q 370.41666 291.04166 370.41666 264.5833 L 370.41666 238.12498 L 291.04166 238.12498 Q 185.20833 238.12498 132.29166 238.12498 L 105.83333 238.12498 L 105.83333 238.12498 L 79.37499 238.12498 L 79.37499 238.12498 L 79.37499 238.12498 L 79.37499 211.66666 L 79.37499 211.66666 L 79.37499 185.20833 L 79.37499 185.20833 L 79.37499 185.20833 L 79.37499 185.20833 L 26.458332 158.74998 L 0.0 132.29166 L 0.0 132.29166 L 26.458332 132.29166 L 26.458332 132.29166 L 26.458332 132.29166 L 26.458332 105.83333 L 26.458332 105.83333 L 52.916664 79.37499 L 52.916664 79.37499 L 396.87497 52.916664 Q 714.37494 26.458332 740.8333 0.0 z" svg:height="6.3499994mm" draw:style-name="style-456" svg:viewBox="0.0 0.0 1031.875 634.99994" svg:width="10.318749mm" svg:x="289.71875mm" svg:y="153.19374mm"/>
          <draw:path svg:d="M 1561.0416 26.458332 L 1561.0416 0.0 L 1561.0416 0.0 L 1561.0416 0.0 L 1587.4999 52.916664 Q 1587.4999 132.29166 1534.5833 132.29166 L 1481.6666 158.74998 L 1481.6666 158.74998 L 1481.6666 158.74998 L 1296.4583 158.74998 L 1084.7916 158.74998 L 978.95825 211.66666 Q 899.5833 211.66666 873.12494 238.12498 L 846.6666 264.5833 L 873.12494 264.5833 L 899.5833 264.5833 L 1005.4166 291.04166 Q 1084.7916 317.49997 1005.4166 343.9583 Q 899.5833 370.41666 873.12494 396.87497 L 846.6666 396.87497 L 846.6666 396.87497 Q 820.2083 396.87497 502.7083 396.87497 L 158.74998 396.87497 L 158.74998 370.41666 Q 158.74998 343.9583 238.12498 317.49997 Q 291.04166 291.04166 238.12498 264.5833 Q 185.20833 211.66666 79.37499 185.20833 L 0.0 158.74998 L 0.0 132.29166 L 26.458332 132.29166 L 26.458332 132.29166 L 26.458332 105.83333 L 26.458332 105.83333 L 26.458332 105.83333 L 0.0 52.916664 L 0.0 26.458332 L 52.916664 26.458332 L 105.83333 26.458332 L 582.0833 26.458332 L 1058.3333 26.458332 L 1296.4583 52.916664 Q 1534.5833 52.916664 1534.5833 52.916664 Q 1561.0416 52.916664 1561.0416 26.458332 z" svg:height="3.9687498mm" draw:style-name="style-457" svg:viewBox="0.0 0.0 1587.4999 396.87497" svg:width="15.874999mm" svg:x="38.364582mm" svg:y="197.90833mm"/>
          <draw:path svg:d="M 26.458332 26.458332 L 26.458332 0.0 L 52.916664 0.0 Q 79.37499 26.458332 105.83333 26.458332 L 132.29166 26.458332 L 185.20833 52.916664 Q 238.12498 105.83333 211.66666 132.29166 Q 211.66666 185.20833 238.12498 185.20833 Q 291.04166 185.20833 291.04166 185.20833 L 317.49997 185.20833 L 291.04166 211.66666 Q 291.04166 238.12498 238.12498 238.12498 Q 185.20833 291.04166 158.74998 291.04166 L 132.29166 291.04166 L 132.29166 291.04166 Q 132.29166 291.04166 79.37499 238.12498 Q 0.0 185.20833 0.0 132.29166 Q -26.458332 79.37499 0.0 79.37499 Q 26.458332 52.916664 26.458332 26.458332 z" svg:height="2.9104166mm" draw:style-name="style-458" svg:viewBox="0.0 0.0 317.49997 291.04166" svg:width="3.1749997mm" svg:x="38.89375mm" svg:y="109.27291mm"/>
          <draw:path svg:d="M 0.0 79.37499 L 0.0 0.0 L 0.0 0.0 L 0.0 0.0 L 26.458332 0.0 L 26.458332 26.458332 L 52.916664 26.458332 L 79.37499 26.458332 L 1799.1666 26.458332 Q 3545.4165 79.37499 3492.4998 105.83333 Q 3439.5833 132.29166 3545.4165 158.74998 Q 3651.2498 185.20833 3677.7083 185.20833 L 3677.7083 211.66666 L 3677.7083 211.66666 L 3651.2498 211.66666 L 3651.2498 238.12498 L 3651.2498 264.5833 L 3730.6248 264.5833 L 3809.9998 291.04166 L 3836.4583 291.04166 L 3862.9165 291.04166 L 3862.9165 317.49997 L 3862.9165 317.49997 L 3598.3333 317.49997 Q 3333.7498 291.04166 3227.9165 317.49997 Q 3122.0833 317.49997 3122.0833 343.9583 Q 3122.0833 370.41666 3174.9998 370.41666 Q 3201.4583 396.87497 3174.9998 396.87497 L 3122.0833 449.79166 L 3042.7083 449.79166 L 2963.3333 449.79166 L 2963.3333 476.24997 L 2963.3333 476.24997 L 2645.8333 476.24997 Q 2328.3333 449.79166 2275.4165 449.79166 L 2248.9583 449.79166 L 2143.125 449.79166 L 2037.2915 449.79166 L 2063.75 423.3333 L 2116.6665 396.87497 L 2169.5833 396.87497 L 2196.0415 396.87497 L 2196.0415 343.9583 L 2222.5 317.49997 L 2222.5 317.49997 L 2222.5 291.04166 L 2143.125 291.04166 Q 2063.75 291.04166 1031.875 211.66666 L 0.0 158.74998 L 0.0 79.37499 z" svg:height="4.7625mm" draw:style-name="style-459" svg:viewBox="0.0 0.0 3862.9165 476.24997" svg:width="38.629166mm" svg:x="0.0mm" svg:y="183.8854mm"/>
          <draw:path svg:d="M 449.79166 26.458332 L 476.24997 26.458332 L 476.24997 79.37499 Q 476.24997 105.83333 582.0833 52.916664 Q 661.4583 26.458332 661.4583 0.0 Q 687.9166 0.0 687.9166 0.0 L 687.9166 0.0 L 714.37494 0.0 L 740.8333 0.0 L 714.37494 26.458332 Q 687.9166 79.37499 661.4583 132.29166 L 634.99994 185.20833 L 634.99994 238.12498 Q 634.99994 317.49997 634.99994 317.49997 Q 634.99994 343.9583 634.99994 343.9583 L 661.4583 343.9583 L 661.4583 370.41666 Q 661.4583 396.87497 634.99994 449.79166 Q 582.0833 502.7083 582.0833 529.1666 L 582.0833 529.1666 L 555.625 555.625 L 555.625 555.625 L 529.1666 555.625 L 476.24997 555.625 L 476.24997 582.0833 L 449.79166 582.0833 L 449.79166 555.625 L 449.79166 502.7083 L 370.41666 502.7083 L 317.49997 502.7083 L 317.49997 529.1666 L 317.49997 529.1666 L 291.04166 555.625 L 291.04166 582.0833 L 264.5833 582.0833 L 238.12498 582.0833 L 238.12498 555.625 L 238.12498 555.625 L 238.12498 555.625 L 264.5833 529.1666 L 264.5833 502.7083 Q 264.5833 476.24997 291.04166 449.79166 L 317.49997 396.87497 L 317.49997 317.49997 Q 317.49997 238.12498 264.5833 185.20833 Q 264.5833 158.74998 132.29166 132.29166 L 0.0 105.83333 L 0.0 79.37499 L 0.0 79.37499 L 79.37499 52.916664 Q 158.74998 26.458332 211.66666 0.0 Q 291.04166 0.0 291.04166 26.458332 Q 291.04166 52.916664 370.41666 52.916664 Q 423.3333 26.458332 449.79166 26.458332 z" svg:height="5.820833mm" draw:style-name="style-460" svg:viewBox="0.0 0.0 740.8333 582.0833" svg:width="7.408333mm" svg:x="22.224998mm" svg:y="115.62291mm"/>
          <draw:path svg:d="M 132.29166 52.916664 L 105.83333 0.0 L 132.29166 0.0 Q 185.20833 0.0 343.9583 26.458332 L 502.7083 26.458332 L 502.7083 26.458332 L 502.7083 52.916664 L 740.8333 52.916664 Q 978.95825 105.83333 1190.6249 52.916664 Q 1428.7499 52.916664 1508.1249 26.458332 L 1587.4999 26.458332 L 1904.9999 26.458332 Q 2222.5 52.916664 2301.875 52.916664 Q 2354.7915 52.916664 2434.1665 79.37499 L 2513.5415 79.37499 L 2513.5415 79.37499 L 2513.5415 79.37499 L 2539.9998 79.37499 L 2539.9998 105.83333 L 2778.1248 105.83333 Q 2989.7915 105.83333 3069.1665 132.29166 L 3148.5415 132.29166 L 3148.5415 132.29166 L 3148.5415 158.74998 L 3122.0833 158.74998 L 3095.6248 158.74998 L 3095.6248 185.20833 L 3095.6248 211.66666 L 3069.1665 264.5833 L 3069.1665 291.04166 L 3042.7083 291.04166 L 3016.2498 317.49997 L 3122.0833 317.49997 L 3227.9165 317.49997 L 3227.9165 343.9583 L 3227.9165 343.9583 L 3069.1665 343.9583 L 2910.4165 343.9583 L 2751.6665 343.9583 Q 2592.9165 317.49997 1878.5416 291.04166 L 1137.7083 264.5833 L 1137.7083 264.5833 Q 1137.7083 238.12498 1111.25 238.12498 L 1111.25 238.12498 L 661.4583 238.12498 Q 238.12498 211.66666 132.29166 211.66666 L 0.0 211.66666 L 0.0 211.66666 L 0.0 211.66666 L 132.29166 185.20833 L 238.12498 158.74998 L 238.12498 158.74998 L 238.12498 158.74998 L 211.66666 158.74998 Q 211.66666 158.74998 185.20833 132.29166 Q 185.20833 105.83333 158.74998 105.83333 Q 132.29166 79.37499 132.29166 52.916664 z" svg:height="3.439583mm" draw:style-name="style-461" svg:viewBox="0.0 0.0 3227.9165 343.9583" svg:width="32.279163mm" svg:x="137.84792mm" svg:y="203.19998mm"/>
          <draw:path svg:d="M 185.20833 79.37499 L 185.20833 0.0 L 211.66666 26.458332 Q 238.12498 52.916664 291.04166 26.458332 Q 317.49997 26.458332 317.49997 52.916664 Q 343.9583 79.37499 343.9583 105.83333 L 343.9583 158.74998 L 291.04166 158.74998 Q 238.12498 185.20833 238.12498 211.66666 Q 238.12498 238.12498 264.5833 238.12498 L 291.04166 238.12498 L 264.5833 264.5833 Q 238.12498 317.49997 211.66666 423.3333 Q 185.20833 555.625 185.20833 555.625 L 185.20833 555.625 L 185.20833 555.625 Q 185.20833 555.625 158.74998 582.0833 L 158.74998 582.0833 L 132.29166 582.0833 Q 132.29166 582.0833 105.83333 582.0833 L 79.37499 582.0833 L 79.37499 555.625 Q 79.37499 529.1666 105.83333 476.24997 L 132.29166 423.3333 L 132.29166 370.41666 Q 132.29166 317.49997 79.37499 291.04166 L 0.0 264.5833 L 0.0 264.5833 L 26.458332 264.5833 L 26.458332 264.5833 L 26.458332 264.5833 L 52.916664 264.5833 Q 79.37499 264.5833 105.83333 264.5833 L 132.29166 264.5833 L 132.29166 264.5833 L 132.29166 264.5833 L 158.74998 211.66666 Q 185.20833 158.74998 185.20833 79.37499 z" svg:height="5.820833mm" draw:style-name="style-462" svg:viewBox="0.0 0.0 343.9583 582.0833" svg:width="3.439583mm" svg:x="30.95625mm" svg:y="116.94582mm"/>
          <draw:path svg:d="M 185.20833 0.0 L 211.66666 0.0 L 211.66666 0.0 L 238.12498 0.0 L 238.12498 26.458332 Q 238.12498 52.916664 291.04166 52.916664 Q 370.41666 52.916664 396.87497 26.458332 Q 396.87497 26.458332 423.3333 0.0 Q 449.79166 0.0 449.79166 0.0 L 449.79166 0.0 L 449.79166 52.916664 L 449.79166 105.83333 L 423.3333 105.83333 L 423.3333 132.29166 L 423.3333 132.29166 L 396.87497 132.29166 L 396.87497 132.29166 L 396.87497 132.29166 L 396.87497 158.74998 L 396.87497 158.74998 L 423.3333 185.20833 L 423.3333 185.20833 L 396.87497 185.20833 Q 343.9583 185.20833 264.5833 211.66666 L 185.20833 211.66666 L 185.20833 211.66666 Q 185.20833 185.20833 132.29166 211.66666 L 79.37499 211.66666 L 79.37499 211.66666 Q 52.916664 238.12498 26.458332 238.12498 L 0.0 238.12498 L 0.0 238.12498 L 0.0 211.66666 L 0.0 211.66666 Q 0.0 185.20833 26.458332 185.20833 Q 52.916664 185.20833 52.916664 132.29166 Q 52.916664 79.37499 105.83333 79.37499 Q 158.74998 52.916664 158.74998 26.458332 Q 158.74998 0.0 185.20833 0.0 z" svg:height="2.38125mm" draw:style-name="style-463" svg:viewBox="0.0 0.0 449.79166 238.12498" svg:width="4.497916mm" svg:x="16.139582mm" svg:y="121.97291mm"/>
          <draw:path svg:d="M 105.83333 26.458332 L 158.74998 0.0 L 158.74998 0.0 L 158.74998 0.0 L 185.20833 0.0 L 185.20833 0.0 L 211.66666 26.458332 L 238.12498 52.916664 L 502.7083 52.916664 L 767.2916 52.916664 L 846.6666 52.916664 L 926.0416 52.916664 L 926.0416 79.37499 L 926.0416 105.83333 L 1005.4166 105.83333 Q 1058.3333 132.29166 1058.3333 185.20833 Q 1084.7916 264.5833 1111.25 264.5833 Q 1137.7083 264.5833 1164.1666 291.04166 L 1217.0833 317.49997 L 1217.0833 317.49997 L 1217.0833 317.49997 L 1243.5416 317.49997 L 1243.5416 317.49997 L 1322.9166 343.9583 L 1375.8333 343.9583 L 1375.8333 343.9583 Q 1375.8333 343.9583 1402.2916 370.41666 Q 1402.2916 423.3333 1322.9166 449.79166 L 1217.0833 476.24997 L 1269.9999 476.24997 L 1349.3749 476.24997 L 1349.3749 476.24997 L 1349.3749 476.24997 L 1111.25 476.24997 Q 846.6666 476.24997 582.0833 449.79166 L 317.49997 423.3333 L 317.49997 476.24997 Q 317.49997 502.7083 343.9583 529.1666 L 343.9583 529.1666 L 317.49997 529.1666 Q 291.04166 529.1666 185.20833 449.79166 L 79.37499 370.41666 L 79.37499 370.41666 L 52.916664 370.41666 L 52.916664 370.41666 L 52.916664 370.41666 L 52.916664 343.9583 L 52.916664 343.9583 L 26.458332 343.9583 L 26.458332 317.49997 L 26.458332 317.49997 L 0.0 317.49997 L 0.0 211.66666 Q 0.0 132.29166 26.458332 105.83333 Q 52.916664 52.916664 105.83333 26.458332 z M 687.9166 185.20833 Q 687.9166 158.74998 767.2916 158.74998 Q 846.6666 158.74998 846.6666 238.12498 Q 820.2083 291.04166 740.8333 264.5833 Q 687.9166 238.12498 687.9166 185.20833 z" svg:height="5.2916665mm" draw:style-name="style-464" svg:viewBox="0.0 0.0 1402.2916 529.1666" svg:width="14.022916mm" svg:x="150.81248mm" svg:y="157.69167mm"/>
          <draw:path svg:d="M 238.12498 0.0 L 238.12498 0.0 L 211.66666 79.37499 Q 185.20833 158.74998 529.1666 132.29166 Q 899.5833 132.29166 899.5833 105.83333 Q 899.5833 105.83333 873.12494 79.37499 L 873.12494 52.916664 L 952.49994 52.916664 L 1058.3333 52.916664 L 1058.3333 52.916664 L 1058.3333 79.37499 L 1005.4166 79.37499 L 978.95825 79.37499 L 978.95825 105.83333 L 952.49994 105.83333 L 952.49994 132.29166 L 952.49994 158.74998 L 1005.4166 158.74998 L 1031.875 132.29166 L 1269.9999 158.74998 Q 1508.1249 158.74998 1534.5833 79.37499 Q 1534.5833 26.458332 1666.8749 52.916664 Q 1772.7083 79.37499 1852.0833 79.37499 L 1957.9165 79.37499 L 1957.9165 105.83333 L 1957.9165 105.83333 L 1904.9999 105.83333 L 1878.5416 132.29166 L 1878.5416 132.29166 L 1852.0833 132.29166 L 1852.0833 132.29166 L 1852.0833 132.29166 L 1799.1666 158.74998 L 1719.7916 185.20833 L 1746.2499 185.20833 L 1772.7083 185.20833 L 1772.7083 211.66666 L 1799.1666 211.66666 L 1799.1666 238.12498 L 1799.1666 264.5833 L 1825.6249 264.5833 L 1825.6249 264.5833 L 1825.6249 291.04166 L 1825.6249 317.49997 L 1746.2499 317.49997 Q 1666.8749 317.49997 1640.4166 343.9583 Q 1640.4166 396.87497 1640.4166 370.41666 Q 1640.4166 343.9583 1587.4999 343.9583 L 1561.0416 343.9583 L 1322.9166 343.9583 Q 1111.25 343.9583 899.5833 370.41666 Q 714.37494 370.41666 714.37494 343.9583 Q 714.37494 317.49997 396.87497 264.5833 L 79.37499 238.12498 L 52.916664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79.37499 105.83333 L 52.916664 79.37499 L 26.458332 79.37499 L 0.0 79.37499 L 0.0 52.916664 L 0.0 26.458332 L 26.458332 26.458332 L 52.916664 26.458332 L 132.29166 26.458332 Q 211.66666 0.0 238.12498 0.0 z" svg:height="3.7041664mm" draw:style-name="style-465" svg:viewBox="0.0 0.0 1957.9165 370.41666" svg:width="19.579166mm" svg:x="57.679165mm" svg:y="179.12291mm"/>
          <draw:path svg:d="M 0.0 105.83333 L 0.0 0.0 L 52.916664 0.0 L 79.37499 0.0 L 79.37499 0.0 L 79.37499 26.458332 L 158.74998 26.458332 Q 238.12498 26.458332 317.49997 52.916664 L 423.3333 52.916664 L 423.3333 52.916664 Q 423.3333 79.37499 423.3333 79.37499 L 423.3333 79.37499 L 449.79166 132.29166 Q 449.79166 158.74998 555.625 158.74998 Q 661.4583 185.20833 687.9166 185.20833 L 714.37494 185.20833 L 714.37494 185.20833 Q 714.37494 185.20833 740.8333 211.66666 L 740.8333 211.66666 L 740.8333 211.66666 Q 740.8333 238.12498 661.4583 238.12498 L 582.0833 238.12498 L 582.0833 264.5833 L 582.0833 264.5833 L 529.1666 264.5833 Q 502.7083 238.12498 264.5833 238.12498 L 26.458332 238.12498 L 26.458332 211.66666 Q 0.0 211.66666 0.0 211.66666 L 0.0 211.66666 L 0.0 105.83333 z" svg:height="2.6458333mm" draw:style-name="style-466" svg:viewBox="0.0 0.0 740.8333 264.5833" svg:width="7.408333mm" svg:x="0.0mm" svg:y="177.00624mm"/>
          <draw:path svg:d="M 529.1666 0.0 L 529.1666 0.0 L 582.0833 26.458332 Q 661.4583 52.916664 661.4583 105.83333 Q 714.37494 158.74998 714.37494 158.74998 L 714.37494 158.74998 L 714.37494 185.20833 L 714.37494 238.12498 L 740.8333 238.12498 L 767.2916 238.12498 L 767.2916 211.66666 L 767.2916 211.66666 L 793.74994 211.66666 L 793.74994 238.12498 L 846.6666 238.12498 Q 873.12494 238.12498 1772.7083 343.9583 Q 2672.2915 449.79166 3201.4583 502.7083 Q 3757.0833 555.625 3809.9998 555.625 L 3862.9165 555.625 L 3942.2915 582.0833 Q 3995.208 608.5416 4048.1248 608.5416 L 4101.0415 608.5416 L 4788.958 714.37494 Q 5503.333 820.2083 5503.333 846.6666 Q 5503.333 873.12494 5582.708 873.12494 Q 5635.6245 899.5833 5635.6245 926.0416 Q 5635.6245 978.95825 5609.1665 1005.4166 L 5609.1665 1031.875 L 5609.1665 1058.3333 Q 5582.708 1084.7916 5582.708 1111.25 L 5582.708 1137.7083 L 5556.2495 1349.3749 L 5556.2495 1561.0416 L 5556.2495 1640.4166 Q 5529.7915 1719.7916 5529.7915 1799.1666 L 5529.7915 1878.5416 L 5556.2495 1878.5416 L 5556.2495 1904.9999 L 5529.7915 1904.9999 L 5476.8745 1878.5416 L 5476.8745 1878.5416 L 5476.8745 1878.5416 L 5450.4165 1878.5416 L 5450.4165 1878.5416 L 5450.4165 1878.5416 L 5450.4165 1878.5416 L 5423.958 1852.0833 L 5371.0415 1852.0833 L 5371.0415 1693.3333 L 5371.0415 1534.5833 L 5344.583 1534.5833 L 5344.583 1508.1249 L 5344.583 1508.1249 L 5318.1245 1508.1249 L 5318.1245 1508.1249 L 5318.1245 1508.1249 L 5318.1245 1534.5833 L 5318.1245 1534.5833 L 5291.6665 1561.0416 L 5265.208 1587.4999 L 5265.208 1666.8749 Q 5212.2915 1719.7916 5212.2915 1772.7083 L 5212.2915 1825.6249 L 5159.3745 1825.6249 L 5132.9165 1825.6249 L 5053.5415 1825.6249 Q 5000.6245 1825.6249 4868.333 1772.7083 Q 4736.0415 1772.7083 4524.375 1746.2499 L 4286.25 1746.2499 L 4286.25 1719.7916 Q 4259.7915 1719.7916 4101.0415 1719.7916 Q 3942.2915 1719.7916 3862.9165 1746.2499 L 3783.5415 1799.1666 L 3783.5415 1799.1666 Q 3757.0833 1825.6249 3757.0833 1825.6249 L 3757.0833 1825.6249 L 3704.1665 1825.6249 Q 3651.2498 1825.6249 3571.8748 1931.4583 L 3518.9583 2010.8333 L 3518.9583 2010.8333 L 3492.4998 2037.2915 L 3492.4998 2037.2915 L 3492.4998 2037.2915 L 3492.4998 2037.2915 L 3466.0415 2063.75 L 3466.0415 2063.75 L 3466.0415 2063.75 L 3466.0415 2063.75 L 3439.5833 2063.75 L 3439.5833 2037.2915 L 3466.0415 2010.8333 L 3466.0415 1984.3749 Q 3466.0415 1931.4583 3466.0415 1904.9999 Q 3466.0415 1878.5416 3386.6665 1878.5416 Q 3333.7498 1852.0833 3333.7498 1825.6249 Q 3333.7498 1799.1666 3201.4583 1772.7083 Q 3069.1665 1772.7083 2434.1665 1666.8749 Q 1799.1666 1561.0416 1534.5833 1561.0416 Q 1269.9999 1561.0416 1243.5416 1534.5833 Q 1190.6249 1508.1249 1190.6249 1534.5833 Q 1190.6249 1561.0416 1111.25 1534.5833 Q 1031.875 1508.1249 1005.4166 1534.5833 L 978.95825 1561.0416 L 978.95825 1534.5833 Q 978.95825 1508.1249 952.49994 1349.3749 Q 926.0416 1217.0833 899.5833 1164.1666 L 846.6666 1084.7916 L 820.2083 1084.7916 L 793.74994 1084.7916 L 714.37494 1084.7916 L 634.99994 1084.7916 L 634.99994 1084.7916 L 608.5416 1084.7916 L 608.5416 1084.7916 L 608.5416 1084.7916 L 608.5416 1111.25 L 608.5416 1111.25 L 582.0833 1137.7083 L 582.0833 1137.7083 L 582.0833 1137.7083 Q 555.625 1137.7083 555.625 1137.7083 L 529.1666 1164.1666 L 529.1666 1137.7083 Q 502.7083 1137.7083 502.7083 1137.7083 L 502.7083 1137.7083 L 476.24997 1190.6249 Q 449.79166 1217.0833 423.3333 1296.4583 L 396.87497 1375.8333 L 396.87497 1534.5833 L 396.87497 1693.3333 L 370.41666 1719.7916 L 370.41666 1719.7916 L 185.20833 1719.7916 L 0.0 1719.7916 L 0.0 1693.3333 L 0.0 1666.8749 L 0.0 1666.8749 L 26.458332 1666.8749 L 26.458332 1561.0416 Q 26.458332 1481.6666 26.458332 1243.5416 L 0.0 1005.4166 L 0.0 926.0416 Q 26.458332 820.2083 0.0 714.37494 L 0.0 608.5416 L 0.0 608.5416 Q -26.458332 582.0833 0.0 502.7083 L 26.458332 423.3333 L 26.458332 423.3333 Q 52.916664 396.87497 52.916664 396.87497 L 52.916664 396.87497 L 79.37499 396.87497 Q 79.37499 396.87497 79.37499 370.41666 L 79.37499 370.41666 L 238.12498 264.5833 Q 370.41666 132.29166 370.41666 132.29166 L 370.41666 132.29166 L 423.3333 132.29166 Q 449.79166 105.83333 502.7083 52.916664 Q 529.1666 26.458332 529.1666 0.0 z" svg:height="20.637499mm" draw:style-name="style-467" svg:viewBox="0.0 0.0 5635.6245 2063.75" svg:width="56.356247mm" svg:x="126.206245mm" svg:y="133.61458mm"/>
          <draw:path svg:d="M 52.916664 105.83333 L 0.0 0.0 L 0.0 0.0 L 0.0 0.0 L 26.458332 0.0 L 26.458332 0.0 L 79.37499 26.458332 Q 132.29166 52.916664 158.74998 52.916664 L 185.20833 52.916664 L 185.20833 52.916664 Q 185.20833 52.916664 211.66666 79.37499 L 211.66666 79.37499 L 211.66666 132.29166 L 211.66666 185.20833 L 158.74998 185.20833 Q 132.29166 185.20833 132.29166 211.66666 Q 132.29166 238.12498 105.83333 238.12498 L 79.37499 238.12498 L 79.37499 211.66666 Q 105.83333 185.20833 52.916664 105.83333 z" svg:height="2.38125mm" draw:style-name="style-468" svg:viewBox="0.0 0.0 211.66666 238.12498" svg:width="2.1166666mm" svg:x="7.9374995mm" svg:y="136.525mm"/>
          <draw:path svg:d="M 26.458332 132.29166 L 0.0 0.0 L 52.916664 26.458332 Q 132.29166 79.37499 158.74998 158.74998 Q 185.20833 238.12498 238.12498 264.5833 Q 291.04166 291.04166 291.04166 291.04166 L 291.04166 317.49997 L 291.04166 317.49997 Q 291.04166 317.49997 264.5833 343.9583 L 264.5833 343.9583 L 264.5833 343.9583 Q 264.5833 343.9583 238.12498 370.41666 L 238.12498 370.41666 L 238.12498 343.9583 Q 238.12498 317.49997 185.20833 291.04166 L 132.29166 291.04166 L 79.37499 291.04166 Q 52.916664 291.04166 26.458332 132.29166 z" svg:height="3.7041664mm" draw:style-name="style-469" svg:viewBox="0.0 0.0 291.04166 370.41666" svg:width="2.9104166mm" svg:x="127.26458mm" svg:y="167.48125mm"/>
          <draw:path svg:d="M 0.0 26.458332 L 0.0 0.0 L 52.916664 52.916664 Q 132.29166 79.37499 211.66666 52.916664 Q 291.04166 0.0 291.04166 52.916664 L 291.04166 105.83333 L 291.04166 132.29166 L 291.04166 185.20833 L 291.04166 185.20833 L 264.5833 185.20833 L 264.5833 185.20833 L 264.5833 211.66666 L 211.66666 211.66666 Q 158.74998 185.20833 79.37499 185.20833 L 0.0 185.20833 L 0.0 185.20833 Q 26.458332 185.20833 26.458332 132.29166 L 26.458332 79.37499 L 26.458332 79.37499 Q 0.0 52.916664 0.0 26.458332 z" svg:height="2.1166666mm" draw:style-name="style-470" svg:viewBox="0.0 0.0 291.04166 211.66666" svg:width="2.9104166mm" svg:x="128.05832mm" svg:y="179.12291mm"/>
          <draw:path svg:d="M 264.5833 0.0 L 291.04166 0.0 L 370.41666 52.916664 Q 423.3333 105.83333 449.79166 158.74998 L 476.24997 185.20833 L 476.24997 185.20833 L 476.24997 211.66666 L 476.24997 211.66666 L 476.24997 211.66666 L 476.24997 238.12498 Q 476.24997 264.5833 476.24997 317.49997 L 476.24997 343.9583 L 423.3333 396.87497 Q 396.87497 476.24997 370.41666 476.24997 L 343.9583 476.24997 L 343.9583 449.79166 Q 343.9583 423.3333 370.41666 423.3333 Q 396.87497 423.3333 396.87497 396.87497 Q 396.87497 370.41666 370.41666 370.41666 Q 343.9583 370.41666 317.49997 238.12498 L 291.04166 105.83333 L 264.5833 105.83333 L 238.12498 105.83333 L 211.66666 317.49997 Q 158.74998 529.1666 132.29166 529.1666 Q 105.83333 555.625 79.37499 582.0833 L 52.916664 608.5416 L 52.916664 608.5416 L 52.916664 608.5416 L 52.916664 529.1666 L 52.916664 449.79166 L 52.916664 423.3333 L 52.916664 370.41666 L 26.458332 317.49997 L 0.0 264.5833 L 0.0 264.5833 L 0.0 264.5833 L 0.0 238.12498 L 0.0 238.12498 L 0.0 211.66666 L 0.0 211.66666 L 0.0 211.66666 Q 26.458332 211.66666 52.916664 185.20833 L 52.916664 158.74998 L 52.916664 158.74998 Q 52.916664 158.74998 105.83333 105.83333 L 105.83333 52.916664 L 185.20833 26.458332 Q 238.12498 0.0 264.5833 0.0 z" svg:height="6.0854163mm" draw:style-name="style-471" svg:viewBox="0.0 0.0 476.24997 608.5416" svg:width="4.7625mm" svg:x="50.799995mm" svg:y="103.18749mm"/>
          <draw:path svg:d="M 476.24997 26.458332 L 714.37494 0.0 L 687.9166 26.458332 Q 661.4583 52.916664 661.4583 52.916664 L 661.4583 79.37499 L 661.4583 79.37499 L 661.4583 79.37499 L 634.99994 105.83333 L 608.5416 132.29166 L 608.5416 238.12498 L 608.5416 317.49997 L 634.99994 317.49997 L 634.99994 343.9583 L 634.99994 343.9583 L 661.4583 343.9583 L 661.4583 343.9583 L 661.4583 343.9583 L 714.37494 370.41666 Q 793.74994 396.87497 793.74994 423.3333 L 793.74994 449.79166 L 767.2916 449.79166 Q 740.8333 449.79166 714.37494 423.3333 L 661.4583 396.87497 L 608.5416 396.87497 Q 529.1666 370.41666 502.7083 423.3333 Q 502.7083 449.79166 423.3333 476.24997 L 343.9583 502.7083 L 343.9583 502.7083 L 317.49997 502.7083 L 317.49997 502.7083 Q 291.04166 502.7083 291.04166 502.7083 L 291.04166 529.1666 L 291.04166 529.1666 Q 291.04166 529.1666 264.5833 555.625 L 264.5833 555.625 L 185.20833 555.625 Q 105.83333 555.625 105.83333 529.1666 L 79.37499 529.1666 L 79.37499 555.625 L 79.37499 582.0833 L 52.916664 661.4583 L 52.916664 714.37494 L 26.458332 714.37494 L 0.0 714.37494 L 0.0 687.9166 L 26.458332 661.4583 L 26.458332 555.625 Q 26.458332 476.24997 26.458332 449.79166 Q 26.458332 449.79166 79.37499 317.49997 L 105.83333 185.20833 L 105.83333 185.20833 L 132.29166 185.20833 L 132.29166 158.74998 L 132.29166 132.29166 L 158.74998 79.37499 Q 185.20833 52.916664 185.20833 52.916664 Q 185.20833 79.37499 211.66666 52.916664 Q 238.12498 26.458332 476.24997 26.458332 z" svg:height="7.1437497mm" draw:style-name="style-472" svg:viewBox="0.0 0.0 793.74994 714.37494" svg:width="7.9374995mm" svg:x="24.077082mm" svg:y="169.5979mm"/>
          <draw:path svg:d="M 343.9583 158.74998 L 343.9583 158.74998 L 317.49997 238.12498 Q 291.04166 343.9583 291.04166 343.9583 L 291.04166 343.9583 L 291.04166 343.9583 Q 291.04166 370.41666 211.66666 343.9583 Q 132.29166 343.9583 132.29166 317.49997 Q 132.29166 291.04166 105.83333 264.5833 L 52.916664 238.12498 L 26.458332 238.12498 Q 26.458332 238.12498 26.458332 211.66666 L 0.0 211.66666 L 26.458332 211.66666 Q 52.916664 185.20833 52.916664 211.66666 L 79.37499 211.66666 L 79.37499 185.20833 L 79.37499 158.74998 L 52.916664 158.74998 Q 52.916664 132.29166 52.916664 132.29166 L 79.37499 132.29166 L 79.37499 132.29166 L 79.37499 105.83333 L 79.37499 105.83333 Q 79.37499 105.83333 105.83333 79.37499 L 105.83333 79.37499 L 105.83333 79.37499 Q 132.29166 79.37499 132.29166 79.37499 L 132.29166 52.916664 L 132.29166 52.916664 Q 132.29166 52.916664 158.74998 26.458332 L 158.74998 26.458332 L 211.66666 0.0 Q 264.5833 -26.458332 291.04166 52.916664 Q 317.49997 132.29166 343.9583 158.74998 z" svg:height="3.439583mm" draw:style-name="style-473" svg:viewBox="0.0 0.0 343.9583 343.9583" svg:width="3.439583mm" svg:x="220.92708mm" svg:y="169.5979mm"/>
          <draw:path svg:d="M 52.916664 52.916664 L 79.37499 0.0 L 132.29166 0.0 L 185.20833 0.0 L 211.66666 26.458332 Q 238.12498 52.916664 476.24997 52.916664 Q 687.9166 105.83333 793.74994 105.83333 Q 926.0416 105.83333 1084.7916 79.37499 Q 1243.5416 52.916664 1269.9999 52.916664 L 1269.9999 52.916664 L 1349.3749 52.916664 Q 1428.7499 52.916664 1428.7499 26.458332 Q 1428.7499 0.0 1481.6666 0.0 L 1508.1249 0.0 L 1508.1249 0.0 L 1508.1249 0.0 L 1534.5833 26.458332 L 1561.0416 26.458332 L 1561.0416 52.916664 L 1561.0416 79.37499 L 1587.4999 79.37499 L 1613.9583 105.83333 L 1746.2499 105.83333 L 1852.0833 105.83333 L 2090.2083 105.83333 L 2328.3333 105.83333 L 2328.3333 105.83333 L 2328.3333 105.83333 L 2275.4165 132.29166 L 2248.9583 132.29166 L 2248.9583 158.74998 L 2248.9583 185.20833 L 2143.125 185.20833 Q 2037.2915 211.66666 2037.2915 211.66666 Q 2063.75 211.66666 1455.2083 211.66666 L 873.12494 238.12498 L 873.12494 238.12498 L 873.12494 211.66666 L 740.8333 211.66666 Q 608.5416 211.66666 370.41666 158.74998 L 158.74998 158.74998 L 52.916664 132.29166 Q -52.916664 105.83333 0.0 105.83333 Q 26.458332 105.83333 52.916664 52.916664 z" svg:height="2.38125mm" draw:style-name="style-474" svg:viewBox="0.0 0.0 2328.3333 238.12498" svg:width="23.283333mm" svg:x="265.64166mm" svg:y="185.20833mm"/>
          <draw:path svg:d="M 132.29166 26.458332 L 158.74998 0.0 L 211.66666 0.0 L 238.12498 0.0 L 238.12498 26.458332 Q 238.12498 52.916664 264.5833 52.916664 Q 291.04166 79.37499 291.04166 79.37499 L 291.04166 79.37499 L 291.04166 105.83333 L 291.04166 132.29166 L 185.20833 132.29166 Q 79.37499 132.29166 52.916664 158.74998 L 0.0 158.74998 L 0.0 132.29166 Q 0.0 132.29166 26.458332 105.83333 Q 26.458332 79.37499 52.916664 79.37499 Q 105.83333 79.37499 132.29166 26.458332 z" svg:height="1.5874999mm" draw:style-name="style-475" svg:viewBox="0.0 0.0 291.04166 158.74998" svg:width="2.9104166mm" svg:x="41.274998mm" svg:y="128.3229mm"/>
          <draw:path svg:d="M 238.12498 79.37499 L 264.5833 79.37499 L 264.5833 79.37499 Q 264.5833 79.37499 291.04166 105.83333 L 291.04166 105.83333 L 291.04166 105.83333 Q 291.04166 132.29166 291.04166 132.29166 L 317.49997 132.29166 L 317.49997 132.29166 Q 317.49997 132.29166 343.9583 158.74998 L 343.9583 158.74998 L 343.9583 185.20833 L 343.9583 238.12498 L 343.9583 238.12498 L 343.9583 238.12498 L 317.49997 238.12498 L 317.49997 238.12498 L 291.04166 291.04166 Q 264.5833 343.9583 238.12498 370.41666 L 211.66666 370.41666 L 211.66666 370.41666 Q 211.66666 343.9583 185.20833 343.9583 L 158.74998 343.9583 L 105.83333 317.49997 L 52.916664 291.04166 L 79.37499 291.04166 L 105.83333 291.04166 L 132.29166 264.5833 Q 158.74998 238.12498 158.74998 211.66666 Q 185.20833 185.20833 79.37499 132.29166 Q -26.458332 105.83333 0.0 52.916664 L 52.916664 0.0 L 132.29166 0.0 Q 185.20833 0.0 185.20833 26.458332 Q 211.66666 79.37499 238.12498 79.37499 z" svg:height="3.7041664mm" draw:style-name="style-476" svg:viewBox="0.0 0.0 343.9583 370.41666" svg:width="3.439583mm" svg:x="36.77708mm" svg:y="164.8354mm"/>
          <draw:path svg:d="M 264.5833 52.916664 L 264.5833 105.83333 L 264.5833 105.83333 L 264.5833 132.29166 L 317.49997 211.66666 Q 343.9583 264.5833 370.41666 291.04166 L 370.41666 291.04166 L 370.41666 317.49997 L 370.41666 317.49997 L 370.41666 317.49997 Q 370.41666 317.49997 343.9583 317.49997 L 343.9583 343.9583 L 317.49997 476.24997 Q 317.49997 582.0833 264.5833 582.0833 Q 264.5833 582.0833 238.12498 582.0833 L 238.12498 608.5416 L 211.66666 608.5416 L 211.66666 608.5416 L 211.66666 608.5416 Q 185.20833 582.0833 158.74998 582.0833 L 158.74998 582.0833 L 105.83333 582.0833 Q 79.37499 582.0833 52.916664 608.5416 L 26.458332 608.5416 L 26.458332 582.0833 Q 0.0 555.625 0.0 529.1666 L 0.0 529.1666 L 0.0 529.1666 Q 26.458332 529.1666 105.83333 476.24997 Q 185.20833 423.3333 185.20833 396.87497 L 211.66666 343.9583 L 211.66666 317.49997 Q 211.66666 291.04166 185.20833 211.66666 L 158.74998 158.74998 L 158.74998 132.29166 Q 158.74998 105.83333 158.74998 79.37499 L 158.74998 52.916664 L 158.74998 52.916664 Q 185.20833 52.916664 185.20833 26.458332 L 185.20833 26.458332 L 211.66666 26.458332 Q 211.66666 0.0 211.66666 0.0 L 211.66666 0.0 L 238.12498 0.0 Q 264.5833 -26.458332 264.5833 52.916664 z M 211.66666 158.74998 Q 211.66666 158.74998 238.12498 158.74998 Q 238.12498 158.74998 211.66666 158.74998 Q 211.66666 158.74998 211.66666 158.74998 z" svg:height="6.0854163mm" draw:style-name="style-477" svg:viewBox="0.0 0.0 370.41666 608.5416" svg:width="3.7041664mm" svg:x="48.68333mm" svg:y="114.82916mm"/>
          <draw:path svg:d="M 105.83333 26.458332 L 0.0 0.0 L 132.29166 26.458332 Q 264.5833 52.916664 423.3333 52.916664 Q 582.0833 52.916664 582.0833 79.37499 L 582.0833 79.37499 L 502.7083 79.37499 Q 423.3333 79.37499 423.3333 105.83333 Q 396.87497 158.74998 396.87497 238.12498 L 396.87497 317.49997 L 370.41666 317.49997 L 370.41666 317.49997 L 343.9583 317.49997 L 291.04166 317.49997 L 291.04166 317.49997 L 291.04166 317.49997 L 264.5833 264.5833 Q 238.12498 238.12498 238.12498 158.74998 L 238.12498 79.37499 L 211.66666 79.37499 Q 211.66666 52.916664 105.83333 26.458332 z" svg:height="3.1749997mm" draw:style-name="style-478" svg:viewBox="0.0 0.0 582.0833 317.49997" svg:width="5.820833mm" svg:x="190.23541mm" svg:y="168.80415mm"/>
          <draw:path svg:d="M 79.37499 105.83333 L 132.29166 0.0 L 158.74998 52.916664 Q 185.20833 132.29166 185.20833 185.20833 L 185.20833 238.12498 L 158.74998 291.04166 L 158.74998 343.9583 L 132.29166 343.9583 L 105.83333 317.49997 L 79.37499 317.49997 L 52.916664 317.49997 L 52.916664 291.04166 Q 52.916664 264.5833 26.458332 264.5833 L 0.0 238.12498 L 26.458332 238.12498 Q 52.916664 211.66666 79.37499 105.83333 z" svg:height="3.439583mm" draw:style-name="style-479" svg:viewBox="0.0 0.0 185.20833 343.9583" svg:width="1.8520832mm" svg:x="72.760414mm" svg:y="83.07916mm"/>
          <draw:path svg:d="M 1825.6249 26.458332 L 1878.5416 26.458332 L 1878.5416 26.458332 Q 1878.5416 26.458332 1904.9999 52.916664 L 1904.9999 52.916664 L 2063.75 52.916664 Q 2248.9583 79.37499 2328.3333 79.37499 L 2381.2498 79.37499 L 2328.3333 79.37499 Q 2275.4165 105.83333 2275.4165 185.20833 Q 2275.4165 264.5833 2248.9583 264.5833 L 2248.9583 264.5833 L 2222.5 264.5833 L 2169.5833 264.5833 L 2010.8333 264.5833 Q 1825.6249 238.12498 926.0416 185.20833 L 26.458332 132.29166 L 26.458332 105.83333 L 0.0 105.83333 L 0.0 105.83333 L 0.0 105.83333 L 0.0 79.37499 L 0.0 79.37499 L 26.458332 79.37499 L 26.458332 79.37499 L 105.83333 52.916664 L 211.66666 26.458332 L 978.95825 26.458332 Q 1746.2499 0.0 1772.7083 0.0 Q 1772.7083 26.458332 1825.6249 26.458332 z" svg:height="2.6458333mm" draw:style-name="style-480" svg:viewBox="0.0 0.0 2381.2498 264.5833" svg:width="23.812498mm" svg:x="153.98749mm" svg:y="198.70207mm"/>
          <draw:path svg:d="M 158.74998 52.916664 L 185.20833 52.916664 L 185.20833 52.916664 L 185.20833 52.916664 L 238.12498 79.37499 L 291.04166 105.83333 L 291.04166 105.83333 L 264.5833 105.83333 L 264.5833 132.29166 L 264.5833 158.74998 L 238.12498 158.74998 L 238.12498 158.74998 L 238.12498 185.20833 L 211.66666 185.20833 L 211.66666 211.66666 L 211.66666 211.66666 L 132.29166 211.66666 Q 52.916664 211.66666 52.916664 158.74998 L 52.916664 105.83333 L 52.916664 105.83333 Q 52.916664 105.83333 79.37499 79.37499 Q 79.37499 52.916664 52.916664 52.916664 Q 26.458332 52.916664 0.0 26.458332 L 0.0 0.0 L 52.916664 0.0 Q 132.29166 0.0 132.29166 26.458332 Q 132.29166 52.916664 158.74998 52.916664 z" svg:height="2.1166666mm" draw:style-name="style-481" svg:viewBox="0.0 0.0 291.04166 211.66666" svg:width="2.9104166mm" svg:x="58.737495mm" svg:y="89.95833mm"/>
          <draw:path svg:d="M 291.04166 291.04166 L 291.04166 317.49997 L 264.5833 317.49997 Q 238.12498 343.9583 132.29166 343.9583 L 26.458332 343.9583 L 26.458332 317.49997 L 0.0 317.49997 L 52.916664 185.20833 Q 105.83333 79.37499 132.29166 26.458332 Q 185.20833 -26.458332 264.5833 0.0 Q 317.49997 0.0 317.49997 132.29166 Q 317.49997 264.5833 291.04166 291.04166 z" svg:height="3.439583mm" draw:style-name="style-482" svg:viewBox="0.0 0.0 317.49997 343.9583" svg:width="3.1749997mm" svg:x="50.270832mm" svg:y="153.19374mm"/>
          <draw:path svg:d="M 211.66666 26.458332 L 238.12498 0.0 L 291.04166 0.0 Q 317.49997 26.458332 343.9583 26.458332 L 343.9583 26.458332 L 370.41666 79.37499 Q 396.87497 105.83333 370.41666 132.29166 Q 343.9583 132.29166 343.9583 185.20833 Q 317.49997 238.12498 317.49997 291.04166 L 317.49997 343.9583 L 317.49997 343.9583 Q 317.49997 370.41666 211.66666 370.41666 L 79.37499 370.41666 L 79.37499 370.41666 L 52.916664 370.41666 L 52.916664 343.9583 Q 52.916664 317.49997 26.458332 291.04166 L 26.458332 264.5833 L 26.458332 264.5833 L 52.916664 264.5833 L 52.916664 238.12498 L 52.916664 211.66666 L 26.458332 211.66666 L 26.458332 211.66666 L 26.458332 185.20833 L 0.0 185.20833 L 0.0 158.74998 Q 0.0 105.83333 26.458332 105.83333 L 52.916664 105.83333 L 79.37499 105.83333 Q 105.83333 105.83333 158.74998 52.916664 Q 211.66666 52.916664 211.66666 26.458332 z" svg:height="3.7041664mm" draw:style-name="style-483" svg:viewBox="0.0 0.0 370.41666 370.41666" svg:width="3.7041664mm" svg:x="39.687496mm" svg:y="111.12499mm"/>
          <draw:path svg:d="M 608.5416 211.66666 L 608.5416 238.12498 L 502.7083 370.41666 Q 396.87497 529.1666 370.41666 529.1666 L 370.41666 529.1666 L 343.9583 582.0833 Q 343.9583 634.99994 317.49997 634.99994 L 317.49997 661.4583 L 264.5833 687.9166 Q 238.12498 714.37494 211.66666 740.8333 L 185.20833 767.2916 L 185.20833 793.74994 L 185.20833 820.2083 L 185.20833 820.2083 L 185.20833 820.2083 L 158.74998 820.2083 L 158.74998 846.6666 L 158.74998 846.6666 L 132.29166 846.6666 L 132.29166 846.6666 L 132.29166 846.6666 L 132.29166 846.6666 L 105.83333 846.6666 L 105.83333 846.6666 L 79.37499 846.6666 L 79.37499 846.6666 L 79.37499 846.6666 L 79.37499 820.2083 L 79.37499 820.2083 L 52.916664 793.74994 L 52.916664 767.2916 L 26.458332 767.2916 L 0.0 767.2916 L 0.0 714.37494 L 0.0 661.4583 L 0.0 661.4583 L 26.458332 661.4583 L 26.458332 634.99994 L 26.458332 608.5416 L 26.458332 582.0833 Q 26.458332 555.625 26.458332 555.625 Q 26.458332 529.1666 26.458332 502.7083 Q 26.458332 449.79166 79.37499 423.3333 L 105.83333 396.87497 L 132.29166 396.87497 L 132.29166 370.41666 L 132.29166 370.41666 Q 132.29166 370.41666 211.66666 370.41666 Q 264.5833 343.9583 291.04166 238.12498 L 317.49997 132.29166 L 317.49997 79.37499 L 317.49997 26.458332 L 343.9583 0.0 Q 343.9583 -26.458332 396.87497 26.458332 Q 423.3333 105.83333 449.79166 132.29166 Q 502.7083 185.20833 502.7083 211.66666 Q 502.7083 211.66666 555.625 211.66666 Q 608.5416 185.20833 608.5416 211.66666 z" svg:height="8.466666mm" draw:style-name="style-484" svg:viewBox="0.0 0.0 608.5416 846.6666" svg:width="6.0854163mm" svg:x="100.27708mm" svg:y="167.74582mm"/>
          <draw:path svg:d="M 52.916664 0.0 L 79.37499 0.0 L 105.83333 0.0 L 132.29166 0.0 L 370.41666 26.458332 Q 608.5416 52.916664 767.2916 52.916664 L 926.0416 52.916664 L 978.95825 52.916664 L 1058.3333 52.916664 L 1111.25 79.37499 L 1164.1666 79.37499 L 1296.4583 105.83333 Q 1428.7499 158.74998 1508.1249 264.5833 Q 1613.9583 343.9583 1613.9583 370.41666 Q 1613.9583 423.3333 1587.4999 423.3333 Q 1561.0416 423.3333 1561.0416 449.79166 L 1561.0416 449.79166 L 1508.1249 449.79166 L 1481.6666 449.79166 L 1455.2083 449.79166 Q 1402.2916 423.3333 1190.6249 476.24997 Q 952.49994 476.24997 793.74994 502.7083 Q 661.4583 502.7083 502.7083 476.24997 L 343.9583 423.3333 L 291.04166 423.3333 Q 264.5833 423.3333 238.12498 396.87497 Q 185.20833 396.87497 185.20833 370.41666 Q 185.20833 343.9583 79.37499 343.9583 L 0.0 343.9583 L 0.0 317.49997 L 0.0 264.5833 L 0.0 185.20833 Q 26.458332 105.83333 26.458332 52.916664 Q 26.458332 26.458332 52.916664 0.0 z" svg:height="5.027083mm" draw:style-name="style-485" svg:viewBox="0.0 0.0 1613.9583 502.7083" svg:width="16.139582mm" svg:x="14.552083mm" svg:y="134.9375mm"/>
          <draw:path svg:d="M 396.87497 0.0 L 396.87497 0.0 L 449.79166 0.0 Q 502.7083 26.458332 978.95825 26.458332 L 1428.7499 26.458332 L 2778.1248 52.916664 Q 4127.5 79.37499 4736.0415 105.83333 L 5371.0415 105.83333 L 5371.0415 105.83333 L 5371.0415 132.29166 L 5688.5415 132.29166 Q 6006.0415 132.29166 6455.833 158.74998 L 6905.6245 185.20833 L 6905.6245 185.20833 L 6905.6245 185.20833 L 6773.333 185.20833 Q 6641.0415 185.20833 6085.4165 185.20833 L 5529.7915 185.20833 L 5238.7495 185.20833 Q 4947.708 185.20833 4153.958 185.20833 Q 3333.7498 185.20833 3227.9165 211.66666 L 3122.0833 238.12498 L 3069.1665 264.5833 L 3016.2498 291.04166 L 3095.6248 291.04166 Q 3148.5415 291.04166 3148.5415 317.49997 L 3148.5415 343.9583 L 2487.0833 343.9583 Q 1825.6249 343.9583 1613.9583 317.49997 L 1428.7499 317.49997 L 1243.5416 317.49997 Q 1031.875 291.04166 582.0833 291.04166 L 132.29166 291.04166 L 132.29166 291.04166 L 132.29166 291.04166 L 158.74998 264.5833 Q 185.20833 238.12498 158.74998 238.12498 L 132.29166 238.12498 L 132.29166 211.66666 L 132.29166 185.20833 L 105.83333 185.20833 L 105.83333 185.20833 L 132.29166 158.74998 L 158.74998 132.29166 L 158.74998 132.29166 L 132.29166 132.29166 L 132.29166 132.29166 L 132.29166 132.29166 L 79.37499 105.83333 L 0.0 79.37499 L 0.0 79.37499 L 26.458332 79.37499 L 26.458332 79.37499 L 26.458332 79.37499 L 211.66666 26.458332 Q 396.87497 26.458332 396.87497 0.0 z" svg:height="3.439583mm" draw:style-name="style-486" svg:viewBox="0.0 0.0 6905.6245 343.9583" svg:width="69.056244mm" svg:x="64.29375mm" svg:y="187.06041mm"/>
          <draw:path svg:d="M 79.37499 0.0 L 158.74998 0.0 L 158.74998 26.458332 L 185.20833 52.916664 L 185.20833 238.12498 L 185.20833 423.3333 L 158.74998 423.3333 L 158.74998 423.3333 L 132.29166 423.3333 L 79.37499 423.3333 L 79.37499 396.87497 L 79.37499 396.87497 L 52.916664 343.9583 Q 26.458332 291.04166 26.458332 185.20833 L 0.0 79.37499 L 26.458332 52.916664 Q 26.458332 0.0 79.37499 0.0 z" svg:height="4.233333mm" draw:style-name="style-487" svg:viewBox="0.0 0.0 185.20833 423.3333" svg:width="1.8520832mm" svg:x="218.28123mm" svg:y="155.575mm"/>
          <draw:path svg:d="M 687.9166 0.0 L 740.8333 0.0 L 767.2916 0.0 Q 820.2083 0.0 926.0416 0.0 L 1058.3333 0.0 L 1084.7916 0.0 L 1111.25 0.0 L 1164.1666 26.458332 L 1217.0833 52.916664 L 1217.0833 52.916664 L 1243.5416 52.916664 L 1243.5416 79.37499 L 1243.5416 105.83333 L 1190.6249 105.83333 L 1164.1666 105.83333 L 1164.1666 132.29166 L 1137.7083 132.29166 L 1137.7083 132.29166 L 1137.7083 158.74998 L 1137.7083 158.74998 L 1137.7083 158.74998 L 1111.25 158.74998 L 1111.25 158.74998 L 978.95825 185.20833 L 820.2083 185.20833 L 502.7083 185.20833 L 211.66666 158.74998 L 105.83333 158.74998 Q 0.0 158.74998 0.0 132.29166 Q -26.458332 132.29166 0.0 105.83333 L 26.458332 105.83333 L 26.458332 105.83333 Q 52.916664 105.83333 52.916664 79.37499 L 52.916664 79.37499 L 343.9583 52.916664 Q 634.99994 0.0 687.9166 0.0 z" svg:height="1.8520832mm" draw:style-name="style-488" svg:viewBox="0.0 0.0 1243.5416 185.20833" svg:width="12.435416mm" svg:x="59.531246mm" svg:y="200.55415mm"/>
          <draw:path svg:d="M 52.916664 26.458332 L 26.458332 0.0 L 105.83333 26.458332 Q 185.20833 26.458332 211.66666 52.916664 L 238.12498 52.916664 L 529.1666 185.20833 Q 793.74994 343.9583 820.2083 343.9583 L 846.6666 343.9583 L 873.12494 370.41666 L 899.5833 396.87497 L 899.5833 396.87497 L 899.5833 396.87497 L 873.12494 396.87497 L 873.12494 396.87497 L 899.5833 423.3333 L 926.0416 449.79166 L 899.5833 449.79166 L 873.12494 449.79166 L 608.5416 449.79166 L 343.9583 449.79166 L 343.9583 449.79166 L 343.9583 449.79166 L 370.41666 423.3333 L 396.87497 396.87497 L 370.41666 396.87497 L 343.9583 396.87497 L 343.9583 370.41666 L 317.49997 343.9583 L 317.49997 317.49997 Q 317.49997 291.04166 264.5833 264.5833 Q 211.66666 238.12498 105.83333 211.66666 L 26.458332 185.20833 L 26.458332 158.74998 L 0.0 158.74998 L 0.0 158.74998 Q 0.0 132.29166 0.0 105.83333 Q -26.458332 79.37499 0.0 79.37499 Q 52.916664 79.37499 52.916664 26.458332 z" svg:height="4.497916mm" draw:style-name="style-489" svg:viewBox="0.0 0.0 926.0416 449.79166" svg:width="9.260416mm" svg:x="173.56665mm" svg:y="192.35207mm"/>
          <draw:path svg:d="M 79.37499 0.0 L 158.74998 0.0 L 158.74998 0.0 L 185.20833 0.0 L 185.20833 79.37499 Q 211.66666 132.29166 211.66666 132.29166 L 211.66666 158.74998 L 211.66666 158.74998 Q 211.66666 158.74998 185.20833 185.20833 L 185.20833 185.20833 L 185.20833 185.20833 Q 158.74998 185.20833 158.74998 185.20833 L 158.74998 211.66666 L 132.29166 291.04166 Q 105.83333 370.41666 132.29166 396.87497 L 132.29166 396.87497 L 132.29166 396.87497 Q 132.29166 396.87497 105.83333 396.87497 Q 105.83333 396.87497 79.37499 291.04166 L 52.916664 158.74998 L 52.916664 158.74998 Q 52.916664 185.20833 52.916664 185.20833 L 26.458332 185.20833 L 26.458332 185.20833 L 26.458332 211.66666 L 0.0 211.66666 L 0.0 211.66666 L 0.0 211.66666 Q 0.0 211.66666 0.0 105.83333 Q 0.0 0.0 79.37499 0.0 z" svg:height="3.9687498mm" draw:style-name="style-490" svg:viewBox="0.0 0.0 211.66666 396.87497" svg:width="2.1166666mm" svg:x="124.88332mm" svg:y="135.73125mm"/>
          <draw:path svg:d="M 185.20833 0.0 L 185.20833 0.0 L 185.20833 26.458332 Q 158.74998 52.916664 158.74998 79.37499 L 158.74998 79.37499 L 158.74998 185.20833 Q 158.74998 317.49997 132.29166 317.49997 L 132.29166 317.49997 L 105.83333 317.49997 Q 105.83333 291.04166 79.37499 291.04166 Q 52.916664 291.04166 26.458332 211.66666 L 0.0 158.74998 L 0.0 132.29166 Q 0.0 132.29166 26.458332 105.83333 L 52.916664 79.37499 L 52.916664 79.37499 Q 79.37499 79.37499 105.83333 52.916664 L 105.83333 26.458332 L 132.29166 26.458332 Q 158.74998 0.0 185.20833 0.0 z" svg:height="3.1749997mm" draw:style-name="style-491" svg:viewBox="0.0 0.0 185.20833 317.49997" svg:width="1.8520832mm" svg:x="61.38333mm" svg:y="93.39791mm"/>
          <draw:path svg:d="M 132.29166 79.37499 L 132.29166 79.37499 L 158.74998 211.66666 Q 185.20833 370.41666 211.66666 370.41666 L 264.5833 370.41666 L 317.49997 370.41666 Q 370.41666 396.87497 370.41666 423.3333 L 370.41666 449.79166 L 370.41666 476.24997 L 370.41666 502.7083 L 370.41666 529.1666 Q 370.41666 582.0833 449.79166 529.1666 Q 529.1666 502.7083 529.1666 529.1666 Q 529.1666 582.0833 502.7083 582.0833 L 502.7083 582.0833 L 476.24997 582.0833 Q 449.79166 582.0833 423.3333 634.99994 L 370.41666 634.99994 L 317.49997 634.99994 Q 291.04166 634.99994 291.04166 634.99994 Q 264.5833 634.99994 264.5833 687.9166 L 264.5833 767.2916 L 211.66666 767.2916 L 132.29166 767.2916 L 132.29166 714.37494 Q 132.29166 661.4583 105.83333 661.4583 L 79.37499 661.4583 L 52.916664 661.4583 L 0.0 661.4583 L 0.0 634.99994 Q 0.0 608.5416 0.0 582.0833 Q 0.0 582.0833 0.0 370.41666 Q 0.0 158.74998 0.0 105.83333 L 26.458332 52.916664 L 26.458332 26.458332 Q 26.458332 0.0 79.37499 0.0 Q 105.83333 26.458332 105.83333 52.916664 Q 105.83333 79.37499 132.29166 79.37499 z" svg:height="7.6729164mm" draw:style-name="style-492" svg:viewBox="0.0 0.0 529.1666 767.2916" svg:width="5.2916665mm" svg:x="125.94166mm" svg:y="166.68748mm"/>
          <draw:path svg:d="M 158.74998 0.0 L 264.5833 0.0 L 264.5833 0.0 L 291.04166 0.0 L 343.9583 26.458332 Q 370.41666 52.916664 370.41666 52.916664 Q 370.41666 52.916664 370.41666 79.37499 L 370.41666 79.37499 L 343.9583 105.83333 L 317.49997 132.29166 L 317.49997 158.74998 Q 291.04166 211.66666 291.04166 211.66666 L 264.5833 211.66666 L 264.5833 211.66666 Q 264.5833 238.12498 291.04166 264.5833 L 291.04166 291.04166 L 291.04166 291.04166 Q 264.5833 291.04166 264.5833 317.49997 L 264.5833 317.49997 L 264.5833 343.9583 Q 264.5833 370.41666 238.12498 423.3333 L 238.12498 449.79166 L 211.66666 449.79166 Q 211.66666 476.24997 211.66666 476.24997 L 238.12498 476.24997 L 238.12498 502.7083 Q 211.66666 529.1666 211.66666 529.1666 L 211.66666 555.625 L 211.66666 555.625 Q 185.20833 529.1666 158.74998 476.24997 L 105.83333 396.87497 L 105.83333 370.41666 L 105.83333 370.41666 L 105.83333 317.49997 Q 105.83333 238.12498 79.37499 264.5833 L 52.916664 264.5833 L 52.916664 264.5833 Q 52.916664 264.5833 26.458332 264.5833 L 26.458332 291.04166 L 0.0 291.04166 L 0.0 291.04166 L 0.0 264.5833 Q 0.0 238.12498 0.0 185.20833 L 0.0 132.29166 L 0.0 132.29166 L 0.0 132.29166 L 0.0 132.29166 Q 0.0 158.74998 26.458332 158.74998 Q 52.916664 158.74998 52.916664 79.37499 Q 52.916664 0.0 158.74998 0.0 z" svg:height="5.5562496mm" draw:style-name="style-493" svg:viewBox="0.0 0.0 370.41666 555.625" svg:width="3.7041664mm" svg:x="50.270832mm" svg:y="112.18333mm"/>
          <draw:path svg:d="M 52.916664 291.04166 L 79.37499 0.0 L 105.83333 26.458332 Q 132.29166 26.458332 132.29166 52.916664 L 158.74998 52.916664 L 185.20833 105.83333 Q 185.20833 158.74998 238.12498 132.29166 Q 291.04166 105.83333 291.04166 211.66666 L 291.04166 317.49997 L 238.12498 343.9583 Q 185.20833 343.9583 158.74998 449.79166 Q 132.29166 529.1666 158.74998 529.1666 L 185.20833 529.1666 L 185.20833 555.625 L 185.20833 582.0833 L 158.74998 582.0833 Q 132.29166 582.0833 132.29166 661.4583 L 132.29166 767.2916 L 105.83333 767.2916 L 105.83333 767.2916 L 105.83333 740.8333 L 105.83333 714.37494 L 79.37499 714.37494 L 52.916664 714.37494 L 52.916664 740.8333 L 52.916664 767.2916 L 26.458332 767.2916 L 0.0 767.2916 L 0.0 740.8333 L 0.0 740.8333 L 0.0 661.4583 Q 26.458332 555.625 52.916664 291.04166 z" svg:height="7.6729164mm" draw:style-name="style-494" svg:viewBox="0.0 0.0 291.04166 767.2916" svg:width="2.9104166mm" svg:x="120.385414mm" svg:y="139.43541mm"/>
          <draw:path svg:d="M 370.41666 26.458332 L 396.87497 26.458332 L 396.87497 26.458332 L 423.3333 26.458332 L 423.3333 26.458332 L 449.79166 26.458332 L 449.79166 26.458332 L 449.79166 26.458332 L 449.79166 0.0 L 449.79166 0.0 L 476.24997 0.0 Q 502.7083 26.458332 502.7083 26.458332 L 529.1666 26.458332 L 529.1666 26.458332 Q 529.1666 26.458332 555.625 52.916664 L 582.0833 52.916664 L 582.0833 52.916664 Q 582.0833 79.37499 608.5416 79.37499 L 608.5416 79.37499 L 582.0833 132.29166 Q 555.625 158.74998 555.625 211.66666 L 555.625 264.5833 L 555.625 264.5833 L 529.1666 264.5833 L 502.7083 264.5833 Q 476.24997 238.12498 396.87497 291.04166 Q 343.9583 343.9583 238.12498 370.41666 Q 132.29166 396.87497 132.29166 343.9583 L 132.29166 291.04166 L 132.29166 291.04166 L 132.29166 291.04166 L 132.29166 264.5833 L 132.29166 264.5833 L 132.29166 238.12498 L 132.29166 238.12498 L 105.83333 238.12498 L 105.83333 238.12498 L 105.83333 238.12498 L 79.37499 211.66666 L 79.37499 185.20833 L 79.37499 158.74998 L 26.458332 158.74998 L 0.0 158.74998 L 0.0 132.29166 L 26.458332 105.83333 L 26.458332 105.83333 L 26.458332 79.37499 L 26.458332 79.37499 L 26.458332 79.37499 L 0.0 79.37499 L 0.0 79.37499 L 0.0 52.916664 L 0.0 52.916664 L 26.458332 52.916664 L 52.916664 52.916664 L 79.37499 52.916664 L 79.37499 26.458332 L 211.66666 26.458332 Q 343.9583 26.458332 370.41666 26.458332 z" svg:height="3.7041664mm" draw:style-name="style-495" svg:viewBox="0.0 0.0 608.5416 370.41666" svg:width="6.0854163mm" svg:x="84.40208mm" svg:y="129.38124mm"/>
          <draw:path svg:d="M 343.9583 0.0 L 343.9583 0.0 L 370.41666 0.0 L 370.41666 0.0 L 370.41666 105.83333 Q 370.41666 211.66666 343.9583 238.12498 L 343.9583 264.5833 L 317.49997 317.49997 Q 291.04166 343.9583 211.66666 370.41666 Q 105.83333 370.41666 105.83333 396.87497 Q 79.37499 423.3333 52.916664 423.3333 L 26.458332 423.3333 L 0.0 449.79166 L 0.0 449.79166 L 0.0 423.3333 L 0.0 396.87497 L 26.458332 370.41666 L 52.916664 317.49997 L 52.916664 211.66666 L 52.916664 132.29166 L 158.74998 158.74998 Q 264.5833 158.74998 291.04166 79.37499 Q 317.49997 0.0 343.9583 0.0 z" svg:height="4.497916mm" draw:style-name="style-496" svg:viewBox="0.0 0.0 370.41666 449.79166" svg:width="3.7041664mm" svg:x="85.725mm" svg:y="174.62498mm"/>
          <draw:path svg:d="M 26.458332 0.0 L 26.458332 0.0 L 52.916664 132.29166 Q 79.37499 238.12498 79.37499 238.12498 Q 105.83333 238.12498 105.83333 238.12498 L 105.83333 238.12498 L 105.83333 343.9583 Q 132.29166 449.79166 105.83333 555.625 L 105.83333 634.99994 L 79.37499 661.4583 Q 26.458332 714.37494 26.458332 820.2083 L 26.458332 899.5833 L 0.0 899.5833 L 0.0 899.5833 L 0.0 873.12494 L 0.0 820.2083 L 0.0 449.79166 L 0.0 52.916664 L 0.0 26.458332 L 0.0 26.458332 L 26.458332 26.458332 Q 26.458332 26.458332 26.458332 0.0 z" svg:height="8.995832mm" draw:style-name="style-497" svg:viewBox="0.0 0.0 105.83333 899.5833" svg:width="1.0583333mm" svg:x="125.14791mm" svg:y="137.31874mm"/>
          <draw:path svg:d="M 26.458332 0.0 L 52.916664 0.0 L 79.37499 26.458332 Q 79.37499 79.37499 105.83333 52.916664 Q 132.29166 26.458332 132.29166 26.458332 L 132.29166 26.458332 L 211.66666 26.458332 Q 291.04166 26.458332 291.04166 26.458332 L 291.04166 26.458332 L 291.04166 26.458332 L 291.04166 26.458332 L 317.49997 26.458332 L 317.49997 26.458332 L 317.49997 52.916664 L 343.9583 52.916664 L 396.87497 132.29166 Q 449.79166 238.12498 449.79166 211.66666 Q 449.79166 211.66666 476.24997 211.66666 L 476.24997 211.66666 L 502.7083 291.04166 Q 502.7083 370.41666 529.1666 396.87497 L 529.1666 423.3333 L 502.7083 423.3333 Q 502.7083 396.87497 449.79166 423.3333 L 396.87497 449.79166 L 396.87497 423.3333 Q 396.87497 396.87497 343.9583 370.41666 L 317.49997 343.9583 L 291.04166 343.9583 Q 264.5833 343.9583 158.74998 264.5833 L 79.37499 211.66666 L 52.916664 185.20833 Q 52.916664 158.74998 26.458332 158.74998 L 0.0 158.74998 L 0.0 79.37499 Q 0.0 0.0 26.458332 0.0 z" svg:height="4.497916mm" draw:style-name="style-498" svg:viewBox="0.0 0.0 529.1666 449.79166" svg:width="5.2916665mm" svg:x="60.060413mm" svg:y="102.393745mm"/>
          <draw:path svg:d="M 264.5833 0.0 L 291.04166 0.0 L 343.9583 0.0 Q 370.41666 26.458332 343.9583 52.916664 Q 291.04166 105.83333 317.49997 105.83333 L 343.9583 105.83333 L 343.9583 105.83333 Q 343.9583 105.83333 158.74998 264.5833 L 0.0 396.87497 L 0.0 370.41666 Q 0.0 343.9583 26.458332 291.04166 Q 52.916664 238.12498 26.458332 211.66666 L 26.458332 185.20833 L 52.916664 158.74998 Q 105.83333 105.83333 158.74998 79.37499 Q 211.66666 52.916664 238.12498 26.458332 Q 238.12498 0.0 264.5833 0.0 z" svg:height="3.9687498mm" draw:style-name="style-499" svg:viewBox="0.0 0.0 343.9583 396.87497" svg:width="3.439583mm" svg:x="126.470825mm" svg:y="133.87917mm"/>
          <draw:path svg:d="M 1005.4166 0.0 L 1031.875 0.0 L 1058.3333 52.916664 Q 1058.3333 105.83333 1137.7083 105.83333 Q 1217.0833 132.29166 1217.0833 79.37499 L 1217.0833 26.458332 L 1217.0833 26.458332 Q 1217.0833 26.458332 1243.5416 158.74998 L 1243.5416 264.5833 L 1269.9999 264.5833 L 1296.4583 264.5833 L 1269.9999 291.04166 Q 1243.5416 317.49997 1217.0833 343.9583 L 1190.6249 370.41666 L 1164.1666 370.41666 L 1137.7083 370.41666 L 1137.7083 396.87497 L 1111.25 396.87497 L 1111.25 396.87497 L 1111.25 423.3333 L 1111.25 423.3333 L 1111.25 423.3333 L 1084.7916 476.24997 L 1084.7916 529.1666 L 1111.25 529.1666 L 1137.7083 529.1666 L 1137.7083 555.625 L 1137.7083 555.625 L 1111.25 555.625 Q 1084.7916 582.0833 1058.3333 582.0833 Q 1031.875 582.0833 1005.4166 529.1666 L 978.95825 502.7083 L 978.95825 502.7083 Q 952.49994 502.7083 952.49994 529.1666 L 952.49994 555.625 L 952.49994 555.625 Q 952.49994 582.0833 952.49994 582.0833 L 926.0416 582.0833 L 926.0416 582.0833 Q 899.5833 582.0833 899.5833 555.625 Q 899.5833 529.1666 846.6666 529.1666 L 793.74994 529.1666 L 793.74994 529.1666 Q 793.74994 529.1666 767.2916 529.1666 L 740.8333 529.1666 L 714.37494 555.625 Q 687.9166 582.0833 687.9166 582.0833 L 661.4583 582.0833 L 608.5416 582.0833 Q 555.625 582.0833 529.1666 529.1666 Q 529.1666 502.7083 370.41666 529.1666 L 238.12498 529.1666 L 238.12498 502.7083 L 264.5833 476.24997 L 264.5833 476.24997 Q 264.5833 476.24997 317.49997 423.3333 L 370.41666 370.41666 L 370.41666 343.9583 L 370.41666 317.49997 L 343.9583 317.49997 L 343.9583 317.49997 L 317.49997 291.04166 Q 264.5833 291.04166 264.5833 317.49997 Q 264.5833 343.9583 238.12498 343.9583 Q 211.66666 343.9583 211.66666 317.49997 Q 211.66666 291.04166 185.20833 291.04166 Q 158.74998 317.49997 132.29166 264.5833 L 105.83333 238.12498 L 105.83333 238.12498 L 105.83333 211.66666 L 52.916664 211.66666 L 0.0 211.66666 L 0.0 211.66666 L 0.0 185.20833 L 0.0 185.20833 L 26.458332 185.20833 L 52.916664 185.20833 L 105.83333 185.20833 L 185.20833 158.74998 Q 264.5833 158.74998 291.04166 158.74998 L 291.04166 158.74998 L 317.49997 158.74998 Q 317.49997 158.74998 317.49997 132.29166 L 317.49997 132.29166 L 317.49997 132.29166 Q 343.9583 105.83333 343.9583 105.83333 L 343.9583 105.83333 L 476.24997 132.29166 Q 608.5416 158.74998 846.6666 185.20833 Q 1058.3333 185.20833 1005.4166 105.83333 Q 952.49994 26.458332 978.95825 26.458332 Q 978.95825 0.0 1005.4166 0.0 z" svg:height="5.820833mm" draw:style-name="style-500" svg:viewBox="0.0 0.0 1296.4583 582.0833" svg:width="12.964582mm" svg:x="50.270832mm" svg:y="174.09583mm"/>
          <draw:path svg:d="M 79.37499 52.916664 L 0.0 0.0 L 1349.3749 0.0 Q 2698.7498 26.458332 2698.7498 26.458332 Q 2751.6665 26.458332 3148.5415 26.458332 Q 3545.4165 52.916664 3704.1665 26.458332 L 3862.9165 26.458332 L 3862.9165 26.458332 Q 3862.9165 52.916664 3915.833 79.37499 Q 3968.7498 105.83333 3968.7498 158.74998 Q 3968.7498 185.20833 3386.6665 211.66666 L 2831.0415 211.66666 L 2751.6665 211.66666 L 2672.2915 211.66666 L 2539.9998 185.20833 Q 2381.2498 158.74998 2143.125 158.74998 Q 1904.9999 158.74998 1904.9999 211.66666 Q 1878.5416 238.12498 1613.9583 264.5833 L 1349.3749 264.5833 L 1217.0833 264.5833 Q 1084.7916 264.5833 952.49994 238.12498 L 820.2083 238.12498 L 820.2083 211.66666 L 820.2083 211.66666 L 1058.3333 211.66666 L 1296.4583 211.66666 L 1269.9999 185.20833 L 1243.5416 158.74998 L 952.49994 158.74998 Q 687.9166 158.74998 423.3333 105.83333 L 158.74998 105.83333 L 158.74998 79.37499 Q 158.74998 79.37499 79.37499 52.916664 z" svg:height="2.6458333mm" draw:style-name="style-501" svg:viewBox="0.0 0.0 3968.7498 264.5833" svg:width="39.687496mm" svg:x="222.24998mm" svg:y="184.67915mm"/>
          <draw:path svg:d="M 79.37499 105.83333 L 26.458332 185.20833 L 0.0 185.20833 Q -26.458332 185.20833 0.0 79.37499 Q 26.458332 -26.458332 79.37499 0.0 Q 132.29166 26.458332 79.37499 105.83333 z" svg:height="1.8520832mm" draw:style-name="style-502" svg:viewBox="0.0 0.0 79.37499 185.20833" svg:width="0.7937499mm" svg:x="55.297913mm" svg:y="80.697914mm"/>
          <draw:path svg:d="M 185.20833 26.458332 L 185.20833 0.0 L 211.66666 0.0 Q 238.12498 26.458332 264.5833 26.458332 L 264.5833 26.458332 L 264.5833 105.83333 Q 264.5833 185.20833 264.5833 264.5833 L 264.5833 343.9583 L 529.1666 343.9583 Q 793.74994 343.9583 793.74994 370.41666 L 793.74994 370.41666 L 820.2083 370.41666 L 820.2083 396.87497 L 846.6666 396.87497 L 846.6666 396.87497 L 846.6666 396.87497 L 846.6666 396.87497 L 846.6666 423.3333 L 846.6666 423.3333 L 873.12494 423.3333 L 873.12494 449.79166 L 873.12494 449.79166 L 846.6666 449.79166 L 846.6666 449.79166 L 846.6666 476.24997 L 687.9166 582.0833 Q 555.625 661.4583 529.1666 687.9166 L 502.7083 714.37494 L 502.7083 714.37494 L 476.24997 714.37494 L 476.24997 714.37494 L 476.24997 714.37494 L 476.24997 740.8333 L 476.24997 740.8333 L 449.79166 740.8333 L 449.79166 767.2916 L 423.3333 767.2916 Q 396.87497 767.2916 396.87497 793.74994 Q 396.87497 820.2083 476.24997 820.2083 Q 529.1666 793.74994 529.1666 820.2083 L 529.1666 846.6666 L 529.1666 846.6666 Q 529.1666 873.12494 476.24997 873.12494 L 396.87497 873.12494 L 396.87497 873.12494 L 396.87497 873.12494 L 370.41666 846.6666 L 343.9583 820.2083 L 317.49997 820.2083 L 291.04166 820.2083 L 291.04166 793.74994 Q 264.5833 767.2916 238.12498 740.8333 Q 185.20833 714.37494 185.20833 634.99994 Q 158.74998 555.625 105.83333 476.24997 L 52.916664 396.87497 L 52.916664 343.9583 Q 52.916664 264.5833 26.458332 264.5833 L 0.0 264.5833 L 0.0 238.12498 Q 0.0 238.12498 52.916664 211.66666 L 105.83333 185.20833 L 158.74998 158.74998 Q 185.20833 132.29166 211.66666 105.83333 Q 238.12498 52.916664 211.66666 52.916664 Q 185.20833 52.916664 185.20833 26.458332 z" svg:height="8.73125mm" draw:style-name="style-503" svg:viewBox="0.0 0.0 873.12494 873.12494" svg:width="8.73125mm" svg:x="47.624996mm" svg:y="136.2604mm"/>
          <draw:path svg:d="M 264.5833 0.0 L 264.5833 0.0 L 291.04166 0.0 L 291.04166 0.0 L 291.04166 105.83333 Q 291.04166 185.20833 317.49997 291.04166 Q 343.9583 396.87497 317.49997 396.87497 L 291.04166 396.87497 L 291.04166 370.41666 L 291.04166 370.41666 L 291.04166 317.49997 Q 291.04166 291.04166 264.5833 264.5833 Q 238.12498 264.5833 185.20833 264.5833 Q 132.29166 238.12498 105.83333 317.49997 Q 79.37499 370.41666 105.83333 370.41666 L 132.29166 396.87497 L 132.29166 396.87497 Q 132.29166 423.3333 132.29166 423.3333 L 158.74998 423.3333 L 158.74998 449.79166 Q 158.74998 476.24997 105.83333 476.24997 L 52.916664 449.79166 L 52.916664 423.3333 Q 26.458332 396.87497 26.458332 317.49997 L 0.0 238.12498 L 0.0 238.12498 Q 0.0 211.66666 26.458332 211.66666 L 79.37499 211.66666 L 79.37499 185.20833 Q 79.37499 158.74998 158.74998 105.83333 L 238.12498 26.458332 L 238.12498 0.0 Q 238.12498 0.0 264.5833 0.0 z" svg:height="4.7625mm" draw:style-name="style-504" svg:viewBox="0.0 0.0 317.49997 476.24997" svg:width="3.1749997mm" svg:x="64.822914mm" svg:y="102.12916mm"/>
          <draw:path svg:d="M 1375.8333 79.37499 L 1402.2916 79.37499 L 1428.7499 79.37499 L 1455.2083 105.83333 L 1613.9583 105.83333 Q 1772.7083 105.83333 1904.9999 132.29166 L 2037.2915 132.29166 L 2037.2915 132.29166 Q 2037.2915 158.74998 2037.2915 185.20833 Q 2063.75 211.66666 2037.2915 211.66666 Q 2010.8333 211.66666 1984.3749 238.12498 Q 1984.3749 264.5833 1957.9165 264.5833 Q 1931.4583 264.5833 1878.5416 264.5833 L 1852.0833 264.5833 L 1852.0833 291.04166 L 1852.0833 291.04166 L 1772.7083 291.04166 Q 1719.7916 264.5833 1455.2083 264.5833 Q 1190.6249 264.5833 661.4583 158.74998 L 158.74998 105.83333 L 132.29166 79.37499 L 79.37499 52.916664 L 52.916664 52.916664 L 26.458332 52.916664 L 26.458332 26.458332 L 26.458332 26.458332 L 0.0 26.458332 L 0.0 26.458332 L 0.0 26.458332 L 0.0 0.0 L 555.625 0.0 Q 1111.25 -52.916664 1243.5416 0.0 Q 1349.3749 52.916664 1375.8333 79.37499 z" svg:height="2.9104166mm" draw:style-name="style-505" svg:viewBox="0.0 0.0 2037.2915 291.04166" svg:width="20.372915mm" svg:x="199.7604mm" svg:y="140.22916mm"/>
          <draw:path svg:d="M 343.9583 0.0 L 661.4583 0.0 L 661.4583 0.0 L 661.4583 0.0 L 1164.1666 52.916664 Q 1666.8749 52.916664 1878.5416 79.37499 L 2063.75 79.37499 L 2063.75 79.37499 L 2063.75 105.83333 L 2037.2915 105.83333 L 2010.8333 105.83333 L 1878.5416 132.29166 Q 1719.7916 132.29166 1719.7916 158.74998 Q 1719.7916 185.20833 1137.7083 185.20833 L 582.0833 158.74998 L 582.0833 185.20833 L 555.625 185.20833 L 555.625 185.20833 L 555.625 211.66666 L 555.625 211.66666 L 555.625 211.66666 L 555.625 211.66666 L 555.625 238.12498 L 555.625 238.12498 L 555.625 264.5833 L 555.625 264.5833 L 555.625 264.5833 L 529.1666 264.5833 L 529.1666 264.5833 L 529.1666 291.04166 L 555.625 291.04166 L 555.625 317.49997 L 555.625 317.49997 L 555.625 317.49997 L 529.1666 317.49997 L 502.7083 317.49997 L 476.24997 317.49997 L 423.3333 291.04166 Q 370.41666 264.5833 343.9583 264.5833 Q 317.49997 264.5833 317.49997 238.12498 Q 317.49997 211.66666 343.9583 211.66666 Q 396.87497 185.20833 185.20833 105.83333 Q 0.0 52.916664 0.0 26.458332 Q 0.0 0.0 343.9583 0.0 z" svg:height="3.1749997mm" draw:style-name="style-506" svg:viewBox="0.0 0.0 2063.75 317.49997" svg:width="20.637499mm" svg:x="197.64374mm" svg:y="186.79582mm"/>
          <draw:path svg:d="M 211.66666 52.916664 L 0.0 0.0 L 158.74998 0.0 Q 343.9583 0.0 582.0833 26.458332 L 820.2083 52.916664 L 899.5833 52.916664 L 978.95825 52.916664 L 978.95825 52.916664 Q 978.95825 52.916664 926.0416 79.37499 L 873.12494 105.83333 L 740.8333 105.83333 L 582.0833 105.83333 L 582.0833 132.29166 L 582.0833 132.29166 L 582.0833 132.29166 L 555.625 132.29166 L 476.24997 132.29166 Q 423.3333 105.83333 211.66666 52.916664 z" svg:height="1.3229166mm" draw:style-name="style-507" svg:viewBox="0.0 0.0 978.95825 132.29166" svg:width="9.789583mm" svg:x="185.20833mm" svg:y="189.97083mm"/>
          <draw:path svg:d="M 634.99994 79.37499 L 661.4583 0.0 L 687.9166 52.916664 Q 687.9166 105.83333 714.37494 105.83333 L 714.37494 132.29166 L 740.8333 132.29166 L 793.74994 132.29166 L 793.74994 158.74998 L 793.74994 185.20833 L 767.2916 185.20833 L 740.8333 185.20833 L 740.8333 211.66666 L 740.8333 211.66666 L 767.2916 211.66666 L 767.2916 238.12498 L 767.2916 238.12498 L 740.8333 238.12498 L 740.8333 238.12498 L 740.8333 238.12498 L 740.8333 264.5833 L 740.8333 264.5833 L 714.37494 264.5833 L 714.37494 291.04166 L 714.37494 291.04166 L 687.9166 291.04166 L 687.9166 291.04166 L 687.9166 291.04166 L 687.9166 317.49997 L 687.9166 317.49997 L 661.4583 317.49997 L 661.4583 343.9583 L 661.4583 343.9583 L 687.9166 343.9583 L 687.9166 343.9583 L 687.9166 343.9583 L 714.37494 343.9583 L 740.8333 343.9583 L 820.2083 370.41666 Q 899.5833 370.41666 899.5833 396.87497 Q 926.0416 449.79166 952.49994 449.79166 Q 978.95825 449.79166 978.95825 396.87497 Q 978.95825 370.41666 1111.25 396.87497 Q 1243.5416 449.79166 1269.9999 423.3333 Q 1269.9999 396.87497 1296.4583 423.3333 Q 1322.9166 449.79166 1402.2916 449.79166 Q 1481.6666 396.87497 1534.5833 396.87497 Q 1613.9583 396.87497 1640.4166 370.41666 Q 1693.3333 343.9583 1693.3333 343.9583 L 1693.3333 343.9583 L 1746.2499 343.9583 Q 1799.1666 343.9583 1799.1666 370.41666 L 1799.1666 370.41666 L 1852.0833 396.87497 Q 1904.9999 396.87497 1904.9999 423.3333 L 1904.9999 423.3333 L 1878.5416 423.3333 L 1852.0833 423.3333 L 1852.0833 476.24997 L 1852.0833 529.1666 L 1878.5416 529.1666 L 1878.5416 502.7083 L 1878.5416 502.7083 L 1904.9999 502.7083 L 1904.9999 555.625 Q 1904.9999 582.0833 1931.4583 582.0833 Q 1957.9165 582.0833 1957.9165 634.99994 Q 1984.3749 687.9166 2010.8333 687.9166 Q 2037.2915 687.9166 2010.8333 767.2916 Q 2010.8333 820.2083 2010.8333 820.2083 L 2010.8333 846.6666 L 1984.3749 846.6666 L 1957.9165 873.12494 L 1957.9165 873.12494 L 1957.9165 873.12494 L 1931.4583 926.0416 L 1931.4583 978.95825 L 1957.9165 978.95825 L 1984.3749 978.95825 L 1957.9165 1005.4166 L 1957.9165 1005.4166 L 1534.5833 1005.4166 Q 1084.7916 1031.875 740.8333 1005.4166 L 423.3333 1005.4166 L 370.41666 1005.4166 L 291.04166 978.95825 L 264.5833 978.95825 L 238.12498 978.95825 L 238.12498 926.0416 L 238.12498 899.5833 L 264.5833 899.5833 Q 264.5833 873.12494 317.49997 873.12494 L 343.9583 873.12494 L 343.9583 846.6666 L 317.49997 820.2083 L 317.49997 820.2083 L 317.49997 820.2083 L 264.5833 846.6666 L 238.12498 846.6666 L 211.66666 846.6666 Q 185.20833 873.12494 132.29166 846.6666 L 79.37499 820.2083 L 79.37499 820.2083 Q 52.916664 820.2083 52.916664 820.2083 L 52.916664 820.2083 L 26.458332 846.6666 L 0.0 846.6666 L 0.0 793.74994 L 0.0 740.8333 L 0.0 740.8333 L 0.0 740.8333 L 26.458332 714.37494 Q 52.916664 661.4583 52.916664 608.5416 Q 105.83333 555.625 132.29166 502.7083 Q 185.20833 476.24997 185.20833 449.79166 Q 185.20833 423.3333 158.74998 396.87497 L 105.83333 396.87497 L 132.29166 396.87497 Q 158.74998 396.87497 158.74998 343.9583 L 185.20833 317.49997 L 211.66666 317.49997 Q 238.12498 343.9583 211.66666 370.41666 Q 211.66666 396.87497 264.5833 396.87497 Q 291.04166 396.87497 317.49997 343.9583 Q 317.49997 291.04166 370.41666 291.04166 Q 396.87497 264.5833 396.87497 291.04166 Q 423.3333 317.49997 449.79166 291.04166 Q 476.24997 238.12498 476.24997 238.12498 Q 502.7083 211.66666 555.625 211.66666 Q 608.5416 211.66666 608.5416 185.20833 Q 582.0833 158.74998 608.5416 132.29166 Q 634.99994 132.29166 634.99994 79.37499 z" svg:height="10.054166mm" draw:style-name="style-508" svg:viewBox="0.0 0.0 2010.8333 1005.4166" svg:width="20.108332mm" svg:x="60.324997mm" svg:y="128.85208mm"/>
          <draw:path svg:d="M 264.5833 52.916664 L 264.5833 0.0 L 317.49997 26.458332 Q 396.87497 26.458332 396.87497 26.458332 L 396.87497 26.458332 L 396.87497 211.66666 Q 396.87497 396.87497 343.9583 449.79166 Q 317.49997 476.24997 317.49997 502.7083 L 317.49997 529.1666 L 291.04166 529.1666 Q 264.5833 529.1666 238.12498 449.79166 Q 211.66666 396.87497 185.20833 423.3333 L 158.74998 449.79166 L 158.74998 449.79166 L 158.74998 449.79166 L 79.37499 476.24997 L 0.0 476.24997 L 0.0 449.79166 L 0.0 449.79166 L 26.458332 449.79166 L 26.458332 449.79166 L 26.458332 423.3333 L 52.916664 423.3333 L 52.916664 423.3333 L 52.916664 396.87497 L 105.83333 396.87497 Q 132.29166 396.87497 132.29166 291.04166 Q 158.74998 185.20833 211.66666 132.29166 Q 264.5833 105.83333 264.5833 52.916664 z" svg:height="5.2916665mm" draw:style-name="style-509" svg:viewBox="0.0 0.0 396.87497 529.1666" svg:width="3.9687498mm" svg:x="95.77916mm" svg:y="134.14374mm"/>
          <draw:path svg:d="M 555.625 26.458332 L 555.625 0.0 L 687.9166 476.24997 Q 820.2083 952.49994 846.6666 1005.4166 Q 873.12494 1058.3333 873.12494 1111.25 L 873.12494 1164.1666 L 846.6666 1164.1666 L 846.6666 1190.6249 L 846.6666 1190.6249 L 820.2083 1190.6249 L 820.2083 1190.6249 L 820.2083 1190.6249 L 740.8333 1164.1666 Q 661.4583 1137.7083 608.5416 1137.7083 L 529.1666 1137.7083 L 449.79166 1137.7083 L 343.9583 1137.7083 L 343.9583 1137.7083 L 343.9583 1111.25 L 317.49997 1111.25 L 317.49997 1084.7916 L 317.49997 1084.7916 L 291.04166 1084.7916 L 291.04166 1084.7916 L 291.04166 1084.7916 L 291.04166 1058.3333 L 291.04166 1058.3333 L 264.5833 1058.3333 L 264.5833 1031.875 L 264.5833 1031.875 L 238.12498 1031.875 L 238.12498 978.95825 Q 238.12498 926.0416 211.66666 873.12494 Q 185.20833 820.2083 158.74998 714.37494 Q 132.29166 634.99994 79.37499 608.5416 L 26.458332 608.5416 L 26.458332 582.0833 L 26.458332 582.0833 L 0.0 582.0833 L 0.0 555.625 L 0.0 555.625 L 26.458332 555.625 L 26.458332 555.625 L 26.458332 529.1666 L 52.916664 529.1666 L 79.37499 502.7083 L 79.37499 502.7083 L 79.37499 502.7083 L 158.74998 502.7083 Q 211.66666 502.7083 264.5833 502.7083 L 317.49997 502.7083 L 317.49997 476.24997 L 343.9583 476.24997 L 343.9583 449.79166 Q 343.9583 449.79166 317.49997 423.3333 Q 291.04166 396.87497 291.04166 317.49997 Q 291.04166 238.12498 317.49997 211.66666 Q 343.9583 185.20833 370.41666 132.29166 L 396.87497 79.37499 L 449.79166 79.37499 Q 529.1666 105.83333 529.1666 79.37499 Q 555.625 26.458332 555.625 26.458332 z" svg:height="11.906249mm" draw:style-name="style-510" svg:viewBox="0.0 0.0 873.12494 1190.6249" svg:width="8.73125mm" svg:x="294.48123mm" svg:y="154.25208mm"/>
          <draw:path svg:d="M 105.83333 26.458332 L 132.29166 0.0 L 158.74998 0.0 Q 185.20833 0.0 185.20833 79.37499 Q 211.66666 185.20833 238.12498 185.20833 Q 291.04166 185.20833 238.12498 238.12498 Q 185.20833 264.5833 185.20833 317.49997 L 185.20833 370.41666 L 158.74998 370.41666 L 132.29166 396.87497 L 132.29166 396.87497 L 132.29166 396.87497 L 105.83333 396.87497 L 105.83333 423.3333 L 105.83333 423.3333 Q 79.37499 423.3333 79.37499 423.3333 Q 79.37499 449.79166 79.37499 396.87497 Q 52.916664 370.41666 26.458332 343.9583 L 0.0 343.9583 L 26.458332 343.9583 Q 26.458332 343.9583 26.458332 317.49997 L 26.458332 317.49997 L 26.458332 317.49997 Q 26.458332 317.49997 52.916664 185.20833 Q 79.37499 79.37499 105.83333 26.458332 z" svg:height="4.233333mm" draw:style-name="style-511" svg:viewBox="0.0 0.0 238.12498 423.3333" svg:width="2.38125mm" svg:x="32.543747mm" svg:y="119.32708mm"/>
          <draw:path svg:d="M 396.87497 0.0 L 423.3333 0.0 L 396.87497 52.916664 Q 396.87497 105.83333 423.3333 105.83333 Q 449.79166 132.29166 476.24997 211.66666 Q 502.7083 264.5833 529.1666 264.5833 Q 555.625 264.5833 555.625 238.12498 L 555.625 211.66666 L 555.625 238.12498 Q 582.0833 264.5833 608.5416 264.5833 Q 634.99994 264.5833 634.99994 291.04166 Q 608.5416 317.49997 608.5416 317.49997 L 608.5416 317.49997 L 555.625 317.49997 Q 476.24997 317.49997 449.79166 370.41666 Q 449.79166 396.87497 396.87497 396.87497 Q 370.41666 396.87497 370.41666 449.79166 Q 343.9583 502.7083 343.9583 529.1666 L 343.9583 529.1666 L 343.9583 529.1666 Q 317.49997 529.1666 291.04166 502.7083 L 264.5833 476.24997 L 264.5833 476.24997 Q 264.5833 476.24997 185.20833 502.7083 L 105.83333 529.1666 L 105.83333 529.1666 L 79.37499 529.1666 L 79.37499 476.24997 L 79.37499 423.3333 L 105.83333 396.87497 L 105.83333 370.41666 L 79.37499 370.41666 L 26.458332 370.41666 L 26.458332 343.9583 L 26.458332 343.9583 L 0.0 343.9583 L 0.0 317.49997 L 0.0 317.49997 L 0.0 317.49997 L 26.458332 317.49997 L 52.916664 317.49997 L 52.916664 291.04166 L 79.37499 291.04166 L 79.37499 291.04166 Q 79.37499 264.5833 105.83333 264.5833 Q 132.29166 211.66666 185.20833 211.66666 Q 264.5833 211.66666 317.49997 105.83333 Q 343.9583 26.458332 396.87497 0.0 z" svg:height="5.2916665mm" draw:style-name="style-512" svg:viewBox="0.0 0.0 634.99994 529.1666" svg:width="6.3499994mm" svg:x="53.181248mm" svg:y="87.84166mm"/>
          <draw:path svg:d="M 661.4583 26.458332 L 661.4583 0.0 L 820.2083 0.0 Q 1005.4166 26.458332 1164.1666 26.458332 L 1322.9166 26.458332 L 1375.8333 52.916664 Q 1428.7499 79.37499 1508.1249 105.83333 L 1587.4999 132.29166 L 1508.1249 132.29166 Q 1455.2083 132.29166 1402.2916 158.74998 L 1322.9166 185.20833 L 1322.9166 185.20833 L 1296.4583 185.20833 L 1296.4583 185.20833 Q 1296.4583 185.20833 1296.4583 211.66666 L 1296.4583 211.66666 L 1111.25 211.66666 L 926.0416 211.66666 L 555.625 211.66666 L 158.74998 185.20833 L 105.83333 185.20833 L 52.916664 185.20833 L 52.916664 185.20833 L 26.458332 158.74998 L 26.458332 158.74998 L 26.458332 132.29166 L 26.458332 132.29166 L 26.458332 132.29166 L 52.916664 132.29166 L 52.916664 132.29166 L 26.458332 105.83333 L 0.0 79.37499 L 26.458332 79.37499 L 79.37499 79.37499 L 79.37499 52.916664 L 79.37499 52.916664 L 396.87497 52.916664 L 687.9166 26.458332 L 687.9166 26.458332 Q 661.4583 26.458332 661.4583 26.458332 z" svg:height="2.1166666mm" draw:style-name="style-513" svg:viewBox="0.0 0.0 1587.4999 211.66666" svg:width="15.874999mm" svg:x="202.40623mm" svg:y="205.58124mm"/>
          <draw:path svg:d="M 1772.7083 26.458332 L 1772.7083 0.0 L 1984.3749 0.0 Q 2222.5 26.458332 2354.7915 26.458332 L 2513.5415 26.458332 L 2513.5415 26.458332 L 2539.9998 26.458332 L 2539.9998 317.49997 L 2539.9998 608.5416 L 2539.9998 608.5416 Q 2513.5415 608.5416 2513.5415 555.625 Q 2513.5415 529.1666 2010.8333 502.7083 Q 1508.1249 502.7083 793.74994 423.3333 L 79.37499 343.9583 L 158.74998 343.9583 Q 238.12498 343.9583 291.04166 317.49997 L 317.49997 317.49997 L 317.49997 291.04166 L 291.04166 264.5833 L 291.04166 264.5833 L 291.04166 238.12498 L 238.12498 238.12498 Q 158.74998 238.12498 79.37499 211.66666 L 0.0 185.20833 L 0.0 185.20833 L 0.0 185.20833 L 52.916664 185.20833 L 105.83333 185.20833 L 1137.7083 185.20833 L 2196.0415 185.20833 L 2248.9583 158.74998 L 2301.875 158.74998 L 2301.875 132.29166 L 2301.875 105.83333 L 2248.9583 105.83333 L 2222.5 79.37499 L 1984.3749 79.37499 L 1719.7916 79.37499 L 1746.2499 79.37499 Q 1772.7083 52.916664 1772.7083 26.458332 z" svg:height="6.0854163mm" draw:style-name="style-514" svg:viewBox="0.0 0.0 2539.9998 608.5416" svg:width="25.399998mm" svg:x="287.60208mm" svg:y="191.29375mm"/>
          <draw:path svg:d="M 132.29166 0.0 L 132.29166 0.0 L 132.29166 105.83333 Q 132.29166 211.66666 158.74998 211.66666 Q 211.66666 238.12498 211.66666 264.5833 L 211.66666 291.04166 L 211.66666 291.04166 Q 211.66666 317.49997 185.20833 317.49997 L 158.74998 317.49997 L 158.74998 291.04166 Q 158.74998 264.5833 132.29166 264.5833 Q 132.29166 264.5833 105.83333 291.04166 L 105.83333 317.49997 L 105.83333 370.41666 L 105.83333 396.87497 L 79.37499 449.79166 Q 52.916664 476.24997 52.916664 476.24997 L 52.916664 476.24997 L 52.916664 370.41666 L 52.916664 264.5833 L 26.458332 264.5833 L 26.458332 264.5833 L 26.458332 291.04166 L 0.0 291.04166 L 0.0 158.74998 L 0.0 52.916664 L 52.916664 52.916664 Q 105.83333 79.37499 105.83333 52.916664 Q 105.83333 0.0 132.29166 0.0 z" svg:height="4.7625mm" draw:style-name="style-515" svg:viewBox="0.0 0.0 211.66666 476.24997" svg:width="2.1166666mm" svg:x="122.237495mm" svg:y="144.99165mm"/>
          <draw:path svg:d="M 661.4583 211.66666 L 714.37494 211.66666 L 714.37494 211.66666 Q 714.37494 238.12498 661.4583 238.12498 L 608.5416 291.04166 L 608.5416 291.04166 L 582.0833 291.04166 L 582.0833 317.49997 L 582.0833 343.9583 L 555.625 343.9583 L 555.625 343.9583 L 555.625 370.41666 L 555.625 370.41666 L 529.1666 370.41666 L 529.1666 396.87497 L 502.7083 396.87497 L 476.24997 396.87497 L 423.3333 396.87497 Q 343.9583 396.87497 264.5833 370.41666 Q 158.74998 370.41666 132.29166 317.49997 Q 105.83333 264.5833 52.916664 264.5833 L 26.458332 264.5833 L 26.458332 238.12498 L 52.916664 211.66666 L 52.916664 185.20833 L 52.916664 185.20833 L 26.458332 185.20833 L 26.458332 185.20833 L 26.458332 158.74998 L 0.0 158.74998 L 0.0 158.74998 L 0.0 132.29166 L 0.0 132.29166 L 0.0 132.29166 L 0.0 79.37499 L 0.0 26.458332 L 0.0 26.458332 L 0.0 0.0 L 185.20833 0.0 Q 370.41666 0.0 396.87497 26.458332 Q 423.3333 79.37499 449.79166 105.83333 Q 476.24997 132.29166 555.625 132.29166 Q 634.99994 132.29166 634.99994 158.74998 Q 608.5416 185.20833 661.4583 211.66666 z" svg:height="3.9687498mm" draw:style-name="style-516" svg:viewBox="0.0 0.0 714.37494 396.87497" svg:width="7.1437497mm" svg:x="274.63748mm" svg:y="156.8979mm"/>
          <draw:path svg:d="M 185.20833 0.0 L 185.20833 52.916664 L 185.20833 52.916664 Q 158.74998 52.916664 79.37499 52.916664 L 0.0 79.37499 L 0.0 52.916664 Q 0.0 0.0 105.83333 0.0 Q 185.20833 -26.458332 185.20833 0.0 z" svg:height="0.7937499mm" draw:style-name="style-517" svg:viewBox="0.0 0.0 185.20833 79.37499" svg:width="1.8520832mm" svg:x="83.07916mm" svg:y="144.4625mm"/>
          <draw:path svg:d="M 105.83333 0.0 L 105.83333 0.0 L 132.29166 0.0 L 132.29166 0.0 L 132.29166 26.458332 L 158.74998 26.458332 L 158.74998 52.916664 L 158.74998 105.83333 L 185.20833 105.83333 Q 185.20833 105.83333 317.49997 132.29166 L 476.24997 132.29166 L 476.24997 132.29166 Q 476.24997 158.74998 476.24997 158.74998 L 502.7083 158.74998 L 502.7083 211.66666 Q 502.7083 238.12498 449.79166 211.66666 Q 423.3333 211.66666 396.87497 211.66666 L 396.87497 211.66666 L 370.41666 211.66666 L 370.41666 211.66666 L 238.12498 211.66666 L 105.83333 211.66666 L 79.37499 211.66666 L 52.916664 211.66666 L 52.916664 185.20833 L 52.916664 185.20833 L 26.458332 185.20833 L 26.458332 158.74998 L 26.458332 158.74998 L 0.0 158.74998 L 0.0 158.74998 L 0.0 158.74998 L 0.0 132.29166 L 0.0 132.29166 L 26.458332 105.83333 L 52.916664 79.37499 L 52.916664 52.916664 L 52.916664 26.458332 L 79.37499 26.458332 L 105.83333 0.0 L 105.83333 0.0 z" svg:height="2.1166666mm" draw:style-name="style-518" svg:viewBox="0.0 0.0 502.7083 211.66666" svg:width="5.027083mm" svg:x="40.216663mm" svg:y="96.837494mm"/>
          <draw:path svg:d="M 714.37494 0.0 L 714.37494 0.0 L 714.37494 79.37499 Q 740.8333 158.74998 767.2916 185.20833 Q 793.74994 211.66666 793.74994 211.66666 L 793.74994 211.66666 L 793.74994 211.66666 Q 767.2916 211.66666 740.8333 238.12498 Q 714.37494 264.5833 555.625 264.5833 Q 396.87497 264.5833 396.87497 291.04166 L 396.87497 317.49997 L 423.3333 317.49997 L 449.79166 317.49997 L 476.24997 343.9583 L 502.7083 343.9583 L 502.7083 370.41666 L 502.7083 396.87497 L 449.79166 396.87497 L 396.87497 396.87497 L 343.9583 396.87497 Q 291.04166 370.41666 291.04166 370.41666 Q 291.04166 370.41666 264.5833 317.49997 L 238.12498 291.04166 L 211.66666 291.04166 L 211.66666 264.5833 L 105.83333 264.5833 L 0.0 264.5833 L 0.0 264.5833 L 0.0 238.12498 L 0.0 238.12498 L 0.0 211.66666 L 26.458332 211.66666 L 79.37499 211.66666 L 317.49997 158.74998 Q 555.625 158.74998 582.0833 79.37499 Q 608.5416 26.458332 634.99994 52.916664 Q 661.4583 52.916664 687.9166 26.458332 Q 714.37494 0.0 714.37494 0.0 z" svg:height="3.9687498mm" draw:style-name="style-519" svg:viewBox="0.0 0.0 793.74994 396.87497" svg:width="7.9374995mm" svg:x="55.297913mm" svg:y="125.94166mm"/>
          <draw:path svg:d="M 1031.875 0.0 L 1058.3333 0.0 L 1031.875 0.0 Q 1005.4166 0.0 1031.875 26.458332 Q 1031.875 52.916664 1058.3333 79.37499 Q 1084.7916 79.37499 1058.3333 264.5833 Q 1031.875 423.3333 1137.7083 423.3333 Q 1217.0833 423.3333 1217.0833 449.79166 Q 1190.6249 476.24997 1190.6249 476.24997 L 1190.6249 502.7083 L 1190.6249 502.7083 Q 1190.6249 502.7083 1164.1666 529.1666 Q 1164.1666 555.625 1137.7083 555.625 Q 1084.7916 582.0833 1058.3333 608.5416 Q 1031.875 634.99994 1005.4166 634.99994 Q 952.49994 661.4583 978.95825 529.1666 Q 978.95825 423.3333 926.0416 423.3333 Q 873.12494 423.3333 820.2083 476.24997 L 740.8333 529.1666 L 661.4583 529.1666 Q 608.5416 529.1666 449.79166 529.1666 Q 264.5833 529.1666 238.12498 476.24997 L 238.12498 423.3333 L 238.12498 423.3333 Q 238.12498 423.3333 185.20833 370.41666 L 105.83333 370.41666 L 105.83333 343.9583 L 79.37499 343.9583 L 79.37499 343.9583 L 79.37499 317.49997 L 79.37499 317.49997 L 79.37499 317.49997 L 52.916664 317.49997 L 52.916664 317.49997 L 52.916664 291.04166 L 26.458332 264.5833 L 26.458332 264.5833 L 26.458332 264.5833 L 26.458332 238.12498 L 26.458332 238.12498 L 52.916664 238.12498 L 52.916664 211.66666 L 52.916664 211.66666 L 26.458332 211.66666 L 26.458332 211.66666 L 26.458332 211.66666 L 26.458332 185.20833 L 26.458332 185.20833 L 0.0 185.20833 L 0.0 158.74998 L 238.12498 158.74998 Q 476.24997 158.74998 634.99994 132.29166 L 793.74994 79.37499 L 873.12494 79.37499 Q 952.49994 52.916664 978.95825 26.458332 Q 978.95825 -26.458332 1031.875 0.0 z" svg:height="6.3499994mm" draw:style-name="style-520" svg:viewBox="0.0 0.0 1217.0833 634.99994" svg:width="12.170833mm" svg:x="10.847916mm" svg:y="148.69583mm"/>
          <draw:path svg:d="M 26.458332 26.458332 L 0.0 0.0 L 211.66666 0.0 L 423.3333 0.0 L 767.2916 26.458332 Q 1084.7916 52.916664 1084.7916 52.916664 L 1084.7916 52.916664 L 1084.7916 52.916664 Q 1058.3333 52.916664 899.5833 79.37499 Q 740.8333 105.83333 608.5416 105.83333 Q 502.7083 105.83333 291.04166 52.916664 Q 52.916664 52.916664 26.458332 26.458332 z" svg:height="1.0583333mm" draw:style-name="style-521" svg:viewBox="0.0 0.0 1084.7916 105.83333" svg:width="10.847916mm" svg:x="267.49374mm" svg:y="185.20833mm"/>
          <draw:path svg:d="M 873.12494 26.458332 L 873.12494 52.916664 L 873.12494 52.916664 L 873.12494 79.37499 L 899.5833 79.37499 L 926.0416 79.37499 L 952.49994 105.83333 Q 1005.4166 105.83333 1005.4166 132.29166 Q 1005.4166 158.74998 1031.875 132.29166 Q 1058.3333 105.83333 1058.3333 185.20833 Q 1058.3333 238.12498 1058.3333 238.12498 Q 1058.3333 264.5833 1084.7916 396.87497 L 1084.7916 502.7083 L 1084.7916 502.7083 Q 1058.3333 502.7083 1058.3333 502.7083 L 1058.3333 529.1666 L 1058.3333 661.4583 Q 1058.3333 820.2083 1058.3333 820.2083 L 1058.3333 820.2083 L 1058.3333 926.0416 Q 1031.875 1005.4166 1005.4166 1005.4166 L 952.49994 1005.4166 L 952.49994 1031.875 L 952.49994 1058.3333 L 978.95825 1084.7916 L 978.95825 1111.25 L 952.49994 1111.25 L 926.0416 1084.7916 L 926.0416 1084.7916 L 899.5833 1084.7916 L 899.5833 1084.7916 L 899.5833 1084.7916 L 899.5833 1058.3333 L 899.5833 1058.3333 L 873.12494 1058.3333 Q 873.12494 1031.875 846.6666 1058.3333 Q 846.6666 1084.7916 820.2083 1084.7916 L 793.74994 1084.7916 L 793.74994 1031.875 Q 793.74994 1005.4166 740.8333 952.49994 Q 687.9166 899.5833 476.24997 873.12494 Q 238.12498 846.6666 238.12498 714.37494 L 238.12498 608.5416 L 185.20833 634.99994 Q 105.83333 661.4583 105.83333 687.9166 Q 105.83333 714.37494 79.37499 714.37494 L 52.916664 714.37494 L 52.916664 714.37494 L 52.916664 687.9166 L 26.458332 687.9166 L 26.458332 661.4583 L 26.458332 661.4583 L 0.0 661.4583 L 0.0 661.4583 L 0.0 661.4583 L 0.0 634.99994 L 0.0 634.99994 L 0.0 555.625 Q 0.0 502.7083 52.916664 396.87497 Q 52.916664 264.5833 132.29166 132.29166 L 211.66666 26.458332 L 264.5833 0.0 Q 291.04166 -26.458332 582.0833 0.0 Q 846.6666 26.458332 846.6666 26.458332 Q 846.6666 26.458332 873.12494 26.458332 z M 926.0416 449.79166 L 926.0416 476.24997 L 899.5833 476.24997 Q 873.12494 502.7083 767.2916 502.7083 L 661.4583 502.7083 L 661.4583 476.24997 L 634.99994 476.24997 L 687.9166 343.9583 Q 740.8333 238.12498 767.2916 185.20833 Q 820.2083 132.29166 899.5833 158.74998 Q 952.49994 158.74998 952.49994 291.04166 Q 952.49994 423.3333 926.0416 449.79166 z M 317.49997 396.87497 Q 343.9583 291.04166 476.24997 264.5833 Q 634.99994 264.5833 582.0833 317.49997 Q 555.625 343.9583 423.3333 449.79166 Q 264.5833 529.1666 317.49997 396.87497 z" svg:height="11.112499mm" draw:style-name="style-522" svg:viewBox="0.0 0.0 1084.7916 1111.25" svg:width="10.847916mm" svg:x="43.92083mm" svg:y="151.60625mm"/>
          <draw:path svg:d="M 79.37499 185.20833 L 105.83333 0.0 L 105.83333 52.916664 Q 132.29166 105.83333 317.49997 105.83333 Q 476.24997 105.83333 529.1666 105.83333 L 608.5416 105.83333 L 608.5416 132.29166 L 608.5416 158.74998 L 608.5416 158.74998 Q 582.0833 158.74998 582.0833 158.74998 L 582.0833 185.20833 L 370.41666 343.9583 Q 158.74998 529.1666 158.74998 529.1666 L 158.74998 529.1666 L 132.29166 529.1666 L 132.29166 529.1666 L 132.29166 555.625 L 105.83333 555.625 L 105.83333 555.625 L 105.83333 582.0833 L 105.83333 582.0833 L 105.83333 582.0833 L 79.37499 582.0833 L 79.37499 582.0833 L 52.916664 608.5416 L 26.458332 634.99994 L 0.0 634.99994 L 0.0 634.99994 L 0.0 582.0833 L 0.0 502.7083 L 26.458332 423.3333 Q 52.916664 370.41666 79.37499 185.20833 z" svg:height="6.3499994mm" draw:style-name="style-523" svg:viewBox="0.0 0.0 608.5416 634.99994" svg:width="6.0854163mm" svg:x="12.170833mm" svg:y="152.92915mm"/>
          <draw:path svg:d="M 317.49997 105.83333 L 476.24997 0.0 L 476.24997 0.0 L 476.24997 0.0 L 502.7083 52.916664 L 529.1666 105.83333 L 529.1666 105.83333 L 529.1666 105.83333 L 529.1666 132.29166 Q 529.1666 185.20833 502.7083 238.12498 L 476.24997 291.04166 L 476.24997 291.04166 L 476.24997 291.04166 L 529.1666 317.49997 Q 582.0833 343.9583 582.0833 343.9583 L 582.0833 343.9583 L 582.0833 370.41666 Q 582.0833 396.87497 555.625 396.87497 L 555.625 396.87497 L 555.625 396.87497 Q 529.1666 370.41666 529.1666 370.41666 Q 529.1666 343.9583 423.3333 370.41666 L 291.04166 396.87497 L 238.12498 396.87497 Q 185.20833 396.87497 158.74998 370.41666 L 158.74998 370.41666 L 158.74998 343.9583 Q 158.74998 317.49997 79.37499 343.9583 L 0.0 343.9583 L 0.0 343.9583 Q 0.0 317.49997 52.916664 291.04166 L 79.37499 291.04166 L 79.37499 264.5833 L 105.83333 264.5833 L 105.83333 264.5833 L 105.83333 238.12498 L 105.83333 238.12498 L 105.83333 238.12498 L 132.29166 238.12498 L 132.29166 238.12498 L 158.74998 211.66666 Q 185.20833 185.20833 317.49997 105.83333 z" svg:height="3.9687498mm" draw:style-name="style-524" svg:viewBox="0.0 0.0 582.0833 396.87497" svg:width="5.820833mm" svg:x="51.329163mm" svg:y="141.0229mm"/>
          <draw:path svg:d="M 105.83333 52.916664 L 132.29166 0.0 L 132.29166 0.0 L 158.74998 0.0 L 158.74998 26.458332 L 185.20833 79.37499 L 185.20833 79.37499 L 185.20833 79.37499 L 185.20833 105.83333 L 185.20833 105.83333 L 158.74998 132.29166 L 158.74998 158.74998 L 291.04166 132.29166 Q 396.87497 105.83333 396.87497 158.74998 Q 396.87497 185.20833 396.87497 211.66666 Q 423.3333 238.12498 449.79166 238.12498 L 502.7083 238.12498 L 502.7083 264.5833 Q 502.7083 291.04166 502.7083 291.04166 Q 502.7083 291.04166 502.7083 317.49997 L 502.7083 343.9583 L 502.7083 396.87497 L 502.7083 449.79166 L 476.24997 449.79166 Q 449.79166 449.79166 449.79166 423.3333 L 449.79166 423.3333 L 396.87497 423.3333 Q 343.9583 449.79166 343.9583 449.79166 L 317.49997 449.79166 L 317.49997 449.79166 Q 317.49997 449.79166 238.12498 396.87497 L 132.29166 396.87497 L 79.37499 370.41666 L 26.458332 370.41666 L 26.458332 291.04166 L 26.458332 238.12498 L 0.0 238.12498 L 0.0 238.12498 L 0.0 185.20833 L 0.0 132.29166 L 26.458332 132.29166 Q 26.458332 132.29166 26.458332 105.83333 L 26.458332 105.83333 L 52.916664 105.83333 Q 79.37499 79.37499 105.83333 52.916664 z" svg:height="4.497916mm" draw:style-name="style-525" svg:viewBox="0.0 0.0 502.7083 449.79166" svg:width="5.027083mm" svg:x="54.239582mm" svg:y="106.627075mm"/>
          <draw:path svg:d="M 0.0 26.458332 L 0.0 0.0 L 26.458332 0.0 L 26.458332 26.458332 L 26.458332 26.458332 L 52.916664 26.458332 L 52.916664 26.458332 L 52.916664 26.458332 L 52.916664 52.916664 L 79.37499 52.916664 L 79.37499 52.916664 L 79.37499 79.37499 L 79.37499 79.37499 L 105.83333 79.37499 L 105.83333 79.37499 L 105.83333 105.83333 L 105.83333 132.29166 Q 105.83333 132.29166 132.29166 132.29166 L 132.29166 158.74998 L 158.74998 185.20833 Q 211.66666 185.20833 211.66666 238.12498 Q 211.66666 264.5833 238.12498 291.04166 Q 264.5833 291.04166 291.04166 343.9583 L 291.04166 396.87497 L 264.5833 396.87497 L 238.12498 396.87497 L 211.66666 396.87497 L 211.66666 396.87497 L 211.66666 370.41666 L 211.66666 370.41666 L 185.20833 317.49997 Q 158.74998 264.5833 105.83333 185.20833 L 52.916664 79.37499 L 26.458332 79.37499 L 26.458332 79.37499 L 26.458332 52.916664 L 0.0 52.916664 L 0.0 26.458332 z" svg:height="3.9687498mm" draw:style-name="style-526" svg:viewBox="0.0 0.0 291.04166 396.87497" svg:width="2.9104166mm" svg:x="269.875mm" svg:y="180.7104mm"/>
          <draw:path svg:d="M 343.9583 0.0 L 396.87497 0.0 L 449.79166 26.458332 L 502.7083 26.458332 L 502.7083 26.458332 Q 502.7083 52.916664 502.7083 52.916664 L 529.1666 52.916664 L 1058.3333 132.29166 Q 1587.4999 211.66666 1719.7916 211.66666 Q 1825.6249 211.66666 1878.5416 158.74998 Q 1904.9999 158.74998 1984.3749 158.74998 Q 2037.2915 158.74998 2090.2083 211.66666 Q 2116.6665 264.5833 2196.0415 264.5833 L 2248.9583 264.5833 L 2248.9583 264.5833 Q 2248.9583 264.5833 2248.9583 291.04166 L 2248.9583 291.04166 L 2222.5 291.04166 L 2222.5 317.49997 L 2222.5 317.49997 L 2196.0415 317.49997 L 2196.0415 317.49997 L 2196.0415 317.49997 L 2169.5833 343.9583 L 2143.125 343.9583 L 2143.125 370.41666 L 2143.125 396.87497 L 2116.6665 396.87497 L 2116.6665 370.41666 L 2063.75 370.41666 Q 2010.8333 370.41666 1984.3749 396.87497 Q 1984.3749 423.3333 1852.0833 476.24997 Q 1746.2499 529.1666 1746.2499 529.1666 Q 1719.7916 555.625 1693.3333 582.0833 Q 1640.4166 582.0833 1455.2083 634.99994 Q 1296.4583 634.99994 1217.0833 634.99994 Q 1137.7083 608.5416 1084.7916 582.0833 Q 1031.875 582.0833 978.95825 529.1666 L 926.0416 476.24997 L 899.5833 476.24997 Q 873.12494 476.24997 846.6666 502.7083 Q 820.2083 529.1666 820.2083 529.1666 L 820.2083 529.1666 L 820.2083 476.24997 L 820.2083 449.79166 L 767.2916 449.79166 L 740.8333 476.24997 L 687.9166 476.24997 Q 634.99994 476.24997 608.5416 396.87497 L 555.625 343.9583 L 555.625 343.9583 L 555.625 317.49997 L 502.7083 317.49997 L 449.79166 317.49997 L 449.79166 317.49997 Q 449.79166 291.04166 238.12498 238.12498 L 26.458332 211.66666 L 26.458332 185.20833 L 26.458332 185.20833 L 0.0 185.20833 L 0.0 158.74998 L 0.0 158.74998 L 0.0 158.74998 L 26.458332 158.74998 L 26.458332 158.74998 L 26.458332 132.29166 L 26.458332 132.29166 L 26.458332 132.29166 L 52.916664 105.83333 L 52.916664 105.83333 L 52.916664 105.83333 L 79.37499 105.83333 L 79.37499 105.83333 L 158.74998 79.37499 Q 238.12498 52.916664 238.12498 26.458332 Q 264.5833 -26.458332 343.9583 0.0 z M 1031.875 423.3333 Q 1031.875 423.3333 1058.3333 423.3333 Q 1058.3333 423.3333 1031.875 423.3333 Q 1031.875 423.3333 1031.875 423.3333 z" svg:height="6.3499994mm" draw:style-name="style-527" svg:viewBox="0.0 0.0 2248.9583 634.99994" svg:width="22.489582mm" svg:x="26.722916mm" svg:y="173.56665mm"/>
          <draw:path svg:d="M 1904.9999 26.458332 L 1904.9999 0.0 L 1984.3749 0.0 L 2063.75 0.0 L 2143.125 0.0 L 2222.5 26.458332 L 2804.5833 26.458332 Q 3413.1248 79.37499 3598.3333 79.37499 L 3809.9998 79.37499 L 3889.3748 132.29166 Q 3968.7498 158.74998 3968.7498 158.74998 L 3968.7498 185.20833 L 4233.333 185.20833 Q 4497.9165 238.12498 4762.4995 238.12498 L 5053.5415 238.12498 L 5079.9995 264.5833 L 5106.458 291.04166 L 4868.333 291.04166 L 4630.208 291.04166 L 4497.9165 291.04166 Q 4339.1665 291.04166 3201.4583 291.04166 L 2063.75 291.04166 L 2063.75 291.04166 Q 2063.75 291.04166 1031.875 211.66666 L 0.0 158.74998 L 0.0 132.29166 L 0.0 105.83333 L 714.37494 105.83333 Q 1428.7499 79.37499 1640.4166 79.37499 L 1878.5416 79.37499 L 1904.9999 79.37499 L 1931.4583 79.37499 L 1931.4583 52.916664 L 1904.9999 52.916664 L 1904.9999 26.458332 z" svg:height="2.9104166mm" draw:style-name="style-528" svg:viewBox="0.0 0.0 5106.458 291.04166" svg:width="51.06458mm" svg:x="184.15mm" svg:y="183.8854mm"/>
          <draw:path svg:d="M 555.625 52.916664 L 634.99994 52.916664 L 661.4583 79.37499 Q 714.37494 105.83333 714.37494 158.74998 Q 714.37494 211.66666 740.8333 211.66666 L 740.8333 211.66666 L 740.8333 291.04166 L 740.8333 343.9583 L 740.8333 396.87497 L 714.37494 449.79166 L 687.9166 529.1666 Q 661.4583 608.5416 608.5416 608.5416 L 582.0833 608.5416 L 582.0833 608.5416 Q 582.0833 608.5416 555.625 582.0833 L 502.7083 582.0833 L 502.7083 555.625 Q 502.7083 529.1666 423.3333 529.1666 Q 343.9583 555.625 291.04166 502.7083 Q 211.66666 449.79166 238.12498 370.41666 Q 238.12498 264.5833 185.20833 264.5833 L 158.74998 264.5833 L 158.74998 238.12498 Q 158.74998 185.20833 105.83333 185.20833 L 52.916664 185.20833 L 52.916664 211.66666 L 26.458332 211.66666 L 26.458332 211.66666 L 26.458332 238.12498 L 26.458332 238.12498 L 26.458332 238.12498 L 0.0 185.20833 L 0.0 132.29166 L 0.0 132.29166 L 0.0 132.29166 L 52.916664 105.83333 L 105.83333 79.37499 L 105.83333 79.37499 L 132.29166 79.37499 L 132.29166 79.37499 L 132.29166 79.37499 L 132.29166 52.916664 L 132.29166 52.916664 L 158.74998 52.916664 Q 185.20833 52.916664 185.20833 26.458332 Q 185.20833 0.0 238.12498 0.0 L 291.04166 0.0 L 343.9583 0.0 Q 423.3333 26.458332 449.79166 26.458332 Q 502.7083 26.458332 555.625 52.916664 z" svg:height="6.0854163mm" draw:style-name="style-529" svg:viewBox="0.0 0.0 740.8333 608.5416" svg:width="7.408333mm" svg:x="29.368748mm" svg:y="127.26458mm"/>
          <draw:path svg:d="M 2487.0833 0.0 L 2619.3748 0.0 L 2619.3748 0.0 L 2619.3748 26.458332 L 2539.9998 26.458332 Q 2460.6248 52.916664 2434.1665 52.916664 L 2434.1665 79.37499 L 2063.75 79.37499 Q 1719.7916 105.83333 1561.0416 79.37499 L 1402.2916 79.37499 L 1217.0833 79.37499 Q 1005.4166 52.916664 502.7083 52.916664 L 0.0 0.0 L 0.0 0.0 L 0.0 0.0 L 26.458332 0.0 L 52.916664 0.0 L 1190.6249 0.0 Q 2328.3333 0.0 2487.0833 0.0 z" svg:height="0.7937499mm" draw:style-name="style-530" svg:viewBox="0.0 0.0 2619.3748 79.37499" svg:width="26.193748mm" svg:x="204.25832mm" svg:y="186.79582mm"/>
          <draw:path svg:d="M 291.04166 26.458332 L 291.04166 79.37499 L 238.12498 105.83333 Q 185.20833 105.83333 158.74998 185.20833 Q 132.29166 264.5833 132.29166 317.49997 L 132.29166 396.87497 L 105.83333 396.87497 Q 79.37499 396.87497 79.37499 370.41666 L 79.37499 317.49997 L 26.458332 370.41666 Q 26.458332 396.87497 0.0 396.87497 L 0.0 396.87497 L 0.0 291.04166 Q 26.458332 185.20833 0.0 132.29166 L 0.0 79.37499 L 79.37499 52.916664 Q 185.20833 52.916664 185.20833 0.0 Q 185.20833 -26.458332 211.66666 0.0 Q 211.66666 52.916664 238.12498 52.916664 Q 264.5833 52.916664 264.5833 0.0 Q 291.04166 -26.458332 291.04166 26.458332 z" svg:height="3.9687498mm" draw:style-name="style-531" svg:viewBox="0.0 0.0 291.04166 396.87497" svg:width="2.9104166mm" svg:x="72.23125mm" svg:y="143.40416mm"/>
          <draw:path svg:d="M 0.0 105.83333 L 0.0 0.0 L 132.29166 26.458332 Q 264.5833 26.458332 343.9583 52.916664 L 449.79166 52.916664 L 449.79166 52.916664 L 449.79166 52.916664 L 555.625 79.37499 Q 634.99994 79.37499 555.625 264.5833 Q 502.7083 449.79166 476.24997 502.7083 Q 449.79166 529.1666 449.79166 582.0833 Q 476.24997 661.4583 476.24997 661.4583 Q 502.7083 661.4583 502.7083 661.4583 L 502.7083 687.9166 L 476.24997 687.9166 L 449.79166 714.37494 L 449.79166 714.37494 L 423.3333 714.37494 L 396.87497 714.37494 L 396.87497 714.37494 L 396.87497 687.9166 L 396.87497 687.9166 L 370.41666 661.4583 L 343.9583 634.99994 L 343.9583 634.99994 L 343.9583 608.5416 L 343.9583 608.5416 L 343.9583 608.5416 L 317.49997 608.5416 L 317.49997 608.5416 L 291.04166 634.99994 L 264.5833 634.99994 L 238.12498 634.99994 Q 211.66666 608.5416 211.66666 608.5416 Q 185.20833 608.5416 158.74998 449.79166 Q 132.29166 317.49997 52.916664 264.5833 L 0.0 211.66666 L 0.0 105.83333 z" svg:height="7.1437497mm" draw:style-name="style-532" svg:viewBox="0.0 0.0 555.625 714.37494" svg:width="5.5562496mm" svg:x="0.26458332mm" svg:y="168.0104mm"/>
          <draw:path svg:d="M 1375.8333 211.66666 L 1455.2083 211.66666 L 1508.1249 211.66666 Q 1561.0416 211.66666 1666.8749 238.12498 L 1772.7083 238.12498 L 1772.7083 238.12498 L 1772.7083 264.5833 L 1693.3333 264.5833 Q 1613.9583 264.5833 1613.9583 291.04166 Q 1613.9583 317.49997 1693.3333 343.9583 Q 1799.1666 370.41666 1825.6249 476.24997 Q 1852.0833 582.0833 1825.6249 582.0833 Q 1799.1666 608.5416 1799.1666 634.99994 Q 1799.1666 661.4583 1799.1666 687.9166 L 1799.1666 714.37494 L 1825.6249 714.37494 L 1825.6249 740.8333 L 1852.0833 740.8333 L 1904.9999 740.8333 L 1904.9999 714.37494 L 1904.9999 714.37494 L 1931.4583 714.37494 L 1931.4583 740.8333 L 1957.9165 740.8333 L 1957.9165 740.8333 L 1931.4583 767.2916 Q 1904.9999 793.74994 1878.5416 820.2083 L 1852.0833 846.6666 L 1852.0833 846.6666 L 1852.0833 846.6666 L 1825.6249 846.6666 L 1825.6249 846.6666 L 1825.6249 873.12494 L 1799.1666 873.12494 L 1799.1666 873.12494 L 1799.1666 899.5833 L 1878.5416 899.5833 Q 1957.9165 926.0416 1957.9165 978.95825 L 1957.9165 1031.875 L 1904.9999 1031.875 Q 1825.6249 1031.875 1799.1666 1084.7916 Q 1799.1666 1137.7083 1852.0833 1164.1666 Q 1904.9999 1164.1666 1904.9999 1190.6249 L 1904.9999 1190.6249 L 1931.4583 1190.6249 L 1931.4583 1217.0833 L 1931.4583 1217.0833 L 1904.9999 1217.0833 L 1904.9999 1269.9999 L 1904.9999 1296.4583 L 1878.5416 1269.9999 L 1878.5416 1217.0833 L 1852.0833 1243.5416 Q 1799.1666 1269.9999 1799.1666 1269.9999 L 1799.1666 1269.9999 L 1772.7083 1269.9999 L 1772.7083 1296.4583 L 1772.7083 1296.4583 Q 1772.7083 1322.9166 1719.7916 1322.9166 Q 1666.8749 1375.8333 1587.4999 1375.8333 Q 1481.6666 1375.8333 1402.2916 1349.3749 L 1322.9166 1322.9166 L 1322.9166 1349.3749 L 1322.9166 1349.3749 L 1296.4583 1349.3749 L 1296.4583 1375.8333 L 1296.4583 1375.8333 L 1269.9999 1375.8333 L 1269.9999 1402.2916 Q 1269.9999 1428.7499 1243.5416 1428.7499 Q 1217.0833 1428.7499 1269.9999 1455.2083 L 1349.3749 1481.6666 L 1111.25 1508.1249 Q 873.12494 1534.5833 793.74994 1587.4999 Q 714.37494 1640.4166 634.99994 1666.8749 Q 529.1666 1693.3333 529.1666 1746.2499 Q 529.1666 1799.1666 529.1666 1799.1666 Q 529.1666 1799.1666 529.1666 1825.6249 L 529.1666 1825.6249 L 502.7083 1852.0833 L 502.7083 1852.0833 L 449.79166 1852.0833 L 396.87497 1852.0833 L 396.87497 1825.6249 Q 423.3333 1799.1666 423.3333 1746.2499 L 423.3333 1693.3333 L 396.87497 1693.3333 L 370.41666 1693.3333 L 370.41666 1719.7916 L 370.41666 1719.7916 L 317.49997 1772.7083 Q 264.5833 1852.0833 211.66666 1852.0833 L 158.74998 1852.0833 L 132.29166 1825.6249 L 105.83333 1799.1666 L 79.37499 1799.1666 L 52.916664 1799.1666 L 26.458332 1772.7083 L 0.0 1772.7083 L 0.0 1772.7083 L 0.0 1746.2499 L 52.916664 1746.2499 L 105.83333 1746.2499 L 158.74998 1719.7916 Q 238.12498 1719.7916 264.5833 1587.4999 Q 264.5833 1428.7499 317.49997 1269.9999 Q 343.9583 1084.7916 317.49997 1084.7916 L 291.04166 1084.7916 L 264.5833 1084.7916 L 238.12498 1084.7916 L 238.12498 1058.3333 L 238.12498 1031.875 L 264.5833 1031.875 Q 317.49997 1058.3333 343.9583 1058.3333 Q 370.41666 1058.3333 449.79166 767.2916 L 529.1666 476.24997 L 529.1666 476.24997 L 555.625 476.24997 L 582.0833 449.79166 L 608.5416 423.3333 L 608.5416 423.3333 L 634.99994 423.3333 L 634.99994 423.3333 L 634.99994 423.3333 L 634.99994 396.87497 L 634.99994 396.87497 L 661.4583 396.87497 L 661.4583 370.41666 L 661.4583 370.41666 L 687.9166 370.41666 L 687.9166 370.41666 Q 687.9166 370.41666 899.5833 185.20833 L 1111.25 26.458332 L 1111.25 26.458332 Q 1137.7083 0.0 1137.7083 0.0 L 1137.7083 0.0 L 1164.1666 0.0 Q 1217.0833 -26.458332 1217.0833 79.37499 Q 1190.6249 185.20833 1243.5416 185.20833 Q 1296.4583 211.66666 1375.8333 211.66666 z" svg:height="18.520832mm" draw:style-name="style-533" svg:viewBox="0.0 0.0 1957.9165 1852.0833" svg:width="19.579166mm" svg:x="6.879166mm" svg:y="154.51666mm"/>
          <draw:path svg:d="M 105.83333 26.458332 L 132.29166 0.0 L 158.74998 0.0 L 185.20833 0.0 L 317.49997 26.458332 Q 423.3333 79.37499 423.3333 79.37499 Q 449.79166 79.37499 476.24997 105.83333 L 476.24997 105.83333 L 476.24997 105.83333 Q 476.24997 132.29166 370.41666 158.74998 Q 264.5833 211.66666 264.5833 238.12498 Q 238.12498 238.12498 238.12498 317.49997 Q 211.66666 370.41666 185.20833 396.87497 Q 132.29166 423.3333 105.83333 396.87497 L 105.83333 370.41666 L 105.83333 370.41666 L 105.83333 343.9583 L 79.37499 343.9583 Q 52.916664 343.9583 26.458332 317.49997 Q 0.0 291.04166 0.0 291.04166 L 26.458332 291.04166 L 52.916664 264.5833 L 79.37499 238.12498 L 79.37499 238.12498 L 105.83333 238.12498 L 105.83333 238.12498 L 105.83333 238.12498 L 105.83333 211.66666 L 105.83333 211.66666 L 132.29166 211.66666 L 132.29166 185.20833 L 79.37499 185.20833 Q 26.458332 185.20833 26.458332 132.29166 L 26.458332 105.83333 L 52.916664 105.83333 Q 52.916664 79.37499 52.916664 79.37499 L 26.458332 79.37499 L 26.458332 79.37499 Q 0.0 52.916664 0.0 52.916664 L 0.0 52.916664 L 0.0 26.458332 Q 0.0 26.458332 26.458332 26.458332 L 26.458332 26.458332 L 52.916664 26.458332 L 105.83333 26.458332 L 105.83333 26.458332 Q 105.83333 26.458332 105.83333 26.458332 z" svg:height="3.9687498mm" draw:style-name="style-534" svg:viewBox="0.0 0.0 476.24997 396.87497" svg:width="4.7625mm" svg:x="64.02916mm" svg:y="85.46041mm"/>
          <draw:path svg:d="M 449.79166 26.458332 L 449.79166 0.0 L 449.79166 0.0 L 476.24997 0.0 L 555.625 0.0 Q 608.5416 0.0 687.9166 26.458332 L 767.2916 26.458332 L 820.2083 26.458332 L 899.5833 26.458332 L 899.5833 26.458332 Q 899.5833 52.916664 952.49994 52.916664 L 1005.4166 52.916664 L 1005.4166 79.37499 L 978.95825 105.83333 L 978.95825 105.83333 L 978.95825 105.83333 L 926.0416 132.29166 Q 899.5833 158.74998 767.2916 158.74998 Q 661.4583 158.74998 529.1666 291.04166 Q 396.87497 396.87497 238.12498 582.0833 L 79.37499 740.8333 L 79.37499 740.8333 Q 79.37499 740.8333 52.916664 740.8333 L 52.916664 767.2916 L 52.916664 767.2916 L 52.916664 793.74994 L 26.458332 793.74994 L 26.458332 793.74994 L 26.458332 793.74994 L 0.0 793.74994 L 0.0 767.2916 Q 26.458332 740.8333 26.458332 740.8333 L 26.458332 740.8333 L 26.458332 714.37494 L 26.458332 714.37494 L 52.916664 714.37494 L 52.916664 687.9166 L 52.916664 687.9166 L 79.37499 687.9166 L 79.37499 687.9166 L 79.37499 687.9166 L 79.37499 661.4583 L 79.37499 661.4583 L 79.37499 661.4583 L 105.83333 634.99994 L 105.83333 634.99994 L 132.29166 634.99994 L 132.29166 634.99994 L 132.29166 634.99994 L 132.29166 608.5416 L 132.29166 608.5416 L 158.74998 608.5416 Q 158.74998 582.0833 317.49997 423.3333 L 449.79166 264.5833 L 476.24997 238.12498 L 502.7083 211.66666 L 502.7083 185.20833 L 502.7083 158.74998 L 476.24997 158.74998 L 449.79166 158.74998 L 423.3333 158.74998 Q 396.87497 158.74998 343.9583 158.74998 L 317.49997 158.74998 L 317.49997 158.74998 L 317.49997 158.74998 L 343.9583 158.74998 L 343.9583 158.74998 L 370.41666 132.29166 Q 396.87497 132.29166 396.87497 105.83333 Q 396.87497 52.916664 423.3333 52.916664 Q 449.79166 52.916664 449.79166 26.458332 z" svg:height="7.9374995mm" draw:style-name="style-535" svg:viewBox="0.0 0.0 1005.4166 793.74994" svg:width="10.054166mm" svg:x="126.73541mm" svg:y="150.81248mm"/>
          <draw:path svg:d="M 343.9583 0.0 L 370.41666 0.0 L 1296.4583 26.458332 Q 2196.0415 26.458332 2248.9583 52.916664 L 2275.4165 52.916664 L 2354.7915 52.916664 L 2434.1665 79.37499 L 3069.1665 158.74998 Q 3704.1665 238.12498 3809.9998 291.04166 Q 3915.833 343.9583 3968.7498 343.9583 L 4021.6665 343.9583 L 4101.0415 370.41666 L 4153.958 370.41666 L 4153.958 396.87497 L 4153.958 396.87497 L 4127.5 396.87497 L 4127.5 396.87497 L 4127.5 423.3333 L 4127.5 423.3333 L 4101.0415 423.3333 L 4074.583 449.79166 L 4021.6665 449.79166 L 3968.7498 449.79166 L 3915.833 476.24997 Q 3862.9165 502.7083 3624.7915 555.625 L 3413.1248 634.99994 L 3386.6665 634.99994 Q 3360.2083 661.4583 3148.5415 714.37494 L 2910.4165 767.2916 L 2751.6665 767.2916 Q 2592.9165 767.2916 2301.875 740.8333 L 2010.8333 740.8333 L 2010.8333 714.37494 L 1984.3749 714.37494 L 1984.3749 714.37494 L 1984.3749 714.37494 L 1984.3749 687.9166 L 1984.3749 687.9166 L 1957.9165 687.9166 L 1957.9165 661.4583 L 1931.4583 661.4583 L 1904.9999 661.4583 L 1878.5416 634.99994 Q 1825.6249 608.5416 1561.0416 555.625 Q 1269.9999 502.7083 846.6666 449.79166 L 423.3333 396.87497 L 343.9583 396.87497 Q 264.5833 396.87497 185.20833 343.9583 L 132.29166 291.04166 L 79.37499 291.04166 L 52.916664 291.04166 L 52.916664 238.12498 L 26.458332 211.66666 L 26.458332 211.66666 L 26.458332 185.20833 L 26.458332 185.20833 L 26.458332 185.20833 L 0.0 132.29166 L 0.0 105.83333 L 79.37499 105.83333 L 158.74998 79.37499 L 185.20833 79.37499 L 238.12498 79.37499 L 158.74998 52.916664 L 79.37499 52.916664 L 185.20833 26.458332 Q 291.04166 26.458332 343.9583 0.0 z" svg:height="7.6729164mm" draw:style-name="style-536" svg:viewBox="0.0 0.0 4153.958 767.2916" svg:width="41.53958mm" svg:x="211.40207mm" svg:y="134.67291mm"/>
          <draw:path svg:d="M 317.49997 0.0 L 317.49997 0.0 L 343.9583 79.37499 Q 370.41666 158.74998 317.49997 158.74998 Q 291.04166 158.74998 291.04166 185.20833 Q 291.04166 211.66666 317.49997 211.66666 Q 343.9583 238.12498 370.41666 238.12498 L 370.41666 238.12498 L 370.41666 291.04166 L 370.41666 317.49997 L 396.87497 317.49997 L 396.87497 343.9583 L 396.87497 343.9583 Q 370.41666 343.9583 370.41666 343.9583 L 370.41666 370.41666 L 370.41666 370.41666 Q 370.41666 370.41666 343.9583 396.87497 L 343.9583 396.87497 L 317.49997 476.24997 Q 264.5833 555.625 291.04166 608.5416 Q 291.04166 634.99994 317.49997 661.4583 Q 370.41666 661.4583 370.41666 714.37494 Q 370.41666 767.2916 317.49997 767.2916 L 238.12498 767.2916 L 158.74998 767.2916 L 105.83333 767.2916 L 79.37499 740.8333 L 52.916664 740.8333 L 52.916664 714.37494 L 52.916664 714.37494 L 26.458332 714.37494 L 26.458332 714.37494 L 26.458332 687.9166 L 0.0 687.9166 L 0.0 687.9166 L 0.0 661.4583 L 0.0 661.4583 L 0.0 661.4583 L 26.458332 661.4583 L 26.458332 661.4583 L 26.458332 634.99994 L 52.916664 634.99994 L 52.916664 502.7083 Q 52.916664 396.87497 79.37499 317.49997 Q 105.83333 238.12498 132.29166 211.66666 Q 158.74998 185.20833 211.66666 105.83333 L 238.12498 52.916664 L 264.5833 52.916664 L 264.5833 52.916664 L 264.5833 52.916664 L 291.04166 26.458332 L 291.04166 26.458332 L 317.49997 26.458332 L 317.49997 26.458332 L 317.49997 26.458332 L 317.49997 0.0 z" svg:height="7.6729164mm" draw:style-name="style-537" svg:viewBox="0.0 0.0 396.87497 767.2916" svg:width="3.9687498mm" svg:x="87.31249mm" svg:y="131.49791mm"/>
          <draw:path svg:d="M 105.83333 0.0 L 105.83333 0.0 L 132.29166 0.0 Q 158.74998 0.0 185.20833 26.458332 L 211.66666 26.458332 L 211.66666 26.458332 L 211.66666 52.916664 L 291.04166 52.916664 Q 343.9583 52.916664 343.9583 158.74998 L 343.9583 238.12498 L 317.49997 264.5833 L 317.49997 264.5833 L 264.5833 582.0833 Q 185.20833 899.5833 185.20833 952.49994 L 185.20833 1005.4166 L 185.20833 1005.4166 Q 185.20833 1005.4166 185.20833 846.6666 L 185.20833 714.37494 L 185.20833 687.9166 Q 185.20833 687.9166 211.66666 687.9166 L 211.66666 687.9166 L 211.66666 582.0833 Q 185.20833 449.79166 185.20833 423.3333 Q 185.20833 423.3333 185.20833 370.41666 Q 185.20833 291.04166 158.74998 317.49997 Q 132.29166 343.9583 132.29166 317.49997 Q 132.29166 291.04166 79.37499 291.04166 L 52.916664 264.5833 L 26.458332 264.5833 L 0.0 264.5833 L 0.0 238.12498 L 0.0 238.12498 L 52.916664 238.12498 Q 105.83333 211.66666 132.29166 211.66666 Q 185.20833 211.66666 185.20833 158.74998 Q 185.20833 105.83333 158.74998 52.916664 L 105.83333 26.458332 L 105.83333 0.0 z" svg:height="10.054166mm" draw:style-name="style-538" svg:viewBox="0.0 0.0 343.9583 1005.4166" svg:width="3.439583mm" svg:x="52.65208mm" svg:y="149.75417mm"/>
          <draw:path svg:d="M 158.74998 0.0 L 211.66666 0.0 L 555.625 26.458332 Q 899.5833 79.37499 1005.4166 79.37499 L 1111.25 79.37499 L 1137.7083 105.83333 L 1190.6249 105.83333 L 1508.1249 211.66666 Q 1852.0833 291.04166 1852.0833 317.49997 Q 1878.5416 317.49997 1878.5416 317.49997 L 1878.5416 343.9583 L 1878.5416 343.9583 L 1878.5416 343.9583 L 1878.5416 343.9583 L 1878.5416 370.41666 L 1878.5416 370.41666 L 1878.5416 370.41666 L 1825.6249 370.41666 L 1746.2499 343.9583 L 1693.3333 343.9583 Q 1640.4166 343.9583 1534.5833 291.04166 Q 1428.7499 238.12498 793.74994 158.74998 L 158.74998 79.37499 L 79.37499 52.916664 L 0.0 52.916664 L 52.916664 26.458332 Q 105.83333 26.458332 158.74998 0.0 z" svg:height="3.7041664mm" draw:style-name="style-539" svg:viewBox="0.0 0.0 1878.5416 370.41666" svg:width="18.785416mm" svg:x="234.15623mm" svg:y="134.67291mm"/>
          <draw:path svg:d="M 79.37499 0.0 L 105.83333 0.0 L 132.29166 0.0 L 158.74998 0.0 L 211.66666 26.458332 L 264.5833 52.916664 L 317.49997 52.916664 L 396.87497 52.916664 L 370.41666 158.74998 Q 370.41666 264.5833 370.41666 264.5833 L 370.41666 291.04166 L 317.49997 343.9583 Q 238.12498 423.3333 185.20833 423.3333 L 132.29166 423.3333 L 132.29166 423.3333 Q 132.29166 423.3333 105.83333 396.87497 Q 79.37499 396.87497 79.37499 370.41666 L 79.37499 343.9583 L 52.916664 343.9583 L 0.0 343.9583 L 0.0 264.5833 Q 0.0 211.66666 26.458332 105.83333 Q 52.916664 0.0 79.37499 0.0 z" svg:height="4.233333mm" draw:style-name="style-540" svg:viewBox="0.0 0.0 396.87497 423.3333" svg:width="3.9687498mm" svg:x="42.8625mm" svg:y="124.88332mm"/>
          <draw:path svg:d="M 26.458332 26.458332 L 52.916664 0.0 L 185.20833 0.0 L 317.49997 0.0 L 661.4583 52.916664 Q 1031.875 105.83333 1058.3333 132.29166 Q 1084.7916 158.74998 1084.7916 158.74998 L 1084.7916 158.74998 L 926.0416 158.74998 Q 767.2916 158.74998 634.99994 158.74998 L 502.7083 158.74998 L 449.79166 158.74998 Q 370.41666 158.74998 185.20833 132.29166 L 26.458332 132.29166 L 26.458332 105.83333 Q 26.458332 105.83333 0.0 105.83333 L 0.0 105.83333 L 0.0 52.916664 Q 0.0 26.458332 26.458332 26.458332 z" svg:height="1.5874999mm" draw:style-name="style-541" svg:viewBox="0.0 0.0 1084.7916 158.74998" svg:width="10.847916mm" svg:x="172.7729mm" svg:y="197.90833mm"/>
          <draw:path svg:d="M 370.41666 52.916664 L 423.3333 0.0 L 423.3333 52.916664 L 423.3333 105.83333 L 449.79166 105.83333 L 476.24997 79.37499 L 476.24997 79.37499 Q 476.24997 79.37499 502.7083 79.37499 L 502.7083 79.37499 L 502.7083 132.29166 Q 476.24997 185.20833 476.24997 238.12498 Q 423.3333 264.5833 396.87497 317.49997 Q 370.41666 396.87497 317.49997 423.3333 Q 291.04166 449.79166 264.5833 476.24997 L 211.66666 502.7083 L 211.66666 502.7083 L 211.66666 502.7083 L 185.20833 502.7083 Q 158.74998 502.7083 105.83333 529.1666 L 79.37499 555.625 L 79.37499 555.625 L 52.916664 555.625 L 52.916664 555.625 L 52.916664 582.0833 L 52.916664 582.0833 L 52.916664 582.0833 L 26.458332 529.1666 L 0.0 476.24997 L 0.0 476.24997 L 0.0 476.24997 L 0.0 449.79166 L 0.0 449.79166 L 26.458332 449.79166 L 26.458332 449.79166 L 26.458332 423.3333 L 0.0 423.3333 L 0.0 423.3333 L 0.0 396.87497 L 0.0 396.87497 L 0.0 396.87497 L 26.458332 396.87497 L 52.916664 396.87497 L 52.916664 343.9583 L 52.916664 291.04166 L 52.916664 264.5833 L 52.916664 238.12498 L 52.916664 185.20833 L 52.916664 158.74998 L 52.916664 132.29166 Q 52.916664 132.29166 79.37499 132.29166 L 79.37499 132.29166 L 105.83333 132.29166 L 132.29166 132.29166 L 132.29166 105.83333 L 158.74998 105.83333 L 158.74998 105.83333 L 158.74998 79.37499 L 158.74998 79.37499 L 158.74998 79.37499 L 185.20833 79.37499 L 185.20833 79.37499 L 185.20833 105.83333 L 211.66666 105.83333 L 211.66666 105.83333 L 211.66666 132.29166 L 264.5833 132.29166 Q 343.9583 132.29166 370.41666 52.916664 z" svg:height="5.820833mm" draw:style-name="style-542" svg:viewBox="0.0 0.0 502.7083 582.0833" svg:width="5.027083mm" svg:x="56.091663mm" svg:y="136.2604mm"/>
          <draw:path svg:d="M 26.458332 52.916664 L 52.916664 0.0 L 79.37499 0.0 L 105.83333 0.0 L 132.29166 52.916664 Q 158.74998 105.83333 291.04166 132.29166 Q 423.3333 158.74998 529.1666 132.29166 L 634.99994 132.29166 L 1984.3749 185.20833 Q 3333.7498 211.66666 3545.4165 238.12498 L 3757.0833 238.12498 L 3757.0833 264.5833 L 3757.0833 291.04166 L 3783.5415 291.04166 L 3783.5415 317.49997 L 3757.0833 317.49997 L 3730.6248 317.49997 L 3492.4998 317.49997 Q 3280.8333 317.49997 2566.4583 343.9583 L 1852.0833 343.9583 L 1852.0833 370.41666 L 1852.0833 396.87497 L 1799.1666 396.87497 Q 1746.2499 370.41666 978.95825 343.9583 L 211.66666 291.04166 L 211.66666 291.04166 Q 211.66666 264.5833 132.29166 264.5833 L 52.916664 264.5833 L 52.916664 238.12498 L 52.916664 238.12498 L 26.458332 211.66666 Q 0.0 158.74998 0.0 158.74998 Q 0.0 132.29166 26.458332 52.916664 z" svg:height="3.9687498mm" draw:style-name="style-543" svg:viewBox="0.0 0.0 3783.5415 396.87497" svg:width="37.835415mm" svg:x="165.62915mm" svg:y="181.50415mm"/>
          <draw:path svg:d="M 291.04166 582.0833 L 317.49997 582.0833 L 317.49997 582.0833 L 317.49997 608.5416 L 317.49997 608.5416 L 317.49997 608.5416 L 343.9583 608.5416 L 343.9583 608.5416 L 343.9583 582.0833 L 370.41666 582.0833 L 370.41666 608.5416 L 370.41666 608.5416 L 370.41666 608.5416 Q 370.41666 608.5416 343.9583 634.99994 Q 317.49997 634.99994 317.49997 661.4583 Q 317.49997 687.9166 238.12498 687.9166 Q 158.74998 661.4583 132.29166 767.2916 L 105.83333 873.12494 L 79.37499 978.95825 L 52.916664 1058.3333 L 52.916664 1058.3333 L 52.916664 1058.3333 L 52.916664 926.0416 L 52.916664 767.2916 L 52.916664 714.37494 L 52.916664 634.99994 L 26.458332 343.9583 Q 0.0 52.916664 0.0 26.458332 L 0.0 26.458332 L 52.916664 0.0 Q 105.83333 -26.458332 158.74998 26.458332 Q 211.66666 79.37499 238.12498 52.916664 Q 264.5833 52.916664 264.5833 317.49997 Q 264.5833 582.0833 291.04166 582.0833 z" svg:height="10.583333mm" draw:style-name="style-544" svg:viewBox="0.0 0.0 370.41666 1058.3333" svg:width="3.7041664mm" svg:x="187.85416mm" svg:y="155.31041mm"/>
          <draw:path svg:d="M 26.458332 52.916664 L 52.916664 0.0 L 211.66666 0.0 L 370.41666 0.0 L 1190.6249 26.458332 Q 2010.8333 26.458332 2063.75 52.916664 L 2116.6665 52.916664 L 2434.1665 52.916664 Q 2751.6665 79.37499 3016.2498 79.37499 L 3280.8333 79.37499 L 3280.8333 79.37499 Q 3280.8333 79.37499 3307.2915 105.83333 Q 3307.2915 132.29166 3254.3748 185.20833 Q 3201.4583 238.12498 3201.4583 264.5833 Q 3201.4583 291.04166 3069.1665 317.49997 Q 2936.8748 343.9583 2883.9583 370.41666 Q 2831.0415 396.87497 2513.5415 396.87497 L 2169.5833 396.87497 L 2090.2083 423.3333 L 2037.2915 449.79166 L 2037.2915 449.79166 L 2037.2915 449.79166 L 2063.75 449.79166 L 2063.75 449.79166 L 2063.75 476.24997 L 2090.2083 476.24997 L 2090.2083 502.7083 L 2090.2083 555.625 L 2169.5833 582.0833 Q 2248.9583 608.5416 2248.9583 634.99994 Q 2275.4165 661.4583 2248.9583 661.4583 Q 2222.5 661.4583 2222.5 714.37494 Q 2222.5 793.74994 2248.9583 793.74994 L 2275.4165 820.2083 L 2275.4165 820.2083 L 2301.875 820.2083 L 2301.875 820.2083 L 2301.875 820.2083 L 2328.3333 846.6666 L 2354.7915 873.12494 L 2381.2498 873.12494 L 2407.7083 873.12494 L 2407.7083 899.5833 L 2407.7083 899.5833 L 2434.1665 926.0416 L 2434.1665 926.0416 L 2434.1665 926.0416 L 2434.1665 926.0416 L 2407.7083 926.0416 L 2381.2498 926.0416 L 2381.2498 926.0416 L 2354.7915 926.0416 L 2354.7915 926.0416 L 2354.7915 926.0416 L 2301.875 899.5833 L 2275.4165 873.12494 L 2248.9583 873.12494 Q 2222.5 873.12494 2143.125 846.6666 Q 2090.2083 846.6666 2037.2915 899.5833 Q 1984.3749 952.49994 1957.9165 926.0416 Q 1931.4583 899.5833 1772.7083 899.5833 L 1640.4166 873.12494 L 1640.4166 873.12494 Q 1613.9583 873.12494 1613.9583 846.6666 Q 1613.9583 820.2083 1640.4166 820.2083 Q 1666.8749 820.2083 1666.8749 740.8333 Q 1640.4166 687.9166 1508.1249 661.4583 Q 1402.2916 661.4583 1375.8333 608.5416 Q 1349.3749 582.0833 1296.4583 582.0833 Q 1243.5416 555.625 1164.1666 502.7083 Q 1084.7916 449.79166 740.8333 396.87497 Q 396.87497 343.9583 211.66666 343.9583 Q 26.458332 291.04166 79.37499 291.04166 Q 132.29166 238.12498 79.37499 238.12498 L 52.916664 238.12498 L 26.458332 211.66666 L 0.0 211.66666 L 0.0 185.20833 L 26.458332 158.74998 L 26.458332 158.74998 Q 26.458332 132.29166 0.0 132.29166 Q -26.458332 132.29166 0.0 105.83333 Q 26.458332 105.83333 26.458332 52.916664 z" svg:height="9.260416mm" draw:style-name="style-545" svg:viewBox="0.0 0.0 3307.2915 926.0416" svg:width="33.072914mm" svg:x="166.42291mm" svg:y="206.63957mm"/>
          <draw:path svg:d="M 449.79166 0.0 L 449.79166 0.0 L 476.24997 0.0 Q 502.7083 0.0 502.7083 26.458332 Q 502.7083 52.916664 476.24997 52.916664 L 476.24997 52.916664 L 476.24997 52.916664 Q 449.79166 52.916664 396.87497 79.37499 Q 343.9583 132.29166 343.9583 158.74998 Q 317.49997 185.20833 238.12498 185.20833 L 185.20833 211.66666 L 185.20833 211.66666 Q 185.20833 185.20833 79.37499 185.20833 Q 0.0 158.74998 0.0 132.29166 L 0.0 105.83333 L 26.458332 105.83333 Q 26.458332 79.37499 26.458332 79.37499 L 26.458332 79.37499 L 26.458332 79.37499 Q 52.916664 79.37499 52.916664 52.916664 L 52.916664 52.916664 L 132.29166 52.916664 Q 211.66666 26.458332 238.12498 26.458332 L 264.5833 26.458332 L 343.9583 26.458332 L 396.87497 26.458332 L 423.3333 26.458332 Q 449.79166 26.458332 449.79166 0.0 z" svg:height="2.1166666mm" draw:style-name="style-546" svg:viewBox="0.0 0.0 502.7083 211.66666" svg:width="5.027083mm" svg:x="114.03541mm" svg:y="169.06874mm"/>
          <draw:path svg:d="M 105.83333 0.0 L 158.74998 0.0 L 105.83333 185.20833 Q 52.916664 370.41666 26.458332 396.87497 L 0.0 396.87497 L 0.0 370.41666 L 0.0 370.41666 L 0.0 370.41666 Q 0.0 343.9583 26.458332 343.9583 L 26.458332 343.9583 L 26.458332 317.49997 L 26.458332 317.49997 L 26.458332 317.49997 Q 0.0 291.04166 0.0 264.5833 Q -52.916664 238.12498 0.0 132.29166 L 26.458332 26.458332 L 52.916664 26.458332 Q 79.37499 0.0 105.83333 0.0 z" svg:height="3.9687498mm" draw:style-name="style-547" svg:viewBox="0.0 0.0 158.74998 396.87497" svg:width="1.5874999mm" svg:x="48.68333mm" svg:y="120.649994mm"/>
          <draw:path svg:d="M 0.0 317.49997 L 0.0 0.0 L 396.87497 26.458332 Q 793.74994 52.916664 793.74994 52.916664 L 793.74994 79.37499 L 714.37494 105.83333 Q 634.99994 105.83333 582.0833 132.29166 L 502.7083 158.74998 L 423.3333 158.74998 L 370.41666 158.74998 L 317.49997 185.20833 L 291.04166 211.66666 L 291.04166 211.66666 L 264.5833 211.66666 L 264.5833 211.66666 L 264.5833 211.66666 L 423.3333 238.12498 Q 582.0833 264.5833 555.625 291.04166 Q 529.1666 317.49997 582.0833 317.49997 L 608.5416 317.49997 L 608.5416 343.9583 L 582.0833 343.9583 L 582.0833 343.9583 L 582.0833 370.41666 L 582.0833 370.41666 L 582.0833 370.41666 L 608.5416 370.41666 L 608.5416 370.41666 L 608.5416 396.87497 L 582.0833 396.87497 L 582.0833 396.87497 L 582.0833 423.3333 L 608.5416 423.3333 L 634.99994 423.3333 L 634.99994 449.79166 L 634.99994 476.24997 L 661.4583 476.24997 L 661.4583 476.24997 L 661.4583 502.7083 L 687.9166 502.7083 L 687.9166 502.7083 L 687.9166 529.1666 L 582.0833 529.1666 Q 449.79166 582.0833 317.49997 582.0833 L 158.74998 582.0833 L 105.83333 582.0833 L 26.458332 582.0833 L 26.458332 608.5416 L 26.458332 608.5416 L 0.0 608.5416 L 0.0 608.5416 L 0.0 317.49997 z" svg:height="6.0854163mm" draw:style-name="style-548" svg:viewBox="0.0 0.0 793.74994 608.5416" svg:width="7.9374995mm" svg:x="0.0mm" svg:y="198.43748mm"/>
          <draw:path svg:d="M 502.7083 0.0 L 502.7083 0.0 L 529.1666 0.0 Q 555.625 0.0 555.625 26.458332 Q 582.0833 26.458332 608.5416 132.29166 Q 608.5416 238.12498 608.5416 238.12498 Q 608.5416 264.5833 582.0833 291.04166 L 582.0833 343.9583 L 608.5416 343.9583 L 634.99994 343.9583 L 634.99994 370.41666 L 634.99994 396.87497 L 634.99994 449.79166 Q 608.5416 502.7083 608.5416 502.7083 L 608.5416 529.1666 L 502.7083 529.1666 L 396.87497 529.1666 L 396.87497 502.7083 Q 396.87497 502.7083 396.87497 476.24997 Q 396.87497 449.79166 343.9583 449.79166 Q 264.5833 449.79166 185.20833 476.24997 L 105.83333 502.7083 L 105.83333 502.7083 L 79.37499 502.7083 L 79.37499 502.7083 L 79.37499 502.7083 L 79.37499 502.7083 L 52.916664 502.7083 L 52.916664 502.7083 L 26.458332 502.7083 L 26.458332 476.24997 L 26.458332 449.79166 L 0.0 449.79166 L 0.0 449.79166 L 0.0 423.3333 L 26.458332 423.3333 L 26.458332 396.87497 L 26.458332 370.41666 L 52.916664 370.41666 L 79.37499 370.41666 L 79.37499 343.9583 L 79.37499 291.04166 L 105.83333 264.5833 Q 105.83333 238.12498 132.29166 238.12498 L 158.74998 211.66666 L 185.20833 211.66666 Q 185.20833 185.20833 185.20833 185.20833 L 185.20833 185.20833 L 211.66666 185.20833 L 211.66666 185.20833 L 238.12498 185.20833 L 291.04166 185.20833 L 291.04166 185.20833 Q 291.04166 185.20833 343.9583 211.66666 Q 396.87497 238.12498 423.3333 132.29166 L 449.79166 26.458332 L 476.24997 26.458332 Q 502.7083 26.458332 502.7083 0.0 z" svg:height="5.2916665mm" draw:style-name="style-549" svg:viewBox="0.0 0.0 634.99994 529.1666" svg:width="6.3499994mm" svg:x="92.33958mm" svg:y="171.18541mm"/>
          <draw:path svg:d="M 238.12498 0.0 L 264.5833 0.0 L 317.49997 105.83333 Q 343.9583 185.20833 343.9583 238.12498 Q 343.9583 317.49997 238.12498 317.49997 Q 132.29166 317.49997 105.83333 317.49997 L 105.83333 343.9583 L 79.37499 343.9583 Q 52.916664 317.49997 26.458332 317.49997 L 0.0 317.49997 L 0.0 291.04166 Q -26.458332 291.04166 26.458332 238.12498 L 79.37499 185.20833 L 132.29166 185.20833 Q 185.20833 211.66666 185.20833 211.66666 Q 211.66666 211.66666 211.66666 105.83333 Q 238.12498 26.458332 238.12498 0.0 z" svg:height="3.439583mm" draw:style-name="style-550" svg:viewBox="0.0 0.0 343.9583 343.9583" svg:width="3.439583mm" svg:x="45.243748mm" svg:y="101.59999mm"/>
          <draw:path svg:d="M 158.74998 238.12498 L 132.29166 238.12498 L 105.83333 238.12498 Q 105.83333 211.66666 52.916664 211.66666 L 26.458332 185.20833 L 0.0 105.83333 Q 0.0 0.0 105.83333 0.0 Q 211.66666 -26.458332 238.12498 26.458332 Q 264.5833 79.37499 211.66666 158.74998 Q 158.74998 211.66666 158.74998 238.12498 z" svg:height="2.38125mm" draw:style-name="style-551" svg:viewBox="0.0 0.0 238.12498 238.12498" svg:width="2.38125mm" svg:x="19.579166mm" svg:y="173.56665mm"/>
          <draw:path svg:d="M 52.916664 0.0 L 0.0 0.0 L 105.83333 26.458332 Q 185.20833 52.916664 211.66666 105.83333 Q 264.5833 105.83333 264.5833 132.29166 L 264.5833 132.29166 L 264.5833 158.74998 Q 264.5833 211.66666 238.12498 211.66666 L 238.12498 211.66666 L 211.66666 238.12498 L 211.66666 238.12498 L 211.66666 238.12498 Q 211.66666 211.66666 158.74998 238.12498 Q 105.83333 238.12498 105.83333 132.29166 Q 79.37499 26.458332 52.916664 0.0 z" svg:height="2.38125mm" draw:style-name="style-552" svg:viewBox="0.0 0.0 264.5833 238.12498" svg:width="2.6458333mm" svg:x="100.541664mm" svg:y="160.3375mm"/>
          <draw:path svg:d="M 687.9166 26.458332 L 687.9166 0.0 L 767.2916 52.916664 Q 873.12494 105.83333 873.12494 132.29166 Q 873.12494 158.74998 1031.875 211.66666 Q 1190.6249 264.5833 1217.0833 291.04166 Q 1269.9999 317.49997 1428.7499 343.9583 Q 1587.4999 370.41666 1666.8749 370.41666 L 1719.7916 370.41666 L 1719.7916 396.87497 Q 1719.7916 423.3333 1534.5833 449.79166 Q 1375.8333 476.24997 1402.2916 502.7083 L 1402.2916 529.1666 L 1481.6666 529.1666 Q 1561.0416 529.1666 1561.0416 555.625 L 1561.0416 555.625 L 1561.0416 555.625 L 1561.0416 582.0833 L 1508.1249 582.0833 L 1481.6666 582.0833 L 1508.1249 608.5416 L 1534.5833 634.99994 L 1534.5833 634.99994 L 1508.1249 634.99994 L 1508.1249 634.99994 L 1508.1249 634.99994 L 1508.1249 661.4583 L 1508.1249 661.4583 L 1534.5833 687.9166 L 1534.5833 687.9166 L 1349.3749 687.9166 L 1164.1666 687.9166 L 899.5833 687.9166 Q 634.99994 687.9166 317.49997 661.4583 L 0.0 661.4583 L 0.0 661.4583 L 0.0 634.99994 L 26.458332 634.99994 L 52.916664 634.99994 L 52.916664 608.5416 L 52.916664 582.0833 L 79.37499 582.0833 Q 105.83333 582.0833 132.29166 555.625 Q 158.74998 529.1666 132.29166 529.1666 Q 79.37499 529.1666 79.37499 476.24997 Q 79.37499 449.79166 132.29166 423.3333 Q 185.20833 423.3333 132.29166 396.87497 L 52.916664 370.41666 L 52.916664 370.41666 L 52.916664 370.41666 L 52.916664 370.41666 L 52.916664 370.41666 L 79.37499 370.41666 L 105.83333 370.41666 L 132.29166 370.41666 L 132.29166 370.41666 L 238.12498 343.9583 Q 370.41666 317.49997 608.5416 317.49997 L 820.2083 317.49997 L 820.2083 291.04166 L 820.2083 291.04166 L 846.6666 291.04166 L 846.6666 264.5833 L 846.6666 264.5833 L 820.2083 264.5833 L 820.2083 264.5833 L 820.2083 264.5833 L 767.2916 238.12498 Q 687.9166 238.12498 714.37494 158.74998 Q 767.2916 79.37499 714.37494 52.916664 Q 687.9166 52.916664 687.9166 26.458332 z" svg:height="6.879166mm" draw:style-name="style-553" svg:viewBox="0.0 0.0 1719.7916 687.9166" svg:width="17.197916mm" svg:x="187.58957mm" svg:y="200.55415mm"/>
          <draw:path svg:d="M 105.83333 0.0 L 211.66666 0.0 L 264.5833 0.0 Q 317.49997 0.0 317.49997 52.916664 Q 317.49997 105.83333 317.49997 132.29166 L 317.49997 158.74998 L 343.9583 158.74998 L 343.9583 158.74998 L 343.9583 185.20833 L 370.41666 185.20833 L 370.41666 238.12498 L 370.41666 291.04166 L 343.9583 291.04166 L 317.49997 291.04166 L 211.66666 291.04166 Q 132.29166 264.5833 105.83333 264.5833 L 79.37499 264.5833 L 79.37499 238.12498 Q 105.83333 238.12498 79.37499 158.74998 Q 79.37499 52.916664 52.916664 52.916664 L 0.0 26.458332 L 26.458332 26.458332 Q 26.458332 0.0 105.83333 0.0 z" svg:height="2.9104166mm" draw:style-name="style-554" svg:viewBox="0.0 0.0 370.41666 291.04166" svg:width="3.7041664mm" svg:x="166.68748mm" svg:y="152.92915mm"/>
          <draw:path svg:d="M 291.04166 52.916664 L 291.04166 105.83333 L 317.49997 105.83333 L 317.49997 105.83333 L 317.49997 185.20833 Q 317.49997 264.5833 343.9583 264.5833 L 396.87497 264.5833 L 343.9583 291.04166 Q 317.49997 317.49997 317.49997 343.9583 L 317.49997 370.41666 L 291.04166 370.41666 Q 264.5833 370.41666 185.20833 343.9583 L 79.37499 343.9583 L 52.916664 343.9583 L 26.458332 343.9583 L 26.458332 317.49997 Q 26.458332 317.49997 0.0 317.49997 L 0.0 291.04166 L 26.458332 291.04166 L 26.458332 291.04166 L 52.916664 291.04166 Q 79.37499 264.5833 79.37499 238.12498 L 79.37499 211.66666 L 79.37499 211.66666 Q 79.37499 211.66666 105.83333 185.20833 L 132.29166 132.29166 L 132.29166 105.83333 L 132.29166 52.916664 L 158.74998 52.916664 L 185.20833 52.916664 L 211.66666 52.916664 Q 238.12498 52.916664 238.12498 26.458332 L 238.12498 26.458332 L 264.5833 0.0 Q 291.04166 -26.458332 291.04166 52.916664 z" svg:height="3.7041664mm" draw:style-name="style-555" svg:viewBox="0.0 0.0 396.87497 370.41666" svg:width="3.9687498mm" svg:x="121.97291mm" svg:y="147.6375mm"/>
          <draw:path svg:d="M 1269.9999 0.0 L 1269.9999 0.0 L 1269.9999 0.0 L 1269.9999 0.0 L 1296.4583 0.0 L 1296.4583 0.0 L 1375.8333 0.0 L 1428.7499 0.0 L 1455.2083 0.0 Q 1481.6666 0.0 1481.6666 52.916664 Q 1481.6666 79.37499 1508.1249 79.37499 Q 1534.5833 105.83333 1640.4166 105.83333 L 1772.7083 105.83333 L 1772.7083 105.83333 L 1772.7083 105.83333 L 1825.6249 132.29166 L 1878.5416 158.74998 L 1984.3749 158.74998 L 2090.2083 158.74998 L 2090.2083 158.74998 L 2090.2083 158.74998 L 2090.2083 185.20833 L 2063.75 185.20833 L 2063.75 211.66666 L 2063.75 238.12498 L 2010.8333 238.12498 L 1984.3749 264.5833 L 1984.3749 264.5833 L 1957.9165 264.5833 L 1957.9165 264.5833 L 1957.9165 291.04166 L 1878.5416 317.49997 Q 1799.1666 343.9583 1799.1666 582.0833 Q 1799.1666 820.2083 1825.6249 846.6666 Q 1852.0833 899.5833 1852.0833 926.0416 L 1852.0833 952.49994 L 1878.5416 952.49994 L 1878.5416 952.49994 L 1878.5416 978.95825 L 1904.9999 978.95825 L 1904.9999 978.95825 L 1904.9999 1005.4166 L 1957.9165 1005.4166 L 2010.8333 1005.4166 L 2010.8333 1005.4166 L 2010.8333 1031.875 L 2010.8333 1031.875 L 2010.8333 1031.875 L 1984.3749 1058.3333 L 1984.3749 1058.3333 L 1957.9165 1058.3333 L 1904.9999 1058.3333 L 1852.0833 1058.3333 Q 1772.7083 1058.3333 1746.2499 1005.4166 Q 1693.3333 952.49994 1640.4166 952.49994 Q 1561.0416 952.49994 1534.5833 952.49994 Q 1481.6666 1005.4166 1375.8333 1005.4166 Q 1243.5416 1005.4166 714.37494 926.0416 L 185.20833 846.6666 L 185.20833 846.6666 Q 158.74998 820.2083 158.74998 820.2083 L 158.74998 820.2083 L 158.74998 820.2083 Q 158.74998 793.74994 105.83333 793.74994 L 52.916664 740.8333 L 52.916664 740.8333 L 52.916664 740.8333 L 26.458332 740.8333 L 26.458332 740.8333 L 26.458332 714.37494 L 0.0 714.37494 L 0.0 634.99994 L 0.0 529.1666 L 26.458332 502.7083 L 52.916664 476.24997 L 52.916664 476.24997 L 52.916664 476.24997 L 52.916664 449.79166 Q 52.916664 449.79166 79.37499 423.3333 L 105.83333 396.87497 L 132.29166 396.87497 L 158.74998 370.41666 L 158.74998 370.41666 L 158.74998 370.41666 L 185.20833 343.9583 L 185.20833 317.49997 L 238.12498 317.49997 L 291.04166 317.49997 L 291.04166 291.04166 L 291.04166 291.04166 L 343.9583 291.04166 L 396.87497 291.04166 L 449.79166 291.04166 Q 502.7083 264.5833 687.9166 291.04166 L 873.12494 291.04166 L 899.5833 291.04166 Q 926.0416 264.5833 952.49994 211.66666 L 978.95825 158.74998 L 978.95825 158.74998 L 1005.4166 158.74998 L 1005.4166 158.74998 L 1005.4166 158.74998 L 1005.4166 238.12498 L 1005.4166 317.49997 L 1058.3333 317.49997 Q 1084.7916 317.49997 1111.25 343.9583 L 1164.1666 370.41666 L 1217.0833 370.41666 L 1243.5416 370.41666 L 1243.5416 317.49997 Q 1269.9999 291.04166 1243.5416 158.74998 L 1243.5416 52.916664 L 1243.5416 26.458332 Q 1269.9999 0.0 1269.9999 0.0 z" svg:height="10.583333mm" draw:style-name="style-556" svg:viewBox="0.0 0.0 2090.2083 1058.3333" svg:width="20.902082mm" svg:x="30.162498mm" svg:y="165.62915mm"/>
          <draw:path svg:d="M 105.83333 0.0 L 105.83333 0.0 L 132.29166 26.458332 Q 158.74998 26.458332 158.74998 79.37499 L 158.74998 105.83333 L 317.49997 105.83333 Q 476.24997 105.83333 476.24997 132.29166 L 476.24997 158.74998 L 502.7083 158.74998 L 502.7083 158.74998 L 687.9166 158.74998 Q 846.6666 132.29166 1243.5416 158.74998 L 1640.4166 158.74998 L 1666.8749 158.74998 Q 1693.3333 158.74998 1693.3333 238.12498 L 1693.3333 291.04166 L 1693.3333 291.04166 Q 1693.3333 291.04166 1666.8749 343.9583 L 1640.4166 396.87497 L 1640.4166 502.7083 L 1640.4166 582.0833 L 1613.9583 582.0833 L 1613.9583 608.5416 L 1587.4999 608.5416 L 1534.5833 608.5416 L 1508.1249 608.5416 L 1481.6666 608.5416 L 1137.7083 608.5416 Q 793.74994 608.5416 687.9166 608.5416 L 608.5416 608.5416 L 396.87497 608.5416 L 185.20833 608.5416 L 185.20833 608.5416 L 185.20833 608.5416 L 105.83333 582.0833 L 0.0 582.0833 L 0.0 502.7083 Q 0.0 423.3333 26.458332 343.9583 L 52.916664 264.5833 L 52.916664 238.12498 L 52.916664 211.66666 L 79.37499 105.83333 Q 105.83333 0.0 105.83333 0.0 z" svg:height="6.0854163mm" draw:style-name="style-557" svg:viewBox="0.0 0.0 1693.3333 608.5416" svg:width="16.933332mm" svg:x="31.22083mm" svg:y="137.31874mm"/>
          <draw:path svg:d="M 105.83333 26.458332 L 132.29166 0.0 L 132.29166 52.916664 L 132.29166 105.83333 L 105.83333 185.20833 Q 79.37499 264.5833 52.916664 264.5833 L 26.458332 264.5833 L 0.0 264.5833 Q -26.458332 264.5833 0.0 238.12498 Q 26.458332 238.12498 26.458332 211.66666 L 26.458332 158.74998 L 26.458332 158.74998 Q 26.458332 158.74998 79.37499 105.83333 L 79.37499 52.916664 L 105.83333 26.458332 z" svg:height="2.6458333mm" draw:style-name="style-558" svg:viewBox="0.0 0.0 132.29166 264.5833" svg:width="1.3229166mm" svg:x="38.364582mm" svg:y="82.549995mm"/>
          <draw:path svg:d="M 79.37499 52.916664 L 52.916664 0.0 L 185.20833 0.0 L 291.04166 0.0 L 291.04166 0.0 Q 291.04166 0.0 291.04166 26.458332 L 317.49997 26.458332 L 291.04166 79.37499 Q 264.5833 158.74998 291.04166 158.74998 Q 317.49997 158.74998 291.04166 185.20833 L 264.5833 185.20833 L 264.5833 211.66666 L 264.5833 238.12498 L 185.20833 238.12498 Q 132.29166 211.66666 105.83333 238.12498 L 79.37499 238.12498 L 79.37499 238.12498 Q 79.37499 211.66666 26.458332 211.66666 Q 0.0 211.66666 0.0 185.20833 L 0.0 158.74998 L 0.0 158.74998 Q 26.458332 158.74998 0.0 105.83333 L 0.0 52.916664 L 26.458332 52.916664 Q 52.916664 52.916664 79.37499 52.916664 Q 105.83333 52.916664 79.37499 52.916664 z" svg:height="2.38125mm" draw:style-name="style-559" svg:viewBox="0.0 0.0 317.49997 238.12498" svg:width="3.1749997mm" svg:x="25.664581mm" svg:y="145.52083mm"/>
          <draw:path svg:d="M 555.625 158.74998 L 555.625 158.74998 L 555.625 185.20833 Q 555.625 211.66666 529.1666 211.66666 Q 502.7083 211.66666 502.7083 238.12498 L 502.7083 238.12498 L 370.41666 238.12498 Q 264.5833 211.66666 132.29166 211.66666 L 0.0 211.66666 L 0.0 158.74998 L 0.0 132.29166 L 52.916664 132.29166 L 79.37499 158.74998 L 105.83333 158.74998 L 105.83333 158.74998 L 105.83333 132.29166 Q 105.83333 132.29166 105.83333 105.83333 Q 79.37499 105.83333 52.916664 52.916664 L 52.916664 0.0 L 158.74998 0.0 Q 238.12498 0.0 264.5833 79.37499 Q 291.04166 132.29166 423.3333 158.74998 Q 529.1666 158.74998 555.625 158.74998 z" svg:height="2.38125mm" draw:style-name="style-560" svg:viewBox="0.0 0.0 555.625 238.12498" svg:width="5.5562496mm" svg:x="138.11249mm" svg:y="180.44583mm"/>
          <draw:path svg:d="M 52.916664 26.458332 L 52.916664 0.0 L 396.87497 0.0 L 740.8333 0.0 L 740.8333 0.0 Q 740.8333 0.0 740.8333 26.458332 L 767.2916 26.458332 L 820.2083 52.916664 Q 846.6666 105.83333 846.6666 158.74998 Q 846.6666 211.66666 793.74994 211.66666 Q 767.2916 211.66666 714.37494 238.12498 L 661.4583 238.12498 L 661.4583 211.66666 Q 634.99994 211.66666 634.99994 211.66666 Q 634.99994 211.66666 370.41666 185.20833 Q 79.37499 158.74998 52.916664 185.20833 L 0.0 211.66666 L 0.0 211.66666 Q -26.458332 211.66666 0.0 132.29166 Q 52.916664 79.37499 52.916664 52.916664 Q 79.37499 52.916664 52.916664 26.458332 z" svg:height="2.38125mm" draw:style-name="style-561" svg:viewBox="0.0 0.0 846.6666 238.12498" svg:width="8.466666mm" svg:x="46.0375mm" svg:y="149.75417mm"/>
          <draw:path svg:d="M 0.0 0.0 L 0.0 0.0 L 343.9583 0.0 L 714.37494 0.0 L 820.2083 0.0 L 926.0416 26.458332 L 1322.9166 26.458332 Q 1719.7916 26.458332 1799.1666 52.916664 L 1878.5416 52.916664 L 2010.8333 52.916664 Q 2143.125 79.37499 2196.0415 79.37499 L 2275.4165 79.37499 L 2301.875 132.29166 Q 2301.875 158.74998 2328.3333 185.20833 Q 2354.7915 185.20833 2354.7915 211.66666 Q 2381.2498 238.12498 2381.2498 238.12498 L 2407.7083 238.12498 L 2407.7083 238.12498 L 2407.7083 238.12498 L 2301.875 264.5833 L 2169.5833 291.04166 L 2169.5833 291.04166 L 2169.5833 291.04166 L 1719.7916 291.04166 L 1296.4583 291.04166 L 1190.6249 291.04166 Q 1058.3333 291.04166 555.625 264.5833 L 26.458332 264.5833 L 26.458332 238.12498 L 26.458332 238.12498 L 0.0 238.12498 L 0.0 238.12498 L 79.37499 211.66666 L 158.74998 185.20833 L 132.29166 185.20833 L 105.83333 185.20833 L 105.83333 158.74998 L 132.29166 158.74998 L 132.29166 158.74998 L 132.29166 132.29166 L 132.29166 132.29166 L 132.29166 132.29166 L 158.74998 132.29166 L 158.74998 132.29166 L 158.74998 105.83333 L 185.20833 105.83333 L 185.20833 79.37499 L 185.20833 52.916664 L 211.66666 52.916664 L 211.66666 26.458332 L 105.83333 26.458332 Q 0.0 26.458332 0.0 0.0 z" svg:height="2.9104166mm" draw:style-name="style-562" svg:viewBox="0.0 0.0 2407.7083 291.04166" svg:width="24.077082mm" svg:x="116.15208mm" svg:y="202.40623mm"/>
          <draw:path svg:d="M 793.74994 26.458332 L 820.2083 0.0 L 820.2083 0.0 L 820.2083 26.458332 L 873.12494 26.458332 Q 899.5833 26.458332 899.5833 52.916664 L 899.5833 52.916664 L 899.5833 52.916664 Q 899.5833 79.37499 873.12494 79.37499 L 873.12494 79.37499 L 820.2083 132.29166 Q 767.2916 185.20833 714.37494 343.9583 Q 714.37494 502.7083 687.9166 582.0833 L 687.9166 661.4583 L 714.37494 661.4583 L 767.2916 661.4583 L 767.2916 661.4583 L 767.2916 661.4583 L 714.37494 687.9166 L 687.9166 687.9166 L 687.9166 714.37494 L 714.37494 740.8333 L 714.37494 767.2916 L 714.37494 767.2916 L 714.37494 767.2916 Q 714.37494 767.2916 687.9166 793.74994 L 687.9166 820.2083 L 661.4583 820.2083 Q 661.4583 820.2083 634.99994 767.2916 Q 608.5416 767.2916 502.7083 740.8333 Q 370.41666 714.37494 396.87497 793.74994 L 449.79166 846.6666 L 423.3333 846.6666 L 396.87497 820.2083 L 396.87497 820.2083 L 396.87497 820.2083 L 370.41666 820.2083 L 370.41666 820.2083 L 370.41666 793.74994 L 343.9583 793.74994 L 343.9583 793.74994 Q 343.9583 767.2916 317.49997 740.8333 Q 291.04166 687.9166 238.12498 687.9166 L 158.74998 687.9166 L 158.74998 608.5416 Q 132.29166 555.625 158.74998 502.7083 Q 158.74998 449.79166 79.37499 396.87497 L 26.458332 317.49997 L 0.0 264.5833 L 0.0 211.66666 L 0.0 185.20833 L 26.458332 132.29166 L 26.458332 132.29166 L 26.458332 132.29166 L 79.37499 158.74998 Q 158.74998 185.20833 185.20833 185.20833 L 238.12498 185.20833 L 238.12498 185.20833 Q 264.5833 185.20833 264.5833 158.74998 L 264.5833 158.74998 L 343.9583 185.20833 Q 449.79166 185.20833 449.79166 211.66666 Q 449.79166 238.12498 502.7083 211.66666 Q 555.625 185.20833 555.625 185.20833 L 555.625 185.20833 L 555.625 185.20833 L 582.0833 185.20833 L 608.5416 158.74998 Q 634.99994 132.29166 661.4583 132.29166 L 661.4583 132.29166 L 714.37494 132.29166 L 740.8333 132.29166 L 740.8333 132.29166 L 767.2916 132.29166 L 767.2916 105.83333 Q 767.2916 79.37499 793.74994 26.458332 z" svg:height="8.466666mm" draw:style-name="style-563" svg:viewBox="0.0 0.0 899.5833 846.6666" svg:width="8.995832mm" svg:x="35.71875mm" svg:y="157.95624mm"/>
          <draw:path svg:d="M 423.3333 105.83333 L 423.3333 132.29166 L 423.3333 211.66666 Q 423.3333 291.04166 396.87497 343.9583 L 370.41666 396.87497 L 370.41666 396.87497 L 370.41666 396.87497 L 343.9583 396.87497 Q 317.49997 396.87497 291.04166 396.87497 L 264.5833 396.87497 L 264.5833 396.87497 Q 264.5833 396.87497 185.20833 370.41666 L 105.83333 343.9583 L 52.916664 343.9583 L 26.458332 343.9583 L 0.0 343.9583 Q 0.0 343.9583 0.0 317.49997 Q 0.0 317.49997 0.0 238.12498 L 0.0 185.20833 L 26.458332 132.29166 L 26.458332 52.916664 L 52.916664 52.916664 Q 52.916664 26.458332 52.916664 26.458332 L 52.916664 26.458332 L 79.37499 26.458332 Q 105.83333 26.458332 105.83333 0.0 L 105.83333 0.0 L 158.74998 0.0 Q 211.66666 -26.458332 291.04166 26.458332 Q 370.41666 52.916664 396.87497 79.37499 Q 423.3333 79.37499 423.3333 105.83333 z" svg:height="3.9687498mm" draw:style-name="style-564" svg:viewBox="0.0 0.0 423.3333 396.87497" svg:width="4.233333mm" svg:x="28.574999mm" svg:y="115.62291mm"/>
          <draw:path svg:d="M 1349.3749 105.83333 L 1402.2916 105.83333 L 1402.2916 132.29166 L 1402.2916 132.29166 L 1428.7499 132.29166 L 1428.7499 158.74998 L 1402.2916 185.20833 Q 1349.3749 238.12498 1349.3749 264.5833 Q 1349.3749 317.49997 1349.3749 317.49997 L 1349.3749 317.49997 L 1322.9166 317.49997 L 1322.9166 343.9583 L 1243.5416 343.9583 Q 1190.6249 370.41666 1137.7083 370.41666 L 1058.3333 370.41666 L 899.5833 370.41666 Q 740.8333 370.41666 502.7083 370.41666 L 264.5833 370.41666 L 264.5833 370.41666 L 264.5833 370.41666 L 238.12498 370.41666 Q 238.12498 370.41666 158.74998 343.9583 L 79.37499 343.9583 L 79.37499 317.49997 L 79.37499 317.49997 L 105.83333 317.49997 L 105.83333 317.49997 L 105.83333 291.04166 L 132.29166 291.04166 L 132.29166 291.04166 L 132.29166 264.5833 L 79.37499 264.5833 L 0.0 264.5833 L 0.0 238.12498 L 0.0 211.66666 L 132.29166 211.66666 L 264.5833 211.66666 L 264.5833 185.20833 L 264.5833 158.74998 L 238.12498 158.74998 Q 185.20833 158.74998 185.20833 132.29166 Q 185.20833 105.83333 132.29166 105.83333 L 105.83333 105.83333 L 105.83333 79.37499 L 132.29166 79.37499 L 132.29166 79.37499 L 132.29166 52.916664 L 185.20833 52.916664 L 238.12498 52.916664 L 238.12498 26.458332 Q 238.12498 0.0 555.625 0.0 Q 899.5833 0.0 1111.25 52.916664 Q 1322.9166 105.83333 1349.3749 105.83333 z" svg:height="3.7041664mm" draw:style-name="style-565" svg:viewBox="0.0 0.0 1428.7499 370.41666" svg:width="14.287499mm" svg:x="105.03958mm" svg:y="197.37915mm"/>
          <draw:path svg:d="M 661.4583 105.83333 L 687.9166 105.83333 L 687.9166 132.29166 Q 714.37494 158.74998 714.37494 158.74998 Q 714.37494 185.20833 343.9583 185.20833 Q 0.0 211.66666 0.0 185.20833 L 0.0 132.29166 L 26.458332 132.29166 Q 26.458332 132.29166 26.458332 105.83333 L 26.458332 105.83333 L 26.458332 105.83333 Q 26.458332 105.83333 52.916664 79.37499 L 52.916664 52.916664 L 79.37499 79.37499 Q 105.83333 132.29166 132.29166 132.29166 Q 158.74998 132.29166 185.20833 105.83333 L 211.66666 105.83333 L 238.12498 105.83333 L 238.12498 79.37499 L 317.49997 79.37499 Q 396.87497 52.916664 423.3333 26.458332 Q 449.79166 -26.458332 502.7083 0.0 Q 555.625 0.0 608.5416 52.916664 Q 634.99994 79.37499 661.4583 105.83333 z" svg:height="1.8520832mm" draw:style-name="style-566" svg:viewBox="0.0 0.0 714.37494 185.20833" svg:width="7.1437497mm" svg:x="59.531246mm" svg:y="178.59373mm"/>
          <draw:path svg:d="M 370.41666 0.0 L 396.87497 0.0 L 370.41666 132.29166 Q 317.49997 238.12498 317.49997 264.5833 L 317.49997 291.04166 L 317.49997 291.04166 Q 317.49997 291.04166 317.49997 317.49997 L 291.04166 317.49997 L 291.04166 291.04166 Q 291.04166 264.5833 158.74998 238.12498 L 26.458332 238.12498 L 0.0 185.20833 Q 0.0 158.74998 158.74998 79.37499 Q 343.9583 26.458332 370.41666 0.0 z" svg:height="3.1749997mm" draw:style-name="style-567" svg:viewBox="0.0 0.0 396.87497 317.49997" svg:width="3.9687498mm" svg:x="258.2333mm" svg:y="145.25624mm"/>
          <draw:path svg:d="M 634.99994 0.0 L 634.99994 0.0 L 846.6666 0.0 Q 1058.3333 0.0 1058.3333 52.916664 Q 1058.3333 79.37499 1084.7916 79.37499 L 1084.7916 79.37499 L 1084.7916 476.24997 L 1084.7916 873.12494 L 1058.3333 873.12494 Q 1005.4166 846.6666 820.2083 793.74994 Q 634.99994 740.8333 476.24997 714.37494 Q 291.04166 687.9166 211.66666 634.99994 L 105.83333 608.5416 L 105.83333 582.0833 Q 105.83333 555.625 79.37499 476.24997 Q 52.916664 423.3333 26.458332 423.3333 Q 0.0 396.87497 0.0 370.41666 Q 0.0 343.9583 52.916664 317.49997 L 105.83333 291.04166 L 158.74998 317.49997 Q 238.12498 317.49997 423.3333 317.49997 Q 582.0833 264.5833 608.5416 264.5833 Q 634.99994 211.66666 687.9166 211.66666 L 740.8333 211.66666 L 740.8333 185.20833 L 740.8333 185.20833 L 767.2916 185.20833 L 767.2916 211.66666 L 767.2916 211.66666 L 793.74994 211.66666 L 793.74994 211.66666 L 793.74994 211.66666 L 793.74994 185.20833 L 793.74994 185.20833 L 820.2083 158.74998 L 820.2083 132.29166 L 793.74994 132.29166 Q 740.8333 132.29166 740.8333 79.37499 Q 740.8333 26.458332 687.9166 0.0 L 634.99994 0.0 L 634.99994 0.0 z" svg:height="8.73125mm" draw:style-name="style-568" svg:viewBox="0.0 0.0 1084.7916 873.12494" svg:width="10.847916mm" svg:x="302.15414mm" svg:y="200.55415mm"/>
          <draw:path svg:d="M 396.87497 0.0 L 396.87497 0.0 L 502.7083 0.0 Q 634.99994 0.0 661.4583 0.0 L 687.9166 0.0 L 687.9166 26.458332 Q 687.9166 52.916664 661.4583 52.916664 L 634.99994 52.916664 L 634.99994 79.37499 L 608.5416 79.37499 L 608.5416 79.37499 L 608.5416 105.83333 L 661.4583 105.83333 L 714.37494 105.83333 L 714.37494 132.29166 L 714.37494 132.29166 L 608.5416 132.29166 L 502.7083 132.29166 L 343.9583 132.29166 L 185.20833 105.83333 L 79.37499 105.83333 L 0.0 105.83333 L 0.0 79.37499 Q 26.458332 52.916664 26.458332 52.916664 L 26.458332 52.916664 L 52.916664 52.916664 L 79.37499 52.916664 L 79.37499 26.458332 L 79.37499 26.458332 L 132.29166 0.0 Q 185.20833 0.0 291.04166 0.0 Q 370.41666 0.0 396.87497 0.0 z" svg:height="1.3229166mm" draw:style-name="style-569" svg:viewBox="0.0 0.0 714.37494 132.29166" svg:width="7.1437497mm" svg:x="124.08958mm" svg:y="180.97499mm"/>
          <draw:path svg:d="M 264.5833 26.458332 L 291.04166 0.0 L 291.04166 0.0 L 291.04166 0.0 L 317.49997 26.458332 L 343.9583 52.916664 L 343.9583 52.916664 L 343.9583 52.916664 L 1031.875 79.37499 L 1746.2499 79.37499 L 1746.2499 132.29166 Q 1772.7083 185.20833 1746.2499 291.04166 L 1746.2499 396.87497 L 1719.7916 529.1666 Q 1693.3333 661.4583 1666.8749 661.4583 Q 1640.4166 661.4583 1640.4166 687.9166 Q 1640.4166 740.8333 1613.9583 740.8333 L 1587.4999 740.8333 L 1508.1249 714.37494 Q 1455.2083 687.9166 1402.2916 714.37494 Q 1375.8333 714.37494 1402.2916 767.2916 Q 1428.7499 846.6666 1455.2083 846.6666 Q 1481.6666 846.6666 1481.6666 873.12494 L 1481.6666 873.12494 L 1455.2083 899.5833 Q 1455.2083 952.49994 1428.7499 978.95825 Q 1428.7499 1005.4166 1375.8333 1031.875 Q 1296.4583 1058.3333 1269.9999 1137.7083 Q 1243.5416 1217.0833 1164.1666 1269.9999 Q 1084.7916 1322.9166 1084.7916 1322.9166 L 1084.7916 1322.9166 L 1084.7916 1349.3749 L 1084.7916 1349.3749 L 1058.3333 1349.3749 L 1058.3333 1375.8333 L 1058.3333 1375.8333 L 1031.875 1375.8333 L 1031.875 1375.8333 L 1031.875 1375.8333 L 1031.875 1402.2916 L 1031.875 1402.2916 L 1005.4166 1428.7499 L 978.95825 1455.2083 L 978.95825 1455.2083 L 978.95825 1455.2083 L 978.95825 1428.7499 L 978.95825 1375.8333 L 1005.4166 1375.8333 L 1005.4166 1375.8333 L 1005.4166 1349.3749 L 978.95825 1349.3749 L 978.95825 1349.3749 L 978.95825 1322.9166 L 952.49994 1322.9166 L 926.0416 1322.9166 L 926.0416 1296.4583 L 926.0416 1296.4583 L 926.0416 1269.9999 Q 926.0416 1217.0833 926.0416 1190.6249 Q 926.0416 1164.1666 978.95825 978.95825 L 1031.875 793.74994 L 608.5416 793.74994 L 211.66666 793.74994 L 185.20833 820.2083 Q 158.74998 820.2083 158.74998 873.12494 L 132.29166 926.0416 L 132.29166 926.0416 L 132.29166 926.0416 L 132.29166 899.5833 L 132.29166 899.5833 L 105.83333 899.5833 L 105.83333 899.5833 L 105.83333 899.5833 L 132.29166 873.12494 L 132.29166 793.74994 Q 132.29166 687.9166 79.37499 687.9166 L 0.0 687.9166 L 0.0 661.4583 L 0.0 661.4583 L 79.37499 661.4583 Q 132.29166 661.4583 132.29166 476.24997 L 158.74998 264.5833 L 185.20833 264.5833 Q 211.66666 264.5833 211.66666 211.66666 L 211.66666 158.74998 L 211.66666 158.74998 Q 238.12498 158.74998 238.12498 132.29166 L 238.12498 105.83333 L 238.12498 79.37499 Q 238.12498 52.916664 264.5833 26.458332 z" svg:height="14.552083mm" draw:style-name="style-570" svg:viewBox="0.0 0.0 1746.2499 1455.2083" svg:width="17.4625mm" svg:x="54.768745mm" svg:y="143.40416mm"/>
          <draw:path svg:d="M 370.41666 0.0 L 423.3333 0.0 L 370.41666 52.916664 Q 317.49997 105.83333 317.49997 317.49997 Q 317.49997 529.1666 343.9583 555.625 L 343.9583 582.0833 L 317.49997 582.0833 L 317.49997 582.0833 L 317.49997 582.0833 Q 317.49997 555.625 238.12498 529.1666 Q 185.20833 529.1666 185.20833 555.625 L 185.20833 582.0833 L 158.74998 582.0833 L 158.74998 582.0833 L 105.83333 555.625 Q 79.37499 529.1666 52.916664 529.1666 L 0.0 502.7083 L 0.0 476.24997 Q 0.0 449.79166 26.458332 370.41666 Q 52.916664 291.04166 79.37499 264.5833 Q 105.83333 264.5833 105.83333 238.12498 Q 105.83333 211.66666 79.37499 211.66666 Q 52.916664 211.66666 105.83333 185.20833 Q 132.29166 158.74998 158.74998 158.74998 L 185.20833 132.29166 L 264.5833 79.37499 Q 343.9583 0.0 370.41666 0.0 z" svg:height="5.820833mm" draw:style-name="style-571" svg:viewBox="0.0 0.0 423.3333 582.0833" svg:width="4.233333mm" svg:x="83.07916mm" svg:y="148.16666mm"/>
          <draw:path svg:d="M 423.3333 0.0 L 449.79166 0.0 L 449.79166 26.458332 Q 449.79166 26.458332 343.9583 158.74998 Q 264.5833 264.5833 264.5833 317.49997 Q 264.5833 370.41666 264.5833 370.41666 L 264.5833 370.41666 L 264.5833 370.41666 L 264.5833 396.87497 L 264.5833 396.87497 L 264.5833 396.87497 L 238.12498 396.87497 L 238.12498 396.87497 L 238.12498 423.3333 L 211.66666 423.3333 L 211.66666 449.79166 L 211.66666 476.24997 L 211.66666 476.24997 Q 211.66666 476.24997 185.20833 502.7083 L 185.20833 502.7083 L 185.20833 529.1666 Q 185.20833 555.625 158.74998 555.625 Q 132.29166 555.625 132.29166 529.1666 L 105.83333 502.7083 L 105.83333 502.7083 L 105.83333 529.1666 L 105.83333 529.1666 L 105.83333 529.1666 L 79.37499 502.7083 Q 79.37499 476.24997 52.916664 476.24997 L 26.458332 476.24997 L 26.458332 449.79166 Q 0.0 396.87497 0.0 396.87497 L 0.0 396.87497 L 0.0 396.87497 L 0.0 370.41666 L 26.458332 370.41666 L 52.916664 370.41666 L 52.916664 343.9583 Q 52.916664 317.49997 79.37499 264.5833 L 79.37499 211.66666 L 105.83333 211.66666 Q 158.74998 185.20833 158.74998 158.74998 L 185.20833 105.83333 L 211.66666 132.29166 Q 211.66666 158.74998 264.5833 132.29166 Q 317.49997 105.83333 343.9583 79.37499 Q 370.41666 26.458332 370.41666 26.458332 L 370.41666 26.458332 L 396.87497 26.458332 Q 396.87497 26.458332 423.3333 0.0 z" svg:height="5.5562496mm" draw:style-name="style-572" svg:viewBox="0.0 0.0 449.79166 555.625" svg:width="4.497916mm" svg:x="124.88332mm" svg:y="153.72292mm"/>
          <draw:path svg:d="M 26.458332 0.0 L 26.458332 0.0 L 105.83333 26.458332 Q 185.20833 52.916664 211.66666 52.916664 Q 211.66666 52.916664 317.49997 79.37499 L 423.3333 79.37499 L 423.3333 79.37499 L 449.79166 79.37499 L 449.79166 105.83333 Q 502.7083 132.29166 502.7083 158.74998 L 502.7083 158.74998 L 423.3333 158.74998 Q 343.9583 158.74998 343.9583 211.66666 Q 343.9583 264.5833 343.9583 317.49997 Q 317.49997 370.41666 291.04166 370.41666 L 264.5833 370.41666 L 264.5833 317.49997 Q 238.12498 291.04166 211.66666 291.04166 Q 185.20833 264.5833 158.74998 185.20833 Q 132.29166 105.83333 52.916664 52.916664 L 0.0 26.458332 L 0.0 0.0 Q 26.458332 0.0 26.458332 0.0 z" svg:height="3.7041664mm" draw:style-name="style-573" svg:viewBox="0.0 0.0 502.7083 370.41666" svg:width="5.027083mm" svg:x="127.26458mm" svg:y="167.21666mm"/>
          <draw:path svg:d="M 449.79166 132.29166 L 449.79166 211.66666 L 502.7083 211.66666 L 529.1666 211.66666 L 529.1666 185.20833 L 555.625 185.20833 L 555.625 158.74998 Q 608.5416 132.29166 608.5416 79.37499 Q 608.5416 26.458332 634.99994 26.458332 Q 661.4583 26.458332 661.4583 52.916664 Q 661.4583 105.83333 687.9166 105.83333 Q 714.37494 79.37499 740.8333 26.458332 Q 767.2916 0.0 820.2083 0.0 Q 873.12494 26.458332 873.12494 105.83333 Q 873.12494 185.20833 899.5833 185.20833 L 926.0416 185.20833 L 926.0416 211.66666 Q 926.0416 238.12498 1137.7083 238.12498 Q 1375.8333 264.5833 1402.2916 264.5833 L 1402.2916 264.5833 L 1402.2916 264.5833 L 1402.2916 264.5833 L 1481.6666 291.04166 L 1561.0416 317.49997 L 1719.7916 317.49997 L 1878.5416 317.49997 L 1878.5416 317.49997 L 1878.5416 317.49997 L 1904.9999 343.9583 L 1931.4583 370.41666 L 1772.7083 370.41666 Q 1587.4999 370.41666 1243.5416 396.87497 Q 873.12494 423.3333 873.12494 449.79166 Q 873.12494 476.24997 661.4583 449.79166 Q 449.79166 423.3333 476.24997 423.3333 Q 502.7083 423.3333 396.87497 396.87497 Q 264.5833 396.87497 264.5833 370.41666 Q 264.5833 343.9583 185.20833 317.49997 L 132.29166 317.49997 L 132.29166 291.04166 L 132.29166 291.04166 L 105.83333 291.04166 L 105.83333 291.04166 L 105.83333 291.04166 L 79.37499 291.04166 L 79.37499 264.5833 L 79.37499 238.12498 L 52.916664 238.12498 L 52.916664 211.66666 L 26.458332 211.66666 L 0.0 211.66666 L 79.37499 185.20833 L 132.29166 158.74998 L 132.29166 158.74998 L 132.29166 158.74998 L 158.74998 158.74998 L 158.74998 158.74998 L 185.20833 132.29166 L 238.12498 132.29166 L 291.04166 132.29166 L 317.49997 132.29166 L 343.9583 132.29166 L 396.87497 105.83333 L 449.79166 26.458332 Q 502.7083 -52.916664 476.24997 0.0 Q 449.79166 52.916664 449.79166 132.29166 z" svg:height="4.497916mm" draw:style-name="style-574" svg:viewBox="0.0 0.0 1931.4583 449.79166" svg:width="19.314583mm" svg:x="74.87708mm" svg:y="178.85832mm"/>
          <draw:path svg:d="M 634.99994 0.0 L 634.99994 0.0 L 582.0833 52.916664 Q 502.7083 105.83333 502.7083 158.74998 Q 502.7083 238.12498 502.7083 264.5833 L 502.7083 291.04166 L 502.7083 317.49997 L 502.7083 370.41666 L 502.7083 370.41666 Q 476.24997 370.41666 343.9583 343.9583 Q 185.20833 317.49997 79.37499 264.5833 L 0.0 211.66666 L 26.458332 158.74998 Q 52.916664 105.83333 132.29166 158.74998 Q 185.20833 158.74998 238.12498 185.20833 L 291.04166 185.20833 L 291.04166 185.20833 Q 291.04166 185.20833 317.49997 105.83333 L 343.9583 0.0 L 343.9583 26.458332 Q 370.41666 52.916664 396.87497 52.916664 L 423.3333 52.916664 L 449.79166 52.916664 Q 476.24997 52.916664 476.24997 52.916664 L 476.24997 52.916664 L 555.625 26.458332 Q 634.99994 0.0 634.99994 0.0 z" svg:height="3.7041664mm" draw:style-name="style-575" svg:viewBox="0.0 0.0 634.99994 370.41666" svg:width="6.3499994mm" svg:x="49.47708mm" svg:y="92.604164mm"/>
          <draw:path svg:d="M 555.625 0.0 L 582.0833 0.0 L 582.0833 26.458332 Q 582.0833 52.916664 555.625 52.916664 Q 529.1666 79.37499 529.1666 105.83333 Q 529.1666 158.74998 529.1666 185.20833 L 529.1666 211.66666 L 502.7083 211.66666 Q 476.24997 211.66666 476.24997 211.66666 Q 449.79166 211.66666 343.9583 211.66666 Q 238.12498 211.66666 238.12498 238.12498 L 238.12498 264.5833 L 211.66666 264.5833 Q 211.66666 264.5833 158.74998 264.5833 L 132.29166 264.5833 L 105.83333 264.5833 L 105.83333 264.5833 L 79.37499 264.5833 L 52.916664 264.5833 L 52.916664 264.5833 L 52.916664 264.5833 L 52.916664 264.5833 L 26.458332 264.5833 L 26.458332 211.66666 L 0.0 158.74998 L 0.0 132.29166 L 0.0 105.83333 L 26.458332 105.83333 L 52.916664 105.83333 L 52.916664 132.29166 L 52.916664 158.74998 L 79.37499 158.74998 L 79.37499 158.74998 L 317.49997 79.37499 Q 529.1666 0.0 555.625 0.0 z" svg:height="2.6458333mm" draw:style-name="style-576" svg:viewBox="0.0 0.0 582.0833 264.5833" svg:width="5.820833mm" svg:x="54.504166mm" svg:y="97.89583mm"/>
          <draw:path svg:d="M 23415.623 26.458332 L 23415.623 0.0 L 23415.623 0.0 L 23442.082 0.0 L 23442.082 26.458332 L 23442.082 52.916664 L 23468.541 26.458332 L 23468.541 0.0 L 23494.998 0.0 L 23521.457 0.0 L 23521.457 26.458332 L 23547.916 26.458332 L 23547.916 26.458332 L 23547.916 52.916664 L 23547.916 79.37499 Q 23574.373 105.83333 23547.916 132.29166 Q 23547.916 158.74998 23706.666 158.74998 Q 23838.957 158.74998 23944.791 185.20833 Q 24024.166 185.20833 24050.623 238.12498 Q 24077.082 264.5833 24077.082 291.04166 Q 24103.541 317.49997 24182.916 317.49997 Q 24288.748 317.49997 24288.748 370.41666 Q 24288.748 423.3333 24341.666 423.3333 Q 24421.041 449.79166 24447.498 476.24997 Q 24447.498 476.24997 24553.332 476.24997 Q 24659.166 476.24997 24659.166 502.7083 Q 24659.166 529.1666 24738.541 529.1666 L 24817.916 529.1666 L 24870.832 529.1666 L 24897.291 529.1666 L 24897.291 529.1666 L 24923.748 529.1666 L 24923.748 502.7083 L 24923.748 476.24997 L 24897.291 476.24997 Q 24897.291 476.24997 24870.832 449.79166 Q 24844.373 423.3333 24844.373 343.9583 L 24844.373 264.5833 L 24870.832 264.5833 L 24923.748 264.5833 L 24976.666 317.49997 Q 25029.582 317.49997 25214.791 317.49997 Q 25399.998 317.49997 25426.457 343.9583 Q 25452.916 370.41666 25452.916 343.9583 Q 25452.916 317.49997 25479.373 317.49997 Q 25505.832 317.49997 25505.832 343.9583 Q 25505.832 370.41666 25532.291 370.41666 Q 25558.748 370.41666 25558.748 423.3333 Q 25558.748 449.79166 25638.123 449.79166 Q 25717.498 449.79166 25743.957 529.1666 Q 25770.416 582.0833 25823.332 608.5416 Q 25849.791 608.5416 25849.791 555.625 Q 25849.791 502.7083 25876.248 502.7083 Q 25902.707 502.7083 25929.166 529.1666 Q 25929.166 582.0833 25955.623 555.625 Q 25982.082 555.625 25982.082 608.5416 Q 26008.541 634.99994 26114.373 661.4583 Q 26220.207 687.9166 26246.666 661.4583 Q 26246.666 634.99994 26299.582 661.4583 Q 26326.041 687.9166 26326.041 661.4583 Q 26326.041 634.99994 26352.498 634.99994 Q 26378.957 634.99994 26378.957 661.4583 Q 26378.957 687.9166 26405.416 687.9166 Q 26458.332 687.9166 26511.248 714.37494 Q 26537.707 767.2916 26511.248 767.2916 Q 26484.791 767.2916 26484.791 793.74994 L 26511.248 820.2083 L 26511.248 820.2083 L 26511.248 793.74994 L 26564.166 793.74994 Q 26590.623 793.74994 26564.166 740.8333 Q 26564.166 687.9166 26749.373 714.37494 Q 26934.582 714.37494 26961.041 740.8333 Q 26987.498 793.74994 27013.957 820.2083 Q 27040.416 846.6666 27066.873 899.5833 Q 27066.873 978.95825 27225.623 1005.4166 Q 27384.373 1031.875 27384.373 1005.4166 L 27410.832 978.95825 L 27410.832 1031.875 Q 27410.832 1084.7916 27463.748 1111.25 Q 27516.666 1111.25 27516.666 1164.1666 Q 27543.123 1217.0833 27516.666 1217.0833 Q 27490.207 1217.0833 27490.207 1190.6249 L 27463.748 1190.6249 L 27463.748 1217.0833 L 27463.748 1243.5416 L 27516.666 1243.5416 L 27569.582 1243.5416 L 27569.582 1164.1666 Q 27569.582 1111.25 27887.082 1190.6249 Q 28204.582 1269.9999 28231.041 1296.4583 Q 28257.498 1322.9166 28310.416 1349.3749 Q 28336.873 1349.3749 28336.873 1375.8333 Q 28336.873 1428.7499 28416.248 1481.6666 Q 28522.082 1534.5833 28495.623 1534.5833 Q 28469.166 1561.0416 28522.082 1587.4999 Q 28574.998 1613.9583 28574.998 1640.4166 Q 28601.457 1693.3333 28627.916 1693.3333 Q 28627.916 1719.7916 28627.916 1746.2499 Q 28601.457 1799.1666 28654.373 1799.1666 Q 28707.291 1799.1666 28707.291 1772.7083 Q 28707.291 1746.2499 28733.748 1746.2499 Q 28786.666 1719.7916 28786.666 1746.2499 Q 28813.123 1799.1666 28839.582 1799.1666 Q 28839.582 1825.6249 28971.873 1825.6249 Q 29104.166 1852.0833 29209.998 1878.5416 Q 29289.373 1931.4583 29289.373 1957.9165 Q 29289.373 1984.3749 29342.291 2010.8333 Q 29368.748 2010.8333 29448.123 2063.75 Q 29527.498 2143.125 29527.498 2196.0415 Q 29527.498 2248.9583 29553.957 2248.9583 Q 29580.416 2248.9583 29606.873 2328.3333 Q 29633.332 2381.2498 29739.166 2460.6248 Q 29844.998 2513.5415 29924.373 2539.9998 Q 29977.291 2592.9165 30083.123 2592.9165 Q 30162.498 2619.3748 30162.498 2645.8333 Q 30162.498 2645.8333 30268.332 2672.2915 Q 30347.707 2698.7498 30374.166 2725.2083 Q 30374.166 2751.6665 30479.998 2698.7498 Q 30612.291 2698.7498 30691.666 2725.2083 Q 30744.582 2751.6665 30771.041 2778.1248 Q 30771.041 2804.5833 30823.957 2804.5833 Q 30903.332 2831.0415 30903.332 2883.9583 Q 30929.791 2910.4165 30956.248 2936.8748 Q 31009.164 2936.8748 31009.164 3069.1665 Q 31009.164 3174.9998 31035.623 3227.9165 Q 31062.082 3280.8333 31114.998 3307.2915 Q 31167.914 3307.2915 31167.914 3333.7498 Q 31167.914 3386.6665 31167.914 3439.5833 Q 31220.832 3466.0415 31220.832 3439.5833 Q 31247.29 3439.5833 31273.748 3466.0415 Q 31273.748 3492.4998 31300.207 3492.4998 L 31300.207 3492.4998 L 31300.207 6032.4995 L 31300.207 8572.5 L 31300.207 8572.5 L 31273.748 8572.5 L 31273.748 8678.333 L 31273.748 8784.166 L 31247.29 8757.708 Q 31220.832 8731.25 31220.832 8731.25 Q 31220.832 8731.25 31194.373 8784.166 L 31167.914 8837.083 L 31167.914 8837.083 L 31167.914 8837.083 L 31167.914 8810.625 L 31167.914 8810.625 L 31141.457 8810.625 Q 31141.457 8784.166 31088.54 8784.166 Q 31035.623 8757.708 31035.623 8784.166 Q 31009.164 8810.625 30929.791 8757.708 Q 30823.957 8678.333 30771.041 8598.958 Q 30718.123 8519.583 30506.457 8440.208 Q 30268.332 8360.833 30162.498 8307.916 Q 30056.666 8255.0 29686.248 8096.2495 Q 29342.291 7937.4995 29262.916 7937.4995 Q 29209.998 7884.583 29130.623 7858.1245 Q 29051.248 7831.666 28680.832 7725.833 Q 28310.416 7619.9995 28204.582 7619.9995 Q 28072.291 7567.083 28019.373 7540.6245 Q 27966.457 7514.1665 27463.748 7408.333 Q 26961.041 7302.4995 26934.582 7276.0415 Q 26881.666 7249.583 26590.623 7196.6665 Q 26299.582 7090.833 26140.832 7090.833 Q 25982.082 7090.833 25823.332 7037.9165 Q 25638.123 7037.9165 25558.748 7037.9165 Q 25479.373 7037.9165 25241.248 6984.9995 Q 25003.123 6932.083 24764.998 6905.6245 Q 24553.332 6879.1665 24394.582 6852.708 Q 24262.291 6826.2495 24235.832 6852.708 Q 24235.832 6879.1665 24156.457 6879.1665 Q 24077.082 6826.2495 24077.082 6879.1665 Q 24050.623 6932.083 24024.166 6932.083 Q 23971.248 6905.6245 23574.373 6905.6245 Q 23177.498 6905.6245 23177.498 6932.083 Q 23177.498 6958.5415 22965.832 6958.5415 Q 22754.166 6932.083 22595.416 6958.5415 Q 22410.207 6984.9995 22410.207 7011.458 Q 22383.748 7037.9165 22357.291 7037.9165 Q 22304.373 7011.458 22304.373 7037.9165 Q 22304.373 7064.3745 22013.332 7064.3745 Q 21722.291 7090.833 21378.332 7090.833 Q 21034.373 7090.833 20716.873 7143.7495 Q 20399.373 7143.7495 20319.998 7170.208 Q 20267.082 7196.6665 20214.166 7170.208 Q 20187.707 7143.7495 19737.916 7196.6665 Q 19261.666 7196.6665 18891.248 7196.6665 Q 18547.291 7196.6665 18256.25 7196.6665 Q 17991.666 7196.6665 17674.166 7249.583 Q 17356.666 7249.583 16959.791 7249.583 Q 16562.916 7249.583 16457.082 7223.1245 Q 16377.707 7196.6665 16192.499 7196.6665 Q 16007.291 7196.6665 15822.082 7196.6665 Q 15610.416 7196.6665 15292.916 7223.1245 Q 14975.416 7249.583 14922.499 7223.1245 Q 14896.041 7196.6665 14657.916 7196.6665 Q 14419.791 7196.6665 14366.874 7170.208 Q 14313.958 7143.7495 14022.916 7143.7495 Q 13705.416 7143.7495 13626.041 7143.7495 Q 13546.666 7143.7495 13440.833 7117.2915 Q 13308.541 7090.833 13176.249 7090.833 Q 13017.499 7090.833 12752.916 7090.833 Q 12488.333 7064.3745 12408.958 7064.3745 Q 12329.583 7064.3745 12223.749 7064.3745 Q 12117.916 7064.3745 12117.916 7037.9165 Q 12117.916 7011.458 12091.458 7011.458 Q 12064.999 7037.9165 12012.083 7037.9165 Q 11932.708 7037.9165 11641.666 7037.9165 Q 11350.624 7037.9165 11244.791 6984.9995 Q 11138.958 6984.9995 11112.499 6958.5415 Q 11059.583 6932.083 11006.666 6932.083 Q 10927.291 6932.083 10900.833 6958.5415 Q 10874.374 6984.9995 10847.916 6932.083 Q 10794.999 6905.6245 10768.541 6932.083 Q 10742.083 6932.083 10530.416 6932.083 Q 10292.291 6879.1665 10080.624 6879.1665 Q 9868.958 6879.1665 9842.499 6879.1665 Q 9789.583 6879.1665 9577.916 6826.2495 Q 9392.708 6773.333 9154.583 6773.333 Q 8942.916 6773.333 8625.416 6720.4165 Q 8307.916 6720.4165 8255.0 6693.958 Q 8202.083 6667.4995 7858.1245 6641.0415 Q 7514.1665 6614.583 7487.708 6561.6665 Q 7461.2495 6561.6665 7461.2495 6535.208 Q 7434.7915 6508.7495 7408.333 6508.7495 L 7381.8745 6508.7495 L 7381.8745 6455.833 L 7355.4165 6402.9165 L 7355.4165 6402.9165 L 7355.4165 6402.9165 L 7355.4165 6349.9995 L 7355.4165 6270.6245 L 7328.958 6270.6245 L 7328.958 6244.1665 L 7328.958 6244.1665 L 7328.958 6244.1665 L 7328.958 6244.1665 L 7328.958 6244.1665 L 7355.4165 6217.708 L 7381.8745 6217.708 L 7408.333 6244.1665 Q 7408.333 6244.1665 7487.708 6244.1665 Q 7567.083 6244.1665 7619.9995 6217.708 L 7672.9165 6191.2495 L 7672.9165 6191.2495 L 7672.9165 6191.2495 L 7672.9165 6138.333 L 7672.9165 6111.8745 L 7672.9165 6085.4165 L 7672.9165 6058.958 L 7672.9165 6058.958 L 7672.9165 6058.958 L 7699.3745 6058.958 L 7699.3745 6032.4995 L 7699.3745 6032.4995 L 7725.833 6032.4995 L 7725.833 6032.4995 L 7725.833 6006.0415 L 7699.3745 6006.0415 L 7699.3745 5979.583 L 7699.3745 5979.583 L 7672.9165 5979.583 L 7672.9165 5979.583 L 7672.9165 5979.583 L 7672.9165 5953.1245 L 7672.9165 5953.1245 L 7646.458 5953.1245 L 7646.458 5926.6665 L 7646.458 5926.6665 L 7619.9995 5926.6665 L 7619.9995 5926.6665 L 7619.9995 5926.6665 L 7619.9995 5900.208 L 7619.9995 5900.208 L 7593.5415 5900.208 L 7593.5415 5873.7495 L 7567.083 5873.7495 Q 7540.6245 5873.7495 7514.1665 5847.2915 L 7461.2495 5820.833 L 7461.2495 5820.833 Q 7461.2495 5794.3745 7434.7915 5794.3745 L 7434.7915 5767.9165 L 7408.333 5767.9165 L 7381.8745 5767.9165 L 7381.8745 5794.3745 L 7355.4165 5794.3745 L 7355.4165 5794.3745 L 7355.4165 5820.833 L 7355.4165 5820.833 L 7355.4165 5820.833 L 7328.958 5820.833 L 7328.958 5820.833 L 7249.583 5847.2915 L 7196.6665 5873.7495 L 7170.208 5873.7495 L 7143.7495 5873.7495 L 7143.7495 5900.208 L 7143.7495 5900.208 L 7117.2915 5900.208 L 7117.2915 5926.6665 L 7090.833 5926.6665 L 7064.3745 5926.6665 L 7090.833 5953.1245 L 7117.2915 5979.583 L 7117.2915 5979.583 L 7117.2915 5979.583 L 7117.2915 5979.583 L 7117.2915 5979.583 L 7117.2915 6006.0415 L 7143.7495 6006.0415 L 7143.7495 6006.0415 Q 7143.7495 6032.4995 7196.6665 6032.4995 L 7223.1245 6032.4995 L 7223.1245 6058.958 L 7196.6665 6085.4165 L 7196.6665 6085.4165 L 7196.6665 6085.4165 L 7170.208 6111.8745 L 7143.7495 6138.333 L 7143.7495 6138.333 L 7143.7495 6138.333 L 7117.2915 6138.333 L 7117.2915 6138.333 L 7117.2915 6164.7915 L 7143.7495 6164.7915 L 7143.7495 6164.7915 L 7143.7495 6191.2495 L 7196.6665 6217.708 Q 7223.1245 6270.6245 7249.583 6244.1665 Q 7302.4995 6244.1665 7302.4995 6244.1665 L 7302.4995 6244.1665 L 7302.4995 6349.9995 L 7302.4995 6429.3745 L 7276.0415 6429.3745 L 7276.0415 6429.3745 L 7276.0415 6402.9165 L 7249.583 6376.458 L 7249.583 6376.458 Q 7249.583 6402.9165 7223.1245 6402.9165 L 7196.6665 6429.3745 L 7196.6665 6402.9165 Q 7196.6665 6402.9165 7170.208 6429.3745 L 7170.208 6455.833 L 7170.208 6455.833 Q 7143.7495 6455.833 7143.7495 6455.833 L 7143.7495 6482.2915 L 7117.2915 6508.7495 Q 7090.833 6508.7495 7090.833 6508.7495 L 7090.833 6535.208 L 7090.833 6535.208 Q 7090.833 6535.208 7064.3745 6561.6665 L 7064.3745 6561.6665 L 7064.3745 6561.6665 Q 7037.9165 6561.6665 7037.9165 6561.6665 L 7037.9165 6588.1245 L 7011.458 6614.583 Q 6984.9995 6641.0415 6984.9995 6667.4995 L 6984.9995 6667.4995 L 6984.9995 6667.4995 Q 6984.9995 6667.4995 6958.5415 6667.4995 L 6958.5415 6693.958 L 6958.5415 6720.4165 Q 6932.083 6720.4165 6932.083 6720.4165 L 6932.083 6746.8745 L 6932.083 6746.8745 Q 6932.083 6746.8745 6905.6245 6773.333 L 6905.6245 6773.333 L 6905.6245 6773.333 Q 6879.1665 6773.333 6879.1665 6773.333 L 6879.1665 6799.7915 L 6826.2495 6852.708 Q 6773.333 6905.6245 6773.333 6905.6245 L 6773.333 6932.083 L 6773.333 6932.083 L 6773.333 6932.083 L 6746.8745 6958.5415 L 6720.4165 6984.9995 L 6720.4165 6984.9995 L 6720.4165 6984.9995 L 6720.4165 7011.458 L 6720.4165 7011.458 L 6693.958 6984.9995 L 6693.958 6932.083 L 6667.4995 6932.083 Q 6641.0415 6932.083 6614.583 6905.6245 L 6614.583 6879.1665 L 6588.1245 6879.1665 L 6588.1245 6879.1665 L 6588.1245 6879.1665 L 6614.583 6852.708 L 6614.583 6826.2495 L 6614.583 6773.333 L 6588.1245 6773.333 L 6561.6665 6773.333 L 6561.6665 6799.7915 L 6561.6665 6799.7915 L 6535.208 6879.1665 Q 6508.7495 6932.083 6482.2915 6932.083 Q 6455.833 6932.083 6429.3745 6958.5415 L 6402.9165 6958.5415 L 6402.9165 6932.083 L 6402.9165 6879.1665 L 6376.458 6879.1665 L 6376.458 6879.1665 L 6376.458 6852.708 L 6376.458 6852.708 L 6376.458 6852.708 Q 6376.458 6826.2495 6349.9995 6826.2495 Q 6297.083 6826.2495 6297.083 6799.7915 L 6297.083 6773.333 L 6297.083 6720.4165 Q 6297.083 6641.0415 6270.6245 6641.0415 L 6270.6245 6641.0415 L 6270.6245 6588.1245 Q 6244.1665 6535.208 6217.708 6455.833 Q 6191.2495 6402.9165 6058.958 6323.5415 Q 5953.1245 6244.1665 5794.3745 6244.1665 L 5635.6245 6217.708 L 5635.6245 6217.708 Q 5609.1665 6217.708 5609.1665 6244.1665 L 5609.1665 6244.1665 L 5582.708 6244.1665 Q 5556.2495 6244.1665 5503.333 6297.083 L 5450.4165 6349.9995 L 5450.4165 6402.9165 L 5450.4165 6429.3745 L 5450.4165 6455.833 L 5450.4165 6455.833 L 5397.4995 6455.833 Q 5318.1245 6455.833 5291.6665 6535.208 Q 5265.208 6614.583 5238.7495 6641.0415 L 5238.7495 6641.0415 L 5238.7495 6614.583 Q 5238.7495 6614.583 5185.833 6746.8745 Q 5132.9165 6879.1665 5132.9165 6879.1665 L 5132.9165 6905.6245 L 5079.9995 6905.6245 Q 5053.5415 6905.6245 5027.083 7037.9165 Q 5027.083 7143.7495 5000.6245 7196.6665 L 4974.1665 7276.0415 L 4974.1665 7276.0415 L 4974.1665 7302.4995 L 4974.1665 7302.4995 L 4974.1665 7302.4995 L 4947.708 7328.958 L 4947.708 7355.4165 L 4921.2495 7355.4165 L 4868.333 7355.4165 L 4868.333 7381.8745 L 4868.333 7381.8745 L 4841.8745 7381.8745 Q 4815.4165 7355.4165 4788.958 7355.4165 L 4762.4995 7355.4165 L 4762.4995 7355.4165 Q 4762.4995 7328.958 4683.1245 7302.4995 L 4630.208 7302.4995 L 4603.75 7302.4995 L 4577.2915 7302.4995 L 4603.75 7381.8745 Q 4630.208 7461.2495 4656.6665 7487.708 L 4656.6665 7487.708 L 4656.6665 7514.1665 Q 4656.6665 7514.1665 4630.208 7540.6245 L 4630.208 7567.083 L 4603.75 7567.083 L 4603.75 7567.083 L 4603.75 7540.6245 L 4603.75 7540.6245 L 4577.2915 7540.6245 L 4577.2915 7567.083 L 4577.2915 7567.083 L 4550.833 7567.083 L 4550.833 7593.5415 L 4550.833 7619.9995 L 4524.375 7619.9995 L 4524.375 7619.9995 L 4524.375 7619.9995 L 4497.9165 7593.5415 L 4497.9165 7593.5415 L 4497.9165 7567.083 L 4471.458 7567.083 L 4445.0 7567.083 L 4445.0 7540.6245 L 4445.0 7540.6245 L 4418.5415 7540.6245 L 4418.5415 7514.1665 L 4418.5415 7514.1665 L 4392.083 7514.1665 L 4392.083 7461.2495 Q 4392.083 7381.8745 4392.083 7302.4995 L 4392.083 7196.6665 L 4392.083 7196.6665 L 4392.083 7196.6665 L 4392.083 7223.1245 L 4392.083 7223.1245 L 4365.625 7276.0415 Q 4339.1665 7328.958 4339.1665 7355.4165 L 4339.1665 7408.333 L 4312.708 7408.333 L 4312.708 7408.333 L 4286.25 7408.333 L 4286.25 7408.333 L 4259.7915 7408.333 L 4233.333 7408.333 L 4233.333 7381.8745 L 4233.333 7381.8745 L 4206.875 7381.8745 L 4206.875 7355.4165 L 4180.4165 7355.4165 L 4153.958 7355.4165 L 4153.958 7328.958 L 4153.958 7328.958 L 4153.958 7302.4995 Q 4180.4165 7276.0415 4180.4165 7223.1245 Q 4180.4165 7170.208 4101.0415 7170.208 Q 4021.6665 7143.7495 3995.208 7064.3745 L 3968.7498 6984.9995 L 3968.7498 6932.083 L 3968.7498 6879.1665 L 3942.2915 6905.6245 L 3915.833 6932.083 L 3915.833 6984.9995 Q 3862.9165 7037.9165 3862.9165 7037.9165 L 3862.9165 7037.9165 L 3862.9165 7037.9165 Q 3836.4583 7037.9165 3809.9998 7037.9165 L 3783.5415 7037.9165 L 3677.7083 7037.9165 L 3571.8748 7037.9165 L 3571.8748 7090.833 L 3598.3333 7170.208 L 3598.3333 7170.208 L 3598.3333 7196.6665 L 3598.3333 7196.6665 L 3598.3333 7196.6665 L 3571.8748 7196.6665 L 3571.8748 7196.6665 L 3598.3333 7223.1245 L 3624.7915 7249.583 L 3624.7915 7249.583 L 3651.2498 7249.583 L 3651.2498 7249.583 L 3651.2498 7249.583 L 3651.2498 7276.0415 L 3651.2498 7276.0415 L 3704.1665 7302.4995 Q 3757.0833 7302.4995 3783.5415 7355.4165 Q 3809.9998 7381.8745 3889.3748 7408.333 Q 3968.7498 7408.333 3968.7498 7434.7915 L 3995.208 7434.7915 L 4021.6665 7434.7915 Q 4021.6665 7461.2495 4048.1248 7461.2495 L 4074.583 7461.2495 L 4127.5 7487.708 Q 4180.4165 7514.1665 4180.4165 7567.083 Q 4180.4165 7593.5415 4206.875 7593.5415 L 4206.875 7593.5415 L 4206.875 7593.5415 Q 4206.875 7619.9995 4180.4165 7619.9995 Q 4127.5 7619.9995 4153.958 7672.9165 Q 4180.4165 7699.3745 4153.958 7831.666 Q 4127.5 7937.4995 4101.0415 7937.4995 Q 4074.583 7937.4995 4074.583 7937.4995 Q 4048.1248 7963.958 3995.208 7990.416 Q 3942.2915 7990.416 3942.2915 8016.8745 Q 3942.2915 8043.333 3889.3748 8016.8745 Q 3836.4583 7990.416 3783.5415 7990.416 Q 3730.6248 7990.416 3677.7083 8043.333 Q 3624.7915 8043.333 3333.7498 8043.333 Q 3069.1665 8043.333 2592.9165 8043.333 Q 2090.2083 7990.416 1931.4583 8016.8745 Q 1772.7083 8016.8745 1772.7083 8043.333 Q 1772.7083 8069.791 1561.0416 8069.791 Q 1349.3749 8043.333 1111.25 8069.791 Q 873.12494 8096.2495 582.0833 8122.708 Q 291.04166 8149.166 264.5833 8175.6245 Q 264.5833 8202.083 238.12498 8175.6245 Q 211.66666 8149.166 185.20833 8149.166 Q 132.29166 8149.166 105.83333 8228.541 L 105.83333 8307.916 L 79.37499 8307.916 L 79.37499 8307.916 L 52.916664 8307.916 L 52.916664 8307.916 L 52.916664 8307.916 L 52.916664 8307.916 L 26.458332 8360.833 L 0.0 8440.208 L 0.0 8440.208 L 0.0 8440.208 L 0.0 6111.8745 L 0.0 3783.5415 L 0.0 3783.5415 L 0.0 3783.5415 L 26.458332 3783.5415 L 26.458332 3809.9998 L 26.458332 3809.9998 L 52.916664 3809.9998 L 52.916664 3836.4583 L 52.916664 3862.9165 L 105.83333 3862.9165 Q 105.83333 3862.9165 132.29166 3836.4583 Q 132.29166 3809.9998 158.74998 3809.9998 Q 185.20833 3809.9998 158.74998 3862.9165 Q 158.74998 3915.833 370.41666 3889.3748 Q 608.5416 3862.9165 820.2083 3862.9165 Q 1031.875 3862.9165 1058.3333 3836.4583 Q 1058.3333 3809.9998 1164.1666 3809.9998 Q 1269.9999 3809.9998 1534.5833 3757.0833 Q 1799.1666 3757.0833 1984.3749 3704.1665 Q 2169.5833 3704.1665 2222.5 3704.1665 Q 2301.875 3704.1665 2434.1665 3704.1665 Q 2592.9165 3704.1665 2672.2915 3651.2498 Q 2751.6665 3651.2498 3016.2498 3624.7915 Q 3254.3748 3598.3333 3254.3748 3571.8748 Q 3254.3748 3545.4165 3280.8333 3545.4165 Q 3333.7498 3545.4165 3333.7498 3598.3333 Q 3333.7498 3624.7915 3757.0833 3624.7915 Q 4153.958 3598.3333 4233.333 3651.2498 Q 4339.1665 3704.1665 4709.583 3704.1665 Q 5053.5415 3704.1665 5238.7495 3757.0833 Q 5423.958 3757.0833 5609.1665 3757.0833 Q 5820.833 3757.0833 5820.833 3809.9998 Q 5820.833 3836.4583 5847.2915 3836.4583 Q 5873.7495 3836.4583 5873.7495 3809.9998 Q 5873.7495 3783.5415 5953.1245 3783.5415 Q 6032.4995 3783.5415 6032.4995 3809.9998 Q 6032.4995 3836.4583 6058.958 3809.9998 Q 6085.4165 3809.9998 6244.1665 3809.9998 Q 6402.9165 3809.9998 6376.458 3862.9165 Q 6376.458 3889.3748 6429.3745 3862.9165 Q 6508.7495 3862.9165 6508.7495 3836.4583 Q 6535.208 3809.9998 6561.6665 3783.5415 Q 6614.583 3783.5415 6614.583 3809.9998 Q 6614.583 3836.4583 6641.0415 3836.4583 Q 6667.4995 3836.4583 6667.4995 3862.9165 Q 6667.4995 3889.3748 6932.083 3915.833 Q 7196.6665 3968.7498 7434.7915 3968.7498 Q 7672.9165 3968.7498 7752.291 3995.208 L 7831.666 3995.208 L 7831.666 3968.7498 L 7831.666 3942.2915 L 7778.7495 3942.2915 Q 7752.291 3968.7498 7725.833 3968.7498 L 7699.3745 3968.7498 L 7699.3745 3915.833 L 7699.3745 3862.9165 L 7725.833 3862.9165 L 7752.291 3862.9165 L 7937.4995 3915.833 Q 8096.2495 3915.833 8307.916 3968.7498 Q 8519.583 3968.7498 8837.083 3968.7498 Q 9181.041 3968.7498 9233.958 3942.2915 Q 9286.875 3915.833 9313.333 3942.2915 L 9339.791 3968.7498 L 9339.791 3968.7498 L 9366.249 3968.7498 L 9366.249 3968.7498 L 9366.249 3968.7498 L 9366.249 3942.2915 L 9366.249 3942.2915 L 9392.708 3942.2915 L 9392.708 3915.833 L 9419.166 3915.833 L 9445.624 3915.833 L 9445.624 3968.7498 Q 9445.624 3995.208 9392.708 4021.6665 L 9366.249 4021.6665 L 9339.791 4048.1248 L 9339.791 4074.583 L 9366.249 4074.583 L 9392.708 4074.583 L 9419.166 4074.583 L 9445.624 4074.583 L 9577.916 4074.583 Q 9736.666 4074.583 9710.208 4021.6665 Q 9683.749 3942.2915 9710.208 3942.2915 Q 9736.666 3942.2915 9736.666 3915.833 L 9736.666 3889.3748 L 9763.124 3889.3748 Q 9789.583 3889.3748 9789.583 3915.833 Q 9816.041 3915.833 10583.333 3942.2915 Q 11350.624 3942.2915 11324.166 3915.833 Q 11324.166 3862.9165 11377.083 3862.9165 Q 11429.999 3862.9165 11456.458 3915.833 Q 11482.916 3968.7498 11588.749 3942.2915 Q 11668.124 3942.2915 11668.124 3915.833 Q 11668.124 3889.3748 11853.333 3889.3748 Q 12038.541 3915.833 12064.999 3889.3748 Q 12117.916 3862.9165 12223.749 3889.3748 Q 12329.583 3915.833 12382.499 3889.3748 Q 12461.874 3889.3748 12435.416 3862.9165 Q 12435.416 3809.9998 12620.624 3783.5415 Q 12805.833 3730.6248 12805.833 3704.1665 Q 12832.291 3704.1665 12911.666 3704.1665 Q 12991.041 3704.1665 12991.041 3677.7083 Q 12991.041 3651.2498 13176.249 3677.7083 Q 13387.916 3704.1665 13705.416 3677.7083 Q 14049.374 3624.7915 14049.374 3598.3333 Q 14049.374 3571.8748 14155.208 3545.4165 Q 14261.041 3492.4998 14340.416 3492.4998 Q 14446.249 3492.4998 14578.541 3492.4998 Q 14710.833 3518.9583 14737.291 3492.4998 Q 14763.749 3439.5833 14869.583 3466.0415 Q 14948.958 3492.4998 15028.333 3466.0415 Q 15107.708 3439.5833 15213.541 3439.5833 Q 15319.374 3439.5833 15345.833 3439.5833 L 15398.749 3439.5833 L 15451.666 3439.5833 L 15478.124 3439.5833 L 15478.124 3413.1248 L 15451.666 3413.1248 L 15451.666 3386.6665 L 15451.666 3360.2083 L 15398.749 3360.2083 Q 15372.291 3360.2083 15345.833 3333.7498 L 15345.833 3280.8333 L 15345.833 3280.8333 L 15345.833 3280.8333 L 15319.374 3280.8333 L 15319.374 3280.8333 L 15345.833 3280.8333 L 15372.291 3280.8333 L 15372.291 3280.8333 L 15398.749 3280.8333 L 15398.749 3254.3748 L 15398.749 3227.9165 L 15504.582 3201.4583 Q 15610.416 3174.9998 15663.332 3174.9998 Q 15716.249 3122.0833 15980.832 3095.6248 Q 16245.416 3069.1665 16271.874 3042.7083 Q 16298.332 3016.2498 16324.791 3042.7083 Q 16324.791 3069.1665 16404.166 3069.1665 Q 16510.0 3042.7083 16510.0 3016.2498 Q 16536.457 2963.3333 16562.916 2963.3333 Q 16589.375 2963.3333 16589.375 3016.2498 Q 16615.832 3042.7083 16615.832 3016.2498 Q 16615.832 2989.7915 16774.582 2963.3333 Q 16959.791 2963.3333 16959.791 2910.4165 Q 16959.791 2883.9583 17092.082 2883.9583 Q 17224.375 2857.4998 17303.75 2857.4998 Q 17383.125 2857.4998 17383.125 2831.0415 Q 17383.125 2804.5833 17515.416 2751.6665 Q 17674.166 2725.2083 17674.166 2698.7498 Q 17674.166 2672.2915 17727.082 2672.2915 Q 17780.0 2672.2915 17965.207 2619.3748 Q 18150.416 2566.4583 18176.875 2539.9998 Q 18229.791 2539.9998 18229.791 2487.0833 Q 18229.791 2434.1665 18309.166 2487.0833 Q 18362.082 2539.9998 18388.541 2539.9998 L 18415.0 2539.9998 L 18415.0 2539.9998 L 18415.0 2539.9998 L 18388.541 2460.6248 Q 18388.541 2381.2498 18467.916 2381.2498 Q 18547.291 2381.2498 18573.75 2328.3333 Q 18573.75 2275.4165 18626.666 2248.9583 Q 18653.123 2248.9583 18653.123 2275.4165 Q 18653.123 2301.875 18679.582 2301.875 Q 18732.498 2328.3333 18785.416 2275.4165 Q 18838.332 2248.9583 18838.332 2196.0415 Q 18838.332 2143.125 18917.707 2116.6665 Q 18997.082 2090.2083 18997.082 2063.75 Q 19023.541 2010.8333 19076.457 2010.8333 Q 19155.832 1984.3749 19208.748 1904.9999 Q 19261.666 1825.6249 19261.666 1799.1666 Q 19288.123 1746.2499 19314.582 1772.7083 Q 19341.041 1799.1666 19367.498 1799.1666 Q 19367.498 1799.1666 19393.957 1772.7083 Q 19393.957 1746.2499 19367.498 1746.2499 Q 19341.041 1746.2499 19420.416 1693.3333 Q 19526.248 1666.8749 19526.248 1640.4166 Q 19526.248 1613.9583 19552.707 1640.4166 Q 19579.166 1666.8749 19579.166 1640.4166 Q 19605.623 1587.4999 19658.541 1561.0416 Q 19737.916 1534.5833 19737.916 1508.1249 Q 19737.916 1481.6666 19790.832 1455.2083 Q 19843.748 1455.2083 19870.207 1428.7499 Q 19870.207 1402.2916 19923.123 1375.8333 Q 19976.041 1375.8333 20002.498 1322.9166 Q 20002.498 1269.9999 20055.416 1269.9999 Q 20055.416 1269.9999 20108.332 1217.0833 Q 20161.248 1190.6249 20214.166 1190.6249 Q 20293.541 1190.6249 20319.998 1111.25 Q 20346.457 1058.3333 20372.916 1058.3333 Q 20399.373 1058.3333 20399.373 1031.875 Q 20425.832 1005.4166 20425.832 978.95825 L 20425.832 952.49994 L 20452.291 952.49994 L 20478.748 952.49994 L 20478.748 926.0416 L 20478.748 926.0416 L 20505.207 952.49994 Q 20531.666 1005.4166 20531.666 1058.3333 L 20531.666 1084.7916 L 20558.123 1084.7916 L 20558.123 1058.3333 L 20558.123 1058.3333 L 20584.582 1058.3333 L 20584.582 1031.875 L 20584.582 1005.4166 L 20558.123 1005.4166 L 20558.123 1005.4166 L 20584.582 1005.4166 L 20611.041 1005.4166 L 20611.041 1005.4166 L 20637.498 1005.4166 L 20637.498 978.95825 Q 20637.498 952.49994 20611.041 952.49994 Q 20584.582 952.49994 20611.041 926.0416 Q 20637.498 926.0416 20637.498 899.5833 Q 20611.041 846.6666 20743.332 820.2083 Q 20849.166 767.2916 20849.166 740.8333 Q 20849.166 687.9166 21007.916 634.99994 Q 21140.207 608.5416 21166.666 582.0833 Q 21193.123 529.1666 21272.498 529.1666 Q 21325.416 529.1666 21404.791 529.1666 L 21484.166 529.1666 L 21537.082 529.1666 L 21563.541 529.1666 L 21563.541 608.5416 Q 21563.541 687.9166 21563.541 714.37494 Q 21589.998 767.2916 21589.998 793.74994 L 21589.998 793.74994 L 21589.998 820.2083 L 21589.998 846.6666 L 21589.998 846.6666 L 21589.998 846.6666 L 21589.998 873.12494 L 21589.998 873.12494 L 21616.457 873.12494 L 21616.457 846.6666 L 21616.457 846.6666 L 21642.916 846.6666 L 21642.916 846.6666 L 21642.916 846.6666 L 21669.373 846.6666 L 21695.832 846.6666 L 21695.832 846.6666 L 21695.832 846.6666 L 21722.291 846.6666 L 21722.291 846.6666 L 21722.291 820.2083 L 21748.748 820.2083 L 21748.748 820.2083 L 21748.748 793.74994 L 21775.207 793.74994 Q 21801.666 793.74994 21801.666 740.8333 Q 21801.666 687.9166 21907.498 634.99994 Q 21986.873 582.0833 21986.873 582.0833 Q 21986.873 529.1666 22066.248 555.625 Q 22145.623 555.625 22145.623 529.1666 Q 22145.623 502.7083 22224.998 529.1666 Q 22330.832 529.1666 22383.748 370.41666 Q 22436.666 211.66666 22436.666 211.66666 Q 22436.666 238.12498 22463.123 211.66666 Q 22463.123 185.20833 22542.498 185.20833 Q 22595.416 185.20833 22621.873 158.74998 Q 22648.332 158.74998 22701.248 158.74998 Q 22727.707 185.20833 22727.707 158.74998 Q 22727.707 105.83333 22807.082 132.29166 Q 22912.916 158.74998 22965.832 158.74998 Q 23045.207 158.74998 23071.666 132.29166 Q 23071.666 105.83333 23098.123 132.29166 Q 23124.582 158.74998 23124.582 158.74998 Q 23151.041 185.20833 23177.498 158.74998 Q 23177.498 105.83333 23203.957 105.83333 Q 23230.416 105.83333 23256.873 132.29166 L 23283.332 132.29166 L 23283.332 105.83333 L 23283.332 79.37499 L 23336.248 79.37499 L 23362.707 79.37499 L 23362.707 105.83333 L 23336.248 132.29166 L 23336.248 158.74998 Q 23336.248 185.20833 23283.332 185.20833 L 23203.957 211.66666 L 23203.957 211.66666 L 23230.416 211.66666 L 23230.416 211.66666 L 23230.416 211.66666 L 23283.332 211.66666 L 23362.707 211.66666 L 23362.707 211.66666 L 23389.166 211.66666 L 23389.166 211.66666 L 23389.166 211.66666 L 23494.998 211.66666 L 23574.373 211.66666 L 23494.998 211.66666 Q 23415.623 211.66666 23389.166 185.20833 L 23389.166 158.74998 L 23389.166 158.74998 L 23389.166 158.74998 L 23415.623 158.74998 Q 23442.082 132.29166 23442.082 105.83333 L 23442.082 105.83333 L 23415.623 105.83333 L 23415.623 105.83333 L 23415.623 79.37499 L 23389.166 79.37499 L 23389.166 52.916664 L 23389.166 26.458332 L 23415.623 26.458332 z M 24500.416 529.1666 Q 24500.416 529.1666 24500.416 502.7083 Q 24500.416 502.7083 24500.416 529.1666 Q 24500.416 529.1666 24500.416 529.1666 z M 21642.916 926.0416 L 21642.916 899.5833 L 21642.916 899.5833 Q 21642.916 899.5833 21642.916 899.5833 L 21642.916 926.0416 L 21642.916 926.0416 z M 18256.25 2592.9165 Q 18256.25 2539.9998 18282.707 2592.9165 Q 18309.166 2619.3748 18282.707 2619.3748 Q 18256.25 2619.3748 18256.25 2592.9165 z" svg:height="88.37083mm" draw:style-name="style-577" svg:viewBox="0.0 0.0 31300.207 8837.083" svg:width="313.00208mm" svg:x="0.0mm" svg:y="13.758332mm"/>
          <draw:path svg:d="M 0.0 79.37499 Q 0.0 -52.916664 52.916664 0.0 Q 105.83333 26.458332 132.29166 52.916664 Q 158.74998 105.83333 79.37499 158.74998 Q 0.0 211.66666 0.0 79.37499 z" svg:height="1.5874999mm" draw:style-name="style-578" svg:viewBox="0.0 0.0 132.29166 158.74998" svg:width="1.3229166mm" svg:x="101.59999mm" svg:y="146.04999mm"/>
          <draw:path svg:d="M 264.5833 52.916664 L 291.04166 0.0 L 317.49997 0.0 Q 343.9583 0.0 370.41666 26.458332 L 396.87497 26.458332 L 476.24997 52.916664 Q 582.0833 105.83333 582.0833 158.74998 Q 582.0833 185.20833 555.625 185.20833 L 555.625 185.20833 L 370.41666 211.66666 Q 211.66666 211.66666 211.66666 238.12498 Q 211.66666 264.5833 211.66666 264.5833 L 211.66666 291.04166 L 158.74998 291.04166 Q 105.83333 291.04166 105.83333 317.49997 Q 105.83333 343.9583 79.37499 343.9583 L 52.916664 343.9583 L 52.916664 343.9583 Q 26.458332 317.49997 0.0 317.49997 L 0.0 291.04166 L 52.916664 291.04166 Q 79.37499 264.5833 79.37499 238.12498 L 79.37499 211.66666 L 79.37499 185.20833 L 105.83333 185.20833 L 105.83333 158.74998 L 105.83333 132.29166 L 79.37499 105.83333 L 79.37499 79.37499 L 105.83333 79.37499 L 105.83333 79.37499 L 105.83333 79.37499 L 105.83333 105.83333 L 132.29166 105.83333 Q 158.74998 105.83333 211.66666 105.83333 Q 238.12498 105.83333 264.5833 52.916664 z" svg:height="3.439583mm" draw:style-name="style-579" svg:viewBox="0.0 0.0 582.0833 343.9583" svg:width="5.820833mm" svg:x="30.162498mm" svg:y="124.35416mm"/>
          <draw:path svg:d="M 317.49997 0.0 L 396.87497 26.458332 L 423.3333 52.916664 Q 423.3333 52.916664 449.79166 105.83333 L 449.79166 158.74998 L 449.79166 158.74998 Q 449.79166 158.74998 449.79166 185.20833 L 423.3333 185.20833 L 423.3333 211.66666 L 423.3333 211.66666 L 396.87497 211.66666 Q 370.41666 211.66666 317.49997 211.66666 Q 291.04166 211.66666 158.74998 238.12498 L 0.0 264.5833 L 0.0 238.12498 L 0.0 238.12498 L 52.916664 238.12498 L 132.29166 211.66666 L 132.29166 211.66666 L 132.29166 211.66666 L 158.74998 211.66666 Q 211.66666 211.66666 211.66666 185.20833 Q 211.66666 185.20833 238.12498 105.83333 Q 264.5833 0.0 317.49997 0.0 z" svg:height="2.6458333mm" draw:style-name="style-580" svg:viewBox="0.0 0.0 449.79166 264.5833" svg:width="4.497916mm" svg:x="114.82916mm" svg:y="170.92082mm"/>
          <draw:path svg:d="M 264.5833 0.0 L 343.9583 0.0 L 370.41666 0.0 Q 396.87497 26.458332 370.41666 211.66666 Q 370.41666 423.3333 396.87497 423.3333 Q 423.3333 423.3333 449.79166 396.87497 L 476.24997 396.87497 L 476.24997 449.79166 L 476.24997 502.7083 L 476.24997 502.7083 Q 476.24997 502.7083 449.79166 502.7083 Q 449.79166 529.1666 343.9583 529.1666 Q 238.12498 529.1666 211.66666 555.625 L 185.20833 582.0833 L 185.20833 582.0833 Q 158.74998 582.0833 158.74998 582.0833 L 158.74998 608.5416 L 158.74998 608.5416 Q 158.74998 608.5416 158.74998 529.1666 Q 158.74998 476.24997 79.37499 476.24997 L 26.458332 476.24997 L 26.458332 476.24997 L 0.0 476.24997 L 0.0 476.24997 L 0.0 476.24997 L 0.0 423.3333 L 0.0 396.87497 L 26.458332 317.49997 Q 52.916664 264.5833 52.916664 264.5833 L 52.916664 238.12498 L 52.916664 238.12498 Q 79.37499 211.66666 79.37499 211.66666 L 79.37499 211.66666 L 105.83333 211.66666 L 105.83333 211.66666 L 105.83333 211.66666 Q 132.29166 211.66666 132.29166 211.66666 L 132.29166 211.66666 L 132.29166 211.66666 Q 158.74998 211.66666 158.74998 105.83333 Q 158.74998 26.458332 264.5833 0.0 z" svg:height="6.0854163mm" draw:style-name="style-581" svg:viewBox="0.0 0.0 476.24997 608.5416" svg:width="4.7625mm" svg:x="92.075mm" svg:y="164.57083mm"/>
          <draw:path svg:d="M 26.458332 0.0 L 26.458332 0.0 L 26.458332 0.0 L 52.916664 0.0 L 52.916664 26.458332 Q 52.916664 52.916664 79.37499 105.83333 L 79.37499 158.74998 L 79.37499 158.74998 Q 52.916664 158.74998 26.458332 185.20833 L 0.0 185.20833 L 0.0 105.83333 L 0.0 26.458332 L 0.0 26.458332 Q 26.458332 26.458332 26.458332 0.0 z" svg:height="1.8520832mm" draw:style-name="style-582" svg:viewBox="0.0 0.0 79.37499 185.20833" svg:width="0.7937499mm" svg:x="62.44166mm" svg:y="91.81041mm"/>
          <draw:path svg:d="M 264.5833 0.0 L 291.04166 0.0 L 502.7083 26.458332 Q 714.37494 52.916664 740.8333 105.83333 Q 767.2916 132.29166 767.2916 158.74998 L 767.2916 211.66666 L 767.2916 264.5833 L 767.2916 291.04166 L 767.2916 343.9583 Q 767.2916 396.87497 714.37494 423.3333 Q 661.4583 476.24997 634.99994 582.0833 Q 634.99994 687.9166 608.5416 687.9166 L 555.625 687.9166 L 555.625 714.37494 L 555.625 714.37494 L 529.1666 714.37494 L 529.1666 740.8333 L 529.1666 740.8333 L 502.7083 740.8333 L 502.7083 740.8333 L 502.7083 767.2916 L 449.79166 767.2916 L 423.3333 767.2916 L 423.3333 740.8333 L 449.79166 740.8333 L 449.79166 740.8333 L 449.79166 740.8333 L 449.79166 714.37494 L 449.79166 714.37494 L 423.3333 714.37494 Q 423.3333 687.9166 396.87497 687.9166 Q 343.9583 687.9166 343.9583 661.4583 Q 343.9583 634.99994 317.49997 661.4583 Q 317.49997 687.9166 291.04166 687.9166 Q 264.5833 687.9166 238.12498 582.0833 Q 238.12498 502.7083 211.66666 502.7083 Q 185.20833 502.7083 158.74998 476.24997 Q 132.29166 423.3333 132.29166 423.3333 Q 105.83333 396.87497 79.37499 396.87497 L 52.916664 423.3333 L 26.458332 423.3333 L 0.0 423.3333 L 0.0 396.87497 L 0.0 370.41666 L 26.458332 370.41666 L 52.916664 370.41666 L 52.916664 343.9583 L 26.458332 343.9583 L 26.458332 317.49997 L 26.458332 264.5833 L 79.37499 264.5833 Q 158.74998 264.5833 185.20833 264.5833 L 238.12498 264.5833 L 238.12498 264.5833 L 238.12498 264.5833 L 211.66666 264.5833 L 211.66666 264.5833 L 211.66666 238.12498 L 185.20833 238.12498 L 185.20833 238.12498 Q 185.20833 211.66666 185.20833 185.20833 Q 158.74998 158.74998 185.20833 158.74998 Q 211.66666 158.74998 211.66666 132.29166 Q 211.66666 105.83333 185.20833 105.83333 Q 158.74998 105.83333 185.20833 52.916664 Q 238.12498 0.0 264.5833 0.0 z" svg:height="7.6729164mm" draw:style-name="style-583" svg:viewBox="0.0 0.0 767.2916 767.2916" svg:width="7.6729164mm" svg:x="90.752075mm" svg:y="131.23332mm"/>
          <draw:path svg:d="M 1190.6249 79.37499 L 1217.0833 79.37499 L 1217.0833 79.37499 Q 1217.0833 79.37499 1243.5416 105.83333 L 1243.5416 105.83333 L 1296.4583 158.74998 Q 1322.9166 211.66666 1243.5416 238.12498 Q 1137.7083 264.5833 1137.7083 423.3333 Q 1137.7083 582.0833 1031.875 820.2083 Q 926.0416 1058.3333 926.0416 1084.7916 L 926.0416 1111.25 L 899.5833 1111.25 L 873.12494 1137.7083 L 846.6666 1137.7083 L 820.2083 1137.7083 L 820.2083 1164.1666 L 820.2083 1164.1666 L 793.74994 1190.6249 L 793.74994 1190.6249 L 767.2916 1190.6249 Q 740.8333 1190.6249 555.625 1164.1666 L 370.41666 1164.1666 L 343.9583 1164.1666 L 343.9583 1164.1666 L 343.9583 1137.7083 Q 343.9583 1084.7916 291.04166 1005.4166 Q 291.04166 926.0416 211.66666 899.5833 L 132.29166 873.12494 L 132.29166 873.12494 Q 132.29166 873.12494 79.37499 873.12494 Q 26.458332 873.12494 26.458332 714.37494 L 0.0 582.0833 L 0.0 582.0833 Q 26.458332 582.0833 52.916664 449.79166 L 79.37499 317.49997 L 79.37499 317.49997 Q 105.83333 291.04166 105.83333 291.04166 L 105.83333 291.04166 L 132.29166 291.04166 Q 132.29166 291.04166 185.20833 264.5833 Q 238.12498 238.12498 238.12498 185.20833 Q 238.12498 132.29166 264.5833 132.29166 L 291.04166 132.29166 L 291.04166 132.29166 L 291.04166 132.29166 L 317.49997 132.29166 L 317.49997 132.29166 L 343.9583 158.74998 L 370.41666 185.20833 L 370.41666 185.20833 L 396.87497 185.20833 L 396.87497 185.20833 L 396.87497 185.20833 L 396.87497 185.20833 L 423.3333 185.20833 L 423.3333 185.20833 L 449.79166 185.20833 L 449.79166 158.74998 Q 449.79166 132.29166 476.24997 132.29166 Q 502.7083 132.29166 502.7083 158.74998 Q 502.7083 185.20833 555.625 158.74998 Q 608.5416 132.29166 634.99994 79.37499 L 661.4583 26.458332 L 687.9166 105.83333 Q 714.37494 185.20833 714.37494 185.20833 L 714.37494 185.20833 L 740.8333 185.20833 L 740.8333 185.20833 L 740.8333 211.66666 L 767.2916 211.66666 L 767.2916 211.66666 L 767.2916 238.12498 L 767.2916 238.12498 L 793.74994 238.12498 L 793.74994 211.66666 L 820.2083 211.66666 L 820.2083 158.74998 Q 820.2083 105.83333 846.6666 79.37499 L 846.6666 52.916664 L 873.12494 52.916664 L 926.0416 52.916664 L 1005.4166 52.916664 L 1084.7916 26.458332 L 1084.7916 26.458332 L 1084.7916 26.458332 L 1111.25 0.0 Q 1137.7083 -26.458332 1164.1666 26.458332 Q 1190.6249 79.37499 1190.6249 79.37499 z" svg:height="11.906249mm" draw:style-name="style-584" svg:viewBox="0.0 0.0 1296.4583 1190.6249" svg:width="12.964582mm" svg:x="86.518745mm" svg:y="138.37708mm"/>
          <draw:path svg:d="M 52.916664 0.0 L 79.37499 0.0 L 79.37499 0.0 Q 79.37499 0.0 105.83333 26.458332 L 105.83333 26.458332 L 105.83333 26.458332 Q 105.83333 52.916664 105.83333 52.916664 L 132.29166 52.916664 L 132.29166 52.916664 L 158.74998 52.916664 L 158.74998 52.916664 L 158.74998 52.916664 L 238.12498 132.29166 Q 317.49997 185.20833 317.49997 211.66666 L 317.49997 211.66666 L 317.49997 211.66666 Q 317.49997 211.66666 291.04166 238.12498 L 291.04166 264.5833 L 317.49997 264.5833 L 343.9583 264.5833 L 343.9583 291.04166 L 343.9583 291.04166 L 264.5833 291.04166 Q 158.74998 291.04166 185.20833 370.41666 Q 211.66666 423.3333 211.66666 449.79166 Q 238.12498 476.24997 185.20833 449.79166 Q 105.83333 449.79166 105.83333 476.24997 Q 105.83333 502.7083 132.29166 529.1666 L 132.29166 555.625 L 132.29166 555.625 L 105.83333 555.625 L 105.83333 555.625 L 105.83333 582.0833 L 105.83333 582.0833 L 79.37499 582.0833 L 79.37499 555.625 L 52.916664 555.625 L 52.916664 555.625 L 52.916664 529.1666 L 52.916664 529.1666 L 52.916664 529.1666 L 52.916664 423.3333 Q 52.916664 343.9583 26.458332 291.04166 Q 0.0 238.12498 0.0 105.83333 Q 0.0 -26.458332 52.916664 0.0 z" svg:height="5.820833mm" draw:style-name="style-585" svg:viewBox="0.0 0.0 343.9583 582.0833" svg:width="3.439583mm" svg:x="46.0375mm" svg:y="92.604164mm"/>
          <draw:path svg:d="M 476.24997 79.37499 L 476.24997 79.37499 L 476.24997 132.29166 Q 476.24997 185.20833 449.79166 211.66666 L 449.79166 238.12498 L 476.24997 238.12498 L 502.7083 238.12498 L 476.24997 264.5833 Q 423.3333 264.5833 370.41666 291.04166 L 343.9583 317.49997 L 317.49997 317.49997 L 291.04166 317.49997 L 317.49997 343.9583 L 343.9583 370.41666 L 343.9583 370.41666 L 343.9583 370.41666 L 264.5833 370.41666 Q 185.20833 370.41666 132.29166 343.9583 Q 79.37499 343.9583 105.83333 238.12498 Q 105.83333 132.29166 79.37499 132.29166 Q 52.916664 132.29166 52.916664 158.74998 Q 52.916664 185.20833 26.458332 185.20833 L 0.0 185.20833 L 0.0 158.74998 Q 0.0 132.29166 26.458332 105.83333 L 26.458332 105.83333 L 105.83333 52.916664 Q 158.74998 0.0 211.66666 0.0 Q 264.5833 0.0 264.5833 105.83333 Q 238.12498 238.12498 291.04166 211.66666 Q 317.49997 211.66666 343.9583 185.20833 Q 370.41666 158.74998 423.3333 132.29166 Q 449.79166 132.29166 449.79166 105.83333 Q 476.24997 79.37499 476.24997 79.37499 z M 370.41666 211.66666 L 370.41666 185.20833 L 396.87497 185.20833 L 423.3333 185.20833 L 423.3333 211.66666 Q 423.3333 238.12498 396.87497 238.12498 Q 370.41666 238.12498 370.41666 211.66666 z" svg:height="3.7041664mm" draw:style-name="style-586" svg:viewBox="0.0 0.0 502.7083 370.41666" svg:width="5.027083mm" svg:x="17.991665mm" svg:y="152.92915mm"/>
          <draw:path svg:d="M 661.4583 26.458332 L 661.4583 0.0 L 687.9166 0.0 L 714.37494 0.0 L 714.37494 52.916664 L 714.37494 79.37499 L 687.9166 158.74998 Q 687.9166 211.66666 793.74994 211.66666 L 899.5833 211.66666 L 899.5833 264.5833 Q 926.0416 317.49997 899.5833 317.49997 L 899.5833 317.49997 L 714.37494 343.9583 Q 529.1666 370.41666 529.1666 423.3333 Q 502.7083 449.79166 529.1666 476.24997 L 529.1666 476.24997 L 502.7083 476.24997 L 476.24997 476.24997 L 449.79166 476.24997 Q 396.87497 449.79166 396.87497 502.7083 Q 370.41666 529.1666 291.04166 555.625 L 211.66666 555.625 L 105.83333 555.625 L 0.0 529.1666 L 0.0 529.1666 L 0.0 529.1666 L 105.83333 529.1666 L 211.66666 529.1666 L 211.66666 476.24997 L 238.12498 423.3333 L 238.12498 370.41666 L 238.12498 343.9583 L 185.20833 343.9583 L 132.29166 343.9583 L 132.29166 317.49997 Q 132.29166 317.49997 105.83333 317.49997 L 79.37499 291.04166 L 79.37499 264.5833 L 79.37499 238.12498 L 238.12498 238.12498 Q 396.87497 211.66666 396.87497 211.66666 L 396.87497 211.66666 L 396.87497 211.66666 Q 423.3333 211.66666 423.3333 185.20833 L 423.3333 185.20833 L 502.7083 185.20833 Q 608.5416 158.74998 634.99994 132.29166 L 661.4583 105.83333 L 661.4583 79.37499 L 661.4583 79.37499 L 661.4583 52.916664 L 661.4583 26.458332 L 661.4583 26.458332 z" svg:height="5.5562496mm" draw:style-name="style-587" svg:viewBox="0.0 0.0 899.5833 555.625" svg:width="8.995832mm" svg:x="16.668749mm" svg:y="143.93332mm"/>
          <draw:path svg:d="M 555.625 52.916664 L 555.625 52.916664 L 555.625 52.916664 Q 555.625 52.916664 555.625 52.916664 Q 555.625 79.37499 476.24997 105.83333 L 396.87497 105.83333 L 396.87497 132.29166 L 396.87497 132.29166 L 370.41666 132.29166 L 370.41666 158.74998 L 370.41666 158.74998 L 370.41666 158.74998 L 291.04166 158.74998 L 238.12498 158.74998 L 238.12498 158.74998 Q 238.12498 158.74998 132.29166 132.29166 L 52.916664 105.83333 L 52.916664 105.83333 L 26.458332 105.83333 L 26.458332 52.916664 L 26.458332 26.458332 L 0.0 26.458332 L 0.0 0.0 L 0.0 0.0 L 0.0 0.0 L 264.5833 0.0 Q 502.7083 -26.458332 529.1666 0.0 Q 555.625 52.916664 555.625 52.916664 z" svg:height="1.5874999mm" draw:style-name="style-588" svg:viewBox="0.0 0.0 555.625 158.74998" svg:width="5.5562496mm" svg:x="232.56874mm" svg:y="205.31665mm"/>
          <draw:path svg:d="M 3148.5415 105.83333 L 3148.5415 132.29166 L 3148.5415 132.29166 L 3148.5415 158.74998 L 3122.0833 158.74998 L 3095.6248 158.74998 L 3095.6248 211.66666 L 3095.6248 291.04166 L 3122.0833 291.04166 L 3122.0833 264.5833 L 3148.5415 264.5833 L 3201.4583 264.5833 L 3360.2083 291.04166 Q 3545.4165 317.49997 3571.8748 317.49997 L 3598.3333 317.49997 L 3624.7915 343.9583 L 3677.7083 343.9583 L 3677.7083 370.41666 L 3677.7083 396.87497 L 3704.1665 396.87497 L 3704.1665 423.3333 L 3704.1665 423.3333 L 3730.6248 423.3333 L 3730.6248 449.79166 L 3730.6248 476.24997 L 3757.0833 476.24997 L 3757.0833 502.7083 L 2037.2915 502.7083 L 291.04166 502.7083 L 291.04166 476.24997 L 291.04166 449.79166 L 317.49997 396.87497 L 317.49997 343.9583 L 291.04166 343.9583 L 264.5833 317.49997 L 264.5833 317.49997 L 238.12498 317.49997 L 238.12498 317.49997 L 238.12498 317.49997 L 211.66666 291.04166 L 185.20833 264.5833 L 132.29166 264.5833 L 105.83333 264.5833 L 105.83333 291.04166 L 79.37499 291.04166 L 79.37499 291.04166 L 79.37499 291.04166 L 79.37499 291.04166 L 79.37499 264.5833 L 26.458332 264.5833 L 0.0 264.5833 L 343.9583 264.5833 Q 687.9166 264.5833 740.8333 264.5833 L 793.74994 264.5833 L 793.74994 264.5833 L 820.2083 264.5833 L 820.2083 264.5833 L 820.2083 238.12498 L 1296.4583 238.12498 Q 1799.1666 238.12498 1825.6249 211.66666 Q 1825.6249 211.66666 1878.5416 185.20833 Q 1931.4583 185.20833 1931.4583 211.66666 Q 1931.4583 238.12498 1957.9165 211.66666 Q 1984.3749 211.66666 1984.3749 185.20833 Q 2010.8333 158.74998 2301.875 132.29166 Q 2566.4583 105.83333 2619.3748 52.916664 Q 2645.8333 0.0 2751.6665 0.0 Q 2857.4998 0.0 2989.7915 0.0 Q 3095.6248 0.0 3095.6248 26.458332 Q 3095.6248 52.916664 3122.0833 52.916664 Q 3148.5415 52.916664 3148.5415 105.83333 z" svg:height="5.027083mm" draw:style-name="style-589" svg:viewBox="0.0 0.0 3757.0833 502.7083" svg:width="37.57083mm" svg:x="273.31458mm" svg:y="218.54582mm"/>
          <draw:path svg:d="M 873.12494 105.83333 L 1058.3333 105.83333 L 1058.3333 105.83333 L 1058.3333 132.29166 L 1058.3333 132.29166 L 1031.875 132.29166 L 1031.875 132.29166 L 1031.875 132.29166 L 1031.875 158.74998 L 1031.875 158.74998 L 1058.3333 158.74998 L 1058.3333 185.20833 L 1058.3333 185.20833 L 1084.7916 185.20833 L 1084.7916 185.20833 L 1084.7916 185.20833 L 1084.7916 211.66666 L 1084.7916 211.66666 L 1058.3333 211.66666 L 1058.3333 238.12498 L 1058.3333 238.12498 L 1084.7916 238.12498 L 1084.7916 264.5833 L 1084.7916 291.04166 L 1058.3333 291.04166 L 1058.3333 291.04166 L 1058.3333 317.49997 L 1031.875 317.49997 L 1031.875 343.9583 L 1031.875 343.9583 L 1031.875 343.9583 Q 1031.875 343.9583 978.95825 370.41666 Q 952.49994 396.87497 873.12494 396.87497 Q 820.2083 396.87497 740.8333 449.79166 Q 661.4583 449.79166 634.99994 423.3333 Q 608.5416 396.87497 608.5416 423.3333 Q 582.0833 449.79166 449.79166 396.87497 Q 317.49997 370.41666 317.49997 396.87497 Q 317.49997 449.79166 291.04166 449.79166 Q 264.5833 449.79166 238.12498 396.87497 Q 238.12498 370.41666 158.74998 370.41666 L 79.37499 343.9583 L 52.916664 343.9583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38.12498 L 105.83333 238.12498 L 105.83333 211.66666 L 79.37499 211.66666 L 79.37499 211.66666 L 79.37499 185.20833 L 105.83333 185.20833 L 132.29166 185.20833 L 132.29166 158.74998 L 132.29166 132.29166 L 158.74998 79.37499 Q 185.20833 26.458332 291.04166 26.458332 Q 423.3333 26.458332 529.1666 0.0 Q 634.99994 0.0 634.99994 26.458332 Q 634.99994 79.37499 661.4583 79.37499 Q 714.37494 79.37499 873.12494 105.83333 z" svg:height="4.497916mm" draw:style-name="style-590" svg:viewBox="0.0 0.0 1084.7916 449.79166" svg:width="10.847916mm" svg:x="66.93958mm" svg:y="128.85208mm"/>
          <draw:path svg:d="M 185.20833 52.916664 L 185.20833 79.37499 L 211.66666 132.29166 Q 238.12498 185.20833 211.66666 211.66666 Q 185.20833 211.66666 185.20833 264.5833 L 185.20833 343.9583 L 158.74998 370.41666 Q 132.29166 423.3333 132.29166 423.3333 L 132.29166 449.79166 L 132.29166 449.79166 Q 132.29166 449.79166 132.29166 370.41666 Q 132.29166 264.5833 105.83333 264.5833 Q 79.37499 264.5833 79.37499 211.66666 Q 79.37499 132.29166 52.916664 132.29166 Q 26.458332 132.29166 26.458332 105.83333 L 0.0 79.37499 L 0.0 52.916664 L 0.0 0.0 L 52.916664 0.0 Q 132.29166 0.0 132.29166 26.458332 Q 185.20833 52.916664 185.20833 52.916664 z" svg:height="4.497916mm" draw:style-name="style-591" svg:viewBox="0.0 0.0 211.66666 449.79166" svg:width="2.1166666mm" svg:x="119.85625mm" svg:y="150.81248mm"/>
          <draw:path svg:d="M 211.66666 52.916664 L 211.66666 0.0 L 238.12498 0.0 L 264.5833 0.0 L 264.5833 0.0 L 291.04166 0.0 L 291.04166 0.0 L 317.49997 0.0 L 317.49997 52.916664 L 317.49997 79.37499 L 370.41666 79.37499 L 396.87497 79.37499 L 396.87497 105.83333 L 370.41666 158.74998 L 317.49997 264.5833 Q 264.5833 396.87497 238.12498 476.24997 L 238.12498 529.1666 L 238.12498 529.1666 L 211.66666 529.1666 L 211.66666 582.0833 L 211.66666 661.4583 L 158.74998 661.4583 Q 105.83333 661.4583 105.83333 634.99994 Q 105.83333 582.0833 79.37499 476.24997 Q 52.916664 343.9583 26.458332 343.9583 L 0.0 343.9583 L 0.0 317.49997 Q 0.0 264.5833 0.0 264.5833 L 0.0 238.12498 L 0.0 238.12498 L 0.0 211.66666 L 0.0 211.66666 L 0.0 211.66666 L 0.0 185.20833 L 0.0 158.74998 L 0.0 132.29166 L 0.0 105.83333 L 26.458332 105.83333 L 52.916664 105.83333 L 52.916664 79.37499 L 52.916664 79.37499 L 79.37499 132.29166 Q 105.83333 211.66666 132.29166 158.74998 Q 158.74998 132.29166 185.20833 105.83333 L 211.66666 79.37499 L 211.66666 52.916664 z" svg:height="6.614583mm" draw:style-name="style-592" svg:viewBox="0.0 0.0 396.87497 661.4583" svg:width="3.9687498mm" svg:x="12.699999mm" svg:y="172.50833mm"/>
          <draw:path svg:d="M 79.37499 26.458332 L 79.37499 0.0 L 211.66666 26.458332 Q 343.9583 26.458332 317.49997 105.83333 Q 291.04166 158.74998 291.04166 158.74998 L 291.04166 185.20833 L 291.04166 185.20833 Q 291.04166 185.20833 264.5833 211.66666 L 264.5833 211.66666 L 264.5833 211.66666 Q 238.12498 211.66666 238.12498 211.66666 L 238.12498 238.12498 L 238.12498 238.12498 Q 238.12498 238.12498 211.66666 264.5833 L 211.66666 291.04166 L 211.66666 291.04166 Q 185.20833 291.04166 185.20833 291.04166 Q 185.20833 317.49997 158.74998 264.5833 L 132.29166 211.66666 L 105.83333 211.66666 L 105.83333 211.66666 L 79.37499 211.66666 L 52.916664 211.66666 L 26.458332 211.66666 L 26.458332 211.66666 L 26.458332 211.66666 Q 26.458332 185.20833 0.0 158.74998 L 0.0 105.83333 L 0.0 105.83333 L 26.458332 79.37499 L 26.458332 79.37499 L 26.458332 52.916664 L 26.458332 52.916664 L 26.458332 52.916664 L 52.916664 52.916664 L 52.916664 52.916664 L 52.916664 26.458332 Q 79.37499 26.458332 79.37499 26.458332 z" svg:height="2.9104166mm" draw:style-name="style-593" svg:viewBox="0.0 0.0 317.49997 291.04166" svg:width="3.1749997mm" svg:x="120.385414mm" svg:y="166.15833mm"/>
          <draw:path svg:d="M 1349.3749 0.0 L 1508.1249 0.0 L 1587.4999 0.0 L 1666.8749 26.458332 L 1613.9583 26.458332 L 1587.4999 26.458332 L 1508.1249 52.916664 L 1428.7499 52.916664 L 1428.7499 79.37499 L 1455.2083 132.29166 L 1455.2083 132.29166 L 1455.2083 132.29166 L 1455.2083 158.74998 L 1455.2083 158.74998 L 1481.6666 185.20833 L 1481.6666 238.12498 L 1508.1249 238.12498 L 1561.0416 238.12498 L 1613.9583 291.04166 Q 1693.3333 343.9583 1772.7083 343.9583 L 1852.0833 343.9583 L 1852.0833 343.9583 Q 1825.6249 370.41666 1825.6249 396.87497 Q 1825.6249 423.3333 1746.2499 449.79166 Q 1693.3333 449.79166 1693.3333 476.24997 L 1666.8749 502.7083 L 1666.8749 555.625 L 1666.8749 582.0833 L 1640.4166 582.0833 Q 1613.9583 555.625 1508.1249 502.7083 Q 1375.8333 449.79166 820.2083 502.7083 L 264.5833 502.7083 L 264.5833 529.1666 L 264.5833 529.1666 L 238.12498 529.1666 Q 185.20833 502.7083 132.29166 502.7083 L 105.83333 502.7083 L 105.83333 476.24997 L 79.37499 476.24997 L 79.37499 476.24997 L 79.37499 449.79166 L 79.37499 449.79166 L 79.37499 449.79166 L 52.916664 449.79166 L 52.916664 449.79166 L 26.458332 423.3333 L 0.0 423.3333 L 0.0 343.9583 L 26.458332 291.04166 L 26.458332 291.04166 L 26.458332 291.04166 L 26.458332 264.5833 L 26.458332 264.5833 L 52.916664 264.5833 L 52.916664 238.12498 L 52.916664 238.12498 L 79.37499 238.12498 L 79.37499 238.12498 L 79.37499 238.12498 L 105.83333 211.66666 L 132.29166 185.20833 L 370.41666 132.29166 Q 608.5416 79.37499 661.4583 52.916664 L 714.37494 52.916664 L 926.0416 26.458332 Q 1164.1666 26.458332 1349.3749 0.0 z" svg:height="5.820833mm" draw:style-name="style-594" svg:viewBox="0.0 0.0 1852.0833 582.0833" svg:width="18.520832mm" svg:x="197.11458mm" svg:y="135.20207mm"/>
          <draw:path svg:d="M 1190.6249 26.458332 L 1322.9166 52.916664 L 1402.2916 52.916664 L 1481.6666 52.916664 L 1481.6666 52.916664 L 1481.6666 52.916664 L 1455.2083 79.37499 L 1428.7499 79.37499 L 1428.7499 105.83333 L 1428.7499 132.29166 L 1402.2916 132.29166 Q 1349.3749 132.29166 1349.3749 158.74998 Q 1349.3749 211.66666 1269.9999 211.66666 Q 1217.0833 211.66666 1243.5416 211.66666 L 1269.9999 211.66666 L 1217.0833 238.12498 L 1164.1666 238.12498 L 1137.7083 238.12498 Q 1137.7083 211.66666 1084.7916 211.66666 Q 1058.3333 211.66666 529.1666 158.74998 L 0.0 105.83333 L 0.0 105.83333 L 0.0 105.83333 L 264.5833 105.83333 Q 529.1666 79.37499 555.625 52.916664 Q 555.625 0.0 793.74994 0.0 Q 1031.875 0.0 1190.6249 26.458332 z" svg:height="2.38125mm" draw:style-name="style-595" svg:viewBox="0.0 0.0 1481.6666 238.12498" svg:width="14.816666mm" svg:x="235.74374mm" svg:y="186.26666mm"/>
          <draw:path svg:d="M 26.458332 52.916664 L 52.916664 0.0 L 79.37499 0.0 L 105.83333 0.0 L 370.41666 0.0 L 634.99994 0.0 L 793.74994 26.458332 Q 952.49994 52.916664 1084.7916 52.916664 L 1217.0833 52.916664 L 1296.4583 79.37499 L 1375.8333 79.37499 L 1375.8333 79.37499 Q 1375.8333 105.83333 1190.6249 105.83333 Q 1031.875 132.29166 978.95825 185.20833 L 952.49994 211.66666 L 926.0416 238.12498 L 873.12494 238.12498 L 873.12494 291.04166 Q 873.12494 317.49997 899.5833 343.9583 Q 926.0416 343.9583 926.0416 370.41666 Q 926.0416 423.3333 952.49994 423.3333 L 952.49994 449.79166 L 899.5833 449.79166 Q 846.6666 423.3333 820.2083 423.3333 L 820.2083 423.3333 L 820.2083 396.87497 L 820.2083 396.87497 L 793.74994 396.87497 L 793.74994 396.87497 L 793.74994 317.49997 Q 767.2916 264.5833 767.2916 264.5833 L 767.2916 264.5833 L 767.2916 264.5833 Q 767.2916 264.5833 740.8333 238.12498 Q 714.37494 211.66666 343.9583 158.74998 L 0.0 105.83333 L 0.0 105.83333 Q -26.458332 79.37499 26.458332 52.916664 z" svg:height="4.497916mm" draw:style-name="style-596" svg:viewBox="0.0 0.0 1375.8333 449.79166" svg:width="13.758332mm" svg:x="175.9479mm" svg:y="196.84999mm"/>
          <draw:path svg:d="M 529.1666 0.0 L 582.0833 0.0 L 555.625 52.916664 Q 529.1666 132.29166 502.7083 132.29166 Q 476.24997 132.29166 476.24997 158.74998 L 476.24997 158.74998 L 396.87497 185.20833 Q 317.49997 211.66666 317.49997 238.12498 Q 264.5833 291.04166 291.04166 317.49997 L 291.04166 343.9583 L 264.5833 396.87497 Q 211.66666 449.79166 185.20833 476.24997 L 158.74998 476.24997 L 158.74998 449.79166 Q 158.74998 423.3333 185.20833 396.87497 Q 211.66666 396.87497 132.29166 396.87497 Q 79.37499 396.87497 52.916664 423.3333 Q 52.916664 449.79166 26.458332 449.79166 L 0.0 449.79166 L 0.0 423.3333 Q 0.0 396.87497 0.0 370.41666 L 0.0 343.9583 L 26.458332 343.9583 Q 26.458332 343.9583 52.916664 291.04166 L 52.916664 264.5833 L 79.37499 238.12498 L 105.83333 211.66666 L 105.83333 211.66666 Q 105.83333 185.20833 105.83333 185.20833 Q 105.83333 185.20833 79.37499 158.74998 L 26.458332 132.29166 L 238.12498 79.37499 Q 423.3333 52.916664 449.79166 52.916664 Q 449.79166 26.458332 449.79166 26.458332 L 449.79166 26.458332 L 476.24997 26.458332 Q 476.24997 26.458332 529.1666 0.0 z" svg:height="4.7625mm" draw:style-name="style-597" svg:viewBox="0.0 0.0 582.0833 476.24997" svg:width="5.820833mm" svg:x="52.916664mm" svg:y="110.86041mm"/>
          <draw:path svg:d="M 105.83333 26.458332 L 105.83333 0.0 L 687.9166 52.916664 Q 1243.5416 52.916664 1402.2916 105.83333 Q 1561.0416 105.83333 1534.5833 132.29166 Q 1534.5833 158.74998 1534.5833 158.74998 L 1534.5833 158.74998 L 1534.5833 158.74998 Q 1508.1249 158.74998 1508.1249 185.20833 L 1508.1249 185.20833 L 1481.6666 185.20833 Q 1455.2083 211.66666 1322.9166 343.9583 Q 1164.1666 476.24997 1005.4166 502.7083 L 820.2083 502.7083 L 793.74994 502.7083 Q 793.74994 476.24997 582.0833 449.79166 Q 396.87497 423.3333 238.12498 370.41666 L 79.37499 343.9583 L 79.37499 317.49997 L 52.916664 291.04166 L 52.916664 291.04166 L 52.916664 264.5833 L 52.916664 264.5833 L 52.916664 264.5833 L 26.458332 211.66666 Q 0.0 185.20833 0.0 185.20833 L 0.0 185.20833 L 0.0 185.20833 Q 0.0 158.74998 0.0 132.29166 L 26.458332 79.37499 L 26.458332 79.37499 L 52.916664 79.37499 L 52.916664 79.37499 L 52.916664 52.916664 L 52.916664 52.916664 L 52.916664 52.916664 L 79.37499 52.916664 L 79.37499 52.916664 L 79.37499 26.458332 L 105.83333 26.458332 L 105.83333 26.458332 z" svg:height="5.027083mm" draw:style-name="style-598" svg:viewBox="0.0 0.0 1534.5833 502.7083" svg:width="15.345833mm" svg:x="194.20416mm" svg:y="149.22499mm"/>
          <draw:path svg:d="M 978.95825 26.458332 L 978.95825 0.0 L 1031.875 26.458332 Q 1111.25 79.37499 1111.25 105.83333 L 1111.25 132.29166 L 1111.25 185.20833 Q 1137.7083 238.12498 1164.1666 238.12498 Q 1164.1666 264.5833 1164.1666 264.5833 L 1164.1666 291.04166 L 1164.1666 291.04166 L 1137.7083 291.04166 L 1111.25 264.5833 L 1058.3333 264.5833 L 1058.3333 291.04166 L 1058.3333 343.9583 L 1190.6249 343.9583 Q 1322.9166 343.9583 1428.7499 370.41666 L 1561.0416 370.41666 L 1640.4166 396.87497 Q 1746.2499 396.87497 1746.2499 423.3333 L 1746.2499 423.3333 L 1693.3333 423.3333 L 1640.4166 449.79166 L 1640.4166 449.79166 L 1640.4166 449.79166 L 1613.9583 476.24997 L 1613.9583 502.7083 L 1613.9583 502.7083 Q 1613.9583 502.7083 1058.3333 502.7083 L 529.1666 502.7083 L 529.1666 502.7083 L 529.1666 502.7083 L 317.49997 476.24997 L 105.83333 476.24997 L 105.83333 449.79166 L 105.83333 449.79166 L 132.29166 423.3333 L 132.29166 396.87497 L 52.916664 396.87497 L 0.0 396.87497 L 52.916664 370.41666 L 105.83333 343.9583 L 132.29166 343.9583 L 158.74998 343.9583 L 158.74998 317.49997 L 158.74998 317.49997 L 264.5833 317.49997 L 370.41666 317.49997 L 582.0833 317.49997 Q 793.74994 317.49997 820.2083 264.5833 Q 820.2083 238.12498 899.5833 132.29166 Q 952.49994 52.916664 978.95825 26.458332 z" svg:height="5.027083mm" draw:style-name="style-599" svg:viewBox="0.0 0.0 1746.2499 502.7083" svg:width="17.4625mm" svg:x="127.52916mm" svg:y="179.12291mm"/>
          <draw:path svg:d="M 185.20833 0.0 L 185.20833 0.0 L 608.5416 52.916664 Q 1031.875 105.83333 1322.9166 158.74998 Q 1587.4999 211.66666 1640.4166 238.12498 L 1666.8749 264.5833 L 1693.3333 264.5833 L 1719.7916 264.5833 L 1719.7916 291.04166 L 1746.2499 291.04166 L 1746.2499 291.04166 L 1746.2499 317.49997 L 1746.2499 317.49997 L 1746.2499 317.49997 L 1772.7083 317.49997 L 1772.7083 343.9583 L 1746.2499 343.9583 L 1719.7916 317.49997 L 1534.5833 317.49997 Q 1375.8333 317.49997 1005.4166 291.04166 L 634.99994 291.04166 L 502.7083 291.04166 Q 370.41666 264.5833 211.66666 264.5833 L 52.916664 264.5833 L 26.458332 238.12498 L 0.0 238.12498 L 0.0 211.66666 L 0.0 158.74998 L 26.458332 132.29166 Q 26.458332 105.83333 79.37499 105.83333 Q 158.74998 79.37499 158.74998 52.916664 Q 158.74998 26.458332 185.20833 0.0 z" svg:height="3.439583mm" draw:style-name="style-600" svg:viewBox="0.0 0.0 1772.7083 343.9583" svg:width="17.727083mm" svg:x="213.78333mm" svg:y="138.64166mm"/>
          <draw:path svg:d="M 0.0 26.458332 L 0.0 0.0 L 52.916664 0.0 L 79.37499 0.0 L 1005.4166 0.0 L 1904.9999 0.0 L 1931.4583 26.458332 L 1957.9165 26.458332 L 2037.2915 26.458332 Q 2116.6665 52.916664 2116.6665 52.916664 L 2143.125 52.916664 L 2143.125 52.916664 Q 2169.5833 52.916664 2169.5833 79.37499 L 2169.5833 105.83333 L 2143.125 105.83333 Q 2116.6665 105.83333 1058.3333 79.37499 L 26.458332 52.916664 L 26.458332 52.916664 L 0.0 26.458332 L 0.0 26.458332 z" svg:height="1.0583333mm" draw:style-name="style-601" svg:viewBox="0.0 0.0 2169.5833 105.83333" svg:width="21.695831mm" svg:x="86.254166mm" svg:y="200.55415mm"/>
          <draw:path svg:d="M 158.74998 0.0 L 238.12498 0.0 L 238.12498 0.0 L 264.5833 0.0 L 264.5833 26.458332 Q 291.04166 52.916664 264.5833 79.37499 Q 238.12498 105.83333 238.12498 132.29166 L 238.12498 158.74998 L 238.12498 158.74998 Q 238.12498 158.74998 211.66666 158.74998 Q 185.20833 185.20833 185.20833 185.20833 Q 158.74998 211.66666 79.37499 211.66666 Q 26.458332 211.66666 26.458332 185.20833 L 26.458332 158.74998 L 0.0 158.74998 L 0.0 158.74998 L 0.0 132.29166 Q -26.458332 132.29166 0.0 79.37499 Q 0.0 26.458332 26.458332 26.458332 Q 52.916664 26.458332 79.37499 26.458332 Q 79.37499 0.0 158.74998 0.0 z" svg:height="2.1166666mm" draw:style-name="style-602" svg:viewBox="0.0 0.0 264.5833 211.66666" svg:width="2.6458333mm" svg:x="18.256248mm" svg:y="120.385414mm"/>
          <draw:path svg:d="M 370.41666 0.0 L 423.3333 0.0 L 396.87497 26.458332 Q 370.41666 52.916664 396.87497 52.916664 L 423.3333 52.916664 L 449.79166 79.37499 L 476.24997 105.83333 L 476.24997 105.83333 L 476.24997 105.83333 L 449.79166 105.83333 L 449.79166 105.83333 L 449.79166 132.29166 L 423.3333 132.29166 L 423.3333 132.29166 L 423.3333 158.74998 L 423.3333 158.74998 L 423.3333 158.74998 L 396.87497 158.74998 L 396.87497 158.74998 L 423.3333 185.20833 L 449.79166 211.66666 L 767.2916 238.12498 Q 1084.7916 291.04166 1084.7916 317.49997 Q 1084.7916 343.9583 1269.9999 343.9583 Q 1481.6666 317.49997 1693.3333 317.49997 L 1931.4583 317.49997 L 1957.9165 370.41666 Q 1957.9165 423.3333 1904.9999 449.79166 Q 1852.0833 449.79166 1852.0833 476.24997 Q 1852.0833 502.7083 1904.9999 502.7083 Q 1957.9165 529.1666 1852.0833 529.1666 Q 1746.2499 529.1666 1746.2499 555.625 L 1746.2499 555.625 L 1746.2499 555.625 Q 1746.2499 555.625 1719.7916 582.0833 L 1719.7916 582.0833 L 1481.6666 582.0833 Q 1269.9999 582.0833 1005.4166 555.625 Q 714.37494 555.625 714.37494 529.1666 Q 740.8333 502.7083 555.625 476.24997 Q 370.41666 449.79166 370.41666 476.24997 Q 370.41666 502.7083 264.5833 529.1666 L 158.74998 529.1666 L 132.29166 529.1666 L 105.83333 529.1666 L 52.916664 529.1666 L 26.458332 529.1666 L 26.458332 529.1666 L 52.916664 502.7083 L 52.916664 502.7083 L 52.916664 476.24997 L 105.83333 476.24997 L 132.29166 476.24997 L 132.29166 449.79166 L 105.83333 449.79166 L 105.83333 449.79166 L 105.83333 423.3333 L 132.29166 423.3333 L 158.74998 423.3333 L 132.29166 396.87497 L 105.83333 370.41666 L 52.916664 370.41666 L 0.0 370.41666 L 0.0 343.9583 L 0.0 317.49997 L 79.37499 317.49997 Q 158.74998 317.49997 211.66666 291.04166 Q 264.5833 291.04166 264.5833 264.5833 Q 264.5833 238.12498 238.12498 238.12498 Q 211.66666 211.66666 264.5833 185.20833 Q 317.49997 132.29166 317.49997 105.83333 L 291.04166 52.916664 L 317.49997 52.916664 Q 317.49997 52.916664 317.49997 0.0 Q 343.9583 -26.458332 370.41666 0.0 z" svg:height="5.820833mm" draw:style-name="style-603" svg:viewBox="0.0 0.0 1957.9165 582.0833" svg:width="19.579166mm" svg:x="53.975mm" svg:y="179.3875mm"/>
          <draw:path svg:d="M 0.0 343.9583 L 0.0 0.0 L 0.0 0.0 L 26.458332 0.0 L 79.37499 52.916664 Q 158.74998 105.83333 185.20833 238.12498 Q 211.66666 396.87497 238.12498 396.87497 Q 238.12498 396.87497 264.5833 423.3333 L 291.04166 423.3333 L 211.66666 449.79166 Q 158.74998 502.7083 158.74998 502.7083 L 158.74998 502.7083 L 132.29166 555.625 L 105.83333 608.5416 L 105.83333 608.5416 L 105.83333 608.5416 L 105.83333 634.99994 L 105.83333 634.99994 L 79.37499 661.4583 L 79.37499 687.9166 L 52.916664 687.9166 L 0.0 687.9166 L 0.0 343.9583 z" svg:height="6.879166mm" draw:style-name="style-604" svg:viewBox="0.0 0.0 291.04166 687.9166" svg:width="2.9104166mm" svg:x="0.0mm" svg:y="170.12708mm"/>
          <draw:path svg:d="M 687.9166 79.37499 L 687.9166 0.0 L 714.37494 0.0 Q 740.8333 0.0 767.2916 132.29166 Q 793.74994 238.12498 793.74994 291.04166 Q 793.74994 317.49997 846.6666 317.49997 L 899.5833 317.49997 L 899.5833 317.49997 L 899.5833 343.9583 L 899.5833 343.9583 L 899.5833 343.9583 L 873.12494 343.9583 L 873.12494 343.9583 L 978.95825 370.41666 L 1084.7916 396.87497 L 952.49994 396.87497 L 846.6666 396.87497 L 846.6666 423.3333 L 846.6666 423.3333 L 740.8333 423.3333 L 661.4583 423.3333 L 661.4583 423.3333 L 661.4583 396.87497 L 423.3333 396.87497 L 185.20833 396.87497 L 105.83333 370.41666 L 0.0 370.41666 L 0.0 370.41666 L 0.0 343.9583 L 52.916664 343.9583 L 132.29166 343.9583 L 132.29166 317.49997 L 132.29166 291.04166 L 158.74998 291.04166 L 158.74998 291.04166 L 158.74998 291.04166 L 158.74998 264.5833 L 185.20833 264.5833 L 185.20833 264.5833 L 185.20833 291.04166 Q 211.66666 317.49997 211.66666 291.04166 Q 211.66666 291.04166 264.5833 185.20833 Q 291.04166 52.916664 370.41666 52.916664 Q 423.3333 79.37499 423.3333 52.916664 Q 449.79166 26.458332 476.24997 26.458332 L 529.1666 52.916664 L 529.1666 132.29166 L 529.1666 185.20833 L 582.0833 185.20833 L 661.4583 185.20833 L 661.4583 158.74998 L 687.9166 158.74998 L 687.9166 79.37499 z" svg:height="4.233333mm" draw:style-name="style-605" svg:viewBox="0.0 0.0 1084.7916 423.3333" svg:width="10.847916mm" svg:x="5.820833mm" svg:y="175.9479mm"/>
          <draw:path svg:d="M 26.458332 26.458332 L 26.458332 0.0 L 291.04166 26.458332 Q 529.1666 79.37499 582.0833 132.29166 Q 661.4583 185.20833 661.4583 211.66666 L 661.4583 238.12498 L 634.99994 238.12498 Q 608.5416 238.12498 555.625 211.66666 Q 502.7083 185.20833 502.7083 238.12498 Q 502.7083 264.5833 555.625 264.5833 Q 582.0833 264.5833 582.0833 291.04166 Q 555.625 317.49997 476.24997 343.9583 L 370.41666 396.87497 L 370.41666 370.41666 Q 343.9583 343.9583 291.04166 343.9583 L 238.12498 343.9583 L 238.12498 291.04166 Q 238.12498 264.5833 211.66666 238.12498 Q 211.66666 211.66666 132.29166 211.66666 L 52.916664 211.66666 L 52.916664 185.20833 Q 52.916664 158.74998 26.458332 158.74998 L 0.0 158.74998 L 0.0 132.29166 Q 26.458332 79.37499 26.458332 26.458332 z" svg:height="3.9687498mm" draw:style-name="style-606" svg:viewBox="0.0 0.0 661.4583 396.87497" svg:width="6.614583mm" svg:x="150.01874mm" svg:y="178.59373mm"/>
          <draw:path svg:d="M 264.5833 0.0 L 291.04166 0.0 L 291.04166 0.0 L 291.04166 0.0 L 291.04166 26.458332 L 291.04166 26.458332 L 317.49997 52.916664 L 343.9583 79.37499 L 343.9583 79.37499 L 343.9583 105.83333 L 343.9583 105.83333 L 370.41666 105.83333 L 396.87497 105.83333 Q 423.3333 132.29166 396.87497 238.12498 Q 370.41666 317.49997 343.9583 343.9583 L 343.9583 343.9583 L 238.12498 343.9583 Q 158.74998 317.49997 79.37499 317.49997 L 0.0 317.49997 L 0.0 291.04166 L 0.0 291.04166 L 0.0 264.5833 L 26.458332 238.12498 L 26.458332 238.12498 L 26.458332 211.66666 L 26.458332 211.66666 L 26.458332 211.66666 L 52.916664 158.74998 L 79.37499 105.83333 L 79.37499 105.83333 Q 79.37499 105.83333 132.29166 52.916664 L 211.66666 26.458332 L 238.12498 26.458332 L 264.5833 0.0 L 264.5833 0.0 z" svg:height="3.439583mm" draw:style-name="style-607" svg:viewBox="0.0 0.0 396.87497 343.9583" svg:width="3.9687498mm" svg:x="0.7937499mm" svg:y="174.09583mm"/>
          <draw:path svg:d="M 0.0 52.916664 L 0.0 0.0 L 0.0 0.0 Q 26.458332 0.0 52.916664 26.458332 L 79.37499 26.458332 L 105.83333 26.458332 Q 132.29166 26.458332 132.29166 52.916664 L 132.29166 105.83333 L 132.29166 105.83333 Q 132.29166 105.83333 52.916664 105.83333 L 0.0 79.37499 L 0.0 52.916664 z" svg:height="1.0583333mm" draw:style-name="style-608" svg:viewBox="0.0 0.0 132.29166 105.83333" svg:width="1.3229166mm" svg:x="98.424995mm" svg:y="133.34999mm"/>
          <draw:path svg:d="M 555.625 105.83333 L 582.0833 105.83333 L 582.0833 105.83333 L 582.0833 132.29166 L 555.625 132.29166 L 529.1666 132.29166 L 529.1666 158.74998 L 529.1666 185.20833 L 502.7083 185.20833 L 476.24997 185.20833 L 476.24997 211.66666 L 476.24997 211.66666 L 370.41666 211.66666 Q 291.04166 185.20833 158.74998 185.20833 L 26.458332 158.74998 L 26.458332 264.5833 L 26.458332 370.41666 L 0.0 370.41666 L 0.0 370.41666 L 0.0 185.20833 L 0.0 0.0 L 0.0 0.0 Q 26.458332 26.458332 105.83333 26.458332 L 158.74998 26.458332 L 158.74998 0.0 Q 158.74998 -26.458332 264.5833 0.0 Q 370.41666 26.458332 396.87497 52.916664 Q 396.87497 79.37499 476.24997 79.37499 Q 529.1666 79.37499 555.625 105.83333 z" svg:height="3.7041664mm" draw:style-name="style-609" svg:viewBox="0.0 0.0 582.0833 370.41666" svg:width="5.820833mm" svg:x="0.0mm" svg:y="166.42291mm"/>
          <draw:path svg:d="M 555.625 0.0 L 555.625 0.0 L 582.0833 26.458332 Q 582.0833 52.916664 608.5416 52.916664 L 608.5416 79.37499 L 582.0833 158.74998 Q 582.0833 211.66666 555.625 211.66666 Q 529.1666 238.12498 555.625 264.5833 Q 555.625 291.04166 502.7083 291.04166 Q 449.79166 291.04166 423.3333 317.49997 Q 423.3333 317.49997 396.87497 370.41666 Q 370.41666 396.87497 343.9583 370.41666 Q 343.9583 343.9583 317.49997 370.41666 Q 264.5833 370.41666 264.5833 423.3333 Q 238.12498 476.24997 211.66666 476.24997 Q 158.74998 476.24997 158.74998 449.79166 Q 185.20833 423.3333 158.74998 396.87497 L 132.29166 396.87497 L 105.83333 423.3333 Q 105.83333 476.24997 79.37499 476.24997 L 52.916664 476.24997 L 52.916664 476.24997 Q 52.916664 476.24997 26.458332 423.3333 L 0.0 370.41666 L 0.0 370.41666 L 0.0 370.41666 L 0.0 343.9583 L 0.0 317.49997 L 0.0 317.49997 L 26.458332 317.49997 L 26.458332 291.04166 L 52.916664 291.04166 L 52.916664 264.5833 L 52.916664 238.12498 L 79.37499 211.66666 L 105.83333 185.20833 L 105.83333 185.20833 Q 105.83333 158.74998 158.74998 158.74998 Q 185.20833 158.74998 238.12498 79.37499 L 291.04166 26.458332 L 423.3333 0.0 Q 529.1666 0.0 555.625 0.0 z" svg:height="4.7625mm" draw:style-name="style-610" svg:viewBox="0.0 0.0 608.5416 476.24997" svg:width="6.0854163mm" svg:x="60.854164mm" svg:y="128.05832mm"/>
          <draw:path svg:d="M 317.49997 0.0 L 449.79166 26.458332 L 423.3333 52.916664 Q 423.3333 52.916664 502.7083 79.37499 Q 582.0833 105.83333 687.9166 105.83333 L 767.2916 105.83333 L 767.2916 105.83333 L 767.2916 105.83333 L 873.12494 132.29166 L 978.95825 132.29166 L 820.2083 185.20833 Q 661.4583 211.66666 423.3333 211.66666 L 185.20833 211.66666 L 185.20833 238.12498 L 211.66666 238.12498 L 211.66666 238.12498 L 211.66666 264.5833 L 211.66666 264.5833 L 211.66666 264.5833 L 238.12498 264.5833 L 238.12498 264.5833 L 238.12498 291.04166 L 211.66666 291.04166 L 211.66666 291.04166 L 211.66666 317.49997 L 211.66666 317.49997 L 211.66666 317.49997 L 238.12498 343.9583 L 238.12498 370.41666 L 211.66666 370.41666 Q 211.66666 370.41666 158.74998 317.49997 L 105.83333 291.04166 L 105.83333 264.5833 L 105.83333 264.5833 L 79.37499 264.5833 L 79.37499 264.5833 L 79.37499 264.5833 L 52.916664 238.12498 L 52.916664 211.66666 L 52.916664 185.20833 L 26.458332 185.20833 L 0.0 158.74998 L 0.0 158.74998 L 0.0 158.74998 L 26.458332 132.29166 L 26.458332 105.83333 L 52.916664 105.83333 Q 105.83333 105.83333 105.83333 79.37499 L 79.37499 52.916664 L 105.83333 52.916664 Q 158.74998 52.916664 158.74998 26.458332 Q 158.74998 0.0 317.49997 0.0 z" svg:height="3.7041664mm" draw:style-name="style-611" svg:viewBox="0.0 0.0 978.95825 370.41666" svg:width="9.789583mm" svg:x="8.995832mm" svg:y="148.16666mm"/>
          <draw:path svg:d="M 105.83333 52.916664 L 105.83333 0.0 L 158.74998 52.916664 Q 211.66666 105.83333 291.04166 79.37499 Q 370.41666 52.916664 370.41666 26.458332 Q 370.41666 0.0 396.87497 0.0 Q 423.3333 0.0 476.24997 79.37499 Q 529.1666 158.74998 529.1666 158.74998 L 529.1666 185.20833 L 529.1666 185.20833 Q 529.1666 185.20833 502.7083 317.49997 L 502.7083 476.24997 L 502.7083 476.24997 Q 476.24997 476.24997 476.24997 476.24997 L 476.24997 502.7083 L 476.24997 502.7083 Q 449.79166 476.24997 423.3333 476.24997 L 423.3333 476.24997 L 396.87497 476.24997 Q 370.41666 476.24997 264.5833 449.79166 L 132.29166 423.3333 L 132.29166 423.3333 L 105.83333 423.3333 L 105.83333 423.3333 L 105.83333 423.3333 L 79.37499 423.3333 L 52.916664 423.3333 L 26.458332 423.3333 L 0.0 423.3333 L 0.0 396.87497 L 0.0 370.41666 L 26.458332 370.41666 L 52.916664 370.41666 L 52.916664 317.49997 L 52.916664 291.04166 L 79.37499 211.66666 Q 105.83333 132.29166 105.83333 132.29166 Q 105.83333 105.83333 105.83333 52.916664 z" svg:height="5.027083mm" draw:style-name="style-612" svg:viewBox="0.0 0.0 529.1666 502.7083" svg:width="5.2916665mm" svg:x="142.875mm" svg:y="177.27083mm"/>
          <draw:path svg:d="M 52.916664 26.458332 L 105.83333 0.0 L 132.29166 26.458332 Q 132.29166 52.916664 158.74998 105.83333 Q 185.20833 185.20833 238.12498 158.74998 Q 264.5833 132.29166 264.5833 132.29166 L 264.5833 132.29166 L 291.04166 105.83333 Q 291.04166 79.37499 291.04166 185.20833 Q 291.04166 264.5833 317.49997 291.04166 L 317.49997 317.49997 L 317.49997 370.41666 L 317.49997 423.3333 L 317.49997 423.3333 Q 291.04166 423.3333 238.12498 449.79166 L 158.74998 502.7083 L 132.29166 476.24997 Q 105.83333 449.79166 79.37499 449.79166 L 79.37499 423.3333 L 79.37499 317.49997 L 79.37499 211.66666 L 26.458332 211.66666 Q 0.0 211.66666 0.0 185.20833 L 0.0 132.29166 L 0.0 105.83333 Q 0.0 79.37499 52.916664 26.458332 z" svg:height="5.027083mm" draw:style-name="style-613" svg:viewBox="0.0 0.0 317.49997 502.7083" svg:width="3.1749997mm" svg:x="100.27708mm" svg:y="164.8354mm"/>
          <draw:path svg:d="M 52.916664 0.0 L 52.916664 0.0 L 79.37499 0.0 Q 105.83333 0.0 105.83333 26.458332 Q 132.29166 79.37499 158.74998 79.37499 L 185.20833 79.37499 L 185.20833 132.29166 L 185.20833 158.74998 L 185.20833 291.04166 L 185.20833 396.87497 L 185.20833 396.87497 L 158.74998 396.87497 L 158.74998 343.9583 Q 158.74998 264.5833 132.29166 291.04166 L 105.83333 317.49997 L 105.83333 291.04166 Q 105.83333 264.5833 79.37499 291.04166 L 52.916664 343.9583 L 26.458332 343.9583 L 0.0 343.9583 L 0.0 291.04166 Q 0.0 264.5833 26.458332 132.29166 L 26.458332 26.458332 L 26.458332 26.458332 Q 52.916664 0.0 52.916664 0.0 z" svg:height="3.9687498mm" draw:style-name="style-614" svg:viewBox="0.0 0.0 185.20833 396.87497" svg:width="1.8520832mm" svg:x="123.29583mm" svg:y="144.72708mm"/>
          <draw:path svg:d="M 423.3333 26.458332 L 423.3333 26.458332 L 449.79166 52.916664 Q 449.79166 79.37499 449.79166 79.37499 L 476.24997 79.37499 L 476.24997 132.29166 Q 502.7083 211.66666 502.7083 238.12498 Q 555.625 264.5833 555.625 291.04166 L 555.625 291.04166 L 502.7083 291.04166 Q 476.24997 291.04166 449.79166 343.9583 L 396.87497 370.41666 L 396.87497 343.9583 L 396.87497 343.9583 L 396.87497 317.49997 Q 396.87497 291.04166 343.9583 291.04166 Q 291.04166 291.04166 264.5833 291.04166 Q 238.12498 264.5833 211.66666 291.04166 Q 158.74998 291.04166 132.29166 317.49997 L 132.29166 343.9583 L 132.29166 317.49997 Q 132.29166 291.04166 79.37499 238.12498 L 79.37499 185.20833 L 52.916664 185.20833 Q 52.916664 185.20833 52.916664 158.74998 Q 79.37499 158.74998 26.458332 132.29166 L 0.0 79.37499 L 26.458332 79.37499 Q 52.916664 79.37499 52.916664 26.458332 L 52.916664 0.0 L 185.20833 0.0 Q 343.9583 26.458332 370.41666 26.458332 Q 396.87497 26.458332 423.3333 26.458332 z" svg:height="3.7041664mm" draw:style-name="style-615" svg:viewBox="0.0 0.0 555.625 370.41666" svg:width="5.5562496mm" svg:x="46.83125mm" svg:y="98.16041mm"/>
          <draw:path svg:d="M 79.37499 0.0 L 105.83333 0.0 L 105.83333 26.458332 L 105.83333 52.916664 L 132.29166 132.29166 L 158.74998 185.20833 L 158.74998 185.20833 L 158.74998 185.20833 L 185.20833 211.66666 Q 211.66666 238.12498 185.20833 343.9583 Q 158.74998 423.3333 185.20833 449.79166 L 185.20833 502.7083 L 185.20833 502.7083 Q 158.74998 502.7083 105.83333 449.79166 L 52.916664 396.87497 L 52.916664 396.87497 Q 52.916664 396.87497 52.916664 370.41666 L 26.458332 370.41666 L 26.458332 343.9583 Q 0.0 291.04166 0.0 211.66666 L 0.0 132.29166 L 0.0 132.29166 L 0.0 132.29166 L 0.0 105.83333 L 0.0 105.83333 L 26.458332 105.83333 L 26.458332 79.37499 L 26.458332 79.37499 L 52.916664 79.37499 L 52.916664 52.916664 L 52.916664 26.458332 L 79.37499 26.458332 L 79.37499 26.458332 L 79.37499 0.0 z" svg:height="5.027083mm" draw:style-name="style-616" svg:viewBox="0.0 0.0 185.20833 502.7083" svg:width="1.8520832mm" svg:x="164.04166mm" svg:y="175.9479mm"/>
          <draw:path svg:d="M 3227.9165 105.83333 L 3466.0415 105.83333 L 3492.4998 105.83333 Q 3492.4998 105.83333 3492.4998 79.37499 L 3492.4998 79.37499 L 3492.4998 79.37499 Q 3518.9583 105.83333 3809.9998 105.83333 L 4127.5 105.83333 L 4127.5 132.29166 L 4127.5 132.29166 L 4153.958 132.29166 L 4153.958 158.74998 L 4127.5 158.74998 Q 4101.0415 158.74998 4101.0415 185.20833 Q 4101.0415 211.66666 4153.958 211.66666 Q 4206.875 211.66666 4153.958 238.12498 L 4101.0415 264.5833 L 4101.0415 264.5833 L 4127.5 264.5833 L 4127.5 264.5833 L 4127.5 264.5833 L 4180.4165 291.04166 L 4206.875 317.49997 L 4206.875 317.49997 L 4206.875 317.49997 L 3757.0833 317.49997 Q 3280.8333 317.49997 3227.9165 291.04166 L 3174.9998 291.04166 L 2275.4165 291.04166 Q 1375.8333 264.5833 1005.4166 264.5833 L 634.99994 264.5833 L 582.0833 291.04166 L 502.7083 291.04166 L 370.41666 291.04166 L 211.66666 291.04166 L 211.66666 291.04166 L 211.66666 264.5833 L 185.20833 264.5833 L 158.74998 264.5833 L 79.37499 238.12498 L 0.0 238.12498 L 0.0 211.66666 L 0.0 185.20833 L 26.458332 185.20833 L 26.458332 185.20833 L 105.83333 185.20833 L 211.66666 158.74998 L 158.74998 158.74998 L 105.83333 158.74998 L 105.83333 132.29166 L 105.83333 132.29166 L 79.37499 132.29166 L 79.37499 105.83333 L 793.74994 105.83333 Q 1534.5833 52.916664 1640.4166 52.916664 L 1772.7083 52.916664 L 1799.1666 52.916664 L 1852.0833 52.916664 L 1878.5416 52.916664 L 1904.9999 52.916664 L 2010.8333 52.916664 Q 2116.6665 26.458332 2116.6665 0.0 Q 2116.6665 -26.458332 2301.875 0.0 Q 2487.0833 26.458332 2460.6248 52.916664 Q 2460.6248 79.37499 2751.6665 79.37499 Q 3016.2498 105.83333 3227.9165 105.83333 z" svg:height="3.1749997mm" draw:style-name="style-617" svg:viewBox="0.0 0.0 4206.875 317.49997" svg:width="42.06875mm" svg:x="36.512497mm" svg:y="184.15mm"/>
          <draw:path svg:d="M 185.20833 0.0 L 211.66666 0.0 L 185.20833 52.916664 Q 158.74998 105.83333 158.74998 105.83333 L 158.74998 105.83333 L 185.20833 158.74998 L 211.66666 185.20833 L 211.66666 185.20833 L 211.66666 211.66666 L 211.66666 211.66666 L 211.66666 211.66666 L 238.12498 211.66666 L 238.12498 211.66666 L 238.12498 238.12498 L 264.5833 238.12498 L 264.5833 238.12498 L 264.5833 264.5833 L 264.5833 264.5833 L 264.5833 264.5833 L 291.04166 264.5833 L 291.04166 264.5833 L 291.04166 291.04166 L 317.49997 291.04166 L 317.49997 291.04166 L 317.49997 317.49997 L 343.9583 317.49997 Q 370.41666 317.49997 396.87497 317.49997 L 396.87497 317.49997 L 423.3333 317.49997 L 423.3333 317.49997 L 423.3333 317.49997 L 423.3333 317.49997 L 423.3333 343.9583 Q 423.3333 343.9583 396.87497 370.41666 Q 370.41666 396.87497 396.87497 476.24997 Q 423.3333 555.625 317.49997 476.24997 Q 211.66666 370.41666 132.29166 264.5833 L 26.458332 185.20833 L 0.0 185.20833 L 0.0 158.74998 L 0.0 158.74998 L 0.0 158.74998 L 26.458332 158.74998 L 26.458332 158.74998 L 26.458332 132.29166 L 52.916664 132.29166 L 52.916664 105.83333 L 52.916664 79.37499 L 52.916664 52.916664 L 52.916664 52.916664 L 79.37499 79.37499 Q 79.37499 105.83333 105.83333 105.83333 Q 132.29166 105.83333 132.29166 79.37499 L 132.29166 52.916664 L 132.29166 52.916664 Q 158.74998 26.458332 158.74998 26.458332 L 158.74998 26.458332 L 158.74998 26.458332 Q 158.74998 0.0 185.20833 0.0 z" svg:height="4.7625mm" draw:style-name="style-618" svg:viewBox="0.0 0.0 423.3333 476.24997" svg:width="4.233333mm" svg:x="125.41249mm" svg:y="158.22083mm"/>
          <draw:path svg:d="M 1031.875 26.458332 L 1031.875 0.0 L 1613.9583 26.458332 Q 2169.5833 52.916664 2725.2083 52.916664 L 3307.2915 52.916664 L 3307.2915 52.916664 L 3307.2915 52.916664 L 3254.3748 79.37499 L 3227.9165 105.83333 L 3227.9165 105.83333 L 3201.4583 105.83333 L 3201.4583 105.83333 L 3201.4583 105.83333 L 3201.4583 132.29166 L 3201.4583 132.29166 L 3227.9165 132.29166 L 3227.9165 158.74998 L 3307.2915 158.74998 Q 3413.1248 185.20833 3386.6665 211.66666 Q 3360.2083 264.5833 3571.8748 291.04166 Q 3783.5415 317.49997 3809.9998 343.9583 L 3836.4583 343.9583 L 3836.4583 343.9583 L 3836.4583 370.41666 L 3836.4583 370.41666 L 3836.4583 370.41666 L 3809.9998 370.41666 L 3809.9998 370.41666 L 3862.9165 396.87497 Q 3915.833 396.87497 3915.833 423.3333 Q 3889.3748 449.79166 3889.3748 476.24997 L 3889.3748 502.7083 L 3862.9165 502.7083 L 3836.4583 476.24997 L 3809.9998 476.24997 L 3783.5415 476.24997 L 3730.6248 502.7083 Q 3677.7083 529.1666 3571.8748 529.1666 L 3439.5833 529.1666 L 3360.2083 502.7083 L 3307.2915 502.7083 L 3307.2915 529.1666 L 3307.2915 555.625 L 3280.8333 555.625 L 3280.8333 582.0833 L 3307.2915 582.0833 L 3333.7498 582.0833 L 3333.7498 608.5416 L 3307.2915 608.5416 L 3307.2915 634.99994 L 3307.2915 661.4583 L 3333.7498 687.9166 L 3333.7498 687.9166 L 3254.3748 687.9166 Q 3148.5415 714.37494 3069.1665 740.8333 Q 2989.7915 740.8333 2857.4998 767.2916 Q 2725.2083 793.74994 2698.7498 820.2083 Q 2672.2915 846.6666 2619.3748 846.6666 Q 2566.4583 846.6666 2619.3748 873.12494 Q 2672.2915 899.5833 2619.3748 899.5833 Q 2592.9165 899.5833 2566.4583 926.0416 L 2513.5415 952.49994 L 2566.4583 952.49994 L 2619.3748 952.49994 L 2619.3748 978.95825 L 2619.3748 1005.4166 L 2566.4583 1005.4166 L 2487.0833 1005.4166 L 2487.0833 1031.875 L 2487.0833 1031.875 L 2407.7083 1031.875 Q 2301.875 1005.4166 2169.5833 1005.4166 Q 2037.2915 952.49994 2037.2915 899.5833 Q 2037.2915 820.2083 2010.8333 820.2083 Q 1957.9165 820.2083 1957.9165 767.2916 Q 1984.3749 714.37494 2010.8333 687.9166 L 2037.2915 687.9166 L 2037.2915 661.4583 L 2037.2915 634.99994 L 2010.8333 634.99994 L 2010.8333 634.99994 L 1984.3749 634.99994 Q 1957.9165 634.99994 1772.7083 582.0833 Q 1587.4999 582.0833 1084.7916 529.1666 Q 582.0833 529.1666 608.5416 502.7083 Q 661.4583 502.7083 661.4583 476.24997 Q 661.4583 423.3333 555.625 396.87497 Q 423.3333 370.41666 449.79166 370.41666 Q 502.7083 370.41666 343.9583 291.04166 L 158.74998 211.66666 L 132.29166 211.66666 L 105.83333 211.66666 L 105.83333 185.20833 L 79.37499 185.20833 L 79.37499 185.20833 L 79.37499 158.74998 L 26.458332 158.74998 L 0.0 158.74998 L 0.0 158.74998 L 0.0 158.74998 L 238.12498 132.29166 Q 502.7083 105.83333 767.2916 105.83333 Q 1031.875 52.916664 1031.875 26.458332 z" svg:height="10.318749mm" draw:style-name="style-619" svg:viewBox="0.0 0.0 3915.833 1031.875" svg:width="39.158333mm" svg:x="21.43125mm" svg:y="204.25832mm"/>
          <draw:path svg:d="M 4921.2495 0.0 L 4921.2495 0.0 L 4974.1665 0.0 L 5000.6245 0.0 L 5027.083 0.0 L 5027.083 0.0 L 5079.9995 0.0 L 5132.9165 0.0 L 5132.9165 26.458332 L 5132.9165 26.458332 L 5159.3745 52.916664 Q 5185.833 105.83333 5212.2915 79.37499 Q 5238.7495 79.37499 5238.7495 105.83333 Q 5238.7495 132.29166 5265.208 132.29166 Q 5291.6665 132.29166 5291.6665 105.83333 Q 5291.6665 79.37499 5344.583 79.37499 L 5371.0415 105.83333 L 5371.0415 105.83333 L 5397.4995 105.83333 L 5397.4995 132.29166 L 5397.4995 158.74998 L 5344.583 211.66666 Q 5291.6665 264.5833 5291.6665 264.5833 L 5291.6665 264.5833 L 5265.208 291.04166 L 5265.208 317.49997 L 5397.4995 317.49997 Q 5556.2495 291.04166 5556.2495 317.49997 Q 5582.708 370.41666 5635.6245 370.41666 L 5688.5415 370.41666 L 5714.9995 423.3333 Q 5714.9995 449.79166 5662.083 502.7083 Q 5609.1665 529.1666 5635.6245 555.625 Q 5662.083 555.625 5662.083 582.0833 Q 5662.083 608.5416 5609.1665 608.5416 Q 5556.2495 634.99994 5476.8745 634.99994 L 5397.4995 634.99994 L 5397.4995 661.4583 L 5397.4995 687.9166 L 5450.4165 687.9166 L 5503.333 687.9166 L 5529.7915 714.37494 L 5556.2495 740.8333 L 5529.7915 740.8333 L 5503.333 740.8333 L 5503.333 767.2916 L 5503.333 767.2916 L 5529.7915 767.2916 L 5529.7915 793.74994 L 5503.333 793.74994 L 5450.4165 793.74994 L 5450.4165 820.2083 L 5450.4165 820.2083 L 5423.958 846.6666 L 5423.958 846.6666 L 5291.6665 846.6666 Q 5185.833 846.6666 4445.0 899.5833 L 3730.6248 899.5833 L 3730.6248 926.0416 L 3757.0833 926.0416 L 3757.0833 926.0416 L 3757.0833 952.49994 L 3809.9998 952.49994 L 3862.9165 952.49994 L 3757.0833 978.95825 L 3677.7083 978.95825 L 3677.7083 952.49994 Q 3651.2498 952.49994 3545.4165 926.0416 Q 3439.5833 899.5833 3492.4998 873.12494 Q 3545.4165 846.6666 1799.1666 793.74994 L 79.37499 793.74994 L 52.916664 793.74994 L 26.458332 793.74994 L 26.458332 767.2916 L 0.0 767.2916 L 0.0 767.2916 L 0.0 767.2916 L 0.0 582.0833 L 0.0 423.3333 L 264.5833 423.3333 Q 555.625 423.3333 899.5833 423.3333 L 1217.0833 423.3333 L 1217.0833 396.87497 L 1217.0833 396.87497 L 1243.5416 396.87497 L 1243.5416 396.87497 L 1322.9166 396.87497 L 1428.7499 396.87497 L 2063.75 396.87497 Q 2725.2083 423.3333 3069.1665 396.87497 L 3439.5833 396.87497 L 3439.5833 370.41666 L 3439.5833 343.9583 L 3413.1248 317.49997 L 3413.1248 291.04166 L 3439.5833 291.04166 L 3466.0415 264.5833 L 3466.0415 264.5833 L 3492.4998 264.5833 L 3492.4998 264.5833 L 3492.4998 264.5833 L 3492.4998 264.5833 Q 3492.4998 264.5833 3518.9583 238.12498 Q 3545.4165 211.66666 3571.8748 211.66666 L 3598.3333 211.66666 L 3624.7915 211.66666 Q 3651.2498 238.12498 3651.2498 211.66666 L 3651.2498 185.20833 L 3677.7083 185.20833 L 3677.7083 158.74998 L 3704.1665 158.74998 L 3730.6248 158.74998 L 3704.1665 211.66666 Q 3704.1665 264.5833 3704.1665 291.04166 Q 3704.1665 317.49997 3757.0833 317.49997 Q 3809.9998 343.9583 3889.3748 370.41666 Q 3968.7498 370.41666 4127.5 370.41666 Q 4312.708 317.49997 4365.625 317.49997 Q 4392.083 291.04166 4418.5415 264.5833 Q 4418.5415 264.5833 4524.375 211.66666 Q 4656.6665 158.74998 4656.6665 132.29166 Q 4683.1245 105.83333 4736.0415 105.83333 L 4788.958 105.83333 L 4788.958 132.29166 L 4815.4165 132.29166 L 4815.4165 105.83333 L 4815.4165 79.37499 L 4841.8745 79.37499 L 4868.333 52.916664 L 4868.333 52.916664 L 4868.333 52.916664 L 4894.7915 52.916664 L 4894.7915 52.916664 L 4894.7915 26.458332 L 4921.2495 26.458332 L 4921.2495 26.458332 Q 4921.2495 0.0 4921.2495 0.0 z" svg:height="9.789583mm" draw:style-name="style-620" svg:viewBox="0.0 0.0 5714.9995 978.95825" svg:width="57.149998mm" svg:x="0.0mm" svg:y="176.2125mm"/>
          <draw:path svg:d="M 52.916664 0.0 L 105.83333 0.0 L 158.74998 26.458332 Q 211.66666 26.458332 211.66666 52.916664 Q 238.12498 79.37499 238.12498 132.29166 L 238.12498 158.74998 L 185.20833 158.74998 L 132.29166 185.20833 L 132.29166 185.20833 Q 105.83333 185.20833 79.37499 158.74998 Q 26.458332 158.74998 26.458332 132.29166 L 26.458332 105.83333 L 26.458332 79.37499 L 26.458332 79.37499 L 26.458332 79.37499 Q 26.458332 52.916664 0.0 26.458332 Q 0.0 0.0 52.916664 0.0 z" svg:height="1.8520832mm" draw:style-name="style-621" svg:viewBox="0.0 0.0 238.12498 185.20833" svg:width="2.38125mm" svg:x="98.16041mm" svg:y="169.06874mm"/>
          <draw:path svg:d="M 158.74998 0.0 L 238.12498 0.0 L 264.5833 26.458332 Q 317.49997 52.916664 343.9583 158.74998 Q 370.41666 238.12498 370.41666 264.5833 L 370.41666 264.5833 L 396.87497 291.04166 L 396.87497 291.04166 L 396.87497 291.04166 Q 370.41666 291.04166 343.9583 291.04166 Q 317.49997 291.04166 158.74998 264.5833 L 26.458332 264.5833 L 26.458332 238.12498 Q 0.0 211.66666 0.0 185.20833 Q 0.0 158.74998 79.37499 158.74998 Q 132.29166 185.20833 105.83333 158.74998 Q 105.83333 132.29166 79.37499 79.37499 Q 52.916664 0.0 158.74998 0.0 z" svg:height="2.9104166mm" draw:style-name="style-622" svg:viewBox="0.0 0.0 396.87497 291.04166" svg:width="3.9687498mm" svg:x="47.09583mm" svg:y="95.51458mm"/>
          <draw:path svg:d="M 1349.3749 0.0 L 1349.3749 0.0 L 1349.3749 0.0 L 1375.8333 0.0 L 1375.8333 0.0 L 1375.8333 26.458332 L 1375.8333 105.83333 Q 1402.2916 185.20833 1428.7499 185.20833 Q 1455.2083 185.20833 1455.2083 211.66666 L 1428.7499 211.66666 L 1428.7499 264.5833 L 1428.7499 317.49997 L 1402.2916 343.9583 L 1402.2916 396.87497 L 1375.8333 529.1666 Q 1322.9166 661.4583 1322.9166 661.4583 Q 1322.9166 687.9166 1322.9166 793.74994 L 1322.9166 899.5833 L 1322.9166 899.5833 Q 1322.9166 899.5833 1296.4583 926.0416 L 1296.4583 926.0416 L 1296.4583 952.49994 L 1269.9999 978.95825 L 1269.9999 978.95825 L 1269.9999 978.95825 L 1269.9999 978.95825 Q 1269.9999 978.95825 1243.5416 1031.875 Q 1217.0833 1058.3333 1164.1666 1084.7916 Q 1111.25 1137.7083 1031.875 1111.25 Q 952.49994 1084.7916 952.49994 978.95825 L 978.95825 846.6666 L 1005.4166 846.6666 Q 1005.4166 820.2083 1058.3333 767.2916 Q 1111.25 687.9166 1084.7916 634.99994 Q 1058.3333 582.0833 952.49994 608.5416 Q 846.6666 608.5416 846.6666 714.37494 L 873.12494 793.74994 L 846.6666 873.12494 Q 793.74994 978.95825 820.2083 1005.4166 Q 820.2083 1031.875 793.74994 1031.875 Q 740.8333 1005.4166 740.8333 1031.875 L 740.8333 1084.7916 L 714.37494 1084.7916 L 714.37494 1084.7916 L 634.99994 1084.7916 L 529.1666 1084.7916 L 476.24997 1084.7916 L 396.87497 1084.7916 L 396.87497 1058.3333 L 396.87497 1031.875 L 396.87497 978.95825 Q 423.3333 899.5833 476.24997 767.2916 L 529.1666 661.4583 L 555.625 608.5416 L 555.625 582.0833 L 529.1666 582.0833 L 476.24997 582.0833 L 476.24997 555.625 L 476.24997 502.7083 L 449.79166 502.7083 L 449.79166 502.7083 L 423.3333 502.7083 L 423.3333 502.7083 L 396.87497 502.7083 L 370.41666 502.7083 L 370.41666 555.625 L 370.41666 582.0833 L 343.9583 608.5416 Q 317.49997 634.99994 291.04166 661.4583 Q 264.5833 714.37494 238.12498 634.99994 L 211.66666 582.0833 L 211.66666 582.0833 L 211.66666 608.5416 L 185.20833 608.5416 L 158.74998 608.5416 L 158.74998 634.99994 L 158.74998 661.4583 L 158.74998 687.9166 L 158.74998 714.37494 L 158.74998 714.37494 L 158.74998 714.37494 L 158.74998 740.8333 L 158.74998 740.8333 L 158.74998 767.2916 Q 158.74998 767.2916 158.74998 820.2083 L 158.74998 846.6666 L 158.74998 926.0416 L 158.74998 1005.4166 L 132.29166 1005.4166 L 132.29166 1031.875 L 52.916664 1031.875 L 0.0 1031.875 L 0.0 978.95825 L 0.0 899.5833 L 0.0 873.12494 L 0.0 873.12494 L 26.458332 767.2916 Q 52.916664 687.9166 52.916664 608.5416 L 79.37499 555.625 L 79.37499 555.625 L 105.83333 529.1666 L 105.83333 529.1666 Q 105.83333 502.7083 105.83333 502.7083 Q 105.83333 502.7083 105.83333 449.79166 Q 105.83333 396.87497 211.66666 370.41666 Q 291.04166 343.9583 370.41666 291.04166 Q 449.79166 238.12498 687.9166 211.66666 L 926.0416 185.20833 L 846.6666 158.74998 Q 793.74994 132.29166 820.2083 132.29166 Q 846.6666 132.29166 846.6666 105.83333 L 846.6666 79.37499 L 873.12494 79.37499 L 873.12494 79.37499 L 873.12494 52.916664 L 899.5833 52.916664 L 899.5833 52.916664 L 899.5833 26.458332 L 978.95825 52.916664 Q 1058.3333 79.37499 1164.1666 79.37499 Q 1243.5416 79.37499 1296.4583 26.458332 Q 1349.3749 26.458332 1349.3749 0.0 z" svg:height="11.112499mm" draw:style-name="style-623" svg:viewBox="0.0 0.0 1455.2083 1111.25" svg:width="14.552083mm" svg:x="11.112499mm" svg:y="167.48125mm"/>
          <draw:path svg:d="M 661.4583 0.0 L 740.8333 0.0 L 767.2916 0.0 Q 793.74994 26.458332 846.6666 26.458332 L 899.5833 26.458332 L 899.5833 26.458332 L 926.0416 26.458332 L 926.0416 26.458332 L 926.0416 26.458332 L 926.0416 52.916664 L 952.49994 52.916664 L 978.95825 79.37499 Q 1031.875 105.83333 1031.875 132.29166 Q 1031.875 158.74998 1005.4166 158.74998 Q 978.95825 185.20833 978.95825 185.20833 L 978.95825 185.20833 L 1005.4166 211.66666 L 1031.875 238.12498 L 1031.875 238.12498 L 1031.875 238.12498 L 1031.875 264.5833 L 1031.875 264.5833 L 1058.3333 264.5833 L 1058.3333 291.04166 L 1058.3333 291.04166 L 1084.7916 291.04166 L 1084.7916 317.49997 L 1084.7916 343.9583 L 1058.3333 343.9583 L 1031.875 343.9583 L 1031.875 370.41666 L 1031.875 396.87497 L 1084.7916 396.87497 L 1111.25 396.87497 L 1111.25 502.7083 L 1111.25 608.5416 L 1084.7916 714.37494 Q 1084.7916 793.74994 1084.7916 873.12494 L 1084.7916 926.0416 L 1111.25 926.0416 L 1111.25 926.0416 L 1111.25 952.49994 L 1084.7916 952.49994 L 1084.7916 952.49994 L 1084.7916 978.95825 L 978.95825 978.95825 Q 873.12494 978.95825 608.5416 926.0416 L 370.41666 899.5833 L 264.5833 899.5833 Q 158.74998 873.12494 105.83333 873.12494 L 52.916664 873.12494 L 52.916664 873.12494 L 52.916664 873.12494 L 26.458332 846.6666 L 0.0 820.2083 L 26.458332 820.2083 L 52.916664 820.2083 L 52.916664 793.74994 L 79.37499 793.74994 L 79.37499 740.8333 L 79.37499 687.9166 L 105.83333 687.9166 L 132.29166 687.9166 L 132.29166 714.37494 L 132.29166 767.2916 L 185.20833 767.2916 Q 211.66666 767.2916 211.66666 740.8333 L 211.66666 740.8333 L 317.49997 767.2916 Q 423.3333 767.2916 423.3333 740.8333 Q 423.3333 714.37494 449.79166 714.37494 Q 476.24997 714.37494 476.24997 740.8333 L 476.24997 767.2916 L 555.625 767.2916 L 608.5416 767.2916 L 634.99994 793.74994 L 661.4583 793.74994 L 661.4583 767.2916 Q 661.4583 740.8333 687.9166 714.37494 L 687.9166 661.4583 L 687.9166 661.4583 Q 714.37494 661.4583 714.37494 608.5416 L 714.37494 555.625 L 714.37494 555.625 Q 714.37494 529.1666 767.2916 343.9583 L 820.2083 158.74998 L 767.2916 158.74998 Q 740.8333 132.29166 608.5416 132.29166 L 476.24997 105.83333 L 476.24997 79.37499 L 449.79166 79.37499 L 449.79166 52.916664 L 449.79166 26.458332 L 396.87497 26.458332 Q 370.41666 26.458332 449.79166 0.0 L 555.625 0.0 L 582.0833 0.0 Q 608.5416 -26.458332 661.4583 0.0 z" svg:height="9.789583mm" draw:style-name="style-624" svg:viewBox="0.0 0.0 1111.25 978.95825" svg:width="11.112499mm" svg:x="20.902082mm" svg:y="147.90207mm"/>
          <draw:path svg:d="M 26.458332 105.83333 L 26.458332 0.0 L 79.37499 52.916664 Q 105.83333 105.83333 132.29166 105.83333 L 158.74998 105.83333 L 238.12498 52.916664 Q 291.04166 52.916664 317.49997 26.458332 L 343.9583 26.458332 L 343.9583 52.916664 L 343.9583 79.37499 L 317.49997 79.37499 L 317.49997 105.83333 L 317.49997 105.83333 L 343.9583 105.83333 L 343.9583 132.29166 L 343.9583 158.74998 L 370.41666 158.74998 L 370.41666 158.74998 L 396.87497 158.74998 L 396.87497 158.74998 L 396.87497 158.74998 L 396.87497 158.74998 L 423.3333 158.74998 L 423.3333 158.74998 L 423.3333 211.66666 L 396.87497 238.12498 L 396.87497 291.04166 Q 396.87497 343.9583 423.3333 423.3333 L 449.79166 476.24997 L 449.79166 502.7083 L 449.79166 529.1666 L 476.24997 529.1666 L 502.7083 529.1666 L 502.7083 555.625 L 502.7083 582.0833 L 291.04166 582.0833 L 105.83333 582.0833 L 105.83333 582.0833 Q 79.37499 555.625 79.37499 555.625 L 79.37499 555.625 L 79.37499 555.625 L 52.916664 529.1666 L 52.916664 529.1666 Q 26.458332 529.1666 26.458332 423.3333 Q 26.458332 317.49997 26.458332 291.04166 L 0.0 264.5833 L 0.0 238.12498 Q 26.458332 211.66666 26.458332 105.83333 z" svg:height="5.820833mm" draw:style-name="style-625" svg:viewBox="0.0 0.0 502.7083 582.0833" svg:width="5.027083mm" svg:x="89.16458mm" svg:y="174.62498mm"/>
          <draw:path svg:d="M 158.74998 0.0 L 317.49997 0.0 L 370.41666 0.0 L 423.3333 0.0 L 423.3333 26.458332 L 423.3333 26.458332 L 449.79166 26.458332 L 449.79166 52.916664 L 476.24997 52.916664 L 502.7083 52.916664 L 502.7083 105.83333 L 502.7083 132.29166 L 476.24997 132.29166 L 423.3333 105.83333 L 370.41666 105.83333 L 291.04166 105.83333 L 264.5833 105.83333 L 264.5833 105.83333 L 185.20833 79.37499 Q 105.83333 52.916664 52.916664 52.916664 L 0.0 26.458332 L 0.0 26.458332 Q 0.0 26.458332 26.458332 0.0 L 26.458332 0.0 L 26.458332 0.0 Q 26.458332 0.0 158.74998 0.0 z" svg:height="1.3229166mm" draw:style-name="style-626" svg:viewBox="0.0 0.0 502.7083 132.29166" svg:width="5.027083mm" svg:x="291.57083mm" svg:y="141.81667mm"/>
          <draw:path svg:d="M 52.916664 52.916664 L 0.0 0.0 L 555.625 0.0 Q 1111.25 0.0 1243.5416 0.0 L 1375.8333 0.0 L 2910.4165 52.916664 Q 4445.0 105.83333 4497.9165 79.37499 Q 4524.375 52.916664 4577.2915 52.916664 L 4630.208 52.916664 L 4630.208 52.916664 L 4630.208 52.916664 L 4656.6665 79.37499 L 4683.1245 105.83333 L 4709.583 105.83333 Q 4762.4995 105.83333 4762.4995 132.29166 L 4762.4995 132.29166 L 4736.0415 132.29166 L 4736.0415 158.74998 L 4841.8745 211.66666 Q 4921.2495 291.04166 4921.2495 317.49997 L 4921.2495 317.49997 L 4762.4995 317.49997 Q 4603.75 317.49997 3333.7498 317.49997 Q 2037.2915 264.5833 1296.4583 264.5833 L 555.625 238.12498 L 370.41666 238.12498 Q 185.20833 211.66666 105.83333 211.66666 L 26.458332 211.66666 L 26.458332 185.20833 L 52.916664 185.20833 L 52.916664 185.20833 L 52.916664 158.74998 L 52.916664 158.74998 L 52.916664 158.74998 L 79.37499 158.74998 L 79.37499 158.74998 L 79.37499 132.29166 Q 105.83333 132.29166 105.83333 105.83333 Q 105.83333 105.83333 52.916664 52.916664 z" svg:height="3.1749997mm" draw:style-name="style-627" svg:viewBox="0.0 0.0 4921.2495 317.49997" svg:width="49.212498mm" svg:x="119.59166mm" svg:y="188.91249mm"/>
          <draw:path svg:d="M 3809.9998 0.0 L 3915.833 0.0 L 3915.833 26.458332 Q 3915.833 79.37499 4048.1248 79.37499 Q 4180.4165 79.37499 4180.4165 52.916664 Q 4180.4165 26.458332 4233.333 26.458332 Q 4286.25 52.916664 4577.2915 132.29166 Q 4868.333 185.20833 5027.083 291.04166 Q 5185.833 396.87497 5212.2915 449.79166 Q 5238.7495 529.1666 5238.7495 555.625 Q 5265.208 608.5416 5291.6665 608.5416 Q 5344.583 608.5416 5344.583 634.99994 Q 5344.583 661.4583 5371.0415 634.99994 Q 5371.0415 608.5416 5820.833 661.4583 Q 6270.6245 714.37494 6667.4995 740.8333 L 7037.9165 740.8333 L 7037.9165 740.8333 L 7037.9165 767.2916 L 7064.3745 767.2916 L 7090.833 767.2916 L 7090.833 793.74994 L 7090.833 793.74994 L 6720.4165 793.74994 Q 6323.5415 793.74994 6323.5415 820.2083 Q 6323.5415 846.6666 6191.2495 846.6666 Q 6085.4165 846.6666 6085.4165 873.12494 Q 6085.4165 926.0416 6032.4995 926.0416 Q 5979.583 926.0416 6032.4995 952.49994 Q 6058.958 952.49994 6058.958 978.95825 Q 6058.958 1005.4166 6032.4995 1005.4166 Q 6006.0415 978.95825 5953.1245 1005.4166 L 5926.6665 1031.875 L 5900.208 1031.875 L 5900.208 1031.875 L 5900.208 1058.3333 L 5873.7495 1058.3333 L 5873.7495 1058.3333 L 5873.7495 1084.7916 L 5873.7495 1084.7916 L 5873.7495 1084.7916 L 5900.208 1084.7916 L 5900.208 1084.7916 L 5979.583 1137.7083 Q 6032.4995 1164.1666 6032.4995 1190.6249 Q 6032.4995 1217.0833 6006.0415 1243.5416 Q 5979.583 1269.9999 6032.4995 1349.3749 Q 6085.4165 1402.2916 6191.2495 1455.2083 Q 6297.083 1508.1249 6773.333 1561.0416 Q 7276.0415 1613.9583 7302.4995 1640.4166 Q 7355.4165 1666.8749 7434.7915 1666.8749 L 7514.1665 1666.8749 L 7514.1665 1693.3333 L 7514.1665 1693.3333 L 7514.1665 1719.7916 L 7514.1665 1746.2499 L 7514.1665 1772.7083 L 7514.1665 1825.6249 L 7540.6245 1825.6249 L 7540.6245 1825.6249 L 7567.083 1852.0833 L 7619.9995 1878.5416 L 7619.9995 1878.5416 L 7619.9995 1878.5416 L 7593.5415 1878.5416 L 7593.5415 1878.5416 L 7593.5415 1904.9999 L 7567.083 1904.9999 L 7567.083 1904.9999 L 7567.083 1931.4583 L 7540.6245 1931.4583 L 7514.1665 1931.4583 L 7487.708 1957.9165 Q 7461.2495 1984.3749 7355.4165 2010.8333 Q 7249.583 2037.2915 7196.6665 2037.2915 Q 7143.7495 2037.2915 7143.7495 2063.75 L 7117.2915 2090.2083 L 7064.3745 2116.6665 L 7011.458 2143.125 L 6984.9995 2143.125 L 6932.083 2143.125 L 6932.083 2169.5833 L 6932.083 2169.5833 L 6958.5415 2169.5833 L 6958.5415 2196.0415 L 6958.5415 2196.0415 L 6984.9995 2196.0415 L 6984.9995 2196.0415 L 6984.9995 2196.0415 L 6984.9995 2222.5 L 6984.9995 2222.5 L 7011.458 2222.5 L 7011.458 2248.9583 L 7011.458 2248.9583 L 7037.9165 2248.9583 L 7037.9165 2248.9583 L 7037.9165 2275.4165 L 7037.9165 2301.875 L 7037.9165 2301.875 L 7011.458 2301.875 L 7011.458 2301.875 L 6958.5415 2301.875 Q 6905.6245 2301.875 6561.6665 2301.875 L 6217.708 2301.875 L 6244.1665 2301.875 L 6297.083 2301.875 L 6297.083 2328.3333 L 6297.083 2328.3333 L 6244.1665 2328.3333 Q 6164.7915 2301.875 6111.8745 2301.875 Q 6058.958 2301.875 5609.1665 2275.4165 Q 5159.3745 2248.9583 5132.9165 2196.0415 Q 5079.9995 2196.0415 4894.7915 2143.125 Q 4709.583 2143.125 4630.208 2090.2083 Q 4550.833 2063.75 4471.458 2037.2915 Q 4418.5415 1984.3749 4445.0 2063.75 Q 4471.458 2116.6665 4339.1665 2116.6665 L 4180.4165 2090.2083 L 4180.4165 2116.6665 L 4180.4165 2116.6665 L 4153.958 2116.6665 L 4153.958 2143.125 L 4153.958 2143.125 L 4127.5 2143.125 L 4127.5 2143.125 L 4127.5 2143.125 L 4127.5 2116.6665 L 4127.5 2116.6665 L 4101.0415 2116.6665 L 4101.0415 2090.2083 L 4048.1248 2090.2083 L 3995.208 2090.2083 L 3995.208 2063.75 L 4021.6665 2063.75 L 4021.6665 2063.75 L 4021.6665 2037.2915 L 4021.6665 2037.2915 L 4021.6665 2037.2915 L 4048.1248 1984.3749 L 4048.1248 1957.9165 L 4074.583 1957.9165 L 4101.0415 1984.3749 L 4101.0415 1984.3749 L 4127.5 1984.3749 L 4127.5 1984.3749 L 4127.5 1984.3749 L 4206.875 2010.8333 L 4286.25 2010.8333 L 4286.25 1984.3749 L 4286.25 1957.9165 L 4259.7915 1957.9165 L 4259.7915 1931.4583 L 4259.7915 1931.4583 Q 4286.25 1931.4583 4286.25 1931.4583 Q 4286.25 1904.9999 4286.25 1878.5416 Q 4312.708 1878.5416 4312.708 1852.0833 Q 4286.25 1825.6249 4259.7915 1825.6249 Q 4233.333 1799.1666 4233.333 1772.7083 Q 4233.333 1746.2499 4312.708 1746.2499 Q 4365.625 1772.7083 4339.1665 1719.7916 L 4286.25 1719.7916 L 4392.083 1693.3333 Q 4471.458 1666.8749 4497.9165 1666.8749 Q 4497.9165 1666.8749 4577.2915 1666.8749 L 4656.6665 1666.8749 L 4656.6665 1640.4166 L 4656.6665 1640.4166 L 4683.1245 1640.4166 L 4683.1245 1613.9583 L 4709.583 1613.9583 L 4762.4995 1613.9583 L 4762.4995 1587.4999 L 4762.4995 1587.4999 L 4762.4995 1561.0416 L 4762.4995 1534.5833 L 4762.4995 1534.5833 L 4762.4995 1561.0416 L 4656.6665 1561.0416 Q 4577.2915 1561.0416 4497.9165 1508.1249 L 4445.0 1508.1249 L 4445.0 1481.6666 L 4445.0 1481.6666 L 4418.5415 1481.6666 L 4418.5415 1455.2083 L 4418.5415 1455.2083 L 4392.083 1455.2083 L 4392.083 1455.2083 L 4392.083 1455.2083 L 4392.083 1428.7499 L 4392.083 1428.7499 L 4497.9165 1428.7499 L 4577.2915 1455.2083 L 4868.333 1455.2083 L 5132.9165 1455.2083 L 5132.9165 1428.7499 L 5132.9165 1402.2916 L 5106.458 1402.2916 L 5106.458 1402.2916 L 5079.9995 1375.8333 L 5027.083 1349.3749 L 4974.1665 1349.3749 L 4921.2495 1349.3749 L 3915.833 1349.3749 Q 2910.4165 1349.3749 2275.4165 1349.3749 L 1613.9583 1349.3749 L 1587.4999 1349.3749 Q 1534.5833 1349.3749 793.74994 1296.4583 L 26.458332 1243.5416 L 52.916664 1243.5416 Q 79.37499 1243.5416 79.37499 1217.0833 Q 105.83333 1217.0833 52.916664 1190.6249 L 0.0 1190.6249 L 0.0 1164.1666 Q 0.0 1137.7083 52.916664 1137.7083 Q 105.83333 1137.7083 105.83333 1084.7916 Q 79.37499 1058.3333 52.916664 1058.3333 Q 0.0 1031.875 52.916664 1031.875 Q 105.83333 1031.875 105.83333 1005.4166 Q 105.83333 978.95825 79.37499 978.95825 L 52.916664 978.95825 L 52.916664 952.49994 L 52.916664 952.49994 L 238.12498 952.49994 L 423.3333 952.49994 L 529.1666 952.49994 L 634.99994 978.95825 L 952.49994 952.49994 Q 1269.9999 952.49994 1269.9999 926.0416 Q 1269.9999 926.0416 1375.8333 899.5833 L 1508.1249 899.5833 L 1534.5833 899.5833 L 1561.0416 926.0416 L 1613.9583 926.0416 Q 1666.8749 926.0416 1666.8749 952.49994 Q 1666.8749 978.95825 1693.3333 978.95825 L 1746.2499 978.95825 L 1904.9999 952.49994 Q 2037.2915 926.0416 2037.2915 926.0416 L 2037.2915 926.0416 L 2354.7915 952.49994 Q 2672.2915 978.95825 2751.6665 978.95825 L 2857.4998 978.95825 L 2857.4998 978.95825 L 2857.4998 978.95825 L 2883.9583 978.95825 L 2883.9583 978.95825 L 2883.9583 1005.4166 L 2910.4165 1005.4166 L 2910.4165 978.95825 L 2910.4165 952.49994 L 2883.9583 952.49994 L 2883.9583 926.0416 L 2857.4998 926.0416 L 2831.0415 926.0416 L 2778.1248 899.5833 Q 2725.2083 873.12494 2619.3748 873.12494 L 2513.5415 873.12494 L 2513.5415 873.12494 L 2513.5415 873.12494 L 2513.5415 846.6666 L 2539.9998 846.6666 L 2539.9998 846.6666 L 2539.9998 820.2083 L 2619.3748 820.2083 Q 2698.7498 793.74994 2698.7498 767.2916 Q 2698.7498 767.2916 2698.7498 767.2916 L 2698.7498 767.2916 L 2698.7498 767.2916 Q 2698.7498 767.2916 2698.7498 740.8333 Q 2698.7498 740.8333 2698.7498 714.37494 Q 2698.7498 661.4583 2804.5833 608.5416 Q 2883.9583 555.625 2883.9583 555.625 Q 2883.9583 502.7083 2910.4165 502.7083 Q 2963.3333 502.7083 2936.8748 396.87497 L 2910.4165 343.9583 L 2910.4165 317.49997 L 2910.4165 317.49997 L 2883.9583 317.49997 L 2883.9583 291.04166 L 3016.2498 291.04166 Q 3148.5415 291.04166 3148.5415 317.49997 Q 3148.5415 343.9583 3307.2915 343.9583 L 3466.0415 343.9583 L 3360.2083 317.49997 L 3254.3748 291.04166 L 3280.8333 291.04166 L 3333.7498 291.04166 L 3333.7498 264.5833 L 3333.7498 238.12498 L 3307.2915 238.12498 L 3280.8333 238.12498 L 3280.8333 211.66666 L 3280.8333 211.66666 L 3280.8333 185.20833 L 3280.8333 158.74998 L 3280.8333 132.29166 L 3280.8333 105.83333 L 3307.2915 105.83333 L 3307.2915 132.29166 L 3307.2915 132.29166 L 3333.7498 132.29166 L 3360.2083 158.74998 Q 3386.6665 185.20833 3413.1248 185.20833 L 3439.5833 185.20833 L 3466.0415 158.74998 L 3492.4998 132.29166 L 3439.5833 132.29166 Q 3386.6665 132.29166 3386.6665 79.37499 Q 3360.2083 0.0 3386.6665 26.458332 Q 3439.5833 26.458332 3598.3333 26.458332 Q 3730.6248 26.458332 3809.9998 0.0 z" svg:height="23.283333mm" draw:style-name="style-628" svg:viewBox="0.0 0.0 7619.9995 2328.3333" svg:width="76.2mm" svg:x="211.13748mm" svg:y="198.17291mm"/>
          <draw:path svg:d="M 343.9583 26.458332 L 343.9583 0.0 L 343.9583 0.0 L 370.41666 0.0 L 396.87497 26.458332 Q 449.79166 79.37499 370.41666 79.37499 Q 317.49997 105.83333 317.49997 132.29166 L 343.9583 185.20833 L 343.9583 185.20833 L 343.9583 185.20833 L 396.87497 211.66666 Q 449.79166 238.12498 449.79166 264.5833 Q 449.79166 291.04166 502.7083 291.04166 L 555.625 291.04166 L 555.625 317.49997 L 555.625 317.49997 L 582.0833 317.49997 L 582.0833 343.9583 L 529.1666 343.9583 Q 476.24997 343.9583 449.79166 396.87497 L 449.79166 423.3333 L 449.79166 423.3333 Q 423.3333 396.87497 396.87497 370.41666 Q 396.87497 343.9583 317.49997 343.9583 Q 238.12498 343.9583 238.12498 423.3333 Q 238.12498 502.7083 238.12498 555.625 L 238.12498 555.625 L 238.12498 582.0833 L 211.66666 582.0833 L 211.66666 582.0833 Q 185.20833 582.0833 158.74998 608.5416 L 132.29166 608.5416 L 132.29166 582.0833 Q 132.29166 555.625 158.74998 555.625 Q 185.20833 529.1666 132.29166 396.87497 L 79.37499 238.12498 L 79.37499 238.12498 Q 79.37499 211.66666 26.458332 185.20833 L 26.458332 158.74998 L 0.0 158.74998 L 0.0 158.74998 L 0.0 132.29166 L 26.458332 132.29166 L 26.458332 105.83333 L 26.458332 79.37499 L 0.0 79.37499 L 0.0 79.37499 L 185.20833 52.916664 L 343.9583 52.916664 L 343.9583 26.458332 z" svg:height="6.0854163mm" draw:style-name="style-629" svg:viewBox="0.0 0.0 582.0833 608.5416" svg:width="5.820833mm" svg:x="131.49791mm" svg:y="166.42291mm"/>
          <draw:path svg:d="M 26.458332 26.458332 L 52.916664 0.0 L 79.37499 0.0 L 105.83333 0.0 L 79.37499 26.458332 Q 52.916664 52.916664 132.29166 79.37499 Q 185.20833 132.29166 185.20833 132.29166 L 211.66666 132.29166 L 211.66666 132.29166 L 211.66666 132.29166 L 211.66666 158.74998 Q 211.66666 158.74998 238.12498 238.12498 L 238.12498 291.04166 L 185.20833 291.04166 Q 132.29166 291.04166 105.83333 291.04166 L 105.83333 291.04166 L 79.37499 291.04166 L 52.916664 291.04166 L 26.458332 317.49997 L 0.0 317.49997 L 0.0 238.12498 Q 0.0 185.20833 26.458332 185.20833 Q 52.916664 158.74998 26.458332 105.83333 L 0.0 52.916664 L 0.0 52.916664 Q 0.0 52.916664 26.458332 26.458332 z" svg:height="3.1749997mm" draw:style-name="style-630" svg:viewBox="0.0 0.0 238.12498 317.49997" svg:width="2.38125mm" svg:x="121.70833mm" svg:y="151.07707mm"/>
          <draw:path svg:d="M 317.49997 0.0 L 423.3333 0.0 L 423.3333 0.0 L 449.79166 0.0 L 449.79166 26.458332 L 449.79166 52.916664 L 529.1666 52.916664 L 608.5416 52.916664 L 529.1666 79.37499 Q 423.3333 105.83333 423.3333 185.20833 L 423.3333 238.12498 L 502.7083 238.12498 Q 582.0833 211.66666 582.0833 291.04166 Q 608.5416 343.9583 582.0833 343.9583 Q 555.625 343.9583 555.625 502.7083 L 582.0833 687.9166 L 582.0833 687.9166 L 582.0833 714.37494 L 608.5416 714.37494 L 634.99994 714.37494 L 634.99994 714.37494 L 634.99994 740.8333 L 608.5416 740.8333 Q 582.0833 767.2916 582.0833 767.2916 L 582.0833 767.2916 L 555.625 767.2916 Q 529.1666 767.2916 502.7083 740.8333 L 476.24997 740.8333 L 476.24997 740.8333 Q 476.24997 714.37494 238.12498 714.37494 L 0.0 714.37494 L 0.0 687.9166 L 0.0 661.4583 L 26.458332 661.4583 Q 52.916664 661.4583 105.83333 608.5416 Q 158.74998 582.0833 132.29166 529.1666 L 105.83333 476.24997 L 79.37499 476.24997 L 79.37499 449.79166 L 79.37499 449.79166 L 52.916664 449.79166 L 52.916664 423.3333 L 52.916664 396.87497 L 52.916664 396.87497 L 79.37499 396.87497 L 79.37499 396.87497 L 105.83333 396.87497 L 105.83333 396.87497 L 105.83333 396.87497 L 132.29166 449.79166 Q 158.74998 476.24997 185.20833 476.24997 L 185.20833 502.7083 L 185.20833 502.7083 L 211.66666 502.7083 L 211.66666 476.24997 L 211.66666 449.79166 L 211.66666 396.87497 Q 211.66666 370.41666 238.12498 185.20833 Q 238.12498 0.0 317.49997 0.0 z" svg:height="7.6729164mm" draw:style-name="style-631" svg:viewBox="0.0 0.0 634.99994 767.2916" svg:width="6.3499994mm" svg:x="85.725mm" svg:y="150.01874mm"/>
          <draw:path svg:d="M 52.916664 0.0 L 52.916664 0.0 L 211.66666 158.74998 Q 370.41666 291.04166 396.87497 317.49997 L 396.87497 343.9583 L 396.87497 343.9583 Q 370.41666 343.9583 343.9583 317.49997 L 291.04166 317.49997 L 264.5833 317.49997 Q 264.5833 317.49997 211.66666 317.49997 Q 185.20833 317.49997 185.20833 264.5833 Q 211.66666 238.12498 158.74998 185.20833 L 105.83333 158.74998 L 79.37499 158.74998 Q 52.916664 158.74998 26.458332 132.29166 L 0.0 132.29166 L 0.0 105.83333 Q 0.0 52.916664 26.458332 52.916664 L 26.458332 26.458332 L 52.916664 26.458332 Q 52.916664 0.0 52.916664 0.0 z" svg:height="3.439583mm" draw:style-name="style-632" svg:viewBox="0.0 0.0 396.87497 343.9583" svg:width="3.9687498mm" svg:x="39.158333mm" svg:y="107.95mm"/>
          <draw:path svg:d="M 158.74998 52.916664 L 185.20833 0.0 L 185.20833 26.458332 L 185.20833 52.916664 L 238.12498 132.29166 Q 291.04166 211.66666 317.49997 370.41666 Q 343.9583 502.7083 396.87497 502.7083 Q 423.3333 529.1666 449.79166 529.1666 L 449.79166 529.1666 L 476.24997 582.0833 Q 502.7083 634.99994 449.79166 634.99994 Q 423.3333 634.99994 423.3333 661.4583 L 396.87497 687.9166 L 396.87497 714.37494 L 396.87497 740.8333 L 423.3333 740.8333 L 423.3333 740.8333 L 449.79166 873.12494 Q 502.7083 1005.4166 582.0833 1005.4166 Q 661.4583 1031.875 687.9166 1058.3333 Q 714.37494 1111.25 714.37494 1111.25 L 714.37494 1111.25 L 740.8333 1111.25 L 740.8333 1111.25 L 740.8333 1137.7083 L 714.37494 1137.7083 L 714.37494 1164.1666 L 714.37494 1217.0833 L 687.9166 1243.5416 L 661.4583 1269.9999 L 661.4583 1322.9166 L 661.4583 1375.8333 L 608.5416 1375.8333 L 529.1666 1375.8333 L 529.1666 1375.8333 Q 502.7083 1349.3749 502.7083 1349.3749 L 502.7083 1349.3749 L 476.24997 1349.3749 Q 449.79166 1322.9166 370.41666 1296.4583 Q 291.04166 1269.9999 238.12498 1243.5416 Q 211.66666 1217.0833 211.66666 1269.9999 L 211.66666 1322.9166 L 185.20833 1322.9166 L 158.74998 1322.9166 L 158.74998 1217.0833 Q 132.29166 1084.7916 132.29166 1084.7916 L 132.29166 1084.7916 L 132.29166 1058.3333 Q 132.29166 1005.4166 79.37499 740.8333 L 52.916664 449.79166 L 52.916664 423.3333 Q 26.458332 396.87497 26.458332 396.87497 L 26.458332 396.87497 L 26.458332 370.41666 Q 26.458332 343.9583 0.0 317.49997 L 0.0 264.5833 L 0.0 264.5833 L 26.458332 238.12498 L 26.458332 211.66666 L 26.458332 158.74998 L 52.916664 158.74998 L 52.916664 158.74998 L 52.916664 132.29166 Q 79.37499 132.29166 105.83333 132.29166 Q 132.29166 158.74998 132.29166 105.83333 Q 132.29166 79.37499 158.74998 52.916664 z M 396.87497 555.625 Q 396.87497 555.625 423.3333 555.625 Q 423.3333 582.0833 396.87497 582.0833 Q 396.87497 582.0833 396.87497 555.625 z" svg:height="13.758332mm" draw:style-name="style-633" svg:viewBox="0.0 0.0 740.8333 1375.8333" svg:width="7.408333mm" svg:x="61.118748mm" svg:y="163.5125mm"/>
          <draw:path svg:d="M 952.49994 79.37499 L 952.49994 132.29166 L 978.95825 132.29166 L 978.95825 132.29166 L 978.95825 185.20833 L 978.95825 211.66666 L 1058.3333 211.66666 Q 1164.1666 211.66666 1164.1666 238.12498 Q 1164.1666 264.5833 1217.0833 264.5833 Q 1243.5416 291.04166 1269.9999 291.04166 L 1322.9166 291.04166 L 1428.7499 343.9583 Q 1508.1249 396.87497 1534.5833 396.87497 L 1587.4999 396.87497 L 1587.4999 449.79166 L 1587.4999 476.24997 L 1561.0416 529.1666 L 1561.0416 582.0833 L 1428.7499 582.0833 Q 1296.4583 582.0833 1322.9166 661.4583 Q 1375.8333 714.37494 1322.9166 740.8333 Q 1269.9999 740.8333 1269.9999 767.2916 Q 1269.9999 793.74994 1322.9166 793.74994 L 1349.3749 820.2083 L 1349.3749 820.2083 L 1375.8333 820.2083 L 1375.8333 820.2083 L 1375.8333 820.2083 L 1375.8333 846.6666 L 1375.8333 846.6666 L 1349.3749 873.12494 L 1349.3749 873.12494 L 1322.9166 873.12494 L 1322.9166 873.12494 L 1322.9166 846.6666 L 1322.9166 846.6666 L 1296.4583 873.12494 L 1296.4583 899.5833 L 1243.5416 899.5833 Q 1190.6249 873.12494 1111.25 820.2083 Q 1005.4166 767.2916 899.5833 793.74994 Q 767.2916 820.2083 740.8333 767.2916 Q 740.8333 740.8333 661.4583 714.37494 Q 582.0833 714.37494 582.0833 687.9166 Q 582.0833 661.4583 449.79166 661.4583 L 317.49997 687.9166 L 317.49997 687.9166 Q 291.04166 661.4583 185.20833 661.4583 L 79.37499 661.4583 L 79.37499 634.99994 L 52.916664 634.99994 L 52.916664 634.99994 L 52.916664 634.99994 L 52.916664 608.5416 L 52.916664 582.0833 L 26.458332 582.0833 L 26.458332 555.625 L 26.458332 555.625 L 0.0 555.625 L 0.0 555.625 L 0.0 555.625 L 0.0 529.1666 L 0.0 529.1666 L 26.458332 529.1666 L 26.458332 502.7083 L 52.916664 502.7083 L 105.83333 502.7083 L 211.66666 502.7083 Q 291.04166 502.7083 343.9583 396.87497 L 396.87497 264.5833 L 423.3333 264.5833 Q 423.3333 238.12498 423.3333 238.12498 L 423.3333 238.12498 L 423.3333 238.12498 Q 449.79166 238.12498 476.24997 211.66666 L 529.1666 211.66666 L 529.1666 185.20833 Q 529.1666 132.29166 502.7083 105.83333 L 502.7083 79.37499 L 582.0833 105.83333 Q 687.9166 132.29166 687.9166 79.37499 Q 687.9166 26.458332 740.8333 52.916664 Q 820.2083 79.37499 846.6666 52.916664 Q 899.5833 52.916664 899.5833 26.458332 Q 899.5833 0.0 926.0416 0.0 Q 952.49994 0.0 952.49994 79.37499 z" svg:height="8.995832mm" draw:style-name="style-634" svg:viewBox="0.0 0.0 1587.4999 899.5833" svg:width="15.874999mm" svg:x="4.7625mm" svg:y="136.2604mm"/>
          <draw:path svg:d="M 370.41666 132.29166 L 396.87497 0.0 L 423.3333 0.0 L 476.24997 0.0 L 476.24997 0.0 L 502.7083 0.0 L 476.24997 26.458332 Q 449.79166 26.458332 449.79166 52.916664 Q 449.79166 79.37499 502.7083 132.29166 Q 582.0833 185.20833 582.0833 238.12498 Q 582.0833 264.5833 608.5416 264.5833 Q 634.99994 264.5833 608.5416 343.9583 Q 582.0833 449.79166 502.7083 608.5416 Q 423.3333 793.74994 370.41666 978.95825 Q 317.49997 1164.1666 264.5833 1164.1666 L 238.12498 1190.6249 L 238.12498 1190.6249 L 264.5833 1190.6249 L 264.5833 1190.6249 L 264.5833 1190.6249 L 264.5833 1217.0833 L 264.5833 1217.0833 L 291.04166 1243.5416 L 291.04166 1243.5416 L 264.5833 1243.5416 L 211.66666 1243.5416 L 158.74998 1217.0833 L 132.29166 1190.6249 L 132.29166 1190.6249 L 105.83333 1190.6249 L 105.83333 1190.6249 L 105.83333 1190.6249 L 79.37499 1164.1666 L 52.916664 1137.7083 L 26.458332 1137.7083 L 0.0 1137.7083 L 0.0 1111.25 L 0.0 1084.7916 L 26.458332 1084.7916 Q 52.916664 1084.7916 52.916664 952.49994 L 79.37499 846.6666 L 79.37499 846.6666 Q 105.83333 846.6666 185.20833 582.0833 L 291.04166 317.49997 L 317.49997 317.49997 Q 317.49997 291.04166 317.49997 291.04166 L 317.49997 291.04166 L 317.49997 264.5833 Q 317.49997 238.12498 370.41666 132.29166 z" svg:height="12.435416mm" draw:style-name="style-635" svg:viewBox="0.0 0.0 608.5416 1243.5416" svg:width="6.0854163mm" svg:x="258.2333mm" svg:y="145.25624mm"/>
          <draw:path svg:d="M 185.20833 0.0 L 211.66666 0.0 L 211.66666 26.458332 Q 211.66666 79.37499 238.12498 79.37499 Q 264.5833 79.37499 291.04166 105.83333 L 343.9583 105.83333 L 343.9583 79.37499 Q 343.9583 52.916664 370.41666 79.37499 Q 396.87497 132.29166 423.3333 105.83333 Q 449.79166 105.83333 476.24997 132.29166 L 476.24997 158.74998 L 476.24997 185.20833 Q 476.24997 238.12498 370.41666 264.5833 Q 238.12498 291.04166 238.12498 291.04166 L 238.12498 291.04166 L 238.12498 317.49997 Q 238.12498 317.49997 211.66666 343.9583 Q 185.20833 343.9583 79.37499 370.41666 Q 0.0 370.41666 0.0 343.9583 L 0.0 291.04166 L 0.0 291.04166 L 26.458332 264.5833 L 26.458332 238.12498 Q 26.458332 185.20833 52.916664 185.20833 Q 79.37499 185.20833 79.37499 132.29166 L 79.37499 79.37499 L 79.37499 79.37499 Q 105.83333 79.37499 132.29166 26.458332 Q 132.29166 0.0 185.20833 0.0 z" svg:height="3.7041664mm" draw:style-name="style-636" svg:viewBox="0.0 0.0 476.24997 370.41666" svg:width="4.7625mm" svg:x="71.17291mm" svg:y="173.30208mm"/>
          <draw:path svg:d="M 211.66666 52.916664 L 211.66666 79.37499 L 211.66666 105.83333 L 211.66666 105.83333 L 211.66666 105.83333 Q 211.66666 105.83333 185.20833 105.83333 L 185.20833 132.29166 L 158.74998 132.29166 Q 132.29166 158.74998 52.916664 158.74998 Q 0.0 185.20833 0.0 158.74998 L 0.0 105.83333 L 26.458332 52.916664 Q 52.916664 -26.458332 105.83333 0.0 Q 211.66666 26.458332 211.66666 52.916664 z" svg:height="1.5874999mm" draw:style-name="style-637" svg:viewBox="0.0 0.0 211.66666 158.74998" svg:width="2.1166666mm" svg:x="26.9875mm" svg:y="114.82916mm"/>
          <draw:path svg:d="M 238.12498 52.916664 L 238.12498 0.0 L 370.41666 26.458332 Q 476.24997 52.916664 476.24997 52.916664 L 476.24997 52.916664 L 476.24997 105.83333 Q 476.24997 132.29166 476.24997 158.74998 L 476.24997 158.74998 L 343.9583 158.74998 Q 211.66666 158.74998 211.66666 185.20833 L 211.66666 185.20833 L 185.20833 185.20833 Q 158.74998 185.20833 158.74998 158.74998 Q 158.74998 132.29166 79.37499 105.83333 L 0.0 105.83333 L 105.83333 105.83333 Q 238.12498 105.83333 238.12498 52.916664 z" svg:height="1.8520832mm" draw:style-name="style-638" svg:viewBox="0.0 0.0 476.24997 185.20833" svg:width="4.7625mm" svg:x="42.8625mm" svg:y="115.8875mm"/>
          <draw:path svg:d="M 211.66666 0.0 L 264.5833 0.0 L 291.04166 26.458332 Q 317.49997 52.916664 370.41666 211.66666 Q 370.41666 370.41666 502.7083 396.87497 Q 634.99994 423.3333 740.8333 449.79166 L 820.2083 449.79166 L 820.2083 476.24997 L 820.2083 502.7083 L 820.2083 502.7083 L 793.74994 502.7083 L 793.74994 502.7083 L 793.74994 529.1666 L 793.74994 529.1666 L 793.74994 529.1666 L 767.2916 555.625 L 740.8333 582.0833 L 740.8333 582.0833 L 740.8333 582.0833 L 714.37494 608.5416 L 687.9166 608.5416 L 529.1666 608.5416 Q 370.41666 634.99994 264.5833 634.99994 L 132.29166 661.4583 L 132.29166 661.4583 Q 105.83333 661.4583 105.83333 634.99994 Q 105.83333 608.5416 132.29166 608.5416 Q 158.74998 582.0833 132.29166 582.0833 Q 105.83333 555.625 79.37499 476.24997 Q 52.916664 423.3333 26.458332 423.3333 Q 0.0 449.79166 0.0 343.9583 Q 0.0 238.12498 79.37499 105.83333 Q 158.74998 0.0 211.66666 0.0 z" svg:height="6.614583mm" draw:style-name="style-639" svg:viewBox="0.0 0.0 820.2083 661.4583" svg:width="8.202083mm" svg:x="104.774994mm" svg:y="174.62498mm"/>
          <draw:path svg:d="M 52.916664 26.458332 L 0.0 0.0 L 423.3333 0.0 L 873.12494 0.0 L 1005.4166 0.0 Q 1111.25 0.0 1534.5833 26.458332 L 1984.3749 26.458332 L 1984.3749 26.458332 Q 1984.3749 52.916664 2010.8333 52.916664 L 2010.8333 52.916664 L 2010.8333 52.916664 Q 2010.8333 52.916664 1957.9165 105.83333 Q 1931.4583 158.74998 1904.9999 158.74998 Q 1878.5416 158.74998 1904.9999 238.12498 Q 1931.4583 317.49997 1137.7083 317.49997 L 343.9583 291.04166 L 343.9583 264.5833 Q 343.9583 238.12498 317.49997 211.66666 L 264.5833 211.66666 L 211.66666 185.20833 Q 158.74998 158.74998 238.12498 132.29166 Q 317.49997 105.83333 396.87497 105.83333 L 476.24997 105.83333 L 396.87497 79.37499 L 317.49997 52.916664 L 211.66666 52.916664 Q 132.29166 52.916664 52.916664 26.458332 z" svg:height="3.1749997mm" draw:style-name="style-640" svg:viewBox="0.0 0.0 2010.8333 317.49997" svg:width="20.108332mm" svg:x="129.11665mm" svg:y="205.31665mm"/>
          <draw:path svg:d="M 105.83333 26.458332 L 105.83333 26.458332 L 132.29166 0.0 L 158.74998 0.0 L 211.66666 132.29166 Q 264.5833 264.5833 264.5833 317.49997 L 264.5833 370.41666 L 317.49997 476.24997 Q 370.41666 582.0833 370.41666 582.0833 L 370.41666 582.0833 L 396.87497 608.5416 Q 423.3333 661.4583 449.79166 687.9166 L 449.79166 714.37494 L 423.3333 714.37494 Q 396.87497 714.37494 343.9583 714.37494 Q 291.04166 767.2916 238.12498 687.9166 Q 211.66666 634.99994 132.29166 608.5416 L 52.916664 582.0833 L 26.458332 582.0833 L 0.0 582.0833 L 0.0 555.625 Q 0.0 555.625 0.0 529.1666 Q 0.0 502.7083 0.0 502.7083 Q 26.458332 476.24997 26.458332 291.04166 Q 26.458332 105.83333 52.916664 105.83333 Q 79.37499 105.83333 79.37499 79.37499 L 79.37499 26.458332 L 105.83333 26.458332 z M 52.916664 158.74998 Q 52.916664 158.74998 79.37499 158.74998 Q 79.37499 185.20833 52.916664 185.20833 Q 52.916664 185.20833 52.916664 158.74998 z" svg:height="7.1437497mm" draw:style-name="style-641" svg:viewBox="0.0 0.0 449.79166 714.37494" svg:width="4.497916mm" svg:x="110.595825mm" svg:y="161.13124mm"/>
          <draw:path svg:d="M 26.458332 238.12498 L 26.458332 0.0 L 132.29166 79.37499 Q 211.66666 185.20833 317.49997 291.04166 Q 423.3333 370.41666 396.87497 291.04166 Q 370.41666 211.66666 396.87497 185.20833 Q 423.3333 158.74998 423.3333 158.74998 L 423.3333 132.29166 L 423.3333 132.29166 L 423.3333 132.29166 L 423.3333 105.83333 L 423.3333 79.37499 L 449.79166 79.37499 L 476.24997 79.37499 L 476.24997 291.04166 Q 502.7083 476.24997 555.625 529.1666 Q 608.5416 555.625 661.4583 582.0833 L 714.37494 608.5416 L 846.6666 608.5416 L 952.49994 608.5416 L 952.49994 608.5416 L 952.49994 634.99994 L 952.49994 661.4583 L 952.49994 687.9166 L 793.74994 687.9166 L 608.5416 714.37494 L 608.5416 714.37494 L 634.99994 714.37494 L 634.99994 740.8333 L 634.99994 767.2916 L 608.5416 767.2916 L 608.5416 793.74994 L 502.7083 793.74994 Q 396.87497 767.2916 396.87497 767.2916 Q 370.41666 767.2916 291.04166 740.8333 L 211.66666 714.37494 L 211.66666 714.37494 Q 211.66666 714.37494 185.20833 714.37494 L 185.20833 740.8333 L 185.20833 740.8333 Q 158.74998 740.8333 158.74998 714.37494 Q 158.74998 687.9166 132.29166 661.4583 Q 79.37499 661.4583 79.37499 687.9166 L 79.37499 714.37494 L 52.916664 714.37494 L 52.916664 714.37494 L 52.916664 661.4583 Q 52.916664 634.99994 26.458332 634.99994 Q 0.0 634.99994 0.0 582.0833 L 0.0 529.1666 L 0.0 529.1666 Q 26.458332 502.7083 26.458332 502.7083 L 26.458332 502.7083 L 26.458332 502.7083 Q 52.916664 502.7083 26.458332 238.12498 z" svg:height="7.9374995mm" draw:style-name="style-642" svg:viewBox="0.0 0.0 952.49994 793.74994" svg:width="9.525mm" svg:x="125.41249mm" svg:y="160.0729mm"/>
          <draw:path svg:d="M 105.83333 0.0 L 132.29166 0.0 L 132.29166 26.458332 Q 132.29166 52.916664 555.625 52.916664 L 978.95825 26.458332 L 978.95825 26.458332 L 978.95825 26.458332 L 1164.1666 26.458332 Q 1349.3749 26.458332 1402.2916 26.458332 L 1455.2083 26.458332 L 1534.5833 26.458332 Q 1587.4999 26.458332 1587.4999 0.0 L 1587.4999 0.0 L 1587.4999 0.0 Q 1613.9583 26.458332 1666.8749 26.458332 L 1719.7916 26.458332 L 1719.7916 26.458332 Q 1693.3333 52.916664 1693.3333 79.37499 L 1693.3333 79.37499 L 1693.3333 79.37499 Q 1693.3333 79.37499 1666.8749 79.37499 L 1666.8749 105.83333 L 1640.4166 291.04166 Q 1613.9583 476.24997 1640.4166 476.24997 Q 1666.8749 502.7083 1666.8749 502.7083 L 1666.8749 502.7083 L 1666.8749 502.7083 L 1666.8749 529.1666 L 1640.4166 529.1666 Q 1613.9583 502.7083 1269.9999 502.7083 L 952.49994 502.7083 L 634.99994 502.7083 L 291.04166 502.7083 L 158.74998 502.7083 L 0.0 502.7083 L 0.0 476.24997 L 0.0 449.79166 L 26.458332 370.41666 Q 52.916664 291.04166 26.458332 238.12498 L 26.458332 185.20833 L 26.458332 185.20833 L 0.0 185.20833 L 0.0 185.20833 L 0.0 185.20833 L 0.0 158.74998 Q 0.0 132.29166 0.0 105.83333 L 0.0 79.37499 L 26.458332 79.37499 Q 52.916664 79.37499 52.916664 26.458332 Q 79.37499 0.0 105.83333 0.0 z" svg:height="5.2916665mm" draw:style-name="style-643" svg:viewBox="0.0 0.0 1719.7916 529.1666" svg:width="17.197916mm" svg:x="37.041664mm" svg:y="144.72708mm"/>
          <draw:path svg:d="M 26.458332 0.0 L 26.458332 0.0 L 26.458332 26.458332 Q 52.916664 26.458332 79.37499 52.916664 L 105.83333 79.37499 L 185.20833 26.458332 Q 238.12498 0.0 264.5833 0.0 L 264.5833 0.0 L 238.12498 105.83333 Q 211.66666 211.66666 158.74998 238.12498 Q 79.37499 238.12498 79.37499 238.12498 L 79.37499 238.12498 L 79.37499 264.5833 L 52.916664 264.5833 L 26.458332 264.5833 Q 0.0 264.5833 0.0 211.66666 L 0.0 158.74998 L 0.0 79.37499 Q 26.458332 0.0 26.458332 0.0 z" svg:height="2.6458333mm" draw:style-name="style-644" svg:viewBox="0.0 0.0 264.5833 264.5833" svg:width="2.6458333mm" svg:x="100.806244mm" svg:y="169.06874mm"/>
          <draw:path svg:d="M 132.29166 0.0 L 185.20833 26.458332 L 211.66666 26.458332 Q 238.12498 52.916664 238.12498 79.37499 Q 211.66666 105.83333 211.66666 132.29166 L 211.66666 132.29166 L 211.66666 132.29166 L 185.20833 132.29166 L 132.29166 132.29166 Q 79.37499 132.29166 52.916664 105.83333 Q 26.458332 79.37499 0.0 52.916664 Q 0.0 26.458332 52.916664 0.0 Q 79.37499 -26.458332 132.29166 0.0 z" svg:height="1.3229166mm" draw:style-name="style-645" svg:viewBox="0.0 0.0 238.12498 132.29166" svg:width="2.38125mm" svg:x="107.95mm" svg:y="156.36874mm"/>
          <draw:path svg:d="M 238.12498 0.0 L 264.5833 0.0 L 264.5833 52.916664 L 264.5833 105.83333 L 291.04166 105.83333 L 317.49997 132.29166 L 343.9583 132.29166 L 370.41666 132.29166 L 370.41666 158.74998 L 396.87497 185.20833 L 396.87497 185.20833 L 396.87497 185.20833 L 396.87497 211.66666 L 396.87497 211.66666 L 370.41666 238.12498 L 370.41666 264.5833 L 449.79166 264.5833 L 502.7083 264.5833 L 502.7083 264.5833 L 502.7083 291.04166 L 502.7083 291.04166 L 502.7083 291.04166 L 502.7083 343.9583 L 502.7083 396.87497 L 502.7083 449.79166 Q 502.7083 476.24997 555.625 476.24997 Q 582.0833 502.7083 608.5416 502.7083 L 634.99994 502.7083 L 661.4583 476.24997 L 687.9166 476.24997 L 687.9166 502.7083 L 661.4583 529.1666 L 661.4583 529.1666 L 661.4583 555.625 L 608.5416 555.625 L 555.625 555.625 L 502.7083 582.0833 L 476.24997 608.5416 L 582.0833 608.5416 Q 687.9166 608.5416 714.37494 661.4583 Q 767.2916 714.37494 767.2916 740.8333 L 793.74994 740.8333 L 793.74994 740.8333 Q 793.74994 767.2916 767.2916 820.2083 Q 740.8333 873.12494 687.9166 820.2083 L 634.99994 793.74994 L 634.99994 767.2916 L 634.99994 740.8333 L 555.625 740.8333 Q 449.79166 714.37494 317.49997 687.9166 Q 185.20833 661.4583 185.20833 502.7083 Q 132.29166 343.9583 105.83333 317.49997 L 79.37499 291.04166 L 79.37499 238.12498 Q 79.37499 211.66666 26.458332 185.20833 L 0.0 185.20833 L 0.0 132.29166 L 26.458332 105.83333 L 26.458332 105.83333 L 26.458332 79.37499 L 105.83333 52.916664 Q 185.20833 26.458332 185.20833 0.0 L 185.20833 0.0 L 211.66666 0.0 Q 238.12498 -26.458332 238.12498 0.0 z" svg:height="8.202083mm" draw:style-name="style-646" svg:viewBox="0.0 0.0 793.74994 820.2083" svg:width="7.9374995mm" svg:x="106.627075mm" svg:y="171.71457mm"/>
          <draw:path svg:d="M 1269.9999 0.0 L 1322.9166 0.0 L 1349.3749 0.0 L 1375.8333 0.0 L 1375.8333 26.458332 L 1375.8333 52.916664 L 1402.2916 52.916664 L 1402.2916 52.916664 L 1402.2916 79.37499 L 1428.7499 79.37499 L 1428.7499 79.37499 L 1428.7499 52.916664 L 1508.1249 79.37499 Q 1587.4999 105.83333 1640.4166 158.74998 Q 1719.7916 264.5833 1799.1666 264.5833 Q 1878.5416 317.49997 1904.9999 317.49997 L 1931.4583 317.49997 L 1931.4583 317.49997 Q 1931.4583 317.49997 1957.9165 343.9583 L 1957.9165 343.9583 L 2116.6665 634.99994 Q 2275.4165 926.0416 2275.4165 952.49994 L 2275.4165 1005.4166 L 2301.875 1005.4166 L 2301.875 1005.4166 L 2301.875 1031.875 L 2328.3333 1031.875 L 2328.3333 1031.875 L 2328.3333 1058.3333 L 2328.3333 1058.3333 L 2328.3333 1058.3333 L 2354.7915 1111.25 L 2354.7915 1137.7083 L 2328.3333 1137.7083 L 2275.4165 1137.7083 L 2275.4165 1111.25 L 2275.4165 1111.25 L 2248.9583 1111.25 L 2248.9583 1111.25 L 2248.9583 1084.7916 L 2222.5 1058.3333 L 2222.5 1058.3333 L 2222.5 1058.3333 L 2222.5 1031.875 L 2222.5 1031.875 L 2196.0415 1031.875 L 2196.0415 1005.4166 L 2196.0415 1005.4166 L 2169.5833 1005.4166 L 2169.5833 978.95825 Q 2169.5833 952.49994 2010.8333 740.8333 Q 1852.0833 529.1666 1772.7083 502.7083 Q 1693.3333 476.24997 1481.6666 582.0833 L 1243.5416 661.4583 L 1190.6249 661.4583 Q 1137.7083 634.99994 1164.1666 608.5416 Q 1164.1666 582.0833 1084.7916 582.0833 Q 1005.4166 582.0833 978.95825 555.625 Q 952.49994 529.1666 926.0416 476.24997 Q 899.5833 449.79166 714.37494 449.79166 L 529.1666 449.79166 L 529.1666 449.79166 Q 502.7083 423.3333 370.41666 476.24997 L 211.66666 529.1666 L 158.74998 529.1666 L 132.29166 529.1666 L 105.83333 529.1666 L 79.37499 529.1666 L 52.916664 529.1666 L 0.0 529.1666 L 0.0 502.7083 L 0.0 476.24997 L 0.0 476.24997 L 0.0 476.24997 L 26.458332 476.24997 L 26.458332 476.24997 L 79.37499 449.79166 L 132.29166 423.3333 L 291.04166 370.41666 Q 449.79166 264.5833 449.79166 264.5833 Q 476.24997 264.5833 476.24997 264.5833 L 476.24997 238.12498 L 555.625 238.12498 L 634.99994 211.66666 L 740.8333 185.20833 Q 873.12494 158.74998 899.5833 132.29166 L 952.49994 105.83333 L 1005.4166 105.83333 L 1031.875 105.83333 L 1058.3333 79.37499 L 1111.25 52.916664 L 1111.25 52.916664 L 1111.25 52.916664 L 1164.1666 26.458332 Q 1243.5416 0.0 1269.9999 0.0 z" svg:height="11.377083mm" draw:style-name="style-647" svg:viewBox="0.0 0.0 2354.7915 1137.7083" svg:width="23.547915mm" svg:x="269.34583mm" svg:y="152.4mm"/>
          <draw:path svg:d="M 0.0 105.83333 L 26.458332 0.0 L 79.37499 0.0 L 132.29166 26.458332 L 291.04166 79.37499 Q 423.3333 132.29166 449.79166 132.29166 L 502.7083 132.29166 L 502.7083 132.29166 Q 502.7083 132.29166 529.1666 132.29166 L 529.1666 158.74998 L 555.625 158.74998 L 582.0833 158.74998 L 582.0833 158.74998 Q 582.0833 185.20833 529.1666 185.20833 Q 476.24997 185.20833 396.87497 238.12498 Q 317.49997 291.04166 158.74998 264.5833 L 0.0 238.12498 L 0.0 238.12498 Q -26.458332 211.66666 0.0 105.83333 z" svg:height="2.6458333mm" draw:style-name="style-648" svg:viewBox="0.0 0.0 582.0833 264.5833" svg:width="5.820833mm" svg:x="51.06458mm" svg:y="164.8354mm"/>
          <draw:path svg:d="M 3995.208 26.458332 L 4127.5 26.458332 L 4127.5 52.916664 L 4153.958 52.916664 L 4153.958 291.04166 L 4153.958 555.625 L 4127.5 555.625 L 4127.5 555.625 L 3968.7498 555.625 Q 3836.4583 555.625 3598.3333 529.1666 L 3386.6665 529.1666 L 3333.7498 529.1666 Q 3254.3748 502.7083 2063.75 449.79166 L 873.12494 396.87497 L 873.12494 396.87497 Q 873.12494 396.87497 873.12494 370.41666 Q 899.5833 370.41666 634.99994 343.9583 Q 396.87497 291.04166 396.87497 264.5833 Q 396.87497 238.12498 291.04166 238.12498 L 185.20833 238.12498 L 105.83333 211.66666 L 0.0 185.20833 L 0.0 185.20833 L 0.0 185.20833 L 79.37499 185.20833 L 158.74998 185.20833 L 211.66666 158.74998 L 291.04166 158.74998 L 873.12494 132.29166 Q 1481.6666 132.29166 1455.2083 132.29166 Q 1455.2083 132.29166 1561.0416 105.83333 L 1666.8749 105.83333 L 1666.8749 79.37499 L 1666.8749 52.916664 L 1693.3333 52.916664 L 1746.2499 26.458332 L 1746.2499 26.458332 L 1746.2499 26.458332 L 2275.4165 26.458332 L 2804.5833 26.458332 L 2804.5833 26.458332 Q 2804.5833 26.458332 2831.0415 26.458332 L 2831.0415 0.0 L 2857.4998 0.0 Q 2910.4165 -26.458332 3386.6665 26.458332 Q 3862.9165 26.458332 3995.208 26.458332 z" svg:height="5.5562496mm" draw:style-name="style-649" svg:viewBox="0.0 0.0 4153.958 555.625" svg:width="41.53958mm" svg:x="271.4625mm" svg:y="186.00208mm"/>
          <draw:path svg:d="M 1508.1249 0.0 L 1508.1249 0.0 L 2354.7915 52.916664 Q 3201.4583 79.37499 4550.833 132.29166 Q 5900.208 132.29166 5900.208 158.74998 L 5900.208 158.74998 L 5820.833 158.74998 Q 5714.9995 185.20833 5503.333 185.20833 L 5318.1245 185.20833 L 5371.0415 211.66666 L 5423.958 238.12498 L 5423.958 238.12498 L 5450.4165 238.12498 L 5450.4165 238.12498 L 5450.4165 264.5833 L 5423.958 264.5833 L 5423.958 291.04166 L 5344.583 291.04166 L 5238.7495 291.04166 L 5265.208 317.49997 L 5291.6665 343.9583 L 5291.6665 343.9583 L 5291.6665 343.9583 L 5318.1245 343.9583 L 5318.1245 343.9583 L 5503.333 396.87497 Q 5662.083 449.79166 5662.083 476.24997 L 5662.083 476.24997 L 5556.2495 476.24997 Q 5476.8745 502.7083 5344.583 502.7083 Q 5185.833 502.7083 5132.9165 502.7083 Q 5106.458 476.24997 5132.9165 555.625 Q 5132.9165 608.5416 5185.833 608.5416 L 5238.7495 608.5416 L 5212.2915 634.99994 L 5185.833 661.4583 L 5159.3745 661.4583 Q 5132.9165 661.4583 5106.458 634.99994 L 5079.9995 608.5416 L 5053.5415 608.5416 L 5053.5415 608.5416 L 5053.5415 582.0833 L 5027.083 582.0833 L 5027.083 608.5416 L 5027.083 634.99994 L 5027.083 661.4583 L 5027.083 687.9166 L 5027.083 687.9166 L 5027.083 714.37494 L 5053.5415 714.37494 L 5079.9995 714.37494 L 5079.9995 740.8333 L 5079.9995 767.2916 L 5027.083 767.2916 L 5000.6245 767.2916 L 5106.458 793.74994 L 5212.2915 820.2083 L 5053.5415 820.2083 Q 4894.7915 820.2083 4894.7915 793.74994 Q 4894.7915 767.2916 4762.4995 767.2916 L 4630.208 767.2916 L 4630.208 793.74994 L 4656.6665 793.74994 L 4656.6665 793.74994 L 4656.6665 820.2083 L 4683.1245 873.12494 Q 4709.583 978.95825 4656.6665 978.95825 Q 4630.208 978.95825 4630.208 1031.875 Q 4630.208 1031.875 4550.833 1084.7916 Q 4445.0 1137.7083 4445.0 1190.6249 Q 4445.0 1217.0833 4445.0 1217.0833 Q 4445.0 1243.5416 4445.0 1243.5416 L 4445.0 1243.5416 L 4445.0 1243.5416 Q 4445.0 1243.5416 4418.5415 1190.6249 Q 4392.083 1164.1666 4153.958 1190.6249 L 3889.3748 1190.6249 L 3757.0833 1190.6249 L 3624.7915 1190.6249 L 3571.8748 1190.6249 Q 3518.9583 1190.6249 3466.0415 1217.0833 Q 3413.1248 1217.0833 3413.1248 1243.5416 Q 3413.1248 1269.9999 3360.2083 1269.9999 L 3307.2915 1296.4583 L 3307.2915 1296.4583 L 3307.2915 1296.4583 L 3280.8333 1296.4583 Q 3254.3748 1296.4583 2725.2083 1269.9999 L 2196.0415 1243.5416 L 2037.2915 1243.5416 Q 1878.5416 1243.5416 1693.3333 1217.0833 L 1534.5833 1217.0833 L 1534.5833 1217.0833 L 1508.1249 1190.6249 L 1428.7499 1190.6249 L 1349.3749 1190.6249 L 1349.3749 1164.1666 L 1375.8333 1164.1666 L 1375.8333 1164.1666 L 1375.8333 1137.7083 L 1481.6666 1137.7083 L 1561.0416 1137.7083 L 1587.4999 1111.25 L 1640.4166 1084.7916 L 1428.7499 1084.7916 Q 1217.0833 1084.7916 1164.1666 1084.7916 L 1111.25 1084.7916 L 1058.3333 1084.7916 Q 978.95825 1084.7916 820.2083 1058.3333 Q 661.4583 1031.875 608.5416 1005.4166 Q 582.0833 978.95825 423.3333 926.0416 Q 264.5833 873.12494 264.5833 846.6666 Q 264.5833 820.2083 185.20833 767.2916 L 105.83333 740.8333 L 105.83333 714.37494 Q 105.83333 714.37494 79.37499 714.37494 L 79.37499 714.37494 L 52.916664 714.37494 Q 26.458332 714.37494 26.458332 687.9166 L 0.0 687.9166 L 0.0 687.9166 L 0.0 661.4583 L 0.0 661.4583 L 0.0 661.4583 L 0.0 608.5416 L 0.0 529.1666 L 26.458332 529.1666 Q 52.916664 529.1666 52.916664 449.79166 Q 52.916664 370.41666 211.66666 343.9583 Q 343.9583 343.9583 317.49997 317.49997 Q 291.04166 291.04166 317.49997 291.04166 Q 370.41666 264.5833 370.41666 238.12498 Q 370.41666 238.12498 423.3333 211.66666 L 502.7083 211.66666 L 502.7083 185.20833 L 476.24997 158.74998 L 476.24997 158.74998 Q 476.24997 132.29166 423.3333 132.29166 L 370.41666 79.37499 L 343.9583 79.37499 L 317.49997 79.37499 L 476.24997 52.916664 L 634.99994 52.916664 L 1111.25 52.916664 Q 1561.0416 26.458332 1534.5833 26.458332 Q 1508.1249 26.458332 1508.1249 0.0 z" svg:height="12.964582mm" draw:style-name="style-650" svg:viewBox="0.0 0.0 5900.208 1296.4583" svg:width="59.00208mm" svg:x="193.67499mm" svg:y="193.4104mm"/>
          <draw:path svg:d="M 79.37499 26.458332 L 105.83333 0.0 L 132.29166 238.12498 Q 132.29166 476.24997 132.29166 555.625 L 132.29166 661.4583 L 105.83333 661.4583 L 105.83333 661.4583 L 79.37499 661.4583 L 79.37499 661.4583 L 26.458332 661.4583 Q 0.0 661.4583 0.0 582.0833 L 0.0 502.7083 L 0.0 396.87497 L 0.0 264.5833 L 0.0 264.5833 L 26.458332 264.5833 L 26.458332 185.20833 Q 26.458332 79.37499 79.37499 26.458332 z" svg:height="6.614583mm" draw:style-name="style-651" svg:viewBox="0.0 0.0 132.29166 661.4583" svg:width="1.3229166mm" svg:x="125.14791mm" svg:y="143.66875mm"/>
          <draw:path svg:d="M 317.49997 0.0 L 343.9583 0.0 L 343.9583 26.458332 Q 370.41666 52.916664 370.41666 52.916664 Q 370.41666 79.37499 238.12498 105.83333 Q 105.83333 105.83333 105.83333 79.37499 Q 105.83333 52.916664 52.916664 52.916664 L 0.0 26.458332 L 132.29166 26.458332 Q 264.5833 0.0 317.49997 0.0 z" svg:height="1.0583333mm" draw:style-name="style-652" svg:viewBox="0.0 0.0 370.41666 105.83333" svg:width="3.7041664mm" svg:x="16.933332mm" svg:y="123.825mm"/>
          <draw:path svg:d="M 476.24997 105.83333 L 502.7083 105.83333 L 502.7083 105.83333 Q 502.7083 132.29166 502.7083 132.29166 L 529.1666 132.29166 L 529.1666 132.29166 Q 555.625 158.74998 555.625 158.74998 L 555.625 185.20833 L 555.625 185.20833 L 555.625 185.20833 L 582.0833 185.20833 L 582.0833 185.20833 L 634.99994 185.20833 L 687.9166 185.20833 L 714.37494 211.66666 Q 767.2916 211.66666 767.2916 238.12498 L 767.2916 264.5833 L 767.2916 264.5833 Q 767.2916 264.5833 740.8333 291.04166 L 740.8333 317.49997 L 740.8333 317.49997 L 740.8333 343.9583 L 740.8333 343.9583 L 714.37494 343.9583 L 714.37494 343.9583 L 714.37494 370.41666 L 608.5416 370.41666 L 529.1666 370.41666 L 502.7083 370.41666 Q 476.24997 343.9583 449.79166 317.49997 Q 396.87497 264.5833 343.9583 264.5833 Q 291.04166 238.12498 264.5833 291.04166 Q 238.12498 317.49997 158.74998 343.9583 L 79.37499 343.9583 L 79.37499 370.41666 L 52.916664 370.41666 L 52.916664 370.41666 L 52.916664 343.9583 L 26.458332 343.9583 L 0.0 343.9583 L 0.0 291.04166 L 26.458332 238.12498 L 26.458332 238.12498 L 26.458332 238.12498 L 26.458332 211.66666 L 26.458332 211.66666 L 52.916664 211.66666 L 52.916664 185.20833 L 79.37499 185.20833 L 105.83333 185.20833 L 132.29166 158.74998 Q 158.74998 132.29166 185.20833 105.83333 L 211.66666 79.37499 L 211.66666 26.458332 Q 211.66666 -26.458332 238.12498 0.0 Q 291.04166 26.458332 370.41666 52.916664 Q 449.79166 79.37499 476.24997 105.83333 z" svg:height="3.7041664mm" draw:style-name="style-653" svg:viewBox="0.0 0.0 767.2916 370.41666" svg:width="7.6729164mm" svg:x="61.118748mm" svg:y="175.9479mm"/>
          <draw:path svg:d="M 0.0 26.458332 L 0.0 0.0 L 185.20833 0.0 L 370.41666 0.0 L 423.3333 0.0 L 502.7083 0.0 L 608.5416 0.0 Q 714.37494 0.0 767.2916 26.458332 L 820.2083 52.916664 L 846.6666 52.916664 L 873.12494 52.916664 L 873.12494 79.37499 L 899.5833 79.37499 L 899.5833 105.83333 L 899.5833 132.29166 L 873.12494 132.29166 L 873.12494 105.83333 L 873.12494 105.83333 L 846.6666 105.83333 L 846.6666 105.83333 L 846.6666 105.83333 L 740.8333 105.83333 Q 661.4583 105.83333 343.9583 79.37499 L 26.458332 52.916664 L 26.458332 52.916664 Q 0.0 52.916664 0.0 26.458332 z" svg:height="1.3229166mm" draw:style-name="style-654" svg:viewBox="0.0 0.0 899.5833 132.29166" svg:width="8.995832mm" svg:x="231.24582mm" svg:y="206.90416mm"/>
          <draw:path svg:d="M 1375.8333 0.0 L 1640.4166 0.0 L 1904.9999 0.0 L 2143.125 0.0 L 2169.5833 26.458332 L 2222.5 26.458332 L 2222.5 52.916664 L 2222.5 79.37499 L 2169.5833 79.37499 L 2116.6665 105.83333 L 1058.3333 105.83333 L 26.458332 105.83333 L 26.458332 79.37499 L 0.0 52.916664 L 0.0 52.916664 L 0.0 52.916664 L 0.0 26.458332 L 0.0 26.458332 L 529.1666 26.458332 Q 1084.7916 0.0 1375.8333 0.0 z" svg:height="1.0583333mm" draw:style-name="style-655" svg:viewBox="0.0 0.0 2222.5 105.83333" svg:width="22.224998mm" svg:x="288.3958mm" svg:y="192.0875mm"/>
          <draw:path svg:d="M 132.29166 0.0 L 158.74998 0.0 L 132.29166 52.916664 Q 132.29166 105.83333 105.83333 105.83333 L 105.83333 132.29166 L 105.83333 132.29166 Q 105.83333 158.74998 79.37499 158.74998 L 79.37499 158.74998 L 79.37499 158.74998 Q 79.37499 132.29166 52.916664 132.29166 L 52.916664 132.29166 L 26.458332 132.29166 Q 0.0 105.83333 0.0 105.83333 L 0.0 105.83333 L 0.0 52.916664 Q 26.458332 26.458332 52.916664 0.0 L 79.37499 0.0 L 105.83333 0.0 Q 132.29166 0.0 132.29166 0.0 z" svg:height="1.5874999mm" draw:style-name="style-656" svg:viewBox="0.0 0.0 158.74998 158.74998" svg:width="1.5874999mm" svg:x="89.69375mm" svg:y="128.5875mm"/>
          <draw:path svg:d="M 449.79166 26.458332 L 449.79166 52.916664 L 449.79166 52.916664 Q 423.3333 52.916664 449.79166 79.37499 L 449.79166 79.37499 L 476.24997 185.20833 Q 502.7083 291.04166 502.7083 317.49997 L 502.7083 370.41666 L 476.24997 423.3333 Q 449.79166 449.79166 449.79166 449.79166 L 449.79166 449.79166 L 449.79166 449.79166 Q 423.3333 423.3333 396.87497 423.3333 Q 370.41666 423.3333 370.41666 449.79166 Q 396.87497 476.24997 343.9583 476.24997 Q 317.49997 476.24997 264.5833 449.79166 Q 211.66666 423.3333 211.66666 449.79166 Q 211.66666 476.24997 185.20833 476.24997 Q 158.74998 476.24997 158.74998 449.79166 Q 158.74998 423.3333 132.29166 423.3333 Q 105.83333 423.3333 52.916664 423.3333 L 0.0 396.87497 L 0.0 370.41666 Q 26.458332 370.41666 132.29166 370.41666 Q 238.12498 370.41666 238.12498 291.04166 Q 238.12498 238.12498 211.66666 158.74998 L 158.74998 52.916664 L 185.20833 52.916664 L 185.20833 52.916664 L 185.20833 26.458332 Q 211.66666 0.0 264.5833 0.0 Q 291.04166 -26.458332 317.49997 0.0 Q 343.9583 0.0 396.87497 0.0 Q 449.79166 0.0 449.79166 26.458332 z" svg:height="4.7625mm" draw:style-name="style-657" svg:viewBox="0.0 0.0 502.7083 476.24997" svg:width="5.027083mm" svg:x="46.302082mm" svg:y="101.07083mm"/>
          <draw:path svg:d="M 158.74998 52.916664 L 211.66666 0.0 L 264.5833 0.0 L 291.04166 0.0 L 317.49997 26.458332 Q 317.49997 79.37499 370.41666 79.37499 L 449.79166 79.37499 L 476.24997 79.37499 Q 476.24997 79.37499 476.24997 52.916664 L 476.24997 52.916664 L 476.24997 52.916664 Q 502.7083 79.37499 582.0833 79.37499 L 661.4583 79.37499 L 661.4583 105.83333 L 687.9166 105.83333 L 714.37494 132.29166 Q 740.8333 185.20833 740.8333 185.20833 Q 740.8333 185.20833 793.74994 211.66666 L 846.6666 211.66666 L 846.6666 211.66666 Q 846.6666 238.12498 793.74994 238.12498 Q 740.8333 238.12498 687.9166 264.5833 L 634.99994 291.04166 L 634.99994 317.49997 L 634.99994 343.9583 L 661.4583 396.87497 L 661.4583 476.24997 L 634.99994 476.24997 L 634.99994 449.79166 L 634.99994 449.79166 L 634.99994 449.79166 L 608.5416 449.79166 L 608.5416 449.79166 L 608.5416 476.24997 L 582.0833 476.24997 L 582.0833 529.1666 L 582.0833 582.0833 L 582.0833 608.5416 Q 555.625 634.99994 476.24997 634.99994 Q 396.87497 661.4583 396.87497 661.4583 L 396.87497 661.4583 L 264.5833 661.4583 Q 132.29166 661.4583 105.83333 687.9166 L 105.83333 714.37494 L 105.83333 740.8333 L 105.83333 740.8333 L 79.37499 767.2916 L 52.916664 793.74994 L 52.916664 740.8333 L 52.916664 687.9166 L 26.458332 687.9166 L 26.458332 661.4583 L 26.458332 661.4583 L 0.0 661.4583 L 0.0 661.4583 L 0.0 661.4583 L 0.0 608.5416 L 0.0 529.1666 L 26.458332 529.1666 L 26.458332 502.7083 L 26.458332 502.7083 Q 52.916664 502.7083 26.458332 449.79166 L 26.458332 423.3333 L 52.916664 423.3333 Q 105.83333 396.87497 158.74998 370.41666 Q 185.20833 317.49997 158.74998 291.04166 L 105.83333 291.04166 L 211.66666 291.04166 L 291.04166 291.04166 L 291.04166 238.12498 L 291.04166 211.66666 L 264.5833 211.66666 L 238.12498 185.20833 L 211.66666 185.20833 L 185.20833 185.20833 L 185.20833 158.74998 Q 158.74998 158.74998 132.29166 132.29166 Q 105.83333 132.29166 158.74998 52.916664 z" svg:height="7.9374995mm" draw:style-name="style-658" svg:viewBox="0.0 0.0 846.6666 793.74994" svg:width="8.466666mm" svg:x="50.799995mm" svg:y="127.79375mm"/>
          <draw:path svg:d="M 0.0 26.458332 L 0.0 0.0 L 396.87497 0.0 L 820.2083 0.0 L 820.2083 0.0 L 820.2083 0.0 L 926.0416 26.458332 L 1005.4166 52.916664 L 1111.25 52.916664 Q 1217.0833 52.916664 1217.0833 79.37499 Q 1217.0833 105.83333 1455.2083 158.74998 Q 1719.7916 185.20833 1693.3333 185.20833 Q 1693.3333 211.66666 1693.3333 211.66666 L 1693.3333 211.66666 L 1534.5833 211.66666 Q 1375.8333 211.66666 767.2916 211.66666 L 132.29166 211.66666 L 79.37499 211.66666 L 0.0 211.66666 L 26.458332 211.66666 Q 79.37499 185.20833 79.37499 158.74998 Q 79.37499 132.29166 132.29166 132.29166 L 158.74998 105.83333 L 185.20833 105.83333 L 211.66666 105.83333 L 105.83333 79.37499 Q 0.0 52.916664 26.458332 52.916664 Q 52.916664 52.916664 26.458332 26.458332 L 0.0 26.458332 L 0.0 26.458332 z" svg:height="2.1166666mm" draw:style-name="style-659" svg:viewBox="0.0 0.0 1693.3333 211.66666" svg:width="16.933332mm" svg:x="263.2604mm" svg:y="187.85416mm"/>
          <draw:path svg:d="M 132.29166 52.916664 L 132.29166 0.0 L 158.74998 0.0 Q 185.20833 0.0 211.66666 26.458332 L 238.12498 26.458332 L 291.04166 26.458332 L 317.49997 52.916664 L 502.7083 26.458332 Q 661.4583 26.458332 687.9166 26.458332 L 687.9166 26.458332 L 687.9166 52.916664 Q 714.37494 105.83333 714.37494 158.74998 L 714.37494 211.66666 L 687.9166 264.5833 L 687.9166 343.9583 L 687.9166 343.9583 Q 661.4583 343.9583 661.4583 370.41666 L 661.4583 370.41666 L 661.4583 370.41666 Q 661.4583 370.41666 634.99994 370.41666 L 634.99994 396.87497 L 634.99994 396.87497 Q 608.5416 396.87497 608.5416 423.3333 Q 582.0833 476.24997 555.625 476.24997 Q 529.1666 476.24997 529.1666 449.79166 L 529.1666 423.3333 L 502.7083 423.3333 L 476.24997 423.3333 L 476.24997 449.79166 Q 476.24997 476.24997 449.79166 476.24997 L 423.3333 476.24997 L 423.3333 476.24997 Q 396.87497 449.79166 370.41666 449.79166 Q 343.9583 423.3333 317.49997 423.3333 Q 291.04166 396.87497 291.04166 423.3333 Q 291.04166 476.24997 238.12498 449.79166 L 185.20833 423.3333 L 185.20833 317.49997 Q 185.20833 238.12498 79.37499 238.12498 L 0.0 211.66666 L 0.0 211.66666 L 0.0 211.66666 L 0.0 185.20833 Q 26.458332 158.74998 26.458332 158.74998 L 26.458332 132.29166 L 79.37499 132.29166 Q 105.83333 105.83333 132.29166 52.916664 z" svg:height="4.7625mm" draw:style-name="style-660" svg:viewBox="0.0 0.0 714.37494 476.24997" svg:width="7.1437497mm" svg:x="46.302082mm" svg:y="87.31249mm"/>
          <draw:path svg:d="M 105.83333 105.83333 L 105.83333 0.0 L 158.74998 52.916664 Q 238.12498 105.83333 238.12498 132.29166 L 238.12498 132.29166 L 238.12498 211.66666 Q 238.12498 291.04166 264.5833 291.04166 L 291.04166 317.49997 L 317.49997 317.49997 L 317.49997 317.49997 L 317.49997 396.87497 Q 317.49997 476.24997 291.04166 476.24997 Q 264.5833 476.24997 264.5833 502.7083 Q 264.5833 529.1666 238.12498 502.7083 Q 211.66666 476.24997 211.66666 476.24997 L 211.66666 476.24997 L 211.66666 476.24997 Q 211.66666 476.24997 185.20833 370.41666 Q 158.74998 291.04166 105.83333 317.49997 L 26.458332 343.9583 L 26.458332 343.9583 Q 0.0 343.9583 0.0 317.49997 Q 0.0 291.04166 79.37499 238.12498 Q 132.29166 211.66666 105.83333 105.83333 z" svg:height="5.027083mm" draw:style-name="style-661" svg:viewBox="0.0 0.0 317.49997 502.7083" svg:width="3.1749997mm" svg:x="92.075mm" svg:y="151.34166mm"/>
          <draw:path svg:d="M 185.20833 26.458332 L 185.20833 26.458332 L 185.20833 79.37499 L 185.20833 132.29166 L 211.66666 132.29166 L 238.12498 132.29166 L 238.12498 158.74998 L 264.5833 185.20833 L 264.5833 185.20833 L 264.5833 211.66666 L 264.5833 211.66666 L 264.5833 211.66666 L 291.04166 211.66666 L 291.04166 211.66666 L 317.49997 211.66666 L 317.49997 211.66666 L 317.49997 211.66666 L 317.49997 211.66666 L 343.9583 211.66666 L 343.9583 211.66666 L 343.9583 185.20833 L 370.41666 185.20833 L 370.41666 185.20833 L 370.41666 185.20833 L 370.41666 211.66666 Q 370.41666 264.5833 317.49997 317.49997 Q 264.5833 343.9583 238.12498 370.41666 L 238.12498 396.87497 L 211.66666 396.87497 Q 158.74998 370.41666 105.83333 317.49997 L 79.37499 238.12498 L 52.916664 238.12498 L 0.0 238.12498 L 0.0 211.66666 Q 0.0 211.66666 26.458332 158.74998 L 26.458332 105.83333 L 52.916664 105.83333 L 105.83333 105.83333 L 105.83333 79.37499 L 105.83333 52.916664 L 132.29166 26.458332 Q 132.29166 0.0 158.74998 0.0 Q 185.20833 0.0 185.20833 26.458332 z" svg:height="3.9687498mm" draw:style-name="style-662" svg:viewBox="0.0 0.0 370.41666 396.87497" svg:width="3.7041664mm" svg:x="98.424995mm" svg:y="174.09583mm"/>
          <draw:path svg:d="M 661.4583 79.37499 L 740.8333 0.0 L 767.2916 0.0 Q 767.2916 26.458332 767.2916 26.458332 L 767.2916 26.458332 L 820.2083 79.37499 Q 873.12494 132.29166 899.5833 132.29166 L 899.5833 132.29166 L 899.5833 132.29166 L 899.5833 132.29166 L 899.5833 158.74998 L 926.0416 158.74998 L 926.0416 185.20833 L 926.0416 185.20833 L 899.5833 238.12498 Q 873.12494 317.49997 873.12494 343.9583 Q 873.12494 343.9583 899.5833 396.87497 L 926.0416 423.3333 L 926.0416 423.3333 L 926.0416 449.79166 L 1005.4166 449.79166 Q 1084.7916 449.79166 1084.7916 476.24997 L 1084.7916 476.24997 L 978.95825 476.24997 Q 899.5833 502.7083 820.2083 476.24997 L 714.37494 476.24997 L 608.5416 476.24997 Q 502.7083 449.79166 317.49997 476.24997 L 132.29166 476.24997 L 132.29166 476.24997 Q 132.29166 476.24997 132.29166 449.79166 Q 132.29166 423.3333 79.37499 396.87497 L 0.0 370.41666 L 0.0 291.04166 L 0.0 238.12498 L 26.458332 238.12498 L 52.916664 238.12498 L 52.916664 211.66666 L 52.916664 185.20833 L 132.29166 211.66666 Q 185.20833 238.12498 211.66666 264.5833 Q 211.66666 291.04166 238.12498 291.04166 Q 264.5833 291.04166 264.5833 238.12498 Q 264.5833 158.74998 291.04166 132.29166 Q 343.9583 132.29166 343.9583 132.29166 L 343.9583 132.29166 L 396.87497 132.29166 Q 449.79166 158.74998 476.24997 185.20833 Q 476.24997 238.12498 608.5416 238.12498 L 714.37494 238.12498 L 714.37494 211.66666 L 714.37494 185.20833 L 661.4583 185.20833 Q 582.0833 185.20833 661.4583 79.37499 z" svg:height="4.7625mm" draw:style-name="style-663" svg:viewBox="0.0 0.0 1084.7916 476.24997" svg:width="10.847916mm" svg:x="156.8979mm" svg:y="179.65207mm"/>
          <draw:path svg:d="M 0.0 79.37499 L 0.0 0.0 L 105.83333 0.0 Q 185.20833 26.458332 264.5833 0.0 L 370.41666 0.0 L 1137.7083 52.916664 Q 1904.9999 79.37499 1957.9165 105.83333 L 2010.8333 105.83333 L 3042.7083 158.74998 Q 4074.583 238.12498 4074.583 238.12498 L 4074.583 238.12498 L 4048.1248 238.12498 L 4021.6665 238.12498 L 3704.1665 238.12498 Q 3360.2083 238.12498 3360.2083 264.5833 Q 3360.2083 291.04166 3545.4165 343.9583 Q 3757.0833 423.3333 3704.1665 449.79166 Q 3677.7083 449.79166 3677.7083 476.24997 Q 3677.7083 502.7083 3704.1665 502.7083 Q 3730.6248 502.7083 3783.5415 529.1666 L 3836.4583 555.625 L 3862.9165 555.625 L 3889.3748 555.625 L 3889.3748 555.625 L 3889.3748 555.625 L 3889.3748 582.0833 L 3915.833 582.0833 L 3915.833 582.0833 L 3915.833 608.5416 L 3915.833 608.5416 L 3915.833 608.5416 L 3942.2915 608.5416 L 3942.2915 608.5416 L 3809.9998 608.5416 L 3704.1665 608.5416 L 3386.6665 608.5416 L 3095.6248 608.5416 L 3016.2498 608.5416 L 2936.8748 608.5416 L 2698.7498 582.0833 Q 2460.6248 555.625 2275.4165 555.625 L 2116.6665 555.625 L 2010.8333 555.625 L 1931.4583 555.625 L 1931.4583 555.625 Q 1931.4583 555.625 1296.4583 423.3333 L 661.4583 291.04166 L 661.4583 291.04166 Q 661.4583 291.04166 423.3333 238.12498 L 158.74998 211.66666 L 158.74998 211.66666 L 158.74998 185.20833 L 105.83333 185.20833 Q 26.458332 185.20833 26.458332 158.74998 Q 0.0 158.74998 0.0 79.37499 z" svg:height="6.0854163mm" draw:style-name="style-664" svg:viewBox="0.0 0.0 4074.583 608.5416" svg:width="40.74583mm" svg:x="164.04166mm" svg:y="184.41457mm"/>
          <draw:path svg:d="M 52.916664 79.37499 L 0.0 0.0 L 52.916664 0.0 L 105.83333 0.0 L 158.74998 26.458332 Q 211.66666 52.916664 211.66666 132.29166 Q 211.66666 185.20833 211.66666 211.66666 L 211.66666 238.12498 L 185.20833 238.12498 Q 158.74998 264.5833 132.29166 291.04166 L 132.29166 343.9583 L 105.83333 343.9583 Q 105.83333 343.9583 79.37499 317.49997 L 52.916664 317.49997 L 52.916664 291.04166 Q 52.916664 238.12498 79.37499 238.12498 Q 105.83333 238.12498 105.83333 185.20833 Q 79.37499 132.29166 52.916664 79.37499 z" svg:height="3.439583mm" draw:style-name="style-665" svg:viewBox="0.0 0.0 211.66666 343.9583" svg:width="2.1166666mm" svg:x="88.37083mm" svg:y="126.206245mm"/>
          <draw:path svg:d="M 211.66666 0.0 L 264.5833 0.0 L 370.41666 79.37499 Q 449.79166 132.29166 476.24997 158.74998 L 502.7083 158.74998 L 529.1666 158.74998 Q 529.1666 132.29166 529.1666 132.29166 L 529.1666 132.29166 L 555.625 132.29166 L 582.0833 132.29166 L 582.0833 132.29166 L 582.0833 158.74998 L 582.0833 158.74998 L 582.0833 185.20833 L 582.0833 185.20833 L 582.0833 185.20833 L 555.625 211.66666 L 555.625 238.12498 L 582.0833 238.12498 L 608.5416 238.12498 L 634.99994 238.12498 Q 687.9166 238.12498 714.37494 238.12498 L 740.8333 238.12498 L 740.8333 264.5833 L 740.8333 291.04166 L 767.2916 291.04166 L 767.2916 317.49997 L 767.2916 317.49997 Q 740.8333 317.49997 740.8333 343.9583 L 740.8333 370.41666 L 740.8333 370.41666 Q 740.8333 370.41666 634.99994 370.41666 Q 529.1666 343.9583 476.24997 423.3333 L 449.79166 476.24997 L 449.79166 476.24997 Q 423.3333 476.24997 264.5833 476.24997 L 79.37499 502.7083 L 52.916664 476.24997 L 0.0 476.24997 L 0.0 476.24997 L 0.0 449.79166 L 52.916664 449.79166 L 79.37499 449.79166 L 79.37499 423.3333 L 105.83333 396.87497 L 105.83333 396.87497 L 105.83333 396.87497 L 105.83333 370.41666 L 105.83333 370.41666 L 132.29166 291.04166 Q 158.74998 238.12498 158.74998 132.29166 Q 185.20833 0.0 211.66666 0.0 z" svg:height="5.027083mm" draw:style-name="style-666" svg:viewBox="0.0 0.0 767.2916 502.7083" svg:width="7.6729164mm" svg:x="48.68333mm" svg:y="82.814575mm"/>
          <draw:path svg:d="M 52.916664 0.0 L 52.916664 0.0 L 132.29166 0.0 L 211.66666 0.0 L 238.12498 0.0 L 264.5833 0.0 L 317.49997 79.37499 Q 343.9583 132.29166 370.41666 264.5833 Q 396.87497 423.3333 396.87497 449.79166 L 396.87497 476.24997 L 396.87497 529.1666 Q 370.41666 608.5416 396.87497 634.99994 Q 449.79166 634.99994 396.87497 661.4583 L 370.41666 661.4583 L 291.04166 661.4583 L 238.12498 661.4583 L 238.12498 661.4583 Q 238.12498 634.99994 211.66666 634.99994 L 185.20833 634.99994 L 158.74998 608.5416 Q 132.29166 608.5416 132.29166 582.0833 Q 132.29166 529.1666 79.37499 343.9583 Q 79.37499 158.74998 26.458332 105.83333 L 0.0 52.916664 L 0.0 52.916664 L 26.458332 26.458332 L 26.458332 26.458332 L 26.458332 0.0 L 26.458332 0.0 L 26.458332 0.0 L 52.916664 0.0 z" svg:height="6.614583mm" draw:style-name="style-667" svg:viewBox="0.0 0.0 396.87497 661.4583" svg:width="3.9687498mm" svg:x="132.02707mm" svg:y="144.4625mm"/>
          <draw:path svg:d="M 793.74994 26.458332 L 0.0 0.0 L 661.4583 0.0 Q 1296.4583 0.0 2301.875 0.0 L 3307.2915 0.0 L 3360.2083 0.0 L 3413.1248 0.0 L 3466.0415 26.458332 L 3492.4998 52.916664 L 3492.4998 52.916664 L 3518.9583 52.916664 L 3518.9583 79.37499 L 3518.9583 105.83333 L 3254.3748 105.83333 L 2963.3333 105.83333 L 2883.9583 79.37499 L 2778.1248 79.37499 L 2196.0415 79.37499 Q 1587.4999 52.916664 793.74994 26.458332 z" svg:height="1.0583333mm" draw:style-name="style-668" svg:viewBox="0.0 0.0 3518.9583 105.83333" svg:width="35.189583mm" svg:x="227.27707mm" svg:y="211.66666mm"/>
          <draw:path svg:d="M 79.37499 0.0 L 105.83333 0.0 L 158.74998 52.916664 Q 185.20833 79.37499 211.66666 105.83333 L 211.66666 132.29166 L 185.20833 132.29166 L 158.74998 158.74998 L 158.74998 158.74998 L 132.29166 158.74998 L 132.29166 185.20833 L 132.29166 211.66666 L 79.37499 211.66666 L 0.0 211.66666 L 0.0 185.20833 Q -26.458332 158.74998 0.0 79.37499 L 0.0 0.0 L 26.458332 0.0 Q 79.37499 0.0 79.37499 0.0 z" svg:height="2.1166666mm" draw:style-name="style-669" svg:viewBox="0.0 0.0 211.66666 211.66666" svg:width="2.1166666mm" svg:x="55.82708mm" svg:y="100.541664mm"/>
          <draw:path svg:d="M 899.5833 0.0 L 899.5833 0.0 L 873.12494 26.458332 Q 846.6666 79.37499 846.6666 79.37499 L 846.6666 79.37499 L 846.6666 79.37499 Q 820.2083 79.37499 820.2083 105.83333 L 820.2083 105.83333 L 793.74994 132.29166 Q 793.74994 185.20833 767.2916 185.20833 Q 740.8333 185.20833 740.8333 238.12498 Q 740.8333 264.5833 714.37494 264.5833 Q 687.9166 264.5833 687.9166 291.04166 Q 687.9166 317.49997 661.4583 317.49997 L 634.99994 317.49997 L 608.5416 317.49997 Q 582.0833 343.9583 582.0833 343.9583 L 555.625 343.9583 L 529.1666 343.9583 L 502.7083 343.9583 L 502.7083 343.9583 Q 476.24997 317.49997 476.24997 343.9583 L 449.79166 343.9583 L 423.3333 343.9583 L 423.3333 343.9583 L 423.3333 343.9583 Q 423.3333 317.49997 396.87497 317.49997 L 396.87497 317.49997 L 396.87497 291.04166 Q 370.41666 291.04166 370.41666 291.04166 L 370.41666 291.04166 L 264.5833 291.04166 L 158.74998 291.04166 L 158.74998 291.04166 L 158.74998 264.5833 L 132.29166 264.5833 L 132.29166 291.04166 L 105.83333 291.04166 L 79.37499 291.04166 L 79.37499 264.5833 L 52.916664 264.5833 L 52.916664 264.5833 L 52.916664 238.12498 L 52.916664 238.12498 L 52.916664 238.12498 L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0.0 132.29166 L 26.458332 132.29166 L 79.37499 132.29166 L 132.29166 132.29166 L 423.3333 79.37499 Q 714.37494 26.458332 714.37494 26.458332 L 714.37494 26.458332 L 793.74994 26.458332 Q 873.12494 26.458332 899.5833 0.0 z" svg:height="3.439583mm" draw:style-name="style-670" svg:viewBox="0.0 0.0 899.5833 343.9583" svg:width="8.995832mm" svg:x="124.88332mm" svg:y="128.85208mm"/>
          <draw:path svg:d="M 158.74998 26.458332 L 185.20833 79.37499 L 211.66666 158.74998 Q 238.12498 238.12498 264.5833 264.5833 Q 291.04166 264.5833 291.04166 291.04166 Q 264.5833 343.9583 211.66666 343.9583 L 158.74998 343.9583 L 158.74998 343.9583 Q 132.29166 317.49997 132.29166 291.04166 L 105.83333 291.04166 L 105.83333 264.5833 Q 79.37499 264.5833 79.37499 264.5833 Q 79.37499 238.12498 26.458332 185.20833 L 0.0 105.83333 L 0.0 105.83333 Q 26.458332 105.83333 26.458332 79.37499 L 26.458332 79.37499 L 26.458332 79.37499 Q 26.458332 79.37499 52.916664 26.458332 L 79.37499 0.0 L 105.83333 0.0 Q 132.29166 0.0 158.74998 26.458332 z" svg:height="3.439583mm" draw:style-name="style-671" svg:viewBox="0.0 0.0 291.04166 343.9583" svg:width="2.9104166mm" svg:x="133.0854mm" svg:y="128.85208mm"/>
          <draw:path svg:d="M 343.9583 0.0 L 343.9583 0.0 L 423.3333 52.916664 Q 502.7083 79.37499 476.24997 105.83333 Q 449.79166 132.29166 529.1666 185.20833 Q 582.0833 211.66666 608.5416 238.12498 L 634.99994 238.12498 L 634.99994 238.12498 L 634.99994 264.5833 L 634.99994 264.5833 L 661.4583 264.5833 L 661.4583 291.04166 L 661.4583 317.49997 L 634.99994 317.49997 L 608.5416 317.49997 L 608.5416 343.9583 L 608.5416 343.9583 L 555.625 343.9583 L 476.24997 317.49997 L 476.24997 317.49997 L 449.79166 317.49997 L 449.79166 317.49997 L 449.79166 317.49997 L 396.87497 291.04166 Q 370.41666 264.5833 343.9583 264.5833 Q 317.49997 264.5833 291.04166 185.20833 Q 291.04166 132.29166 238.12498 105.83333 L 158.74998 105.83333 L 158.74998 79.37499 L 158.74998 52.916664 L 79.37499 52.916664 L 0.0 52.916664 L 0.0 52.916664 L 0.0 52.916664 L 185.20833 26.458332 Q 343.9583 0.0 343.9583 0.0 z" svg:height="3.439583mm" draw:style-name="style-672" svg:viewBox="0.0 0.0 661.4583 343.9583" svg:width="6.614583mm" svg:x="158.48541mm" svg:y="157.69167mm"/>
          <draw:path svg:d="M 52.916664 26.458332 L 79.37499 26.458332 L 105.83333 0.0 L 132.29166 0.0 L 185.20833 26.458332 Q 238.12498 26.458332 238.12498 52.916664 L 264.5833 79.37499 L 264.5833 79.37499 L 264.5833 105.83333 L 264.5833 132.29166 L 264.5833 158.74998 L 291.04166 158.74998 L 291.04166 158.74998 L 291.04166 185.20833 L 291.04166 185.20833 L 317.49997 238.12498 Q 317.49997 264.5833 370.41666 291.04166 Q 423.3333 291.04166 423.3333 343.9583 L 423.3333 370.41666 L 449.79166 396.87497 L 476.24997 423.3333 L 476.24997 449.79166 L 476.24997 502.7083 L 449.79166 502.7083 L 423.3333 502.7083 L 423.3333 476.24997 L 423.3333 476.24997 L 396.87497 476.24997 L 396.87497 502.7083 L 396.87497 502.7083 L 370.41666 502.7083 L 370.41666 529.1666 L 370.41666 555.625 L 343.9583 555.625 L 343.9583 555.625 L 343.9583 529.1666 L 317.49997 529.1666 L 317.49997 529.1666 L 317.49997 502.7083 L 317.49997 502.7083 L 317.49997 502.7083 L 291.04166 502.7083 L 291.04166 502.7083 L 291.04166 476.24997 L 264.5833 476.24997 L 264.5833 476.24997 L 264.5833 449.79166 L 264.5833 449.79166 L 264.5833 449.79166 L 238.12498 449.79166 Q 238.12498 449.79166 158.74998 317.49997 L 79.37499 185.20833 L 79.37499 158.74998 L 52.916664 132.29166 L 52.916664 132.29166 L 52.916664 132.29166 L 52.916664 105.83333 L 52.916664 105.83333 L 26.458332 105.83333 L 26.458332 79.37499 L 26.458332 79.37499 L 0.0 79.37499 L 0.0 79.37499 L 0.0 79.37499 L 0.0 52.916664 L 0.0 52.916664 L 26.458332 52.916664 L 26.458332 26.458332 L 52.916664 26.458332 z M 238.12498 370.41666 Q 238.12498 343.9583 238.12498 343.9583 Q 264.5833 343.9583 264.5833 343.9583 Q 264.5833 370.41666 238.12498 370.41666 z" svg:height="5.5562496mm" draw:style-name="style-673" svg:viewBox="0.0 0.0 476.24997 555.625" svg:width="4.7625mm" svg:x="263.525mm" svg:y="172.24374mm"/>
          <draw:path svg:d="M 1349.3749 0.0 L 1375.8333 0.0 L 1375.8333 0.0 L 1375.8333 0.0 L 1375.8333 26.458332 L 1375.8333 52.916664 L 1375.8333 52.916664 Q 1375.8333 79.37499 1296.4583 105.83333 L 1217.0833 132.29166 L 1217.0833 158.74998 L 1217.0833 158.74998 L 1190.6249 185.20833 L 1190.6249 238.12498 L 1217.0833 238.12498 Q 1269.9999 264.5833 1269.9999 291.04166 L 1269.9999 343.9583 L 1217.0833 343.9583 Q 1164.1666 343.9583 1084.7916 449.79166 Q 1005.4166 582.0833 1005.4166 687.9166 Q 1005.4166 793.74994 1031.875 767.2916 Q 1058.3333 767.2916 1084.7916 820.2083 Q 1111.25 899.5833 1111.25 926.0416 Q 1164.1666 952.49994 1137.7083 978.95825 L 1137.7083 978.95825 L 1111.25 978.95825 Q 1111.25 978.95825 1111.25 1005.4166 L 1137.7083 1005.4166 L 1137.7083 1031.875 Q 1137.7083 1058.3333 846.6666 1031.875 Q 555.625 1031.875 423.3333 1031.875 L 317.49997 1031.875 L 317.49997 978.95825 L 317.49997 926.0416 L 317.49997 899.5833 Q 317.49997 873.12494 317.49997 820.2083 L 317.49997 740.8333 L 317.49997 714.37494 L 317.49997 687.9166 L 291.04166 687.9166 L 291.04166 661.4583 L 238.12498 687.9166 Q 211.66666 714.37494 185.20833 740.8333 L 185.20833 767.2916 L 185.20833 767.2916 Q 158.74998 767.2916 158.74998 714.37494 Q 158.74998 687.9166 79.37499 714.37494 L 0.0 714.37494 L 0.0 661.4583 L 0.0 634.99994 L 0.0 608.5416 L 0.0 608.5416 L 26.458332 608.5416 L 26.458332 608.5416 L 26.458332 582.0833 L 52.916664 582.0833 L 52.916664 582.0833 L 52.916664 555.625 L 79.37499 555.625 L 105.83333 555.625 L 132.29166 529.1666 L 158.74998 529.1666 L 264.5833 529.1666 L 370.41666 529.1666 L 423.3333 529.1666 L 449.79166 529.1666 L 476.24997 608.5416 Q 529.1666 661.4583 582.0833 687.9166 L 608.5416 687.9166 L 608.5416 661.4583 Q 634.99994 634.99994 687.9166 608.5416 Q 740.8333 555.625 740.8333 502.7083 L 740.8333 476.24997 L 740.8333 449.79166 L 740.8333 423.3333 L 767.2916 396.87497 Q 793.74994 370.41666 820.2083 343.9583 L 873.12494 317.49997 L 952.49994 317.49997 Q 1005.4166 343.9583 1058.3333 343.9583 Q 1084.7916 343.9583 1137.7083 185.20833 L 1190.6249 52.916664 L 1243.5416 52.916664 Q 1296.4583 79.37499 1296.4583 52.916664 L 1296.4583 52.916664 L 1322.9166 52.916664 L 1322.9166 26.458332 L 1322.9166 26.458332 L 1322.9166 26.458332 L 1349.3749 26.458332 L 1349.3749 26.458332 L 1349.3749 0.0 z" svg:height="10.318749mm" draw:style-name="style-674" svg:viewBox="0.0 0.0 1375.8333 1031.875" svg:width="13.758332mm" svg:x="94.720825mm" svg:y="171.18541mm"/>
          <draw:path svg:d="M 529.1666 26.458332 L 502.7083 0.0 L 529.1666 0.0 Q 555.625 0.0 529.1666 185.20833 Q 476.24997 343.9583 476.24997 502.7083 Q 449.79166 634.99994 370.41666 634.99994 L 317.49997 661.4583 L 264.5833 661.4583 L 211.66666 661.4583 L 211.66666 687.9166 L 211.66666 687.9166 L 211.66666 714.37494 L 211.66666 740.8333 L 211.66666 820.2083 Q 211.66666 926.0416 211.66666 926.0416 L 211.66666 952.49994 L 211.66666 952.49994 Q 211.66666 952.49994 185.20833 978.95825 L 185.20833 978.95825 L 158.74998 978.95825 Q 105.83333 978.95825 79.37499 952.49994 L 52.916664 952.49994 L 52.916664 926.0416 Q 52.916664 926.0416 26.458332 926.0416 Q 26.458332 926.0416 0.0 846.6666 Q 0.0 793.74994 26.458332 767.2916 Q 52.916664 714.37494 105.83333 529.1666 Q 185.20833 343.9583 105.83333 343.9583 L 0.0 317.49997 L 0.0 317.49997 L 0.0 317.49997 L 0.0 317.49997 L 0.0 291.04166 L 26.458332 291.04166 L 52.916664 291.04166 L 52.916664 264.5833 L 52.916664 238.12498 L 79.37499 238.12498 L 105.83333 238.12498 L 105.83333 211.66666 L 105.83333 211.66666 L 105.83333 211.66666 Q 132.29166 185.20833 105.83333 185.20833 L 79.37499 185.20833 L 79.37499 158.74998 L 79.37499 158.74998 L 79.37499 158.74998 L 79.37499 132.29166 L 158.74998 132.29166 Q 211.66666 132.29166 264.5833 158.74998 Q 291.04166 158.74998 291.04166 105.83333 Q 264.5833 52.916664 317.49997 79.37499 Q 343.9583 79.37499 423.3333 79.37499 Q 529.1666 26.458332 529.1666 26.458332 z" svg:height="9.789583mm" draw:style-name="style-675" svg:viewBox="0.0 0.0 529.1666 978.95825" svg:width="5.2916665mm" svg:x="4.7625mm" svg:y="165.36458mm"/>
          <draw:path svg:d="M 26.458332 0.0 L 26.458332 0.0 L 79.37499 0.0 L 105.83333 0.0 L 105.83333 0.0 L 105.83333 26.458332 L 105.83333 26.458332 L 79.37499 26.458332 L 79.37499 26.458332 L 79.37499 26.458332 L 79.37499 52.916664 L 79.37499 52.916664 L 105.83333 79.37499 L 105.83333 105.83333 L 132.29166 105.83333 L 185.20833 105.83333 L 185.20833 132.29166 L 185.20833 185.20833 L 211.66666 185.20833 L 211.66666 185.20833 L 211.66666 211.66666 L 238.12498 211.66666 L 238.12498 211.66666 L 238.12498 238.12498 L 264.5833 238.12498 Q 291.04166 238.12498 291.04166 264.5833 L 317.49997 264.5833 L 317.49997 264.5833 Q 317.49997 291.04166 291.04166 291.04166 Q 238.12498 291.04166 211.66666 317.49997 L 185.20833 343.9583 L 158.74998 343.9583 L 158.74998 370.41666 L 158.74998 370.41666 Q 132.29166 370.41666 132.29166 396.87497 Q 132.29166 449.79166 105.83333 449.79166 Q 52.916664 476.24997 52.916664 396.87497 L 26.458332 291.04166 L 26.458332 291.04166 L 26.458332 291.04166 L 26.458332 264.5833 L 26.458332 264.5833 L 0.0 132.29166 L 0.0 26.458332 L 26.458332 26.458332 Q 26.458332 26.458332 26.458332 0.0 z" svg:height="4.497916mm" draw:style-name="style-676" svg:viewBox="0.0 0.0 317.49997 449.79166" svg:width="3.1749997mm" svg:x="96.04375mm" svg:y="152.1354mm"/>
          <draw:path svg:d="M 291.04166 52.916664 L 476.24997 0.0 L 529.1666 0.0 L 582.0833 0.0 L 582.0833 26.458332 L 582.0833 79.37499 L 555.625 132.29166 L 555.625 185.20833 L 449.79166 185.20833 L 343.9583 185.20833 L 264.5833 185.20833 Q 158.74998 185.20833 79.37499 158.74998 Q 0.0 132.29166 0.0 132.29166 L 26.458332 105.83333 L 52.916664 105.83333 Q 105.83333 79.37499 291.04166 52.916664 z" svg:height="1.8520832mm" draw:style-name="style-677" svg:viewBox="0.0 0.0 582.0833 185.20833" svg:width="5.820833mm" svg:x="13.229166mm" svg:y="147.37291mm"/>
          <draw:path svg:d="M 343.9583 132.29166 L 343.9583 158.74998 L 291.04166 211.66666 Q 264.5833 291.04166 185.20833 291.04166 L 132.29166 291.04166 L 132.29166 264.5833 L 132.29166 264.5833 L 105.83333 264.5833 L 105.83333 238.12498 L 105.83333 238.12498 L 79.37499 238.12498 L 79.37499 238.12498 L 79.37499 238.12498 L 79.37499 264.5833 L 79.37499 264.5833 L 52.916664 264.5833 L 52.916664 291.04166 L 26.458332 291.04166 L 0.0 291.04166 L 0.0 158.74998 L 0.0 26.458332 L 79.37499 0.0 Q 185.20833 -26.458332 132.29166 26.458332 Q 105.83333 79.37499 132.29166 105.83333 Q 185.20833 105.83333 185.20833 132.29166 Q 185.20833 158.74998 238.12498 132.29166 Q 317.49997 79.37499 317.49997 105.83333 Q 343.9583 105.83333 343.9583 132.29166 z" svg:height="2.9104166mm" draw:style-name="style-678" svg:viewBox="0.0 0.0 343.9583 291.04166" svg:width="3.439583mm" svg:x="56.885414mm" svg:y="134.67291mm"/>
          <draw:path svg:d="M 211.66666 105.83333 L 211.66666 0.0 L 211.66666 0.0 L 238.12498 0.0 L 264.5833 0.0 L 264.5833 0.0 L 264.5833 79.37499 L 264.5833 158.74998 L 264.5833 396.87497 Q 264.5833 634.99994 291.04166 661.4583 Q 317.49997 687.9166 317.49997 687.9166 L 317.49997 687.9166 L 264.5833 793.74994 Q 238.12498 899.5833 211.66666 926.0416 L 185.20833 926.0416 L 132.29166 926.0416 L 79.37499 926.0416 L 79.37499 926.0416 Q 79.37499 899.5833 26.458332 899.5833 Q -26.458332 899.5833 0.0 846.6666 Q 0.0 793.74994 26.458332 820.2083 L 26.458332 846.6666 L 52.916664 846.6666 Q 79.37499 846.6666 132.29166 529.1666 L 185.20833 185.20833 L 185.20833 185.20833 L 211.66666 185.20833 L 211.66666 105.83333 z" svg:height="9.260416mm" draw:style-name="style-679" svg:viewBox="0.0 0.0 317.49997 926.0416" svg:width="3.1749997mm" svg:x="70.90833mm" svg:y="76.2mm"/>
          <draw:path svg:d="M 0.0 26.458332 L 0.0 26.458332 L 211.66666 0.0 L 423.3333 0.0 L 687.9166 26.458332 Q 926.0416 79.37499 926.0416 79.37499 L 926.0416 79.37499 L 740.8333 79.37499 L 555.625 79.37499 L 529.1666 105.83333 Q 529.1666 132.29166 582.0833 158.74998 Q 634.99994 185.20833 661.4583 211.66666 L 687.9166 238.12498 L 687.9166 238.12498 L 687.9166 238.12498 L 714.37494 238.12498 L 714.37494 238.12498 L 687.9166 264.5833 L 634.99994 264.5833 L 608.5416 264.5833 L 582.0833 238.12498 L 555.625 238.12498 L 529.1666 238.12498 L 476.24997 211.66666 L 423.3333 211.66666 L 423.3333 185.20833 Q 423.3333 185.20833 211.66666 105.83333 L 0.0 26.458332 L 0.0 26.458332 z" svg:height="2.6458333mm" draw:style-name="style-680" svg:viewBox="0.0 0.0 926.0416 264.5833" svg:width="9.260416mm" svg:x="161.39583mm" svg:y="186.53123mm"/>
          <draw:path svg:d="M 370.41666 0.0 L 370.41666 0.0 L 396.87497 0.0 L 423.3333 0.0 L 423.3333 26.458332 L 423.3333 52.916664 L 396.87497 79.37499 L 370.41666 105.83333 L 238.12498 264.5833 Q 79.37499 423.3333 79.37499 449.79166 L 52.916664 449.79166 L 52.916664 449.79166 L 52.916664 476.24997 L 52.916664 476.24997 L 52.916664 476.24997 L 26.458332 476.24997 L 26.458332 476.24997 L 0.0 502.7083 L 0.0 502.7083 L 0.0 502.7083 Q 0.0 502.7083 0.0 449.79166 Q 0.0 396.87497 79.37499 291.04166 Q 185.20833 158.74998 185.20833 158.74998 L 185.20833 132.29166 L 264.5833 79.37499 Q 370.41666 0.0 370.41666 0.0 z" svg:height="5.027083mm" draw:style-name="style-681" svg:viewBox="0.0 0.0 423.3333 502.7083" svg:width="4.233333mm" svg:x="127.52916mm" svg:y="152.4mm"/>
          <draw:path svg:d="M 105.83333 79.37499 L 105.83333 0.0 L 1137.7083 52.916664 Q 2143.125 105.83333 2460.6248 105.83333 L 2778.1248 105.83333 L 2778.1248 105.83333 L 2778.1248 105.83333 L 2725.2083 132.29166 L 2698.7498 158.74998 L 2672.2915 158.74998 L 2645.8333 158.74998 L 2619.3748 185.20833 L 2592.9165 185.20833 L 2592.9165 211.66666 L 2566.4583 238.12498 L 2566.4583 238.12498 L 2566.4583 264.5833 L 2619.3748 264.5833 L 2672.2915 264.5833 L 2672.2915 291.04166 L 2672.2915 291.04166 L 2698.7498 291.04166 L 2698.7498 317.49997 L 2804.5833 317.49997 Q 2910.4165 317.49997 2936.8748 343.9583 L 2963.3333 343.9583 L 2963.3333 343.9583 Q 2963.3333 370.41666 2936.8748 370.41666 Q 2883.9583 370.41666 2857.4998 423.3333 Q 2831.0415 502.7083 2831.0415 582.0833 Q 2804.5833 634.99994 2645.8333 634.99994 Q 2487.0833 634.99994 2407.7083 634.99994 Q 2328.3333 687.9166 2381.2498 714.37494 Q 2460.6248 767.2916 2328.3333 740.8333 Q 2196.0415 740.8333 1984.3749 687.9166 Q 1746.2499 687.9166 1666.8749 661.4583 Q 1561.0416 661.4583 1561.0416 634.99994 Q 1561.0416 582.0833 1190.6249 608.5416 L 820.2083 634.99994 L 820.2083 634.99994 L 820.2083 634.99994 L 793.74994 582.0833 Q 767.2916 502.7083 793.74994 476.24997 Q 820.2083 449.79166 687.9166 423.3333 Q 555.625 396.87497 555.625 370.41666 Q 555.625 343.9583 476.24997 343.9583 L 396.87497 343.9583 L 291.04166 343.9583 Q 211.66666 317.49997 132.29166 317.49997 L 79.37499 317.49997 L 26.458332 291.04166 L 0.0 291.04166 L 0.0 264.5833 L 26.458332 238.12498 L 26.458332 238.12498 L 26.458332 211.66666 L 26.458332 211.66666 L 26.458332 211.66666 L 52.916664 185.20833 Q 52.916664 158.74998 79.37499 158.74998 Q 105.83333 158.74998 105.83333 79.37499 z" svg:height="7.408333mm" draw:style-name="style-682" svg:viewBox="0.0 0.0 2963.3333 740.8333" svg:width="29.633331mm" svg:x="74.347916mm" svg:y="204.25832mm"/>
          <draw:path svg:d="M 9472.083 582.0833 L 9577.916 582.0833 L 9577.916 582.0833 L 9577.916 582.0833 L 9683.749 582.0833 L 9789.583 582.0833 L 9789.583 582.0833 L 9789.583 582.0833 L 10398.124 661.4583 Q 11006.666 740.8333 11059.583 740.8333 Q 11112.499 793.74994 11429.999 846.6666 Q 11773.958 899.5833 12064.999 978.95825 Q 12329.583 1058.3333 12885.208 1190.6249 Q 13440.833 1296.4583 13573.124 1322.9166 Q 13705.416 1322.9166 13864.166 1402.2916 Q 14022.916 1481.6666 14234.583 1508.1249 Q 14419.791 1534.5833 14604.999 1613.9583 Q 14763.749 1666.8749 14843.124 1693.3333 Q 14922.499 1746.2499 15213.541 1825.6249 Q 15504.582 1931.4583 15583.957 1984.3749 Q 15663.332 2063.75 15716.249 2063.75 L 15769.166 2063.75 L 15769.166 2090.2083 L 15769.166 2116.6665 L 15716.249 2116.6665 Q 15663.332 2116.6665 15689.791 2143.125 L 15716.249 2143.125 L 15716.249 2169.5833 Q 15716.249 2196.0415 15689.791 2196.0415 L 15663.332 2222.5 L 15663.332 2222.5 L 15663.332 2222.5 L 15636.874 2222.5 L 15636.874 2222.5 L 15636.874 2248.9583 L 15610.416 2248.9583 L 15610.416 2248.9583 L 15610.416 2275.4165 L 15610.416 2275.4165 L 15610.416 2275.4165 L 15531.041 2301.875 Q 15451.666 2328.3333 15451.666 2539.9998 Q 15451.666 2725.2083 15425.208 2910.4165 L 15398.749 3069.1665 L 15398.749 3069.1665 L 15398.749 3069.1665 L 15398.749 2963.3333 Q 15398.749 2831.0415 15319.374 2645.8333 Q 15266.458 2487.0833 15239.999 2487.0833 Q 15213.541 2487.0833 14869.583 2434.1665 L 14552.083 2434.1665 L 14525.624 2434.1665 Q 14499.166 2434.1665 14499.166 2487.0833 L 14499.166 2513.5415 L 14499.166 2566.4583 Q 14499.166 2619.3748 14472.708 2698.7498 L 14446.249 2751.6665 L 14446.249 2910.4165 Q 14393.333 3069.1665 14393.333 3307.2915 L 14393.333 3545.4165 L 14366.874 3545.4165 L 14366.874 3545.4165 L 14366.874 3571.8748 L 14340.416 3571.8748 L 14340.416 3598.3333 L 14340.416 3624.7915 L 14340.416 3651.2498 Q 14340.416 3651.2498 14313.958 3651.2498 Q 14313.958 3651.2498 14155.208 3757.0833 L 13996.458 3809.9998 L 13943.541 3836.4583 L 13890.624 3862.9165 L 13890.624 3862.9165 L 13864.166 3862.9165 L 13864.166 3862.9165 L 13864.166 3862.9165 L 13864.166 3862.9165 L 13837.708 3862.9165 L 13811.249 3889.3748 L 13784.791 3915.833 L 13758.333 3915.833 L 13731.874 3915.833 L 13731.874 3889.3748 L 13731.874 3862.9165 L 13758.333 3862.9165 L 13784.791 3862.9165 L 13784.791 3836.4583 L 13811.249 3836.4583 L 13811.249 3836.4583 L 13811.249 3809.9998 L 13811.249 3809.9998 L 13811.249 3809.9998 L 13811.249 3651.2498 Q 13811.249 3518.9583 13811.249 3148.5415 Q 13811.249 2778.1248 13758.333 2751.6665 Q 13731.874 2751.6665 13493.749 2698.7498 L 13282.083 2698.7498 L 13282.083 2672.2915 L 13282.083 2672.2915 L 13255.624 2672.2915 L 13255.624 2672.2915 L 13229.166 2672.2915 L 13229.166 2672.2915 L 13229.166 2672.2915 L 13229.166 2645.8333 L 13229.166 2645.8333 L 13229.166 2645.8333 L 13255.624 2645.8333 L 13255.624 2645.8333 L 13255.624 2619.3748 L 13282.083 2619.3748 L 13282.083 2619.3748 L 13282.083 2592.9165 L 13308.541 2592.9165 L 13334.999 2592.9165 L 13387.916 2566.4583 L 13414.374 2539.9998 L 13705.416 2434.1665 Q 13969.999 2275.4165 13996.458 2275.4165 L 14022.916 2275.4165 L 14022.916 2248.9583 L 14022.916 2248.9583 L 14022.916 2222.5 L 14022.916 2196.0415 L 14022.916 2196.0415 L 14022.916 2169.5833 L 13996.458 2169.5833 L 13969.999 2169.5833 L 13969.999 2143.125 L 13969.999 2143.125 L 13943.541 2143.125 Q 13943.541 2116.6665 13969.999 2116.6665 L 13996.458 2116.6665 L 14022.916 2090.2083 L 14049.374 2090.2083 L 14049.374 2063.75 L 14022.916 2037.2915 L 14022.916 2037.2915 L 14022.916 2010.8333 L 13996.458 2010.8333 Q 13969.999 2010.8333 13758.333 1957.9165 Q 13546.666 1904.9999 13467.291 1852.0833 Q 13387.916 1799.1666 13070.416 1852.0833 Q 12752.916 1852.0833 12594.166 1931.4583 Q 12408.958 1984.3749 12408.958 2010.8333 Q 12382.499 2037.2915 12303.124 2037.2915 L 12197.291 2037.2915 L 12197.291 2037.2915 L 12197.291 2010.8333 L 12197.291 2010.8333 L 12223.749 2010.8333 L 12223.749 2010.8333 L 12223.749 1984.3749 L 12223.749 1984.3749 L 12223.749 1984.3749 L 12223.749 1957.9165 L 12223.749 1957.9165 L 12223.749 1957.9165 L 12223.749 1957.9165 L 12223.749 1931.4583 Q 12223.749 1931.4583 12197.291 1931.4583 Q 12197.291 1904.9999 11853.333 1825.6249 L 11535.833 1719.7916 L 11535.833 1719.7916 L 11535.833 1693.3333 L 11535.833 1693.3333 L 11535.833 1693.3333 L 11535.833 1693.3333 L 11535.833 1666.8749 L 11535.833 1666.8749 L 11535.833 1640.4166 L 11509.374 1640.4166 L 11482.916 1640.4166 L 11456.458 1613.9583 L 11429.999 1587.4999 L 11350.624 1587.4999 Q 11271.249 1587.4999 10900.833 1508.1249 Q 10530.416 1455.2083 10583.333 1402.2916 Q 10609.791 1375.8333 10265.833 1322.9166 Q 9921.874 1322.9166 9577.916 1269.9999 L 9260.416 1269.9999 L 9577.916 1243.5416 L 9868.958 1217.0833 L 9683.749 1217.0833 Q 9524.999 1217.0833 9524.999 1217.0833 Q 9498.541 1217.0833 8969.375 1164.1666 Q 8440.208 1111.25 7831.666 1058.3333 Q 7196.6665 952.49994 6932.083 926.0416 Q 6693.958 899.5833 6111.8745 846.6666 Q 5529.7915 793.74994 5450.4165 767.2916 Q 5371.0415 740.8333 5132.9165 687.9166 Q 4921.2495 634.99994 3889.3748 555.625 Q 2857.4998 476.24997 2487.0833 449.79166 Q 2116.6665 423.3333 1957.9165 370.41666 Q 1772.7083 317.49997 1322.9166 264.5833 Q 873.12494 211.66666 529.1666 158.74998 L 185.20833 105.83333 L 185.20833 79.37499 L 158.74998 79.37499 L 158.74998 79.37499 L 158.74998 105.83333 L 158.74998 105.83333 L 158.74998 105.83333 L 132.29166 105.83333 Q 132.29166 105.83333 79.37499 79.37499 Q 26.458332 79.37499 0.0 52.916664 L 0.0 0.0 L 211.66666 0.0 Q 449.79166 0.0 687.9166 52.916664 Q 926.0416 52.916664 1296.4583 105.83333 Q 1666.8749 158.74998 1825.6249 158.74998 Q 1984.3749 158.74998 2169.5833 158.74998 Q 2328.3333 158.74998 3227.9165 238.12498 Q 4153.958 317.49997 4418.5415 317.49997 Q 4683.1245 317.49997 5185.833 343.9583 Q 5714.9995 370.41666 6693.958 449.79166 Q 7672.9165 529.1666 8360.833 529.1666 Q 9075.208 529.1666 9233.958 555.625 Q 9392.708 582.0833 9472.083 582.0833 z" svg:height="39.158333mm" draw:style-name="style-683" svg:viewBox="0.0 0.0 15769.166 3915.833" svg:width="157.69167mm" svg:x="130.70416mm" svg:y="118.533325mm"/>
          <draw:path svg:d="M 158.74998 0.0 L 158.74998 0.0 L 211.66666 0.0 Q 238.12498 0.0 264.5833 26.458332 Q 264.5833 26.458332 291.04166 79.37499 Q 317.49997 105.83333 343.9583 105.83333 Q 370.41666 105.83333 370.41666 185.20833 Q 396.87497 291.04166 423.3333 291.04166 Q 449.79166 291.04166 449.79166 264.5833 Q 476.24997 238.12498 476.24997 264.5833 Q 476.24997 291.04166 529.1666 291.04166 Q 555.625 291.04166 555.625 317.49997 L 582.0833 317.49997 L 582.0833 317.49997 L 582.0833 343.9583 L 582.0833 343.9583 L 582.0833 343.9583 L 555.625 343.9583 L 555.625 370.41666 L 555.625 396.87497 Q 529.1666 423.3333 529.1666 476.24997 L 529.1666 529.1666 L 502.7083 529.1666 L 502.7083 555.625 L 476.24997 555.625 L 476.24997 555.625 L 476.24997 529.1666 L 476.24997 529.1666 L 449.79166 529.1666 L 449.79166 502.7083 L 449.79166 502.7083 L 423.3333 502.7083 L 423.3333 502.7083 Q 423.3333 502.7083 396.87497 423.3333 L 370.41666 343.9583 L 343.9583 396.87497 Q 317.49997 449.79166 264.5833 476.24997 Q 211.66666 502.7083 211.66666 476.24997 Q 211.66666 449.79166 185.20833 449.79166 Q 158.74998 449.79166 158.74998 476.24997 L 158.74998 502.7083 L 132.29166 502.7083 L 132.29166 502.7083 L 105.83333 502.7083 L 105.83333 502.7083 L 105.83333 502.7083 L 105.83333 502.7083 L 79.37499 502.7083 L 79.37499 502.7083 L 52.916664 476.24997 L 26.458332 449.79166 L 26.458332 449.79166 L 0.0 449.79166 L 0.0 449.79166 L 0.0 449.79166 L 0.0 449.79166 L 0.0 423.3333 L 26.458332 423.3333 L 26.458332 396.87497 L 26.458332 396.87497 L 26.458332 396.87497 L 105.83333 396.87497 Q 158.74998 396.87497 158.74998 343.9583 Q 158.74998 291.04166 105.83333 291.04166 Q 79.37499 264.5833 79.37499 238.12498 Q 52.916664 185.20833 105.83333 105.83333 L 132.29166 26.458332 L 158.74998 26.458332 Q 158.74998 26.458332 158.74998 0.0 z" svg:height="5.5562496mm" draw:style-name="style-684" svg:viewBox="0.0 0.0 582.0833 555.625" svg:width="5.820833mm" svg:x="89.42916mm" svg:y="135.20207mm"/>
          <draw:path svg:d="M 26.458332 0.0 L 0.0 0.0 L 79.37499 0.0 L 158.74998 0.0 L 158.74998 0.0 L 158.74998 0.0 L 608.5416 0.0 Q 1031.875 0.0 1164.1666 26.458332 L 1296.4583 26.458332 L 1481.6666 26.458332 Q 1666.8749 0.0 1772.7083 26.458332 L 1878.5416 26.458332 L 1878.5416 105.83333 Q 1878.5416 185.20833 1904.9999 185.20833 Q 1904.9999 211.66666 1984.3749 211.66666 L 2037.2915 211.66666 L 2037.2915 238.12498 L 2037.2915 238.12498 L 1825.6249 238.12498 L 1613.9583 264.5833 L 1613.9583 264.5833 L 1613.9583 264.5833 L 1508.1249 264.5833 L 1375.8333 264.5833 L 1349.3749 264.5833 Q 1322.9166 264.5833 873.12494 238.12498 L 449.79166 211.66666 L 396.87497 211.66666 L 370.41666 211.66666 L 370.41666 185.20833 L 370.41666 158.74998 L 449.79166 158.74998 L 529.1666 158.74998 L 529.1666 132.29166 L 529.1666 105.83333 L 449.79166 105.83333 Q 343.9583 105.83333 185.20833 79.37499 Q 52.916664 79.37499 52.916664 52.916664 Q 52.916664 26.458332 26.458332 0.0 z" svg:height="2.6458333mm" draw:style-name="style-685" svg:viewBox="0.0 0.0 2037.2915 264.5833" svg:width="20.372915mm" svg:x="145.25624mm" svg:y="184.15mm"/>
          <draw:path svg:d="M 52.916664 52.916664 L 52.916664 79.37499 L 79.37499 79.37499 L 79.37499 105.83333 L 264.5833 52.916664 Q 423.3333 52.916664 1058.3333 26.458332 Q 1666.8749 0.0 2328.3333 52.916664 Q 2989.7915 52.916664 3280.8333 105.83333 Q 3598.3333 158.74998 3757.0833 158.74998 Q 3889.3748 185.20833 3889.3748 211.66666 Q 3889.3748 238.12498 3915.833 238.12498 Q 3968.7498 264.5833 3968.7498 264.5833 L 3968.7498 264.5833 L 3968.7498 264.5833 Q 3968.7498 264.5833 3942.2915 264.5833 L 3942.2915 291.04166 L 3942.2915 317.49997 Q 3915.833 317.49997 3915.833 370.41666 L 3915.833 396.87497 L 3915.833 423.3333 Q 3915.833 449.79166 3889.3748 476.24997 Q 3862.9165 476.24997 3889.3748 529.1666 Q 3889.3748 582.0833 3968.7498 634.99994 Q 4021.6665 687.9166 4021.6665 687.9166 L 4021.6665 687.9166 L 3995.208 687.9166 Q 3968.7498 687.9166 3968.7498 740.8333 L 3968.7498 767.2916 L 3995.208 767.2916 L 3995.208 793.74994 L 3995.208 793.74994 L 4021.6665 793.74994 L 4021.6665 820.2083 L 4021.6665 846.6666 L 3995.208 846.6666 L 3995.208 846.6666 L 3968.7498 846.6666 Q 3968.7498 846.6666 3862.9165 846.6666 L 3730.6248 899.5833 L 3730.6248 899.5833 L 3704.1665 899.5833 L 3704.1665 952.49994 Q 3704.1665 978.95825 3677.7083 978.95825 L 3651.2498 978.95825 L 3651.2498 1005.4166 L 3651.2498 1031.875 L 3624.7915 1031.875 L 3598.3333 1058.3333 L 3598.3333 1058.3333 L 3598.3333 1058.3333 L 3598.3333 1111.25 L 3598.3333 1137.7083 L 3598.3333 1164.1666 L 3598.3333 1190.6249 L 3651.2498 1190.6249 L 3704.1665 1217.0833 L 3836.4583 1217.0833 Q 3968.7498 1243.5416 3968.7498 1217.0833 L 3968.7498 1190.6249 L 4048.1248 1217.0833 Q 4127.5 1217.0833 4127.5 1243.5416 Q 4127.5 1269.9999 4153.958 1269.9999 Q 4180.4165 1269.9999 4180.4165 1296.4583 L 4180.4165 1296.4583 L 4180.4165 1296.4583 L 4180.4165 1322.9166 L 4180.4165 1322.9166 L 4180.4165 1322.9166 L 4206.875 1349.3749 L 4206.875 1375.8333 L 4233.333 1375.8333 L 4259.7915 1375.8333 L 4259.7915 1402.2916 L 4286.25 1402.2916 L 4286.25 1402.2916 L 4286.25 1428.7499 L 4365.625 1481.6666 Q 4445.0 1534.5833 4445.0 1534.5833 L 4471.458 1534.5833 L 4471.458 1587.4999 L 4445.0 1613.9583 L 4445.0 1613.9583 L 4445.0 1640.4166 L 4445.0 1640.4166 L 4445.0 1640.4166 L 4418.5415 1693.3333 Q 4392.083 1719.7916 4418.5415 1746.2499 L 4418.5415 1746.2499 L 4418.5415 1746.2499 Q 4392.083 1746.2499 4339.1665 1746.2499 L 4233.333 1772.7083 L 4233.333 1772.7083 L 4233.333 1799.1666 L 4233.333 1799.1666 L 4233.333 1799.1666 L 4206.875 1799.1666 L 4206.875 1799.1666 L 4206.875 1825.6249 L 4233.333 1825.6249 L 4233.333 1825.6249 L 4233.333 1852.0833 L 4233.333 1852.0833 L 4233.333 1852.0833 L 4312.708 1904.9999 Q 4392.083 1957.9165 4392.083 1957.9165 L 4392.083 1957.9165 L 4365.625 1957.9165 Q 4339.1665 1957.9165 4312.708 2063.75 Q 4286.25 2169.5833 4286.25 2222.5 L 4286.25 2301.875 L 4259.7915 2328.3333 Q 4233.333 2381.2498 4180.4165 2381.2498 Q 4153.958 2381.2498 4153.958 2407.7083 Q 4127.5 2434.1665 4127.5 2434.1665 L 4127.5 2460.6248 L 4127.5 2460.6248 Q 4127.5 2460.6248 4021.6665 2487.0833 Q 3915.833 2487.0833 3915.833 2434.1665 Q 3889.3748 2381.2498 3783.5415 2354.7915 Q 3677.7083 2354.7915 3677.7083 2381.2498 L 3677.7083 2407.7083 L 3677.7083 2407.7083 Q 3651.2498 2407.7083 3651.2498 2354.7915 Q 3651.2498 2301.875 3598.3333 2275.4165 L 3571.8748 2248.9583 L 3571.8748 2169.5833 L 3571.8748 2090.2083 L 3571.8748 2090.2083 Q 3598.3333 2090.2083 3598.3333 2063.75 Q 3598.3333 2010.8333 3492.4998 1957.9165 L 3413.1248 1931.4583 L 3413.1248 1904.9999 L 3386.6665 1904.9999 L 3386.6665 1878.5416 L 3386.6665 1852.0833 L 3360.2083 1852.0833 L 3360.2083 1852.0833 L 3360.2083 1825.6249 L 3360.2083 1825.6249 L 3360.2083 1799.1666 L 3386.6665 1799.1666 L 3386.6665 1799.1666 L 3386.6665 1799.1666 L 3413.1248 1772.7083 L 3439.5833 1772.7083 L 3439.5833 1772.7083 L 3439.5833 1799.1666 L 3492.4998 1799.1666 Q 3518.9583 1799.1666 3518.9583 1772.7083 Q 3518.9583 1746.2499 3492.4998 1746.2499 Q 3466.0415 1746.2499 3466.0415 1719.7916 Q 3492.4998 1693.3333 3545.4165 1693.3333 Q 3624.7915 1666.8749 3624.7915 1587.4999 Q 3651.2498 1481.6666 3598.3333 1428.7499 Q 3598.3333 1402.2916 3518.9583 1375.8333 L 3439.5833 1322.9166 L 3439.5833 1269.9999 Q 3439.5833 1243.5416 3413.1248 1217.0833 Q 3413.1248 1190.6249 3386.6665 1190.6249 Q 3333.7498 1217.0833 3307.2915 1190.6249 L 3280.8333 1164.1666 L 3280.8333 1137.7083 Q 3280.8333 1111.25 3254.3748 1111.25 Q 3227.9165 1084.7916 3148.5415 1058.3333 Q 3069.1665 1005.4166 3016.2498 1031.875 L 2963.3333 1031.875 L 2936.8748 1031.875 L 2910.4165 1031.875 L 2910.4165 1005.4166 Q 2910.4165 978.95825 2804.5833 952.49994 Q 2751.6665 926.0416 2725.2083 1005.4166 L 2698.7498 1058.3333 L 2672.2915 1058.3333 Q 2645.8333 1058.3333 2592.9165 1084.7916 Q 2513.5415 1084.7916 2513.5415 1058.3333 Q 2513.5415 1031.875 2434.1665 1031.875 Q 2381.2498 1058.3333 2301.875 1084.7916 L 2222.5 1111.25 L 2169.5833 1111.25 Q 2143.125 1111.25 2116.6665 1111.25 Q 2063.75 1111.25 2037.2915 1084.7916 Q 2010.8333 1058.3333 1931.4583 1058.3333 Q 1878.5416 1058.3333 1481.6666 1058.3333 Q 1111.25 1058.3333 634.99994 1111.25 Q 132.29166 1164.1666 105.83333 1190.6249 Q 105.83333 1217.0833 79.37499 1164.1666 L 79.37499 1111.25 L 52.916664 1111.25 L 26.458332 1111.25 L 26.458332 1164.1666 L 0.0 1243.5416 L 0.0 1243.5416 L 0.0 1243.5416 L 0.0 634.99994 L 0.0 26.458332 L 26.458332 0.0 Q 52.916664 0.0 52.916664 52.916664 z" svg:height="24.870832mm" draw:style-name="style-686" svg:viewBox="0.0 0.0 4471.458 2487.0833" svg:width="44.71458mm" svg:x="0.0mm" svg:y="105.30416mm"/>
          <draw:path svg:d="M 211.66666 0.0 L 211.66666 0.0 L 211.66666 26.458332 L 238.12498 79.37499 L 264.5833 79.37499 Q 317.49997 79.37499 291.04166 132.29166 Q 291.04166 185.20833 343.9583 185.20833 Q 396.87497 185.20833 423.3333 185.20833 L 423.3333 185.20833 L 423.3333 238.12498 Q 423.3333 291.04166 396.87497 291.04166 L 396.87497 291.04166 L 396.87497 291.04166 Q 370.41666 291.04166 291.04166 291.04166 Q 185.20833 291.04166 132.29166 291.04166 L 79.37499 317.49997 L 79.37499 317.49997 L 79.37499 343.9583 L 52.916664 343.9583 L 26.458332 343.9583 L 26.458332 343.9583 L 26.458332 317.49997 L 0.0 317.49997 L 0.0 291.04166 L 0.0 291.04166 L 0.0 291.04166 L 0.0 291.04166 L 26.458332 291.04166 L 26.458332 211.66666 L 26.458332 132.29166 L 79.37499 132.29166 Q 105.83333 132.29166 132.29166 79.37499 L 132.29166 26.458332 L 158.74998 26.458332 Q 185.20833 0.0 211.66666 0.0 z" svg:height="3.439583mm" draw:style-name="style-687" svg:viewBox="0.0 0.0 423.3333 343.9583" svg:width="4.233333mm" svg:x="124.08958mm" svg:y="178.0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