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5.68958mm" fo:page-width="309.827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6">
      <style:graphic-properties draw:fill="solid" draw:fill-color="#e1e1e1" draw:opacity="100.0%" draw:stroke="solid" svg:stroke-color="#e1e1e1" draw:stroke-linejoin="miter" svg:stroke-opacity="100.0%" svg:stroke-width="0.26458332mm"/>
    </style:style>
    <style:style style:family="graphic" style:name="style-2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0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4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2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4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5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5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8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5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5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7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8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8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9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94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95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9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9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0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0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0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04">
      <style:graphic-properties draw:fill="solid" draw:fill-color="#686868" draw:opacity="100.0%" draw:stroke="solid" svg:stroke-color="#68686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40.8333 0.0 L 820.2083 26.458332 L 820.2083 52.916664 Q 820.2083 105.83333 846.6666 105.83333 Q 899.5833 105.83333 899.5833 185.20833 Q 899.5833 264.5833 926.0416 291.04166 Q 952.49994 317.49997 952.49994 343.9583 Q 952.49994 370.41666 926.0416 396.87497 Q 899.5833 396.87497 899.5833 423.3333 Q 899.5833 449.79166 926.0416 476.24997 L 926.0416 476.24997 L 926.0416 502.7083 Q 926.0416 529.1666 846.6666 502.7083 Q 793.74994 476.24997 767.2916 555.625 Q 740.8333 634.99994 687.9166 608.5416 Q 634.99994 582.0833 608.5416 582.0833 L 608.5416 582.0833 L 608.5416 555.625 L 582.0833 555.625 L 582.0833 582.0833 L 582.0833 634.99994 L 555.625 634.99994 L 555.625 634.99994 L 555.625 661.4583 L 582.0833 661.4583 L 608.5416 687.9166 Q 661.4583 687.9166 661.4583 740.8333 L 661.4583 793.74994 L 634.99994 793.74994 Q 582.0833 793.74994 582.0833 767.2916 Q 582.0833 740.8333 529.1666 740.8333 Q 502.7083 740.8333 502.7083 793.74994 Q 502.7083 820.2083 529.1666 820.2083 Q 555.625 820.2083 555.625 846.6666 Q 555.625 873.12494 476.24997 899.5833 Q 423.3333 952.49994 423.3333 1031.875 Q 423.3333 1111.25 291.04166 1111.25 Q 158.74998 1111.25 158.74998 1137.7083 Q 158.74998 1164.1666 132.29166 1217.0833 L 105.83333 1243.5416 L 105.83333 1243.5416 L 105.83333 1269.9999 L 105.83333 1269.9999 L 105.83333 1269.9999 L 79.37499 1269.9999 L 79.37499 1269.9999 L 79.37499 1296.4583 L 52.916664 1296.4583 L 52.916664 1296.4583 L 52.916664 1322.9166 L 52.916664 1322.9166 L 26.458332 1322.9166 L 26.458332 1296.4583 L 52.916664 1269.9999 L 52.916664 1269.9999 L 52.916664 1269.9999 L 52.916664 1243.5416 L 52.916664 1243.5416 L 26.458332 1164.1666 L 0.0 1111.25 L 0.0 1058.3333 Q 0.0 978.95825 0.0 634.99994 L 0.0 317.49997 L 0.0 317.49997 L 26.458332 317.49997 L 52.916664 291.04166 L 79.37499 291.04166 L 79.37499 264.5833 Q 105.83333 211.66666 105.83333 185.20833 Q 158.74998 158.74998 264.5833 105.83333 Q 396.87497 52.916664 423.3333 105.83333 Q 423.3333 132.29166 449.79166 132.29166 Q 476.24997 132.29166 476.24997 105.83333 Q 476.24997 52.916664 555.625 52.916664 Q 634.99994 52.916664 634.99994 26.458332 Q 634.99994 0.0 740.8333 0.0 z" svg:height="13.229166mm" draw:style-name="style-2" svg:viewBox="0.0 0.0 952.49994 1322.9166" svg:width="9.525mm" svg:x="3.7041664mm" svg:y="173.03749mm"/>
          <draw:path svg:d="M 1084.7916 0.0 L 1190.6249 0.0 L 1243.5416 0.0 Q 1269.9999 0.0 1269.9999 52.916664 Q 1243.5416 79.37499 1243.5416 158.74998 L 1243.5416 264.5833 L 1243.5416 264.5833 Q 1243.5416 264.5833 1111.25 291.04166 L 978.95825 317.49997 L 978.95825 317.49997 L 978.95825 317.49997 L 952.49994 317.49997 L 952.49994 317.49997 L 952.49994 343.9583 L 978.95825 343.9583 L 978.95825 343.9583 L 978.95825 370.41666 L 1058.3333 370.41666 L 1137.7083 370.41666 L 1137.7083 396.87497 L 1137.7083 423.3333 L 1111.25 423.3333 L 1111.25 423.3333 L 1111.25 449.79166 L 1084.7916 449.79166 L 1084.7916 449.79166 L 1084.7916 476.24997 L 1084.7916 476.24997 Q 1084.7916 476.24997 1005.4166 502.7083 Q 952.49994 529.1666 952.49994 555.625 Q 952.49994 608.5416 926.0416 608.5416 L 899.5833 608.5416 L 899.5833 634.99994 L 873.12494 661.4583 L 873.12494 661.4583 L 873.12494 687.9166 L 873.12494 687.9166 L 873.12494 687.9166 L 846.6666 687.9166 L 846.6666 687.9166 L 846.6666 714.37494 L 820.2083 714.37494 L 820.2083 714.37494 L 820.2083 740.8333 L 820.2083 740.8333 Q 846.6666 740.8333 846.6666 767.2916 L 873.12494 767.2916 L 873.12494 767.2916 L 873.12494 740.8333 L 873.12494 740.8333 L 873.12494 740.8333 L 899.5833 740.8333 L 899.5833 740.8333 L 1005.4166 634.99994 Q 1111.25 582.0833 1164.1666 555.625 Q 1243.5416 555.625 1243.5416 608.5416 Q 1243.5416 661.4583 1269.9999 661.4583 L 1269.9999 634.99994 L 1296.4583 634.99994 L 1296.4583 634.99994 L 1296.4583 634.99994 L 1296.4583 634.99994 L 1296.4583 661.4583 L 1296.4583 661.4583 L 1349.3749 767.2916 Q 1349.3749 873.12494 1349.3749 978.95825 Q 1349.3749 1084.7916 1349.3749 1058.3333 Q 1349.3749 1058.3333 1296.4583 1217.0833 Q 1269.9999 1375.8333 1190.6249 1402.2916 Q 1084.7916 1428.7499 1084.7916 1455.2083 L 1084.7916 1455.2083 L 1058.3333 1455.2083 L 1058.3333 1481.6666 L 1058.3333 1481.6666 L 1031.875 1481.6666 L 1031.875 1481.6666 L 1031.875 1481.6666 L 1031.875 1508.1249 L 1031.875 1508.1249 L 1031.875 1534.5833 L 1031.875 1561.0416 L 1031.875 1561.0416 L 1031.875 1561.0416 L 1031.875 1587.4999 Q 1031.875 1587.4999 899.5833 1640.4166 Q 767.2916 1666.8749 793.74994 1693.3333 Q 820.2083 1746.2499 767.2916 1799.1666 L 740.8333 1852.0833 L 714.37494 1852.0833 L 661.4583 1852.0833 L 608.5416 1878.5416 L 582.0833 1878.5416 L 555.625 1878.5416 L 529.1666 1878.5416 L 529.1666 1852.0833 L 502.7083 1852.0833 L 502.7083 1852.0833 L 502.7083 1852.0833 L 502.7083 1825.6249 L 502.7083 1825.6249 L 476.24997 1799.1666 L 449.79166 1772.7083 L 449.79166 1772.7083 L 449.79166 1746.2499 L 449.79166 1746.2499 L 449.79166 1746.2499 L 423.3333 1719.7916 L 396.87497 1693.3333 L 396.87497 1666.8749 Q 396.87497 1640.4166 291.04166 1587.4999 Q 211.66666 1534.5833 185.20833 1508.1249 Q 185.20833 1455.2083 132.29166 1428.7499 Q 79.37499 1428.7499 26.458332 1375.8333 L 0.0 1322.9166 L 0.0 1296.4583 L 0.0 1296.4583 L 79.37499 1217.0833 Q 185.20833 1137.7083 185.20833 1137.7083 L 185.20833 1111.25 L 185.20833 1111.25 L 185.20833 1111.25 L 185.20833 1111.25 L 185.20833 1084.7916 L 185.20833 1058.3333 Q 185.20833 1031.875 105.83333 1005.4166 Q 26.458332 1005.4166 26.458332 952.49994 L 26.458332 926.0416 L 26.458332 899.5833 Q 26.458332 846.6666 52.916664 820.2083 Q 52.916664 793.74994 79.37499 793.74994 Q 105.83333 793.74994 158.74998 740.8333 L 211.66666 687.9166 L 211.66666 687.9166 L 238.12498 687.9166 L 238.12498 687.9166 L 238.12498 687.9166 L 238.12498 661.4583 L 238.12498 661.4583 L 264.5833 661.4583 L 264.5833 634.99994 L 264.5833 634.99994 L 291.04166 634.99994 L 291.04166 634.99994 L 291.04166 634.99994 L 291.04166 608.5416 L 291.04166 608.5416 L 317.49997 608.5416 L 317.49997 582.0833 L 317.49997 582.0833 L 343.9583 582.0833 L 449.79166 449.79166 Q 555.625 317.49997 608.5416 264.5833 Q 661.4583 238.12498 687.9166 185.20833 Q 714.37494 158.74998 740.8333 158.74998 Q 767.2916 158.74998 873.12494 79.37499 Q 978.95825 0.0 1084.7916 0.0 z" svg:height="18.785416mm" draw:style-name="style-3" svg:viewBox="0.0 0.0 1349.3749 1878.5416" svg:width="13.49375mm" svg:x="166.42291mm" svg:y="157.16249mm"/>
          <draw:path svg:d="M 132.29166 0.0 L 158.74998 0.0 L 158.74998 26.458332 L 158.74998 26.458332 L 132.29166 52.916664 Q 105.83333 79.37499 132.29166 238.12498 Q 158.74998 370.41666 158.74998 396.87497 Q 211.66666 449.79166 211.66666 449.79166 L 211.66666 449.79166 L 343.9583 846.6666 Q 476.24997 1243.5416 476.24997 1296.4583 L 476.24997 1349.3749 L 502.7083 1375.8333 L 529.1666 1402.2916 L 529.1666 1402.2916 L 529.1666 1402.2916 L 529.1666 1428.7499 L 529.1666 1428.7499 L 555.625 1428.7499 L 555.625 1455.2083 L 582.0833 1455.2083 L 582.0833 1455.2083 L 582.0833 1455.2083 Q 582.0833 1455.2083 555.625 1481.6666 L 529.1666 1481.6666 L 529.1666 1481.6666 Q 529.1666 1455.2083 502.7083 1455.2083 L 476.24997 1455.2083 L 476.24997 1455.2083 Q 449.79166 1455.2083 449.79166 1481.6666 L 423.3333 1481.6666 L 423.3333 1481.6666 L 423.3333 1455.2083 L 370.41666 1455.2083 L 291.04166 1455.2083 L 264.5833 1455.2083 Q 211.66666 1455.2083 158.74998 1455.2083 L 105.83333 1455.2083 L 52.916664 1428.7499 L 26.458332 1428.7499 L 26.458332 1428.7499 L 26.458332 1402.2916 L 105.83333 1402.2916 L 158.74998 1402.2916 L 158.74998 1296.4583 Q 158.74998 1217.0833 105.83333 1005.4166 Q 105.83333 793.74994 52.916664 714.37494 Q 0.0 634.99994 26.458332 502.7083 L 52.916664 396.87497 L 52.916664 343.9583 Q 52.916664 264.5833 26.458332 264.5833 Q 0.0 238.12498 0.0 211.66666 L 0.0 185.20833 L 0.0 132.29166 Q 0.0 105.83333 26.458332 79.37499 L 26.458332 79.37499 L 52.916664 79.37499 Q 79.37499 79.37499 105.83333 52.916664 Q 105.83333 26.458332 132.29166 0.0 z" svg:height="14.816666mm" draw:style-name="style-4" svg:viewBox="0.0 0.0 582.0833 1481.6666" svg:width="5.820833mm" svg:x="247.65mm" svg:y="175.41875mm"/>
          <draw:path svg:d="M 1322.9166 26.458332 L 1322.9166 0.0 L 1375.8333 0.0 L 1428.7499 0.0 L 1428.7499 26.458332 L 1455.2083 52.916664 L 1561.0416 211.66666 Q 1666.8749 343.9583 1666.8749 370.41666 L 1666.8749 423.3333 L 1693.3333 449.79166 L 1693.3333 476.24997 L 1613.9583 476.24997 Q 1561.0416 476.24997 1534.5833 529.1666 Q 1508.1249 555.625 1534.5833 582.0833 Q 1561.0416 634.99994 1561.0416 687.9166 L 1561.0416 767.2916 L 1534.5833 793.74994 L 1508.1249 820.2083 L 1508.1249 820.2083 L 1508.1249 846.6666 L 1508.1249 846.6666 L 1534.5833 846.6666 L 1508.1249 1005.4166 Q 1481.6666 1190.6249 1455.2083 1190.6249 Q 1428.7499 1190.6249 1428.7499 1428.7499 Q 1402.2916 1640.4166 1322.9166 1719.7916 Q 1217.0833 1799.1666 1217.0833 1799.1666 L 1190.6249 1799.1666 L 1190.6249 1852.0833 L 1190.6249 1878.5416 L 1164.1666 1878.5416 L 1164.1666 1904.9999 L 1190.6249 1904.9999 L 1217.0833 1904.9999 L 1269.9999 1931.4583 L 1322.9166 1957.9165 L 1296.4583 1957.9165 L 1269.9999 1957.9165 L 1349.3749 1984.3749 L 1428.7499 1984.3749 L 1428.7499 1984.3749 L 1428.7499 2010.8333 L 1402.2916 2010.8333 L 1375.8333 2010.8333 L 1296.4583 2037.2915 Q 1243.5416 2063.75 1217.0833 2063.75 L 1190.6249 2063.75 L 1137.7083 2090.2083 Q 1084.7916 2116.6665 1084.7916 2116.6665 L 1084.7916 2116.6665 L 1031.875 2116.6665 L 978.95825 2116.6665 L 978.95825 2143.125 L 978.95825 2143.125 L 978.95825 2143.125 Q 978.95825 2143.125 740.8333 2143.125 Q 529.1666 2116.6665 264.5833 2116.6665 L 0.0 2090.2083 L 0.0 2090.2083 L 0.0 2063.75 L 79.37499 2063.75 L 132.29166 2063.75 L 132.29166 2037.2915 L 132.29166 2037.2915 L 158.74998 2037.2915 L 158.74998 2010.8333 L 158.74998 2010.8333 L 185.20833 2010.8333 L 185.20833 2010.8333 L 185.20833 2010.8333 L 185.20833 1984.3749 L 185.20833 1984.3749 L 211.66666 1984.3749 L 211.66666 1957.9165 L 211.66666 1957.9165 L 238.12498 1957.9165 L 238.12498 1957.9165 L 238.12498 1957.9165 L 238.12498 1931.4583 L 238.12498 1931.4583 L 264.5833 1931.4583 L 264.5833 1904.9999 L 264.5833 1904.9999 L 291.04166 1904.9999 L 291.04166 1904.9999 L 291.04166 1904.9999 L 291.04166 1878.5416 L 291.04166 1878.5416 L 317.49997 1878.5416 L 317.49997 1852.0833 L 317.49997 1852.0833 L 343.9583 1852.0833 L 343.9583 1852.0833 L 343.9583 1852.0833 L 343.9583 1825.6249 L 343.9583 1825.6249 L 370.41666 1825.6249 L 370.41666 1799.1666 L 370.41666 1799.1666 L 370.41666 1799.1666 L 396.87497 1799.1666 Q 423.3333 1799.1666 476.24997 1746.2499 Q 529.1666 1693.3333 608.5416 1534.5833 L 661.4583 1375.8333 L 661.4583 1349.3749 L 661.4583 1322.9166 L 687.9166 1322.9166 L 687.9166 1322.9166 L 687.9166 1296.4583 L 714.37494 1296.4583 L 714.37494 1296.4583 L 714.37494 1269.9999 L 714.37494 1269.9999 Q 714.37494 1269.9999 767.2916 1164.1666 Q 820.2083 1084.7916 846.6666 1084.7916 Q 873.12494 1084.7916 873.12494 1058.3333 Q 873.12494 1031.875 899.5833 1031.875 Q 926.0416 1031.875 926.0416 899.5833 Q 926.0416 740.8333 952.49994 608.5416 Q 1005.4166 476.24997 1058.3333 317.49997 Q 1084.7916 185.20833 1164.1666 158.74998 Q 1243.5416 132.29166 1243.5416 105.83333 L 1243.5416 79.37499 L 1269.9999 79.37499 L 1269.9999 52.916664 L 1269.9999 52.916664 L 1296.4583 52.916664 L 1296.4583 52.916664 L 1296.4583 52.916664 L 1296.4583 26.458332 L 1296.4583 26.458332 L 1322.9166 26.458332 z" svg:height="21.43125mm" draw:style-name="style-5" svg:viewBox="0.0 0.0 1693.3333 2143.125" svg:width="16.933332mm" svg:x="133.0854mm" svg:y="125.94166mm"/>
          <draw:path svg:d="M 2989.7915 52.916664 L 2989.7915 0.0 L 3016.2498 0.0 L 3042.7083 0.0 L 3042.7083 26.458332 L 3069.1665 26.458332 L 3069.1665 26.458332 L 3069.1665 52.916664 L 3069.1665 52.916664 L 3069.1665 52.916664 L 3122.0833 79.37499 Q 3148.5415 105.83333 3174.9998 132.29166 L 3227.9165 132.29166 L 3280.8333 211.66666 Q 3333.7498 264.5833 3492.4998 317.49997 Q 3651.2498 317.49997 3809.9998 317.49997 Q 3995.208 317.49997 4074.583 343.9583 L 4127.5 370.41666 L 4127.5 370.41666 Q 4127.5 370.41666 4048.1248 396.87497 L 3995.208 423.3333 L 4048.1248 423.3333 L 4101.0415 423.3333 L 4709.583 476.24997 Q 5318.1245 476.24997 5476.8745 449.79166 Q 5635.6245 423.3333 5609.1665 396.87497 Q 5609.1665 370.41666 5688.5415 343.9583 Q 5767.9165 317.49997 5820.833 343.9583 Q 5873.7495 343.9583 5900.208 317.49997 Q 5900.208 291.04166 6111.8745 264.5833 Q 6297.083 264.5833 6323.5415 291.04166 Q 6349.9995 317.49997 6508.7495 317.49997 Q 6693.958 343.9583 6720.4165 396.87497 Q 6720.4165 423.3333 6852.708 476.24997 Q 6984.9995 529.1666 7302.4995 529.1666 Q 7646.458 529.1666 7646.458 502.7083 Q 7646.458 476.24997 7778.7495 476.24997 Q 7911.041 476.24997 8122.708 476.24997 Q 8334.375 476.24997 8334.375 423.3333 Q 8334.375 370.41666 8440.208 423.3333 Q 8546.041 476.24997 8731.25 476.24997 Q 8942.916 529.1666 8995.833 476.24997 Q 9022.291 423.3333 9181.041 370.41666 Q 9339.791 317.49997 9419.166 291.04166 Q 9498.541 264.5833 9789.583 291.04166 Q 10054.166 317.49997 10107.083 264.5833 Q 10133.541 211.66666 10159.999 211.66666 Q 10186.458 211.66666 10212.916 264.5833 Q 10212.916 317.49997 10292.291 317.49997 Q 10371.666 343.9583 10371.666 370.41666 Q 10371.666 396.87497 10689.166 476.24997 Q 11033.124 529.1666 11059.583 529.1666 Q 11086.041 529.1666 11271.249 502.7083 Q 11456.458 476.24997 11694.583 476.24997 Q 11932.708 449.79166 11932.708 476.24997 Q 11932.708 502.7083 11959.166 502.7083 Q 11985.624 502.7083 11985.624 476.24997 Q 11985.624 449.79166 12012.083 449.79166 Q 12038.541 449.79166 12038.541 476.24997 Q 12038.541 502.7083 12091.458 476.24997 Q 12144.374 476.24997 12356.041 476.24997 Q 12567.708 476.24997 12594.166 502.7083 Q 12594.166 529.1666 12620.624 476.24997 Q 12620.624 449.79166 12726.458 449.79166 Q 12832.291 449.79166 12832.291 476.24997 Q 12832.291 502.7083 12858.749 502.7083 Q 12885.208 502.7083 12885.208 476.24997 Q 12885.208 449.79166 12911.666 449.79166 Q 12964.583 476.24997 13070.416 476.24997 L 13202.708 476.24997 L 13202.708 502.7083 L 13202.708 529.1666 L 13229.166 529.1666 L 13282.083 529.1666 L 13282.083 555.625 L 13282.083 582.0833 L 13334.999 582.0833 L 13387.916 582.0833 L 13387.916 608.5416 L 13387.916 608.5416 L 13229.166 608.5416 Q 13070.416 582.0833 12752.916 582.0833 Q 12461.874 582.0833 11879.791 582.0833 L 11297.708 634.99994 L 11271.249 634.99994 L 11218.333 634.99994 L 11165.416 661.4583 L 11112.499 687.9166 L 11112.499 687.9166 L 11112.499 687.9166 L 11086.041 687.9166 L 11086.041 687.9166 L 11112.499 687.9166 L 11165.416 687.9166 L 11165.416 687.9166 L 11165.416 687.9166 L 11191.874 687.9166 L 11191.874 687.9166 L 11191.874 714.37494 L 11218.333 714.37494 L 11218.333 714.37494 L 11218.333 687.9166 L 11218.333 687.9166 L 11218.333 687.9166 L 11244.791 687.9166 L 11244.791 687.9166 L 11244.791 714.37494 L 11271.249 714.37494 L 11271.249 714.37494 L 11271.249 687.9166 L 11377.083 687.9166 Q 11482.916 687.9166 11800.416 687.9166 Q 12117.916 687.9166 12170.833 661.4583 Q 12223.749 634.99994 12250.208 661.4583 Q 12276.666 661.4583 12276.666 634.99994 Q 12303.124 634.99994 12329.583 634.99994 Q 12382.499 687.9166 12805.833 687.9166 Q 13202.708 687.9166 13202.708 714.37494 Q 13202.708 740.8333 13308.541 740.8333 Q 13414.374 740.8333 13414.374 767.2916 Q 13414.374 793.74994 13520.208 793.74994 L 13626.041 793.74994 L 13626.041 820.2083 L 13652.499 820.2083 L 13652.499 820.2083 L 13652.499 846.6666 L 13573.124 846.6666 Q 13493.749 846.6666 13467.291 846.6666 L 13440.833 846.6666 L 13440.833 846.6666 L 13440.833 846.6666 L 13414.374 873.12494 L 13387.916 899.5833 L 13440.833 899.5833 L 13493.749 899.5833 L 13493.749 926.0416 L 13493.749 926.0416 L 13467.291 926.0416 L 13467.291 952.49994 L 13467.291 952.49994 L 13440.833 952.49994 L 13440.833 952.49994 L 13440.833 952.49994 L 13546.666 978.95825 Q 13626.041 978.95825 13626.041 1005.4166 Q 13626.041 1031.875 13705.416 1031.875 Q 13811.249 1031.875 13996.458 1058.3333 Q 14208.124 1111.25 14287.499 1058.3333 Q 14366.874 1058.3333 14763.749 1005.4166 Q 15134.166 1005.4166 15557.499 1005.4166 Q 16007.291 1005.4166 16192.499 978.95825 Q 16377.707 952.49994 16430.625 952.49994 Q 16483.541 952.49994 16668.75 952.49994 Q 16827.5 952.49994 16986.25 1005.4166 Q 17145.0 1005.4166 17197.916 1084.7916 Q 17277.291 1164.1666 17303.75 1164.1666 L 17330.207 1164.1666 L 17330.207 1190.6249 L 17356.666 1190.6249 L 17277.291 1349.3749 Q 17224.375 1534.5833 17171.457 1534.5833 Q 17118.541 1534.5833 17118.541 1561.0416 L 17145.0 1587.4999 L 17145.0 1587.4999 L 17145.0 1587.4999 L 17171.457 1587.4999 Q 17197.916 1587.4999 17171.457 1587.4999 L 17171.457 1587.4999 L 17171.457 1613.9583 L 17197.916 1613.9583 L 17197.916 1640.4166 L 17197.916 1666.8749 L 17145.0 1666.8749 L 17118.541 1693.3333 L 17118.541 1693.3333 L 17145.0 1693.3333 L 17145.0 1693.3333 L 17145.0 1693.3333 L 17462.5 1719.7916 L 17780.0 1746.2499 L 17832.916 1746.2499 L 17912.291 1746.2499 L 17912.291 1772.7083 L 17912.291 1772.7083 L 16827.5 1772.7083 Q 15716.249 1799.1666 13017.499 1799.1666 Q 10345.208 1852.0833 8890.0 1878.5416 L 7461.2495 1904.9999 L 7434.7915 1904.9999 L 7408.333 1904.9999 L 7381.8745 1931.4583 L 7355.4165 1931.4583 L 7276.0415 1931.4583 Q 7196.6665 1904.9999 7143.7495 1904.9999 Q 7090.833 1904.9999 6191.2495 1931.4583 L 5318.1245 1931.4583 L 5318.1245 1904.9999 L 5344.583 1904.9999 L 5344.583 1904.9999 L 5344.583 1904.9999 L 5371.0415 1878.5416 L 5397.4995 1852.0833 L 5503.333 1852.0833 L 5635.6245 1852.0833 L 5741.458 1825.6249 L 5847.2915 1799.1666 L 5847.2915 1799.1666 L 5820.833 1799.1666 L 5820.833 1772.7083 L 5820.833 1746.2499 L 5767.9165 1746.2499 L 5714.9995 1746.2499 L 5609.1665 1719.7916 Q 5529.7915 1693.3333 5238.7495 1693.3333 L 4947.708 1693.3333 L 4947.708 1666.8749 L 4974.1665 1666.8749 L 4974.1665 1640.4166 L 4974.1665 1613.9583 L 4921.2495 1613.9583 L 4894.7915 1587.4999 L 4894.7915 1587.4999 L 4921.2495 1587.4999 L 4921.2495 1561.0416 L 4921.2495 1534.5833 L 4974.1665 1534.5833 L 5000.6245 1534.5833 L 5027.083 1508.1249 L 5079.9995 1481.6666 L 5079.9995 1481.6666 L 5079.9995 1481.6666 L 5053.5415 1481.6666 L 5053.5415 1481.6666 L 5053.5415 1455.2083 L 5079.9995 1455.2083 L 5079.9995 1455.2083 Q 5079.9995 1428.7499 5053.5415 1428.7499 Q 5027.083 1428.7499 5027.083 1402.2916 L 5027.083 1375.8333 L 5053.5415 1375.8333 L 5079.9995 1375.8333 L 5132.9165 1402.2916 Q 5212.2915 1428.7499 5212.2915 1481.6666 Q 5212.2915 1508.1249 5397.4995 1508.1249 Q 5556.2495 1508.1249 5556.2495 1455.2083 Q 5529.7915 1402.2916 5582.708 1375.8333 Q 5635.6245 1375.8333 5714.9995 1349.3749 L 5767.9165 1322.9166 L 5767.9165 1322.9166 L 5767.9165 1322.9166 L 5794.3745 1322.9166 L 5794.3745 1322.9166 L 5820.833 1296.4583 L 5873.7495 1296.4583 L 5873.7495 1269.9999 L 5873.7495 1243.5416 L 5900.208 1243.5416 L 5900.208 1217.0833 L 5873.7495 1217.0833 L 5847.2915 1217.0833 L 5820.833 1217.0833 L 5794.3745 1217.0833 L 5794.3745 1217.0833 L 5767.9165 1217.0833 L 5767.9165 1217.0833 L 5767.9165 1217.0833 L 5714.9995 1217.0833 Q 5662.083 1217.0833 5344.583 1164.1666 Q 5027.083 1164.1666 4392.083 1164.1666 Q 3757.0833 1217.0833 3439.5833 1190.6249 L 3122.0833 1164.1666 L 3122.0833 1190.6249 L 3122.0833 1217.0833 L 3148.5415 1217.0833 L 3148.5415 1217.0833 L 3148.5415 1243.5416 L 3122.0833 1243.5416 L 3148.5415 1296.4583 Q 3174.9998 1375.8333 3174.9998 1375.8333 Q 3174.9998 1375.8333 3201.4583 1402.2916 L 3201.4583 1428.7499 L 3174.9998 1428.7499 L 3148.5415 1428.7499 L 3122.0833 1455.2083 L 3095.6248 1481.6666 L 3095.6248 1481.6666 L 3069.1665 1481.6666 L 3069.1665 1508.1249 L 3069.1665 1534.5833 L 3069.1665 1534.5833 L 3069.1665 1534.5833 L 3069.1665 1481.6666 L 3069.1665 1402.2916 L 3069.1665 1402.2916 L 3069.1665 1375.8333 L 3069.1665 1375.8333 L 3069.1665 1375.8333 L 3095.6248 1375.8333 L 3095.6248 1375.8333 L 3069.1665 1349.3749 Q 3042.7083 1349.3749 3042.7083 1269.9999 Q 3016.2498 1164.1666 2936.8748 1111.25 Q 2857.4998 1058.3333 2831.0415 978.95825 Q 2804.5833 926.0416 2778.1248 926.0416 Q 2751.6665 899.5833 2751.6665 873.12494 Q 2751.6665 820.2083 2619.3748 767.2916 Q 2513.5415 740.8333 2434.1665 740.8333 Q 2381.2498 740.8333 1587.4999 714.37494 Q 793.74994 714.37494 687.9166 767.2916 Q 555.625 793.74994 502.7083 793.74994 Q 449.79166 793.74994 423.3333 820.2083 L 370.41666 846.6666 L 343.9583 846.6666 L 317.49997 846.6666 L 317.49997 873.12494 L 317.49997 899.5833 L 370.41666 899.5833 Q 423.3333 899.5833 423.3333 926.0416 L 423.3333 926.0416 L 449.79166 926.0416 L 449.79166 952.49994 L 449.79166 952.49994 L 423.3333 952.49994 L 423.3333 952.49994 L 423.3333 952.49994 L 423.3333 978.95825 L 423.3333 978.95825 L 396.87497 978.95825 L 396.87497 1005.4166 L 370.41666 1005.4166 L 370.41666 1005.4166 L 370.41666 978.95825 L 370.41666 978.95825 L 343.9583 978.95825 L 343.9583 1005.4166 L 317.49997 1005.4166 L 317.49997 1005.4166 L 317.49997 978.95825 L 317.49997 978.95825 L 291.04166 978.95825 L 291.04166 952.49994 L 291.04166 952.49994 L 264.5833 952.49994 L 264.5833 978.95825 L 264.5833 1005.4166 L 238.12498 1005.4166 L 211.66666 1005.4166 L 185.20833 978.95825 L 158.74998 978.95825 L 158.74998 952.49994 Q 158.74998 899.5833 211.66666 899.5833 L 291.04166 899.5833 L 291.04166 873.12494 L 264.5833 873.12494 L 264.5833 873.12494 L 264.5833 846.6666 L 238.12498 846.6666 L 211.66666 846.6666 L 185.20833 846.6666 Q 158.74998 846.6666 105.83333 846.6666 L 52.916664 846.6666 L 52.916664 820.2083 L 52.916664 820.2083 L 26.458332 793.74994 L 0.0 767.2916 L 0.0 687.9166 L 0.0 608.5416 L 0.0 608.5416 L 0.0 608.5416 L 26.458332 608.5416 L 26.458332 634.99994 L 26.458332 634.99994 L 52.916664 634.99994 L 52.916664 634.99994 L 52.916664 634.99994 L 52.916664 661.4583 L 52.916664 661.4583 L 79.37499 661.4583 L 79.37499 687.9166 L 238.12498 687.9166 Q 396.87497 687.9166 820.2083 634.99994 Q 1243.5416 582.0833 1349.3749 529.1666 Q 1455.2083 529.1666 1746.2499 476.24997 Q 2010.8333 476.24997 2063.75 449.79166 L 2090.2083 423.3333 L 2143.125 423.3333 L 2196.0415 423.3333 L 2116.6665 396.87497 L 2037.2915 370.41666 L 2037.2915 370.41666 L 2063.75 370.41666 L 2063.75 370.41666 L 2063.75 370.41666 L 2222.5 317.49997 Q 2381.2498 264.5833 2592.9165 264.5833 Q 2804.5833 238.12498 2883.9583 211.66666 Q 2963.3333 211.66666 2963.3333 185.20833 Q 2963.3333 158.74998 2989.7915 158.74998 Q 3016.2498 132.29166 2989.7915 52.916664 z M 12488.333 529.1666 Q 12488.333 529.1666 12488.333 502.7083 Q 12488.333 502.7083 12488.333 529.1666 Q 12488.333 529.1666 12488.333 529.1666 z" svg:height="19.314583mm" draw:style-name="style-6" svg:viewBox="0.0 0.0 17912.291 1931.4583" svg:width="179.12291mm" svg:x="93.6625mm" svg:y="189.44165mm"/>
          <draw:path svg:d="M 26.458332 343.9583 L 0.0 343.9583 L 0.0 317.49997 L 0.0 317.49997 L 26.458332 238.12498 Q 26.458332 158.74998 52.916664 132.29166 Q 105.83333 132.29166 105.83333 79.37499 Q 132.29166 26.458332 238.12498 0.0 Q 317.49997 0.0 291.04166 132.29166 Q 238.12498 291.04166 211.66666 317.49997 Q 158.74998 343.9583 105.83333 343.9583 Q 52.916664 343.9583 26.458332 343.9583 z" svg:height="3.439583mm" draw:style-name="style-7" svg:viewBox="0.0 0.0 291.04166 343.9583" svg:width="2.9104166mm" svg:x="169.86249mm" svg:y="217.75208mm"/>
          <draw:path svg:d="M 502.7083 0.0 L 529.1666 0.0 L 529.1666 26.458332 Q 529.1666 52.916664 529.1666 132.29166 Q 555.625 185.20833 476.24997 185.20833 Q 423.3333 211.66666 449.79166 211.66666 Q 476.24997 211.66666 476.24997 238.12498 Q 476.24997 264.5833 449.79166 264.5833 L 449.79166 264.5833 L 423.3333 264.5833 Q 423.3333 264.5833 238.12498 264.5833 Q 52.916664 211.66666 26.458332 185.20833 L 0.0 158.74998 L 0.0 158.74998 L 0.0 158.74998 L 52.916664 132.29166 L 79.37499 105.83333 L 132.29166 105.83333 L 185.20833 105.83333 L 317.49997 52.916664 Q 476.24997 0.0 502.7083 0.0 z" svg:height="2.6458333mm" draw:style-name="style-8" svg:viewBox="0.0 0.0 529.1666 264.5833" svg:width="5.2916665mm" svg:x="195.79166mm" svg:y="142.875mm"/>
          <draw:path svg:d="M 449.79166 52.916664 L 396.87497 0.0 L 740.8333 26.458332 Q 1084.7916 52.916664 1190.6249 105.83333 Q 1296.4583 185.20833 1322.9166 211.66666 Q 1349.3749 211.66666 1375.8333 211.66666 Q 1402.2916 185.20833 1402.2916 158.74998 Q 1402.2916 158.74998 1455.2083 185.20833 Q 1508.1249 238.12498 1508.1249 291.04166 Q 1508.1249 370.41666 1561.0416 396.87497 Q 1613.9583 423.3333 1561.0416 582.0833 Q 1508.1249 767.2916 1481.6666 793.74994 Q 1455.2083 793.74994 1428.7499 846.6666 Q 1402.2916 899.5833 1428.7499 1058.3333 Q 1455.2083 1190.6249 1508.1249 1375.8333 Q 1613.9583 1561.0416 1613.9583 1640.4166 L 1613.9583 1693.3333 L 1587.4999 1693.3333 L 1561.0416 1693.3333 L 1561.0416 1719.7916 L 1561.0416 1719.7916 L 1534.5833 1719.7916 L 1534.5833 1746.2499 L 1561.0416 1746.2499 L 1587.4999 1746.2499 L 1640.4166 1719.7916 Q 1719.7916 1693.3333 1719.7916 1640.4166 Q 1719.7916 1613.9583 1772.7083 1640.4166 Q 1825.6249 1640.4166 1825.6249 1613.9583 Q 1825.6249 1587.4999 1931.4583 1613.9583 Q 2010.8333 1640.4166 2010.8333 1640.4166 Q 2037.2915 1640.4166 2037.2915 1613.9583 L 2037.2915 1587.4999 L 2063.75 1587.4999 L 2063.75 1587.4999 L 2090.2083 1587.4999 L 2116.6665 1587.4999 L 2116.6665 1587.4999 L 2143.125 1587.4999 L 2143.125 1693.3333 Q 2143.125 1772.7083 2090.2083 1772.7083 Q 2063.75 1772.7083 2090.2083 1852.0833 Q 2090.2083 1957.9165 2063.75 2063.75 Q 2037.2915 2196.0415 2010.8333 2196.0415 L 2010.8333 2222.5 L 2010.8333 2222.5 L 1984.3749 2222.5 L 1984.3749 2222.5 L 1984.3749 2222.5 L 1984.3749 2248.9583 L 1984.3749 2248.9583 L 1957.9165 2275.4165 L 1957.9165 2328.3333 L 1931.4583 2381.2498 Q 1878.5416 2407.7083 1878.5416 2460.6248 Q 1852.0833 2539.9998 1825.6249 2645.8333 Q 1772.7083 2751.6665 1746.2499 2751.6665 L 1719.7916 2751.6665 L 1719.7916 2778.1248 L 1719.7916 2778.1248 L 1693.3333 2778.1248 L 1693.3333 2804.5833 L 1693.3333 2804.5833 L 1666.8749 2804.5833 L 1666.8749 2857.4998 L 1666.8749 2910.4165 L 1693.3333 2910.4165 L 1693.3333 2910.4165 L 1693.3333 2883.9583 L 1719.7916 2883.9583 L 1719.7916 2883.9583 L 1719.7916 2857.4998 L 1746.2499 2857.4998 Q 1772.7083 2857.4998 1772.7083 2831.0415 L 1772.7083 2831.0415 L 1799.1666 2831.0415 L 1799.1666 2804.5833 L 1825.6249 2804.5833 L 1852.0833 2804.5833 L 1852.0833 2804.5833 L 1852.0833 2804.5833 L 1852.0833 2831.0415 L 1825.6249 2831.0415 L 1825.6249 2831.0415 L 1825.6249 2857.4998 L 1825.6249 2857.4998 L 1825.6249 2857.4998 L 1799.1666 2857.4998 L 1799.1666 2857.4998 L 1799.1666 2883.9583 L 1772.7083 2883.9583 L 1772.7083 2883.9583 L 1772.7083 2910.4165 L 1772.7083 2910.4165 L 1772.7083 2910.4165 L 1746.2499 2910.4165 L 1746.2499 2910.4165 L 1746.2499 2936.8748 L 1719.7916 2936.8748 L 1719.7916 2936.8748 L 1719.7916 2963.3333 L 1719.7916 2963.3333 L 1719.7916 2963.3333 L 1693.3333 2963.3333 L 1693.3333 2963.3333 L 1693.3333 2989.7915 L 1666.8749 2989.7915 L 1666.8749 2989.7915 L 1666.8749 3016.2498 L 1666.8749 3016.2498 L 1666.8749 3016.2498 L 1640.4166 3016.2498 L 1640.4166 3016.2498 L 1640.4166 3042.7083 L 1613.9583 3042.7083 L 1613.9583 3042.7083 L 1613.9583 3069.1665 L 1561.0416 3069.1665 L 1481.6666 3069.1665 L 1481.6666 3095.6248 L 1481.6666 3095.6248 L 1455.2083 3095.6248 Q 1402.2916 3069.1665 1375.8333 3042.7083 Q 1349.3749 2989.7915 1296.4583 2989.7915 Q 1217.0833 2989.7915 1217.0833 3016.2498 Q 1217.0833 3042.7083 1031.875 3016.2498 Q 873.12494 3016.2498 820.2083 3042.7083 Q 767.2916 3069.1665 608.5416 3042.7083 Q 449.79166 3016.2498 291.04166 2963.3333 L 105.83333 2910.4165 L 79.37499 2910.4165 L 52.916664 2910.4165 L 52.916664 2883.9583 L 26.458332 2883.9583 L 26.458332 2883.9583 L 26.458332 2857.4998 L 26.458332 2857.4998 L 26.458332 2857.4998 L 0.0 2857.4998 L 0.0 2857.4998 L 0.0 2831.0415 L 26.458332 2831.0415 L 26.458332 2831.0415 L 26.458332 2804.5833 L 26.458332 2804.5833 L 26.458332 2804.5833 L 52.916664 2804.5833 L 52.916664 2804.5833 L 52.916664 2778.1248 L 79.37499 2778.1248 L 79.37499 2778.1248 L 79.37499 2751.6665 L 79.37499 2751.6665 L 79.37499 2751.6665 L 105.83333 2751.6665 L 105.83333 2751.6665 L 185.20833 2725.2083 Q 238.12498 2698.7498 343.9583 2619.3748 Q 423.3333 2513.5415 449.79166 2513.5415 Q 476.24997 2487.0833 582.0833 2407.7083 Q 661.4583 2328.3333 714.37494 2063.75 Q 714.37494 1772.7083 740.8333 1746.2499 Q 767.2916 1693.3333 767.2916 1587.4999 Q 767.2916 1508.1249 820.2083 1322.9166 Q 873.12494 1111.25 873.12494 740.8333 Q 873.12494 396.87497 846.6666 370.41666 Q 793.74994 370.41666 767.2916 317.49997 Q 767.2916 238.12498 608.5416 158.74998 Q 476.24997 105.83333 449.79166 52.916664 z M 1508.1249 2936.8748 L 1561.0416 2910.4165 L 1587.4999 2910.4165 Q 1613.9583 2910.4165 1613.9583 2936.8748 Q 1587.4999 2963.3333 1534.5833 2989.7915 L 1481.6666 2989.7915 L 1481.6666 2963.3333 L 1481.6666 2936.8748 L 1508.1249 2936.8748 z" svg:height="30.95625mm" draw:style-name="style-9" svg:viewBox="0.0 0.0 2143.125 3095.6248" svg:width="21.43125mm" svg:x="118.268745mm" svg:y="115.8875mm"/>
          <draw:path svg:d="M 608.5416 211.66666 L 582.0833 238.12498 L 582.0833 238.12498 L 582.0833 238.12498 L 555.625 264.5833 L 555.625 291.04166 L 608.5416 291.04166 Q 661.4583 291.04166 661.4583 317.49997 Q 661.4583 343.9583 714.37494 343.9583 L 767.2916 343.9583 L 767.2916 370.41666 L 793.74994 370.41666 L 767.2916 423.3333 Q 740.8333 449.79166 714.37494 476.24997 L 687.9166 502.7083 L 687.9166 502.7083 L 687.9166 502.7083 L 661.4583 502.7083 L 661.4583 502.7083 L 793.74994 502.7083 Q 899.5833 476.24997 926.0416 449.79166 Q 952.49994 449.79166 952.49994 449.79166 L 952.49994 449.79166 L 952.49994 423.3333 L 952.49994 423.3333 L 978.95825 423.3333 L 978.95825 396.87497 L 1005.4166 396.87497 L 1031.875 396.87497 L 1005.4166 476.24997 Q 1005.4166 555.625 1005.4166 555.625 L 1005.4166 555.625 L 978.95825 582.0833 L 978.95825 608.5416 L 952.49994 687.9166 Q 899.5833 767.2916 846.6666 767.2916 Q 793.74994 767.2916 793.74994 820.2083 L 793.74994 846.6666 L 793.74994 873.12494 Q 793.74994 873.12494 767.2916 820.2083 Q 740.8333 767.2916 767.2916 714.37494 Q 767.2916 661.4583 634.99994 661.4583 Q 529.1666 661.4583 476.24997 687.9166 Q 449.79166 740.8333 396.87497 740.8333 L 343.9583 714.37494 L 317.49997 740.8333 L 291.04166 767.2916 L 238.12498 767.2916 L 185.20833 767.2916 L 185.20833 793.74994 L 158.74998 793.74994 L 158.74998 793.74994 L 158.74998 820.2083 L 158.74998 820.2083 L 158.74998 820.2083 L 185.20833 820.2083 L 185.20833 820.2083 L 185.20833 846.6666 L 211.66666 846.6666 L 211.66666 873.12494 L 211.66666 899.5833 L 238.12498 899.5833 L 238.12498 926.0416 L 238.12498 926.0416 L 264.5833 926.0416 L 264.5833 926.0416 L 264.5833 926.0416 L 291.04166 952.49994 L 317.49997 978.95825 L 317.49997 978.95825 L 317.49997 978.95825 L 317.49997 978.95825 L 317.49997 978.95825 L 317.49997 1005.4166 L 291.04166 1005.4166 L 264.5833 1005.4166 L 264.5833 978.95825 L 238.12498 978.95825 L 211.66666 978.95825 L 158.74998 978.95825 L 105.83333 978.95825 L 105.83333 978.95825 L 105.83333 978.95825 L 79.37499 978.95825 L 79.37499 978.95825 L 79.37499 952.49994 L 52.916664 952.49994 L 52.916664 926.0416 L 52.916664 899.5833 L 52.916664 873.12494 L 52.916664 846.6666 L 52.916664 846.6666 Q 52.916664 873.12494 52.916664 846.6666 Q 79.37499 820.2083 52.916664 820.2083 Q 0.0 820.2083 0.0 767.2916 Q 0.0 740.8333 0.0 661.4583 Q 0.0 608.5416 52.916664 608.5416 Q 105.83333 582.0833 105.83333 555.625 Q 105.83333 529.1666 370.41666 317.49997 L 582.0833 105.83333 L 608.5416 105.83333 L 608.5416 79.37499 L 634.99994 79.37499 Q 634.99994 79.37499 634.99994 52.916664 L 661.4583 52.916664 L 687.9166 52.916664 Q 740.8333 52.916664 740.8333 26.458332 Q 740.8333 0.0 767.2916 0.0 Q 793.74994 0.0 714.37494 105.83333 Q 634.99994 185.20833 608.5416 211.66666 z" svg:height="10.054166mm" draw:style-name="style-10" svg:viewBox="0.0 0.0 1031.875 1005.4166" svg:width="10.318749mm" svg:x="158.74998mm" svg:y="157.95624mm"/>
          <draw:path svg:d="M 0.0 105.83333 L 0.0 0.0 L 26.458332 0.0 Q 52.916664 0.0 52.916664 52.916664 Q 52.916664 79.37499 582.0833 105.83333 Q 1111.25 105.83333 1137.7083 105.83333 Q 1137.7083 105.83333 1455.2083 132.29166 L 1746.2499 132.29166 L 2037.2915 158.74998 Q 2301.875 158.74998 2857.4998 158.74998 Q 3413.1248 158.74998 3518.9583 211.66666 Q 3598.3333 238.12498 3598.3333 264.5833 Q 3598.3333 291.04166 3624.7915 291.04166 Q 3651.2498 291.04166 3651.2498 317.49997 Q 3677.7083 343.9583 3677.7083 343.9583 L 3677.7083 343.9583 L 3677.7083 687.9166 Q 3677.7083 1031.875 3651.2498 1164.1666 Q 3624.7915 1296.4583 3598.3333 1296.4583 Q 3571.8748 1296.4583 3571.8748 1322.9166 Q 3571.8748 1375.8333 3439.5833 1375.8333 Q 3307.2915 1375.8333 3095.6248 1322.9166 Q 2883.9583 1269.9999 2566.4583 1190.6249 Q 2275.4165 1111.25 2196.0415 1058.3333 Q 2143.125 1058.3333 1878.5416 978.95825 Q 1640.4166 926.0416 1640.4166 899.5833 Q 1640.4166 873.12494 1613.9583 873.12494 Q 1587.4999 899.5833 1561.0416 873.12494 Q 1534.5833 846.6666 952.49994 846.6666 Q 370.41666 846.6666 317.49997 899.5833 L 291.04166 978.95825 L 264.5833 978.95825 L 264.5833 978.95825 L 264.5833 952.49994 L 238.12498 899.5833 L 238.12498 846.6666 Q 238.12498 767.2916 185.20833 634.99994 Q 185.20833 529.1666 105.83333 370.41666 L 26.458332 211.66666 L 26.458332 211.66666 Q 26.458332 185.20833 0.0 105.83333 z" svg:height="13.758332mm" draw:style-name="style-11" svg:viewBox="0.0 0.0 3677.7083 1375.8333" svg:width="36.77708mm" svg:x="265.37708mm" svg:y="172.50833mm"/>
          <draw:path svg:d="M 502.7083 0.0 L 529.1666 0.0 L 529.1666 26.458332 Q 502.7083 79.37499 502.7083 79.37499 L 476.24997 79.37499 L 476.24997 105.83333 L 476.24997 132.29166 L 476.24997 132.29166 L 476.24997 132.29166 L 476.24997 158.74998 L 476.24997 158.74998 L 449.79166 158.74998 L 449.79166 185.20833 L 449.79166 185.20833 L 476.24997 185.20833 L 476.24997 211.66666 L 476.24997 238.12498 L 502.7083 264.5833 L 529.1666 291.04166 L 529.1666 317.49997 L 529.1666 343.9583 L 555.625 343.9583 L 555.625 370.41666 L 502.7083 396.87497 Q 476.24997 449.79166 476.24997 608.5416 Q 476.24997 767.2916 476.24997 846.6666 Q 476.24997 926.0416 476.24997 978.95825 Q 476.24997 1031.875 502.7083 1084.7916 L 529.1666 1164.1666 L 529.1666 1190.6249 L 529.1666 1217.0833 L 502.7083 1217.0833 L 476.24997 1217.0833 L 476.24997 1190.6249 L 476.24997 1164.1666 L 449.79166 1164.1666 Q 449.79166 1137.7083 370.41666 1137.7083 Q 264.5833 1084.7916 158.74998 1137.7083 L 52.916664 1164.1666 L 52.916664 1164.1666 L 52.916664 1190.6249 L 52.916664 1190.6249 L 52.916664 1190.6249 L 26.458332 1190.6249 L 26.458332 1190.6249 L 0.0 1217.0833 L 0.0 1217.0833 L 0.0 1190.6249 L 0.0 1137.7083 L 26.458332 1031.875 Q 52.916664 952.49994 52.916664 926.0416 Q 52.916664 899.5833 26.458332 899.5833 L 0.0 899.5833 L 0.0 873.12494 Q 0.0 846.6666 52.916664 740.8333 L 105.83333 634.99994 L 105.83333 634.99994 Q 132.29166 608.5416 132.29166 608.5416 L 132.29166 608.5416 L 158.74998 608.5416 Q 158.74998 608.5416 185.20833 582.0833 Q 211.66666 555.625 238.12498 502.7083 Q 264.5833 449.79166 317.49997 449.79166 Q 396.87497 423.3333 396.87497 291.04166 Q 370.41666 185.20833 423.3333 79.37499 Q 476.24997 0.0 502.7083 0.0 z M 423.3333 317.49997 Q 423.3333 291.04166 449.79166 291.04166 Q 476.24997 291.04166 476.24997 317.49997 Q 476.24997 343.9583 449.79166 343.9583 Q 423.3333 343.9583 423.3333 317.49997 z" svg:height="12.170833mm" draw:style-name="style-12" svg:viewBox="0.0 0.0 555.625 1217.0833" svg:width="5.5562496mm" svg:x="26.458332mm" svg:y="163.24791mm"/>
          <draw:path svg:d="M 396.87497 26.458332 L 396.87497 0.0 L 423.3333 0.0 Q 449.79166 0.0 449.79166 52.916664 Q 449.79166 105.83333 476.24997 105.83333 L 502.7083 105.83333 L 555.625 370.41666 Q 608.5416 661.4583 608.5416 767.2916 Q 608.5416 899.5833 396.87497 926.0416 Q 158.74998 952.49994 158.74998 1005.4166 Q 158.74998 1031.875 105.83333 1031.875 L 52.916664 1005.4166 L 52.916664 1005.4166 L 52.916664 1005.4166 L 79.37499 1005.4166 L 105.83333 1005.4166 L 105.83333 952.49994 Q 79.37499 926.0416 79.37499 899.5833 Q 79.37499 899.5833 26.458332 740.8333 L 0.0 582.0833 L 0.0 582.0833 L 26.458332 582.0833 L 26.458332 608.5416 L 26.458332 634.99994 L 52.916664 582.0833 L 79.37499 555.625 L 79.37499 529.1666 L 79.37499 502.7083 L 105.83333 476.24997 L 132.29166 449.79166 L 132.29166 449.79166 L 132.29166 423.3333 L 185.20833 423.3333 Q 238.12498 423.3333 291.04166 423.3333 L 343.9583 423.3333 L 343.9583 396.87497 L 343.9583 396.87497 L 317.49997 396.87497 L 317.49997 370.41666 L 317.49997 370.41666 L 291.04166 370.41666 L 291.04166 370.41666 Q 291.04166 370.41666 238.12498 343.9583 Q 211.66666 343.9583 238.12498 264.5833 L 238.12498 185.20833 L 317.49997 105.83333 Q 396.87497 52.916664 396.87497 26.458332 z" svg:height="10.318749mm" draw:style-name="style-13" svg:viewBox="0.0 0.0 608.5416 1031.875" svg:width="6.0854163mm" svg:x="253.7354mm" svg:y="179.91666mm"/>
          <draw:path svg:d="M 449.79166 423.3333 L 370.41666 449.79166 L 264.5833 449.79166 Q 158.74998 449.79166 105.83333 423.3333 L 52.916664 396.87497 L 52.916664 238.12498 Q 52.916664 105.83333 26.458332 79.37499 Q -26.458332 79.37499 0.0 26.458332 Q 26.458332 -26.458332 132.29166 0.0 Q 211.66666 26.458332 185.20833 105.83333 Q 185.20833 185.20833 291.04166 238.12498 Q 423.3333 291.04166 476.24997 317.49997 Q 529.1666 343.9583 502.7083 370.41666 Q 502.7083 396.87497 449.79166 423.3333 z" svg:height="4.497916mm" draw:style-name="style-14" svg:viewBox="0.0 0.0 502.7083 449.79166" svg:width="5.027083mm" svg:x="93.92708mm" svg:y="205.05208mm"/>
          <draw:path svg:d="M 1508.1249 238.12498 L 1481.6666 238.12498 L 1481.6666 264.5833 L 1481.6666 291.04166 L 1428.7499 291.04166 Q 1402.2916 291.04166 793.74994 264.5833 L 158.74998 238.12498 L 132.29166 238.12498 L 105.83333 238.12498 L 105.83333 211.66666 L 105.83333 211.66666 L 79.37499 211.66666 L 79.37499 185.20833 L 79.37499 185.20833 L 52.916664 185.20833 L 52.916664 185.20833 L 52.916664 185.20833 L 26.458332 158.74998 L 0.0 158.74998 L 0.0 132.29166 L 0.0 105.83333 L 26.458332 105.83333 L 52.916664 79.37499 L 105.83333 79.37499 L 185.20833 79.37499 L 185.20833 132.29166 Q 185.20833 158.74998 343.9583 132.29166 Q 476.24997 105.83333 502.7083 52.916664 Q 502.7083 26.458332 555.625 0.0 Q 608.5416 0.0 608.5416 52.916664 Q 608.5416 105.83333 767.2916 105.83333 Q 926.0416 105.83333 926.0416 52.916664 Q 926.0416 0.0 978.95825 0.0 Q 1031.875 0.0 1031.875 26.458332 Q 1031.875 52.916664 1217.0833 79.37499 Q 1428.7499 105.83333 1455.2083 79.37499 Q 1481.6666 79.37499 1481.6666 132.29166 Q 1481.6666 185.20833 1508.1249 158.74998 Q 1534.5833 132.29166 1561.0416 158.74998 Q 1587.4999 185.20833 1561.0416 211.66666 Q 1534.5833 238.12498 1508.1249 238.12498 z" svg:height="2.9104166mm" draw:style-name="style-15" svg:viewBox="0.0 0.0 1561.0416 291.04166" svg:width="15.610415mm" svg:x="215.9mm" svg:y="165.89374mm"/>
          <draw:path svg:d="M 1349.3749 26.458332 L 1349.3749 0.0 L 1349.3749 0.0 L 1375.8333 0.0 L 1402.2916 26.458332 Q 1402.2916 52.916664 1428.7499 52.916664 L 1428.7499 52.916664 L 1428.7499 52.916664 Q 1428.7499 52.916664 1455.2083 79.37499 L 1481.6666 79.37499 L 1534.5833 79.37499 Q 1587.4999 105.83333 1666.8749 105.83333 L 1719.7916 105.83333 L 1746.2499 79.37499 L 1772.7083 79.37499 L 1772.7083 105.83333 L 1772.7083 132.29166 L 1666.8749 132.29166 Q 1534.5833 158.74998 1508.1249 158.74998 L 1481.6666 158.74998 L 1481.6666 185.20833 L 1455.2083 185.20833 L 1455.2083 211.66666 L 1455.2083 238.12498 L 1508.1249 370.41666 Q 1561.0416 502.7083 1613.9583 634.99994 Q 1666.8749 793.74994 1666.8749 820.2083 L 1666.8749 846.6666 L 1693.3333 899.5833 L 1719.7916 926.0416 L 1719.7916 952.49994 L 1719.7916 978.95825 L 1746.2499 1005.4166 L 1746.2499 1031.875 L 1772.7083 1031.875 L 1799.1666 1031.875 L 1799.1666 1005.4166 L 1825.6249 978.95825 L 1825.6249 952.49994 L 1825.6249 926.0416 L 1852.0833 899.5833 Q 1878.5416 846.6666 1878.5416 793.74994 L 1931.4583 714.37494 L 1931.4583 634.99994 L 1931.4583 582.0833 L 1957.9165 582.0833 L 1984.3749 582.0833 L 1984.3749 608.5416 L 1984.3749 634.99994 L 2010.8333 634.99994 L 2010.8333 634.99994 L 2010.8333 661.4583 L 2037.2915 661.4583 L 2037.2915 661.4583 L 2037.2915 687.9166 L 2010.8333 687.9166 L 1984.3749 687.9166 L 1984.3749 767.2916 Q 1984.3749 846.6666 1984.3749 899.5833 Q 1984.3749 952.49994 1957.9165 978.95825 Q 1931.4583 1005.4166 1931.4583 1005.4166 L 1931.4583 1005.4166 L 1957.9165 1005.4166 L 1957.9165 1005.4166 L 1931.4583 1031.875 L 1904.9999 1031.875 L 1904.9999 1058.3333 L 1904.9999 1084.7916 L 2010.8333 1084.7916 L 2116.6665 1058.3333 L 2116.6665 1058.3333 L 2143.125 1058.3333 L 2143.125 1058.3333 L 2143.125 1058.3333 L 2143.125 1084.7916 L 2143.125 1084.7916 L 2169.5833 1084.7916 Q 2169.5833 1058.3333 2275.4165 1058.3333 L 2381.2498 1058.3333 L 2381.2498 1031.875 L 2354.7915 1031.875 L 2354.7915 1031.875 Q 2354.7915 1005.4166 2328.3333 978.95825 L 2301.875 926.0416 L 2248.9583 899.5833 Q 2222.5 899.5833 2222.5 873.12494 Q 2222.5 846.6666 2248.9583 846.6666 Q 2275.4165 846.6666 2301.875 873.12494 L 2328.3333 899.5833 L 2328.3333 899.5833 L 2354.7915 899.5833 L 2354.7915 899.5833 L 2354.7915 899.5833 L 2354.7915 926.0416 L 2354.7915 926.0416 L 2381.2498 926.0416 L 2381.2498 952.49994 L 2381.2498 952.49994 L 2407.7083 952.49994 L 2407.7083 952.49994 L 2407.7083 952.49994 L 2407.7083 978.95825 L 2407.7083 978.95825 L 2434.1665 978.95825 L 2434.1665 1005.4166 L 2460.6248 1005.4166 L 2487.0833 1005.4166 L 2513.5415 1031.875 L 2539.9998 1058.3333 L 2566.4583 1058.3333 L 2592.9165 1058.3333 L 2592.9165 1084.7916 L 2619.3748 1084.7916 L 2619.3748 1084.7916 L 2619.3748 1111.25 L 2592.9165 1111.25 L 2566.4583 1111.25 L 2566.4583 1137.7083 L 2566.4583 1137.7083 L 2539.9998 1137.7083 L 2539.9998 1164.1666 L 2539.9998 1164.1666 L 2513.5415 1164.1666 L 2513.5415 1164.1666 L 2513.5415 1164.1666 L 2487.0833 1190.6249 L 2460.6248 1217.0833 L 2460.6248 1217.0833 L 2460.6248 1217.0833 L 2460.6248 1217.0833 Q 2434.1665 1217.0833 2301.875 1296.4583 Q 2143.125 1375.8333 2090.2083 1428.7499 Q 2010.8333 1508.1249 1984.3749 1534.5833 L 1931.4583 1534.5833 L 1931.4583 1481.6666 Q 1931.4583 1455.2083 1613.9583 1481.6666 Q 1322.9166 1534.5833 661.4583 1508.1249 L 26.458332 1481.6666 L 26.458332 1481.6666 L 26.458332 1455.2083 L 0.0 1455.2083 L 0.0 1428.7499 L 0.0 1428.7499 L 0.0 1428.7499 L 0.0 1428.7499 L 0.0 1428.7499 L 0.0 1402.2916 L 26.458332 1402.2916 L 26.458332 1402.2916 L 26.458332 1428.7499 L 264.5833 1402.2916 Q 502.7083 1375.8333 555.625 1322.9166 Q 582.0833 1243.5416 634.99994 1269.9999 Q 687.9166 1322.9166 820.2083 1322.9166 L 952.49994 1322.9166 L 952.49994 1296.4583 Q 978.95825 1269.9999 1005.4166 1111.25 L 1058.3333 952.49994 L 1058.3333 952.49994 Q 1084.7916 952.49994 1084.7916 952.49994 Q 1111.25 952.49994 1190.6249 476.24997 Q 1296.4583 26.458332 1296.4583 52.916664 Q 1322.9166 52.916664 1349.3749 26.458332 z" svg:height="15.345833mm" draw:style-name="style-16" svg:viewBox="0.0 0.0 2619.3748 1534.5833" svg:width="26.193748mm" svg:x="186.53123mm" svg:y="160.86665mm"/>
          <draw:path svg:d="M 714.37494 26.458332 L 714.37494 0.0 L 740.8333 0.0 L 740.8333 26.458332 L 740.8333 26.458332 L 767.2916 26.458332 L 767.2916 26.458332 L 767.2916 26.458332 L 820.2083 52.916664 L 846.6666 79.37499 L 873.12494 79.37499 L 926.0416 79.37499 L 978.95825 132.29166 Q 1031.875 158.74998 1084.7916 291.04166 Q 1137.7083 423.3333 1164.1666 423.3333 L 1164.1666 449.79166 L 1164.1666 449.79166 L 1190.6249 449.79166 L 1190.6249 502.7083 L 1190.6249 529.1666 L 1243.5416 529.1666 L 1269.9999 502.7083 L 1269.9999 502.7083 L 1296.4583 502.7083 L 1296.4583 502.7083 L 1296.4583 476.24997 L 1269.9999 476.24997 L 1269.9999 449.79166 L 1243.5416 449.79166 L 1217.0833 449.79166 L 1217.0833 423.3333 L 1217.0833 396.87497 L 1269.9999 396.87497 Q 1322.9166 423.3333 1322.9166 291.04166 Q 1296.4583 158.74998 1375.8333 79.37499 Q 1455.2083 26.458332 1455.2083 52.916664 Q 1455.2083 79.37499 1481.6666 52.916664 Q 1481.6666 26.458332 1508.1249 26.458332 L 1534.5833 26.458332 L 1534.5833 26.458332 Q 1534.5833 26.458332 1561.0416 52.916664 L 1561.0416 52.916664 L 1561.0416 52.916664 L 1561.0416 79.37499 L 1561.0416 79.37499 L 1561.0416 79.37499 L 1587.4999 79.37499 L 1587.4999 79.37499 L 1613.9583 158.74998 Q 1666.8749 211.66666 1693.3333 291.04166 Q 1719.7916 370.41666 1719.7916 423.3333 Q 1693.3333 476.24997 1666.8749 476.24997 Q 1613.9583 476.24997 1613.9583 502.7083 L 1613.9583 529.1666 L 1666.8749 555.625 Q 1719.7916 582.0833 1746.2499 608.5416 Q 1746.2499 634.99994 1772.7083 634.99994 Q 1799.1666 661.4583 1825.6249 661.4583 L 1878.5416 661.4583 L 1878.5416 687.9166 L 1878.5416 687.9166 L 1904.9999 714.37494 L 1904.9999 714.37494 L 1878.5416 714.37494 L 1825.6249 714.37494 L 1772.7083 740.8333 Q 1746.2499 767.2916 1719.7916 767.2916 L 1666.8749 767.2916 L 1666.8749 793.74994 L 1666.8749 793.74994 L 1640.4166 793.74994 L 1640.4166 820.2083 L 1640.4166 820.2083 L 1666.8749 820.2083 L 1666.8749 873.12494 L 1666.8749 899.5833 L 1693.3333 899.5833 L 1693.3333 926.0416 L 1693.3333 926.0416 L 1719.7916 926.0416 L 1799.1666 1058.3333 Q 1878.5416 1190.6249 1931.4583 1322.9166 Q 1984.3749 1455.2083 1957.9165 1481.6666 Q 1957.9165 1508.1249 1931.4583 1508.1249 L 1904.9999 1508.1249 L 1904.9999 1534.5833 L 1878.5416 1534.5833 L 1878.5416 1561.0416 L 1878.5416 1587.4999 L 1904.9999 1587.4999 L 1904.9999 1613.9583 L 1931.4583 1613.9583 L 1957.9165 1613.9583 L 2037.2915 1561.0416 Q 2116.6665 1508.1249 2143.125 1561.0416 Q 2143.125 1613.9583 2169.5833 1613.9583 L 2169.5833 1613.9583 L 2196.0415 1640.4166 L 2222.5 1666.8749 L 2275.4165 1666.8749 L 2328.3333 1666.8749 L 2328.3333 1693.3333 L 2354.7915 1693.3333 L 2354.7915 1719.7916 L 2354.7915 1746.2499 L 2328.3333 1746.2499 L 2328.3333 1772.7083 L 2328.3333 1772.7083 L 2301.875 1772.7083 L 2301.875 1772.7083 L 2301.875 1772.7083 L 2301.875 1799.1666 L 2301.875 1799.1666 L 2275.4165 1799.1666 L 2275.4165 1772.7083 L 2248.9583 1772.7083 L 2222.5 1772.7083 L 2169.5833 1772.7083 Q 2116.6665 1772.7083 2037.2915 1772.7083 Q 1984.3749 1772.7083 1825.6249 1772.7083 Q 1666.8749 1719.7916 1455.2083 1746.2499 Q 1243.5416 1772.7083 1243.5416 1799.1666 Q 1243.5416 1825.6249 1084.7916 1825.6249 Q 926.0416 1799.1666 608.5416 1746.2499 L 264.5833 1693.3333 L 185.20833 1693.3333 L 105.83333 1666.8749 L 132.29166 1666.8749 L 158.74998 1666.8749 L 105.83333 1640.4166 L 52.916664 1613.9583 L 26.458332 1613.9583 L 0.0 1613.9583 L 0.0 1587.4999 L 26.458332 1587.4999 L 26.458332 1561.0416 L 26.458332 1508.1249 L 52.916664 1508.1249 Q 52.916664 1508.1249 158.74998 1428.7499 Q 238.12498 1349.3749 264.5833 1137.7083 Q 264.5833 899.5833 291.04166 899.5833 Q 317.49997 899.5833 343.9583 714.37494 L 370.41666 555.625 L 370.41666 555.625 L 396.87497 555.625 L 396.87497 529.1666 L 396.87497 502.7083 L 423.3333 502.7083 L 423.3333 502.7083 L 449.79166 476.24997 L 476.24997 449.79166 L 476.24997 449.79166 L 449.79166 449.79166 L 449.79166 449.79166 L 449.79166 449.79166 L 449.79166 423.3333 L 449.79166 423.3333 L 476.24997 423.3333 L 476.24997 396.87497 L 502.7083 396.87497 Q 555.625 396.87497 634.99994 238.12498 L 714.37494 52.916664 L 714.37494 26.458332 z M 1534.5833 529.1666 L 1534.5833 502.7083 L 1534.5833 502.7083 L 1561.0416 502.7083 L 1561.0416 502.7083 Q 1561.0416 529.1666 1534.5833 529.1666 z" svg:height="18.256248mm" draw:style-name="style-17" svg:viewBox="0.0 0.0 2354.7915 1825.6249" svg:width="23.547915mm" svg:x="144.72708mm" svg:y="128.85208mm"/>
          <draw:path svg:d="M 2434.1665 26.458332 L 2434.1665 0.0 L 2460.6248 0.0 L 2460.6248 26.458332 L 2487.0833 26.458332 L 2539.9998 26.458332 L 2539.9998 52.916664 Q 2539.9998 79.37499 2566.4583 105.83333 L 2566.4583 132.29166 L 2566.4583 132.29166 Q 2566.4583 132.29166 2592.9165 158.74998 L 2592.9165 158.74998 L 2592.9165 158.74998 Q 2592.9165 185.20833 2592.9165 185.20833 L 2619.3748 185.20833 L 2619.3748 238.12498 L 2645.8333 291.04166 L 2645.8333 343.9583 L 2645.8333 396.87497 L 2672.2915 396.87497 L 2698.7498 396.87497 L 2698.7498 370.41666 L 2698.7498 370.41666 L 2725.2083 343.9583 Q 2751.6665 317.49997 2751.6665 291.04166 Q 2751.6665 264.5833 2778.1248 264.5833 Q 2804.5833 264.5833 2804.5833 238.12498 L 2804.5833 211.66666 L 2831.0415 211.66666 L 2831.0415 185.20833 L 2857.4998 185.20833 L 2910.4165 185.20833 L 2910.4165 211.66666 L 2910.4165 211.66666 L 2910.4165 238.12498 L 2910.4165 291.04166 L 2910.4165 343.9583 Q 2857.4998 396.87497 2857.4998 396.87497 L 2857.4998 423.3333 L 2857.4998 423.3333 Q 2857.4998 423.3333 2831.0415 449.79166 L 2831.0415 449.79166 L 2778.1248 502.7083 Q 2751.6665 529.1666 2725.2083 687.9166 Q 2725.2083 846.6666 2645.8333 873.12494 Q 2592.9165 873.12494 2566.4583 926.0416 Q 2539.9998 978.95825 2513.5415 1005.4166 Q 2487.0833 1005.4166 2487.0833 1031.875 Q 2487.0833 1058.3333 2460.6248 1058.3333 L 2434.1665 1058.3333 L 2434.1665 1005.4166 Q 2460.6248 952.49994 2381.2498 978.95825 Q 2301.875 1031.875 2301.875 1058.3333 Q 2301.875 1084.7916 2169.5833 1164.1666 Q 2063.75 1243.5416 1904.9999 1375.8333 Q 1746.2499 1508.1249 1719.7916 1561.0416 Q 1693.3333 1613.9583 1613.9583 1613.9583 Q 1534.5833 1640.4166 1481.6666 1693.3333 Q 1428.7499 1746.2499 1428.7499 1772.7083 L 1428.7499 1772.7083 L 1375.8333 1799.1666 Q 1322.9166 1825.6249 1243.5416 1852.0833 Q 1164.1666 1852.0833 1164.1666 1878.5416 L 1164.1666 1931.4583 L 1137.7083 1931.4583 L 1137.7083 1931.4583 L 1137.7083 1957.9165 L 1111.25 1957.9165 L 1111.25 1957.9165 L 1111.25 1984.3749 L 1111.25 1984.3749 L 1111.25 1984.3749 L 1084.7916 1957.9165 L 1084.7916 1931.4583 L 1058.3333 1931.4583 L 1005.4166 1931.4583 L 1005.4166 1904.9999 L 1005.4166 1878.5416 L 978.95825 1878.5416 L 978.95825 1878.5416 L 978.95825 1878.5416 Q 952.49994 1852.0833 952.49994 1825.6249 Q 952.49994 1799.1666 978.95825 1799.1666 Q 1005.4166 1772.7083 1005.4166 1746.2499 Q 1005.4166 1719.7916 978.95825 1693.3333 Q 952.49994 1666.8749 952.49994 1640.4166 Q 952.49994 1587.4999 926.0416 1561.0416 Q 899.5833 1561.0416 899.5833 1508.1249 L 873.12494 1428.7499 L 793.74994 1402.2916 Q 687.9166 1402.2916 687.9166 1428.7499 Q 687.9166 1455.2083 608.5416 1455.2083 Q 529.1666 1455.2083 529.1666 1508.1249 Q 529.1666 1534.5833 502.7083 1534.5833 Q 476.24997 1534.5833 476.24997 1508.1249 Q 449.79166 1455.2083 317.49997 1508.1249 Q 211.66666 1561.0416 158.74998 1587.4999 Q 158.74998 1613.9583 132.29166 1666.8749 L 132.29166 1693.3333 L 105.83333 1693.3333 L 79.37499 1719.7916 L 52.916664 1719.7916 L 52.916664 1719.7916 L 52.916664 1693.3333 L 52.916664 1666.8749 L 52.916664 1402.2916 Q 52.916664 1164.1666 26.458332 1005.4166 L 0.0 846.6666 L 0.0 714.37494 L 0.0 608.5416 L 0.0 608.5416 L 0.0 608.5416 L 26.458332 714.37494 L 52.916664 793.74994 L 52.916664 793.74994 Q 52.916664 820.2083 52.916664 820.2083 Q 79.37499 820.2083 317.49997 846.6666 Q 555.625 873.12494 793.74994 820.2083 Q 1058.3333 820.2083 1322.9166 767.2916 Q 1587.4999 714.37494 1904.9999 608.5416 Q 2196.0415 555.625 2222.5 555.625 Q 2275.4165 555.625 2381.2498 555.625 L 2487.0833 502.7083 L 2487.0833 502.7083 L 2487.0833 502.7083 L 2487.0833 476.24997 Q 2487.0833 449.79166 2460.6248 291.04166 L 2434.1665 158.74998 L 2434.1665 105.83333 L 2434.1665 52.916664 L 2434.1665 26.458332 z" svg:height="19.843748mm" draw:style-name="style-18" svg:viewBox="0.0 0.0 2910.4165 1984.3749" svg:width="29.104166mm" svg:x="3.1749997mm" svg:y="159.01457mm"/>
          <draw:path svg:d="M 449.79166 79.37499 L 449.79166 0.0 L 476.24997 0.0 L 502.7083 0.0 L 502.7083 158.74998 Q 502.7083 291.04166 476.24997 396.87497 L 476.24997 502.7083 L 476.24997 634.99994 L 502.7083 767.2916 L 502.7083 846.6666 Q 502.7083 952.49994 608.5416 952.49994 L 687.9166 952.49994 L 714.37494 978.95825 L 740.8333 1005.4166 L 740.8333 1005.4166 L 714.37494 1005.4166 L 714.37494 1005.4166 L 714.37494 1005.4166 L 608.5416 1031.875 Q 502.7083 1031.875 502.7083 1084.7916 Q 502.7083 1137.7083 423.3333 1164.1666 Q 370.41666 1164.1666 396.87497 1217.0833 L 423.3333 1269.9999 L 396.87497 1269.9999 Q 370.41666 1269.9999 343.9583 1296.4583 Q 291.04166 1296.4583 291.04166 1322.9166 Q 291.04166 1349.3749 264.5833 1322.9166 L 238.12498 1322.9166 L 238.12498 1322.9166 L 238.12498 1296.4583 L 211.66666 1296.4583 L 211.66666 1296.4583 L 105.83333 1296.4583 L 0.0 1269.9999 L 0.0 1269.9999 L 26.458332 1269.9999 L 26.458332 1269.9999 L 26.458332 1269.9999 L 26.458332 1243.5416 L 26.458332 1243.5416 L 52.916664 1217.0833 L 52.916664 1217.0833 L 79.37499 1217.0833 L 105.83333 1217.0833 L 105.83333 1190.6249 L 132.29166 1190.6249 L 132.29166 1190.6249 Q 132.29166 1164.1666 185.20833 1111.25 L 211.66666 1058.3333 L 211.66666 1058.3333 Q 238.12498 1058.3333 238.12498 1031.875 Q 238.12498 1005.4166 211.66666 1005.4166 Q 185.20833 1005.4166 238.12498 978.95825 Q 317.49997 978.95825 291.04166 926.0416 Q 291.04166 846.6666 291.04166 820.2083 L 291.04166 793.74994 L 317.49997 793.74994 Q 343.9583 793.74994 370.41666 582.0833 Q 396.87497 343.9583 370.41666 343.9583 Q 343.9583 343.9583 343.9583 317.49997 Q 343.9583 291.04166 370.41666 291.04166 Q 396.87497 264.5833 423.3333 211.66666 L 449.79166 158.74998 L 449.79166 79.37499 z" svg:height="13.229166mm" draw:style-name="style-19" svg:viewBox="0.0 0.0 740.8333 1322.9166" svg:width="7.408333mm" svg:x="198.17291mm" svg:y="134.9375mm"/>
          <draw:path svg:d="M 1296.4583 26.458332 L 1349.3749 0.0 L 1322.9166 26.458332 Q 1296.4583 52.916664 1296.4583 79.37499 L 1296.4583 79.37499 L 1269.9999 79.37499 L 1269.9999 105.83333 L 1269.9999 105.83333 L 1243.5416 105.83333 L 1243.5416 105.83333 L 1243.5416 105.83333 L 1243.5416 132.29166 L 1243.5416 132.29166 L 1217.0833 132.29166 L 1217.0833 158.74998 L 1217.0833 158.74998 L 1190.6249 158.74998 L 1190.6249 158.74998 L 1190.6249 158.74998 L 1190.6249 185.20833 L 1190.6249 185.20833 L 1164.1666 211.66666 L 1164.1666 264.5833 L 1190.6249 264.5833 L 1243.5416 264.5833 L 1508.1249 264.5833 Q 1799.1666 264.5833 1878.5416 211.66666 L 1984.3749 132.29166 L 1772.7083 582.0833 Q 1561.0416 1031.875 1455.2083 1269.9999 Q 1349.3749 1508.1249 1349.3749 1508.1249 L 1349.3749 1534.5833 L 1296.4583 1534.5833 L 1243.5416 1534.5833 L 1217.0833 1561.0416 L 1190.6249 1587.4999 L 1190.6249 1587.4999 L 1190.6249 1587.4999 L 926.0416 1640.4166 Q 634.99994 1693.3333 423.3333 1693.3333 Q 238.12498 1719.7916 211.66666 1746.2499 Q 185.20833 1746.2499 132.29166 1772.7083 L 105.83333 1799.1666 L 79.37499 1799.1666 L 52.916664 1799.1666 L 52.916664 1772.7083 L 26.458332 1772.7083 L 26.458332 1534.5833 Q 26.458332 1322.9166 0.0 1137.7083 L 0.0 952.49994 L 26.458332 952.49994 L 26.458332 952.49994 L 26.458332 926.0416 L 26.458332 926.0416 L 52.916664 926.0416 L 52.916664 899.5833 L 52.916664 899.5833 L 79.37499 899.5833 L 79.37499 899.5833 L 79.37499 899.5833 L 79.37499 873.12494 L 79.37499 873.12494 L 105.83333 846.6666 Q 132.29166 793.74994 132.29166 767.2916 Q 132.29166 740.8333 264.5833 740.8333 Q 396.87497 740.8333 396.87497 661.4583 Q 396.87497 582.0833 449.79166 529.1666 Q 529.1666 502.7083 529.1666 476.24997 Q 529.1666 449.79166 502.7083 449.79166 Q 476.24997 449.79166 476.24997 423.3333 Q 476.24997 370.41666 502.7083 370.41666 Q 555.625 370.41666 555.625 396.87497 Q 555.625 423.3333 608.5416 423.3333 L 634.99994 423.3333 L 634.99994 370.41666 Q 634.99994 317.49997 582.0833 317.49997 L 555.625 291.04166 L 529.1666 291.04166 L 529.1666 264.5833 L 529.1666 264.5833 L 555.625 264.5833 L 555.625 211.66666 L 555.625 185.20833 L 582.0833 185.20833 L 582.0833 211.66666 L 582.0833 211.66666 Q 608.5416 211.66666 661.4583 238.12498 Q 714.37494 264.5833 740.8333 185.20833 Q 767.2916 105.83333 820.2083 105.83333 L 899.5833 105.83333 L 899.5833 105.83333 L 926.0416 105.83333 L 926.0416 132.29166 L 926.0416 158.74998 L 978.95825 158.74998 L 1005.4166 158.74998 L 1005.4166 185.20833 L 1031.875 211.66666 L 1031.875 211.66666 L 1031.875 211.66666 L 1031.875 185.20833 L 1031.875 185.20833 L 1058.3333 185.20833 L 1058.3333 158.74998 L 1058.3333 158.74998 L 1084.7916 158.74998 L 1084.7916 105.83333 Q 1084.7916 79.37499 1164.1666 79.37499 Q 1243.5416 52.916664 1296.4583 26.458332 z" svg:height="17.991665mm" draw:style-name="style-20" svg:viewBox="0.0 0.0 1984.3749 1799.1666" svg:width="19.843748mm" svg:x="3.9687498mm" svg:y="176.74165mm"/>
          <draw:path svg:d="M 714.37494 158.74998 L 740.8333 0.0 L 820.2083 264.5833 Q 899.5833 502.7083 899.5833 529.1666 L 899.5833 582.0833 L 899.5833 582.0833 Q 899.5833 582.0833 899.5833 608.5416 L 926.0416 608.5416 L 926.0416 687.9166 Q 899.5833 767.2916 899.5833 793.74994 Q 899.5833 793.74994 873.12494 767.2916 Q 846.6666 740.8333 846.6666 740.8333 L 846.6666 740.8333 L 846.6666 714.37494 L 846.6666 714.37494 L 846.6666 767.2916 Q 846.6666 820.2083 846.6666 873.12494 L 846.6666 926.0416 L 873.12494 978.95825 L 899.5833 1031.875 L 899.5833 1058.3333 L 899.5833 1084.7916 L 926.0416 1058.3333 Q 952.49994 1058.3333 978.95825 1005.4166 Q 1005.4166 952.49994 1031.875 1005.4166 Q 1058.3333 1084.7916 1084.7916 1084.7916 L 1084.7916 1084.7916 L 1084.7916 1084.7916 L 1084.7916 1111.25 L 1164.1666 1111.25 L 1269.9999 1111.25 L 1375.8333 1137.7083 L 1455.2083 1164.1666 L 1455.2083 1164.1666 L 1428.7499 1164.1666 L 1428.7499 1164.1666 L 1428.7499 1164.1666 L 1428.7499 1190.6249 L 1428.7499 1190.6249 L 1455.2083 1217.0833 L 1455.2083 1243.5416 L 1428.7499 1243.5416 L 1375.8333 1269.9999 L 1322.9166 1269.9999 L 1269.9999 1269.9999 L 1243.5416 1269.9999 L 1217.0833 1269.9999 L 1137.7083 1269.9999 Q 1058.3333 1269.9999 634.99994 1269.9999 L 185.20833 1322.9166 L 132.29166 1296.4583 L 79.37499 1269.9999 L 52.916664 1269.9999 L 26.458332 1269.9999 L 26.458332 1243.5416 L 0.0 1243.5416 L 0.0 1243.5416 L 0.0 1217.0833 L 0.0 1217.0833 L 0.0 1217.0833 L 52.916664 1217.0833 L 79.37499 1217.0833 L 79.37499 1243.5416 L 105.83333 1243.5416 L 105.83333 1217.0833 L 105.83333 1217.0833 L 158.74998 1217.0833 L 185.20833 1217.0833 L 185.20833 1217.0833 L 185.20833 1217.0833 L 238.12498 1243.5416 Q 291.04166 1243.5416 291.04166 1217.0833 Q 291.04166 1164.1666 529.1666 1137.7083 Q 740.8333 1111.25 740.8333 978.95825 Q 740.8333 873.12494 687.9166 582.0833 L 634.99994 317.49997 L 634.99994 264.5833 Q 634.99994 238.12498 687.9166 264.5833 Q 687.9166 291.04166 714.37494 158.74998 z" svg:height="13.229166mm" draw:style-name="style-21" svg:viewBox="0.0 0.0 1455.2083 1322.9166" svg:width="14.552083mm" svg:x="252.41249mm" svg:y="177.79999mm"/>
          <draw:path svg:d="M 5397.4995 7831.666 L 5397.4995 7831.666 L 5371.0415 7831.666 L 5371.0415 7831.666 L 5371.0415 7805.208 Q 5344.583 7805.208 5344.583 7831.666 L 5344.583 7858.1245 L 5318.1245 7858.1245 Q 5291.6665 7831.666 5265.208 7858.1245 Q 5238.7495 7884.583 5238.7495 7858.1245 Q 5238.7495 7831.666 5185.833 7884.583 Q 5132.9165 7963.958 5132.9165 8096.2495 Q 5106.458 8228.541 5053.5415 8202.083 L 5000.6245 8202.083 L 5000.6245 8228.541 L 5000.6245 8255.0 L 5027.083 8255.0 L 5053.5415 8255.0 L 5053.5415 8281.458 L 5079.9995 8281.458 L 5079.9995 8307.916 L 5079.9995 8307.916 L 5053.5415 8307.916 L 5053.5415 8307.916 L 5027.083 8334.375 L 4974.1665 8334.375 L 4974.1665 8307.916 L 4974.1665 8255.0 L 4947.708 8255.0 L 4947.708 8255.0 L 4947.708 8228.541 Q 4921.2495 8228.541 4868.333 8096.2495 Q 4815.4165 7963.958 4762.4995 7937.4995 L 4709.583 7884.583 L 4656.6665 7884.583 L 4630.208 7884.583 L 4603.75 7858.1245 L 4550.833 7831.666 L 4550.833 7831.666 L 4550.833 7831.666 L 4524.375 7831.666 L 4524.375 7831.666 L 4524.375 7805.208 L 4497.9165 7805.208 L 4497.9165 7831.666 L 4497.9165 7858.1245 L 4418.5415 8043.333 Q 4339.1665 8202.083 4286.25 8202.083 L 4259.7915 8202.083 L 4259.7915 8228.541 L 4233.333 8228.541 L 4233.333 8228.541 L 4233.333 8255.0 L 4233.333 8255.0 L 4233.333 8255.0 L 4259.7915 8255.0 L 4259.7915 8255.0 L 4233.333 8281.458 L 4206.875 8307.916 L 4206.875 8307.916 L 4180.4165 8307.916 L 4180.4165 8334.375 L 4180.4165 8360.833 L 4153.958 8360.833 L 4153.958 8360.833 L 4127.5 8360.833 L 4127.5 8360.833 L 4127.5 8334.375 L 4127.5 8334.375 L 4153.958 8307.916 L 4180.4165 8281.458 L 4180.4165 8202.083 Q 4180.4165 8149.166 4153.958 8096.2495 Q 4127.5 8069.791 4153.958 8043.333 Q 4180.4165 7990.416 4233.333 7990.416 L 4312.708 7990.416 L 4312.708 7963.958 L 4286.25 7937.4995 L 4286.25 7884.583 Q 4286.25 7858.1245 4180.4165 7725.833 L 4074.583 7567.083 L 4048.1248 7540.6245 L 4048.1248 7514.1665 L 3995.208 7514.1665 L 3942.2915 7514.1665 L 3942.2915 7540.6245 L 3915.833 7540.6245 L 3915.833 7540.6245 L 3915.833 7567.083 L 3915.833 7567.083 L 3915.833 7567.083 L 3889.3748 7567.083 L 3889.3748 7567.083 L 3889.3748 7593.5415 L 3862.9165 7593.5415 L 3862.9165 7619.9995 Q 3862.9165 7646.458 3783.5415 7672.9165 Q 3704.1665 7699.3745 3677.7083 7831.666 Q 3624.7915 7990.416 3571.8748 8122.708 Q 3545.4165 8255.0 3545.4165 8413.75 Q 3545.4165 8546.041 3518.9583 8546.041 Q 3492.4998 8546.041 3492.4998 8572.5 Q 3492.4998 8598.958 3466.0415 8598.958 Q 3439.5833 8598.958 3386.6665 8678.333 Q 3333.7498 8784.166 3333.7498 8784.166 L 3333.7498 8784.166 L 3333.7498 8810.625 L 3333.7498 8810.625 L 3307.2915 8810.625 L 3307.2915 8837.083 L 3307.2915 8837.083 L 3280.8333 8837.083 L 3280.8333 8863.541 L 3280.8333 8890.0 L 3280.8333 8890.0 L 3254.3748 8890.0 L 3254.3748 8863.541 L 3227.9165 8863.541 L 3227.9165 8863.541 L 3227.9165 8890.0 L 3227.9165 8890.0 L 3201.4583 8890.0 L 3201.4583 8863.541 L 3174.9998 8863.541 L 3174.9998 8863.541 L 3174.9998 8837.083 L 3174.9998 8837.083 L 3174.9998 8837.083 L 3148.5415 8837.083 L 3148.5415 8837.083 L 3148.5415 8810.625 L 3122.0833 8810.625 L 3122.0833 8810.625 L 3122.0833 8837.083 L 3122.0833 8837.083 L 3095.6248 8837.083 L 3095.6248 8784.166 L 3122.0833 8757.708 L 3122.0833 8757.708 L 3122.0833 8731.25 L 3122.0833 8731.25 L 3122.0833 8731.25 L 3148.5415 8731.25 L 3148.5415 8731.25 L 3148.5415 8704.791 Q 3174.9998 8704.791 3201.4583 8572.5 Q 3227.9165 8466.666 3227.9165 8360.833 Q 3201.4583 8281.458 3227.9165 8281.458 Q 3280.8333 8281.458 3280.8333 8202.083 L 3280.8333 8096.2495 L 3254.3748 8096.2495 L 3254.3748 8096.2495 L 3227.9165 8096.2495 L 3201.4583 8096.2495 L 3201.4583 8096.2495 L 3174.9998 8096.2495 L 3174.9998 8122.708 Q 3174.9998 8149.166 3148.5415 8149.166 Q 3148.5415 8149.166 3069.1665 8149.166 Q 3016.2498 8149.166 3016.2498 8175.6245 Q 2989.7915 8202.083 2963.3333 8202.083 Q 2936.8748 8202.083 2936.8748 8149.166 Q 2936.8748 8122.708 2910.4165 8122.708 Q 2857.4998 8122.708 2857.4998 8149.166 Q 2857.4998 8202.083 2778.1248 8228.541 L 2725.2083 8255.0 L 2698.7498 8255.0 L 2672.2915 8255.0 L 2672.2915 8228.541 L 2698.7498 8228.541 L 2698.7498 8228.541 L 2698.7498 8202.083 L 2725.2083 8202.083 L 2751.6665 8202.083 L 2751.6665 8149.166 Q 2751.6665 8069.791 2645.8333 7884.583 Q 2592.9165 7699.3745 2566.4583 7567.083 Q 2539.9998 7408.333 2566.4583 7355.4165 Q 2592.9165 7302.4995 2619.3748 7302.4995 Q 2645.8333 7276.0415 2698.7498 7090.833 Q 2751.6665 6932.083 2698.7498 6905.6245 Q 2645.8333 6879.1665 2645.8333 6799.7915 Q 2645.8333 6746.8745 2592.9165 6693.958 Q 2539.9998 6667.4995 2539.9998 6667.4995 Q 2539.9998 6693.958 2513.5415 6720.4165 Q 2487.0833 6720.4165 2460.6248 6720.4165 Q 2434.1665 6693.958 2328.3333 6614.583 Q 2222.5 6561.6665 1878.5416 6535.208 L 1534.5833 6508.7495 L 1481.6666 6508.7495 Q 1455.2083 6508.7495 1349.3749 6508.7495 Q 1243.5416 6561.6665 1217.0833 6588.1245 Q 1217.0833 6614.583 1005.4166 6773.333 L 820.2083 6932.083 L 793.74994 6932.083 L 767.2916 6932.083 L 767.2916 6958.5415 L 740.8333 6958.5415 L 740.8333 6958.5415 L 740.8333 6984.9995 L 740.8333 6984.9995 L 740.8333 6984.9995 L 714.37494 6984.9995 L 714.37494 6984.9995 L 714.37494 7011.458 L 687.9166 7011.458 L 687.9166 7011.458 L 687.9166 7037.9165 L 661.4583 7037.9165 L 634.99994 7037.9165 L 634.99994 7011.458 L 634.99994 6984.9995 L 661.4583 6984.9995 L 661.4583 6984.9995 L 661.4583 6958.5415 L 687.9166 6958.5415 L 687.9166 6958.5415 L 687.9166 6932.083 L 714.37494 6932.083 L 740.8333 6932.083 L 740.8333 6905.6245 L 740.8333 6905.6245 L 767.2916 6905.6245 L 767.2916 6879.1665 L 767.2916 6879.1665 L 793.74994 6879.1665 L 793.74994 6826.2495 Q 793.74994 6773.333 952.49994 6667.4995 Q 1111.25 6561.6665 1111.25 6535.208 Q 1111.25 6508.7495 1137.7083 6508.7495 Q 1164.1666 6482.2915 1217.0833 6270.6245 Q 1217.0833 6058.958 1084.7916 5714.9995 Q 952.49994 5371.0415 846.6666 5185.833 Q 793.74994 4974.1665 793.74994 4841.8745 Q 793.74994 4709.583 899.5833 4497.9165 Q 1005.4166 4286.25 1058.3333 4153.958 Q 1111.25 4021.6665 1111.25 3915.833 Q 1084.7916 3836.4583 1058.3333 3836.4583 Q 1031.875 3836.4583 978.95825 3783.5415 Q 926.0416 3704.1665 634.99994 3492.4998 Q 343.9583 3254.3748 343.9583 3227.9165 Q 343.9583 3174.9998 317.49997 3174.9998 Q 291.04166 3174.9998 185.20833 2751.6665 Q 105.83333 2354.7915 52.916664 2222.5 Q 0.0 2063.75 0.0 1957.9165 Q 52.916664 1825.6249 79.37499 1719.7916 Q 132.29166 1640.4166 396.87497 1455.2083 Q 634.99994 1269.9999 740.8333 1243.5416 Q 820.2083 1217.0833 978.95825 1137.7083 Q 1111.25 1058.3333 1296.4583 926.0416 Q 1455.2083 793.74994 1534.5833 740.8333 Q 1640.4166 687.9166 1904.9999 714.37494 Q 2143.125 740.8333 2434.1665 793.74994 Q 2751.6665 846.6666 2936.8748 793.74994 Q 3122.0833 740.8333 3518.9583 502.7083 Q 3915.833 264.5833 3915.833 211.66666 Q 3942.2915 158.74998 3968.7498 158.74998 Q 4021.6665 132.29166 4048.1248 79.37499 Q 4074.583 0.0 4206.875 0.0 Q 4339.1665 0.0 4365.625 26.458332 Q 4392.083 26.458332 4392.083 52.916664 Q 4418.5415 105.83333 4445.0 105.83333 Q 4471.458 105.83333 4497.9165 211.66666 Q 4550.833 317.49997 4550.833 343.9583 Q 4577.2915 370.41666 4603.75 370.41666 Q 4630.208 370.41666 4630.208 396.87497 Q 4630.208 423.3333 4815.4165 502.7083 Q 5027.083 582.0833 5079.9995 608.5416 Q 5106.458 634.99994 5185.833 661.4583 Q 5265.208 687.9166 5265.208 740.8333 Q 5265.208 767.2916 5291.6665 793.74994 Q 5344.583 793.74994 5371.0415 926.0416 Q 5423.958 1058.3333 5450.4165 1058.3333 Q 5476.8745 1058.3333 5503.333 1164.1666 Q 5556.2495 1269.9999 5582.708 1269.9999 Q 5609.1665 1269.9999 5635.6245 1322.9166 Q 5662.083 1375.8333 5767.9165 1481.6666 Q 5873.7495 1561.0416 5953.1245 1693.3333 Q 6032.4995 1825.6249 6032.4995 1957.9165 Q 6085.4165 2116.6665 6138.333 2275.4165 Q 6191.2495 2407.7083 6191.2495 2460.6248 Q 6191.2495 2487.0833 6191.2495 2645.8333 Q 6191.2495 2778.1248 6191.2495 3016.2498 Q 6191.2495 3280.8333 6323.5415 3730.6248 Q 6455.833 4180.4165 6588.1245 4418.5415 Q 6720.4165 4630.208 6720.4165 4815.4165 Q 6720.4165 4974.1665 6614.583 5238.7495 Q 6561.6665 5476.8745 6535.208 5556.2495 Q 6535.208 5662.083 6508.7495 5662.083 Q 6482.2915 5662.083 6429.3745 5820.833 Q 6376.458 5979.583 6297.083 6032.4995 Q 6217.708 6085.4165 6191.2495 6111.8745 Q 6164.7915 6111.8745 6164.7915 6138.333 Q 6164.7915 6164.7915 6138.333 6164.7915 Q 6111.8745 6164.7915 6058.958 6297.083 Q 6032.4995 6429.3745 5926.6665 6852.708 Q 5820.833 7276.0415 5820.833 7302.4995 Q 5873.7495 7355.4165 5767.9165 7408.333 Q 5714.9995 7434.7915 5635.6245 7619.9995 Q 5582.708 7778.7495 5556.2495 7778.7495 Q 5529.7915 7778.7495 5529.7915 7805.208 Q 5529.7915 7831.666 5450.4165 7831.666 Q 5397.4995 7831.666 5397.4995 7831.666 z" svg:height="88.899994mm" draw:style-name="style-22" svg:viewBox="0.0 0.0 6720.4165 8890.0" svg:width="67.20416mm" svg:x="106.89166mm" svg:y="50.799995mm"/>
          <draw:path svg:d="M 2275.4165 185.20833 L 2248.9583 0.0 L 2275.4165 0.0 Q 2301.875 0.0 2407.7083 185.20833 Q 2487.0833 343.9583 2513.5415 370.41666 Q 2539.9998 370.41666 2539.9998 555.625 Q 2513.5415 714.37494 2460.6248 873.12494 Q 2407.7083 1058.3333 2407.7083 1190.6249 Q 2407.7083 1296.4583 2460.6248 1402.2916 Q 2513.5415 1481.6666 2539.9998 1534.5833 Q 2566.4583 1613.9583 2619.3748 1772.7083 Q 2698.7498 1931.4583 2804.5833 2169.5833 Q 2936.8748 2407.7083 2910.4165 2566.4583 Q 2883.9583 2725.2083 2831.0415 2857.4998 Q 2778.1248 2989.7915 2778.1248 3148.5415 Q 2725.2083 3280.8333 2725.2083 3598.3333 Q 2725.2083 3915.833 2725.2083 4021.6665 Q 2672.2915 4127.5 2645.8333 4206.875 Q 2592.9165 4259.7915 2407.7083 4418.5415 Q 2196.0415 4550.833 2196.0415 4577.2915 Q 2196.0415 4603.75 2169.5833 4577.2915 Q 2143.125 4577.2915 2116.6665 4630.208 Q 2090.2083 4683.1245 2037.2915 4683.1245 Q 1984.3749 4656.6665 1984.3749 4683.1245 Q 1957.9165 4736.0415 1719.7916 4736.0415 Q 1508.1249 4736.0415 1481.6666 4709.583 Q 1455.2083 4683.1245 1402.2916 4683.1245 L 1375.8333 4683.1245 L 1375.8333 4656.6665 L 1349.3749 4630.208 L 1349.3749 4630.208 L 1349.3749 4630.208 L 1349.3749 4603.75 L 1349.3749 4603.75 L 1322.9166 4603.75 L 1322.9166 4577.2915 L 1296.4583 4577.2915 L 1269.9999 4577.2915 L 1269.9999 4603.75 L 1296.4583 4603.75 L 1296.4583 4603.75 L 1296.4583 4630.208 L 1296.4583 4630.208 L 1296.4583 4630.208 L 1322.9166 4683.1245 L 1349.3749 4709.583 L 1349.3749 4709.583 L 1349.3749 4736.0415 L 1375.8333 4736.0415 L 1402.2916 4736.0415 L 1402.2916 4762.4995 L 1402.2916 4762.4995 L 1428.7499 4762.4995 L 1428.7499 4788.958 L 1613.9583 4841.8745 Q 1772.7083 4947.708 1772.7083 4947.708 L 1772.7083 4947.708 L 1799.1666 4947.708 L 1799.1666 4947.708 L 1825.6249 4974.1665 L 1852.0833 5000.6245 L 1878.5416 5000.6245 L 1878.5416 5000.6245 L 1878.5416 4974.1665 L 1878.5416 4974.1665 L 1904.9999 4974.1665 L 1904.9999 4947.708 L 1931.4583 4947.708 L 1957.9165 4947.708 L 1957.9165 4974.1665 L 1957.9165 5000.6245 L 1931.4583 5000.6245 L 1904.9999 5000.6245 L 1904.9999 5027.083 L 1878.5416 5027.083 L 1878.5416 5027.083 L 1878.5416 5053.5415 L 1878.5416 5053.5415 L 1878.5416 5053.5415 L 1852.0833 5053.5415 L 1852.0833 5053.5415 L 1772.7083 5053.5415 Q 1693.3333 5053.5415 1508.1249 5053.5415 Q 1322.9166 5053.5415 1269.9999 5053.5415 Q 1190.6249 5079.9995 1190.6249 5106.458 Q 1190.6249 5132.9165 1111.25 5159.3745 Q 1058.3333 5159.3745 1031.875 5212.2915 Q 1005.4166 5265.208 767.2916 5291.6665 L 555.625 5291.6665 L 555.625 5265.208 Q 555.625 5238.7495 555.625 5159.3745 Q 608.5416 5106.458 582.0833 5079.9995 L 582.0833 5053.5415 L 529.1666 5053.5415 L 476.24997 5053.5415 L 476.24997 5027.083 L 476.24997 5000.6245 L 449.79166 5000.6245 L 423.3333 5000.6245 L 423.3333 5027.083 L 396.87497 5027.083 L 343.9583 5079.9995 Q 238.12498 5132.9165 238.12498 5159.3745 L 238.12498 5185.833 L 211.66666 5185.833 L 211.66666 5212.2915 L 211.66666 5212.2915 L 185.20833 5212.2915 L 185.20833 5212.2915 L 185.20833 5212.2915 L 185.20833 5238.7495 L 185.20833 5238.7495 L 158.74998 5238.7495 L 158.74998 5265.208 L 132.29166 5265.208 L 105.83333 5265.208 L 105.83333 5238.7495 L 132.29166 5212.2915 L 132.29166 5212.2915 L 132.29166 5212.2915 L 132.29166 5185.833 L 132.29166 5185.833 L 158.74998 5159.3745 L 185.20833 5132.9165 L 185.20833 5106.458 Q 185.20833 5053.5415 211.66666 4947.708 Q 238.12498 4841.8745 238.12498 4736.0415 Q 238.12498 4630.208 158.74998 4630.208 Q 79.37499 4630.208 79.37499 4603.75 Q 79.37499 4577.2915 79.37499 4524.375 Q 52.916664 4445.0 0.0 4392.083 Q -79.37499 4339.1665 52.916664 4206.875 L 158.74998 4101.0415 L 158.74998 4074.583 L 132.29166 4074.583 L 132.29166 4074.583 L 132.29166 4048.1248 L 132.29166 4048.1248 L 132.29166 4048.1248 L 105.83333 4048.1248 L 105.83333 4048.1248 L 105.83333 4021.6665 L 79.37499 4021.6665 L 79.37499 4021.6665 L 79.37499 3995.208 L 79.37499 3995.208 L 79.37499 3995.208 L 52.916664 3995.208 L 52.916664 3995.208 L 26.458332 3968.7498 L 0.0 3968.7498 L 0.0 3968.7498 L 0.0 3942.2915 L 105.83333 3942.2915 Q 211.66666 3942.2915 211.66666 3915.833 Q 211.66666 3889.3748 317.49997 3836.4583 Q 396.87497 3809.9998 423.3333 3783.5415 Q 423.3333 3757.0833 449.79166 3757.0833 Q 476.24997 3730.6248 502.7083 3730.6248 L 555.625 3730.6248 L 555.625 3783.5415 Q 555.625 3809.9998 634.99994 3836.4583 Q 714.37494 3862.9165 740.8333 3995.208 Q 767.2916 4153.958 793.74994 4206.875 Q 820.2083 4233.333 926.0416 4312.708 Q 1031.875 4365.625 1031.875 4339.1665 Q 1058.3333 4312.708 1243.5416 4286.25 Q 1402.2916 4233.333 1481.6666 4233.333 Q 1561.0416 4206.875 1799.1666 4101.0415 Q 2037.2915 3995.208 2037.2915 3942.2915 Q 2063.75 3862.9165 2090.2083 3862.9165 Q 2116.6665 3836.4583 2143.125 3809.9998 Q 2143.125 3783.5415 2169.5833 3783.5415 Q 2196.0415 3783.5415 2248.9583 3651.2498 Q 2301.875 3518.9583 2301.875 3492.4998 Q 2328.3333 3466.0415 2301.875 3360.2083 Q 2248.9583 3227.9165 2222.5 3201.4583 Q 2196.0415 3174.9998 2248.9583 3042.7083 Q 2301.875 2910.4165 2328.3333 2883.9583 Q 2354.7915 2883.9583 2381.2498 2831.0415 Q 2407.7083 2778.1248 2407.7083 2725.2083 Q 2434.1665 2672.2915 2407.7083 2539.9998 Q 2407.7083 2434.1665 2354.7915 2434.1665 Q 2328.3333 2434.1665 2328.3333 2407.7083 Q 2301.875 2381.2498 2248.9583 2354.7915 Q 2196.0415 2354.7915 1984.3749 2354.7915 Q 1799.1666 2354.7915 1746.2499 2301.875 L 1719.7916 2275.4165 L 1693.3333 2222.5 Q 1666.8749 2169.5833 1666.8749 2143.125 Q 1666.8749 2116.6665 1693.3333 1931.4583 Q 1746.2499 1719.7916 1772.7083 1719.7916 Q 1799.1666 1719.7916 1799.1666 1666.8749 Q 1825.6249 1587.4999 1878.5416 1455.2083 Q 1931.4583 1296.4583 2037.2915 1005.4166 Q 2143.125 714.37494 2248.9583 529.1666 Q 2301.875 343.9583 2275.4165 185.20833 z" svg:height="52.916664mm" draw:style-name="style-23" svg:viewBox="0.0 0.0 2910.4165 5291.6665" svg:width="29.104166mm" svg:x="82.285416mm" svg:y="80.697914mm"/>
          <draw:path svg:d="M 476.24997 52.916664 L 476.24997 0.0 L 502.7083 26.458332 Q 529.1666 52.916664 529.1666 132.29166 Q 529.1666 211.66666 582.0833 370.41666 Q 608.5416 529.1666 661.4583 529.1666 Q 714.37494 529.1666 714.37494 582.0833 Q 714.37494 608.5416 767.2916 634.99994 Q 793.74994 634.99994 873.12494 846.6666 Q 926.0416 1058.3333 899.5833 1058.3333 Q 873.12494 1058.3333 846.6666 1005.4166 Q 793.74994 926.0416 820.2083 1058.3333 Q 846.6666 1190.6249 873.12494 1243.5416 Q 899.5833 1322.9166 952.49994 1322.9166 L 1031.875 1322.9166 L 1031.875 1322.9166 L 1031.875 1322.9166 L 1031.875 1349.3749 L 1058.3333 1349.3749 L 1058.3333 1375.8333 L 1058.3333 1375.8333 L 687.9166 1375.8333 Q 343.9583 1375.8333 211.66666 1349.3749 L 52.916664 1349.3749 L 52.916664 1322.9166 L 52.916664 1322.9166 L 26.458332 1322.9166 L 26.458332 1322.9166 L 26.458332 1296.4583 L 0.0 1296.4583 L 0.0 1296.4583 L 0.0 1269.9999 L 79.37499 1269.9999 Q 158.74998 1269.9999 158.74998 1164.1666 Q 185.20833 1084.7916 105.83333 1084.7916 L 52.916664 1084.7916 L 52.916664 1084.7916 L 52.916664 1084.7916 L 52.916664 1058.3333 L 52.916664 1031.875 L 52.916664 1031.875 L 52.916664 1005.4166 L 52.916664 1005.4166 L 52.916664 1005.4166 L 79.37499 1005.4166 L 79.37499 1005.4166 L 79.37499 978.95825 L 105.83333 978.95825 L 105.83333 978.95825 Q 105.83333 952.49994 211.66666 926.0416 Q 291.04166 899.5833 317.49997 740.8333 Q 370.41666 582.0833 370.41666 582.0833 Q 370.41666 608.5416 370.41666 502.7083 Q 370.41666 396.87497 370.41666 291.04166 L 317.49997 185.20833 L 317.49997 185.20833 L 317.49997 158.74998 L 317.49997 158.74998 L 317.49997 158.74998 L 317.49997 105.83333 L 317.49997 79.37499 L 291.04166 79.37499 L 291.04166 52.916664 L 291.04166 52.916664 L 317.49997 52.916664 L 317.49997 52.916664 L 317.49997 52.916664 L 343.9583 26.458332 L 370.41666 26.458332 L 370.41666 52.916664 L 370.41666 105.83333 L 423.3333 105.83333 Q 476.24997 132.29166 476.24997 52.916664 z M 370.41666 1269.9999 L 317.49997 1296.4583 L 317.49997 1164.1666 Q 343.9583 1005.4166 370.41666 1005.4166 Q 396.87497 1005.4166 423.3333 1137.7083 Q 423.3333 1269.9999 370.41666 1269.9999 z" svg:height="13.758332mm" draw:style-name="style-24" svg:viewBox="0.0 0.0 1058.3333 1375.8333" svg:width="10.583333mm" svg:x="176.2125mm" svg:y="161.92499mm"/>
          <draw:path svg:d="M 449.79166 26.458332 L 449.79166 0.0 L 449.79166 0.0 L 476.24997 0.0 L 476.24997 0.0 L 476.24997 0.0 L 476.24997 26.458332 L 476.24997 26.458332 L 476.24997 52.916664 L 476.24997 79.37499 L 476.24997 158.74998 Q 476.24997 238.12498 449.79166 238.12498 L 449.79166 264.5833 L 449.79166 264.5833 L 449.79166 264.5833 L 370.41666 555.625 Q 317.49997 846.6666 238.12498 846.6666 Q 158.74998 846.6666 132.29166 846.6666 L 105.83333 846.6666 L 105.83333 846.6666 L 105.83333 846.6666 L 79.37499 846.6666 L 79.37499 846.6666 L 52.916664 873.12494 L 26.458332 873.12494 L 0.0 873.12494 L 0.0 873.12494 L 0.0 820.2083 Q 0.0 767.2916 105.83333 582.0833 L 211.66666 396.87497 L 211.66666 370.41666 L 211.66666 317.49997 L 238.12498 291.04166 L 238.12498 264.5833 L 317.49997 185.20833 Q 370.41666 105.83333 370.41666 79.37499 L 370.41666 79.37499 L 396.87497 79.37499 L 396.87497 52.916664 L 396.87497 52.916664 L 423.3333 52.916664 L 423.3333 52.916664 L 423.3333 52.916664 L 423.3333 26.458332 L 423.3333 26.458332 L 449.79166 26.458332 z" svg:height="8.73125mm" draw:style-name="style-25" svg:viewBox="0.0 0.0 476.24997 873.12494" svg:width="4.7625mm" svg:x="249.23749mm" svg:y="166.68748mm"/>
          <draw:path svg:d="M 15001.874 0.0 L 15134.166 0.0 L 15134.166 0.0 L 15134.166 26.458332 L 15213.541 26.458332 L 15266.458 26.458332 L 15742.707 52.916664 Q 16192.499 52.916664 16192.499 79.37499 Q 16192.499 105.83333 16218.957 105.83333 Q 16271.874 79.37499 16536.457 132.29166 Q 16774.582 132.29166 16801.041 264.5833 Q 16801.041 370.41666 16827.5 396.87497 Q 16853.957 396.87497 16853.957 476.24997 Q 16853.957 555.625 16827.5 582.0833 Q 16801.041 608.5416 16774.582 634.99994 Q 16748.125 687.9166 16510.0 793.74994 Q 16271.874 873.12494 16271.874 926.0416 Q 16245.416 952.49994 16218.957 952.49994 Q 16192.499 952.49994 16166.041 1084.7916 Q 16166.041 1190.6249 16113.124 1217.0833 Q 16060.207 1243.5416 16033.749 1296.4583 Q 16007.291 1349.3749 15980.832 1375.8333 Q 15954.374 1402.2916 15822.082 1349.3749 Q 15689.791 1349.3749 15531.041 1322.9166 Q 15372.291 1296.4583 15292.916 1296.4583 Q 15213.541 1296.4583 15054.791 1190.6249 Q 14922.499 1084.7916 14896.041 1084.7916 Q 14843.124 1084.7916 14631.458 1137.7083 Q 14446.249 1137.7083 14366.874 1137.7083 Q 14313.958 1084.7916 14261.041 1058.3333 Q 14208.124 1031.875 14102.291 1005.4166 Q 13969.999 978.95825 13890.624 1031.875 Q 13811.249 1084.7916 13678.958 1084.7916 Q 13520.208 1137.7083 13255.624 1084.7916 Q 13017.499 1084.7916 12885.208 978.95825 Q 12752.916 926.0416 12673.541 899.5833 Q 12620.624 899.5833 12620.624 873.12494 Q 12620.624 846.6666 12514.791 846.6666 Q 12408.958 846.6666 12117.916 873.12494 Q 11800.416 873.12494 11721.041 846.6666 Q 11615.208 820.2083 11615.208 767.2916 Q 11615.208 740.8333 11509.374 714.37494 Q 11429.999 687.9166 11429.999 661.4583 Q 11403.541 634.99994 11403.541 634.99994 Q 11377.083 661.4583 11191.874 661.4583 Q 11033.124 661.4583 10980.208 661.4583 Q 10927.291 687.9166 10847.916 714.37494 Q 10794.999 714.37494 10689.166 714.37494 Q 10583.333 687.9166 10583.333 661.4583 Q 10583.333 634.99994 10503.958 608.5416 Q 10451.041 582.0833 10345.208 555.625 Q 10292.291 555.625 10080.624 608.5416 Q 9868.958 687.9166 9868.958 714.37494 Q 9868.958 740.8333 9551.458 820.2083 Q 9260.416 926.0416 9128.125 926.0416 Q 8995.833 926.0416 8942.916 926.0416 Q 8890.0 926.0416 8625.416 873.12494 Q 8360.833 820.2083 8228.541 846.6666 Q 8096.2495 873.12494 7990.416 899.5833 Q 7884.583 926.0416 7752.291 978.95825 Q 7593.5415 1031.875 7540.6245 1111.25 Q 7487.708 1190.6249 7461.2495 1190.6249 Q 7434.7915 1190.6249 7434.7915 1243.5416 Q 7408.333 1269.9999 7328.958 1296.4583 Q 7276.0415 1322.9166 7196.6665 1322.9166 Q 7117.2915 1322.9166 7117.2915 1296.4583 Q 7117.2915 1269.9999 7064.3745 1269.9999 Q 7011.458 1269.9999 7011.458 1243.5416 Q 7011.458 1217.0833 6932.083 1164.1666 Q 6852.708 1137.7083 6773.333 1084.7916 Q 6693.958 1031.875 6455.833 1137.7083 Q 6217.708 1190.6249 5847.2915 1217.0833 Q 5450.4165 1243.5416 5450.4165 1269.9999 Q 5450.4165 1296.4583 5423.958 1296.4583 Q 5371.0415 1296.4583 5371.0415 1322.9166 Q 5371.0415 1349.3749 5318.1245 1349.3749 Q 5238.7495 1322.9166 5238.7495 1349.3749 Q 5238.7495 1375.8333 5185.833 1375.8333 Q 5132.9165 1375.8333 5132.9165 1402.2916 Q 5132.9165 1428.7499 5106.458 1428.7499 Q 5053.5415 1402.2916 5027.083 1428.7499 Q 5000.6245 1455.2083 4921.2495 1455.2083 Q 4815.4165 1455.2083 4815.4165 1402.2916 Q 4815.4165 1375.8333 4683.1245 1322.9166 Q 4577.2915 1296.4583 4471.458 1296.4583 Q 4392.083 1296.4583 4286.25 1349.3749 Q 4180.4165 1375.8333 4180.4165 1402.2916 Q 4180.4165 1428.7499 4101.0415 1455.2083 Q 3995.208 1455.2083 3889.3748 1428.7499 Q 3783.5415 1375.8333 3651.2498 1190.6249 Q 3518.9583 1031.875 3466.0415 952.49994 Q 3439.5833 873.12494 3333.7498 820.2083 Q 3227.9165 793.74994 3227.9165 767.2916 Q 3227.9165 740.8333 3069.1665 740.8333 Q 2910.4165 767.2916 2778.1248 873.12494 Q 2672.2915 978.95825 2645.8333 1005.4166 Q 2619.3748 1058.3333 2592.9165 1084.7916 Q 2539.9998 1137.7083 2487.0833 1269.9999 Q 2407.7083 1402.2916 2301.875 1666.8749 Q 2196.0415 1957.9165 2169.5833 2063.75 Q 2143.125 2169.5833 2169.5833 2248.9583 Q 2196.0415 2301.875 2116.6665 2460.6248 Q 2037.2915 2645.8333 2010.8333 2645.8333 Q 1984.3749 2645.8333 1984.3749 2698.7498 Q 1957.9165 2751.6665 1931.4583 2751.6665 Q 1904.9999 2778.1248 1904.9999 2883.9583 Q 1931.4583 3016.2498 1931.4583 3042.7083 Q 1957.9165 3095.6248 1984.3749 3148.5415 Q 2037.2915 3201.4583 2090.2083 3254.3748 Q 2196.0415 3333.7498 2196.0415 3360.2083 Q 2196.0415 3386.6665 2196.0415 3413.1248 Q 2169.5833 3466.0415 2143.125 3571.8748 Q 2116.6665 3677.7083 2090.2083 3677.7083 Q 2063.75 3677.7083 2037.2915 3757.0833 Q 2010.8333 3809.9998 1957.9165 3809.9998 Q 1904.9999 3809.9998 1878.5416 3889.3748 Q 1825.6249 3942.2915 1825.6249 4153.958 Q 1825.6249 4365.625 1852.0833 4524.375 Q 1878.5416 4656.6665 1825.6249 4709.583 Q 1799.1666 4762.4995 1772.7083 4762.4995 Q 1746.2499 4762.4995 1666.8749 4894.7915 Q 1613.9583 5027.083 1640.4166 5212.2915 Q 1666.8749 5423.958 1719.7916 5529.7915 Q 1772.7083 5635.6245 1772.7083 5847.2915 Q 1772.7083 6085.4165 1613.9583 6376.458 Q 1455.2083 6667.4995 1455.2083 6905.6245 Q 1455.2083 7143.7495 1402.2916 7514.1665 Q 1349.3749 7884.583 1269.9999 8016.8745 Q 1217.0833 8175.6245 1190.6249 8175.6245 Q 1164.1666 8175.6245 1164.1666 8202.083 Q 1137.7083 8228.541 1084.7916 8255.0 Q 1005.4166 8281.458 1031.875 8334.375 Q 1031.875 8360.833 926.0416 8360.833 Q 846.6666 8387.291 820.2083 8413.75 Q 820.2083 8440.208 767.2916 8440.208 L 714.37494 8440.208 L 714.37494 8440.208 L 687.9166 8440.208 L 661.4583 8440.208 L 608.5416 8440.208 L 582.0833 8413.75 L 555.625 8413.75 L 555.625 8387.291 Q 555.625 8334.375 529.1666 8069.791 Q 502.7083 7831.666 449.79166 7699.3745 Q 396.87497 7540.6245 396.87497 7355.4165 Q 343.9583 7170.208 423.3333 6905.6245 Q 502.7083 6641.0415 449.79166 6402.9165 Q 449.79166 6164.7915 396.87497 5371.0415 Q 343.9583 4603.75 343.9583 4471.458 Q 343.9583 4312.708 343.9583 4153.958 Q 396.87497 4021.6665 370.41666 3915.833 Q 343.9583 3783.5415 291.04166 3677.7083 Q 238.12498 3571.8748 238.12498 3571.8748 Q 185.20833 3571.8748 132.29166 3254.3748 L 26.458332 2936.8748 L 26.458332 2936.8748 L 26.458332 2936.8748 L 26.458332 2910.4165 L 26.458332 2910.4165 L 0.0 2910.4165 L 0.0 2910.4165 L 0.0 2831.0415 Q 26.458332 2778.1248 26.458332 1878.5416 Q 26.458332 978.95825 26.458332 661.4583 Q 79.37499 343.9583 132.29166 291.04166 Q 211.66666 238.12498 238.12498 211.66666 Q 264.5833 185.20833 317.49997 158.74998 Q 370.41666 132.29166 634.99994 132.29166 L 899.5833 105.83333 L 3571.8748 79.37499 Q 6217.708 26.458332 10556.874 26.458332 Q 14896.041 26.458332 15001.874 0.0 z" svg:height="84.40208mm" draw:style-name="style-26" svg:viewBox="0.0 0.0 16853.957 8440.208" svg:width="168.53958mm" svg:x="5.027083mm" svg:y="3.9687498mm"/>
          <draw:path svg:d="M 2883.9583 0.0 L 2910.4165 0.0 L 2910.4165 0.0 L 2910.4165 0.0 L 2910.4165 26.458332 L 2910.4165 26.458332 L 2936.8748 52.916664 L 2963.3333 79.37499 L 2963.3333 79.37499 L 2963.3333 105.83333 L 2963.3333 105.83333 L 2963.3333 105.83333 L 3148.5415 238.12498 Q 3333.7498 370.41666 3651.2498 370.41666 Q 3995.208 370.41666 4180.4165 423.3333 Q 4392.083 423.3333 4471.458 423.3333 Q 4550.833 423.3333 4815.4165 476.24997 Q 5079.9995 529.1666 5582.708 449.79166 Q 6085.4165 370.41666 6402.9165 423.3333 Q 6720.4165 423.3333 6773.333 476.24997 Q 6799.7915 476.24997 6879.1665 502.7083 Q 6932.083 529.1666 6958.5415 555.625 Q 6958.5415 582.0833 7011.458 582.0833 Q 7064.3745 608.5416 7064.3745 634.99994 Q 7064.3745 661.4583 7143.7495 687.9166 Q 7249.583 687.9166 7381.8745 687.9166 Q 7514.1665 661.4583 7514.1665 634.99994 Q 7514.1665 608.5416 7567.083 582.0833 Q 7646.458 582.0833 7672.9165 555.625 Q 7672.9165 529.1666 7752.291 555.625 Q 7831.666 555.625 7937.4995 582.0833 Q 8043.333 634.99994 8175.6245 582.0833 Q 8307.916 582.0833 8334.375 529.1666 Q 8360.833 529.1666 8625.416 555.625 Q 8916.458 582.0833 8995.833 555.625 Q 9101.666 529.1666 9101.666 529.1666 Q 9154.583 529.1666 9207.5 476.24997 Q 9260.416 423.3333 9710.208 396.87497 Q 10186.458 370.41666 10477.499 449.79166 Q 10742.083 529.1666 11165.416 529.1666 Q 11562.291 529.1666 12012.083 555.625 Q 12488.333 582.0833 12594.166 555.625 Q 12726.458 529.1666 12964.583 555.625 Q 13229.166 582.0833 13414.374 582.0833 Q 13599.583 634.99994 13864.166 634.99994 Q 14102.291 634.99994 14710.833 634.99994 Q 15292.916 687.9166 15345.833 661.4583 L 15372.291 634.99994 L 15398.749 634.99994 L 15425.208 634.99994 L 15425.208 608.5416 L 15451.666 582.0833 L 15451.666 582.0833 Q 15451.666 555.625 15398.749 529.1666 Q 15398.749 476.24997 15345.833 396.87497 L 15345.833 317.49997 L 15345.833 317.49997 L 15345.833 317.49997 L 15504.582 291.04166 Q 15689.791 264.5833 15689.791 264.5833 L 15689.791 264.5833 L 15769.166 264.5833 L 15822.082 264.5833 L 15822.082 291.04166 L 15822.082 291.04166 L 15848.541 291.04166 Q 15848.541 264.5833 15874.999 264.5833 L 15874.999 264.5833 L 15874.999 264.5833 L 15874.999 264.5833 L 15901.457 291.04166 L 15927.916 291.04166 L 15927.916 317.49997 Q 15927.916 317.49997 15954.374 317.49997 L 15954.374 317.49997 L 16007.291 343.9583 L 16060.207 370.41666 L 16510.0 317.49997 Q 16933.332 317.49997 17012.707 317.49997 L 17092.082 317.49997 L 17118.541 317.49997 L 17145.0 317.49997 L 17145.0 317.49997 L 17145.0 343.9583 L 17118.541 343.9583 L 17118.541 370.41666 L 17118.541 370.41666 L 17145.0 370.41666 L 17145.0 370.41666 L 17145.0 370.41666 L 17145.0 396.87497 L 17145.0 396.87497 L 17145.0 423.3333 L 17145.0 449.79166 L 17145.0 449.79166 L 17145.0 476.24997 L 17145.0 476.24997 L 17145.0 476.24997 L 17171.457 476.24997 L 17171.457 476.24997 L 17197.916 502.7083 L 17224.375 502.7083 L 17224.375 529.1666 L 17224.375 555.625 L 17197.916 555.625 L 17145.0 582.0833 L 17092.082 582.0833 Q 17012.707 582.0833 16404.166 634.99994 L 15795.624 634.99994 L 15716.249 634.99994 L 15663.332 634.99994 L 15663.332 661.4583 L 15663.332 661.4583 L 15689.791 661.4583 L 15689.791 687.9166 L 15742.707 687.9166 Q 15795.624 687.9166 15769.166 714.37494 Q 15716.249 714.37494 15716.249 740.8333 Q 15742.707 740.8333 15769.166 740.8333 L 15795.624 740.8333 L 15795.624 767.2916 L 15822.082 767.2916 L 15822.082 793.74994 L 15822.082 820.2083 L 15795.624 820.2083 L 15769.166 793.74994 L 15742.707 793.74994 L 15716.249 793.74994 L 15716.249 820.2083 L 15716.249 846.6666 L 15689.791 846.6666 Q 15663.332 846.6666 15583.957 899.5833 Q 15504.582 899.5833 15398.749 899.5833 Q 15292.916 899.5833 14816.666 873.12494 Q 14313.958 846.6666 14128.749 793.74994 Q 13943.541 793.74994 13652.499 793.74994 L 13387.916 820.2083 L 13387.916 820.2083 L 13387.916 793.74994 L 13334.999 793.74994 L 13282.083 793.74994 L 13282.083 767.2916 L 13282.083 740.8333 L 13229.166 740.8333 L 13202.708 740.8333 L 13202.708 714.37494 L 13202.708 687.9166 L 13070.416 687.9166 Q 12964.583 687.9166 12911.666 661.4583 Q 12885.208 661.4583 12885.208 687.9166 Q 12885.208 714.37494 12858.749 714.37494 Q 12832.291 714.37494 12832.291 687.9166 Q 12832.291 661.4583 12726.458 661.4583 Q 12620.624 661.4583 12620.624 687.9166 Q 12594.166 740.8333 12594.166 714.37494 Q 12567.708 687.9166 12541.249 714.37494 Q 12514.791 740.8333 12488.333 714.37494 Q 12435.416 687.9166 12276.666 687.9166 Q 12144.374 687.9166 12091.458 687.9166 Q 12038.541 714.37494 12038.541 687.9166 Q 12038.541 661.4583 12012.083 661.4583 Q 11985.624 661.4583 11985.624 687.9166 Q 11985.624 714.37494 11959.166 714.37494 Q 11932.708 714.37494 11932.708 687.9166 Q 11932.708 661.4583 11694.583 687.9166 Q 11456.458 687.9166 11271.249 714.37494 Q 11086.041 740.8333 11059.583 740.8333 Q 11033.124 740.8333 10689.166 687.9166 Q 10371.666 608.5416 10371.666 582.0833 Q 10371.666 555.625 10292.291 529.1666 Q 10212.916 529.1666 10212.916 476.24997 Q 10186.458 423.3333 10159.999 423.3333 Q 10133.541 423.3333 10107.083 476.24997 Q 10054.166 529.1666 9789.583 502.7083 Q 9498.541 476.24997 9419.166 502.7083 Q 9339.791 529.1666 9181.041 582.0833 Q 9022.291 634.99994 8995.833 687.9166 Q 8942.916 740.8333 8731.25 687.9166 Q 8546.041 687.9166 8440.208 634.99994 Q 8334.375 582.0833 8334.375 634.99994 Q 8334.375 687.9166 8122.708 687.9166 Q 7911.041 687.9166 7778.7495 687.9166 Q 7646.458 687.9166 7646.458 714.37494 Q 7646.458 740.8333 7302.4995 740.8333 Q 6984.9995 740.8333 6852.708 687.9166 Q 6720.4165 634.99994 6720.4165 608.5416 Q 6693.958 555.625 6508.7495 529.1666 Q 6349.9995 529.1666 6323.5415 502.7083 Q 6297.083 476.24997 6111.8745 476.24997 Q 5900.208 502.7083 5900.208 529.1666 Q 5873.7495 555.625 5820.833 555.625 Q 5767.9165 529.1666 5688.5415 555.625 Q 5609.1665 582.0833 5609.1665 608.5416 Q 5635.6245 634.99994 5476.8745 661.4583 Q 5318.1245 687.9166 4709.583 687.9166 L 4101.0415 634.99994 L 4048.1248 634.99994 L 3995.208 634.99994 L 4048.1248 608.5416 Q 4127.5 582.0833 4127.5 582.0833 L 4127.5 582.0833 L 4074.583 555.625 Q 3995.208 529.1666 3809.9998 529.1666 Q 3651.2498 529.1666 3492.4998 529.1666 Q 3333.7498 476.24997 3201.4583 370.41666 L 3069.1665 264.5833 L 3069.1665 264.5833 L 3069.1665 264.5833 L 3069.1665 238.12498 L 3069.1665 238.12498 L 3042.7083 238.12498 L 3042.7083 211.66666 L 3016.2498 211.66666 L 2989.7915 211.66666 L 2989.7915 264.5833 Q 3016.2498 343.9583 2989.7915 370.41666 Q 2963.3333 370.41666 2963.3333 396.87497 Q 2963.3333 423.3333 2883.9583 423.3333 Q 2804.5833 449.79166 2592.9165 476.24997 Q 2381.2498 476.24997 2222.5 529.1666 L 2063.75 582.0833 L 2063.75 582.0833 L 2063.75 582.0833 L 2037.2915 582.0833 L 2037.2915 582.0833 L 2116.6665 608.5416 L 2196.0415 634.99994 L 2143.125 634.99994 L 2090.2083 634.99994 L 2063.75 661.4583 Q 2010.8333 687.9166 1746.2499 687.9166 Q 1455.2083 740.8333 1349.3749 740.8333 Q 1243.5416 793.74994 820.2083 846.6666 Q 396.87497 899.5833 238.12498 899.5833 L 79.37499 899.5833 L 79.37499 873.12494 L 52.916664 873.12494 L 52.916664 873.12494 L 52.916664 846.6666 L 52.916664 846.6666 L 52.916664 846.6666 L 26.458332 846.6666 L 26.458332 846.6666 L 26.458332 820.2083 L 0.0 820.2083 L 0.0 820.2083 L 0.0 820.2083 L 0.0 793.74994 L 0.0 767.2916 L 0.0 714.37494 L 0.0 661.4583 L 26.458332 661.4583 L 26.458332 687.9166 L 26.458332 687.9166 L 52.916664 687.9166 L 52.916664 714.37494 L 52.916664 740.8333 L 79.37499 740.8333 L 79.37499 740.8333 L 291.04166 740.8333 Q 502.7083 740.8333 582.0833 714.37494 Q 687.9166 687.9166 634.99994 634.99994 Q 582.0833 608.5416 687.9166 582.0833 Q 767.2916 529.1666 1111.25 502.7083 Q 1455.2083 476.24997 1904.9999 423.3333 Q 2354.7915 370.41666 2539.9998 370.41666 Q 2698.7498 370.41666 2751.6665 370.41666 L 2831.0415 370.41666 L 2857.4998 370.41666 L 2857.4998 370.41666 L 2883.9583 343.9583 L 2910.4165 343.9583 L 2910.4165 317.49997 L 2910.4165 291.04166 L 2936.8748 291.04166 L 2936.8748 264.5833 L 2936.8748 264.5833 L 2963.3333 264.5833 L 2963.3333 211.66666 L 2963.3333 158.74998 L 2936.8748 158.74998 L 2936.8748 158.74998 L 2936.8748 158.74998 Q 2910.4165 132.29166 2910.4165 105.83333 L 2857.4998 52.916664 L 2857.4998 52.916664 L 2857.4998 52.916664 L 2857.4998 26.458332 L 2857.4998 26.458332 L 2883.9583 26.458332 L 2883.9583 0.0 L 2883.9583 0.0 z" svg:height="8.995832mm" draw:style-name="style-27" svg:viewBox="0.0 0.0 17224.375 899.5833" svg:width="172.24374mm" svg:x="93.6625mm" svg:y="187.325mm"/>
          <draw:path svg:d="M 449.79166 0.0 L 449.79166 0.0 L 608.5416 0.0 Q 740.8333 26.458332 1084.7916 26.458332 L 1455.2083 26.458332 L 2090.2083 52.916664 Q 2751.6665 79.37499 3042.7083 26.458332 Q 3360.2083 0.0 3360.2083 26.458332 L 3360.2083 79.37499 L 3360.2083 105.83333 Q 3360.2083 132.29166 3307.2915 185.20833 Q 3280.8333 238.12498 2778.1248 291.04166 Q 2248.9583 343.9583 2248.9583 370.41666 Q 2248.9583 396.87497 1984.3749 396.87497 Q 1719.7916 423.3333 1719.7916 396.87497 Q 1719.7916 370.41666 1243.5416 370.41666 Q 793.74994 396.87497 634.99994 396.87497 Q 449.79166 423.3333 423.3333 423.3333 Q 370.41666 449.79166 396.87497 423.3333 Q 423.3333 396.87497 343.9583 370.41666 L 238.12498 343.9583 L 238.12498 317.49997 L 238.12498 317.49997 L 211.66666 317.49997 Q 211.66666 291.04166 185.20833 291.04166 L 185.20833 291.04166 L 185.20833 291.04166 Q 185.20833 264.5833 158.74998 264.5833 L 158.74998 264.5833 L 158.74998 238.12498 Q 185.20833 211.66666 185.20833 185.20833 Q 185.20833 158.74998 158.74998 158.74998 L 132.29166 132.29166 L 132.29166 132.29166 L 132.29166 132.29166 L 105.83333 105.83333 L 105.83333 79.37499 L 52.916664 79.37499 L 0.0 79.37499 L 0.0 52.916664 L 0.0 52.916664 L 26.458332 52.916664 L 79.37499 26.458332 L 132.29166 26.458332 L 158.74998 26.458332 L 158.74998 26.458332 L 158.74998 26.458332 L 291.04166 26.458332 Q 423.3333 26.458332 449.79166 0.0 z" svg:height="4.233333mm" draw:style-name="style-28" svg:viewBox="0.0 0.0 3360.2083 423.3333" svg:width="33.60208mm" svg:x="172.24374mm" svg:y="175.41875mm"/>
          <draw:path svg:d="M 634.99994 26.458332 L 687.9166 0.0 L 740.8333 0.0 L 820.2083 0.0 L 952.49994 26.458332 Q 1084.7916 52.916664 1243.5416 79.37499 Q 1402.2916 105.83333 1481.6666 105.83333 L 1561.0416 105.83333 L 1561.0416 105.83333 L 1534.5833 132.29166 L 1534.5833 132.29166 L 1534.5833 158.74998 L 1534.5833 158.74998 L 1534.5833 158.74998 L 1508.1249 158.74998 L 1508.1249 158.74998 L 1613.9583 185.20833 L 1719.7916 185.20833 L 1719.7916 185.20833 L 1746.2499 185.20833 L 1746.2499 211.66666 L 1746.2499 211.66666 L 1746.2499 211.66666 L 1746.2499 238.12498 L 1719.7916 238.12498 L 1719.7916 264.5833 L 1640.4166 423.3333 Q 1534.5833 582.0833 1534.5833 582.0833 Q 1534.5833 608.5416 1508.1249 661.4583 L 1508.1249 714.37494 L 1508.1249 714.37494 Q 1481.6666 714.37494 1481.6666 740.8333 Q 1481.6666 767.2916 1455.2083 767.2916 Q 1428.7499 793.74994 1111.25 793.74994 Q 820.2083 793.74994 820.2083 767.2916 Q 820.2083 740.8333 740.8333 740.8333 Q 661.4583 740.8333 661.4583 767.2916 Q 634.99994 793.74994 582.0833 793.74994 L 529.1666 793.74994 L 529.1666 793.74994 Q 529.1666 767.2916 370.41666 634.99994 Q 211.66666 502.7083 185.20833 423.3333 Q 158.74998 343.9583 105.83333 291.04166 L 52.916664 264.5833 L 52.916664 238.12498 L 52.916664 238.12498 L 26.458332 238.12498 L 26.458332 211.66666 L 26.458332 211.66666 L 0.0 211.66666 L 0.0 158.74998 L 0.0 132.29166 L 52.916664 132.29166 L 79.37499 105.83333 L 79.37499 105.83333 L 52.916664 105.83333 L 52.916664 79.37499 L 52.916664 52.916664 L 317.49997 52.916664 Q 582.0833 52.916664 634.99994 26.458332 z M 1640.4166 238.12498 L 1640.4166 211.66666 L 1640.4166 211.66666 Q 1640.4166 211.66666 1640.4166 211.66666 Q 1640.4166 238.12498 1640.4166 238.12498 z" svg:height="7.9374995mm" draw:style-name="style-29" svg:viewBox="0.0 0.0 1746.2499 793.74994" svg:width="17.4625mm" svg:x="183.09166mm" svg:y="146.04999mm"/>
          <draw:path svg:d="M 105.83333 0.0 L 105.83333 0.0 L 105.83333 26.458332 L 105.83333 79.37499 L 132.29166 79.37499 L 132.29166 79.37499 L 132.29166 105.83333 L 158.74998 105.83333 L 158.74998 105.83333 L 158.74998 132.29166 L 211.66666 158.74998 Q 264.5833 211.66666 291.04166 291.04166 Q 317.49997 370.41666 476.24997 502.7083 Q 634.99994 634.99994 634.99994 661.4583 L 634.99994 661.4583 L 582.0833 661.4583 Q 555.625 661.4583 555.625 714.37494 L 529.1666 767.2916 L 529.1666 767.2916 L 529.1666 767.2916 L 529.1666 793.74994 L 529.1666 793.74994 L 502.7083 793.74994 L 502.7083 820.2083 L 476.24997 820.2083 L 423.3333 820.2083 L 423.3333 846.6666 L 423.3333 846.6666 L 396.87497 846.6666 L 396.87497 873.12494 L 396.87497 873.12494 L 370.41666 873.12494 L 370.41666 873.12494 L 370.41666 873.12494 L 370.41666 899.5833 L 370.41666 899.5833 L 317.49997 899.5833 L 291.04166 926.0416 L 211.66666 926.0416 L 132.29166 926.0416 L 132.29166 899.5833 L 105.83333 899.5833 L 105.83333 873.12494 L 105.83333 846.6666 L 79.37499 767.2916 Q 52.916664 661.4583 52.916664 555.625 L 26.458332 423.3333 L 26.458332 396.87497 Q 0.0 370.41666 0.0 238.12498 Q 0.0 132.29166 52.916664 132.29166 Q 79.37499 105.83333 52.916664 79.37499 L 52.916664 26.458332 L 52.916664 26.458332 Q 79.37499 26.458332 105.83333 0.0 z" svg:height="9.260416mm" draw:style-name="style-30" svg:viewBox="0.0 0.0 634.99994 926.0416" svg:width="6.3499994mm" svg:x="182.03333mm" svg:y="147.37291mm"/>
          <draw:path svg:d="M 634.99994 211.66666 L 634.99994 185.20833 L 634.99994 211.66666 Q 634.99994 264.5833 714.37494 264.5833 Q 793.74994 291.04166 793.74994 317.49997 L 793.74994 343.9583 L 793.74994 370.41666 L 793.74994 370.41666 L 793.74994 370.41666 L 793.74994 370.41666 L 793.74994 396.87497 Q 793.74994 396.87497 687.9166 476.24997 L 608.5416 555.625 L 555.625 555.625 Q 502.7083 529.1666 476.24997 502.7083 Q 476.24997 449.79166 423.3333 449.79166 Q 370.41666 423.3333 264.5833 370.41666 L 158.74998 317.49997 L 158.74998 317.49997 L 158.74998 317.49997 L 132.29166 291.04166 L 105.83333 264.5833 L 105.83333 264.5833 L 105.83333 264.5833 L 79.37499 264.5833 L 79.37499 264.5833 L 79.37499 238.12498 L 52.916664 238.12498 L 52.916664 211.66666 L 52.916664 185.20833 L 26.458332 185.20833 L 26.458332 158.74998 L 26.458332 158.74998 L 0.0 158.74998 L 0.0 158.74998 L 0.0 158.74998 L 0.0 132.29166 L 0.0 132.29166 L 26.458332 132.29166 L 26.458332 105.83333 L 79.37499 105.83333 L 132.29166 105.83333 L 158.74998 79.37499 L 185.20833 52.916664 L 238.12498 79.37499 Q 291.04166 79.37499 317.49997 26.458332 Q 370.41666 0.0 476.24997 0.0 Q 608.5416 0.0 608.5416 52.916664 Q 582.0833 105.83333 608.5416 158.74998 Q 634.99994 211.66666 634.99994 211.66666 z" svg:height="5.5562496mm" draw:style-name="style-31" svg:viewBox="0.0 0.0 793.74994 555.625" svg:width="7.9374995mm" svg:x="160.3375mm" svg:y="164.57083mm"/>
          <draw:path svg:d="M 158.74998 343.9583 L 264.5833 0.0 L 291.04166 0.0 Q 291.04166 26.458332 317.49997 26.458332 L 317.49997 26.458332 L 291.04166 132.29166 Q 264.5833 264.5833 317.49997 343.9583 Q 370.41666 423.3333 370.41666 634.99994 Q 423.3333 846.6666 423.3333 926.0416 L 423.3333 1031.875 L 370.41666 1031.875 L 291.04166 1031.875 L 291.04166 1058.3333 L 291.04166 1058.3333 L 158.74998 1058.3333 L 52.916664 1084.7916 L 26.458332 1084.7916 L 0.0 1084.7916 L 0.0 1058.3333 L 0.0 1058.3333 L 0.0 978.95825 L 0.0 926.0416 L 0.0 846.6666 Q 0.0 767.2916 26.458332 740.8333 Q 26.458332 714.37494 52.916664 714.37494 Q 79.37499 714.37494 79.37499 687.9166 Q 52.916664 661.4583 158.74998 343.9583 z" svg:height="10.847916mm" draw:style-name="style-32" svg:viewBox="0.0 0.0 423.3333 1084.7916" svg:width="4.233333mm" svg:x="245.00415mm" svg:y="179.12291mm"/>
          <draw:path svg:d="M 1269.9999 79.37499 L 1296.4583 0.0 L 1322.9166 79.37499 Q 1349.3749 158.74998 1375.8333 185.20833 L 1375.8333 185.20833 L 1375.8333 211.66666 Q 1375.8333 238.12498 1269.9999 317.49997 Q 1164.1666 370.41666 1111.25 423.3333 Q 1111.25 502.7083 1084.7916 529.1666 L 1084.7916 555.625 L 1005.4166 740.8333 Q 899.5833 899.5833 926.0416 952.49994 Q 952.49994 1031.875 952.49994 1031.875 L 952.49994 1058.3333 L 899.5833 1058.3333 Q 873.12494 1058.3333 634.99994 1031.875 L 370.41666 1005.4166 L 370.41666 1031.875 L 370.41666 1058.3333 L 396.87497 1058.3333 L 396.87497 1058.3333 L 396.87497 1084.7916 L 423.3333 1084.7916 L 449.79166 1111.25 Q 502.7083 1164.1666 502.7083 1164.1666 L 529.1666 1164.1666 L 529.1666 1164.1666 L 529.1666 1164.1666 L 529.1666 1190.6249 L 529.1666 1190.6249 L 555.625 1190.6249 L 555.625 1217.0833 L 555.625 1217.0833 L 529.1666 1217.0833 L 529.1666 1217.0833 L 529.1666 1217.0833 L 423.3333 1243.5416 L 317.49997 1269.9999 L 317.49997 1269.9999 L 291.04166 1269.9999 L 264.5833 1243.5416 L 238.12498 1243.5416 L 238.12498 1217.0833 Q 211.66666 1190.6249 185.20833 1005.4166 L 132.29166 846.6666 L 105.83333 846.6666 L 79.37499 846.6666 L 79.37499 873.12494 L 79.37499 873.12494 L 52.916664 873.12494 Q 52.916664 846.6666 26.458332 793.74994 L 0.0 740.8333 L 0.0 740.8333 Q 0.0 714.37494 26.458332 634.99994 L 52.916664 529.1666 L 52.916664 529.1666 L 79.37499 529.1666 L 105.83333 502.7083 L 132.29166 502.7083 L 132.29166 476.24997 L 158.74998 423.3333 L 158.74998 291.04166 L 158.74998 158.74998 L 185.20833 158.74998 L 185.20833 158.74998 L 185.20833 158.74998 L 211.66666 158.74998 L 211.66666 238.12498 L 211.66666 317.49997 L 238.12498 370.41666 L 264.5833 449.79166 L 264.5833 529.1666 L 264.5833 582.0833 L 291.04166 582.0833 L 291.04166 582.0833 L 291.04166 555.625 L 317.49997 555.625 L 317.49997 555.625 L 317.49997 582.0833 L 317.49997 582.0833 L 343.9583 582.0833 L 343.9583 555.625 L 370.41666 555.625 L 370.41666 502.7083 Q 370.41666 449.79166 423.3333 370.41666 Q 449.79166 264.5833 740.8333 264.5833 Q 1005.4166 264.5833 1111.25 211.66666 Q 1217.0833 158.74998 1269.9999 79.37499 z" svg:height="12.699999mm" draw:style-name="style-33" svg:viewBox="0.0 0.0 1375.8333 1269.9999" svg:width="13.758332mm" svg:x="61.9125mm" svg:y="177.79999mm"/>
          <draw:path svg:d="M 634.99994 26.458332 L 661.4583 26.458332 L 661.4583 26.458332 Q 661.4583 52.916664 661.4583 52.916664 L 687.9166 52.916664 L 687.9166 52.916664 Q 687.9166 52.916664 714.37494 79.37499 L 714.37494 79.37499 L 740.8333 132.29166 Q 767.2916 185.20833 767.2916 264.5833 L 767.2916 317.49997 L 767.2916 423.3333 L 767.2916 555.625 L 714.37494 555.625 Q 687.9166 582.0833 661.4583 582.0833 Q 634.99994 582.0833 396.87497 582.0833 L 132.29166 582.0833 L 105.83333 582.0833 L 79.37499 582.0833 L 52.916664 582.0833 L 26.458332 582.0833 L 26.458332 555.625 L 26.458332 529.1666 L 0.0 529.1666 L 0.0 529.1666 L 0.0 502.7083 L 0.0 502.7083 L 0.0 476.24997 L 26.458332 423.3333 L 26.458332 396.87497 L 26.458332 370.41666 L 52.916664 343.9583 Q 79.37499 317.49997 132.29166 211.66666 L 185.20833 79.37499 L 185.20833 79.37499 L 211.66666 52.916664 L 211.66666 52.916664 L 238.12498 52.916664 L 238.12498 52.916664 L 238.12498 52.916664 L 238.12498 26.458332 L 238.12498 26.458332 L 343.9583 0.0 Q 449.79166 -52.916664 555.625 0.0 Q 634.99994 0.0 634.99994 26.458332 z" svg:height="5.820833mm" draw:style-name="style-34" svg:viewBox="0.0 0.0 767.2916 582.0833" svg:width="7.6729164mm" svg:x="24.606249mm" svg:y="174.62498mm"/>
          <draw:path svg:d="M 2645.8333 52.916664 L 2698.7498 52.916664 L 2698.7498 52.916664 L 2698.7498 52.916664 L 2725.2083 52.916664 L 2725.2083 52.916664 L 2751.6665 52.916664 L 2778.1248 52.916664 L 2804.5833 52.916664 L 2831.0415 52.916664 L 2831.0415 79.37499 L 2804.5833 79.37499 L 2804.5833 105.83333 L 2804.5833 132.29166 L 2751.6665 132.29166 L 2725.2083 158.74998 L 2725.2083 158.74998 L 2698.7498 158.74998 L 2698.7498 158.74998 L 2698.7498 158.74998 L 2645.8333 185.20833 Q 2566.4583 211.66666 2513.5415 211.66666 Q 2460.6248 238.12498 2487.0833 291.04166 Q 2487.0833 343.9583 2328.3333 343.9583 Q 2143.125 343.9583 2143.125 317.49997 Q 2143.125 264.5833 2063.75 264.5833 Q 2010.8333 238.12498 2010.8333 264.5833 L 2010.8333 291.04166 L 1984.3749 291.04166 L 1984.3749 317.49997 L 1984.3749 317.49997 L 2010.8333 317.49997 L 2010.8333 317.49997 L 2010.8333 317.49997 L 1957.9165 343.9583 L 1931.4583 370.41666 L 1904.9999 370.41666 L 1852.0833 370.41666 L 1852.0833 396.87497 L 1852.0833 423.3333 L 1825.6249 423.3333 L 1825.6249 423.3333 L 1852.0833 449.79166 L 1904.9999 449.79166 L 1904.9999 476.24997 L 1904.9999 502.7083 L 1878.5416 502.7083 L 1878.5416 529.1666 L 2169.5833 529.1666 Q 2460.6248 529.1666 2539.9998 555.625 L 2645.8333 582.0833 L 2698.7498 582.0833 L 2751.6665 582.0833 L 2751.6665 608.5416 L 2751.6665 634.99994 L 2778.1248 634.99994 L 2778.1248 634.99994 L 2672.2915 661.4583 L 2566.4583 687.9166 L 2434.1665 687.9166 L 2328.3333 687.9166 L 2301.875 714.37494 L 2275.4165 740.8333 L 2275.4165 740.8333 L 2275.4165 740.8333 L 2248.9583 740.8333 L 2248.9583 767.2916 L 2222.5 767.2916 Q 2169.5833 740.8333 1693.3333 714.37494 Q 1217.0833 687.9166 820.2083 661.4583 Q 423.3333 634.99994 370.41666 634.99994 Q 317.49997 634.99994 238.12498 529.1666 Q 158.74998 476.24997 79.37499 423.3333 L 0.0 370.41666 L 0.0 370.41666 L 0.0 370.41666 L 0.0 343.9583 L 0.0 317.49997 L 26.458332 317.49997 L 26.458332 317.49997 L 52.916664 291.04166 L 79.37499 264.5833 L 105.83333 264.5833 L 132.29166 264.5833 L 132.29166 238.12498 Q 105.83333 211.66666 105.83333 211.66666 Q 105.83333 211.66666 79.37499 132.29166 L 52.916664 79.37499 L 79.37499 79.37499 L 79.37499 52.916664 L 79.37499 52.916664 L 52.916664 52.916664 L 52.916664 26.458332 L 52.916664 0.0 L 370.41666 26.458332 Q 687.9166 52.916664 1322.9166 0.0 Q 1957.9165 0.0 2275.4165 0.0 Q 2592.9165 52.916664 2645.8333 52.916664 z" svg:height="7.6729164mm" draw:style-name="style-35" svg:viewBox="0.0 0.0 2831.0415 767.2916" svg:width="28.310415mm" svg:x="124.35416mm" svg:y="201.08333mm"/>
          <draw:path svg:d="M 0.0 158.74998 Q -26.458332 0.0 0.0 0.0 Q 52.916664 0.0 105.83333 79.37499 Q 185.20833 158.74998 264.5833 158.74998 Q 317.49997 158.74998 317.49997 132.29166 Q 343.9583 105.83333 370.41666 79.37499 Q 396.87497 79.37499 423.3333 185.20833 Q 449.79166 291.04166 343.9583 317.49997 Q 238.12498 317.49997 238.12498 343.9583 Q 238.12498 370.41666 264.5833 370.41666 Q 317.49997 396.87497 291.04166 449.79166 Q 291.04166 529.1666 211.66666 502.7083 Q 158.74998 476.24997 105.83333 370.41666 Q 52.916664 291.04166 0.0 158.74998 z" svg:height="5.027083mm" draw:style-name="style-36" svg:viewBox="0.0 0.0 423.3333 502.7083" svg:width="4.233333mm" svg:x="62.44166mm" svg:y="163.5125mm"/>
          <draw:path svg:d="M 4286.25 79.37499 L 4286.25 0.0 L 4286.25 952.49994 Q 4286.25 1904.9999 4312.708 2010.8333 L 4312.708 2116.6665 L 4312.708 2116.6665 L 4286.25 2116.6665 L 4286.25 2143.125 L 4286.25 2169.5833 L 4286.25 2169.5833 Q 4286.25 2169.5833 4259.7915 2143.125 Q 4259.7915 2116.6665 4233.333 2116.6665 Q 4206.875 2116.6665 4206.875 2090.2083 Q 4206.875 2063.75 4127.5 2037.2915 Q 4021.6665 1984.3749 3466.0415 1984.3749 Q 2910.4165 1984.3749 2645.8333 1984.3749 L 2354.7915 1957.9165 L 2592.9165 1931.4583 Q 2804.5833 1878.5416 2857.4998 1878.5416 L 2883.9583 1878.5416 L 2883.9583 1852.0833 L 2910.4165 1852.0833 L 2910.4165 1852.0833 L 2910.4165 1825.6249 L 2910.4165 1825.6249 L 2910.4165 1825.6249 L 2936.8748 1825.6249 L 2936.8748 1825.6249 L 2963.3333 1799.1666 L 2989.7915 1772.7083 L 2989.7915 1772.7083 L 2963.3333 1772.7083 L 2963.3333 1772.7083 L 2963.3333 1772.7083 L 2963.3333 1746.2499 L 2963.3333 1746.2499 L 2989.7915 1746.2499 L 2989.7915 1719.7916 L 2963.3333 1719.7916 L 2936.8748 1719.7916 L 2963.3333 1693.3333 L 2989.7915 1666.8749 L 2989.7915 1666.8749 L 2963.3333 1666.8749 L 2963.3333 1666.8749 L 2963.3333 1666.8749 L 2963.3333 1640.4166 L 2963.3333 1640.4166 L 2936.8748 1640.4166 L 2936.8748 1613.9583 L 2936.8748 1613.9583 L 2910.4165 1613.9583 L 2910.4165 1613.9583 L 2910.4165 1613.9583 L 2804.5833 1587.4999 Q 2698.7498 1561.0416 2487.0833 1561.0416 L 2248.9583 1534.5833 L 2248.9583 1508.1249 L 2275.4165 1481.6666 L 2275.4165 1455.2083 L 2275.4165 1428.7499 L 2301.875 1428.7499 L 2301.875 1455.2083 L 2407.7083 1455.2083 L 2513.5415 1455.2083 L 2513.5415 1428.7499 L 2513.5415 1402.2916 L 2539.9998 1402.2916 L 2566.4583 1402.2916 L 2566.4583 1375.8333 L 2539.9998 1349.3749 L 2539.9998 1349.3749 L 2539.9998 1349.3749 L 2487.0833 1349.3749 L 2407.7083 1349.3749 L 2407.7083 1349.3749 L 2381.2498 1349.3749 L 2381.2498 1349.3749 Q 2381.2498 1349.3749 2275.4165 1322.9166 L 2196.0415 1296.4583 L 2196.0415 1322.9166 L 2169.5833 1322.9166 L 2169.5833 1322.9166 L 2169.5833 1349.3749 L 2169.5833 1349.3749 L 2169.5833 1349.3749 L 2143.125 1349.3749 L 2143.125 1349.3749 L 2143.125 1322.9166 L 2116.6665 1322.9166 L 2116.6665 1322.9166 L 2116.6665 1296.4583 L 2063.75 1296.4583 L 2037.2915 1296.4583 L 2037.2915 1269.9999 L 2037.2915 1243.5416 L 2063.75 1243.5416 L 2090.2083 1243.5416 L 2090.2083 1217.0833 L 2116.6665 1217.0833 L 2116.6665 1217.0833 L 2116.6665 1243.5416 L 2143.125 1243.5416 Q 2169.5833 1243.5416 2169.5833 1217.0833 Q 2169.5833 1190.6249 2222.5 1190.6249 Q 2248.9583 1164.1666 2248.9583 1137.7083 Q 2248.9583 1111.25 2196.0415 1084.7916 Q 2169.5833 1058.3333 2196.0415 1031.875 L 2222.5 1031.875 L 2222.5 978.95825 Q 2196.0415 952.49994 2222.5 952.49994 L 2275.4165 952.49994 L 2275.4165 926.0416 L 2275.4165 899.5833 L 2248.9583 899.5833 L 2248.9583 873.12494 L 2222.5 873.12494 Q 2169.5833 873.12494 1957.9165 793.74994 Q 1772.7083 714.37494 1640.4166 661.4583 Q 1508.1249 608.5416 1481.6666 608.5416 Q 1481.6666 582.0833 1428.7499 582.0833 Q 1375.8333 608.5416 1217.0833 529.1666 Q 1058.3333 476.24997 1005.4166 476.24997 Q 926.0416 449.79166 873.12494 449.79166 Q 820.2083 396.87497 767.2916 423.3333 Q 714.37494 449.79166 634.99994 449.79166 Q 529.1666 449.79166 343.9583 476.24997 L 158.74998 502.7083 L 132.29166 476.24997 L 105.83333 449.79166 L 52.916664 449.79166 L 26.458332 449.79166 L 26.458332 423.3333 L 0.0 423.3333 L 0.0 423.3333 L 0.0 396.87497 L 0.0 396.87497 L 0.0 396.87497 L 52.916664 396.87497 L 79.37499 396.87497 L 105.83333 423.3333 L 158.74998 449.79166 L 529.1666 370.41666 Q 926.0416 291.04166 1058.3333 238.12498 Q 1217.0833 185.20833 1322.9166 264.5833 Q 1402.2916 343.9583 1508.1249 370.41666 Q 1613.9583 396.87497 1640.4166 449.79166 Q 1666.8749 502.7083 1904.9999 555.625 Q 2169.5833 608.5416 2275.4165 661.4583 Q 2407.7083 714.37494 2698.7498 767.2916 Q 2963.3333 767.2916 3042.7083 820.2083 Q 3122.0833 873.12494 3598.3333 926.0416 Q 4048.1248 978.95825 4153.958 1005.4166 L 4259.7915 1005.4166 L 4259.7915 608.5416 L 4259.7915 238.12498 L 4259.7915 185.20833 Q 4286.25 132.29166 4286.25 79.37499 z" svg:height="21.695831mm" draw:style-name="style-37" svg:viewBox="0.0 0.0 4312.708 2169.5833" svg:width="43.127083mm" svg:x="259.29166mm" svg:y="154.25208mm"/>
          <draw:path svg:d="M 52.916664 26.458332 L 52.916664 0.0 L 238.12498 26.458332 Q 449.79166 79.37499 449.79166 79.37499 L 449.79166 79.37499 L 343.9583 105.83333 Q 211.66666 132.29166 185.20833 132.29166 Q 185.20833 132.29166 211.66666 158.74998 Q 238.12498 158.74998 291.04166 291.04166 Q 343.9583 396.87497 343.9583 396.87497 Q 343.9583 396.87497 449.79166 423.3333 L 555.625 423.3333 L 423.3333 423.3333 Q 291.04166 423.3333 291.04166 449.79166 Q 291.04166 476.24997 317.49997 476.24997 Q 343.9583 476.24997 343.9583 502.7083 L 343.9583 529.1666 L 317.49997 529.1666 Q 291.04166 502.7083 264.5833 476.24997 Q 238.12498 423.3333 185.20833 423.3333 Q 158.74998 396.87497 79.37499 343.9583 Q 26.458332 291.04166 0.0 211.66666 Q -26.458332 158.74998 26.458332 132.29166 Q 26.458332 105.83333 52.916664 79.37499 L 52.916664 26.458332 L 52.916664 26.458332 z" svg:height="5.2916665mm" draw:style-name="style-38" svg:viewBox="0.0 0.0 555.625 529.1666" svg:width="5.5562496mm" svg:x="83.34374mm" svg:y="191.29375mm"/>
          <draw:path svg:d="M 1904.9999 211.66666 L 1957.9165 211.66666 L 1957.9165 291.04166 L 1957.9165 396.87497 L 1984.3749 396.87497 L 1984.3749 396.87497 L 2010.8333 608.5416 Q 2010.8333 820.2083 2010.8333 899.5833 Q 2010.8333 978.95825 2010.8333 1031.875 L 2010.8333 1084.7916 L 2010.8333 1084.7916 L 2010.8333 1084.7916 L 1984.3749 1084.7916 L 1984.3749 1084.7916 L 1984.3749 1111.25 L 1957.9165 1111.25 L 1957.9165 1137.7083 L 1957.9165 1164.1666 L 1904.9999 1164.1666 Q 1878.5416 1164.1666 1878.5416 1190.6249 Q 1878.5416 1217.0833 1693.3333 1243.5416 Q 1508.1249 1243.5416 1508.1249 1269.9999 Q 1508.1249 1296.4583 1375.8333 1296.4583 Q 1269.9999 1296.4583 1217.0833 1243.5416 Q 1190.6249 1190.6249 1111.25 1190.6249 Q 1058.3333 1190.6249 899.5833 1084.7916 Q 740.8333 978.95825 740.8333 952.49994 Q 740.8333 926.0416 687.9166 899.5833 Q 634.99994 873.12494 608.5416 820.2083 Q 582.0833 767.2916 529.1666 714.37494 Q 449.79166 661.4583 317.49997 529.1666 Q 158.74998 396.87497 79.37499 291.04166 L 0.0 185.20833 L 0.0 132.29166 L 0.0 105.83333 L 0.0 79.37499 Q 26.458332 26.458332 52.916664 26.458332 Q 79.37499 26.458332 79.37499 0.0 Q 79.37499 -26.458332 264.5833 0.0 Q 449.79166 26.458332 1164.1666 105.83333 Q 1852.0833 185.20833 1852.0833 185.20833 Q 1878.5416 185.20833 1904.9999 211.66666 z" svg:height="12.964582mm" draw:style-name="style-39" svg:viewBox="0.0 0.0 2010.8333 1296.4583" svg:width="20.108332mm" svg:x="38.1mm" svg:y="172.24374mm"/>
          <draw:path svg:d="M 17806.457 0.0 L 17806.457 0.0 L 18071.041 0.0 L 18362.082 0.0 L 18362.082 0.0 Q 18362.082 26.458332 18441.457 52.916664 Q 18494.375 79.37499 18494.375 105.83333 Q 18467.916 132.29166 18494.375 132.29166 Q 18520.832 132.29166 18547.291 238.12498 Q 18547.291 343.9583 18573.75 343.9583 Q 18600.207 343.9583 18626.666 449.79166 Q 18653.123 555.625 18679.582 582.0833 Q 18706.041 608.5416 18679.582 661.4583 Q 18653.123 714.37494 18573.75 767.2916 Q 18467.916 820.2083 18282.707 926.0416 Q 18097.5 1084.7916 17594.791 1031.875 Q 17118.541 1031.875 16906.875 978.95825 Q 16721.666 952.49994 16721.666 978.95825 Q 16721.666 1005.4166 16536.457 1058.3333 Q 16351.249 1084.7916 16192.499 1137.7083 Q 16033.749 1137.7083 15954.374 1190.6249 Q 15901.457 1243.5416 15689.791 1296.4583 Q 15504.582 1349.3749 15478.124 1428.7499 Q 15425.208 1508.1249 15425.208 1508.1249 Q 15398.749 1534.5833 15372.291 1613.9583 Q 15345.833 1666.8749 15319.374 1666.8749 Q 15292.916 1666.8749 15319.374 1719.7916 Q 15372.291 1719.7916 15319.374 1772.7083 Q 15266.458 1825.6249 15160.624 2090.2083 Q 15054.791 2328.3333 15001.874 2354.7915 Q 14975.416 2354.7915 14948.958 2434.1665 Q 14896.041 2513.5415 14843.124 2513.5415 Q 14816.666 2513.5415 14763.749 2619.3748 Q 14684.374 2698.7498 14472.708 2804.5833 Q 14261.041 2883.9583 14102.291 3016.2498 Q 13943.541 3148.5415 13599.583 3254.3748 Q 13282.083 3360.2083 13282.083 3386.6665 Q 13282.083 3413.1248 13229.166 3439.5833 Q 13176.249 3466.0415 12805.833 3466.0415 L 12435.416 3466.0415 L 12408.958 3466.0415 L 12356.041 3466.0415 L 12329.583 3492.4998 L 12303.124 3518.9583 L 12303.124 3518.9583 L 12303.124 3518.9583 L 12250.208 3518.9583 Q 12223.749 3518.9583 12064.999 3571.8748 Q 11906.249 3571.8748 11721.041 3677.7083 Q 11562.291 3730.6248 11509.374 3809.9998 Q 11456.458 3862.9165 11429.999 3862.9165 Q 11403.541 3889.3748 11244.791 3995.208 Q 11112.499 4101.0415 11086.041 4206.875 Q 11086.041 4312.708 11138.958 4418.5415 L 11191.874 4524.375 L 11191.874 4577.2915 L 11191.874 4603.75 L 11191.874 4603.75 L 11191.874 4630.208 L 11138.958 4630.208 L 11112.499 4630.208 L 11006.666 4603.75 Q 10900.833 4577.2915 10636.249 4577.2915 Q 10371.666 4577.2915 10265.833 4603.75 Q 10159.999 4630.208 9974.791 4762.4995 Q 9816.041 4894.7915 9551.458 5027.083 Q 9286.875 5159.3745 9128.125 5344.583 Q 8969.375 5503.333 8916.458 5609.1665 Q 8863.541 5714.9995 8810.625 5741.458 Q 8757.708 5741.458 8546.041 5847.2915 Q 8360.833 5953.1245 8228.541 6085.4165 Q 8069.791 6217.708 8069.791 6349.9995 Q 8016.8745 6482.2915 7990.416 6641.0415 Q 7963.958 6799.7915 7937.4995 6958.5415 Q 7911.041 7117.2915 7963.958 7276.0415 Q 8016.8745 7461.2495 8069.791 7593.5415 L 8122.708 7725.833 L 8122.708 7725.833 Q 8122.708 7752.291 8122.708 7752.291 L 8149.166 7752.291 L 8175.6245 7911.041 Q 8175.6245 8069.791 8069.791 8360.833 Q 7963.958 8625.416 7884.583 8810.625 Q 7805.208 9022.291 7752.291 9181.041 Q 7699.3745 9313.333 7672.9165 9392.708 Q 7672.9165 9445.624 7646.458 9445.624 Q 7619.9995 9445.624 7567.083 9657.291 Q 7540.6245 9842.499 7540.6245 9868.958 Q 7540.6245 9895.416 7567.083 9948.333 L 7593.5415 10001.249 L 7619.9995 10027.708 Q 7672.9165 10080.624 7858.1245 10080.624 Q 8069.791 10080.624 8122.708 10080.624 Q 8175.6245 10107.083 8202.083 10133.541 Q 8202.083 10159.999 8228.541 10159.999 Q 8281.458 10159.999 8281.458 10265.833 Q 8307.916 10398.124 8281.458 10451.041 Q 8281.458 10503.958 8255.0 10556.874 Q 8228.541 10609.791 8202.083 10609.791 Q 8175.6245 10636.249 8122.708 10768.541 Q 8069.791 10900.833 8096.2495 10927.291 Q 8122.708 10953.749 8175.6245 11086.041 Q 8202.083 11191.874 8175.6245 11218.333 Q 8175.6245 11244.791 8122.708 11377.083 Q 8069.791 11509.374 8043.333 11509.374 Q 8016.8745 11509.374 8016.8745 11535.833 Q 7990.416 11562.291 7963.958 11588.749 Q 7937.4995 11588.749 7911.041 11668.124 Q 7911.041 11721.041 7672.9165 11826.874 Q 7434.7915 11932.708 7355.4165 11959.166 Q 7276.0415 11959.166 7117.2915 12012.083 Q 6932.083 12038.541 6905.6245 12064.999 Q 6905.6245 12091.458 6799.7915 12038.541 Q 6693.958 11959.166 6667.4995 11932.708 Q 6641.0415 11879.791 6588.1245 11773.958 Q 6535.208 11668.124 6561.6665 11615.208 Q 6588.1245 11588.749 6508.7495 11562.291 Q 6429.3745 11535.833 6429.3745 11509.374 L 6429.3745 11456.458 L 6376.458 11456.458 Q 6349.9995 11456.458 6323.5415 11482.916 Q 6297.083 11482.916 6297.083 11509.374 Q 6270.6245 11535.833 6217.708 11562.291 Q 6138.333 11588.749 6138.333 11615.208 Q 6138.333 11641.666 6006.0415 11668.124 L 5873.7495 11668.124 L 5873.7495 11694.583 L 5873.7495 11694.583 L 5847.2915 11694.583 Q 5820.833 11721.041 5688.5415 11721.041 Q 5556.2495 11773.958 5529.7915 11721.041 Q 5503.333 11668.124 5476.8745 11668.124 Q 5450.4165 11668.124 5212.2915 11668.124 Q 4947.708 11668.124 4868.333 11694.583 Q 4788.958 11721.041 4577.2915 11879.791 Q 4365.625 12038.541 4101.0415 12144.374 Q 3836.4583 12250.208 3624.7915 12356.041 L 3386.6665 12461.874 L 3386.6665 12461.874 Q 3360.2083 12461.874 3360.2083 12461.874 L 3360.2083 12488.333 L 3042.7083 12620.624 Q 2725.2083 12779.374 2222.5 13043.958 Q 1719.7916 13308.541 1455.2083 13414.374 Q 1217.0833 13520.208 740.8333 13678.958 Q 264.5833 13837.708 238.12498 13864.166 L 185.20833 13890.624 L 158.74998 13890.624 L 132.29166 13890.624 L 105.83333 13917.083 L 79.37499 13943.541 L 79.37499 13943.541 L 79.37499 13943.541 L 52.916664 13943.541 L 52.916664 13943.541 L 26.458332 13969.999 L 0.0 13969.999 L 0.0 13943.541 L 26.458332 13917.083 L 26.458332 13917.083 L 26.458332 13890.624 L 26.458332 13890.624 L 26.458332 13890.624 L 52.916664 13890.624 L 52.916664 13890.624 L 79.37499 13864.166 L 105.83333 13837.708 L 105.83333 13837.708 L 132.29166 13837.708 L 132.29166 13837.708 L 132.29166 13837.708 L 185.20833 13811.249 Q 211.66666 13784.791 238.12498 13678.958 Q 291.04166 13546.666 291.04166 13493.749 Q 291.04166 13440.833 291.04166 13361.458 Q 291.04166 13255.624 317.49997 13229.166 Q 343.9583 13202.708 343.9583 13149.791 Q 343.9583 13070.416 370.41666 13043.958 Q 396.87497 13017.499 396.87497 12885.208 Q 396.87497 12752.916 343.9583 12541.249 Q 291.04166 12329.583 291.04166 12038.541 Q 291.04166 11721.041 449.79166 11456.458 Q 555.625 11191.874 555.625 10980.208 Q 555.625 10742.083 476.24997 10662.708 Q 396.87497 10609.791 343.9583 10503.958 Q 291.04166 10424.583 264.5833 10424.583 Q 238.12498 10398.124 211.66666 10345.208 Q 185.20833 10292.291 158.74998 10292.291 Q 132.29166 10292.291 132.29166 10186.458 L 105.83333 10107.083 L 132.29166 10107.083 Q 158.74998 10107.083 158.74998 10080.624 Q 158.74998 10027.708 238.12498 10027.708 Q 343.9583 10027.708 343.9583 9974.791 Q 343.9583 9921.874 370.41666 9921.874 Q 396.87497 9921.874 449.79166 9868.958 Q 502.7083 9789.583 476.24997 9286.875 Q 449.79166 8810.625 396.87497 8598.958 Q 343.9583 8387.291 291.04166 8122.708 Q 238.12498 7884.583 238.12498 7725.833 Q 185.20833 7567.083 238.12498 7328.958 Q 291.04166 7117.2915 343.9583 6879.1665 Q 396.87497 6641.0415 502.7083 6244.1665 Q 634.99994 5847.2915 687.9166 5371.0415 Q 714.37494 4921.2495 846.6666 4630.208 Q 978.95825 4312.708 1005.4166 4101.0415 Q 1031.875 3915.833 1164.1666 3783.5415 Q 1269.9999 3677.7083 1322.9166 3624.7915 Q 1375.8333 3624.7915 1561.0416 3624.7915 Q 1772.7083 3624.7915 1931.4583 3624.7915 Q 2090.2083 3624.7915 2143.125 3571.8748 Q 2169.5833 3518.9583 2248.9583 3492.4998 Q 2301.875 3466.0415 2328.3333 3439.5833 Q 2354.7915 3413.1248 2619.3748 3280.8333 Q 2857.4998 3148.5415 2936.8748 3122.0833 Q 3042.7083 3095.6248 3148.5415 3042.7083 Q 3254.3748 2989.7915 3360.2083 2963.3333 Q 3466.0415 2936.8748 3466.0415 2910.4165 Q 3466.0415 2883.9583 3836.4583 2804.5833 Q 4206.875 2725.2083 4312.708 2645.8333 Q 4418.5415 2592.9165 4418.5415 2566.4583 Q 4418.5415 2539.9998 4524.375 2513.5415 Q 4630.208 2460.6248 5053.5415 2460.6248 Q 5503.333 2407.7083 5582.708 2407.7083 Q 5688.5415 2381.2498 6032.4995 2275.4165 Q 6376.458 2169.5833 6614.583 2063.75 Q 6852.708 1957.9165 6852.708 1984.3749 Q 6852.708 2010.8333 7011.458 1931.4583 Q 7196.6665 1825.6249 7276.0415 1825.6249 Q 7328.958 1825.6249 7381.8745 1799.1666 Q 7461.2495 1772.7083 7593.5415 1772.7083 Q 7725.833 1772.7083 7858.1245 1772.7083 Q 7990.416 1799.1666 8016.8745 1825.6249 Q 8016.8745 1825.6249 8122.708 1878.5416 Q 8255.0 1931.4583 8413.75 2010.8333 Q 8598.958 2090.2083 8651.875 2222.5 Q 8704.791 2354.7915 8757.708 2566.4583 Q 8810.625 2778.1248 8863.541 2831.0415 Q 8916.458 2883.9583 9260.416 2989.7915 Q 9604.374 3095.6248 9789.583 3095.6248 Q 9974.791 3042.7083 10133.541 2989.7915 Q 10292.291 2883.9583 10398.124 2883.9583 Q 10477.499 2883.9583 10530.416 2883.9583 Q 10583.333 2883.9583 10583.333 2857.4998 Q 10583.333 2831.0415 10662.708 2831.0415 Q 10715.624 2804.5833 10768.541 2698.7498 Q 10821.458 2566.4583 11033.124 2407.7083 Q 11244.791 2248.9583 11297.708 2275.4165 Q 11350.624 2275.4165 11350.624 2248.9583 Q 11350.624 2222.5 11509.374 2222.5 Q 11694.583 2196.0415 11879.791 2143.125 Q 12091.458 2090.2083 12250.208 2143.125 Q 12435.416 2169.5833 12461.874 2222.5 Q 12514.791 2301.875 12541.249 2301.875 Q 12567.708 2301.875 12620.624 2434.1665 Q 12647.083 2566.4583 12673.541 2566.4583 Q 12699.999 2566.4583 12726.458 2645.8333 Q 12752.916 2725.2083 12858.749 2751.6665 Q 12964.583 2778.1248 13123.333 2751.6665 Q 13308.541 2698.7498 13334.999 2619.3748 Q 13361.458 2566.4583 13414.374 2539.9998 Q 13493.749 2513.5415 13546.666 2460.6248 Q 13599.583 2407.7083 13837.708 2381.2498 Q 14102.291 2354.7915 14234.583 2301.875 Q 14366.874 2248.9583 14366.874 2169.5833 Q 14393.333 2090.2083 14472.708 1984.3749 Q 14525.624 1852.0833 14631.458 1640.4166 Q 14737.291 1402.2916 14790.208 1349.3749 Q 14816.666 1296.4583 14922.499 1217.0833 Q 15001.874 1137.7083 15239.999 1031.875 Q 15451.666 926.0416 15478.124 873.12494 Q 15531.041 820.2083 15557.499 820.2083 Q 15583.957 820.2083 15583.957 793.74994 Q 15610.416 767.2916 15636.874 740.8333 Q 15663.332 740.8333 15742.707 634.99994 Q 15848.541 555.625 16060.207 502.7083 Q 16271.874 449.79166 16483.541 396.87497 Q 16721.666 343.9583 16959.791 370.41666 Q 17171.457 396.87497 17436.041 396.87497 Q 17700.625 396.87497 17753.541 370.41666 Q 17806.457 343.9583 17806.457 317.49997 Q 17806.457 291.04166 17859.375 238.12498 Q 17912.291 185.20833 17938.75 132.29166 Q 17965.207 52.916664 17885.832 26.458332 Q 17806.457 26.458332 17806.457 0.0 z" svg:height="139.7mm" draw:style-name="style-40" svg:viewBox="0.0 0.0 18679.582 13969.999" svg:width="186.79582mm" svg:x="23.547915mm" svg:y="3.439583mm"/>
          <draw:path svg:d="M 1322.9166 502.7083 L 1296.4583 529.1666 L 1296.4583 529.1666 L 1296.4583 555.625 L 1296.4583 555.625 L 1296.4583 555.625 L 1269.9999 555.625 L 1269.9999 555.625 L 1190.6249 555.625 Q 1111.25 555.625 926.0416 555.625 Q 767.2916 502.7083 582.0833 555.625 Q 396.87497 555.625 343.9583 529.1666 L 291.04166 502.7083 L 291.04166 502.7083 Q 291.04166 476.24997 317.49997 449.79166 L 343.9583 449.79166 L 185.20833 423.3333 L 0.0 423.3333 L 0.0 423.3333 L 0.0 396.87497 L 26.458332 396.87497 L 52.916664 396.87497 L 52.916664 370.41666 L 79.37499 370.41666 L 79.37499 370.41666 L 79.37499 343.9583 L 105.83333 343.9583 L 132.29166 343.9583 L 132.29166 317.49997 L 132.29166 317.49997 L 158.74998 317.49997 L 158.74998 291.04166 L 185.20833 238.12498 Q 185.20833 132.29166 264.5833 132.29166 Q 343.9583 105.83333 343.9583 52.916664 Q 370.41666 0.0 502.7083 0.0 Q 661.4583 26.458332 714.37494 79.37499 Q 767.2916 132.29166 873.12494 185.20833 Q 978.95825 211.66666 978.95825 238.12498 Q 978.95825 264.5833 1137.7083 264.5833 Q 1269.9999 291.04166 1296.4583 317.49997 Q 1349.3749 343.9583 1349.3749 396.87497 Q 1349.3749 449.79166 1322.9166 502.7083 z" svg:height="5.5562496mm" draw:style-name="style-41" svg:viewBox="0.0 0.0 1349.3749 555.625" svg:width="13.49375mm" svg:x="144.72708mm" svg:y="162.71873mm"/>
          <draw:path svg:d="M 0.0 1084.7916 L 0.0 0.0 L 211.66666 0.0 Q 396.87497 26.458332 714.37494 26.458332 L 1031.875 26.458332 L 1031.875 52.916664 L 1031.875 52.916664 L 767.2916 79.37499 Q 502.7083 79.37499 449.79166 105.83333 Q 396.87497 132.29166 370.41666 158.74998 Q 343.9583 185.20833 264.5833 238.12498 Q 211.66666 291.04166 158.74998 608.5416 Q 158.74998 926.0416 158.74998 1825.6249 Q 158.74998 2725.2083 132.29166 2778.1248 L 132.29166 2857.4998 L 132.29166 2910.4165 L 132.29166 2963.3333 L 105.83333 2963.3333 L 79.37499 2963.3333 L 79.37499 3042.7083 L 52.916664 3148.5415 L 52.916664 3016.2498 L 52.916664 2883.9583 L 26.458332 2883.9583 L 26.458332 2883.9583 L 26.458332 2513.5415 Q 0.0 2169.5833 0.0 1084.7916 z" svg:height="31.485415mm" draw:style-name="style-42" svg:viewBox="0.0 0.0 1031.875 3148.5415" svg:width="10.318749mm" svg:x="3.7041664mm" svg:y="4.497916mm"/>
          <draw:path svg:d="M 582.0833 158.74998 L 582.0833 158.74998 L 582.0833 211.66666 Q 608.5416 238.12498 582.0833 264.5833 Q 529.1666 264.5833 529.1666 370.41666 Q 529.1666 502.7083 555.625 529.1666 L 555.625 555.625 L 502.7083 687.9166 Q 476.24997 793.74994 449.79166 820.2083 L 423.3333 846.6666 L 423.3333 952.49994 L 423.3333 1031.875 L 396.87497 1031.875 L 396.87497 1005.4166 L 396.87497 1005.4166 L 370.41666 1005.4166 L 370.41666 952.49994 L 370.41666 899.5833 L 343.9583 899.5833 L 343.9583 899.5833 L 343.9583 873.12494 L 317.49997 873.12494 L 317.49997 873.12494 L 317.49997 873.12494 L 317.49997 846.6666 Q 317.49997 793.74994 343.9583 740.8333 L 343.9583 661.4583 L 291.04166 661.4583 Q 238.12498 687.9166 158.74998 687.9166 Q 105.83333 687.9166 52.916664 687.9166 L 26.458332 687.9166 L 26.458332 634.99994 Q 52.916664 608.5416 26.458332 582.0833 L 26.458332 582.0833 L 26.458332 582.0833 L 0.0 582.0833 L 0.0 582.0833 L 0.0 582.0833 L 0.0 608.5416 L 0.0 608.5416 L 0.0 582.0833 L 0.0 555.625 L 0.0 555.625 L 0.0 529.1666 L 0.0 529.1666 Q 0.0 529.1666 26.458332 502.7083 Q 52.916664 476.24997 26.458332 449.79166 L 0.0 423.3333 L 0.0 396.87497 Q 0.0 370.41666 26.458332 370.41666 Q 26.458332 370.41666 52.916664 370.41666 Q 52.916664 396.87497 79.37499 396.87497 Q 105.83333 370.41666 105.83333 317.49997 Q 105.83333 264.5833 158.74998 158.74998 L 185.20833 79.37499 L 185.20833 79.37499 L 185.20833 52.916664 L 185.20833 52.916664 L 211.66666 52.916664 L 211.66666 52.916664 L 211.66666 52.916664 L 291.04166 26.458332 Q 370.41666 0.0 396.87497 0.0 Q 423.3333 0.0 423.3333 26.458332 Q 423.3333 52.916664 476.24997 79.37499 Q 529.1666 105.83333 529.1666 158.74998 Q 529.1666 211.66666 555.625 185.20833 Q 582.0833 158.74998 582.0833 158.74998 z" svg:height="10.318749mm" draw:style-name="style-43" svg:viewBox="0.0 0.0 582.0833 1031.875" svg:width="5.820833mm" svg:x="176.74165mm" svg:y="146.04999mm"/>
          <draw:path svg:d="M 1852.0833 343.9583 L 1878.5416 343.9583 L 2063.75 343.9583 L 2222.5 370.41666 L 2196.0415 370.41666 Q 2169.5833 396.87497 2169.5833 423.3333 L 2169.5833 423.3333 L 2143.125 423.3333 Q 2116.6665 423.3333 2063.75 423.3333 L 2010.8333 423.3333 L 1957.9165 423.3333 Q 1904.9999 423.3333 1852.0833 449.79166 Q 1799.1666 476.24997 1693.3333 476.24997 Q 1561.0416 476.24997 1428.7499 529.1666 Q 1296.4583 529.1666 1111.25 502.7083 Q 899.5833 449.79166 846.6666 423.3333 Q 793.74994 423.3333 793.74994 423.3333 Q 820.2083 423.3333 529.1666 423.3333 Q 238.12498 423.3333 238.12498 370.41666 Q 238.12498 317.49997 158.74998 291.04166 L 105.83333 264.5833 L 105.83333 264.5833 L 105.83333 264.5833 L 79.37499 264.5833 L 79.37499 264.5833 L 79.37499 238.12498 L 52.916664 238.12498 L 52.916664 238.12498 L 52.916664 211.66666 L 52.916664 211.66666 L 52.916664 211.66666 L 26.458332 211.66666 L 26.458332 211.66666 L 26.458332 185.20833 L 0.0 185.20833 L 0.0 158.74998 L 0.0 132.29166 L 26.458332 132.29166 L 26.458332 105.83333 L 52.916664 105.83333 L 105.83333 105.83333 L 158.74998 105.83333 L 211.66666 105.83333 L 238.12498 52.916664 Q 264.5833 0.0 423.3333 0.0 Q 582.0833 26.458332 582.0833 52.916664 Q 582.0833 79.37499 687.9166 26.458332 Q 793.74994 0.0 1058.3333 0.0 Q 1322.9166 0.0 1375.8333 79.37499 Q 1402.2916 158.74998 1428.7499 158.74998 Q 1455.2083 158.74998 1455.2083 185.20833 Q 1455.2083 211.66666 1587.4999 211.66666 Q 1693.3333 238.12498 1693.3333 264.5833 Q 1719.7916 317.49997 1746.2499 317.49997 Q 1799.1666 317.49997 1852.0833 343.9583 z" svg:height="5.2916665mm" draw:style-name="style-44" svg:viewBox="0.0 0.0 2222.5 529.1666" svg:width="22.224998mm" svg:x="125.94166mm" svg:y="163.5125mm"/>
          <draw:path svg:d="M 12541.249 0.0 L 13334.999 0.0 L 13334.999 0.0 Q 13334.999 0.0 13361.458 26.458332 Q 13414.374 52.916664 13308.541 52.916664 L 13202.708 52.916664 L 13308.541 79.37499 Q 13414.374 105.83333 13440.833 132.29166 Q 13440.833 158.74998 13387.916 158.74998 Q 13334.999 158.74998 13361.458 185.20833 L 13387.916 211.66666 L 13414.374 211.66666 L 13440.833 211.66666 L 13467.291 238.12498 L 13493.749 264.5833 L 13520.208 264.5833 L 13546.666 264.5833 L 13520.208 291.04166 L 13467.291 317.49997 L 13361.458 317.49997 Q 13282.083 317.49997 13202.708 343.9583 Q 13149.791 370.41666 13070.416 396.87497 L 12991.041 423.3333 L 12832.291 423.3333 Q 12699.999 423.3333 11403.541 449.79166 Q 10107.083 502.7083 10080.624 582.0833 Q 10080.624 634.99994 10054.166 634.99994 Q 10027.708 634.99994 10001.249 687.9166 Q 9974.791 740.8333 10001.249 740.8333 Q 10027.708 767.2916 9974.791 767.2916 Q 9895.416 767.2916 9895.416 793.74994 Q 9921.874 820.2083 9948.333 793.74994 Q 9974.791 793.74994 9974.791 846.6666 Q 9974.791 873.12494 9921.874 873.12494 Q 9895.416 846.6666 9868.958 926.0416 Q 9816.041 978.95825 9816.041 1005.4166 Q 9789.583 1005.4166 9789.583 1058.3333 Q 9763.124 1084.7916 9657.291 1137.7083 Q 9551.458 1164.1666 9524.999 1190.6249 Q 9498.541 1217.0833 9445.624 1217.0833 Q 9366.249 1190.6249 9366.249 1217.0833 Q 9366.249 1243.5416 9233.958 1269.9999 Q 9075.208 1269.9999 9075.208 1322.9166 Q 9048.75 1349.3749 9022.291 1349.3749 Q 8969.375 1349.3749 8969.375 1322.9166 Q 8969.375 1296.4583 8863.541 1322.9166 Q 8757.708 1322.9166 8678.333 1322.9166 Q 8598.958 1322.9166 8598.958 1349.3749 Q 8598.958 1375.8333 8572.5 1375.8333 Q 8546.041 1375.8333 8493.125 1375.8333 Q 8466.666 1375.8333 8281.458 1375.8333 Q 8069.791 1375.8333 7937.4995 1402.2916 Q 7805.208 1428.7499 7805.208 1481.6666 Q 7805.208 1534.5833 7752.291 1534.5833 L 7672.9165 1534.5833 L 7672.9165 1534.5833 L 7646.458 1534.5833 L 7646.458 1534.5833 L 7646.458 1534.5833 L 7619.9995 1534.5833 L 7593.5415 1534.5833 L 7567.083 1534.5833 L 7540.6245 1534.5833 L 7540.6245 1508.1249 Q 7540.6245 1481.6666 7567.083 1481.6666 Q 7593.5415 1481.6666 7567.083 1455.2083 L 7540.6245 1428.7499 L 7540.6245 1428.7499 L 7540.6245 1428.7499 L 7514.1665 1481.6666 Q 7514.1665 1534.5833 7487.708 1534.5833 Q 7434.7915 1534.5833 7328.958 1534.5833 Q 7249.583 1587.4999 7223.1245 1561.0416 Q 7196.6665 1534.5833 7170.208 1561.0416 Q 7143.7495 1587.4999 7117.2915 1561.0416 Q 7090.833 1534.5833 6164.7915 1587.4999 Q 5265.208 1587.4999 4788.958 1587.4999 Q 4312.708 1587.4999 4153.958 1587.4999 Q 3995.208 1587.4999 3836.4583 1613.9583 Q 3651.2498 1640.4166 3307.2915 1587.4999 Q 2963.3333 1587.4999 2460.6248 1561.0416 Q 1931.4583 1534.5833 1878.5416 1508.1249 Q 1825.6249 1481.6666 1825.6249 1455.2083 Q 1825.6249 1428.7499 1772.7083 1428.7499 Q 1746.2499 1428.7499 1746.2499 1402.2916 Q 1746.2499 1375.8333 1719.7916 1375.8333 Q 1666.8749 1375.8333 1666.8749 1322.9166 Q 1693.3333 1296.4583 1508.1249 1296.4583 Q 1322.9166 1296.4583 1322.9166 1322.9166 L 1322.9166 1349.3749 L 1296.4583 1349.3749 L 1269.9999 1349.3749 L 1269.9999 1322.9166 Q 1296.4583 1296.4583 1296.4583 1296.4583 Q 1296.4583 1269.9999 1296.4583 1217.0833 L 1296.4583 1137.7083 L 1296.4583 1137.7083 L 1296.4583 1111.25 L 1269.9999 1111.25 L 1243.5416 1111.25 L 1243.5416 1164.1666 Q 1243.5416 1190.6249 1190.6249 1217.0833 Q 1111.25 1243.5416 1111.25 1217.0833 Q 1137.7083 1164.1666 1084.7916 1164.1666 L 1031.875 1164.1666 L 1031.875 1164.1666 L 1031.875 1164.1666 L 1005.4166 1164.1666 L 1005.4166 1164.1666 L 978.95825 1190.6249 L 952.49994 1190.6249 L 952.49994 1164.1666 L 926.0416 1111.25 L 926.0416 1111.25 L 926.0416 1111.25 L 952.49994 1084.7916 L 978.95825 1058.3333 L 1031.875 1058.3333 Q 1084.7916 1058.3333 1084.7916 1058.3333 L 1111.25 1058.3333 L 1111.25 1031.875 L 1137.7083 1031.875 L 1137.7083 1005.4166 L 1137.7083 952.49994 L 1111.25 952.49994 Q 1084.7916 952.49994 1084.7916 926.0416 Q 1084.7916 926.0416 1058.3333 899.5833 L 1031.875 846.6666 L 1005.4166 846.6666 L 1005.4166 846.6666 L 1084.7916 820.2083 Q 1164.1666 820.2083 1190.6249 740.8333 Q 1190.6249 687.9166 1243.5416 687.9166 Q 1269.9999 687.9166 1269.9999 661.4583 L 1296.4583 661.4583 L 1296.4583 661.4583 L 1296.4583 634.99994 L 1296.4583 634.99994 L 1296.4583 634.99994 L 1322.9166 608.5416 L 1322.9166 582.0833 L 1349.3749 582.0833 L 1402.2916 582.0833 L 1402.2916 555.625 L 1402.2916 555.625 L 1428.7499 555.625 L 1428.7499 529.1666 L 1322.9166 529.1666 L 1217.0833 529.1666 L 1190.6249 529.1666 Q 1190.6249 529.1666 608.5416 529.1666 L 0.0 529.1666 L 0.0 529.1666 L 0.0 529.1666 L 26.458332 502.7083 L 52.916664 502.7083 L 52.916664 476.24997 L 52.916664 423.3333 L 79.37499 423.3333 L 105.83333 423.3333 L 105.83333 449.79166 L 132.29166 449.79166 L 132.29166 423.3333 L 132.29166 370.41666 L 105.83333 370.41666 L 79.37499 370.41666 L 79.37499 343.9583 L 79.37499 343.9583 L 52.916664 264.5833 L 26.458332 211.66666 L 26.458332 211.66666 L 26.458332 211.66666 L 26.458332 185.20833 L 26.458332 185.20833 L 52.916664 185.20833 L 79.37499 158.74998 L 105.83333 158.74998 L 132.29166 158.74998 L 1561.0416 132.29166 Q 3016.2498 105.83333 5688.5415 52.916664 Q 8387.291 52.916664 9498.541 26.458332 L 10583.333 26.458332 L 11165.416 26.458332 Q 11747.499 0.0 12541.249 0.0 z M 9948.333 634.99994 Q 9948.333 634.99994 9948.333 608.5416 Q 9974.791 608.5416 9974.791 634.99994 Q 9974.791 634.99994 9948.333 634.99994 z" svg:height="16.139582mm" draw:style-name="style-45" svg:viewBox="0.0 0.0 13546.666 1613.9583" svg:width="135.46666mm" svg:x="166.95207mm" svg:y="206.90416mm"/>
          <draw:path svg:d="M 52.916664 0.0 L 52.916664 0.0 L 52.916664 0.0 L 79.37499 0.0 L 79.37499 26.458332 Q 105.83333 52.916664 105.83333 52.916664 L 105.83333 79.37499 L 105.83333 79.37499 L 105.83333 79.37499 L 132.29166 79.37499 L 132.29166 79.37499 L 158.74998 79.37499 L 185.20833 79.37499 L 211.66666 79.37499 L 211.66666 79.37499 L 185.20833 132.29166 Q 158.74998 185.20833 132.29166 291.04166 Q 105.83333 396.87497 105.83333 396.87497 L 105.83333 423.3333 L 105.83333 423.3333 Q 105.83333 449.79166 105.83333 449.79166 L 105.83333 449.79166 L 105.83333 449.79166 Q 105.83333 449.79166 52.916664 396.87497 Q 52.916664 370.41666 26.458332 211.66666 L 0.0 52.916664 L 0.0 52.916664 Q 0.0 52.916664 26.458332 26.458332 L 26.458332 26.458332 L 26.458332 26.458332 L 26.458332 26.458332 L 52.916664 0.0 z" svg:height="4.497916mm" draw:style-name="style-46" svg:viewBox="0.0 0.0 211.66666 449.79166" svg:width="2.1166666mm" svg:x="248.70831mm" svg:y="175.41875mm"/>
          <draw:path svg:d="M 4392.083 0.0 L 4392.083 0.0 L 4418.5415 26.458332 Q 4445.0 52.916664 4445.0 52.916664 L 4445.0 52.916664 L 4471.458 52.916664 L 4471.458 52.916664 L 4471.458 26.458332 L 4497.9165 26.458332 L 4497.9165 26.458332 L 4497.9165 52.916664 L 4497.9165 52.916664 L 4497.9165 52.916664 L 4524.375 52.916664 L 4524.375 52.916664 L 4524.375 79.37499 L 4550.833 79.37499 L 4550.833 79.37499 L 4550.833 105.83333 L 4550.833 105.83333 L 4550.833 105.83333 L 4577.2915 105.83333 L 4577.2915 105.83333 L 4577.2915 132.29166 L 4603.75 132.29166 L 4603.75 211.66666 Q 4656.6665 291.04166 4630.208 370.41666 Q 4603.75 423.3333 4577.2915 423.3333 Q 4550.833 423.3333 4550.833 502.7083 Q 4550.833 582.0833 4603.75 608.5416 Q 4656.6665 634.99994 4630.208 634.99994 Q 4603.75 634.99994 4603.75 661.4583 Q 4603.75 687.9166 4550.833 687.9166 L 4524.375 687.9166 L 4524.375 714.37494 L 4524.375 740.8333 L 4762.4995 740.8333 Q 4974.1665 740.8333 5238.7495 634.99994 Q 5476.8745 582.0833 5714.9995 582.0833 Q 5979.583 582.0833 6244.1665 634.99994 Q 6508.7495 687.9166 6641.0415 687.9166 Q 6773.333 687.9166 6932.083 634.99994 Q 7117.2915 634.99994 7381.8745 634.99994 Q 7646.458 634.99994 7778.7495 740.8333 Q 7937.4995 846.6666 7963.958 926.0416 Q 8016.8745 1005.4166 8096.2495 1031.875 Q 8175.6245 1058.3333 8228.541 1084.7916 Q 8255.0 1111.25 8360.833 1349.3749 Q 8440.208 1587.4999 8546.041 1799.1666 Q 8651.875 1957.9165 8890.0 2143.125 Q 9128.125 2328.3333 9207.5 2434.1665 Q 9260.416 2566.4583 9286.875 2592.9165 Q 9313.333 2592.9165 9392.708 2619.3748 Q 9472.083 2645.8333 9630.833 2645.8333 Q 9816.041 2645.8333 9789.583 2592.9165 Q 9789.583 2539.9998 9816.041 2539.9998 Q 9842.499 2539.9998 9868.958 2487.0833 Q 9895.416 2434.1665 9921.874 2407.7083 Q 9948.333 2407.7083 9948.333 2275.4165 L 9948.333 2116.6665 L 9974.791 2116.6665 L 9974.791 2116.6665 L 9974.791 2487.0833 L 9974.791 2883.9583 L 9868.958 2883.9583 Q 9763.124 2857.4998 9313.333 2804.5833 Q 8837.083 2751.6665 8757.708 2698.7498 Q 8678.333 2645.8333 8413.75 2645.8333 Q 8122.708 2592.9165 7990.416 2539.9998 Q 7884.583 2487.0833 7619.9995 2434.1665 Q 7381.8745 2381.2498 7355.4165 2328.3333 Q 7328.958 2275.4165 7223.1245 2248.9583 Q 7117.2915 2222.5 7037.9165 2143.125 Q 6932.083 2063.75 6773.333 2116.6665 Q 6641.0415 2169.5833 6244.1665 2248.9583 L 5873.7495 2328.3333 L 5820.833 2301.875 L 5767.9165 2301.875 L 5767.9165 2301.875 Q 5767.9165 2275.4165 5741.458 2275.4165 L 5714.9995 2275.4165 L 5714.9995 2275.4165 Q 5688.5415 2275.4165 5079.9995 2196.0415 Q 4471.458 2116.6665 4471.458 2143.125 Q 4471.458 2169.5833 4153.958 2169.5833 L 3836.4583 2169.5833 L 3836.4583 2196.0415 Q 3836.4583 2222.5 3862.9165 2222.5 Q 3889.3748 2222.5 3915.833 2248.9583 L 3968.7498 2275.4165 L 3889.3748 2275.4165 Q 3809.9998 2275.4165 3651.2498 2275.4165 Q 3492.4998 2275.4165 3174.9998 2222.5 Q 2883.9583 2169.5833 2645.8333 2116.6665 Q 2434.1665 2063.75 2010.8333 2037.2915 L 1587.4999 2037.2915 L 1534.5833 2037.2915 Q 1481.6666 2010.8333 1428.7499 2010.8333 L 1375.8333 1984.3749 L 1375.8333 1984.3749 Q 1375.8333 1957.9165 1296.4583 1957.9165 L 1217.0833 1957.9165 L 1217.0833 1957.9165 Q 1217.0833 1957.9165 1058.3333 1852.0833 Q 899.5833 1799.1666 714.37494 1772.7083 Q 529.1666 1746.2499 529.1666 1719.7916 Q 529.1666 1693.3333 476.24997 1693.3333 Q 449.79166 1693.3333 476.24997 1719.7916 Q 502.7083 1746.2499 423.3333 1746.2499 Q 343.9583 1746.2499 317.49997 1693.3333 Q 291.04166 1640.4166 238.12498 1640.4166 Q 185.20833 1640.4166 105.83333 1613.9583 L 52.916664 1587.4999 L 52.916664 1481.6666 Q 52.916664 1375.8333 26.458332 1296.4583 L 26.458332 1217.0833 L 0.0 1164.1666 Q -26.458332 1111.25 26.458332 1111.25 Q 105.83333 1084.7916 105.83333 1031.875 Q 105.83333 978.95825 211.66666 978.95825 L 317.49997 952.49994 L 317.49997 952.49994 L 317.49997 952.49994 L 343.9583 952.49994 L 343.9583 952.49994 L 317.49997 926.0416 L 291.04166 899.5833 L 211.66666 899.5833 Q 105.83333 899.5833 105.83333 793.74994 L 105.83333 714.37494 L 79.37499 582.0833 L 79.37499 449.79166 L 79.37499 449.79166 L 105.83333 449.79166 L 105.83333 449.79166 L 105.83333 476.24997 L 105.83333 476.24997 L 105.83333 476.24997 L 132.29166 529.1666 L 158.74998 555.625 L 158.74998 634.99994 Q 158.74998 714.37494 185.20833 687.9166 Q 211.66666 634.99994 211.66666 687.9166 Q 238.12498 740.8333 264.5833 767.2916 Q 291.04166 767.2916 291.04166 740.8333 Q 317.49997 714.37494 317.49997 740.8333 Q 317.49997 767.2916 476.24997 740.8333 Q 608.5416 740.8333 793.74994 793.74994 Q 978.95825 846.6666 978.95825 873.12494 Q 978.95825 899.5833 1058.3333 952.49994 Q 1111.25 1005.4166 1137.7083 1031.875 Q 1164.1666 1058.3333 1217.0833 1111.25 Q 1269.9999 1164.1666 1269.9999 1190.6249 Q 1269.9999 1217.0833 1322.9166 1269.9999 Q 1375.8333 1269.9999 1428.7499 1296.4583 L 1455.2083 1322.9166 L 1587.4999 1322.9166 L 1693.3333 1322.9166 L 1904.9999 1269.9999 Q 2143.125 1217.0833 2487.0833 1164.1666 Q 2804.5833 1084.7916 2910.4165 1084.7916 Q 3016.2498 1111.25 3227.9165 1058.3333 Q 3439.5833 1031.875 3439.5833 978.95825 Q 3466.0415 952.49994 3492.4998 899.5833 Q 3518.9583 846.6666 3571.8748 846.6666 Q 3624.7915 846.6666 3598.3333 873.12494 Q 3571.8748 899.5833 3704.1665 846.6666 Q 3809.9998 793.74994 3862.9165 793.74994 Q 3915.833 767.2916 3968.7498 714.37494 Q 3995.208 687.9166 4021.6665 661.4583 L 4074.583 661.4583 L 4074.583 582.0833 Q 4074.583 502.7083 3995.208 476.24997 Q 3942.2915 476.24997 3968.7498 423.3333 Q 3968.7498 370.41666 3968.7498 370.41666 Q 3995.208 343.9583 3968.7498 343.9583 Q 3942.2915 343.9583 3942.2915 291.04166 L 3942.2915 238.12498 L 3968.7498 211.66666 Q 4021.6665 185.20833 4048.1248 158.74998 Q 4101.0415 158.74998 4127.5 132.29166 Q 4127.5 105.83333 4259.7915 52.916664 Q 4392.083 0.0 4392.083 0.0 z" svg:height="28.839582mm" draw:style-name="style-47" svg:viewBox="0.0 0.0 9974.791 2883.9583" svg:width="99.74791mm" svg:x="202.14166mm" svg:y="135.46666mm"/>
          <draw:path svg:d="M 0.0 52.916664 L 0.0 0.0 L 52.916664 26.458332 Q 132.29166 52.916664 185.20833 52.916664 Q 238.12498 52.916664 264.5833 105.83333 Q 291.04166 158.74998 370.41666 158.74998 Q 449.79166 158.74998 423.3333 132.29166 Q 396.87497 105.83333 423.3333 105.83333 Q 476.24997 105.83333 476.24997 132.29166 Q 476.24997 158.74998 661.4583 185.20833 Q 846.6666 211.66666 1005.4166 264.5833 Q 1190.6249 370.41666 1269.9999 370.41666 Q 1322.9166 370.41666 1322.9166 396.87497 L 1322.9166 396.87497 L 1217.0833 396.87497 Q 1137.7083 370.41666 1111.25 370.41666 Q 1084.7916 370.41666 1058.3333 370.41666 Q 1058.3333 343.9583 952.49994 370.41666 L 820.2083 370.41666 L 820.2083 396.87497 L 846.6666 396.87497 L 846.6666 396.87497 L 846.6666 423.3333 L 820.2083 423.3333 L 793.74994 423.3333 L 793.74994 449.79166 L 793.74994 449.79166 L 820.2083 449.79166 L 820.2083 476.24997 L 846.6666 476.24997 L 899.5833 476.24997 L 1084.7916 661.4583 Q 1269.9999 846.6666 1269.9999 899.5833 L 1269.9999 926.0416 L 1269.9999 978.95825 L 1269.9999 1031.875 L 1243.5416 1111.25 L 1243.5416 1190.6249 L 1190.6249 1190.6249 L 1137.7083 1164.1666 L 1111.25 1164.1666 Q 1058.3333 1164.1666 1031.875 1111.25 Q 1005.4166 1084.7916 952.49994 1058.3333 Q 846.6666 1005.4166 740.8333 952.49994 Q 608.5416 926.0416 608.5416 793.74994 L 634.99994 634.99994 L 634.99994 582.0833 Q 634.99994 555.625 687.9166 476.24997 L 740.8333 423.3333 L 740.8333 423.3333 L 740.8333 423.3333 L 767.2916 396.87497 L 793.74994 370.41666 L 793.74994 370.41666 L 793.74994 370.41666 L 767.2916 370.41666 L 767.2916 370.41666 L 634.99994 370.41666 Q 476.24997 370.41666 343.9583 370.41666 L 211.66666 370.41666 L 185.20833 370.41666 Q 158.74998 370.41666 105.83333 343.9583 L 79.37499 317.49997 L 79.37499 317.49997 L 52.916664 317.49997 L 52.916664 291.04166 L 52.916664 264.5833 L 26.458332 211.66666 Q 0.0 132.29166 0.0 52.916664 z M 846.6666 846.6666 Q 846.6666 793.74994 926.0416 793.74994 Q 1005.4166 793.74994 1005.4166 873.12494 Q 1005.4166 952.49994 926.0416 952.49994 Q 846.6666 926.0416 846.6666 846.6666 z" svg:height="11.906249mm" draw:style-name="style-48" svg:viewBox="0.0 0.0 1322.9166 1190.6249" svg:width="13.229166mm" svg:x="202.67082mm" svg:y="151.34166mm"/>
          <draw:path svg:d="M 79.37499 52.916664 L 105.83333 0.0 L 211.66666 0.0 Q 291.04166 0.0 317.49997 264.5833 Q 370.41666 502.7083 370.41666 582.0833 Q 370.41666 687.9166 370.41666 767.2916 L 370.41666 846.6666 L 370.41666 873.12494 L 370.41666 899.5833 L 396.87497 926.0416 L 396.87497 952.49994 L 423.3333 1111.25 Q 476.24997 1269.9999 476.24997 1269.9999 Q 476.24997 1296.4583 502.7083 1322.9166 L 502.7083 1375.8333 L 476.24997 1375.8333 L 449.79166 1375.8333 L 423.3333 1375.8333 L 370.41666 1375.8333 L 370.41666 1375.8333 L 343.9583 1375.8333 L 343.9583 1349.3749 L 317.49997 1349.3749 L 317.49997 1349.3749 L 317.49997 1322.9166 L 317.49997 1322.9166 L 317.49997 1322.9166 L 291.04166 1296.4583 L 264.5833 1269.9999 L 264.5833 1217.0833 Q 264.5833 1164.1666 132.29166 767.2916 L 0.0 370.41666 L 0.0 370.41666 Q 0.0 370.41666 0.0 343.9583 L 0.0 343.9583 L 0.0 317.49997 Q 0.0 317.49997 26.458332 211.66666 Q 52.916664 105.83333 79.37499 52.916664 z" svg:height="13.758332mm" draw:style-name="style-49" svg:viewBox="0.0 0.0 502.7083 1375.8333" svg:width="5.027083mm" svg:x="249.76665mm" svg:y="176.2125mm"/>
          <draw:path svg:d="M 52.916664 26.458332 L 79.37499 0.0 L 211.66666 0.0 Q 343.9583 0.0 343.9583 26.458332 L 370.41666 26.458332 L 370.41666 52.916664 L 370.41666 79.37499 L 343.9583 132.29166 Q 291.04166 158.74998 264.5833 211.66666 Q 238.12498 264.5833 158.74998 264.5833 Q 79.37499 291.04166 79.37499 291.04166 L 79.37499 291.04166 L 79.37499 291.04166 Q 52.916664 264.5833 26.458332 185.20833 L 0.0 105.83333 L 0.0 79.37499 Q 26.458332 52.916664 52.916664 26.458332 z" svg:height="2.9104166mm" draw:style-name="style-50" svg:viewBox="0.0 0.0 370.41666 291.04166" svg:width="3.7041664mm" svg:x="74.87708mm" svg:y="176.74165mm"/>
          <draw:path svg:d="M 1243.5416 132.29166 L 1243.5416 105.83333 L 1269.9999 105.83333 L 1296.4583 105.83333 L 1296.4583 132.29166 L 1296.4583 158.74998 L 1349.3749 158.74998 L 1375.8333 185.20833 L 1375.8333 185.20833 L 1402.2916 185.20833 L 1402.2916 238.12498 L 1402.2916 291.04166 L 1349.3749 291.04166 L 1322.9166 291.04166 L 1322.9166 317.49997 L 1296.4583 317.49997 L 1296.4583 317.49997 L 1296.4583 343.9583 L 1296.4583 343.9583 Q 1296.4583 343.9583 1217.0833 370.41666 Q 1137.7083 396.87497 1084.7916 423.3333 Q 1031.875 449.79166 793.74994 529.1666 Q 555.625 608.5416 555.625 634.99994 Q 555.625 661.4583 555.625 661.4583 Q 529.1666 661.4583 502.7083 608.5416 Q 502.7083 555.625 476.24997 582.0833 Q 476.24997 608.5416 396.87497 555.625 L 291.04166 502.7083 L 291.04166 502.7083 L 291.04166 502.7083 L 291.04166 476.24997 L 291.04166 476.24997 L 264.5833 476.24997 L 264.5833 449.79166 L 264.5833 449.79166 L 238.12498 449.79166 L 238.12498 449.79166 L 238.12498 449.79166 L 185.20833 423.3333 L 132.29166 423.3333 L 132.29166 423.3333 L 105.83333 423.3333 L 105.83333 396.87497 L 79.37499 396.87497 L 79.37499 370.41666 L 79.37499 343.9583 L 52.916664 317.49997 L 26.458332 291.04166 L 26.458332 264.5833 L 26.458332 238.12498 L 0.0 238.12498 L 0.0 238.12498 L 0.0 211.66666 L 26.458332 211.66666 L 26.458332 211.66666 L 26.458332 185.20833 L 26.458332 185.20833 L 26.458332 185.20833 L 26.458332 185.20833 L 52.916664 185.20833 L 52.916664 158.74998 L 79.37499 158.74998 L 79.37499 158.74998 L 79.37499 132.29166 L 79.37499 132.29166 L 79.37499 132.29166 L 105.83333 132.29166 L 105.83333 132.29166 L 105.83333 105.83333 L 132.29166 105.83333 L 132.29166 105.83333 L 132.29166 79.37499 L 185.20833 79.37499 Q 264.5833 79.37499 343.9583 26.458332 Q 396.87497 -26.458332 476.24997 0.0 Q 555.625 26.458332 555.625 52.916664 Q 555.625 79.37499 608.5416 79.37499 Q 634.99994 79.37499 661.4583 105.83333 Q 687.9166 132.29166 926.0416 132.29166 Q 1137.7083 132.29166 1137.7083 185.20833 Q 1164.1666 211.66666 1190.6249 185.20833 Q 1243.5416 185.20833 1243.5416 132.29166 z" svg:height="6.614583mm" draw:style-name="style-51" svg:viewBox="0.0 0.0 1402.2916 661.4583" svg:width="14.022916mm" svg:x="30.95625mm" svg:y="162.71873mm"/>
          <draw:path svg:d="M 3307.2915 370.41666 L 3280.8333 370.41666 L 3280.8333 396.87497 L 3280.8333 423.3333 L 3333.7498 423.3333 L 3413.1248 449.79166 L 3466.0415 449.79166 L 3518.9583 449.79166 L 3545.4165 449.79166 L 3598.3333 449.79166 L 3651.2498 502.7083 Q 3704.1665 555.625 3862.9165 608.5416 Q 3995.208 661.4583 4074.583 687.9166 Q 4127.5 714.37494 4153.958 740.8333 L 4180.4165 767.2916 L 4180.4165 767.2916 L 4180.4165 767.2916 L 4180.4165 793.74994 L 4180.4165 793.74994 L 4206.875 793.74994 L 4206.875 820.2083 L 4206.875 820.2083 L 4233.333 820.2083 L 4233.333 820.2083 L 4233.333 820.2083 L 4259.7915 846.6666 L 4286.25 873.12494 L 4286.25 873.12494 L 4286.25 873.12494 L 4286.25 899.5833 Q 4259.7915 926.0416 4233.333 926.0416 L 4233.333 926.0416 L 4233.333 926.0416 Q 4233.333 926.0416 4206.875 926.0416 L 4206.875 952.49994 L 4180.4165 952.49994 Q 4153.958 926.0416 4101.0415 899.5833 Q 4048.1248 873.12494 4021.6665 873.12494 Q 4021.6665 899.5833 3809.9998 899.5833 L 3624.7915 873.12494 L 3598.3333 899.5833 L 3571.8748 926.0416 L 3571.8748 926.0416 L 3598.3333 926.0416 L 3598.3333 926.0416 L 3598.3333 926.0416 L 3598.3333 952.49994 L 3598.3333 952.49994 L 3624.7915 978.95825 L 3624.7915 1005.4166 L 3651.2498 1005.4166 L 3677.7083 1031.875 L 3677.7083 1031.875 L 3704.1665 1031.875 L 3704.1665 1084.7916 L 3704.1665 1111.25 L 3651.2498 1111.25 Q 3571.8748 1137.7083 3439.5833 1137.7083 Q 3307.2915 1190.6249 3174.9998 1217.0833 Q 3069.1665 1269.9999 2963.3333 1296.4583 Q 2883.9583 1349.3749 2857.4998 1402.2916 Q 2857.4998 1455.2083 2831.0415 1481.6666 L 2804.5833 1508.1249 L 2804.5833 1508.1249 L 2804.5833 1508.1249 L 2751.6665 1508.1249 L 2672.2915 1508.1249 L 2672.2915 1508.1249 L 2645.8333 1508.1249 L 2645.8333 1508.1249 L 2645.8333 1508.1249 L 2645.8333 1481.6666 L 2645.8333 1481.6666 L 2645.8333 1402.2916 Q 2645.8333 1349.3749 2619.3748 1296.4583 L 2619.3748 1243.5416 L 2619.3748 1217.0833 L 2592.9165 1217.0833 L 2592.9165 1217.0833 L 2592.9165 1190.6249 L 2592.9165 1190.6249 L 2592.9165 1190.6249 L 2566.4583 1190.6249 L 2566.4583 1190.6249 L 2566.4583 1164.1666 L 2539.9998 1164.1666 L 2539.9998 1164.1666 L 2539.9998 1137.7083 L 2539.9998 1137.7083 L 2539.9998 1137.7083 L 2513.5415 1137.7083 L 2513.5415 1137.7083 L 2487.0833 1164.1666 L 2460.6248 1190.6249 L 2460.6248 1190.6249 L 2434.1665 1190.6249 L 2434.1665 1217.0833 L 2434.1665 1243.5416 L 2460.6248 1243.5416 L 2460.6248 1243.5416 L 2460.6248 1269.9999 L 2434.1665 1269.9999 L 2434.1665 1296.4583 L 2434.1665 1349.3749 L 2407.7083 1349.3749 L 2381.2498 1349.3749 L 2381.2498 1322.9166 L 2381.2498 1322.9166 L 2328.3333 1322.9166 Q 2275.4165 1322.9166 2275.4165 1349.3749 L 2275.4165 1402.2916 L 2301.875 1402.2916 L 2301.875 1402.2916 L 2301.875 1428.7499 L 2328.3333 1428.7499 L 2354.7915 1455.2083 Q 2407.7083 1508.1249 2487.0833 1508.1249 Q 2539.9998 1508.1249 2592.9165 1640.4166 Q 2645.8333 1772.7083 2698.7498 1772.7083 Q 2751.6665 1772.7083 2751.6665 1878.5416 Q 2778.1248 1957.9165 2804.5833 1957.9165 Q 2831.0415 1957.9165 2857.4998 2063.75 Q 2857.4998 2169.5833 2910.4165 2169.5833 L 2963.3333 2196.0415 L 2963.3333 2196.0415 L 2963.3333 2196.0415 L 2989.7915 2196.0415 L 2989.7915 2196.0415 L 2963.3333 2222.5 L 2936.8748 2222.5 L 2936.8748 2248.9583 L 2910.4165 2275.4165 L 2910.4165 2275.4165 L 2910.4165 2248.9583 L 2883.9583 2248.9583 Q 2857.4998 2248.9583 2831.0415 2222.5 Q 2804.5833 2222.5 2751.6665 2301.875 Q 2698.7498 2381.2498 2645.8333 2407.7083 Q 2592.9165 2407.7083 2592.9165 2407.7083 Q 2566.4583 2381.2498 2539.9998 2381.2498 Q 2487.0833 2354.7915 2487.0833 2381.2498 Q 2460.6248 2407.7083 2407.7083 2381.2498 Q 2354.7915 2354.7915 2275.4165 2275.4165 Q 2169.5833 2196.0415 2169.5833 2169.5833 L 2169.5833 2143.125 L 2143.125 2143.125 L 2143.125 2143.125 L 2116.6665 2143.125 L 2116.6665 2143.125 L 2063.75 2143.125 L 2010.8333 2143.125 L 1984.3749 2196.0415 Q 1957.9165 2275.4165 1957.9165 2328.3333 L 1957.9165 2381.2498 L 1931.4583 2407.7083 L 1931.4583 2434.1665 L 1904.9999 2434.1665 L 1852.0833 2460.6248 L 1825.6249 2460.6248 L 1799.1666 2460.6248 L 1799.1666 2354.7915 Q 1799.1666 2248.9583 1825.6249 2248.9583 Q 1852.0833 2248.9583 1852.0833 2222.5 Q 1852.0833 2196.0415 1825.6249 2196.0415 Q 1799.1666 2196.0415 1719.7916 2063.75 Q 1640.4166 1931.4583 1561.0416 1931.4583 Q 1481.6666 1931.4583 1402.2916 1957.9165 Q 1322.9166 1957.9165 1164.1666 1904.9999 Q 978.95825 1825.6249 846.6666 1825.6249 Q 687.9166 1825.6249 582.0833 1825.6249 Q 476.24997 1825.6249 423.3333 1825.6249 Q 396.87497 1772.7083 264.5833 1799.1666 L 158.74998 1825.6249 L 158.74998 1825.6249 Q 185.20833 1825.6249 158.74998 1852.0833 L 132.29166 1878.5416 L 132.29166 1878.5416 L 158.74998 1878.5416 L 158.74998 1878.5416 L 158.74998 1878.5416 L 158.74998 1904.9999 L 158.74998 1904.9999 L 158.74998 1931.4583 L 158.74998 1957.9165 L 158.74998 1957.9165 L 158.74998 1984.3749 L 158.74998 1984.3749 L 132.29166 1984.3749 L 132.29166 1957.9165 L 105.83333 1957.9165 L 105.83333 1957.9165 L 105.83333 1984.3749 L 105.83333 1984.3749 L 105.83333 1984.3749 L 79.37499 2010.8333 L 79.37499 2037.2915 L 105.83333 2037.2915 L 132.29166 2037.2915 L 132.29166 2063.75 L 158.74998 2063.75 L 158.74998 2090.2083 L 158.74998 2116.6665 L 132.29166 2116.6665 L 105.83333 2090.2083 L 105.83333 2090.2083 L 105.83333 2090.2083 L 79.37499 2090.2083 L 79.37499 2090.2083 L 52.916664 2063.75 L 26.458332 2037.2915 L 26.458332 2037.2915 L 26.458332 2037.2915 L 26.458332 2037.2915 L 0.0 2037.2915 L 0.0 2010.8333 L 0.0 1984.3749 L 26.458332 1984.3749 L 26.458332 1984.3749 L 26.458332 1957.9165 L 52.916664 1957.9165 L 52.916664 1957.9165 L 52.916664 1931.4583 L 52.916664 1931.4583 L 52.916664 1931.4583 L 52.916664 1878.5416 Q 52.916664 1852.0833 52.916664 1825.6249 Q 52.916664 1772.7083 105.83333 1746.2499 Q 158.74998 1719.7916 158.74998 1693.3333 Q 158.74998 1666.8749 370.41666 1508.1249 Q 582.0833 1349.3749 582.0833 1217.0833 L 555.625 1058.3333 L 582.0833 1058.3333 Q 582.0833 1031.875 634.99994 952.49994 Q 687.9166 873.12494 873.12494 793.74994 Q 1084.7916 714.37494 1190.6249 714.37494 Q 1296.4583 661.4583 1481.6666 582.0833 L 1693.3333 502.7083 L 1772.7083 502.7083 L 1852.0833 502.7083 L 1878.5416 555.625 Q 1904.9999 582.0833 1931.4583 687.9166 L 1931.4583 793.74994 L 2063.75 793.74994 L 2222.5 767.2916 L 2222.5 767.2916 L 2222.5 767.2916 L 2248.9583 767.2916 L 2248.9583 767.2916 L 2248.9583 740.8333 L 2275.4165 740.8333 L 2275.4165 740.8333 L 2275.4165 714.37494 L 2248.9583 714.37494 L 2222.5 714.37494 L 2169.5833 687.9166 Q 2143.125 661.4583 2143.125 661.4583 Q 2116.6665 661.4583 2116.6665 555.625 L 2090.2083 423.3333 L 2143.125 423.3333 L 2196.0415 449.79166 L 2222.5 449.79166 L 2248.9583 449.79166 L 2248.9583 396.87497 L 2248.9583 370.41666 L 2248.9583 370.41666 L 2248.9583 343.9583 L 2275.4165 343.9583 L 2301.875 343.9583 L 2354.7915 502.7083 Q 2381.2498 687.9166 2407.7083 714.37494 L 2407.7083 740.8333 L 2434.1665 740.8333 L 2460.6248 767.2916 L 2487.0833 767.2916 L 2487.0833 767.2916 L 2592.9165 740.8333 L 2698.7498 714.37494 L 2698.7498 714.37494 L 2698.7498 714.37494 L 2725.2083 714.37494 L 2725.2083 714.37494 L 2725.2083 687.9166 L 2698.7498 687.9166 L 2698.7498 687.9166 L 2698.7498 661.4583 L 2698.7498 661.4583 L 2698.7498 661.4583 L 2672.2915 661.4583 Q 2672.2915 661.4583 2619.3748 608.5416 L 2592.9165 582.0833 L 2566.4583 582.0833 L 2566.4583 555.625 L 2566.4583 555.625 L 2539.9998 555.625 L 2539.9998 529.1666 L 2539.9998 502.7083 L 2804.5833 529.1666 Q 3042.7083 555.625 3069.1665 555.625 L 3122.0833 555.625 L 3122.0833 529.1666 Q 3122.0833 529.1666 3095.6248 449.79166 Q 3069.1665 396.87497 3174.9998 238.12498 L 3254.3748 52.916664 L 3280.8333 26.458332 Q 3280.8333 0.0 3307.2915 0.0 Q 3333.7498 0.0 3360.2083 132.29166 Q 3386.6665 264.5833 3360.2083 317.49997 Q 3333.7498 370.41666 3307.2915 370.41666 z" svg:height="24.606249mm" draw:style-name="style-52" svg:viewBox="0.0 0.0 4286.25 2460.6248" svg:width="42.8625mm" svg:x="40.216663mm" svg:y="182.82707mm"/>
          <draw:path svg:d="M 608.5416 0.0 L 661.4583 0.0 L 740.8333 158.74998 Q 820.2083 317.49997 820.2083 423.3333 Q 873.12494 555.625 873.12494 634.99994 L 873.12494 687.9166 L 899.5833 740.8333 L 899.5833 767.2916 L 899.5833 793.74994 Q 873.12494 793.74994 846.6666 846.6666 L 793.74994 873.12494 L 767.2916 873.12494 Q 767.2916 899.5833 714.37494 899.5833 Q 687.9166 899.5833 476.24997 926.0416 L 264.5833 926.0416 L 264.5833 899.5833 Q 238.12498 899.5833 238.12498 899.5833 L 238.12498 899.5833 L 238.12498 846.6666 Q 238.12498 820.2083 158.74998 582.0833 L 79.37499 317.49997 L 79.37499 291.04166 Q 79.37499 264.5833 26.458332 211.66666 L 26.458332 132.29166 L 0.0 132.29166 L 0.0 105.83333 L 0.0 105.83333 L 26.458332 105.83333 L 26.458332 79.37499 L 26.458332 52.916664 L 52.916664 52.916664 L 52.916664 52.916664 L 79.37499 26.458332 L 79.37499 26.458332 L 105.83333 26.458332 L 132.29166 52.916664 L 343.9583 26.458332 Q 555.625 0.0 608.5416 0.0 z" svg:height="9.260416mm" draw:style-name="style-53" svg:viewBox="0.0 0.0 899.5833 926.0416" svg:width="8.995832mm" svg:x="259.02707mm" svg:y="174.62498mm"/>
          <draw:path svg:d="M 582.0833 52.916664 L 502.7083 0.0 L 3783.5415 0.0 L 7090.833 0.0 L 7090.833 11271.249 L 7090.833 22568.957 L 4947.708 22568.957 L 2831.0415 22568.957 L 2831.0415 22568.957 Q 2831.0415 22542.498 2989.7915 22542.498 L 3174.9998 22542.498 L 3201.4583 22516.041 L 3254.3748 22489.582 L 3307.2915 22489.582 L 3386.6665 22489.582 L 3227.9165 22463.123 L 3069.1665 22436.666 L 3571.8748 22383.748 Q 4074.583 22330.832 4233.333 22277.916 Q 4392.083 22224.998 4365.625 22198.541 Q 4339.1665 22172.082 4471.458 22145.623 Q 4630.208 22119.166 4736.0415 22092.707 Q 4841.8745 22092.707 4841.8745 22066.248 Q 4841.8745 22039.791 5027.083 21986.873 Q 5212.2915 21933.957 5212.2915 21907.498 Q 5238.7495 21907.498 5265.208 21881.041 Q 5318.1245 21881.041 5371.0415 21748.748 Q 5397.4995 21589.998 5371.0415 21537.082 Q 5344.583 21431.248 5371.0415 21351.873 Q 5371.0415 21246.041 5476.8745 21219.582 Q 5556.2495 21166.666 5582.708 21166.666 L 5635.6245 21166.666 L 5741.458 21140.207 L 5820.833 21113.748 L 5820.833 21113.748 L 5794.3745 21113.748 L 5794.3745 21113.748 L 5794.3745 21113.748 L 5873.7495 21087.291 Q 5953.1245 21060.832 6006.0415 21034.373 Q 6085.4165 21007.916 6164.7915 21007.916 L 6270.6245 21007.916 L 6323.5415 20981.457 L 6349.9995 20954.998 L 6323.5415 20954.998 L 6297.083 20954.998 L 6270.6245 20928.541 L 6244.1665 20902.082 L 6217.708 20902.082 L 6191.2495 20902.082 L 6164.7915 20875.623 Q 6138.333 20849.166 6191.2495 20849.166 Q 6244.1665 20849.166 6244.1665 20822.707 Q 6217.708 20796.248 6111.8745 20769.791 L 6006.0415 20743.332 L 6111.8745 20743.332 Q 6217.708 20743.332 6164.7915 20716.873 Q 6138.333 20690.416 6138.333 20690.416 L 6138.333 20690.416 L 6138.333 20690.416 Q 6138.333 20690.416 6244.1665 20663.957 Q 6349.9995 20663.957 6349.9995 19102.916 L 6349.9995 17541.875 L 6349.9995 17436.041 Q 6323.5415 17330.207 6323.5415 16377.707 L 6323.5415 15425.208 L 6323.5415 15054.791 L 6323.5415 14684.374 L 6323.5415 14657.916 Q 6323.5415 14604.999 6323.5415 13678.958 L 6323.5415 12752.916 L 6323.5415 12117.916 Q 6323.5415 11482.916 6349.9995 7143.7495 L 6349.9995 2778.1248 L 6349.9995 2222.5 Q 6323.5415 1666.8749 6323.5415 1005.4166 L 6323.5415 343.9583 L 5371.0415 343.9583 Q 4418.5415 317.49997 3095.6248 343.9583 L 1799.1666 343.9583 L 899.5833 343.9583 L 0.0 343.9583 L 0.0 343.9583 L 0.0 317.49997 L 0.0 317.49997 L 26.458332 317.49997 L 26.458332 317.49997 L 26.458332 317.49997 L 52.916664 291.04166 L 79.37499 264.5833 L 291.04166 264.5833 Q 476.24997 211.66666 608.5416 211.66666 L 714.37494 211.66666 L 714.37494 185.20833 L 714.37494 185.20833 L 740.8333 185.20833 L 740.8333 158.74998 L 767.2916 158.74998 L 793.74994 158.74998 L 767.2916 132.29166 L 714.37494 105.83333 L 687.9166 105.83333 Q 661.4583 105.83333 582.0833 52.916664 z" svg:height="225.68958mm" draw:style-name="style-54" svg:viewBox="0.0 0.0 7090.833 22568.957" svg:width="70.90833mm" svg:x="238.91873mm" svg:y="0.0mm"/>
          <draw:path svg:d="M 0.0 8255.0 L 0.0 0.0 L 12197.291 0.0 L 24394.582 0.0 L 24473.957 52.916664 Q 24553.332 105.83333 24579.791 105.83333 L 24606.248 105.83333 L 24659.166 132.29166 L 24685.623 158.74998 L 24659.166 158.74998 L 24632.707 158.74998 L 24632.707 185.20833 L 24606.248 185.20833 L 24606.248 185.20833 L 24606.248 211.66666 L 24500.416 211.66666 Q 24368.123 211.66666 24182.916 264.5833 L 23971.248 264.5833 L 23944.791 291.04166 L 23918.332 317.49997 L 23918.332 317.49997 L 23918.332 317.49997 L 23891.873 317.49997 L 23891.873 317.49997 L 23891.873 343.9583 L 23891.873 343.9583 L 22304.373 343.9583 L 20716.873 343.9583 L 20425.832 343.9583 L 20161.248 343.9583 L 19949.582 343.9583 Q 19737.916 317.49997 17674.166 370.41666 L 15636.874 396.87497 L 15504.582 396.87497 Q 15398.749 423.3333 11059.583 423.3333 Q 6720.4165 423.3333 4074.583 476.24997 L 1402.2916 502.7083 L 1402.2916 502.7083 L 1402.2916 476.24997 L 1084.7916 476.24997 Q 767.2916 476.24997 582.0833 449.79166 L 370.41666 449.79166 L 370.41666 1534.5833 Q 370.41666 2619.3748 396.87497 2963.3333 L 396.87497 3333.7498 L 370.41666 5820.833 Q 317.49997 8334.375 317.49997 11086.041 L 317.49997 13837.708 L 317.49997 13837.708 L 317.49997 13837.708 L 317.49997 14631.458 Q 317.49997 15425.208 317.49997 15451.666 Q 317.49997 15504.582 317.49997 15822.082 L 317.49997 16113.124 L 264.5833 16086.666 Q 211.66666 16060.207 211.66666 16086.666 Q 211.66666 16113.124 211.66666 16351.249 L 211.66666 16615.832 L 211.66666 16589.375 Q 211.66666 16562.916 185.20833 16562.916 L 185.20833 16562.916 L 185.20833 16589.375 L 158.74998 16589.375 L 158.74998 16615.832 L 158.74998 16642.291 L 132.29166 16668.75 L 105.83333 16695.207 L 105.83333 16695.207 L 105.83333 16721.666 L 105.83333 16721.666 L 105.83333 16721.666 L 132.29166 16721.666 L 132.29166 16721.666 L 132.29166 16748.125 L 105.83333 16748.125 L 105.83333 16748.125 L 105.83333 16774.582 L 105.83333 16774.582 L 79.37499 16774.582 L 52.916664 16748.125 L 26.458332 16748.125 L 26.458332 16642.291 L 0.0 16536.457 L 0.0 16536.457 L 0.0 16536.457 L 0.0 8255.0 z" svg:height="167.74582mm" draw:style-name="style-55" svg:viewBox="0.0 0.0 24685.623 16774.582" svg:width="246.85623mm" svg:x="0.0mm" svg:y="0.0mm"/>
          <draw:path svg:d="M 9286.875 0.0 L 9339.791 0.0 L 9392.708 52.916664 Q 9419.166 105.83333 9551.458 158.74998 Q 9710.208 238.12498 9710.208 317.49997 Q 9736.666 370.41666 9789.583 370.41666 Q 9816.041 396.87497 9816.041 740.8333 Q 9816.041 1111.25 9763.124 1322.9166 Q 9710.208 1508.1249 9710.208 1587.4999 Q 9710.208 1693.3333 9683.749 1746.2499 Q 9657.291 1772.7083 9657.291 2063.75 Q 9604.374 2328.3333 9524.999 2407.7083 Q 9419.166 2487.0833 9392.708 2513.5415 Q 9366.249 2513.5415 9286.875 2619.3748 Q 9181.041 2698.7498 9128.125 2725.2083 L 9048.75 2751.6665 L 9048.75 2751.6665 L 9022.291 2751.6665 L 9022.291 2751.6665 L 9022.291 2751.6665 L 9022.291 2778.1248 L 9022.291 2778.1248 L 8995.833 2778.1248 L 8995.833 2804.5833 L 8995.833 2804.5833 L 8969.375 2804.5833 L 8969.375 2804.5833 L 8969.375 2804.5833 L 8969.375 2831.0415 L 8969.375 2831.0415 L 8942.916 2831.0415 L 8942.916 2857.4998 L 8942.916 2857.4998 L 8969.375 2857.4998 L 8969.375 2857.4998 L 8969.375 2857.4998 L 8969.375 2883.9583 L 8969.375 2883.9583 L 8995.833 2883.9583 L 8995.833 2910.4165 L 9022.291 2910.4165 L 9048.75 2910.4165 L 9233.958 2963.3333 Q 9392.708 3016.2498 9551.458 3042.7083 Q 9710.208 3069.1665 9763.124 3042.7083 Q 9816.041 3016.2498 9974.791 3016.2498 Q 10159.999 3042.7083 10159.999 3016.2498 Q 10159.999 2989.7915 10239.374 2989.7915 Q 10292.291 2989.7915 10318.749 3042.7083 Q 10345.208 3069.1665 10398.124 3095.6248 L 10424.583 3095.6248 L 10689.166 3122.0833 Q 10953.749 3122.0833 11165.416 3148.5415 Q 11403.541 3148.5415 11403.541 3148.5415 L 11403.541 3148.5415 L 11403.541 3148.5415 L 11403.541 3148.5415 L 11429.999 3148.5415 L 11429.999 3174.9998 L 11456.458 3174.9998 L 11482.916 3174.9998 L 11482.916 3148.5415 Q 11509.374 3148.5415 11509.374 3122.0833 L 11509.374 3122.0833 L 11826.874 3122.0833 Q 12117.916 3122.0833 12805.833 3280.8333 Q 13493.749 3439.5833 13784.791 3492.4998 Q 14102.291 3545.4165 14155.208 3571.8748 L 14208.124 3571.8748 L 14208.124 3571.8748 L 14208.124 3598.3333 L 14261.041 3598.3333 L 14287.499 3598.3333 L 14287.499 3624.7915 L 14261.041 3624.7915 L 14261.041 3624.7915 L 14261.041 3651.2498 L 14261.041 3651.2498 L 14261.041 3651.2498 L 14234.583 3651.2498 L 14234.583 3651.2498 L 14208.124 3677.7083 L 14181.666 3704.1665 L 14181.666 3704.1665 L 14155.208 3704.1665 L 14155.208 3730.6248 Q 14155.208 3757.0833 13917.083 3968.7498 Q 13705.416 4180.4165 13678.958 4233.333 L 13652.499 4259.7915 L 13626.041 4259.7915 Q 13626.041 4286.25 13626.041 4286.25 L 13599.583 4286.25 L 13599.583 4312.708 L 13573.124 4312.708 L 13361.458 4524.375 Q 13096.874 4736.0415 13096.874 4762.4995 Q 13096.874 4788.958 13043.958 4815.4165 Q 12991.041 4815.4165 12991.041 4868.333 Q 12991.041 4947.708 13017.499 5000.6245 Q 13043.958 5079.9995 13043.958 5053.5415 L 13043.958 5053.5415 L 13043.958 5079.9995 L 13043.958 5106.458 L 13043.958 5132.9165 L 13043.958 5159.3745 L 13070.416 5159.3745 L 13070.416 5185.833 L 13070.416 5185.833 L 13096.874 5185.833 L 13096.874 5185.833 L 13096.874 5185.833 L 13149.791 5185.833 L 13202.708 5185.833 L 13229.166 5185.833 L 13255.624 5185.833 L 13255.624 5212.2915 L 13282.083 5212.2915 L 13282.083 5212.2915 L 13282.083 5238.7495 L 13282.083 5238.7495 L 13308.541 5238.7495 L 13308.541 5238.7495 L 13308.541 5238.7495 L 13229.166 5265.208 L 13149.791 5291.6665 L 13149.791 5291.6665 L 13149.791 5291.6665 L 13149.791 5423.958 Q 13149.791 5556.2495 13149.791 5609.1665 L 13149.791 5635.6245 L 13176.249 5635.6245 Q 13176.249 5662.083 13149.791 5662.083 L 13096.874 5662.083 L 13096.874 5688.5415 L 13096.874 5714.9995 L 13202.708 5714.9995 L 13282.083 5714.9995 L 13282.083 5714.9995 L 13282.083 5714.9995 L 13096.874 5741.458 Q 12885.208 5767.9165 12647.083 5741.458 Q 12408.958 5714.9995 11588.749 5767.9165 Q 10768.541 5767.9165 10292.291 5767.9165 Q 9816.041 5767.9165 7408.333 5820.833 L 5000.6245 5847.2915 L 4947.708 5847.2915 Q 4921.2495 5873.7495 4841.8745 5873.7495 Q 4736.0415 5873.7495 4206.875 5820.833 Q 3704.1665 5820.833 3677.7083 5741.458 Q 3651.2498 5662.083 3466.0415 5662.083 L 3280.8333 5662.083 L 3254.3748 5662.083 Q 3254.3748 5662.083 3254.3748 5635.6245 Q 3254.3748 5635.6245 3174.9998 5609.1665 Q 3095.6248 5609.1665 3069.1665 5529.7915 Q 3042.7083 5450.4165 3042.7083 5423.958 Q 3042.7083 5371.0415 3016.2498 5371.0415 Q 2989.7915 5344.583 2989.7915 5318.1245 Q 2989.7915 5265.208 2936.8748 5238.7495 L 2857.4998 5238.7495 L 2857.4998 5212.2915 L 2831.0415 5212.2915 L 2831.0415 5212.2915 L 2831.0415 5185.833 L 2831.0415 5185.833 L 2831.0415 5185.833 L 2804.5833 5159.3745 L 2804.5833 5132.9165 L 2778.1248 5132.9165 L 2751.6665 5132.9165 L 2751.6665 5106.458 L 2725.2083 5079.9995 L 2725.2083 5079.9995 L 2725.2083 5079.9995 L 2725.2083 5053.5415 L 2725.2083 5053.5415 L 2725.2083 5238.7495 Q 2725.2083 5450.4165 2804.5833 5476.8745 Q 2883.9583 5503.333 2883.9583 5582.708 Q 2883.9583 5662.083 2857.4998 5741.458 L 2857.4998 5820.833 L 2883.9583 5820.833 L 2910.4165 5820.833 L 2910.4165 5926.6665 L 2910.4165 6032.4995 L 2910.4165 6032.4995 L 2883.9583 6032.4995 L 2883.9583 5953.1245 L 2883.9583 5873.7495 L 2857.4998 5873.7495 L 2857.4998 5873.7495 L 2831.0415 5847.2915 Q 2804.5833 5820.833 2778.1248 5820.833 Q 2778.1248 5820.833 2090.2083 5741.458 Q 1375.8333 5662.083 1190.6249 5635.6245 Q 1005.4166 5609.1665 1005.4166 5635.6245 Q 1005.4166 5662.083 978.95825 5662.083 Q 952.49994 5662.083 926.0416 5714.9995 L 926.0416 5741.458 L 926.0416 5741.458 Q 899.5833 5714.9995 714.37494 5556.2495 Q 529.1666 5344.583 502.7083 5265.208 L 449.79166 5185.833 L 449.79166 5185.833 L 449.79166 5185.833 L 449.79166 5159.3745 L 449.79166 5159.3745 L 423.3333 5159.3745 L 423.3333 5132.9165 L 396.87497 5132.9165 L 343.9583 5132.9165 L 343.9583 5106.458 L 343.9583 5106.458 L 396.87497 5106.458 L 449.79166 5132.9165 L 449.79166 5132.9165 L 449.79166 5132.9165 L 476.24997 5132.9165 L 476.24997 5132.9165 L 476.24997 5159.3745 L 502.7083 5159.3745 L 502.7083 5159.3745 L 502.7083 5185.833 L 502.7083 5185.833 L 502.7083 5185.833 L 582.0833 5212.2915 Q 634.99994 5238.7495 661.4583 5238.7495 Q 714.37494 5238.7495 714.37494 5291.6665 Q 740.8333 5344.583 767.2916 5344.583 Q 767.2916 5344.583 767.2916 5318.1245 Q 767.2916 5291.6665 1005.4166 5212.2915 Q 1243.5416 5132.9165 1296.4583 5106.458 Q 1349.3749 5079.9995 1428.7499 5053.5415 Q 1508.1249 5027.083 1508.1249 5027.083 L 1508.1249 5027.083 L 1508.1249 5000.6245 L 1508.1249 5000.6245 L 1534.5833 5000.6245 L 1534.5833 4974.1665 L 1561.0416 4974.1665 L 1613.9583 4974.1665 L 1613.9583 4921.2495 L 1613.9583 4868.333 L 1587.4999 4868.333 L 1587.4999 4868.333 L 1561.0416 4841.8745 L 1508.1249 4841.8745 L 1508.1249 4815.4165 L 1508.1249 4788.958 L 1481.6666 4788.958 L 1455.2083 4788.958 L 1455.2083 4815.4165 Q 1455.2083 4868.333 1402.2916 4868.333 Q 1375.8333 4894.7915 1349.3749 4868.333 Q 1349.3749 4815.4165 1137.7083 4815.4165 Q 899.5833 4815.4165 873.12494 4788.958 Q 846.6666 4762.4995 820.2083 4762.4995 Q 767.2916 4762.4995 767.2916 4736.0415 Q 767.2916 4709.583 687.9166 4683.1245 Q 608.5416 4656.6665 555.625 4709.583 Q 476.24997 4762.4995 396.87497 4762.4995 L 343.9583 4762.4995 L 343.9583 4788.958 L 343.9583 4788.958 L 317.49997 4788.958 L 317.49997 4815.4165 L 317.49997 4815.4165 L 291.04166 4815.4165 L 291.04166 4815.4165 L 291.04166 4815.4165 L 291.04166 4841.8745 L 291.04166 4841.8745 L 264.5833 4841.8745 L 264.5833 4868.333 L 238.12498 4868.333 L 238.12498 4868.333 L 238.12498 4841.8745 L 238.12498 4815.4165 L 264.5833 4788.958 L 264.5833 4762.4995 L 291.04166 4762.4995 Q 291.04166 4762.4995 291.04166 4736.0415 L 291.04166 4736.0415 L 291.04166 4709.583 Q 291.04166 4709.583 343.9583 4656.6665 L 343.9583 4603.75 L 343.9583 4550.833 L 343.9583 4524.375 L 343.9583 4524.375 L 343.9583 4497.9165 L 291.04166 4497.9165 L 264.5833 4497.9165 L 264.5833 4524.375 L 238.12498 4524.375 L 238.12498 4550.833 Q 238.12498 4577.2915 211.66666 4577.2915 Q 185.20833 4577.2915 185.20833 4603.75 Q 185.20833 4630.208 158.74998 4656.6665 L 132.29166 4683.1245 L 132.29166 4683.1245 L 132.29166 4709.583 L 105.83333 4709.583 L 79.37499 4709.583 L 79.37499 4656.6665 L 79.37499 4603.75 L 52.916664 4550.833 L 26.458332 4524.375 L 26.458332 4524.375 L 26.458332 4497.9165 L 26.458332 4497.9165 L 26.458332 4497.9165 L 0.0 4471.458 L 0.0 4445.0 L 26.458332 4445.0 L 52.916664 4445.0 L 52.916664 4471.458 L 79.37499 4471.458 L 79.37499 4497.9165 L 79.37499 4524.375 L 132.29166 4524.375 Q 158.74998 4497.9165 291.04166 4445.0 Q 396.87497 4339.1665 449.79166 4259.7915 Q 529.1666 4153.958 555.625 4153.958 Q 582.0833 4127.5 582.0833 4127.5 Q 555.625 4101.0415 661.4583 3915.833 Q 767.2916 3730.6248 820.2083 3598.3333 Q 873.12494 3466.0415 1031.875 3227.9165 Q 1190.6249 2989.7915 1296.4583 2725.2083 Q 1428.7499 2460.6248 1455.2083 2460.6248 Q 1481.6666 2460.6248 1481.6666 2434.1665 Q 1481.6666 2381.2498 1508.1249 2381.2498 Q 1534.5833 2381.2498 1534.5833 2328.3333 Q 1534.5833 2301.875 1719.7916 2222.5 Q 1904.9999 2116.6665 2143.125 1931.4583 Q 2407.7083 1746.2499 2460.6248 1640.4166 Q 2513.5415 1561.0416 2539.9998 1534.5833 Q 2592.9165 1508.1249 2725.2083 1375.8333 L 2831.0415 1243.5416 L 2831.0415 1243.5416 Q 2857.4998 1217.0833 2857.4998 1217.0833 L 2857.4998 1217.0833 L 3095.6248 1111.25 Q 3307.2915 1005.4166 3571.8748 899.5833 Q 3836.4583 793.74994 4048.1248 634.99994 Q 4259.7915 476.24997 4339.1665 449.79166 Q 4418.5415 423.3333 4683.1245 423.3333 Q 4921.2495 423.3333 4947.708 423.3333 Q 4974.1665 423.3333 5000.6245 476.24997 Q 5027.083 529.1666 5159.3745 476.24997 Q 5291.6665 476.24997 5318.1245 449.79166 L 5344.583 449.79166 L 5371.0415 449.79166 L 5397.4995 476.24997 L 5397.4995 476.24997 L 5423.958 476.24997 L 5423.958 476.24997 L 5423.958 476.24997 L 5423.958 502.7083 L 5423.958 502.7083 L 5450.4165 502.7083 L 5450.4165 529.1666 L 5450.4165 529.1666 L 5476.8745 529.1666 L 5476.8745 529.1666 L 5476.8745 529.1666 L 5476.8745 555.625 L 5476.8745 555.625 L 5503.333 555.625 L 5503.333 582.0833 L 5397.4995 687.9166 Q 5265.208 820.2083 5344.583 873.12494 Q 5397.4995 926.0416 5423.958 1005.4166 Q 5423.958 1058.3333 5423.958 1084.7916 Q 5423.958 1111.25 5503.333 1111.25 Q 5582.708 1111.25 5582.708 1217.0833 Q 5582.708 1322.9166 5556.2495 1428.7499 Q 5529.7915 1534.5833 5529.7915 1587.4999 L 5529.7915 1613.9583 L 5503.333 1640.4166 L 5476.8745 1666.8749 L 5476.8745 1666.8749 L 5476.8745 1693.3333 L 5476.8745 1693.3333 L 5476.8745 1693.3333 L 5450.4165 1719.7916 L 5450.4165 1746.2499 L 5476.8745 1746.2499 L 5503.333 1746.2499 L 5503.333 1719.7916 L 5529.7915 1719.7916 L 5529.7915 1719.7916 L 5529.7915 1693.3333 L 5529.7915 1693.3333 L 5529.7915 1693.3333 L 5556.2495 1693.3333 L 5556.2495 1693.3333 L 5556.2495 1666.8749 L 5582.708 1666.8749 L 5582.708 1640.4166 Q 5582.708 1613.9583 5688.5415 1561.0416 L 5741.458 1508.1249 L 5767.9165 1508.1249 L 5767.9165 1481.6666 L 5794.3745 1481.6666 L 5820.833 1481.6666 L 5820.833 1508.1249 L 5820.833 1534.5833 L 5873.7495 1534.5833 L 5926.6665 1534.5833 L 5926.6665 1561.0416 Q 5953.1245 1587.4999 5900.208 1640.4166 Q 5900.208 1719.7916 5900.208 1746.2499 L 5900.208 1772.7083 L 6111.8745 1772.7083 Q 6349.9995 1746.2499 6376.458 1719.7916 Q 6376.458 1666.8749 6349.9995 1666.8749 Q 6323.5415 1666.8749 6323.5415 1640.4166 Q 6323.5415 1613.9583 6402.9165 1640.4166 Q 6482.2915 1640.4166 6508.7495 1613.9583 Q 6535.208 1561.0416 6614.583 1534.5833 Q 6667.4995 1534.5833 6852.708 1534.5833 Q 7037.9165 1534.5833 7117.2915 1534.5833 L 7196.6665 1534.5833 L 7196.6665 1534.5833 L 7223.1245 1534.5833 L 7223.1245 1534.5833 L 7223.1245 1534.5833 L 7223.1245 1508.1249 L 7223.1245 1508.1249 L 7249.583 1508.1249 L 7249.583 1481.6666 L 7249.583 1481.6666 Q 7276.0415 1481.6666 7276.0415 1481.6666 L 7276.0415 1455.2083 L 7276.0415 1455.2083 Q 7302.4995 1428.7499 7302.4995 1428.7499 L 7302.4995 1428.7499 L 7567.083 1217.0833 Q 7831.666 1005.4166 8122.708 767.2916 Q 8440.208 529.1666 8440.208 529.1666 L 8440.208 529.1666 L 8440.208 529.1666 Q 8466.666 529.1666 8466.666 502.7083 L 8466.666 502.7083 L 8493.125 502.7083 Q 8493.125 476.24997 8493.125 476.24997 L 8493.125 476.24997 L 8493.125 476.24997 Q 8519.583 476.24997 8519.583 449.79166 L 8519.583 449.79166 L 8546.041 449.79166 L 8572.5 423.3333 L 8598.958 423.3333 L 8625.416 423.3333 L 8810.625 264.5833 Q 9022.291 105.83333 9022.291 79.37499 Q 9048.75 52.916664 9154.583 0.0 Q 9260.416 0.0 9286.875 0.0 z M 12911.666 5185.833 L 12885.208 5212.2915 L 12885.208 5212.2915 L 12885.208 5238.7495 L 12885.208 5238.7495 L 12885.208 5238.7495 L 12858.749 5238.7495 L 12858.749 5238.7495 L 12779.374 5238.7495 Q 12699.999 5238.7495 12514.791 5238.7495 Q 12356.041 5185.833 12170.833 5238.7495 Q 11985.624 5238.7495 11932.708 5212.2915 L 11879.791 5185.833 L 11853.333 5185.833 Q 11826.874 5185.833 11773.958 5185.833 L 11721.041 5185.833 L 11668.124 5185.833 Q 11615.208 5185.833 11562.291 5212.2915 Q 11509.374 5238.7495 11403.541 5238.7495 Q 11271.249 5238.7495 11138.958 5291.6665 Q 11006.666 5291.6665 10821.458 5265.208 Q 10609.791 5212.2915 10556.874 5185.833 Q 10503.958 5185.833 10503.958 5185.833 Q 10530.416 5185.833 10239.374 5185.833 Q 9948.333 5185.833 9948.333 5132.9165 Q 9948.333 5079.9995 9868.958 5053.5415 L 9816.041 5027.083 L 9816.041 5027.083 L 9816.041 5027.083 L 9789.583 5027.083 L 9789.583 5027.083 L 9789.583 5000.6245 L 9763.124 5000.6245 L 9763.124 5000.6245 L 9763.124 4974.1665 L 9763.124 4974.1665 L 9763.124 4974.1665 L 9736.666 4974.1665 L 9736.666 4974.1665 L 9736.666 4947.708 L 9710.208 4947.708 L 9710.208 4921.2495 L 9710.208 4894.7915 L 9736.666 4894.7915 L 9736.666 4868.333 L 9763.124 4868.333 L 9816.041 4868.333 L 9868.958 4868.333 L 9921.874 4868.333 L 9948.333 4815.4165 Q 9974.791 4762.4995 10133.541 4762.4995 Q 10292.291 4788.958 10292.291 4815.4165 Q 10292.291 4841.8745 10398.124 4788.958 Q 10503.958 4762.4995 10768.541 4762.4995 Q 11033.124 4762.4995 11086.041 4841.8745 Q 11112.499 4921.2495 11138.958 4921.2495 Q 11165.416 4921.2495 11165.416 4947.708 Q 11165.416 4974.1665 11297.708 4974.1665 Q 11403.541 5000.6245 11403.541 5027.083 Q 11429.999 5079.9995 11456.458 5079.9995 Q 11509.374 5079.9995 11562.291 5106.458 L 11588.749 5106.458 L 11588.749 5106.458 L 11588.749 5079.9995 L 11615.208 5079.9995 L 11641.666 5079.9995 L 11641.666 5053.5415 L 11668.124 5053.5415 L 11668.124 5053.5415 L 11668.124 5027.083 L 11694.583 5027.083 L 11721.041 5027.083 L 11721.041 5000.6245 L 11721.041 5000.6245 L 11747.499 5000.6245 L 11747.499 4974.1665 L 11773.958 4921.2495 Q 11773.958 4815.4165 11853.333 4815.4165 Q 11932.708 4788.958 11932.708 4736.0415 Q 11959.166 4683.1245 12091.458 4683.1245 Q 12250.208 4709.583 12303.124 4762.4995 Q 12356.041 4815.4165 12461.874 4868.333 Q 12567.708 4894.7915 12567.708 4921.2495 Q 12567.708 4947.708 12726.458 4947.708 Q 12858.749 4974.1665 12885.208 5000.6245 Q 12938.124 5027.083 12938.124 5079.9995 Q 12938.124 5132.9165 12911.666 5185.833 z M 3360.2083 4921.2495 Q 3333.7498 4762.4995 3360.2083 4762.4995 Q 3413.1248 4762.4995 3466.0415 4841.8745 Q 3545.4165 4921.2495 3624.7915 4921.2495 Q 3677.7083 4921.2495 3677.7083 4894.7915 Q 3704.1665 4868.333 3730.6248 4841.8745 Q 3757.0833 4841.8745 3783.5415 4947.708 Q 3809.9998 5053.5415 3704.1665 5079.9995 Q 3598.3333 5079.9995 3598.3333 5106.458 Q 3598.3333 5132.9165 3624.7915 5132.9165 Q 3677.7083 5159.3745 3651.2498 5212.2915 Q 3651.2498 5291.6665 3571.8748 5265.208 Q 3518.9583 5238.7495 3466.0415 5132.9165 Q 3413.1248 5053.5415 3360.2083 4921.2495 z M 8572.5 5053.5415 L 8598.958 5079.9995 L 8651.875 5079.9995 L 8678.333 5079.9995 L 8704.791 5106.458 L 8757.708 5132.9165 L 8757.708 5132.9165 L 8757.708 5132.9165 L 8731.25 5132.9165 L 8731.25 5132.9165 L 8731.25 5159.3745 L 8757.708 5159.3745 L 8757.708 5159.3745 L 8757.708 5185.833 L 8731.25 5185.833 L 8704.791 5185.833 L 8651.875 5185.833 L 8625.416 5185.833 L 8625.416 5185.833 L 8598.958 5185.833 L 8598.958 5185.833 L 8598.958 5185.833 L 8546.041 5159.3745 Q 8519.583 5159.3745 8519.583 5185.833 Q 8493.125 5238.7495 8387.291 5212.2915 Q 8255.0 5185.833 8228.541 5212.2915 Q 8202.083 5238.7495 7725.833 5185.833 L 7249.583 5185.833 L 7249.583 5159.3745 L 7223.1245 5159.3745 L 7223.1245 5159.3745 L 7223.1245 5132.9165 L 7223.1245 5132.9165 L 7223.1245 5132.9165 L 7196.6665 5106.458 L 7170.208 5079.9995 L 7170.208 5053.5415 L 7170.208 5027.083 L 7223.1245 5027.083 L 7249.583 5027.083 L 7328.958 5053.5415 Q 7408.333 5053.5415 7434.7915 5000.6245 Q 7434.7915 4921.2495 7593.5415 4921.2495 Q 7725.833 4921.2495 7805.208 4921.2495 Q 7884.583 4921.2495 7963.958 4974.1665 Q 8016.8745 5027.083 8069.791 5027.083 Q 8122.708 5027.083 8122.708 4974.1665 Q 8122.708 4947.708 8149.166 4974.1665 Q 8175.6245 4974.1665 8202.083 5027.083 Q 8202.083 5053.5415 8387.291 5053.5415 Q 8546.041 5027.083 8572.5 5053.5415 z" svg:height="60.324997mm" draw:style-name="style-56" svg:viewBox="0.0 0.0 14287.499 6032.4995" svg:width="142.875mm" svg:x="28.839582mm" svg:y="115.8875mm"/>
          <draw:path svg:d="M 238.12498 0.0 L 238.12498 0.0 L 291.04166 0.0 L 343.9583 26.458332 L 343.9583 26.458332 L 343.9583 26.458332 L 370.41666 79.37499 L 370.41666 158.74998 L 343.9583 158.74998 L 317.49997 185.20833 L 238.12498 185.20833 Q 132.29166 185.20833 105.83333 185.20833 Q 79.37499 185.20833 52.916664 158.74998 L 26.458332 105.83333 L 26.458332 79.37499 Q 26.458332 79.37499 0.0 79.37499 L 0.0 79.37499 L 0.0 52.916664 Q 0.0 26.458332 132.29166 26.458332 Q 238.12498 26.458332 238.12498 0.0 z" svg:height="1.8520832mm" draw:style-name="style-57" svg:viewBox="0.0 0.0 370.41666 185.20833" svg:width="3.7041664mm" svg:x="86.518745mm" svg:y="195.52707mm"/>
          <draw:path svg:d="M 1587.4999 423.3333 L 1640.4166 714.37494 L 1666.8749 714.37494 L 1666.8749 740.8333 L 1693.3333 740.8333 L 1693.3333 740.8333 L 1693.3333 1666.8749 Q 1693.3333 2592.9165 1693.3333 2645.8333 L 1693.3333 2672.2915 L 1693.3333 2672.2915 L 1666.8749 2698.7498 L 1640.4166 2698.7498 L 1587.4999 2698.7498 L 1587.4999 2725.2083 L 1587.4999 2725.2083 L 1561.0416 2725.2083 L 1561.0416 2751.6665 L 1561.0416 2751.6665 L 1534.5833 2751.6665 L 1534.5833 2751.6665 Q 1534.5833 2751.6665 1481.6666 2804.5833 Q 1402.2916 2857.4998 1428.7499 2883.9583 Q 1455.2083 2910.4165 1322.9166 2910.4165 Q 1190.6249 2936.8748 1190.6249 2910.4165 Q 1217.0833 2857.4998 1111.25 2831.0415 Q 1005.4166 2804.5833 899.5833 2778.1248 Q 820.2083 2725.2083 820.2083 2698.7498 Q 793.74994 2672.2915 582.0833 2592.9165 Q 370.41666 2539.9998 238.12498 2434.1665 Q 105.83333 2381.2498 52.916664 2301.875 Q 0.0 2222.5 0.0 1852.0833 Q 0.0 1508.1249 0.0 1322.9166 Q 52.916664 1111.25 158.74998 767.2916 Q 317.49997 423.3333 396.87497 343.9583 Q 476.24997 264.5833 476.24997 264.5833 Q 502.7083 238.12498 740.8333 158.74998 Q 952.49994 79.37499 952.49994 52.916664 Q 952.49994 26.458332 1031.875 0.0 Q 1111.25 -52.916664 1269.9999 0.0 Q 1428.7499 52.916664 1481.6666 79.37499 Q 1534.5833 132.29166 1587.4999 423.3333 z" svg:height="29.104166mm" draw:style-name="style-58" svg:viewBox="0.0 0.0 1693.3333 2910.4165" svg:width="16.933332mm" svg:x="285.22083mm" svg:y="120.12083mm"/>
          <draw:path svg:d="M 1349.3749 105.83333 L 1349.3749 0.0 L 1402.2916 158.74998 Q 1455.2083 343.9583 1508.1249 634.99994 Q 1613.9583 926.0416 1613.9583 1005.4166 L 1613.9583 1084.7916 L 1640.4166 1111.25 L 1666.8749 1137.7083 L 1666.8749 1164.1666 L 1666.8749 1190.6249 L 1693.3333 1111.25 L 1719.7916 1031.875 L 1719.7916 1058.3333 L 1719.7916 1111.25 L 1772.7083 1269.9999 Q 1825.6249 1402.2916 1825.6249 1455.2083 L 1825.6249 1508.1249 L 1825.6249 1508.1249 Q 1799.1666 1481.6666 1772.7083 1481.6666 Q 1772.7083 1481.6666 1746.2499 1481.6666 Q 1719.7916 1508.1249 926.0416 1481.6666 L 132.29166 1455.2083 L 79.37499 1455.2083 L 26.458332 1428.7499 L 26.458332 1428.7499 L 26.458332 1428.7499 L 0.0 1428.7499 L 0.0 1428.7499 L 0.0 1402.2916 L 26.458332 1402.2916 L 26.458332 1375.8333 L 26.458332 1349.3749 L 52.916664 1322.9166 L 79.37499 1296.4583 L 79.37499 1296.4583 Q 79.37499 1269.9999 105.83333 1243.5416 Q 132.29166 1217.0833 343.9583 687.9166 L 555.625 185.20833 L 582.0833 185.20833 L 582.0833 185.20833 L 582.0833 185.20833 L 582.0833 211.66666 L 582.0833 211.66666 L 608.5416 211.66666 L 608.5416 238.12498 L 608.5416 264.5833 L 634.99994 264.5833 L 661.4583 264.5833 L 687.9166 264.5833 L 714.37494 264.5833 L 978.95825 264.5833 Q 1217.0833 264.5833 1243.5416 264.5833 Q 1269.9999 264.5833 1296.4583 238.12498 L 1349.3749 238.12498 L 1349.3749 105.83333 z" svg:height="15.081249mm" draw:style-name="style-59" svg:viewBox="0.0 0.0 1825.6249 1508.1249" svg:width="18.256248mm" svg:x="18.785416mm" svg:y="177.79999mm"/>
          <draw:path svg:d="M 476.24997 26.458332 L 502.7083 26.458332 L 529.1666 105.83333 Q 555.625 158.74998 529.1666 158.74998 Q 476.24997 185.20833 502.7083 317.49997 Q 529.1666 476.24997 608.5416 476.24997 Q 687.9166 476.24997 634.99994 529.1666 Q 582.0833 555.625 555.625 555.625 L 555.625 582.0833 L 582.0833 582.0833 L 582.0833 582.0833 L 582.0833 608.5416 L 582.0833 634.99994 L 608.5416 634.99994 L 608.5416 634.99994 L 582.0833 661.4583 L 529.1666 661.4583 L 529.1666 661.4583 Q 502.7083 687.9166 476.24997 687.9166 L 476.24997 687.9166 L 476.24997 687.9166 Q 476.24997 687.9166 449.79166 714.37494 Q 423.3333 740.8333 423.3333 687.9166 Q 423.3333 634.99994 370.41666 608.5416 Q 317.49997 582.0833 317.49997 555.625 Q 317.49997 529.1666 291.04166 529.1666 Q 264.5833 529.1666 185.20833 555.625 L 105.83333 582.0833 L 105.83333 582.0833 L 105.83333 582.0833 L 79.37499 582.0833 L 79.37499 582.0833 L 79.37499 608.5416 L 79.37499 608.5416 L 79.37499 634.99994 L 52.916664 634.99994 L 52.916664 634.99994 L 52.916664 634.99994 L 26.458332 661.4583 L 0.0 661.4583 L 0.0 634.99994 L 0.0 608.5416 L 26.458332 608.5416 L 26.458332 582.0833 L 26.458332 582.0833 L 52.916664 582.0833 L 52.916664 555.625 L 52.916664 529.1666 L 79.37499 529.1666 L 79.37499 529.1666 L 79.37499 502.7083 L 105.83333 502.7083 L 105.83333 502.7083 L 105.83333 476.24997 L 105.83333 476.24997 L 105.83333 476.24997 L 211.66666 423.3333 Q 264.5833 370.41666 317.49997 317.49997 Q 370.41666 264.5833 396.87497 132.29166 Q 423.3333 0.0 449.79166 0.0 Q 449.79166 0.0 476.24997 26.458332 z" svg:height="7.1437497mm" draw:style-name="style-60" svg:viewBox="0.0 0.0 634.99994 714.37494" svg:width="6.3499994mm" svg:x="177.79999mm" svg:y="140.75833mm"/>
          <draw:path svg:d="M 4762.4995 317.49997 L 5423.958 0.0 L 5423.958 26.458332 Q 5423.958 52.916664 5291.6665 158.74998 Q 5185.833 238.12498 5159.3745 264.5833 Q 5159.3745 291.04166 5132.9165 291.04166 Q 5106.458 291.04166 5079.9995 370.41666 Q 5027.083 423.3333 5000.6245 476.24997 Q 4974.1665 529.1666 4709.583 714.37494 Q 4471.458 899.5833 4286.25 1005.4166 Q 4101.0415 1084.7916 4101.0415 1111.25 Q 4101.0415 1164.1666 4074.583 1164.1666 Q 4048.1248 1164.1666 4048.1248 1217.0833 Q 4048.1248 1243.5416 4021.6665 1243.5416 Q 3995.208 1243.5416 3862.9165 1508.1249 Q 3757.0833 1772.7083 3598.3333 2010.8333 Q 3439.5833 2248.9583 3386.6665 2381.2498 Q 3333.7498 2513.5415 3227.9165 2698.7498 Q 3122.0833 2883.9583 3148.5415 2910.4165 Q 3148.5415 2910.4165 3122.0833 2936.8748 Q 3095.6248 2936.8748 3016.2498 3042.7083 Q 2963.3333 3122.0833 2857.4998 3227.9165 Q 2725.2083 3280.8333 2672.2915 3280.8333 Q 2645.8333 3280.8333 2619.3748 3280.8333 L 2619.3748 3280.8333 L 2619.3748 3280.8333 Q 2592.9165 3254.3748 2592.9165 3254.3748 L 2592.9165 3254.3748 L 2592.9165 3227.9165 Q 2592.9165 3227.9165 2566.4583 3227.9165 L 2566.4583 3227.9165 L 2566.4583 3201.4583 Q 2539.9998 3174.9998 2539.9998 3148.5415 L 2539.9998 3122.0833 L 2487.0833 3122.0833 L 2460.6248 3122.0833 L 2460.6248 3095.6248 L 2434.1665 3095.6248 L 2434.1665 3122.0833 L 2434.1665 3148.5415 L 2434.1665 3201.4583 L 2434.1665 3254.3748 L 2460.6248 3386.6665 Q 2487.0833 3545.4165 2487.0833 3571.8748 L 2487.0833 3598.3333 L 2487.0833 3598.3333 L 2487.0833 3598.3333 L 2381.2498 3651.2498 Q 2275.4165 3651.2498 2222.5 3651.2498 Q 2196.0415 3651.2498 1904.9999 3704.1665 Q 1587.4999 3809.9998 1322.9166 3862.9165 Q 1058.3333 3915.833 793.74994 3915.833 Q 555.625 3968.7498 317.49997 3942.2915 Q 79.37499 3915.833 52.916664 3915.833 Q 52.916664 3915.833 52.916664 3889.3748 L 52.916664 3889.3748 L 26.458332 3809.9998 L 0.0 3704.1665 L 0.0 3704.1665 L 0.0 3704.1665 L 0.0 3677.7083 Q 0.0 3651.2498 0.0 3492.4998 L 0.0 3307.2915 L 0.0 3016.2498 Q 0.0 2698.7498 0.0 2645.8333 Q 0.0 2619.3748 0.0 1825.6249 L 0.0 1031.875 L 0.0 1031.875 L 0.0 1031.875 L 0.0 1640.4166 L 0.0 2275.4165 L 26.458332 2328.3333 L 26.458332 2354.7915 L 79.37499 2354.7915 L 132.29166 2328.3333 L 158.74998 2328.3333 L 185.20833 2328.3333 L 185.20833 2301.875 Q 211.66666 2301.875 449.79166 2169.5833 Q 687.9166 2063.75 1375.8333 1772.7083 L 2037.2915 1508.1249 L 2063.75 1508.1249 Q 2063.75 1481.6666 2063.75 1481.6666 L 2063.75 1481.6666 L 2090.2083 1481.6666 L 2116.6665 1481.6666 L 2143.125 1455.2083 L 2169.5833 1428.7499 L 2196.0415 1428.7499 L 2222.5 1428.7499 L 2275.4165 1402.2916 Q 2301.875 1375.8333 2778.1248 1217.0833 Q 3254.3748 1058.3333 3492.4998 952.49994 Q 3757.0833 846.6666 3942.2915 740.8333 Q 4127.5 661.4583 4762.4995 317.49997 z" svg:height="39.422916mm" draw:style-name="style-61" svg:viewBox="0.0 0.0 5423.958 3942.2915" svg:width="54.239582mm" svg:x="3.1749997mm" svg:y="128.05832mm"/>
          <draw:path svg:d="M 15954.374 211.66666 L 15954.374 317.49997 L 15954.374 317.49997 Q 15927.916 343.9583 15927.916 370.41666 L 15927.916 423.3333 L 15927.916 449.79166 Q 15927.916 476.24997 15954.374 502.7083 Q 15980.832 502.7083 15980.832 582.0833 L 15980.832 634.99994 L 15980.832 634.99994 Q 15954.374 634.99994 15954.374 608.5416 L 15927.916 608.5416 L 15822.082 952.49994 Q 15716.249 1269.9999 15742.707 1296.4583 Q 15742.707 1322.9166 15716.249 1322.9166 Q 15689.791 1322.9166 15689.791 1349.3749 Q 15663.332 1375.8333 15663.332 1455.2083 L 15663.332 1534.5833 L 15663.332 1587.4999 L 15663.332 1666.8749 L 15663.332 1666.8749 L 15663.332 1693.3333 L 15689.791 1693.3333 L 15716.249 1693.3333 L 15822.082 1666.8749 L 15954.374 1666.8749 L 15980.832 1666.8749 L 16033.749 1693.3333 L 16086.666 1693.3333 Q 16139.582 1693.3333 16192.499 1693.3333 L 16218.957 1693.3333 L 16218.957 1693.3333 Q 16218.957 1693.3333 16033.749 1719.7916 L 15874.999 1746.2499 L 15874.999 1746.2499 L 15874.999 1746.2499 L 15874.999 1825.6249 Q 15927.916 1904.9999 15927.916 1957.9165 Q 15980.832 1984.3749 15980.832 2010.8333 L 15980.832 2010.8333 L 15954.374 2037.2915 L 15954.374 2063.75 L 15927.916 2063.75 L 15901.457 2063.75 L 15874.999 2090.2083 Q 15822.082 2116.6665 15239.999 2063.75 Q 14631.458 2063.75 14393.333 2063.75 Q 14128.749 2063.75 13943.541 2010.8333 Q 13758.333 2010.8333 13493.749 1984.3749 Q 13255.624 1957.9165 13123.333 1984.3749 Q 13017.499 2010.8333 12541.249 1984.3749 Q 12091.458 1957.9165 11694.583 1957.9165 Q 11271.249 1957.9165 11006.666 1878.5416 Q 10715.624 1799.1666 10239.374 1825.6249 Q 9789.583 1852.0833 9736.666 1904.9999 Q 9683.749 1957.9165 9630.833 1957.9165 Q 9630.833 1957.9165 9524.999 1984.3749 Q 9445.624 2010.8333 9154.583 1984.3749 Q 8890.0 1957.9165 8863.541 1957.9165 Q 8837.083 2010.8333 8704.791 2010.8333 Q 8572.5 2063.75 8466.666 2010.8333 Q 8360.833 1984.3749 8281.458 1984.3749 Q 8202.083 1957.9165 8202.083 1984.3749 Q 8175.6245 2010.8333 8096.2495 2010.8333 Q 8043.333 2037.2915 8043.333 2063.75 Q 8043.333 2090.2083 7911.041 2116.6665 Q 7778.7495 2116.6665 7672.9165 2116.6665 Q 7593.5415 2090.2083 7593.5415 2063.75 Q 7593.5415 2037.2915 7540.6245 2010.8333 Q 7487.708 2010.8333 7487.708 1984.3749 Q 7461.2495 1957.9165 7408.333 1931.4583 Q 7328.958 1904.9999 7302.4995 1904.9999 Q 7249.583 1852.0833 6932.083 1852.0833 Q 6614.583 1799.1666 6111.8745 1878.5416 Q 5609.1665 1957.9165 5344.583 1904.9999 Q 5079.9995 1852.0833 5000.6245 1852.0833 Q 4921.2495 1852.0833 4709.583 1852.0833 Q 4524.375 1799.1666 4233.333 1799.1666 Q 3968.7498 1799.1666 3862.9165 1799.1666 L 3757.0833 1772.7083 L 3757.0833 1746.2499 Q 3757.0833 1719.7916 3624.7915 1640.4166 L 3492.4998 1534.5833 L 3492.4998 1534.5833 L 3492.4998 1534.5833 L 3492.4998 1508.1249 L 3492.4998 1508.1249 L 3466.0415 1481.6666 L 3439.5833 1455.2083 L 3439.5833 1455.2083 L 3439.5833 1428.7499 L 3439.5833 1428.7499 L 3439.5833 1428.7499 L 3413.1248 1428.7499 L 3413.1248 1428.7499 L 3413.1248 1455.2083 L 3386.6665 1455.2083 L 3386.6665 1455.2083 L 3386.6665 1481.6666 L 3386.6665 1481.6666 L 3386.6665 1481.6666 L 3439.5833 1534.5833 Q 3439.5833 1561.0416 3466.0415 1587.4999 L 3466.0415 1587.4999 L 3466.0415 1587.4999 L 3466.0415 1587.4999 L 3439.5833 1613.9583 L 3413.1248 1613.9583 L 3413.1248 1640.4166 L 3413.1248 1666.8749 L 3333.7498 1666.8749 Q 3280.8333 1693.3333 3174.9998 1693.3333 Q 3042.7083 1693.3333 2010.8333 1719.7916 Q 978.95825 1746.2499 952.49994 1772.7083 Q 952.49994 1799.1666 899.5833 1799.1666 Q 873.12494 1799.1666 846.6666 1772.7083 Q 820.2083 1719.7916 687.9166 1719.7916 L 529.1666 1746.2499 L 529.1666 1719.7916 L 529.1666 1719.7916 L 502.7083 1719.7916 L 502.7083 1746.2499 L 476.24997 1746.2499 L 476.24997 1746.2499 L 476.24997 1719.7916 L 476.24997 1719.7916 L 449.79166 1719.7916 L 449.79166 1746.2499 L 370.41666 1746.2499 L 317.49997 1746.2499 L 317.49997 1719.7916 L 317.49997 1719.7916 L 343.9583 1719.7916 L 343.9583 1693.3333 L 449.79166 1693.3333 L 555.625 1693.3333 L 582.0833 1666.8749 L 608.5416 1640.4166 L 634.99994 1640.4166 L 661.4583 1640.4166 L 661.4583 1613.9583 L 661.4583 1587.4999 L 423.3333 1587.4999 Q 158.74998 1587.4999 79.37499 1561.0416 L 0.0 1534.5833 L 0.0 1508.1249 L 0.0 1481.6666 L 26.458332 1481.6666 L 52.916664 1481.6666 L 52.916664 1481.6666 L 79.37499 1481.6666 L 79.37499 1481.6666 L 105.83333 1481.6666 L 105.83333 1481.6666 L 105.83333 1481.6666 L 52.916664 1455.2083 L 0.0 1455.2083 L 0.0 1428.7499 L 0.0 1402.2916 L 26.458332 1402.2916 L 26.458332 1375.8333 L 26.458332 1375.8333 L 52.916664 1375.8333 L 52.916664 1375.8333 L 52.916664 1375.8333 L 52.916664 1349.3749 Q 52.916664 1349.3749 79.37499 1349.3749 Q 79.37499 1322.9166 317.49997 1243.5416 Q 555.625 1164.1666 502.7083 1137.7083 Q 449.79166 1111.25 449.79166 1084.7916 L 449.79166 1058.3333 L 449.79166 1058.3333 L 476.24997 1058.3333 L 476.24997 1058.3333 L 476.24997 1058.3333 L 476.24997 1058.3333 L 502.7083 1058.3333 L 1031.875 1005.4166 Q 1561.0416 899.5833 1640.4166 899.5833 L 1746.2499 899.5833 L 1693.3333 952.49994 Q 1640.4166 952.49994 1693.3333 1005.4166 Q 1746.2499 1058.3333 2063.75 1058.3333 Q 2354.7915 1058.3333 2725.2083 1031.875 Q 3069.1665 1005.4166 3069.1665 952.49994 Q 3069.1665 873.12494 3095.6248 846.6666 L 3095.6248 820.2083 L 3122.0833 820.2083 L 3148.5415 846.6666 L 3148.5415 846.6666 L 3174.9998 846.6666 L 3280.8333 926.0416 Q 3386.6665 1005.4166 3995.208 952.49994 Q 4603.75 952.49994 4709.583 926.0416 Q 4788.958 899.5833 4788.958 846.6666 Q 4788.958 793.74994 4788.958 767.2916 Q 4762.4995 767.2916 4762.4995 740.8333 L 4762.4995 714.37494 L 4788.958 714.37494 L 4815.4165 740.8333 L 4815.4165 740.8333 L 4815.4165 740.8333 L 4841.8745 767.2916 L 4868.333 793.74994 L 4868.333 793.74994 L 4868.333 793.74994 L 4921.2495 846.6666 Q 4974.1665 846.6666 4921.2495 899.5833 Q 4868.333 899.5833 4894.7915 926.0416 Q 4921.2495 926.0416 4921.2495 952.49994 L 4921.2495 1005.4166 L 5291.6665 978.95825 Q 5662.083 952.49994 5688.5415 926.0416 Q 5714.9995 899.5833 5714.9995 846.6666 L 5714.9995 820.2083 L 5741.458 820.2083 L 5741.458 820.2083 L 5767.9165 899.5833 Q 5767.9165 952.49994 6349.9995 952.49994 Q 6905.6245 952.49994 7143.7495 952.49994 Q 7381.8745 952.49994 7672.9165 1005.4166 Q 7937.4995 1005.4166 8255.0 1005.4166 Q 8572.5 1005.4166 8598.958 1005.4166 L 8625.416 1005.4166 L 8625.416 1031.875 L 8625.416 1058.3333 L 8651.875 1058.3333 L 8651.875 1058.3333 L 8678.333 1031.875 L 8704.791 1005.4166 L 8704.791 1005.4166 L 8731.25 1005.4166 L 8731.25 1005.4166 L 8731.25 1005.4166 L 8731.25 978.95825 L 8731.25 978.95825 L 8757.708 978.95825 L 8757.708 952.49994 L 8757.708 952.49994 L 8784.166 952.49994 L 8784.166 926.0416 L 8784.166 899.5833 L 8757.708 899.5833 L 8757.708 899.5833 L 8731.25 873.12494 Q 8678.333 846.6666 8625.416 767.2916 L 8598.958 687.9166 L 8598.958 661.4583 L 8572.5 661.4583 L 8572.5 608.5416 L 8572.5 555.625 L 8546.041 529.1666 L 8546.041 502.7083 L 8572.5 502.7083 L 8598.958 502.7083 L 8598.958 529.1666 L 8625.416 555.625 L 8625.416 555.625 L 8625.416 582.0833 L 8731.25 608.5416 Q 8810.625 634.99994 8784.166 661.4583 Q 8757.708 687.9166 8810.625 661.4583 Q 8837.083 661.4583 9022.291 634.99994 Q 9181.041 634.99994 9630.833 608.5416 Q 10107.083 608.5416 10107.083 634.99994 Q 10107.083 661.4583 10371.666 634.99994 Q 10636.249 634.99994 10636.249 608.5416 Q 10636.249 582.0833 11165.416 529.1666 Q 11668.124 476.24997 11694.583 423.3333 Q 11747.499 370.41666 11747.499 343.9583 L 11747.499 317.49997 L 11800.416 317.49997 Q 11826.874 291.04166 11906.249 211.66666 Q 11959.166 158.74998 12117.916 79.37499 Q 12250.208 0.0 12276.666 0.0 L 12276.666 0.0 L 13282.083 0.0 Q 14261.041 0.0 15081.249 52.916664 Q 15901.457 52.916664 15927.916 105.83333 Q 15927.916 132.29166 15954.374 211.66666 z" svg:height="21.166666mm" draw:style-name="style-62" svg:viewBox="0.0 0.0 16218.957 2116.6665" svg:width="162.18958mm" svg:x="88.37083mm" svg:y="173.03749mm"/>
          <draw:path svg:d="M 105.83333 26.458332 L 105.83333 0.0 L 132.29166 0.0 L 158.74998 0.0 L 158.74998 26.458332 L 158.74998 26.458332 L 185.20833 105.83333 Q 211.66666 158.74998 211.66666 264.5833 L 211.66666 370.41666 L 185.20833 476.24997 Q 158.74998 555.625 158.74998 582.0833 L 158.74998 582.0833 L 158.74998 582.0833 Q 158.74998 582.0833 132.29166 634.99994 Q 132.29166 661.4583 79.37499 661.4583 Q 26.458332 661.4583 26.458332 634.99994 L 0.0 608.5416 L 0.0 423.3333 L 0.0 264.5833 L 0.0 211.66666 L 0.0 132.29166 L 26.458332 105.83333 L 52.916664 79.37499 L 52.916664 79.37499 L 52.916664 52.916664 L 52.916664 52.916664 L 52.916664 52.916664 L 79.37499 52.916664 L 79.37499 52.916664 L 79.37499 26.458332 L 105.83333 26.458332 L 105.83333 26.458332 z" svg:height="6.614583mm" draw:style-name="style-63" svg:viewBox="0.0 0.0 211.66666 661.4583" svg:width="2.1166666mm" svg:x="60.324997mm" svg:y="179.3875mm"/>
          <draw:path svg:d="M 211.66666 0.0 L 211.66666 0.0 L 317.49997 52.916664 Q 423.3333 105.83333 476.24997 132.29166 Q 529.1666 132.29166 529.1666 185.20833 Q 555.625 211.66666 608.5416 238.12498 L 661.4583 238.12498 L 661.4583 238.12498 L 661.4583 264.5833 L 687.9166 317.49997 Q 740.8333 370.41666 793.74994 370.41666 Q 846.6666 396.87497 846.6666 449.79166 Q 873.12494 476.24997 952.49994 529.1666 Q 1058.3333 555.625 1058.3333 582.0833 L 1058.3333 634.99994 L 1084.7916 661.4583 L 1111.25 687.9166 L 1111.25 687.9166 L 1111.25 687.9166 L 1111.25 714.37494 L 1111.25 714.37494 L 1137.7083 740.8333 L 1164.1666 767.2916 L 1164.1666 767.2916 L 1164.1666 793.74994 L 1164.1666 793.74994 L 1164.1666 793.74994 L 1190.6249 793.74994 L 1190.6249 820.2083 L 1084.7916 820.2083 L 978.95825 793.74994 L 952.49994 793.74994 Q 899.5833 793.74994 793.74994 767.2916 Q 714.37494 740.8333 529.1666 661.4583 Q 370.41666 582.0833 264.5833 555.625 L 185.20833 529.1666 L 105.83333 529.1666 L 0.0 529.1666 L 0.0 502.7083 L 0.0 476.24997 L 52.916664 476.24997 Q 79.37499 476.24997 79.37499 449.79166 L 52.916664 449.79166 L 52.916664 423.3333 Q 52.916664 370.41666 52.916664 238.12498 L 52.916664 105.83333 L 52.916664 105.83333 L 52.916664 105.83333 L 132.29166 79.37499 L 211.66666 52.916664 L 211.66666 52.916664 L 211.66666 52.916664 L 185.20833 52.916664 L 185.20833 52.916664 L 185.20833 26.458332 L 185.20833 26.458332 L 211.66666 26.458332 L 211.66666 0.0 L 211.66666 0.0 z" svg:height="8.202083mm" draw:style-name="style-64" svg:viewBox="0.0 0.0 1190.6249 820.2083" svg:width="11.906249mm" svg:x="159.80832mm" svg:y="167.74582mm"/>
          <draw:path svg:d="M 634.99994 52.916664 L 661.4583 52.916664 L 661.4583 79.37499 Q 634.99994 105.83333 608.5416 132.29166 Q 582.0833 132.29166 608.5416 211.66666 Q 634.99994 317.49997 555.625 317.49997 Q 502.7083 317.49997 476.24997 370.41666 L 449.79166 449.79166 L 449.79166 449.79166 L 449.79166 423.3333 L 449.79166 423.3333 L 449.79166 423.3333 L 423.3333 423.3333 L 423.3333 423.3333 L 291.04166 449.79166 L 185.20833 449.79166 L 185.20833 396.87497 Q 185.20833 343.9583 158.74998 291.04166 L 132.29166 238.12498 L 132.29166 211.66666 L 132.29166 158.74998 L 105.83333 158.74998 L 105.83333 158.74998 L 79.37499 132.29166 L 52.916664 132.29166 L 52.916664 105.83333 L 26.458332 79.37499 L 26.458332 79.37499 L 26.458332 52.916664 L 26.458332 52.916664 L 26.458332 52.916664 L 0.0 52.916664 L 0.0 52.916664 L 26.458332 26.458332 L 52.916664 0.0 L 238.12498 26.458332 Q 449.79166 26.458332 449.79166 0.0 Q 476.24997 0.0 555.625 26.458332 Q 608.5416 52.916664 634.99994 52.916664 z" svg:height="4.497916mm" draw:style-name="style-65" svg:viewBox="0.0 0.0 661.4583 449.79166" svg:width="6.614583mm" svg:x="75.93541mm" svg:y="191.55832mm"/>
          <draw:path svg:d="M 79.37499 158.74998 L 26.458332 158.74998 L 26.458332 158.74998 L 26.458332 158.74998 L 0.0 105.83333 Q -26.458332 52.916664 79.37499 26.458332 Q 185.20833 0.0 211.66666 0.0 Q 238.12498 0.0 211.66666 79.37499 Q 185.20833 158.74998 132.29166 158.74998 Q 105.83333 158.74998 79.37499 158.74998 z" svg:height="1.5874999mm" draw:style-name="style-66" svg:viewBox="0.0 0.0 211.66666 158.74998" svg:width="2.1166666mm" svg:x="154.78123mm" svg:y="219.07498mm"/>
          <draw:path svg:d="M 9763.124 26.458332 L 9763.124 0.0 L 9789.583 0.0 L 9789.583 0.0 L 9789.583 1561.0416 Q 9789.583 3122.0833 9683.749 3122.0833 Q 9577.916 3148.5415 9577.916 3148.5415 L 9577.916 3148.5415 L 8784.166 3148.5415 Q 7990.416 3148.5415 7408.333 3174.9998 L 6826.2495 3174.9998 L 6826.2495 3174.9998 L 6826.2495 3148.5415 L 6746.8745 3148.5415 L 6693.958 3148.5415 L 6376.458 3122.0833 L 6058.958 3095.6248 L 6058.958 3095.6248 L 6058.958 3095.6248 L 6032.4995 3095.6248 L 6032.4995 3095.6248 L 6058.958 3069.1665 L 6111.8745 3069.1665 L 6111.8745 3042.7083 L 6111.8745 3016.2498 L 6085.4165 3016.2498 L 6085.4165 2989.7915 L 6085.4165 2989.7915 Q 6111.8745 2989.7915 6085.4165 2989.7915 L 6058.958 2989.7915 L 6058.958 2989.7915 L 6058.958 2989.7915 L 6032.4995 2963.3333 Q 6032.4995 2936.8748 6085.4165 2936.8748 Q 6138.333 2936.8748 6191.2495 2751.6665 L 6270.6245 2592.9165 L 6244.1665 2592.9165 L 6244.1665 2566.4583 L 6217.708 2566.4583 Q 6191.2495 2566.4583 6111.8745 2487.0833 Q 6058.958 2407.7083 5900.208 2407.7083 Q 5741.458 2354.7915 5582.708 2354.7915 Q 5397.4995 2354.7915 5344.583 2354.7915 Q 5291.6665 2354.7915 5106.458 2381.2498 Q 4921.2495 2407.7083 4894.7915 2434.1665 Q 4894.7915 2460.6248 4868.333 2460.6248 Q 4841.8745 2460.6248 4841.8745 2434.1665 Q 4841.8745 2407.7083 4815.4165 2407.7083 Q 4788.958 2407.7083 4418.5415 2407.7083 Q 4048.1248 2407.7083 3677.7083 2407.7083 Q 3280.8333 2460.6248 3201.4583 2460.6248 Q 3122.0833 2513.5415 2910.4165 2460.6248 Q 2725.2083 2434.1665 2619.3748 2434.1665 Q 2539.9998 2434.1665 2539.9998 2407.7083 Q 2539.9998 2381.2498 2460.6248 2381.2498 L 2354.7915 2354.7915 L 2354.7915 2354.7915 L 2354.7915 2354.7915 L 2381.2498 2354.7915 L 2381.2498 2354.7915 L 2381.2498 2328.3333 L 2407.7083 2328.3333 L 2407.7083 2328.3333 L 2407.7083 2301.875 L 2354.7915 2301.875 L 2301.875 2301.875 L 2328.3333 2275.4165 L 2354.7915 2248.9583 L 2354.7915 2248.9583 L 2354.7915 2248.9583 L 2381.2498 2248.9583 Q 2407.7083 2248.9583 2487.0833 2248.9583 L 2566.4583 2248.9583 L 2566.4583 2222.5 L 2566.4583 2222.5 L 2539.9998 2222.5 L 2539.9998 2196.0415 L 2434.1665 2196.0415 Q 2328.3333 2196.0415 2328.3333 2169.5833 Q 2328.3333 2143.125 2222.5 2143.125 Q 2116.6665 2143.125 2116.6665 2116.6665 Q 2116.6665 2090.2083 1719.7916 2090.2083 Q 1296.4583 2090.2083 1243.5416 2037.2915 Q 1217.0833 2037.2915 1190.6249 2037.2915 Q 1190.6249 2063.75 1164.1666 2063.75 Q 1137.7083 2037.2915 1084.7916 2063.75 Q 1031.875 2090.2083 714.37494 2090.2083 Q 396.87497 2090.2083 291.04166 2090.2083 L 185.20833 2090.2083 L 185.20833 2116.6665 L 185.20833 2116.6665 L 158.74998 2116.6665 L 158.74998 2090.2083 L 158.74998 2090.2083 L 132.29166 2090.2083 L 132.29166 2090.2083 L 132.29166 2090.2083 L 132.29166 2116.6665 L 132.29166 2116.6665 L 105.83333 2116.6665 L 105.83333 2090.2083 L 105.83333 2090.2083 L 79.37499 2090.2083 L 79.37499 2090.2083 L 79.37499 2090.2083 L 26.458332 2090.2083 L 0.0 2090.2083 L 0.0 2090.2083 L 26.458332 2090.2083 L 26.458332 2090.2083 L 26.458332 2090.2083 L 79.37499 2063.75 L 132.29166 2037.2915 L 185.20833 2037.2915 L 211.66666 2037.2915 L 793.74994 1984.3749 Q 1375.8333 1984.3749 1666.8749 1984.3749 Q 1984.3749 1984.3749 2143.125 2010.8333 L 2301.875 2010.8333 L 2566.4583 1984.3749 Q 2857.4998 1984.3749 3042.7083 1984.3749 Q 3227.9165 2037.2915 3730.6248 2063.75 Q 4206.875 2090.2083 4312.708 2090.2083 Q 4418.5415 2090.2083 4497.9165 2090.2083 Q 4577.2915 2037.2915 4603.75 2037.2915 L 4630.208 2037.2915 L 4630.208 2010.8333 L 4630.208 1984.3749 L 4656.6665 1984.3749 L 4683.1245 1984.3749 L 4683.1245 1957.9165 L 4683.1245 1957.9165 L 4709.583 1957.9165 L 4709.583 1931.4583 L 4683.1245 1931.4583 Q 4656.6665 1931.4583 4630.208 1931.4583 Q 4630.208 1904.9999 4683.1245 1904.9999 Q 4709.583 1878.5416 4656.6665 1878.5416 L 4603.75 1878.5416 L 4603.75 1852.0833 L 4577.2915 1852.0833 L 4577.2915 1852.0833 L 4577.2915 1825.6249 L 4630.208 1825.6249 L 4709.583 1825.6249 L 5318.1245 1825.6249 Q 5926.6665 1772.7083 6006.0415 1772.7083 L 6058.958 1772.7083 L 6111.8745 1746.2499 L 6138.333 1746.2499 L 6138.333 1719.7916 L 6138.333 1693.3333 L 6111.8745 1693.3333 L 6085.4165 1666.8749 L 6085.4165 1666.8749 L 6058.958 1666.8749 L 6058.958 1666.8749 L 6058.958 1666.8749 L 6058.958 1640.4166 L 6058.958 1640.4166 L 6058.958 1613.9583 L 6058.958 1587.4999 L 6058.958 1587.4999 L 6058.958 1561.0416 L 6058.958 1561.0416 L 6058.958 1561.0416 L 6032.4995 1561.0416 L 6032.4995 1561.0416 L 6032.4995 1534.5833 L 6058.958 1534.5833 L 6058.958 1508.1249 L 6058.958 1508.1249 L 6111.8745 1508.1249 L 6164.7915 1508.1249 L 6164.7915 1481.6666 Q 6164.7915 1481.6666 6191.2495 1455.2083 L 6217.708 1428.7499 L 6217.708 1428.7499 L 6217.708 1402.2916 L 6217.708 1402.2916 L 6217.708 1402.2916 L 6244.1665 1402.2916 L 6244.1665 1402.2916 L 6164.7915 1375.8333 L 6058.958 1349.3749 L 5953.1245 1349.3749 L 5873.7495 1349.3749 L 5873.7495 1322.9166 L 5873.7495 1322.9166 L 6085.4165 1296.4583 Q 6297.083 1296.4583 6323.5415 1269.9999 L 6349.9995 1269.9999 L 6349.9995 1243.5416 L 6376.458 1217.0833 L 6376.458 1164.1666 Q 6376.458 1111.25 6376.458 978.95825 Q 6376.458 846.6666 6297.083 820.2083 L 6244.1665 793.74994 L 6297.083 767.2916 Q 6323.5415 714.37494 6349.9995 714.37494 L 6349.9995 687.9166 L 6349.9995 687.9166 L 6376.458 687.9166 L 6402.9165 608.5416 Q 6455.833 555.625 7037.9165 555.625 Q 7619.9995 555.625 7646.458 582.0833 Q 7672.9165 608.5416 7699.3745 582.0833 Q 7725.833 582.0833 7725.833 608.5416 Q 7725.833 634.99994 7963.958 687.9166 Q 8228.541 767.2916 8281.458 767.2916 Q 8360.833 820.2083 8651.875 899.5833 Q 8969.375 978.95825 9181.041 1031.875 Q 9392.708 1084.7916 9524.999 1084.7916 Q 9657.291 1084.7916 9657.291 1031.875 Q 9657.291 1005.4166 9683.749 1005.4166 Q 9710.208 1005.4166 9736.666 873.12494 Q 9763.124 740.8333 9763.124 396.87497 L 9763.124 52.916664 L 9763.124 26.458332 z" svg:height="31.749998mm" draw:style-name="style-67" svg:viewBox="0.0 0.0 9789.583 3174.9998" svg:width="97.89583mm" svg:x="204.5229mm" svg:y="175.41875mm"/>
          <draw:path svg:d="M 158.74998 52.916664 L 158.74998 0.0 L 185.20833 0.0 L 185.20833 0.0 L 185.20833 26.458332 L 185.20833 26.458332 L 185.20833 52.916664 Q 211.66666 79.37499 238.12498 79.37499 L 291.04166 79.37499 L 343.9583 105.83333 Q 423.3333 132.29166 555.625 132.29166 L 714.37494 132.29166 L 740.8333 158.74998 Q 767.2916 185.20833 952.49994 238.12498 Q 1137.7083 238.12498 1137.7083 238.12498 L 1164.1666 238.12498 L 1137.7083 291.04166 Q 1084.7916 343.9583 1084.7916 370.41666 L 1084.7916 370.41666 L 1058.3333 370.41666 L 1058.3333 396.87497 L 1031.875 396.87497 L 1005.4166 396.87497 L 926.0416 396.87497 Q 846.6666 396.87497 687.9166 370.41666 Q 529.1666 343.9583 396.87497 317.49997 L 264.5833 291.04166 L 264.5833 291.04166 L 264.5833 291.04166 L 185.20833 264.5833 L 105.83333 238.12498 L 105.83333 238.12498 L 79.37499 238.12498 L 79.37499 238.12498 L 79.37499 238.12498 L 105.83333 211.66666 Q 132.29166 185.20833 105.83333 185.20833 L 79.37499 185.20833 L 26.458332 158.74998 L 0.0 158.74998 L 0.0 132.29166 L 0.0 105.83333 L 79.37499 105.83333 Q 158.74998 105.83333 158.74998 52.916664 z" svg:height="3.9687498mm" draw:style-name="style-68" svg:viewBox="0.0 0.0 1164.1666 396.87497" svg:width="11.641666mm" svg:x="188.6479mm" svg:y="143.13957mm"/>
          <draw:path svg:d="M 555.625 79.37499 L 582.0833 0.0 L 608.5416 0.0 L 608.5416 0.0 L 608.5416 185.20833 Q 608.5416 370.41666 582.0833 370.41666 Q 555.625 370.41666 608.5416 476.24997 Q 687.9166 555.625 740.8333 608.5416 Q 793.74994 608.5416 1190.6249 634.99994 Q 1587.4999 661.4583 1799.1666 661.4583 L 2010.8333 661.4583 L 2010.8333 687.9166 Q 2010.8333 714.37494 2063.75 740.8333 Q 2116.6665 767.2916 1878.5416 846.6666 Q 1640.4166 926.0416 1640.4166 952.49994 Q 1613.9583 952.49994 1613.9583 952.49994 L 1613.9583 978.95825 L 1613.9583 978.95825 L 1613.9583 978.95825 L 1587.4999 978.95825 L 1587.4999 978.95825 L 1587.4999 1005.4166 L 1561.0416 1005.4166 L 1561.0416 1031.875 L 1561.0416 1058.3333 L 1613.9583 1058.3333 L 1666.8749 1084.7916 L 1666.8749 1084.7916 L 1666.8749 1084.7916 L 1640.4166 1084.7916 L 1640.4166 1084.7916 L 1613.9583 1111.25 Q 1613.9583 1137.7083 1666.8749 1137.7083 Q 1719.7916 1190.6249 1984.3749 1190.6249 L 2222.5 1190.6249 L 2222.5 1217.0833 L 2222.5 1243.5416 L 2196.0415 1243.5416 L 2169.5833 1243.5416 L 2143.125 1269.9999 L 2116.6665 1296.4583 L 2010.8333 1296.4583 L 1904.9999 1296.4583 L 1904.9999 1322.9166 L 1878.5416 1322.9166 L 1878.5416 1322.9166 L 1878.5416 1349.3749 L 1931.4583 1349.3749 L 2010.8333 1349.3749 L 2010.8333 1322.9166 L 2037.2915 1322.9166 L 2037.2915 1322.9166 L 2037.2915 1349.3749 L 2037.2915 1349.3749 L 2063.75 1349.3749 L 2063.75 1322.9166 L 2090.2083 1322.9166 L 2090.2083 1322.9166 L 2090.2083 1349.3749 L 2248.9583 1322.9166 Q 2434.1665 1322.9166 2434.1665 1375.8333 Q 2434.1665 1402.2916 2460.6248 1402.2916 Q 2513.5415 1402.2916 2513.5415 1375.8333 Q 2539.9998 1349.3749 3571.8748 1322.9166 Q 4603.75 1296.4583 4736.0415 1296.4583 Q 4841.8745 1296.4583 4894.7915 1269.9999 L 4974.1665 1269.9999 L 4974.1665 1243.5416 L 4974.1665 1217.0833 L 5000.6245 1217.0833 L 5027.083 1190.6249 L 5027.083 1190.6249 L 5027.083 1190.6249 L 5027.083 1190.6249 L 5053.5415 1190.6249 L 5053.5415 1243.5416 L 5053.5415 1296.4583 L 5027.083 1296.4583 L 5027.083 1296.4583 L 5027.083 1322.9166 L 5000.6245 1322.9166 L 5000.6245 1349.3749 L 5000.6245 1375.8333 L 4974.1665 1375.8333 L 4947.708 1402.2916 L 4947.708 1402.2916 L 4921.2495 1402.2916 L 4841.8745 1402.2916 Q 4788.958 1402.2916 4630.208 1402.2916 Q 4445.0 1402.2916 3995.208 1455.2083 Q 3545.4165 1508.1249 3201.4583 1534.5833 Q 2857.4998 1561.0416 2778.1248 1613.9583 Q 2672.2915 1640.4166 2725.2083 1666.8749 Q 2778.1248 1719.7916 2672.2915 1746.2499 Q 2592.9165 1772.7083 2381.2498 1772.7083 L 2169.5833 1772.7083 L 2169.5833 1772.7083 L 2143.125 1772.7083 L 2143.125 1746.2499 L 2143.125 1719.7916 L 2116.6665 1719.7916 L 2116.6665 1719.7916 L 2116.6665 1693.3333 L 2090.2083 1693.3333 L 2090.2083 1746.2499 L 2090.2083 1799.1666 L 2090.2083 1799.1666 Q 2090.2083 1799.1666 2010.8333 1693.3333 Q 1931.4583 1587.4999 1719.7916 1561.0416 L 1508.1249 1508.1249 L 1508.1249 1508.1249 Q 1508.1249 1508.1249 1296.4583 1455.2083 L 1111.25 1428.7499 L 1111.25 1402.2916 Q 1084.7916 1402.2916 1031.875 1322.9166 Q 926.0416 1243.5416 1005.4166 1190.6249 Q 1058.3333 1164.1666 1058.3333 1137.7083 L 1031.875 1111.25 L 1031.875 1111.25 L 1031.875 1084.7916 L 1031.875 1084.7916 L 1031.875 1084.7916 L 1005.4166 1084.7916 L 1005.4166 1084.7916 L 1005.4166 1058.3333 L 978.95825 1058.3333 L 978.95825 1058.3333 Q 978.95825 1031.875 873.12494 1005.4166 Q 793.74994 978.95825 767.2916 978.95825 Q 767.2916 1005.4166 687.9166 978.95825 Q 608.5416 926.0416 555.625 899.5833 Q 529.1666 846.6666 449.79166 820.2083 L 396.87497 793.74994 L 370.41666 873.12494 Q 343.9583 952.49994 317.49997 952.49994 Q 291.04166 978.95825 238.12498 978.95825 L 211.66666 978.95825 L 238.12498 1005.4166 L 264.5833 1031.875 L 264.5833 1031.875 L 264.5833 1031.875 L 211.66666 1031.875 L 158.74998 1031.875 L 79.37499 1005.4166 L 26.458332 1005.4166 L 26.458332 978.95825 L 26.458332 952.49994 L 52.916664 952.49994 Q 79.37499 952.49994 79.37499 926.0416 Q 79.37499 873.12494 105.83333 767.2916 Q 105.83333 634.99994 52.916664 634.99994 L 0.0 634.99994 L 0.0 608.5416 Q 26.458332 582.0833 26.458332 502.7083 Q 79.37499 449.79166 185.20833 396.87497 Q 291.04166 317.49997 291.04166 291.04166 L 291.04166 264.5833 L 291.04166 264.5833 Q 291.04166 264.5833 370.41666 238.12498 Q 449.79166 238.12498 476.24997 185.20833 Q 502.7083 132.29166 555.625 79.37499 z" svg:height="17.991665mm" draw:style-name="style-69" svg:viewBox="0.0 0.0 5053.5415 1799.1666" svg:width="50.535416mm" svg:x="72.760414mm" svg:y="177.00624mm"/>
          <draw:path svg:d="M 0.0 185.20833 L 0.0 0.0 L 0.0 0.0 L 0.0 26.458332 L 0.0 26.458332 L 0.0 26.458332 L 26.458332 52.916664 L 26.458332 79.37499 L 52.916664 79.37499 L 79.37499 79.37499 L 79.37499 105.83333 L 105.83333 132.29166 L 105.83333 132.29166 L 105.83333 132.29166 L 105.83333 158.74998 L 105.83333 158.74998 L 132.29166 158.74998 L 132.29166 185.20833 L 211.66666 185.20833 Q 264.5833 211.66666 264.5833 264.5833 Q 264.5833 291.04166 291.04166 317.49997 Q 317.49997 317.49997 317.49997 370.41666 Q 317.49997 396.87497 343.9583 476.24997 Q 370.41666 555.625 449.79166 555.625 Q 529.1666 582.0833 529.1666 582.0833 Q 529.1666 608.5416 529.1666 608.5416 L 555.625 608.5416 L 529.1666 634.99994 Q 476.24997 661.4583 476.24997 661.4583 L 476.24997 661.4583 L 449.79166 661.4583 L 449.79166 661.4583 L 449.79166 687.9166 L 423.3333 687.9166 L 423.3333 687.9166 L 423.3333 714.37494 L 423.3333 714.37494 L 423.3333 714.37494 L 423.3333 820.2083 L 423.3333 899.5833 L 476.24997 978.95825 Q 555.625 1084.7916 661.4583 1111.25 Q 740.8333 1164.1666 740.8333 1217.0833 Q 740.8333 1269.9999 767.2916 1296.4583 L 767.2916 1296.4583 L 767.2916 1296.4583 L 740.8333 1296.4583 L 740.8333 1428.7499 L 740.8333 1561.0416 L 714.37494 1613.9583 L 714.37494 1640.4166 L 687.9166 1640.4166 L 661.4583 1666.8749 L 634.99994 1666.8749 L 634.99994 1666.8749 L 634.99994 1561.0416 Q 634.99994 1455.2083 608.5416 1402.2916 L 582.0833 1322.9166 L 582.0833 1322.9166 L 582.0833 1296.4583 L 555.625 1296.4583 L 529.1666 1296.4583 L 529.1666 1322.9166 L 529.1666 1322.9166 L 502.7083 1322.9166 L 502.7083 1349.3749 L 502.7083 1349.3749 L 476.24997 1349.3749 L 476.24997 1349.3749 L 476.24997 1349.3749 L 476.24997 1375.8333 L 476.24997 1375.8333 L 449.79166 1402.2916 L 423.3333 1428.7499 L 423.3333 1508.1249 L 423.3333 1561.0416 L 396.87497 1587.4999 Q 370.41666 1613.9583 317.49997 1772.7083 Q 291.04166 1931.4583 291.04166 1957.9165 Q 264.5833 2010.8333 264.5833 2090.2083 L 264.5833 2143.125 L 185.20833 2143.125 L 105.83333 2143.125 L 105.83333 2143.125 L 105.83333 2143.125 L 158.74998 2116.6665 L 185.20833 2116.6665 L 185.20833 2063.75 L 158.74998 2010.8333 L 158.74998 1957.9165 L 158.74998 1904.9999 L 185.20833 1852.0833 L 211.66666 1799.1666 L 211.66666 1719.7916 L 211.66666 1666.8749 L 211.66666 1613.9583 Q 211.66666 1561.0416 211.66666 1481.6666 Q 211.66666 1402.2916 211.66666 1190.6249 L 185.20833 978.95825 L 185.20833 873.12494 Q 158.74998 793.74994 158.74998 793.74994 L 158.74998 793.74994 L 158.74998 767.2916 Q 158.74998 767.2916 158.74998 608.5416 Q 158.74998 449.79166 79.37499 423.3333 Q 0.0 396.87497 0.0 185.20833 z" svg:height="21.43125mm" draw:style-name="style-70" svg:viewBox="0.0 0.0 767.2916 2143.125" svg:width="7.6729164mm" svg:x="56.091663mm" svg:y="166.42291mm"/>
          <draw:path svg:d="M 2301.875 238.12498 L 2381.2498 238.12498 L 2328.3333 211.66666 Q 2301.875 185.20833 2275.4165 185.20833 Q 2248.9583 185.20833 2248.9583 158.74998 L 2248.9583 132.29166 L 2566.4583 132.29166 Q 2883.9583 132.29166 2883.9583 105.83333 Q 2883.9583 79.37499 3492.4998 158.74998 Q 4101.0415 238.12498 4127.5 238.12498 L 4127.5 238.12498 L 4127.5 238.12498 L 4127.5 238.12498 L 4153.958 264.5833 L 4180.4165 264.5833 L 4180.4165 264.5833 Q 4180.4165 291.04166 4206.875 291.04166 L 4233.333 291.04166 L 4259.7915 317.49997 L 4286.25 343.9583 L 4471.458 317.49997 Q 4656.6665 291.04166 4762.4995 291.04166 Q 4841.8745 291.04166 4894.7915 264.5833 Q 4947.708 238.12498 5000.6245 291.04166 Q 5053.5415 291.04166 5132.9165 317.49997 Q 5185.833 317.49997 5344.583 370.41666 Q 5503.333 449.79166 5556.2495 423.3333 Q 5609.1665 423.3333 5609.1665 449.79166 Q 5635.6245 449.79166 5767.9165 502.7083 Q 5900.208 555.625 6085.4165 608.5416 Q 6297.083 661.4583 6323.5415 661.4583 Q 6349.9995 661.4583 6349.9995 687.9166 Q 6349.9995 714.37494 6376.458 714.37494 L 6376.458 714.37494 L 6376.458 740.8333 L 6402.9165 740.8333 L 6402.9165 767.2916 Q 6402.9165 793.74994 6376.458 820.2083 L 6349.9995 846.6666 L 6349.9995 846.6666 L 6349.9995 873.12494 L 6323.5415 873.12494 Q 6297.083 899.5833 6323.5415 926.0416 Q 6376.458 952.49994 6376.458 978.95825 Q 6376.458 1005.4166 6349.9995 1031.875 Q 6297.083 1031.875 6297.083 1058.3333 Q 6297.083 1084.7916 6270.6245 1084.7916 L 6244.1665 1084.7916 L 6244.1665 1058.3333 L 6244.1665 1058.3333 L 6217.708 1058.3333 L 6217.708 1084.7916 L 6191.2495 1084.7916 L 6164.7915 1084.7916 L 6164.7915 1111.25 L 6164.7915 1137.7083 L 6191.2495 1137.7083 L 6244.1665 1137.7083 L 6244.1665 1164.1666 L 6244.1665 1164.1666 L 6270.6245 1164.1666 L 6270.6245 1190.6249 L 6270.6245 1190.6249 L 6297.083 1190.6249 L 6297.083 1190.6249 L 6297.083 1190.6249 L 6297.083 1164.1666 L 6297.083 1164.1666 L 6323.5415 1164.1666 L 6323.5415 1137.7083 L 6402.9165 1164.1666 Q 6508.7495 1190.6249 6508.7495 1190.6249 L 6508.7495 1190.6249 L 6535.208 1190.6249 L 6535.208 1190.6249 L 6614.583 1190.6249 L 6667.4995 1190.6249 L 6667.4995 1190.6249 L 6667.4995 1190.6249 L 6693.958 1217.0833 L 6693.958 1243.5416 L 6667.4995 1243.5416 L 6641.0415 1243.5416 L 6641.0415 1269.9999 L 6641.0415 1296.4583 L 6535.208 1296.4583 L 6429.3745 1296.4583 L 6429.3745 1269.9999 L 6402.9165 1269.9999 L 6402.9165 1296.4583 L 6402.9165 1322.9166 L 6376.458 1349.3749 L 6376.458 1375.8333 L 6614.583 1402.2916 Q 6826.2495 1402.2916 6932.083 1428.7499 L 7037.9165 1455.2083 L 7037.9165 1455.2083 L 7037.9165 1455.2083 L 7064.3745 1455.2083 L 7064.3745 1455.2083 L 7064.3745 1481.6666 L 7090.833 1481.6666 L 7090.833 1481.6666 L 7090.833 1508.1249 L 7090.833 1508.1249 L 7090.833 1508.1249 L 7117.2915 1508.1249 L 7117.2915 1508.1249 L 7090.833 1534.5833 L 7064.3745 1561.0416 L 7090.833 1561.0416 L 7117.2915 1561.0416 L 7117.2915 1587.4999 L 7090.833 1587.4999 L 7090.833 1587.4999 L 7090.833 1613.9583 L 7090.833 1613.9583 L 7090.833 1613.9583 L 7117.2915 1613.9583 L 7117.2915 1613.9583 L 7090.833 1640.4166 L 7064.3745 1666.8749 L 7064.3745 1666.8749 L 7037.9165 1666.8749 L 7037.9165 1666.8749 L 7037.9165 1666.8749 L 7037.9165 1693.3333 L 7037.9165 1693.3333 L 7011.458 1693.3333 L 7011.458 1719.7916 L 6984.9995 1719.7916 Q 6932.083 1719.7916 6720.4165 1772.7083 L 6482.2915 1799.1666 L 6191.2495 1799.1666 Q 5873.7495 1772.7083 5873.7495 1772.7083 Q 5847.2915 1772.7083 5344.583 1772.7083 Q 4841.8745 1772.7083 4815.4165 1719.7916 L 4762.4995 1693.3333 L 4762.4995 1666.8749 Q 4762.4995 1666.8749 4736.0415 1666.8749 L 4736.0415 1666.8749 L 4736.0415 1640.4166 Q 4709.583 1613.9583 4709.583 1561.0416 Q 4709.583 1534.5833 4656.6665 1296.4583 L 4656.6665 1084.7916 L 4630.208 1084.7916 L 4630.208 1084.7916 L 4630.208 1111.25 L 4603.75 1111.25 L 4603.75 1111.25 L 4603.75 1137.7083 L 4603.75 1137.7083 L 4603.75 1137.7083 L 4577.2915 1137.7083 L 4577.2915 1137.7083 L 4577.2915 1164.1666 L 4550.833 1164.1666 L 4550.833 1190.6249 Q 4550.833 1217.0833 4497.9165 1296.4583 L 4445.0 1349.3749 L 4445.0 1322.9166 Q 4445.0 1296.4583 4286.25 1296.4583 Q 4153.958 1296.4583 4074.583 1269.9999 Q 4021.6665 1243.5416 3995.208 1296.4583 Q 3968.7498 1296.4583 3757.0833 1322.9166 L 3571.8748 1349.3749 L 3571.8748 1349.3749 L 3571.8748 1349.3749 L 3571.8748 1322.9166 Q 3598.3333 1322.9166 3598.3333 1243.5416 L 3598.3333 1164.1666 L 3598.3333 1137.7083 L 3598.3333 1111.25 L 3598.3333 1111.25 L 3598.3333 1084.7916 L 3598.3333 1084.7916 L 3598.3333 1084.7916 L 3571.8748 1084.7916 L 3571.8748 1084.7916 L 3571.8748 1111.25 L 3545.4165 1111.25 L 3545.4165 1111.25 L 3545.4165 1137.7083 L 3545.4165 1137.7083 L 3545.4165 1137.7083 L 3518.9583 1137.7083 L 3518.9583 1137.7083 L 3518.9583 1164.1666 L 3492.4998 1164.1666 L 3492.4998 1164.1666 Q 3492.4998 1190.6249 3439.5833 1269.9999 L 3360.2083 1349.3749 L 3360.2083 1349.3749 L 3333.7498 1322.9166 L 3333.7498 1322.9166 L 3333.7498 1349.3749 L 3280.8333 1349.3749 Q 3227.9165 1349.3749 3122.0833 1322.9166 Q 2989.7915 1322.9166 2989.7915 1296.4583 Q 2989.7915 1269.9999 2857.4998 1243.5416 L 2751.6665 1243.5416 L 2751.6665 1243.5416 L 2751.6665 1243.5416 L 2725.2083 1243.5416 L 2725.2083 1243.5416 L 2672.2915 1217.0833 L 2619.3748 1190.6249 L 2619.3748 1190.6249 L 2645.8333 1190.6249 L 2645.8333 1190.6249 L 2645.8333 1190.6249 L 2645.8333 1164.1666 L 2645.8333 1164.1666 L 2672.2915 1164.1666 L 2672.2915 1137.7083 L 2672.2915 1137.7083 L 2698.7498 1137.7083 L 2751.6665 1111.25 Q 2831.0415 1084.7916 2831.0415 1031.875 Q 2857.4998 978.95825 2857.4998 978.95825 L 2857.4998 952.49994 L 2831.0415 926.0416 Q 2804.5833 899.5833 2804.5833 899.5833 L 2804.5833 873.12494 L 2778.1248 873.12494 L 2751.6665 873.12494 L 2751.6665 846.6666 L 2751.6665 820.2083 L 2725.2083 793.74994 Q 2725.2083 767.2916 2645.8333 740.8333 Q 2592.9165 714.37494 2487.0833 714.37494 Q 2407.7083 714.37494 2116.6665 687.9166 Q 1852.0833 661.4583 1799.1666 661.4583 Q 1746.2499 608.5416 1640.4166 582.0833 Q 1534.5833 529.1666 1534.5833 502.7083 Q 1534.5833 476.24997 1269.9999 370.41666 Q 1005.4166 264.5833 555.625 158.74998 L 105.83333 79.37499 L 105.83333 52.916664 L 105.83333 52.916664 L 79.37499 52.916664 L 79.37499 26.458332 L 52.916664 26.458332 L 0.0 26.458332 L 0.0 0.0 L 0.0 0.0 L 423.3333 0.0 Q 846.6666 26.458332 1058.3333 79.37499 Q 1296.4583 132.29166 1587.4999 185.20833 Q 1904.9999 238.12498 2063.75 238.12498 Q 2222.5 238.12498 2301.875 238.12498 z" svg:height="17.991665mm" draw:style-name="style-71" svg:viewBox="0.0 0.0 7117.2915 1799.1666" svg:width="71.17291mm" svg:x="218.01666mm" svg:y="155.83957mm"/>
          <draw:path svg:d="M 8202.083 26.458332 L 8387.291 0.0 L 8387.291 0.0 L 8387.291 0.0 L 8466.666 26.458332 Q 8572.5 52.916664 8731.25 132.29166 Q 8916.458 211.66666 8995.833 238.12498 Q 9101.666 264.5833 9154.583 264.5833 L 9181.041 264.5833 L 9286.875 291.04166 L 9392.708 291.04166 L 9419.166 291.04166 L 9445.624 291.04166 L 9445.624 291.04166 L 9445.624 317.49997 L 9498.541 317.49997 L 9551.458 317.49997 L 9551.458 343.9583 L 9577.916 370.41666 L 9577.916 370.41666 L 9577.916 370.41666 L 9604.374 396.87497 Q 9630.833 396.87497 9630.833 423.3333 Q 9630.833 449.79166 9604.374 476.24997 L 9604.374 502.7083 L 9604.374 502.7083 Q 9604.374 529.1666 9630.833 529.1666 L 9630.833 529.1666 L 9630.833 582.0833 L 9630.833 661.4583 L 9657.291 661.4583 L 9657.291 687.9166 L 9683.749 767.2916 Q 9736.666 846.6666 9789.583 873.12494 L 9816.041 899.5833 L 9816.041 899.5833 L 9842.499 899.5833 L 9842.499 926.0416 L 9842.499 952.49994 L 9816.041 952.49994 L 9816.041 952.49994 L 9816.041 978.95825 L 9789.583 978.95825 L 9789.583 978.95825 L 9789.583 1005.4166 L 9789.583 1005.4166 L 9789.583 1005.4166 L 9763.124 1005.4166 L 9763.124 1005.4166 L 9736.666 1031.875 L 9710.208 1058.3333 L 9710.208 1058.3333 L 9683.749 1058.3333 L 9683.749 1031.875 L 9683.749 1005.4166 L 9657.291 1005.4166 Q 9630.833 1005.4166 9313.333 1005.4166 Q 8995.833 1005.4166 8731.25 1005.4166 Q 8440.208 952.49994 8202.083 952.49994 Q 7963.958 952.49994 7408.333 952.49994 Q 6826.2495 952.49994 6826.2495 899.5833 L 6799.7915 820.2083 L 6799.7915 793.74994 Q 6826.2495 740.8333 6826.2495 687.9166 Q 6826.2495 634.99994 6720.4165 634.99994 Q 6641.0415 634.99994 6641.0415 582.0833 Q 6614.583 555.625 6455.833 582.0833 Q 6297.083 582.0833 6270.6245 555.625 Q 6244.1665 502.7083 6244.1665 529.1666 Q 6217.708 529.1666 6217.708 582.0833 Q 6217.708 634.99994 6032.4995 634.99994 L 5873.7495 634.99994 L 5847.2915 608.5416 L 5820.833 608.5416 L 5820.833 661.4583 L 5820.833 714.37494 L 5820.833 714.37494 Q 5820.833 740.8333 5820.833 740.8333 L 5847.2915 740.8333 L 5847.2915 740.8333 Q 5847.2915 740.8333 5873.7495 767.2916 L 5873.7495 767.2916 L 5873.7495 793.74994 Q 5873.7495 820.2083 5847.2915 846.6666 Q 5847.2915 899.5833 5767.9165 926.0416 Q 5662.083 952.49994 5053.5415 952.49994 Q 4445.0 1005.4166 4339.1665 926.0416 L 4233.333 846.6666 L 4206.875 846.6666 L 4206.875 846.6666 L 4180.4165 820.2083 L 4153.958 820.2083 L 4153.958 846.6666 Q 4127.5 873.12494 4127.5 952.49994 Q 4127.5 1005.4166 3783.5415 1031.875 Q 3413.1248 1058.3333 3122.0833 1058.3333 Q 2804.5833 1058.3333 2751.6665 1005.4166 Q 2698.7498 952.49994 2751.6665 952.49994 L 2804.5833 899.5833 L 2698.7498 899.5833 Q 2619.3748 899.5833 2090.2083 1005.4166 L 1561.0416 1058.3333 L 1534.5833 1058.3333 L 1534.5833 1058.3333 L 1534.5833 1058.3333 L 1534.5833 1058.3333 L 1508.1249 1058.3333 L 1508.1249 1058.3333 L 1296.4583 1058.3333 Q 1084.7916 1058.3333 873.12494 1031.875 Q 661.4583 1005.4166 634.99994 1031.875 Q 634.99994 1058.3333 476.24997 1031.875 Q 291.04166 1005.4166 238.12498 1005.4166 Q 185.20833 952.49994 105.83333 873.12494 Q 52.916664 767.2916 79.37499 767.2916 Q 105.83333 767.2916 105.83333 608.5416 L 79.37499 449.79166 L 79.37499 449.79166 Q 105.83333 449.79166 105.83333 423.3333 L 105.83333 396.87497 L 105.83333 370.41666 Q 105.83333 343.9583 52.916664 317.49997 L 0.0 291.04166 L 0.0 264.5833 L 0.0 238.12498 L 52.916664 238.12498 L 132.29166 211.66666 L 211.66666 211.66666 L 317.49997 211.66666 L 238.12498 185.20833 L 158.74998 158.74998 L 132.29166 158.74998 L 105.83333 158.74998 L 105.83333 132.29166 L 105.83333 132.29166 L 2513.5415 105.83333 Q 4921.2495 52.916664 5397.4995 52.916664 Q 5873.7495 52.916664 6693.958 52.916664 Q 7514.1665 0.0 7752.291 26.458332 Q 7990.416 52.916664 8202.083 26.458332 z" svg:height="10.583333mm" draw:style-name="style-72" svg:viewBox="0.0 0.0 9842.499 1058.3333" svg:width="98.424995mm" svg:x="77.7875mm" svg:y="173.03749mm"/>
          <draw:path svg:d="M 291.04166 26.458332 L 291.04166 0.0 L 343.9583 0.0 Q 423.3333 0.0 396.87497 79.37499 Q 396.87497 185.20833 317.49997 185.20833 L 238.12498 185.20833 L 238.12498 211.66666 L 238.12498 211.66666 L 264.5833 211.66666 L 264.5833 238.12498 L 264.5833 238.12498 L 291.04166 238.12498 L 291.04166 238.12498 L 291.04166 264.5833 L 291.04166 264.5833 Q 264.5833 291.04166 132.29166 291.04166 L 0.0 291.04166 L 0.0 291.04166 L 0.0 291.04166 L 26.458332 238.12498 Q 79.37499 185.20833 52.916664 132.29166 Q 26.458332 105.83333 158.74998 79.37499 Q 291.04166 26.458332 291.04166 26.458332 z" svg:height="2.9104166mm" draw:style-name="style-73" svg:viewBox="0.0 0.0 396.87497 291.04166" svg:width="3.9687498mm" svg:x="173.83124mm" svg:y="172.7729mm"/>
          <draw:path svg:d="M 264.5833 0.0 L 317.49997 26.458332 L 317.49997 211.66666 Q 317.49997 370.41666 317.49997 396.87497 L 317.49997 423.3333 L 317.49997 529.1666 L 317.49997 661.4583 L 343.9583 820.2083 Q 370.41666 978.95825 370.41666 1217.0833 L 370.41666 1481.6666 L 370.41666 1508.1249 L 370.41666 1534.5833 L 370.41666 1852.0833 Q 370.41666 2196.0415 370.41666 2275.4165 L 370.41666 2328.3333 L 396.87497 2381.2498 L 423.3333 2460.6248 L 423.3333 2460.6248 L 423.3333 2487.0833 L 423.3333 2487.0833 L 423.3333 2487.0833 L 396.87497 2513.5415 L 396.87497 2539.9998 L 396.87497 2725.2083 Q 423.3333 2910.4165 423.3333 3122.0833 L 423.3333 3360.2083 L 449.79166 3360.2083 L 449.79166 3386.6665 L 476.24997 3386.6665 L 502.7083 3386.6665 L 529.1666 3360.2083 Q 582.0833 3333.7498 608.5416 3333.7498 Q 634.99994 3307.2915 820.2083 3280.8333 Q 1031.875 3280.8333 1322.9166 3227.9165 L 1587.4999 3174.9998 L 1693.3333 3174.9998 L 1825.6249 3174.9998 L 1852.0833 3174.9998 L 1852.0833 3174.9998 L 1931.4583 3174.9998 L 2010.8333 3174.9998 L 2010.8333 3148.5415 L 2010.8333 3148.5415 L 2804.5833 3174.9998 Q 3598.3333 3201.4583 3624.7915 3174.9998 Q 3651.2498 3174.9998 3651.2498 3174.9998 Q 3677.7083 3174.9998 3704.1665 3201.4583 L 3704.1665 3201.4583 L 4074.583 3227.9165 Q 4418.5415 3227.9165 4471.458 3254.3748 Q 4524.375 3280.8333 4550.833 3254.3748 L 4577.2915 3254.3748 L 4603.75 3413.1248 Q 4603.75 3545.4165 4392.083 3704.1665 Q 4180.4165 3862.9165 4180.4165 3889.3748 Q 4180.4165 3915.833 4127.5 3942.2915 Q 4074.583 3968.7498 4074.583 4021.6665 Q 4074.583 4048.1248 4074.583 4074.583 L 4074.583 4127.5 L 4074.583 4127.5 L 4074.583 4127.5 L 4074.583 4153.958 L 4074.583 4153.958 L 4048.1248 4153.958 L 4048.1248 4180.4165 L 4048.1248 4180.4165 L 4021.6665 4180.4165 L 4021.6665 4206.875 L 4021.6665 4233.333 L 4048.1248 4233.333 L 4048.1248 4233.333 L 4048.1248 4233.333 L 4048.1248 4233.333 L 4074.583 4259.7915 L 4127.5 4259.7915 L 4127.5 4259.7915 Q 4127.5 4286.25 4127.5 4286.25 L 4153.958 4286.25 L 4153.958 4286.25 Q 4153.958 4286.25 4180.4165 4312.708 L 4180.4165 4312.708 L 4312.708 4339.1665 Q 4445.0 4365.625 4497.9165 4365.625 Q 4550.833 4392.083 4603.75 4445.0 Q 4683.1245 4497.9165 4709.583 4577.2915 Q 4762.4995 4683.1245 4762.4995 4762.4995 Q 4762.4995 4815.4165 4788.958 4841.8745 L 4815.4165 4868.333 L 4788.958 4868.333 Q 4762.4995 4868.333 4762.4995 4894.7915 L 4762.4995 4921.2495 L 4736.0415 4921.2495 Q 4709.583 4921.2495 4656.6665 4921.2495 Q 4577.2915 4921.2495 4577.2915 4947.708 Q 4577.2915 4974.1665 4497.9165 4974.1665 L 4418.5415 4974.1665 L 4418.5415 5000.6245 L 4418.5415 5027.083 L 4445.0 5027.083 Q 4497.9165 5027.083 4497.9165 5053.5415 Q 4497.9165 5079.9995 4445.0 5079.9995 L 4418.5415 5079.9995 L 4418.5415 5106.458 L 4445.0 5132.9165 L 4445.0 5159.3745 L 4445.0 5185.833 L 4418.5415 5185.833 L 4418.5415 5185.833 L 4445.0 5212.2915 L 4471.458 5212.2915 L 4471.458 5185.833 Q 4497.9165 5132.9165 4497.9165 5185.833 Q 4497.9165 5212.2915 5556.2495 5238.7495 Q 6588.1245 5291.6665 7461.2495 5265.208 Q 8334.375 5238.7495 10583.333 5238.7495 Q 12805.833 5238.7495 14657.916 5185.833 Q 16483.541 5132.9165 16589.375 5132.9165 L 16695.207 5132.9165 L 17303.75 5132.9165 Q 17885.832 5132.9165 17885.832 5132.9165 L 17912.291 5132.9165 L 18018.125 5132.9165 L 18123.957 5132.9165 L 18123.957 5159.3745 L 18097.5 5159.3745 L 18097.5 5159.3745 L 18097.5 5185.833 L 18044.582 5185.833 L 18018.125 5185.833 L 18018.125 5212.2915 L 17991.666 5238.7495 L 17991.666 5238.7495 L 17991.666 5238.7495 L 17991.666 5265.208 L 17991.666 5265.208 L 17938.75 5291.6665 Q 17885.832 5291.6665 17885.832 5344.583 Q 17859.375 5423.958 17832.916 5423.958 Q 17780.0 5423.958 17780.0 5450.4165 Q 17753.541 5503.333 17780.0 5503.333 Q 17780.0 5529.7915 17780.0 5529.7915 Q 17780.0 5556.2495 17806.457 5556.2495 L 17832.916 5556.2495 L 17832.916 5609.1665 L 17832.916 5635.6245 L 17806.457 5635.6245 L 17806.457 5662.083 L 17780.0 5662.083 Q 17780.0 5662.083 17780.0 5688.5415 Q 17753.541 5714.9995 17727.082 5714.9995 Q 17700.625 5714.9995 17700.625 5688.5415 L 17674.166 5662.083 L 17674.166 5662.083 L 17674.166 5662.083 L 17647.707 5688.5415 L 17621.25 5714.9995 L 17621.25 5714.9995 L 17621.25 5714.9995 L 17647.707 5767.9165 L 17647.707 5794.3745 L 17674.166 5794.3745 L 17700.625 5767.9165 L 17700.625 5767.9165 L 17727.082 5767.9165 L 17727.082 5767.9165 L 17727.082 5767.9165 L 17780.0 5767.9165 Q 17832.916 5767.9165 17806.457 5820.833 Q 17806.457 5847.2915 17885.832 5820.833 Q 17938.75 5794.3745 17938.75 5767.9165 L 17938.75 5714.9995 L 17965.207 5714.9995 L 17991.666 5714.9995 L 17991.666 5741.458 L 17991.666 5741.458 L 17991.666 5820.833 Q 17991.666 5873.7495 18203.332 5900.208 Q 18388.541 5900.208 18362.082 5926.6665 Q 18362.082 5979.583 18415.0 5979.583 Q 18441.457 5979.583 18441.457 6006.0415 Q 18441.457 6032.4995 18467.916 6032.4995 Q 18520.832 6032.4995 18520.832 6058.958 Q 18520.832 6085.4165 18573.75 6111.8745 Q 18626.666 6138.333 19155.832 6164.7915 Q 19658.541 6191.2495 20002.498 6191.2495 Q 20346.457 6244.1665 20531.666 6217.708 Q 20690.416 6191.2495 20849.166 6191.2495 Q 21007.916 6191.2495 21484.166 6191.2495 Q 21960.416 6191.2495 22859.998 6191.2495 Q 23786.041 6138.333 23812.498 6164.7915 Q 23838.957 6191.2495 23865.416 6164.7915 Q 23891.873 6138.333 23918.332 6164.7915 Q 23944.791 6191.2495 24024.166 6138.333 Q 24129.998 6138.333 24182.916 6138.333 Q 24209.373 6138.333 24209.373 6085.4165 L 24235.832 6032.4995 L 24235.832 6032.4995 L 24235.832 6032.4995 L 24262.291 6032.4995 L 24288.748 6032.4995 L 24315.207 6032.4995 L 24341.666 6032.4995 L 24341.666 6058.958 L 24341.666 6085.4165 L 24288.748 6085.4165 Q 24235.832 6085.4165 24235.832 6111.8745 L 24235.832 6138.333 L 24262.291 6138.333 L 24288.748 6138.333 L 24315.207 6138.333 L 24341.666 6138.333 L 24341.666 6138.333 L 24341.666 6138.333 L 24368.123 6138.333 L 24368.123 6138.333 L 24447.498 6138.333 Q 24500.416 6138.333 24500.416 6085.4165 Q 24500.416 6032.4995 24632.707 6006.0415 Q 24764.998 5979.583 24976.666 5979.583 Q 25161.873 5979.583 25188.332 5979.583 Q 25241.248 5979.583 25267.707 5979.583 Q 25294.166 5979.583 25294.166 5953.1245 Q 25294.166 5926.6665 25373.541 5926.6665 Q 25452.916 5926.6665 25585.207 5926.6665 Q 25717.498 5900.208 25717.498 5926.6665 Q 25717.498 5953.1245 25743.957 5926.6665 Q 25770.416 5873.7495 25849.791 5873.7495 Q 25929.166 5873.7495 25929.166 5847.2915 Q 25929.166 5820.833 25982.082 5820.833 Q 26061.457 5847.2915 26061.457 5820.833 Q 26061.457 5794.3745 26140.832 5820.833 Q 26193.748 5820.833 26220.207 5794.3745 Q 26246.666 5767.9165 26352.498 5741.458 Q 26458.332 5688.5415 26484.791 5662.083 Q 26484.791 5609.1665 26511.248 5609.1665 Q 26511.248 5582.708 26564.166 5503.333 Q 26617.082 5423.958 26590.623 5397.4995 Q 26590.623 5371.0415 26669.998 5371.0415 Q 26722.916 5371.0415 26696.457 5344.583 Q 26669.998 5344.583 26669.998 5291.6665 Q 26643.541 5212.2915 26722.916 5238.7495 Q 26775.832 5238.7495 26775.832 5185.833 Q 26802.291 5106.458 28098.748 5053.5415 Q 29395.207 5027.083 29527.498 5027.083 L 29686.248 5027.083 L 29686.248 5027.083 L 29686.248 5027.083 L 29712.707 5027.083 L 29712.707 5027.083 L 29633.332 5053.5415 L 29527.498 5079.9995 L 29474.582 5079.9995 Q 29448.123 5079.9995 29368.748 5132.9165 Q 29262.916 5159.3745 29262.916 5265.208 Q 29236.457 5344.583 29262.916 5450.4165 Q 29289.373 5503.333 29262.916 5662.083 Q 29209.998 5794.3745 29157.082 5794.3745 Q 29130.623 5820.833 29104.166 5820.833 Q 29104.166 5847.2915 28918.957 5900.208 Q 28733.748 5953.1245 28733.748 5979.583 Q 28733.748 6006.0415 28627.916 6006.0415 Q 28522.082 6032.4995 28363.332 6058.958 Q 28231.041 6085.4165 28257.498 6111.8745 Q 28283.957 6138.333 28125.207 6191.2495 Q 27966.457 6244.1665 27463.748 6297.083 L 26961.041 6349.9995 L 27119.791 6376.458 L 27278.541 6402.9165 L 27199.166 6402.9165 L 27146.248 6402.9165 L 27093.332 6429.3745 L 27066.873 6455.833 L 26881.666 6455.833 Q 26722.916 6455.833 26722.916 6482.2915 L 26722.916 6482.2915 L 13361.458 6482.2915 L 0.0 6482.2915 L 0.0 3466.0415 L 0.0 449.79166 L 0.0 449.79166 L 0.0 449.79166 L 26.458332 555.625 L 26.458332 661.4583 L 52.916664 661.4583 L 79.37499 687.9166 L 105.83333 687.9166 L 105.83333 687.9166 L 105.83333 661.4583 L 105.83333 661.4583 L 132.29166 661.4583 L 132.29166 634.99994 L 132.29166 634.99994 L 105.83333 634.99994 L 105.83333 634.99994 L 105.83333 634.99994 L 105.83333 608.5416 L 105.83333 608.5416 L 132.29166 582.0833 L 158.74998 555.625 L 158.74998 529.1666 L 158.74998 502.7083 L 185.20833 502.7083 L 185.20833 476.24997 L 185.20833 476.24997 Q 211.66666 476.24997 211.66666 502.7083 L 211.66666 529.1666 L 211.66666 264.5833 Q 211.66666 26.458332 211.66666 0.0 Q 211.66666 -26.458332 264.5833 0.0 z M 26643.541 5423.958 Q 26643.541 5397.4995 26643.541 5397.4995 Q 26669.998 5397.4995 26669.998 5397.4995 Q 26669.998 5423.958 26643.541 5423.958 z M 17700.625 5423.958 Q 17727.082 5423.958 17727.082 5423.958 Q 17727.082 5450.4165 17727.082 5450.4165 L 17700.625 5450.4165 L 17700.625 5423.958 z M 17012.707 6032.4995 L 16986.25 6032.4995 L 16986.25 6006.0415 L 16986.25 6006.0415 L 17012.707 5926.6665 Q 17012.707 5847.2915 17039.166 5820.833 Q 17092.082 5820.833 17092.082 5767.9165 Q 17118.541 5714.9995 17224.375 5688.5415 Q 17303.75 5688.5415 17277.291 5820.833 Q 17224.375 5979.583 17197.916 6006.0415 Q 17145.0 6032.4995 17092.082 6032.4995 Q 17039.166 6032.4995 17012.707 6032.4995 z M 15557.499 5979.583 L 15504.582 5979.583 L 15504.582 5979.583 L 15504.582 5979.583 L 15478.124 5926.6665 Q 15451.666 5873.7495 15557.499 5847.2915 Q 15663.332 5820.833 15689.791 5820.833 Q 15716.249 5820.833 15689.791 5900.208 Q 15663.332 5979.583 15610.416 5979.583 Q 15583.957 5979.583 15557.499 5979.583 z" svg:height="64.822914mm" draw:style-name="style-74" svg:viewBox="0.0 0.0 29712.707 6482.2915" svg:width="297.12708mm" svg:x="0.0mm" svg:y="160.86665mm"/>
          <draw:path svg:d="M 19632.082 0.0 L 19843.748 0.0 L 19843.748 0.0 Q 19843.748 26.458332 19923.123 26.458332 Q 20002.498 52.916664 19976.041 132.29166 Q 19949.582 185.20833 19896.666 238.12498 Q 19843.748 291.04166 19843.748 317.49997 Q 19843.748 343.9583 19790.832 370.41666 Q 19737.916 396.87497 19473.332 396.87497 Q 19208.748 396.87497 18997.082 370.41666 Q 18758.957 343.9583 18520.832 396.87497 Q 18309.166 449.79166 18097.5 502.7083 Q 17885.832 555.625 17780.0 634.99994 Q 17700.625 740.8333 17674.166 740.8333 Q 17647.707 767.2916 17621.25 793.74994 Q 17621.25 820.2083 17594.791 820.2083 Q 17568.332 820.2083 17515.416 873.12494 Q 17488.957 926.0416 17277.291 1031.875 Q 17039.166 1137.7083 16959.791 1217.0833 Q 16853.957 1296.4583 16827.5 1349.3749 Q 16774.582 1402.2916 16668.75 1640.4166 Q 16562.916 1852.0833 16510.0 1984.3749 Q 16430.625 2090.2083 16404.166 2169.5833 Q 16404.166 2248.9583 16271.874 2301.875 Q 16139.582 2354.7915 15874.999 2381.2498 Q 15636.874 2407.7083 15583.957 2460.6248 Q 15531.041 2513.5415 15451.666 2539.9998 Q 15398.749 2566.4583 15372.291 2619.3748 Q 15345.833 2698.7498 15160.624 2751.6665 Q 15001.874 2778.1248 14896.041 2751.6665 Q 14790.208 2725.2083 14763.749 2645.8333 Q 14737.291 2566.4583 14710.833 2566.4583 Q 14684.374 2566.4583 14657.916 2434.1665 Q 14604.999 2301.875 14578.541 2301.875 Q 14552.083 2301.875 14499.166 2222.5 Q 14472.708 2169.5833 14287.499 2143.125 Q 14128.749 2090.2083 13917.083 2143.125 Q 13731.874 2196.0415 13546.666 2222.5 Q 13387.916 2222.5 13387.916 2248.9583 Q 13387.916 2275.4165 13334.999 2275.4165 Q 13282.083 2248.9583 13070.416 2407.7083 Q 12858.749 2566.4583 12805.833 2698.7498 Q 12752.916 2804.5833 12699.999 2831.0415 Q 12620.624 2831.0415 12620.624 2857.4998 Q 12620.624 2883.9583 12567.708 2883.9583 Q 12514.791 2883.9583 12435.416 2883.9583 Q 12329.583 2883.9583 12170.833 2989.7915 Q 12012.083 3042.7083 11826.874 3095.6248 Q 11641.666 3095.6248 11297.708 2989.7915 Q 10953.749 2883.9583 10900.833 2831.0415 Q 10847.916 2778.1248 10794.999 2566.4583 Q 10742.083 2354.7915 10689.166 2222.5 Q 10636.249 2090.2083 10451.041 2010.8333 Q 10292.291 1931.4583 10159.999 1878.5416 Q 10054.166 1825.6249 10054.166 1825.6249 Q 10027.708 1799.1666 9895.416 1772.7083 Q 9763.124 1772.7083 9630.833 1772.7083 Q 9498.541 1772.7083 9419.166 1799.1666 Q 9366.249 1825.6249 9313.333 1825.6249 Q 9233.958 1825.6249 9048.75 1931.4583 Q 8890.0 2010.8333 8890.0 1984.3749 Q 8890.0 1957.9165 8651.875 2063.75 Q 8413.75 2169.5833 8069.791 2275.4165 Q 7725.833 2381.2498 7619.9995 2407.7083 Q 7540.6245 2407.7083 7090.833 2460.6248 Q 6667.4995 2460.6248 6561.6665 2513.5415 Q 6455.833 2539.9998 6455.833 2566.4583 Q 6455.833 2592.9165 6349.9995 2645.8333 Q 6244.1665 2725.2083 5873.7495 2804.5833 Q 5503.333 2883.9583 5503.333 2910.4165 Q 5503.333 2936.8748 5397.4995 2963.3333 Q 5291.6665 2989.7915 5185.833 3042.7083 Q 5079.9995 3095.6248 4974.1665 3122.0833 Q 4894.7915 3148.5415 4656.6665 3280.8333 Q 4392.083 3413.1248 4365.625 3439.5833 Q 4339.1665 3466.0415 4286.25 3492.4998 Q 4206.875 3518.9583 4180.4165 3571.8748 Q 4127.5 3624.7915 3968.7498 3624.7915 Q 3809.9998 3624.7915 3598.3333 3624.7915 Q 3413.1248 3624.7915 3360.2083 3624.7915 Q 3307.2915 3677.7083 3201.4583 3783.5415 Q 3069.1665 3915.833 3042.7083 4101.0415 Q 3016.2498 4312.708 2883.9583 4630.208 Q 2751.6665 4921.2495 2725.2083 5371.0415 Q 2672.2915 5847.2915 2539.9998 6244.1665 Q 2434.1665 6641.0415 2381.2498 6879.1665 Q 2328.3333 7117.2915 2275.4165 7328.958 Q 2222.5 7567.083 2275.4165 7725.833 Q 2275.4165 7884.583 2328.3333 8122.708 Q 2381.2498 8387.291 2434.1665 8598.958 Q 2487.0833 8810.625 2513.5415 9286.875 Q 2539.9998 9789.583 2487.0833 9868.958 Q 2434.1665 9921.874 2407.7083 9921.874 Q 2381.2498 9921.874 2381.2498 9974.791 Q 2381.2498 10027.708 2275.4165 10027.708 Q 2196.0415 10027.708 2196.0415 10080.624 Q 2196.0415 10107.083 2169.5833 10107.083 L 2143.125 10107.083 L 2169.5833 10186.458 Q 2169.5833 10292.291 2196.0415 10292.291 Q 2222.5 10292.291 2248.9583 10345.208 Q 2275.4165 10398.124 2301.875 10424.583 Q 2328.3333 10424.583 2381.2498 10503.958 Q 2434.1665 10609.791 2513.5415 10662.708 Q 2592.9165 10742.083 2592.9165 10980.208 Q 2592.9165 11191.874 2487.0833 11456.458 Q 2328.3333 11721.041 2328.3333 12038.541 Q 2328.3333 12329.583 2381.2498 12541.249 Q 2434.1665 12752.916 2434.1665 12885.208 Q 2434.1665 13017.499 2407.7083 13043.958 Q 2381.2498 13070.416 2381.2498 13149.791 Q 2381.2498 13202.708 2354.7915 13229.166 Q 2328.3333 13255.624 2328.3333 13361.458 Q 2328.3333 13440.833 2328.3333 13493.749 Q 2328.3333 13546.666 2275.4165 13678.958 Q 2248.9583 13784.791 2222.5 13811.249 L 2169.5833 13837.708 L 2169.5833 13837.708 L 2169.5833 13837.708 L 2143.125 13837.708 L 2143.125 13837.708 L 2116.6665 13864.166 L 2090.2083 13890.624 L 2090.2083 13890.624 L 2063.75 13890.624 L 2063.75 13917.083 L 2063.75 13943.541 L 2063.75 13943.541 Q 2063.75 13943.541 2037.2915 13943.541 L 2037.2915 13969.999 L 1375.8333 14234.583 Q 687.9166 14525.624 449.79166 14631.458 Q 211.66666 14763.749 185.20833 14763.749 L 185.20833 14790.208 L 158.74998 14790.208 L 132.29166 14790.208 L 79.37499 14816.666 L 26.458332 14816.666 L 26.458332 14790.208 L 0.0 14737.291 L 0.0 14102.291 L 0.0 13493.749 L 0.0 10742.083 Q 0.0 7990.416 52.916664 5476.8745 L 79.37499 2989.7915 L 79.37499 2989.7915 L 105.83333 2989.7915 L 105.83333 3122.0833 L 105.83333 3254.3748 L 132.29166 3148.5415 L 132.29166 3069.1665 L 158.74998 3069.1665 L 185.20833 3069.1665 L 185.20833 3016.2498 L 185.20833 2963.3333 L 185.20833 2963.3333 L 211.66666 2963.3333 L 211.66666 2963.3333 L 211.66666 2989.7915 L 211.66666 2989.7915 L 211.66666 2989.7915 L 317.49997 3307.2915 Q 370.41666 3624.7915 423.3333 3624.7915 Q 423.3333 3624.7915 476.24997 3730.6248 Q 529.1666 3836.4583 555.625 3968.7498 Q 582.0833 4074.583 529.1666 4206.875 Q 529.1666 4365.625 529.1666 4524.375 Q 529.1666 4656.6665 582.0833 5423.958 Q 634.99994 6217.708 634.99994 6455.833 Q 687.9166 6693.958 608.5416 6958.5415 Q 529.1666 7223.1245 582.0833 7408.333 Q 582.0833 7593.5415 634.99994 7752.291 Q 687.9166 7884.583 714.37494 8122.708 Q 740.8333 8387.291 740.8333 8440.208 L 740.8333 8466.666 L 767.2916 8466.666 L 793.74994 8493.125 L 846.6666 8493.125 L 873.12494 8493.125 L 899.5833 8493.125 L 899.5833 8493.125 L 952.49994 8493.125 Q 1005.4166 8493.125 1005.4166 8466.666 Q 1031.875 8440.208 1111.25 8413.75 Q 1217.0833 8413.75 1217.0833 8387.291 Q 1190.6249 8334.375 1269.9999 8307.916 Q 1322.9166 8281.458 1349.3749 8255.0 Q 1349.3749 8228.541 1375.8333 8228.541 Q 1402.2916 8228.541 1455.2083 8069.791 Q 1534.5833 7937.4995 1587.4999 7567.083 Q 1640.4166 7196.6665 1640.4166 6958.5415 Q 1640.4166 6720.4165 1799.1666 6429.3745 Q 1957.9165 6138.333 1957.9165 5900.208 Q 1957.9165 5688.5415 1904.9999 5582.708 Q 1852.0833 5476.8745 1825.6249 5265.208 Q 1799.1666 5079.9995 1852.0833 4947.708 Q 1931.4583 4815.4165 1957.9165 4815.4165 Q 1984.3749 4815.4165 2010.8333 4762.4995 Q 2063.75 4709.583 2037.2915 4577.2915 Q 2010.8333 4418.5415 2010.8333 4206.875 Q 2010.8333 3995.208 2063.75 3942.2915 Q 2090.2083 3862.9165 2143.125 3862.9165 Q 2196.0415 3862.9165 2222.5 3809.9998 Q 2248.9583 3730.6248 2275.4165 3730.6248 Q 2301.875 3730.6248 2328.3333 3624.7915 Q 2354.7915 3518.9583 2381.2498 3466.0415 Q 2381.2498 3439.5833 2381.2498 3413.1248 Q 2381.2498 3386.6665 2275.4165 3307.2915 Q 2222.5 3254.3748 2169.5833 3201.4583 Q 2143.125 3148.5415 2116.6665 3095.6248 Q 2116.6665 3069.1665 2090.2083 2936.8748 Q 2090.2083 2831.0415 2116.6665 2804.5833 Q 2143.125 2804.5833 2169.5833 2751.6665 Q 2169.5833 2698.7498 2196.0415 2698.7498 Q 2222.5 2698.7498 2301.875 2513.5415 Q 2381.2498 2354.7915 2354.7915 2301.875 Q 2328.3333 2222.5 2354.7915 2116.6665 Q 2381.2498 2010.8333 2487.0833 1719.7916 Q 2592.9165 1455.2083 2672.2915 1322.9166 Q 2725.2083 1190.6249 2778.1248 1137.7083 Q 2804.5833 1111.25 2831.0415 1058.3333 Q 2857.4998 1031.875 2963.3333 926.0416 Q 3095.6248 820.2083 3254.3748 793.74994 Q 3413.1248 793.74994 3413.1248 820.2083 Q 3413.1248 846.6666 3518.9583 873.12494 Q 3624.7915 926.0416 3651.2498 1005.4166 Q 3704.1665 1084.7916 3836.4583 1243.5416 Q 3968.7498 1428.7499 4074.583 1481.6666 Q 4180.4165 1508.1249 4286.25 1508.1249 Q 4365.625 1481.6666 4365.625 1455.2083 Q 4365.625 1428.7499 4471.458 1402.2916 Q 4577.2915 1349.3749 4656.6665 1349.3749 Q 4762.4995 1349.3749 4868.333 1375.8333 Q 5000.6245 1428.7499 5000.6245 1455.2083 Q 5000.6245 1508.1249 5106.458 1508.1249 Q 5185.833 1508.1249 5212.2915 1481.6666 Q 5238.7495 1455.2083 5238.7495 1455.2083 Q 5265.208 1428.7499 5344.583 1428.7499 Q 5423.958 1428.7499 5423.958 1402.2916 Q 5423.958 1375.8333 5503.333 1402.2916 Q 5556.2495 1402.2916 5556.2495 1375.8333 Q 5556.2495 1349.3749 5609.1665 1349.3749 Q 5635.6245 1349.3749 5635.6245 1322.9166 Q 5635.6245 1296.4583 6032.4995 1269.9999 Q 6402.9165 1243.5416 6641.0415 1190.6249 Q 6879.1665 1084.7916 6958.5415 1137.7083 Q 7037.9165 1190.6249 7117.2915 1217.0833 Q 7196.6665 1269.9999 7196.6665 1296.4583 Q 7196.6665 1322.9166 7249.583 1322.9166 Q 7302.4995 1322.9166 7302.4995 1349.3749 Q 7302.4995 1375.8333 7381.8745 1375.8333 Q 7461.2495 1375.8333 7514.1665 1349.3749 Q 7593.5415 1322.9166 7619.9995 1296.4583 Q 7619.9995 1243.5416 7646.458 1243.5416 Q 7672.9165 1243.5416 7725.833 1164.1666 Q 7778.7495 1084.7916 7937.4995 1031.875 Q 8069.791 978.95825 8175.6245 952.49994 Q 8281.458 926.0416 8413.75 899.5833 Q 8546.041 873.12494 8810.625 926.0416 Q 9075.208 978.95825 9128.125 978.95825 Q 9181.041 978.95825 9313.333 978.95825 Q 9445.624 978.95825 9736.666 873.12494 Q 10054.166 793.74994 10054.166 767.2916 Q 10054.166 740.8333 10265.833 661.4583 Q 10477.499 608.5416 10530.416 608.5416 Q 10636.249 634.99994 10689.166 661.4583 Q 10768.541 687.9166 10768.541 714.37494 Q 10768.541 740.8333 10874.374 767.2916 Q 10980.208 767.2916 11033.124 767.2916 Q 11112.499 740.8333 11165.416 714.37494 Q 11218.333 714.37494 11377.083 714.37494 Q 11562.291 714.37494 11588.749 687.9166 Q 11588.749 687.9166 11615.208 714.37494 Q 11615.208 740.8333 11694.583 767.2916 Q 11800.416 793.74994 11800.416 820.2083 Q 11800.416 873.12494 11906.249 899.5833 Q 11985.624 926.0416 12303.124 926.0416 Q 12594.166 899.5833 12699.999 899.5833 Q 12805.833 899.5833 12805.833 926.0416 Q 12805.833 952.49994 12858.749 952.49994 Q 12938.124 978.95825 13070.416 1031.875 Q 13202.708 1137.7083 13440.833 1137.7083 Q 13705.416 1190.6249 13864.166 1137.7083 Q 13996.458 1137.7083 14075.833 1084.7916 Q 14155.208 1031.875 14287.499 1058.3333 Q 14393.333 1084.7916 14446.249 1111.25 Q 14499.166 1137.7083 14552.083 1190.6249 Q 14631.458 1190.6249 14816.666 1190.6249 Q 15028.333 1137.7083 15081.249 1137.7083 Q 15107.708 1137.7083 15239.999 1243.5416 Q 15398.749 1349.3749 15478.124 1349.3749 Q 15557.499 1349.3749 15716.249 1375.8333 Q 15874.999 1402.2916 16007.291 1402.2916 Q 16139.582 1455.2083 16166.041 1428.7499 Q 16192.499 1402.2916 16218.957 1349.3749 Q 16245.416 1296.4583 16298.332 1269.9999 Q 16351.249 1243.5416 16351.249 1137.7083 Q 16377.707 1005.4166 16404.166 1005.4166 Q 16430.625 1005.4166 16457.082 978.95825 Q 16457.082 926.0416 16695.207 846.6666 Q 16933.332 740.8333 16959.791 687.9166 Q 16986.25 661.4583 17012.707 634.99994 Q 17039.166 608.5416 17039.166 529.1666 Q 17039.166 449.79166 17012.707 449.79166 Q 16986.25 423.3333 16986.25 317.49997 Q 16959.791 185.20833 16721.666 185.20833 Q 16457.082 132.29166 16404.166 158.74998 Q 16377.707 158.74998 16377.707 132.29166 Q 16377.707 105.83333 15927.916 105.83333 L 15451.666 79.37499 L 15398.749 79.37499 L 15319.374 79.37499 L 15319.374 52.916664 L 15319.374 52.916664 L 17356.666 26.458332 Q 19420.416 -26.458332 19632.082 0.0 z" svg:height="148.16666mm" draw:style-name="style-75" svg:viewBox="0.0 0.0 19976.041 14816.666" svg:width="199.7604mm" svg:x="3.1749997mm" svg:y="3.439583mm"/>
          <draw:path svg:d="M 26.458332 79.37499 L 0.0 0.0 L 291.04166 105.83333 Q 555.625 238.12498 608.5416 238.12498 L 661.4583 238.12498 L 714.37494 211.66666 L 740.8333 211.66666 L 740.8333 238.12498 Q 767.2916 291.04166 767.2916 291.04166 L 767.2916 291.04166 L 767.2916 291.04166 Q 767.2916 291.04166 661.4583 317.49997 L 582.0833 317.49997 L 582.0833 343.9583 L 582.0833 370.41666 L 608.5416 370.41666 L 661.4583 396.87497 L 687.9166 396.87497 Q 714.37494 396.87497 687.9166 423.3333 L 661.4583 449.79166 L 661.4583 449.79166 L 661.4583 449.79166 L 687.9166 449.79166 L 687.9166 449.79166 L 767.2916 476.24997 L 846.6666 502.7083 L 846.6666 502.7083 L 846.6666 502.7083 L 767.2916 502.7083 L 714.37494 502.7083 L 661.4583 529.1666 Q 608.5416 555.625 343.9583 555.625 L 79.37499 555.625 L 79.37499 555.625 L 52.916664 555.625 L 52.916664 529.1666 Q 79.37499 529.1666 132.29166 502.7083 Q 185.20833 449.79166 105.83333 449.79166 Q 26.458332 449.79166 0.0 291.04166 Q -26.458332 158.74998 26.458332 132.29166 Q 52.916664 132.29166 26.458332 79.37499 z" svg:height="5.5562496mm" draw:style-name="style-76" svg:viewBox="0.0 0.0 846.6666 555.625" svg:width="8.466666mm" svg:x="182.82707mm" svg:y="141.0229mm"/>
          <draw:path svg:d="M 158.74998 79.37499 L 185.20833 0.0 L 238.12498 26.458332 Q 317.49997 52.916664 343.9583 105.83333 Q 396.87497 132.29166 476.24997 185.20833 Q 555.625 211.66666 555.625 185.20833 Q 582.0833 185.20833 661.4583 211.66666 Q 767.2916 238.12498 767.2916 264.5833 L 767.2916 264.5833 L 793.74994 264.5833 L 793.74994 291.04166 L 793.74994 291.04166 L 820.2083 291.04166 L 820.2083 291.04166 L 820.2083 291.04166 L 820.2083 317.49997 L 820.2083 317.49997 L 846.6666 343.9583 Q 846.6666 370.41666 793.74994 396.87497 Q 714.37494 449.79166 820.2083 529.1666 Q 873.12494 608.5416 899.5833 608.5416 L 899.5833 634.99994 L 899.5833 661.4583 L 899.5833 661.4583 L 873.12494 661.4583 L 820.2083 661.4583 L 820.2083 661.4583 L 820.2083 661.4583 L 793.74994 634.99994 L 767.2916 608.5416 L 767.2916 608.5416 L 767.2916 608.5416 L 740.8333 608.5416 L 740.8333 608.5416 L 740.8333 582.0833 L 714.37494 582.0833 L 714.37494 582.0833 L 714.37494 555.625 L 714.37494 555.625 L 714.37494 555.625 L 687.9166 529.1666 Q 661.4583 502.7083 608.5416 476.24997 Q 529.1666 449.79166 396.87497 396.87497 Q 238.12498 343.9583 185.20833 291.04166 L 132.29166 238.12498 L 79.37499 238.12498 L 52.916664 238.12498 L 52.916664 238.12498 L 52.916664 238.12498 L 26.458332 211.66666 L 0.0 185.20833 L 26.458332 185.20833 Q 79.37499 185.20833 105.83333 158.74998 Q 132.29166 158.74998 158.74998 79.37499 z" svg:height="6.614583mm" draw:style-name="style-77" svg:viewBox="0.0 0.0 899.5833 661.4583" svg:width="8.995832mm" svg:x="74.87708mm" svg:y="184.94374mm"/>
          <draw:path svg:d="M 0.0 185.20833 L 26.458332 0.0 L 26.458332 0.0 L 26.458332 0.0 L 26.458332 132.29166 Q 52.916664 291.04166 264.5833 291.04166 Q 476.24997 291.04166 449.79166 343.9583 Q 449.79166 370.41666 449.79166 396.87497 Q 449.79166 423.3333 502.7083 449.79166 Q 529.1666 449.79166 555.625 476.24997 L 555.625 476.24997 L 555.625 476.24997 L 555.625 502.7083 L 555.625 502.7083 L 555.625 502.7083 L 582.0833 502.7083 L 582.0833 502.7083 L 582.0833 529.1666 L 608.5416 529.1666 L 608.5416 529.1666 L 608.5416 555.625 L 634.99994 555.625 L 661.4583 555.625 L 740.8333 582.0833 L 820.2083 582.0833 L 820.2083 608.5416 L 820.2083 608.5416 L 793.74994 634.99994 L 767.2916 661.4583 L 767.2916 661.4583 L 767.2916 661.4583 L 767.2916 661.4583 L 740.8333 661.4583 L 740.8333 634.99994 L 740.8333 634.99994 L 714.37494 634.99994 L 661.4583 661.4583 L 608.5416 661.4583 Q 555.625 661.4583 291.04166 529.1666 L 0.0 423.3333 L 0.0 396.87497 Q -26.458332 396.87497 0.0 185.20833 z" svg:height="6.614583mm" draw:style-name="style-78" svg:viewBox="0.0 0.0 820.2083 661.4583" svg:width="8.202083mm" svg:x="182.82707mm" svg:y="136.78958mm"/>
          <draw:path svg:d="M 449.79166 26.458332 L 449.79166 0.0 L 449.79166 0.0 L 476.24997 0.0 L 476.24997 211.66666 Q 529.1666 449.79166 529.1666 476.24997 Q 529.1666 529.1666 555.625 555.625 L 555.625 582.0833 L 555.625 582.0833 Q 555.625 582.0833 582.0833 608.5416 L 582.0833 608.5416 L 582.0833 687.9166 Q 582.0833 767.2916 582.0833 793.74994 L 582.0833 793.74994 L 529.1666 793.74994 Q 476.24997 793.74994 264.5833 820.2083 L 52.916664 846.6666 L 26.458332 820.2083 L 0.0 820.2083 L 0.0 820.2083 Q 0.0 793.74994 132.29166 529.1666 L 264.5833 264.5833 L 317.49997 211.66666 Q 370.41666 132.29166 370.41666 105.83333 L 370.41666 79.37499 L 396.87497 79.37499 L 396.87497 52.916664 L 396.87497 52.916664 L 423.3333 52.916664 L 423.3333 52.916664 L 423.3333 52.916664 L 423.3333 26.458332 L 423.3333 26.458332 L 449.79166 26.458332 z" svg:height="8.466666mm" draw:style-name="style-79" svg:viewBox="0.0 0.0 582.0833 846.6666" svg:width="5.820833mm" svg:x="259.82083mm" svg:y="166.68748mm"/>
          <draw:path svg:d="M 1957.9165 26.458332 L 1984.3749 26.458332 L 1984.3749 52.916664 Q 1984.3749 79.37499 2037.2915 105.83333 Q 2116.6665 105.83333 2116.6665 317.49997 Q 2116.6665 502.7083 2169.5833 740.8333 Q 2222.5 1005.4166 2248.9583 1031.875 Q 2248.9583 1058.3333 2275.4165 1058.3333 Q 2275.4165 1084.7916 2328.3333 1137.7083 Q 2354.7915 1217.0833 2381.2498 1217.0833 Q 2407.7083 1217.0833 2407.7083 1243.5416 Q 2407.7083 1269.9999 2460.6248 1322.9166 Q 2487.0833 1349.3749 2539.9998 1402.2916 Q 2592.9165 1455.2083 2592.9165 1508.1249 Q 2592.9165 1534.5833 2619.3748 1561.0416 Q 2645.8333 1587.4999 2672.2915 1587.4999 L 2698.7498 1587.4999 L 2751.6665 1613.9583 L 2804.5833 1640.4166 L 2804.5833 1640.4166 L 2804.5833 1640.4166 L 2831.0415 1640.4166 L 2831.0415 1640.4166 L 2831.0415 1666.8749 L 2857.4998 1666.8749 L 2857.4998 1693.3333 L 2857.4998 1693.3333 L 2751.6665 1693.3333 L 2619.3748 1693.3333 L 2592.9165 1666.8749 Q 2539.9998 1640.4166 2487.0833 1640.4166 Q 2434.1665 1587.4999 2434.1665 1561.0416 Q 2434.1665 1534.5833 2381.2498 1481.6666 Q 2328.3333 1428.7499 2301.875 1402.2916 Q 2275.4165 1375.8333 2222.5 1322.9166 Q 2143.125 1269.9999 2143.125 1243.5416 Q 2143.125 1217.0833 1957.9165 1164.1666 Q 1772.7083 1111.25 1640.4166 1111.25 Q 1481.6666 1137.7083 1481.6666 1111.25 Q 1481.6666 1084.7916 1455.2083 1111.25 Q 1455.2083 1137.7083 1428.7499 1137.7083 Q 1402.2916 1111.25 1375.8333 1058.3333 Q 1375.8333 1005.4166 1349.3749 1058.3333 Q 1322.9166 1084.7916 1322.9166 1005.4166 L 1322.9166 926.0416 L 1296.4583 899.5833 L 1269.9999 846.6666 L 1269.9999 846.6666 L 1269.9999 846.6666 L 1269.9999 820.2083 L 1269.9999 820.2083 L 1243.5416 820.2083 L 1243.5416 820.2083 L 1243.5416 714.37494 Q 1269.9999 608.5416 1269.9999 476.24997 L 1269.9999 317.49997 L 1243.5416 317.49997 L 1217.0833 317.49997 L 1217.0833 396.87497 L 1217.0833 476.24997 L 1190.6249 529.1666 Q 1164.1666 582.0833 1137.7083 608.5416 Q 1111.25 608.5416 1111.25 634.99994 Q 1111.25 661.4583 1137.7083 661.4583 Q 1164.1666 661.4583 1137.7083 899.5833 Q 1111.25 1111.25 1084.7916 1111.25 L 1058.3333 1111.25 L 1031.875 1111.25 Q 1005.4166 1111.25 846.6666 1164.1666 L 714.37494 1217.0833 L 661.4583 1217.0833 L 608.5416 1217.0833 L 582.0833 1243.5416 L 529.1666 1269.9999 L 529.1666 1269.9999 L 529.1666 1269.9999 L 370.41666 1269.9999 Q 238.12498 1269.9999 158.74998 1243.5416 L 105.83333 1217.0833 L 52.916664 1217.0833 L 0.0 1217.0833 L 0.0 1190.6249 L 0.0 1164.1666 L 0.0 1164.1666 L 0.0 1164.1666 L 0.0 1164.1666 L 0.0 1137.7083 L 0.0 1137.7083 L 0.0 1137.7083 L 0.0 1137.7083 L 0.0 1111.25 L 26.458332 1111.25 L 52.916664 1111.25 L 52.916664 1084.7916 L 52.916664 1084.7916 L 52.916664 1084.7916 L 52.916664 1084.7916 L 79.37499 1084.7916 L 79.37499 1058.3333 L 105.83333 1058.3333 L 132.29166 1058.3333 L 370.41666 926.0416 Q 634.99994 793.74994 634.99994 767.2916 Q 634.99994 740.8333 687.9166 714.37494 Q 740.8333 687.9166 767.2916 608.5416 Q 793.74994 529.1666 820.2083 529.1666 Q 846.6666 529.1666 846.6666 502.7083 Q 873.12494 476.24997 899.5833 476.24997 Q 899.5833 449.79166 926.0416 423.3333 Q 926.0416 423.3333 952.49994 396.87497 Q 1005.4166 396.87497 1005.4166 370.41666 Q 1005.4166 317.49997 1031.875 317.49997 Q 1058.3333 317.49997 1058.3333 291.04166 Q 1084.7916 264.5833 1349.3749 211.66666 Q 1587.4999 185.20833 1640.4166 158.74998 Q 1666.8749 158.74998 1693.3333 105.83333 Q 1746.2499 52.916664 1799.1666 52.916664 Q 1852.0833 52.916664 1852.0833 26.458332 Q 1852.0833 0.0 1878.5416 0.0 Q 1904.9999 0.0 1957.9165 26.458332 z" svg:height="16.933332mm" draw:style-name="style-80" svg:viewBox="0.0 0.0 2857.4998 1693.3333" svg:width="28.574999mm" svg:x="190.49998mm" svg:y="131.7625mm"/>
          <draw:path svg:d="M 52.916664 264.5833 L 0.0 291.04166 L 0.0 158.74998 Q 26.458332 0.0 52.916664 0.0 Q 79.37499 0.0 105.83333 132.29166 Q 105.83333 264.5833 52.916664 264.5833 z" svg:height="2.9104166mm" draw:style-name="style-81" svg:viewBox="0.0 0.0 105.83333 291.04166" svg:width="1.0583333mm" svg:x="179.3875mm" svg:y="171.97916mm"/>
          <draw:path svg:d="M 1084.7916 0.0 L 1084.7916 0.0 L 1084.7916 52.916664 Q 1111.25 79.37499 1084.7916 158.74998 L 1058.3333 264.5833 L 1058.3333 317.49997 L 1058.3333 343.9583 L 1005.4166 476.24997 Q 952.49994 582.0833 926.0416 608.5416 L 899.5833 634.99994 L 899.5833 661.4583 L 899.5833 687.9166 L 873.12494 740.8333 L 873.12494 767.2916 L 873.12494 767.2916 L 846.6666 767.2916 L 634.99994 1269.9999 Q 423.3333 1799.1666 396.87497 1825.6249 Q 370.41666 1852.0833 370.41666 1878.5416 L 370.41666 1878.5416 L 343.9583 1904.9999 L 317.49997 1931.4583 L 317.49997 1957.9165 L 317.49997 1984.3749 L 291.04166 1984.3749 L 291.04166 2010.8333 L 291.04166 2010.8333 L 317.49997 2010.8333 L 317.49997 2010.8333 L 317.49997 2010.8333 L 370.41666 2037.2915 L 423.3333 2037.2915 L 423.3333 2037.2915 L 423.3333 2063.75 L 343.9583 2063.75 L 264.5833 2063.75 L 264.5833 2063.75 L 238.12498 2063.75 L 105.83333 2063.75 L 0.0 2063.75 L 0.0 2063.75 L 0.0 2063.75 L 26.458332 2037.2915 L 52.916664 2010.8333 L 105.83333 2010.8333 L 158.74998 2010.8333 L 158.74998 1984.3749 Q 158.74998 1984.3749 291.04166 1746.2499 Q 396.87497 1481.6666 582.0833 1058.3333 L 767.2916 634.99994 L 793.74994 634.99994 Q 793.74994 634.99994 793.74994 608.5416 L 793.74994 608.5416 L 793.74994 582.0833 Q 793.74994 555.625 926.0416 291.04166 L 1058.3333 26.458332 L 1058.3333 26.458332 Q 1084.7916 0.0 1084.7916 0.0 z" svg:height="20.637499mm" draw:style-name="style-82" svg:viewBox="0.0 0.0 1084.7916 2063.75" svg:width="10.847916mm" svg:x="15.874999mm" svg:y="171.97916mm"/>
          <draw:path svg:d="M 740.8333 132.29166 L 793.74994 0.0 L 820.2083 132.29166 Q 820.2083 238.12498 846.6666 343.9583 L 873.12494 423.3333 L 873.12494 449.79166 L 873.12494 476.24997 L 899.5833 476.24997 L 899.5833 502.7083 L 978.95825 502.7083 L 1058.3333 502.7083 L 1084.7916 476.24997 L 1137.7083 476.24997 L 1164.1666 502.7083 Q 1190.6249 529.1666 1084.7916 555.625 Q 952.49994 582.0833 952.49994 687.9166 Q 952.49994 767.2916 978.95825 820.2083 Q 978.95825 873.12494 978.95825 873.12494 L 978.95825 899.5833 L 978.95825 899.5833 L 978.95825 926.0416 L 926.0416 926.0416 Q 846.6666 926.0416 767.2916 926.0416 L 661.4583 926.0416 L 661.4583 952.49994 L 661.4583 952.49994 L 661.4583 978.95825 L 661.4583 1005.4166 L 661.4583 1031.875 L 661.4583 1031.875 L 661.4583 1084.7916 Q 661.4583 1164.1666 608.5416 1137.7083 L 555.625 1137.7083 L 555.625 1084.7916 L 555.625 1058.3333 L 529.1666 1058.3333 L 502.7083 1084.7916 L 502.7083 1084.7916 L 502.7083 1084.7916 L 476.24997 1084.7916 L 476.24997 1084.7916 L 476.24997 1111.25 L 502.7083 1111.25 L 502.7083 1137.7083 L 502.7083 1190.6249 L 502.7083 1190.6249 L 476.24997 1190.6249 L 476.24997 1217.0833 Q 449.79166 1217.0833 449.79166 1164.1666 Q 449.79166 1111.25 370.41666 1111.25 Q 317.49997 1137.7083 211.66666 1190.6249 L 105.83333 1296.4583 L 105.83333 1296.4583 L 79.37499 1296.4583 L 79.37499 1296.4583 L 79.37499 1296.4583 L 79.37499 1322.9166 L 79.37499 1322.9166 L 52.916664 1322.9166 L 52.916664 1349.3749 L 26.458332 1349.3749 L 0.0 1349.3749 L 0.0 1322.9166 L 26.458332 1296.4583 L 26.458332 1296.4583 L 26.458332 1296.4583 L 26.458332 1269.9999 L 26.458332 1269.9999 L 52.916664 1269.9999 L 52.916664 1243.5416 L 52.916664 1243.5416 L 79.37499 1243.5416 L 79.37499 1243.5416 L 79.37499 1243.5416 L 79.37499 1217.0833 L 79.37499 1217.0833 L 105.83333 1190.6249 L 105.83333 1164.1666 L 132.29166 1164.1666 Q 158.74998 1164.1666 158.74998 1111.25 Q 158.74998 1084.7916 211.66666 1058.3333 Q 291.04166 1031.875 291.04166 1031.875 L 291.04166 1031.875 L 291.04166 1005.4166 L 291.04166 1005.4166 L 317.49997 1005.4166 L 317.49997 978.95825 L 317.49997 978.95825 L 343.9583 978.95825 L 343.9583 952.49994 L 343.9583 926.0416 L 264.5833 926.0416 L 185.20833 926.0416 L 185.20833 899.5833 L 185.20833 899.5833 L 158.74998 899.5833 L 158.74998 873.12494 L 158.74998 873.12494 L 185.20833 873.12494 L 185.20833 873.12494 L 185.20833 873.12494 L 317.49997 846.6666 Q 449.79166 820.2083 449.79166 820.2083 L 449.79166 820.2083 L 449.79166 714.37494 Q 449.79166 634.99994 476.24997 608.5416 Q 476.24997 555.625 449.79166 555.625 L 396.87497 555.625 L 396.87497 529.1666 Q 396.87497 502.7083 449.79166 502.7083 Q 502.7083 502.7083 529.1666 423.3333 L 555.625 343.9583 L 555.625 343.9583 L 555.625 317.49997 L 555.625 317.49997 L 555.625 317.49997 L 582.0833 317.49997 L 582.0833 343.9583 L 582.0833 343.9583 L 608.5416 343.9583 L 608.5416 396.87497 L 608.5416 449.79166 L 634.99994 449.79166 L 634.99994 449.79166 L 634.99994 476.24997 L 661.4583 476.24997 L 661.4583 396.87497 L 661.4583 291.04166 L 687.9166 264.5833 Q 714.37494 238.12498 740.8333 132.29166 z" svg:height="13.49375mm" draw:style-name="style-83" svg:viewBox="0.0 0.0 1164.1666 1349.3749" svg:width="11.641666mm" svg:x="174.36041mm" svg:y="151.60625mm"/>
          <draw:path svg:d="M 1243.5416 0.0 L 1243.5416 0.0 L 1269.9999 26.458332 Q 1296.4583 52.916664 1269.9999 79.37499 Q 1243.5416 105.83333 1243.5416 105.83333 L 1243.5416 105.83333 L 1243.5416 132.29166 L 1243.5416 132.29166 L 1243.5416 158.74998 L 1243.5416 185.20833 L 1243.5416 185.20833 L 1243.5416 158.74998 L 1243.5416 158.74998 L 1243.5416 158.74998 L 1269.9999 158.74998 L 1269.9999 158.74998 L 1269.9999 158.74998 Q 1296.4583 185.20833 1269.9999 211.66666 L 1269.9999 264.5833 L 1296.4583 264.5833 Q 1349.3749 264.5833 1402.2916 264.5833 Q 1481.6666 264.5833 1534.5833 238.12498 L 1587.4999 238.12498 L 1587.4999 317.49997 Q 1561.0416 370.41666 1561.0416 423.3333 L 1561.0416 449.79166 L 1561.0416 476.24997 L 1561.0416 476.24997 L 1534.5833 555.625 Q 1508.1249 634.99994 1455.2083 634.99994 Q 1402.2916 634.99994 1402.2916 661.4583 L 1402.2916 687.9166 L 1296.4583 687.9166 Q 1190.6249 687.9166 1111.25 740.8333 Q 1031.875 793.74994 1031.875 820.2083 Q 1005.4166 873.12494 873.12494 926.0416 Q 767.2916 1005.4166 661.4583 1137.7083 L 555.625 1269.9999 L 529.1666 1269.9999 L 529.1666 1269.9999 L 529.1666 1296.4583 L 502.7083 1296.4583 L 502.7083 1296.4583 L 502.7083 1322.9166 L 502.7083 1322.9166 L 502.7083 1322.9166 L 476.24997 1322.9166 L 476.24997 1322.9166 L 476.24997 1349.3749 L 449.79166 1349.3749 L 449.79166 1349.3749 L 449.79166 1375.8333 L 449.79166 1375.8333 L 449.79166 1375.8333 L 423.3333 1375.8333 L 423.3333 1375.8333 L 423.3333 1349.3749 L 449.79166 1322.9166 L 449.79166 1322.9166 Q 449.79166 1322.9166 449.79166 1243.5416 L 476.24997 1164.1666 L 449.79166 1164.1666 L 423.3333 1164.1666 L 423.3333 1190.6249 L 396.87497 1190.6249 L 396.87497 1190.6249 L 396.87497 1217.0833 L 396.87497 1217.0833 Q 396.87497 1217.0833 370.41666 1217.0833 Q 343.9583 1243.5416 238.12498 1269.9999 L 105.83333 1269.9999 L 105.83333 1269.9999 L 132.29166 1269.9999 L 132.29166 1269.9999 L 132.29166 1269.9999 L 158.74998 1243.5416 Q 185.20833 1217.0833 211.66666 1190.6249 L 238.12498 1137.7083 L 211.66666 1137.7083 L 211.66666 1111.25 L 158.74998 1111.25 Q 105.83333 1111.25 105.83333 1084.7916 Q 105.83333 1058.3333 52.916664 1058.3333 L 0.0 1058.3333 L 0.0 1031.875 L 26.458332 1005.4166 L 26.458332 1005.4166 L 26.458332 1005.4166 L 52.916664 978.95825 Q 79.37499 952.49994 132.29166 899.5833 Q 185.20833 846.6666 158.74998 846.6666 L 105.83333 820.2083 L 132.29166 767.2916 Q 158.74998 687.9166 370.41666 502.7083 Q 608.5416 317.49997 608.5416 291.04166 L 608.5416 264.5833 L 634.99994 264.5833 L 634.99994 264.5833 L 661.4583 238.12498 L 687.9166 211.66666 L 687.9166 211.66666 L 714.37494 211.66666 L 714.37494 211.66666 L 714.37494 211.66666 L 714.37494 185.20833 L 714.37494 185.20833 L 740.8333 185.20833 L 740.8333 158.74998 L 714.37494 158.74998 L 661.4583 158.74998 L 661.4583 132.29166 L 661.4583 132.29166 L 767.2916 132.29166 Q 846.6666 132.29166 846.6666 158.74998 Q 846.6666 185.20833 978.95825 185.20833 Q 1084.7916 158.74998 1137.7083 105.83333 Q 1217.0833 0.0 1243.5416 0.0 z" svg:height="13.758332mm" draw:style-name="style-84" svg:viewBox="0.0 0.0 1587.4999 1375.8333" svg:width="15.874999mm" svg:x="164.30624mm" svg:y="150.28333mm"/>
          <draw:path svg:d="M 449.79166 0.0 L 476.24997 0.0 L 476.24997 79.37499 Q 476.24997 158.74998 529.1666 158.74998 Q 555.625 185.20833 555.625 211.66666 Q 555.625 264.5833 582.0833 264.5833 Q 608.5416 264.5833 608.5416 343.9583 Q 582.0833 423.3333 582.0833 449.79166 L 582.0833 476.24997 L 582.0833 476.24997 Q 555.625 476.24997 555.625 502.7083 L 555.625 502.7083 L 370.41666 502.7083 L 211.66666 502.7083 L 211.66666 476.24997 Q 211.66666 449.79166 132.29166 370.41666 Q 52.916664 317.49997 105.83333 291.04166 Q 132.29166 264.5833 105.83333 264.5833 L 79.37499 264.5833 L 79.37499 238.12498 L 52.916664 238.12498 L 52.916664 238.12498 L 52.916664 211.66666 L 52.916664 211.66666 L 52.916664 211.66666 L 26.458332 211.66666 L 26.458332 211.66666 L 26.458332 185.20833 L 0.0 185.20833 L 0.0 158.74998 L 0.0 132.29166 L 105.83333 158.74998 Q 185.20833 185.20833 185.20833 158.74998 Q 185.20833 132.29166 291.04166 105.83333 Q 396.87497 105.83333 423.3333 79.37499 L 423.3333 79.37499 L 423.3333 52.916664 Q 423.3333 26.458332 449.79166 0.0 z M 52.916664 185.20833 Q 52.916664 158.74998 52.916664 158.74998 Q 52.916664 158.74998 52.916664 158.74998 Q 52.916664 185.20833 52.916664 185.20833 z" svg:height="5.027083mm" draw:style-name="style-85" svg:viewBox="0.0 0.0 608.5416 502.7083" svg:width="6.0854163mm" svg:x="193.14583mm" svg:y="154.51666mm"/>
          <draw:path svg:d="M 582.0833 0.0 L 608.5416 0.0 L 661.4583 26.458332 Q 740.8333 52.916664 740.8333 185.20833 Q 740.8333 317.49997 740.8333 370.41666 L 740.8333 423.3333 L 714.37494 449.79166 L 714.37494 476.24997 L 687.9166 476.24997 Q 661.4583 502.7083 449.79166 502.7083 L 238.12498 529.1666 L 238.12498 529.1666 Q 211.66666 529.1666 185.20833 449.79166 Q 158.74998 396.87497 132.29166 449.79166 Q 105.83333 502.7083 79.37499 502.7083 L 52.916664 529.1666 L 52.916664 502.7083 L 52.916664 476.24997 L 26.458332 423.3333 L 0.0 370.41666 L 0.0 317.49997 Q 0.0 264.5833 0.0 211.66666 L 0.0 158.74998 L 0.0 158.74998 L 0.0 185.20833 L 0.0 185.20833 Q 0.0 185.20833 26.458332 211.66666 Q 52.916664 238.12498 52.916664 211.66666 Q 105.83333 185.20833 79.37499 105.83333 L 52.916664 26.458332 L 79.37499 26.458332 L 105.83333 26.458332 L 105.83333 52.916664 Q 105.83333 79.37499 343.9583 52.916664 Q 582.0833 26.458332 582.0833 0.0 z" svg:height="5.2916665mm" draw:style-name="style-86" svg:viewBox="0.0 0.0 740.8333 529.1666" svg:width="7.408333mm" svg:x="260.87915mm" svg:y="183.35625mm"/>
          <draw:path svg:d="M 1957.9165 26.458332 L 2010.8333 0.0 L 2063.75 0.0 L 2090.2083 0.0 L 2275.4165 79.37499 Q 2487.0833 158.74998 2883.9583 264.5833 Q 3280.8333 370.41666 3545.4165 370.41666 Q 3836.4583 370.41666 3889.3748 264.5833 Q 3915.833 158.74998 3942.2915 105.83333 L 3968.7498 52.916664 L 3968.7498 52.916664 L 3968.7498 52.916664 L 3968.7498 26.458332 L 3968.7498 26.458332 L 3995.208 26.458332 L 3995.208 52.916664 L 3995.208 52.916664 L 4021.6665 52.916664 L 4021.6665 52.916664 L 4021.6665 79.37499 L 4021.6665 79.37499 L 4021.6665 79.37499 L 3995.208 264.5833 Q 3968.7498 476.24997 3995.208 476.24997 L 3995.208 502.7083 L 3968.7498 502.7083 Q 3942.2915 476.24997 3942.2915 476.24997 Q 3915.833 476.24997 3889.3748 608.5416 Q 3862.9165 740.8333 3809.9998 793.74994 Q 3757.0833 846.6666 3704.1665 899.5833 L 3598.3333 952.49994 L 3598.3333 952.49994 L 3598.3333 952.49994 L 3598.3333 978.95825 L 3598.3333 978.95825 L 3571.8748 978.95825 L 3571.8748 1005.4166 L 3571.8748 1005.4166 L 3545.4165 1005.4166 L 3545.4165 1031.875 Q 3545.4165 1058.3333 3571.8748 1058.3333 L 3571.8748 1084.7916 L 3545.4165 1164.1666 Q 3492.4998 1269.9999 3492.4998 1322.9166 Q 3492.4998 1375.8333 3466.0415 1402.2916 Q 3439.5833 1402.2916 3439.5833 1375.8333 Q 3413.1248 1375.8333 3413.1248 1375.8333 Q 3386.6665 1375.8333 3386.6665 1402.2916 L 3386.6665 1428.7499 L 3386.6665 1428.7499 Q 3360.2083 1428.7499 3280.8333 1534.5833 Q 3227.9165 1587.4999 3122.0833 1613.9583 Q 2989.7915 1613.9583 2989.7915 1587.4999 Q 2989.7915 1561.0416 2910.4165 1561.0416 L 2804.5833 1561.0416 L 2751.6665 1561.0416 Q 2698.7498 1534.5833 2381.2498 1481.6666 Q 2090.2083 1428.7499 1402.2916 1269.9999 Q 714.37494 1111.25 423.3333 1111.25 L 132.29166 1111.25 L 105.83333 1137.7083 L 79.37499 1164.1666 L 52.916664 1164.1666 L 26.458332 1164.1666 L 26.458332 1137.7083 L 0.0 1137.7083 L 0.0 1137.7083 L 0.0 1137.7083 L 0.0 1137.7083 L 0.0 1111.25 L 52.916664 1111.25 L 79.37499 1111.25 L 158.74998 1084.7916 L 211.66666 1058.3333 L 238.12498 1058.3333 Q 264.5833 1058.3333 317.49997 1031.875 L 396.87497 1005.4166 L 423.3333 1005.4166 L 449.79166 1005.4166 L 449.79166 978.95825 L 449.79166 978.95825 L 793.74994 1031.875 Q 1111.25 1084.7916 1269.9999 1111.25 Q 1428.7499 1111.25 1428.7499 1084.7916 Q 1428.7499 1058.3333 1640.4166 1031.875 Q 1852.0833 1005.4166 2010.8333 1058.3333 Q 2169.5833 1058.3333 2222.5 1058.3333 Q 2301.875 1058.3333 2354.7915 1058.3333 L 2407.7083 1058.3333 L 2434.1665 1058.3333 L 2460.6248 1058.3333 L 2460.6248 1084.7916 L 2487.0833 1084.7916 L 2487.0833 1084.7916 L 2487.0833 1058.3333 L 2487.0833 1058.3333 L 2487.0833 1058.3333 L 2513.5415 1058.3333 L 2513.5415 1058.3333 L 2513.5415 1031.875 L 2539.9998 1031.875 L 2539.9998 1005.4166 L 2539.9998 978.95825 L 2513.5415 978.95825 L 2513.5415 952.49994 L 2460.6248 952.49994 L 2407.7083 952.49994 L 2381.2498 926.0416 L 2354.7915 899.5833 L 2354.7915 899.5833 Q 2328.3333 899.5833 2328.3333 846.6666 Q 2301.875 793.74994 2222.5 846.6666 L 2143.125 899.5833 L 2116.6665 899.5833 L 2090.2083 899.5833 L 2090.2083 873.12494 L 2063.75 873.12494 L 2063.75 846.6666 L 2063.75 820.2083 L 2090.2083 820.2083 L 2090.2083 793.74994 L 2116.6665 793.74994 Q 2143.125 793.74994 2143.125 767.2916 Q 2169.5833 740.8333 2116.6665 608.5416 Q 2063.75 476.24997 1984.3749 343.9583 L 1904.9999 211.66666 L 1878.5416 211.66666 L 1878.5416 211.66666 L 1878.5416 185.20833 L 1852.0833 185.20833 L 1852.0833 158.74998 L 1852.0833 105.83333 L 1825.6249 105.83333 L 1825.6249 105.83333 L 1825.6249 79.37499 L 1852.0833 79.37499 L 1852.0833 79.37499 L 1852.0833 52.916664 L 1904.9999 52.916664 Q 1931.4583 52.916664 1957.9165 26.458332 z M 3492.4998 1137.7083 Q 3492.4998 1111.25 3492.4998 1111.25 Q 3492.4998 1111.25 3492.4998 1111.25 Q 3492.4998 1137.7083 3492.4998 1137.7083 z" svg:height="16.139582mm" draw:style-name="style-87" svg:viewBox="0.0 0.0 4021.6665 1613.9583" svg:width="40.216663mm" svg:x="142.875mm" svg:y="135.99582mm"/>
          <draw:path svg:d="M 1719.7916 0.0 L 1719.7916 0.0 L 1719.7916 26.458332 Q 1693.3333 79.37499 1693.3333 105.83333 L 1693.3333 132.29166 L 1666.8749 132.29166 Q 1640.4166 158.74998 1640.4166 185.20833 L 1640.4166 211.66666 L 1640.4166 211.66666 Q 1613.9583 238.12498 1508.1249 238.12498 Q 1402.2916 264.5833 1402.2916 291.04166 Q 1402.2916 317.49997 1375.8333 291.04166 Q 1322.9166 291.04166 1322.9166 291.04166 Q 1296.4583 317.49997 1269.9999 317.49997 L 1243.5416 343.9583 L 1243.5416 343.9583 L 1269.9999 343.9583 L 1269.9999 343.9583 L 1269.9999 343.9583 L 1269.9999 370.41666 L 1269.9999 370.41666 L 1296.4583 370.41666 L 1296.4583 396.87497 L 1322.9166 396.87497 Q 1349.3749 396.87497 1322.9166 423.3333 Q 1269.9999 449.79166 1349.3749 502.7083 Q 1428.7499 582.0833 1428.7499 608.5416 L 1428.7499 634.99994 L 1428.7499 661.4583 Q 1428.7499 714.37494 1455.2083 767.2916 Q 1455.2083 820.2083 1428.7499 820.2083 L 1402.2916 820.2083 L 1402.2916 846.6666 L 1375.8333 846.6666 L 1375.8333 846.6666 L 1375.8333 873.12494 L 1322.9166 873.12494 L 1269.9999 873.12494 L 1269.9999 899.5833 L 1269.9999 899.5833 L 1243.5416 926.0416 L 1217.0833 952.49994 L 1217.0833 952.49994 L 1217.0833 978.95825 L 1269.9999 978.95825 L 1296.4583 978.95825 L 1322.9166 952.49994 L 1349.3749 926.0416 L 1455.2083 926.0416 Q 1561.0416 926.0416 1613.9583 926.0416 L 1666.8749 926.0416 L 1666.8749 952.49994 L 1693.3333 952.49994 L 1640.4166 1296.4583 Q 1640.4166 1640.4166 1613.9583 1666.8749 L 1613.9583 1719.7916 L 1561.0416 1878.5416 Q 1534.5833 2037.2915 1508.1249 2063.75 L 1508.1249 2090.2083 L 1375.8333 2090.2083 Q 1243.5416 2090.2083 1190.6249 2037.2915 Q 1137.7083 2010.8333 1111.25 2090.2083 Q 1058.3333 2143.125 820.2083 2169.5833 L 582.0833 2196.0415 L 582.0833 2169.5833 L 582.0833 2169.5833 L 555.625 2169.5833 L 555.625 2196.0415 L 555.625 2196.0415 L 555.625 2196.0415 L 476.24997 2196.0415 Q 423.3333 2196.0415 396.87497 2116.6665 Q 370.41666 2063.75 343.9583 1931.4583 Q 317.49997 1799.1666 370.41666 1825.6249 Q 396.87497 1825.6249 370.41666 1666.8749 Q 317.49997 1508.1249 291.04166 1508.1249 Q 238.12498 1481.6666 238.12498 1455.2083 Q 238.12498 1402.2916 185.20833 1402.2916 Q 132.29166 1402.2916 105.83333 1243.5416 Q 52.916664 1084.7916 52.916664 1005.4166 Q 52.916664 926.0416 26.458332 899.5833 L 0.0 873.12494 L 0.0 873.12494 L 0.0 846.6666 L 0.0 820.2083 L 0.0 793.74994 L 0.0 793.74994 L 0.0 767.2916 L 105.83333 767.2916 Q 185.20833 767.2916 264.5833 767.2916 L 317.49997 767.2916 L 317.49997 740.8333 L 317.49997 740.8333 L 317.49997 714.37494 Q 317.49997 714.37494 317.49997 661.4583 Q 291.04166 608.5416 291.04166 529.1666 Q 291.04166 423.3333 423.3333 396.87497 Q 529.1666 370.41666 502.7083 343.9583 L 476.24997 317.49997 L 476.24997 317.49997 L 476.24997 291.04166 L 476.24997 291.04166 L 476.24997 291.04166 L 502.7083 291.04166 L 502.7083 291.04166 L 502.7083 264.5833 L 529.1666 264.5833 L 529.1666 264.5833 L 529.1666 238.12498 L 582.0833 238.12498 L 608.5416 238.12498 L 608.5416 211.66666 L 634.99994 211.66666 L 634.99994 211.66666 L 634.99994 185.20833 L 634.99994 185.20833 L 634.99994 185.20833 L 661.4583 132.29166 Q 661.4583 79.37499 687.9166 79.37499 L 740.8333 79.37499 L 793.74994 79.37499 Q 846.6666 79.37499 873.12494 52.916664 Q 873.12494 26.458332 952.49994 26.458332 Q 1031.875 26.458332 1031.875 52.916664 Q 1031.875 79.37499 1322.9166 79.37499 Q 1640.4166 79.37499 1666.8749 52.916664 Q 1693.3333 52.916664 1693.3333 26.458332 Q 1693.3333 0.0 1719.7916 0.0 z M 1217.0833 291.04166 Q 1217.0833 291.04166 1217.0833 264.5833 Q 1217.0833 264.5833 1217.0833 291.04166 Q 1217.0833 291.04166 1217.0833 291.04166 z M 396.87497 1904.9999 Q 396.87497 1878.5416 423.3333 1878.5416 Q 449.79166 1878.5416 449.79166 1904.9999 Q 449.79166 1931.4583 423.3333 1931.4583 Q 396.87497 1931.4583 396.87497 1904.9999 z" svg:height="21.960415mm" draw:style-name="style-88" svg:viewBox="0.0 0.0 1719.7916 2196.0415" svg:width="17.197916mm" svg:x="180.97499mm" svg:y="153.19374mm"/>
          <draw:path svg:d="M 132.29166 26.458332 L 158.74998 0.0 L 158.74998 158.74998 L 158.74998 343.9583 L 185.20833 370.41666 Q 185.20833 396.87497 238.12498 396.87497 Q 291.04166 396.87497 291.04166 370.41666 Q 317.49997 317.49997 317.49997 317.49997 L 317.49997 317.49997 L 343.9583 370.41666 Q 370.41666 423.3333 370.41666 449.79166 L 396.87497 449.79166 L 396.87497 476.24997 L 396.87497 529.1666 L 370.41666 529.1666 L 343.9583 529.1666 L 291.04166 502.7083 L 238.12498 502.7083 L 264.5833 634.99994 Q 264.5833 740.8333 291.04166 740.8333 Q 291.04166 740.8333 317.49997 767.2916 L 370.41666 793.74994 L 396.87497 793.74994 L 423.3333 793.74994 L 423.3333 820.2083 L 423.3333 820.2083 L 396.87497 820.2083 L 396.87497 846.6666 L 396.87497 846.6666 L 370.41666 846.6666 L 370.41666 846.6666 L 370.41666 846.6666 L 211.66666 873.12494 L 79.37499 873.12494 L 79.37499 767.2916 Q 52.916664 661.4583 26.458332 634.99994 L 0.0 582.0833 L 0.0 529.1666 Q 0.0 449.79166 26.458332 396.87497 Q 26.458332 370.41666 52.916664 211.66666 Q 105.83333 52.916664 132.29166 26.458332 z" svg:height="8.73125mm" draw:style-name="style-89" svg:viewBox="0.0 0.0 423.3333 873.12494" svg:width="4.233333mm" svg:x="58.737495mm" svg:y="182.03333mm"/>
          <draw:path svg:d="M 11086.041 9366.249 L 11086.041 9366.249 L 11059.583 9392.708 L 11033.124 9445.624 L 11033.124 9445.624 L 11033.124 9445.624 L 11033.124 9472.083 L 11033.124 9472.083 L 11059.583 9472.083 L 11059.583 9498.541 L 11033.124 9498.541 L 10980.208 9498.541 L 10980.208 9472.083 L 10980.208 9445.624 L 10953.749 9445.624 L 10953.749 9445.624 L 10953.749 9419.166 L 10927.291 9419.166 L 10927.291 9419.166 L 10927.291 9392.708 L 10927.291 9392.708 L 10927.291 9392.708 L 10900.833 9392.708 L 10900.833 9392.708 L 10874.374 9366.249 Q 10847.916 9366.249 10794.999 9233.958 Q 10715.624 9128.125 10689.166 8969.375 Q 10662.708 8810.625 10636.249 8704.791 Q 10609.791 8572.5 10556.874 8440.208 Q 10503.958 8281.458 10477.499 8281.458 Q 10451.041 8281.458 10451.041 8255.0 Q 10451.041 8228.541 10424.583 8228.541 Q 10398.124 8228.541 10345.208 8149.166 Q 10318.749 8096.2495 10292.291 8096.2495 Q 10239.374 8096.2495 10239.374 8069.791 Q 10239.374 8043.333 10159.999 8016.8745 Q 10080.624 7990.416 10080.624 7963.958 Q 10080.624 7937.4995 10027.708 7911.041 Q 10001.249 7911.041 9948.333 7805.208 Q 9921.874 7725.833 9842.499 7540.6245 Q 9763.124 7328.958 9763.124 7011.458 Q 9763.124 6667.4995 9710.208 6429.3745 Q 9604.374 6191.2495 9577.916 6058.958 L 9551.458 5900.208 L 9524.999 5900.208 L 9524.999 5900.208 L 9498.541 5873.7495 L 9472.083 5847.2915 L 9472.083 5847.2915 L 9445.624 5847.2915 L 9445.624 5847.2915 L 9445.624 5847.2915 L 9419.166 5873.7495 L 9392.708 5900.208 L 9392.708 5900.208 L 9392.708 5900.208 L 9419.166 5900.208 L 9419.166 5900.208 L 9392.708 5900.208 L 9366.249 5900.208 L 9339.791 5900.208 L 9313.333 5900.208 L 9313.333 5926.6665 L 9286.875 5926.6665 L 9286.875 6032.4995 Q 9286.875 6138.333 9260.416 6297.083 Q 9233.958 6455.833 9207.5 6455.833 Q 9181.041 6455.833 9181.041 6535.208 Q 9154.583 6588.1245 9181.041 6588.1245 Q 9181.041 6614.583 9181.041 6693.958 Q 9181.041 6799.7915 9207.5 7011.458 Q 9233.958 7249.583 9233.958 7328.958 Q 9233.958 7408.333 9154.583 7567.083 Q 9075.208 7725.833 8969.375 7805.208 Q 8863.541 7884.583 8678.333 8175.6245 Q 8493.125 8466.666 8440.208 8572.5 Q 8387.291 8678.333 8387.291 8704.791 L 8387.291 8731.25 L 8387.291 8757.708 L 8387.291 8784.166 L 8360.833 8784.166 L 8360.833 8810.625 L 8387.291 8810.625 L 8440.208 8810.625 L 8440.208 8837.083 L 8440.208 8837.083 L 8413.75 8863.541 L 8413.75 8890.0 L 9419.166 8916.458 Q 10451.041 8942.916 10451.041 8969.375 Q 10451.041 8995.833 10477.499 8995.833 Q 10503.958 8995.833 10556.874 9075.208 Q 10583.333 9128.125 10662.708 9313.333 Q 10715.624 9472.083 10715.624 9551.458 Q 10715.624 9630.833 10609.791 9736.666 Q 10503.958 9816.041 10398.124 9868.958 Q 10292.291 9921.874 10239.374 9974.791 Q 10212.916 10027.708 10186.458 10027.708 Q 10159.999 10027.708 10186.458 10054.166 Q 10239.374 10054.166 10133.541 10186.458 Q 10027.708 10318.749 9974.791 10318.749 Q 9974.791 10318.749 9948.333 10345.208 Q 9948.333 10371.666 9868.958 10371.666 Q 9816.041 10345.208 9763.124 10371.666 L 9710.208 10398.124 L 9657.291 10398.124 L 9630.833 10398.124 L 9604.374 10424.583 L 9577.916 10451.041 L 9710.208 10451.041 L 9868.958 10451.041 L 9868.958 10477.499 L 9868.958 10503.958 L 9789.583 10503.958 L 9710.208 10503.958 L 9710.208 10530.416 L 9710.208 10556.874 L 9657.291 10556.874 Q 9604.374 10556.874 9551.458 10583.333 L 9472.083 10609.791 L 9419.166 10609.791 L 9366.249 10609.791 L 9366.249 10636.249 L 9339.791 10636.249 L 9339.791 10636.249 L 9339.791 10636.249 L 9339.791 10636.249 Q 9313.333 10609.791 9286.875 10609.791 Q 9233.958 10583.333 9233.958 10556.874 Q 9233.958 10530.416 9233.958 10503.958 Q 9260.416 10451.041 9048.75 10451.041 Q 8837.083 10451.041 8810.625 10292.291 L 8810.625 10159.999 L 8810.625 10133.541 L 8810.625 10133.541 L 8784.166 10133.541 L 8784.166 10133.541 L 8784.166 10107.083 L 8757.708 10107.083 L 8757.708 10107.083 L 8757.708 10133.541 L 8757.708 10133.541 L 8757.708 10133.541 L 8731.25 10186.458 Q 8704.791 10239.374 8678.333 10345.208 Q 8625.416 10451.041 8334.375 10451.041 Q 8069.791 10451.041 7672.9165 10345.208 Q 7276.0415 10239.374 7064.3745 10159.999 L 6879.1665 10080.624 L 6879.1665 10080.624 L 6852.708 10054.166 L 6852.708 10054.166 L 6852.708 10027.708 L 6799.7915 10027.708 Q 6773.333 10027.708 6746.8745 10001.249 Q 6720.4165 10001.249 6720.4165 9974.791 Q 6693.958 9948.333 6614.583 9921.874 L 6508.7495 9868.958 L 6508.7495 9868.958 L 6535.208 9868.958 L 6535.208 9868.958 L 6535.208 9868.958 L 6588.1245 9842.499 Q 6667.4995 9842.499 6693.958 9789.583 Q 6693.958 9736.666 6667.4995 9657.291 Q 6641.0415 9577.916 6588.1245 9524.999 L 6561.6665 9445.624 L 6561.6665 9445.624 L 6535.208 9445.624 L 6535.208 9445.624 L 6535.208 9445.624 L 6535.208 9419.166 L 6535.208 9419.166 L 6535.208 9392.708 L 6535.208 9392.708 L 6508.7495 9392.708 L 6508.7495 9392.708 L 6508.7495 9392.708 L 6508.7495 9392.708 L 6535.208 9392.708 L 6561.6665 9392.708 L 6561.6665 9392.708 L 6588.1245 9392.708 L 6588.1245 9392.708 Q 6588.1245 9392.708 6641.0415 9392.708 Q 6720.4165 9392.708 6720.4165 9366.249 Q 6720.4165 9339.791 6746.8745 9339.791 Q 6773.333 9339.791 6826.2495 9181.041 Q 6905.6245 8995.833 6958.5415 8969.375 Q 7064.3745 8916.458 7011.458 8863.541 Q 7011.458 8837.083 7117.2915 8413.75 Q 7223.1245 7990.416 7249.583 7858.1245 Q 7302.4995 7725.833 7328.958 7725.833 Q 7355.4165 7725.833 7355.4165 7699.3745 Q 7355.4165 7672.9165 7381.8745 7672.9165 Q 7408.333 7646.458 7487.708 7593.5415 Q 7567.083 7540.6245 7619.9995 7381.8745 Q 7672.9165 7223.1245 7699.3745 7223.1245 Q 7725.833 7223.1245 7725.833 7117.2915 Q 7752.291 7037.9165 7805.208 6799.7915 Q 7911.041 6535.208 7911.041 6376.458 Q 7911.041 6191.2495 7778.7495 5979.583 Q 7646.458 5741.458 7514.1665 5291.6665 Q 7381.8745 4841.8745 7381.8745 4577.2915 Q 7381.8745 4339.1665 7381.8745 4206.875 Q 7381.8745 4048.1248 7381.8745 4021.6665 Q 7381.8745 3968.7498 7328.958 3836.4583 Q 7276.0415 3677.7083 7223.1245 3518.9583 Q 7223.1245 3386.6665 7143.7495 3254.3748 Q 7064.3745 3122.0833 6958.5415 3042.7083 Q 6852.708 2936.8748 6826.2495 2883.9583 Q 6799.7915 2831.0415 6773.333 2831.0415 Q 6746.8745 2831.0415 6693.958 2725.2083 Q 6667.4995 2619.3748 6641.0415 2619.3748 Q 6614.583 2619.3748 6561.6665 2487.0833 Q 6535.208 2354.7915 6482.2915 2354.7915 Q 6455.833 2328.3333 6455.833 2301.875 Q 6455.833 2248.9583 6376.458 2222.5 Q 6297.083 2196.0415 6270.6245 2169.5833 Q 6217.708 2143.125 6006.0415 2063.75 Q 5820.833 1984.3749 5820.833 1957.9165 Q 5820.833 1931.4583 5794.3745 1931.4583 Q 5767.9165 1931.4583 5741.458 1904.9999 Q 5741.458 1878.5416 5688.5415 1772.7083 Q 5662.083 1666.8749 5635.6245 1666.8749 Q 5609.1665 1666.8749 5582.708 1613.9583 Q 5582.708 1587.4999 5556.2495 1587.4999 Q 5529.7915 1561.0416 5397.4995 1561.0416 Q 5265.208 1561.0416 5238.7495 1640.4166 Q 5212.2915 1693.3333 5159.3745 1719.7916 Q 5132.9165 1719.7916 5106.458 1772.7083 Q 5106.458 1825.6249 4709.583 2063.75 Q 4312.708 2301.875 4127.5 2354.7915 Q 3942.2915 2407.7083 3624.7915 2354.7915 Q 3333.7498 2301.875 3095.6248 2275.4165 Q 2831.0415 2248.9583 2725.2083 2301.875 Q 2645.8333 2354.7915 2487.0833 2487.0833 Q 2301.875 2619.3748 2169.5833 2698.7498 Q 2037.2915 2778.1248 1904.9999 2831.0415 Q 1799.1666 2883.9583 1561.0416 3042.7083 Q 1322.9166 3201.4583 1269.9999 3280.8333 Q 1243.5416 3386.6665 1190.6249 3518.9583 Q 1190.6249 3624.7915 1243.5416 3783.5415 Q 1296.4583 3915.833 1375.8333 4312.708 Q 1481.6666 4736.0415 1508.1249 4736.0415 Q 1534.5833 4736.0415 1534.5833 4788.958 Q 1534.5833 4815.4165 1825.6249 5053.5415 Q 2116.6665 5265.208 2169.5833 5344.583 Q 2222.5 5397.4995 2248.9583 5397.4995 Q 2275.4165 5397.4995 2301.875 5476.8745 Q 2301.875 5582.708 2248.9583 5714.9995 Q 2196.0415 5847.2915 2090.2083 6058.958 Q 1984.3749 6270.6245 1984.3749 6402.9165 Q 1984.3749 6535.208 2037.2915 6746.8745 Q 2143.125 6932.083 2275.4165 7276.0415 Q 2407.7083 7619.9995 2407.7083 7831.666 Q 2354.7915 8043.333 2328.3333 8069.791 Q 2301.875 8069.791 2301.875 8096.2495 Q 2301.875 8122.708 2196.0415 8175.6245 Q 2116.6665 8228.541 2090.2083 8307.916 Q 2037.2915 8387.291 2010.8333 8387.291 Q 1984.3749 8387.291 1984.3749 8413.75 L 1984.3749 8440.208 L 1957.9165 8440.208 L 1957.9165 8440.208 L 1957.9165 8466.666 L 1931.4583 8466.666 L 1931.4583 8466.666 L 1931.4583 8493.125 L 1931.4583 8493.125 Q 1931.4583 8493.125 1904.9999 8493.125 L 1904.9999 8519.583 L 1904.9999 8519.583 Q 1878.5416 8519.583 1878.5416 8546.041 L 1878.5416 8546.041 L 1878.5416 8546.041 Q 1878.5416 8546.041 1852.0833 8546.041 L 1852.0833 8572.5 L 1852.0833 8572.5 Q 1825.6249 8572.5 1825.6249 8598.958 L 1825.6249 8598.958 L 1825.6249 8598.958 Q 1825.6249 8598.958 1508.1249 8837.083 Q 1217.0833 9075.208 952.49994 9286.875 L 687.9166 9498.541 L 687.9166 9498.541 Q 661.4583 9498.541 661.4583 9498.541 L 661.4583 9524.999 L 634.99994 9524.999 L 608.5416 9551.458 L 608.5416 9551.458 L 582.0833 9551.458 L 555.625 9524.999 L 529.1666 9498.541 L 529.1666 9498.541 L 502.7083 9498.541 L 502.7083 9498.541 Q 502.7083 9498.541 343.9583 9392.708 L 158.74998 9339.791 L 158.74998 9313.333 L 132.29166 9313.333 L 132.29166 9313.333 L 132.29166 9286.875 L 105.83333 9286.875 L 79.37499 9286.875 L 79.37499 9260.416 L 79.37499 9260.416 L 52.916664 9233.958 L 26.458332 9181.041 L 26.458332 9181.041 L 26.458332 9181.041 L 26.458332 9154.583 L 26.458332 9154.583 L 0.0 9154.583 L 0.0 9128.125 L 26.458332 9128.125 L 52.916664 9128.125 L 52.916664 9154.583 L 79.37499 9154.583 L 79.37499 9154.583 L 79.37499 9181.041 L 79.37499 9181.041 L 79.37499 9181.041 L 105.83333 9207.5 L 105.83333 9233.958 L 132.29166 9233.958 Q 185.20833 9233.958 211.66666 9260.416 Q 238.12498 9286.875 449.79166 9286.875 Q 687.9166 9286.875 714.37494 9233.958 Q 714.37494 9207.5 767.2916 9207.5 Q 820.2083 9181.041 820.2083 9154.583 Q 846.6666 9101.666 873.12494 9101.666 Q 899.5833 9128.125 1111.25 8969.375 Q 1322.9166 8810.625 1349.3749 8731.25 Q 1402.2916 8651.875 1428.7499 8546.041 Q 1455.2083 8466.666 1455.2083 8149.166 Q 1455.2083 7831.666 1508.1249 7699.3745 Q 1508.1249 7540.6245 1561.0416 7408.333 Q 1613.9583 7276.0415 1640.4166 7117.2915 Q 1666.8749 6958.5415 1534.5833 6720.4165 Q 1428.7499 6482.2915 1349.3749 6323.5415 Q 1296.4583 6164.7915 1269.9999 6085.4165 Q 1243.5416 6032.4995 1190.6249 5953.1245 Q 1137.7083 5847.2915 1137.7083 5741.458 Q 1137.7083 5609.1665 1190.6249 5423.958 Q 1243.5416 5265.208 1269.9999 5106.458 Q 1269.9999 4921.2495 1243.5416 4921.2495 Q 1217.0833 4894.7915 1190.6249 4841.8745 Q 1190.6249 4788.958 1084.7916 4683.1245 L 1005.4166 4577.2915 L 1005.4166 4577.2915 Q 978.95825 4550.833 978.95825 4550.833 L 978.95825 4550.833 L 926.0416 4418.5415 Q 873.12494 4286.25 820.2083 4101.0415 Q 767.2916 3942.2915 793.74994 3783.5415 Q 820.2083 3624.7915 846.6666 3466.0415 Q 873.12494 3307.2915 926.0416 3174.9998 Q 926.0416 3042.7083 1084.7916 2910.4165 Q 1217.0833 2778.1248 1402.2916 2672.2915 Q 1613.9583 2566.4583 1666.8749 2566.4583 Q 1719.7916 2539.9998 1772.7083 2434.1665 Q 1825.6249 2328.3333 1984.3749 2169.5833 Q 2143.125 1984.3749 2407.7083 1852.0833 Q 2672.2915 1719.7916 2831.0415 1587.4999 Q 3016.2498 1455.2083 3122.0833 1428.7499 Q 3227.9165 1402.2916 3492.4998 1402.2916 Q 3757.0833 1402.2916 3862.9165 1428.7499 L 3968.7498 1455.2083 L 3995.208 1455.2083 L 4048.1248 1455.2083 L 4048.1248 1428.7499 L 4048.1248 1428.7499 L 4048.1248 1402.2916 L 4048.1248 1349.3749 L 3995.208 1243.5416 Q 3942.2915 1137.7083 3942.2915 1031.875 Q 3968.7498 926.0416 4101.0415 820.2083 Q 4259.7915 714.37494 4286.25 687.9166 Q 4312.708 687.9166 4365.625 634.99994 Q 4418.5415 555.625 4577.2915 502.7083 Q 4762.4995 396.87497 4921.2495 396.87497 Q 5079.9995 343.9583 5106.458 343.9583 L 5159.3745 343.9583 L 5212.2915 343.9583 L 5265.208 343.9583 L 5397.4995 396.87497 Q 5529.7915 423.3333 5529.7915 476.24997 Q 5556.2495 529.1666 5688.5415 555.625 Q 5794.3745 555.625 6270.6245 555.625 Q 6773.333 555.625 6852.708 502.7083 Q 6958.5415 449.79166 7011.458 476.24997 Q 7037.9165 476.24997 7037.9165 449.79166 Q 7037.9165 423.3333 7249.583 423.3333 Q 7461.2495 449.79166 7672.9165 449.79166 Q 7884.583 502.7083 7990.416 423.3333 Q 8096.2495 370.41666 8122.708 291.04166 Q 8149.166 238.12498 8175.6245 238.12498 Q 8202.083 238.12498 8202.083 211.66666 Q 8202.083 185.20833 8281.458 132.29166 Q 8334.375 105.83333 8360.833 79.37499 Q 8387.291 26.458332 8757.708 26.458332 Q 9154.583 26.458332 9392.708 26.458332 Q 9657.291 26.458332 9683.749 26.458332 Q 9710.208 26.458332 9710.208 0.0 Q 9710.208 -26.458332 10054.166 0.0 Q 10398.124 26.458332 10609.791 132.29166 Q 10847.916 211.66666 10847.916 238.12498 Q 10847.916 291.04166 11059.583 396.87497 Q 11271.249 502.7083 11562.291 582.0833 Q 11826.874 661.4583 11879.791 740.8333 Q 11959.166 820.2083 11985.624 820.2083 Q 12012.083 820.2083 12091.458 1005.4166 Q 12144.374 1190.6249 12170.833 1243.5416 Q 12197.291 1322.9166 12223.749 1322.9166 Q 12250.208 1322.9166 12250.208 1375.8333 Q 12250.208 1428.7499 12276.666 1428.7499 Q 12303.124 1428.7499 12303.124 1693.3333 Q 12303.124 1957.9165 12250.208 2301.875 Q 12197.291 2672.2915 12223.749 2725.2083 Q 12223.749 2751.6665 12091.458 2804.5833 Q 11985.624 2883.9583 11773.958 2857.4998 Q 11562.291 2831.0415 11377.083 2883.9583 Q 11191.874 2936.8748 10980.208 3042.7083 Q 10768.541 3148.5415 10689.166 3122.0833 Q 10609.791 3095.6248 10451.041 3042.7083 Q 10265.833 2989.7915 10080.624 3016.2498 Q 9921.874 3042.7083 9842.499 3095.6248 Q 9763.124 3174.9998 9710.208 3280.8333 Q 9657.291 3386.6665 9630.833 3598.3333 Q 9604.374 3809.9998 9630.833 3836.4583 Q 9657.291 3889.3748 9736.666 3942.2915 Q 9816.041 3995.208 9895.416 4021.6665 Q 9974.791 4021.6665 10054.166 4074.583 Q 10133.541 4127.5 10133.541 4206.875 Q 10133.541 4286.25 10239.374 4630.208 Q 10345.208 4947.708 10477.499 5159.3745 Q 10609.791 5371.0415 10689.166 5397.4995 Q 10768.541 5450.4165 10874.374 5556.2495 Q 10953.749 5688.5415 11033.124 5741.458 Q 11112.499 5794.3745 11138.958 5820.833 Q 11165.416 5820.833 11191.874 5900.208 Q 11191.874 5979.583 11218.333 5979.583 Q 11244.791 5979.583 11350.624 6191.2495 Q 11456.458 6402.9165 11482.916 6402.9165 Q 11509.374 6402.9165 11535.833 6561.6665 Q 11562.291 6720.4165 11562.291 6799.7915 Q 11562.291 6905.6245 11562.291 7355.4165 Q 11562.291 7805.208 11482.916 7884.583 Q 11429.999 7963.958 11403.541 7990.416 Q 11377.083 7990.416 11350.624 8069.791 Q 11324.166 8122.708 11271.249 8255.0 Q 11244.791 8360.833 11218.333 8466.666 Q 11218.333 8572.5 11244.791 8572.5 Q 11271.249 8572.5 11218.333 8863.541 Q 11191.874 9128.125 11138.958 9233.958 Q 11086.041 9339.791 11086.041 9366.249 z M 1825.6249 2831.0415 Q 1825.6249 2831.0415 1825.6249 2804.5833 Q 1825.6249 2804.5833 1825.6249 2831.0415 Q 1825.6249 2831.0415 1825.6249 2831.0415 z" svg:height="106.362495mm" draw:style-name="style-90" svg:viewBox="0.0 0.0 12303.124 10636.249" svg:width="123.03124mm" svg:x="94.98541mm" svg:y="35.189583mm"/>
          <draw:path svg:d="M 1402.2916 132.29166 L 1428.7499 158.74998 L 1481.6666 158.74998 L 1508.1249 158.74998 L 1534.5833 185.20833 L 1587.4999 211.66666 L 1587.4999 211.66666 L 1587.4999 211.66666 L 1561.0416 211.66666 L 1561.0416 211.66666 L 1561.0416 238.12498 L 1587.4999 238.12498 L 1587.4999 238.12498 L 1587.4999 264.5833 L 1561.0416 264.5833 L 1534.5833 264.5833 L 1481.6666 264.5833 L 1455.2083 264.5833 L 1455.2083 264.5833 L 1428.7499 264.5833 L 1428.7499 264.5833 L 1428.7499 264.5833 L 1375.8333 238.12498 Q 1349.3749 238.12498 1349.3749 264.5833 Q 1322.9166 317.49997 1217.0833 291.04166 Q 1084.7916 264.5833 1058.3333 291.04166 Q 1031.875 317.49997 555.625 264.5833 L 79.37499 264.5833 L 79.37499 238.12498 L 52.916664 238.12498 L 52.916664 238.12498 L 52.916664 211.66666 L 52.916664 211.66666 L 52.916664 211.66666 L 26.458332 185.20833 L 0.0 158.74998 L 0.0 132.29166 L 0.0 105.83333 L 52.916664 105.83333 L 79.37499 105.83333 L 158.74998 132.29166 Q 238.12498 132.29166 264.5833 79.37499 Q 264.5833 0.0 423.3333 0.0 Q 555.625 0.0 634.99994 0.0 Q 714.37494 0.0 793.74994 52.916664 Q 846.6666 105.83333 899.5833 105.83333 Q 952.49994 105.83333 952.49994 52.916664 Q 952.49994 26.458332 978.95825 52.916664 Q 1005.4166 52.916664 1031.875 105.83333 Q 1031.875 132.29166 1217.0833 132.29166 Q 1375.8333 105.83333 1402.2916 132.29166 z" svg:height="2.9104166mm" draw:style-name="style-91" svg:viewBox="0.0 0.0 1587.4999 291.04166" svg:width="15.874999mm" svg:x="100.541664mm" svg:y="165.09999mm"/>
          <draw:path svg:d="M 555.625 0.0 L 582.0833 0.0 L 582.0833 26.458332 Q 582.0833 52.916664 555.625 52.916664 L 529.1666 52.916664 L 555.625 79.37499 L 582.0833 79.37499 L 582.0833 105.83333 L 582.0833 158.74998 L 634.99994 158.74998 L 687.9166 158.74998 L 687.9166 158.74998 L 714.37494 158.74998 L 714.37494 132.29166 Q 740.8333 105.83333 740.8333 105.83333 L 740.8333 105.83333 L 740.8333 132.29166 L 740.8333 158.74998 L 793.74994 185.20833 Q 793.74994 211.66666 820.2083 211.66666 L 820.2083 238.12498 L 740.8333 211.66666 Q 634.99994 211.66666 634.99994 211.66666 Q 634.99994 185.20833 529.1666 634.99994 Q 449.79166 1111.25 423.3333 1111.25 Q 423.3333 1111.25 396.87497 1111.25 L 396.87497 1111.25 L 396.87497 1058.3333 Q 423.3333 1031.875 423.3333 687.9166 L 476.24997 343.9583 L 449.79166 343.9583 L 449.79166 317.49997 L 396.87497 317.49997 Q 343.9583 317.49997 238.12498 317.49997 L 132.29166 317.49997 L 105.83333 343.9583 L 79.37499 370.41666 L 52.916664 370.41666 L 0.0 370.41666 L 0.0 343.9583 L 0.0 343.9583 L 26.458332 317.49997 L 52.916664 291.04166 L 52.916664 291.04166 L 52.916664 264.5833 L 105.83333 264.5833 L 158.74998 264.5833 L 158.74998 238.12498 L 158.74998 238.12498 L 185.20833 238.12498 L 185.20833 211.66666 L 211.66666 211.66666 Q 238.12498 211.66666 238.12498 158.74998 Q 211.66666 105.83333 211.66666 52.916664 L 211.66666 26.458332 L 370.41666 26.458332 Q 529.1666 0.0 555.625 0.0 z" svg:height="11.112499mm" draw:style-name="style-92" svg:viewBox="0.0 0.0 820.2083 1111.25" svg:width="8.202083mm" svg:x="193.14583mm" svg:y="159.27916mm"/>
          <draw:path svg:d="M 978.95825 264.5833 L 978.95825 291.04166 L 978.95825 291.04166 L 952.49994 291.04166 L 952.49994 317.49997 Q 952.49994 370.41666 926.0416 396.87497 Q 899.5833 423.3333 529.1666 449.79166 L 158.74998 476.24997 L 158.74998 423.3333 Q 158.74998 396.87497 132.29166 396.87497 Q 105.83333 370.41666 158.74998 370.41666 Q 211.66666 317.49997 158.74998 317.49997 L 105.83333 264.5833 L 105.83333 264.5833 L 105.83333 264.5833 L 79.37499 264.5833 L 79.37499 264.5833 L 79.37499 238.12498 L 52.916664 238.12498 L 52.916664 238.12498 L 52.916664 238.12498 L 52.916664 211.66666 L 52.916664 211.66666 L 26.458332 211.66666 L 26.458332 211.66666 L 26.458332 211.66666 L 0.0 185.20833 L 0.0 185.20833 L 0.0 185.20833 L 0.0 132.29166 L 0.0 79.37499 L 26.458332 79.37499 L 52.916664 105.83333 L 211.66666 105.83333 Q 396.87497 105.83333 396.87497 52.916664 Q 396.87497 0.0 423.3333 0.0 Q 423.3333 -26.458332 449.79166 26.458332 Q 476.24997 52.916664 634.99994 52.916664 Q 793.74994 26.458332 820.2083 52.916664 Q 820.2083 105.83333 899.5833 105.83333 Q 1005.4166 105.83333 1005.4166 158.74998 Q 1005.4166 211.66666 978.95825 264.5833 z" svg:height="4.7625mm" draw:style-name="style-93" svg:viewBox="0.0 0.0 1005.4166 476.24997" svg:width="10.054166mm" svg:x="135.99582mm" svg:y="178.32916mm"/>
          <draw:path svg:d="M 4365.625 0.0 L 5318.1245 0.0 L 5318.1245 661.4583 Q 5318.1245 1322.9166 5344.583 1878.5416 L 5344.583 2434.1665 L 5344.583 2434.1665 L 5318.1245 2434.1665 L 5318.1245 2460.6248 L 5318.1245 2487.0833 L 5291.6665 2513.5415 L 5265.208 2539.9998 L 5265.208 2566.4583 L 5265.208 2619.3748 L 5238.7495 2619.3748 L 5238.7495 2619.3748 L 5238.7495 2592.9165 L 5212.2915 2592.9165 L 5212.2915 2672.2915 Q 5212.2915 2725.2083 5106.458 2910.4165 Q 5027.083 3095.6248 5000.6245 3069.1665 Q 5000.6245 3042.7083 4868.333 3439.5833 Q 4736.0415 3836.4583 4736.0415 3862.9165 Q 4736.0415 3915.833 4630.208 4021.6665 Q 4550.833 4153.958 4524.375 4153.958 Q 4497.9165 4153.958 4471.458 4153.958 Q 4445.0 4153.958 4418.5415 4153.958 Q 4392.083 4206.875 4206.875 4206.875 Q 4021.6665 4206.875 3757.0833 4206.875 Q 3492.4998 4259.7915 3360.2083 4312.708 Q 3254.3748 4365.625 3254.3748 4418.5415 Q 3254.3748 4445.0 3148.5415 4471.458 Q 3069.1665 4524.375 3069.1665 4550.833 Q 3069.1665 4577.2915 2963.3333 4603.75 Q 2857.4998 4630.208 2857.4998 4656.6665 Q 2857.4998 4683.1245 2725.2083 4656.6665 Q 2592.9165 4630.208 2566.4583 4603.75 Q 2513.5415 4550.833 2460.6248 4550.833 Q 2434.1665 4524.375 2407.7083 4497.9165 Q 2407.7083 4471.458 2328.3333 4418.5415 Q 2248.9583 4365.625 2090.2083 4365.625 Q 1931.4583 4365.625 1878.5416 4418.5415 Q 1825.6249 4471.458 1772.7083 4550.833 Q 1719.7916 4603.75 1693.3333 4603.75 Q 1666.8749 4603.75 1587.4999 4736.0415 Q 1508.1249 4841.8745 1455.2083 4841.8745 L 1428.7499 4841.8745 L 1402.2916 4841.8745 L 1375.8333 4841.8745 L 1375.8333 4841.8745 L 1349.3749 4841.8745 L 1349.3749 4841.8745 L 1349.3749 4841.8745 L 1349.3749 4815.4165 L 1349.3749 4815.4165 L 1322.9166 4815.4165 L 1322.9166 4841.8745 L 1322.9166 4841.8745 L 1296.4583 4841.8745 L 1296.4583 4841.8745 L 1296.4583 4841.8745 L 1243.5416 4841.8745 L 1217.0833 4841.8745 L 1217.0833 4841.8745 L 1190.6249 4841.8745 L 1190.6249 4815.4165 L 1190.6249 4788.958 L 1164.1666 4788.958 L 1164.1666 4788.958 L 1164.1666 4762.4995 Q 1190.6249 4762.4995 1190.6249 4656.6665 Q 1190.6249 4524.375 1190.6249 4471.458 Q 1190.6249 4392.083 1137.7083 4259.7915 Q 1084.7916 4153.958 1031.875 4153.958 Q 1005.4166 4153.958 978.95825 4074.583 Q 926.0416 3995.208 952.49994 3995.208 Q 978.95825 3968.7498 978.95825 3942.2915 Q 978.95825 3915.833 926.0416 3915.833 Q 899.5833 3942.2915 873.12494 3889.3748 Q 873.12494 3836.4583 820.2083 3836.4583 Q 793.74994 3836.4583 820.2083 3809.9998 Q 846.6666 3783.5415 820.2083 3783.5415 Q 793.74994 3783.5415 793.74994 3757.0833 Q 793.74994 3730.6248 820.2083 3730.6248 Q 846.6666 3730.6248 846.6666 3333.7498 Q 846.6666 2936.8748 926.0416 2566.4583 Q 978.95825 2196.0415 1058.3333 2143.125 Q 1111.25 2090.2083 1111.25 2063.75 Q 1137.7083 2037.2915 1164.1666 2010.8333 Q 1217.0833 1984.3749 1243.5416 1957.9165 Q 1269.9999 1904.9999 1375.8333 1878.5416 Q 1481.6666 1825.6249 1534.5833 1825.6249 Q 1587.4999 1772.7083 1799.1666 1666.8749 Q 2010.8333 1561.0416 2037.2915 1455.2083 Q 2037.2915 1322.9166 2010.8333 1084.7916 Q 1984.3749 873.12494 1931.4583 873.12494 Q 1904.9999 846.6666 1878.5416 767.2916 Q 1852.0833 714.37494 1772.7083 661.4583 Q 1693.3333 661.4583 1613.9583 687.9166 Q 1561.0416 714.37494 1508.1249 714.37494 Q 1508.1249 714.37494 1481.6666 767.2916 Q 1455.2083 820.2083 1428.7499 820.2083 Q 1402.2916 820.2083 1375.8333 846.6666 Q 1349.3749 899.5833 1322.9166 926.0416 Q 1296.4583 926.0416 1296.4583 952.49994 L 1269.9999 978.95825 L 1243.5416 978.95825 L 1190.6249 978.95825 L 1164.1666 978.95825 L 1137.7083 978.95825 L 1137.7083 978.95825 L 1137.7083 978.95825 L 1111.25 978.95825 L 1111.25 978.95825 L 1111.25 1005.4166 L 1084.7916 1005.4166 L 1084.7916 978.95825 L 1084.7916 926.0416 L 1058.3333 926.0416 L 1031.875 926.0416 L 1031.875 793.74994 Q 1031.875 661.4583 1058.3333 661.4583 Q 1084.7916 661.4583 1084.7916 634.99994 L 1084.7916 608.5416 L 1111.25 555.625 L 1111.25 502.7083 L 1084.7916 502.7083 L 1058.3333 502.7083 L 1005.4166 529.1666 Q 952.49994 555.625 899.5833 582.0833 Q 846.6666 608.5416 846.6666 582.0833 Q 820.2083 555.625 767.2916 582.0833 Q 714.37494 608.5416 608.5416 608.5416 Q 476.24997 608.5416 317.49997 502.7083 Q 158.74998 396.87497 158.74998 370.41666 Q 132.29166 343.9583 105.83333 343.9583 Q 79.37499 317.49997 79.37499 291.04166 L 52.916664 238.12498 L 26.458332 238.12498 L 0.0 238.12498 L 0.0 211.66666 L 26.458332 185.20833 L 26.458332 185.20833 L 26.458332 185.20833 L 26.458332 158.74998 L 26.458332 158.74998 L 52.916664 158.74998 L 52.916664 132.29166 L 105.83333 132.29166 Q 158.74998 132.29166 132.29166 105.83333 L 79.37499 79.37499 L 449.79166 52.916664 Q 793.74994 26.458332 793.74994 0.0 L 793.74994 0.0 L 2090.2083 0.0 Q 3413.1248 -26.458332 4365.625 0.0 z" svg:height="48.418747mm" draw:style-name="style-94" svg:viewBox="0.0 0.0 5344.583 4841.8745" svg:width="53.44583mm" svg:x="248.9729mm" svg:y="3.439583mm"/>
          <draw:path svg:d="M 4259.7915 26.458332 L 4259.7915 0.0 L 4312.708 0.0 L 4339.1665 0.0 L 4339.1665 52.916664 Q 4312.708 79.37499 4312.708 105.83333 Q 4259.7915 132.29166 4286.25 185.20833 Q 4312.708 264.5833 4365.625 317.49997 Q 4445.0 370.41666 4471.458 396.87497 Q 4524.375 396.87497 4524.375 423.3333 Q 4550.833 476.24997 4577.2915 476.24997 L 4603.75 476.24997 L 4603.75 476.24997 Q 4603.75 476.24997 4630.208 502.7083 L 4630.208 502.7083 L 4656.6665 555.625 Q 4683.1245 582.0833 4709.583 582.0833 Q 4736.0415 582.0833 4841.8745 582.0833 L 4921.2495 582.0833 L 4947.708 555.625 L 4974.1665 555.625 L 4974.1665 476.24997 L 4947.708 423.3333 L 4947.708 423.3333 L 4947.708 423.3333 L 4894.7915 396.87497 L 4841.8745 396.87497 L 4736.0415 396.87497 Q 4630.208 370.41666 4630.208 370.41666 Q 4630.208 370.41666 4577.2915 264.5833 Q 4524.375 132.29166 4497.9165 132.29166 Q 4471.458 105.83333 4471.458 105.83333 Q 4497.9165 105.83333 4630.208 79.37499 L 4736.0415 52.916664 L 4947.708 105.83333 Q 5159.3745 132.29166 5238.7495 238.12498 Q 5318.1245 343.9583 5318.1245 343.9583 L 5318.1245 343.9583 L 5318.1245 370.41666 L 5318.1245 396.87497 L 5318.1245 476.24997 L 5318.1245 555.625 L 5344.583 582.0833 L 5371.0415 608.5416 L 5371.0415 608.5416 L 5371.0415 634.99994 L 5423.958 634.99994 Q 5476.8745 634.99994 5503.333 634.99994 L 5529.7915 634.99994 L 5556.2495 634.99994 L 5582.708 634.99994 L 5582.708 661.4583 L 5582.708 661.4583 L 5609.1665 661.4583 L 5609.1665 687.9166 L 5529.7915 687.9166 Q 5476.8745 687.9166 5476.8745 740.8333 L 5476.8745 767.2916 L 5503.333 767.2916 Q 5529.7915 740.8333 5582.708 740.8333 L 5609.1665 740.8333 L 5609.1665 767.2916 L 5635.6245 767.2916 L 5635.6245 767.2916 L 5635.6245 793.74994 L 5635.6245 793.74994 L 5662.083 793.74994 L 5662.083 767.2916 L 5688.5415 767.2916 L 5688.5415 767.2916 L 5688.5415 793.74994 L 5688.5415 793.74994 L 5714.9995 793.74994 L 5714.9995 767.2916 L 5741.458 767.2916 L 5741.458 767.2916 L 5741.458 740.8333 L 5741.458 740.8333 L 5741.458 740.8333 L 5767.9165 740.8333 L 5767.9165 740.8333 L 5767.9165 714.37494 L 5741.458 714.37494 L 5741.458 714.37494 Q 5741.458 687.9166 5688.5415 687.9166 L 5635.6245 687.9166 L 5635.6245 661.4583 L 5635.6245 634.99994 L 5662.083 634.99994 L 5688.5415 634.99994 L 5741.458 608.5416 Q 5767.9165 582.0833 5820.833 582.0833 Q 5873.7495 582.0833 6006.0415 555.625 Q 6111.8745 502.7083 6905.6245 502.7083 Q 7699.3745 529.1666 7752.291 529.1666 Q 7831.666 529.1666 7937.4995 555.625 Q 8069.791 608.5416 8069.791 661.4583 Q 8069.791 687.9166 8096.2495 714.37494 Q 8122.708 714.37494 8149.166 767.2916 Q 8175.6245 846.6666 8255.0 899.5833 Q 8334.375 952.49994 8360.833 1058.3333 Q 8360.833 1137.7083 8387.291 1137.7083 L 8413.75 1164.1666 L 8413.75 1164.1666 L 8387.291 1164.1666 L 8387.291 1164.1666 L 8387.291 1164.1666 L 8387.291 1190.6249 L 8387.291 1190.6249 L 8387.291 1269.9999 L 8387.291 1322.9166 L 8387.291 1322.9166 L 8387.291 1322.9166 L 8387.291 1322.9166 L 8387.291 1322.9166 L 8466.666 1375.8333 Q 8546.041 1428.7499 8625.416 1481.6666 Q 8704.791 1587.4999 8757.708 1587.4999 Q 8810.625 1587.4999 9207.5 1613.9583 Q 9604.374 1640.4166 10080.624 1666.8749 Q 10556.874 1693.3333 10609.791 1719.7916 L 10636.249 1719.7916 L 11509.374 1719.7916 Q 12408.958 1693.3333 12461.874 1693.3333 Q 12514.791 1693.3333 12594.166 1719.7916 L 12673.541 1719.7916 L 12673.541 1719.7916 L 12673.541 1746.2499 L 12673.541 1746.2499 L 12673.541 1746.2499 L 12699.999 1799.1666 L 12726.458 1878.5416 L 12726.458 1878.5416 L 12726.458 1904.9999 L 12752.916 1904.9999 L 12779.374 1904.9999 L 12779.374 1957.9165 L 12779.374 1984.3749 L 12752.916 1984.3749 L 12752.916 1957.9165 L 12726.458 1957.9165 L 12699.999 1957.9165 L 12699.999 2010.8333 L 12699.999 2037.2915 L 12673.541 2037.2915 L 12647.083 2063.75 L 12647.083 2063.75 L 12647.083 2063.75 L 12541.249 2063.75 Q 12435.416 2063.75 10609.791 2116.6665 Q 8757.708 2169.5833 6535.208 2169.5833 Q 4286.25 2169.5833 3413.1248 2196.0415 Q 2539.9998 2222.5 1508.1249 2169.5833 Q 449.79166 2143.125 449.79166 2116.6665 Q 449.79166 2063.75 423.3333 2116.6665 L 423.3333 2143.125 L 396.87497 2143.125 L 370.41666 2116.6665 L 370.41666 2116.6665 L 396.87497 2116.6665 L 396.87497 2090.2083 L 396.87497 2063.75 L 370.41666 2063.75 L 370.41666 2063.75 L 343.9583 2090.2083 L 317.49997 2090.2083 L 317.49997 2063.75 L 317.49997 2037.2915 L 343.9583 2037.2915 L 370.41666 2010.8333 L 370.41666 2010.8333 L 396.87497 2010.8333 L 396.87497 1984.3749 L 396.87497 1957.9165 L 370.41666 1931.4583 L 370.41666 1904.9999 L 502.7083 1878.5416 Q 661.4583 1852.0833 687.9166 1852.0833 L 714.37494 1852.0833 L 714.37494 1825.6249 Q 714.37494 1799.1666 740.8333 1799.1666 L 767.2916 1799.1666 L 714.37494 1772.7083 Q 687.9166 1772.7083 687.9166 1693.3333 Q 714.37494 1613.9583 661.4583 1508.1249 Q 634.99994 1428.7499 555.625 1375.8333 Q 502.7083 1322.9166 449.79166 1296.4583 Q 396.87497 1296.4583 264.5833 1269.9999 L 132.29166 1243.5416 L 132.29166 1217.0833 Q 132.29166 1217.0833 105.83333 1217.0833 L 105.83333 1217.0833 L 105.83333 1217.0833 L 79.37499 1190.6249 L 79.37499 1190.6249 L 79.37499 1190.6249 L 79.37499 1190.6249 L 79.37499 1164.1666 L 26.458332 1164.1666 L 0.0 1164.1666 L 0.0 1137.7083 L 0.0 1111.25 L 26.458332 1111.25 L 79.37499 1111.25 L 79.37499 1084.7916 L 79.37499 1084.7916 L 105.83333 1084.7916 L 105.83333 1111.25 L 132.29166 1111.25 L 132.29166 1111.25 L 132.29166 1084.7916 L 132.29166 1084.7916 L 132.29166 1058.3333 L 132.29166 1031.875 L 132.29166 1031.875 L 132.29166 1005.4166 L 132.29166 1005.4166 L 132.29166 1005.4166 L 105.83333 1005.4166 L 105.83333 1005.4166 L 132.29166 978.95825 Q 158.74998 952.49994 132.29166 952.49994 L 132.29166 952.49994 L 238.12498 926.0416 Q 370.41666 899.5833 396.87497 952.49994 Q 449.79166 952.49994 555.625 952.49994 Q 661.4583 952.49994 820.2083 952.49994 Q 952.49994 952.49994 1137.7083 1031.875 Q 1296.4583 1084.7916 1375.8333 1084.7916 Q 1455.2083 1058.3333 1534.5833 1058.3333 Q 1613.9583 1058.3333 1693.3333 1190.6249 Q 1772.7083 1322.9166 1799.1666 1322.9166 Q 1825.6249 1322.9166 1825.6249 1349.3749 Q 1825.6249 1375.8333 1799.1666 1375.8333 Q 1772.7083 1375.8333 1772.7083 1481.6666 L 1772.7083 1587.4999 L 1799.1666 1587.4999 L 1825.6249 1587.4999 L 1878.5416 1561.0416 L 1904.9999 1561.0416 L 1904.9999 1534.5833 L 1931.4583 1508.1249 L 1931.4583 1428.7499 Q 1931.4583 1349.3749 1957.9165 1322.9166 L 1984.3749 1269.9999 L 2037.2915 1269.9999 L 2090.2083 1269.9999 L 2090.2083 1269.9999 L 2116.6665 1269.9999 L 2116.6665 1269.9999 L 2143.125 1269.9999 L 2143.125 1296.4583 Q 2143.125 1322.9166 2248.9583 1402.2916 Q 2328.3333 1481.6666 2434.1665 1508.1249 Q 2539.9998 1508.1249 2566.4583 1534.5833 Q 2566.4583 1534.5833 2619.3748 1534.5833 Q 2672.2915 1508.1249 2698.7498 1455.2083 Q 2725.2083 1402.2916 2725.2083 1375.8333 Q 2725.2083 1349.3749 2778.1248 1349.3749 Q 2831.0415 1375.8333 2857.4998 1375.8333 L 2883.9583 1375.8333 L 2883.9583 1402.2916 L 2883.9583 1402.2916 L 2910.4165 1375.8333 L 2910.4165 1349.3749 L 2936.8748 1349.3749 L 2963.3333 1322.9166 L 2963.3333 1322.9166 L 2936.8748 1322.9166 L 2936.8748 1322.9166 L 2936.8748 1322.9166 L 2883.9583 1296.4583 Q 2831.0415 1296.4583 2831.0415 1190.6249 Q 2804.5833 1084.7916 2778.1248 1084.7916 Q 2751.6665 1084.7916 2725.2083 1005.4166 Q 2725.2083 899.5833 2672.2915 899.5833 Q 2619.3748 899.5833 2566.4583 767.2916 Q 2513.5415 634.99994 2460.6248 634.99994 Q 2381.2498 634.99994 2328.3333 582.0833 L 2301.875 555.625 L 2275.4165 555.625 L 2275.4165 529.1666 L 2275.4165 529.1666 L 2248.9583 529.1666 L 2248.9583 476.24997 L 2248.9583 396.87497 L 2275.4165 396.87497 L 2275.4165 370.41666 L 2275.4165 370.41666 L 2301.875 370.41666 L 2301.875 370.41666 L 2301.875 370.41666 L 2301.875 396.87497 L 2301.875 396.87497 L 2328.3333 423.3333 L 2354.7915 449.79166 L 2354.7915 449.79166 L 2354.7915 476.24997 L 2381.2498 476.24997 L 2407.7083 476.24997 L 2407.7083 423.3333 L 2407.7083 396.87497 L 2434.1665 396.87497 L 2434.1665 370.41666 L 2434.1665 370.41666 L 2407.7083 370.41666 L 2407.7083 343.9583 L 2407.7083 317.49997 L 2434.1665 317.49997 L 2434.1665 317.49997 L 2460.6248 291.04166 L 2487.0833 264.5833 L 2487.0833 264.5833 L 2513.5415 264.5833 L 2513.5415 264.5833 L 2513.5415 264.5833 L 2513.5415 291.04166 L 2513.5415 291.04166 L 2539.9998 291.04166 L 2539.9998 317.49997 L 2539.9998 317.49997 L 2566.4583 317.49997 L 2566.4583 317.49997 L 2566.4583 317.49997 L 2566.4583 343.9583 L 2566.4583 343.9583 L 2592.9165 343.9583 L 2592.9165 370.41666 L 2592.9165 423.3333 Q 2619.3748 476.24997 2619.3748 529.1666 L 2619.3748 608.5416 L 2619.3748 608.5416 L 2619.3748 634.99994 L 2619.3748 634.99994 L 2619.3748 634.99994 L 2645.8333 634.99994 L 2645.8333 634.99994 L 2725.2083 634.99994 L 2778.1248 634.99994 L 2778.1248 634.99994 L 2778.1248 634.99994 L 2804.5833 608.5416 Q 2831.0415 582.0833 2831.0415 529.1666 Q 2857.4998 476.24997 2936.8748 423.3333 Q 3042.7083 396.87497 3148.5415 343.9583 Q 3280.8333 317.49997 3413.1248 264.5833 Q 3545.4165 264.5833 3624.7915 238.12498 L 3677.7083 238.12498 L 3704.1665 291.04166 Q 3730.6248 343.9583 3730.6248 396.87497 L 3730.6248 449.79166 L 3836.4583 449.79166 L 3968.7498 423.3333 L 3968.7498 423.3333 L 3995.208 423.3333 L 3995.208 423.3333 L 3995.208 423.3333 L 3995.208 449.79166 L 3995.208 449.79166 L 4021.6665 370.41666 Q 4048.1248 317.49997 4101.0415 317.49997 Q 4180.4165 317.49997 4153.958 211.66666 Q 4127.5 132.29166 4153.958 132.29166 Q 4180.4165 132.29166 4180.4165 105.83333 L 4180.4165 79.37499 L 4206.875 79.37499 Q 4206.875 52.916664 4206.875 52.916664 L 4206.875 52.916664 L 4206.875 52.916664 Q 4233.333 52.916664 4259.7915 26.458332 z M 5794.3745 1772.7083 L 5714.9995 1799.1666 L 5609.1665 1799.1666 Q 5503.333 1799.1666 5450.4165 1772.7083 L 5397.4995 1746.2499 L 5397.4995 1587.4999 Q 5397.4995 1455.2083 5371.0415 1428.7499 Q 5318.1245 1428.7499 5344.583 1375.8333 Q 5371.0415 1322.9166 5476.8745 1349.3749 Q 5556.2495 1375.8333 5529.7915 1455.2083 Q 5529.7915 1534.5833 5635.6245 1587.4999 Q 5767.9165 1640.4166 5820.833 1666.8749 Q 5873.7495 1693.3333 5847.2915 1719.7916 Q 5847.2915 1746.2499 5794.3745 1772.7083 z" svg:height="21.960415mm" draw:style-name="style-95" svg:viewBox="0.0 0.0 12779.374 2196.0415" svg:width="127.79375mm" svg:x="40.481247mm" svg:y="191.55832mm"/>
          <draw:path svg:d="M 1217.0833 0.0 L 1217.0833 52.916664 L 1217.0833 52.916664 Q 1190.6249 52.916664 1190.6249 52.916664 L 1190.6249 79.37499 L 1164.1666 158.74998 Q 1137.7083 264.5833 1111.25 291.04166 L 1111.25 317.49997 L 1111.25 317.49997 Q 1084.7916 317.49997 1084.7916 317.49997 L 1084.7916 343.9583 L 952.49994 608.5416 Q 820.2083 873.12494 820.2083 899.5833 L 820.2083 926.0416 L 820.2083 926.0416 Q 820.2083 926.0416 793.74994 952.49994 L 793.74994 952.49994 L 714.37494 1005.4166 Q 634.99994 1058.3333 343.9583 1058.3333 L 79.37499 1058.3333 L 26.458332 1058.3333 L 0.0 1058.3333 L 0.0 1005.4166 L 26.458332 978.95825 L 26.458332 978.95825 L 26.458332 952.49994 L 26.458332 952.49994 L 26.458332 952.49994 L 52.916664 952.49994 L 52.916664 952.49994 L 52.916664 926.0416 L 79.37499 926.0416 L 79.37499 926.0416 L 79.37499 899.5833 L 79.37499 899.5833 L 79.37499 899.5833 L 105.83333 899.5833 L 105.83333 899.5833 L 105.83333 873.12494 L 132.29166 873.12494 L 132.29166 873.12494 Q 132.29166 846.6666 158.74998 820.2083 L 185.20833 793.74994 L 185.20833 793.74994 Q 185.20833 767.2916 238.12498 714.37494 Q 291.04166 661.4583 370.41666 634.99994 Q 449.79166 634.99994 476.24997 582.0833 Q 502.7083 529.1666 661.4583 396.87497 Q 820.2083 264.5833 926.0416 185.20833 Q 1058.3333 105.83333 1058.3333 79.37499 Q 1058.3333 52.916664 1137.7083 0.0 Q 1217.0833 -26.458332 1217.0833 0.0 z" svg:height="10.583333mm" draw:style-name="style-96" svg:viewBox="0.0 0.0 1217.0833 1058.3333" svg:width="12.170833mm" svg:x="15.610415mm" svg:y="168.80415mm"/>
          <draw:path svg:d="M 846.6666 0.0 L 978.95825 0.0 L 978.95825 0.0 L 1005.4166 0.0 L 1005.4166 26.458332 Q 1005.4166 52.916664 1031.875 52.916664 L 1058.3333 52.916664 L 1058.3333 26.458332 L 1058.3333 26.458332 L 1031.875 26.458332 L 1031.875 0.0 L 1164.1666 0.0 Q 1269.9999 -26.458332 1269.9999 0.0 Q 1296.4583 0.0 1322.9166 0.0 L 1375.8333 0.0 L 1375.8333 0.0 Q 1375.8333 0.0 1455.2083 26.458332 L 1534.5833 26.458332 L 1587.4999 52.916664 Q 1640.4166 52.916664 1693.3333 79.37499 L 1746.2499 79.37499 L 1746.2499 79.37499 L 1746.2499 105.83333 L 1799.1666 105.83333 L 1825.6249 105.83333 L 1825.6249 132.29166 L 1852.0833 132.29166 L 1852.0833 132.29166 L 1852.0833 158.74998 L 2301.875 238.12498 Q 2751.6665 343.9583 3016.2498 449.79166 Q 3280.8333 555.625 3280.8333 582.0833 Q 3280.8333 608.5416 3386.6665 661.4583 Q 3492.4998 687.9166 3545.4165 740.8333 Q 3598.3333 740.8333 3862.9165 767.2916 Q 4153.958 793.74994 4233.333 793.74994 Q 4339.1665 793.74994 4392.083 820.2083 Q 4471.458 846.6666 4471.458 873.12494 L 4497.9165 899.5833 L 4497.9165 926.0416 Q 4497.9165 952.49994 4524.375 926.0416 Q 4524.375 899.5833 4550.833 899.5833 Q 4577.2915 899.5833 4577.2915 926.0416 Q 4550.833 952.49994 4550.833 952.49994 L 4550.833 952.49994 L 4550.833 978.95825 Q 4550.833 978.95825 4577.2915 1005.4166 L 4603.75 1031.875 L 4603.75 1058.3333 Q 4603.75 1058.3333 4577.2915 1111.25 Q 4577.2915 1164.1666 4497.9165 1190.6249 L 4445.0 1217.0833 L 4418.5415 1217.0833 L 4418.5415 1217.0833 L 4418.5415 1243.5416 L 4392.083 1243.5416 L 4392.083 1243.5416 L 4392.083 1269.9999 L 4392.083 1269.9999 L 4392.083 1269.9999 L 4365.625 1269.9999 L 4365.625 1269.9999 L 4418.5415 1296.4583 L 4471.458 1322.9166 L 4471.458 1322.9166 L 4497.9165 1322.9166 L 4497.9165 1322.9166 L 4497.9165 1322.9166 L 4603.75 1322.9166 Q 4736.0415 1349.3749 4736.0415 1375.8333 Q 4736.0415 1402.2916 4868.333 1402.2916 Q 4974.1665 1428.7499 5027.083 1428.7499 L 5079.9995 1428.7499 L 5079.9995 1402.2916 L 5079.9995 1402.2916 L 5106.458 1428.7499 L 5106.458 1428.7499 L 5106.458 1455.2083 L 5079.9995 1481.6666 L 5079.9995 1534.5833 L 5079.9995 1561.0416 L 4974.1665 1746.2499 Q 4868.333 1931.4583 4868.333 1984.3749 L 4868.333 2037.2915 L 4868.333 2037.2915 L 4841.8745 2063.75 L 4841.8745 2063.75 L 4841.8745 2063.75 L 4815.4165 2063.75 L 4815.4165 2063.75 L 4815.4165 2090.2083 L 4815.4165 2090.2083 L 4815.4165 2090.2083 L 4788.958 2116.6665 L 4762.4995 2116.6665 L 4736.0415 2116.6665 L 4736.0415 2010.8333 Q 4709.583 1931.4583 4709.583 1904.9999 Q 4683.1245 1852.0833 3862.9165 1852.0833 Q 3042.7083 1799.1666 2063.75 1799.1666 L 1058.3333 1799.1666 L 1058.3333 1799.1666 L 1058.3333 1799.1666 L 1084.7916 1772.7083 L 1111.25 1746.2499 L 1111.25 1746.2499 L 1111.25 1746.2499 L 1137.7083 1746.2499 L 1137.7083 1746.2499 L 1137.7083 1719.7916 L 1164.1666 1719.7916 L 1164.1666 1719.7916 L 1164.1666 1693.3333 L 1190.6249 1693.3333 L 1217.0833 1693.3333 L 1217.0833 1666.8749 L 1217.0833 1666.8749 L 1190.6249 1666.8749 L 1190.6249 1640.4166 L 1164.1666 1640.4166 L 1137.7083 1640.4166 L 1111.25 1613.9583 L 1084.7916 1587.4999 L 1058.3333 1587.4999 L 1031.875 1587.4999 L 1031.875 1561.0416 L 1005.4166 1561.0416 L 1005.4166 1561.0416 L 1005.4166 1534.5833 L 1005.4166 1534.5833 L 1005.4166 1534.5833 L 978.95825 1534.5833 L 978.95825 1534.5833 L 978.95825 1508.1249 L 952.49994 1508.1249 L 952.49994 1508.1249 L 952.49994 1481.6666 L 952.49994 1481.6666 L 952.49994 1481.6666 L 926.0416 1481.6666 L 926.0416 1481.6666 L 899.5833 1455.2083 L 873.12494 1455.2083 L 873.12494 1481.6666 L 899.5833 1508.1249 L 926.0416 1561.0416 Q 952.49994 1587.4999 952.49994 1613.9583 L 952.49994 1613.9583 L 978.95825 1613.9583 L 978.95825 1640.4166 L 873.12494 1640.4166 Q 767.2916 1640.4166 767.2916 1666.8749 L 740.8333 1666.8749 L 740.8333 1666.8749 L 740.8333 1640.4166 L 740.8333 1640.4166 L 740.8333 1640.4166 L 714.37494 1640.4166 L 714.37494 1640.4166 L 608.5416 1666.8749 L 502.7083 1666.8749 L 502.7083 1640.4166 L 502.7083 1613.9583 L 529.1666 1613.9583 L 555.625 1587.4999 L 555.625 1587.4999 L 529.1666 1587.4999 L 529.1666 1587.4999 Q 529.1666 1587.4999 555.625 1561.0416 Q 582.0833 1534.5833 582.0833 1481.6666 Q 582.0833 1428.7499 582.0833 1349.3749 L 582.0833 1269.9999 L 608.5416 1269.9999 L 634.99994 1269.9999 L 634.99994 1243.5416 L 634.99994 1243.5416 L 608.5416 1243.5416 L 608.5416 1217.0833 L 608.5416 1217.0833 L 582.0833 1217.0833 L 582.0833 1190.6249 L 582.0833 1164.1666 L 555.625 1164.1666 L 529.1666 1164.1666 L 529.1666 1217.0833 L 529.1666 1296.4583 L 476.24997 1375.8333 Q 476.24997 1428.7499 449.79166 1481.6666 L 423.3333 1508.1249 L 423.3333 1534.5833 L 423.3333 1561.0416 L 396.87497 1587.4999 L 396.87497 1613.9583 L 370.41666 1613.9583 L 343.9583 1613.9583 L 343.9583 1587.4999 L 317.49997 1561.0416 L 317.49997 1534.5833 L 317.49997 1508.1249 L 291.04166 1481.6666 L 264.5833 1428.7499 L 264.5833 1402.2916 Q 264.5833 1375.8333 211.66666 1217.0833 Q 158.74998 1084.7916 105.83333 952.49994 L 52.916664 820.2083 L 52.916664 793.74994 L 52.916664 767.2916 L 79.37499 767.2916 L 79.37499 740.8333 L 105.83333 740.8333 Q 132.29166 740.8333 264.5833 714.37494 L 370.41666 714.37494 L 370.41666 687.9166 L 370.41666 661.4583 L 343.9583 661.4583 L 317.49997 687.9166 L 264.5833 687.9166 Q 185.20833 687.9166 132.29166 661.4583 L 79.37499 661.4583 L 79.37499 661.4583 L 79.37499 634.99994 L 52.916664 634.99994 L 26.458332 634.99994 L 26.458332 608.5416 L 0.0 582.0833 L 0.0 555.625 L 0.0 529.1666 L 132.29166 529.1666 Q 264.5833 529.1666 317.49997 529.1666 L 343.9583 529.1666 L 343.9583 502.7083 L 370.41666 502.7083 L 370.41666 502.7083 L 370.41666 476.24997 L 370.41666 476.24997 L 370.41666 476.24997 L 370.41666 449.79166 Q 370.41666 423.3333 370.41666 423.3333 Q 370.41666 396.87497 343.9583 264.5833 Q 317.49997 158.74998 423.3333 158.74998 Q 529.1666 132.29166 476.24997 79.37499 L 423.3333 0.0 L 423.3333 0.0 L 423.3333 0.0 L 555.625 0.0 Q 687.9166 0.0 846.6666 0.0 z M 899.5833 105.83333 L 952.49994 52.916664 L 952.49994 52.916664 Q 952.49994 52.916664 1005.4166 79.37499 L 1031.875 105.83333 L 1058.3333 105.83333 L 1111.25 105.83333 L 1296.4583 291.04166 Q 1481.6666 476.24997 1481.6666 529.1666 L 1481.6666 555.625 L 1481.6666 608.5416 L 1481.6666 661.4583 L 1455.2083 740.8333 L 1455.2083 820.2083 L 1402.2916 820.2083 L 1349.3749 793.74994 L 1322.9166 793.74994 Q 1269.9999 793.74994 1243.5416 740.8333 Q 1217.0833 714.37494 1164.1666 687.9166 Q 1058.3333 634.99994 952.49994 582.0833 Q 820.2083 555.625 820.2083 423.3333 L 846.6666 264.5833 L 846.6666 211.66666 Q 846.6666 185.20833 899.5833 105.83333 z M 3042.7083 1322.9166 L 3016.2498 1322.9166 L 3016.2498 1349.3749 L 3016.2498 1375.8333 L 2963.3333 1375.8333 Q 2936.8748 1375.8333 2328.3333 1349.3749 L 1693.3333 1322.9166 L 1666.8749 1322.9166 L 1640.4166 1322.9166 L 1640.4166 1296.4583 L 1640.4166 1296.4583 L 1613.9583 1296.4583 L 1613.9583 1269.9999 L 1613.9583 1269.9999 L 1587.4999 1269.9999 L 1587.4999 1269.9999 L 1587.4999 1269.9999 L 1561.0416 1243.5416 L 1534.5833 1243.5416 L 1534.5833 1217.0833 L 1534.5833 1190.6249 L 1561.0416 1190.6249 L 1587.4999 1164.1666 L 1640.4166 1164.1666 L 1719.7916 1164.1666 L 1719.7916 1217.0833 Q 1719.7916 1243.5416 1878.5416 1217.0833 Q 2010.8333 1190.6249 2037.2915 1137.7083 Q 2037.2915 1111.25 2090.2083 1084.7916 Q 2143.125 1084.7916 2143.125 1137.7083 Q 2143.125 1190.6249 2301.875 1190.6249 Q 2460.6248 1190.6249 2460.6248 1137.7083 Q 2460.6248 1084.7916 2513.5415 1084.7916 Q 2566.4583 1084.7916 2566.4583 1111.25 Q 2566.4583 1137.7083 2751.6665 1164.1666 Q 2963.3333 1190.6249 2989.7915 1164.1666 Q 3016.2498 1164.1666 3016.2498 1217.0833 Q 3016.2498 1269.9999 3042.7083 1243.5416 Q 3069.1665 1217.0833 3095.6248 1243.5416 Q 3122.0833 1269.9999 3095.6248 1296.4583 Q 3069.1665 1322.9166 3042.7083 1322.9166 z" svg:height="21.166666mm" draw:style-name="style-97" svg:viewBox="0.0 0.0 5106.458 2116.6665" svg:width="51.06458mm" svg:x="200.55415mm" svg:y="155.04582mm"/>
          <draw:path svg:d="M 502.7083 0.0 L 502.7083 0.0 L 529.1666 0.0 L 529.1666 26.458332 L 529.1666 26.458332 L 555.625 26.458332 L 555.625 26.458332 L 555.625 26.458332 L 555.625 52.916664 L 555.625 52.916664 L 582.0833 52.916664 L 582.0833 79.37499 L 608.5416 79.37499 L 608.5416 79.37499 L 608.5416 52.916664 L 608.5416 52.916664 L 634.99994 52.916664 L 634.99994 79.37499 L 661.4583 79.37499 L 661.4583 79.37499 L 608.5416 238.12498 Q 529.1666 396.87497 476.24997 449.79166 Q 423.3333 502.7083 396.87497 502.7083 L 370.41666 502.7083 L 343.9583 502.7083 L 317.49997 502.7083 L 317.49997 529.1666 L 291.04166 529.1666 L 291.04166 529.1666 Q 291.04166 555.625 264.5833 555.625 L 238.12498 555.625 L 238.12498 582.0833 L 238.12498 582.0833 L 211.66666 582.0833 L 211.66666 608.5416 L 211.66666 608.5416 L 185.20833 608.5416 L 185.20833 608.5416 Q 185.20833 608.5416 132.29166 661.4583 Q 105.83333 661.4583 52.916664 687.9166 L 0.0 687.9166 L 0.0 661.4583 L 0.0 634.99994 L 26.458332 634.99994 L 79.37499 608.5416 L 105.83333 608.5416 L 132.29166 608.5416 L 158.74998 582.0833 L 185.20833 582.0833 L 185.20833 555.625 L 185.20833 502.7083 L 211.66666 502.7083 L 211.66666 502.7083 L 211.66666 476.24997 L 238.12498 476.24997 L 238.12498 476.24997 L 238.12498 449.79166 L 264.5833 449.79166 Q 291.04166 449.79166 343.9583 343.9583 Q 370.41666 238.12498 396.87497 158.74998 Q 396.87497 105.83333 449.79166 79.37499 L 476.24997 26.458332 L 502.7083 26.458332 L 502.7083 26.458332 L 502.7083 0.0 z" svg:height="6.879166mm" draw:style-name="style-98" svg:viewBox="0.0 0.0 661.4583 687.9166" svg:width="6.614583mm" svg:x="133.0854mm" svg:y="138.90625mm"/>
          <draw:path svg:d="M 1799.1666 185.20833 L 1852.0833 185.20833 L 1852.0833 185.20833 L 1852.0833 211.66666 L 1878.5416 211.66666 L 1904.9999 211.66666 L 1984.3749 238.12498 L 2063.75 264.5833 L 1957.9165 264.5833 L 1878.5416 264.5833 L 1852.0833 291.04166 Q 1799.1666 291.04166 1825.6249 343.9583 Q 1852.0833 396.87497 1852.0833 423.3333 L 1852.0833 449.79166 L 1852.0833 449.79166 L 1825.6249 449.79166 L 1799.1666 449.79166 Q 1799.1666 423.3333 1666.8749 423.3333 L 1534.5833 423.3333 L 1508.1249 449.79166 Q 1481.6666 476.24997 1455.2083 502.7083 L 1455.2083 529.1666 L 1428.7499 608.5416 Q 1375.8333 687.9166 1269.9999 740.8333 Q 1164.1666 793.74994 899.5833 793.74994 Q 608.5416 793.74994 582.0833 899.5833 Q 529.1666 978.95825 529.1666 1031.875 L 529.1666 1084.7916 L 502.7083 1084.7916 L 502.7083 1111.25 L 476.24997 1111.25 L 476.24997 1111.25 L 476.24997 1084.7916 L 476.24997 1084.7916 L 449.79166 1084.7916 L 449.79166 1111.25 L 449.79166 1111.25 L 423.3333 1111.25 L 423.3333 1058.3333 L 423.3333 978.95825 L 396.87497 899.5833 L 370.41666 846.6666 L 370.41666 767.2916 L 370.41666 687.9166 L 343.9583 687.9166 L 343.9583 687.9166 L 343.9583 687.9166 Q 317.49997 661.4583 317.49997 608.5416 Q 317.49997 555.625 238.12498 502.7083 Q 132.29166 476.24997 52.916664 370.41666 L 0.0 291.04166 L 0.0 211.66666 L 0.0 105.83333 L 0.0 105.83333 L 0.0 105.83333 L 0.0 79.37499 L 0.0 79.37499 L 26.458332 79.37499 L 26.458332 52.916664 L 26.458332 52.916664 L 52.916664 52.916664 L 52.916664 52.916664 Q 52.916664 52.916664 105.83333 26.458332 L 132.29166 0.0 L 317.49997 0.0 Q 502.7083 0.0 529.1666 79.37499 Q 555.625 158.74998 1058.3333 158.74998 Q 1587.4999 211.66666 1693.3333 211.66666 Q 1772.7083 211.66666 1799.1666 185.20833 z" svg:height="11.112499mm" draw:style-name="style-99" svg:viewBox="0.0 0.0 2063.75 1111.25" svg:width="20.637499mm" svg:x="60.324997mm" svg:y="172.50833mm"/>
          <draw:path svg:d="M 370.41666 0.0 L 370.41666 0.0 L 343.9583 158.74998 Q 317.49997 291.04166 317.49997 264.5833 Q 264.5833 238.12498 264.5833 264.5833 L 264.5833 317.49997 L 238.12498 317.49997 Q 211.66666 317.49997 211.66666 264.5833 Q 211.66666 211.66666 185.20833 211.66666 L 158.74998 211.66666 L 158.74998 238.12498 Q 158.74998 264.5833 79.37499 317.49997 L 0.0 396.87497 L 0.0 370.41666 L 0.0 317.49997 L 26.458332 264.5833 L 52.916664 238.12498 L 105.83333 105.83333 Q 158.74998 -26.458332 211.66666 0.0 Q 264.5833 0.0 291.04166 52.916664 Q 317.49997 105.83333 343.9583 52.916664 Q 370.41666 0.0 370.41666 0.0 z" svg:height="3.9687498mm" draw:style-name="style-100" svg:viewBox="0.0 0.0 370.41666 396.87497" svg:width="3.7041664mm" svg:x="256.11664mm" svg:y="177.79999mm"/>
          <draw:path svg:d="M 476.24997 0.0 L 502.7083 0.0 L 502.7083 79.37499 Q 529.1666 158.74998 529.1666 264.5833 L 529.1666 370.41666 L 529.1666 423.3333 Q 529.1666 502.7083 555.625 582.0833 L 582.0833 634.99994 L 582.0833 661.4583 L 582.0833 687.9166 L 608.5416 687.9166 L 608.5416 687.9166 L 634.99994 714.37494 Q 687.9166 740.8333 714.37494 740.8333 L 740.8333 740.8333 L 740.8333 740.8333 L 740.8333 740.8333 L 793.74994 820.2083 Q 846.6666 873.12494 740.8333 899.5833 Q 634.99994 899.5833 661.4583 1005.4166 Q 687.9166 1137.7083 687.9166 1164.1666 Q 687.9166 1164.1666 687.9166 1190.6249 L 687.9166 1217.0833 L 687.9166 1217.0833 L 687.9166 1217.0833 L 687.9166 1243.5416 L 687.9166 1243.5416 L 661.4583 1243.5416 L 661.4583 1269.9999 L 634.99994 1269.9999 Q 582.0833 1269.9999 449.79166 1269.9999 L 317.49997 1269.9999 L 317.49997 1269.9999 Q 317.49997 1269.9999 291.04166 1296.4583 L 291.04166 1322.9166 L 264.5833 1322.9166 L 264.5833 1322.9166 L 211.66666 1322.9166 L 158.74998 1322.9166 L 158.74998 1269.9999 L 158.74998 1243.5416 L 132.29166 1243.5416 L 105.83333 1217.0833 L 105.83333 1217.0833 Q 105.83333 1217.0833 132.29166 1217.0833 L 132.29166 1190.6249 L 132.29166 1190.6249 Q 158.74998 1190.6249 158.74998 1164.1666 L 158.74998 1164.1666 L 158.74998 1137.7083 Q 158.74998 1111.25 185.20833 1031.875 Q 185.20833 952.49994 158.74998 952.49994 Q 132.29166 952.49994 132.29166 899.5833 Q 132.29166 873.12494 52.916664 846.6666 Q 0.0 820.2083 0.0 793.74994 L 0.0 767.2916 L 0.0 767.2916 Q 0.0 767.2916 26.458332 740.8333 L 52.916664 687.9166 L 52.916664 661.4583 Q 52.916664 634.99994 79.37499 582.0833 L 79.37499 555.625 L 79.37499 502.7083 Q 105.83333 449.79166 105.83333 423.3333 Q 132.29166 423.3333 211.66666 238.12498 Q 264.5833 79.37499 238.12498 79.37499 L 211.66666 52.916664 L 238.12498 52.916664 L 264.5833 52.916664 L 264.5833 26.458332 L 291.04166 26.458332 L 291.04166 26.458332 L 317.49997 26.458332 L 317.49997 52.916664 L 317.49997 52.916664 L 343.9583 52.916664 Q 370.41666 79.37499 370.41666 52.916664 Q 370.41666 26.458332 423.3333 26.458332 Q 449.79166 0.0 476.24997 0.0 z" svg:height="13.229166mm" draw:style-name="style-101" svg:viewBox="0.0 0.0 793.74994 1322.9166" svg:width="7.9374995mm" svg:x="197.37915mm" svg:y="147.6375mm"/>
          <draw:path svg:d="M 6058.958 0.0 L 6058.958 0.0 L 7646.458 0.0 L 9233.958 0.0 L 10133.541 0.0 L 11033.124 0.0 L 11033.124 0.0 Q 11033.124 26.458332 10689.166 52.916664 L 10318.749 79.37499 L 10371.666 105.83333 Q 10398.124 132.29166 10345.208 132.29166 L 10292.291 132.29166 L 10292.291 158.74998 L 10265.833 158.74998 L 10265.833 158.74998 L 10265.833 185.20833 L 10265.833 185.20833 L 10265.833 185.20833 L 10239.374 211.66666 L 10239.374 238.12498 L 10265.833 238.12498 L 10292.291 238.12498 L 10318.749 291.04166 Q 10318.749 317.49997 10345.208 343.9583 Q 10371.666 343.9583 10398.124 370.41666 Q 10398.124 396.87497 10556.874 502.7083 Q 10715.624 608.5416 10847.916 608.5416 Q 10953.749 608.5416 11059.583 608.5416 Q 11138.958 555.625 11165.416 555.625 Q 11191.874 555.625 11244.791 529.1666 L 11297.708 502.7083 L 11324.166 502.7083 L 11350.624 502.7083 L 11350.624 555.625 L 11324.166 608.5416 L 11324.166 634.99994 Q 11324.166 661.4583 11297.708 687.9166 Q 11271.249 714.37494 11271.249 793.74994 Q 11324.166 873.12494 11324.166 926.0416 L 11324.166 1005.4166 L 11350.624 1005.4166 L 11350.624 978.95825 L 11350.624 978.95825 L 11377.083 978.95825 L 11377.083 978.95825 L 11377.083 978.95825 L 11403.541 978.95825 L 11429.999 978.95825 L 11482.916 978.95825 L 11509.374 978.95825 L 11535.833 952.49994 Q 11535.833 926.0416 11562.291 926.0416 Q 11588.749 899.5833 11615.208 846.6666 Q 11641.666 820.2083 11668.124 820.2083 Q 11694.583 820.2083 11721.041 767.2916 Q 11747.499 714.37494 11747.499 714.37494 Q 11800.416 714.37494 11853.333 687.9166 Q 11932.708 661.4583 12012.083 661.4583 Q 12091.458 714.37494 12117.916 767.2916 Q 12144.374 846.6666 12170.833 873.12494 Q 12223.749 873.12494 12250.208 1084.7916 Q 12276.666 1322.9166 12276.666 1455.2083 Q 12250.208 1561.0416 12038.541 1666.8749 Q 11826.874 1772.7083 11773.958 1825.6249 Q 11721.041 1825.6249 11615.208 1878.5416 Q 11509.374 1904.9999 11482.916 1957.9165 Q 11456.458 1984.3749 11403.541 2010.8333 Q 11377.083 2037.2915 11350.624 2063.75 Q 11350.624 2090.2083 11297.708 2143.125 Q 11218.333 2196.0415 11165.416 2566.4583 Q 11086.041 2936.8748 11086.041 3386.6665 Q 11086.041 3809.9998 11059.583 3809.9998 Q 11033.124 3836.4583 11059.583 3836.4583 Q 11112.499 3836.4583 11112.499 3889.3748 Q 11138.958 3942.2915 11165.416 3915.833 Q 11218.333 3915.833 11218.333 3942.2915 Q 11218.333 3968.7498 11191.874 3995.208 Q 11165.416 3995.208 11218.333 4074.583 Q 11244.791 4153.958 11271.249 4153.958 Q 11324.166 4153.958 11377.083 4259.7915 Q 11429.999 4392.083 11429.999 4471.458 Q 11429.999 4524.375 11429.999 4656.6665 Q 11429.999 4762.4995 11403.541 4762.4995 L 11403.541 4788.958 L 11403.541 4788.958 L 11429.999 4788.958 L 11429.999 4815.4165 L 11429.999 4841.8745 L 11456.458 4841.8745 L 11456.458 4841.8745 L 11482.916 4841.8745 L 11535.833 4841.8745 L 11535.833 4841.8745 L 11535.833 4841.8745 L 11562.291 4841.8745 L 11562.291 4841.8745 L 11562.291 4815.4165 L 11588.749 4815.4165 L 11588.749 4815.4165 L 11588.749 4841.8745 L 11588.749 4841.8745 L 11588.749 4841.8745 L 11615.208 4841.8745 L 11615.208 4841.8745 L 11641.666 4841.8745 L 11668.124 4841.8745 L 11694.583 4841.8745 Q 11747.499 4841.8745 11826.874 4736.0415 Q 11906.249 4603.75 11932.708 4603.75 Q 11959.166 4603.75 12012.083 4550.833 Q 12064.999 4471.458 12117.916 4418.5415 Q 12170.833 4365.625 12329.583 4365.625 Q 12488.333 4365.625 12567.708 4418.5415 Q 12647.083 4471.458 12647.083 4497.9165 Q 12673.541 4524.375 12699.999 4550.833 Q 12752.916 4550.833 12805.833 4603.75 Q 12832.291 4630.208 12964.583 4656.6665 Q 13096.874 4683.1245 13096.874 4656.6665 Q 13096.874 4630.208 13202.708 4603.75 Q 13308.541 4577.2915 13308.541 4550.833 Q 13308.541 4524.375 13387.916 4471.458 Q 13493.749 4445.0 13493.749 4418.5415 Q 13493.749 4365.625 13599.583 4312.708 Q 13731.874 4259.7915 13996.458 4206.875 Q 14261.041 4206.875 14446.249 4206.875 Q 14631.458 4206.875 14657.916 4153.958 Q 14684.374 4153.958 14710.833 4153.958 Q 14737.291 4153.958 14763.749 4153.958 Q 14790.208 4153.958 14869.583 4021.6665 Q 14975.416 3915.833 14975.416 3862.9165 Q 14975.416 3836.4583 15107.708 3439.5833 Q 15239.999 3042.7083 15239.999 3069.1665 Q 15266.458 3095.6248 15345.833 2910.4165 Q 15451.666 2725.2083 15451.666 2672.2915 L 15451.666 2592.9165 L 15478.124 2592.9165 L 15478.124 2619.3748 L 15478.124 2619.3748 L 15504.582 2619.3748 L 15504.582 2566.4583 L 15504.582 2539.9998 L 15531.041 2513.5415 L 15557.499 2487.0833 L 15557.499 2460.6248 L 15557.499 2434.1665 L 15583.957 2434.1665 L 15583.957 2434.1665 L 15583.957 6799.7915 Q 15557.499 11138.958 15557.499 11773.958 L 15557.499 12408.958 L 15557.499 12408.958 L 15531.041 12408.958 L 15531.041 12382.499 L 15504.582 12382.499 L 15451.666 12091.458 Q 15398.749 11800.416 15345.833 11747.499 Q 15292.916 11721.041 15134.166 11668.124 Q 14975.416 11615.208 14896.041 11668.124 Q 14816.666 11694.583 14816.666 11721.041 Q 14816.666 11747.499 14604.999 11826.874 Q 14366.874 11906.249 14340.416 11932.708 Q 14340.416 11932.708 14261.041 12012.083 Q 14181.666 12091.458 14022.916 12435.416 Q 13917.083 12779.374 13864.166 12991.041 Q 13864.166 13176.249 13864.166 13520.208 Q 13864.166 13890.624 13917.083 13969.999 Q 13969.999 14049.374 14102.291 14102.291 Q 14234.583 14208.124 14446.249 14261.041 Q 14657.916 14340.416 14684.374 14366.874 Q 14684.374 14393.333 14763.749 14446.249 Q 14869.583 14472.708 14975.416 14499.166 Q 15081.249 14525.624 15054.791 14578.541 Q 15054.791 14604.999 15187.083 14578.541 Q 15319.374 14578.541 15292.916 14552.083 Q 15266.458 14525.624 15345.833 14472.708 Q 15398.749 14419.791 15398.749 14419.791 L 15398.749 14419.791 L 15425.208 14419.791 L 15425.208 14419.791 L 15425.208 14393.333 L 15451.666 14393.333 L 15451.666 14393.333 L 15451.666 14366.874 L 15504.582 14366.874 L 15531.041 14366.874 L 15557.499 14340.416 L 15557.499 14340.416 L 15557.499 14710.833 L 15557.499 15081.249 L 15557.499 15160.624 Q 15557.499 15213.541 15531.041 15266.458 L 15531.041 15319.374 L 15531.041 15319.374 L 15504.582 15319.374 L 15504.582 15478.124 Q 15504.582 15610.416 15478.124 15610.416 Q 15451.666 15636.874 15425.208 15689.791 Q 15398.749 15742.707 15372.291 15742.707 Q 15345.833 15742.707 15345.833 15795.624 Q 15372.291 15848.541 15187.083 15848.541 Q 15028.333 15848.541 14948.958 15822.082 Q 14869.583 15795.624 14843.124 15795.624 Q 14816.666 15769.166 14763.749 15636.874 Q 14684.374 15531.041 14446.249 15345.833 Q 14208.124 15160.624 14102.291 15001.874 Q 13996.458 14790.208 13917.083 14552.083 Q 13811.249 14313.958 13784.791 14287.499 Q 13731.874 14261.041 13652.499 14234.583 Q 13573.124 14208.124 13520.208 14128.749 Q 13493.749 14049.374 13334.999 13943.541 Q 13202.708 13837.708 12938.124 13837.708 Q 12673.541 13837.708 12488.333 13837.708 Q 12329.583 13890.624 12197.291 13890.624 Q 12064.999 13890.624 11800.416 13837.708 Q 11535.833 13784.791 11271.249 13784.791 Q 11033.124 13784.791 10794.999 13837.708 Q 10530.416 13943.541 10318.749 13943.541 L 10080.624 13943.541 L 10080.624 13917.083 L 10080.624 13890.624 L 10107.083 13890.624 Q 10159.999 13890.624 10159.999 13864.166 Q 10159.999 13837.708 10186.458 13837.708 Q 10212.916 13837.708 10159.999 13811.249 Q 10107.083 13784.791 10107.083 13705.416 Q 10107.083 13626.041 10133.541 13626.041 Q 10159.999 13626.041 10186.458 13573.124 Q 10212.916 13493.749 10159.999 13414.374 L 10159.999 13334.999 L 10133.541 13334.999 L 10133.541 13308.541 L 10133.541 13308.541 L 10107.083 13308.541 L 10107.083 13308.541 L 10107.083 13308.541 L 10107.083 13282.083 L 10107.083 13282.083 L 10080.624 13282.083 L 10080.624 13255.624 L 10080.624 13255.624 L 10054.166 13255.624 L 10054.166 13255.624 L 10054.166 13255.624 L 10054.166 13229.166 L 10054.166 13229.166 L 10027.708 13229.166 L 10027.708 13255.624 L 10027.708 13255.624 L 10001.249 13255.624 L 10001.249 13255.624 Q 10001.249 13255.624 9974.791 13229.166 L 9948.333 13202.708 L 9948.333 13202.708 Q 9948.333 13202.708 9816.041 13255.624 Q 9683.749 13308.541 9683.749 13334.999 Q 9657.291 13361.458 9604.374 13361.458 Q 9577.916 13387.916 9524.999 13414.374 L 9498.541 13440.833 L 9498.541 13493.749 Q 9498.541 13546.666 9524.999 13546.666 Q 9551.458 13546.666 9524.999 13573.124 Q 9524.999 13573.124 9524.999 13626.041 Q 9498.541 13678.958 9551.458 13678.958 Q 9630.833 13705.416 9630.833 13784.791 L 9630.833 13864.166 L 9577.916 13864.166 Q 9551.458 13890.624 9524.999 13917.083 Q 9472.083 13969.999 9419.166 13996.458 Q 9366.249 13996.458 9260.416 14049.374 Q 9128.125 14102.291 9154.583 14075.833 Q 9181.041 14049.374 9128.125 14075.833 Q 9048.75 14075.833 9075.208 14102.291 Q 9101.666 14102.291 9101.666 14128.749 Q 9101.666 14155.208 9048.75 14155.208 Q 9022.291 14155.208 8995.833 14181.666 Q 8995.833 14234.583 8784.166 14261.041 Q 8572.5 14313.958 8466.666 14287.499 Q 8360.833 14287.499 8043.333 14366.874 Q 7699.3745 14419.791 7461.2495 14472.708 L 7249.583 14525.624 L 7249.583 14525.624 L 7249.583 14499.166 L 7223.1245 14499.166 L 7223.1245 14472.708 L 7223.1245 14472.708 L 7196.6665 14472.708 L 7196.6665 14472.708 L 7196.6665 14472.708 L 7143.7495 14446.249 L 7090.833 14419.791 L 7064.3745 14419.791 Q 7037.9165 14419.791 7011.458 14393.333 Q 6984.9995 14366.874 6984.9995 14340.416 Q 6984.9995 14287.499 6932.083 14234.583 Q 6879.1665 14181.666 6852.708 14155.208 Q 6799.7915 14102.291 6799.7915 14075.833 Q 6799.7915 14049.374 6773.333 14049.374 Q 6746.8745 14049.374 6720.4165 13969.999 Q 6667.4995 13917.083 6667.4995 13890.624 Q 6641.0415 13890.624 6641.0415 13864.166 Q 6614.583 13837.708 6561.6665 13573.124 Q 6508.7495 13334.999 6508.7495 13149.791 Q 6508.7495 12938.124 6429.3745 12938.124 Q 6376.458 12911.666 6376.458 12885.208 L 6376.458 12858.749 L 6349.9995 12858.749 Q 6297.083 12832.291 6270.6245 12832.291 Q 6244.1665 12832.291 6244.1665 12858.749 Q 6244.1665 12885.208 6191.2495 12885.208 Q 6138.333 12885.208 6085.4165 12938.124 Q 6058.958 12991.041 6032.4995 12991.041 Q 5979.583 13017.499 5741.458 13043.958 Q 5476.8745 13096.874 5450.4165 13123.333 Q 5450.4165 13149.791 5423.958 13149.791 Q 5397.4995 13149.791 5397.4995 13202.708 Q 5397.4995 13229.166 5344.583 13229.166 Q 5318.1245 13255.624 5318.1245 13255.624 Q 5291.6665 13282.083 5291.6665 13308.541 Q 5265.208 13308.541 5238.7495 13334.999 Q 5238.7495 13361.458 5212.2915 13361.458 Q 5185.833 13361.458 5159.3745 13440.833 Q 5132.9165 13520.208 5079.9995 13546.666 Q 5027.083 13573.124 5027.083 13599.583 Q 5027.083 13626.041 4762.4995 13758.333 L 4524.375 13890.624 L 4497.9165 13890.624 L 4471.458 13890.624 L 4471.458 13917.083 L 4445.0 13917.083 L 4445.0 13917.083 L 4445.0 13917.083 L 4365.625 13917.083 L 4286.25 13890.624 L 4259.7915 13890.624 L 4233.333 13890.624 L 4233.333 13864.166 L 4233.333 13864.166 L 4206.875 13864.166 L 4206.875 13837.708 L 4206.875 13837.708 L 4180.4165 13837.708 L 4180.4165 13837.708 L 4180.4165 13837.708 L 4180.4165 13811.249 L 4180.4165 13811.249 L 4180.4165 13811.249 L 4180.4165 13811.249 L 4206.875 13811.249 L 4206.875 13784.791 L 4259.7915 13784.791 L 4312.708 13784.791 L 4392.083 13758.333 Q 4445.0 13731.874 4497.9165 13731.874 L 4550.833 13731.874 L 4550.833 13705.416 L 4550.833 13678.958 L 4603.75 13678.958 L 4630.208 13678.958 L 4630.208 13652.499 L 4630.208 13626.041 L 4524.375 13626.041 L 4418.5415 13626.041 L 4445.0 13599.583 L 4471.458 13573.124 L 4497.9165 13573.124 L 4550.833 13573.124 L 4603.75 13546.666 Q 4656.6665 13520.208 4709.583 13546.666 Q 4788.958 13546.666 4815.4165 13520.208 Q 4841.8745 13467.291 4868.333 13467.291 Q 4921.2495 13440.833 4894.7915 13414.374 Q 4868.333 13414.374 4868.333 13387.916 Q 4868.333 13361.458 4894.7915 13361.458 Q 4921.2495 13387.916 5000.6245 13308.541 Q 5079.9995 13229.166 5027.083 13229.166 Q 5000.6245 13202.708 5027.083 13202.708 Q 5053.5415 13202.708 5079.9995 13149.791 Q 5132.9165 13096.874 5238.7495 13043.958 Q 5344.583 12991.041 5450.4165 12911.666 Q 5556.2495 12805.833 5556.2495 12726.458 Q 5556.2495 12647.083 5503.333 12488.333 Q 5423.958 12303.124 5397.4995 12250.208 Q 5344.583 12170.833 5318.1245 12170.833 Q 5291.6665 12170.833 5291.6665 12144.374 Q 5291.6665 12117.916 4259.7915 12091.458 L 3254.3748 12064.999 L 3254.3748 12038.541 L 3280.8333 12012.083 L 3280.8333 12012.083 L 3280.8333 11985.624 L 3227.9165 11985.624 L 3201.4583 11985.624 L 3201.4583 11959.166 L 3227.9165 11959.166 L 3227.9165 11932.708 L 3227.9165 11906.249 L 3227.9165 11879.791 Q 3227.9165 11853.333 3280.8333 11747.499 Q 3333.7498 11641.666 3518.9583 11350.624 Q 3704.1665 11059.583 3809.9998 10980.208 Q 3915.833 10900.833 3995.208 10742.083 Q 4074.583 10583.333 4074.583 10503.958 Q 4074.583 10424.583 4048.1248 10186.458 Q 4021.6665 9974.791 4021.6665 9868.958 Q 4021.6665 9789.583 4021.6665 9763.124 Q 3995.208 9763.124 4021.6665 9710.208 Q 4021.6665 9630.833 4048.1248 9630.833 Q 4074.583 9630.833 4101.0415 9472.083 Q 4127.5 9313.333 4127.5 9207.5 L 4127.5 9101.666 L 4153.958 9101.666 L 4153.958 9075.208 L 4180.4165 9075.208 L 4206.875 9075.208 L 4233.333 9075.208 L 4259.7915 9075.208 L 4259.7915 9075.208 L 4233.333 9075.208 L 4233.333 9075.208 L 4233.333 9075.208 L 4259.7915 9048.75 L 4286.25 9022.291 L 4286.25 9022.291 L 4286.25 9022.291 L 4312.708 9022.291 L 4312.708 9022.291 L 4339.1665 9048.75 L 4365.625 9075.208 L 4365.625 9075.208 L 4392.083 9075.208 L 4418.5415 9233.958 Q 4445.0 9366.249 4550.833 9604.374 Q 4603.75 9842.499 4603.75 10186.458 Q 4603.75 10503.958 4683.1245 10715.624 Q 4762.4995 10900.833 4788.958 10980.208 Q 4841.8745 11086.041 4868.333 11086.041 Q 4921.2495 11112.499 4921.2495 11138.958 Q 4921.2495 11165.416 5000.6245 11191.874 Q 5079.9995 11218.333 5079.9995 11244.791 Q 5079.9995 11271.249 5132.9165 11271.249 Q 5159.3745 11271.249 5185.833 11324.166 Q 5238.7495 11403.541 5265.208 11403.541 Q 5291.6665 11403.541 5291.6665 11429.999 Q 5291.6665 11456.458 5318.1245 11456.458 Q 5344.583 11456.458 5397.4995 11615.208 Q 5450.4165 11747.499 5476.8745 11879.791 Q 5503.333 11985.624 5529.7915 12144.374 Q 5556.2495 12303.124 5609.1665 12408.958 Q 5662.083 12488.333 5714.9995 12488.333 Q 5741.458 12488.333 5741.458 12514.791 L 5767.9165 12567.708 L 5767.9165 12567.708 L 5767.9165 12567.708 L 5767.9165 12594.166 L 5767.9165 12594.166 L 5794.3745 12594.166 L 5794.3745 12620.624 L 5794.3745 12620.624 L 5820.833 12620.624 L 5820.833 12647.083 L 5820.833 12673.541 L 5873.7495 12673.541 L 5900.208 12673.541 L 5900.208 12647.083 L 5873.7495 12647.083 L 5873.7495 12647.083 L 5873.7495 12620.624 L 5873.7495 12620.624 L 5873.7495 12620.624 L 5900.208 12567.708 L 5926.6665 12541.249 L 5926.6665 12541.249 Q 5926.6665 12514.791 5979.583 12408.958 Q 6032.4995 12303.124 6058.958 12038.541 Q 6111.8745 11747.499 6085.4165 11747.499 Q 6058.958 11747.499 6058.958 11641.666 Q 6085.4165 11535.833 6111.8745 11429.999 Q 6164.7915 11297.708 6191.2495 11244.791 Q 6217.708 11165.416 6244.1665 11165.416 Q 6270.6245 11138.958 6323.5415 11059.583 Q 6402.9165 10980.208 6402.9165 10530.416 Q 6402.9165 10080.624 6402.9165 9974.791 Q 6402.9165 9895.416 6376.458 9736.666 Q 6349.9995 9577.916 6323.5415 9577.916 Q 6297.083 9577.916 6191.2495 9366.249 Q 6085.4165 9154.583 6058.958 9154.583 Q 6032.4995 9154.583 6032.4995 9075.208 Q 6006.0415 8995.833 5979.583 8995.833 Q 5953.1245 8969.375 5873.7495 8916.458 Q 5794.3745 8863.541 5714.9995 8731.25 Q 5609.1665 8625.416 5529.7915 8572.5 Q 5450.4165 8546.041 5318.1245 8334.375 Q 5185.833 8122.708 5079.9995 7805.208 Q 4974.1665 7461.2495 4974.1665 7381.8745 Q 4974.1665 7302.4995 4894.7915 7249.583 Q 4815.4165 7196.6665 4736.0415 7196.6665 Q 4656.6665 7170.208 4577.2915 7117.2915 Q 4497.9165 7064.3745 4471.458 7011.458 Q 4445.0 6984.9995 4471.458 6773.333 Q 4497.9165 6561.6665 4550.833 6455.833 Q 4603.75 6349.9995 4683.1245 6270.6245 Q 4762.4995 6217.708 4921.2495 6191.2495 Q 5106.458 6164.7915 5291.6665 6217.708 Q 5450.4165 6270.6245 5529.7915 6297.083 Q 5609.1665 6323.5415 5820.833 6217.708 Q 6032.4995 6111.8745 6217.708 6058.958 Q 6402.9165 6006.0415 6614.583 6032.4995 Q 6826.2495 6058.958 6932.083 5979.583 Q 7064.3745 5926.6665 7064.3745 5900.208 Q 7037.9165 5847.2915 7090.833 5476.8745 Q 7143.7495 5132.9165 7143.7495 4868.333 Q 7143.7495 4603.75 7117.2915 4603.75 Q 7090.833 4603.75 7090.833 4550.833 Q 7090.833 4497.9165 7064.3745 4497.9165 Q 7037.9165 4497.9165 7011.458 4418.5415 Q 6984.9995 4365.625 6932.083 4180.4165 Q 6852.708 3995.208 6826.2495 3995.208 Q 6799.7915 3995.208 6720.4165 3915.833 Q 6667.4995 3836.4583 6402.9165 3757.0833 Q 6111.8745 3677.7083 5900.208 3571.8748 Q 5688.5415 3466.0415 5688.5415 3413.1248 Q 5688.5415 3386.6665 5450.4165 3307.2915 Q 5238.7495 3201.4583 4894.7915 3174.9998 Q 4550.833 3148.5415 4550.833 3174.9998 Q 4550.833 3201.4583 4524.375 3201.4583 Q 4497.9165 3201.4583 4233.333 3201.4583 Q 3995.208 3201.4583 3598.3333 3201.4583 Q 3227.9165 3201.4583 3201.4583 3254.3748 Q 3174.9998 3280.8333 3122.0833 3307.2915 Q 3042.7083 3360.2083 3042.7083 3386.6665 Q 3042.7083 3413.1248 3016.2498 3413.1248 Q 2989.7915 3413.1248 2963.3333 3466.0415 Q 2936.8748 3545.4165 2831.0415 3598.3333 Q 2725.2083 3677.7083 2513.5415 3624.7915 Q 2301.875 3624.7915 2090.2083 3598.3333 Q 1878.5416 3598.3333 1878.5416 3624.7915 Q 1878.5416 3651.2498 1852.0833 3651.2498 Q 1799.1666 3624.7915 1693.3333 3677.7083 Q 1613.9583 3730.6248 1111.25 3730.6248 Q 634.99994 3730.6248 529.1666 3730.6248 Q 396.87497 3704.1665 370.41666 3651.2498 Q 370.41666 3598.3333 238.12498 3571.8748 L 105.83333 3518.9583 L 52.916664 3518.9583 L 0.0 3518.9583 L 0.0 3518.9583 L 0.0 3518.9583 L 26.458332 3492.4998 L 52.916664 3466.0415 L 105.83333 3466.0415 L 132.29166 3466.0415 L 502.7083 3466.0415 Q 873.12494 3466.0415 926.0416 3439.5833 Q 978.95825 3413.1248 978.95825 3386.6665 Q 978.95825 3360.2083 1296.4583 3254.3748 Q 1640.4166 3148.5415 1799.1666 3016.2498 Q 1957.9165 2883.9583 2169.5833 2804.5833 Q 2381.2498 2698.7498 2460.6248 2619.3748 Q 2513.5415 2513.5415 2539.9998 2513.5415 Q 2592.9165 2513.5415 2645.8333 2434.1665 Q 2672.2915 2354.7915 2698.7498 2354.7915 Q 2751.6665 2328.3333 2857.4998 2090.2083 Q 2963.3333 1825.6249 3016.2498 1772.7083 Q 3069.1665 1719.7916 3016.2498 1719.7916 Q 2989.7915 1666.8749 3016.2498 1666.8749 Q 3042.7083 1666.8749 3069.1665 1613.9583 Q 3095.6248 1534.5833 3122.0833 1508.1249 Q 3122.0833 1508.1249 3174.9998 1428.7499 Q 3201.4583 1349.3749 3386.6665 1296.4583 Q 3598.3333 1243.5416 3651.2498 1190.6249 Q 3730.6248 1137.7083 3889.3748 1137.7083 Q 4048.1248 1084.7916 4233.333 1058.3333 Q 4418.5415 1005.4166 4418.5415 978.95825 Q 4418.5415 952.49994 4603.75 978.95825 Q 4815.4165 1031.875 5291.6665 1031.875 Q 5794.3745 1084.7916 5979.583 926.0416 Q 6164.7915 820.2083 6270.6245 767.2916 Q 6349.9995 714.37494 6376.458 661.4583 Q 6402.9165 608.5416 6376.458 582.0833 Q 6349.9995 555.625 6323.5415 449.79166 Q 6297.083 343.9583 6270.6245 343.9583 Q 6244.1665 343.9583 6244.1665 238.12498 Q 6217.708 132.29166 6191.2495 132.29166 Q 6164.7915 132.29166 6191.2495 105.83333 Q 6191.2495 79.37499 6138.333 52.916664 Q 6058.958 26.458332 6058.958 0.0 z" svg:height="158.48541mm" draw:style-name="style-102" svg:viewBox="0.0 0.0 15583.957 15848.541" svg:width="155.83957mm" svg:x="146.57916mm" svg:y="3.439583mm"/>
          <draw:path svg:d="M 79.37499 52.916664 L 105.83333 79.37499 L 132.29166 79.37499 L 132.29166 79.37499 L 132.29166 79.37499 L 132.29166 105.83333 L 185.20833 105.83333 L 211.66666 105.83333 L 211.66666 132.29166 L 238.12498 132.29166 L 238.12498 132.29166 L 238.12498 158.74998 L 238.12498 158.74998 L 238.12498 158.74998 L 291.04166 238.12498 Q 317.49997 317.49997 502.7083 529.1666 Q 687.9166 687.9166 714.37494 714.37494 L 714.37494 714.37494 L 714.37494 740.8333 L 714.37494 793.74994 L 793.74994 899.5833 Q 873.12494 1005.4166 1031.875 1137.7083 Q 1164.1666 1269.9999 1243.5416 1322.9166 Q 1296.4583 1375.8333 1322.9166 1428.7499 Q 1349.3749 1481.6666 1402.2916 1508.1249 Q 1455.2083 1534.5833 1455.2083 1561.0416 Q 1455.2083 1587.4999 1613.9583 1693.3333 Q 1772.7083 1799.1666 1825.6249 1799.1666 Q 1904.9999 1799.1666 1931.4583 1852.0833 Q 1984.3749 1904.9999 2063.75 1904.9999 Q 2143.125 1904.9999 2169.5833 1878.5416 Q 2169.5833 1852.0833 2381.2498 1852.0833 Q 2592.9165 1825.6249 2592.9165 1799.1666 Q 2592.9165 1772.7083 2619.3748 1772.7083 L 2672.2915 1772.7083 L 2672.2915 1746.2499 L 2672.2915 1719.7916 L 2698.7498 1719.7916 L 2698.7498 1693.3333 L 2698.7498 1693.3333 L 2725.2083 1693.3333 L 2725.2083 1693.3333 L 2725.2083 1693.3333 L 2725.2083 1746.2499 L 2725.2083 1825.6249 L 2698.7498 1878.5416 L 2672.2915 1931.4583 L 2672.2915 1984.3749 L 2672.2915 2037.2915 L 2698.7498 2090.2083 L 2698.7498 2143.125 L 2672.2915 2143.125 L 2619.3748 2169.5833 L 2619.3748 2169.5833 L 2619.3748 2169.5833 L 2407.7083 2248.9583 Q 2222.5 2328.3333 2116.6665 2381.2498 Q 2010.8333 2381.2498 1799.1666 2460.6248 Q 1613.9583 2539.9998 1561.0416 2619.3748 Q 1508.1249 2698.7498 1508.1249 2725.2083 L 1481.6666 2725.2083 L 1455.2083 2725.2083 Q 1428.7499 2751.6665 1375.8333 2725.2083 Q 1322.9166 2698.7498 978.95825 2698.7498 L 608.5416 2672.2915 L 608.5416 2619.3748 Q 608.5416 2566.4583 555.625 2434.1665 L 502.7083 2275.4165 L 502.7083 2222.5 L 502.7083 2196.0415 L 476.24997 2275.4165 L 449.79166 2354.7915 L 449.79166 2328.3333 L 449.79166 2301.875 L 423.3333 2275.4165 L 396.87497 2248.9583 L 396.87497 2169.5833 Q 396.87497 2090.2083 291.04166 1799.1666 Q 238.12498 1508.1249 185.20833 1322.9166 L 132.29166 1164.1666 L 132.29166 1111.25 Q 132.29166 1031.875 105.83333 978.95825 L 79.37499 926.0416 L 79.37499 899.5833 Q 79.37499 899.5833 52.916664 899.5833 L 52.916664 899.5833 L 52.916664 820.2083 Q 26.458332 740.8333 26.458332 687.9166 Q 26.458332 634.99994 26.458332 555.625 Q 26.458332 476.24997 26.458332 317.49997 Q 26.458332 132.29166 0.0 52.916664 Q -26.458332 0.0 0.0 0.0 Q 26.458332 0.0 26.458332 26.458332 Q 26.458332 52.916664 79.37499 52.916664 z" svg:height="27.252083mm" draw:style-name="style-103" svg:viewBox="0.0 0.0 2725.2083 2725.2083" svg:width="27.252083mm" svg:x="30.95625mm" svg:y="166.15833mm"/>
          <draw:path svg:d="M 1322.9166 52.916664 L 1322.9166 79.37499 L 1190.6249 343.9583 Q 1058.3333 608.5416 1058.3333 634.99994 L 1058.3333 634.99994 L 1058.3333 634.99994 L 1031.875 661.4583 L 1031.875 661.4583 L 1005.4166 661.4583 L 1005.4166 687.9166 L 1005.4166 714.37494 L 978.95825 714.37494 L 978.95825 714.37494 L 978.95825 740.8333 L 1005.4166 740.8333 L 1005.4166 820.2083 Q 1058.3333 873.12494 1058.3333 899.5833 L 1058.3333 926.0416 L 1058.3333 926.0416 Q 1058.3333 926.0416 1031.875 978.95825 Q 1005.4166 1031.875 978.95825 978.95825 Q 952.49994 926.0416 899.5833 926.0416 Q 846.6666 899.5833 793.74994 1031.875 L 740.8333 1164.1666 L 714.37494 1190.6249 L 687.9166 1243.5416 L 687.9166 1296.4583 L 687.9166 1322.9166 L 687.9166 1402.2916 Q 661.4583 1481.6666 687.9166 1481.6666 Q 740.8333 1508.1249 740.8333 1508.1249 L 740.8333 1508.1249 L 767.2916 1508.1249 L 767.2916 1508.1249 L 767.2916 1534.5833 L 793.74994 1534.5833 L 793.74994 1534.5833 L 793.74994 1561.0416 L 740.8333 1561.0416 Q 687.9166 1561.0416 634.99994 1561.0416 L 582.0833 1561.0416 L 582.0833 1587.4999 L 582.0833 1587.4999 L 555.625 1613.9583 L 529.1666 1640.4166 L 529.1666 1666.8749 L 529.1666 1693.3333 L 502.7083 1719.7916 L 476.24997 1772.7083 L 476.24997 1746.2499 L 476.24997 1719.7916 L 449.79166 1719.7916 L 449.79166 1719.7916 L 449.79166 1693.3333 L 423.3333 1666.8749 L 423.3333 1640.4166 L 423.3333 1613.9583 L 423.3333 1534.5833 Q 423.3333 1455.2083 423.3333 1349.3749 Q 423.3333 1269.9999 370.41666 1031.875 Q 343.9583 767.2916 264.5833 767.2916 L 158.74998 767.2916 L 158.74998 767.2916 L 132.29166 767.2916 L 105.83333 767.2916 L 79.37499 767.2916 L 79.37499 767.2916 L 52.916664 767.2916 L 52.916664 767.2916 L 52.916664 767.2916 L 26.458332 740.8333 L 0.0 714.37494 L 0.0 714.37494 L 0.0 714.37494 L 0.0 714.37494 L 0.0 714.37494 L 26.458332 714.37494 L 26.458332 687.9166 L 52.916664 687.9166 L 79.37499 661.4583 L 79.37499 661.4583 L 105.83333 661.4583 L 105.83333 661.4583 L 105.83333 661.4583 L 132.29166 661.4583 Q 158.74998 661.4583 238.12498 661.4583 Q 317.49997 661.4583 370.41666 370.41666 L 449.79166 79.37499 L 634.99994 52.916664 Q 846.6666 26.458332 873.12494 26.458332 Q 899.5833 -26.458332 952.49994 0.0 Q 1031.875 26.458332 1164.1666 26.458332 Q 1322.9166 26.458332 1322.9166 52.916664 z" svg:height="17.727083mm" draw:style-name="style-104" svg:viewBox="0.0 0.0 1322.9166 1772.7083" svg:width="13.229166mm" svg:x="249.23749mm" svg:y="168.539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5.68958mm" fo:page-width="309.827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