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2e701" draw:opacity="100.0%" draw:stroke="solid" svg:stroke-color="#22e701" draw:stroke-linejoin="miter" svg:stroke-opacity="100.0%" svg:stroke-width="0.26458332mm"/>
    </style:style>
    <style:style style:family="graphic" style:name="style-3">
      <style:graphic-properties draw:fill="solid" draw:fill-color="#fcfdfc" draw:opacity="100.0%" draw:stroke="solid" svg:stroke-color="#fcfdfc" draw:stroke-linejoin="miter" svg:stroke-opacity="100.0%" svg:stroke-width="0.26458332mm"/>
    </style:style>
    <style:style style:family="graphic" style:name="style-4">
      <style:graphic-properties draw:fill="solid" draw:fill-color="#fdfefc" draw:opacity="100.0%" draw:stroke="solid" svg:stroke-color="#fdfefc" draw:stroke-linejoin="miter" svg:stroke-opacity="100.0%" svg:stroke-width="0.26458332mm"/>
    </style:style>
    <style:style style:family="graphic" style:name="style-5">
      <style:graphic-properties draw:fill="solid" draw:fill-color="#fefefe" draw:opacity="100.0%" draw:stroke="solid" svg:stroke-color="#fefefe" draw:stroke-linejoin="miter" svg:stroke-opacity="100.0%" svg:stroke-width="0.26458332mm"/>
    </style:style>
    <style:style style:family="graphic" style:name="style-6">
      <style:graphic-properties draw:fill="solid" draw:fill-color="#fcfdfc" draw:opacity="100.0%" draw:stroke="solid" svg:stroke-color="#fcfdfc" draw:stroke-linejoin="miter" svg:stroke-opacity="100.0%" svg:stroke-width="0.26458332mm"/>
    </style:style>
    <style:style style:family="graphic" style:name="style-7">
      <style:graphic-properties draw:fill="solid" draw:fill-color="#fafcfa" draw:opacity="100.0%" draw:stroke="solid" svg:stroke-color="#fafcf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path svg:d="M 9022.291 0.0 Q 9710.208 0.0 10345.208 79.37499 Q 10980.208 158.74998 11535.833 317.49997 Q 12091.458 476.24997 12673.541 740.8333 Q 13229.166 1005.4166 13731.874 1296.4583 Q 14234.583 1587.4999 14684.374 1957.9165 Q 15160.624 2328.3333 15583.957 2778.1248 Q 15980.832 3227.9165 16377.707 3757.0833 Q 16748.125 4286.25 17092.082 4947.708 Q 17436.041 5609.1665 17647.707 6270.6245 Q 17859.375 6932.083 17938.75 7487.708 Q 18018.125 8043.333 18044.582 8890.0 Q 18071.041 9736.666 18018.125 10001.249 Q 18018.125 10239.374 17885.832 10821.458 Q 17753.541 11403.541 17541.875 12012.083 Q 17330.207 12620.624 17065.625 13149.791 Q 16801.041 13678.958 16457.082 14181.666 Q 16113.124 14657.916 15822.082 15001.874 Q 15504.582 15345.833 15134.166 15663.332 Q 14763.749 16033.749 14261.041 16404.166 Q 13731.874 16774.582 13096.874 17092.082 Q 12461.874 17409.582 11879.791 17594.791 Q 11271.249 17780.0 10609.791 17912.291 Q 9921.874 18044.582 9233.958 18044.582 Q 8519.583 18044.582 8122.708 18018.125 Q 7699.3745 17991.666 7117.2915 17832.916 Q 6508.7495 17727.082 5953.1245 17515.416 Q 5397.4995 17303.75 4868.333 17039.166 Q 4339.1665 16774.582 3836.4583 16404.166 Q 3307.2915 16033.749 2936.8748 15716.249 Q 2592.9165 15398.749 2222.5 14975.416 Q 1852.0833 14552.083 1508.1249 14022.916 Q 1137.7083 13493.749 873.12494 12911.666 Q 608.5416 12329.583 396.87497 11694.583 Q 185.20833 11033.124 105.83333 10424.583 Q 26.458332 9842.499 0.0 9154.583 Q -26.458332 8493.125 26.458332 8202.083 Q 26.458332 7884.583 132.29166 7381.8745 Q 238.12498 6879.1665 423.3333 6244.1665 Q 608.5416 5635.6245 873.12494 5079.9995 Q 1137.7083 4550.833 1455.2083 4074.583 Q 1772.7083 3571.8748 2169.5833 3122.0833 Q 2566.4583 2645.8333 2831.0415 2407.7083 Q 3095.6248 2169.5833 3413.1248 1931.4583 Q 3730.6248 1666.8749 4206.875 1375.8333 Q 4683.1245 1058.3333 5265.208 793.74994 Q 5820.833 529.1666 6429.3745 370.41666 Q 7064.3745 158.74998 7699.3745 79.37499 Q 8334.375 0.0 9022.291 0.0 z M 9472.083 10636.249 L 9445.624 10636.249 L 9419.166 10662.708 L 9392.708 10689.166 L 9339.791 10689.166 L 9286.875 10689.166 L 9286.875 10662.708 L 9286.875 10662.708 L 9260.416 10424.583 Q 9233.958 10159.999 9128.125 8043.333 L 9022.291 5900.208 L 9022.291 5820.833 L 9022.291 5741.458 L 8969.375 5741.458 L 8916.458 5741.458 L 8916.458 5820.833 L 8916.458 5900.208 L 8810.625 8043.333 Q 8704.791 10159.999 8678.333 10424.583 L 8651.875 10662.708 L 8651.875 10662.708 L 8651.875 10689.166 L 8598.958 10689.166 L 8546.041 10689.166 L 8519.583 10662.708 L 8493.125 10636.249 L 8228.541 10503.958 Q 7963.958 10345.208 7725.833 10159.999 Q 7487.708 10001.249 7328.958 9789.583 Q 7117.2915 9604.374 6958.5415 9286.875 Q 6746.8745 8969.375 6641.0415 8625.416 Q 6535.208 8281.458 6535.208 8096.2495 Q 6482.2915 7884.583 6508.7495 7461.2495 Q 6535.208 7037.9165 6641.0415 6482.2915 Q 6746.8745 5926.6665 7011.458 5291.6665 Q 7223.1245 4656.6665 7593.5415 3968.7498 Q 7963.958 3280.8333 8387.291 2672.2915 Q 8810.625 2063.75 8863.541 1984.3749 Q 8916.458 1904.9999 8969.375 1904.9999 Q 9022.291 1904.9999 9472.083 2539.9998 Q 9921.874 3201.4583 10265.833 3862.9165 Q 10609.791 4497.9165 10874.374 5132.9165 Q 11138.958 5741.458 11244.791 6297.083 Q 11403.541 6852.708 11403.541 7090.833 Q 11456.458 7328.958 11429.999 7725.833 Q 11403.541 8096.2495 11324.166 8466.666 Q 11244.791 8837.083 11086.041 9128.125 Q 10927.291 9419.166 10768.541 9630.833 Q 10609.791 9816.041 10398.124 10027.708 Q 10186.458 10212.916 9842.499 10424.583 Q 9498.541 10636.249 9472.083 10636.249 z M 7752.291 13493.749 L 7699.3745 13678.958 L 7672.9165 13705.416 L 7646.458 13731.874 L 7646.458 13758.333 L 7646.458 13784.791 L 7619.9995 13784.791 L 7619.9995 13811.249 L 7593.5415 13811.249 L 7567.083 13811.249 L 7567.083 13784.791 L 7540.6245 13784.791 L 7540.6245 13784.791 L 7540.6245 13758.333 L 7514.1665 13758.333 L 7487.708 13758.333 L 7487.708 13731.874 Q 7487.708 13731.874 6217.708 12594.166 L 4947.708 11482.916 L 4947.708 11482.916 L 4947.708 11482.916 L 4947.708 11456.458 L 4947.708 11456.458 L 4921.2495 11456.458 L 4921.2495 11429.999 L 4921.2495 11429.999 L 4894.7915 11429.999 L 4894.7915 11429.999 L 4894.7915 11429.999 L 4894.7915 11403.541 L 4894.7915 11403.541 L 4868.333 11403.541 L 4868.333 11377.083 L 4868.333 11377.083 L 4841.8745 11377.083 L 4841.8745 11377.083 L 4841.8745 11377.083 L 4788.958 11350.624 L 4762.4995 11350.624 L 4762.4995 11377.083 L 4788.958 11403.541 L 4788.958 11403.541 L 4788.958 11429.999 L 4788.958 11429.999 L 4788.958 11429.999 L 4815.4165 11429.999 L 4815.4165 11429.999 L 4815.4165 11456.458 L 4841.8745 11456.458 L 4841.8745 11456.458 L 4841.8745 11482.916 L 4841.8745 11482.916 L 4841.8745 11482.916 L 4868.333 11482.916 L 4868.333 11482.916 L 4868.333 11509.374 L 4894.7915 11509.374 L 4894.7915 11509.374 L 4894.7915 11535.833 L 4894.7915 11535.833 L 4894.7915 11535.833 L 6006.0415 12858.749 Q 7117.2915 14181.666 7143.7495 14208.124 L 7170.208 14234.583 L 7170.208 14234.583 L 7170.208 14234.583 L 7170.208 14261.041 L 7170.208 14261.041 L 7196.6665 14261.041 L 7196.6665 14287.499 L 7196.6665 14287.499 L 7223.1245 14287.499 L 7223.1245 14340.416 L 7223.1245 14366.874 L 7170.208 14366.874 L 7143.7495 14393.333 L 7117.2915 14393.333 L 7064.3745 14393.333 L 7011.458 14419.791 Q 6984.9995 14446.249 6588.1245 14446.249 Q 6191.2495 14446.249 6006.0415 14419.791 Q 5820.833 14393.333 5529.7915 14234.583 Q 5212.2915 14075.833 5027.083 13890.624 Q 4841.8745 13705.416 4630.208 13440.833 Q 4418.5415 13202.708 4206.875 12752.916 Q 3995.208 12303.124 3836.4583 11747.499 Q 3677.7083 11165.416 3624.7915 10583.333 Q 3545.4165 10001.249 3624.7915 10001.249 Q 3704.1665 10001.249 4365.625 10159.999 Q 5000.6245 10265.833 5529.7915 10477.499 Q 6032.4995 10689.166 6402.9165 10900.833 Q 6773.333 11112.499 6984.9995 11324.166 Q 7223.1245 11535.833 7381.8745 11800.416 Q 7567.083 12064.999 7672.9165 12329.583 Q 7752.291 12594.166 7778.7495 12938.124 Q 7805.208 13282.083 7752.291 13493.749 z M 10927.291 14419.791 L 10874.374 14393.333 L 10821.458 14393.333 L 10794.999 14393.333 L 10768.541 14366.874 L 10742.083 14340.416 L 10742.083 14340.416 L 10715.624 14340.416 L 10715.624 14313.958 L 10715.624 14287.499 L 10742.083 14287.499 L 10742.083 14287.499 L 10742.083 14261.041 L 10768.541 14261.041 L 10768.541 14261.041 L 10768.541 14234.583 L 10768.541 14234.583 L 10768.541 14234.583 L 10794.999 14208.124 Q 10821.458 14181.666 11932.708 12858.749 L 13043.958 11535.833 L 13043.958 11535.833 L 13043.958 11535.833 L 13043.958 11509.374 L 13043.958 11509.374 L 13070.416 11509.374 L 13070.416 11482.916 L 13070.416 11482.916 L 13096.874 11482.916 L 13096.874 11482.916 L 13096.874 11482.916 L 13096.874 11456.458 L 13096.874 11456.458 L 13123.333 11456.458 L 13123.333 11429.999 L 13123.333 11429.999 L 13149.791 11429.999 L 13149.791 11429.999 L 13149.791 11429.999 L 13149.791 11403.541 L 13149.791 11403.541 L 13176.249 11377.083 L 13176.249 11350.624 L 13149.791 11350.624 L 13096.874 11377.083 L 13096.874 11377.083 L 13096.874 11377.083 L 13070.416 11377.083 L 13070.416 11377.083 L 13070.416 11403.541 L 13043.958 11403.541 L 13043.958 11403.541 L 13043.958 11429.999 L 13043.958 11429.999 L 13043.958 11429.999 L 13017.499 11429.999 L 13017.499 11429.999 L 13017.499 11456.458 L 12991.041 11456.458 L 12991.041 11456.458 L 12991.041 11482.916 L 12991.041 11482.916 L 12991.041 11482.916 L 12964.583 11482.916 Q 12964.583 11482.916 11721.041 12620.624 L 10451.041 13758.333 L 10451.041 13758.333 L 10451.041 13758.333 L 10424.583 13758.333 L 10424.583 13758.333 L 10398.124 13784.791 L 10371.666 13811.249 L 10345.208 13811.249 L 10318.749 13811.249 L 10318.749 13784.791 L 10292.291 13784.791 L 10292.291 13758.333 L 10292.291 13731.874 L 10265.833 13705.416 L 10239.374 13678.958 L 10186.458 13493.749 Q 10133.541 13282.083 10159.999 12938.124 Q 10186.458 12594.166 10265.833 12329.583 Q 10371.666 12064.999 10556.874 11800.416 Q 10715.624 11535.833 10953.749 11324.166 Q 11165.416 11112.499 11535.833 10900.833 Q 11906.249 10689.166 12408.958 10477.499 Q 12885.208 10318.749 13467.291 10159.999 Q 14075.833 10054.166 14234.583 10027.708 Q 14393.333 10001.249 14313.958 10583.333 Q 14261.041 11165.416 14102.291 11747.499 Q 13943.541 12303.124 13731.874 12752.916 Q 13520.208 13202.708 13308.541 13440.833 Q 13096.874 13705.416 13070.416 13758.333 Q 13043.958 13811.249 12752.916 14022.916 Q 12461.874 14234.583 12197.291 14340.416 Q 11906.249 14446.249 11429.999 14446.249 Q 10953.749 14446.249 10927.291 14419.791 z M 8651.875 12885.208 L 8678.333 11271.249 L 8969.375 11297.708 Q 9286.875 11297.708 9286.875 12911.666 Q 9339.791 14499.166 9339.791 15187.083 L 9339.791 15901.457 L 9313.333 15901.457 L 9313.333 15927.916 L 9286.875 15927.916 Q 9233.958 15927.916 8916.458 15927.916 L 8625.416 15927.916 L 8625.416 15901.457 L 8598.958 15901.457 L 8598.958 15187.083 Q 8598.958 14472.708 8651.875 12885.208 z" svg:height="180.44583mm" draw:style-name="style-2" svg:viewBox="0.0 0.0 18044.582 18044.582" svg:width="180.44583mm" svg:x="7.6729164mm" svg:y="2.1166666mm"/>
            <draw:path svg:d="M 4127.5 3492.4998 L 4074.583 3677.7083 L 4048.1248 3704.1665 L 4021.6665 3730.6248 L 4021.6665 3757.0833 L 4021.6665 3783.5415 L 3995.208 3783.5415 L 3995.208 3809.9998 L 3968.7498 3809.9998 L 3942.2915 3809.9998 L 3942.2915 3783.5415 L 3915.833 3783.5415 L 3915.833 3783.5415 L 3915.833 3757.0833 L 3889.3748 3757.0833 L 3862.9165 3757.0833 L 3862.9165 3730.6248 Q 3862.9165 3730.6248 2592.9165 2592.9165 L 1322.9166 1481.6666 L 1322.9166 1481.6666 L 1322.9166 1481.6666 L 1322.9166 1455.2083 L 1322.9166 1455.2083 L 1296.4583 1455.2083 L 1296.4583 1428.7499 L 1296.4583 1428.7499 L 1269.9999 1428.7499 L 1269.9999 1428.7499 L 1269.9999 1428.7499 L 1269.9999 1402.2916 L 1269.9999 1402.2916 L 1243.5416 1402.2916 L 1243.5416 1375.8333 L 1243.5416 1375.8333 L 1217.0833 1375.8333 L 1217.0833 1375.8333 L 1217.0833 1375.8333 L 1164.1666 1349.3749 L 1137.7083 1349.3749 L 1137.7083 1375.8333 L 1164.1666 1402.2916 L 1164.1666 1402.2916 L 1164.1666 1428.7499 L 1164.1666 1428.7499 L 1164.1666 1428.7499 L 1190.6249 1428.7499 L 1190.6249 1428.7499 L 1190.6249 1455.2083 L 1217.0833 1455.2083 L 1217.0833 1455.2083 L 1217.0833 1481.6666 L 1217.0833 1481.6666 L 1217.0833 1481.6666 L 1243.5416 1481.6666 L 1243.5416 1481.6666 L 1243.5416 1508.1249 L 1269.9999 1508.1249 L 1269.9999 1508.1249 L 1269.9999 1534.5833 L 1269.9999 1534.5833 L 1269.9999 1534.5833 L 2381.2498 2857.4998 Q 3492.4998 4180.4165 3518.9583 4206.875 L 3545.4165 4233.333 L 3545.4165 4233.333 L 3545.4165 4233.333 L 3545.4165 4259.7915 L 3545.4165 4259.7915 L 3571.8748 4259.7915 L 3571.8748 4286.25 L 3571.8748 4286.25 L 3598.3333 4286.25 L 3598.3333 4339.1665 L 3598.3333 4365.625 L 3545.4165 4365.625 L 3518.9583 4392.083 L 3492.4998 4392.083 L 3439.5833 4392.083 L 3386.6665 4418.5415 Q 3360.2083 4445.0 2963.3333 4445.0 Q 2566.4583 4445.0 2381.2498 4418.5415 Q 2196.0415 4392.083 1904.9999 4233.333 Q 1587.4999 4074.583 1402.2916 3889.3748 Q 1217.0833 3704.1665 1005.4166 3439.5833 Q 793.74994 3201.4583 582.0833 2751.6665 Q 370.41666 2301.875 211.66666 1746.2499 Q 52.916664 1164.1666 0.0 582.0833 Q -79.37499 0.0 0.0 0.0 Q 79.37499 0.0 740.8333 158.74998 Q 1375.8333 264.5833 1904.9999 476.24997 Q 2407.7083 687.9166 2778.1248 899.5833 Q 3148.5415 1111.25 3360.2083 1322.9166 Q 3598.3333 1534.5833 3757.0833 1799.1666 Q 3942.2915 2063.75 4048.1248 2328.3333 Q 4127.5 2592.9165 4153.958 2936.8748 Q 4180.4165 3280.8333 4127.5 3492.4998 z" svg:height="44.449997mm" draw:style-name="style-3" svg:viewBox="0.0 0.0 4153.958 4445.0" svg:width="41.53958mm" svg:x="43.92083mm" svg:y="102.12916mm"/>
            <draw:path svg:d="M 2963.3333 8731.25 L 2936.8748 8731.25 L 2910.4165 8757.708 L 2883.9583 8784.166 L 2831.0415 8784.166 L 2778.1248 8784.166 L 2778.1248 8757.708 L 2778.1248 8757.708 L 2751.6665 8519.583 Q 2725.2083 8255.0 2619.3748 6138.333 L 2513.5415 3995.208 L 2513.5415 3915.833 L 2513.5415 3836.4583 L 2460.6248 3836.4583 L 2407.7083 3836.4583 L 2407.7083 3915.833 L 2407.7083 3995.208 L 2301.875 6138.333 Q 2196.0415 8255.0 2169.5833 8519.583 L 2143.125 8757.708 L 2143.125 8757.708 L 2143.125 8784.166 L 2090.2083 8784.166 L 2037.2915 8784.166 L 2010.8333 8757.708 L 1984.3749 8731.25 L 1719.7916 8598.958 Q 1455.2083 8440.208 1217.0833 8255.0 Q 978.95825 8096.2495 820.2083 7884.583 Q 608.5416 7699.3745 449.79166 7381.8745 Q 238.12498 7064.3745 132.29166 6720.4165 Q 26.458332 6376.458 26.458332 6191.2495 Q -26.458332 5979.583 0.0 5556.2495 Q 26.458332 5132.9165 132.29166 4577.2915 Q 238.12498 4021.6665 502.7083 3386.6665 Q 714.37494 2751.6665 1084.7916 2063.75 Q 1455.2083 1375.8333 1878.5416 767.2916 Q 2301.875 158.74998 2354.7915 79.37499 Q 2407.7083 0.0 2460.6248 0.0 Q 2513.5415 0.0 2963.3333 634.99994 Q 3413.1248 1296.4583 3757.0833 1957.9165 Q 4101.0415 2592.9165 4365.625 3227.9165 Q 4630.208 3836.4583 4736.0415 4392.083 Q 4894.7915 4947.708 4894.7915 5185.833 Q 4947.708 5423.958 4921.2495 5820.833 Q 4894.7915 6191.2495 4815.4165 6561.6665 Q 4736.0415 6932.083 4577.2915 7223.1245 Q 4418.5415 7514.1665 4259.7915 7725.833 Q 4101.0415 7911.041 3889.3748 8122.708 Q 3677.7083 8307.916 3333.7498 8519.583 Q 2989.7915 8731.25 2963.3333 8731.25 z" svg:height="87.84166mm" draw:style-name="style-4" svg:viewBox="0.0 0.0 4921.2495 8784.166" svg:width="49.212498mm" svg:x="72.760414mm" svg:y="21.166666mm"/>
            <draw:path svg:d="M 0.0 9392.708 L 0.0 0.0 L 9763.124 0.0 L 19526.248 0.0 L 19526.248 9392.708 L 19526.248 18785.416 L 9763.124 18785.416 L 0.0 18785.416 L 0.0 9392.708 z M 9789.583 211.66666 Q 10477.499 211.66666 11112.499 291.04166 Q 11747.499 370.41666 12303.124 529.1666 Q 12858.749 687.9166 13440.833 952.49994 Q 13996.458 1217.0833 14499.166 1508.1249 Q 15001.874 1799.1666 15451.666 2169.5833 Q 15927.916 2539.9998 16351.249 2989.7915 Q 16748.125 3439.5833 17145.0 3968.7498 Q 17515.416 4497.9165 17859.375 5159.3745 Q 18203.332 5820.833 18415.0 6482.2915 Q 18626.666 7143.7495 18706.041 7699.3745 Q 18785.416 8255.0 18811.873 9101.666 Q 18838.332 9948.333 18785.416 10212.916 Q 18785.416 10451.041 18653.123 11033.124 Q 18520.832 11615.208 18309.166 12223.749 Q 18097.5 12832.291 17832.916 13361.458 Q 17568.332 13890.624 17224.375 14393.333 Q 16880.416 14869.583 16589.375 15213.541 Q 16271.874 15557.499 15901.457 15874.999 Q 15531.041 16245.416 15028.333 16615.832 Q 14499.166 16986.25 13864.166 17303.75 Q 13229.166 17621.25 12647.083 17806.457 Q 12038.541 17991.666 11377.083 18123.957 Q 10689.166 18256.25 10001.249 18256.25 Q 9286.875 18256.25 8890.0 18229.791 Q 8466.666 18203.332 7884.583 18044.582 Q 7276.0415 17938.75 6720.4165 17727.082 Q 6164.7915 17515.416 5635.6245 17250.832 Q 5106.458 16986.25 4603.75 16615.832 Q 4074.583 16245.416 3704.1665 15927.916 Q 3360.2083 15610.416 2989.7915 15187.083 Q 2619.3748 14763.749 2275.4165 14234.583 Q 1904.9999 13705.416 1640.4166 13123.333 Q 1375.8333 12541.249 1164.1666 11906.249 Q 952.49994 11244.791 873.12494 10636.249 Q 793.74994 10054.166 767.2916 9366.249 Q 740.8333 8704.791 793.74994 8413.75 Q 793.74994 8096.2495 899.5833 7593.5415 Q 1005.4166 7090.833 1190.6249 6455.833 Q 1375.8333 5847.2915 1640.4166 5291.6665 Q 1904.9999 4762.4995 2222.5 4286.25 Q 2539.9998 3783.5415 2936.8748 3333.7498 Q 3333.7498 2857.4998 3598.3333 2619.3748 Q 3862.9165 2381.2498 4180.4165 2143.125 Q 4497.9165 1878.5416 4974.1665 1587.4999 Q 5450.4165 1269.9999 6032.4995 1005.4166 Q 6588.1245 740.8333 7196.6665 582.0833 Q 7831.666 370.41666 8466.666 291.04166 Q 9101.666 211.66666 9789.583 211.66666 z" svg:height="187.85416mm" draw:style-name="style-5" svg:viewBox="0.0 0.0 19526.248 18785.416" svg:width="195.2625mm" svg:x="0.0mm" svg:y="0.0mm"/>
            <draw:path svg:d="M 767.2916 4392.083 L 714.37494 4365.625 L 661.4583 4365.625 L 634.99994 4365.625 L 608.5416 4339.1665 L 582.0833 4312.708 L 582.0833 4312.708 L 555.625 4312.708 L 555.625 4286.25 L 555.625 4259.7915 L 582.0833 4259.7915 L 582.0833 4259.7915 L 582.0833 4233.333 L 608.5416 4233.333 L 608.5416 4233.333 L 608.5416 4206.875 L 608.5416 4206.875 L 608.5416 4206.875 L 634.99994 4180.4165 Q 661.4583 4153.958 1772.7083 2831.0415 L 2883.9583 1508.1249 L 2883.9583 1508.1249 L 2883.9583 1508.1249 L 2883.9583 1481.6666 L 2883.9583 1481.6666 L 2910.4165 1481.6666 L 2910.4165 1455.2083 L 2910.4165 1455.2083 L 2936.8748 1455.2083 L 2936.8748 1455.2083 L 2936.8748 1455.2083 L 2936.8748 1428.7499 L 2936.8748 1428.7499 L 2963.3333 1428.7499 L 2963.3333 1402.2916 L 2963.3333 1402.2916 L 2989.7915 1402.2916 L 2989.7915 1402.2916 L 2989.7915 1402.2916 L 2989.7915 1375.8333 L 2989.7915 1375.8333 L 3016.2498 1349.3749 L 3016.2498 1322.9166 L 2989.7915 1322.9166 L 2936.8748 1349.3749 L 2936.8748 1349.3749 L 2936.8748 1349.3749 L 2910.4165 1349.3749 L 2910.4165 1349.3749 L 2910.4165 1375.8333 L 2883.9583 1375.8333 L 2883.9583 1375.8333 L 2883.9583 1402.2916 L 2883.9583 1402.2916 L 2883.9583 1402.2916 L 2857.4998 1402.2916 L 2857.4998 1402.2916 L 2857.4998 1428.7499 L 2831.0415 1428.7499 L 2831.0415 1428.7499 L 2831.0415 1455.2083 L 2831.0415 1455.2083 L 2831.0415 1455.2083 L 2804.5833 1455.2083 Q 2804.5833 1455.2083 1561.0416 2592.9165 L 291.04166 3730.6248 L 291.04166 3730.6248 L 291.04166 3730.6248 L 264.5833 3730.6248 L 264.5833 3730.6248 L 238.12498 3757.0833 L 211.66666 3783.5415 L 185.20833 3783.5415 L 158.74998 3783.5415 L 158.74998 3757.0833 L 132.29166 3757.0833 L 132.29166 3730.6248 L 132.29166 3704.1665 L 105.83333 3677.7083 L 79.37499 3651.2498 L 26.458332 3466.0415 Q -26.458332 3254.3748 0.0 2910.4165 Q 26.458332 2566.4583 105.83333 2301.875 Q 211.66666 2037.2915 396.87497 1772.7083 Q 555.625 1508.1249 793.74994 1296.4583 Q 1005.4166 1084.7916 1375.8333 873.12494 Q 1746.2499 661.4583 2248.9583 449.79166 Q 2725.2083 291.04166 3307.2915 132.29166 Q 3915.833 26.458332 4074.583 0.0 Q 4233.333 -26.458332 4153.958 555.625 Q 4101.0415 1137.7083 3942.2915 1719.7916 Q 3783.5415 2275.4165 3571.8748 2725.2083 Q 3360.2083 3174.9998 3148.5415 3413.1248 Q 2936.8748 3677.7083 2910.4165 3730.6248 Q 2883.9583 3783.5415 2592.9165 3995.208 Q 2301.875 4206.875 2037.2915 4312.708 Q 1746.2499 4418.5415 1269.9999 4418.5415 Q 793.74994 4418.5415 767.2916 4392.083 z" svg:height="44.185413mm" draw:style-name="style-6" svg:viewBox="0.0 0.0 4153.958 4418.5415" svg:width="41.53958mm" svg:x="109.27291mm" svg:y="102.393745mm"/>
            <draw:path svg:d="M 52.916664 1613.9583 L 79.37499 0.0 L 370.41666 26.458332 Q 687.9166 26.458332 687.9166 1640.4166 Q 740.8333 3227.9165 740.8333 3915.833 L 740.8333 4630.208 L 714.37494 4630.208 L 714.37494 4656.6665 L 687.9166 4656.6665 Q 634.99994 4656.6665 317.49997 4656.6665 L 26.458332 4656.6665 L 26.458332 4630.208 L 0.0 4630.208 L 0.0 3915.833 Q 0.0 3201.4583 52.916664 1613.9583 z" svg:height="46.566666mm" draw:style-name="style-7" svg:viewBox="0.0 0.0 740.8333 4656.6665" svg:width="7.408333mm" svg:x="93.6625mm" svg:y="114.8291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