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0.92708mm" fo:page-width="316.9708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4534b" draw:opacity="100.0%" draw:stroke="solid" svg:stroke-color="#54534b" draw:stroke-linejoin="miter" svg:stroke-opacity="100.0%" svg:stroke-width="0.26458332mm"/>
    </style:style>
    <style:style style:family="graphic" style:name="style-3">
      <style:graphic-properties draw:fill="solid" draw:fill-color="#3c3b35" draw:opacity="100.0%" draw:stroke="solid" svg:stroke-color="#3c3b35" draw:stroke-linejoin="miter" svg:stroke-opacity="100.0%" svg:stroke-width="0.26458332mm"/>
    </style:style>
    <style:style style:family="graphic" style:name="style-4">
      <style:graphic-properties draw:fill="solid" draw:fill-color="#3f3e37" draw:opacity="100.0%" draw:stroke="solid" svg:stroke-color="#3f3e37" draw:stroke-linejoin="miter" svg:stroke-opacity="100.0%" svg:stroke-width="0.26458332mm"/>
    </style:style>
    <style:style style:family="graphic" style:name="style-5">
      <style:graphic-properties draw:fill="solid" draw:fill-color="#57554d" draw:opacity="100.0%" draw:stroke="solid" svg:stroke-color="#57554d" draw:stroke-linejoin="miter" svg:stroke-opacity="100.0%" svg:stroke-width="0.26458332mm"/>
    </style:style>
    <style:style style:family="graphic" style:name="style-6">
      <style:graphic-properties draw:fill="solid" draw:fill-color="#8c836d" draw:opacity="100.0%" draw:stroke="solid" svg:stroke-color="#8c836d" draw:stroke-linejoin="miter" svg:stroke-opacity="100.0%" svg:stroke-width="0.26458332mm"/>
    </style:style>
    <style:style style:family="graphic" style:name="style-7">
      <style:graphic-properties draw:fill="solid" draw:fill-color="#42413b" draw:opacity="100.0%" draw:stroke="solid" svg:stroke-color="#42413b" draw:stroke-linejoin="miter" svg:stroke-opacity="100.0%" svg:stroke-width="0.26458332mm"/>
    </style:style>
    <style:style style:family="graphic" style:name="style-8">
      <style:graphic-properties draw:fill="solid" draw:fill-color="#948f7e" draw:opacity="100.0%" draw:stroke="solid" svg:stroke-color="#948f7e" draw:stroke-linejoin="miter" svg:stroke-opacity="100.0%" svg:stroke-width="0.26458332mm"/>
    </style:style>
    <style:style style:family="graphic" style:name="style-9">
      <style:graphic-properties draw:fill="solid" draw:fill-color="#d5c8ac" draw:opacity="100.0%" draw:stroke="solid" svg:stroke-color="#d5c8ac" draw:stroke-linejoin="miter" svg:stroke-opacity="100.0%" svg:stroke-width="0.26458332mm"/>
    </style:style>
    <style:style style:family="graphic" style:name="style-10">
      <style:graphic-properties draw:fill="solid" draw:fill-color="#605f55" draw:opacity="100.0%" draw:stroke="solid" svg:stroke-color="#605f55" draw:stroke-linejoin="miter" svg:stroke-opacity="100.0%" svg:stroke-width="0.26458332mm"/>
    </style:style>
    <style:style style:family="graphic" style:name="style-11">
      <style:graphic-properties draw:fill="solid" draw:fill-color="#95907d" draw:opacity="100.0%" draw:stroke="solid" svg:stroke-color="#95907d" draw:stroke-linejoin="miter" svg:stroke-opacity="100.0%" svg:stroke-width="0.26458332mm"/>
    </style:style>
    <style:style style:family="graphic" style:name="style-12">
      <style:graphic-properties draw:fill="solid" draw:fill-color="#aba593" draw:opacity="100.0%" draw:stroke="solid" svg:stroke-color="#aba593" draw:stroke-linejoin="miter" svg:stroke-opacity="100.0%" svg:stroke-width="0.26458332mm"/>
    </style:style>
    <style:style style:family="graphic" style:name="style-13">
      <style:graphic-properties draw:fill="solid" draw:fill-color="#49483f" draw:opacity="100.0%" draw:stroke="solid" svg:stroke-color="#49483f" draw:stroke-linejoin="miter" svg:stroke-opacity="100.0%" svg:stroke-width="0.26458332mm"/>
    </style:style>
    <style:style style:family="graphic" style:name="style-14">
      <style:graphic-properties draw:fill="solid" draw:fill-color="#3f3e37" draw:opacity="100.0%" draw:stroke="solid" svg:stroke-color="#3f3e37" draw:stroke-linejoin="miter" svg:stroke-opacity="100.0%" svg:stroke-width="0.26458332mm"/>
    </style:style>
    <style:style style:family="graphic" style:name="style-15">
      <style:graphic-properties draw:fill="solid" draw:fill-color="#969281" draw:opacity="100.0%" draw:stroke="solid" svg:stroke-color="#969281" draw:stroke-linejoin="miter" svg:stroke-opacity="100.0%" svg:stroke-width="0.26458332mm"/>
    </style:style>
    <style:style style:family="graphic" style:name="style-16">
      <style:graphic-properties draw:fill="solid" draw:fill-color="#5e5d53" draw:opacity="100.0%" draw:stroke="solid" svg:stroke-color="#5e5d53" draw:stroke-linejoin="miter" svg:stroke-opacity="100.0%" svg:stroke-width="0.26458332mm"/>
    </style:style>
    <style:style style:family="graphic" style:name="style-17">
      <style:graphic-properties draw:fill="solid" draw:fill-color="#4d4b42" draw:opacity="100.0%" draw:stroke="solid" svg:stroke-color="#4d4b42" draw:stroke-linejoin="miter" svg:stroke-opacity="100.0%" svg:stroke-width="0.26458332mm"/>
    </style:style>
    <style:style style:family="graphic" style:name="style-18">
      <style:graphic-properties draw:fill="solid" draw:fill-color="#514f46" draw:opacity="100.0%" draw:stroke="solid" svg:stroke-color="#514f46" draw:stroke-linejoin="miter" svg:stroke-opacity="100.0%" svg:stroke-width="0.26458332mm"/>
    </style:style>
    <style:style style:family="graphic" style:name="style-19">
      <style:graphic-properties draw:fill="solid" draw:fill-color="#6c6a5f" draw:opacity="100.0%" draw:stroke="solid" svg:stroke-color="#6c6a5f" draw:stroke-linejoin="miter" svg:stroke-opacity="100.0%" svg:stroke-width="0.26458332mm"/>
    </style:style>
    <style:style style:family="graphic" style:name="style-20">
      <style:graphic-properties draw:fill="solid" draw:fill-color="#a8a594" draw:opacity="100.0%" draw:stroke="solid" svg:stroke-color="#a8a594" draw:stroke-linejoin="miter" svg:stroke-opacity="100.0%" svg:stroke-width="0.26458332mm"/>
    </style:style>
    <style:style style:family="graphic" style:name="style-21">
      <style:graphic-properties draw:fill="solid" draw:fill-color="#ccc7b2" draw:opacity="100.0%" draw:stroke="solid" svg:stroke-color="#ccc7b2" draw:stroke-linejoin="miter" svg:stroke-opacity="100.0%" svg:stroke-width="0.26458332mm"/>
    </style:style>
    <style:style style:family="graphic" style:name="style-22">
      <style:graphic-properties draw:fill="solid" draw:fill-color="#45433b" draw:opacity="100.0%" draw:stroke="solid" svg:stroke-color="#45433b" draw:stroke-linejoin="miter" svg:stroke-opacity="100.0%" svg:stroke-width="0.26458332mm"/>
    </style:style>
    <style:style style:family="graphic" style:name="style-23">
      <style:graphic-properties draw:fill="solid" draw:fill-color="#bab6a2" draw:opacity="100.0%" draw:stroke="solid" svg:stroke-color="#bab6a2" draw:stroke-linejoin="miter" svg:stroke-opacity="100.0%" svg:stroke-width="0.26458332mm"/>
    </style:style>
    <style:style style:family="graphic" style:name="style-24">
      <style:graphic-properties draw:fill="solid" draw:fill-color="#8f8a79" draw:opacity="100.0%" draw:stroke="solid" svg:stroke-color="#8f8a79" draw:stroke-linejoin="miter" svg:stroke-opacity="100.0%" svg:stroke-width="0.26458332mm"/>
    </style:style>
    <style:style style:family="graphic" style:name="style-25">
      <style:graphic-properties draw:fill="solid" draw:fill-color="#c0bda9" draw:opacity="100.0%" draw:stroke="solid" svg:stroke-color="#c0bda9" draw:stroke-linejoin="miter" svg:stroke-opacity="100.0%" svg:stroke-width="0.26458332mm"/>
    </style:style>
    <style:style style:family="graphic" style:name="style-26">
      <style:graphic-properties draw:fill="solid" draw:fill-color="#7c7b6e" draw:opacity="100.0%" draw:stroke="solid" svg:stroke-color="#7c7b6e" draw:stroke-linejoin="miter" svg:stroke-opacity="100.0%" svg:stroke-width="0.26458332mm"/>
    </style:style>
    <style:style style:family="graphic" style:name="style-27">
      <style:graphic-properties draw:fill="solid" draw:fill-color="#43433c" draw:opacity="100.0%" draw:stroke="solid" svg:stroke-color="#43433c" draw:stroke-linejoin="miter" svg:stroke-opacity="100.0%" svg:stroke-width="0.26458332mm"/>
    </style:style>
    <style:style style:family="graphic" style:name="style-28">
      <style:graphic-properties draw:fill="solid" draw:fill-color="#a4a393" draw:opacity="100.0%" draw:stroke="solid" svg:stroke-color="#a4a393" draw:stroke-linejoin="miter" svg:stroke-opacity="100.0%" svg:stroke-width="0.26458332mm"/>
    </style:style>
    <style:style style:family="graphic" style:name="style-29">
      <style:graphic-properties draw:fill="solid" draw:fill-color="#939081" draw:opacity="100.0%" draw:stroke="solid" svg:stroke-color="#939081" draw:stroke-linejoin="miter" svg:stroke-opacity="100.0%" svg:stroke-width="0.26458332mm"/>
    </style:style>
    <style:style style:family="graphic" style:name="style-30">
      <style:graphic-properties draw:fill="solid" draw:fill-color="#6a695d" draw:opacity="100.0%" draw:stroke="solid" svg:stroke-color="#6a695d" draw:stroke-linejoin="miter" svg:stroke-opacity="100.0%" svg:stroke-width="0.26458332mm"/>
    </style:style>
    <style:style style:family="graphic" style:name="style-31">
      <style:graphic-properties draw:fill="solid" draw:fill-color="#8d8776" draw:opacity="100.0%" draw:stroke="solid" svg:stroke-color="#8d8776" draw:stroke-linejoin="miter" svg:stroke-opacity="100.0%" svg:stroke-width="0.26458332mm"/>
    </style:style>
    <style:style style:family="graphic" style:name="style-32">
      <style:graphic-properties draw:fill="solid" draw:fill-color="#57564c" draw:opacity="100.0%" draw:stroke="solid" svg:stroke-color="#57564c" draw:stroke-linejoin="miter" svg:stroke-opacity="100.0%" svg:stroke-width="0.26458332mm"/>
    </style:style>
    <style:style style:family="graphic" style:name="style-33">
      <style:graphic-properties draw:fill="solid" draw:fill-color="#7f7a6a" draw:opacity="100.0%" draw:stroke="solid" svg:stroke-color="#7f7a6a" draw:stroke-linejoin="miter" svg:stroke-opacity="100.0%" svg:stroke-width="0.26458332mm"/>
    </style:style>
    <style:style style:family="graphic" style:name="style-34">
      <style:graphic-properties draw:fill="solid" draw:fill-color="#b9b5a2" draw:opacity="100.0%" draw:stroke="solid" svg:stroke-color="#b9b5a2" draw:stroke-linejoin="miter" svg:stroke-opacity="100.0%" svg:stroke-width="0.26458332mm"/>
    </style:style>
    <style:style style:family="graphic" style:name="style-35">
      <style:graphic-properties draw:fill="solid" draw:fill-color="#827e6e" draw:opacity="100.0%" draw:stroke="solid" svg:stroke-color="#827e6e" draw:stroke-linejoin="miter" svg:stroke-opacity="100.0%" svg:stroke-width="0.26458332mm"/>
    </style:style>
    <style:style style:family="graphic" style:name="style-36">
      <style:graphic-properties draw:fill="solid" draw:fill-color="#8e8978" draw:opacity="100.0%" draw:stroke="solid" svg:stroke-color="#8e8978" draw:stroke-linejoin="miter" svg:stroke-opacity="100.0%" svg:stroke-width="0.26458332mm"/>
    </style:style>
    <style:style style:family="graphic" style:name="style-37">
      <style:graphic-properties draw:fill="solid" draw:fill-color="#999787" draw:opacity="100.0%" draw:stroke="solid" svg:stroke-color="#999787" draw:stroke-linejoin="miter" svg:stroke-opacity="100.0%" svg:stroke-width="0.26458332mm"/>
    </style:style>
    <style:style style:family="graphic" style:name="style-38">
      <style:graphic-properties draw:fill="solid" draw:fill-color="#525047" draw:opacity="100.0%" draw:stroke="solid" svg:stroke-color="#525047" draw:stroke-linejoin="miter" svg:stroke-opacity="100.0%" svg:stroke-width="0.26458332mm"/>
    </style:style>
    <style:style style:family="graphic" style:name="style-39">
      <style:graphic-properties draw:fill="solid" draw:fill-color="#535248" draw:opacity="100.0%" draw:stroke="solid" svg:stroke-color="#535248" draw:stroke-linejoin="miter" svg:stroke-opacity="100.0%" svg:stroke-width="0.26458332mm"/>
    </style:style>
    <style:style style:family="graphic" style:name="style-40">
      <style:graphic-properties draw:fill="solid" draw:fill-color="#a49e8b" draw:opacity="100.0%" draw:stroke="solid" svg:stroke-color="#a49e8b" draw:stroke-linejoin="miter" svg:stroke-opacity="100.0%" svg:stroke-width="0.26458332mm"/>
    </style:style>
    <style:style style:family="graphic" style:name="style-41">
      <style:graphic-properties draw:fill="solid" draw:fill-color="#4b4a42" draw:opacity="100.0%" draw:stroke="solid" svg:stroke-color="#4b4a42" draw:stroke-linejoin="miter" svg:stroke-opacity="100.0%" svg:stroke-width="0.26458332mm"/>
    </style:style>
    <style:style style:family="graphic" style:name="style-42">
      <style:graphic-properties draw:fill="solid" draw:fill-color="#888270" draw:opacity="100.0%" draw:stroke="solid" svg:stroke-color="#888270" draw:stroke-linejoin="miter" svg:stroke-opacity="100.0%" svg:stroke-width="0.26458332mm"/>
    </style:style>
    <style:style style:family="graphic" style:name="style-43">
      <style:graphic-properties draw:fill="solid" draw:fill-color="#525149" draw:opacity="100.0%" draw:stroke="solid" svg:stroke-color="#525149" draw:stroke-linejoin="miter" svg:stroke-opacity="100.0%" svg:stroke-width="0.26458332mm"/>
    </style:style>
    <style:style style:family="graphic" style:name="style-44">
      <style:graphic-properties draw:fill="solid" draw:fill-color="#545349" draw:opacity="100.0%" draw:stroke="solid" svg:stroke-color="#545349" draw:stroke-linejoin="miter" svg:stroke-opacity="100.0%" svg:stroke-width="0.26458332mm"/>
    </style:style>
    <style:style style:family="graphic" style:name="style-45">
      <style:graphic-properties draw:fill="solid" draw:fill-color="#aaa591" draw:opacity="100.0%" draw:stroke="solid" svg:stroke-color="#aaa591" draw:stroke-linejoin="miter" svg:stroke-opacity="100.0%" svg:stroke-width="0.26458332mm"/>
    </style:style>
    <style:style style:family="graphic" style:name="style-46">
      <style:graphic-properties draw:fill="solid" draw:fill-color="#908b78" draw:opacity="100.0%" draw:stroke="solid" svg:stroke-color="#908b78" draw:stroke-linejoin="miter" svg:stroke-opacity="100.0%" svg:stroke-width="0.26458332mm"/>
    </style:style>
    <style:style style:family="graphic" style:name="style-47">
      <style:graphic-properties draw:fill="solid" draw:fill-color="#47463e" draw:opacity="100.0%" draw:stroke="solid" svg:stroke-color="#47463e" draw:stroke-linejoin="miter" svg:stroke-opacity="100.0%" svg:stroke-width="0.26458332mm"/>
    </style:style>
    <style:style style:family="graphic" style:name="style-48">
      <style:graphic-properties draw:fill="solid" draw:fill-color="#d6cfb7" draw:opacity="100.0%" draw:stroke="solid" svg:stroke-color="#d6cfb7" draw:stroke-linejoin="miter" svg:stroke-opacity="100.0%" svg:stroke-width="0.26458332mm"/>
    </style:style>
    <style:style style:family="graphic" style:name="style-49">
      <style:graphic-properties draw:fill="solid" draw:fill-color="#47463e" draw:opacity="100.0%" draw:stroke="solid" svg:stroke-color="#47463e" draw:stroke-linejoin="miter" svg:stroke-opacity="100.0%" svg:stroke-width="0.26458332mm"/>
    </style:style>
    <style:style style:family="graphic" style:name="style-50">
      <style:graphic-properties draw:fill="solid" draw:fill-color="#848274" draw:opacity="100.0%" draw:stroke="solid" svg:stroke-color="#848274" draw:stroke-linejoin="miter" svg:stroke-opacity="100.0%" svg:stroke-width="0.26458332mm"/>
    </style:style>
    <style:style style:family="graphic" style:name="style-51">
      <style:graphic-properties draw:fill="solid" draw:fill-color="#a39e8d" draw:opacity="100.0%" draw:stroke="solid" svg:stroke-color="#a39e8d" draw:stroke-linejoin="miter" svg:stroke-opacity="100.0%" svg:stroke-width="0.26458332mm"/>
    </style:style>
    <style:style style:family="graphic" style:name="style-52">
      <style:graphic-properties draw:fill="solid" draw:fill-color="#4a4941" draw:opacity="100.0%" draw:stroke="solid" svg:stroke-color="#4a4941" draw:stroke-linejoin="miter" svg:stroke-opacity="100.0%" svg:stroke-width="0.26458332mm"/>
    </style:style>
    <style:style style:family="graphic" style:name="style-53">
      <style:graphic-properties draw:fill="solid" draw:fill-color="#43423b" draw:opacity="100.0%" draw:stroke="solid" svg:stroke-color="#43423b" draw:stroke-linejoin="miter" svg:stroke-opacity="100.0%" svg:stroke-width="0.26458332mm"/>
    </style:style>
    <style:style style:family="graphic" style:name="style-54">
      <style:graphic-properties draw:fill="solid" draw:fill-color="#96917d" draw:opacity="100.0%" draw:stroke="solid" svg:stroke-color="#96917d" draw:stroke-linejoin="miter" svg:stroke-opacity="100.0%" svg:stroke-width="0.26458332mm"/>
    </style:style>
    <style:style style:family="graphic" style:name="style-55">
      <style:graphic-properties draw:fill="solid" draw:fill-color="#66645a" draw:opacity="100.0%" draw:stroke="solid" svg:stroke-color="#66645a" draw:stroke-linejoin="miter" svg:stroke-opacity="100.0%" svg:stroke-width="0.26458332mm"/>
    </style:style>
    <style:style style:family="graphic" style:name="style-56">
      <style:graphic-properties draw:fill="solid" draw:fill-color="#79776a" draw:opacity="100.0%" draw:stroke="solid" svg:stroke-color="#79776a" draw:stroke-linejoin="miter" svg:stroke-opacity="100.0%" svg:stroke-width="0.26458332mm"/>
    </style:style>
    <style:style style:family="graphic" style:name="style-57">
      <style:graphic-properties draw:fill="solid" draw:fill-color="#97927f" draw:opacity="100.0%" draw:stroke="solid" svg:stroke-color="#97927f" draw:stroke-linejoin="miter" svg:stroke-opacity="100.0%" svg:stroke-width="0.26458332mm"/>
    </style:style>
    <style:style style:family="graphic" style:name="style-58">
      <style:graphic-properties draw:fill="solid" draw:fill-color="#49483f" draw:opacity="100.0%" draw:stroke="solid" svg:stroke-color="#49483f" draw:stroke-linejoin="miter" svg:stroke-opacity="100.0%" svg:stroke-width="0.26458332mm"/>
    </style:style>
    <style:style style:family="graphic" style:name="style-59">
      <style:graphic-properties draw:fill="solid" draw:fill-color="#5e5c53" draw:opacity="100.0%" draw:stroke="solid" svg:stroke-color="#5e5c53" draw:stroke-linejoin="miter" svg:stroke-opacity="100.0%" svg:stroke-width="0.26458332mm"/>
    </style:style>
    <style:style style:family="graphic" style:name="style-60">
      <style:graphic-properties draw:fill="solid" draw:fill-color="#4c4b43" draw:opacity="100.0%" draw:stroke="solid" svg:stroke-color="#4c4b43" draw:stroke-linejoin="miter" svg:stroke-opacity="100.0%" svg:stroke-width="0.26458332mm"/>
    </style:style>
    <style:style style:family="graphic" style:name="style-61">
      <style:graphic-properties draw:fill="solid" draw:fill-color="#6b695e" draw:opacity="100.0%" draw:stroke="solid" svg:stroke-color="#6b695e" draw:stroke-linejoin="miter" svg:stroke-opacity="100.0%" svg:stroke-width="0.26458332mm"/>
    </style:style>
    <style:style style:family="graphic" style:name="style-62">
      <style:graphic-properties draw:fill="solid" draw:fill-color="#989687" draw:opacity="100.0%" draw:stroke="solid" svg:stroke-color="#989687" draw:stroke-linejoin="miter" svg:stroke-opacity="100.0%" svg:stroke-width="0.26458332mm"/>
    </style:style>
    <style:style style:family="graphic" style:name="style-63">
      <style:graphic-properties draw:fill="solid" draw:fill-color="#5f5d52" draw:opacity="100.0%" draw:stroke="solid" svg:stroke-color="#5f5d52" draw:stroke-linejoin="miter" svg:stroke-opacity="100.0%" svg:stroke-width="0.26458332mm"/>
    </style:style>
    <style:style style:family="graphic" style:name="style-64">
      <style:graphic-properties draw:fill="solid" draw:fill-color="#45433c" draw:opacity="100.0%" draw:stroke="solid" svg:stroke-color="#45433c" draw:stroke-linejoin="miter" svg:stroke-opacity="100.0%" svg:stroke-width="0.26458332mm"/>
    </style:style>
    <style:style style:family="graphic" style:name="style-65">
      <style:graphic-properties draw:fill="solid" draw:fill-color="#949182" draw:opacity="100.0%" draw:stroke="solid" svg:stroke-color="#949182" draw:stroke-linejoin="miter" svg:stroke-opacity="100.0%" svg:stroke-width="0.26458332mm"/>
    </style:style>
    <style:style style:family="graphic" style:name="style-66">
      <style:graphic-properties draw:fill="solid" draw:fill-color="#4e4d44" draw:opacity="100.0%" draw:stroke="solid" svg:stroke-color="#4e4d44" draw:stroke-linejoin="miter" svg:stroke-opacity="100.0%" svg:stroke-width="0.26458332mm"/>
    </style:style>
    <style:style style:family="graphic" style:name="style-67">
      <style:graphic-properties draw:fill="solid" draw:fill-color="#aba694" draw:opacity="100.0%" draw:stroke="solid" svg:stroke-color="#aba694" draw:stroke-linejoin="miter" svg:stroke-opacity="100.0%" svg:stroke-width="0.26458332mm"/>
    </style:style>
    <style:style style:family="graphic" style:name="style-68">
      <style:graphic-properties draw:fill="solid" draw:fill-color="#827c6c" draw:opacity="100.0%" draw:stroke="solid" svg:stroke-color="#827c6c" draw:stroke-linejoin="miter" svg:stroke-opacity="100.0%" svg:stroke-width="0.26458332mm"/>
    </style:style>
    <style:style style:family="graphic" style:name="style-69">
      <style:graphic-properties draw:fill="solid" draw:fill-color="#59584f" draw:opacity="100.0%" draw:stroke="solid" svg:stroke-color="#59584f" draw:stroke-linejoin="miter" svg:stroke-opacity="100.0%" svg:stroke-width="0.26458332mm"/>
    </style:style>
    <style:style style:family="graphic" style:name="style-70">
      <style:graphic-properties draw:fill="solid" draw:fill-color="#47463f" draw:opacity="100.0%" draw:stroke="solid" svg:stroke-color="#47463f" draw:stroke-linejoin="miter" svg:stroke-opacity="100.0%" svg:stroke-width="0.26458332mm"/>
    </style:style>
    <style:style style:family="graphic" style:name="style-71">
      <style:graphic-properties draw:fill="solid" draw:fill-color="#7c7a6d" draw:opacity="100.0%" draw:stroke="solid" svg:stroke-color="#7c7a6d" draw:stroke-linejoin="miter" svg:stroke-opacity="100.0%" svg:stroke-width="0.26458332mm"/>
    </style:style>
    <style:style style:family="graphic" style:name="style-72">
      <style:graphic-properties draw:fill="solid" draw:fill-color="#c9c2ac" draw:opacity="100.0%" draw:stroke="solid" svg:stroke-color="#c9c2ac" draw:stroke-linejoin="miter" svg:stroke-opacity="100.0%" svg:stroke-width="0.26458332mm"/>
    </style:style>
    <style:style style:family="graphic" style:name="style-73">
      <style:graphic-properties draw:fill="solid" draw:fill-color="#b0ac97" draw:opacity="100.0%" draw:stroke="solid" svg:stroke-color="#b0ac97" draw:stroke-linejoin="miter" svg:stroke-opacity="100.0%" svg:stroke-width="0.26458332mm"/>
    </style:style>
    <style:style style:family="graphic" style:name="style-74">
      <style:graphic-properties draw:fill="solid" draw:fill-color="#79776a" draw:opacity="100.0%" draw:stroke="solid" svg:stroke-color="#79776a" draw:stroke-linejoin="miter" svg:stroke-opacity="100.0%" svg:stroke-width="0.26458332mm"/>
    </style:style>
    <style:style style:family="graphic" style:name="style-75">
      <style:graphic-properties draw:fill="solid" draw:fill-color="#888679" draw:opacity="100.0%" draw:stroke="solid" svg:stroke-color="#888679" draw:stroke-linejoin="miter" svg:stroke-opacity="100.0%" svg:stroke-width="0.26458332mm"/>
    </style:style>
    <style:style style:family="graphic" style:name="style-76">
      <style:graphic-properties draw:fill="solid" draw:fill-color="#54534a" draw:opacity="100.0%" draw:stroke="solid" svg:stroke-color="#54534a" draw:stroke-linejoin="miter" svg:stroke-opacity="100.0%" svg:stroke-width="0.26458332mm"/>
    </style:style>
    <style:style style:family="graphic" style:name="style-77">
      <style:graphic-properties draw:fill="solid" draw:fill-color="#959181" draw:opacity="100.0%" draw:stroke="solid" svg:stroke-color="#959181" draw:stroke-linejoin="miter" svg:stroke-opacity="100.0%" svg:stroke-width="0.26458332mm"/>
    </style:style>
    <style:style style:family="graphic" style:name="style-78">
      <style:graphic-properties draw:fill="solid" draw:fill-color="#a3a090" draw:opacity="100.0%" draw:stroke="solid" svg:stroke-color="#a3a090" draw:stroke-linejoin="miter" svg:stroke-opacity="100.0%" svg:stroke-width="0.26458332mm"/>
    </style:style>
    <style:style style:family="graphic" style:name="style-79">
      <style:graphic-properties draw:fill="solid" draw:fill-color="#9d9a8a" draw:opacity="100.0%" draw:stroke="solid" svg:stroke-color="#9d9a8a" draw:stroke-linejoin="miter" svg:stroke-opacity="100.0%" svg:stroke-width="0.26458332mm"/>
    </style:style>
    <style:style style:family="graphic" style:name="style-80">
      <style:graphic-properties draw:fill="solid" draw:fill-color="#5b5950" draw:opacity="100.0%" draw:stroke="solid" svg:stroke-color="#5b5950" draw:stroke-linejoin="miter" svg:stroke-opacity="100.0%" svg:stroke-width="0.26458332mm"/>
    </style:style>
    <style:style style:family="graphic" style:name="style-81">
      <style:graphic-properties draw:fill="solid" draw:fill-color="#48473f" draw:opacity="100.0%" draw:stroke="solid" svg:stroke-color="#48473f" draw:stroke-linejoin="miter" svg:stroke-opacity="100.0%" svg:stroke-width="0.26458332mm"/>
    </style:style>
    <style:style style:family="graphic" style:name="style-82">
      <style:graphic-properties draw:fill="solid" draw:fill-color="#838073" draw:opacity="100.0%" draw:stroke="solid" svg:stroke-color="#838073" draw:stroke-linejoin="miter" svg:stroke-opacity="100.0%" svg:stroke-width="0.26458332mm"/>
    </style:style>
    <style:style style:family="graphic" style:name="style-83">
      <style:graphic-properties draw:fill="solid" draw:fill-color="#868476" draw:opacity="100.0%" draw:stroke="solid" svg:stroke-color="#868476" draw:stroke-linejoin="miter" svg:stroke-opacity="100.0%" svg:stroke-width="0.26458332mm"/>
    </style:style>
    <style:style style:family="graphic" style:name="style-84">
      <style:graphic-properties draw:fill="solid" draw:fill-color="#7d7b6e" draw:opacity="100.0%" draw:stroke="solid" svg:stroke-color="#7d7b6e" draw:stroke-linejoin="miter" svg:stroke-opacity="100.0%" svg:stroke-width="0.26458332mm"/>
    </style:style>
    <style:style style:family="graphic" style:name="style-85">
      <style:graphic-properties draw:fill="solid" draw:fill-color="#4b4a41" draw:opacity="100.0%" draw:stroke="solid" svg:stroke-color="#4b4a41" draw:stroke-linejoin="miter" svg:stroke-opacity="100.0%" svg:stroke-width="0.26458332mm"/>
    </style:style>
    <style:style style:family="graphic" style:name="style-86">
      <style:graphic-properties draw:fill="solid" draw:fill-color="#7d7a6b" draw:opacity="100.0%" draw:stroke="solid" svg:stroke-color="#7d7a6b" draw:stroke-linejoin="miter" svg:stroke-opacity="100.0%" svg:stroke-width="0.26458332mm"/>
    </style:style>
    <style:style style:family="graphic" style:name="style-87">
      <style:graphic-properties draw:fill="solid" draw:fill-color="#7f7969" draw:opacity="100.0%" draw:stroke="solid" svg:stroke-color="#7f7969" draw:stroke-linejoin="miter" svg:stroke-opacity="100.0%" svg:stroke-width="0.26458332mm"/>
    </style:style>
    <style:style style:family="graphic" style:name="style-88">
      <style:graphic-properties draw:fill="solid" draw:fill-color="#41413a" draw:opacity="100.0%" draw:stroke="solid" svg:stroke-color="#41413a" draw:stroke-linejoin="miter" svg:stroke-opacity="100.0%" svg:stroke-width="0.26458332mm"/>
    </style:style>
    <style:style style:family="graphic" style:name="style-89">
      <style:graphic-properties draw:fill="solid" draw:fill-color="#9a9888" draw:opacity="100.0%" draw:stroke="solid" svg:stroke-color="#9a9888" draw:stroke-linejoin="miter" svg:stroke-opacity="100.0%" svg:stroke-width="0.26458332mm"/>
    </style:style>
    <style:style style:family="graphic" style:name="style-90">
      <style:graphic-properties draw:fill="solid" draw:fill-color="#5e5d53" draw:opacity="100.0%" draw:stroke="solid" svg:stroke-color="#5e5d53" draw:stroke-linejoin="miter" svg:stroke-opacity="100.0%" svg:stroke-width="0.26458332mm"/>
    </style:style>
    <style:style style:family="graphic" style:name="style-91">
      <style:graphic-properties draw:fill="solid" draw:fill-color="#a7a08b" draw:opacity="100.0%" draw:stroke="solid" svg:stroke-color="#a7a08b" draw:stroke-linejoin="miter" svg:stroke-opacity="100.0%" svg:stroke-width="0.26458332mm"/>
    </style:style>
    <style:style style:family="graphic" style:name="style-92">
      <style:graphic-properties draw:fill="solid" draw:fill-color="#a29f8e" draw:opacity="100.0%" draw:stroke="solid" svg:stroke-color="#a29f8e" draw:stroke-linejoin="miter" svg:stroke-opacity="100.0%" svg:stroke-width="0.26458332mm"/>
    </style:style>
    <style:style style:family="graphic" style:name="style-93">
      <style:graphic-properties draw:fill="solid" draw:fill-color="#7a7465" draw:opacity="100.0%" draw:stroke="solid" svg:stroke-color="#7a7465" draw:stroke-linejoin="miter" svg:stroke-opacity="100.0%" svg:stroke-width="0.26458332mm"/>
    </style:style>
    <style:style style:family="graphic" style:name="style-94">
      <style:graphic-properties draw:fill="solid" draw:fill-color="#525147" draw:opacity="100.0%" draw:stroke="solid" svg:stroke-color="#525147" draw:stroke-linejoin="miter" svg:stroke-opacity="100.0%" svg:stroke-width="0.26458332mm"/>
    </style:style>
    <style:style style:family="graphic" style:name="style-95">
      <style:graphic-properties draw:fill="solid" draw:fill-color="#98927e" draw:opacity="100.0%" draw:stroke="solid" svg:stroke-color="#98927e" draw:stroke-linejoin="miter" svg:stroke-opacity="100.0%" svg:stroke-width="0.26458332mm"/>
    </style:style>
    <style:style style:family="graphic" style:name="style-96">
      <style:graphic-properties draw:fill="solid" draw:fill-color="#a29f8e" draw:opacity="100.0%" draw:stroke="solid" svg:stroke-color="#a29f8e" draw:stroke-linejoin="miter" svg:stroke-opacity="100.0%" svg:stroke-width="0.26458332mm"/>
    </style:style>
    <style:style style:family="graphic" style:name="style-97">
      <style:graphic-properties draw:fill="solid" draw:fill-color="#a09d8c" draw:opacity="100.0%" draw:stroke="solid" svg:stroke-color="#a09d8c" draw:stroke-linejoin="miter" svg:stroke-opacity="100.0%" svg:stroke-width="0.26458332mm"/>
    </style:style>
    <style:style style:family="graphic" style:name="style-98">
      <style:graphic-properties draw:fill="solid" draw:fill-color="#79776a" draw:opacity="100.0%" draw:stroke="solid" svg:stroke-color="#79776a" draw:stroke-linejoin="miter" svg:stroke-opacity="100.0%" svg:stroke-width="0.26458332mm"/>
    </style:style>
    <style:style style:family="graphic" style:name="style-99">
      <style:graphic-properties draw:fill="solid" draw:fill-color="#b5b09a" draw:opacity="100.0%" draw:stroke="solid" svg:stroke-color="#b5b09a" draw:stroke-linejoin="miter" svg:stroke-opacity="100.0%" svg:stroke-width="0.26458332mm"/>
    </style:style>
    <style:style style:family="graphic" style:name="style-100">
      <style:graphic-properties draw:fill="solid" draw:fill-color="#7a786a" draw:opacity="100.0%" draw:stroke="solid" svg:stroke-color="#7a786a" draw:stroke-linejoin="miter" svg:stroke-opacity="100.0%" svg:stroke-width="0.26458332mm"/>
    </style:style>
    <style:style style:family="graphic" style:name="style-101">
      <style:graphic-properties draw:fill="solid" draw:fill-color="#a5a292" draw:opacity="100.0%" draw:stroke="solid" svg:stroke-color="#a5a292" draw:stroke-linejoin="miter" svg:stroke-opacity="100.0%" svg:stroke-width="0.26458332mm"/>
    </style:style>
    <style:style style:family="graphic" style:name="style-102">
      <style:graphic-properties draw:fill="solid" draw:fill-color="#8d8978" draw:opacity="100.0%" draw:stroke="solid" svg:stroke-color="#8d8978" draw:stroke-linejoin="miter" svg:stroke-opacity="100.0%" svg:stroke-width="0.26458332mm"/>
    </style:style>
    <style:style style:family="graphic" style:name="style-103">
      <style:graphic-properties draw:fill="solid" draw:fill-color="#848375" draw:opacity="100.0%" draw:stroke="solid" svg:stroke-color="#848375" draw:stroke-linejoin="miter" svg:stroke-opacity="100.0%" svg:stroke-width="0.26458332mm"/>
    </style:style>
    <style:style style:family="graphic" style:name="style-104">
      <style:graphic-properties draw:fill="solid" draw:fill-color="#a9a491" draw:opacity="100.0%" draw:stroke="solid" svg:stroke-color="#a9a491" draw:stroke-linejoin="miter" svg:stroke-opacity="100.0%" svg:stroke-width="0.26458332mm"/>
    </style:style>
    <style:style style:family="graphic" style:name="style-105">
      <style:graphic-properties draw:fill="solid" draw:fill-color="#6b695e" draw:opacity="100.0%" draw:stroke="solid" svg:stroke-color="#6b695e" draw:stroke-linejoin="miter" svg:stroke-opacity="100.0%" svg:stroke-width="0.26458332mm"/>
    </style:style>
    <style:style style:family="graphic" style:name="style-106">
      <style:graphic-properties draw:fill="solid" draw:fill-color="#46453e" draw:opacity="100.0%" draw:stroke="solid" svg:stroke-color="#46453e" draw:stroke-linejoin="miter" svg:stroke-opacity="100.0%" svg:stroke-width="0.26458332mm"/>
    </style:style>
    <style:style style:family="graphic" style:name="style-107">
      <style:graphic-properties draw:fill="solid" draw:fill-color="#605f54" draw:opacity="100.0%" draw:stroke="solid" svg:stroke-color="#605f54" draw:stroke-linejoin="miter" svg:stroke-opacity="100.0%" svg:stroke-width="0.26458332mm"/>
    </style:style>
    <style:style style:family="graphic" style:name="style-108">
      <style:graphic-properties draw:fill="solid" draw:fill-color="#84806f" draw:opacity="100.0%" draw:stroke="solid" svg:stroke-color="#84806f" draw:stroke-linejoin="miter" svg:stroke-opacity="100.0%" svg:stroke-width="0.26458332mm"/>
    </style:style>
    <style:style style:family="graphic" style:name="style-109">
      <style:graphic-properties draw:fill="solid" draw:fill-color="#46453e" draw:opacity="100.0%" draw:stroke="solid" svg:stroke-color="#46453e" draw:stroke-linejoin="miter" svg:stroke-opacity="100.0%" svg:stroke-width="0.26458332mm"/>
    </style:style>
    <style:style style:family="graphic" style:name="style-110">
      <style:graphic-properties draw:fill="solid" draw:fill-color="#9a9684" draw:opacity="100.0%" draw:stroke="solid" svg:stroke-color="#9a9684" draw:stroke-linejoin="miter" svg:stroke-opacity="100.0%" svg:stroke-width="0.26458332mm"/>
    </style:style>
    <style:style style:family="graphic" style:name="style-111">
      <style:graphic-properties draw:fill="solid" draw:fill-color="#5b5a50" draw:opacity="100.0%" draw:stroke="solid" svg:stroke-color="#5b5a50" draw:stroke-linejoin="miter" svg:stroke-opacity="100.0%" svg:stroke-width="0.26458332mm"/>
    </style:style>
    <style:style style:family="graphic" style:name="style-112">
      <style:graphic-properties draw:fill="solid" draw:fill-color="#48473f" draw:opacity="100.0%" draw:stroke="solid" svg:stroke-color="#48473f" draw:stroke-linejoin="miter" svg:stroke-opacity="100.0%" svg:stroke-width="0.26458332mm"/>
    </style:style>
    <style:style style:family="graphic" style:name="style-113">
      <style:graphic-properties draw:fill="solid" draw:fill-color="#3a3933" draw:opacity="100.0%" draw:stroke="solid" svg:stroke-color="#3a3933" draw:stroke-linejoin="miter" svg:stroke-opacity="100.0%" svg:stroke-width="0.26458332mm"/>
    </style:style>
    <style:style style:family="graphic" style:name="style-114">
      <style:graphic-properties draw:fill="solid" draw:fill-color="#858375" draw:opacity="100.0%" draw:stroke="solid" svg:stroke-color="#858375" draw:stroke-linejoin="miter" svg:stroke-opacity="100.0%" svg:stroke-width="0.26458332mm"/>
    </style:style>
    <style:style style:family="graphic" style:name="style-115">
      <style:graphic-properties draw:fill="solid" draw:fill-color="#9c9786" draw:opacity="100.0%" draw:stroke="solid" svg:stroke-color="#9c9786" draw:stroke-linejoin="miter" svg:stroke-opacity="100.0%" svg:stroke-width="0.26458332mm"/>
    </style:style>
    <style:style style:family="graphic" style:name="style-116">
      <style:graphic-properties draw:fill="solid" draw:fill-color="#8f8a79" draw:opacity="100.0%" draw:stroke="solid" svg:stroke-color="#8f8a79" draw:stroke-linejoin="miter" svg:stroke-opacity="100.0%" svg:stroke-width="0.26458332mm"/>
    </style:style>
    <style:style style:family="graphic" style:name="style-117">
      <style:graphic-properties draw:fill="solid" draw:fill-color="#9b9988" draw:opacity="100.0%" draw:stroke="solid" svg:stroke-color="#9b9988" draw:stroke-linejoin="miter" svg:stroke-opacity="100.0%" svg:stroke-width="0.26458332mm"/>
    </style:style>
    <style:style style:family="graphic" style:name="style-118">
      <style:graphic-properties draw:fill="solid" draw:fill-color="#a29c89" draw:opacity="100.0%" draw:stroke="solid" svg:stroke-color="#a29c89" draw:stroke-linejoin="miter" svg:stroke-opacity="100.0%" svg:stroke-width="0.26458332mm"/>
    </style:style>
    <style:style style:family="graphic" style:name="style-119">
      <style:graphic-properties draw:fill="solid" draw:fill-color="#47463e" draw:opacity="100.0%" draw:stroke="solid" svg:stroke-color="#47463e" draw:stroke-linejoin="miter" svg:stroke-opacity="100.0%" svg:stroke-width="0.26458332mm"/>
    </style:style>
    <style:style style:family="graphic" style:name="style-120">
      <style:graphic-properties draw:fill="solid" draw:fill-color="#7b796c" draw:opacity="100.0%" draw:stroke="solid" svg:stroke-color="#7b796c" draw:stroke-linejoin="miter" svg:stroke-opacity="100.0%" svg:stroke-width="0.26458332mm"/>
    </style:style>
    <style:style style:family="graphic" style:name="style-121">
      <style:graphic-properties draw:fill="solid" draw:fill-color="#757367" draw:opacity="100.0%" draw:stroke="solid" svg:stroke-color="#757367" draw:stroke-linejoin="miter" svg:stroke-opacity="100.0%" svg:stroke-width="0.26458332mm"/>
    </style:style>
    <style:style style:family="graphic" style:name="style-122">
      <style:graphic-properties draw:fill="solid" draw:fill-color="#7b7769" draw:opacity="100.0%" draw:stroke="solid" svg:stroke-color="#7b7769" draw:stroke-linejoin="miter" svg:stroke-opacity="100.0%" svg:stroke-width="0.26458332mm"/>
    </style:style>
    <style:style style:family="graphic" style:name="style-123">
      <style:graphic-properties draw:fill="solid" draw:fill-color="#b7b3a0" draw:opacity="100.0%" draw:stroke="solid" svg:stroke-color="#b7b3a0" draw:stroke-linejoin="miter" svg:stroke-opacity="100.0%" svg:stroke-width="0.26458332mm"/>
    </style:style>
    <style:style style:family="graphic" style:name="style-124">
      <style:graphic-properties draw:fill="solid" draw:fill-color="#b1aa94" draw:opacity="100.0%" draw:stroke="solid" svg:stroke-color="#b1aa94" draw:stroke-linejoin="miter" svg:stroke-opacity="100.0%" svg:stroke-width="0.26458332mm"/>
    </style:style>
    <style:style style:family="graphic" style:name="style-125">
      <style:graphic-properties draw:fill="solid" draw:fill-color="#56554c" draw:opacity="100.0%" draw:stroke="solid" svg:stroke-color="#56554c" draw:stroke-linejoin="miter" svg:stroke-opacity="100.0%" svg:stroke-width="0.26458332mm"/>
    </style:style>
    <style:style style:family="graphic" style:name="style-126">
      <style:graphic-properties draw:fill="solid" draw:fill-color="#857d6a" draw:opacity="100.0%" draw:stroke="solid" svg:stroke-color="#857d6a" draw:stroke-linejoin="miter" svg:stroke-opacity="100.0%" svg:stroke-width="0.26458332mm"/>
    </style:style>
    <style:style style:family="graphic" style:name="style-127">
      <style:graphic-properties draw:fill="solid" draw:fill-color="#59584e" draw:opacity="100.0%" draw:stroke="solid" svg:stroke-color="#59584e" draw:stroke-linejoin="miter" svg:stroke-opacity="100.0%" svg:stroke-width="0.26458332mm"/>
    </style:style>
    <style:style style:family="graphic" style:name="style-128">
      <style:graphic-properties draw:fill="solid" draw:fill-color="#42413a" draw:opacity="100.0%" draw:stroke="solid" svg:stroke-color="#42413a" draw:stroke-linejoin="miter" svg:stroke-opacity="100.0%" svg:stroke-width="0.26458332mm"/>
    </style:style>
    <style:style style:family="graphic" style:name="style-129">
      <style:graphic-properties draw:fill="solid" draw:fill-color="#a8a08a" draw:opacity="100.0%" draw:stroke="solid" svg:stroke-color="#a8a08a" draw:stroke-linejoin="miter" svg:stroke-opacity="100.0%" svg:stroke-width="0.26458332mm"/>
    </style:style>
    <style:style style:family="graphic" style:name="style-130">
      <style:graphic-properties draw:fill="solid" draw:fill-color="#414139" draw:opacity="100.0%" draw:stroke="solid" svg:stroke-color="#414139" draw:stroke-linejoin="miter" svg:stroke-opacity="100.0%" svg:stroke-width="0.26458332mm"/>
    </style:style>
    <style:style style:family="graphic" style:name="style-131">
      <style:graphic-properties draw:fill="solid" draw:fill-color="#989280" draw:opacity="100.0%" draw:stroke="solid" svg:stroke-color="#989280" draw:stroke-linejoin="miter" svg:stroke-opacity="100.0%" svg:stroke-width="0.26458332mm"/>
    </style:style>
    <style:style style:family="graphic" style:name="style-132">
      <style:graphic-properties draw:fill="solid" draw:fill-color="#b9b098" draw:opacity="100.0%" draw:stroke="solid" svg:stroke-color="#b9b098" draw:stroke-linejoin="miter" svg:stroke-opacity="100.0%" svg:stroke-width="0.26458332mm"/>
    </style:style>
    <style:style style:family="graphic" style:name="style-133">
      <style:graphic-properties draw:fill="solid" draw:fill-color="#8e8c7d" draw:opacity="100.0%" draw:stroke="solid" svg:stroke-color="#8e8c7d" draw:stroke-linejoin="miter" svg:stroke-opacity="100.0%" svg:stroke-width="0.26458332mm"/>
    </style:style>
    <style:style style:family="graphic" style:name="style-134">
      <style:graphic-properties draw:fill="solid" draw:fill-color="#868475" draw:opacity="100.0%" draw:stroke="solid" svg:stroke-color="#868475" draw:stroke-linejoin="miter" svg:stroke-opacity="100.0%" svg:stroke-width="0.26458332mm"/>
    </style:style>
    <style:style style:family="graphic" style:name="style-135">
      <style:graphic-properties draw:fill="solid" draw:fill-color="#57554b" draw:opacity="100.0%" draw:stroke="solid" svg:stroke-color="#57554b" draw:stroke-linejoin="miter" svg:stroke-opacity="100.0%" svg:stroke-width="0.26458332mm"/>
    </style:style>
    <style:style style:family="graphic" style:name="style-136">
      <style:graphic-properties draw:fill="solid" draw:fill-color="#5d5c52" draw:opacity="100.0%" draw:stroke="solid" svg:stroke-color="#5d5c52" draw:stroke-linejoin="miter" svg:stroke-opacity="100.0%" svg:stroke-width="0.26458332mm"/>
    </style:style>
    <style:style style:family="graphic" style:name="style-137">
      <style:graphic-properties draw:fill="solid" draw:fill-color="#bebaa6" draw:opacity="100.0%" draw:stroke="solid" svg:stroke-color="#bebaa6" draw:stroke-linejoin="miter" svg:stroke-opacity="100.0%" svg:stroke-width="0.26458332mm"/>
    </style:style>
    <style:style style:family="graphic" style:name="style-138">
      <style:graphic-properties draw:fill="solid" draw:fill-color="#616055" draw:opacity="100.0%" draw:stroke="solid" svg:stroke-color="#616055" draw:stroke-linejoin="miter" svg:stroke-opacity="100.0%" svg:stroke-width="0.26458332mm"/>
    </style:style>
    <style:style style:family="graphic" style:name="style-139">
      <style:graphic-properties draw:fill="solid" draw:fill-color="#767569" draw:opacity="100.0%" draw:stroke="solid" svg:stroke-color="#767569" draw:stroke-linejoin="miter" svg:stroke-opacity="100.0%" svg:stroke-width="0.26458332mm"/>
    </style:style>
    <style:style style:family="graphic" style:name="style-140">
      <style:graphic-properties draw:fill="solid" draw:fill-color="#b5aa92" draw:opacity="100.0%" draw:stroke="solid" svg:stroke-color="#b5aa92" draw:stroke-linejoin="miter" svg:stroke-opacity="100.0%" svg:stroke-width="0.26458332mm"/>
    </style:style>
    <style:style style:family="graphic" style:name="style-141">
      <style:graphic-properties draw:fill="solid" draw:fill-color="#898779" draw:opacity="100.0%" draw:stroke="solid" svg:stroke-color="#898779" draw:stroke-linejoin="miter" svg:stroke-opacity="100.0%" svg:stroke-width="0.26458332mm"/>
    </style:style>
    <style:style style:family="graphic" style:name="style-142">
      <style:graphic-properties draw:fill="solid" draw:fill-color="#46453e" draw:opacity="100.0%" draw:stroke="solid" svg:stroke-color="#46453e" draw:stroke-linejoin="miter" svg:stroke-opacity="100.0%" svg:stroke-width="0.26458332mm"/>
    </style:style>
    <style:style style:family="graphic" style:name="style-143">
      <style:graphic-properties draw:fill="solid" draw:fill-color="#928f80" draw:opacity="100.0%" draw:stroke="solid" svg:stroke-color="#928f80" draw:stroke-linejoin="miter" svg:stroke-opacity="100.0%" svg:stroke-width="0.26458332mm"/>
    </style:style>
    <style:style style:family="graphic" style:name="style-144">
      <style:graphic-properties draw:fill="solid" draw:fill-color="#4c4b42" draw:opacity="100.0%" draw:stroke="solid" svg:stroke-color="#4c4b42" draw:stroke-linejoin="miter" svg:stroke-opacity="100.0%" svg:stroke-width="0.26458332mm"/>
    </style:style>
    <style:style style:family="graphic" style:name="style-145">
      <style:graphic-properties draw:fill="solid" draw:fill-color="#48473e" draw:opacity="100.0%" draw:stroke="solid" svg:stroke-color="#48473e" draw:stroke-linejoin="miter" svg:stroke-opacity="100.0%" svg:stroke-width="0.26458332mm"/>
    </style:style>
    <style:style style:family="graphic" style:name="style-146">
      <style:graphic-properties draw:fill="solid" draw:fill-color="#afad9b" draw:opacity="100.0%" draw:stroke="solid" svg:stroke-color="#afad9b" draw:stroke-linejoin="miter" svg:stroke-opacity="100.0%" svg:stroke-width="0.26458332mm"/>
    </style:style>
    <style:style style:family="graphic" style:name="style-147">
      <style:graphic-properties draw:fill="solid" draw:fill-color="#a6a393" draw:opacity="100.0%" draw:stroke="solid" svg:stroke-color="#a6a393" draw:stroke-linejoin="miter" svg:stroke-opacity="100.0%" svg:stroke-width="0.26458332mm"/>
    </style:style>
    <style:style style:family="graphic" style:name="style-148">
      <style:graphic-properties draw:fill="solid" draw:fill-color="#5e5d52" draw:opacity="100.0%" draw:stroke="solid" svg:stroke-color="#5e5d52" draw:stroke-linejoin="miter" svg:stroke-opacity="100.0%" svg:stroke-width="0.26458332mm"/>
    </style:style>
    <style:style style:family="graphic" style:name="style-149">
      <style:graphic-properties draw:fill="solid" draw:fill-color="#959181" draw:opacity="100.0%" draw:stroke="solid" svg:stroke-color="#959181" draw:stroke-linejoin="miter" svg:stroke-opacity="100.0%" svg:stroke-width="0.26458332mm"/>
    </style:style>
    <style:style style:family="graphic" style:name="style-150">
      <style:graphic-properties draw:fill="solid" draw:fill-color="#79776a" draw:opacity="100.0%" draw:stroke="solid" svg:stroke-color="#79776a" draw:stroke-linejoin="miter" svg:stroke-opacity="100.0%" svg:stroke-width="0.26458332mm"/>
    </style:style>
    <style:style style:family="graphic" style:name="style-151">
      <style:graphic-properties draw:fill="solid" draw:fill-color="#979281" draw:opacity="100.0%" draw:stroke="solid" svg:stroke-color="#979281" draw:stroke-linejoin="miter" svg:stroke-opacity="100.0%" svg:stroke-width="0.26458332mm"/>
    </style:style>
    <style:style style:family="graphic" style:name="style-152">
      <style:graphic-properties draw:fill="solid" draw:fill-color="#413f39" draw:opacity="100.0%" draw:stroke="solid" svg:stroke-color="#413f39" draw:stroke-linejoin="miter" svg:stroke-opacity="100.0%" svg:stroke-width="0.26458332mm"/>
    </style:style>
    <style:style style:family="graphic" style:name="style-153">
      <style:graphic-properties draw:fill="solid" draw:fill-color="#636257" draw:opacity="100.0%" draw:stroke="solid" svg:stroke-color="#636257" draw:stroke-linejoin="miter" svg:stroke-opacity="100.0%" svg:stroke-width="0.26458332mm"/>
    </style:style>
    <style:style style:family="graphic" style:name="style-154">
      <style:graphic-properties draw:fill="solid" draw:fill-color="#8c897a" draw:opacity="100.0%" draw:stroke="solid" svg:stroke-color="#8c897a" draw:stroke-linejoin="miter" svg:stroke-opacity="100.0%" svg:stroke-width="0.26458332mm"/>
    </style:style>
    <style:style style:family="graphic" style:name="style-155">
      <style:graphic-properties draw:fill="solid" draw:fill-color="#b0ae9d" draw:opacity="100.0%" draw:stroke="solid" svg:stroke-color="#b0ae9d" draw:stroke-linejoin="miter" svg:stroke-opacity="100.0%" svg:stroke-width="0.26458332mm"/>
    </style:style>
    <style:style style:family="graphic" style:name="style-156">
      <style:graphic-properties draw:fill="solid" draw:fill-color="#59574c" draw:opacity="100.0%" draw:stroke="solid" svg:stroke-color="#59574c" draw:stroke-linejoin="miter" svg:stroke-opacity="100.0%" svg:stroke-width="0.26458332mm"/>
    </style:style>
    <style:style style:family="graphic" style:name="style-157">
      <style:graphic-properties draw:fill="solid" draw:fill-color="#4d4b43" draw:opacity="100.0%" draw:stroke="solid" svg:stroke-color="#4d4b43" draw:stroke-linejoin="miter" svg:stroke-opacity="100.0%" svg:stroke-width="0.26458332mm"/>
    </style:style>
    <style:style style:family="graphic" style:name="style-158">
      <style:graphic-properties draw:fill="solid" draw:fill-color="#4b4a42" draw:opacity="100.0%" draw:stroke="solid" svg:stroke-color="#4b4a42" draw:stroke-linejoin="miter" svg:stroke-opacity="100.0%" svg:stroke-width="0.26458332mm"/>
    </style:style>
    <style:style style:family="graphic" style:name="style-159">
      <style:graphic-properties draw:fill="solid" draw:fill-color="#656359" draw:opacity="100.0%" draw:stroke="solid" svg:stroke-color="#656359" draw:stroke-linejoin="miter" svg:stroke-opacity="100.0%" svg:stroke-width="0.26458332mm"/>
    </style:style>
    <style:style style:family="graphic" style:name="style-160">
      <style:graphic-properties draw:fill="solid" draw:fill-color="#605f55" draw:opacity="100.0%" draw:stroke="solid" svg:stroke-color="#605f55" draw:stroke-linejoin="miter" svg:stroke-opacity="100.0%" svg:stroke-width="0.26458332mm"/>
    </style:style>
    <style:style style:family="graphic" style:name="style-161">
      <style:graphic-properties draw:fill="solid" draw:fill-color="#6b6a5e" draw:opacity="100.0%" draw:stroke="solid" svg:stroke-color="#6b6a5e" draw:stroke-linejoin="miter" svg:stroke-opacity="100.0%" svg:stroke-width="0.26458332mm"/>
    </style:style>
    <style:style style:family="graphic" style:name="style-162">
      <style:graphic-properties draw:fill="solid" draw:fill-color="#403f39" draw:opacity="100.0%" draw:stroke="solid" svg:stroke-color="#403f39" draw:stroke-linejoin="miter" svg:stroke-opacity="100.0%" svg:stroke-width="0.26458332mm"/>
    </style:style>
    <style:style style:family="graphic" style:name="style-163">
      <style:graphic-properties draw:fill="solid" draw:fill-color="#45443c" draw:opacity="100.0%" draw:stroke="solid" svg:stroke-color="#45443c" draw:stroke-linejoin="miter" svg:stroke-opacity="100.0%" svg:stroke-width="0.26458332mm"/>
    </style:style>
    <style:style style:family="graphic" style:name="style-164">
      <style:graphic-properties draw:fill="solid" draw:fill-color="#b6b2a0" draw:opacity="100.0%" draw:stroke="solid" svg:stroke-color="#b6b2a0" draw:stroke-linejoin="miter" svg:stroke-opacity="100.0%" svg:stroke-width="0.26458332mm"/>
    </style:style>
    <style:style style:family="graphic" style:name="style-165">
      <style:graphic-properties draw:fill="solid" draw:fill-color="#5c5b51" draw:opacity="100.0%" draw:stroke="solid" svg:stroke-color="#5c5b51" draw:stroke-linejoin="miter" svg:stroke-opacity="100.0%" svg:stroke-width="0.26458332mm"/>
    </style:style>
    <style:style style:family="graphic" style:name="style-166">
      <style:graphic-properties draw:fill="solid" draw:fill-color="#8e8b7b" draw:opacity="100.0%" draw:stroke="solid" svg:stroke-color="#8e8b7b" draw:stroke-linejoin="miter" svg:stroke-opacity="100.0%" svg:stroke-width="0.26458332mm"/>
    </style:style>
    <style:style style:family="graphic" style:name="style-167">
      <style:graphic-properties draw:fill="solid" draw:fill-color="#45443d" draw:opacity="100.0%" draw:stroke="solid" svg:stroke-color="#45443d" draw:stroke-linejoin="miter" svg:stroke-opacity="100.0%" svg:stroke-width="0.26458332mm"/>
    </style:style>
    <style:style style:family="graphic" style:name="style-168">
      <style:graphic-properties draw:fill="solid" draw:fill-color="#938e7e" draw:opacity="100.0%" draw:stroke="solid" svg:stroke-color="#938e7e" draw:stroke-linejoin="miter" svg:stroke-opacity="100.0%" svg:stroke-width="0.26458332mm"/>
    </style:style>
    <style:style style:family="graphic" style:name="style-169">
      <style:graphic-properties draw:fill="solid" draw:fill-color="#494841" draw:opacity="100.0%" draw:stroke="solid" svg:stroke-color="#494841" draw:stroke-linejoin="miter" svg:stroke-opacity="100.0%" svg:stroke-width="0.26458332mm"/>
    </style:style>
    <style:style style:family="graphic" style:name="style-170">
      <style:graphic-properties draw:fill="solid" draw:fill-color="#9f9782" draw:opacity="100.0%" draw:stroke="solid" svg:stroke-color="#9f9782" draw:stroke-linejoin="miter" svg:stroke-opacity="100.0%" svg:stroke-width="0.26458332mm"/>
    </style:style>
    <style:style style:family="graphic" style:name="style-171">
      <style:graphic-properties draw:fill="solid" draw:fill-color="#4b4b43" draw:opacity="100.0%" draw:stroke="solid" svg:stroke-color="#4b4b43" draw:stroke-linejoin="miter" svg:stroke-opacity="100.0%" svg:stroke-width="0.26458332mm"/>
    </style:style>
    <style:style style:family="graphic" style:name="style-172">
      <style:graphic-properties draw:fill="solid" draw:fill-color="#a59d89" draw:opacity="100.0%" draw:stroke="solid" svg:stroke-color="#a59d89" draw:stroke-linejoin="miter" svg:stroke-opacity="100.0%" svg:stroke-width="0.26458332mm"/>
    </style:style>
    <style:style style:family="graphic" style:name="style-173">
      <style:graphic-properties draw:fill="solid" draw:fill-color="#54534a" draw:opacity="100.0%" draw:stroke="solid" svg:stroke-color="#54534a" draw:stroke-linejoin="miter" svg:stroke-opacity="100.0%" svg:stroke-width="0.26458332mm"/>
    </style:style>
    <style:style style:family="graphic" style:name="style-174">
      <style:graphic-properties draw:fill="solid" draw:fill-color="#525148" draw:opacity="100.0%" draw:stroke="solid" svg:stroke-color="#525148" draw:stroke-linejoin="miter" svg:stroke-opacity="100.0%" svg:stroke-width="0.26458332mm"/>
    </style:style>
    <style:style style:family="graphic" style:name="style-175">
      <style:graphic-properties draw:fill="solid" draw:fill-color="#5e5c50" draw:opacity="100.0%" draw:stroke="solid" svg:stroke-color="#5e5c50" draw:stroke-linejoin="miter" svg:stroke-opacity="100.0%" svg:stroke-width="0.26458332mm"/>
    </style:style>
    <style:style style:family="graphic" style:name="style-176">
      <style:graphic-properties draw:fill="solid" draw:fill-color="#bbb7a4" draw:opacity="100.0%" draw:stroke="solid" svg:stroke-color="#bbb7a4" draw:stroke-linejoin="miter" svg:stroke-opacity="100.0%" svg:stroke-width="0.26458332mm"/>
    </style:style>
    <style:style style:family="graphic" style:name="style-177">
      <style:graphic-properties draw:fill="solid" draw:fill-color="#aca896" draw:opacity="100.0%" draw:stroke="solid" svg:stroke-color="#aca896" draw:stroke-linejoin="miter" svg:stroke-opacity="100.0%" svg:stroke-width="0.26458332mm"/>
    </style:style>
    <style:style style:family="graphic" style:name="style-178">
      <style:graphic-properties draw:fill="solid" draw:fill-color="#a3a191" draw:opacity="100.0%" draw:stroke="solid" svg:stroke-color="#a3a191" draw:stroke-linejoin="miter" svg:stroke-opacity="100.0%" svg:stroke-width="0.26458332mm"/>
    </style:style>
    <style:style style:family="graphic" style:name="style-179">
      <style:graphic-properties draw:fill="solid" draw:fill-color="#58564d" draw:opacity="100.0%" draw:stroke="solid" svg:stroke-color="#58564d" draw:stroke-linejoin="miter" svg:stroke-opacity="100.0%" svg:stroke-width="0.26458332mm"/>
    </style:style>
    <style:style style:family="graphic" style:name="style-180">
      <style:graphic-properties draw:fill="solid" draw:fill-color="#cdc9b4" draw:opacity="100.0%" draw:stroke="solid" svg:stroke-color="#cdc9b4" draw:stroke-linejoin="miter" svg:stroke-opacity="100.0%" svg:stroke-width="0.26458332mm"/>
    </style:style>
    <style:style style:family="graphic" style:name="style-181">
      <style:graphic-properties draw:fill="solid" draw:fill-color="#aaa794" draw:opacity="100.0%" draw:stroke="solid" svg:stroke-color="#aaa794" draw:stroke-linejoin="miter" svg:stroke-opacity="100.0%" svg:stroke-width="0.26458332mm"/>
    </style:style>
    <style:style style:family="graphic" style:name="style-182">
      <style:graphic-properties draw:fill="solid" draw:fill-color="#c6c2ad" draw:opacity="100.0%" draw:stroke="solid" svg:stroke-color="#c6c2ad" draw:stroke-linejoin="miter" svg:stroke-opacity="100.0%" svg:stroke-width="0.26458332mm"/>
    </style:style>
    <style:style style:family="graphic" style:name="style-183">
      <style:graphic-properties draw:fill="solid" draw:fill-color="#6f6e62" draw:opacity="100.0%" draw:stroke="solid" svg:stroke-color="#6f6e62" draw:stroke-linejoin="miter" svg:stroke-opacity="100.0%" svg:stroke-width="0.26458332mm"/>
    </style:style>
    <style:style style:family="graphic" style:name="style-184">
      <style:graphic-properties draw:fill="solid" draw:fill-color="#605e54" draw:opacity="100.0%" draw:stroke="solid" svg:stroke-color="#605e54" draw:stroke-linejoin="miter" svg:stroke-opacity="100.0%" svg:stroke-width="0.26458332mm"/>
    </style:style>
    <style:style style:family="graphic" style:name="style-185">
      <style:graphic-properties draw:fill="solid" draw:fill-color="#5a594f" draw:opacity="100.0%" draw:stroke="solid" svg:stroke-color="#5a594f" draw:stroke-linejoin="miter" svg:stroke-opacity="100.0%" svg:stroke-width="0.26458332mm"/>
    </style:style>
    <style:style style:family="graphic" style:name="style-186">
      <style:graphic-properties draw:fill="solid" draw:fill-color="#828073" draw:opacity="100.0%" draw:stroke="solid" svg:stroke-color="#828073" draw:stroke-linejoin="miter" svg:stroke-opacity="100.0%" svg:stroke-width="0.26458332mm"/>
    </style:style>
    <style:style style:family="graphic" style:name="style-187">
      <style:graphic-properties draw:fill="solid" draw:fill-color="#7f7c6f" draw:opacity="100.0%" draw:stroke="solid" svg:stroke-color="#7f7c6f" draw:stroke-linejoin="miter" svg:stroke-opacity="100.0%" svg:stroke-width="0.26458332mm"/>
    </style:style>
    <style:style style:family="graphic" style:name="style-188">
      <style:graphic-properties draw:fill="solid" draw:fill-color="#888578" draw:opacity="100.0%" draw:stroke="solid" svg:stroke-color="#888578" draw:stroke-linejoin="miter" svg:stroke-opacity="100.0%" svg:stroke-width="0.26458332mm"/>
    </style:style>
    <style:style style:family="graphic" style:name="style-189">
      <style:graphic-properties draw:fill="solid" draw:fill-color="#404039" draw:opacity="100.0%" draw:stroke="solid" svg:stroke-color="#404039" draw:stroke-linejoin="miter" svg:stroke-opacity="100.0%" svg:stroke-width="0.26458332mm"/>
    </style:style>
    <style:style style:family="graphic" style:name="style-190">
      <style:graphic-properties draw:fill="solid" draw:fill-color="#a29c87" draw:opacity="100.0%" draw:stroke="solid" svg:stroke-color="#a29c87" draw:stroke-linejoin="miter" svg:stroke-opacity="100.0%" svg:stroke-width="0.26458332mm"/>
    </style:style>
    <style:style style:family="graphic" style:name="style-191">
      <style:graphic-properties draw:fill="solid" draw:fill-color="#b8b5a2" draw:opacity="100.0%" draw:stroke="solid" svg:stroke-color="#b8b5a2" draw:stroke-linejoin="miter" svg:stroke-opacity="100.0%" svg:stroke-width="0.26458332mm"/>
    </style:style>
    <style:style style:family="graphic" style:name="style-192">
      <style:graphic-properties draw:fill="solid" draw:fill-color="#a6a392" draw:opacity="100.0%" draw:stroke="solid" svg:stroke-color="#a6a392" draw:stroke-linejoin="miter" svg:stroke-opacity="100.0%" svg:stroke-width="0.26458332mm"/>
    </style:style>
    <style:style style:family="graphic" style:name="style-193">
      <style:graphic-properties draw:fill="solid" draw:fill-color="#a09983" draw:opacity="100.0%" draw:stroke="solid" svg:stroke-color="#a09983" draw:stroke-linejoin="miter" svg:stroke-opacity="100.0%" svg:stroke-width="0.26458332mm"/>
    </style:style>
    <style:style style:family="graphic" style:name="style-194">
      <style:graphic-properties draw:fill="solid" draw:fill-color="#504e45" draw:opacity="100.0%" draw:stroke="solid" svg:stroke-color="#504e45" draw:stroke-linejoin="miter" svg:stroke-opacity="100.0%" svg:stroke-width="0.26458332mm"/>
    </style:style>
    <style:style style:family="graphic" style:name="style-195">
      <style:graphic-properties draw:fill="solid" draw:fill-color="#b8b5a2" draw:opacity="100.0%" draw:stroke="solid" svg:stroke-color="#b8b5a2" draw:stroke-linejoin="miter" svg:stroke-opacity="100.0%" svg:stroke-width="0.26458332mm"/>
    </style:style>
    <style:style style:family="graphic" style:name="style-196">
      <style:graphic-properties draw:fill="solid" draw:fill-color="#42413a" draw:opacity="100.0%" draw:stroke="solid" svg:stroke-color="#42413a" draw:stroke-linejoin="miter" svg:stroke-opacity="100.0%" svg:stroke-width="0.26458332mm"/>
    </style:style>
    <style:style style:family="graphic" style:name="style-197">
      <style:graphic-properties draw:fill="solid" draw:fill-color="#8e8a7a" draw:opacity="100.0%" draw:stroke="solid" svg:stroke-color="#8e8a7a" draw:stroke-linejoin="miter" svg:stroke-opacity="100.0%" svg:stroke-width="0.26458332mm"/>
    </style:style>
    <style:style style:family="graphic" style:name="style-198">
      <style:graphic-properties draw:fill="solid" draw:fill-color="#42413a" draw:opacity="100.0%" draw:stroke="solid" svg:stroke-color="#42413a" draw:stroke-linejoin="miter" svg:stroke-opacity="100.0%" svg:stroke-width="0.26458332mm"/>
    </style:style>
    <style:style style:family="graphic" style:name="style-199">
      <style:graphic-properties draw:fill="solid" draw:fill-color="#a8a391" draw:opacity="100.0%" draw:stroke="solid" svg:stroke-color="#a8a391" draw:stroke-linejoin="miter" svg:stroke-opacity="100.0%" svg:stroke-width="0.26458332mm"/>
    </style:style>
    <style:style style:family="graphic" style:name="style-200">
      <style:graphic-properties draw:fill="solid" draw:fill-color="#b2b09e" draw:opacity="100.0%" draw:stroke="solid" svg:stroke-color="#b2b09e" draw:stroke-linejoin="miter" svg:stroke-opacity="100.0%" svg:stroke-width="0.26458332mm"/>
    </style:style>
    <style:style style:family="graphic" style:name="style-201">
      <style:graphic-properties draw:fill="solid" draw:fill-color="#46443c" draw:opacity="100.0%" draw:stroke="solid" svg:stroke-color="#46443c" draw:stroke-linejoin="miter" svg:stroke-opacity="100.0%" svg:stroke-width="0.26458332mm"/>
    </style:style>
    <style:style style:family="graphic" style:name="style-202">
      <style:graphic-properties draw:fill="solid" draw:fill-color="#888270" draw:opacity="100.0%" draw:stroke="solid" svg:stroke-color="#888270" draw:stroke-linejoin="miter" svg:stroke-opacity="100.0%" svg:stroke-width="0.26458332mm"/>
    </style:style>
    <style:style style:family="graphic" style:name="style-203">
      <style:graphic-properties draw:fill="solid" draw:fill-color="#807c6b" draw:opacity="100.0%" draw:stroke="solid" svg:stroke-color="#807c6b" draw:stroke-linejoin="miter" svg:stroke-opacity="100.0%" svg:stroke-width="0.26458332mm"/>
    </style:style>
    <style:style style:family="graphic" style:name="style-204">
      <style:graphic-properties draw:fill="solid" draw:fill-color="#7a786b" draw:opacity="100.0%" draw:stroke="solid" svg:stroke-color="#7a786b" draw:stroke-linejoin="miter" svg:stroke-opacity="100.0%" svg:stroke-width="0.26458332mm"/>
    </style:style>
    <style:style style:family="graphic" style:name="style-205">
      <style:graphic-properties draw:fill="solid" draw:fill-color="#55544a" draw:opacity="100.0%" draw:stroke="solid" svg:stroke-color="#55544a" draw:stroke-linejoin="miter" svg:stroke-opacity="100.0%" svg:stroke-width="0.26458332mm"/>
    </style:style>
    <style:style style:family="graphic" style:name="style-206">
      <style:graphic-properties draw:fill="solid" draw:fill-color="#494840" draw:opacity="100.0%" draw:stroke="solid" svg:stroke-color="#494840" draw:stroke-linejoin="miter" svg:stroke-opacity="100.0%" svg:stroke-width="0.26458332mm"/>
    </style:style>
    <style:style style:family="graphic" style:name="style-207">
      <style:graphic-properties draw:fill="solid" draw:fill-color="#777569" draw:opacity="100.0%" draw:stroke="solid" svg:stroke-color="#777569" draw:stroke-linejoin="miter" svg:stroke-opacity="100.0%" svg:stroke-width="0.26458332mm"/>
    </style:style>
    <style:style style:family="graphic" style:name="style-208">
      <style:graphic-properties draw:fill="solid" draw:fill-color="#4a4941" draw:opacity="100.0%" draw:stroke="solid" svg:stroke-color="#4a4941" draw:stroke-linejoin="miter" svg:stroke-opacity="100.0%" svg:stroke-width="0.26458332mm"/>
    </style:style>
    <style:style style:family="graphic" style:name="style-209">
      <style:graphic-properties draw:fill="solid" draw:fill-color="#67665c" draw:opacity="100.0%" draw:stroke="solid" svg:stroke-color="#67665c" draw:stroke-linejoin="miter" svg:stroke-opacity="100.0%" svg:stroke-width="0.26458332mm"/>
    </style:style>
    <style:style style:family="graphic" style:name="style-210">
      <style:graphic-properties draw:fill="solid" draw:fill-color="#9a9889" draw:opacity="100.0%" draw:stroke="solid" svg:stroke-color="#9a9889" draw:stroke-linejoin="miter" svg:stroke-opacity="100.0%" svg:stroke-width="0.26458332mm"/>
    </style:style>
    <style:style style:family="graphic" style:name="style-211">
      <style:graphic-properties draw:fill="solid" draw:fill-color="#bab29c" draw:opacity="100.0%" draw:stroke="solid" svg:stroke-color="#bab29c" draw:stroke-linejoin="miter" svg:stroke-opacity="100.0%" svg:stroke-width="0.26458332mm"/>
    </style:style>
    <style:style style:family="graphic" style:name="style-212">
      <style:graphic-properties draw:fill="solid" draw:fill-color="#47453c" draw:opacity="100.0%" draw:stroke="solid" svg:stroke-color="#47453c" draw:stroke-linejoin="miter" svg:stroke-opacity="100.0%" svg:stroke-width="0.26458332mm"/>
    </style:style>
    <style:style style:family="graphic" style:name="style-213">
      <style:graphic-properties draw:fill="solid" draw:fill-color="#6e6c61" draw:opacity="100.0%" draw:stroke="solid" svg:stroke-color="#6e6c61" draw:stroke-linejoin="miter" svg:stroke-opacity="100.0%" svg:stroke-width="0.26458332mm"/>
    </style:style>
    <style:style style:family="graphic" style:name="style-214">
      <style:graphic-properties draw:fill="solid" draw:fill-color="#a79f8b" draw:opacity="100.0%" draw:stroke="solid" svg:stroke-color="#a79f8b" draw:stroke-linejoin="miter" svg:stroke-opacity="100.0%" svg:stroke-width="0.26458332mm"/>
    </style:style>
    <style:style style:family="graphic" style:name="style-215">
      <style:graphic-properties draw:fill="solid" draw:fill-color="#868171" draw:opacity="100.0%" draw:stroke="solid" svg:stroke-color="#868171" draw:stroke-linejoin="miter" svg:stroke-opacity="100.0%" svg:stroke-width="0.26458332mm"/>
    </style:style>
    <style:style style:family="graphic" style:name="style-216">
      <style:graphic-properties draw:fill="solid" draw:fill-color="#8c8877" draw:opacity="100.0%" draw:stroke="solid" svg:stroke-color="#8c8877" draw:stroke-linejoin="miter" svg:stroke-opacity="100.0%" svg:stroke-width="0.26458332mm"/>
    </style:style>
    <style:style style:family="graphic" style:name="style-217">
      <style:graphic-properties draw:fill="solid" draw:fill-color="#b8b19c" draw:opacity="100.0%" draw:stroke="solid" svg:stroke-color="#b8b19c" draw:stroke-linejoin="miter" svg:stroke-opacity="100.0%" svg:stroke-width="0.26458332mm"/>
    </style:style>
    <style:style style:family="graphic" style:name="style-218">
      <style:graphic-properties draw:fill="solid" draw:fill-color="#acaa99" draw:opacity="100.0%" draw:stroke="solid" svg:stroke-color="#acaa99" draw:stroke-linejoin="miter" svg:stroke-opacity="100.0%" svg:stroke-width="0.26458332mm"/>
    </style:style>
    <style:style style:family="graphic" style:name="style-219">
      <style:graphic-properties draw:fill="solid" draw:fill-color="#b7b4a1" draw:opacity="100.0%" draw:stroke="solid" svg:stroke-color="#b7b4a1" draw:stroke-linejoin="miter" svg:stroke-opacity="100.0%" svg:stroke-width="0.26458332mm"/>
    </style:style>
    <style:style style:family="graphic" style:name="style-220">
      <style:graphic-properties draw:fill="solid" draw:fill-color="#797465" draw:opacity="100.0%" draw:stroke="solid" svg:stroke-color="#797465" draw:stroke-linejoin="miter" svg:stroke-opacity="100.0%" svg:stroke-width="0.26458332mm"/>
    </style:style>
    <style:style style:family="graphic" style:name="style-221">
      <style:graphic-properties draw:fill="solid" draw:fill-color="#95907e" draw:opacity="100.0%" draw:stroke="solid" svg:stroke-color="#95907e" draw:stroke-linejoin="miter" svg:stroke-opacity="100.0%" svg:stroke-width="0.26458332mm"/>
    </style:style>
    <style:style style:family="graphic" style:name="style-222">
      <style:graphic-properties draw:fill="solid" draw:fill-color="#56554c" draw:opacity="100.0%" draw:stroke="solid" svg:stroke-color="#56554c" draw:stroke-linejoin="miter" svg:stroke-opacity="100.0%" svg:stroke-width="0.26458332mm"/>
    </style:style>
    <style:style style:family="graphic" style:name="style-223">
      <style:graphic-properties draw:fill="solid" draw:fill-color="#b6b29f" draw:opacity="100.0%" draw:stroke="solid" svg:stroke-color="#b6b29f" draw:stroke-linejoin="miter" svg:stroke-opacity="100.0%" svg:stroke-width="0.26458332mm"/>
    </style:style>
    <style:style style:family="graphic" style:name="style-224">
      <style:graphic-properties draw:fill="solid" draw:fill-color="#938d7b" draw:opacity="100.0%" draw:stroke="solid" svg:stroke-color="#938d7b" draw:stroke-linejoin="miter" svg:stroke-opacity="100.0%" svg:stroke-width="0.26458332mm"/>
    </style:style>
    <style:style style:family="graphic" style:name="style-225">
      <style:graphic-properties draw:fill="solid" draw:fill-color="#b0a791" draw:opacity="100.0%" draw:stroke="solid" svg:stroke-color="#b0a791" draw:stroke-linejoin="miter" svg:stroke-opacity="100.0%" svg:stroke-width="0.26458332mm"/>
    </style:style>
    <style:style style:family="graphic" style:name="style-226">
      <style:graphic-properties draw:fill="solid" draw:fill-color="#47463e" draw:opacity="100.0%" draw:stroke="solid" svg:stroke-color="#47463e" draw:stroke-linejoin="miter" svg:stroke-opacity="100.0%" svg:stroke-width="0.26458332mm"/>
    </style:style>
    <style:style style:family="graphic" style:name="style-227">
      <style:graphic-properties draw:fill="solid" draw:fill-color="#908b78" draw:opacity="100.0%" draw:stroke="solid" svg:stroke-color="#908b78" draw:stroke-linejoin="miter" svg:stroke-opacity="100.0%" svg:stroke-width="0.26458332mm"/>
    </style:style>
    <style:style style:family="graphic" style:name="style-228">
      <style:graphic-properties draw:fill="solid" draw:fill-color="#7f7d6f" draw:opacity="100.0%" draw:stroke="solid" svg:stroke-color="#7f7d6f" draw:stroke-linejoin="miter" svg:stroke-opacity="100.0%" svg:stroke-width="0.26458332mm"/>
    </style:style>
    <style:style style:family="graphic" style:name="style-229">
      <style:graphic-properties draw:fill="solid" draw:fill-color="#8e8b7c" draw:opacity="100.0%" draw:stroke="solid" svg:stroke-color="#8e8b7c" draw:stroke-linejoin="miter" svg:stroke-opacity="100.0%" svg:stroke-width="0.26458332mm"/>
    </style:style>
    <style:style style:family="graphic" style:name="style-230">
      <style:graphic-properties draw:fill="solid" draw:fill-color="#636257" draw:opacity="100.0%" draw:stroke="solid" svg:stroke-color="#636257" draw:stroke-linejoin="miter" svg:stroke-opacity="100.0%" svg:stroke-width="0.26458332mm"/>
    </style:style>
    <style:style style:family="graphic" style:name="style-231">
      <style:graphic-properties draw:fill="solid" draw:fill-color="#9e9885" draw:opacity="100.0%" draw:stroke="solid" svg:stroke-color="#9e9885" draw:stroke-linejoin="miter" svg:stroke-opacity="100.0%" svg:stroke-width="0.26458332mm"/>
    </style:style>
    <style:style style:family="graphic" style:name="style-232">
      <style:graphic-properties draw:fill="solid" draw:fill-color="#43433c" draw:opacity="100.0%" draw:stroke="solid" svg:stroke-color="#43433c" draw:stroke-linejoin="miter" svg:stroke-opacity="100.0%" svg:stroke-width="0.26458332mm"/>
    </style:style>
    <style:style style:family="graphic" style:name="style-233">
      <style:graphic-properties draw:fill="solid" draw:fill-color="#42413a" draw:opacity="100.0%" draw:stroke="solid" svg:stroke-color="#42413a" draw:stroke-linejoin="miter" svg:stroke-opacity="100.0%" svg:stroke-width="0.26458332mm"/>
    </style:style>
    <style:style style:family="graphic" style:name="style-234">
      <style:graphic-properties draw:fill="solid" draw:fill-color="#cdc9b3" draw:opacity="100.0%" draw:stroke="solid" svg:stroke-color="#cdc9b3" draw:stroke-linejoin="miter" svg:stroke-opacity="100.0%" svg:stroke-width="0.26458332mm"/>
    </style:style>
    <style:style style:family="graphic" style:name="style-235">
      <style:graphic-properties draw:fill="solid" draw:fill-color="#827c6a" draw:opacity="100.0%" draw:stroke="solid" svg:stroke-color="#827c6a" draw:stroke-linejoin="miter" svg:stroke-opacity="100.0%" svg:stroke-width="0.26458332mm"/>
    </style:style>
    <style:style style:family="graphic" style:name="style-236">
      <style:graphic-properties draw:fill="solid" draw:fill-color="#727064" draw:opacity="100.0%" draw:stroke="solid" svg:stroke-color="#727064" draw:stroke-linejoin="miter" svg:stroke-opacity="100.0%" svg:stroke-width="0.26458332mm"/>
    </style:style>
    <style:style style:family="graphic" style:name="style-237">
      <style:graphic-properties draw:fill="solid" draw:fill-color="#b5b09d" draw:opacity="100.0%" draw:stroke="solid" svg:stroke-color="#b5b09d" draw:stroke-linejoin="miter" svg:stroke-opacity="100.0%" svg:stroke-width="0.26458332mm"/>
    </style:style>
    <style:style style:family="graphic" style:name="style-238">
      <style:graphic-properties draw:fill="solid" draw:fill-color="#716f63" draw:opacity="100.0%" draw:stroke="solid" svg:stroke-color="#716f63" draw:stroke-linejoin="miter" svg:stroke-opacity="100.0%" svg:stroke-width="0.26458332mm"/>
    </style:style>
    <style:style style:family="graphic" style:name="style-239">
      <style:graphic-properties draw:fill="solid" draw:fill-color="#5a594f" draw:opacity="100.0%" draw:stroke="solid" svg:stroke-color="#5a594f" draw:stroke-linejoin="miter" svg:stroke-opacity="100.0%" svg:stroke-width="0.26458332mm"/>
    </style:style>
    <style:style style:family="graphic" style:name="style-240">
      <style:graphic-properties draw:fill="solid" draw:fill-color="#414039" draw:opacity="100.0%" draw:stroke="solid" svg:stroke-color="#414039" draw:stroke-linejoin="miter" svg:stroke-opacity="100.0%" svg:stroke-width="0.26458332mm"/>
    </style:style>
    <style:style style:family="graphic" style:name="style-241">
      <style:graphic-properties draw:fill="solid" draw:fill-color="#8b8674" draw:opacity="100.0%" draw:stroke="solid" svg:stroke-color="#8b8674" draw:stroke-linejoin="miter" svg:stroke-opacity="100.0%" svg:stroke-width="0.26458332mm"/>
    </style:style>
    <style:style style:family="graphic" style:name="style-242">
      <style:graphic-properties draw:fill="solid" draw:fill-color="#9f9b8b" draw:opacity="100.0%" draw:stroke="solid" svg:stroke-color="#9f9b8b" draw:stroke-linejoin="miter" svg:stroke-opacity="100.0%" svg:stroke-width="0.26458332mm"/>
    </style:style>
    <style:style style:family="graphic" style:name="style-243">
      <style:graphic-properties draw:fill="solid" draw:fill-color="#beb9a5" draw:opacity="100.0%" draw:stroke="solid" svg:stroke-color="#beb9a5" draw:stroke-linejoin="miter" svg:stroke-opacity="100.0%" svg:stroke-width="0.26458332mm"/>
    </style:style>
    <style:style style:family="graphic" style:name="style-244">
      <style:graphic-properties draw:fill="solid" draw:fill-color="#5b584d" draw:opacity="100.0%" draw:stroke="solid" svg:stroke-color="#5b584d" draw:stroke-linejoin="miter" svg:stroke-opacity="100.0%" svg:stroke-width="0.26458332mm"/>
    </style:style>
    <style:style style:family="graphic" style:name="style-245">
      <style:graphic-properties draw:fill="solid" draw:fill-color="#6a685d" draw:opacity="100.0%" draw:stroke="solid" svg:stroke-color="#6a685d" draw:stroke-linejoin="miter" svg:stroke-opacity="100.0%" svg:stroke-width="0.26458332mm"/>
    </style:style>
    <style:style style:family="graphic" style:name="style-246">
      <style:graphic-properties draw:fill="solid" draw:fill-color="#8f8c7d" draw:opacity="100.0%" draw:stroke="solid" svg:stroke-color="#8f8c7d" draw:stroke-linejoin="miter" svg:stroke-opacity="100.0%" svg:stroke-width="0.26458332mm"/>
    </style:style>
    <style:style style:family="graphic" style:name="style-247">
      <style:graphic-properties draw:fill="solid" draw:fill-color="#757468" draw:opacity="100.0%" draw:stroke="solid" svg:stroke-color="#757468" draw:stroke-linejoin="miter" svg:stroke-opacity="100.0%" svg:stroke-width="0.26458332mm"/>
    </style:style>
    <style:style style:family="graphic" style:name="style-248">
      <style:graphic-properties draw:fill="solid" draw:fill-color="#8b8777" draw:opacity="100.0%" draw:stroke="solid" svg:stroke-color="#8b8777" draw:stroke-linejoin="miter" svg:stroke-opacity="100.0%" svg:stroke-width="0.26458332mm"/>
    </style:style>
    <style:style style:family="graphic" style:name="style-249">
      <style:graphic-properties draw:fill="solid" draw:fill-color="#4f4e46" draw:opacity="100.0%" draw:stroke="solid" svg:stroke-color="#4f4e46" draw:stroke-linejoin="miter" svg:stroke-opacity="100.0%" svg:stroke-width="0.26458332mm"/>
    </style:style>
    <style:style style:family="graphic" style:name="style-250">
      <style:graphic-properties draw:fill="solid" draw:fill-color="#a39b87" draw:opacity="100.0%" draw:stroke="solid" svg:stroke-color="#a39b87" draw:stroke-linejoin="miter" svg:stroke-opacity="100.0%" svg:stroke-width="0.26458332mm"/>
    </style:style>
    <style:style style:family="graphic" style:name="style-251">
      <style:graphic-properties draw:fill="solid" draw:fill-color="#57554c" draw:opacity="100.0%" draw:stroke="solid" svg:stroke-color="#57554c" draw:stroke-linejoin="miter" svg:stroke-opacity="100.0%" svg:stroke-width="0.26458332mm"/>
    </style:style>
    <style:style style:family="graphic" style:name="style-252">
      <style:graphic-properties draw:fill="solid" draw:fill-color="#8c8775" draw:opacity="100.0%" draw:stroke="solid" svg:stroke-color="#8c8775" draw:stroke-linejoin="miter" svg:stroke-opacity="100.0%" svg:stroke-width="0.26458332mm"/>
    </style:style>
    <style:style style:family="graphic" style:name="style-253">
      <style:graphic-properties draw:fill="solid" draw:fill-color="#a4a190" draw:opacity="100.0%" draw:stroke="solid" svg:stroke-color="#a4a190" draw:stroke-linejoin="miter" svg:stroke-opacity="100.0%" svg:stroke-width="0.26458332mm"/>
    </style:style>
    <style:style style:family="graphic" style:name="style-254">
      <style:graphic-properties draw:fill="solid" draw:fill-color="#8c8a7b" draw:opacity="100.0%" draw:stroke="solid" svg:stroke-color="#8c8a7b" draw:stroke-linejoin="miter" svg:stroke-opacity="100.0%" svg:stroke-width="0.26458332mm"/>
    </style:style>
    <style:style style:family="graphic" style:name="style-255">
      <style:graphic-properties draw:fill="solid" draw:fill-color="#747266" draw:opacity="100.0%" draw:stroke="solid" svg:stroke-color="#747266" draw:stroke-linejoin="miter" svg:stroke-opacity="100.0%" svg:stroke-width="0.26458332mm"/>
    </style:style>
    <style:style style:family="graphic" style:name="style-256">
      <style:graphic-properties draw:fill="solid" draw:fill-color="#4e4d44" draw:opacity="100.0%" draw:stroke="solid" svg:stroke-color="#4e4d44" draw:stroke-linejoin="miter" svg:stroke-opacity="100.0%" svg:stroke-width="0.26458332mm"/>
    </style:style>
    <style:style style:family="graphic" style:name="style-257">
      <style:graphic-properties draw:fill="solid" draw:fill-color="#706f62" draw:opacity="100.0%" draw:stroke="solid" svg:stroke-color="#706f62" draw:stroke-linejoin="miter" svg:stroke-opacity="100.0%" svg:stroke-width="0.26458332mm"/>
    </style:style>
    <style:style style:family="graphic" style:name="style-258">
      <style:graphic-properties draw:fill="solid" draw:fill-color="#9f9986" draw:opacity="100.0%" draw:stroke="solid" svg:stroke-color="#9f9986" draw:stroke-linejoin="miter" svg:stroke-opacity="100.0%" svg:stroke-width="0.26458332mm"/>
    </style:style>
    <style:style style:family="graphic" style:name="style-259">
      <style:graphic-properties draw:fill="solid" draw:fill-color="#54524a" draw:opacity="100.0%" draw:stroke="solid" svg:stroke-color="#54524a" draw:stroke-linejoin="miter" svg:stroke-opacity="100.0%" svg:stroke-width="0.26458332mm"/>
    </style:style>
    <style:style style:family="graphic" style:name="style-260">
      <style:graphic-properties draw:fill="solid" draw:fill-color="#918a78" draw:opacity="100.0%" draw:stroke="solid" svg:stroke-color="#918a78" draw:stroke-linejoin="miter" svg:stroke-opacity="100.0%" svg:stroke-width="0.26458332mm"/>
    </style:style>
    <style:style style:family="graphic" style:name="style-261">
      <style:graphic-properties draw:fill="solid" draw:fill-color="#9b9682" draw:opacity="100.0%" draw:stroke="solid" svg:stroke-color="#9b9682" draw:stroke-linejoin="miter" svg:stroke-opacity="100.0%" svg:stroke-width="0.26458332mm"/>
    </style:style>
    <style:style style:family="graphic" style:name="style-262">
      <style:graphic-properties draw:fill="solid" draw:fill-color="#504e45" draw:opacity="100.0%" draw:stroke="solid" svg:stroke-color="#504e45" draw:stroke-linejoin="miter" svg:stroke-opacity="100.0%" svg:stroke-width="0.26458332mm"/>
    </style:style>
    <style:style style:family="graphic" style:name="style-263">
      <style:graphic-properties draw:fill="solid" draw:fill-color="#95907f" draw:opacity="100.0%" draw:stroke="solid" svg:stroke-color="#95907f" draw:stroke-linejoin="miter" svg:stroke-opacity="100.0%" svg:stroke-width="0.26458332mm"/>
    </style:style>
    <style:style style:family="graphic" style:name="style-264">
      <style:graphic-properties draw:fill="solid" draw:fill-color="#95907e" draw:opacity="100.0%" draw:stroke="solid" svg:stroke-color="#95907e" draw:stroke-linejoin="miter" svg:stroke-opacity="100.0%" svg:stroke-width="0.26458332mm"/>
    </style:style>
    <style:style style:family="graphic" style:name="style-265">
      <style:graphic-properties draw:fill="solid" draw:fill-color="#8f8978" draw:opacity="100.0%" draw:stroke="solid" svg:stroke-color="#8f8978" draw:stroke-linejoin="miter" svg:stroke-opacity="100.0%" svg:stroke-width="0.26458332mm"/>
    </style:style>
    <style:style style:family="graphic" style:name="style-266">
      <style:graphic-properties draw:fill="solid" draw:fill-color="#747366" draw:opacity="100.0%" draw:stroke="solid" svg:stroke-color="#747366" draw:stroke-linejoin="miter" svg:stroke-opacity="100.0%" svg:stroke-width="0.26458332mm"/>
    </style:style>
    <style:style style:family="graphic" style:name="style-267">
      <style:graphic-properties draw:fill="solid" draw:fill-color="#a29f8f" draw:opacity="100.0%" draw:stroke="solid" svg:stroke-color="#a29f8f" draw:stroke-linejoin="miter" svg:stroke-opacity="100.0%" svg:stroke-width="0.26458332mm"/>
    </style:style>
    <style:style style:family="graphic" style:name="style-268">
      <style:graphic-properties draw:fill="solid" draw:fill-color="#908e7f" draw:opacity="100.0%" draw:stroke="solid" svg:stroke-color="#908e7f" draw:stroke-linejoin="miter" svg:stroke-opacity="100.0%" svg:stroke-width="0.26458332mm"/>
    </style:style>
    <style:style style:family="graphic" style:name="style-269">
      <style:graphic-properties draw:fill="solid" draw:fill-color="#7e7a6a" draw:opacity="100.0%" draw:stroke="solid" svg:stroke-color="#7e7a6a" draw:stroke-linejoin="miter" svg:stroke-opacity="100.0%" svg:stroke-width="0.26458332mm"/>
    </style:style>
    <style:style style:family="graphic" style:name="style-270">
      <style:graphic-properties draw:fill="solid" draw:fill-color="#4d4c45" draw:opacity="100.0%" draw:stroke="solid" svg:stroke-color="#4d4c45" draw:stroke-linejoin="miter" svg:stroke-opacity="100.0%" svg:stroke-width="0.26458332mm"/>
    </style:style>
    <style:style style:family="graphic" style:name="style-271">
      <style:graphic-properties draw:fill="solid" draw:fill-color="#8d8a7c" draw:opacity="100.0%" draw:stroke="solid" svg:stroke-color="#8d8a7c" draw:stroke-linejoin="miter" svg:stroke-opacity="100.0%" svg:stroke-width="0.26458332mm"/>
    </style:style>
    <style:style style:family="graphic" style:name="style-272">
      <style:graphic-properties draw:fill="solid" draw:fill-color="#9f9d8c" draw:opacity="100.0%" draw:stroke="solid" svg:stroke-color="#9f9d8c" draw:stroke-linejoin="miter" svg:stroke-opacity="100.0%" svg:stroke-width="0.26458332mm"/>
    </style:style>
    <style:style style:family="graphic" style:name="style-273">
      <style:graphic-properties draw:fill="solid" draw:fill-color="#979586" draw:opacity="100.0%" draw:stroke="solid" svg:stroke-color="#979586" draw:stroke-linejoin="miter" svg:stroke-opacity="100.0%" svg:stroke-width="0.26458332mm"/>
    </style:style>
    <style:style style:family="graphic" style:name="style-274">
      <style:graphic-properties draw:fill="solid" draw:fill-color="#7b796d" draw:opacity="100.0%" draw:stroke="solid" svg:stroke-color="#7b796d" draw:stroke-linejoin="miter" svg:stroke-opacity="100.0%" svg:stroke-width="0.26458332mm"/>
    </style:style>
    <style:style style:family="graphic" style:name="style-275">
      <style:graphic-properties draw:fill="solid" draw:fill-color="#b0a791" draw:opacity="100.0%" draw:stroke="solid" svg:stroke-color="#b0a791" draw:stroke-linejoin="miter" svg:stroke-opacity="100.0%" svg:stroke-width="0.26458332mm"/>
    </style:style>
    <style:style style:family="graphic" style:name="style-276">
      <style:graphic-properties draw:fill="solid" draw:fill-color="#6a6759" draw:opacity="100.0%" draw:stroke="solid" svg:stroke-color="#6a6759" draw:stroke-linejoin="miter" svg:stroke-opacity="100.0%" svg:stroke-width="0.26458332mm"/>
    </style:style>
    <style:style style:family="graphic" style:name="style-277">
      <style:graphic-properties draw:fill="solid" draw:fill-color="#cac5b0" draw:opacity="100.0%" draw:stroke="solid" svg:stroke-color="#cac5b0" draw:stroke-linejoin="miter" svg:stroke-opacity="100.0%" svg:stroke-width="0.26458332mm"/>
    </style:style>
    <style:style style:family="graphic" style:name="style-278">
      <style:graphic-properties draw:fill="solid" draw:fill-color="#989483" draw:opacity="100.0%" draw:stroke="solid" svg:stroke-color="#989483" draw:stroke-linejoin="miter" svg:stroke-opacity="100.0%" svg:stroke-width="0.26458332mm"/>
    </style:style>
    <style:style style:family="graphic" style:name="style-279">
      <style:graphic-properties draw:fill="solid" draw:fill-color="#4a4941" draw:opacity="100.0%" draw:stroke="solid" svg:stroke-color="#4a4941" draw:stroke-linejoin="miter" svg:stroke-opacity="100.0%" svg:stroke-width="0.26458332mm"/>
    </style:style>
    <style:style style:family="graphic" style:name="style-280">
      <style:graphic-properties draw:fill="solid" draw:fill-color="#7a7566" draw:opacity="100.0%" draw:stroke="solid" svg:stroke-color="#7a7566" draw:stroke-linejoin="miter" svg:stroke-opacity="100.0%" svg:stroke-width="0.26458332mm"/>
    </style:style>
    <style:style style:family="graphic" style:name="style-281">
      <style:graphic-properties draw:fill="solid" draw:fill-color="#626157" draw:opacity="100.0%" draw:stroke="solid" svg:stroke-color="#626157" draw:stroke-linejoin="miter" svg:stroke-opacity="100.0%" svg:stroke-width="0.26458332mm"/>
    </style:style>
    <style:style style:family="graphic" style:name="style-282">
      <style:graphic-properties draw:fill="solid" draw:fill-color="#7a786b" draw:opacity="100.0%" draw:stroke="solid" svg:stroke-color="#7a786b" draw:stroke-linejoin="miter" svg:stroke-opacity="100.0%" svg:stroke-width="0.26458332mm"/>
    </style:style>
    <style:style style:family="graphic" style:name="style-283">
      <style:graphic-properties draw:fill="solid" draw:fill-color="#48473f" draw:opacity="100.0%" draw:stroke="solid" svg:stroke-color="#48473f" draw:stroke-linejoin="miter" svg:stroke-opacity="100.0%" svg:stroke-width="0.26458332mm"/>
    </style:style>
    <style:style style:family="graphic" style:name="style-284">
      <style:graphic-properties draw:fill="solid" draw:fill-color="#8d8776" draw:opacity="100.0%" draw:stroke="solid" svg:stroke-color="#8d8776" draw:stroke-linejoin="miter" svg:stroke-opacity="100.0%" svg:stroke-width="0.26458332mm"/>
    </style:style>
    <style:style style:family="graphic" style:name="style-285">
      <style:graphic-properties draw:fill="solid" draw:fill-color="#aea996" draw:opacity="100.0%" draw:stroke="solid" svg:stroke-color="#aea996" draw:stroke-linejoin="miter" svg:stroke-opacity="100.0%" svg:stroke-width="0.26458332mm"/>
    </style:style>
    <style:style style:family="graphic" style:name="style-286">
      <style:graphic-properties draw:fill="solid" draw:fill-color="#747266" draw:opacity="100.0%" draw:stroke="solid" svg:stroke-color="#747266" draw:stroke-linejoin="miter" svg:stroke-opacity="100.0%" svg:stroke-width="0.26458332mm"/>
    </style:style>
    <style:style style:family="graphic" style:name="style-287">
      <style:graphic-properties draw:fill="solid" draw:fill-color="#bab5a2" draw:opacity="100.0%" draw:stroke="solid" svg:stroke-color="#bab5a2" draw:stroke-linejoin="miter" svg:stroke-opacity="100.0%" svg:stroke-width="0.26458332mm"/>
    </style:style>
    <style:style style:family="graphic" style:name="style-288">
      <style:graphic-properties draw:fill="solid" draw:fill-color="#888373" draw:opacity="100.0%" draw:stroke="solid" svg:stroke-color="#888373" draw:stroke-linejoin="miter" svg:stroke-opacity="100.0%" svg:stroke-width="0.26458332mm"/>
    </style:style>
    <style:style style:family="graphic" style:name="style-289">
      <style:graphic-properties draw:fill="solid" draw:fill-color="#b3ae9a" draw:opacity="100.0%" draw:stroke="solid" svg:stroke-color="#b3ae9a" draw:stroke-linejoin="miter" svg:stroke-opacity="100.0%" svg:stroke-width="0.26458332mm"/>
    </style:style>
    <style:style style:family="graphic" style:name="style-290">
      <style:graphic-properties draw:fill="solid" draw:fill-color="#c9c6b1" draw:opacity="100.0%" draw:stroke="solid" svg:stroke-color="#c9c6b1" draw:stroke-linejoin="miter" svg:stroke-opacity="100.0%" svg:stroke-width="0.26458332mm"/>
    </style:style>
    <style:style style:family="graphic" style:name="style-291">
      <style:graphic-properties draw:fill="solid" draw:fill-color="#43423b" draw:opacity="100.0%" draw:stroke="solid" svg:stroke-color="#43423b" draw:stroke-linejoin="miter" svg:stroke-opacity="100.0%" svg:stroke-width="0.26458332mm"/>
    </style:style>
    <style:style style:family="graphic" style:name="style-292">
      <style:graphic-properties draw:fill="solid" draw:fill-color="#4f4d43" draw:opacity="100.0%" draw:stroke="solid" svg:stroke-color="#4f4d43" draw:stroke-linejoin="miter" svg:stroke-opacity="100.0%" svg:stroke-width="0.26458332mm"/>
    </style:style>
    <style:style style:family="graphic" style:name="style-293">
      <style:graphic-properties draw:fill="solid" draw:fill-color="#c2beaa" draw:opacity="100.0%" draw:stroke="solid" svg:stroke-color="#c2beaa" draw:stroke-linejoin="miter" svg:stroke-opacity="100.0%" svg:stroke-width="0.26458332mm"/>
    </style:style>
    <style:style style:family="graphic" style:name="style-294">
      <style:graphic-properties draw:fill="solid" draw:fill-color="#9b9888" draw:opacity="100.0%" draw:stroke="solid" svg:stroke-color="#9b9888" draw:stroke-linejoin="miter" svg:stroke-opacity="100.0%" svg:stroke-width="0.26458332mm"/>
    </style:style>
    <style:style style:family="graphic" style:name="style-295">
      <style:graphic-properties draw:fill="solid" draw:fill-color="#4d4c43" draw:opacity="100.0%" draw:stroke="solid" svg:stroke-color="#4d4c43" draw:stroke-linejoin="miter" svg:stroke-opacity="100.0%" svg:stroke-width="0.26458332mm"/>
    </style:style>
    <style:style style:family="graphic" style:name="style-296">
      <style:graphic-properties draw:fill="solid" draw:fill-color="#a5a08e" draw:opacity="100.0%" draw:stroke="solid" svg:stroke-color="#a5a08e" draw:stroke-linejoin="miter" svg:stroke-opacity="100.0%" svg:stroke-width="0.26458332mm"/>
    </style:style>
    <style:style style:family="graphic" style:name="style-297">
      <style:graphic-properties draw:fill="solid" draw:fill-color="#5b594f" draw:opacity="100.0%" draw:stroke="solid" svg:stroke-color="#5b594f" draw:stroke-linejoin="miter" svg:stroke-opacity="100.0%" svg:stroke-width="0.26458332mm"/>
    </style:style>
    <style:style style:family="graphic" style:name="style-298">
      <style:graphic-properties draw:fill="solid" draw:fill-color="#6c6b60" draw:opacity="100.0%" draw:stroke="solid" svg:stroke-color="#6c6b60" draw:stroke-linejoin="miter" svg:stroke-opacity="100.0%" svg:stroke-width="0.26458332mm"/>
    </style:style>
    <style:style style:family="graphic" style:name="style-299">
      <style:graphic-properties draw:fill="solid" draw:fill-color="#b5b3a1" draw:opacity="100.0%" draw:stroke="solid" svg:stroke-color="#b5b3a1" draw:stroke-linejoin="miter" svg:stroke-opacity="100.0%" svg:stroke-width="0.26458332mm"/>
    </style:style>
    <style:style style:family="graphic" style:name="style-300">
      <style:graphic-properties draw:fill="solid" draw:fill-color="#9e9b8a" draw:opacity="100.0%" draw:stroke="solid" svg:stroke-color="#9e9b8a" draw:stroke-linejoin="miter" svg:stroke-opacity="100.0%" svg:stroke-width="0.26458332mm"/>
    </style:style>
    <style:style style:family="graphic" style:name="style-301">
      <style:graphic-properties draw:fill="solid" draw:fill-color="#45443d" draw:opacity="100.0%" draw:stroke="solid" svg:stroke-color="#45443d" draw:stroke-linejoin="miter" svg:stroke-opacity="100.0%" svg:stroke-width="0.26458332mm"/>
    </style:style>
    <style:style style:family="graphic" style:name="style-302">
      <style:graphic-properties draw:fill="solid" draw:fill-color="#9c9887" draw:opacity="100.0%" draw:stroke="solid" svg:stroke-color="#9c9887" draw:stroke-linejoin="miter" svg:stroke-opacity="100.0%" svg:stroke-width="0.26458332mm"/>
    </style:style>
    <style:style style:family="graphic" style:name="style-303">
      <style:graphic-properties draw:fill="solid" draw:fill-color="#9d9a8a" draw:opacity="100.0%" draw:stroke="solid" svg:stroke-color="#9d9a8a" draw:stroke-linejoin="miter" svg:stroke-opacity="100.0%" svg:stroke-width="0.26458332mm"/>
    </style:style>
    <style:style style:family="graphic" style:name="style-304">
      <style:graphic-properties draw:fill="solid" draw:fill-color="#8b8878" draw:opacity="100.0%" draw:stroke="solid" svg:stroke-color="#8b8878" draw:stroke-linejoin="miter" svg:stroke-opacity="100.0%" svg:stroke-width="0.26458332mm"/>
    </style:style>
    <style:style style:family="graphic" style:name="style-305">
      <style:graphic-properties draw:fill="solid" draw:fill-color="#747366" draw:opacity="100.0%" draw:stroke="solid" svg:stroke-color="#747366" draw:stroke-linejoin="miter" svg:stroke-opacity="100.0%" svg:stroke-width="0.26458332mm"/>
    </style:style>
    <style:style style:family="graphic" style:name="style-306">
      <style:graphic-properties draw:fill="solid" draw:fill-color="#d3cdb6" draw:opacity="100.0%" draw:stroke="solid" svg:stroke-color="#d3cdb6" draw:stroke-linejoin="miter" svg:stroke-opacity="100.0%" svg:stroke-width="0.26458332mm"/>
    </style:style>
    <style:style style:family="graphic" style:name="style-307">
      <style:graphic-properties draw:fill="solid" draw:fill-color="#4f4e46" draw:opacity="100.0%" draw:stroke="solid" svg:stroke-color="#4f4e46" draw:stroke-linejoin="miter" svg:stroke-opacity="100.0%" svg:stroke-width="0.26458332mm"/>
    </style:style>
    <style:style style:family="graphic" style:name="style-308">
      <style:graphic-properties draw:fill="solid" draw:fill-color="#9c9683" draw:opacity="100.0%" draw:stroke="solid" svg:stroke-color="#9c9683" draw:stroke-linejoin="miter" svg:stroke-opacity="100.0%" svg:stroke-width="0.26458332mm"/>
    </style:style>
    <style:style style:family="graphic" style:name="style-309">
      <style:graphic-properties draw:fill="solid" draw:fill-color="#8e8976" draw:opacity="100.0%" draw:stroke="solid" svg:stroke-color="#8e8976" draw:stroke-linejoin="miter" svg:stroke-opacity="100.0%" svg:stroke-width="0.26458332mm"/>
    </style:style>
    <style:style style:family="graphic" style:name="style-310">
      <style:graphic-properties draw:fill="solid" draw:fill-color="#7a786b" draw:opacity="100.0%" draw:stroke="solid" svg:stroke-color="#7a786b" draw:stroke-linejoin="miter" svg:stroke-opacity="100.0%" svg:stroke-width="0.26458332mm"/>
    </style:style>
    <style:style style:family="graphic" style:name="style-311">
      <style:graphic-properties draw:fill="solid" draw:fill-color="#a6a292" draw:opacity="100.0%" draw:stroke="solid" svg:stroke-color="#a6a292" draw:stroke-linejoin="miter" svg:stroke-opacity="100.0%" svg:stroke-width="0.26458332mm"/>
    </style:style>
    <style:style style:family="graphic" style:name="style-312">
      <style:graphic-properties draw:fill="solid" draw:fill-color="#47453e" draw:opacity="100.0%" draw:stroke="solid" svg:stroke-color="#47453e" draw:stroke-linejoin="miter" svg:stroke-opacity="100.0%" svg:stroke-width="0.26458332mm"/>
    </style:style>
    <style:style style:family="graphic" style:name="style-313">
      <style:graphic-properties draw:fill="solid" draw:fill-color="#807e70" draw:opacity="100.0%" draw:stroke="solid" svg:stroke-color="#807e70" draw:stroke-linejoin="miter" svg:stroke-opacity="100.0%" svg:stroke-width="0.26458332mm"/>
    </style:style>
    <style:style style:family="graphic" style:name="style-314">
      <style:graphic-properties draw:fill="solid" draw:fill-color="#706d5f" draw:opacity="100.0%" draw:stroke="solid" svg:stroke-color="#706d5f" draw:stroke-linejoin="miter" svg:stroke-opacity="100.0%" svg:stroke-width="0.26458332mm"/>
    </style:style>
    <style:style style:family="graphic" style:name="style-315">
      <style:graphic-properties draw:fill="solid" draw:fill-color="#807c6c" draw:opacity="100.0%" draw:stroke="solid" svg:stroke-color="#807c6c" draw:stroke-linejoin="miter" svg:stroke-opacity="100.0%" svg:stroke-width="0.26458332mm"/>
    </style:style>
    <style:style style:family="graphic" style:name="style-316">
      <style:graphic-properties draw:fill="solid" draw:fill-color="#535249" draw:opacity="100.0%" draw:stroke="solid" svg:stroke-color="#535249" draw:stroke-linejoin="miter" svg:stroke-opacity="100.0%" svg:stroke-width="0.26458332mm"/>
    </style:style>
    <style:style style:family="graphic" style:name="style-317">
      <style:graphic-properties draw:fill="solid" draw:fill-color="#aba898" draw:opacity="100.0%" draw:stroke="solid" svg:stroke-color="#aba898" draw:stroke-linejoin="miter" svg:stroke-opacity="100.0%" svg:stroke-width="0.26458332mm"/>
    </style:style>
    <style:style style:family="graphic" style:name="style-318">
      <style:graphic-properties draw:fill="solid" draw:fill-color="#7e7b6b" draw:opacity="100.0%" draw:stroke="solid" svg:stroke-color="#7e7b6b" draw:stroke-linejoin="miter" svg:stroke-opacity="100.0%" svg:stroke-width="0.26458332mm"/>
    </style:style>
    <style:style style:family="graphic" style:name="style-319">
      <style:graphic-properties draw:fill="solid" draw:fill-color="#44423b" draw:opacity="100.0%" draw:stroke="solid" svg:stroke-color="#44423b" draw:stroke-linejoin="miter" svg:stroke-opacity="100.0%" svg:stroke-width="0.26458332mm"/>
    </style:style>
    <style:style style:family="graphic" style:name="style-320">
      <style:graphic-properties draw:fill="solid" draw:fill-color="#646257" draw:opacity="100.0%" draw:stroke="solid" svg:stroke-color="#646257" draw:stroke-linejoin="miter" svg:stroke-opacity="100.0%" svg:stroke-width="0.26458332mm"/>
    </style:style>
    <style:style style:family="graphic" style:name="style-321">
      <style:graphic-properties draw:fill="solid" draw:fill-color="#b9b39e" draw:opacity="100.0%" draw:stroke="solid" svg:stroke-color="#b9b39e" draw:stroke-linejoin="miter" svg:stroke-opacity="100.0%" svg:stroke-width="0.26458332mm"/>
    </style:style>
    <style:style style:family="graphic" style:name="style-322">
      <style:graphic-properties draw:fill="solid" draw:fill-color="#b5b09b" draw:opacity="100.0%" draw:stroke="solid" svg:stroke-color="#b5b09b" draw:stroke-linejoin="miter" svg:stroke-opacity="100.0%" svg:stroke-width="0.26458332mm"/>
    </style:style>
    <style:style style:family="graphic" style:name="style-323">
      <style:graphic-properties draw:fill="solid" draw:fill-color="#525148" draw:opacity="100.0%" draw:stroke="solid" svg:stroke-color="#525148" draw:stroke-linejoin="miter" svg:stroke-opacity="100.0%" svg:stroke-width="0.26458332mm"/>
    </style:style>
    <style:style style:family="graphic" style:name="style-324">
      <style:graphic-properties draw:fill="solid" draw:fill-color="#6f6e63" draw:opacity="100.0%" draw:stroke="solid" svg:stroke-color="#6f6e63" draw:stroke-linejoin="miter" svg:stroke-opacity="100.0%" svg:stroke-width="0.26458332mm"/>
    </style:style>
    <style:style style:family="graphic" style:name="style-325">
      <style:graphic-properties draw:fill="solid" draw:fill-color="#736f61" draw:opacity="100.0%" draw:stroke="solid" svg:stroke-color="#736f61" draw:stroke-linejoin="miter" svg:stroke-opacity="100.0%" svg:stroke-width="0.26458332mm"/>
    </style:style>
    <style:style style:family="graphic" style:name="style-326">
      <style:graphic-properties draw:fill="solid" draw:fill-color="#6d6c60" draw:opacity="100.0%" draw:stroke="solid" svg:stroke-color="#6d6c60" draw:stroke-linejoin="miter" svg:stroke-opacity="100.0%" svg:stroke-width="0.26458332mm"/>
    </style:style>
    <style:style style:family="graphic" style:name="style-327">
      <style:graphic-properties draw:fill="solid" draw:fill-color="#a29c89" draw:opacity="100.0%" draw:stroke="solid" svg:stroke-color="#a29c89" draw:stroke-linejoin="miter" svg:stroke-opacity="100.0%" svg:stroke-width="0.26458332mm"/>
    </style:style>
    <style:style style:family="graphic" style:name="style-328">
      <style:graphic-properties draw:fill="solid" draw:fill-color="#6c6a60" draw:opacity="100.0%" draw:stroke="solid" svg:stroke-color="#6c6a60" draw:stroke-linejoin="miter" svg:stroke-opacity="100.0%" svg:stroke-width="0.26458332mm"/>
    </style:style>
    <style:style style:family="graphic" style:name="style-329">
      <style:graphic-properties draw:fill="solid" draw:fill-color="#a29f8f" draw:opacity="100.0%" draw:stroke="solid" svg:stroke-color="#a29f8f" draw:stroke-linejoin="miter" svg:stroke-opacity="100.0%" svg:stroke-width="0.26458332mm"/>
    </style:style>
    <style:style style:family="graphic" style:name="style-330">
      <style:graphic-properties draw:fill="solid" draw:fill-color="#7a786b" draw:opacity="100.0%" draw:stroke="solid" svg:stroke-color="#7a786b" draw:stroke-linejoin="miter" svg:stroke-opacity="100.0%" svg:stroke-width="0.26458332mm"/>
    </style:style>
    <style:style style:family="graphic" style:name="style-331">
      <style:graphic-properties draw:fill="solid" draw:fill-color="#979281" draw:opacity="100.0%" draw:stroke="solid" svg:stroke-color="#979281" draw:stroke-linejoin="miter" svg:stroke-opacity="100.0%" svg:stroke-width="0.26458332mm"/>
    </style:style>
    <style:style style:family="graphic" style:name="style-332">
      <style:graphic-properties draw:fill="solid" draw:fill-color="#46453e" draw:opacity="100.0%" draw:stroke="solid" svg:stroke-color="#46453e" draw:stroke-linejoin="miter" svg:stroke-opacity="100.0%" svg:stroke-width="0.26458332mm"/>
    </style:style>
    <style:style style:family="graphic" style:name="style-333">
      <style:graphic-properties draw:fill="solid" draw:fill-color="#918e7f" draw:opacity="100.0%" draw:stroke="solid" svg:stroke-color="#918e7f" draw:stroke-linejoin="miter" svg:stroke-opacity="100.0%" svg:stroke-width="0.26458332mm"/>
    </style:style>
    <style:style style:family="graphic" style:name="style-334">
      <style:graphic-properties draw:fill="solid" draw:fill-color="#525149" draw:opacity="100.0%" draw:stroke="solid" svg:stroke-color="#525149" draw:stroke-linejoin="miter" svg:stroke-opacity="100.0%" svg:stroke-width="0.26458332mm"/>
    </style:style>
    <style:style style:family="graphic" style:name="style-335">
      <style:graphic-properties draw:fill="solid" draw:fill-color="#b3af9d" draw:opacity="100.0%" draw:stroke="solid" svg:stroke-color="#b3af9d" draw:stroke-linejoin="miter" svg:stroke-opacity="100.0%" svg:stroke-width="0.26458332mm"/>
    </style:style>
    <style:style style:family="graphic" style:name="style-336">
      <style:graphic-properties draw:fill="solid" draw:fill-color="#a29f8f" draw:opacity="100.0%" draw:stroke="solid" svg:stroke-color="#a29f8f" draw:stroke-linejoin="miter" svg:stroke-opacity="100.0%" svg:stroke-width="0.26458332mm"/>
    </style:style>
    <style:style style:family="graphic" style:name="style-337">
      <style:graphic-properties draw:fill="solid" draw:fill-color="#6f6b5d" draw:opacity="100.0%" draw:stroke="solid" svg:stroke-color="#6f6b5d" draw:stroke-linejoin="miter" svg:stroke-opacity="100.0%" svg:stroke-width="0.26458332mm"/>
    </style:style>
    <style:style style:family="graphic" style:name="style-338">
      <style:graphic-properties draw:fill="solid" draw:fill-color="#959080" draw:opacity="100.0%" draw:stroke="solid" svg:stroke-color="#959080" draw:stroke-linejoin="miter" svg:stroke-opacity="100.0%" svg:stroke-width="0.26458332mm"/>
    </style:style>
    <style:style style:family="graphic" style:name="style-339">
      <style:graphic-properties draw:fill="solid" draw:fill-color="#9f9b8a" draw:opacity="100.0%" draw:stroke="solid" svg:stroke-color="#9f9b8a" draw:stroke-linejoin="miter" svg:stroke-opacity="100.0%" svg:stroke-width="0.26458332mm"/>
    </style:style>
    <style:style style:family="graphic" style:name="style-340">
      <style:graphic-properties draw:fill="solid" draw:fill-color="#3f3e38" draw:opacity="100.0%" draw:stroke="solid" svg:stroke-color="#3f3e38" draw:stroke-linejoin="miter" svg:stroke-opacity="100.0%" svg:stroke-width="0.26458332mm"/>
    </style:style>
    <style:style style:family="graphic" style:name="style-341">
      <style:graphic-properties draw:fill="solid" draw:fill-color="#7a796c" draw:opacity="100.0%" draw:stroke="solid" svg:stroke-color="#7a796c" draw:stroke-linejoin="miter" svg:stroke-opacity="100.0%" svg:stroke-width="0.26458332mm"/>
    </style:style>
    <style:style style:family="graphic" style:name="style-342">
      <style:graphic-properties draw:fill="solid" draw:fill-color="#a8a390" draw:opacity="100.0%" draw:stroke="solid" svg:stroke-color="#a8a390" draw:stroke-linejoin="miter" svg:stroke-opacity="100.0%" svg:stroke-width="0.26458332mm"/>
    </style:style>
    <style:style style:family="graphic" style:name="style-343">
      <style:graphic-properties draw:fill="solid" draw:fill-color="#8a8576" draw:opacity="100.0%" draw:stroke="solid" svg:stroke-color="#8a8576" draw:stroke-linejoin="miter" svg:stroke-opacity="100.0%" svg:stroke-width="0.26458332mm"/>
    </style:style>
    <style:style style:family="graphic" style:name="style-344">
      <style:graphic-properties draw:fill="solid" draw:fill-color="#848173" draw:opacity="100.0%" draw:stroke="solid" svg:stroke-color="#848173" draw:stroke-linejoin="miter" svg:stroke-opacity="100.0%" svg:stroke-width="0.26458332mm"/>
    </style:style>
    <style:style style:family="graphic" style:name="style-345">
      <style:graphic-properties draw:fill="solid" draw:fill-color="#989382" draw:opacity="100.0%" draw:stroke="solid" svg:stroke-color="#989382" draw:stroke-linejoin="miter" svg:stroke-opacity="100.0%" svg:stroke-width="0.26458332mm"/>
    </style:style>
    <style:style style:family="graphic" style:name="style-346">
      <style:graphic-properties draw:fill="solid" draw:fill-color="#847d6c" draw:opacity="100.0%" draw:stroke="solid" svg:stroke-color="#847d6c" draw:stroke-linejoin="miter" svg:stroke-opacity="100.0%" svg:stroke-width="0.26458332mm"/>
    </style:style>
    <style:style style:family="graphic" style:name="style-347">
      <style:graphic-properties draw:fill="solid" draw:fill-color="#a5a18f" draw:opacity="100.0%" draw:stroke="solid" svg:stroke-color="#a5a18f" draw:stroke-linejoin="miter" svg:stroke-opacity="100.0%" svg:stroke-width="0.26458332mm"/>
    </style:style>
    <style:style style:family="graphic" style:name="style-348">
      <style:graphic-properties draw:fill="solid" draw:fill-color="#aba997" draw:opacity="100.0%" draw:stroke="solid" svg:stroke-color="#aba997" draw:stroke-linejoin="miter" svg:stroke-opacity="100.0%" svg:stroke-width="0.26458332mm"/>
    </style:style>
    <style:style style:family="graphic" style:name="style-349">
      <style:graphic-properties draw:fill="solid" draw:fill-color="#8e8a7a" draw:opacity="100.0%" draw:stroke="solid" svg:stroke-color="#8e8a7a" draw:stroke-linejoin="miter" svg:stroke-opacity="100.0%" svg:stroke-width="0.26458332mm"/>
    </style:style>
    <style:style style:family="graphic" style:name="style-350">
      <style:graphic-properties draw:fill="solid" draw:fill-color="#8d8a7c" draw:opacity="100.0%" draw:stroke="solid" svg:stroke-color="#8d8a7c" draw:stroke-linejoin="miter" svg:stroke-opacity="100.0%" svg:stroke-width="0.26458332mm"/>
    </style:style>
    <style:style style:family="graphic" style:name="style-351">
      <style:graphic-properties draw:fill="solid" draw:fill-color="#767468" draw:opacity="100.0%" draw:stroke="solid" svg:stroke-color="#767468" draw:stroke-linejoin="miter" svg:stroke-opacity="100.0%" svg:stroke-width="0.26458332mm"/>
    </style:style>
    <style:style style:family="graphic" style:name="style-352">
      <style:graphic-properties draw:fill="solid" draw:fill-color="#888679" draw:opacity="100.0%" draw:stroke="solid" svg:stroke-color="#888679" draw:stroke-linejoin="miter" svg:stroke-opacity="100.0%" svg:stroke-width="0.26458332mm"/>
    </style:style>
    <style:style style:family="graphic" style:name="style-353">
      <style:graphic-properties draw:fill="solid" draw:fill-color="#898779" draw:opacity="100.0%" draw:stroke="solid" svg:stroke-color="#898779" draw:stroke-linejoin="miter" svg:stroke-opacity="100.0%" svg:stroke-width="0.26458332mm"/>
    </style:style>
    <style:style style:family="graphic" style:name="style-354">
      <style:graphic-properties draw:fill="solid" draw:fill-color="#858275" draw:opacity="100.0%" draw:stroke="solid" svg:stroke-color="#858275" draw:stroke-linejoin="miter" svg:stroke-opacity="100.0%" svg:stroke-width="0.26458332mm"/>
    </style:style>
    <style:style style:family="graphic" style:name="style-355">
      <style:graphic-properties draw:fill="solid" draw:fill-color="#898473" draw:opacity="100.0%" draw:stroke="solid" svg:stroke-color="#898473" draw:stroke-linejoin="miter" svg:stroke-opacity="100.0%" svg:stroke-width="0.26458332mm"/>
    </style:style>
    <style:style style:family="graphic" style:name="style-356">
      <style:graphic-properties draw:fill="solid" draw:fill-color="#727164" draw:opacity="100.0%" draw:stroke="solid" svg:stroke-color="#727164" draw:stroke-linejoin="miter" svg:stroke-opacity="100.0%" svg:stroke-width="0.26458332mm"/>
    </style:style>
    <style:style style:family="graphic" style:name="style-357">
      <style:graphic-properties draw:fill="solid" draw:fill-color="#d6c9ab" draw:opacity="100.0%" draw:stroke="solid" svg:stroke-color="#d6c9ab" draw:stroke-linejoin="miter" svg:stroke-opacity="100.0%" svg:stroke-width="0.26458332mm"/>
    </style:style>
    <style:style style:family="graphic" style:name="style-358">
      <style:graphic-properties draw:fill="solid" draw:fill-color="#43433c" draw:opacity="100.0%" draw:stroke="solid" svg:stroke-color="#43433c" draw:stroke-linejoin="miter" svg:stroke-opacity="100.0%" svg:stroke-width="0.26458332mm"/>
    </style:style>
    <style:style style:family="graphic" style:name="style-359">
      <style:graphic-properties draw:fill="solid" draw:fill-color="#3a3a34" draw:opacity="100.0%" draw:stroke="solid" svg:stroke-color="#3a3a34" draw:stroke-linejoin="miter" svg:stroke-opacity="100.0%" svg:stroke-width="0.26458332mm"/>
    </style:style>
    <style:style style:family="graphic" style:name="style-360">
      <style:graphic-properties draw:fill="solid" draw:fill-color="#8f8c7d" draw:opacity="100.0%" draw:stroke="solid" svg:stroke-color="#8f8c7d" draw:stroke-linejoin="miter" svg:stroke-opacity="100.0%" svg:stroke-width="0.26458332mm"/>
    </style:style>
    <style:style style:family="graphic" style:name="style-361">
      <style:graphic-properties draw:fill="solid" draw:fill-color="#797464" draw:opacity="100.0%" draw:stroke="solid" svg:stroke-color="#797464" draw:stroke-linejoin="miter" svg:stroke-opacity="100.0%" svg:stroke-width="0.26458332mm"/>
    </style:style>
    <style:style style:family="graphic" style:name="style-362">
      <style:graphic-properties draw:fill="solid" draw:fill-color="#545248" draw:opacity="100.0%" draw:stroke="solid" svg:stroke-color="#545248" draw:stroke-linejoin="miter" svg:stroke-opacity="100.0%" svg:stroke-width="0.26458332mm"/>
    </style:style>
    <style:style style:family="graphic" style:name="style-363">
      <style:graphic-properties draw:fill="solid" draw:fill-color="#857f6c" draw:opacity="100.0%" draw:stroke="solid" svg:stroke-color="#857f6c" draw:stroke-linejoin="miter" svg:stroke-opacity="100.0%" svg:stroke-width="0.26458332mm"/>
    </style:style>
    <style:style style:family="graphic" style:name="style-364">
      <style:graphic-properties draw:fill="solid" draw:fill-color="#7e7c6e" draw:opacity="100.0%" draw:stroke="solid" svg:stroke-color="#7e7c6e" draw:stroke-linejoin="miter" svg:stroke-opacity="100.0%" svg:stroke-width="0.26458332mm"/>
    </style:style>
    <style:style style:family="graphic" style:name="style-365">
      <style:graphic-properties draw:fill="solid" draw:fill-color="#aaa795" draw:opacity="100.0%" draw:stroke="solid" svg:stroke-color="#aaa795" draw:stroke-linejoin="miter" svg:stroke-opacity="100.0%" svg:stroke-width="0.26458332mm"/>
    </style:style>
    <style:style style:family="graphic" style:name="style-366">
      <style:graphic-properties draw:fill="solid" draw:fill-color="#a49f8c" draw:opacity="100.0%" draw:stroke="solid" svg:stroke-color="#a49f8c" draw:stroke-linejoin="miter" svg:stroke-opacity="100.0%" svg:stroke-width="0.26458332mm"/>
    </style:style>
    <style:style style:family="graphic" style:name="style-367">
      <style:graphic-properties draw:fill="solid" draw:fill-color="#404039" draw:opacity="100.0%" draw:stroke="solid" svg:stroke-color="#404039" draw:stroke-linejoin="miter" svg:stroke-opacity="100.0%" svg:stroke-width="0.26458332mm"/>
    </style:style>
    <style:style style:family="graphic" style:name="style-368">
      <style:graphic-properties draw:fill="solid" draw:fill-color="#b9b6a4" draw:opacity="100.0%" draw:stroke="solid" svg:stroke-color="#b9b6a4" draw:stroke-linejoin="miter" svg:stroke-opacity="100.0%" svg:stroke-width="0.26458332mm"/>
    </style:style>
    <style:style style:family="graphic" style:name="style-369">
      <style:graphic-properties draw:fill="solid" draw:fill-color="#7e7d6f" draw:opacity="100.0%" draw:stroke="solid" svg:stroke-color="#7e7d6f" draw:stroke-linejoin="miter" svg:stroke-opacity="100.0%" svg:stroke-width="0.26458332mm"/>
    </style:style>
    <style:style style:family="graphic" style:name="style-370">
      <style:graphic-properties draw:fill="solid" draw:fill-color="#a6a393" draw:opacity="100.0%" draw:stroke="solid" svg:stroke-color="#a6a393" draw:stroke-linejoin="miter" svg:stroke-opacity="100.0%" svg:stroke-width="0.26458332mm"/>
    </style:style>
    <style:style style:family="graphic" style:name="style-371">
      <style:graphic-properties draw:fill="solid" draw:fill-color="#7f7867" draw:opacity="100.0%" draw:stroke="solid" svg:stroke-color="#7f7867" draw:stroke-linejoin="miter" svg:stroke-opacity="100.0%" svg:stroke-width="0.26458332mm"/>
    </style:style>
    <style:style style:family="graphic" style:name="style-372">
      <style:graphic-properties draw:fill="solid" draw:fill-color="#aeaa98" draw:opacity="100.0%" draw:stroke="solid" svg:stroke-color="#aeaa98" draw:stroke-linejoin="miter" svg:stroke-opacity="100.0%" svg:stroke-width="0.26458332mm"/>
    </style:style>
    <style:style style:family="graphic" style:name="style-373">
      <style:graphic-properties draw:fill="solid" draw:fill-color="#a3a08f" draw:opacity="100.0%" draw:stroke="solid" svg:stroke-color="#a3a08f" draw:stroke-linejoin="miter" svg:stroke-opacity="100.0%" svg:stroke-width="0.26458332mm"/>
    </style:style>
    <style:style style:family="graphic" style:name="style-374">
      <style:graphic-properties draw:fill="solid" draw:fill-color="#918b79" draw:opacity="100.0%" draw:stroke="solid" svg:stroke-color="#918b79" draw:stroke-linejoin="miter" svg:stroke-opacity="100.0%" svg:stroke-width="0.26458332mm"/>
    </style:style>
    <style:style style:family="graphic" style:name="style-375">
      <style:graphic-properties draw:fill="solid" draw:fill-color="#a49e89" draw:opacity="100.0%" draw:stroke="solid" svg:stroke-color="#a49e89" draw:stroke-linejoin="miter" svg:stroke-opacity="100.0%" svg:stroke-width="0.26458332mm"/>
    </style:style>
    <style:style style:family="graphic" style:name="style-376">
      <style:graphic-properties draw:fill="solid" draw:fill-color="#515048" draw:opacity="100.0%" draw:stroke="solid" svg:stroke-color="#515048" draw:stroke-linejoin="miter" svg:stroke-opacity="100.0%" svg:stroke-width="0.26458332mm"/>
    </style:style>
    <style:style style:family="graphic" style:name="style-377">
      <style:graphic-properties draw:fill="solid" draw:fill-color="#938f7e" draw:opacity="100.0%" draw:stroke="solid" svg:stroke-color="#938f7e" draw:stroke-linejoin="miter" svg:stroke-opacity="100.0%" svg:stroke-width="0.26458332mm"/>
    </style:style>
    <style:style style:family="graphic" style:name="style-378">
      <style:graphic-properties draw:fill="solid" draw:fill-color="#777568" draw:opacity="100.0%" draw:stroke="solid" svg:stroke-color="#777568" draw:stroke-linejoin="miter" svg:stroke-opacity="100.0%" svg:stroke-width="0.26458332mm"/>
    </style:style>
    <style:style style:family="graphic" style:name="style-379">
      <style:graphic-properties draw:fill="solid" draw:fill-color="#58574e" draw:opacity="100.0%" draw:stroke="solid" svg:stroke-color="#58574e" draw:stroke-linejoin="miter" svg:stroke-opacity="100.0%" svg:stroke-width="0.26458332mm"/>
    </style:style>
    <style:style style:family="graphic" style:name="style-380">
      <style:graphic-properties draw:fill="solid" draw:fill-color="#918f80" draw:opacity="100.0%" draw:stroke="solid" svg:stroke-color="#918f80" draw:stroke-linejoin="miter" svg:stroke-opacity="100.0%" svg:stroke-width="0.26458332mm"/>
    </style:style>
    <style:style style:family="graphic" style:name="style-381">
      <style:graphic-properties draw:fill="solid" draw:fill-color="#747266" draw:opacity="100.0%" draw:stroke="solid" svg:stroke-color="#747266" draw:stroke-linejoin="miter" svg:stroke-opacity="100.0%" svg:stroke-width="0.26458332mm"/>
    </style:style>
    <style:style style:family="graphic" style:name="style-382">
      <style:graphic-properties draw:fill="solid" draw:fill-color="#a09a87" draw:opacity="100.0%" draw:stroke="solid" svg:stroke-color="#a09a87" draw:stroke-linejoin="miter" svg:stroke-opacity="100.0%" svg:stroke-width="0.26458332mm"/>
    </style:style>
    <style:style style:family="graphic" style:name="style-383">
      <style:graphic-properties draw:fill="solid" draw:fill-color="#4f4e45" draw:opacity="100.0%" draw:stroke="solid" svg:stroke-color="#4f4e45" draw:stroke-linejoin="miter" svg:stroke-opacity="100.0%" svg:stroke-width="0.26458332mm"/>
    </style:style>
    <style:style style:family="graphic" style:name="style-384">
      <style:graphic-properties draw:fill="solid" draw:fill-color="#636055" draw:opacity="100.0%" draw:stroke="solid" svg:stroke-color="#636055" draw:stroke-linejoin="miter" svg:stroke-opacity="100.0%" svg:stroke-width="0.26458332mm"/>
    </style:style>
    <style:style style:family="graphic" style:name="style-385">
      <style:graphic-properties draw:fill="solid" draw:fill-color="#535249" draw:opacity="100.0%" draw:stroke="solid" svg:stroke-color="#535249" draw:stroke-linejoin="miter" svg:stroke-opacity="100.0%" svg:stroke-width="0.26458332mm"/>
    </style:style>
    <style:style style:family="graphic" style:name="style-386">
      <style:graphic-properties draw:fill="solid" draw:fill-color="#b0ac99" draw:opacity="100.0%" draw:stroke="solid" svg:stroke-color="#b0ac99" draw:stroke-linejoin="miter" svg:stroke-opacity="100.0%" svg:stroke-width="0.26458332mm"/>
    </style:style>
    <style:style style:family="graphic" style:name="style-387">
      <style:graphic-properties draw:fill="solid" draw:fill-color="#9d9a89" draw:opacity="100.0%" draw:stroke="solid" svg:stroke-color="#9d9a89" draw:stroke-linejoin="miter" svg:stroke-opacity="100.0%" svg:stroke-width="0.26458332mm"/>
    </style:style>
    <style:style style:family="graphic" style:name="style-388">
      <style:graphic-properties draw:fill="solid" draw:fill-color="#5a594f" draw:opacity="100.0%" draw:stroke="solid" svg:stroke-color="#5a594f" draw:stroke-linejoin="miter" svg:stroke-opacity="100.0%" svg:stroke-width="0.26458332mm"/>
    </style:style>
    <style:style style:family="graphic" style:name="style-389">
      <style:graphic-properties draw:fill="solid" draw:fill-color="#69665b" draw:opacity="100.0%" draw:stroke="solid" svg:stroke-color="#69665b" draw:stroke-linejoin="miter" svg:stroke-opacity="100.0%" svg:stroke-width="0.26458332mm"/>
    </style:style>
    <style:style style:family="graphic" style:name="style-390">
      <style:graphic-properties draw:fill="solid" draw:fill-color="#878578" draw:opacity="100.0%" draw:stroke="solid" svg:stroke-color="#878578" draw:stroke-linejoin="miter" svg:stroke-opacity="100.0%" svg:stroke-width="0.26458332mm"/>
    </style:style>
    <style:style style:family="graphic" style:name="style-391">
      <style:graphic-properties draw:fill="solid" draw:fill-color="#5c5a4f" draw:opacity="100.0%" draw:stroke="solid" svg:stroke-color="#5c5a4f" draw:stroke-linejoin="miter" svg:stroke-opacity="100.0%" svg:stroke-width="0.26458332mm"/>
    </style:style>
    <style:style style:family="graphic" style:name="style-392">
      <style:graphic-properties draw:fill="solid" draw:fill-color="#a5a18e" draw:opacity="100.0%" draw:stroke="solid" svg:stroke-color="#a5a18e" draw:stroke-linejoin="miter" svg:stroke-opacity="100.0%" svg:stroke-width="0.26458332mm"/>
    </style:style>
    <style:style style:family="graphic" style:name="style-393">
      <style:graphic-properties draw:fill="solid" draw:fill-color="#515048" draw:opacity="100.0%" draw:stroke="solid" svg:stroke-color="#515048" draw:stroke-linejoin="miter" svg:stroke-opacity="100.0%" svg:stroke-width="0.26458332mm"/>
    </style:style>
    <style:style style:family="graphic" style:name="style-394">
      <style:graphic-properties draw:fill="solid" draw:fill-color="#7f7866" draw:opacity="100.0%" draw:stroke="solid" svg:stroke-color="#7f7866" draw:stroke-linejoin="miter" svg:stroke-opacity="100.0%" svg:stroke-width="0.26458332mm"/>
    </style:style>
    <style:style style:family="graphic" style:name="style-395">
      <style:graphic-properties draw:fill="solid" draw:fill-color="#403f39" draw:opacity="100.0%" draw:stroke="solid" svg:stroke-color="#403f39" draw:stroke-linejoin="miter" svg:stroke-opacity="100.0%" svg:stroke-width="0.26458332mm"/>
    </style:style>
    <style:style style:family="graphic" style:name="style-396">
      <style:graphic-properties draw:fill="solid" draw:fill-color="#45443c" draw:opacity="100.0%" draw:stroke="solid" svg:stroke-color="#45443c" draw:stroke-linejoin="miter" svg:stroke-opacity="100.0%" svg:stroke-width="0.26458332mm"/>
    </style:style>
    <style:style style:family="graphic" style:name="style-397">
      <style:graphic-properties draw:fill="solid" draw:fill-color="#46453d" draw:opacity="100.0%" draw:stroke="solid" svg:stroke-color="#46453d" draw:stroke-linejoin="miter" svg:stroke-opacity="100.0%" svg:stroke-width="0.26458332mm"/>
    </style:style>
    <style:style style:family="graphic" style:name="style-398">
      <style:graphic-properties draw:fill="solid" draw:fill-color="#646359" draw:opacity="100.0%" draw:stroke="solid" svg:stroke-color="#646359" draw:stroke-linejoin="miter" svg:stroke-opacity="100.0%" svg:stroke-width="0.26458332mm"/>
    </style:style>
    <style:style style:family="graphic" style:name="style-399">
      <style:graphic-properties draw:fill="solid" draw:fill-color="#999584" draw:opacity="100.0%" draw:stroke="solid" svg:stroke-color="#999584" draw:stroke-linejoin="miter" svg:stroke-opacity="100.0%" svg:stroke-width="0.26458332mm"/>
    </style:style>
    <style:style style:family="graphic" style:name="style-400">
      <style:graphic-properties draw:fill="solid" draw:fill-color="#9a9989" draw:opacity="100.0%" draw:stroke="solid" svg:stroke-color="#9a9989" draw:stroke-linejoin="miter" svg:stroke-opacity="100.0%" svg:stroke-width="0.26458332mm"/>
    </style:style>
    <style:style style:family="graphic" style:name="style-401">
      <style:graphic-properties draw:fill="solid" draw:fill-color="#7d7c6f" draw:opacity="100.0%" draw:stroke="solid" svg:stroke-color="#7d7c6f" draw:stroke-linejoin="miter" svg:stroke-opacity="100.0%" svg:stroke-width="0.26458332mm"/>
    </style:style>
    <style:style style:family="graphic" style:name="style-402">
      <style:graphic-properties draw:fill="solid" draw:fill-color="#8d8b7d" draw:opacity="100.0%" draw:stroke="solid" svg:stroke-color="#8d8b7d" draw:stroke-linejoin="miter" svg:stroke-opacity="100.0%" svg:stroke-width="0.26458332mm"/>
    </style:style>
    <style:style style:family="graphic" style:name="style-403">
      <style:graphic-properties draw:fill="solid" draw:fill-color="#404039" draw:opacity="100.0%" draw:stroke="solid" svg:stroke-color="#404039" draw:stroke-linejoin="miter" svg:stroke-opacity="100.0%" svg:stroke-width="0.26458332mm"/>
    </style:style>
    <style:style style:family="graphic" style:name="style-404">
      <style:graphic-properties draw:fill="solid" draw:fill-color="#afaa96" draw:opacity="100.0%" draw:stroke="solid" svg:stroke-color="#afaa96" draw:stroke-linejoin="miter" svg:stroke-opacity="100.0%" svg:stroke-width="0.26458332mm"/>
    </style:style>
    <style:style style:family="graphic" style:name="style-405">
      <style:graphic-properties draw:fill="solid" draw:fill-color="#47463e" draw:opacity="100.0%" draw:stroke="solid" svg:stroke-color="#47463e" draw:stroke-linejoin="miter" svg:stroke-opacity="100.0%" svg:stroke-width="0.26458332mm"/>
    </style:style>
    <style:style style:family="graphic" style:name="style-406">
      <style:graphic-properties draw:fill="solid" draw:fill-color="#4c4b42" draw:opacity="100.0%" draw:stroke="solid" svg:stroke-color="#4c4b42" draw:stroke-linejoin="miter" svg:stroke-opacity="100.0%" svg:stroke-width="0.26458332mm"/>
    </style:style>
    <style:style style:family="graphic" style:name="style-407">
      <style:graphic-properties draw:fill="solid" draw:fill-color="#69675c" draw:opacity="100.0%" draw:stroke="solid" svg:stroke-color="#69675c" draw:stroke-linejoin="miter" svg:stroke-opacity="100.0%" svg:stroke-width="0.26458332mm"/>
    </style:style>
    <style:style style:family="graphic" style:name="style-408">
      <style:graphic-properties draw:fill="solid" draw:fill-color="#4b4a42" draw:opacity="100.0%" draw:stroke="solid" svg:stroke-color="#4b4a42" draw:stroke-linejoin="miter" svg:stroke-opacity="100.0%" svg:stroke-width="0.26458332mm"/>
    </style:style>
    <style:style style:family="graphic" style:name="style-409">
      <style:graphic-properties draw:fill="solid" draw:fill-color="#6a685d" draw:opacity="100.0%" draw:stroke="solid" svg:stroke-color="#6a685d" draw:stroke-linejoin="miter" svg:stroke-opacity="100.0%" svg:stroke-width="0.26458332mm"/>
    </style:style>
    <style:style style:family="graphic" style:name="style-410">
      <style:graphic-properties draw:fill="solid" draw:fill-color="#908d7e" draw:opacity="100.0%" draw:stroke="solid" svg:stroke-color="#908d7e" draw:stroke-linejoin="miter" svg:stroke-opacity="100.0%" svg:stroke-width="0.26458332mm"/>
    </style:style>
    <style:style style:family="graphic" style:name="style-411">
      <style:graphic-properties draw:fill="solid" draw:fill-color="#5b594f" draw:opacity="100.0%" draw:stroke="solid" svg:stroke-color="#5b594f" draw:stroke-linejoin="miter" svg:stroke-opacity="100.0%" svg:stroke-width="0.26458332mm"/>
    </style:style>
    <style:style style:family="graphic" style:name="style-412">
      <style:graphic-properties draw:fill="solid" draw:fill-color="#66655b" draw:opacity="100.0%" draw:stroke="solid" svg:stroke-color="#66655b" draw:stroke-linejoin="miter" svg:stroke-opacity="100.0%" svg:stroke-width="0.26458332mm"/>
    </style:style>
    <style:style style:family="graphic" style:name="style-413">
      <style:graphic-properties draw:fill="solid" draw:fill-color="#c6c1ac" draw:opacity="100.0%" draw:stroke="solid" svg:stroke-color="#c6c1ac" draw:stroke-linejoin="miter" svg:stroke-opacity="100.0%" svg:stroke-width="0.26458332mm"/>
    </style:style>
    <style:style style:family="graphic" style:name="style-414">
      <style:graphic-properties draw:fill="solid" draw:fill-color="#736f60" draw:opacity="100.0%" draw:stroke="solid" svg:stroke-color="#736f60" draw:stroke-linejoin="miter" svg:stroke-opacity="100.0%" svg:stroke-width="0.26458332mm"/>
    </style:style>
    <style:style style:family="graphic" style:name="style-415">
      <style:graphic-properties draw:fill="solid" draw:fill-color="#4c4b41" draw:opacity="100.0%" draw:stroke="solid" svg:stroke-color="#4c4b41" draw:stroke-linejoin="miter" svg:stroke-opacity="100.0%" svg:stroke-width="0.26458332mm"/>
    </style:style>
    <style:style style:family="graphic" style:name="style-416">
      <style:graphic-properties draw:fill="solid" draw:fill-color="#c6c2ae" draw:opacity="100.0%" draw:stroke="solid" svg:stroke-color="#c6c2ae" draw:stroke-linejoin="miter" svg:stroke-opacity="100.0%" svg:stroke-width="0.26458332mm"/>
    </style:style>
    <style:style style:family="graphic" style:name="style-417">
      <style:graphic-properties draw:fill="solid" draw:fill-color="#a9a490" draw:opacity="100.0%" draw:stroke="solid" svg:stroke-color="#a9a490" draw:stroke-linejoin="miter" svg:stroke-opacity="100.0%" svg:stroke-width="0.26458332mm"/>
    </style:style>
    <style:style style:family="graphic" style:name="style-418">
      <style:graphic-properties draw:fill="solid" draw:fill-color="#494840" draw:opacity="100.0%" draw:stroke="solid" svg:stroke-color="#494840" draw:stroke-linejoin="miter" svg:stroke-opacity="100.0%" svg:stroke-width="0.26458332mm"/>
    </style:style>
    <style:style style:family="graphic" style:name="style-419">
      <style:graphic-properties draw:fill="solid" draw:fill-color="#7e796a" draw:opacity="100.0%" draw:stroke="solid" svg:stroke-color="#7e796a" draw:stroke-linejoin="miter" svg:stroke-opacity="100.0%" svg:stroke-width="0.26458332mm"/>
    </style:style>
    <style:style style:family="graphic" style:name="style-420">
      <style:graphic-properties draw:fill="solid" draw:fill-color="#58564c" draw:opacity="100.0%" draw:stroke="solid" svg:stroke-color="#58564c" draw:stroke-linejoin="miter" svg:stroke-opacity="100.0%" svg:stroke-width="0.26458332mm"/>
    </style:style>
    <style:style style:family="graphic" style:name="style-421">
      <style:graphic-properties draw:fill="solid" draw:fill-color="#a19f8e" draw:opacity="100.0%" draw:stroke="solid" svg:stroke-color="#a19f8e" draw:stroke-linejoin="miter" svg:stroke-opacity="100.0%" svg:stroke-width="0.26458332mm"/>
    </style:style>
    <style:style style:family="graphic" style:name="style-422">
      <style:graphic-properties draw:fill="solid" draw:fill-color="#8a8676" draw:opacity="100.0%" draw:stroke="solid" svg:stroke-color="#8a8676" draw:stroke-linejoin="miter" svg:stroke-opacity="100.0%" svg:stroke-width="0.26458332mm"/>
    </style:style>
    <style:style style:family="graphic" style:name="style-423">
      <style:graphic-properties draw:fill="solid" draw:fill-color="#7e7d70" draw:opacity="100.0%" draw:stroke="solid" svg:stroke-color="#7e7d70" draw:stroke-linejoin="miter" svg:stroke-opacity="100.0%" svg:stroke-width="0.26458332mm"/>
    </style:style>
    <style:style style:family="graphic" style:name="style-424">
      <style:graphic-properties draw:fill="solid" draw:fill-color="#58564d" draw:opacity="100.0%" draw:stroke="solid" svg:stroke-color="#58564d" draw:stroke-linejoin="miter" svg:stroke-opacity="100.0%" svg:stroke-width="0.26458332mm"/>
    </style:style>
    <style:style style:family="graphic" style:name="style-425">
      <style:graphic-properties draw:fill="solid" draw:fill-color="#757468" draw:opacity="100.0%" draw:stroke="solid" svg:stroke-color="#757468" draw:stroke-linejoin="miter" svg:stroke-opacity="100.0%" svg:stroke-width="0.26458332mm"/>
    </style:style>
    <style:style style:family="graphic" style:name="style-426">
      <style:graphic-properties draw:fill="solid" draw:fill-color="#47463f" draw:opacity="100.0%" draw:stroke="solid" svg:stroke-color="#47463f" draw:stroke-linejoin="miter" svg:stroke-opacity="100.0%" svg:stroke-width="0.26458332mm"/>
    </style:style>
    <style:style style:family="graphic" style:name="style-427">
      <style:graphic-properties draw:fill="solid" draw:fill-color="#41413a" draw:opacity="100.0%" draw:stroke="solid" svg:stroke-color="#41413a" draw:stroke-linejoin="miter" svg:stroke-opacity="100.0%" svg:stroke-width="0.26458332mm"/>
    </style:style>
    <style:style style:family="graphic" style:name="style-428">
      <style:graphic-properties draw:fill="solid" draw:fill-color="#55544b" draw:opacity="100.0%" draw:stroke="solid" svg:stroke-color="#55544b" draw:stroke-linejoin="miter" svg:stroke-opacity="100.0%" svg:stroke-width="0.26458332mm"/>
    </style:style>
    <style:style style:family="graphic" style:name="style-429">
      <style:graphic-properties draw:fill="solid" draw:fill-color="#afac9a" draw:opacity="100.0%" draw:stroke="solid" svg:stroke-color="#afac9a" draw:stroke-linejoin="miter" svg:stroke-opacity="100.0%" svg:stroke-width="0.26458332mm"/>
    </style:style>
    <style:style style:family="graphic" style:name="style-430">
      <style:graphic-properties draw:fill="solid" draw:fill-color="#918c7b" draw:opacity="100.0%" draw:stroke="solid" svg:stroke-color="#918c7b" draw:stroke-linejoin="miter" svg:stroke-opacity="100.0%" svg:stroke-width="0.26458332mm"/>
    </style:style>
    <style:style style:family="graphic" style:name="style-431">
      <style:graphic-properties draw:fill="solid" draw:fill-color="#8f8978" draw:opacity="100.0%" draw:stroke="solid" svg:stroke-color="#8f8978" draw:stroke-linejoin="miter" svg:stroke-opacity="100.0%" svg:stroke-width="0.26458332mm"/>
    </style:style>
    <style:style style:family="graphic" style:name="style-432">
      <style:graphic-properties draw:fill="solid" draw:fill-color="#aeac9a" draw:opacity="100.0%" draw:stroke="solid" svg:stroke-color="#aeac9a" draw:stroke-linejoin="miter" svg:stroke-opacity="100.0%" svg:stroke-width="0.26458332mm"/>
    </style:style>
    <style:style style:family="graphic" style:name="style-433">
      <style:graphic-properties draw:fill="solid" draw:fill-color="#7b7869" draw:opacity="100.0%" draw:stroke="solid" svg:stroke-color="#7b7869" draw:stroke-linejoin="miter" svg:stroke-opacity="100.0%" svg:stroke-width="0.26458332mm"/>
    </style:style>
    <style:style style:family="graphic" style:name="style-434">
      <style:graphic-properties draw:fill="solid" draw:fill-color="#7d7c6e" draw:opacity="100.0%" draw:stroke="solid" svg:stroke-color="#7d7c6e" draw:stroke-linejoin="miter" svg:stroke-opacity="100.0%" svg:stroke-width="0.26458332mm"/>
    </style:style>
    <style:style style:family="graphic" style:name="style-435">
      <style:graphic-properties draw:fill="solid" draw:fill-color="#c9c3ae" draw:opacity="100.0%" draw:stroke="solid" svg:stroke-color="#c9c3ae" draw:stroke-linejoin="miter" svg:stroke-opacity="100.0%" svg:stroke-width="0.26458332mm"/>
    </style:style>
    <style:style style:family="graphic" style:name="style-436">
      <style:graphic-properties draw:fill="solid" draw:fill-color="#888372" draw:opacity="100.0%" draw:stroke="solid" svg:stroke-color="#888372" draw:stroke-linejoin="miter" svg:stroke-opacity="100.0%" svg:stroke-width="0.26458332mm"/>
    </style:style>
    <style:style style:family="graphic" style:name="style-437">
      <style:graphic-properties draw:fill="solid" draw:fill-color="#47463e" draw:opacity="100.0%" draw:stroke="solid" svg:stroke-color="#47463e" draw:stroke-linejoin="miter" svg:stroke-opacity="100.0%" svg:stroke-width="0.26458332mm"/>
    </style:style>
    <style:style style:family="graphic" style:name="style-438">
      <style:graphic-properties draw:fill="solid" draw:fill-color="#948e7b" draw:opacity="100.0%" draw:stroke="solid" svg:stroke-color="#948e7b" draw:stroke-linejoin="miter" svg:stroke-opacity="100.0%" svg:stroke-width="0.26458332mm"/>
    </style:style>
    <style:style style:family="graphic" style:name="style-439">
      <style:graphic-properties draw:fill="solid" draw:fill-color="#53514a" draw:opacity="100.0%" draw:stroke="solid" svg:stroke-color="#53514a" draw:stroke-linejoin="miter" svg:stroke-opacity="100.0%" svg:stroke-width="0.26458332mm"/>
    </style:style>
    <style:style style:family="graphic" style:name="style-440">
      <style:graphic-properties draw:fill="solid" draw:fill-color="#5f5e54" draw:opacity="100.0%" draw:stroke="solid" svg:stroke-color="#5f5e54" draw:stroke-linejoin="miter" svg:stroke-opacity="100.0%" svg:stroke-width="0.26458332mm"/>
    </style:style>
    <style:style style:family="graphic" style:name="style-441">
      <style:graphic-properties draw:fill="solid" draw:fill-color="#7d7a6d" draw:opacity="100.0%" draw:stroke="solid" svg:stroke-color="#7d7a6d" draw:stroke-linejoin="miter" svg:stroke-opacity="100.0%" svg:stroke-width="0.26458332mm"/>
    </style:style>
    <style:style style:family="graphic" style:name="style-442">
      <style:graphic-properties draw:fill="solid" draw:fill-color="#b4af9c" draw:opacity="100.0%" draw:stroke="solid" svg:stroke-color="#b4af9c" draw:stroke-linejoin="miter" svg:stroke-opacity="100.0%" svg:stroke-width="0.26458332mm"/>
    </style:style>
    <style:style style:family="graphic" style:name="style-443">
      <style:graphic-properties draw:fill="solid" draw:fill-color="#7f7e71" draw:opacity="100.0%" draw:stroke="solid" svg:stroke-color="#7f7e71" draw:stroke-linejoin="miter" svg:stroke-opacity="100.0%" svg:stroke-width="0.26458332mm"/>
    </style:style>
    <style:style style:family="graphic" style:name="style-444">
      <style:graphic-properties draw:fill="solid" draw:fill-color="#7a786b" draw:opacity="100.0%" draw:stroke="solid" svg:stroke-color="#7a786b" draw:stroke-linejoin="miter" svg:stroke-opacity="100.0%" svg:stroke-width="0.26458332mm"/>
    </style:style>
    <style:style style:family="graphic" style:name="style-445">
      <style:graphic-properties draw:fill="solid" draw:fill-color="#484840" draw:opacity="100.0%" draw:stroke="solid" svg:stroke-color="#484840" draw:stroke-linejoin="miter" svg:stroke-opacity="100.0%" svg:stroke-width="0.26458332mm"/>
    </style:style>
    <style:style style:family="graphic" style:name="style-446">
      <style:graphic-properties draw:fill="solid" draw:fill-color="#a19b8a" draw:opacity="100.0%" draw:stroke="solid" svg:stroke-color="#a19b8a" draw:stroke-linejoin="miter" svg:stroke-opacity="100.0%" svg:stroke-width="0.26458332mm"/>
    </style:style>
    <style:style style:family="graphic" style:name="style-447">
      <style:graphic-properties draw:fill="solid" draw:fill-color="#4c4c43" draw:opacity="100.0%" draw:stroke="solid" svg:stroke-color="#4c4c43" draw:stroke-linejoin="miter" svg:stroke-opacity="100.0%" svg:stroke-width="0.26458332mm"/>
    </style:style>
    <style:style style:family="graphic" style:name="style-448">
      <style:graphic-properties draw:fill="solid" draw:fill-color="#a6a392" draw:opacity="100.0%" draw:stroke="solid" svg:stroke-color="#a6a392" draw:stroke-linejoin="miter" svg:stroke-opacity="100.0%" svg:stroke-width="0.26458332mm"/>
    </style:style>
    <style:style style:family="graphic" style:name="style-449">
      <style:graphic-properties draw:fill="solid" draw:fill-color="#4a4940" draw:opacity="100.0%" draw:stroke="solid" svg:stroke-color="#4a4940" draw:stroke-linejoin="miter" svg:stroke-opacity="100.0%" svg:stroke-width="0.26458332mm"/>
    </style:style>
    <style:style style:family="graphic" style:name="style-450">
      <style:graphic-properties draw:fill="solid" draw:fill-color="#5c5a50" draw:opacity="100.0%" draw:stroke="solid" svg:stroke-color="#5c5a50" draw:stroke-linejoin="miter" svg:stroke-opacity="100.0%" svg:stroke-width="0.26458332mm"/>
    </style:style>
    <style:style style:family="graphic" style:name="style-451">
      <style:graphic-properties draw:fill="solid" draw:fill-color="#968e78" draw:opacity="100.0%" draw:stroke="solid" svg:stroke-color="#968e78" draw:stroke-linejoin="miter" svg:stroke-opacity="100.0%" svg:stroke-width="0.26458332mm"/>
    </style:style>
    <style:style style:family="graphic" style:name="style-452">
      <style:graphic-properties draw:fill="solid" draw:fill-color="#838071" draw:opacity="100.0%" draw:stroke="solid" svg:stroke-color="#838071" draw:stroke-linejoin="miter" svg:stroke-opacity="100.0%" svg:stroke-width="0.26458332mm"/>
    </style:style>
    <style:style style:family="graphic" style:name="style-453">
      <style:graphic-properties draw:fill="solid" draw:fill-color="#616055" draw:opacity="100.0%" draw:stroke="solid" svg:stroke-color="#616055" draw:stroke-linejoin="miter" svg:stroke-opacity="100.0%" svg:stroke-width="0.26458332mm"/>
    </style:style>
    <style:style style:family="graphic" style:name="style-454">
      <style:graphic-properties draw:fill="solid" draw:fill-color="#878476" draw:opacity="100.0%" draw:stroke="solid" svg:stroke-color="#878476" draw:stroke-linejoin="miter" svg:stroke-opacity="100.0%" svg:stroke-width="0.26458332mm"/>
    </style:style>
    <style:style style:family="graphic" style:name="style-455">
      <style:graphic-properties draw:fill="solid" draw:fill-color="#434139" draw:opacity="100.0%" draw:stroke="solid" svg:stroke-color="#434139" draw:stroke-linejoin="miter" svg:stroke-opacity="100.0%" svg:stroke-width="0.26458332mm"/>
    </style:style>
    <style:style style:family="graphic" style:name="style-456">
      <style:graphic-properties draw:fill="solid" draw:fill-color="#918a78" draw:opacity="100.0%" draw:stroke="solid" svg:stroke-color="#918a78" draw:stroke-linejoin="miter" svg:stroke-opacity="100.0%" svg:stroke-width="0.26458332mm"/>
    </style:style>
    <style:style style:family="graphic" style:name="style-457">
      <style:graphic-properties draw:fill="solid" draw:fill-color="#888475" draw:opacity="100.0%" draw:stroke="solid" svg:stroke-color="#888475" draw:stroke-linejoin="miter" svg:stroke-opacity="100.0%" svg:stroke-width="0.26458332mm"/>
    </style:style>
    <style:style style:family="graphic" style:name="style-458">
      <style:graphic-properties draw:fill="solid" draw:fill-color="#535146" draw:opacity="100.0%" draw:stroke="solid" svg:stroke-color="#535146" draw:stroke-linejoin="miter" svg:stroke-opacity="100.0%" svg:stroke-width="0.26458332mm"/>
    </style:style>
    <style:style style:family="graphic" style:name="style-459">
      <style:graphic-properties draw:fill="solid" draw:fill-color="#888372" draw:opacity="100.0%" draw:stroke="solid" svg:stroke-color="#888372" draw:stroke-linejoin="miter" svg:stroke-opacity="100.0%" svg:stroke-width="0.26458332mm"/>
    </style:style>
    <style:style style:family="graphic" style:name="style-460">
      <style:graphic-properties draw:fill="solid" draw:fill-color="#757367" draw:opacity="100.0%" draw:stroke="solid" svg:stroke-color="#757367" draw:stroke-linejoin="miter" svg:stroke-opacity="100.0%" svg:stroke-width="0.26458332mm"/>
    </style:style>
    <style:style style:family="graphic" style:name="style-461">
      <style:graphic-properties draw:fill="solid" draw:fill-color="#bebaa6" draw:opacity="100.0%" draw:stroke="solid" svg:stroke-color="#bebaa6" draw:stroke-linejoin="miter" svg:stroke-opacity="100.0%" svg:stroke-width="0.26458332mm"/>
    </style:style>
    <style:style style:family="graphic" style:name="style-462">
      <style:graphic-properties draw:fill="solid" draw:fill-color="#99937f" draw:opacity="100.0%" draw:stroke="solid" svg:stroke-color="#99937f" draw:stroke-linejoin="miter" svg:stroke-opacity="100.0%" svg:stroke-width="0.26458332mm"/>
    </style:style>
    <style:style style:family="graphic" style:name="style-463">
      <style:graphic-properties draw:fill="solid" draw:fill-color="#9d9682" draw:opacity="100.0%" draw:stroke="solid" svg:stroke-color="#9d9682" draw:stroke-linejoin="miter" svg:stroke-opacity="100.0%" svg:stroke-width="0.26458332mm"/>
    </style:style>
    <style:style style:family="graphic" style:name="style-464">
      <style:graphic-properties draw:fill="solid" draw:fill-color="#46453d" draw:opacity="100.0%" draw:stroke="solid" svg:stroke-color="#46453d" draw:stroke-linejoin="miter" svg:stroke-opacity="100.0%" svg:stroke-width="0.26458332mm"/>
    </style:style>
    <style:style style:family="graphic" style:name="style-465">
      <style:graphic-properties draw:fill="solid" draw:fill-color="#59584e" draw:opacity="100.0%" draw:stroke="solid" svg:stroke-color="#59584e" draw:stroke-linejoin="miter" svg:stroke-opacity="100.0%" svg:stroke-width="0.26458332mm"/>
    </style:style>
    <style:style style:family="graphic" style:name="style-466">
      <style:graphic-properties draw:fill="solid" draw:fill-color="#616056" draw:opacity="100.0%" draw:stroke="solid" svg:stroke-color="#616056" draw:stroke-linejoin="miter" svg:stroke-opacity="100.0%" svg:stroke-width="0.26458332mm"/>
    </style:style>
    <style:style style:family="graphic" style:name="style-467">
      <style:graphic-properties draw:fill="solid" draw:fill-color="#b4ac96" draw:opacity="100.0%" draw:stroke="solid" svg:stroke-color="#b4ac96" draw:stroke-linejoin="miter" svg:stroke-opacity="100.0%" svg:stroke-width="0.26458332mm"/>
    </style:style>
    <style:style style:family="graphic" style:name="style-468">
      <style:graphic-properties draw:fill="solid" draw:fill-color="#4a4840" draw:opacity="100.0%" draw:stroke="solid" svg:stroke-color="#4a4840" draw:stroke-linejoin="miter" svg:stroke-opacity="100.0%" svg:stroke-width="0.26458332mm"/>
    </style:style>
    <style:style style:family="graphic" style:name="style-469">
      <style:graphic-properties draw:fill="solid" draw:fill-color="#797363" draw:opacity="100.0%" draw:stroke="solid" svg:stroke-color="#797363" draw:stroke-linejoin="miter" svg:stroke-opacity="100.0%" svg:stroke-width="0.26458332mm"/>
    </style:style>
    <style:style style:family="graphic" style:name="style-470">
      <style:graphic-properties draw:fill="solid" draw:fill-color="#c0baa4" draw:opacity="100.0%" draw:stroke="solid" svg:stroke-color="#c0baa4" draw:stroke-linejoin="miter" svg:stroke-opacity="100.0%" svg:stroke-width="0.26458332mm"/>
    </style:style>
    <style:style style:family="graphic" style:name="style-471">
      <style:graphic-properties draw:fill="solid" draw:fill-color="#989280" draw:opacity="100.0%" draw:stroke="solid" svg:stroke-color="#989280" draw:stroke-linejoin="miter" svg:stroke-opacity="100.0%" svg:stroke-width="0.26458332mm"/>
    </style:style>
    <style:style style:family="graphic" style:name="style-472">
      <style:graphic-properties draw:fill="solid" draw:fill-color="#515047" draw:opacity="100.0%" draw:stroke="solid" svg:stroke-color="#515047" draw:stroke-linejoin="miter" svg:stroke-opacity="100.0%" svg:stroke-width="0.26458332mm"/>
    </style:style>
    <style:style style:family="graphic" style:name="style-473">
      <style:graphic-properties draw:fill="solid" draw:fill-color="#525148" draw:opacity="100.0%" draw:stroke="solid" svg:stroke-color="#525148" draw:stroke-linejoin="miter" svg:stroke-opacity="100.0%" svg:stroke-width="0.26458332mm"/>
    </style:style>
    <style:style style:family="graphic" style:name="style-474">
      <style:graphic-properties draw:fill="solid" draw:fill-color="#8a8677" draw:opacity="100.0%" draw:stroke="solid" svg:stroke-color="#8a8677" draw:stroke-linejoin="miter" svg:stroke-opacity="100.0%" svg:stroke-width="0.26458332mm"/>
    </style:style>
    <style:style style:family="graphic" style:name="style-475">
      <style:graphic-properties draw:fill="solid" draw:fill-color="#47463d" draw:opacity="100.0%" draw:stroke="solid" svg:stroke-color="#47463d" draw:stroke-linejoin="miter" svg:stroke-opacity="100.0%" svg:stroke-width="0.26458332mm"/>
    </style:style>
    <style:style style:family="graphic" style:name="style-476">
      <style:graphic-properties draw:fill="solid" draw:fill-color="#9e9885" draw:opacity="100.0%" draw:stroke="solid" svg:stroke-color="#9e9885" draw:stroke-linejoin="miter" svg:stroke-opacity="100.0%" svg:stroke-width="0.26458332mm"/>
    </style:style>
    <style:style style:family="graphic" style:name="style-477">
      <style:graphic-properties draw:fill="solid" draw:fill-color="#817a68" draw:opacity="100.0%" draw:stroke="solid" svg:stroke-color="#817a68" draw:stroke-linejoin="miter" svg:stroke-opacity="100.0%" svg:stroke-width="0.26458332mm"/>
    </style:style>
    <style:style style:family="graphic" style:name="style-478">
      <style:graphic-properties draw:fill="solid" draw:fill-color="#c7bfa8" draw:opacity="100.0%" draw:stroke="solid" svg:stroke-color="#c7bfa8" draw:stroke-linejoin="miter" svg:stroke-opacity="100.0%" svg:stroke-width="0.26458332mm"/>
    </style:style>
    <style:style style:family="graphic" style:name="style-479">
      <style:graphic-properties draw:fill="solid" draw:fill-color="#525148" draw:opacity="100.0%" draw:stroke="solid" svg:stroke-color="#525148" draw:stroke-linejoin="miter" svg:stroke-opacity="100.0%" svg:stroke-width="0.26458332mm"/>
    </style:style>
    <style:style style:family="graphic" style:name="style-480">
      <style:graphic-properties draw:fill="solid" draw:fill-color="#525048" draw:opacity="100.0%" draw:stroke="solid" svg:stroke-color="#525048" draw:stroke-linejoin="miter" svg:stroke-opacity="100.0%" svg:stroke-width="0.26458332mm"/>
    </style:style>
    <style:style style:family="graphic" style:name="style-481">
      <style:graphic-properties draw:fill="solid" draw:fill-color="#aeaa96" draw:opacity="100.0%" draw:stroke="solid" svg:stroke-color="#aeaa96" draw:stroke-linejoin="miter" svg:stroke-opacity="100.0%" svg:stroke-width="0.26458332mm"/>
    </style:style>
    <style:style style:family="graphic" style:name="style-482">
      <style:graphic-properties draw:fill="solid" draw:fill-color="#49473f" draw:opacity="100.0%" draw:stroke="solid" svg:stroke-color="#49473f" draw:stroke-linejoin="miter" svg:stroke-opacity="100.0%" svg:stroke-width="0.26458332mm"/>
    </style:style>
    <style:style style:family="graphic" style:name="style-483">
      <style:graphic-properties draw:fill="solid" draw:fill-color="#44443c" draw:opacity="100.0%" draw:stroke="solid" svg:stroke-color="#44443c" draw:stroke-linejoin="miter" svg:stroke-opacity="100.0%" svg:stroke-width="0.26458332mm"/>
    </style:style>
    <style:style style:family="graphic" style:name="style-484">
      <style:graphic-properties draw:fill="solid" draw:fill-color="#a09e8e" draw:opacity="100.0%" draw:stroke="solid" svg:stroke-color="#a09e8e" draw:stroke-linejoin="miter" svg:stroke-opacity="100.0%" svg:stroke-width="0.26458332mm"/>
    </style:style>
    <style:style style:family="graphic" style:name="style-485">
      <style:graphic-properties draw:fill="solid" draw:fill-color="#66655a" draw:opacity="100.0%" draw:stroke="solid" svg:stroke-color="#66655a" draw:stroke-linejoin="miter" svg:stroke-opacity="100.0%" svg:stroke-width="0.26458332mm"/>
    </style:style>
    <style:style style:family="graphic" style:name="style-486">
      <style:graphic-properties draw:fill="solid" draw:fill-color="#c0b7a0" draw:opacity="100.0%" draw:stroke="solid" svg:stroke-color="#c0b7a0" draw:stroke-linejoin="miter" svg:stroke-opacity="100.0%" svg:stroke-width="0.26458332mm"/>
    </style:style>
    <style:style style:family="graphic" style:name="style-487">
      <style:graphic-properties draw:fill="solid" draw:fill-color="#95907f" draw:opacity="100.0%" draw:stroke="solid" svg:stroke-color="#95907f" draw:stroke-linejoin="miter" svg:stroke-opacity="100.0%" svg:stroke-width="0.26458332mm"/>
    </style:style>
    <style:style style:family="graphic" style:name="style-488">
      <style:graphic-properties draw:fill="solid" draw:fill-color="#5d5a4f" draw:opacity="100.0%" draw:stroke="solid" svg:stroke-color="#5d5a4f" draw:stroke-linejoin="miter" svg:stroke-opacity="100.0%" svg:stroke-width="0.26458332mm"/>
    </style:style>
    <style:style style:family="graphic" style:name="style-489">
      <style:graphic-properties draw:fill="solid" draw:fill-color="#908c7b" draw:opacity="100.0%" draw:stroke="solid" svg:stroke-color="#908c7b" draw:stroke-linejoin="miter" svg:stroke-opacity="100.0%" svg:stroke-width="0.26458332mm"/>
    </style:style>
    <style:style style:family="graphic" style:name="style-490">
      <style:graphic-properties draw:fill="solid" draw:fill-color="#7d7a6c" draw:opacity="100.0%" draw:stroke="solid" svg:stroke-color="#7d7a6c" draw:stroke-linejoin="miter" svg:stroke-opacity="100.0%" svg:stroke-width="0.26458332mm"/>
    </style:style>
    <style:style style:family="graphic" style:name="style-491">
      <style:graphic-properties draw:fill="solid" draw:fill-color="#848274" draw:opacity="100.0%" draw:stroke="solid" svg:stroke-color="#848274" draw:stroke-linejoin="miter" svg:stroke-opacity="100.0%" svg:stroke-width="0.26458332mm"/>
    </style:style>
    <style:style style:family="graphic" style:name="style-492">
      <style:graphic-properties draw:fill="solid" draw:fill-color="#787669" draw:opacity="100.0%" draw:stroke="solid" svg:stroke-color="#787669" draw:stroke-linejoin="miter" svg:stroke-opacity="100.0%" svg:stroke-width="0.26458332mm"/>
    </style:style>
    <style:style style:family="graphic" style:name="style-493">
      <style:graphic-properties draw:fill="solid" draw:fill-color="#9f9b89" draw:opacity="100.0%" draw:stroke="solid" svg:stroke-color="#9f9b89" draw:stroke-linejoin="miter" svg:stroke-opacity="100.0%" svg:stroke-width="0.26458332mm"/>
    </style:style>
    <style:style style:family="graphic" style:name="style-494">
      <style:graphic-properties draw:fill="solid" draw:fill-color="#c6c2ae" draw:opacity="100.0%" draw:stroke="solid" svg:stroke-color="#c6c2ae" draw:stroke-linejoin="miter" svg:stroke-opacity="100.0%" svg:stroke-width="0.26458332mm"/>
    </style:style>
    <style:style style:family="graphic" style:name="style-495">
      <style:graphic-properties draw:fill="solid" draw:fill-color="#b2ab93" draw:opacity="100.0%" draw:stroke="solid" svg:stroke-color="#b2ab93" draw:stroke-linejoin="miter" svg:stroke-opacity="100.0%" svg:stroke-width="0.26458332mm"/>
    </style:style>
    <style:style style:family="graphic" style:name="style-496">
      <style:graphic-properties draw:fill="solid" draw:fill-color="#4b4a43" draw:opacity="100.0%" draw:stroke="solid" svg:stroke-color="#4b4a43" draw:stroke-linejoin="miter" svg:stroke-opacity="100.0%" svg:stroke-width="0.26458332mm"/>
    </style:style>
    <style:style style:family="graphic" style:name="style-497">
      <style:graphic-properties draw:fill="solid" draw:fill-color="#727065" draw:opacity="100.0%" draw:stroke="solid" svg:stroke-color="#727065" draw:stroke-linejoin="miter" svg:stroke-opacity="100.0%" svg:stroke-width="0.26458332mm"/>
    </style:style>
    <style:style style:family="graphic" style:name="style-498">
      <style:graphic-properties draw:fill="solid" draw:fill-color="#9a9581" draw:opacity="100.0%" draw:stroke="solid" svg:stroke-color="#9a9581" draw:stroke-linejoin="miter" svg:stroke-opacity="100.0%" svg:stroke-width="0.26458332mm"/>
    </style:style>
    <style:style style:family="graphic" style:name="style-499">
      <style:graphic-properties draw:fill="solid" draw:fill-color="#3e3e37" draw:opacity="100.0%" draw:stroke="solid" svg:stroke-color="#3e3e37" draw:stroke-linejoin="miter" svg:stroke-opacity="100.0%" svg:stroke-width="0.26458332mm"/>
    </style:style>
    <style:style style:family="graphic" style:name="style-500">
      <style:graphic-properties draw:fill="solid" draw:fill-color="#4d4b42" draw:opacity="100.0%" draw:stroke="solid" svg:stroke-color="#4d4b42" draw:stroke-linejoin="miter" svg:stroke-opacity="100.0%" svg:stroke-width="0.26458332mm"/>
    </style:style>
    <style:style style:family="graphic" style:name="style-501">
      <style:graphic-properties draw:fill="solid" draw:fill-color="#68675c" draw:opacity="100.0%" draw:stroke="solid" svg:stroke-color="#68675c" draw:stroke-linejoin="miter" svg:stroke-opacity="100.0%" svg:stroke-width="0.26458332mm"/>
    </style:style>
    <style:style style:family="graphic" style:name="style-502">
      <style:graphic-properties draw:fill="solid" draw:fill-color="#4e4e45" draw:opacity="100.0%" draw:stroke="solid" svg:stroke-color="#4e4e45" draw:stroke-linejoin="miter" svg:stroke-opacity="100.0%" svg:stroke-width="0.26458332mm"/>
    </style:style>
    <style:style style:family="graphic" style:name="style-503">
      <style:graphic-properties draw:fill="solid" draw:fill-color="#b5b09c" draw:opacity="100.0%" draw:stroke="solid" svg:stroke-color="#b5b09c" draw:stroke-linejoin="miter" svg:stroke-opacity="100.0%" svg:stroke-width="0.26458332mm"/>
    </style:style>
    <style:style style:family="graphic" style:name="style-504">
      <style:graphic-properties draw:fill="solid" draw:fill-color="#b3b09e" draw:opacity="100.0%" draw:stroke="solid" svg:stroke-color="#b3b09e" draw:stroke-linejoin="miter" svg:stroke-opacity="100.0%" svg:stroke-width="0.26458332mm"/>
    </style:style>
    <style:style style:family="graphic" style:name="style-505">
      <style:graphic-properties draw:fill="solid" draw:fill-color="#504e46" draw:opacity="100.0%" draw:stroke="solid" svg:stroke-color="#504e46" draw:stroke-linejoin="miter" svg:stroke-opacity="100.0%" svg:stroke-width="0.26458332mm"/>
    </style:style>
    <style:style style:family="graphic" style:name="style-506">
      <style:graphic-properties draw:fill="solid" draw:fill-color="#59584f" draw:opacity="100.0%" draw:stroke="solid" svg:stroke-color="#59584f" draw:stroke-linejoin="miter" svg:stroke-opacity="100.0%" svg:stroke-width="0.26458332mm"/>
    </style:style>
    <style:style style:family="graphic" style:name="style-507">
      <style:graphic-properties draw:fill="solid" draw:fill-color="#797669" draw:opacity="100.0%" draw:stroke="solid" svg:stroke-color="#797669" draw:stroke-linejoin="miter" svg:stroke-opacity="100.0%" svg:stroke-width="0.26458332mm"/>
    </style:style>
    <style:style style:family="graphic" style:name="style-508">
      <style:graphic-properties draw:fill="solid" draw:fill-color="#6c6a60" draw:opacity="100.0%" draw:stroke="solid" svg:stroke-color="#6c6a60" draw:stroke-linejoin="miter" svg:stroke-opacity="100.0%" svg:stroke-width="0.26458332mm"/>
    </style:style>
    <style:style style:family="graphic" style:name="style-509">
      <style:graphic-properties draw:fill="solid" draw:fill-color="#646258" draw:opacity="100.0%" draw:stroke="solid" svg:stroke-color="#646258" draw:stroke-linejoin="miter" svg:stroke-opacity="100.0%" svg:stroke-width="0.26458332mm"/>
    </style:style>
    <style:style style:family="graphic" style:name="style-510">
      <style:graphic-properties draw:fill="solid" draw:fill-color="#43423a" draw:opacity="100.0%" draw:stroke="solid" svg:stroke-color="#43423a" draw:stroke-linejoin="miter" svg:stroke-opacity="100.0%" svg:stroke-width="0.26458332mm"/>
    </style:style>
    <style:style style:family="graphic" style:name="style-511">
      <style:graphic-properties draw:fill="solid" draw:fill-color="#515048" draw:opacity="100.0%" draw:stroke="solid" svg:stroke-color="#515048" draw:stroke-linejoin="miter" svg:stroke-opacity="100.0%" svg:stroke-width="0.26458332mm"/>
    </style:style>
    <style:style style:family="graphic" style:name="style-512">
      <style:graphic-properties draw:fill="solid" draw:fill-color="#9d9b8b" draw:opacity="100.0%" draw:stroke="solid" svg:stroke-color="#9d9b8b" draw:stroke-linejoin="miter" svg:stroke-opacity="100.0%" svg:stroke-width="0.26458332mm"/>
    </style:style>
    <style:style style:family="graphic" style:name="style-513">
      <style:graphic-properties draw:fill="solid" draw:fill-color="#9b9888" draw:opacity="100.0%" draw:stroke="solid" svg:stroke-color="#9b9888" draw:stroke-linejoin="miter" svg:stroke-opacity="100.0%" svg:stroke-width="0.26458332mm"/>
    </style:style>
    <style:style style:family="graphic" style:name="style-514">
      <style:graphic-properties draw:fill="solid" draw:fill-color="#8a8574" draw:opacity="100.0%" draw:stroke="solid" svg:stroke-color="#8a8574" draw:stroke-linejoin="miter" svg:stroke-opacity="100.0%" svg:stroke-width="0.26458332mm"/>
    </style:style>
    <style:style style:family="graphic" style:name="style-515">
      <style:graphic-properties draw:fill="solid" draw:fill-color="#918c79" draw:opacity="100.0%" draw:stroke="solid" svg:stroke-color="#918c79" draw:stroke-linejoin="miter" svg:stroke-opacity="100.0%" svg:stroke-width="0.26458332mm"/>
    </style:style>
    <style:style style:family="graphic" style:name="style-516">
      <style:graphic-properties draw:fill="solid" draw:fill-color="#57564d" draw:opacity="100.0%" draw:stroke="solid" svg:stroke-color="#57564d" draw:stroke-linejoin="miter" svg:stroke-opacity="100.0%" svg:stroke-width="0.26458332mm"/>
    </style:style>
    <style:style style:family="graphic" style:name="style-517">
      <style:graphic-properties draw:fill="solid" draw:fill-color="#949384" draw:opacity="100.0%" draw:stroke="solid" svg:stroke-color="#949384" draw:stroke-linejoin="miter" svg:stroke-opacity="100.0%" svg:stroke-width="0.26458332mm"/>
    </style:style>
    <style:style style:family="graphic" style:name="style-518">
      <style:graphic-properties draw:fill="solid" draw:fill-color="#a49c88" draw:opacity="100.0%" draw:stroke="solid" svg:stroke-color="#a49c88" draw:stroke-linejoin="miter" svg:stroke-opacity="100.0%" svg:stroke-width="0.26458332mm"/>
    </style:style>
    <style:style style:family="graphic" style:name="style-519">
      <style:graphic-properties draw:fill="solid" draw:fill-color="#817f71" draw:opacity="100.0%" draw:stroke="solid" svg:stroke-color="#817f71" draw:stroke-linejoin="miter" svg:stroke-opacity="100.0%" svg:stroke-width="0.26458332mm"/>
    </style:style>
    <style:style style:family="graphic" style:name="style-520">
      <style:graphic-properties draw:fill="solid" draw:fill-color="#ccc0a1" draw:opacity="100.0%" draw:stroke="solid" svg:stroke-color="#ccc0a1" draw:stroke-linejoin="miter" svg:stroke-opacity="100.0%" svg:stroke-width="0.26458332mm"/>
    </style:style>
    <style:style style:family="graphic" style:name="style-521">
      <style:graphic-properties draw:fill="solid" draw:fill-color="#c8c3ae" draw:opacity="100.0%" draw:stroke="solid" svg:stroke-color="#c8c3ae" draw:stroke-linejoin="miter" svg:stroke-opacity="100.0%" svg:stroke-width="0.26458332mm"/>
    </style:style>
    <style:style style:family="graphic" style:name="style-522">
      <style:graphic-properties draw:fill="solid" draw:fill-color="#8e8c7d" draw:opacity="100.0%" draw:stroke="solid" svg:stroke-color="#8e8c7d" draw:stroke-linejoin="miter" svg:stroke-opacity="100.0%" svg:stroke-width="0.26458332mm"/>
    </style:style>
    <style:style style:family="graphic" style:name="style-523">
      <style:graphic-properties draw:fill="solid" draw:fill-color="#837f6e" draw:opacity="100.0%" draw:stroke="solid" svg:stroke-color="#837f6e" draw:stroke-linejoin="miter" svg:stroke-opacity="100.0%" svg:stroke-width="0.26458332mm"/>
    </style:style>
    <style:style style:family="graphic" style:name="style-524">
      <style:graphic-properties draw:fill="solid" draw:fill-color="#6a6659" draw:opacity="100.0%" draw:stroke="solid" svg:stroke-color="#6a6659" draw:stroke-linejoin="miter" svg:stroke-opacity="100.0%" svg:stroke-width="0.26458332mm"/>
    </style:style>
    <style:style style:family="graphic" style:name="style-525">
      <style:graphic-properties draw:fill="solid" draw:fill-color="#999787" draw:opacity="100.0%" draw:stroke="solid" svg:stroke-color="#999787" draw:stroke-linejoin="miter" svg:stroke-opacity="100.0%" svg:stroke-width="0.26458332mm"/>
    </style:style>
    <style:style style:family="graphic" style:name="style-526">
      <style:graphic-properties draw:fill="solid" draw:fill-color="#afa894" draw:opacity="100.0%" draw:stroke="solid" svg:stroke-color="#afa894" draw:stroke-linejoin="miter" svg:stroke-opacity="100.0%" svg:stroke-width="0.26458332mm"/>
    </style:style>
    <style:style style:family="graphic" style:name="style-527">
      <style:graphic-properties draw:fill="solid" draw:fill-color="#6b6a5f" draw:opacity="100.0%" draw:stroke="solid" svg:stroke-color="#6b6a5f" draw:stroke-linejoin="miter" svg:stroke-opacity="100.0%" svg:stroke-width="0.26458332mm"/>
    </style:style>
    <style:style style:family="graphic" style:name="style-528">
      <style:graphic-properties draw:fill="solid" draw:fill-color="#9f9985" draw:opacity="100.0%" draw:stroke="solid" svg:stroke-color="#9f9985" draw:stroke-linejoin="miter" svg:stroke-opacity="100.0%" svg:stroke-width="0.26458332mm"/>
    </style:style>
    <style:style style:family="graphic" style:name="style-529">
      <style:graphic-properties draw:fill="solid" draw:fill-color="#958e7b" draw:opacity="100.0%" draw:stroke="solid" svg:stroke-color="#958e7b" draw:stroke-linejoin="miter" svg:stroke-opacity="100.0%" svg:stroke-width="0.26458332mm"/>
    </style:style>
    <style:style style:family="graphic" style:name="style-530">
      <style:graphic-properties draw:fill="solid" draw:fill-color="#beb59b" draw:opacity="100.0%" draw:stroke="solid" svg:stroke-color="#beb59b" draw:stroke-linejoin="miter" svg:stroke-opacity="100.0%" svg:stroke-width="0.26458332mm"/>
    </style:style>
    <style:style style:family="graphic" style:name="style-531">
      <style:graphic-properties draw:fill="solid" draw:fill-color="#afac9b" draw:opacity="100.0%" draw:stroke="solid" svg:stroke-color="#afac9b" draw:stroke-linejoin="miter" svg:stroke-opacity="100.0%" svg:stroke-width="0.26458332mm"/>
    </style:style>
    <style:style style:family="graphic" style:name="style-532">
      <style:graphic-properties draw:fill="solid" draw:fill-color="#969281" draw:opacity="100.0%" draw:stroke="solid" svg:stroke-color="#969281" draw:stroke-linejoin="miter" svg:stroke-opacity="100.0%" svg:stroke-width="0.26458332mm"/>
    </style:style>
    <style:style style:family="graphic" style:name="style-533">
      <style:graphic-properties draw:fill="solid" draw:fill-color="#b5b09c" draw:opacity="100.0%" draw:stroke="solid" svg:stroke-color="#b5b09c" draw:stroke-linejoin="miter" svg:stroke-opacity="100.0%" svg:stroke-width="0.26458332mm"/>
    </style:style>
    <style:style style:family="graphic" style:name="style-534">
      <style:graphic-properties draw:fill="solid" draw:fill-color="#7c7a6d" draw:opacity="100.0%" draw:stroke="solid" svg:stroke-color="#7c7a6d" draw:stroke-linejoin="miter" svg:stroke-opacity="100.0%" svg:stroke-width="0.26458332mm"/>
    </style:style>
    <style:style style:family="graphic" style:name="style-535">
      <style:graphic-properties draw:fill="solid" draw:fill-color="#56544b" draw:opacity="100.0%" draw:stroke="solid" svg:stroke-color="#56544b" draw:stroke-linejoin="miter" svg:stroke-opacity="100.0%" svg:stroke-width="0.26458332mm"/>
    </style:style>
    <style:style style:family="graphic" style:name="style-536">
      <style:graphic-properties draw:fill="solid" draw:fill-color="#43433c" draw:opacity="100.0%" draw:stroke="solid" svg:stroke-color="#43433c" draw:stroke-linejoin="miter" svg:stroke-opacity="100.0%" svg:stroke-width="0.26458332mm"/>
    </style:style>
    <style:style style:family="graphic" style:name="style-537">
      <style:graphic-properties draw:fill="solid" draw:fill-color="#6b6a5e" draw:opacity="100.0%" draw:stroke="solid" svg:stroke-color="#6b6a5e" draw:stroke-linejoin="miter" svg:stroke-opacity="100.0%" svg:stroke-width="0.26458332mm"/>
    </style:style>
    <style:style style:family="graphic" style:name="style-538">
      <style:graphic-properties draw:fill="solid" draw:fill-color="#545249" draw:opacity="100.0%" draw:stroke="solid" svg:stroke-color="#545249" draw:stroke-linejoin="miter" svg:stroke-opacity="100.0%" svg:stroke-width="0.26458332mm"/>
    </style:style>
    <style:style style:family="graphic" style:name="style-539">
      <style:graphic-properties draw:fill="solid" draw:fill-color="#949383" draw:opacity="100.0%" draw:stroke="solid" svg:stroke-color="#949383" draw:stroke-linejoin="miter" svg:stroke-opacity="100.0%" svg:stroke-width="0.26458332mm"/>
    </style:style>
    <style:style style:family="graphic" style:name="style-540">
      <style:graphic-properties draw:fill="solid" draw:fill-color="#bcb39d" draw:opacity="100.0%" draw:stroke="solid" svg:stroke-color="#bcb39d" draw:stroke-linejoin="miter" svg:stroke-opacity="100.0%" svg:stroke-width="0.26458332mm"/>
    </style:style>
    <style:style style:family="graphic" style:name="style-541">
      <style:graphic-properties draw:fill="solid" draw:fill-color="#c2beab" draw:opacity="100.0%" draw:stroke="solid" svg:stroke-color="#c2beab" draw:stroke-linejoin="miter" svg:stroke-opacity="100.0%" svg:stroke-width="0.26458332mm"/>
    </style:style>
    <style:style style:family="graphic" style:name="style-542">
      <style:graphic-properties draw:fill="solid" draw:fill-color="#737266" draw:opacity="100.0%" draw:stroke="solid" svg:stroke-color="#737266" draw:stroke-linejoin="miter" svg:stroke-opacity="100.0%" svg:stroke-width="0.26458332mm"/>
    </style:style>
    <style:style style:family="graphic" style:name="style-543">
      <style:graphic-properties draw:fill="solid" draw:fill-color="#a4a191" draw:opacity="100.0%" draw:stroke="solid" svg:stroke-color="#a4a191" draw:stroke-linejoin="miter" svg:stroke-opacity="100.0%" svg:stroke-width="0.26458332mm"/>
    </style:style>
    <style:style style:family="graphic" style:name="style-544">
      <style:graphic-properties draw:fill="solid" draw:fill-color="#9a9787" draw:opacity="100.0%" draw:stroke="solid" svg:stroke-color="#9a9787" draw:stroke-linejoin="miter" svg:stroke-opacity="100.0%" svg:stroke-width="0.26458332mm"/>
    </style:style>
    <style:style style:family="graphic" style:name="style-545">
      <style:graphic-properties draw:fill="solid" draw:fill-color="#727064" draw:opacity="100.0%" draw:stroke="solid" svg:stroke-color="#727064" draw:stroke-linejoin="miter" svg:stroke-opacity="100.0%" svg:stroke-width="0.26458332mm"/>
    </style:style>
    <style:style style:family="graphic" style:name="style-546">
      <style:graphic-properties draw:fill="solid" draw:fill-color="#757469" draw:opacity="100.0%" draw:stroke="solid" svg:stroke-color="#757469" draw:stroke-linejoin="miter" svg:stroke-opacity="100.0%" svg:stroke-width="0.26458332mm"/>
    </style:style>
    <style:style style:family="graphic" style:name="style-547">
      <style:graphic-properties draw:fill="solid" draw:fill-color="#7e7a6b" draw:opacity="100.0%" draw:stroke="solid" svg:stroke-color="#7e7a6b" draw:stroke-linejoin="miter" svg:stroke-opacity="100.0%" svg:stroke-width="0.26458332mm"/>
    </style:style>
    <style:style style:family="graphic" style:name="style-548">
      <style:graphic-properties draw:fill="solid" draw:fill-color="#55534a" draw:opacity="100.0%" draw:stroke="solid" svg:stroke-color="#55534a" draw:stroke-linejoin="miter" svg:stroke-opacity="100.0%" svg:stroke-width="0.26458332mm"/>
    </style:style>
    <style:style style:family="graphic" style:name="style-549">
      <style:graphic-properties draw:fill="solid" draw:fill-color="#bfbaa6" draw:opacity="100.0%" draw:stroke="solid" svg:stroke-color="#bfbaa6" draw:stroke-linejoin="miter" svg:stroke-opacity="100.0%" svg:stroke-width="0.26458332mm"/>
    </style:style>
    <style:style style:family="graphic" style:name="style-550">
      <style:graphic-properties draw:fill="solid" draw:fill-color="#5b5a50" draw:opacity="100.0%" draw:stroke="solid" svg:stroke-color="#5b5a50" draw:stroke-linejoin="miter" svg:stroke-opacity="100.0%" svg:stroke-width="0.26458332mm"/>
    </style:style>
    <style:style style:family="graphic" style:name="style-551">
      <style:graphic-properties draw:fill="solid" draw:fill-color="#666559" draw:opacity="100.0%" draw:stroke="solid" svg:stroke-color="#666559" draw:stroke-linejoin="miter" svg:stroke-opacity="100.0%" svg:stroke-width="0.26458332mm"/>
    </style:style>
    <style:style style:family="graphic" style:name="style-552">
      <style:graphic-properties draw:fill="solid" draw:fill-color="#ada896" draw:opacity="100.0%" draw:stroke="solid" svg:stroke-color="#ada896" draw:stroke-linejoin="miter" svg:stroke-opacity="100.0%" svg:stroke-width="0.26458332mm"/>
    </style:style>
    <style:style style:family="graphic" style:name="style-553">
      <style:graphic-properties draw:fill="solid" draw:fill-color="#4e4d44" draw:opacity="100.0%" draw:stroke="solid" svg:stroke-color="#4e4d44" draw:stroke-linejoin="miter" svg:stroke-opacity="100.0%" svg:stroke-width="0.26458332mm"/>
    </style:style>
    <style:style style:family="graphic" style:name="style-554">
      <style:graphic-properties draw:fill="solid" draw:fill-color="#827b67" draw:opacity="100.0%" draw:stroke="solid" svg:stroke-color="#827b67" draw:stroke-linejoin="miter" svg:stroke-opacity="100.0%" svg:stroke-width="0.26458332mm"/>
    </style:style>
    <style:style style:family="graphic" style:name="style-555">
      <style:graphic-properties draw:fill="solid" draw:fill-color="#5a5950" draw:opacity="100.0%" draw:stroke="solid" svg:stroke-color="#5a5950" draw:stroke-linejoin="miter" svg:stroke-opacity="100.0%" svg:stroke-width="0.26458332mm"/>
    </style:style>
    <style:style style:family="graphic" style:name="style-556">
      <style:graphic-properties draw:fill="solid" draw:fill-color="#59584e" draw:opacity="100.0%" draw:stroke="solid" svg:stroke-color="#59584e" draw:stroke-linejoin="miter" svg:stroke-opacity="100.0%" svg:stroke-width="0.26458332mm"/>
    </style:style>
    <style:style style:family="graphic" style:name="style-557">
      <style:graphic-properties draw:fill="solid" draw:fill-color="#3f3f38" draw:opacity="100.0%" draw:stroke="solid" svg:stroke-color="#3f3f38" draw:stroke-linejoin="miter" svg:stroke-opacity="100.0%" svg:stroke-width="0.26458332mm"/>
    </style:style>
    <style:style style:family="graphic" style:name="style-558">
      <style:graphic-properties draw:fill="solid" draw:fill-color="#9e9988" draw:opacity="100.0%" draw:stroke="solid" svg:stroke-color="#9e9988" draw:stroke-linejoin="miter" svg:stroke-opacity="100.0%" svg:stroke-width="0.26458332mm"/>
    </style:style>
    <style:style style:family="graphic" style:name="style-559">
      <style:graphic-properties draw:fill="solid" draw:fill-color="#44433c" draw:opacity="100.0%" draw:stroke="solid" svg:stroke-color="#44433c" draw:stroke-linejoin="miter" svg:stroke-opacity="100.0%" svg:stroke-width="0.26458332mm"/>
    </style:style>
    <style:style style:family="graphic" style:name="style-560">
      <style:graphic-properties draw:fill="solid" draw:fill-color="#949283" draw:opacity="100.0%" draw:stroke="solid" svg:stroke-color="#949283" draw:stroke-linejoin="miter" svg:stroke-opacity="100.0%" svg:stroke-width="0.26458332mm"/>
    </style:style>
    <style:style style:family="graphic" style:name="style-561">
      <style:graphic-properties draw:fill="solid" draw:fill-color="#8c8571" draw:opacity="100.0%" draw:stroke="solid" svg:stroke-color="#8c8571" draw:stroke-linejoin="miter" svg:stroke-opacity="100.0%" svg:stroke-width="0.26458332mm"/>
    </style:style>
    <style:style style:family="graphic" style:name="style-562">
      <style:graphic-properties draw:fill="solid" draw:fill-color="#aba796" draw:opacity="100.0%" draw:stroke="solid" svg:stroke-color="#aba796" draw:stroke-linejoin="miter" svg:stroke-opacity="100.0%" svg:stroke-width="0.26458332mm"/>
    </style:style>
    <style:style style:family="graphic" style:name="style-563">
      <style:graphic-properties draw:fill="solid" draw:fill-color="#57554b" draw:opacity="100.0%" draw:stroke="solid" svg:stroke-color="#57554b" draw:stroke-linejoin="miter" svg:stroke-opacity="100.0%" svg:stroke-width="0.26458332mm"/>
    </style:style>
    <style:style style:family="graphic" style:name="style-564">
      <style:graphic-properties draw:fill="solid" draw:fill-color="#aca792" draw:opacity="100.0%" draw:stroke="solid" svg:stroke-color="#aca792" draw:stroke-linejoin="miter" svg:stroke-opacity="100.0%" svg:stroke-width="0.26458332mm"/>
    </style:style>
    <style:style style:family="graphic" style:name="style-565">
      <style:graphic-properties draw:fill="solid" draw:fill-color="#a9a592" draw:opacity="100.0%" draw:stroke="solid" svg:stroke-color="#a9a592" draw:stroke-linejoin="miter" svg:stroke-opacity="100.0%" svg:stroke-width="0.26458332mm"/>
    </style:style>
    <style:style style:family="graphic" style:name="style-566">
      <style:graphic-properties draw:fill="solid" draw:fill-color="#918d7c" draw:opacity="100.0%" draw:stroke="solid" svg:stroke-color="#918d7c" draw:stroke-linejoin="miter" svg:stroke-opacity="100.0%" svg:stroke-width="0.26458332mm"/>
    </style:style>
    <style:style style:family="graphic" style:name="style-567">
      <style:graphic-properties draw:fill="solid" draw:fill-color="#9b937f" draw:opacity="100.0%" draw:stroke="solid" svg:stroke-color="#9b937f" draw:stroke-linejoin="miter" svg:stroke-opacity="100.0%" svg:stroke-width="0.26458332mm"/>
    </style:style>
    <style:style style:family="graphic" style:name="style-568">
      <style:graphic-properties draw:fill="solid" draw:fill-color="#9b9581" draw:opacity="100.0%" draw:stroke="solid" svg:stroke-color="#9b9581" draw:stroke-linejoin="miter" svg:stroke-opacity="100.0%" svg:stroke-width="0.26458332mm"/>
    </style:style>
    <style:style style:family="graphic" style:name="style-569">
      <style:graphic-properties draw:fill="solid" draw:fill-color="#bebaa7" draw:opacity="100.0%" draw:stroke="solid" svg:stroke-color="#bebaa7" draw:stroke-linejoin="miter" svg:stroke-opacity="100.0%" svg:stroke-width="0.26458332mm"/>
    </style:style>
    <style:style style:family="graphic" style:name="style-570">
      <style:graphic-properties draw:fill="solid" draw:fill-color="#d8cdb0" draw:opacity="100.0%" draw:stroke="solid" svg:stroke-color="#d8cdb0" draw:stroke-linejoin="miter" svg:stroke-opacity="100.0%" svg:stroke-width="0.26458332mm"/>
    </style:style>
    <style:style style:family="graphic" style:name="style-571">
      <style:graphic-properties draw:fill="solid" draw:fill-color="#9b9787" draw:opacity="100.0%" draw:stroke="solid" svg:stroke-color="#9b9787" draw:stroke-linejoin="miter" svg:stroke-opacity="100.0%" svg:stroke-width="0.26458332mm"/>
    </style:style>
    <style:style style:family="graphic" style:name="style-572">
      <style:graphic-properties draw:fill="solid" draw:fill-color="#aca591" draw:opacity="100.0%" draw:stroke="solid" svg:stroke-color="#aca591" draw:stroke-linejoin="miter" svg:stroke-opacity="100.0%" svg:stroke-width="0.26458332mm"/>
    </style:style>
    <style:style style:family="graphic" style:name="style-573">
      <style:graphic-properties draw:fill="solid" draw:fill-color="#898574" draw:opacity="100.0%" draw:stroke="solid" svg:stroke-color="#898574" draw:stroke-linejoin="miter" svg:stroke-opacity="100.0%" svg:stroke-width="0.26458332mm"/>
    </style:style>
    <style:style style:family="graphic" style:name="style-574">
      <style:graphic-properties draw:fill="solid" draw:fill-color="#aeac9b" draw:opacity="100.0%" draw:stroke="solid" svg:stroke-color="#aeac9b" draw:stroke-linejoin="miter" svg:stroke-opacity="100.0%" svg:stroke-width="0.26458332mm"/>
    </style:style>
    <style:style style:family="graphic" style:name="style-575">
      <style:graphic-properties draw:fill="solid" draw:fill-color="#4a483f" draw:opacity="100.0%" draw:stroke="solid" svg:stroke-color="#4a483f" draw:stroke-linejoin="miter" svg:stroke-opacity="100.0%" svg:stroke-width="0.26458332mm"/>
    </style:style>
    <style:style style:family="graphic" style:name="style-576">
      <style:graphic-properties draw:fill="solid" draw:fill-color="#a5a08e" draw:opacity="100.0%" draw:stroke="solid" svg:stroke-color="#a5a08e" draw:stroke-linejoin="miter" svg:stroke-opacity="100.0%" svg:stroke-width="0.26458332mm"/>
    </style:style>
    <style:style style:family="graphic" style:name="style-577">
      <style:graphic-properties draw:fill="solid" draw:fill-color="#68675c" draw:opacity="100.0%" draw:stroke="solid" svg:stroke-color="#68675c" draw:stroke-linejoin="miter" svg:stroke-opacity="100.0%" svg:stroke-width="0.26458332mm"/>
    </style:style>
    <style:style style:family="graphic" style:name="style-578">
      <style:graphic-properties draw:fill="solid" draw:fill-color="#494840" draw:opacity="100.0%" draw:stroke="solid" svg:stroke-color="#494840" draw:stroke-linejoin="miter" svg:stroke-opacity="100.0%" svg:stroke-width="0.26458332mm"/>
    </style:style>
    <style:style style:family="graphic" style:name="style-579">
      <style:graphic-properties draw:fill="solid" draw:fill-color="#959384" draw:opacity="100.0%" draw:stroke="solid" svg:stroke-color="#959384" draw:stroke-linejoin="miter" svg:stroke-opacity="100.0%" svg:stroke-width="0.26458332mm"/>
    </style:style>
    <style:style style:family="graphic" style:name="style-580">
      <style:graphic-properties draw:fill="solid" draw:fill-color="#494941" draw:opacity="100.0%" draw:stroke="solid" svg:stroke-color="#494941" draw:stroke-linejoin="miter" svg:stroke-opacity="100.0%" svg:stroke-width="0.26458332mm"/>
    </style:style>
    <style:style style:family="graphic" style:name="style-581">
      <style:graphic-properties draw:fill="solid" draw:fill-color="#4a4840" draw:opacity="100.0%" draw:stroke="solid" svg:stroke-color="#4a4840" draw:stroke-linejoin="miter" svg:stroke-opacity="100.0%" svg:stroke-width="0.26458332mm"/>
    </style:style>
    <style:style style:family="graphic" style:name="style-582">
      <style:graphic-properties draw:fill="solid" draw:fill-color="#a6a28f" draw:opacity="100.0%" draw:stroke="solid" svg:stroke-color="#a6a28f" draw:stroke-linejoin="miter" svg:stroke-opacity="100.0%" svg:stroke-width="0.26458332mm"/>
    </style:style>
    <style:style style:family="graphic" style:name="style-583">
      <style:graphic-properties draw:fill="solid" draw:fill-color="#aca999" draw:opacity="100.0%" draw:stroke="solid" svg:stroke-color="#aca999" draw:stroke-linejoin="miter" svg:stroke-opacity="100.0%" svg:stroke-width="0.26458332mm"/>
    </style:style>
    <style:style style:family="graphic" style:name="style-584">
      <style:graphic-properties draw:fill="solid" draw:fill-color="#6a675b" draw:opacity="100.0%" draw:stroke="solid" svg:stroke-color="#6a675b" draw:stroke-linejoin="miter" svg:stroke-opacity="100.0%" svg:stroke-width="0.26458332mm"/>
    </style:style>
    <style:style style:family="graphic" style:name="style-585">
      <style:graphic-properties draw:fill="solid" draw:fill-color="#8a8779" draw:opacity="100.0%" draw:stroke="solid" svg:stroke-color="#8a8779" draw:stroke-linejoin="miter" svg:stroke-opacity="100.0%" svg:stroke-width="0.26458332mm"/>
    </style:style>
    <style:style style:family="graphic" style:name="style-586">
      <style:graphic-properties draw:fill="solid" draw:fill-color="#515048" draw:opacity="100.0%" draw:stroke="solid" svg:stroke-color="#515048" draw:stroke-linejoin="miter" svg:stroke-opacity="100.0%" svg:stroke-width="0.26458332mm"/>
    </style:style>
    <style:style style:family="graphic" style:name="style-587">
      <style:graphic-properties draw:fill="solid" draw:fill-color="#57554c" draw:opacity="100.0%" draw:stroke="solid" svg:stroke-color="#57554c" draw:stroke-linejoin="miter" svg:stroke-opacity="100.0%" svg:stroke-width="0.26458332mm"/>
    </style:style>
    <style:style style:family="graphic" style:name="style-588">
      <style:graphic-properties draw:fill="solid" draw:fill-color="#b5ae98" draw:opacity="100.0%" draw:stroke="solid" svg:stroke-color="#b5ae98" draw:stroke-linejoin="miter" svg:stroke-opacity="100.0%" svg:stroke-width="0.26458332mm"/>
    </style:style>
    <style:style style:family="graphic" style:name="style-589">
      <style:graphic-properties draw:fill="solid" draw:fill-color="#979281" draw:opacity="100.0%" draw:stroke="solid" svg:stroke-color="#979281" draw:stroke-linejoin="miter" svg:stroke-opacity="100.0%" svg:stroke-width="0.26458332mm"/>
    </style:style>
    <style:style style:family="graphic" style:name="style-590">
      <style:graphic-properties draw:fill="solid" draw:fill-color="#b1ad9b" draw:opacity="100.0%" draw:stroke="solid" svg:stroke-color="#b1ad9b" draw:stroke-linejoin="miter" svg:stroke-opacity="100.0%" svg:stroke-width="0.26458332mm"/>
    </style:style>
    <style:style style:family="graphic" style:name="style-591">
      <style:graphic-properties draw:fill="solid" draw:fill-color="#a9a18c" draw:opacity="100.0%" draw:stroke="solid" svg:stroke-color="#a9a18c" draw:stroke-linejoin="miter" svg:stroke-opacity="100.0%" svg:stroke-width="0.26458332mm"/>
    </style:style>
    <style:style style:family="graphic" style:name="style-592">
      <style:graphic-properties draw:fill="solid" draw:fill-color="#8f8c7d" draw:opacity="100.0%" draw:stroke="solid" svg:stroke-color="#8f8c7d" draw:stroke-linejoin="miter" svg:stroke-opacity="100.0%" svg:stroke-width="0.26458332mm"/>
    </style:style>
    <style:style style:family="graphic" style:name="style-593">
      <style:graphic-properties draw:fill="solid" draw:fill-color="#8e8c7d" draw:opacity="100.0%" draw:stroke="solid" svg:stroke-color="#8e8c7d" draw:stroke-linejoin="miter" svg:stroke-opacity="100.0%" svg:stroke-width="0.26458332mm"/>
    </style:style>
    <style:style style:family="graphic" style:name="style-594">
      <style:graphic-properties draw:fill="solid" draw:fill-color="#a09b88" draw:opacity="100.0%" draw:stroke="solid" svg:stroke-color="#a09b88" draw:stroke-linejoin="miter" svg:stroke-opacity="100.0%" svg:stroke-width="0.26458332mm"/>
    </style:style>
    <style:style style:family="graphic" style:name="style-595">
      <style:graphic-properties draw:fill="solid" draw:fill-color="#504f47" draw:opacity="100.0%" draw:stroke="solid" svg:stroke-color="#504f47" draw:stroke-linejoin="miter" svg:stroke-opacity="100.0%" svg:stroke-width="0.26458332mm"/>
    </style:style>
    <style:style style:family="graphic" style:name="style-596">
      <style:graphic-properties draw:fill="solid" draw:fill-color="#a09e8d" draw:opacity="100.0%" draw:stroke="solid" svg:stroke-color="#a09e8d" draw:stroke-linejoin="miter" svg:stroke-opacity="100.0%" svg:stroke-width="0.26458332mm"/>
    </style:style>
    <style:style style:family="graphic" style:name="style-597">
      <style:graphic-properties draw:fill="solid" draw:fill-color="#46453d" draw:opacity="100.0%" draw:stroke="solid" svg:stroke-color="#46453d" draw:stroke-linejoin="miter" svg:stroke-opacity="100.0%" svg:stroke-width="0.26458332mm"/>
    </style:style>
    <style:style style:family="graphic" style:name="style-598">
      <style:graphic-properties draw:fill="solid" draw:fill-color="#a4a292" draw:opacity="100.0%" draw:stroke="solid" svg:stroke-color="#a4a292" draw:stroke-linejoin="miter" svg:stroke-opacity="100.0%" svg:stroke-width="0.26458332mm"/>
    </style:style>
    <style:style style:family="graphic" style:name="style-599">
      <style:graphic-properties draw:fill="solid" draw:fill-color="#45443d" draw:opacity="100.0%" draw:stroke="solid" svg:stroke-color="#45443d" draw:stroke-linejoin="miter" svg:stroke-opacity="100.0%" svg:stroke-width="0.26458332mm"/>
    </style:style>
    <style:style style:family="graphic" style:name="style-600">
      <style:graphic-properties draw:fill="solid" draw:fill-color="#928d7b" draw:opacity="100.0%" draw:stroke="solid" svg:stroke-color="#928d7b" draw:stroke-linejoin="miter" svg:stroke-opacity="100.0%" svg:stroke-width="0.26458332mm"/>
    </style:style>
    <style:style style:family="graphic" style:name="style-601">
      <style:graphic-properties draw:fill="solid" draw:fill-color="#6b675a" draw:opacity="100.0%" draw:stroke="solid" svg:stroke-color="#6b675a" draw:stroke-linejoin="miter" svg:stroke-opacity="100.0%" svg:stroke-width="0.26458332mm"/>
    </style:style>
    <style:style style:family="graphic" style:name="style-602">
      <style:graphic-properties draw:fill="solid" draw:fill-color="#e4ddc5" draw:opacity="100.0%" draw:stroke="solid" svg:stroke-color="#e4ddc5" draw:stroke-linejoin="miter" svg:stroke-opacity="100.0%" svg:stroke-width="0.26458332mm"/>
    </style:style>
    <style:style style:family="graphic" style:name="style-603">
      <style:graphic-properties draw:fill="solid" draw:fill-color="#8c8979" draw:opacity="100.0%" draw:stroke="solid" svg:stroke-color="#8c8979" draw:stroke-linejoin="miter" svg:stroke-opacity="100.0%" svg:stroke-width="0.26458332mm"/>
    </style:style>
    <style:style style:family="graphic" style:name="style-604">
      <style:graphic-properties draw:fill="solid" draw:fill-color="#78776a" draw:opacity="100.0%" draw:stroke="solid" svg:stroke-color="#78776a" draw:stroke-linejoin="miter" svg:stroke-opacity="100.0%" svg:stroke-width="0.26458332mm"/>
    </style:style>
    <style:style style:family="graphic" style:name="style-605">
      <style:graphic-properties draw:fill="solid" draw:fill-color="#56554c" draw:opacity="100.0%" draw:stroke="solid" svg:stroke-color="#56554c" draw:stroke-linejoin="miter" svg:stroke-opacity="100.0%" svg:stroke-width="0.26458332mm"/>
    </style:style>
    <style:style style:family="graphic" style:name="style-606">
      <style:graphic-properties draw:fill="solid" draw:fill-color="#cdc5ad" draw:opacity="100.0%" draw:stroke="solid" svg:stroke-color="#cdc5ad" draw:stroke-linejoin="miter" svg:stroke-opacity="100.0%" svg:stroke-width="0.26458332mm"/>
    </style:style>
    <style:style style:family="graphic" style:name="style-607">
      <style:graphic-properties draw:fill="solid" draw:fill-color="#58564d" draw:opacity="100.0%" draw:stroke="solid" svg:stroke-color="#58564d" draw:stroke-linejoin="miter" svg:stroke-opacity="100.0%" svg:stroke-width="0.26458332mm"/>
    </style:style>
    <style:style style:family="graphic" style:name="style-608">
      <style:graphic-properties draw:fill="solid" draw:fill-color="#9c9a8a" draw:opacity="100.0%" draw:stroke="solid" svg:stroke-color="#9c9a8a" draw:stroke-linejoin="miter" svg:stroke-opacity="100.0%" svg:stroke-width="0.26458332mm"/>
    </style:style>
    <style:style style:family="graphic" style:name="style-609">
      <style:graphic-properties draw:fill="solid" draw:fill-color="#807b6c" draw:opacity="100.0%" draw:stroke="solid" svg:stroke-color="#807b6c" draw:stroke-linejoin="miter" svg:stroke-opacity="100.0%" svg:stroke-width="0.26458332mm"/>
    </style:style>
    <style:style style:family="graphic" style:name="style-610">
      <style:graphic-properties draw:fill="solid" draw:fill-color="#8a887a" draw:opacity="100.0%" draw:stroke="solid" svg:stroke-color="#8a887a" draw:stroke-linejoin="miter" svg:stroke-opacity="100.0%" svg:stroke-width="0.26458332mm"/>
    </style:style>
    <style:style style:family="graphic" style:name="style-611">
      <style:graphic-properties draw:fill="solid" draw:fill-color="#47463f" draw:opacity="100.0%" draw:stroke="solid" svg:stroke-color="#47463f" draw:stroke-linejoin="miter" svg:stroke-opacity="100.0%" svg:stroke-width="0.26458332mm"/>
    </style:style>
    <style:style style:family="graphic" style:name="style-612">
      <style:graphic-properties draw:fill="solid" draw:fill-color="#888678" draw:opacity="100.0%" draw:stroke="solid" svg:stroke-color="#888678" draw:stroke-linejoin="miter" svg:stroke-opacity="100.0%" svg:stroke-width="0.26458332mm"/>
    </style:style>
    <style:style style:family="graphic" style:name="style-613">
      <style:graphic-properties draw:fill="solid" draw:fill-color="#bfbba7" draw:opacity="100.0%" draw:stroke="solid" svg:stroke-color="#bfbba7" draw:stroke-linejoin="miter" svg:stroke-opacity="100.0%" svg:stroke-width="0.26458332mm"/>
    </style:style>
    <style:style style:family="graphic" style:name="style-614">
      <style:graphic-properties draw:fill="solid" draw:fill-color="#59584d" draw:opacity="100.0%" draw:stroke="solid" svg:stroke-color="#59584d" draw:stroke-linejoin="miter" svg:stroke-opacity="100.0%" svg:stroke-width="0.26458332mm"/>
    </style:style>
    <style:style style:family="graphic" style:name="style-615">
      <style:graphic-properties draw:fill="solid" draw:fill-color="#b1ad9a" draw:opacity="100.0%" draw:stroke="solid" svg:stroke-color="#b1ad9a" draw:stroke-linejoin="miter" svg:stroke-opacity="100.0%" svg:stroke-width="0.26458332mm"/>
    </style:style>
    <style:style style:family="graphic" style:name="style-616">
      <style:graphic-properties draw:fill="solid" draw:fill-color="#45443c" draw:opacity="100.0%" draw:stroke="solid" svg:stroke-color="#45443c" draw:stroke-linejoin="miter" svg:stroke-opacity="100.0%" svg:stroke-width="0.26458332mm"/>
    </style:style>
    <style:style style:family="graphic" style:name="style-617">
      <style:graphic-properties draw:fill="solid" draw:fill-color="#727165" draw:opacity="100.0%" draw:stroke="solid" svg:stroke-color="#727165" draw:stroke-linejoin="miter" svg:stroke-opacity="100.0%" svg:stroke-width="0.26458332mm"/>
    </style:style>
    <style:style style:family="graphic" style:name="style-618">
      <style:graphic-properties draw:fill="solid" draw:fill-color="#a29d8a" draw:opacity="100.0%" draw:stroke="solid" svg:stroke-color="#a29d8a" draw:stroke-linejoin="miter" svg:stroke-opacity="100.0%" svg:stroke-width="0.26458332mm"/>
    </style:style>
    <style:style style:family="graphic" style:name="style-619">
      <style:graphic-properties draw:fill="solid" draw:fill-color="#615f53" draw:opacity="100.0%" draw:stroke="solid" svg:stroke-color="#615f53" draw:stroke-linejoin="miter" svg:stroke-opacity="100.0%" svg:stroke-width="0.26458332mm"/>
    </style:style>
    <style:style style:family="graphic" style:name="style-620">
      <style:graphic-properties draw:fill="solid" draw:fill-color="#8e8977" draw:opacity="100.0%" draw:stroke="solid" svg:stroke-color="#8e8977" draw:stroke-linejoin="miter" svg:stroke-opacity="100.0%" svg:stroke-width="0.26458332mm"/>
    </style:style>
    <style:style style:family="graphic" style:name="style-621">
      <style:graphic-properties draw:fill="solid" draw:fill-color="#b0aa97" draw:opacity="100.0%" draw:stroke="solid" svg:stroke-color="#b0aa97" draw:stroke-linejoin="miter" svg:stroke-opacity="100.0%" svg:stroke-width="0.26458332mm"/>
    </style:style>
    <style:style style:family="graphic" style:name="style-622">
      <style:graphic-properties draw:fill="solid" draw:fill-color="#737266" draw:opacity="100.0%" draw:stroke="solid" svg:stroke-color="#737266" draw:stroke-linejoin="miter" svg:stroke-opacity="100.0%" svg:stroke-width="0.26458332mm"/>
    </style:style>
    <style:style style:family="graphic" style:name="style-623">
      <style:graphic-properties draw:fill="solid" draw:fill-color="#6f6c61" draw:opacity="100.0%" draw:stroke="solid" svg:stroke-color="#6f6c61" draw:stroke-linejoin="miter" svg:stroke-opacity="100.0%" svg:stroke-width="0.26458332mm"/>
    </style:style>
    <style:style style:family="graphic" style:name="style-624">
      <style:graphic-properties draw:fill="solid" draw:fill-color="#65645a" draw:opacity="100.0%" draw:stroke="solid" svg:stroke-color="#65645a" draw:stroke-linejoin="miter" svg:stroke-opacity="100.0%" svg:stroke-width="0.26458332mm"/>
    </style:style>
    <style:style style:family="graphic" style:name="style-625">
      <style:graphic-properties draw:fill="solid" draw:fill-color="#44433c" draw:opacity="100.0%" draw:stroke="solid" svg:stroke-color="#44433c" draw:stroke-linejoin="miter" svg:stroke-opacity="100.0%" svg:stroke-width="0.26458332mm"/>
    </style:style>
    <style:style style:family="graphic" style:name="style-626">
      <style:graphic-properties draw:fill="solid" draw:fill-color="#8a887a" draw:opacity="100.0%" draw:stroke="solid" svg:stroke-color="#8a887a" draw:stroke-linejoin="miter" svg:stroke-opacity="100.0%" svg:stroke-width="0.26458332mm"/>
    </style:style>
    <style:style style:family="graphic" style:name="style-627">
      <style:graphic-properties draw:fill="solid" draw:fill-color="#a19e8c" draw:opacity="100.0%" draw:stroke="solid" svg:stroke-color="#a19e8c" draw:stroke-linejoin="miter" svg:stroke-opacity="100.0%" svg:stroke-width="0.26458332mm"/>
    </style:style>
    <style:style style:family="graphic" style:name="style-628">
      <style:graphic-properties draw:fill="solid" draw:fill-color="#aaa592" draw:opacity="100.0%" draw:stroke="solid" svg:stroke-color="#aaa592" draw:stroke-linejoin="miter" svg:stroke-opacity="100.0%" svg:stroke-width="0.26458332mm"/>
    </style:style>
    <style:style style:family="graphic" style:name="style-629">
      <style:graphic-properties draw:fill="solid" draw:fill-color="#979381" draw:opacity="100.0%" draw:stroke="solid" svg:stroke-color="#979381" draw:stroke-linejoin="miter" svg:stroke-opacity="100.0%" svg:stroke-width="0.26458332mm"/>
    </style:style>
    <style:style style:family="graphic" style:name="style-630">
      <style:graphic-properties draw:fill="solid" draw:fill-color="#57564d" draw:opacity="100.0%" draw:stroke="solid" svg:stroke-color="#57564d" draw:stroke-linejoin="miter" svg:stroke-opacity="100.0%" svg:stroke-width="0.26458332mm"/>
    </style:style>
    <style:style style:family="graphic" style:name="style-631">
      <style:graphic-properties draw:fill="solid" draw:fill-color="#8c8a7c" draw:opacity="100.0%" draw:stroke="solid" svg:stroke-color="#8c8a7c" draw:stroke-linejoin="miter" svg:stroke-opacity="100.0%" svg:stroke-width="0.26458332mm"/>
    </style:style>
    <style:style style:family="graphic" style:name="style-632">
      <style:graphic-properties draw:fill="solid" draw:fill-color="#a3a08f" draw:opacity="100.0%" draw:stroke="solid" svg:stroke-color="#a3a08f" draw:stroke-linejoin="miter" svg:stroke-opacity="100.0%" svg:stroke-width="0.26458332mm"/>
    </style:style>
    <style:style style:family="graphic" style:name="style-633">
      <style:graphic-properties draw:fill="solid" draw:fill-color="#c3bfab" draw:opacity="100.0%" draw:stroke="solid" svg:stroke-color="#c3bfab" draw:stroke-linejoin="miter" svg:stroke-opacity="100.0%" svg:stroke-width="0.26458332mm"/>
    </style:style>
    <style:style style:family="graphic" style:name="style-634">
      <style:graphic-properties draw:fill="solid" draw:fill-color="#56554c" draw:opacity="100.0%" draw:stroke="solid" svg:stroke-color="#56554c" draw:stroke-linejoin="miter" svg:stroke-opacity="100.0%" svg:stroke-width="0.26458332mm"/>
    </style:style>
    <style:style style:family="graphic" style:name="style-635">
      <style:graphic-properties draw:fill="solid" draw:fill-color="#858476" draw:opacity="100.0%" draw:stroke="solid" svg:stroke-color="#858476" draw:stroke-linejoin="miter" svg:stroke-opacity="100.0%" svg:stroke-width="0.26458332mm"/>
    </style:style>
    <style:style style:family="graphic" style:name="style-636">
      <style:graphic-properties draw:fill="solid" draw:fill-color="#918e80" draw:opacity="100.0%" draw:stroke="solid" svg:stroke-color="#918e80" draw:stroke-linejoin="miter" svg:stroke-opacity="100.0%" svg:stroke-width="0.26458332mm"/>
    </style:style>
    <style:style style:family="graphic" style:name="style-637">
      <style:graphic-properties draw:fill="solid" draw:fill-color="#837d6d" draw:opacity="100.0%" draw:stroke="solid" svg:stroke-color="#837d6d" draw:stroke-linejoin="miter" svg:stroke-opacity="100.0%" svg:stroke-width="0.26458332mm"/>
    </style:style>
    <style:style style:family="graphic" style:name="style-638">
      <style:graphic-properties draw:fill="solid" draw:fill-color="#aea996" draw:opacity="100.0%" draw:stroke="solid" svg:stroke-color="#aea996" draw:stroke-linejoin="miter" svg:stroke-opacity="100.0%" svg:stroke-width="0.26458332mm"/>
    </style:style>
    <style:style style:family="graphic" style:name="style-639">
      <style:graphic-properties draw:fill="solid" draw:fill-color="#46453d" draw:opacity="100.0%" draw:stroke="solid" svg:stroke-color="#46453d" draw:stroke-linejoin="miter" svg:stroke-opacity="100.0%" svg:stroke-width="0.26458332mm"/>
    </style:style>
    <style:style style:family="graphic" style:name="style-640">
      <style:graphic-properties draw:fill="solid" draw:fill-color="#4f4f46" draw:opacity="100.0%" draw:stroke="solid" svg:stroke-color="#4f4f46" draw:stroke-linejoin="miter" svg:stroke-opacity="100.0%" svg:stroke-width="0.26458332mm"/>
    </style:style>
    <style:style style:family="graphic" style:name="style-641">
      <style:graphic-properties draw:fill="solid" draw:fill-color="#7c7666" draw:opacity="100.0%" draw:stroke="solid" svg:stroke-color="#7c7666" draw:stroke-linejoin="miter" svg:stroke-opacity="100.0%" svg:stroke-width="0.26458332mm"/>
    </style:style>
    <style:style style:family="graphic" style:name="style-642">
      <style:graphic-properties draw:fill="solid" draw:fill-color="#9d9786" draw:opacity="100.0%" draw:stroke="solid" svg:stroke-color="#9d9786" draw:stroke-linejoin="miter" svg:stroke-opacity="100.0%" svg:stroke-width="0.26458332mm"/>
    </style:style>
    <style:style style:family="graphic" style:name="style-643">
      <style:graphic-properties draw:fill="solid" draw:fill-color="#48473f" draw:opacity="100.0%" draw:stroke="solid" svg:stroke-color="#48473f" draw:stroke-linejoin="miter" svg:stroke-opacity="100.0%" svg:stroke-width="0.26458332mm"/>
    </style:style>
    <style:style style:family="graphic" style:name="style-644">
      <style:graphic-properties draw:fill="solid" draw:fill-color="#69675c" draw:opacity="100.0%" draw:stroke="solid" svg:stroke-color="#69675c" draw:stroke-linejoin="miter" svg:stroke-opacity="100.0%" svg:stroke-width="0.26458332mm"/>
    </style:style>
    <style:style style:family="graphic" style:name="style-645">
      <style:graphic-properties draw:fill="solid" draw:fill-color="#46453e" draw:opacity="100.0%" draw:stroke="solid" svg:stroke-color="#46453e" draw:stroke-linejoin="miter" svg:stroke-opacity="100.0%" svg:stroke-width="0.26458332mm"/>
    </style:style>
    <style:style style:family="graphic" style:name="style-646">
      <style:graphic-properties draw:fill="solid" draw:fill-color="#4d4c43" draw:opacity="100.0%" draw:stroke="solid" svg:stroke-color="#4d4c43" draw:stroke-linejoin="miter" svg:stroke-opacity="100.0%" svg:stroke-width="0.26458332mm"/>
    </style:style>
    <style:style style:family="graphic" style:name="style-647">
      <style:graphic-properties draw:fill="solid" draw:fill-color="#b0ac98" draw:opacity="100.0%" draw:stroke="solid" svg:stroke-color="#b0ac98" draw:stroke-linejoin="miter" svg:stroke-opacity="100.0%" svg:stroke-width="0.26458332mm"/>
    </style:style>
    <style:style style:family="graphic" style:name="style-648">
      <style:graphic-properties draw:fill="solid" draw:fill-color="#504f46" draw:opacity="100.0%" draw:stroke="solid" svg:stroke-color="#504f46" draw:stroke-linejoin="miter" svg:stroke-opacity="100.0%" svg:stroke-width="0.26458332mm"/>
    </style:style>
    <style:style style:family="graphic" style:name="style-649">
      <style:graphic-properties draw:fill="solid" draw:fill-color="#7f7b6c" draw:opacity="100.0%" draw:stroke="solid" svg:stroke-color="#7f7b6c" draw:stroke-linejoin="miter" svg:stroke-opacity="100.0%" svg:stroke-width="0.26458332mm"/>
    </style:style>
    <style:style style:family="graphic" style:name="style-650">
      <style:graphic-properties draw:fill="solid" draw:fill-color="#8c8676" draw:opacity="100.0%" draw:stroke="solid" svg:stroke-color="#8c8676" draw:stroke-linejoin="miter" svg:stroke-opacity="100.0%" svg:stroke-width="0.26458332mm"/>
    </style:style>
    <style:style style:family="graphic" style:name="style-651">
      <style:graphic-properties draw:fill="solid" draw:fill-color="#b7b19d" draw:opacity="100.0%" draw:stroke="solid" svg:stroke-color="#b7b19d" draw:stroke-linejoin="miter" svg:stroke-opacity="100.0%" svg:stroke-width="0.26458332mm"/>
    </style:style>
    <style:style style:family="graphic" style:name="style-652">
      <style:graphic-properties draw:fill="solid" draw:fill-color="#979483" draw:opacity="100.0%" draw:stroke="solid" svg:stroke-color="#979483" draw:stroke-linejoin="miter" svg:stroke-opacity="100.0%" svg:stroke-width="0.26458332mm"/>
    </style:style>
    <style:style style:family="graphic" style:name="style-653">
      <style:graphic-properties draw:fill="solid" draw:fill-color="#535249" draw:opacity="100.0%" draw:stroke="solid" svg:stroke-color="#535249" draw:stroke-linejoin="miter" svg:stroke-opacity="100.0%" svg:stroke-width="0.26458332mm"/>
    </style:style>
    <style:style style:family="graphic" style:name="style-654">
      <style:graphic-properties draw:fill="solid" draw:fill-color="#42413a" draw:opacity="100.0%" draw:stroke="solid" svg:stroke-color="#42413a" draw:stroke-linejoin="miter" svg:stroke-opacity="100.0%" svg:stroke-width="0.26458332mm"/>
    </style:style>
    <style:style style:family="graphic" style:name="style-655">
      <style:graphic-properties draw:fill="solid" draw:fill-color="#47463e" draw:opacity="100.0%" draw:stroke="solid" svg:stroke-color="#47463e" draw:stroke-linejoin="miter" svg:stroke-opacity="100.0%" svg:stroke-width="0.26458332mm"/>
    </style:style>
    <style:style style:family="graphic" style:name="style-656">
      <style:graphic-properties draw:fill="solid" draw:fill-color="#b3ae9b" draw:opacity="100.0%" draw:stroke="solid" svg:stroke-color="#b3ae9b" draw:stroke-linejoin="miter" svg:stroke-opacity="100.0%" svg:stroke-width="0.26458332mm"/>
    </style:style>
    <style:style style:family="graphic" style:name="style-657">
      <style:graphic-properties draw:fill="solid" draw:fill-color="#8e8a79" draw:opacity="100.0%" draw:stroke="solid" svg:stroke-color="#8e8a79" draw:stroke-linejoin="miter" svg:stroke-opacity="100.0%" svg:stroke-width="0.26458332mm"/>
    </style:style>
    <style:style style:family="graphic" style:name="style-658">
      <style:graphic-properties draw:fill="solid" draw:fill-color="#47463f" draw:opacity="100.0%" draw:stroke="solid" svg:stroke-color="#47463f" draw:stroke-linejoin="miter" svg:stroke-opacity="100.0%" svg:stroke-width="0.26458332mm"/>
    </style:style>
    <style:style style:family="graphic" style:name="style-659">
      <style:graphic-properties draw:fill="solid" draw:fill-color="#514f46" draw:opacity="100.0%" draw:stroke="solid" svg:stroke-color="#514f46" draw:stroke-linejoin="miter" svg:stroke-opacity="100.0%" svg:stroke-width="0.26458332mm"/>
    </style:style>
    <style:style style:family="graphic" style:name="style-660">
      <style:graphic-properties draw:fill="solid" draw:fill-color="#57554c" draw:opacity="100.0%" draw:stroke="solid" svg:stroke-color="#57554c" draw:stroke-linejoin="miter" svg:stroke-opacity="100.0%" svg:stroke-width="0.26458332mm"/>
    </style:style>
    <style:style style:family="graphic" style:name="style-661">
      <style:graphic-properties draw:fill="solid" draw:fill-color="#9a927e" draw:opacity="100.0%" draw:stroke="solid" svg:stroke-color="#9a927e" draw:stroke-linejoin="miter" svg:stroke-opacity="100.0%" svg:stroke-width="0.26458332mm"/>
    </style:style>
    <style:style style:family="graphic" style:name="style-662">
      <style:graphic-properties draw:fill="solid" draw:fill-color="#8c8778" draw:opacity="100.0%" draw:stroke="solid" svg:stroke-color="#8c8778" draw:stroke-linejoin="miter" svg:stroke-opacity="100.0%" svg:stroke-width="0.26458332mm"/>
    </style:style>
    <style:style style:family="graphic" style:name="style-663">
      <style:graphic-properties draw:fill="solid" draw:fill-color="#69685c" draw:opacity="100.0%" draw:stroke="solid" svg:stroke-color="#69685c" draw:stroke-linejoin="miter" svg:stroke-opacity="100.0%" svg:stroke-width="0.26458332mm"/>
    </style:style>
    <style:style style:family="graphic" style:name="style-664">
      <style:graphic-properties draw:fill="solid" draw:fill-color="#44433c" draw:opacity="100.0%" draw:stroke="solid" svg:stroke-color="#44433c" draw:stroke-linejoin="miter" svg:stroke-opacity="100.0%" svg:stroke-width="0.26458332mm"/>
    </style:style>
    <style:style style:family="graphic" style:name="style-665">
      <style:graphic-properties draw:fill="solid" draw:fill-color="#beb9a4" draw:opacity="100.0%" draw:stroke="solid" svg:stroke-color="#beb9a4" draw:stroke-linejoin="miter" svg:stroke-opacity="100.0%" svg:stroke-width="0.26458332mm"/>
    </style:style>
    <style:style style:family="graphic" style:name="style-666">
      <style:graphic-properties draw:fill="solid" draw:fill-color="#9c9580" draw:opacity="100.0%" draw:stroke="solid" svg:stroke-color="#9c9580" draw:stroke-linejoin="miter" svg:stroke-opacity="100.0%" svg:stroke-width="0.26458332mm"/>
    </style:style>
    <style:style style:family="graphic" style:name="style-667">
      <style:graphic-properties draw:fill="solid" draw:fill-color="#bebba8" draw:opacity="100.0%" draw:stroke="solid" svg:stroke-color="#bebba8" draw:stroke-linejoin="miter" svg:stroke-opacity="100.0%" svg:stroke-width="0.26458332mm"/>
    </style:style>
    <style:style style:family="graphic" style:name="style-668">
      <style:graphic-properties draw:fill="solid" draw:fill-color="#46453d" draw:opacity="100.0%" draw:stroke="solid" svg:stroke-color="#46453d" draw:stroke-linejoin="miter" svg:stroke-opacity="100.0%" svg:stroke-width="0.26458332mm"/>
    </style:style>
    <style:style style:family="graphic" style:name="style-669">
      <style:graphic-properties draw:fill="solid" draw:fill-color="#716f63" draw:opacity="100.0%" draw:stroke="solid" svg:stroke-color="#716f63" draw:stroke-linejoin="miter" svg:stroke-opacity="100.0%" svg:stroke-width="0.26458332mm"/>
    </style:style>
    <style:style style:family="graphic" style:name="style-670">
      <style:graphic-properties draw:fill="solid" draw:fill-color="#5a594f" draw:opacity="100.0%" draw:stroke="solid" svg:stroke-color="#5a594f" draw:stroke-linejoin="miter" svg:stroke-opacity="100.0%" svg:stroke-width="0.26458332mm"/>
    </style:style>
    <style:style style:family="graphic" style:name="style-671">
      <style:graphic-properties draw:fill="solid" draw:fill-color="#4b4a41" draw:opacity="100.0%" draw:stroke="solid" svg:stroke-color="#4b4a41" draw:stroke-linejoin="miter" svg:stroke-opacity="100.0%" svg:stroke-width="0.26458332mm"/>
    </style:style>
    <style:style style:family="graphic" style:name="style-672">
      <style:graphic-properties draw:fill="solid" draw:fill-color="#5c5b51" draw:opacity="100.0%" draw:stroke="solid" svg:stroke-color="#5c5b51" draw:stroke-linejoin="miter" svg:stroke-opacity="100.0%" svg:stroke-width="0.26458332mm"/>
    </style:style>
    <style:style style:family="graphic" style:name="style-673">
      <style:graphic-properties draw:fill="solid" draw:fill-color="#41413a" draw:opacity="100.0%" draw:stroke="solid" svg:stroke-color="#41413a" draw:stroke-linejoin="miter" svg:stroke-opacity="100.0%" svg:stroke-width="0.26458332mm"/>
    </style:style>
    <style:style style:family="graphic" style:name="style-674">
      <style:graphic-properties draw:fill="solid" draw:fill-color="#777569" draw:opacity="100.0%" draw:stroke="solid" svg:stroke-color="#777569" draw:stroke-linejoin="miter" svg:stroke-opacity="100.0%" svg:stroke-width="0.26458332mm"/>
    </style:style>
    <style:style style:family="graphic" style:name="style-675">
      <style:graphic-properties draw:fill="solid" draw:fill-color="#605e54" draw:opacity="100.0%" draw:stroke="solid" svg:stroke-color="#605e54" draw:stroke-linejoin="miter" svg:stroke-opacity="100.0%" svg:stroke-width="0.26458332mm"/>
    </style:style>
    <style:style style:family="graphic" style:name="style-676">
      <style:graphic-properties draw:fill="solid" draw:fill-color="#3b3b35" draw:opacity="100.0%" draw:stroke="solid" svg:stroke-color="#3b3b35" draw:stroke-linejoin="miter" svg:stroke-opacity="100.0%" svg:stroke-width="0.26458332mm"/>
    </style:style>
    <style:style style:family="graphic" style:name="style-677">
      <style:graphic-properties draw:fill="solid" draw:fill-color="#6e6c60" draw:opacity="100.0%" draw:stroke="solid" svg:stroke-color="#6e6c60" draw:stroke-linejoin="miter" svg:stroke-opacity="100.0%" svg:stroke-width="0.26458332mm"/>
    </style:style>
    <style:style style:family="graphic" style:name="style-678">
      <style:graphic-properties draw:fill="solid" draw:fill-color="#9f9c8d" draw:opacity="100.0%" draw:stroke="solid" svg:stroke-color="#9f9c8d" draw:stroke-linejoin="miter" svg:stroke-opacity="100.0%" svg:stroke-width="0.26458332mm"/>
    </style:style>
    <style:style style:family="graphic" style:name="style-679">
      <style:graphic-properties draw:fill="solid" draw:fill-color="#958e7d" draw:opacity="100.0%" draw:stroke="solid" svg:stroke-color="#958e7d" draw:stroke-linejoin="miter" svg:stroke-opacity="100.0%" svg:stroke-width="0.26458332mm"/>
    </style:style>
    <style:style style:family="graphic" style:name="style-680">
      <style:graphic-properties draw:fill="solid" draw:fill-color="#7c7564" draw:opacity="100.0%" draw:stroke="solid" svg:stroke-color="#7c7564" draw:stroke-linejoin="miter" svg:stroke-opacity="100.0%" svg:stroke-width="0.26458332mm"/>
    </style:style>
    <style:style style:family="graphic" style:name="style-681">
      <style:graphic-properties draw:fill="solid" draw:fill-color="#c4c0ab" draw:opacity="100.0%" draw:stroke="solid" svg:stroke-color="#c4c0ab" draw:stroke-linejoin="miter" svg:stroke-opacity="100.0%" svg:stroke-width="0.26458332mm"/>
    </style:style>
    <style:style style:family="graphic" style:name="style-682">
      <style:graphic-properties draw:fill="solid" draw:fill-color="#4e4d45" draw:opacity="100.0%" draw:stroke="solid" svg:stroke-color="#4e4d45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164.1666 0.0 L 1190.6249 0.0 L 1217.0833 0.0 L 1243.5416 0.0 L 1243.5416 0.0 L 1217.0833 0.0 L 1217.0833 0.0 L 1217.0833 0.0 L 1217.0833 26.458332 L 1217.0833 26.458332 L 1190.6249 185.20833 Q 1164.1666 343.9583 1164.1666 449.79166 L 1164.1666 555.625 L 1137.7083 820.2083 Q 1111.25 1084.7916 1084.7916 1137.7083 L 1084.7916 1190.6249 L 1084.7916 1190.6249 Q 1058.3333 1190.6249 1058.3333 1164.1666 Q 1058.3333 1137.7083 978.95825 1137.7083 Q 899.5833 1137.7083 899.5833 1164.1666 Q 899.5833 1217.0833 873.12494 1217.0833 Q 846.6666 1217.0833 846.6666 1217.0833 Q 820.2083 1190.6249 687.9166 1190.6249 L 582.0833 1190.6249 L 582.0833 1190.6249 Q 555.625 1164.1666 555.625 1164.1666 L 555.625 1164.1666 L 555.625 1137.7083 L 555.625 1111.25 L 555.625 1084.7916 Q 529.1666 1058.3333 529.1666 1058.3333 L 529.1666 1058.3333 L 529.1666 1058.3333 Q 529.1666 1058.3333 423.3333 1058.3333 Q 343.9583 1058.3333 343.9583 978.95825 Q 317.49997 899.5833 264.5833 873.12494 Q 185.20833 846.6666 185.20833 820.2083 Q 185.20833 793.74994 132.29166 793.74994 L 79.37499 793.74994 L 79.37499 767.2916 L 52.916664 767.2916 L 52.916664 767.2916 L 52.916664 793.74994 L 26.458332 793.74994 L 0.0 793.74994 L 0.0 767.2916 L 0.0 767.2916 L 26.458332 767.2916 L 26.458332 740.8333 L 26.458332 740.8333 L 26.458332 740.8333 L 26.458332 740.8333 L 26.458332 740.8333 L 52.916664 714.37494 L 79.37499 687.9166 L 79.37499 687.9166 L 105.83333 687.9166 L 105.83333 687.9166 L 105.83333 687.9166 L 317.49997 529.1666 Q 529.1666 396.87497 555.625 396.87497 L 555.625 396.87497 L 767.2916 264.5833 Q 1005.4166 105.83333 1005.4166 79.37499 Q 1031.875 52.916664 1031.875 79.37499 L 1058.3333 79.37499 L 1058.3333 79.37499 L 1058.3333 52.916664 L 1058.3333 52.916664 L 1058.3333 52.916664 L 1084.7916 52.916664 L 1084.7916 52.916664 L 1111.25 26.458332 L 1137.7083 0.0 L 1164.1666 0.0 z M 132.29166 687.9166 Q 158.74998 687.9166 158.74998 714.37494 Q 158.74998 740.8333 132.29166 740.8333 Q 105.83333 740.8333 105.83333 714.37494 Q 105.83333 687.9166 132.29166 687.9166 z M 396.87497 978.95825 Q 423.3333 978.95825 423.3333 978.95825 Q 423.3333 1005.4166 423.3333 1005.4166 Q 396.87497 1005.4166 396.87497 978.95825 z" svg:height="12.170833mm" draw:style-name="style-2" svg:viewBox="0.0 0.0 1243.5416 1217.0833" svg:width="12.435416mm" svg:x="109.53749mm" svg:y="114.299995mm"/>
          <draw:path svg:d="M 740.8333 0.0 L 767.2916 0.0 L 1111.25 26.458332 Q 1428.7499 79.37499 1508.1249 132.29166 Q 1561.0416 185.20833 1587.4999 185.20833 Q 1613.9583 185.20833 1666.8749 185.20833 L 1719.7916 185.20833 L 1719.7916 185.20833 L 1693.3333 185.20833 L 1693.3333 211.66666 L 1693.3333 238.12498 L 1719.7916 238.12498 L 1746.2499 238.12498 L 1746.2499 264.5833 L 1772.7083 264.5833 L 1772.7083 291.04166 L 1746.2499 317.49997 L 1746.2499 343.9583 L 1746.2499 370.41666 L 1693.3333 370.41666 L 1640.4166 396.87497 L 1613.9583 396.87497 L 1587.4999 396.87497 L 1534.5833 423.3333 L 1508.1249 449.79166 L 1508.1249 449.79166 L 1508.1249 449.79166 L 1508.1249 449.79166 Q 1508.1249 449.79166 1481.6666 476.24997 Q 1455.2083 476.24997 1455.2083 502.7083 Q 1455.2083 529.1666 1217.0833 502.7083 L 952.49994 476.24997 L 952.49994 449.79166 Q 952.49994 449.79166 926.0416 449.79166 L 899.5833 423.3333 L 846.6666 423.3333 Q 820.2083 396.87497 767.2916 396.87497 Q 687.9166 370.41666 370.41666 317.49997 L 26.458332 238.12498 L 26.458332 238.12498 L 52.916664 238.12498 L 52.916664 185.20833 L 52.916664 132.29166 L 26.458332 132.29166 L 0.0 132.29166 L 0.0 105.83333 L 0.0 105.83333 L 52.916664 105.83333 L 79.37499 79.37499 L 238.12498 79.37499 Q 396.87497 79.37499 370.41666 52.916664 Q 370.41666 26.458332 529.1666 26.458332 Q 687.9166 -26.458332 740.8333 0.0 z M 1587.4999 238.12498 Q 1587.4999 238.12498 1640.4166 238.12498 Q 1666.8749 238.12498 1640.4166 238.12498 Q 1613.9583 238.12498 1613.9583 238.12498 Q 1587.4999 238.12498 1587.4999 238.12498 z" svg:height="5.027083mm" draw:style-name="style-3" svg:viewBox="0.0 0.0 1772.7083 502.7083" svg:width="17.727083mm" svg:x="61.9125mm" svg:y="185.4729mm"/>
          <draw:path svg:d="M 1296.4583 132.29166 L 1296.4583 132.29166 L 1296.4583 132.29166 L 1296.4583 158.74998 L 1269.9999 158.74998 L 1243.5416 158.74998 L 1243.5416 185.20833 L 1243.5416 185.20833 L 1217.0833 185.20833 L 1217.0833 211.66666 L 1243.5416 211.66666 L 1296.4583 211.66666 L 1375.8333 238.12498 L 1455.2083 264.5833 L 1455.2083 264.5833 L 1455.2083 264.5833 L 1481.6666 264.5833 L 1481.6666 291.04166 L 1481.6666 291.04166 L 1455.2083 291.04166 L 1455.2083 317.49997 L 1455.2083 343.9583 L 1375.8333 370.41666 Q 1296.4583 370.41666 1296.4583 423.3333 Q 1296.4583 476.24997 1269.9999 476.24997 Q 1243.5416 502.7083 1243.5416 555.625 Q 1243.5416 582.0833 1269.9999 608.5416 Q 1296.4583 634.99994 1296.4583 634.99994 L 1296.4583 634.99994 L 1296.4583 661.4583 L 1296.4583 661.4583 L 1269.9999 661.4583 L 1269.9999 687.9166 L 1190.6249 714.37494 Q 1137.7083 740.8333 1111.25 714.37494 Q 1111.25 687.9166 1084.7916 687.9166 Q 1031.875 687.9166 1031.875 714.37494 Q 1031.875 740.8333 1005.4166 740.8333 L 978.95825 740.8333 L 978.95825 767.2916 L 978.95825 767.2916 L 1005.4166 820.2083 L 1005.4166 873.12494 L 926.0416 873.12494 L 873.12494 899.5833 L 873.12494 899.5833 L 873.12494 899.5833 L 714.37494 899.5833 L 529.1666 899.5833 L 529.1666 899.5833 L 529.1666 899.5833 L 449.79166 873.12494 L 396.87497 846.6666 L 396.87497 846.6666 Q 396.87497 846.6666 449.79166 793.74994 Q 449.79166 714.37494 449.79166 634.99994 Q 449.79166 582.0833 423.3333 582.0833 Q 396.87497 582.0833 396.87497 555.625 Q 396.87497 529.1666 291.04166 529.1666 L 158.74998 529.1666 L 158.74998 529.1666 L 185.20833 529.1666 L 185.20833 529.1666 Q 185.20833 529.1666 158.74998 502.7083 Q 132.29166 476.24997 185.20833 449.79166 Q 211.66666 423.3333 211.66666 396.87497 Q 211.66666 370.41666 132.29166 370.41666 L 52.916664 370.41666 L 52.916664 370.41666 Q 52.916664 370.41666 79.37499 343.9583 Q 105.83333 343.9583 105.83333 317.49997 Q 105.83333 291.04166 79.37499 291.04166 L 52.916664 317.49997 L 26.458332 317.49997 L 0.0 317.49997 L 0.0 291.04166 L 0.0 291.04166 L 0.0 264.5833 L 0.0 238.12498 L 26.458332 238.12498 L 52.916664 211.66666 L 79.37499 211.66666 Q 132.29166 211.66666 132.29166 158.74998 Q 105.83333 132.29166 185.20833 132.29166 Q 264.5833 105.83333 238.12498 105.83333 Q 211.66666 52.916664 238.12498 52.916664 Q 291.04166 52.916664 291.04166 26.458332 L 317.49997 0.0 L 370.41666 0.0 L 423.3333 0.0 L 502.7083 0.0 Q 608.5416 -26.458332 608.5416 26.458332 Q 634.99994 52.916664 714.37494 52.916664 Q 820.2083 52.916664 820.2083 105.83333 Q 820.2083 132.29166 873.12494 132.29166 Q 952.49994 132.29166 952.49994 158.74998 Q 952.49994 185.20833 1005.4166 158.74998 Q 1084.7916 158.74998 1164.1666 132.29166 Q 1269.9999 105.83333 1296.4583 132.29166 z M 476.24997 793.74994 Q 502.7083 793.74994 502.7083 793.74994 Q 502.7083 793.74994 502.7083 793.74994 Q 476.24997 793.74994 476.24997 793.74994 z" svg:height="8.995832mm" draw:style-name="style-4" svg:viewBox="0.0 0.0 1481.6666 899.5833" svg:width="14.816666mm" svg:x="27.252083mm" svg:y="187.325mm"/>
          <draw:path svg:d="M 238.12498 52.916664 L 238.12498 0.0 L 317.49997 52.916664 Q 396.87497 79.37499 396.87497 105.83333 Q 396.87497 132.29166 449.79166 132.29166 Q 529.1666 132.29166 529.1666 158.74998 Q 555.625 185.20833 555.625 158.74998 Q 555.625 105.83333 661.4583 105.83333 Q 767.2916 79.37499 767.2916 105.83333 Q 767.2916 132.29166 793.74994 132.29166 L 793.74994 132.29166 L 714.37494 529.1666 Q 634.99994 952.49994 608.5416 1005.4166 Q 608.5416 1084.7916 582.0833 1111.25 L 582.0833 1111.25 L 582.0833 1111.25 Q 555.625 1111.25 555.625 1111.25 L 555.625 1137.7083 L 529.1666 1190.6249 Q 502.7083 1243.5416 502.7083 1269.9999 L 502.7083 1296.4583 L 449.79166 1375.8333 Q 449.79166 1455.2083 423.3333 1481.6666 L 423.3333 1481.6666 L 423.3333 1481.6666 Q 423.3333 1481.6666 396.87497 1508.1249 L 396.87497 1508.1249 L 343.9583 1508.1249 L 317.49997 1508.1249 L 317.49997 1481.6666 Q 317.49997 1455.2083 264.5833 1455.2083 L 211.66666 1481.6666 L 185.20833 1481.6666 L 185.20833 1481.6666 L 185.20833 1455.2083 L 185.20833 1455.2083 L 158.74998 1455.2083 L 158.74998 1428.7499 L 158.74998 1428.7499 Q 132.29166 1428.7499 132.29166 1428.7499 Q 132.29166 1428.7499 79.37499 1402.2916 L 52.916664 1402.2916 L 26.458332 1402.2916 L 26.458332 1402.2916 L 26.458332 1375.8333 L 26.458332 1375.8333 L 26.458332 1375.8333 Q 26.458332 1349.3749 52.916664 1349.3749 L 52.916664 1322.9166 L 26.458332 1322.9166 Q 0.0 1322.9166 0.0 1296.4583 Q -26.458332 1296.4583 0.0 1269.9999 L 26.458332 1269.9999 L 26.458332 1217.0833 L 26.458332 1190.6249 L 26.458332 1190.6249 Q 52.916664 1164.1666 26.458332 1164.1666 L 26.458332 1164.1666 L 26.458332 1111.25 Q 26.458332 1031.875 26.458332 1005.4166 Q 26.458332 952.49994 105.83333 899.5833 Q 158.74998 846.6666 158.74998 767.2916 Q 158.74998 714.37494 132.29166 687.9166 Q 132.29166 687.9166 105.83333 687.9166 Q 79.37499 661.4583 79.37499 634.99994 Q 79.37499 608.5416 132.29166 608.5416 Q 158.74998 582.0833 158.74998 555.625 Q 132.29166 502.7083 211.66666 423.3333 Q 291.04166 370.41666 291.04166 238.12498 L 291.04166 132.29166 L 291.04166 105.83333 Q 291.04166 105.83333 264.5833 105.83333 L 264.5833 105.83333 L 264.5833 105.83333 Q 238.12498 79.37499 238.12498 52.916664 z M 343.9583 211.66666 Q 343.9583 158.74998 370.41666 158.74998 Q 370.41666 158.74998 370.41666 185.20833 Q 396.87497 185.20833 396.87497 211.66666 Q 396.87497 238.12498 370.41666 238.12498 Q 370.41666 264.5833 370.41666 264.5833 Q 343.9583 264.5833 343.9583 211.66666 z" svg:height="15.081249mm" draw:style-name="style-5" svg:viewBox="0.0 0.0 793.74994 1508.1249" svg:width="7.9374995mm" svg:x="112.447914mm" svg:y="124.88332mm"/>
          <draw:path svg:d="M 740.8333 423.3333 L 740.8333 555.625 L 740.8333 582.0833 L 740.8333 608.5416 L 714.37494 608.5416 L 714.37494 608.5416 L 608.5416 608.5416 Q 529.1666 608.5416 502.7083 608.5416 Q 502.7083 608.5416 476.24997 634.99994 Q 449.79166 661.4583 317.49997 608.5416 L 185.20833 555.625 L 185.20833 555.625 Q 185.20833 529.1666 158.74998 529.1666 L 158.74998 529.1666 L 158.74998 529.1666 Q 132.29166 529.1666 79.37499 449.79166 L 0.0 343.9583 L 26.458332 264.5833 Q 26.458332 185.20833 52.916664 185.20833 Q 79.37499 185.20833 79.37499 105.83333 Q 79.37499 26.458332 79.37499 26.458332 L 79.37499 26.458332 L 52.916664 26.458332 L 52.916664 26.458332 L 52.916664 0.0 L 52.916664 0.0 L 238.12498 0.0 Q 449.79166 -26.458332 582.0833 0.0 Q 714.37494 26.458332 714.37494 158.74998 Q 714.37494 291.04166 740.8333 423.3333 z" svg:height="6.3499994mm" draw:style-name="style-6" svg:viewBox="0.0 0.0 740.8333 634.99994" svg:width="7.408333mm" svg:x="300.83124mm" svg:y="8.202083mm"/>
          <draw:path svg:d="M 529.1666 211.66666 L 555.625 0.0 L 555.625 0.0 L 582.0833 0.0 L 582.0833 52.916664 L 582.0833 79.37499 L 582.0833 158.74998 L 582.0833 238.12498 L 582.0833 317.49997 Q 608.5416 396.87497 687.9166 396.87497 Q 740.8333 396.87497 767.2916 423.3333 Q 793.74994 423.3333 820.2083 423.3333 Q 846.6666 423.3333 846.6666 449.79166 Q 873.12494 476.24997 899.5833 476.24997 Q 926.0416 476.24997 926.0416 423.3333 Q 899.5833 370.41666 926.0416 317.49997 L 926.0416 291.04166 L 978.95825 291.04166 Q 1058.3333 291.04166 1058.3333 370.41666 Q 1111.25 476.24997 1111.25 476.24997 L 1111.25 502.7083 L 1111.25 502.7083 L 1111.25 502.7083 L 1111.25 582.0833 L 1111.25 634.99994 L 1111.25 740.8333 Q 1137.7083 846.6666 1164.1666 873.12494 Q 1190.6249 873.12494 1164.1666 899.5833 Q 1164.1666 952.49994 1217.0833 952.49994 L 1243.5416 952.49994 L 1243.5416 1005.4166 L 1217.0833 1058.3333 L 1217.0833 1058.3333 Q 1217.0833 1058.3333 1190.6249 1058.3333 L 1164.1666 1084.7916 L 1137.7083 1084.7916 Q 1111.25 1058.3333 1058.3333 1058.3333 Q 1031.875 1058.3333 1031.875 1111.25 Q 1031.875 1137.7083 1058.3333 1137.7083 Q 1111.25 1164.1666 1058.3333 1164.1666 Q 1031.875 1164.1666 1031.875 1190.6249 L 1005.4166 1217.0833 L 1005.4166 1217.0833 Q 1005.4166 1217.0833 952.49994 1217.0833 Q 899.5833 1217.0833 793.74994 1190.6249 Q 661.4583 1190.6249 661.4583 1217.0833 Q 634.99994 1243.5416 634.99994 1217.0833 Q 634.99994 1217.0833 502.7083 1217.0833 Q 370.41666 1217.0833 343.9583 1217.0833 Q 317.49997 1243.5416 185.20833 1269.9999 L 52.916664 1269.9999 L 52.916664 1243.5416 L 52.916664 1217.0833 L 79.37499 1217.0833 Q 105.83333 1217.0833 52.916664 1190.6249 L 26.458332 1164.1666 L 26.458332 1164.1666 L 0.0 1164.1666 L 0.0 1164.1666 L 0.0 1164.1666 L 0.0 1058.3333 Q 0.0 952.49994 26.458332 899.5833 L 26.458332 820.2083 L 52.916664 820.2083 Q 52.916664 793.74994 52.916664 793.74994 L 52.916664 793.74994 L 52.916664 793.74994 Q 52.916664 793.74994 79.37499 740.8333 Q 79.37499 687.9166 105.83333 687.9166 Q 132.29166 687.9166 132.29166 582.0833 L 132.29166 502.7083 L 132.29166 502.7083 Q 158.74998 502.7083 158.74998 476.24997 L 158.74998 476.24997 L 158.74998 476.24997 Q 158.74998 476.24997 211.66666 502.7083 Q 238.12498 529.1666 370.41666 476.24997 Q 529.1666 423.3333 529.1666 211.66666 z M 608.5416 1164.1666 Q 608.5416 1164.1666 608.5416 1137.7083 Q 634.99994 1137.7083 634.99994 1164.1666 Q 634.99994 1164.1666 608.5416 1164.1666 z" svg:height="12.699999mm" draw:style-name="style-7" svg:viewBox="0.0 0.0 1243.5416 1269.9999" svg:width="12.435416mm" svg:x="143.93332mm" svg:y="136.525mm"/>
          <draw:path svg:d="M 873.12494 0.0 L 873.12494 26.458332 L 873.12494 26.458332 L 846.6666 26.458332 L 846.6666 52.916664 L 846.6666 79.37499 L 899.5833 79.37499 L 926.0416 79.37499 L 926.0416 105.83333 L 926.0416 105.83333 L 926.0416 105.83333 L 926.0416 105.83333 L 952.49994 132.29166 Q 952.49994 158.74998 952.49994 211.66666 Q 899.5833 291.04166 873.12494 291.04166 Q 820.2083 317.49997 846.6666 317.49997 Q 873.12494 317.49997 899.5833 396.87497 Q 899.5833 476.24997 926.0416 502.7083 Q 952.49994 502.7083 952.49994 555.625 L 952.49994 608.5416 L 978.95825 608.5416 L 1005.4166 634.99994 L 1005.4166 634.99994 L 1005.4166 634.99994 L 978.95825 634.99994 L 978.95825 634.99994 L 978.95825 661.4583 L 952.49994 661.4583 L 952.49994 661.4583 L 952.49994 687.9166 L 952.49994 687.9166 L 952.49994 687.9166 L 926.0416 687.9166 Q 899.5833 687.9166 793.74994 661.4583 Q 687.9166 661.4583 687.9166 714.37494 Q 661.4583 767.2916 582.0833 767.2916 Q 476.24997 793.74994 449.79166 793.74994 Q 423.3333 846.6666 343.9583 846.6666 L 264.5833 873.12494 L 264.5833 873.12494 L 264.5833 899.5833 L 264.5833 899.5833 L 264.5833 899.5833 L 238.12498 899.5833 L 238.12498 899.5833 L 238.12498 899.5833 Q 211.66666 873.12494 158.74998 846.6666 L 105.83333 846.6666 L 79.37499 846.6666 L 52.916664 846.6666 L 52.916664 820.2083 L 52.916664 820.2083 L 26.458332 820.2083 L 26.458332 793.74994 L 52.916664 793.74994 L 79.37499 793.74994 L 79.37499 767.2916 L 105.83333 767.2916 L 105.83333 767.2916 L 105.83333 740.8333 L 52.916664 740.8333 L 0.0 740.8333 L 0.0 714.37494 L 0.0 714.37494 L 0.0 714.37494 L 0.0 714.37494 L 26.458332 714.37494 L 26.458332 687.9166 L 26.458332 687.9166 L 52.916664 687.9166 L 52.916664 634.99994 Q 52.916664 608.5416 105.83333 608.5416 Q 158.74998 608.5416 211.66666 582.0833 Q 264.5833 555.625 264.5833 529.1666 Q 238.12498 476.24997 264.5833 502.7083 Q 317.49997 502.7083 317.49997 476.24997 Q 343.9583 423.3333 317.49997 423.3333 Q 291.04166 423.3333 291.04166 370.41666 Q 291.04166 291.04166 317.49997 291.04166 Q 343.9583 291.04166 317.49997 211.66666 Q 317.49997 158.74998 370.41666 158.74998 Q 423.3333 158.74998 449.79166 105.83333 Q 476.24997 79.37499 476.24997 52.916664 L 476.24997 52.916664 L 529.1666 52.916664 Q 582.0833 52.916664 582.0833 26.458332 Q 582.0833 0.0 634.99994 0.0 Q 687.9166 0.0 793.74994 0.0 Q 846.6666 0.0 873.12494 0.0 z" svg:height="8.995832mm" draw:style-name="style-8" svg:viewBox="0.0 0.0 1005.4166 899.5833" svg:width="10.054166mm" svg:x="95.24999mm" svg:y="17.991665mm"/>
          <draw:path svg:d="M 52.916664 185.20833 L 79.37499 0.0 L 79.37499 132.29166 L 79.37499 291.04166 L 634.99994 291.04166 L 1164.1666 291.04166 L 1481.6666 291.04166 L 1772.7083 291.04166 L 1772.7083 291.04166 Q 1772.7083 291.04166 1746.2499 317.49997 L 1719.7916 343.9583 L 1640.4166 343.9583 L 1561.0416 343.9583 L 1561.0416 370.41666 L 1534.5833 370.41666 L 1534.5833 370.41666 L 1534.5833 396.87497 L 1587.4999 396.87497 Q 1640.4166 396.87497 1613.9583 423.3333 L 1587.4999 423.3333 L 1587.4999 449.79166 Q 1587.4999 502.7083 1561.0416 529.1666 L 1534.5833 555.625 L 1561.0416 582.0833 Q 1561.0416 608.5416 1613.9583 661.4583 Q 1640.4166 714.37494 1666.8749 740.8333 Q 1666.8749 767.2916 1852.0833 820.2083 Q 2010.8333 846.6666 2037.2915 873.12494 Q 2063.75 873.12494 2143.125 926.0416 Q 2222.5 926.0416 2328.3333 952.49994 Q 2434.1665 978.95825 2539.9998 1031.875 Q 2672.2915 1111.25 2698.7498 1243.5416 Q 2751.6665 1375.8333 2725.2083 1428.7499 Q 2725.2083 1508.1249 2778.1248 1508.1249 Q 2831.0415 1534.5833 2804.5833 1561.0416 Q 2804.5833 1613.9583 2831.0415 1613.9583 Q 2857.4998 1613.9583 2857.4998 1640.4166 Q 2857.4998 1666.8749 2910.4165 1666.8749 Q 2989.7915 1666.8749 2963.3333 1693.3333 Q 2910.4165 1719.7916 2963.3333 1719.7916 Q 3016.2498 1719.7916 3016.2498 1772.7083 Q 3042.7083 1825.6249 3122.0833 1799.1666 Q 3174.9998 1772.7083 3227.9165 1799.1666 Q 3254.3748 1825.6249 3492.4998 1825.6249 Q 3730.6248 1825.6249 3757.0833 1799.1666 Q 3783.5415 1799.1666 3783.5415 1825.6249 L 3809.9998 1852.0833 L 3809.9998 1852.0833 L 3809.9998 1825.6249 L 3862.9165 1825.6249 L 3889.3748 1825.6249 L 3889.3748 1852.0833 L 3915.833 1852.0833 L 3915.833 1852.0833 L 3915.833 1878.5416 L 3889.3748 1878.5416 L 3862.9165 1878.5416 L 3862.9165 1904.9999 L 3862.9165 1904.9999 L 3836.4583 1904.9999 L 3836.4583 1931.4583 L 3836.4583 1931.4583 L 3809.9998 1931.4583 L 3809.9998 1931.4583 L 3809.9998 1931.4583 L 3836.4583 1957.9165 L 3862.9165 1984.3749 L 3862.9165 1984.3749 L 3862.9165 1984.3749 L 3862.9165 2010.8333 L 3862.9165 2037.2915 L 3862.9165 2037.2915 L 3862.9165 2037.2915 L 3704.1665 2037.2915 Q 3545.4165 2037.2915 3333.7498 2037.2915 Q 3095.6248 2037.2915 2487.0833 2090.2083 L 1904.9999 2090.2083 L 1852.0833 2116.6665 L 1825.6249 2116.6665 L 1825.6249 2143.125 L 1825.6249 2169.5833 L 1878.5416 2169.5833 L 1931.4583 2143.125 L 1984.3749 2143.125 L 2037.2915 2143.125 L 2143.125 2143.125 Q 2248.9583 2143.125 2434.1665 2169.5833 L 2645.8333 2196.0415 L 2487.0833 2196.0415 Q 2301.875 2196.0415 1957.9165 2248.9583 Q 1613.9583 2248.9583 926.0416 2248.9583 Q 238.12498 2248.9583 158.74998 2222.5 Q 52.916664 2169.5833 52.916664 1904.9999 Q 0.0 1640.4166 0.0 1005.4166 Q 0.0 370.41666 52.916664 185.20833 z M 2381.2498 1825.6249 L 2460.6248 1825.6249 L 2487.0833 1825.6249 L 2539.9998 1825.6249 L 2539.9998 1852.0833 L 2539.9998 1878.5416 L 2381.2498 1878.5416 Q 2196.0415 1878.5416 2143.125 1904.9999 Q 2090.2083 1904.9999 2090.2083 1878.5416 Q 2116.6665 1825.6249 2196.0415 1799.1666 Q 2275.4165 1772.7083 2275.4165 1799.1666 Q 2275.4165 1825.6249 2381.2498 1825.6249 z" svg:height="22.489582mm" draw:style-name="style-9" svg:viewBox="0.0 0.0 3915.833 2248.9583" svg:width="39.158333mm" svg:x="5.820833mm" svg:y="193.4104mm"/>
          <draw:path svg:d="M 714.37494 0.0 L 767.2916 0.0 L 767.2916 26.458332 Q 793.74994 26.458332 767.2916 52.916664 Q 740.8333 79.37499 740.8333 79.37499 L 714.37494 79.37499 L 714.37494 79.37499 L 714.37494 79.37499 L 714.37494 105.83333 L 714.37494 105.83333 L 740.8333 105.83333 L 740.8333 132.29166 L 740.8333 132.29166 L 767.2916 132.29166 L 767.2916 132.29166 L 767.2916 132.29166 L 820.2083 132.29166 L 873.12494 132.29166 L 873.12494 132.29166 Q 873.12494 132.29166 873.12494 79.37499 Q 873.12494 26.458332 926.0416 26.458332 Q 978.95825 26.458332 978.95825 26.458332 L 1005.4166 52.916664 L 978.95825 158.74998 Q 978.95825 238.12498 952.49994 264.5833 Q 926.0416 291.04166 926.0416 291.04166 L 926.0416 317.49997 L 846.6666 317.49997 Q 767.2916 317.49997 767.2916 343.9583 Q 767.2916 370.41666 714.37494 396.87497 Q 661.4583 396.87497 661.4583 370.41666 Q 661.4583 343.9583 555.625 343.9583 Q 449.79166 370.41666 317.49997 370.41666 L 211.66666 370.41666 L 211.66666 343.9583 L 238.12498 343.9583 L 238.12498 343.9583 L 238.12498 343.9583 L 185.20833 317.49997 L 158.74998 291.04166 L 132.29166 291.04166 L 79.37499 291.04166 L 52.916664 264.5833 L 26.458332 238.12498 L 26.458332 238.12498 L 26.458332 238.12498 L 0.0 185.20833 L 0.0 158.74998 L 26.458332 158.74998 L 52.916664 158.74998 L 264.5833 185.20833 Q 476.24997 185.20833 476.24997 132.29166 Q 476.24997 52.916664 582.0833 26.458332 Q 687.9166 26.458332 714.37494 0.0 z" svg:height="3.9687498mm" draw:style-name="style-10" svg:viewBox="0.0 0.0 1005.4166 396.87497" svg:width="10.054166mm" svg:x="94.98541mm" svg:y="155.83957mm"/>
          <draw:path svg:d="M 476.24997 0.0 L 476.24997 0.0 L 502.7083 0.0 Q 529.1666 0.0 529.1666 26.458332 Q 529.1666 52.916664 582.0833 52.916664 Q 634.99994 79.37499 634.99994 105.83333 Q 634.99994 105.83333 767.2916 185.20833 Q 899.5833 264.5833 1084.7916 291.04166 Q 1269.9999 317.49997 1322.9166 343.9583 Q 1375.8333 370.41666 1428.7499 396.87497 Q 1481.6666 423.3333 1587.4999 396.87497 L 1666.8749 396.87497 L 1693.3333 396.87497 L 1693.3333 396.87497 L 1693.3333 423.3333 L 1693.3333 449.79166 L 1587.4999 449.79166 L 1508.1249 449.79166 L 1508.1249 476.24997 Q 1481.6666 502.7083 1481.6666 502.7083 Q 1481.6666 529.1666 1349.3749 529.1666 Q 1217.0833 555.625 1190.6249 582.0833 Q 1137.7083 582.0833 1164.1666 608.5416 Q 1190.6249 634.99994 1058.3333 634.99994 L 926.0416 634.99994 L 926.0416 634.99994 L 899.5833 634.99994 L 899.5833 634.99994 L 899.5833 634.99994 L 846.6666 661.4583 L 820.2083 687.9166 L 793.74994 687.9166 L 740.8333 687.9166 L 740.8333 687.9166 Q 740.8333 687.9166 476.24997 687.9166 L 238.12498 687.9166 L 238.12498 687.9166 L 238.12498 687.9166 L 211.66666 687.9166 Q 158.74998 687.9166 185.20833 634.99994 Q 211.66666 582.0833 105.83333 555.625 Q 0.0 529.1666 26.458332 529.1666 Q 52.916664 529.1666 26.458332 502.7083 Q 0.0 502.7083 0.0 476.24997 L 0.0 423.3333 L 0.0 423.3333 Q 0.0 423.3333 0.0 423.3333 L 0.0 396.87497 L 26.458332 291.04166 Q 52.916664 185.20833 79.37499 158.74998 L 79.37499 132.29166 L 105.83333 132.29166 L 158.74998 105.83333 L 105.83333 105.83333 Q 79.37499 105.83333 105.83333 79.37499 L 132.29166 79.37499 L 132.29166 52.916664 L 132.29166 26.458332 L 158.74998 26.458332 Q 158.74998 0.0 317.49997 0.0 L 449.79166 0.0 L 449.79166 0.0 L 476.24997 0.0 L 476.24997 0.0 z" svg:height="6.879166mm" draw:style-name="style-11" svg:viewBox="0.0 0.0 1693.3333 687.9166" svg:width="16.933332mm" svg:x="280.9875mm" svg:y="18.520832mm"/>
          <draw:path svg:d="M 185.20833 0.0 L 264.5833 0.0 L 449.79166 26.458332 Q 634.99994 52.916664 793.74994 105.83333 Q 926.0416 158.74998 1005.4166 185.20833 Q 1084.7916 211.66666 1111.25 211.66666 L 1137.7083 211.66666 L 1137.7083 211.66666 Q 1164.1666 211.66666 1164.1666 211.66666 L 1164.1666 211.66666 L 1164.1666 238.12498 L 1164.1666 238.12498 L 1137.7083 264.5833 L 1137.7083 317.49997 L 1111.25 317.49997 L 1058.3333 317.49997 L 1031.875 343.9583 Q 1005.4166 370.41666 1031.875 396.87497 Q 1058.3333 423.3333 978.95825 423.3333 Q 899.5833 476.24997 899.5833 476.24997 Q 926.0416 476.24997 873.12494 529.1666 Q 846.6666 555.625 820.2083 582.0833 Q 820.2083 582.0833 846.6666 608.5416 Q 873.12494 608.5416 846.6666 634.99994 Q 846.6666 687.9166 793.74994 714.37494 Q 714.37494 740.8333 634.99994 740.8333 Q 582.0833 740.8333 529.1666 793.74994 Q 449.79166 846.6666 396.87497 873.12494 Q 343.9583 873.12494 343.9583 899.5833 L 317.49997 926.0416 L 317.49997 926.0416 L 317.49997 952.49994 L 264.5833 952.49994 L 238.12498 952.49994 L 238.12498 952.49994 L 211.66666 926.0416 L 211.66666 899.5833 L 211.66666 846.6666 L 185.20833 820.2083 Q 158.74998 793.74994 185.20833 793.74994 Q 211.66666 767.2916 211.66666 740.8333 Q 238.12498 687.9166 158.74998 661.4583 Q 105.83333 634.99994 105.83333 608.5416 Q 105.83333 582.0833 132.29166 582.0833 Q 158.74998 582.0833 105.83333 529.1666 Q 26.458332 529.1666 52.916664 502.7083 Q 105.83333 502.7083 105.83333 476.24997 Q 105.83333 449.79166 52.916664 423.3333 L 26.458332 423.3333 L 26.458332 423.3333 Q 0.0 396.87497 0.0 370.41666 Q 0.0 370.41666 26.458332 343.9583 Q 79.37499 317.49997 52.916664 264.5833 Q 0.0 211.66666 26.458332 211.66666 Q 52.916664 185.20833 105.83333 158.74998 Q 158.74998 158.74998 105.83333 132.29166 Q 26.458332 105.83333 52.916664 105.83333 Q 105.83333 105.83333 105.83333 52.916664 Q 105.83333 0.0 185.20833 0.0 z" svg:height="9.525mm" draw:style-name="style-12" svg:viewBox="0.0 0.0 1164.1666 952.49994" svg:width="11.641666mm" svg:x="30.162498mm" svg:y="57.679165mm"/>
          <draw:path svg:d="M 687.9166 396.87497 L 687.9166 449.79166 L 687.9166 449.79166 Q 661.4583 476.24997 687.9166 476.24997 L 687.9166 476.24997 L 687.9166 476.24997 L 687.9166 502.7083 L 740.8333 502.7083 Q 820.2083 502.7083 820.2083 582.0833 L 793.74994 634.99994 L 793.74994 608.5416 Q 793.74994 582.0833 714.37494 582.0833 Q 661.4583 582.0833 687.9166 634.99994 L 740.8333 634.99994 L 714.37494 661.4583 L 687.9166 661.4583 L 661.4583 661.4583 Q 634.99994 687.9166 608.5416 687.9166 Q 582.0833 714.37494 502.7083 714.37494 Q 423.3333 714.37494 317.49997 687.9166 Q 211.66666 634.99994 211.66666 634.99994 Q 185.20833 608.5416 105.83333 608.5416 L 52.916664 634.99994 L 52.916664 634.99994 L 52.916664 634.99994 L 26.458332 634.99994 L 26.458332 634.99994 L 26.458332 661.4583 L 0.0 661.4583 L 0.0 661.4583 L 0.0 661.4583 L 0.0 634.99994 L 0.0 608.5416 L 0.0 608.5416 L 0.0 582.0833 L 0.0 582.0833 L 0.0 582.0833 L 26.458332 555.625 L 52.916664 529.1666 L 52.916664 529.1666 L 52.916664 529.1666 L 52.916664 502.7083 Q 52.916664 502.7083 79.37499 476.24997 Q 105.83333 423.3333 52.916664 396.87497 Q 26.458332 370.41666 105.83333 291.04166 L 185.20833 238.12498 L 185.20833 238.12498 L 211.66666 238.12498 L 211.66666 238.12498 L 211.66666 211.66666 L 238.12498 211.66666 L 264.5833 211.66666 L 264.5833 185.20833 L 264.5833 185.20833 L 264.5833 132.29166 Q 291.04166 52.916664 343.9583 52.916664 Q 396.87497 52.916664 423.3333 26.458332 L 423.3333 26.458332 L 423.3333 26.458332 L 423.3333 26.458332 L 449.79166 26.458332 L 449.79166 0.0 L 449.79166 0.0 L 476.24997 0.0 L 476.24997 0.0 Q 502.7083 0.0 555.625 0.0 Q 582.0833 -26.458332 608.5416 52.916664 Q 608.5416 158.74998 634.99994 185.20833 Q 687.9166 211.66666 687.9166 264.5833 Q 687.9166 343.9583 687.9166 396.87497 z M 476.24997 79.37499 Q 476.24997 52.916664 529.1666 52.916664 Q 555.625 52.916664 555.625 79.37499 Q 555.625 105.83333 529.1666 105.83333 Q 476.24997 105.83333 476.24997 79.37499 z" svg:height="7.1437497mm" draw:style-name="style-13" svg:viewBox="0.0 0.0 820.2083 714.37494" svg:width="8.202083mm" svg:x="291.57083mm" svg:y="145.52083mm"/>
          <draw:path svg:d="M 502.7083 0.0 L 582.0833 0.0 L 687.9166 26.458332 Q 767.2916 52.916664 793.74994 79.37499 Q 793.74994 105.83333 873.12494 105.83333 Q 926.0416 132.29166 899.5833 132.29166 Q 873.12494 132.29166 978.95825 185.20833 Q 1084.7916 238.12498 1058.3333 238.12498 L 1031.875 238.12498 L 1031.875 238.12498 Q 1031.875 238.12498 1005.4166 264.5833 Q 978.95825 291.04166 952.49994 291.04166 L 926.0416 317.49997 L 899.5833 317.49997 L 899.5833 317.49997 L 873.12494 317.49997 Q 820.2083 343.9583 740.8333 343.9583 Q 661.4583 370.41666 661.4583 343.9583 Q 661.4583 291.04166 555.625 291.04166 Q 423.3333 291.04166 423.3333 317.49997 Q 423.3333 343.9583 291.04166 343.9583 L 158.74998 343.9583 L 158.74998 317.49997 L 132.29166 317.49997 L 132.29166 317.49997 L 132.29166 343.9583 L 105.83333 343.9583 L 79.37499 343.9583 L 26.458332 343.9583 L 0.0 343.9583 L 26.458332 317.49997 L 79.37499 317.49997 L 79.37499 291.04166 L 79.37499 264.5833 L 105.83333 238.12498 L 132.29166 211.66666 L 132.29166 185.20833 L 132.29166 185.20833 L 132.29166 158.74998 L 132.29166 132.29166 L 132.29166 132.29166 L 132.29166 105.83333 L 158.74998 105.83333 Q 185.20833 105.83333 264.5833 105.83333 Q 343.9583 105.83333 343.9583 79.37499 Q 343.9583 52.916664 396.87497 26.458332 Q 449.79166 26.458332 423.3333 26.458332 Q 423.3333 26.458332 502.7083 0.0 z M 926.0416 264.5833 Q 926.0416 238.12498 926.0416 238.12498 Q 926.0416 238.12498 926.0416 238.12498 Q 926.0416 264.5833 926.0416 264.5833 z" svg:height="3.439583mm" draw:style-name="style-14" svg:viewBox="0.0 0.0 1058.3333 343.9583" svg:width="10.583333mm" svg:x="233.62708mm" svg:y="186.53123mm"/>
          <draw:path svg:d="M 687.9166 26.458332 L 714.37494 26.458332 L 714.37494 0.0 L 714.37494 0.0 L 740.8333 0.0 L 793.74994 26.458332 L 793.74994 26.458332 L 793.74994 26.458332 L 820.2083 26.458332 Q 846.6666 0.0 846.6666 26.458332 Q 846.6666 52.916664 873.12494 52.916664 L 873.12494 52.916664 L 926.0416 105.83333 Q 952.49994 158.74998 952.49994 185.20833 Q 952.49994 211.66666 926.0416 264.5833 Q 899.5833 291.04166 926.0416 317.49997 Q 952.49994 317.49997 926.0416 370.41666 Q 899.5833 449.79166 899.5833 449.79166 L 899.5833 449.79166 L 926.0416 449.79166 L 926.0416 449.79166 L 926.0416 476.24997 L 952.49994 476.24997 L 952.49994 476.24997 L 952.49994 449.79166 L 978.95825 449.79166 L 1005.4166 449.79166 L 1005.4166 476.24997 L 1005.4166 502.7083 L 1058.3333 502.7083 L 1137.7083 502.7083 L 1137.7083 529.1666 L 1137.7083 529.1666 L 1137.7083 529.1666 L 1137.7083 555.625 L 1111.25 555.625 Q 1058.3333 555.625 1031.875 555.625 Q 1005.4166 555.625 1005.4166 582.0833 Q 978.95825 608.5416 1005.4166 634.99994 Q 1005.4166 687.9166 1005.4166 714.37494 Q 1005.4166 740.8333 1005.4166 820.2083 Q 1005.4166 873.12494 952.49994 899.5833 L 899.5833 926.0416 L 873.12494 926.0416 L 873.12494 926.0416 L 873.12494 926.0416 Q 846.6666 899.5833 793.74994 926.0416 Q 740.8333 978.95825 714.37494 1005.4166 Q 687.9166 1031.875 634.99994 1005.4166 L 608.5416 1005.4166 L 582.0833 1005.4166 Q 555.625 1005.4166 555.625 978.95825 Q 555.625 952.49994 529.1666 952.49994 Q 502.7083 952.49994 502.7083 926.0416 Q 502.7083 899.5833 343.9583 899.5833 Q 185.20833 873.12494 211.66666 873.12494 Q 211.66666 846.6666 158.74998 820.2083 Q 105.83333 820.2083 105.83333 793.74994 L 105.83333 767.2916 L 105.83333 767.2916 L 105.83333 767.2916 L 105.83333 740.8333 L 105.83333 740.8333 L 132.29166 740.8333 L 132.29166 714.37494 L 132.29166 714.37494 L 158.74998 714.37494 L 158.74998 714.37494 L 158.74998 714.37494 L 132.29166 687.9166 L 105.83333 687.9166 L 105.83333 634.99994 Q 105.83333 582.0833 52.916664 582.0833 Q 26.458332 555.625 26.458332 476.24997 Q 26.458332 396.87497 0.0 396.87497 Q -26.458332 396.87497 26.458332 370.41666 Q 52.916664 370.41666 105.83333 291.04166 Q 105.83333 238.12498 105.83333 211.66666 L 79.37499 185.20833 L 79.37499 185.20833 L 79.37499 185.20833 L 79.37499 185.20833 L 79.37499 158.74998 L 52.916664 158.74998 L 0.0 158.74998 L 0.0 132.29166 L 0.0 105.83333 L 26.458332 105.83333 L 26.458332 105.83333 L 26.458332 105.83333 L 52.916664 105.83333 L 52.916664 105.83333 L 52.916664 79.37499 L 79.37499 79.37499 L 105.83333 79.37499 L 105.83333 105.83333 L 105.83333 105.83333 L 79.37499 105.83333 L 79.37499 132.29166 L 132.29166 158.74998 Q 185.20833 185.20833 211.66666 211.66666 L 238.12498 238.12498 L 238.12498 238.12498 L 264.5833 238.12498 L 264.5833 238.12498 L 264.5833 238.12498 L 317.49997 132.29166 Q 343.9583 52.916664 423.3333 52.916664 Q 502.7083 52.916664 502.7083 26.458332 Q 502.7083 0.0 582.0833 0.0 Q 634.99994 26.458332 687.9166 26.458332 z M 926.0416 846.6666 Q 926.0416 820.2083 926.0416 820.2083 Q 952.49994 820.2083 952.49994 820.2083 Q 952.49994 846.6666 926.0416 846.6666 z" svg:height="10.054166mm" draw:style-name="style-15" svg:viewBox="0.0 0.0 1137.7083 1005.4166" svg:width="11.377083mm" svg:x="103.71666mm" svg:y="17.197916mm"/>
          <draw:path svg:d="M 370.41666 26.458332 L 370.41666 0.0 L 396.87497 0.0 Q 423.3333 0.0 423.3333 79.37499 Q 423.3333 132.29166 608.5416 132.29166 Q 793.74994 132.29166 820.2083 132.29166 L 873.12494 132.29166 L 899.5833 158.74998 Q 926.0416 185.20833 978.95825 185.20833 L 1005.4166 185.20833 L 1031.875 211.66666 L 1058.3333 238.12498 L 1005.4166 238.12498 L 952.49994 238.12498 L 952.49994 264.5833 Q 926.0416 264.5833 873.12494 264.5833 L 820.2083 291.04166 L 793.74994 291.04166 L 767.2916 291.04166 L 740.8333 317.49997 L 714.37494 343.9583 L 714.37494 343.9583 L 714.37494 343.9583 L 714.37494 343.9583 Q 687.9166 343.9583 687.9166 370.41666 Q 661.4583 370.41666 714.37494 396.87497 Q 740.8333 449.79166 555.625 476.24997 Q 370.41666 502.7083 343.9583 555.625 L 343.9583 582.0833 L 317.49997 582.0833 L 317.49997 582.0833 L 317.49997 555.625 L 291.04166 529.1666 L 291.04166 529.1666 Q 291.04166 502.7083 238.12498 502.7083 L 185.20833 502.7083 L 158.74998 476.24997 L 132.29166 476.24997 L 132.29166 449.79166 L 132.29166 423.3333 L 132.29166 423.3333 L 158.74998 423.3333 L 185.20833 449.79166 Q 185.20833 449.79166 211.66666 449.79166 L 211.66666 423.3333 L 211.66666 423.3333 Q 238.12498 423.3333 238.12498 343.9583 L 238.12498 264.5833 L 158.74998 264.5833 Q 79.37499 238.12498 52.916664 238.12498 L 26.458332 238.12498 L 26.458332 238.12498 L 26.458332 238.12498 L 0.0 211.66666 L 0.0 185.20833 L 26.458332 185.20833 L 52.916664 185.20833 L 26.458332 158.74998 L 0.0 132.29166 L 26.458332 132.29166 L 52.916664 132.29166 L 52.916664 105.83333 L 52.916664 105.83333 L 79.37499 105.83333 L 132.29166 79.37499 L 132.29166 79.37499 L 132.29166 79.37499 L 158.74998 79.37499 L 158.74998 79.37499 L 238.12498 105.83333 Q 343.9583 105.83333 343.9583 79.37499 Q 343.9583 26.458332 370.41666 26.458332 z" svg:height="5.820833mm" draw:style-name="style-16" svg:viewBox="0.0 0.0 1058.3333 582.0833" svg:width="10.583333mm" svg:x="162.18958mm" svg:y="127.79375mm"/>
          <draw:path svg:d="M 449.79166 26.458332 L 608.5416 26.458332 L 608.5416 26.458332 L 608.5416 26.458332 L 634.99994 26.458332 L 634.99994 26.458332 L 634.99994 79.37499 Q 634.99994 132.29166 767.2916 132.29166 Q 899.5833 158.74998 873.12494 185.20833 Q 873.12494 238.12498 846.6666 238.12498 L 846.6666 264.5833 L 767.2916 291.04166 Q 661.4583 317.49997 661.4583 343.9583 Q 634.99994 343.9583 608.5416 343.9583 L 582.0833 343.9583 L 582.0833 370.41666 L 555.625 370.41666 L 555.625 370.41666 L 555.625 396.87497 L 529.1666 396.87497 L 502.7083 396.87497 L 502.7083 396.87497 Q 502.7083 370.41666 476.24997 370.41666 L 476.24997 370.41666 L 343.9583 396.87497 Q 185.20833 396.87497 185.20833 449.79166 Q 185.20833 476.24997 132.29166 476.24997 L 52.916664 476.24997 L 52.916664 502.7083 L 26.458332 555.625 L 26.458332 555.625 L 26.458332 555.625 L 26.458332 529.1666 L 26.458332 529.1666 L 0.0 529.1666 L 0.0 529.1666 L 0.0 317.49997 L 0.0 105.83333 L 26.458332 105.83333 L 26.458332 79.37499 L 26.458332 79.37499 L 26.458332 79.37499 L 52.916664 26.458332 Q 79.37499 0.0 158.74998 0.0 Q 238.12498 -26.458332 238.12498 0.0 Q 264.5833 26.458332 449.79166 26.458332 z" svg:height="5.5562496mm" draw:style-name="style-17" svg:viewBox="0.0 0.0 873.12494 555.625" svg:width="8.73125mm" svg:x="6.614583mm" svg:y="182.82707mm"/>
          <draw:path svg:d="M 899.5833 52.916664 L 952.49994 0.0 L 952.49994 26.458332 Q 952.49994 52.916664 1005.4166 52.916664 Q 1084.7916 79.37499 1084.7916 105.83333 Q 1084.7916 158.74998 1058.3333 158.74998 Q 1005.4166 185.20833 1058.3333 211.66666 Q 1058.3333 238.12498 1084.7916 264.5833 Q 1084.7916 317.49997 1111.25 317.49997 Q 1111.25 317.49997 1164.1666 317.49997 L 1217.0833 317.49997 L 1217.0833 317.49997 L 1217.0833 317.49997 L 1243.5416 317.49997 L 1243.5416 317.49997 L 1243.5416 343.9583 L 1217.0833 343.9583 L 1217.0833 343.9583 L 1217.0833 370.41666 L 1217.0833 370.41666 L 1190.6249 370.41666 L 1190.6249 343.9583 L 1164.1666 343.9583 L 1164.1666 343.9583 Q 1164.1666 370.41666 1111.25 370.41666 L 1084.7916 370.41666 L 1084.7916 396.87497 L 1058.3333 396.87497 L 1058.3333 449.79166 L 1058.3333 502.7083 L 1137.7083 502.7083 L 1217.0833 529.1666 L 1217.0833 529.1666 L 1217.0833 529.1666 L 1164.1666 529.1666 L 1111.25 529.1666 L 1111.25 555.625 L 1111.25 555.625 L 1111.25 582.0833 L 1111.25 608.5416 L 1111.25 608.5416 L 1111.25 634.99994 L 1137.7083 634.99994 L 1164.1666 634.99994 L 1217.0833 661.4583 L 1269.9999 687.9166 L 1322.9166 687.9166 L 1349.3749 687.9166 L 1349.3749 661.4583 L 1375.8333 661.4583 L 1375.8333 714.37494 L 1375.8333 767.2916 L 1322.9166 767.2916 L 1296.4583 740.8333 L 1269.9999 740.8333 L 1217.0833 740.8333 L 1190.6249 740.8333 Q 1164.1666 740.8333 820.2083 714.37494 Q 476.24997 687.9166 476.24997 661.4583 Q 476.24997 634.99994 370.41666 634.99994 Q 264.5833 634.99994 185.20833 608.5416 L 105.83333 582.0833 L 105.83333 529.1666 L 105.83333 502.7083 L 79.37499 502.7083 L 79.37499 476.24997 L 52.916664 476.24997 L 26.458332 476.24997 L 26.458332 449.79166 L 0.0 449.79166 L 0.0 449.79166 L 0.0 449.79166 L 0.0 423.3333 L 0.0 396.87497 L 26.458332 396.87497 L 26.458332 370.41666 L 52.916664 370.41666 L 79.37499 370.41666 L 79.37499 343.9583 L 79.37499 343.9583 L 79.37499 343.9583 L 105.83333 343.9583 L 105.83333 343.9583 L 105.83333 370.41666 L 105.83333 370.41666 L 105.83333 370.41666 L 132.29166 370.41666 L 132.29166 370.41666 L 264.5833 423.3333 Q 396.87497 423.3333 529.1666 449.79166 L 634.99994 449.79166 L 634.99994 396.87497 Q 634.99994 343.9583 608.5416 211.66666 L 608.5416 79.37499 L 608.5416 52.916664 Q 634.99994 52.916664 661.4583 26.458332 Q 687.9166 0.0 767.2916 26.458332 Q 846.6666 52.916664 846.6666 79.37499 Q 846.6666 105.83333 899.5833 52.916664 z" svg:height="7.6729164mm" draw:style-name="style-18" svg:viewBox="0.0 0.0 1375.8333 767.2916" svg:width="13.758332mm" svg:x="15.874999mm" svg:y="166.15833mm"/>
          <draw:path svg:d="M 555.625 26.458332 L 555.625 0.0 L 555.625 0.0 L 555.625 26.458332 L 555.625 26.458332 L 582.0833 26.458332 L 582.0833 26.458332 L 582.0833 26.458332 L 634.99994 79.37499 Q 687.9166 79.37499 740.8333 105.83333 L 820.2083 105.83333 L 820.2083 132.29166 L 820.2083 158.74998 L 952.49994 185.20833 Q 1058.3333 185.20833 1084.7916 211.66666 Q 1084.7916 238.12498 1111.25 238.12498 Q 1137.7083 238.12498 1137.7083 264.5833 Q 1137.7083 291.04166 1164.1666 291.04166 L 1217.0833 291.04166 L 1217.0833 317.49997 Q 1217.0833 343.9583 1164.1666 343.9583 Q 1137.7083 343.9583 1111.25 396.87497 Q 1111.25 449.79166 1137.7083 449.79166 L 1164.1666 449.79166 L 1164.1666 476.24997 L 1164.1666 476.24997 L 1084.7916 476.24997 Q 1005.4166 502.7083 952.49994 502.7083 Q 873.12494 555.625 899.5833 582.0833 L 899.5833 608.5416 L 820.2083 661.4583 Q 740.8333 714.37494 767.2916 740.8333 Q 793.74994 767.2916 767.2916 793.74994 L 767.2916 820.2083 L 740.8333 820.2083 Q 740.8333 820.2083 608.5416 767.2916 Q 476.24997 714.37494 264.5833 661.4583 L 26.458332 661.4583 L 26.458332 634.99994 L 0.0 634.99994 L 0.0 634.99994 L 0.0 608.5416 L 0.0 608.5416 L 0.0 608.5416 L 26.458332 608.5416 L 52.916664 608.5416 L 52.916664 608.5416 L 79.37499 608.5416 L 79.37499 608.5416 L 105.83333 608.5416 L 105.83333 582.0833 L 105.83333 555.625 L 132.29166 555.625 Q 158.74998 555.625 185.20833 529.1666 Q 211.66666 502.7083 185.20833 502.7083 Q 158.74998 502.7083 158.74998 476.24997 Q 158.74998 449.79166 211.66666 423.3333 Q 238.12498 396.87497 211.66666 343.9583 Q 211.66666 264.5833 317.49997 264.5833 L 396.87497 238.12498 L 396.87497 238.12498 L 423.3333 238.12498 L 423.3333 211.66666 L 423.3333 185.20833 L 370.41666 185.20833 Q 291.04166 185.20833 291.04166 158.74998 L 264.5833 158.74998 L 264.5833 158.74998 L 264.5833 132.29166 L 264.5833 132.29166 L 264.5833 132.29166 L 238.12498 132.29166 L 238.12498 132.29166 L 238.12498 105.83333 L 238.12498 105.83333 L 238.12498 105.83333 L 238.12498 79.37499 L 317.49997 79.37499 Q 423.3333 79.37499 423.3333 105.83333 L 423.3333 105.83333 L 449.79166 105.83333 L 449.79166 79.37499 L 502.7083 79.37499 L 555.625 79.37499 L 555.625 52.916664 Q 529.1666 52.916664 555.625 26.458332 z" svg:height="8.202083mm" draw:style-name="style-19" svg:viewBox="0.0 0.0 1217.0833 820.2083" svg:width="12.170833mm" svg:x="171.97916mm" svg:y="168.53958mm"/>
          <draw:path svg:d="M 1561.0416 105.83333 L 1587.4999 105.83333 L 1640.4166 105.83333 L 1693.3333 132.29166 L 1719.7916 132.29166 L 1746.2499 132.29166 L 1746.2499 158.74998 L 1746.2499 158.74998 L 1746.2499 158.74998 L 1746.2499 185.20833 L 1772.7083 185.20833 L 1825.6249 185.20833 L 1825.6249 211.66666 L 1825.6249 211.66666 L 1852.0833 238.12498 Q 1852.0833 291.04166 1878.5416 291.04166 Q 1931.4583 291.04166 1931.4583 291.04166 Q 1931.4583 317.49997 1931.4583 317.49997 L 1931.4583 343.9583 L 1984.3749 343.9583 L 2037.2915 343.9583 L 2037.2915 370.41666 L 2037.2915 370.41666 L 2010.8333 396.87497 L 2010.8333 423.3333 L 1984.3749 423.3333 L 1957.9165 423.3333 L 1957.9165 476.24997 L 1957.9165 529.1666 L 1904.9999 529.1666 L 1852.0833 555.625 L 1825.6249 555.625 L 1825.6249 555.625 L 1719.7916 555.625 Q 1640.4166 555.625 1640.4166 582.0833 Q 1640.4166 608.5416 1613.9583 608.5416 L 1561.0416 608.5416 L 1561.0416 608.5416 Q 1561.0416 608.5416 1508.1249 608.5416 L 1481.6666 608.5416 L 1428.7499 608.5416 Q 1375.8333 608.5416 1058.3333 661.4583 L 740.8333 687.9166 L 740.8333 687.9166 Q 740.8333 661.4583 661.4583 661.4583 Q 608.5416 634.99994 582.0833 608.5416 Q 555.625 555.625 502.7083 555.625 Q 449.79166 529.1666 449.79166 502.7083 Q 449.79166 476.24997 238.12498 423.3333 L 26.458332 343.9583 L 52.916664 343.9583 L 79.37499 343.9583 L 79.37499 317.49997 L 79.37499 317.49997 L 79.37499 291.04166 L 79.37499 264.5833 L 79.37499 264.5833 L 79.37499 238.12498 L 52.916664 238.12498 L 26.458332 238.12498 L 26.458332 211.66666 L 26.458332 211.66666 L 0.0 211.66666 L 0.0 185.20833 L 0.0 185.20833 L 26.458332 185.20833 L 26.458332 185.20833 L 26.458332 185.20833 L 26.458332 158.74998 L 26.458332 158.74998 L 26.458332 158.74998 L 52.916664 132.29166 L 132.29166 132.29166 Q 185.20833 132.29166 211.66666 105.83333 L 238.12498 105.83333 L 423.3333 79.37499 Q 608.5416 52.916664 634.99994 26.458332 Q 661.4583 -26.458332 846.6666 0.0 Q 1031.875 26.458332 1190.6249 26.458332 Q 1349.3749 52.916664 1349.3749 79.37499 Q 1349.3749 105.83333 1455.2083 105.83333 Q 1561.0416 79.37499 1561.0416 105.83333 z" svg:height="6.879166mm" draw:style-name="style-20" svg:viewBox="0.0 0.0 2037.2915 687.9166" svg:width="20.372915mm" svg:x="111.91875mm" svg:y="152.66458mm"/>
          <draw:path svg:d="M 6349.9995 26.458332 L 6402.9165 52.916664 L 6429.3745 52.916664 L 6455.833 52.916664 L 6455.833 26.458332 L 6482.2915 26.458332 L 6482.2915 26.458332 L 6482.2915 52.916664 L 6482.2915 52.916664 L 6482.2915 52.916664 L 6508.7495 52.916664 L 6508.7495 52.916664 L 6482.2915 79.37499 Q 6429.3745 105.83333 6429.3745 132.29166 Q 6455.833 158.74998 6429.3745 158.74998 L 6402.9165 158.74998 L 6429.3745 158.74998 Q 6482.2915 158.74998 6535.208 158.74998 L 6561.6665 158.74998 L 6588.1245 158.74998 Q 6641.0415 158.74998 6614.583 185.20833 L 6588.1245 211.66666 L 6588.1245 211.66666 L 6588.1245 211.66666 L 6561.6665 211.66666 L 6561.6665 211.66666 L 6561.6665 185.20833 L 6535.208 185.20833 L 6535.208 185.20833 L 6535.208 185.20833 L 6535.208 185.20833 L 6508.7495 211.66666 L 6508.7495 211.66666 L 6482.2915 211.66666 L 6482.2915 211.66666 Q 6482.2915 211.66666 6508.7495 238.12498 L 6535.208 238.12498 L 6588.1245 238.12498 Q 6614.583 238.12498 6641.0415 317.49997 Q 6693.958 370.41666 6746.8745 396.87497 L 6773.333 423.3333 L 6799.7915 423.3333 L 6826.2495 423.3333 L 6799.7915 449.79166 Q 6746.8745 476.24997 6746.8745 476.24997 L 6720.4165 476.24997 L 6641.0415 502.7083 Q 6588.1245 529.1666 6455.833 502.7083 Q 6323.5415 502.7083 6191.2495 529.1666 Q 6058.958 582.0833 6058.958 608.5416 Q 6058.958 634.99994 5953.1245 661.4583 Q 5873.7495 687.9166 5847.2915 740.8333 Q 5847.2915 820.2083 5794.3745 820.2083 L 5741.458 846.6666 L 5714.9995 846.6666 L 5688.5415 846.6666 L 5688.5415 873.12494 L 5688.5415 899.5833 L 5714.9995 926.0416 Q 5714.9995 952.49994 5794.3745 978.95825 Q 5847.2915 978.95825 5847.2915 1031.875 Q 5820.833 1058.3333 5847.2915 1084.7916 L 5873.7495 1111.25 L 5847.2915 1111.25 L 5820.833 1111.25 L 5820.833 1137.7083 Q 5794.3745 1137.7083 5688.5415 1190.6249 L 5556.2495 1269.9999 L 5556.2495 1269.9999 L 5529.7915 1269.9999 L 5529.7915 1296.4583 L 5529.7915 1322.9166 L 5556.2495 1322.9166 L 5556.2495 1322.9166 L 5582.708 1322.9166 L 5635.6245 1322.9166 L 5635.6245 1322.9166 L 5635.6245 1322.9166 L 5609.1665 1322.9166 L 5609.1665 1322.9166 L 5794.3745 1402.2916 Q 6006.0415 1481.6666 6006.0415 1534.5833 Q 6006.0415 1587.4999 5979.583 1587.4999 Q 5953.1245 1613.9583 6032.4995 1640.4166 Q 6111.8745 1666.8749 6058.958 1693.3333 Q 6032.4995 1693.3333 6111.8745 1719.7916 L 6164.7915 1746.2499 L 6164.7915 1746.2499 L 6164.7915 1746.2499 L 6138.333 1746.2499 L 6138.333 1746.2499 L 6164.7915 1772.7083 L 6191.2495 1799.1666 L 6191.2495 1799.1666 L 6217.708 1799.1666 L 6217.708 1799.1666 L 6217.708 1799.1666 L 6164.7915 1799.1666 Q 6111.8745 1799.1666 6085.4165 1772.7083 L 6058.958 1746.2499 L 6085.4165 1852.0833 Q 6111.8745 1957.9165 6058.958 1984.3749 Q 6032.4995 2010.8333 6058.958 2010.8333 Q 6111.8745 2037.2915 6085.4165 2037.2915 Q 6085.4165 2063.75 6111.8745 2063.75 L 6138.333 2063.75 L 6138.333 2090.2083 L 6164.7915 2090.2083 L 6164.7915 2090.2083 L 6164.7915 2063.75 L 6191.2495 2063.75 L 6217.708 2063.75 L 6164.7915 2037.2915 Q 6138.333 2010.8333 6164.7915 2010.8333 L 6217.708 2010.8333 L 6244.1665 1984.3749 L 6270.6245 1984.3749 L 6270.6245 2010.8333 L 6270.6245 2037.2915 L 6270.6245 2063.75 L 6270.6245 2063.75 L 6270.6245 2063.75 L 6270.6245 2063.75 L 6244.1665 2090.2083 L 6217.708 2116.6665 L 6111.8745 2116.6665 Q 6032.4995 2116.6665 6085.4165 2169.5833 L 6138.333 2169.5833 L 6111.8745 2196.0415 Q 6085.4165 2222.5 5953.1245 2275.4165 Q 5820.833 2328.3333 5873.7495 2354.7915 Q 5953.1245 2381.2498 5900.208 2407.7083 Q 5847.2915 2434.1665 5847.2915 2539.9998 Q 5873.7495 2645.8333 5741.458 2672.2915 Q 5609.1665 2698.7498 5662.083 2698.7498 Q 5714.9995 2698.7498 5635.6245 2725.2083 L 5582.708 2751.6665 L 5556.2495 2751.6665 L 5529.7915 2751.6665 L 5529.7915 2778.1248 L 5529.7915 2804.5833 L 5556.2495 2804.5833 L 5556.2495 2804.5833 L 5529.7915 2831.0415 L 5503.333 2831.0415 L 5503.333 2857.4998 Q 5503.333 2883.9583 5582.708 2883.9583 L 5635.6245 2910.4165 L 5635.6245 2910.4165 L 5635.6245 2910.4165 L 5662.083 2910.4165 L 5662.083 2910.4165 L 5635.6245 2936.8748 L 5609.1665 2963.3333 L 5609.1665 2963.3333 L 5582.708 2963.3333 L 5582.708 2989.7915 Q 5582.708 3016.2498 5556.2495 3042.7083 L 5556.2495 3069.1665 L 5529.7915 3069.1665 L 5503.333 3069.1665 L 5529.7915 3069.1665 L 5582.708 3069.1665 L 5635.6245 3069.1665 Q 5662.083 3069.1665 5741.458 3095.6248 L 5794.3745 3122.0833 L 5794.3745 3122.0833 L 5794.3745 3122.0833 L 5820.833 3122.0833 L 5820.833 3122.0833 L 5847.2915 3148.5415 L 5900.208 3174.9998 L 5820.833 3174.9998 Q 5741.458 3174.9998 5714.9995 3280.8333 L 5688.5415 3360.2083 L 5662.083 3360.2083 L 5662.083 3386.6665 L 5688.5415 3386.6665 Q 5741.458 3413.1248 5714.9995 3439.5833 Q 5688.5415 3466.0415 5767.9165 3518.9583 Q 5847.2915 3545.4165 5794.3745 3571.8748 Q 5714.9995 3571.8748 5714.9995 3651.2498 Q 5714.9995 3704.1665 5741.458 3757.0833 Q 5741.458 3783.5415 5688.5415 3783.5415 Q 5635.6245 3757.0833 5582.708 3783.5415 Q 5556.2495 3809.9998 5529.7915 3809.9998 L 5503.333 3809.9998 L 5476.8745 3836.4583 L 5423.958 3862.9165 L 5476.8745 3862.9165 L 5529.7915 3862.9165 L 5609.1665 3915.833 Q 5688.5415 3915.833 5635.6245 3942.2915 Q 5582.708 3968.7498 5635.6245 3968.7498 Q 5688.5415 3995.208 5688.5415 3995.208 Q 5688.5415 4021.6665 5767.9165 4021.6665 L 5847.2915 4021.6665 L 5847.2915 4048.1248 L 5847.2915 4074.583 L 5873.7495 4074.583 L 5900.208 4074.583 L 5847.2915 4101.0415 L 5767.9165 4127.5 L 5741.458 4127.5 L 5688.5415 4127.5 L 5714.9995 4153.958 L 5741.458 4180.4165 L 5794.3745 4180.4165 L 5820.833 4180.4165 L 5873.7495 4206.875 Q 5926.6665 4233.333 5926.6665 4259.7915 Q 5926.6665 4286.25 5953.1245 4286.25 Q 5979.583 4286.25 5979.583 4259.7915 L 6006.0415 4259.7915 L 6006.0415 4259.7915 L 6006.0415 4286.25 L 6085.4165 4286.25 L 6164.7915 4286.25 L 6164.7915 4312.708 L 6164.7915 4339.1665 L 6191.2495 4339.1665 L 6191.2495 4339.1665 L 6058.958 4339.1665 Q 5953.1245 4339.1665 5847.2915 4339.1665 Q 5767.9165 4339.1665 5714.9995 4365.625 Q 5662.083 4392.083 5688.5415 4392.083 Q 5741.458 4392.083 5688.5415 4418.5415 L 5662.083 4418.5415 L 5635.6245 4418.5415 L 5582.708 4392.083 L 5529.7915 4392.083 L 5503.333 4392.083 L 5476.8745 4365.625 Q 5450.4165 4339.1665 5423.958 4339.1665 Q 5397.4995 4339.1665 5397.4995 4312.708 Q 5397.4995 4286.25 5371.0415 4286.25 Q 5344.583 4286.25 5371.0415 4259.7915 Q 5397.4995 4233.333 5318.1245 4233.333 Q 5238.7495 4233.333 5238.7495 4206.875 Q 5238.7495 4180.4165 5159.3745 4180.4165 Q 5106.458 4180.4165 5106.458 4153.958 Q 5106.458 4127.5 4894.7915 4101.0415 Q 4683.1245 4074.583 4683.1245 4127.5 Q 4656.6665 4153.958 4550.833 4180.4165 Q 4471.458 4180.4165 4418.5415 4180.4165 Q 4392.083 4153.958 4392.083 4127.5 Q 4392.083 4101.0415 4339.1665 4101.0415 Q 4286.25 4101.0415 4286.25 4127.5 Q 4286.25 4153.958 4259.7915 4153.958 Q 4233.333 4153.958 4206.875 4101.0415 Q 4206.875 4048.1248 4206.875 4021.6665 Q 4206.875 3968.7498 4153.958 3968.7498 Q 4101.0415 3968.7498 4101.0415 3942.2915 Q 4074.583 3915.833 4048.1248 3915.833 Q 3995.208 3889.3748 3915.833 3862.9165 Q 3809.9998 3809.9998 3809.9998 3809.9998 Q 3809.9998 3757.0833 3757.0833 3757.0833 Q 3730.6248 3730.6248 3730.6248 3704.1665 Q 3757.0833 3704.1665 3624.7915 3651.2498 Q 3492.4998 3651.2498 3518.9583 3624.7915 Q 3545.4165 3598.3333 3518.9583 3598.3333 Q 3466.0415 3598.3333 3466.0415 3624.7915 Q 3466.0415 3651.2498 3280.8333 3651.2498 L 3095.6248 3624.7915 L 3095.6248 3598.3333 Q 3095.6248 3598.3333 3069.1665 3598.3333 L 3069.1665 3624.7915 L 3069.1665 3651.2498 Q 3042.7083 3651.2498 3042.7083 3651.2498 L 3042.7083 3651.2498 L 3042.7083 3651.2498 L 3016.2498 3651.2498 L 3016.2498 3651.2498 L 3016.2498 3624.7915 L 3016.2498 3624.7915 Q 3016.2498 3598.3333 2804.5833 3598.3333 Q 2619.3748 3598.3333 2539.9998 3598.3333 Q 2460.6248 3598.3333 2513.5415 3598.3333 Q 2566.4583 3598.3333 2354.7915 3598.3333 L 2116.6665 3598.3333 L 2116.6665 3571.8748 L 2116.6665 3545.4165 L 2169.5833 3545.4165 Q 2222.5 3545.4165 2196.0415 3492.4998 Q 2196.0415 3466.0415 2143.125 3439.5833 Q 2090.2083 3439.5833 2116.6665 3439.5833 Q 2143.125 3413.1248 2143.125 3386.6665 Q 2143.125 3360.2083 2037.2915 3333.7498 L 1957.9165 3333.7498 L 1957.9165 3307.2915 L 1984.3749 3307.2915 L 1984.3749 3307.2915 L 1984.3749 3280.8333 L 2037.2915 3280.8333 Q 2090.2083 3280.8333 2037.2915 3254.3748 Q 2037.2915 3227.9165 2037.2915 3227.9165 Q 2037.2915 3227.9165 2037.2915 3201.4583 L 2037.2915 3201.4583 L 2063.75 3201.4583 L 2063.75 3174.9998 L 2037.2915 3174.9998 Q 1984.3749 3174.9998 2010.8333 3148.5415 L 2037.2915 3122.0833 L 2010.8333 3122.0833 L 1984.3749 3122.0833 L 1984.3749 3095.6248 L 1984.3749 3095.6248 L 1957.9165 3095.6248 L 1957.9165 3122.0833 L 1931.4583 3122.0833 Q 1878.5416 3122.0833 1904.9999 3148.5415 Q 1931.4583 3174.9998 1878.5416 3174.9998 Q 1799.1666 3174.9998 1772.7083 3148.5415 Q 1746.2499 3122.0833 1613.9583 3122.0833 Q 1508.1249 3122.0833 1402.2916 3148.5415 Q 1296.4583 3148.5415 1296.4583 3122.0833 Q 1296.4583 3095.6248 1322.9166 3095.6248 Q 1349.3749 3069.1665 1164.1666 3042.7083 Q 978.95825 2989.7915 926.0416 2989.7915 Q 926.0416 2989.7915 687.9166 2963.3333 L 449.79166 2963.3333 L 449.79166 2936.8748 L 449.79166 2936.8748 L 423.3333 2936.8748 L 423.3333 2963.3333 L 396.87497 2963.3333 L 343.9583 2963.3333 L 343.9583 2936.8748 L 343.9583 2936.8748 L 370.41666 2910.4165 L 370.41666 2857.4998 L 396.87497 2857.4998 Q 449.79166 2857.4998 449.79166 2804.5833 Q 449.79166 2778.1248 476.24997 2778.1248 Q 502.7083 2778.1248 476.24997 2698.7498 Q 449.79166 2619.3748 476.24997 2619.3748 Q 476.24997 2592.9165 502.7083 2592.9165 L 555.625 2592.9165 L 502.7083 2566.4583 Q 449.79166 2539.9998 449.79166 2539.9998 Q 449.79166 2539.9998 449.79166 2539.9998 L 423.3333 2513.5415 L 423.3333 2513.5415 L 423.3333 2487.0833 L 396.87497 2487.0833 L 370.41666 2487.0833 L 317.49997 2460.6248 Q 264.5833 2434.1665 185.20833 2460.6248 Q 132.29166 2460.6248 132.29166 2381.2498 L 132.29166 2328.3333 L 105.83333 2328.3333 L 79.37499 2328.3333 L 26.458332 2328.3333 L 0.0 2328.3333 L 0.0 2328.3333 L 0.0 2328.3333 L 0.0 2328.3333 L 26.458332 2328.3333 L 26.458332 2328.3333 L 26.458332 2328.3333 L 105.83333 2301.875 L 185.20833 2275.4165 L 185.20833 2275.4165 L 185.20833 2275.4165 L 158.74998 2275.4165 L 158.74998 2275.4165 L 132.29166 2248.9583 Q 79.37499 2222.5 79.37499 2169.5833 Q 79.37499 2116.6665 105.83333 2116.6665 Q 132.29166 2116.6665 132.29166 2090.2083 Q 105.83333 2063.75 158.74998 2037.2915 Q 238.12498 2010.8333 211.66666 1957.9165 Q 211.66666 1931.4583 370.41666 1931.4583 Q 502.7083 1931.4583 529.1666 1957.9165 Q 555.625 2010.8333 555.625 1931.4583 Q 582.0833 1852.0833 661.4583 1878.5416 Q 740.8333 1904.9999 767.2916 1878.5416 Q 820.2083 1852.0833 767.2916 1852.0833 Q 740.8333 1799.1666 873.12494 1799.1666 Q 978.95825 1799.1666 978.95825 1746.2499 Q 978.95825 1719.7916 1084.7916 1693.3333 Q 1217.0833 1640.4166 1296.4583 1587.4999 Q 1349.3749 1534.5833 1322.9166 1534.5833 Q 1296.4583 1508.1249 1296.4583 1481.6666 Q 1269.9999 1428.7499 1322.9166 1428.7499 Q 1375.8333 1428.7499 1349.3749 1375.8333 Q 1349.3749 1322.9166 1296.4583 1322.9166 Q 1243.5416 1296.4583 1243.5416 1269.9999 Q 1243.5416 1269.9999 1217.0833 1243.5416 L 1217.0833 1217.0833 L 1243.5416 1217.0833 Q 1269.9999 1217.0833 1296.4583 1164.1666 Q 1349.3749 1084.7916 1375.8333 1111.25 Q 1402.2916 1111.25 1375.8333 978.95825 L 1349.3749 846.6666 L 1455.2083 873.12494 Q 1561.0416 899.5833 1746.2499 899.5833 Q 1931.4583 873.12494 1878.5416 846.6666 Q 1825.6249 846.6666 1904.9999 793.74994 Q 1984.3749 767.2916 1957.9165 740.8333 Q 1931.4583 714.37494 1957.9165 687.9166 Q 1957.9165 634.99994 1984.3749 634.99994 Q 2037.2915 634.99994 2090.2083 634.99994 L 2143.125 634.99994 L 2196.0415 634.99994 L 2222.5 634.99994 L 2222.5 608.5416 L 2222.5 582.0833 L 2143.125 582.0833 L 2063.75 582.0833 L 2063.75 555.625 L 2063.75 529.1666 L 2090.2083 529.1666 L 2116.6665 529.1666 L 2116.6665 502.7083 L 2116.6665 502.7083 L 2354.7915 502.7083 Q 2592.9165 529.1666 2672.2915 502.7083 Q 2725.2083 476.24997 2751.6665 449.79166 Q 2751.6665 423.3333 2778.1248 423.3333 L 2804.5833 423.3333 L 2857.4998 423.3333 L 2910.4165 423.3333 L 2910.4165 423.3333 L 2936.8748 423.3333 L 2936.8748 423.3333 L 2936.8748 423.3333 L 2883.9583 449.79166 L 2804.5833 476.24997 L 2883.9583 476.24997 L 2963.3333 476.24997 L 2963.3333 502.7083 L 2989.7915 502.7083 L 2989.7915 476.24997 Q 2989.7915 449.79166 2963.3333 423.3333 L 2963.3333 396.87497 L 2989.7915 396.87497 L 3016.2498 370.41666 L 3016.2498 370.41666 L 2989.7915 370.41666 L 2989.7915 370.41666 L 2989.7915 370.41666 L 2989.7915 343.9583 L 2989.7915 343.9583 L 2963.3333 343.9583 L 2963.3333 317.49997 L 3254.3748 343.9583 Q 3545.4165 343.9583 3545.4165 317.49997 Q 3545.4165 291.04166 3571.8748 291.04166 Q 3624.7915 291.04166 3624.7915 264.5833 Q 3624.7915 238.12498 3730.6248 211.66666 Q 3836.4583 211.66666 3809.9998 185.20833 Q 3809.9998 158.74998 3836.4583 158.74998 Q 3889.3748 158.74998 3862.9165 132.29166 Q 3836.4583 105.83333 3862.9165 79.37499 Q 3862.9165 52.916664 4312.708 52.916664 Q 4762.4995 52.916664 4841.8745 52.916664 Q 4947.708 52.916664 4894.7915 79.37499 Q 4841.8745 105.83333 5000.6245 105.83333 Q 5159.3745 105.83333 5265.208 79.37499 Q 5344.583 52.916664 5344.583 79.37499 Q 5344.583 105.83333 5609.1665 105.83333 Q 5873.7495 105.83333 6085.4165 52.916664 Q 6270.6245 0.0 6297.083 0.0 Q 6297.083 0.0 6349.9995 26.458332 z M 6535.208 317.49997 Q 6535.208 291.04166 6561.6665 291.04166 Q 6588.1245 291.04166 6588.1245 317.49997 Q 6588.1245 343.9583 6561.6665 343.9583 Q 6535.208 343.9583 6535.208 317.49997 z M 5688.5415 793.74994 L 5688.5415 793.74994 L 5688.5415 767.2916 Q 5688.5415 767.2916 5688.5415 793.74994 L 5688.5415 793.74994 L 5688.5415 793.74994 z M 476.24997 2010.8333 Q 476.24997 2010.8333 476.24997 1984.3749 Q 502.7083 1984.3749 502.7083 2010.8333 Q 502.7083 2010.8333 476.24997 2010.8333 z M 5476.8745 3042.7083 L 5476.8745 3016.2498 L 5476.8745 3016.2498 L 5476.8745 3016.2498 L 5476.8745 3016.2498 Q 5476.8745 3042.7083 5476.8745 3042.7083 z" svg:height="44.185413mm" draw:style-name="style-21" svg:viewBox="0.0 0.0 6826.2495 4418.5415" svg:width="68.2625mm" svg:x="182.82707mm" svg:y="67.20416mm"/>
          <draw:path svg:d="M 423.3333 26.458332 L 423.3333 0.0 L 476.24997 26.458332 Q 529.1666 79.37499 687.9166 52.916664 Q 846.6666 52.916664 846.6666 79.37499 Q 846.6666 105.83333 926.0416 105.83333 Q 1005.4166 79.37499 1031.875 79.37499 L 1058.3333 79.37499 L 1058.3333 79.37499 Q 1084.7916 79.37499 1058.3333 79.37499 L 1058.3333 52.916664 L 1058.3333 26.458332 L 1058.3333 26.458332 L 1137.7083 52.916664 Q 1243.5416 79.37499 1349.3749 52.916664 L 1481.6666 52.916664 L 1481.6666 52.916664 L 1508.1249 52.916664 L 1508.1249 52.916664 L 1508.1249 79.37499 L 1561.0416 79.37499 L 1640.4166 79.37499 L 1640.4166 79.37499 L 1640.4166 79.37499 L 1640.4166 105.83333 L 1666.8749 105.83333 L 1693.3333 185.20833 Q 1746.2499 264.5833 1772.7083 264.5833 L 1825.6249 264.5833 L 1825.6249 317.49997 L 1825.6249 370.41666 L 1852.0833 396.87497 L 1852.0833 396.87497 L 1825.6249 396.87497 L 1825.6249 396.87497 L 1772.7083 396.87497 L 1719.7916 396.87497 L 1666.8749 396.87497 Q 1640.4166 396.87497 1587.4999 396.87497 Q 1534.5833 396.87497 1561.0416 423.3333 Q 1561.0416 449.79166 1402.2916 449.79166 Q 1243.5416 476.24997 1164.1666 502.7083 Q 1058.3333 502.7083 1058.3333 555.625 Q 1031.875 582.0833 978.95825 608.5416 L 926.0416 608.5416 L 820.2083 608.5416 Q 740.8333 608.5416 714.37494 608.5416 Q 714.37494 582.0833 608.5416 582.0833 Q 529.1666 555.625 555.625 529.1666 Q 555.625 502.7083 502.7083 502.7083 Q 449.79166 529.1666 449.79166 502.7083 Q 449.79166 476.24997 291.04166 449.79166 L 158.74998 449.79166 L 158.74998 449.79166 L 132.29166 449.79166 L 132.29166 449.79166 L 132.29166 449.79166 L 132.29166 423.3333 L 132.29166 423.3333 L 105.83333 423.3333 L 105.83333 396.87497 L 105.83333 396.87497 L 79.37499 396.87497 L 79.37499 370.41666 L 79.37499 343.9583 L 52.916664 343.9583 L 52.916664 343.9583 L 26.458332 317.49997 L 0.0 317.49997 L 0.0 317.49997 L 0.0 291.04166 L 0.0 291.04166 L 26.458332 291.04166 L 26.458332 291.04166 L 26.458332 291.04166 L 52.916664 264.5833 L 79.37499 238.12498 L 105.83333 238.12498 L 132.29166 238.12498 L 291.04166 185.20833 Q 449.79166 185.20833 449.79166 158.74998 Q 476.24997 132.29166 449.79166 132.29166 Q 449.79166 105.83333 449.79166 79.37499 Q 449.79166 79.37499 423.3333 26.458332 z M 1640.4166 238.12498 Q 1640.4166 211.66666 1666.8749 211.66666 Q 1693.3333 211.66666 1693.3333 238.12498 Q 1693.3333 264.5833 1666.8749 264.5833 Q 1640.4166 264.5833 1640.4166 238.12498 z" svg:height="6.0854163mm" draw:style-name="style-22" svg:viewBox="0.0 0.0 1852.0833 608.5416" svg:width="18.520832mm" svg:x="261.14374mm" svg:y="188.11874mm"/>
          <draw:path svg:d="M 4021.6665 185.20833 L 4021.6665 158.74998 L 4074.583 158.74998 Q 4101.0415 158.74998 4101.0415 185.20833 Q 4101.0415 211.66666 4127.5 211.66666 L 4153.958 211.66666 L 4101.0415 476.24997 Q 4048.1248 740.8333 4101.0415 740.8333 Q 4153.958 740.8333 4180.4165 767.2916 L 4180.4165 767.2916 L 4180.4165 846.6666 L 4180.4165 899.5833 L 4153.958 1031.875 Q 4127.5 1164.1666 4101.0415 1217.0833 L 4101.0415 1243.5416 L 4101.0415 1243.5416 Q 4074.583 1243.5416 4074.583 1269.9999 Q 4021.6665 1322.9166 3836.4583 1322.9166 L 3624.7915 1349.3749 L 3598.3333 1349.3749 L 3571.8748 1349.3749 L 3571.8748 1322.9166 Q 3545.4165 1322.9166 3545.4165 1322.9166 L 3545.4165 1322.9166 L 3545.4165 1322.9166 Q 3545.4165 1322.9166 3148.5415 1322.9166 L 2751.6665 1322.9166 L 2725.2083 1296.4583 L 2698.7498 1269.9999 L 2698.7498 1269.9999 L 2698.7498 1269.9999 L 2672.2915 1269.9999 L 2672.2915 1269.9999 L 2672.2915 1269.9999 L 2698.7498 1243.5416 L 2698.7498 1243.5416 L 2698.7498 1217.0833 L 2698.7498 1217.0833 L 2698.7498 1217.0833 L 2725.2083 1243.5416 Q 2725.2083 1269.9999 2751.6665 1269.9999 Q 2778.1248 1269.9999 2778.1248 1111.25 L 2751.6665 952.49994 L 2751.6665 926.0416 L 2751.6665 899.5833 L 2725.2083 899.5833 L 2725.2083 899.5833 L 2725.2083 873.12494 L 2698.7498 873.12494 L 2698.7498 873.12494 L 2698.7498 846.6666 L 2698.7498 846.6666 L 2698.7498 846.6666 L 2672.2915 846.6666 L 2672.2915 846.6666 L 2645.8333 820.2083 L 2619.3748 820.2083 L 2592.9165 926.0416 Q 2592.9165 1058.3333 2539.9998 1058.3333 Q 2487.0833 1058.3333 2487.0833 1084.7916 L 2487.0833 1111.25 L 2434.1665 1111.25 Q 2354.7915 1111.25 2116.6665 1137.7083 Q 1852.0833 1164.1666 1852.0833 1137.7083 Q 1825.6249 1111.25 1693.3333 1111.25 L 1534.5833 1111.25 L 1534.5833 1137.7083 Q 1561.0416 1164.1666 1587.4999 1164.1666 Q 1640.4166 1164.1666 1640.4166 1164.1666 L 1640.4166 1164.1666 L 1666.8749 1164.1666 L 1666.8749 1164.1666 L 1587.4999 1190.6249 L 1534.5833 1217.0833 L 1534.5833 1217.0833 L 1508.1249 1217.0833 L 1481.6666 1217.0833 L 1428.7499 1217.0833 L 1428.7499 1217.0833 L 1428.7499 1190.6249 L 1402.2916 1164.1666 L 1375.8333 1111.25 L 1375.8333 1111.25 L 1375.8333 1111.25 L 1269.9999 1084.7916 Q 1190.6249 1084.7916 1190.6249 1111.25 Q 1190.6249 1164.1666 1164.1666 1164.1666 Q 1137.7083 1164.1666 1137.7083 1111.25 Q 1137.7083 1084.7916 1005.4166 1084.7916 Q 846.6666 1084.7916 846.6666 1111.25 Q 846.6666 1137.7083 820.2083 1137.7083 Q 793.74994 1137.7083 793.74994 1111.25 Q 793.74994 1084.7916 582.0833 1084.7916 L 343.9583 1084.7916 L 343.9583 1058.3333 L 370.41666 1058.3333 L 370.41666 1058.3333 L 370.41666 1058.3333 L 317.49997 1031.875 L 264.5833 1005.4166 L 264.5833 1005.4166 L 264.5833 1005.4166 L 238.12498 1005.4166 Q 238.12498 1005.4166 211.66666 1005.4166 Q 211.66666 1005.4166 211.66666 978.95825 Q 185.20833 952.49994 158.74998 952.49994 L 132.29166 952.49994 L 132.29166 926.0416 L 105.83333 926.0416 L 105.83333 926.0416 L 105.83333 899.5833 L 105.83333 899.5833 L 105.83333 899.5833 L 132.29166 899.5833 L 132.29166 899.5833 L 105.83333 873.12494 L 79.37499 873.12494 L 79.37499 846.6666 L 52.916664 820.2083 L 52.916664 820.2083 L 52.916664 793.74994 L 26.458332 793.74994 L 0.0 793.74994 L 0.0 767.2916 L 0.0 740.8333 L 26.458332 740.8333 L 52.916664 740.8333 L 105.83333 740.8333 L 132.29166 740.8333 L 211.66666 740.8333 Q 264.5833 740.8333 264.5833 714.37494 Q 238.12498 687.9166 396.87497 687.9166 Q 555.625 634.99994 687.9166 634.99994 L 820.2083 634.99994 L 820.2083 608.5416 L 846.6666 608.5416 L 846.6666 608.5416 L 846.6666 582.0833 L 846.6666 582.0833 L 846.6666 582.0833 L 873.12494 582.0833 L 873.12494 582.0833 L 1269.9999 555.625 Q 1640.4166 529.1666 1666.8749 529.1666 Q 1693.3333 529.1666 1666.8749 502.7083 Q 1640.4166 476.24997 1693.3333 476.24997 Q 1746.2499 476.24997 1799.1666 476.24997 Q 1878.5416 476.24997 1904.9999 476.24997 Q 1931.4583 476.24997 1931.4583 476.24997 Q 1931.4583 529.1666 2063.75 529.1666 Q 2169.5833 529.1666 2248.9583 529.1666 L 2328.3333 529.1666 L 2328.3333 502.7083 L 2328.3333 476.24997 L 2381.2498 476.24997 L 2407.7083 476.24997 L 2381.2498 449.79166 Q 2328.3333 423.3333 2328.3333 423.3333 L 2301.875 423.3333 L 2328.3333 396.87497 Q 2381.2498 396.87497 2381.2498 370.41666 L 2407.7083 317.49997 L 2381.2498 317.49997 Q 2354.7915 317.49997 2328.3333 264.5833 Q 2275.4165 211.66666 2328.3333 211.66666 Q 2354.7915 211.66666 2328.3333 185.20833 Q 2301.875 158.74998 2328.3333 158.74998 Q 2354.7915 158.74998 2381.2498 105.83333 Q 2381.2498 52.916664 2381.2498 52.916664 Q 2407.7083 26.458332 2381.2498 26.458332 Q 2354.7915 26.458332 2328.3333 0.0 Q 2328.3333 -52.916664 2381.2498 0.0 Q 2434.1665 26.458332 2460.6248 52.916664 Q 2487.0833 79.37499 2460.6248 105.83333 Q 2460.6248 132.29166 2434.1665 158.74998 Q 2434.1665 158.74998 2407.7083 211.66666 Q 2381.2498 238.12498 2434.1665 238.12498 Q 2460.6248 238.12498 2434.1665 291.04166 Q 2434.1665 370.41666 2487.0833 370.41666 Q 2513.5415 370.41666 2539.9998 423.3333 Q 2539.9998 449.79166 2566.4583 423.3333 Q 2566.4583 396.87497 2645.8333 423.3333 Q 2751.6665 423.3333 2778.1248 423.3333 Q 2831.0415 449.79166 2857.4998 396.87497 Q 2857.4998 343.9583 3016.2498 317.49997 Q 3174.9998 264.5833 3174.9998 238.12498 Q 3174.9998 211.66666 3201.4583 211.66666 Q 3227.9165 211.66666 3227.9165 238.12498 Q 3254.3748 264.5833 3439.5833 264.5833 Q 3598.3333 264.5833 3624.7915 264.5833 Q 3651.2498 291.04166 3677.7083 264.5833 Q 3677.7083 211.66666 3836.4583 211.66666 Q 3968.7498 238.12498 3995.208 211.66666 Q 4021.6665 211.66666 4021.6665 185.20833 z M 4074.583 238.12498 Q 4074.583 238.12498 4101.0415 238.12498 Q 4101.0415 264.5833 4074.583 264.5833 Q 4074.583 264.5833 4074.583 238.12498 z M 2434.1665 396.87497 Q 2434.1665 396.87497 2460.6248 396.87497 Q 2460.6248 423.3333 2434.1665 423.3333 Q 2434.1665 423.3333 2434.1665 396.87497 z" svg:height="13.49375mm" draw:style-name="style-23" svg:viewBox="0.0 0.0 4180.4165 1349.3749" svg:width="41.804165mm" svg:x="60.324997mm" svg:y="131.7625mm"/>
          <draw:path svg:d="M 714.37494 26.458332 L 740.8333 26.458332 L 767.2916 52.916664 Q 767.2916 79.37499 793.74994 132.29166 Q 820.2083 185.20833 846.6666 185.20833 Q 873.12494 185.20833 873.12494 211.66666 Q 873.12494 264.5833 873.12494 264.5833 L 873.12494 291.04166 L 873.12494 317.49997 L 873.12494 317.49997 L 846.6666 317.49997 Q 820.2083 317.49997 820.2083 343.9583 Q 820.2083 343.9583 793.74994 370.41666 Q 767.2916 423.3333 634.99994 476.24997 Q 502.7083 529.1666 449.79166 582.0833 Q 396.87497 634.99994 291.04166 661.4583 L 158.74998 687.9166 L 132.29166 687.9166 L 105.83333 687.9166 L 79.37499 687.9166 L 52.916664 687.9166 L 26.458332 687.9166 L 0.0 687.9166 L 0.0 687.9166 L 26.458332 687.9166 L 26.458332 661.4583 L 26.458332 634.99994 L 26.458332 634.99994 L 26.458332 634.99994 L 52.916664 582.0833 Q 79.37499 529.1666 79.37499 423.3333 Q 132.29166 343.9583 132.29166 317.49997 Q 132.29166 291.04166 105.83333 238.12498 L 79.37499 158.74998 L 79.37499 158.74998 L 79.37499 158.74998 L 105.83333 158.74998 L 105.83333 132.29166 L 105.83333 132.29166 L 105.83333 105.83333 L 185.20833 132.29166 Q 238.12498 158.74998 317.49997 105.83333 Q 396.87497 105.83333 423.3333 52.916664 Q 449.79166 52.916664 529.1666 52.916664 Q 608.5416 52.916664 608.5416 26.458332 Q 608.5416 0.0 634.99994 0.0 Q 661.4583 0.0 661.4583 26.458332 Q 687.9166 52.916664 714.37494 26.458332 z" svg:height="6.879166mm" draw:style-name="style-24" svg:viewBox="0.0 0.0 873.12494 687.9166" svg:width="8.73125mm" svg:x="126.206245mm" svg:y="15.874999mm"/>
          <draw:path svg:d="M 2539.9998 158.74998 L 2566.4583 158.74998 L 2566.4583 185.20833 L 2566.4583 185.20833 L 2566.4583 185.20833 Q 2566.4583 185.20833 2434.1665 238.12498 Q 2328.3333 238.12498 2301.875 291.04166 Q 2275.4165 317.49997 2301.875 396.87497 Q 2301.875 476.24997 2248.9583 476.24997 Q 2196.0415 502.7083 2222.5 529.1666 Q 2222.5 555.625 2169.5833 555.625 Q 2116.6665 555.625 2169.5833 582.0833 Q 2222.5 608.5416 2169.5833 634.99994 Q 2090.2083 661.4583 2116.6665 661.4583 Q 2116.6665 687.9166 2116.6665 714.37494 Q 2090.2083 714.37494 2090.2083 767.2916 Q 2090.2083 793.74994 2063.75 793.74994 Q 2037.2915 820.2083 2063.75 820.2083 Q 2090.2083 820.2083 2090.2083 899.5833 Q 2090.2083 978.95825 2037.2915 978.95825 Q 1984.3749 952.49994 1984.3749 1005.4166 Q 1984.3749 1058.3333 2037.2915 1084.7916 Q 2063.75 1084.7916 2037.2915 1111.25 L 1984.3749 1137.7083 L 2037.2915 1137.7083 Q 2063.75 1164.1666 2090.2083 1190.6249 Q 2090.2083 1217.0833 2116.6665 1217.0833 Q 2169.5833 1217.0833 2169.5833 1243.5416 Q 2169.5833 1269.9999 2222.5 1243.5416 Q 2275.4165 1243.5416 2275.4165 1269.9999 Q 2275.4165 1296.4583 2513.5415 1296.4583 Q 2751.6665 1296.4583 2778.1248 1322.9166 Q 2804.5833 1349.3749 2831.0415 1375.8333 Q 2857.4998 1402.2916 3016.2498 1428.7499 Q 3174.9998 1455.2083 3174.9998 1508.1249 Q 3174.9998 1561.0416 3227.9165 1561.0416 Q 3280.8333 1561.0416 3254.3748 1561.0416 Q 3227.9165 1587.4999 3227.9165 1613.9583 Q 3227.9165 1613.9583 3280.8333 1640.4166 Q 3360.2083 1666.8749 3333.7498 1666.8749 Q 3280.8333 1666.8749 3333.7498 1693.3333 L 3386.6665 1719.7916 L 3439.5833 1719.7916 L 3466.0415 1719.7916 L 3466.0415 1746.2499 L 3466.0415 1772.7083 L 3439.5833 1772.7083 Q 3386.6665 1772.7083 3386.6665 1799.1666 L 3386.6665 1799.1666 L 3413.1248 1799.1666 L 3413.1248 1825.6249 L 3360.2083 1825.6249 Q 3307.2915 1825.6249 3307.2915 1852.0833 Q 3307.2915 1878.5416 3254.3748 1878.5416 Q 3201.4583 1878.5416 3227.9165 1904.9999 Q 3280.8333 1931.4583 3174.9998 1984.3749 L 3095.6248 2037.2915 L 3122.0833 2037.2915 L 3174.9998 2037.2915 L 3174.9998 2063.75 Q 3201.4583 2090.2083 3174.9998 2090.2083 L 3148.5415 2090.2083 L 3227.9165 2116.6665 Q 3280.8333 2143.125 3280.8333 2143.125 L 3280.8333 2143.125 L 3307.2915 2169.5833 L 3307.2915 2196.0415 L 3280.8333 2196.0415 L 3227.9165 2196.0415 L 3254.3748 2222.5 L 3280.8333 2248.9583 L 3280.8333 2248.9583 L 3280.8333 2248.9583 L 3254.3748 2248.9583 L 3254.3748 2248.9583 L 3254.3748 2275.4165 L 3227.9165 2275.4165 L 3227.9165 2275.4165 L 3227.9165 2301.875 L 3227.9165 2301.875 L 3227.9165 2301.875 L 3174.9998 2301.875 Q 3122.0833 2301.875 2910.4165 2354.7915 Q 2698.7498 2354.7915 2672.2915 2407.7083 Q 2645.8333 2460.6248 2566.4583 2460.6248 L 2487.0833 2487.0833 L 2381.2498 2487.0833 L 2301.875 2513.5415 L 2301.875 2513.5415 L 2275.4165 2513.5415 L 2275.4165 2513.5415 L 2275.4165 2513.5415 L 2275.4165 2513.5415 Q 2275.4165 2487.0833 2248.9583 2487.0833 L 2248.9583 2487.0833 L 2248.9583 2460.6248 Q 2222.5 2407.7083 2222.5 2248.9583 L 2222.5 2116.6665 L 2169.5833 2116.6665 L 2116.6665 2116.6665 L 2116.6665 2143.125 L 2116.6665 2169.5833 L 2063.75 2328.3333 Q 2063.75 2487.0833 2037.2915 2539.9998 Q 2010.8333 2566.4583 1984.3749 2592.9165 Q 1957.9165 2592.9165 1957.9165 2672.2915 Q 1931.4583 2725.2083 1878.5416 2751.6665 Q 1799.1666 2778.1248 1799.1666 2804.5833 L 1799.1666 2831.0415 L 1772.7083 2831.0415 L 1772.7083 2831.0415 L 1772.7083 2857.4998 L 1746.2499 2857.4998 L 1746.2499 2883.9583 L 1746.2499 2936.8748 L 1719.7916 2936.8748 L 1719.7916 2936.8748 L 1693.3333 2963.3333 L 1666.8749 2989.7915 L 1666.8749 2989.7915 L 1666.8749 2989.7915 L 1666.8749 2989.7915 L 1640.4166 3016.2498 L 1640.4166 3016.2498 L 1640.4166 3042.7083 L 1613.9583 3042.7083 L 1587.4999 3042.7083 L 1587.4999 3042.7083 Q 1561.0416 3042.7083 1561.0416 3069.1665 L 1561.0416 3069.1665 L 1534.5833 3069.1665 Q 1534.5833 3095.6248 1269.9999 3095.6248 L 1005.4166 3095.6248 L 1005.4166 3069.1665 L 1005.4166 3069.1665 L 1005.4166 3069.1665 L 1005.4166 3042.7083 L 1243.5416 3042.7083 Q 1481.6666 2989.7915 1481.6666 2989.7915 Q 1508.1249 2989.7915 1508.1249 2963.3333 L 1534.5833 2963.3333 L 1534.5833 2936.8748 L 1534.5833 2910.4165 L 1561.0416 2910.4165 L 1587.4999 2936.8748 L 1587.4999 2936.8748 L 1587.4999 2936.8748 L 1587.4999 2883.9583 L 1587.4999 2857.4998 L 1587.4999 2857.4998 L 1587.4999 2831.0415 L 1587.4999 2831.0415 L 1587.4999 2831.0415 L 1561.0416 2831.0415 L 1561.0416 2831.0415 L 1561.0416 2804.5833 L 1587.4999 2804.5833 L 1587.4999 2778.1248 L 1587.4999 2751.6665 L 1561.0416 2751.6665 L 1561.0416 2725.2083 L 1561.0416 2725.2083 L 1534.5833 2725.2083 L 1534.5833 2725.2083 Q 1534.5833 2725.2083 1534.5833 2778.1248 Q 1508.1249 2831.0415 1481.6666 2831.0415 L 1428.7499 2831.0415 L 1428.7499 2778.1248 L 1428.7499 2725.2083 L 1455.2083 2725.2083 Q 1455.2083 2725.2083 1481.6666 2619.3748 L 1534.5833 2539.9998 L 1534.5833 2539.9998 L 1534.5833 2513.5415 L 1534.5833 2513.5415 L 1534.5833 2513.5415 L 1534.5833 2513.5415 L 1534.5833 2487.0833 L 1534.5833 2460.6248 L 1534.5833 2434.1665 L 1508.1249 2434.1665 L 1508.1249 2460.6248 L 1508.1249 2460.6248 L 1481.6666 2460.6248 L 1481.6666 2487.0833 L 1481.6666 2513.5415 L 1455.2083 2513.5415 L 1455.2083 2513.5415 L 1428.7499 2539.9998 Q 1402.2916 2539.9998 1402.2916 2513.5415 Q 1375.8333 2460.6248 1375.8333 2513.5415 Q 1375.8333 2566.4583 1349.3749 2566.4583 L 1322.9166 2566.4583 L 1322.9166 2592.9165 L 1322.9166 2592.9165 L 1322.9166 2619.3748 L 1322.9166 2619.3748 L 1322.9166 2619.3748 L 1322.9166 2645.8333 L 1296.4583 2645.8333 L 1296.4583 2672.2915 L 1296.4583 2672.2915 L 1269.9999 2672.2915 L 1269.9999 2619.3748 L 1269.9999 2592.9165 L 1243.5416 2539.9998 L 1243.5416 2487.0833 L 1243.5416 2487.0833 Q 1269.9999 2487.0833 1243.5416 2407.7083 Q 1217.0833 2328.3333 1137.7083 2328.3333 Q 1058.3333 2328.3333 1058.3333 2301.875 Q 1058.3333 2275.4165 1084.7916 2275.4165 Q 1111.25 2248.9583 1111.25 2169.5833 L 1111.25 2063.75 L 1084.7916 2063.75 Q 1058.3333 2037.2915 899.5833 2037.2915 Q 740.8333 2037.2915 740.8333 2037.2915 Q 714.37494 2063.75 687.9166 2063.75 L 634.99994 2063.75 L 582.0833 2063.75 Q 555.625 2037.2915 502.7083 2037.2915 Q 449.79166 2010.8333 449.79166 1984.3749 Q 449.79166 1957.9165 396.87497 1931.4583 Q 370.41666 1931.4583 291.04166 1931.4583 Q 238.12498 1931.4583 264.5833 1878.5416 Q 264.5833 1852.0833 211.66666 1852.0833 L 158.74998 1878.5416 L 158.74998 1878.5416 L 158.74998 1878.5416 L 158.74998 1852.0833 Q 158.74998 1825.6249 158.74998 1799.1666 L 158.74998 1772.7083 L 185.20833 1772.7083 Q 185.20833 1772.7083 211.66666 1746.2499 Q 238.12498 1746.2499 238.12498 1719.7916 Q 238.12498 1693.3333 211.66666 1693.3333 Q 185.20833 1666.8749 211.66666 1666.8749 Q 264.5833 1613.9583 238.12498 1587.4999 L 211.66666 1561.0416 L 211.66666 1561.0416 Q 211.66666 1561.0416 158.74998 1534.5833 L 132.29166 1508.1249 L 211.66666 1508.1249 Q 317.49997 1508.1249 343.9583 1481.6666 Q 370.41666 1455.2083 370.41666 1428.7499 Q 370.41666 1402.2916 396.87497 1402.2916 Q 423.3333 1402.2916 476.24997 1402.2916 L 555.625 1402.2916 L 555.625 1402.2916 L 582.0833 1402.2916 L 582.0833 1402.2916 L 582.0833 1375.8333 L 555.625 1375.8333 L 555.625 1349.3749 L 582.0833 1349.3749 L 634.99994 1349.3749 L 608.5416 1322.9166 L 582.0833 1296.4583 L 582.0833 1296.4583 L 582.0833 1296.4583 L 555.625 1296.4583 L 555.625 1296.4583 L 529.1666 1296.4583 L 502.7083 1296.4583 L 423.3333 1296.4583 Q 343.9583 1296.4583 370.41666 1243.5416 Q 370.41666 1217.0833 343.9583 1217.0833 Q 317.49997 1243.5416 158.74998 1217.0833 L 0.0 1190.6249 L 26.458332 1190.6249 L 52.916664 1190.6249 L 79.37499 1190.6249 L 105.83333 1190.6249 L 132.29166 1190.6249 L 158.74998 1190.6249 L 158.74998 1164.1666 L 158.74998 1137.7083 L 132.29166 1137.7083 L 105.83333 1137.7083 L 158.74998 1137.7083 Q 185.20833 1137.7083 264.5833 1137.7083 L 317.49997 1137.7083 L 370.41666 1111.25 L 396.87497 1084.7916 L 370.41666 1084.7916 Q 317.49997 1084.7916 291.04166 1058.3333 L 264.5833 1031.875 L 238.12498 1031.875 L 238.12498 1031.875 L 264.5833 1005.4166 L 291.04166 978.95825 L 423.3333 978.95825 L 582.0833 978.95825 L 529.1666 952.49994 L 476.24997 926.0416 L 476.24997 926.0416 L 476.24997 926.0416 L 502.7083 926.0416 L 502.7083 926.0416 L 449.79166 899.5833 Q 396.87497 873.12494 343.9583 846.6666 L 291.04166 820.2083 L 343.9583 793.74994 Q 396.87497 767.2916 370.41666 767.2916 L 317.49997 714.37494 L 317.49997 714.37494 Q 317.49997 714.37494 343.9583 687.9166 Q 370.41666 661.4583 423.3333 634.99994 Q 476.24997 608.5416 449.79166 608.5416 Q 423.3333 582.0833 502.7083 555.625 Q 582.0833 555.625 529.1666 502.7083 Q 502.7083 502.7083 529.1666 476.24997 Q 582.0833 476.24997 582.0833 449.79166 Q 582.0833 396.87497 634.99994 370.41666 Q 661.4583 343.9583 634.99994 343.9583 Q 582.0833 343.9583 582.0833 317.49997 Q 582.0833 291.04166 634.99994 291.04166 Q 661.4583 291.04166 582.0833 238.12498 L 529.1666 238.12498 L 529.1666 211.66666 L 529.1666 211.66666 L 555.625 211.66666 L 555.625 185.20833 L 582.0833 185.20833 L 582.0833 185.20833 L 634.99994 185.20833 L 661.4583 185.20833 L 661.4583 158.74998 L 661.4583 158.74998 L 687.9166 158.74998 Q 714.37494 158.74998 714.37494 132.29166 Q 714.37494 105.83333 820.2083 132.29166 Q 952.49994 132.29166 952.49994 132.29166 Q 978.95825 132.29166 1031.875 132.29166 Q 1084.7916 132.29166 1217.0833 132.29166 Q 1322.9166 132.29166 1481.6666 79.37499 Q 1640.4166 52.916664 1613.9583 26.458332 Q 1587.4999 26.458332 1693.3333 26.458332 Q 1799.1666 26.458332 1746.2499 52.916664 Q 1719.7916 79.37499 1904.9999 52.916664 Q 2090.2083 52.916664 2090.2083 26.458332 Q 2090.2083 -26.458332 2143.125 0.0 Q 2222.5 26.458332 2328.3333 52.916664 Q 2434.1665 79.37499 2434.1665 132.29166 Q 2460.6248 185.20833 2487.0833 185.20833 Q 2539.9998 185.20833 2539.9998 158.74998 z" svg:height="30.95625mm" draw:style-name="style-25" svg:viewBox="0.0 0.0 3466.0415 3095.6248" svg:width="34.660416mm" svg:x="197.37915mm" svg:y="116.15208mm"/>
          <draw:path svg:d="M 714.37494 0.0 L 740.8333 0.0 L 740.8333 0.0 L 740.8333 26.458332 L 714.37494 26.458332 L 687.9166 26.458332 L 687.9166 52.916664 L 687.9166 79.37499 L 608.5416 79.37499 Q 555.625 79.37499 608.5416 105.83333 L 687.9166 105.83333 L 687.9166 105.83333 L 687.9166 132.29166 L 740.8333 132.29166 Q 793.74994 158.74998 846.6666 211.66666 Q 899.5833 291.04166 846.6666 291.04166 Q 820.2083 317.49997 820.2083 343.9583 L 820.2083 343.9583 L 608.5416 343.9583 Q 423.3333 343.9583 185.20833 343.9583 Q -26.458332 343.9583 0.0 343.9583 Q 26.458332 343.9583 26.458332 317.49997 L 0.0 317.49997 L 0.0 291.04166 L 0.0 291.04166 L 26.458332 291.04166 Q 79.37499 291.04166 79.37499 264.5833 L 79.37499 264.5833 L 132.29166 264.5833 Q 211.66666 238.12498 158.74998 238.12498 L 105.83333 238.12498 L 105.83333 185.20833 L 105.83333 158.74998 L 132.29166 158.74998 L 132.29166 132.29166 L 317.49997 105.83333 Q 502.7083 79.37499 502.7083 52.916664 Q 529.1666 26.458332 608.5416 52.916664 Q 661.4583 52.916664 661.4583 26.458332 Q 661.4583 0.0 714.37494 0.0 z" svg:height="3.439583mm" draw:style-name="style-26" svg:viewBox="0.0 0.0 846.6666 343.9583" svg:width="8.466666mm" svg:x="160.0729mm" svg:y="164.8354mm"/>
          <draw:path svg:d="M 661.4583 26.458332 L 687.9166 26.458332 L 714.37494 0.0 L 767.2916 0.0 L 820.2083 0.0 Q 873.12494 26.458332 978.95825 0.0 L 1111.25 0.0 L 1137.7083 0.0 L 1190.6249 26.458332 L 1190.6249 26.458332 L 1190.6249 26.458332 L 1217.0833 26.458332 L 1217.0833 26.458332 L 1243.5416 52.916664 L 1269.9999 79.37499 L 1296.4583 79.37499 L 1322.9166 79.37499 L 1322.9166 132.29166 Q 1322.9166 185.20833 1375.8333 185.20833 Q 1428.7499 185.20833 1375.8333 238.12498 Q 1349.3749 264.5833 1349.3749 291.04166 Q 1349.3749 343.9583 1269.9999 343.9583 Q 1190.6249 343.9583 1190.6249 396.87497 Q 1190.6249 423.3333 1164.1666 449.79166 L 1137.7083 502.7083 L 1137.7083 502.7083 L 1137.7083 502.7083 L 1137.7083 529.1666 L 1137.7083 529.1666 L 1111.25 555.625 L 1084.7916 582.0833 L 1084.7916 582.0833 L 1084.7916 582.0833 L 1084.7916 582.0833 L 1058.3333 582.0833 L 1031.875 582.0833 L 1031.875 555.625 L 1005.4166 555.625 L 978.95825 555.625 L 978.95825 529.1666 L 978.95825 502.7083 L 1005.4166 502.7083 L 1005.4166 502.7083 L 978.95825 476.24997 Q 952.49994 476.24997 952.49994 502.7083 Q 926.0416 555.625 926.0416 555.625 Q 899.5833 555.625 899.5833 555.625 Q 873.12494 529.1666 820.2083 449.79166 Q 714.37494 396.87497 396.87497 343.9583 L 52.916664 317.49997 L 52.916664 291.04166 L 26.458332 291.04166 L 26.458332 291.04166 L 26.458332 291.04166 L 26.458332 264.5833 L 26.458332 264.5833 L 0.0 264.5833 L 0.0 238.12498 L 26.458332 238.12498 L 52.916664 238.12498 L 79.37499 211.66666 L 105.83333 185.20833 L 79.37499 185.20833 L 52.916664 185.20833 L 52.916664 158.74998 L 79.37499 132.29166 L 79.37499 132.29166 L 79.37499 132.29166 L 79.37499 105.83333 L 79.37499 105.83333 L 105.83333 105.83333 L 105.83333 79.37499 L 132.29166 79.37499 Q 185.20833 79.37499 158.74998 52.916664 Q 132.29166 26.458332 291.04166 26.458332 Q 423.3333 26.458332 529.1666 26.458332 L 634.99994 26.458332 L 661.4583 26.458332 z" svg:height="5.820833mm" draw:style-name="style-27" svg:viewBox="0.0 0.0 1375.8333 582.0833" svg:width="13.758332mm" svg:x="69.056244mm" svg:y="182.29791mm"/>
          <draw:path svg:d="M 185.20833 0.0 L 211.66666 0.0 L 211.66666 0.0 L 211.66666 0.0 L 238.12498 26.458332 L 291.04166 26.458332 L 291.04166 26.458332 L 317.49997 26.458332 L 317.49997 26.458332 Q 317.49997 52.916664 343.9583 52.916664 L 343.9583 52.916664 L 343.9583 52.916664 Q 343.9583 52.916664 370.41666 52.916664 L 370.41666 26.458332 L 370.41666 0.0 L 370.41666 0.0 L 396.87497 0.0 L 423.3333 0.0 L 423.3333 105.83333 Q 396.87497 185.20833 396.87497 185.20833 L 396.87497 211.66666 L 370.41666 211.66666 L 343.9583 211.66666 L 343.9583 211.66666 Q 317.49997 211.66666 185.20833 185.20833 L 79.37499 158.74998 L 79.37499 158.74998 L 79.37499 158.74998 L 52.916664 158.74998 L 52.916664 158.74998 L 52.916664 158.74998 L 26.458332 132.29166 L 26.458332 132.29166 L 26.458332 158.74998 L 26.458332 158.74998 L 26.458332 158.74998 L 0.0 132.29166 L 0.0 105.83333 L 0.0 52.916664 Q 0.0 0.0 79.37499 0.0 Q 158.74998 0.0 185.20833 0.0 z" svg:height="2.1166666mm" draw:style-name="style-28" svg:viewBox="0.0 0.0 423.3333 211.66666" svg:width="4.233333mm" svg:x="155.31041mm" svg:y="129.64583mm"/>
          <draw:path svg:d="M 820.2083 26.458332 L 873.12494 26.458332 L 873.12494 26.458332 L 873.12494 26.458332 L 846.6666 52.916664 L 820.2083 52.916664 L 820.2083 79.37499 L 846.6666 105.83333 L 846.6666 105.83333 L 846.6666 132.29166 L 846.6666 132.29166 L 846.6666 132.29166 L 846.6666 132.29166 Q 846.6666 158.74998 846.6666 158.74998 L 846.6666 185.20833 L 873.12494 185.20833 Q 899.5833 238.12498 873.12494 238.12498 Q 846.6666 238.12498 873.12494 264.5833 Q 899.5833 291.04166 899.5833 291.04166 L 899.5833 291.04166 L 793.74994 317.49997 Q 714.37494 343.9583 687.9166 370.41666 Q 687.9166 396.87497 714.37494 396.87497 Q 740.8333 423.3333 767.2916 476.24997 Q 767.2916 529.1666 687.9166 555.625 Q 634.99994 608.5416 555.625 608.5416 L 476.24997 608.5416 L 423.3333 634.99994 L 396.87497 661.4583 L 370.41666 661.4583 L 343.9583 661.4583 L 317.49997 687.9166 L 291.04166 714.37494 L 317.49997 714.37494 L 317.49997 714.37494 L 343.9583 740.8333 Q 370.41666 767.2916 343.9583 793.74994 L 343.9583 820.2083 L 291.04166 820.2083 L 238.12498 820.2083 L 238.12498 820.2083 L 211.66666 793.74994 L 211.66666 793.74994 L 211.66666 793.74994 L 211.66666 767.2916 L 211.66666 767.2916 L 185.20833 767.2916 L 185.20833 767.2916 L 185.20833 767.2916 L 158.74998 767.2916 L 158.74998 714.37494 L 158.74998 687.9166 L 132.29166 687.9166 Q 105.83333 661.4583 52.916664 661.4583 L 26.458332 661.4583 L 26.458332 634.99994 L 0.0 634.99994 L 0.0 634.99994 L 0.0 634.99994 L 0.0 608.5416 L 0.0 608.5416 L 26.458332 608.5416 Q 26.458332 608.5416 79.37499 555.625 Q 132.29166 555.625 158.74998 476.24997 Q 158.74998 396.87497 105.83333 370.41666 Q 26.458332 343.9583 79.37499 317.49997 Q 132.29166 291.04166 105.83333 291.04166 L 52.916664 291.04166 L 52.916664 264.5833 Q 52.916664 238.12498 105.83333 238.12498 Q 132.29166 238.12498 105.83333 211.66666 L 52.916664 185.20833 L 79.37499 185.20833 Q 105.83333 185.20833 158.74998 158.74998 Q 211.66666 158.74998 211.66666 132.29166 Q 211.66666 105.83333 238.12498 105.83333 Q 264.5833 79.37499 264.5833 52.916664 L 238.12498 0.0 L 502.7083 0.0 Q 767.2916 26.458332 820.2083 26.458332 z" svg:height="8.202083mm" draw:style-name="style-29" svg:viewBox="0.0 0.0 899.5833 820.2083" svg:width="8.995832mm" svg:x="56.62083mm" svg:y="162.71873mm"/>
          <draw:path svg:d="M 1111.25 26.458332 L 1190.6249 26.458332 L 1190.6249 26.458332 L 1190.6249 52.916664 L 1164.1666 52.916664 L 1137.7083 52.916664 L 1137.7083 79.37499 L 1164.1666 79.37499 L 1164.1666 105.83333 L 1164.1666 132.29166 L 1137.7083 158.74998 L 1137.7083 211.66666 L 1164.1666 211.66666 L 1217.0833 211.66666 L 1243.5416 211.66666 L 1269.9999 211.66666 L 1296.4583 211.66666 Q 1322.9166 211.66666 1375.8333 238.12498 L 1402.2916 238.12498 L 1402.2916 238.12498 Q 1402.2916 264.5833 1402.2916 291.04166 Q 1428.7499 317.49997 1322.9166 343.9583 Q 1217.0833 370.41666 1243.5416 396.87497 Q 1269.9999 423.3333 1084.7916 449.79166 L 899.5833 476.24997 L 952.49994 502.7083 Q 1005.4166 529.1666 1005.4166 555.625 L 1005.4166 582.0833 L 1005.4166 582.0833 L 978.95825 582.0833 L 952.49994 582.0833 L 952.49994 582.0833 L 952.49994 555.625 L 952.49994 555.625 L 952.49994 555.625 L 926.0416 582.0833 L 846.6666 582.0833 Q 767.2916 582.0833 767.2916 555.625 Q 767.2916 529.1666 687.9166 529.1666 Q 582.0833 529.1666 529.1666 529.1666 L 502.7083 502.7083 L 502.7083 502.7083 Q 502.7083 476.24997 317.49997 449.79166 L 105.83333 423.3333 L 105.83333 396.87497 L 105.83333 396.87497 L 79.37499 396.87497 L 79.37499 423.3333 L 79.37499 423.3333 L 52.916664 423.3333 L 52.916664 423.3333 L 52.916664 423.3333 L 52.916664 396.87497 L 52.916664 396.87497 L 26.458332 396.87497 L 26.458332 370.41666 L 26.458332 370.41666 L 26.458332 370.41666 L 26.458332 370.41666 L 52.916664 370.41666 L 52.916664 370.41666 L 52.916664 370.41666 L 105.83333 343.9583 L 185.20833 317.49997 L 185.20833 317.49997 L 158.74998 317.49997 L 158.74998 291.04166 L 158.74998 264.5833 L 105.83333 264.5833 Q 52.916664 264.5833 52.916664 238.12498 L 52.916664 211.66666 L 26.458332 211.66666 L 0.0 211.66666 L 0.0 185.20833 L 0.0 185.20833 L 26.458332 185.20833 L 52.916664 158.74998 L 105.83333 158.74998 L 185.20833 158.74998 L 211.66666 132.29166 L 264.5833 132.29166 L 264.5833 105.83333 L 264.5833 79.37499 L 238.12498 79.37499 Q 211.66666 52.916664 211.66666 52.916664 L 211.66666 26.458332 L 211.66666 26.458332 L 211.66666 0.0 L 317.49997 0.0 Q 449.79166 0.0 476.24997 0.0 Q 529.1666 0.0 634.99994 0.0 Q 740.8333 52.916664 873.12494 52.916664 Q 1005.4166 52.916664 1111.25 26.458332 z" svg:height="5.820833mm" draw:style-name="style-30" svg:viewBox="0.0 0.0 1402.2916 582.0833" svg:width="14.022916mm" svg:x="193.14583mm" svg:y="169.86249mm"/>
          <draw:path svg:d="M 0.0 26.458332 L 26.458332 0.0 L 370.41666 0.0 Q 740.8333 26.458332 846.6666 26.458332 L 952.49994 26.458332 L 952.49994 26.458332 Q 978.95825 26.458332 952.49994 52.916664 Q 926.0416 79.37499 952.49994 79.37499 L 978.95825 79.37499 L 978.95825 79.37499 L 978.95825 79.37499 L 978.95825 105.83333 L 952.49994 105.83333 L 952.49994 105.83333 L 952.49994 132.29166 L 899.5833 132.29166 L 820.2083 132.29166 L 846.6666 158.74998 L 899.5833 185.20833 L 899.5833 185.20833 L 899.5833 185.20833 L 846.6666 185.20833 Q 767.2916 185.20833 714.37494 158.74998 Q 634.99994 158.74998 423.3333 211.66666 L 185.20833 238.12498 L 158.74998 264.5833 L 132.29166 264.5833 L 105.83333 264.5833 L 105.83333 238.12498 L 79.37499 238.12498 L 52.916664 238.12498 L 52.916664 211.66666 L 52.916664 211.66666 L 26.458332 211.66666 L 26.458332 185.20833 L 26.458332 185.20833 Q 0.0 185.20833 0.0 105.83333 Q -26.458332 26.458332 0.0 26.458332 z" svg:height="2.6458333mm" draw:style-name="style-31" svg:viewBox="0.0 0.0 978.95825 264.5833" svg:width="9.789583mm" svg:x="14.287499mm" svg:y="141.0229mm"/>
          <draw:path svg:d="M 952.49994 26.458332 L 952.49994 26.458332 L 952.49994 52.916664 L 952.49994 52.916664 L 952.49994 79.37499 Q 952.49994 105.83333 952.49994 132.29166 L 952.49994 158.74998 L 978.95825 211.66666 L 978.95825 264.5833 L 952.49994 264.5833 Q 952.49994 264.5833 899.5833 264.5833 Q 846.6666 264.5833 793.74994 317.49997 Q 740.8333 370.41666 687.9166 370.41666 Q 661.4583 370.41666 634.99994 423.3333 Q 634.99994 449.79166 608.5416 476.24997 Q 582.0833 476.24997 582.0833 529.1666 L 608.5416 582.0833 L 582.0833 582.0833 L 555.625 582.0833 L 555.625 608.5416 L 529.1666 608.5416 L 529.1666 608.5416 Q 529.1666 582.0833 529.1666 555.625 Q 529.1666 529.1666 423.3333 529.1666 Q 343.9583 529.1666 343.9583 555.625 Q 317.49997 582.0833 264.5833 582.0833 Q 211.66666 555.625 211.66666 529.1666 Q 211.66666 502.7083 158.74998 502.7083 Q 132.29166 502.7083 132.29166 529.1666 L 132.29166 555.625 L 105.83333 555.625 L 79.37499 582.0833 L 79.37499 582.0833 L 105.83333 582.0833 L 105.83333 582.0833 L 105.83333 608.5416 L 79.37499 634.99994 L 52.916664 661.4583 L 52.916664 661.4583 L 52.916664 661.4583 L 52.916664 661.4583 L 52.916664 661.4583 L 52.916664 634.99994 L 52.916664 608.5416 L 52.916664 555.625 L 52.916664 502.7083 L 79.37499 476.24997 Q 105.83333 423.3333 105.83333 423.3333 Q 105.83333 396.87497 52.916664 370.41666 Q 0.0 317.49997 0.0 291.04166 L 0.0 264.5833 L 132.29166 211.66666 Q 264.5833 185.20833 264.5833 132.29166 Q 291.04166 52.916664 370.41666 52.916664 Q 476.24997 0.0 502.7083 26.458332 Q 529.1666 52.916664 582.0833 52.916664 Q 634.99994 52.916664 661.4583 79.37499 Q 661.4583 105.83333 740.8333 105.83333 Q 793.74994 79.37499 846.6666 26.458332 Q 899.5833 0.0 899.5833 0.0 Q 926.0416 0.0 952.49994 26.458332 z" svg:height="6.614583mm" draw:style-name="style-32" svg:viewBox="0.0 0.0 978.95825 661.4583" svg:width="9.789583mm" svg:x="277.28333mm" svg:y="138.11249mm"/>
          <draw:path svg:d="M 132.29166 26.458332 L 132.29166 0.0 L 132.29166 0.0 L 158.74998 0.0 L 158.74998 0.0 Q 158.74998 26.458332 185.20833 26.458332 L 185.20833 26.458332 L 238.12498 26.458332 Q 291.04166 0.0 291.04166 26.458332 Q 291.04166 52.916664 317.49997 26.458332 Q 343.9583 26.458332 370.41666 52.916664 Q 396.87497 79.37499 476.24997 52.916664 Q 555.625 26.458332 582.0833 26.458332 Q 608.5416 0.0 608.5416 26.458332 Q 608.5416 52.916664 661.4583 52.916664 L 714.37494 52.916664 L 714.37494 79.37499 Q 714.37494 105.83333 687.9166 105.83333 Q 661.4583 132.29166 661.4583 132.29166 L 661.4583 185.20833 L 634.99994 185.20833 Q 608.5416 185.20833 608.5416 158.74998 Q 608.5416 132.29166 582.0833 132.29166 Q 555.625 158.74998 555.625 185.20833 Q 529.1666 185.20833 502.7083 264.5833 Q 502.7083 317.49997 370.41666 396.87497 L 238.12498 449.79166 L 211.66666 476.24997 L 185.20833 502.7083 L 185.20833 502.7083 L 185.20833 502.7083 L 158.74998 502.7083 L 158.74998 502.7083 L 132.29166 476.24997 L 105.83333 476.24997 L 79.37499 476.24997 L 79.37499 449.79166 L 79.37499 449.79166 L 79.37499 449.79166 L 52.916664 449.79166 L 52.916664 449.79166 L 26.458332 423.3333 L 0.0 423.3333 L 0.0 396.87497 L 26.458332 343.9583 L 26.458332 343.9583 L 26.458332 343.9583 L 26.458332 317.49997 L 26.458332 317.49997 L 79.37499 291.04166 Q 132.29166 238.12498 79.37499 238.12498 Q 52.916664 211.66666 26.458332 132.29166 Q 26.458332 79.37499 52.916664 79.37499 Q 79.37499 105.83333 105.83333 79.37499 L 105.83333 52.916664 L 105.83333 26.458332 Q 132.29166 26.458332 132.29166 26.458332 z M 423.3333 211.66666 Q 423.3333 185.20833 423.3333 185.20833 Q 449.79166 185.20833 449.79166 185.20833 Q 449.79166 211.66666 423.3333 211.66666 z" svg:height="5.027083mm" draw:style-name="style-33" svg:viewBox="0.0 0.0 714.37494 502.7083" svg:width="7.1437497mm" svg:x="284.42706mm" svg:y="12.435416mm"/>
          <draw:path svg:d="M 899.5833 0.0 L 952.49994 0.0 L 1005.4166 0.0 L 1058.3333 0.0 L 1084.7916 0.0 L 1111.25 26.458332 L 1111.25 26.458332 L 1137.7083 26.458332 L 1137.7083 26.458332 L 1137.7083 26.458332 L 1137.7083 52.916664 L 1137.7083 52.916664 L 1137.7083 79.37499 L 1137.7083 79.37499 L 1137.7083 79.37499 L 1137.7083 79.37499 L 1137.7083 105.83333 L 1137.7083 105.83333 L 1111.25 105.83333 L 1111.25 132.29166 L 1111.25 132.29166 L 1137.7083 132.29166 L 1137.7083 132.29166 L 1137.7083 132.29166 L 1137.7083 158.74998 L 1137.7083 158.74998 L 1164.1666 158.74998 L 1164.1666 185.20833 L 1217.0833 158.74998 Q 1269.9999 132.29166 1349.3749 132.29166 Q 1455.2083 132.29166 1455.2083 185.20833 Q 1455.2083 264.5833 1508.1249 291.04166 Q 1561.0416 343.9583 1640.4166 343.9583 Q 1719.7916 343.9583 1719.7916 317.49997 L 1746.2499 317.49997 L 1878.5416 291.04166 Q 2010.8333 238.12498 2010.8333 185.20833 L 2037.2915 158.74998 L 2037.2915 158.74998 L 2037.2915 185.20833 L 2037.2915 185.20833 L 2037.2915 185.20833 L 2063.75 185.20833 L 2063.75 211.66666 L 2063.75 211.66666 L 2037.2915 211.66666 L 2037.2915 238.12498 L 2037.2915 264.5833 L 2063.75 264.5833 L 2063.75 291.04166 L 2063.75 291.04166 L 2090.2083 291.04166 L 2090.2083 291.04166 L 2090.2083 291.04166 L 2090.2083 317.49997 L 2090.2083 317.49997 L 2116.6665 317.49997 L 2116.6665 343.9583 L 2143.125 343.9583 L 2169.5833 343.9583 L 2169.5833 370.41666 L 2196.0415 370.41666 L 2196.0415 370.41666 L 2196.0415 396.87497 L 2222.5 396.87497 L 2248.9583 396.87497 L 2248.9583 423.3333 L 2248.9583 449.79166 L 2248.9583 449.79166 L 2248.9583 449.79166 L 2222.5 476.24997 L 2196.0415 502.7083 L 2143.125 502.7083 Q 2116.6665 502.7083 2063.75 529.1666 Q 2037.2915 555.625 1904.9999 582.0833 Q 1799.1666 608.5416 1799.1666 634.99994 Q 1825.6249 661.4583 1719.7916 687.9166 L 1640.4166 714.37494 L 1613.9583 714.37494 L 1561.0416 714.37494 L 1561.0416 740.8333 L 1561.0416 740.8333 L 1455.2083 740.8333 L 1375.8333 767.2916 L 1375.8333 767.2916 Q 1349.3749 767.2916 1322.9166 767.2916 Q 1296.4583 793.74994 1269.9999 820.2083 L 1243.5416 820.2083 L 1243.5416 820.2083 Q 1217.0833 820.2083 1137.7083 793.74994 Q 1084.7916 767.2916 926.0416 767.2916 Q 793.74994 767.2916 687.9166 767.2916 L 582.0833 767.2916 L 582.0833 767.2916 Q 582.0833 767.2916 449.79166 714.37494 Q 343.9583 687.9166 317.49997 661.4583 Q 291.04166 608.5416 291.04166 555.625 Q 238.12498 529.1666 211.66666 502.7083 L 185.20833 502.7083 L 185.20833 476.24997 L 185.20833 476.24997 L 158.74998 476.24997 L 158.74998 449.79166 L 79.37499 449.79166 L 0.0 449.79166 L 26.458332 423.3333 L 52.916664 396.87497 L 158.74998 396.87497 Q 291.04166 370.41666 264.5833 370.41666 Q 264.5833 343.9583 264.5833 343.9583 L 264.5833 343.9583 L 396.87497 343.9583 Q 529.1666 343.9583 529.1666 291.04166 Q 529.1666 264.5833 555.625 264.5833 Q 582.0833 264.5833 582.0833 238.12498 Q 582.0833 211.66666 608.5416 211.66666 Q 634.99994 211.66666 634.99994 185.20833 Q 634.99994 132.29166 661.4583 132.29166 Q 714.37494 105.83333 714.37494 79.37499 Q 714.37494 79.37499 714.37494 79.37499 L 714.37494 52.916664 L 767.2916 26.458332 Q 846.6666 26.458332 899.5833 0.0 z" svg:height="8.202083mm" draw:style-name="style-34" svg:viewBox="0.0 0.0 2248.9583 820.2083" svg:width="22.489582mm" svg:x="234.68541mm" svg:y="142.61041mm"/>
          <draw:path svg:d="M 502.7083 26.458332 L 502.7083 0.0 L 529.1666 0.0 L 529.1666 0.0 L 608.5416 26.458332 L 687.9166 26.458332 L 714.37494 52.916664 Q 740.8333 105.83333 714.37494 105.83333 Q 714.37494 132.29166 820.2083 158.74998 Q 926.0416 185.20833 899.5833 211.66666 Q 873.12494 211.66666 873.12494 238.12498 Q 873.12494 264.5833 978.95825 291.04166 Q 1058.3333 317.49997 1111.25 317.49997 L 1164.1666 317.49997 L 1164.1666 343.9583 L 1137.7083 343.9583 L 1137.7083 343.9583 L 1137.7083 370.41666 L 1190.6249 370.41666 L 1243.5416 370.41666 L 1243.5416 370.41666 L 1243.5416 370.41666 L 1190.6249 396.87497 L 1164.1666 423.3333 L 1137.7083 423.3333 L 1111.25 423.3333 L 1084.7916 423.3333 L 1058.3333 423.3333 L 1058.3333 423.3333 L 1031.875 423.3333 L 1031.875 449.79166 Q 1031.875 476.24997 978.95825 476.24997 Q 926.0416 476.24997 634.99994 502.7083 L 343.9583 529.1666 L 343.9583 529.1666 L 343.9583 529.1666 L 317.49997 529.1666 L 317.49997 529.1666 L 317.49997 555.625 L 343.9583 555.625 L 343.9583 582.0833 L 343.9583 582.0833 L 317.49997 582.0833 L 317.49997 582.0833 L 291.04166 582.0833 L 238.12498 582.0833 L 238.12498 582.0833 L 238.12498 582.0833 L 238.12498 555.625 L 238.12498 555.625 L 264.5833 555.625 L 264.5833 529.1666 L 238.12498 529.1666 L 211.66666 529.1666 L 185.20833 502.7083 L 158.74998 476.24997 L 132.29166 476.24997 L 79.37499 476.24997 L 79.37499 476.24997 L 79.37499 476.24997 L 52.916664 449.79166 L 26.458332 423.3333 L 26.458332 423.3333 L 26.458332 423.3333 L 0.0 423.3333 L 0.0 423.3333 L 0.0 423.3333 L 0.0 423.3333 L 26.458332 423.3333 L 79.37499 423.3333 L 79.37499 423.3333 L 79.37499 423.3333 L 105.83333 423.3333 Q 105.83333 423.3333 132.29166 396.87497 Q 158.74998 370.41666 79.37499 370.41666 L 26.458332 317.49997 L 26.458332 317.49997 L 26.458332 317.49997 L 105.83333 291.04166 Q 158.74998 264.5833 185.20833 264.5833 Q 238.12498 238.12498 238.12498 185.20833 Q 238.12498 105.83333 291.04166 105.83333 L 370.41666 105.83333 L 396.87497 105.83333 Q 449.79166 105.83333 502.7083 79.37499 L 529.1666 52.916664 L 529.1666 52.916664 L 502.7083 52.916664 L 502.7083 26.458332 z" svg:height="5.820833mm" draw:style-name="style-35" svg:viewBox="0.0 0.0 1243.5416 582.0833" svg:width="12.435416mm" svg:x="294.48123mm" svg:y="159.80832mm"/>
          <draw:path svg:d="M 423.3333 26.458332 L 476.24997 26.458332 L 582.0833 52.916664 Q 687.9166 79.37499 687.9166 79.37499 Q 687.9166 132.29166 767.2916 158.74998 Q 820.2083 211.66666 846.6666 238.12498 L 846.6666 238.12498 L 846.6666 264.5833 Q 820.2083 291.04166 820.2083 370.41666 Q 793.74994 449.79166 767.2916 449.79166 Q 740.8333 449.79166 714.37494 502.7083 Q 714.37494 555.625 687.9166 555.625 Q 661.4583 555.625 634.99994 582.0833 Q 608.5416 608.5416 582.0833 608.5416 Q 555.625 608.5416 555.625 661.4583 Q 529.1666 687.9166 555.625 687.9166 Q 582.0833 714.37494 555.625 714.37494 L 529.1666 714.37494 L 502.7083 714.37494 Q 502.7083 714.37494 291.04166 740.8333 L 52.916664 740.8333 L 52.916664 740.8333 L 52.916664 714.37494 L 52.916664 714.37494 L 79.37499 714.37494 L 79.37499 714.37494 L 79.37499 714.37494 L 105.83333 687.9166 Q 132.29166 661.4583 105.83333 661.4583 Q 79.37499 634.99994 105.83333 608.5416 Q 132.29166 608.5416 132.29166 449.79166 Q 105.83333 343.9583 79.37499 264.5833 Q 79.37499 185.20833 26.458332 185.20833 Q 0.0 185.20833 0.0 132.29166 L 0.0 79.37499 L 26.458332 79.37499 Q 79.37499 79.37499 26.458332 52.916664 L 0.0 26.458332 L 26.458332 26.458332 L 26.458332 26.458332 L 52.916664 26.458332 Q 79.37499 0.0 211.66666 0.0 Q 370.41666 26.458332 423.3333 26.458332 z" svg:height="7.408333mm" draw:style-name="style-36" svg:viewBox="0.0 0.0 846.6666 740.8333" svg:width="8.466666mm" svg:x="59.531246mm" svg:y="18.256248mm"/>
          <draw:path svg:d="M 1058.3333 26.458332 L 1111.25 26.458332 L 1111.25 52.916664 L 1111.25 79.37499 L 1058.3333 79.37499 Q 1005.4166 79.37499 1005.4166 132.29166 L 1005.4166 185.20833 L 978.95825 185.20833 L 978.95825 185.20833 L 1058.3333 238.12498 Q 1164.1666 238.12498 1137.7083 264.5833 Q 1111.25 291.04166 1137.7083 291.04166 Q 1164.1666 291.04166 1164.1666 317.49997 Q 1164.1666 343.9583 1137.7083 343.9583 Q 1111.25 317.49997 1111.25 343.9583 Q 1111.25 396.87497 1269.9999 396.87497 Q 1455.2083 396.87497 1455.2083 423.3333 L 1455.2083 423.3333 L 1428.7499 423.3333 Q 1375.8333 449.79166 1428.7499 449.79166 L 1455.2083 449.79166 L 1481.6666 449.79166 Q 1508.1249 449.79166 1375.8333 502.7083 Q 1269.9999 555.625 1269.9999 555.625 Q 1296.4583 555.625 1164.1666 608.5416 L 1005.4166 661.4583 L 1005.4166 661.4583 L 1005.4166 661.4583 L 1005.4166 661.4583 L 1005.4166 687.9166 L 1005.4166 740.8333 L 1005.4166 793.74994 L 1031.875 820.2083 L 1031.875 820.2083 L 793.74994 820.2083 L 582.0833 820.2083 L 582.0833 820.2083 Q 582.0833 820.2083 555.625 767.2916 Q 555.625 740.8333 529.1666 740.8333 Q 476.24997 714.37494 502.7083 714.37494 Q 529.1666 714.37494 529.1666 661.4583 Q 502.7083 608.5416 423.3333 608.5416 Q 343.9583 608.5416 343.9583 634.99994 Q 343.9583 661.4583 317.49997 661.4583 Q 291.04166 661.4583 291.04166 634.99994 Q 291.04166 608.5416 238.12498 608.5416 Q 185.20833 608.5416 158.74998 582.0833 Q 158.74998 555.625 105.83333 555.625 L 26.458332 555.625 L 52.916664 529.1666 Q 79.37499 502.7083 105.83333 502.7083 L 132.29166 502.7083 L 132.29166 476.24997 L 132.29166 449.79166 L 105.83333 449.79166 L 52.916664 449.79166 L 52.916664 423.3333 L 52.916664 423.3333 L 26.458332 423.3333 L 26.458332 396.87497 L 26.458332 396.87497 L 0.0 396.87497 L 0.0 370.41666 L 0.0 343.9583 L 0.0 317.49997 L 0.0 291.04166 L 0.0 264.5833 L 0.0 238.12498 L 26.458332 238.12498 L 52.916664 238.12498 L 238.12498 211.66666 Q 423.3333 185.20833 370.41666 158.74998 Q 317.49997 132.29166 423.3333 105.83333 Q 529.1666 79.37499 634.99994 79.37499 L 740.8333 79.37499 L 740.8333 79.37499 L 740.8333 79.37499 L 767.2916 79.37499 L 767.2916 79.37499 L 820.2083 52.916664 L 873.12494 26.458332 L 846.6666 26.458332 L 820.2083 26.458332 L 820.2083 0.0 L 820.2083 0.0 L 873.12494 0.0 Q 926.0416 -26.458332 952.49994 0.0 Q 1005.4166 26.458332 1058.3333 26.458332 z" svg:height="8.202083mm" draw:style-name="style-37" svg:viewBox="0.0 0.0 1481.6666 820.2083" svg:width="14.816666mm" svg:x="189.44165mm" svg:y="158.48541mm"/>
          <draw:path svg:d="M 396.87497 26.458332 L 423.3333 0.0 L 449.79166 0.0 L 476.24997 26.458332 L 476.24997 26.458332 L 502.7083 26.458332 L 502.7083 26.458332 L 502.7083 26.458332 L 502.7083 52.916664 L 502.7083 52.916664 L 502.7083 79.37499 L 502.7083 105.83333 L 502.7083 158.74998 L 502.7083 211.66666 L 634.99994 238.12498 Q 767.2916 238.12498 820.2083 238.12498 Q 846.6666 238.12498 926.0416 238.12498 L 1005.4166 238.12498 L 978.95825 264.5833 Q 926.0416 291.04166 767.2916 343.9583 Q 608.5416 396.87497 608.5416 396.87497 Q 608.5416 396.87497 502.7083 423.3333 L 423.3333 449.79166 L 423.3333 449.79166 L 396.87497 449.79166 L 396.87497 476.24997 Q 396.87497 502.7083 449.79166 502.7083 Q 529.1666 502.7083 529.1666 529.1666 L 529.1666 529.1666 L 529.1666 529.1666 L 529.1666 555.625 L 502.7083 555.625 L 476.24997 555.625 L 476.24997 582.0833 L 449.79166 582.0833 L 449.79166 608.5416 L 449.79166 634.99994 L 449.79166 634.99994 Q 423.3333 608.5416 396.87497 582.0833 Q 396.87497 555.625 370.41666 582.0833 Q 370.41666 608.5416 291.04166 608.5416 Q 238.12498 608.5416 211.66666 555.625 Q 185.20833 502.7083 132.29166 502.7083 L 79.37499 502.7083 L 79.37499 476.24997 L 79.37499 476.24997 L 52.916664 476.24997 L 52.916664 476.24997 L 52.916664 423.3333 L 26.458332 370.41666 L 26.458332 370.41666 L 26.458332 343.9583 L 26.458332 343.9583 L 26.458332 343.9583 L 0.0 317.49997 L 0.0 291.04166 L 26.458332 291.04166 L 52.916664 291.04166 L 52.916664 238.12498 L 79.37499 211.66666 L 79.37499 211.66666 Q 79.37499 185.20833 105.83333 185.20833 Q 132.29166 185.20833 158.74998 238.12498 Q 185.20833 291.04166 185.20833 238.12498 Q 185.20833 185.20833 264.5833 158.74998 Q 343.9583 132.29166 343.9583 105.83333 Q 343.9583 79.37499 396.87497 26.458332 z M 264.5833 529.1666 Q 291.04166 529.1666 291.04166 529.1666 Q 291.04166 555.625 291.04166 555.625 Q 264.5833 555.625 264.5833 529.1666 z" svg:height="6.3499994mm" draw:style-name="style-38" svg:viewBox="0.0 0.0 1005.4166 634.99994" svg:width="10.054166mm" svg:x="11.377083mm" svg:y="164.30624mm"/>
          <draw:path svg:d="M 1005.4166 52.916664 L 1084.7916 52.916664 L 1084.7916 52.916664 Q 1084.7916 79.37499 1111.25 79.37499 L 1111.25 79.37499 L 1111.25 105.83333 Q 1084.7916 132.29166 1111.25 132.29166 L 1137.7083 132.29166 L 1269.9999 105.83333 L 1375.8333 105.83333 L 1375.8333 105.83333 Q 1375.8333 132.29166 1375.8333 132.29166 L 1402.2916 132.29166 L 1428.7499 158.74998 Q 1481.6666 185.20833 1428.7499 211.66666 Q 1375.8333 211.66666 1375.8333 238.12498 L 1375.8333 264.5833 L 1428.7499 264.5833 L 1455.2083 291.04166 L 1455.2083 291.04166 L 1428.7499 291.04166 L 1428.7499 291.04166 L 1428.7499 291.04166 L 1481.6666 317.49997 L 1534.5833 343.9583 L 1534.5833 343.9583 L 1534.5833 343.9583 L 1084.7916 343.9583 L 634.99994 343.9583 L 370.41666 343.9583 L 79.37499 343.9583 L 79.37499 343.9583 L 79.37499 343.9583 L 52.916664 317.49997 L 0.0 317.49997 L 0.0 317.49997 L 0.0 291.04166 L 52.916664 291.04166 L 132.29166 291.04166 L 132.29166 264.5833 L 132.29166 238.12498 L 105.83333 238.12498 L 52.916664 238.12498 L 132.29166 211.66666 Q 211.66666 185.20833 158.74998 185.20833 Q 132.29166 185.20833 264.5833 132.29166 Q 370.41666 79.37499 423.3333 79.37499 Q 502.7083 26.458332 555.625 26.458332 L 608.5416 26.458332 L 687.9166 0.0 Q 793.74994 -26.458332 873.12494 26.458332 Q 952.49994 26.458332 1005.4166 52.916664 z" svg:height="3.439583mm" draw:style-name="style-39" svg:viewBox="0.0 0.0 1534.5833 343.9583" svg:width="15.345833mm" svg:x="159.80832mm" svg:y="192.35207mm"/>
          <draw:path svg:d="M 370.41666 52.916664 L 370.41666 0.0 L 396.87497 0.0 L 396.87497 0.0 L 396.87497 0.0 L 423.3333 0.0 L 423.3333 0.0 L 423.3333 26.458332 L 423.3333 26.458332 L 449.79166 26.458332 L 449.79166 26.458332 Q 449.79166 26.458332 476.24997 52.916664 L 502.7083 52.916664 L 529.1666 52.916664 L 555.625 52.916664 L 555.625 52.916664 L 582.0833 52.916664 L 582.0833 26.458332 L 582.0833 26.458332 L 582.0833 52.916664 Q 608.5416 79.37499 634.99994 79.37499 Q 687.9166 79.37499 687.9166 105.83333 L 687.9166 132.29166 L 687.9166 132.29166 L 661.4583 132.29166 L 687.9166 158.74998 Q 740.8333 185.20833 687.9166 185.20833 L 661.4583 185.20833 L 661.4583 238.12498 Q 661.4583 291.04166 687.9166 291.04166 Q 740.8333 291.04166 740.8333 370.41666 Q 767.2916 449.79166 793.74994 555.625 Q 793.74994 714.37494 767.2916 714.37494 Q 740.8333 740.8333 767.2916 767.2916 Q 793.74994 767.2916 767.2916 793.74994 L 740.8333 820.2083 L 740.8333 820.2083 L 740.8333 820.2083 L 714.37494 820.2083 L 714.37494 820.2083 L 714.37494 846.6666 L 714.37494 846.6666 L 714.37494 846.6666 Q 714.37494 873.12494 634.99994 873.12494 L 555.625 873.12494 L 608.5416 899.5833 Q 634.99994 926.0416 634.99994 978.95825 Q 582.0833 1005.4166 555.625 1084.7916 Q 502.7083 1137.7083 502.7083 1164.1666 L 529.1666 1164.1666 L 529.1666 1190.6249 L 529.1666 1217.0833 L 502.7083 1217.0833 L 502.7083 1217.0833 L 502.7083 1190.6249 L 476.24997 1190.6249 L 476.24997 1190.6249 L 476.24997 1190.6249 L 423.3333 1164.1666 Q 370.41666 1137.7083 370.41666 1137.7083 Q 370.41666 1137.7083 317.49997 1137.7083 Q 264.5833 1137.7083 264.5833 1111.25 Q 291.04166 1084.7916 211.66666 1084.7916 L 132.29166 1084.7916 L 132.29166 1058.3333 L 158.74998 1058.3333 L 158.74998 1058.3333 L 158.74998 1031.875 L 132.29166 1031.875 L 105.83333 1031.875 L 105.83333 1058.3333 L 105.83333 1058.3333 L 79.37499 1058.3333 L 79.37499 1058.3333 L 52.916664 1058.3333 L 26.458332 1058.3333 L 26.458332 1031.875 L 0.0 1005.4166 L 0.0 1005.4166 L 0.0 1005.4166 L 0.0 978.95825 L 0.0 952.49994 L 26.458332 952.49994 L 52.916664 926.0416 L 52.916664 926.0416 L 52.916664 926.0416 L 52.916664 926.0416 L 52.916664 926.0416 L 158.74998 899.5833 Q 264.5833 873.12494 264.5833 820.2083 Q 264.5833 740.8333 238.12498 740.8333 Q 238.12498 714.37494 317.49997 714.37494 L 423.3333 714.37494 L 423.3333 687.9166 L 423.3333 687.9166 L 449.79166 687.9166 L 449.79166 661.4583 L 423.3333 661.4583 L 396.87497 661.4583 L 396.87497 634.99994 Q 370.41666 634.99994 343.9583 661.4583 L 291.04166 661.4583 L 291.04166 634.99994 L 317.49997 608.5416 L 317.49997 608.5416 L 317.49997 582.0833 L 291.04166 582.0833 L 291.04166 555.625 L 317.49997 555.625 Q 343.9583 555.625 370.41666 529.1666 Q 396.87497 529.1666 396.87497 502.7083 Q 396.87497 476.24997 370.41666 476.24997 Q 343.9583 449.79166 370.41666 449.79166 Q 423.3333 449.79166 423.3333 396.87497 Q 423.3333 370.41666 423.3333 343.9583 Q 476.24997 317.49997 423.3333 291.04166 Q 396.87497 291.04166 396.87497 264.5833 Q 423.3333 238.12498 396.87497 211.66666 Q 370.41666 185.20833 370.41666 185.20833 L 396.87497 185.20833 L 423.3333 158.74998 L 476.24997 132.29166 L 423.3333 132.29166 L 396.87497 132.29166 L 396.87497 132.29166 Q 370.41666 105.83333 370.41666 52.916664 z M 423.3333 105.83333 Q 423.3333 79.37499 423.3333 79.37499 Q 423.3333 79.37499 423.3333 79.37499 Q 423.3333 105.83333 423.3333 105.83333 z M 396.87497 582.0833 Q 396.87497 555.625 396.87497 555.625 Q 423.3333 555.625 423.3333 555.625 Q 423.3333 582.0833 396.87497 582.0833 z M 105.83333 952.49994 Q 105.83333 926.0416 105.83333 926.0416 Q 105.83333 926.0416 105.83333 926.0416 Q 105.83333 952.49994 105.83333 952.49994 z" svg:height="12.170833mm" draw:style-name="style-40" svg:viewBox="0.0 0.0 793.74994 1217.0833" svg:width="7.9374995mm" svg:x="52.916664mm" svg:y="17.197916mm"/>
          <draw:path svg:d="M 1084.7916 0.0 L 1111.25 0.0 L 1164.1666 26.458332 Q 1190.6249 26.458332 1217.0833 26.458332 Q 1269.9999 26.458332 1322.9166 26.458332 L 1375.8333 26.458332 L 1375.8333 26.458332 L 1375.8333 26.458332 L 1375.8333 52.916664 L 1375.8333 52.916664 L 1402.2916 79.37499 Q 1428.7499 105.83333 1402.2916 132.29166 Q 1375.8333 185.20833 1349.3749 185.20833 Q 1322.9166 211.66666 1322.9166 238.12498 Q 1322.9166 264.5833 1375.8333 291.04166 Q 1428.7499 291.04166 1402.2916 291.04166 Q 1402.2916 291.04166 1428.7499 317.49997 L 1455.2083 343.9583 L 1428.7499 343.9583 L 1402.2916 343.9583 L 1402.2916 396.87497 L 1375.8333 423.3333 L 1375.8333 423.3333 L 1375.8333 396.87497 L 1375.8333 396.87497 Q 1375.8333 396.87497 1296.4583 423.3333 L 1243.5416 449.79166 L 1243.5416 449.79166 L 1269.9999 449.79166 L 1269.9999 449.79166 L 1269.9999 449.79166 L 1243.5416 476.24997 L 1217.0833 476.24997 L 1217.0833 476.24997 Q 1190.6249 449.79166 1164.1666 449.79166 Q 1137.7083 449.79166 1137.7083 502.7083 Q 1164.1666 529.1666 978.95825 555.625 L 793.74994 555.625 L 793.74994 582.0833 L 767.2916 582.0833 L 767.2916 555.625 Q 740.8333 555.625 740.8333 555.625 L 740.8333 555.625 L 740.8333 555.625 Q 740.8333 555.625 687.9166 529.1666 Q 634.99994 502.7083 661.4583 476.24997 Q 687.9166 449.79166 661.4583 423.3333 Q 608.5416 396.87497 555.625 423.3333 Q 502.7083 449.79166 449.79166 423.3333 Q 423.3333 396.87497 238.12498 396.87497 L 52.916664 396.87497 L 26.458332 396.87497 L 0.0 396.87497 L 0.0 370.41666 L 0.0 343.9583 L 26.458332 343.9583 L 26.458332 343.9583 L 26.458332 317.49997 L 52.916664 317.49997 L 52.916664 317.49997 L 52.916664 291.04166 L 26.458332 291.04166 L 0.0 291.04166 L 0.0 264.5833 L 0.0 264.5833 L 26.458332 264.5833 L 26.458332 238.12498 L 52.916664 238.12498 L 105.83333 238.12498 L 132.29166 211.66666 Q 158.74998 185.20833 105.83333 158.74998 L 52.916664 132.29166 L 52.916664 132.29166 L 79.37499 132.29166 L 264.5833 105.83333 Q 449.79166 79.37499 449.79166 52.916664 Q 449.79166 26.458332 529.1666 26.458332 Q 582.0833 26.458332 582.0833 79.37499 Q 582.0833 132.29166 608.5416 105.83333 Q 608.5416 79.37499 846.6666 52.916664 Q 1058.3333 26.458332 1084.7916 0.0 z M 1269.9999 52.916664 Q 1269.9999 52.916664 1296.4583 52.916664 Q 1296.4583 79.37499 1269.9999 79.37499 Q 1269.9999 79.37499 1269.9999 52.916664 z" svg:height="5.820833mm" draw:style-name="style-41" svg:viewBox="0.0 0.0 1455.2083 582.0833" svg:width="14.552083mm" svg:x="117.47499mm" svg:y="183.8854mm"/>
          <draw:path svg:d="M 317.49997 0.0 L 317.49997 0.0 L 370.41666 0.0 L 396.87497 0.0 L 476.24997 26.458332 Q 529.1666 52.916664 502.7083 52.916664 Q 476.24997 79.37499 476.24997 105.83333 Q 476.24997 105.83333 476.24997 132.29166 L 476.24997 158.74998 L 502.7083 158.74998 L 529.1666 158.74998 L 555.625 185.20833 Q 582.0833 185.20833 582.0833 211.66666 Q 555.625 211.66666 582.0833 238.12498 Q 634.99994 238.12498 634.99994 264.5833 Q 661.4583 317.49997 767.2916 291.04166 Q 899.5833 291.04166 899.5833 291.04166 Q 899.5833 264.5833 899.5833 264.5833 L 926.0416 264.5833 L 926.0416 264.5833 Q 952.49994 264.5833 952.49994 291.04166 Q 952.49994 317.49997 926.0416 317.49997 Q 899.5833 317.49997 899.5833 343.9583 Q 899.5833 370.41666 873.12494 370.41666 Q 846.6666 370.41666 846.6666 396.87497 L 846.6666 423.3333 L 873.12494 423.3333 L 899.5833 423.3333 L 899.5833 449.79166 L 899.5833 476.24997 L 873.12494 502.7083 L 873.12494 529.1666 L 899.5833 529.1666 L 926.0416 529.1666 L 952.49994 529.1666 L 978.95825 529.1666 L 1005.4166 529.1666 L 1005.4166 529.1666 L 1005.4166 529.1666 L 1005.4166 529.1666 L 978.95825 555.625 L 952.49994 582.0833 L 926.0416 582.0833 Q 899.5833 582.0833 899.5833 608.5416 L 926.0416 634.99994 L 926.0416 634.99994 L 952.49994 634.99994 L 952.49994 634.99994 L 952.49994 634.99994 L 873.12494 661.4583 Q 793.74994 661.4583 767.2916 714.37494 Q 740.8333 740.8333 740.8333 767.2916 L 714.37494 793.74994 L 687.9166 793.74994 Q 687.9166 793.74994 687.9166 740.8333 Q 687.9166 687.9166 634.99994 661.4583 Q 608.5416 634.99994 582.0833 661.4583 Q 555.625 687.9166 502.7083 687.9166 Q 449.79166 687.9166 317.49997 714.37494 Q 211.66666 740.8333 185.20833 714.37494 Q 158.74998 687.9166 132.29166 714.37494 L 105.83333 740.8333 L 105.83333 740.8333 L 105.83333 740.8333 L 52.916664 714.37494 L 26.458332 714.37494 L 26.458332 687.9166 L 0.0 634.99994 L 0.0 634.99994 L 0.0 634.99994 L 0.0 634.99994 L 0.0 634.99994 L 0.0 608.5416 L 0.0 608.5416 L 26.458332 608.5416 L 26.458332 582.0833 L 26.458332 582.0833 L 52.916664 582.0833 L 52.916664 582.0833 L 52.916664 555.625 L 52.916664 529.1666 Q 52.916664 502.7083 105.83333 476.24997 Q 132.29166 476.24997 185.20833 370.41666 Q 238.12498 264.5833 264.5833 264.5833 Q 264.5833 238.12498 264.5833 185.20833 Q 238.12498 132.29166 291.04166 105.83333 Q 317.49997 79.37499 317.49997 52.916664 Q 317.49997 0.0 317.49997 0.0 z" svg:height="7.9374995mm" draw:style-name="style-42" svg:viewBox="0.0 0.0 1005.4166 793.74994" svg:width="10.054166mm" svg:x="25.399998mm" svg:y="8.995832mm"/>
          <draw:path svg:d="M 185.20833 26.458332 L 211.66666 0.0 L 238.12498 0.0 L 264.5833 0.0 L 264.5833 26.458332 Q 264.5833 52.916664 238.12498 79.37499 L 238.12498 105.83333 L 317.49997 105.83333 Q 396.87497 132.29166 370.41666 132.29166 Q 343.9583 132.29166 370.41666 158.74998 Q 423.3333 185.20833 476.24997 185.20833 L 502.7083 185.20833 L 502.7083 211.66666 L 529.1666 238.12498 L 529.1666 238.12498 L 529.1666 238.12498 L 555.625 264.5833 L 582.0833 291.04166 L 582.0833 291.04166 L 582.0833 291.04166 L 608.5416 317.49997 L 608.5416 343.9583 L 582.0833 343.9583 Q 582.0833 343.9583 555.625 343.9583 Q 529.1666 370.41666 317.49997 370.41666 L 105.83333 396.87497 L 52.916664 370.41666 L 26.458332 370.41666 L 0.0 370.41666 L 0.0 343.9583 L 0.0 343.9583 L 0.0 343.9583 L 0.0 317.49997 L 0.0 291.04166 L 0.0 238.12498 L 0.0 211.66666 L 52.916664 211.66666 Q 105.83333 185.20833 132.29166 132.29166 Q 158.74998 52.916664 185.20833 26.458332 z" svg:height="3.9687498mm" draw:style-name="style-43" svg:viewBox="0.0 0.0 608.5416 396.87497" svg:width="6.0854163mm" svg:x="105.83333mm" svg:y="178.59373mm"/>
          <draw:path svg:d="M 1508.1249 26.458332 L 1508.1249 26.458332 L 1508.1249 26.458332 L 1508.1249 26.458332 L 1481.6666 52.916664 L 1455.2083 79.37499 L 1455.2083 79.37499 L 1428.7499 79.37499 L 1428.7499 105.83333 L 1428.7499 132.29166 L 1481.6666 132.29166 L 1534.5833 132.29166 L 1534.5833 132.29166 L 1534.5833 132.29166 L 1561.0416 158.74998 L 1587.4999 185.20833 L 1587.4999 185.20833 L 1587.4999 185.20833 L 1613.9583 185.20833 L 1613.9583 185.20833 L 1613.9583 211.66666 L 1587.4999 211.66666 L 1587.4999 238.12498 L 1587.4999 264.5833 L 1561.0416 264.5833 L 1561.0416 291.04166 L 1561.0416 291.04166 L 1587.4999 291.04166 L 1587.4999 291.04166 L 1587.4999 291.04166 L 1640.4166 317.49997 Q 1693.3333 343.9583 1666.8749 343.9583 L 1666.8749 370.41666 L 1640.4166 370.41666 Q 1613.9583 396.87497 1402.2916 396.87497 Q 1190.6249 396.87497 873.12494 343.9583 Q 582.0833 291.04166 555.625 291.04166 Q 529.1666 264.5833 529.1666 291.04166 Q 529.1666 317.49997 370.41666 291.04166 L 211.66666 291.04166 L 211.66666 291.04166 L 211.66666 264.5833 L 185.20833 264.5833 L 185.20833 238.12498 L 185.20833 238.12498 L 158.74998 238.12498 L 158.74998 238.12498 L 158.74998 238.12498 L 79.37499 211.66666 L 0.0 185.20833 L 0.0 185.20833 L 0.0 185.20833 L 26.458332 185.20833 L 52.916664 185.20833 L 79.37499 158.74998 L 105.83333 132.29166 L 105.83333 132.29166 L 105.83333 132.29166 L 317.49997 132.29166 Q 529.1666 132.29166 714.37494 79.37499 Q 899.5833 79.37499 1058.3333 26.458332 Q 1243.5416 26.458332 1296.4583 26.458332 Q 1375.8333 26.458332 1402.2916 26.458332 Q 1428.7499 52.916664 1455.2083 26.458332 Q 1481.6666 -26.458332 1481.6666 0.0 Q 1481.6666 26.458332 1508.1249 26.458332 z" svg:height="3.9687498mm" draw:style-name="style-44" svg:viewBox="0.0 0.0 1666.8749 396.87497" svg:width="16.668749mm" svg:x="30.162498mm" svg:y="179.65207mm"/>
          <draw:path svg:d="M 608.5416 0.0 L 608.5416 0.0 L 608.5416 0.0 L 634.99994 0.0 L 661.4583 0.0 Q 687.9166 26.458332 687.9166 52.916664 Q 687.9166 79.37499 661.4583 79.37499 Q 634.99994 105.83333 687.9166 105.83333 L 740.8333 105.83333 L 793.74994 79.37499 Q 846.6666 52.916664 846.6666 79.37499 Q 846.6666 105.83333 899.5833 105.83333 Q 926.0416 105.83333 926.0416 132.29166 Q 926.0416 158.74998 1005.4166 158.74998 Q 1058.3333 158.74998 1217.0833 158.74998 L 1349.3749 158.74998 L 1349.3749 158.74998 L 1322.9166 185.20833 L 1322.9166 185.20833 L 1322.9166 211.66666 L 1375.8333 211.66666 Q 1402.2916 211.66666 1402.2916 264.5833 Q 1402.2916 317.49997 1375.8333 370.41666 Q 1375.8333 449.79166 1164.1666 502.7083 L 952.49994 529.1666 L 1005.4166 555.625 L 1031.875 582.0833 L 1005.4166 582.0833 L 952.49994 582.0833 L 952.49994 608.5416 L 952.49994 608.5416 L 899.5833 608.5416 Q 820.2083 582.0833 820.2083 582.0833 Q 846.6666 582.0833 714.37494 555.625 Q 582.0833 529.1666 634.99994 529.1666 L 687.9166 476.24997 L 634.99994 476.24997 Q 555.625 476.24997 555.625 502.7083 Q 555.625 529.1666 529.1666 529.1666 Q 476.24997 502.7083 370.41666 449.79166 Q 238.12498 396.87497 238.12498 370.41666 Q 211.66666 343.9583 185.20833 317.49997 L 132.29166 317.49997 L 132.29166 264.5833 L 105.83333 238.12498 L 105.83333 238.12498 L 105.83333 238.12498 L 105.83333 238.12498 L 105.83333 211.66666 L 52.916664 211.66666 L 26.458332 211.66666 L 26.458332 185.20833 L 0.0 185.20833 L 0.0 185.20833 L 0.0 158.74998 L 52.916664 158.74998 L 79.37499 158.74998 L 158.74998 132.29166 L 238.12498 105.83333 L 238.12498 105.83333 L 238.12498 105.83333 L 264.5833 79.37499 Q 317.49997 52.916664 423.3333 52.916664 Q 529.1666 52.916664 582.0833 26.458332 Q 608.5416 0.0 608.5416 0.0 z" svg:height="6.0854163mm" draw:style-name="style-45" svg:viewBox="0.0 0.0 1402.2916 608.5416" svg:width="14.022916mm" svg:x="282.0458mm" svg:y="33.337498mm"/>
          <draw:path svg:d="M 26.458332 26.458332 L 52.916664 0.0 L 449.79166 0.0 L 873.12494 0.0 L 873.12494 26.458332 Q 873.12494 52.916664 899.5833 79.37499 L 899.5833 79.37499 L 846.6666 79.37499 Q 793.74994 79.37499 767.2916 79.37499 Q 740.8333 79.37499 714.37494 132.29166 Q 661.4583 211.66666 608.5416 238.12498 Q 555.625 264.5833 555.625 291.04166 Q 555.625 317.49997 476.24997 343.9583 Q 396.87497 343.9583 396.87497 396.87497 Q 370.41666 449.79166 317.49997 476.24997 L 264.5833 502.7083 L 238.12498 502.7083 L 185.20833 502.7083 L 158.74998 476.24997 L 132.29166 449.79166 L 105.83333 449.79166 L 79.37499 449.79166 L 79.37499 423.3333 L 79.37499 423.3333 L 79.37499 396.87497 Q 79.37499 343.9583 52.916664 317.49997 Q 26.458332 291.04166 79.37499 264.5833 Q 105.83333 238.12498 79.37499 238.12498 Q 26.458332 211.66666 26.458332 185.20833 Q 0.0 185.20833 0.0 158.74998 Q 0.0 132.29166 26.458332 132.29166 Q 79.37499 132.29166 26.458332 79.37499 Q -26.458332 52.916664 26.458332 26.458332 z M 423.3333 291.04166 Q 423.3333 291.04166 423.3333 264.5833 Q 449.79166 264.5833 449.79166 291.04166 Q 449.79166 291.04166 423.3333 291.04166 z" svg:height="5.027083mm" draw:style-name="style-46" svg:viewBox="0.0 0.0 899.5833 502.7083" svg:width="8.995832mm" svg:x="107.68541mm" svg:y="8.73125mm"/>
          <draw:path svg:d="M 132.29166 26.458332 L 105.83333 0.0 L 343.9583 26.458332 Q 582.0833 52.916664 608.5416 26.458332 Q 608.5416 0.0 661.4583 26.458332 Q 687.9166 52.916664 714.37494 52.916664 L 714.37494 79.37499 L 740.8333 79.37499 L 767.2916 79.37499 L 793.74994 52.916664 Q 820.2083 26.458332 820.2083 26.458332 L 820.2083 26.458332 L 899.5833 26.458332 L 952.49994 26.458332 L 1005.4166 79.37499 Q 1031.875 132.29166 1084.7916 185.20833 Q 1164.1666 211.66666 1164.1666 238.12498 L 1164.1666 264.5833 L 1164.1666 291.04166 L 1164.1666 317.49997 L 1164.1666 343.9583 L 1164.1666 343.9583 L 1137.7083 343.9583 L 1137.7083 343.9583 L 1111.25 370.41666 L 1084.7916 370.41666 L 1084.7916 396.87497 L 1084.7916 423.3333 L 952.49994 423.3333 Q 793.74994 449.79166 634.99994 476.24997 Q 502.7083 502.7083 502.7083 476.24997 Q 502.7083 449.79166 317.49997 449.79166 L 158.74998 476.24997 L 158.74998 476.24997 L 132.29166 449.79166 L 132.29166 449.79166 L 105.83333 449.79166 L 105.83333 449.79166 L 105.83333 449.79166 L 105.83333 423.3333 L 105.83333 423.3333 L 132.29166 396.87497 L 132.29166 370.41666 L 79.37499 370.41666 L 26.458332 343.9583 L 26.458332 343.9583 Q 52.916664 343.9583 26.458332 317.49997 L 26.458332 291.04166 L 26.458332 291.04166 L 0.0 264.5833 L 0.0 264.5833 L 0.0 238.12498 L 0.0 238.12498 L 0.0 238.12498 L 0.0 211.66666 L 0.0 185.20833 L 0.0 185.20833 L 0.0 185.20833 L 52.916664 158.74998 Q 105.83333 158.74998 132.29166 105.83333 Q 158.74998 52.916664 132.29166 26.458332 z" svg:height="4.7625mm" draw:style-name="style-47" svg:viewBox="0.0 0.0 1164.1666 476.24997" svg:width="11.641666mm" svg:x="258.2333mm" svg:y="176.47708mm"/>
          <draw:path svg:d="M 2010.8333 0.0 L 2434.1665 0.0 L 2592.9165 0.0 L 2778.1248 0.0 L 3677.7083 0.0 L 4577.2915 0.0 L 5238.7495 0.0 L 5900.208 0.0 L 6482.2915 0.0 L 7064.3745 0.0 L 7037.9165 52.916664 Q 7037.9165 105.83333 7064.3745 105.83333 Q 7090.833 105.83333 7090.833 132.29166 L 7090.833 158.74998 L 7064.3745 158.74998 L 7037.9165 185.20833 L 7011.458 185.20833 Q 6984.9995 185.20833 6984.9995 158.74998 Q 6984.9995 132.29166 6879.1665 132.29166 Q 6799.7915 105.83333 6799.7915 132.29166 Q 6773.333 158.74998 6746.8745 158.74998 Q 6693.958 185.20833 6614.583 264.5833 Q 6561.6665 343.9583 6482.2915 370.41666 Q 6429.3745 396.87497 6402.9165 396.87497 Q 6376.458 396.87497 6297.083 449.79166 Q 6217.708 449.79166 6244.1665 449.79166 Q 6244.1665 423.3333 6191.2495 396.87497 Q 6138.333 396.87497 6138.333 423.3333 Q 6138.333 449.79166 6085.4165 449.79166 Q 6032.4995 449.79166 5979.583 529.1666 Q 5953.1245 582.0833 5926.6665 582.0833 Q 5900.208 582.0833 5873.7495 555.625 Q 5847.2915 502.7083 5714.9995 529.1666 Q 5556.2495 555.625 5556.2495 476.24997 Q 5556.2495 396.87497 5476.8745 449.79166 Q 5423.958 502.7083 5371.0415 476.24997 Q 5318.1245 449.79166 5291.6665 449.79166 Q 5291.6665 423.3333 5265.208 423.3333 Q 5238.7495 449.79166 5159.3745 502.7083 Q 5079.9995 555.625 4974.1665 582.0833 Q 4841.8745 608.5416 4788.958 555.625 Q 4736.0415 502.7083 4709.583 502.7083 Q 4709.583 476.24997 4656.6665 529.1666 Q 4603.75 555.625 4524.375 555.625 Q 4445.0 555.625 4445.0 502.7083 Q 4418.5415 476.24997 4339.1665 529.1666 Q 4233.333 582.0833 4233.333 555.625 Q 4233.333 529.1666 4180.4165 555.625 L 4127.5 608.5416 L 4101.0415 634.99994 Q 4074.583 661.4583 4074.583 687.9166 L 4074.583 687.9166 L 4048.1248 714.37494 Q 4021.6665 767.2916 4021.6665 767.2916 L 4021.6665 767.2916 L 4021.6665 793.74994 L 4021.6665 793.74994 L 3995.208 820.2083 Q 3995.208 846.6666 4021.6665 846.6666 Q 4074.583 873.12494 4127.5 873.12494 L 4180.4165 873.12494 L 4180.4165 899.5833 L 4180.4165 899.5833 L 4153.958 899.5833 L 4153.958 926.0416 L 4153.958 926.0416 L 4127.5 926.0416 L 4127.5 926.0416 L 4127.5 926.0416 L 4127.5 952.49994 L 4127.5 952.49994 L 4101.0415 952.49994 L 4101.0415 978.95825 L 4074.583 978.95825 L 4074.583 978.95825 L 4074.583 952.49994 L 4074.583 952.49994 L 3968.7498 1005.4166 Q 3915.833 1058.3333 3862.9165 1084.7916 Q 3809.9998 1111.25 3783.5415 1137.7083 Q 3757.0833 1190.6249 3783.5415 1190.6249 Q 3809.9998 1190.6249 3836.4583 1243.5416 Q 3862.9165 1296.4583 3836.4583 1322.9166 Q 3809.9998 1349.3749 3836.4583 1375.8333 Q 3836.4583 1402.2916 3809.9998 1402.2916 Q 3757.0833 1428.7499 3783.5415 1455.2083 Q 3809.9998 1455.2083 3809.9998 1455.2083 L 3809.9998 1455.2083 L 3809.9998 1481.6666 L 3809.9998 1481.6666 L 3836.4583 1481.6666 L 3836.4583 1508.1249 L 3730.6248 1508.1249 Q 3624.7915 1508.1249 3254.3748 1534.5833 L 2883.9583 1534.5833 L 2883.9583 1508.1249 L 2857.4998 1481.6666 L 2857.4998 1481.6666 L 2857.4998 1455.2083 L 2857.4998 1455.2083 L 2857.4998 1455.2083 L 2857.4998 1455.2083 L 2883.9583 1455.2083 L 2883.9583 1428.7499 L 2857.4998 1428.7499 L 2857.4998 1428.7499 L 2857.4998 1402.2916 L 2857.4998 1402.2916 L 2857.4998 1402.2916 L 2883.9583 1402.2916 L 2883.9583 1402.2916 L 2883.9583 1375.8333 L 2910.4165 1375.8333 L 2910.4165 1375.8333 L 2910.4165 1349.3749 L 2936.8748 1349.3749 L 2963.3333 1349.3749 L 2963.3333 1322.9166 L 2963.3333 1322.9166 L 2936.8748 1322.9166 L 2936.8748 1296.4583 L 2936.8748 1296.4583 L 2910.4165 1296.4583 L 2910.4165 1296.4583 L 2910.4165 1296.4583 L 2883.9583 1269.9999 L 2857.4998 1243.5416 L 2857.4998 1243.5416 L 2857.4998 1243.5416 L 2831.0415 1243.5416 Q 2831.0415 1243.5416 2804.5833 1217.0833 Q 2751.6665 1190.6249 2725.2083 1190.6249 Q 2698.7498 1190.6249 2672.2915 1164.1666 Q 2645.8333 1137.7083 2434.1665 1111.25 Q 2248.9583 1084.7916 2248.9583 1058.3333 Q 2248.9583 1031.875 2143.125 1005.4166 Q 2037.2915 978.95825 2037.2915 952.49994 Q 2010.8333 926.0416 1984.3749 926.0416 Q 1931.4583 952.49994 1931.4583 926.0416 Q 1931.4583 899.5833 1904.9999 899.5833 Q 1878.5416 926.0416 1852.0833 846.6666 Q 1852.0833 793.74994 1772.7083 767.2916 Q 1719.7916 767.2916 1587.4999 767.2916 Q 1481.6666 767.2916 1428.7499 767.2916 Q 1402.2916 820.2083 1375.8333 846.6666 Q 1375.8333 873.12494 1269.9999 926.0416 Q 1190.6249 1005.4166 1190.6249 1084.7916 Q 1190.6249 1137.7083 1164.1666 1137.7083 Q 1111.25 1137.7083 899.5833 1137.7083 L 714.37494 1137.7083 L 687.9166 1137.7083 Q 661.4583 1137.7083 714.37494 1111.25 Q 767.2916 1111.25 767.2916 1084.7916 L 767.2916 1058.3333 L 634.99994 1058.3333 Q 476.24997 1058.3333 476.24997 1031.875 Q 476.24997 1005.4166 370.41666 952.49994 Q 264.5833 899.5833 264.5833 873.12494 Q 264.5833 846.6666 264.5833 820.2083 Q 238.12498 820.2083 264.5833 793.74994 Q 264.5833 767.2916 211.66666 767.2916 Q 158.74998 767.2916 132.29166 740.8333 Q 105.83333 687.9166 79.37499 661.4583 Q 52.916664 661.4583 52.916664 634.99994 Q 52.916664 608.5416 26.458332 608.5416 Q 0.0 608.5416 0.0 555.625 L 26.458332 502.7083 L 26.458332 476.24997 Q 0.0 449.79166 26.458332 423.3333 L 52.916664 396.87497 L 52.916664 396.87497 L 52.916664 396.87497 L 52.916664 370.41666 L 52.916664 370.41666 L 79.37499 343.9583 L 79.37499 317.49997 L 105.83333 317.49997 L 158.74998 291.04166 L 158.74998 291.04166 L 158.74998 291.04166 L 185.20833 291.04166 L 185.20833 291.04166 L 211.66666 264.5833 L 238.12498 264.5833 L 238.12498 238.12498 L 238.12498 211.66666 L 264.5833 211.66666 L 291.04166 211.66666 L 291.04166 238.12498 L 264.5833 264.5833 L 264.5833 264.5833 L 264.5833 291.04166 L 264.5833 291.04166 L 264.5833 291.04166 L 238.12498 343.9583 Q 211.66666 396.87497 238.12498 396.87497 Q 264.5833 396.87497 264.5833 370.41666 Q 291.04166 343.9583 317.49997 370.41666 Q 370.41666 370.41666 370.41666 396.87497 L 370.41666 423.3333 L 343.9583 449.79166 L 343.9583 476.24997 L 317.49997 476.24997 L 291.04166 502.7083 L 317.49997 502.7083 L 370.41666 502.7083 L 370.41666 476.24997 L 370.41666 476.24997 L 396.87497 476.24997 L 396.87497 449.79166 L 396.87497 449.79166 L 423.3333 449.79166 L 423.3333 449.79166 L 423.3333 449.79166 L 423.3333 423.3333 L 423.3333 423.3333 L 449.79166 423.3333 Q 449.79166 396.87497 476.24997 396.87497 Q 476.24997 370.41666 555.625 238.12498 Q 608.5416 132.29166 687.9166 132.29166 L 767.2916 132.29166 L 767.2916 105.83333 L 793.74994 105.83333 L 793.74994 79.37499 L 793.74994 52.916664 L 714.37494 52.916664 L 634.99994 26.458332 L 634.99994 26.458332 L 634.99994 26.458332 L 1084.7916 26.458332 L 1534.5833 26.458332 L 1561.0416 26.458332 Q 1587.4999 26.458332 2010.8333 0.0 z" svg:height="15.345833mm" draw:style-name="style-48" svg:viewBox="0.0 0.0 7090.833 1534.5833" svg:width="70.90833mm" svg:x="159.80832mm" svg:y="195.52707mm"/>
          <draw:path svg:d="M 343.9583 0.0 L 343.9583 0.0 L 343.9583 0.0 L 343.9583 0.0 L 343.9583 26.458332 L 343.9583 26.458332 L 343.9583 52.916664 L 343.9583 52.916664 L 343.9583 52.916664 L 343.9583 52.916664 L 396.87497 52.916664 L 423.3333 52.916664 L 502.7083 79.37499 Q 582.0833 79.37499 582.0833 105.83333 Q 582.0833 132.29166 740.8333 132.29166 Q 899.5833 105.83333 1005.4166 105.83333 Q 1111.25 105.83333 1137.7083 132.29166 L 1190.6249 132.29166 L 1190.6249 132.29166 L 1190.6249 158.74998 L 1190.6249 158.74998 Q 1190.6249 158.74998 1217.0833 158.74998 L 1217.0833 158.74998 L 1190.6249 185.20833 L 1164.1666 211.66666 L 1190.6249 211.66666 L 1217.0833 211.66666 L 1217.0833 238.12498 L 1190.6249 264.5833 L 1190.6249 264.5833 L 1190.6249 264.5833 L 1190.6249 238.12498 L 1190.6249 238.12498 L 1190.6249 264.5833 L 1190.6249 291.04166 L 1190.6249 291.04166 L 1190.6249 317.49997 L 1164.1666 317.49997 L 1137.7083 317.49997 L 1137.7083 343.9583 L 1137.7083 343.9583 L 1164.1666 343.9583 L 1164.1666 370.41666 L 1190.6249 370.41666 L 1217.0833 370.41666 L 1217.0833 396.87497 L 1217.0833 396.87497 L 1164.1666 396.87497 Q 1111.25 396.87497 1111.25 423.3333 Q 1111.25 449.79166 1058.3333 476.24997 Q 1005.4166 476.24997 978.95825 529.1666 L 978.95825 582.0833 L 926.0416 582.0833 L 846.6666 582.0833 L 846.6666 582.0833 Q 820.2083 555.625 846.6666 529.1666 Q 846.6666 476.24997 661.4583 476.24997 Q 476.24997 502.7083 476.24997 529.1666 L 476.24997 555.625 L 449.79166 555.625 L 396.87497 555.625 L 396.87497 529.1666 Q 396.87497 529.1666 343.9583 529.1666 Q 317.49997 502.7083 317.49997 476.24997 Q 291.04166 449.79166 238.12498 449.79166 L 185.20833 449.79166 L 185.20833 449.79166 L 158.74998 423.3333 L 158.74998 423.3333 Q 132.29166 423.3333 79.37499 396.87497 L 26.458332 370.41666 L 26.458332 343.9583 L 26.458332 317.49997 L 79.37499 317.49997 L 132.29166 317.49997 L 105.83333 291.04166 L 79.37499 291.04166 L 79.37499 264.5833 L 79.37499 238.12498 L 52.916664 238.12498 Q 26.458332 211.66666 52.916664 211.66666 Q 79.37499 211.66666 79.37499 185.20833 L 52.916664 185.20833 L 52.916664 158.74998 L 26.458332 132.29166 L 26.458332 132.29166 L 26.458332 132.29166 L 26.458332 105.83333 L 26.458332 105.83333 L 0.0 105.83333 L 0.0 105.83333 L 79.37499 105.83333 Q 158.74998 105.83333 132.29166 79.37499 Q 132.29166 52.916664 185.20833 79.37499 Q 264.5833 105.83333 291.04166 52.916664 Q 343.9583 0.0 343.9583 0.0 z" svg:height="5.820833mm" draw:style-name="style-49" svg:viewBox="0.0 0.0 1217.0833 582.0833" svg:width="12.170833mm" svg:x="272.7854mm" svg:y="179.91666mm"/>
          <draw:path svg:d="M 370.41666 0.0 L 370.41666 0.0 L 370.41666 0.0 L 370.41666 0.0 L 396.87497 26.458332 L 423.3333 52.916664 L 423.3333 52.916664 L 423.3333 52.916664 L 396.87497 52.916664 L 396.87497 52.916664 L 396.87497 79.37499 L 370.41666 79.37499 L 370.41666 79.37499 L 370.41666 105.83333 L 423.3333 105.83333 L 476.24997 105.83333 L 476.24997 158.74998 Q 476.24997 211.66666 502.7083 211.66666 Q 529.1666 238.12498 529.1666 238.12498 L 529.1666 264.5833 L 608.5416 264.5833 Q 687.9166 291.04166 714.37494 317.49997 Q 714.37494 370.41666 740.8333 370.41666 Q 767.2916 370.41666 767.2916 396.87497 L 767.2916 423.3333 L 740.8333 423.3333 Q 714.37494 423.3333 476.24997 423.3333 L 211.66666 423.3333 L 158.74998 423.3333 L 132.29166 423.3333 L 105.83333 423.3333 L 105.83333 423.3333 L 105.83333 423.3333 L 79.37499 423.3333 L 52.916664 396.87497 L 26.458332 396.87497 L 26.458332 370.41666 L 0.0 370.41666 L 0.0 370.41666 L 0.0 370.41666 L 0.0 370.41666 L 0.0 370.41666 L 26.458332 343.9583 L 52.916664 343.9583 L 52.916664 317.49997 L 52.916664 291.04166 L 79.37499 238.12498 L 105.83333 185.20833 L 105.83333 132.29166 L 105.83333 79.37499 L 132.29166 52.916664 L 132.29166 26.458332 L 264.5833 0.0 Q 370.41666 0.0 370.41666 0.0 z" svg:height="4.233333mm" draw:style-name="style-50" svg:viewBox="0.0 0.0 767.2916 423.3333" svg:width="7.6729164mm" svg:x="71.4375mm" svg:y="171.97916mm"/>
          <draw:path svg:d="M 767.2916 26.458332 L 952.49994 0.0 L 1084.7916 52.916664 Q 1190.6249 105.83333 1269.9999 105.83333 Q 1349.3749 105.83333 1402.2916 79.37499 L 1481.6666 79.37499 L 1534.5833 79.37499 Q 1587.4999 79.37499 1613.9583 132.29166 Q 1613.9583 185.20833 1666.8749 185.20833 Q 1693.3333 211.66666 1693.3333 211.66666 L 1693.3333 211.66666 L 1693.3333 211.66666 Q 1693.3333 211.66666 1613.9583 238.12498 L 1561.0416 264.5833 L 1561.0416 264.5833 L 1561.0416 264.5833 L 1534.5833 317.49997 Q 1508.1249 396.87497 1402.2916 396.87497 L 1322.9166 396.87497 L 1269.9999 396.87497 Q 1217.0833 423.3333 1164.1666 423.3333 Q 1111.25 423.3333 1058.3333 423.3333 Q 1005.4166 423.3333 820.2083 423.3333 Q 634.99994 423.3333 529.1666 449.79166 Q 449.79166 449.79166 238.12498 423.3333 L 26.458332 423.3333 L 26.458332 396.87497 L 26.458332 396.87497 L 0.0 396.87497 L 0.0 370.41666 L 26.458332 370.41666 L 79.37499 370.41666 L 79.37499 343.9583 L 79.37499 317.49997 L 26.458332 317.49997 L 0.0 317.49997 L 0.0 291.04166 L 0.0 291.04166 L 0.0 264.5833 L 26.458332 211.66666 L 26.458332 211.66666 L 26.458332 211.66666 L 26.458332 238.12498 L 52.916664 238.12498 L 52.916664 238.12498 L 52.916664 264.5833 L 79.37499 264.5833 L 79.37499 264.5833 L 79.37499 238.12498 L 79.37499 238.12498 L 132.29166 238.12498 L 158.74998 211.66666 L 211.66666 211.66666 Q 264.5833 211.66666 370.41666 158.74998 Q 476.24997 132.29166 476.24997 105.83333 Q 476.24997 79.37499 502.7083 52.916664 Q 555.625 52.916664 767.2916 26.458332 z" svg:height="4.497916mm" draw:style-name="style-51" svg:viewBox="0.0 0.0 1693.3333 449.79166" svg:width="16.933332mm" svg:x="33.60208mm" svg:y="151.34166mm"/>
          <draw:path svg:d="M 793.74994 158.74998 L 793.74994 185.20833 L 767.2916 211.66666 Q 767.2916 211.66666 793.74994 238.12498 Q 846.6666 264.5833 793.74994 291.04166 Q 740.8333 317.49997 714.37494 317.49997 L 687.9166 317.49997 L 714.37494 343.9583 L 740.8333 343.9583 L 740.8333 343.9583 Q 740.8333 370.41666 396.87497 423.3333 L 79.37499 476.24997 L 26.458332 476.24997 L 0.0 476.24997 L 0.0 476.24997 L 26.458332 449.79166 L 26.458332 449.79166 L 26.458332 423.3333 L 26.458332 423.3333 L 26.458332 423.3333 L 52.916664 423.3333 L 52.916664 423.3333 L 52.916664 396.87497 L 79.37499 396.87497 L 79.37499 396.87497 L 79.37499 396.87497 L 79.37499 396.87497 L 79.37499 396.87497 L 105.83333 396.87497 Q 105.83333 423.3333 185.20833 423.3333 L 238.12498 423.3333 L 238.12498 396.87497 L 238.12498 396.87497 L 264.5833 370.41666 L 264.5833 343.9583 L 185.20833 343.9583 L 105.83333 343.9583 L 79.37499 343.9583 Q 79.37499 317.49997 79.37499 317.49997 L 79.37499 317.49997 L 79.37499 317.49997 Q 79.37499 291.04166 52.916664 264.5833 L 26.458332 238.12498 L 26.458332 238.12498 L 26.458332 211.66666 L 26.458332 211.66666 L 26.458332 211.66666 L 26.458332 185.20833 L 26.458332 158.74998 L 26.458332 158.74998 L 26.458332 158.74998 L 132.29166 132.29166 Q 211.66666 105.83333 132.29166 52.916664 L 79.37499 0.0 L 264.5833 0.0 Q 449.79166 0.0 476.24997 26.458332 Q 529.1666 52.916664 582.0833 26.458332 Q 634.99994 0.0 687.9166 26.458332 Q 714.37494 52.916664 687.9166 79.37499 Q 661.4583 105.83333 714.37494 132.29166 Q 793.74994 132.29166 793.74994 158.74998 z" svg:height="4.7625mm" draw:style-name="style-52" svg:viewBox="0.0 0.0 793.74994 476.24997" svg:width="7.9374995mm" svg:x="117.21041mm" svg:y="187.85416mm"/>
          <draw:path svg:d="M 1005.4166 52.916664 L 1005.4166 52.916664 L 1005.4166 105.83333 L 1005.4166 132.29166 L 1031.875 132.29166 L 1031.875 158.74998 L 1031.875 158.74998 L 1058.3333 158.74998 L 1058.3333 158.74998 L 1058.3333 158.74998 L 1058.3333 185.20833 L 1058.3333 185.20833 L 1058.3333 211.66666 L 1058.3333 211.66666 L 1058.3333 264.5833 L 1058.3333 291.04166 L 978.95825 291.04166 Q 899.5833 317.49997 714.37494 317.49997 Q 529.1666 317.49997 343.9583 317.49997 L 158.74998 291.04166 L 158.74998 264.5833 Q 158.74998 264.5833 132.29166 264.5833 L 132.29166 291.04166 L 52.916664 291.04166 L 0.0 291.04166 L 0.0 264.5833 L 0.0 238.12498 L 26.458332 238.12498 L 52.916664 211.66666 L 52.916664 211.66666 L 52.916664 211.66666 L 79.37499 211.66666 L 79.37499 211.66666 L 105.83333 185.20833 Q 132.29166 158.74998 105.83333 158.74998 L 79.37499 158.74998 L 52.916664 132.29166 L 26.458332 105.83333 L 26.458332 105.83333 L 0.0 105.83333 L 0.0 105.83333 L 0.0 105.83333 L 52.916664 79.37499 Q 79.37499 52.916664 79.37499 26.458332 L 79.37499 0.0 L 211.66666 0.0 Q 317.49997 0.0 264.5833 52.916664 Q 238.12498 105.83333 343.9583 105.83333 Q 449.79166 105.83333 449.79166 52.916664 Q 449.79166 26.458332 476.24997 26.458332 Q 502.7083 26.458332 529.1666 52.916664 Q 529.1666 52.916664 582.0833 52.916664 Q 634.99994 52.916664 608.5416 26.458332 Q 582.0833 0.0 740.8333 26.458332 Q 899.5833 26.458332 952.49994 26.458332 Q 1005.4166 52.916664 1005.4166 52.916664 z" svg:height="3.1749997mm" draw:style-name="style-53" svg:viewBox="0.0 0.0 1058.3333 317.49997" svg:width="10.583333mm" svg:x="215.37082mm" svg:y="187.85416mm"/>
          <draw:path svg:d="M 185.20833 0.0 L 185.20833 0.0 L 767.2916 0.0 L 1375.8333 0.0 L 1375.8333 26.458332 Q 1402.2916 52.916664 1402.2916 105.83333 Q 1402.2916 158.74998 1349.3749 158.74998 Q 1322.9166 158.74998 1296.4583 238.12498 Q 1243.5416 291.04166 1243.5416 317.49997 Q 1217.0833 317.49997 1190.6249 370.41666 Q 1190.6249 423.3333 1190.6249 476.24997 Q 1190.6249 529.1666 1137.7083 582.0833 Q 1084.7916 634.99994 1111.25 740.8333 L 1137.7083 846.6666 L 1137.7083 846.6666 L 1137.7083 846.6666 L 1111.25 846.6666 L 1111.25 846.6666 L 1137.7083 873.12494 L 1164.1666 873.12494 L 1164.1666 899.5833 Q 1164.1666 952.49994 1164.1666 952.49994 L 1164.1666 952.49994 L 1137.7083 952.49994 Q 1084.7916 952.49994 1084.7916 978.95825 L 1111.25 1005.4166 L 1084.7916 1005.4166 Q 1058.3333 1005.4166 1058.3333 1031.875 Q 1031.875 1058.3333 1031.875 1031.875 Q 1031.875 1005.4166 1005.4166 1005.4166 Q 978.95825 1005.4166 978.95825 1058.3333 Q 978.95825 1084.7916 926.0416 1058.3333 Q 873.12494 1058.3333 793.74994 1031.875 Q 740.8333 1005.4166 767.2916 1031.875 Q 793.74994 1058.3333 767.2916 1084.7916 Q 767.2916 1111.25 661.4583 1111.25 L 555.625 1111.25 L 529.1666 1111.25 L 502.7083 1111.25 L 502.7083 1111.25 Q 502.7083 1084.7916 476.24997 1058.3333 L 476.24997 1058.3333 L 476.24997 1058.3333 L 449.79166 1031.875 L 449.79166 1031.875 Q 449.79166 1005.4166 423.3333 952.49994 Q 396.87497 899.5833 343.9583 899.5833 Q 291.04166 899.5833 291.04166 873.12494 Q 291.04166 846.6666 317.49997 846.6666 Q 343.9583 846.6666 317.49997 820.2083 Q 291.04166 820.2083 291.04166 793.74994 Q 291.04166 767.2916 264.5833 767.2916 Q 238.12498 740.8333 238.12498 714.37494 Q 238.12498 661.4583 211.66666 634.99994 Q 158.74998 608.5416 158.74998 582.0833 Q 158.74998 555.625 132.29166 529.1666 L 79.37499 502.7083 L 79.37499 476.24997 Q 79.37499 423.3333 79.37499 423.3333 Q 79.37499 396.87497 132.29166 370.41666 Q 158.74998 317.49997 132.29166 317.49997 Q 132.29166 291.04166 105.83333 264.5833 Q 79.37499 264.5833 79.37499 211.66666 Q 79.37499 158.74998 26.458332 158.74998 L 0.0 158.74998 L 0.0 158.74998 L 26.458332 158.74998 L 26.458332 158.74998 L 26.458332 158.74998 L 26.458332 105.83333 Q 52.916664 52.916664 105.83333 52.916664 Q 185.20833 26.458332 185.20833 0.0 z M 1296.4583 132.29166 Q 1296.4583 105.83333 1296.4583 105.83333 Q 1296.4583 105.83333 1296.4583 105.83333 Q 1296.4583 132.29166 1296.4583 132.29166 z M 1005.4166 978.95825 Q 1005.4166 952.49994 1005.4166 952.49994 Q 1031.875 952.49994 1031.875 952.49994 Q 1031.875 978.95825 1005.4166 978.95825 z" svg:height="11.112499mm" draw:style-name="style-54" svg:viewBox="0.0 0.0 1402.2916 1111.25" svg:width="14.022916mm" svg:x="77.52291mm" svg:y="8.995832mm"/>
          <draw:path svg:d="M 26.458332 105.83333 L 26.458332 0.0 L 26.458332 0.0 L 52.916664 0.0 L 52.916664 0.0 L 52.916664 0.0 L 158.74998 26.458332 Q 291.04166 52.916664 317.49997 52.916664 L 317.49997 52.916664 L 317.49997 79.37499 Q 343.9583 105.83333 370.41666 105.83333 L 396.87497 105.83333 L 396.87497 132.29166 L 370.41666 132.29166 L 370.41666 132.29166 L 370.41666 158.74998 L 370.41666 158.74998 L 370.41666 158.74998 L 396.87497 211.66666 L 423.3333 238.12498 L 423.3333 238.12498 L 423.3333 264.5833 L 423.3333 264.5833 L 449.79166 264.5833 L 476.24997 317.49997 Q 476.24997 370.41666 476.24997 396.87497 L 476.24997 423.3333 L 476.24997 423.3333 Q 476.24997 423.3333 449.79166 370.41666 Q 423.3333 343.9583 370.41666 291.04166 Q 317.49997 264.5833 211.66666 264.5833 L 105.83333 291.04166 L 52.916664 291.04166 L 26.458332 264.5833 L 26.458332 264.5833 L 26.458332 264.5833 L 0.0 264.5833 L 0.0 264.5833 L 0.0 238.12498 L 0.0 238.12498 L 0.0 211.66666 Q 0.0 185.20833 26.458332 105.83333 z" svg:height="4.233333mm" draw:style-name="style-55" svg:viewBox="0.0 0.0 476.24997 423.3333" svg:width="4.7625mm" svg:x="155.575mm" svg:y="131.23332mm"/>
          <draw:path svg:d="M 0.0 52.916664 L 0.0 0.0 L 423.3333 52.916664 Q 820.2083 105.83333 820.2083 79.37499 Q 820.2083 52.916664 899.5833 52.916664 L 978.95825 52.916664 L 1058.3333 52.916664 Q 1164.1666 79.37499 1137.7083 158.74998 Q 1137.7083 211.66666 1111.25 211.66666 Q 1084.7916 211.66666 1164.1666 238.12498 Q 1217.0833 238.12498 1217.0833 264.5833 L 1217.0833 291.04166 L 1190.6249 291.04166 L 1164.1666 317.49997 L 1111.25 317.49997 Q 1058.3333 317.49997 978.95825 343.9583 L 899.5833 370.41666 L 846.6666 370.41666 L 820.2083 370.41666 L 820.2083 370.41666 Q 820.2083 370.41666 740.8333 343.9583 L 661.4583 343.9583 L 555.625 343.9583 Q 449.79166 317.49997 370.41666 317.49997 L 291.04166 317.49997 L 291.04166 317.49997 Q 264.5833 291.04166 264.5833 291.04166 L 264.5833 291.04166 L 264.5833 264.5833 Q 264.5833 264.5833 238.12498 211.66666 Q 211.66666 185.20833 132.29166 158.74998 L 52.916664 158.74998 L 52.916664 132.29166 Q 52.916664 132.29166 26.458332 105.83333 Q -26.458332 105.83333 0.0 52.916664 z" svg:height="3.7041664mm" draw:style-name="style-56" svg:viewBox="0.0 0.0 1217.0833 370.41666" svg:width="12.170833mm" svg:x="76.2mm" svg:y="173.03749mm"/>
          <draw:path svg:d="M 952.49994 26.458332 L 952.49994 0.0 L 952.49994 0.0 L 952.49994 0.0 L 978.95825 0.0 L 978.95825 26.458332 L 978.95825 26.458332 L 1005.4166 26.458332 L 1005.4166 26.458332 L 1005.4166 26.458332 L 1164.1666 0.0 Q 1296.4583 0.0 1296.4583 26.458332 Q 1296.4583 52.916664 1428.7499 52.916664 Q 1587.4999 79.37499 1534.5833 79.37499 Q 1481.6666 132.29166 1613.9583 158.74998 Q 1746.2499 185.20833 1746.2499 185.20833 L 1746.2499 185.20833 L 1693.3333 185.20833 Q 1666.8749 185.20833 1640.4166 238.12498 Q 1587.4999 291.04166 1613.9583 291.04166 L 1640.4166 291.04166 L 1666.8749 317.49997 L 1693.3333 343.9583 L 1640.4166 343.9583 Q 1613.9583 343.9583 1640.4166 370.41666 L 1666.8749 396.87497 L 1534.5833 396.87497 L 1375.8333 396.87497 L 1375.8333 423.3333 L 1375.8333 423.3333 L 1375.8333 449.79166 Q 1402.2916 449.79166 1402.2916 476.24997 L 1402.2916 476.24997 L 1322.9166 476.24997 Q 1269.9999 502.7083 1269.9999 502.7083 Q 1269.9999 529.1666 1031.875 555.625 Q 793.74994 608.5416 740.8333 608.5416 L 687.9166 634.99994 L 687.9166 634.99994 L 687.9166 608.5416 L 634.99994 608.5416 Q 608.5416 608.5416 529.1666 608.5416 L 476.24997 634.99994 L 476.24997 634.99994 Q 476.24997 634.99994 476.24997 555.625 Q 502.7083 502.7083 370.41666 449.79166 Q 238.12498 396.87497 264.5833 396.87497 Q 317.49997 370.41666 185.20833 343.9583 L 52.916664 343.9583 L 26.458332 317.49997 L 0.0 291.04166 L 0.0 291.04166 L 0.0 291.04166 L 52.916664 291.04166 L 79.37499 291.04166 L 105.83333 264.5833 L 158.74998 238.12498 L 158.74998 238.12498 L 158.74998 238.12498 L 185.20833 238.12498 L 185.20833 238.12498 L 317.49997 238.12498 Q 449.79166 238.12498 423.3333 211.66666 Q 396.87497 185.20833 449.79166 185.20833 Q 476.24997 158.74998 608.5416 132.29166 Q 740.8333 132.29166 740.8333 105.83333 Q 740.8333 105.83333 767.2916 79.37499 L 767.2916 52.916664 L 846.6666 52.916664 L 952.49994 52.916664 L 952.49994 26.458332 z" svg:height="6.3499994mm" draw:style-name="style-57" svg:viewBox="0.0 0.0 1746.2499 634.99994" svg:width="17.4625mm" svg:x="288.3958mm" svg:y="22.489582mm"/>
          <draw:path svg:d="M 1005.4166 0.0 L 1084.7916 0.0 L 1084.7916 26.458332 Q 1084.7916 52.916664 1058.3333 79.37499 L 1005.4166 105.83333 L 1005.4166 105.83333 L 1005.4166 105.83333 L 1031.875 105.83333 L 1031.875 105.83333 L 1058.3333 132.29166 L 1084.7916 158.74998 L 1111.25 158.74998 Q 1137.7083 158.74998 1111.25 185.20833 L 1084.7916 211.66666 L 1084.7916 211.66666 L 1058.3333 211.66666 L 1058.3333 211.66666 L 1058.3333 211.66666 L 1031.875 238.12498 L 1005.4166 238.12498 L 1005.4166 264.5833 L 1005.4166 291.04166 L 1058.3333 291.04166 L 1137.7083 291.04166 L 1164.1666 291.04166 L 1164.1666 291.04166 L 1111.25 370.41666 Q 1058.3333 423.3333 1111.25 449.79166 L 1137.7083 476.24997 L 1137.7083 476.24997 L 1164.1666 476.24997 L 1164.1666 502.7083 L 1164.1666 529.1666 L 1217.0833 529.1666 Q 1243.5416 529.1666 1217.0833 555.625 Q 1190.6249 582.0833 1217.0833 582.0833 Q 1243.5416 582.0833 1269.9999 608.5416 Q 1269.9999 634.99994 1322.9166 634.99994 Q 1402.2916 634.99994 1402.2916 608.5416 Q 1402.2916 582.0833 1428.7499 582.0833 Q 1481.6666 582.0833 1481.6666 608.5416 L 1481.6666 608.5416 L 1481.6666 608.5416 L 1455.2083 634.99994 L 1455.2083 634.99994 L 1428.7499 634.99994 L 1428.7499 634.99994 L 1428.7499 634.99994 L 1428.7499 661.4583 L 1428.7499 661.4583 L 1455.2083 661.4583 L 1455.2083 687.9166 L 1455.2083 687.9166 L 1481.6666 687.9166 L 1481.6666 687.9166 L 1481.6666 687.9166 L 1481.6666 714.37494 L 1481.6666 714.37494 L 1508.1249 714.37494 L 1508.1249 740.8333 L 1428.7499 740.8333 L 1349.3749 740.8333 L 1349.3749 767.2916 L 1349.3749 767.2916 L 687.9166 767.2916 L 26.458332 767.2916 L 26.458332 740.8333 L 0.0 740.8333 L 0.0 740.8333 L 0.0 740.8333 L 0.0 714.37494 L 0.0 714.37494 L 0.0 687.9166 L 0.0 687.9166 L 0.0 661.4583 L 0.0 634.99994 L 26.458332 634.99994 L 26.458332 608.5416 L 52.916664 608.5416 L 105.83333 634.99994 L 158.74998 608.5416 Q 238.12498 582.0833 264.5833 555.625 Q 291.04166 502.7083 317.49997 502.7083 Q 343.9583 502.7083 370.41666 476.24997 Q 370.41666 423.3333 423.3333 423.3333 Q 476.24997 396.87497 502.7083 370.41666 Q 502.7083 343.9583 582.0833 317.49997 Q 634.99994 317.49997 687.9166 291.04166 L 740.8333 264.5833 L 740.8333 264.5833 L 740.8333 264.5833 L 714.37494 264.5833 L 714.37494 264.5833 L 714.37494 238.12498 L 740.8333 238.12498 L 740.8333 211.66666 L 740.8333 211.66666 L 740.8333 185.20833 L 740.8333 158.74998 L 740.8333 158.74998 Q 740.8333 158.74998 687.9166 132.29166 L 608.5416 105.83333 L 608.5416 105.83333 L 582.0833 105.83333 L 582.0833 79.37499 L 582.0833 52.916664 L 608.5416 52.916664 L 634.99994 52.916664 L 634.99994 26.458332 L 661.4583 26.458332 L 661.4583 26.458332 L 687.9166 26.458332 L 687.9166 52.916664 L 687.9166 52.916664 L 687.9166 52.916664 L 661.4583 52.916664 L 767.2916 79.37499 L 873.12494 79.37499 L 873.12494 52.916664 L 873.12494 26.458332 L 899.5833 26.458332 Q 952.49994 0.0 1005.4166 0.0 z" svg:height="7.6729164mm" draw:style-name="style-58" svg:viewBox="0.0 0.0 1508.1249 767.2916" svg:width="15.081249mm" svg:x="205.31665mm" svg:y="187.85416mm"/>
          <draw:path svg:d="M 767.2916 0.0 L 820.2083 0.0 L 952.49994 0.0 L 1084.7916 0.0 L 1084.7916 0.0 Q 1084.7916 0.0 1111.25 26.458332 Q 1137.7083 26.458332 1137.7083 52.916664 Q 1137.7083 79.37499 1031.875 79.37499 Q 926.0416 79.37499 926.0416 211.66666 Q 899.5833 317.49997 873.12494 317.49997 Q 820.2083 317.49997 767.2916 370.41666 L 740.8333 396.87497 L 714.37494 396.87497 L 714.37494 396.87497 L 714.37494 370.41666 L 714.37494 370.41666 L 714.37494 370.41666 Q 714.37494 370.41666 661.4583 343.9583 Q 608.5416 343.9583 423.3333 291.04166 Q 264.5833 264.5833 211.66666 264.5833 L 158.74998 317.49997 L 158.74998 317.49997 L 132.29166 317.49997 L 132.29166 317.49997 L 132.29166 317.49997 L 132.29166 343.9583 L 132.29166 343.9583 L 105.83333 343.9583 L 105.83333 343.9583 L 105.83333 343.9583 L 79.37499 343.9583 L 79.37499 317.49997 L 79.37499 291.04166 L 52.916664 291.04166 L 52.916664 264.5833 L 52.916664 264.5833 L 26.458332 264.5833 L 26.458332 264.5833 L 26.458332 264.5833 L 26.458332 238.12498 L 26.458332 238.12498 L 0.0 238.12498 L 0.0 211.66666 L 26.458332 211.66666 L 79.37499 211.66666 L 79.37499 185.20833 L 79.37499 185.20833 L 158.74998 158.74998 Q 238.12498 158.74998 264.5833 105.83333 Q 291.04166 52.916664 502.7083 52.916664 Q 714.37494 0.0 767.2916 0.0 z" svg:height="3.9687498mm" draw:style-name="style-59" svg:viewBox="0.0 0.0 1137.7083 396.87497" svg:width="11.377083mm" svg:x="221.45624mm" svg:y="139.17082mm"/>
          <draw:path svg:d="M 899.5833 0.0 L 926.0416 0.0 L 899.5833 52.916664 Q 846.6666 105.83333 873.12494 132.29166 Q 899.5833 158.74998 926.0416 185.20833 Q 952.49994 211.66666 952.49994 291.04166 Q 926.0416 370.41666 952.49994 370.41666 Q 952.49994 396.87497 952.49994 396.87497 Q 952.49994 423.3333 1058.3333 423.3333 L 1137.7083 423.3333 L 1084.7916 476.24997 Q 1058.3333 502.7083 1058.3333 529.1666 Q 1058.3333 529.1666 1084.7916 529.1666 L 1084.7916 529.1666 L 1084.7916 555.625 L 1058.3333 555.625 L 1058.3333 582.0833 L 1058.3333 582.0833 L 1005.4166 582.0833 L 978.95825 582.0833 L 978.95825 608.5416 L 952.49994 608.5416 L 952.49994 608.5416 L 952.49994 634.99994 L 899.5833 634.99994 L 873.12494 634.99994 L 873.12494 661.4583 L 873.12494 661.4583 L 687.9166 661.4583 L 529.1666 661.4583 L 529.1666 661.4583 Q 529.1666 634.99994 476.24997 634.99994 Q 449.79166 634.99994 476.24997 608.5416 Q 502.7083 582.0833 502.7083 529.1666 Q 502.7083 449.79166 423.3333 449.79166 Q 343.9583 449.79166 343.9583 396.87497 Q 343.9583 370.41666 264.5833 317.49997 Q 158.74998 317.49997 158.74998 291.04166 L 132.29166 264.5833 L 105.83333 264.5833 L 79.37499 264.5833 L 79.37499 238.12498 L 79.37499 211.66666 L 52.916664 211.66666 L 0.0 211.66666 L 0.0 185.20833 L 0.0 185.20833 L 26.458332 185.20833 L 26.458332 158.74998 L 26.458332 158.74998 L 52.916664 158.74998 L 52.916664 158.74998 L 52.916664 158.74998 L 52.916664 132.29166 L 52.916664 132.29166 L 26.458332 132.29166 L 26.458332 105.83333 L 105.83333 105.83333 L 158.74998 105.83333 L 370.41666 79.37499 Q 555.625 52.916664 714.37494 52.916664 Q 873.12494 0.0 899.5833 0.0 z M 793.74994 79.37499 Q 740.8333 52.916664 793.74994 52.916664 L 820.2083 52.916664 L 820.2083 52.916664 L 820.2083 79.37499 L 793.74994 79.37499 z" svg:height="6.614583mm" draw:style-name="style-60" svg:viewBox="0.0 0.0 1137.7083 661.4583" svg:width="11.377083mm" svg:x="178.85832mm" svg:y="188.91249mm"/>
          <draw:path svg:d="M 529.1666 0.0 L 608.5416 0.0 L 687.9166 26.458332 Q 740.8333 26.458332 767.2916 52.916664 L 793.74994 52.916664 L 793.74994 52.916664 Q 793.74994 79.37499 793.74994 79.37499 Q 793.74994 79.37499 661.4583 105.83333 Q 529.1666 132.29166 582.0833 158.74998 Q 608.5416 185.20833 555.625 185.20833 Q 502.7083 185.20833 529.1666 238.12498 Q 529.1666 264.5833 529.1666 291.04166 L 502.7083 291.04166 L 502.7083 343.9583 L 502.7083 370.41666 L 476.24997 370.41666 L 423.3333 396.87497 L 423.3333 396.87497 L 423.3333 396.87497 L 423.3333 396.87497 Q 423.3333 396.87497 396.87497 423.3333 L 396.87497 449.79166 L 264.5833 449.79166 L 158.74998 449.79166 L 158.74998 423.3333 L 158.74998 423.3333 L 185.20833 423.3333 L 185.20833 396.87497 L 185.20833 396.87497 L 158.74998 396.87497 L 158.74998 396.87497 L 158.74998 396.87497 L 105.83333 370.41666 L 52.916664 370.41666 L 52.916664 343.9583 L 52.916664 317.49997 L 26.458332 317.49997 L 26.458332 317.49997 L 26.458332 317.49997 L 26.458332 291.04166 L 79.37499 291.04166 L 132.29166 291.04166 L 105.83333 264.5833 Q 52.916664 238.12498 105.83333 238.12498 L 185.20833 238.12498 L 185.20833 211.66666 L 158.74998 211.66666 L 158.74998 211.66666 Q 158.74998 185.20833 105.83333 158.74998 L 26.458332 132.29166 L 26.458332 105.83333 L 0.0 105.83333 L 0.0 105.83333 L 0.0 79.37499 L 0.0 79.37499 L 0.0 79.37499 L 52.916664 79.37499 L 132.29166 79.37499 L 185.20833 52.916664 Q 238.12498 26.458332 317.49997 26.458332 Q 423.3333 26.458332 529.1666 0.0 z" svg:height="4.497916mm" draw:style-name="style-61" svg:viewBox="0.0 0.0 793.74994 449.79166" svg:width="7.9374995mm" svg:x="141.28749mm" svg:y="171.71457mm"/>
          <draw:path svg:d="M 1058.3333 0.0 L 1084.7916 0.0 L 1058.3333 185.20833 Q 1005.4166 370.41666 926.0416 529.1666 Q 846.6666 714.37494 846.6666 740.8333 L 846.6666 767.2916 L 820.2083 793.74994 L 793.74994 820.2083 L 793.74994 846.6666 L 793.74994 873.12494 L 767.2916 899.5833 L 767.2916 926.0416 L 793.74994 926.0416 L 846.6666 952.49994 L 899.5833 952.49994 Q 926.0416 952.49994 952.49994 926.0416 L 978.95825 926.0416 L 978.95825 952.49994 Q 978.95825 978.95825 952.49994 978.95825 L 926.0416 1005.4166 L 926.0416 1005.4166 L 952.49994 1005.4166 L 952.49994 1005.4166 L 952.49994 1005.4166 L 978.95825 1031.875 L 1005.4166 1058.3333 L 1005.4166 1058.3333 L 1005.4166 1058.3333 L 1031.875 1084.7916 L 1058.3333 1111.25 L 1058.3333 1111.25 L 1058.3333 1111.25 L 1058.3333 1084.7916 L 1058.3333 1084.7916 L 1084.7916 1084.7916 L 1084.7916 1111.25 L 1137.7083 1111.25 Q 1190.6249 1111.25 1190.6249 1137.7083 L 1190.6249 1137.7083 L 1190.6249 1137.7083 Q 1190.6249 1164.1666 1058.3333 1164.1666 Q 952.49994 1217.0833 820.2083 1190.6249 Q 687.9166 1164.1666 687.9166 1137.7083 Q 687.9166 1111.25 661.4583 1111.25 Q 634.99994 1111.25 582.0833 1217.0833 Q 555.625 1296.4583 529.1666 1296.4583 Q 502.7083 1322.9166 476.24997 1349.3749 Q 423.3333 1402.2916 396.87497 1402.2916 Q 370.41666 1402.2916 370.41666 1428.7499 L 343.9583 1481.6666 L 343.9583 1481.6666 L 370.41666 1481.6666 L 370.41666 1481.6666 L 370.41666 1481.6666 L 370.41666 1508.1249 L 370.41666 1508.1249 L 343.9583 1508.1249 L 343.9583 1534.5833 L 396.87497 1534.5833 Q 449.79166 1587.4999 423.3333 1587.4999 Q 423.3333 1587.4999 476.24997 1613.9583 L 502.7083 1640.4166 L 502.7083 1640.4166 L 502.7083 1640.4166 L 502.7083 1640.4166 L 502.7083 1640.4166 L 476.24997 1666.8749 L 423.3333 1666.8749 L 423.3333 1693.3333 L 423.3333 1719.7916 L 396.87497 1719.7916 L 396.87497 1719.7916 L 370.41666 1719.7916 L 317.49997 1693.3333 L 317.49997 1693.3333 L 317.49997 1693.3333 L 291.04166 1693.3333 L 291.04166 1693.3333 L 291.04166 1666.8749 Q 264.5833 1666.8749 264.5833 1666.8749 L 264.5833 1693.3333 L 211.66666 1693.3333 L 132.29166 1693.3333 L 105.83333 1719.7916 L 52.916664 1746.2499 L 52.916664 1746.2499 L 26.458332 1746.2499 L 26.458332 1719.7916 L 0.0 1719.7916 L 0.0 1719.7916 L 0.0 1693.3333 L 0.0 1693.3333 L 0.0 1693.3333 L 26.458332 1693.3333 L 26.458332 1693.3333 L 52.916664 1666.8749 L 79.37499 1640.4166 L 79.37499 1640.4166 L 105.83333 1640.4166 L 105.83333 1640.4166 L 105.83333 1640.4166 L 105.83333 1613.9583 Q 105.83333 1613.9583 158.74998 1587.4999 Q 185.20833 1587.4999 211.66666 1481.6666 L 238.12498 1349.3749 L 238.12498 1322.9166 Q 211.66666 1322.9166 211.66666 1322.9166 L 211.66666 1322.9166 L 211.66666 1322.9166 Q 211.66666 1296.4583 211.66666 1269.9999 Q 211.66666 1243.5416 264.5833 1217.0833 Q 317.49997 1164.1666 476.24997 1005.4166 Q 661.4583 846.6666 793.74994 608.5416 L 899.5833 396.87497 L 899.5833 396.87497 Q 926.0416 370.41666 926.0416 370.41666 L 926.0416 370.41666 L 926.0416 370.41666 Q 952.49994 343.9583 952.49994 264.5833 L 1005.4166 185.20833 L 1005.4166 158.74998 Q 1005.4166 132.29166 1031.875 52.916664 Q 1031.875 0.0 1058.3333 0.0 z" svg:height="17.4625mm" draw:style-name="style-62" svg:viewBox="0.0 0.0 1190.6249 1746.2499" svg:width="11.906249mm" svg:x="107.42083mm" svg:y="135.99582mm"/>
          <draw:path svg:d="M 608.5416 0.0 L 608.5416 0.0 L 608.5416 26.458332 L 634.99994 52.916664 L 634.99994 79.37499 L 634.99994 105.83333 L 714.37494 132.29166 Q 767.2916 132.29166 820.2083 185.20833 Q 846.6666 211.66666 873.12494 238.12498 Q 873.12494 291.04166 899.5833 291.04166 Q 952.49994 291.04166 899.5833 343.9583 Q 873.12494 343.9583 899.5833 370.41666 Q 926.0416 370.41666 926.0416 396.87497 Q 926.0416 423.3333 1005.4166 423.3333 Q 1058.3333 449.79166 1084.7916 449.79166 L 1111.25 449.79166 L 1111.25 476.24997 L 1111.25 476.24997 L 1111.25 476.24997 Q 1111.25 476.24997 1111.25 502.7083 L 1084.7916 502.7083 L 1084.7916 529.1666 L 1084.7916 555.625 L 1058.3333 555.625 L 1005.4166 555.625 L 1005.4166 529.1666 L 1005.4166 529.1666 L 978.95825 555.625 L 952.49994 582.0833 L 952.49994 582.0833 L 952.49994 608.5416 L 952.49994 608.5416 L 952.49994 608.5416 L 926.0416 608.5416 Q 926.0416 608.5416 873.12494 582.0833 Q 820.2083 555.625 846.6666 608.5416 Q 846.6666 634.99994 793.74994 634.99994 L 767.2916 634.99994 L 740.8333 634.99994 Q 714.37494 608.5416 634.99994 608.5416 Q 582.0833 608.5416 476.24997 608.5416 Q 370.41666 608.5416 343.9583 555.625 Q 317.49997 476.24997 264.5833 476.24997 Q 238.12498 476.24997 238.12498 449.79166 Q 238.12498 396.87497 211.66666 396.87497 L 158.74998 396.87497 L 158.74998 370.41666 L 158.74998 370.41666 L 132.29166 370.41666 L 132.29166 396.87497 L 105.83333 396.87497 L 79.37499 396.87497 L 79.37499 423.3333 L 52.916664 423.3333 L 52.916664 423.3333 L 52.916664 449.79166 L 26.458332 449.79166 L 0.0 449.79166 L 0.0 449.79166 L 0.0 423.3333 L 0.0 396.87497 L 0.0 343.9583 L 26.458332 343.9583 L 52.916664 343.9583 L 185.20833 291.04166 Q 317.49997 264.5833 317.49997 238.12498 Q 343.9583 185.20833 423.3333 158.74998 Q 502.7083 132.29166 502.7083 79.37499 Q 502.7083 52.916664 529.1666 52.916664 Q 582.0833 52.916664 582.0833 26.458332 Q 582.0833 0.0 608.5416 0.0 z M 714.37494 211.66666 Q 714.37494 185.20833 714.37494 185.20833 Q 740.8333 185.20833 740.8333 185.20833 Q 740.8333 211.66666 714.37494 211.66666 z M 370.41666 529.1666 Q 370.41666 502.7083 370.41666 502.7083 Q 370.41666 502.7083 370.41666 502.7083 Q 370.41666 529.1666 370.41666 529.1666 z" svg:height="6.3499994mm" draw:style-name="style-63" svg:viewBox="0.0 0.0 1111.25 634.99994" svg:width="11.112499mm" svg:x="286.80832mm" svg:y="134.14374mm"/>
          <draw:path svg:d="M 105.83333 26.458332 L 105.83333 0.0 L 185.20833 0.0 Q 264.5833 0.0 264.5833 26.458332 Q 291.04166 52.916664 291.04166 26.458332 Q 291.04166 0.0 396.87497 52.916664 Q 529.1666 132.29166 608.5416 105.83333 Q 661.4583 105.83333 687.9166 79.37499 Q 714.37494 79.37499 740.8333 52.916664 L 767.2916 52.916664 L 767.2916 52.916664 Q 767.2916 79.37499 793.74994 79.37499 L 820.2083 79.37499 L 820.2083 105.83333 L 820.2083 105.83333 L 846.6666 185.20833 L 846.6666 238.12498 L 873.12494 238.12498 L 926.0416 238.12498 L 926.0416 264.5833 L 926.0416 264.5833 L 926.0416 264.5833 L 899.5833 291.04166 L 873.12494 291.04166 Q 820.2083 291.04166 820.2083 291.04166 Q 793.74994 291.04166 793.74994 396.87497 Q 767.2916 476.24997 740.8333 502.7083 Q 714.37494 502.7083 714.37494 529.1666 L 714.37494 555.625 L 687.9166 555.625 L 687.9166 555.625 L 687.9166 529.1666 L 661.4583 529.1666 L 661.4583 529.1666 L 661.4583 555.625 L 661.4583 555.625 L 661.4583 555.625 L 634.99994 555.625 L 634.99994 555.625 L 634.99994 582.0833 L 634.99994 582.0833 L 582.0833 582.0833 Q 529.1666 582.0833 529.1666 555.625 Q 529.1666 529.1666 396.87497 555.625 Q 291.04166 555.625 291.04166 502.7083 Q 291.04166 423.3333 238.12498 423.3333 L 211.66666 423.3333 L 211.66666 396.87497 Q 185.20833 396.87497 185.20833 396.87497 L 185.20833 396.87497 L 185.20833 396.87497 Q 185.20833 396.87497 158.74998 370.41666 Q 132.29166 370.41666 132.29166 343.9583 Q 132.29166 317.49997 79.37499 291.04166 L 0.0 238.12498 L 26.458332 238.12498 L 52.916664 238.12498 L 52.916664 211.66666 Q 79.37499 185.20833 79.37499 132.29166 L 79.37499 52.916664 L 79.37499 52.916664 L 79.37499 52.916664 L 105.83333 26.458332 z" svg:height="5.820833mm" draw:style-name="style-64" svg:viewBox="0.0 0.0 926.0416 582.0833" svg:width="9.260416mm" svg:x="290.77707mm" svg:y="151.60625mm"/>
          <draw:path svg:d="M 211.66666 0.0 L 238.12498 0.0 L 238.12498 79.37499 Q 238.12498 158.74998 211.66666 158.74998 Q 185.20833 158.74998 185.20833 211.66666 L 158.74998 291.04166 L 158.74998 291.04166 L 158.74998 317.49997 L 185.20833 317.49997 L 211.66666 317.49997 L 211.66666 343.9583 L 211.66666 343.9583 L 238.12498 343.9583 L 238.12498 370.41666 L 264.5833 370.41666 L 291.04166 370.41666 L 291.04166 343.9583 L 317.49997 343.9583 L 317.49997 343.9583 L 317.49997 370.41666 L 317.49997 370.41666 L 343.9583 370.41666 L 317.49997 396.87497 Q 291.04166 423.3333 291.04166 449.79166 L 291.04166 449.79166 L 291.04166 449.79166 Q 291.04166 476.24997 264.5833 476.24997 Q 211.66666 476.24997 211.66666 449.79166 Q 211.66666 423.3333 158.74998 423.3333 L 132.29166 396.87497 L 132.29166 396.87497 Q 132.29166 370.41666 105.83333 396.87497 L 79.37499 396.87497 L 52.916664 396.87497 Q 0.0 370.41666 0.0 343.9583 Q 26.458332 291.04166 52.916664 291.04166 Q 79.37499 291.04166 79.37499 264.5833 Q 52.916664 211.66666 26.458332 185.20833 L 0.0 158.74998 L 0.0 105.83333 L 0.0 52.916664 L 0.0 52.916664 Q 0.0 52.916664 26.458332 52.916664 L 26.458332 26.458332 L 52.916664 0.0 Q 105.83333 0.0 158.74998 0.0 Q 211.66666 0.0 211.66666 0.0 z" svg:height="4.7625mm" draw:style-name="style-65" svg:viewBox="0.0 0.0 343.9583 476.24997" svg:width="3.439583mm" svg:x="203.19998mm" svg:y="142.34583mm"/>
          <draw:path svg:d="M 714.37494 26.458332 L 767.2916 26.458332 L 873.12494 26.458332 Q 1005.4166 52.916664 1005.4166 79.37499 Q 1005.4166 105.83333 1190.6249 132.29166 Q 1375.8333 132.29166 1375.8333 158.74998 L 1375.8333 158.74998 L 1375.8333 158.74998 Q 1349.3749 158.74998 1322.9166 185.20833 Q 1296.4583 185.20833 1296.4583 211.66666 Q 1296.4583 238.12498 1296.4583 238.12498 Q 1322.9166 264.5833 1322.9166 291.04166 Q 1322.9166 317.49997 1269.9999 317.49997 Q 1243.5416 317.49997 1137.7083 343.9583 Q 1031.875 343.9583 978.95825 396.87497 L 926.0416 423.3333 L 926.0416 449.79166 L 926.0416 476.24997 L 873.12494 476.24997 L 846.6666 476.24997 L 767.2916 476.24997 Q 687.9166 502.7083 608.5416 476.24997 Q 502.7083 476.24997 502.7083 449.79166 Q 502.7083 423.3333 396.87497 396.87497 Q 317.49997 396.87497 317.49997 343.9583 Q 317.49997 317.49997 238.12498 343.9583 L 185.20833 343.9583 L 185.20833 317.49997 L 185.20833 291.04166 L 158.74998 291.04166 Q 132.29166 291.04166 79.37499 264.5833 L 0.0 264.5833 L 0.0 238.12498 L 0.0 211.66666 L 79.37499 211.66666 L 132.29166 185.20833 L 132.29166 185.20833 L 132.29166 185.20833 L 105.83333 185.20833 L 105.83333 185.20833 L 105.83333 158.74998 L 79.37499 158.74998 L 79.37499 132.29166 L 79.37499 105.83333 L 105.83333 105.83333 L 105.83333 79.37499 L 105.83333 79.37499 L 79.37499 79.37499 L 79.37499 52.916664 L 79.37499 26.458332 L 105.83333 26.458332 L 132.29166 26.458332 L 238.12498 52.916664 Q 343.9583 79.37499 476.24997 52.916664 Q 582.0833 26.458332 582.0833 0.0 Q 582.0833 -26.458332 608.5416 0.0 Q 661.4583 26.458332 714.37494 26.458332 z" svg:height="4.7625mm" draw:style-name="style-66" svg:viewBox="0.0 0.0 1375.8333 476.24997" svg:width="13.758332mm" svg:x="132.55624mm" svg:y="189.70624mm"/>
          <draw:path svg:d="M 1481.6666 105.83333 L 1508.1249 105.83333 L 1508.1249 79.37499 L 1508.1249 79.37499 L 1481.6666 79.37499 L 1481.6666 52.916664 L 1481.6666 52.916664 L 1508.1249 52.916664 L 1508.1249 52.916664 L 1508.1249 52.916664 L 1534.5833 26.458332 Q 1561.0416 0.0 1561.0416 0.0 L 1587.4999 0.0 L 1587.4999 26.458332 Q 1587.4999 52.916664 1693.3333 105.83333 Q 1772.7083 132.29166 1746.2499 211.66666 Q 1719.7916 264.5833 1746.2499 291.04166 L 1772.7083 291.04166 L 1746.2499 317.49997 Q 1719.7916 370.41666 1746.2499 396.87497 Q 1746.2499 423.3333 1693.3333 449.79166 Q 1666.8749 476.24997 1693.3333 502.7083 Q 1746.2499 529.1666 1719.7916 661.4583 Q 1719.7916 793.74994 1640.4166 820.2083 Q 1561.0416 846.6666 1561.0416 873.12494 Q 1561.0416 899.5833 1534.5833 899.5833 Q 1508.1249 926.0416 1508.1249 952.49994 Q 1508.1249 978.95825 1481.6666 1005.4166 Q 1481.6666 1058.3333 1428.7499 1058.3333 Q 1402.2916 1058.3333 1375.8333 1084.7916 Q 1349.3749 1111.25 1349.3749 1137.7083 Q 1349.3749 1164.1666 1402.2916 1217.0833 Q 1428.7499 1217.0833 1402.2916 1243.5416 Q 1349.3749 1269.9999 1349.3749 1296.4583 Q 1322.9166 1322.9166 1296.4583 1322.9166 Q 1296.4583 1322.9166 1296.4583 1375.8333 Q 1296.4583 1402.2916 1269.9999 1481.6666 L 1269.9999 1534.5833 L 1243.5416 1534.5833 Q 1217.0833 1534.5833 1217.0833 1481.6666 Q 1190.6249 1428.7499 1190.6249 1455.2083 Q 1164.1666 1481.6666 1164.1666 1508.1249 L 1164.1666 1534.5833 L 1137.7083 1534.5833 Q 1111.25 1534.5833 1084.7916 1534.5833 Q 1058.3333 1534.5833 1031.875 1561.0416 Q 1031.875 1613.9583 952.49994 1587.4999 Q 873.12494 1587.4999 873.12494 1587.4999 Q 846.6666 1613.9583 740.8333 1587.4999 Q 634.99994 1587.4999 634.99994 1561.0416 Q 661.4583 1534.5833 476.24997 1481.6666 Q 317.49997 1428.7499 264.5833 1455.2083 Q 211.66666 1481.6666 211.66666 1428.7499 Q 211.66666 1402.2916 158.74998 1375.8333 L 132.29166 1349.3749 L 105.83333 1349.3749 L 105.83333 1349.3749 L 105.83333 1322.9166 L 79.37499 1322.9166 L 79.37499 1322.9166 L 79.37499 1322.9166 L 79.37499 1322.9166 L 52.916664 1322.9166 L 52.916664 1296.4583 L 52.916664 1296.4583 L 26.458332 1296.4583 L 26.458332 1296.4583 L 26.458332 1296.4583 L 26.458332 1296.4583 L 0.0 1269.9999 L 0.0 1243.5416 L 26.458332 1243.5416 Q 52.916664 1269.9999 52.916664 1269.9999 Q 79.37499 1269.9999 79.37499 1217.0833 Q 79.37499 1164.1666 158.74998 1111.25 Q 238.12498 1058.3333 264.5833 1031.875 Q 291.04166 1005.4166 264.5833 978.95825 Q 238.12498 952.49994 238.12498 899.5833 Q 238.12498 820.2083 238.12498 687.9166 Q 264.5833 582.0833 238.12498 582.0833 Q 211.66666 582.0833 185.20833 529.1666 L 185.20833 476.24997 L 211.66666 476.24997 L 238.12498 476.24997 L 238.12498 449.79166 L 238.12498 423.3333 L 211.66666 423.3333 L 185.20833 423.3333 L 185.20833 396.87497 L 185.20833 396.87497 L 211.66666 343.9583 Q 211.66666 291.04166 238.12498 291.04166 Q 291.04166 264.5833 291.04166 264.5833 L 291.04166 264.5833 L 264.5833 238.12498 L 264.5833 211.66666 L 291.04166 185.20833 Q 291.04166 158.74998 317.49997 158.74998 L 343.9583 158.74998 L 343.9583 185.20833 L 343.9583 185.20833 L 370.41666 185.20833 L 370.41666 158.74998 L 370.41666 158.74998 L 396.87497 158.74998 L 396.87497 158.74998 L 396.87497 158.74998 L 423.3333 158.74998 L 449.79166 158.74998 L 449.79166 158.74998 L 449.79166 158.74998 L 423.3333 158.74998 L 423.3333 158.74998 L 396.87497 132.29166 L 370.41666 105.83333 L 370.41666 105.83333 Q 343.9583 105.83333 343.9583 105.83333 L 343.9583 105.83333 L 370.41666 79.37499 L 396.87497 52.916664 L 396.87497 52.916664 L 396.87497 52.916664 L 423.3333 52.916664 L 423.3333 26.458332 L 449.79166 26.458332 L 502.7083 52.916664 L 502.7083 52.916664 L 502.7083 52.916664 L 476.24997 52.916664 L 476.24997 52.916664 L 502.7083 105.83333 Q 502.7083 132.29166 529.1666 158.74998 Q 555.625 158.74998 582.0833 185.20833 Q 582.0833 211.66666 820.2083 185.20833 Q 1084.7916 158.74998 1137.7083 158.74998 Q 1190.6249 158.74998 1217.0833 105.83333 Q 1217.0833 79.37499 1243.5416 105.83333 Q 1296.4583 105.83333 1296.4583 52.916664 Q 1296.4583 26.458332 1349.3749 0.0 Q 1402.2916 0.0 1428.7499 52.916664 Q 1455.2083 105.83333 1481.6666 105.83333 z M 1481.6666 873.12494 Q 1481.6666 846.6666 1481.6666 846.6666 Q 1508.1249 846.6666 1508.1249 846.6666 Q 1508.1249 873.12494 1481.6666 873.12494 z M 846.6666 1534.5833 Q 846.6666 1534.5833 846.6666 1508.1249 Q 873.12494 1508.1249 873.12494 1534.5833 Q 873.12494 1534.5833 846.6666 1534.5833 z" svg:height="15.874999mm" draw:style-name="style-67" svg:viewBox="0.0 0.0 1772.7083 1587.4999" svg:width="17.727083mm" svg:x="69.056244mm" svg:y="38.1mm"/>
          <draw:path svg:d="M 793.74994 132.29166 L 820.2083 132.29166 L 846.6666 211.66666 Q 846.6666 291.04166 899.5833 291.04166 Q 952.49994 291.04166 926.0416 317.49997 Q 899.5833 343.9583 899.5833 423.3333 Q 926.0416 502.7083 899.5833 502.7083 Q 899.5833 529.1666 899.5833 555.625 L 899.5833 582.0833 L 873.12494 582.0833 L 873.12494 608.5416 L 873.12494 608.5416 L 873.12494 608.5416 L 846.6666 608.5416 Q 846.6666 608.5416 846.6666 634.99994 Q 846.6666 634.99994 793.74994 714.37494 L 687.9166 767.2916 L 687.9166 767.2916 Q 687.9166 767.2916 687.9166 740.8333 Q 661.4583 714.37494 634.99994 767.2916 L 634.99994 820.2083 L 634.99994 820.2083 Q 608.5416 820.2083 582.0833 767.2916 Q 582.0833 714.37494 502.7083 661.4583 Q 423.3333 634.99994 396.87497 582.0833 Q 343.9583 502.7083 317.49997 555.625 Q 264.5833 582.0833 238.12498 582.0833 Q 185.20833 582.0833 211.66666 529.1666 Q 211.66666 476.24997 158.74998 476.24997 Q 105.83333 476.24997 105.83333 423.3333 Q 105.83333 370.41666 52.916664 370.41666 L 26.458332 370.41666 L 0.0 370.41666 Q 0.0 343.9583 0.0 343.9583 Q 0.0 343.9583 0.0 291.04166 L 0.0 238.12498 L 0.0 238.12498 L 0.0 238.12498 L 0.0 211.66666 L 0.0 211.66666 L 26.458332 211.66666 L 26.458332 185.20833 L 26.458332 185.20833 L 52.916664 185.20833 L 52.916664 185.20833 L 52.916664 185.20833 L 79.37499 185.20833 Q 105.83333 185.20833 105.83333 158.74998 Q 105.83333 132.29166 105.83333 105.83333 L 105.83333 79.37499 L 132.29166 79.37499 L 132.29166 52.916664 L 158.74998 52.916664 L 211.66666 79.37499 L 211.66666 79.37499 L 211.66666 79.37499 L 238.12498 52.916664 Q 264.5833 26.458332 291.04166 52.916664 Q 317.49997 79.37499 423.3333 52.916664 Q 555.625 26.458332 608.5416 26.458332 Q 661.4583 26.458332 687.9166 0.0 Q 714.37494 -26.458332 740.8333 0.0 Q 793.74994 26.458332 793.74994 79.37499 Q 793.74994 132.29166 793.74994 132.29166 z" svg:height="8.202083mm" draw:style-name="style-68" svg:viewBox="0.0 0.0 926.0416 820.2083" svg:width="9.260416mm" svg:x="24.341665mm" svg:y="15.610415mm"/>
          <draw:path svg:d="M 370.41666 0.0 L 370.41666 0.0 L 476.24997 26.458332 Q 582.0833 26.458332 582.0833 52.916664 Q 555.625 79.37499 740.8333 79.37499 Q 952.49994 105.83333 952.49994 132.29166 Q 952.49994 158.74998 978.95825 185.20833 Q 978.95825 185.20833 1058.3333 185.20833 Q 1164.1666 185.20833 1164.1666 211.66666 L 1190.6249 211.66666 L 1190.6249 211.66666 Q 1190.6249 238.12498 1217.0833 238.12498 L 1217.0833 238.12498 L 1217.0833 238.12498 L 1217.0833 264.5833 L 1190.6249 264.5833 Q 1164.1666 264.5833 1164.1666 291.04166 L 1164.1666 317.49997 L 1137.7083 317.49997 L 1137.7083 317.49997 L 1058.3333 317.49997 Q 1005.4166 343.9583 899.5833 343.9583 Q 793.74994 396.87497 608.5416 370.41666 L 423.3333 343.9583 L 317.49997 343.9583 Q 185.20833 343.9583 158.74998 291.04166 L 105.83333 291.04166 L 105.83333 264.5833 L 105.83333 264.5833 L 132.29166 264.5833 L 132.29166 238.12498 L 158.74998 238.12498 Q 185.20833 238.12498 158.74998 211.66666 L 158.74998 185.20833 L 132.29166 185.20833 L 105.83333 185.20833 L 52.916664 158.74998 L 0.0 132.29166 L 0.0 132.29166 L 0.0 132.29166 L 26.458332 132.29166 L 26.458332 132.29166 L 52.916664 105.83333 L 105.83333 79.37499 L 105.83333 79.37499 L 105.83333 79.37499 L 132.29166 79.37499 L 132.29166 79.37499 L 158.74998 79.37499 Q 211.66666 79.37499 211.66666 52.916664 Q 211.66666 52.916664 185.20833 52.916664 L 185.20833 52.916664 L 264.5833 26.458332 Q 370.41666 0.0 370.41666 0.0 z" svg:height="3.7041664mm" draw:style-name="style-69" svg:viewBox="0.0 0.0 1217.0833 370.41666" svg:width="12.170833mm" svg:x="147.6375mm" svg:y="156.36874mm"/>
          <draw:path svg:d="M 820.2083 0.0 L 846.6666 0.0 L 846.6666 0.0 L 846.6666 0.0 L 873.12494 0.0 L 873.12494 0.0 L 873.12494 26.458332 L 899.5833 26.458332 L 899.5833 26.458332 L 899.5833 52.916664 L 899.5833 52.916664 L 899.5833 52.916664 L 926.0416 52.916664 L 926.0416 52.916664 L 926.0416 79.37499 L 899.5833 79.37499 L 899.5833 79.37499 L 899.5833 105.83333 L 899.5833 105.83333 L 899.5833 105.83333 L 873.12494 132.29166 L 873.12494 158.74998 L 926.0416 158.74998 Q 978.95825 158.74998 978.95825 185.20833 Q 1005.4166 211.66666 1005.4166 238.12498 L 1005.4166 264.5833 L 952.49994 264.5833 L 873.12494 264.5833 L 873.12494 291.04166 L 899.5833 291.04166 L 899.5833 291.04166 L 899.5833 317.49997 L 899.5833 317.49997 L 899.5833 317.49997 L 873.12494 317.49997 L 873.12494 317.49997 L 873.12494 343.9583 L 846.6666 343.9583 L 846.6666 343.9583 L 846.6666 370.41666 L 899.5833 370.41666 L 926.0416 370.41666 L 926.0416 396.87497 L 926.0416 423.3333 L 899.5833 423.3333 Q 873.12494 423.3333 793.74994 396.87497 Q 740.8333 396.87497 714.37494 476.24997 Q 687.9166 529.1666 529.1666 555.625 L 370.41666 582.0833 L 370.41666 582.0833 Q 370.41666 608.5416 370.41666 608.5416 L 370.41666 634.99994 L 370.41666 634.99994 L 343.9583 634.99994 L 317.49997 634.99994 Q 291.04166 634.99994 185.20833 634.99994 L 79.37499 634.99994 L 52.916664 634.99994 L 26.458332 634.99994 L 26.458332 582.0833 L 26.458332 555.625 L 52.916664 555.625 Q 79.37499 529.1666 26.458332 529.1666 Q -26.458332 476.24997 0.0 423.3333 Q 26.458332 370.41666 52.916664 370.41666 Q 105.83333 343.9583 79.37499 317.49997 Q 52.916664 291.04166 105.83333 211.66666 Q 132.29166 158.74998 52.916664 158.74998 L 0.0 158.74998 L 0.0 158.74998 L 0.0 132.29166 L 26.458332 105.83333 L 26.458332 79.37499 L 52.916664 79.37499 L 79.37499 105.83333 L 79.37499 105.83333 L 105.83333 105.83333 L 105.83333 79.37499 L 105.83333 52.916664 L 158.74998 52.916664 Q 211.66666 52.916664 238.12498 52.916664 L 264.5833 52.916664 L 264.5833 52.916664 Q 291.04166 52.916664 291.04166 52.916664 L 291.04166 52.916664 L 396.87497 52.916664 Q 529.1666 52.916664 529.1666 26.458332 Q 529.1666 0.0 661.4583 0.0 Q 793.74994 0.0 820.2083 0.0 z" svg:height="6.3499994mm" draw:style-name="style-70" svg:viewBox="0.0 0.0 1005.4166 634.99994" svg:width="10.054166mm" svg:x="170.39166mm" svg:y="187.325mm"/>
          <draw:path svg:d="M 476.24997 0.0 L 476.24997 0.0 L 502.7083 0.0 L 502.7083 0.0 L 714.37494 52.916664 Q 926.0416 79.37499 978.95825 79.37499 Q 1005.4166 52.916664 1217.0833 79.37499 L 1428.7499 79.37499 L 1428.7499 105.83333 L 1428.7499 132.29166 L 1508.1249 132.29166 Q 1561.0416 132.29166 1534.5833 158.74998 Q 1508.1249 211.66666 1508.1249 211.66666 L 1508.1249 211.66666 L 1455.2083 238.12498 L 1428.7499 238.12498 L 1428.7499 264.5833 L 1402.2916 291.04166 L 1402.2916 291.04166 L 1402.2916 317.49997 L 1455.2083 317.49997 L 1481.6666 317.49997 L 1508.1249 343.9583 L 1508.1249 343.9583 L 1508.1249 370.41666 Q 1508.1249 370.41666 1534.5833 396.87497 L 1561.0416 396.87497 L 1561.0416 423.3333 L 1561.0416 449.79166 L 1508.1249 449.79166 L 1481.6666 476.24997 L 1402.2916 476.24997 L 1349.3749 476.24997 L 1322.9166 502.7083 L 1296.4583 502.7083 L 1137.7083 502.7083 Q 978.95825 476.24997 687.9166 476.24997 L 396.87497 476.24997 L 396.87497 476.24997 Q 370.41666 476.24997 370.41666 502.7083 L 370.41666 502.7083 L 343.9583 502.7083 Q 343.9583 476.24997 343.9583 449.79166 Q 317.49997 423.3333 291.04166 423.3333 Q 264.5833 423.3333 264.5833 396.87497 Q 238.12498 370.41666 132.29166 370.41666 L 0.0 343.9583 L 0.0 317.49997 L 0.0 291.04166 L 0.0 291.04166 L 26.458332 291.04166 L 26.458332 264.5833 L 26.458332 238.12498 L 0.0 238.12498 L 0.0 211.66666 L 79.37499 211.66666 L 132.29166 211.66666 L 238.12498 238.12498 Q 370.41666 238.12498 370.41666 211.66666 Q 370.41666 185.20833 343.9583 158.74998 Q 343.9583 158.74998 343.9583 132.29166 Q 343.9583 105.83333 370.41666 105.83333 Q 396.87497 79.37499 449.79166 52.916664 Q 502.7083 26.458332 476.24997 26.458332 Q 476.24997 0.0 476.24997 0.0 z" svg:height="5.027083mm" draw:style-name="style-71" svg:viewBox="0.0 0.0 1561.0416 502.7083" svg:width="15.610415mm" svg:x="180.18124mm" svg:y="166.68748mm"/>
          <draw:path svg:d="M 7196.6665 132.29166 L 7223.1245 132.29166 L 7249.583 79.37499 Q 7249.583 26.458332 7249.583 26.458332 L 7276.0415 26.458332 L 7302.4995 2037.2915 Q 7355.4165 4021.6665 7328.958 4524.375 L 7328.958 5053.5415 L 7328.958 5053.5415 Q 7302.4995 5053.5415 7302.4995 4788.958 L 7302.4995 4497.9165 L 7276.0415 4524.375 L 7276.0415 4577.2915 L 7249.583 4577.2915 L 7223.1245 4577.2915 L 7223.1245 4603.75 L 7196.6665 4603.75 L 7196.6665 4630.208 Q 7196.6665 4656.6665 7170.208 4656.6665 Q 7143.7495 4656.6665 7117.2915 4736.0415 Q 7090.833 4788.958 7090.833 4788.958 Q 7090.833 4762.4995 6984.9995 4736.0415 Q 6879.1665 4736.0415 6720.4165 4736.0415 Q 6588.1245 4736.0415 6614.583 4709.583 Q 6667.4995 4683.1245 6508.7495 4656.6665 Q 6349.9995 4630.208 6297.083 4577.2915 Q 6270.6245 4577.2915 6244.1665 4577.2915 Q 6244.1665 4603.75 6191.2495 4603.75 Q 6164.7915 4577.2915 6111.8745 4524.375 Q 6058.958 4471.458 6032.4995 4471.458 Q 5979.583 4445.0 6032.4995 4418.5415 Q 6058.958 4365.625 6006.0415 4365.625 Q 5979.583 4339.1665 5953.1245 4312.708 Q 5926.6665 4259.7915 5926.6665 4259.7915 Q 5873.7495 4259.7915 5714.9995 4259.7915 Q 5529.7915 4259.7915 5529.7915 4259.7915 Q 5556.2495 4233.333 5450.4165 4206.875 Q 5344.583 4153.958 5265.208 4153.958 Q 5212.2915 4127.5 5212.2915 4101.0415 Q 5212.2915 4074.583 5185.833 4101.0415 Q 5132.9165 4101.0415 4974.1665 4101.0415 Q 4815.4165 4101.0415 4762.4995 4127.5 Q 4683.1245 4153.958 4683.1245 4180.4165 Q 4683.1245 4206.875 4630.208 4206.875 Q 4603.75 4233.333 4603.75 4312.708 Q 4603.75 4365.625 4550.833 4365.625 Q 4524.375 4365.625 4339.1665 4365.625 Q 4180.4165 4365.625 4180.4165 4392.083 Q 4153.958 4445.0 4127.5 4445.0 Q 4101.0415 4471.458 4127.5 4471.458 Q 4153.958 4471.458 4127.5 4497.9165 Q 4127.5 4524.375 4021.6665 4550.833 Q 3915.833 4577.2915 3624.7915 4577.2915 Q 3333.7498 4577.2915 3333.7498 4603.75 Q 3333.7498 4630.208 3280.8333 4630.208 Q 3254.3748 4630.208 3201.4583 4630.208 Q 3148.5415 4630.208 2751.6665 4630.208 Q 2381.2498 4630.208 2381.2498 4603.75 Q 2381.2498 4577.2915 2354.7915 4577.2915 Q 2328.3333 4603.75 2143.125 4630.208 Q 1957.9165 4630.208 1984.3749 4656.6665 Q 2010.8333 4683.1245 1904.9999 4683.1245 Q 1825.6249 4709.583 1825.6249 4736.0415 Q 1825.6249 4762.4995 1799.1666 4762.4995 Q 1772.7083 4762.4995 1772.7083 4736.0415 Q 1746.2499 4709.583 1640.4166 4736.0415 Q 1508.1249 4736.0415 1375.8333 4788.958 Q 1217.0833 4841.8745 1269.9999 4868.333 Q 1296.4583 4894.7915 1243.5416 4894.7915 Q 1217.0833 4921.2495 1217.0833 4947.708 Q 1243.5416 4947.708 1217.0833 4974.1665 Q 1190.6249 4974.1665 1190.6249 5000.6245 Q 1190.6249 5027.083 1164.1666 5027.083 Q 1111.25 5053.5415 978.95825 5027.083 Q 846.6666 5000.6245 846.6666 5027.083 Q 846.6666 5053.5415 767.2916 5053.5415 Q 687.9166 5053.5415 555.625 5027.083 Q 423.3333 5000.6245 423.3333 5027.083 Q 423.3333 5053.5415 317.49997 5053.5415 Q 238.12498 5053.5415 238.12498 5027.083 Q 211.66666 5000.6245 185.20833 5000.6245 L 132.29166 5000.6245 L 79.37499 5000.6245 L 26.458332 5000.6245 L 26.458332 4974.1665 L 0.0 4974.1665 L 0.0 4974.1665 L 0.0 4974.1665 L 0.0 4974.1665 L 0.0 4947.708 L 52.916664 4947.708 L 79.37499 4947.708 L 79.37499 4974.1665 L 105.83333 4974.1665 L 105.83333 4974.1665 L 105.83333 4947.708 L 105.83333 4947.708 L 105.83333 4947.708 L 105.83333 4947.708 L 105.83333 4921.2495 L 105.83333 4894.7915 L 105.83333 4868.333 L 132.29166 4868.333 L 132.29166 4894.7915 L 132.29166 4894.7915 L 158.74998 4894.7915 L 158.74998 4921.2495 L 158.74998 4947.708 L 238.12498 4947.708 L 317.49997 4947.708 L 317.49997 4921.2495 L 317.49997 4921.2495 L 291.04166 4921.2495 L 291.04166 4894.7915 L 317.49997 4894.7915 L 343.9583 4894.7915 L 343.9583 4868.333 L 343.9583 4868.333 L 370.41666 4868.333 Q 423.3333 4841.8745 370.41666 4841.8745 Q 343.9583 4841.8745 396.87497 4815.4165 Q 449.79166 4788.958 529.1666 4788.958 Q 634.99994 4788.958 740.8333 4788.958 L 873.12494 4788.958 L 873.12494 4788.958 L 846.6666 4788.958 L 846.6666 4762.4995 L 846.6666 4736.0415 L 767.2916 4736.0415 L 687.9166 4736.0415 L 687.9166 4709.583 L 687.9166 4709.583 L 661.4583 4709.583 Q 661.4583 4736.0415 634.99994 4736.0415 Q 608.5416 4736.0415 608.5416 4709.583 Q 608.5416 4683.1245 555.625 4656.6665 L 502.7083 4630.208 L 476.24997 4630.208 L 423.3333 4630.208 L 396.87497 4603.75 L 370.41666 4577.2915 L 423.3333 4577.2915 L 449.79166 4577.2915 L 449.79166 4550.833 L 423.3333 4550.833 L 423.3333 4550.833 L 423.3333 4524.375 L 396.87497 4524.375 L 370.41666 4524.375 L 423.3333 4497.9165 Q 476.24997 4497.9165 476.24997 4524.375 L 476.24997 4550.833 L 529.1666 4550.833 L 582.0833 4524.375 L 555.625 4524.375 L 529.1666 4524.375 L 529.1666 4497.9165 L 529.1666 4471.458 L 449.79166 4471.458 Q 370.41666 4471.458 370.41666 4445.0 Q 370.41666 4445.0 317.49997 4418.5415 Q 264.5833 4418.5415 317.49997 4392.083 Q 370.41666 4365.625 291.04166 4365.625 L 211.66666 4312.708 L 158.74998 4312.708 L 105.83333 4312.708 L 158.74998 4286.25 L 185.20833 4259.7915 L 211.66666 4259.7915 Q 238.12498 4259.7915 264.5833 4233.333 Q 317.49997 4206.875 370.41666 4233.333 Q 423.3333 4233.333 423.3333 4206.875 Q 396.87497 4153.958 396.87497 4101.0415 Q 396.87497 4021.6665 476.24997 4021.6665 Q 529.1666 3995.208 449.79166 3968.7498 Q 370.41666 3915.833 396.87497 3889.3748 Q 423.3333 3862.9165 370.41666 3836.4583 L 343.9583 3836.4583 L 343.9583 3809.9998 L 370.41666 3809.9998 L 396.87497 3730.6248 Q 423.3333 3624.7915 502.7083 3624.7915 L 582.0833 3624.7915 L 529.1666 3598.3333 L 502.7083 3571.8748 L 502.7083 3571.8748 L 476.24997 3571.8748 L 476.24997 3571.8748 L 476.24997 3571.8748 L 423.3333 3545.4165 Q 343.9583 3518.9583 317.49997 3518.9583 L 264.5833 3518.9583 L 185.20833 3545.4165 L 105.83333 3545.4165 L 105.83333 3518.9583 L 105.83333 3492.4998 L 132.29166 3492.4998 L 158.74998 3466.0415 L 158.74998 3466.0415 L 158.74998 3466.0415 L 185.20833 3492.4998 L 185.20833 3518.9583 L 211.66666 3518.9583 L 238.12498 3518.9583 L 238.12498 3492.4998 Q 264.5833 3466.0415 264.5833 3439.5833 L 264.5833 3413.1248 L 291.04166 3413.1248 L 291.04166 3413.1248 L 317.49997 3386.6665 L 343.9583 3360.2083 L 343.9583 3360.2083 L 317.49997 3360.2083 L 317.49997 3360.2083 L 317.49997 3360.2083 L 264.5833 3333.7498 Q 185.20833 3333.7498 185.20833 3307.2915 L 185.20833 3280.8333 L 211.66666 3280.8333 L 238.12498 3254.3748 L 211.66666 3254.3748 L 158.74998 3254.3748 L 158.74998 3227.9165 L 158.74998 3201.4583 L 211.66666 3201.4583 L 264.5833 3201.4583 L 317.49997 3174.9998 Q 396.87497 3148.5415 343.9583 3148.5415 Q 291.04166 3148.5415 423.3333 3122.0833 Q 555.625 3095.6248 529.1666 2989.7915 Q 529.1666 2883.9583 582.0833 2857.4998 Q 634.99994 2831.0415 555.625 2804.5833 Q 502.7083 2778.1248 634.99994 2725.2083 Q 767.2916 2672.2915 793.74994 2645.8333 L 820.2083 2619.3748 L 820.2083 2619.3748 Q 793.74994 2619.3748 767.2916 2592.9165 Q 714.37494 2566.4583 767.2916 2566.4583 L 846.6666 2539.9998 L 820.2083 2539.9998 L 820.2083 2513.5415 L 793.74994 2513.5415 Q 767.2916 2513.5415 767.2916 2487.0833 Q 793.74994 2487.0833 740.8333 2460.6248 Q 714.37494 2460.6248 740.8333 2434.1665 Q 793.74994 2407.7083 767.2916 2301.875 L 740.8333 2196.0415 L 767.2916 2222.5 Q 793.74994 2248.9583 846.6666 2248.9583 L 899.5833 2248.9583 L 899.5833 2248.9583 L 899.5833 2248.9583 L 873.12494 2248.9583 L 873.12494 2248.9583 L 846.6666 2222.5 L 820.2083 2196.0415 L 820.2083 2196.0415 L 846.6666 2196.0415 L 846.6666 2196.0415 L 846.6666 2196.0415 L 793.74994 2169.5833 Q 714.37494 2143.125 740.8333 2143.125 Q 793.74994 2116.6665 714.37494 2090.2083 Q 634.99994 2063.75 661.4583 2037.2915 Q 687.9166 2037.2915 687.9166 1984.3749 Q 687.9166 1931.4583 476.24997 1852.0833 L 291.04166 1772.7083 L 291.04166 1772.7083 L 317.49997 1772.7083 L 317.49997 1772.7083 L 317.49997 1772.7083 L 264.5833 1772.7083 L 238.12498 1772.7083 L 238.12498 1772.7083 L 211.66666 1772.7083 L 211.66666 1746.2499 L 211.66666 1719.7916 L 238.12498 1719.7916 L 238.12498 1719.7916 L 370.41666 1640.4166 Q 476.24997 1587.4999 502.7083 1587.4999 L 502.7083 1561.0416 L 529.1666 1561.0416 L 555.625 1561.0416 L 529.1666 1534.5833 Q 502.7083 1508.1249 529.1666 1481.6666 Q 529.1666 1428.7499 476.24997 1428.7499 Q 396.87497 1402.2916 396.87497 1375.8333 L 370.41666 1349.3749 L 370.41666 1322.9166 L 370.41666 1296.4583 L 396.87497 1296.4583 L 423.3333 1296.4583 L 423.3333 1269.9999 L 423.3333 1269.9999 L 396.87497 1269.9999 L 396.87497 1243.5416 L 396.87497 1243.5416 L 370.41666 1243.5416 L 370.41666 1243.5416 L 370.41666 1243.5416 L 423.3333 1217.0833 L 449.79166 1217.0833 L 449.79166 1243.5416 Q 449.79166 1296.4583 476.24997 1296.4583 Q 529.1666 1269.9999 529.1666 1190.6249 Q 555.625 1137.7083 634.99994 1111.25 Q 740.8333 1084.7916 740.8333 1058.3333 Q 740.8333 1031.875 873.12494 978.95825 Q 1005.4166 952.49994 1137.7083 952.49994 Q 1269.9999 978.95825 1322.9166 952.49994 L 1402.2916 926.0416 L 1402.2916 926.0416 L 1375.8333 926.0416 L 1375.8333 899.5833 L 1375.8333 873.12494 L 1402.2916 873.12494 L 1428.7499 873.12494 L 1481.6666 873.12494 L 1508.1249 873.12494 L 1481.6666 873.12494 L 1455.2083 873.12494 L 1428.7499 846.6666 Q 1375.8333 820.2083 1296.4583 793.74994 L 1217.0833 767.2916 L 1217.0833 767.2916 L 1217.0833 767.2916 L 1243.5416 740.8333 Q 1269.9999 714.37494 1269.9999 714.37494 Q 1269.9999 714.37494 1243.5416 714.37494 L 1217.0833 687.9166 L 1217.0833 661.4583 L 1217.0833 634.99994 L 1217.0833 634.99994 L 1217.0833 634.99994 L 1243.5416 634.99994 L 1243.5416 661.4583 L 1243.5416 661.4583 L 1269.9999 661.4583 L 1269.9999 661.4583 L 1269.9999 661.4583 L 1296.4583 634.99994 Q 1322.9166 608.5416 1269.9999 608.5416 L 1243.5416 608.5416 L 1243.5416 608.5416 L 1243.5416 608.5416 L 1375.8333 582.0833 Q 1534.5833 555.625 1561.0416 555.625 Q 1587.4999 555.625 1561.0416 529.1666 Q 1534.5833 502.7083 1561.0416 502.7083 Q 1587.4999 476.24997 1613.9583 449.79166 Q 1613.9583 449.79166 1719.7916 449.79166 Q 1825.6249 449.79166 1825.6249 423.3333 Q 1825.6249 396.87497 1904.9999 423.3333 Q 1957.9165 449.79166 2010.8333 396.87497 Q 2063.75 370.41666 2037.2915 370.41666 Q 2037.2915 343.9583 2116.6665 343.9583 L 2222.5 343.9583 L 2222.5 343.9583 Q 2222.5 343.9583 2275.4165 370.41666 L 2301.875 370.41666 L 2328.3333 370.41666 L 2354.7915 343.9583 L 2354.7915 343.9583 L 2354.7915 343.9583 L 2381.2498 370.41666 Q 2434.1665 396.87497 2487.0833 449.79166 Q 2566.4583 449.79166 2592.9165 476.24997 Q 2645.8333 502.7083 2619.3748 529.1666 Q 2592.9165 555.625 2751.6665 582.0833 Q 2883.9583 608.5416 2936.8748 582.0833 Q 3016.2498 555.625 3042.7083 529.1666 Q 3069.1665 502.7083 3042.7083 476.24997 Q 3016.2498 476.24997 3016.2498 449.79166 Q 3042.7083 449.79166 3122.0833 449.79166 Q 3201.4583 449.79166 3280.8333 449.79166 Q 3360.2083 449.79166 3333.7498 423.3333 Q 3333.7498 396.87497 3413.1248 396.87497 Q 3492.4998 396.87497 3492.4998 423.3333 Q 3492.4998 449.79166 3968.7498 476.24997 Q 4418.5415 502.7083 4709.583 529.1666 Q 5000.6245 529.1666 5000.6245 502.7083 Q 5000.6245 476.24997 5238.7495 476.24997 Q 5450.4165 449.79166 5529.7915 423.3333 Q 5609.1665 396.87497 5714.9995 370.41666 Q 5820.833 343.9583 5926.6665 317.49997 Q 6058.958 291.04166 6085.4165 264.5833 Q 6085.4165 238.12498 6111.8745 291.04166 Q 6138.333 291.04166 6270.6245 317.49997 Q 6402.9165 317.49997 6402.9165 343.9583 Q 6402.9165 370.41666 6614.583 396.87497 Q 6799.7915 396.87497 6773.333 370.41666 Q 6773.333 343.9583 6826.2495 317.49997 Q 6879.1665 291.04166 6852.708 264.5833 Q 6826.2495 238.12498 6852.708 211.66666 Q 6852.708 185.20833 6905.6245 158.74998 Q 6932.083 132.29166 6958.5415 105.83333 Q 6984.9995 79.37499 7011.458 105.83333 Q 7037.9165 105.83333 7037.9165 79.37499 Q 7037.9165 52.916664 7064.3745 79.37499 Q 7090.833 79.37499 7117.2915 26.458332 Q 7117.2915 0.0 7143.7495 0.0 Q 7170.208 0.0 7170.208 79.37499 Q 7170.208 132.29166 7196.6665 132.29166 z M 926.0416 2434.1665 L 952.49994 2434.1665 L 952.49994 2460.6248 L 952.49994 2487.0833 L 952.49994 2513.5415 L 952.49994 2513.5415 L 952.49994 2513.5415 L 952.49994 2513.5415 L 926.0416 2539.9998 Q 899.5833 2539.9998 899.5833 2513.5415 Q 899.5833 2487.0833 846.6666 2487.0833 Q 820.2083 2460.6248 846.6666 2460.6248 L 899.5833 2460.6248 L 926.0416 2434.1665 z" svg:height="50.535416mm" draw:style-name="style-72" svg:viewBox="0.0 0.0 7328.958 5053.5415" svg:width="73.28958mm" svg:x="236.00832mm" svg:y="62.706245mm"/>
          <draw:path svg:d="M 1296.4583 0.0 L 1296.4583 0.0 L 1296.4583 26.458332 Q 1296.4583 79.37499 1349.3749 79.37499 Q 1402.2916 132.29166 1455.2083 105.83333 Q 1508.1249 79.37499 1534.5833 132.29166 Q 1561.0416 185.20833 1666.8749 185.20833 Q 1746.2499 185.20833 1825.6249 158.74998 Q 1904.9999 132.29166 1931.4583 132.29166 Q 1984.3749 132.29166 1984.3749 105.83333 Q 1984.3749 79.37499 2010.8333 79.37499 Q 2037.2915 105.83333 2010.8333 132.29166 Q 2010.8333 158.74998 2090.2083 158.74998 Q 2169.5833 132.29166 2196.0415 132.29166 L 2222.5 132.29166 L 2222.5 132.29166 L 2248.9583 132.29166 L 2248.9583 185.20833 Q 2248.9583 211.66666 2275.4165 211.66666 L 2301.875 238.12498 L 2275.4165 238.12498 Q 2248.9583 264.5833 2275.4165 291.04166 Q 2275.4165 317.49997 2248.9583 317.49997 Q 2222.5 317.49997 2248.9583 343.9583 Q 2248.9583 396.87497 2222.5 396.87497 Q 2196.0415 396.87497 2275.4165 449.79166 Q 2354.7915 476.24997 2301.875 502.7083 Q 2275.4165 502.7083 2301.875 529.1666 Q 2301.875 555.625 2275.4165 582.0833 Q 2248.9583 608.5416 2328.3333 608.5416 Q 2407.7083 661.4583 2381.2498 661.4583 Q 2354.7915 661.4583 2407.7083 687.9166 Q 2460.6248 714.37494 2460.6248 714.37494 Q 2407.7083 714.37494 2407.7083 767.2916 Q 2381.2498 820.2083 2407.7083 820.2083 Q 2434.1665 820.2083 2460.6248 846.6666 Q 2460.6248 873.12494 2434.1665 926.0416 Q 2407.7083 952.49994 2407.7083 978.95825 Q 2407.7083 1031.875 2407.7083 1058.3333 L 2407.7083 1084.7916 L 2407.7083 1111.25 L 2407.7083 1137.7083 L 2407.7083 1137.7083 L 2407.7083 1137.7083 L 2407.7083 1164.1666 L 2407.7083 1164.1666 L 2407.7083 1164.1666 Q 2381.2498 1190.6249 2407.7083 1190.6249 L 2434.1665 1190.6249 L 2381.2498 1217.0833 Q 2328.3333 1243.5416 2275.4165 1217.0833 Q 2222.5 1190.6249 2037.2915 1217.0833 Q 1878.5416 1243.5416 1878.5416 1217.0833 Q 1878.5416 1190.6249 1825.6249 1217.0833 Q 1772.7083 1243.5416 1772.7083 1217.0833 Q 1772.7083 1190.6249 1693.3333 1190.6249 L 1640.4166 1217.0833 L 1613.9583 1217.0833 L 1561.0416 1190.6249 L 1561.0416 1190.6249 Q 1561.0416 1190.6249 1534.5833 1217.0833 Q 1508.1249 1243.5416 1481.6666 1243.5416 Q 1428.7499 1243.5416 1349.3749 1164.1666 Q 1296.4583 1084.7916 1190.6249 1111.25 Q 1111.25 1137.7083 1084.7916 1111.25 Q 1084.7916 1084.7916 926.0416 1111.25 Q 740.8333 1137.7083 714.37494 1190.6249 Q 661.4583 1190.6249 608.5416 1243.5416 L 582.0833 1269.9999 L 582.0833 1269.9999 L 582.0833 1243.5416 L 449.79166 1243.5416 Q 291.04166 1243.5416 238.12498 1190.6249 Q 185.20833 1164.1666 185.20833 1111.25 Q 185.20833 1058.3333 79.37499 1031.875 Q -26.458332 978.95825 0.0 978.95825 L 26.458332 952.49994 L 0.0 926.0416 L 0.0 899.5833 L 0.0 846.6666 Q 0.0 820.2083 26.458332 793.74994 Q 52.916664 767.2916 105.83333 767.2916 Q 132.29166 767.2916 132.29166 714.37494 Q 79.37499 661.4583 132.29166 555.625 Q 185.20833 476.24997 211.66666 449.79166 Q 238.12498 449.79166 238.12498 476.24997 Q 264.5833 502.7083 291.04166 449.79166 Q 317.49997 449.79166 291.04166 423.3333 Q 264.5833 423.3333 264.5833 396.87497 Q 264.5833 370.41666 291.04166 370.41666 Q 317.49997 396.87497 343.9583 396.87497 L 370.41666 396.87497 L 370.41666 396.87497 Q 396.87497 396.87497 396.87497 396.87497 L 396.87497 370.41666 L 396.87497 370.41666 Q 423.3333 343.9583 449.79166 343.9583 L 449.79166 343.9583 L 449.79166 370.41666 L 449.79166 396.87497 L 423.3333 396.87497 L 423.3333 396.87497 L 449.79166 396.87497 L 476.24997 396.87497 L 502.7083 396.87497 L 529.1666 396.87497 L 555.625 396.87497 L 582.0833 396.87497 L 714.37494 370.41666 Q 820.2083 343.9583 873.12494 291.04166 Q 926.0416 238.12498 952.49994 185.20833 Q 952.49994 158.74998 978.95825 185.20833 Q 1031.875 185.20833 1111.25 158.74998 Q 1190.6249 132.29166 1217.0833 79.37499 Q 1243.5416 26.458332 1269.9999 26.458332 Q 1269.9999 26.458332 1296.4583 0.0 z M 2169.5833 1164.1666 Q 2169.5833 1137.7083 2169.5833 1137.7083 Q 2196.0415 1137.7083 2196.0415 1137.7083 Q 2196.0415 1164.1666 2169.5833 1164.1666 z" svg:height="12.699999mm" draw:style-name="style-73" svg:viewBox="0.0 0.0 2460.6248 1269.9999" svg:width="24.606249mm" svg:x="121.97291mm" svg:y="18.785416mm"/>
          <draw:path svg:d="M 1164.1666 105.83333 L 1164.1666 105.83333 L 1164.1666 105.83333 Q 1137.7083 105.83333 1084.7916 105.83333 Q 1031.875 105.83333 1031.875 132.29166 Q 1005.4166 158.74998 873.12494 185.20833 L 767.2916 211.66666 L 767.2916 211.66666 L 767.2916 211.66666 L 740.8333 211.66666 L 740.8333 211.66666 L 767.2916 238.12498 Q 793.74994 264.5833 767.2916 264.5833 Q 740.8333 264.5833 740.8333 291.04166 Q 740.8333 317.49997 767.2916 317.49997 Q 820.2083 317.49997 793.74994 343.9583 Q 767.2916 370.41666 767.2916 370.41666 L 767.2916 370.41666 L 820.2083 396.87497 Q 820.2083 423.3333 846.6666 449.79166 L 846.6666 476.24997 L 820.2083 476.24997 Q 793.74994 476.24997 767.2916 423.3333 L 740.8333 396.87497 L 740.8333 396.87497 Q 740.8333 423.3333 714.37494 423.3333 L 714.37494 423.3333 L 714.37494 396.87497 Q 714.37494 370.41666 687.9166 370.41666 L 661.4583 370.41666 L 661.4583 396.87497 L 661.4583 423.3333 L 687.9166 423.3333 L 687.9166 423.3333 L 687.9166 423.3333 Q 687.9166 423.3333 634.99994 449.79166 Q 582.0833 476.24997 608.5416 476.24997 Q 608.5416 476.24997 476.24997 529.1666 L 343.9583 582.0833 L 343.9583 582.0833 L 343.9583 582.0833 L 291.04166 582.0833 Q 264.5833 582.0833 238.12498 555.625 L 238.12498 555.625 L 238.12498 529.1666 Q 238.12498 502.7083 185.20833 502.7083 Q 105.83333 476.24997 132.29166 476.24997 Q 158.74998 476.24997 158.74998 396.87497 Q 158.74998 317.49997 79.37499 317.49997 L 0.0 317.49997 L 0.0 317.49997 L 26.458332 291.04166 L 26.458332 238.12498 L 26.458332 185.20833 L 52.916664 185.20833 L 52.916664 158.74998 L 52.916664 158.74998 L 79.37499 158.74998 L 79.37499 158.74998 L 79.37499 158.74998 L 132.29166 132.29166 Q 158.74998 105.83333 185.20833 105.83333 L 238.12498 105.83333 L 238.12498 79.37499 L 238.12498 79.37499 L 211.66666 79.37499 L 211.66666 52.916664 L 238.12498 52.916664 L 291.04166 52.916664 L 343.9583 26.458332 L 396.87497 26.458332 L 555.625 0.0 Q 740.8333 0.0 740.8333 26.458332 Q 740.8333 52.916664 952.49994 79.37499 Q 1164.1666 105.83333 1164.1666 105.83333 z" svg:height="5.820833mm" draw:style-name="style-74" svg:viewBox="0.0 0.0 1164.1666 582.0833" svg:width="11.641666mm" svg:x="85.98958mm" svg:y="170.39166mm"/>
          <draw:path svg:d="M 1640.4166 132.29166 L 1799.1666 132.29166 L 1799.1666 132.29166 L 1799.1666 132.29166 L 1719.7916 158.74998 L 1640.4166 185.20833 L 1561.0416 185.20833 L 1455.2083 185.20833 L 1455.2083 211.66666 L 1455.2083 238.12498 L 1402.2916 238.12498 L 1322.9166 238.12498 L 1322.9166 264.5833 L 1296.4583 264.5833 L 1296.4583 264.5833 L 1296.4583 264.5833 L 1296.4583 264.5833 Q 1269.9999 238.12498 1243.5416 238.12498 Q 1243.5416 238.12498 1111.25 264.5833 Q 978.95825 291.04166 978.95825 343.9583 Q 978.95825 370.41666 873.12494 396.87497 Q 740.8333 396.87497 740.8333 423.3333 Q 714.37494 449.79166 687.9166 449.79166 L 634.99994 449.79166 L 582.0833 449.79166 L 529.1666 449.79166 L 502.7083 476.24997 L 476.24997 502.7083 L 476.24997 502.7083 L 476.24997 502.7083 L 449.79166 502.7083 Q 396.87497 502.7083 343.9583 476.24997 L 317.49997 476.24997 L 317.49997 476.24997 L 291.04166 476.24997 L 291.04166 449.79166 Q 291.04166 423.3333 317.49997 423.3333 Q 343.9583 423.3333 343.9583 396.87497 Q 343.9583 343.9583 185.20833 291.04166 L 0.0 238.12498 L 0.0 238.12498 L 26.458332 238.12498 L 26.458332 238.12498 L 26.458332 238.12498 L 52.916664 211.66666 L 79.37499 185.20833 L 26.458332 185.20833 L 0.0 185.20833 L 0.0 158.74998 L 0.0 158.74998 L 52.916664 158.74998 L 105.83333 132.29166 L 79.37499 132.29166 L 52.916664 132.29166 L 52.916664 105.83333 L 52.916664 79.37499 L 132.29166 79.37499 Q 238.12498 79.37499 238.12498 52.916664 Q 238.12498 26.458332 264.5833 26.458332 L 264.5833 26.458332 L 264.5833 26.458332 L 291.04166 26.458332 L 291.04166 26.458332 L 291.04166 26.458332 L 370.41666 52.916664 Q 449.79166 52.916664 449.79166 26.458332 Q 449.79166 0.0 634.99994 0.0 Q 820.2083 0.0 820.2083 26.458332 Q 820.2083 26.458332 846.6666 0.0 Q 846.6666 -26.458332 1031.875 0.0 Q 1243.5416 26.458332 1243.5416 52.916664 Q 1217.0833 79.37499 1349.3749 79.37499 Q 1481.6666 132.29166 1640.4166 132.29166 z" svg:height="5.027083mm" draw:style-name="style-75" svg:viewBox="0.0 0.0 1799.1666 502.7083" svg:width="17.991665mm" svg:x="221.45624mm" svg:y="164.30624mm"/>
          <draw:path svg:d="M 1005.4166 0.0 L 1031.875 0.0 L 1058.3333 0.0 L 1084.7916 0.0 L 1084.7916 26.458332 L 1111.25 79.37499 L 1111.25 79.37499 L 1111.25 79.37499 L 1164.1666 105.83333 L 1190.6249 105.83333 L 1190.6249 132.29166 L 1190.6249 132.29166 L 1190.6249 132.29166 L 1190.6249 158.74998 L 1164.1666 158.74998 Q 1164.1666 185.20833 1164.1666 185.20833 L 1164.1666 185.20833 L 1164.1666 185.20833 Q 1164.1666 185.20833 1058.3333 238.12498 L 952.49994 291.04166 L 952.49994 291.04166 L 952.49994 291.04166 L 926.0416 291.04166 L 926.0416 291.04166 L 926.0416 317.49997 L 952.49994 317.49997 L 926.0416 343.9583 Q 926.0416 343.9583 899.5833 396.87497 Q 846.6666 423.3333 846.6666 449.79166 Q 846.6666 449.79166 846.6666 476.24997 L 873.12494 476.24997 L 873.12494 502.7083 Q 846.6666 502.7083 846.6666 555.625 Q 820.2083 582.0833 767.2916 582.0833 Q 714.37494 582.0833 714.37494 608.5416 L 714.37494 634.99994 L 634.99994 634.99994 Q 529.1666 608.5416 423.3333 608.5416 L 343.9583 608.5416 L 343.9583 608.5416 L 317.49997 608.5416 L 317.49997 582.0833 Q 317.49997 555.625 370.41666 555.625 Q 423.3333 555.625 396.87497 502.7083 Q 370.41666 449.79166 343.9583 449.79166 Q 317.49997 423.3333 317.49997 396.87497 Q 317.49997 370.41666 264.5833 343.9583 Q 211.66666 291.04166 158.74998 291.04166 L 79.37499 238.12498 L 79.37499 238.12498 L 52.916664 238.12498 L 52.916664 238.12498 L 52.916664 238.12498 L 52.916664 238.12498 L 52.916664 238.12498 L 26.458332 211.66666 L 0.0 211.66666 L 0.0 211.66666 L 0.0 185.20833 L 52.916664 185.20833 L 79.37499 185.20833 L 79.37499 158.74998 L 79.37499 132.29166 L 211.66666 132.29166 Q 317.49997 132.29166 529.1666 105.83333 Q 740.8333 79.37499 740.8333 52.916664 Q 740.8333 26.458332 767.2916 26.458332 L 767.2916 26.458332 L 899.5833 26.458332 Q 1005.4166 26.458332 1005.4166 0.0 z" svg:height="6.3499994mm" draw:style-name="style-76" svg:viewBox="0.0 0.0 1190.6249 634.99994" svg:width="11.906249mm" svg:x="234.94998mm" svg:y="173.30208mm"/>
          <draw:path svg:d="M 26.458332 26.458332 L 26.458332 0.0 L 185.20833 0.0 Q 317.49997 0.0 343.9583 26.458332 Q 343.9583 52.916664 608.5416 26.458332 Q 846.6666 0.0 926.0416 0.0 L 978.95825 0.0 L 978.95825 26.458332 Q 952.49994 52.916664 1031.875 52.916664 Q 1084.7916 52.916664 1084.7916 79.37499 Q 1084.7916 105.83333 1058.3333 105.83333 L 1058.3333 132.29166 L 1058.3333 132.29166 Q 1058.3333 158.74998 608.5416 132.29166 L 132.29166 105.83333 L 105.83333 105.83333 L 79.37499 105.83333 L 26.458332 105.83333 L 0.0 105.83333 L 0.0 105.83333 L 0.0 105.83333 L 26.458332 105.83333 L 26.458332 105.83333 L 79.37499 79.37499 L 158.74998 52.916664 L 158.74998 52.916664 L 132.29166 52.916664 L 132.29166 52.916664 Q 132.29166 52.916664 79.37499 52.916664 Q 52.916664 52.916664 26.458332 26.458332 z" svg:height="1.3229166mm" draw:style-name="style-77" svg:viewBox="0.0 0.0 1084.7916 132.29166" svg:width="10.847916mm" svg:x="75.40624mm" svg:y="142.875mm"/>
          <draw:path svg:d="M 185.20833 0.0 L 291.04166 0.0 L 291.04166 0.0 L 264.5833 26.458332 L 264.5833 26.458332 L 264.5833 52.916664 L 264.5833 52.916664 L 264.5833 52.916664 L 291.04166 52.916664 L 291.04166 52.916664 L 291.04166 79.37499 L 317.49997 79.37499 L 317.49997 79.37499 L 317.49997 105.83333 L 343.9583 105.83333 L 370.41666 105.83333 L 370.41666 132.29166 L 370.41666 132.29166 L 449.79166 158.74998 Q 529.1666 211.66666 555.625 211.66666 L 582.0833 211.66666 L 608.5416 238.12498 L 634.99994 264.5833 L 687.9166 264.5833 L 714.37494 264.5833 L 714.37494 291.04166 L 740.8333 291.04166 L 740.8333 291.04166 L 740.8333 317.49997 L 582.0833 317.49997 Q 423.3333 317.49997 370.41666 291.04166 L 291.04166 291.04166 L 291.04166 291.04166 Q 291.04166 264.5833 158.74998 264.5833 L 0.0 211.66666 L 0.0 158.74998 Q 26.458332 105.83333 52.916664 52.916664 Q 79.37499 0.0 185.20833 0.0 z" svg:height="3.1749997mm" draw:style-name="style-78" svg:viewBox="0.0 0.0 740.8333 317.49997" svg:width="7.408333mm" svg:x="170.39166mm" svg:y="139.7mm"/>
          <draw:path svg:d="M 1111.25 0.0 L 1269.9999 0.0 L 1269.9999 0.0 Q 1269.9999 0.0 1296.4583 26.458332 L 1296.4583 26.458332 L 1402.2916 26.458332 Q 1508.1249 0.0 1561.0416 26.458332 L 1640.4166 26.458332 L 1666.8749 79.37499 Q 1666.8749 105.83333 1640.4166 132.29166 Q 1613.9583 132.29166 1613.9583 158.74998 Q 1613.9583 185.20833 1561.0416 185.20833 Q 1508.1249 211.66666 1481.6666 211.66666 L 1455.2083 211.66666 L 1508.1249 238.12498 Q 1534.5833 264.5833 1508.1249 264.5833 Q 1455.2083 264.5833 1455.2083 291.04166 L 1455.2083 317.49997 L 1508.1249 317.49997 Q 1534.5833 317.49997 1481.6666 343.9583 Q 1428.7499 370.41666 1508.1249 396.87497 Q 1561.0416 423.3333 1561.0416 502.7083 Q 1534.5833 582.0833 1481.6666 582.0833 Q 1428.7499 634.99994 1428.7499 634.99994 L 1402.2916 634.99994 L 1402.2916 634.99994 L 1402.2916 661.4583 L 1375.8333 661.4583 Q 1349.3749 687.9166 1190.6249 634.99994 Q 1058.3333 634.99994 1031.875 555.625 Q 1031.875 476.24997 978.95825 476.24997 L 926.0416 476.24997 L 899.5833 476.24997 L 873.12494 476.24997 L 846.6666 476.24997 L 820.2083 476.24997 L 820.2083 502.7083 Q 820.2083 529.1666 793.74994 529.1666 Q 767.2916 529.1666 793.74994 555.625 Q 820.2083 582.0833 846.6666 608.5416 L 846.6666 634.99994 L 820.2083 634.99994 L 793.74994 634.99994 L 767.2916 661.4583 L 740.8333 661.4583 L 661.4583 661.4583 Q 582.0833 634.99994 555.625 582.0833 Q 555.625 502.7083 529.1666 502.7083 L 502.7083 476.24997 L 449.79166 476.24997 L 396.87497 476.24997 L 396.87497 502.7083 L 396.87497 502.7083 L 370.41666 502.7083 L 370.41666 529.1666 L 343.9583 529.1666 Q 343.9583 555.625 343.9583 608.5416 Q 396.87497 661.4583 343.9583 687.9166 Q 317.49997 687.9166 238.12498 714.37494 L 185.20833 740.8333 L 132.29166 740.8333 L 105.83333 740.8333 L 105.83333 714.37494 L 79.37499 687.9166 L 79.37499 634.99994 L 79.37499 608.5416 L 52.916664 582.0833 Q 26.458332 529.1666 26.458332 529.1666 L 26.458332 502.7083 L 0.0 502.7083 L 0.0 502.7083 L 0.0 476.24997 L 0.0 449.79166 L 26.458332 449.79166 L 79.37499 449.79166 L 79.37499 423.3333 Q 79.37499 396.87497 52.916664 370.41666 Q 0.0 370.41666 26.458332 317.49997 Q 79.37499 264.5833 132.29166 264.5833 L 185.20833 264.5833 L 185.20833 238.12498 L 185.20833 238.12498 L 211.66666 238.12498 L 211.66666 211.66666 L 211.66666 211.66666 L 185.20833 211.66666 L 185.20833 211.66666 L 185.20833 211.66666 L 158.74998 185.20833 Q 132.29166 158.74998 132.29166 158.74998 Q 132.29166 158.74998 79.37499 132.29166 L 26.458332 105.83333 L 26.458332 105.83333 L 26.458332 105.83333 L 26.458332 105.83333 L 52.916664 105.83333 L 79.37499 105.83333 Q 105.83333 105.83333 105.83333 79.37499 Q 105.83333 52.916664 291.04166 26.458332 Q 476.24997 0.0 714.37494 0.0 Q 952.49994 0.0 1111.25 0.0 z" svg:height="7.408333mm" draw:style-name="style-79" svg:viewBox="0.0 0.0 1666.8749 740.8333" svg:width="16.668749mm" svg:x="42.597916mm" svg:y="162.45416mm"/>
          <draw:path svg:d="M 687.9166 52.916664 L 714.37494 52.916664 L 740.8333 52.916664 Q 767.2916 52.916664 767.2916 79.37499 Q 767.2916 132.29166 793.74994 132.29166 Q 820.2083 132.29166 846.6666 105.83333 Q 846.6666 79.37499 873.12494 105.83333 Q 899.5833 132.29166 952.49994 132.29166 Q 978.95825 132.29166 1005.4166 158.74998 Q 1005.4166 211.66666 1111.25 211.66666 Q 1190.6249 238.12498 1217.0833 238.12498 L 1243.5416 238.12498 L 1243.5416 238.12498 L 1243.5416 238.12498 L 1269.9999 264.5833 L 1269.9999 264.5833 L 1269.9999 264.5833 L 1269.9999 291.04166 L 1243.5416 291.04166 L 1217.0833 291.04166 L 1217.0833 317.49997 L 1217.0833 343.9583 L 1164.1666 343.9583 L 1137.7083 343.9583 L 1005.4166 370.41666 Q 846.6666 370.41666 846.6666 396.87497 L 820.2083 423.3333 L 793.74994 423.3333 Q 793.74994 396.87497 476.24997 370.41666 L 132.29166 343.9583 L 132.29166 317.49997 L 105.83333 317.49997 L 105.83333 317.49997 L 105.83333 343.9583 L 79.37499 343.9583 L 52.916664 343.9583 L 52.916664 317.49997 L 52.916664 317.49997 L 26.458332 317.49997 L 26.458332 317.49997 L 26.458332 291.04166 L 0.0 291.04166 L 0.0 264.5833 L 0.0 238.12498 L 26.458332 238.12498 L 52.916664 238.12498 L 52.916664 211.66666 L 52.916664 211.66666 L 79.37499 185.20833 L 79.37499 132.29166 L 211.66666 132.29166 Q 317.49997 158.74998 343.9583 132.29166 Q 343.9583 105.83333 396.87497 79.37499 Q 476.24997 52.916664 476.24997 26.458332 Q 476.24997 0.0 529.1666 0.0 Q 582.0833 0.0 608.5416 26.458332 Q 634.99994 79.37499 687.9166 52.916664 z" svg:height="4.233333mm" draw:style-name="style-80" svg:viewBox="0.0 0.0 1269.9999 423.3333" svg:width="12.699999mm" svg:x="262.46664mm" svg:y="150.54791mm"/>
          <draw:path svg:d="M 1058.3333 26.458332 L 1084.7916 26.458332 L 1084.7916 26.458332 L 1084.7916 52.916664 L 1111.25 52.916664 L 1137.7083 52.916664 L 1137.7083 79.37499 L 1111.25 79.37499 L 1111.25 79.37499 L 1111.25 105.83333 L 1164.1666 105.83333 Q 1217.0833 132.29166 1243.5416 158.74998 Q 1243.5416 211.66666 1190.6249 211.66666 L 1137.7083 211.66666 L 1217.0833 264.5833 Q 1322.9166 291.04166 1402.2916 291.04166 Q 1481.6666 291.04166 1534.5833 343.9583 Q 1561.0416 423.3333 1666.8749 396.87497 Q 1746.2499 396.87497 1772.7083 370.41666 Q 1772.7083 370.41666 1852.0833 370.41666 L 1957.9165 370.41666 L 1984.3749 370.41666 L 2010.8333 370.41666 L 2010.8333 396.87497 L 2010.8333 396.87497 L 2037.2915 423.3333 L 2037.2915 423.3333 L 2010.8333 423.3333 L 1984.3749 423.3333 L 1984.3749 423.3333 L 1957.9165 449.79166 L 1957.9165 476.24997 L 1957.9165 502.7083 L 1931.4583 502.7083 L 1931.4583 529.1666 L 1957.9165 529.1666 L 2010.8333 529.1666 L 1957.9165 555.625 L 1878.5416 582.0833 L 1904.9999 582.0833 L 1904.9999 582.0833 L 1904.9999 582.0833 Q 1904.9999 582.0833 1164.1666 608.5416 L 423.3333 608.5416 L 423.3333 608.5416 Q 423.3333 582.0833 370.41666 582.0833 Q 291.04166 582.0833 264.5833 582.0833 Q 211.66666 582.0833 211.66666 555.625 Q 211.66666 529.1666 158.74998 529.1666 Q 79.37499 502.7083 79.37499 476.24997 Q 105.83333 449.79166 132.29166 423.3333 Q 158.74998 423.3333 158.74998 396.87497 Q 158.74998 370.41666 105.83333 370.41666 L 79.37499 370.41666 L 52.916664 343.9583 L 0.0 343.9583 L 0.0 343.9583 L 0.0 343.9583 L 0.0 317.49997 L 0.0 291.04166 L 0.0 264.5833 L 0.0 264.5833 L 105.83333 264.5833 L 185.20833 264.5833 L 185.20833 211.66666 Q 211.66666 185.20833 238.12498 158.74998 Q 264.5833 158.74998 264.5833 105.83333 L 264.5833 52.916664 L 264.5833 52.916664 Q 264.5833 52.916664 291.04166 52.916664 L 291.04166 26.458332 L 317.49997 26.458332 L 343.9583 52.916664 L 476.24997 52.916664 Q 608.5416 52.916664 608.5416 26.458332 Q 608.5416 0.0 740.8333 0.0 Q 846.6666 0.0 846.6666 52.916664 Q 846.6666 79.37499 926.0416 52.916664 Q 1005.4166 52.916664 1058.3333 26.458332 z" svg:height="6.0854163mm" draw:style-name="style-81" svg:viewBox="0.0 0.0 2037.2915 608.5416" svg:width="20.372915mm" svg:x="231.775mm" svg:y="189.44165mm"/>
          <draw:path svg:d="M 26.458332 26.458332 L 0.0 0.0 L 185.20833 26.458332 Q 396.87497 52.916664 555.625 26.458332 Q 740.8333 0.0 820.2083 26.458332 Q 926.0416 52.916664 926.0416 79.37499 Q 926.0416 105.83333 899.5833 105.83333 L 899.5833 132.29166 L 899.5833 158.74998 Q 873.12494 211.66666 476.24997 185.20833 L 79.37499 158.74998 L 79.37499 105.83333 Q 79.37499 52.916664 26.458332 26.458332 z" svg:height="1.8520832mm" draw:style-name="style-82" svg:viewBox="0.0 0.0 926.0416 185.20833" svg:width="9.260416mm" svg:x="124.08958mm" svg:y="143.93332mm"/>
          <draw:path svg:d="M 873.12494 52.916664 L 873.12494 52.916664 L 873.12494 52.916664 L 873.12494 52.916664 L 899.5833 52.916664 L 899.5833 52.916664 L 873.12494 79.37499 L 846.6666 105.83333 L 846.6666 105.83333 L 873.12494 105.83333 L 873.12494 105.83333 L 873.12494 105.83333 L 899.5833 105.83333 L 926.0416 105.83333 L 1031.875 132.29166 Q 1137.7083 158.74998 1164.1666 158.74998 L 1190.6249 158.74998 L 1190.6249 185.20833 Q 1190.6249 211.66666 1137.7083 211.66666 Q 1084.7916 238.12498 1058.3333 264.5833 L 1031.875 317.49997 L 1031.875 343.9583 L 1031.875 370.41666 L 1005.4166 370.41666 L 978.95825 370.41666 L 1005.4166 396.87497 L 1031.875 396.87497 L 1031.875 423.3333 L 1031.875 476.24997 L 1058.3333 476.24997 L 1058.3333 502.7083 L 1058.3333 529.1666 Q 1031.875 555.625 1058.3333 555.625 L 1058.3333 582.0833 L 1005.4166 582.0833 L 952.49994 582.0833 L 952.49994 608.5416 L 926.0416 608.5416 L 926.0416 608.5416 Q 926.0416 582.0833 820.2083 582.0833 L 740.8333 582.0833 L 740.8333 608.5416 L 740.8333 608.5416 L 714.37494 608.5416 Q 687.9166 582.0833 661.4583 582.0833 Q 608.5416 582.0833 608.5416 529.1666 Q 582.0833 476.24997 555.625 476.24997 Q 502.7083 476.24997 502.7083 502.7083 Q 502.7083 529.1666 449.79166 529.1666 Q 423.3333 529.1666 343.9583 502.7083 Q 264.5833 502.7083 264.5833 529.1666 L 264.5833 555.625 L 238.12498 555.625 L 211.66666 555.625 L 185.20833 555.625 L 158.74998 555.625 L 158.74998 529.1666 L 132.29166 502.7083 L 132.29166 502.7083 L 132.29166 476.24997 L 132.29166 476.24997 L 132.29166 476.24997 L 132.29166 476.24997 Q 132.29166 449.79166 158.74998 423.3333 Q 211.66666 423.3333 158.74998 343.9583 Q 105.83333 291.04166 52.916664 264.5833 L 0.0 264.5833 L 0.0 238.12498 L 0.0 238.12498 L 0.0 211.66666 L 0.0 211.66666 L 0.0 185.20833 L 0.0 158.74998 L 26.458332 158.74998 L 52.916664 158.74998 L 52.916664 132.29166 L 52.916664 132.29166 L 52.916664 132.29166 L 79.37499 132.29166 L 79.37499 132.29166 L 79.37499 158.74998 L 185.20833 132.29166 Q 264.5833 105.83333 291.04166 105.83333 L 291.04166 105.83333 L 396.87497 79.37499 Q 476.24997 52.916664 449.79166 26.458332 Q 396.87497 0.0 529.1666 0.0 Q 661.4583 0.0 767.2916 26.458332 Q 846.6666 52.916664 873.12494 52.916664 z" svg:height="6.0854163mm" draw:style-name="style-83" svg:viewBox="0.0 0.0 1190.6249 608.5416" svg:width="11.906249mm" svg:x="166.95207mm" svg:y="163.5125mm"/>
          <draw:path svg:d="M 1455.2083 158.74998 L 1508.1249 158.74998 L 1508.1249 158.74998 Q 1508.1249 158.74998 1508.1249 185.20833 Q 1534.5833 185.20833 1428.7499 211.66666 L 1349.3749 264.5833 L 1322.9166 264.5833 L 1296.4583 264.5833 L 1296.4583 291.04166 L 1269.9999 317.49997 L 1269.9999 317.49997 L 1269.9999 317.49997 L 1243.5416 317.49997 Q 1217.0833 317.49997 1164.1666 370.41666 L 1084.7916 423.3333 L 1084.7916 423.3333 Q 1084.7916 423.3333 873.12494 396.87497 Q 661.4583 370.41666 661.4583 343.9583 Q 661.4583 317.49997 476.24997 317.49997 L 317.49997 343.9583 L 317.49997 317.49997 L 317.49997 291.04166 L 264.5833 291.04166 Q 211.66666 264.5833 158.74998 264.5833 L 132.29166 264.5833 L 132.29166 238.12498 L 105.83333 238.12498 L 105.83333 238.12498 L 105.83333 264.5833 L 105.83333 264.5833 L 79.37499 264.5833 L 79.37499 238.12498 L 52.916664 238.12498 L 52.916664 211.66666 L 52.916664 185.20833 L 79.37499 185.20833 L 79.37499 158.74998 L 52.916664 158.74998 L 26.458332 158.74998 L 26.458332 132.29166 L 52.916664 132.29166 L 52.916664 132.29166 L 52.916664 105.83333 L 26.458332 105.83333 L 0.0 105.83333 L 0.0 79.37499 L 0.0 79.37499 L 26.458332 79.37499 L 26.458332 52.916664 L 26.458332 52.916664 L 52.916664 52.916664 L 52.916664 52.916664 L 52.916664 52.916664 L 52.916664 26.458332 L 52.916664 26.458332 L 79.37499 26.458332 L 105.83333 52.916664 L 105.83333 52.916664 L 132.29166 52.916664 L 343.9583 26.458332 Q 555.625 0.0 687.9166 0.0 L 793.74994 0.0 L 793.74994 0.0 L 793.74994 0.0 L 873.12494 26.458332 Q 952.49994 26.458332 952.49994 0.0 Q 952.49994 -26.458332 1058.3333 0.0 Q 1164.1666 0.0 1190.6249 26.458332 Q 1190.6249 52.916664 1164.1666 52.916664 Q 1137.7083 52.916664 1269.9999 105.83333 Q 1402.2916 158.74998 1455.2083 158.74998 z" svg:height="4.233333mm" draw:style-name="style-84" svg:viewBox="0.0 0.0 1508.1249 423.3333" svg:width="15.081249mm" svg:x="86.783325mm" svg:y="167.21666mm"/>
          <draw:path svg:d="M 582.0833 26.458332 L 608.5416 26.458332 L 634.99994 26.458332 L 661.4583 26.458332 L 687.9166 52.916664 Q 687.9166 79.37499 793.74994 79.37499 Q 873.12494 132.29166 873.12494 158.74998 Q 873.12494 211.66666 952.49994 211.66666 Q 1031.875 211.66666 1031.875 291.04166 Q 1031.875 343.9583 1005.4166 370.41666 Q 978.95825 396.87497 1005.4166 396.87497 Q 1058.3333 396.87497 1058.3333 423.3333 L 1058.3333 423.3333 L 634.99994 423.3333 Q 211.66666 449.79166 185.20833 449.79166 L 158.74998 449.79166 L 158.74998 449.79166 L 158.74998 449.79166 L 105.83333 423.3333 L 52.916664 396.87497 L 52.916664 396.87497 L 52.916664 396.87497 L 79.37499 396.87497 L 79.37499 396.87497 L 52.916664 370.41666 L 0.0 370.41666 L 0.0 343.9583 L 0.0 317.49997 L 26.458332 291.04166 L 26.458332 238.12498 L 52.916664 238.12498 L 52.916664 238.12498 L 26.458332 211.66666 L 0.0 211.66666 L 0.0 211.66666 L 0.0 185.20833 L 26.458332 185.20833 L 52.916664 185.20833 L 158.74998 158.74998 Q 264.5833 132.29166 317.49997 105.83333 Q 343.9583 79.37499 370.41666 52.916664 Q 423.3333 52.916664 423.3333 26.458332 Q 423.3333 0.0 476.24997 0.0 Q 555.625 26.458332 582.0833 26.458332 z M 343.9583 105.83333 Q 370.41666 105.83333 370.41666 105.83333 Q 370.41666 132.29166 370.41666 132.29166 Q 343.9583 132.29166 343.9583 105.83333 z M 79.37499 291.04166 Q 105.83333 291.04166 105.83333 291.04166 Q 105.83333 291.04166 105.83333 291.04166 Q 79.37499 291.04166 79.37499 291.04166 z" svg:height="4.497916mm" draw:style-name="style-85" svg:viewBox="0.0 0.0 1058.3333 449.79166" svg:width="10.583333mm" svg:x="173.56665mm" svg:y="191.29375mm"/>
          <draw:path svg:d="M 767.2916 158.74998 L 846.6666 158.74998 L 846.6666 211.66666 Q 820.2083 238.12498 846.6666 291.04166 Q 846.6666 370.41666 820.2083 370.41666 Q 793.74994 370.41666 820.2083 423.3333 Q 873.12494 476.24997 899.5833 476.24997 Q 926.0416 476.24997 926.0416 555.625 Q 926.0416 634.99994 926.0416 687.9166 L 926.0416 767.2916 L 952.49994 767.2916 L 952.49994 793.74994 L 952.49994 793.74994 L 978.95825 793.74994 L 978.95825 793.74994 L 978.95825 820.2083 L 952.49994 820.2083 L 926.0416 846.6666 L 926.0416 846.6666 L 926.0416 846.6666 L 899.5833 846.6666 L 899.5833 846.6666 L 873.12494 820.2083 Q 820.2083 793.74994 820.2083 793.74994 L 820.2083 793.74994 L 820.2083 767.2916 Q 820.2083 740.8333 793.74994 740.8333 Q 767.2916 740.8333 767.2916 793.74994 Q 740.8333 820.2083 661.4583 793.74994 Q 582.0833 793.74994 582.0833 846.6666 Q 582.0833 873.12494 555.625 873.12494 Q 529.1666 846.6666 502.7083 793.74994 Q 502.7083 740.8333 396.87497 740.8333 Q 317.49997 714.37494 317.49997 740.8333 Q 317.49997 767.2916 238.12498 740.8333 L 185.20833 714.37494 L 132.29166 714.37494 L 79.37499 714.37494 L 79.37499 687.9166 L 79.37499 661.4583 L 79.37499 634.99994 L 79.37499 634.99994 L 79.37499 634.99994 L 79.37499 634.99994 L 79.37499 608.5416 L 79.37499 608.5416 L 52.916664 608.5416 L 52.916664 582.0833 L 26.458332 582.0833 L 0.0 582.0833 L 0.0 582.0833 L 0.0 582.0833 L 52.916664 529.1666 Q 132.29166 502.7083 132.29166 502.7083 Q 185.20833 502.7083 185.20833 476.24997 Q 185.20833 423.3333 211.66666 423.3333 Q 238.12498 396.87497 211.66666 370.41666 Q 211.66666 317.49997 264.5833 291.04166 Q 291.04166 264.5833 317.49997 211.66666 Q 317.49997 132.29166 343.9583 132.29166 Q 396.87497 158.74998 423.3333 132.29166 Q 449.79166 105.83333 449.79166 79.37499 Q 449.79166 52.916664 449.79166 26.458332 L 449.79166 26.458332 L 502.7083 0.0 Q 529.1666 0.0 529.1666 26.458332 Q 529.1666 52.916664 555.625 52.916664 Q 608.5416 52.916664 608.5416 79.37499 Q 634.99994 105.83333 608.5416 132.29166 Q 582.0833 132.29166 608.5416 158.74998 Q 608.5416 158.74998 661.4583 158.74998 Q 714.37494 158.74998 767.2916 158.74998 z" svg:height="8.73125mm" draw:style-name="style-86" svg:viewBox="0.0 0.0 978.95825 873.12494" svg:width="9.789583mm" svg:x="200.28957mm" svg:y="11.112499mm"/>
          <draw:path svg:d="M 343.9583 0.0 L 370.41666 0.0 L 370.41666 0.0 Q 370.41666 26.458332 423.3333 26.458332 L 502.7083 26.458332 L 502.7083 52.916664 L 476.24997 52.916664 L 476.24997 52.916664 L 476.24997 79.37499 L 529.1666 79.37499 Q 555.625 79.37499 555.625 132.29166 Q 555.625 185.20833 582.0833 158.74998 Q 608.5416 158.74998 582.0833 211.66666 Q 582.0833 238.12498 634.99994 264.5833 Q 687.9166 264.5833 687.9166 291.04166 Q 661.4583 343.9583 687.9166 343.9583 Q 740.8333 370.41666 740.8333 396.87497 L 740.8333 396.87497 L 714.37494 449.79166 Q 687.9166 502.7083 661.4583 502.7083 Q 634.99994 502.7083 634.99994 529.1666 Q 634.99994 555.625 661.4583 555.625 Q 687.9166 555.625 634.99994 608.5416 Q 582.0833 634.99994 555.625 687.9166 Q 529.1666 740.8333 502.7083 740.8333 L 502.7083 740.8333 L 476.24997 740.8333 Q 476.24997 767.2916 423.3333 740.8333 Q 370.41666 740.8333 317.49997 714.37494 Q 264.5833 714.37494 264.5833 687.9166 Q 264.5833 661.4583 238.12498 661.4583 Q 211.66666 661.4583 211.66666 687.9166 Q 211.66666 714.37494 158.74998 687.9166 Q 132.29166 661.4583 105.83333 661.4583 L 52.916664 661.4583 L 52.916664 634.99994 L 52.916664 634.99994 L 52.916664 608.5416 Q 52.916664 582.0833 26.458332 502.7083 L 26.458332 449.79166 L 26.458332 449.79166 Q 26.458332 449.79166 52.916664 423.3333 Q 79.37499 396.87497 52.916664 396.87497 L 26.458332 370.41666 L 0.0 370.41666 L 0.0 370.41666 L 52.916664 291.04166 Q 105.83333 238.12498 158.74998 211.66666 Q 211.66666 185.20833 211.66666 132.29166 Q 211.66666 105.83333 238.12498 105.83333 Q 264.5833 79.37499 238.12498 79.37499 Q 211.66666 52.916664 264.5833 26.458332 Q 317.49997 26.458332 343.9583 0.0 z" svg:height="7.408333mm" draw:style-name="style-87" svg:viewBox="0.0 0.0 740.8333 740.8333" svg:width="7.408333mm" svg:x="13.229166mm" svg:y="9.260416mm"/>
          <draw:path svg:d="M 582.0833 132.29166 L 582.0833 158.74998 L 555.625 158.74998 Q 529.1666 132.29166 476.24997 132.29166 Q 423.3333 132.29166 396.87497 158.74998 Q 396.87497 185.20833 396.87497 238.12498 Q 396.87497 291.04166 343.9583 291.04166 L 317.49997 264.5833 L 317.49997 291.04166 L 291.04166 317.49997 L 291.04166 317.49997 L 291.04166 317.49997 L 291.04166 291.04166 Q 291.04166 264.5833 185.20833 291.04166 Q 79.37499 317.49997 79.37499 291.04166 Q 79.37499 238.12498 26.458332 238.12498 L 0.0 238.12498 L 26.458332 211.66666 L 52.916664 185.20833 L 52.916664 185.20833 L 52.916664 185.20833 L 52.916664 185.20833 L 79.37499 185.20833 L 79.37499 185.20833 L 79.37499 158.74998 L 52.916664 132.29166 L 26.458332 79.37499 L 26.458332 79.37499 L 26.458332 79.37499 L 26.458332 52.916664 L 26.458332 52.916664 L 0.0 52.916664 L 0.0 26.458332 L 0.0 26.458332 L 0.0 26.458332 L 26.458332 26.458332 L 79.37499 26.458332 L 132.29166 52.916664 Q 185.20833 52.916664 185.20833 26.458332 Q 185.20833 0.0 343.9583 0.0 Q 529.1666 0.0 555.625 52.916664 Q 555.625 105.83333 582.0833 132.29166 z" svg:height="3.1749997mm" draw:style-name="style-88" svg:viewBox="0.0 0.0 582.0833 317.49997" svg:width="5.820833mm" svg:x="250.56041mm" svg:y="167.48125mm"/>
          <draw:path svg:d="M 714.37494 105.83333 L 740.8333 105.83333 L 714.37494 132.29166 Q 714.37494 132.29166 767.2916 158.74998 Q 820.2083 185.20833 820.2083 211.66666 Q 793.74994 238.12498 793.74994 238.12498 L 820.2083 238.12498 L 820.2083 238.12498 L 820.2083 238.12498 L 873.12494 264.5833 L 926.0416 291.04166 L 820.2083 317.49997 Q 714.37494 343.9583 740.8333 370.41666 Q 767.2916 396.87497 714.37494 396.87497 Q 634.99994 423.3333 634.99994 449.79166 Q 634.99994 476.24997 661.4583 476.24997 L 714.37494 476.24997 L 714.37494 476.24997 Q 714.37494 502.7083 555.625 529.1666 L 396.87497 555.625 L 396.87497 555.625 Q 396.87497 555.625 291.04166 555.625 L 158.74998 582.0833 L 158.74998 423.3333 Q 132.29166 264.5833 132.29166 158.74998 L 79.37499 52.916664 L 79.37499 52.916664 L 79.37499 26.458332 L 79.37499 26.458332 Q 79.37499 26.458332 26.458332 26.458332 L 0.0 52.916664 L 0.0 26.458332 Q 0.0 0.0 79.37499 0.0 Q 185.20833 26.458332 396.87497 52.916664 Q 608.5416 79.37499 634.99994 105.83333 Q 661.4583 132.29166 714.37494 105.83333 z" svg:height="5.820833mm" draw:style-name="style-89" svg:viewBox="0.0 0.0 926.0416 582.0833" svg:width="9.260416mm" svg:x="71.17291mm" svg:y="166.42291mm"/>
          <draw:path svg:d="M 820.2083 26.458332 L 820.2083 26.458332 L 820.2083 52.916664 L 820.2083 79.37499 L 846.6666 79.37499 L 873.12494 52.916664 L 978.95825 52.916664 Q 1058.3333 52.916664 1084.7916 105.83333 Q 1084.7916 158.74998 1137.7083 158.74998 Q 1190.6249 185.20833 1190.6249 211.66666 Q 1164.1666 211.66666 1164.1666 238.12498 L 1164.1666 238.12498 L 1137.7083 264.5833 Q 1137.7083 291.04166 1111.25 317.49997 L 1111.25 370.41666 L 1084.7916 370.41666 L 1031.875 370.41666 L 1031.875 396.87497 L 1031.875 396.87497 L 1031.875 396.87497 Q 1031.875 396.87497 1005.4166 423.3333 Q 1005.4166 449.79166 926.0416 476.24997 Q 873.12494 476.24997 873.12494 502.7083 Q 873.12494 529.1666 820.2083 529.1666 L 767.2916 502.7083 L 767.2916 502.7083 Q 767.2916 476.24997 767.2916 476.24997 Q 793.74994 476.24997 687.9166 449.79166 Q 582.0833 423.3333 608.5416 476.24997 Q 608.5416 502.7083 582.0833 502.7083 Q 555.625 476.24997 555.625 449.79166 Q 529.1666 423.3333 449.79166 396.87497 Q 396.87497 370.41666 291.04166 370.41666 L 185.20833 343.9583 L 105.83333 343.9583 L 26.458332 317.49997 L 26.458332 317.49997 L 26.458332 317.49997 L 52.916664 317.49997 L 52.916664 317.49997 L 52.916664 291.04166 L 79.37499 291.04166 L 79.37499 291.04166 L 79.37499 264.5833 L 26.458332 264.5833 L 0.0 264.5833 L 0.0 264.5833 L 0.0 264.5833 L 26.458332 238.12498 L 52.916664 211.66666 L 105.83333 211.66666 L 158.74998 211.66666 L 211.66666 211.66666 Q 238.12498 211.66666 264.5833 185.20833 Q 264.5833 158.74998 396.87497 158.74998 Q 502.7083 132.29166 502.7083 105.83333 Q 502.7083 52.916664 634.99994 26.458332 Q 767.2916 0.0 767.2916 0.0 Q 793.74994 0.0 820.2083 26.458332 z" svg:height="5.2916665mm" draw:style-name="style-90" svg:viewBox="0.0 0.0 1190.6249 529.1666" svg:width="11.906249mm" svg:x="226.21873mm" svg:y="166.68748mm"/>
          <draw:path svg:d="M 1693.3333 0.0 L 1693.3333 0.0 L 1693.3333 264.5833 Q 1693.3333 529.1666 1693.3333 608.5416 L 1693.3333 687.9166 L 1693.3333 740.8333 Q 1693.3333 793.74994 1666.8749 820.2083 Q 1666.8749 846.6666 1587.4999 846.6666 Q 1534.5833 846.6666 1587.4999 820.2083 Q 1613.9583 793.74994 1402.2916 793.74994 Q 1190.6249 793.74994 1217.0833 820.2083 Q 1243.5416 846.6666 1111.25 873.12494 Q 952.49994 899.5833 952.49994 926.0416 Q 952.49994 952.49994 846.6666 978.95825 L 740.8333 1005.4166 L 740.8333 1005.4166 L 740.8333 1005.4166 L 740.8333 978.95825 L 740.8333 978.95825 L 767.2916 978.95825 L 767.2916 952.49994 L 740.8333 952.49994 Q 687.9166 952.49994 582.0833 926.0416 Q 449.79166 926.0416 449.79166 899.5833 Q 449.79166 873.12494 423.3333 873.12494 Q 370.41666 846.6666 370.41666 846.6666 Q 370.41666 820.2083 317.49997 793.74994 Q 317.49997 740.8333 238.12498 714.37494 Q 158.74998 687.9166 132.29166 634.99994 Q 105.83333 608.5416 79.37499 582.0833 Q 52.916664 582.0833 52.916664 555.625 L 52.916664 529.1666 L 79.37499 529.1666 L 79.37499 529.1666 L 52.916664 502.7083 L 0.0 502.7083 L 0.0 502.7083 L 0.0 476.24997 L 52.916664 476.24997 L 79.37499 476.24997 L 52.916664 449.79166 L 0.0 423.3333 L 185.20833 396.87497 Q 370.41666 370.41666 370.41666 317.49997 Q 370.41666 291.04166 423.3333 264.5833 Q 476.24997 211.66666 449.79166 185.20833 Q 423.3333 158.74998 449.79166 132.29166 Q 449.79166 105.83333 423.3333 105.83333 L 370.41666 105.83333 L 370.41666 79.37499 L 370.41666 79.37499 L 396.87497 52.916664 L 396.87497 52.916664 L 767.2916 52.916664 Q 1137.7083 52.916664 1137.7083 79.37499 Q 1137.7083 105.83333 1296.4583 105.83333 Q 1428.7499 105.83333 1561.0416 105.83333 Q 1666.8749 79.37499 1666.8749 52.916664 Q 1693.3333 0.0 1693.3333 0.0 z M 1508.1249 132.29166 Q 1481.6666 132.29166 1534.5833 132.29166 Q 1587.4999 158.74998 1534.5833 132.29166 Q 1508.1249 105.83333 1508.1249 132.29166 z" svg:height="10.054166mm" draw:style-name="style-91" svg:viewBox="0.0 0.0 1693.3333 1005.4166" svg:width="16.933332mm" svg:x="291.57083mm" svg:y="34.395832mm"/>
          <draw:path svg:d="M 317.49997 26.458332 L 317.49997 0.0 L 343.9583 0.0 Q 370.41666 0.0 370.41666 26.458332 Q 370.41666 79.37499 502.7083 79.37499 Q 661.4583 79.37499 714.37494 79.37499 L 767.2916 79.37499 L 820.2083 52.916664 L 846.6666 52.916664 L 846.6666 52.916664 L 873.12494 52.916664 L 873.12494 52.916664 L 873.12494 79.37499 L 899.5833 79.37499 L 926.0416 79.37499 L 926.0416 52.916664 L 926.0416 52.916664 L 952.49994 52.916664 L 952.49994 79.37499 L 1243.5416 79.37499 Q 1561.0416 132.29166 1613.9583 132.29166 L 1640.4166 132.29166 L 1640.4166 132.29166 L 1640.4166 158.74998 L 1561.0416 158.74998 L 1508.1249 185.20833 L 1587.4999 185.20833 Q 1666.8749 211.66666 1666.8749 238.12498 L 1666.8749 238.12498 L 1640.4166 238.12498 L 1640.4166 238.12498 L 1640.4166 264.5833 L 1666.8749 264.5833 L 1666.8749 264.5833 L 1666.8749 291.04166 L 1613.9583 291.04166 Q 1587.4999 291.04166 1508.1249 343.9583 L 1428.7499 343.9583 L 1455.2083 370.41666 L 1508.1249 396.87497 L 1508.1249 396.87497 L 1508.1249 396.87497 L 1508.1249 423.3333 L 1508.1249 449.79166 L 1508.1249 449.79166 L 1508.1249 449.79166 L 1561.0416 476.24997 L 1587.4999 476.24997 L 1587.4999 502.7083 L 1587.4999 529.1666 L 1561.0416 529.1666 L 1534.5833 529.1666 L 1508.1249 529.1666 L 1481.6666 555.625 L 1455.2083 555.625 Q 1428.7499 555.625 1375.8333 529.1666 Q 1322.9166 502.7083 1031.875 502.7083 L 740.8333 449.79166 L 820.2083 476.24997 Q 873.12494 502.7083 899.5833 502.7083 L 926.0416 502.7083 L 820.2083 529.1666 Q 714.37494 529.1666 714.37494 502.7083 Q 714.37494 476.24997 608.5416 502.7083 Q 502.7083 529.1666 502.7083 502.7083 Q 502.7083 476.24997 343.9583 476.24997 L 185.20833 476.24997 L 185.20833 476.24997 Q 185.20833 449.79166 105.83333 449.79166 L 26.458332 449.79166 L 52.916664 423.3333 L 79.37499 396.87497 L 52.916664 396.87497 L 26.458332 396.87497 L 26.458332 370.41666 L 26.458332 370.41666 L 52.916664 343.9583 L 52.916664 317.49997 L 26.458332 317.49997 L 0.0 291.04166 L 26.458332 291.04166 Q 52.916664 291.04166 52.916664 264.5833 L 52.916664 264.5833 L 158.74998 238.12498 Q 291.04166 185.20833 264.5833 132.29166 Q 238.12498 79.37499 291.04166 79.37499 Q 317.49997 52.916664 317.49997 26.458332 z" svg:height="5.5562496mm" draw:style-name="style-92" svg:viewBox="0.0 0.0 1666.8749 555.625" svg:width="16.668749mm" svg:x="254.26457mm" svg:y="153.19374mm"/>
          <draw:path svg:d="M 238.12498 0.0 L 264.5833 26.458332 L 264.5833 26.458332 L 264.5833 52.916664 L 317.49997 52.916664 Q 343.9583 52.916664 370.41666 79.37499 Q 423.3333 105.83333 423.3333 79.37499 Q 423.3333 52.916664 449.79166 52.916664 Q 476.24997 52.916664 476.24997 79.37499 Q 476.24997 105.83333 529.1666 105.83333 Q 582.0833 132.29166 634.99994 132.29166 Q 687.9166 158.74998 687.9166 132.29166 L 714.37494 132.29166 L 714.37494 211.66666 Q 714.37494 264.5833 740.8333 264.5833 Q 767.2916 264.5833 767.2916 343.9583 Q 767.2916 423.3333 846.6666 423.3333 Q 899.5833 423.3333 873.12494 423.3333 Q 846.6666 449.79166 899.5833 476.24997 Q 899.5833 529.1666 926.0416 582.0833 Q 926.0416 634.99994 952.49994 634.99994 L 978.95825 634.99994 L 978.95825 661.4583 L 978.95825 661.4583 L 1005.4166 687.9166 Q 1005.4166 687.9166 1005.4166 714.37494 Q 1005.4166 740.8333 1005.4166 740.8333 L 1005.4166 767.2916 L 1005.4166 793.74994 Q 1005.4166 820.2083 978.95825 820.2083 Q 952.49994 820.2083 899.5833 873.12494 Q 846.6666 952.49994 820.2083 952.49994 Q 793.74994 978.95825 740.8333 1005.4166 Q 740.8333 1058.3333 687.9166 1084.7916 Q 661.4583 1111.25 661.4583 1164.1666 Q 634.99994 1190.6249 634.99994 1190.6249 L 634.99994 1190.6249 L 608.5416 1190.6249 Q 582.0833 1190.6249 582.0833 1164.1666 L 582.0833 1137.7083 L 582.0833 1137.7083 Q 608.5416 1111.25 582.0833 1111.25 L 555.625 1111.25 L 529.1666 1111.25 Q 502.7083 1111.25 502.7083 1137.7083 Q 502.7083 1164.1666 476.24997 1164.1666 Q 449.79166 1164.1666 449.79166 1111.25 Q 449.79166 1084.7916 396.87497 1111.25 Q 370.41666 1111.25 343.9583 1111.25 Q 317.49997 1111.25 317.49997 1084.7916 Q 291.04166 1058.3333 264.5833 1058.3333 Q 238.12498 1058.3333 238.12498 1084.7916 Q 264.5833 1111.25 211.66666 1111.25 L 158.74998 1137.7083 L 158.74998 1111.25 L 158.74998 1111.25 L 132.29166 1111.25 L 132.29166 1111.25 L 132.29166 1084.7916 L 105.83333 1084.7916 L 105.83333 1084.7916 L 105.83333 1084.7916 L 105.83333 1005.4166 Q 105.83333 952.49994 132.29166 926.0416 Q 158.74998 899.5833 185.20833 873.12494 Q 211.66666 846.6666 211.66666 820.2083 Q 185.20833 793.74994 185.20833 767.2916 Q 158.74998 740.8333 158.74998 687.9166 Q 105.83333 634.99994 79.37499 608.5416 Q 52.916664 582.0833 105.83333 502.7083 Q 132.29166 423.3333 79.37499 423.3333 Q 52.916664 396.87497 26.458332 343.9583 L 0.0 291.04166 L 0.0 291.04166 L 0.0 264.5833 L 26.458332 264.5833 Q 52.916664 264.5833 105.83333 264.5833 Q 132.29166 264.5833 132.29166 238.12498 Q 158.74998 211.66666 158.74998 158.74998 Q 185.20833 105.83333 185.20833 52.916664 Q 211.66666 0.0 238.12498 0.0 z M 158.74998 978.95825 Q 158.74998 978.95825 185.20833 978.95825 Q 185.20833 1005.4166 158.74998 1005.4166 Q 158.74998 1005.4166 158.74998 978.95825 z" svg:height="11.906249mm" draw:style-name="style-93" svg:viewBox="0.0 0.0 1005.4166 1190.6249" svg:width="10.054166mm" svg:x="11.112499mm" svg:y="15.345833mm"/>
          <draw:path svg:d="M 1084.7916 79.37499 L 1164.1666 79.37499 L 1190.6249 79.37499 L 1217.0833 79.37499 L 1217.0833 79.37499 L 1243.5416 79.37499 L 1243.5416 79.37499 L 1243.5416 79.37499 L 1269.9999 52.916664 L 1296.4583 52.916664 L 1296.4583 26.458332 L 1296.4583 0.0 L 1349.3749 0.0 L 1375.8333 26.458332 L 1402.2916 26.458332 Q 1455.2083 26.458332 1455.2083 52.916664 Q 1455.2083 79.37499 1428.7499 79.37499 Q 1402.2916 105.83333 1375.8333 132.29166 Q 1375.8333 158.74998 1455.2083 185.20833 Q 1508.1249 185.20833 1508.1249 211.66666 Q 1508.1249 238.12498 1561.0416 238.12498 Q 1587.4999 238.12498 1666.8749 238.12498 Q 1719.7916 238.12498 1719.7916 264.5833 L 1719.7916 264.5833 L 1455.2083 264.5833 L 1164.1666 264.5833 L 582.0833 264.5833 L 0.0 264.5833 L 0.0 264.5833 L 0.0 238.12498 L 79.37499 238.12498 L 158.74998 238.12498 L 158.74998 211.66666 L 132.29166 211.66666 L 132.29166 211.66666 L 132.29166 185.20833 L 132.29166 185.20833 L 132.29166 185.20833 L 105.83333 185.20833 L 105.83333 185.20833 L 105.83333 158.74998 L 79.37499 158.74998 L 79.37499 158.74998 L 79.37499 132.29166 L 79.37499 132.29166 L 79.37499 132.29166 L 105.83333 132.29166 L 105.83333 132.29166 L 132.29166 105.83333 L 132.29166 105.83333 L 476.24997 79.37499 Q 820.2083 79.37499 846.6666 26.458332 Q 873.12494 0.0 952.49994 26.458332 Q 1031.875 26.458332 1031.875 52.916664 Q 1031.875 79.37499 1084.7916 79.37499 z" svg:height="2.6458333mm" draw:style-name="style-94" svg:viewBox="0.0 0.0 1719.7916 264.5833" svg:width="17.197916mm" svg:x="218.81041mm" svg:y="192.88124mm"/>
          <draw:path svg:d="M 1005.4166 0.0 L 1005.4166 0.0 L 1269.9999 0.0 L 1508.1249 0.0 L 1534.5833 52.916664 Q 1587.4999 79.37499 1561.0416 105.83333 Q 1561.0416 158.74998 1587.4999 158.74998 Q 1587.4999 185.20833 1613.9583 211.66666 Q 1613.9583 264.5833 1666.8749 291.04166 Q 1693.3333 343.9583 1693.3333 370.41666 Q 1666.8749 370.41666 1746.2499 370.41666 Q 1799.1666 370.41666 1799.1666 396.87497 Q 1799.1666 423.3333 1772.7083 423.3333 Q 1746.2499 449.79166 1746.2499 529.1666 Q 1746.2499 608.5416 1772.7083 634.99994 Q 1799.1666 634.99994 1772.7083 661.4583 Q 1772.7083 687.9166 1799.1666 687.9166 L 1852.0833 687.9166 L 1852.0833 714.37494 L 1852.0833 714.37494 L 1825.6249 714.37494 L 1825.6249 740.8333 L 1799.1666 740.8333 Q 1772.7083 740.8333 1746.2499 740.8333 L 1746.2499 767.2916 L 1693.3333 767.2916 Q 1640.4166 740.8333 1613.9583 740.8333 Q 1587.4999 740.8333 1587.4999 793.74994 Q 1613.9583 820.2083 1587.4999 820.2083 Q 1561.0416 820.2083 1561.0416 846.6666 Q 1561.0416 873.12494 1428.7499 926.0416 Q 1296.4583 952.49994 1269.9999 1031.875 Q 1269.9999 1111.25 1269.9999 1137.7083 Q 1269.9999 1190.6249 1243.5416 1217.0833 Q 1217.0833 1217.0833 1217.0833 1243.5416 Q 1243.5416 1269.9999 1190.6249 1269.9999 Q 1137.7083 1269.9999 1137.7083 1296.4583 Q 1137.7083 1322.9166 1058.3333 1322.9166 L 1005.4166 1322.9166 L 952.49994 1322.9166 Q 926.0416 1322.9166 926.0416 1349.3749 Q 899.5833 1349.3749 767.2916 1322.9166 L 634.99994 1322.9166 L 608.5416 1322.9166 L 582.0833 1322.9166 L 582.0833 1296.4583 L 582.0833 1296.4583 L 555.625 1296.4583 L 555.625 1322.9166 L 529.1666 1322.9166 L 502.7083 1322.9166 L 502.7083 1296.4583 Q 502.7083 1269.9999 370.41666 1269.9999 Q 211.66666 1243.5416 211.66666 1217.0833 L 185.20833 1190.6249 L 185.20833 1164.1666 L 158.74998 1164.1666 L 158.74998 1164.1666 L 158.74998 1164.1666 L 158.74998 1137.7083 L 158.74998 1137.7083 L 185.20833 1137.7083 L 185.20833 1111.25 L 158.74998 1111.25 Q 105.83333 1111.25 105.83333 1084.7916 Q 105.83333 1084.7916 105.83333 1058.3333 Q 79.37499 1058.3333 105.83333 1005.4166 Q 105.83333 978.95825 132.29166 978.95825 Q 158.74998 952.49994 158.74998 899.5833 Q 158.74998 846.6666 105.83333 820.2083 Q 52.916664 793.74994 26.458332 740.8333 L 0.0 687.9166 L 0.0 687.9166 Q 0.0 687.9166 26.458332 687.9166 L 26.458332 661.4583 L 132.29166 555.625 Q 264.5833 449.79166 264.5833 396.87497 Q 291.04166 370.41666 317.49997 343.9583 Q 317.49997 317.49997 317.49997 264.5833 Q 291.04166 238.12498 529.1666 211.66666 Q 767.2916 158.74998 793.74994 132.29166 Q 793.74994 105.83333 846.6666 105.83333 Q 899.5833 105.83333 899.5833 79.37499 Q 899.5833 52.916664 873.12494 52.916664 Q 846.6666 52.916664 926.0416 26.458332 L 1005.4166 0.0 L 1005.4166 0.0 z M 899.5833 185.20833 Q 899.5833 158.74998 899.5833 158.74998 Q 899.5833 158.74998 899.5833 158.74998 Q 899.5833 185.20833 899.5833 185.20833 z" svg:height="13.49375mm" draw:style-name="style-95" svg:viewBox="0.0 0.0 1852.0833 1349.3749" svg:width="18.520832mm" svg:x="252.94165mm" svg:y="8.466666mm"/>
          <draw:path svg:d="M 1402.2916 343.9583 L 1402.2916 370.41666 L 1402.2916 396.87497 L 1402.2916 423.3333 L 1428.7499 423.3333 Q 1455.2083 423.3333 1455.2083 449.79166 Q 1455.2083 476.24997 1481.6666 502.7083 Q 1508.1249 502.7083 1481.6666 529.1666 Q 1455.2083 555.625 1481.6666 555.625 L 1508.1249 555.625 L 1508.1249 582.0833 Q 1508.1249 608.5416 1455.2083 608.5416 Q 1428.7499 608.5416 1428.7499 661.4583 Q 1455.2083 714.37494 1349.3749 767.2916 Q 1243.5416 820.2083 1217.0833 820.2083 L 1190.6249 820.2083 L 1243.5416 846.6666 Q 1296.4583 873.12494 1243.5416 899.5833 Q 1190.6249 926.0416 1217.0833 926.0416 L 1243.5416 926.0416 L 1243.5416 952.49994 Q 1243.5416 978.95825 1137.7083 978.95825 Q 1005.4166 1005.4166 1005.4166 1058.3333 Q 978.95825 1111.25 899.5833 1190.6249 L 820.2083 1296.4583 L 820.2083 1296.4583 Q 820.2083 1296.4583 608.5416 1243.5416 Q 370.41666 1190.6249 370.41666 1164.1666 Q 343.9583 1137.7083 317.49997 1111.25 Q 264.5833 1084.7916 264.5833 1058.3333 Q 291.04166 1031.875 238.12498 1031.875 Q 185.20833 1031.875 185.20833 1005.4166 Q 211.66666 978.95825 185.20833 978.95825 Q 158.74998 978.95825 132.29166 926.0416 Q 132.29166 899.5833 105.83333 899.5833 Q 79.37499 899.5833 52.916664 846.6666 Q 26.458332 793.74994 52.916664 767.2916 Q 79.37499 740.8333 26.458332 714.37494 Q 0.0 714.37494 0.0 661.4583 Q 26.458332 634.99994 52.916664 608.5416 Q 79.37499 555.625 185.20833 502.7083 Q 264.5833 449.79166 264.5833 423.3333 Q 238.12498 396.87497 291.04166 370.41666 Q 291.04166 343.9583 264.5833 317.49997 Q 238.12498 291.04166 264.5833 264.5833 L 291.04166 238.12498 L 317.49997 185.20833 Q 343.9583 132.29166 502.7083 79.37499 Q 661.4583 52.916664 661.4583 0.0 Q 687.9166 -52.916664 767.2916 0.0 Q 820.2083 26.458332 926.0416 52.916664 Q 1005.4166 52.916664 1005.4166 105.83333 Q 1005.4166 158.74998 1111.25 185.20833 Q 1190.6249 238.12498 1243.5416 291.04166 Q 1296.4583 317.49997 1349.3749 317.49997 Q 1402.2916 317.49997 1402.2916 343.9583 z M 1349.3749 661.4583 Q 1349.3749 661.4583 1349.3749 634.99994 Q 1349.3749 634.99994 1349.3749 661.4583 Q 1349.3749 661.4583 1349.3749 661.4583 z" svg:height="12.964582mm" draw:style-name="style-96" svg:viewBox="0.0 0.0 1508.1249 1296.4583" svg:width="15.081249mm" svg:x="100.27708mm" svg:y="38.364582mm"/>
          <draw:path svg:d="M 370.41666 0.0 L 370.41666 0.0 L 370.41666 0.0 L 370.41666 0.0 L 396.87497 0.0 L 396.87497 26.458332 L 423.3333 26.458332 L 449.79166 26.458332 L 476.24997 52.916664 L 502.7083 79.37499 L 926.0416 105.83333 Q 1375.8333 132.29166 1375.8333 132.29166 Q 1375.8333 132.29166 1375.8333 158.74998 L 1402.2916 158.74998 L 1402.2916 185.20833 Q 1402.2916 211.66666 1375.8333 238.12498 Q 1322.9166 238.12498 1349.3749 291.04166 Q 1375.8333 343.9583 1243.5416 396.87497 L 1137.7083 423.3333 L 1111.25 423.3333 Q 1111.25 396.87497 899.5833 396.87497 Q 714.37494 396.87497 687.9166 370.41666 Q 687.9166 343.9583 634.99994 317.49997 Q 582.0833 291.04166 529.1666 343.9583 Q 476.24997 396.87497 449.79166 396.87497 Q 423.3333 370.41666 370.41666 343.9583 Q 317.49997 343.9583 317.49997 317.49997 Q 317.49997 291.04166 211.66666 264.5833 L 132.29166 238.12498 L 105.83333 238.12498 L 79.37499 238.12498 L 52.916664 238.12498 L 52.916664 238.12498 L 52.916664 211.66666 L 52.916664 211.66666 L 26.458332 211.66666 L 26.458332 185.20833 L 26.458332 185.20833 L 0.0 185.20833 L 0.0 158.74998 L 0.0 132.29166 L 26.458332 132.29166 L 26.458332 132.29166 L 26.458332 158.74998 L 52.916664 158.74998 L 52.916664 132.29166 L 52.916664 105.83333 L 79.37499 105.83333 L 105.83333 132.29166 L 105.83333 132.29166 L 105.83333 132.29166 L 132.29166 132.29166 L 132.29166 132.29166 L 238.12498 79.37499 Q 343.9583 26.458332 370.41666 0.0 z" svg:height="4.233333mm" draw:style-name="style-97" svg:viewBox="0.0 0.0 1402.2916 423.3333" svg:width="14.022916mm" svg:x="243.41666mm" svg:y="151.60625mm"/>
          <draw:path svg:d="M 687.9166 158.74998 L 687.9166 158.74998 L 661.4583 158.74998 Q 661.4583 158.74998 687.9166 185.20833 Q 714.37494 211.66666 767.2916 211.66666 L 793.74994 211.66666 L 793.74994 211.66666 Q 793.74994 211.66666 793.74994 238.12498 Q 820.2083 238.12498 687.9166 264.5833 L 582.0833 264.5833 L 555.625 291.04166 L 529.1666 317.49997 L 608.5416 317.49997 L 687.9166 317.49997 L 687.9166 343.9583 L 714.37494 343.9583 L 714.37494 343.9583 L 714.37494 370.41666 L 740.8333 370.41666 Q 767.2916 396.87497 820.2083 423.3333 Q 820.2083 476.24997 952.49994 502.7083 Q 1058.3333 529.1666 1005.4166 529.1666 Q 952.49994 582.0833 1031.875 582.0833 Q 1111.25 634.99994 1111.25 634.99994 L 1111.25 634.99994 L 1084.7916 634.99994 Q 1058.3333 634.99994 1031.875 661.4583 Q 1031.875 687.9166 1031.875 687.9166 Q 1031.875 740.8333 926.0416 740.8333 Q 793.74994 740.8333 714.37494 740.8333 L 634.99994 793.74994 L 634.99994 793.74994 L 661.4583 793.74994 L 661.4583 820.2083 L 661.4583 846.6666 L 608.5416 846.6666 L 582.0833 846.6666 L 555.625 846.6666 Q 555.625 846.6666 529.1666 820.2083 L 502.7083 820.2083 L 502.7083 793.74994 L 502.7083 767.2916 L 476.24997 740.8333 L 449.79166 714.37494 L 449.79166 714.37494 Q 449.79166 740.8333 396.87497 740.8333 Q 343.9583 740.8333 317.49997 714.37494 L 291.04166 687.9166 L 291.04166 687.9166 Q 291.04166 661.4583 264.5833 661.4583 L 264.5833 661.4583 L 264.5833 634.99994 Q 238.12498 634.99994 238.12498 634.99994 L 238.12498 661.4583 L 238.12498 661.4583 Q 211.66666 634.99994 158.74998 634.99994 Q 105.83333 608.5416 105.83333 582.0833 Q 105.83333 555.625 79.37499 555.625 L 52.916664 555.625 L 52.916664 529.1666 L 52.916664 476.24997 L 26.458332 476.24997 L 0.0 476.24997 L 26.458332 449.79166 Q 26.458332 423.3333 105.83333 396.87497 Q 185.20833 370.41666 158.74998 370.41666 Q 158.74998 370.41666 132.29166 343.9583 L 105.83333 343.9583 L 105.83333 343.9583 Q 105.83333 317.49997 105.83333 264.5833 L 132.29166 211.66666 L 132.29166 185.20833 L 132.29166 158.74998 L 185.20833 158.74998 Q 211.66666 158.74998 264.5833 158.74998 L 317.49997 158.74998 L 343.9583 158.74998 L 396.87497 158.74998 L 396.87497 132.29166 L 396.87497 132.29166 L 423.3333 132.29166 L 423.3333 105.83333 L 370.41666 105.83333 L 317.49997 105.83333 L 291.04166 105.83333 L 264.5833 105.83333 L 238.12498 105.83333 L 211.66666 105.83333 L 211.66666 79.37499 L 238.12498 79.37499 L 238.12498 52.916664 L 238.12498 26.458332 L 238.12498 26.458332 L 264.5833 26.458332 L 370.41666 0.0 Q 476.24997 0.0 449.79166 0.0 Q 423.3333 0.0 502.7083 26.458332 Q 608.5416 52.916664 608.5416 79.37499 Q 608.5416 105.83333 661.4583 132.29166 Q 687.9166 158.74998 687.9166 158.74998 z" svg:height="8.466666mm" draw:style-name="style-98" svg:viewBox="0.0 0.0 1111.25 846.6666" svg:width="11.112499mm" svg:x="229.39374mm" svg:y="143.93332mm"/>
          <draw:path svg:d="M 1587.4999 0.0 L 1587.4999 0.0 L 1587.4999 0.0 L 1587.4999 0.0 L 1587.4999 26.458332 L 1587.4999 26.458332 L 1613.9583 52.916664 L 1640.4166 79.37499 L 1640.4166 132.29166 Q 1640.4166 211.66666 1666.8749 211.66666 Q 1693.3333 211.66666 1746.2499 264.5833 Q 1799.1666 317.49997 1852.0833 370.41666 Q 1904.9999 396.87497 1931.4583 423.3333 Q 1931.4583 423.3333 2037.2915 476.24997 Q 2169.5833 502.7083 2169.5833 555.625 Q 2222.5 608.5416 2196.0415 634.99994 Q 2196.0415 661.4583 2222.5 661.4583 Q 2275.4165 661.4583 2275.4165 687.9166 Q 2301.875 687.9166 2434.1665 714.37494 Q 2539.9998 740.8333 2592.9165 740.8333 Q 2619.3748 740.8333 2645.8333 740.8333 L 2672.2915 740.8333 L 2698.7498 740.8333 L 2698.7498 740.8333 L 2698.7498 740.8333 L 2698.7498 740.8333 L 2698.7498 767.2916 L 2698.7498 767.2916 L 2725.2083 767.2916 L 2725.2083 793.74994 L 2751.6665 793.74994 L 2751.6665 793.74994 L 2751.6665 793.74994 L 2751.6665 820.2083 L 2725.2083 846.6666 L 2725.2083 873.12494 L 2672.2915 873.12494 L 2619.3748 873.12494 L 2619.3748 899.5833 L 2619.3748 952.49994 L 2645.8333 952.49994 L 2672.2915 952.49994 L 2645.8333 978.95825 L 2619.3748 1005.4166 L 2592.9165 1005.4166 L 2566.4583 1005.4166 L 2566.4583 1031.875 L 2566.4583 1031.875 L 2539.9998 1031.875 Q 2487.0833 1031.875 2487.0833 1058.3333 Q 2487.0833 1084.7916 2328.3333 1111.25 Q 2143.125 1111.25 2143.125 1137.7083 Q 2116.6665 1164.1666 2169.5833 1190.6249 Q 2196.0415 1217.0833 2116.6665 1190.6249 L 2063.75 1164.1666 L 2037.2915 1164.1666 L 2037.2915 1164.1666 L 2037.2915 1190.6249 L 2010.8333 1190.6249 L 2010.8333 1190.6249 L 2010.8333 1217.0833 L 2037.2915 1217.0833 Q 2063.75 1217.0833 2063.75 1269.9999 Q 2090.2083 1349.3749 2063.75 1375.8333 Q 2010.8333 1402.2916 2037.2915 1402.2916 Q 2037.2915 1428.7499 2063.75 1428.7499 L 2090.2083 1428.7499 L 2063.75 1455.2083 L 2037.2915 1455.2083 L 2010.8333 1455.2083 Q 2010.8333 1481.6666 1984.3749 1455.2083 Q 1957.9165 1455.2083 1957.9165 1428.7499 Q 1931.4583 1428.7499 1931.4583 1455.2083 Q 1931.4583 1481.6666 1904.9999 1481.6666 Q 1852.0833 1455.2083 1719.7916 1481.6666 Q 1561.0416 1481.6666 1428.7499 1508.1249 Q 1322.9166 1534.5833 1322.9166 1508.1249 Q 1322.9166 1481.6666 1269.9999 1481.6666 Q 1217.0833 1481.6666 1217.0833 1534.5833 Q 1190.6249 1587.4999 1164.1666 1587.4999 Q 1137.7083 1587.4999 1137.7083 1640.4166 Q 1137.7083 1640.4166 952.49994 1693.3333 L 793.74994 1746.2499 L 793.74994 1772.7083 L 793.74994 1799.1666 L 793.74994 1799.1666 Q 767.2916 1799.1666 634.99994 1852.0833 Q 476.24997 1878.5416 476.24997 1852.0833 Q 476.24997 1799.1666 423.3333 1799.1666 Q 396.87497 1799.1666 317.49997 1825.6249 L 211.66666 1878.5416 L 211.66666 1878.5416 L 211.66666 1852.0833 L 211.66666 1852.0833 L 211.66666 1852.0833 L 211.66666 1825.6249 L 211.66666 1799.1666 L 211.66666 1772.7083 Q 211.66666 1746.2499 211.66666 1693.3333 Q 211.66666 1666.8749 238.12498 1640.4166 Q 264.5833 1587.4999 264.5833 1561.0416 Q 238.12498 1534.5833 211.66666 1534.5833 Q 185.20833 1534.5833 211.66666 1481.6666 Q 211.66666 1428.7499 264.5833 1428.7499 Q 264.5833 1428.7499 211.66666 1402.2916 Q 158.74998 1375.8333 185.20833 1375.8333 Q 211.66666 1375.8333 132.29166 1322.9166 Q 52.916664 1322.9166 79.37499 1296.4583 Q 105.83333 1269.9999 105.83333 1243.5416 Q 79.37499 1217.0833 105.83333 1217.0833 Q 158.74998 1190.6249 79.37499 1164.1666 Q 0.0 1111.25 26.458332 1111.25 Q 52.916664 1111.25 52.916664 1058.3333 Q 26.458332 1031.875 52.916664 1031.875 Q 79.37499 1031.875 79.37499 1005.4166 Q 52.916664 978.95825 79.37499 952.49994 L 105.83333 952.49994 L 79.37499 926.0416 Q 52.916664 926.0416 52.916664 899.5833 L 52.916664 846.6666 L 26.458332 846.6666 L 26.458332 846.6666 L 0.0 793.74994 Q 0.0 740.8333 26.458332 740.8333 Q 52.916664 740.8333 52.916664 687.9166 Q 52.916664 634.99994 79.37499 634.99994 Q 105.83333 608.5416 105.83333 582.0833 Q 158.74998 529.1666 185.20833 502.7083 Q 211.66666 476.24997 211.66666 449.79166 Q 211.66666 423.3333 185.20833 423.3333 Q 158.74998 423.3333 185.20833 396.87497 Q 211.66666 396.87497 211.66666 370.41666 Q 211.66666 343.9583 238.12498 317.49997 Q 264.5833 317.49997 238.12498 317.49997 Q 238.12498 317.49997 158.74998 291.04166 L 105.83333 291.04166 L 105.83333 264.5833 L 105.83333 238.12498 L 132.29166 238.12498 L 158.74998 264.5833 L 211.66666 264.5833 L 264.5833 264.5833 L 370.41666 264.5833 Q 476.24997 264.5833 476.24997 238.12498 Q 476.24997 211.66666 529.1666 185.20833 Q 555.625 158.74998 608.5416 158.74998 L 661.4583 158.74998 L 687.9166 158.74998 L 714.37494 158.74998 L 740.8333 185.20833 L 767.2916 185.20833 L 767.2916 158.74998 Q 767.2916 132.29166 793.74994 105.83333 Q 846.6666 105.83333 846.6666 79.37499 Q 846.6666 52.916664 899.5833 79.37499 Q 952.49994 79.37499 952.49994 132.29166 Q 952.49994 185.20833 1005.4166 158.74998 Q 1031.875 158.74998 1243.5416 132.29166 Q 1481.6666 105.83333 1508.1249 52.916664 Q 1561.0416 0.0 1587.4999 0.0 z M 1984.3749 1296.4583 Q 1984.3749 1269.9999 1984.3749 1269.9999 Q 2010.8333 1269.9999 2010.8333 1269.9999 Q 2010.8333 1296.4583 1984.3749 1296.4583 z M 1375.8333 1508.1249 Q 1375.8333 1481.6666 1375.8333 1481.6666 Q 1375.8333 1481.6666 1375.8333 1481.6666 Q 1375.8333 1508.1249 1375.8333 1508.1249 z" svg:height="18.785416mm" draw:style-name="style-99" svg:viewBox="0.0 0.0 2751.6665 1878.5416" svg:width="27.516665mm" svg:x="143.93332mm" svg:y="11.641666mm"/>
          <draw:path svg:d="M 793.74994 52.916664 L 793.74994 79.37499 L 793.74994 79.37499 Q 793.74994 79.37499 767.2916 105.83333 Q 767.2916 132.29166 793.74994 132.29166 Q 820.2083 132.29166 793.74994 185.20833 Q 740.8333 238.12498 634.99994 264.5833 Q 555.625 317.49997 529.1666 423.3333 Q 476.24997 529.1666 476.24997 608.5416 Q 423.3333 687.9166 343.9583 714.37494 L 238.12498 767.2916 L 238.12498 767.2916 L 264.5833 767.2916 L 264.5833 767.2916 L 264.5833 767.2916 L 291.04166 793.74994 L 317.49997 793.74994 L 317.49997 820.2083 L 317.49997 873.12494 L 291.04166 873.12494 L 264.5833 873.12494 L 264.5833 846.6666 L 264.5833 820.2083 L 238.12498 820.2083 L 211.66666 820.2083 L 211.66666 793.74994 Q 211.66666 767.2916 158.74998 714.37494 Q 158.74998 687.9166 105.83333 634.99994 Q 52.916664 555.625 26.458332 555.625 L 0.0 529.1666 L 26.458332 529.1666 Q 52.916664 529.1666 52.916664 476.24997 Q 52.916664 423.3333 52.916664 343.9583 Q 79.37499 238.12498 52.916664 211.66666 Q 0.0 185.20833 26.458332 158.74998 Q 26.458332 132.29166 105.83333 105.83333 Q 158.74998 105.83333 158.74998 52.916664 L 158.74998 0.0 L 317.49997 26.458332 Q 476.24997 26.458332 476.24997 79.37499 Q 502.7083 132.29166 529.1666 158.74998 Q 555.625 158.74998 555.625 132.29166 Q 555.625 79.37499 608.5416 79.37499 Q 687.9166 52.916664 687.9166 26.458332 Q 687.9166 0.0 740.8333 26.458332 Q 793.74994 26.458332 793.74994 52.916664 z" svg:height="8.73125mm" draw:style-name="style-100" svg:viewBox="0.0 0.0 793.74994 873.12494" svg:width="7.9374995mm" svg:x="200.55415mm" svg:y="18.256248mm"/>
          <draw:path svg:d="M 899.5833 0.0 L 978.95825 0.0 L 1084.7916 26.458332 Q 1164.1666 79.37499 1190.6249 105.83333 Q 1190.6249 132.29166 1164.1666 132.29166 Q 1137.7083 132.29166 1217.0833 158.74998 Q 1322.9166 185.20833 1322.9166 211.66666 Q 1322.9166 238.12498 1349.3749 211.66666 Q 1375.8333 185.20833 1375.8333 185.20833 L 1375.8333 185.20833 L 1375.8333 185.20833 L 1375.8333 185.20833 L 1375.8333 211.66666 L 1375.8333 211.66666 L 1402.2916 211.66666 L 1402.2916 238.12498 L 1402.2916 238.12498 L 1428.7499 238.12498 L 1428.7499 238.12498 L 1428.7499 238.12498 L 1375.8333 264.5833 L 1349.3749 291.04166 L 1375.8333 291.04166 L 1375.8333 291.04166 L 1375.8333 291.04166 Q 1375.8333 291.04166 1322.9166 291.04166 Q 1296.4583 291.04166 1269.9999 343.9583 Q 1243.5416 343.9583 1164.1666 343.9583 Q 1111.25 317.49997 1111.25 343.9583 Q 1111.25 396.87497 1137.7083 396.87497 Q 1164.1666 396.87497 1111.25 449.79166 Q 1058.3333 449.79166 1084.7916 476.24997 Q 1111.25 502.7083 1058.3333 555.625 L 1058.3333 608.5416 L 1031.875 608.5416 L 1031.875 608.5416 L 1058.3333 634.99994 Q 1111.25 661.4583 1137.7083 661.4583 L 1164.1666 661.4583 L 1111.25 687.9166 L 1084.7916 687.9166 L 1031.875 687.9166 Q 978.95825 687.9166 978.95825 714.37494 Q 1005.4166 740.8333 978.95825 767.2916 Q 952.49994 767.2916 952.49994 740.8333 Q 952.49994 714.37494 926.0416 714.37494 Q 899.5833 714.37494 899.5833 740.8333 Q 899.5833 767.2916 846.6666 767.2916 Q 820.2083 793.74994 820.2083 767.2916 Q 820.2083 740.8333 767.2916 714.37494 Q 714.37494 714.37494 714.37494 687.9166 Q 687.9166 661.4583 396.87497 661.4583 L 105.83333 687.9166 L 105.83333 687.9166 L 79.37499 661.4583 L 79.37499 661.4583 L 52.916664 661.4583 L 52.916664 661.4583 L 52.916664 661.4583 L 52.916664 661.4583 L 52.916664 634.99994 L 79.37499 634.99994 L 105.83333 634.99994 L 105.83333 634.99994 L 132.29166 634.99994 L 132.29166 608.5416 Q 105.83333 608.5416 105.83333 582.0833 Q 105.83333 555.625 52.916664 476.24997 Q 0.0 396.87497 26.458332 370.41666 Q 52.916664 343.9583 26.458332 343.9583 Q 0.0 343.9583 0.0 238.12498 L 0.0 132.29166 L 0.0 132.29166 L 0.0 132.29166 L 0.0 105.83333 L 0.0 105.83333 L 26.458332 105.83333 L 26.458332 79.37499 L 26.458332 79.37499 L 52.916664 79.37499 L 79.37499 52.916664 Q 105.83333 26.458332 105.83333 26.458332 L 105.83333 26.458332 L 449.79166 26.458332 Q 793.74994 26.458332 899.5833 0.0 z" svg:height="7.6729164mm" draw:style-name="style-101" svg:viewBox="0.0 0.0 1428.7499 767.2916" svg:width="14.287499mm" svg:x="178.32916mm" svg:y="153.19374mm"/>
          <draw:path svg:d="M 529.1666 0.0 L 529.1666 0.0 L 529.1666 0.0 L 529.1666 26.458332 L 555.625 26.458332 L 608.5416 26.458332 L 634.99994 52.916664 Q 661.4583 79.37499 661.4583 132.29166 Q 687.9166 158.74998 820.2083 158.74998 Q 952.49994 185.20833 1031.875 211.66666 Q 1137.7083 238.12498 1137.7083 264.5833 L 1137.7083 291.04166 L 1111.25 291.04166 Q 1084.7916 317.49997 1111.25 423.3333 Q 1137.7083 555.625 1137.7083 608.5416 Q 1164.1666 661.4583 1137.7083 661.4583 Q 1084.7916 687.9166 1111.25 714.37494 Q 1137.7083 714.37494 1137.7083 714.37494 Q 1164.1666 714.37494 1190.6249 740.8333 L 1190.6249 740.8333 L 1190.6249 767.2916 L 1190.6249 793.74994 L 1137.7083 793.74994 Q 1111.25 820.2083 1031.875 820.2083 Q 952.49994 820.2083 952.49994 846.6666 Q 926.0416 873.12494 846.6666 873.12494 L 740.8333 899.5833 L 714.37494 899.5833 Q 687.9166 926.0416 661.4583 926.0416 Q 634.99994 926.0416 634.99994 899.5833 Q 634.99994 873.12494 582.0833 873.12494 Q 555.625 846.6666 529.1666 820.2083 Q 502.7083 820.2083 370.41666 820.2083 L 238.12498 846.6666 L 238.12498 820.2083 Q 238.12498 767.2916 211.66666 740.8333 Q 211.66666 714.37494 132.29166 714.37494 Q 79.37499 687.9166 26.458332 608.5416 L 0.0 502.7083 L 26.458332 502.7083 Q 52.916664 502.7083 26.458332 476.24997 Q 0.0 476.24997 26.458332 449.79166 Q 26.458332 396.87497 52.916664 396.87497 Q 79.37499 396.87497 132.29166 343.9583 Q 185.20833 264.5833 211.66666 238.12498 Q 211.66666 185.20833 238.12498 185.20833 Q 264.5833 185.20833 291.04166 132.29166 Q 291.04166 79.37499 317.49997 52.916664 L 317.49997 26.458332 L 396.87497 26.458332 Q 449.79166 26.458332 476.24997 52.916664 Q 502.7083 52.916664 502.7083 26.458332 Q 502.7083 0.0 529.1666 0.0 z M 846.6666 820.2083 L 846.6666 793.74994 L 873.12494 793.74994 Q 899.5833 793.74994 899.5833 820.2083 Q 899.5833 846.6666 873.12494 846.6666 Q 846.6666 846.6666 846.6666 820.2083 z" svg:height="9.260416mm" draw:style-name="style-102" svg:viewBox="0.0 0.0 1190.6249 926.0416" svg:width="11.906249mm" svg:x="64.822914mm" svg:y="20.372915mm"/>
          <draw:path svg:d="M 926.0416 0.0 L 1005.4166 0.0 L 1005.4166 0.0 L 1005.4166 0.0 L 1031.875 0.0 L 1031.875 26.458332 L 1058.3333 26.458332 Q 1111.25 26.458332 1111.25 52.916664 L 1111.25 79.37499 L 1137.7083 79.37499 Q 1164.1666 105.83333 1190.6249 132.29166 Q 1217.0833 158.74998 1217.0833 185.20833 Q 1190.6249 185.20833 1217.0833 211.66666 Q 1269.9999 238.12498 1269.9999 238.12498 L 1269.9999 238.12498 L 1269.9999 238.12498 Q 1243.5416 238.12498 1164.1666 264.5833 L 1058.3333 291.04166 L 1058.3333 264.5833 L 1058.3333 264.5833 L 1031.875 264.5833 L 1031.875 264.5833 L 1005.4166 264.5833 Q 952.49994 264.5833 952.49994 291.04166 Q 952.49994 317.49997 899.5833 317.49997 Q 846.6666 343.9583 899.5833 343.9583 L 978.95825 343.9583 L 978.95825 343.9583 L 978.95825 370.41666 L 899.5833 370.41666 Q 820.2083 343.9583 634.99994 396.87497 Q 476.24997 396.87497 476.24997 449.79166 Q 476.24997 502.7083 396.87497 529.1666 L 291.04166 555.625 L 291.04166 555.625 L 291.04166 555.625 L 317.49997 529.1666 L 343.9583 502.7083 L 370.41666 502.7083 L 396.87497 502.7083 L 423.3333 502.7083 L 449.79166 502.7083 L 449.79166 476.24997 L 423.3333 449.79166 L 423.3333 449.79166 Q 423.3333 449.79166 423.3333 423.3333 L 396.87497 423.3333 L 370.41666 423.3333 Q 370.41666 396.87497 370.41666 370.41666 Q 343.9583 343.9583 317.49997 343.9583 Q 291.04166 343.9583 291.04166 291.04166 Q 264.5833 264.5833 132.29166 238.12498 L 0.0 211.66666 L 0.0 185.20833 L 0.0 185.20833 L 26.458332 185.20833 L 26.458332 185.20833 L 26.458332 158.74998 L 52.916664 158.74998 L 52.916664 158.74998 L 52.916664 132.29166 L 79.37499 132.29166 L 105.83333 132.29166 L 105.83333 105.83333 L 105.83333 105.83333 L 79.37499 105.83333 L 79.37499 79.37499 L 211.66666 79.37499 Q 317.49997 79.37499 370.41666 52.916664 L 423.3333 52.916664 L 634.99994 79.37499 Q 820.2083 79.37499 846.6666 52.916664 Q 846.6666 26.458332 926.0416 0.0 z" svg:height="5.5562496mm" draw:style-name="style-103" svg:viewBox="0.0 0.0 1269.9999 555.625" svg:width="12.699999mm" svg:x="157.16249mm" svg:y="162.18958mm"/>
          <draw:path svg:d="M 793.74994 26.458332 L 793.74994 0.0 L 926.0416 0.0 Q 1058.3333 26.458332 1084.7916 26.458332 Q 1084.7916 0.0 1111.25 0.0 L 1164.1666 0.0 L 1164.1666 0.0 L 1164.1666 26.458332 L 1137.7083 26.458332 L 1137.7083 52.916664 L 1164.1666 52.916664 L 1190.6249 52.916664 L 1190.6249 79.37499 L 1217.0833 79.37499 L 1217.0833 105.83333 L 1217.0833 132.29166 L 1296.4583 158.74998 Q 1375.8333 185.20833 1428.7499 238.12498 Q 1455.2083 291.04166 1587.4999 291.04166 Q 1719.7916 317.49997 1746.2499 291.04166 L 1799.1666 291.04166 L 1799.1666 317.49997 L 1799.1666 317.49997 L 1799.1666 370.41666 Q 1799.1666 396.87497 1772.7083 423.3333 L 1746.2499 449.79166 L 1746.2499 449.79166 L 1746.2499 476.24997 L 1746.2499 476.24997 L 1746.2499 476.24997 L 1772.7083 529.1666 Q 1799.1666 582.0833 1852.0833 608.5416 Q 1878.5416 608.5416 1878.5416 634.99994 Q 1878.5416 661.4583 1904.9999 661.4583 Q 1931.4583 661.4583 1931.4583 687.9166 Q 1931.4583 714.37494 1984.3749 740.8333 Q 2063.75 767.2916 2063.75 793.74994 L 2063.75 820.2083 L 2063.75 820.2083 Q 2063.75 846.6666 2063.75 846.6666 L 2090.2083 846.6666 L 2090.2083 846.6666 Q 2063.75 873.12494 2063.75 899.5833 Q 2063.75 952.49994 2010.8333 978.95825 Q 2010.8333 1005.4166 1931.4583 1031.875 Q 1878.5416 1058.3333 1904.9999 1084.7916 Q 1904.9999 1111.25 1904.9999 1190.6249 Q 1878.5416 1269.9999 1799.1666 1269.9999 L 1719.7916 1269.9999 L 1719.7916 1269.9999 L 1693.3333 1269.9999 L 1693.3333 1269.9999 L 1693.3333 1269.9999 L 1587.4999 1269.9999 Q 1481.6666 1269.9999 1455.2083 1296.4583 Q 1428.7499 1322.9166 1349.3749 1375.8333 Q 1269.9999 1402.2916 1269.9999 1375.8333 Q 1269.9999 1349.3749 1164.1666 1322.9166 Q 1058.3333 1269.9999 1084.7916 1269.9999 Q 1111.25 1269.9999 1084.7916 1243.5416 Q 1058.3333 1217.0833 820.2083 1217.0833 L 582.0833 1190.6249 L 582.0833 1164.1666 Q 582.0833 1164.1666 555.625 1164.1666 L 555.625 1164.1666 L 555.625 1164.1666 L 529.1666 1137.7083 L 529.1666 1137.7083 L 529.1666 1137.7083 L 529.1666 1137.7083 L 529.1666 1111.25 L 555.625 1111.25 L 582.0833 1111.25 L 582.0833 1084.7916 L 582.0833 1058.3333 L 529.1666 1058.3333 Q 449.79166 1058.3333 423.3333 1058.3333 Q 370.41666 1058.3333 370.41666 1031.875 Q 370.41666 1005.4166 343.9583 1005.4166 Q 317.49997 1005.4166 317.49997 952.49994 Q 317.49997 899.5833 238.12498 873.12494 Q 158.74998 846.6666 105.83333 846.6666 L 26.458332 846.6666 L 26.458332 793.74994 L 0.0 740.8333 L 0.0 740.8333 L 0.0 740.8333 L 0.0 714.37494 L 0.0 714.37494 L 0.0 687.9166 L 0.0 661.4583 L 0.0 661.4583 L 0.0 634.99994 L 0.0 634.99994 L 0.0 634.99994 L 26.458332 634.99994 Q 52.916664 608.5416 158.74998 608.5416 Q 264.5833 608.5416 264.5833 582.0833 Q 264.5833 555.625 317.49997 529.1666 Q 370.41666 476.24997 370.41666 423.3333 Q 370.41666 343.9583 476.24997 317.49997 Q 582.0833 291.04166 582.0833 264.5833 Q 582.0833 211.66666 608.5416 185.20833 Q 634.99994 158.74998 634.99994 158.74998 Q 634.99994 158.74998 687.9166 132.29166 L 740.8333 132.29166 L 740.8333 105.83333 L 740.8333 79.37499 L 767.2916 79.37499 L 767.2916 52.916664 L 767.2916 52.916664 L 793.74994 52.916664 L 793.74994 26.458332 z" svg:height="13.758332mm" draw:style-name="style-104" svg:viewBox="0.0 0.0 2090.2083 1375.8333" svg:width="20.902082mm" svg:x="251.35416mm" svg:y="21.695831mm"/>
          <draw:path svg:d="M 370.41666 0.0 L 370.41666 0.0 L 634.99994 52.916664 Q 873.12494 79.37499 846.6666 105.83333 Q 846.6666 158.74998 1137.7083 158.74998 Q 1428.7499 158.74998 1508.1249 185.20833 L 1587.4999 185.20833 L 1587.4999 185.20833 L 1587.4999 211.66666 L 1534.5833 211.66666 Q 1481.6666 211.66666 1375.8333 264.5833 L 1243.5416 317.49997 L 1164.1666 317.49997 L 1111.25 317.49997 L 1058.3333 317.49997 Q 1005.4166 317.49997 846.6666 343.9583 Q 714.37494 370.41666 714.37494 343.9583 Q 714.37494 317.49997 634.99994 317.49997 Q 555.625 317.49997 582.0833 343.9583 Q 582.0833 370.41666 476.24997 370.41666 Q 396.87497 370.41666 370.41666 343.9583 Q 370.41666 317.49997 317.49997 317.49997 Q 264.5833 343.9583 264.5833 317.49997 Q 264.5833 264.5833 211.66666 238.12498 L 158.74998 211.66666 L 132.29166 211.66666 L 105.83333 211.66666 L 52.916664 211.66666 L 26.458332 211.66666 L 26.458332 185.20833 L 0.0 185.20833 L 0.0 185.20833 L 0.0 158.74998 L 0.0 158.74998 L 0.0 158.74998 L 52.916664 158.74998 L 79.37499 158.74998 L 79.37499 132.29166 L 79.37499 105.83333 L 105.83333 105.83333 L 132.29166 105.83333 L 158.74998 79.37499 L 185.20833 52.916664 L 185.20833 52.916664 L 211.66666 52.916664 L 211.66666 52.916664 L 211.66666 52.916664 L 291.04166 26.458332 Q 370.41666 0.0 370.41666 0.0 z" svg:height="3.7041664mm" draw:style-name="style-105" svg:viewBox="0.0 0.0 1587.4999 370.41666" svg:width="15.874999mm" svg:x="138.11249mm" svg:y="178.32916mm"/>
          <draw:path svg:d="M 926.0416 52.916664 L 952.49994 52.916664 L 952.49994 79.37499 L 952.49994 79.37499 L 952.49994 105.83333 L 952.49994 132.29166 L 952.49994 132.29166 L 952.49994 158.74998 L 926.0416 185.20833 L 899.5833 211.66666 L 899.5833 238.12498 Q 899.5833 238.12498 926.0416 238.12498 L 926.0416 264.5833 L 873.12494 264.5833 L 820.2083 291.04166 L 846.6666 291.04166 L 899.5833 291.04166 L 899.5833 343.9583 Q 899.5833 396.87497 873.12494 396.87497 Q 846.6666 423.3333 820.2083 449.79166 L 820.2083 502.7083 L 740.8333 502.7083 L 634.99994 502.7083 L 555.625 502.7083 Q 476.24997 502.7083 370.41666 449.79166 Q 291.04166 423.3333 291.04166 396.87497 Q 264.5833 370.41666 185.20833 370.41666 L 79.37499 343.9583 L 79.37499 370.41666 L 52.916664 370.41666 L 52.916664 370.41666 L 52.916664 370.41666 L 52.916664 343.9583 L 52.916664 291.04166 L 52.916664 291.04166 L 52.916664 264.5833 L 52.916664 264.5833 L 52.916664 238.12498 L 52.916664 238.12498 L 52.916664 238.12498 L 26.458332 238.12498 L 26.458332 238.12498 L 26.458332 211.66666 L 0.0 211.66666 L 0.0 185.20833 L 0.0 132.29166 L 0.0 132.29166 L 0.0 132.29166 L 26.458332 105.83333 L 26.458332 79.37499 L 105.83333 79.37499 Q 158.74998 79.37499 158.74998 52.916664 L 158.74998 26.458332 L 158.74998 26.458332 L 158.74998 26.458332 L 185.20833 26.458332 L 211.66666 26.458332 L 264.5833 26.458332 Q 291.04166 26.458332 291.04166 0.0 Q 291.04166 -26.458332 582.0833 26.458332 Q 899.5833 79.37499 926.0416 52.916664 z" svg:height="5.027083mm" draw:style-name="style-106" svg:viewBox="0.0 0.0 952.49994 502.7083" svg:width="9.525mm" svg:x="225.42499mm" svg:y="187.06041mm"/>
          <draw:path svg:d="M 264.5833 0.0 L 264.5833 0.0 L 264.5833 0.0 L 264.5833 0.0 L 264.5833 26.458332 L 264.5833 26.458332 L 291.04166 26.458332 L 291.04166 52.916664 L 529.1666 52.916664 Q 740.8333 105.83333 873.12494 158.74998 Q 1005.4166 211.66666 1005.4166 211.66666 L 1031.875 211.66666 L 1058.3333 211.66666 L 1111.25 211.66666 L 1111.25 238.12498 L 1111.25 264.5833 L 1005.4166 264.5833 Q 873.12494 264.5833 846.6666 291.04166 Q 793.74994 317.49997 714.37494 343.9583 L 634.99994 370.41666 L 634.99994 396.87497 L 634.99994 423.3333 L 634.99994 423.3333 Q 608.5416 423.3333 529.1666 396.87497 Q 423.3333 396.87497 423.3333 423.3333 Q 423.3333 449.79166 396.87497 449.79166 Q 370.41666 449.79166 370.41666 423.3333 Q 370.41666 396.87497 291.04166 370.41666 Q 238.12498 317.49997 158.74998 317.49997 L 79.37499 291.04166 L 79.37499 264.5833 L 52.916664 264.5833 L 52.916664 264.5833 L 52.916664 264.5833 L 52.916664 264.5833 L 52.916664 238.12498 L 26.458332 238.12498 L 26.458332 238.12498 L 26.458332 211.66666 L 0.0 211.66666 L 0.0 211.66666 L 0.0 211.66666 L 0.0 185.20833 L 0.0 185.20833 L 26.458332 185.20833 L 26.458332 158.74998 L 26.458332 158.74998 L 26.458332 158.74998 L 26.458332 158.74998 L 0.0 132.29166 L 26.458332 105.83333 Q 52.916664 52.916664 79.37499 79.37499 Q 105.83333 79.37499 105.83333 52.916664 Q 105.83333 0.0 185.20833 0.0 Q 264.5833 0.0 264.5833 0.0 z" svg:height="4.497916mm" draw:style-name="style-107" svg:viewBox="0.0 0.0 1111.25 449.79166" svg:width="11.112499mm" svg:x="169.33333mm" svg:y="174.62498mm"/>
          <draw:path svg:d="M 264.5833 0.0 L 264.5833 0.0 L 476.24997 0.0 L 714.37494 0.0 L 714.37494 26.458332 Q 714.37494 79.37499 767.2916 105.83333 Q 793.74994 132.29166 846.6666 132.29166 Q 873.12494 158.74998 873.12494 185.20833 Q 873.12494 211.66666 846.6666 211.66666 Q 820.2083 238.12498 820.2083 238.12498 L 846.6666 238.12498 L 846.6666 291.04166 Q 873.12494 343.9583 926.0416 370.41666 Q 1005.4166 370.41666 1005.4166 396.87497 L 1005.4166 396.87497 L 1005.4166 396.87497 L 978.95825 396.87497 L 978.95825 449.79166 Q 978.95825 476.24997 952.49994 476.24997 Q 926.0416 476.24997 952.49994 529.1666 Q 952.49994 582.0833 952.49994 608.5416 L 952.49994 634.99994 L 952.49994 634.99994 L 952.49994 661.4583 L 952.49994 661.4583 Q 952.49994 661.4583 926.0416 687.9166 Q 899.5833 714.37494 899.5833 714.37494 L 873.12494 740.8333 L 846.6666 740.8333 Q 820.2083 767.2916 687.9166 767.2916 Q 582.0833 767.2916 555.625 767.2916 Q 529.1666 793.74994 476.24997 820.2083 Q 396.87497 873.12494 317.49997 873.12494 L 264.5833 899.5833 L 264.5833 873.12494 L 264.5833 873.12494 L 238.12498 873.12494 L 238.12498 873.12494 L 238.12498 846.6666 L 238.12498 846.6666 L 238.12498 820.2083 L 211.66666 820.2083 L 211.66666 846.6666 L 211.66666 873.12494 L 185.20833 873.12494 L 158.74998 873.12494 L 158.74998 820.2083 Q 158.74998 793.74994 132.29166 767.2916 L 132.29166 767.2916 L 132.29166 767.2916 Q 132.29166 767.2916 158.74998 740.8333 L 158.74998 740.8333 L 158.74998 714.37494 Q 158.74998 661.4583 185.20833 608.5416 Q 185.20833 529.1666 158.74998 529.1666 Q 132.29166 502.7083 158.74998 449.79166 Q 158.74998 396.87497 79.37499 370.41666 L 0.0 343.9583 L 0.0 343.9583 L 0.0 343.9583 L 0.0 343.9583 L 26.458332 343.9583 L 26.458332 343.9583 L 26.458332 317.49997 L 26.458332 317.49997 Q 52.916664 317.49997 52.916664 291.04166 L 52.916664 291.04166 L 52.916664 291.04166 L 79.37499 291.04166 L 79.37499 291.04166 Q 105.83333 291.04166 105.83333 291.04166 L 105.83333 264.5833 L 158.74998 185.20833 Q 185.20833 132.29166 211.66666 105.83333 Q 211.66666 79.37499 211.66666 52.916664 Q 211.66666 26.458332 238.12498 26.458332 Q 264.5833 26.458332 264.5833 0.0 z" svg:height="8.995832mm" draw:style-name="style-108" svg:viewBox="0.0 0.0 1005.4166 899.5833" svg:width="10.054166mm" svg:x="124.88332mm" svg:y="8.73125mm"/>
          <draw:path svg:d="M 26.458332 26.458332 L 0.0 0.0 L 79.37499 0.0 L 132.29166 0.0 L 238.12498 26.458332 Q 343.9583 52.916664 555.625 79.37499 Q 767.2916 105.83333 873.12494 105.83333 Q 952.49994 158.74998 1005.4166 158.74998 L 1058.3333 158.74998 L 1058.3333 158.74998 L 1058.3333 158.74998 L 1058.3333 185.20833 L 1084.7916 185.20833 L 1084.7916 185.20833 L 1084.7916 211.66666 L 1084.7916 211.66666 L 1084.7916 211.66666 L 1084.7916 238.12498 Q 1084.7916 264.5833 1137.7083 264.5833 Q 1164.1666 264.5833 1164.1666 317.49997 Q 1164.1666 370.41666 1164.1666 396.87497 L 1137.7083 396.87497 L 1137.7083 396.87497 L 1137.7083 423.3333 L 1137.7083 423.3333 L 1137.7083 423.3333 L 1111.25 423.3333 L 1111.25 423.3333 L 1111.25 449.79166 L 1084.7916 449.79166 L 1084.7916 449.79166 L 1084.7916 476.24997 L 1111.25 476.24997 L 1137.7083 476.24997 L 1005.4166 502.7083 L 873.12494 529.1666 L 873.12494 529.1666 L 873.12494 529.1666 L 767.2916 529.1666 Q 634.99994 529.1666 608.5416 502.7083 Q 582.0833 476.24997 608.5416 476.24997 Q 661.4583 476.24997 634.99994 449.79166 Q 608.5416 423.3333 502.7083 396.87497 Q 370.41666 370.41666 343.9583 317.49997 Q 343.9583 291.04166 238.12498 317.49997 L 132.29166 343.9583 L 132.29166 317.49997 Q 132.29166 291.04166 132.29166 264.5833 L 132.29166 211.66666 L 132.29166 158.74998 Q 132.29166 105.83333 105.83333 105.83333 L 105.83333 79.37499 L 105.83333 79.37499 Q 105.83333 52.916664 79.37499 52.916664 L 52.916664 52.916664 L 52.916664 52.916664 Q 52.916664 52.916664 26.458332 26.458332 z" svg:height="5.2916665mm" draw:style-name="style-109" svg:viewBox="0.0 0.0 1164.1666 529.1666" svg:width="11.641666mm" svg:x="95.51458mm" svg:y="190.49998mm"/>
          <draw:path svg:d="M 1243.5416 0.0 L 1243.5416 0.0 L 1243.5416 52.916664 Q 1243.5416 105.83333 1269.9999 105.83333 Q 1296.4583 132.29166 1269.9999 132.29166 Q 1243.5416 132.29166 1349.3749 158.74998 Q 1455.2083 185.20833 1428.7499 238.12498 Q 1402.2916 291.04166 1455.2083 291.04166 L 1481.6666 291.04166 L 1508.1249 317.49997 Q 1561.0416 343.9583 1508.1249 370.41666 Q 1481.6666 396.87497 1508.1249 423.3333 L 1534.5833 449.79166 L 1508.1249 449.79166 Q 1455.2083 449.79166 1455.2083 502.7083 L 1481.6666 529.1666 L 1455.2083 529.1666 L 1455.2083 529.1666 L 1455.2083 529.1666 Q 1428.7499 502.7083 1349.3749 529.1666 Q 1296.4583 555.625 1296.4583 555.625 Q 1322.9166 555.625 1111.25 582.0833 L 899.5833 608.5416 L 899.5833 634.99994 L 926.0416 661.4583 L 926.0416 661.4583 L 926.0416 687.9166 L 899.5833 687.9166 L 899.5833 714.37494 L 899.5833 714.37494 L 899.5833 714.37494 L 873.12494 714.37494 Q 846.6666 714.37494 767.2916 767.2916 Q 714.37494 820.2083 555.625 793.74994 Q 423.3333 793.74994 423.3333 767.2916 Q 396.87497 740.8333 396.87497 767.2916 L 370.41666 767.2916 L 370.41666 767.2916 Q 343.9583 740.8333 343.9583 740.8333 L 343.9583 740.8333 L 343.9583 714.37494 Q 343.9583 687.9166 264.5833 661.4583 Q 211.66666 634.99994 211.66666 608.5416 Q 211.66666 582.0833 185.20833 582.0833 Q 158.74998 582.0833 158.74998 555.625 Q 158.74998 529.1666 105.83333 529.1666 Q 52.916664 502.7083 26.458332 502.7083 L 0.0 449.79166 L 0.0 449.79166 L 26.458332 449.79166 L 26.458332 449.79166 L 26.458332 449.79166 L 26.458332 423.3333 Q 26.458332 423.3333 26.458332 396.87497 L 26.458332 396.87497 L 26.458332 396.87497 L 26.458332 396.87497 L 26.458332 370.41666 L 26.458332 370.41666 L 52.916664 343.9583 Q 79.37499 317.49997 79.37499 291.04166 L 79.37499 238.12498 L 79.37499 238.12498 L 79.37499 211.66666 L 105.83333 185.20833 Q 132.29166 185.20833 158.74998 158.74998 Q 158.74998 132.29166 211.66666 105.83333 Q 264.5833 79.37499 291.04166 79.37499 L 317.49997 79.37499 L 476.24997 79.37499 Q 608.5416 79.37499 740.8333 105.83333 Q 873.12494 132.29166 926.0416 79.37499 Q 952.49994 26.458332 1058.3333 0.0 Q 1164.1666 -26.458332 1190.6249 0.0 Q 1217.0833 26.458332 1243.5416 0.0 z" svg:height="7.9374995mm" draw:style-name="style-110" svg:viewBox="0.0 0.0 1534.5833 793.74994" svg:width="15.345833mm" svg:x="268.55206mm" svg:y="22.489582mm"/>
          <draw:path svg:d="M 185.20833 0.0 L 185.20833 0.0 L 185.20833 0.0 L 211.66666 0.0 L 211.66666 0.0 L 211.66666 0.0 L 211.66666 26.458332 L 211.66666 26.458332 L 238.12498 26.458332 L 238.12498 0.0 L 582.0833 26.458332 Q 899.5833 52.916664 899.5833 52.916664 L 926.0416 52.916664 L 952.49994 52.916664 Q 952.49994 52.916664 978.95825 79.37499 L 1005.4166 79.37499 L 1031.875 105.83333 Q 1058.3333 105.83333 1005.4166 158.74998 Q 978.95825 158.74998 1005.4166 185.20833 Q 1005.4166 211.66666 952.49994 264.5833 Q 899.5833 291.04166 926.0416 317.49997 Q 926.0416 343.9583 873.12494 343.9583 Q 820.2083 343.9583 820.2083 370.41666 Q 820.2083 396.87497 793.74994 396.87497 L 767.2916 396.87497 L 529.1666 396.87497 Q 317.49997 396.87497 317.49997 423.3333 Q 317.49997 449.79166 211.66666 449.79166 L 79.37499 449.79166 L 79.37499 449.79166 L 79.37499 423.3333 L 79.37499 423.3333 L 105.83333 423.3333 L 105.83333 423.3333 L 105.83333 396.87497 L 79.37499 396.87497 L 79.37499 370.41666 L 52.916664 370.41666 L 26.458332 370.41666 L 26.458332 343.9583 L 26.458332 317.49997 L 52.916664 317.49997 L 79.37499 317.49997 L 79.37499 291.04166 Q 52.916664 264.5833 26.458332 238.12498 L 0.0 211.66666 L 52.916664 211.66666 Q 105.83333 211.66666 105.83333 185.20833 Q 105.83333 158.74998 132.29166 158.74998 Q 158.74998 132.29166 185.20833 105.83333 Q 238.12498 52.916664 211.66666 52.916664 Q 158.74998 26.458332 185.20833 0.0 z" svg:height="4.497916mm" draw:style-name="style-111" svg:viewBox="0.0 0.0 1031.875 449.79166" svg:width="10.318749mm" svg:x="212.19582mm" svg:y="171.97916mm"/>
          <draw:path svg:d="M 634.99994 26.458332 L 634.99994 0.0 L 899.5833 52.916664 Q 1137.7083 105.83333 1243.5416 79.37499 Q 1322.9166 79.37499 1322.9166 79.37499 Q 1322.9166 52.916664 1349.3749 52.916664 L 1375.8333 52.916664 L 1375.8333 52.916664 Q 1375.8333 52.916664 1375.8333 79.37499 L 1402.2916 79.37499 L 1402.2916 105.83333 Q 1375.8333 105.83333 1375.8333 105.83333 L 1375.8333 132.29166 L 1375.8333 132.29166 L 1375.8333 132.29166 L 1349.3749 132.29166 L 1349.3749 158.74998 L 1349.3749 158.74998 L 1322.9166 158.74998 L 1322.9166 158.74998 L 1322.9166 158.74998 L 1322.9166 185.20833 L 1322.9166 185.20833 L 1296.4583 211.66666 L 1296.4583 211.66666 L 1296.4583 211.66666 L 1296.4583 211.66666 L 1375.8333 238.12498 Q 1455.2083 264.5833 1428.7499 291.04166 Q 1375.8333 317.49997 1402.2916 370.41666 Q 1402.2916 423.3333 1349.3749 449.79166 Q 1296.4583 476.24997 1322.9166 476.24997 Q 1349.3749 529.1666 1375.8333 529.1666 L 1428.7499 529.1666 L 1428.7499 555.625 L 1428.7499 555.625 L 952.49994 555.625 Q 449.79166 555.625 449.79166 582.0833 Q 449.79166 608.5416 423.3333 608.5416 Q 396.87497 608.5416 396.87497 582.0833 Q 396.87497 555.625 211.66666 555.625 L 26.458332 555.625 L 26.458332 529.1666 L 0.0 529.1666 L 0.0 529.1666 L 0.0 529.1666 L 0.0 529.1666 L 0.0 529.1666 L 132.29166 502.7083 L 264.5833 476.24997 L 238.12498 476.24997 L 211.66666 476.24997 L 211.66666 449.79166 L 211.66666 449.79166 L 238.12498 449.79166 L 238.12498 423.3333 L 238.12498 423.3333 L 264.5833 423.3333 L 264.5833 423.3333 L 264.5833 423.3333 L 264.5833 396.87497 L 264.5833 396.87497 L 291.04166 396.87497 Q 291.04166 370.41666 291.04166 317.49997 Q 291.04166 264.5833 264.5833 264.5833 Q 211.66666 264.5833 211.66666 238.12498 L 211.66666 211.66666 L 211.66666 211.66666 L 211.66666 211.66666 L 211.66666 185.20833 L 211.66666 185.20833 L 185.20833 185.20833 L 185.20833 158.74998 L 185.20833 158.74998 L 185.20833 158.74998 L 211.66666 158.74998 L 238.12498 158.74998 L 264.5833 158.74998 Q 317.49997 158.74998 423.3333 158.74998 L 529.1666 158.74998 L 582.0833 132.29166 L 608.5416 105.83333 L 608.5416 105.83333 L 582.0833 105.83333 L 582.0833 105.83333 L 582.0833 105.83333 L 582.0833 79.37499 L 582.0833 79.37499 L 608.5416 79.37499 L 608.5416 52.916664 L 608.5416 52.916664 Q 634.99994 52.916664 634.99994 26.458332 z" svg:height="6.0854163mm" draw:style-name="style-112" svg:viewBox="0.0 0.0 1428.7499 608.5416" svg:width="14.287499mm" svg:x="104.24583mm" svg:y="190.49998mm"/>
          <draw:path svg:d="M 899.5833 0.0 L 1005.4166 0.0 L 1031.875 0.0 L 1058.3333 0.0 L 1084.7916 0.0 Q 1137.7083 -26.458332 1137.7083 0.0 Q 1137.7083 26.458332 1269.9999 26.458332 Q 1402.2916 26.458332 1402.2916 52.916664 Q 1402.2916 105.83333 1428.7499 105.83333 L 1455.2083 105.83333 L 1455.2083 105.83333 L 1455.2083 105.83333 L 1508.1249 132.29166 L 1534.5833 132.29166 L 1508.1249 158.74998 Q 1508.1249 158.74998 1534.5833 185.20833 Q 1561.0416 185.20833 1561.0416 211.66666 L 1561.0416 238.12498 L 1587.4999 238.12498 L 1587.4999 264.5833 L 1455.2083 264.5833 Q 1296.4583 291.04166 1296.4583 317.49997 L 1296.4583 343.9583 L 1322.9166 343.9583 L 1322.9166 370.41666 L 1322.9166 370.41666 L 1296.4583 370.41666 L 1296.4583 396.87497 L 1296.4583 423.3333 L 1269.9999 423.3333 L 1269.9999 423.3333 L 1269.9999 449.79166 L 1296.4583 449.79166 L 1296.4583 449.79166 L 1296.4583 476.24997 L 1296.4583 476.24997 L 1296.4583 476.24997 L 1322.9166 476.24997 L 1322.9166 476.24997 L 1296.4583 502.7083 L 1269.9999 529.1666 L 1269.9999 529.1666 L 1269.9999 529.1666 L 1269.9999 529.1666 Q 1243.5416 529.1666 1190.6249 529.1666 L 1111.25 555.625 L 1111.25 582.0833 Q 1111.25 608.5416 1058.3333 608.5416 L 1005.4166 608.5416 L 926.0416 608.5416 Q 820.2083 582.0833 740.8333 608.5416 Q 661.4583 608.5416 661.4583 582.0833 Q 661.4583 529.1666 555.625 502.7083 Q 476.24997 476.24997 370.41666 449.79166 L 264.5833 449.79166 L 264.5833 423.3333 L 238.12498 423.3333 L 238.12498 423.3333 L 238.12498 423.3333 L 158.74998 396.87497 L 79.37499 370.41666 L 26.458332 370.41666 L 0.0 370.41666 L 0.0 343.9583 L 26.458332 343.9583 L 26.458332 343.9583 L 26.458332 317.49997 L 52.916664 317.49997 L 79.37499 317.49997 L 79.37499 291.04166 L 79.37499 291.04166 L 79.37499 291.04166 L 105.83333 264.5833 L 105.83333 264.5833 L 132.29166 264.5833 L 132.29166 238.12498 L 132.29166 211.66666 L 158.74998 211.66666 Q 185.20833 211.66666 185.20833 158.74998 Q 185.20833 132.29166 211.66666 105.83333 Q 238.12498 52.916664 343.9583 26.458332 Q 476.24997 0.0 502.7083 0.0 Q 502.7083 26.458332 661.4583 0.0 Q 793.74994 0.0 899.5833 0.0 z" svg:height="6.0854163mm" draw:style-name="style-113" svg:viewBox="0.0 0.0 1587.4999 608.5416" svg:width="15.874999mm" svg:x="39.422916mm" svg:y="185.73749mm"/>
          <draw:path svg:d="M 608.5416 26.458332 L 608.5416 26.458332 L 661.4583 0.0 L 687.9166 0.0 L 899.5833 0.0 L 1111.25 0.0 L 1111.25 0.0 L 1111.25 26.458332 L 1137.7083 26.458332 L 1190.6249 26.458332 L 1164.1666 52.916664 L 1137.7083 79.37499 L 1137.7083 79.37499 L 1137.7083 79.37499 L 1111.25 79.37499 L 1111.25 79.37499 L 1296.4583 132.29166 Q 1455.2083 185.20833 1455.2083 238.12498 Q 1455.2083 264.5833 1428.7499 264.5833 Q 1402.2916 264.5833 1402.2916 291.04166 L 1402.2916 317.49997 L 1428.7499 317.49997 L 1428.7499 317.49997 L 1428.7499 317.49997 Q 1428.7499 343.9583 1190.6249 343.9583 L 978.95825 396.87497 L 978.95825 396.87497 L 978.95825 396.87497 L 978.95825 396.87497 Q 952.49994 396.87497 873.12494 423.3333 Q 793.74994 449.79166 661.4583 423.3333 L 529.1666 423.3333 L 502.7083 423.3333 Q 476.24997 396.87497 476.24997 370.41666 Q 476.24997 317.49997 370.41666 317.49997 Q 264.5833 343.9583 291.04166 317.49997 Q 343.9583 291.04166 238.12498 291.04166 L 105.83333 291.04166 L 105.83333 291.04166 L 79.37499 291.04166 L 79.37499 291.04166 L 79.37499 291.04166 L 26.458332 317.49997 L 0.0 317.49997 L 0.0 317.49997 L 0.0 291.04166 L 0.0 291.04166 L 26.458332 291.04166 L 26.458332 291.04166 L 26.458332 291.04166 L 26.458332 264.5833 L 26.458332 264.5833 L 52.916664 264.5833 L 52.916664 238.12498 L 52.916664 238.12498 L 79.37499 238.12498 L 79.37499 238.12498 L 79.37499 211.66666 L 52.916664 211.66666 L 52.916664 185.20833 L 79.37499 185.20833 L 105.83333 185.20833 L 105.83333 158.74998 L 79.37499 158.74998 L 79.37499 158.74998 L 79.37499 132.29166 L 291.04166 105.83333 Q 502.7083 79.37499 502.7083 52.916664 L 502.7083 52.916664 L 529.1666 52.916664 L 529.1666 26.458332 L 529.1666 26.458332 L 555.625 26.458332 L 555.625 26.458332 L 555.625 26.458332 L 555.625 52.916664 L 555.625 52.916664 L 582.0833 52.916664 L 582.0833 79.37499 L 582.0833 79.37499 L 608.5416 79.37499 L 608.5416 79.37499 L 608.5416 79.37499 L 608.5416 52.916664 L 608.5416 52.916664 L 608.5416 26.458332 L 608.5416 26.458332 L 608.5416 26.458332 z" svg:height="4.233333mm" draw:style-name="style-114" svg:viewBox="0.0 0.0 1455.2083 423.3333" svg:width="14.552083mm" svg:x="210.34373mm" svg:y="165.89374mm"/>
          <draw:path svg:d="M 132.29166 26.458332 L 132.29166 0.0 L 158.74998 0.0 L 185.20833 0.0 L 185.20833 26.458332 L 185.20833 26.458332 L 158.74998 26.458332 L 158.74998 52.916664 L 238.12498 52.916664 Q 317.49997 52.916664 291.04166 79.37499 Q 291.04166 105.83333 343.9583 105.83333 Q 396.87497 105.83333 396.87497 105.83333 Q 396.87497 105.83333 449.79166 132.29166 L 502.7083 158.74998 L 502.7083 158.74998 L 502.7083 158.74998 L 529.1666 158.74998 L 529.1666 185.20833 L 529.1666 185.20833 L 555.625 185.20833 L 608.5416 264.5833 Q 661.4583 317.49997 634.99994 370.41666 Q 634.99994 449.79166 714.37494 476.24997 Q 793.74994 476.24997 793.74994 502.7083 L 793.74994 502.7083 L 793.74994 529.1666 Q 820.2083 529.1666 820.2083 582.0833 L 820.2083 634.99994 L 793.74994 661.4583 L 793.74994 687.9166 L 740.8333 687.9166 L 687.9166 687.9166 L 687.9166 714.37494 L 687.9166 740.8333 L 661.4583 740.8333 Q 634.99994 740.8333 634.99994 767.2916 L 634.99994 767.2916 L 608.5416 767.2916 Q 582.0833 793.74994 555.625 793.74994 Q 502.7083 793.74994 449.79166 740.8333 Q 423.3333 740.8333 238.12498 740.8333 L 26.458332 740.8333 L 26.458332 714.37494 L 26.458332 714.37494 L 0.0 714.37494 L 0.0 687.9166 L 0.0 687.9166 L 0.0 687.9166 L 26.458332 687.9166 L 26.458332 687.9166 L 26.458332 687.9166 L 26.458332 687.9166 L 26.458332 661.4583 L 26.458332 661.4583 L 52.916664 661.4583 L 52.916664 634.99994 L 52.916664 634.99994 L 79.37499 634.99994 L 79.37499 634.99994 Q 79.37499 634.99994 132.29166 502.7083 Q 185.20833 396.87497 132.29166 370.41666 Q 105.83333 317.49997 158.74998 291.04166 Q 185.20833 264.5833 211.66666 238.12498 Q 238.12498 211.66666 211.66666 211.66666 Q 185.20833 185.20833 158.74998 158.74998 Q 105.83333 158.74998 105.83333 105.83333 L 105.83333 26.458332 L 105.83333 26.458332 L 132.29166 26.458332 L 132.29166 26.458332 z" svg:height="7.9374995mm" draw:style-name="style-115" svg:viewBox="0.0 0.0 820.2083 793.74994" svg:width="8.202083mm" svg:x="52.65208mm" svg:y="27.516665mm"/>
          <draw:path svg:d="M 79.37499 26.458332 L 79.37499 0.0 L 264.5833 0.0 Q 449.79166 0.0 582.0833 26.458332 L 687.9166 52.916664 L 687.9166 105.83333 Q 687.9166 185.20833 661.4583 185.20833 L 661.4583 211.66666 L 687.9166 211.66666 L 687.9166 211.66666 L 687.9166 211.66666 Q 687.9166 211.66666 582.0833 211.66666 Q 449.79166 211.66666 317.49997 238.12498 L 185.20833 264.5833 L 158.74998 264.5833 Q 132.29166 264.5833 158.74998 238.12498 Q 185.20833 211.66666 158.74998 211.66666 L 158.74998 211.66666 L 158.74998 211.66666 L 158.74998 211.66666 L 185.20833 185.20833 L 211.66666 158.74998 L 211.66666 158.74998 L 211.66666 158.74998 L 185.20833 158.74998 L 185.20833 158.74998 L 105.83333 132.29166 L 26.458332 105.83333 L 26.458332 105.83333 L 0.0 105.83333 L 0.0 105.83333 L 0.0 105.83333 L 0.0 79.37499 L 0.0 79.37499 L 26.458332 79.37499 L 26.458332 52.916664 L 26.458332 52.916664 L 52.916664 52.916664 L 52.916664 52.916664 L 52.916664 52.916664 L 52.916664 26.458332 L 52.916664 26.458332 L 79.37499 26.458332 z" svg:height="2.6458333mm" draw:style-name="style-116" svg:viewBox="0.0 0.0 687.9166 264.5833" svg:width="6.879166mm" svg:x="22.224998mm" svg:y="139.17082mm"/>
          <draw:path svg:d="M 158.74998 26.458332 L 185.20833 52.916664 L 238.12498 52.916664 L 291.04166 52.916664 L 370.41666 79.37499 Q 423.3333 105.83333 476.24997 105.83333 L 502.7083 105.83333 L 502.7083 132.29166 L 529.1666 132.29166 L 529.1666 132.29166 L 529.1666 158.74998 L 529.1666 158.74998 L 529.1666 158.74998 L 555.625 158.74998 L 555.625 158.74998 L 476.24997 185.20833 L 396.87497 211.66666 L 370.41666 211.66666 L 343.9583 211.66666 L 211.66666 211.66666 Q 105.83333 211.66666 52.916664 211.66666 L 0.0 185.20833 L 0.0 158.74998 L 0.0 105.83333 L 26.458332 52.916664 Q 52.916664 0.0 79.37499 0.0 Q 105.83333 0.0 158.74998 26.458332 z" svg:height="2.1166666mm" draw:style-name="style-117" svg:viewBox="0.0 0.0 555.625 211.66666" svg:width="5.5562496mm" svg:x="260.34998mm" svg:y="165.62915mm"/>
          <draw:path svg:d="M 661.4583 0.0 L 661.4583 0.0 L 714.37494 0.0 L 767.2916 0.0 L 767.2916 0.0 L 767.2916 0.0 L 873.12494 26.458332 Q 952.49994 52.916664 952.49994 52.916664 L 952.49994 52.916664 L 952.49994 79.37499 L 978.95825 105.83333 L 978.95825 105.83333 L 978.95825 105.83333 L 978.95825 132.29166 L 978.95825 132.29166 L 1005.4166 158.74998 Q 1031.875 211.66666 1005.4166 211.66666 Q 978.95825 238.12498 978.95825 264.5833 L 978.95825 264.5833 L 740.8333 264.5833 Q 502.7083 264.5833 423.3333 238.12498 L 343.9583 238.12498 L 343.9583 211.66666 Q 343.9583 185.20833 211.66666 185.20833 L 79.37499 158.74998 L 79.37499 158.74998 L 79.37499 158.74998 L 79.37499 158.74998 L 79.37499 158.74998 L 26.458332 132.29166 L 0.0 105.83333 L 79.37499 105.83333 L 132.29166 105.83333 L 132.29166 79.37499 L 132.29166 79.37499 L 158.74998 79.37499 L 158.74998 52.916664 L 158.74998 52.916664 L 158.74998 52.916664 L 291.04166 26.458332 Q 423.3333 0.0 555.625 0.0 Q 661.4583 0.0 661.4583 0.0 z" svg:height="2.6458333mm" draw:style-name="style-118" svg:viewBox="0.0 0.0 1005.4166 264.5833" svg:width="10.054166mm" svg:x="22.489582mm" svg:y="141.28749mm"/>
          <draw:path svg:d="M 502.7083 0.0 L 502.7083 0.0 L 608.5416 26.458332 Q 714.37494 52.916664 767.2916 52.916664 Q 820.2083 0.0 978.95825 0.0 Q 1137.7083 0.0 1217.0833 26.458332 Q 1296.4583 52.916664 1402.2916 52.916664 L 1508.1249 52.916664 L 1508.1249 79.37499 Q 1534.5833 105.83333 1508.1249 105.83333 L 1508.1249 105.83333 L 1561.0416 132.29166 L 1613.9583 132.29166 L 1613.9583 158.74998 L 1587.4999 185.20833 L 1587.4999 185.20833 L 1587.4999 211.66666 L 1587.4999 211.66666 L 1587.4999 211.66666 L 1613.9583 211.66666 L 1613.9583 211.66666 L 1640.4166 238.12498 L 1640.4166 238.12498 L 1640.4166 264.5833 L 1640.4166 291.04166 L 1666.8749 317.49997 L 1666.8749 343.9583 L 1640.4166 343.9583 L 1613.9583 317.49997 L 1613.9583 317.49997 L 1587.4999 317.49997 L 1587.4999 317.49997 L 1587.4999 317.49997 L 1587.4999 291.04166 L 1587.4999 291.04166 L 1561.0416 317.49997 L 1561.0416 343.9583 L 1534.5833 343.9583 L 1481.6666 343.9583 L 1428.7499 343.9583 Q 1375.8333 370.41666 1269.9999 370.41666 Q 1137.7083 370.41666 1084.7916 370.41666 Q 1031.875 423.3333 1005.4166 396.87497 Q 952.49994 370.41666 634.99994 317.49997 Q 317.49997 291.04166 317.49997 317.49997 Q 317.49997 343.9583 291.04166 343.9583 Q 264.5833 317.49997 264.5833 291.04166 Q 264.5833 264.5833 238.12498 264.5833 L 211.66666 264.5833 L 211.66666 264.5833 L 211.66666 264.5833 L 185.20833 238.12498 L 185.20833 211.66666 L 105.83333 211.66666 L 0.0 211.66666 L 0.0 185.20833 L 0.0 185.20833 L 26.458332 158.74998 L 26.458332 132.29166 L 105.83333 132.29166 L 158.74998 105.83333 L 264.5833 105.83333 Q 343.9583 105.83333 423.3333 79.37499 Q 476.24997 52.916664 476.24997 52.916664 Q 476.24997 52.916664 476.24997 26.458332 L 476.24997 26.458332 L 476.24997 26.458332 Q 476.24997 26.458332 502.7083 0.0 z" svg:height="3.9687498mm" draw:style-name="style-119" svg:viewBox="0.0 0.0 1666.8749 396.87497" svg:width="16.668749mm" svg:x="243.41666mm" svg:y="178.85832mm"/>
          <draw:path svg:d="M 1084.7916 26.458332 L 1084.7916 26.458332 L 1084.7916 26.458332 Q 1084.7916 26.458332 1111.25 52.916664 L 1111.25 52.916664 L 1111.25 52.916664 Q 1111.25 52.916664 1137.7083 79.37499 L 1137.7083 79.37499 L 1137.7083 105.83333 Q 1137.7083 105.83333 1164.1666 105.83333 L 1164.1666 132.29166 L 1084.7916 132.29166 Q 1031.875 158.74998 740.8333 158.74998 Q 449.79166 158.74998 238.12498 185.20833 L 0.0 185.20833 L 0.0 185.20833 L 0.0 158.74998 L 26.458332 158.74998 L 79.37499 158.74998 L 52.916664 132.29166 L 26.458332 105.83333 L 26.458332 105.83333 L 26.458332 105.83333 L 0.0 52.916664 L 0.0 26.458332 L 238.12498 0.0 Q 502.7083 0.0 767.2916 0.0 Q 1058.3333 52.916664 1058.3333 26.458332 Q 1084.7916 26.458332 1084.7916 26.458332 z" svg:height="1.8520832mm" draw:style-name="style-120" svg:viewBox="0.0 0.0 1164.1666 185.20833" svg:width="11.641666mm" svg:x="135.20207mm" svg:y="151.87082mm"/>
          <draw:path svg:d="M 185.20833 26.458332 L 185.20833 0.0 L 476.24997 0.0 Q 767.2916 26.458332 873.12494 26.458332 L 952.49994 26.458332 L 978.95825 26.458332 L 978.95825 26.458332 L 1005.4166 26.458332 L 1031.875 26.458332 L 1031.875 26.458332 L 1031.875 26.458332 L 1031.875 52.916664 L 1031.875 52.916664 L 1058.3333 52.916664 L 1058.3333 79.37499 L 1084.7916 79.37499 L 1111.25 79.37499 L 1111.25 79.37499 Q 1111.25 79.37499 1005.4166 132.29166 L 899.5833 185.20833 L 899.5833 211.66666 L 873.12494 211.66666 L 873.12494 211.66666 L 873.12494 238.12498 L 873.12494 238.12498 L 873.12494 238.12498 L 846.6666 264.5833 L 820.2083 291.04166 L 820.2083 291.04166 L 820.2083 291.04166 L 793.74994 291.04166 Q 767.2916 291.04166 740.8333 343.9583 Q 714.37494 343.9583 476.24997 370.41666 L 238.12498 396.87497 L 238.12498 396.87497 Q 238.12498 396.87497 238.12498 370.41666 Q 238.12498 343.9583 132.29166 291.04166 L 52.916664 291.04166 L 52.916664 264.5833 L 26.458332 264.5833 L 26.458332 264.5833 L 26.458332 238.12498 L 26.458332 238.12498 L 26.458332 238.12498 L 52.916664 238.12498 L 52.916664 238.12498 L 26.458332 211.66666 L 0.0 185.20833 L 0.0 185.20833 L 0.0 185.20833 L 0.0 185.20833 L 0.0 185.20833 L 52.916664 158.74998 L 105.83333 132.29166 L 105.83333 132.29166 L 79.37499 132.29166 L 79.37499 79.37499 Q 79.37499 52.916664 132.29166 52.916664 Q 211.66666 26.458332 185.20833 26.458332 z M 264.5833 343.9583 Q 291.04166 343.9583 291.04166 343.9583 Q 291.04166 343.9583 291.04166 343.9583 Q 264.5833 343.9583 264.5833 343.9583 z" svg:height="3.9687498mm" draw:style-name="style-121" svg:viewBox="0.0 0.0 1111.25 396.87497" svg:width="11.112499mm" svg:x="131.49791mm" svg:y="168.53958mm"/>
          <draw:path svg:d="M 608.5416 26.458332 L 608.5416 0.0 L 608.5416 0.0 Q 608.5416 0.0 634.99994 26.458332 L 634.99994 52.916664 L 608.5416 132.29166 Q 582.0833 211.66666 608.5416 211.66666 L 634.99994 211.66666 L 634.99994 185.20833 L 634.99994 185.20833 L 661.4583 211.66666 Q 714.37494 211.66666 767.2916 317.49997 Q 820.2083 423.3333 820.2083 423.3333 Q 820.2083 423.3333 820.2083 449.79166 L 820.2083 449.79166 L 846.6666 449.79166 L 846.6666 476.24997 L 846.6666 476.24997 L 873.12494 476.24997 L 899.5833 476.24997 Q 926.0416 476.24997 926.0416 476.24997 L 926.0416 476.24997 L 899.5833 502.7083 Q 899.5833 529.1666 926.0416 529.1666 Q 978.95825 529.1666 978.95825 502.7083 L 1005.4166 502.7083 L 1005.4166 502.7083 L 1031.875 502.7083 L 1031.875 529.1666 L 1031.875 529.1666 L 1005.4166 529.1666 L 1005.4166 529.1666 L 1005.4166 555.625 L 978.95825 555.625 L 978.95825 555.625 L 978.95825 582.0833 L 978.95825 582.0833 L 978.95825 582.0833 L 1005.4166 582.0833 L 1005.4166 608.5416 L 1005.4166 608.5416 Q 1005.4166 634.99994 1031.875 634.99994 L 1031.875 634.99994 L 1031.875 634.99994 Q 1031.875 661.4583 1005.4166 661.4583 Q 1005.4166 687.9166 1005.4166 714.37494 Q 978.95825 767.2916 952.49994 793.74994 Q 926.0416 793.74994 926.0416 926.0416 Q 952.49994 1058.3333 926.0416 1058.3333 Q 899.5833 1058.3333 899.5833 1084.7916 Q 899.5833 1111.25 873.12494 1111.25 L 820.2083 1111.25 L 846.6666 1137.7083 L 873.12494 1164.1666 L 873.12494 1164.1666 L 873.12494 1164.1666 L 846.6666 1217.0833 L 846.6666 1243.5416 L 846.6666 1243.5416 Q 820.2083 1243.5416 820.2083 1269.9999 L 820.2083 1296.4583 L 793.74994 1296.4583 L 793.74994 1296.4583 L 767.2916 1296.4583 L 714.37494 1269.9999 L 714.37494 1269.9999 L 714.37494 1269.9999 L 714.37494 1269.9999 L 714.37494 1243.5416 L 714.37494 1243.5416 L 714.37494 1217.0833 L 687.9166 1217.0833 Q 661.4583 1217.0833 661.4583 1269.9999 Q 661.4583 1322.9166 634.99994 1269.9999 Q 608.5416 1243.5416 582.0833 1269.9999 Q 555.625 1269.9999 555.625 1243.5416 Q 555.625 1217.0833 502.7083 1217.0833 Q 423.3333 1190.6249 423.3333 1164.1666 Q 423.3333 1137.7083 396.87497 1111.25 Q 343.9583 1111.25 343.9583 1111.25 Q 317.49997 1137.7083 291.04166 1137.7083 Q 264.5833 1137.7083 238.12498 1084.7916 L 238.12498 1031.875 L 238.12498 1005.4166 L 238.12498 1005.4166 L 211.66666 1005.4166 L 211.66666 1005.4166 L 211.66666 978.95825 L 185.20833 978.95825 L 185.20833 899.5833 Q 185.20833 846.6666 185.20833 767.2916 Q 185.20833 687.9166 158.74998 687.9166 Q 132.29166 687.9166 105.83333 687.9166 Q 79.37499 661.4583 52.916664 634.99994 L 0.0 634.99994 L 0.0 608.5416 L 0.0 582.0833 L 79.37499 555.625 Q 132.29166 529.1666 79.37499 529.1666 L 52.916664 529.1666 L 79.37499 449.79166 Q 105.83333 370.41666 105.83333 370.41666 L 105.83333 370.41666 L 132.29166 343.9583 Q 185.20833 317.49997 317.49997 264.5833 Q 449.79166 211.66666 449.79166 211.66666 Q 449.79166 158.74998 502.7083 158.74998 Q 555.625 132.29166 555.625 105.83333 Q 555.625 52.916664 582.0833 52.916664 Q 608.5416 52.916664 608.5416 26.458332 z" svg:height="12.964582mm" draw:style-name="style-122" svg:viewBox="0.0 0.0 1031.875 1296.4583" svg:width="10.318749mm" svg:x="207.6979mm" svg:y="8.995832mm"/>
          <draw:path svg:d="M 1375.8333 26.458332 L 1402.2916 26.458332 L 1402.2916 0.0 L 1428.7499 0.0 L 1428.7499 0.0 L 1455.2083 0.0 L 1481.6666 26.458332 Q 1534.5833 52.916664 1534.5833 79.37499 Q 1534.5833 132.29166 1587.4999 105.83333 Q 1640.4166 79.37499 1719.7916 79.37499 Q 1799.1666 79.37499 1799.1666 105.83333 Q 1799.1666 132.29166 1878.5416 158.74998 Q 1984.3749 185.20833 1957.9165 211.66666 Q 1957.9165 238.12498 2063.75 238.12498 Q 2169.5833 264.5833 2196.0415 211.66666 Q 2196.0415 185.20833 2248.9583 211.66666 Q 2275.4165 238.12498 2301.875 264.5833 Q 2354.7915 264.5833 2354.7915 211.66666 Q 2381.2498 185.20833 2407.7083 185.20833 Q 2434.1665 185.20833 2460.6248 185.20833 L 2487.0833 185.20833 L 2460.6248 211.66666 Q 2460.6248 238.12498 2487.0833 238.12498 L 2513.5415 238.12498 L 2513.5415 211.66666 L 2513.5415 211.66666 L 2539.9998 211.66666 L 2539.9998 238.12498 L 2539.9998 238.12498 L 2566.4583 238.12498 L 2539.9998 264.5833 Q 2539.9998 291.04166 2566.4583 317.49997 Q 2592.9165 343.9583 2566.4583 343.9583 Q 2513.5415 370.41666 2539.9998 423.3333 Q 2566.4583 502.7083 2672.2915 502.7083 L 2778.1248 502.7083 L 2778.1248 502.7083 L 2778.1248 502.7083 L 2751.6665 502.7083 L 2751.6665 502.7083 L 2672.2915 529.1666 Q 2619.3748 555.625 2619.3748 555.625 L 2619.3748 582.0833 L 2619.3748 582.0833 L 2619.3748 608.5416 L 2619.3748 608.5416 L 2619.3748 608.5416 L 2645.8333 608.5416 L 2645.8333 608.5416 L 2645.8333 634.99994 L 2672.2915 634.99994 L 2672.2915 661.4583 L 2672.2915 661.4583 L 2645.8333 661.4583 L 2645.8333 661.4583 L 2645.8333 687.9166 L 2645.8333 687.9166 L 2619.3748 687.9166 L 2566.4583 714.37494 L 2566.4583 714.37494 L 2566.4583 714.37494 L 2592.9165 714.37494 L 2592.9165 714.37494 L 2592.9165 740.8333 L 2619.3748 740.8333 L 2619.3748 740.8333 L 2619.3748 767.2916 L 2592.9165 767.2916 L 2566.4583 767.2916 L 2566.4583 793.74994 L 2566.4583 793.74994 L 2619.3748 820.2083 Q 2645.8333 820.2083 2645.8333 873.12494 Q 2645.8333 899.5833 2619.3748 899.5833 Q 2592.9165 899.5833 2645.8333 978.95825 Q 2672.2915 1031.875 2672.2915 1058.3333 Q 2672.2915 1084.7916 2751.6665 1058.3333 Q 2831.0415 1031.875 2831.0415 1084.7916 Q 2831.0415 1164.1666 2857.4998 1164.1666 Q 2883.9583 1164.1666 2883.9583 1217.0833 Q 2857.4998 1269.9999 2883.9583 1296.4583 Q 2883.9583 1296.4583 2910.4165 1322.9166 Q 2936.8748 1349.3749 2910.4165 1402.2916 Q 2910.4165 1428.7499 2857.4998 1455.2083 Q 2804.5833 1455.2083 2831.0415 1481.6666 Q 2857.4998 1481.6666 2857.4998 1508.1249 Q 2857.4998 1561.0416 2910.4165 1561.0416 Q 2936.8748 1587.4999 2910.4165 1666.8749 Q 2883.9583 1772.7083 2857.4998 1772.7083 Q 2831.0415 1772.7083 2831.0415 1825.6249 Q 2831.0415 1878.5416 2831.0415 1931.4583 Q 2831.0415 1957.9165 2804.5833 1957.9165 Q 2778.1248 1984.3749 2804.5833 1984.3749 Q 2831.0415 2010.8333 2804.5833 2037.2915 Q 2778.1248 2090.2083 2831.0415 2143.125 Q 2831.0415 2196.0415 2831.0415 2222.5 L 2831.0415 2248.9583 L 2831.0415 2248.9583 L 2831.0415 2248.9583 L 2831.0415 2275.4165 L 2831.0415 2275.4165 L 2804.5833 2275.4165 L 2804.5833 2301.875 L 2804.5833 2301.875 L 2804.5833 2301.875 L 2778.1248 2301.875 L 2751.6665 2301.875 L 2751.6665 2275.4165 L 2725.2083 2275.4165 L 2725.2083 2248.9583 Q 2725.2083 2222.5 2698.7498 2248.9583 Q 2672.2915 2275.4165 2619.3748 2275.4165 Q 2539.9998 2275.4165 2539.9998 2248.9583 Q 2513.5415 2222.5 2460.6248 2248.9583 Q 2381.2498 2275.4165 2381.2498 2248.9583 Q 2354.7915 2222.5 2328.3333 2248.9583 Q 2275.4165 2275.4165 2275.4165 2301.875 Q 2275.4165 2328.3333 2196.0415 2328.3333 Q 2143.125 2301.875 2090.2083 2354.7915 Q 2037.2915 2407.7083 1931.4583 2354.7915 Q 1799.1666 2301.875 1719.7916 2354.7915 Q 1613.9583 2354.7915 1613.9583 2328.3333 Q 1613.9583 2301.875 1561.0416 2354.7915 Q 1455.2083 2434.1665 1349.3749 2487.0833 Q 1217.0833 2513.5415 1190.6249 2592.9165 Q 1190.6249 2672.2915 1084.7916 2698.7498 Q 978.95825 2725.2083 978.95825 2672.2915 Q 952.49994 2645.8333 926.0416 2645.8333 Q 899.5833 2619.3748 846.6666 2672.2915 Q 793.74994 2672.2915 767.2916 2725.2083 Q 767.2916 2778.1248 582.0833 2778.1248 L 423.3333 2778.1248 L 396.87497 2778.1248 Q 396.87497 2778.1248 343.9583 2751.6665 Q 291.04166 2725.2083 291.04166 2672.2915 Q 291.04166 2592.9165 264.5833 2566.4583 Q 238.12498 2566.4583 264.5833 2460.6248 Q 291.04166 2381.2498 185.20833 2354.7915 Q 105.83333 2328.3333 105.83333 2301.875 Q 105.83333 2275.4165 79.37499 2275.4165 L 52.916664 2275.4165 L 52.916664 2248.9583 Q 26.458332 2222.5 79.37499 2196.0415 Q 105.83333 2196.0415 79.37499 2143.125 Q 79.37499 2090.2083 105.83333 2090.2083 Q 132.29166 2090.2083 105.83333 2063.75 Q 79.37499 2037.2915 105.83333 2037.2915 Q 132.29166 2037.2915 132.29166 1931.4583 Q 132.29166 1852.0833 158.74998 1772.7083 Q 185.20833 1666.8749 185.20833 1640.4166 Q 158.74998 1613.9583 158.74998 1587.4999 Q 185.20833 1561.0416 158.74998 1587.4999 L 132.29166 1613.9583 L 105.83333 1613.9583 L 79.37499 1613.9583 L 79.37499 1587.4999 L 79.37499 1587.4999 L 105.83333 1587.4999 L 105.83333 1561.0416 L 105.83333 1561.0416 L 132.29166 1561.0416 L 132.29166 1561.0416 L 132.29166 1561.0416 L 132.29166 1534.5833 L 132.29166 1534.5833 L 132.29166 1508.1249 Q 132.29166 1481.6666 158.74998 1402.2916 Q 158.74998 1349.3749 132.29166 1349.3749 Q 105.83333 1349.3749 105.83333 1296.4583 Q 105.83333 1243.5416 79.37499 1243.5416 L 52.916664 1243.5416 L 26.458332 1243.5416 L 26.458332 1243.5416 L 26.458332 1243.5416 L 26.458332 1243.5416 L 0.0 1243.5416 L 0.0 1243.5416 L 0.0 1217.0833 L 0.0 1217.0833 L 0.0 1217.0833 L 0.0 1190.6249 L 79.37499 1217.0833 Q 158.74998 1217.0833 185.20833 1137.7083 Q 185.20833 1084.7916 238.12498 1058.3333 Q 264.5833 1031.875 291.04166 1005.4166 Q 343.9583 1005.4166 343.9583 952.49994 Q 370.41666 899.5833 423.3333 873.12494 Q 502.7083 846.6666 502.7083 820.2083 Q 529.1666 820.2083 502.7083 793.74994 Q 449.79166 793.74994 449.79166 767.2916 Q 476.24997 714.37494 608.5416 687.9166 Q 740.8333 661.4583 740.8333 634.99994 L 767.2916 634.99994 L 767.2916 608.5416 L 767.2916 582.0833 L 793.74994 582.0833 L 793.74994 555.625 L 820.2083 555.625 L 846.6666 555.625 L 767.2916 529.1666 Q 714.37494 529.1666 714.37494 502.7083 L 714.37494 476.24997 L 767.2916 476.24997 Q 793.74994 502.7083 820.2083 476.24997 Q 820.2083 449.79166 873.12494 423.3333 Q 899.5833 396.87497 873.12494 370.41666 Q 873.12494 343.9583 873.12494 291.04166 Q 899.5833 238.12498 978.95825 238.12498 Q 1031.875 211.66666 1031.875 185.20833 Q 1031.875 158.74998 1137.7083 132.29166 Q 1217.0833 132.29166 1217.0833 105.83333 Q 1217.0833 79.37499 1269.9999 79.37499 L 1322.9166 79.37499 L 1322.9166 52.916664 L 1349.3749 52.916664 L 1349.3749 52.916664 L 1349.3749 26.458332 L 1375.8333 26.458332 z M 185.20833 1799.1666 Q 185.20833 1772.7083 211.66666 1772.7083 Q 238.12498 1799.1666 211.66666 1825.6249 Q 185.20833 1825.6249 185.20833 1799.1666 z" svg:height="27.781248mm" draw:style-name="style-123" svg:viewBox="0.0 0.0 2910.4165 2778.1248" svg:width="29.104166mm" svg:x="55.82708mm" svg:y="51.593746mm"/>
          <draw:path svg:d="M 1005.4166 26.458332 L 1005.4166 0.0 L 1164.1666 26.458332 Q 1322.9166 26.458332 1296.4583 52.916664 Q 1269.9999 79.37499 1375.8333 105.83333 Q 1481.6666 132.29166 1455.2083 158.74998 Q 1428.7499 185.20833 1508.1249 211.66666 Q 1587.4999 238.12498 1534.5833 238.12498 Q 1508.1249 238.12498 1746.2499 317.49997 Q 1957.9165 396.87497 1957.9165 396.87497 L 1984.3749 396.87497 L 1984.3749 714.37494 L 1984.3749 1005.4166 L 1957.9165 1005.4166 L 1957.9165 978.95825 L 1904.9999 978.95825 Q 1852.0833 978.95825 1852.0833 1005.4166 L 1852.0833 1005.4166 L 1852.0833 1031.875 L 1852.0833 1031.875 L 1852.0833 1031.875 L 1852.0833 1031.875 L 1852.0833 1058.3333 L 1852.0833 1058.3333 L 1825.6249 1058.3333 Q 1825.6249 1031.875 1746.2499 1058.3333 Q 1640.4166 1058.3333 1640.4166 1031.875 Q 1640.4166 1005.4166 1587.4999 1005.4166 Q 1561.0416 1005.4166 1561.0416 978.95825 Q 1561.0416 952.49994 1534.5833 952.49994 Q 1481.6666 952.49994 1481.6666 926.0416 Q 1481.6666 899.5833 1428.7499 926.0416 Q 1402.2916 926.0416 1296.4583 926.0416 Q 1217.0833 899.5833 1137.7083 873.12494 Q 1058.3333 873.12494 1058.3333 846.6666 Q 1031.875 820.2083 952.49994 846.6666 Q 873.12494 873.12494 873.12494 846.6666 Q 899.5833 820.2083 899.5833 793.74994 Q 926.0416 767.2916 793.74994 767.2916 Q 661.4583 767.2916 714.37494 714.37494 Q 767.2916 714.37494 529.1666 661.4583 Q 264.5833 608.5416 317.49997 555.625 Q 370.41666 555.625 185.20833 502.7083 L 0.0 502.7083 L 26.458332 476.24997 L 52.916664 449.79166 L 158.74998 449.79166 L 264.5833 449.79166 L 185.20833 423.3333 Q 105.83333 396.87497 79.37499 396.87497 L 52.916664 396.87497 L 52.916664 370.41666 L 52.916664 343.9583 L 52.916664 343.9583 L 52.916664 317.49997 L 52.916664 291.04166 L 52.916664 264.5833 L 79.37499 264.5833 L 105.83333 238.12498 L 105.83333 238.12498 L 105.83333 238.12498 L 132.29166 211.66666 L 132.29166 185.20833 L 211.66666 185.20833 Q 264.5833 211.66666 291.04166 185.20833 Q 291.04166 158.74998 582.0833 132.29166 Q 846.6666 105.83333 846.6666 79.37499 Q 846.6666 26.458332 873.12494 26.458332 Q 899.5833 26.458332 899.5833 52.916664 Q 899.5833 79.37499 1005.4166 79.37499 L 1084.7916 79.37499 L 1031.875 52.916664 Q 978.95825 26.458332 1005.4166 26.458332 z" svg:height="10.583333mm" draw:style-name="style-124" svg:viewBox="0.0 0.0 1984.3749 1058.3333" svg:width="19.843748mm" svg:x="288.925mm" svg:y="46.302082mm"/>
          <draw:path svg:d="M 423.3333 26.458332 L 423.3333 26.458332 L 423.3333 26.458332 L 423.3333 26.458332 L 476.24997 52.916664 L 502.7083 79.37499 L 529.1666 79.37499 L 582.0833 79.37499 L 661.4583 132.29166 Q 740.8333 132.29166 740.8333 158.74998 L 740.8333 158.74998 L 740.8333 158.74998 Q 740.8333 185.20833 582.0833 185.20833 L 449.79166 211.66666 L 449.79166 238.12498 L 449.79166 264.5833 L 502.7083 264.5833 Q 555.625 264.5833 555.625 291.04166 Q 555.625 317.49997 529.1666 317.49997 Q 502.7083 343.9583 555.625 370.41666 Q 582.0833 423.3333 582.0833 502.7083 Q 582.0833 555.625 608.5416 582.0833 L 608.5416 608.5416 L 582.0833 608.5416 Q 555.625 608.5416 529.1666 582.0833 Q 529.1666 555.625 423.3333 555.625 Q 317.49997 582.0833 291.04166 634.99994 L 264.5833 661.4583 L 238.12498 687.9166 L 211.66666 687.9166 L 211.66666 687.9166 Q 185.20833 714.37494 158.74998 714.37494 L 105.83333 714.37494 L 105.83333 740.8333 L 105.83333 740.8333 L 79.37499 740.8333 L 79.37499 740.8333 L 79.37499 661.4583 L 79.37499 582.0833 L 52.916664 582.0833 L 0.0 555.625 L 0.0 555.625 L 0.0 555.625 L 0.0 529.1666 L 0.0 502.7083 L 0.0 502.7083 Q 0.0 502.7083 0.0 370.41666 L 26.458332 264.5833 L 26.458332 264.5833 L 52.916664 264.5833 L 52.916664 238.12498 Q 79.37499 185.20833 264.5833 158.74998 Q 449.79166 132.29166 396.87497 52.916664 Q 343.9583 0.0 370.41666 0.0 Q 396.87497 26.458332 423.3333 26.458332 z" svg:height="7.408333mm" draw:style-name="style-125" svg:viewBox="0.0 0.0 740.8333 740.8333" svg:width="7.408333mm" svg:x="165.09999mm" svg:y="130.96875mm"/>
          <draw:path svg:d="M 26.458332 79.37499 L 52.916664 0.0 L 185.20833 0.0 L 317.49997 0.0 L 317.49997 52.916664 Q 291.04166 132.29166 317.49997 132.29166 L 317.49997 158.74998 L 317.49997 158.74998 L 291.04166 158.74998 L 291.04166 185.20833 Q 291.04166 211.66666 317.49997 211.66666 Q 343.9583 211.66666 370.41666 264.5833 Q 396.87497 317.49997 423.3333 317.49997 Q 449.79166 317.49997 449.79166 343.9583 Q 449.79166 370.41666 423.3333 423.3333 L 423.3333 449.79166 L 396.87497 449.79166 L 370.41666 476.24997 L 238.12498 476.24997 L 132.29166 476.24997 L 132.29166 502.7083 L 132.29166 502.7083 L 105.83333 502.7083 L 105.83333 529.1666 L 79.37499 529.1666 L 26.458332 529.1666 L 26.458332 502.7083 L 26.458332 502.7083 L 0.0 502.7083 L 0.0 502.7083 L 0.0 317.49997 Q 26.458332 158.74998 26.458332 79.37499 z" svg:height="5.2916665mm" draw:style-name="style-126" svg:viewBox="0.0 0.0 449.79166 529.1666" svg:width="4.497916mm" svg:x="6.0854163mm" svg:y="8.995832mm"/>
          <draw:path svg:d="M 370.41666 0.0 L 370.41666 0.0 L 608.5416 26.458332 Q 846.6666 52.916664 846.6666 52.916664 L 846.6666 79.37499 L 820.2083 79.37499 Q 793.74994 79.37499 793.74994 105.83333 Q 820.2083 158.74998 740.8333 158.74998 L 661.4583 158.74998 L 634.99994 158.74998 L 582.0833 158.74998 L 582.0833 185.20833 L 582.0833 211.66666 L 555.625 211.66666 Q 529.1666 211.66666 396.87497 211.66666 Q 264.5833 211.66666 264.5833 238.12498 Q 264.5833 264.5833 132.29166 264.5833 L 26.458332 264.5833 L 0.0 264.5833 L 0.0 264.5833 L 0.0 264.5833 L 0.0 238.12498 L 26.458332 238.12498 L 26.458332 211.66666 L 26.458332 211.66666 L 52.916664 211.66666 L 52.916664 211.66666 L 52.916664 211.66666 L 79.37499 185.20833 L 105.83333 158.74998 L 105.83333 158.74998 L 105.83333 158.74998 L 132.29166 132.29166 L 158.74998 105.83333 L 158.74998 79.37499 Q 185.20833 52.916664 264.5833 52.916664 Q 343.9583 0.0 343.9583 0.0 Q 370.41666 0.0 370.41666 0.0 z" svg:height="2.6458333mm" draw:style-name="style-127" svg:viewBox="0.0 0.0 846.6666 264.5833" svg:width="8.466666mm" svg:x="173.03749mm" svg:y="185.20833mm"/>
          <draw:path svg:d="M 740.8333 0.0 L 820.2083 0.0 L 846.6666 26.458332 Q 873.12494 52.916664 873.12494 52.916664 L 873.12494 52.916664 L 873.12494 52.916664 Q 873.12494 52.916664 899.5833 79.37499 L 926.0416 79.37499 L 926.0416 105.83333 Q 952.49994 105.83333 952.49994 158.74998 L 952.49994 211.66666 L 952.49994 264.5833 Q 952.49994 291.04166 952.49994 317.49997 L 952.49994 343.9583 L 899.5833 343.9583 Q 820.2083 370.41666 740.8333 370.41666 Q 634.99994 370.41666 634.99994 423.3333 Q 634.99994 449.79166 502.7083 476.24997 L 370.41666 476.24997 L 370.41666 449.79166 L 370.41666 423.3333 L 343.9583 423.3333 L 343.9583 423.3333 L 317.49997 423.3333 L 291.04166 423.3333 L 291.04166 423.3333 L 264.5833 423.3333 L 264.5833 423.3333 L 264.5833 423.3333 L 264.5833 449.79166 L 264.5833 449.79166 L 291.04166 449.79166 L 291.04166 476.24997 L 264.5833 476.24997 L 264.5833 476.24997 L 238.12498 476.24997 L 211.66666 476.24997 L 185.20833 449.79166 L 158.74998 423.3333 L 158.74998 423.3333 Q 158.74998 423.3333 105.83333 396.87497 L 52.916664 370.41666 L 52.916664 370.41666 L 52.916664 370.41666 L 26.458332 317.49997 L 0.0 291.04166 L 0.0 291.04166 L 0.0 264.5833 L 26.458332 264.5833 L 52.916664 264.5833 L 52.916664 238.12498 L 52.916664 238.12498 L 26.458332 238.12498 L 26.458332 211.66666 L 26.458332 211.66666 L 52.916664 211.66666 L 52.916664 211.66666 L 52.916664 211.66666 L 52.916664 185.20833 L 52.916664 185.20833 L 52.916664 185.20833 L 52.916664 158.74998 L 238.12498 158.74998 Q 423.3333 158.74998 555.625 79.37499 Q 687.9166 0.0 740.8333 0.0 z M 661.4583 79.37499 Q 687.9166 79.37499 687.9166 79.37499 Q 687.9166 105.83333 687.9166 105.83333 Q 661.4583 105.83333 661.4583 79.37499 z" svg:height="4.7625mm" draw:style-name="style-128" svg:viewBox="0.0 0.0 952.49994 476.24997" svg:width="9.525mm" svg:x="87.31249mm" svg:y="190.49998mm"/>
          <draw:path svg:d="M 1058.3333 52.916664 L 1058.3333 0.0 L 1058.3333 0.0 Q 1058.3333 0.0 1084.7916 449.79166 L 1084.7916 899.5833 L 1058.3333 899.5833 Q 1058.3333 899.5833 846.6666 820.2083 Q 608.5416 740.8333 634.99994 740.8333 Q 687.9166 740.8333 608.5416 714.37494 Q 529.1666 687.9166 555.625 661.4583 Q 582.0833 634.99994 476.24997 608.5416 Q 370.41666 582.0833 396.87497 555.625 Q 423.3333 529.1666 264.5833 529.1666 L 105.83333 502.7083 L 105.83333 502.7083 L 105.83333 476.24997 L 52.916664 476.24997 L 0.0 476.24997 L 52.916664 449.79166 L 105.83333 423.3333 L 105.83333 423.3333 L 105.83333 423.3333 L 132.29166 423.3333 L 132.29166 423.3333 L 79.37499 396.87497 L 26.458332 370.41666 L 79.37499 370.41666 L 132.29166 370.41666 L 132.29166 343.9583 L 105.83333 343.9583 L 105.83333 343.9583 L 105.83333 317.49997 L 105.83333 317.49997 L 105.83333 317.49997 L 211.66666 291.04166 Q 317.49997 264.5833 317.49997 238.12498 Q 317.49997 211.66666 476.24997 185.20833 Q 608.5416 158.74998 582.0833 132.29166 Q 555.625 105.83333 767.2916 105.83333 Q 978.95825 105.83333 952.49994 132.29166 Q 899.5833 158.74998 952.49994 158.74998 Q 1031.875 158.74998 1031.875 132.29166 Q 1058.3333 105.83333 1058.3333 52.916664 z" svg:height="8.995832mm" draw:style-name="style-129" svg:viewBox="0.0 0.0 1084.7916 899.5833" svg:width="10.847916mm" svg:x="297.9208mm" svg:y="41.274998mm"/>
          <draw:path svg:d="M 1084.7916 0.0 L 1217.0833 0.0 L 1217.0833 0.0 L 1217.0833 26.458332 L 1296.4583 52.916664 Q 1402.2916 79.37499 1428.7499 79.37499 Q 1481.6666 79.37499 1508.1249 79.37499 L 1561.0416 79.37499 L 1587.4999 52.916664 L 1613.9583 52.916664 L 1613.9583 52.916664 L 1613.9583 52.916664 L 1640.4166 79.37499 L 1640.4166 105.83333 L 1561.0416 132.29166 Q 1481.6666 132.29166 1508.1249 158.74998 Q 1561.0416 185.20833 1613.9583 185.20833 L 1640.4166 185.20833 L 1640.4166 211.66666 L 1613.9583 211.66666 L 1613.9583 211.66666 L 1613.9583 238.12498 L 1613.9583 238.12498 L 1613.9583 238.12498 L 1613.9583 264.5833 L 1613.9583 291.04166 L 1666.8749 317.49997 Q 1719.7916 343.9583 1746.2499 343.9583 L 1746.2499 343.9583 L 1772.7083 370.41666 L 1772.7083 370.41666 L 1772.7083 370.41666 L 1772.7083 396.87497 L 1693.3333 396.87497 Q 1613.9583 396.87497 1534.5833 423.3333 Q 1455.2083 423.3333 1455.2083 449.79166 Q 1455.2083 476.24997 1375.8333 502.7083 L 1296.4583 502.7083 L 1269.9999 529.1666 L 1243.5416 555.625 L 1243.5416 555.625 L 1243.5416 555.625 L 1217.0833 555.625 L 1217.0833 555.625 L 1217.0833 555.625 Q 1217.0833 555.625 926.0416 502.7083 Q 661.4583 449.79166 661.4583 476.24997 Q 661.4583 502.7083 582.0833 476.24997 Q 502.7083 449.79166 291.04166 476.24997 L 52.916664 529.1666 L 26.458332 529.1666 L 0.0 502.7083 L 26.458332 502.7083 L 79.37499 502.7083 L 79.37499 476.24997 L 79.37499 476.24997 L 105.83333 396.87497 L 105.83333 343.9583 L 79.37499 343.9583 L 52.916664 343.9583 L 52.916664 317.49997 L 79.37499 317.49997 L 79.37499 317.49997 L 79.37499 291.04166 L 132.29166 291.04166 L 158.74998 291.04166 L 158.74998 264.5833 L 132.29166 264.5833 L 132.29166 264.5833 L 132.29166 238.12498 L 132.29166 238.12498 L 132.29166 238.12498 L 132.29166 211.66666 L 132.29166 185.20833 L 132.29166 185.20833 Q 132.29166 185.20833 132.29166 158.74998 L 132.29166 158.74998 L 185.20833 158.74998 L 211.66666 158.74998 L 211.66666 132.29166 L 238.12498 105.83333 L 238.12498 105.83333 L 238.12498 132.29166 L 238.12498 132.29166 L 238.12498 132.29166 L 264.5833 132.29166 L 264.5833 132.29166 L 291.04166 158.74998 L 317.49997 158.74998 L 317.49997 132.29166 L 291.04166 105.83333 L 291.04166 79.37499 L 291.04166 52.916664 L 608.5416 26.458332 Q 926.0416 26.458332 1084.7916 0.0 z M 1375.8333 449.79166 Q 1375.8333 449.79166 1375.8333 423.3333 Q 1402.2916 423.3333 1402.2916 449.79166 Q 1402.2916 449.79166 1375.8333 449.79166 z" svg:height="5.5562496mm" draw:style-name="style-130" svg:viewBox="0.0 0.0 1772.7083 555.625" svg:width="17.727083mm" svg:x="256.9104mm" svg:y="180.7104mm"/>
          <draw:path svg:d="M 634.99994 0.0 L 714.37494 0.0 L 740.8333 26.458332 Q 767.2916 79.37499 740.8333 79.37499 Q 714.37494 79.37499 714.37494 132.29166 Q 714.37494 185.20833 767.2916 211.66666 Q 820.2083 264.5833 820.2083 291.04166 L 820.2083 317.49997 L 793.74994 317.49997 Q 767.2916 343.9583 740.8333 343.9583 L 714.37494 343.9583 L 687.9166 317.49997 Q 634.99994 291.04166 423.3333 291.04166 L 185.20833 291.04166 L 158.74998 291.04166 L 158.74998 291.04166 L 132.29166 264.5833 L 105.83333 238.12498 L 105.83333 238.12498 L 105.83333 238.12498 L 132.29166 238.12498 L 132.29166 238.12498 L 79.37499 211.66666 L 26.458332 185.20833 L 26.458332 185.20833 L 0.0 185.20833 L 0.0 185.20833 L 0.0 185.20833 L 0.0 158.74998 L 0.0 158.74998 L 52.916664 132.29166 Q 105.83333 132.29166 343.9583 79.37499 Q 582.0833 52.916664 582.0833 26.458332 Q 582.0833 26.458332 634.99994 0.0 z" svg:height="3.439583mm" draw:style-name="style-131" svg:viewBox="0.0 0.0 820.2083 343.9583" svg:width="8.202083mm" svg:x="295.275mm" svg:y="27.252083mm"/>
          <draw:path svg:d="M 0.0 264.5833 L 0.0 0.0 L 0.0 0.0 L 26.458332 0.0 L 26.458332 105.83333 L 52.916664 211.66666 L 52.916664 264.5833 L 52.916664 291.04166 L 264.5833 291.04166 Q 449.79166 317.49997 661.4583 317.49997 L 873.12494 317.49997 L 899.5833 317.49997 Q 952.49994 317.49997 1005.4166 317.49997 L 1058.3333 317.49997 L 1058.3333 317.49997 L 1058.3333 317.49997 L 1084.7916 343.9583 L 1111.25 343.9583 L 1111.25 370.41666 L 1111.25 423.3333 L 1137.7083 423.3333 L 1137.7083 449.79166 L 740.8333 449.79166 Q 370.41666 476.24997 370.41666 476.24997 Q 370.41666 476.24997 211.66666 502.7083 L 52.916664 529.1666 L 52.916664 529.1666 L 52.916664 529.1666 L 26.458332 529.1666 L 26.458332 529.1666 L 0.0 555.625 L 0.0 555.625 L 0.0 264.5833 z" svg:height="5.5562496mm" draw:style-name="style-132" svg:viewBox="0.0 0.0 1137.7083 555.625" svg:width="11.377083mm" svg:x="6.3499994mm" svg:y="141.81667mm"/>
          <draw:path svg:d="M 317.49997 0.0 L 317.49997 0.0 L 476.24997 52.916664 Q 661.4583 132.29166 714.37494 132.29166 Q 793.74994 158.74998 873.12494 158.74998 L 952.49994 158.74998 L 952.49994 158.74998 L 926.0416 158.74998 L 926.0416 158.74998 L 926.0416 185.20833 L 926.0416 211.66666 L 926.0416 211.66666 L 926.0416 211.66666 L 899.5833 211.66666 L 820.2083 211.66666 Q 714.37494 211.66666 423.3333 185.20833 L 132.29166 185.20833 L 79.37499 185.20833 L 52.916664 158.74998 L 26.458332 158.74998 L 0.0 158.74998 L 105.83333 132.29166 Q 238.12498 105.83333 264.5833 52.916664 Q 317.49997 0.0 317.49997 0.0 z" svg:height="2.1166666mm" draw:style-name="style-133" svg:viewBox="0.0 0.0 952.49994 211.66666" svg:width="9.525mm" svg:x="132.02707mm" svg:y="166.68748mm"/>
          <draw:path svg:d="M 476.24997 0.0 L 714.37494 0.0 L 714.37494 26.458332 L 740.8333 52.916664 L 740.8333 79.37499 L 740.8333 105.83333 L 714.37494 105.83333 L 714.37494 105.83333 L 661.4583 105.83333 L 608.5416 105.83333 L 582.0833 105.83333 L 555.625 105.83333 L 634.99994 132.29166 L 687.9166 158.74998 L 687.9166 158.74998 L 687.9166 158.74998 L 529.1666 158.74998 L 370.41666 158.74998 L 317.49997 185.20833 Q 291.04166 211.66666 264.5833 211.66666 L 238.12498 211.66666 L 211.66666 211.66666 Q 211.66666 211.66666 158.74998 185.20833 L 105.83333 185.20833 L 105.83333 158.74998 Q 105.83333 158.74998 132.29166 158.74998 L 132.29166 158.74998 L 105.83333 132.29166 L 79.37499 105.83333 L 52.916664 105.83333 L 26.458332 105.83333 L 26.458332 79.37499 L 0.0 79.37499 L 0.0 79.37499 L 0.0 52.916664 L 132.29166 52.916664 Q 264.5833 0.0 476.24997 0.0 z" svg:height="2.1166666mm" draw:style-name="style-134" svg:viewBox="0.0 0.0 740.8333 211.66666" svg:width="7.408333mm" svg:x="268.81665mm" svg:y="169.86249mm"/>
          <draw:path svg:d="M 423.3333 0.0 L 449.79166 0.0 L 449.79166 26.458332 Q 449.79166 52.916664 502.7083 105.83333 Q 582.0833 132.29166 634.99994 132.29166 Q 687.9166 132.29166 714.37494 132.29166 L 740.8333 132.29166 L 740.8333 132.29166 L 740.8333 132.29166 L 767.2916 158.74998 L 793.74994 158.74998 L 793.74994 158.74998 L 793.74994 185.20833 L 820.2083 185.20833 Q 820.2083 185.20833 820.2083 158.74998 L 846.6666 158.74998 L 846.6666 158.74998 L 873.12494 158.74998 L 873.12494 158.74998 Q 873.12494 185.20833 873.12494 185.20833 L 899.5833 185.20833 L 899.5833 185.20833 L 899.5833 211.66666 L 873.12494 211.66666 Q 846.6666 238.12498 846.6666 238.12498 L 873.12494 238.12498 L 873.12494 238.12498 L 873.12494 238.12498 L 899.5833 264.5833 L 926.0416 264.5833 L 978.95825 264.5833 L 1005.4166 264.5833 L 1005.4166 291.04166 L 1005.4166 317.49997 L 926.0416 370.41666 Q 846.6666 449.79166 873.12494 476.24997 Q 926.0416 502.7083 899.5833 555.625 Q 873.12494 582.0833 873.12494 582.0833 L 873.12494 608.5416 L 873.12494 608.5416 L 873.12494 608.5416 L 846.6666 661.4583 L 846.6666 687.9166 L 820.2083 687.9166 L 820.2083 687.9166 L 767.2916 687.9166 Q 740.8333 714.37494 714.37494 714.37494 Q 687.9166 714.37494 687.9166 740.8333 Q 714.37494 767.2916 634.99994 820.2083 Q 555.625 846.6666 555.625 820.2083 Q 555.625 793.74994 476.24997 793.74994 Q 396.87497 793.74994 396.87497 767.2916 Q 396.87497 740.8333 343.9583 740.8333 Q 317.49997 767.2916 238.12498 740.8333 L 185.20833 714.37494 L 132.29166 714.37494 L 52.916664 714.37494 L 52.916664 687.9166 L 26.458332 687.9166 L 26.458332 687.9166 L 26.458332 687.9166 L 26.458332 661.4583 L 26.458332 661.4583 L 0.0 661.4583 L 0.0 661.4583 L 0.0 661.4583 L 0.0 661.4583 L 0.0 634.99994 L 26.458332 634.99994 L 26.458332 634.99994 L 26.458332 608.5416 L 26.458332 608.5416 L 26.458332 608.5416 L 52.916664 582.0833 L 52.916664 555.625 L 79.37499 555.625 Q 132.29166 555.625 132.29166 529.1666 Q 132.29166 502.7083 105.83333 502.7083 Q 79.37499 502.7083 132.29166 449.79166 Q 185.20833 396.87497 211.66666 370.41666 Q 238.12498 343.9583 238.12498 291.04166 Q 238.12498 238.12498 238.12498 185.20833 Q 238.12498 158.74998 264.5833 132.29166 Q 291.04166 132.29166 317.49997 79.37499 Q 317.49997 52.916664 343.9583 26.458332 Q 396.87497 26.458332 423.3333 0.0 z" svg:height="8.202083mm" draw:style-name="style-135" svg:viewBox="0.0 0.0 1005.4166 820.2083" svg:width="10.054166mm" svg:x="283.36874mm" svg:y="144.72708mm"/>
          <draw:path svg:d="M 396.87497 0.0 L 396.87497 0.0 L 502.7083 26.458332 Q 608.5416 26.458332 634.99994 52.916664 Q 661.4583 79.37499 820.2083 79.37499 Q 1005.4166 132.29166 978.95825 132.29166 Q 978.95825 132.29166 978.95825 158.74998 L 978.95825 158.74998 L 978.95825 185.20833 L 978.95825 211.66666 L 952.49994 211.66666 L 952.49994 238.12498 L 952.49994 238.12498 Q 952.49994 291.04166 978.95825 291.04166 Q 1005.4166 291.04166 978.95825 317.49997 Q 952.49994 343.9583 978.95825 343.9583 L 1005.4166 343.9583 L 978.95825 370.41666 Q 926.0416 370.41666 926.0416 396.87497 L 926.0416 423.3333 L 952.49994 423.3333 L 978.95825 396.87497 L 978.95825 396.87497 L 978.95825 396.87497 L 1005.4166 423.3333 L 1005.4166 449.79166 L 978.95825 449.79166 L 952.49994 449.79166 L 952.49994 476.24997 L 926.0416 476.24997 L 926.0416 476.24997 L 926.0416 476.24997 L 926.0416 476.24997 Q 899.5833 449.79166 820.2083 449.79166 Q 767.2916 449.79166 767.2916 476.24997 L 767.2916 529.1666 L 608.5416 529.1666 Q 476.24997 502.7083 396.87497 502.7083 Q 343.9583 476.24997 343.9583 449.79166 Q 370.41666 449.79166 343.9583 423.3333 Q 317.49997 423.3333 317.49997 396.87497 Q 317.49997 343.9583 238.12498 343.9583 L 158.74998 343.9583 L 158.74998 370.41666 Q 158.74998 396.87497 132.29166 396.87497 L 105.83333 396.87497 L 105.83333 370.41666 L 79.37499 343.9583 L 79.37499 343.9583 L 79.37499 343.9583 L 26.458332 317.49997 L 0.0 291.04166 L 0.0 291.04166 L 0.0 291.04166 L 0.0 291.04166 L 26.458332 291.04166 L 26.458332 291.04166 L 26.458332 291.04166 L 132.29166 264.5833 Q 211.66666 264.5833 211.66666 238.12498 Q 211.66666 185.20833 264.5833 132.29166 Q 291.04166 105.83333 291.04166 79.37499 Q 291.04166 79.37499 343.9583 52.916664 Q 396.87497 26.458332 396.87497 26.458332 Q 396.87497 26.458332 396.87497 0.0 z M 793.74994 158.74998 Q 793.74994 132.29166 793.74994 132.29166 Q 820.2083 132.29166 820.2083 132.29166 Q 820.2083 158.74998 793.74994 158.74998 z" svg:height="5.2916665mm" draw:style-name="style-136" svg:viewBox="0.0 0.0 1005.4166 529.1666" svg:width="10.054166mm" svg:x="224.10207mm" svg:y="170.12708mm"/>
          <draw:path svg:d="M 2037.2915 0.0 L 2037.2915 0.0 L 2037.2915 0.0 L 2037.2915 0.0 L 2063.75 26.458332 L 2063.75 52.916664 L 2116.6665 52.916664 Q 2169.5833 79.37499 2169.5833 105.83333 Q 2169.5833 158.74998 2222.5 158.74998 Q 2248.9583 185.20833 2248.9583 291.04166 Q 2248.9583 396.87497 2301.875 396.87497 Q 2328.3333 396.87497 2328.3333 423.3333 Q 2328.3333 449.79166 2301.875 476.24997 Q 2301.875 476.24997 2354.7915 582.0833 Q 2407.7083 661.4583 2513.5415 634.99994 Q 2592.9165 608.5416 2592.9165 634.99994 Q 2592.9165 661.4583 2619.3748 661.4583 Q 2645.8333 661.4583 2672.2915 687.9166 Q 2672.2915 740.8333 2725.2083 767.2916 Q 2778.1248 793.74994 2831.0415 873.12494 Q 2910.4165 952.49994 2883.9583 952.49994 Q 2883.9583 978.95825 2857.4998 1005.4166 Q 2857.4998 1005.4166 2910.4165 1031.875 Q 2936.8748 1058.3333 2989.7915 1058.3333 Q 3042.7083 1058.3333 3042.7083 1084.7916 Q 3042.7083 1111.25 3016.2498 1111.25 Q 2989.7915 1137.7083 3042.7083 1190.6249 Q 3042.7083 1243.5416 3042.7083 1269.9999 L 3042.7083 1296.4583 L 3042.7083 1349.3749 Q 3016.2498 1375.8333 3042.7083 1402.2916 Q 3095.6248 1428.7499 3042.7083 1428.7499 Q 2989.7915 1455.2083 2989.7915 1481.6666 L 2989.7915 1508.1249 L 3016.2498 1508.1249 L 3016.2498 1534.5833 L 2989.7915 1534.5833 Q 2936.8748 1534.5833 2910.4165 1534.5833 Q 2883.9583 1534.5833 2857.4998 1561.0416 Q 2831.0415 1587.4999 2831.0415 1561.0416 Q 2831.0415 1534.5833 2778.1248 1508.1249 Q 2751.6665 1481.6666 2672.2915 1534.5833 Q 2619.3748 1534.5833 2539.9998 1534.5833 Q 2460.6248 1481.6666 2354.7915 1508.1249 Q 2248.9583 1534.5833 2037.2915 1587.4999 Q 1878.5416 1613.9583 1825.6249 1613.9583 L 1799.1666 1613.9583 L 1772.7083 1613.9583 Q 1746.2499 1613.9583 1746.2499 1587.4999 Q 1772.7083 1561.0416 1693.3333 1508.1249 Q 1640.4166 1481.6666 1613.9583 1402.2916 Q 1587.4999 1322.9166 1561.0416 1322.9166 Q 1534.5833 1322.9166 1508.1249 1322.9166 Q 1508.1249 1296.4583 1402.2916 1269.9999 Q 1322.9166 1217.0833 1137.7083 1217.0833 Q 926.0416 1217.0833 873.12494 1217.0833 Q 820.2083 1190.6249 820.2083 1164.1666 Q 820.2083 1137.7083 767.2916 1111.25 Q 687.9166 1111.25 661.4583 1058.3333 Q 634.99994 1005.4166 396.87497 978.95825 L 158.74998 952.49994 L 132.29166 952.49994 Q 105.83333 952.49994 105.83333 926.0416 Q 105.83333 899.5833 79.37499 899.5833 L 52.916664 899.5833 L 52.916664 873.12494 Q 79.37499 873.12494 79.37499 873.12494 L 79.37499 846.6666 L 79.37499 846.6666 L 79.37499 846.6666 L 79.37499 846.6666 L 79.37499 820.2083 L 79.37499 820.2083 Q 79.37499 793.74994 26.458332 793.74994 L 0.0 793.74994 L 0.0 740.8333 Q 0.0 687.9166 26.458332 687.9166 Q 52.916664 687.9166 52.916664 634.99994 Q 52.916664 608.5416 79.37499 608.5416 Q 105.83333 608.5416 105.83333 582.0833 Q 105.83333 555.625 79.37499 555.625 Q 52.916664 529.1666 105.83333 529.1666 Q 158.74998 529.1666 185.20833 476.24997 Q 238.12498 423.3333 264.5833 396.87497 Q 291.04166 343.9583 291.04166 343.9583 L 291.04166 343.9583 L 317.49997 343.9583 L 343.9583 317.49997 L 423.3333 317.49997 Q 502.7083 317.49997 582.0833 317.49997 Q 661.4583 343.9583 661.4583 317.49997 Q 661.4583 264.5833 634.99994 264.5833 Q 608.5416 264.5833 661.4583 264.5833 L 687.9166 264.5833 L 714.37494 264.5833 L 740.8333 264.5833 L 767.2916 317.49997 Q 820.2083 370.41666 793.74994 370.41666 Q 767.2916 370.41666 952.49994 370.41666 Q 1137.7083 343.9583 1137.7083 291.04166 Q 1137.7083 211.66666 1322.9166 211.66666 Q 1508.1249 185.20833 1613.9583 158.74998 Q 1746.2499 158.74998 1772.7083 185.20833 Q 1772.7083 211.66666 1772.7083 185.20833 Q 1772.7083 185.20833 1799.1666 211.66666 L 1799.1666 238.12498 L 1825.6249 238.12498 L 1852.0833 211.66666 L 1878.5416 211.66666 L 1931.4583 211.66666 L 1878.5416 185.20833 Q 1852.0833 158.74998 1878.5416 132.29166 Q 1878.5416 105.83333 1852.0833 105.83333 L 1825.6249 105.83333 L 1852.0833 79.37499 L 1878.5416 52.916664 L 1931.4583 79.37499 Q 1957.9165 105.83333 1984.3749 52.916664 Q 2037.2915 26.458332 2037.2915 0.0 z" svg:height="16.139582mm" draw:style-name="style-137" svg:viewBox="0.0 0.0 3042.7083 1613.9583" svg:width="30.427082mm" svg:x="104.510414mm" svg:y="52.916664mm"/>
          <draw:path svg:d="M 661.4583 0.0 L 661.4583 0.0 L 661.4583 0.0 L 687.9166 0.0 L 687.9166 26.458332 L 687.9166 26.458332 L 687.9166 26.458332 L 687.9166 26.458332 L 714.37494 26.458332 L 714.37494 52.916664 L 793.74994 79.37499 Q 873.12494 79.37499 1031.875 132.29166 Q 1190.6249 185.20833 1217.0833 185.20833 Q 1243.5416 185.20833 1269.9999 185.20833 L 1269.9999 185.20833 L 1269.9999 185.20833 L 1269.9999 185.20833 L 1269.9999 211.66666 L 1269.9999 211.66666 L 1243.5416 211.66666 L 1243.5416 238.12498 L 1243.5416 238.12498 L 1269.9999 238.12498 L 1269.9999 238.12498 L 1269.9999 238.12498 L 1269.9999 264.5833 L 1269.9999 264.5833 L 1243.5416 264.5833 L 1243.5416 291.04166 L 1269.9999 291.04166 L 1296.4583 291.04166 L 1296.4583 317.49997 L 1269.9999 317.49997 L 1269.9999 343.9583 L 1269.9999 370.41666 L 1296.4583 370.41666 L 1296.4583 396.87497 L 1269.9999 396.87497 L 1243.5416 396.87497 L 1243.5416 423.3333 L 1243.5416 423.3333 L 1243.5416 423.3333 L 1217.0833 423.3333 L 1217.0833 423.3333 L 1217.0833 449.79166 L 1217.0833 449.79166 L 1217.0833 449.79166 L 1190.6249 449.79166 L 1190.6249 449.79166 L 1190.6249 476.24997 L 1164.1666 476.24997 L 1164.1666 476.24997 L 1164.1666 502.7083 L 1164.1666 502.7083 L 1137.7083 502.7083 L 1137.7083 476.24997 L 1111.25 476.24997 L 1111.25 476.24997 L 1111.25 476.24997 L 1111.25 449.79166 Q 1111.25 396.87497 1005.4166 396.87497 L 873.12494 423.3333 L 846.6666 423.3333 Q 820.2083 396.87497 714.37494 423.3333 Q 582.0833 423.3333 396.87497 396.87497 L 185.20833 396.87497 L 158.74998 396.87497 L 105.83333 396.87497 L 105.83333 396.87497 L 79.37499 396.87497 L 79.37499 370.41666 L 52.916664 343.9583 L 52.916664 343.9583 L 52.916664 343.9583 L 52.916664 343.9583 L 52.916664 317.49997 L 79.37499 317.49997 L 79.37499 291.04166 L 52.916664 291.04166 L 0.0 291.04166 L 211.66666 211.66666 Q 423.3333 158.74998 529.1666 132.29166 Q 634.99994 132.29166 634.99994 79.37499 Q 634.99994 0.0 661.4583 0.0 z" svg:height="5.027083mm" draw:style-name="style-138" svg:viewBox="0.0 0.0 1296.4583 502.7083" svg:width="12.964582mm" svg:x="162.98332mm" svg:y="177.00624mm"/>
          <draw:path svg:d="M 978.95825 132.29166 L 1005.4166 132.29166 L 1058.3333 132.29166 Q 1137.7083 158.74998 1111.25 158.74998 Q 1111.25 185.20833 1164.1666 185.20833 Q 1217.0833 185.20833 1164.1666 238.12498 Q 1137.7083 317.49997 1164.1666 317.49997 L 1217.0833 317.49997 L 1217.0833 343.9583 L 1217.0833 343.9583 L 1111.25 343.9583 Q 1005.4166 343.9583 1005.4166 370.41666 Q 1005.4166 396.87497 926.0416 396.87497 Q 846.6666 423.3333 793.74994 449.79166 Q 740.8333 476.24997 767.2916 502.7083 Q 793.74994 529.1666 740.8333 529.1666 L 714.37494 529.1666 L 661.4583 529.1666 Q 608.5416 529.1666 476.24997 476.24997 Q 343.9583 423.3333 370.41666 423.3333 Q 396.87497 423.3333 396.87497 396.87497 Q 370.41666 370.41666 264.5833 370.41666 Q 158.74998 343.9583 158.74998 370.41666 Q 158.74998 396.87497 79.37499 396.87497 L 0.0 370.41666 L 0.0 370.41666 L 0.0 370.41666 L 26.458332 370.41666 L 52.916664 370.41666 L 26.458332 343.9583 L 0.0 343.9583 L 0.0 317.49997 L 0.0 291.04166 L 26.458332 291.04166 L 52.916664 291.04166 L 52.916664 264.5833 Q 52.916664 211.66666 105.83333 211.66666 Q 158.74998 211.66666 158.74998 185.20833 Q 158.74998 158.74998 211.66666 158.74998 Q 291.04166 158.74998 291.04166 105.83333 Q 291.04166 52.916664 264.5833 52.916664 L 211.66666 26.458332 L 317.49997 0.0 Q 423.3333 0.0 502.7083 0.0 Q 582.0833 26.458332 582.0833 52.916664 Q 555.625 105.83333 740.8333 105.83333 Q 952.49994 105.83333 978.95825 132.29166 z" svg:height="5.2916665mm" draw:style-name="style-139" svg:viewBox="0.0 0.0 1217.0833 529.1666" svg:width="12.170833mm" svg:x="94.720825mm" svg:y="163.5125mm"/>
          <draw:path svg:d="M 291.04166 26.458332 L 370.41666 26.458332 L 396.87497 26.458332 L 449.79166 26.458332 L 449.79166 52.916664 L 449.79166 79.37499 L 291.04166 79.37499 Q 105.83333 79.37499 52.916664 105.83333 Q 0.0 105.83333 0.0 79.37499 Q 26.458332 26.458332 105.83333 0.0 Q 185.20833 -26.458332 185.20833 0.0 Q 185.20833 26.458332 291.04166 26.458332 z" svg:height="1.0583333mm" draw:style-name="style-140" svg:viewBox="0.0 0.0 449.79166 105.83333" svg:width="4.497916mm" svg:x="26.722916mm" svg:y="211.40207mm"/>
          <draw:path svg:d="M 740.8333 0.0 L 899.5833 0.0 L 899.5833 0.0 L 899.5833 0.0 L 952.49994 26.458332 L 978.95825 52.916664 L 1031.875 52.916664 L 1084.7916 52.916664 L 1137.7083 79.37499 Q 1190.6249 105.83333 1164.1666 105.83333 Q 1137.7083 105.83333 1164.1666 132.29166 L 1190.6249 132.29166 L 1164.1666 158.74998 Q 1111.25 211.66666 1164.1666 211.66666 Q 1217.0833 264.5833 1164.1666 264.5833 L 1084.7916 264.5833 L 1111.25 291.04166 L 1164.1666 317.49997 L 1164.1666 317.49997 L 1164.1666 317.49997 L 1164.1666 343.9583 Q 1164.1666 370.41666 1164.1666 370.41666 L 1164.1666 370.41666 L 1137.7083 370.41666 L 1137.7083 370.41666 L 1217.0833 423.3333 Q 1296.4583 423.3333 1428.7499 449.79166 L 1561.0416 476.24997 L 1587.4999 476.24997 L 1587.4999 476.24997 L 1587.4999 476.24997 L 1587.4999 476.24997 L 1375.8333 502.7083 Q 1190.6249 529.1666 1137.7083 529.1666 L 1084.7916 529.1666 L 1005.4166 555.625 L 926.0416 582.0833 L 899.5833 582.0833 L 873.12494 582.0833 L 873.12494 608.5416 L 873.12494 634.99994 L 846.6666 634.99994 Q 793.74994 634.99994 608.5416 634.99994 Q 423.3333 634.99994 423.3333 608.5416 Q 396.87497 582.0833 317.49997 555.625 L 211.66666 555.625 L 211.66666 555.625 L 211.66666 529.1666 L 158.74998 529.1666 Q 132.29166 529.1666 158.74998 502.7083 Q 158.74998 476.24997 132.29166 423.3333 Q 105.83333 396.87497 105.83333 370.41666 Q 132.29166 370.41666 52.916664 343.9583 L 0.0 343.9583 L 0.0 317.49997 L 0.0 291.04166 L 79.37499 291.04166 L 158.74998 291.04166 L 158.74998 264.5833 L 158.74998 238.12498 L 158.74998 211.66666 L 158.74998 158.74998 L 158.74998 158.74998 L 158.74998 158.74998 L 158.74998 158.74998 L 158.74998 132.29166 L 158.74998 132.29166 Q 185.20833 105.83333 185.20833 105.83333 L 211.66666 105.83333 L 211.66666 105.83333 L 211.66666 105.83333 L 396.87497 52.916664 Q 582.0833 0.0 740.8333 0.0 z M 158.74998 396.87497 Q 158.74998 370.41666 185.20833 370.41666 Q 211.66666 370.41666 211.66666 396.87497 Q 211.66666 423.3333 185.20833 423.3333 Q 158.74998 423.3333 158.74998 396.87497 z" svg:height="6.3499994mm" draw:style-name="style-141" svg:viewBox="0.0 0.0 1587.4999 634.99994" svg:width="15.874999mm" svg:x="104.774994mm" svg:y="161.39583mm"/>
          <draw:path svg:d="M 740.8333 132.29166 L 767.2916 0.0 L 767.2916 105.83333 Q 767.2916 211.66666 767.2916 264.5833 L 767.2916 291.04166 L 740.8333 423.3333 Q 714.37494 555.625 661.4583 846.6666 Q 608.5416 1111.25 608.5416 1164.1666 L 608.5416 1190.6249 L 608.5416 1269.9999 L 608.5416 1349.3749 L 608.5416 1349.3749 L 608.5416 1322.9166 L 608.5416 1322.9166 L 608.5416 1322.9166 L 634.99994 1322.9166 L 634.99994 1322.9166 L 634.99994 1296.4583 L 661.4583 1296.4583 L 661.4583 1296.4583 L 661.4583 1269.9999 L 687.9166 1269.9999 L 714.37494 1269.9999 L 714.37494 1243.5416 L 714.37494 1243.5416 L 740.8333 1217.0833 Q 740.8333 1190.6249 767.2916 1190.6249 L 793.74994 1190.6249 L 846.6666 1164.1666 Q 873.12494 1137.7083 899.5833 1137.7083 L 899.5833 1137.7083 L 899.5833 1164.1666 Q 873.12494 1217.0833 820.2083 1269.9999 Q 714.37494 1349.3749 714.37494 1349.3749 L 714.37494 1375.8333 L 714.37494 1375.8333 L 714.37494 1375.8333 L 687.9166 1375.8333 L 687.9166 1375.8333 L 687.9166 1402.2916 L 714.37494 1402.2916 L 714.37494 1428.7499 Q 714.37494 1428.7499 687.9166 1428.7499 L 687.9166 1428.7499 L 767.2916 1428.7499 Q 820.2083 1428.7499 846.6666 1428.7499 L 873.12494 1428.7499 L 873.12494 1455.2083 L 873.12494 1455.2083 L 846.6666 1455.2083 L 846.6666 1481.6666 L 846.6666 1481.6666 L 820.2083 1481.6666 L 820.2083 1481.6666 L 820.2083 1508.1249 L 767.2916 1508.1249 Q 740.8333 1534.5833 634.99994 1534.5833 Q 529.1666 1561.0416 529.1666 1640.4166 Q 529.1666 1693.3333 317.49997 1693.3333 L 105.83333 1666.8749 L 105.83333 1666.8749 L 105.83333 1640.4166 L 79.37499 1640.4166 L 52.916664 1640.4166 L 52.916664 1613.9583 L 79.37499 1587.4999 L 79.37499 1587.4999 L 79.37499 1587.4999 L 26.458332 1561.0416 L 0.0 1561.0416 L 0.0 1534.5833 L 0.0 1508.1249 L 26.458332 1508.1249 L 52.916664 1534.5833 L 79.37499 1534.5833 L 132.29166 1534.5833 L 185.20833 1428.7499 Q 264.5833 1322.9166 343.9583 1296.4583 Q 423.3333 1269.9999 423.3333 1296.4583 Q 396.87497 1322.9166 396.87497 1349.3749 L 396.87497 1375.8333 L 423.3333 1375.8333 L 449.79166 1375.8333 L 449.79166 1322.9166 L 449.79166 1296.4583 L 476.24997 1269.9999 Q 502.7083 1217.0833 529.1666 1005.4166 L 582.0833 767.2916 L 582.0833 740.8333 Q 608.5416 714.37494 608.5416 608.5416 Q 661.4583 502.7083 661.4583 476.24997 Q 687.9166 476.24997 687.9166 396.87497 L 687.9166 343.9583 L 687.9166 317.49997 Q 714.37494 264.5833 740.8333 132.29166 z" svg:height="16.933332mm" draw:style-name="style-142" svg:viewBox="0.0 0.0 899.5833 1693.3333" svg:width="8.995832mm" svg:x="94.456245mm" svg:y="140.75833mm"/>
          <draw:path svg:d="M 502.7083 52.916664 L 529.1666 52.916664 L 820.2083 52.916664 L 1111.25 52.916664 L 1111.25 79.37499 Q 1111.25 105.83333 1084.7916 105.83333 L 1058.3333 105.83333 L 926.0416 105.83333 Q 820.2083 105.83333 476.24997 79.37499 L 132.29166 79.37499 L 132.29166 79.37499 Q 132.29166 79.37499 105.83333 105.83333 L 105.83333 105.83333 L 52.916664 105.83333 L 0.0 105.83333 L 0.0 79.37499 L 26.458332 79.37499 L 26.458332 79.37499 L 26.458332 52.916664 L 26.458332 52.916664 L 26.458332 52.916664 L 52.916664 52.916664 L 79.37499 52.916664 L 264.5833 0.0 Q 449.79166 -26.458332 449.79166 0.0 Q 449.79166 52.916664 502.7083 52.916664 z" svg:height="1.0583333mm" draw:style-name="style-143" svg:viewBox="0.0 0.0 1111.25 105.83333" svg:width="11.112499mm" svg:x="55.297913mm" svg:y="143.93332mm"/>
          <draw:path svg:d="M 370.41666 0.0 L 423.3333 0.0 L 502.7083 0.0 Q 608.5416 0.0 714.37494 0.0 L 793.74994 0.0 L 820.2083 0.0 L 873.12494 0.0 L 1058.3333 26.458332 L 1243.5416 26.458332 L 1269.9999 52.916664 Q 1296.4583 79.37499 1269.9999 132.29166 Q 1243.5416 185.20833 1190.6249 185.20833 L 1137.7083 211.66666 L 1137.7083 211.66666 L 1137.7083 211.66666 L 1137.7083 238.12498 L 1137.7083 264.5833 L 1137.7083 264.5833 L 1137.7083 264.5833 L 1137.7083 291.04166 L 1137.7083 291.04166 L 1164.1666 317.49997 L 1164.1666 317.49997 L 1058.3333 317.49997 Q 952.49994 317.49997 873.12494 291.04166 Q 793.74994 264.5833 634.99994 264.5833 Q 476.24997 264.5833 423.3333 317.49997 Q 370.41666 317.49997 238.12498 317.49997 L 132.29166 291.04166 L 105.83333 291.04166 L 79.37499 264.5833 L 105.83333 264.5833 L 132.29166 264.5833 L 132.29166 238.12498 L 132.29166 238.12498 L 158.74998 238.12498 L 158.74998 211.66666 L 132.29166 211.66666 L 105.83333 211.66666 L 79.37499 211.66666 L 79.37499 211.66666 L 79.37499 185.20833 L 79.37499 185.20833 L 52.916664 158.74998 L 52.916664 132.29166 L 26.458332 132.29166 L 0.0 105.83333 L 0.0 105.83333 L 26.458332 105.83333 L 26.458332 105.83333 L 26.458332 105.83333 L 26.458332 79.37499 L 26.458332 79.37499 L 52.916664 79.37499 L 52.916664 105.83333 L 185.20833 79.37499 Q 317.49997 52.916664 317.49997 26.458332 Q 317.49997 0.0 370.41666 0.0 z" svg:height="3.1749997mm" draw:style-name="style-144" svg:viewBox="0.0 0.0 1269.9999 317.49997" svg:width="12.699999mm" svg:x="246.85623mm" svg:y="176.2125mm"/>
          <draw:path svg:d="M 899.5833 0.0 L 899.5833 0.0 L 899.5833 343.9583 L 899.5833 687.9166 L 873.12494 687.9166 Q 846.6666 687.9166 687.9166 714.37494 Q 555.625 714.37494 529.1666 687.9166 L 502.7083 687.9166 L 502.7083 661.4583 L 502.7083 634.99994 L 423.3333 634.99994 Q 343.9583 634.99994 396.87497 608.5416 Q 423.3333 582.0833 343.9583 582.0833 Q 264.5833 529.1666 264.5833 502.7083 Q 264.5833 449.79166 185.20833 449.79166 Q 132.29166 449.79166 132.29166 423.3333 Q 132.29166 370.41666 79.37499 370.41666 L 26.458332 343.9583 L 26.458332 343.9583 L 26.458332 343.9583 L 26.458332 317.49997 L 26.458332 264.5833 L 52.916664 238.12498 L 52.916664 211.66666 L 26.458332 211.66666 L 0.0 211.66666 L 0.0 185.20833 L 26.458332 185.20833 L 26.458332 158.74998 L 26.458332 158.74998 L 0.0 158.74998 L 0.0 158.74998 L 0.0 132.29166 L 26.458332 132.29166 L 26.458332 105.83333 L 26.458332 79.37499 L 79.37499 79.37499 L 158.74998 79.37499 L 396.87497 105.83333 Q 608.5416 132.29166 714.37494 105.83333 Q 820.2083 105.83333 820.2083 79.37499 Q 820.2083 52.916664 846.6666 52.916664 Q 873.12494 52.916664 873.12494 26.458332 Q 873.12494 0.0 899.5833 0.0 z" svg:height="7.1437497mm" draw:style-name="style-145" svg:viewBox="0.0 0.0 899.5833 714.37494" svg:width="8.995832mm" svg:x="300.83124mm" svg:y="182.03333mm"/>
          <draw:path svg:d="M 952.49994 396.87497 L 952.49994 396.87497 L 926.0416 396.87497 L 926.0416 396.87497 L 846.6666 396.87497 L 767.2916 423.3333 L 740.8333 423.3333 Q 714.37494 423.3333 634.99994 476.24997 L 555.625 502.7083 L 555.625 502.7083 L 529.1666 502.7083 L 529.1666 476.24997 Q 502.7083 449.79166 502.7083 476.24997 L 502.7083 502.7083 L 502.7083 502.7083 Q 476.24997 476.24997 449.79166 476.24997 Q 423.3333 476.24997 291.04166 476.24997 Q 158.74998 476.24997 132.29166 449.79166 L 105.83333 423.3333 L 105.83333 423.3333 L 105.83333 396.87497 L 105.83333 396.87497 L 132.29166 396.87497 L 132.29166 370.41666 L 132.29166 317.49997 L 105.83333 291.04166 L 79.37499 264.5833 L 79.37499 238.12498 L 79.37499 211.66666 L 52.916664 211.66666 L 52.916664 211.66666 L 52.916664 185.20833 Q 26.458332 185.20833 26.458332 132.29166 L 0.0 79.37499 L 0.0 26.458332 Q 0.0 -26.458332 26.458332 0.0 Q 79.37499 0.0 211.66666 52.916664 Q 370.41666 105.83333 343.9583 158.74998 Q 343.9583 211.66666 449.79166 185.20833 Q 529.1666 185.20833 529.1666 211.66666 Q 529.1666 264.5833 740.8333 317.49997 Q 978.95825 370.41666 952.49994 370.41666 Q 952.49994 370.41666 952.49994 396.87497 z" svg:height="5.027083mm" draw:style-name="style-146" svg:viewBox="0.0 0.0 952.49994 502.7083" svg:width="9.525mm" svg:x="208.22707mm" svg:y="148.69583mm"/>
          <draw:path svg:d="M 1322.9166 0.0 L 1349.3749 0.0 L 1322.9166 79.37499 Q 1296.4583 158.74998 1296.4583 264.5833 L 1296.4583 370.41666 L 1296.4583 396.87497 L 1296.4583 423.3333 L 1322.9166 476.24997 L 1349.3749 502.7083 L 1349.3749 529.1666 L 1349.3749 555.625 L 1402.2916 582.0833 Q 1455.2083 634.99994 1455.2083 687.9166 Q 1455.2083 714.37494 1481.6666 714.37494 Q 1508.1249 714.37494 1508.1249 740.8333 L 1508.1249 767.2916 L 1508.1249 767.2916 Q 1508.1249 767.2916 1534.5833 793.74994 L 1534.5833 793.74994 L 1534.5833 793.74994 Q 1561.0416 793.74994 1561.0416 793.74994 L 1561.0416 820.2083 L 1508.1249 820.2083 Q 1481.6666 793.74994 1190.6249 767.2916 Q 926.0416 740.8333 661.4583 740.8333 L 423.3333 767.2916 L 396.87497 767.2916 Q 396.87497 740.8333 343.9583 740.8333 Q 317.49997 740.8333 238.12498 740.8333 Q 158.74998 687.9166 132.29166 661.4583 L 79.37499 608.5416 L 79.37499 608.5416 L 79.37499 582.0833 L 79.37499 582.0833 L 79.37499 582.0833 L 52.916664 582.0833 L 52.916664 582.0833 L 26.458332 582.0833 L 0.0 582.0833 L 0.0 582.0833 L 0.0 582.0833 L 0.0 582.0833 L 26.458332 555.625 L 26.458332 555.625 L 26.458332 529.1666 L 105.83333 529.1666 Q 185.20833 502.7083 158.74998 476.24997 Q 132.29166 423.3333 211.66666 423.3333 Q 291.04166 423.3333 343.9583 370.41666 Q 396.87497 370.41666 396.87497 343.9583 L 396.87497 343.9583 L 423.3333 343.9583 Q 449.79166 317.49997 502.7083 317.49997 L 582.0833 317.49997 L 582.0833 317.49997 Q 582.0833 317.49997 608.5416 343.9583 L 608.5416 343.9583 L 661.4583 343.9583 L 714.37494 317.49997 L 873.12494 317.49997 Q 1031.875 317.49997 1005.4166 211.66666 Q 1005.4166 105.83333 1137.7083 105.83333 Q 1296.4583 105.83333 1296.4583 52.916664 Q 1296.4583 0.0 1322.9166 0.0 z" svg:height="8.202083mm" draw:style-name="style-147" svg:viewBox="0.0 0.0 1561.0416 820.2083" svg:width="15.610415mm" svg:x="130.96875mm" svg:y="144.4625mm"/>
          <draw:path svg:d="M 317.49997 26.458332 L 317.49997 0.0 L 343.9583 0.0 L 370.41666 0.0 L 370.41666 26.458332 Q 370.41666 52.916664 396.87497 52.916664 L 423.3333 52.916664 L 687.9166 79.37499 Q 952.49994 105.83333 1005.4166 105.83333 Q 1005.4166 105.83333 1031.875 105.83333 Q 1031.875 132.29166 1111.25 132.29166 L 1164.1666 132.29166 L 1164.1666 132.29166 Q 1164.1666 132.29166 1190.6249 132.29166 L 1190.6249 105.83333 L 1217.0833 105.83333 Q 1269.9999 105.83333 1269.9999 105.83333 Q 1269.9999 132.29166 1296.4583 132.29166 L 1322.9166 132.29166 L 1296.4583 158.74998 Q 1269.9999 185.20833 1217.0833 185.20833 L 1164.1666 238.12498 L 1217.0833 238.12498 Q 1296.4583 238.12498 1269.9999 264.5833 L 1243.5416 291.04166 L 1243.5416 291.04166 L 1243.5416 291.04166 L 1269.9999 317.49997 Q 1269.9999 343.9583 1296.4583 370.41666 L 1322.9166 370.41666 L 1322.9166 370.41666 Q 1322.9166 396.87497 1269.9999 396.87497 L 1217.0833 396.87497 L 1190.6249 396.87497 L 1164.1666 396.87497 L 1164.1666 396.87497 Q 1164.1666 396.87497 926.0416 396.87497 Q 687.9166 396.87497 582.0833 396.87497 L 449.79166 396.87497 L 449.79166 423.3333 L 423.3333 423.3333 L 423.3333 449.79166 L 423.3333 476.24997 L 396.87497 476.24997 Q 370.41666 476.24997 370.41666 502.7083 Q 370.41666 529.1666 317.49997 529.1666 L 264.5833 529.1666 L 264.5833 529.1666 L 238.12498 502.7083 L 211.66666 502.7083 L 185.20833 502.7083 L 185.20833 476.24997 L 185.20833 449.79166 L 211.66666 449.79166 L 238.12498 449.79166 L 238.12498 476.24997 L 264.5833 476.24997 L 264.5833 449.79166 L 264.5833 423.3333 L 211.66666 423.3333 Q 185.20833 423.3333 185.20833 396.87497 Q 185.20833 370.41666 211.66666 343.9583 L 264.5833 343.9583 L 264.5833 343.9583 L 264.5833 343.9583 L 317.49997 317.49997 L 343.9583 291.04166 L 264.5833 291.04166 Q 185.20833 291.04166 105.83333 264.5833 L 52.916664 238.12498 L 52.916664 264.5833 L 52.916664 264.5833 L 26.458332 264.5833 L 26.458332 238.12498 L 26.458332 238.12498 L 0.0 238.12498 L 0.0 238.12498 L 0.0 238.12498 L 0.0 238.12498 L 0.0 238.12498 L 26.458332 211.66666 L 52.916664 185.20833 L 52.916664 185.20833 L 52.916664 185.20833 L 26.458332 185.20833 L 26.458332 185.20833 L 52.916664 158.74998 L 79.37499 132.29166 L 132.29166 132.29166 L 185.20833 132.29166 L 264.5833 105.83333 Q 370.41666 79.37499 343.9583 79.37499 Q 317.49997 79.37499 317.49997 26.458332 z" svg:height="5.2916665mm" draw:style-name="style-148" svg:viewBox="0.0 0.0 1322.9166 529.1666" svg:width="13.229166mm" svg:x="276.75415mm" svg:y="171.71457mm"/>
          <draw:path svg:d="M 26.458332 52.916664 L 52.916664 0.0 L 79.37499 0.0 Q 79.37499 26.458332 291.04166 26.458332 L 476.24997 26.458332 L 555.625 26.458332 L 634.99994 26.458332 L 634.99994 52.916664 L 634.99994 52.916664 L 502.7083 52.916664 Q 396.87497 52.916664 396.87497 79.37499 Q 396.87497 105.83333 449.79166 158.74998 Q 502.7083 211.66666 502.7083 238.12498 L 502.7083 291.04166 L 502.7083 291.04166 L 502.7083 291.04166 L 343.9583 264.5833 L 158.74998 264.5833 L 79.37499 264.5833 L 0.0 264.5833 L 0.0 238.12498 Q 26.458332 211.66666 26.458332 185.20833 Q 26.458332 185.20833 26.458332 132.29166 Q -26.458332 105.83333 26.458332 52.916664 z" svg:height="2.9104166mm" draw:style-name="style-149" svg:viewBox="0.0 0.0 634.99994 291.04166" svg:width="6.3499994mm" svg:x="38.89375mm" svg:y="141.55208mm"/>
          <draw:path svg:d="M 793.74994 185.20833 L 793.74994 211.66666 L 793.74994 264.5833 Q 793.74994 317.49997 687.9166 317.49997 Q 582.0833 291.04166 396.87497 317.49997 L 211.66666 343.9583 L 185.20833 343.9583 L 158.74998 343.9583 L 158.74998 317.49997 L 158.74998 317.49997 L 132.29166 317.49997 L 132.29166 317.49997 L 132.29166 291.04166 Q 105.83333 291.04166 105.83333 238.12498 L 79.37499 185.20833 L 79.37499 158.74998 L 105.83333 158.74998 L 105.83333 132.29166 L 105.83333 132.29166 L 79.37499 132.29166 L 79.37499 132.29166 L 79.37499 105.83333 L 52.916664 105.83333 L 52.916664 105.83333 L 52.916664 79.37499 L 26.458332 79.37499 L 0.0 79.37499 L 26.458332 52.916664 L 52.916664 26.458332 L 52.916664 26.458332 L 79.37499 26.458332 L 158.74998 26.458332 Q 264.5833 26.458332 264.5833 0.0 Q 264.5833 -26.458332 449.79166 0.0 Q 634.99994 26.458332 634.99994 52.916664 Q 608.5416 79.37499 687.9166 105.83333 Q 793.74994 132.29166 793.74994 185.20833 z" svg:height="3.439583mm" draw:style-name="style-150" svg:viewBox="0.0 0.0 793.74994 343.9583" svg:width="7.9374995mm" svg:x="259.29166mm" svg:y="169.5979mm"/>
          <draw:path svg:d="M 873.12494 291.04166 L 926.0416 291.04166 L 926.0416 291.04166 Q 926.0416 317.49997 978.95825 317.49997 L 1005.4166 317.49997 L 1005.4166 317.49997 L 1005.4166 317.49997 L 978.95825 343.9583 L 952.49994 370.41666 L 952.49994 370.41666 L 978.95825 370.41666 L 978.95825 370.41666 L 978.95825 370.41666 L 952.49994 396.87497 Q 926.0416 396.87497 926.0416 423.3333 Q 926.0416 449.79166 873.12494 476.24997 Q 820.2083 476.24997 846.6666 502.7083 Q 873.12494 529.1666 846.6666 529.1666 Q 820.2083 529.1666 820.2083 608.5416 Q 793.74994 687.9166 820.2083 687.9166 Q 820.2083 687.9166 767.2916 714.37494 Q 714.37494 714.37494 714.37494 740.8333 Q 714.37494 767.2916 634.99994 793.74994 Q 555.625 793.74994 555.625 793.74994 L 529.1666 793.74994 L 529.1666 793.74994 L 502.7083 793.74994 L 502.7083 793.74994 L 502.7083 793.74994 L 449.79166 820.2083 L 423.3333 846.6666 L 423.3333 846.6666 L 423.3333 846.6666 L 291.04166 846.6666 Q 132.29166 846.6666 79.37499 820.2083 L 26.458332 793.74994 L 26.458332 793.74994 L 26.458332 793.74994 L 0.0 793.74994 L 0.0 793.74994 L 0.0 767.2916 L 0.0 767.2916 L 26.458332 767.2916 Q 79.37499 740.8333 26.458332 740.8333 Q 0.0 740.8333 0.0 714.37494 Q 0.0 687.9166 26.458332 687.9166 Q 52.916664 687.9166 26.458332 661.4583 Q -26.458332 634.99994 26.458332 608.5416 Q 79.37499 582.0833 52.916664 582.0833 Q 26.458332 582.0833 52.916664 555.625 Q 79.37499 529.1666 26.458332 502.7083 Q 0.0 476.24997 26.458332 449.79166 Q 52.916664 449.79166 52.916664 396.87497 Q 26.458332 343.9583 26.458332 317.49997 L 0.0 317.49997 L 0.0 317.49997 Q 26.458332 291.04166 79.37499 264.5833 Q 132.29166 264.5833 158.74998 211.66666 Q 185.20833 158.74998 264.5833 105.83333 Q 370.41666 79.37499 370.41666 52.916664 L 370.41666 0.0 L 423.3333 0.0 Q 502.7083 -26.458332 555.625 52.916664 Q 608.5416 105.83333 714.37494 211.66666 Q 846.6666 264.5833 873.12494 291.04166 z" svg:height="8.466666mm" draw:style-name="style-151" svg:viewBox="0.0 0.0 1005.4166 846.6666" svg:width="10.054166mm" svg:x="26.193748mm" svg:y="38.1mm"/>
          <draw:path svg:d="M 26.458332 0.0 L 79.37499 26.458332 L 105.83333 26.458332 L 132.29166 26.458332 L 132.29166 0.0 L 132.29166 0.0 L 132.29166 0.0 L 158.74998 0.0 L 158.74998 0.0 L 158.74998 26.458332 L 264.5833 26.458332 Q 343.9583 26.458332 370.41666 79.37499 Q 370.41666 132.29166 423.3333 132.29166 Q 449.79166 132.29166 449.79166 105.83333 Q 476.24997 79.37499 476.24997 105.83333 Q 502.7083 132.29166 529.1666 158.74998 L 529.1666 158.74998 L 529.1666 158.74998 L 529.1666 158.74998 L 555.625 158.74998 L 555.625 185.20833 L 582.0833 185.20833 L 608.5416 185.20833 L 608.5416 211.66666 L 634.99994 211.66666 L 634.99994 238.12498 L 634.99994 291.04166 L 714.37494 317.49997 Q 793.74994 343.9583 899.5833 343.9583 Q 1005.4166 343.9583 1005.4166 370.41666 Q 1005.4166 396.87497 1349.3749 423.3333 Q 1693.3333 449.79166 1719.7916 449.79166 L 1746.2499 449.79166 L 1799.1666 449.79166 L 1825.6249 449.79166 L 1852.0833 476.24997 L 1904.9999 476.24997 L 1957.9165 476.24997 Q 2010.8333 449.79166 2090.2083 449.79166 L 2169.5833 449.79166 L 2169.5833 449.79166 L 2196.0415 449.79166 L 2222.5 449.79166 L 2248.9583 449.79166 L 2248.9583 476.24997 L 2248.9583 476.24997 L 2248.9583 476.24997 L 2248.9583 502.7083 L 2275.4165 502.7083 L 2301.875 502.7083 L 2222.5 529.1666 L 2143.125 555.625 L 2116.6665 555.625 L 2116.6665 555.625 L 2116.6665 529.1666 L 2116.6665 529.1666 L 2090.2083 529.1666 L 2090.2083 555.625 L 2090.2083 555.625 L 2063.75 555.625 L 2063.75 582.0833 L 2063.75 608.5416 L 2063.75 661.4583 L 2063.75 714.37494 L 2063.75 714.37494 L 2063.75 740.8333 L 1931.4583 740.8333 Q 1799.1666 714.37494 1746.2499 714.37494 Q 1693.3333 714.37494 1693.3333 740.8333 L 1693.3333 767.2916 L 1640.4166 767.2916 Q 1587.4999 767.2916 1534.5833 820.2083 Q 1508.1249 873.12494 1349.3749 873.12494 Q 1190.6249 873.12494 1164.1666 820.2083 Q 1111.25 767.2916 1137.7083 767.2916 Q 1164.1666 767.2916 1005.4166 714.37494 Q 873.12494 714.37494 793.74994 714.37494 L 740.8333 740.8333 L 634.99994 740.8333 Q 529.1666 714.37494 502.7083 714.37494 Q 476.24997 714.37494 423.3333 714.37494 Q 343.9583 714.37494 317.49997 555.625 Q 264.5833 423.3333 211.66666 396.87497 L 158.74998 343.9583 L 158.74998 291.04166 Q 158.74998 238.12498 79.37499 211.66666 Q 0.0 185.20833 0.0 79.37499 Q 0.0 -26.458332 26.458332 0.0 z" svg:height="8.73125mm" draw:style-name="style-152" svg:viewBox="0.0 0.0 2301.875 873.12494" svg:width="23.01875mm" svg:x="10.583333mm" svg:y="169.06874mm"/>
          <draw:path svg:d="M 105.83333 26.458332 L 105.83333 0.0 L 370.41666 26.458332 Q 661.4583 52.916664 687.9166 26.458332 L 714.37494 26.458332 L 740.8333 26.458332 Q 767.2916 52.916664 740.8333 52.916664 L 714.37494 52.916664 L 714.37494 79.37499 L 687.9166 79.37499 L 687.9166 105.83333 L 687.9166 132.29166 L 687.9166 211.66666 Q 687.9166 264.5833 687.9166 264.5833 Q 687.9166 264.5833 687.9166 291.04166 L 687.9166 291.04166 L 661.4583 291.04166 Q 634.99994 264.5833 634.99994 264.5833 Q 608.5416 264.5833 476.24997 291.04166 Q 317.49997 343.9583 317.49997 317.49997 Q 317.49997 291.04166 291.04166 317.49997 Q 264.5833 317.49997 211.66666 317.49997 L 158.74998 343.9583 L 158.74998 317.49997 Q 158.74998 317.49997 105.83333 264.5833 L 52.916664 238.12498 L 52.916664 238.12498 L 52.916664 211.66666 L 52.916664 211.66666 L 52.916664 211.66666 L 26.458332 211.66666 L 26.458332 211.66666 L 26.458332 185.20833 L 0.0 185.20833 L 0.0 185.20833 Q 0.0 158.74998 0.0 158.74998 Q 0.0 158.74998 26.458332 105.83333 L 52.916664 52.916664 L 79.37499 52.916664 Q 105.83333 26.458332 105.83333 26.458332 z M 634.99994 185.20833 L 634.99994 158.74998 L 634.99994 158.74998 Q 634.99994 158.74998 634.99994 158.74998 L 634.99994 185.20833 L 634.99994 185.20833 z" svg:height="3.439583mm" draw:style-name="style-153" svg:viewBox="0.0 0.0 740.8333 343.9583" svg:width="7.408333mm" svg:x="188.91249mm" svg:y="175.68332mm"/>
          <draw:path svg:d="M 264.5833 0.0 L 264.5833 0.0 L 370.41666 26.458332 Q 502.7083 52.916664 502.7083 79.37499 Q 502.7083 105.83333 555.625 105.83333 Q 608.5416 105.83333 634.99994 132.29166 L 634.99994 132.29166 L 634.99994 132.29166 Q 634.99994 158.74998 634.99994 158.74998 Q 634.99994 158.74998 634.99994 158.74998 L 608.5416 185.20833 L 608.5416 211.66666 Q 608.5416 238.12498 634.99994 238.12498 Q 687.9166 238.12498 687.9166 317.49997 Q 661.4583 396.87497 687.9166 396.87497 Q 714.37494 396.87497 740.8333 449.79166 Q 767.2916 529.1666 740.8333 529.1666 L 687.9166 529.1666 L 687.9166 529.1666 Q 687.9166 502.7083 661.4583 529.1666 L 661.4583 529.1666 L 634.99994 529.1666 Q 634.99994 529.1666 634.99994 555.625 L 661.4583 555.625 L 687.9166 582.0833 Q 687.9166 582.0833 714.37494 608.5416 L 714.37494 634.99994 L 687.9166 634.99994 Q 634.99994 634.99994 476.24997 687.9166 L 291.04166 714.37494 L 264.5833 714.37494 Q 211.66666 687.9166 211.66666 687.9166 Q 238.12498 687.9166 211.66666 634.99994 Q 211.66666 582.0833 158.74998 582.0833 Q 132.29166 582.0833 105.83333 582.0833 Q 105.83333 608.5416 52.916664 608.5416 L 0.0 608.5416 L 0.0 582.0833 L 0.0 529.1666 L 0.0 529.1666 L 0.0 529.1666 L 0.0 529.1666 L 0.0 502.7083 L 26.458332 476.24997 Q 26.458332 423.3333 52.916664 423.3333 Q 79.37499 423.3333 79.37499 343.9583 Q 79.37499 264.5833 105.83333 238.12498 Q 105.83333 211.66666 105.83333 158.74998 Q 105.83333 105.83333 132.29166 105.83333 Q 158.74998 132.29166 185.20833 105.83333 Q 185.20833 79.37499 211.66666 52.916664 Q 211.66666 52.916664 238.12498 26.458332 Q 238.12498 0.0 264.5833 0.0 z M 608.5416 291.04166 Q 608.5416 264.5833 608.5416 264.5833 Q 634.99994 264.5833 634.99994 264.5833 Q 634.99994 291.04166 608.5416 291.04166 z M 634.99994 449.79166 Q 634.99994 423.3333 634.99994 423.3333 Q 634.99994 423.3333 634.99994 423.3333 Q 634.99994 449.79166 634.99994 449.79166 z M 317.49997 661.4583 L 317.49997 634.99994 L 317.49997 634.99994 Q 317.49997 634.99994 317.49997 634.99994 Q 317.49997 661.4583 317.49997 661.4583 z" svg:height="7.1437497mm" draw:style-name="style-154" svg:viewBox="0.0 0.0 740.8333 714.37494" svg:width="7.408333mm" svg:x="214.31248mm" svg:y="26.9875mm"/>
          <draw:path svg:d="M 0.0 132.29166 L 26.458332 0.0 L 79.37499 0.0 Q 132.29166 0.0 132.29166 132.29166 L 132.29166 264.5833 L 132.29166 264.5833 Q 105.83333 291.04166 105.83333 291.04166 L 105.83333 291.04166 L 79.37499 291.04166 Q 79.37499 291.04166 26.458332 264.5833 Q -26.458332 238.12498 0.0 132.29166 z" svg:height="2.9104166mm" draw:style-name="style-155" svg:viewBox="0.0 0.0 132.29166 291.04166" svg:width="1.3229166mm" svg:x="163.77707mm" svg:y="138.37708mm"/>
          <draw:path svg:d="M 529.1666 105.83333 L 529.1666 0.0 L 582.0833 52.916664 Q 634.99994 79.37499 687.9166 211.66666 Q 714.37494 370.41666 793.74994 370.41666 Q 846.6666 370.41666 873.12494 370.41666 Q 899.5833 370.41666 1005.4166 396.87497 L 1111.25 396.87497 L 1058.3333 449.79166 Q 1005.4166 529.1666 1031.875 529.1666 Q 1058.3333 529.1666 1058.3333 555.625 Q 1058.3333 582.0833 1005.4166 608.5416 Q 952.49994 634.99994 926.0416 634.99994 L 899.5833 634.99994 L 899.5833 661.4583 L 899.5833 661.4583 L 926.0416 661.4583 L 926.0416 687.9166 L 846.6666 687.9166 L 793.74994 687.9166 L 793.74994 714.37494 L 793.74994 714.37494 L 820.2083 714.37494 L 820.2083 740.8333 L 820.2083 740.8333 L 793.74994 740.8333 L 793.74994 740.8333 L 793.74994 767.2916 L 767.2916 767.2916 L 740.8333 767.2916 L 687.9166 767.2916 Q 634.99994 740.8333 449.79166 714.37494 Q 264.5833 687.9166 264.5833 661.4583 Q 264.5833 634.99994 211.66666 634.99994 Q 158.74998 634.99994 158.74998 608.5416 Q 158.74998 582.0833 105.83333 582.0833 L 26.458332 582.0833 L 26.458332 555.625 L 0.0 555.625 L 0.0 555.625 L 0.0 555.625 L 0.0 449.79166 L 0.0 343.9583 L 26.458332 317.49997 L 26.458332 291.04166 L 238.12498 291.04166 Q 476.24997 291.04166 476.24997 291.04166 L 476.24997 264.5833 L 476.24997 264.5833 L 476.24997 264.5833 L 502.7083 264.5833 L 502.7083 264.5833 L 502.7083 238.12498 L 529.1666 238.12498 L 529.1666 105.83333 z" svg:height="7.6729164mm" draw:style-name="style-156" svg:viewBox="0.0 0.0 1111.25 767.2916" svg:width="11.112499mm" svg:x="6.879166mm" svg:y="172.50833mm"/>
          <draw:path svg:d="M 820.2083 26.458332 L 820.2083 0.0 L 952.49994 52.916664 Q 1058.3333 105.83333 1084.7916 132.29166 Q 1111.25 158.74998 1190.6249 185.20833 Q 1269.9999 211.66666 1296.4583 185.20833 L 1322.9166 185.20833 L 1322.9166 211.66666 Q 1322.9166 238.12498 1296.4583 238.12498 L 1269.9999 264.5833 L 1322.9166 264.5833 L 1349.3749 264.5833 L 1349.3749 291.04166 L 1349.3749 291.04166 L 1349.3749 291.04166 L 1349.3749 317.49997 L 1375.8333 317.49997 L 1375.8333 317.49997 L 1375.8333 317.49997 Q 1375.8333 317.49997 1217.0833 343.9583 L 1058.3333 370.41666 L 1031.875 370.41666 L 1005.4166 370.41666 L 1005.4166 396.87497 L 1005.4166 396.87497 L 1031.875 396.87497 L 1031.875 423.3333 L 1111.25 423.3333 L 1190.6249 423.3333 L 1190.6249 449.79166 L 1164.1666 449.79166 L 1164.1666 449.79166 L 1164.1666 476.24997 L 1111.25 476.24997 L 1084.7916 476.24997 L 1084.7916 502.7083 Q 1111.25 529.1666 1111.25 555.625 L 1111.25 582.0833 L 1111.25 582.0833 L 1084.7916 582.0833 L 1058.3333 555.625 L 1031.875 529.1666 L 1005.4166 529.1666 Q 978.95825 529.1666 899.5833 582.0833 Q 793.74994 582.0833 740.8333 582.0833 L 714.37494 555.625 L 714.37494 555.625 Q 740.8333 555.625 714.37494 529.1666 L 714.37494 529.1666 L 687.9166 529.1666 L 687.9166 529.1666 L 608.5416 502.7083 L 529.1666 476.24997 L 582.0833 476.24997 Q 634.99994 476.24997 582.0833 449.79166 Q 555.625 449.79166 529.1666 423.3333 Q 529.1666 370.41666 449.79166 343.9583 Q 370.41666 317.49997 211.66666 264.5833 L 52.916664 264.5833 L 52.916664 238.12498 L 52.916664 238.12498 L 26.458332 238.12498 L 26.458332 211.66666 L 26.458332 211.66666 L 52.916664 211.66666 L 52.916664 211.66666 L 52.916664 211.66666 L 26.458332 185.20833 L 0.0 185.20833 L 0.0 158.74998 L 0.0 132.29166 L 26.458332 132.29166 L 26.458332 105.83333 L 158.74998 105.83333 Q 264.5833 105.83333 502.7083 105.83333 Q 740.8333 105.83333 740.8333 105.83333 L 740.8333 105.83333 L 767.2916 79.37499 Q 793.74994 52.916664 820.2083 26.458332 z M 899.5833 79.37499 Q 926.0416 52.916664 926.0416 79.37499 Q 926.0416 105.83333 899.5833 105.83333 Q 846.6666 105.83333 899.5833 79.37499 z M 952.49994 105.83333 Q 952.49994 105.83333 952.49994 79.37499 Q 952.49994 79.37499 952.49994 105.83333 Q 952.49994 105.83333 952.49994 105.83333 z" svg:height="5.820833mm" draw:style-name="style-157" svg:viewBox="0.0 0.0 1375.8333 582.0833" svg:width="13.758332mm" svg:x="280.9875mm" svg:y="174.62498mm"/>
          <draw:path svg:d="M 555.625 26.458332 L 555.625 26.458332 L 555.625 52.916664 L 555.625 79.37499 L 661.4583 105.83333 Q 767.2916 105.83333 820.2083 158.74998 Q 846.6666 211.66666 873.12494 185.20833 Q 873.12494 185.20833 873.12494 185.20833 Q 873.12494 158.74998 899.5833 158.74998 L 926.0416 158.74998 L 926.0416 158.74998 Q 926.0416 158.74998 926.0416 185.20833 L 952.49994 185.20833 L 952.49994 211.66666 L 926.0416 238.12498 L 926.0416 264.5833 L 926.0416 291.04166 L 952.49994 291.04166 L 952.49994 317.49997 L 952.49994 317.49997 L 978.95825 317.49997 L 978.95825 317.49997 L 978.95825 317.49997 L 926.0416 343.9583 L 846.6666 343.9583 L 846.6666 370.41666 L 846.6666 396.87497 L 926.0416 396.87497 Q 978.95825 423.3333 1005.4166 423.3333 L 1031.875 423.3333 L 1031.875 449.79166 L 1031.875 476.24997 L 978.95825 476.24997 L 926.0416 476.24997 L 926.0416 502.7083 L 926.0416 502.7083 L 899.5833 529.1666 Q 899.5833 555.625 820.2083 529.1666 Q 714.37494 529.1666 687.9166 582.0833 Q 661.4583 661.4583 555.625 687.9166 L 476.24997 687.9166 L 396.87497 714.37494 L 317.49997 714.37494 L 291.04166 714.37494 L 238.12498 687.9166 L 238.12498 687.9166 L 238.12498 687.9166 L 211.66666 687.9166 L 211.66666 687.9166 L 185.20833 661.4583 L 158.74998 634.99994 L 238.12498 634.99994 Q 291.04166 634.99994 291.04166 608.5416 L 291.04166 582.0833 L 264.5833 529.1666 L 238.12498 502.7083 L 238.12498 502.7083 Q 238.12498 476.24997 158.74998 476.24997 Q 79.37499 476.24997 52.916664 449.79166 Q 26.458332 396.87497 52.916664 370.41666 Q 79.37499 370.41666 79.37499 343.9583 Q 79.37499 317.49997 79.37499 317.49997 L 52.916664 291.04166 L 26.458332 291.04166 L 0.0 264.5833 L 26.458332 264.5833 Q 52.916664 264.5833 105.83333 238.12498 Q 158.74998 211.66666 132.29166 211.66666 Q 105.83333 211.66666 79.37499 158.74998 L 79.37499 105.83333 L 79.37499 105.83333 L 79.37499 105.83333 L 79.37499 105.83333 L 79.37499 105.83333 L 79.37499 132.29166 L 105.83333 132.29166 L 132.29166 132.29166 L 132.29166 105.83333 L 317.49997 105.83333 Q 502.7083 79.37499 476.24997 52.916664 Q 476.24997 0.0 502.7083 0.0 Q 529.1666 0.0 555.625 26.458332 z" svg:height="7.1437497mm" draw:style-name="style-158" svg:viewBox="0.0 0.0 1031.875 714.37494" svg:width="10.318749mm" svg:x="124.08958mm" svg:y="188.38332mm"/>
          <draw:path svg:d="M 79.37499 0.0 L 132.29166 0.0 L 211.66666 0.0 Q 291.04166 0.0 502.7083 0.0 Q 714.37494 0.0 846.6666 0.0 Q 978.95825 0.0 978.95825 26.458332 Q 978.95825 52.916664 1190.6249 26.458332 Q 1375.8333 0.0 1481.6666 0.0 L 1587.4999 0.0 L 1587.4999 0.0 L 1587.4999 0.0 L 1587.4999 26.458332 L 1613.9583 26.458332 L 1613.9583 52.916664 L 1613.9583 105.83333 L 1613.9583 105.83333 Q 1613.9583 105.83333 1534.5833 132.29166 L 1455.2083 158.74998 L 1455.2083 158.74998 L 1455.2083 158.74998 L 1428.7499 158.74998 L 1428.7499 158.74998 L 1402.2916 185.20833 L 1375.8333 211.66666 L 1349.3749 211.66666 L 1322.9166 211.66666 L 1322.9166 238.12498 L 1322.9166 264.5833 L 1296.4583 264.5833 L 1243.5416 264.5833 L 1137.7083 264.5833 Q 1031.875 264.5833 952.49994 238.12498 Q 873.12494 211.66666 767.2916 238.12498 Q 687.9166 264.5833 396.87497 238.12498 L 132.29166 211.66666 L 132.29166 211.66666 L 132.29166 211.66666 L 79.37499 185.20833 L 26.458332 158.74998 L 26.458332 158.74998 L 26.458332 158.74998 L 0.0 158.74998 L 0.0 158.74998 L 0.0 132.29166 L 26.458332 132.29166 L 26.458332 132.29166 L 26.458332 105.83333 L 26.458332 105.83333 L 26.458332 105.83333 L 52.916664 105.83333 Q 52.916664 105.83333 26.458332 52.916664 L 26.458332 0.0 L 79.37499 0.0 z" svg:height="2.6458333mm" draw:style-name="style-159" svg:viewBox="0.0 0.0 1613.9583 264.5833" svg:width="16.139582mm" svg:x="125.67708mm" svg:y="177.27083mm"/>
          <draw:path svg:d="M 238.12498 0.0 L 264.5833 0.0 L 449.79166 52.916664 Q 661.4583 79.37499 740.8333 132.29166 Q 820.2083 132.29166 846.6666 132.29166 Q 873.12494 132.29166 873.12494 158.74998 L 873.12494 158.74998 L 873.12494 185.20833 Q 873.12494 185.20833 899.5833 185.20833 L 899.5833 185.20833 L 899.5833 211.66666 L 926.0416 211.66666 L 926.0416 238.12498 L 926.0416 238.12498 L 899.5833 238.12498 L 899.5833 238.12498 L 926.0416 264.5833 L 978.95825 291.04166 L 978.95825 291.04166 L 978.95825 291.04166 L 952.49994 291.04166 L 952.49994 291.04166 L 926.0416 291.04166 Q 873.12494 291.04166 714.37494 291.04166 Q 529.1666 291.04166 502.7083 343.9583 Q 449.79166 370.41666 449.79166 343.9583 Q 449.79166 317.49997 396.87497 317.49997 L 343.9583 343.9583 L 291.04166 343.9583 L 264.5833 343.9583 L 238.12498 343.9583 Q 185.20833 343.9583 185.20833 370.41666 L 185.20833 370.41666 L 158.74998 370.41666 L 158.74998 343.9583 L 105.83333 343.9583 L 52.916664 343.9583 L 52.916664 317.49997 L 26.458332 291.04166 L 26.458332 291.04166 L 26.458332 291.04166 L 26.458332 291.04166 L 0.0 291.04166 L 26.458332 264.5833 L 79.37499 238.12498 L 79.37499 238.12498 L 79.37499 238.12498 L 52.916664 238.12498 L 52.916664 238.12498 L 52.916664 211.66666 L 26.458332 211.66666 L 26.458332 211.66666 L 26.458332 185.20833 L 26.458332 185.20833 L 26.458332 185.20833 L 52.916664 185.20833 L 52.916664 185.20833 L 105.83333 158.74998 Q 132.29166 132.29166 158.74998 79.37499 Q 158.74998 26.458332 185.20833 26.458332 Q 211.66666 26.458332 238.12498 0.0 z" svg:height="3.7041664mm" draw:style-name="style-160" svg:viewBox="0.0 0.0 978.95825 370.41666" svg:width="9.789583mm" svg:x="180.18124mm" svg:y="178.06458mm"/>
          <draw:path svg:d="M 132.29166 26.458332 L 132.29166 26.458332 L 211.66666 0.0 L 317.49997 0.0 L 370.41666 0.0 L 423.3333 26.458332 L 476.24997 26.458332 L 502.7083 26.458332 L 502.7083 52.916664 L 529.1666 52.916664 L 529.1666 79.37499 L 529.1666 79.37499 L 502.7083 79.37499 L 502.7083 79.37499 L 582.0833 79.37499 Q 634.99994 79.37499 899.5833 26.458332 Q 1190.6249 26.458332 1296.4583 26.458332 Q 1375.8333 26.458332 1402.2916 26.458332 L 1402.2916 0.0 L 1428.7499 26.458332 Q 1481.6666 79.37499 1534.5833 79.37499 L 1561.0416 79.37499 L 1561.0416 105.83333 L 1587.4999 105.83333 L 1587.4999 132.29166 L 1587.4999 158.74998 L 1613.9583 185.20833 L 1613.9583 185.20833 L 1613.9583 238.12498 L 1587.4999 264.5833 L 1587.4999 264.5833 L 1587.4999 291.04166 L 1561.0416 291.04166 L 1534.5833 291.04166 L 1534.5833 317.49997 L 1534.5833 343.9583 L 1561.0416 343.9583 L 1561.0416 370.41666 L 1534.5833 370.41666 L 1481.6666 396.87497 L 1428.7499 396.87497 Q 1375.8333 396.87497 1217.0833 396.87497 Q 1084.7916 396.87497 1084.7916 343.9583 Q 1084.7916 317.49997 1058.3333 317.49997 L 1031.875 317.49997 L 1005.4166 317.49997 Q 1005.4166 291.04166 1005.4166 291.04166 Q 1005.4166 291.04166 555.625 264.5833 L 132.29166 238.12498 L 105.83333 211.66666 L 79.37499 185.20833 L 52.916664 185.20833 L 26.458332 185.20833 L 26.458332 158.74998 L 0.0 158.74998 L 0.0 158.74998 L 0.0 158.74998 L 0.0 132.29166 L 0.0 79.37499 L 26.458332 79.37499 Q 52.916664 52.916664 79.37499 26.458332 Q 105.83333 26.458332 132.29166 26.458332 z" svg:height="3.9687498mm" draw:style-name="style-161" svg:viewBox="0.0 0.0 1613.9583 396.87497" svg:width="16.139582mm" svg:x="247.12082mm" svg:y="150.01874mm"/>
          <draw:path svg:d="M 899.5833 0.0 L 926.0416 0.0 L 1005.4166 0.0 Q 1084.7916 52.916664 1084.7916 52.916664 Q 1084.7916 105.83333 1111.25 105.83333 Q 1137.7083 132.29166 1137.7083 158.74998 L 1137.7083 185.20833 L 1164.1666 185.20833 L 1164.1666 185.20833 L 1164.1666 185.20833 L 1164.1666 211.66666 L 1164.1666 211.66666 L 1137.7083 211.66666 L 1137.7083 211.66666 L 1137.7083 211.66666 L 1111.25 238.12498 L 1084.7916 264.5833 L 1137.7083 264.5833 L 1217.0833 264.5833 L 1243.5416 238.12498 Q 1269.9999 238.12498 1269.9999 264.5833 Q 1269.9999 291.04166 1296.4583 291.04166 L 1349.3749 264.5833 L 1349.3749 264.5833 L 1349.3749 264.5833 L 1375.8333 264.5833 L 1375.8333 264.5833 L 1402.2916 264.5833 L 1402.2916 264.5833 L 1402.2916 264.5833 L 1402.2916 264.5833 L 1428.7499 264.5833 L 1428.7499 264.5833 L 1428.7499 291.04166 L 1455.2083 291.04166 L 1455.2083 291.04166 L 1455.2083 317.49997 L 1455.2083 317.49997 L 1455.2083 317.49997 L 1428.7499 317.49997 L 1428.7499 317.49997 L 1349.3749 343.9583 Q 1269.9999 370.41666 1269.9999 396.87497 Q 1269.9999 423.3333 1296.4583 423.3333 Q 1349.3749 449.79166 1322.9166 476.24997 Q 1322.9166 529.1666 1349.3749 529.1666 Q 1402.2916 555.625 1455.2083 582.0833 Q 1508.1249 582.0833 1561.0416 608.5416 L 1613.9583 634.99994 L 1613.9583 634.99994 L 1613.9583 634.99994 L 1613.9583 634.99994 L 1613.9583 634.99994 L 1613.9583 661.4583 L 1640.4166 661.4583 L 1640.4166 661.4583 L 1640.4166 687.9166 L 1613.9583 687.9166 L 1587.4999 687.9166 L 1587.4999 714.37494 L 1561.0416 714.37494 L 1561.0416 714.37494 L 1561.0416 740.8333 L 1561.0416 740.8333 L 1561.0416 740.8333 L 1587.4999 740.8333 L 1587.4999 740.8333 L 1561.0416 767.2916 L 1508.1249 793.74994 L 1402.2916 793.74994 Q 1296.4583 793.74994 1243.5416 793.74994 L 1217.0833 793.74994 L 1190.6249 793.74994 L 1164.1666 793.74994 L 1111.25 793.74994 Q 1058.3333 793.74994 978.95825 740.8333 Q 873.12494 740.8333 714.37494 714.37494 Q 555.625 714.37494 555.625 740.8333 Q 555.625 767.2916 529.1666 767.2916 Q 502.7083 767.2916 502.7083 740.8333 Q 502.7083 714.37494 476.24997 687.9166 Q 449.79166 687.9166 343.9583 661.4583 L 238.12498 634.99994 L 238.12498 634.99994 Q 238.12498 634.99994 132.29166 608.5416 L 52.916664 608.5416 L 52.916664 582.0833 L 79.37499 555.625 L 79.37499 555.625 L 79.37499 529.1666 L 26.458332 529.1666 L 0.0 529.1666 L 26.458332 502.7083 L 52.916664 476.24997 L 52.916664 476.24997 L 79.37499 476.24997 L 79.37499 476.24997 L 79.37499 476.24997 L 52.916664 449.79166 L 26.458332 423.3333 L 132.29166 396.87497 Q 238.12498 370.41666 211.66666 370.41666 Q 211.66666 370.41666 211.66666 343.9583 L 211.66666 343.9583 L 211.66666 317.49997 Q 185.20833 291.04166 238.12498 264.5833 Q 291.04166 264.5833 291.04166 264.5833 Q 264.5833 238.12498 264.5833 211.66666 Q 264.5833 185.20833 317.49997 185.20833 Q 370.41666 211.66666 370.41666 185.20833 L 343.9583 158.74998 L 370.41666 132.29166 L 396.87497 105.83333 L 396.87497 105.83333 L 396.87497 105.83333 L 449.79166 79.37499 L 476.24997 79.37499 L 529.1666 79.37499 Q 582.0833 52.916664 555.625 52.916664 Q 502.7083 52.916664 555.625 26.458332 Q 608.5416 0.0 687.9166 0.0 L 767.2916 0.0 L 793.74994 0.0 L 820.2083 0.0 L 846.6666 0.0 L 873.12494 0.0 L 899.5833 0.0 z M 1243.5416 476.24997 L 1243.5416 476.24997 L 1269.9999 502.7083 Q 1269.9999 529.1666 1243.5416 529.1666 L 1217.0833 529.1666 L 1217.0833 502.7083 L 1243.5416 502.7083 L 1243.5416 502.7083 L 1243.5416 476.24997 L 1243.5416 476.24997 z" svg:height="7.9374995mm" draw:style-name="style-162" svg:viewBox="0.0 0.0 1640.4166 793.74994" svg:width="16.404165mm" svg:x="94.456245mm" svg:y="184.15mm"/>
          <draw:path svg:d="M 238.12498 26.458332 L 264.5833 0.0 L 264.5833 26.458332 Q 291.04166 52.916664 317.49997 52.916664 Q 370.41666 52.916664 370.41666 26.458332 Q 370.41666 0.0 423.3333 26.458332 Q 476.24997 26.458332 529.1666 52.916664 L 608.5416 52.916664 L 608.5416 79.37499 L 582.0833 79.37499 L 582.0833 105.83333 L 582.0833 132.29166 L 608.5416 132.29166 L 608.5416 132.29166 L 634.99994 158.74998 L 661.4583 185.20833 L 793.74994 185.20833 Q 899.5833 211.66666 873.12494 238.12498 Q 846.6666 238.12498 926.0416 291.04166 Q 1005.4166 291.04166 978.95825 317.49997 Q 952.49994 343.9583 952.49994 343.9583 L 978.95825 343.9583 L 978.95825 370.41666 Q 1005.4166 396.87497 1005.4166 449.79166 Q 1005.4166 502.7083 820.2083 502.7083 Q 634.99994 502.7083 634.99994 529.1666 Q 634.99994 555.625 423.3333 555.625 Q 211.66666 529.1666 238.12498 608.5416 Q 264.5833 661.4583 238.12498 661.4583 Q 211.66666 661.4583 211.66666 687.9166 Q 211.66666 714.37494 158.74998 714.37494 L 132.29166 714.37494 L 132.29166 714.37494 L 105.83333 714.37494 L 105.83333 714.37494 L 105.83333 714.37494 L 105.83333 740.8333 L 105.83333 740.8333 L 79.37499 767.2916 L 79.37499 793.74994 L 52.916664 793.74994 L 52.916664 767.2916 L 52.916664 767.2916 L 52.916664 767.2916 L 26.458332 767.2916 L 26.458332 767.2916 L 26.458332 740.8333 L 26.458332 740.8333 L 26.458332 740.8333 L 52.916664 740.8333 L 52.916664 714.37494 L 52.916664 687.9166 L 52.916664 661.4583 L 52.916664 634.99994 L 52.916664 634.99994 L 52.916664 608.5416 L 52.916664 608.5416 Q 52.916664 608.5416 26.458332 582.0833 Q -26.458332 555.625 0.0 529.1666 Q 26.458332 502.7083 0.0 502.7083 Q 0.0 476.24997 0.0 449.79166 Q 0.0 396.87497 52.916664 343.9583 L 79.37499 317.49997 L 105.83333 291.04166 Q 105.83333 238.12498 185.20833 211.66666 Q 264.5833 185.20833 264.5833 185.20833 L 264.5833 185.20833 L 317.49997 158.74998 L 370.41666 158.74998 L 370.41666 132.29166 L 370.41666 105.83333 L 317.49997 105.83333 Q 238.12498 79.37499 238.12498 79.37499 Q 211.66666 79.37499 238.12498 26.458332 z" svg:height="7.9374995mm" draw:style-name="style-163" svg:viewBox="0.0 0.0 1005.4166 793.74994" svg:width="10.054166mm" svg:x="284.16248mm" svg:y="185.4729mm"/>
          <draw:path svg:d="M 1904.9999 0.0 L 1904.9999 0.0 L 1984.3749 26.458332 Q 2063.75 52.916664 2063.75 52.916664 Q 2037.2915 52.916664 2222.5 79.37499 Q 2381.2498 105.83333 2381.2498 158.74998 Q 2381.2498 185.20833 2460.6248 185.20833 Q 2539.9998 185.20833 2539.9998 238.12498 Q 2539.9998 264.5833 2539.9998 317.49997 Q 2513.5415 343.9583 2725.2083 343.9583 Q 2936.8748 343.9583 2936.8748 370.41666 Q 2936.8748 396.87497 2989.7915 423.3333 Q 3042.7083 423.3333 3042.7083 476.24997 Q 3042.7083 529.1666 3069.1665 555.625 Q 3122.0833 582.0833 3148.5415 582.0833 Q 3174.9998 582.0833 3174.9998 634.99994 Q 3201.4583 687.9166 3227.9165 687.9166 Q 3280.8333 687.9166 3280.8333 714.37494 Q 3280.8333 740.8333 3439.5833 767.2916 Q 3571.8748 793.74994 3651.2498 846.6666 Q 3704.1665 846.6666 3704.1665 873.12494 Q 3677.7083 899.5833 3730.6248 926.0416 Q 3809.9998 952.49994 3783.5415 978.95825 Q 3783.5415 1005.4166 3809.9998 1031.875 Q 3862.9165 1031.875 3889.3748 978.95825 Q 3915.833 952.49994 3915.833 952.49994 L 3915.833 952.49994 L 3942.2915 952.49994 L 3942.2915 952.49994 L 3942.2915 978.95825 L 3915.833 978.95825 L 3915.833 978.95825 L 3915.833 1005.4166 L 3915.833 1005.4166 L 3915.833 1005.4166 L 3942.2915 1005.4166 L 3942.2915 1005.4166 L 3915.833 1031.875 Q 3889.3748 1058.3333 3968.7498 1058.3333 Q 4048.1248 1084.7916 4048.1248 1111.25 Q 4048.1248 1137.7083 4021.6665 1164.1666 Q 3968.7498 1164.1666 4074.583 1164.1666 Q 4206.875 1164.1666 4180.4165 1217.0833 Q 4127.5 1217.0833 4180.4165 1243.5416 Q 4233.333 1243.5416 4339.1665 1269.9999 Q 4445.0 1269.9999 4471.458 1269.9999 Q 4471.458 1269.9999 4497.9165 1296.4583 L 4550.833 1322.9166 L 4577.2915 1322.9166 L 4603.75 1322.9166 L 4603.75 1349.3749 L 4603.75 1349.3749 L 4603.75 1349.3749 L 4603.75 1349.3749 L 4577.2915 1349.3749 L 4577.2915 1375.8333 L 4550.833 1375.8333 L 4497.9165 1375.8333 L 4497.9165 1402.2916 L 4497.9165 1428.7499 L 4524.375 1428.7499 L 4550.833 1428.7499 L 4550.833 1481.6666 L 4550.833 1534.5833 L 4497.9165 1534.5833 Q 4471.458 1534.5833 4259.7915 1613.9583 Q 4048.1248 1693.3333 3836.4583 1693.3333 Q 3624.7915 1693.3333 3439.5833 1693.3333 Q 3254.3748 1640.4166 3227.9165 1719.7916 Q 3201.4583 1772.7083 2963.3333 1772.7083 Q 2698.7498 1746.2499 2513.5415 1719.7916 Q 2328.3333 1693.3333 2222.5 1693.3333 Q 2116.6665 1693.3333 2090.2083 1719.7916 Q 2063.75 1772.7083 2010.8333 1772.7083 Q 1957.9165 1772.7083 1957.9165 1799.1666 Q 1957.9165 1825.6249 1746.2499 1799.1666 L 1534.5833 1799.1666 L 1508.1249 1799.1666 Q 1481.6666 1799.1666 1481.6666 1825.6249 L 1481.6666 1825.6249 L 1455.2083 1825.6249 Q 1428.7499 1799.1666 1428.7499 1799.1666 Q 1402.2916 1799.1666 1190.6249 1825.6249 Q 978.95825 1852.0833 978.95825 1878.5416 Q 978.95825 1904.9999 899.5833 1904.9999 L 820.2083 1904.9999 L 820.2083 1904.9999 L 793.74994 1878.5416 L 793.74994 1878.5416 L 793.74994 1852.0833 L 793.74994 1852.0833 L 793.74994 1852.0833 L 820.2083 1852.0833 L 820.2083 1852.0833 L 820.2083 1825.6249 L 846.6666 1825.6249 L 846.6666 1799.1666 Q 846.6666 1772.7083 820.2083 1746.2499 Q 793.74994 1746.2499 846.6666 1640.4166 Q 899.5833 1561.0416 846.6666 1534.5833 Q 820.2083 1534.5833 820.2083 1481.6666 Q 820.2083 1428.7499 793.74994 1428.7499 Q 793.74994 1402.2916 740.8333 1375.8333 Q 687.9166 1322.9166 687.9166 1296.4583 Q 661.4583 1269.9999 634.99994 1269.9999 Q 582.0833 1243.5416 608.5416 1217.0833 Q 634.99994 1190.6249 555.625 1164.1666 Q 502.7083 1137.7083 502.7083 1111.25 Q 529.1666 1084.7916 476.24997 1084.7916 Q 423.3333 1084.7916 423.3333 1058.3333 Q 423.3333 1031.875 449.79166 1031.875 Q 476.24997 1005.4166 423.3333 1005.4166 Q 370.41666 978.95825 370.41666 952.49994 Q 370.41666 926.0416 343.9583 926.0416 Q 317.49997 926.0416 264.5833 793.74994 Q 185.20833 687.9166 158.74998 687.9166 Q 132.29166 687.9166 158.74998 634.99994 Q 158.74998 582.0833 105.83333 555.625 L 52.916664 529.1666 L 52.916664 529.1666 Q 79.37499 529.1666 79.37499 502.7083 Q 105.83333 502.7083 52.916664 476.24997 L 0.0 476.24997 L 0.0 449.79166 L 0.0 449.79166 L 26.458332 449.79166 L 26.458332 423.3333 L 52.916664 423.3333 Q 105.83333 423.3333 158.74998 370.41666 Q 185.20833 370.41666 185.20833 317.49997 Q 185.20833 264.5833 238.12498 264.5833 L 291.04166 264.5833 L 264.5833 238.12498 Q 238.12498 211.66666 238.12498 185.20833 L 238.12498 158.74998 L 264.5833 158.74998 Q 264.5833 158.74998 264.5833 132.29166 L 264.5833 132.29166 L 370.41666 158.74998 Q 476.24997 158.74998 502.7083 132.29166 Q 502.7083 105.83333 687.9166 105.83333 Q 873.12494 105.83333 899.5833 105.83333 Q 899.5833 105.83333 926.0416 52.916664 Q 952.49994 0.0 978.95825 26.458332 Q 1005.4166 26.458332 978.95825 52.916664 Q 978.95825 79.37499 1269.9999 52.916664 Q 1587.4999 52.916664 1613.9583 52.916664 Q 1640.4166 79.37499 1666.8749 26.458332 Q 1693.3333 0.0 1799.1666 0.0 Q 1878.5416 0.0 1904.9999 0.0 z M 370.41666 820.2083 Q 370.41666 820.2083 396.87497 820.2083 Q 396.87497 846.6666 370.41666 846.6666 Q 370.41666 846.6666 370.41666 820.2083 z M 3915.833 1137.7083 Q 3915.833 1137.7083 3942.2915 1137.7083 Q 3942.2915 1164.1666 3915.833 1164.1666 Q 3915.833 1164.1666 3915.833 1137.7083 z" svg:height="19.05mm" draw:style-name="style-164" svg:viewBox="0.0 0.0 4603.75 1904.9999" svg:width="46.0375mm" svg:x="39.687496mm" svg:y="89.42916mm"/>
          <draw:path svg:d="M 449.79166 0.0 L 476.24997 0.0 L 476.24997 105.83333 L 476.24997 211.66666 L 502.7083 211.66666 L 502.7083 211.66666 L 502.7083 211.66666 L 502.7083 211.66666 L 529.1666 238.12498 L 529.1666 238.12498 L 529.1666 238.12498 L 529.1666 264.5833 L 582.0833 264.5833 Q 661.4583 291.04166 661.4583 317.49997 Q 661.4583 370.41666 740.8333 370.41666 Q 846.6666 370.41666 846.6666 343.9583 Q 873.12494 317.49997 873.12494 317.49997 Q 899.5833 317.49997 899.5833 343.9583 L 899.5833 370.41666 L 899.5833 370.41666 L 926.0416 370.41666 L 952.49994 370.41666 L 952.49994 370.41666 L 952.49994 370.41666 L 952.49994 396.87497 L 952.49994 423.3333 Q 952.49994 449.79166 820.2083 449.79166 L 687.9166 449.79166 L 687.9166 449.79166 L 687.9166 476.24997 L 661.4583 476.24997 L 634.99994 476.24997 L 634.99994 502.7083 L 634.99994 502.7083 L 582.0833 502.7083 Q 529.1666 529.1666 555.625 529.1666 Q 582.0833 529.1666 476.24997 582.0833 Q 396.87497 582.0833 396.87497 661.4583 L 370.41666 714.37494 L 370.41666 714.37494 L 370.41666 740.8333 L 370.41666 740.8333 L 370.41666 740.8333 L 343.9583 740.8333 L 343.9583 740.8333 L 343.9583 714.37494 L 317.49997 714.37494 L 317.49997 634.99994 Q 317.49997 582.0833 291.04166 582.0833 Q 264.5833 582.0833 264.5833 529.1666 Q 264.5833 476.24997 185.20833 476.24997 L 132.29166 476.24997 L 105.83333 476.24997 Q 105.83333 476.24997 105.83333 502.7083 L 105.83333 502.7083 L 105.83333 502.7083 Q 79.37499 529.1666 52.916664 529.1666 L 52.916664 529.1666 L 52.916664 529.1666 L 26.458332 529.1666 L 26.458332 502.7083 Q 52.916664 476.24997 0.0 317.49997 L 0.0 158.74998 L 0.0 105.83333 L 0.0 26.458332 L 0.0 26.458332 L 0.0 26.458332 L 0.0 52.916664 L 0.0 79.37499 L 26.458332 79.37499 L 26.458332 105.83333 L 26.458332 105.83333 L 52.916664 105.83333 L 52.916664 105.83333 L 52.916664 105.83333 L 52.916664 79.37499 L 52.916664 79.37499 L 79.37499 105.83333 Q 105.83333 105.83333 158.74998 105.83333 L 211.66666 105.83333 L 211.66666 105.83333 L 211.66666 105.83333 L 238.12498 105.83333 L 238.12498 105.83333 L 238.12498 79.37499 L 264.5833 79.37499 L 264.5833 79.37499 L 264.5833 105.83333 L 264.5833 105.83333 L 264.5833 105.83333 L 291.04166 132.29166 L 317.49997 158.74998 L 317.49997 158.74998 L 317.49997 158.74998 L 317.49997 185.20833 L 343.9583 185.20833 L 343.9583 185.20833 Q 370.41666 185.20833 370.41666 105.83333 Q 423.3333 0.0 449.79166 0.0 z" svg:height="7.408333mm" draw:style-name="style-165" svg:viewBox="0.0 0.0 952.49994 740.8333" svg:width="9.525mm" svg:x="155.04582mm" svg:y="141.28749mm"/>
          <draw:path svg:d="M 582.0833 26.458332 L 820.2083 26.458332 L 899.5833 26.458332 L 978.95825 26.458332 L 1005.4166 26.458332 Q 1031.875 26.458332 1031.875 26.458332 L 1031.875 52.916664 L 1031.875 52.916664 L 1031.875 79.37499 L 1031.875 79.37499 L 1031.875 79.37499 L 1005.4166 79.37499 L 1005.4166 79.37499 L 1005.4166 105.83333 L 978.95825 105.83333 L 978.95825 105.83333 L 978.95825 132.29166 L 1005.4166 132.29166 L 1031.875 132.29166 L 1031.875 158.74998 L 1031.875 158.74998 L 1005.4166 158.74998 L 1005.4166 185.20833 L 1031.875 185.20833 L 1058.3333 185.20833 L 1058.3333 211.66666 L 1031.875 211.66666 L 1031.875 238.12498 L 1031.875 264.5833 L 1058.3333 264.5833 L 1058.3333 291.04166 L 1084.7916 291.04166 L 1084.7916 291.04166 L 1084.7916 264.5833 L 1084.7916 264.5833 L 1111.25 264.5833 L 1111.25 291.04166 L 1137.7083 291.04166 Q 1190.6249 291.04166 1243.5416 317.49997 L 1296.4583 317.49997 L 1296.4583 343.9583 L 1296.4583 370.41666 L 1243.5416 370.41666 L 1190.6249 396.87497 L 1137.7083 396.87497 L 1111.25 396.87497 L 1111.25 423.3333 L 1137.7083 423.3333 L 1137.7083 423.3333 L 1137.7083 449.79166 L 1084.7916 449.79166 Q 1058.3333 449.79166 1031.875 476.24997 L 978.95825 502.7083 L 978.95825 502.7083 Q 978.95825 502.7083 899.5833 502.7083 Q 820.2083 502.7083 740.8333 502.7083 Q 634.99994 529.1666 634.99994 502.7083 Q 608.5416 476.24997 529.1666 476.24997 Q 449.79166 502.7083 291.04166 449.79166 L 132.29166 423.3333 L 79.37499 423.3333 L 0.0 423.3333 L 0.0 396.87497 L 0.0 370.41666 L 79.37499 343.9583 Q 185.20833 343.9583 158.74998 317.49997 Q 132.29166 291.04166 185.20833 291.04166 Q 264.5833 238.12498 291.04166 238.12498 L 343.9583 238.12498 L 291.04166 211.66666 L 238.12498 185.20833 L 238.12498 185.20833 L 238.12498 185.20833 L 211.66666 185.20833 Q 211.66666 185.20833 238.12498 158.74998 Q 238.12498 132.29166 185.20833 105.83333 Q 132.29166 79.37499 132.29166 79.37499 L 158.74998 52.916664 L 238.12498 52.916664 Q 291.04166 52.916664 291.04166 26.458332 Q 291.04166 0.0 317.49997 0.0 Q 343.9583 26.458332 582.0833 26.458332 z" svg:height="5.027083mm" draw:style-name="style-166" svg:viewBox="0.0 0.0 1296.4583 502.7083" svg:width="12.964582mm" svg:x="76.993744mm" svg:y="166.95207mm"/>
          <draw:path svg:d="M 1005.4166 185.20833 L 1031.875 185.20833 L 1031.875 211.66666 Q 1031.875 238.12498 1005.4166 264.5833 Q 952.49994 291.04166 978.95825 291.04166 Q 1005.4166 317.49997 926.0416 343.9583 Q 846.6666 343.9583 820.2083 343.9583 L 820.2083 343.9583 L 846.6666 370.41666 L 873.12494 396.87497 L 899.5833 396.87497 Q 899.5833 396.87497 873.12494 423.3333 Q 846.6666 423.3333 846.6666 449.79166 Q 846.6666 502.7083 820.2083 502.7083 Q 793.74994 476.24997 767.2916 476.24997 L 767.2916 476.24997 L 767.2916 476.24997 Q 740.8333 476.24997 740.8333 502.7083 Q 714.37494 502.7083 529.1666 529.1666 Q 343.9583 555.625 211.66666 555.625 L 79.37499 555.625 L 52.916664 555.625 L 52.916664 555.625 L 26.458332 555.625 L 0.0 555.625 L 0.0 529.1666 L 0.0 529.1666 L 0.0 529.1666 L 0.0 529.1666 L 26.458332 502.7083 L 52.916664 476.24997 L 52.916664 476.24997 L 52.916664 449.79166 L 52.916664 449.79166 L 52.916664 449.79166 L 79.37499 396.87497 Q 105.83333 370.41666 105.83333 343.9583 Q 105.83333 291.04166 185.20833 291.04166 Q 264.5833 291.04166 264.5833 238.12498 Q 264.5833 211.66666 291.04166 185.20833 Q 343.9583 132.29166 291.04166 132.29166 Q 238.12498 132.29166 238.12498 79.37499 L 238.12498 26.458332 L 264.5833 26.458332 Q 291.04166 26.458332 291.04166 0.0 Q 291.04166 -26.458332 449.79166 26.458332 Q 634.99994 52.916664 634.99994 79.37499 Q 634.99994 105.83333 661.4583 105.83333 Q 687.9166 105.83333 687.9166 132.29166 Q 687.9166 158.74998 846.6666 158.74998 Q 1005.4166 185.20833 1005.4166 185.20833 z" svg:height="5.5562496mm" draw:style-name="style-167" svg:viewBox="0.0 0.0 1031.875 555.625" svg:width="10.318749mm" svg:x="79.90416mm" svg:y="182.82707mm"/>
          <draw:path svg:d="M 634.99994 0.0 L 661.4583 0.0 L 661.4583 0.0 Q 687.9166 26.458332 687.9166 52.916664 L 687.9166 52.916664 L 687.9166 52.916664 L 661.4583 52.916664 L 661.4583 79.37499 L 687.9166 79.37499 L 687.9166 105.83333 Q 687.9166 158.74998 714.37494 158.74998 Q 740.8333 185.20833 793.74994 238.12498 Q 846.6666 291.04166 793.74994 317.49997 Q 793.74994 343.9583 820.2083 449.79166 Q 846.6666 582.0833 899.5833 555.625 Q 952.49994 555.625 926.0416 608.5416 Q 899.5833 687.9166 926.0416 687.9166 Q 952.49994 714.37494 978.95825 767.2916 Q 1005.4166 846.6666 1031.875 846.6666 Q 1058.3333 873.12494 1084.7916 926.0416 Q 1111.25 952.49994 1111.25 978.95825 L 1137.7083 978.95825 L 1137.7083 1005.4166 L 1137.7083 1005.4166 L 1111.25 1005.4166 L 1111.25 1005.4166 L 1111.25 1031.875 L 1111.25 1031.875 L 1084.7916 1031.875 Q 1084.7916 1005.4166 1058.3333 1031.875 L 1058.3333 1058.3333 L 1058.3333 1058.3333 L 1058.3333 1058.3333 L 1005.4166 1084.7916 Q 978.95825 1111.25 978.95825 1111.25 L 978.95825 1111.25 L 952.49994 1111.25 Q 952.49994 1111.25 952.49994 1137.7083 L 952.49994 1137.7083 L 952.49994 1137.7083 Q 926.0416 1164.1666 952.49994 1164.1666 L 952.49994 1164.1666 L 952.49994 1164.1666 Q 952.49994 1164.1666 978.95825 1164.1666 L 978.95825 1190.6249 L 952.49994 1190.6249 Q 899.5833 1164.1666 740.8333 1164.1666 Q 555.625 1111.25 582.0833 1111.25 Q 608.5416 1111.25 555.625 1058.3333 Q 529.1666 1005.4166 449.79166 1005.4166 Q 370.41666 1005.4166 370.41666 952.49994 Q 370.41666 926.0416 291.04166 926.0416 Q 211.66666 899.5833 158.74998 873.12494 L 105.83333 820.2083 L 105.83333 820.2083 Q 79.37499 793.74994 52.916664 793.74994 Q 52.916664 793.74994 26.458332 767.2916 Q 0.0 740.8333 26.458332 687.9166 Q 52.916664 634.99994 26.458332 476.24997 L 0.0 343.9583 L 26.458332 343.9583 L 26.458332 343.9583 L 26.458332 343.9583 Q 26.458332 370.41666 52.916664 370.41666 L 52.916664 370.41666 L 79.37499 370.41666 Q 105.83333 396.87497 132.29166 370.41666 Q 132.29166 343.9583 185.20833 317.49997 Q 238.12498 264.5833 264.5833 264.5833 Q 317.49997 211.66666 343.9583 211.66666 Q 370.41666 211.66666 396.87497 185.20833 Q 396.87497 158.74998 476.24997 105.83333 Q 555.625 52.916664 582.0833 26.458332 Q 608.5416 0.0 634.99994 0.0 z M 1005.4166 926.0416 Q 1005.4166 899.5833 1005.4166 899.5833 Q 1005.4166 899.5833 1005.4166 899.5833 Q 1005.4166 926.0416 1005.4166 926.0416 z" svg:height="11.906249mm" draw:style-name="style-168" svg:viewBox="0.0 0.0 1137.7083 1190.6249" svg:width="11.377083mm" svg:x="75.67083mm" svg:y="19.579166mm"/>
          <draw:path svg:d="M 1137.7083 0.0 L 1137.7083 0.0 L 1164.1666 0.0 L 1164.1666 0.0 L 1190.6249 26.458332 L 1243.5416 26.458332 L 1322.9166 52.916664 Q 1402.2916 105.83333 1428.7499 79.37499 Q 1455.2083 52.916664 1455.2083 79.37499 Q 1481.6666 105.83333 1508.1249 105.83333 L 1561.0416 105.83333 L 1561.0416 132.29166 Q 1561.0416 158.74998 1455.2083 158.74998 L 1322.9166 158.74998 L 1322.9166 185.20833 L 1349.3749 185.20833 L 1349.3749 185.20833 L 1349.3749 211.66666 L 1349.3749 211.66666 L 1349.3749 211.66666 L 1375.8333 211.66666 L 1375.8333 211.66666 L 1375.8333 238.12498 L 1402.2916 238.12498 L 1402.2916 238.12498 L 1402.2916 264.5833 L 1349.3749 264.5833 L 1322.9166 264.5833 L 1349.3749 291.04166 L 1402.2916 317.49997 L 1402.2916 317.49997 L 1402.2916 317.49997 L 1375.8333 317.49997 L 1375.8333 317.49997 L 1402.2916 343.9583 L 1455.2083 343.9583 L 1455.2083 370.41666 Q 1455.2083 396.87497 1428.7499 396.87497 L 1402.2916 396.87497 L 1375.8333 396.87497 Q 1349.3749 370.41666 1243.5416 396.87497 Q 1137.7083 396.87497 1137.7083 423.3333 Q 1137.7083 449.79166 1111.25 449.79166 Q 1058.3333 476.24997 978.95825 502.7083 Q 899.5833 529.1666 767.2916 555.625 L 634.99994 555.625 L 634.99994 555.625 Q 634.99994 529.1666 423.3333 529.1666 Q 211.66666 502.7083 211.66666 476.24997 Q 211.66666 423.3333 132.29166 423.3333 L 26.458332 423.3333 L 26.458332 423.3333 L 26.458332 423.3333 L 52.916664 396.87497 L 79.37499 370.41666 L 79.37499 370.41666 L 79.37499 370.41666 L 79.37499 343.9583 Q 79.37499 317.49997 79.37499 291.04166 L 52.916664 264.5833 L 26.458332 264.5833 L 0.0 264.5833 L 0.0 238.12498 L 26.458332 211.66666 L 26.458332 211.66666 L 26.458332 211.66666 L 52.916664 185.20833 L 79.37499 158.74998 L 79.37499 158.74998 L 79.37499 158.74998 L 52.916664 158.74998 L 52.916664 158.74998 L 79.37499 132.29166 Q 132.29166 105.83333 132.29166 105.83333 L 132.29166 105.83333 L 185.20833 105.83333 Q 211.66666 105.83333 211.66666 79.37499 Q 211.66666 52.916664 343.9583 52.916664 Q 502.7083 52.916664 502.7083 79.37499 Q 529.1666 105.83333 555.625 105.83333 Q 608.5416 105.83333 846.6666 79.37499 L 1084.7916 52.916664 L 1084.7916 52.916664 Q 1084.7916 52.916664 1111.25 52.916664 L 1137.7083 26.458332 L 1137.7083 26.458332 L 1137.7083 0.0 L 1137.7083 0.0 z" svg:height="5.5562496mm" draw:style-name="style-169" svg:viewBox="0.0 0.0 1561.0416 555.625" svg:width="15.610415mm" svg:x="139.96457mm" svg:y="185.73749mm"/>
          <draw:path svg:d="M 132.29166 26.458332 L 132.29166 0.0 L 846.6666 0.0 L 1561.0416 0.0 L 1561.0416 0.0 Q 1534.5833 26.458332 1481.6666 52.916664 Q 1402.2916 105.83333 1402.2916 132.29166 Q 1428.7499 158.74998 1375.8333 185.20833 Q 1322.9166 211.66666 1322.9166 211.66666 Q 1322.9166 238.12498 1296.4583 264.5833 Q 1243.5416 264.5833 1217.0833 291.04166 L 1217.0833 317.49997 L 1190.6249 317.49997 L 1164.1666 317.49997 L 1164.1666 343.9583 L 1164.1666 343.9583 L 1190.6249 343.9583 L 1190.6249 370.41666 L 1190.6249 370.41666 L 1217.0833 370.41666 L 1217.0833 370.41666 L 1217.0833 396.87497 L 1190.6249 396.87497 L 1190.6249 396.87497 L 1190.6249 396.87497 Q 1164.1666 396.87497 1164.1666 423.3333 L 1164.1666 449.79166 L 1111.25 449.79166 Q 1084.7916 423.3333 1111.25 396.87497 Q 1111.25 370.41666 952.49994 370.41666 Q 767.2916 343.9583 767.2916 370.41666 Q 740.8333 396.87497 555.625 370.41666 L 370.41666 370.41666 L 317.49997 370.41666 Q 264.5833 370.41666 238.12498 317.49997 Q 211.66666 291.04166 185.20833 264.5833 Q 158.74998 238.12498 158.74998 211.66666 Q 158.74998 185.20833 105.83333 185.20833 L 79.37499 185.20833 L 79.37499 185.20833 L 79.37499 158.74998 L 52.916664 158.74998 L 0.0 158.74998 L 0.0 132.29166 L 0.0 105.83333 L 26.458332 105.83333 Q 52.916664 79.37499 26.458332 79.37499 Q 26.458332 52.916664 79.37499 52.916664 L 132.29166 52.916664 L 132.29166 26.458332 z" svg:height="4.497916mm" draw:style-name="style-170" svg:viewBox="0.0 0.0 1561.0416 449.79166" svg:width="15.610415mm" svg:x="55.562496mm" svg:y="8.995832mm"/>
          <draw:path svg:d="M 740.8333 0.0 L 767.2916 0.0 L 899.5833 52.916664 Q 1005.4166 79.37499 1005.4166 105.83333 Q 1005.4166 132.29166 978.95825 132.29166 Q 952.49994 158.74998 1005.4166 158.74998 Q 1058.3333 158.74998 1031.875 185.20833 Q 1005.4166 185.20833 1005.4166 211.66666 Q 1005.4166 238.12498 978.95825 264.5833 L 978.95825 317.49997 L 1005.4166 317.49997 L 1058.3333 317.49997 L 1111.25 343.9583 L 1164.1666 343.9583 L 1164.1666 343.9583 Q 1164.1666 370.41666 1137.7083 370.41666 Q 1111.25 370.41666 1111.25 423.3333 Q 1111.25 476.24997 899.5833 502.7083 L 714.37494 529.1666 L 714.37494 555.625 L 740.8333 555.625 L 740.8333 555.625 L 740.8333 582.0833 L 740.8333 582.0833 L 740.8333 582.0833 L 767.2916 582.0833 L 767.2916 608.5416 L 740.8333 608.5416 Q 714.37494 634.99994 714.37494 634.99994 L 714.37494 634.99994 L 687.9166 634.99994 Q 661.4583 634.99994 634.99994 634.99994 Q 608.5416 634.99994 608.5416 634.99994 Q 634.99994 608.5416 502.7083 582.0833 L 396.87497 529.1666 L 396.87497 529.1666 Q 396.87497 529.1666 370.41666 502.7083 Q 343.9583 502.7083 343.9583 423.3333 Q 370.41666 343.9583 317.49997 317.49997 Q 317.49997 291.04166 185.20833 264.5833 L 79.37499 264.5833 L 79.37499 238.12498 L 52.916664 238.12498 L 52.916664 238.12498 L 52.916664 211.66666 L 26.458332 211.66666 L 0.0 211.66666 L 0.0 158.74998 L 0.0 132.29166 L 52.916664 132.29166 L 79.37499 105.83333 L 79.37499 105.83333 L 52.916664 105.83333 L 52.916664 105.83333 L 52.916664 105.83333 L 52.916664 79.37499 L 52.916664 79.37499 L 79.37499 52.916664 L 79.37499 52.916664 L 105.83333 52.916664 L 158.74998 52.916664 L 211.66666 26.458332 Q 264.5833 26.458332 264.5833 52.916664 Q 264.5833 79.37499 317.49997 52.916664 Q 343.9583 0.0 529.1666 0.0 Q 687.9166 0.0 740.8333 0.0 z" svg:height="6.3499994mm" draw:style-name="style-171" svg:viewBox="0.0 0.0 1164.1666 634.99994" svg:width="11.641666mm" svg:x="182.03333mm" svg:y="180.97499mm"/>
          <draw:path svg:d="M 264.5833 0.0 L 317.49997 0.0 L 343.9583 0.0 Q 370.41666 0.0 370.41666 26.458332 Q 370.41666 52.916664 343.9583 52.916664 L 343.9583 79.37499 L 370.41666 79.37499 L 396.87497 79.37499 L 396.87497 105.83333 L 423.3333 105.83333 L 423.3333 132.29166 L 423.3333 158.74998 L 529.1666 158.74998 Q 634.99994 132.29166 687.9166 132.29166 L 740.8333 132.29166 L 740.8333 132.29166 L 740.8333 132.29166 L 714.37494 158.74998 L 687.9166 185.20833 L 740.8333 185.20833 L 767.2916 185.20833 L 767.2916 211.66666 L 740.8333 211.66666 L 740.8333 211.66666 L 740.8333 238.12498 L 740.8333 238.12498 L 740.8333 238.12498 L 767.2916 264.5833 L 793.74994 291.04166 L 793.74994 291.04166 L 793.74994 291.04166 L 793.74994 317.49997 L 793.74994 317.49997 L 767.2916 317.49997 L 767.2916 343.9583 L 820.2083 396.87497 Q 899.5833 449.79166 899.5833 476.24997 Q 926.0416 502.7083 952.49994 529.1666 Q 1005.4166 555.625 1005.4166 555.625 L 1031.875 555.625 L 1005.4166 582.0833 Q 1005.4166 608.5416 1031.875 608.5416 L 1058.3333 608.5416 L 1058.3333 634.99994 L 1058.3333 661.4583 L 1031.875 661.4583 Q 1005.4166 687.9166 978.95825 740.8333 Q 952.49994 820.2083 873.12494 820.2083 L 793.74994 820.2083 L 793.74994 846.6666 L 793.74994 873.12494 L 846.6666 873.12494 L 873.12494 873.12494 L 873.12494 899.5833 L 846.6666 899.5833 L 846.6666 899.5833 L 846.6666 926.0416 L 846.6666 926.0416 L 846.6666 926.0416 L 873.12494 926.0416 L 873.12494 926.0416 L 846.6666 952.49994 L 846.6666 952.49994 L 793.74994 952.49994 L 767.2916 978.95825 L 740.8333 978.95825 L 740.8333 978.95825 L 740.8333 952.49994 Q 740.8333 952.49994 740.8333 926.0416 Q 740.8333 926.0416 555.625 899.5833 Q 396.87497 873.12494 211.66666 873.12494 L 26.458332 873.12494 L 26.458332 873.12494 L 0.0 873.12494 L 0.0 873.12494 L 0.0 873.12494 L 0.0 740.8333 Q 0.0 608.5416 0.0 343.9583 L 0.0 79.37499 L 0.0 52.916664 L 0.0 26.458332 L 26.458332 26.458332 L 26.458332 26.458332 L 52.916664 52.916664 L 105.83333 79.37499 L 158.74998 79.37499 Q 185.20833 79.37499 211.66666 52.916664 Q 264.5833 26.458332 238.12498 26.458332 Q 211.66666 26.458332 264.5833 0.0 z" svg:height="9.789583mm" draw:style-name="style-172" svg:viewBox="0.0 0.0 1058.3333 978.95825" svg:width="10.583333mm" svg:x="6.3499994mm" svg:y="59.531246mm"/>
          <draw:path svg:d="M 264.5833 0.0 L 264.5833 0.0 L 317.49997 0.0 L 343.9583 0.0 L 555.625 0.0 Q 740.8333 26.458332 873.12494 26.458332 Q 978.95825 0.0 1005.4166 26.458332 L 1031.875 26.458332 L 1031.875 52.916664 Q 1031.875 79.37499 926.0416 158.74998 Q 846.6666 211.66666 793.74994 264.5833 Q 740.8333 291.04166 740.8333 317.49997 Q 740.8333 370.41666 714.37494 343.9583 Q 687.9166 317.49997 661.4583 343.9583 Q 634.99994 370.41666 423.3333 370.41666 L 211.66666 370.41666 L 211.66666 343.9583 L 211.66666 343.9583 L 211.66666 317.49997 L 211.66666 291.04166 L 185.20833 291.04166 L 185.20833 317.49997 L 132.29166 317.49997 L 79.37499 317.49997 L 52.916664 291.04166 L 0.0 264.5833 L 0.0 264.5833 L 0.0 264.5833 L 0.0 211.66666 L 0.0 185.20833 L 0.0 158.74998 L 0.0 132.29166 L 52.916664 132.29166 L 105.83333 105.83333 L 105.83333 105.83333 L 105.83333 105.83333 L 79.37499 79.37499 Q 52.916664 52.916664 105.83333 26.458332 Q 158.74998 0.0 211.66666 0.0 L 238.12498 0.0 L 264.5833 0.0 z M 370.41666 343.9583 Q 370.41666 343.9583 396.87497 343.9583 Q 396.87497 370.41666 370.41666 370.41666 Q 370.41666 370.41666 370.41666 343.9583 z" svg:height="3.7041664mm" draw:style-name="style-173" svg:viewBox="0.0 0.0 1031.875 370.41666" svg:width="10.318749mm" svg:x="161.39583mm" svg:y="180.97499mm"/>
          <draw:path svg:d="M 820.2083 0.0 L 820.2083 0.0 L 899.5833 0.0 Q 978.95825 26.458332 978.95825 26.458332 L 978.95825 26.458332 L 978.95825 26.458332 L 952.49994 26.458332 L 952.49994 26.458332 L 952.49994 26.458332 L 978.95825 52.916664 L 1005.4166 79.37499 L 1058.3333 79.37499 Q 1111.25 79.37499 1058.3333 132.29166 Q 1005.4166 132.29166 1031.875 158.74998 L 1058.3333 158.74998 L 1058.3333 185.20833 L 1058.3333 211.66666 L 1031.875 211.66666 Q 1031.875 238.12498 952.49994 238.12498 Q 899.5833 238.12498 899.5833 264.5833 Q 899.5833 291.04166 820.2083 291.04166 Q 740.8333 317.49997 740.8333 343.9583 Q 740.8333 370.41666 687.9166 370.41666 L 634.99994 370.41666 L 634.99994 396.87497 L 634.99994 449.79166 L 661.4583 449.79166 L 661.4583 449.79166 L 634.99994 476.24997 L 582.0833 502.7083 L 608.5416 502.7083 L 634.99994 502.7083 L 634.99994 529.1666 L 634.99994 529.1666 L 634.99994 529.1666 L 634.99994 555.625 L 634.99994 555.625 L 608.5416 555.625 L 582.0833 529.1666 L 555.625 529.1666 L 555.625 555.625 L 555.625 582.0833 L 423.3333 582.0833 Q 317.49997 608.5416 264.5833 582.0833 L 211.66666 582.0833 L 211.66666 582.0833 Q 238.12498 555.625 158.74998 555.625 L 105.83333 529.1666 L 105.83333 529.1666 L 105.83333 502.7083 L 132.29166 502.7083 L 158.74998 502.7083 L 158.74998 476.24997 L 158.74998 449.79166 L 105.83333 449.79166 Q 79.37499 449.79166 52.916664 396.87497 Q 52.916664 343.9583 26.458332 343.9583 L 0.0 317.49997 L 0.0 291.04166 L 0.0 264.5833 L 26.458332 264.5833 Q 52.916664 238.12498 105.83333 238.12498 Q 158.74998 238.12498 158.74998 211.66666 Q 158.74998 185.20833 105.83333 185.20833 L 79.37499 158.74998 L 264.5833 105.83333 Q 449.79166 79.37499 634.99994 52.916664 Q 846.6666 26.458332 820.2083 26.458332 Q 820.2083 26.458332 820.2083 0.0 z" svg:height="5.820833mm" draw:style-name="style-174" svg:viewBox="0.0 0.0 1058.3333 582.0833" svg:width="10.583333mm" svg:x="74.612495mm" svg:y="176.47708mm"/>
          <draw:path svg:d="M 661.4583 0.0 L 661.4583 0.0 L 714.37494 26.458332 Q 767.2916 52.916664 846.6666 52.916664 Q 899.5833 52.916664 899.5833 105.83333 Q 899.5833 185.20833 899.5833 185.20833 L 899.5833 211.66666 L 899.5833 211.66666 L 899.5833 211.66666 L 926.0416 238.12498 L 926.0416 264.5833 L 899.5833 264.5833 Q 873.12494 264.5833 873.12494 238.12498 Q 846.6666 211.66666 846.6666 238.12498 Q 846.6666 264.5833 793.74994 264.5833 Q 767.2916 264.5833 740.8333 264.5833 Q 740.8333 238.12498 661.4583 264.5833 Q 582.0833 264.5833 582.0833 317.49997 Q 582.0833 370.41666 529.1666 370.41666 Q 476.24997 370.41666 449.79166 423.3333 Q 423.3333 476.24997 449.79166 582.0833 L 476.24997 687.9166 L 449.79166 687.9166 L 423.3333 687.9166 L 423.3333 714.37494 L 423.3333 714.37494 L 396.87497 714.37494 L 396.87497 714.37494 L 343.9583 714.37494 Q 291.04166 714.37494 264.5833 687.9166 L 264.5833 634.99994 L 211.66666 687.9166 Q 211.66666 714.37494 211.66666 740.8333 Q 211.66666 767.2916 211.66666 793.74994 L 211.66666 846.6666 L 185.20833 846.6666 L 185.20833 846.6666 L 185.20833 820.2083 L 158.74998 820.2083 L 158.74998 820.2083 L 158.74998 820.2083 L 158.74998 820.2083 L 158.74998 793.74994 L 132.29166 793.74994 L 105.83333 793.74994 L 105.83333 820.2083 L 105.83333 820.2083 L 105.83333 820.2083 L 105.83333 820.2083 L 79.37499 740.8333 L 52.916664 661.4583 L 52.916664 661.4583 L 52.916664 634.99994 L 26.458332 634.99994 Q 0.0 634.99994 0.0 608.5416 L 0.0 608.5416 L 26.458332 608.5416 L 52.916664 582.0833 L 26.458332 582.0833 Q 0.0 582.0833 0.0 502.7083 L 0.0 449.79166 L 0.0 423.3333 L 0.0 423.3333 L 0.0 423.3333 Q -26.458332 423.3333 0.0 396.87497 L 0.0 396.87497 L 52.916664 396.87497 L 79.37499 370.41666 L 79.37499 370.41666 L 105.83333 370.41666 L 105.83333 317.49997 Q 105.83333 291.04166 211.66666 291.04166 Q 343.9583 291.04166 343.9583 264.5833 Q 343.9583 238.12498 370.41666 211.66666 Q 423.3333 211.66666 423.3333 185.20833 Q 423.3333 158.74998 476.24997 158.74998 Q 555.625 132.29166 555.625 52.916664 Q 555.625 0.0 608.5416 0.0 Q 634.99994 26.458332 661.4583 0.0 z M 132.29166 529.1666 L 105.83333 582.0833 L 79.37499 529.1666 Q 26.458332 476.24997 79.37499 476.24997 Q 132.29166 449.79166 132.29166 529.1666 z M 343.9583 634.99994 Q 343.9583 608.5416 370.41666 608.5416 L 396.87497 608.5416 L 396.87497 634.99994 Q 396.87497 661.4583 370.41666 661.4583 Q 343.9583 661.4583 343.9583 634.99994 z" svg:height="8.466666mm" draw:style-name="style-175" svg:viewBox="0.0 0.0 926.0416 846.6666" svg:width="9.260416mm" svg:x="298.44998mm" svg:y="146.04999mm"/>
          <draw:path svg:d="M 2434.1665 0.0 L 2434.1665 26.458332 L 2460.6248 26.458332 L 2460.6248 52.916664 L 2487.0833 52.916664 L 2513.5415 52.916664 L 2645.8333 52.916664 Q 2804.5833 52.916664 2804.5833 79.37499 Q 2804.5833 105.83333 2910.4165 105.83333 Q 2989.7915 105.83333 2963.3333 132.29166 Q 2963.3333 158.74998 3069.1665 211.66666 Q 3201.4583 238.12498 3201.4583 264.5833 Q 3201.4583 291.04166 3280.8333 264.5833 Q 3333.7498 264.5833 3360.2083 211.66666 Q 3360.2083 185.20833 3413.1248 211.66666 Q 3466.0415 211.66666 3598.3333 238.12498 Q 3757.0833 264.5833 3862.9165 238.12498 Q 3942.2915 211.66666 3942.2915 238.12498 Q 3942.2915 264.5833 4074.583 264.5833 Q 4180.4165 264.5833 4180.4165 238.12498 Q 4153.958 211.66666 4180.4165 211.66666 Q 4233.333 185.20833 4259.7915 105.83333 Q 4286.25 52.916664 4286.25 52.916664 Q 4286.25 52.916664 4312.708 26.458332 L 4339.1665 0.0 L 4339.1665 0.0 L 4365.625 0.0 L 4392.083 0.0 L 4418.5415 0.0 L 4418.5415 26.458332 L 4445.0 26.458332 L 4471.458 52.916664 Q 4497.9165 105.83333 4524.375 105.83333 Q 4550.833 105.83333 4497.9165 132.29166 Q 4471.458 158.74998 4524.375 185.20833 Q 4577.2915 211.66666 4603.75 185.20833 Q 4656.6665 185.20833 4656.6665 264.5833 Q 4630.208 317.49997 4656.6665 343.9583 Q 4709.583 343.9583 4736.0415 423.3333 Q 4762.4995 476.24997 4841.8745 476.24997 Q 4921.2495 476.24997 4894.7915 502.7083 Q 4868.333 529.1666 4921.2495 529.1666 Q 4947.708 529.1666 4974.1665 502.7083 L 5000.6245 476.24997 L 5027.083 476.24997 L 5079.9995 476.24997 L 5053.5415 502.7083 L 5027.083 529.1666 L 4974.1665 529.1666 Q 4947.708 555.625 4974.1665 582.0833 Q 4974.1665 582.0833 5027.083 582.0833 Q 5053.5415 582.0833 5053.5415 608.5416 Q 5053.5415 634.99994 5027.083 634.99994 Q 5027.083 661.4583 5000.6245 687.9166 Q 5000.6245 687.9166 5000.6245 714.37494 L 4974.1665 714.37494 L 4974.1665 714.37494 L 4974.1665 740.8333 L 5053.5415 740.8333 Q 5132.9165 767.2916 5132.9165 793.74994 Q 5132.9165 820.2083 5238.7495 820.2083 Q 5344.583 793.74994 5397.4995 793.74994 L 5423.958 793.74994 L 5397.4995 820.2083 Q 5397.4995 846.6666 5476.8745 846.6666 Q 5556.2495 846.6666 5556.2495 873.12494 Q 5556.2495 899.5833 5529.7915 899.5833 Q 5503.333 926.0416 5529.7915 952.49994 Q 5529.7915 1005.4166 5662.083 978.95825 Q 5794.3745 952.49994 5873.7495 978.95825 Q 5926.6665 978.95825 5926.6665 1005.4166 Q 5926.6665 1031.875 5953.1245 1031.875 Q 5979.583 1031.875 5979.583 1084.7916 Q 6006.0415 1164.1666 6032.4995 1164.1666 L 6032.4995 1164.1666 L 6032.4995 1190.6249 L 6032.4995 1217.0833 L 6058.958 1217.0833 L 6058.958 1217.0833 L 6058.958 1243.5416 L 6085.4165 1243.5416 L 6085.4165 1243.5416 Q 6138.333 1243.5416 6138.333 1269.9999 Q 6138.333 1296.4583 6164.7915 1296.4583 Q 6191.2495 1296.4583 6217.708 1375.8333 Q 6244.1665 1428.7499 6244.1665 1481.6666 Q 6270.6245 1534.5833 6244.1665 1561.0416 Q 6244.1665 1587.4999 6244.1665 1587.4999 Q 6244.1665 1613.9583 6217.708 1640.4166 L 6217.708 1666.8749 L 6217.708 1693.3333 Q 6191.2495 1693.3333 6191.2495 1693.3333 Q 6191.2495 1719.7916 6191.2495 1746.2499 Q 6164.7915 1746.2499 6191.2495 1772.7083 Q 6217.708 1799.1666 6191.2495 1825.6249 Q 6164.7915 1878.5416 6138.333 1852.0833 Q 6085.4165 1852.0833 5979.583 1852.0833 L 5873.7495 1904.9999 L 5926.6665 1904.9999 L 5953.1245 1904.9999 L 5953.1245 1931.4583 L 5926.6665 1931.4583 L 5926.6665 1931.4583 L 5926.6665 1957.9165 L 5926.6665 1957.9165 L 5926.6665 1957.9165 L 5953.1245 1957.9165 L 5953.1245 1957.9165 L 5926.6665 1984.3749 L 5873.7495 2010.8333 L 5979.583 2063.75 Q 6085.4165 2116.6665 6164.7915 2116.6665 Q 6244.1665 2116.6665 6244.1665 2169.5833 Q 6270.6245 2222.5 6244.1665 2222.5 Q 6191.2495 2222.5 6217.708 2248.9583 Q 6244.1665 2275.4165 6217.708 2301.875 Q 6217.708 2328.3333 6297.083 2328.3333 Q 6376.458 2354.7915 6376.458 2381.2498 Q 6376.458 2407.7083 6402.9165 2407.7083 Q 6429.3745 2434.1665 6455.833 2434.1665 L 6508.7495 2434.1665 L 6508.7495 2487.0833 L 6508.7495 2513.5415 L 6535.208 2513.5415 L 6535.208 2539.9998 L 6535.208 2539.9998 L 6561.6665 2539.9998 L 6561.6665 2592.9165 L 6561.6665 2619.3748 L 6561.6665 2619.3748 L 6535.208 2592.9165 L 6508.7495 2592.9165 L 6455.833 2592.9165 L 6402.9165 2566.4583 L 6376.458 2539.9998 L 6349.9995 2539.9998 Q 6297.083 2539.9998 6244.1665 2513.5415 L 6191.2495 2513.5415 L 6191.2495 2513.5415 Q 6191.2495 2487.0833 5767.9165 2487.0833 Q 5344.583 2434.1665 5265.208 2460.6248 Q 5185.833 2487.0833 5185.833 2513.5415 L 5159.3745 2566.4583 L 5159.3745 2539.9998 Q 5132.9165 2539.9998 5132.9165 2566.4583 Q 5132.9165 2592.9165 4947.708 2619.3748 Q 4762.4995 2645.8333 4762.4995 2619.3748 Q 4762.4995 2592.9165 4736.0415 2592.9165 Q 4709.583 2592.9165 4709.583 2619.3748 Q 4709.583 2645.8333 4656.6665 2645.8333 Q 4630.208 2645.8333 4630.208 2592.9165 Q 4603.75 2566.4583 4656.6665 2539.9998 Q 4683.1245 2539.9998 4471.458 2513.5415 L 4259.7915 2513.5415 L 4259.7915 2487.0833 L 4259.7915 2460.6248 L 4206.875 2460.6248 L 4153.958 2434.1665 L 4180.4165 2434.1665 Q 4206.875 2434.1665 4259.7915 2407.7083 L 4312.708 2381.2498 L 4286.25 2381.2498 L 4259.7915 2381.2498 L 4286.25 2354.7915 L 4312.708 2328.3333 L 4259.7915 2328.3333 L 4206.875 2328.3333 L 4180.4165 2354.7915 Q 4153.958 2381.2498 4101.0415 2381.2498 Q 4048.1248 2381.2498 4048.1248 2407.7083 Q 4048.1248 2460.6248 3942.2915 2434.1665 L 3836.4583 2381.2498 L 3862.9165 2381.2498 Q 3889.3748 2381.2498 3809.9998 2354.7915 Q 3757.0833 2354.7915 3757.0833 2328.3333 Q 3757.0833 2301.875 3783.5415 2301.875 Q 3809.9998 2301.875 3809.9998 2275.4165 Q 3809.9998 2248.9583 3651.2498 2248.9583 Q 3466.0415 2275.4165 3386.6665 2275.4165 Q 3280.8333 2301.875 3280.8333 2328.3333 Q 3280.8333 2354.7915 3201.4583 2354.7915 Q 3122.0833 2381.2498 3122.0833 2434.1665 Q 3122.0833 2513.5415 3122.0833 2539.9998 Q 3122.0833 2592.9165 3069.1665 2645.8333 Q 2989.7915 2698.7498 3016.2498 2725.2083 Q 3016.2498 2751.6665 3042.7083 2778.1248 Q 3069.1665 2804.5833 3069.1665 2831.0415 L 3069.1665 2883.9583 L 3122.0833 2883.9583 L 3148.5415 2910.4165 L 3122.0833 2910.4165 L 3069.1665 2910.4165 L 3042.7083 2910.4165 L 3016.2498 2910.4165 L 3016.2498 2910.4165 L 3016.2498 2910.4165 L 2989.7915 2910.4165 L 2989.7915 2910.4165 L 2989.7915 2883.9583 L 2963.3333 2883.9583 L 2963.3333 2883.9583 Q 2963.3333 2910.4165 2831.0415 2883.9583 L 2698.7498 2883.9583 L 2698.7498 2883.9583 L 2698.7498 2857.4998 L 2672.2915 2857.4998 L 2645.8333 2857.4998 L 2592.9165 2831.0415 Q 2566.4583 2804.5833 2566.4583 2804.5833 Q 2539.9998 2804.5833 2407.7083 2778.1248 Q 2275.4165 2751.6665 2143.125 2725.2083 Q 2010.8333 2698.7498 2037.2915 2645.8333 Q 2063.75 2592.9165 2010.8333 2592.9165 Q 1984.3749 2592.9165 2010.8333 2566.4583 L 2037.2915 2539.9998 L 2037.2915 2539.9998 L 2010.8333 2539.9998 L 2010.8333 2539.9998 L 2010.8333 2539.9998 L 2010.8333 2513.5415 L 2010.8333 2513.5415 L 2037.2915 2513.5415 L 2037.2915 2487.0833 L 2037.2915 2487.0833 L 2010.8333 2487.0833 L 2010.8333 2487.0833 Q 2010.8333 2487.0833 1984.3749 2513.5415 Q 1957.9165 2566.4583 1904.9999 2566.4583 Q 1878.5416 2539.9998 1878.5416 2513.5415 Q 1904.9999 2487.0833 1825.6249 2460.6248 Q 1772.7083 2434.1665 1799.1666 2407.7083 Q 1799.1666 2381.2498 1746.2499 2381.2498 Q 1666.8749 2328.3333 1534.5833 2301.875 Q 1375.8333 2275.4165 1375.8333 2248.9583 Q 1375.8333 2222.5 1322.9166 2222.5 Q 1296.4583 2222.5 1269.9999 2169.5833 Q 1269.9999 2116.6665 1243.5416 2116.6665 Q 1217.0833 2116.6665 1164.1666 2090.2083 Q 1137.7083 2063.75 1137.7083 2010.8333 Q 1137.7083 1957.9165 1084.7916 1957.9165 Q 1031.875 1931.4583 1031.875 1904.9999 Q 1031.875 1878.5416 820.2083 1878.5416 Q 608.5416 1878.5416 634.99994 1852.0833 Q 634.99994 1799.1666 634.99994 1772.7083 Q 634.99994 1719.7916 555.625 1719.7916 Q 476.24997 1719.7916 476.24997 1693.3333 Q 476.24997 1640.4166 317.49997 1613.9583 Q 132.29166 1587.4999 158.74998 1587.4999 Q 158.74998 1587.4999 79.37499 1561.0416 L 0.0 1534.5833 L 0.0 1481.6666 L 0.0 1455.2083 L 26.458332 1455.2083 L 26.458332 1428.7499 L 26.458332 1428.7499 L 52.916664 1428.7499 L 52.916664 1428.7499 L 52.916664 1428.7499 L 52.916664 1402.2916 L 52.916664 1402.2916 L 52.916664 1375.8333 Q 52.916664 1349.3749 132.29166 1322.9166 Q 211.66666 1296.4583 158.74998 1269.9999 Q 132.29166 1269.9999 158.74998 1243.5416 Q 158.74998 1217.0833 211.66666 1217.0833 Q 264.5833 1190.6249 264.5833 1164.1666 Q 238.12498 1164.1666 211.66666 1111.25 Q 211.66666 1058.3333 238.12498 1058.3333 Q 264.5833 1058.3333 264.5833 1005.4166 Q 264.5833 926.0416 211.66666 926.0416 Q 132.29166 926.0416 105.83333 846.6666 Q 105.83333 767.2916 52.916664 767.2916 Q 26.458332 740.8333 52.916664 740.8333 Q 105.83333 740.8333 105.83333 687.9166 L 105.83333 661.4583 L 79.37499 661.4583 L 52.916664 661.4583 L 52.916664 634.99994 L 52.916664 608.5416 L 79.37499 582.0833 Q 79.37499 555.625 105.83333 529.1666 L 132.29166 529.1666 L 185.20833 529.1666 Q 238.12498 529.1666 317.49997 529.1666 Q 370.41666 529.1666 423.3333 529.1666 Q 476.24997 529.1666 476.24997 476.24997 Q 502.7083 423.3333 555.625 423.3333 Q 608.5416 370.41666 634.99994 396.87497 Q 661.4583 396.87497 687.9166 423.3333 Q 687.9166 476.24997 793.74994 449.79166 Q 899.5833 423.3333 899.5833 343.9583 Q 926.0416 264.5833 1058.3333 238.12498 Q 1164.1666 185.20833 1164.1666 132.29166 Q 1164.1666 105.83333 1190.6249 105.83333 Q 1217.0833 105.83333 1349.3749 79.37499 Q 1508.1249 52.916664 1640.4166 105.83333 Q 1746.2499 158.74998 1799.1666 105.83333 Q 1852.0833 52.916664 1904.9999 79.37499 Q 1984.3749 79.37499 1984.3749 52.916664 Q 1984.3749 26.458332 2116.6665 0.0 Q 2222.5 -26.458332 2248.9583 0.0 Q 2248.9583 26.458332 2328.3333 26.458332 Q 2381.2498 26.458332 2407.7083 0.0 Q 2434.1665 -26.458332 2434.1665 0.0 z M 4577.2915 264.5833 Q 4577.2915 264.5833 4577.2915 238.12498 Q 4603.75 238.12498 4603.75 264.5833 Q 4603.75 264.5833 4577.2915 264.5833 z M 5450.4165 926.0416 Q 5476.8745 926.0416 5476.8745 952.49994 Q 5450.4165 1005.4166 5450.4165 952.49994 Q 5423.958 926.0416 5450.4165 926.0416 z M 6111.8745 1349.3749 Q 6111.8745 1322.9166 6111.8745 1322.9166 Q 6138.333 1322.9166 6138.333 1322.9166 Q 6138.333 1349.3749 6111.8745 1349.3749 z M 2116.6665 2619.3748 Q 2116.6665 2619.3748 2143.125 2619.3748 Q 2143.125 2645.8333 2116.6665 2645.8333 Q 2116.6665 2645.8333 2116.6665 2619.3748 z" svg:height="29.104166mm" draw:style-name="style-176" svg:viewBox="0.0 0.0 6561.6665 2910.4165" svg:width="65.61666mm" svg:x="58.737495mm" svg:y="74.08333mm"/>
          <draw:path svg:d="M 0.0 26.458332 Q -26.458332 -26.458332 26.458332 0.0 Q 79.37499 0.0 105.83333 132.29166 Q 158.74998 291.04166 211.66666 396.87497 Q 264.5833 476.24997 264.5833 502.7083 Q 264.5833 555.625 238.12498 529.1666 Q 211.66666 529.1666 132.29166 396.87497 Q 52.916664 264.5833 52.916664 158.74998 Q 52.916664 52.916664 0.0 26.458332 z" svg:height="5.2916665mm" draw:style-name="style-177" svg:viewBox="0.0 0.0 264.5833 529.1666" svg:width="2.6458333mm" svg:x="179.91666mm" svg:y="100.806244mm"/>
          <draw:path svg:d="M 661.4583 0.0 L 714.37494 0.0 L 714.37494 0.0 L 714.37494 26.458332 L 714.37494 26.458332 L 714.37494 26.458332 L 687.9166 26.458332 L 687.9166 26.458332 L 687.9166 52.916664 L 714.37494 52.916664 L 714.37494 52.916664 L 714.37494 79.37499 L 740.8333 79.37499 L 767.2916 79.37499 L 767.2916 105.83333 L 767.2916 105.83333 L 767.2916 132.29166 L 767.2916 158.74998 L 767.2916 158.74998 L 767.2916 185.20833 L 740.8333 185.20833 L 714.37494 185.20833 L 926.0416 264.5833 Q 1137.7083 317.49997 1137.7083 343.9583 Q 1137.7083 370.41666 1190.6249 396.87497 Q 1243.5416 396.87497 1269.9999 449.79166 Q 1296.4583 476.24997 1349.3749 502.7083 Q 1428.7499 502.7083 1428.7499 529.1666 L 1428.7499 529.1666 L 1322.9166 529.1666 Q 1217.0833 555.625 1190.6249 555.625 Q 1137.7083 555.625 1137.7083 608.5416 Q 1137.7083 661.4583 1031.875 687.9166 L 952.49994 714.37494 L 926.0416 714.37494 L 873.12494 714.37494 L 714.37494 714.37494 Q 555.625 714.37494 370.41666 767.2916 L 185.20833 820.2083 L 185.20833 820.2083 L 185.20833 820.2083 L 158.74998 846.6666 L 132.29166 873.12494 L 132.29166 873.12494 L 132.29166 873.12494 L 132.29166 873.12494 L 132.29166 873.12494 L 105.83333 846.6666 L 79.37499 820.2083 L 79.37499 820.2083 L 79.37499 820.2083 L 79.37499 793.74994 L 79.37499 793.74994 L 52.916664 793.74994 L 52.916664 767.2916 L 52.916664 767.2916 L 26.458332 767.2916 L 26.458332 767.2916 L 26.458332 767.2916 L 26.458332 740.8333 L 26.458332 740.8333 L 0.0 740.8333 L 0.0 714.37494 L 0.0 714.37494 L 26.458332 714.37494 L 26.458332 714.37494 L 26.458332 714.37494 L 26.458332 687.9166 L 26.458332 687.9166 L 52.916664 687.9166 L 52.916664 661.4583 L 52.916664 661.4583 L 79.37499 661.4583 L 79.37499 634.99994 L 79.37499 608.5416 L 79.37499 608.5416 Q 105.83333 608.5416 105.83333 582.0833 L 105.83333 582.0833 L 132.29166 582.0833 Q 132.29166 555.625 132.29166 555.625 Q 132.29166 555.625 211.66666 423.3333 Q 291.04166 291.04166 264.5833 211.66666 Q 264.5833 132.29166 264.5833 105.83333 L 264.5833 79.37499 L 449.79166 52.916664 Q 634.99994 26.458332 661.4583 0.0 z" svg:height="8.73125mm" draw:style-name="style-178" svg:viewBox="0.0 0.0 1428.7499 873.12494" svg:width="14.287499mm" svg:x="105.03958mm" svg:y="154.25208mm"/>
          <draw:path svg:d="M 926.0416 26.458332 L 926.0416 26.458332 L 926.0416 26.458332 Q 926.0416 26.458332 926.0416 52.916664 L 952.49994 52.916664 L 1005.4166 105.83333 Q 1031.875 158.74998 1031.875 185.20833 Q 1031.875 185.20833 1005.4166 238.12498 L 978.95825 264.5833 L 978.95825 317.49997 L 978.95825 370.41666 L 978.95825 396.87497 L 978.95825 423.3333 L 978.95825 423.3333 L 978.95825 423.3333 L 952.49994 449.79166 Q 926.0416 449.79166 952.49994 502.7083 Q 978.95825 555.625 952.49994 555.625 Q 926.0416 582.0833 926.0416 634.99994 Q 926.0416 687.9166 899.5833 740.8333 L 873.12494 793.74994 L 873.12494 793.74994 L 873.12494 820.2083 L 1005.4166 820.2083 Q 1137.7083 846.6666 1137.7083 873.12494 Q 1137.7083 926.0416 1111.25 926.0416 L 1111.25 926.0416 L 978.95825 926.0416 Q 846.6666 926.0416 820.2083 899.5833 Q 793.74994 873.12494 687.9166 899.5833 L 582.0833 926.0416 L 555.625 926.0416 L 502.7083 926.0416 L 502.7083 899.5833 Q 502.7083 899.5833 555.625 873.12494 Q 582.0833 873.12494 582.0833 820.2083 L 555.625 767.2916 L 555.625 767.2916 L 555.625 767.2916 L 555.625 793.74994 L 555.625 793.74994 L 529.1666 793.74994 L 529.1666 820.2083 L 529.1666 820.2083 L 502.7083 820.2083 L 502.7083 767.2916 L 502.7083 740.8333 L 476.24997 740.8333 L 476.24997 767.2916 L 449.79166 767.2916 Q 396.87497 767.2916 396.87497 793.74994 Q 370.41666 820.2083 343.9583 793.74994 L 291.04166 767.2916 L 291.04166 793.74994 Q 291.04166 820.2083 238.12498 820.2083 L 211.66666 820.2083 L 211.66666 820.2083 L 185.20833 820.2083 L 185.20833 820.2083 L 185.20833 820.2083 L 158.74998 846.6666 L 132.29166 846.6666 L 105.83333 846.6666 L 79.37499 820.2083 L 79.37499 820.2083 L 79.37499 820.2083 L 105.83333 767.2916 Q 105.83333 740.8333 79.37499 740.8333 L 52.916664 767.2916 L 26.458332 767.2916 L 0.0 767.2916 L 0.0 740.8333 L 0.0 714.37494 L 26.458332 714.37494 Q 79.37499 714.37494 105.83333 687.9166 Q 132.29166 661.4583 52.916664 634.99994 L 0.0 608.5416 L 0.0 582.0833 L 0.0 555.625 L 0.0 555.625 L 0.0 555.625 L 26.458332 529.1666 L 79.37499 502.7083 L 185.20833 476.24997 Q 317.49997 449.79166 370.41666 449.79166 Q 423.3333 449.79166 449.79166 370.41666 Q 449.79166 291.04166 502.7083 291.04166 Q 529.1666 291.04166 502.7083 238.12498 Q 476.24997 185.20833 476.24997 158.74998 L 476.24997 158.74998 L 608.5416 185.20833 Q 714.37494 185.20833 714.37494 158.74998 Q 740.8333 132.29166 767.2916 105.83333 Q 793.74994 105.83333 846.6666 52.916664 Q 873.12494 0.0 899.5833 0.0 Q 899.5833 26.458332 926.0416 26.458332 z" svg:height="9.260416mm" draw:style-name="style-179" svg:viewBox="0.0 0.0 1137.7083 926.0416" svg:width="11.377083mm" svg:x="268.0229mm" svg:y="140.49374mm"/>
          <draw:path svg:d="M 2010.8333 26.458332 L 2010.8333 0.0 L 2037.2915 0.0 L 2063.75 0.0 L 2063.75 26.458332 L 2063.75 26.458332 L 2090.2083 26.458332 L 2090.2083 52.916664 L 2090.2083 52.916664 L 2116.6665 52.916664 L 2116.6665 52.916664 L 2116.6665 52.916664 L 2116.6665 26.458332 L 2116.6665 26.458332 L 2143.125 26.458332 L 2143.125 52.916664 L 2143.125 52.916664 L 2169.5833 52.916664 L 2169.5833 52.916664 L 2169.5833 52.916664 L 2222.5 79.37499 L 2275.4165 105.83333 L 2275.4165 105.83333 L 2275.4165 105.83333 L 2275.4165 79.37499 Q 2275.4165 52.916664 2381.2498 26.458332 L 2460.6248 26.458332 L 2487.0833 52.916664 Q 2487.0833 52.916664 2487.0833 52.916664 Q 2487.0833 52.916664 2539.9998 79.37499 L 2592.9165 105.83333 L 2566.4583 105.83333 Q 2539.9998 105.83333 2513.5415 158.74998 Q 2487.0833 185.20833 2513.5415 238.12498 Q 2539.9998 291.04166 2513.5415 291.04166 Q 2487.0833 291.04166 2487.0833 317.49997 Q 2487.0833 370.41666 2434.1665 370.41666 L 2407.7083 370.41666 L 2407.7083 396.87497 Q 2407.7083 423.3333 2434.1665 423.3333 Q 2460.6248 423.3333 2460.6248 449.79166 L 2487.0833 449.79166 L 2487.0833 449.79166 L 2487.0833 476.24997 L 2751.6665 476.24997 Q 3016.2498 502.7083 3201.4583 529.1666 Q 3386.6665 582.0833 3386.6665 634.99994 Q 3386.6665 661.4583 3466.0415 661.4583 Q 3545.4165 634.99994 3651.2498 634.99994 Q 3783.5415 634.99994 3809.9998 661.4583 Q 3836.4583 687.9166 3915.833 687.9166 Q 3968.7498 687.9166 3942.2915 661.4583 Q 3915.833 634.99994 3968.7498 634.99994 L 3995.208 634.99994 L 3995.208 608.5416 L 4021.6665 608.5416 L 4021.6665 608.5416 L 4021.6665 634.99994 L 4048.1248 634.99994 L 4074.583 634.99994 L 4048.1248 661.4583 Q 4021.6665 687.9166 4074.583 687.9166 L 4101.0415 687.9166 L 4101.0415 714.37494 Q 4127.5 714.37494 4127.5 740.8333 Q 4127.5 793.74994 4074.583 793.74994 L 4021.6665 793.74994 L 4021.6665 820.2083 L 4021.6665 820.2083 L 3995.208 820.2083 L 3995.208 846.6666 L 4074.583 846.6666 Q 4180.4165 873.12494 4180.4165 899.5833 Q 4180.4165 926.0416 4153.958 952.49994 Q 4127.5 952.49994 4180.4165 952.49994 Q 4233.333 978.95825 4233.333 1005.4166 Q 4259.7915 1058.3333 4233.333 1058.3333 Q 4206.875 1058.3333 4206.875 1084.7916 Q 4206.875 1111.25 4286.25 1111.25 Q 4365.625 1111.25 4339.1665 1084.7916 Q 4286.25 1058.3333 4339.1665 1058.3333 Q 4418.5415 1058.3333 4445.0 1084.7916 Q 4445.0 1111.25 4524.375 1111.25 Q 4603.75 1111.25 4550.833 1111.25 Q 4497.9165 1111.25 4577.2915 1111.25 Q 4656.6665 1111.25 4894.7915 1111.25 Q 5132.9165 1111.25 5132.9165 1137.7083 L 5132.9165 1137.7083 L 5132.9165 1137.7083 L 5106.458 1137.7083 L 5106.458 1164.1666 Q 5079.9995 1164.1666 5079.9995 1164.1666 L 5079.9995 1164.1666 L 5079.9995 1164.1666 Q 5079.9995 1164.1666 5079.9995 1164.1666 L 5053.5415 1164.1666 L 5053.5415 1164.1666 L 5053.5415 1137.7083 L 4974.1665 1137.7083 Q 4921.2495 1164.1666 4947.708 1164.1666 Q 4974.1665 1164.1666 4868.333 1217.0833 Q 4736.0415 1217.0833 4497.9165 1217.0833 L 4286.25 1217.0833 L 4259.7915 1243.5416 L 4233.333 1269.9999 L 4259.7915 1269.9999 L 4286.25 1269.9999 L 4286.25 1296.4583 L 4286.25 1296.4583 L 4312.708 1296.4583 L 4312.708 1322.9166 L 4312.708 1322.9166 L 4339.1665 1322.9166 L 4339.1665 1322.9166 Q 4339.1665 1322.9166 4286.25 1349.3749 L 4259.7915 1375.8333 L 4259.7915 1375.8333 L 4286.25 1375.8333 L 4259.7915 1402.2916 Q 4259.7915 1428.7499 4286.25 1455.2083 Q 4339.1665 1481.6666 4312.708 1481.6666 Q 4286.25 1508.1249 4339.1665 1508.1249 Q 4339.1665 1508.1249 4365.625 1534.5833 Q 4392.083 1534.5833 4445.0 1561.0416 Q 4471.458 1587.4999 4418.5415 1587.4999 Q 4365.625 1640.4166 4392.083 1640.4166 Q 4418.5415 1640.4166 4445.0 1693.3333 Q 4445.0 1772.7083 4497.9165 1772.7083 L 4550.833 1799.1666 L 4550.833 1799.1666 L 4550.833 1799.1666 L 4524.375 1799.1666 Q 4524.375 1799.1666 4497.9165 1852.0833 Q 4445.0 1878.5416 4418.5415 1904.9999 Q 4365.625 1904.9999 4392.083 1931.4583 Q 4392.083 1957.9165 4339.1665 1984.3749 Q 4259.7915 2010.8333 4286.25 2010.8333 Q 4339.1665 2010.8333 4286.25 2037.2915 Q 4233.333 2037.2915 4233.333 2116.6665 L 4206.875 2222.5 L 4180.4165 2222.5 Q 4127.5 2222.5 4127.5 2169.5833 Q 4127.5 2143.125 4048.1248 2143.125 L 3968.7498 2169.5833 L 3968.7498 2169.5833 L 3968.7498 2169.5833 L 3942.2915 2169.5833 L 3942.2915 2169.5833 L 3942.2915 2143.125 L 3915.833 2143.125 L 3915.833 2169.5833 L 3915.833 2196.0415 L 3889.3748 2196.0415 L 3889.3748 2169.5833 L 3862.9165 2169.5833 L 3836.4583 2169.5833 L 3836.4583 2196.0415 L 3862.9165 2196.0415 L 3862.9165 2196.0415 L 3862.9165 2222.5 L 3889.3748 2222.5 L 3915.833 2222.5 L 3915.833 2248.9583 L 3915.833 2275.4165 L 3942.2915 2275.4165 L 3942.2915 2275.4165 L 3915.833 2301.875 L 3889.3748 2328.3333 L 3915.833 2328.3333 Q 3942.2915 2328.3333 3942.2915 2381.2498 Q 3942.2915 2407.7083 3968.7498 2407.7083 Q 3995.208 2407.7083 4021.6665 2434.1665 Q 4021.6665 2487.0833 4048.1248 2487.0833 L 4074.583 2487.0833 L 4074.583 2513.5415 L 4074.583 2513.5415 L 4101.0415 2539.9998 L 4101.0415 2566.4583 L 4127.5 2566.4583 L 4153.958 2566.4583 L 4153.958 2566.4583 L 4153.958 2592.9165 L 4127.5 2592.9165 L 4074.583 2592.9165 L 4074.583 2592.9165 L 4074.583 2592.9165 L 3968.7498 2592.9165 Q 3889.3748 2592.9165 3836.4583 2592.9165 Q 3783.5415 2619.3748 3783.5415 2592.9165 Q 3757.0833 2566.4583 3598.3333 2592.9165 Q 3439.5833 2592.9165 3439.5833 2672.2915 Q 3413.1248 2725.2083 3333.7498 2725.2083 Q 3254.3748 2725.2083 3254.3748 2698.7498 Q 3254.3748 2672.2915 3201.4583 2672.2915 L 3148.5415 2698.7498 L 3148.5415 2698.7498 Q 3122.0833 2698.7498 3122.0833 2698.7498 Q 3122.0833 2725.2083 3095.6248 2751.6665 Q 3069.1665 2804.5833 3122.0833 2804.5833 Q 3148.5415 2804.5833 3016.2498 2857.4998 Q 2910.4165 2857.4998 2963.3333 2910.4165 Q 3016.2498 2910.4165 2910.4165 2963.3333 Q 2831.0415 2963.3333 2857.4998 2989.7915 L 2883.9583 3016.2498 L 2804.5833 3016.2498 Q 2725.2083 3016.2498 2698.7498 3016.2498 Q 2698.7498 3016.2498 2539.9998 2989.7915 L 2381.2498 2963.3333 L 2434.1665 2989.7915 Q 2487.0833 2989.7915 2487.0833 3016.2498 Q 2460.6248 3069.1665 2487.0833 3069.1665 L 2539.9998 3069.1665 L 2460.6248 3095.6248 L 2381.2498 3095.6248 L 2381.2498 3122.0833 L 2381.2498 3148.5415 L 2328.3333 3148.5415 L 2275.4165 3122.0833 L 2275.4165 3122.0833 L 2275.4165 3122.0833 L 2301.875 3122.0833 L 2301.875 3122.0833 L 2222.5 3095.6248 L 2169.5833 3069.1665 L 2196.0415 3069.1665 Q 2222.5 3069.1665 2196.0415 3042.7083 L 2169.5833 3016.2498 L 2196.0415 3016.2498 Q 2222.5 2963.3333 2275.4165 2963.3333 L 2301.875 2963.3333 L 2248.9583 2963.3333 Q 2196.0415 2963.3333 2116.6665 2963.3333 Q 2063.75 2963.3333 2116.6665 2936.8748 Q 2143.125 2936.8748 2143.125 2910.4165 Q 2143.125 2883.9583 1825.6249 2883.9583 Q 1481.6666 2883.9583 1402.2916 2857.4998 L 1322.9166 2857.4998 L 1322.9166 2857.4998 L 1322.9166 2831.0415 L 1296.4583 2831.0415 L 1296.4583 2831.0415 L 1296.4583 2804.5833 L 1269.9999 2751.6665 L 1269.9999 2698.7498 Q 1269.9999 2619.3748 1243.5416 2566.4583 L 1217.0833 2487.0833 L 1269.9999 2487.0833 L 1349.3749 2487.0833 L 1375.8333 2513.5415 L 1402.2916 2513.5415 L 1402.2916 2487.0833 L 1402.2916 2460.6248 L 1322.9166 2460.6248 L 1269.9999 2434.1665 L 1243.5416 2434.1665 Q 1217.0833 2434.1665 1058.3333 2407.7083 L 873.12494 2381.2498 L 873.12494 2381.2498 L 846.6666 2354.7915 L 846.6666 2354.7915 L 846.6666 2328.3333 L 846.6666 2328.3333 L 846.6666 2328.3333 L 846.6666 2328.3333 L 846.6666 2301.875 L 846.6666 2301.875 L 846.6666 2301.875 L 846.6666 2275.4165 L 846.6666 2275.4165 L 820.2083 2222.5 L 793.74994 2196.0415 L 793.74994 2169.5833 Q 793.74994 2116.6665 767.2916 2063.75 L 767.2916 2037.2915 L 873.12494 2037.2915 L 978.95825 2037.2915 L 978.95825 2010.8333 L 978.95825 1984.3749 L 846.6666 1984.3749 Q 740.8333 1957.9165 740.8333 1904.9999 Q 714.37494 1852.0833 740.8333 1852.0833 Q 767.2916 1852.0833 714.37494 1825.6249 L 661.4583 1799.1666 L 661.4583 1799.1666 Q 661.4583 1799.1666 582.0833 1746.2499 L 529.1666 1719.7916 L 529.1666 1719.7916 Q 529.1666 1719.7916 555.625 1481.6666 L 555.625 1269.9999 L 529.1666 1269.9999 Q 502.7083 1269.9999 264.5833 1243.5416 L 26.458332 1217.0833 L 0.0 1217.0833 L 0.0 1217.0833 L 0.0 1190.6249 Q 0.0 1164.1666 26.458332 1058.3333 Q 52.916664 952.49994 52.916664 529.1666 L 52.916664 132.29166 L 79.37499 105.83333 L 105.83333 52.916664 L 105.83333 52.916664 L 105.83333 52.916664 L 105.83333 26.458332 L 105.83333 26.458332 L 132.29166 26.458332 L 132.29166 52.916664 L 132.29166 52.916664 L 158.74998 52.916664 L 158.74998 52.916664 L 158.74998 52.916664 L 211.66666 79.37499 L 238.12498 79.37499 L 502.7083 132.29166 Q 740.8333 185.20833 873.12494 264.5833 Q 1005.4166 343.9583 1058.3333 423.3333 Q 1137.7083 476.24997 1190.6249 476.24997 Q 1269.9999 476.24997 1243.5416 449.79166 Q 1243.5416 423.3333 1269.9999 423.3333 Q 1322.9166 396.87497 1349.3749 370.41666 Q 1402.2916 370.41666 1428.7499 343.9583 Q 1481.6666 317.49997 1481.6666 291.04166 Q 1481.6666 264.5833 1640.4166 264.5833 Q 1799.1666 264.5833 1799.1666 238.12498 Q 1825.6249 211.66666 1957.9165 185.20833 L 2063.75 158.74998 L 2063.75 158.74998 L 2063.75 158.74998 L 2090.2083 158.74998 L 2090.2083 158.74998 L 2116.6665 185.20833 L 2143.125 211.66666 L 2169.5833 211.66666 L 2196.0415 211.66666 L 2196.0415 185.20833 L 2169.5833 185.20833 L 2169.5833 158.74998 L 2169.5833 132.29166 L 2116.6665 132.29166 Q 2090.2083 132.29166 2090.2083 105.83333 L 2090.2083 79.37499 L 2063.75 79.37499 L 2037.2915 79.37499 L 2037.2915 52.916664 L 2010.8333 26.458332 L 2010.8333 26.458332 z M 2222.5 158.74998 Q 2222.5 158.74998 2222.5 132.29166 Q 2222.5 132.29166 2222.5 158.74998 L 2222.5 158.74998 L 2222.5 158.74998 z M 2381.2498 476.24997 L 2381.2498 476.24997 L 2381.2498 449.79166 L 2381.2498 449.79166 L 2381.2498 476.24997 Q 2381.2498 476.24997 2381.2498 476.24997 z M 4048.1248 767.2916 Q 4048.1248 740.8333 4048.1248 740.8333 Q 4074.583 740.8333 4074.583 740.8333 Q 4074.583 767.2916 4048.1248 767.2916 z M 1746.2499 899.5833 Q 1719.7916 846.6666 1772.7083 873.12494 Q 1825.6249 873.12494 1852.0833 1005.4166 Q 1904.9999 1164.1666 1957.9165 1269.9999 Q 2010.8333 1349.3749 2010.8333 1375.8333 Q 2010.8333 1428.7499 1984.3749 1402.2916 Q 1957.9165 1402.2916 1878.5416 1269.9999 Q 1799.1666 1137.7083 1799.1666 1031.875 Q 1799.1666 926.0416 1746.2499 899.5833 z M 2248.9583 2910.4165 Q 2248.9583 2910.4165 2248.9583 2883.9583 Q 2275.4165 2883.9583 2275.4165 2910.4165 L 2275.4165 2910.4165 L 2248.9583 2910.4165 z M 2698.7498 2936.8748 Q 2645.8333 2910.4165 2698.7498 2910.4165 Q 2751.6665 2910.4165 2751.6665 2936.8748 Q 2751.6665 2963.3333 2725.2083 2963.3333 Q 2725.2083 2963.3333 2698.7498 2936.8748 z" svg:height="31.485415mm" draw:style-name="style-180" svg:viewBox="0.0 0.0 5132.9165 3148.5415" svg:width="51.329163mm" svg:x="162.45416mm" svg:y="92.075mm"/>
          <draw:path svg:d="M 423.3333 26.458332 L 423.3333 26.458332 L 687.9166 79.37499 Q 952.49994 132.29166 1031.875 132.29166 Q 1111.25 132.29166 1111.25 132.29166 L 1111.25 132.29166 L 1111.25 132.29166 Q 1084.7916 132.29166 1111.25 158.74998 Q 1111.25 185.20833 1084.7916 238.12498 Q 1058.3333 291.04166 1084.7916 291.04166 Q 1111.25 291.04166 1111.25 317.49997 Q 1111.25 343.9583 1084.7916 343.9583 Q 1058.3333 343.9583 1058.3333 370.41666 Q 1058.3333 396.87497 1111.25 396.87497 Q 1164.1666 423.3333 1164.1666 476.24997 Q 1164.1666 555.625 1190.6249 582.0833 Q 1217.0833 608.5416 1190.6249 634.99994 Q 1164.1666 634.99994 1164.1666 687.9166 Q 1190.6249 740.8333 1217.0833 740.8333 L 1269.9999 767.2916 L 1269.9999 767.2916 L 1269.9999 767.2916 L 1243.5416 767.2916 L 1243.5416 767.2916 L 1217.0833 793.74994 L 1190.6249 820.2083 L 1217.0833 820.2083 L 1243.5416 820.2083 L 1269.9999 846.6666 L 1269.9999 846.6666 L 1269.9999 873.12494 L 1269.9999 899.5833 L 1243.5416 899.5833 L 1243.5416 926.0416 L 1243.5416 926.0416 L 1217.0833 926.0416 L 1217.0833 926.0416 L 1217.0833 926.0416 L 1164.1666 899.5833 Q 1084.7916 873.12494 1058.3333 873.12494 Q 1005.4166 820.2083 978.95825 846.6666 Q 952.49994 873.12494 926.0416 899.5833 Q 873.12494 926.0416 846.6666 899.5833 Q 793.74994 873.12494 687.9166 899.5833 Q 555.625 899.5833 555.625 926.0416 Q 555.625 952.49994 529.1666 926.0416 Q 476.24997 926.0416 396.87497 926.0416 Q 291.04166 926.0416 291.04166 926.0416 Q 291.04166 978.95825 238.12498 952.49994 Q 185.20833 926.0416 158.74998 899.5833 Q 158.74998 873.12494 79.37499 899.5833 Q 26.458332 926.0416 0.0 899.5833 L 0.0 873.12494 L 26.458332 873.12494 L 52.916664 873.12494 L 0.0 846.6666 Q -26.458332 820.2083 0.0 820.2083 Q 26.458332 820.2083 0.0 793.74994 Q 0.0 767.2916 0.0 767.2916 Q 26.458332 740.8333 0.0 661.4583 Q 0.0 555.625 26.458332 449.79166 Q 52.916664 343.9583 26.458332 317.49997 Q 0.0 291.04166 26.458332 291.04166 Q 52.916664 291.04166 52.916664 238.12498 L 26.458332 211.66666 L 52.916664 185.20833 Q 52.916664 158.74998 52.916664 158.74998 L 52.916664 132.29166 L 211.66666 132.29166 Q 370.41666 132.29166 370.41666 105.83333 Q 370.41666 79.37499 396.87497 79.37499 L 396.87497 52.916664 L 370.41666 26.458332 Q 370.41666 0.0 396.87497 0.0 Q 423.3333 26.458332 423.3333 26.458332 z M 873.12494 873.12494 Q 873.12494 873.12494 873.12494 846.6666 Q 899.5833 846.6666 899.5833 873.12494 Q 899.5833 873.12494 873.12494 873.12494 z" svg:height="9.525mm" draw:style-name="style-181" svg:viewBox="0.0 0.0 1269.9999 952.49994" svg:width="12.699999mm" svg:x="216.95833mm" svg:y="32.01458mm"/>
          <draw:path svg:d="M 3280.8333 0.0 L 3386.6665 0.0 L 3386.6665 0.0 L 3386.6665 0.0 L 3386.6665 0.0 L 3360.2083 0.0 L 3360.2083 26.458332 L 3333.7498 26.458332 L 3333.7498 26.458332 L 3333.7498 52.916664 L 3386.6665 52.916664 Q 3466.0415 105.83333 3439.5833 105.83333 Q 3386.6665 105.83333 3386.6665 132.29166 Q 3386.6665 158.74998 3439.5833 158.74998 Q 3466.0415 158.74998 3439.5833 185.20833 Q 3386.6665 211.66666 3386.6665 264.5833 Q 3386.6665 291.04166 3333.7498 291.04166 Q 3307.2915 317.49997 3333.7498 317.49997 Q 3386.6665 370.41666 3307.2915 370.41666 Q 3227.9165 396.87497 3254.3748 423.3333 Q 3280.8333 423.3333 3227.9165 449.79166 Q 3174.9998 476.24997 3148.5415 502.7083 Q 3122.0833 529.1666 3122.0833 529.1666 L 3122.0833 529.1666 L 3174.9998 582.0833 Q 3201.4583 582.0833 3148.5415 608.5416 L 3095.6248 634.99994 L 3148.5415 661.4583 Q 3201.4583 687.9166 3254.3748 714.37494 L 3307.2915 740.8333 L 3307.2915 740.8333 L 3280.8333 740.8333 L 3280.8333 740.8333 L 3280.8333 740.8333 L 3333.7498 767.2916 L 3386.6665 793.74994 L 3227.9165 793.74994 L 3095.6248 793.74994 L 3069.1665 820.2083 L 3042.7083 846.6666 L 3042.7083 846.6666 L 3069.1665 846.6666 L 3095.6248 873.12494 Q 3122.0833 899.5833 3174.9998 899.5833 L 3201.4583 899.5833 L 3174.9998 926.0416 L 3122.0833 952.49994 L 3069.1665 952.49994 Q 3016.2498 952.49994 3016.2498 978.95825 Q 3016.2498 1005.4166 2963.3333 1005.4166 L 2910.4165 1005.4166 L 2883.9583 1005.4166 L 2857.4998 1005.4166 L 2831.0415 1005.4166 L 2804.5833 1005.4166 L 2963.3333 1031.875 Q 3122.0833 1058.3333 3148.5415 1031.875 Q 3174.9998 1031.875 3174.9998 1058.3333 Q 3148.5415 1111.25 3227.9165 1111.25 L 3307.2915 1111.25 L 3333.7498 1111.25 L 3360.2083 1111.25 L 3360.2083 1111.25 L 3386.6665 1111.25 L 3386.6665 1111.25 L 3386.6665 1111.25 L 3413.1248 1137.7083 L 3439.5833 1164.1666 L 3386.6665 1164.1666 L 3360.2083 1164.1666 L 3360.2083 1190.6249 L 3386.6665 1190.6249 L 3386.6665 1217.0833 L 3386.6665 1217.0833 L 3360.2083 1217.0833 L 3360.2083 1217.0833 L 3280.8333 1243.5416 Q 3227.9165 1269.9999 3174.9998 1296.4583 Q 3122.0833 1322.9166 3016.2498 1322.9166 L 2936.8748 1322.9166 L 2963.3333 1349.3749 Q 3016.2498 1375.8333 3016.2498 1375.8333 L 3016.2498 1375.8333 L 3042.7083 1402.2916 Q 3069.1665 1428.7499 3016.2498 1481.6666 Q 2989.7915 1481.6666 3016.2498 1508.1249 Q 3042.7083 1508.1249 3042.7083 1534.5833 Q 3042.7083 1561.0416 3016.2498 1561.0416 Q 2989.7915 1587.4999 2989.7915 1587.4999 L 2963.3333 1587.4999 L 3016.2498 1640.4166 Q 3069.1665 1666.8749 3122.0833 1719.7916 Q 3174.9998 1746.2499 3227.9165 1772.7083 Q 3254.3748 1772.7083 3254.3748 1799.1666 Q 3254.3748 1825.6249 3307.2915 1852.0833 Q 3360.2083 1852.0833 3386.6665 1878.5416 L 3439.5833 1878.5416 L 3492.4998 1904.9999 Q 3518.9583 1904.9999 3518.9583 1957.9165 Q 3492.4998 1984.3749 3518.9583 2010.8333 L 3518.9583 2037.2915 L 3518.9583 2037.2915 Q 3492.4998 2037.2915 3492.4998 2063.75 L 3492.4998 2090.2083 L 3466.0415 2169.5833 Q 3439.5833 2275.4165 3413.1248 2381.2498 L 3413.1248 2460.6248 L 3386.6665 2460.6248 Q 3386.6665 2487.0833 3386.6665 2487.0833 L 3386.6665 2487.0833 L 3386.6665 2539.9998 L 3386.6665 2592.9165 L 3333.7498 2592.9165 L 3307.2915 2592.9165 L 3307.2915 2539.9998 Q 3307.2915 2487.0833 3227.9165 2487.0833 L 3174.9998 2487.0833 L 3148.5415 2487.0833 L 3122.0833 2487.0833 L 3095.6248 2513.5415 L 3069.1665 2539.9998 L 3069.1665 2539.9998 L 3069.1665 2539.9998 L 3042.7083 2539.9998 L 3042.7083 2539.9998 L 3069.1665 2566.4583 L 3095.6248 2592.9165 L 3095.6248 2592.9165 L 3122.0833 2592.9165 L 3122.0833 2619.3748 L 3122.0833 2645.8333 L 3201.4583 2804.5833 Q 3280.8333 2963.3333 3280.8333 2989.7915 L 3280.8333 3016.2498 L 3307.2915 3069.1665 L 3333.7498 3095.6248 L 3333.7498 3095.6248 L 3333.7498 3122.0833 L 3333.7498 3122.0833 L 3360.2083 3122.0833 L 3386.6665 3174.9998 Q 3439.5833 3254.3748 3439.5833 3280.8333 L 3439.5833 3307.2915 L 3466.0415 3333.7498 L 3466.0415 3386.6665 L 3466.0415 3386.6665 L 3439.5833 3386.6665 L 3439.5833 3413.1248 L 3439.5833 3439.5833 L 3413.1248 3439.5833 L 3386.6665 3439.5833 L 3386.6665 3466.0415 Q 3386.6665 3466.0415 3174.9998 3492.4998 Q 2963.3333 3518.9583 2963.3333 3545.4165 Q 2963.3333 3571.8748 2910.4165 3571.8748 Q 2857.4998 3571.8748 2857.4998 3545.4165 Q 2857.4998 3518.9583 2698.7498 3545.4165 Q 2513.5415 3545.4165 2539.9998 3598.3333 Q 2539.9998 3624.7915 2566.4583 3624.7915 Q 2592.9165 3651.2498 2434.1665 3677.7083 L 2275.4165 3704.1665 L 2275.4165 3704.1665 Q 2275.4165 3704.1665 2248.9583 3730.6248 Q 2222.5 3757.0833 2222.5 3730.6248 Q 2222.5 3704.1665 2116.6665 3677.7083 Q 2037.2915 3651.2498 2063.75 3651.2498 Q 2090.2083 3651.2498 2090.2083 3624.7915 Q 2063.75 3598.3333 1984.3749 3545.4165 L 1878.5416 3518.9583 L 1931.4583 3518.9583 Q 1984.3749 3518.9583 1984.3749 3492.4998 L 1984.3749 3466.0415 L 1852.0833 3466.0415 Q 1693.3333 3466.0415 1693.3333 3439.5833 Q 1693.3333 3413.1248 1693.3333 3386.6665 Q 1666.8749 3333.7498 1481.6666 3333.7498 Q 1296.4583 3280.8333 1243.5416 3307.2915 Q 1164.1666 3333.7498 1190.6249 3360.2083 Q 1217.0833 3386.6665 1111.25 3386.6665 L 1031.875 3439.5833 L 1031.875 3413.1248 L 1005.4166 3413.1248 L 1005.4166 3413.1248 L 1005.4166 3439.5833 L 952.49994 3439.5833 L 873.12494 3439.5833 L 873.12494 3466.0415 L 873.12494 3466.0415 L 687.9166 3466.0415 Q 476.24997 3439.5833 343.9583 3466.0415 L 211.66666 3466.0415 L 211.66666 3439.5833 L 211.66666 3413.1248 L 238.12498 3386.6665 L 264.5833 3360.2083 L 264.5833 3280.8333 L 264.5833 3201.4583 L 264.5833 3174.9998 Q 264.5833 3148.5415 317.49997 3148.5415 Q 370.41666 3148.5415 264.5833 3069.1665 Q 211.66666 2989.7915 211.66666 2910.4165 Q 264.5833 2831.0415 264.5833 2725.2083 L 264.5833 2619.3748 L 264.5833 2619.3748 L 264.5833 2645.8333 L 264.5833 2645.8333 L 264.5833 2645.8333 L 238.12498 2672.2915 Q 238.12498 2698.7498 158.74998 2698.7498 L 79.37499 2698.7498 L 79.37499 2645.8333 L 79.37499 2619.3748 L 52.916664 2619.3748 L 26.458332 2592.9165 L 26.458332 2592.9165 L 52.916664 2592.9165 L 52.916664 2592.9165 L 52.916664 2566.4583 L 26.458332 2566.4583 L 26.458332 2539.9998 L 26.458332 2539.9998 L 0.0 2539.9998 L 0.0 2513.5415 L 0.0 2487.0833 L 26.458332 2487.0833 L 52.916664 2487.0833 L 79.37499 2460.6248 L 105.83333 2434.1665 L 105.83333 2434.1665 L 105.83333 2434.1665 L 132.29166 2434.1665 L 132.29166 2434.1665 L 211.66666 2460.6248 Q 264.5833 2487.0833 291.04166 2487.0833 Q 291.04166 2487.0833 343.9583 2460.6248 L 396.87497 2460.6248 L 476.24997 2460.6248 Q 529.1666 2487.0833 687.9166 2487.0833 L 846.6666 2487.0833 L 846.6666 2460.6248 L 846.6666 2460.6248 L 820.2083 2460.6248 L 820.2083 2434.1665 L 793.74994 2434.1665 L 740.8333 2434.1665 L 714.37494 2407.7083 L 687.9166 2381.2498 L 661.4583 2381.2498 Q 634.99994 2381.2498 555.625 2328.3333 L 476.24997 2301.875 L 476.24997 2301.875 L 476.24997 2275.4165 L 449.79166 2275.4165 L 423.3333 2275.4165 L 423.3333 2248.9583 L 423.3333 2248.9583 L 396.87497 2248.9583 L 396.87497 2222.5 L 396.87497 2222.5 L 370.41666 2222.5 L 370.41666 2222.5 L 370.41666 2222.5 L 370.41666 2196.0415 L 370.41666 2196.0415 L 396.87497 2169.5833 L 396.87497 2169.5833 L 529.1666 2169.5833 L 634.99994 2169.5833 L 529.1666 2143.125 Q 423.3333 2116.6665 317.49997 2116.6665 L 238.12498 2116.6665 L 238.12498 2090.2083 L 238.12498 2063.75 L 238.12498 2063.75 L 264.5833 2063.75 L 264.5833 2037.2915 L 264.5833 2010.8333 L 291.04166 2010.8333 L 291.04166 2010.8333 L 291.04166 1984.3749 L 317.49997 1984.3749 L 317.49997 1984.3749 L 317.49997 1957.9165 L 396.87497 1957.9165 Q 476.24997 1957.9165 529.1666 1904.9999 Q 582.0833 1878.5416 582.0833 1772.7083 Q 582.0833 1666.8749 555.625 1613.9583 L 529.1666 1561.0416 L 634.99994 1561.0416 L 714.37494 1561.0416 L 714.37494 1534.5833 L 714.37494 1508.1249 L 687.9166 1508.1249 L 634.99994 1508.1249 L 634.99994 1508.1249 Q 634.99994 1481.6666 582.0833 1481.6666 Q 555.625 1481.6666 608.5416 1375.8333 Q 634.99994 1269.9999 661.4583 926.0416 Q 687.9166 582.0833 634.99994 423.3333 L 634.99994 291.04166 L 608.5416 291.04166 L 608.5416 264.5833 L 608.5416 264.5833 L 608.5416 264.5833 L 608.5416 264.5833 L 608.5416 238.12498 L 634.99994 238.12498 L 661.4583 264.5833 L 767.2916 264.5833 Q 873.12494 264.5833 899.5833 291.04166 Q 899.5833 317.49997 1164.1666 317.49997 Q 1455.2083 317.49997 1481.6666 317.49997 L 1508.1249 317.49997 L 1534.5833 317.49997 L 1587.4999 317.49997 L 1587.4999 317.49997 L 1587.4999 317.49997 L 1561.0416 317.49997 L 1561.0416 317.49997 L 1587.4999 343.9583 L 1613.9583 370.41666 L 1587.4999 370.41666 Q 1534.5833 370.41666 1508.1249 423.3333 L 1481.6666 423.3333 L 1508.1249 449.79166 Q 1534.5833 476.24997 1508.1249 476.24997 L 1481.6666 476.24997 L 1534.5833 502.7083 L 1613.9583 529.1666 L 1613.9583 529.1666 L 1587.4999 529.1666 L 1587.4999 529.1666 L 1587.4999 529.1666 L 1640.4166 555.625 L 1693.3333 555.625 L 1693.3333 529.1666 L 1693.3333 502.7083 L 1772.7083 502.7083 L 1852.0833 476.24997 L 1799.1666 476.24997 Q 1772.7083 476.24997 1799.1666 423.3333 Q 1799.1666 396.87497 1746.2499 396.87497 L 1693.3333 370.41666 L 1825.6249 396.87497 Q 1957.9165 396.87497 1957.9165 370.41666 Q 1957.9165 317.49997 2010.8333 317.49997 Q 2063.75 317.49997 2063.75 370.41666 Q 2037.2915 423.3333 2116.6665 423.3333 L 2196.0415 423.3333 L 2169.5833 396.87497 Q 2143.125 370.41666 2222.5 370.41666 Q 2328.3333 317.49997 2275.4165 317.49997 Q 2222.5 264.5833 2328.3333 264.5833 Q 2460.6248 211.66666 2434.1665 211.66666 Q 2381.2498 211.66666 2407.7083 158.74998 Q 2434.1665 132.29166 2434.1665 105.83333 Q 2434.1665 105.83333 2460.6248 105.83333 L 2460.6248 105.83333 L 2513.5415 79.37499 Q 2566.4583 79.37499 2566.4583 105.83333 Q 2566.4583 132.29166 2619.3748 132.29166 Q 2672.2915 132.29166 2672.2915 105.83333 Q 2672.2915 79.37499 2725.2083 52.916664 Q 2751.6665 52.916664 2751.6665 26.458332 Q 2751.6665 0.0 2963.3333 0.0 Q 3201.4583 0.0 3280.8333 0.0 z M 793.74994 317.49997 Q 793.74994 317.49997 793.74994 291.04166 Q 793.74994 291.04166 793.74994 317.49997 Q 793.74994 317.49997 793.74994 317.49997 z M 3042.7083 1746.2499 Q 3042.7083 1746.2499 3042.7083 1719.7916 Q 3069.1665 1719.7916 3069.1665 1746.2499 Q 3069.1665 1746.2499 3042.7083 1746.2499 z M 1534.5833 2539.9998 L 1534.5833 2592.9165 L 1561.0416 2698.7498 L 1561.0416 2778.1248 L 1481.6666 2778.1248 L 1375.8333 2778.1248 L 1375.8333 2592.9165 Q 1375.8333 2407.7083 1402.2916 2381.2498 Q 1428.7499 2328.3333 1455.2083 2354.7915 Q 1481.6666 2354.7915 1508.1249 2434.1665 Q 1534.5833 2487.0833 1534.5833 2539.9998 z M 2434.1665 2751.6665 L 2328.3333 2751.6665 L 2354.7915 2645.8333 Q 2354.7915 2539.9998 2381.2498 2513.5415 Q 2434.1665 2487.0833 2460.6248 2592.9165 Q 2487.0833 2672.2915 2513.5415 2725.2083 Q 2513.5415 2751.6665 2434.1665 2751.6665 z M 370.41666 3069.1665 Q 370.41666 3069.1665 370.41666 3042.7083 Q 370.41666 3042.7083 370.41666 3069.1665 Q 370.41666 3069.1665 370.41666 3069.1665 z M 2883.9583 3545.4165 Q 2883.9583 3545.4165 2883.9583 3518.9583 Q 2910.4165 3518.9583 2910.4165 3545.4165 Q 2910.4165 3545.4165 2883.9583 3545.4165 z" svg:height="37.306248mm" draw:style-name="style-182" svg:viewBox="0.0 0.0 3518.9583 3730.6248" svg:width="35.189583mm" svg:x="169.33333mm" svg:y="118.00416mm"/>
          <draw:path svg:d="M 317.49997 0.0 L 396.87497 0.0 L 449.79166 0.0 L 502.7083 26.458332 L 555.625 26.458332 Q 608.5416 52.916664 608.5416 79.37499 Q 608.5416 105.83333 687.9166 105.83333 Q 767.2916 105.83333 767.2916 132.29166 Q 767.2916 158.74998 793.74994 158.74998 L 820.2083 158.74998 L 820.2083 158.74998 L 820.2083 158.74998 L 846.6666 158.74998 L 846.6666 185.20833 L 820.2083 185.20833 L 793.74994 185.20833 L 793.74994 211.66666 L 793.74994 211.66666 L 687.9166 211.66666 Q 582.0833 238.12498 555.625 238.12498 Q 529.1666 238.12498 529.1666 264.5833 Q 529.1666 291.04166 291.04166 317.49997 L 79.37499 343.9583 L 79.37499 343.9583 L 79.37499 343.9583 L 26.458332 343.9583 L 0.0 343.9583 L 0.0 317.49997 Q 26.458332 291.04166 0.0 264.5833 Q -26.458332 238.12498 52.916664 185.20833 L 132.29166 132.29166 L 132.29166 105.83333 Q 105.83333 79.37499 185.20833 26.458332 Q 238.12498 26.458332 317.49997 0.0 z M 449.79166 264.5833 Q 449.79166 238.12498 449.79166 238.12498 Q 449.79166 238.12498 449.79166 238.12498 Q 449.79166 264.5833 449.79166 264.5833 z" svg:height="3.439583mm" draw:style-name="style-183" svg:viewBox="0.0 0.0 846.6666 343.9583" svg:width="8.466666mm" svg:x="179.65207mm" svg:y="173.30208mm"/>
          <draw:path svg:d="M 211.66666 0.0 L 291.04166 0.0 L 317.49997 26.458332 Q 370.41666 26.458332 476.24997 26.458332 Q 555.625 26.458332 555.625 52.916664 Q 555.625 79.37499 634.99994 79.37499 L 714.37494 79.37499 L 740.8333 52.916664 L 740.8333 52.916664 L 740.8333 52.916664 L 740.8333 79.37499 L 740.8333 79.37499 L 767.2916 79.37499 L 793.74994 79.37499 L 793.74994 79.37499 L 793.74994 79.37499 L 793.74994 105.83333 L 767.2916 105.83333 L 767.2916 132.29166 L 793.74994 132.29166 L 846.6666 132.29166 L 899.5833 185.20833 Q 952.49994 211.66666 952.49994 238.12498 Q 952.49994 238.12498 1005.4166 264.5833 Q 1058.3333 291.04166 1005.4166 291.04166 L 978.95825 291.04166 L 1005.4166 317.49997 L 1031.875 317.49997 L 1031.875 343.9583 L 1005.4166 343.9583 L 1005.4166 343.9583 L 1005.4166 343.9583 L 926.0416 370.41666 Q 846.6666 396.87497 740.8333 396.87497 Q 661.4583 423.3333 661.4583 449.79166 Q 661.4583 502.7083 634.99994 502.7083 L 608.5416 502.7083 L 555.625 502.7083 Q 502.7083 502.7083 502.7083 476.24997 Q 529.1666 476.24997 396.87497 449.79166 Q 291.04166 396.87497 264.5833 423.3333 Q 264.5833 449.79166 158.74998 396.87497 L 52.916664 370.41666 L 52.916664 370.41666 Q 52.916664 343.9583 79.37499 343.9583 Q 105.83333 317.49997 52.916664 291.04166 L 26.458332 291.04166 L 26.458332 264.5833 L 0.0 264.5833 L 0.0 264.5833 L 0.0 238.12498 L 52.916664 238.12498 L 79.37499 238.12498 L 79.37499 211.66666 L 52.916664 211.66666 L 52.916664 185.20833 L 52.916664 158.74998 L 79.37499 158.74998 L 79.37499 132.29166 L 105.83333 132.29166 Q 132.29166 132.29166 105.83333 105.83333 L 79.37499 105.83333 L 79.37499 79.37499 Q 79.37499 52.916664 105.83333 26.458332 Q 158.74998 26.458332 211.66666 0.0 z" svg:height="5.027083mm" draw:style-name="style-184" svg:viewBox="0.0 0.0 1031.875 502.7083" svg:width="10.318749mm" svg:x="195.2625mm" svg:y="174.88957mm"/>
          <draw:path svg:d="M 238.12498 26.458332 L 370.41666 26.458332 L 370.41666 26.458332 L 396.87497 0.0 L 661.4583 26.458332 Q 926.0416 52.916664 873.12494 52.916664 Q 820.2083 105.83333 846.6666 105.83333 Q 846.6666 132.29166 846.6666 158.74998 Q 846.6666 185.20833 820.2083 185.20833 Q 793.74994 185.20833 793.74994 211.66666 L 793.74994 238.12498 L 820.2083 238.12498 L 820.2083 238.12498 L 740.8333 264.5833 Q 634.99994 291.04166 634.99994 317.49997 Q 634.99994 343.9583 661.4583 343.9583 Q 687.9166 343.9583 687.9166 370.41666 Q 687.9166 396.87497 582.0833 396.87497 L 476.24997 370.41666 L 476.24997 370.41666 L 476.24997 370.41666 L 449.79166 370.41666 L 449.79166 370.41666 L 423.3333 396.87497 L 396.87497 423.3333 L 396.87497 423.3333 L 370.41666 423.3333 L 370.41666 449.79166 L 370.41666 476.24997 L 317.49997 476.24997 L 264.5833 476.24997 L 264.5833 449.79166 L 264.5833 449.79166 L 238.12498 449.79166 L 238.12498 423.3333 L 211.66666 423.3333 L 158.74998 423.3333 L 105.83333 396.87497 L 79.37499 370.41666 L 79.37499 370.41666 L 105.83333 370.41666 L 105.83333 370.41666 Q 105.83333 370.41666 105.83333 343.9583 Q 79.37499 317.49997 158.74998 317.49997 L 211.66666 264.5833 L 158.74998 264.5833 Q 79.37499 264.5833 79.37499 211.66666 Q 79.37499 185.20833 52.916664 185.20833 L 26.458332 158.74998 L 26.458332 158.74998 L 0.0 158.74998 L 0.0 158.74998 L 0.0 158.74998 L 52.916664 132.29166 Q 105.83333 105.83333 79.37499 105.83333 Q 52.916664 105.83333 79.37499 79.37499 Q 105.83333 52.916664 52.916664 52.916664 L 0.0 52.916664 L 0.0 26.458332 Q 0.0 0.0 52.916664 0.0 Q 105.83333 0.0 238.12498 26.458332 z" svg:height="4.7625mm" draw:style-name="style-185" svg:viewBox="0.0 0.0 873.12494 476.24997" svg:width="8.73125mm" svg:x="27.516665mm" svg:y="176.2125mm"/>
          <draw:path svg:d="M 714.37494 0.0 L 714.37494 0.0 L 767.2916 26.458332 Q 846.6666 52.916664 926.0416 52.916664 L 1005.4166 52.916664 L 1005.4166 52.916664 Q 1005.4166 52.916664 820.2083 105.83333 Q 661.4583 158.74998 608.5416 158.74998 Q 555.625 158.74998 370.41666 185.20833 L 185.20833 185.20833 L 185.20833 185.20833 L 158.74998 185.20833 L 132.29166 185.20833 L 105.83333 185.20833 L 105.83333 185.20833 Q 105.83333 158.74998 52.916664 158.74998 L 0.0 158.74998 L 0.0 132.29166 L 0.0 105.83333 L 26.458332 105.83333 L 52.916664 105.83333 L 132.29166 79.37499 L 211.66666 52.916664 L 264.5833 52.916664 Q 317.49997 52.916664 502.7083 26.458332 L 714.37494 0.0 L 714.37494 0.0 z" svg:height="1.8520832mm" draw:style-name="style-186" svg:viewBox="0.0 0.0 1005.4166 185.20833" svg:width="10.054166mm" svg:x="113.50624mm" svg:y="166.15833mm"/>
          <draw:path svg:d="M 582.0833 0.0 L 582.0833 0.0 L 582.0833 0.0 Q 582.0833 0.0 634.99994 26.458332 L 661.4583 52.916664 L 661.4583 52.916664 L 687.9166 52.916664 L 687.9166 52.916664 L 687.9166 52.916664 L 714.37494 26.458332 L 740.8333 26.458332 L 767.2916 0.0 Q 793.74994 0.0 793.74994 26.458332 Q 767.2916 52.916664 873.12494 105.83333 Q 978.95825 132.29166 1005.4166 158.74998 Q 1031.875 211.66666 1058.3333 211.66666 Q 1058.3333 211.66666 1058.3333 238.12498 Q 1058.3333 264.5833 1084.7916 264.5833 Q 1111.25 238.12498 1137.7083 264.5833 Q 1164.1666 317.49997 1164.1666 264.5833 Q 1164.1666 211.66666 1190.6249 211.66666 L 1217.0833 211.66666 L 1217.0833 238.12498 L 1217.0833 238.12498 L 1217.0833 264.5833 L 1217.0833 264.5833 L 1217.0833 264.5833 L 1217.0833 264.5833 L 1269.9999 291.04166 L 1296.4583 291.04166 L 1296.4583 343.9583 L 1296.4583 396.87497 L 1269.9999 396.87497 L 1243.5416 423.3333 L 1243.5416 423.3333 L 1217.0833 423.3333 L 1217.0833 423.3333 Q 1217.0833 423.3333 1217.0833 449.79166 Q 1217.0833 476.24997 1190.6249 476.24997 Q 1164.1666 476.24997 1164.1666 529.1666 Q 1137.7083 582.0833 1058.3333 555.625 Q 1005.4166 529.1666 1005.4166 582.0833 Q 978.95825 608.5416 952.49994 608.5416 Q 899.5833 634.99994 899.5833 661.4583 Q 873.12494 687.9166 820.2083 687.9166 Q 767.2916 714.37494 767.2916 793.74994 Q 740.8333 846.6666 740.8333 820.2083 Q 740.8333 793.74994 714.37494 846.6666 Q 687.9166 899.5833 582.0833 952.49994 L 449.79166 1005.4166 L 423.3333 1005.4166 Q 423.3333 1005.4166 317.49997 978.95825 Q 211.66666 952.49994 105.83333 952.49994 L 26.458332 899.5833 L 26.458332 899.5833 L 26.458332 899.5833 L 0.0 899.5833 L 0.0 899.5833 L 0.0 873.12494 L 0.0 873.12494 L 0.0 873.12494 L 0.0 846.6666 L 0.0 846.6666 L 0.0 846.6666 L 26.458332 820.2083 L 52.916664 793.74994 L 52.916664 793.74994 L 52.916664 793.74994 L 79.37499 793.74994 L 105.83333 793.74994 L 105.83333 767.2916 Q 105.83333 740.8333 79.37499 740.8333 L 79.37499 740.8333 L 79.37499 740.8333 Q 79.37499 740.8333 52.916664 714.37494 L 26.458332 714.37494 L 26.458332 687.9166 Q 26.458332 661.4583 79.37499 634.99994 Q 105.83333 608.5416 105.83333 582.0833 Q 105.83333 555.625 158.74998 582.0833 Q 211.66666 582.0833 264.5833 529.1666 Q 264.5833 449.79166 317.49997 343.9583 Q 343.9583 238.12498 423.3333 211.66666 Q 529.1666 158.74998 529.1666 105.83333 Q 529.1666 52.916664 555.625 26.458332 Q 582.0833 0.0 582.0833 0.0 z M 582.0833 79.37499 Q 582.0833 52.916664 582.0833 52.916664 Q 582.0833 52.916664 582.0833 52.916664 Q 582.0833 79.37499 582.0833 79.37499 z M 1058.3333 502.7083 Q 1058.3333 476.24997 1058.3333 476.24997 Q 1058.3333 476.24997 1058.3333 476.24997 Q 1058.3333 502.7083 1058.3333 502.7083 z M 79.37499 820.2083 L 105.83333 820.2083 L 105.83333 846.6666 Q 105.83333 873.12494 79.37499 873.12494 Q 52.916664 846.6666 52.916664 846.6666 Q 79.37499 846.6666 79.37499 820.2083 z" svg:height="10.054166mm" draw:style-name="style-187" svg:viewBox="0.0 0.0 1296.4583 1005.4166" svg:width="12.964582mm" svg:x="202.67082mm" svg:y="19.05mm"/>
          <draw:path svg:d="M 582.0833 0.0 L 608.5416 0.0 L 608.5416 0.0 L 608.5416 0.0 L 634.99994 0.0 L 634.99994 0.0 L 661.4583 449.79166 Q 687.9166 899.5833 608.5416 1058.3333 Q 555.625 1217.0833 582.0833 1217.0833 Q 634.99994 1217.0833 634.99994 1243.5416 L 634.99994 1243.5416 L 582.0833 1243.5416 Q 502.7083 1243.5416 502.7083 1217.0833 Q 502.7083 1190.6249 423.3333 1190.6249 L 317.49997 1190.6249 L 317.49997 1190.6249 Q 317.49997 1164.1666 238.12498 1164.1666 L 158.74998 1111.25 L 105.83333 1111.25 L 79.37499 1111.25 L 52.916664 1084.7916 L 0.0 1058.3333 L 0.0 1058.3333 L 0.0 1058.3333 L 0.0 1058.3333 L 0.0 1058.3333 L 26.458332 1031.875 L 52.916664 1005.4166 L 79.37499 1005.4166 L 105.83333 1005.4166 L 158.74998 978.95825 Q 211.66666 978.95825 238.12498 978.95825 L 238.12498 952.49994 L 291.04166 952.49994 L 343.9583 952.49994 L 317.49997 926.0416 L 291.04166 899.5833 L 264.5833 899.5833 Q 211.66666 899.5833 185.20833 873.12494 L 158.74998 846.6666 L 158.74998 846.6666 L 158.74998 820.2083 L 185.20833 820.2083 L 211.66666 820.2083 L 211.66666 767.2916 L 211.66666 714.37494 L 238.12498 634.99994 Q 264.5833 555.625 264.5833 317.49997 L 264.5833 52.916664 L 264.5833 52.916664 L 264.5833 52.916664 L 291.04166 105.83333 L 291.04166 158.74998 L 317.49997 158.74998 Q 343.9583 158.74998 343.9583 132.29166 Q 343.9583 105.83333 370.41666 105.83333 Q 396.87497 105.83333 396.87497 52.916664 Q 396.87497 26.458332 476.24997 26.458332 Q 529.1666 0.0 582.0833 0.0 z" svg:height="12.435416mm" draw:style-name="style-188" svg:viewBox="0.0 0.0 661.4583 1243.5416" svg:width="6.614583mm" svg:x="169.33333mm" svg:y="120.649994mm"/>
          <draw:path svg:d="M 264.5833 0.0 L 291.04166 0.0 L 291.04166 0.0 L 291.04166 26.458332 L 423.3333 26.458332 Q 529.1666 52.916664 582.0833 105.83333 Q 634.99994 132.29166 687.9166 158.74998 Q 740.8333 185.20833 820.2083 185.20833 Q 899.5833 211.66666 1031.875 211.66666 Q 1164.1666 238.12498 1375.8333 238.12498 Q 1561.0416 291.04166 1587.4999 264.5833 Q 1640.4166 238.12498 1640.4166 264.5833 L 1640.4166 291.04166 L 1640.4166 291.04166 L 1640.4166 291.04166 L 1640.4166 317.49997 L 1640.4166 317.49997 L 1666.8749 317.49997 L 1666.8749 343.9583 L 1666.8749 343.9583 L 1693.3333 343.9583 L 1693.3333 343.9583 L 1693.3333 343.9583 L 1693.3333 370.41666 L 1719.7916 370.41666 L 1719.7916 370.41666 Q 1719.7916 396.87497 1666.8749 396.87497 L 1613.9583 396.87497 L 1613.9583 423.3333 L 1587.4999 423.3333 L 1587.4999 423.3333 L 1587.4999 396.87497 L 1561.0416 396.87497 Q 1534.5833 396.87497 1534.5833 423.3333 L 1534.5833 449.79166 L 1508.1249 449.79166 L 1481.6666 449.79166 L 1481.6666 476.24997 L 1481.6666 476.24997 L 1428.7499 476.24997 Q 1375.8333 449.79166 1217.0833 449.79166 Q 1058.3333 449.79166 1031.875 502.7083 Q 1005.4166 529.1666 767.2916 555.625 L 529.1666 555.625 L 529.1666 555.625 L 529.1666 555.625 L 555.625 555.625 Q 582.0833 555.625 476.24997 502.7083 Q 370.41666 449.79166 396.87497 449.79166 Q 423.3333 449.79166 370.41666 423.3333 Q 291.04166 423.3333 291.04166 396.87497 Q 264.5833 370.41666 185.20833 343.9583 L 79.37499 317.49997 L 79.37499 291.04166 L 52.916664 291.04166 L 52.916664 291.04166 L 52.916664 291.04166 L 26.458332 264.5833 L 0.0 238.12498 L 0.0 238.12498 L 0.0 238.12498 L 26.458332 238.12498 L 26.458332 238.12498 L 26.458332 211.66666 L 52.916664 211.66666 L 52.916664 211.66666 L 52.916664 185.20833 L 79.37499 185.20833 L 105.83333 185.20833 L 105.83333 158.74998 L 105.83333 158.74998 L 132.29166 132.29166 L 132.29166 132.29166 L 132.29166 79.37499 Q 132.29166 26.458332 185.20833 26.458332 Q 238.12498 26.458332 264.5833 0.0 z" svg:height="5.5562496mm" draw:style-name="style-189" svg:viewBox="0.0 0.0 1719.7916 555.625" svg:width="17.197916mm" svg:x="238.65416mm" svg:y="183.35625mm"/>
          <draw:path svg:d="M 238.12498 0.0 L 238.12498 0.0 L 238.12498 0.0 L 264.5833 0.0 L 264.5833 26.458332 L 264.5833 52.916664 L 291.04166 52.916664 L 317.49997 52.916664 L 343.9583 105.83333 Q 370.41666 158.74998 502.7083 105.83333 Q 634.99994 105.83333 687.9166 132.29166 Q 767.2916 158.74998 793.74994 132.29166 Q 846.6666 105.83333 846.6666 132.29166 L 846.6666 158.74998 L 846.6666 158.74998 Q 820.2083 158.74998 846.6666 211.66666 Q 846.6666 238.12498 793.74994 238.12498 L 740.8333 238.12498 L 740.8333 264.5833 L 740.8333 317.49997 L 740.8333 317.49997 L 740.8333 343.9583 L 740.8333 343.9583 L 740.8333 370.41666 L 740.8333 370.41666 L 740.8333 370.41666 L 714.37494 370.41666 L 714.37494 370.41666 L 714.37494 396.87497 L 740.8333 396.87497 L 740.8333 423.3333 L 740.8333 449.79166 L 767.2916 449.79166 L 767.2916 476.24997 L 767.2916 476.24997 L 793.74994 476.24997 L 793.74994 476.24997 L 793.74994 502.7083 L 793.74994 502.7083 L 767.2916 529.1666 L 740.8333 529.1666 Q 687.9166 529.1666 687.9166 502.7083 Q 661.4583 476.24997 582.0833 502.7083 Q 476.24997 529.1666 476.24997 529.1666 Q 476.24997 555.625 317.49997 582.0833 L 158.74998 634.99994 L 132.29166 634.99994 L 105.83333 634.99994 L 105.83333 608.5416 Q 105.83333 582.0833 132.29166 582.0833 L 132.29166 582.0833 L 158.74998 582.0833 L 211.66666 582.0833 L 132.29166 555.625 L 52.916664 529.1666 L 52.916664 529.1666 Q 52.916664 529.1666 26.458332 449.79166 L 0.0 370.41666 L 0.0 343.9583 Q 0.0 317.49997 52.916664 264.5833 Q 79.37499 264.5833 52.916664 238.12498 Q 26.458332 211.66666 105.83333 211.66666 Q 158.74998 211.66666 158.74998 158.74998 Q 185.20833 105.83333 185.20833 52.916664 Q 185.20833 52.916664 211.66666 26.458332 Q 238.12498 0.0 238.12498 0.0 z" svg:height="6.3499994mm" draw:style-name="style-190" svg:viewBox="0.0 0.0 846.6666 634.99994" svg:width="8.466666mm" svg:x="174.62498mm" svg:y="10.583333mm"/>
          <draw:path svg:d="M 1164.1666 26.458332 L 1164.1666 0.0 L 1190.6249 0.0 L 1217.0833 0.0 L 1217.0833 26.458332 L 1217.0833 26.458332 L 1190.6249 52.916664 Q 1164.1666 79.37499 1217.0833 105.83333 Q 1217.0833 158.74998 1217.0833 185.20833 L 1217.0833 211.66666 L 1243.5416 264.5833 Q 1243.5416 317.49997 1269.9999 343.9583 L 1322.9166 370.41666 L 1322.9166 370.41666 L 1322.9166 370.41666 L 1322.9166 396.87497 L 1322.9166 423.3333 L 1322.9166 423.3333 L 1322.9166 423.3333 L 1322.9166 449.79166 L 1322.9166 449.79166 L 1349.3749 449.79166 L 1349.3749 476.24997 L 1322.9166 476.24997 Q 1296.4583 476.24997 1190.6249 502.7083 L 1084.7916 529.1666 L 1084.7916 529.1666 Q 1084.7916 529.1666 873.12494 529.1666 L 661.4583 529.1666 L 661.4583 555.625 L 661.4583 555.625 L 608.5416 555.625 L 555.625 555.625 L 555.625 555.625 L 555.625 529.1666 L 476.24997 529.1666 Q 423.3333 529.1666 211.66666 502.7083 L 0.0 502.7083 L 0.0 476.24997 L 0.0 423.3333 L 26.458332 370.41666 L 52.916664 343.9583 L 52.916664 317.49997 L 52.916664 317.49997 L 317.49997 291.04166 Q 582.0833 264.5833 582.0833 238.12498 Q 582.0833 211.66666 846.6666 211.66666 Q 1111.25 211.66666 1111.25 185.20833 Q 1111.25 158.74998 1137.7083 105.83333 L 1164.1666 26.458332 L 1164.1666 26.458332 z" svg:height="5.5562496mm" draw:style-name="style-191" svg:viewBox="0.0 0.0 1349.3749 555.625" svg:width="13.49375mm" svg:x="238.65416mm" svg:y="137.05415mm"/>
          <draw:path svg:d="M 423.3333 0.0 L 423.3333 0.0 L 449.79166 26.458332 Q 502.7083 52.916664 502.7083 158.74998 L 502.7083 291.04166 L 555.625 264.5833 Q 608.5416 238.12498 608.5416 264.5833 Q 634.99994 317.49997 661.4583 317.49997 Q 661.4583 317.49997 687.9166 317.49997 L 687.9166 343.9583 L 661.4583 343.9583 Q 661.4583 370.41666 582.0833 370.41666 Q 502.7083 370.41666 449.79166 317.49997 Q 396.87497 291.04166 396.87497 211.66666 Q 396.87497 158.74998 291.04166 158.74998 Q 211.66666 158.74998 158.74998 185.20833 L 105.83333 211.66666 L 105.83333 185.20833 L 79.37499 185.20833 L 79.37499 185.20833 L 79.37499 158.74998 L 79.37499 158.74998 L 79.37499 158.74998 L 52.916664 158.74998 L 52.916664 158.74998 L 52.916664 132.29166 L 79.37499 132.29166 L 79.37499 132.29166 L 79.37499 105.83333 L 79.37499 105.83333 L 79.37499 105.83333 L 79.37499 105.83333 L 79.37499 79.37499 L 79.37499 79.37499 L 79.37499 52.916664 L 79.37499 52.916664 L 79.37499 52.916664 L 52.916664 52.916664 L 52.916664 52.916664 L 26.458332 26.458332 L 0.0 26.458332 L 0.0 26.458332 L 0.0 0.0 L 211.66666 0.0 Q 423.3333 0.0 423.3333 0.0 z" svg:height="3.7041664mm" draw:style-name="style-192" svg:viewBox="0.0 0.0 687.9166 370.41666" svg:width="6.879166mm" svg:x="245.26874mm" svg:y="142.34583mm"/>
          <draw:path svg:d="M 79.37499 26.458332 L 79.37499 0.0 L 661.4583 0.0 L 1269.9999 0.0 L 1269.9999 26.458332 Q 1243.5416 79.37499 1243.5416 79.37499 Q 1243.5416 105.83333 1243.5416 132.29166 Q 1269.9999 132.29166 1190.6249 158.74998 Q 1111.25 158.74998 1111.25 185.20833 Q 1111.25 211.66666 1031.875 211.66666 L 978.95825 238.12498 L 978.95825 211.66666 L 978.95825 211.66666 L 978.95825 238.12498 L 978.95825 264.5833 L 978.95825 291.04166 L 978.95825 291.04166 L 978.95825 291.04166 Q 952.49994 291.04166 899.5833 343.9583 Q 873.12494 396.87497 634.99994 423.3333 Q 423.3333 449.79166 396.87497 449.79166 Q 343.9583 476.24997 343.9583 423.3333 Q 343.9583 370.41666 291.04166 370.41666 Q 238.12498 343.9583 238.12498 370.41666 Q 238.12498 396.87497 185.20833 396.87497 Q 158.74998 423.3333 158.74998 449.79166 L 158.74998 476.24997 L 132.29166 476.24997 L 105.83333 449.79166 L 79.37499 449.79166 L 52.916664 449.79166 L 52.916664 370.41666 Q 79.37499 291.04166 79.37499 264.5833 Q 79.37499 238.12498 26.458332 238.12498 L 0.0 211.66666 L 0.0 185.20833 L 0.0 158.74998 L 52.916664 158.74998 Q 79.37499 158.74998 79.37499 105.83333 Q 79.37499 52.916664 79.37499 26.458332 z" svg:height="4.7625mm" draw:style-name="style-193" svg:viewBox="0.0 0.0 1269.9999 476.24997" svg:width="12.699999mm" svg:x="150.01874mm" svg:y="8.73125mm"/>
          <draw:path svg:d="M 343.9583 52.916664 L 343.9583 0.0 L 343.9583 0.0 L 370.41666 0.0 L 370.41666 0.0 L 370.41666 0.0 L 555.625 26.458332 Q 740.8333 52.916664 740.8333 79.37499 Q 740.8333 105.83333 767.2916 105.83333 L 793.74994 105.83333 L 793.74994 105.83333 L 793.74994 105.83333 L 820.2083 105.83333 L 820.2083 105.83333 L 820.2083 132.29166 L 846.6666 132.29166 L 846.6666 132.29166 L 846.6666 105.83333 L 899.5833 132.29166 Q 978.95825 158.74998 1058.3333 158.74998 L 1137.7083 158.74998 L 1111.25 185.20833 L 1058.3333 211.66666 L 1058.3333 211.66666 L 1058.3333 211.66666 L 1005.4166 211.66666 Q 978.95825 238.12498 978.95825 264.5833 Q 978.95825 291.04166 1005.4166 291.04166 L 1058.3333 291.04166 L 1058.3333 317.49997 L 1058.3333 343.9583 L 1031.875 343.9583 L 1005.4166 343.9583 L 1005.4166 317.49997 L 1005.4166 317.49997 L 978.95825 317.49997 L 978.95825 317.49997 L 952.49994 317.49997 Q 952.49994 317.49997 767.2916 343.9583 Q 582.0833 343.9583 291.04166 317.49997 L 0.0 317.49997 L 0.0 291.04166 L 0.0 291.04166 L 52.916664 291.04166 L 132.29166 264.5833 L 211.66666 264.5833 Q 264.5833 264.5833 238.12498 211.66666 Q 211.66666 158.74998 238.12498 132.29166 Q 264.5833 105.83333 317.49997 79.37499 Q 343.9583 79.37499 343.9583 52.916664 z" svg:height="3.439583mm" draw:style-name="style-194" svg:viewBox="0.0 0.0 1137.7083 343.9583" svg:width="11.377083mm" svg:x="268.81665mm" svg:y="173.03749mm"/>
          <draw:path svg:d="M 1322.9166 26.458332 L 1322.9166 0.0 L 1508.1249 0.0 Q 1666.8749 0.0 1666.8749 26.458332 Q 1666.8749 52.916664 1693.3333 52.916664 Q 1719.7916 52.916664 1719.7916 79.37499 Q 1719.7916 132.29166 1719.7916 185.20833 L 1719.7916 264.5833 L 1693.3333 264.5833 Q 1666.8749 238.12498 1587.4999 264.5833 L 1508.1249 264.5833 L 1402.2916 264.5833 Q 1296.4583 238.12498 767.2916 238.12498 L 238.12498 238.12498 L 185.20833 238.12498 L 158.74998 238.12498 L 132.29166 238.12498 L 105.83333 238.12498 L 79.37499 238.12498 L 52.916664 238.12498 L 26.458332 238.12498 L 0.0 238.12498 L 0.0 211.66666 L 0.0 211.66666 L 79.37499 211.66666 L 132.29166 185.20833 L 211.66666 185.20833 Q 291.04166 185.20833 238.12498 132.29166 Q 211.66666 79.37499 238.12498 52.916664 Q 264.5833 26.458332 396.87497 26.458332 L 502.7083 26.458332 L 899.5833 52.916664 Q 1296.4583 79.37499 1322.9166 26.458332 z M 1666.8749 132.29166 Q 1666.8749 132.29166 1693.3333 132.29166 Q 1693.3333 132.29166 1666.8749 132.29166 Q 1666.8749 132.29166 1666.8749 132.29166 z" svg:height="2.6458333mm" draw:style-name="style-195" svg:viewBox="0.0 0.0 1719.7916 264.5833" svg:width="17.197916mm" svg:x="119.85625mm" svg:y="145.25624mm"/>
          <draw:path svg:d="M 1005.4166 26.458332 L 1005.4166 26.458332 L 1031.875 52.916664 Q 1058.3333 79.37499 1084.7916 79.37499 L 1111.25 79.37499 L 1111.25 52.916664 L 1111.25 52.916664 L 1137.7083 52.916664 L 1137.7083 79.37499 L 1137.7083 79.37499 L 1164.1666 79.37499 L 1137.7083 105.83333 Q 1137.7083 132.29166 1217.0833 132.29166 Q 1296.4583 158.74998 1296.4583 185.20833 L 1296.4583 211.66666 L 1137.7083 238.12498 Q 1005.4166 291.04166 926.0416 317.49997 Q 846.6666 343.9583 846.6666 370.41666 Q 846.6666 396.87497 793.74994 396.87497 Q 767.2916 396.87497 661.4583 423.3333 Q 555.625 449.79166 529.1666 449.79166 L 529.1666 449.79166 L 529.1666 449.79166 L 529.1666 449.79166 L 502.7083 449.79166 L 502.7083 449.79166 L 476.24997 476.24997 L 449.79166 476.24997 L 449.79166 476.24997 L 423.3333 476.24997 L 423.3333 449.79166 Q 423.3333 423.3333 449.79166 423.3333 Q 476.24997 423.3333 476.24997 396.87497 Q 476.24997 370.41666 476.24997 343.9583 Q 449.79166 343.9583 449.79166 317.49997 Q 423.3333 291.04166 238.12498 264.5833 L 26.458332 238.12498 L 0.0 264.5833 L 0.0 264.5833 L 0.0 238.12498 L 0.0 238.12498 L 0.0 185.20833 L 0.0 132.29166 L 0.0 105.83333 L 0.0 79.37499 L 26.458332 79.37499 L 26.458332 79.37499 L 26.458332 52.916664 L 52.916664 52.916664 L 52.916664 52.916664 L 52.916664 79.37499 L 52.916664 79.37499 L 79.37499 79.37499 L 158.74998 52.916664 L 238.12498 26.458332 L 211.66666 26.458332 L 185.20833 26.458332 L 185.20833 0.0 L 185.20833 0.0 L 582.0833 0.0 Q 978.95825 26.458332 1005.4166 26.458332 z" svg:height="4.7625mm" draw:style-name="style-196" svg:viewBox="0.0 0.0 1296.4583 476.24997" svg:width="12.964582mm" svg:x="31.22083mm" svg:y="173.83124mm"/>
          <draw:path svg:d="M 370.41666 0.0 L 449.79166 26.458332 L 476.24997 26.458332 L 529.1666 26.458332 L 582.0833 26.458332 L 608.5416 26.458332 L 608.5416 52.916664 L 608.5416 79.37499 L 634.99994 79.37499 Q 687.9166 79.37499 687.9166 105.83333 Q 687.9166 132.29166 767.2916 158.74998 Q 846.6666 185.20833 846.6666 185.20833 L 846.6666 185.20833 L 846.6666 211.66666 L 846.6666 211.66666 L 873.12494 238.12498 L 899.5833 264.5833 L 899.5833 291.04166 L 899.5833 317.49997 L 873.12494 317.49997 L 873.12494 343.9583 L 873.12494 343.9583 L 846.6666 343.9583 L 846.6666 396.87497 Q 846.6666 423.3333 873.12494 449.79166 Q 899.5833 449.79166 873.12494 449.79166 L 873.12494 449.79166 L 846.6666 449.79166 Q 846.6666 449.79166 793.74994 476.24997 L 767.2916 476.24997 L 767.2916 476.24997 Q 767.2916 449.79166 767.2916 423.3333 Q 793.74994 396.87497 687.9166 423.3333 L 608.5416 449.79166 L 582.0833 449.79166 L 529.1666 449.79166 L 529.1666 476.24997 L 529.1666 476.24997 L 476.24997 476.24997 L 423.3333 502.7083 L 423.3333 502.7083 L 449.79166 502.7083 L 449.79166 502.7083 L 449.79166 529.1666 L 423.3333 529.1666 L 423.3333 529.1666 L 423.3333 529.1666 L 396.87497 555.625 L 396.87497 555.625 L 396.87497 555.625 L 396.87497 555.625 Q 396.87497 555.625 291.04166 555.625 L 185.20833 555.625 L 185.20833 555.625 L 158.74998 555.625 L 158.74998 555.625 L 158.74998 555.625 L 158.74998 555.625 L 158.74998 529.1666 L 132.29166 502.7083 Q 132.29166 476.24997 158.74998 476.24997 Q 185.20833 449.79166 105.83333 423.3333 L 0.0 396.87497 L 79.37499 370.41666 Q 158.74998 343.9583 158.74998 343.9583 Q 158.74998 343.9583 105.83333 343.9583 Q 52.916664 343.9583 52.916664 317.49997 L 26.458332 291.04166 L 26.458332 238.12498 Q 26.458332 211.66666 79.37499 211.66666 Q 132.29166 185.20833 105.83333 132.29166 L 105.83333 79.37499 L 211.66666 79.37499 Q 317.49997 52.916664 317.49997 26.458332 Q 317.49997 0.0 370.41666 0.0 z M 370.41666 52.916664 Q 370.41666 26.458332 370.41666 26.458332 L 370.41666 26.458332 L 370.41666 26.458332 Q 370.41666 52.916664 370.41666 52.916664 z" svg:height="5.5562496mm" draw:style-name="style-197" svg:viewBox="0.0 0.0 899.5833 555.625" svg:width="8.995832mm" svg:x="291.57083mm" svg:y="165.36458mm"/>
          <draw:path svg:d="M 0.0 26.458332 L 0.0 0.0 L 52.916664 0.0 L 79.37499 0.0 L 79.37499 0.0 L 79.37499 0.0 L 105.83333 0.0 L 158.74998 0.0 L 502.7083 26.458332 Q 846.6666 52.916664 846.6666 26.458332 L 846.6666 0.0 L 873.12494 0.0 L 873.12494 0.0 L 952.49994 0.0 Q 1058.3333 0.0 1164.1666 26.458332 L 1243.5416 26.458332 L 1243.5416 26.458332 L 1269.9999 26.458332 L 1269.9999 26.458332 L 1269.9999 52.916664 L 1269.9999 52.916664 L 1269.9999 52.916664 L 1296.4583 52.916664 L 1296.4583 52.916664 L 1296.4583 79.37499 L 1322.9166 79.37499 L 1322.9166 79.37499 Q 1349.3749 105.83333 1375.8333 79.37499 L 1402.2916 79.37499 L 1402.2916 105.83333 L 1375.8333 132.29166 L 1375.8333 132.29166 L 1375.8333 158.74998 L 1481.6666 158.74998 L 1561.0416 158.74998 L 1561.0416 185.20833 L 1587.4999 211.66666 L 1587.4999 211.66666 L 1587.4999 211.66666 L 1587.4999 211.66666 L 1587.4999 211.66666 L 1508.1249 211.66666 Q 1428.7499 211.66666 1402.2916 211.66666 L 1375.8333 211.66666 L 1375.8333 264.5833 L 1375.8333 291.04166 L 1322.9166 291.04166 L 1269.9999 317.49997 L 1269.9999 317.49997 L 1269.9999 317.49997 L 1243.5416 343.9583 L 1217.0833 370.41666 L 1217.0833 370.41666 L 1217.0833 370.41666 L 1217.0833 396.87497 L 1217.0833 396.87497 L 1190.6249 396.87497 L 1190.6249 396.87497 L 1164.1666 396.87497 Q 1137.7083 423.3333 1084.7916 423.3333 Q 1031.875 423.3333 1031.875 476.24997 L 1031.875 529.1666 L 1031.875 529.1666 Q 1005.4166 502.7083 740.8333 502.7083 Q 476.24997 476.24997 396.87497 476.24997 L 317.49997 449.79166 L 317.49997 449.79166 Q 317.49997 423.3333 264.5833 423.3333 Q 238.12498 423.3333 238.12498 343.9583 Q 264.5833 264.5833 158.74998 264.5833 Q 105.83333 238.12498 79.37499 211.66666 Q 52.916664 185.20833 52.916664 158.74998 L 26.458332 158.74998 L 26.458332 132.29166 L 52.916664 132.29166 L 52.916664 132.29166 Q 52.916664 105.83333 52.916664 105.83333 Q 52.916664 105.83333 26.458332 79.37499 Q -26.458332 52.916664 0.0 26.458332 z" svg:height="5.2916665mm" draw:style-name="style-198" svg:viewBox="0.0 0.0 1587.4999 529.1666" svg:width="15.874999mm" svg:x="229.65833mm" svg:y="179.3875mm"/>
          <draw:path svg:d="M 1613.9583 132.29166 L 1640.4166 132.29166 L 1640.4166 132.29166 L 1666.8749 132.29166 L 1666.8749 158.74998 L 1666.8749 185.20833 L 1693.3333 185.20833 L 1693.3333 185.20833 L 1772.7083 211.66666 Q 1852.0833 211.66666 1878.5416 238.12498 Q 1878.5416 291.04166 1852.0833 291.04166 Q 1825.6249 317.49997 1878.5416 343.9583 Q 1931.4583 370.41666 1957.9165 343.9583 Q 1957.9165 317.49997 1984.3749 317.49997 Q 2010.8333 343.9583 2010.8333 343.9583 L 2010.8333 343.9583 L 2063.75 370.41666 Q 2090.2083 396.87497 2090.2083 396.87497 Q 2090.2083 396.87497 2116.6665 423.3333 L 2143.125 449.79166 L 2143.125 449.79166 L 2143.125 449.79166 L 2169.5833 449.79166 L 2169.5833 449.79166 L 2169.5833 476.24997 L 2143.125 476.24997 L 2143.125 476.24997 L 2143.125 502.7083 L 2090.2083 502.7083 Q 2037.2915 502.7083 1984.3749 555.625 Q 1957.9165 608.5416 2010.8333 608.5416 Q 2037.2915 634.99994 2037.2915 661.4583 L 2037.2915 687.9166 L 1984.3749 687.9166 L 1957.9165 687.9166 L 1957.9165 714.37494 L 1957.9165 740.8333 L 1904.9999 714.37494 Q 1825.6249 714.37494 1825.6249 820.2083 Q 1825.6249 899.5833 1799.1666 899.5833 Q 1799.1666 926.0416 1640.4166 926.0416 L 1481.6666 926.0416 L 1481.6666 899.5833 L 1455.2083 899.5833 L 1455.2083 873.12494 Q 1455.2083 846.6666 1481.6666 793.74994 Q 1481.6666 740.8333 1402.2916 740.8333 L 1322.9166 767.2916 L 1322.9166 767.2916 L 1296.4583 767.2916 L 1296.4583 767.2916 L 1296.4583 767.2916 L 1269.9999 793.74994 L 1243.5416 793.74994 L 1243.5416 820.2083 Q 1243.5416 846.6666 1296.4583 873.12494 Q 1349.3749 899.5833 1349.3749 926.0416 L 1349.3749 926.0416 L 1349.3749 926.0416 L 1349.3749 926.0416 L 1322.9166 952.49994 L 1322.9166 978.95825 L 1137.7083 978.95825 L 978.95825 978.95825 L 926.0416 1005.4166 L 899.5833 1031.875 L 926.0416 1031.875 Q 978.95825 1084.7916 1005.4166 1084.7916 L 1031.875 1084.7916 L 1031.875 1111.25 L 1031.875 1137.7083 L 767.2916 1137.7083 L 502.7083 1137.7083 L 502.7083 1137.7083 L 502.7083 1137.7083 L 423.3333 1111.25 L 343.9583 1111.25 L 343.9583 1058.3333 L 343.9583 1005.4166 L 370.41666 1005.4166 L 370.41666 978.95825 L 396.87497 978.95825 Q 449.79166 978.95825 449.79166 952.49994 L 449.79166 952.49994 L 476.24997 952.49994 L 476.24997 978.95825 L 502.7083 978.95825 L 502.7083 978.95825 L 502.7083 952.49994 L 502.7083 952.49994 L 529.1666 952.49994 L 529.1666 926.0416 L 529.1666 926.0416 L 502.7083 926.0416 L 502.7083 926.0416 L 502.7083 926.0416 L 449.79166 926.0416 Q 396.87497 926.0416 396.87497 926.0416 Q 370.41666 926.0416 370.41666 873.12494 Q 343.9583 846.6666 343.9583 820.2083 Q 291.04166 793.74994 343.9583 767.2916 Q 370.41666 767.2916 370.41666 714.37494 Q 370.41666 687.9166 291.04166 661.4583 Q 238.12498 661.4583 238.12498 634.99994 L 238.12498 608.5416 L 238.12498 608.5416 Q 238.12498 608.5416 291.04166 529.1666 Q 317.49997 449.79166 370.41666 449.79166 L 423.3333 449.79166 L 423.3333 423.3333 L 449.79166 423.3333 L 449.79166 423.3333 L 449.79166 396.87497 L 449.79166 396.87497 L 449.79166 396.87497 L 423.3333 396.87497 L 423.3333 396.87497 L 370.41666 370.41666 Q 317.49997 370.41666 317.49997 343.9583 Q 291.04166 317.49997 238.12498 291.04166 L 185.20833 291.04166 L 185.20833 291.04166 L 185.20833 291.04166 L 158.74998 264.5833 L 132.29166 238.12498 L 132.29166 238.12498 L 132.29166 238.12498 L 158.74998 238.12498 L 158.74998 238.12498 L 79.37499 211.66666 L 0.0 185.20833 L 26.458332 185.20833 L 79.37499 185.20833 L 132.29166 158.74998 L 158.74998 132.29166 L 158.74998 132.29166 L 132.29166 132.29166 L 132.29166 132.29166 L 132.29166 132.29166 L 105.83333 105.83333 L 79.37499 79.37499 L 105.83333 79.37499 Q 132.29166 79.37499 132.29166 52.916664 Q 132.29166 52.916664 132.29166 26.458332 L 158.74998 0.0 L 185.20833 0.0 Q 238.12498 -26.458332 502.7083 26.458332 Q 740.8333 26.458332 846.6666 26.458332 Q 952.49994 0.0 978.95825 52.916664 Q 1005.4166 132.29166 1084.7916 105.83333 Q 1137.7083 105.83333 1164.1666 132.29166 Q 1190.6249 185.20833 1349.3749 158.74998 Q 1481.6666 132.29166 1481.6666 105.83333 Q 1481.6666 79.37499 1508.1249 105.83333 Q 1561.0416 132.29166 1613.9583 132.29166 z" svg:height="11.377083mm" draw:style-name="style-199" svg:viewBox="0.0 0.0 2169.5833 1137.7083" svg:width="21.695831mm" svg:x="23.01875mm" svg:y="160.0729mm"/>
          <draw:path svg:d="M 238.12498 26.458332 L 264.5833 26.458332 L 343.9583 0.0 L 423.3333 0.0 L 423.3333 0.0 Q 423.3333 26.458332 423.3333 26.458332 L 449.79166 26.458332 L 449.79166 26.458332 Q 476.24997 52.916664 476.24997 52.916664 L 476.24997 79.37499 L 529.1666 79.37499 L 555.625 79.37499 L 582.0833 105.83333 Q 634.99994 132.29166 608.5416 158.74998 Q 582.0833 185.20833 687.9166 185.20833 L 767.2916 185.20833 L 793.74994 211.66666 L 820.2083 238.12498 L 740.8333 238.12498 Q 634.99994 238.12498 634.99994 264.5833 L 608.5416 291.04166 L 582.0833 291.04166 L 582.0833 291.04166 L 476.24997 264.5833 Q 396.87497 238.12498 370.41666 211.66666 Q 370.41666 158.74998 264.5833 158.74998 L 158.74998 158.74998 L 158.74998 132.29166 L 158.74998 105.83333 L 105.83333 105.83333 L 52.916664 105.83333 L 52.916664 105.83333 L 26.458332 105.83333 L 0.0 105.83333 L 0.0 105.83333 L 0.0 79.37499 L 0.0 52.916664 L 52.916664 52.916664 Q 105.83333 79.37499 158.74998 52.916664 Q 211.66666 26.458332 238.12498 26.458332 z" svg:height="2.9104166mm" draw:style-name="style-200" svg:viewBox="0.0 0.0 820.2083 291.04166" svg:width="8.202083mm" svg:x="213.25415mm" svg:y="152.66458mm"/>
          <draw:path svg:d="M 423.3333 0.0 L 423.3333 0.0 L 449.79166 0.0 L 476.24997 0.0 L 634.99994 26.458332 Q 793.74994 26.458332 873.12494 26.458332 Q 926.0416 26.458332 952.49994 52.916664 L 978.95825 52.916664 L 978.95825 79.37499 Q 1005.4166 105.83333 978.95825 79.37499 Q 926.0416 79.37499 926.0416 105.83333 L 926.0416 132.29166 L 899.5833 132.29166 L 899.5833 132.29166 L 899.5833 158.74998 L 873.12494 158.74998 L 873.12494 158.74998 L 873.12494 185.20833 L 873.12494 185.20833 L 873.12494 185.20833 L 846.6666 185.20833 L 846.6666 185.20833 L 820.2083 211.66666 L 793.74994 238.12498 L 820.2083 238.12498 L 873.12494 238.12498 L 873.12494 264.5833 L 873.12494 264.5833 L 449.79166 264.5833 L 26.458332 264.5833 L 26.458332 238.12498 L 26.458332 238.12498 L 52.916664 238.12498 L 52.916664 238.12498 L 26.458332 211.66666 L 0.0 185.20833 L 0.0 185.20833 L 26.458332 185.20833 L 26.458332 158.74998 L 26.458332 132.29166 L 52.916664 132.29166 L 79.37499 132.29166 L 105.83333 132.29166 L 132.29166 132.29166 L 158.74998 132.29166 Q 185.20833 132.29166 238.12498 132.29166 Q 291.04166 132.29166 291.04166 105.83333 Q 291.04166 79.37499 317.49997 52.916664 L 343.9583 26.458332 L 396.87497 26.458332 Q 423.3333 26.458332 423.3333 0.0 z" svg:height="2.6458333mm" draw:style-name="style-201" svg:viewBox="0.0 0.0 978.95825 264.5833" svg:width="9.789583mm" svg:x="67.46875mm" svg:y="193.4104mm"/>
          <draw:path svg:d="M 26.458332 26.458332 L 0.0 0.0 L 291.04166 0.0 Q 582.0833 0.0 608.5416 26.458332 L 634.99994 26.458332 L 661.4583 26.458332 Q 687.9166 52.916664 687.9166 52.916664 Q 714.37494 52.916664 608.5416 158.74998 L 529.1666 264.5833 L 529.1666 264.5833 L 529.1666 291.04166 L 502.7083 291.04166 Q 476.24997 291.04166 476.24997 317.49997 L 476.24997 343.9583 L 476.24997 343.9583 Q 449.79166 343.9583 449.79166 317.49997 Q 449.79166 291.04166 343.9583 291.04166 Q 264.5833 317.49997 238.12498 264.5833 Q 238.12498 238.12498 185.20833 238.12498 Q 158.74998 211.66666 185.20833 211.66666 Q 185.20833 185.20833 158.74998 185.20833 L 132.29166 158.74998 L 105.83333 158.74998 L 79.37499 158.74998 L 79.37499 132.29166 Q 79.37499 105.83333 79.37499 79.37499 Q 26.458332 52.916664 26.458332 26.458332 z M 105.83333 52.916664 Q 105.83333 52.916664 105.83333 26.458332 Q 132.29166 26.458332 132.29166 52.916664 Q 132.29166 52.916664 105.83333 52.916664 z M 608.5416 79.37499 Q 634.99994 79.37499 634.99994 105.83333 Q 634.99994 132.29166 608.5416 132.29166 Q 582.0833 132.29166 582.0833 105.83333 Q 582.0833 79.37499 608.5416 79.37499 z" svg:height="3.439583mm" draw:style-name="style-202" svg:viewBox="0.0 0.0 687.9166 343.9583" svg:width="6.879166mm" svg:x="29.368748mm" svg:y="8.995832mm"/>
          <draw:path svg:d="M 105.83333 26.458332 L 105.83333 0.0 L 132.29166 0.0 L 158.74998 0.0 L 529.1666 0.0 L 899.5833 0.0 L 899.5833 79.37499 Q 899.5833 132.29166 873.12494 132.29166 Q 846.6666 132.29166 846.6666 158.74998 Q 846.6666 185.20833 793.74994 185.20833 Q 767.2916 185.20833 687.9166 264.5833 L 634.99994 343.9583 L 634.99994 317.49997 Q 634.99994 291.04166 582.0833 317.49997 Q 555.625 343.9583 476.24997 317.49997 Q 423.3333 291.04166 291.04166 291.04166 Q 158.74998 343.9583 132.29166 291.04166 L 105.83333 238.12498 L 79.37499 238.12498 L 52.916664 238.12498 L 52.916664 211.66666 L 52.916664 185.20833 L 26.458332 185.20833 L 26.458332 185.20833 L 26.458332 185.20833 L 0.0 158.74998 L 0.0 132.29166 Q -26.458332 79.37499 52.916664 79.37499 Q 105.83333 79.37499 105.83333 26.458332 z" svg:height="3.439583mm" draw:style-name="style-203" svg:viewBox="0.0 0.0 899.5833 343.9583" svg:width="8.995832mm" svg:x="176.74165mm" svg:y="8.73125mm"/>
          <draw:path svg:d="M 740.8333 158.74998 L 740.8333 158.74998 L 767.2916 158.74998 L 820.2083 158.74998 L 846.6666 158.74998 L 873.12494 158.74998 L 899.5833 158.74998 Q 926.0416 158.74998 926.0416 158.74998 L 926.0416 158.74998 L 952.49994 158.74998 L 978.95825 158.74998 L 1031.875 185.20833 L 1084.7916 185.20833 L 1111.25 211.66666 Q 1137.7083 211.66666 1111.25 211.66666 L 1111.25 211.66666 L 1111.25 238.12498 L 1084.7916 238.12498 L 1084.7916 238.12498 L 1084.7916 264.5833 L 1084.7916 264.5833 L 1084.7916 264.5833 L 1058.3333 264.5833 L 1058.3333 264.5833 L 1058.3333 291.04166 L 1084.7916 291.04166 L 1084.7916 291.04166 L 1084.7916 317.49997 L 978.95825 317.49997 Q 873.12494 317.49997 661.4583 370.41666 Q 476.24997 396.87497 476.24997 370.41666 Q 476.24997 343.9583 317.49997 343.9583 Q 158.74998 317.49997 132.29166 291.04166 Q 132.29166 264.5833 105.83333 264.5833 L 79.37499 264.5833 L 52.916664 238.12498 L 26.458332 238.12498 L 26.458332 211.66666 L 26.458332 158.74998 L 52.916664 132.29166 L 52.916664 105.83333 L 26.458332 105.83333 L 0.0 105.83333 L 0.0 105.83333 L 0.0 79.37499 L 26.458332 79.37499 L 26.458332 52.916664 L 26.458332 52.916664 L 26.458332 52.916664 L 52.916664 52.916664 Q 52.916664 52.916664 52.916664 26.458332 L 52.916664 26.458332 L 132.29166 0.0 Q 238.12498 0.0 423.3333 26.458332 Q 634.99994 52.916664 634.99994 105.83333 Q 634.99994 105.83333 661.4583 105.83333 Q 714.37494 105.83333 714.37494 132.29166 Q 714.37494 158.74998 740.8333 158.74998 z" svg:height="3.7041664mm" draw:style-name="style-204" svg:viewBox="0.0 0.0 1111.25 370.41666" svg:width="11.112499mm" svg:x="56.356247mm" svg:y="148.16666mm"/>
          <draw:path svg:d="M 291.04166 26.458332 L 291.04166 26.458332 L 291.04166 26.458332 L 291.04166 52.916664 L 317.49997 52.916664 L 343.9583 52.916664 L 396.87497 79.37499 L 449.79166 79.37499 L 449.79166 79.37499 Q 449.79166 105.83333 476.24997 105.83333 L 502.7083 105.83333 L 502.7083 105.83333 L 502.7083 105.83333 L 529.1666 105.83333 L 529.1666 105.83333 L 608.5416 158.74998 Q 661.4583 158.74998 714.37494 211.66666 Q 767.2916 238.12498 767.2916 264.5833 Q 767.2916 291.04166 793.74994 317.49997 Q 820.2083 317.49997 846.6666 370.41666 Q 873.12494 423.3333 846.6666 423.3333 Q 820.2083 423.3333 820.2083 449.79166 Q 820.2083 476.24997 793.74994 476.24997 L 793.74994 476.24997 L 793.74994 476.24997 L 767.2916 476.24997 L 767.2916 502.7083 Q 767.2916 529.1666 423.3333 502.7083 L 79.37499 476.24997 L 26.458332 476.24997 L 0.0 476.24997 L 0.0 476.24997 L 0.0 476.24997 L 0.0 476.24997 L 0.0 476.24997 L 79.37499 449.79166 L 158.74998 423.3333 L 132.29166 423.3333 L 105.83333 423.3333 L 79.37499 396.87497 Q 52.916664 396.87497 52.916664 370.41666 Q 26.458332 343.9583 52.916664 317.49997 Q 79.37499 317.49997 79.37499 291.04166 Q 79.37499 264.5833 105.83333 238.12498 Q 132.29166 211.66666 105.83333 211.66666 Q 79.37499 211.66666 79.37499 185.20833 Q 79.37499 158.74998 79.37499 132.29166 Q 52.916664 105.83333 79.37499 105.83333 L 132.29166 105.83333 L 132.29166 79.37499 L 132.29166 79.37499 L 132.29166 26.458332 Q 132.29166 0.0 185.20833 0.0 Q 264.5833 0.0 291.04166 26.458332 z" svg:height="5.027083mm" draw:style-name="style-205" svg:viewBox="0.0 0.0 846.6666 502.7083" svg:width="8.466666mm" svg:x="230.45207mm" svg:y="174.62498mm"/>
          <draw:path svg:d="M 873.12494 0.0 L 899.5833 0.0 L 926.0416 0.0 L 952.49994 0.0 L 1005.4166 0.0 Q 1058.3333 0.0 1058.3333 79.37499 Q 1084.7916 158.74998 1217.0833 158.74998 Q 1375.8333 211.66666 1402.2916 185.20833 L 1428.7499 185.20833 L 1428.7499 185.20833 L 1428.7499 185.20833 L 1455.2083 185.20833 L 1455.2083 211.66666 L 1481.6666 211.66666 Q 1534.5833 211.66666 1561.0416 238.12498 L 1587.4999 238.12498 L 1587.4999 264.5833 L 1587.4999 317.49997 L 1613.9583 317.49997 L 1613.9583 317.49997 L 1613.9583 317.49997 Q 1613.9583 317.49997 1640.4166 343.9583 L 1640.4166 343.9583 L 1640.4166 343.9583 Q 1640.4166 370.41666 1640.4166 370.41666 L 1666.8749 370.41666 L 1666.8749 370.41666 Q 1666.8749 370.41666 1640.4166 396.87497 L 1613.9583 423.3333 L 1613.9583 423.3333 L 1640.4166 423.3333 L 1640.4166 423.3333 L 1640.4166 423.3333 L 1666.8749 449.79166 L 1693.3333 476.24997 L 1693.3333 476.24997 L 1693.3333 476.24997 L 1640.4166 476.24997 Q 1587.4999 476.24997 1561.0416 476.24997 L 1534.5833 476.24997 L 1508.1249 476.24997 Q 1481.6666 476.24997 1375.8333 502.7083 L 1243.5416 529.1666 L 1217.0833 529.1666 L 1190.6249 529.1666 L 1164.1666 529.1666 L 1164.1666 529.1666 L 1164.1666 529.1666 Q 1164.1666 529.1666 1058.3333 529.1666 Q 952.49994 555.625 952.49994 582.0833 Q 952.49994 634.99994 793.74994 661.4583 L 608.5416 687.9166 L 449.79166 687.9166 Q 291.04166 687.9166 185.20833 687.9166 L 79.37499 687.9166 L 79.37499 661.4583 L 52.916664 661.4583 L 52.916664 661.4583 L 52.916664 634.99994 L 52.916664 634.99994 L 52.916664 634.99994 L 26.458332 634.99994 L 26.458332 634.99994 L 26.458332 608.5416 L 0.0 608.5416 L 0.0 608.5416 L 0.0 608.5416 L 0.0 582.0833 L 0.0 582.0833 L 0.0 555.625 L 0.0 529.1666 L 0.0 529.1666 L 0.0 529.1666 L 0.0 502.7083 L 0.0 502.7083 L 26.458332 502.7083 L 26.458332 529.1666 L 26.458332 529.1666 L 52.916664 529.1666 L 52.916664 502.7083 L 52.916664 476.24997 L 26.458332 476.24997 L 26.458332 476.24997 L 26.458332 449.79166 L 0.0 449.79166 L 0.0 449.79166 L 0.0 423.3333 L 0.0 423.3333 L 0.0 423.3333 L 26.458332 423.3333 L 52.916664 423.3333 L 52.916664 396.87497 L 52.916664 370.41666 L 52.916664 370.41666 L 79.37499 370.41666 L 317.49997 317.49997 Q 555.625 317.49997 582.0833 343.9583 Q 608.5416 370.41666 634.99994 396.87497 L 661.4583 423.3333 L 714.37494 423.3333 L 767.2916 423.3333 L 767.2916 396.87497 L 740.8333 396.87497 L 740.8333 343.9583 Q 740.8333 291.04166 767.2916 264.5833 Q 793.74994 211.66666 793.74994 211.66666 L 767.2916 185.20833 L 793.74994 185.20833 L 820.2083 158.74998 L 846.6666 158.74998 L 873.12494 158.74998 L 873.12494 132.29166 Q 846.6666 105.83333 820.2083 79.37499 Q 793.74994 52.916664 820.2083 52.916664 Q 846.6666 52.916664 846.6666 26.458332 L 846.6666 0.0 L 873.12494 0.0 z" svg:height="6.879166mm" draw:style-name="style-206" svg:viewBox="0.0 0.0 1693.3333 687.9166" svg:width="16.933332mm" svg:x="42.333332mm" svg:y="167.21666mm"/>
          <draw:path svg:d="M 52.916664 0.0 L 79.37499 0.0 L 264.5833 0.0 Q 476.24997 26.458332 449.79166 52.916664 Q 449.79166 105.83333 502.7083 105.83333 Q 529.1666 105.83333 555.625 132.29166 Q 582.0833 158.74998 820.2083 158.74998 Q 1058.3333 211.66666 1084.7916 211.66666 L 1111.25 211.66666 L 1190.6249 211.66666 Q 1269.9999 211.66666 1269.9999 211.66666 L 1269.9999 185.20833 L 1269.9999 185.20833 L 1296.4583 185.20833 L 1296.4583 185.20833 Q 1296.4583 211.66666 1322.9166 211.66666 L 1322.9166 211.66666 L 1349.3749 238.12498 Q 1375.8333 264.5833 1428.7499 264.5833 Q 1481.6666 264.5833 1481.6666 238.12498 L 1481.6666 238.12498 L 1508.1249 264.5833 L 1534.5833 291.04166 L 1534.5833 317.49997 L 1534.5833 343.9583 L 1534.5833 343.9583 L 1534.5833 370.41666 L 1322.9166 370.41666 Q 1084.7916 370.41666 978.95825 370.41666 Q 873.12494 370.41666 873.12494 423.3333 Q 899.5833 449.79166 846.6666 476.24997 Q 793.74994 502.7083 740.8333 529.1666 Q 687.9166 555.625 687.9166 582.0833 L 661.4583 582.0833 L 661.4583 608.5416 L 634.99994 608.5416 L 634.99994 608.5416 L 634.99994 608.5416 L 634.99994 608.5416 L 608.5416 582.0833 L 582.0833 582.0833 L 529.1666 582.0833 L 582.0833 555.625 Q 608.5416 529.1666 582.0833 529.1666 Q 529.1666 529.1666 529.1666 502.7083 Q 529.1666 476.24997 555.625 476.24997 L 582.0833 476.24997 L 476.24997 449.79166 L 343.9583 449.79166 L 343.9583 423.3333 Q 343.9583 396.87497 396.87497 370.41666 Q 423.3333 370.41666 449.79166 370.41666 L 449.79166 370.41666 L 370.41666 343.9583 Q 317.49997 317.49997 211.66666 317.49997 L 132.29166 317.49997 L 132.29166 317.49997 Q 105.83333 291.04166 105.83333 264.5833 Q 105.83333 238.12498 132.29166 238.12498 Q 158.74998 211.66666 158.74998 185.20833 L 158.74998 158.74998 L 158.74998 158.74998 L 158.74998 132.29166 L 132.29166 105.83333 Q 132.29166 79.37499 52.916664 79.37499 Q 0.0 79.37499 0.0 52.916664 Q 0.0 26.458332 52.916664 0.0 z" svg:height="6.0854163mm" draw:style-name="style-207" svg:viewBox="0.0 0.0 1534.5833 608.5416" svg:width="15.345833mm" svg:x="219.07498mm" svg:y="148.69583mm"/>
          <draw:path svg:d="M 926.0416 26.458332 L 952.49994 0.0 L 952.49994 0.0 L 952.49994 0.0 L 952.49994 26.458332 Q 952.49994 52.916664 1058.3333 52.916664 Q 1137.7083 79.37499 1137.7083 105.83333 Q 1137.7083 132.29166 1296.4583 158.74998 Q 1455.2083 211.66666 1481.6666 185.20833 Q 1481.6666 158.74998 1481.6666 185.20833 Q 1508.1249 211.66666 1534.5833 211.66666 L 1534.5833 211.66666 L 1534.5833 211.66666 L 1534.5833 211.66666 L 1534.5833 238.12498 L 1534.5833 238.12498 L 1561.0416 238.12498 L 1561.0416 264.5833 L 1561.0416 264.5833 L 1587.4999 264.5833 L 1587.4999 291.04166 L 1587.4999 317.49997 L 1561.0416 317.49997 L 1561.0416 317.49997 L 1561.0416 291.04166 L 1534.5833 291.04166 L 1534.5833 291.04166 L 1534.5833 317.49997 L 1534.5833 317.49997 L 1534.5833 317.49997 L 1534.5833 343.9583 L 1534.5833 370.41666 L 1534.5833 370.41666 L 1534.5833 396.87497 L 1508.1249 396.87497 Q 1481.6666 396.87497 1481.6666 423.3333 Q 1508.1249 476.24997 1481.6666 476.24997 L 1428.7499 476.24997 L 1428.7499 476.24997 Q 1402.2916 476.24997 1005.4166 449.79166 L 608.5416 449.79166 L 608.5416 449.79166 L 608.5416 423.3333 L 582.0833 423.3333 L 555.625 423.3333 L 529.1666 423.3333 L 529.1666 423.3333 L 449.79166 423.3333 Q 370.41666 423.3333 317.49997 449.79166 L 264.5833 449.79166 L 264.5833 396.87497 L 264.5833 343.9583 L 238.12498 343.9583 L 238.12498 370.41666 L 211.66666 370.41666 L 158.74998 370.41666 L 105.83333 343.9583 L 52.916664 317.49997 L 26.458332 317.49997 L 0.0 317.49997 L 0.0 291.04166 L 0.0 291.04166 L 0.0 264.5833 L 0.0 238.12498 L 0.0 238.12498 L 0.0 211.66666 L 52.916664 211.66666 L 105.83333 211.66666 L 370.41666 211.66666 L 634.99994 211.66666 L 634.99994 185.20833 L 634.99994 158.74998 L 608.5416 158.74998 Q 582.0833 158.74998 529.1666 105.83333 L 502.7083 105.83333 L 529.1666 79.37499 L 582.0833 52.916664 L 740.8333 52.916664 L 926.0416 52.916664 L 926.0416 26.458332 z" svg:height="4.7625mm" draw:style-name="style-208" svg:viewBox="0.0 0.0 1587.4999 476.24997" svg:width="15.874999mm" svg:x="26.9875mm" svg:y="169.33333mm"/>
          <draw:path svg:d="M 608.5416 0.0 L 714.37494 0.0 L 714.37494 0.0 L 714.37494 26.458332 L 714.37494 26.458332 L 740.8333 26.458332 L 740.8333 26.458332 L 740.8333 26.458332 L 767.2916 52.916664 L 793.74994 79.37499 L 846.6666 79.37499 L 899.5833 79.37499 L 873.12494 132.29166 Q 846.6666 185.20833 846.6666 185.20833 Q 846.6666 185.20833 846.6666 211.66666 L 846.6666 211.66666 L 873.12494 211.66666 L 873.12494 238.12498 L 873.12494 238.12498 L 899.5833 238.12498 L 899.5833 238.12498 L 899.5833 238.12498 L 899.5833 264.5833 L 899.5833 264.5833 L 952.49994 291.04166 Q 1005.4166 343.9583 1005.4166 343.9583 L 1005.4166 370.41666 L 1005.4166 370.41666 Q 978.95825 396.87497 978.95825 396.87497 L 952.49994 396.87497 L 952.49994 396.87497 L 952.49994 396.87497 L 952.49994 423.3333 L 952.49994 423.3333 L 926.0416 423.3333 L 926.0416 396.87497 L 899.5833 396.87497 L 873.12494 396.87497 L 873.12494 423.3333 L 846.6666 423.3333 L 846.6666 423.3333 L 846.6666 423.3333 L 846.6666 396.87497 L 846.6666 396.87497 L 820.2083 396.87497 L 820.2083 396.87497 L 820.2083 423.3333 L 820.2083 423.3333 L 793.74994 423.3333 Q 767.2916 396.87497 687.9166 396.87497 Q 634.99994 343.9583 423.3333 317.49997 L 238.12498 264.5833 L 238.12498 264.5833 Q 264.5833 264.5833 211.66666 238.12498 L 158.74998 238.12498 L 132.29166 211.66666 L 105.83333 185.20833 L 52.916664 185.20833 L 0.0 185.20833 L 0.0 158.74998 L 0.0 132.29166 L 0.0 132.29166 L 0.0 132.29166 L 185.20833 79.37499 Q 370.41666 52.916664 449.79166 26.458332 Q 502.7083 26.458332 608.5416 0.0 z" svg:height="4.233333mm" draw:style-name="style-209" svg:viewBox="0.0 0.0 1005.4166 423.3333" svg:width="10.054166mm" svg:x="180.44583mm" svg:y="175.41875mm"/>
          <draw:path svg:d="M 555.625 0.0 L 582.0833 0.0 L 582.0833 0.0 L 582.0833 26.458332 L 687.9166 26.458332 Q 793.74994 26.458332 767.2916 52.916664 L 714.37494 52.916664 L 714.37494 79.37499 Q 714.37494 105.83333 873.12494 105.83333 Q 1031.875 105.83333 1031.875 132.29166 Q 1031.875 158.74998 1269.9999 158.74998 L 1508.1249 132.29166 L 1534.5833 132.29166 Q 1561.0416 132.29166 1613.9583 158.74998 L 1640.4166 158.74998 L 1666.8749 158.74998 L 1719.7916 185.20833 L 1719.7916 185.20833 L 1719.7916 185.20833 L 1693.3333 211.66666 L 1693.3333 238.12498 L 1746.2499 238.12498 Q 1799.1666 211.66666 1825.6249 264.5833 Q 1878.5416 291.04166 1931.4583 317.49997 L 1957.9165 317.49997 L 1957.9165 343.9583 L 1957.9165 370.41666 L 1984.3749 370.41666 L 2037.2915 396.87497 L 2143.125 396.87497 L 2275.4165 396.87497 L 2222.5 423.3333 L 2169.5833 449.79166 L 2090.2083 449.79166 L 2037.2915 449.79166 L 2037.2915 476.24997 L 2037.2915 502.7083 L 1799.1666 502.7083 Q 1561.0416 502.7083 1534.5833 476.24997 Q 1508.1249 476.24997 1508.1249 502.7083 Q 1508.1249 529.1666 1455.2083 529.1666 L 1375.8333 529.1666 L 1349.3749 529.1666 Q 1296.4583 555.625 1269.9999 529.1666 Q 1243.5416 502.7083 1058.3333 476.24997 Q 873.12494 449.79166 846.6666 449.79166 Q 820.2083 423.3333 740.8333 449.79166 L 661.4583 449.79166 L 661.4583 449.79166 Q 661.4583 449.79166 634.99994 449.79166 L 634.99994 476.24997 L 608.5416 582.0833 Q 555.625 687.9166 529.1666 687.9166 Q 502.7083 714.37494 423.3333 714.37494 L 343.9583 714.37494 L 291.04166 714.37494 L 264.5833 714.37494 L 264.5833 687.9166 L 238.12498 687.9166 L 238.12498 661.4583 Q 238.12498 634.99994 185.20833 582.0833 Q 132.29166 529.1666 132.29166 449.79166 Q 132.29166 396.87497 105.83333 370.41666 L 79.37499 343.9583 L 79.37499 343.9583 Q 79.37499 343.9583 52.916664 317.49997 Q 26.458332 291.04166 52.916664 291.04166 Q 79.37499 291.04166 52.916664 238.12498 L 26.458332 238.12498 L 26.458332 211.66666 Q 26.458332 211.66666 26.458332 185.20833 L 26.458332 185.20833 L 26.458332 185.20833 L 26.458332 185.20833 L 26.458332 158.74998 L 26.458332 158.74998 L 0.0 132.29166 L 0.0 105.83333 L 26.458332 105.83333 L 52.916664 79.37499 L 52.916664 79.37499 L 52.916664 79.37499 L 79.37499 79.37499 L 105.83333 79.37499 L 158.74998 52.916664 Q 211.66666 26.458332 317.49997 52.916664 Q 449.79166 79.37499 476.24997 52.916664 Q 502.7083 26.458332 555.625 0.0 z" svg:height="7.1437497mm" draw:style-name="style-210" svg:viewBox="0.0 0.0 2275.4165 714.37494" svg:width="22.754166mm" svg:x="64.822914mm" svg:y="162.18958mm"/>
          <draw:path svg:d="M 740.8333 52.916664 L 820.2083 0.0 L 873.12494 26.458332 Q 926.0416 52.916664 926.0416 79.37499 Q 926.0416 105.83333 978.95825 105.83333 Q 1005.4166 105.83333 1005.4166 132.29166 Q 1005.4166 158.74998 1084.7916 185.20833 Q 1137.7083 185.20833 1243.5416 158.74998 Q 1375.8333 132.29166 1455.2083 132.29166 Q 1508.1249 132.29166 1508.1249 158.74998 Q 1508.1249 185.20833 1561.0416 185.20833 Q 1587.4999 185.20833 1587.4999 211.66666 Q 1587.4999 238.12498 1984.3749 185.20833 Q 2381.2498 132.29166 2460.6248 158.74998 Q 2513.5415 185.20833 2539.9998 185.20833 Q 2566.4583 185.20833 2566.4583 158.74998 Q 2566.4583 132.29166 2672.2915 105.83333 Q 2751.6665 79.37499 2831.0415 105.83333 Q 2910.4165 132.29166 2936.8748 132.29166 L 2936.8748 132.29166 L 2936.8748 105.83333 L 2936.8748 105.83333 L 2989.7915 105.83333 L 3016.2498 79.37499 L 3042.7083 79.37499 L 3069.1665 79.37499 L 3069.1665 105.83333 L 3095.6248 105.83333 L 3095.6248 105.83333 L 3095.6248 132.29166 L 3122.0833 132.29166 L 3148.5415 132.29166 L 3148.5415 132.29166 L 3148.5415 132.29166 L 3148.5415 158.74998 L 3148.5415 158.74998 L 3122.0833 185.20833 Q 3122.0833 211.66666 3201.4583 211.66666 Q 3254.3748 238.12498 3201.4583 238.12498 Q 3174.9998 291.04166 3201.4583 264.5833 Q 3254.3748 264.5833 3227.9165 291.04166 Q 3227.9165 343.9583 3201.4583 343.9583 Q 3174.9998 343.9583 3201.4583 370.41666 Q 3254.3748 370.41666 3280.8333 449.79166 Q 3307.2915 529.1666 3280.8333 555.625 Q 3280.8333 582.0833 3254.3748 582.0833 Q 3227.9165 582.0833 3227.9165 608.5416 Q 3254.3748 661.4583 3254.3748 634.99994 Q 3280.8333 608.5416 3307.2915 661.4583 Q 3307.2915 687.9166 3307.2915 714.37494 Q 3307.2915 740.8333 3254.3748 793.74994 Q 3227.9165 820.2083 3254.3748 846.6666 Q 3254.3748 873.12494 3280.8333 926.0416 Q 3307.2915 978.95825 3307.2915 1031.875 Q 3307.2915 1058.3333 3360.2083 1084.7916 Q 3439.5833 1137.7083 3413.1248 1164.1666 Q 3413.1248 1190.6249 3466.0415 1190.6249 Q 3518.9583 1190.6249 3518.9583 1217.0833 Q 3518.9583 1243.5416 3545.4165 1243.5416 Q 3571.8748 1243.5416 3598.3333 1217.0833 L 3624.7915 1217.0833 L 3624.7915 1243.5416 L 3624.7915 1269.9999 L 3598.3333 1296.4583 Q 3571.8748 1296.4583 3598.3333 1296.4583 Q 3598.3333 1296.4583 3624.7915 1322.9166 L 3651.2498 1349.3749 L 3598.3333 1349.3749 Q 3545.4165 1349.3749 3545.4165 1402.2916 Q 3545.4165 1455.2083 3518.9583 1455.2083 Q 3466.0415 1508.1249 3413.1248 1508.1249 L 3386.6665 1508.1249 L 3386.6665 1534.5833 L 3360.2083 1534.5833 L 3360.2083 1534.5833 L 3360.2083 1561.0416 L 3413.1248 1561.0416 Q 3466.0415 1587.4999 3439.5833 1587.4999 Q 3439.5833 1613.9583 3413.1248 1613.9583 L 3413.1248 1613.9583 L 3307.2915 1613.9583 Q 3201.4583 1613.9583 3201.4583 1640.4166 Q 3201.4583 1666.8749 3148.5415 1719.7916 Q 3095.6248 1746.2499 3069.1665 1772.7083 Q 3069.1665 1772.7083 2989.7915 1825.6249 Q 2910.4165 1878.5416 2910.4165 1878.5416 Q 2936.8748 1904.9999 2910.4165 1957.9165 Q 2883.9583 2010.8333 2910.4165 2037.2915 Q 2936.8748 2037.2915 2883.9583 2090.2083 Q 2857.4998 2169.5833 2831.0415 2196.0415 Q 2831.0415 2196.0415 2778.1248 2222.5 Q 2725.2083 2248.9583 2672.2915 2301.875 Q 2619.3748 2354.7915 2539.9998 2354.7915 Q 2460.6248 2328.3333 2460.6248 2354.7915 Q 2460.6248 2381.2498 2407.7083 2407.7083 Q 2354.7915 2407.7083 2328.3333 2434.1665 L 2301.875 2460.6248 L 2275.4165 2460.6248 L 2248.9583 2460.6248 L 2275.4165 2487.0833 L 2301.875 2513.5415 L 2301.875 2513.5415 L 2301.875 2513.5415 L 2328.3333 2513.5415 L 2328.3333 2513.5415 L 2328.3333 2539.9998 L 2354.7915 2539.9998 L 2354.7915 2566.4583 Q 2354.7915 2592.9165 2301.875 2592.9165 L 2275.4165 2619.3748 L 2407.7083 2645.8333 Q 2513.5415 2698.7498 2513.5415 2725.2083 Q 2513.5415 2751.6665 2592.9165 2804.5833 Q 2698.7498 2831.0415 2725.2083 2831.0415 Q 2725.2083 2831.0415 2751.6665 2857.4998 L 2778.1248 2883.9583 L 2778.1248 2883.9583 L 2778.1248 2883.9583 L 2804.5833 2910.4165 L 2831.0415 2936.8748 L 2831.0415 2989.7915 L 2831.0415 3016.2498 L 2751.6665 3016.2498 Q 2672.2915 3042.7083 2725.2083 3042.7083 Q 2751.6665 3042.7083 2725.2083 3095.6248 Q 2725.2083 3148.5415 2725.2083 3227.9165 Q 2725.2083 3280.8333 2698.7498 3280.8333 L 2672.2915 3280.8333 L 2672.2915 3307.2915 L 2672.2915 3333.7498 L 2645.8333 3333.7498 L 2645.8333 3360.2083 L 2645.8333 3360.2083 L 2672.2915 3360.2083 L 2672.2915 3360.2083 L 2672.2915 3360.2083 L 2725.2083 3386.6665 Q 2778.1248 3413.1248 2778.1248 3413.1248 L 2804.5833 3413.1248 L 2831.0415 3413.1248 L 2857.4998 3413.1248 L 2857.4998 3413.1248 L 2883.9583 3413.1248 L 2883.9583 3439.5833 L 2883.9583 3466.0415 L 2857.4998 3466.0415 L 2831.0415 3466.0415 L 2778.1248 3466.0415 L 2725.2083 3466.0415 L 2725.2083 3466.0415 L 2725.2083 3466.0415 L 2698.7498 3466.0415 L 2698.7498 3466.0415 L 2672.2915 3466.0415 Q 2619.3748 3466.0415 2566.4583 3492.4998 Q 2487.0833 3518.9583 2487.0833 3545.4165 Q 2460.6248 3571.8748 2354.7915 3598.3333 Q 2248.9583 3624.7915 2196.0415 3624.7915 L 2116.6665 3624.7915 L 2010.8333 3624.7915 Q 1904.9999 3624.7915 1746.2499 3624.7915 L 1587.4999 3651.2498 L 1587.4999 3624.7915 Q 1561.0416 3624.7915 1561.0416 3624.7915 L 1561.0416 3651.2498 L 1508.1249 3651.2498 Q 1428.7499 3624.7915 1402.2916 3624.7915 Q 1402.2916 3624.7915 1243.5416 3651.2498 L 1084.7916 3677.7083 L 1031.875 3677.7083 L 978.95825 3677.7083 L 846.6666 3704.1665 Q 714.37494 3730.6248 661.4583 3809.9998 Q 661.4583 3889.3748 634.99994 3915.833 Q 608.5416 3942.2915 582.0833 3968.7498 Q 555.625 3995.208 555.625 4021.6665 Q 582.0833 4048.1248 555.625 4048.1248 Q 555.625 4074.583 370.41666 4101.0415 Q 185.20833 4153.958 185.20833 4127.5 Q 185.20833 4101.0415 132.29166 4101.0415 Q 79.37499 4101.0415 52.916664 4101.0415 L 26.458332 4101.0415 L 26.458332 3889.3748 Q 26.458332 3677.7083 0.0 2275.4165 Q -26.458332 873.12494 0.0 582.0833 L 26.458332 291.04166 L 26.458332 291.04166 L 52.916664 291.04166 L 132.29166 291.04166 Q 238.12498 291.04166 264.5833 238.12498 Q 291.04166 211.66666 449.79166 211.66666 Q 634.99994 185.20833 661.4583 158.74998 Q 714.37494 105.83333 687.9166 105.83333 Q 661.4583 79.37499 740.8333 52.916664 z" svg:height="41.274998mm" draw:style-name="style-211" svg:viewBox="0.0 0.0 3651.2498 4127.5" svg:width="36.512497mm" svg:x="6.0854163mm" svg:y="78.581245mm"/>
          <draw:path svg:d="M 343.9583 26.458332 L 476.24997 0.0 L 476.24997 0.0 Q 476.24997 26.458332 502.7083 26.458332 L 502.7083 26.458332 L 502.7083 52.916664 Q 476.24997 79.37499 555.625 79.37499 L 608.5416 79.37499 L 608.5416 105.83333 L 608.5416 105.83333 L 582.0833 105.83333 L 582.0833 132.29166 L 582.0833 132.29166 L 608.5416 132.29166 L 608.5416 132.29166 L 608.5416 132.29166 L 714.37494 132.29166 Q 846.6666 132.29166 873.12494 158.74998 Q 873.12494 185.20833 926.0416 185.20833 L 952.49994 185.20833 L 952.49994 185.20833 L 926.0416 185.20833 L 926.0416 185.20833 L 926.0416 185.20833 L 926.0416 211.66666 L 926.0416 211.66666 L 899.5833 211.66666 L 899.5833 238.12498 L 978.95825 238.12498 L 1084.7916 238.12498 L 1084.7916 264.5833 L 1084.7916 264.5833 L 1058.3333 291.04166 L 1058.3333 317.49997 L 1058.3333 317.49997 L 1058.3333 343.9583 L 1058.3333 343.9583 L 1031.875 343.9583 L 1031.875 343.9583 L 1031.875 343.9583 L 926.0416 396.87497 Q 820.2083 396.87497 820.2083 423.3333 Q 793.74994 449.79166 714.37494 449.79166 L 634.99994 449.79166 L 634.99994 476.24997 L 661.4583 476.24997 L 661.4583 502.7083 Q 661.4583 555.625 634.99994 555.625 L 634.99994 555.625 L 608.5416 555.625 Q 608.5416 555.625 343.9583 529.1666 L 52.916664 529.1666 L 52.916664 502.7083 Q 26.458332 449.79166 26.458332 449.79166 L 26.458332 449.79166 L 26.458332 476.24997 L 0.0 476.24997 L 0.0 317.49997 L 0.0 158.74998 L 0.0 158.74998 L 26.458332 158.74998 L 26.458332 158.74998 L 26.458332 185.20833 L 26.458332 185.20833 L 26.458332 185.20833 L 52.916664 132.29166 L 52.916664 105.83333 L 132.29166 105.83333 Q 185.20833 105.83333 185.20833 79.37499 Q 185.20833 26.458332 343.9583 26.458332 z" svg:height="5.5562496mm" draw:style-name="style-212" svg:viewBox="0.0 0.0 1084.7916 555.625" svg:width="10.847916mm" svg:x="6.614583mm" svg:y="186.53123mm"/>
          <draw:path svg:d="M 26.458332 0.0 L 52.916664 0.0 L 185.20833 26.458332 Q 317.49997 52.916664 370.41666 52.916664 Q 423.3333 105.83333 449.79166 105.83333 L 476.24997 105.83333 L 502.7083 132.29166 L 502.7083 132.29166 L 502.7083 158.74998 L 502.7083 158.74998 L 502.7083 158.74998 L 502.7083 158.74998 L 476.24997 185.20833 L 476.24997 211.66666 L 449.79166 211.66666 L 423.3333 211.66666 L 291.04166 185.20833 Q 132.29166 158.74998 79.37499 158.74998 Q 52.916664 158.74998 52.916664 105.83333 Q 52.916664 26.458332 26.458332 26.458332 L 0.0 26.458332 L 0.0 26.458332 Q 0.0 0.0 26.458332 0.0 z" svg:height="2.1166666mm" draw:style-name="style-213" svg:viewBox="0.0 0.0 502.7083 211.66666" svg:width="5.027083mm" svg:x="165.89374mm" svg:y="127.52916mm"/>
          <draw:path svg:d="M 687.9166 0.0 L 687.9166 0.0 L 767.2916 105.83333 Q 846.6666 238.12498 899.5833 211.66666 Q 952.49994 211.66666 952.49994 185.20833 Q 952.49994 132.29166 1005.4166 158.74998 Q 1058.3333 185.20833 1084.7916 238.12498 Q 1111.25 291.04166 1111.25 291.04166 L 1137.7083 291.04166 L 1137.7083 317.49997 L 1111.25 343.9583 L 1111.25 343.9583 L 1111.25 343.9583 L 1111.25 370.41666 L 1111.25 370.41666 L 1137.7083 396.87497 L 1137.7083 449.79166 L 1084.7916 449.79166 L 1031.875 449.79166 L 1031.875 476.24997 L 1058.3333 476.24997 L 1058.3333 502.7083 L 1058.3333 529.1666 L 1005.4166 529.1666 Q 926.0416 555.625 926.0416 555.625 Q 952.49994 555.625 846.6666 582.0833 Q 740.8333 608.5416 740.8333 582.0833 Q 740.8333 555.625 687.9166 582.0833 Q 661.4583 608.5416 687.9166 634.99994 Q 687.9166 661.4583 634.99994 661.4583 Q 608.5416 661.4583 608.5416 634.99994 Q 634.99994 608.5416 529.1666 608.5416 L 423.3333 608.5416 L 370.41666 608.5416 Q 317.49997 608.5416 211.66666 634.99994 L 105.83333 634.99994 L 105.83333 608.5416 L 105.83333 582.0833 L 79.37499 582.0833 L 79.37499 555.625 L 52.916664 555.625 L 26.458332 555.625 L 26.458332 529.1666 L 0.0 529.1666 L 0.0 502.7083 L 0.0 476.24997 L 0.0 476.24997 L 0.0 449.79166 L 52.916664 449.79166 L 105.83333 449.79166 L 105.83333 423.3333 L 105.83333 396.87497 L 132.29166 423.3333 Q 158.74998 449.79166 211.66666 449.79166 Q 291.04166 423.3333 317.49997 343.9583 Q 317.49997 291.04166 343.9583 291.04166 Q 370.41666 291.04166 370.41666 264.5833 Q 370.41666 238.12498 423.3333 238.12498 Q 476.24997 211.66666 476.24997 185.20833 Q 449.79166 185.20833 555.625 132.29166 L 661.4583 79.37499 L 661.4583 26.458332 Q 687.9166 0.0 687.9166 0.0 z" svg:height="6.614583mm" draw:style-name="style-214" svg:viewBox="0.0 0.0 1137.7083 661.4583" svg:width="11.377083mm" svg:x="9.525mm" svg:y="54.768745mm"/>
          <draw:path svg:d="M 291.04166 0.0 L 317.49997 0.0 L 317.49997 26.458332 L 317.49997 26.458332 L 291.04166 26.458332 L 291.04166 26.458332 L 317.49997 52.916664 L 343.9583 79.37499 L 343.9583 79.37499 L 370.41666 79.37499 L 370.41666 79.37499 L 370.41666 79.37499 L 449.79166 52.916664 Q 529.1666 52.916664 529.1666 79.37499 Q 502.7083 132.29166 529.1666 132.29166 Q 582.0833 132.29166 582.0833 158.74998 Q 608.5416 185.20833 687.9166 185.20833 Q 740.8333 185.20833 767.2916 211.66666 Q 793.74994 238.12498 846.6666 238.12498 Q 926.0416 238.12498 926.0416 238.12498 L 926.0416 238.12498 L 926.0416 238.12498 Q 926.0416 238.12498 952.49994 211.66666 L 952.49994 211.66666 L 952.49994 238.12498 Q 952.49994 291.04166 1005.4166 291.04166 L 1031.875 291.04166 L 1031.875 317.49997 L 1031.875 317.49997 L 1031.875 343.9583 L 1005.4166 343.9583 L 1005.4166 343.9583 L 1005.4166 343.9583 L 1031.875 370.41666 L 1058.3333 370.41666 L 1058.3333 396.87497 Q 1058.3333 396.87497 1058.3333 396.87497 Q 1058.3333 423.3333 1058.3333 476.24997 Q 1058.3333 529.1666 1005.4166 661.4583 L 952.49994 820.2083 L 952.49994 820.2083 L 952.49994 820.2083 L 952.49994 820.2083 L 952.49994 820.2083 L 926.0416 846.6666 L 926.0416 873.12494 L 899.5833 873.12494 L 873.12494 873.12494 L 873.12494 873.12494 Q 846.6666 846.6666 820.2083 820.2083 L 793.74994 820.2083 L 767.2916 793.74994 Q 740.8333 767.2916 687.9166 767.2916 Q 634.99994 767.2916 634.99994 740.8333 Q 634.99994 714.37494 634.99994 714.37494 Q 608.5416 687.9166 608.5416 714.37494 Q 608.5416 740.8333 449.79166 661.4583 Q 317.49997 582.0833 264.5833 582.0833 L 211.66666 582.0833 L 211.66666 582.0833 L 211.66666 555.625 L 185.20833 555.625 Q 158.74998 555.625 158.74998 529.1666 L 158.74998 529.1666 L 185.20833 529.1666 L 185.20833 502.7083 L 158.74998 502.7083 Q 105.83333 502.7083 79.37499 476.24997 Q 52.916664 449.79166 52.916664 423.3333 Q 79.37499 396.87497 52.916664 396.87497 L 0.0 396.87497 L 0.0 370.41666 L 0.0 343.9583 L 0.0 343.9583 Q 0.0 343.9583 26.458332 343.9583 L 26.458332 317.49997 L 52.916664 238.12498 Q 105.83333 132.29166 132.29166 132.29166 Q 158.74998 105.83333 185.20833 52.916664 Q 185.20833 0.0 211.66666 0.0 Q 238.12498 0.0 238.12498 26.458332 Q 264.5833 52.916664 264.5833 26.458332 Q 264.5833 0.0 291.04166 0.0 z" svg:height="8.73125mm" draw:style-name="style-215" svg:viewBox="0.0 0.0 1058.3333 873.12494" svg:width="10.583333mm" svg:x="116.94582mm" svg:y="14.022916mm"/>
          <draw:path svg:d="M 476.24997 26.458332 L 476.24997 26.458332 L 449.79166 26.458332 Q 449.79166 52.916664 449.79166 52.916664 L 449.79166 52.916664 L 449.79166 52.916664 Q 449.79166 52.916664 449.79166 79.37499 L 476.24997 79.37499 L 502.7083 105.83333 Q 529.1666 105.83333 502.7083 132.29166 Q 502.7083 158.74998 529.1666 185.20833 Q 555.625 211.66666 608.5416 211.66666 L 634.99994 211.66666 L 634.99994 238.12498 L 608.5416 238.12498 L 608.5416 238.12498 Q 608.5416 264.5833 634.99994 264.5833 L 661.4583 264.5833 L 661.4583 291.04166 L 661.4583 291.04166 L 661.4583 291.04166 Q 634.99994 317.49997 582.0833 317.49997 Q 529.1666 317.49997 529.1666 396.87497 Q 502.7083 476.24997 449.79166 476.24997 Q 396.87497 476.24997 370.41666 502.7083 Q 343.9583 529.1666 317.49997 529.1666 L 291.04166 555.625 L 264.5833 555.625 L 264.5833 555.625 L 264.5833 529.1666 Q 238.12498 529.1666 238.12498 529.1666 L 238.12498 555.625 L 238.12498 555.625 Q 211.66666 529.1666 185.20833 529.1666 L 132.29166 529.1666 L 132.29166 502.7083 L 132.29166 476.24997 L 105.83333 476.24997 L 79.37499 476.24997 L 79.37499 502.7083 L 79.37499 502.7083 L 52.916664 502.7083 L 52.916664 476.24997 L 52.916664 476.24997 L 26.458332 476.24997 L 26.458332 476.24997 Q 26.458332 476.24997 52.916664 396.87497 Q 79.37499 343.9583 52.916664 343.9583 Q 26.458332 317.49997 52.916664 291.04166 Q 79.37499 238.12498 79.37499 211.66666 Q 79.37499 185.20833 52.916664 132.29166 L 0.0 79.37499 L 79.37499 26.458332 Q 132.29166 -26.458332 132.29166 0.0 Q 132.29166 26.458332 211.66666 52.916664 Q 291.04166 52.916664 291.04166 26.458332 Q 291.04166 0.0 317.49997 0.0 Q 343.9583 26.458332 370.41666 52.916664 Q 396.87497 79.37499 396.87497 52.916664 Q 396.87497 0.0 449.79166 0.0 Q 476.24997 0.0 476.24997 26.458332 z" svg:height="5.5562496mm" draw:style-name="style-216" svg:viewBox="0.0 0.0 661.4583 555.625" svg:width="6.614583mm" svg:x="112.447914mm" svg:y="16.933332mm"/>
          <draw:path svg:d="M 661.4583 26.458332 L 687.9166 26.458332 L 687.9166 26.458332 L 687.9166 52.916664 L 687.9166 52.916664 L 714.37494 52.916664 L 714.37494 52.916664 L 714.37494 52.916664 L 740.8333 52.916664 L 767.2916 52.916664 L 793.74994 79.37499 Q 820.2083 79.37499 767.2916 105.83333 Q 740.8333 105.83333 820.2083 158.74998 Q 926.0416 185.20833 1058.3333 211.66666 Q 1217.0833 211.66666 1455.2083 211.66666 Q 1719.7916 158.74998 1746.2499 158.74998 L 1772.7083 158.74998 L 1825.6249 185.20833 L 1852.0833 185.20833 L 1904.9999 211.66666 Q 1957.9165 211.66666 1957.9165 238.12498 Q 1957.9165 264.5833 2063.75 264.5833 Q 2169.5833 264.5833 2169.5833 291.04166 L 2169.5833 317.49997 L 2196.0415 317.49997 L 2222.5 317.49997 L 2222.5 291.04166 L 2248.9583 291.04166 L 2248.9583 291.04166 L 2248.9583 317.49997 L 2275.4165 317.49997 L 2301.875 317.49997 L 2301.875 343.9583 L 2301.875 370.41666 L 2275.4165 370.41666 L 2275.4165 370.41666 L 2275.4165 396.87497 L 2248.9583 396.87497 L 2248.9583 423.3333 L 2248.9583 449.79166 L 2196.0415 449.79166 Q 2143.125 476.24997 2143.125 476.24997 Q 2143.125 476.24997 2116.6665 502.7083 Q 2090.2083 529.1666 2090.2083 582.0833 Q 2090.2083 608.5416 1984.3749 634.99994 Q 1878.5416 661.4583 1878.5416 740.8333 Q 1878.5416 793.74994 1825.6249 846.6666 Q 1772.7083 873.12494 1772.7083 899.5833 Q 1772.7083 926.0416 1640.4166 952.49994 L 1508.1249 952.49994 L 1508.1249 952.49994 Q 1508.1249 952.49994 1481.6666 1005.4166 Q 1481.6666 1031.875 1455.2083 1031.875 Q 1428.7499 1031.875 1428.7499 1005.4166 Q 1428.7499 952.49994 1349.3749 952.49994 Q 1296.4583 978.95825 1217.0833 952.49994 Q 1137.7083 952.49994 1137.7083 926.0416 Q 1137.7083 899.5833 1031.875 952.49994 Q 926.0416 978.95825 952.49994 1005.4166 L 978.95825 1005.4166 L 978.95825 1031.875 L 978.95825 1031.875 L 978.95825 1058.3333 L 978.95825 1084.7916 L 978.95825 1084.7916 L 978.95825 1058.3333 L 978.95825 1058.3333 L 978.95825 1058.3333 L 952.49994 1058.3333 L 952.49994 1058.3333 L 926.0416 1084.7916 Q 899.5833 1111.25 873.12494 1111.25 L 873.12494 1111.25 L 873.12494 1137.7083 L 873.12494 1137.7083 L 846.6666 1137.7083 L 846.6666 1137.7083 L 846.6666 1137.7083 L 846.6666 1111.25 L 820.2083 1111.25 Q 793.74994 1111.25 767.2916 1137.7083 L 767.2916 1137.7083 L 714.37494 1137.7083 Q 687.9166 1137.7083 687.9166 1058.3333 Q 661.4583 978.95825 661.4583 1005.4166 Q 661.4583 1031.875 555.625 1005.4166 Q 449.79166 952.49994 317.49997 926.0416 L 185.20833 899.5833 L 185.20833 899.5833 L 185.20833 873.12494 L 185.20833 873.12494 Q 185.20833 846.6666 158.74998 846.6666 Q 132.29166 846.6666 105.83333 740.8333 Q 79.37499 634.99994 105.83333 634.99994 Q 132.29166 634.99994 132.29166 582.0833 Q 132.29166 555.625 132.29166 529.1666 Q 79.37499 502.7083 79.37499 476.24997 Q 52.916664 476.24997 26.458332 396.87497 L 26.458332 343.9583 L 26.458332 317.49997 Q 26.458332 264.5833 26.458332 264.5833 L 26.458332 264.5833 L 52.916664 264.5833 L 52.916664 264.5833 L 26.458332 238.12498 L 0.0 211.66666 L 52.916664 211.66666 L 105.83333 211.66666 L 105.83333 185.20833 L 105.83333 185.20833 L 132.29166 158.74998 Q 132.29166 105.83333 158.74998 132.29166 Q 185.20833 158.74998 291.04166 132.29166 Q 396.87497 105.83333 396.87497 79.37499 Q 396.87497 52.916664 423.3333 52.916664 Q 449.79166 26.458332 476.24997 0.0 Q 476.24997 -26.458332 555.625 0.0 Q 661.4583 52.916664 661.4583 26.458332 z M 1878.5416 264.5833 Q 1878.5416 264.5833 1878.5416 238.12498 Q 1878.5416 238.12498 1878.5416 264.5833 Q 1878.5416 264.5833 1878.5416 264.5833 z M 820.2083 926.0416 Q 820.2083 899.5833 846.6666 899.5833 Q 873.12494 899.5833 899.5833 926.0416 Q 926.0416 952.49994 873.12494 952.49994 Q 820.2083 952.49994 820.2083 926.0416 z M 1561.0416 926.0416 Q 1561.0416 899.5833 1561.0416 899.5833 Q 1561.0416 899.5833 1561.0416 899.5833 Q 1561.0416 926.0416 1561.0416 926.0416 z" svg:height="11.377083mm" draw:style-name="style-217" svg:viewBox="0.0 0.0 2301.875 1137.7083" svg:width="23.01875mm" svg:x="236.2729mm" svg:y="18.520832mm"/>
          <draw:path svg:d="M 370.41666 52.916664 L 396.87497 52.916664 L 423.3333 52.916664 Q 449.79166 79.37499 449.79166 105.83333 L 423.3333 158.74998 L 423.3333 185.20833 L 423.3333 211.66666 L 423.3333 211.66666 Q 396.87497 211.66666 238.12498 238.12498 L 79.37499 238.12498 L 79.37499 211.66666 L 52.916664 211.66666 L 52.916664 211.66666 L 52.916664 211.66666 L 26.458332 185.20833 L 0.0 185.20833 L 0.0 158.74998 L 0.0 132.29166 L 26.458332 132.29166 L 52.916664 105.83333 L 79.37499 79.37499 Q 105.83333 26.458332 211.66666 0.0 Q 317.49997 0.0 317.49997 26.458332 Q 343.9583 52.916664 370.41666 52.916664 z" svg:height="2.38125mm" draw:style-name="style-218" svg:viewBox="0.0 0.0 449.79166 238.12498" svg:width="4.497916mm" svg:x="167.21666mm" svg:y="136.525mm"/>
          <draw:path svg:d="M 1190.6249 26.458332 L 1190.6249 0.0 L 1217.0833 0.0 L 1217.0833 0.0 L 1243.5416 52.916664 Q 1269.9999 79.37499 1402.2916 79.37499 Q 1508.1249 105.83333 1613.9583 105.83333 L 1693.3333 105.83333 L 1719.7916 105.83333 Q 1719.7916 79.37499 1746.2499 79.37499 L 1746.2499 79.37499 L 1746.2499 79.37499 L 1772.7083 79.37499 L 1772.7083 105.83333 Q 1799.1666 158.74998 1931.4583 158.74998 Q 2063.75 158.74998 2090.2083 158.74998 Q 2116.6665 158.74998 2143.125 185.20833 L 2143.125 185.20833 L 2143.125 185.20833 L 2169.5833 185.20833 L 2196.0415 185.20833 L 2196.0415 185.20833 L 2248.9583 185.20833 L 2301.875 185.20833 L 2301.875 211.66666 L 2301.875 238.12498 L 2407.7083 238.12498 Q 2513.5415 238.12498 2513.5415 291.04166 Q 2539.9998 317.49997 2619.3748 343.9583 L 2725.2083 370.41666 L 2725.2083 370.41666 L 2751.6665 370.41666 L 2751.6665 370.41666 Q 2778.1248 370.41666 2778.1248 423.3333 L 2778.1248 449.79166 L 2725.2083 449.79166 L 2672.2915 476.24997 L 2725.2083 476.24997 L 2778.1248 476.24997 L 2778.1248 502.7083 L 2778.1248 529.1666 L 2804.5833 529.1666 L 2804.5833 529.1666 L 2831.0415 555.625 L 2857.4998 555.625 L 2857.4998 582.0833 L 2883.9583 608.5416 L 2883.9583 608.5416 L 2883.9583 582.0833 L 2883.9583 582.0833 L 2883.9583 582.0833 L 2910.4165 582.0833 L 2910.4165 582.0833 L 2910.4165 608.5416 L 2936.8748 608.5416 L 2936.8748 608.5416 L 2936.8748 634.99994 L 2936.8748 634.99994 L 2936.8748 634.99994 L 2936.8748 634.99994 L 2936.8748 661.4583 L 2936.8748 661.4583 L 2936.8748 661.4583 L 2910.4165 661.4583 L 2883.9583 687.9166 L 2831.0415 687.9166 Q 2804.5833 687.9166 2804.5833 714.37494 Q 2804.5833 740.8333 2778.1248 740.8333 Q 2725.2083 740.8333 2725.2083 793.74994 Q 2725.2083 820.2083 2672.2915 820.2083 Q 2592.9165 820.2083 2592.9165 846.6666 Q 2592.9165 873.12494 2566.4583 873.12494 Q 2539.9998 873.12494 2539.9998 899.5833 Q 2539.9998 926.0416 2381.2498 926.0416 Q 2222.5 952.49994 2196.0415 952.49994 L 2143.125 978.95825 L 2143.125 978.95825 L 2143.125 1005.4166 L 2090.2083 1005.4166 L 2063.75 1005.4166 L 2063.75 1031.875 L 2037.2915 1031.875 L 2063.75 1058.3333 Q 2090.2083 1111.25 2063.75 1111.25 Q 2037.2915 1111.25 2037.2915 1084.7916 L 2037.2915 1084.7916 L 2010.8333 1084.7916 L 2010.8333 1084.7916 L 1984.3749 1084.7916 Q 1931.4583 1111.25 1852.0833 1111.25 Q 1772.7083 1137.7083 1772.7083 1111.25 Q 1772.7083 1084.7916 1746.2499 1084.7916 Q 1719.7916 1111.25 1719.7916 1084.7916 Q 1693.3333 1058.3333 1666.8749 1058.3333 Q 1640.4166 1058.3333 1640.4166 1031.875 Q 1640.4166 1005.4166 1587.4999 1005.4166 Q 1534.5833 1005.4166 1534.5833 1031.875 Q 1534.5833 1058.3333 1402.2916 1058.3333 Q 1243.5416 1058.3333 1243.5416 1084.7916 L 1217.0833 1111.25 L 1190.6249 1111.25 Q 1137.7083 1111.25 1164.1666 1084.7916 Q 1190.6249 1058.3333 1031.875 1058.3333 Q 873.12494 1058.3333 873.12494 978.95825 Q 873.12494 926.0416 899.5833 926.0416 Q 926.0416 899.5833 820.2083 899.5833 L 740.8333 846.6666 L 740.8333 846.6666 L 767.2916 846.6666 L 767.2916 793.74994 Q 767.2916 740.8333 820.2083 740.8333 L 873.12494 740.8333 L 873.12494 714.37494 L 873.12494 687.9166 L 820.2083 687.9166 Q 767.2916 687.9166 714.37494 661.4583 Q 687.9166 634.99994 634.99994 661.4583 L 582.0833 661.4583 L 555.625 661.4583 L 529.1666 634.99994 L 529.1666 634.99994 L 555.625 634.99994 L 555.625 634.99994 L 555.625 608.5416 L 529.1666 608.5416 Q 529.1666 582.0833 449.79166 582.0833 Q 370.41666 582.0833 370.41666 529.1666 Q 343.9583 502.7083 238.12498 476.24997 L 105.83333 476.24997 L 105.83333 449.79166 L 105.83333 423.3333 L 79.37499 423.3333 L 26.458332 423.3333 L 26.458332 423.3333 L 0.0 423.3333 L 26.458332 396.87497 L 79.37499 370.41666 L 79.37499 370.41666 L 79.37499 370.41666 L 52.916664 370.41666 L 52.916664 370.41666 L 52.916664 343.9583 L 26.458332 343.9583 L 26.458332 343.9583 L 26.458332 317.49997 L 26.458332 317.49997 L 26.458332 317.49997 L 185.20833 291.04166 Q 343.9583 264.5833 317.49997 238.12498 Q 291.04166 238.12498 291.04166 211.66666 Q 264.5833 158.74998 449.79166 158.74998 Q 608.5416 132.29166 608.5416 158.74998 Q 608.5416 185.20833 634.99994 158.74998 Q 661.4583 158.74998 873.12494 105.83333 Q 1137.7083 79.37499 1137.7083 79.37499 L 1137.7083 52.916664 L 1164.1666 52.916664 L 1190.6249 52.916664 L 1190.6249 26.458332 z" svg:height="11.112499mm" draw:style-name="style-219" svg:viewBox="0.0 0.0 2936.8748 1111.25" svg:width="29.368748mm" svg:x="191.8229mm" svg:y="151.87082mm"/>
          <draw:path svg:d="M 396.87497 26.458332 L 396.87497 0.0 L 423.3333 0.0 Q 476.24997 0.0 476.24997 26.458332 Q 476.24997 52.916664 502.7083 52.916664 Q 529.1666 52.916664 529.1666 79.37499 Q 529.1666 105.83333 555.625 105.83333 Q 582.0833 105.83333 582.0833 158.74998 Q 555.625 211.66666 608.5416 211.66666 Q 634.99994 211.66666 687.9166 185.20833 Q 714.37494 132.29166 767.2916 211.66666 Q 793.74994 264.5833 873.12494 291.04166 Q 952.49994 343.9583 952.49994 396.87497 Q 978.95825 449.79166 1005.4166 449.79166 L 1005.4166 449.79166 L 1005.4166 449.79166 Q 1031.875 449.79166 978.95825 502.7083 Q 952.49994 555.625 952.49994 555.625 Q 952.49994 582.0833 926.0416 582.0833 L 926.0416 608.5416 L 926.0416 608.5416 L 899.5833 608.5416 L 899.5833 608.5416 L 899.5833 608.5416 L 926.0416 634.99994 Q 952.49994 634.99994 952.49994 661.4583 Q 952.49994 687.9166 978.95825 714.37494 L 978.95825 767.2916 L 952.49994 767.2916 Q 899.5833 767.2916 899.5833 740.8333 Q 899.5833 714.37494 846.6666 714.37494 Q 793.74994 714.37494 793.74994 740.8333 L 793.74994 767.2916 L 793.74994 767.2916 L 793.74994 793.74994 L 793.74994 820.2083 L 793.74994 820.2083 L 740.8333 820.2083 Q 687.9166 820.2083 582.0833 793.74994 Q 476.24997 793.74994 476.24997 767.2916 Q 449.79166 714.37494 449.79166 714.37494 Q 449.79166 661.4583 343.9583 634.99994 Q 238.12498 582.0833 238.12498 555.625 Q 238.12498 529.1666 185.20833 502.7083 Q 158.74998 449.79166 158.74998 423.3333 Q 158.74998 396.87497 105.83333 396.87497 L 52.916664 370.41666 L 52.916664 343.9583 Q 52.916664 343.9583 52.916664 317.49997 Q 52.916664 291.04166 52.916664 291.04166 L 26.458332 264.5833 L 26.458332 211.66666 L 0.0 158.74998 L 0.0 158.74998 L 0.0 132.29166 L 0.0 132.29166 L 0.0 132.29166 L 26.458332 132.29166 L 26.458332 132.29166 L 52.916664 132.29166 L 79.37499 132.29166 L 79.37499 132.29166 L 105.83333 132.29166 L 105.83333 132.29166 L 105.83333 132.29166 L 211.66666 79.37499 Q 317.49997 79.37499 343.9583 52.916664 Q 370.41666 26.458332 396.87497 26.458332 z M 79.37499 238.12498 Q 79.37499 238.12498 79.37499 211.66666 Q 105.83333 211.66666 105.83333 238.12498 Q 105.83333 238.12498 79.37499 238.12498 z" svg:height="8.202083mm" draw:style-name="style-220" svg:viewBox="0.0 0.0 1005.4166 820.2083" svg:width="10.054166mm" svg:x="20.637499mm" svg:y="19.314583mm"/>
          <draw:path svg:d="M 26.458332 26.458332 L 26.458332 0.0 L 52.916664 26.458332 Q 52.916664 52.916664 132.29166 79.37499 Q 211.66666 132.29166 370.41666 105.83333 Q 529.1666 79.37499 555.625 79.37499 Q 582.0833 79.37499 634.99994 105.83333 L 687.9166 105.83333 L 687.9166 105.83333 L 687.9166 132.29166 L 740.8333 132.29166 L 767.2916 132.29166 L 846.6666 158.74998 Q 952.49994 185.20833 978.95825 238.12498 Q 1005.4166 291.04166 1058.3333 291.04166 Q 1111.25 291.04166 1111.25 264.5833 L 1111.25 238.12498 L 1137.7083 238.12498 L 1137.7083 264.5833 L 1137.7083 291.04166 L 1137.7083 317.49997 L 1111.25 317.49997 Q 1084.7916 343.9583 1111.25 343.9583 L 1164.1666 343.9583 L 1111.25 370.41666 L 1084.7916 370.41666 L 1084.7916 396.87497 Q 1058.3333 423.3333 1031.875 529.1666 L 1005.4166 634.99994 L 1005.4166 661.4583 L 1005.4166 661.4583 L 978.95825 661.4583 Q 952.49994 661.4583 952.49994 634.99994 Q 926.0416 608.5416 820.2083 634.99994 Q 714.37494 661.4583 687.9166 714.37494 Q 634.99994 767.2916 529.1666 767.2916 Q 449.79166 793.74994 449.79166 767.2916 Q 449.79166 740.8333 423.3333 714.37494 Q 370.41666 714.37494 238.12498 714.37494 L 79.37499 714.37494 L 79.37499 714.37494 L 79.37499 714.37494 L 79.37499 687.9166 L 105.83333 687.9166 L 105.83333 661.4583 L 105.83333 634.99994 L 132.29166 608.5416 Q 158.74998 582.0833 158.74998 529.1666 Q 158.74998 476.24997 158.74998 449.79166 Q 158.74998 396.87497 185.20833 370.41666 Q 211.66666 343.9583 211.66666 291.04166 Q 211.66666 264.5833 211.66666 264.5833 L 211.66666 238.12498 L 211.66666 238.12498 L 211.66666 238.12498 L 238.12498 238.12498 L 238.12498 238.12498 L 211.66666 238.12498 Q 185.20833 238.12498 105.83333 185.20833 L 0.0 185.20833 L 26.458332 158.74998 L 52.916664 132.29166 L 52.916664 132.29166 L 79.37499 132.29166 L 79.37499 132.29166 Q 105.83333 132.29166 79.37499 105.83333 L 79.37499 79.37499 L 52.916664 79.37499 Q 26.458332 79.37499 26.458332 26.458332 z" svg:height="7.6729164mm" draw:style-name="style-221" svg:viewBox="0.0 0.0 1164.1666 767.2916" svg:width="11.641666mm" svg:x="270.93332mm" svg:y="16.139582mm"/>
          <draw:path svg:d="M 0.0 26.458332 L 0.0 26.458332 L 105.83333 0.0 Q 238.12498 0.0 238.12498 52.916664 Q 238.12498 79.37499 317.49997 79.37499 Q 423.3333 79.37499 370.41666 79.37499 Q 317.49997 79.37499 317.49997 52.916664 Q 343.9583 26.458332 423.3333 26.458332 Q 476.24997 52.916664 476.24997 79.37499 Q 476.24997 105.83333 502.7083 79.37499 Q 529.1666 79.37499 582.0833 79.37499 Q 661.4583 79.37499 767.2916 52.916664 Q 873.12494 26.458332 899.5833 52.916664 L 899.5833 52.916664 L 899.5833 52.916664 Q 899.5833 79.37499 952.49994 79.37499 L 1005.4166 79.37499 L 1005.4166 105.83333 Q 1005.4166 132.29166 1058.3333 132.29166 L 1137.7083 132.29166 L 1111.25 158.74998 Q 1058.3333 158.74998 1058.3333 185.20833 L 1058.3333 211.66666 L 1084.7916 211.66666 L 1111.25 238.12498 L 1084.7916 238.12498 L 1058.3333 238.12498 L 1058.3333 264.5833 L 1058.3333 291.04166 L 1031.875 291.04166 Q 1005.4166 291.04166 1005.4166 317.49997 L 1005.4166 317.49997 L 1031.875 317.49997 L 1031.875 343.9583 L 1058.3333 343.9583 L 1058.3333 343.9583 L 1058.3333 396.87497 L 1058.3333 423.3333 L 1005.4166 423.3333 L 952.49994 423.3333 L 952.49994 423.3333 L 926.0416 423.3333 L 926.0416 423.3333 Q 926.0416 396.87497 899.5833 396.87497 Q 873.12494 396.87497 740.8333 370.41666 Q 634.99994 343.9583 634.99994 317.49997 Q 634.99994 291.04166 449.79166 264.5833 Q 264.5833 238.12498 211.66666 238.12498 L 185.20833 211.66666 L 158.74998 211.66666 L 132.29166 185.20833 L 158.74998 185.20833 Q 211.66666 185.20833 158.74998 158.74998 Q 105.83333 132.29166 105.83333 132.29166 Q 105.83333 105.83333 52.916664 79.37499 L 0.0 26.458332 L 0.0 26.458332 z" svg:height="4.233333mm" draw:style-name="style-222" svg:viewBox="0.0 0.0 1137.7083 423.3333" svg:width="11.377083mm" svg:x="203.72916mm" svg:y="175.9479mm"/>
          <draw:path svg:d="M 2196.0415 529.1666 L 2222.5 529.1666 L 2222.5 529.1666 L 2222.5 529.1666 L 2222.5 502.7083 L 2222.5 502.7083 L 2248.9583 502.7083 Q 2248.9583 476.24997 2275.4165 476.24997 L 2301.875 476.24997 L 2301.875 476.24997 Q 2328.3333 476.24997 2328.3333 476.24997 L 2328.3333 449.79166 L 2354.7915 476.24997 Q 2381.2498 476.24997 2381.2498 502.7083 L 2381.2498 502.7083 L 2381.2498 529.1666 L 2381.2498 529.1666 L 2381.2498 529.1666 L 2381.2498 529.1666 L 2381.2498 555.625 Q 2381.2498 555.625 2354.7915 555.625 L 2354.7915 582.0833 L 2381.2498 582.0833 Q 2407.7083 582.0833 2407.7083 608.5416 Q 2407.7083 634.99994 2434.1665 634.99994 L 2460.6248 634.99994 L 2460.6248 634.99994 L 2460.6248 634.99994 L 2381.2498 661.4583 Q 2328.3333 687.9166 2381.2498 687.9166 Q 2407.7083 687.9166 2381.2498 714.37494 Q 2354.7915 714.37494 2381.2498 740.8333 Q 2381.2498 793.74994 2328.3333 820.2083 Q 2275.4165 873.12494 2275.4165 899.5833 Q 2275.4165 926.0416 2248.9583 926.0416 Q 2222.5 952.49994 2248.9583 952.49994 Q 2275.4165 952.49994 2275.4165 1005.4166 Q 2275.4165 1031.875 2275.4165 1084.7916 Q 2301.875 1111.25 2248.9583 1164.1666 Q 2196.0415 1164.1666 2222.5 1190.6249 Q 2248.9583 1217.0833 2222.5 1217.0833 Q 2169.5833 1217.0833 2169.5833 1243.5416 Q 2169.5833 1269.9999 2196.0415 1269.9999 Q 2222.5 1269.9999 2222.5 1322.9166 Q 2222.5 1349.3749 2169.5833 1375.8333 Q 2116.6665 1375.8333 2116.6665 1428.7499 Q 2116.6665 1455.2083 2116.6665 1481.6666 Q 2116.6665 1534.5833 2090.2083 1561.0416 Q 2090.2083 1587.4999 2063.75 1613.9583 Q 2063.75 1640.4166 2063.75 1693.3333 Q 2063.75 1746.2499 2063.75 1772.7083 Q 2090.2083 1799.1666 2090.2083 1799.1666 L 2090.2083 1799.1666 L 2063.75 1799.1666 L 2063.75 1799.1666 L 2037.2915 1825.6249 Q 2010.8333 1852.0833 2010.8333 1852.0833 Q 2010.8333 1852.0833 1984.3749 1904.9999 Q 1957.9165 1984.3749 1904.9999 2010.8333 Q 1878.5416 2010.8333 1904.9999 2037.2915 Q 1904.9999 2063.75 1799.1666 2063.75 Q 1693.3333 2063.75 1693.3333 2090.2083 Q 1693.3333 2116.6665 1666.8749 2116.6665 Q 1640.4166 2116.6665 1640.4166 2063.75 Q 1666.8749 2010.8333 1587.4999 2037.2915 Q 1481.6666 2063.75 1322.9166 2037.2915 Q 1164.1666 2010.8333 1111.25 2037.2915 Q 1084.7916 2063.75 1005.4166 2063.75 Q 926.0416 2090.2083 926.0416 2063.75 Q 926.0416 2037.2915 793.74994 2010.8333 Q 687.9166 1957.9165 687.9166 1931.4583 Q 714.37494 1904.9999 634.99994 1904.9999 Q 529.1666 1904.9999 529.1666 1878.5416 Q 529.1666 1852.0833 370.41666 1852.0833 L 238.12498 1852.0833 L 238.12498 1852.0833 L 238.12498 1852.0833 L 238.12498 1825.6249 L 264.5833 1825.6249 L 264.5833 1825.6249 L 264.5833 1799.1666 L 264.5833 1799.1666 L 264.5833 1799.1666 L 264.5833 1772.7083 Q 264.5833 1746.2499 264.5833 1693.3333 Q 211.66666 1640.4166 238.12498 1587.4999 Q 264.5833 1561.0416 238.12498 1534.5833 Q 211.66666 1534.5833 238.12498 1508.1249 Q 264.5833 1508.1249 264.5833 1481.6666 Q 264.5833 1455.2083 264.5833 1428.7499 Q 264.5833 1375.8333 317.49997 1296.4583 Q 343.9583 1217.0833 370.41666 1190.6249 Q 370.41666 1137.7083 317.49997 1111.25 Q 238.12498 1111.25 238.12498 1084.7916 L 238.12498 1058.3333 L 264.5833 1058.3333 Q 291.04166 1058.3333 264.5833 1031.875 Q 238.12498 1005.4166 291.04166 1005.4166 Q 343.9583 978.95825 343.9583 952.49994 Q 370.41666 899.5833 317.49997 873.12494 Q 264.5833 846.6666 264.5833 740.8333 Q 264.5833 634.99994 185.20833 634.99994 Q 105.83333 634.99994 105.83333 608.5416 Q 105.83333 582.0833 79.37499 529.1666 Q 26.458332 449.79166 52.916664 449.79166 Q 79.37499 423.3333 52.916664 423.3333 L 26.458332 423.3333 L 26.458332 370.41666 L 0.0 343.9583 L 0.0 343.9583 L 0.0 317.49997 L 26.458332 317.49997 L 52.916664 317.49997 L 52.916664 291.04166 L 52.916664 291.04166 L 26.458332 291.04166 L 26.458332 264.5833 L 26.458332 264.5833 L 0.0 264.5833 L 0.0 264.5833 L 0.0 264.5833 L 52.916664 238.12498 L 79.37499 238.12498 L 79.37499 238.12498 L 79.37499 264.5833 L 105.83333 264.5833 L 132.29166 264.5833 L 132.29166 238.12498 L 158.74998 211.66666 L 158.74998 211.66666 L 158.74998 211.66666 L 264.5833 211.66666 Q 343.9583 238.12498 370.41666 264.5833 Q 370.41666 264.5833 370.41666 238.12498 Q 396.87497 185.20833 529.1666 185.20833 Q 634.99994 185.20833 661.4583 158.74998 Q 661.4583 105.83333 687.9166 105.83333 Q 740.8333 105.83333 740.8333 52.916664 Q 740.8333 26.458332 793.74994 0.0 Q 846.6666 0.0 873.12494 0.0 Q 899.5833 26.458332 1164.1666 79.37499 Q 1428.7499 158.74998 1455.2083 132.29166 Q 1481.6666 132.29166 1481.6666 158.74998 Q 1481.6666 185.20833 1455.2083 185.20833 Q 1428.7499 185.20833 1428.7499 211.66666 Q 1428.7499 238.12498 1534.5833 264.5833 Q 1613.9583 264.5833 1693.3333 264.5833 Q 1799.1666 264.5833 1799.1666 291.04166 Q 1772.7083 317.49997 1904.9999 343.9583 Q 2010.8333 396.87497 2063.75 449.79166 Q 2090.2083 476.24997 2116.6665 476.24997 Q 2169.5833 449.79166 2169.5833 476.24997 Q 2196.0415 529.1666 2196.0415 529.1666 z M 317.49997 846.6666 Q 317.49997 846.6666 317.49997 820.2083 Q 317.49997 820.2083 317.49997 846.6666 Q 317.49997 846.6666 317.49997 846.6666 z" svg:height="21.166666mm" draw:style-name="style-223" svg:viewBox="0.0 0.0 2460.6248 2116.6665" svg:width="24.606249mm" svg:x="81.49166mm" svg:y="56.091663mm"/>
          <draw:path svg:d="M 687.9166 0.0 L 687.9166 0.0 L 687.9166 0.0 Q 687.9166 0.0 740.8333 26.458332 L 767.2916 26.458332 L 793.74994 26.458332 Q 846.6666 26.458332 846.6666 52.916664 Q 846.6666 79.37499 873.12494 105.83333 Q 899.5833 132.29166 926.0416 158.74998 Q 952.49994 211.66666 1005.4166 211.66666 L 1058.3333 211.66666 L 1058.3333 211.66666 L 1058.3333 238.12498 L 1031.875 264.5833 Q 1005.4166 317.49997 1058.3333 370.41666 Q 1084.7916 423.3333 1058.3333 423.3333 Q 1005.4166 476.24997 1031.875 476.24997 Q 1058.3333 476.24997 1031.875 502.7083 Q 1005.4166 502.7083 1005.4166 529.1666 Q 1005.4166 555.625 1031.875 555.625 Q 1058.3333 582.0833 978.95825 582.0833 Q 899.5833 582.0833 926.0416 608.5416 Q 952.49994 608.5416 952.49994 634.99994 Q 952.49994 661.4583 978.95825 661.4583 L 1005.4166 687.9166 L 1005.4166 687.9166 L 1005.4166 687.9166 L 1005.4166 687.9166 L 1005.4166 714.37494 L 978.95825 714.37494 L 978.95825 714.37494 L 952.49994 714.37494 L 926.0416 714.37494 L 899.5833 714.37494 Q 873.12494 687.9166 873.12494 687.9166 L 873.12494 687.9166 L 873.12494 687.9166 L 899.5833 687.9166 L 899.5833 661.4583 L 899.5833 634.99994 L 846.6666 634.99994 L 820.2083 634.99994 L 820.2083 661.4583 L 820.2083 661.4583 L 820.2083 661.4583 L 793.74994 661.4583 L 793.74994 687.9166 Q 793.74994 714.37494 846.6666 740.8333 Q 873.12494 740.8333 846.6666 767.2916 L 820.2083 793.74994 L 820.2083 793.74994 L 820.2083 793.74994 L 793.74994 793.74994 L 767.2916 793.74994 L 740.8333 820.2083 Q 714.37494 820.2083 714.37494 793.74994 Q 740.8333 767.2916 687.9166 740.8333 Q 661.4583 740.8333 634.99994 740.8333 Q 634.99994 767.2916 608.5416 767.2916 Q 582.0833 793.74994 476.24997 740.8333 Q 370.41666 714.37494 370.41666 740.8333 Q 370.41666 767.2916 317.49997 793.74994 Q 238.12498 793.74994 238.12498 767.2916 Q 211.66666 740.8333 185.20833 740.8333 L 158.74998 714.37494 L 158.74998 714.37494 Q 132.29166 687.9166 132.29166 661.4583 Q 105.83333 608.5416 132.29166 582.0833 Q 158.74998 555.625 105.83333 476.24997 Q 105.83333 370.41666 105.83333 343.9583 Q 132.29166 317.49997 52.916664 317.49997 L 0.0 264.5833 L 0.0 264.5833 L 0.0 264.5833 L 158.74998 238.12498 Q 343.9583 211.66666 423.3333 158.74998 Q 529.1666 105.83333 555.625 105.83333 Q 582.0833 105.83333 634.99994 105.83333 Q 687.9166 79.37499 687.9166 52.916664 Q 687.9166 0.0 687.9166 0.0 z M 264.5833 740.8333 Q 264.5833 740.8333 264.5833 714.37494 Q 264.5833 714.37494 264.5833 740.8333 Q 264.5833 740.8333 264.5833 740.8333 z" svg:height="8.202083mm" draw:style-name="style-224" svg:viewBox="0.0 0.0 1058.3333 820.2083" svg:width="10.583333mm" svg:x="48.68333mm" svg:y="10.583333mm"/>
          <draw:path svg:d="M 26.458332 185.20833 L 52.916664 0.0 L 52.916664 52.916664 Q 52.916664 105.83333 79.37499 105.83333 Q 132.29166 105.83333 132.29166 132.29166 Q 158.74998 185.20833 317.49997 185.20833 Q 476.24997 185.20833 476.24997 211.66666 Q 502.7083 238.12498 502.7083 238.12498 L 502.7083 238.12498 L 502.7083 264.5833 L 502.7083 264.5833 L 529.1666 291.04166 L 529.1666 291.04166 L 476.24997 264.5833 Q 449.79166 238.12498 449.79166 343.9583 Q 449.79166 449.79166 529.1666 476.24997 Q 608.5416 502.7083 608.5416 555.625 L 608.5416 608.5416 L 608.5416 714.37494 L 608.5416 846.6666 L 582.0833 846.6666 L 582.0833 873.12494 L 582.0833 873.12494 L 555.625 873.12494 L 555.625 873.12494 L 555.625 873.12494 L 555.625 899.5833 Q 555.625 899.5833 317.49997 899.5833 L 105.83333 899.5833 L 105.83333 926.0416 L 79.37499 952.49994 L 79.37499 1058.3333 L 79.37499 1164.1666 L 79.37499 1190.6249 L 79.37499 1190.6249 L 79.37499 1190.6249 L 79.37499 1190.6249 L 52.916664 1084.7916 L 26.458332 952.49994 L 26.458332 767.2916 Q 26.458332 608.5416 26.458332 476.24997 Q 26.458332 343.9583 0.0 343.9583 Q -26.458332 343.9583 26.458332 185.20833 z" svg:height="11.906249mm" draw:style-name="style-225" svg:viewBox="0.0 0.0 608.5416 1190.6249" svg:width="6.0854163mm" svg:x="6.0854163mm" svg:y="166.42291mm"/>
          <draw:path svg:d="M 1402.2916 79.37499 L 1402.2916 79.37499 L 1375.8333 79.37499 L 1322.9166 79.37499 L 1428.7499 105.83333 Q 1534.5833 132.29166 1534.5833 158.74998 Q 1534.5833 185.20833 1587.4999 185.20833 Q 1666.8749 211.66666 1666.8749 238.12498 L 1666.8749 291.04166 L 1640.4166 291.04166 Q 1640.4166 291.04166 1640.4166 317.49997 L 1666.8749 317.49997 L 1666.8749 343.9583 L 1666.8749 343.9583 L 1640.4166 343.9583 Q 1613.9583 343.9583 1534.5833 370.41666 Q 1455.2083 370.41666 1455.2083 343.9583 Q 1455.2083 317.49997 1296.4583 317.49997 Q 1137.7083 343.9583 1111.25 317.49997 L 1058.3333 291.04166 L 1058.3333 291.04166 Q 1058.3333 264.5833 1031.875 264.5833 L 1031.875 264.5833 L 952.49994 264.5833 Q 846.6666 238.12498 820.2083 238.12498 Q 793.74994 238.12498 555.625 238.12498 Q 317.49997 238.12498 264.5833 211.66666 L 211.66666 185.20833 L 158.74998 185.20833 L 132.29166 185.20833 L 105.83333 158.74998 L 79.37499 158.74998 L 52.916664 158.74998 L 52.916664 132.29166 L 52.916664 132.29166 L 52.916664 132.29166 L 26.458332 132.29166 L 26.458332 132.29166 L 26.458332 105.83333 L 0.0 105.83333 L 0.0 105.83333 L 0.0 79.37499 L 0.0 79.37499 L 0.0 79.37499 L 52.916664 79.37499 L 132.29166 79.37499 L 132.29166 52.916664 L 158.74998 52.916664 L 158.74998 52.916664 L 158.74998 79.37499 L 211.66666 79.37499 L 238.12498 79.37499 L 238.12498 52.916664 L 238.12498 52.916664 L 476.24997 0.0 Q 687.9166 -26.458332 767.2916 0.0 Q 846.6666 26.458332 846.6666 0.0 Q 846.6666 -26.458332 1111.25 26.458332 Q 1402.2916 79.37499 1402.2916 79.37499 z" svg:height="3.7041664mm" draw:style-name="style-226" svg:viewBox="0.0 0.0 1666.8749 370.41666" svg:width="16.668749mm" svg:x="255.05832mm" svg:y="185.4729mm"/>
          <draw:path svg:d="M 0.0 52.916664 L 0.0 0.0 L 502.7083 0.0 L 1031.875 0.0 L 1031.875 79.37499 Q 1031.875 185.20833 1031.875 238.12498 Q 1031.875 291.04166 1031.875 343.9583 Q 1058.3333 396.87497 1031.875 396.87497 Q 1005.4166 396.87497 1005.4166 423.3333 L 1005.4166 449.79166 L 952.49994 449.79166 Q 899.5833 449.79166 873.12494 476.24997 Q 820.2083 502.7083 820.2083 529.1666 Q 820.2083 555.625 714.37494 555.625 L 608.5416 555.625 L 608.5416 555.625 Q 608.5416 555.625 582.0833 529.1666 Q 555.625 529.1666 555.625 502.7083 Q 555.625 476.24997 502.7083 502.7083 Q 423.3333 502.7083 423.3333 449.79166 Q 396.87497 423.3333 317.49997 396.87497 Q 238.12498 396.87497 238.12498 370.41666 Q 211.66666 343.9583 132.29166 343.9583 Q 79.37499 317.49997 79.37499 291.04166 Q 79.37499 264.5833 105.83333 264.5833 Q 132.29166 238.12498 105.83333 238.12498 L 79.37499 211.66666 L 79.37499 211.66666 L 79.37499 185.20833 L 79.37499 185.20833 Q 79.37499 185.20833 26.458332 158.74998 L 0.0 132.29166 L 0.0 132.29166 Q -26.458332 105.83333 0.0 52.916664 z" svg:height="5.5562496mm" draw:style-name="style-227" svg:viewBox="0.0 0.0 1031.875 555.625" svg:width="10.318749mm" svg:x="140.49374mm" svg:y="8.73125mm"/>
          <draw:path svg:d="M 264.5833 0.0 L 317.49997 0.0 L 317.49997 0.0 L 317.49997 0.0 L 582.0833 26.458332 Q 820.2083 52.916664 926.0416 52.916664 L 1031.875 52.916664 L 1031.875 52.916664 Q 1031.875 52.916664 978.95825 105.83333 Q 952.49994 158.74998 820.2083 185.20833 L 714.37494 211.66666 L 740.8333 211.66666 L 767.2916 211.66666 L 793.74994 238.12498 L 846.6666 238.12498 L 846.6666 264.5833 Q 873.12494 264.5833 793.74994 291.04166 Q 740.8333 291.04166 740.8333 317.49997 L 740.8333 370.41666 L 767.2916 370.41666 L 767.2916 370.41666 L 740.8333 396.87497 Q 687.9166 423.3333 687.9166 423.3333 L 687.9166 423.3333 L 687.9166 423.3333 L 661.4583 423.3333 L 529.1666 423.3333 L 396.87497 423.3333 L 396.87497 396.87497 Q 396.87497 370.41666 264.5833 370.41666 L 132.29166 343.9583 L 132.29166 317.49997 L 132.29166 291.04166 L 211.66666 291.04166 L 264.5833 291.04166 L 264.5833 264.5833 L 264.5833 238.12498 L 264.5833 211.66666 L 264.5833 185.20833 L 264.5833 185.20833 L 264.5833 158.74998 L 132.29166 158.74998 L 0.0 158.74998 L 0.0 132.29166 L 0.0 132.29166 L 0.0 105.83333 Q 0.0 52.916664 105.83333 26.458332 Q 211.66666 0.0 264.5833 0.0 z" svg:height="4.233333mm" draw:style-name="style-228" svg:viewBox="0.0 0.0 1031.875 423.3333" svg:width="10.318749mm" svg:x="124.88332mm" svg:y="166.15833mm"/>
          <draw:path svg:d="M 317.49997 0.0 L 317.49997 0.0 L 476.24997 26.458332 Q 634.99994 79.37499 714.37494 52.916664 Q 793.74994 52.916664 820.2083 79.37499 Q 820.2083 105.83333 926.0416 79.37499 Q 1005.4166 79.37499 1084.7916 79.37499 Q 1164.1666 79.37499 1164.1666 79.37499 L 1164.1666 79.37499 L 1164.1666 79.37499 L 1164.1666 79.37499 L 1137.7083 79.37499 L 1137.7083 79.37499 L 1137.7083 105.83333 L 1111.25 105.83333 L 1111.25 158.74998 L 1111.25 211.66666 L 1084.7916 238.12498 L 1084.7916 238.12498 L 1005.4166 238.12498 Q 926.0416 238.12498 926.0416 264.5833 Q 926.0416 291.04166 529.1666 238.12498 L 105.83333 185.20833 L 52.916664 185.20833 L 0.0 185.20833 L 0.0 158.74998 L 0.0 158.74998 L 26.458332 158.74998 L 26.458332 132.29166 L 26.458332 132.29166 L 52.916664 132.29166 L 52.916664 132.29166 L 52.916664 132.29166 L 26.458332 105.83333 L 0.0 79.37499 L 0.0 79.37499 L 0.0 79.37499 L 158.74998 52.916664 Q 317.49997 26.458332 317.49997 0.0 z" svg:height="2.6458333mm" draw:style-name="style-229" svg:viewBox="0.0 0.0 1164.1666 264.5833" svg:width="11.641666mm" svg:x="75.14166mm" svg:y="171.18541mm"/>
          <draw:path svg:d="M 132.29166 0.0 L 132.29166 0.0 L 476.24997 0.0 Q 820.2083 26.458332 926.0416 26.458332 L 1058.3333 26.458332 L 1031.875 26.458332 Q 1005.4166 52.916664 1005.4166 105.83333 Q 1031.875 158.74998 1005.4166 158.74998 L 1005.4166 185.20833 L 1005.4166 185.20833 Q 978.95825 185.20833 978.95825 185.20833 L 978.95825 211.66666 L 978.95825 264.5833 Q 978.95825 317.49997 978.95825 396.87497 L 978.95825 476.24997 L 1005.4166 476.24997 L 1005.4166 502.7083 L 1031.875 502.7083 L 1031.875 502.7083 L 1031.875 502.7083 Q 1031.875 502.7083 1005.4166 502.7083 L 978.95825 502.7083 L 952.49994 502.7083 L 926.0416 502.7083 L 873.12494 502.7083 L 846.6666 502.7083 L 846.6666 502.7083 Q 820.2083 502.7083 820.2083 476.24997 Q 820.2083 449.79166 767.2916 449.79166 Q 740.8333 449.79166 740.8333 449.79166 Q 740.8333 396.87497 529.1666 370.41666 Q 343.9583 343.9583 238.12498 343.9583 L 158.74998 370.41666 L 158.74998 370.41666 Q 132.29166 370.41666 132.29166 343.9583 Q 132.29166 317.49997 105.83333 317.49997 L 79.37499 343.9583 L 79.37499 343.9583 L 79.37499 343.9583 L 79.37499 317.49997 L 79.37499 291.04166 L 79.37499 291.04166 L 79.37499 291.04166 L 79.37499 264.5833 L 79.37499 264.5833 L 105.83333 211.66666 L 105.83333 158.74998 L 52.916664 158.74998 L 0.0 158.74998 L 0.0 132.29166 Q 26.458332 132.29166 52.916664 132.29166 Q 105.83333 105.83333 105.83333 79.37499 L 105.83333 26.458332 L 132.29166 26.458332 Q 132.29166 26.458332 132.29166 0.0 z" svg:height="5.027083mm" draw:style-name="style-230" svg:viewBox="0.0 0.0 1058.3333 502.7083" svg:width="10.583333mm" svg:x="55.297913mm" svg:y="144.72708mm"/>
          <draw:path svg:d="M 1031.875 0.0 L 1058.3333 0.0 L 1058.3333 26.458332 Q 1031.875 26.458332 1031.875 26.458332 L 1031.875 26.458332 L 1058.3333 79.37499 Q 1084.7916 132.29166 1111.25 105.83333 Q 1137.7083 105.83333 1164.1666 211.66666 Q 1190.6249 291.04166 1164.1666 317.49997 Q 1137.7083 317.49997 1137.7083 343.9583 Q 1111.25 396.87497 1137.7083 396.87497 Q 1137.7083 423.3333 1137.7083 423.3333 Q 1137.7083 449.79166 1190.6249 449.79166 L 1217.0833 449.79166 L 1217.0833 476.24997 L 1190.6249 476.24997 L 1190.6249 476.24997 L 1190.6249 502.7083 L 1190.6249 502.7083 L 1190.6249 502.7083 L 1217.0833 502.7083 L 1217.0833 529.1666 L 1190.6249 529.1666 L 1137.7083 502.7083 L 1111.25 502.7083 Q 1084.7916 502.7083 820.2083 555.625 Q 582.0833 555.625 423.3333 555.625 Q 291.04166 529.1666 185.20833 502.7083 Q 105.83333 449.79166 132.29166 449.79166 Q 185.20833 423.3333 158.74998 423.3333 L 132.29166 396.87497 L 105.83333 396.87497 L 79.37499 396.87497 L 79.37499 396.87497 L 79.37499 396.87497 L 52.916664 396.87497 L 52.916664 396.87497 L 52.916664 370.41666 L 52.916664 370.41666 L 52.916664 343.9583 L 52.916664 317.49997 L 26.458332 317.49997 L 0.0 291.04166 L 0.0 291.04166 L 26.458332 291.04166 L 26.458332 291.04166 L 26.458332 291.04166 L 52.916664 291.04166 L 79.37499 291.04166 L 79.37499 291.04166 L 79.37499 291.04166 L 105.83333 291.04166 L 105.83333 291.04166 L 185.20833 264.5833 Q 291.04166 238.12498 396.87497 185.20833 Q 502.7083 132.29166 502.7083 105.83333 Q 529.1666 79.37499 529.1666 105.83333 L 555.625 105.83333 L 555.625 79.37499 L 555.625 79.37499 L 582.0833 79.37499 Q 608.5416 79.37499 608.5416 52.916664 Q 582.0833 26.458332 661.4583 26.458332 Q 714.37494 52.916664 714.37494 79.37499 Q 714.37494 79.37499 820.2083 79.37499 Q 926.0416 26.458332 952.49994 26.458332 Q 978.95825 26.458332 1031.875 0.0 z" svg:height="5.5562496mm" draw:style-name="style-231" svg:viewBox="0.0 0.0 1217.0833 555.625" svg:width="12.170833mm" svg:x="242.62291mm" svg:y="15.081249mm"/>
          <draw:path svg:d="M 343.9583 0.0 L 582.0833 0.0 L 582.0833 0.0 L 582.0833 26.458332 L 582.0833 26.458332 L 555.625 26.458332 L 555.625 26.458332 L 555.625 26.458332 L 608.5416 52.916664 Q 661.4583 52.916664 661.4583 79.37499 Q 661.4583 105.83333 687.9166 105.83333 L 714.37494 105.83333 L 714.37494 132.29166 L 714.37494 158.74998 L 661.4583 158.74998 Q 634.99994 185.20833 555.625 185.20833 L 502.7083 185.20833 L 529.1666 211.66666 L 555.625 211.66666 L 555.625 238.12498 L 555.625 264.5833 L 608.5416 291.04166 Q 661.4583 291.04166 687.9166 343.9583 Q 714.37494 423.3333 767.2916 449.79166 Q 820.2083 449.79166 793.74994 476.24997 Q 767.2916 476.24997 767.2916 502.7083 Q 767.2916 529.1666 846.6666 529.1666 L 926.0416 529.1666 L 926.0416 555.625 L 926.0416 555.625 L 846.6666 555.625 Q 767.2916 555.625 714.37494 582.0833 Q 661.4583 608.5416 714.37494 608.5416 Q 740.8333 608.5416 687.9166 634.99994 L 634.99994 634.99994 L 634.99994 608.5416 L 634.99994 582.0833 L 608.5416 582.0833 Q 582.0833 555.625 502.7083 555.625 L 449.79166 555.625 L 449.79166 555.625 Q 423.3333 555.625 423.3333 529.1666 Q 449.79166 529.1666 423.3333 502.7083 Q 396.87497 449.79166 343.9583 396.87497 Q 291.04166 343.9583 291.04166 317.49997 Q 291.04166 291.04166 238.12498 264.5833 Q 185.20833 238.12498 132.29166 264.5833 Q 105.83333 264.5833 79.37499 238.12498 L 52.916664 185.20833 L 26.458332 185.20833 L 26.458332 185.20833 L 26.458332 185.20833 L 26.458332 185.20833 L 26.458332 185.20833 L 26.458332 158.74998 L 0.0 158.74998 L 0.0 132.29166 L 0.0 132.29166 L 26.458332 132.29166 L 26.458332 132.29166 L 26.458332 132.29166 L 26.458332 105.83333 L 26.458332 105.83333 L 52.916664 105.83333 L 52.916664 79.37499 L 52.916664 79.37499 L 26.458332 79.37499 L 26.458332 79.37499 Q 26.458332 79.37499 0.0 52.916664 Q -26.458332 26.458332 26.458332 26.458332 L 79.37499 0.0 L 105.83333 0.0 Q 132.29166 -26.458332 343.9583 0.0 z M 687.9166 449.79166 Q 714.37494 449.79166 714.37494 449.79166 Q 714.37494 449.79166 714.37494 449.79166 Q 687.9166 449.79166 687.9166 449.79166 z" svg:height="6.3499994mm" draw:style-name="style-232" svg:viewBox="0.0 0.0 926.0416 634.99994" svg:width="9.260416mm" svg:x="92.868744mm" svg:y="178.59373mm"/>
          <draw:path svg:d="M 1613.9583 79.37499 L 1666.8749 79.37499 L 1666.8749 79.37499 Q 1666.8749 105.83333 1666.8749 105.83333 L 1666.8749 105.83333 L 1666.8749 132.29166 L 1666.8749 158.74998 L 1666.8749 158.74998 L 1666.8749 158.74998 L 1666.8749 185.20833 L 1666.8749 185.20833 L 1693.3333 185.20833 L 1693.3333 211.66666 L 1666.8749 211.66666 L 1613.9583 211.66666 L 1613.9583 238.12498 L 1613.9583 238.12498 L 1587.4999 238.12498 L 1587.4999 264.5833 L 1613.9583 264.5833 L 1640.4166 264.5833 L 1640.4166 317.49997 L 1613.9583 396.87497 L 1613.9583 396.87497 L 1613.9583 423.3333 L 1561.0416 423.3333 L 1534.5833 423.3333 L 1561.0416 449.79166 L 1587.4999 449.79166 L 1587.4999 449.79166 L 1587.4999 476.24997 L 1561.0416 476.24997 L 1508.1249 476.24997 L 1508.1249 449.79166 L 1508.1249 449.79166 L 1481.6666 449.79166 L 1481.6666 476.24997 L 1402.2916 476.24997 L 1349.3749 476.24997 L 1322.9166 476.24997 Q 1296.4583 476.24997 1296.4583 476.24997 Q 1269.9999 476.24997 1084.7916 423.3333 Q 873.12494 423.3333 740.8333 396.87497 Q 608.5416 396.87497 529.1666 370.41666 Q 449.79166 370.41666 396.87497 343.9583 Q 343.9583 317.49997 291.04166 291.04166 Q 238.12498 238.12498 132.29166 211.66666 L 0.0 211.66666 L 0.0 185.20833 L 0.0 185.20833 L 0.0 185.20833 L 26.458332 185.20833 L 26.458332 185.20833 L 26.458332 158.74998 L 26.458332 158.74998 L 26.458332 158.74998 L 52.916664 132.29166 L 79.37499 105.83333 L 79.37499 105.83333 L 79.37499 105.83333 L 132.29166 79.37499 L 185.20833 79.37499 L 185.20833 52.916664 L 185.20833 0.0 L 211.66666 0.0 Q 238.12498 0.0 317.49997 0.0 L 396.87497 0.0 L 396.87497 0.0 L 396.87497 0.0 L 396.87497 0.0 Q 423.3333 0.0 555.625 0.0 Q 661.4583 52.916664 899.5833 79.37499 Q 1137.7083 105.83333 1190.6249 132.29166 Q 1217.0833 158.74998 1269.9999 105.83333 Q 1322.9166 105.83333 1455.2083 105.83333 Q 1561.0416 105.83333 1613.9583 79.37499 z" svg:height="4.7625mm" draw:style-name="style-233" svg:viewBox="0.0 0.0 1693.3333 476.24997" svg:width="16.933332mm" svg:x="241.56458mm" svg:y="181.50415mm"/>
          <draw:path svg:d="M 3677.7083 767.2916 L 3704.1665 793.74994 L 3730.6248 793.74994 L 3783.5415 793.74994 L 3836.4583 820.2083 L 3862.9165 820.2083 L 3862.9165 820.2083 L 3862.9165 846.6666 L 3836.4583 846.6666 L 3809.9998 846.6666 L 3809.9998 873.12494 L 3836.4583 873.12494 L 3836.4583 873.12494 L 3836.4583 899.5833 L 3757.0833 899.5833 L 3677.7083 899.5833 L 3677.7083 873.12494 L 3677.7083 846.6666 L 3651.2498 846.6666 L 3651.2498 846.6666 L 3651.2498 820.2083 L 3624.7915 820.2083 L 3624.7915 846.6666 L 3624.7915 873.12494 L 3624.7915 899.5833 L 3624.7915 899.5833 L 3624.7915 899.5833 L 3624.7915 899.5833 L 3598.3333 926.0416 L 3571.8748 926.0416 L 3571.8748 926.0416 Q 3571.8748 899.5833 3545.4165 899.5833 L 3518.9583 899.5833 L 3518.9583 926.0416 L 3518.9583 926.0416 L 3466.0415 926.0416 Q 3439.5833 952.49994 3413.1248 952.49994 Q 3386.6665 952.49994 3386.6665 978.95825 Q 3386.6665 1005.4166 3307.2915 1005.4166 Q 3227.9165 1031.875 3227.9165 1005.4166 Q 3227.9165 978.95825 3174.9998 978.95825 L 3122.0833 978.95825 L 3122.0833 1005.4166 Q 3095.6248 1031.875 3042.7083 1084.7916 Q 2989.7915 1111.25 3042.7083 1137.7083 Q 3069.1665 1164.1666 3069.1665 1217.0833 Q 3042.7083 1243.5416 3016.2498 1269.9999 Q 2989.7915 1269.9999 2989.7915 1296.4583 Q 2989.7915 1322.9166 2831.0415 1322.9166 Q 2672.2915 1322.9166 2725.2083 1349.3749 Q 2751.6665 1375.8333 2566.4583 1375.8333 Q 2354.7915 1402.2916 2354.7915 1428.7499 L 2381.2498 1481.6666 L 2301.875 1481.6666 L 2222.5 1481.6666 L 2169.5833 1481.6666 Q 2116.6665 1481.6666 2090.2083 1455.2083 Q 2037.2915 1428.7499 2037.2915 1375.8333 Q 2037.2915 1349.3749 1957.9165 1322.9166 Q 1878.5416 1322.9166 1799.1666 1296.4583 Q 1746.2499 1269.9999 1746.2499 1322.9166 Q 1746.2499 1349.3749 1561.0416 1349.3749 Q 1375.8333 1375.8333 1402.2916 1349.3749 Q 1455.2083 1322.9166 1349.3749 1322.9166 Q 1243.5416 1322.9166 1269.9999 1322.9166 Q 1296.4583 1349.3749 1137.7083 1375.8333 Q 978.95825 1428.7499 873.12494 1428.7499 Q 740.8333 1428.7499 687.9166 1428.7499 Q 634.99994 1428.7499 608.5416 1428.7499 Q 608.5416 1428.7499 529.1666 1428.7499 Q 449.79166 1428.7499 449.79166 1428.7499 Q 423.3333 1455.2083 370.41666 1455.2083 L 317.49997 1455.2083 L 291.04166 1455.2083 L 264.5833 1455.2083 L 264.5833 1428.7499 L 238.12498 1402.2916 L 238.12498 1402.2916 L 238.12498 1375.8333 L 211.66666 1375.8333 Q 185.20833 1375.8333 185.20833 1322.9166 Q 158.74998 1296.4583 132.29166 1296.4583 Q 105.83333 1296.4583 105.83333 1269.9999 Q 105.83333 1217.0833 79.37499 1217.0833 L 52.916664 1217.0833 L 79.37499 1190.6249 L 105.83333 1164.1666 L 105.83333 1164.1666 L 79.37499 1164.1666 L 79.37499 1137.7083 L 79.37499 1111.25 L 52.916664 1111.25 L 26.458332 1111.25 L 26.458332 1084.7916 L 26.458332 1084.7916 L 0.0 1084.7916 L 0.0 1058.3333 L 26.458332 1058.3333 L 52.916664 1058.3333 L 52.916664 1084.7916 L 79.37499 1084.7916 L 79.37499 1058.3333 L 79.37499 1031.875 L 105.83333 1031.875 L 105.83333 1058.3333 L 105.83333 1058.3333 L 132.29166 1058.3333 L 132.29166 1058.3333 L 132.29166 1058.3333 L 238.12498 1058.3333 Q 370.41666 1058.3333 396.87497 978.95825 Q 396.87497 926.0416 449.79166 926.0416 Q 502.7083 899.5833 449.79166 899.5833 Q 423.3333 899.5833 502.7083 873.12494 Q 555.625 846.6666 555.625 820.2083 Q 529.1666 793.74994 582.0833 793.74994 Q 608.5416 767.2916 661.4583 740.8333 Q 687.9166 687.9166 687.9166 687.9166 L 714.37494 687.9166 L 714.37494 687.9166 L 714.37494 687.9166 L 661.4583 661.4583 Q 608.5416 661.4583 608.5416 582.0833 Q 582.0833 529.1666 555.625 529.1666 Q 529.1666 529.1666 582.0833 476.24997 Q 634.99994 476.24997 608.5416 449.79166 Q 555.625 423.3333 529.1666 423.3333 Q 502.7083 396.87497 502.7083 396.87497 Q 449.79166 396.87497 476.24997 370.41666 Q 502.7083 370.41666 449.79166 343.9583 Q 423.3333 317.49997 423.3333 291.04166 L 449.79166 264.5833 L 423.3333 264.5833 L 423.3333 264.5833 L 449.79166 238.12498 Q 502.7083 211.66666 502.7083 211.66666 L 502.7083 211.66666 L 476.24997 211.66666 L 476.24997 211.66666 L 476.24997 185.20833 L 449.79166 185.20833 L 449.79166 185.20833 L 449.79166 158.74998 L 423.3333 158.74998 L 396.87497 158.74998 L 423.3333 132.29166 L 449.79166 105.83333 L 661.4583 105.83333 Q 899.5833 105.83333 1031.875 105.83333 Q 1137.7083 52.916664 1111.25 52.916664 Q 1084.7916 52.916664 1137.7083 26.458332 L 1217.0833 26.458332 L 1217.0833 52.916664 L 1217.0833 52.916664 L 1243.5416 52.916664 Q 1243.5416 52.916664 1243.5416 52.916664 L 1243.5416 52.916664 L 1243.5416 52.916664 Q 1243.5416 52.916664 1269.9999 52.916664 L 1269.9999 26.458332 L 1296.4583 26.458332 L 1296.4583 26.458332 L 1481.6666 52.916664 Q 1666.8749 52.916664 1666.8749 26.458332 Q 1666.8749 0.0 1719.7916 0.0 Q 1746.2499 0.0 1719.7916 26.458332 Q 1693.3333 52.916664 1825.6249 52.916664 Q 1957.9165 105.83333 1931.4583 105.83333 Q 1931.4583 132.29166 1957.9165 158.74998 Q 2010.8333 158.74998 2010.8333 211.66666 Q 2010.8333 211.66666 2116.6665 264.5833 Q 2196.0415 291.04166 2248.9583 317.49997 Q 2275.4165 317.49997 2301.875 343.9583 Q 2301.875 370.41666 2354.7915 370.41666 Q 2407.7083 370.41666 2407.7083 423.3333 Q 2407.7083 449.79166 2407.7083 502.7083 Q 2434.1665 555.625 2460.6248 555.625 Q 2487.0833 555.625 2487.0833 529.1666 Q 2487.0833 502.7083 2539.9998 502.7083 Q 2592.9165 502.7083 2592.9165 529.1666 Q 2592.9165 555.625 2619.3748 582.0833 Q 2672.2915 582.0833 2751.6665 582.0833 Q 2857.4998 555.625 2883.9583 529.1666 Q 2883.9583 476.24997 3095.6248 502.7083 Q 3307.2915 529.1666 3307.2915 555.625 Q 3307.2915 582.0833 3360.2083 582.0833 Q 3439.5833 582.0833 3439.5833 608.5416 Q 3439.5833 634.99994 3518.9583 634.99994 Q 3598.3333 634.99994 3571.8748 661.4583 Q 3545.4165 687.9166 3571.8748 687.9166 Q 3598.3333 687.9166 3598.3333 714.37494 Q 3598.3333 740.8333 3624.7915 740.8333 Q 3651.2498 740.8333 3677.7083 767.2916 z" svg:height="14.816666mm" draw:style-name="style-234" svg:viewBox="0.0 0.0 3862.9165 1481.6666" svg:width="38.629166mm" svg:x="200.81874mm" svg:y="103.18749mm"/>
          <draw:path svg:d="M 132.29166 26.458332 L 132.29166 0.0 L 502.7083 0.0 L 899.5833 0.0 L 899.5833 0.0 L 899.5833 26.458332 L 899.5833 26.458332 L 926.0416 26.458332 L 926.0416 26.458332 Q 926.0416 26.458332 926.0416 105.83333 Q 926.0416 185.20833 899.5833 185.20833 Q 873.12494 185.20833 873.12494 264.5833 L 846.6666 343.9583 L 820.2083 343.9583 Q 793.74994 343.9583 740.8333 343.9583 Q 687.9166 343.9583 608.5416 396.87497 Q 502.7083 396.87497 555.625 476.24997 Q 608.5416 529.1666 555.625 502.7083 Q 502.7083 476.24997 502.7083 502.7083 Q 502.7083 555.625 396.87497 555.625 Q 317.49997 582.0833 317.49997 555.625 Q 317.49997 529.1666 211.66666 529.1666 L 105.83333 502.7083 L 105.83333 502.7083 L 79.37499 502.7083 L 79.37499 502.7083 L 79.37499 502.7083 L 79.37499 476.24997 L 79.37499 476.24997 L 52.916664 476.24997 L 52.916664 476.24997 L 26.458332 476.24997 L 26.458332 476.24997 L 26.458332 476.24997 L 0.0 476.24997 L 0.0 449.79166 L 0.0 423.3333 L 26.458332 423.3333 Q 52.916664 423.3333 79.37499 317.49997 Q 79.37499 238.12498 105.83333 211.66666 Q 132.29166 185.20833 105.83333 158.74998 Q 105.83333 132.29166 79.37499 132.29166 Q 79.37499 105.83333 79.37499 79.37499 Q 132.29166 52.916664 132.29166 26.458332 Q 132.29166 26.458332 132.29166 26.458332 z" svg:height="5.5562496mm" draw:style-name="style-235" svg:viewBox="0.0 0.0 926.0416 555.625" svg:width="9.260416mm" svg:x="292.36456mm" svg:y="8.202083mm"/>
          <draw:path svg:d="M 714.37494 0.0 L 714.37494 0.0 L 714.37494 0.0 L 714.37494 26.458332 L 714.37494 26.458332 L 740.8333 26.458332 L 740.8333 26.458332 L 767.2916 26.458332 L 767.2916 26.458332 L 767.2916 26.458332 L 873.12494 52.916664 Q 952.49994 52.916664 978.95825 79.37499 Q 978.95825 132.29166 1005.4166 105.83333 Q 1031.875 105.83333 1031.875 132.29166 Q 1058.3333 132.29166 1190.6249 158.74998 Q 1322.9166 158.74998 1349.3749 185.20833 Q 1349.3749 238.12498 1402.2916 238.12498 Q 1428.7499 238.12498 1534.5833 211.66666 L 1640.4166 211.66666 L 1640.4166 211.66666 L 1666.8749 211.66666 L 1666.8749 238.12498 L 1666.8749 264.5833 L 1719.7916 264.5833 L 1772.7083 291.04166 L 1772.7083 291.04166 L 1772.7083 291.04166 L 1799.1666 291.04166 L 1799.1666 291.04166 L 1799.1666 317.49997 L 1772.7083 317.49997 L 1772.7083 317.49997 L 1772.7083 343.9583 L 1878.5416 343.9583 L 2010.8333 343.9583 L 2010.8333 343.9583 L 2010.8333 343.9583 L 1825.6249 370.41666 L 1613.9583 370.41666 L 1613.9583 396.87497 L 1613.9583 423.3333 L 1640.4166 449.79166 L 1640.4166 449.79166 L 1534.5833 449.79166 Q 1428.7499 449.79166 1084.7916 449.79166 Q 767.2916 449.79166 555.625 449.79166 Q 343.9583 449.79166 264.5833 449.79166 L 185.20833 449.79166 L 132.29166 449.79166 L 79.37499 449.79166 L 79.37499 449.79166 L 79.37499 449.79166 L 26.458332 423.3333 L 0.0 396.87497 L 26.458332 396.87497 L 52.916664 396.87497 L 52.916664 343.9583 L 79.37499 317.49997 L 79.37499 317.49997 L 79.37499 291.04166 L 79.37499 291.04166 L 79.37499 291.04166 L 105.83333 264.5833 L 132.29166 238.12498 L 132.29166 238.12498 L 132.29166 238.12498 L 158.74998 211.66666 L 185.20833 211.66666 L 185.20833 185.20833 Q 185.20833 158.74998 132.29166 158.74998 L 79.37499 158.74998 L 79.37499 158.74998 L 79.37499 132.29166 L 132.29166 132.29166 L 158.74998 132.29166 L 158.74998 105.83333 L 158.74998 105.83333 L 185.20833 105.83333 L 211.66666 132.29166 L 238.12498 132.29166 L 264.5833 132.29166 L 449.79166 105.83333 Q 608.5416 79.37499 608.5416 52.916664 Q 608.5416 26.458332 661.4583 26.458332 Q 714.37494 0.0 714.37494 0.0 z" svg:height="4.497916mm" draw:style-name="style-236" svg:viewBox="0.0 0.0 2010.8333 449.79166" svg:width="20.108332mm" svg:x="125.14791mm" svg:y="172.7729mm"/>
          <draw:path svg:d="M 1428.7499 105.83333 L 1640.4166 105.83333 L 1640.4166 79.37499 L 1640.4166 52.916664 L 1693.3333 105.83333 Q 1746.2499 158.74998 1746.2499 238.12498 Q 1746.2499 291.04166 1719.7916 343.9583 L 1693.3333 396.87497 L 1693.3333 396.87497 L 1693.3333 396.87497 L 1719.7916 423.3333 L 1746.2499 449.79166 L 1852.0833 423.3333 Q 1984.3749 396.87497 1984.3749 423.3333 L 1984.3749 423.3333 L 1984.3749 449.79166 Q 1984.3749 449.79166 2010.8333 476.24997 L 2010.8333 476.24997 L 2010.8333 476.24997 L 2037.2915 476.24997 L 2037.2915 476.24997 L 2037.2915 502.7083 L 2063.75 502.7083 L 2063.75 502.7083 L 2063.75 502.7083 L 2063.75 502.7083 L 2090.2083 502.7083 L 2090.2083 529.1666 L 2063.75 529.1666 L 2063.75 555.625 L 2037.2915 555.625 L 2010.8333 555.625 L 2010.8333 582.0833 L 2010.8333 582.0833 L 1984.3749 582.0833 L 1984.3749 608.5416 L 1931.4583 608.5416 Q 1878.5416 608.5416 1878.5416 634.99994 Q 1878.5416 661.4583 1799.1666 661.4583 Q 1693.3333 687.9166 1693.3333 714.37494 Q 1693.3333 740.8333 1666.8749 767.2916 Q 1640.4166 767.2916 1640.4166 793.74994 Q 1640.4166 820.2083 1613.9583 820.2083 Q 1587.4999 820.2083 1587.4999 793.74994 Q 1587.4999 767.2916 1534.5833 820.2083 Q 1534.5833 873.12494 1534.5833 899.5833 Q 1561.0416 926.0416 1534.5833 952.49994 Q 1481.6666 978.95825 1481.6666 1005.4166 Q 1455.2083 1031.875 1428.7499 1005.4166 L 1375.8333 1005.4166 L 1375.8333 1031.875 Q 1375.8333 1058.3333 1428.7499 1058.3333 L 1508.1249 1084.7916 L 1481.6666 1084.7916 L 1455.2083 1084.7916 L 1455.2083 1111.25 L 1428.7499 1111.25 L 1428.7499 1137.7083 L 1428.7499 1164.1666 L 1402.2916 1164.1666 Q 1402.2916 1190.6249 1269.9999 1217.0833 Q 1137.7083 1243.5416 1111.25 1296.4583 Q 1111.25 1322.9166 1164.1666 1322.9166 Q 1190.6249 1349.3749 1164.1666 1349.3749 Q 1164.1666 1375.8333 1084.7916 1402.2916 Q 1031.875 1428.7499 1005.4166 1481.6666 Q 1005.4166 1534.5833 952.49994 1534.5833 Q 926.0416 1561.0416 899.5833 1587.4999 Q 846.6666 1613.9583 846.6666 1666.8749 Q 820.2083 1746.2499 740.8333 1746.2499 L 661.4583 1719.7916 L 661.4583 1746.2499 L 661.4583 1746.2499 L 634.99994 1746.2499 Q 608.5416 1746.2499 608.5416 1719.7916 Q 608.5416 1693.3333 582.0833 1693.3333 Q 529.1666 1719.7916 529.1666 1666.8749 Q 529.1666 1613.9583 502.7083 1613.9583 Q 476.24997 1613.9583 476.24997 1587.4999 Q 476.24997 1561.0416 343.9583 1508.1249 Q 211.66666 1428.7499 211.66666 1402.2916 Q 211.66666 1375.8333 158.74998 1349.3749 Q 105.83333 1349.3749 105.83333 1296.4583 Q 105.83333 1269.9999 52.916664 1243.5416 L 0.0 1217.0833 L 0.0 1190.6249 Q 0.0 1190.6249 0.0 1031.875 Q -26.458332 846.6666 0.0 846.6666 Q 26.458332 846.6666 26.458332 767.2916 Q 26.458332 714.37494 52.916664 714.37494 Q 79.37499 714.37494 79.37499 661.4583 Q 79.37499 582.0833 105.83333 582.0833 Q 158.74998 582.0833 158.74998 555.625 Q 158.74998 529.1666 158.74998 476.24997 Q 158.74998 423.3333 185.20833 396.87497 Q 238.12498 396.87497 211.66666 343.9583 Q 158.74998 317.49997 211.66666 317.49997 Q 238.12498 291.04166 264.5833 291.04166 L 264.5833 264.5833 L 264.5833 238.12498 L 264.5833 238.12498 L 264.5833 238.12498 L 264.5833 238.12498 L 264.5833 211.66666 L 264.5833 211.66666 L 291.04166 185.20833 L 291.04166 185.20833 L 317.49997 158.74998 Q 317.49997 132.29166 423.3333 132.29166 Q 529.1666 158.74998 555.625 132.29166 Q 608.5416 132.29166 608.5416 105.83333 Q 608.5416 79.37499 687.9166 52.916664 Q 740.8333 26.458332 714.37494 26.458332 Q 687.9166 26.458332 740.8333 0.0 Q 767.2916 -26.458332 793.74994 26.458332 Q 846.6666 79.37499 1005.4166 79.37499 Q 1164.1666 79.37499 1190.6249 79.37499 Q 1217.0833 79.37499 1428.7499 105.83333 z M 238.12498 1349.3749 Q 238.12498 1322.9166 264.5833 1349.3749 Q 264.5833 1349.3749 264.5833 1349.3749 Q 264.5833 1375.8333 238.12498 1349.3749 z" svg:height="17.4625mm" draw:style-name="style-237" svg:viewBox="0.0 0.0 2090.2083 1746.2499" svg:width="20.902082mm" svg:x="49.212498mm" svg:y="46.302082mm"/>
          <draw:path svg:d="M 185.20833 26.458332 L 185.20833 0.0 L 238.12498 0.0 L 264.5833 0.0 L 396.87497 0.0 L 529.1666 0.0 L 529.1666 0.0 L 529.1666 0.0 L 555.625 0.0 Q 555.625 0.0 555.625 0.0 L 555.625 0.0 L 555.625 0.0 Q 555.625 0.0 555.625 26.458332 L 555.625 52.916664 L 555.625 52.916664 L 555.625 52.916664 L 555.625 79.37499 L 555.625 79.37499 L 582.0833 79.37499 L 582.0833 105.83333 L 714.37494 132.29166 Q 820.2083 158.74998 793.74994 185.20833 Q 767.2916 211.66666 767.2916 211.66666 L 767.2916 211.66666 L 714.37494 211.66666 Q 661.4583 211.66666 661.4583 238.12498 L 661.4583 264.5833 L 634.99994 264.5833 L 634.99994 264.5833 L 608.5416 264.5833 L 608.5416 264.5833 L 608.5416 238.12498 L 608.5416 238.12498 L 608.5416 238.12498 Q 608.5416 238.12498 555.625 264.5833 Q 502.7083 264.5833 502.7083 291.04166 Q 502.7083 317.49997 343.9583 343.9583 L 158.74998 370.41666 L 132.29166 370.41666 L 105.83333 370.41666 L 79.37499 343.9583 L 52.916664 343.9583 L 26.458332 343.9583 L 26.458332 317.49997 L 26.458332 317.49997 L 26.458332 317.49997 L 0.0 317.49997 L 0.0 317.49997 L 79.37499 291.04166 L 132.29166 264.5833 L 132.29166 264.5833 L 132.29166 264.5833 L 105.83333 211.66666 L 105.83333 158.74998 L 158.74998 158.74998 Q 211.66666 158.74998 185.20833 105.83333 Q 132.29166 105.83333 158.74998 79.37499 L 185.20833 52.916664 L 185.20833 26.458332 z" svg:height="3.7041664mm" draw:style-name="style-238" svg:viewBox="0.0 0.0 793.74994 370.41666" svg:width="7.9374995mm" svg:x="126.206245mm" svg:y="170.39166mm"/>
          <draw:path svg:d="M 502.7083 105.83333 L 502.7083 105.83333 L 476.24997 105.83333 Q 423.3333 105.83333 423.3333 132.29166 Q 423.3333 132.29166 370.41666 158.74998 Q 291.04166 158.74998 343.9583 185.20833 Q 396.87497 211.66666 370.41666 211.66666 Q 343.9583 211.66666 211.66666 211.66666 L 105.83333 185.20833 L 105.83333 158.74998 L 105.83333 132.29166 L 52.916664 132.29166 L 0.0 105.83333 L 0.0 105.83333 L 0.0 105.83333 L 26.458332 105.83333 L 26.458332 105.83333 L 52.916664 79.37499 L 52.916664 79.37499 L 105.83333 79.37499 L 132.29166 79.37499 L 132.29166 52.916664 Q 132.29166 26.458332 317.49997 0.0 Q 502.7083 0.0 502.7083 52.916664 Q 476.24997 79.37499 502.7083 105.83333 z" svg:height="2.1166666mm" draw:style-name="style-239" svg:viewBox="0.0 0.0 502.7083 211.66666" svg:width="5.027083mm" svg:x="276.22498mm" svg:y="184.67915mm"/>
          <draw:path svg:d="M 582.0833 0.0 L 634.99994 0.0 L 714.37494 26.458332 Q 793.74994 26.458332 1058.3333 52.916664 Q 1322.9166 52.916664 1349.3749 79.37499 L 1349.3749 79.37499 L 1349.3749 79.37499 L 1322.9166 105.83333 L 1322.9166 105.83333 L 1322.9166 132.29166 L 1296.4583 132.29166 L 1269.9999 132.29166 L 1269.9999 158.74998 L 1269.9999 158.74998 L 1243.5416 158.74998 L 1243.5416 185.20833 L 1243.5416 185.20833 L 1217.0833 185.20833 L 1217.0833 185.20833 L 1217.0833 185.20833 L 1243.5416 211.66666 L 1269.9999 238.12498 L 1269.9999 238.12498 L 1269.9999 238.12498 L 1296.4583 238.12498 L 1296.4583 264.5833 L 1217.0833 264.5833 Q 1137.7083 291.04166 1137.7083 291.04166 Q 1164.1666 291.04166 1111.25 291.04166 Q 1058.3333 317.49997 1058.3333 343.9583 Q 1058.3333 370.41666 978.95825 370.41666 Q 899.5833 370.41666 873.12494 370.41666 L 846.6666 370.41666 L 820.2083 370.41666 Q 793.74994 396.87497 476.24997 343.9583 Q 185.20833 291.04166 185.20833 317.49997 Q 185.20833 343.9583 158.74998 343.9583 L 105.83333 343.9583 L 79.37499 343.9583 L 52.916664 343.9583 L 52.916664 343.9583 L 52.916664 343.9583 L 52.916664 343.9583 L 26.458332 343.9583 L 26.458332 317.49997 L 0.0 317.49997 L 0.0 317.49997 L 0.0 291.04166 L 0.0 291.04166 L 0.0 291.04166 L 0.0 291.04166 L 0.0 264.5833 L 0.0 264.5833 L 0.0 238.12498 L 0.0 238.12498 L 0.0 238.12498 L 0.0 238.12498 L 0.0 211.66666 L 0.0 185.20833 L 0.0 158.74998 L 26.458332 158.74998 L 52.916664 132.29166 L 105.83333 132.29166 L 132.29166 132.29166 L 211.66666 132.29166 Q 291.04166 132.29166 343.9583 79.37499 Q 423.3333 52.916664 449.79166 26.458332 Q 502.7083 26.458332 582.0833 0.0 z" svg:height="3.7041664mm" draw:style-name="style-240" svg:viewBox="0.0 0.0 1349.3749 370.41666" svg:width="13.49375mm" svg:x="226.48332mm" svg:y="183.8854mm"/>
          <draw:path svg:d="M 0.0 26.458332 L 0.0 0.0 L 423.3333 0.0 L 846.6666 0.0 L 846.6666 52.916664 Q 820.2083 105.83333 846.6666 132.29166 L 846.6666 132.29166 L 820.2083 132.29166 Q 793.74994 132.29166 767.2916 185.20833 L 767.2916 238.12498 L 714.37494 238.12498 Q 661.4583 238.12498 634.99994 238.12498 Q 608.5416 238.12498 582.0833 264.5833 Q 555.625 291.04166 502.7083 317.49997 Q 476.24997 343.9583 423.3333 396.87497 Q 343.9583 449.79166 317.49997 423.3333 L 291.04166 396.87497 L 291.04166 396.87497 L 264.5833 396.87497 L 238.12498 396.87497 Q 238.12498 396.87497 185.20833 370.41666 Q 158.74998 343.9583 132.29166 291.04166 L 132.29166 238.12498 L 105.83333 185.20833 L 79.37499 158.74998 L 79.37499 158.74998 Q 79.37499 132.29166 79.37499 132.29166 Q 79.37499 132.29166 52.916664 105.83333 Q 0.0 79.37499 0.0 26.458332 z" svg:height="4.233333mm" draw:style-name="style-241" svg:viewBox="0.0 0.0 846.6666 423.3333" svg:width="8.466666mm" svg:x="132.02707mm" svg:y="8.73125mm"/>
          <draw:path svg:d="M 0.0 26.458332 L 26.458332 0.0 L 52.916664 0.0 L 105.83333 0.0 L 317.49997 0.0 Q 529.1666 0.0 687.9166 26.458332 L 846.6666 26.458332 L 846.6666 79.37499 Q 820.2083 158.74998 820.2083 158.74998 Q 820.2083 211.66666 820.2083 211.66666 L 793.74994 211.66666 L 793.74994 211.66666 L 793.74994 238.12498 L 767.2916 238.12498 Q 740.8333 238.12498 740.8333 264.5833 Q 740.8333 291.04166 608.5416 291.04166 Q 476.24997 291.04166 476.24997 343.9583 Q 476.24997 396.87497 396.87497 423.3333 Q 317.49997 423.3333 291.04166 423.3333 Q 238.12498 449.79166 211.66666 476.24997 L 211.66666 529.1666 L 211.66666 529.1666 L 185.20833 529.1666 L 158.74998 502.7083 L 105.83333 502.7083 L 105.83333 476.24997 L 105.83333 449.79166 L 79.37499 449.79166 L 79.37499 423.3333 L 79.37499 423.3333 L 105.83333 423.3333 L 105.83333 396.87497 Q 105.83333 370.41666 52.916664 370.41666 Q 0.0 370.41666 52.916664 343.9583 Q 132.29166 317.49997 132.29166 291.04166 Q 105.83333 264.5833 52.916664 238.12498 Q 0.0 211.66666 52.916664 185.20833 Q 105.83333 158.74998 52.916664 158.74998 L 0.0 158.74998 L 0.0 132.29166 L 0.0 132.29166 L 26.458332 132.29166 Q 52.916664 132.29166 52.916664 105.83333 Q 52.916664 79.37499 26.458332 79.37499 Q 0.0 52.916664 0.0 26.458332 z" svg:height="5.2916665mm" draw:style-name="style-242" svg:viewBox="0.0 0.0 846.6666 529.1666" svg:width="8.466666mm" svg:x="73.024994mm" svg:y="147.10832mm"/>
          <draw:path svg:d="M 1613.9583 449.79166 L 1693.3333 476.24997 L 1613.9583 476.24997 Q 1561.0416 476.24997 1640.4166 529.1666 Q 1719.7916 582.0833 1799.1666 608.5416 Q 1878.5416 634.99994 1957.9165 634.99994 Q 2010.8333 661.4583 2010.8333 687.9166 Q 2010.8333 714.37494 1984.3749 714.37494 Q 1957.9165 740.8333 2037.2915 767.2916 Q 2090.2083 793.74994 2116.6665 820.2083 Q 2143.125 846.6666 2143.125 820.2083 Q 2143.125 793.74994 2196.0415 793.74994 L 2248.9583 793.74994 L 2248.9583 820.2083 Q 2222.5 846.6666 2196.0415 873.12494 Q 2196.0415 899.5833 2196.0415 952.49994 Q 2196.0415 978.95825 2222.5 1005.4166 Q 2275.4165 1058.3333 2248.9583 1058.3333 Q 2222.5 1058.3333 2301.875 1111.25 Q 2381.2498 1164.1666 2407.7083 1190.6249 L 2434.1665 1190.6249 L 2460.6248 1217.0833 Q 2460.6248 1217.0833 2460.6248 1243.5416 Q 2487.0833 1269.9999 2460.6248 1269.9999 Q 2434.1665 1269.9999 2460.6248 1296.4583 Q 2460.6248 1322.9166 2460.6248 1349.3749 Q 2460.6248 1375.8333 2460.6248 1402.2916 Q 2460.6248 1428.7499 2434.1665 1428.7499 Q 2407.7083 1428.7499 2407.7083 1455.2083 Q 2407.7083 1481.6666 2460.6248 1481.6666 Q 2513.5415 1508.1249 2513.5415 1534.5833 L 2513.5415 1561.0416 L 2539.9998 1561.0416 L 2539.9998 1587.4999 L 2513.5415 1587.4999 Q 2487.0833 1587.4999 2487.0833 1613.9583 Q 2487.0833 1640.4166 2407.7083 1640.4166 Q 2354.7915 1640.4166 2354.7915 1693.3333 Q 2354.7915 1719.7916 2354.7915 1719.7916 Q 2328.3333 1746.2499 2301.875 1746.2499 Q 2301.875 1772.7083 2196.0415 1799.1666 Q 2116.6665 1825.6249 2116.6665 1852.0833 L 2143.125 1878.5416 L 2143.125 1904.9999 L 2143.125 1931.4583 L 2116.6665 1931.4583 Q 2090.2083 1957.9165 1984.3749 1984.3749 Q 1904.9999 2010.8333 1904.9999 2037.2915 Q 1904.9999 2063.75 1825.6249 2063.75 Q 1772.7083 2063.75 1746.2499 2116.6665 Q 1719.7916 2169.5833 1666.8749 2169.5833 Q 1613.9583 2169.5833 1613.9583 2196.0415 Q 1613.9583 2222.5 1534.5833 2275.4165 Q 1481.6666 2301.875 1481.6666 2328.3333 Q 1481.6666 2354.7915 1296.4583 2381.2498 L 1084.7916 2407.7083 L 1084.7916 2434.1665 L 1084.7916 2434.1665 L 1058.3333 2434.1665 L 1058.3333 2434.1665 L 1058.3333 2460.6248 L 1058.3333 2460.6248 L 1058.3333 2460.6248 L 1031.875 2460.6248 L 1031.875 2434.1665 Q 1031.875 2381.2498 1058.3333 2354.7915 Q 1084.7916 2328.3333 1031.875 2248.9583 Q 978.95825 2169.5833 952.49994 2143.125 Q 899.5833 2116.6665 899.5833 2116.6665 Q 926.0416 2090.2083 926.0416 2063.75 Q 952.49994 2063.75 873.12494 1984.3749 Q 820.2083 1904.9999 767.2916 1878.5416 Q 714.37494 1852.0833 714.37494 1799.1666 Q 687.9166 1772.7083 555.625 1772.7083 Q 449.79166 1772.7083 396.87497 1693.3333 Q 343.9583 1587.4999 317.49997 1428.7499 Q 291.04166 1296.4583 264.5833 1269.9999 Q 211.66666 1269.9999 211.66666 1217.0833 Q 211.66666 1190.6249 158.74998 1164.1666 L 105.83333 1164.1666 L 105.83333 1137.7083 L 79.37499 1111.25 L 79.37499 1111.25 L 79.37499 1111.25 L 79.37499 1111.25 L 79.37499 1111.25 L 185.20833 1084.7916 Q 264.5833 1058.3333 264.5833 1058.3333 Q 238.12498 1058.3333 264.5833 1058.3333 Q 291.04166 1031.875 264.5833 952.49994 Q 238.12498 873.12494 291.04166 846.6666 Q 317.49997 846.6666 317.49997 740.8333 Q 291.04166 661.4583 291.04166 661.4583 Q 264.5833 687.9166 264.5833 634.99994 Q 238.12498 582.0833 158.74998 555.625 L 79.37499 529.1666 L 52.916664 555.625 L 26.458332 555.625 L 26.458332 529.1666 L 26.458332 529.1666 L 0.0 529.1666 L 0.0 529.1666 L 0.0 529.1666 L 0.0 529.1666 L 0.0 502.7083 L 26.458332 502.7083 L 26.458332 502.7083 L 26.458332 476.24997 L 26.458332 476.24997 L 26.458332 476.24997 L 52.916664 449.79166 L 52.916664 423.3333 L 105.83333 423.3333 Q 185.20833 396.87497 185.20833 370.41666 Q 185.20833 343.9583 238.12498 343.9583 Q 264.5833 317.49997 238.12498 317.49997 Q 211.66666 317.49997 291.04166 291.04166 Q 396.87497 264.5833 449.79166 185.20833 Q 476.24997 105.83333 449.79166 105.83333 Q 449.79166 79.37499 502.7083 52.916664 Q 555.625 52.916664 555.625 26.458332 L 555.625 26.458332 L 608.5416 0.0 Q 661.4583 0.0 661.4583 26.458332 Q 634.99994 52.916664 661.4583 79.37499 Q 687.9166 79.37499 714.37494 132.29166 Q 740.8333 158.74998 767.2916 185.20833 Q 820.2083 211.66666 793.74994 211.66666 Q 767.2916 211.66666 820.2083 238.12498 Q 846.6666 238.12498 846.6666 211.66666 Q 846.6666 185.20833 873.12494 211.66666 Q 926.0416 211.66666 926.0416 264.5833 Q 926.0416 343.9583 978.95825 343.9583 Q 1031.875 343.9583 1058.3333 317.49997 Q 1084.7916 264.5833 1137.7083 291.04166 Q 1190.6249 291.04166 1190.6249 317.49997 Q 1190.6249 343.9583 1322.9166 370.41666 Q 1455.2083 370.41666 1455.2083 396.87497 Q 1455.2083 423.3333 1481.6666 423.3333 Q 1508.1249 423.3333 1613.9583 449.79166 z" svg:height="24.606249mm" draw:style-name="style-243" svg:viewBox="0.0 0.0 2539.9998 2460.6248" svg:width="25.399998mm" svg:x="124.08958mm" svg:y="41.804165mm"/>
          <draw:path svg:d="M 26.458332 26.458332 L 26.458332 0.0 L 26.458332 0.0 L 26.458332 0.0 L 52.916664 0.0 L 52.916664 26.458332 L 132.29166 26.458332 Q 238.12498 26.458332 238.12498 52.916664 Q 238.12498 79.37499 264.5833 79.37499 Q 291.04166 79.37499 291.04166 105.83333 Q 291.04166 132.29166 476.24997 158.74998 Q 661.4583 185.20833 714.37494 211.66666 L 767.2916 211.66666 L 714.37494 264.5833 Q 661.4583 317.49997 687.9166 343.9583 Q 714.37494 370.41666 687.9166 370.41666 Q 687.9166 396.87497 608.5416 396.87497 L 529.1666 396.87497 L 502.7083 396.87497 L 476.24997 396.87497 L 476.24997 396.87497 L 449.79166 396.87497 L 449.79166 423.3333 L 449.79166 449.79166 L 423.3333 449.79166 L 423.3333 449.79166 L 423.3333 476.24997 L 449.79166 476.24997 L 449.79166 476.24997 L 449.79166 502.7083 L 449.79166 502.7083 L 476.24997 502.7083 L 502.7083 476.24997 L 529.1666 449.79166 L 582.0833 449.79166 L 634.99994 449.79166 L 634.99994 476.24997 L 634.99994 502.7083 L 634.99994 502.7083 L 608.5416 502.7083 L 608.5416 502.7083 L 608.5416 502.7083 L 449.79166 502.7083 Q 264.5833 502.7083 238.12498 476.24997 Q 238.12498 449.79166 158.74998 476.24997 Q 79.37499 476.24997 52.916664 502.7083 L 26.458332 555.625 L 26.458332 555.625 L 26.458332 555.625 L 26.458332 582.0833 L 0.0 582.0833 L 0.0 449.79166 Q 26.458332 343.9583 26.458332 185.20833 L 26.458332 26.458332 L 26.458332 26.458332 z" svg:height="5.820833mm" draw:style-name="style-244" svg:viewBox="0.0 0.0 767.2916 582.0833" svg:width="7.6729164mm" svg:x="6.614583mm" svg:y="178.06458mm"/>
          <draw:path svg:d="M 26.458332 26.458332 L 0.0 0.0 L 52.916664 0.0 L 105.83333 26.458332 L 132.29166 26.458332 L 132.29166 26.458332 L 158.74998 26.458332 L 185.20833 26.458332 L 185.20833 26.458332 L 211.66666 26.458332 L 264.5833 0.0 L 317.49997 0.0 L 555.625 0.0 Q 767.2916 0.0 767.2916 26.458332 Q 767.2916 52.916664 793.74994 52.916664 Q 820.2083 52.916664 820.2083 26.458332 Q 820.2083 0.0 978.95825 0.0 Q 1111.25 0.0 1111.25 26.458332 Q 1111.25 79.37499 1137.7083 79.37499 Q 1164.1666 79.37499 1164.1666 26.458332 Q 1164.1666 0.0 1243.5416 0.0 L 1349.3749 26.458332 L 1349.3749 26.458332 L 1349.3749 26.458332 L 1375.8333 79.37499 L 1402.2916 105.83333 L 1402.2916 132.29166 L 1402.2916 132.29166 L 1402.2916 132.29166 L 1402.2916 132.29166 L 1375.8333 158.74998 L 1349.3749 185.20833 L 1349.3749 211.66666 L 1349.3749 238.12498 L 1269.9999 238.12498 Q 1190.6249 238.12498 873.12494 211.66666 L 582.0833 185.20833 L 291.04166 185.20833 L 0.0 185.20833 L 0.0 132.29166 Q -26.458332 105.83333 0.0 79.37499 Q 26.458332 79.37499 26.458332 26.458332 z" svg:height="2.38125mm" draw:style-name="style-245" svg:viewBox="0.0 0.0 1402.2916 238.12498" svg:width="14.022916mm" svg:x="60.58958mm" svg:y="142.61041mm"/>
          <draw:path svg:d="M 1217.0833 26.458332 L 1217.0833 52.916664 L 1111.25 52.916664 L 978.95825 79.37499 L 952.49994 79.37499 Q 952.49994 105.83333 952.49994 132.29166 Q 952.49994 185.20833 978.95825 185.20833 Q 1005.4166 185.20833 1005.4166 211.66666 L 1005.4166 238.12498 L 952.49994 238.12498 Q 873.12494 238.12498 846.6666 238.12498 Q 820.2083 238.12498 740.8333 291.04166 L 687.9166 343.9583 L 582.0833 343.9583 Q 449.79166 343.9583 317.49997 317.49997 L 158.74998 317.49997 L 158.74998 317.49997 L 132.29166 317.49997 L 132.29166 291.04166 Q 158.74998 264.5833 185.20833 264.5833 Q 211.66666 238.12498 158.74998 238.12498 L 79.37499 211.66666 L 79.37499 185.20833 L 79.37499 132.29166 L 52.916664 132.29166 L 0.0 132.29166 L 0.0 105.83333 L 0.0 79.37499 L 52.916664 79.37499 L 132.29166 79.37499 L 132.29166 52.916664 L 105.83333 52.916664 L 105.83333 52.916664 L 105.83333 26.458332 L 132.29166 26.458332 L 158.74998 26.458332 L 370.41666 26.458332 Q 582.0833 52.916664 582.0833 26.458332 Q 582.0833 0.0 634.99994 0.0 L 661.4583 0.0 L 846.6666 0.0 Q 1058.3333 -26.458332 1137.7083 0.0 Q 1217.0833 26.458332 1217.0833 26.458332 z" svg:height="3.439583mm" draw:style-name="style-246" svg:viewBox="0.0 0.0 1217.0833 343.9583" svg:width="12.170833mm" svg:x="87.84166mm" svg:y="147.90207mm"/>
          <draw:path svg:d="M 211.66666 0.0 L 238.12498 0.0 L 264.5833 0.0 L 291.04166 0.0 L 291.04166 0.0 L 291.04166 0.0 L 317.49997 26.458332 L 343.9583 52.916664 L 343.9583 52.916664 L 343.9583 52.916664 L 343.9583 79.37499 L 343.9583 105.83333 L 343.9583 105.83333 L 343.9583 105.83333 L 343.9583 132.29166 L 343.9583 132.29166 L 370.41666 132.29166 L 370.41666 158.74998 L 370.41666 158.74998 L 343.9583 158.74998 L 343.9583 158.74998 L 343.9583 158.74998 L 370.41666 185.20833 L 396.87497 211.66666 L 555.625 211.66666 Q 687.9166 211.66666 846.6666 264.5833 Q 1005.4166 317.49997 978.95825 343.9583 Q 978.95825 370.41666 978.95825 396.87497 Q 1005.4166 423.3333 1031.875 423.3333 L 1058.3333 423.3333 L 1058.3333 423.3333 L 1058.3333 449.79166 L 1031.875 449.79166 Q 978.95825 423.3333 952.49994 423.3333 L 926.0416 423.3333 L 661.4583 423.3333 Q 396.87497 423.3333 396.87497 423.3333 Q 370.41666 423.3333 238.12498 396.87497 Q 132.29166 396.87497 132.29166 370.41666 L 132.29166 343.9583 L 185.20833 343.9583 Q 211.66666 317.49997 105.83333 317.49997 L 0.0 317.49997 L 0.0 291.04166 L 0.0 291.04166 L 52.916664 291.04166 Q 105.83333 264.5833 132.29166 238.12498 Q 132.29166 211.66666 158.74998 211.66666 Q 185.20833 211.66666 185.20833 105.83333 Q 185.20833 26.458332 211.66666 0.0 z" svg:height="4.497916mm" draw:style-name="style-247" svg:viewBox="0.0 0.0 1058.3333 449.79166" svg:width="10.583333mm" svg:x="70.643745mm" svg:y="159.27916mm"/>
          <draw:path svg:d="M 185.20833 26.458332 L 185.20833 0.0 L 211.66666 0.0 Q 238.12498 0.0 238.12498 26.458332 L 264.5833 52.916664 L 317.49997 52.916664 Q 370.41666 52.916664 502.7083 79.37499 Q 634.99994 105.83333 661.4583 132.29166 Q 687.9166 132.29166 687.9166 158.74998 L 687.9166 158.74998 L 687.9166 185.20833 Q 687.9166 185.20833 687.9166 185.20833 Q 687.9166 211.66666 608.5416 370.41666 Q 555.625 529.1666 502.7083 529.1666 Q 449.79166 502.7083 423.3333 502.7083 Q 370.41666 502.7083 370.41666 529.1666 Q 370.41666 555.625 343.9583 555.625 L 291.04166 582.0833 L 264.5833 582.0833 Q 211.66666 608.5416 185.20833 608.5416 L 158.74998 608.5416 L 158.74998 582.0833 L 158.74998 582.0833 L 132.29166 582.0833 L 132.29166 608.5416 L 132.29166 608.5416 L 105.83333 608.5416 L 105.83333 608.5416 L 105.83333 608.5416 L 52.916664 634.99994 L 26.458332 634.99994 L 26.458332 608.5416 L 52.916664 555.625 L 52.916664 555.625 L 52.916664 555.625 L 26.458332 529.1666 L 0.0 502.7083 L 52.916664 502.7083 Q 79.37499 502.7083 79.37499 476.24997 Q 79.37499 449.79166 105.83333 449.79166 Q 132.29166 449.79166 105.83333 317.49997 Q 105.83333 185.20833 132.29166 185.20833 Q 158.74998 158.74998 158.74998 132.29166 Q 158.74998 79.37499 185.20833 26.458332 z" svg:height="6.3499994mm" draw:style-name="style-248" svg:viewBox="0.0 0.0 687.9166 634.99994" svg:width="6.879166mm" svg:x="215.9mm" svg:y="15.081249mm"/>
          <draw:path svg:d="M 158.74998 26.458332 L 211.66666 26.458332 L 476.24997 0.0 L 714.37494 0.0 L 714.37494 26.458332 L 687.9166 52.916664 L 687.9166 52.916664 L 687.9166 79.37499 L 740.8333 79.37499 Q 820.2083 132.29166 793.74994 132.29166 Q 767.2916 132.29166 820.2083 211.66666 Q 899.5833 264.5833 873.12494 264.5833 L 873.12494 264.5833 L 846.6666 264.5833 Q 820.2083 291.04166 661.4583 291.04166 Q 502.7083 291.04166 502.7083 317.49997 Q 502.7083 343.9583 317.49997 343.9583 L 158.74998 343.9583 L 158.74998 343.9583 L 132.29166 343.9583 L 132.29166 317.49997 L 105.83333 317.49997 L 105.83333 317.49997 Q 105.83333 291.04166 132.29166 291.04166 L 158.74998 291.04166 L 158.74998 264.5833 L 158.74998 238.12498 L 185.20833 238.12498 L 211.66666 238.12498 L 185.20833 211.66666 L 158.74998 211.66666 L 158.74998 185.20833 Q 158.74998 158.74998 211.66666 158.74998 L 238.12498 132.29166 L 158.74998 132.29166 Q 105.83333 132.29166 105.83333 105.83333 L 105.83333 79.37499 L 52.916664 79.37499 Q 0.0 79.37499 0.0 52.916664 L 0.0 52.916664 L 0.0 52.916664 L 26.458332 52.916664 L 79.37499 52.916664 Q 132.29166 26.458332 158.74998 26.458332 z" svg:height="3.439583mm" draw:style-name="style-249" svg:viewBox="0.0 0.0 873.12494 343.9583" svg:width="8.73125mm" svg:x="212.72499mm" svg:y="175.9479mm"/>
          <draw:path svg:d="M 0.0 423.3333 L 0.0 0.0 L 0.0 0.0 L 26.458332 0.0 L 26.458332 26.458332 L 26.458332 52.916664 L 52.916664 52.916664 L 79.37499 79.37499 L 158.74998 79.37499 L 211.66666 79.37499 L 264.5833 79.37499 Q 291.04166 79.37499 317.49997 105.83333 Q 317.49997 132.29166 449.79166 105.83333 Q 582.0833 79.37499 608.5416 105.83333 Q 634.99994 132.29166 661.4583 132.29166 L 687.9166 132.29166 L 740.8333 132.29166 L 767.2916 132.29166 L 767.2916 185.20833 L 767.2916 211.66666 L 793.74994 185.20833 Q 846.6666 185.20833 899.5833 185.20833 L 952.49994 185.20833 L 899.5833 185.20833 Q 873.12494 238.12498 899.5833 238.12498 L 952.49994 238.12498 L 952.49994 264.5833 Q 952.49994 291.04166 978.95825 317.49997 L 978.95825 343.9583 L 978.95825 343.9583 L 978.95825 343.9583 L 952.49994 370.41666 L 926.0416 396.87497 L 926.0416 396.87497 L 952.49994 396.87497 L 952.49994 396.87497 L 952.49994 396.87497 L 952.49994 423.3333 L 952.49994 423.3333 L 926.0416 449.79166 L 926.0416 476.24997 L 899.5833 476.24997 L 873.12494 502.7083 L 926.0416 502.7083 L 978.95825 502.7083 L 978.95825 529.1666 L 1005.4166 529.1666 L 1005.4166 555.625 L 1005.4166 582.0833 L 1005.4166 582.0833 Q 1005.4166 582.0833 978.95825 608.5416 L 978.95825 661.4583 L 873.12494 714.37494 Q 767.2916 767.2916 793.74994 767.2916 Q 793.74994 793.74994 740.8333 820.2083 Q 687.9166 820.2083 687.9166 846.6666 Q 687.9166 873.12494 661.4583 873.12494 Q 634.99994 873.12494 634.99994 926.0416 Q 608.5416 1005.4166 529.1666 1031.875 Q 476.24997 1031.875 449.79166 1005.4166 L 423.3333 978.95825 L 423.3333 1005.4166 L 423.3333 1031.875 L 370.41666 1031.875 L 317.49997 1031.875 L 317.49997 1058.3333 L 317.49997 1058.3333 L 264.5833 1058.3333 Q 211.66666 1084.7916 238.12498 1084.7916 Q 264.5833 1084.7916 211.66666 1111.25 Q 185.20833 1137.7083 158.74998 1137.7083 L 105.83333 1137.7083 L 52.916664 1111.25 L 26.458332 1084.7916 L 26.458332 1084.7916 L 0.0 1084.7916 L 0.0 1111.25 L 0.0 1137.7083 L 0.0 1137.7083 L 0.0 1137.7083 L 0.0 978.95825 Q 0.0 846.6666 0.0 423.3333 z" svg:height="11.377083mm" draw:style-name="style-250" svg:viewBox="0.0 0.0 1005.4166 1137.7083" svg:width="10.054166mm" svg:x="6.3499994mm" svg:y="48.947914mm"/>
          <draw:path svg:d="M 502.7083 26.458332 L 608.5416 0.0 L 634.99994 26.458332 Q 661.4583 52.916664 661.4583 105.83333 Q 661.4583 185.20833 714.37494 238.12498 Q 767.2916 291.04166 767.2916 317.49997 L 767.2916 343.9583 L 793.74994 343.9583 L 793.74994 370.41666 L 820.2083 370.41666 L 873.12494 370.41666 L 846.6666 370.41666 Q 820.2083 396.87497 793.74994 476.24997 Q 767.2916 529.1666 740.8333 555.625 Q 714.37494 582.0833 661.4583 582.0833 L 608.5416 582.0833 L 608.5416 608.5416 L 608.5416 634.99994 L 582.0833 634.99994 L 582.0833 634.99994 L 555.625 634.99994 L 529.1666 634.99994 L 502.7083 634.99994 Q 502.7083 634.99994 476.24997 608.5416 Q 449.79166 608.5416 449.79166 582.0833 Q 449.79166 555.625 502.7083 529.1666 Q 582.0833 529.1666 582.0833 449.79166 L 582.0833 370.41666 L 555.625 370.41666 L 529.1666 370.41666 L 502.7083 396.87497 Q 476.24997 423.3333 317.49997 423.3333 L 158.74998 423.3333 L 132.29166 423.3333 L 105.83333 423.3333 L 79.37499 423.3333 L 26.458332 423.3333 L 26.458332 423.3333 L 0.0 423.3333 L 26.458332 396.87497 L 52.916664 370.41666 L 79.37499 370.41666 L 105.83333 370.41666 L 132.29166 343.9583 L 185.20833 317.49997 L 264.5833 317.49997 Q 343.9583 317.49997 396.87497 264.5833 Q 476.24997 238.12498 476.24997 185.20833 Q 449.79166 132.29166 423.3333 105.83333 Q 396.87497 105.83333 396.87497 79.37499 Q 423.3333 52.916664 502.7083 26.458332 z" svg:height="6.3499994mm" draw:style-name="style-251" svg:viewBox="0.0 0.0 873.12494 634.99994" svg:width="8.73125mm" svg:x="59.531246mm" svg:y="165.62915mm"/>
          <draw:path svg:d="M 1005.4166 0.0 L 1005.4166 0.0 L 1111.25 52.916664 Q 1217.0833 79.37499 1243.5416 52.916664 Q 1269.9999 0.0 1269.9999 0.0 L 1269.9999 0.0 L 1269.9999 132.29166 Q 1269.9999 264.5833 1296.4583 687.9166 L 1296.4583 1084.7916 L 1296.4583 1084.7916 Q 1269.9999 1084.7916 1269.9999 1005.4166 Q 1269.9999 926.0416 1005.4166 899.5833 L 714.37494 899.5833 L 714.37494 899.5833 Q 714.37494 899.5833 740.8333 873.12494 L 740.8333 846.6666 L 740.8333 846.6666 Q 740.8333 846.6666 740.8333 846.6666 L 740.8333 820.2083 L 687.9166 820.2083 Q 634.99994 793.74994 529.1666 793.74994 Q 423.3333 767.2916 423.3333 740.8333 Q 423.3333 687.9166 370.41666 687.9166 Q 343.9583 687.9166 343.9583 661.4583 L 343.9583 634.99994 L 343.9583 634.99994 Q 370.41666 634.99994 317.49997 634.99994 Q 264.5833 634.99994 264.5833 634.99994 L 238.12498 661.4583 L 211.66666 661.4583 Q 211.66666 634.99994 211.66666 634.99994 L 211.66666 634.99994 L 185.20833 634.99994 L 185.20833 634.99994 L 105.83333 661.4583 L 0.0 661.4583 L 0.0 661.4583 L 0.0 634.99994 L 52.916664 634.99994 L 79.37499 634.99994 L 132.29166 608.5416 L 185.20833 608.5416 L 185.20833 582.0833 Q 185.20833 555.625 211.66666 555.625 Q 264.5833 582.0833 291.04166 555.625 L 317.49997 529.1666 L 317.49997 529.1666 L 317.49997 529.1666 L 343.9583 529.1666 L 343.9583 529.1666 L 343.9583 502.7083 L 370.41666 502.7083 L 370.41666 476.24997 L 370.41666 449.79166 L 343.9583 423.3333 L 317.49997 396.87497 L 317.49997 396.87497 L 317.49997 370.41666 L 317.49997 370.41666 Q 317.49997 370.41666 238.12498 343.9583 Q 158.74998 317.49997 158.74998 291.04166 Q 158.74998 264.5833 105.83333 264.5833 L 79.37499 264.5833 L 79.37499 238.12498 L 79.37499 211.66666 L 79.37499 211.66666 L 105.83333 211.66666 L 105.83333 211.66666 L 105.83333 185.20833 L 79.37499 185.20833 L 79.37499 158.74998 L 79.37499 158.74998 L 105.83333 158.74998 L 105.83333 158.74998 L 105.83333 158.74998 L 396.87497 132.29166 Q 687.9166 105.83333 740.8333 105.83333 Q 793.74994 105.83333 793.74994 79.37499 L 793.74994 52.916664 L 820.2083 52.916664 L 820.2083 52.916664 L 846.6666 52.916664 L 873.12494 52.916664 L 899.5833 52.916664 L 926.0416 52.916664 L 952.49994 26.458332 L 1005.4166 0.0 L 1005.4166 0.0 z M 687.9166 793.74994 Q 687.9166 793.74994 687.9166 767.2916 Q 687.9166 767.2916 687.9166 793.74994 Q 687.9166 793.74994 687.9166 793.74994 z" svg:height="10.847916mm" draw:style-name="style-252" svg:viewBox="0.0 0.0 1296.4583 1084.7916" svg:width="12.964582mm" svg:x="296.8625mm" svg:y="163.5125mm"/>
          <draw:path svg:d="M 502.7083 26.458332 L 529.1666 26.458332 L 661.4583 0.0 L 767.2916 0.0 L 767.2916 0.0 L 793.74994 0.0 L 740.8333 238.12498 Q 714.37494 449.79166 687.9166 502.7083 L 661.4583 529.1666 L 661.4583 555.625 L 661.4583 608.5416 L 634.99994 608.5416 L 608.5416 608.5416 L 608.5416 582.0833 Q 608.5416 555.625 634.99994 529.1666 Q 634.99994 502.7083 555.625 529.1666 Q 476.24997 555.625 396.87497 661.4583 L 343.9583 767.2916 L 291.04166 767.2916 L 238.12498 767.2916 L 238.12498 767.2916 Q 238.12498 740.8333 211.66666 740.8333 L 211.66666 740.8333 L 211.66666 740.8333 Q 185.20833 740.8333 158.74998 767.2916 L 105.83333 767.2916 L 52.916664 767.2916 L 0.0 767.2916 L 0.0 767.2916 L 26.458332 767.2916 L 26.458332 767.2916 L 26.458332 767.2916 L 26.458332 767.2916 L 52.916664 767.2916 L 52.916664 740.8333 L 79.37499 740.8333 L 79.37499 740.8333 L 79.37499 714.37494 L 79.37499 714.37494 L 79.37499 714.37494 L 52.916664 714.37494 L 52.916664 714.37494 L 79.37499 687.9166 L 105.83333 661.4583 L 105.83333 661.4583 L 132.29166 661.4583 L 132.29166 608.5416 Q 132.29166 582.0833 158.74998 502.7083 Q 185.20833 449.79166 158.74998 449.79166 Q 132.29166 449.79166 185.20833 423.3333 Q 211.66666 423.3333 211.66666 370.41666 L 238.12498 317.49997 L 238.12498 317.49997 L 238.12498 291.04166 L 238.12498 291.04166 L 238.12498 291.04166 L 291.04166 238.12498 Q 370.41666 185.20833 396.87497 185.20833 Q 423.3333 185.20833 502.7083 185.20833 L 555.625 185.20833 L 555.625 158.74998 Q 555.625 132.29166 529.1666 132.29166 Q 502.7083 132.29166 502.7083 79.37499 Q 502.7083 52.916664 502.7083 26.458332 z" svg:height="7.6729164mm" draw:style-name="style-253" svg:viewBox="0.0 0.0 793.74994 767.2916" svg:width="7.9374995mm" svg:x="92.33958mm" svg:y="148.43124mm"/>
          <draw:path svg:d="M 582.0833 0.0 L 582.0833 0.0 L 582.0833 0.0 L 582.0833 26.458332 L 582.0833 26.458332 L 608.5416 26.458332 L 634.99994 26.458332 L 634.99994 26.458332 L 714.37494 52.916664 Q 793.74994 79.37499 899.5833 105.83333 Q 1005.4166 132.29166 1005.4166 132.29166 L 1031.875 132.29166 L 1031.875 132.29166 L 1031.875 132.29166 L 1031.875 158.74998 L 1058.3333 158.74998 L 1058.3333 158.74998 L 1058.3333 185.20833 L 1084.7916 185.20833 Q 1111.25 185.20833 1111.25 211.66666 Q 1084.7916 238.12498 1164.1666 264.5833 Q 1217.0833 291.04166 1217.0833 343.9583 Q 1217.0833 396.87497 1217.0833 396.87497 L 1217.0833 396.87497 L 1243.5416 423.3333 L 1269.9999 449.79166 L 1269.9999 449.79166 L 1269.9999 449.79166 L 1296.4583 449.79166 L 1296.4583 476.24997 L 1269.9999 476.24997 L 1269.9999 502.7083 L 1243.5416 502.7083 Q 1217.0833 502.7083 1217.0833 529.1666 L 1217.0833 529.1666 L 1243.5416 529.1666 L 1243.5416 555.625 L 1243.5416 555.625 L 1269.9999 555.625 L 1269.9999 555.625 L 1269.9999 555.625 L 1217.0833 555.625 Q 1164.1666 555.625 1137.7083 555.625 Q 1111.25 555.625 1058.3333 555.625 Q 1005.4166 582.0833 1031.875 608.5416 Q 1058.3333 608.5416 1058.3333 634.99994 Q 1058.3333 661.4583 978.95825 661.4583 Q 899.5833 687.9166 846.6666 687.9166 Q 767.2916 687.9166 767.2916 714.37494 Q 767.2916 740.8333 714.37494 767.2916 Q 687.9166 767.2916 687.9166 793.74994 Q 687.9166 820.2083 661.4583 846.6666 L 608.5416 873.12494 L 608.5416 899.5833 L 582.0833 899.5833 L 582.0833 899.5833 L 582.0833 926.0416 L 582.0833 926.0416 L 582.0833 926.0416 L 555.625 926.0416 Q 529.1666 926.0416 449.79166 899.5833 Q 370.41666 899.5833 370.41666 873.12494 Q 370.41666 846.6666 238.12498 846.6666 Q 105.83333 820.2083 105.83333 820.2083 L 105.83333 793.74994 L 105.83333 767.2916 Q 105.83333 740.8333 52.916664 714.37494 Q 0.0 714.37494 0.0 661.4583 Q -26.458332 608.5416 26.458332 608.5416 Q 52.916664 582.0833 79.37499 423.3333 L 79.37499 264.5833 L 132.29166 238.12498 Q 185.20833 185.20833 238.12498 185.20833 Q 317.49997 185.20833 343.9583 158.74998 Q 370.41666 132.29166 423.3333 105.83333 Q 476.24997 105.83333 476.24997 79.37499 Q 476.24997 26.458332 529.1666 26.458332 Q 555.625 26.458332 582.0833 0.0 z M 555.625 105.83333 Q 555.625 79.37499 555.625 79.37499 Q 582.0833 79.37499 582.0833 79.37499 Q 582.0833 105.83333 555.625 105.83333 z M 1164.1666 529.1666 Q 1164.1666 502.7083 1164.1666 502.7083 Q 1164.1666 502.7083 1164.1666 502.7083 Q 1164.1666 529.1666 1164.1666 529.1666 z M 185.20833 793.74994 Q 185.20833 767.2916 185.20833 767.2916 Q 211.66666 767.2916 211.66666 767.2916 Q 211.66666 793.74994 185.20833 793.74994 z" svg:height="9.260416mm" draw:style-name="style-254" svg:viewBox="0.0 0.0 1296.4583 926.0416" svg:width="12.964582mm" svg:x="196.84999mm" svg:y="27.781248mm"/>
          <draw:path svg:d="M 634.99994 52.916664 L 634.99994 52.916664 L 634.99994 79.37499 L 634.99994 105.83333 L 661.4583 105.83333 L 687.9166 132.29166 L 714.37494 132.29166 L 740.8333 132.29166 L 740.8333 105.83333 L 767.2916 105.83333 L 767.2916 105.83333 L 767.2916 132.29166 L 926.0416 105.83333 Q 1084.7916 105.83333 1084.7916 185.20833 L 1084.7916 238.12498 L 1084.7916 238.12498 Q 1058.3333 238.12498 1031.875 264.5833 Q 1005.4166 291.04166 952.49994 291.04166 L 899.5833 291.04166 L 873.12494 291.04166 L 846.6666 291.04166 L 793.74994 317.49997 L 740.8333 317.49997 L 661.4583 317.49997 Q 555.625 343.9583 396.87497 291.04166 Q 211.66666 264.5833 211.66666 238.12498 Q 238.12498 185.20833 185.20833 185.20833 L 185.20833 185.20833 L 158.74998 185.20833 L 158.74998 185.20833 L 158.74998 211.66666 L 185.20833 211.66666 L 185.20833 211.66666 L 185.20833 238.12498 L 79.37499 238.12498 L 0.0 238.12498 L 0.0 211.66666 L 0.0 211.66666 L 0.0 211.66666 L 26.458332 211.66666 L 26.458332 185.20833 L 26.458332 185.20833 L 52.916664 185.20833 L 79.37499 185.20833 L 79.37499 158.74998 L 79.37499 158.74998 L 105.83333 132.29166 L 105.83333 132.29166 L 132.29166 132.29166 L 185.20833 132.29166 L 211.66666 105.83333 L 238.12498 79.37499 L 291.04166 79.37499 L 343.9583 79.37499 L 343.9583 52.916664 Q 343.9583 26.458332 370.41666 26.458332 L 396.87497 26.458332 L 396.87497 52.916664 L 396.87497 79.37499 L 423.3333 79.37499 L 423.3333 79.37499 L 423.3333 52.916664 L 449.79166 52.916664 L 449.79166 52.916664 L 449.79166 26.458332 L 449.79166 26.458332 L 449.79166 26.458332 L 476.24997 0.0 Q 502.7083 -26.458332 555.625 26.458332 Q 634.99994 26.458332 634.99994 52.916664 z" svg:height="3.1749997mm" draw:style-name="style-255" svg:viewBox="0.0 0.0 1084.7916 317.49997" svg:width="10.847916mm" svg:x="212.98958mm" svg:y="144.72708mm"/>
          <draw:path svg:d="M 238.12498 0.0 L 238.12498 0.0 L 264.5833 0.0 L 291.04166 26.458332 L 317.49997 26.458332 L 370.41666 26.458332 L 423.3333 52.916664 Q 476.24997 79.37499 714.37494 79.37499 Q 952.49994 79.37499 978.95825 79.37499 Q 1005.4166 79.37499 1111.25 105.83333 L 1190.6249 105.83333 L 1190.6249 105.83333 Q 1190.6249 132.29166 1217.0833 132.29166 L 1217.0833 132.29166 L 1217.0833 132.29166 Q 1217.0833 158.74998 1217.0833 185.20833 Q 1217.0833 211.66666 1217.0833 238.12498 Q 1243.5416 238.12498 1217.0833 264.5833 Q 1217.0833 291.04166 1058.3333 291.04166 L 899.5833 343.9583 L 873.12494 343.9583 L 846.6666 343.9583 L 820.2083 370.41666 L 793.74994 396.87497 L 793.74994 396.87497 L 793.74994 396.87497 L 767.2916 396.87497 L 767.2916 396.87497 L 767.2916 423.3333 L 767.2916 423.3333 L 767.2916 449.79166 Q 740.8333 449.79166 529.1666 476.24997 L 291.04166 502.7083 L 291.04166 502.7083 L 291.04166 502.7083 L 343.9583 476.24997 L 396.87497 449.79166 L 370.41666 449.79166 L 317.49997 449.79166 L 264.5833 423.3333 Q 238.12498 396.87497 185.20833 396.87497 Q 105.83333 370.41666 105.83333 343.9583 Q 79.37499 343.9583 52.916664 317.49997 L 52.916664 291.04166 L 26.458332 264.5833 L 0.0 238.12498 L 0.0 238.12498 L 0.0 238.12498 L 0.0 211.66666 L 0.0 185.20833 L 0.0 185.20833 L 0.0 185.20833 L 0.0 158.74998 L 0.0 158.74998 L 0.0 132.29166 L 0.0 132.29166 L 0.0 132.29166 L 0.0 132.29166 L 0.0 105.83333 L 0.0 105.83333 L 0.0 105.83333 L 0.0 79.37499 L 26.458332 79.37499 L 52.916664 79.37499 L 52.916664 52.916664 Q 52.916664 26.458332 79.37499 26.458332 L 105.83333 26.458332 L 105.83333 52.916664 L 105.83333 52.916664 L 132.29166 52.916664 L 132.29166 26.458332 L 185.20833 26.458332 Q 238.12498 26.458332 238.12498 0.0 z" svg:height="5.027083mm" draw:style-name="style-256" svg:viewBox="0.0 0.0 1217.0833 502.7083" svg:width="12.170833mm" svg:x="253.47083mm" svg:y="187.06041mm"/>
          <draw:path svg:d="M 1137.7083 132.29166 L 1164.1666 132.29166 L 1164.1666 132.29166 L 1164.1666 158.74998 L 1164.1666 158.74998 L 1190.6249 158.74998 L 1190.6249 158.74998 L 1190.6249 158.74998 L 1190.6249 185.20833 L 1190.6249 185.20833 L 1217.0833 185.20833 Q 1217.0833 211.66666 1296.4583 211.66666 L 1349.3749 211.66666 L 1349.3749 238.12498 L 1349.3749 264.5833 L 1322.9166 264.5833 L 1322.9166 264.5833 L 1243.5416 291.04166 Q 1137.7083 291.04166 1137.7083 370.41666 Q 1164.1666 423.3333 1137.7083 449.79166 Q 1084.7916 476.24997 1084.7916 502.7083 Q 1084.7916 529.1666 1111.25 529.1666 Q 1137.7083 529.1666 1111.25 555.625 Q 1084.7916 582.0833 1058.3333 582.0833 L 1031.875 582.0833 L 1031.875 608.5416 L 1031.875 634.99994 L 1005.4166 634.99994 L 1005.4166 634.99994 L 978.95825 634.99994 L 978.95825 634.99994 L 952.49994 634.99994 L 926.0416 634.99994 L 926.0416 634.99994 Q 926.0416 634.99994 820.2083 661.4583 Q 714.37494 687.9166 687.9166 740.8333 L 661.4583 767.2916 L 687.9166 793.74994 L 687.9166 793.74994 L 608.5416 793.74994 Q 555.625 793.74994 502.7083 767.2916 Q 449.79166 740.8333 423.3333 714.37494 L 396.87497 687.9166 L 396.87497 687.9166 Q 396.87497 687.9166 343.9583 661.4583 Q 317.49997 661.4583 317.49997 634.99994 Q 317.49997 608.5416 185.20833 582.0833 L 79.37499 582.0833 L 79.37499 582.0833 L 79.37499 555.625 L 52.916664 555.625 L 52.916664 529.1666 L 52.916664 529.1666 L 26.458332 529.1666 L 26.458332 529.1666 L 26.458332 529.1666 L 26.458332 502.7083 L 26.458332 502.7083 L 0.0 502.7083 L 0.0 476.24997 L 26.458332 476.24997 L 52.916664 476.24997 L 26.458332 449.79166 L 0.0 449.79166 L 0.0 423.3333 L 0.0 370.41666 L 26.458332 370.41666 L 52.916664 370.41666 L 132.29166 370.41666 Q 185.20833 370.41666 185.20833 343.9583 Q 158.74998 317.49997 185.20833 317.49997 Q 238.12498 317.49997 238.12498 317.49997 Q 264.5833 317.49997 343.9583 343.9583 L 396.87497 370.41666 L 396.87497 370.41666 L 423.3333 370.41666 L 423.3333 343.9583 L 449.79166 343.9583 L 449.79166 317.49997 L 449.79166 291.04166 L 476.24997 291.04166 L 502.7083 264.5833 L 502.7083 264.5833 L 502.7083 264.5833 L 529.1666 264.5833 L 529.1666 264.5833 L 449.79166 238.12498 L 343.9583 211.66666 L 343.9583 211.66666 L 343.9583 211.66666 L 317.49997 211.66666 L 317.49997 211.66666 L 449.79166 185.20833 Q 608.5416 158.74998 608.5416 132.29166 Q 634.99994 105.83333 634.99994 79.37499 L 634.99994 79.37499 L 661.4583 79.37499 L 687.9166 79.37499 L 687.9166 52.916664 Q 687.9166 26.458332 767.2916 26.458332 Q 846.6666 52.916664 873.12494 52.916664 Q 926.0416 52.916664 926.0416 26.458332 Q 926.0416 0.0 978.95825 0.0 Q 1005.4166 0.0 1031.875 52.916664 Q 1031.875 105.83333 1084.7916 105.83333 Q 1111.25 105.83333 1137.7083 132.29166 z" svg:height="7.9374995mm" draw:style-name="style-257" svg:viewBox="0.0 0.0 1349.3749 793.74994" svg:width="13.49375mm" svg:x="162.71873mm" svg:y="168.275mm"/>
          <draw:path svg:d="M 846.6666 26.458332 L 820.2083 0.0 L 846.6666 0.0 Q 873.12494 0.0 873.12494 26.458332 Q 873.12494 52.916664 899.5833 79.37499 Q 899.5833 79.37499 926.0416 185.20833 Q 952.49994 264.5833 978.95825 291.04166 Q 1005.4166 291.04166 1005.4166 343.9583 Q 1031.875 396.87497 1058.3333 396.87497 Q 1084.7916 396.87497 1058.3333 423.3333 Q 1031.875 449.79166 1058.3333 449.79166 Q 1111.25 449.79166 1111.25 476.24997 Q 1111.25 502.7083 1164.1666 529.1666 Q 1243.5416 555.625 1243.5416 555.625 L 1243.5416 555.625 L 1217.0833 555.625 Q 1190.6249 555.625 1111.25 582.0833 Q 1058.3333 608.5416 952.49994 634.99994 Q 873.12494 661.4583 529.1666 687.9166 L 211.66666 687.9166 L 211.66666 661.4583 Q 211.66666 661.4583 158.74998 661.4583 L 132.29166 661.4583 L 132.29166 661.4583 L 105.83333 661.4583 L 105.83333 634.99994 L 105.83333 608.5416 L 79.37499 608.5416 L 52.916664 608.5416 L 52.916664 582.0833 L 52.916664 582.0833 L 52.916664 582.0833 L 79.37499 555.625 L 79.37499 555.625 L 52.916664 555.625 L 52.916664 555.625 L 52.916664 555.625 L 52.916664 529.1666 L 52.916664 529.1666 L 79.37499 529.1666 L 79.37499 502.7083 L 52.916664 502.7083 L 0.0 502.7083 L 0.0 476.24997 L 0.0 449.79166 L 79.37499 449.79166 Q 158.74998 449.79166 185.20833 370.41666 Q 211.66666 317.49997 238.12498 291.04166 L 264.5833 291.04166 L 264.5833 264.5833 L 264.5833 238.12498 L 238.12498 238.12498 Q 211.66666 238.12498 211.66666 211.66666 L 238.12498 185.20833 L 264.5833 185.20833 Q 264.5833 185.20833 291.04166 211.66666 Q 317.49997 238.12498 423.3333 211.66666 Q 529.1666 185.20833 582.0833 185.20833 Q 661.4583 185.20833 661.4583 132.29166 Q 661.4583 132.29166 740.8333 79.37499 Q 846.6666 79.37499 846.6666 26.458332 z" svg:height="6.879166mm" draw:style-name="style-258" svg:viewBox="0.0 0.0 1243.5416 687.9166" svg:width="12.435416mm" svg:x="14.287499mm" svg:y="63.235413mm"/>
          <draw:path svg:d="M 370.41666 26.458332 L 370.41666 0.0 L 423.3333 0.0 L 476.24997 0.0 L 502.7083 26.458332 Q 529.1666 26.458332 529.1666 105.83333 Q 555.625 158.74998 634.99994 185.20833 L 714.37494 185.20833 L 740.8333 211.66666 Q 740.8333 211.66666 714.37494 264.5833 Q 687.9166 291.04166 687.9166 343.9583 L 687.9166 396.87497 L 714.37494 396.87497 L 714.37494 423.3333 L 661.4583 423.3333 L 608.5416 423.3333 L 582.0833 396.87497 Q 555.625 370.41666 529.1666 343.9583 Q 529.1666 317.49997 317.49997 317.49997 Q 105.83333 317.49997 105.83333 370.41666 L 132.29166 396.87497 L 105.83333 396.87497 L 79.37499 396.87497 L 79.37499 370.41666 L 79.37499 343.9583 L 52.916664 343.9583 L 26.458332 370.41666 L 0.0 370.41666 L 0.0 370.41666 L 0.0 343.9583 L 0.0 317.49997 L 26.458332 317.49997 L 26.458332 317.49997 L 52.916664 291.04166 L 79.37499 264.5833 L 79.37499 264.5833 L 79.37499 264.5833 L 105.83333 264.5833 L 158.74998 264.5833 L 211.66666 238.12498 Q 291.04166 211.66666 317.49997 211.66666 Q 370.41666 185.20833 317.49997 132.29166 Q 317.49997 79.37499 317.49997 52.916664 L 343.9583 52.916664 L 343.9583 26.458332 L 370.41666 26.458332 L 370.41666 26.458332 z" svg:height="4.233333mm" draw:style-name="style-259" svg:viewBox="0.0 0.0 740.8333 423.3333" svg:width="7.408333mm" svg:x="42.8625mm" svg:y="167.21666mm"/>
          <draw:path svg:d="M 661.4583 0.0 L 793.74994 0.0 L 767.2916 26.458332 Q 740.8333 26.458332 767.2916 105.83333 Q 767.2916 185.20833 793.74994 185.20833 L 793.74994 185.20833 L 793.74994 211.66666 L 820.2083 211.66666 L 820.2083 211.66666 L 820.2083 238.12498 L 846.6666 238.12498 L 873.12494 238.12498 L 873.12494 264.5833 L 899.5833 264.5833 L 899.5833 264.5833 L 899.5833 291.04166 L 899.5833 291.04166 L 873.12494 291.04166 L 873.12494 291.04166 L 873.12494 291.04166 L 899.5833 317.49997 L 926.0416 343.9583 L 926.0416 343.9583 L 926.0416 343.9583 L 952.49994 343.9583 L 952.49994 343.9583 L 926.0416 370.41666 L 899.5833 396.87497 L 873.12494 396.87497 L 846.6666 396.87497 L 634.99994 396.87497 Q 423.3333 396.87497 238.12498 370.41666 L 26.458332 370.41666 L 26.458332 343.9583 L 26.458332 291.04166 L 0.0 185.20833 L 0.0 79.37499 L 132.29166 79.37499 Q 291.04166 105.83333 291.04166 79.37499 Q 291.04166 79.37499 291.04166 79.37499 L 291.04166 79.37499 L 343.9583 79.37499 L 370.41666 79.37499 L 396.87497 52.916664 L 423.3333 26.458332 L 423.3333 26.458332 L 449.79166 26.458332 L 449.79166 26.458332 L 449.79166 26.458332 L 502.7083 0.0 Q 529.1666 -26.458332 661.4583 0.0 z" svg:height="3.9687498mm" draw:style-name="style-260" svg:viewBox="0.0 0.0 952.49994 396.87497" svg:width="9.525mm" svg:x="6.614583mm" svg:y="141.0229mm"/>
          <draw:path svg:d="M 661.4583 0.0 L 687.9166 0.0 L 714.37494 26.458332 Q 767.2916 52.916664 767.2916 52.916664 L 767.2916 52.916664 L 767.2916 79.37499 L 767.2916 79.37499 L 793.74994 158.74998 Q 820.2083 211.66666 873.12494 211.66666 Q 926.0416 211.66666 926.0416 238.12498 Q 926.0416 264.5833 1031.875 291.04166 Q 1111.25 317.49997 1190.6249 317.49997 Q 1243.5416 343.9583 1243.5416 370.41666 Q 1243.5416 396.87497 1269.9999 396.87497 Q 1296.4583 423.3333 1296.4583 423.3333 L 1296.4583 423.3333 L 1243.5416 423.3333 Q 1190.6249 423.3333 1243.5416 449.79166 Q 1296.4583 476.24997 1269.9999 476.24997 Q 1243.5416 502.7083 1243.5416 529.1666 Q 1243.5416 555.625 1217.0833 555.625 Q 1190.6249 582.0833 1217.0833 582.0833 Q 1243.5416 582.0833 1243.5416 608.5416 Q 1243.5416 634.99994 1217.0833 661.4583 Q 1190.6249 687.9166 1137.7083 740.8333 Q 1137.7083 767.2916 1111.25 793.74994 Q 1084.7916 793.74994 1084.7916 846.6666 Q 1084.7916 899.5833 1058.3333 899.5833 Q 1031.875 899.5833 1031.875 952.49994 L 1058.3333 1005.4166 L 1031.875 1005.4166 Q 1005.4166 1005.4166 926.0416 1031.875 Q 846.6666 1031.875 846.6666 1005.4166 Q 873.12494 978.95825 846.6666 952.49994 Q 820.2083 952.49994 820.2083 978.95825 Q 820.2083 1005.4166 767.2916 1005.4166 Q 740.8333 1005.4166 661.4583 1031.875 Q 582.0833 1058.3333 502.7083 1058.3333 Q 396.87497 1058.3333 370.41666 1005.4166 Q 343.9583 952.49994 291.04166 978.95825 Q 238.12498 1005.4166 185.20833 978.95825 Q 132.29166 952.49994 132.29166 926.0416 L 132.29166 899.5833 L 132.29166 899.5833 Q 132.29166 899.5833 132.29166 899.5833 L 132.29166 873.12494 L 132.29166 873.12494 Q 132.29166 846.6666 105.83333 846.6666 Q 79.37499 846.6666 79.37499 820.2083 Q 79.37499 793.74994 79.37499 740.8333 Q 26.458332 661.4583 26.458332 634.99994 L 0.0 608.5416 L 26.458332 582.0833 Q 26.458332 582.0833 52.916664 555.625 Q 79.37499 529.1666 79.37499 529.1666 L 79.37499 529.1666 L 79.37499 502.7083 L 79.37499 502.7083 L 79.37499 476.24997 Q 79.37499 449.79166 79.37499 396.87497 Q 52.916664 343.9583 79.37499 343.9583 Q 105.83333 343.9583 105.83333 317.49997 L 105.83333 264.5833 L 132.29166 264.5833 L 132.29166 264.5833 L 158.74998 291.04166 Q 185.20833 317.49997 264.5833 264.5833 Q 317.49997 211.66666 343.9583 185.20833 Q 396.87497 158.74998 423.3333 132.29166 Q 449.79166 105.83333 476.24997 105.83333 Q 502.7083 105.83333 529.1666 105.83333 Q 555.625 105.83333 555.625 79.37499 Q 555.625 52.916664 608.5416 52.916664 Q 634.99994 52.916664 634.99994 26.458332 Q 634.99994 0.0 661.4583 0.0 z" svg:height="10.583333mm" draw:style-name="style-261" svg:viewBox="0.0 0.0 1296.4583 1058.3333" svg:width="12.964582mm" svg:x="133.61458mm" svg:y="10.054166mm"/>
          <draw:path svg:d="M 873.12494 26.458332 L 952.49994 26.458332 L 952.49994 26.458332 L 952.49994 26.458332 L 978.95825 26.458332 L 978.95825 0.0 L 1084.7916 26.458332 Q 1164.1666 26.458332 1190.6249 52.916664 Q 1190.6249 79.37499 1269.9999 105.83333 Q 1375.8333 158.74998 1455.2083 158.74998 L 1534.5833 158.74998 L 1534.5833 158.74998 L 1534.5833 185.20833 L 1534.5833 211.66666 L 1534.5833 238.12498 L 1534.5833 238.12498 L 1534.5833 238.12498 L 1534.5833 264.5833 L 1534.5833 291.04166 L 1508.1249 291.04166 L 1481.6666 317.49997 L 1481.6666 317.49997 L 1481.6666 317.49997 L 1455.2083 317.49997 L 1455.2083 317.49997 L 1428.7499 317.49997 L 1402.2916 317.49997 L 1322.9166 317.49997 Q 1269.9999 317.49997 1269.9999 291.04166 Q 1269.9999 264.5833 1190.6249 264.5833 Q 1111.25 238.12498 1084.7916 264.5833 Q 1058.3333 317.49997 714.37494 317.49997 L 370.41666 343.9583 L 370.41666 343.9583 Q 370.41666 317.49997 317.49997 317.49997 Q 291.04166 317.49997 291.04166 343.9583 Q 291.04166 370.41666 211.66666 370.41666 Q 158.74998 370.41666 158.74998 343.9583 Q 132.29166 317.49997 105.83333 317.49997 Q 79.37499 317.49997 105.83333 291.04166 Q 132.29166 264.5833 105.83333 264.5833 L 52.916664 264.5833 L 52.916664 238.12498 L 52.916664 211.66666 L 26.458332 211.66666 L 26.458332 211.66666 L 0.0 185.20833 Q -52.916664 158.74998 0.0 105.83333 L 26.458332 26.458332 L 211.66666 52.916664 Q 423.3333 52.916664 608.5416 52.916664 Q 793.74994 52.916664 873.12494 26.458332 z" svg:height="3.7041664mm" draw:style-name="style-262" svg:viewBox="0.0 0.0 1534.5833 370.41666" svg:width="15.345833mm" svg:x="216.42915mm" svg:y="190.49998mm"/>
          <draw:path svg:d="M 714.37494 79.37499 L 740.8333 79.37499 L 767.2916 132.29166 Q 793.74994 185.20833 793.74994 185.20833 L 793.74994 211.66666 L 793.74994 211.66666 L 793.74994 211.66666 L 767.2916 211.66666 L 767.2916 211.66666 L 767.2916 238.12498 L 740.8333 238.12498 L 740.8333 238.12498 L 740.8333 264.5833 L 767.2916 264.5833 L 793.74994 264.5833 L 820.2083 264.5833 L 846.6666 264.5833 L 846.6666 264.5833 L 846.6666 264.5833 L 820.2083 264.5833 L 820.2083 264.5833 L 846.6666 291.04166 L 873.12494 291.04166 L 873.12494 317.49997 L 873.12494 343.9583 L 873.12494 343.9583 L 873.12494 370.41666 L 820.2083 370.41666 Q 767.2916 370.41666 634.99994 423.3333 L 529.1666 476.24997 L 582.0833 476.24997 Q 608.5416 529.1666 582.0833 529.1666 Q 555.625 529.1666 582.0833 582.0833 Q 634.99994 608.5416 608.5416 608.5416 Q 608.5416 634.99994 634.99994 634.99994 L 661.4583 634.99994 L 634.99994 661.4583 L 608.5416 687.9166 L 582.0833 687.9166 Q 582.0833 687.9166 582.0833 714.37494 L 582.0833 714.37494 L 608.5416 714.37494 L 608.5416 740.8333 L 608.5416 740.8333 L 634.99994 740.8333 L 634.99994 740.8333 L 634.99994 740.8333 L 608.5416 767.2916 L 582.0833 767.2916 L 582.0833 767.2916 L 582.0833 740.8333 L 476.24997 740.8333 Q 396.87497 740.8333 317.49997 740.8333 Q 238.12498 740.8333 211.66666 687.9166 L 185.20833 661.4583 L 185.20833 661.4583 L 185.20833 634.99994 L 185.20833 634.99994 L 211.66666 634.99994 L 211.66666 608.5416 L 211.66666 582.0833 L 211.66666 582.0833 L 211.66666 555.625 L 211.66666 555.625 L 211.66666 529.1666 L 211.66666 529.1666 Q 211.66666 529.1666 185.20833 529.1666 Q 158.74998 502.7083 79.37499 476.24997 Q 0.0 476.24997 26.458332 449.79166 Q 52.916664 423.3333 26.458332 396.87497 L 0.0 343.9583 L 0.0 343.9583 L 0.0 343.9583 L 0.0 317.49997 Q 0.0 291.04166 0.0 291.04166 L 0.0 264.5833 L 52.916664 238.12498 Q 105.83333 211.66666 105.83333 158.74998 Q 105.83333 132.29166 185.20833 105.83333 Q 264.5833 79.37499 264.5833 52.916664 Q 264.5833 52.916664 317.49997 52.916664 Q 370.41666 52.916664 370.41666 26.458332 Q 370.41666 0.0 396.87497 0.0 L 396.87497 0.0 L 423.3333 0.0 Q 476.24997 0.0 502.7083 26.458332 Q 555.625 52.916664 608.5416 52.916664 Q 661.4583 52.916664 687.9166 52.916664 Q 687.9166 52.916664 714.37494 79.37499 z" svg:height="7.6729164mm" draw:style-name="style-263" svg:viewBox="0.0 0.0 873.12494 767.2916" svg:width="8.73125mm" svg:x="38.1mm" svg:y="25.399998mm"/>
          <draw:path svg:d="M 740.8333 26.458332 L 767.2916 26.458332 L 793.74994 26.458332 Q 820.2083 52.916664 820.2083 26.458332 L 846.6666 26.458332 L 846.6666 52.916664 Q 846.6666 105.83333 873.12494 105.83333 L 899.5833 105.83333 L 899.5833 132.29166 L 899.5833 158.74998 L 873.12494 158.74998 L 873.12494 158.74998 L 846.6666 185.20833 L 820.2083 211.66666 L 926.0416 211.66666 Q 1005.4166 264.5833 1031.875 264.5833 L 1058.3333 264.5833 L 1058.3333 264.5833 L 1031.875 264.5833 L 1031.875 264.5833 L 1031.875 264.5833 L 1031.875 291.04166 Q 1031.875 291.04166 1031.875 317.49997 Q 1031.875 370.41666 1005.4166 396.87497 Q 978.95825 423.3333 978.95825 476.24997 Q 978.95825 502.7083 978.95825 555.625 Q 978.95825 608.5416 952.49994 634.99994 L 926.0416 661.4583 L 926.0416 687.9166 L 926.0416 714.37494 L 899.5833 714.37494 L 899.5833 740.8333 L 899.5833 740.8333 L 899.5833 740.8333 L 873.12494 740.8333 Q 846.6666 740.8333 793.74994 793.74994 Q 740.8333 793.74994 767.2916 820.2083 Q 793.74994 820.2083 793.74994 846.6666 Q 793.74994 873.12494 714.37494 873.12494 L 661.4583 873.12494 L 608.5416 873.12494 Q 582.0833 899.5833 449.79166 873.12494 Q 317.49997 873.12494 291.04166 820.2083 Q 238.12498 767.2916 158.74998 740.8333 L 79.37499 714.37494 L 79.37499 687.9166 L 79.37499 661.4583 L 52.916664 661.4583 L 52.916664 634.99994 L 26.458332 634.99994 L 0.0 634.99994 L 0.0 608.5416 L 26.458332 608.5416 L 26.458332 582.0833 L 26.458332 582.0833 L 79.37499 582.0833 Q 158.74998 582.0833 158.74998 555.625 Q 158.74998 529.1666 211.66666 529.1666 Q 264.5833 529.1666 238.12498 502.7083 Q 238.12498 476.24997 264.5833 476.24997 Q 291.04166 449.79166 291.04166 396.87497 Q 291.04166 370.41666 291.04166 291.04166 Q 317.49997 211.66666 449.79166 185.20833 Q 582.0833 132.29166 582.0833 105.83333 Q 582.0833 79.37499 608.5416 79.37499 Q 634.99994 79.37499 608.5416 52.916664 Q 608.5416 0.0 661.4583 0.0 Q 714.37494 -26.458332 714.37494 0.0 Q 714.37494 26.458332 740.8333 26.458332 z" svg:height="8.73125mm" draw:style-name="style-264" svg:viewBox="0.0 0.0 1058.3333 873.12494" svg:width="10.583333mm" svg:x="262.73123mm" svg:y="15.874999mm"/>
          <draw:path svg:d="M 714.37494 0.0 L 820.2083 0.0 L 846.6666 0.0 L 846.6666 0.0 L 846.6666 0.0 L 846.6666 0.0 L 899.5833 52.916664 Q 978.95825 52.916664 952.49994 79.37499 Q 952.49994 105.83333 952.49994 211.66666 Q 1005.4166 291.04166 978.95825 317.49997 Q 952.49994 343.9583 978.95825 396.87497 Q 978.95825 423.3333 1005.4166 449.79166 L 1005.4166 449.79166 L 1005.4166 502.7083 Q 1005.4166 555.625 952.49994 582.0833 Q 873.12494 582.0833 926.0416 608.5416 L 978.95825 634.99994 L 978.95825 634.99994 Q 952.49994 634.99994 899.5833 687.9166 L 846.6666 714.37494 L 846.6666 714.37494 Q 820.2083 740.8333 793.74994 740.8333 L 793.74994 740.8333 L 793.74994 767.2916 L 793.74994 767.2916 L 767.2916 767.2916 Q 767.2916 740.8333 687.9166 740.8333 Q 582.0833 687.9166 555.625 661.4583 Q 529.1666 608.5416 502.7083 634.99994 Q 502.7083 661.4583 370.41666 634.99994 L 238.12498 608.5416 L 211.66666 608.5416 L 185.20833 634.99994 L 132.29166 634.99994 L 79.37499 634.99994 L 79.37499 608.5416 L 52.916664 608.5416 L 52.916664 608.5416 L 52.916664 582.0833 L 52.916664 582.0833 Q 52.916664 582.0833 52.916664 582.0833 L 26.458332 555.625 L 26.458332 529.1666 L 26.458332 502.7083 L 52.916664 502.7083 Q 79.37499 502.7083 79.37499 476.24997 Q 79.37499 449.79166 52.916664 449.79166 Q 26.458332 423.3333 0.0 396.87497 Q 0.0 370.41666 26.458332 370.41666 Q 52.916664 370.41666 52.916664 317.49997 Q 26.458332 264.5833 52.916664 264.5833 Q 105.83333 264.5833 105.83333 211.66666 L 105.83333 158.74998 L 158.74998 132.29166 Q 238.12498 105.83333 264.5833 79.37499 Q 264.5833 52.916664 423.3333 26.458332 Q 608.5416 0.0 714.37494 0.0 z" svg:height="7.6729164mm" draw:style-name="style-265" svg:viewBox="0.0 0.0 1005.4166 767.2916" svg:width="10.054166mm" svg:x="40.216663mm" svg:y="13.229166mm"/>
          <draw:path svg:d="M 687.9166 0.0 L 687.9166 0.0 L 820.2083 0.0 Q 926.0416 0.0 873.12494 26.458332 Q 846.6666 52.916664 952.49994 26.458332 Q 1058.3333 26.458332 1058.3333 79.37499 Q 1058.3333 105.83333 1084.7916 132.29166 L 1111.25 132.29166 L 1084.7916 158.74998 Q 1084.7916 211.66666 1111.25 211.66666 Q 1137.7083 238.12498 1111.25 238.12498 Q 1111.25 264.5833 1058.3333 264.5833 L 1005.4166 264.5833 L 952.49994 291.04166 Q 899.5833 317.49997 899.5833 317.49997 L 899.5833 317.49997 L 899.5833 317.49997 L 873.12494 343.9583 L 873.12494 343.9583 L 873.12494 343.9583 L 873.12494 343.9583 L 846.6666 343.9583 L 820.2083 343.9583 Q 820.2083 317.49997 661.4583 317.49997 Q 476.24997 317.49997 370.41666 317.49997 L 264.5833 343.9583 L 238.12498 343.9583 Q 185.20833 317.49997 158.74998 317.49997 L 132.29166 317.49997 L 105.83333 317.49997 L 79.37499 317.49997 L 26.458332 317.49997 L 0.0 317.49997 L 0.0 264.5833 L 26.458332 238.12498 L 26.458332 211.66666 L 26.458332 185.20833 L 0.0 185.20833 L 0.0 158.74998 L 26.458332 158.74998 L 52.916664 158.74998 L 52.916664 132.29166 L 52.916664 132.29166 L 105.83333 105.83333 Q 185.20833 105.83333 185.20833 52.916664 Q 185.20833 26.458332 211.66666 0.0 L 211.66666 0.0 L 238.12498 0.0 Q 264.5833 0.0 264.5833 52.916664 Q 264.5833 79.37499 343.9583 52.916664 Q 423.3333 52.916664 502.7083 26.458332 L 582.0833 26.458332 L 608.5416 26.458332 L 661.4583 0.0 L 661.4583 0.0 L 661.4583 0.0 L 687.9166 0.0 z" svg:height="3.439583mm" draw:style-name="style-266" svg:viewBox="0.0 0.0 1111.25 343.9583" svg:width="11.112499mm" svg:x="204.5229mm" svg:y="168.80415mm"/>
          <draw:path svg:d="M 1375.8333 0.0 L 1375.8333 0.0 L 1349.3749 0.0 Q 1322.9166 0.0 1349.3749 26.458332 Q 1375.8333 26.458332 1375.8333 52.916664 Q 1375.8333 79.37499 1428.7499 79.37499 Q 1481.6666 79.37499 1481.6666 105.83333 Q 1481.6666 132.29166 1375.8333 158.74998 Q 1243.5416 158.74998 1269.9999 185.20833 Q 1322.9166 211.66666 1296.4583 211.66666 Q 1269.9999 238.12498 1217.0833 264.5833 Q 1137.7083 317.49997 1164.1666 317.49997 Q 1164.1666 317.49997 1005.4166 370.41666 L 820.2083 396.87497 L 820.2083 423.3333 L 793.74994 449.79166 L 793.74994 476.24997 L 793.74994 476.24997 L 714.37494 476.24997 Q 634.99994 476.24997 582.0833 476.24997 Q 555.625 476.24997 555.625 449.79166 Q 555.625 423.3333 476.24997 423.3333 Q 396.87497 449.79166 396.87497 423.3333 Q 396.87497 396.87497 343.9583 396.87497 L 291.04166 396.87497 L 264.5833 396.87497 Q 238.12498 370.41666 264.5833 370.41666 Q 291.04166 370.41666 238.12498 343.9583 L 185.20833 317.49997 L 132.29166 317.49997 L 79.37499 317.49997 L 52.916664 291.04166 L 0.0 264.5833 L 0.0 264.5833 L 0.0 264.5833 L 52.916664 264.5833 L 79.37499 264.5833 L 158.74998 238.12498 Q 264.5833 211.66666 264.5833 158.74998 Q 264.5833 105.83333 317.49997 105.83333 Q 343.9583 105.83333 449.79166 79.37499 L 555.625 79.37499 L 952.49994 26.458332 Q 1375.8333 0.0 1375.8333 0.0 z" svg:height="4.7625mm" draw:style-name="style-267" svg:viewBox="0.0 0.0 1481.6666 476.24997" svg:width="14.816666mm" svg:x="113.77083mm" svg:y="158.74998mm"/>
          <draw:path svg:d="M 1058.3333 0.0 L 1058.3333 0.0 L 1164.1666 0.0 Q 1269.9999 0.0 1269.9999 26.458332 Q 1296.4583 26.458332 1375.8333 26.458332 Q 1428.7499 26.458332 1455.2083 79.37499 Q 1455.2083 132.29166 1508.1249 132.29166 L 1561.0416 132.29166 L 1587.4999 132.29166 L 1587.4999 132.29166 L 1640.4166 132.29166 L 1719.7916 132.29166 L 1746.2499 132.29166 L 1772.7083 132.29166 L 1799.1666 158.74998 Q 1825.6249 185.20833 1825.6249 185.20833 L 1825.6249 185.20833 L 1825.6249 211.66666 Q 1825.6249 238.12498 1746.2499 238.12498 Q 1693.3333 238.12498 1693.3333 317.49997 Q 1666.8749 370.41666 1561.0416 396.87497 L 1455.2083 396.87497 L 1481.6666 423.3333 L 1508.1249 449.79166 L 1508.1249 449.79166 L 1534.5833 449.79166 L 1534.5833 449.79166 L 1534.5833 449.79166 L 1534.5833 476.24997 L 1534.5833 476.24997 L 1561.0416 476.24997 L 1561.0416 502.7083 L 1534.5833 502.7083 L 1508.1249 502.7083 L 1481.6666 529.1666 L 1428.7499 529.1666 L 1428.7499 502.7083 L 1428.7499 502.7083 L 1455.2083 502.7083 L 1455.2083 502.7083 L 1375.8333 502.7083 Q 1296.4583 502.7083 1217.0833 476.24997 Q 1164.1666 476.24997 978.95825 396.87497 L 820.2083 343.9583 L 714.37494 343.9583 Q 608.5416 343.9583 370.41666 317.49997 L 105.83333 291.04166 L 105.83333 291.04166 L 105.83333 291.04166 L 132.29166 291.04166 L 158.74998 291.04166 L 158.74998 264.5833 L 158.74998 264.5833 L 132.29166 238.12498 L 105.83333 211.66666 L 105.83333 211.66666 L 105.83333 185.20833 L 52.916664 185.20833 L 0.0 185.20833 L 0.0 158.74998 L 0.0 158.74998 L 26.458332 158.74998 L 26.458332 132.29166 L 26.458332 132.29166 L 52.916664 132.29166 L 52.916664 132.29166 L 52.916664 132.29166 L 52.916664 105.83333 L 52.916664 105.83333 L 79.37499 105.83333 L 105.83333 105.83333 L 105.83333 132.29166 L 105.83333 158.74998 L 423.3333 158.74998 Q 740.8333 132.29166 740.8333 132.29166 Q 740.8333 105.83333 740.8333 79.37499 Q 767.2916 79.37499 899.5833 79.37499 Q 1031.875 79.37499 1031.875 52.916664 L 1058.3333 26.458332 L 1058.3333 26.458332 L 1058.3333 26.458332 L 1058.3333 0.0 z" svg:height="5.2916665mm" draw:style-name="style-268" svg:viewBox="0.0 0.0 1825.6249 529.1666" svg:width="18.256248mm" svg:x="126.99999mm" svg:y="163.24791mm"/>
          <draw:path svg:d="M 608.5416 26.458332 L 608.5416 26.458332 L 608.5416 52.916664 Q 608.5416 52.916664 582.0833 52.916664 L 582.0833 52.916664 L 555.625 79.37499 Q 555.625 105.83333 608.5416 132.29166 Q 661.4583 158.74998 661.4583 211.66666 Q 634.99994 264.5833 661.4583 291.04166 Q 687.9166 291.04166 687.9166 370.41666 Q 661.4583 423.3333 661.4583 476.24997 L 661.4583 502.7083 L 661.4583 502.7083 Q 634.99994 529.1666 634.99994 529.1666 L 634.99994 529.1666 L 634.99994 529.1666 Q 634.99994 529.1666 555.625 529.1666 Q 502.7083 529.1666 476.24997 502.7083 Q 449.79166 476.24997 343.9583 476.24997 Q 238.12498 476.24997 238.12498 476.24997 Q 238.12498 449.79166 158.74998 423.3333 L 105.83333 423.3333 L 105.83333 396.87497 L 132.29166 396.87497 L 132.29166 396.87497 L 132.29166 370.41666 L 132.29166 370.41666 L 132.29166 370.41666 L 158.74998 370.41666 L 158.74998 370.41666 L 132.29166 370.41666 L 79.37499 370.41666 L 79.37499 370.41666 L 79.37499 370.41666 L 52.916664 370.41666 L 52.916664 370.41666 L 26.458332 343.9583 L 0.0 317.49997 L 0.0 317.49997 L 26.458332 317.49997 L 26.458332 317.49997 L 26.458332 291.04166 L 26.458332 264.5833 L 26.458332 264.5833 L 26.458332 264.5833 L 26.458332 264.5833 L 52.916664 264.5833 L 52.916664 264.5833 L 132.29166 238.12498 Q 185.20833 238.12498 238.12498 185.20833 Q 264.5833 158.74998 291.04166 158.74998 Q 317.49997 158.74998 317.49997 132.29166 Q 317.49997 105.83333 343.9583 105.83333 Q 396.87497 105.83333 449.79166 105.83333 Q 502.7083 105.83333 502.7083 105.83333 L 502.7083 105.83333 L 502.7083 105.83333 L 502.7083 105.83333 L 502.7083 132.29166 Q 502.7083 132.29166 529.1666 105.83333 L 529.1666 105.83333 L 529.1666 105.83333 L 529.1666 79.37499 L 555.625 52.916664 Q 555.625 0.0 582.0833 0.0 Q 608.5416 0.0 608.5416 26.458332 z M 264.5833 449.79166 Q 264.5833 423.3333 264.5833 423.3333 Q 291.04166 423.3333 291.04166 423.3333 Q 291.04166 449.79166 264.5833 449.79166 z" svg:height="5.2916665mm" draw:style-name="style-269" svg:viewBox="0.0 0.0 687.9166 529.1666" svg:width="6.879166mm" svg:x="119.85625mm" svg:y="11.112499mm"/>
          <draw:path svg:d="M 291.04166 26.458332 L 343.9583 26.458332 L 343.9583 26.458332 L 370.41666 26.458332 L 396.87497 26.458332 L 423.3333 26.458332 L 396.87497 52.916664 Q 396.87497 105.83333 449.79166 105.83333 Q 502.7083 105.83333 502.7083 132.29166 L 502.7083 132.29166 L 529.1666 158.74998 L 529.1666 185.20833 L 555.625 343.9583 Q 555.625 502.7083 582.0833 582.0833 L 582.0833 661.4583 L 582.0833 820.2083 L 582.0833 978.95825 L 634.99994 978.95825 L 687.9166 978.95825 L 687.9166 978.95825 L 687.9166 1005.4166 L 714.37494 1005.4166 L 740.8333 1005.4166 L 740.8333 1031.875 L 714.37494 1031.875 L 714.37494 1031.875 L 714.37494 1058.3333 L 714.37494 1058.3333 L 714.37494 1058.3333 L 687.9166 1058.3333 L 687.9166 1058.3333 L 634.99994 1058.3333 Q 582.0833 1058.3333 582.0833 1084.7916 L 582.0833 1084.7916 L 555.625 1084.7916 L 555.625 1111.25 L 529.1666 1111.25 L 502.7083 1111.25 L 502.7083 1084.7916 L 502.7083 1058.3333 L 449.79166 1058.3333 L 370.41666 1058.3333 L 370.41666 1031.875 L 343.9583 1031.875 L 343.9583 1031.875 L 343.9583 1031.875 L 343.9583 1005.4166 L 343.9583 978.95825 L 396.87497 978.95825 Q 476.24997 952.49994 476.24997 952.49994 L 476.24997 952.49994 L 476.24997 952.49994 Q 502.7083 952.49994 502.7083 952.49994 L 502.7083 926.0416 L 502.7083 793.74994 Q 502.7083 661.4583 449.79166 661.4583 L 396.87497 661.4583 L 396.87497 661.4583 Q 396.87497 634.99994 291.04166 582.0833 Q 185.20833 529.1666 132.29166 476.24997 Q 105.83333 396.87497 79.37499 370.41666 L 26.458332 370.41666 L 26.458332 343.9583 Q 26.458332 317.49997 26.458332 264.5833 L 0.0 211.66666 L 0.0 211.66666 L 0.0 211.66666 L 0.0 185.20833 L 26.458332 185.20833 L 26.458332 105.83333 Q 26.458332 52.916664 79.37499 52.916664 Q 132.29166 52.916664 105.83333 26.458332 L 79.37499 0.0 L 79.37499 0.0 Q 105.83333 0.0 185.20833 0.0 Q 264.5833 0.0 291.04166 26.458332 z" svg:height="11.112499mm" draw:style-name="style-270" svg:viewBox="0.0 0.0 740.8333 1111.25" svg:width="7.408333mm" svg:x="160.0729mm" svg:y="131.7625mm"/>
          <draw:path svg:d="M 79.37499 26.458332 L 105.83333 0.0 L 291.04166 26.458332 Q 449.79166 79.37499 529.1666 79.37499 L 608.5416 79.37499 L 634.99994 79.37499 L 661.4583 79.37499 L 634.99994 105.83333 L 608.5416 132.29166 L 661.4583 132.29166 L 740.8333 132.29166 L 926.0416 132.29166 Q 1111.25 132.29166 1137.7083 158.74998 L 1190.6249 158.74998 L 1190.6249 158.74998 L 1190.6249 185.20833 L 1190.6249 185.20833 L 1190.6249 185.20833 L 1164.1666 185.20833 L 1164.1666 185.20833 L 1164.1666 211.66666 L 1137.7083 211.66666 L 1137.7083 211.66666 L 1137.7083 238.12498 L 1190.6249 238.12498 L 1243.5416 238.12498 L 1243.5416 264.5833 L 1243.5416 264.5833 L 1269.9999 291.04166 L 1296.4583 317.49997 L 1296.4583 317.49997 L 1296.4583 343.9583 L 1269.9999 343.9583 L 1243.5416 343.9583 L 1190.6249 343.9583 Q 1137.7083 343.9583 1031.875 370.41666 Q 926.0416 396.87497 926.0416 449.79166 L 926.0416 476.24997 L 899.5833 476.24997 Q 873.12494 449.79166 873.12494 449.79166 Q 873.12494 423.3333 820.2083 396.87497 L 793.74994 396.87497 L 714.37494 396.87497 Q 634.99994 396.87497 555.625 370.41666 L 502.7083 343.9583 L 502.7083 343.9583 L 476.24997 343.9583 L 343.9583 317.49997 Q 211.66666 291.04166 132.29166 291.04166 L 52.916664 238.12498 L 52.916664 238.12498 L 79.37499 238.12498 L 79.37499 238.12498 Q 79.37499 238.12498 79.37499 211.66666 L 79.37499 185.20833 L 79.37499 185.20833 L 79.37499 185.20833 L 26.458332 158.74998 L 0.0 132.29166 L 79.37499 132.29166 Q 132.29166 132.29166 79.37499 79.37499 Q 26.458332 79.37499 79.37499 26.458332 z" svg:height="4.7625mm" draw:style-name="style-271" svg:viewBox="0.0 0.0 1296.4583 476.24997" svg:width="12.964582mm" svg:x="115.62291mm" svg:y="162.71873mm"/>
          <draw:path svg:d="M 582.0833 26.458332 L 582.0833 26.458332 L 582.0833 52.916664 Q 582.0833 52.916664 582.0833 52.916664 Q 582.0833 79.37499 529.1666 105.83333 Q 502.7083 105.83333 502.7083 158.74998 Q 502.7083 185.20833 476.24997 185.20833 Q 449.79166 185.20833 449.79166 211.66666 Q 449.79166 238.12498 423.3333 238.12498 Q 396.87497 238.12498 396.87497 264.5833 Q 396.87497 317.49997 264.5833 317.49997 L 132.29166 317.49997 L 105.83333 317.49997 Q 52.916664 317.49997 26.458332 291.04166 Q 0.0 264.5833 0.0 264.5833 L 26.458332 264.5833 L 105.83333 264.5833 L 158.74998 264.5833 L 158.74998 238.12498 L 158.74998 238.12498 L 158.74998 211.66666 Q 158.74998 211.66666 158.74998 211.66666 L 158.74998 185.20833 L 158.74998 132.29166 Q 158.74998 52.916664 211.66666 52.916664 Q 264.5833 52.916664 264.5833 0.0 Q 264.5833 -26.458332 423.3333 0.0 Q 555.625 0.0 582.0833 26.458332 z" svg:height="3.1749997mm" draw:style-name="style-272" svg:viewBox="0.0 0.0 582.0833 317.49997" svg:width="5.820833mm" svg:x="236.00832mm" svg:y="142.875mm"/>
          <draw:path svg:d="M 687.9166 0.0 L 846.6666 0.0 L 873.12494 0.0 L 873.12494 0.0 L 873.12494 0.0 Q 873.12494 0.0 846.6666 26.458332 L 820.2083 52.916664 L 793.74994 52.916664 L 793.74994 52.916664 L 793.74994 79.37499 L 767.2916 79.37499 L 767.2916 79.37499 L 767.2916 105.83333 L 767.2916 105.83333 L 767.2916 105.83333 L 767.2916 211.66666 Q 767.2916 317.49997 793.74994 317.49997 Q 820.2083 317.49997 793.74994 343.9583 Q 767.2916 370.41666 820.2083 449.79166 Q 873.12494 529.1666 873.12494 555.625 Q 873.12494 582.0833 899.5833 582.0833 L 899.5833 608.5416 L 873.12494 608.5416 L 873.12494 608.5416 L 846.6666 608.5416 L 820.2083 608.5416 L 740.8333 608.5416 Q 661.4583 582.0833 555.625 582.0833 Q 423.3333 582.0833 370.41666 582.0833 Q 317.49997 555.625 317.49997 529.1666 Q 317.49997 502.7083 185.20833 502.7083 L 52.916664 476.24997 L 52.916664 476.24997 L 79.37499 476.24997 L 79.37499 476.24997 L 79.37499 449.79166 L 79.37499 423.3333 L 79.37499 396.87497 L 105.83333 396.87497 L 105.83333 370.41666 L 52.916664 370.41666 L 0.0 370.41666 L 0.0 343.9583 L 26.458332 343.9583 L 26.458332 317.49997 L 26.458332 317.49997 L 0.0 317.49997 L 0.0 317.49997 L 0.0 291.04166 L 0.0 291.04166 L 0.0 291.04166 L 26.458332 291.04166 L 26.458332 291.04166 L 26.458332 264.5833 L 185.20833 211.66666 Q 317.49997 158.74998 264.5833 105.83333 Q 211.66666 105.83333 291.04166 79.37499 Q 343.9583 79.37499 343.9583 52.916664 Q 343.9583 26.458332 449.79166 26.458332 Q 529.1666 0.0 687.9166 0.0 z" svg:height="6.0854163mm" draw:style-name="style-273" svg:viewBox="0.0 0.0 899.5833 608.5416" svg:width="8.995832mm" svg:x="170.65623mm" svg:y="153.45833mm"/>
          <draw:path svg:d="M 1190.6249 52.916664 L 1190.6249 52.916664 L 1190.6249 105.83333 L 1190.6249 132.29166 L 1190.6249 132.29166 Q 1164.1666 158.74998 1058.3333 211.66666 L 952.49994 264.5833 L 952.49994 264.5833 L 926.0416 264.5833 L 926.0416 264.5833 Q 926.0416 264.5833 873.12494 264.5833 L 846.6666 264.5833 L 846.6666 264.5833 L 820.2083 264.5833 L 820.2083 291.04166 L 820.2083 317.49997 L 846.6666 317.49997 L 846.6666 317.49997 L 846.6666 343.9583 L 873.12494 343.9583 L 873.12494 343.9583 L 873.12494 370.41666 L 873.12494 370.41666 L 899.5833 370.41666 L 899.5833 370.41666 Q 873.12494 396.87497 820.2083 423.3333 Q 740.8333 423.3333 449.79166 423.3333 L 158.74998 396.87497 L 158.74998 370.41666 L 158.74998 370.41666 L 158.74998 370.41666 Q 132.29166 370.41666 132.29166 396.87497 L 132.29166 423.3333 L 132.29166 423.3333 L 132.29166 423.3333 L 105.83333 396.87497 L 105.83333 370.41666 L 79.37499 370.41666 L 52.916664 370.41666 L 52.916664 343.9583 L 26.458332 317.49997 L 26.458332 291.04166 L 26.458332 264.5833 L 0.0 238.12498 L 0.0 211.66666 L 26.458332 211.66666 L 79.37499 211.66666 L 79.37499 185.20833 L 79.37499 158.74998 L 52.916664 158.74998 L 52.916664 158.74998 L 132.29166 105.83333 Q 211.66666 105.83333 343.9583 105.83333 Q 449.79166 105.83333 449.79166 52.916664 Q 449.79166 52.916664 449.79166 26.458332 Q 476.24997 0.0 502.7083 0.0 L 529.1666 0.0 L 634.99994 0.0 Q 740.8333 0.0 873.12494 0.0 Q 1031.875 0.0 1084.7916 26.458332 Q 1164.1666 52.916664 1190.6249 52.916664 z" svg:height="4.233333mm" draw:style-name="style-274" svg:viewBox="0.0 0.0 1190.6249 423.3333" svg:width="11.906249mm" svg:x="235.21457mm" svg:y="150.28333mm"/>
          <draw:path svg:d="M 529.1666 79.37499 L 555.625 79.37499 L 608.5416 52.916664 Q 687.9166 52.916664 687.9166 79.37499 Q 687.9166 105.83333 714.37494 105.83333 Q 740.8333 105.83333 714.37494 158.74998 Q 687.9166 238.12498 740.8333 264.5833 Q 793.74994 264.5833 793.74994 343.9583 Q 793.74994 396.87497 793.74994 396.87497 L 793.74994 396.87497 L 714.37494 449.79166 Q 634.99994 476.24997 661.4583 502.7083 Q 687.9166 502.7083 634.99994 555.625 Q 608.5416 582.0833 423.3333 608.5416 Q 264.5833 608.5416 238.12498 634.99994 Q 211.66666 687.9166 105.83333 687.9166 L 26.458332 687.9166 L 0.0 687.9166 L 0.0 687.9166 L 0.0 582.0833 Q 0.0 449.79166 0.0 238.12498 L 0.0 26.458332 L 158.74998 0.0 Q 291.04166 0.0 370.41666 0.0 Q 476.24997 26.458332 476.24997 52.916664 Q 502.7083 52.916664 529.1666 79.37499 z" svg:height="6.879166mm" draw:style-name="style-275" svg:viewBox="0.0 0.0 793.74994 687.9166" svg:width="7.9374995mm" svg:x="6.3499994mm" svg:y="74.612495mm"/>
          <draw:path svg:d="M 793.74994 52.916664 L 820.2083 0.0 L 820.2083 423.3333 L 820.2083 846.6666 L 820.2083 846.6666 Q 820.2083 846.6666 793.74994 899.5833 Q 767.2916 926.0416 661.4583 899.5833 L 555.625 846.6666 L 502.7083 846.6666 L 449.79166 846.6666 L 449.79166 820.2083 L 449.79166 820.2083 L 476.24997 820.2083 L 476.24997 793.74994 L 423.3333 793.74994 Q 370.41666 793.74994 291.04166 767.2916 Q 185.20833 740.8333 185.20833 714.37494 Q 185.20833 687.9166 211.66666 687.9166 Q 238.12498 661.4583 132.29166 634.99994 Q 26.458332 608.5416 26.458332 582.0833 Q 52.916664 582.0833 26.458332 529.1666 L 0.0 502.7083 L 0.0 502.7083 L 26.458332 502.7083 L 26.458332 476.24997 L 26.458332 476.24997 L 0.0 476.24997 L 0.0 476.24997 L 0.0 449.79166 L 0.0 449.79166 L 211.66666 449.79166 Q 396.87497 449.79166 423.3333 476.24997 Q 449.79166 476.24997 476.24997 423.3333 Q 502.7083 370.41666 529.1666 370.41666 Q 555.625 370.41666 555.625 396.87497 L 555.625 423.3333 L 529.1666 423.3333 L 529.1666 423.3333 L 529.1666 449.79166 L 502.7083 449.79166 L 502.7083 449.79166 Q 502.7083 476.24997 555.625 476.24997 L 608.5416 476.24997 L 608.5416 449.79166 L 608.5416 449.79166 L 608.5416 423.3333 L 608.5416 423.3333 L 608.5416 396.87497 L 608.5416 370.41666 L 634.99994 370.41666 L 634.99994 370.41666 L 634.99994 396.87497 L 661.4583 396.87497 L 661.4583 370.41666 Q 661.4583 343.9583 582.0833 317.49997 L 529.1666 264.5833 L 529.1666 238.12498 L 529.1666 211.66666 L 634.99994 185.20833 Q 767.2916 158.74998 767.2916 158.74998 Q 767.2916 132.29166 767.2916 105.83333 L 767.2916 105.83333 L 767.2916 105.83333 Q 767.2916 105.83333 793.74994 52.916664 z" svg:height="8.995832mm" draw:style-name="style-276" svg:viewBox="0.0 0.0 820.2083 899.5833" svg:width="8.202083mm" svg:x="301.3604mm" svg:y="155.04582mm"/>
          <draw:path svg:d="M 4550.833 132.29166 L 4524.375 132.29166 L 4630.208 185.20833 Q 4736.0415 211.66666 4736.0415 158.74998 Q 4736.0415 132.29166 4788.958 132.29166 Q 4841.8745 132.29166 4868.333 105.83333 L 4894.7915 79.37499 L 4947.708 79.37499 L 5000.6245 79.37499 L 4974.1665 105.83333 L 4947.708 132.29166 L 4974.1665 132.29166 L 5000.6245 132.29166 L 4947.708 158.74998 Q 4894.7915 185.20833 4868.333 185.20833 L 4841.8745 185.20833 L 4894.7915 211.66666 L 4947.708 211.66666 L 4947.708 238.12498 L 4947.708 264.5833 L 5159.3745 264.5833 Q 5371.0415 291.04166 5344.583 291.04166 Q 5291.6665 317.49997 5371.0415 343.9583 Q 5450.4165 343.9583 5450.4165 370.41666 Q 5450.4165 396.87497 5635.6245 370.41666 Q 5820.833 343.9583 5820.833 317.49997 Q 5820.833 291.04166 5847.2915 291.04166 L 5847.2915 317.49997 L 5847.2915 370.41666 L 5847.2915 423.3333 L 5741.458 873.12494 Q 5662.083 1349.3749 5662.083 1455.2083 Q 5662.083 1534.5833 5635.6245 1719.7916 Q 5609.1665 1878.5416 5609.1665 1878.5416 L 5609.1665 1878.5416 L 5582.708 1931.4583 Q 5556.2495 2010.8333 5582.708 2037.2915 Q 5582.708 2063.75 5556.2495 2063.75 Q 5529.7915 2063.75 5529.7915 2116.6665 Q 5503.333 2169.5833 5503.333 2196.0415 L 5503.333 2196.0415 L 5450.4165 2354.7915 Q 5397.4995 2513.5415 5344.583 2831.0415 Q 5291.6665 3122.0833 5265.208 3122.0833 L 5265.208 3122.0833 L 5238.7495 3122.0833 Q 5212.2915 3095.6248 5185.833 3148.5415 Q 5132.9165 3174.9998 5079.9995 3201.4583 L 5027.083 3227.9165 L 4974.1665 3307.2915 Q 4921.2495 3386.6665 4921.2495 3518.9583 Q 4868.333 3651.2498 4868.333 3677.7083 L 4868.333 3677.7083 L 4868.333 3704.1665 Q 4868.333 3730.6248 4788.958 3783.5415 Q 4736.0415 3809.9998 4736.0415 3783.5415 Q 4736.0415 3757.0833 4630.208 3730.6248 Q 4524.375 3730.6248 4524.375 3783.5415 Q 4497.9165 3809.9998 4445.0 3783.5415 Q 4392.083 3783.5415 4392.083 3757.0833 Q 4392.083 3730.6248 4048.1248 3783.5415 Q 3704.1665 3862.9165 3704.1665 3915.833 Q 3677.7083 3968.7498 3624.7915 3942.2915 Q 3598.3333 3942.2915 3492.4998 3942.2915 Q 3413.1248 3915.833 3413.1248 3942.2915 Q 3386.6665 3968.7498 3280.8333 3942.2915 L 3148.5415 3942.2915 L 3174.9998 3942.2915 Q 3174.9998 3942.2915 3227.9165 3968.7498 L 3254.3748 3995.208 L 3227.9165 3995.208 L 3174.9998 3995.208 L 3174.9998 4021.6665 L 3174.9998 4048.1248 L 3095.6248 4048.1248 Q 3016.2498 4048.1248 2910.4165 4048.1248 Q 2778.1248 4048.1248 2778.1248 3995.208 Q 2778.1248 3995.208 2751.6665 3995.208 Q 2725.2083 3995.208 2645.8333 3995.208 Q 2592.9165 3995.208 2539.9998 3995.208 Q 2487.0833 3995.208 2513.5415 4021.6665 Q 2539.9998 4048.1248 2513.5415 4048.1248 Q 2487.0833 4048.1248 2116.6665 4074.583 L 1719.7916 4101.0415 L 1719.7916 4101.0415 L 1719.7916 4101.0415 L 1666.8749 4074.583 Q 1613.9583 4048.1248 1587.4999 4021.6665 Q 1587.4999 3995.208 1613.9583 3995.208 Q 1640.4166 3995.208 1640.4166 3968.7498 Q 1640.4166 3942.2915 1613.9583 3915.833 L 1587.4999 3889.3748 L 1587.4999 3862.9165 Q 1587.4999 3862.9165 1613.9583 3836.4583 Q 1613.9583 3809.9998 1587.4999 3809.9998 L 1561.0416 3809.9998 L 1561.0416 3836.4583 L 1534.5833 3862.9165 L 1534.5833 3862.9165 L 1534.5833 3836.4583 L 1508.1249 3836.4583 L 1481.6666 3836.4583 L 1481.6666 3809.9998 L 1481.6666 3809.9998 L 1508.1249 3783.5415 L 1534.5833 3757.0833 L 1534.5833 3757.0833 L 1534.5833 3783.5415 L 1613.9583 3783.5415 Q 1693.3333 3783.5415 1693.3333 3757.0833 Q 1693.3333 3730.6248 1666.8749 3730.6248 L 1640.4166 3730.6248 L 1640.4166 3704.1665 L 1640.4166 3704.1665 L 1613.9583 3677.7083 L 1613.9583 3651.2498 L 1693.3333 3651.2498 L 1799.1666 3624.7915 L 1799.1666 3624.7915 L 1799.1666 3624.7915 L 1825.6249 3624.7915 L 1825.6249 3624.7915 L 1825.6249 3598.3333 L 1852.0833 3598.3333 L 1852.0833 3598.3333 L 1852.0833 3571.8748 L 1825.6249 3571.8748 L 1799.1666 3571.8748 L 1693.3333 3545.4165 Q 1613.9583 3545.4165 1613.9583 3518.9583 Q 1613.9583 3492.4998 1481.6666 3466.0415 Q 1375.8333 3439.5833 1375.8333 3413.1248 Q 1402.2916 3413.1248 1375.8333 3386.6665 Q 1322.9166 3386.6665 1322.9166 3333.7498 Q 1349.3749 3280.8333 1375.8333 3280.8333 Q 1402.2916 3254.3748 1375.8333 3254.3748 Q 1349.3749 3254.3748 1349.3749 3201.4583 Q 1349.3749 3148.5415 1375.8333 3148.5415 L 1402.2916 3148.5415 L 1402.2916 3122.0833 L 1375.8333 3122.0833 L 1375.8333 3122.0833 L 1375.8333 3095.6248 L 1375.8333 3095.6248 L 1375.8333 3095.6248 L 1402.2916 3042.7083 L 1402.2916 3016.2498 L 1375.8333 3016.2498 L 1349.3749 3042.7083 L 1349.3749 3042.7083 L 1322.9166 3042.7083 L 1322.9166 3042.7083 L 1322.9166 3042.7083 L 1296.4583 3069.1665 Q 1269.9999 3069.1665 1269.9999 3042.7083 L 1269.9999 3016.2498 L 1217.0833 3016.2498 Q 1190.6249 3042.7083 1190.6249 3042.7083 Q 1217.0833 3042.7083 1164.1666 3095.6248 Q 1137.7083 3148.5415 1058.3333 3148.5415 Q 1005.4166 3174.9998 926.0416 3201.4583 Q 846.6666 3254.3748 846.6666 3280.8333 Q 846.6666 3307.2915 873.12494 3307.2915 Q 899.5833 3307.2915 740.8333 3307.2915 L 555.625 3307.2915 L 555.625 3307.2915 L 582.0833 3307.2915 L 582.0833 3307.2915 L 582.0833 3307.2915 L 582.0833 3280.8333 L 582.0833 3280.8333 L 555.625 3280.8333 L 555.625 3254.3748 L 529.1666 3254.3748 L 476.24997 3254.3748 L 476.24997 3201.4583 Q 476.24997 3174.9998 476.24997 3148.5415 Q 476.24997 3095.6248 476.24997 3016.2498 Q 502.7083 2936.8748 555.625 2936.8748 Q 608.5416 2936.8748 608.5416 2910.4165 Q 608.5416 2883.9583 582.0833 2883.9583 Q 555.625 2883.9583 555.625 2857.4998 Q 582.0833 2831.0415 582.0833 2804.5833 Q 608.5416 2778.1248 582.0833 2778.1248 Q 529.1666 2778.1248 582.0833 2751.6665 Q 634.99994 2725.2083 634.99994 2698.7498 Q 634.99994 2645.8333 740.8333 2645.8333 L 820.2083 2619.3748 L 740.8333 2619.3748 L 661.4583 2619.3748 L 846.6666 2566.4583 Q 1005.4166 2513.5415 1005.4166 2513.5415 Q 1031.875 2513.5415 1058.3333 2487.0833 L 1084.7916 2460.6248 L 1084.7916 2460.6248 L 1111.25 2460.6248 L 1111.25 2460.6248 L 1111.25 2460.6248 L 1111.25 2434.1665 L 1111.25 2434.1665 L 1084.7916 2434.1665 Q 1084.7916 2407.7083 1058.3333 2407.7083 Q 1031.875 2407.7083 1058.3333 2381.2498 Q 1084.7916 2354.7915 1031.875 2301.875 Q 978.95825 2248.9583 1031.875 2222.5 Q 1111.25 2196.0415 1058.3333 2169.5833 Q 1005.4166 2143.125 1005.4166 2090.2083 Q 1005.4166 2010.8333 1058.3333 2010.8333 L 1084.7916 1984.3749 L 1111.25 1984.3749 L 1164.1666 1984.3749 L 1137.7083 1957.9165 L 1111.25 1931.4583 L 1084.7916 1931.4583 L 1058.3333 1931.4583 L 1031.875 1931.4583 Q 1005.4166 1931.4583 952.49994 1931.4583 Q 899.5833 1931.4583 767.2916 1904.9999 Q 634.99994 1878.5416 529.1666 1799.1666 Q 449.79166 1719.7916 449.79166 1693.3333 Q 449.79166 1666.8749 423.3333 1666.8749 Q 396.87497 1666.8749 396.87497 1640.4166 Q 396.87497 1613.9583 264.5833 1587.4999 Q 105.83333 1561.0416 158.74998 1561.0416 Q 185.20833 1561.0416 158.74998 1534.5833 Q 158.74998 1508.1249 79.37499 1481.6666 Q 26.458332 1455.2083 0.0 1402.2916 L 0.0 1322.9166 L 0.0 1296.4583 Q 0.0 1269.9999 26.458332 1269.9999 Q 26.458332 1296.4583 52.916664 1243.5416 L 52.916664 1217.0833 L 105.83333 1217.0833 Q 132.29166 1190.6249 105.83333 1190.6249 Q 105.83333 1164.1666 185.20833 1137.7083 L 264.5833 1111.25 L 291.04166 1111.25 Q 317.49997 1084.7916 317.49997 1084.7916 L 317.49997 1084.7916 L 529.1666 1084.7916 Q 740.8333 1111.25 740.8333 1084.7916 Q 740.8333 1058.3333 793.74994 1058.3333 Q 846.6666 1058.3333 873.12494 1005.4166 Q 899.5833 978.95825 1005.4166 978.95825 Q 1111.25 978.95825 1296.4583 1005.4166 Q 1481.6666 1031.875 1746.2499 1058.3333 Q 1984.3749 1058.3333 2010.8333 1005.4166 Q 2037.2915 926.0416 2222.5 978.95825 Q 2407.7083 978.95825 2619.3748 978.95825 Q 2831.0415 978.95825 3042.7083 899.5833 Q 3280.8333 820.2083 3280.8333 793.74994 Q 3280.8333 767.2916 3307.2915 767.2916 Q 3333.7498 767.2916 3333.7498 740.8333 L 3333.7498 714.37494 L 3307.2915 714.37494 L 3280.8333 714.37494 L 3280.8333 687.9166 L 3280.8333 661.4583 L 3333.7498 661.4583 L 3360.2083 661.4583 L 3360.2083 634.99994 L 3386.6665 634.99994 L 3386.6665 634.99994 L 3386.6665 634.99994 L 3518.9583 634.99994 Q 3651.2498 661.4583 3651.2498 634.99994 L 3651.2498 634.99994 L 3677.7083 634.99994 L 3677.7083 661.4583 L 3677.7083 661.4583 L 3704.1665 661.4583 L 3704.1665 661.4583 L 3704.1665 661.4583 L 3730.6248 661.4583 L 3757.0833 661.4583 L 3809.9998 661.4583 L 3836.4583 661.4583 L 3809.9998 634.99994 L 3757.0833 634.99994 L 3757.0833 608.5416 Q 3757.0833 582.0833 3757.0833 555.625 Q 3704.1665 502.7083 3704.1665 476.24997 Q 3704.1665 449.79166 3757.0833 396.87497 Q 3836.4583 343.9583 3809.9998 317.49997 Q 3809.9998 291.04166 3809.9998 238.12498 Q 3809.9998 211.66666 3783.5415 211.66666 Q 3757.0833 238.12498 3757.0833 211.66666 L 3757.0833 185.20833 L 3783.5415 158.74998 Q 3809.9998 132.29166 3889.3748 105.83333 Q 3968.7498 105.83333 3968.7498 79.37499 Q 3968.7498 52.916664 4074.583 26.458332 Q 4153.958 26.458332 4339.1665 0.0 Q 4497.9165 0.0 4497.9165 26.458332 Q 4497.9165 52.916664 4471.458 52.916664 Q 4445.0 52.916664 4445.0 79.37499 Q 4445.0 105.83333 4497.9165 105.83333 Q 4577.2915 132.29166 4550.833 132.29166 z M 5371.0415 396.87497 Q 5371.0415 396.87497 5371.0415 370.41666 Q 5397.4995 370.41666 5397.4995 396.87497 Q 5397.4995 396.87497 5371.0415 396.87497 z M 3174.9998 3809.9998 Q 3122.0833 3730.6248 3174.9998 3730.6248 Q 3201.4583 3730.6248 3174.9998 3704.1665 Q 3148.5415 3677.7083 3174.9998 3677.7083 Q 3201.4583 3677.7083 3227.9165 3624.7915 Q 3227.9165 3571.8748 3227.9165 3571.8748 Q 3254.3748 3545.4165 3227.9165 3545.4165 Q 3201.4583 3545.4165 3174.9998 3518.9583 Q 3174.9998 3466.0415 3227.9165 3518.9583 Q 3280.8333 3545.4165 3307.2915 3571.8748 Q 3333.7498 3598.3333 3307.2915 3624.7915 Q 3307.2915 3651.2498 3280.8333 3677.7083 Q 3280.8333 3677.7083 3254.3748 3730.6248 Q 3227.9165 3757.0833 3280.8333 3757.0833 Q 3307.2915 3757.0833 3307.2915 3836.4583 Q 3307.2915 3915.833 3280.8333 3889.3748 Q 3227.9165 3862.9165 3174.9998 3809.9998 z M 1719.7916 3704.1665 Q 1746.2499 3704.1665 1746.2499 3704.1665 Q 1746.2499 3730.6248 1746.2499 3730.6248 Q 1719.7916 3730.6248 1719.7916 3704.1665 z M 4445.0 3730.6248 Q 4445.0 3730.6248 4471.458 3730.6248 Q 4471.458 3730.6248 4445.0 3730.6248 Q 4445.0 3730.6248 4445.0 3730.6248 z" svg:height="41.010414mm" draw:style-name="style-277" svg:viewBox="0.0 0.0 5847.2915 4101.0415" svg:width="58.47291mm" svg:x="51.85833mm" svg:y="96.572914mm"/>
          <draw:path svg:d="M 582.0833 52.916664 L 582.0833 52.916664 L 582.0833 79.37499 Q 582.0833 79.37499 608.5416 79.37499 L 608.5416 52.916664 L 634.99994 52.916664 Q 661.4583 26.458332 714.37494 79.37499 Q 740.8333 105.83333 820.2083 132.29166 Q 899.5833 158.74998 899.5833 185.20833 Q 899.5833 211.66666 952.49994 211.66666 Q 978.95825 211.66666 978.95825 238.12498 Q 978.95825 264.5833 1005.4166 264.5833 Q 1058.3333 238.12498 1058.3333 238.12498 L 1084.7916 238.12498 L 1111.25 238.12498 L 1111.25 238.12498 L 1111.25 238.12498 L 1111.25 264.5833 L 1084.7916 264.5833 L 1084.7916 291.04166 L 1084.7916 291.04166 L 1111.25 291.04166 L 1111.25 291.04166 L 1111.25 317.49997 L 1084.7916 343.9583 L 1084.7916 370.41666 L 1058.3333 370.41666 L 1031.875 370.41666 L 1031.875 396.87497 L 1005.4166 423.3333 L 1005.4166 423.3333 L 1005.4166 449.79166 L 1031.875 449.79166 L 1058.3333 449.79166 L 1058.3333 476.24997 L 1058.3333 502.7083 L 1031.875 502.7083 L 1005.4166 502.7083 L 1005.4166 502.7083 Q 978.95825 502.7083 793.74994 555.625 Q 634.99994 555.625 608.5416 608.5416 Q 582.0833 634.99994 582.0833 634.99994 Q 529.1666 634.99994 449.79166 661.4583 L 370.41666 661.4583 L 370.41666 687.9166 L 370.41666 687.9166 L 343.9583 687.9166 L 343.9583 714.37494 L 317.49997 714.37494 L 264.5833 714.37494 L 264.5833 740.8333 L 264.5833 740.8333 L 264.5833 740.8333 L 264.5833 740.8333 L 264.5833 714.37494 Q 264.5833 687.9166 211.66666 661.4583 Q 211.66666 634.99994 211.66666 608.5416 Q 238.12498 608.5416 185.20833 555.625 L 132.29166 529.1666 L 132.29166 529.1666 Q 132.29166 502.7083 79.37499 502.7083 L 52.916664 476.24997 L 26.458332 476.24997 L 26.458332 449.79166 L 26.458332 449.79166 L 0.0 449.79166 L 0.0 423.3333 Q 0.0 396.87497 79.37499 370.41666 Q 158.74998 343.9583 132.29166 264.5833 Q 105.83333 185.20833 105.83333 158.74998 L 79.37499 132.29166 L 52.916664 132.29166 L 52.916664 132.29166 L 52.916664 132.29166 L 26.458332 132.29166 L 26.458332 132.29166 L 26.458332 105.83333 L 26.458332 105.83333 L 26.458332 79.37499 L 52.916664 79.37499 L 105.83333 79.37499 L 132.29166 105.83333 Q 158.74998 132.29166 211.66666 79.37499 Q 264.5833 26.458332 317.49997 26.458332 Q 370.41666 26.458332 423.3333 0.0 Q 449.79166 -26.458332 476.24997 0.0 Q 502.7083 26.458332 529.1666 52.916664 Q 555.625 79.37499 582.0833 52.916664 z" svg:height="7.408333mm" draw:style-name="style-278" svg:viewBox="0.0 0.0 1111.25 740.8333" svg:width="11.112499mm" svg:x="60.854164mm" svg:y="37.835415mm"/>
          <draw:path svg:d="M 238.12498 26.458332 L 238.12498 0.0 L 317.49997 0.0 Q 370.41666 0.0 370.41666 26.458332 Q 370.41666 52.916664 476.24997 79.37499 Q 608.5416 105.83333 582.0833 132.29166 Q 582.0833 185.20833 634.99994 185.20833 Q 714.37494 185.20833 714.37494 211.66666 Q 740.8333 238.12498 740.8333 238.12498 L 740.8333 238.12498 L 793.74994 238.12498 Q 873.12494 238.12498 846.6666 291.04166 Q 793.74994 370.41666 820.2083 396.87497 Q 846.6666 423.3333 793.74994 449.79166 Q 767.2916 449.79166 740.8333 502.7083 Q 714.37494 555.625 767.2916 582.0833 Q 793.74994 608.5416 793.74994 634.99994 Q 793.74994 661.4583 793.74994 661.4583 L 793.74994 661.4583 L 793.74994 661.4583 Q 793.74994 634.99994 767.2916 634.99994 L 767.2916 634.99994 L 687.9166 634.99994 Q 634.99994 608.5416 555.625 608.5416 Q 476.24997 555.625 370.41666 582.0833 L 291.04166 608.5416 L 291.04166 608.5416 L 291.04166 608.5416 L 211.66666 582.0833 L 158.74998 555.625 L 185.20833 555.625 L 211.66666 555.625 L 264.5833 529.1666 L 291.04166 502.7083 L 211.66666 502.7083 Q 132.29166 502.7083 105.83333 476.24997 L 52.916664 476.24997 L 52.916664 449.79166 L 52.916664 423.3333 L 79.37499 423.3333 L 105.83333 396.87497 L 52.916664 396.87497 L 0.0 396.87497 L 0.0 396.87497 L 0.0 396.87497 L 26.458332 370.41666 L 52.916664 343.9583 L 132.29166 343.9583 Q 211.66666 291.04166 264.5833 291.04166 L 291.04166 291.04166 L 291.04166 264.5833 L 317.49997 238.12498 L 317.49997 238.12498 L 317.49997 238.12498 L 317.49997 211.66666 Q 317.49997 211.66666 317.49997 185.20833 L 317.49997 185.20833 L 264.5833 158.74998 Q 211.66666 132.29166 238.12498 132.29166 Q 264.5833 132.29166 264.5833 105.83333 Q 238.12498 79.37499 238.12498 26.458332 z" svg:height="6.614583mm" draw:style-name="style-279" svg:viewBox="0.0 0.0 846.6666 661.4583" svg:width="8.466666mm" svg:x="162.98332mm" svg:y="186.53123mm"/>
          <draw:path svg:d="M 423.3333 0.0 L 449.79166 26.458332 L 502.7083 52.916664 Q 555.625 52.916664 555.625 79.37499 Q 555.625 105.83333 582.0833 158.74998 Q 634.99994 185.20833 634.99994 211.66666 Q 634.99994 238.12498 740.8333 291.04166 Q 846.6666 317.49997 846.6666 370.41666 Q 846.6666 370.41666 926.0416 423.3333 Q 1031.875 476.24997 1058.3333 449.79166 Q 1084.7916 423.3333 1137.7083 423.3333 L 1190.6249 423.3333 L 1190.6249 423.3333 L 1190.6249 449.79166 L 1190.6249 476.24997 L 1190.6249 476.24997 L 1217.0833 476.24997 L 1243.5416 476.24997 L 1243.5416 502.7083 L 1243.5416 529.1666 L 1217.0833 529.1666 L 1190.6249 529.1666 L 1190.6249 502.7083 L 1190.6249 502.7083 L 1164.1666 529.1666 L 1164.1666 582.0833 L 1137.7083 582.0833 L 1111.25 582.0833 L 1111.25 555.625 Q 1084.7916 555.625 1058.3333 529.1666 Q 1031.875 529.1666 1031.875 555.625 Q 1031.875 582.0833 1005.4166 582.0833 Q 978.95825 582.0833 978.95825 634.99994 Q 978.95825 687.9166 873.12494 714.37494 L 793.74994 740.8333 L 793.74994 740.8333 Q 793.74994 740.8333 714.37494 740.8333 Q 634.99994 740.8333 634.99994 767.2916 Q 634.99994 820.2083 608.5416 820.2083 Q 555.625 820.2083 555.625 846.6666 Q 555.625 873.12494 502.7083 899.5833 L 476.24997 899.5833 L 396.87497 899.5833 L 343.9583 899.5833 L 317.49997 899.5833 L 291.04166 899.5833 L 291.04166 899.5833 L 291.04166 899.5833 L 317.49997 899.5833 L 317.49997 899.5833 L 291.04166 873.12494 Q 238.12498 873.12494 238.12498 846.6666 Q 238.12498 820.2083 185.20833 793.74994 L 132.29166 793.74994 L 132.29166 793.74994 Q 132.29166 767.2916 158.74998 687.9166 Q 185.20833 634.99994 132.29166 529.1666 L 79.37499 449.79166 L 79.37499 449.79166 Q 105.83333 423.3333 79.37499 423.3333 L 52.916664 423.3333 L 52.916664 396.87497 L 26.458332 396.87497 L 26.458332 396.87497 L 26.458332 396.87497 L 26.458332 396.87497 L 0.0 370.41666 L 0.0 370.41666 L 0.0 370.41666 L 79.37499 370.41666 Q 158.74998 370.41666 158.74998 343.9583 Q 185.20833 317.49997 185.20833 264.5833 Q 238.12498 238.12498 291.04166 211.66666 Q 343.9583 158.74998 370.41666 79.37499 Q 396.87497 0.0 423.3333 0.0 z M 423.3333 52.916664 Q 449.79166 52.916664 449.79166 52.916664 Q 449.79166 52.916664 449.79166 52.916664 Q 423.3333 52.916664 423.3333 52.916664 z" svg:height="8.995832mm" draw:style-name="style-280" svg:viewBox="0.0 0.0 1243.5416 899.5833" svg:width="12.435416mm" svg:x="16.668749mm" svg:y="22.754166mm"/>
          <draw:path svg:d="M 396.87497 0.0 L 396.87497 0.0 L 423.3333 0.0 Q 423.3333 26.458332 423.3333 26.458332 L 449.79166 26.458332 L 449.79166 26.458332 Q 449.79166 26.458332 476.24997 52.916664 L 476.24997 52.916664 L 476.24997 52.916664 Q 476.24997 79.37499 476.24997 79.37499 L 502.7083 79.37499 L 582.0833 79.37499 Q 687.9166 105.83333 687.9166 79.37499 Q 687.9166 52.916664 740.8333 52.916664 Q 820.2083 79.37499 793.74994 79.37499 Q 767.2916 79.37499 820.2083 105.83333 Q 873.12494 105.83333 873.12494 79.37499 Q 873.12494 52.916664 899.5833 52.916664 Q 926.0416 26.458332 952.49994 26.458332 L 1005.4166 26.458332 L 1058.3333 26.458332 L 1111.25 26.458332 L 1111.25 52.916664 L 1111.25 52.916664 L 1084.7916 52.916664 L 1084.7916 79.37499 L 1111.25 79.37499 Q 1137.7083 79.37499 1164.1666 105.83333 L 1164.1666 105.83333 L 1164.1666 105.83333 Q 1164.1666 132.29166 1164.1666 132.29166 L 1190.6249 132.29166 L 1217.0833 158.74998 Q 1217.0833 185.20833 1217.0833 211.66666 L 1217.0833 238.12498 L 1190.6249 238.12498 L 1190.6249 264.5833 L 1164.1666 264.5833 L 1137.7083 264.5833 L 1137.7083 291.04166 L 1111.25 343.9583 L 1111.25 343.9583 Q 1111.25 343.9583 1058.3333 343.9583 L 978.95825 370.41666 L 978.95825 396.87497 Q 978.95825 423.3333 952.49994 423.3333 L 926.0416 423.3333 L 687.9166 423.3333 Q 476.24997 396.87497 449.79166 423.3333 L 423.3333 423.3333 L 423.3333 423.3333 Q 423.3333 396.87497 264.5833 423.3333 L 132.29166 449.79166 L 132.29166 396.87497 L 105.83333 343.9583 L 105.83333 291.04166 L 105.83333 264.5833 L 79.37499 264.5833 L 79.37499 238.12498 L 105.83333 238.12498 L 132.29166 238.12498 L 52.916664 211.66666 L 0.0 185.20833 L 0.0 185.20833 L 0.0 185.20833 L 0.0 185.20833 L 0.0 185.20833 L 132.29166 132.29166 Q 264.5833 79.37499 264.5833 79.37499 Q 238.12498 79.37499 291.04166 52.916664 Q 343.9583 26.458332 343.9583 26.458332 L 343.9583 26.458332 L 370.41666 26.458332 L 370.41666 26.458332 L 370.41666 26.458332 Q 396.87497 26.458332 396.87497 0.0 z" svg:height="4.497916mm" draw:style-name="style-281" svg:viewBox="0.0 0.0 1217.0833 449.79166" svg:width="12.170833mm" svg:x="89.42916mm" svg:y="174.36041mm"/>
          <draw:path svg:d="M 291.04166 26.458332 L 291.04166 0.0 L 423.3333 0.0 L 529.1666 0.0 L 529.1666 0.0 L 529.1666 26.458332 L 476.24997 26.458332 L 449.79166 26.458332 L 449.79166 52.916664 L 476.24997 52.916664 L 476.24997 52.916664 L 476.24997 79.37499 L 476.24997 79.37499 L 476.24997 79.37499 L 502.7083 79.37499 L 502.7083 79.37499 L 502.7083 105.83333 L 529.1666 105.83333 L 529.1666 132.29166 L 529.1666 158.74998 L 555.625 158.74998 L 555.625 158.74998 L 502.7083 185.20833 Q 476.24997 211.66666 476.24997 264.5833 Q 502.7083 291.04166 449.79166 317.49997 Q 423.3333 317.49997 396.87497 370.41666 L 396.87497 423.3333 L 343.9583 423.3333 L 291.04166 449.79166 L 291.04166 449.79166 L 264.5833 449.79166 L 264.5833 449.79166 L 264.5833 449.79166 L 264.5833 423.3333 L 264.5833 423.3333 L 238.12498 423.3333 L 238.12498 423.3333 L 238.12498 423.3333 Q 238.12498 396.87497 158.74998 396.87497 Q 105.83333 343.9583 79.37499 370.41666 L 52.916664 396.87497 L 52.916664 396.87497 L 52.916664 396.87497 L 52.916664 423.3333 L 52.916664 423.3333 L 26.458332 423.3333 L 26.458332 449.79166 L 26.458332 449.79166 L 0.0 449.79166 L 0.0 423.3333 L 0.0 396.87497 L 0.0 396.87497 L 0.0 396.87497 L 26.458332 396.87497 L 26.458332 396.87497 L 26.458332 370.41666 L 52.916664 370.41666 L 52.916664 343.9583 L 52.916664 317.49997 L 79.37499 317.49997 L 79.37499 291.04166 L 105.83333 291.04166 Q 158.74998 291.04166 158.74998 264.5833 Q 185.20833 238.12498 211.66666 238.12498 Q 264.5833 238.12498 291.04166 132.29166 Q 317.49997 52.916664 291.04166 26.458332 z" svg:height="4.497916mm" draw:style-name="style-282" svg:viewBox="0.0 0.0 555.625 449.79166" svg:width="5.5562496mm" svg:x="216.95833mm" svg:y="141.0229mm"/>
          <draw:path svg:d="M 1164.1666 26.458332 L 1243.5416 0.0 L 1269.9999 0.0 L 1322.9166 0.0 L 1322.9166 0.0 L 1322.9166 0.0 L 1402.2916 26.458332 L 1481.6666 52.916664 L 1481.6666 52.916664 L 1481.6666 52.916664 L 1508.1249 52.916664 L 1508.1249 52.916664 L 1508.1249 79.37499 L 1534.5833 79.37499 L 1534.5833 105.83333 L 1534.5833 105.83333 L 1428.7499 158.74998 Q 1322.9166 211.66666 1296.4583 211.66666 L 1269.9999 211.66666 L 1296.4583 238.12498 L 1322.9166 264.5833 L 1322.9166 264.5833 L 1322.9166 264.5833 L 1296.4583 264.5833 L 1296.4583 264.5833 L 1296.4583 291.04166 L 1269.9999 291.04166 L 1269.9999 291.04166 L 1269.9999 317.49997 L 1269.9999 317.49997 L 1269.9999 317.49997 L 1243.5416 317.49997 L 1243.5416 317.49997 L 1243.5416 343.9583 L 1269.9999 343.9583 L 1269.9999 343.9583 L 1269.9999 370.41666 L 1269.9999 370.41666 Q 1296.4583 370.41666 1269.9999 370.41666 L 1243.5416 370.41666 L 1243.5416 370.41666 L 1217.0833 370.41666 L 1217.0833 396.87497 L 1217.0833 423.3333 L 1217.0833 423.3333 Q 1217.0833 423.3333 1164.1666 423.3333 Q 1111.25 423.3333 1031.875 449.79166 Q 952.49994 476.24997 952.49994 449.79166 Q 952.49994 423.3333 793.74994 449.79166 Q 608.5416 476.24997 608.5416 449.79166 Q 608.5416 423.3333 370.41666 423.3333 L 158.74998 423.3333 L 158.74998 396.87497 L 158.74998 396.87497 L 132.29166 370.41666 L 132.29166 343.9583 L 52.916664 343.9583 L 0.0 343.9583 L 0.0 343.9583 L 0.0 343.9583 L 0.0 317.49997 L 0.0 291.04166 L 0.0 291.04166 L 0.0 264.5833 L 0.0 264.5833 L 0.0 264.5833 L 26.458332 264.5833 L 26.458332 264.5833 L 52.916664 238.12498 L 105.83333 211.66666 L 105.83333 211.66666 L 105.83333 211.66666 L 132.29166 211.66666 L 132.29166 211.66666 L 132.29166 238.12498 L 158.74998 238.12498 L 158.74998 238.12498 Q 158.74998 264.5833 211.66666 264.5833 Q 291.04166 264.5833 317.49997 238.12498 Q 317.49997 211.66666 529.1666 158.74998 Q 714.37494 105.83333 740.8333 79.37499 L 740.8333 52.916664 L 846.6666 79.37499 Q 952.49994 105.83333 1005.4166 52.916664 Q 1084.7916 52.916664 1164.1666 26.458332 z" svg:height="4.497916mm" draw:style-name="style-283" svg:viewBox="0.0 0.0 1534.5833 449.79166" svg:width="15.345833mm" svg:x="16.933332mm" svg:y="181.50415mm"/>
          <draw:path svg:d="M 634.99994 0.0 L 661.4583 0.0 L 661.4583 0.0 L 661.4583 26.458332 L 661.4583 26.458332 Q 634.99994 52.916664 634.99994 52.916664 L 634.99994 52.916664 L 634.99994 52.916664 L 634.99994 79.37499 L 634.99994 105.83333 Q 634.99994 132.29166 661.4583 132.29166 Q 687.9166 105.83333 687.9166 105.83333 L 687.9166 105.83333 L 740.8333 158.74998 Q 793.74994 211.66666 820.2083 211.66666 L 873.12494 211.66666 L 873.12494 264.5833 Q 873.12494 317.49997 820.2083 317.49997 Q 793.74994 317.49997 820.2083 370.41666 Q 820.2083 423.3333 793.74994 423.3333 Q 767.2916 423.3333 767.2916 449.79166 Q 793.74994 476.24997 820.2083 502.7083 Q 846.6666 502.7083 846.6666 529.1666 Q 846.6666 555.625 820.2083 555.625 L 793.74994 555.625 L 793.74994 582.0833 L 793.74994 608.5416 L 820.2083 634.99994 Q 820.2083 634.99994 820.2083 634.99994 L 820.2083 634.99994 L 820.2083 661.4583 L 820.2083 661.4583 L 846.6666 661.4583 L 846.6666 687.9166 L 899.5833 687.9166 L 952.49994 687.9166 L 978.95825 661.4583 L 1005.4166 661.4583 L 1005.4166 687.9166 L 978.95825 714.37494 L 978.95825 714.37494 L 978.95825 740.8333 L 952.49994 740.8333 L 926.0416 740.8333 L 926.0416 767.2916 L 926.0416 793.74994 L 873.12494 793.74994 Q 846.6666 793.74994 846.6666 820.2083 L 820.2083 846.6666 L 820.2083 846.6666 L 820.2083 846.6666 L 820.2083 873.12494 L 820.2083 873.12494 L 793.74994 846.6666 L 793.74994 820.2083 L 767.2916 820.2083 L 740.8333 846.6666 L 740.8333 846.6666 L 740.8333 846.6666 L 634.99994 846.6666 Q 529.1666 846.6666 502.7083 873.12494 Q 449.79166 899.5833 396.87497 899.5833 Q 317.49997 952.49994 185.20833 926.0416 L 52.916664 899.5833 L 52.916664 899.5833 L 52.916664 899.5833 L 52.916664 873.12494 L 79.37499 873.12494 L 79.37499 846.6666 Q 79.37499 820.2083 79.37499 793.74994 Q 105.83333 793.74994 79.37499 714.37494 Q 79.37499 634.99994 105.83333 608.5416 Q 132.29166 582.0833 79.37499 582.0833 Q 26.458332 582.0833 26.458332 502.7083 L 0.0 423.3333 L 26.458332 396.87497 Q 26.458332 370.41666 52.916664 343.9583 Q 79.37499 291.04166 158.74998 291.04166 L 238.12498 264.5833 L 238.12498 264.5833 L 238.12498 264.5833 L 211.66666 264.5833 L 211.66666 264.5833 L 185.20833 238.12498 Q 185.20833 211.66666 211.66666 211.66666 L 238.12498 211.66666 L 264.5833 185.20833 L 291.04166 158.74998 L 291.04166 158.74998 L 291.04166 158.74998 L 396.87497 132.29166 Q 529.1666 105.83333 555.625 132.29166 Q 582.0833 132.29166 608.5416 79.37499 Q 608.5416 0.0 634.99994 0.0 z" svg:height="9.260416mm" draw:style-name="style-284" svg:viewBox="0.0 0.0 1005.4166 926.0416" svg:width="10.054166mm" svg:x="32.543747mm" svg:y="12.699999mm"/>
          <draw:path svg:d="M 1269.9999 79.37499 L 1322.9166 79.37499 L 1375.8333 105.83333 L 1402.2916 105.83333 L 1402.2916 132.29166 L 1428.7499 185.20833 L 1428.7499 185.20833 L 1428.7499 185.20833 L 1375.8333 211.66666 Q 1349.3749 211.66666 1322.9166 317.49997 Q 1322.9166 423.3333 1322.9166 502.7083 Q 1322.9166 582.0833 1296.4583 608.5416 Q 1269.9999 608.5416 1217.0833 608.5416 Q 1190.6249 608.5416 1217.0833 661.4583 L 1243.5416 714.37494 L 1243.5416 714.37494 L 1269.9999 714.37494 L 1269.9999 714.37494 L 1269.9999 714.37494 L 1217.0833 740.8333 Q 1190.6249 740.8333 1190.6249 820.2083 Q 1190.6249 873.12494 1164.1666 873.12494 Q 1137.7083 873.12494 1137.7083 846.6666 Q 1137.7083 820.2083 1111.25 820.2083 Q 1058.3333 820.2083 1058.3333 873.12494 L 1084.7916 899.5833 L 1031.875 899.5833 Q 978.95825 873.12494 820.2083 899.5833 Q 687.9166 926.0416 608.5416 978.95825 L 555.625 1031.875 L 529.1666 1031.875 L 529.1666 1031.875 L 529.1666 1005.4166 L 529.1666 1005.4166 L 529.1666 978.95825 Q 529.1666 978.95825 555.625 978.95825 L 555.625 978.95825 L 529.1666 952.49994 L 502.7083 952.49994 L 476.24997 952.49994 Q 476.24997 926.0416 476.24997 926.0416 Q 476.24997 926.0416 449.79166 978.95825 Q 423.3333 1031.875 370.41666 1005.4166 L 291.04166 978.95825 L 291.04166 952.49994 Q 317.49997 926.0416 264.5833 873.12494 Q 211.66666 846.6666 211.66666 793.74994 Q 211.66666 740.8333 185.20833 767.2916 Q 158.74998 767.2916 158.74998 714.37494 Q 158.74998 634.99994 79.37499 608.5416 L 0.0 608.5416 L 0.0 608.5416 Q 0.0 608.5416 0.0 555.625 L 0.0 555.625 L 52.916664 502.7083 Q 105.83333 476.24997 79.37499 396.87497 Q 52.916664 343.9583 105.83333 343.9583 Q 158.74998 343.9583 185.20833 343.9583 Q 211.66666 317.49997 211.66666 291.04166 L 211.66666 238.12498 L 238.12498 238.12498 L 238.12498 238.12498 L 238.12498 211.66666 L 264.5833 211.66666 L 264.5833 211.66666 L 264.5833 185.20833 L 317.49997 185.20833 L 343.9583 185.20833 L 343.9583 158.74998 L 343.9583 158.74998 L 370.41666 132.29166 Q 423.3333 79.37499 476.24997 79.37499 Q 502.7083 26.458332 687.9166 0.0 Q 846.6666 -26.458332 846.6666 0.0 Q 873.12494 26.458332 952.49994 0.0 Q 1058.3333 -26.458332 1111.25 52.916664 Q 1190.6249 132.29166 1217.0833 132.29166 Q 1269.9999 132.29166 1243.5416 105.83333 Q 1243.5416 79.37499 1269.9999 79.37499 z M 1111.25 687.9166 L 1111.25 661.4583 L 1111.25 661.4583 L 1111.25 661.4583 L 1111.25 661.4583 Q 1111.25 687.9166 1111.25 687.9166 z M 1084.7916 767.2916 Q 1084.7916 740.8333 1111.25 740.8333 Q 1137.7083 740.8333 1137.7083 767.2916 Q 1137.7083 793.74994 1111.25 793.74994 Q 1084.7916 793.74994 1084.7916 767.2916 z" svg:height="10.318749mm" draw:style-name="style-285" svg:viewBox="0.0 0.0 1428.7499 1031.875" svg:width="14.287499mm" svg:x="124.35416mm" svg:y="29.897915mm"/>
          <draw:path svg:d="M 132.29166 132.29166 L 158.74998 0.0 L 158.74998 0.0 Q 158.74998 0.0 185.20833 26.458332 L 211.66666 79.37499 L 211.66666 79.37499 L 211.66666 79.37499 L 370.41666 52.916664 Q 502.7083 26.458332 502.7083 79.37499 Q 502.7083 105.83333 529.1666 105.83333 Q 582.0833 132.29166 634.99994 132.29166 L 661.4583 132.29166 L 687.9166 132.29166 Q 687.9166 158.74998 714.37494 238.12498 Q 714.37494 343.9583 687.9166 343.9583 Q 661.4583 343.9583 634.99994 396.87497 Q 634.99994 476.24997 608.5416 476.24997 Q 582.0833 476.24997 582.0833 502.7083 L 582.0833 555.625 L 555.625 555.625 L 555.625 555.625 L 555.625 582.0833 L 529.1666 582.0833 L 529.1666 608.5416 L 529.1666 634.99994 L 502.7083 634.99994 L 502.7083 634.99994 L 396.87497 714.37494 Q 317.49997 820.2083 291.04166 820.2083 L 291.04166 846.6666 L 264.5833 846.6666 Q 238.12498 873.12494 211.66666 873.12494 L 185.20833 899.5833 L 185.20833 899.5833 Q 158.74998 899.5833 158.74998 926.0416 L 158.74998 926.0416 L 158.74998 926.0416 L 158.74998 926.0416 L 132.29166 926.0416 L 132.29166 926.0416 L 132.29166 952.49994 L 105.83333 952.49994 L 105.83333 952.49994 L 105.83333 978.95825 L 79.37499 978.95825 L 52.916664 978.95825 L 52.916664 1005.4166 L 52.916664 1005.4166 L 26.458332 1005.4166 L 26.458332 1031.875 L 26.458332 1031.875 L 0.0 1031.875 L 0.0 1031.875 L 0.0 1031.875 L 0.0 1058.3333 L 0.0 1058.3333 L 0.0 978.95825 L 0.0 899.5833 L 0.0 873.12494 Q 0.0 820.2083 52.916664 555.625 Q 105.83333 264.5833 132.29166 132.29166 z" svg:height="10.583333mm" draw:style-name="style-286" svg:viewBox="0.0 0.0 714.37494 1058.3333" svg:width="7.1437497mm" svg:x="100.541664mm" svg:y="143.66875mm"/>
          <draw:path svg:d="M 1746.2499 26.458332 L 1772.7083 26.458332 L 1772.7083 52.916664 L 1746.2499 52.916664 L 1746.2499 52.916664 L 1746.2499 52.916664 L 1772.7083 79.37499 L 1799.1666 105.83333 L 1852.0833 105.83333 L 1904.9999 105.83333 L 1904.9999 132.29166 L 1904.9999 158.74998 L 1931.4583 158.74998 L 1957.9165 158.74998 L 2063.75 158.74998 Q 2143.125 132.29166 2143.125 158.74998 Q 2143.125 185.20833 2169.5833 185.20833 Q 2222.5 211.66666 2248.9583 211.66666 L 2275.4165 211.66666 L 2248.9583 238.12498 Q 2222.5 264.5833 2248.9583 291.04166 Q 2275.4165 317.49997 2275.4165 343.9583 Q 2222.5 370.41666 2248.9583 396.87497 Q 2248.9583 423.3333 2169.5833 476.24997 Q 2063.75 529.1666 2037.2915 582.0833 Q 2010.8333 608.5416 1984.3749 634.99994 Q 1984.3749 687.9166 2010.8333 687.9166 Q 2063.75 714.37494 2037.2915 740.8333 Q 2010.8333 767.2916 2037.2915 793.74994 Q 2037.2915 820.2083 2063.75 820.2083 Q 2116.6665 820.2083 2116.6665 846.6666 Q 2116.6665 899.5833 2143.125 899.5833 Q 2169.5833 926.0416 2169.5833 978.95825 Q 2169.5833 1005.4166 2222.5 1005.4166 Q 2275.4165 1005.4166 2248.9583 1031.875 Q 2248.9583 1058.3333 2301.875 1084.7916 Q 2328.3333 1111.25 2354.7915 1137.7083 Q 2354.7915 1164.1666 2592.9165 1217.0833 Q 2804.5833 1269.9999 2804.5833 1269.9999 L 2804.5833 1269.9999 L 2804.5833 1296.4583 Q 2804.5833 1322.9166 2804.5833 1322.9166 L 2804.5833 1322.9166 L 2804.5833 1349.3749 L 2804.5833 1349.3749 L 2831.0415 1349.3749 L 2831.0415 1375.8333 L 2857.4998 1375.8333 L 2910.4165 1375.8333 L 2910.4165 1402.2916 L 2910.4165 1428.7499 L 2883.9583 1428.7499 L 2883.9583 1428.7499 L 2857.4998 1428.7499 Q 2831.0415 1428.7499 2804.5833 1428.7499 Q 2778.1248 1428.7499 2778.1248 1481.6666 Q 2804.5833 1508.1249 2751.6665 1534.5833 Q 2725.2083 1587.4999 2725.2083 1587.4999 L 2725.2083 1640.4166 L 2725.2083 1640.4166 L 2751.6665 1640.4166 L 2751.6665 1640.4166 L 2751.6665 1640.4166 L 2698.7498 1666.8749 L 2645.8333 1666.8749 L 2645.8333 1693.3333 L 2645.8333 1719.7916 L 2672.2915 1719.7916 L 2672.2915 1746.2499 L 2672.2915 1746.2499 L 2698.7498 1746.2499 L 2698.7498 1746.2499 L 2698.7498 1772.7083 L 2698.7498 1772.7083 Q 2698.7498 1772.7083 2672.2915 1825.6249 Q 2645.8333 1852.0833 2592.9165 1904.9999 Q 2566.4583 1957.9165 2513.5415 1957.9165 Q 2460.6248 1957.9165 2487.0833 1984.3749 Q 2513.5415 1984.3749 2513.5415 2010.8333 Q 2513.5415 2037.2915 2487.0833 2037.2915 Q 2460.6248 2037.2915 2460.6248 2063.75 Q 2460.6248 2116.6665 2434.1665 2116.6665 Q 2407.7083 2116.6665 2434.1665 2169.5833 L 2434.1665 2196.0415 L 2434.1665 2196.0415 Q 2407.7083 2222.5 2407.7083 2222.5 L 2407.7083 2222.5 L 2381.2498 2222.5 Q 2354.7915 2222.5 2354.7915 2248.9583 L 2328.3333 2248.9583 L 2328.3333 2248.9583 L 2328.3333 2275.4165 L 2328.3333 2275.4165 L 2328.3333 2275.4165 L 2301.875 2275.4165 Q 2301.875 2275.4165 2275.4165 2275.4165 Q 2222.5 2275.4165 2169.5833 2196.0415 Q 2116.6665 2143.125 2010.8333 2090.2083 Q 1878.5416 2063.75 1904.9999 2037.2915 Q 1904.9999 2010.8333 1852.0833 2010.8333 Q 1799.1666 2010.8333 1799.1666 2037.2915 Q 1825.6249 2063.75 1693.3333 2010.8333 Q 1534.5833 1984.3749 1534.5833 1957.9165 Q 1534.5833 1904.9999 1269.9999 1852.0833 Q 1005.4166 1772.7083 978.95825 1746.2499 Q 952.49994 1746.2499 899.5833 1746.2499 Q 846.6666 1772.7083 846.6666 1799.1666 Q 846.6666 1852.0833 793.74994 1852.0833 Q 767.2916 1852.0833 767.2916 1904.9999 Q 740.8333 1931.4583 687.9166 1957.9165 Q 634.99994 1984.3749 555.625 2010.8333 Q 476.24997 2010.8333 476.24997 2010.8333 Q 449.79166 1984.3749 370.41666 1957.9165 L 264.5833 1957.9165 L 264.5833 1957.9165 L 264.5833 1957.9165 L 238.12498 1984.3749 L 238.12498 2010.8333 L 211.66666 2010.8333 L 185.20833 2010.8333 L 185.20833 1984.3749 L 185.20833 1984.3749 L 185.20833 1984.3749 L 185.20833 1957.9165 L 185.20833 1957.9165 L 211.66666 1957.9165 L 211.66666 1957.9165 L 211.66666 1931.4583 L 185.20833 1931.4583 L 185.20833 1904.9999 L 185.20833 1904.9999 L 158.74998 1904.9999 L 158.74998 1904.9999 L 158.74998 1904.9999 L 158.74998 1878.5416 L 158.74998 1878.5416 L 158.74998 1852.0833 Q 158.74998 1852.0833 211.66666 1825.6249 L 291.04166 1799.1666 L 291.04166 1799.1666 L 317.49997 1799.1666 L 317.49997 1799.1666 L 317.49997 1799.1666 L 211.66666 1799.1666 Q 105.83333 1799.1666 79.37499 1719.7916 Q 52.916664 1666.8749 105.83333 1640.4166 Q 132.29166 1640.4166 105.83333 1613.9583 Q 79.37499 1587.4999 79.37499 1561.0416 L 105.83333 1534.5833 L 79.37499 1534.5833 L 79.37499 1534.5833 L 79.37499 1508.1249 L 52.916664 1508.1249 L 52.916664 1508.1249 L 52.916664 1534.5833 L 26.458332 1534.5833 Q 0.0 1534.5833 0.0 1508.1249 L 26.458332 1481.6666 L 26.458332 1481.6666 Q 0.0 1455.2083 0.0 1455.2083 Q 0.0 1428.7499 52.916664 1402.2916 Q 132.29166 1375.8333 132.29166 1322.9166 Q 158.74998 1269.9999 158.74998 1269.9999 Q 185.20833 1269.9999 211.66666 1243.5416 Q 211.66666 1217.0833 264.5833 1190.6249 Q 291.04166 1164.1666 264.5833 1164.1666 Q 211.66666 1111.25 211.66666 1084.7916 Q 211.66666 1058.3333 264.5833 1031.875 Q 291.04166 1005.4166 317.49997 952.49994 Q 343.9583 899.5833 370.41666 899.5833 Q 396.87497 899.5833 370.41666 846.6666 Q 370.41666 820.2083 476.24997 793.74994 Q 582.0833 740.8333 582.0833 608.5416 Q 608.5416 476.24997 555.625 449.79166 Q 529.1666 423.3333 555.625 396.87497 Q 608.5416 370.41666 608.5416 343.9583 Q 582.0833 317.49997 608.5416 264.5833 L 634.99994 238.12498 L 687.9166 211.66666 Q 714.37494 211.66666 846.6666 211.66666 Q 978.95825 211.66666 1005.4166 211.66666 Q 1058.3333 211.66666 1111.25 158.74998 Q 1137.7083 105.83333 1164.1666 132.29166 Q 1190.6249 158.74998 1269.9999 105.83333 Q 1322.9166 105.83333 1375.8333 79.37499 Q 1455.2083 52.916664 1508.1249 79.37499 Q 1587.4999 79.37499 1561.0416 105.83333 Q 1561.0416 105.83333 1613.9583 105.83333 Q 1640.4166 105.83333 1693.3333 105.83333 Q 1719.7916 79.37499 1693.3333 52.916664 Q 1693.3333 0.0 1719.7916 0.0 Q 1746.2499 0.0 1746.2499 26.458332 z M 79.37499 1455.2083 Q 79.37499 1428.7499 105.83333 1428.7499 Q 132.29166 1428.7499 132.29166 1455.2083 L 132.29166 1481.6666 L 105.83333 1481.6666 Q 79.37499 1481.6666 79.37499 1455.2083 z M 2248.9583 2222.5 Q 2248.9583 2222.5 2248.9583 2196.0415 Q 2275.4165 2196.0415 2275.4165 2222.5 Q 2275.4165 2222.5 2248.9583 2222.5 z" svg:height="22.754166mm" draw:style-name="style-287" svg:viewBox="0.0 0.0 2910.4165 2275.4165" svg:width="29.104166mm" svg:x="80.43333mm" svg:y="38.629166mm"/>
          <draw:path svg:d="M 926.0416 0.0 L 1031.875 0.0 L 1031.875 0.0 L 1058.3333 0.0 L 1058.3333 52.916664 Q 1058.3333 105.83333 1058.3333 105.83333 L 1058.3333 105.83333 L 1111.25 132.29166 Q 1137.7083 158.74998 1137.7083 185.20833 Q 1137.7083 211.66666 1190.6249 211.66666 Q 1217.0833 211.66666 1217.0833 291.04166 Q 1164.1666 370.41666 1217.0833 396.87497 Q 1243.5416 423.3333 1243.5416 423.3333 L 1243.5416 423.3333 L 1243.5416 423.3333 Q 1217.0833 423.3333 1217.0833 449.79166 Q 1217.0833 476.24997 1164.1666 476.24997 Q 1111.25 476.24997 1111.25 476.24997 Q 1111.25 502.7083 1031.875 529.1666 Q 952.49994 555.625 952.49994 582.0833 Q 952.49994 634.99994 899.5833 661.4583 L 846.6666 687.9166 L 846.6666 714.37494 Q 846.6666 714.37494 846.6666 740.8333 L 846.6666 767.2916 L 846.6666 767.2916 L 846.6666 767.2916 L 820.2083 767.2916 Q 793.74994 740.8333 793.74994 740.8333 Q 793.74994 714.37494 767.2916 687.9166 Q 714.37494 687.9166 740.8333 687.9166 Q 740.8333 687.9166 529.1666 661.4583 Q 343.9583 634.99994 317.49997 661.4583 Q 317.49997 687.9166 264.5833 661.4583 Q 211.66666 661.4583 185.20833 661.4583 L 132.29166 661.4583 L 105.83333 661.4583 L 105.83333 634.99994 L 105.83333 634.99994 L 105.83333 634.99994 L 79.37499 608.5416 L 79.37499 582.0833 L 79.37499 582.0833 Q 52.916664 555.625 52.916664 555.625 L 52.916664 555.625 L 52.916664 555.625 Q 52.916664 529.1666 52.916664 502.7083 Q 52.916664 449.79166 26.458332 449.79166 L 0.0 423.3333 L 0.0 423.3333 L 0.0 423.3333 L 26.458332 423.3333 L 26.458332 423.3333 L 26.458332 396.87497 Q 52.916664 396.87497 52.916664 370.41666 Q 52.916664 370.41666 79.37499 317.49997 Q 132.29166 264.5833 105.83333 264.5833 L 105.83333 264.5833 L 105.83333 211.66666 Q 132.29166 158.74998 158.74998 185.20833 Q 158.74998 211.66666 158.74998 211.66666 L 158.74998 211.66666 L 264.5833 158.74998 Q 317.49997 79.37499 317.49997 79.37499 Q 317.49997 52.916664 317.49997 52.916664 L 343.9583 52.916664 L 476.24997 79.37499 Q 608.5416 105.83333 687.9166 52.916664 Q 740.8333 52.916664 793.74994 26.458332 Q 820.2083 0.0 926.0416 0.0 z M 238.12498 582.0833 Q 238.12498 582.0833 238.12498 555.625 Q 264.5833 555.625 264.5833 582.0833 Q 264.5833 582.0833 238.12498 582.0833 z" svg:height="7.6729164mm" draw:style-name="style-288" svg:viewBox="0.0 0.0 1243.5416 767.2916" svg:width="12.435416mm" svg:x="29.633331mm" svg:y="21.166666mm"/>
          <draw:path svg:d="M 687.9166 52.916664 L 740.8333 52.916664 L 740.8333 52.916664 L 740.8333 52.916664 L 740.8333 79.37499 L 740.8333 79.37499 L 740.8333 105.83333 L 740.8333 132.29166 L 740.8333 132.29166 L 740.8333 158.74998 L 793.74994 158.74998 Q 820.2083 158.74998 820.2083 185.20833 Q 820.2083 211.66666 793.74994 211.66666 Q 767.2916 211.66666 767.2916 238.12498 L 767.2916 264.5833 L 846.6666 264.5833 Q 899.5833 264.5833 978.95825 291.04166 Q 1058.3333 317.49997 1111.25 396.87497 Q 1190.6249 476.24997 1269.9999 476.24997 L 1322.9166 476.24997 L 1322.9166 502.7083 L 1322.9166 529.1666 L 1296.4583 529.1666 L 1269.9999 529.1666 L 1269.9999 555.625 L 1269.9999 555.625 L 1269.9999 555.625 L 1269.9999 555.625 L 1296.4583 582.0833 L 1296.4583 582.0833 L 1322.9166 582.0833 L 1349.3749 582.0833 L 1349.3749 608.5416 L 1349.3749 608.5416 L 1322.9166 608.5416 L 1322.9166 608.5416 L 1269.9999 608.5416 Q 1217.0833 634.99994 1217.0833 634.99994 Q 1217.0833 634.99994 1217.0833 661.4583 Q 1164.1666 687.9166 1058.3333 740.8333 Q 899.5833 793.74994 899.5833 820.2083 Q 899.5833 846.6666 820.2083 846.6666 Q 767.2916 846.6666 793.74994 873.12494 Q 820.2083 899.5833 740.8333 899.5833 Q 687.9166 899.5833 661.4583 926.0416 Q 634.99994 952.49994 608.5416 952.49994 Q 582.0833 952.49994 582.0833 978.95825 Q 582.0833 1005.4166 502.7083 1005.4166 L 449.79166 1005.4166 L 423.3333 1005.4166 Q 396.87497 1005.4166 317.49997 952.49994 Q 211.66666 899.5833 211.66666 820.2083 Q 238.12498 767.2916 158.74998 740.8333 Q 105.83333 740.8333 132.29166 687.9166 Q 158.74998 634.99994 105.83333 529.1666 Q 52.916664 449.79166 79.37499 423.3333 Q 132.29166 396.87497 52.916664 317.49997 L 0.0 264.5833 L 0.0 238.12498 L 0.0 238.12498 L 52.916664 238.12498 L 79.37499 238.12498 L 79.37499 238.12498 L 105.83333 238.12498 L 105.83333 238.12498 L 105.83333 211.66666 L 105.83333 211.66666 Q 132.29166 211.66666 158.74998 185.20833 L 185.20833 158.74998 L 185.20833 158.74998 L 211.66666 158.74998 L 211.66666 158.74998 L 211.66666 158.74998 L 211.66666 185.20833 L 211.66666 185.20833 L 211.66666 158.74998 L 211.66666 132.29166 L 211.66666 132.29166 L 211.66666 105.83333 L 158.74998 105.83333 Q 105.83333 105.83333 105.83333 79.37499 Q 105.83333 52.916664 79.37499 52.916664 Q 52.916664 52.916664 52.916664 26.458332 Q 52.916664 0.0 105.83333 0.0 Q 158.74998 26.458332 158.74998 52.916664 Q 185.20833 52.916664 264.5833 26.458332 Q 370.41666 0.0 370.41666 26.458332 Q 370.41666 52.916664 449.79166 52.916664 Q 529.1666 79.37499 555.625 79.37499 Q 608.5416 52.916664 687.9166 52.916664 z M 1031.875 449.79166 Q 1031.875 423.3333 1031.875 423.3333 Q 1058.3333 423.3333 1058.3333 423.3333 Q 1058.3333 449.79166 1031.875 449.79166 z" svg:height="10.054166mm" draw:style-name="style-289" svg:viewBox="0.0 0.0 1349.3749 1005.4166" svg:width="13.49375mm" svg:x="243.94582mm" svg:y="27.516665mm"/>
          <draw:path svg:d="M 1878.5416 264.5833 L 1904.9999 264.5833 L 1904.9999 264.5833 L 1904.9999 264.5833 L 1931.4583 264.5833 Q 1957.9165 264.5833 1957.9165 264.5833 L 1957.9165 264.5833 L 1984.3749 264.5833 L 2037.2915 264.5833 L 2037.2915 317.49997 Q 2037.2915 343.9583 2090.2083 370.41666 Q 2169.5833 370.41666 2222.5 396.87497 L 2275.4165 423.3333 L 2301.875 423.3333 L 2328.3333 423.3333 L 2328.3333 449.79166 L 2328.3333 449.79166 L 2275.4165 449.79166 L 2222.5 449.79166 L 2222.5 476.24997 L 2222.5 502.7083 L 2196.0415 502.7083 L 2169.5833 529.1666 L 2169.5833 529.1666 L 2143.125 529.1666 L 2143.125 529.1666 L 2143.125 529.1666 L 2090.2083 502.7083 L 2037.2915 476.24997 L 2037.2915 476.24997 L 2037.2915 476.24997 L 2010.8333 476.24997 L 2010.8333 476.24997 L 2010.8333 449.79166 L 1984.3749 449.79166 L 1984.3749 449.79166 L 1984.3749 476.24997 L 1984.3749 476.24997 L 1984.3749 476.24997 L 1957.9165 476.24997 L 1957.9165 476.24997 L 1957.9165 449.79166 L 1931.4583 449.79166 L 1931.4583 449.79166 L 1931.4583 423.3333 L 1904.9999 423.3333 L 1878.5416 423.3333 L 1878.5416 449.79166 L 1878.5416 449.79166 L 1904.9999 476.24997 L 1904.9999 502.7083 L 1931.4583 502.7083 L 1957.9165 502.7083 L 1957.9165 529.1666 Q 1957.9165 555.625 2037.2915 555.625 L 2116.6665 582.0833 L 2116.6665 582.0833 L 2090.2083 582.0833 L 2090.2083 582.0833 L 2090.2083 582.0833 L 2090.2083 608.5416 L 2090.2083 608.5416 L 2063.75 608.5416 L 2063.75 634.99994 L 2037.2915 634.99994 L 2010.8333 634.99994 L 1984.3749 608.5416 L 1957.9165 582.0833 L 1957.9165 582.0833 L 1931.4583 582.0833 L 1931.4583 582.0833 L 1931.4583 582.0833 L 1825.6249 608.5416 Q 1693.3333 634.99994 1693.3333 687.9166 Q 1693.3333 740.8333 1508.1249 714.37494 Q 1349.3749 687.9166 1349.3749 714.37494 Q 1349.3749 740.8333 1296.4583 767.2916 Q 1269.9999 793.74994 1217.0833 793.74994 Q 1190.6249 820.2083 1137.7083 846.6666 Q 1111.25 846.6666 1111.25 873.12494 Q 1137.7083 899.5833 1058.3333 899.5833 Q 1005.4166 899.5833 926.0416 846.6666 Q 873.12494 767.2916 740.8333 687.9166 Q 608.5416 608.5416 370.41666 555.625 L 105.83333 502.7083 L 105.83333 476.24997 L 79.37499 476.24997 L 79.37499 476.24997 L 79.37499 476.24997 L 79.37499 449.79166 L 79.37499 449.79166 L 79.37499 423.3333 L 79.37499 423.3333 L 79.37499 423.3333 L 79.37499 423.3333 L 26.458332 396.87497 L 0.0 396.87497 L 0.0 370.41666 L 0.0 343.9583 L 0.0 343.9583 L 26.458332 343.9583 L 26.458332 317.49997 L 26.458332 264.5833 L 79.37499 264.5833 Q 105.83333 264.5833 79.37499 211.66666 Q 79.37499 158.74998 158.74998 105.83333 Q 238.12498 52.916664 476.24997 79.37499 Q 714.37494 79.37499 714.37494 52.916664 Q 714.37494 26.458332 740.8333 26.458332 Q 767.2916 26.458332 767.2916 0.0 Q 793.74994 0.0 846.6666 26.458332 Q 873.12494 79.37499 899.5833 105.83333 Q 899.5833 105.83333 1084.7916 105.83333 Q 1296.4583 105.83333 1375.8333 79.37499 Q 1455.2083 79.37499 1455.2083 105.83333 Q 1455.2083 132.29166 1666.8749 158.74998 Q 1878.5416 211.66666 1878.5416 211.66666 Q 1904.9999 211.66666 1878.5416 238.12498 Q 1852.0833 264.5833 1878.5416 264.5833 z M 1719.7916 238.12498 Q 1719.7916 211.66666 1772.7083 238.12498 Q 1825.6249 238.12498 1799.1666 238.12498 Q 1799.1666 264.5833 1772.7083 264.5833 Q 1746.2499 264.5833 1746.2499 238.12498 Q 1719.7916 238.12498 1719.7916 238.12498 z M 2143.125 476.24997 Q 2143.125 476.24997 2143.125 449.79166 Q 2143.125 449.79166 2143.125 476.24997 Q 2143.125 476.24997 2143.125 476.24997 z" svg:height="8.995832mm" draw:style-name="style-290" svg:viewBox="0.0 0.0 2328.3333 899.5833" svg:width="23.283333mm" svg:x="163.77707mm" svg:y="87.84166mm"/>
          <draw:path svg:d="M 1031.875 79.37499 L 1058.3333 79.37499 L 1058.3333 79.37499 L 1084.7916 79.37499 L 1084.7916 132.29166 Q 1137.7083 185.20833 1111.25 211.66666 Q 1084.7916 238.12498 1111.25 238.12498 Q 1137.7083 238.12498 1084.7916 317.49997 Q 1058.3333 396.87497 1005.4166 396.87497 Q 952.49994 370.41666 952.49994 396.87497 L 926.0416 449.79166 L 926.0416 449.79166 L 926.0416 449.79166 L 926.0416 476.24997 L 926.0416 476.24997 L 899.5833 476.24997 L 899.5833 502.7083 L 926.0416 502.7083 L 952.49994 502.7083 L 952.49994 529.1666 L 952.49994 529.1666 L 793.74994 529.1666 Q 634.99994 555.625 396.87497 555.625 L 158.74998 555.625 L 158.74998 555.625 L 185.20833 529.1666 L 185.20833 502.7083 L 185.20833 476.24997 L 264.5833 476.24997 L 343.9583 476.24997 L 343.9583 449.79166 L 343.9583 423.3333 L 317.49997 423.3333 L 317.49997 449.79166 L 291.04166 449.79166 L 264.5833 449.79166 L 264.5833 423.3333 L 238.12498 423.3333 L 238.12498 396.87497 Q 238.12498 370.41666 158.74998 396.87497 L 79.37499 396.87497 L 105.83333 396.87497 Q 132.29166 396.87497 132.29166 370.41666 Q 132.29166 370.41666 132.29166 317.49997 L 79.37499 264.5833 L 79.37499 264.5833 L 79.37499 238.12498 L 79.37499 238.12498 Q 79.37499 238.12498 79.37499 211.66666 L 79.37499 185.20833 L 52.916664 185.20833 L 26.458332 185.20833 L 26.458332 158.74998 L 26.458332 158.74998 L 0.0 132.29166 L 0.0 105.83333 L 52.916664 105.83333 Q 105.83333 105.83333 105.83333 79.37499 L 105.83333 52.916664 L 185.20833 26.458332 Q 238.12498 26.458332 264.5833 26.458332 L 264.5833 26.458332 L 317.49997 26.458332 L 370.41666 26.458332 L 370.41666 0.0 Q 370.41666 -26.458332 661.4583 0.0 Q 952.49994 26.458332 978.95825 52.916664 Q 1005.4166 79.37499 1031.875 79.37499 z M 502.7083 52.916664 Q 502.7083 26.458332 529.1666 26.458332 Q 555.625 26.458332 555.625 52.916664 Q 555.625 79.37499 529.1666 79.37499 Q 502.7083 79.37499 502.7083 52.916664 z M 873.12494 79.37499 Q 873.12494 79.37499 899.5833 79.37499 Q 899.5833 79.37499 873.12494 79.37499 Q 873.12494 79.37499 873.12494 79.37499 z" svg:height="5.5562496mm" draw:style-name="style-291" svg:viewBox="0.0 0.0 1111.25 555.625" svg:width="11.112499mm" svg:x="49.47708mm" svg:y="190.76457mm"/>
          <draw:path svg:d="M 899.5833 79.37499 L 899.5833 79.37499 L 873.12494 79.37499 Q 873.12494 105.83333 873.12494 105.83333 L 899.5833 105.83333 L 926.0416 105.83333 Q 952.49994 132.29166 952.49994 158.74998 Q 952.49994 185.20833 978.95825 185.20833 Q 1005.4166 211.66666 978.95825 211.66666 Q 926.0416 238.12498 926.0416 343.9583 Q 926.0416 449.79166 899.5833 449.79166 L 899.5833 476.24997 L 899.5833 476.24997 L 926.0416 476.24997 L 926.0416 476.24997 Q 926.0416 502.7083 952.49994 529.1666 L 952.49994 529.1666 L 952.49994 529.1666 Q 926.0416 555.625 899.5833 529.1666 Q 846.6666 529.1666 846.6666 582.0833 Q 846.6666 661.4583 767.2916 687.9166 Q 714.37494 687.9166 714.37494 714.37494 Q 714.37494 740.8333 661.4583 740.8333 Q 634.99994 767.2916 634.99994 793.74994 Q 634.99994 820.2083 502.7083 820.2083 Q 396.87497 820.2083 396.87497 846.6666 L 396.87497 899.5833 L 370.41666 899.5833 L 370.41666 899.5833 L 370.41666 926.0416 L 343.9583 926.0416 L 343.9583 952.49994 L 343.9583 978.95825 L 317.49997 978.95825 L 291.04166 978.95825 L 291.04166 952.49994 L 291.04166 952.49994 L 291.04166 952.49994 L 291.04166 926.0416 L 291.04166 873.12494 Q 291.04166 820.2083 291.04166 740.8333 Q 291.04166 687.9166 238.12498 661.4583 Q 211.66666 634.99994 211.66666 608.5416 Q 211.66666 582.0833 132.29166 582.0833 Q 79.37499 582.0833 79.37499 529.1666 L 79.37499 476.24997 L 52.916664 476.24997 L 52.916664 476.24997 L 52.916664 502.7083 L 26.458332 502.7083 L 26.458332 502.7083 L 26.458332 502.7083 L 26.458332 476.24997 L 26.458332 449.79166 L 0.0 449.79166 L 0.0 423.3333 L 0.0 423.3333 L 26.458332 423.3333 L 26.458332 423.3333 L 26.458332 423.3333 L 26.458332 396.87497 L 26.458332 396.87497 L 52.916664 396.87497 L 52.916664 370.41666 L 52.916664 370.41666 L 79.37499 370.41666 L 79.37499 370.41666 L 79.37499 370.41666 L 79.37499 343.9583 L 79.37499 343.9583 L 132.29166 343.9583 Q 185.20833 343.9583 185.20833 317.49997 Q 211.66666 264.5833 317.49997 264.5833 Q 423.3333 264.5833 449.79166 211.66666 Q 449.79166 158.74998 502.7083 132.29166 Q 555.625 105.83333 582.0833 105.83333 L 582.0833 79.37499 L 608.5416 52.916664 Q 634.99994 0.0 714.37494 0.0 Q 820.2083 0.0 820.2083 26.458332 Q 846.6666 52.916664 873.12494 26.458332 Q 899.5833 0.0 899.5833 52.916664 Q 926.0416 79.37499 899.5833 79.37499 z M 185.20833 502.7083 Q 185.20833 476.24997 211.66666 502.7083 Q 238.12498 555.625 211.66666 555.625 Q 185.20833 529.1666 185.20833 502.7083 z" svg:height="9.789583mm" draw:style-name="style-292" svg:viewBox="0.0 0.0 978.95825 978.95825" svg:width="9.789583mm" svg:x="295.53958mm" svg:y="140.75833mm"/>
          <draw:path svg:d="M 2301.875 0.0 L 2354.7915 0.0 L 2354.7915 0.0 L 2354.7915 0.0 L 2354.7915 26.458332 L 2354.7915 26.458332 L 2381.2498 26.458332 L 2381.2498 52.916664 L 2407.7083 52.916664 Q 2407.7083 52.916664 2381.2498 79.37499 Q 2354.7915 79.37499 2381.2498 132.29166 Q 2407.7083 158.74998 2381.2498 185.20833 Q 2354.7915 211.66666 2407.7083 211.66666 Q 2434.1665 211.66666 2407.7083 238.12498 Q 2381.2498 238.12498 2381.2498 264.5833 Q 2381.2498 291.04166 2407.7083 291.04166 Q 2434.1665 291.04166 2460.6248 343.9583 Q 2487.0833 423.3333 2539.9998 449.79166 Q 2619.3748 476.24997 2619.3748 502.7083 Q 2619.3748 529.1666 2698.7498 555.625 Q 2778.1248 582.0833 2804.5833 608.5416 Q 2804.5833 634.99994 2831.0415 661.4583 Q 2883.9583 661.4583 2883.9583 634.99994 Q 2910.4165 634.99994 3042.7083 634.99994 Q 3174.9998 687.9166 3201.4583 687.9166 L 3227.9165 687.9166 L 3227.9165 687.9166 L 3201.4583 714.37494 L 3201.4583 714.37494 L 3201.4583 740.8333 L 3254.3748 740.8333 L 3280.8333 740.8333 L 3280.8333 767.2916 L 3280.8333 793.74994 L 3307.2915 793.74994 L 3333.7498 793.74994 L 3333.7498 820.2083 L 3333.7498 846.6666 L 3307.2915 846.6666 L 3254.3748 846.6666 L 3280.8333 873.12494 L 3307.2915 899.5833 L 3254.3748 899.5833 Q 3201.4583 899.5833 3201.4583 952.49994 Q 3174.9998 1005.4166 3069.1665 1031.875 L 2963.3333 1058.3333 L 3042.7083 1058.3333 L 3122.0833 1058.3333 L 3095.6248 1111.25 Q 3042.7083 1137.7083 3042.7083 1164.1666 Q 3042.7083 1217.0833 3042.7083 1217.0833 Q 3042.7083 1190.6249 3016.2498 1217.0833 Q 2989.7915 1269.9999 3016.2498 1269.9999 Q 3042.7083 1296.4583 3069.1665 1322.9166 Q 3095.6248 1322.9166 3095.6248 1349.3749 Q 3095.6248 1375.8333 3042.7083 1375.8333 Q 2989.7915 1375.8333 3016.2498 1375.8333 Q 3042.7083 1402.2916 3042.7083 1428.7499 L 3042.7083 1455.2083 L 2989.7915 1455.2083 Q 2936.8748 1481.6666 2857.4998 1481.6666 L 2778.1248 1481.6666 L 2751.6665 1508.1249 Q 2725.2083 1534.5833 2778.1248 1534.5833 Q 2831.0415 1561.0416 2831.0415 1587.4999 L 2831.0415 1587.4999 L 2831.0415 1587.4999 L 2831.0415 1587.4999 L 2698.7498 1613.9583 Q 2566.4583 1640.4166 2592.9165 1640.4166 Q 2619.3748 1666.8749 2513.5415 1693.3333 Q 2407.7083 1719.7916 2407.7083 1799.1666 Q 2381.2498 1904.9999 2407.7083 1904.9999 Q 2460.6248 1931.4583 2407.7083 1984.3749 Q 2381.2498 2037.2915 2301.875 2037.2915 L 2248.9583 2063.75 L 2275.4165 2063.75 Q 2301.875 2090.2083 2275.4165 2090.2083 Q 2275.4165 2116.6665 2328.3333 2116.6665 L 2381.2498 2116.6665 L 2301.875 2143.125 L 2222.5 2143.125 L 2169.5833 2143.125 Q 2116.6665 2116.6665 2143.125 2116.6665 L 2143.125 2116.6665 L 2090.2083 2116.6665 Q 2037.2915 2116.6665 2037.2915 2116.6665 Q 2037.2915 2143.125 1984.3749 2143.125 L 1931.4583 2143.125 L 1931.4583 2143.125 L 1931.4583 2116.6665 L 1957.9165 2116.6665 L 1984.3749 2116.6665 L 1984.3749 2090.2083 L 1984.3749 2090.2083 L 1957.9165 2090.2083 Q 1957.9165 2063.75 1878.5416 2063.75 Q 1799.1666 2037.2915 1799.1666 2010.8333 Q 1799.1666 1984.3749 1852.0833 1984.3749 Q 1904.9999 1957.9165 1825.6249 1957.9165 Q 1772.7083 1957.9165 1799.1666 1931.4583 L 1825.6249 1904.9999 L 1852.0833 1904.9999 L 1852.0833 1904.9999 L 1825.6249 1878.5416 Q 1799.1666 1852.0833 1799.1666 1852.0833 Q 1772.7083 1852.0833 1666.8749 1852.0833 Q 1561.0416 1825.6249 1455.2083 1799.1666 Q 1375.8333 1799.1666 1296.4583 1825.6249 Q 1217.0833 1852.0833 1217.0833 1825.6249 Q 1217.0833 1799.1666 1190.6249 1799.1666 Q 1164.1666 1799.1666 1164.1666 1746.2499 Q 1137.7083 1693.3333 1137.7083 1587.4999 Q 1111.25 1481.6666 1084.7916 1481.6666 Q 1031.875 1455.2083 1005.4166 1428.7499 Q 978.95825 1428.7499 978.95825 1455.2083 Q 978.95825 1481.6666 899.5833 1481.6666 Q 820.2083 1455.2083 820.2083 1428.7499 Q 820.2083 1402.2916 793.74994 1402.2916 Q 767.2916 1375.8333 714.37494 1402.2916 Q 634.99994 1428.7499 634.99994 1375.8333 Q 634.99994 1349.3749 582.0833 1349.3749 Q 529.1666 1349.3749 555.625 1322.9166 Q 555.625 1269.9999 529.1666 1243.5416 Q 502.7083 1217.0833 502.7083 1217.0833 Q 502.7083 1190.6249 423.3333 1164.1666 Q 343.9583 1137.7083 343.9583 1084.7916 Q 343.9583 1031.875 291.04166 1005.4166 Q 264.5833 1005.4166 291.04166 978.95825 Q 317.49997 952.49994 264.5833 926.0416 Q 238.12498 899.5833 211.66666 899.5833 Q 185.20833 873.12494 185.20833 846.6666 Q 185.20833 820.2083 158.74998 767.2916 L 132.29166 714.37494 L 105.83333 714.37494 L 105.83333 740.8333 L 79.37499 740.8333 L 52.916664 740.8333 L 26.458332 740.8333 L 26.458332 740.8333 L 26.458332 714.37494 L 26.458332 714.37494 L 52.916664 714.37494 L 52.916664 687.9166 L 26.458332 687.9166 L 0.0 687.9166 L 0.0 661.4583 L 26.458332 634.99994 L 26.458332 634.99994 L 26.458332 634.99994 L 26.458332 608.5416 L 26.458332 608.5416 L 52.916664 608.5416 L 52.916664 634.99994 L 132.29166 634.99994 Q 211.66666 634.99994 238.12498 634.99994 Q 238.12498 634.99994 238.12498 582.0833 Q 211.66666 555.625 264.5833 582.0833 Q 343.9583 582.0833 343.9583 529.1666 Q 343.9583 476.24997 343.9583 476.24997 Q 370.41666 476.24997 343.9583 449.79166 Q 317.49997 449.79166 317.49997 423.3333 Q 317.49997 396.87497 396.87497 396.87497 Q 476.24997 396.87497 476.24997 370.41666 Q 476.24997 343.9583 502.7083 343.9583 L 529.1666 317.49997 L 502.7083 317.49997 Q 502.7083 317.49997 555.625 291.04166 L 582.0833 264.5833 L 529.1666 264.5833 Q 476.24997 264.5833 476.24997 238.12498 Q 476.24997 211.66666 502.7083 211.66666 Q 529.1666 211.66666 502.7083 185.20833 L 502.7083 158.74998 L 502.7083 158.74998 L 502.7083 158.74998 L 476.24997 158.74998 L 476.24997 158.74998 L 502.7083 132.29166 L 529.1666 105.83333 L 529.1666 105.83333 L 529.1666 105.83333 L 978.95825 132.29166 Q 1402.2916 158.74998 1455.2083 132.29166 Q 1508.1249 105.83333 1508.1249 52.916664 Q 1481.6666 0.0 1613.9583 0.0 L 1719.7916 0.0 L 1984.3749 0.0 Q 2248.9583 0.0 2301.875 0.0 z M 238.12498 846.6666 Q 238.12498 846.6666 238.12498 820.2083 Q 238.12498 820.2083 238.12498 846.6666 Q 238.12498 846.6666 238.12498 846.6666 z M 2963.3333 1164.1666 Q 2963.3333 1164.1666 2963.3333 1137.7083 Q 2989.7915 1137.7083 2989.7915 1164.1666 Q 2989.7915 1164.1666 2963.3333 1164.1666 z" svg:height="21.43125mm" draw:style-name="style-293" svg:viewBox="0.0 0.0 3333.7498 2143.125" svg:width="33.337498mm" svg:x="166.42291mm" svg:y="40.74583mm"/>
          <draw:path svg:d="M 423.3333 0.0 L 582.0833 0.0 L 582.0833 0.0 L 582.0833 26.458332 L 582.0833 26.458332 L 582.0833 26.458332 L 555.625 26.458332 L 555.625 26.458332 L 555.625 52.916664 L 529.1666 52.916664 L 529.1666 52.916664 L 529.1666 79.37499 L 555.625 79.37499 L 582.0833 79.37499 L 634.99994 105.83333 Q 687.9166 132.29166 687.9166 132.29166 L 687.9166 132.29166 L 687.9166 158.74998 L 687.9166 185.20833 L 740.8333 185.20833 L 767.2916 185.20833 L 767.2916 238.12498 L 767.2916 264.5833 L 846.6666 291.04166 Q 899.5833 291.04166 873.12494 343.9583 Q 846.6666 370.41666 846.6666 370.41666 L 846.6666 370.41666 L 846.6666 370.41666 Q 846.6666 396.87497 793.74994 396.87497 Q 767.2916 396.87497 714.37494 343.9583 Q 661.4583 291.04166 582.0833 317.49997 Q 476.24997 343.9583 476.24997 317.49997 Q 449.79166 291.04166 370.41666 291.04166 Q 317.49997 291.04166 317.49997 291.04166 Q 317.49997 238.12498 211.66666 238.12498 L 79.37499 238.12498 L 79.37499 211.66666 L 52.916664 185.20833 L 52.916664 185.20833 L 52.916664 185.20833 L 26.458332 211.66666 L 0.0 211.66666 L 0.0 185.20833 L 0.0 185.20833 L 26.458332 185.20833 Q 26.458332 185.20833 26.458332 132.29166 Q 26.458332 132.29166 52.916664 52.916664 L 52.916664 0.0 L 158.74998 0.0 Q 291.04166 26.458332 423.3333 0.0 z" svg:height="3.9687498mm" draw:style-name="style-294" svg:viewBox="0.0 0.0 873.12494 396.87497" svg:width="8.73125mm" svg:x="80.962494mm" svg:y="147.37291mm"/>
          <draw:path svg:d="M 1084.7916 0.0 L 1111.25 0.0 L 1111.25 0.0 Q 1111.25 0.0 1137.7083 26.458332 L 1137.7083 26.458332 L 1137.7083 52.916664 L 1137.7083 79.37499 L 1164.1666 79.37499 L 1190.6249 52.916664 L 1217.0833 52.916664 Q 1243.5416 52.916664 1243.5416 26.458332 Q 1243.5416 0.0 1296.4583 0.0 Q 1322.9166 0.0 1296.4583 52.916664 Q 1296.4583 105.83333 1428.7499 105.83333 Q 1561.0416 105.83333 1587.4999 132.29166 L 1613.9583 132.29166 L 1613.9583 158.74998 L 1613.9583 185.20833 L 1613.9583 211.66666 L 1613.9583 211.66666 L 1613.9583 211.66666 L 1613.9583 211.66666 L 1613.9583 238.12498 L 1613.9583 238.12498 L 1613.9583 264.5833 L 1613.9583 264.5833 L 1613.9583 264.5833 L 1613.9583 264.5833 L 1613.9583 291.04166 L 1613.9583 291.04166 L 1640.4166 291.04166 L 1640.4166 317.49997 L 1666.8749 317.49997 L 1666.8749 317.49997 L 1666.8749 343.9583 Q 1666.8749 370.41666 1613.9583 370.41666 L 1534.5833 370.41666 L 1534.5833 396.87497 L 1508.1249 423.3333 L 1508.1249 423.3333 L 1508.1249 423.3333 L 1508.1249 423.3333 Q 1508.1249 423.3333 1455.2083 396.87497 Q 1402.2916 396.87497 1243.5416 396.87497 Q 1084.7916 370.41666 1111.25 396.87497 Q 1137.7083 423.3333 1137.7083 449.79166 Q 1111.25 476.24997 926.0416 476.24997 Q 740.8333 476.24997 767.2916 423.3333 Q 820.2083 370.41666 714.37494 370.41666 L 582.0833 370.41666 L 502.7083 370.41666 Q 449.79166 370.41666 396.87497 396.87497 L 370.41666 396.87497 L 291.04166 396.87497 Q 238.12498 423.3333 211.66666 423.3333 L 185.20833 423.3333 L 185.20833 423.3333 L 185.20833 396.87497 L 158.74998 396.87497 L 158.74998 396.87497 L 158.74998 370.41666 L 132.29166 370.41666 L 132.29166 370.41666 L 132.29166 370.41666 L 105.83333 343.9583 L 79.37499 317.49997 L 26.458332 317.49997 L 0.0 317.49997 L 0.0 291.04166 L 26.458332 264.5833 L 26.458332 264.5833 L 26.458332 238.12498 L 79.37499 238.12498 L 132.29166 211.66666 L 158.74998 211.66666 L 185.20833 211.66666 L 185.20833 185.20833 L 185.20833 158.74998 L 238.12498 158.74998 Q 264.5833 158.74998 264.5833 132.29166 L 264.5833 132.29166 L 449.79166 105.83333 Q 661.4583 105.83333 820.2083 105.83333 Q 1031.875 105.83333 1058.3333 52.916664 Q 1084.7916 0.0 1084.7916 0.0 z" svg:height="4.7625mm" draw:style-name="style-295" svg:viewBox="0.0 0.0 1666.8749 476.24997" svg:width="16.668749mm" svg:x="210.34373mm" svg:y="184.15mm"/>
          <draw:path svg:d="M 1084.7916 0.0 L 1164.1666 26.458332 L 1164.1666 26.458332 L 1164.1666 52.916664 L 1190.6249 52.916664 L 1243.5416 52.916664 L 1243.5416 79.37499 L 1243.5416 105.83333 L 1190.6249 105.83333 L 1164.1666 105.83333 L 1164.1666 132.29166 L 1190.6249 132.29166 L 1190.6249 132.29166 L 1190.6249 158.74998 L 1402.2916 158.74998 Q 1613.9583 185.20833 1693.3333 185.20833 Q 1799.1666 158.74998 1984.3749 158.74998 Q 2169.5833 158.74998 2222.5 158.74998 Q 2275.4165 158.74998 2328.3333 158.74998 Q 2381.2498 158.74998 2434.1665 132.29166 L 2487.0833 132.29166 L 2487.0833 132.29166 L 2487.0833 158.74998 L 2487.0833 158.74998 L 2513.5415 158.74998 L 2513.5415 158.74998 L 2513.5415 158.74998 L 2539.9998 185.20833 L 2566.4583 211.66666 L 2566.4583 211.66666 L 2566.4583 211.66666 L 2592.9165 211.66666 L 2592.9165 211.66666 L 2592.9165 238.12498 L 2619.3748 238.12498 L 2619.3748 264.5833 L 2619.3748 291.04166 L 2592.9165 291.04166 L 2592.9165 317.49997 L 2592.9165 317.49997 L 2619.3748 317.49997 L 2619.3748 317.49997 L 2619.3748 317.49997 L 2592.9165 343.9583 L 2566.4583 370.41666 L 2566.4583 370.41666 L 2566.4583 370.41666 L 2539.9998 370.41666 L 2539.9998 396.87497 L 2539.9998 396.87497 L 2539.9998 423.3333 L 2460.6248 423.3333 Q 2354.7915 423.3333 2328.3333 449.79166 Q 2301.875 476.24997 2301.875 476.24997 Q 2328.3333 476.24997 2116.6665 529.1666 L 1904.9999 582.0833 L 1904.9999 582.0833 L 1878.5416 582.0833 L 1878.5416 582.0833 L 1878.5416 582.0833 L 1878.5416 608.5416 L 1878.5416 608.5416 L 1852.0833 608.5416 L 1852.0833 634.99994 L 1852.0833 634.99994 L 1825.6249 634.99994 L 1825.6249 634.99994 L 1825.6249 634.99994 L 1825.6249 661.4583 L 1825.6249 661.4583 L 1799.1666 661.4583 L 1799.1666 687.9166 L 1799.1666 687.9166 L 1772.7083 687.9166 L 1772.7083 687.9166 L 1772.7083 687.9166 L 1772.7083 714.37494 L 1772.7083 714.37494 L 1746.2499 740.8333 L 1746.2499 740.8333 L 1719.7916 740.8333 Q 1666.8749 740.8333 1613.9583 714.37494 Q 1587.4999 687.9166 1587.4999 714.37494 Q 1587.4999 740.8333 1455.2083 767.2916 Q 1296.4583 793.74994 1269.9999 740.8333 Q 1243.5416 714.37494 1190.6249 714.37494 Q 1111.25 740.8333 1084.7916 661.4583 Q 1058.3333 608.5416 952.49994 634.99994 Q 846.6666 634.99994 608.5416 634.99994 Q 343.9583 582.0833 291.04166 608.5416 L 264.5833 608.5416 L 238.12498 608.5416 Q 211.66666 582.0833 238.12498 582.0833 Q 264.5833 582.0833 238.12498 529.1666 Q 238.12498 502.7083 185.20833 502.7083 L 132.29166 529.1666 L 158.74998 502.7083 Q 185.20833 476.24997 132.29166 476.24997 L 52.916664 476.24997 L 52.916664 449.79166 L 79.37499 449.79166 L 79.37499 449.79166 L 79.37499 423.3333 L 26.458332 423.3333 L 0.0 423.3333 L 0.0 396.87497 L 0.0 396.87497 L 79.37499 396.87497 L 185.20833 370.41666 L 185.20833 370.41666 Q 185.20833 370.41666 105.83333 343.9583 L 52.916664 317.49997 L 185.20833 317.49997 Q 291.04166 317.49997 291.04166 291.04166 Q 291.04166 264.5833 502.7083 264.5833 Q 714.37494 264.5833 687.9166 238.12498 Q 661.4583 211.66666 687.9166 211.66666 Q 714.37494 185.20833 820.2083 158.74998 Q 899.5833 105.83333 899.5833 105.83333 Q 926.0416 79.37499 926.0416 52.916664 Q 926.0416 26.458332 952.49994 0.0 Q 978.95825 0.0 1084.7916 0.0 z" svg:height="7.6729164mm" draw:style-name="style-296" svg:viewBox="0.0 0.0 2619.3748 767.2916" svg:width="26.193748mm" svg:x="21.960415mm" svg:y="153.98749mm"/>
          <draw:path svg:d="M 317.49997 26.458332 L 343.9583 26.458332 L 343.9583 0.0 L 370.41666 0.0 L 370.41666 26.458332 L 370.41666 79.37499 L 396.87497 79.37499 L 396.87497 79.37499 L 396.87497 52.916664 L 423.3333 52.916664 L 423.3333 52.916664 L 423.3333 26.458332 L 423.3333 26.458332 L 423.3333 26.458332 L 449.79166 105.83333 Q 476.24997 185.20833 582.0833 158.74998 Q 661.4583 132.29166 687.9166 132.29166 Q 740.8333 105.83333 740.8333 132.29166 Q 714.37494 185.20833 846.6666 185.20833 L 978.95825 185.20833 L 1005.4166 185.20833 Q 1031.875 211.66666 1031.875 264.5833 Q 1005.4166 317.49997 1031.875 343.9583 L 1031.875 343.9583 L 1005.4166 343.9583 Q 978.95825 343.9583 926.0416 343.9583 Q 873.12494 343.9583 793.74994 370.41666 L 687.9166 396.87497 L 687.9166 396.87497 Q 687.9166 396.87497 661.4583 423.3333 Q 634.99994 449.79166 634.99994 423.3333 Q 608.5416 396.87497 582.0833 396.87497 L 555.625 396.87497 L 555.625 423.3333 L 582.0833 423.3333 L 582.0833 449.79166 L 582.0833 476.24997 L 555.625 476.24997 L 555.625 502.7083 L 555.625 502.7083 L 555.625 502.7083 L 529.1666 502.7083 Q 502.7083 502.7083 423.3333 476.24997 Q 317.49997 476.24997 317.49997 423.3333 Q 291.04166 396.87497 264.5833 396.87497 Q 211.66666 396.87497 185.20833 370.41666 Q 158.74998 343.9583 158.74998 370.41666 Q 132.29166 396.87497 105.83333 396.87497 Q 79.37499 396.87497 79.37499 343.9583 Q 79.37499 317.49997 52.916664 317.49997 L 26.458332 317.49997 L 26.458332 291.04166 L 0.0 291.04166 L 0.0 291.04166 L 0.0 291.04166 L 0.0 264.5833 L 0.0 264.5833 L 0.0 238.12498 L 0.0 238.12498 L 0.0 185.20833 L 0.0 158.74998 L 0.0 132.29166 L 0.0 132.29166 L 0.0 132.29166 L 0.0 132.29166 L 0.0 105.83333 L 0.0 105.83333 L 26.458332 105.83333 L 52.916664 79.37499 L 52.916664 79.37499 L 52.916664 79.37499 L 79.37499 79.37499 L 79.37499 79.37499 L 105.83333 79.37499 Q 158.74998 79.37499 158.74998 52.916664 L 158.74998 26.458332 L 211.66666 52.916664 Q 238.12498 79.37499 264.5833 52.916664 Q 264.5833 26.458332 317.49997 26.458332 z M 370.41666 185.20833 L 370.41666 185.20833 L 370.41666 158.74998 Q 370.41666 158.74998 370.41666 185.20833 Q 370.41666 185.20833 370.41666 185.20833 z" svg:height="5.027083mm" draw:style-name="style-297" svg:viewBox="0.0 0.0 1031.875 502.7083" svg:width="10.318749mm" svg:x="269.34583mm" svg:y="147.90207mm"/>
          <draw:path svg:d="M 370.41666 26.458332 L 370.41666 26.458332 L 370.41666 26.458332 L 370.41666 26.458332 L 370.41666 52.916664 L 370.41666 52.916664 L 396.87497 52.916664 L 396.87497 79.37499 L 449.79166 79.37499 L 502.7083 79.37499 L 502.7083 105.83333 L 476.24997 105.83333 L 476.24997 105.83333 L 476.24997 132.29166 L 529.1666 132.29166 Q 582.0833 132.29166 582.0833 185.20833 Q 582.0833 238.12498 661.4583 264.5833 Q 740.8333 291.04166 740.8333 291.04166 Q 714.37494 291.04166 873.12494 291.04166 Q 1031.875 291.04166 1058.3333 291.04166 Q 1084.7916 291.04166 1084.7916 317.49997 Q 1084.7916 343.9583 1164.1666 343.9583 Q 1269.9999 343.9583 1296.4583 317.49997 L 1322.9166 317.49997 L 1375.8333 317.49997 Q 1428.7499 317.49997 1428.7499 343.9583 L 1428.7499 370.41666 L 1402.2916 370.41666 L 1375.8333 396.87497 L 1375.8333 396.87497 L 1375.8333 396.87497 L 1349.3749 423.3333 L 1322.9166 449.79166 L 1322.9166 449.79166 L 1322.9166 449.79166 L 1322.9166 476.24997 L 1322.9166 476.24997 L 1296.4583 502.7083 L 1296.4583 555.625 L 1269.9999 555.625 L 1243.5416 555.625 L 1269.9999 582.0833 L 1322.9166 608.5416 L 1322.9166 608.5416 L 1322.9166 608.5416 L 1269.9999 608.5416 Q 1243.5416 608.5416 1164.1666 608.5416 Q 1058.3333 608.5416 846.6666 582.0833 L 608.5416 582.0833 L 608.5416 582.0833 L 608.5416 608.5416 L 582.0833 608.5416 L 582.0833 608.5416 L 582.0833 608.5416 L 582.0833 608.5416 L 529.1666 634.99994 L 502.7083 634.99994 L 502.7083 634.99994 L 502.7083 608.5416 L 529.1666 608.5416 L 555.625 608.5416 L 555.625 582.0833 Q 555.625 555.625 582.0833 555.625 L 634.99994 529.1666 L 634.99994 529.1666 L 634.99994 502.7083 L 582.0833 502.7083 Q 529.1666 502.7083 449.79166 449.79166 Q 370.41666 396.87497 343.9583 370.41666 Q 317.49997 343.9583 238.12498 317.49997 Q 185.20833 291.04166 211.66666 264.5833 Q 238.12498 238.12498 158.74998 238.12498 L 105.83333 238.12498 L 79.37499 238.12498 L 52.916664 238.12498 L 52.916664 238.12498 L 52.916664 238.12498 L 79.37499 238.12498 L 79.37499 238.12498 L 52.916664 211.66666 L 0.0 185.20833 L 0.0 185.20833 L 0.0 185.20833 L 105.83333 185.20833 Q 211.66666 158.74998 211.66666 158.74998 L 211.66666 132.29166 L 158.74998 132.29166 Q 132.29166 132.29166 185.20833 79.37499 Q 238.12498 79.37499 211.66666 52.916664 L 185.20833 26.458332 L 264.5833 26.458332 Q 343.9583 -26.458332 343.9583 0.0 Q 370.41666 0.0 370.41666 26.458332 z" svg:height="6.3499994mm" draw:style-name="style-298" svg:viewBox="0.0 0.0 1428.7499 634.99994" svg:width="14.287499mm" svg:x="112.712494mm" svg:y="171.18541mm"/>
          <draw:path svg:d="M 52.916664 0.0 L 105.83333 0.0 L 105.83333 0.0 L 105.83333 0.0 L 185.20833 26.458332 L 264.5833 52.916664 L 264.5833 52.916664 L 238.12498 52.916664 L 238.12498 52.916664 L 238.12498 52.916664 L 238.12498 79.37499 L 238.12498 79.37499 L 211.66666 105.83333 L 185.20833 132.29166 L 185.20833 158.74998 L 185.20833 185.20833 L 158.74998 185.20833 L 158.74998 211.66666 L 158.74998 211.66666 L 132.29166 211.66666 L 132.29166 211.66666 L 132.29166 211.66666 L 79.37499 211.66666 L 26.458332 211.66666 L 26.458332 211.66666 L 26.458332 211.66666 L 0.0 105.83333 L 0.0 26.458332 L 0.0 26.458332 Q 0.0 0.0 52.916664 0.0 z" svg:height="2.1166666mm" draw:style-name="style-299" svg:viewBox="0.0 0.0 264.5833 211.66666" svg:width="2.6458333mm" svg:x="165.89374mm" svg:y="142.34583mm"/>
          <draw:path svg:d="M 105.83333 238.12498 L 0.0 238.12498 L 26.458332 132.29166 Q 26.458332 26.458332 52.916664 0.0 Q 105.83333 -26.458332 132.29166 79.37499 Q 158.74998 158.74998 185.20833 211.66666 Q 185.20833 238.12498 105.83333 238.12498 z" svg:height="2.38125mm" draw:style-name="style-300" svg:viewBox="0.0 0.0 185.20833 238.12498" svg:width="1.8520832mm" svg:x="192.61665mm" svg:y="143.13957mm"/>
          <draw:path svg:d="M 899.5833 0.0 L 978.95825 0.0 L 1137.7083 26.458332 Q 1269.9999 26.458332 1296.4583 52.916664 Q 1296.4583 79.37499 1322.9166 79.37499 L 1349.3749 79.37499 L 1349.3749 105.83333 L 1349.3749 105.83333 L 1349.3749 132.29166 Q 1322.9166 132.29166 1322.9166 132.29166 L 1322.9166 132.29166 L 1296.4583 158.74998 L 1269.9999 185.20833 L 1269.9999 185.20833 L 1269.9999 185.20833 L 1269.9999 238.12498 Q 1269.9999 317.49997 1322.9166 343.9583 Q 1375.8333 343.9583 1375.8333 370.41666 L 1375.8333 396.87497 L 1322.9166 396.87497 Q 1269.9999 396.87497 1243.5416 423.3333 Q 1217.0833 423.3333 1217.0833 449.79166 Q 1217.0833 476.24997 1164.1666 476.24997 L 1084.7916 476.24997 L 1084.7916 502.7083 L 1084.7916 529.1666 L 1164.1666 529.1666 L 1217.0833 555.625 L 1217.0833 555.625 L 1217.0833 555.625 L 1190.6249 555.625 L 1190.6249 555.625 L 1190.6249 582.0833 L 1217.0833 582.0833 L 1217.0833 582.0833 L 1217.0833 608.5416 L 1217.0833 608.5416 L 1217.0833 608.5416 L 1243.5416 608.5416 L 1243.5416 634.99994 L 1164.1666 634.99994 Q 1084.7916 661.4583 1084.7916 661.4583 L 1111.25 661.4583 L 1111.25 661.4583 L 1111.25 661.4583 L 1111.25 687.9166 L 1111.25 687.9166 L 1084.7916 687.9166 L 1084.7916 714.37494 L 1005.4166 714.37494 Q 952.49994 714.37494 952.49994 740.8333 L 926.0416 740.8333 L 926.0416 740.8333 Q 926.0416 714.37494 899.5833 714.37494 L 846.6666 714.37494 L 820.2083 714.37494 Q 793.74994 714.37494 767.2916 687.9166 Q 740.8333 687.9166 740.8333 661.4583 Q 740.8333 634.99994 634.99994 634.99994 Q 529.1666 634.99994 529.1666 608.5416 Q 529.1666 582.0833 476.24997 608.5416 L 449.79166 608.5416 L 449.79166 608.5416 L 476.24997 582.0833 L 476.24997 582.0833 L 476.24997 555.625 L 449.79166 555.625 Q 423.3333 555.625 396.87497 502.7083 Q 370.41666 476.24997 343.9583 449.79166 Q 291.04166 449.79166 264.5833 423.3333 Q 264.5833 396.87497 211.66666 396.87497 L 132.29166 370.41666 L 132.29166 343.9583 Q 158.74998 343.9583 105.83333 317.49997 L 52.916664 291.04166 L 52.916664 291.04166 L 52.916664 291.04166 L 26.458332 291.04166 L 26.458332 291.04166 L 26.458332 264.5833 L 52.916664 264.5833 L 52.916664 238.12498 L 52.916664 211.66666 L 79.37499 211.66666 L 79.37499 185.20833 L 79.37499 185.20833 L 52.916664 185.20833 L 52.916664 185.20833 L 52.916664 185.20833 L 26.458332 158.74998 L 0.0 132.29166 L 0.0 132.29166 L 0.0 132.29166 L 238.12498 132.29166 Q 476.24997 158.74998 529.1666 132.29166 Q 582.0833 132.29166 582.0833 105.83333 Q 582.0833 79.37499 634.99994 79.37499 Q 687.9166 105.83333 714.37494 79.37499 Q 740.8333 26.458332 793.74994 26.458332 Q 820.2083 26.458332 899.5833 0.0 z" svg:height="7.408333mm" draw:style-name="style-301" svg:viewBox="0.0 0.0 1375.8333 740.8333" svg:width="13.758332mm" svg:x="45.50833mm" svg:y="179.65207mm"/>
          <draw:path svg:d="M 158.74998 185.20833 L 158.74998 238.12498 L 185.20833 343.9583 L 185.20833 423.3333 L 105.83333 423.3333 L 0.0 423.3333 L 0.0 238.12498 Q 0.0 52.916664 26.458332 26.458332 Q 52.916664 -26.458332 79.37499 0.0 Q 105.83333 0.0 132.29166 79.37499 Q 158.74998 132.29166 158.74998 185.20833 z" svg:height="4.233333mm" draw:style-name="style-302" svg:viewBox="0.0 0.0 185.20833 423.3333" svg:width="1.8520832mm" svg:x="183.09166mm" svg:y="141.55208mm"/>
          <draw:path svg:d="M 105.83333 0.0 L 132.29166 0.0 L 185.20833 0.0 Q 264.5833 0.0 264.5833 52.916664 L 264.5833 105.83333 L 291.04166 105.83333 L 343.9583 105.83333 L 370.41666 132.29166 Q 396.87497 158.74998 423.3333 211.66666 Q 423.3333 238.12498 396.87497 238.12498 Q 370.41666 238.12498 343.9583 291.04166 Q 343.9583 317.49997 396.87497 317.49997 Q 476.24997 317.49997 476.24997 343.9583 L 476.24997 343.9583 L 423.3333 370.41666 Q 343.9583 396.87497 370.41666 423.3333 Q 370.41666 449.79166 396.87497 476.24997 Q 449.79166 476.24997 370.41666 476.24997 Q 317.49997 476.24997 317.49997 555.625 L 317.49997 634.99994 L 291.04166 634.99994 L 291.04166 634.99994 L 291.04166 608.5416 L 291.04166 608.5416 L 264.5833 582.0833 L 238.12498 529.1666 L 238.12498 502.7083 Q 238.12498 476.24997 158.74998 317.49997 L 79.37499 158.74998 L 79.37499 132.29166 L 79.37499 105.83333 L 52.916664 105.83333 L 52.916664 105.83333 L 26.458332 79.37499 L 0.0 52.916664 L 0.0 52.916664 L 26.458332 52.916664 L 26.458332 52.916664 L 26.458332 52.916664 L 52.916664 26.458332 L 79.37499 0.0 L 105.83333 0.0 z" svg:height="6.3499994mm" draw:style-name="style-303" svg:viewBox="0.0 0.0 476.24997 634.99994" svg:width="4.7625mm" svg:x="199.7604mm" svg:y="142.875mm"/>
          <draw:path svg:d="M 317.49997 52.916664 L 343.9583 52.916664 L 370.41666 79.37499 Q 370.41666 132.29166 370.41666 132.29166 L 370.41666 132.29166 L 396.87497 132.29166 L 396.87497 132.29166 L 396.87497 158.74998 L 423.3333 158.74998 L 423.3333 158.74998 L 423.3333 185.20833 L 476.24997 185.20833 Q 529.1666 211.66666 582.0833 238.12498 Q 608.5416 238.12498 634.99994 291.04166 Q 661.4583 343.9583 740.8333 370.41666 Q 846.6666 396.87497 846.6666 423.3333 Q 873.12494 449.79166 926.0416 423.3333 Q 952.49994 423.3333 978.95825 449.79166 L 978.95825 502.7083 L 1005.4166 502.7083 L 1005.4166 502.7083 L 1005.4166 502.7083 L 1031.875 502.7083 L 1031.875 502.7083 L 1005.4166 529.1666 L 1005.4166 529.1666 L 1005.4166 555.625 L 978.95825 555.625 L 952.49994 555.625 L 952.49994 529.1666 L 952.49994 529.1666 L 926.0416 555.625 Q 899.5833 608.5416 899.5833 608.5416 Q 899.5833 582.0833 846.6666 661.4583 Q 846.6666 740.8333 740.8333 767.2916 Q 634.99994 767.2916 634.99994 793.74994 Q 634.99994 820.2083 608.5416 820.2083 Q 582.0833 820.2083 582.0833 793.74994 Q 582.0833 767.2916 555.625 767.2916 L 529.1666 767.2916 L 529.1666 793.74994 L 529.1666 793.74994 L 529.1666 793.74994 Q 502.7083 767.2916 449.79166 767.2916 Q 396.87497 767.2916 396.87497 740.8333 Q 396.87497 714.37494 264.5833 687.9166 L 158.74998 661.4583 L 158.74998 634.99994 Q 158.74998 608.5416 132.29166 582.0833 Q 132.29166 555.625 158.74998 555.625 Q 185.20833 555.625 185.20833 502.7083 Q 185.20833 423.3333 132.29166 423.3333 Q 79.37499 396.87497 79.37499 370.41666 Q 52.916664 343.9583 52.916664 343.9583 Q 26.458332 317.49997 26.458332 291.04166 L 26.458332 264.5833 L 26.458332 238.12498 Q 0.0 238.12498 0.0 238.12498 L 0.0 238.12498 L 0.0 238.12498 L 0.0 238.12498 L 0.0 211.66666 L 0.0 211.66666 L 26.458332 185.20833 L 26.458332 158.74998 L 26.458332 158.74998 L 52.916664 158.74998 L 52.916664 132.29166 Q 52.916664 105.83333 79.37499 105.83333 L 79.37499 105.83333 L 105.83333 105.83333 L 158.74998 79.37499 L 158.74998 79.37499 L 158.74998 79.37499 L 158.74998 26.458332 Q 158.74998 0.0 185.20833 0.0 Q 211.66666 0.0 211.66666 26.458332 Q 211.66666 79.37499 238.12498 79.37499 Q 264.5833 79.37499 317.49997 52.916664 z M 714.37494 714.37494 Q 714.37494 714.37494 714.37494 687.9166 Q 740.8333 687.9166 740.8333 714.37494 Q 740.8333 714.37494 714.37494 714.37494 z" svg:height="8.202083mm" draw:style-name="style-304" svg:viewBox="0.0 0.0 1031.875 820.2083" svg:width="10.318749mm" svg:x="215.37082mm" svg:y="20.372915mm"/>
          <draw:path svg:d="M 926.0416 0.0 L 926.0416 0.0 L 952.49994 0.0 Q 1005.4166 26.458332 1005.4166 52.916664 Q 1005.4166 52.916664 1031.875 79.37499 L 1058.3333 79.37499 L 1058.3333 79.37499 L 1058.3333 105.83333 L 1190.6249 105.83333 L 1322.9166 105.83333 L 1322.9166 132.29166 L 1322.9166 132.29166 L 1322.9166 158.74998 L 1322.9166 185.20833 L 1322.9166 211.66666 L 1322.9166 238.12498 L 1269.9999 238.12498 L 1190.6249 238.12498 L 1190.6249 264.5833 L 1190.6249 291.04166 L 1058.3333 291.04166 Q 926.0416 264.5833 820.2083 291.04166 Q 714.37494 317.49997 687.9166 317.49997 Q 634.99994 317.49997 634.99994 343.9583 L 661.4583 343.9583 L 661.4583 343.9583 Q 661.4583 370.41666 529.1666 370.41666 Q 423.3333 370.41666 370.41666 396.87497 L 291.04166 423.3333 L 291.04166 396.87497 L 291.04166 370.41666 L 264.5833 370.41666 L 211.66666 370.41666 L 211.66666 343.9583 Q 211.66666 317.49997 158.74998 317.49997 L 132.29166 317.49997 L 132.29166 291.04166 L 132.29166 264.5833 L 105.83333 264.5833 L 79.37499 264.5833 L 79.37499 238.12498 L 52.916664 238.12498 L 52.916664 238.12498 L 52.916664 211.66666 L 26.458332 211.66666 L 0.0 211.66666 L 26.458332 185.20833 L 52.916664 158.74998 L 52.916664 158.74998 L 52.916664 158.74998 L 26.458332 158.74998 L 26.458332 158.74998 L 26.458332 132.29166 L 26.458332 132.29166 L 52.916664 132.29166 L 79.37499 132.29166 L 105.83333 132.29166 L 105.83333 132.29166 L 291.04166 132.29166 Q 476.24997 105.83333 529.1666 105.83333 Q 582.0833 105.83333 740.8333 52.916664 Q 926.0416 0.0 926.0416 0.0 z" svg:height="4.233333mm" draw:style-name="style-305" svg:viewBox="0.0 0.0 1322.9166 423.3333" svg:width="13.229166mm" svg:x="114.299995mm" svg:y="166.68748mm"/>
          <draw:path svg:d="M 3360.2083 0.0 L 3545.4165 0.0 L 4286.25 0.0 L 5027.083 0.0 L 5397.4995 0.0 L 5767.9165 0.0 L 5767.9165 0.0 L 5767.9165 0.0 L 5767.9165 26.458332 L 5741.458 26.458332 L 5741.458 26.458332 L 5741.458 52.916664 L 5767.9165 52.916664 Q 5794.3745 52.916664 5741.458 79.37499 Q 5714.9995 105.83333 5794.3745 105.83333 L 5847.2915 105.83333 L 5741.458 264.5833 Q 5635.6245 423.3333 5582.708 423.3333 Q 5503.333 423.3333 5476.8745 529.1666 Q 5423.958 634.99994 5450.4165 634.99994 Q 5476.8745 634.99994 5423.958 661.4583 Q 5371.0415 687.9166 5265.208 687.9166 L 5185.833 687.9166 L 5212.2915 714.37494 L 5265.208 740.8333 L 5344.583 740.8333 Q 5423.958 767.2916 5423.958 767.2916 L 5423.958 793.74994 L 5423.958 793.74994 L 5423.958 793.74994 L 5450.4165 793.74994 L 5450.4165 793.74994 L 5476.8745 820.2083 L 5529.7915 846.6666 L 5423.958 846.6666 L 5344.583 846.6666 L 5371.0415 873.12494 L 5423.958 873.12494 L 5476.8745 926.0416 Q 5503.333 952.49994 5529.7915 978.95825 L 5556.2495 1005.4166 L 5556.2495 1005.4166 L 5582.708 1005.4166 L 5582.708 1005.4166 L 5582.708 1005.4166 L 5529.7915 1031.875 Q 5476.8745 1058.3333 5450.4165 1084.7916 Q 5423.958 1111.25 5450.4165 1111.25 Q 5476.8745 1137.7083 5503.333 1137.7083 L 5503.333 1164.1666 L 5503.333 1164.1666 L 5529.7915 1164.1666 L 5529.7915 1190.6249 L 5529.7915 1217.0833 L 5556.2495 1243.5416 L 5556.2495 1269.9999 L 5318.1245 1269.9999 Q 5079.9995 1269.9999 5079.9995 1243.5416 Q 5053.5415 1217.0833 5027.083 1217.0833 Q 5000.6245 1217.0833 4974.1665 1243.5416 Q 4947.708 1269.9999 4894.7915 1296.4583 Q 4815.4165 1322.9166 4815.4165 1349.3749 Q 4815.4165 1375.8333 4683.1245 1375.8333 Q 4524.375 1375.8333 4524.375 1375.8333 Q 4497.9165 1349.3749 4312.708 1349.3749 Q 4127.5 1322.9166 3968.7498 1296.4583 Q 3809.9998 1269.9999 3809.9998 1243.5416 Q 3783.5415 1217.0833 3757.0833 1243.5416 Q 3730.6248 1269.9999 3704.1665 1190.6249 Q 3677.7083 1111.25 3651.2498 1084.7916 Q 3624.7915 1058.3333 3651.2498 1058.3333 Q 3677.7083 1058.3333 3651.2498 1005.4166 Q 3624.7915 978.95825 3518.9583 978.95825 Q 3413.1248 978.95825 3413.1248 952.49994 Q 3413.1248 899.5833 3360.2083 926.0416 Q 3333.7498 952.49994 3307.2915 952.49994 Q 3307.2915 926.0416 3280.8333 952.49994 Q 3280.8333 978.95825 3174.9998 978.95825 Q 3069.1665 952.49994 3095.6248 926.0416 Q 3095.6248 899.5833 3042.7083 899.5833 Q 3016.2498 899.5833 2936.8748 926.0416 Q 2857.4998 952.49994 2857.4998 926.0416 Q 2883.9583 899.5833 2857.4998 899.5833 Q 2831.0415 899.5833 2804.5833 926.0416 Q 2778.1248 952.49994 2778.1248 899.5833 Q 2725.2083 873.12494 2725.2083 899.5833 L 2698.7498 899.5833 L 2672.2915 926.0416 L 2645.8333 926.0416 L 2645.8333 899.5833 Q 2645.8333 873.12494 2672.2915 873.12494 Q 2698.7498 873.12494 2672.2915 793.74994 Q 2672.2915 740.8333 2487.0833 687.9166 Q 2301.875 634.99994 2328.3333 634.99994 Q 2354.7915 608.5416 2354.7915 529.1666 L 2301.875 449.79166 L 2301.875 449.79166 Q 2301.875 476.24997 2301.875 476.24997 Q 2275.4165 476.24997 2248.9583 476.24997 Q 2248.9583 449.79166 2090.2083 449.79166 Q 1931.4583 423.3333 1931.4583 476.24997 Q 1904.9999 502.7083 1878.5416 502.7083 Q 1852.0833 476.24997 1825.6249 449.79166 Q 1825.6249 396.87497 1666.8749 449.79166 Q 1481.6666 476.24997 1402.2916 476.24997 Q 1349.3749 423.3333 1375.8333 396.87497 Q 1402.2916 370.41666 1349.3749 370.41666 Q 1296.4583 370.41666 1269.9999 291.04166 Q 1243.5416 211.66666 1190.6249 185.20833 Q 1137.7083 158.74998 978.95825 185.20833 Q 820.2083 211.66666 820.2083 264.5833 Q 820.2083 291.04166 767.2916 291.04166 Q 740.8333 264.5833 714.37494 264.5833 Q 714.37494 238.12498 687.9166 264.5833 Q 687.9166 317.49997 555.625 317.49997 Q 423.3333 317.49997 343.9583 264.5833 Q 264.5833 211.66666 291.04166 211.66666 Q 317.49997 211.66666 264.5833 185.20833 Q 211.66666 158.74998 238.12498 158.74998 Q 291.04166 158.74998 185.20833 132.29166 L 105.83333 132.29166 L 105.83333 105.83333 L 79.37499 79.37499 L 79.37499 79.37499 L 79.37499 105.83333 L 52.916664 105.83333 L 26.458332 105.83333 L 26.458332 79.37499 L 26.458332 79.37499 L 0.0 79.37499 L 0.0 52.916664 L 79.37499 52.916664 L 158.74998 52.916664 L 158.74998 26.458332 L 158.74998 26.458332 L 714.37494 26.458332 L 1269.9999 26.458332 L 1984.3749 26.458332 L 2672.2915 26.458332 L 2936.8748 26.458332 Q 3201.4583 0.0 3360.2083 0.0 z M 1084.7916 105.83333 Q 1084.7916 105.83333 1111.25 105.83333 Q 1111.25 105.83333 1084.7916 105.83333 Q 1084.7916 105.83333 1084.7916 105.83333 z M 2407.7083 423.3333 Q 2407.7083 423.3333 2434.1665 423.3333 Q 2434.1665 423.3333 2407.7083 423.3333 Q 2407.7083 423.3333 2407.7083 423.3333 z" svg:height="13.758332mm" draw:style-name="style-306" svg:viewBox="0.0 0.0 5847.2915 1375.8333" svg:width="58.47291mm" svg:x="91.81041mm" svg:y="195.79166mm"/>
          <draw:path svg:d="M 449.79166 0.0 L 449.79166 0.0 L 476.24997 0.0 L 502.7083 0.0 L 555.625 26.458332 Q 608.5416 52.916664 608.5416 105.83333 Q 608.5416 132.29166 661.4583 105.83333 Q 714.37494 105.83333 714.37494 132.29166 Q 740.8333 158.74998 820.2083 158.74998 Q 926.0416 158.74998 926.0416 132.29166 Q 899.5833 105.83333 978.95825 105.83333 Q 1058.3333 105.83333 1058.3333 132.29166 Q 1058.3333 158.74998 1190.6249 132.29166 Q 1349.3749 105.83333 1402.2916 105.83333 L 1455.2083 105.83333 L 1455.2083 105.83333 L 1455.2083 105.83333 L 1508.1249 132.29166 L 1534.5833 158.74998 L 1587.4999 158.74998 Q 1613.9583 185.20833 1640.4166 185.20833 L 1640.4166 211.66666 L 1613.9583 211.66666 Q 1561.0416 211.66666 1561.0416 238.12498 Q 1561.0416 264.5833 1613.9583 264.5833 Q 1666.8749 291.04166 1666.8749 317.49997 Q 1666.8749 343.9583 1640.4166 343.9583 Q 1613.9583 370.41666 1666.8749 370.41666 Q 1693.3333 370.41666 1666.8749 396.87497 Q 1613.9583 423.3333 1613.9583 449.79166 Q 1613.9583 476.24997 1693.3333 476.24997 L 1772.7083 476.24997 L 1772.7083 502.7083 L 1772.7083 502.7083 L 1799.1666 502.7083 L 1799.1666 529.1666 L 1799.1666 529.1666 L 1772.7083 529.1666 L 1772.7083 529.1666 L 1772.7083 555.625 L 1719.7916 555.625 L 1693.3333 529.1666 L 1693.3333 529.1666 L 1666.8749 529.1666 L 1666.8749 529.1666 L 1666.8749 529.1666 L 1666.8749 555.625 L 1666.8749 555.625 L 1640.4166 582.0833 Q 1613.9583 582.0833 1613.9583 582.0833 L 1613.9583 582.0833 L 1375.8333 608.5416 Q 1137.7083 634.99994 1084.7916 634.99994 Q 1058.3333 634.99994 1031.875 608.5416 Q 1031.875 582.0833 873.12494 582.0833 Q 740.8333 582.0833 740.8333 608.5416 Q 740.8333 634.99994 714.37494 634.99994 L 661.4583 634.99994 L 661.4583 634.99994 L 661.4583 608.5416 L 634.99994 582.0833 Q 634.99994 555.625 608.5416 555.625 Q 582.0833 555.625 582.0833 529.1666 Q 582.0833 502.7083 608.5416 502.7083 Q 634.99994 502.7083 634.99994 476.24997 Q 634.99994 449.79166 555.625 423.3333 Q 502.7083 423.3333 343.9583 396.87497 Q 211.66666 370.41666 185.20833 343.9583 Q 185.20833 291.04166 158.74998 291.04166 L 132.29166 291.04166 L 132.29166 264.5833 L 132.29166 264.5833 L 105.83333 238.12498 L 105.83333 211.66666 L 52.916664 211.66666 L 0.0 211.66666 L 0.0 185.20833 L 0.0 158.74998 L 26.458332 158.74998 L 52.916664 158.74998 L 185.20833 158.74998 Q 291.04166 158.74998 317.49997 132.29166 Q 343.9583 105.83333 291.04166 105.83333 Q 264.5833 52.916664 343.9583 52.916664 Q 449.79166 0.0 449.79166 0.0 z" svg:height="6.3499994mm" draw:style-name="style-307" svg:viewBox="0.0 0.0 1799.1666 634.99994" svg:width="17.991665mm" svg:x="134.67291mm" svg:y="180.44583mm"/>
          <draw:path svg:d="M 1243.5416 26.458332 L 1243.5416 0.0 L 1269.9999 0.0 L 1296.4583 0.0 L 1296.4583 0.0 L 1296.4583 0.0 L 1322.9166 26.458332 L 1349.3749 52.916664 L 1349.3749 52.916664 L 1349.3749 52.916664 L 1375.8333 26.458332 L 1402.2916 26.458332 L 1428.7499 132.29166 Q 1455.2083 264.5833 1455.2083 264.5833 L 1481.6666 264.5833 L 1481.6666 317.49997 Q 1481.6666 343.9583 1375.8333 370.41666 Q 1296.4583 423.3333 1269.9999 476.24997 Q 1243.5416 529.1666 1190.6249 529.1666 Q 1137.7083 555.625 1111.25 582.0833 L 1111.25 582.0833 L 1111.25 582.0833 Q 1111.25 582.0833 873.12494 634.99994 L 661.4583 687.9166 L 661.4583 687.9166 Q 661.4583 661.4583 634.99994 634.99994 Q 634.99994 582.0833 608.5416 582.0833 Q 582.0833 582.0833 476.24997 582.0833 Q 370.41666 582.0833 343.9583 555.625 Q 343.9583 529.1666 185.20833 502.7083 L 0.0 476.24997 L 0.0 476.24997 L 0.0 476.24997 L 52.916664 449.79166 Q 105.83333 423.3333 132.29166 396.87497 Q 132.29166 370.41666 132.29166 343.9583 Q 132.29166 317.49997 132.29166 291.04166 Q 158.74998 264.5833 158.74998 238.12498 Q 185.20833 185.20833 158.74998 158.74998 Q 132.29166 158.74998 132.29166 105.83333 L 158.74998 79.37499 L 238.12498 105.83333 Q 291.04166 105.83333 291.04166 79.37499 Q 317.49997 52.916664 423.3333 79.37499 Q 555.625 105.83333 555.625 105.83333 Q 555.625 105.83333 582.0833 105.83333 L 608.5416 105.83333 L 608.5416 105.83333 Q 608.5416 105.83333 634.99994 79.37499 L 634.99994 52.916664 L 634.99994 52.916664 L 661.4583 52.916664 L 661.4583 52.916664 L 661.4583 52.916664 L 661.4583 79.37499 L 661.4583 79.37499 L 687.9166 79.37499 L 687.9166 105.83333 L 740.8333 105.83333 Q 793.74994 105.83333 793.74994 79.37499 Q 793.74994 52.916664 820.2083 52.916664 Q 846.6666 52.916664 846.6666 79.37499 Q 846.6666 105.83333 952.49994 105.83333 Q 1058.3333 105.83333 1137.7083 132.29166 L 1217.0833 132.29166 L 1217.0833 105.83333 L 1217.0833 79.37499 L 1190.6249 79.37499 L 1164.1666 52.916664 L 1190.6249 52.916664 L 1243.5416 52.916664 L 1243.5416 26.458332 z M 1375.8333 132.29166 Q 1402.2916 132.29166 1402.2916 132.29166 Q 1402.2916 158.74998 1402.2916 158.74998 Q 1375.8333 158.74998 1375.8333 132.29166 z" svg:height="6.879166mm" draw:style-name="style-308" svg:viewBox="0.0 0.0 1481.6666 687.9166" svg:width="14.816666mm" svg:x="15.081249mm" svg:y="35.454166mm"/>
          <draw:path svg:d="M 26.458332 52.916664 L 0.0 0.0 L 343.9583 0.0 L 661.4583 0.0 L 740.8333 0.0 Q 820.2083 26.458332 820.2083 79.37499 L 820.2083 132.29166 L 793.74994 132.29166 L 767.2916 158.74998 L 873.12494 158.74998 Q 952.49994 211.66666 978.95825 185.20833 Q 1005.4166 185.20833 1058.3333 238.12498 Q 1111.25 317.49997 1137.7083 317.49997 Q 1164.1666 317.49997 1190.6249 317.49997 L 1243.5416 317.49997 L 1243.5416 343.9583 Q 1217.0833 370.41666 1243.5416 370.41666 L 1296.4583 370.41666 L 1296.4583 370.41666 L 1322.9166 370.41666 L 1322.9166 370.41666 L 1296.4583 396.87497 L 1296.4583 396.87497 L 1296.4583 423.3333 L 1269.9999 423.3333 Q 1243.5416 423.3333 1217.0833 449.79166 Q 1190.6249 449.79166 1190.6249 476.24997 Q 1190.6249 529.1666 1190.6249 555.625 Q 1217.0833 582.0833 1164.1666 582.0833 Q 1111.25 582.0833 1111.25 634.99994 Q 1137.7083 714.37494 1058.3333 740.8333 L 978.95825 767.2916 L 978.95825 767.2916 L 978.95825 793.74994 L 1005.4166 793.74994 Q 1031.875 793.74994 1031.875 820.2083 L 1031.875 820.2083 L 1005.4166 820.2083 L 1005.4166 846.6666 L 1005.4166 846.6666 L 1031.875 846.6666 L 1031.875 846.6666 L 1031.875 846.6666 L 1005.4166 873.12494 L 978.95825 873.12494 L 926.0416 873.12494 Q 873.12494 846.6666 846.6666 846.6666 Q 820.2083 846.6666 687.9166 846.6666 Q 555.625 873.12494 476.24997 899.5833 L 370.41666 899.5833 L 370.41666 873.12494 L 370.41666 846.6666 L 396.87497 846.6666 Q 423.3333 846.6666 396.87497 820.2083 Q 343.9583 820.2083 343.9583 793.74994 L 317.49997 767.2916 L 291.04166 767.2916 Q 291.04166 793.74994 264.5833 767.2916 L 238.12498 767.2916 L 238.12498 740.8333 Q 238.12498 714.37494 264.5833 687.9166 Q 291.04166 634.99994 264.5833 634.99994 Q 238.12498 608.5416 238.12498 502.7083 Q 238.12498 396.87497 185.20833 396.87497 Q 158.74998 396.87497 158.74998 343.9583 Q 132.29166 291.04166 132.29166 264.5833 Q 105.83333 264.5833 105.83333 211.66666 Q 79.37499 185.20833 79.37499 158.74998 Q 52.916664 158.74998 52.916664 105.83333 Q 79.37499 79.37499 26.458332 52.916664 z M 317.49997 714.37494 Q 317.49997 687.9166 317.49997 687.9166 Q 343.9583 687.9166 343.9583 687.9166 L 343.9583 714.37494 L 317.49997 714.37494 z M 1058.3333 714.37494 Q 1058.3333 687.9166 1058.3333 687.9166 Q 1084.7916 687.9166 1084.7916 687.9166 Q 1084.7916 714.37494 1058.3333 714.37494 z" svg:height="8.995832mm" draw:style-name="style-309" svg:viewBox="0.0 0.0 1322.9166 899.5833" svg:width="13.229166mm" svg:x="268.0229mm" svg:y="8.466666mm"/>
          <draw:path svg:d="M 79.37499 52.916664 L 52.916664 0.0 L 52.916664 0.0 L 79.37499 0.0 L 79.37499 0.0 L 105.83333 0.0 L 105.83333 0.0 L 105.83333 0.0 L 132.29166 26.458332 L 158.74998 52.916664 L 582.0833 52.916664 Q 1005.4166 52.916664 1005.4166 79.37499 L 1031.875 79.37499 L 1005.4166 105.83333 Q 952.49994 158.74998 952.49994 211.66666 Q 952.49994 238.12498 873.12494 238.12498 Q 793.74994 264.5833 793.74994 291.04166 Q 793.74994 317.49997 820.2083 317.49997 L 820.2083 343.9583 L 793.74994 343.9583 Q 740.8333 343.9583 740.8333 370.41666 Q 740.8333 396.87497 502.7083 396.87497 L 264.5833 370.41666 L 264.5833 396.87497 L 264.5833 396.87497 L 291.04166 396.87497 L 291.04166 423.3333 L 211.66666 423.3333 L 158.74998 423.3333 L 158.74998 423.3333 Q 158.74998 423.3333 105.83333 396.87497 L 52.916664 370.41666 L 26.458332 370.41666 L 0.0 370.41666 L 0.0 343.9583 L 0.0 343.9583 L 26.458332 343.9583 L 26.458332 317.49997 L 26.458332 317.49997 L 52.916664 317.49997 L 52.916664 317.49997 L 52.916664 317.49997 L 52.916664 291.04166 L 52.916664 291.04166 L 79.37499 291.04166 L 105.83333 264.5833 L 105.83333 264.5833 L 105.83333 264.5833 L 132.29166 264.5833 L 132.29166 264.5833 L 132.29166 238.12498 L 105.83333 238.12498 L 105.83333 185.20833 Q 105.83333 132.29166 79.37499 52.916664 z" svg:height="4.233333mm" draw:style-name="style-310" svg:viewBox="0.0 0.0 1031.875 423.3333" svg:width="10.318749mm" svg:x="86.254166mm" svg:y="144.4625mm"/>
          <draw:path svg:d="M 978.95825 0.0 L 978.95825 0.0 L 1005.4166 26.458332 L 1005.4166 52.916664 L 1137.7083 52.916664 Q 1243.5416 52.916664 1243.5416 105.83333 Q 1243.5416 105.83333 1296.4583 105.83333 Q 1375.8333 105.83333 1402.2916 132.29166 Q 1402.2916 158.74998 1508.1249 105.83333 Q 1640.4166 79.37499 1666.8749 132.29166 Q 1693.3333 211.66666 1719.7916 185.20833 Q 1719.7916 185.20833 1746.2499 185.20833 L 1746.2499 185.20833 L 1772.7083 185.20833 Q 1772.7083 211.66666 1772.7083 185.20833 L 1772.7083 185.20833 L 1931.4583 185.20833 Q 2063.75 211.66666 2196.0415 211.66666 L 2301.875 211.66666 L 2301.875 211.66666 L 2301.875 211.66666 L 2301.875 238.12498 L 2301.875 238.12498 L 2275.4165 291.04166 Q 2275.4165 343.9583 2248.9583 343.9583 Q 2196.0415 370.41666 2222.5 370.41666 Q 2248.9583 370.41666 2222.5 423.3333 Q 2196.0415 502.7083 2196.0415 529.1666 L 2196.0415 582.0833 L 2169.5833 582.0833 L 2169.5833 582.0833 L 2143.125 608.5416 L 2116.6665 634.99994 L 2143.125 634.99994 L 2169.5833 634.99994 L 2169.5833 661.4583 L 2169.5833 661.4583 L 2169.5833 661.4583 L 2143.125 661.4583 L 2143.125 687.9166 L 2143.125 687.9166 L 2116.6665 687.9166 L 2090.2083 687.9166 L 2090.2083 687.9166 L 2090.2083 687.9166 L 2063.75 661.4583 L 2037.2915 634.99994 L 2037.2915 634.99994 Q 2037.2915 634.99994 1984.3749 608.5416 Q 1984.3749 582.0833 1984.3749 529.1666 L 1984.3749 502.7083 L 2010.8333 502.7083 L 2010.8333 476.24997 L 2010.8333 476.24997 L 1984.3749 476.24997 L 1984.3749 476.24997 L 1984.3749 476.24997 L 1957.9165 476.24997 L 1931.4583 476.24997 L 1931.4583 476.24997 L 1931.4583 476.24997 L 1904.9999 476.24997 L 1904.9999 476.24997 L 1904.9999 502.7083 L 1878.5416 502.7083 L 1825.6249 608.5416 Q 1746.2499 740.8333 1719.7916 740.8333 Q 1666.8749 740.8333 1666.8749 714.37494 Q 1640.4166 687.9166 1640.4166 714.37494 Q 1613.9583 714.37494 1613.9583 793.74994 L 1613.9583 846.6666 L 1613.9583 846.6666 Q 1613.9583 846.6666 1587.4999 873.12494 Q 1561.0416 899.5833 1428.7499 899.5833 L 1296.4583 899.5833 L 1243.5416 899.5833 Q 1217.0833 899.5833 1111.25 846.6666 Q 978.95825 820.2083 1005.4166 793.74994 Q 1031.875 793.74994 952.49994 767.2916 Q 873.12494 740.8333 873.12494 714.37494 Q 846.6666 687.9166 714.37494 687.9166 Q 608.5416 687.9166 608.5416 661.4583 Q 608.5416 634.99994 396.87497 634.99994 L 211.66666 608.5416 L 211.66666 608.5416 L 211.66666 582.0833 L 264.5833 582.0833 L 317.49997 582.0833 L 238.12498 555.625 L 185.20833 529.1666 L 132.29166 529.1666 L 52.916664 529.1666 L 26.458332 502.7083 L 0.0 476.24997 L 79.37499 476.24997 L 132.29166 476.24997 L 132.29166 449.79166 L 132.29166 449.79166 L 158.74998 449.79166 L 158.74998 476.24997 L 185.20833 476.24997 Q 211.66666 476.24997 238.12498 449.79166 Q 238.12498 423.3333 317.49997 370.41666 Q 396.87497 317.49997 370.41666 317.49997 L 343.9583 317.49997 L 343.9583 264.5833 Q 370.41666 238.12498 423.3333 211.66666 Q 449.79166 211.66666 529.1666 211.66666 Q 608.5416 185.20833 608.5416 132.29166 Q 608.5416 79.37499 714.37494 52.916664 Q 820.2083 52.916664 873.12494 26.458332 L 926.0416 26.458332 L 952.49994 26.458332 L 978.95825 0.0 L 978.95825 0.0 z" svg:height="8.995832mm" draw:style-name="style-311" svg:viewBox="0.0 0.0 2301.875 899.5833" svg:width="23.01875mm" svg:x="71.70208mm" svg:y="149.22499mm"/>
          <draw:path svg:d="M 343.9583 132.29166 L 343.9583 132.29166 L 343.9583 132.29166 Q 343.9583 158.74998 370.41666 158.74998 L 423.3333 158.74998 L 423.3333 158.74998 L 423.3333 158.74998 L 449.79166 158.74998 L 449.79166 158.74998 L 502.7083 185.20833 L 555.625 211.66666 L 608.5416 211.66666 Q 634.99994 238.12498 793.74994 264.5833 Q 952.49994 317.49997 978.95825 317.49997 Q 1005.4166 317.49997 1005.4166 343.9583 Q 978.95825 370.41666 1031.875 370.41666 Q 1084.7916 370.41666 1084.7916 396.87497 L 1084.7916 396.87497 L 1005.4166 396.87497 Q 926.0416 423.3333 899.5833 423.3333 Q 846.6666 423.3333 820.2083 476.24997 Q 793.74994 502.7083 767.2916 502.7083 Q 740.8333 502.7083 740.8333 529.1666 Q 740.8333 555.625 661.4583 555.625 Q 582.0833 555.625 343.9583 529.1666 L 105.83333 529.1666 L 52.916664 529.1666 L 0.0 529.1666 L 0.0 502.7083 L 0.0 476.24997 L 26.458332 476.24997 L 26.458332 476.24997 L 52.916664 449.79166 L 79.37499 423.3333 L 79.37499 423.3333 L 79.37499 423.3333 L 105.83333 423.3333 L 132.29166 423.3333 L 211.66666 396.87497 L 291.04166 370.41666 L 291.04166 370.41666 L 317.49997 370.41666 L 317.49997 370.41666 L 317.49997 370.41666 L 291.04166 343.9583 L 264.5833 343.9583 L 264.5833 317.49997 L 264.5833 264.5833 L 238.12498 264.5833 Q 238.12498 264.5833 105.83333 132.29166 L 0.0 26.458332 L 0.0 0.0 Q 26.458332 0.0 105.83333 79.37499 Q 211.66666 158.74998 211.66666 132.29166 Q 238.12498 105.83333 291.04166 132.29166 Q 317.49997 132.29166 343.9583 132.29166 z" svg:height="5.5562496mm" draw:style-name="style-312" svg:viewBox="0.0 0.0 1084.7916 555.625" svg:width="10.847916mm" svg:x="44.449997mm" svg:y="175.68332mm"/>
          <draw:path svg:d="M 370.41666 26.458332 L 370.41666 0.0 L 634.99994 52.916664 Q 899.5833 132.29166 926.0416 132.29166 Q 952.49994 185.20833 1164.1666 185.20833 Q 1375.8333 185.20833 1428.7499 185.20833 Q 1481.6666 185.20833 1508.1249 211.66666 L 1534.5833 211.66666 L 1561.0416 238.12498 Q 1613.9583 238.12498 1587.4999 238.12498 Q 1587.4999 238.12498 1561.0416 264.5833 L 1508.1249 291.04166 L 1508.1249 291.04166 L 1508.1249 291.04166 L 1481.6666 291.04166 L 1481.6666 291.04166 L 1561.0416 343.9583 Q 1640.4166 396.87497 1640.4166 396.87497 L 1640.4166 396.87497 L 1402.2916 396.87497 Q 1190.6249 396.87497 1058.3333 449.79166 L 926.0416 449.79166 L 926.0416 476.24997 L 926.0416 476.24997 L 952.49994 476.24997 L 952.49994 502.7083 L 978.95825 502.7083 L 1005.4166 502.7083 L 1031.875 529.1666 L 1058.3333 555.625 L 1058.3333 555.625 Q 1031.875 555.625 1031.875 555.625 L 1031.875 582.0833 L 899.5833 582.0833 L 767.2916 582.0833 L 767.2916 555.625 Q 767.2916 502.7083 661.4583 476.24997 Q 582.0833 449.79166 608.5416 423.3333 Q 608.5416 396.87497 423.3333 370.41666 Q 238.12498 343.9583 238.12498 370.41666 Q 238.12498 396.87497 132.29166 396.87497 L 52.916664 396.87497 L 52.916664 370.41666 L 52.916664 343.9583 L 26.458332 343.9583 L 0.0 343.9583 L 0.0 317.49997 L 0.0 317.49997 L 0.0 317.49997 L 26.458332 317.49997 L 26.458332 238.12498 L 26.458332 185.20833 L 52.916664 132.29166 L 79.37499 79.37499 L 79.37499 79.37499 L 79.37499 79.37499 L 79.37499 132.29166 L 79.37499 158.74998 L 132.29166 185.20833 Q 185.20833 185.20833 291.04166 185.20833 L 423.3333 185.20833 L 449.79166 185.20833 L 476.24997 185.20833 L 555.625 158.74998 L 634.99994 132.29166 L 634.99994 132.29166 L 608.5416 132.29166 L 608.5416 132.29166 L 608.5416 132.29166 L 608.5416 105.83333 L 608.5416 105.83333 L 582.0833 105.83333 L 582.0833 79.37499 L 555.625 79.37499 Q 502.7083 79.37499 449.79166 52.916664 L 370.41666 26.458332 L 370.41666 26.458332 z" svg:height="5.820833mm" draw:style-name="style-313" svg:viewBox="0.0 0.0 1640.4166 582.0833" svg:width="16.404165mm" svg:x="259.55624mm" svg:y="165.89374mm"/>
          <draw:path svg:d="M 873.12494 0.0 L 926.0416 0.0 L 926.0416 26.458332 L 926.0416 26.458332 L 926.0416 26.458332 L 926.0416 26.458332 L 926.0416 52.916664 L 926.0416 52.916664 L 952.49994 52.916664 L 952.49994 79.37499 L 952.49994 79.37499 L 978.95825 79.37499 L 978.95825 185.20833 L 978.95825 264.5833 L 1031.875 238.12498 Q 1031.875 211.66666 1058.3333 264.5833 L 1058.3333 317.49997 L 1058.3333 343.9583 Q 1031.875 343.9583 978.95825 370.41666 Q 926.0416 396.87497 926.0416 449.79166 Q 899.5833 502.7083 793.74994 502.7083 Q 687.9166 502.7083 661.4583 555.625 Q 661.4583 582.0833 608.5416 582.0833 L 555.625 582.0833 L 555.625 582.0833 L 555.625 608.5416 L 555.625 608.5416 L 555.625 608.5416 L 529.1666 608.5416 L 529.1666 608.5416 L 529.1666 634.99994 L 502.7083 634.99994 L 502.7083 634.99994 L 502.7083 661.4583 L 502.7083 661.4583 L 502.7083 661.4583 L 476.24997 661.4583 L 476.24997 661.4583 L 476.24997 687.9166 L 502.7083 687.9166 L 502.7083 714.37494 L 502.7083 740.8333 L 502.7083 740.8333 Q 476.24997 767.2916 423.3333 767.2916 Q 370.41666 767.2916 343.9583 846.6666 L 343.9583 899.5833 L 343.9583 899.5833 L 343.9583 926.0416 L 317.49997 926.0416 L 291.04166 926.0416 L 291.04166 952.49994 L 291.04166 952.49994 L 264.5833 952.49994 L 264.5833 952.49994 L 264.5833 926.0416 L 264.5833 899.5833 L 238.12498 899.5833 L 185.20833 899.5833 L 185.20833 873.12494 L 185.20833 873.12494 L 158.74998 873.12494 L 158.74998 873.12494 L 158.74998 846.6666 L 158.74998 846.6666 L 158.74998 820.2083 L 158.74998 820.2083 L 158.74998 820.2083 L 185.20833 820.2083 L 185.20833 820.2083 L 185.20833 793.74994 L 158.74998 793.74994 L 158.74998 767.2916 L 158.74998 767.2916 L 132.29166 767.2916 L 132.29166 767.2916 L 132.29166 767.2916 L 132.29166 793.74994 L 132.29166 793.74994 L 105.83333 793.74994 L 105.83333 793.74994 L 79.37499 793.74994 L 52.916664 793.74994 L 26.458332 793.74994 L 0.0 767.2916 L 0.0 767.2916 L 0.0 767.2916 L 0.0 767.2916 L 26.458332 767.2916 L 26.458332 767.2916 L 26.458332 767.2916 L 52.916664 740.8333 L 79.37499 714.37494 L 132.29166 661.4583 Q 158.74998 608.5416 185.20833 608.5416 Q 211.66666 608.5416 211.66666 555.625 Q 211.66666 502.7083 238.12498 476.24997 Q 238.12498 423.3333 291.04166 449.79166 Q 317.49997 449.79166 291.04166 423.3333 Q 291.04166 396.87497 317.49997 370.41666 Q 343.9583 370.41666 343.9583 317.49997 Q 343.9583 264.5833 370.41666 238.12498 L 370.41666 211.66666 L 396.87497 185.20833 Q 423.3333 132.29166 476.24997 158.74998 Q 529.1666 185.20833 529.1666 185.20833 L 555.625 185.20833 L 555.625 185.20833 L 555.625 185.20833 L 555.625 158.74998 L 555.625 158.74998 L 582.0833 132.29166 L 608.5416 105.83333 L 608.5416 105.83333 L 608.5416 132.29166 L 634.99994 105.83333 Q 661.4583 79.37499 661.4583 79.37499 L 661.4583 79.37499 L 661.4583 79.37499 L 687.9166 79.37499 L 714.37494 79.37499 Q 714.37494 52.916664 714.37494 52.916664 L 714.37494 52.916664 L 714.37494 52.916664 L 714.37494 26.458332 L 714.37494 26.458332 L 714.37494 26.458332 L 740.8333 0.0 Q 767.2916 -26.458332 767.2916 0.0 Q 767.2916 26.458332 793.74994 26.458332 Q 820.2083 26.458332 873.12494 0.0 z" svg:height="9.525mm" draw:style-name="style-314" svg:viewBox="0.0 0.0 1058.3333 952.49994" svg:width="10.583333mm" svg:x="290.77707mm" svg:y="138.37708mm"/>
          <draw:path svg:d="M 105.83333 0.0 L 105.83333 0.0 L 476.24997 0.0 L 820.2083 0.0 L 820.2083 0.0 Q 820.2083 0.0 846.6666 26.458332 L 846.6666 26.458332 L 846.6666 52.916664 Q 846.6666 52.916664 793.74994 79.37499 Q 740.8333 105.83333 740.8333 158.74998 Q 767.2916 185.20833 740.8333 211.66666 Q 740.8333 211.66666 687.9166 238.12498 Q 661.4583 264.5833 634.99994 317.49997 Q 634.99994 370.41666 555.625 370.41666 Q 502.7083 370.41666 449.79166 423.3333 L 396.87497 476.24997 L 396.87497 502.7083 L 423.3333 502.7083 L 423.3333 529.1666 L 423.3333 529.1666 L 396.87497 529.1666 L 396.87497 529.1666 L 396.87497 555.625 L 396.87497 555.625 L 370.41666 555.625 Q 370.41666 582.0833 317.49997 582.0833 Q 291.04166 582.0833 291.04166 555.625 L 317.49997 529.1666 L 317.49997 529.1666 Q 317.49997 529.1666 291.04166 529.1666 L 264.5833 529.1666 L 238.12498 529.1666 L 238.12498 529.1666 L 238.12498 502.7083 L 211.66666 502.7083 L 211.66666 502.7083 Q 211.66666 476.24997 211.66666 476.24997 Q 211.66666 476.24997 158.74998 370.41666 Q 105.83333 264.5833 52.916664 264.5833 L 26.458332 238.12498 L 26.458332 211.66666 L 52.916664 185.20833 L 52.916664 158.74998 Q 52.916664 105.83333 26.458332 105.83333 L 26.458332 105.83333 L 26.458332 79.37499 Q 0.0 52.916664 0.0 52.916664 L 0.0 52.916664 L 52.916664 26.458332 Q 105.83333 0.0 105.83333 0.0 z" svg:height="5.820833mm" draw:style-name="style-315" svg:viewBox="0.0 0.0 846.6666 582.0833" svg:width="8.466666mm" svg:x="213.78333mm" svg:y="8.466666mm"/>
          <draw:path svg:d="M 343.9583 26.458332 L 343.9583 0.0 L 476.24997 26.458332 Q 634.99994 52.916664 634.99994 79.37499 Q 634.99994 105.83333 687.9166 132.29166 Q 740.8333 132.29166 767.2916 158.74998 L 767.2916 185.20833 L 740.8333 185.20833 Q 714.37494 185.20833 714.37494 211.66666 Q 714.37494 238.12498 582.0833 264.5833 Q 449.79166 291.04166 423.3333 343.9583 L 423.3333 370.41666 L 423.3333 370.41666 L 423.3333 396.87497 L 423.3333 396.87497 L 449.79166 396.87497 L 449.79166 396.87497 Q 449.79166 396.87497 317.49997 396.87497 Q 158.74998 396.87497 105.83333 396.87497 L 26.458332 370.41666 L 0.0 370.41666 Q 0.0 343.9583 0.0 343.9583 Q 0.0 317.49997 52.916664 291.04166 Q 79.37499 238.12498 79.37499 238.12498 L 105.83333 211.66666 L 79.37499 211.66666 L 79.37499 185.20833 L 79.37499 185.20833 L 105.83333 185.20833 L 105.83333 185.20833 L 105.83333 185.20833 L 185.20833 132.29166 Q 264.5833 105.83333 264.5833 79.37499 Q 264.5833 52.916664 291.04166 52.916664 Q 317.49997 79.37499 317.49997 79.37499 L 317.49997 79.37499 L 317.49997 79.37499 Q 317.49997 79.37499 343.9583 79.37499 L 343.9583 52.916664 L 343.9583 26.458332 L 343.9583 26.458332 L 343.9583 26.458332 z M 370.41666 291.04166 L 370.41666 291.04166 L 370.41666 264.5833 L 370.41666 264.5833 L 396.87497 291.04166 L 396.87497 317.49997 L 370.41666 317.49997 L 343.9583 291.04166 L 343.9583 291.04166 L 370.41666 291.04166 L 370.41666 291.04166 z" svg:height="3.9687498mm" draw:style-name="style-316" svg:viewBox="0.0 0.0 767.2916 396.87497" svg:width="7.6729164mm" svg:x="243.41666mm" svg:y="174.36041mm"/>
          <draw:path svg:d="M 529.1666 582.0833 L 529.1666 661.4583 L 529.1666 820.2083 L 555.625 978.95825 L 555.625 1031.875 Q 555.625 1084.7916 582.0833 1084.7916 L 582.0833 1084.7916 L 555.625 1164.1666 Q 529.1666 1269.9999 529.1666 1269.9999 L 529.1666 1269.9999 L 529.1666 1269.9999 Q 502.7083 1269.9999 449.79166 1084.7916 Q 396.87497 899.5833 370.41666 1005.4166 Q 343.9583 1084.7916 317.49997 1084.7916 Q 291.04166 1084.7916 291.04166 1111.25 Q 291.04166 1137.7083 264.5833 1111.25 Q 238.12498 1111.25 238.12498 1137.7083 Q 211.66666 1164.1666 185.20833 1164.1666 Q 158.74998 1164.1666 132.29166 952.49994 L 132.29166 767.2916 L 132.29166 634.99994 Q 132.29166 502.7083 132.29166 423.3333 Q 132.29166 317.49997 105.83333 317.49997 L 79.37499 317.49997 L 79.37499 317.49997 Q 79.37499 291.04166 26.458332 211.66666 L 26.458332 132.29166 L 0.0 132.29166 L 0.0 105.83333 L 0.0 105.83333 L 26.458332 105.83333 L 26.458332 105.83333 L 26.458332 105.83333 L 79.37499 52.916664 Q 132.29166 52.916664 132.29166 26.458332 L 132.29166 26.458332 L 132.29166 26.458332 L 158.74998 26.458332 L 158.74998 26.458332 L 185.20833 26.458332 L 185.20833 0.0 L 185.20833 0.0 L 291.04166 0.0 Q 396.87497 0.0 449.79166 264.5833 Q 502.7083 529.1666 529.1666 582.0833 z" svg:height="12.699999mm" draw:style-name="style-317" svg:viewBox="0.0 0.0 582.0833 1269.9999" svg:width="5.820833mm" svg:x="154.25208mm" svg:y="112.18333mm"/>
          <draw:path svg:d="M 79.37499 26.458332 L 105.83333 0.0 L 529.1666 0.0 L 978.95825 0.0 L 978.95825 52.916664 Q 952.49994 79.37499 926.0416 105.83333 Q 899.5833 105.83333 899.5833 185.20833 Q 873.12494 264.5833 793.74994 264.5833 Q 740.8333 264.5833 740.8333 317.49997 Q 740.8333 343.9583 687.9166 370.41666 Q 661.4583 370.41666 687.9166 396.87497 Q 687.9166 423.3333 687.9166 423.3333 Q 661.4583 449.79166 634.99994 476.24997 L 634.99994 529.1666 L 582.0833 529.1666 Q 555.625 529.1666 476.24997 529.1666 Q 423.3333 529.1666 370.41666 476.24997 Q 291.04166 423.3333 264.5833 423.3333 Q 264.5833 396.87497 238.12498 396.87497 Q 211.66666 396.87497 211.66666 423.3333 Q 211.66666 449.79166 158.74998 449.79166 Q 132.29166 449.79166 105.83333 396.87497 L 79.37499 343.9583 L 79.37499 317.49997 Q 52.916664 317.49997 52.916664 317.49997 L 52.916664 317.49997 L 52.916664 264.5833 L 52.916664 238.12498 L 26.458332 238.12498 L 26.458332 211.66666 L 26.458332 211.66666 L 0.0 211.66666 L 0.0 211.66666 L 0.0 211.66666 L 0.0 185.20833 L 0.0 185.20833 L 26.458332 185.20833 L 26.458332 158.74998 L 0.0 105.83333 Q 0.0 52.916664 26.458332 52.916664 Q 52.916664 52.916664 52.916664 26.458332 L 52.916664 26.458332 L 79.37499 26.458332 z M 343.9583 423.3333 Q 343.9583 423.3333 343.9583 396.87497 Q 370.41666 396.87497 370.41666 423.3333 Q 370.41666 423.3333 343.9583 423.3333 z" svg:height="5.2916665mm" draw:style-name="style-318" svg:viewBox="0.0 0.0 978.95825 529.1666" svg:width="9.789583mm" svg:x="189.97083mm" svg:y="8.466666mm"/>
          <draw:path svg:d="M 476.24997 52.916664 L 476.24997 0.0 L 555.625 0.0 Q 634.99994 0.0 634.99994 26.458332 Q 634.99994 52.916664 608.5416 79.37499 Q 555.625 105.83333 582.0833 132.29166 Q 608.5416 158.74998 608.5416 158.74998 L 608.5416 158.74998 L 582.0833 158.74998 L 582.0833 158.74998 L 714.37494 158.74998 Q 820.2083 158.74998 820.2083 185.20833 Q 820.2083 211.66666 846.6666 211.66666 Q 873.12494 211.66666 873.12494 264.5833 Q 873.12494 343.9583 899.5833 370.41666 Q 926.0416 423.3333 899.5833 449.79166 Q 873.12494 476.24997 846.6666 476.24997 L 820.2083 476.24997 L 873.12494 502.7083 L 952.49994 529.1666 L 952.49994 529.1666 L 952.49994 529.1666 L 529.1666 529.1666 L 105.83333 529.1666 L 105.83333 502.7083 L 105.83333 476.24997 L 79.37499 476.24997 L 26.458332 476.24997 L 26.458332 449.79166 L 26.458332 449.79166 L 0.0 449.79166 L 0.0 423.3333 L 0.0 423.3333 L 26.458332 423.3333 L 26.458332 423.3333 L 26.458332 423.3333 L 26.458332 396.87497 L 26.458332 396.87497 L 79.37499 396.87497 Q 132.29166 396.87497 132.29166 370.41666 Q 132.29166 317.49997 79.37499 291.04166 L 26.458332 264.5833 L 26.458332 264.5833 L 26.458332 264.5833 L 52.916664 264.5833 Q 52.916664 264.5833 52.916664 238.12498 L 79.37499 238.12498 L 79.37499 238.12498 L 79.37499 211.66666 L 158.74998 211.66666 Q 238.12498 211.66666 238.12498 185.20833 Q 238.12498 158.74998 343.9583 132.29166 Q 476.24997 105.83333 476.24997 52.916664 z" svg:height="5.2916665mm" draw:style-name="style-319" svg:viewBox="0.0 0.0 952.49994 529.1666" svg:width="9.525mm" svg:x="23.01875mm" svg:y="191.02916mm"/>
          <draw:path svg:d="M 291.04166 0.0 L 291.04166 0.0 L 396.87497 0.0 Q 476.24997 0.0 476.24997 26.458332 Q 476.24997 52.916664 555.625 52.916664 L 608.5416 52.916664 L 661.4583 52.916664 L 687.9166 52.916664 L 687.9166 79.37499 L 687.9166 105.83333 L 608.5416 105.83333 L 502.7083 105.83333 L 529.1666 158.74998 Q 555.625 211.66666 555.625 317.49997 Q 555.625 423.3333 502.7083 449.79166 Q 449.79166 502.7083 370.41666 502.7083 L 291.04166 502.7083 L 291.04166 529.1666 L 291.04166 529.1666 L 264.5833 529.1666 L 264.5833 555.625 L 264.5833 555.625 L 238.12498 555.625 L 238.12498 582.0833 L 238.12498 608.5416 L 211.66666 608.5416 L 211.66666 608.5416 L 185.20833 608.5416 L 185.20833 608.5416 L 185.20833 582.0833 L 185.20833 555.625 L 211.66666 502.7083 Q 211.66666 476.24997 185.20833 449.79166 L 158.74998 449.79166 L 158.74998 423.3333 Q 132.29166 396.87497 132.29166 396.87497 Q 132.29166 370.41666 105.83333 343.9583 Q 79.37499 317.49997 79.37499 291.04166 Q 79.37499 264.5833 132.29166 264.5833 Q 158.74998 238.12498 105.83333 211.66666 Q 52.916664 185.20833 79.37499 158.74998 Q 105.83333 158.74998 105.83333 132.29166 Q 105.83333 105.83333 52.916664 105.83333 L 0.0 105.83333 L 0.0 79.37499 L 0.0 52.916664 L 132.29166 26.458332 Q 291.04166 26.458332 291.04166 0.0 z" svg:height="6.0854163mm" draw:style-name="style-320" svg:viewBox="0.0 0.0 687.9166 608.5416" svg:width="6.879166mm" svg:x="169.5979mm" svg:y="132.55624mm"/>
          <draw:path svg:d="M 2539.9998 26.458332 L 2592.9165 26.458332 L 2592.9165 26.458332 L 2592.9165 26.458332 L 2619.3748 52.916664 L 2619.3748 105.83333 L 2672.2915 105.83333 Q 2698.7498 132.29166 2725.2083 158.74998 Q 2725.2083 185.20833 2857.4998 238.12498 Q 2963.3333 291.04166 3016.2498 317.49997 Q 3042.7083 317.49997 3042.7083 291.04166 Q 3042.7083 264.5833 3122.0833 264.5833 L 3174.9998 264.5833 L 3122.0833 317.49997 Q 3069.1665 317.49997 3122.0833 317.49997 Q 3174.9998 317.49997 3174.9998 343.9583 Q 3174.9998 370.41666 3254.3748 370.41666 Q 3333.7498 370.41666 3307.2915 370.41666 Q 3307.2915 370.41666 3386.6665 396.87497 L 3439.5833 396.87497 L 3492.4998 396.87497 L 3518.9583 423.3333 L 3518.9583 423.3333 L 3492.4998 423.3333 L 3492.4998 449.79166 Q 3492.4998 476.24997 3518.9583 476.24997 Q 3545.4165 502.7083 3571.8748 529.1666 Q 3598.3333 582.0833 3677.7083 608.5416 Q 3757.0833 634.99994 3757.0833 687.9166 Q 3809.9998 714.37494 3809.9998 740.8333 Q 3809.9998 740.8333 3862.9165 767.2916 Q 3889.3748 767.2916 3889.3748 793.74994 Q 3889.3748 820.2083 4021.6665 820.2083 Q 4127.5 846.6666 4180.4165 846.6666 L 4206.875 846.6666 L 4206.875 873.12494 L 4180.4165 873.12494 L 4180.4165 873.12494 L 4180.4165 899.5833 L 4180.4165 899.5833 L 4180.4165 899.5833 L 4180.4165 899.5833 L 4180.4165 899.5833 L 4180.4165 926.0416 L 4180.4165 926.0416 L 4206.875 926.0416 L 4206.875 952.49994 L 4153.958 952.49994 L 4101.0415 952.49994 L 4153.958 978.95825 L 4206.875 1005.4166 L 4206.875 1005.4166 L 4180.4165 1005.4166 L 4180.4165 1005.4166 L 4180.4165 1005.4166 L 4127.5 1031.875 L 4074.583 1058.3333 L 4127.5 1058.3333 L 4180.4165 1058.3333 L 4180.4165 1084.7916 L 4180.4165 1084.7916 L 4180.4165 1111.25 Q 4153.958 1111.25 4206.875 1137.7083 L 4259.7915 1164.1666 L 4127.5 1164.1666 Q 4021.6665 1164.1666 3757.0833 1217.0833 Q 3466.0415 1243.5416 3466.0415 1269.9999 Q 3439.5833 1296.4583 3386.6665 1269.9999 L 3307.2915 1269.9999 L 3307.2915 1296.4583 L 3280.8333 1322.9166 L 3280.8333 1322.9166 L 3280.8333 1322.9166 L 3254.3748 1349.3749 L 3227.9165 1349.3749 L 3174.9998 1349.3749 Q 3148.5415 1349.3749 3148.5415 1375.8333 Q 3148.5415 1402.2916 3122.0833 1402.2916 Q 3095.6248 1428.7499 2831.0415 1428.7499 Q 2566.4583 1428.7499 2592.9165 1402.2916 Q 2645.8333 1375.8333 2381.2498 1375.8333 Q 2143.125 1375.8333 2063.75 1375.8333 Q 2010.8333 1402.2916 2010.8333 1375.8333 Q 2010.8333 1349.3749 1693.3333 1322.9166 Q 1349.3749 1322.9166 1031.875 1296.4583 L 714.37494 1296.4583 L 714.37494 1296.4583 Q 714.37494 1269.9999 608.5416 1269.9999 L 502.7083 1269.9999 L 529.1666 1243.5416 Q 555.625 1217.0833 608.5416 1217.0833 L 661.4583 1217.0833 L 582.0833 1190.6249 Q 529.1666 1164.1666 476.24997 1164.1666 Q 423.3333 1111.25 449.79166 1111.25 Q 476.24997 1111.25 291.04166 1084.7916 L 105.83333 1058.3333 L 105.83333 1031.875 Q 105.83333 1005.4166 158.74998 1005.4166 Q 185.20833 1005.4166 105.83333 952.49994 L 0.0 952.49994 L 79.37499 926.0416 Q 158.74998 899.5833 158.74998 846.6666 Q 158.74998 793.74994 105.83333 767.2916 Q 52.916664 740.8333 79.37499 687.9166 Q 105.83333 661.4583 132.29166 634.99994 L 132.29166 634.99994 L 158.74998 634.99994 Q 211.66666 634.99994 211.66666 582.0833 Q 185.20833 529.1666 317.49997 529.1666 Q 476.24997 555.625 476.24997 529.1666 Q 476.24997 502.7083 502.7083 476.24997 Q 529.1666 476.24997 502.7083 423.3333 Q 502.7083 396.87497 529.1666 423.3333 Q 582.0833 423.3333 582.0833 370.41666 Q 582.0833 343.9583 740.8333 317.49997 Q 899.5833 317.49997 899.5833 264.5833 Q 899.5833 211.66666 926.0416 211.66666 Q 952.49994 238.12498 952.49994 211.66666 Q 952.49994 185.20833 1031.875 185.20833 Q 1111.25 158.74998 1137.7083 185.20833 L 1164.1666 185.20833 L 1164.1666 132.29166 Q 1164.1666 105.83333 1164.1666 79.37499 L 1190.6249 79.37499 L 1190.6249 105.83333 Q 1217.0833 105.83333 1217.0833 132.29166 L 1217.0833 158.74998 L 1190.6249 158.74998 L 1190.6249 158.74998 L 1322.9166 185.20833 Q 1428.7499 185.20833 1428.7499 158.74998 Q 1428.7499 158.74998 1508.1249 158.74998 Q 1587.4999 211.66666 1693.3333 185.20833 Q 1772.7083 158.74998 1746.2499 158.74998 Q 1746.2499 132.29166 1746.2499 132.29166 Q 1772.7083 105.83333 1825.6249 158.74998 Q 1878.5416 158.74998 1904.9999 158.74998 Q 1957.9165 158.74998 2063.75 158.74998 Q 2196.0415 158.74998 2222.5 132.29166 Q 2222.5 105.83333 2248.9583 105.83333 Q 2275.4165 79.37499 2328.3333 52.916664 Q 2434.1665 52.916664 2407.7083 26.458332 Q 2407.7083 0.0 2434.1665 0.0 Q 2487.0833 0.0 2539.9998 26.458332 z" svg:height="14.287499mm" draw:style-name="style-321" svg:viewBox="0.0 0.0 4259.7915 1428.7499" svg:width="42.597916mm" svg:x="257.175mm" svg:y="35.454166mm"/>
          <draw:path svg:d="M 529.1666 0.0 L 555.625 0.0 L 608.5416 0.0 L 661.4583 26.458332 L 846.6666 26.458332 Q 1031.875 26.458332 1058.3333 52.916664 Q 1111.25 79.37499 1217.0833 79.37499 Q 1322.9166 105.83333 1296.4583 132.29166 Q 1269.9999 132.29166 1322.9166 132.29166 Q 1375.8333 132.29166 1375.8333 185.20833 Q 1375.8333 211.66666 1481.6666 238.12498 Q 1587.4999 238.12498 1587.4999 238.12498 L 1613.9583 238.12498 L 1613.9583 238.12498 Q 1613.9583 238.12498 1666.8749 264.5833 L 1719.7916 264.5833 L 1719.7916 291.04166 L 1719.7916 317.49997 L 1693.3333 317.49997 L 1666.8749 291.04166 L 1666.8749 291.04166 L 1640.4166 291.04166 L 1640.4166 291.04166 L 1640.4166 291.04166 L 1613.9583 317.49997 Q 1587.4999 343.9583 1587.4999 343.9583 Q 1587.4999 343.9583 1587.4999 396.87497 Q 1587.4999 449.79166 1561.0416 449.79166 Q 1508.1249 449.79166 1508.1249 502.7083 Q 1534.5833 555.625 1481.6666 582.0833 Q 1428.7499 608.5416 1481.6666 661.4583 Q 1508.1249 714.37494 1481.6666 714.37494 Q 1455.2083 714.37494 1455.2083 820.2083 L 1455.2083 873.12494 L 1455.2083 899.5833 Q 1428.7499 899.5833 1428.7499 926.0416 L 1428.7499 926.0416 L 1428.7499 926.0416 Q 1402.2916 926.0416 1402.2916 952.49994 L 1402.2916 952.49994 L 1375.8333 952.49994 Q 1349.3749 926.0416 1296.4583 926.0416 Q 1243.5416 926.0416 1217.0833 978.95825 Q 1164.1666 1031.875 1111.25 1031.875 Q 1058.3333 1031.875 1005.4166 1058.3333 Q 952.49994 1084.7916 952.49994 1111.25 Q 926.0416 1137.7083 873.12494 1164.1666 Q 793.74994 1164.1666 767.2916 1243.5416 Q 740.8333 1349.3749 714.37494 1349.3749 Q 687.9166 1349.3749 661.4583 1375.8333 Q 634.99994 1402.2916 582.0833 1402.2916 L 529.1666 1428.7499 L 529.1666 1402.2916 L 529.1666 1375.8333 L 502.7083 1375.8333 L 476.24997 1402.2916 L 476.24997 1402.2916 L 476.24997 1402.2916 L 449.79166 1402.2916 L 449.79166 1402.2916 L 449.79166 1428.7499 L 423.3333 1428.7499 L 423.3333 1428.7499 L 423.3333 1402.2916 L 396.87497 1402.2916 L 370.41666 1402.2916 L 370.41666 1402.2916 L 370.41666 1402.2916 L 396.87497 1375.8333 L 423.3333 1349.3749 L 423.3333 1349.3749 L 423.3333 1349.3749 L 396.87497 1349.3749 L 396.87497 1349.3749 L 396.87497 1322.9166 L 423.3333 1322.9166 L 423.3333 1296.4583 L 423.3333 1296.4583 L 396.87497 1296.4583 L 396.87497 1296.4583 L 396.87497 1269.9999 L 423.3333 1269.9999 L 423.3333 1269.9999 L 423.3333 1243.5416 L 423.3333 1243.5416 L 423.3333 1243.5416 L 423.3333 1243.5416 L 423.3333 1217.0833 L 423.3333 1217.0833 L 423.3333 1190.6249 L 476.24997 1190.6249 L 502.7083 1190.6249 L 502.7083 1164.1666 L 476.24997 1137.7083 L 476.24997 1137.7083 L 476.24997 1137.7083 L 449.79166 1137.7083 L 423.3333 1137.7083 L 423.3333 1137.7083 Q 423.3333 1137.7083 317.49997 1084.7916 Q 211.66666 1058.3333 185.20833 1031.875 Q 158.74998 1005.4166 79.37499 1005.4166 L 0.0 1005.4166 L 0.0 978.95825 Q 0.0 952.49994 0.0 926.0416 Q 0.0 873.12494 26.458332 873.12494 Q 52.916664 873.12494 52.916664 846.6666 Q 52.916664 820.2083 26.458332 793.74994 Q 0.0 767.2916 0.0 714.37494 Q 0.0 634.99994 0.0 555.625 Q 0.0 502.7083 0.0 502.7083 Q 26.458332 476.24997 26.458332 449.79166 L 26.458332 423.3333 L 52.916664 423.3333 L 79.37499 396.87497 L 52.916664 396.87497 Q 26.458332 396.87497 26.458332 370.41666 Q 0.0 370.41666 52.916664 343.9583 Q 79.37499 317.49997 79.37499 291.04166 Q 52.916664 238.12498 26.458332 238.12498 Q -26.458332 238.12498 0.0 238.12498 Q 52.916664 185.20833 26.458332 185.20833 L 0.0 185.20833 L 0.0 158.74998 L 0.0 158.74998 L 26.458332 158.74998 L 26.458332 132.29166 L 26.458332 132.29166 L 52.916664 132.29166 L 52.916664 132.29166 L 52.916664 132.29166 L 105.83333 105.83333 Q 132.29166 79.37499 317.49997 79.37499 Q 476.24997 52.916664 476.24997 26.458332 Q 476.24997 0.0 529.1666 0.0 z M 105.83333 158.74998 Q 105.83333 132.29166 132.29166 132.29166 Q 132.29166 132.29166 158.74998 158.74998 Q 185.20833 185.20833 158.74998 185.20833 Q 105.83333 185.20833 105.83333 158.74998 z M 1111.25 978.95825 Q 1111.25 978.95825 1111.25 952.49994 Q 1111.25 952.49994 1111.25 978.95825 Q 1111.25 978.95825 1111.25 978.95825 z" svg:height="14.287499mm" draw:style-name="style-322" svg:viewBox="0.0 0.0 1719.7916 1428.7499" svg:width="17.197916mm" svg:x="164.04166mm" svg:y="21.960415mm"/>
          <draw:path svg:d="M 238.12498 0.0 L 264.5833 0.0 L 449.79166 0.0 Q 634.99994 26.458332 687.9166 26.458332 L 714.37494 26.458332 L 820.2083 79.37499 Q 952.49994 105.83333 926.0416 132.29166 Q 926.0416 132.29166 952.49994 132.29166 Q 978.95825 132.29166 1005.4166 132.29166 L 1031.875 132.29166 L 1031.875 132.29166 Q 1058.3333 132.29166 1058.3333 158.74998 Q 1058.3333 185.20833 952.49994 211.66666 L 873.12494 238.12498 L 899.5833 264.5833 Q 952.49994 291.04166 952.49994 291.04166 L 926.0416 291.04166 L 899.5833 291.04166 Q 873.12494 291.04166 820.2083 317.49997 Q 767.2916 343.9583 793.74994 343.9583 L 820.2083 343.9583 L 820.2083 343.9583 L 820.2083 370.41666 L 740.8333 370.41666 Q 687.9166 396.87497 423.3333 396.87497 L 158.74998 396.87497 L 158.74998 370.41666 Q 158.74998 343.9583 132.29166 317.49997 Q 132.29166 291.04166 79.37499 291.04166 L 26.458332 291.04166 L 26.458332 264.5833 L 52.916664 238.12498 L 52.916664 238.12498 L 52.916664 238.12498 L 52.916664 211.66666 L 52.916664 211.66666 L 79.37499 211.66666 L 79.37499 185.20833 L 79.37499 185.20833 L 52.916664 185.20833 L 52.916664 185.20833 L 52.916664 185.20833 L 52.916664 158.74998 L 52.916664 158.74998 L 26.458332 158.74998 L 26.458332 132.29166 L 26.458332 132.29166 L 0.0 132.29166 L 0.0 132.29166 L 0.0 132.29166 L 0.0 105.83333 L 0.0 79.37499 L 52.916664 79.37499 L 79.37499 79.37499 L 158.74998 79.37499 Q 238.12498 79.37499 211.66666 26.458332 Q 211.66666 0.0 238.12498 0.0 z M 608.5416 343.9583 Q 634.99994 343.9583 634.99994 343.9583 Q 634.99994 343.9583 634.99994 343.9583 Q 608.5416 343.9583 608.5416 343.9583 z" svg:height="3.9687498mm" draw:style-name="style-323" svg:viewBox="0.0 0.0 1058.3333 396.87497" svg:width="10.583333mm" svg:x="178.85832mm" svg:y="186.00208mm"/>
          <draw:path svg:d="M 1375.8333 79.37499 L 1402.2916 79.37499 L 1455.2083 79.37499 Q 1508.1249 79.37499 1508.1249 105.83333 L 1508.1249 105.83333 L 1508.1249 105.83333 L 1508.1249 132.29166 L 1534.5833 105.83333 Q 1534.5833 105.83333 1561.0416 105.83333 L 1561.0416 105.83333 L 1587.4999 105.83333 L 1587.4999 105.83333 L 1587.4999 132.29166 Q 1587.4999 158.74998 1534.5833 158.74998 L 1481.6666 185.20833 L 1508.1249 185.20833 L 1534.5833 185.20833 L 1534.5833 211.66666 L 1534.5833 211.66666 L 1561.0416 211.66666 L 1561.0416 238.12498 L 1587.4999 238.12498 L 1613.9583 238.12498 L 1613.9583 264.5833 L 1613.9583 291.04166 L 1640.4166 291.04166 Q 1693.3333 291.04166 1693.3333 317.49997 L 1693.3333 343.9583 L 1746.2499 343.9583 L 1772.7083 343.9583 L 1772.7083 370.41666 L 1772.7083 396.87497 L 1772.7083 396.87497 L 1746.2499 396.87497 L 1746.2499 396.87497 L 1746.2499 396.87497 L 1746.2499 423.3333 L 1746.2499 423.3333 L 1719.7916 423.3333 L 1719.7916 449.79166 L 1693.3333 449.79166 L 1693.3333 449.79166 L 1693.3333 449.79166 Q 1693.3333 423.3333 1666.8749 423.3333 Q 1666.8749 396.87497 1587.4999 449.79166 L 1508.1249 449.79166 L 1534.5833 476.24997 Q 1561.0416 502.7083 1508.1249 502.7083 Q 1455.2083 555.625 1481.6666 555.625 L 1534.5833 555.625 L 1534.5833 582.0833 Q 1534.5833 582.0833 1428.7499 608.5416 L 1322.9166 608.5416 L 1322.9166 608.5416 Q 1322.9166 608.5416 1269.9999 608.5416 Q 1217.0833 608.5416 1111.25 634.99994 L 1031.875 634.99994 L 1031.875 608.5416 Q 1031.875 582.0833 952.49994 582.0833 Q 899.5833 582.0833 899.5833 555.625 Q 899.5833 529.1666 687.9166 529.1666 Q 476.24997 555.625 423.3333 529.1666 L 343.9583 502.7083 L 343.9583 449.79166 Q 317.49997 423.3333 158.74998 396.87497 L 0.0 343.9583 L 0.0 343.9583 L 0.0 343.9583 L 0.0 343.9583 L 0.0 343.9583 L 26.458332 317.49997 L 26.458332 291.04166 L 52.916664 291.04166 L 79.37499 291.04166 L 158.74998 238.12498 Q 264.5833 211.66666 238.12498 211.66666 Q 238.12498 185.20833 238.12498 185.20833 L 238.12498 185.20833 L 264.5833 185.20833 Q 317.49997 185.20833 291.04166 158.74998 Q 264.5833 132.29166 317.49997 105.83333 Q 370.41666 79.37499 449.79166 52.916664 Q 529.1666 52.916664 529.1666 26.458332 Q 529.1666 0.0 634.99994 0.0 L 740.8333 0.0 L 846.6666 0.0 Q 926.0416 26.458332 952.49994 52.916664 Q 952.49994 79.37499 1137.7083 79.37499 Q 1322.9166 79.37499 1375.8333 79.37499 z M 1269.9999 555.625 Q 1269.9999 555.625 1296.4583 555.625 Q 1296.4583 555.625 1269.9999 555.625 Q 1269.9999 555.625 1269.9999 555.625 z" svg:height="6.3499994mm" draw:style-name="style-324" svg:viewBox="0.0 0.0 1772.7083 634.99994" svg:width="17.727083mm" svg:x="99.48333mm" svg:y="166.95207mm"/>
          <draw:path svg:d="M 105.83333 0.0 L 105.83333 0.0 L 105.83333 26.458332 Q 132.29166 79.37499 370.41666 79.37499 Q 634.99994 105.83333 634.99994 185.20833 Q 634.99994 264.5833 661.4583 264.5833 L 661.4583 264.5833 L 661.4583 423.3333 L 661.4583 582.0833 L 582.0833 582.0833 Q 476.24997 582.0833 476.24997 555.625 Q 476.24997 502.7083 343.9583 502.7083 L 211.66666 502.7083 L 185.20833 502.7083 Q 158.74998 502.7083 105.83333 476.24997 Q 79.37499 449.79166 105.83333 396.87497 Q 105.83333 343.9583 79.37499 317.49997 Q 52.916664 291.04166 26.458332 264.5833 L 0.0 238.12498 L 26.458332 238.12498 Q 52.916664 238.12498 26.458332 211.66666 L 0.0 211.66666 L 0.0 185.20833 L 0.0 158.74998 L 26.458332 132.29166 Q 52.916664 79.37499 52.916664 79.37499 L 79.37499 79.37499 L 79.37499 26.458332 Q 105.83333 0.0 105.83333 0.0 z M 79.37499 158.74998 Q 79.37499 132.29166 79.37499 132.29166 Q 105.83333 132.29166 105.83333 132.29166 Q 105.83333 158.74998 79.37499 158.74998 z" svg:height="5.820833mm" draw:style-name="style-325" svg:viewBox="0.0 0.0 661.4583 582.0833" svg:width="6.614583mm" svg:x="303.2125mm" svg:y="171.71457mm"/>
          <draw:path svg:d="M 449.79166 0.0 L 449.79166 0.0 L 476.24997 0.0 Q 529.1666 26.458332 582.0833 26.458332 L 608.5416 26.458332 L 634.99994 26.458332 L 687.9166 26.458332 L 687.9166 52.916664 L 687.9166 52.916664 L 661.4583 52.916664 L 661.4583 79.37499 L 661.4583 79.37499 L 634.99994 79.37499 L 634.99994 79.37499 L 634.99994 79.37499 L 714.37494 105.83333 L 793.74994 105.83333 L 793.74994 105.83333 Q 793.74994 132.29166 793.74994 132.29166 Q 793.74994 132.29166 740.8333 158.74998 Q 687.9166 185.20833 687.9166 185.20833 Q 687.9166 211.66666 661.4583 238.12498 Q 608.5416 291.04166 608.5416 343.9583 Q 608.5416 370.41666 529.1666 370.41666 L 423.3333 396.87497 L 423.3333 396.87497 L 423.3333 396.87497 L 396.87497 396.87497 L 396.87497 396.87497 L 396.87497 396.87497 Q 370.41666 370.41666 370.41666 343.9583 Q 343.9583 343.9583 264.5833 343.9583 L 211.66666 370.41666 L 185.20833 370.41666 Q 158.74998 343.9583 158.74998 343.9583 L 132.29166 343.9583 L 132.29166 343.9583 Q 132.29166 343.9583 132.29166 291.04166 L 132.29166 291.04166 L 132.29166 264.5833 L 105.83333 264.5833 L 105.83333 264.5833 L 105.83333 238.12498 L 105.83333 238.12498 L 105.83333 238.12498 L 105.83333 238.12498 L 105.83333 211.66666 L 105.83333 211.66666 L 105.83333 185.20833 L 105.83333 185.20833 L 105.83333 185.20833 L 105.83333 185.20833 L 105.83333 158.74998 L 105.83333 158.74998 L 105.83333 132.29166 L 52.916664 132.29166 L 26.458332 132.29166 L 26.458332 105.83333 L 0.0 105.83333 L 0.0 105.83333 L 0.0 79.37499 L 0.0 79.37499 L 0.0 79.37499 L 0.0 79.37499 L 0.0 79.37499 L 211.66666 26.458332 Q 449.79166 26.458332 449.79166 0.0 z" svg:height="3.9687498mm" draw:style-name="style-326" svg:viewBox="0.0 0.0 793.74994 396.87497" svg:width="7.9374995mm" svg:x="220.13332mm" svg:y="169.06874mm"/>
          <draw:path svg:d="M 476.24997 0.0 L 502.7083 0.0 L 502.7083 0.0 L 502.7083 26.458332 L 502.7083 26.458332 L 529.1666 26.458332 L 529.1666 26.458332 L 529.1666 26.458332 L 582.0833 52.916664 Q 634.99994 79.37499 793.74994 79.37499 L 926.0416 79.37499 L 926.0416 79.37499 L 952.49994 79.37499 L 952.49994 79.37499 L 952.49994 79.37499 L 978.95825 105.83333 L 1005.4166 105.83333 L 1005.4166 132.29166 L 1005.4166 158.74998 L 1111.25 185.20833 Q 1190.6249 238.12498 1243.5416 238.12498 Q 1296.4583 264.5833 1296.4583 291.04166 Q 1296.4583 317.49997 1402.2916 343.9583 Q 1508.1249 343.9583 1534.5833 370.41666 L 1561.0416 370.41666 L 1561.0416 396.87497 Q 1534.5833 396.87497 1534.5833 396.87497 L 1534.5833 396.87497 L 1481.6666 423.3333 L 1428.7499 449.79166 L 1428.7499 449.79166 L 1428.7499 449.79166 L 1455.2083 476.24997 L 1455.2083 502.7083 L 1402.2916 502.7083 Q 1349.3749 502.7083 1296.4583 529.1666 Q 1243.5416 555.625 1137.7083 555.625 Q 1031.875 555.625 1058.3333 634.99994 Q 1058.3333 714.37494 1031.875 714.37494 Q 1005.4166 740.8333 952.49994 767.2916 L 899.5833 793.74994 L 846.6666 793.74994 Q 820.2083 767.2916 740.8333 767.2916 Q 634.99994 767.2916 634.99994 740.8333 Q 634.99994 714.37494 529.1666 714.37494 Q 396.87497 740.8333 396.87497 661.4583 Q 396.87497 608.5416 211.66666 582.0833 L 26.458332 555.625 L 0.0 555.625 L 0.0 555.625 L 0.0 529.1666 L 0.0 529.1666 L 26.458332 529.1666 L 26.458332 502.7083 L 26.458332 502.7083 L 52.916664 502.7083 L 52.916664 476.24997 L 52.916664 449.79166 L 26.458332 449.79166 L 26.458332 449.79166 L 26.458332 423.3333 L 52.916664 423.3333 L 52.916664 423.3333 L 52.916664 396.87497 L 52.916664 396.87497 Q 52.916664 396.87497 52.916664 370.41666 L 26.458332 343.9583 L 26.458332 343.9583 L 0.0 343.9583 L 0.0 317.49997 L 0.0 291.04166 L 26.458332 291.04166 Q 26.458332 291.04166 26.458332 264.5833 L 26.458332 264.5833 L 26.458332 264.5833 Q 52.916664 264.5833 52.916664 238.12498 Q 52.916664 211.66666 105.83333 211.66666 L 158.74998 185.20833 L 158.74998 185.20833 Q 158.74998 185.20833 185.20833 185.20833 L 185.20833 158.74998 L 185.20833 132.29166 Q 211.66666 132.29166 211.66666 132.29166 L 211.66666 132.29166 L 238.12498 132.29166 Q 264.5833 105.83333 343.9583 52.916664 Q 449.79166 26.458332 476.24997 0.0 z" svg:height="7.9374995mm" draw:style-name="style-327" svg:viewBox="0.0 0.0 1561.0416 793.74994" svg:width="15.610415mm" svg:x="21.166666mm" svg:y="45.772915mm"/>
          <draw:path svg:d="M 26.458332 26.458332 L 52.916664 26.458332 L 52.916664 0.0 L 79.37499 0.0 L 79.37499 0.0 L 79.37499 26.458332 L 238.12498 26.458332 Q 396.87497 79.37499 396.87497 79.37499 L 396.87497 79.37499 L 343.9583 79.37499 L 317.49997 79.37499 L 370.41666 105.83333 L 423.3333 132.29166 L 449.79166 132.29166 L 476.24997 132.29166 L 476.24997 158.74998 L 476.24997 185.20833 L 555.625 185.20833 Q 608.5416 211.66666 661.4583 291.04166 Q 661.4583 343.9583 687.9166 317.49997 Q 714.37494 291.04166 714.37494 343.9583 Q 714.37494 423.3333 740.8333 423.3333 Q 767.2916 423.3333 767.2916 502.7083 L 767.2916 608.5416 L 767.2916 608.5416 L 767.2916 608.5416 L 740.8333 740.8333 Q 714.37494 873.12494 714.37494 952.49994 L 714.37494 1031.875 L 687.9166 1031.875 L 687.9166 1031.875 L 687.9166 1031.875 L 687.9166 1031.875 L 661.4583 1005.4166 L 634.99994 978.95825 L 634.99994 978.95825 L 608.5416 978.95825 L 608.5416 978.95825 L 608.5416 978.95825 L 582.0833 1005.4166 L 555.625 1005.4166 L 555.625 1031.875 L 555.625 1058.3333 L 529.1666 1058.3333 L 529.1666 1058.3333 L 529.1666 978.95825 Q 502.7083 926.0416 449.79166 661.4583 Q 396.87497 396.87497 291.04166 396.87497 L 185.20833 396.87497 L 185.20833 396.87497 L 185.20833 423.3333 L 158.74998 423.3333 L 158.74998 423.3333 L 132.29166 423.3333 L 132.29166 423.3333 L 132.29166 396.87497 L 132.29166 370.41666 L 158.74998 370.41666 Q 185.20833 370.41666 185.20833 291.04166 Q 185.20833 185.20833 132.29166 132.29166 L 79.37499 79.37499 L 52.916664 79.37499 L 26.458332 79.37499 L 26.458332 52.916664 L 26.458332 52.916664 L 0.0 52.916664 L 0.0 26.458332 L 26.458332 26.458332 z" svg:height="10.583333mm" draw:style-name="style-328" svg:viewBox="0.0 0.0 767.2916 1058.3333" svg:width="7.6729164mm" svg:x="154.25208mm" svg:y="108.21458mm"/>
          <draw:path svg:d="M 1666.8749 0.0 L 1746.2499 0.0 L 1825.6249 26.458332 Q 1904.9999 26.458332 1931.4583 52.916664 L 1984.3749 79.37499 L 1904.9999 132.29166 Q 1825.6249 211.66666 1825.6249 238.12498 L 1825.6249 264.5833 L 1904.9999 264.5833 Q 1984.3749 291.04166 1984.3749 291.04166 L 1957.9165 291.04166 L 1957.9165 291.04166 Q 1931.4583 291.04166 1931.4583 291.04166 L 1931.4583 317.49997 L 1878.5416 317.49997 Q 1799.1666 343.9583 1719.7916 343.9583 Q 1613.9583 343.9583 1613.9583 396.87497 Q 1613.9583 423.3333 1561.0416 423.3333 Q 1508.1249 449.79166 1481.6666 502.7083 Q 1455.2083 555.625 1402.2916 555.625 Q 1375.8333 555.625 1375.8333 582.0833 Q 1349.3749 608.5416 1349.3749 582.0833 Q 1349.3749 555.625 1296.4583 555.625 L 1269.9999 555.625 L 1243.5416 582.0833 Q 1217.0833 608.5416 1190.6249 608.5416 L 1164.1666 634.99994 L 1164.1666 634.99994 Q 1164.1666 661.4583 1031.875 634.99994 L 873.12494 608.5416 L 767.2916 608.5416 Q 634.99994 608.5416 608.5416 582.0833 Q 608.5416 555.625 608.5416 582.0833 Q 582.0833 608.5416 529.1666 608.5416 Q 476.24997 582.0833 476.24997 555.625 Q 476.24997 529.1666 291.04166 529.1666 L 79.37499 502.7083 L 79.37499 502.7083 L 79.37499 502.7083 L 79.37499 502.7083 L 105.83333 502.7083 L 158.74998 476.24997 L 211.66666 476.24997 L 211.66666 423.3333 L 211.66666 370.41666 L 238.12498 370.41666 L 264.5833 370.41666 L 264.5833 343.9583 L 291.04166 317.49997 L 291.04166 317.49997 L 291.04166 291.04166 L 238.12498 291.04166 L 185.20833 291.04166 L 185.20833 264.5833 Q 185.20833 264.5833 185.20833 238.12498 Q 185.20833 238.12498 132.29166 238.12498 Q 105.83333 238.12498 105.83333 185.20833 L 79.37499 158.74998 L 79.37499 158.74998 L 79.37499 132.29166 L 26.458332 132.29166 L 0.0 132.29166 L 0.0 105.83333 L 0.0 105.83333 L 79.37499 105.83333 L 132.29166 105.83333 L 132.29166 79.37499 L 132.29166 52.916664 L 343.9583 52.916664 L 582.0833 52.916664 L 820.2083 52.916664 Q 1031.875 26.458332 1322.9166 26.458332 Q 1613.9583 26.458332 1666.8749 0.0 z M 1137.7083 555.625 Q 1137.7083 555.625 1164.1666 555.625 Q 1164.1666 555.625 1137.7083 555.625 L 1137.7083 555.625 L 1137.7083 555.625 z" svg:height="6.3499994mm" draw:style-name="style-329" svg:viewBox="0.0 0.0 1984.3749 634.99994" svg:width="19.843748mm" svg:x="129.38124mm" svg:y="153.19374mm"/>
          <draw:path svg:d="M 793.74994 0.0 L 820.2083 0.0 L 793.74994 26.458332 Q 793.74994 52.916664 846.6666 79.37499 L 873.12494 79.37499 L 873.12494 79.37499 Q 899.5833 79.37499 899.5833 79.37499 Q 899.5833 105.83333 846.6666 105.83333 L 820.2083 105.83333 L 820.2083 105.83333 L 793.74994 105.83333 L 793.74994 105.83333 L 793.74994 105.83333 L 740.8333 132.29166 L 714.37494 158.74998 L 714.37494 158.74998 L 687.9166 158.74998 L 687.9166 158.74998 L 687.9166 158.74998 L 740.8333 185.20833 L 793.74994 211.66666 L 820.2083 211.66666 L 846.6666 211.66666 L 846.6666 238.12498 Q 873.12494 264.5833 846.6666 264.5833 L 820.2083 264.5833 L 820.2083 291.04166 L 793.74994 291.04166 L 793.74994 291.04166 L 793.74994 317.49997 L 846.6666 317.49997 Q 873.12494 370.41666 1005.4166 370.41666 L 1111.25 370.41666 L 1111.25 370.41666 Q 1111.25 370.41666 1031.875 396.87497 Q 952.49994 423.3333 952.49994 449.79166 Q 978.95825 476.24997 926.0416 476.24997 L 873.12494 476.24997 L 873.12494 502.7083 L 873.12494 529.1666 L 899.5833 529.1666 L 926.0416 529.1666 L 899.5833 555.625 Q 873.12494 555.625 873.12494 582.0833 L 873.12494 608.5416 L 846.6666 608.5416 L 846.6666 608.5416 L 846.6666 608.5416 Q 820.2083 582.0833 793.74994 582.0833 L 793.74994 582.0833 L 740.8333 582.0833 Q 714.37494 582.0833 740.8333 608.5416 L 740.8333 608.5416 L 740.8333 634.99994 Q 714.37494 634.99994 714.37494 634.99994 Q 687.9166 634.99994 687.9166 661.4583 L 687.9166 687.9166 L 661.4583 687.9166 L 661.4583 687.9166 L 634.99994 714.37494 L 608.5416 714.37494 L 608.5416 687.9166 L 582.0833 687.9166 L 582.0833 687.9166 L 582.0833 687.9166 L 582.0833 661.4583 L 582.0833 661.4583 L 608.5416 661.4583 L 608.5416 634.99994 L 608.5416 634.99994 L 634.99994 634.99994 L 634.99994 634.99994 L 634.99994 634.99994 L 634.99994 608.5416 Q 634.99994 608.5416 634.99994 582.0833 L 634.99994 529.1666 L 529.1666 529.1666 Q 423.3333 529.1666 423.3333 502.7083 Q 423.3333 476.24997 343.9583 476.24997 Q 264.5833 476.24997 264.5833 423.3333 Q 264.5833 396.87497 211.66666 370.41666 L 185.20833 370.41666 L 185.20833 343.9583 L 158.74998 343.9583 L 158.74998 343.9583 L 158.74998 370.41666 L 105.83333 370.41666 L 52.916664 370.41666 L 52.916664 343.9583 L 52.916664 343.9583 L 26.458332 343.9583 L 26.458332 343.9583 L 26.458332 317.49997 L 0.0 291.04166 L 0.0 291.04166 L 0.0 264.5833 L 52.916664 264.5833 L 79.37499 264.5833 L 105.83333 264.5833 L 132.29166 264.5833 L 158.74998 264.5833 Q 211.66666 264.5833 211.66666 291.04166 Q 211.66666 317.49997 264.5833 238.12498 Q 291.04166 158.74998 370.41666 158.74998 Q 476.24997 132.29166 476.24997 105.83333 Q 476.24997 52.916664 582.0833 52.916664 Q 661.4583 52.916664 714.37494 26.458332 Q 767.2916 0.0 793.74994 0.0 z" svg:height="7.1437497mm" draw:style-name="style-330" svg:viewBox="0.0 0.0 1111.25 714.37494" svg:width="11.112499mm" svg:x="140.75833mm" svg:y="156.10416mm"/>
          <draw:path svg:d="M 105.83333 26.458332 L 105.83333 26.458332 L 105.83333 0.0 L 132.29166 0.0 L 158.74998 26.458332 Q 185.20833 79.37499 264.5833 79.37499 Q 343.9583 79.37499 423.3333 79.37499 L 529.1666 79.37499 L 529.1666 105.83333 L 529.1666 105.83333 L 555.625 132.29166 Q 582.0833 132.29166 555.625 185.20833 Q 529.1666 211.66666 529.1666 238.12498 Q 555.625 238.12498 529.1666 264.5833 Q 476.24997 291.04166 502.7083 317.49997 Q 502.7083 343.9583 423.3333 370.41666 Q 370.41666 396.87497 343.9583 423.3333 Q 317.49997 449.79166 343.9583 476.24997 Q 370.41666 502.7083 370.41666 529.1666 Q 370.41666 555.625 317.49997 555.625 Q 291.04166 555.625 211.66666 555.625 L 158.74998 555.625 L 158.74998 582.0833 L 158.74998 608.5416 L 132.29166 608.5416 L 105.83333 608.5416 L 105.83333 582.0833 L 105.83333 555.625 L 105.83333 555.625 L 105.83333 555.625 L 79.37499 529.1666 L 52.916664 502.7083 L 52.916664 502.7083 L 52.916664 502.7083 L 26.458332 502.7083 L 26.458332 502.7083 L 26.458332 476.24997 L 0.0 476.24997 L 0.0 476.24997 L 0.0 449.79166 L 0.0 449.79166 Q 0.0 449.79166 0.0 396.87497 Q 0.0 370.41666 52.916664 317.49997 Q 105.83333 264.5833 105.83333 211.66666 Q 105.83333 158.74998 79.37499 132.29166 L 52.916664 105.83333 L 52.916664 105.83333 L 52.916664 79.37499 L 79.37499 79.37499 L 105.83333 79.37499 L 105.83333 52.916664 L 105.83333 52.916664 L 79.37499 52.916664 L 79.37499 26.458332 L 79.37499 26.458332 L 105.83333 26.458332 L 105.83333 26.458332 z" svg:height="6.0854163mm" draw:style-name="style-331" svg:viewBox="0.0 0.0 555.625 608.5416" svg:width="5.5562496mm" svg:x="38.629166mm" svg:y="32.01458mm"/>
          <draw:path svg:d="M 608.5416 26.458332 L 634.99994 0.0 L 661.4583 0.0 L 687.9166 0.0 L 687.9166 26.458332 Q 687.9166 52.916664 714.37494 52.916664 Q 740.8333 52.916664 740.8333 79.37499 Q 740.8333 105.83333 714.37494 105.83333 Q 661.4583 132.29166 608.5416 158.74998 Q 555.625 185.20833 555.625 211.66666 Q 555.625 238.12498 582.0833 238.12498 Q 608.5416 264.5833 608.5416 264.5833 L 634.99994 264.5833 L 634.99994 264.5833 Q 661.4583 291.04166 661.4583 291.04166 L 661.4583 317.49997 L 661.4583 317.49997 L 661.4583 317.49997 L 634.99994 317.49997 L 634.99994 317.49997 L 634.99994 343.9583 L 661.4583 343.9583 L 661.4583 343.9583 L 661.4583 370.41666 L 740.8333 423.3333 Q 820.2083 476.24997 846.6666 476.24997 L 873.12494 476.24997 L 873.12494 502.7083 L 873.12494 502.7083 L 899.5833 529.1666 L 899.5833 555.625 L 873.12494 555.625 L 820.2083 582.0833 L 767.2916 582.0833 L 740.8333 582.0833 L 714.37494 582.0833 Q 714.37494 582.0833 608.5416 608.5416 L 476.24997 634.99994 L 449.79166 634.99994 L 423.3333 634.99994 L 423.3333 634.99994 Q 396.87497 608.5416 423.3333 582.0833 Q 449.79166 555.625 423.3333 529.1666 Q 396.87497 529.1666 370.41666 476.24997 Q 343.9583 423.3333 343.9583 396.87497 Q 370.41666 370.41666 396.87497 396.87497 Q 423.3333 449.79166 449.79166 449.79166 Q 476.24997 423.3333 449.79166 370.41666 L 449.79166 317.49997 L 423.3333 317.49997 L 396.87497 317.49997 L 396.87497 264.5833 L 396.87497 238.12498 L 264.5833 238.12498 Q 132.29166 264.5833 105.83333 264.5833 L 79.37499 264.5833 L 79.37499 264.5833 L 79.37499 264.5833 L 52.916664 238.12498 L 26.458332 211.66666 L 26.458332 211.66666 L 26.458332 211.66666 L 0.0 211.66666 L 0.0 211.66666 L 0.0 185.20833 L 26.458332 185.20833 L 26.458332 185.20833 L 26.458332 158.74998 L 26.458332 158.74998 L 26.458332 158.74998 L 0.0 132.29166 L 0.0 105.83333 L 26.458332 105.83333 L 52.916664 105.83333 L 52.916664 132.29166 L 79.37499 132.29166 L 79.37499 132.29166 L 79.37499 158.74998 L 132.29166 158.74998 L 158.74998 158.74998 L 158.74998 132.29166 Q 185.20833 105.83333 158.74998 79.37499 L 132.29166 52.916664 L 185.20833 52.916664 L 211.66666 52.916664 L 238.12498 52.916664 L 264.5833 52.916664 L 423.3333 52.916664 Q 582.0833 52.916664 608.5416 26.458332 z" svg:height="6.3499994mm" draw:style-name="style-332" svg:viewBox="0.0 0.0 899.5833 634.99994" svg:width="8.995832mm" svg:x="58.47291mm" svg:y="169.33333mm"/>
          <draw:path svg:d="M 1111.25 0.0 L 1111.25 0.0 L 1058.3333 0.0 Q 1005.4166 0.0 1005.4166 26.458332 Q 1005.4166 52.916664 978.95825 52.916664 Q 952.49994 52.916664 952.49994 26.458332 Q 952.49994 0.0 899.5833 26.458332 L 899.5833 52.916664 L 873.12494 52.916664 L 873.12494 79.37499 L 873.12494 79.37499 L 899.5833 79.37499 L 899.5833 79.37499 L 899.5833 79.37499 L 873.12494 105.83333 Q 846.6666 132.29166 846.6666 132.29166 L 846.6666 132.29166 L 846.6666 132.29166 Q 846.6666 132.29166 820.2083 132.29166 L 820.2083 158.74998 L 820.2083 185.20833 Q 820.2083 238.12498 529.1666 238.12498 L 211.66666 211.66666 L 105.83333 211.66666 L 0.0 185.20833 L 0.0 185.20833 L 0.0 185.20833 L 26.458332 185.20833 L 26.458332 185.20833 L 52.916664 158.74998 L 105.83333 132.29166 L 105.83333 132.29166 L 105.83333 132.29166 L 105.83333 105.83333 L 105.83333 79.37499 L 105.83333 79.37499 L 105.83333 79.37499 L 158.74998 52.916664 L 185.20833 52.916664 L 185.20833 26.458332 L 185.20833 0.0 L 634.99994 0.0 Q 1111.25 -26.458332 1111.25 0.0 z" svg:height="2.38125mm" draw:style-name="style-333" svg:viewBox="0.0 0.0 1111.25 238.12498" svg:width="11.112499mm" svg:x="45.50833mm" svg:y="142.08124mm"/>
          <draw:path svg:d="M 767.2916 0.0 L 820.2083 0.0 L 820.2083 0.0 Q 820.2083 0.0 820.2083 26.458332 L 846.6666 26.458332 L 820.2083 158.74998 Q 793.74994 264.5833 767.2916 264.5833 Q 714.37494 291.04166 714.37494 291.04166 L 714.37494 317.49997 L 714.37494 317.49997 L 714.37494 317.49997 L 687.9166 317.49997 L 687.9166 317.49997 L 661.4583 343.9583 L 634.99994 370.41666 L 634.99994 370.41666 L 608.5416 370.41666 L 608.5416 370.41666 L 608.5416 370.41666 L 608.5416 396.87497 L 608.5416 396.87497 L 634.99994 396.87497 L 634.99994 423.3333 L 661.4583 423.3333 L 661.4583 423.3333 L 714.37494 396.87497 L 740.8333 370.41666 L 820.2083 370.41666 L 873.12494 370.41666 L 873.12494 343.9583 Q 873.12494 343.9583 899.5833 343.9583 L 899.5833 370.41666 L 952.49994 370.41666 Q 1005.4166 370.41666 1005.4166 370.41666 L 1005.4166 370.41666 L 978.95825 370.41666 Q 978.95825 370.41666 978.95825 396.87497 L 1005.4166 396.87497 L 1005.4166 423.3333 L 1005.4166 423.3333 L 978.95825 423.3333 Q 978.95825 423.3333 978.95825 449.79166 L 1005.4166 449.79166 L 1058.3333 449.79166 L 1111.25 423.3333 L 1137.7083 423.3333 L 1190.6249 423.3333 L 1243.5416 423.3333 Q 1296.4583 423.3333 1296.4583 423.3333 L 1296.4583 449.79166 L 1269.9999 449.79166 Q 1243.5416 476.24997 1190.6249 476.24997 L 1111.25 476.24997 L 1084.7916 502.7083 L 1084.7916 502.7083 L 1031.875 502.7083 Q 1005.4166 529.1666 820.2083 555.625 L 634.99994 582.0833 L 608.5416 582.0833 Q 582.0833 582.0833 555.625 634.99994 Q 502.7083 634.99994 555.625 661.4583 Q 582.0833 687.9166 476.24997 687.9166 L 370.41666 714.37494 L 343.9583 687.9166 Q 343.9583 687.9166 291.04166 687.9166 Q 238.12498 687.9166 238.12498 740.8333 Q 238.12498 793.74994 238.12498 793.74994 L 238.12498 793.74994 L 185.20833 793.74994 L 132.29166 793.74994 L 132.29166 793.74994 L 132.29166 793.74994 L 105.83333 793.74994 L 105.83333 793.74994 L 105.83333 767.2916 L 79.37499 767.2916 L 79.37499 767.2916 L 79.37499 740.8333 L 79.37499 740.8333 L 79.37499 740.8333 L 105.83333 740.8333 Q 105.83333 740.8333 132.29166 714.37494 Q 158.74998 687.9166 132.29166 687.9166 L 132.29166 661.4583 L 132.29166 634.99994 L 132.29166 634.99994 L 158.74998 634.99994 L 158.74998 634.99994 L 158.74998 608.5416 L 185.20833 608.5416 L 185.20833 608.5416 L 185.20833 582.0833 L 158.74998 582.0833 Q 132.29166 582.0833 79.37499 582.0833 L 0.0 582.0833 L 0.0 582.0833 Q 26.458332 582.0833 26.458332 582.0833 L 26.458332 555.625 L 0.0 555.625 L 0.0 529.1666 L 0.0 529.1666 L 26.458332 529.1666 L 26.458332 529.1666 L 26.458332 529.1666 L 26.458332 502.7083 Q 26.458332 502.7083 52.916664 476.24997 Q 79.37499 476.24997 79.37499 423.3333 L 79.37499 370.41666 L 79.37499 370.41666 Q 105.83333 370.41666 105.83333 343.9583 L 105.83333 343.9583 L 132.29166 343.9583 Q 132.29166 317.49997 291.04166 211.66666 L 423.3333 79.37499 L 423.3333 105.83333 L 449.79166 132.29166 L 449.79166 132.29166 L 449.79166 105.83333 L 449.79166 105.83333 L 449.79166 105.83333 L 476.24997 105.83333 L 476.24997 105.83333 L 502.7083 79.37499 L 529.1666 52.916664 L 529.1666 52.916664 L 555.625 52.916664 L 555.625 52.916664 L 555.625 52.916664 L 555.625 26.458332 L 555.625 26.458332 L 582.0833 26.458332 L 582.0833 0.0 L 582.0833 0.0 L 608.5416 0.0 L 608.5416 0.0 Q 661.4583 0.0 661.4583 0.0 Q 687.9166 0.0 767.2916 0.0 z M 185.20833 317.49997 Q 211.66666 317.49997 211.66666 343.9583 Q 211.66666 370.41666 185.20833 370.41666 Q 158.74998 370.41666 158.74998 343.9583 Q 158.74998 317.49997 185.20833 317.49997 z M 502.7083 555.625 Q 502.7083 555.625 529.1666 555.625 Q 529.1666 582.0833 502.7083 582.0833 Q 502.7083 582.0833 502.7083 555.625 z" svg:height="7.9374995mm" draw:style-name="style-334" svg:viewBox="0.0 0.0 1296.4583 793.74994" svg:width="12.964582mm" svg:x="101.33541mm" svg:y="149.22499mm"/>
          <draw:path svg:d="M 132.29166 26.458332 L 132.29166 0.0 L 423.3333 26.458332 Q 740.8333 52.916664 820.2083 52.916664 L 899.5833 52.916664 L 926.0416 52.916664 Q 952.49994 79.37499 926.0416 132.29166 L 899.5833 185.20833 L 899.5833 211.66666 L 899.5833 264.5833 L 846.6666 264.5833 L 820.2083 264.5833 L 793.74994 264.5833 Q 767.2916 264.5833 370.41666 264.5833 L 0.0 238.12498 L 0.0 211.66666 Q 0.0 211.66666 26.458332 211.66666 L 26.458332 211.66666 L 26.458332 185.20833 Q 52.916664 185.20833 26.458332 132.29166 Q 26.458332 79.37499 52.916664 52.916664 L 79.37499 52.916664 L 105.83333 52.916664 Q 132.29166 52.916664 132.29166 26.458332 z" svg:height="2.6458333mm" draw:style-name="style-335" svg:viewBox="0.0 0.0 926.0416 264.5833" svg:width="9.260416mm" svg:x="65.087494mm" svg:y="144.4625mm"/>
          <draw:path svg:d="M 952.49994 105.83333 L 952.49994 105.83333 L 926.0416 105.83333 L 926.0416 105.83333 L 926.0416 105.83333 L 899.5833 105.83333 L 926.0416 132.29166 L 926.0416 132.29166 L 926.0416 132.29166 L 926.0416 158.74998 L 926.0416 158.74998 L 926.0416 158.74998 L 952.49994 158.74998 L 952.49994 132.29166 L 978.95825 158.74998 Q 978.95825 158.74998 978.95825 158.74998 Q 978.95825 185.20833 1005.4166 185.20833 L 1005.4166 211.66666 L 1111.25 238.12498 Q 1190.6249 264.5833 1217.0833 238.12498 Q 1217.0833 211.66666 1243.5416 211.66666 Q 1269.9999 211.66666 1269.9999 238.12498 L 1269.9999 238.12498 L 1269.9999 264.5833 L 1243.5416 264.5833 L 1243.5416 264.5833 L 1243.5416 264.5833 L 1243.5416 291.04166 L 1243.5416 291.04166 L 1217.0833 291.04166 L 1217.0833 317.49997 L 1243.5416 317.49997 L 1269.9999 317.49997 L 1296.4583 317.49997 L 1322.9166 317.49997 L 1375.8333 317.49997 L 1428.7499 317.49997 L 1428.7499 343.9583 L 1402.2916 343.9583 L 1402.2916 343.9583 L 1402.2916 370.41666 L 1349.3749 370.41666 L 1322.9166 370.41666 L 1269.9999 370.41666 Q 1217.0833 370.41666 1190.6249 370.41666 L 1137.7083 370.41666 L 1137.7083 396.87497 L 1137.7083 423.3333 L 1111.25 476.24997 Q 1111.25 529.1666 1111.25 555.625 L 1111.25 555.625 L 1111.25 555.625 Q 1084.7916 555.625 1084.7916 529.1666 Q 1084.7916 502.7083 1005.4166 476.24997 Q 926.0416 476.24997 926.0416 529.1666 Q 899.5833 582.0833 661.4583 582.0833 Q 449.79166 582.0833 449.79166 555.625 L 449.79166 529.1666 L 449.79166 476.24997 Q 449.79166 396.87497 291.04166 396.87497 L 132.29166 423.3333 L 132.29166 396.87497 L 132.29166 396.87497 L 105.83333 396.87497 L 105.83333 423.3333 L 79.37499 423.3333 L 52.916664 423.3333 L 26.458332 396.87497 L 0.0 396.87497 L 0.0 370.41666 L 0.0 343.9583 L 0.0 343.9583 L 26.458332 343.9583 L 26.458332 343.9583 L 26.458332 370.41666 L 26.458332 370.41666 L 26.458332 370.41666 L 52.916664 370.41666 L 52.916664 370.41666 L 105.83333 343.9583 L 158.74998 343.9583 L 158.74998 291.04166 Q 185.20833 238.12498 211.66666 238.12498 Q 264.5833 211.66666 238.12498 185.20833 Q 238.12498 132.29166 264.5833 105.83333 L 317.49997 79.37499 L 317.49997 79.37499 L 343.9583 79.37499 L 343.9583 79.37499 L 343.9583 52.916664 L 343.9583 52.916664 L 343.9583 52.916664 L 370.41666 52.916664 L 370.41666 52.916664 L 423.3333 0.0 Q 476.24997 0.0 634.99994 26.458332 Q 820.2083 79.37499 873.12494 79.37499 Q 952.49994 105.83333 952.49994 105.83333 z" svg:height="5.820833mm" draw:style-name="style-336" svg:viewBox="0.0 0.0 1428.7499 582.0833" svg:width="14.287499mm" svg:x="219.33957mm" svg:y="141.81667mm"/>
          <draw:path svg:d="M 502.7083 158.74998 L 502.7083 158.74998 L 502.7083 502.7083 L 502.7083 846.6666 L 449.79166 846.6666 L 396.87497 846.6666 L 370.41666 846.6666 L 343.9583 846.6666 L 343.9583 846.6666 L 343.9583 846.6666 L 343.9583 820.2083 L 317.49997 793.74994 L 317.49997 793.74994 L 317.49997 793.74994 L 317.49997 767.2916 Q 317.49997 767.2916 317.49997 687.9166 Q 317.49997 634.99994 264.5833 634.99994 Q 185.20833 634.99994 132.29166 608.5416 L 79.37499 582.0833 L 79.37499 582.0833 Q 52.916664 555.625 52.916664 529.1666 L 52.916664 529.1666 L 26.458332 529.1666 L 26.458332 529.1666 L 26.458332 502.7083 Q 52.916664 502.7083 52.916664 396.87497 Q 52.916664 291.04166 105.83333 264.5833 Q 132.29166 264.5833 105.83333 238.12498 Q 79.37499 238.12498 79.37499 211.66666 Q 79.37499 185.20833 52.916664 185.20833 Q 0.0 185.20833 0.0 158.74998 L 0.0 132.29166 L 26.458332 132.29166 L 26.458332 132.29166 L 79.37499 132.29166 Q 105.83333 132.29166 158.74998 52.916664 Q 211.66666 0.0 264.5833 26.458332 Q 317.49997 52.916664 317.49997 52.916664 Q 343.9583 26.458332 370.41666 52.916664 Q 423.3333 52.916664 423.3333 26.458332 Q 423.3333 0.0 449.79166 0.0 Q 476.24997 0.0 476.24997 79.37499 Q 476.24997 158.74998 502.7083 158.74998 z" svg:height="8.466666mm" draw:style-name="style-337" svg:viewBox="0.0 0.0 502.7083 846.6666" svg:width="5.027083mm" svg:x="304.2708mm" svg:y="140.22916mm"/>
          <draw:path svg:d="M 687.9166 0.0 L 740.8333 0.0 L 820.2083 0.0 L 899.5833 0.0 L 846.6666 26.458332 Q 793.74994 79.37499 820.2083 79.37499 L 873.12494 79.37499 L 899.5833 105.83333 Q 926.0416 132.29166 926.0416 132.29166 L 926.0416 132.29166 L 846.6666 158.74998 Q 767.2916 185.20833 767.2916 211.66666 Q 767.2916 238.12498 714.37494 238.12498 L 634.99994 238.12498 L 634.99994 264.5833 L 608.5416 264.5833 L 608.5416 264.5833 L 608.5416 291.04166 L 608.5416 291.04166 L 608.5416 291.04166 L 582.0833 317.49997 L 555.625 343.9583 L 555.625 343.9583 L 555.625 343.9583 L 502.7083 317.49997 L 476.24997 317.49997 L 476.24997 343.9583 L 502.7083 370.41666 L 502.7083 396.87497 L 502.7083 396.87497 L 449.79166 396.87497 Q 423.3333 396.87497 317.49997 396.87497 Q 211.66666 396.87497 185.20833 423.3333 L 158.74998 449.79166 L 105.83333 449.79166 L 52.916664 449.79166 L 52.916664 423.3333 L 52.916664 423.3333 L 79.37499 423.3333 L 132.29166 423.3333 L 132.29166 396.87497 Q 132.29166 343.9583 132.29166 317.49997 L 132.29166 291.04166 L 79.37499 264.5833 L 0.0 238.12498 L 0.0 238.12498 L 0.0 238.12498 L 0.0 238.12498 L 0.0 238.12498 L 26.458332 211.66666 L 79.37499 185.20833 L 132.29166 185.20833 Q 158.74998 185.20833 158.74998 132.29166 L 158.74998 105.83333 L 291.04166 132.29166 Q 396.87497 132.29166 396.87497 105.83333 Q 396.87497 79.37499 502.7083 52.916664 Q 608.5416 26.458332 608.5416 26.458332 Q 634.99994 26.458332 687.9166 0.0 z" svg:height="4.497916mm" draw:style-name="style-338" svg:viewBox="0.0 0.0 926.0416 449.79166" svg:width="9.260416mm" svg:x="31.485415mm" svg:y="144.1979mm"/>
          <draw:path svg:d="M 740.8333 0.0 L 740.8333 0.0 L 740.8333 52.916664 Q 767.2916 105.83333 793.74994 105.83333 Q 820.2083 105.83333 793.74994 211.66666 Q 793.74994 343.9583 793.74994 423.3333 Q 793.74994 476.24997 820.2083 502.7083 Q 846.6666 529.1666 820.2083 555.625 Q 793.74994 582.0833 714.37494 634.99994 Q 634.99994 687.9166 634.99994 714.37494 Q 634.99994 740.8333 634.99994 793.74994 L 634.99994 820.2083 L 634.99994 820.2083 L 634.99994 846.6666 L 634.99994 846.6666 L 634.99994 846.6666 L 634.99994 846.6666 L 608.5416 846.6666 L 608.5416 820.2083 L 608.5416 820.2083 L 582.0833 820.2083 L 582.0833 820.2083 L 582.0833 820.2083 L 555.625 846.6666 L 529.1666 846.6666 Q 502.7083 846.6666 529.1666 793.74994 L 555.625 767.2916 L 555.625 767.2916 Q 555.625 740.8333 423.3333 767.2916 L 317.49997 793.74994 L 291.04166 767.2916 L 264.5833 740.8333 L 264.5833 740.8333 L 264.5833 740.8333 L 291.04166 687.9166 Q 317.49997 634.99994 317.49997 582.0833 Q 317.49997 502.7083 264.5833 449.79166 L 211.66666 396.87497 L 211.66666 370.41666 L 211.66666 370.41666 L 185.20833 370.41666 L 185.20833 370.41666 L 158.74998 343.9583 L 132.29166 317.49997 L 132.29166 317.49997 L 105.83333 317.49997 L 105.83333 317.49997 L 105.83333 317.49997 L 105.83333 291.04166 L 105.83333 291.04166 L 79.37499 264.5833 L 52.916664 238.12498 L 52.916664 238.12498 L 52.916664 264.5833 L 52.916664 264.5833 L 52.916664 264.5833 L 26.458332 264.5833 L 26.458332 264.5833 L 26.458332 238.12498 L 0.0 238.12498 L 0.0 238.12498 L 0.0 238.12498 L 0.0 238.12498 L 0.0 211.66666 L 52.916664 211.66666 L 79.37499 211.66666 L 79.37499 185.20833 L 105.83333 185.20833 L 105.83333 185.20833 L 105.83333 158.74998 L 185.20833 158.74998 Q 264.5833 132.29166 317.49997 132.29166 Q 317.49997 132.29166 343.9583 105.83333 Q 370.41666 52.916664 529.1666 52.916664 Q 714.37494 0.0 740.8333 0.0 z" svg:height="8.466666mm" draw:style-name="style-339" svg:viewBox="0.0 0.0 820.2083 846.6666" svg:width="8.202083mm" svg:x="63.499996mm" svg:y="42.8625mm"/>
          <draw:path svg:d="M 1746.2499 105.83333 L 1772.7083 105.83333 L 1852.0833 132.29166 Q 1904.9999 132.29166 1904.9999 158.74998 Q 1931.4583 185.20833 2010.8333 185.20833 Q 2090.2083 211.66666 2063.75 238.12498 Q 2063.75 291.04166 2090.2083 291.04166 L 2116.6665 291.04166 L 2116.6665 317.49997 L 2116.6665 317.49997 L 2090.2083 343.9583 L 2090.2083 343.9583 L 2063.75 343.9583 L 2037.2915 343.9583 L 1931.4583 343.9583 Q 1825.6249 343.9583 1693.3333 343.9583 Q 1534.5833 370.41666 1534.5833 343.9583 Q 1508.1249 343.9583 1375.8333 370.41666 Q 1269.9999 396.87497 1243.5416 449.79166 Q 1217.0833 476.24997 1217.0833 502.7083 Q 1217.0833 555.625 1190.6249 555.625 L 1164.1666 555.625 L 1164.1666 582.0833 L 1164.1666 608.5416 L 1137.7083 608.5416 L 1137.7083 608.5416 L 1111.25 634.99994 L 1111.25 634.99994 L 1111.25 634.99994 Q 1084.7916 608.5416 978.95825 634.99994 Q 899.5833 661.4583 820.2083 661.4583 Q 767.2916 687.9166 767.2916 661.4583 Q 767.2916 634.99994 608.5416 608.5416 Q 449.79166 555.625 423.3333 529.1666 Q 423.3333 476.24997 317.49997 502.7083 L 238.12498 502.7083 L 238.12498 502.7083 L 211.66666 476.24997 L 211.66666 476.24997 L 211.66666 449.79166 L 238.12498 449.79166 L 264.5833 449.79166 L 238.12498 423.3333 L 211.66666 396.87497 L 132.29166 396.87497 L 52.916664 396.87497 L 26.458332 370.41666 L 0.0 343.9583 L 0.0 343.9583 L 0.0 343.9583 L 0.0 317.49997 L 0.0 291.04166 L 26.458332 291.04166 L 26.458332 291.04166 L 52.916664 291.04166 Q 79.37499 291.04166 52.916664 291.04166 L 52.916664 291.04166 L 52.916664 264.5833 L 52.916664 264.5833 L 26.458332 264.5833 L 26.458332 238.12498 L 26.458332 238.12498 L 52.916664 238.12498 L 52.916664 238.12498 L 52.916664 238.12498 L 52.916664 211.66666 L 52.916664 211.66666 L 79.37499 211.66666 L 79.37499 185.20833 L 79.37499 185.20833 L 105.83333 185.20833 L 105.83333 185.20833 L 105.83333 185.20833 L 79.37499 158.74998 L 52.916664 132.29166 L 79.37499 132.29166 Q 105.83333 132.29166 211.66666 79.37499 L 317.49997 26.458332 L 449.79166 26.458332 Q 582.0833 26.458332 582.0833 0.0 Q 582.0833 -26.458332 634.99994 0.0 Q 687.9166 26.458332 978.95825 79.37499 Q 1296.4583 132.29166 1508.1249 132.29166 Q 1719.7916 132.29166 1746.2499 105.83333 z" svg:height="6.614583mm" draw:style-name="style-340" svg:viewBox="0.0 0.0 2116.6665 661.4583" svg:width="21.166666mm" svg:x="29.104166mm" svg:y="182.29791mm"/>
          <draw:path svg:d="M 608.5416 0.0 L 634.99994 0.0 L 767.2916 26.458332 Q 899.5833 52.916664 926.0416 79.37499 Q 926.0416 132.29166 952.49994 132.29166 Q 978.95825 132.29166 1005.4166 158.74998 Q 1005.4166 185.20833 1005.4166 211.66666 L 1031.875 211.66666 L 1031.875 238.12498 L 1031.875 291.04166 L 1031.875 291.04166 Q 1005.4166 291.04166 1005.4166 291.04166 L 1005.4166 317.49997 L 952.49994 317.49997 L 926.0416 343.9583 L 926.0416 343.9583 L 926.0416 343.9583 L 926.0416 343.9583 L 926.0416 370.41666 L 899.5833 370.41666 Q 846.6666 370.41666 846.6666 396.87497 Q 846.6666 423.3333 820.2083 423.3333 Q 793.74994 396.87497 793.74994 423.3333 Q 767.2916 449.79166 582.0833 449.79166 L 423.3333 476.24997 L 423.3333 476.24997 Q 396.87497 449.79166 238.12498 423.3333 L 79.37499 396.87497 L 52.916664 370.41666 L 0.0 343.9583 L 0.0 343.9583 L 0.0 343.9583 L 26.458332 343.9583 L 26.458332 343.9583 L 26.458332 317.49997 L 26.458332 317.49997 L 105.83333 291.04166 Q 158.74998 291.04166 185.20833 264.5833 L 185.20833 238.12498 L 211.66666 238.12498 L 238.12498 238.12498 L 238.12498 211.66666 L 264.5833 185.20833 L 264.5833 185.20833 L 264.5833 185.20833 L 185.20833 158.74998 L 105.83333 132.29166 L 105.83333 132.29166 L 105.83333 132.29166 L 132.29166 132.29166 L 132.29166 132.29166 L 132.29166 105.83333 L 158.74998 105.83333 L 158.74998 105.83333 L 158.74998 79.37499 L 158.74998 79.37499 L 158.74998 79.37499 L 370.41666 52.916664 Q 582.0833 26.458332 608.5416 0.0 z" svg:height="4.7625mm" draw:style-name="style-341" svg:viewBox="0.0 0.0 1031.875 476.24997" svg:width="10.318749mm" svg:x="150.81248mm" svg:y="164.30624mm"/>
          <draw:path svg:d="M 582.0833 26.458332 L 608.5416 0.0 L 634.99994 0.0 Q 634.99994 0.0 634.99994 26.458332 L 661.4583 26.458332 L 661.4583 158.74998 Q 687.9166 291.04166 687.9166 343.9583 L 687.9166 396.87497 L 582.0833 396.87497 Q 449.79166 370.41666 317.49997 370.41666 L 185.20833 317.49997 L 185.20833 317.49997 L 158.74998 317.49997 L 158.74998 317.49997 L 158.74998 317.49997 L 158.74998 291.04166 L 158.74998 291.04166 L 132.29166 291.04166 L 132.29166 291.04166 L 132.29166 291.04166 Q 132.29166 264.5833 52.916664 264.5833 Q 0.0 264.5833 0.0 238.12498 L 0.0 211.66666 L 26.458332 211.66666 L 26.458332 211.66666 L 105.83333 185.20833 Q 211.66666 158.74998 211.66666 158.74998 Q 211.66666 158.74998 370.41666 105.83333 Q 529.1666 52.916664 582.0833 26.458332 z" svg:height="3.9687498mm" draw:style-name="style-342" svg:viewBox="0.0 0.0 687.9166 396.87497" svg:width="6.879166mm" svg:x="15.345833mm" svg:y="166.68748mm"/>
          <draw:path svg:d="M 820.2083 185.20833 L 846.6666 185.20833 L 873.12494 238.12498 Q 899.5833 264.5833 873.12494 291.04166 Q 846.6666 317.49997 926.0416 317.49997 Q 1005.4166 343.9583 1031.875 370.41666 Q 1058.3333 370.41666 1058.3333 370.41666 L 1058.3333 370.41666 L 1058.3333 396.87497 L 1058.3333 396.87497 L 1058.3333 423.3333 L 1058.3333 423.3333 L 1058.3333 449.79166 L 1058.3333 476.24997 L 1031.875 476.24997 L 1031.875 476.24997 L 1031.875 502.7083 L 1031.875 502.7083 L 1005.4166 502.7083 L 1005.4166 529.1666 L 1005.4166 529.1666 L 1005.4166 529.1666 L 978.95825 529.1666 L 978.95825 529.1666 L 978.95825 555.625 L 1005.4166 555.625 L 1005.4166 555.625 L 1005.4166 582.0833 L 978.95825 582.0833 L 952.49994 582.0833 L 952.49994 608.5416 L 952.49994 608.5416 L 952.49994 634.99994 Q 952.49994 661.4583 899.5833 661.4583 Q 846.6666 661.4583 846.6666 687.9166 Q 846.6666 714.37494 793.74994 714.37494 Q 714.37494 687.9166 687.9166 687.9166 Q 661.4583 634.99994 582.0833 687.9166 Q 502.7083 714.37494 502.7083 661.4583 Q 529.1666 608.5416 423.3333 661.4583 Q 317.49997 740.8333 291.04166 714.37494 Q 264.5833 687.9166 211.66666 714.37494 L 132.29166 740.8333 L 132.29166 740.8333 L 105.83333 740.8333 L 105.83333 740.8333 L 105.83333 740.8333 L 79.37499 767.2916 L 52.916664 767.2916 L 52.916664 740.8333 L 52.916664 714.37494 L 26.458332 714.37494 L 26.458332 714.37494 L 26.458332 687.9166 L 0.0 687.9166 L 0.0 687.9166 L 0.0 687.9166 L 26.458332 661.4583 L 52.916664 661.4583 L 52.916664 634.99994 Q 52.916664 582.0833 79.37499 529.1666 Q 79.37499 449.79166 105.83333 449.79166 Q 132.29166 423.3333 105.83333 423.3333 Q 52.916664 423.3333 79.37499 370.41666 Q 105.83333 343.9583 132.29166 291.04166 Q 158.74998 238.12498 132.29166 238.12498 Q 105.83333 264.5833 79.37499 211.66666 L 52.916664 158.74998 L 52.916664 158.74998 L 52.916664 132.29166 L 52.916664 132.29166 L 52.916664 105.83333 L 105.83333 105.83333 Q 132.29166 105.83333 132.29166 79.37499 L 132.29166 79.37499 L 185.20833 79.37499 Q 211.66666 79.37499 238.12498 26.458332 Q 264.5833 0.0 291.04166 52.916664 Q 317.49997 105.83333 343.9583 79.37499 Q 343.9583 52.916664 370.41666 52.916664 Q 396.87497 52.916664 396.87497 26.458332 Q 396.87497 0.0 423.3333 0.0 Q 449.79166 0.0 449.79166 26.458332 Q 449.79166 52.916664 529.1666 79.37499 Q 608.5416 105.83333 661.4583 105.83333 Q 740.8333 105.83333 767.2916 105.83333 Q 793.74994 132.29166 793.74994 158.74998 Q 793.74994 158.74998 820.2083 185.20833 z" svg:height="7.6729164mm" draw:style-name="style-343" svg:viewBox="0.0 0.0 1058.3333 767.2916" svg:width="10.583333mm" svg:x="29.633331mm" svg:y="26.9875mm"/>
          <draw:path svg:d="M 105.83333 105.83333 L 132.29166 0.0 L 158.74998 0.0 L 185.20833 26.458332 L 185.20833 26.458332 L 211.66666 26.458332 L 211.66666 26.458332 L 211.66666 26.458332 L 211.66666 52.916664 L 211.66666 52.916664 L 238.12498 52.916664 L 238.12498 79.37499 L 238.12498 79.37499 L 264.5833 79.37499 L 264.5833 105.83333 L 264.5833 132.29166 L 291.04166 291.04166 Q 291.04166 449.79166 264.5833 449.79166 Q 238.12498 449.79166 238.12498 423.3333 L 211.66666 396.87497 L 211.66666 396.87497 L 211.66666 396.87497 L 211.66666 423.3333 L 211.66666 423.3333 L 185.20833 449.79166 L 185.20833 449.79166 L 158.74998 449.79166 L 158.74998 449.79166 L 158.74998 449.79166 Q 132.29166 449.79166 105.83333 423.3333 L 79.37499 423.3333 L 79.37499 396.87497 Q 105.83333 396.87497 105.83333 370.41666 Q 105.83333 343.9583 52.916664 343.9583 Q -26.458332 343.9583 0.0 317.49997 L 0.0 291.04166 L 0.0 264.5833 Q 0.0 238.12498 52.916664 238.12498 Q 105.83333 238.12498 105.83333 105.83333 z" svg:height="4.497916mm" draw:style-name="style-344" svg:viewBox="0.0 0.0 291.04166 449.79166" svg:width="2.9104166mm" svg:x="85.19583mm" svg:y="139.96457mm"/>
          <draw:path svg:d="M 291.04166 0.0 L 317.49997 0.0 L 370.41666 0.0 Q 396.87497 0.0 423.3333 79.37499 Q 449.79166 158.74998 476.24997 185.20833 Q 529.1666 211.66666 502.7083 238.12498 Q 502.7083 264.5833 582.0833 291.04166 Q 634.99994 317.49997 661.4583 343.9583 Q 661.4583 370.41666 740.8333 370.41666 L 793.74994 370.41666 L 793.74994 370.41666 L 793.74994 370.41666 L 767.2916 396.87497 L 740.8333 396.87497 L 740.8333 423.3333 L 740.8333 449.79166 L 740.8333 449.79166 L 714.37494 476.24997 L 634.99994 476.24997 Q 555.625 476.24997 502.7083 476.24997 Q 449.79166 476.24997 476.24997 502.7083 Q 529.1666 529.1666 423.3333 529.1666 Q 317.49997 555.625 317.49997 582.0833 Q 317.49997 608.5416 211.66666 608.5416 L 132.29166 608.5416 L 132.29166 582.0833 L 132.29166 555.625 L 105.83333 555.625 L 79.37499 529.1666 L 79.37499 529.1666 L 105.83333 529.1666 L 105.83333 529.1666 L 105.83333 529.1666 L 79.37499 529.1666 L 52.916664 529.1666 L 26.458332 529.1666 L 0.0 529.1666 L 0.0 502.7083 L 0.0 502.7083 L 26.458332 502.7083 L 26.458332 476.24997 L 26.458332 476.24997 L 52.916664 476.24997 L 52.916664 476.24997 L 52.916664 476.24997 L 52.916664 449.79166 Q 52.916664 449.79166 26.458332 396.87497 L 0.0 343.9583 L 0.0 317.49997 Q 0.0 264.5833 52.916664 264.5833 Q 105.83333 238.12498 105.83333 211.66666 Q 105.83333 185.20833 158.74998 158.74998 Q 211.66666 158.74998 238.12498 132.29166 Q 264.5833 105.83333 264.5833 52.916664 Q 264.5833 0.0 291.04166 0.0 z" svg:height="6.0854163mm" draw:style-name="style-345" svg:viewBox="0.0 0.0 793.74994 608.5416" svg:width="7.9374995mm" svg:x="45.50833mm" svg:y="22.754166mm"/>
          <draw:path svg:d="M 79.37499 0.0 L 79.37499 0.0 L 634.99994 0.0 L 1164.1666 0.0 L 1164.1666 0.0 Q 1164.1666 0.0 1164.1666 52.916664 Q 1164.1666 79.37499 1137.7083 105.83333 Q 1084.7916 132.29166 1111.25 211.66666 Q 1111.25 317.49997 1084.7916 317.49997 Q 1031.875 343.9583 1005.4166 423.3333 Q 978.95825 476.24997 952.49994 476.24997 Q 899.5833 502.7083 899.5833 529.1666 L 899.5833 555.625 L 899.5833 582.0833 L 899.5833 582.0833 L 873.12494 634.99994 L 873.12494 714.37494 L 846.6666 714.37494 L 820.2083 687.9166 L 793.74994 687.9166 L 767.2916 687.9166 L 767.2916 661.4583 L 740.8333 661.4583 L 740.8333 661.4583 Q 740.8333 634.99994 687.9166 634.99994 Q 661.4583 634.99994 687.9166 634.99994 Q 687.9166 608.5416 661.4583 582.0833 Q 608.5416 582.0833 582.0833 502.7083 Q 529.1666 423.3333 476.24997 476.24997 Q 396.87497 502.7083 396.87497 476.24997 Q 423.3333 449.79166 396.87497 423.3333 L 370.41666 423.3333 L 370.41666 423.3333 Q 370.41666 396.87497 317.49997 370.41666 Q 291.04166 370.41666 317.49997 317.49997 Q 317.49997 291.04166 264.5833 264.5833 Q 211.66666 264.5833 158.74998 185.20833 L 105.83333 105.83333 L 105.83333 105.83333 L 105.83333 105.83333 L 105.83333 79.37499 L 105.83333 79.37499 L 132.29166 79.37499 L 132.29166 52.916664 L 52.916664 52.916664 Q 0.0 52.916664 0.0 26.458332 L 0.0 26.458332 L 52.916664 26.458332 Q 79.37499 0.0 79.37499 0.0 z M 661.4583 529.1666 Q 661.4583 529.1666 661.4583 502.7083 Q 687.9166 502.7083 687.9166 529.1666 Q 687.9166 529.1666 661.4583 529.1666 z" svg:height="7.1437497mm" draw:style-name="style-346" svg:viewBox="0.0 0.0 1164.1666 714.37494" svg:width="11.641666mm" svg:x="16.933332mm" svg:y="8.995832mm"/>
          <draw:path svg:d="M 370.41666 26.458332 L 449.79166 0.0 L 502.7083 26.458332 Q 529.1666 52.916664 661.4583 52.916664 Q 793.74994 52.916664 952.49994 26.458332 L 1111.25 26.458332 L 1137.7083 26.458332 L 1164.1666 52.916664 L 1164.1666 52.916664 L 1137.7083 52.916664 L 1137.7083 52.916664 L 1137.7083 52.916664 L 1296.4583 79.37499 L 1455.2083 79.37499 L 1455.2083 105.83333 Q 1455.2083 158.74998 1402.2916 158.74998 Q 1349.3749 158.74998 1349.3749 185.20833 Q 1349.3749 211.66666 1296.4583 211.66666 L 1269.9999 211.66666 L 1217.0833 238.12498 L 1164.1666 264.5833 L 1137.7083 264.5833 L 1137.7083 264.5833 L 873.12494 264.5833 L 634.99994 264.5833 L 634.99994 291.04166 L 634.99994 291.04166 L 449.79166 291.04166 Q 238.12498 264.5833 185.20833 264.5833 L 158.74998 264.5833 L 132.29166 264.5833 L 132.29166 264.5833 L 132.29166 264.5833 L 132.29166 264.5833 L 105.83333 264.5833 L 105.83333 264.5833 L 79.37499 264.5833 L 52.916664 264.5833 L 52.916664 264.5833 L 26.458332 264.5833 L 26.458332 264.5833 L 26.458332 264.5833 L 26.458332 264.5833 L 26.458332 238.12498 L 0.0 211.66666 L 0.0 185.20833 L 26.458332 185.20833 L 79.37499 211.66666 L 79.37499 211.66666 L 79.37499 211.66666 L 105.83333 185.20833 L 132.29166 158.74998 L 132.29166 158.74998 L 132.29166 158.74998 L 132.29166 132.29166 L 132.29166 132.29166 L 158.74998 132.29166 L 158.74998 105.83333 L 238.12498 105.83333 Q 291.04166 105.83333 291.04166 79.37499 Q 291.04166 52.916664 370.41666 26.458332 z" svg:height="2.9104166mm" draw:style-name="style-347" svg:viewBox="0.0 0.0 1455.2083 291.04166" svg:width="14.552083mm" svg:x="36.247913mm" svg:y="145.52083mm"/>
          <draw:path svg:d="M 846.6666 26.458332 L 899.5833 26.458332 L 926.0416 0.0 L 952.49994 0.0 L 952.49994 0.0 L 952.49994 26.458332 L 1111.25 26.458332 Q 1243.5416 26.458332 1269.9999 79.37499 Q 1322.9166 132.29166 1296.4583 132.29166 Q 1296.4583 132.29166 1322.9166 158.74998 L 1349.3749 185.20833 L 1349.3749 185.20833 L 1375.8333 185.20833 L 1375.8333 291.04166 Q 1375.8333 370.41666 1322.9166 370.41666 Q 1296.4583 370.41666 1296.4583 396.87497 Q 1296.4583 449.79166 1243.5416 449.79166 L 1190.6249 449.79166 L 1190.6249 476.24997 L 1217.0833 476.24997 L 1217.0833 476.24997 L 1217.0833 502.7083 L 1217.0833 502.7083 L 1217.0833 502.7083 L 1243.5416 529.1666 L 1243.5416 555.625 L 1217.0833 555.625 L 1190.6249 555.625 L 1217.0833 582.0833 L 1243.5416 608.5416 L 1243.5416 608.5416 L 1243.5416 608.5416 L 1243.5416 608.5416 Q 1217.0833 608.5416 1217.0833 634.99994 Q 1217.0833 661.4583 1111.25 661.4583 L 1031.875 661.4583 L 1031.875 687.9166 L 1031.875 714.37494 L 1058.3333 714.37494 L 1084.7916 714.37494 L 1031.875 740.8333 L 978.95825 740.8333 L 767.2916 740.8333 L 555.625 740.8333 L 555.625 740.8333 L 555.625 714.37494 L 476.24997 714.37494 Q 423.3333 714.37494 343.9583 687.9166 Q 264.5833 661.4583 317.49997 661.4583 Q 370.41666 608.5416 211.66666 582.0833 L 79.37499 555.625 L 52.916664 529.1666 L 26.458332 502.7083 L 26.458332 502.7083 L 0.0 502.7083 L 0.0 502.7083 L 0.0 502.7083 L 0.0 476.24997 L 0.0 476.24997 L 26.458332 449.79166 L 26.458332 423.3333 L 26.458332 423.3333 L 52.916664 423.3333 L 52.916664 396.87497 L 52.916664 370.41666 L 79.37499 370.41666 L 79.37499 343.9583 L 105.83333 343.9583 L 158.74998 343.9583 L 158.74998 317.49997 L 158.74998 317.49997 L 211.66666 291.04166 Q 238.12498 291.04166 396.87497 264.5833 Q 555.625 264.5833 555.625 238.12498 Q 555.625 211.66666 582.0833 211.66666 Q 608.5416 211.66666 608.5416 185.20833 Q 608.5416 158.74998 714.37494 132.29166 Q 820.2083 79.37499 820.2083 52.916664 Q 820.2083 26.458332 846.6666 26.458332 z" svg:height="7.408333mm" draw:style-name="style-348" svg:viewBox="0.0 0.0 1375.8333 740.8333" svg:width="13.758332mm" svg:x="211.66666mm" svg:y="158.48541mm"/>
          <draw:path svg:d="M 608.5416 0.0 L 687.9166 0.0 L 687.9166 0.0 L 714.37494 0.0 L 714.37494 0.0 L 714.37494 0.0 L 740.8333 26.458332 L 767.2916 52.916664 L 793.74994 52.916664 Q 820.2083 79.37499 820.2083 105.83333 Q 820.2083 132.29166 899.5833 211.66666 Q 978.95825 291.04166 952.49994 317.49997 Q 899.5833 370.41666 926.0416 370.41666 Q 926.0416 396.87497 952.49994 449.79166 Q 978.95825 529.1666 1005.4166 529.1666 Q 1031.875 529.1666 1031.875 555.625 Q 1058.3333 582.0833 1084.7916 555.625 Q 1111.25 555.625 1084.7916 608.5416 Q 1084.7916 687.9166 1111.25 687.9166 L 1137.7083 687.9166 L 1137.7083 714.37494 L 1137.7083 714.37494 L 1137.7083 714.37494 L 1137.7083 740.8333 L 1190.6249 740.8333 L 1243.5416 740.8333 L 1243.5416 767.2916 L 1243.5416 767.2916 L 1217.0833 767.2916 L 1217.0833 793.74994 L 1084.7916 793.74994 Q 978.95825 793.74994 926.0416 846.6666 Q 873.12494 899.5833 740.8333 952.49994 Q 608.5416 1005.4166 582.0833 1031.875 Q 555.625 1058.3333 555.625 1111.25 L 582.0833 1137.7083 L 555.625 1137.7083 L 502.7083 1111.25 L 502.7083 1111.25 L 502.7083 1111.25 L 476.24997 1111.25 L 476.24997 1111.25 L 476.24997 1111.25 L 449.79166 1111.25 L 449.79166 1084.7916 Q 449.79166 1058.3333 396.87497 1031.875 Q 343.9583 1005.4166 370.41666 1005.4166 Q 396.87497 978.95825 370.41666 952.49994 Q 343.9583 952.49994 317.49997 873.12494 Q 291.04166 820.2083 264.5833 793.74994 Q 238.12498 793.74994 264.5833 767.2916 Q 291.04166 740.8333 238.12498 714.37494 Q 185.20833 687.9166 158.74998 555.625 Q 132.29166 449.79166 132.29166 423.3333 Q 185.20833 370.41666 105.83333 343.9583 Q 26.458332 317.49997 26.458332 264.5833 L 26.458332 185.20833 L 0.0 185.20833 L 0.0 158.74998 L 26.458332 158.74998 L 26.458332 158.74998 L 52.916664 158.74998 L 79.37499 158.74998 L 132.29166 158.74998 Q 185.20833 158.74998 185.20833 132.29166 Q 185.20833 105.83333 238.12498 105.83333 Q 317.49997 105.83333 291.04166 79.37499 Q 264.5833 52.916664 317.49997 79.37499 Q 396.87497 105.83333 423.3333 105.83333 Q 449.79166 132.29166 449.79166 105.83333 Q 449.79166 79.37499 476.24997 52.916664 Q 502.7083 52.916664 529.1666 26.458332 Q 529.1666 0.0 608.5416 0.0 z M 608.5416 26.458332 L 634.99994 52.916664 L 608.5416 52.916664 Q 582.0833 105.83333 555.625 52.916664 Q 555.625 26.458332 608.5416 26.458332 z M 79.37499 291.04166 Q 79.37499 264.5833 79.37499 264.5833 Q 79.37499 264.5833 79.37499 264.5833 Q 79.37499 291.04166 79.37499 291.04166 z M 476.24997 1031.875 L 476.24997 1005.4166 L 502.7083 1005.4166 Q 555.625 1031.875 502.7083 1058.3333 Q 476.24997 1058.3333 476.24997 1031.875 z" svg:height="11.377083mm" draw:style-name="style-349" svg:viewBox="0.0 0.0 1243.5416 1137.7083" svg:width="12.435416mm" svg:x="82.285416mm" svg:y="18.520832mm"/>
          <draw:path svg:d="M 978.95825 158.74998 L 1164.1666 158.74998 L 1164.1666 185.20833 L 1164.1666 211.66666 L 1084.7916 211.66666 L 1005.4166 211.66666 L 926.0416 211.66666 Q 820.2083 238.12498 476.24997 238.12498 L 132.29166 238.12498 L 132.29166 238.12498 L 105.83333 238.12498 L 105.83333 238.12498 L 105.83333 238.12498 L 105.83333 211.66666 L 132.29166 211.66666 L 132.29166 211.66666 L 132.29166 185.20833 L 105.83333 185.20833 L 79.37499 185.20833 L 26.458332 158.74998 L 0.0 158.74998 L 0.0 158.74998 L 0.0 132.29166 L 79.37499 132.29166 L 132.29166 132.29166 L 132.29166 105.83333 L 132.29166 105.83333 L 158.74998 105.83333 L 158.74998 132.29166 L 238.12498 79.37499 Q 343.9583 79.37499 317.49997 52.916664 Q 291.04166 26.458332 370.41666 0.0 Q 423.3333 -26.458332 608.5416 26.458332 Q 793.74994 26.458332 820.2083 79.37499 Q 820.2083 105.83333 820.2083 132.29166 Q 820.2083 158.74998 978.95825 158.74998 z" svg:height="2.38125mm" draw:style-name="style-350" svg:viewBox="0.0 0.0 1164.1666 238.12498" svg:width="11.641666mm" svg:x="178.06458mm" svg:y="151.07707mm"/>
          <draw:path svg:d="M 52.916664 26.458332 L 79.37499 0.0 L 79.37499 0.0 L 79.37499 0.0 L 105.83333 0.0 L 105.83333 0.0 L 132.29166 26.458332 L 158.74998 52.916664 L 158.74998 52.916664 L 158.74998 52.916664 L 158.74998 185.20833 L 158.74998 317.49997 L 105.83333 343.9583 Q 52.916664 370.41666 52.916664 423.3333 L 52.916664 502.7083 L 52.916664 502.7083 Q 26.458332 502.7083 26.458332 449.79166 L 26.458332 396.87497 L 0.0 238.12498 L 0.0 79.37499 L 0.0 79.37499 L 26.458332 79.37499 L 26.458332 52.916664 L 26.458332 26.458332 L 52.916664 26.458332 z" svg:height="5.027083mm" draw:style-name="style-351" svg:viewBox="0.0 0.0 158.74998 502.7083" svg:width="1.5874999mm" svg:x="159.54375mm" svg:y="118.00416mm"/>
          <draw:path svg:d="M 0.0 105.83333 L 0.0 0.0 L 52.916664 26.458332 Q 105.83333 79.37499 105.83333 105.83333 Q 105.83333 132.29166 132.29166 158.74998 L 158.74998 185.20833 L 158.74998 185.20833 L 158.74998 185.20833 L 185.20833 211.66666 L 211.66666 211.66666 L 211.66666 238.12498 L 211.66666 291.04166 L 185.20833 291.04166 Q 158.74998 291.04166 105.83333 396.87497 Q 105.83333 476.24997 79.37499 476.24997 L 79.37499 476.24997 L 79.37499 370.41666 Q 52.916664 264.5833 52.916664 238.12498 L 52.916664 238.12498 L 26.458332 238.12498 Q 26.458332 238.12498 0.0 105.83333 z" svg:height="4.7625mm" draw:style-name="style-352" svg:viewBox="0.0 0.0 211.66666 476.24997" svg:width="2.1166666mm" svg:x="157.69167mm" svg:y="138.37708mm"/>
          <draw:path svg:d="M 211.66666 26.458332 L 211.66666 0.0 L 264.5833 0.0 Q 291.04166 0.0 291.04166 26.458332 Q 291.04166 52.916664 423.3333 52.916664 Q 555.625 52.916664 634.99994 79.37499 L 714.37494 79.37499 L 793.74994 105.83333 Q 846.6666 105.83333 846.6666 132.29166 L 846.6666 158.74998 L 846.6666 158.74998 L 820.2083 158.74998 L 820.2083 158.74998 Q 820.2083 158.74998 820.2083 185.20833 Q 846.6666 185.20833 793.74994 211.66666 Q 740.8333 238.12498 714.37494 264.5833 Q 687.9166 264.5833 687.9166 291.04166 Q 687.9166 317.49997 687.9166 317.49997 Q 714.37494 343.9583 714.37494 370.41666 Q 714.37494 396.87497 582.0833 396.87497 L 476.24997 370.41666 L 423.3333 370.41666 L 343.9583 370.41666 L 343.9583 396.87497 L 370.41666 396.87497 L 370.41666 423.3333 L 370.41666 449.79166 L 343.9583 449.79166 L 343.9583 449.79166 L 264.5833 449.79166 Q 211.66666 423.3333 158.74998 423.3333 L 105.83333 370.41666 L 105.83333 370.41666 L 105.83333 370.41666 L 79.37499 370.41666 L 79.37499 370.41666 L 79.37499 343.9583 L 79.37499 343.9583 L 79.37499 317.49997 L 52.916664 317.49997 L 52.916664 264.5833 L 52.916664 238.12498 L 26.458332 238.12498 L 0.0 211.66666 L 26.458332 211.66666 L 52.916664 211.66666 L 52.916664 185.20833 L 52.916664 158.74998 L 79.37499 105.83333 Q 105.83333 79.37499 158.74998 52.916664 Q 211.66666 52.916664 211.66666 26.458332 z" svg:height="4.497916mm" draw:style-name="style-353" svg:viewBox="0.0 0.0 846.6666 449.79166" svg:width="8.466666mm" svg:x="176.74165mm" svg:y="165.09999mm"/>
          <draw:path svg:d="M 714.37494 0.0 L 714.37494 0.0 L 714.37494 52.916664 Q 714.37494 132.29166 687.9166 132.29166 Q 687.9166 158.74998 634.99994 264.5833 Q 634.99994 370.41666 608.5416 396.87497 L 608.5416 423.3333 L 582.0833 423.3333 L 582.0833 423.3333 L 582.0833 396.87497 Q 582.0833 396.87497 502.7083 370.41666 Q 423.3333 343.9583 211.66666 370.41666 L 26.458332 370.41666 L 26.458332 343.9583 Q 0.0 343.9583 0.0 317.49997 Q 0.0 291.04166 26.458332 264.5833 Q 52.916664 238.12498 105.83333 158.74998 L 158.74998 79.37499 L 158.74998 79.37499 Q 158.74998 79.37499 185.20833 79.37499 L 185.20833 105.83333 L 211.66666 105.83333 Q 238.12498 132.29166 238.12498 105.83333 L 238.12498 105.83333 L 449.79166 79.37499 Q 634.99994 79.37499 687.9166 26.458332 Q 687.9166 0.0 714.37494 0.0 z M 132.29166 238.12498 Q 158.74998 238.12498 158.74998 238.12498 Q 158.74998 238.12498 158.74998 238.12498 Q 132.29166 238.12498 132.29166 238.12498 z" svg:height="4.233333mm" draw:style-name="style-354" svg:viewBox="0.0 0.0 714.37494 423.3333" svg:width="7.1437497mm" svg:x="94.19166mm" svg:y="144.1979mm"/>
          <draw:path svg:d="M 26.458332 0.0 L 26.458332 0.0 L 343.9583 0.0 Q 661.4583 26.458332 873.12494 0.0 L 1084.7916 0.0 L 1084.7916 0.0 Q 1084.7916 26.458332 1058.3333 26.458332 Q 1031.875 26.458332 1031.875 52.916664 Q 1031.875 79.37499 1031.875 79.37499 Q 1005.4166 105.83333 978.95825 185.20833 L 926.0416 264.5833 L 926.0416 291.04166 Q 926.0416 291.04166 899.5833 291.04166 L 899.5833 291.04166 L 873.12494 291.04166 L 873.12494 291.04166 L 873.12494 291.04166 Q 873.12494 264.5833 846.6666 291.04166 L 846.6666 317.49997 L 846.6666 343.9583 L 846.6666 343.9583 L 820.2083 343.9583 L 820.2083 343.9583 L 820.2083 343.9583 Q 820.2083 343.9583 767.2916 343.9583 Q 714.37494 343.9583 714.37494 370.41666 Q 714.37494 396.87497 661.4583 396.87497 Q 582.0833 396.87497 555.625 423.3333 Q 502.7083 476.24997 449.79166 476.24997 L 370.41666 502.7083 L 370.41666 502.7083 L 343.9583 502.7083 L 343.9583 502.7083 L 343.9583 502.7083 L 317.49997 502.7083 Q 291.04166 502.7083 238.12498 449.79166 Q 211.66666 449.79166 238.12498 396.87497 Q 238.12498 370.41666 211.66666 343.9583 Q 185.20833 343.9583 158.74998 317.49997 Q 132.29166 291.04166 132.29166 264.5833 Q 132.29166 211.66666 132.29166 185.20833 Q 132.29166 132.29166 79.37499 132.29166 L 0.0 132.29166 L 0.0 105.83333 L 0.0 79.37499 L 52.916664 79.37499 Q 79.37499 52.916664 52.916664 26.458332 Q 26.458332 26.458332 26.458332 0.0 z" svg:height="5.027083mm" draw:style-name="style-355" svg:viewBox="0.0 0.0 1084.7916 502.7083" svg:width="10.847916mm" svg:x="116.681244mm" svg:y="8.73125mm"/>
          <draw:path svg:d="M 582.0833 26.458332 L 608.5416 26.458332 L 634.99994 26.458332 Q 634.99994 52.916664 608.5416 52.916664 Q 582.0833 52.916664 793.74994 52.916664 Q 1031.875 52.916664 1217.0833 52.916664 L 1428.7499 52.916664 L 1428.7499 52.916664 L 1428.7499 52.916664 L 1428.7499 79.37499 L 1428.7499 79.37499 L 1455.2083 105.83333 L 1455.2083 132.29166 L 1481.6666 132.29166 L 1508.1249 132.29166 L 1508.1249 132.29166 Q 1508.1249 158.74998 1481.6666 185.20833 Q 1481.6666 211.66666 1322.9166 238.12498 L 1190.6249 264.5833 L 1190.6249 264.5833 L 1217.0833 264.5833 L 1217.0833 264.5833 L 1217.0833 264.5833 L 1322.9166 291.04166 L 1402.2916 317.49997 L 1402.2916 317.49997 L 1375.8333 317.49997 L 1375.8333 317.49997 L 1375.8333 317.49997 L 1349.3749 343.9583 L 1322.9166 343.9583 L 1322.9166 370.41666 L 1322.9166 396.87497 L 1296.4583 396.87497 L 1296.4583 423.3333 L 1269.9999 423.3333 L 1269.9999 423.3333 L 1217.0833 396.87497 Q 1137.7083 370.41666 1111.25 370.41666 Q 1111.25 370.41666 1058.3333 370.41666 Q 1031.875 370.41666 1058.3333 396.87497 Q 1058.3333 423.3333 1005.4166 423.3333 L 926.0416 423.3333 L 899.5833 423.3333 L 873.12494 423.3333 L 873.12494 476.24997 L 873.12494 502.7083 L 793.74994 502.7083 Q 714.37494 502.7083 714.37494 476.24997 Q 687.9166 449.79166 608.5416 423.3333 Q 502.7083 423.3333 291.04166 396.87497 L 79.37499 396.87497 L 79.37499 396.87497 L 79.37499 370.41666 L 52.916664 370.41666 L 0.0 370.41666 L 0.0 343.9583 L 0.0 343.9583 L 26.458332 343.9583 L 26.458332 317.49997 L 26.458332 317.49997 L 52.916664 317.49997 L 52.916664 317.49997 L 52.916664 317.49997 L 52.916664 291.04166 L 52.916664 291.04166 L 26.458332 291.04166 L 26.458332 264.5833 L 26.458332 264.5833 L 52.916664 264.5833 L 52.916664 264.5833 L 52.916664 264.5833 L 52.916664 238.12498 L 52.916664 238.12498 L 26.458332 238.12498 L 26.458332 211.66666 L 52.916664 211.66666 L 79.37499 211.66666 L 105.83333 185.20833 Q 132.29166 158.74998 105.83333 158.74998 L 105.83333 132.29166 L 264.5833 105.83333 Q 449.79166 105.83333 476.24997 52.916664 Q 476.24997 0.0 502.7083 0.0 Q 529.1666 0.0 582.0833 26.458332 z M 502.7083 52.916664 Q 529.1666 52.916664 529.1666 52.916664 Q 529.1666 52.916664 529.1666 52.916664 Q 502.7083 52.916664 502.7083 52.916664 z" svg:height="5.027083mm" draw:style-name="style-356" svg:viewBox="0.0 0.0 1508.1249 502.7083" svg:width="15.081249mm" svg:x="153.98749mm" svg:y="167.74582mm"/>
          <draw:path svg:d="M 3069.1665 52.916664 L 3069.1665 52.916664 L 3069.1665 52.916664 L 3069.1665 52.916664 L 3069.1665 79.37499 L 3069.1665 79.37499 L 3095.6248 79.37499 L 3095.6248 52.916664 L 3095.6248 52.916664 L 3122.0833 52.916664 L 3122.0833 52.916664 L 3122.0833 52.916664 L 3201.4583 26.458332 L 3280.8333 0.0 L 3360.2083 0.0 L 3439.5833 0.0 L 3492.4998 26.458332 L 3518.9583 52.916664 L 3466.0415 52.916664 L 3413.1248 52.916664 L 3386.6665 79.37499 Q 3360.2083 105.83333 3307.2915 105.83333 L 3254.3748 158.74998 L 3280.8333 158.74998 L 3333.7498 158.74998 L 3333.7498 185.20833 L 3333.7498 185.20833 L 3307.2915 185.20833 L 3307.2915 211.66666 L 3333.7498 211.66666 L 3360.2083 211.66666 L 3360.2083 238.12498 L 3360.2083 264.5833 L 3492.4998 264.5833 Q 3598.3333 291.04166 3651.2498 317.49997 Q 3704.1665 370.41666 3677.7083 370.41666 Q 3651.2498 370.41666 3704.1665 396.87497 L 3757.0833 423.3333 L 3809.9998 423.3333 L 3889.3748 423.3333 L 3889.3748 449.79166 L 3915.833 449.79166 L 3915.833 449.79166 L 3915.833 476.24997 L 3862.9165 476.24997 L 3836.4583 476.24997 L 3730.6248 502.7083 L 3624.7915 529.1666 L 3624.7915 529.1666 L 3598.3333 529.1666 L 3598.3333 529.1666 L 3598.3333 529.1666 L 3598.3333 555.625 L 3598.3333 555.625 L 2592.9165 555.625 Q 1613.9583 582.0833 1296.4583 582.0833 Q 978.95825 582.0833 740.8333 582.0833 L 476.24997 529.1666 L 476.24997 529.1666 L 476.24997 529.1666 L 449.79166 529.1666 L 449.79166 529.1666 L 449.79166 502.7083 L 423.3333 502.7083 L 423.3333 476.24997 Q 423.3333 449.79166 476.24997 449.79166 Q 529.1666 449.79166 529.1666 423.3333 L 529.1666 396.87497 L 476.24997 396.87497 Q 449.79166 370.41666 449.79166 370.41666 L 476.24997 370.41666 L 476.24997 370.41666 L 476.24997 343.9583 L 449.79166 343.9583 L 449.79166 317.49997 L 211.66666 317.49997 L 0.0 317.49997 L 52.916664 291.04166 L 132.29166 264.5833 L 158.74998 264.5833 L 211.66666 264.5833 L 185.20833 238.12498 L 158.74998 211.66666 L 211.66666 211.66666 Q 238.12498 211.66666 238.12498 185.20833 Q 264.5833 185.20833 211.66666 158.74998 L 158.74998 105.83333 L 158.74998 105.83333 L 158.74998 105.83333 L 211.66666 79.37499 Q 291.04166 52.916664 687.9166 52.916664 Q 1084.7916 52.916664 1164.1666 52.916664 Q 1243.5416 0.0 1243.5416 52.916664 Q 1243.5416 52.916664 1402.2916 52.916664 Q 1534.5833 52.916664 1746.2499 52.916664 Q 1957.9165 52.916664 2010.8333 26.458332 Q 2063.75 26.458332 2063.75 52.916664 Q 2090.2083 52.916664 2222.5 52.916664 Q 2354.7915 52.916664 2592.9165 52.916664 Q 2831.0415 52.916664 2936.8748 52.916664 Q 3042.7083 52.916664 3069.1665 52.916664 z" svg:height="5.820833mm" draw:style-name="style-357" svg:viewBox="0.0 0.0 3915.833 582.0833" svg:width="39.158333mm" svg:x="239.7125mm" svg:y="210.07916mm"/>
          <draw:path svg:d="M 820.2083 0.0 L 820.2083 0.0 L 899.5833 0.0 Q 978.95825 0.0 952.49994 52.916664 Q 926.0416 79.37499 1005.4166 132.29166 Q 1058.3333 158.74998 1164.1666 185.20833 Q 1243.5416 185.20833 1296.4583 105.83333 Q 1349.3749 26.458332 1349.3749 0.0 L 1349.3749 0.0 L 1402.2916 26.458332 Q 1455.2083 52.916664 1455.2083 79.37499 Q 1455.2083 105.83333 1508.1249 132.29166 Q 1561.0416 158.74998 1587.4999 211.66666 Q 1613.9583 264.5833 1640.4166 264.5833 L 1666.8749 264.5833 L 1666.8749 317.49997 Q 1666.8749 370.41666 1587.4999 396.87497 L 1508.1249 423.3333 L 1666.8749 449.79166 Q 1799.1666 476.24997 1799.1666 502.7083 L 1799.1666 502.7083 L 1799.1666 529.1666 L 1799.1666 529.1666 L 1746.2499 529.1666 L 1693.3333 529.1666 L 1666.8749 502.7083 Q 1613.9583 476.24997 1587.4999 476.24997 Q 1561.0416 476.24997 1534.5833 529.1666 L 1508.1249 582.0833 L 1508.1249 582.0833 L 1508.1249 582.0833 L 1481.6666 634.99994 L 1455.2083 687.9166 L 1455.2083 740.8333 L 1455.2083 820.2083 L 1428.7499 820.2083 L 1428.7499 820.2083 L 1402.2916 820.2083 Q 1349.3749 793.74994 1243.5416 820.2083 L 1111.25 820.2083 L 1111.25 793.74994 Q 1084.7916 793.74994 1084.7916 793.74994 L 1084.7916 793.74994 L 1084.7916 740.8333 Q 1084.7916 714.37494 1058.3333 687.9166 Q 1058.3333 661.4583 873.12494 661.4583 Q 714.37494 661.4583 714.37494 687.9166 Q 714.37494 714.37494 661.4583 714.37494 L 608.5416 687.9166 L 555.625 687.9166 L 529.1666 687.9166 L 449.79166 687.9166 Q 396.87497 687.9166 185.20833 661.4583 L 0.0 634.99994 L 0.0 634.99994 L 0.0 634.99994 L 0.0 634.99994 L 26.458332 634.99994 L 26.458332 634.99994 L 26.458332 634.99994 L 26.458332 608.5416 L 26.458332 608.5416 L 26.458332 582.0833 L 26.458332 582.0833 L 26.458332 582.0833 L 26.458332 582.0833 L 26.458332 555.625 L 26.458332 555.625 L 52.916664 555.625 L 52.916664 529.1666 L 52.916664 529.1666 L 79.37499 529.1666 L 79.37499 502.7083 Q 79.37499 476.24997 185.20833 423.3333 Q 291.04166 370.41666 291.04166 343.9583 Q 343.9583 317.49997 291.04166 264.5833 L 238.12498 211.66666 L 238.12498 211.66666 L 238.12498 211.66666 L 211.66666 211.66666 L 211.66666 211.66666 L 211.66666 185.20833 L 238.12498 185.20833 L 238.12498 185.20833 L 238.12498 158.74998 L 264.5833 158.74998 L 291.04166 158.74998 L 291.04166 158.74998 L 291.04166 158.74998 L 317.49997 158.74998 L 317.49997 158.74998 L 343.9583 185.20833 L 370.41666 211.66666 L 396.87497 211.66666 L 423.3333 211.66666 L 423.3333 238.12498 L 449.79166 238.12498 L 449.79166 238.12498 L 449.79166 211.66666 L 449.79166 211.66666 L 449.79166 211.66666 L 476.24997 211.66666 Q 476.24997 211.66666 502.7083 185.20833 Q 529.1666 185.20833 529.1666 158.74998 Q 502.7083 132.29166 529.1666 79.37499 L 555.625 52.916664 L 608.5416 52.916664 L 634.99994 52.916664 L 661.4583 52.916664 Q 714.37494 52.916664 687.9166 79.37499 Q 661.4583 79.37499 661.4583 105.83333 L 661.4583 158.74998 L 687.9166 158.74998 L 687.9166 158.74998 L 714.37494 158.74998 L 767.2916 158.74998 L 767.2916 158.74998 L 767.2916 158.74998 L 793.74994 132.29166 Q 820.2083 105.83333 793.74994 79.37499 Q 767.2916 52.916664 793.74994 26.458332 L 820.2083 0.0 L 820.2083 0.0 z" svg:height="8.202083mm" draw:style-name="style-358" svg:viewBox="0.0 0.0 1799.1666 820.2083" svg:width="17.991665mm" svg:x="245.26874mm" svg:y="160.86665mm"/>
          <draw:path svg:d="M 978.95825 79.37499 L 978.95825 79.37499 L 978.95825 79.37499 L 978.95825 105.83333 L 1005.4166 105.83333 L 1031.875 105.83333 L 1031.875 158.74998 L 1031.875 211.66666 L 1005.4166 211.66666 L 1005.4166 211.66666 L 1243.5416 264.5833 Q 1455.2083 317.49997 1534.5833 291.04166 Q 1613.9583 264.5833 1613.9583 291.04166 Q 1613.9583 317.49997 1640.4166 317.49997 Q 1666.8749 343.9583 1746.2499 370.41666 Q 1799.1666 370.41666 1825.6249 396.87497 L 1878.5416 396.87497 L 1852.0833 423.3333 Q 1825.6249 476.24997 1772.7083 476.24997 Q 1693.3333 476.24997 1693.3333 529.1666 L 1693.3333 555.625 L 1640.4166 555.625 Q 1587.4999 529.1666 1349.3749 529.1666 Q 1137.7083 502.7083 1137.7083 529.1666 Q 1137.7083 582.0833 978.95825 582.0833 L 793.74994 582.0833 L 793.74994 582.0833 L 793.74994 582.0833 L 767.2916 582.0833 Q 740.8333 582.0833 714.37494 555.625 Q 687.9166 529.1666 661.4583 582.0833 Q 608.5416 608.5416 608.5416 582.0833 Q 582.0833 529.1666 449.79166 555.625 Q 291.04166 582.0833 264.5833 555.625 Q 238.12498 529.1666 185.20833 502.7083 Q 105.83333 476.24997 105.83333 502.7083 L 105.83333 529.1666 L 52.916664 529.1666 L 0.0 529.1666 L 0.0 529.1666 L 0.0 529.1666 L 26.458332 502.7083 L 52.916664 476.24997 L 52.916664 476.24997 L 26.458332 476.24997 L 26.458332 476.24997 L 26.458332 476.24997 L 26.458332 449.79166 L 26.458332 449.79166 L 0.0 449.79166 L 0.0 423.3333 L 0.0 423.3333 L 26.458332 423.3333 L 26.458332 396.87497 L 26.458332 370.41666 L 52.916664 370.41666 L 52.916664 370.41666 L 52.916664 343.9583 L 26.458332 343.9583 L 26.458332 317.49997 Q 26.458332 291.04166 185.20833 264.5833 L 317.49997 264.5833 L 317.49997 238.12498 L 291.04166 238.12498 L 291.04166 211.66666 Q 291.04166 185.20833 264.5833 185.20833 Q 238.12498 185.20833 238.12498 158.74998 Q 238.12498 132.29166 211.66666 132.29166 L 185.20833 105.83333 L 185.20833 105.83333 L 185.20833 105.83333 L 291.04166 105.83333 L 423.3333 105.83333 L 423.3333 79.37499 L 449.79166 79.37499 L 449.79166 79.37499 L 449.79166 52.916664 L 449.79166 52.916664 L 449.79166 52.916664 L 423.3333 52.916664 Q 423.3333 52.916664 502.7083 26.458332 L 582.0833 26.458332 L 661.4583 26.458332 Q 714.37494 0.0 714.37494 0.0 Q 687.9166 0.0 820.2083 26.458332 Q 952.49994 52.916664 978.95825 79.37499 z" svg:height="5.820833mm" draw:style-name="style-359" svg:viewBox="0.0 0.0 1878.5416 582.0833" svg:width="18.785416mm" svg:x="52.122913mm" svg:y="185.73749mm"/>
          <draw:path svg:d="M 767.2916 0.0 L 767.2916 0.0 L 846.6666 26.458332 Q 952.49994 79.37499 952.49994 105.83333 Q 978.95825 132.29166 1005.4166 158.74998 Q 1031.875 158.74998 1005.4166 185.20833 Q 1005.4166 238.12498 1137.7083 238.12498 Q 1269.9999 291.04166 1322.9166 317.49997 Q 1375.8333 343.9583 1375.8333 370.41666 L 1402.2916 370.41666 L 1402.2916 529.1666 Q 1375.8333 687.9166 1349.3749 740.8333 Q 1322.9166 820.2083 1375.8333 820.2083 Q 1428.7499 846.6666 1428.7499 873.12494 L 1428.7499 899.5833 L 1402.2916 899.5833 Q 1375.8333 873.12494 1375.8333 873.12494 Q 1375.8333 873.12494 1322.9166 926.0416 Q 1322.9166 1005.4166 1190.6249 1031.875 L 1058.3333 1031.875 L 1058.3333 1031.875 L 1058.3333 1031.875 L 1031.875 1005.4166 L 1005.4166 1005.4166 L 1005.4166 1031.875 L 1005.4166 1058.3333 L 952.49994 1058.3333 Q 926.0416 1084.7916 767.2916 1005.4166 Q 608.5416 926.0416 529.1666 926.0416 Q 423.3333 926.0416 370.41666 899.5833 Q 317.49997 873.12494 291.04166 873.12494 Q 238.12498 873.12494 238.12498 820.2083 Q 211.66666 793.74994 158.74998 820.2083 L 79.37499 846.6666 L 79.37499 820.2083 L 79.37499 793.74994 L 105.83333 793.74994 Q 132.29166 793.74994 105.83333 740.8333 Q 105.83333 687.9166 52.916664 661.4583 L 0.0 608.5416 L 26.458332 608.5416 L 52.916664 608.5416 L 105.83333 555.625 Q 185.20833 502.7083 158.74998 502.7083 Q 132.29166 502.7083 158.74998 476.24997 Q 185.20833 476.24997 211.66666 449.79166 Q 211.66666 449.79166 264.5833 423.3333 Q 343.9583 396.87497 343.9583 370.41666 Q 343.9583 343.9583 370.41666 343.9583 Q 423.3333 317.49997 396.87497 291.04166 Q 396.87497 238.12498 529.1666 238.12498 Q 634.99994 211.66666 661.4583 158.74998 Q 661.4583 105.83333 714.37494 105.83333 Q 767.2916 105.83333 767.2916 52.916664 Q 740.8333 0.0 767.2916 0.0 z" svg:height="10.583333mm" draw:style-name="style-360" svg:viewBox="0.0 0.0 1428.7499 1058.3333" svg:width="14.287499mm" svg:x="183.62082mm" svg:y="26.722916mm"/>
          <draw:path svg:d="M 238.12498 26.458332 L 238.12498 0.0 L 291.04166 0.0 L 317.49997 0.0 L 317.49997 26.458332 L 343.9583 26.458332 L 343.9583 26.458332 L 343.9583 52.916664 L 343.9583 52.916664 L 343.9583 52.916664 L 370.41666 52.916664 L 370.41666 52.916664 L 370.41666 79.37499 L 396.87497 79.37499 L 396.87497 79.37499 L 396.87497 105.83333 L 396.87497 105.83333 L 396.87497 105.83333 L 423.3333 105.83333 L 423.3333 105.83333 L 423.3333 132.29166 L 449.79166 132.29166 L 449.79166 158.74998 L 449.79166 211.66666 L 423.3333 211.66666 Q 396.87497 211.66666 343.9583 238.12498 L 291.04166 238.12498 L 291.04166 317.49997 L 291.04166 370.41666 L 291.04166 370.41666 Q 291.04166 370.41666 291.04166 370.41666 Q 291.04166 396.87497 132.29166 370.41666 L 0.0 370.41666 L 0.0 317.49997 L 26.458332 264.5833 L 26.458332 264.5833 L 26.458332 264.5833 L 52.916664 238.12498 Q 79.37499 238.12498 132.29166 158.74998 L 185.20833 52.916664 L 185.20833 52.916664 L 185.20833 52.916664 L 211.66666 52.916664 L 211.66666 52.916664 L 211.66666 26.458332 L 238.12498 26.458332 L 238.12498 26.458332 z" svg:height="3.7041664mm" draw:style-name="style-361" svg:viewBox="0.0 0.0 449.79166 370.41666" svg:width="4.497916mm" svg:x="6.614583mm" svg:y="138.11249mm"/>
          <draw:path svg:d="M 1375.8333 79.37499 L 1428.7499 79.37499 L 1428.7499 105.83333 L 1455.2083 105.83333 L 1455.2083 105.83333 L 1455.2083 132.29166 L 1455.2083 132.29166 L 1481.6666 132.29166 L 1481.6666 132.29166 L 1481.6666 132.29166 L 1481.6666 158.74998 L 1508.1249 158.74998 L 1534.5833 158.74998 Q 1561.0416 158.74998 1587.4999 211.66666 Q 1640.4166 238.12498 1693.3333 264.5833 L 1719.7916 291.04166 L 1693.3333 291.04166 L 1666.8749 291.04166 L 1640.4166 317.49997 L 1613.9583 343.9583 L 1613.9583 343.9583 L 1613.9583 343.9583 L 1322.9166 343.9583 Q 1031.875 343.9583 529.1666 343.9583 L 0.0 343.9583 L 0.0 343.9583 L 0.0 343.9583 L 52.916664 317.49997 L 132.29166 291.04166 L 132.29166 291.04166 L 158.74998 291.04166 L 158.74998 291.04166 L 158.74998 291.04166 L 105.83333 291.04166 L 79.37499 291.04166 L 52.916664 291.04166 L 0.0 291.04166 L 0.0 264.5833 L 0.0 264.5833 L 26.458332 264.5833 L 26.458332 238.12498 L 52.916664 238.12498 L 52.916664 238.12498 L 105.83333 238.12498 Q 158.74998 211.66666 185.20833 185.20833 Q 185.20833 132.29166 291.04166 132.29166 Q 370.41666 105.83333 529.1666 79.37499 Q 687.9166 79.37499 687.9166 52.916664 Q 661.4583 26.458332 714.37494 26.458332 Q 767.2916 26.458332 793.74994 26.458332 L 846.6666 26.458332 L 899.5833 26.458332 L 952.49994 26.458332 L 952.49994 26.458332 Q 952.49994 52.916664 978.95825 26.458332 L 978.95825 26.458332 L 1084.7916 26.458332 Q 1164.1666 26.458332 1190.6249 26.458332 Q 1217.0833 52.916664 1217.0833 26.458332 Q 1217.0833 0.0 1243.5416 0.0 Q 1269.9999 0.0 1269.9999 26.458332 Q 1269.9999 52.916664 1322.9166 52.916664 Q 1349.3749 79.37499 1375.8333 79.37499 z" svg:height="3.439583mm" draw:style-name="style-362" svg:viewBox="0.0 0.0 1719.7916 343.9583" svg:width="17.197916mm" svg:x="269.875mm" svg:y="191.8229mm"/>
          <draw:path svg:d="M 79.37499 26.458332 L 79.37499 26.458332 L 476.24997 0.0 L 899.5833 0.0 L 899.5833 26.458332 Q 899.5833 26.458332 899.5833 26.458332 Q 899.5833 52.916664 846.6666 79.37499 Q 846.6666 105.83333 846.6666 132.29166 Q 873.12494 132.29166 873.12494 158.74998 Q 899.5833 185.20833 873.12494 211.66666 Q 846.6666 238.12498 846.6666 343.9583 L 820.2083 476.24997 L 820.2083 502.7083 L 793.74994 502.7083 L 793.74994 502.7083 L 793.74994 502.7083 L 793.74994 476.24997 L 793.74994 476.24997 L 793.74994 476.24997 L 767.2916 476.24997 L 767.2916 502.7083 Q 740.8333 502.7083 714.37494 502.7083 L 687.9166 476.24997 L 634.99994 476.24997 Q 582.0833 476.24997 582.0833 449.79166 Q 582.0833 423.3333 555.625 449.79166 Q 529.1666 449.79166 449.79166 476.24997 Q 370.41666 502.7083 343.9583 476.24997 Q 317.49997 449.79166 291.04166 449.79166 Q 264.5833 476.24997 264.5833 449.79166 Q 264.5833 423.3333 211.66666 449.79166 L 158.74998 449.79166 L 158.74998 449.79166 Q 158.74998 423.3333 132.29166 423.3333 L 132.29166 423.3333 L 105.83333 423.3333 L 105.83333 423.3333 L 105.83333 423.3333 Q 105.83333 423.3333 105.83333 370.41666 Q 105.83333 317.49997 79.37499 317.49997 Q 52.916664 291.04166 79.37499 291.04166 Q 105.83333 264.5833 52.916664 238.12498 Q 26.458332 238.12498 52.916664 211.66666 Q 79.37499 211.66666 79.37499 185.20833 Q 79.37499 158.74998 52.916664 132.29166 L 0.0 132.29166 L 0.0 105.83333 L 0.0 105.83333 L 52.916664 105.83333 Q 52.916664 105.83333 79.37499 79.37499 Q 79.37499 52.916664 105.83333 52.916664 Q 132.29166 26.458332 105.83333 26.458332 L 79.37499 26.458332 L 79.37499 26.458332 z" svg:height="5.027083mm" draw:style-name="style-363" svg:viewBox="0.0 0.0 899.5833 502.7083" svg:width="8.995832mm" svg:x="284.69165mm" svg:y="8.202083mm"/>
          <draw:path svg:d="M 0.0 26.458332 L 26.458332 0.0 L 52.916664 0.0 L 79.37499 0.0 L 105.83333 0.0 L 132.29166 0.0 L 158.74998 0.0 L 211.66666 0.0 L 740.8333 0.0 Q 1269.9999 0.0 1375.8333 26.458332 L 1481.6666 26.458332 L 1481.6666 26.458332 Q 1481.6666 52.916664 1428.7499 52.916664 Q 1375.8333 105.83333 1296.4583 105.83333 Q 1217.0833 105.83333 1243.5416 158.74998 Q 1269.9999 185.20833 1190.6249 211.66666 L 1111.25 211.66666 L 1111.25 238.12498 L 1111.25 238.12498 L 1084.7916 264.5833 L 1084.7916 264.5833 L 1084.7916 264.5833 Q 1058.3333 264.5833 1058.3333 291.04166 Q 1058.3333 317.49997 1031.875 317.49997 L 1005.4166 317.49997 L 1005.4166 317.49997 Q 978.95825 317.49997 846.6666 317.49997 Q 714.37494 317.49997 396.87497 238.12498 L 105.83333 185.20833 L 79.37499 185.20833 L 79.37499 211.66666 L 52.916664 211.66666 L 52.916664 211.66666 L 52.916664 185.20833 L 52.916664 158.74998 L 26.458332 158.74998 L 0.0 158.74998 L 26.458332 132.29166 Q 52.916664 105.83333 26.458332 79.37499 Q 0.0 52.916664 0.0 26.458332 z" svg:height="3.1749997mm" draw:style-name="style-364" svg:viewBox="0.0 0.0 1481.6666 317.49997" svg:width="14.816666mm" svg:x="120.12083mm" svg:y="147.6375mm"/>
          <draw:path svg:d="M 1111.25 0.0 L 1164.1666 0.0 L 1164.1666 52.916664 L 1164.1666 79.37499 L 1217.0833 79.37499 Q 1269.9999 79.37499 1269.9999 52.916664 Q 1296.4583 52.916664 1322.9166 52.916664 Q 1375.8333 52.916664 1375.8333 105.83333 Q 1402.2916 158.74998 1375.8333 158.74998 Q 1375.8333 158.74998 1428.7499 185.20833 L 1455.2083 185.20833 L 1481.6666 211.66666 Q 1481.6666 264.5833 1455.2083 264.5833 Q 1428.7499 264.5833 1455.2083 291.04166 Q 1481.6666 317.49997 1455.2083 423.3333 Q 1428.7499 529.1666 1428.7499 555.625 Q 1428.7499 582.0833 1455.2083 582.0833 Q 1481.6666 582.0833 1481.6666 608.5416 Q 1481.6666 634.99994 1455.2083 634.99994 Q 1428.7499 661.4583 1455.2083 687.9166 Q 1455.2083 714.37494 1428.7499 740.8333 Q 1428.7499 740.8333 1428.7499 767.2916 Q 1455.2083 793.74994 1428.7499 793.74994 Q 1402.2916 793.74994 1428.7499 820.2083 L 1481.6666 846.6666 L 1455.2083 846.6666 L 1428.7499 846.6666 L 1428.7499 846.6666 Q 1402.2916 846.6666 1402.2916 873.12494 Q 1375.8333 873.12494 1296.4583 873.12494 Q 1217.0833 899.5833 1190.6249 926.0416 Q 1164.1666 952.49994 899.5833 1005.4166 L 608.5416 1031.875 L 529.1666 1031.875 L 476.24997 1005.4166 L 529.1666 1005.4166 L 555.625 1005.4166 L 529.1666 978.95825 Q 476.24997 978.95825 476.24997 926.0416 Q 476.24997 873.12494 449.79166 873.12494 Q 423.3333 873.12494 423.3333 846.6666 Q 423.3333 820.2083 396.87497 820.2083 Q 370.41666 793.74994 343.9583 767.2916 Q 317.49997 714.37494 264.5833 714.37494 Q 211.66666 687.9166 158.74998 634.99994 Q 105.83333 582.0833 105.83333 582.0833 Q 105.83333 555.625 52.916664 529.1666 L 0.0 529.1666 L 0.0 529.1666 L 0.0 529.1666 L 0.0 502.7083 L 0.0 502.7083 L 0.0 476.24997 L 0.0 476.24997 L 0.0 476.24997 L 0.0 476.24997 L 0.0 476.24997 L 0.0 476.24997 L 0.0 449.79166 L 0.0 449.79166 L 26.458332 449.79166 L 26.458332 423.3333 L 79.37499 396.87497 Q 105.83333 370.41666 105.83333 343.9583 Q 105.83333 317.49997 132.29166 317.49997 Q 185.20833 291.04166 185.20833 264.5833 Q 185.20833 238.12498 264.5833 238.12498 Q 317.49997 238.12498 396.87497 211.66666 Q 476.24997 211.66666 476.24997 185.20833 Q 476.24997 158.74998 449.79166 158.74998 Q 423.3333 132.29166 502.7083 105.83333 Q 608.5416 52.916664 582.0833 105.83333 Q 582.0833 132.29166 634.99994 132.29166 L 687.9166 105.83333 L 687.9166 105.83333 L 687.9166 105.83333 L 661.4583 105.83333 L 661.4583 105.83333 L 661.4583 79.37499 L 634.99994 79.37499 L 634.99994 79.37499 Q 634.99994 52.916664 661.4583 52.916664 L 687.9166 52.916664 L 687.9166 26.458332 L 714.37494 26.458332 L 740.8333 0.0 Q 767.2916 0.0 793.74994 26.458332 Q 793.74994 52.916664 873.12494 0.0 Q 952.49994 0.0 1005.4166 0.0 Q 1058.3333 0.0 1111.25 0.0 z" svg:height="10.318749mm" draw:style-name="style-365" svg:viewBox="0.0 0.0 1481.6666 1031.875" svg:width="14.816666mm" svg:x="202.67082mm" svg:y="32.279163mm"/>
          <draw:path svg:d="M 767.2916 0.0 L 767.2916 0.0 L 793.74994 0.0 L 793.74994 0.0 L 820.2083 0.0 Q 873.12494 26.458332 873.12494 52.916664 Q 873.12494 79.37499 820.2083 79.37499 Q 793.74994 105.83333 873.12494 105.83333 Q 926.0416 132.29166 978.95825 211.66666 Q 1005.4166 264.5833 1005.4166 343.9583 Q 1005.4166 396.87497 978.95825 396.87497 Q 952.49994 423.3333 952.49994 423.3333 L 978.95825 423.3333 L 978.95825 476.24997 L 978.95825 502.7083 L 1005.4166 529.1666 L 1005.4166 529.1666 L 978.95825 555.625 Q 952.49994 582.0833 978.95825 582.0833 L 1005.4166 582.0833 L 952.49994 634.99994 Q 899.5833 634.99994 926.0416 661.4583 L 952.49994 687.9166 L 899.5833 687.9166 L 846.6666 687.9166 L 820.2083 714.37494 L 820.2083 714.37494 L 820.2083 687.9166 Q 820.2083 687.9166 793.74994 687.9166 Q 793.74994 687.9166 767.2916 661.4583 Q 714.37494 634.99994 634.99994 608.5416 Q 529.1666 582.0833 529.1666 608.5416 Q 529.1666 634.99994 502.7083 634.99994 Q 449.79166 634.99994 449.79166 661.4583 L 423.3333 687.9166 L 423.3333 687.9166 Q 423.3333 687.9166 343.9583 661.4583 Q 291.04166 634.99994 291.04166 608.5416 Q 291.04166 582.0833 238.12498 582.0833 Q 211.66666 582.0833 238.12498 555.625 Q 264.5833 529.1666 238.12498 529.1666 Q 211.66666 529.1666 185.20833 476.24997 Q 185.20833 423.3333 105.83333 396.87497 Q 26.458332 370.41666 26.458332 343.9583 Q 26.458332 317.49997 52.916664 317.49997 Q 79.37499 317.49997 79.37499 264.5833 Q 79.37499 211.66666 79.37499 185.20833 L 52.916664 158.74998 L 52.916664 158.74998 L 26.458332 158.74998 L 26.458332 158.74998 L 26.458332 158.74998 L 26.458332 158.74998 L 26.458332 132.29166 L 0.0 132.29166 L 0.0 132.29166 L 0.0 105.83333 L 0.0 105.83333 L 0.0 105.83333 L 0.0 105.83333 L 132.29166 79.37499 Q 291.04166 79.37499 291.04166 52.916664 Q 317.49997 0.0 449.79166 0.0 Q 582.0833 -26.458332 608.5416 0.0 Q 608.5416 52.916664 687.9166 26.458332 Q 767.2916 0.0 767.2916 0.0 z M 926.0416 343.9583 Q 926.0416 343.9583 952.49994 343.9583 Q 952.49994 370.41666 926.0416 370.41666 Q 926.0416 370.41666 926.0416 343.9583 z" svg:height="7.1437497mm" draw:style-name="style-366" svg:viewBox="0.0 0.0 1005.4166 714.37494" svg:width="10.054166mm" svg:x="22.489582mm" svg:y="61.9125mm"/>
          <draw:path svg:d="M 264.5833 0.0 L 291.04166 0.0 L 291.04166 0.0 L 291.04166 0.0 L 476.24997 26.458332 Q 687.9166 52.916664 740.8333 52.916664 L 820.2083 52.916664 L 820.2083 52.916664 L 820.2083 52.916664 L 820.2083 79.37499 L 846.6666 79.37499 L 846.6666 79.37499 L 846.6666 105.83333 L 846.6666 105.83333 L 846.6666 105.83333 L 873.12494 158.74998 L 899.5833 185.20833 L 899.5833 211.66666 L 899.5833 211.66666 L 873.12494 211.66666 L 873.12494 211.66666 L 793.74994 211.66666 Q 687.9166 211.66666 608.5416 317.49997 L 529.1666 396.87497 L 502.7083 396.87497 L 502.7083 396.87497 L 476.24997 396.87497 L 449.79166 396.87497 L 423.3333 396.87497 L 423.3333 396.87497 L 423.3333 370.41666 Q 423.3333 370.41666 396.87497 370.41666 L 396.87497 370.41666 L 396.87497 370.41666 Q 370.41666 343.9583 370.41666 317.49997 L 370.41666 317.49997 L 317.49997 317.49997 Q 291.04166 317.49997 264.5833 291.04166 L 264.5833 291.04166 L 264.5833 264.5833 Q 264.5833 264.5833 211.66666 238.12498 L 158.74998 211.66666 L 158.74998 211.66666 Q 158.74998 211.66666 158.74998 211.66666 L 132.29166 211.66666 L 132.29166 211.66666 L 105.83333 211.66666 L 105.83333 211.66666 L 105.83333 211.66666 L 52.916664 185.20833 L 26.458332 158.74998 L 26.458332 158.74998 L 0.0 158.74998 L 0.0 132.29166 L 0.0 105.83333 L 26.458332 105.83333 L 26.458332 79.37499 L 132.29166 52.916664 Q 238.12498 0.0 264.5833 0.0 z M 317.49997 291.04166 L 317.49997 264.5833 L 317.49997 264.5833 Q 317.49997 264.5833 317.49997 264.5833 L 317.49997 291.04166 L 317.49997 291.04166 z" svg:height="3.9687498mm" draw:style-name="style-367" svg:viewBox="0.0 0.0 899.5833 396.87497" svg:width="8.995832mm" svg:x="242.35832mm" svg:y="167.21666mm"/>
          <draw:path svg:d="M 793.74994 0.0 L 793.74994 0.0 L 846.6666 0.0 Q 873.12494 0.0 846.6666 26.458332 Q 846.6666 79.37499 820.2083 79.37499 L 820.2083 79.37499 L 793.74994 105.83333 Q 793.74994 132.29166 846.6666 317.49997 Q 899.5833 502.7083 899.5833 555.625 L 899.5833 608.5416 L 899.5833 873.12494 Q 899.5833 1111.25 873.12494 1190.6249 L 846.6666 1269.9999 L 846.6666 1322.9166 L 846.6666 1375.8333 L 820.2083 1375.8333 L 793.74994 1375.8333 L 793.74994 1375.8333 L 767.2916 1349.3749 L 740.8333 1349.3749 Q 714.37494 1349.3749 661.4583 1296.4583 Q 608.5416 1296.4583 476.24997 1269.9999 L 343.9583 1243.5416 L 343.9583 1243.5416 Q 343.9583 1243.5416 185.20833 1190.6249 L 26.458332 1190.6249 L 26.458332 1164.1666 L 0.0 1164.1666 L 0.0 1164.1666 L 0.0 1137.7083 L 0.0 1137.7083 L 0.0 1137.7083 L 26.458332 1111.25 Q 52.916664 1084.7916 79.37499 1031.875 L 105.83333 1005.4166 L 105.83333 978.95825 Q 105.83333 952.49994 79.37499 899.5833 L 79.37499 846.6666 L 79.37499 846.6666 Q 105.83333 846.6666 158.74998 740.8333 Q 211.66666 608.5416 264.5833 502.7083 Q 291.04166 396.87497 317.49997 396.87497 L 343.9583 396.87497 L 343.9583 396.87497 Q 343.9583 396.87497 370.41666 423.3333 L 370.41666 423.3333 L 370.41666 423.3333 L 370.41666 449.79166 L 370.41666 449.79166 L 370.41666 449.79166 L 396.87497 343.9583 Q 396.87497 238.12498 449.79166 105.83333 Q 529.1666 0.0 634.99994 0.0 Q 767.2916 26.458332 793.74994 0.0 z" svg:height="13.758332mm" draw:style-name="style-368" svg:viewBox="0.0 0.0 899.5833 1375.8333" svg:width="8.995832mm" svg:x="162.98332mm" svg:y="115.09374mm"/>
          <draw:path svg:d="M 555.625 26.458332 L 555.625 0.0 L 582.0833 0.0 L 608.5416 0.0 L 634.99994 0.0 L 661.4583 0.0 L 661.4583 0.0 L 687.9166 0.0 L 687.9166 0.0 L 687.9166 26.458332 L 820.2083 52.916664 Q 926.0416 79.37499 926.0416 105.83333 Q 926.0416 132.29166 952.49994 132.29166 Q 978.95825 132.29166 978.95825 185.20833 Q 978.95825 211.66666 978.95825 238.12498 L 978.95825 291.04166 L 926.0416 291.04166 Q 873.12494 291.04166 714.37494 291.04166 Q 582.0833 291.04166 423.3333 291.04166 L 264.5833 291.04166 L 264.5833 291.04166 Q 264.5833 291.04166 238.12498 264.5833 L 211.66666 238.12498 L 185.20833 238.12498 L 158.74998 238.12498 L 79.37499 238.12498 L 26.458332 238.12498 L 26.458332 238.12498 L 0.0 238.12498 L 0.0 211.66666 L 0.0 185.20833 L 132.29166 185.20833 Q 264.5833 185.20833 264.5833 158.74998 Q 264.5833 132.29166 343.9583 132.29166 Q 396.87497 105.83333 423.3333 105.83333 L 423.3333 105.83333 L 449.79166 105.83333 L 476.24997 79.37499 L 476.24997 79.37499 L 502.7083 79.37499 L 502.7083 52.916664 Q 502.7083 26.458332 529.1666 26.458332 Q 529.1666 26.458332 555.625 26.458332 z" svg:height="2.9104166mm" draw:style-name="style-369" svg:viewBox="0.0 0.0 978.95825 291.04166" svg:width="9.789583mm" svg:x="142.61041mm" svg:y="162.18958mm"/>
          <draw:path svg:d="M 132.29166 52.916664 L 158.74998 0.0 L 158.74998 52.916664 Q 158.74998 132.29166 238.12498 158.74998 Q 317.49997 158.74998 317.49997 185.20833 Q 317.49997 211.66666 582.0833 238.12498 Q 873.12494 264.5833 873.12494 291.04166 L 873.12494 291.04166 L 873.12494 291.04166 Q 846.6666 291.04166 634.99994 423.3333 L 423.3333 582.0833 L 423.3333 582.0833 L 423.3333 582.0833 L 396.87497 582.0833 L 396.87497 582.0833 L 370.41666 608.5416 L 343.9583 634.99994 L 343.9583 634.99994 L 343.9583 634.99994 L 317.49997 634.99994 Q 291.04166 634.99994 211.66666 687.9166 L 158.74998 740.8333 L 158.74998 740.8333 L 158.74998 740.8333 L 132.29166 740.8333 L 132.29166 740.8333 L 105.83333 767.2916 L 52.916664 767.2916 L 52.916664 740.8333 L 52.916664 714.37494 L 26.458332 714.37494 L 26.458332 740.8333 L 26.458332 740.8333 L 0.0 740.8333 L 0.0 634.99994 Q 0.0 529.1666 26.458332 502.7083 Q 26.458332 476.24997 52.916664 476.24997 Q 79.37499 476.24997 52.916664 396.87497 L 52.916664 317.49997 L 52.916664 317.49997 Q 52.916664 291.04166 79.37499 238.12498 Q 79.37499 185.20833 105.83333 185.20833 Q 132.29166 185.20833 132.29166 158.74998 Q 105.83333 132.29166 132.29166 52.916664 z" svg:height="7.6729164mm" draw:style-name="style-370" svg:viewBox="0.0 0.0 873.12494 767.2916" svg:width="8.73125mm" svg:x="106.362495mm" svg:y="115.35833mm"/>
          <draw:path svg:d="M 0.0 317.49997 L 0.0 0.0 L 52.916664 26.458332 Q 105.83333 26.458332 211.66666 52.916664 Q 264.5833 79.37499 343.9583 105.83333 Q 423.3333 132.29166 449.79166 132.29166 Q 476.24997 105.83333 476.24997 79.37499 Q 502.7083 26.458332 529.1666 26.458332 Q 555.625 26.458332 582.0833 52.916664 L 582.0833 52.916664 L 634.99994 26.458332 Q 661.4583 26.458332 661.4583 52.916664 L 634.99994 79.37499 L 634.99994 79.37499 L 634.99994 105.83333 L 582.0833 105.83333 L 555.625 132.29166 L 555.625 132.29166 L 529.1666 132.29166 L 529.1666 132.29166 L 529.1666 132.29166 L 529.1666 211.66666 Q 555.625 291.04166 502.7083 291.04166 Q 449.79166 291.04166 423.3333 476.24997 Q 423.3333 661.4583 423.3333 687.9166 Q 423.3333 714.37494 396.87497 714.37494 Q 370.41666 714.37494 370.41666 767.2916 Q 370.41666 793.74994 343.9583 793.74994 L 343.9583 820.2083 L 343.9583 820.2083 L 317.49997 820.2083 L 317.49997 820.2083 L 317.49997 820.2083 L 317.49997 846.6666 L 317.49997 846.6666 L 291.04166 873.12494 L 291.04166 873.12494 L 291.04166 926.0416 L 291.04166 978.95825 L 264.5833 978.95825 L 211.66666 978.95825 L 211.66666 978.95825 L 185.20833 978.95825 L 185.20833 978.95825 L 158.74998 978.95825 L 158.74998 978.95825 L 158.74998 978.95825 L 132.29166 952.49994 L 105.83333 926.0416 L 52.916664 926.0416 L 26.458332 926.0416 L 26.458332 899.5833 L 0.0 899.5833 L 0.0 873.12494 L 0.0 820.2083 L 0.0 714.37494 Q 0.0 634.99994 0.0 317.49997 z" svg:height="9.789583mm" draw:style-name="style-371" svg:viewBox="0.0 0.0 661.4583 978.95825" svg:width="6.614583mm" svg:x="6.3499994mm" svg:y="25.664581mm"/>
          <draw:path svg:d="M 767.2916 26.458332 L 793.74994 26.458332 L 846.6666 0.0 Q 899.5833 0.0 899.5833 26.458332 Q 899.5833 52.916664 873.12494 52.916664 Q 846.6666 52.916664 952.49994 79.37499 Q 1058.3333 79.37499 1058.3333 105.83333 Q 1058.3333 132.29166 1137.7083 132.29166 Q 1217.0833 158.74998 1243.5416 158.74998 L 1269.9999 158.74998 L 1269.9999 158.74998 L 1269.9999 158.74998 L 1269.9999 158.74998 L 1269.9999 185.20833 L 1269.9999 185.20833 L 1269.9999 211.66666 L 1269.9999 211.66666 L 1269.9999 211.66666 L 1322.9166 211.66666 Q 1375.8333 238.12498 1375.8333 264.5833 Q 1375.8333 264.5833 1428.7499 317.49997 Q 1481.6666 370.41666 1534.5833 396.87497 Q 1587.4999 396.87497 1613.9583 449.79166 Q 1640.4166 476.24997 1666.8749 502.7083 Q 1693.3333 502.7083 1693.3333 529.1666 Q 1693.3333 555.625 1719.7916 555.625 Q 1746.2499 555.625 1746.2499 608.5416 Q 1746.2499 661.4583 1799.1666 661.4583 L 1825.6249 687.9166 L 1799.1666 687.9166 L 1746.2499 687.9166 L 1799.1666 714.37494 L 1878.5416 714.37494 L 1878.5416 740.8333 L 1852.0833 740.8333 L 1852.0833 740.8333 L 1852.0833 740.8333 L 1799.1666 767.2916 L 1772.7083 793.74994 L 1746.2499 793.74994 Q 1693.3333 793.74994 1587.4999 820.2083 Q 1481.6666 846.6666 1481.6666 899.5833 Q 1481.6666 952.49994 1428.7499 952.49994 Q 1402.2916 978.95825 1428.7499 1058.3333 Q 1428.7499 1137.7083 1375.8333 1137.7083 Q 1296.4583 1111.25 1111.25 1164.1666 L 952.49994 1164.1666 L 926.0416 1190.6249 L 899.5833 1217.0833 L 899.5833 1217.0833 L 899.5833 1217.0833 L 873.12494 1217.0833 L 873.12494 1217.0833 L 846.6666 1217.0833 Q 820.2083 1217.0833 687.9166 1164.1666 Q 555.625 1164.1666 529.1666 1164.1666 Q 529.1666 1190.6249 476.24997 1190.6249 Q 449.79166 1164.1666 449.79166 1137.7083 Q 423.3333 1111.25 343.9583 1084.7916 Q 264.5833 1058.3333 264.5833 1031.875 Q 264.5833 1005.4166 185.20833 978.95825 Q 132.29166 952.49994 105.83333 873.12494 Q 79.37499 820.2083 52.916664 820.2083 Q 26.458332 820.2083 26.458332 793.74994 Q 26.458332 767.2916 52.916664 767.2916 Q 79.37499 740.8333 52.916664 740.8333 Q 0.0 740.8333 26.458332 714.37494 Q 52.916664 687.9166 26.458332 661.4583 Q 0.0 608.5416 26.458332 608.5416 Q 52.916664 582.0833 52.916664 582.0833 L 26.458332 582.0833 L 26.458332 555.625 L 0.0 555.625 L 0.0 555.625 L 0.0 529.1666 L 0.0 529.1666 L 0.0 529.1666 L 0.0 502.7083 L 0.0 476.24997 L 26.458332 476.24997 L 26.458332 476.24997 L 105.83333 449.79166 Q 158.74998 449.79166 158.74998 476.24997 Q 185.20833 529.1666 211.66666 529.1666 Q 238.12498 529.1666 238.12498 476.24997 Q 238.12498 423.3333 291.04166 423.3333 Q 343.9583 396.87497 343.9583 370.41666 Q 317.49997 317.49997 343.9583 264.5833 L 370.41666 238.12498 L 370.41666 238.12498 L 370.41666 211.66666 L 370.41666 211.66666 L 370.41666 211.66666 L 396.87497 185.20833 L 423.3333 158.74998 L 423.3333 158.74998 L 423.3333 158.74998 L 555.625 158.74998 Q 687.9166 132.29166 687.9166 52.916664 Q 740.8333 0.0 740.8333 0.0 Q 740.8333 0.0 767.2916 26.458332 z" svg:height="12.170833mm" draw:style-name="style-372" svg:viewBox="0.0 0.0 1878.5416 1217.0833" svg:width="18.785416mm" svg:x="189.97083mm" svg:y="35.454166mm"/>
          <draw:path svg:d="M 0.0 52.916664 L 0.0 0.0 L 370.41666 26.458332 Q 767.2916 26.458332 793.74994 26.458332 L 820.2083 26.458332 L 793.74994 52.916664 Q 793.74994 79.37499 820.2083 105.83333 Q 846.6666 105.83333 846.6666 132.29166 Q 846.6666 158.74998 820.2083 158.74998 L 793.74994 158.74998 L 714.37494 158.74998 Q 634.99994 185.20833 476.24997 211.66666 Q 291.04166 238.12498 264.5833 291.04166 L 211.66666 317.49997 L 158.74998 317.49997 L 105.83333 291.04166 L 79.37499 291.04166 L 52.916664 291.04166 L 52.916664 291.04166 L 26.458332 291.04166 L 26.458332 264.5833 L 0.0 264.5833 L 0.0 185.20833 Q 0.0 105.83333 0.0 52.916664 z" svg:height="3.1749997mm" draw:style-name="style-373" svg:viewBox="0.0 0.0 846.6666 317.49997" svg:width="8.466666mm" svg:x="65.087494mm" svg:y="146.84373mm"/>
          <draw:path svg:d="M 978.95825 79.37499 L 1031.875 79.37499 L 1031.875 79.37499 Q 1031.875 105.83333 1058.3333 105.83333 Q 1084.7916 132.29166 1058.3333 158.74998 Q 1031.875 158.74998 1031.875 185.20833 Q 1031.875 211.66666 952.49994 238.12498 Q 873.12494 264.5833 873.12494 317.49997 Q 873.12494 370.41666 873.12494 396.87497 Q 899.5833 423.3333 820.2083 476.24997 L 767.2916 529.1666 L 740.8333 555.625 L 740.8333 582.0833 L 661.4583 582.0833 Q 582.0833 582.0833 449.79166 555.625 Q 343.9583 555.625 317.49997 582.0833 L 291.04166 582.0833 L 291.04166 582.0833 L 264.5833 582.0833 L 264.5833 582.0833 Q 238.12498 582.0833 211.66666 529.1666 L 185.20833 476.24997 L 185.20833 476.24997 L 185.20833 502.7083 L 158.74998 502.7083 L 158.74998 502.7083 L 132.29166 502.7083 L 105.83333 502.7083 L 79.37499 502.7083 L 79.37499 476.24997 L 79.37499 476.24997 L 79.37499 476.24997 L 52.916664 476.24997 L 52.916664 476.24997 L 26.458332 476.24997 L 26.458332 476.24997 L 26.458332 449.79166 L 26.458332 449.79166 L 0.0 449.79166 L 0.0 449.79166 L 0.0 449.79166 L 0.0 423.3333 L 26.458332 423.3333 L 79.37499 423.3333 L 105.83333 449.79166 Q 132.29166 449.79166 132.29166 423.3333 Q 132.29166 396.87497 105.83333 396.87497 Q 79.37499 370.41666 158.74998 370.41666 Q 238.12498 370.41666 211.66666 343.9583 Q 185.20833 343.9583 185.20833 317.49997 Q 185.20833 291.04166 211.66666 291.04166 Q 238.12498 264.5833 211.66666 264.5833 Q 185.20833 238.12498 238.12498 211.66666 Q 238.12498 185.20833 238.12498 132.29166 Q 185.20833 79.37499 211.66666 52.916664 L 238.12498 26.458332 L 238.12498 0.0 L 238.12498 0.0 L 423.3333 0.0 Q 608.5416 26.458332 634.99994 0.0 Q 634.99994 -26.458332 820.2083 0.0 Q 978.95825 0.0 978.95825 26.458332 Q 952.49994 52.916664 978.95825 79.37499 z" svg:height="5.820833mm" draw:style-name="style-374" svg:viewBox="0.0 0.0 1058.3333 582.0833" svg:width="10.583333mm" svg:x="56.885414mm" svg:y="12.699999mm"/>
          <draw:path svg:d="M 926.0416 0.0 L 926.0416 0.0 L 1217.0833 0.0 Q 1481.6666 0.0 1534.5833 26.458332 L 1561.0416 26.458332 L 1666.8749 26.458332 Q 1772.7083 26.458332 1772.7083 52.916664 Q 1772.7083 105.83333 1904.9999 132.29166 Q 2037.2915 158.74998 2063.75 158.74998 L 2063.75 158.74998 L 2063.75 291.04166 L 2063.75 423.3333 L 2063.75 423.3333 Q 2063.75 423.3333 2037.2915 476.24997 Q 2037.2915 502.7083 1957.9165 502.7083 Q 1878.5416 529.1666 1904.9999 529.1666 Q 1957.9165 582.0833 1746.2499 555.625 Q 1508.1249 529.1666 1508.1249 502.7083 Q 1508.1249 476.24997 1137.7083 476.24997 L 767.2916 476.24997 L 634.99994 476.24997 Q 476.24997 476.24997 423.3333 476.24997 Q 343.9583 476.24997 343.9583 449.79166 Q 343.9583 423.3333 317.49997 423.3333 Q 264.5833 423.3333 264.5833 396.87497 Q 264.5833 370.41666 211.66666 396.87497 L 158.74998 423.3333 L 105.83333 423.3333 L 52.916664 423.3333 L 52.916664 370.41666 L 52.916664 317.49997 L 26.458332 317.49997 L 26.458332 317.49997 L 0.0 317.49997 L 0.0 317.49997 L 0.0 291.04166 L 0.0 291.04166 L 0.0 264.5833 L 0.0 264.5833 L 0.0 264.5833 L 0.0 264.5833 L 0.0 238.12498 L 0.0 238.12498 L 26.458332 238.12498 L 26.458332 211.66666 L 26.458332 211.66666 L 52.916664 211.66666 L 52.916664 211.66666 L 52.916664 211.66666 L 132.29166 211.66666 Q 211.66666 211.66666 211.66666 185.20833 Q 211.66666 158.74998 476.24997 132.29166 Q 714.37494 79.37499 714.37494 52.916664 Q 714.37494 26.458332 820.2083 26.458332 L 926.0416 0.0 L 926.0416 0.0 z" svg:height="5.5562496mm" draw:style-name="style-375" svg:viewBox="0.0 0.0 2063.75 555.625" svg:width="20.637499mm" svg:x="287.86664mm" svg:y="30.162498mm"/>
          <draw:path svg:d="M 291.04166 26.458332 L 291.04166 0.0 L 317.49997 0.0 L 343.9583 0.0 L 423.3333 26.458332 Q 529.1666 26.458332 502.7083 52.916664 Q 476.24997 79.37499 608.5416 79.37499 Q 740.8333 79.37499 740.8333 105.83333 Q 740.8333 132.29166 873.12494 132.29166 Q 1005.4166 132.29166 1005.4166 158.74998 L 1005.4166 158.74998 L 978.95825 185.20833 Q 952.49994 211.66666 926.0416 291.04166 Q 899.5833 343.9583 846.6666 370.41666 L 793.74994 370.41666 L 793.74994 396.87497 Q 793.74994 423.3333 820.2083 423.3333 Q 846.6666 423.3333 846.6666 449.79166 Q 846.6666 476.24997 820.2083 476.24997 Q 793.74994 449.79166 793.74994 449.79166 L 793.74994 449.79166 L 793.74994 476.24997 L 793.74994 502.7083 L 793.74994 502.7083 L 793.74994 502.7083 L 793.74994 529.1666 L 820.2083 529.1666 L 820.2083 555.625 Q 820.2083 608.5416 793.74994 608.5416 Q 740.8333 634.99994 608.5416 661.4583 L 449.79166 661.4583 L 423.3333 687.9166 L 423.3333 687.9166 L 343.9583 687.9166 Q 264.5833 661.4583 211.66666 661.4583 Q 185.20833 608.5416 185.20833 529.1666 Q 158.74998 449.79166 105.83333 449.79166 L 52.916664 423.3333 L 52.916664 396.87497 L 52.916664 370.41666 L 26.458332 370.41666 L 0.0 343.9583 L 52.916664 343.9583 Q 132.29166 343.9583 158.74998 317.49997 L 211.66666 317.49997 L 211.66666 291.04166 L 211.66666 264.5833 L 185.20833 264.5833 Q 158.74998 264.5833 158.74998 238.12498 Q 158.74998 211.66666 105.83333 211.66666 L 52.916664 185.20833 L 52.916664 185.20833 L 52.916664 185.20833 L 79.37499 185.20833 L 79.37499 185.20833 L 79.37499 158.74998 L 79.37499 158.74998 L 105.83333 158.74998 Q 132.29166 158.74998 132.29166 132.29166 L 132.29166 105.83333 L 211.66666 79.37499 Q 264.5833 79.37499 264.5833 79.37499 L 264.5833 79.37499 L 291.04166 26.458332 z M 291.04166 608.5416 Q 317.49997 608.5416 317.49997 608.5416 Q 317.49997 608.5416 317.49997 608.5416 Q 291.04166 608.5416 291.04166 608.5416 z" svg:height="6.879166mm" draw:style-name="style-376" svg:viewBox="0.0 0.0 1005.4166 687.9166" svg:width="10.054166mm" svg:x="97.89583mm" svg:y="177.00624mm"/>
          <draw:path svg:d="M 687.9166 52.916664 L 687.9166 52.916664 L 714.37494 52.916664 Q 740.8333 79.37499 687.9166 105.83333 Q 661.4583 105.83333 687.9166 132.29166 Q 714.37494 132.29166 740.8333 264.5833 Q 793.74994 370.41666 767.2916 423.3333 Q 767.2916 476.24997 793.74994 476.24997 Q 820.2083 476.24997 820.2083 502.7083 Q 846.6666 529.1666 846.6666 555.625 L 846.6666 582.0833 L 820.2083 582.0833 L 820.2083 582.0833 L 820.2083 608.5416 L 846.6666 608.5416 L 846.6666 608.5416 L 846.6666 634.99994 L 846.6666 634.99994 L 846.6666 634.99994 L 873.12494 634.99994 L 873.12494 661.4583 L 873.12494 661.4583 L 873.12494 687.9166 L 846.6666 687.9166 L 793.74994 687.9166 L 793.74994 661.4583 Q 793.74994 634.99994 767.2916 634.99994 Q 767.2916 634.99994 740.8333 608.5416 Q 714.37494 582.0833 687.9166 608.5416 Q 634.99994 634.99994 582.0833 634.99994 Q 529.1666 634.99994 476.24997 687.9166 Q 423.3333 740.8333 396.87497 740.8333 L 370.41666 740.8333 L 370.41666 740.8333 L 343.9583 740.8333 L 343.9583 740.8333 Q 343.9583 740.8333 317.49997 740.8333 L 291.04166 740.8333 L 264.5833 740.8333 Q 264.5833 740.8333 238.12498 740.8333 Q 211.66666 767.2916 185.20833 740.8333 L 158.74998 740.8333 L 132.29166 714.37494 L 105.83333 714.37494 L 105.83333 687.9166 L 105.83333 661.4583 L 79.37499 661.4583 L 52.916664 661.4583 L 52.916664 687.9166 L 52.916664 714.37494 L 26.458332 714.37494 L 26.458332 714.37494 L 26.458332 714.37494 L 0.0 714.37494 L 0.0 661.4583 L 0.0 608.5416 L 26.458332 634.99994 Q 52.916664 634.99994 79.37499 608.5416 Q 79.37499 582.0833 105.83333 582.0833 Q 158.74998 582.0833 158.74998 555.625 L 158.74998 529.1666 L 132.29166 529.1666 L 132.29166 529.1666 L 105.83333 502.7083 Q 79.37499 502.7083 79.37499 476.24997 Q 79.37499 449.79166 105.83333 449.79166 L 132.29166 423.3333 L 105.83333 423.3333 L 52.916664 423.3333 L 52.916664 396.87497 Q 52.916664 370.41666 79.37499 370.41666 L 79.37499 343.9583 L 79.37499 343.9583 Q 79.37499 317.49997 105.83333 317.49997 L 132.29166 317.49997 L 132.29166 291.04166 L 132.29166 264.5833 L 158.74998 264.5833 Q 185.20833 264.5833 185.20833 238.12498 Q 185.20833 211.66666 211.66666 211.66666 Q 264.5833 211.66666 264.5833 158.74998 Q 238.12498 105.83333 238.12498 79.37499 L 238.12498 79.37499 L 264.5833 52.916664 Q 264.5833 52.916664 264.5833 26.458332 Q 264.5833 0.0 317.49997 0.0 Q 370.41666 0.0 502.7083 26.458332 Q 661.4583 52.916664 687.9166 52.916664 z" svg:height="7.408333mm" draw:style-name="style-377" svg:viewBox="0.0 0.0 873.12494 740.8333" svg:width="8.73125mm" svg:x="58.208332mm" svg:y="31.749998mm"/>
          <draw:path svg:d="M 0.0 26.458332 L 26.458332 0.0 L 211.66666 26.458332 Q 370.41666 52.916664 396.87497 52.916664 L 423.3333 52.916664 L 476.24997 79.37499 L 555.625 79.37499 L 555.625 105.83333 L 555.625 132.29166 L 529.1666 132.29166 L 502.7083 105.83333 L 423.3333 105.83333 L 370.41666 105.83333 L 396.87497 185.20833 Q 423.3333 238.12498 423.3333 317.49997 L 423.3333 370.41666 L 449.79166 423.3333 L 449.79166 449.79166 L 449.79166 476.24997 L 449.79166 476.24997 L 449.79166 476.24997 L 449.79166 476.24997 L 423.3333 476.24997 Q 370.41666 476.24997 317.49997 502.7083 Q 238.12498 502.7083 238.12498 582.0833 L 238.12498 634.99994 L 185.20833 634.99994 L 132.29166 634.99994 L 132.29166 582.0833 L 105.83333 529.1666 L 105.83333 529.1666 L 105.83333 529.1666 L 105.83333 476.24997 Q 105.83333 423.3333 52.916664 238.12498 Q 0.0 52.916664 0.0 26.458332 z" svg:height="6.3499994mm" draw:style-name="style-378" svg:viewBox="0.0 0.0 555.625 634.99994" svg:width="5.5562496mm" svg:x="170.92082mm" svg:y="115.8875mm"/>
          <draw:path svg:d="M 608.5416 238.12498 L 634.99994 0.0 L 634.99994 185.20833 Q 661.4583 343.9583 714.37494 343.9583 Q 740.8333 343.9583 767.2916 343.9583 Q 793.74994 370.41666 793.74994 343.9583 Q 793.74994 317.49997 820.2083 317.49997 Q 846.6666 317.49997 873.12494 238.12498 Q 899.5833 132.29166 952.49994 317.49997 Q 1005.4166 502.7083 1031.875 502.7083 L 1031.875 502.7083 L 1005.4166 608.5416 Q 978.95825 714.37494 926.0416 820.2083 Q 899.5833 899.5833 899.5833 926.0416 Q 926.0416 978.95825 952.49994 978.95825 L 978.95825 978.95825 L 978.95825 978.95825 L 978.95825 1005.4166 L 952.49994 1005.4166 Q 952.49994 1031.875 952.49994 1031.875 L 952.49994 1031.875 L 926.0416 1031.875 Q 899.5833 1031.875 899.5833 1005.4166 L 899.5833 1005.4166 L 899.5833 1005.4166 Q 873.12494 978.95825 846.6666 978.95825 L 820.2083 978.95825 L 793.74994 978.95825 Q 767.2916 978.95825 687.9166 978.95825 Q 608.5416 978.95825 608.5416 1031.875 L 608.5416 1084.7916 L 582.0833 1084.7916 Q 582.0833 1084.7916 502.7083 1084.7916 Q 423.3333 1084.7916 423.3333 1031.875 L 396.87497 978.95825 L 396.87497 978.95825 Q 370.41666 952.49994 370.41666 952.49994 L 370.41666 952.49994 L 343.9583 952.49994 L 317.49997 926.0416 L 238.12498 926.0416 Q 158.74998 926.0416 158.74998 899.5833 L 158.74998 899.5833 L 132.29166 899.5833 L 132.29166 873.12494 L 158.74998 873.12494 L 185.20833 873.12494 L 185.20833 846.6666 L 185.20833 820.2083 L 105.83333 820.2083 L 0.0 820.2083 L 158.74998 793.74994 L 317.49997 793.74994 L 317.49997 767.2916 L 317.49997 714.37494 L 291.04166 661.4583 Q 264.5833 582.0833 264.5833 529.1666 L 264.5833 476.24997 L 264.5833 476.24997 L 264.5833 476.24997 L 291.04166 423.3333 L 317.49997 370.41666 L 317.49997 396.87497 L 317.49997 423.3333 L 343.9583 476.24997 Q 370.41666 529.1666 370.41666 555.625 L 370.41666 608.5416 L 396.87497 608.5416 L 396.87497 608.5416 L 423.3333 634.99994 L 449.79166 661.4583 L 449.79166 661.4583 L 476.24997 661.4583 L 476.24997 661.4583 L 476.24997 661.4583 L 476.24997 634.99994 L 476.24997 634.99994 L 502.7083 634.99994 L 502.7083 661.4583 L 529.1666 661.4583 L 555.625 661.4583 L 555.625 634.99994 L 582.0833 608.5416 L 582.0833 555.625 Q 582.0833 476.24997 608.5416 238.12498 z M 423.3333 952.49994 Q 423.3333 926.0416 423.3333 926.0416 Q 423.3333 926.0416 423.3333 926.0416 Q 423.3333 952.49994 423.3333 952.49994 z" svg:height="10.847916mm" draw:style-name="style-379" svg:viewBox="0.0 0.0 1031.875 1084.7916" svg:width="10.318749mm" svg:x="149.22499mm" svg:y="119.85625mm"/>
          <draw:path svg:d="M 1904.9999 158.74998 L 1904.9999 158.74998 L 1904.9999 185.20833 Q 1904.9999 211.66666 1799.1666 211.66666 Q 1719.7916 211.66666 1799.1666 238.12498 Q 1852.0833 264.5833 1799.1666 264.5833 L 1719.7916 264.5833 L 1719.7916 317.49997 L 1746.2499 343.9583 L 1746.2499 343.9583 L 1746.2499 370.41666 L 1746.2499 370.41666 L 1746.2499 370.41666 L 1772.7083 370.41666 L 1772.7083 370.41666 L 1746.2499 396.87497 L 1719.7916 423.3333 L 1693.3333 423.3333 L 1666.8749 423.3333 L 1666.8749 449.79166 L 1666.8749 449.79166 L 1640.4166 449.79166 Q 1640.4166 423.3333 1534.5833 449.79166 Q 1428.7499 449.79166 1428.7499 423.3333 Q 1428.7499 396.87497 1269.9999 370.41666 Q 1111.25 370.41666 926.0416 343.9583 Q 740.8333 317.49997 714.37494 370.41666 Q 687.9166 396.87497 502.7083 423.3333 L 317.49997 449.79166 L 317.49997 423.3333 Q 317.49997 423.3333 264.5833 423.3333 L 211.66666 423.3333 L 211.66666 396.87497 Q 211.66666 370.41666 158.74998 370.41666 L 132.29166 370.41666 L 132.29166 396.87497 L 132.29166 423.3333 L 105.83333 423.3333 L 79.37499 423.3333 L 79.37499 396.87497 L 52.916664 396.87497 L 52.916664 423.3333 L 52.916664 449.79166 L 26.458332 449.79166 L 26.458332 449.79166 L 26.458332 449.79166 L 0.0 449.79166 L 0.0 423.3333 L 0.0 396.87497 L 26.458332 396.87497 L 26.458332 396.87497 L 26.458332 370.41666 L 26.458332 370.41666 L 52.916664 370.41666 L 52.916664 370.41666 L 105.83333 343.9583 L 132.29166 317.49997 L 132.29166 317.49997 L 132.29166 317.49997 L 264.5833 291.04166 Q 370.41666 264.5833 370.41666 238.12498 Q 396.87497 211.66666 370.41666 211.66666 Q 317.49997 211.66666 317.49997 185.20833 Q 317.49997 158.74998 529.1666 132.29166 Q 714.37494 105.83333 740.8333 79.37499 Q 767.2916 52.916664 846.6666 52.916664 L 952.49994 52.916664 L 952.49994 52.916664 L 978.95825 52.916664 L 978.95825 26.458332 L 1005.4166 26.458332 L 1031.875 0.0 Q 1058.3333 0.0 1058.3333 26.458332 Q 1058.3333 52.916664 1375.8333 105.83333 Q 1666.8749 158.74998 1772.7083 158.74998 Q 1878.5416 158.74998 1904.9999 158.74998 z" svg:height="4.497916mm" draw:style-name="style-380" svg:viewBox="0.0 0.0 1904.9999 449.79166" svg:width="19.05mm" svg:x="111.12499mm" svg:y="149.22499mm"/>
          <draw:path svg:d="M 1640.4166 105.83333 L 1719.7916 105.83333 L 1746.2499 105.83333 L 1772.7083 132.29166 L 1746.2499 132.29166 L 1719.7916 132.29166 L 1719.7916 158.74998 L 1746.2499 158.74998 L 1746.2499 158.74998 L 1746.2499 185.20833 L 1746.2499 185.20833 L 1746.2499 185.20833 L 1772.7083 185.20833 L 1772.7083 185.20833 L 1772.7083 211.66666 L 1799.1666 211.66666 L 1799.1666 238.12498 L 1799.1666 238.12498 L 1772.7083 238.12498 Q 1746.2499 238.12498 1508.1249 238.12498 Q 1269.9999 238.12498 1269.9999 264.5833 Q 1296.4583 291.04166 1217.0833 291.04166 Q 1164.1666 343.9583 1190.6249 343.9583 Q 1217.0833 370.41666 1217.0833 396.87497 L 1164.1666 423.3333 L 1164.1666 449.79166 L 1164.1666 476.24997 L 1190.6249 476.24997 L 1217.0833 476.24997 L 1217.0833 502.7083 L 1217.0833 529.1666 L 1164.1666 529.1666 L 1137.7083 529.1666 L 1111.25 529.1666 Q 1084.7916 502.7083 952.49994 502.7083 Q 820.2083 502.7083 793.74994 449.79166 Q 793.74994 423.3333 476.24997 396.87497 Q 158.74998 396.87497 132.29166 423.3333 L 105.83333 449.79166 L 79.37499 449.79166 L 52.916664 449.79166 L 52.916664 423.3333 L 52.916664 396.87497 L 26.458332 396.87497 L 0.0 396.87497 L 0.0 396.87497 L 0.0 396.87497 L 52.916664 370.41666 L 79.37499 370.41666 L 79.37499 343.9583 L 79.37499 291.04166 L 105.83333 291.04166 Q 105.83333 264.5833 105.83333 238.12498 Q 79.37499 185.20833 132.29166 185.20833 Q 185.20833 185.20833 158.74998 158.74998 Q 105.83333 132.29166 238.12498 105.83333 Q 370.41666 79.37499 370.41666 79.37499 Q 370.41666 79.37499 370.41666 52.916664 L 370.41666 52.916664 L 555.625 26.458332 Q 740.8333 26.458332 846.6666 0.0 L 926.0416 0.0 L 1137.7083 0.0 Q 1349.3749 26.458332 1455.2083 26.458332 Q 1534.5833 52.916664 1561.0416 79.37499 Q 1561.0416 105.83333 1640.4166 105.83333 z" svg:height="5.2916665mm" draw:style-name="style-381" svg:viewBox="0.0 0.0 1799.1666 529.1666" svg:width="17.991665mm" svg:x="145.52083mm" svg:y="171.71457mm"/>
          <draw:path svg:d="M 661.4583 0.0 L 661.4583 0.0 L 687.9166 0.0 Q 687.9166 26.458332 714.37494 79.37499 Q 714.37494 132.29166 687.9166 132.29166 Q 661.4583 158.74998 687.9166 185.20833 Q 740.8333 211.66666 714.37494 238.12498 Q 687.9166 264.5833 714.37494 264.5833 Q 740.8333 264.5833 687.9166 291.04166 Q 634.99994 317.49997 687.9166 343.9583 Q 714.37494 370.41666 687.9166 370.41666 Q 661.4583 370.41666 661.4583 396.87497 Q 661.4583 423.3333 687.9166 423.3333 Q 740.8333 423.3333 687.9166 449.79166 L 661.4583 449.79166 L 634.99994 449.79166 Q 608.5416 476.24997 502.7083 502.7083 Q 423.3333 555.625 396.87497 582.0833 L 370.41666 582.0833 L 370.41666 582.0833 L 370.41666 582.0833 L 370.41666 608.5416 L 343.9583 608.5416 L 343.9583 608.5416 L 317.49997 608.5416 L 317.49997 555.625 Q 317.49997 502.7083 317.49997 476.24997 Q 317.49997 476.24997 291.04166 423.3333 Q 264.5833 396.87497 211.66666 370.41666 Q 132.29166 343.9583 105.83333 264.5833 L 105.83333 185.20833 L 79.37499 185.20833 L 79.37499 158.74998 L 52.916664 158.74998 L 26.458332 158.74998 L 26.458332 132.29166 L 0.0 132.29166 L 0.0 132.29166 L 0.0 105.83333 L 26.458332 105.83333 L 52.916664 105.83333 L 52.916664 79.37499 L 52.916664 79.37499 L 79.37499 79.37499 L 79.37499 52.916664 L 105.83333 52.916664 L 132.29166 52.916664 L 132.29166 79.37499 L 158.74998 79.37499 L 158.74998 79.37499 Q 158.74998 105.83333 185.20833 105.83333 L 211.66666 105.83333 L 423.3333 52.916664 Q 661.4583 0.0 661.4583 0.0 z" svg:height="6.0854163mm" draw:style-name="style-382" svg:viewBox="0.0 0.0 714.37494 608.5416" svg:width="7.1437497mm" svg:x="19.579166mm" svg:y="41.274998mm"/>
          <draw:path svg:d="M 634.99994 0.0 L 634.99994 0.0 L 687.9166 0.0 Q 740.8333 0.0 767.2916 26.458332 Q 767.2916 52.916664 793.74994 79.37499 Q 846.6666 79.37499 846.6666 79.37499 L 846.6666 105.83333 L 846.6666 105.83333 L 820.2083 132.29166 L 820.2083 132.29166 L 793.74994 132.29166 L 793.74994 132.29166 L 793.74994 132.29166 L 846.6666 158.74998 L 899.5833 158.74998 L 899.5833 185.20833 L 899.5833 211.66666 L 846.6666 211.66666 Q 820.2083 238.12498 820.2083 238.12498 Q 846.6666 238.12498 767.2916 238.12498 Q 687.9166 264.5833 687.9166 317.49997 L 687.9166 370.41666 L 714.37494 370.41666 L 714.37494 396.87497 L 740.8333 396.87497 L 767.2916 396.87497 L 767.2916 423.3333 L 767.2916 423.3333 L 634.99994 423.3333 Q 529.1666 449.79166 449.79166 423.3333 Q 370.41666 396.87497 370.41666 423.3333 L 343.9583 449.79166 L 343.9583 449.79166 L 343.9583 423.3333 L 317.49997 423.3333 Q 317.49997 396.87497 317.49997 370.41666 Q 317.49997 317.49997 264.5833 291.04166 Q 211.66666 291.04166 211.66666 264.5833 Q 211.66666 238.12498 105.83333 211.66666 L 0.0 185.20833 L 52.916664 185.20833 L 79.37499 185.20833 L 79.37499 185.20833 L 105.83333 185.20833 L 105.83333 185.20833 L 105.83333 185.20833 L 132.29166 158.74998 L 158.74998 132.29166 L 158.74998 132.29166 L 158.74998 132.29166 L 132.29166 105.83333 L 132.29166 79.37499 L 185.20833 79.37499 Q 238.12498 105.83333 238.12498 79.37499 Q 238.12498 52.916664 370.41666 52.916664 Q 476.24997 26.458332 555.625 26.458332 L 634.99994 26.458332 L 634.99994 0.0 z" svg:height="4.497916mm" draw:style-name="style-383" svg:viewBox="0.0 0.0 899.5833 449.79166" svg:width="8.995832mm" svg:x="268.28748mm" svg:y="184.41457mm"/>
          <draw:path svg:d="M 740.8333 0.0 L 740.8333 0.0 L 793.74994 0.0 Q 846.6666 26.458332 899.5833 105.83333 Q 952.49994 158.74998 1031.875 158.74998 Q 1084.7916 132.29166 1084.7916 158.74998 Q 1084.7916 185.20833 1137.7083 185.20833 L 1190.6249 185.20833 L 1269.9999 211.66666 Q 1322.9166 238.12498 1349.3749 291.04166 Q 1375.8333 317.49997 1428.7499 343.9583 Q 1455.2083 370.41666 1481.6666 370.41666 L 1534.5833 370.41666 L 1587.4999 396.87497 L 1613.9583 396.87497 L 1613.9583 396.87497 L 1613.9583 423.3333 L 1613.9583 423.3333 L 1640.4166 423.3333 L 1640.4166 423.3333 L 1640.4166 449.79166 L 1613.9583 449.79166 L 1613.9583 449.79166 L 1534.5833 449.79166 L 1455.2083 423.3333 L 1455.2083 423.3333 L 1428.7499 423.3333 L 1428.7499 449.79166 L 1428.7499 476.24997 L 1455.2083 476.24997 L 1455.2083 476.24997 L 1428.7499 502.7083 Q 1375.8333 529.1666 1322.9166 529.1666 L 1296.4583 529.1666 L 1296.4583 502.7083 L 1296.4583 476.24997 L 1164.1666 476.24997 Q 1058.3333 476.24997 1031.875 476.24997 Q 1005.4166 476.24997 873.12494 423.3333 Q 740.8333 370.41666 555.625 370.41666 Q 370.41666 370.41666 238.12498 370.41666 L 105.83333 343.9583 L 105.83333 343.9583 L 105.83333 317.49997 L 79.37499 317.49997 L 52.916664 317.49997 L 52.916664 291.04166 L 52.916664 291.04166 L 79.37499 238.12498 L 79.37499 185.20833 L 52.916664 185.20833 L 26.458332 158.74998 L 26.458332 158.74998 L 0.0 158.74998 L 0.0 158.74998 L 0.0 158.74998 L 0.0 132.29166 L 0.0 132.29166 L 0.0 132.29166 L 0.0 132.29166 L 26.458332 132.29166 L 26.458332 105.83333 L 238.12498 132.29166 Q 449.79166 132.29166 476.24997 105.83333 Q 476.24997 105.83333 608.5416 79.37499 Q 740.8333 79.37499 740.8333 52.916664 Q 714.37494 0.0 740.8333 0.0 z" svg:height="5.2916665mm" draw:style-name="style-384" svg:viewBox="0.0 0.0 1640.4166 529.1666" svg:width="16.404165mm" svg:x="285.22083mm" svg:y="155.575mm"/>
          <draw:path svg:d="M 1137.7083 26.458332 L 1296.4583 0.0 L 1322.9166 0.0 L 1322.9166 0.0 L 1428.7499 105.83333 Q 1561.0416 238.12498 1561.0416 238.12498 L 1587.4999 238.12498 L 1587.4999 291.04166 L 1587.4999 317.49997 L 1613.9583 317.49997 L 1640.4166 343.9583 L 1640.4166 343.9583 L 1640.4166 343.9583 L 1613.9583 343.9583 L 1613.9583 343.9583 L 1534.5833 370.41666 L 1455.2083 396.87497 L 1428.7499 396.87497 L 1402.2916 396.87497 L 1402.2916 396.87497 Q 1375.8333 396.87497 1375.8333 370.41666 Q 1375.8333 343.9583 1349.3749 396.87497 Q 1322.9166 423.3333 1296.4583 396.87497 Q 1269.9999 396.87497 1190.6249 396.87497 Q 1137.7083 396.87497 952.49994 396.87497 Q 793.74994 449.79166 608.5416 449.79166 Q 423.3333 502.7083 211.66666 502.7083 L 0.0 502.7083 L 0.0 476.24997 L 0.0 449.79166 L 26.458332 449.79166 L 26.458332 449.79166 L 52.916664 423.3333 L 79.37499 396.87497 L 79.37499 396.87497 L 105.83333 396.87497 L 105.83333 396.87497 L 105.83333 396.87497 L 211.66666 423.3333 Q 317.49997 423.3333 317.49997 396.87497 Q 317.49997 370.41666 291.04166 370.41666 Q 264.5833 370.41666 264.5833 343.9583 Q 264.5833 317.49997 370.41666 291.04166 L 449.79166 264.5833 L 476.24997 264.5833 L 502.7083 238.12498 L 502.7083 238.12498 L 529.1666 238.12498 L 529.1666 238.12498 L 529.1666 238.12498 L 529.1666 238.12498 Q 555.625 238.12498 767.2916 158.74998 Q 1005.4166 79.37499 1137.7083 26.458332 z" svg:height="5.027083mm" draw:style-name="style-385" svg:viewBox="0.0 0.0 1640.4166 502.7083" svg:width="16.404165mm" svg:x="31.22083mm" svg:y="175.9479mm"/>
          <draw:path svg:d="M 1878.5416 26.458332 L 1904.9999 26.458332 L 1931.4583 26.458332 Q 1957.9165 26.458332 1957.9165 52.916664 Q 1957.9165 79.37499 2037.2915 105.83333 Q 2143.125 132.29166 2116.6665 211.66666 Q 2090.2083 317.49997 2116.6665 317.49997 Q 2143.125 343.9583 2196.0415 423.3333 Q 2248.9583 529.1666 2248.9583 529.1666 L 2275.4165 529.1666 L 2248.9583 529.1666 Q 2222.5 555.625 2248.9583 634.99994 Q 2248.9583 740.8333 2196.0415 740.8333 Q 2169.5833 740.8333 2196.0415 767.2916 Q 2248.9583 767.2916 2248.9583 820.2083 Q 2248.9583 873.12494 2328.3333 899.5833 Q 2407.7083 926.0416 2407.7083 1005.4166 Q 2407.7083 1058.3333 2381.2498 1058.3333 Q 2354.7915 1058.3333 2354.7915 1111.25 Q 2381.2498 1164.1666 2407.7083 1164.1666 Q 2407.7083 1190.6249 2354.7915 1217.0833 Q 2301.875 1217.0833 2301.875 1243.5416 Q 2275.4165 1269.9999 2301.875 1269.9999 Q 2354.7915 1296.4583 2275.4165 1322.9166 Q 2196.0415 1349.3749 2196.0415 1375.8333 L 2196.0415 1402.2916 L 2196.0415 1402.2916 L 2196.0415 1428.7499 L 2196.0415 1428.7499 L 2196.0415 1428.7499 L 2169.5833 1428.7499 L 2169.5833 1428.7499 L 2169.5833 1455.2083 L 2143.125 1455.2083 L 2143.125 1481.6666 L 2143.125 1534.5833 L 2143.125 1534.5833 Q 2116.6665 1534.5833 2037.2915 1534.5833 Q 1931.4583 1534.5833 1904.9999 1561.0416 Q 1878.5416 1613.9583 1825.6249 1613.9583 Q 1746.2499 1587.4999 1402.2916 1613.9583 Q 1058.3333 1640.4166 1058.3333 1666.8749 Q 1058.3333 1693.3333 899.5833 1666.8749 Q 740.8333 1640.4166 740.8333 1666.8749 Q 714.37494 1693.3333 608.5416 1693.3333 L 502.7083 1666.8749 L 502.7083 1666.8749 Q 502.7083 1666.8749 476.24997 1693.3333 L 476.24997 1693.3333 L 396.87497 1693.3333 Q 343.9583 1693.3333 343.9583 1666.8749 Q 343.9583 1640.4166 317.49997 1640.4166 Q 291.04166 1640.4166 291.04166 1613.9583 Q 317.49997 1587.4999 238.12498 1534.5833 Q 185.20833 1508.1249 185.20833 1481.6666 Q 185.20833 1428.7499 158.74998 1375.8333 Q 132.29166 1322.9166 132.29166 1296.4583 Q 105.83333 1269.9999 132.29166 1243.5416 Q 185.20833 1190.6249 185.20833 1164.1666 Q 185.20833 1137.7083 185.20833 1111.25 Q 158.74998 1058.3333 132.29166 1084.7916 Q 132.29166 1111.25 105.83333 1058.3333 Q 105.83333 978.95825 132.29166 978.95825 Q 185.20833 952.49994 132.29166 926.0416 Q 79.37499 899.5833 79.37499 873.12494 Q 79.37499 846.6666 105.83333 846.6666 Q 132.29166 846.6666 79.37499 820.2083 Q 52.916664 793.74994 79.37499 793.74994 Q 105.83333 793.74994 105.83333 740.8333 Q 132.29166 714.37494 52.916664 740.8333 Q 0.0 740.8333 0.0 714.37494 Q 0.0 687.9166 79.37499 687.9166 Q 132.29166 687.9166 79.37499 661.4583 Q 0.0 661.4583 0.0 634.99994 L 26.458332 608.5416 L 26.458332 608.5416 L 26.458332 582.0833 L 26.458332 582.0833 L 26.458332 582.0833 L 132.29166 476.24997 Q 238.12498 370.41666 264.5833 343.9583 Q 291.04166 317.49997 317.49997 343.9583 Q 343.9583 370.41666 449.79166 370.41666 Q 555.625 317.49997 634.99994 317.49997 Q 714.37494 291.04166 714.37494 264.5833 Q 714.37494 238.12498 793.74994 211.66666 Q 873.12494 211.66666 873.12494 185.20833 Q 873.12494 158.74998 1111.25 185.20833 Q 1349.3749 211.66666 1349.3749 185.20833 Q 1375.8333 158.74998 1402.2916 158.74998 Q 1402.2916 158.74998 1455.2083 132.29166 Q 1481.6666 105.83333 1613.9583 79.37499 Q 1719.7916 52.916664 1719.7916 26.458332 Q 1719.7916 0.0 1772.7083 0.0 Q 1852.0833 -26.458332 1852.0833 0.0 Q 1852.0833 26.458332 1878.5416 26.458332 z M 926.0416 185.20833 Q 926.0416 185.20833 952.49994 185.20833 Q 952.49994 211.66666 926.0416 211.66666 Q 926.0416 211.66666 926.0416 185.20833 z M 767.2916 264.5833 Q 767.2916 264.5833 793.74994 264.5833 Q 793.74994 264.5833 767.2916 264.5833 Q 767.2916 264.5833 767.2916 264.5833 z M 2143.125 476.24997 Q 2143.125 476.24997 2169.5833 476.24997 Q 2169.5833 476.24997 2143.125 476.24997 Q 2143.125 476.24997 2143.125 476.24997 z M 1799.1666 1561.0416 Q 1825.6249 1561.0416 1825.6249 1561.0416 Q 1825.6249 1587.4999 1825.6249 1587.4999 Q 1799.1666 1587.4999 1799.1666 1561.0416 z" svg:height="16.933332mm" draw:style-name="style-386" svg:viewBox="0.0 0.0 2407.7083 1693.3333" svg:width="24.077082mm" svg:x="37.306248mm" svg:y="74.08333mm"/>
          <draw:path svg:d="M 105.83333 26.458332 L 132.29166 0.0 L 132.29166 0.0 L 132.29166 0.0 L 158.74998 0.0 L 158.74998 26.458332 L 185.20833 26.458332 Q 211.66666 26.458332 238.12498 105.83333 Q 264.5833 185.20833 343.9583 185.20833 Q 423.3333 185.20833 449.79166 238.12498 Q 449.79166 291.04166 502.7083 291.04166 Q 555.625 291.04166 555.625 317.49997 L 582.0833 317.49997 L 582.0833 317.49997 Q 582.0833 343.9583 502.7083 343.9583 Q 449.79166 343.9583 476.24997 396.87497 L 502.7083 449.79166 L 502.7083 476.24997 L 502.7083 502.7083 L 529.1666 502.7083 L 529.1666 502.7083 L 555.625 529.1666 L 582.0833 555.625 L 582.0833 555.625 L 608.5416 555.625 L 608.5416 582.0833 L 608.5416 608.5416 L 661.4583 608.5416 Q 714.37494 608.5416 714.37494 634.99994 L 714.37494 661.4583 L 687.9166 661.4583 Q 661.4583 661.4583 661.4583 687.9166 L 661.4583 687.9166 L 634.99994 687.9166 L 634.99994 714.37494 L 634.99994 714.37494 L 608.5416 714.37494 L 608.5416 740.8333 L 608.5416 767.2916 L 582.0833 767.2916 L 582.0833 767.2916 L 582.0833 740.8333 L 582.0833 740.8333 L 582.0833 714.37494 L 555.625 714.37494 L 555.625 714.37494 L 555.625 714.37494 L 555.625 687.9166 L 555.625 687.9166 L 529.1666 714.37494 Q 529.1666 767.2916 396.87497 820.2083 L 264.5833 846.6666 L 264.5833 820.2083 Q 238.12498 820.2083 238.12498 820.2083 Q 211.66666 820.2083 185.20833 767.2916 Q 185.20833 740.8333 132.29166 767.2916 L 79.37499 793.74994 L 79.37499 767.2916 L 79.37499 714.37494 L 52.916664 714.37494 L 26.458332 714.37494 L 26.458332 687.9166 L 26.458332 661.4583 L 52.916664 661.4583 Q 79.37499 661.4583 79.37499 608.5416 Q 79.37499 555.625 26.458332 529.1666 L 0.0 502.7083 L 105.83333 476.24997 Q 211.66666 449.79166 238.12498 449.79166 L 264.5833 449.79166 L 264.5833 423.3333 L 238.12498 423.3333 L 238.12498 423.3333 L 238.12498 396.87497 L 238.12498 396.87497 L 238.12498 396.87497 L 238.12498 370.41666 L 238.12498 343.9583 L 238.12498 343.9583 L 238.12498 343.9583 L 185.20833 317.49997 Q 158.74998 291.04166 132.29166 291.04166 Q 79.37499 264.5833 79.37499 211.66666 L 52.916664 158.74998 L 52.916664 158.74998 L 79.37499 158.74998 L 79.37499 158.74998 L 79.37499 185.20833 L 79.37499 185.20833 L 79.37499 185.20833 L 105.83333 185.20833 L 105.83333 185.20833 L 105.83333 211.66666 L 132.29166 211.66666 L 132.29166 211.66666 L 132.29166 185.20833 L 132.29166 185.20833 L 132.29166 185.20833 L 132.29166 158.74998 Q 132.29166 132.29166 132.29166 79.37499 Q 79.37499 52.916664 105.83333 26.458332 z" svg:height="8.466666mm" draw:style-name="style-387" svg:viewBox="0.0 0.0 714.37494 846.6666" svg:width="7.1437497mm" svg:x="249.50208mm" svg:y="137.31874mm"/>
          <draw:path svg:d="M 476.24997 0.0 L 555.625 0.0 L 555.625 0.0 L 555.625 0.0 L 529.1666 26.458332 L 502.7083 52.916664 L 582.0833 52.916664 Q 634.99994 52.916664 634.99994 79.37499 Q 634.99994 105.83333 608.5416 105.83333 Q 582.0833 105.83333 687.9166 105.83333 Q 793.74994 79.37499 793.74994 105.83333 L 793.74994 132.29166 L 793.74994 158.74998 L 793.74994 211.66666 L 820.2083 211.66666 L 820.2083 211.66666 L 846.6666 238.12498 Q 846.6666 264.5833 846.6666 264.5833 Q 846.6666 264.5833 820.2083 291.04166 L 793.74994 291.04166 L 767.2916 291.04166 Q 740.8333 264.5833 423.3333 291.04166 L 132.29166 317.49997 L 132.29166 317.49997 Q 132.29166 317.49997 105.83333 291.04166 Q 79.37499 264.5833 52.916664 211.66666 Q 52.916664 158.74998 52.916664 132.29166 L 52.916664 105.83333 L 52.916664 105.83333 L 26.458332 105.83333 L 26.458332 79.37499 L 0.0 79.37499 L 0.0 79.37499 L 0.0 52.916664 L 52.916664 52.916664 L 79.37499 52.916664 L 79.37499 79.37499 L 105.83333 79.37499 L 105.83333 105.83333 L 105.83333 105.83333 L 105.83333 105.83333 Q 105.83333 132.29166 105.83333 158.74998 L 105.83333 185.20833 L 105.83333 185.20833 L 132.29166 185.20833 L 132.29166 211.66666 L 132.29166 238.12498 L 158.74998 238.12498 L 185.20833 238.12498 L 185.20833 211.66666 L 185.20833 185.20833 L 185.20833 185.20833 L 211.66666 185.20833 L 238.12498 105.83333 Q 291.04166 26.458332 317.49997 26.458332 Q 370.41666 0.0 476.24997 0.0 z" svg:height="3.1749997mm" draw:style-name="style-388" svg:viewBox="0.0 0.0 846.6666 317.49997" svg:width="8.466666mm" svg:x="245.53333mm" svg:y="169.33333mm"/>
          <draw:path svg:d="M 449.79166 26.458332 L 449.79166 0.0 L 502.7083 0.0 L 555.625 0.0 L 555.625 132.29166 Q 555.625 291.04166 582.0833 343.9583 L 582.0833 370.41666 L 582.0833 370.41666 Q 582.0833 396.87497 608.5416 396.87497 L 608.5416 396.87497 L 608.5416 423.3333 Q 608.5416 449.79166 582.0833 529.1666 Q 555.625 608.5416 502.7083 608.5416 Q 476.24997 608.5416 449.79166 634.99994 Q 449.79166 661.4583 396.87497 661.4583 L 370.41666 661.4583 L 370.41666 687.9166 L 343.9583 687.9166 L 343.9583 714.37494 L 343.9583 740.8333 L 317.49997 740.8333 L 317.49997 767.2916 L 317.49997 767.2916 L 291.04166 767.2916 L 291.04166 767.2916 L 291.04166 767.2916 L 264.5833 767.2916 Q 238.12498 767.2916 238.12498 793.74994 L 238.12498 820.2083 L 185.20833 820.2083 L 132.29166 820.2083 L 105.83333 846.6666 L 79.37499 873.12494 L 26.458332 873.12494 L 0.0 873.12494 L 0.0 873.12494 L 0.0 873.12494 L 26.458332 846.6666 L 52.916664 820.2083 L 52.916664 820.2083 L 79.37499 820.2083 L 79.37499 767.2916 L 79.37499 740.8333 L 105.83333 740.8333 L 105.83333 714.37494 L 105.83333 714.37494 L 132.29166 714.37494 L 132.29166 687.9166 Q 132.29166 661.4583 211.66666 634.99994 Q 264.5833 608.5416 291.04166 555.625 Q 291.04166 476.24997 317.49997 476.24997 Q 343.9583 449.79166 370.41666 423.3333 Q 396.87497 370.41666 396.87497 211.66666 L 449.79166 52.916664 L 449.79166 26.458332 z" svg:height="8.73125mm" draw:style-name="style-389" svg:viewBox="0.0 0.0 608.5416 873.12494" svg:width="6.0854163mm" svg:x="214.04791mm" svg:y="137.31874mm"/>
          <draw:path svg:d="M 370.41666 158.74998 L 370.41666 158.74998 L 423.3333 158.74998 Q 449.79166 185.20833 476.24997 264.5833 Q 529.1666 317.49997 634.99994 370.41666 Q 740.8333 423.3333 740.8333 449.79166 L 740.8333 449.79166 L 714.37494 582.0833 Q 687.9166 687.9166 767.2916 714.37494 L 846.6666 714.37494 L 846.6666 740.8333 L 846.6666 767.2916 L 767.2916 767.2916 L 687.9166 767.2916 L 687.9166 793.74994 L 687.9166 820.2083 L 687.9166 820.2083 Q 661.4583 846.6666 582.0833 846.6666 Q 529.1666 846.6666 476.24997 899.5833 L 449.79166 952.49994 L 423.3333 952.49994 L 396.87497 952.49994 L 396.87497 978.95825 L 370.41666 978.95825 L 370.41666 978.95825 L 370.41666 978.95825 L 370.41666 978.95825 L 343.9583 952.49994 L 343.9583 952.49994 L 343.9583 952.49994 L 343.9583 952.49994 L 317.49997 952.49994 L 317.49997 846.6666 L 317.49997 740.8333 L 317.49997 687.9166 L 317.49997 661.4583 L 317.49997 661.4583 Q 317.49997 661.4583 343.9583 634.99994 Q 370.41666 582.0833 238.12498 423.3333 L 132.29166 264.5833 L 132.29166 264.5833 Q 105.83333 238.12498 52.916664 132.29166 L 0.0 26.458332 L 105.83333 0.0 Q 211.66666 0.0 264.5833 26.458332 Q 317.49997 79.37499 343.9583 105.83333 Q 370.41666 158.74998 370.41666 158.74998 z M 370.41666 899.5833 Q 370.41666 899.5833 370.41666 873.12494 Q 370.41666 873.12494 370.41666 899.5833 Q 370.41666 899.5833 370.41666 899.5833 z" svg:height="9.789583mm" draw:style-name="style-390" svg:viewBox="0.0 0.0 846.6666 978.95825" svg:width="8.466666mm" svg:x="156.63333mm" svg:y="133.87917mm"/>
          <draw:path svg:d="M 661.4583 26.458332 L 661.4583 0.0 L 714.37494 0.0 Q 767.2916 26.458332 846.6666 0.0 L 952.49994 0.0 L 952.49994 26.458332 L 952.49994 52.916664 L 978.95825 52.916664 Q 1005.4166 79.37499 978.95825 79.37499 L 952.49994 79.37499 L 978.95825 105.83333 Q 1005.4166 132.29166 1031.875 158.74998 Q 1058.3333 185.20833 1058.3333 238.12498 Q 1031.875 291.04166 1058.3333 317.49997 Q 1111.25 343.9583 1137.7083 343.9583 L 1164.1666 343.9583 L 1164.1666 396.87497 Q 1164.1666 423.3333 1137.7083 449.79166 Q 1111.25 449.79166 1005.4166 476.24997 L 873.12494 502.7083 L 873.12494 502.7083 L 873.12494 502.7083 L 820.2083 502.7083 Q 767.2916 502.7083 687.9166 449.79166 Q 634.99994 449.79166 396.87497 449.79166 L 158.74998 449.79166 L 132.29166 449.79166 L 105.83333 449.79166 L 105.83333 449.79166 L 79.37499 449.79166 L 79.37499 423.3333 L 79.37499 423.3333 L 79.37499 423.3333 L 79.37499 396.87497 L 52.916664 396.87497 L 0.0 396.87497 L 0.0 370.41666 L 0.0 370.41666 L 26.458332 343.9583 L 26.458332 343.9583 L 26.458332 343.9583 L 52.916664 343.9583 L 52.916664 343.9583 L 52.916664 317.49997 L 79.37499 317.49997 L 105.83333 291.04166 L 105.83333 291.04166 L 105.83333 291.04166 L 132.29166 291.04166 L 132.29166 291.04166 L 264.5833 238.12498 Q 370.41666 185.20833 396.87497 211.66666 Q 423.3333 211.66666 423.3333 185.20833 Q 423.3333 158.74998 396.87497 158.74998 Q 370.41666 132.29166 502.7083 105.83333 Q 634.99994 52.916664 634.99994 26.458332 Q 634.99994 26.458332 661.4583 26.458332 z" svg:height="5.027083mm" draw:style-name="style-391" svg:viewBox="0.0 0.0 1164.1666 502.7083" svg:width="11.641666mm" svg:x="293.68747mm" svg:y="173.30208mm"/>
          <draw:path svg:d="M 1084.7916 0.0 L 1084.7916 26.458332 L 1084.7916 26.458332 L 1084.7916 52.916664 L 1137.7083 52.916664 L 1190.6249 52.916664 L 1190.6249 79.37499 L 1190.6249 79.37499 L 1164.1666 79.37499 L 1164.1666 105.83333 L 1243.5416 132.29166 Q 1296.4583 185.20833 1322.9166 211.66666 L 1322.9166 211.66666 L 1322.9166 211.66666 L 1322.9166 211.66666 L 1322.9166 238.12498 L 1349.3749 238.12498 L 1349.3749 238.12498 L 1349.3749 264.5833 L 1402.2916 264.5833 Q 1428.7499 317.49997 1402.2916 317.49997 Q 1349.3749 370.41666 1375.8333 370.41666 Q 1402.2916 396.87497 1402.2916 423.3333 Q 1428.7499 423.3333 1428.7499 476.24997 Q 1428.7499 502.7083 1455.2083 502.7083 Q 1481.6666 502.7083 1508.1249 555.625 Q 1534.5833 634.99994 1561.0416 634.99994 Q 1587.4999 634.99994 1613.9583 767.2916 Q 1640.4166 899.5833 1613.9583 926.0416 Q 1587.4999 952.49994 1613.9583 952.49994 Q 1666.8749 978.95825 1640.4166 978.95825 L 1640.4166 1005.4166 L 1640.4166 1005.4166 L 1613.9583 1005.4166 L 1613.9583 1058.3333 L 1613.9583 1084.7916 L 1613.9583 1084.7916 Q 1587.4999 1111.25 1561.0416 1137.7083 Q 1561.0416 1164.1666 1613.9583 1164.1666 Q 1640.4166 1164.1666 1587.4999 1217.0833 Q 1508.1249 1269.9999 1481.6666 1269.9999 Q 1428.7499 1296.4583 1428.7499 1322.9166 L 1402.2916 1349.3749 L 1402.2916 1349.3749 L 1402.2916 1375.8333 L 1402.2916 1375.8333 L 1402.2916 1375.8333 L 1375.8333 1375.8333 L 1375.8333 1375.8333 L 1375.8333 1402.2916 L 1375.8333 1402.2916 L 1349.3749 1402.2916 Q 1349.3749 1375.8333 1322.9166 1375.8333 Q 1296.4583 1375.8333 1296.4583 1428.7499 Q 1322.9166 1455.2083 1296.4583 1481.6666 Q 1243.5416 1481.6666 1217.0833 1481.6666 Q 1164.1666 1481.6666 1164.1666 1481.6666 Q 1190.6249 1455.2083 1111.25 1455.2083 Q 1058.3333 1428.7499 978.95825 1455.2083 Q 926.0416 1481.6666 873.12494 1508.1249 Q 846.6666 1561.0416 793.74994 1534.5833 Q 740.8333 1481.6666 714.37494 1534.5833 Q 661.4583 1587.4999 582.0833 1587.4999 Q 502.7083 1587.4999 476.24997 1587.4999 Q 449.79166 1587.4999 449.79166 1613.9583 Q 423.3333 1640.4166 396.87497 1640.4166 Q 370.41666 1640.4166 370.41666 1613.9583 Q 370.41666 1587.4999 343.9583 1587.4999 Q 317.49997 1587.4999 291.04166 1587.4999 L 238.12498 1613.9583 L 211.66666 1613.9583 Q 185.20833 1587.4999 211.66666 1534.5833 Q 238.12498 1481.6666 238.12498 1455.2083 Q 211.66666 1428.7499 185.20833 1428.7499 Q 185.20833 1455.2083 158.74998 1455.2083 Q 132.29166 1455.2083 132.29166 1428.7499 Q 132.29166 1402.2916 79.37499 1402.2916 Q 52.916664 1402.2916 52.916664 1375.8333 L 52.916664 1349.3749 L 52.916664 1349.3749 Q 79.37499 1349.3749 52.916664 1322.9166 L 52.916664 1322.9166 L 52.916664 1322.9166 Q 52.916664 1322.9166 52.916664 1296.4583 Q 79.37499 1296.4583 52.916664 1269.9999 Q 26.458332 1269.9999 0.0 1217.0833 Q -26.458332 1190.6249 0.0 1164.1666 Q 26.458332 1164.1666 79.37499 1137.7083 Q 105.83333 1111.25 79.37499 1031.875 Q 79.37499 952.49994 105.83333 952.49994 Q 132.29166 952.49994 132.29166 899.5833 Q 132.29166 873.12494 132.29166 846.6666 Q 105.83333 846.6666 132.29166 793.74994 Q 132.29166 740.8333 132.29166 714.37494 L 105.83333 661.4583 L 105.83333 634.99994 Q 79.37499 634.99994 79.37499 634.99994 L 79.37499 634.99994 L 79.37499 634.99994 L 79.37499 608.5416 L 79.37499 608.5416 Q 79.37499 608.5416 105.83333 582.0833 L 105.83333 582.0833 L 105.83333 582.0833 Q 105.83333 582.0833 132.29166 555.625 L 185.20833 529.1666 L 185.20833 529.1666 L 185.20833 529.1666 L 185.20833 502.7083 Q 211.66666 476.24997 211.66666 502.7083 L 238.12498 502.7083 L 238.12498 502.7083 L 238.12498 476.24997 L 238.12498 476.24997 L 264.5833 476.24997 L 264.5833 476.24997 L 291.04166 476.24997 L 291.04166 476.24997 L 291.04166 476.24997 L 343.9583 502.7083 L 370.41666 502.7083 L 370.41666 476.24997 L 370.41666 449.79166 L 317.49997 449.79166 L 264.5833 449.79166 L 264.5833 423.3333 L 264.5833 370.41666 L 291.04166 370.41666 L 343.9583 370.41666 L 370.41666 343.9583 Q 396.87497 343.9583 396.87497 317.49997 Q 396.87497 291.04166 423.3333 291.04166 Q 449.79166 291.04166 449.79166 317.49997 Q 449.79166 343.9583 502.7083 317.49997 Q 582.0833 291.04166 582.0833 264.5833 Q 582.0833 238.12498 661.4583 211.66666 Q 767.2916 185.20833 846.6666 158.74998 Q 952.49994 158.74998 952.49994 132.29166 Q 926.0416 105.83333 926.0416 105.83333 L 926.0416 105.83333 L 926.0416 79.37499 L 926.0416 79.37499 L 952.49994 52.916664 Q 978.95825 0.0 1031.875 0.0 Q 1084.7916 0.0 1084.7916 0.0 z M 1005.4166 132.29166 Q 1005.4166 105.83333 1005.4166 105.83333 Q 1031.875 105.83333 1031.875 105.83333 L 1031.875 132.29166 L 1005.4166 132.29166 z M 1111.25 132.29166 L 1111.25 105.83333 L 1111.25 105.83333 Q 1137.7083 105.83333 1137.7083 105.83333 L 1137.7083 132.29166 L 1111.25 132.29166 z M 634.99994 291.04166 Q 634.99994 264.5833 634.99994 264.5833 Q 661.4583 264.5833 661.4583 264.5833 Q 661.4583 291.04166 634.99994 291.04166 z M 1508.1249 767.2916 Q 1508.1249 740.8333 1534.5833 740.8333 Q 1561.0416 740.8333 1561.0416 767.2916 Q 1587.4999 793.74994 1561.0416 793.74994 Q 1508.1249 793.74994 1508.1249 767.2916 z" svg:height="16.404165mm" draw:style-name="style-392" svg:viewBox="0.0 0.0 1640.4166 1640.4166" svg:width="16.404165mm" svg:x="84.40208mm" svg:y="24.870832mm"/>
          <draw:path svg:d="M 529.1666 26.458332 L 529.1666 0.0 L 767.2916 26.458332 Q 978.95825 79.37499 978.95825 105.83333 Q 978.95825 132.29166 1084.7916 158.74998 Q 1217.0833 185.20833 1243.5416 185.20833 Q 1296.4583 185.20833 1296.4583 211.66666 L 1296.4583 211.66666 L 1296.4583 211.66666 Q 1296.4583 238.12498 1164.1666 291.04166 L 1031.875 343.9583 L 1031.875 343.9583 L 1031.875 343.9583 L 978.95825 370.41666 L 952.49994 396.87497 L 952.49994 396.87497 L 952.49994 396.87497 L 926.0416 396.87497 Q 926.0416 396.87497 873.12494 396.87497 Q 846.6666 396.87497 846.6666 396.87497 Q 820.2083 370.41666 502.7083 343.9583 L 158.74998 343.9583 L 105.83333 317.49997 L 52.916664 291.04166 L 52.916664 291.04166 L 52.916664 291.04166 L 52.916664 291.04166 L 79.37499 291.04166 L 79.37499 291.04166 L 79.37499 291.04166 L 79.37499 264.5833 L 79.37499 264.5833 L 105.83333 264.5833 L 105.83333 238.12498 L 52.916664 238.12498 L 0.0 238.12498 L 52.916664 211.66666 L 105.83333 185.20833 L 105.83333 185.20833 L 105.83333 185.20833 L 132.29166 185.20833 Q 158.74998 185.20833 158.74998 132.29166 Q 158.74998 105.83333 238.12498 79.37499 Q 343.9583 79.37499 423.3333 52.916664 L 502.7083 26.458332 L 502.7083 26.458332 L 502.7083 26.458332 L 529.1666 26.458332 z M 582.0833 52.916664 Q 582.0833 26.458332 582.0833 26.458332 Q 608.5416 26.458332 608.5416 26.458332 Q 608.5416 52.916664 582.0833 52.916664 z" svg:height="3.9687498mm" draw:style-name="style-393" svg:viewBox="0.0 0.0 1296.4583 396.87497" svg:width="12.964582mm" svg:x="200.28957mm" svg:y="178.06458mm"/>
          <draw:path svg:d="M 52.916664 0.0 L 79.37499 0.0 L 158.74998 26.458332 Q 238.12498 52.916664 317.49997 79.37499 Q 396.87497 105.83333 423.3333 52.916664 Q 423.3333 26.458332 449.79166 26.458332 L 502.7083 26.458332 L 529.1666 79.37499 Q 555.625 132.29166 555.625 158.74998 Q 582.0833 158.74998 582.0833 132.29166 Q 582.0833 105.83333 608.5416 105.83333 L 634.99994 105.83333 L 661.4583 211.66666 Q 661.4583 291.04166 608.5416 291.04166 Q 555.625 291.04166 608.5416 317.49997 Q 608.5416 370.41666 661.4583 423.3333 Q 661.4583 476.24997 687.9166 502.7083 Q 687.9166 529.1666 714.37494 555.625 Q 714.37494 582.0833 687.9166 608.5416 Q 661.4583 634.99994 661.4583 687.9166 Q 687.9166 740.8333 661.4583 740.8333 Q 608.5416 740.8333 608.5416 793.74994 L 608.5416 820.2083 L 608.5416 820.2083 Q 608.5416 846.6666 555.625 846.6666 Q 502.7083 846.6666 502.7083 846.6666 Q 502.7083 873.12494 476.24997 899.5833 Q 449.79166 899.5833 370.41666 873.12494 Q 291.04166 846.6666 238.12498 820.2083 Q 132.29166 793.74994 79.37499 793.74994 L 26.458332 767.2916 L 26.458332 740.8333 Q 26.458332 740.8333 0.0 423.3333 L 0.0 79.37499 L 0.0 79.37499 L 26.458332 79.37499 L 26.458332 52.916664 Q 26.458332 26.458332 52.916664 0.0 z" svg:height="8.995832mm" draw:style-name="style-394" svg:viewBox="0.0 0.0 714.37494 899.5833" svg:width="7.1437497mm" svg:x="6.0854163mm" svg:y="17.991665mm"/>
          <draw:path svg:d="M 820.2083 26.458332 L 846.6666 52.916664 L 873.12494 52.916664 L 899.5833 52.916664 L 952.49994 26.458332 Q 978.95825 26.458332 978.95825 26.458332 Q 978.95825 0.0 978.95825 0.0 L 978.95825 0.0 L 1031.875 0.0 Q 1111.25 0.0 1137.7083 26.458332 L 1164.1666 26.458332 L 1164.1666 52.916664 L 1164.1666 79.37499 L 1137.7083 79.37499 L 1084.7916 105.83333 L 1084.7916 105.83333 L 1084.7916 105.83333 L 1058.3333 132.29166 L 1031.875 158.74998 L 1058.3333 185.20833 Q 1058.3333 211.66666 1031.875 211.66666 Q 1005.4166 211.66666 952.49994 264.5833 Q 899.5833 317.49997 899.5833 343.9583 L 899.5833 343.9583 L 846.6666 343.9583 Q 793.74994 370.41666 714.37494 396.87497 Q 608.5416 423.3333 291.04166 423.3333 L 0.0 396.87497 L 0.0 370.41666 L 0.0 343.9583 L 26.458332 343.9583 L 26.458332 317.49997 L 52.916664 317.49997 L 79.37499 317.49997 L 105.83333 291.04166 Q 132.29166 264.5833 132.29166 264.5833 L 105.83333 264.5833 L 79.37499 238.12498 L 52.916664 211.66666 L 52.916664 211.66666 Q 79.37499 211.66666 158.74998 211.66666 Q 238.12498 185.20833 211.66666 158.74998 Q 185.20833 158.74998 211.66666 132.29166 Q 238.12498 132.29166 238.12498 105.83333 L 264.5833 52.916664 L 396.87497 0.0 Q 529.1666 -52.916664 529.1666 0.0 Q 529.1666 26.458332 608.5416 0.0 Q 714.37494 0.0 767.2916 0.0 Q 793.74994 0.0 820.2083 26.458332 z M 873.12494 264.5833 Q 873.12494 264.5833 899.5833 264.5833 Q 899.5833 264.5833 873.12494 264.5833 Q 873.12494 264.5833 873.12494 264.5833 z" svg:height="4.233333mm" draw:style-name="style-395" svg:viewBox="0.0 0.0 1164.1666 423.3333" svg:width="11.641666mm" svg:x="87.57708mm" svg:y="184.15mm"/>
          <draw:path svg:d="M 793.74994 26.458332 L 846.6666 26.458332 L 846.6666 52.916664 Q 820.2083 79.37499 873.12494 105.83333 Q 899.5833 132.29166 899.5833 132.29166 Q 899.5833 132.29166 899.5833 158.74998 L 899.5833 158.74998 L 873.12494 158.74998 L 873.12494 185.20833 L 899.5833 185.20833 Q 899.5833 211.66666 926.0416 238.12498 Q 952.49994 264.5833 1005.4166 291.04166 Q 1111.25 291.04166 1084.7916 370.41666 Q 1084.7916 449.79166 1111.25 449.79166 Q 1164.1666 449.79166 1164.1666 476.24997 L 1164.1666 476.24997 L 1111.25 476.24997 Q 1031.875 502.7083 978.95825 502.7083 Q 952.49994 529.1666 873.12494 555.625 Q 820.2083 608.5416 740.8333 608.5416 L 661.4583 608.5416 L 634.99994 608.5416 L 582.0833 608.5416 L 555.625 634.99994 L 529.1666 634.99994 L 502.7083 634.99994 Q 476.24997 608.5416 343.9583 608.5416 Q 211.66666 608.5416 185.20833 555.625 Q 158.74998 502.7083 158.74998 529.1666 Q 158.74998 555.625 132.29166 555.625 L 105.83333 555.625 L 79.37499 582.0833 L 52.916664 582.0833 L 52.916664 555.625 L 52.916664 529.1666 L 52.916664 502.7083 L 52.916664 502.7083 L 26.458332 502.7083 L 26.458332 502.7083 L 26.458332 502.7083 L 0.0 476.24997 L 0.0 476.24997 L 0.0 449.79166 L 52.916664 449.79166 Q 105.83333 423.3333 132.29166 396.87497 Q 132.29166 396.87497 132.29166 370.41666 L 158.74998 370.41666 L 158.74998 370.41666 L 158.74998 396.87497 L 158.74998 396.87497 L 158.74998 396.87497 L 185.20833 370.41666 Q 185.20833 343.9583 105.83333 343.9583 Q 52.916664 343.9583 105.83333 291.04166 Q 185.20833 291.04166 158.74998 238.12498 Q 158.74998 211.66666 105.83333 238.12498 L 26.458332 238.12498 L 26.458332 211.66666 L 52.916664 185.20833 L 52.916664 185.20833 L 52.916664 185.20833 L 52.916664 158.74998 L 52.916664 158.74998 L 79.37499 158.74998 L 79.37499 132.29166 L 79.37499 132.29166 L 105.83333 132.29166 L 105.83333 105.83333 L 105.83333 79.37499 L 79.37499 79.37499 L 52.916664 79.37499 L 52.916664 52.916664 L 52.916664 52.916664 L 79.37499 52.916664 L 79.37499 26.458332 L 105.83333 26.458332 L 105.83333 26.458332 L 291.04166 26.458332 Q 476.24997 26.458332 608.5416 0.0 Q 740.8333 -26.458332 740.8333 0.0 Q 740.8333 26.458332 793.74994 26.458332 z" svg:height="6.3499994mm" draw:style-name="style-396" svg:viewBox="0.0 0.0 1164.1666 634.99994" svg:width="11.641666mm" svg:x="221.19165mm" svg:y="179.12291mm"/>
          <draw:path svg:d="M 423.3333 52.916664 L 423.3333 52.916664 L 661.4583 52.916664 Q 899.5833 52.916664 952.49994 52.916664 Q 1031.875 105.83333 1084.7916 105.83333 L 1137.7083 105.83333 L 1137.7083 105.83333 L 1164.1666 105.83333 L 1137.7083 158.74998 Q 1137.7083 211.66666 1164.1666 211.66666 Q 1164.1666 238.12498 1137.7083 264.5833 Q 1111.25 317.49997 1137.7083 317.49997 Q 1164.1666 317.49997 1111.25 343.9583 L 1058.3333 343.9583 L 1005.4166 343.9583 Q 978.95825 317.49997 952.49994 317.49997 Q 926.0416 317.49997 899.5833 370.41666 Q 899.5833 396.87497 793.74994 396.87497 Q 714.37494 370.41666 740.8333 396.87497 Q 740.8333 423.3333 608.5416 449.79166 L 476.24997 476.24997 L 423.3333 476.24997 Q 370.41666 476.24997 317.49997 423.3333 Q 291.04166 370.41666 211.66666 343.9583 L 105.83333 317.49997 L 105.83333 291.04166 Q 105.83333 264.5833 79.37499 238.12498 L 79.37499 211.66666 L 105.83333 211.66666 L 158.74998 211.66666 L 158.74998 185.20833 L 158.74998 185.20833 L 185.20833 185.20833 L 185.20833 158.74998 L 105.83333 158.74998 L 26.458332 158.74998 L 26.458332 132.29166 L 0.0 132.29166 L 0.0 132.29166 L 0.0 105.83333 L 26.458332 105.83333 L 52.916664 105.83333 L 211.66666 79.37499 Q 370.41666 52.916664 370.41666 52.916664 L 370.41666 52.916664 L 370.41666 52.916664 L 343.9583 52.916664 L 343.9583 26.458332 L 343.9583 26.458332 L 343.9583 26.458332 L 343.9583 0.0 L 370.41666 0.0 Q 423.3333 0.0 423.3333 26.458332 Q 423.3333 52.916664 423.3333 52.916664 z M 634.99994 423.3333 Q 634.99994 423.3333 634.99994 396.87497 Q 634.99994 396.87497 634.99994 423.3333 Q 634.99994 423.3333 634.99994 423.3333 z" svg:height="4.7625mm" draw:style-name="style-397" svg:viewBox="0.0 0.0 1164.1666 476.24997" svg:width="11.641666mm" svg:x="291.04166mm" svg:y="177.27083mm"/>
          <draw:path svg:d="M 105.83333 0.0 L 105.83333 0.0 L 396.87497 0.0 Q 687.9166 0.0 846.6666 26.458332 L 1005.4166 26.458332 L 1005.4166 26.458332 L 1005.4166 52.916664 L 1031.875 52.916664 L 1058.3333 52.916664 L 1058.3333 79.37499 Q 1058.3333 105.83333 1111.25 105.83333 L 1164.1666 105.83333 L 1164.1666 132.29166 L 1164.1666 158.74998 L 1190.6249 158.74998 L 1190.6249 158.74998 L 1111.25 185.20833 L 1058.3333 211.66666 L 1058.3333 211.66666 L 1058.3333 211.66666 L 1031.875 211.66666 L 1031.875 211.66666 L 978.95825 211.66666 Q 926.0416 211.66666 714.37494 264.5833 L 502.7083 317.49997 L 502.7083 317.49997 L 476.24997 317.49997 L 476.24997 317.49997 L 476.24997 317.49997 L 476.24997 343.9583 L 476.24997 343.9583 L 449.79166 343.9583 Q 423.3333 343.9583 423.3333 317.49997 Q 423.3333 291.04166 343.9583 291.04166 Q 264.5833 291.04166 264.5833 264.5833 Q 264.5833 238.12498 211.66666 211.66666 L 158.74998 211.66666 L 105.83333 185.20833 L 52.916664 185.20833 L 52.916664 185.20833 L 52.916664 158.74998 L 26.458332 158.74998 Q 0.0 158.74998 0.0 105.83333 Q 26.458332 52.916664 52.916664 52.916664 L 79.37499 26.458332 L 79.37499 26.458332 Q 105.83333 26.458332 105.83333 0.0 z" svg:height="3.439583mm" draw:style-name="style-398" svg:viewBox="0.0 0.0 1190.6249 343.9583" svg:width="11.906249mm" svg:x="183.09166mm" svg:y="171.45mm"/>
          <draw:path svg:d="M 370.41666 26.458332 L 396.87497 26.458332 L 396.87497 52.916664 L 396.87497 52.916664 L 396.87497 52.916664 Q 423.3333 79.37499 423.3333 52.916664 L 423.3333 52.916664 L 423.3333 52.916664 L 449.79166 52.916664 L 476.24997 52.916664 L 476.24997 52.916664 L 502.7083 158.74998 Q 529.1666 264.5833 476.24997 264.5833 Q 396.87497 317.49997 449.79166 370.41666 Q 476.24997 423.3333 502.7083 423.3333 L 502.7083 449.79166 L 476.24997 449.79166 Q 449.79166 476.24997 423.3333 449.79166 Q 370.41666 423.3333 264.5833 423.3333 L 132.29166 396.87497 L 132.29166 343.9583 Q 105.83333 291.04166 105.83333 264.5833 L 79.37499 211.66666 L 79.37499 211.66666 L 52.916664 211.66666 L 52.916664 211.66666 L 52.916664 211.66666 L 52.916664 185.20833 L 52.916664 185.20833 L 26.458332 185.20833 L 26.458332 158.74998 L 26.458332 158.74998 L 0.0 158.74998 L 0.0 158.74998 L 0.0 158.74998 L 0.0 158.74998 L 0.0 158.74998 L 0.0 132.29166 L 0.0 132.29166 L 26.458332 132.29166 L 26.458332 105.83333 L 52.916664 105.83333 Q 79.37499 105.83333 79.37499 79.37499 Q 79.37499 52.916664 105.83333 52.916664 Q 158.74998 52.916664 158.74998 26.458332 L 158.74998 26.458332 L 132.29166 26.458332 L 132.29166 26.458332 L 132.29166 0.0 L 132.29166 0.0 L 211.66666 0.0 Q 264.5833 -26.458332 264.5833 0.0 Q 264.5833 52.916664 291.04166 52.916664 Q 317.49997 79.37499 343.9583 52.916664 Q 343.9583 26.458332 370.41666 26.458332 z" svg:height="4.497916mm" draw:style-name="style-399" svg:viewBox="0.0 0.0 502.7083 449.79166" svg:width="5.027083mm" svg:x="57.149998mm" svg:y="38.629166mm"/>
          <draw:path svg:d="M 0.0 105.83333 L 26.458332 0.0 L 132.29166 158.74998 Q 264.5833 317.49997 238.12498 370.41666 Q 211.66666 396.87497 211.66666 396.87497 L 211.66666 396.87497 L 185.20833 396.87497 L 158.74998 370.41666 L 158.74998 370.41666 L 158.74998 370.41666 L 132.29166 343.9583 Q 105.83333 317.49997 105.83333 291.04166 Q 105.83333 264.5833 52.916664 211.66666 L 0.0 185.20833 L 0.0 185.20833 Q 0.0 185.20833 0.0 105.83333 z" svg:height="3.9687498mm" draw:style-name="style-400" svg:viewBox="0.0 0.0 238.12498 396.87497" svg:width="2.38125mm" svg:x="157.69167mm" svg:y="136.525mm"/>
          <draw:path svg:d="M 582.0833 158.74998 L 608.5416 158.74998 L 608.5416 185.20833 L 634.99994 211.66666 L 634.99994 211.66666 L 634.99994 211.66666 L 634.99994 185.20833 L 634.99994 185.20833 L 661.4583 211.66666 L 661.4583 211.66666 L 661.4583 264.5833 Q 634.99994 317.49997 634.99994 370.41666 Q 634.99994 423.3333 661.4583 449.79166 Q 687.9166 476.24997 687.9166 476.24997 L 687.9166 476.24997 L 687.9166 476.24997 L 661.4583 476.24997 L 634.99994 476.24997 L 634.99994 476.24997 L 634.99994 449.79166 L 634.99994 449.79166 L 634.99994 449.79166 Q 608.5416 476.24997 529.1666 476.24997 Q 449.79166 476.24997 449.79166 555.625 Q 449.79166 634.99994 264.5833 608.5416 L 105.83333 582.0833 L 105.83333 608.5416 L 105.83333 608.5416 L 79.37499 714.37494 L 52.916664 820.2083 L 52.916664 820.2083 L 52.916664 820.2083 L 52.916664 793.74994 L 52.916664 740.8333 L 26.458332 740.8333 L 26.458332 740.8333 L 26.458332 423.3333 L 0.0 105.83333 L 0.0 79.37499 L 0.0 52.916664 L 105.83333 79.37499 Q 211.66666 105.83333 264.5833 105.83333 L 317.49997 105.83333 L 370.41666 132.29166 L 396.87497 132.29166 L 396.87497 105.83333 L 396.87497 52.916664 L 370.41666 52.916664 L 370.41666 52.916664 L 370.41666 26.458332 L 370.41666 26.458332 L 396.87497 0.0 Q 423.3333 0.0 423.3333 79.37499 Q 423.3333 158.74998 502.7083 158.74998 Q 582.0833 158.74998 582.0833 158.74998 z M 343.9583 582.0833 Q 343.9583 582.0833 343.9583 555.625 Q 370.41666 555.625 370.41666 582.0833 Q 370.41666 582.0833 343.9583 582.0833 z" svg:height="8.202083mm" draw:style-name="style-401" svg:viewBox="0.0 0.0 687.9166 820.2083" svg:width="6.879166mm" svg:x="149.22499mm" svg:y="129.11665mm"/>
          <draw:path svg:d="M 79.37499 26.458332 L 79.37499 0.0 L 238.12498 26.458332 Q 370.41666 52.916664 370.41666 26.458332 L 370.41666 26.458332 L 370.41666 26.458332 L 396.87497 26.458332 L 396.87497 26.458332 L 396.87497 52.916664 L 449.79166 52.916664 L 502.7083 52.916664 L 502.7083 26.458332 L 502.7083 26.458332 L 529.1666 26.458332 L 529.1666 52.916664 L 555.625 52.916664 Q 608.5416 79.37499 608.5416 105.83333 Q 608.5416 158.74998 687.9166 158.74998 Q 767.2916 158.74998 767.2916 185.20833 Q 767.2916 211.66666 873.12494 211.66666 L 978.95825 211.66666 L 1031.875 238.12498 L 1058.3333 264.5833 L 1084.7916 264.5833 L 1137.7083 264.5833 L 1137.7083 264.5833 L 1137.7083 291.04166 L 1111.25 291.04166 L 1084.7916 291.04166 L 1031.875 291.04166 L 978.95825 317.49997 L 978.95825 317.49997 L 978.95825 317.49997 L 952.49994 317.49997 L 952.49994 317.49997 L 952.49994 343.9583 L 926.0416 343.9583 L 926.0416 343.9583 L 926.0416 370.41666 L 926.0416 370.41666 L 926.0416 370.41666 L 952.49994 370.41666 L 952.49994 396.87497 L 952.49994 396.87497 Q 926.0416 396.87497 873.12494 423.3333 Q 793.74994 423.3333 793.74994 449.79166 Q 793.74994 476.24997 661.4583 476.24997 L 529.1666 476.24997 L 529.1666 502.7083 L 529.1666 529.1666 L 476.24997 529.1666 Q 423.3333 529.1666 423.3333 476.24997 Q 396.87497 423.3333 343.9583 423.3333 Q 264.5833 423.3333 238.12498 423.3333 Q 238.12498 396.87497 132.29166 396.87497 L 26.458332 396.87497 L 26.458332 370.41666 L 26.458332 370.41666 L 0.0 370.41666 L 0.0 370.41666 L 52.916664 343.9583 Q 105.83333 317.49997 52.916664 317.49997 L 0.0 291.04166 L 0.0 264.5833 L 0.0 238.12498 L 26.458332 238.12498 Q 52.916664 238.12498 52.916664 185.20833 Q 79.37499 132.29166 52.916664 105.83333 Q 26.458332 79.37499 52.916664 52.916664 Q 79.37499 52.916664 79.37499 26.458332 z" svg:height="5.2916665mm" draw:style-name="style-402" svg:viewBox="0.0 0.0 1137.7083 529.1666" svg:width="11.377083mm" svg:x="137.31874mm" svg:y="159.27916mm"/>
          <draw:path svg:d="M 952.49994 0.0 L 978.95825 0.0 L 1058.3333 0.0 Q 1164.1666 0.0 1296.4583 0.0 L 1428.7499 0.0 L 1428.7499 0.0 L 1455.2083 0.0 L 1455.2083 0.0 Q 1455.2083 0.0 1428.7499 26.458332 L 1375.8333 52.916664 L 1375.8333 52.916664 L 1375.8333 52.916664 L 1349.3749 52.916664 L 1349.3749 52.916664 L 1375.8333 79.37499 L 1402.2916 105.83333 L 1455.2083 105.83333 L 1508.1249 105.83333 L 1481.6666 132.29166 L 1455.2083 158.74998 L 1534.5833 158.74998 Q 1587.4999 158.74998 1561.0416 185.20833 Q 1534.5833 211.66666 1561.0416 211.66666 Q 1587.4999 211.66666 1587.4999 238.12498 Q 1587.4999 264.5833 1613.9583 291.04166 L 1613.9583 317.49997 L 1587.4999 317.49997 L 1587.4999 317.49997 L 1587.4999 317.49997 Q 1561.0416 317.49997 1534.5833 291.04166 Q 1534.5833 264.5833 1322.9166 264.5833 Q 1137.7083 264.5833 899.5833 264.5833 Q 661.4583 264.5833 608.5416 291.04166 Q 555.625 317.49997 555.625 343.9583 Q 529.1666 370.41666 476.24997 370.41666 L 396.87497 396.87497 L 396.87497 396.87497 L 370.41666 396.87497 L 370.41666 370.41666 Q 370.41666 343.9583 343.9583 317.49997 Q 317.49997 317.49997 317.49997 264.5833 Q 317.49997 264.5833 238.12498 211.66666 L 158.74998 211.66666 L 132.29166 211.66666 L 105.83333 211.66666 L 79.37499 211.66666 L 52.916664 211.66666 L 26.458332 211.66666 L 0.0 211.66666 L 0.0 211.66666 L 0.0 185.20833 L 0.0 185.20833 L 26.458332 158.74998 L 185.20833 158.74998 Q 317.49997 132.29166 370.41666 105.83333 Q 396.87497 105.83333 396.87497 52.916664 L 396.87497 26.458332 L 423.3333 26.458332 L 476.24997 52.916664 L 687.9166 26.458332 Q 899.5833 26.458332 926.0416 0.0 Q 952.49994 0.0 952.49994 0.0 z" svg:height="3.9687498mm" draw:style-name="style-403" svg:viewBox="0.0 0.0 1613.9583 396.87497" svg:width="16.139582mm" svg:x="102.12916mm" svg:y="182.03333mm"/>
          <draw:path svg:d="M 793.74994 0.0 L 820.2083 0.0 L 820.2083 52.916664 Q 846.6666 132.29166 873.12494 132.29166 Q 873.12494 158.74998 899.5833 185.20833 Q 926.0416 185.20833 926.0416 158.74998 Q 926.0416 132.29166 952.49994 132.29166 Q 978.95825 132.29166 952.49994 211.66666 Q 926.0416 291.04166 899.5833 291.04166 Q 873.12494 291.04166 899.5833 396.87497 Q 926.0416 502.7083 952.49994 502.7083 Q 978.95825 502.7083 978.95825 529.1666 L 978.95825 529.1666 L 952.49994 529.1666 Q 926.0416 555.625 952.49994 555.625 L 978.95825 555.625 L 978.95825 555.625 Q 978.95825 555.625 926.0416 582.0833 Q 899.5833 582.0833 873.12494 767.2916 L 873.12494 926.0416 L 846.6666 926.0416 L 846.6666 926.0416 L 846.6666 952.49994 L 820.2083 952.49994 L 820.2083 952.49994 L 820.2083 926.0416 L 793.74994 926.0416 Q 767.2916 926.0416 714.37494 926.0416 Q 661.4583 926.0416 608.5416 952.49994 Q 529.1666 978.95825 502.7083 926.0416 Q 449.79166 873.12494 423.3333 926.0416 Q 396.87497 1005.4166 264.5833 1031.875 L 132.29166 1031.875 L 132.29166 1031.875 L 132.29166 1031.875 L 185.20833 1005.4166 L 211.66666 1005.4166 L 211.66666 978.95825 Q 185.20833 926.0416 158.74998 926.0416 Q 132.29166 926.0416 79.37499 899.5833 Q 52.916664 873.12494 79.37499 820.2083 Q 132.29166 820.2083 105.83333 793.74994 Q 79.37499 793.74994 79.37499 767.2916 Q 79.37499 740.8333 105.83333 740.8333 Q 132.29166 740.8333 79.37499 661.4583 Q 52.916664 555.625 26.458332 555.625 Q 0.0 555.625 0.0 529.1666 Q 0.0 502.7083 52.916664 502.7083 Q 79.37499 476.24997 79.37499 370.41666 Q 52.916664 264.5833 26.458332 264.5833 L 0.0 264.5833 L 0.0 264.5833 L 0.0 238.12498 L 0.0 238.12498 L 26.458332 238.12498 L 26.458332 238.12498 L 26.458332 238.12498 L 105.83333 211.66666 Q 185.20833 211.66666 264.5833 185.20833 Q 343.9583 132.29166 343.9583 158.74998 Q 370.41666 185.20833 449.79166 158.74998 Q 502.7083 158.74998 529.1666 105.83333 Q 529.1666 26.458332 608.5416 26.458332 Q 714.37494 26.458332 740.8333 26.458332 Q 767.2916 26.458332 793.74994 0.0 z M 608.5416 79.37499 Q 608.5416 79.37499 608.5416 52.916664 Q 608.5416 52.916664 608.5416 79.37499 Q 608.5416 79.37499 608.5416 79.37499 z M 661.4583 79.37499 Q 687.9166 79.37499 687.9166 105.83333 Q 687.9166 132.29166 661.4583 132.29166 Q 634.99994 132.29166 634.99994 105.83333 Q 634.99994 79.37499 661.4583 79.37499 z" svg:height="10.318749mm" draw:style-name="style-404" svg:viewBox="0.0 0.0 978.95825 1031.875" svg:width="9.789583mm" svg:x="228.3354mm" svg:y="21.960415mm"/>
          <draw:path svg:d="M 370.41666 0.0 L 396.87497 0.0 L 423.3333 26.458332 Q 476.24997 52.916664 582.0833 52.916664 Q 661.4583 0.0 687.9166 0.0 L 714.37494 0.0 L 740.8333 26.458332 L 767.2916 52.916664 L 793.74994 52.916664 L 793.74994 52.916664 L 899.5833 79.37499 Q 978.95825 105.83333 1005.4166 158.74998 Q 1058.3333 211.66666 1111.25 211.66666 L 1164.1666 211.66666 L 1164.1666 211.66666 Q 1164.1666 211.66666 1137.7083 238.12498 Q 1111.25 264.5833 1137.7083 291.04166 Q 1164.1666 317.49997 1005.4166 317.49997 Q 846.6666 343.9583 661.4583 343.9583 Q 449.79166 343.9583 449.79166 370.41666 Q 449.79166 396.87497 317.49997 370.41666 L 185.20833 370.41666 L 185.20833 396.87497 L 185.20833 423.3333 L 158.74998 423.3333 L 132.29166 423.3333 L 105.83333 396.87497 L 79.37499 396.87497 L 79.37499 396.87497 L 79.37499 370.41666 L 52.916664 370.41666 L 26.458332 370.41666 L 26.458332 343.9583 L 0.0 343.9583 L 0.0 343.9583 L 0.0 317.49997 L 26.458332 317.49997 L 52.916664 317.49997 L 52.916664 291.04166 L 52.916664 291.04166 L 52.916664 264.5833 L 52.916664 238.12498 L 52.916664 238.12498 L 52.916664 264.5833 L 52.916664 264.5833 L 52.916664 264.5833 L 79.37499 238.12498 L 79.37499 211.66666 L 52.916664 211.66666 L 26.458332 211.66666 L 52.916664 185.20833 L 79.37499 158.74998 L 79.37499 158.74998 Q 52.916664 158.74998 52.916664 158.74998 L 52.916664 158.74998 L 52.916664 132.29166 L 52.916664 132.29166 L 52.916664 132.29166 L 52.916664 105.83333 L 52.916664 105.83333 L 52.916664 105.83333 L 105.83333 79.37499 Q 105.83333 52.916664 185.20833 52.916664 Q 238.12498 52.916664 264.5833 52.916664 L 317.49997 52.916664 L 343.9583 26.458332 Q 370.41666 0.0 370.41666 0.0 z" svg:height="4.233333mm" draw:style-name="style-405" svg:viewBox="0.0 0.0 1164.1666 423.3333" svg:width="11.641666mm" svg:x="284.16248mm" svg:y="179.91666mm"/>
          <draw:path svg:d="M 1349.3749 0.0 L 1428.7499 0.0 L 1561.0416 52.916664 Q 1666.8749 105.83333 1719.7916 105.83333 Q 1772.7083 105.83333 1772.7083 132.29166 L 1799.1666 132.29166 L 1799.1666 158.74998 L 1772.7083 158.74998 L 1772.7083 185.20833 L 1772.7083 211.66666 L 1772.7083 211.66666 L 1772.7083 238.12498 L 1772.7083 238.12498 L 1772.7083 264.5833 L 1772.7083 264.5833 L 1772.7083 264.5833 L 1799.1666 264.5833 L 1799.1666 291.04166 L 899.5833 291.04166 L 0.0 291.04166 L 0.0 291.04166 L 0.0 264.5833 L 26.458332 264.5833 L 79.37499 264.5833 L 79.37499 238.12498 L 79.37499 238.12498 L 105.83333 238.12498 L 105.83333 211.66666 L 132.29166 211.66666 L 185.20833 211.66666 L 238.12498 211.66666 Q 317.49997 211.66666 317.49997 185.20833 Q 317.49997 158.74998 370.41666 158.74998 Q 396.87497 132.29166 396.87497 105.83333 Q 396.87497 79.37499 687.9166 79.37499 Q 978.95825 79.37499 1084.7916 79.37499 Q 1164.1666 105.83333 1217.0833 79.37499 Q 1269.9999 79.37499 1243.5416 52.916664 Q 1243.5416 0.0 1349.3749 0.0 z" svg:height="2.9104166mm" draw:style-name="style-406" svg:viewBox="0.0 0.0 1799.1666 291.04166" svg:width="17.991665mm" svg:x="187.58957mm" svg:y="192.61665mm"/>
          <draw:path svg:d="M 820.2083 26.458332 L 820.2083 26.458332 L 820.2083 105.83333 L 820.2083 185.20833 L 793.74994 211.66666 L 767.2916 238.12498 L 767.2916 264.5833 L 767.2916 291.04166 L 899.5833 291.04166 Q 1031.875 264.5833 1243.5416 291.04166 L 1428.7499 291.04166 L 1455.2083 291.04166 L 1508.1249 317.49997 L 1534.5833 317.49997 L 1561.0416 317.49997 L 1561.0416 343.9583 L 1561.0416 343.9583 L 1534.5833 343.9583 L 1534.5833 370.41666 L 1534.5833 370.41666 L 1534.5833 370.41666 L 1375.8333 370.41666 Q 1217.0833 370.41666 1137.7083 396.87497 Q 1031.875 396.87497 1031.875 423.3333 Q 1031.875 449.79166 978.95825 449.79166 Q 899.5833 476.24997 952.49994 476.24997 Q 1005.4166 529.1666 873.12494 582.0833 L 714.37494 634.99994 L 714.37494 661.4583 L 714.37494 661.4583 L 687.9166 661.4583 L 687.9166 661.4583 L 502.7083 661.4583 Q 343.9583 634.99994 396.87497 634.99994 Q 423.3333 634.99994 238.12498 608.5416 L 79.37499 582.0833 L 52.916664 582.0833 L 26.458332 582.0833 L 52.916664 555.625 L 79.37499 529.1666 L 79.37499 529.1666 L 79.37499 529.1666 L 52.916664 529.1666 L 52.916664 529.1666 L 52.916664 502.7083 L 26.458332 502.7083 L 26.458332 502.7083 L 26.458332 476.24997 L 26.458332 476.24997 L 26.458332 476.24997 L 0.0 476.24997 L 0.0 476.24997 L 0.0 449.79166 L 0.0 449.79166 L 0.0 449.79166 L 26.458332 449.79166 L 26.458332 423.3333 L 26.458332 396.87497 L 105.83333 396.87497 Q 185.20833 396.87497 185.20833 370.41666 Q 185.20833 343.9583 211.66666 343.9583 Q 238.12498 317.49997 291.04166 317.49997 L 370.41666 317.49997 L 370.41666 291.04166 L 370.41666 264.5833 L 396.87497 264.5833 L 449.79166 264.5833 L 449.79166 238.12498 L 449.79166 238.12498 L 476.24997 238.12498 L 476.24997 211.66666 L 449.79166 211.66666 L 396.87497 211.66666 L 396.87497 185.20833 L 396.87497 185.20833 L 370.41666 185.20833 L 370.41666 158.74998 L 370.41666 158.74998 L 370.41666 158.74998 L 370.41666 158.74998 Q 396.87497 158.74998 396.87497 105.83333 L 396.87497 79.37499 L 423.3333 79.37499 L 449.79166 105.83333 L 476.24997 105.83333 Q 502.7083 105.83333 502.7083 52.916664 Q 502.7083 26.458332 529.1666 26.458332 Q 555.625 26.458332 555.625 52.916664 Q 555.625 79.37499 582.0833 79.37499 L 582.0833 105.83333 L 582.0833 105.83333 L 608.5416 105.83333 L 608.5416 79.37499 L 608.5416 52.916664 L 634.99994 52.916664 L 661.4583 52.916664 L 661.4583 52.916664 L 687.9166 52.916664 L 714.37494 52.916664 Q 740.8333 52.916664 740.8333 26.458332 Q 740.8333 0.0 767.2916 0.0 Q 793.74994 0.0 820.2083 26.458332 z M 79.37499 449.79166 Q 79.37499 423.3333 79.37499 423.3333 Q 79.37499 423.3333 79.37499 423.3333 Q 79.37499 449.79166 79.37499 449.79166 L 79.37499 449.79166 L 79.37499 449.79166 z M 105.83333 529.1666 Q 105.83333 529.1666 105.83333 502.7083 Q 132.29166 502.7083 132.29166 529.1666 Q 132.29166 529.1666 105.83333 529.1666 z" svg:height="6.614583mm" draw:style-name="style-407" svg:viewBox="0.0 0.0 1561.0416 661.4583" svg:width="15.610415mm" svg:x="163.77707mm" svg:y="149.75417mm"/>
          <draw:path svg:d="M 873.12494 0.0 L 899.5833 0.0 L 899.5833 0.0 Q 899.5833 0.0 899.5833 26.458332 L 899.5833 26.458332 L 873.12494 26.458332 L 873.12494 52.916664 L 899.5833 52.916664 L 926.0416 52.916664 L 926.0416 79.37499 L 952.49994 79.37499 L 952.49994 79.37499 L 952.49994 105.83333 L 952.49994 105.83333 L 952.49994 105.83333 L 952.49994 132.29166 Q 952.49994 158.74998 978.95825 158.74998 Q 1005.4166 158.74998 1005.4166 185.20833 Q 1005.4166 211.66666 1058.3333 211.66666 Q 1084.7916 211.66666 1111.25 211.66666 L 1137.7083 211.66666 L 1137.7083 264.5833 L 1164.1666 291.04166 L 1164.1666 291.04166 L 1164.1666 317.49997 L 1164.1666 317.49997 L 1164.1666 317.49997 L 1111.25 370.41666 Q 1084.7916 423.3333 1031.875 423.3333 L 978.95825 423.3333 L 978.95825 476.24997 L 1005.4166 502.7083 L 1005.4166 502.7083 L 1005.4166 529.1666 L 1111.25 582.0833 Q 1190.6249 634.99994 1190.6249 687.9166 Q 1164.1666 767.2916 1164.1666 767.2916 L 1164.1666 793.74994 L 1164.1666 793.74994 L 1164.1666 793.74994 L 1137.7083 820.2083 L 1137.7083 846.6666 L 1137.7083 846.6666 L 1111.25 846.6666 L 1111.25 846.6666 L 1111.25 846.6666 L 1058.3333 873.12494 L 1031.875 873.12494 L 1031.875 873.12494 L 1031.875 846.6666 L 1005.4166 846.6666 Q 978.95825 846.6666 978.95825 820.2083 Q 952.49994 793.74994 820.2083 793.74994 L 661.4583 767.2916 L 661.4583 767.2916 Q 661.4583 740.8333 449.79166 687.9166 Q 211.66666 608.5416 185.20833 582.0833 L 132.29166 582.0833 L 79.37499 555.625 L 26.458332 529.1666 L 26.458332 529.1666 L 0.0 529.1666 L 0.0 529.1666 L 0.0 529.1666 L 0.0 529.1666 L 0.0 502.7083 L 0.0 502.7083 L 26.458332 476.24997 L 79.37499 476.24997 L 132.29166 476.24997 L 132.29166 449.79166 L 158.74998 449.79166 L 158.74998 449.79166 L 158.74998 423.3333 L 158.74998 423.3333 L 158.74998 423.3333 L 185.20833 449.79166 L 185.20833 476.24997 L 238.12498 476.24997 Q 291.04166 476.24997 264.5833 449.79166 Q 238.12498 423.3333 317.49997 423.3333 Q 370.41666 423.3333 370.41666 449.79166 Q 396.87497 476.24997 423.3333 449.79166 L 476.24997 423.3333 L 529.1666 423.3333 L 555.625 423.3333 L 555.625 370.41666 Q 582.0833 291.04166 529.1666 264.5833 Q 476.24997 211.66666 476.24997 158.74998 L 476.24997 105.83333 L 476.24997 79.37499 L 476.24997 52.916664 L 502.7083 52.916664 L 529.1666 52.916664 L 529.1666 52.916664 L 555.625 52.916664 L 582.0833 52.916664 L 608.5416 52.916664 L 740.8333 26.458332 Q 846.6666 0.0 873.12494 0.0 z M 555.625 158.74998 Q 582.0833 158.74998 582.0833 158.74998 Q 582.0833 158.74998 582.0833 158.74998 Q 555.625 158.74998 555.625 158.74998 z M 926.0416 185.20833 Q 952.49994 185.20833 952.49994 185.20833 Q 952.49994 211.66666 952.49994 211.66666 Q 926.0416 211.66666 926.0416 185.20833 z M 79.37499 502.7083 Q 105.83333 502.7083 105.83333 502.7083 Q 105.83333 529.1666 105.83333 529.1666 Q 79.37499 529.1666 79.37499 502.7083 z M 582.0833 661.4583 Q 582.0833 661.4583 608.5416 661.4583 Q 608.5416 687.9166 582.0833 687.9166 Q 582.0833 687.9166 582.0833 661.4583 z" svg:height="8.73125mm" draw:style-name="style-408" svg:viewBox="0.0 0.0 1190.6249 873.12494" svg:width="11.906249mm" svg:x="48.68333mm" svg:y="171.97916mm"/>
          <draw:path svg:d="M 396.87497 0.0 L 396.87497 0.0 L 476.24997 26.458332 Q 555.625 52.916664 582.0833 52.916664 L 608.5416 52.916664 L 608.5416 52.916664 Q 634.99994 52.916664 582.0833 79.37499 Q 555.625 105.83333 555.625 132.29166 L 555.625 158.74998 L 582.0833 158.74998 L 582.0833 158.74998 L 582.0833 132.29166 L 608.5416 132.29166 L 608.5416 132.29166 L 608.5416 158.74998 L 634.99994 158.74998 L 661.4583 158.74998 L 687.9166 132.29166 Q 714.37494 132.29166 714.37494 79.37499 Q 687.9166 52.916664 899.5833 26.458332 Q 1084.7916 26.458332 1084.7916 52.916664 Q 1084.7916 105.83333 1084.7916 105.83333 L 1084.7916 105.83333 L 1084.7916 105.83333 L 1084.7916 132.29166 L 1058.3333 158.74998 L 1031.875 211.66666 L 1031.875 264.5833 L 1031.875 291.04166 L 1243.5416 291.04166 Q 1455.2083 317.49997 1508.1249 317.49997 L 1587.4999 317.49997 L 1587.4999 343.9583 L 1587.4999 343.9583 L 1534.5833 343.9583 Q 1481.6666 370.41666 1402.2916 370.41666 L 1349.3749 396.87497 L 1349.3749 396.87497 Q 1322.9166 370.41666 1190.6249 370.41666 Q 1031.875 343.9583 1031.875 370.41666 Q 1031.875 423.3333 978.95825 423.3333 Q 926.0416 423.3333 926.0416 502.7083 L 926.0416 555.625 L 926.0416 582.0833 Q 926.0416 582.0833 926.0416 582.0833 L 926.0416 608.5416 L 926.0416 608.5416 L 926.0416 634.99994 L 873.12494 634.99994 L 793.74994 634.99994 L 793.74994 634.99994 Q 793.74994 634.99994 767.2916 608.5416 Q 714.37494 582.0833 714.37494 555.625 Q 714.37494 529.1666 608.5416 502.7083 Q 529.1666 476.24997 555.625 476.24997 Q 582.0833 476.24997 476.24997 476.24997 L 370.41666 502.7083 L 370.41666 476.24997 Q 343.9583 476.24997 343.9583 476.24997 L 343.9583 502.7083 L 343.9583 502.7083 Q 317.49997 529.1666 211.66666 476.24997 L 105.83333 476.24997 L 79.37499 449.79166 L 52.916664 423.3333 L 52.916664 423.3333 L 26.458332 423.3333 L 26.458332 423.3333 L 26.458332 423.3333 L 26.458332 396.87497 L 26.458332 396.87497 L 26.458332 396.87497 L 0.0 370.41666 L 26.458332 370.41666 L 26.458332 370.41666 L 26.458332 370.41666 L 52.916664 370.41666 L 52.916664 370.41666 L 79.37499 370.41666 L 79.37499 370.41666 L 79.37499 370.41666 L 105.83333 343.9583 Q 132.29166 317.49997 132.29166 291.04166 Q 158.74998 264.5833 185.20833 264.5833 Q 238.12498 264.5833 238.12498 211.66666 Q 238.12498 158.74998 185.20833 158.74998 Q 158.74998 185.20833 158.74998 158.74998 L 158.74998 132.29166 L 185.20833 132.29166 Q 238.12498 132.29166 238.12498 105.83333 Q 238.12498 79.37499 343.9583 79.37499 Q 449.79166 79.37499 449.79166 52.916664 Q 449.79166 26.458332 423.3333 26.458332 Q 396.87497 0.0 396.87497 0.0 z" svg:height="6.3499994mm" draw:style-name="style-409" svg:viewBox="0.0 0.0 1587.4999 634.99994" svg:width="15.874999mm" svg:x="228.3354mm" svg:y="139.17082mm"/>
          <draw:path svg:d="M 370.41666 26.458332 L 370.41666 0.0 L 502.7083 26.458332 Q 608.5416 52.916664 608.5416 52.916664 Q 608.5416 105.83333 608.5416 105.83333 Q 608.5416 158.74998 608.5416 132.29166 Q 634.99994 105.83333 926.0416 158.74998 Q 1243.5416 211.66666 1375.8333 211.66666 Q 1508.1249 264.5833 1640.4166 264.5833 Q 1772.7083 317.49997 1878.5416 317.49997 L 1957.9165 317.49997 L 1957.9165 317.49997 L 1957.9165 317.49997 L 1931.4583 343.9583 L 1878.5416 370.41666 L 1904.9999 370.41666 L 1931.4583 370.41666 L 1878.5416 396.87497 L 1852.0833 396.87497 L 1852.0833 423.3333 L 1878.5416 449.79166 L 1878.5416 476.24997 L 1878.5416 502.7083 L 1852.0833 502.7083 Q 1825.6249 502.7083 1825.6249 476.24997 Q 1825.6249 449.79166 1799.1666 476.24997 Q 1799.1666 502.7083 1508.1249 529.1666 Q 1243.5416 555.625 1243.5416 582.0833 Q 1243.5416 608.5416 1137.7083 634.99994 Q 1031.875 634.99994 1031.875 661.4583 Q 1031.875 687.9166 952.49994 714.37494 L 873.12494 740.8333 L 873.12494 740.8333 Q 873.12494 740.8333 767.2916 714.37494 Q 661.4583 687.9166 661.4583 661.4583 Q 661.4583 634.99994 687.9166 634.99994 Q 714.37494 634.99994 714.37494 608.5416 Q 687.9166 582.0833 423.3333 529.1666 Q 158.74998 529.1666 158.74998 502.7083 Q 132.29166 476.24997 105.83333 476.24997 L 52.916664 449.79166 L 52.916664 423.3333 L 79.37499 423.3333 L 79.37499 423.3333 L 79.37499 423.3333 L 105.83333 396.87497 L 132.29166 370.41666 L 132.29166 370.41666 L 132.29166 370.41666 L 105.83333 370.41666 L 105.83333 370.41666 L 105.83333 343.9583 L 132.29166 343.9583 L 132.29166 317.49997 L 132.29166 291.04166 L 105.83333 291.04166 L 105.83333 264.5833 L 105.83333 264.5833 L 79.37499 264.5833 L 79.37499 264.5833 L 79.37499 264.5833 L 52.916664 238.12498 L 26.458332 211.66666 L 26.458332 211.66666 L 26.458332 211.66666 L 0.0 211.66666 L 0.0 211.66666 L 0.0 185.20833 L 0.0 185.20833 L 79.37499 185.20833 Q 185.20833 185.20833 211.66666 105.83333 L 238.12498 52.916664 L 291.04166 52.916664 Q 370.41666 52.916664 370.41666 26.458332 z" svg:height="7.408333mm" draw:style-name="style-410" svg:viewBox="0.0 0.0 1957.9165 740.8333" svg:width="19.579166mm" svg:x="46.83125mm" svg:y="153.45833mm"/>
          <draw:path svg:d="M 714.37494 26.458332 L 740.8333 26.458332 L 740.8333 52.916664 L 740.8333 79.37499 L 793.74994 105.83333 Q 873.12494 132.29166 820.2083 158.74998 Q 793.74994 185.20833 820.2083 211.66666 Q 846.6666 211.66666 846.6666 238.12498 L 820.2083 291.04166 L 820.2083 291.04166 L 820.2083 291.04166 L 846.6666 317.49997 L 873.12494 317.49997 L 873.12494 317.49997 L 873.12494 343.9583 L 873.12494 343.9583 L 873.12494 343.9583 L 873.12494 343.9583 L 873.12494 370.41666 L 873.12494 396.87497 L 873.12494 449.79166 L 873.12494 449.79166 L 873.12494 476.24997 L 873.12494 476.24997 L 873.12494 502.7083 L 873.12494 502.7083 L 873.12494 502.7083 L 899.5833 502.7083 L 899.5833 529.1666 L 873.12494 529.1666 Q 820.2083 555.625 793.74994 502.7083 Q 767.2916 476.24997 714.37494 476.24997 Q 661.4583 476.24997 661.4583 502.7083 Q 661.4583 529.1666 582.0833 555.625 Q 529.1666 582.0833 529.1666 608.5416 Q 502.7083 634.99994 396.87497 608.5416 L 264.5833 608.5416 L 264.5833 608.5416 L 238.12498 582.0833 L 238.12498 555.625 L 238.12498 529.1666 L 211.66666 529.1666 L 211.66666 502.7083 L 185.20833 502.7083 Q 158.74998 502.7083 158.74998 529.1666 Q 132.29166 555.625 105.83333 555.625 L 52.916664 555.625 L 79.37499 555.625 Q 79.37499 555.625 79.37499 529.1666 L 79.37499 529.1666 L 105.83333 529.1666 Q 105.83333 502.7083 105.83333 502.7083 Q 132.29166 502.7083 79.37499 449.79166 L 52.916664 423.3333 L 52.916664 396.87497 Q 26.458332 396.87497 26.458332 370.41666 L 26.458332 343.9583 L 52.916664 343.9583 L 52.916664 343.9583 L 52.916664 317.49997 Q 79.37499 317.49997 26.458332 291.04166 Q 0.0 291.04166 0.0 264.5833 L 0.0 238.12498 L 105.83333 185.20833 Q 211.66666 132.29166 211.66666 132.29166 L 211.66666 132.29166 L 211.66666 132.29166 Q 238.12498 132.29166 238.12498 132.29166 L 238.12498 105.83333 L 264.5833 105.83333 L 291.04166 132.29166 L 291.04166 132.29166 L 291.04166 132.29166 L 317.49997 132.29166 L 317.49997 132.29166 L 370.41666 79.37499 Q 423.3333 26.458332 449.79166 0.0 Q 476.24997 0.0 476.24997 79.37499 Q 476.24997 132.29166 582.0833 132.29166 Q 714.37494 132.29166 687.9166 79.37499 Q 687.9166 26.458332 714.37494 26.458332 z" svg:height="6.0854163mm" draw:style-name="style-411" svg:viewBox="0.0 0.0 899.5833 608.5416" svg:width="8.995832mm" svg:x="260.61456mm" svg:y="145.78542mm"/>
          <draw:path svg:d="M 502.7083 26.458332 L 502.7083 26.458332 L 502.7083 26.458332 L 502.7083 26.458332 L 555.625 52.916664 L 582.0833 79.37499 L 582.0833 79.37499 L 555.625 79.37499 L 555.625 79.37499 L 555.625 79.37499 L 582.0833 79.37499 L 608.5416 79.37499 L 661.4583 79.37499 Q 740.8333 79.37499 714.37494 105.83333 Q 687.9166 132.29166 740.8333 158.74998 Q 820.2083 185.20833 846.6666 211.66666 Q 873.12494 238.12498 952.49994 291.04166 Q 1031.875 343.9583 1084.7916 343.9583 L 1137.7083 343.9583 L 1137.7083 370.41666 L 1137.7083 370.41666 L 1111.25 396.87497 L 1111.25 423.3333 L 1111.25 423.3333 L 1111.25 449.79166 L 1084.7916 449.79166 L 1084.7916 449.79166 L 1031.875 449.79166 L 1005.4166 449.79166 L 1005.4166 476.24997 L 1005.4166 476.24997 L 978.95825 476.24997 L 952.49994 502.7083 L 926.0416 502.7083 L 873.12494 502.7083 L 820.2083 502.7083 Q 793.74994 502.7083 476.24997 476.24997 L 158.74998 449.79166 L 158.74998 449.79166 Q 132.29166 423.3333 132.29166 396.87497 Q 132.29166 396.87497 105.83333 396.87497 Q 79.37499 370.41666 79.37499 343.9583 L 79.37499 317.49997 L 52.916664 317.49997 L 52.916664 291.04166 L 79.37499 291.04166 Q 105.83333 291.04166 79.37499 264.5833 L 52.916664 264.5833 L 52.916664 238.12498 L 52.916664 211.66666 L 26.458332 211.66666 L 0.0 211.66666 L 0.0 211.66666 L 0.0 185.20833 L 26.458332 185.20833 L 52.916664 185.20833 L 52.916664 158.74998 L 26.458332 132.29166 L 26.458332 132.29166 L 26.458332 132.29166 L 26.458332 105.83333 L 26.458332 105.83333 L 52.916664 105.83333 L 52.916664 79.37499 L 105.83333 79.37499 Q 158.74998 79.37499 185.20833 52.916664 L 211.66666 52.916664 L 291.04166 52.916664 Q 396.87497 52.916664 423.3333 26.458332 Q 476.24997 -26.458332 476.24997 0.0 Q 502.7083 26.458332 502.7083 26.458332 z" svg:height="5.027083mm" draw:style-name="style-412" svg:viewBox="0.0 0.0 1137.7083 502.7083" svg:width="11.377083mm" svg:x="107.68541mm" svg:y="172.7729mm"/>
          <draw:path svg:d="M 26.458332 26.458332 L 52.916664 0.0 L 52.916664 0.0 L 52.916664 0.0 L 105.83333 0.0 L 132.29166 0.0 L 132.29166 0.0 L 132.29166 0.0 L 158.74998 0.0 L 211.66666 0.0 L 238.12498 0.0 L 264.5833 0.0 L 740.8333 26.458332 Q 1190.6249 52.916664 1190.6249 26.458332 L 1190.6249 26.458332 L 1217.0833 26.458332 Q 1243.5416 52.916664 1269.9999 52.916664 L 1269.9999 52.916664 L 1296.4583 105.83333 Q 1322.9166 185.20833 1322.9166 238.12498 L 1322.9166 291.04166 L 1349.3749 291.04166 L 1349.3749 317.49997 L 1349.3749 317.49997 L 1322.9166 317.49997 L 1322.9166 317.49997 L 1322.9166 317.49997 L 1296.4583 343.9583 L 1269.9999 343.9583 L 1111.25 343.9583 Q 978.95825 370.41666 846.6666 343.9583 L 740.8333 343.9583 L 582.0833 343.9583 Q 423.3333 317.49997 211.66666 317.49997 L 0.0 317.49997 L 0.0 264.5833 L 0.0 238.12498 L 26.458332 185.20833 Q 52.916664 132.29166 26.458332 105.83333 L 0.0 105.83333 L 0.0 79.37499 L 0.0 52.916664 L 26.458332 26.458332 z" svg:height="3.439583mm" draw:style-name="style-413" svg:viewBox="0.0 0.0 1349.3749 343.9583" svg:width="13.49375mm" svg:x="74.08333mm" svg:y="143.93332mm"/>
          <draw:path svg:d="M 79.37499 26.458332 L 79.37499 0.0 L 158.74998 0.0 Q 238.12498 0.0 238.12498 26.458332 Q 238.12498 52.916664 529.1666 52.916664 Q 820.2083 52.916664 820.2083 211.66666 L 820.2083 396.87497 L 846.6666 396.87497 L 846.6666 396.87497 L 846.6666 502.7083 L 846.6666 608.5416 L 846.6666 608.5416 Q 820.2083 608.5416 820.2083 687.9166 Q 820.2083 793.74994 767.2916 820.2083 L 714.37494 846.6666 L 687.9166 820.2083 Q 661.4583 793.74994 608.5416 793.74994 Q 529.1666 793.74994 502.7083 740.8333 Q 502.7083 714.37494 449.79166 714.37494 Q 370.41666 687.9166 291.04166 714.37494 L 238.12498 740.8333 L 238.12498 714.37494 L 238.12498 687.9166 L 238.12498 661.4583 Q 238.12498 634.99994 238.12498 608.5416 Q 238.12498 582.0833 291.04166 582.0833 Q 291.04166 582.0833 238.12498 529.1666 Q 185.20833 476.24997 185.20833 449.79166 Q 185.20833 423.3333 158.74998 396.87497 Q 132.29166 370.41666 132.29166 343.9583 L 105.83333 317.49997 L 105.83333 317.49997 Q 105.83333 317.49997 132.29166 291.04166 Q 158.74998 264.5833 158.74998 238.12498 Q 185.20833 211.66666 79.37499 132.29166 L 0.0 52.916664 L 0.0 52.916664 Q 0.0 52.916664 26.458332 26.458332 L 52.916664 26.458332 L 79.37499 26.458332 L 79.37499 26.458332 L 79.37499 26.458332 z" svg:height="8.466666mm" draw:style-name="style-414" svg:viewBox="0.0 0.0 846.6666 846.6666" svg:width="8.466666mm" svg:x="300.83124mm" svg:y="129.11665mm"/>
          <draw:path svg:d="M 502.7083 26.458332 L 529.1666 0.0 L 529.1666 0.0 L 529.1666 26.458332 L 555.625 26.458332 L 582.0833 26.458332 L 608.5416 26.458332 Q 634.99994 52.916664 767.2916 52.916664 Q 926.0416 26.458332 952.49994 26.458332 L 978.95825 26.458332 L 978.95825 238.12498 L 978.95825 423.3333 L 899.5833 423.3333 Q 820.2083 396.87497 793.74994 370.41666 Q 793.74994 343.9583 476.24997 396.87497 L 158.74998 449.79166 L 158.74998 449.79166 L 158.74998 449.79166 L 132.29166 449.79166 L 132.29166 449.79166 L 105.83333 449.79166 L 105.83333 449.79166 L 79.37499 423.3333 L 52.916664 396.87497 L 52.916664 396.87497 L 52.916664 396.87497 L 26.458332 396.87497 L 26.458332 396.87497 L 26.458332 370.41666 L 0.0 370.41666 L 0.0 370.41666 L 0.0 343.9583 L 26.458332 343.9583 L 52.916664 343.9583 L 52.916664 317.49997 L 52.916664 317.49997 L 26.458332 317.49997 L 26.458332 291.04166 L 52.916664 291.04166 L 79.37499 291.04166 L 79.37499 264.5833 L 52.916664 238.12498 L 52.916664 238.12498 L 52.916664 238.12498 L 52.916664 211.66666 L 52.916664 211.66666 L 158.74998 185.20833 Q 264.5833 132.29166 291.04166 105.83333 Q 317.49997 79.37499 343.9583 105.83333 Q 370.41666 132.29166 423.3333 105.83333 Q 476.24997 105.83333 476.24997 79.37499 L 476.24997 52.916664 L 502.7083 26.458332 z" svg:height="4.497916mm" draw:style-name="style-415" svg:viewBox="0.0 0.0 978.95825 449.79166" svg:width="9.789583mm" svg:x="300.03748mm" svg:y="188.6479mm"/>
          <draw:path svg:d="M 582.0833 264.5833 L 608.5416 0.0 L 634.99994 79.37499 Q 661.4583 158.74998 661.4583 211.66666 Q 687.9166 264.5833 846.6666 238.12498 Q 1005.4166 238.12498 1005.4166 264.5833 Q 1005.4166 291.04166 1137.7083 317.49997 Q 1296.4583 343.9583 1296.4583 370.41666 Q 1322.9166 396.87497 1455.2083 370.41666 Q 1613.9583 343.9583 1772.7083 370.41666 Q 1957.9165 370.41666 1957.9165 343.9583 Q 1957.9165 317.49997 1984.3749 343.9583 Q 1984.3749 343.9583 2010.8333 343.9583 Q 2037.2915 370.41666 2037.2915 343.9583 Q 2037.2915 317.49997 2090.2083 317.49997 Q 2169.5833 317.49997 2169.5833 343.9583 Q 2169.5833 370.41666 2275.4165 343.9583 Q 2354.7915 343.9583 2381.2498 370.41666 Q 2381.2498 396.87497 2513.5415 396.87497 Q 2645.8333 396.87497 2672.2915 423.3333 Q 2698.7498 449.79166 2725.2083 449.79166 L 2778.1248 449.79166 L 2778.1248 423.3333 L 2778.1248 396.87497 L 2804.5833 396.87497 L 2831.0415 396.87497 L 2831.0415 423.3333 L 2831.0415 449.79166 L 2804.5833 449.79166 L 2804.5833 449.79166 L 2725.2083 476.24997 L 2619.3748 502.7083 L 2725.2083 502.7083 L 2857.4998 502.7083 L 2857.4998 449.79166 Q 2857.4998 423.3333 2936.8748 396.87497 Q 2989.7915 370.41666 3069.1665 343.9583 Q 3122.0833 291.04166 3148.5415 317.49997 Q 3148.5415 343.9583 3174.9998 291.04166 Q 3174.9998 238.12498 3227.9165 238.12498 Q 3280.8333 238.12498 3307.2915 211.66666 L 3307.2915 211.66666 L 3307.2915 211.66666 L 3307.2915 238.12498 L 3386.6665 238.12498 L 3466.0415 238.12498 L 3466.0415 264.5833 L 3466.0415 264.5833 L 3492.4998 264.5833 L 3492.4998 238.12498 L 3518.9583 238.12498 L 3545.4165 238.12498 L 3545.4165 185.20833 L 3545.4165 158.74998 L 3545.4165 158.74998 L 3571.8748 158.74998 L 3624.7915 317.49997 Q 3677.7083 476.24997 3677.7083 476.24997 L 3677.7083 476.24997 L 3677.7083 529.1666 Q 3677.7083 582.0833 3704.1665 661.4583 L 3730.6248 714.37494 L 3730.6248 767.2916 L 3730.6248 793.74994 L 3571.8748 793.74994 L 3413.1248 820.2083 L 3518.9583 820.2083 L 3598.3333 820.2083 L 3598.3333 846.6666 L 3598.3333 873.12494 L 3571.8748 873.12494 L 3545.4165 873.12494 L 3545.4165 899.5833 L 3571.8748 899.5833 L 3571.8748 899.5833 Q 3571.8748 926.0416 3651.2498 926.0416 L 3730.6248 926.0416 L 3757.0833 952.49994 L 3783.5415 952.49994 L 3783.5415 952.49994 L 3783.5415 978.95825 L 3783.5415 978.95825 L 3809.9998 978.95825 L 3809.9998 1031.875 L 3809.9998 1058.3333 L 3783.5415 1058.3333 L 3730.6248 1031.875 L 3677.7083 1031.875 Q 3624.7915 1031.875 3518.9583 1005.4166 L 3413.1248 978.95825 L 3413.1248 1005.4166 L 3413.1248 1031.875 L 3439.5833 1349.3749 L 3439.5833 1666.8749 L 3307.2915 1878.5416 Q 3201.4583 2063.75 3122.0833 2090.2083 Q 3042.7083 2143.125 3042.7083 2143.125 L 3042.7083 2143.125 L 3042.7083 2143.125 Q 3016.2498 2143.125 3016.2498 2169.5833 L 3016.2498 2169.5833 L 3016.2498 2248.9583 Q 3016.2498 2354.7915 2989.7915 2354.7915 Q 2963.3333 2354.7915 2963.3333 2407.7083 Q 2936.8748 2460.6248 2936.8748 2460.6248 L 2936.8748 2460.6248 L 2936.8748 2460.6248 Q 2936.8748 2460.6248 2910.4165 2460.6248 L 2910.4165 2487.0833 L 2910.4165 2487.0833 Q 2883.9583 2487.0833 2883.9583 2513.5415 Q 2883.9583 2566.4583 2725.2083 2566.4583 Q 2592.9165 2566.4583 2592.9165 2672.2915 Q 2619.3748 2778.1248 2460.6248 2778.1248 L 2301.875 2778.1248 L 2248.9583 2804.5833 L 2196.0415 2804.5833 L 2196.0415 2778.1248 L 2196.0415 2778.1248 L 2169.5833 2778.1248 L 2169.5833 2778.1248 L 2169.5833 2778.1248 Q 2143.125 2751.6665 2143.125 2725.2083 Q 2143.125 2672.2915 2169.5833 2672.2915 Q 2196.0415 2672.2915 2196.0415 2645.8333 Q 2196.0415 2592.9165 2169.5833 2592.9165 Q 2143.125 2592.9165 2143.125 2566.4583 Q 2143.125 2539.9998 1984.3749 2539.9998 L 1799.1666 2539.9998 L 1799.1666 2513.5415 Q 1825.6249 2513.5415 1799.1666 2487.0833 Q 1799.1666 2460.6248 1640.4166 2434.1665 Q 1481.6666 2407.7083 1243.5416 2434.1665 L 978.95825 2434.1665 L 978.95825 2434.1665 Q 978.95825 2407.7083 926.0416 2407.7083 L 899.5833 2407.7083 L 873.12494 2407.7083 Q 846.6666 2407.7083 820.2083 2354.7915 Q 767.2916 2354.7915 582.0833 2354.7915 Q 396.87497 2354.7915 343.9583 2434.1665 Q 291.04166 2513.5415 264.5833 2513.5415 L 211.66666 2539.9998 L 211.66666 2539.9998 L 185.20833 2539.9998 L 185.20833 2566.4583 L 185.20833 2566.4583 L 132.29166 2566.4583 L 79.37499 2566.4583 L 26.458332 2539.9998 L 0.0 2539.9998 L 0.0 2513.5415 L 26.458332 2487.0833 L 26.458332 2460.6248 L 26.458332 2434.1665 L 52.916664 2407.7083 L 79.37499 2381.2498 L 79.37499 2354.7915 Q 79.37499 2328.3333 185.20833 2037.2915 Q 291.04166 1746.2499 291.04166 1693.3333 L 291.04166 1640.4166 L 291.04166 1640.4166 Q 317.49997 1613.9583 317.49997 1613.9583 L 317.49997 1613.9583 L 317.49997 1613.9583 Q 343.9583 1587.4999 343.9583 1508.1249 Q 370.41666 1455.2083 449.79166 1031.875 L 529.1666 634.99994 L 529.1666 582.0833 Q 555.625 529.1666 582.0833 264.5833 z" svg:height="28.045832mm" draw:style-name="style-416" svg:viewBox="0.0 0.0 3809.9998 2804.5833" svg:width="38.1mm" svg:x="115.09374mm" svg:y="119.85625mm"/>
          <draw:path svg:d="M 740.8333 0.0 L 740.8333 0.0 L 820.2083 26.458332 Q 873.12494 52.916664 926.0416 79.37499 Q 978.95825 79.37499 978.95825 105.83333 Q 978.95825 132.29166 1005.4166 105.83333 Q 1031.875 79.37499 1031.875 105.83333 L 1031.875 132.29166 L 1031.875 132.29166 L 1031.875 132.29166 L 1031.875 158.74998 L 1031.875 158.74998 L 1058.3333 158.74998 L 1058.3333 185.20833 L 1084.7916 185.20833 L 1111.25 185.20833 L 1111.25 238.12498 L 1137.7083 264.5833 L 1190.6249 291.04166 Q 1269.9999 343.9583 1349.3749 449.79166 Q 1402.2916 529.1666 1455.2083 555.625 Q 1508.1249 555.625 1481.6666 608.5416 Q 1481.6666 634.99994 1561.0416 661.4583 Q 1666.8749 661.4583 1693.3333 661.4583 Q 1719.7916 661.4583 1719.7916 714.37494 Q 1746.2499 767.2916 1799.1666 767.2916 L 1852.0833 767.2916 L 1878.5416 767.2916 L 1904.9999 767.2916 L 1904.9999 793.74994 L 1878.5416 793.74994 L 1878.5416 793.74994 L 1878.5416 820.2083 L 1852.0833 820.2083 Q 1825.6249 820.2083 1878.5416 846.6666 L 1904.9999 846.6666 L 1904.9999 846.6666 L 1904.9999 873.12494 L 1852.0833 873.12494 L 1799.1666 873.12494 L 1825.6249 899.5833 L 1852.0833 926.0416 L 1852.0833 926.0416 L 1825.6249 926.0416 L 1825.6249 926.0416 Q 1825.6249 926.0416 1825.6249 978.95825 L 1825.6249 1005.4166 L 1799.1666 1005.4166 Q 1772.7083 1031.875 1746.2499 1031.875 Q 1719.7916 1031.875 1719.7916 1084.7916 Q 1693.3333 1137.7083 1666.8749 1137.7083 Q 1640.4166 1137.7083 1640.4166 1111.25 Q 1640.4166 1084.7916 1613.9583 1084.7916 Q 1561.0416 1084.7916 1561.0416 1058.3333 Q 1534.5833 1031.875 1534.5833 1111.25 Q 1508.1249 1164.1666 1402.2916 1164.1666 Q 1296.4583 1190.6249 1190.6249 1217.0833 Q 1084.7916 1269.9999 1084.7916 1243.5416 Q 1084.7916 1217.0833 1058.3333 1217.0833 L 1031.875 1243.5416 L 1031.875 1243.5416 L 1031.875 1243.5416 L 1005.4166 1243.5416 L 1005.4166 1243.5416 L 1005.4166 1269.9999 L 1005.4166 1269.9999 L 1005.4166 1269.9999 Q 1005.4166 1296.4583 926.0416 1296.4583 Q 846.6666 1296.4583 793.74994 1322.9166 L 740.8333 1349.3749 L 714.37494 1349.3749 L 714.37494 1349.3749 L 714.37494 1349.3749 L 687.9166 1349.3749 L 687.9166 1296.4583 Q 661.4583 1269.9999 634.99994 1269.9999 Q 582.0833 1296.4583 555.625 1269.9999 Q 555.625 1243.5416 449.79166 1217.0833 Q 370.41666 1190.6249 343.9583 1137.7083 Q 317.49997 1084.7916 291.04166 1084.7916 Q 238.12498 1058.3333 185.20833 1031.875 L 132.29166 1031.875 L 132.29166 1005.4166 L 132.29166 1005.4166 L 105.83333 1005.4166 L 105.83333 978.95825 L 105.83333 978.95825 L 79.37499 978.95825 L 79.37499 978.95825 L 79.37499 978.95825 L 52.916664 978.95825 L 26.458332 978.95825 L 26.458332 978.95825 L 26.458332 978.95825 L 0.0 978.95825 L 0.0 978.95825 L 0.0 952.49994 L 26.458332 952.49994 L 26.458332 952.49994 L 26.458332 926.0416 L 26.458332 926.0416 L 26.458332 926.0416 L 52.916664 926.0416 L 52.916664 899.5833 L 105.83333 873.12494 Q 132.29166 873.12494 132.29166 846.6666 Q 132.29166 820.2083 185.20833 820.2083 Q 211.66666 820.2083 264.5833 846.6666 Q 317.49997 846.6666 370.41666 661.4583 Q 449.79166 502.7083 449.79166 502.7083 L 449.79166 476.24997 L 502.7083 423.3333 Q 555.625 370.41666 608.5416 264.5833 Q 661.4583 158.74998 661.4583 105.83333 Q 661.4583 79.37499 714.37494 52.916664 Q 767.2916 26.458332 740.8333 26.458332 Q 740.8333 26.458332 740.8333 0.0 z M 1322.9166 529.1666 Q 1322.9166 502.7083 1322.9166 502.7083 Q 1349.3749 502.7083 1349.3749 502.7083 Q 1349.3749 529.1666 1322.9166 529.1666 z M 1613.9583 1058.3333 Q 1613.9583 1031.875 1613.9583 1031.875 Q 1613.9583 1031.875 1613.9583 1031.875 Q 1613.9583 1058.3333 1613.9583 1058.3333 z" svg:height="13.49375mm" draw:style-name="style-417" svg:viewBox="0.0 0.0 1904.9999 1349.3749" svg:width="19.05mm" svg:x="218.28123mm" svg:y="11.906249mm"/>
          <draw:path svg:d="M 1296.4583 0.0 L 1296.4583 0.0 L 1296.4583 0.0 L 1296.4583 0.0 L 1296.4583 0.0 L 1322.9166 0.0 L 1428.7499 52.916664 Q 1561.0416 105.83333 1561.0416 132.29166 Q 1561.0416 158.74998 1613.9583 211.66666 Q 1666.8749 264.5833 1693.3333 317.49997 Q 1719.7916 343.9583 1693.3333 343.9583 Q 1693.3333 370.41666 1719.7916 370.41666 L 1719.7916 370.41666 L 1719.7916 370.41666 Q 1719.7916 370.41666 1719.7916 396.87497 Q 1719.7916 396.87497 1693.3333 396.87497 L 1640.4166 423.3333 L 1613.9583 423.3333 L 1587.4999 423.3333 L 1561.0416 396.87497 Q 1534.5833 370.41666 1508.1249 370.41666 Q 1455.2083 370.41666 1349.3749 370.41666 Q 1269.9999 396.87497 1269.9999 370.41666 Q 1269.9999 317.49997 1137.7083 370.41666 L 1005.4166 423.3333 L 978.95825 423.3333 Q 978.95825 423.3333 820.2083 396.87497 Q 661.4583 396.87497 661.4583 370.41666 Q 661.4583 343.9583 634.99994 343.9583 Q 608.5416 343.9583 608.5416 317.49997 Q 608.5416 291.04166 423.3333 264.5833 Q 264.5833 211.66666 264.5833 238.12498 Q 264.5833 264.5833 238.12498 264.5833 L 211.66666 264.5833 L 185.20833 264.5833 L 158.74998 264.5833 L 132.29166 238.12498 L 105.83333 211.66666 L 105.83333 211.66666 L 79.37499 211.66666 L 79.37499 211.66666 L 79.37499 211.66666 L 26.458332 185.20833 L 0.0 185.20833 L 0.0 158.74998 L 0.0 132.29166 L 26.458332 132.29166 L 52.916664 158.74998 L 79.37499 158.74998 L 79.37499 158.74998 L 79.37499 132.29166 L 79.37499 132.29166 L 238.12498 105.83333 Q 370.41666 105.83333 449.79166 52.916664 Q 502.7083 52.916664 820.2083 26.458332 Q 1137.7083 26.458332 1137.7083 0.0 Q 1137.7083 -26.458332 1217.0833 0.0 Q 1296.4583 0.0 1296.4583 0.0 z" svg:height="4.233333mm" draw:style-name="style-418" svg:viewBox="0.0 0.0 1719.7916 423.3333" svg:width="17.197916mm" svg:x="80.16875mm" svg:y="180.44583mm"/>
          <draw:path svg:d="M 317.49997 26.458332 L 317.49997 26.458332 L 317.49997 26.458332 L 291.04166 26.458332 L 291.04166 26.458332 L 291.04166 26.458332 L 291.04166 52.916664 L 291.04166 52.916664 L 291.04166 79.37499 L 291.04166 105.83333 L 291.04166 105.83333 L 291.04166 132.29166 L 291.04166 132.29166 L 291.04166 132.29166 L 317.49997 132.29166 L 317.49997 132.29166 L 343.9583 158.74998 Q 396.87497 158.74998 396.87497 185.20833 Q 396.87497 211.66666 423.3333 211.66666 Q 449.79166 211.66666 476.24997 291.04166 Q 502.7083 343.9583 502.7083 396.87497 Q 502.7083 396.87497 502.7083 449.79166 Q 502.7083 449.79166 555.625 449.79166 Q 608.5416 449.79166 608.5416 476.24997 L 608.5416 502.7083 L 634.99994 502.7083 L 634.99994 502.7083 L 661.4583 529.1666 L 661.4583 529.1666 L 661.4583 555.625 L 661.4583 555.625 L 634.99994 555.625 L 608.5416 555.625 L 608.5416 582.0833 L 608.5416 608.5416 L 555.625 608.5416 L 529.1666 608.5416 L 555.625 634.99994 L 582.0833 634.99994 L 582.0833 661.4583 L 582.0833 687.9166 L 502.7083 687.9166 Q 423.3333 661.4583 238.12498 661.4583 L 52.916664 661.4583 L 52.916664 634.99994 L 26.458332 634.99994 L 26.458332 634.99994 L 26.458332 608.5416 L 26.458332 608.5416 L 26.458332 608.5416 L 0.0 608.5416 L 0.0 608.5416 L 0.0 608.5416 L 26.458332 582.0833 L 26.458332 555.625 Q 26.458332 502.7083 52.916664 476.24997 L 79.37499 449.79166 L 79.37499 449.79166 L 79.37499 449.79166 L 105.83333 449.79166 L 105.83333 449.79166 L 105.83333 423.3333 Q 79.37499 423.3333 79.37499 343.9583 Q 26.458332 264.5833 26.458332 238.12498 L 0.0 185.20833 L 26.458332 185.20833 Q 79.37499 158.74998 79.37499 132.29166 Q 79.37499 105.83333 132.29166 105.83333 Q 158.74998 105.83333 158.74998 52.916664 Q 158.74998 26.458332 185.20833 0.0 Q 238.12498 -26.458332 238.12498 0.0 Q 264.5833 26.458332 291.04166 26.458332 Q 317.49997 26.458332 317.49997 26.458332 z" svg:height="6.879166mm" draw:style-name="style-419" svg:viewBox="0.0 0.0 661.4583 687.9166" svg:width="6.614583mm" svg:x="21.43125mm" svg:y="29.897915mm"/>
          <draw:path svg:d="M 767.2916 52.916664 L 767.2916 0.0 L 899.5833 0.0 L 1031.875 0.0 L 1084.7916 0.0 Q 1137.7083 26.458332 1137.7083 26.458332 L 1164.1666 26.458332 L 1164.1666 52.916664 Q 1190.6249 79.37499 1190.6249 105.83333 L 1190.6249 132.29166 L 1243.5416 132.29166 L 1269.9999 132.29166 L 1269.9999 185.20833 Q 1269.9999 211.66666 1243.5416 211.66666 Q 1190.6249 238.12498 1164.1666 264.5833 Q 1137.7083 291.04166 1164.1666 343.9583 Q 1190.6249 396.87497 1137.7083 396.87497 L 1058.3333 396.87497 L 978.95825 423.3333 L 926.0416 423.3333 L 873.12494 423.3333 Q 846.6666 396.87497 820.2083 396.87497 L 793.74994 396.87497 L 793.74994 396.87497 Q 767.2916 396.87497 767.2916 370.41666 Q 767.2916 343.9583 714.37494 343.9583 Q 634.99994 343.9583 502.7083 343.9583 Q 370.41666 291.04166 343.9583 317.49997 Q 291.04166 317.49997 291.04166 291.04166 Q 291.04166 264.5833 185.20833 264.5833 L 52.916664 291.04166 L 52.916664 291.04166 L 26.458332 291.04166 L 26.458332 291.04166 L 26.458332 291.04166 L 26.458332 264.5833 L 26.458332 264.5833 L 0.0 264.5833 L 0.0 238.12498 L 26.458332 238.12498 L 52.916664 238.12498 L 52.916664 185.20833 L 52.916664 158.74998 L 52.916664 158.74998 L 79.37499 158.74998 L 79.37499 158.74998 L 79.37499 132.29166 L 79.37499 132.29166 L 79.37499 132.29166 L 105.83333 132.29166 L 105.83333 105.83333 L 105.83333 105.83333 L 132.29166 105.83333 L 132.29166 105.83333 L 132.29166 132.29166 L 158.74998 132.29166 L 185.20833 132.29166 L 370.41666 105.83333 Q 555.625 79.37499 661.4583 105.83333 Q 767.2916 105.83333 767.2916 52.916664 z" svg:height="4.233333mm" draw:style-name="style-420" svg:viewBox="0.0 0.0 1269.9999 423.3333" svg:width="12.699999mm" svg:x="259.55624mm" svg:y="171.71457mm"/>
          <draw:path svg:d="M 211.66666 105.83333 L 211.66666 158.74998 L 211.66666 158.74998 L 211.66666 158.74998 L 264.5833 185.20833 L 317.49997 185.20833 L 317.49997 211.66666 L 317.49997 238.12498 L 291.04166 211.66666 Q 264.5833 211.66666 211.66666 317.49997 Q 158.74998 423.3333 105.83333 555.625 Q 52.916664 661.4583 26.458332 661.4583 L 26.458332 661.4583 L 26.458332 582.0833 L 52.916664 529.1666 L 52.916664 529.1666 L 52.916664 502.7083 L 26.458332 476.24997 L 0.0 449.79166 L 0.0 238.12498 L 0.0 26.458332 L 26.458332 0.0 Q 52.916664 0.0 105.83333 26.458332 Q 158.74998 52.916664 158.74998 79.37499 Q 185.20833 105.83333 211.66666 105.83333 Q 211.66666 79.37499 211.66666 105.83333 z" svg:height="6.614583mm" draw:style-name="style-421" svg:viewBox="0.0 0.0 317.49997 661.4583" svg:width="3.1749997mm" svg:x="163.5125mm" svg:y="116.94582mm"/>
          <draw:path svg:d="M 291.04166 26.458332 L 291.04166 0.0 L 317.49997 0.0 Q 343.9583 0.0 370.41666 52.916664 Q 396.87497 132.29166 396.87497 105.83333 Q 396.87497 79.37499 449.79166 79.37499 Q 502.7083 79.37499 502.7083 105.83333 Q 529.1666 105.83333 555.625 105.83333 Q 608.5416 79.37499 634.99994 132.29166 Q 661.4583 211.66666 714.37494 211.66666 Q 793.74994 211.66666 820.2083 211.66666 L 873.12494 211.66666 L 873.12494 264.5833 Q 873.12494 343.9583 873.12494 396.87497 L 873.12494 449.79166 L 899.5833 449.79166 Q 899.5833 476.24997 978.95825 476.24997 L 1031.875 476.24997 L 1031.875 502.7083 L 1031.875 502.7083 L 1005.4166 502.7083 L 1005.4166 529.1666 L 1005.4166 529.1666 L 1005.4166 529.1666 L 978.95825 529.1666 L 978.95825 529.1666 L 978.95825 555.625 L 978.95825 555.625 L 978.95825 582.0833 L 978.95825 582.0833 L 978.95825 608.5416 L 978.95825 634.99994 L 926.0416 634.99994 Q 873.12494 634.99994 820.2083 634.99994 Q 793.74994 634.99994 767.2916 661.4583 Q 767.2916 687.9166 687.9166 740.8333 Q 634.99994 793.74994 634.99994 820.2083 L 661.4583 846.6666 L 661.4583 873.12494 L 661.4583 899.5833 L 661.4583 899.5833 L 634.99994 899.5833 L 634.99994 873.12494 L 608.5416 873.12494 L 608.5416 873.12494 L 608.5416 873.12494 L 608.5416 846.6666 Q 608.5416 846.6666 582.0833 846.6666 L 582.0833 846.6666 L 582.0833 820.2083 Q 555.625 793.74994 555.625 793.74994 Q 529.1666 793.74994 502.7083 740.8333 Q 502.7083 714.37494 423.3333 740.8333 Q 343.9583 740.8333 238.12498 740.8333 L 105.83333 714.37494 L 105.83333 714.37494 Q 105.83333 687.9166 79.37499 687.9166 L 26.458332 687.9166 L 26.458332 661.4583 L 26.458332 661.4583 L 0.0 661.4583 L 0.0 634.99994 L 26.458332 634.99994 L 52.916664 634.99994 L 52.916664 608.5416 L 26.458332 608.5416 L 26.458332 608.5416 L 26.458332 582.0833 L 26.458332 582.0833 L 26.458332 582.0833 L 26.458332 555.625 Q 26.458332 529.1666 26.458332 476.24997 L 0.0 423.3333 L 26.458332 396.87497 Q 52.916664 370.41666 105.83333 343.9583 Q 185.20833 317.49997 211.66666 291.04166 Q 238.12498 264.5833 211.66666 238.12498 Q 185.20833 211.66666 211.66666 185.20833 Q 238.12498 158.74998 291.04166 105.83333 Q 291.04166 52.916664 291.04166 26.458332 z M 555.625 158.74998 Q 555.625 158.74998 555.625 132.29166 Q 555.625 132.29166 555.625 158.74998 Q 555.625 158.74998 555.625 158.74998 z" svg:height="8.995832mm" draw:style-name="style-422" svg:viewBox="0.0 0.0 1031.875 899.5833" svg:width="10.318749mm" svg:x="187.58957mm" svg:y="11.641666mm"/>
          <draw:path svg:d="M 1058.3333 0.0 L 1111.25 0.0 L 1111.25 0.0 L 1111.25 0.0 L 1111.25 26.458332 L 1111.25 26.458332 L 1084.7916 26.458332 L 1084.7916 52.916664 L 1084.7916 52.916664 L 1058.3333 52.916664 L 1058.3333 52.916664 L 1058.3333 52.916664 L 1137.7083 79.37499 L 1217.0833 105.83333 L 1217.0833 105.83333 L 1217.0833 105.83333 L 1190.6249 132.29166 L 1190.6249 158.74998 L 1164.1666 158.74998 L 1137.7083 158.74998 L 1137.7083 185.20833 Q 1111.25 211.66666 1058.3333 211.66666 L 978.95825 238.12498 L 978.95825 211.66666 Q 952.49994 211.66666 820.2083 264.5833 Q 687.9166 317.49997 476.24997 343.9583 L 264.5833 370.41666 L 211.66666 370.41666 L 132.29166 370.41666 L 105.83333 370.41666 L 52.916664 370.41666 L 26.458332 370.41666 L 0.0 370.41666 L 0.0 370.41666 L 0.0 343.9583 L 52.916664 343.9583 L 79.37499 317.49997 L 105.83333 317.49997 L 132.29166 317.49997 L 132.29166 291.04166 L 105.83333 291.04166 L 105.83333 291.04166 L 105.83333 264.5833 L 105.83333 264.5833 L 105.83333 264.5833 L 79.37499 264.5833 L 79.37499 264.5833 L 52.916664 238.12498 L 26.458332 211.66666 L 132.29166 211.66666 Q 238.12498 185.20833 264.5833 132.29166 Q 264.5833 52.916664 317.49997 52.916664 Q 396.87497 52.916664 396.87497 26.458332 L 396.87497 0.0 L 529.1666 0.0 Q 661.4583 -26.458332 687.9166 0.0 Q 687.9166 0.0 714.37494 0.0 Q 740.8333 0.0 873.12494 0.0 Q 1005.4166 0.0 1058.3333 0.0 z" svg:height="3.7041664mm" draw:style-name="style-423" svg:viewBox="0.0 0.0 1217.0833 370.41666" svg:width="12.170833mm" svg:x="141.28749mm" svg:y="165.09999mm"/>
          <draw:path svg:d="M 740.8333 0.0 L 740.8333 0.0 L 740.8333 0.0 L 767.2916 0.0 L 767.2916 26.458332 L 767.2916 52.916664 L 846.6666 52.916664 Q 952.49994 52.916664 1058.3333 79.37499 L 1164.1666 105.83333 L 1058.3333 105.83333 L 926.0416 105.83333 L 820.2083 105.83333 Q 714.37494 105.83333 687.9166 158.74998 Q 661.4583 211.66666 634.99994 264.5833 L 634.99994 317.49997 L 793.74994 370.41666 Q 926.0416 370.41666 926.0416 396.87497 L 926.0416 396.87497 L 873.12494 396.87497 Q 820.2083 423.3333 820.2083 423.3333 Q 793.74994 423.3333 740.8333 396.87497 L 661.4583 370.41666 L 661.4583 370.41666 L 634.99994 370.41666 L 634.99994 370.41666 L 634.99994 370.41666 L 608.5416 396.87497 L 582.0833 423.3333 L 555.625 423.3333 L 529.1666 423.3333 L 529.1666 449.79166 L 529.1666 476.24997 L 555.625 476.24997 L 555.625 476.24997 L 555.625 502.7083 L 582.0833 502.7083 L 582.0833 529.1666 L 582.0833 529.1666 L 555.625 529.1666 L 555.625 529.1666 L 582.0833 555.625 L 608.5416 555.625 L 608.5416 582.0833 L 608.5416 634.99994 L 687.9166 634.99994 Q 767.2916 634.99994 767.2916 608.5416 L 793.74994 582.0833 L 793.74994 582.0833 L 793.74994 582.0833 L 793.74994 555.625 L 793.74994 555.625 L 793.74994 661.4583 Q 793.74994 767.2916 740.8333 846.6666 Q 740.8333 926.0416 767.2916 978.95825 Q 820.2083 1005.4166 873.12494 1005.4166 Q 899.5833 978.95825 899.5833 1031.875 Q 873.12494 1111.25 846.6666 1111.25 Q 846.6666 1111.25 820.2083 1137.7083 L 793.74994 1137.7083 L 793.74994 1137.7083 Q 767.2916 1111.25 740.8333 1111.25 Q 714.37494 1111.25 687.9166 1164.1666 Q 687.9166 1217.0833 661.4583 1190.6249 L 634.99994 1164.1666 L 634.99994 1137.7083 Q 634.99994 1111.25 608.5416 1111.25 L 608.5416 1084.7916 L 608.5416 1084.7916 Q 634.99994 1084.7916 582.0833 1058.3333 L 555.625 1031.875 L 555.625 1005.4166 Q 529.1666 1005.4166 529.1666 1005.4166 L 529.1666 1005.4166 L 529.1666 952.49994 Q 529.1666 926.0416 476.24997 899.5833 Q 423.3333 899.5833 423.3333 846.6666 Q 423.3333 767.2916 370.41666 767.2916 Q 343.9583 740.8333 370.41666 714.37494 Q 370.41666 687.9166 264.5833 687.9166 Q 185.20833 661.4583 185.20833 634.99994 Q 158.74998 608.5416 158.74998 634.99994 Q 158.74998 687.9166 105.83333 687.9166 L 52.916664 661.4583 L 52.916664 661.4583 L 26.458332 661.4583 L 0.0 661.4583 L 0.0 634.99994 L 0.0 634.99994 L 0.0 634.99994 L 0.0 634.99994 L 26.458332 634.99994 L 26.458332 634.99994 L 26.458332 634.99994 L 52.916664 608.5416 L 79.37499 608.5416 L 79.37499 529.1666 L 105.83333 449.79166 L 105.83333 423.3333 L 105.83333 423.3333 L 132.29166 423.3333 L 158.74998 423.3333 L 158.74998 396.87497 L 185.20833 396.87497 L 185.20833 476.24997 L 211.66666 582.0833 L 211.66666 582.0833 L 211.66666 582.0833 L 264.5833 582.0833 L 317.49997 582.0833 L 317.49997 582.0833 L 317.49997 582.0833 L 343.9583 582.0833 L 343.9583 582.0833 L 343.9583 555.625 L 370.41666 555.625 L 370.41666 529.1666 L 370.41666 502.7083 L 396.87497 476.24997 L 423.3333 449.79166 L 423.3333 449.79166 L 423.3333 423.3333 L 423.3333 423.3333 L 423.3333 423.3333 L 449.79166 423.3333 L 449.79166 423.3333 L 370.41666 396.87497 L 291.04166 370.41666 L 291.04166 370.41666 L 291.04166 370.41666 L 291.04166 370.41666 L 317.49997 370.41666 L 317.49997 370.41666 L 317.49997 370.41666 L 317.49997 343.9583 L 317.49997 343.9583 L 343.9583 343.9583 L 343.9583 317.49997 L 317.49997 317.49997 L 291.04166 317.49997 L 291.04166 291.04166 L 291.04166 291.04166 L 396.87497 291.04166 Q 529.1666 291.04166 529.1666 291.04166 Q 529.1666 264.5833 529.1666 264.5833 L 529.1666 264.5833 L 555.625 264.5833 L 555.625 264.5833 L 555.625 238.12498 L 582.0833 238.12498 L 582.0833 211.66666 L 582.0833 185.20833 L 608.5416 158.74998 L 634.99994 132.29166 L 634.99994 132.29166 L 634.99994 105.83333 L 608.5416 105.83333 L 582.0833 105.83333 L 529.1666 79.37499 L 449.79166 52.916664 L 423.3333 52.916664 L 370.41666 52.916664 L 370.41666 26.458332 L 396.87497 26.458332 L 555.625 26.458332 Q 714.37494 0.0 740.8333 0.0 z" svg:height="11.906249mm" draw:style-name="style-424" svg:viewBox="0.0 0.0 1164.1666 1190.6249" svg:width="11.641666mm" svg:x="164.04166mm" svg:y="138.64166mm"/>
          <draw:path svg:d="M 476.24997 26.458332 L 476.24997 0.0 L 634.99994 26.458332 Q 820.2083 52.916664 793.74994 52.916664 Q 740.8333 52.916664 899.5833 79.37499 L 1084.7916 79.37499 L 1084.7916 79.37499 L 1084.7916 105.83333 L 1084.7916 105.83333 L 1111.25 105.83333 L 1111.25 105.83333 L 1111.25 132.29166 L 1084.7916 132.29166 L 1084.7916 158.74998 L 1137.7083 158.74998 L 1190.6249 158.74998 L 1190.6249 185.20833 L 1164.1666 185.20833 L 1164.1666 211.66666 L 1164.1666 238.12498 L 1137.7083 238.12498 Q 1111.25 264.5833 1005.4166 264.5833 Q 926.0416 317.49997 952.49994 317.49997 Q 978.95825 317.49997 978.95825 370.41666 Q 952.49994 396.87497 978.95825 423.3333 Q 1005.4166 476.24997 899.5833 476.24997 L 820.2083 502.7083 L 740.8333 502.7083 Q 661.4583 502.7083 661.4583 476.24997 Q 661.4583 449.79166 476.24997 423.3333 Q 291.04166 423.3333 264.5833 370.41666 Q 238.12498 343.9583 105.83333 343.9583 L 0.0 370.41666 L 0.0 343.9583 L 0.0 343.9583 L 0.0 317.49997 L 0.0 317.49997 L 0.0 317.49997 L 0.0 291.04166 L 26.458332 291.04166 L 52.916664 291.04166 L 52.916664 317.49997 L 52.916664 343.9583 L 79.37499 317.49997 L 79.37499 291.04166 L 105.83333 291.04166 L 132.29166 264.5833 L 132.29166 264.5833 L 158.74998 264.5833 L 185.20833 211.66666 Q 211.66666 158.74998 264.5833 158.74998 Q 343.9583 158.74998 317.49997 105.83333 Q 317.49997 26.458332 396.87497 52.916664 Q 476.24997 52.916664 476.24997 26.458332 z" svg:height="5.027083mm" draw:style-name="style-425" svg:viewBox="0.0 0.0 1190.6249 502.7083" svg:width="11.906249mm" svg:x="159.80832mm" svg:y="155.575mm"/>
          <draw:path svg:d="M 396.87497 52.916664 L 396.87497 52.916664 L 449.79166 79.37499 Q 529.1666 105.83333 529.1666 132.29166 Q 529.1666 158.74998 582.0833 158.74998 Q 634.99994 158.74998 634.99994 211.66666 Q 661.4583 264.5833 740.8333 317.49997 Q 846.6666 370.41666 873.12494 370.41666 L 899.5833 370.41666 L 899.5833 370.41666 Q 899.5833 370.41666 899.5833 396.87497 L 926.0416 396.87497 L 952.49994 396.87497 L 978.95825 423.3333 L 1005.4166 423.3333 L 1005.4166 423.3333 L 1005.4166 449.79166 Q 1005.4166 476.24997 899.5833 476.24997 Q 793.74994 476.24997 634.99994 529.1666 L 502.7083 582.0833 L 502.7083 582.0833 L 476.24997 582.0833 L 476.24997 582.0833 L 476.24997 582.0833 L 476.24997 608.5416 Q 476.24997 608.5416 449.79166 634.99994 L 449.79166 661.4583 L 423.3333 661.4583 Q 396.87497 661.4583 396.87497 634.99994 Q 396.87497 608.5416 317.49997 555.625 Q 211.66666 529.1666 238.12498 502.7083 Q 264.5833 476.24997 185.20833 449.79166 L 105.83333 423.3333 L 79.37499 423.3333 L 52.916664 423.3333 L 26.458332 423.3333 L 0.0 423.3333 L 0.0 396.87497 L 0.0 370.41666 L 26.458332 370.41666 L 26.458332 370.41666 L 52.916664 370.41666 L 79.37499 370.41666 L 211.66666 343.9583 Q 317.49997 317.49997 317.49997 317.49997 L 343.9583 317.49997 L 370.41666 317.49997 L 423.3333 317.49997 L 476.24997 291.04166 L 502.7083 291.04166 L 502.7083 264.5833 L 476.24997 238.12498 L 476.24997 238.12498 L 476.24997 211.66666 L 449.79166 211.66666 Q 423.3333 211.66666 343.9583 158.74998 L 264.5833 105.83333 L 264.5833 79.37499 L 264.5833 79.37499 L 238.12498 79.37499 L 238.12498 52.916664 L 238.12498 52.916664 L 264.5833 52.916664 L 264.5833 52.916664 L 264.5833 52.916664 L 264.5833 26.458332 Q 264.5833 26.458332 238.12498 0.0 L 238.12498 0.0 L 264.5833 0.0 L 291.04166 0.0 L 291.04166 0.0 L 291.04166 0.0 L 317.49997 0.0 L 343.9583 0.0 L 370.41666 0.0 Q 423.3333 0.0 423.3333 0.0 Q 423.3333 52.916664 423.3333 52.916664 Q 423.3333 52.916664 396.87497 52.916664 z" svg:height="6.614583mm" draw:style-name="style-426" svg:viewBox="0.0 0.0 1005.4166 661.4583" svg:width="10.054166mm" svg:x="62.44166mm" svg:y="171.97916mm"/>
          <draw:path svg:d="M 1269.9999 52.916664 L 1269.9999 52.916664 L 1322.9166 79.37499 Q 1375.8333 105.83333 1349.3749 132.29166 L 1322.9166 158.74998 L 1269.9999 158.74998 L 1243.5416 158.74998 L 1243.5416 185.20833 L 1217.0833 185.20833 L 1217.0833 185.20833 L 1217.0833 211.66666 L 1243.5416 211.66666 Q 1269.9999 211.66666 1269.9999 264.5833 Q 1243.5416 317.49997 1269.9999 317.49997 L 1269.9999 317.49997 L 1322.9166 370.41666 Q 1402.2916 423.3333 1322.9166 449.79166 L 1217.0833 476.24997 L 1217.0833 476.24997 L 1217.0833 476.24997 L 1217.0833 502.7083 L 1217.0833 529.1666 L 1217.0833 529.1666 L 1217.0833 529.1666 L 1217.0833 555.625 L 1217.0833 555.625 L 1243.5416 582.0833 Q 1269.9999 608.5416 1269.9999 634.99994 L 1269.9999 634.99994 L 1243.5416 634.99994 Q 1217.0833 634.99994 1217.0833 661.4583 Q 1243.5416 687.9166 899.5833 634.99994 L 555.625 608.5416 L 555.625 582.0833 Q 529.1666 582.0833 529.1666 582.0833 L 529.1666 582.0833 L 529.1666 582.0833 L 529.1666 582.0833 L 476.24997 555.625 Q 423.3333 529.1666 370.41666 529.1666 Q 317.49997 502.7083 264.5833 476.24997 L 238.12498 476.24997 L 211.66666 476.24997 L 185.20833 476.24997 L 158.74998 476.24997 L 132.29166 476.24997 L 132.29166 449.79166 L 158.74998 449.79166 L 158.74998 449.79166 L 158.74998 423.3333 L 158.74998 423.3333 L 158.74998 423.3333 L 185.20833 423.3333 L 185.20833 423.3333 L 211.66666 396.87497 Q 264.5833 370.41666 211.66666 370.41666 Q 185.20833 370.41666 185.20833 343.9583 Q 185.20833 317.49997 264.5833 291.04166 L 343.9583 264.5833 L 343.9583 264.5833 L 370.41666 264.5833 L 370.41666 264.5833 L 370.41666 264.5833 L 370.41666 238.12498 L 370.41666 238.12498 L 343.9583 238.12498 L 343.9583 211.66666 L 343.9583 211.66666 L 317.49997 211.66666 L 317.49997 211.66666 L 317.49997 211.66666 L 317.49997 211.66666 L 291.04166 211.66666 L 291.04166 211.66666 L 264.5833 211.66666 L 264.5833 211.66666 L 264.5833 211.66666 L 211.66666 238.12498 Q 185.20833 238.12498 185.20833 211.66666 Q 185.20833 185.20833 158.74998 185.20833 L 132.29166 211.66666 L 52.916664 211.66666 L 0.0 211.66666 L 26.458332 185.20833 L 52.916664 158.74998 L 52.916664 158.74998 L 52.916664 158.74998 L 79.37499 158.74998 L 79.37499 158.74998 L 79.37499 132.29166 L 79.37499 132.29166 L 158.74998 105.83333 Q 211.66666 105.83333 238.12498 79.37499 Q 238.12498 52.916664 291.04166 26.458332 Q 343.9583 0.0 582.0833 0.0 Q 820.2083 0.0 1005.4166 0.0 Q 1217.0833 0.0 1217.0833 26.458332 Q 1243.5416 52.916664 1269.9999 52.916664 z" svg:height="6.614583mm" draw:style-name="style-427" svg:viewBox="0.0 0.0 1349.3749 661.4583" svg:width="13.49375mm" svg:x="105.30416mm" svg:y="184.67915mm"/>
          <draw:path svg:d="M 52.916664 0.0 L 105.83333 0.0 L 423.3333 26.458332 Q 740.8333 52.916664 767.2916 52.916664 L 820.2083 52.916664 L 820.2083 79.37499 Q 820.2083 105.83333 767.2916 105.83333 Q 714.37494 105.83333 714.37494 132.29166 Q 714.37494 158.74998 555.625 211.66666 L 396.87497 264.5833 L 343.9583 291.04166 L 264.5833 317.49997 L 264.5833 317.49997 L 264.5833 317.49997 L 238.12498 317.49997 Q 185.20833 317.49997 132.29166 291.04166 Q 105.83333 264.5833 132.29166 264.5833 Q 158.74998 264.5833 79.37499 238.12498 L 0.0 238.12498 L 0.0 211.66666 Q 26.458332 185.20833 26.458332 158.74998 L 26.458332 132.29166 L 26.458332 105.83333 Q 26.458332 105.83333 0.0 52.916664 Q -26.458332 26.458332 52.916664 0.0 z" svg:height="3.1749997mm" draw:style-name="style-428" svg:viewBox="0.0 0.0 820.2083 317.49997" svg:width="8.202083mm" svg:x="108.21458mm" svg:y="177.27083mm"/>
          <draw:path svg:d="M 608.5416 0.0 L 608.5416 0.0 L 661.4583 52.916664 Q 687.9166 79.37499 714.37494 105.83333 Q 714.37494 105.83333 687.9166 132.29166 Q 661.4583 158.74998 740.8333 185.20833 Q 793.74994 211.66666 820.2083 238.12498 L 846.6666 238.12498 L 846.6666 291.04166 Q 873.12494 370.41666 846.6666 370.41666 Q 793.74994 370.41666 793.74994 396.87497 L 793.74994 396.87497 L 793.74994 396.87497 Q 767.2916 423.3333 767.2916 423.3333 L 767.2916 423.3333 L 740.8333 423.3333 Q 714.37494 423.3333 582.0833 423.3333 Q 449.79166 423.3333 449.79166 449.79166 Q 449.79166 476.24997 396.87497 476.24997 Q 317.49997 449.79166 264.5833 423.3333 L 211.66666 423.3333 L 211.66666 396.87497 L 211.66666 370.41666 L 185.20833 370.41666 L 158.74998 370.41666 L 158.74998 343.9583 L 158.74998 343.9583 L 132.29166 343.9583 L 132.29166 317.49997 L 105.83333 317.49997 L 79.37499 317.49997 L 79.37499 291.04166 L 52.916664 291.04166 L 52.916664 291.04166 L 52.916664 264.5833 L 52.916664 264.5833 L 52.916664 264.5833 L 26.458332 264.5833 L 26.458332 264.5833 L 26.458332 238.12498 L 0.0 238.12498 L 0.0 211.66666 L 0.0 185.20833 L 26.458332 185.20833 L 26.458332 185.20833 L 26.458332 185.20833 L 26.458332 211.66666 L 26.458332 211.66666 L 52.916664 211.66666 L 52.916664 185.20833 L 52.916664 158.74998 L 79.37499 158.74998 L 79.37499 158.74998 L 79.37499 132.29166 L 105.83333 132.29166 L 105.83333 105.83333 L 105.83333 79.37499 L 132.29166 79.37499 L 132.29166 79.37499 L 132.29166 79.37499 L 132.29166 105.83333 L 158.74998 105.83333 L 158.74998 105.83333 L 238.12498 132.29166 Q 317.49997 158.74998 291.04166 105.83333 Q 291.04166 52.916664 343.9583 52.916664 Q 370.41666 26.458332 396.87497 52.916664 Q 396.87497 79.37499 502.7083 52.916664 Q 582.0833 26.458332 608.5416 0.0 z" svg:height="4.7625mm" draw:style-name="style-429" svg:viewBox="0.0 0.0 846.6666 476.24997" svg:width="8.466666mm" svg:x="255.05832mm" svg:y="142.875mm"/>
          <draw:path svg:d="M 158.74998 52.916664 L 158.74998 0.0 L 211.66666 0.0 Q 291.04166 0.0 291.04166 26.458332 Q 317.49997 52.916664 317.49997 26.458332 Q 317.49997 0.0 449.79166 26.458332 Q 582.0833 79.37499 608.5416 52.916664 Q 634.99994 52.916664 634.99994 26.458332 Q 661.4583 26.458332 714.37494 26.458332 Q 767.2916 79.37499 793.74994 79.37499 L 820.2083 79.37499 L 846.6666 79.37499 L 899.5833 79.37499 L 846.6666 105.83333 L 820.2083 132.29166 L 793.74994 132.29166 Q 793.74994 132.29166 820.2083 158.74998 Q 846.6666 185.20833 820.2083 211.66666 Q 820.2083 238.12498 846.6666 238.12498 Q 899.5833 264.5833 846.6666 291.04166 Q 846.6666 317.49997 846.6666 343.9583 Q 846.6666 396.87497 793.74994 396.87497 Q 767.2916 396.87497 793.74994 423.3333 Q 820.2083 423.3333 846.6666 476.24997 Q 846.6666 502.7083 793.74994 502.7083 Q 767.2916 502.7083 740.8333 502.7083 L 714.37494 502.7083 L 714.37494 529.1666 L 740.8333 529.1666 L 740.8333 555.625 L 740.8333 555.625 L 714.37494 582.0833 L 714.37494 608.5416 L 767.2916 608.5416 Q 793.74994 582.0833 820.2083 582.0833 L 820.2083 608.5416 L 846.6666 608.5416 L 873.12494 608.5416 L 873.12494 634.99994 L 846.6666 634.99994 L 846.6666 634.99994 L 846.6666 661.4583 L 740.8333 661.4583 Q 661.4583 661.4583 661.4583 687.9166 Q 687.9166 687.9166 687.9166 767.2916 Q 687.9166 820.2083 608.5416 846.6666 Q 529.1666 873.12494 502.7083 873.12494 L 476.24997 873.12494 L 476.24997 873.12494 L 476.24997 873.12494 L 370.41666 873.12494 Q 291.04166 873.12494 291.04166 846.6666 Q 317.49997 820.2083 238.12498 793.74994 Q 185.20833 767.2916 185.20833 740.8333 Q 211.66666 714.37494 158.74998 687.9166 Q 132.29166 661.4583 105.83333 608.5416 Q 79.37499 555.625 52.916664 555.625 Q 26.458332 555.625 0.0 529.1666 L 0.0 502.7083 L 0.0 502.7083 Q 0.0 502.7083 26.458332 476.24997 L 52.916664 449.79166 L 26.458332 449.79166 L 0.0 449.79166 L 0.0 423.3333 L 0.0 396.87497 L 26.458332 396.87497 L 52.916664 396.87497 L 52.916664 370.41666 L 52.916664 370.41666 L 79.37499 370.41666 L 79.37499 343.9583 L 52.916664 343.9583 Q 26.458332 343.9583 0.0 291.04166 L 0.0 264.5833 L 52.916664 238.12498 Q 105.83333 185.20833 132.29166 185.20833 L 132.29166 185.20833 L 79.37499 158.74998 Q 26.458332 132.29166 105.83333 132.29166 Q 158.74998 105.83333 158.74998 52.916664 z M 238.12498 79.37499 Q 238.12498 79.37499 238.12498 52.916664 Q 264.5833 52.916664 264.5833 79.37499 Q 264.5833 79.37499 238.12498 79.37499 z" svg:height="8.73125mm" draw:style-name="style-430" svg:viewBox="0.0 0.0 899.5833 873.12494" svg:width="8.995832mm" svg:x="48.68333mm" svg:y="17.727083mm"/>
          <draw:path svg:d="M 317.49997 0.0 L 317.49997 0.0 L 317.49997 26.458332 L 317.49997 52.916664 L 423.3333 79.37499 Q 529.1666 79.37499 529.1666 132.29166 Q 529.1666 185.20833 634.99994 211.66666 Q 767.2916 264.5833 767.2916 291.04166 L 767.2916 317.49997 L 767.2916 343.9583 Q 767.2916 370.41666 740.8333 423.3333 Q 714.37494 476.24997 767.2916 502.7083 Q 793.74994 502.7083 740.8333 529.1666 Q 714.37494 555.625 661.4583 582.0833 Q 634.99994 608.5416 608.5416 661.4583 L 582.0833 740.8333 L 582.0833 740.8333 Q 555.625 740.8333 555.625 767.2916 Q 555.625 793.74994 529.1666 793.74994 Q 502.7083 767.2916 449.79166 767.2916 L 370.41666 767.2916 L 370.41666 767.2916 Q 343.9583 740.8333 291.04166 687.9166 Q 211.66666 661.4583 211.66666 608.5416 Q 211.66666 608.5416 105.83333 582.0833 L 0.0 555.625 L 0.0 529.1666 L 26.458332 502.7083 L 79.37499 449.79166 Q 158.74998 396.87497 132.29166 370.41666 Q 132.29166 343.9583 132.29166 291.04166 Q 132.29166 238.12498 211.66666 211.66666 Q 291.04166 185.20833 291.04166 132.29166 Q 291.04166 105.83333 291.04166 79.37499 L 291.04166 52.916664 L 291.04166 26.458332 Q 291.04166 0.0 317.49997 0.0 z M 317.49997 132.29166 Q 317.49997 132.29166 317.49997 105.83333 Q 343.9583 105.83333 343.9583 132.29166 Q 343.9583 132.29166 317.49997 132.29166 z" svg:height="7.9374995mm" draw:style-name="style-431" svg:viewBox="0.0 0.0 767.2916 793.74994" svg:width="7.6729164mm" svg:x="64.29375mm" svg:y="12.964582mm"/>
          <draw:path svg:d="M 264.5833 0.0 L 291.04166 0.0 L 370.41666 0.0 Q 476.24997 0.0 529.1666 26.458332 L 608.5416 52.916664 L 608.5416 52.916664 Q 582.0833 52.916664 555.625 52.916664 Q 502.7083 79.37499 502.7083 105.83333 L 502.7083 132.29166 L 634.99994 132.29166 L 740.8333 158.74998 L 714.37494 158.74998 Q 687.9166 158.74998 687.9166 185.20833 Q 687.9166 211.66666 740.8333 211.66666 Q 767.2916 211.66666 740.8333 238.12498 L 687.9166 264.5833 L 740.8333 264.5833 L 767.2916 264.5833 L 793.74994 291.04166 L 793.74994 291.04166 L 793.74994 317.49997 L 793.74994 317.49997 L 767.2916 317.49997 L 767.2916 317.49997 L 793.74994 343.9583 L 820.2083 370.41666 L 767.2916 370.41666 L 714.37494 370.41666 L 740.8333 396.87497 L 793.74994 396.87497 L 793.74994 396.87497 Q 793.74994 423.3333 714.37494 449.79166 Q 634.99994 502.7083 582.0833 529.1666 Q 582.0833 555.625 423.3333 555.625 L 291.04166 555.625 L 264.5833 555.625 L 238.12498 529.1666 L 238.12498 529.1666 L 211.66666 529.1666 L 211.66666 502.7083 L 211.66666 476.24997 L 158.74998 476.24997 L 105.83333 476.24997 L 158.74998 449.79166 L 211.66666 449.79166 L 211.66666 423.3333 Q 211.66666 370.41666 185.20833 370.41666 L 185.20833 370.41666 L 211.66666 343.9583 Q 211.66666 317.49997 317.49997 317.49997 L 396.87497 317.49997 L 370.41666 291.04166 L 343.9583 264.5833 L 264.5833 264.5833 Q 158.74998 264.5833 185.20833 238.12498 Q 211.66666 211.66666 158.74998 185.20833 L 132.29166 158.74998 L 105.83333 158.74998 L 52.916664 158.74998 L 26.458332 132.29166 L 0.0 132.29166 L 0.0 105.83333 L 0.0 79.37499 L 0.0 79.37499 L 26.458332 79.37499 L 26.458332 79.37499 L 52.916664 79.37499 L 52.916664 79.37499 L 52.916664 105.83333 L 52.916664 105.83333 L 52.916664 105.83333 L 79.37499 105.83333 L 79.37499 105.83333 L 79.37499 79.37499 L 105.83333 79.37499 L 105.83333 105.83333 L 105.83333 132.29166 L 158.74998 132.29166 L 211.66666 105.83333 L 264.5833 105.83333 L 317.49997 105.83333 L 291.04166 79.37499 L 264.5833 52.916664 L 264.5833 52.916664 L 264.5833 52.916664 L 238.12498 26.458332 Q 238.12498 0.0 264.5833 0.0 z" svg:height="5.5562496mm" draw:style-name="style-432" svg:viewBox="0.0 0.0 820.2083 555.625" svg:width="8.202083mm" svg:x="217.48749mm" svg:y="151.87082mm"/>
          <draw:path svg:d="M 238.12498 26.458332 L 317.49997 0.0 L 317.49997 0.0 L 343.9583 0.0 L 343.9583 0.0 Q 343.9583 0.0 343.9583 26.458332 L 370.41666 26.458332 L 396.87497 26.458332 Q 449.79166 0.0 449.79166 0.0 L 476.24997 0.0 L 476.24997 26.458332 Q 476.24997 52.916664 502.7083 52.916664 Q 555.625 52.916664 555.625 105.83333 Q 555.625 132.29166 687.9166 158.74998 Q 820.2083 158.74998 820.2083 158.74998 Q 820.2083 158.74998 846.6666 185.20833 L 873.12494 185.20833 L 873.12494 211.66666 L 873.12494 211.66666 L 873.12494 211.66666 Q 873.12494 211.66666 846.6666 238.12498 L 846.6666 264.5833 L 820.2083 264.5833 Q 820.2083 264.5833 846.6666 291.04166 Q 873.12494 317.49997 820.2083 317.49997 L 767.2916 343.9583 L 661.4583 343.9583 Q 582.0833 370.41666 529.1666 343.9583 L 476.24997 343.9583 L 423.3333 343.9583 Q 370.41666 317.49997 291.04166 343.9583 Q 238.12498 370.41666 185.20833 264.5833 Q 132.29166 185.20833 79.37499 185.20833 L 0.0 185.20833 L 0.0 158.74998 L 0.0 105.83333 L 0.0 105.83333 L 0.0 105.83333 L 26.458332 79.37499 L 26.458332 79.37499 L 26.458332 79.37499 L 52.916664 79.37499 L 52.916664 79.37499 L 79.37499 79.37499 L 79.37499 52.916664 L 79.37499 52.916664 L 52.916664 52.916664 L 52.916664 52.916664 L 26.458332 52.916664 L 26.458332 52.916664 L 79.37499 26.458332 L 132.29166 26.458332 L 238.12498 26.458332 z" svg:height="3.439583mm" draw:style-name="style-433" svg:viewBox="0.0 0.0 873.12494 343.9583" svg:width="8.73125mm" svg:x="295.53958mm" svg:y="169.86249mm"/>
          <draw:path svg:d="M 317.49997 0.0 L 317.49997 0.0 L 343.9583 0.0 L 396.87497 0.0 L 396.87497 26.458332 L 396.87497 52.916664 L 529.1666 79.37499 Q 661.4583 105.83333 714.37494 158.74998 Q 740.8333 211.66666 767.2916 211.66666 Q 793.74994 211.66666 793.74994 238.12498 L 793.74994 238.12498 L 714.37494 238.12498 Q 608.5416 264.5833 502.7083 264.5833 Q 423.3333 264.5833 370.41666 291.04166 L 317.49997 317.49997 L 317.49997 317.49997 Q 317.49997 317.49997 238.12498 317.49997 L 185.20833 317.49997 L 132.29166 317.49997 L 79.37499 317.49997 L 79.37499 291.04166 L 79.37499 291.04166 L 52.916664 291.04166 L 52.916664 264.5833 L 26.458332 264.5833 L 0.0 264.5833 L 0.0 238.12498 L 26.458332 238.12498 L 26.458332 238.12498 L 26.458332 211.66666 L 26.458332 211.66666 L 26.458332 211.66666 L 26.458332 211.66666 L 26.458332 211.66666 L 52.916664 185.20833 L 79.37499 158.74998 L 79.37499 158.74998 L 79.37499 158.74998 L 79.37499 132.29166 L 79.37499 132.29166 L 105.83333 132.29166 L 105.83333 105.83333 L 211.66666 52.916664 Q 317.49997 0.0 317.49997 0.0 z" svg:height="3.1749997mm" draw:style-name="style-434" svg:viewBox="0.0 0.0 793.74994 317.49997" svg:width="7.9374995mm" svg:x="139.43541mm" svg:y="169.33333mm"/>
          <draw:path svg:d="M 3968.7498 0.0 L 4021.6665 0.0 L 4021.6665 26.458332 Q 3995.208 52.916664 3889.3748 52.916664 Q 3809.9998 79.37499 3809.9998 105.83333 Q 3836.4583 105.83333 3809.9998 132.29166 L 3757.0833 132.29166 L 3757.0833 158.74998 Q 3730.6248 211.66666 3730.6248 185.20833 Q 3704.1665 185.20833 3704.1665 211.66666 L 3704.1665 238.12498 L 3730.6248 264.5833 Q 3757.0833 264.5833 3809.9998 317.49997 Q 3836.4583 370.41666 3809.9998 370.41666 Q 3757.0833 370.41666 3809.9998 396.87497 Q 3862.9165 423.3333 3915.833 476.24997 Q 3968.7498 502.7083 4021.6665 529.1666 Q 4101.0415 529.1666 4101.0415 555.625 Q 4101.0415 582.0833 4127.5 582.0833 Q 4153.958 582.0833 4153.958 608.5416 Q 4153.958 634.99994 4233.333 714.37494 Q 4339.1665 793.74994 4471.458 820.2083 Q 4603.75 846.6666 4656.6665 846.6666 Q 4709.583 846.6666 4736.0415 846.6666 L 4762.4995 846.6666 L 4788.958 846.6666 L 4815.4165 846.6666 L 4841.8745 873.12494 L 4868.333 899.5833 L 4815.4165 899.5833 L 4788.958 899.5833 L 4762.4995 926.0416 Q 4709.583 926.0416 4709.583 1005.4166 Q 4709.583 1058.3333 4762.4995 1084.7916 Q 4815.4165 1111.25 4736.0415 1137.7083 Q 4683.1245 1164.1666 4736.0415 1217.0833 Q 4788.958 1269.9999 4762.4995 1296.4583 Q 4736.0415 1322.9166 4762.4995 1322.9166 Q 4788.958 1322.9166 4788.958 1349.3749 L 4815.4165 1349.3749 L 4815.4165 1349.3749 L 4815.4165 1375.8333 L 4815.4165 1375.8333 L 4815.4165 1375.8333 L 4788.958 1375.8333 L 4788.958 1375.8333 L 4683.1245 1428.7499 Q 4577.2915 1481.6666 4577.2915 1534.5833 Q 4577.2915 1561.0416 4445.0 1561.0416 Q 4339.1665 1561.0416 4339.1665 1613.9583 Q 4339.1665 1640.4166 4286.25 1666.8749 Q 4233.333 1693.3333 4286.25 1693.3333 Q 4312.708 1693.3333 4286.25 1719.7916 Q 4286.25 1746.2499 4259.7915 1772.7083 Q 4259.7915 1799.1666 4286.25 1799.1666 Q 4312.708 1799.1666 4312.708 1825.6249 Q 4312.708 1852.0833 4259.7915 1852.0833 Q 4206.875 1852.0833 4180.4165 1931.4583 Q 4180.4165 2010.8333 4180.4165 2063.75 Q 4180.4165 2090.2083 4180.4165 2116.6665 L 4180.4165 2169.5833 L 4233.333 2169.5833 L 4259.7915 2169.5833 L 4259.7915 2196.0415 L 4286.25 2196.0415 L 4286.25 2196.0415 L 4286.25 2222.5 L 4286.25 2222.5 L 4286.25 2222.5 L 4259.7915 2222.5 L 4259.7915 2222.5 L 4445.0 2222.5 Q 4603.75 2222.5 4577.2915 2222.5 Q 4550.833 2222.5 4550.833 2196.0415 Q 4550.833 2169.5833 4630.208 2116.6665 Q 4709.583 2090.2083 4762.4995 2063.75 Q 4841.8745 2063.75 4868.333 2010.8333 Q 4921.2495 1957.9165 4894.7915 1957.9165 Q 4894.7915 1957.9165 4921.2495 1931.4583 L 4974.1665 1931.4583 L 4974.1665 1957.9165 Q 4974.1665 1984.3749 5000.6245 1984.3749 L 5027.083 1957.9165 L 5027.083 1957.9165 L 5027.083 1957.9165 L 5053.5415 1957.9165 L 5053.5415 1957.9165 L 5079.9995 1931.4583 L 5106.458 1931.4583 L 5106.458 1957.9165 L 5079.9995 2010.8333 L 5079.9995 2010.8333 L 5079.9995 2010.8333 L 5079.9995 2037.2915 L 5079.9995 2037.2915 L 5106.458 2037.2915 L 5106.458 2063.75 L 5079.9995 2063.75 Q 5053.5415 2063.75 5053.5415 2116.6665 Q 5053.5415 2169.5833 5079.9995 2169.5833 Q 5106.458 2169.5833 5106.458 2248.9583 Q 5106.458 2328.3333 5079.9995 2328.3333 Q 5079.9995 2354.7915 5185.833 2381.2498 Q 5318.1245 2407.7083 5318.1245 2434.1665 Q 5318.1245 2460.6248 5397.4995 2460.6248 L 5503.333 2487.0833 L 5529.7915 2487.0833 L 5556.2495 2487.0833 L 5556.2495 2513.5415 L 5556.2495 2513.5415 L 5529.7915 2513.5415 L 5529.7915 2539.9998 L 5529.7915 2539.9998 L 5503.333 2539.9998 L 5503.333 2539.9998 L 5503.333 2539.9998 L 5397.4995 2566.4583 L 5318.1245 2566.4583 L 5318.1245 2592.9165 L 5344.583 2619.3748 L 5344.583 2619.3748 L 5344.583 2645.8333 L 5371.0415 2645.8333 Q 5397.4995 2645.8333 5423.958 2619.3748 L 5450.4165 2619.3748 L 5450.4165 2645.8333 L 5450.4165 2672.2915 L 5476.8745 2672.2915 L 5503.333 2698.7498 L 5450.4165 2698.7498 L 5423.958 2698.7498 L 5423.958 2672.2915 L 5397.4995 2672.2915 L 5397.4995 2672.2915 L 5397.4995 2698.7498 L 5318.1245 2698.7498 L 5238.7495 2698.7498 L 5238.7495 2672.2915 L 5238.7495 2672.2915 L 5212.2915 2698.7498 L 5185.833 2725.2083 L 5185.833 2725.2083 L 5185.833 2751.6665 L 5212.2915 2751.6665 L 5238.7495 2751.6665 L 5238.7495 2778.1248 L 5238.7495 2778.1248 L 5265.208 2751.6665 L 5265.208 2725.2083 L 5318.1245 2751.6665 Q 5344.583 2778.1248 5344.583 2883.9583 Q 5318.1245 2963.3333 5371.0415 2989.7915 L 5423.958 3016.2498 L 5423.958 3016.2498 L 5423.958 3016.2498 L 5423.958 3016.2498 L 5397.4995 3016.2498 L 5397.4995 3016.2498 L 5397.4995 3016.2498 L 5397.4995 3042.7083 L 5397.4995 3042.7083 L 5371.0415 3042.7083 L 5371.0415 3069.1665 L 5238.7495 3069.1665 Q 5106.458 3069.1665 4947.708 3122.0833 Q 4788.958 3122.0833 4815.4165 3148.5415 Q 4815.4165 3174.9998 4762.4995 3174.9998 L 4683.1245 3174.9998 L 4656.6665 3201.4583 L 4603.75 3201.4583 L 4603.75 3227.9165 L 4603.75 3254.3748 L 4630.208 3280.8333 L 4630.208 3307.2915 L 4656.6665 3307.2915 L 4683.1245 3333.7498 L 4683.1245 3333.7498 L 4656.6665 3333.7498 L 4656.6665 3333.7498 L 4656.6665 3333.7498 L 4656.6665 3360.2083 L 4656.6665 3360.2083 L 4683.1245 3360.2083 L 4683.1245 3386.6665 L 4709.583 3386.6665 Q 4736.0415 3386.6665 4762.4995 3413.1248 Q 4762.4995 3439.5833 4762.4995 3439.5833 Q 4788.958 3439.5833 4788.958 3439.5833 L 4815.4165 3439.5833 L 4815.4165 3439.5833 L 4815.4165 3439.5833 L 4868.333 3466.0415 L 4921.2495 3492.4998 L 4921.2495 3492.4998 L 4921.2495 3492.4998 L 4894.7915 3492.4998 L 4894.7915 3518.9583 L 4841.8745 3518.9583 L 4788.958 3545.4165 L 4762.4995 3545.4165 L 4762.4995 3545.4165 L 4736.0415 3545.4165 L 4709.583 3545.4165 L 4709.583 3545.4165 L 4683.1245 3545.4165 L 4630.208 3518.9583 L 4577.2915 3518.9583 L 4550.833 3518.9583 Q 4497.9165 3518.9583 4497.9165 3439.5833 Q 4471.458 3360.2083 4445.0 3360.2083 Q 4392.083 3386.6665 4392.083 3386.6665 Q 4392.083 3439.5833 4286.25 3439.5833 L 4180.4165 3466.0415 L 4180.4165 3466.0415 Q 4180.4165 3439.5833 4074.583 3466.0415 L 3968.7498 3466.0415 L 3968.7498 3466.0415 Q 3942.2915 3439.5833 3598.3333 3466.0415 L 3254.3748 3466.0415 L 3148.5415 3466.0415 L 3042.7083 3466.0415 L 3042.7083 3466.0415 L 3042.7083 3439.5833 L 2963.3333 3439.5833 L 2883.9583 3439.5833 L 2883.9583 3439.5833 L 2883.9583 3439.5833 L 2804.5833 3413.1248 L 2725.2083 3413.1248 L 2725.2083 3386.6665 L 2725.2083 3360.2083 L 2751.6665 3360.2083 L 2778.1248 3333.7498 L 2778.1248 3333.7498 L 2751.6665 3333.7498 L 2751.6665 3307.2915 Q 2751.6665 3280.8333 2831.0415 3254.3748 Q 2910.4165 3227.9165 2936.8748 3122.0833 Q 2963.3333 3042.7083 2910.4165 3016.2498 Q 2883.9583 3016.2498 2857.4998 2936.8748 Q 2857.4998 2857.4998 2698.7498 2778.1248 Q 2566.4583 2698.7498 2169.5833 2672.2915 Q 1746.2499 2619.3748 1746.2499 2592.9165 Q 1746.2499 2566.4583 1666.8749 2566.4583 Q 1587.4999 2539.9998 1561.0416 2513.5415 Q 1534.5833 2460.6248 1481.6666 2407.7083 Q 1428.7499 2381.2498 1402.2916 2301.875 Q 1375.8333 2248.9583 1375.8333 2222.5 L 1349.3749 2222.5 L 1349.3749 2196.0415 L 1322.9166 2196.0415 L 1322.9166 2196.0415 L 1322.9166 2169.5833 L 1349.3749 2169.5833 L 1375.8333 2169.5833 L 1349.3749 2143.125 L 1322.9166 2116.6665 L 1322.9166 2116.6665 L 1322.9166 2116.6665 L 1296.4583 2116.6665 L 1296.4583 2116.6665 L 1534.5833 2063.75 Q 1746.2499 2010.8333 1746.2499 2010.8333 Q 1772.7083 2010.8333 1825.6249 2010.8333 L 1878.5416 2010.8333 L 1957.9165 1984.3749 L 2010.8333 1984.3749 L 2010.8333 1957.9165 L 2010.8333 1931.4583 L 1957.9165 1931.4583 L 1904.9999 1904.9999 L 1825.6249 1904.9999 Q 1746.2499 1904.9999 1772.7083 1878.5416 Q 1799.1666 1852.0833 1799.1666 1825.6249 Q 1799.1666 1799.1666 1746.2499 1746.2499 Q 1693.3333 1693.3333 1772.7083 1693.3333 L 1852.0833 1693.3333 L 1852.0833 1666.8749 L 1852.0833 1666.8749 L 1825.6249 1666.8749 L 1825.6249 1640.4166 L 1825.6249 1640.4166 L 1799.1666 1640.4166 L 1799.1666 1640.4166 L 1799.1666 1640.4166 L 1772.7083 1640.4166 Q 1746.2499 1640.4166 1746.2499 1613.9583 Q 1719.7916 1587.4999 1693.3333 1587.4999 Q 1640.4166 1587.4999 1640.4166 1534.5833 Q 1613.9583 1508.1249 1666.8749 1508.1249 Q 1719.7916 1481.6666 1640.4166 1481.6666 Q 1561.0416 1455.2083 1561.0416 1428.7499 Q 1561.0416 1402.2916 1508.1249 1402.2916 Q 1455.2083 1375.8333 1481.6666 1375.8333 Q 1508.1249 1375.8333 1481.6666 1349.3749 Q 1481.6666 1322.9166 1402.2916 1322.9166 Q 1322.9166 1269.9999 1322.9166 1269.9999 Q 1296.4583 1243.5416 1217.0833 1243.5416 Q 1137.7083 1243.5416 1137.7083 1217.0833 Q 1137.7083 1164.1666 1111.25 1164.1666 Q 1058.3333 1137.7083 1084.7916 1111.25 Q 1111.25 1111.25 1058.3333 1084.7916 L 1005.4166 1058.3333 L 1005.4166 1084.7916 Q 1005.4166 1111.25 1005.4166 1111.25 Q 978.95825 1137.7083 978.95825 1111.25 Q 978.95825 1084.7916 952.49994 1058.3333 L 899.5833 1058.3333 L 899.5833 1084.7916 L 899.5833 1111.25 L 926.0416 1111.25 L 926.0416 1111.25 L 899.5833 1137.7083 L 846.6666 1164.1666 L 740.8333 1164.1666 Q 661.4583 1164.1666 634.99994 1164.1666 Q 608.5416 1164.1666 555.625 1164.1666 Q 502.7083 1164.1666 423.3333 1164.1666 Q 370.41666 1164.1666 317.49997 1137.7083 Q 291.04166 1111.25 185.20833 1084.7916 L 79.37499 1058.3333 L 105.83333 1058.3333 Q 158.74998 1058.3333 132.29166 1031.875 L 105.83333 1005.4166 L 79.37499 1005.4166 L 52.916664 1005.4166 L 26.458332 1031.875 L 0.0 1031.875 L 0.0 1005.4166 L 0.0 952.49994 L 26.458332 952.49994 L 26.458332 952.49994 L 26.458332 926.0416 L 0.0 926.0416 L 0.0 926.0416 L 0.0 899.5833 L 79.37499 899.5833 L 158.74998 899.5833 L 158.74998 873.12494 L 158.74998 846.6666 L 185.20833 846.6666 L 185.20833 846.6666 L 185.20833 820.2083 L 211.66666 820.2083 L 211.66666 820.2083 L 211.66666 793.74994 L 211.66666 793.74994 L 211.66666 793.74994 L 370.41666 767.2916 Q 529.1666 740.8333 529.1666 740.8333 Q 555.625 740.8333 634.99994 767.2916 L 687.9166 767.2916 L 687.9166 767.2916 L 714.37494 767.2916 L 714.37494 793.74994 Q 740.8333 793.74994 740.8333 793.74994 L 740.8333 793.74994 L 740.8333 820.2083 L 740.8333 820.2083 L 714.37494 820.2083 L 714.37494 846.6666 L 714.37494 846.6666 L 687.9166 846.6666 L 687.9166 899.5833 L 687.9166 926.0416 L 714.37494 899.5833 Q 740.8333 899.5833 740.8333 873.12494 Q 740.8333 846.6666 767.2916 846.6666 Q 793.74994 846.6666 793.74994 899.5833 Q 820.2083 952.49994 846.6666 952.49994 Q 846.6666 978.95825 846.6666 978.95825 Q 846.6666 1005.4166 899.5833 1005.4166 L 952.49994 1005.4166 L 978.95825 1005.4166 L 1005.4166 1005.4166 L 1058.3333 1005.4166 Q 1084.7916 1005.4166 1084.7916 952.49994 Q 1111.25 926.0416 1084.7916 899.5833 Q 1058.3333 846.6666 1111.25 846.6666 Q 1190.6249 793.74994 1217.0833 767.2916 L 1243.5416 740.8333 L 1322.9166 740.8333 Q 1375.8333 740.8333 1481.6666 714.37494 Q 1587.4999 687.9166 1561.0416 661.4583 Q 1561.0416 634.99994 1640.4166 608.5416 Q 1746.2499 582.0833 1799.1666 582.0833 L 1825.6249 582.0833 L 1825.6249 582.0833 L 1852.0833 582.0833 L 1852.0833 582.0833 L 1852.0833 582.0833 L 1904.9999 582.0833 L 1957.9165 582.0833 L 1984.3749 582.0833 L 2010.8333 582.0833 L 2037.2915 582.0833 Q 2063.75 582.0833 2090.2083 582.0833 Q 2116.6665 582.0833 2275.4165 529.1666 Q 2434.1665 476.24997 2407.7083 476.24997 Q 2381.2498 476.24997 2460.6248 449.79166 Q 2539.9998 423.3333 2513.5415 423.3333 Q 2487.0833 396.87497 2539.9998 370.41666 Q 2592.9165 370.41666 2592.9165 317.49997 Q 2592.9165 291.04166 2725.2083 291.04166 L 2857.4998 264.5833 L 2857.4998 264.5833 L 2857.4998 264.5833 L 2883.9583 264.5833 L 2883.9583 264.5833 L 2910.4165 291.04166 L 2936.8748 291.04166 L 2936.8748 264.5833 L 2963.3333 238.12498 L 2963.3333 238.12498 L 2963.3333 211.66666 L 2936.8748 211.66666 Q 2910.4165 211.66666 2857.4998 185.20833 L 2804.5833 158.74998 L 2804.5833 158.74998 L 2804.5833 158.74998 L 2778.1248 158.74998 L 2778.1248 158.74998 L 2883.9583 132.29166 Q 2963.3333 105.83333 2989.7915 132.29166 Q 2989.7915 158.74998 2963.3333 158.74998 L 2936.8748 158.74998 L 2963.3333 185.20833 Q 3016.2498 185.20833 3016.2498 158.74998 Q 3016.2498 132.29166 3042.7083 132.29166 Q 3069.1665 105.83333 3174.9998 105.83333 L 3307.2915 105.83333 L 3360.2083 105.83333 Q 3413.1248 105.83333 3413.1248 79.37499 Q 3413.1248 52.916664 3651.2498 26.458332 Q 3915.833 0.0 3915.833 0.0 Q 3942.2915 0.0 3968.7498 0.0 z M 3704.1665 317.49997 Q 3704.1665 317.49997 3730.6248 317.49997 Q 3730.6248 317.49997 3704.1665 317.49997 Q 3704.1665 317.49997 3704.1665 317.49997 z M 3836.4583 502.7083 Q 3809.9998 476.24997 3862.9165 476.24997 Q 3889.3748 476.24997 3889.3748 502.7083 Q 3862.9165 529.1666 3862.9165 529.1666 Q 3862.9165 529.1666 3836.4583 502.7083 z M 1111.25 978.95825 Q 1111.25 978.95825 1137.7083 978.95825 Q 1137.7083 1005.4166 1111.25 1005.4166 Q 1111.25 1005.4166 1111.25 978.95825 z M 4445.0 1534.5833 L 4365.625 1534.5833 L 4445.0 1508.1249 Q 4497.9165 1481.6666 4524.375 1481.6666 Q 4550.833 1481.6666 4550.833 1508.1249 Q 4550.833 1508.1249 4524.375 1508.1249 Q 4524.375 1534.5833 4445.0 1534.5833 z" svg:height="35.454166mm" draw:style-name="style-435" svg:viewBox="0.0 0.0 5556.2495 3545.4165" svg:width="55.562496mm" svg:x="14.816666mm" svg:y="107.42083mm"/>
          <draw:path svg:d="M 608.5416 26.458332 L 608.5416 0.0 L 634.99994 0.0 L 661.4583 0.0 L 714.37494 79.37499 Q 767.2916 158.74998 767.2916 185.20833 Q 767.2916 211.66666 767.2916 264.5833 Q 767.2916 291.04166 793.74994 317.49997 Q 820.2083 343.9583 846.6666 343.9583 Q 873.12494 370.41666 873.12494 396.87497 Q 846.6666 449.79166 873.12494 449.79166 Q 926.0416 502.7083 952.49994 502.7083 L 978.95825 502.7083 L 978.95825 502.7083 L 978.95825 529.1666 L 952.49994 529.1666 Q 926.0416 529.1666 926.0416 555.625 Q 926.0416 582.0833 873.12494 582.0833 Q 846.6666 608.5416 846.6666 608.5416 Q 820.2083 634.99994 793.74994 661.4583 Q 767.2916 661.4583 740.8333 767.2916 L 714.37494 899.5833 L 687.9166 899.5833 L 687.9166 899.5833 L 687.9166 873.12494 Q 661.4583 873.12494 661.4583 873.12494 L 661.4583 873.12494 L 661.4583 846.6666 Q 661.4583 820.2083 634.99994 820.2083 Q 608.5416 820.2083 608.5416 873.12494 Q 608.5416 899.5833 582.0833 873.12494 Q 555.625 846.6666 529.1666 820.2083 Q 502.7083 820.2083 502.7083 846.6666 Q 502.7083 873.12494 423.3333 873.12494 Q 343.9583 846.6666 343.9583 820.2083 Q 343.9583 793.74994 291.04166 846.6666 L 211.66666 899.5833 L 211.66666 899.5833 Q 185.20833 899.5833 185.20833 873.12494 Q 185.20833 846.6666 158.74998 873.12494 L 132.29166 873.12494 L 132.29166 873.12494 L 132.29166 873.12494 L 79.37499 846.6666 L 52.916664 846.6666 L 26.458332 846.6666 L 26.458332 820.2083 L 26.458332 820.2083 L 26.458332 820.2083 L 52.916664 793.74994 L 79.37499 767.2916 L 79.37499 767.2916 L 79.37499 767.2916 L 79.37499 740.8333 L 79.37499 740.8333 L 105.83333 740.8333 L 105.83333 714.37494 L 79.37499 714.37494 Q 26.458332 714.37494 26.458332 687.9166 Q 26.458332 661.4583 79.37499 661.4583 Q 105.83333 634.99994 52.916664 555.625 L 0.0 502.7083 L 52.916664 476.24997 Q 105.83333 449.79166 132.29166 396.87497 Q 132.29166 343.9583 158.74998 343.9583 Q 185.20833 343.9583 185.20833 317.49997 Q 158.74998 291.04166 291.04166 238.12498 Q 396.87497 211.66666 449.79166 132.29166 Q 476.24997 79.37499 555.625 79.37499 Q 608.5416 79.37499 608.5416 26.458332 z M 661.4583 132.29166 Q 661.4583 132.29166 661.4583 105.83333 Q 661.4583 105.83333 661.4583 132.29166 Q 661.4583 132.29166 661.4583 132.29166 z" svg:height="8.995832mm" draw:style-name="style-436" svg:viewBox="0.0 0.0 978.95825 899.5833" svg:width="9.789583mm" svg:x="110.331245mm" svg:y="8.73125mm"/>
          <draw:path svg:d="M 714.37494 0.0 L 740.8333 0.0 L 714.37494 26.458332 Q 661.4583 79.37499 661.4583 132.29166 Q 661.4583 158.74998 661.4583 185.20833 Q 687.9166 185.20833 661.4583 211.66666 Q 634.99994 238.12498 687.9166 264.5833 Q 714.37494 291.04166 714.37494 291.04166 L 714.37494 291.04166 L 714.37494 317.49997 L 714.37494 317.49997 L 714.37494 343.9583 L 714.37494 370.41666 L 714.37494 396.87497 L 714.37494 423.3333 L 687.9166 423.3333 L 687.9166 423.3333 L 661.4583 423.3333 L 661.4583 396.87497 L 608.5416 396.87497 Q 582.0833 396.87497 555.625 370.41666 Q 502.7083 370.41666 502.7083 343.9583 Q 502.7083 317.49997 476.24997 317.49997 Q 449.79166 317.49997 449.79166 343.9583 Q 449.79166 370.41666 423.3333 343.9583 Q 396.87497 343.9583 291.04166 343.9583 L 185.20833 343.9583 L 185.20833 291.04166 L 185.20833 211.66666 L 105.83333 211.66666 L 26.458332 185.20833 L 26.458332 185.20833 L 26.458332 185.20833 L 26.458332 132.29166 L 26.458332 105.83333 L 26.458332 79.37499 L 26.458332 52.916664 L 0.0 52.916664 L 0.0 26.458332 L 0.0 26.458332 L 0.0 26.458332 L 79.37499 26.458332 L 158.74998 26.458332 L 423.3333 26.458332 Q 687.9166 26.458332 714.37494 0.0 z" svg:height="4.233333mm" draw:style-name="style-437" svg:viewBox="0.0 0.0 740.8333 423.3333" svg:width="7.408333mm" svg:x="277.5479mm" svg:y="188.6479mm"/>
          <draw:path svg:d="M 767.2916 105.83333 L 820.2083 105.83333 L 820.2083 105.83333 Q 820.2083 132.29166 820.2083 132.29166 L 793.74994 132.29166 L 793.74994 158.74998 L 793.74994 185.20833 L 820.2083 185.20833 L 820.2083 185.20833 L 846.6666 211.66666 Q 846.6666 238.12498 846.6666 238.12498 L 846.6666 238.12498 L 846.6666 264.5833 L 846.6666 264.5833 L 820.2083 264.5833 L 820.2083 291.04166 L 820.2083 291.04166 L 846.6666 291.04166 L 846.6666 317.49997 L 846.6666 343.9583 L 820.2083 343.9583 L 820.2083 343.9583 L 820.2083 370.41666 L 793.74994 370.41666 L 793.74994 370.41666 L 793.74994 396.87497 L 793.74994 396.87497 L 820.2083 396.87497 L 820.2083 396.87497 Q 820.2083 396.87497 820.2083 423.3333 Q 846.6666 423.3333 793.74994 449.79166 Q 767.2916 449.79166 767.2916 476.24997 Q 767.2916 502.7083 529.1666 502.7083 L 291.04166 502.7083 L 291.04166 476.24997 Q 291.04166 449.79166 264.5833 449.79166 Q 211.66666 449.79166 185.20833 396.87497 Q 158.74998 370.41666 132.29166 370.41666 L 79.37499 370.41666 L 79.37499 343.9583 L 79.37499 291.04166 L 52.916664 291.04166 L 0.0 291.04166 L 0.0 291.04166 L 0.0 264.5833 L 26.458332 264.5833 L 26.458332 238.12498 L 26.458332 238.12498 L 0.0 238.12498 L 0.0 238.12498 L 0.0 238.12498 L 0.0 211.66666 L 0.0 211.66666 L 26.458332 211.66666 L 26.458332 185.20833 L 26.458332 185.20833 L 52.916664 185.20833 L 52.916664 132.29166 L 52.916664 105.83333 L 79.37499 105.83333 L 79.37499 79.37499 L 185.20833 79.37499 Q 291.04166 79.37499 291.04166 52.916664 L 291.04166 52.916664 L 370.41666 26.458332 Q 423.3333 26.458332 476.24997 26.458332 Q 502.7083 26.458332 502.7083 0.0 Q 502.7083 -26.458332 555.625 0.0 Q 634.99994 26.458332 634.99994 52.916664 Q 661.4583 79.37499 687.9166 79.37499 Q 714.37494 79.37499 767.2916 105.83333 z" svg:height="5.027083mm" draw:style-name="style-438" svg:viewBox="0.0 0.0 846.6666 502.7083" svg:width="8.466666mm" svg:x="13.229166mm" svg:y="47.360413mm"/>
          <draw:path svg:d="M 661.4583 26.458332 L 714.37494 0.0 L 767.2916 26.458332 Q 820.2083 52.916664 846.6666 52.916664 L 846.6666 52.916664 L 846.6666 79.37499 L 873.12494 79.37499 L 873.12494 79.37499 L 873.12494 105.83333 L 873.12494 105.83333 L 899.5833 105.83333 L 1005.4166 105.83333 Q 1111.25 105.83333 1111.25 105.83333 L 1111.25 105.83333 L 1111.25 105.83333 Q 1111.25 105.83333 1084.7916 132.29166 L 1084.7916 132.29166 L 978.95825 343.9583 Q 846.6666 582.0833 661.4583 740.8333 Q 502.7083 899.5833 449.79166 952.49994 Q 396.87497 978.95825 370.41666 1005.4166 Q 370.41666 1031.875 396.87497 1031.875 Q 423.3333 1031.875 423.3333 1058.3333 L 423.3333 1084.7916 L 396.87497 1084.7916 Q 370.41666 1058.3333 291.04166 1058.3333 Q 238.12498 1058.3333 185.20833 1058.3333 L 185.20833 1058.3333 L 158.74998 1058.3333 L 158.74998 1058.3333 L 158.74998 1084.7916 L 132.29166 1084.7916 L 132.29166 1084.7916 L 132.29166 1111.25 L 132.29166 1111.25 L 132.29166 1111.25 L 105.83333 1111.25 L 105.83333 1111.25 L 79.37499 1137.7083 L 52.916664 1164.1666 L 52.916664 1164.1666 L 26.458332 1164.1666 L 26.458332 1164.1666 L 26.458332 1164.1666 L 26.458332 1190.6249 L 26.458332 1190.6249 L 0.0 1164.1666 L 0.0 1137.7083 L 0.0 1137.7083 L 26.458332 1137.7083 L 26.458332 1111.25 L 26.458332 1084.7916 L 52.916664 1084.7916 L 52.916664 1058.3333 L 52.916664 1058.3333 L 79.37499 1058.3333 L 79.37499 1005.4166 Q 79.37499 978.95825 105.83333 978.95825 Q 132.29166 978.95825 132.29166 899.5833 Q 132.29166 820.2083 158.74998 767.2916 Q 185.20833 714.37494 158.74998 714.37494 Q 132.29166 714.37494 132.29166 687.9166 Q 132.29166 661.4583 185.20833 661.4583 Q 211.66666 634.99994 185.20833 634.99994 L 158.74998 634.99994 L 158.74998 634.99994 Q 185.20833 608.5416 211.66666 582.0833 Q 238.12498 582.0833 317.49997 529.1666 Q 396.87497 476.24997 396.87497 423.3333 Q 449.79166 396.87497 423.3333 370.41666 Q 396.87497 370.41666 396.87497 343.9583 Q 396.87497 317.49997 449.79166 317.49997 Q 529.1666 317.49997 555.625 238.12498 Q 608.5416 158.74998 634.99994 105.83333 Q 687.9166 52.916664 661.4583 52.916664 Q 634.99994 52.916664 661.4583 26.458332 z M 714.37494 26.458332 L 740.8333 26.458332 L 740.8333 26.458332 Q 767.2916 26.458332 767.2916 52.916664 Q 767.2916 79.37499 740.8333 79.37499 Q 714.37494 79.37499 714.37494 52.916664 L 714.37494 26.458332 L 714.37494 26.458332 z" svg:height="11.906249mm" draw:style-name="style-439" svg:viewBox="0.0 0.0 1111.25 1190.6249" svg:width="11.112499mm" svg:x="105.56874mm" svg:y="138.64166mm"/>
          <draw:path svg:d="M 449.79166 26.458332 L 449.79166 0.0 L 502.7083 52.916664 Q 555.625 105.83333 555.625 211.66666 Q 555.625 343.9583 767.2916 343.9583 Q 978.95825 343.9583 1005.4166 317.49997 Q 1031.875 291.04166 1031.875 291.04166 L 1031.875 317.49997 L 1084.7916 343.9583 Q 1164.1666 396.87497 1164.1666 396.87497 L 1164.1666 396.87497 L 1164.1666 423.3333 Q 1164.1666 449.79166 1084.7916 449.79166 Q 1031.875 449.79166 1031.875 476.24997 Q 1031.875 502.7083 1005.4166 502.7083 Q 952.49994 502.7083 952.49994 555.625 Q 952.49994 608.5416 873.12494 608.5416 Q 820.2083 634.99994 820.2083 608.5416 Q 820.2083 582.0833 793.74994 608.5416 Q 767.2916 634.99994 714.37494 661.4583 Q 634.99994 661.4583 634.99994 634.99994 L 608.5416 608.5416 L 608.5416 608.5416 L 608.5416 608.5416 L 582.0833 714.37494 Q 555.625 820.2083 582.0833 899.5833 L 582.0833 978.95825 L 582.0833 978.95825 L 555.625 978.95825 L 555.625 1005.4166 L 555.625 1031.875 L 529.1666 1031.875 L 529.1666 1031.875 L 529.1666 1005.4166 L 502.7083 1005.4166 L 502.7083 926.0416 L 502.7083 820.2083 L 476.24997 820.2083 L 449.79166 820.2083 L 449.79166 714.37494 Q 449.79166 634.99994 423.3333 634.99994 Q 396.87497 634.99994 396.87497 555.625 Q 396.87497 502.7083 370.41666 529.1666 Q 343.9583 555.625 343.9583 502.7083 Q 291.04166 423.3333 238.12498 396.87497 L 158.74998 396.87497 L 158.74998 370.41666 L 158.74998 343.9583 L 132.29166 343.9583 L 105.83333 343.9583 L 52.916664 317.49997 L 0.0 291.04166 L 26.458332 291.04166 L 79.37499 291.04166 L 238.12498 291.04166 Q 370.41666 291.04166 396.87497 185.20833 Q 396.87497 52.916664 423.3333 52.916664 Q 449.79166 52.916664 449.79166 26.458332 z" svg:height="10.318749mm" draw:style-name="style-440" svg:viewBox="0.0 0.0 1164.1666 1031.875" svg:width="11.641666mm" svg:x="157.42708mm" svg:y="106.09791mm"/>
          <draw:path svg:d="M 582.0833 0.0 L 767.2916 0.0 L 820.2083 0.0 L 873.12494 0.0 L 873.12494 52.916664 L 846.6666 105.83333 L 846.6666 105.83333 L 846.6666 132.29166 L 846.6666 132.29166 L 846.6666 132.29166 L 846.6666 158.74998 L 846.6666 185.20833 L 846.6666 185.20833 L 846.6666 185.20833 L 873.12494 158.74998 Q 899.5833 158.74998 899.5833 185.20833 Q 899.5833 211.66666 926.0416 211.66666 L 926.0416 211.66666 L 926.0416 211.66666 Q 926.0416 238.12498 926.0416 238.12498 L 899.5833 238.12498 L 899.5833 264.5833 Q 899.5833 291.04166 873.12494 291.04166 L 873.12494 291.04166 L 846.6666 291.04166 Q 846.6666 291.04166 793.74994 291.04166 Q 767.2916 291.04166 767.2916 264.5833 Q 740.8333 238.12498 502.7083 238.12498 L 238.12498 264.5833 L 238.12498 264.5833 Q 238.12498 238.12498 211.66666 238.12498 L 158.74998 238.12498 L 158.74998 264.5833 L 158.74998 264.5833 L 132.29166 238.12498 L 132.29166 211.66666 L 105.83333 211.66666 L 79.37499 238.12498 L 52.916664 238.12498 L 0.0 238.12498 L 0.0 211.66666 L 0.0 185.20833 L 0.0 185.20833 L 26.458332 185.20833 L 79.37499 158.74998 L 132.29166 132.29166 L 158.74998 132.29166 Q 211.66666 132.29166 211.66666 105.83333 Q 211.66666 79.37499 264.5833 79.37499 Q 317.49997 79.37499 317.49997 26.458332 L 317.49997 0.0 L 370.41666 0.0 Q 396.87497 -26.458332 582.0833 0.0 z" svg:height="2.9104166mm" draw:style-name="style-441" svg:viewBox="0.0 0.0 926.0416 291.04166" svg:width="9.260416mm" svg:x="47.624996mm" svg:y="146.31458mm"/>
          <draw:path svg:d="M 1852.0833 0.0 L 1852.0833 0.0 L 1852.0833 0.0 L 1878.5416 0.0 L 1878.5416 26.458332 Q 1878.5416 52.916664 1904.9999 52.916664 Q 1957.9165 52.916664 1957.9165 79.37499 Q 1957.9165 132.29166 2037.2915 132.29166 Q 2116.6665 132.29166 2116.6665 185.20833 Q 2116.6665 238.12498 2222.5 291.04166 Q 2328.3333 343.9583 2328.3333 370.41666 Q 2328.3333 396.87497 2354.7915 396.87497 Q 2381.2498 396.87497 2381.2498 449.79166 Q 2381.2498 502.7083 2434.1665 476.24997 Q 2460.6248 476.24997 2460.6248 502.7083 Q 2460.6248 529.1666 2487.0833 529.1666 L 2513.5415 529.1666 L 2513.5415 529.1666 L 2513.5415 555.625 L 2513.5415 555.625 L 2539.9998 555.625 L 2539.9998 555.625 L 2539.9998 555.625 L 2539.9998 555.625 L 2566.4583 555.625 L 2592.9165 555.625 Q 2619.3748 555.625 2619.3748 582.0833 Q 2619.3748 608.5416 2645.8333 608.5416 Q 2672.2915 608.5416 2672.2915 714.37494 Q 2645.8333 793.74994 2645.8333 820.2083 L 2645.8333 846.6666 L 2645.8333 846.6666 L 2645.8333 873.12494 L 2645.8333 873.12494 L 2645.8333 873.12494 L 2619.3748 873.12494 L 2619.3748 873.12494 L 2619.3748 899.5833 L 2592.9165 899.5833 L 2592.9165 899.5833 L 2592.9165 926.0416 L 2619.3748 926.0416 L 2645.8333 926.0416 L 2645.8333 899.5833 Q 2645.8333 899.5833 2672.2915 873.12494 L 2698.7498 820.2083 L 2725.2083 820.2083 L 2751.6665 820.2083 L 2751.6665 873.12494 L 2751.6665 899.5833 L 2725.2083 899.5833 L 2698.7498 926.0416 L 2698.7498 926.0416 Q 2672.2915 926.0416 2698.7498 952.49994 Q 2698.7498 978.95825 2698.7498 1031.875 Q 2698.7498 1084.7916 2725.2083 1084.7916 Q 2751.6665 1111.25 2672.2915 1137.7083 Q 2619.3748 1137.7083 2645.8333 1243.5416 Q 2645.8333 1349.3749 2619.3748 1349.3749 Q 2592.9165 1349.3749 2619.3748 1375.8333 Q 2645.8333 1402.2916 2619.3748 1402.2916 Q 2592.9165 1402.2916 2592.9165 1455.2083 Q 2619.3748 1508.1249 2592.9165 1508.1249 Q 2539.9998 1534.5833 2566.4583 1561.0416 L 2566.4583 1587.4999 L 2539.9998 1587.4999 Q 2513.5415 1587.4999 2513.5415 1561.0416 Q 2513.5415 1534.5833 2434.1665 1561.0416 Q 2381.2498 1561.0416 2381.2498 1587.4999 Q 2381.2498 1613.9583 2275.4165 1640.4166 Q 2143.125 1666.8749 2116.6665 1693.3333 Q 2063.75 1719.7916 2063.75 1719.7916 Q 2037.2915 1719.7916 2010.8333 1746.2499 Q 2010.8333 1772.7083 1957.9165 1772.7083 Q 1931.4583 1746.2499 1931.4583 1772.7083 Q 1931.4583 1799.1666 1904.9999 1799.1666 Q 1878.5416 1799.1666 1878.5416 1772.7083 Q 1878.5416 1746.2499 1746.2499 1746.2499 Q 1587.4999 1746.2499 1534.5833 1772.7083 Q 1455.2083 1799.1666 1455.2083 1825.6249 Q 1455.2083 1852.0833 1322.9166 1878.5416 Q 1217.0833 1878.5416 1111.25 1931.4583 Q 1005.4166 1931.4583 978.95825 1904.9999 Q 952.49994 1878.5416 926.0416 1904.9999 Q 899.5833 1931.4583 793.74994 2037.2915 L 687.9166 2143.125 L 661.4583 2143.125 L 634.99994 2143.125 L 634.99994 2116.6665 L 634.99994 2116.6665 L 608.5416 2116.6665 L 608.5416 2090.2083 L 582.0833 2090.2083 L 555.625 2090.2083 L 529.1666 2116.6665 L 476.24997 2116.6665 L 476.24997 2116.6665 L 476.24997 2090.2083 L 502.7083 2090.2083 L 529.1666 2090.2083 L 529.1666 2010.8333 Q 529.1666 1931.4583 529.1666 1931.4583 Q 529.1666 1904.9999 476.24997 1878.5416 Q 476.24997 1825.6249 449.79166 1799.1666 Q 423.3333 1772.7083 423.3333 1746.2499 Q 449.79166 1693.3333 423.3333 1693.3333 Q 396.87497 1666.8749 370.41666 1640.4166 Q 370.41666 1587.4999 317.49997 1561.0416 L 291.04166 1561.0416 L 291.04166 1534.5833 Q 317.49997 1534.5833 317.49997 1508.1249 Q 370.41666 1481.6666 370.41666 1455.2083 Q 396.87497 1455.2083 423.3333 1428.7499 L 423.3333 1402.2916 L 396.87497 1402.2916 Q 370.41666 1402.2916 370.41666 1349.3749 Q 343.9583 1296.4583 211.66666 1243.5416 L 52.916664 1190.6249 L 52.916664 1164.1666 Q 52.916664 1164.1666 79.37499 1137.7083 Q 105.83333 1137.7083 52.916664 1111.25 L 0.0 1084.7916 L 0.0 1058.3333 L 0.0 1058.3333 L 0.0 1058.3333 L 26.458332 1031.875 L 79.37499 1031.875 L 132.29166 1031.875 L 105.83333 1005.4166 Q 79.37499 978.95825 132.29166 978.95825 L 185.20833 926.0416 L 158.74998 926.0416 Q 132.29166 926.0416 158.74998 899.5833 L 185.20833 873.12494 L 211.66666 873.12494 Q 238.12498 873.12494 238.12498 846.6666 Q 264.5833 820.2083 317.49997 793.74994 Q 396.87497 767.2916 476.24997 714.37494 Q 529.1666 661.4583 582.0833 661.4583 Q 661.4583 661.4583 714.37494 634.99994 Q 767.2916 608.5416 767.2916 555.625 Q 793.74994 476.24997 820.2083 449.79166 Q 873.12494 396.87497 846.6666 396.87497 Q 846.6666 396.87497 926.0416 343.9583 Q 1005.4166 343.9583 978.95825 317.49997 Q 952.49994 291.04166 978.95825 264.5833 L 1005.4166 238.12498 L 1058.3333 238.12498 L 1084.7916 238.12498 L 1084.7916 185.20833 L 1111.25 158.74998 L 1111.25 158.74998 L 1111.25 132.29166 L 1111.25 132.29166 Q 1111.25 132.29166 1084.7916 132.29166 L 1084.7916 132.29166 L 1111.25 105.83333 Q 1111.25 79.37499 1137.7083 105.83333 Q 1164.1666 105.83333 1190.6249 132.29166 Q 1190.6249 132.29166 1349.3749 132.29166 Q 1508.1249 79.37499 1561.0416 105.83333 Q 1613.9583 105.83333 1613.9583 79.37499 Q 1613.9583 52.916664 1719.7916 26.458332 Q 1852.0833 0.0 1852.0833 0.0 z M 2063.75 185.20833 Q 2063.75 185.20833 2090.2083 185.20833 Q 2090.2083 185.20833 2063.75 185.20833 Q 2063.75 185.20833 2063.75 185.20833 z M 1375.8333 1799.1666 Q 1375.8333 1799.1666 1402.2916 1799.1666 Q 1402.2916 1825.6249 1375.8333 1825.6249 Q 1375.8333 1825.6249 1375.8333 1799.1666 z" svg:height="21.43125mm" draw:style-name="style-442" svg:viewBox="0.0 0.0 2751.6665 2143.125" svg:width="27.516665mm" svg:x="30.691666mm" svg:y="58.47291mm"/>
          <draw:path svg:d="M 52.916664 26.458332 L 52.916664 0.0 L 79.37499 0.0 L 79.37499 0.0 L 79.37499 0.0 Q 79.37499 0.0 105.83333 26.458332 L 105.83333 26.458332 L 105.83333 26.458332 Q 79.37499 52.916664 79.37499 52.916664 L 79.37499 52.916664 L 79.37499 52.916664 L 79.37499 79.37499 L 185.20833 52.916664 Q 317.49997 52.916664 343.9583 79.37499 Q 370.41666 132.29166 396.87497 105.83333 Q 423.3333 105.83333 423.3333 79.37499 Q 423.3333 52.916664 449.79166 52.916664 Q 476.24997 52.916664 476.24997 79.37499 Q 476.24997 105.83333 608.5416 132.29166 Q 740.8333 158.74998 740.8333 185.20833 Q 740.8333 211.66666 820.2083 211.66666 L 899.5833 211.66666 L 899.5833 238.12498 Q 873.12494 264.5833 873.12494 291.04166 L 873.12494 317.49997 L 846.6666 317.49997 L 846.6666 343.9583 L 846.6666 343.9583 L 820.2083 343.9583 L 820.2083 343.9583 L 820.2083 343.9583 L 820.2083 370.41666 L 820.2083 370.41666 L 740.8333 370.41666 Q 661.4583 396.87497 661.4583 423.3333 Q 634.99994 449.79166 449.79166 449.79166 L 238.12498 423.3333 L 238.12498 396.87497 Q 238.12498 396.87497 264.5833 396.87497 Q 264.5833 396.87497 132.29166 370.41666 L 0.0 343.9583 L 0.0 291.04166 L 0.0 264.5833 L 26.458332 264.5833 Q 79.37499 238.12498 79.37499 211.66666 L 79.37499 185.20833 L 26.458332 158.74998 Q 0.0 158.74998 0.0 132.29166 L 0.0 105.83333 L 0.0 105.83333 L 26.458332 105.83333 L 26.458332 79.37499 Q 26.458332 52.916664 52.916664 26.458332 z" svg:height="4.497916mm" draw:style-name="style-443" svg:viewBox="0.0 0.0 899.5833 449.79166" svg:width="8.995832mm" svg:x="159.01457mm" svg:y="158.48541mm"/>
          <draw:path svg:d="M 105.83333 0.0 L 105.83333 0.0 L 502.7083 26.458332 Q 899.5833 26.458332 926.0416 52.916664 L 926.0416 52.916664 L 926.0416 52.916664 Q 926.0416 79.37499 899.5833 79.37499 Q 873.12494 79.37499 820.2083 105.83333 L 740.8333 132.29166 L 740.8333 105.83333 L 714.37494 105.83333 L 714.37494 132.29166 L 714.37494 158.74998 L 714.37494 185.20833 Q 687.9166 185.20833 687.9166 211.66666 L 687.9166 238.12498 L 687.9166 238.12498 Q 661.4583 264.5833 582.0833 291.04166 Q 476.24997 317.49997 476.24997 291.04166 Q 449.79166 264.5833 423.3333 291.04166 Q 370.41666 291.04166 370.41666 343.9583 Q 396.87497 396.87497 317.49997 370.41666 L 238.12498 343.9583 L 238.12498 343.9583 Q 238.12498 317.49997 211.66666 317.49997 L 211.66666 317.49997 L 211.66666 317.49997 Q 211.66666 291.04166 185.20833 291.04166 L 132.29166 291.04166 L 132.29166 264.5833 L 132.29166 238.12498 L 105.83333 238.12498 L 105.83333 238.12498 L 79.37499 211.66666 L 52.916664 185.20833 L 52.916664 185.20833 L 26.458332 185.20833 L 26.458332 158.74998 L 26.458332 132.29166 L 0.0 79.37499 Q -26.458332 26.458332 26.458332 26.458332 Q 105.83333 26.458332 105.83333 0.0 z M 608.5416 158.74998 Q 608.5416 132.29166 608.5416 132.29166 Q 608.5416 132.29166 608.5416 132.29166 Q 608.5416 158.74998 608.5416 158.74998 z" svg:height="3.7041664mm" draw:style-name="style-444" svg:viewBox="0.0 0.0 926.0416 370.41666" svg:width="9.260416mm" svg:x="254.26457mm" svg:y="140.49374mm"/>
          <draw:path svg:d="M 634.99994 26.458332 L 634.99994 0.0 L 634.99994 0.0 L 661.4583 0.0 L 661.4583 0.0 L 661.4583 0.0 L 687.9166 26.458332 L 714.37494 52.916664 L 714.37494 52.916664 L 740.8333 52.916664 L 740.8333 52.916664 L 740.8333 52.916664 L 767.2916 79.37499 L 793.74994 105.83333 L 820.2083 105.83333 Q 846.6666 132.29166 873.12494 158.74998 Q 899.5833 211.66666 899.5833 185.20833 Q 899.5833 185.20833 926.0416 185.20833 L 926.0416 185.20833 L 952.49994 211.66666 Q 1005.4166 211.66666 1005.4166 238.12498 Q 1005.4166 264.5833 952.49994 264.5833 Q 899.5833 264.5833 899.5833 317.49997 Q 899.5833 396.87497 899.5833 423.3333 Q 926.0416 476.24997 952.49994 476.24997 L 1005.4166 476.24997 L 1005.4166 502.7083 L 1005.4166 529.1666 L 978.95825 529.1666 L 952.49994 529.1666 L 952.49994 555.625 L 952.49994 555.625 L 926.0416 555.625 L 899.5833 582.0833 L 740.8333 582.0833 Q 555.625 582.0833 582.0833 555.625 Q 634.99994 529.1666 634.99994 476.24997 Q 608.5416 423.3333 449.79166 423.3333 Q 291.04166 423.3333 158.74998 370.41666 L 26.458332 343.9583 L 0.0 343.9583 L 0.0 317.49997 L 0.0 317.49997 L 0.0 317.49997 L 26.458332 317.49997 L 26.458332 317.49997 L 52.916664 291.04166 L 105.83333 264.5833 L 105.83333 264.5833 L 105.83333 264.5833 L 79.37499 264.5833 L 79.37499 264.5833 L 79.37499 238.12498 L 79.37499 238.12498 L 79.37499 211.66666 L 52.916664 211.66666 L 52.916664 211.66666 L 52.916664 211.66666 L 52.916664 211.66666 L 52.916664 211.66666 L 79.37499 185.20833 L 105.83333 158.74998 L 105.83333 158.74998 L 105.83333 158.74998 L 132.29166 158.74998 L 132.29166 158.74998 L 264.5833 105.83333 Q 423.3333 52.916664 396.87497 26.458332 Q 396.87497 0.0 449.79166 26.458332 Q 529.1666 52.916664 582.0833 52.916664 Q 634.99994 52.916664 634.99994 26.458332 z" svg:height="5.820833mm" draw:style-name="style-445" svg:viewBox="0.0 0.0 1005.4166 582.0833" svg:width="10.054166mm" svg:x="66.14583mm" svg:y="176.2125mm"/>
          <draw:path svg:d="M 1005.4166 0.0 L 1031.875 0.0 L 1031.875 0.0 L 1031.875 0.0 L 1031.875 26.458332 L 1031.875 26.458332 L 1058.3333 105.83333 Q 1058.3333 158.74998 1084.7916 185.20833 Q 1137.7083 211.66666 1111.25 211.66666 Q 1084.7916 211.66666 1111.25 291.04166 Q 1137.7083 370.41666 1084.7916 396.87497 Q 1058.3333 423.3333 1084.7916 423.3333 Q 1137.7083 423.3333 1137.7083 476.24997 Q 1111.25 529.1666 1084.7916 529.1666 Q 1058.3333 529.1666 1058.3333 502.7083 L 1031.875 502.7083 L 1031.875 502.7083 L 1031.875 529.1666 L 1031.875 529.1666 L 1031.875 529.1666 L 1005.4166 529.1666 L 1005.4166 529.1666 L 1111.25 555.625 Q 1190.6249 582.0833 1217.0833 582.0833 L 1217.0833 608.5416 L 1190.6249 687.9166 Q 1190.6249 740.8333 1190.6249 767.2916 L 1190.6249 767.2916 L 1164.1666 767.2916 L 1164.1666 793.74994 L 1164.1666 793.74994 L 1137.7083 793.74994 L 1137.7083 793.74994 L 1137.7083 793.74994 L 1137.7083 793.74994 L 1111.25 793.74994 L 1111.25 793.74994 L 1084.7916 793.74994 L 1084.7916 820.2083 Q 1084.7916 846.6666 1031.875 846.6666 Q 1005.4166 846.6666 926.0416 846.6666 L 820.2083 793.74994 L 820.2083 793.74994 L 820.2083 793.74994 L 793.74994 793.74994 L 793.74994 793.74994 L 767.2916 820.2083 Q 767.2916 846.6666 793.74994 873.12494 Q 846.6666 899.5833 793.74994 899.5833 Q 714.37494 899.5833 714.37494 952.49994 Q 714.37494 978.95825 661.4583 978.95825 L 634.99994 978.95825 L 608.5416 978.95825 Q 582.0833 952.49994 476.24997 952.49994 Q 370.41666 926.0416 370.41666 899.5833 Q 370.41666 873.12494 317.49997 846.6666 Q 264.5833 846.6666 185.20833 793.74994 L 79.37499 767.2916 L 79.37499 740.8333 L 79.37499 714.37494 L 52.916664 714.37494 L 26.458332 687.9166 L 26.458332 687.9166 L 26.458332 687.9166 L 0.0 687.9166 L 0.0 687.9166 L 0.0 687.9166 L 0.0 687.9166 L 26.458332 661.4583 L 79.37499 634.99994 L 79.37499 634.99994 L 79.37499 634.99994 L 105.83333 634.99994 L 105.83333 634.99994 L 132.29166 634.99994 Q 132.29166 634.99994 211.66666 634.99994 Q 291.04166 608.5416 291.04166 582.0833 Q 291.04166 555.625 343.9583 555.625 Q 396.87497 529.1666 396.87497 529.1666 Q 370.41666 529.1666 396.87497 449.79166 Q 396.87497 370.41666 423.3333 370.41666 Q 449.79166 370.41666 423.3333 343.9583 Q 396.87497 317.49997 449.79166 317.49997 Q 502.7083 291.04166 502.7083 264.5833 Q 502.7083 238.12498 529.1666 238.12498 L 555.625 211.66666 L 555.625 211.66666 L 555.625 211.66666 L 529.1666 211.66666 L 529.1666 211.66666 L 529.1666 185.20833 Q 555.625 185.20833 529.1666 158.74998 L 502.7083 132.29166 L 582.0833 105.83333 Q 661.4583 79.37499 687.9166 79.37499 Q 687.9166 52.916664 687.9166 52.916664 L 687.9166 52.916664 L 714.37494 52.916664 Q 714.37494 52.916664 714.37494 26.458332 L 714.37494 26.458332 L 873.12494 26.458332 Q 1005.4166 0.0 1005.4166 0.0 z" svg:height="9.789583mm" draw:style-name="style-446" svg:viewBox="0.0 0.0 1217.0833 978.95825" svg:width="12.170833mm" svg:x="30.427082mm" svg:y="39.687496mm"/>
          <draw:path svg:d="M 105.83333 0.0 L 105.83333 0.0 L 132.29166 0.0 Q 158.74998 0.0 185.20833 26.458332 L 238.12498 26.458332 L 238.12498 26.458332 L 238.12498 52.916664 L 529.1666 52.916664 Q 820.2083 79.37499 1005.4166 79.37499 Q 1190.6249 52.916664 1190.6249 52.916664 L 1217.0833 52.916664 L 1217.0833 52.916664 Q 1217.0833 52.916664 1243.5416 79.37499 L 1243.5416 79.37499 L 1243.5416 105.83333 Q 1243.5416 105.83333 1269.9999 105.83333 L 1269.9999 105.83333 L 1296.4583 132.29166 L 1296.4583 132.29166 L 1296.4583 132.29166 Q 1296.4583 158.74998 1296.4583 185.20833 Q 1322.9166 211.66666 1243.5416 238.12498 Q 1190.6249 264.5833 1164.1666 264.5833 Q 1137.7083 291.04166 1137.7083 317.49997 Q 1137.7083 343.9583 1111.25 343.9583 L 1084.7916 370.41666 L 1058.3333 370.41666 L 1031.875 370.41666 L 1031.875 396.87497 L 1031.875 423.3333 L 1005.4166 423.3333 L 978.95825 423.3333 L 978.95825 423.3333 Q 978.95825 423.3333 926.0416 476.24997 Q 899.5833 529.1666 767.2916 529.1666 L 634.99994 529.1666 L 634.99994 529.1666 L 661.4583 529.1666 L 661.4583 529.1666 L 661.4583 555.625 L 634.99994 555.625 L 608.5416 582.0833 L 608.5416 582.0833 L 608.5416 582.0833 L 582.0833 582.0833 L 582.0833 582.0833 L 634.99994 608.5416 L 687.9166 608.5416 L 714.37494 608.5416 Q 714.37494 634.99994 687.9166 634.99994 Q 661.4583 634.99994 687.9166 661.4583 L 714.37494 661.4583 L 714.37494 687.9166 L 714.37494 714.37494 L 740.8333 714.37494 L 767.2916 740.8333 L 714.37494 740.8333 L 661.4583 740.8333 L 661.4583 740.8333 L 661.4583 740.8333 L 661.4583 714.37494 L 661.4583 714.37494 L 687.9166 714.37494 L 687.9166 687.9166 L 661.4583 687.9166 Q 608.5416 687.9166 555.625 661.4583 Q 529.1666 661.4583 529.1666 634.99994 Q 529.1666 608.5416 476.24997 582.0833 Q 449.79166 582.0833 343.9583 555.625 L 264.5833 529.1666 L 264.5833 502.7083 L 264.5833 502.7083 L 264.5833 476.24997 L 264.5833 449.79166 L 291.04166 449.79166 L 317.49997 423.3333 L 317.49997 423.3333 L 343.9583 423.3333 L 343.9583 423.3333 L 343.9583 396.87497 L 343.9583 370.41666 L 343.9583 343.9583 L 343.9583 317.49997 Q 343.9583 291.04166 264.5833 264.5833 Q 211.66666 211.66666 185.20833 158.74998 L 132.29166 105.83333 L 79.37499 105.83333 L 0.0 105.83333 L 26.458332 79.37499 Q 26.458332 52.916664 79.37499 26.458332 Q 105.83333 0.0 105.83333 0.0 z M 767.2916 502.7083 Q 767.2916 476.24997 793.74994 502.7083 Q 820.2083 502.7083 820.2083 502.7083 Q 767.2916 502.7083 767.2916 502.7083 z" svg:height="7.408333mm" draw:style-name="style-447" svg:viewBox="0.0 0.0 1296.4583 740.8333" svg:width="12.964582mm" svg:x="266.4354mm" svg:y="175.68332mm"/>
          <draw:path svg:d="M 26.458332 26.458332 L 52.916664 0.0 L 52.916664 0.0 L 52.916664 0.0 L 52.916664 0.0 Q 52.916664 26.458332 79.37499 0.0 L 79.37499 0.0 L 317.49997 26.458332 Q 555.625 52.916664 582.0833 52.916664 L 608.5416 52.916664 L 608.5416 264.5833 Q 582.0833 502.7083 582.0833 502.7083 L 582.0833 502.7083 L 582.0833 476.24997 Q 582.0833 476.24997 555.625 502.7083 Q 529.1666 529.1666 317.49997 529.1666 Q 105.83333 529.1666 105.83333 396.87497 Q 105.83333 291.04166 52.916664 238.12498 L 0.0 185.20833 L 0.0 105.83333 Q 0.0 52.916664 26.458332 26.458332 z" svg:height="5.2916665mm" draw:style-name="style-448" svg:viewBox="0.0 0.0 608.5416 529.1666" svg:width="6.0854163mm" svg:x="161.92499mm" svg:y="104.24583mm"/>
          <draw:path svg:d="M 899.5833 26.458332 L 899.5833 0.0 L 926.0416 26.458332 Q 978.95825 52.916664 1031.875 26.458332 Q 1084.7916 0.0 1084.7916 52.916664 Q 1111.25 105.83333 1164.1666 105.83333 Q 1217.0833 105.83333 1349.3749 158.74998 Q 1455.2083 158.74998 1508.1249 185.20833 L 1561.0416 185.20833 L 1561.0416 185.20833 L 1561.0416 211.66666 L 1561.0416 211.66666 L 1561.0416 211.66666 L 1587.4999 238.12498 L 1587.4999 264.5833 L 1561.0416 264.5833 L 1534.5833 264.5833 L 1534.5833 291.04166 L 1561.0416 291.04166 L 1561.0416 291.04166 L 1561.0416 317.49997 L 1534.5833 317.49997 L 1508.1249 317.49997 L 1508.1249 343.9583 L 1508.1249 343.9583 L 1534.5833 343.9583 L 1534.5833 370.41666 L 1534.5833 370.41666 L 1561.0416 370.41666 L 1561.0416 370.41666 L 1561.0416 370.41666 L 1613.9583 370.41666 Q 1640.4166 370.41666 1640.4166 396.87497 L 1640.4166 396.87497 L 1640.4166 423.3333 L 1640.4166 423.3333 L 1666.8749 449.79166 Q 1693.3333 476.24997 1666.8749 476.24997 Q 1613.9583 502.7083 1613.9583 529.1666 L 1613.9583 582.0833 L 1587.4999 582.0833 L 1561.0416 582.0833 L 1613.9583 608.5416 L 1640.4166 634.99994 L 1613.9583 634.99994 L 1587.4999 634.99994 L 1587.4999 661.4583 L 1587.4999 661.4583 L 1561.0416 661.4583 Q 1534.5833 634.99994 873.12494 634.99994 L 185.20833 634.99994 L 132.29166 634.99994 L 105.83333 634.99994 L 105.83333 634.99994 L 105.83333 634.99994 L 132.29166 608.5416 L 158.74998 582.0833 L 185.20833 582.0833 L 211.66666 582.0833 L 185.20833 555.625 Q 132.29166 529.1666 79.37499 502.7083 Q 52.916664 449.79166 26.458332 449.79166 L 0.0 449.79166 L 0.0 423.3333 L 26.458332 396.87497 L 26.458332 396.87497 L 26.458332 370.41666 L 26.458332 370.41666 L 26.458332 370.41666 L 52.916664 370.41666 L 52.916664 370.41666 L 79.37499 370.41666 Q 132.29166 370.41666 132.29166 343.9583 Q 132.29166 317.49997 158.74998 317.49997 Q 185.20833 317.49997 158.74998 264.5833 Q 132.29166 185.20833 343.9583 211.66666 Q 555.625 211.66666 555.625 185.20833 Q 555.625 158.74998 740.8333 158.74998 Q 926.0416 158.74998 926.0416 105.83333 Q 926.0416 52.916664 899.5833 26.458332 z" svg:height="6.614583mm" draw:style-name="style-449" svg:viewBox="0.0 0.0 1666.8749 661.4583" svg:width="16.668749mm" svg:x="284.95624mm" svg:y="188.91249mm"/>
          <draw:path svg:d="M 105.83333 26.458332 L 132.29166 26.458332 L 132.29166 0.0 L 158.74998 0.0 L 158.74998 0.0 L 158.74998 26.458332 L 211.66666 26.458332 Q 238.12498 26.458332 238.12498 79.37499 Q 238.12498 105.83333 264.5833 105.83333 Q 317.49997 105.83333 317.49997 132.29166 Q 343.9583 132.29166 370.41666 132.29166 Q 396.87497 132.29166 396.87497 185.20833 Q 423.3333 211.66666 423.3333 185.20833 Q 423.3333 158.74998 449.79166 185.20833 Q 476.24997 185.20833 502.7083 211.66666 Q 502.7083 238.12498 529.1666 238.12498 Q 582.0833 238.12498 634.99994 238.12498 Q 714.37494 238.12498 740.8333 264.5833 L 767.2916 264.5833 L 740.8333 343.9583 Q 740.8333 423.3333 714.37494 449.79166 Q 687.9166 449.79166 714.37494 476.24997 Q 714.37494 502.7083 661.4583 502.7083 Q 634.99994 502.7083 608.5416 529.1666 Q 608.5416 555.625 608.5416 608.5416 Q 608.5416 661.4583 582.0833 661.4583 Q 555.625 661.4583 529.1666 740.8333 Q 529.1666 820.2083 529.1666 820.2083 L 529.1666 820.2083 L 555.625 820.2083 L 555.625 820.2083 L 555.625 846.6666 L 582.0833 846.6666 L 582.0833 873.12494 L 582.0833 873.12494 L 555.625 873.12494 L 555.625 873.12494 L 555.625 873.12494 L 555.625 899.5833 L 555.625 899.5833 L 555.625 926.0416 L 555.625 926.0416 L 582.0833 926.0416 L 582.0833 926.0416 L 582.0833 952.49994 L 555.625 952.49994 L 529.1666 926.0416 L 529.1666 926.0416 L 529.1666 926.0416 L 502.7083 899.5833 L 502.7083 873.12494 L 476.24997 873.12494 L 449.79166 873.12494 L 449.79166 846.6666 L 449.79166 846.6666 L 449.79166 846.6666 L 449.79166 820.2083 L 423.3333 820.2083 L 396.87497 820.2083 L 370.41666 820.2083 Q 343.9583 820.2083 291.04166 820.2083 Q 238.12498 820.2083 158.74998 793.74994 Q 105.83333 740.8333 105.83333 714.37494 L 105.83333 687.9166 L 105.83333 687.9166 Q 105.83333 661.4583 105.83333 608.5416 Q 79.37499 555.625 79.37499 502.7083 Q 52.916664 449.79166 79.37499 423.3333 Q 105.83333 396.87497 52.916664 343.9583 L 26.458332 291.04166 L 26.458332 238.12498 L 0.0 185.20833 L 0.0 185.20833 L 0.0 185.20833 L 0.0 158.74998 Q 0.0 158.74998 0.0 132.29166 L 0.0 79.37499 L 26.458332 79.37499 L 52.916664 79.37499 L 52.916664 52.916664 L 52.916664 52.916664 L 79.37499 52.916664 L 79.37499 26.458332 L 105.83333 26.458332 z" svg:height="9.525mm" draw:style-name="style-450" svg:viewBox="0.0 0.0 767.2916 952.49994" svg:width="7.6729164mm" svg:x="286.80832mm" svg:y="137.84792mm"/>
          <draw:path svg:d="M 317.49997 0.0 L 370.41666 0.0 L 476.24997 26.458332 Q 608.5416 52.916664 608.5416 26.458332 L 608.5416 26.458332 L 608.5416 26.458332 Q 634.99994 26.458332 634.99994 370.41666 L 634.99994 740.8333 L 634.99994 740.8333 Q 608.5416 740.8333 449.79166 687.9166 Q 291.04166 661.4583 291.04166 634.99994 Q 291.04166 608.5416 211.66666 608.5416 L 132.29166 608.5416 L 132.29166 582.0833 Q 132.29166 555.625 79.37499 502.7083 Q 26.458332 476.24997 26.458332 370.41666 L 26.458332 291.04166 L 26.458332 291.04166 Q 26.458332 264.5833 0.0 264.5833 L 0.0 238.12498 L 0.0 238.12498 L 0.0 211.66666 L 158.74998 211.66666 L 291.04166 211.66666 L 264.5833 185.20833 Q 238.12498 158.74998 264.5833 158.74998 L 317.49997 158.74998 L 291.04166 132.29166 L 264.5833 105.83333 L 238.12498 105.83333 Q 211.66666 105.83333 264.5833 52.916664 Q 291.04166 0.0 317.49997 0.0 z M 52.916664 370.41666 Q 52.916664 370.41666 52.916664 343.9583 Q 52.916664 343.9583 52.916664 370.41666 Q 52.916664 370.41666 52.916664 370.41666 z" svg:height="7.408333mm" draw:style-name="style-451" svg:viewBox="0.0 0.0 634.99994 740.8333" svg:width="6.3499994mm" svg:x="302.15414mm" svg:y="24.341665mm"/>
          <draw:path svg:d="M 79.37499 26.458332 L 105.83333 0.0 L 105.83333 26.458332 Q 105.83333 26.458332 132.29166 26.458332 L 132.29166 26.458332 L 158.74998 0.0 L 158.74998 0.0 L 291.04166 26.458332 Q 423.3333 26.458332 608.5416 26.458332 Q 793.74994 26.458332 952.49994 79.37499 Q 1111.25 132.29166 1217.0833 132.29166 L 1349.3749 132.29166 L 1349.3749 158.74998 L 1349.3749 185.20833 L 1269.9999 185.20833 Q 1217.0833 185.20833 1217.0833 264.5833 Q 1217.0833 317.49997 1190.6249 317.49997 Q 1164.1666 317.49997 1137.7083 396.87497 Q 1111.25 449.79166 1111.25 476.24997 L 1058.3333 502.7083 L 1058.3333 502.7083 L 1058.3333 502.7083 L 1031.875 476.24997 Q 1005.4166 476.24997 1005.4166 502.7083 Q 1005.4166 529.1666 1031.875 529.1666 L 1058.3333 555.625 L 1058.3333 555.625 L 1058.3333 555.625 L 1005.4166 555.625 Q 926.0416 555.625 926.0416 502.7083 Q 952.49994 476.24997 899.5833 449.79166 Q 873.12494 449.79166 873.12494 476.24997 Q 846.6666 502.7083 820.2083 476.24997 Q 767.2916 449.79166 767.2916 476.24997 Q 767.2916 502.7083 740.8333 502.7083 Q 714.37494 502.7083 714.37494 476.24997 Q 714.37494 449.79166 687.9166 449.79166 Q 661.4583 449.79166 661.4583 396.87497 Q 687.9166 370.41666 582.0833 343.9583 Q 476.24997 291.04166 317.49997 291.04166 Q 185.20833 238.12498 211.66666 238.12498 Q 264.5833 211.66666 158.74998 185.20833 L 79.37499 132.29166 L 79.37499 132.29166 L 52.916664 132.29166 L 52.916664 132.29166 L 52.916664 132.29166 L 26.458332 105.83333 Q 0.0 79.37499 0.0 79.37499 L 0.0 79.37499 L 0.0 52.916664 Q 26.458332 26.458332 52.916664 52.916664 L 79.37499 52.916664 L 79.37499 26.458332 z M 1031.875 158.74998 Q 1031.875 132.29166 1031.875 132.29166 Q 1058.3333 132.29166 1058.3333 132.29166 Q 1058.3333 158.74998 1031.875 158.74998 z M 1058.3333 396.87497 L 1005.4166 396.87497 L 1005.4166 396.87497 L 1005.4166 396.87497 L 1031.875 396.87497 Q 1031.875 396.87497 1058.3333 396.87497 Q 1084.7916 396.87497 1058.3333 396.87497 z" svg:height="5.5562496mm" draw:style-name="style-452" svg:viewBox="0.0 0.0 1349.3749 555.625" svg:width="13.49375mm" svg:x="284.69165mm" svg:y="159.01457mm"/>
          <draw:path svg:d="M 926.0416 132.29166 L 952.49994 158.74998 L 952.49994 158.74998 L 978.95825 158.74998 L 978.95825 185.20833 L 978.95825 211.66666 L 1005.4166 211.66666 L 1005.4166 211.66666 L 1005.4166 211.66666 L 1005.4166 211.66666 L 1005.4166 238.12498 L 1031.875 238.12498 L 1031.875 238.12498 L 1031.875 264.5833 L 1084.7916 264.5833 L 1111.25 264.5833 L 1111.25 291.04166 L 1084.7916 291.04166 L 1084.7916 291.04166 L 1084.7916 317.49997 L 1031.875 317.49997 L 1005.4166 317.49997 L 1005.4166 343.9583 L 1005.4166 370.41666 L 926.0416 370.41666 Q 873.12494 370.41666 846.6666 396.87497 Q 820.2083 396.87497 820.2083 423.3333 Q 820.2083 449.79166 767.2916 449.79166 Q 714.37494 476.24997 714.37494 476.24997 L 714.37494 502.7083 L 714.37494 502.7083 L 687.9166 502.7083 L 661.4583 502.7083 L 634.99994 502.7083 L 634.99994 476.24997 Q 608.5416 476.24997 343.9583 423.3333 L 79.37499 370.41666 L 79.37499 370.41666 L 79.37499 370.41666 L 52.916664 370.41666 L 52.916664 370.41666 L 52.916664 343.9583 L 26.458332 343.9583 L 26.458332 343.9583 L 26.458332 317.49997 L 26.458332 317.49997 L 26.458332 317.49997 L 0.0 317.49997 L 0.0 317.49997 L 0.0 291.04166 L 26.458332 291.04166 L 26.458332 264.5833 L 26.458332 238.12498 L 52.916664 238.12498 L 52.916664 211.66666 L 52.916664 211.66666 L 79.37499 211.66666 L 79.37499 185.20833 L 79.37499 158.74998 L 52.916664 158.74998 L 26.458332 158.74998 L 26.458332 132.29166 L 26.458332 105.83333 L 52.916664 105.83333 L 79.37499 105.83333 L 132.29166 132.29166 Q 158.74998 158.74998 185.20833 79.37499 Q 211.66666 0.0 238.12498 0.0 Q 264.5833 0.0 264.5833 26.458332 Q 264.5833 52.916664 238.12498 52.916664 Q 238.12498 79.37499 291.04166 79.37499 Q 343.9583 52.916664 370.41666 52.916664 Q 396.87497 52.916664 396.87497 79.37499 Q 396.87497 105.83333 502.7083 105.83333 Q 608.5416 132.29166 661.4583 132.29166 Q 661.4583 132.29166 714.37494 158.74998 Q 767.2916 211.66666 767.2916 185.20833 Q 767.2916 158.74998 820.2083 185.20833 Q 873.12494 211.66666 899.5833 158.74998 Q 899.5833 132.29166 926.0416 132.29166 z" svg:height="5.027083mm" draw:style-name="style-453" svg:viewBox="0.0 0.0 1111.25 502.7083" svg:width="11.112499mm" svg:x="157.42708mm" svg:y="149.22499mm"/>
          <draw:path svg:d="M 687.9166 0.0 L 687.9166 0.0 L 714.37494 52.916664 Q 740.8333 105.83333 793.74994 105.83333 L 846.6666 105.83333 L 846.6666 105.83333 L 846.6666 105.83333 L 846.6666 132.29166 L 846.6666 132.29166 L 820.2083 132.29166 L 820.2083 158.74998 L 846.6666 158.74998 Q 899.5833 158.74998 926.0416 132.29166 L 952.49994 132.29166 L 952.49994 185.20833 Q 926.0416 238.12498 873.12494 264.5833 Q 846.6666 264.5833 820.2083 264.5833 L 820.2083 291.04166 L 634.99994 291.04166 Q 449.79166 264.5833 423.3333 291.04166 L 370.41666 291.04166 L 211.66666 291.04166 L 52.916664 264.5833 L 52.916664 264.5833 L 52.916664 264.5833 L 79.37499 264.5833 L 79.37499 264.5833 L 52.916664 238.12498 L 26.458332 238.12498 L 26.458332 211.66666 L 0.0 158.74998 L 0.0 158.74998 L 0.0 158.74998 L 0.0 132.29166 L 0.0 132.29166 L 26.458332 132.29166 L 26.458332 105.83333 L 26.458332 105.83333 L 52.916664 105.83333 L 52.916664 105.83333 L 52.916664 105.83333 L 52.916664 79.37499 L 52.916664 79.37499 L 370.41666 105.83333 Q 661.4583 105.83333 661.4583 52.916664 L 661.4583 26.458332 L 687.9166 26.458332 Q 687.9166 0.0 687.9166 0.0 z" svg:height="2.9104166mm" draw:style-name="style-454" svg:viewBox="0.0 0.0 952.49994 291.04166" svg:width="9.525mm" svg:x="47.09583mm" svg:y="143.40416mm"/>
          <draw:path svg:d="M 52.916664 52.916664 L 52.916664 79.37499 L 291.04166 79.37499 Q 529.1666 105.83333 582.0833 79.37499 L 634.99994 79.37499 L 634.99994 105.83333 L 634.99994 105.83333 L 661.4583 132.29166 Q 661.4583 158.74998 714.37494 185.20833 Q 767.2916 211.66666 740.8333 211.66666 Q 740.8333 211.66666 767.2916 238.12498 L 793.74994 238.12498 L 793.74994 238.12498 L 793.74994 264.5833 L 793.74994 264.5833 L 767.2916 264.5833 L 767.2916 291.04166 L 767.2916 317.49997 L 767.2916 343.9583 L 767.2916 370.41666 L 767.2916 370.41666 L 767.2916 370.41666 L 820.2083 396.87497 L 899.5833 423.3333 L 873.12494 423.3333 L 846.6666 423.3333 L 846.6666 449.79166 L 873.12494 449.79166 L 873.12494 449.79166 L 873.12494 476.24997 L 873.12494 476.24997 L 873.12494 476.24997 L 899.5833 476.24997 L 899.5833 476.24997 L 926.0416 476.24997 L 952.49994 476.24997 L 978.95825 476.24997 L 1031.875 476.24997 L 1058.3333 502.7083 L 1084.7916 529.1666 L 1084.7916 529.1666 L 1084.7916 529.1666 L 555.625 529.1666 L 0.0 529.1666 L 0.0 370.41666 L 0.0 238.12498 L 0.0 132.29166 L 0.0 26.458332 L 26.458332 26.458332 L 26.458332 0.0 L 26.458332 0.0 Q 26.458332 0.0 52.916664 52.916664 z" svg:height="5.2916665mm" draw:style-name="style-455" svg:viewBox="0.0 0.0 1084.7916 529.1666" svg:width="10.847916mm" svg:x="6.614583mm" svg:y="191.02916mm"/>
          <draw:path svg:d="M 767.2916 26.458332 L 793.74994 26.458332 L 793.74994 26.458332 Q 793.74994 52.916664 820.2083 52.916664 L 820.2083 52.916664 L 846.6666 52.916664 Q 873.12494 52.916664 873.12494 79.37499 L 873.12494 105.83333 L 899.5833 105.83333 Q 926.0416 105.83333 926.0416 132.29166 L 952.49994 132.29166 L 952.49994 132.29166 Q 952.49994 158.74998 846.6666 158.74998 L 740.8333 158.74998 L 740.8333 185.20833 L 714.37494 185.20833 L 714.37494 211.66666 L 714.37494 264.5833 L 687.9166 264.5833 L 687.9166 264.5833 L 687.9166 291.04166 L 661.4583 291.04166 L 661.4583 291.04166 L 661.4583 317.49997 L 661.4583 317.49997 L 661.4583 317.49997 L 687.9166 317.49997 L 687.9166 317.49997 L 687.9166 343.9583 L 661.4583 343.9583 L 661.4583 370.41666 L 661.4583 370.41666 L 634.99994 370.41666 Q 608.5416 370.41666 582.0833 343.9583 Q 555.625 317.49997 423.3333 343.9583 Q 291.04166 370.41666 291.04166 343.9583 Q 264.5833 317.49997 238.12498 317.49997 L 185.20833 317.49997 L 132.29166 317.49997 L 52.916664 317.49997 L 26.458332 291.04166 L 0.0 291.04166 L 0.0 264.5833 L 0.0 238.12498 L 0.0 211.66666 L 0.0 158.74998 L 79.37499 158.74998 L 132.29166 158.74998 L 158.74998 132.29166 Q 185.20833 105.83333 158.74998 105.83333 Q 132.29166 105.83333 211.66666 79.37499 Q 291.04166 52.916664 291.04166 26.458332 Q 291.04166 0.0 396.87497 0.0 Q 502.7083 -26.458332 555.625 0.0 Q 582.0833 52.916664 661.4583 26.458332 Q 740.8333 0.0 767.2916 0.0 Q 767.2916 0.0 767.2916 26.458332 z" svg:height="3.7041664mm" draw:style-name="style-456" svg:viewBox="0.0 0.0 952.49994 370.41666" svg:width="9.525mm" svg:x="6.614583mm" svg:y="46.566666mm"/>
          <draw:path svg:d="M 423.3333 0.0 L 555.625 0.0 L 661.4583 0.0 L 767.2916 0.0 L 767.2916 26.458332 L 767.2916 52.916664 L 740.8333 52.916664 L 687.9166 79.37499 L 687.9166 79.37499 L 687.9166 79.37499 L 687.9166 105.83333 L 687.9166 132.29166 L 687.9166 132.29166 L 687.9166 132.29166 L 634.99994 158.74998 L 608.5416 185.20833 L 608.5416 185.20833 L 582.0833 185.20833 L 582.0833 185.20833 L 582.0833 185.20833 L 687.9166 211.66666 L 793.74994 211.66666 L 793.74994 211.66666 L 793.74994 238.12498 L 793.74994 238.12498 L 793.74994 238.12498 L 767.2916 238.12498 L 767.2916 238.12498 L 767.2916 264.5833 L 740.8333 264.5833 L 740.8333 264.5833 L 740.8333 291.04166 L 740.8333 291.04166 L 740.8333 291.04166 L 767.2916 343.9583 L 767.2916 370.41666 L 608.5416 370.41666 Q 449.79166 396.87497 317.49997 396.87497 Q 185.20833 396.87497 158.74998 370.41666 L 105.83333 343.9583 L 105.83333 343.9583 Q 105.83333 343.9583 79.37499 317.49997 L 52.916664 291.04166 L 0.0 291.04166 Q -26.458332 291.04166 26.458332 238.12498 L 79.37499 211.66666 L 264.5833 211.66666 L 423.3333 238.12498 L 423.3333 238.12498 L 423.3333 238.12498 L 423.3333 185.20833 Q 423.3333 158.74998 370.41666 105.83333 Q 317.49997 52.916664 317.49997 26.458332 Q 317.49997 0.0 423.3333 0.0 z" svg:height="3.9687498mm" draw:style-name="style-457" svg:viewBox="0.0 0.0 793.74994 396.87497" svg:width="7.9374995mm" svg:x="39.687496mm" svg:y="142.08124mm"/>
          <draw:path svg:d="M 846.6666 52.916664 L 926.0416 52.916664 L 926.0416 79.37499 L 926.0416 132.29166 L 926.0416 211.66666 Q 899.5833 291.04166 476.24997 291.04166 L 26.458332 317.49997 L 26.458332 317.49997 L 26.458332 291.04166 L 52.916664 291.04166 L 79.37499 291.04166 L 52.916664 264.5833 L 0.0 238.12498 L 26.458332 238.12498 L 52.916664 238.12498 L 52.916664 185.20833 Q 52.916664 158.74998 105.83333 132.29166 Q 132.29166 132.29166 105.83333 105.83333 L 79.37499 79.37499 L 79.37499 79.37499 L 79.37499 52.916664 L 343.9583 26.458332 Q 608.5416 26.458332 687.9166 0.0 Q 740.8333 -26.458332 740.8333 0.0 Q 767.2916 26.458332 846.6666 52.916664 z" svg:height="3.1749997mm" draw:style-name="style-458" svg:viewBox="0.0 0.0 926.0416 317.49997" svg:width="9.260416mm" svg:x="300.56665mm" svg:y="192.35207mm"/>
          <draw:path svg:d="M 740.8333 132.29166 L 767.2916 132.29166 L 767.2916 158.74998 Q 740.8333 185.20833 714.37494 211.66666 Q 687.9166 211.66666 687.9166 264.5833 Q 714.37494 291.04166 740.8333 317.49997 Q 793.74994 317.49997 740.8333 370.41666 L 687.9166 396.87497 L 687.9166 396.87497 L 687.9166 423.3333 L 687.9166 423.3333 L 687.9166 423.3333 L 661.4583 476.24997 L 661.4583 502.7083 L 687.9166 502.7083 L 714.37494 529.1666 L 714.37494 529.1666 L 740.8333 529.1666 L 740.8333 529.1666 L 740.8333 529.1666 L 740.8333 555.625 L 767.2916 555.625 L 767.2916 555.625 L 767.2916 582.0833 L 767.2916 582.0833 L 793.74994 582.0833 L 793.74994 582.0833 L 793.74994 608.5416 L 767.2916 608.5416 L 767.2916 634.99994 L 740.8333 634.99994 L 714.37494 634.99994 L 740.8333 661.4583 L 767.2916 687.9166 L 767.2916 687.9166 L 767.2916 687.9166 L 634.99994 687.9166 Q 476.24997 687.9166 476.24997 714.37494 L 449.79166 714.37494 L 449.79166 687.9166 L 423.3333 687.9166 L 423.3333 714.37494 Q 423.3333 740.8333 370.41666 740.8333 Q 317.49997 740.8333 291.04166 687.9166 Q 264.5833 634.99994 158.74998 608.5416 L 79.37499 582.0833 L 52.916664 582.0833 L 0.0 582.0833 L 0.0 555.625 L 0.0 555.625 L 26.458332 555.625 L 52.916664 529.1666 L 52.916664 529.1666 L 52.916664 529.1666 L 26.458332 529.1666 L 26.458332 529.1666 L 26.458332 502.7083 L 52.916664 502.7083 L 52.916664 502.7083 Q 52.916664 476.24997 26.458332 476.24997 L 0.0 476.24997 L 0.0 449.79166 L 0.0 449.79166 L 52.916664 423.3333 Q 105.83333 396.87497 105.83333 370.41666 Q 158.74998 317.49997 132.29166 291.04166 Q 132.29166 264.5833 185.20833 264.5833 Q 238.12498 264.5833 211.66666 238.12498 Q 211.66666 211.66666 211.66666 158.74998 Q 211.66666 132.29166 264.5833 105.83333 Q 317.49997 105.83333 317.49997 79.37499 L 317.49997 52.916664 L 343.9583 52.916664 Q 370.41666 52.916664 396.87497 0.0 Q 396.87497 -26.458332 529.1666 0.0 Q 634.99994 0.0 661.4583 0.0 Q 687.9166 0.0 714.37494 52.916664 Q 740.8333 105.83333 740.8333 132.29166 z" svg:height="7.408333mm" draw:style-name="style-459" svg:viewBox="0.0 0.0 793.74994 740.8333" svg:width="7.9374995mm" svg:x="277.8125mm" svg:y="11.641666mm"/>
          <draw:path svg:d="M 1031.875 0.0 L 1058.3333 0.0 L 1058.3333 0.0 Q 1058.3333 0.0 1084.7916 26.458332 L 1084.7916 26.458332 L 1217.0833 0.0 Q 1349.3749 0.0 1402.2916 26.458332 Q 1455.2083 52.916664 1640.4166 79.37499 Q 1825.6249 105.83333 1825.6249 105.83333 L 1825.6249 105.83333 L 1799.1666 105.83333 Q 1772.7083 132.29166 1772.7083 211.66666 Q 1772.7083 264.5833 1799.1666 291.04166 Q 1825.6249 291.04166 1825.6249 317.49997 Q 1825.6249 343.9583 1772.7083 317.49997 Q 1719.7916 317.49997 1719.7916 343.9583 Q 1693.3333 370.41666 1640.4166 396.87497 L 1587.4999 396.87497 L 1561.0416 396.87497 Q 1508.1249 423.3333 1481.6666 449.79166 Q 1455.2083 476.24997 1322.9166 449.79166 Q 1217.0833 423.3333 1164.1666 449.79166 L 1111.25 476.24997 L 1084.7916 476.24997 L 1058.3333 476.24997 L 1005.4166 476.24997 Q 952.49994 476.24997 687.9166 449.79166 L 423.3333 449.79166 L 343.9583 449.79166 Q 291.04166 423.3333 185.20833 449.79166 L 79.37499 449.79166 L 79.37499 423.3333 L 79.37499 423.3333 L 52.916664 423.3333 L 52.916664 423.3333 L 52.916664 396.87497 L 52.916664 370.41666 L 26.458332 370.41666 L 0.0 370.41666 L 79.37499 343.9583 L 158.74998 317.49997 L 158.74998 317.49997 L 132.29166 317.49997 L 132.29166 317.49997 L 132.29166 317.49997 L 105.83333 291.04166 L 79.37499 264.5833 L 79.37499 264.5833 L 79.37499 264.5833 L 132.29166 264.5833 Q 158.74998 264.5833 185.20833 211.66666 Q 185.20833 158.74998 317.49997 158.74998 Q 449.79166 132.29166 449.79166 105.83333 Q 449.79166 79.37499 714.37494 52.916664 Q 1005.4166 26.458332 1031.875 0.0 Q 1031.875 0.0 1031.875 0.0 z" svg:height="4.7625mm" draw:style-name="style-460" svg:viewBox="0.0 0.0 1825.6249 476.24997" svg:width="18.256248mm" svg:x="54.768745mm" svg:y="158.22083mm"/>
          <draw:path svg:d="M 1693.3333 317.49997 L 1719.7916 317.49997 L 1719.7916 317.49997 Q 1719.7916 317.49997 1746.2499 343.9583 L 1746.2499 343.9583 L 1772.7083 343.9583 L 1799.1666 317.49997 L 1878.5416 343.9583 Q 1957.9165 370.41666 1984.3749 423.3333 Q 1984.3749 476.24997 2010.8333 449.79166 Q 2010.8333 449.79166 2010.8333 661.4583 Q 2010.8333 846.6666 1904.9999 873.12494 L 1799.1666 899.5833 L 1799.1666 899.5833 L 1799.1666 899.5833 L 1799.1666 899.5833 Q 1799.1666 926.0416 1746.2499 952.49994 Q 1719.7916 1005.4166 1693.3333 978.95825 L 1640.4166 952.49994 L 1613.9583 978.95825 L 1587.4999 1005.4166 L 1613.9583 1005.4166 Q 1640.4166 1005.4166 1640.4166 1031.875 Q 1613.9583 1058.3333 1640.4166 1084.7916 L 1693.3333 1111.25 L 1640.4166 1111.25 L 1613.9583 1111.25 L 1587.4999 1137.7083 L 1561.0416 1137.7083 L 1561.0416 1111.25 Q 1534.5833 1084.7916 1534.5833 1084.7916 Q 1534.5833 1111.25 1534.5833 1084.7916 Q 1508.1249 1058.3333 1375.8333 1058.3333 Q 1269.9999 1084.7916 1137.7083 1111.25 Q 1005.4166 1111.25 1005.4166 1137.7083 Q 978.95825 1164.1666 952.49994 1164.1666 Q 899.5833 1164.1666 899.5833 1217.0833 Q 899.5833 1243.5416 714.37494 1269.9999 Q 529.1666 1269.9999 555.625 1269.9999 Q 582.0833 1269.9999 423.3333 1217.0833 Q 264.5833 1217.0833 185.20833 1217.0833 L 105.83333 1217.0833 L 79.37499 1243.5416 L 52.916664 1243.5416 L 52.916664 1217.0833 L 52.916664 1217.0833 L 26.458332 1217.0833 L 26.458332 1217.0833 L 26.458332 1190.6249 L 0.0 1190.6249 L 0.0 1164.1666 L 0.0 1137.7083 L 52.916664 1137.7083 L 105.83333 1111.25 L 105.83333 1111.25 L 105.83333 1111.25 L 79.37499 1111.25 L 79.37499 1111.25 L 79.37499 1058.3333 Q 79.37499 1058.3333 105.83333 1005.4166 Q 158.74998 978.95825 132.29166 952.49994 Q 132.29166 899.5833 158.74998 899.5833 Q 185.20833 899.5833 211.66666 899.5833 L 238.12498 899.5833 L 238.12498 899.5833 L 264.5833 899.5833 L 264.5833 873.12494 L 264.5833 846.6666 L 211.66666 846.6666 L 185.20833 846.6666 L 185.20833 820.2083 L 158.74998 820.2083 L 158.74998 820.2083 L 158.74998 793.74994 L 158.74998 793.74994 Q 158.74998 793.74994 158.74998 767.2916 L 158.74998 740.8333 L 238.12498 634.99994 Q 317.49997 555.625 343.9583 502.7083 Q 343.9583 449.79166 476.24997 423.3333 Q 582.0833 423.3333 582.0833 396.87497 L 582.0833 370.41666 L 555.625 370.41666 Q 529.1666 370.41666 582.0833 343.9583 Q 634.99994 317.49997 582.0833 291.04166 L 529.1666 264.5833 L 555.625 264.5833 Q 582.0833 264.5833 687.9166 211.66666 Q 793.74994 158.74998 740.8333 105.83333 Q 687.9166 79.37499 767.2916 52.916664 Q 846.6666 52.916664 846.6666 26.458332 L 846.6666 0.0 L 873.12494 0.0 Q 899.5833 0.0 899.5833 52.916664 Q 873.12494 105.83333 952.49994 105.83333 Q 1058.3333 158.74998 1111.25 158.74998 Q 1190.6249 211.66666 1269.9999 211.66666 Q 1375.8333 211.66666 1428.7499 211.66666 Q 1481.6666 211.66666 1561.0416 264.5833 Q 1640.4166 317.49997 1693.3333 317.49997 z M 1957.9165 846.6666 Q 1957.9165 846.6666 1957.9165 820.2083 Q 1957.9165 820.2083 1957.9165 846.6666 Q 1957.9165 846.6666 1957.9165 846.6666 z M 899.5833 1137.7083 Q 899.5833 1111.25 899.5833 1111.25 Q 899.5833 1111.25 899.5833 1111.25 Q 899.5833 1137.7083 899.5833 1137.7083 z M 396.87497 1164.1666 Q 370.41666 1164.1666 423.3333 1137.7083 Q 449.79166 1137.7083 449.79166 1164.1666 Q 423.3333 1190.6249 423.3333 1190.6249 Q 423.3333 1164.1666 396.87497 1164.1666 z" svg:height="12.699999mm" draw:style-name="style-461" svg:viewBox="0.0 0.0 2010.8333 1269.9999" svg:width="20.108332mm" svg:x="106.89166mm" svg:y="43.92083mm"/>
          <draw:path svg:d="M 396.87497 0.0 L 396.87497 0.0 L 793.74994 0.0 L 1217.0833 0.0 L 1217.0833 0.0 Q 1217.0833 26.458332 1137.7083 52.916664 Q 1084.7916 52.916664 1058.3333 105.83333 L 1058.3333 158.74998 L 1058.3333 158.74998 L 1058.3333 158.74998 L 1031.875 158.74998 L 1031.875 158.74998 L 1058.3333 158.74998 Q 1111.25 158.74998 1111.25 211.66666 Q 1111.25 264.5833 1137.7083 264.5833 Q 1164.1666 291.04166 1164.1666 317.49997 Q 1190.6249 317.49997 1164.1666 370.41666 Q 1111.25 396.87497 1111.25 423.3333 Q 1111.25 423.3333 1111.25 476.24997 L 1111.25 502.7083 L 1084.7916 502.7083 Q 1058.3333 529.1666 1005.4166 529.1666 Q 926.0416 529.1666 899.5833 582.0833 Q 899.5833 608.5416 846.6666 608.5416 Q 820.2083 608.5416 793.74994 661.4583 Q 793.74994 687.9166 767.2916 687.9166 Q 740.8333 687.9166 687.9166 687.9166 Q 634.99994 714.37494 608.5416 740.8333 Q 555.625 740.8333 555.625 714.37494 Q 582.0833 687.9166 529.1666 687.9166 L 502.7083 687.9166 L 502.7083 714.37494 L 476.24997 714.37494 L 476.24997 714.37494 L 476.24997 714.37494 L 423.3333 714.37494 Q 370.41666 687.9166 396.87497 687.9166 Q 423.3333 634.99994 317.49997 608.5416 Q 238.12498 582.0833 238.12498 529.1666 Q 238.12498 476.24997 132.29166 476.24997 L 26.458332 449.79166 L 26.458332 423.3333 L 26.458332 396.87497 L 26.458332 396.87497 L 52.916664 396.87497 L 52.916664 370.41666 L 52.916664 370.41666 L 26.458332 370.41666 L 26.458332 370.41666 L 26.458332 343.9583 L 0.0 343.9583 L 0.0 343.9583 L 0.0 317.49997 L 26.458332 317.49997 L 52.916664 317.49997 L 52.916664 291.04166 Q 79.37499 264.5833 132.29166 264.5833 Q 158.74998 238.12498 158.74998 211.66666 Q 158.74998 211.66666 211.66666 185.20833 Q 264.5833 158.74998 238.12498 132.29166 Q 238.12498 105.83333 317.49997 52.916664 Q 370.41666 26.458332 396.87497 0.0 z" svg:height="7.408333mm" draw:style-name="style-462" svg:viewBox="0.0 0.0 1217.0833 740.8333" svg:width="12.170833mm" svg:x="67.20416mm" svg:y="8.995832mm"/>
          <draw:path svg:d="M 132.29166 0.0 L 185.20833 0.0 L 370.41666 26.458332 Q 529.1666 52.916664 555.625 105.83333 Q 582.0833 132.29166 582.0833 105.83333 Q 582.0833 79.37499 687.9166 105.83333 Q 820.2083 105.83333 820.2083 158.74998 Q 846.6666 185.20833 846.6666 211.66666 L 846.6666 211.66666 L 820.2083 211.66666 Q 793.74994 211.66666 793.74994 185.20833 L 793.74994 185.20833 L 767.2916 185.20833 L 767.2916 158.74998 L 740.8333 158.74998 L 714.37494 158.74998 L 714.37494 185.20833 L 687.9166 185.20833 L 687.9166 185.20833 L 687.9166 211.66666 L 661.4583 211.66666 L 634.99994 211.66666 L 634.99994 238.12498 L 634.99994 238.12498 L 661.4583 238.12498 L 661.4583 264.5833 L 687.9166 264.5833 L 714.37494 264.5833 L 714.37494 291.04166 L 740.8333 291.04166 L 740.8333 370.41666 Q 767.2916 449.79166 846.6666 476.24997 Q 899.5833 502.7083 926.0416 529.1666 Q 952.49994 582.0833 952.49994 582.0833 Q 952.49994 608.5416 952.49994 634.99994 L 952.49994 661.4583 L 978.95825 661.4583 L 1005.4166 687.9166 L 1005.4166 687.9166 L 1005.4166 687.9166 L 1005.4166 687.9166 L 1005.4166 687.9166 L 1031.875 714.37494 L 1031.875 740.8333 L 1005.4166 740.8333 L 952.49994 740.8333 L 899.5833 767.2916 Q 846.6666 767.2916 846.6666 793.74994 Q 846.6666 820.2083 820.2083 820.2083 L 820.2083 820.2083 L 767.2916 820.2083 Q 714.37494 793.74994 687.9166 793.74994 Q 661.4583 793.74994 634.99994 767.2916 Q 634.99994 740.8333 555.625 714.37494 Q 502.7083 687.9166 502.7083 714.37494 Q 502.7083 740.8333 476.24997 740.8333 Q 423.3333 740.8333 370.41666 740.8333 L 291.04166 767.2916 L 264.5833 767.2916 Q 264.5833 740.8333 238.12498 740.8333 L 211.66666 740.8333 L 211.66666 714.37494 Q 211.66666 687.9166 185.20833 687.9166 L 158.74998 687.9166 L 158.74998 687.9166 Q 158.74998 661.4583 132.29166 661.4583 L 132.29166 661.4583 L 132.29166 634.99994 Q 158.74998 634.99994 185.20833 634.99994 L 211.66666 608.5416 L 211.66666 582.0833 L 211.66666 555.625 L 185.20833 555.625 Q 185.20833 529.1666 158.74998 476.24997 Q 105.83333 396.87497 79.37499 370.41666 Q 26.458332 343.9583 52.916664 264.5833 Q 79.37499 211.66666 52.916664 211.66666 Q 26.458332 211.66666 52.916664 158.74998 Q 105.83333 158.74998 52.916664 132.29166 L 0.0 132.29166 L 0.0 132.29166 Q 0.0 105.83333 52.916664 79.37499 Q 79.37499 26.458332 132.29166 0.0 z" svg:height="8.202083mm" draw:style-name="style-463" svg:viewBox="0.0 0.0 1031.875 820.2083" svg:width="10.318749mm" svg:x="13.229166mm" svg:y="40.216663mm"/>
          <draw:path svg:d="M 1640.4166 0.0 L 1693.3333 0.0 L 1693.3333 0.0 L 1693.3333 26.458332 L 1693.3333 52.916664 Q 1719.7916 79.37499 1799.1666 79.37499 L 1878.5416 79.37499 L 1878.5416 105.83333 Q 1852.0833 132.29166 1852.0833 132.29166 Q 1852.0833 132.29166 1799.1666 132.29166 Q 1772.7083 132.29166 1772.7083 158.74998 L 1799.1666 185.20833 L 1772.7083 185.20833 L 1772.7083 185.20833 L 1772.7083 211.66666 L 1772.7083 211.66666 L 1693.3333 211.66666 L 1640.4166 211.66666 L 1640.4166 238.12498 L 1640.4166 264.5833 L 1613.9583 264.5833 L 1613.9583 291.04166 L 1613.9583 291.04166 L 1640.4166 291.04166 L 1640.4166 291.04166 L 1640.4166 317.49997 L 1613.9583 317.49997 L 1613.9583 343.9583 L 1640.4166 343.9583 L 1666.8749 343.9583 L 1666.8749 370.41666 L 1640.4166 396.87497 L 1640.4166 449.79166 L 1640.4166 476.24997 L 1587.4999 476.24997 Q 1508.1249 449.79166 1428.7499 449.79166 Q 1375.8333 449.79166 1375.8333 476.24997 Q 1375.8333 502.7083 1402.2916 502.7083 Q 1428.7499 502.7083 1375.8333 529.1666 Q 1322.9166 555.625 1217.0833 555.625 Q 1164.1666 555.625 846.6666 555.625 L 555.625 529.1666 L 476.24997 529.1666 Q 423.3333 502.7083 370.41666 502.7083 Q 317.49997 476.24997 317.49997 502.7083 Q 317.49997 529.1666 264.5833 502.7083 L 211.66666 502.7083 L 211.66666 502.7083 Q 211.66666 502.7083 211.66666 502.7083 L 211.66666 476.24997 L 158.74998 476.24997 L 79.37499 449.79166 L 79.37499 449.79166 L 105.83333 449.79166 L 105.83333 449.79166 L 105.83333 449.79166 L 132.29166 423.3333 L 158.74998 396.87497 L 105.83333 396.87497 L 52.916664 396.87497 L 26.458332 370.41666 L 0.0 343.9583 L 0.0 343.9583 L 0.0 343.9583 L 26.458332 343.9583 L 26.458332 317.49997 L 52.916664 317.49997 L 79.37499 343.9583 L 105.83333 343.9583 L 132.29166 343.9583 L 132.29166 317.49997 L 132.29166 291.04166 L 264.5833 291.04166 Q 396.87497 317.49997 396.87497 291.04166 Q 396.87497 264.5833 608.5416 264.5833 Q 793.74994 264.5833 952.49994 238.12498 Q 1111.25 238.12498 1084.7916 211.66666 Q 1058.3333 185.20833 1084.7916 158.74998 Q 1111.25 132.29166 1111.25 132.29166 L 1111.25 132.29166 L 1190.6249 105.83333 Q 1269.9999 79.37499 1349.3749 52.916664 Q 1402.2916 26.458332 1428.7499 52.916664 Q 1481.6666 52.916664 1481.6666 26.458332 Q 1481.6666 0.0 1534.5833 0.0 Q 1613.9583 -26.458332 1640.4166 0.0 z M 1349.3749 79.37499 Q 1349.3749 79.37499 1349.3749 52.916664 Q 1375.8333 52.916664 1375.8333 79.37499 Q 1375.8333 79.37499 1349.3749 79.37499 z" svg:height="5.5562496mm" draw:style-name="style-464" svg:viewBox="0.0 0.0 1878.5416 555.625" svg:width="18.785416mm" svg:x="284.69165mm" svg:y="180.7104mm"/>
          <draw:path svg:d="M 555.625 0.0 L 634.99994 0.0 L 634.99994 26.458332 L 634.99994 79.37499 L 608.5416 79.37499 L 582.0833 79.37499 L 582.0833 105.83333 L 608.5416 105.83333 L 608.5416 105.83333 L 608.5416 132.29166 L 608.5416 132.29166 L 608.5416 132.29166 L 634.99994 132.29166 L 634.99994 132.29166 L 793.74994 132.29166 Q 952.49994 132.29166 1084.7916 185.20833 Q 1217.0833 185.20833 1296.4583 185.20833 Q 1349.3749 185.20833 1349.3749 211.66666 Q 1349.3749 238.12498 1375.8333 238.12498 L 1375.8333 238.12498 L 1375.8333 238.12498 Q 1375.8333 238.12498 1349.3749 264.5833 Q 1296.4583 291.04166 1296.4583 317.49997 L 1269.9999 343.9583 L 1269.9999 343.9583 Q 1269.9999 343.9583 1243.5416 370.41666 L 1217.0833 396.87497 L 1190.6249 396.87497 L 1164.1666 396.87497 L 1164.1666 370.41666 Q 1137.7083 370.41666 1111.25 343.9583 Q 1058.3333 317.49997 1058.3333 343.9583 Q 1031.875 370.41666 793.74994 343.9583 L 555.625 317.49997 L 370.41666 317.49997 L 185.20833 291.04166 L 132.29166 291.04166 L 105.83333 291.04166 L 105.83333 238.12498 L 105.83333 211.66666 L 52.916664 211.66666 L 0.0 211.66666 L 0.0 185.20833 L 0.0 158.74998 L 79.37499 158.74998 L 132.29166 132.29166 L 238.12498 105.83333 Q 343.9583 79.37499 343.9583 52.916664 L 343.9583 26.458332 L 396.87497 0.0 Q 476.24997 -26.458332 555.625 0.0 z" svg:height="3.9687498mm" draw:style-name="style-465" svg:viewBox="0.0 0.0 1375.8333 396.87497" svg:width="13.758332mm" svg:x="253.7354mm" svg:y="173.30208mm"/>
          <draw:path svg:d="M 396.87497 0.0 L 423.3333 0.0 L 423.3333 0.0 Q 449.79166 26.458332 476.24997 26.458332 L 529.1666 26.458332 L 529.1666 52.916664 Q 502.7083 79.37499 529.1666 79.37499 L 555.625 79.37499 L 555.625 79.37499 Q 555.625 79.37499 582.0833 105.83333 L 582.0833 105.83333 L 582.0833 105.83333 L 608.5416 105.83333 L 634.99994 105.83333 L 661.4583 105.83333 L 661.4583 132.29166 L 661.4583 158.74998 L 608.5416 132.29166 Q 529.1666 132.29166 555.625 158.74998 Q 555.625 185.20833 582.0833 211.66666 Q 608.5416 238.12498 608.5416 238.12498 L 608.5416 238.12498 L 582.0833 238.12498 L 582.0833 238.12498 L 529.1666 264.5833 L 502.7083 291.04166 L 476.24997 291.04166 L 449.79166 291.04166 L 449.79166 317.49997 L 449.79166 317.49997 L 423.3333 317.49997 Q 423.3333 343.9583 317.49997 343.9583 L 185.20833 343.9583 L 185.20833 317.49997 L 158.74998 291.04166 L 158.74998 291.04166 L 158.74998 291.04166 L 132.29166 264.5833 L 105.83333 238.12498 L 52.916664 238.12498 L 26.458332 238.12498 L 26.458332 211.66666 L 0.0 211.66666 L 0.0 211.66666 L 0.0 185.20833 L 0.0 185.20833 L 0.0 185.20833 L 0.0 185.20833 L 0.0 185.20833 L 52.916664 158.74998 L 105.83333 158.74998 L 105.83333 132.29166 L 105.83333 105.83333 L 264.5833 79.37499 Q 423.3333 26.458332 396.87497 26.458332 Q 370.41666 26.458332 396.87497 0.0 z" svg:height="3.439583mm" draw:style-name="style-466" svg:viewBox="0.0 0.0 661.4583 343.9583" svg:width="6.614583mm" svg:x="240.77083mm" svg:y="170.12708mm"/>
          <draw:path svg:d="M 396.87497 26.458332 L 449.79166 26.458332 L 449.79166 52.916664 Q 449.79166 79.37499 423.3333 79.37499 L 423.3333 79.37499 L 396.87497 79.37499 Q 343.9583 105.83333 343.9583 79.37499 Q 317.49997 52.916664 291.04166 52.916664 L 264.5833 52.916664 L 211.66666 79.37499 Q 158.74998 105.83333 132.29166 105.83333 L 79.37499 105.83333 L 79.37499 105.83333 L 52.916664 105.83333 L 52.916664 105.83333 Q 26.458332 79.37499 0.0 52.916664 Q -26.458332 52.916664 0.0 26.458332 L 26.458332 0.0 L 52.916664 0.0 Q 79.37499 -26.458332 79.37499 0.0 Q 105.83333 0.0 211.66666 0.0 Q 317.49997 0.0 396.87497 26.458332 z" svg:height="1.0583333mm" draw:style-name="style-467" svg:viewBox="0.0 0.0 449.79166 105.83333" svg:width="4.497916mm" svg:x="172.24374mm" svg:y="210.07916mm"/>
          <draw:path svg:d="M 423.3333 0.0 L 423.3333 0.0 L 502.7083 0.0 Q 608.5416 0.0 608.5416 26.458332 Q 608.5416 52.916664 634.99994 79.37499 Q 661.4583 105.83333 687.9166 132.29166 Q 687.9166 132.29166 714.37494 158.74998 L 714.37494 158.74998 L 740.8333 158.74998 L 767.2916 158.74998 L 767.2916 185.20833 L 767.2916 185.20833 L 767.2916 185.20833 L 740.8333 185.20833 L 714.37494 238.12498 Q 687.9166 291.04166 449.79166 343.9583 Q 238.12498 343.9583 185.20833 370.41666 L 158.74998 370.41666 L 132.29166 370.41666 Q 105.83333 343.9583 105.83333 343.9583 Q 132.29166 343.9583 79.37499 317.49997 Q 26.458332 291.04166 26.458332 264.5833 L 0.0 238.12498 L 26.458332 238.12498 Q 26.458332 238.12498 26.458332 211.66666 L 0.0 211.66666 L 0.0 185.20833 L 26.458332 185.20833 L 26.458332 185.20833 L 26.458332 185.20833 L 26.458332 158.74998 L 26.458332 158.74998 L 0.0 158.74998 L 0.0 132.29166 L 79.37499 132.29166 Q 158.74998 132.29166 185.20833 105.83333 Q 185.20833 79.37499 291.04166 79.37499 L 396.87497 26.458332 L 396.87497 26.458332 L 396.87497 26.458332 L 423.3333 26.458332 L 423.3333 26.458332 L 423.3333 0.0 z" svg:height="3.7041664mm" draw:style-name="style-468" svg:viewBox="0.0 0.0 767.2916 370.41666" svg:width="7.6729164mm" svg:x="12.964582mm" svg:y="189.70624mm"/>
          <draw:path svg:d="M 211.66666 52.916664 L 238.12498 0.0 L 264.5833 0.0 Q 291.04166 26.458332 264.5833 52.916664 Q 264.5833 79.37499 343.9583 52.916664 Q 396.87497 0.0 449.79166 79.37499 Q 476.24997 158.74998 502.7083 105.83333 Q 555.625 79.37499 555.625 158.74998 Q 555.625 211.66666 582.0833 211.66666 Q 608.5416 211.66666 608.5416 238.12498 L 608.5416 238.12498 L 634.99994 238.12498 Q 634.99994 211.66666 661.4583 211.66666 L 714.37494 211.66666 L 714.37494 264.5833 Q 687.9166 291.04166 714.37494 291.04166 L 740.8333 291.04166 L 740.8333 317.49997 L 714.37494 317.49997 L 714.37494 343.9583 Q 714.37494 370.41666 714.37494 396.87497 Q 714.37494 423.3333 687.9166 423.3333 L 661.4583 423.3333 L 661.4583 423.3333 L 661.4583 423.3333 L 634.99994 423.3333 L 634.99994 423.3333 L 634.99994 449.79166 L 608.5416 449.79166 L 608.5416 449.79166 L 608.5416 476.24997 L 608.5416 476.24997 L 608.5416 476.24997 L 608.5416 529.1666 Q 608.5416 582.0833 608.5416 582.0833 Q 608.5416 582.0833 608.5416 608.5416 L 634.99994 608.5416 L 634.99994 634.99994 Q 608.5416 634.99994 555.625 661.4583 Q 476.24997 687.9166 449.79166 740.8333 Q 449.79166 793.74994 423.3333 793.74994 Q 396.87497 793.74994 396.87497 740.8333 Q 396.87497 714.37494 370.41666 714.37494 Q 343.9583 714.37494 343.9583 793.74994 L 343.9583 846.6666 L 291.04166 846.6666 L 264.5833 846.6666 L 264.5833 873.12494 L 264.5833 873.12494 L 264.5833 873.12494 L 264.5833 899.5833 L 238.12498 899.5833 L 211.66666 899.5833 L 211.66666 846.6666 Q 185.20833 793.74994 185.20833 767.2916 Q 185.20833 740.8333 185.20833 687.9166 Q 132.29166 661.4583 158.74998 634.99994 Q 185.20833 634.99994 132.29166 634.99994 Q 52.916664 634.99994 52.916664 582.0833 Q 79.37499 555.625 26.458332 529.1666 Q 0.0 529.1666 0.0 423.3333 L 0.0 343.9583 L 0.0 343.9583 Q 26.458332 343.9583 52.916664 291.04166 Q 79.37499 238.12498 132.29166 211.66666 Q 185.20833 158.74998 158.74998 158.74998 Q 132.29166 158.74998 132.29166 132.29166 Q 132.29166 105.83333 158.74998 105.83333 Q 185.20833 105.83333 211.66666 52.916664 z M 264.5833 714.37494 Q 291.04166 714.37494 291.04166 740.8333 Q 291.04166 767.2916 264.5833 767.2916 Q 238.12498 767.2916 238.12498 740.8333 Q 238.12498 714.37494 264.5833 714.37494 z M 264.5833 793.74994 Q 291.04166 793.74994 291.04166 793.74994 Q 291.04166 793.74994 291.04166 793.74994 Q 264.5833 793.74994 264.5833 793.74994 z" svg:height="8.995832mm" draw:style-name="style-469" svg:viewBox="0.0 0.0 740.8333 899.5833" svg:width="7.408333mm" svg:x="18.256248mm" svg:y="13.229166mm"/>
          <draw:path svg:d="M 3598.3333 52.916664 L 3651.2498 52.916664 L 3651.2498 79.37499 L 3651.2498 105.83333 L 3651.2498 132.29166 L 3651.2498 132.29166 L 3651.2498 158.74998 L 3651.2498 185.20833 L 3677.7083 185.20833 Q 3704.1665 185.20833 3783.5415 211.66666 L 3862.9165 238.12498 L 3757.0833 238.12498 L 3651.2498 238.12498 L 3624.7915 264.5833 L 3598.3333 291.04166 L 3783.5415 291.04166 Q 3968.7498 343.9583 3915.833 343.9583 Q 3862.9165 396.87497 4127.5 449.79166 Q 4365.625 502.7083 4312.708 502.7083 Q 4259.7915 555.625 4392.083 555.625 Q 4524.375 555.625 4497.9165 582.0833 Q 4497.9165 608.5416 4471.458 634.99994 Q 4471.458 661.4583 4550.833 634.99994 Q 4630.208 608.5416 4656.6665 634.99994 Q 4656.6665 661.4583 4736.0415 661.4583 Q 4815.4165 687.9166 4894.7915 714.37494 Q 5000.6245 714.37494 5000.6245 687.9166 Q 5000.6245 634.99994 5027.083 634.99994 Q 5053.5415 634.99994 5079.9995 687.9166 Q 5079.9995 740.8333 5132.9165 714.37494 Q 5212.2915 714.37494 5238.7495 767.2916 Q 5238.7495 846.6666 5344.583 846.6666 Q 5423.958 820.2083 5423.958 846.6666 L 5450.4165 846.6666 L 5450.4165 846.6666 L 5450.4165 820.2083 L 5450.4165 820.2083 L 5450.4165 820.2083 L 5450.4165 820.2083 L 5450.4165 793.74994 L 5450.4165 793.74994 Q 5450.4165 767.2916 5503.333 767.2916 L 5556.2495 767.2916 L 5556.2495 793.74994 L 5582.708 793.74994 L 5582.708 926.0416 Q 5609.1665 1084.7916 5582.708 1269.9999 L 5582.708 1455.2083 L 5556.2495 1455.2083 Q 5556.2495 1455.2083 5556.2495 1508.1249 L 5529.7915 1561.0416 L 5503.333 1561.0416 Q 5476.8745 1561.0416 5450.4165 1534.5833 Q 5450.4165 1508.1249 5450.4165 1508.1249 Q 5423.958 1534.5833 5344.583 1534.5833 Q 5291.6665 1508.1249 5265.208 1534.5833 Q 5238.7495 1561.0416 5212.2915 1587.4999 Q 5159.3745 1613.9583 5159.3745 1640.4166 Q 5132.9165 1666.8749 5159.3745 1693.3333 Q 5185.833 1719.7916 5132.9165 1746.2499 Q 5079.9995 1772.7083 5079.9995 1799.1666 Q 5106.458 1825.6249 4921.2495 1825.6249 Q 4709.583 1799.1666 4709.583 1772.7083 Q 4709.583 1746.2499 4577.2915 1746.2499 Q 4445.0 1719.7916 4418.5415 1719.7916 Q 4392.083 1666.8749 4392.083 1693.3333 Q 4365.625 1719.7916 4233.333 1719.7916 Q 4127.5 1746.2499 4048.1248 1825.6249 Q 3968.7498 1878.5416 3862.9165 1878.5416 Q 3757.0833 1878.5416 3545.4165 1904.9999 L 3307.2915 1931.4583 L 3333.7498 1931.4583 Q 3360.2083 1931.4583 3386.6665 1957.9165 L 3439.5833 1984.3749 L 3386.6665 1984.3749 L 3307.2915 1984.3749 L 3201.4583 1957.9165 Q 3095.6248 1931.4583 2910.4165 1931.4583 Q 2725.2083 1931.4583 2275.4165 1904.9999 Q 1799.1666 1878.5416 1799.1666 1852.0833 Q 1799.1666 1825.6249 1719.7916 1825.6249 Q 1640.4166 1825.6249 1693.3333 1825.6249 Q 1719.7916 1825.6249 1719.7916 1852.0833 Q 1719.7916 1878.5416 1613.9583 1878.5416 Q 1508.1249 1878.5416 1428.7499 1878.5416 Q 1349.3749 1878.5416 1322.9166 1878.5416 Q 1322.9166 1904.9999 1349.3749 1904.9999 Q 1375.8333 1931.4583 1349.3749 1957.9165 Q 1322.9166 1984.3749 1243.5416 2010.8333 Q 1190.6249 2037.2915 1058.3333 2010.8333 Q 899.5833 1984.3749 926.0416 1957.9165 Q 952.49994 1931.4583 899.5833 1904.9999 Q 873.12494 1878.5416 793.74994 1878.5416 Q 740.8333 1825.6249 687.9166 1799.1666 L 661.4583 1772.7083 L 634.99994 1772.7083 Q 634.99994 1772.7083 634.99994 1799.1666 L 608.5416 1799.1666 L 582.0833 1799.1666 Q 529.1666 1772.7083 529.1666 1772.7083 L 529.1666 1772.7083 L 555.625 1772.7083 Q 582.0833 1772.7083 502.7083 1746.2499 L 423.3333 1719.7916 L 476.24997 1719.7916 Q 529.1666 1719.7916 529.1666 1693.3333 Q 529.1666 1666.8749 502.7083 1666.8749 Q 476.24997 1666.8749 502.7083 1640.4166 L 529.1666 1613.9583 L 423.3333 1613.9583 Q 291.04166 1613.9583 211.66666 1587.4999 L 158.74998 1561.0416 L 158.74998 1534.5833 L 158.74998 1508.1249 L 105.83333 1508.1249 L 79.37499 1508.1249 L 79.37499 1481.6666 L 79.37499 1455.2083 L 105.83333 1455.2083 Q 132.29166 1455.2083 185.20833 1428.7499 L 238.12498 1402.2916 L 238.12498 1402.2916 L 211.66666 1402.2916 L 211.66666 1402.2916 L 211.66666 1402.2916 L 105.83333 1375.8333 L 0.0 1349.3749 L 26.458332 1349.3749 L 52.916664 1349.3749 L 52.916664 1322.9166 L 52.916664 1322.9166 L 26.458332 1322.9166 L 26.458332 1296.4583 L 26.458332 1296.4583 L 0.0 1296.4583 L 0.0 1296.4583 L 0.0 1296.4583 L 52.916664 1269.9999 Q 79.37499 1243.5416 79.37499 1243.5416 L 52.916664 1243.5416 L 52.916664 1217.0833 L 52.916664 1190.6249 L 105.83333 1190.6249 Q 158.74998 1164.1666 105.83333 1111.25 Q 79.37499 1084.7916 158.74998 1058.3333 Q 238.12498 1031.875 238.12498 1058.3333 Q 238.12498 1084.7916 317.49997 1084.7916 L 370.41666 1084.7916 L 370.41666 1058.3333 L 370.41666 1058.3333 L 396.87497 1031.875 L 423.3333 1005.4166 L 423.3333 1005.4166 L 423.3333 978.95825 L 396.87497 978.95825 Q 370.41666 978.95825 370.41666 926.0416 L 370.41666 899.5833 L 317.49997 899.5833 Q 291.04166 899.5833 291.04166 873.12494 Q 291.04166 846.6666 343.9583 846.6666 Q 396.87497 820.2083 370.41666 820.2083 Q 343.9583 820.2083 370.41666 793.74994 Q 396.87497 767.2916 317.49997 767.2916 L 264.5833 714.37494 L 264.5833 714.37494 L 264.5833 714.37494 L 238.12498 714.37494 L 238.12498 714.37494 L 264.5833 687.9166 L 317.49997 687.9166 L 317.49997 661.4583 L 317.49997 634.99994 L 423.3333 608.5416 Q 529.1666 582.0833 502.7083 555.625 Q 502.7083 529.1666 608.5416 555.625 Q 714.37494 555.625 740.8333 502.7083 Q 740.8333 449.79166 846.6666 449.79166 Q 952.49994 449.79166 952.49994 423.3333 Q 952.49994 396.87497 1031.875 370.41666 Q 1111.25 343.9583 1137.7083 343.9583 L 1164.1666 343.9583 L 1111.25 291.04166 Q 1031.875 291.04166 1058.3333 264.5833 Q 1111.25 264.5833 1111.25 238.12498 Q 1111.25 211.66666 1164.1666 211.66666 L 1190.6249 185.20833 L 1164.1666 185.20833 L 1137.7083 185.20833 L 1164.1666 158.74998 L 1190.6249 132.29166 L 1164.1666 132.29166 Q 1111.25 132.29166 1058.3333 79.37499 L 1005.4166 79.37499 L 1058.3333 52.916664 L 1084.7916 26.458332 L 1084.7916 26.458332 L 1058.3333 26.458332 L 1058.3333 26.458332 L 1058.3333 26.458332 L 1111.25 0.0 L 1137.7083 0.0 L 1455.2083 0.0 Q 1772.7083 26.458332 2116.6665 26.458332 Q 2434.1665 52.916664 2434.1665 79.37499 Q 2434.1665 105.83333 2487.0833 79.37499 Q 2566.4583 79.37499 2804.5833 79.37499 Q 3069.1665 79.37499 3016.2498 105.83333 Q 2989.7915 132.29166 3254.3748 132.29166 Q 3518.9583 132.29166 3545.4165 105.83333 Q 3571.8748 105.83333 3571.8748 79.37499 Q 3571.8748 52.916664 3598.3333 52.916664 z M 3915.833 1825.6249 Q 3915.833 1825.6249 3915.833 1799.1666 Q 3915.833 1799.1666 3915.833 1825.6249 Q 3915.833 1825.6249 3915.833 1825.6249 z" svg:height="20.108332mm" draw:style-name="style-470" svg:viewBox="0.0 0.0 5582.708 2010.8333" svg:width="55.82708mm" svg:x="252.94165mm" svg:y="48.418747mm"/>
          <draw:path svg:d="M 634.99994 0.0 L 687.9166 0.0 L 767.2916 26.458332 Q 846.6666 79.37499 846.6666 132.29166 Q 899.5833 185.20833 873.12494 211.66666 Q 846.6666 238.12498 873.12494 238.12498 Q 899.5833 238.12498 899.5833 264.5833 Q 899.5833 291.04166 926.0416 291.04166 L 926.0416 291.04166 L 926.0416 291.04166 L 926.0416 317.49997 L 926.0416 317.49997 Q 926.0416 343.9583 952.49994 343.9583 L 952.49994 343.9583 L 952.49994 370.41666 Q 952.49994 396.87497 873.12494 396.87497 Q 793.74994 396.87497 793.74994 449.79166 Q 793.74994 502.7083 740.8333 502.7083 Q 714.37494 502.7083 582.0833 502.7083 Q 423.3333 555.625 396.87497 502.7083 Q 370.41666 476.24997 370.41666 502.7083 L 343.9583 502.7083 L 317.49997 502.7083 Q 317.49997 502.7083 264.5833 476.24997 Q 238.12498 449.79166 211.66666 423.3333 Q 211.66666 396.87497 132.29166 343.9583 L 79.37499 291.04166 L 79.37499 264.5833 L 105.83333 264.5833 L 105.83333 264.5833 L 105.83333 238.12498 L 105.83333 238.12498 L 105.83333 238.12498 L 79.37499 211.66666 L 52.916664 185.20833 L 52.916664 185.20833 L 52.916664 185.20833 L 52.916664 158.74998 L 52.916664 158.74998 L 79.37499 158.74998 L 79.37499 132.29166 L 52.916664 132.29166 L 0.0 132.29166 L 26.458332 105.83333 L 52.916664 79.37499 L 52.916664 79.37499 L 52.916664 79.37499 L 158.74998 79.37499 Q 264.5833 79.37499 238.12498 105.83333 Q 238.12498 132.29166 264.5833 132.29166 Q 317.49997 132.29166 317.49997 105.83333 Q 291.04166 79.37499 317.49997 52.916664 Q 370.41666 26.458332 370.41666 52.916664 Q 370.41666 79.37499 476.24997 52.916664 Q 582.0833 26.458332 555.625 26.458332 Q 555.625 26.458332 634.99994 0.0 z" svg:height="5.027083mm" draw:style-name="style-471" svg:viewBox="0.0 0.0 952.49994 502.7083" svg:width="9.525mm" svg:x="13.229166mm" svg:y="60.060413mm"/>
          <draw:path svg:d="M 1269.9999 52.916664 L 1269.9999 79.37499 L 1269.9999 79.37499 L 1269.9999 105.83333 L 1269.9999 105.83333 L 1269.9999 105.83333 L 1243.5416 105.83333 L 1243.5416 105.83333 L 1269.9999 132.29166 L 1296.4583 132.29166 L 1296.4583 158.74998 L 1296.4583 211.66666 L 1322.9166 211.66666 L 1349.3749 211.66666 L 1349.3749 238.12498 L 1375.8333 238.12498 L 1375.8333 238.12498 L 1375.8333 264.5833 L 1402.2916 264.5833 Q 1428.7499 317.49997 1481.6666 317.49997 Q 1534.5833 317.49997 1534.5833 370.41666 L 1534.5833 423.3333 L 1534.5833 423.3333 Q 1534.5833 423.3333 1508.1249 423.3333 Q 1508.1249 423.3333 1428.7499 476.24997 Q 1349.3749 476.24997 1322.9166 502.7083 L 1322.9166 529.1666 L 1296.4583 555.625 L 1269.9999 582.0833 L 1269.9999 582.0833 L 1269.9999 582.0833 L 1243.5416 608.5416 L 1217.0833 634.99994 L 1217.0833 634.99994 L 1217.0833 634.99994 L 1190.6249 661.4583 L 1190.6249 687.9166 L 1190.6249 687.9166 Q 1190.6249 687.9166 1111.25 687.9166 L 1005.4166 687.9166 L 1005.4166 714.37494 L 1005.4166 740.8333 L 978.95825 740.8333 Q 978.95825 740.8333 952.49994 767.2916 L 899.5833 793.74994 L 899.5833 793.74994 Q 899.5833 793.74994 873.12494 767.2916 Q 873.12494 740.8333 793.74994 740.8333 Q 714.37494 740.8333 714.37494 714.37494 Q 740.8333 687.9166 634.99994 634.99994 Q 529.1666 608.5416 529.1666 582.0833 Q 529.1666 555.625 476.24997 555.625 L 396.87497 555.625 L 317.49997 555.625 Q 211.66666 529.1666 211.66666 529.1666 Q 211.66666 529.1666 185.20833 502.7083 L 158.74998 476.24997 L 132.29166 476.24997 L 105.83333 476.24997 L 105.83333 476.24997 L 79.37499 476.24997 L 79.37499 449.79166 L 52.916664 449.79166 L 52.916664 449.79166 L 52.916664 423.3333 L 52.916664 423.3333 L 52.916664 423.3333 L 26.458332 423.3333 L 26.458332 423.3333 L 26.458332 396.87497 L 0.0 396.87497 L 0.0 396.87497 L 0.0 370.41666 L 105.83333 370.41666 L 185.20833 370.41666 L 185.20833 343.9583 L 211.66666 343.9583 L 211.66666 343.9583 L 211.66666 343.9583 L 211.66666 343.9583 L 211.66666 370.41666 L 264.5833 370.41666 Q 317.49997 396.87497 317.49997 370.41666 Q 317.49997 343.9583 502.7083 343.9583 Q 687.9166 317.49997 714.37494 343.9583 Q 740.8333 370.41666 740.8333 317.49997 Q 740.8333 291.04166 793.74994 264.5833 Q 846.6666 211.66666 926.0416 158.74998 Q 1031.875 79.37499 1031.875 52.916664 L 1031.875 26.458332 L 1164.1666 0.0 Q 1269.9999 0.0 1269.9999 52.916664 z M 370.41666 370.41666 Q 370.41666 370.41666 396.87497 370.41666 Q 396.87497 370.41666 370.41666 370.41666 Q 370.41666 370.41666 370.41666 370.41666 z" svg:height="7.9374995mm" draw:style-name="style-472" svg:viewBox="0.0 0.0 1534.5833 793.74994" svg:width="15.345833mm" svg:x="161.39583mm" svg:y="180.97499mm"/>
          <draw:path svg:d="M 1455.2083 26.458332 L 1508.1249 26.458332 L 1508.1249 79.37499 Q 1534.5833 132.29166 1534.5833 132.29166 L 1508.1249 132.29166 L 1508.1249 132.29166 L 1508.1249 132.29166 L 1508.1249 158.74998 L 1508.1249 158.74998 L 1481.6666 158.74998 L 1481.6666 185.20833 L 1481.6666 185.20833 L 1508.1249 185.20833 L 1508.1249 185.20833 L 1508.1249 185.20833 L 1561.0416 211.66666 L 1613.9583 238.12498 L 1613.9583 238.12498 L 1613.9583 238.12498 L 1587.4999 238.12498 Q 1561.0416 238.12498 1561.0416 264.5833 Q 1561.0416 291.04166 1587.4999 291.04166 L 1613.9583 291.04166 L 1640.4166 317.49997 L 1666.8749 343.9583 L 1666.8749 343.9583 L 1666.8749 343.9583 L 1640.4166 343.9583 L 1640.4166 343.9583 L 1561.0416 370.41666 L 1508.1249 370.41666 L 1508.1249 396.87497 L 1508.1249 449.79166 L 1508.1249 449.79166 Q 1508.1249 449.79166 1296.4583 449.79166 Q 1084.7916 449.79166 978.95825 449.79166 Q 899.5833 476.24997 873.12494 502.7083 Q 873.12494 555.625 767.2916 555.625 Q 687.9166 555.625 661.4583 555.625 L 634.99994 502.7083 L 608.5416 502.7083 L 582.0833 502.7083 L 582.0833 502.7083 Q 555.625 476.24997 555.625 502.7083 L 555.625 502.7083 L 423.3333 502.7083 Q 291.04166 502.7083 185.20833 502.7083 L 105.83333 502.7083 L 105.83333 476.24997 L 79.37499 449.79166 L 79.37499 449.79166 L 79.37499 449.79166 L 52.916664 423.3333 L 26.458332 396.87497 L 26.458332 396.87497 L 26.458332 396.87497 L 0.0 370.41666 L 0.0 343.9583 L 0.0 343.9583 L 0.0 343.9583 L 79.37499 317.49997 L 132.29166 291.04166 L 291.04166 238.12498 Q 449.79166 185.20833 449.79166 158.74998 Q 449.79166 132.29166 502.7083 132.29166 Q 555.625 132.29166 555.625 105.83333 L 555.625 79.37499 L 608.5416 79.37499 L 634.99994 79.37499 L 661.4583 52.916664 L 687.9166 52.916664 L 714.37494 52.916664 L 767.2916 26.458332 L 767.2916 26.458332 L 767.2916 26.458332 L 767.2916 26.458332 L 793.74994 26.458332 L 793.74994 0.0 L 793.74994 0.0 L 1031.875 0.0 Q 1243.5416 26.458332 1349.3749 26.458332 Q 1428.7499 26.458332 1455.2083 26.458332 z" svg:height="5.5562496mm" draw:style-name="style-473" svg:viewBox="0.0 0.0 1666.8749 555.625" svg:width="16.668749mm" svg:x="110.86041mm" svg:y="177.00624mm"/>
          <draw:path svg:d="M 476.24997 0.0 L 529.1666 0.0 L 529.1666 0.0 L 529.1666 0.0 L 555.625 0.0 L 555.625 0.0 L 582.0833 0.0 L 608.5416 0.0 L 608.5416 0.0 L 634.99994 0.0 L 634.99994 0.0 L 634.99994 0.0 L 634.99994 0.0 L 661.4583 0.0 L 687.9166 0.0 Q 740.8333 0.0 952.49994 26.458332 L 1137.7083 26.458332 L 1111.25 52.916664 Q 1111.25 79.37499 1084.7916 132.29166 Q 1058.3333 185.20833 1084.7916 211.66666 L 1084.7916 238.12498 L 1111.25 238.12498 L 1137.7083 264.5833 L 1137.7083 264.5833 L 1164.1666 264.5833 L 1164.1666 264.5833 Q 1164.1666 291.04166 1190.6249 317.49997 L 1190.6249 317.49997 L 1005.4166 343.9583 Q 793.74994 370.41666 740.8333 370.41666 Q 714.37494 396.87497 714.37494 423.3333 Q 714.37494 449.79166 608.5416 476.24997 Q 502.7083 529.1666 449.79166 529.1666 L 396.87497 529.1666 L 370.41666 555.625 L 317.49997 555.625 L 317.49997 555.625 L 291.04166 555.625 L 291.04166 529.1666 L 264.5833 502.7083 L 264.5833 476.24997 L 264.5833 423.3333 L 291.04166 423.3333 L 291.04166 423.3333 L 291.04166 396.87497 Q 264.5833 396.87497 264.5833 317.49997 Q 264.5833 238.12498 238.12498 211.66666 Q 211.66666 158.74998 158.74998 132.29166 L 105.83333 105.83333 L 52.916664 79.37499 L 26.458332 52.916664 L 26.458332 52.916664 L 0.0 52.916664 L 0.0 52.916664 L 0.0 52.916664 L 0.0 52.916664 L 0.0 52.916664 L 52.916664 26.458332 L 79.37499 26.458332 L 79.37499 26.458332 L 79.37499 52.916664 L 132.29166 52.916664 L 185.20833 52.916664 L 211.66666 26.458332 Q 238.12498 0.0 343.9583 0.0 Q 449.79166 0.0 476.24997 0.0 z" svg:height="5.5562496mm" draw:style-name="style-474" svg:viewBox="0.0 0.0 1190.6249 555.625" svg:width="11.906249mm" svg:x="31.22083mm" svg:y="148.16666mm"/>
          <draw:path svg:d="M 1058.3333 26.458332 L 1111.25 26.458332 L 1111.25 26.458332 L 1111.25 26.458332 L 1164.1666 52.916664 Q 1217.0833 52.916664 1217.0833 105.83333 Q 1217.0833 132.29166 1269.9999 132.29166 Q 1349.3749 132.29166 1349.3749 185.20833 Q 1349.3749 211.66666 1428.7499 264.5833 Q 1508.1249 264.5833 1481.6666 291.04166 Q 1428.7499 317.49997 1508.1249 317.49997 L 1587.4999 317.49997 L 1587.4999 343.9583 L 1587.4999 370.41666 L 1561.0416 370.41666 L 1534.5833 370.41666 L 1534.5833 343.9583 L 1534.5833 343.9583 L 1508.1249 370.41666 L 1481.6666 396.87497 L 1481.6666 423.3333 Q 1481.6666 449.79166 1428.7499 449.79166 Q 1375.8333 476.24997 1349.3749 449.79166 Q 1322.9166 423.3333 1296.4583 449.79166 Q 1269.9999 476.24997 1164.1666 529.1666 L 1058.3333 555.625 L 1005.4166 555.625 Q 952.49994 529.1666 846.6666 529.1666 Q 714.37494 476.24997 661.4583 476.24997 Q 608.5416 476.24997 582.0833 423.3333 Q 582.0833 370.41666 529.1666 396.87497 Q 476.24997 423.3333 423.3333 396.87497 L 396.87497 370.41666 L 370.41666 370.41666 Q 370.41666 370.41666 396.87497 343.9583 Q 423.3333 317.49997 343.9583 317.49997 Q 264.5833 264.5833 291.04166 264.5833 Q 317.49997 238.12498 211.66666 211.66666 L 79.37499 211.66666 L 52.916664 185.20833 L 26.458332 158.74998 L 26.458332 158.74998 L 0.0 158.74998 L 0.0 132.29166 L 0.0 105.83333 L 26.458332 105.83333 L 26.458332 79.37499 L 317.49997 105.83333 Q 634.99994 105.83333 687.9166 105.83333 Q 793.74994 105.83333 846.6666 79.37499 Q 899.5833 52.916664 873.12494 52.916664 Q 846.6666 52.916664 846.6666 26.458332 Q 846.6666 0.0 899.5833 0.0 Q 978.95825 0.0 1058.3333 26.458332 z" svg:height="5.5562496mm" draw:style-name="style-475" svg:viewBox="0.0 0.0 1587.4999 555.625" svg:width="15.874999mm" svg:x="289.9833mm" svg:y="185.20833mm"/>
          <draw:path svg:d="M 634.99994 0.0 L 634.99994 0.0 L 820.2083 26.458332 Q 1005.4166 52.916664 1005.4166 105.83333 Q 1005.4166 185.20833 1137.7083 158.74998 Q 1296.4583 158.74998 1322.9166 185.20833 Q 1349.3749 211.66666 1402.2916 211.66666 Q 1481.6666 185.20833 1481.6666 211.66666 L 1508.1249 238.12498 L 1508.1249 238.12498 L 1508.1249 238.12498 L 1508.1249 264.5833 Q 1508.1249 317.49997 1481.6666 317.49997 Q 1455.2083 317.49997 1455.2083 317.49997 L 1455.2083 317.49997 L 1428.7499 317.49997 L 1428.7499 317.49997 L 1481.6666 343.9583 Q 1561.0416 343.9583 1561.0416 343.9583 L 1561.0416 370.41666 L 1561.0416 370.41666 L 1561.0416 370.41666 L 1587.4999 396.87497 L 1587.4999 423.3333 L 1561.0416 423.3333 L 1534.5833 423.3333 L 1534.5833 449.79166 L 1508.1249 449.79166 L 1508.1249 476.24997 L 1508.1249 476.24997 L 1428.7499 476.24997 Q 1349.3749 476.24997 1269.9999 476.24997 Q 1190.6249 476.24997 1137.7083 476.24997 Q 1137.7083 476.24997 1031.875 529.1666 Q 926.0416 555.625 952.49994 582.0833 Q 978.95825 582.0833 952.49994 608.5416 Q 926.0416 634.99994 793.74994 661.4583 Q 661.4583 687.9166 661.4583 661.4583 Q 661.4583 634.99994 608.5416 634.99994 L 582.0833 634.99994 L 555.625 634.99994 Q 555.625 634.99994 529.1666 582.0833 Q 502.7083 529.1666 449.79166 502.7083 Q 396.87497 476.24997 396.87497 529.1666 Q 396.87497 555.625 343.9583 555.625 Q 291.04166 582.0833 211.66666 449.79166 L 132.29166 343.9583 L 132.29166 317.49997 L 132.29166 291.04166 L 105.83333 291.04166 L 105.83333 264.5833 L 52.916664 264.5833 L 0.0 264.5833 L 26.458332 238.12498 L 52.916664 238.12498 L 52.916664 211.66666 L 79.37499 185.20833 L 79.37499 185.20833 L 79.37499 158.74998 L 79.37499 158.74998 L 79.37499 158.74998 L 52.916664 158.74998 L 52.916664 158.74998 L 79.37499 132.29166 L 105.83333 105.83333 L 105.83333 105.83333 L 105.83333 105.83333 L 343.9583 105.83333 Q 582.0833 105.83333 582.0833 79.37499 Q 582.0833 52.916664 608.5416 52.916664 Q 661.4583 26.458332 634.99994 26.458332 Q 634.99994 0.0 634.99994 0.0 z" svg:height="6.614583mm" draw:style-name="style-476" svg:viewBox="0.0 0.0 1587.4999 661.4583" svg:width="15.874999mm" svg:x="15.081249mm" svg:y="51.329163mm"/>
          <draw:path svg:d="M 714.37494 0.0 L 714.37494 0.0 L 714.37494 0.0 L 740.8333 0.0 L 714.37494 26.458332 Q 714.37494 79.37499 714.37494 79.37499 L 740.8333 79.37499 L 740.8333 132.29166 Q 767.2916 211.66666 767.2916 238.12498 L 767.2916 264.5833 L 740.8333 238.12498 Q 714.37494 238.12498 687.9166 291.04166 Q 687.9166 343.9583 661.4583 396.87497 Q 661.4583 449.79166 634.99994 476.24997 Q 634.99994 502.7083 608.5416 502.7083 Q 555.625 502.7083 529.1666 502.7083 L 502.7083 502.7083 L 502.7083 529.1666 L 502.7083 529.1666 L 449.79166 529.1666 Q 423.3333 529.1666 423.3333 555.625 Q 396.87497 608.5416 291.04166 582.0833 Q 185.20833 555.625 185.20833 582.0833 Q 158.74998 608.5416 132.29166 608.5416 Q 105.83333 608.5416 79.37499 555.625 L 79.37499 502.7083 L 52.916664 502.7083 Q 26.458332 529.1666 26.458332 555.625 L 26.458332 582.0833 L 0.0 582.0833 L 0.0 582.0833 L 0.0 449.79166 Q 26.458332 317.49997 0.0 211.66666 L 0.0 105.83333 L 0.0 105.83333 L 26.458332 105.83333 L 26.458332 105.83333 L 26.458332 132.29166 L 79.37499 132.29166 L 105.83333 132.29166 L 105.83333 105.83333 L 132.29166 105.83333 L 132.29166 105.83333 L 132.29166 79.37499 L 238.12498 79.37499 L 370.41666 79.37499 L 396.87497 52.916664 L 423.3333 52.916664 L 555.625 26.458332 Q 687.9166 26.458332 714.37494 0.0 z" svg:height="6.0854163mm" draw:style-name="style-477" svg:viewBox="0.0 0.0 767.2916 608.5416" svg:width="7.6729164mm" svg:x="6.0854163mm" svg:y="12.964582mm"/>
          <draw:path svg:d="M 899.5833 26.458332 L 899.5833 0.0 L 978.95825 0.0 Q 1058.3333 26.458332 1296.4583 26.458332 L 1534.5833 26.458332 L 1587.4999 26.458332 Q 1613.9583 26.458332 1613.9583 79.37499 L 1613.9583 158.74998 L 1613.9583 185.20833 Q 1613.9583 238.12498 1587.4999 238.12498 L 1534.5833 238.12498 L 1481.6666 264.5833 L 1455.2083 291.04166 L 1455.2083 291.04166 L 1455.2083 291.04166 L 1005.4166 291.04166 Q 555.625 291.04166 317.49997 291.04166 L 79.37499 264.5833 L 79.37499 238.12498 L 52.916664 238.12498 L 52.916664 185.20833 L 52.916664 158.74998 L 26.458332 158.74998 L 0.0 132.29166 L 0.0 132.29166 L 0.0 132.29166 L 343.9583 132.29166 Q 687.9166 132.29166 793.74994 105.83333 Q 873.12494 79.37499 899.5833 26.458332 z" svg:height="2.9104166mm" draw:style-name="style-478" svg:viewBox="0.0 0.0 1613.9583 291.04166" svg:width="16.139582mm" svg:x="16.933332mm" svg:y="143.66875mm"/>
          <draw:path svg:d="M 608.5416 0.0 L 608.5416 0.0 L 634.99994 0.0 L 661.4583 0.0 L 661.4583 26.458332 L 661.4583 26.458332 L 714.37494 132.29166 Q 714.37494 238.12498 740.8333 396.87497 L 740.8333 555.625 L 740.8333 582.0833 L 714.37494 608.5416 L 714.37494 661.4583 L 714.37494 714.37494 L 687.9166 767.2916 L 661.4583 820.2083 L 661.4583 846.6666 Q 661.4583 873.12494 634.99994 899.5833 L 634.99994 926.0416 L 608.5416 926.0416 Q 582.0833 899.5833 396.87497 793.74994 Q 238.12498 687.9166 238.12498 661.4583 Q 238.12498 634.99994 158.74998 608.5416 L 105.83333 582.0833 L 105.83333 582.0833 Q 132.29166 582.0833 132.29166 582.0833 Q 132.29166 582.0833 132.29166 529.1666 Q 132.29166 529.1666 79.37499 529.1666 L 52.916664 529.1666 L 26.458332 529.1666 L 0.0 529.1666 L 0.0 529.1666 L 0.0 529.1666 L 0.0 529.1666 L 26.458332 529.1666 L 26.458332 502.7083 L 26.458332 476.24997 L 79.37499 476.24997 Q 132.29166 476.24997 158.74998 449.79166 Q 185.20833 423.3333 211.66666 370.41666 Q 238.12498 291.04166 264.5833 264.5833 L 291.04166 264.5833 L 370.41666 264.5833 Q 449.79166 264.5833 476.24997 238.12498 Q 502.7083 238.12498 555.625 132.29166 L 582.0833 26.458332 L 608.5416 26.458332 Q 608.5416 0.0 608.5416 0.0 z" svg:height="9.260416mm" draw:style-name="style-479" svg:viewBox="0.0 0.0 740.8333 926.0416" svg:width="7.408333mm" svg:x="65.35208mm" svg:y="166.68748mm"/>
          <draw:path svg:d="M 1005.4166 0.0 L 1031.875 0.0 L 1058.3333 52.916664 Q 1111.25 105.83333 1084.7916 132.29166 Q 1058.3333 158.74998 1084.7916 211.66666 Q 1084.7916 264.5833 1111.25 317.49997 Q 1111.25 370.41666 1111.25 396.87497 L 1111.25 396.87497 L 1084.7916 396.87497 Q 1058.3333 423.3333 1058.3333 449.79166 Q 1084.7916 476.24997 1031.875 476.24997 Q 978.95825 449.79166 978.95825 476.24997 Q 952.49994 529.1666 926.0416 529.1666 Q 899.5833 555.625 899.5833 634.99994 Q 899.5833 687.9166 899.5833 767.2916 Q 899.5833 820.2083 846.6666 846.6666 Q 793.74994 899.5833 793.74994 952.49994 Q 767.2916 1005.4166 740.8333 1005.4166 Q 687.9166 1005.4166 687.9166 1058.3333 L 687.9166 1084.7916 L 661.4583 1084.7916 Q 634.99994 1058.3333 608.5416 1111.25 Q 582.0833 1111.25 529.1666 1084.7916 Q 476.24997 1058.3333 396.87497 1058.3333 L 291.04166 1058.3333 L 291.04166 1058.3333 Q 264.5833 1031.875 264.5833 952.49994 L 238.12498 899.5833 L 238.12498 899.5833 Q 264.5833 899.5833 264.5833 846.6666 Q 264.5833 820.2083 132.29166 793.74994 L 0.0 793.74994 L 0.0 767.2916 L 0.0 767.2916 L 26.458332 714.37494 Q 52.916664 661.4583 52.916664 608.5416 Q 52.916664 555.625 79.37499 529.1666 Q 105.83333 529.1666 79.37499 476.24997 Q 52.916664 423.3333 79.37499 423.3333 L 105.83333 396.87497 L 105.83333 396.87497 L 105.83333 396.87497 L 132.29166 370.41666 L 158.74998 343.9583 L 158.74998 317.49997 L 158.74998 317.49997 L 132.29166 317.49997 L 132.29166 317.49997 L 158.74998 291.04166 L 185.20833 291.04166 L 185.20833 264.5833 Q 185.20833 238.12498 211.66666 238.12498 Q 264.5833 238.12498 264.5833 264.5833 Q 264.5833 291.04166 317.49997 317.49997 Q 370.41666 317.49997 396.87497 291.04166 Q 396.87497 264.5833 476.24997 264.5833 Q 582.0833 264.5833 582.0833 291.04166 Q 582.0833 317.49997 582.0833 343.9583 L 582.0833 343.9583 L 608.5416 343.9583 L 608.5416 317.49997 L 634.99994 317.49997 L 661.4583 317.49997 L 634.99994 264.5833 Q 634.99994 211.66666 661.4583 211.66666 Q 687.9166 185.20833 687.9166 158.74998 Q 714.37494 105.83333 740.8333 105.83333 Q 793.74994 105.83333 846.6666 52.916664 Q 899.5833 0.0 952.49994 0.0 Q 1005.4166 0.0 1005.4166 0.0 z M 793.74994 846.6666 Q 820.2083 846.6666 793.74994 873.12494 Q 793.74994 899.5833 767.2916 899.5833 Q 740.8333 899.5833 740.8333 873.12494 Q 740.8333 846.6666 793.74994 846.6666 z" svg:height="11.112499mm" draw:style-name="style-480" svg:viewBox="0.0 0.0 1111.25 1111.25" svg:width="11.112499mm" svg:x="276.75415mm" svg:y="140.75833mm"/>
          <draw:path svg:d="M 1031.875 0.0 L 1058.3333 0.0 L 1111.25 0.0 Q 1137.7083 0.0 1137.7083 26.458332 Q 1137.7083 52.916664 1217.0833 79.37499 Q 1322.9166 79.37499 1428.7499 105.83333 Q 1561.0416 105.83333 1561.0416 132.29166 Q 1561.0416 185.20833 1613.9583 211.66666 Q 1666.8749 238.12498 1693.3333 238.12498 L 1719.7916 238.12498 L 1719.7916 264.5833 L 1719.7916 264.5833 L 1693.3333 264.5833 L 1640.4166 264.5833 L 1640.4166 264.5833 L 1640.4166 291.04166 L 1693.3333 343.9583 Q 1772.7083 423.3333 1719.7916 449.79166 Q 1693.3333 476.24997 1746.2499 555.625 Q 1799.1666 661.4583 1799.1666 714.37494 Q 1852.0833 767.2916 1852.0833 767.2916 Q 1878.5416 793.74994 1852.0833 846.6666 Q 1852.0833 926.0416 1957.9165 978.95825 Q 2037.2915 1031.875 2063.75 1031.875 L 2090.2083 1031.875 L 2090.2083 1031.875 L 2063.75 1058.3333 L 2063.75 1058.3333 L 2063.75 1084.7916 L 2063.75 1084.7916 L 2063.75 1084.7916 L 2037.2915 1084.7916 L 2037.2915 1084.7916 L 2037.2915 1111.25 L 2010.8333 1111.25 L 2010.8333 1137.7083 L 2010.8333 1164.1666 L 1984.3749 1164.1666 L 1984.3749 1137.7083 L 1984.3749 1137.7083 L 1957.9165 1137.7083 L 1957.9165 1164.1666 L 1957.9165 1190.6249 L 1931.4583 1190.6249 L 1931.4583 1190.6249 L 1931.4583 1217.0833 Q 1904.9999 1217.0833 1904.9999 1243.5416 L 1904.9999 1243.5416 L 1904.9999 1243.5416 Q 1878.5416 1243.5416 1878.5416 1269.9999 L 1852.0833 1269.9999 L 1852.0833 1269.9999 L 1852.0833 1296.4583 L 1852.0833 1296.4583 L 1852.0833 1296.4583 L 1799.1666 1296.4583 Q 1746.2499 1296.4583 1508.1249 1349.3749 Q 1269.9999 1349.3749 1217.0833 1402.2916 Q 1164.1666 1428.7499 1164.1666 1402.2916 Q 1164.1666 1375.8333 1111.25 1402.2916 Q 1084.7916 1402.2916 1005.4166 1402.2916 Q 926.0416 1402.2916 899.5833 1349.3749 Q 899.5833 1322.9166 873.12494 1349.3749 Q 873.12494 1375.8333 793.74994 1349.3749 Q 714.37494 1349.3749 476.24997 1322.9166 L 211.66666 1322.9166 L 211.66666 1322.9166 L 185.20833 1296.4583 L 158.74998 1296.4583 L 132.29166 1296.4583 L 158.74998 1269.9999 L 185.20833 1243.5416 L 185.20833 1243.5416 L 211.66666 1243.5416 L 211.66666 1243.5416 L 211.66666 1243.5416 L 158.74998 1217.0833 Q 132.29166 1217.0833 105.83333 1164.1666 Q 105.83333 1111.25 132.29166 1111.25 Q 158.74998 1084.7916 132.29166 1058.3333 Q 105.83333 1031.875 105.83333 952.49994 Q 105.83333 899.5833 52.916664 873.12494 Q 0.0 873.12494 0.0 820.2083 Q 0.0 740.8333 52.916664 714.37494 Q 52.916664 661.4583 26.458332 634.99994 L 0.0 608.5416 L 26.458332 608.5416 L 52.916664 608.5416 L 79.37499 608.5416 Q 105.83333 582.0833 132.29166 555.625 Q 185.20833 555.625 185.20833 529.1666 Q 211.66666 502.7083 211.66666 502.7083 L 211.66666 502.7083 L 291.04166 476.24997 Q 370.41666 449.79166 476.24997 396.87497 Q 555.625 343.9583 582.0833 396.87497 Q 608.5416 449.79166 687.9166 423.3333 Q 740.8333 396.87497 793.74994 396.87497 Q 846.6666 396.87497 873.12494 396.87497 L 899.5833 396.87497 L 899.5833 423.3333 L 899.5833 423.3333 L 926.0416 423.3333 L 926.0416 396.87497 L 926.0416 396.87497 L 952.49994 396.87497 L 952.49994 264.5833 Q 1005.4166 132.29166 952.49994 132.29166 Q 926.0416 105.83333 926.0416 79.37499 Q 926.0416 52.916664 978.95825 26.458332 Q 1005.4166 26.458332 1005.4166 26.458332 Q 1005.4166 26.458332 1031.875 0.0 z M 1402.2916 132.29166 Q 1402.2916 132.29166 1402.2916 105.83333 Q 1428.7499 105.83333 1428.7499 132.29166 Q 1428.7499 132.29166 1402.2916 132.29166 z M 1455.2083 158.74998 Q 1455.2083 132.29166 1455.2083 132.29166 Q 1481.6666 132.29166 1481.6666 132.29166 Q 1481.6666 158.74998 1455.2083 158.74998 z M 1587.4999 264.5833 Q 1587.4999 238.12498 1587.4999 238.12498 Q 1587.4999 238.12498 1587.4999 238.12498 Q 1587.4999 264.5833 1587.4999 264.5833 z M 1746.2499 767.2916 Q 1746.2499 767.2916 1746.2499 740.8333 Q 1746.2499 740.8333 1746.2499 767.2916 Q 1746.2499 767.2916 1746.2499 767.2916 z" svg:height="14.022916mm" draw:style-name="style-481" svg:viewBox="0.0 0.0 2090.2083 1402.2916" svg:width="20.902082mm" svg:x="227.54166mm" svg:y="27.252083mm"/>
          <draw:path svg:d="M 740.8333 0.0 L 793.74994 0.0 L 793.74994 26.458332 L 793.74994 52.916664 L 793.74994 132.29166 Q 793.74994 185.20833 767.2916 211.66666 L 767.2916 238.12498 L 740.8333 238.12498 L 714.37494 238.12498 L 793.74994 291.04166 Q 846.6666 317.49997 846.6666 343.9583 Q 846.6666 370.41666 873.12494 370.41666 Q 899.5833 396.87497 899.5833 396.87497 L 899.5833 396.87497 L 899.5833 396.87497 Q 873.12494 396.87497 899.5833 423.3333 L 926.0416 423.3333 L 926.0416 449.79166 Q 899.5833 449.79166 767.2916 476.24997 Q 634.99994 502.7083 634.99994 502.7083 Q 608.5416 529.1666 396.87497 529.1666 L 185.20833 502.7083 L 185.20833 529.1666 L 158.74998 529.1666 L 158.74998 529.1666 L 158.74998 529.1666 L 132.29166 529.1666 L 105.83333 502.7083 L 105.83333 502.7083 Q 105.83333 502.7083 132.29166 476.24997 Q 158.74998 449.79166 132.29166 449.79166 Q 105.83333 423.3333 105.83333 396.87497 Q 105.83333 370.41666 52.916664 370.41666 L 0.0 370.41666 L 0.0 370.41666 L 0.0 343.9583 L 52.916664 343.9583 L 79.37499 343.9583 L 79.37499 317.49997 L 105.83333 317.49997 L 105.83333 264.5833 L 105.83333 211.66666 L 105.83333 185.20833 L 105.83333 132.29166 L 105.83333 132.29166 L 105.83333 132.29166 L 105.83333 158.74998 Q 105.83333 158.74998 132.29166 132.29166 L 132.29166 79.37499 L 158.74998 79.37499 Q 158.74998 52.916664 158.74998 52.916664 L 158.74998 26.458332 L 158.74998 26.458332 L 158.74998 26.458332 L 211.66666 52.916664 Q 291.04166 79.37499 317.49997 52.916664 Q 370.41666 52.916664 370.41666 79.37499 Q 370.41666 105.83333 449.79166 105.83333 Q 529.1666 105.83333 529.1666 132.29166 Q 529.1666 158.74998 608.5416 132.29166 Q 687.9166 79.37499 661.4583 52.916664 Q 661.4583 26.458332 687.9166 26.458332 Q 714.37494 26.458332 740.8333 0.0 z" svg:height="5.2916665mm" draw:style-name="style-482" svg:viewBox="0.0 0.0 926.0416 529.1666" svg:width="9.260416mm" svg:x="283.63333mm" svg:y="151.60625mm"/>
          <draw:path svg:d="M 185.20833 26.458332 L 185.20833 0.0 L 396.87497 52.916664 Q 582.0833 105.83333 582.0833 132.29166 Q 582.0833 158.74998 767.2916 132.29166 Q 978.95825 132.29166 1005.4166 132.29166 L 1031.875 132.29166 L 1084.7916 132.29166 L 1137.7083 132.29166 L 1111.25 158.74998 L 1084.7916 158.74998 L 1084.7916 185.20833 L 1084.7916 211.66666 L 1137.7083 211.66666 Q 1164.1666 238.12498 1243.5416 238.12498 L 1322.9166 238.12498 L 1296.4583 264.5833 L 1243.5416 291.04166 L 1217.0833 291.04166 L 1190.6249 291.04166 L 1243.5416 317.49997 L 1322.9166 343.9583 L 1322.9166 343.9583 L 1322.9166 343.9583 L 1269.9999 343.9583 Q 1217.0833 343.9583 1137.7083 396.87497 Q 1084.7916 396.87497 978.95825 449.79166 Q 846.6666 502.7083 873.12494 502.7083 Q 926.0416 502.7083 846.6666 529.1666 L 767.2916 555.625 L 820.2083 555.625 L 846.6666 555.625 L 846.6666 582.0833 L 846.6666 608.5416 L 767.2916 608.5416 L 714.37494 608.5416 L 714.37494 634.99994 L 714.37494 634.99994 L 502.7083 634.99994 L 317.49997 608.5416 L 343.9583 608.5416 Q 370.41666 608.5416 370.41666 555.625 Q 396.87497 529.1666 343.9583 502.7083 Q 317.49997 502.7083 343.9583 476.24997 L 370.41666 449.79166 L 370.41666 449.79166 Q 343.9583 449.79166 185.20833 396.87497 L 0.0 317.49997 L 0.0 291.04166 L 26.458332 264.5833 L 26.458332 264.5833 L 26.458332 238.12498 L 52.916664 238.12498 L 79.37499 238.12498 L 79.37499 264.5833 L 79.37499 264.5833 L 79.37499 238.12498 L 79.37499 211.66666 L 79.37499 211.66666 L 79.37499 185.20833 L 79.37499 185.20833 L 79.37499 185.20833 L 105.83333 158.74998 L 105.83333 132.29166 L 132.29166 132.29166 Q 158.74998 132.29166 132.29166 79.37499 L 132.29166 52.916664 L 158.74998 52.916664 Q 185.20833 52.916664 185.20833 26.458332 z" svg:height="6.3499994mm" draw:style-name="style-483" svg:viewBox="0.0 0.0 1322.9166 634.99994" svg:width="13.229166mm" svg:x="152.66458mm" svg:y="189.17708mm"/>
          <draw:path svg:d="M 423.3333 52.916664 L 476.24997 0.0 L 502.7083 0.0 Q 529.1666 0.0 529.1666 26.458332 Q 529.1666 52.916664 555.625 52.916664 Q 582.0833 52.916664 582.0833 79.37499 Q 582.0833 105.83333 529.1666 105.83333 Q 502.7083 105.83333 502.7083 158.74998 Q 529.1666 185.20833 529.1666 317.49997 L 529.1666 449.79166 L 502.7083 687.9166 Q 476.24997 926.0416 476.24997 1005.4166 L 476.24997 1058.3333 L 449.79166 1084.7916 L 449.79166 1111.25 L 423.3333 1111.25 L 396.87497 1111.25 L 396.87497 1084.7916 L 370.41666 1084.7916 L 370.41666 1084.7916 L 370.41666 1111.25 L 370.41666 1111.25 L 370.41666 1111.25 L 343.9583 1111.25 L 343.9583 1111.25 L 317.49997 1084.7916 L 291.04166 1058.3333 L 291.04166 1058.3333 L 264.5833 1058.3333 L 264.5833 1005.4166 Q 264.5833 978.95825 238.12498 952.49994 Q 238.12498 926.0416 211.66666 926.0416 L 158.74998 926.0416 L 158.74998 926.0416 Q 158.74998 926.0416 105.83333 767.2916 L 52.916664 608.5416 L 26.458332 608.5416 L 26.458332 608.5416 L 26.458332 529.1666 Q 0.0 449.79166 0.0 317.49997 Q 0.0 158.74998 185.20833 132.29166 Q 370.41666 105.83333 423.3333 52.916664 z" svg:height="11.112499mm" draw:style-name="style-484" svg:viewBox="0.0 0.0 582.0833 1111.25" svg:width="5.820833mm" svg:x="150.28333mm" svg:y="115.35833mm"/>
          <draw:path svg:d="M 793.74994 26.458332 L 793.74994 0.0 L 820.2083 26.458332 Q 846.6666 52.916664 899.5833 79.37499 Q 952.49994 105.83333 1005.4166 105.83333 L 1084.7916 105.83333 L 1084.7916 105.83333 L 1084.7916 105.83333 L 1084.7916 132.29166 L 1058.3333 132.29166 L 1058.3333 132.29166 L 1058.3333 158.74998 L 1084.7916 158.74998 Q 1111.25 185.20833 1137.7083 211.66666 L 1137.7083 238.12498 L 1137.7083 238.12498 Q 1111.25 238.12498 1111.25 264.5833 Q 1058.3333 317.49997 952.49994 317.49997 Q 846.6666 343.9583 820.2083 370.41666 Q 767.2916 370.41666 767.2916 396.87497 Q 767.2916 423.3333 582.0833 449.79166 L 423.3333 476.24997 L 476.24997 476.24997 L 502.7083 476.24997 L 502.7083 502.7083 L 476.24997 502.7083 L 476.24997 529.1666 L 476.24997 529.1666 L 396.87497 529.1666 Q 317.49997 529.1666 264.5833 476.24997 L 185.20833 423.3333 L 185.20833 423.3333 L 211.66666 423.3333 L 211.66666 423.3333 L 211.66666 423.3333 L 211.66666 396.87497 L 211.66666 396.87497 L 185.20833 396.87497 L 185.20833 370.41666 L 105.83333 370.41666 L 26.458332 370.41666 L 26.458332 343.9583 L 0.0 343.9583 L 0.0 343.9583 L 0.0 317.49997 L 0.0 317.49997 L 0.0 317.49997 L 105.83333 291.04166 Q 238.12498 264.5833 264.5833 238.12498 Q 317.49997 211.66666 317.49997 185.20833 Q 343.9583 158.74998 423.3333 185.20833 Q 529.1666 185.20833 529.1666 158.74998 Q 529.1666 132.29166 582.0833 105.83333 Q 634.99994 105.83333 687.9166 79.37499 Q 793.74994 52.916664 793.74994 26.458332 z" svg:height="5.2916665mm" draw:style-name="style-485" svg:viewBox="0.0 0.0 1137.7083 529.1666" svg:width="11.377083mm" svg:x="158.74998mm" svg:y="175.15416mm"/>
          <draw:path svg:d="M 740.8333 0.0 L 1137.7083 0.0 L 1375.8333 26.458332 Q 1613.9583 26.458332 2063.75 26.458332 L 2513.5415 26.458332 L 2513.5415 26.458332 L 2513.5415 26.458332 L 2592.9165 52.916664 L 2645.8333 79.37499 L 2645.8333 105.83333 Q 2645.8333 132.29166 2645.8333 185.20833 L 2645.8333 211.66666 L 2592.9165 211.66666 L 2566.4583 211.66666 L 2539.9998 211.66666 L 2487.0833 238.12498 L 2487.0833 238.12498 L 2487.0833 238.12498 L 2487.0833 238.12498 Q 2460.6248 238.12498 1534.5833 238.12498 Q 582.0833 264.5833 582.0833 291.04166 Q 582.0833 317.49997 317.49997 317.49997 L 52.916664 317.49997 L 26.458332 396.87497 L 0.0 449.79166 L 0.0 449.79166 L 0.0 449.79166 L 0.0 291.04166 L 0.0 105.83333 L 0.0 105.83333 L 26.458332 79.37499 L 26.458332 79.37499 L 52.916664 79.37499 L 52.916664 79.37499 L 52.916664 79.37499 L 211.66666 52.916664 Q 370.41666 26.458332 370.41666 26.458332 Q 370.41666 26.458332 740.8333 0.0 z" svg:height="4.497916mm" draw:style-name="style-486" svg:viewBox="0.0 0.0 2645.8333 449.79166" svg:width="26.458332mm" svg:x="6.3499994mm" svg:y="146.31458mm"/>
          <draw:path svg:d="M 1111.25 26.458332 L 1111.25 0.0 L 1137.7083 26.458332 Q 1164.1666 52.916664 1164.1666 105.83333 Q 1164.1666 158.74998 1111.25 211.66666 Q 1058.3333 264.5833 1058.3333 291.04166 Q 1058.3333 343.9583 1058.3333 343.9583 L 1058.3333 343.9583 L 1058.3333 370.41666 L 1058.3333 370.41666 L 1084.7916 370.41666 L 1084.7916 396.87497 L 1084.7916 396.87497 L 1111.25 396.87497 L 1137.7083 396.87497 Q 1164.1666 370.41666 1164.1666 396.87497 L 1164.1666 449.79166 L 1137.7083 449.79166 Q 1111.25 476.24997 1137.7083 502.7083 Q 1137.7083 529.1666 1111.25 555.625 Q 1111.25 555.625 1111.25 582.0833 Q 1111.25 608.5416 1084.7916 608.5416 Q 1058.3333 634.99994 1005.4166 661.4583 Q 952.49994 661.4583 952.49994 687.9166 L 952.49994 687.9166 L 926.0416 687.9166 L 899.5833 714.37494 L 899.5833 714.37494 L 926.0416 714.37494 L 899.5833 767.2916 Q 846.6666 820.2083 846.6666 820.2083 L 820.2083 820.2083 L 820.2083 793.74994 Q 820.2083 767.2916 793.74994 767.2916 L 740.8333 793.74994 L 687.9166 793.74994 Q 661.4583 767.2916 529.1666 714.37494 Q 423.3333 608.5416 370.41666 555.625 Q 317.49997 476.24997 238.12498 502.7083 L 185.20833 502.7083 L 158.74998 502.7083 Q 158.74998 502.7083 158.74998 476.24997 Q 158.74998 449.79166 105.83333 423.3333 Q 105.83333 396.87497 105.83333 396.87497 Q 132.29166 370.41666 105.83333 317.49997 L 105.83333 264.5833 L 79.37499 264.5833 L 52.916664 291.04166 L 52.916664 291.04166 L 52.916664 291.04166 L 26.458332 264.5833 L 0.0 238.12498 L 0.0 238.12498 L 0.0 238.12498 L 0.0 238.12498 L 0.0 211.66666 L 52.916664 211.66666 L 105.83333 185.20833 L 105.83333 185.20833 Q 105.83333 185.20833 158.74998 132.29166 L 185.20833 105.83333 L 211.66666 105.83333 Q 264.5833 132.29166 264.5833 132.29166 L 291.04166 132.29166 L 370.41666 105.83333 Q 423.3333 79.37499 449.79166 105.83333 Q 476.24997 132.29166 582.0833 79.37499 Q 687.9166 26.458332 767.2916 26.458332 Q 846.6666 79.37499 926.0416 79.37499 Q 1005.4166 105.83333 1005.4166 79.37499 Q 1005.4166 52.916664 1058.3333 52.916664 Q 1111.25 52.916664 1111.25 26.458332 z M 661.4583 105.83333 Q 661.4583 79.37499 661.4583 79.37499 Q 687.9166 79.37499 687.9166 79.37499 Q 687.9166 105.83333 661.4583 105.83333 z" svg:height="8.202083mm" draw:style-name="style-487" svg:viewBox="0.0 0.0 1164.1666 820.2083" svg:width="11.641666mm" svg:x="28.045832mm" svg:y="33.072914mm"/>
          <draw:path svg:d="M 767.2916 26.458332 L 793.74994 26.458332 L 820.2083 26.458332 Q 820.2083 26.458332 820.2083 0.0 L 846.6666 0.0 L 873.12494 0.0 L 873.12494 0.0 L 873.12494 52.916664 Q 873.12494 79.37499 873.12494 132.29166 Q 899.5833 158.74998 926.0416 185.20833 Q 978.95825 185.20833 952.49994 211.66666 Q 952.49994 238.12498 926.0416 264.5833 Q 899.5833 291.04166 899.5833 291.04166 L 899.5833 291.04166 L 873.12494 291.04166 Q 846.6666 291.04166 846.6666 343.9583 Q 820.2083 396.87497 793.74994 423.3333 Q 767.2916 449.79166 740.8333 529.1666 Q 714.37494 608.5416 687.9166 634.99994 L 634.99994 661.4583 L 634.99994 687.9166 L 661.4583 687.9166 L 661.4583 714.37494 L 661.4583 714.37494 L 661.4583 767.2916 L 661.4583 820.2083 L 661.4583 820.2083 L 661.4583 820.2083 L 661.4583 846.6666 L 661.4583 846.6666 L 687.9166 846.6666 L 687.9166 873.12494 L 687.9166 873.12494 L 714.37494 873.12494 L 714.37494 873.12494 L 714.37494 899.5833 L 661.4583 899.5833 Q 608.5416 926.0416 582.0833 926.0416 Q 555.625 926.0416 555.625 899.5833 Q 555.625 873.12494 529.1666 899.5833 L 502.7083 926.0416 L 502.7083 926.0416 L 502.7083 926.0416 L 502.7083 952.49994 L 502.7083 952.49994 L 502.7083 978.95825 L 502.7083 978.95825 L 476.24997 978.95825 L 476.24997 978.95825 L 449.79166 978.95825 L 449.79166 978.95825 L 449.79166 952.49994 Q 449.79166 926.0416 396.87497 926.0416 Q 317.49997 899.5833 317.49997 873.12494 Q 317.49997 846.6666 291.04166 846.6666 Q 264.5833 820.2083 291.04166 820.2083 Q 343.9583 767.2916 291.04166 767.2916 Q 264.5833 767.2916 264.5833 714.37494 Q 238.12498 687.9166 238.12498 661.4583 Q 211.66666 661.4583 185.20833 661.4583 Q 185.20833 687.9166 132.29166 687.9166 Q 105.83333 661.4583 132.29166 634.99994 Q 132.29166 608.5416 79.37499 608.5416 L 26.458332 582.0833 L 26.458332 555.625 L 26.458332 529.1666 L 0.0 502.7083 L 0.0 476.24997 L 0.0 476.24997 L 0.0 449.79166 L 0.0 449.79166 L 26.458332 449.79166 L 26.458332 449.79166 L 26.458332 449.79166 L 52.916664 423.3333 Q 79.37499 396.87497 79.37499 370.41666 Q 79.37499 343.9583 105.83333 317.49997 Q 132.29166 317.49997 132.29166 291.04166 Q 132.29166 264.5833 185.20833 238.12498 Q 238.12498 238.12498 238.12498 211.66666 Q 238.12498 185.20833 291.04166 185.20833 Q 343.9583 185.20833 343.9583 132.29166 Q 343.9583 105.83333 423.3333 105.83333 Q 502.7083 105.83333 502.7083 79.37499 Q 502.7083 52.916664 634.99994 26.458332 Q 767.2916 26.458332 767.2916 26.458332 z" svg:height="9.789583mm" draw:style-name="style-488" svg:viewBox="0.0 0.0 952.49994 978.95825" svg:width="9.525mm" svg:x="292.89374mm" svg:y="129.38124mm"/>
          <draw:path svg:d="M 687.9166 0.0 L 714.37494 0.0 L 740.8333 105.83333 Q 793.74994 185.20833 846.6666 211.66666 Q 926.0416 211.66666 926.0416 238.12498 Q 952.49994 264.5833 952.49994 317.49997 L 952.49994 343.9583 L 952.49994 343.9583 Q 926.0416 370.41666 899.5833 396.87497 Q 899.5833 423.3333 873.12494 423.3333 Q 846.6666 423.3333 846.6666 449.79166 Q 846.6666 476.24997 820.2083 502.7083 Q 793.74994 529.1666 793.74994 555.625 Q 793.74994 608.5416 767.2916 608.5416 Q 740.8333 634.99994 740.8333 661.4583 L 740.8333 687.9166 L 740.8333 687.9166 L 740.8333 714.37494 L 714.37494 714.37494 Q 687.9166 687.9166 555.625 661.4583 Q 423.3333 634.99994 370.41666 634.99994 Q 317.49997 634.99994 317.49997 661.4583 Q 317.49997 687.9166 317.49997 687.9166 L 291.04166 714.37494 L 291.04166 714.37494 Q 291.04166 687.9166 211.66666 687.9166 Q 132.29166 661.4583 132.29166 634.99994 Q 158.74998 608.5416 105.83333 582.0833 Q 105.83333 555.625 105.83333 529.1666 Q 105.83333 502.7083 52.916664 476.24997 Q 0.0 449.79166 0.0 423.3333 L 26.458332 396.87497 L 26.458332 396.87497 L 52.916664 396.87497 L 52.916664 370.41666 L 52.916664 343.9583 L 26.458332 343.9583 Q 26.458332 317.49997 79.37499 264.5833 Q 105.83333 185.20833 158.74998 158.74998 Q 158.74998 105.83333 132.29166 79.37499 L 79.37499 52.916664 L 158.74998 52.916664 Q 238.12498 52.916664 238.12498 26.458332 L 238.12498 26.458332 L 476.24997 26.458332 Q 687.9166 0.0 687.9166 0.0 z" svg:height="7.1437497mm" draw:style-name="style-489" svg:viewBox="0.0 0.0 952.49994 714.37494" svg:width="9.525mm" svg:x="57.679165mm" svg:y="25.399998mm"/>
          <draw:path svg:d="M 661.4583 26.458332 L 661.4583 0.0 L 661.4583 0.0 L 661.4583 0.0 L 687.9166 26.458332 L 687.9166 52.916664 L 714.37494 52.916664 L 740.8333 52.916664 L 820.2083 52.916664 Q 873.12494 79.37499 873.12494 52.916664 Q 899.5833 52.916664 926.0416 52.916664 Q 978.95825 79.37499 978.95825 105.83333 Q 978.95825 132.29166 1084.7916 132.29166 Q 1190.6249 132.29166 1243.5416 158.74998 Q 1296.4583 158.74998 1269.9999 185.20833 Q 1243.5416 211.66666 1375.8333 211.66666 Q 1481.6666 211.66666 1508.1249 238.12498 L 1508.1249 238.12498 L 1561.0416 238.12498 Q 1613.9583 238.12498 1613.9583 264.5833 Q 1613.9583 291.04166 1640.4166 317.49997 Q 1666.8749 317.49997 1640.4166 343.9583 Q 1613.9583 370.41666 1613.9583 370.41666 L 1613.9583 370.41666 L 1640.4166 396.87497 L 1666.8749 396.87497 L 1666.8749 396.87497 L 1666.8749 423.3333 L 1666.8749 423.3333 L 1666.8749 423.3333 L 1693.3333 423.3333 L 1693.3333 423.3333 L 1719.7916 449.79166 L 1746.2499 449.79166 L 1746.2499 502.7083 L 1719.7916 555.625 L 1719.7916 555.625 L 1719.7916 582.0833 L 1746.2499 582.0833 L 1772.7083 582.0833 L 1772.7083 608.5416 L 1772.7083 608.5416 L 1772.7083 608.5416 L 1746.2499 634.99994 L 1746.2499 634.99994 Q 1719.7916 634.99994 1719.7916 634.99994 L 1719.7916 608.5416 L 1693.3333 634.99994 L 1693.3333 661.4583 L 1666.8749 661.4583 Q 1640.4166 634.99994 1613.9583 661.4583 L 1613.9583 687.9166 L 1613.9583 687.9166 Q 1587.4999 687.9166 1534.5833 714.37494 Q 1481.6666 740.8333 1508.1249 740.8333 Q 1534.5833 740.8333 1455.2083 767.2916 L 1349.3749 767.2916 L 1296.4583 767.2916 L 1269.9999 767.2916 L 1269.9999 740.8333 Q 1269.9999 714.37494 1190.6249 714.37494 Q 1084.7916 714.37494 1084.7916 740.8333 Q 1084.7916 767.2916 1058.3333 767.2916 Q 1031.875 740.8333 1031.875 714.37494 Q 1058.3333 687.9166 1005.4166 687.9166 Q 926.0416 687.9166 899.5833 687.9166 Q 873.12494 661.4583 873.12494 687.9166 Q 873.12494 714.37494 820.2083 714.37494 Q 740.8333 714.37494 740.8333 687.9166 Q 740.8333 661.4583 423.3333 608.5416 L 105.83333 582.0833 L 105.83333 555.625 L 105.83333 555.625 L 105.83333 529.1666 L 79.37499 502.7083 L 79.37499 502.7083 L 79.37499 476.24997 L 79.37499 476.24997 L 79.37499 476.24997 L 79.37499 449.79166 L 79.37499 423.3333 L 79.37499 423.3333 L 79.37499 423.3333 L 26.458332 396.87497 L 0.0 370.41666 L 79.37499 370.41666 Q 158.74998 317.49997 185.20833 317.49997 L 238.12498 317.49997 L 238.12498 291.04166 L 238.12498 291.04166 L 211.66666 291.04166 L 211.66666 264.5833 L 211.66666 264.5833 L 238.12498 264.5833 L 238.12498 264.5833 Q 238.12498 238.12498 158.74998 211.66666 L 79.37499 211.66666 L 132.29166 185.20833 L 211.66666 185.20833 L 211.66666 185.20833 Q 238.12498 185.20833 211.66666 158.74998 L 211.66666 158.74998 L 211.66666 158.74998 L 211.66666 158.74998 L 370.41666 132.29166 L 529.1666 105.83333 L 555.625 105.83333 L 608.5416 105.83333 L 608.5416 79.37499 L 608.5416 52.916664 L 634.99994 52.916664 L 661.4583 52.916664 L 661.4583 26.458332 L 661.4583 26.458332 L 661.4583 26.458332 z" svg:height="7.6729164mm" draw:style-name="style-490" svg:viewBox="0.0 0.0 1772.7083 767.2916" svg:width="17.727083mm" svg:x="268.55206mm" svg:y="152.92915mm"/>
          <draw:path svg:d="M 1296.4583 132.29166 L 1375.8333 132.29166 L 1375.8333 132.29166 L 1375.8333 158.74998 L 1349.3749 158.74998 L 1296.4583 158.74998 L 1296.4583 185.20833 L 1296.4583 185.20833 L 1322.9166 211.66666 L 1322.9166 211.66666 L 1296.4583 211.66666 Q 1296.4583 238.12498 1322.9166 264.5833 Q 1375.8333 291.04166 1375.8333 317.49997 L 1402.2916 343.9583 L 1402.2916 370.41666 L 1402.2916 370.41666 L 1402.2916 396.87497 Q 1402.2916 423.3333 1375.8333 449.79166 Q 1349.3749 449.79166 1349.3749 476.24997 Q 1349.3749 502.7083 1375.8333 529.1666 L 1375.8333 529.1666 L 1349.3749 529.1666 Q 1322.9166 529.1666 1322.9166 555.625 L 1349.3749 582.0833 L 1349.3749 582.0833 L 1349.3749 582.0833 L 1375.8333 608.5416 L 1402.2916 634.99994 L 1349.3749 634.99994 L 1296.4583 634.99994 L 1243.5416 661.4583 L 1190.6249 661.4583 L 1190.6249 634.99994 L 1190.6249 608.5416 L 1164.1666 608.5416 L 1164.1666 634.99994 L 1137.7083 634.99994 L 1111.25 634.99994 L 1111.25 634.99994 L 1111.25 608.5416 L 1111.25 608.5416 Q 1111.25 582.0833 1111.25 582.0833 Q 1137.7083 582.0833 899.5833 529.1666 Q 687.9166 476.24997 687.9166 423.3333 Q 687.9166 396.87497 608.5416 396.87497 Q 502.7083 423.3333 502.7083 370.41666 Q 529.1666 317.49997 370.41666 264.5833 Q 238.12498 211.66666 185.20833 211.66666 Q 158.74998 185.20833 158.74998 238.12498 L 158.74998 291.04166 L 132.29166 291.04166 L 132.29166 264.5833 L 132.29166 264.5833 L 132.29166 264.5833 L 105.83333 238.12498 L 79.37499 211.66666 L 79.37499 185.20833 L 79.37499 158.74998 L 52.916664 158.74998 L 52.916664 158.74998 L 52.916664 132.29166 L 26.458332 132.29166 L 26.458332 105.83333 L 26.458332 79.37499 L 0.0 52.916664 L 0.0 26.458332 L 0.0 26.458332 L 0.0 0.0 L 0.0 0.0 L 26.458332 0.0 L 26.458332 0.0 L 26.458332 0.0 L 52.916664 26.458332 L 79.37499 26.458332 L 79.37499 26.458332 L 79.37499 52.916664 L 343.9583 52.916664 Q 608.5416 52.916664 608.5416 26.458332 Q 608.5416 0.0 634.99994 0.0 L 661.4583 0.0 L 661.4583 26.458332 Q 661.4583 52.916664 740.8333 52.916664 L 820.2083 52.916664 L 820.2083 26.458332 L 820.2083 26.458332 L 793.74994 26.458332 L 793.74994 0.0 L 793.74994 0.0 L 820.2083 0.0 L 820.2083 0.0 Q 873.12494 0.0 846.6666 52.916664 Q 846.6666 79.37499 1031.875 105.83333 Q 1190.6249 158.74998 1296.4583 132.29166 z" svg:height="6.614583mm" draw:style-name="style-491" svg:viewBox="0.0 0.0 1402.2916 661.4583" svg:width="14.022916mm" svg:x="206.63957mm" svg:y="146.57916mm"/>
          <draw:path svg:d="M 714.37494 52.916664 L 740.8333 52.916664 L 740.8333 52.916664 Q 740.8333 52.916664 767.2916 79.37499 L 820.2083 79.37499 L 820.2083 158.74998 L 820.2083 211.66666 L 714.37494 211.66666 Q 582.0833 211.66666 555.625 238.12498 Q 529.1666 264.5833 555.625 317.49997 Q 608.5416 370.41666 529.1666 370.41666 L 449.79166 370.41666 L 396.87497 396.87497 L 317.49997 396.87497 L 291.04166 396.87497 L 264.5833 396.87497 L 264.5833 396.87497 Q 264.5833 370.41666 211.66666 370.41666 L 158.74998 370.41666 L 158.74998 343.9583 L 132.29166 343.9583 L 132.29166 343.9583 L 132.29166 370.41666 L 132.29166 370.41666 L 132.29166 370.41666 L 105.83333 343.9583 L 79.37499 317.49997 L 79.37499 317.49997 L 79.37499 317.49997 L 52.916664 291.04166 L 26.458332 264.5833 L 26.458332 264.5833 L 26.458332 264.5833 L 0.0 264.5833 L 0.0 264.5833 L 0.0 238.12498 L 26.458332 238.12498 L 26.458332 238.12498 L 26.458332 211.66666 L 26.458332 211.66666 L 26.458332 211.66666 L 26.458332 211.66666 L 52.916664 211.66666 L 52.916664 185.20833 L 52.916664 185.20833 L 105.83333 158.74998 Q 132.29166 158.74998 185.20833 79.37499 Q 238.12498 0.0 423.3333 0.0 Q 608.5416 0.0 661.4583 0.0 Q 687.9166 52.916664 714.37494 52.916664 z" svg:height="3.9687498mm" draw:style-name="style-492" svg:viewBox="0.0 0.0 820.2083 396.87497" svg:width="8.202083mm" svg:x="116.681244mm" svg:y="143.40416mm"/>
          <draw:path svg:d="M 555.625 0.0 L 555.625 0.0 L 555.625 0.0 Q 555.625 0.0 582.0833 26.458332 L 608.5416 52.916664 L 608.5416 52.916664 L 608.5416 52.916664 L 634.99994 52.916664 L 634.99994 52.916664 L 714.37494 105.83333 Q 820.2083 132.29166 767.2916 158.74998 Q 740.8333 158.74998 873.12494 211.66666 Q 1031.875 211.66666 1137.7083 264.5833 Q 1243.5416 291.04166 1217.0833 317.49997 Q 1217.0833 370.41666 1296.4583 396.87497 Q 1402.2916 423.3333 1402.2916 396.87497 Q 1428.7499 370.41666 1455.2083 396.87497 Q 1508.1249 423.3333 1508.1249 423.3333 L 1534.5833 423.3333 L 1508.1249 449.79166 Q 1481.6666 476.24997 1561.0416 476.24997 L 1613.9583 476.24997 L 1666.8749 476.24997 L 1693.3333 476.24997 L 1719.7916 502.7083 L 1746.2499 529.1666 L 1772.7083 529.1666 L 1799.1666 529.1666 L 1799.1666 555.625 L 1772.7083 555.625 L 1772.7083 555.625 L 1772.7083 582.0833 L 1772.7083 582.0833 L 1772.7083 582.0833 L 1719.7916 582.0833 L 1693.3333 582.0833 L 1666.8749 582.0833 L 1613.9583 582.0833 L 1613.9583 582.0833 L 1613.9583 582.0833 L 1640.4166 582.0833 L 1640.4166 582.0833 L 1587.4999 608.5416 Q 1534.5833 634.99994 1455.2083 634.99994 L 1349.3749 634.99994 L 1349.3749 687.9166 Q 1375.8333 740.8333 1322.9166 767.2916 Q 1269.9999 767.2916 1269.9999 793.74994 L 1269.9999 846.6666 L 1243.5416 846.6666 Q 1243.5416 846.6666 1243.5416 873.12494 L 1243.5416 873.12494 L 1269.9999 873.12494 L 1269.9999 899.5833 L 1243.5416 899.5833 Q 1217.0833 899.5833 1137.7083 873.12494 Q 1084.7916 873.12494 1084.7916 846.6666 Q 1084.7916 820.2083 1058.3333 820.2083 Q 1031.875 820.2083 1031.875 793.74994 Q 1031.875 767.2916 767.2916 767.2916 Q 529.1666 740.8333 502.7083 714.37494 Q 502.7083 687.9166 291.04166 687.9166 L 79.37499 687.9166 L 26.458332 661.4583 L 0.0 661.4583 L 0.0 661.4583 L 0.0 634.99994 L 52.916664 634.99994 Q 105.83333 634.99994 79.37499 582.0833 Q 26.458332 582.0833 79.37499 555.625 Q 105.83333 555.625 105.83333 476.24997 Q 105.83333 396.87497 132.29166 396.87497 Q 158.74998 370.41666 79.37499 370.41666 Q 26.458332 370.41666 26.458332 317.49997 L 26.458332 264.5833 L 26.458332 238.12498 L 26.458332 211.66666 L 79.37499 211.66666 Q 105.83333 211.66666 132.29166 211.66666 Q 185.20833 211.66666 238.12498 185.20833 L 264.5833 185.20833 L 264.5833 158.74998 L 291.04166 132.29166 L 291.04166 132.29166 L 291.04166 105.83333 L 291.04166 105.83333 L 291.04166 105.83333 L 291.04166 105.83333 L 291.04166 79.37499 L 291.04166 79.37499 L 291.04166 79.37499 L 396.87497 79.37499 Q 476.24997 52.916664 449.79166 52.916664 Q 423.3333 52.916664 476.24997 26.458332 Q 529.1666 0.0 555.625 0.0 z" svg:height="8.995832mm" draw:style-name="style-493" svg:viewBox="0.0 0.0 1799.1666 899.5833" svg:width="17.991665mm" svg:x="279.1354mm" svg:y="159.80832mm"/>
          <draw:path svg:d="M 6667.4995 264.5833 L 6693.958 264.5833 L 6693.958 238.12498 Q 6667.4995 238.12498 6667.4995 238.12498 Q 6667.4995 211.66666 6667.4995 211.66666 L 6667.4995 185.20833 L 6720.4165 185.20833 Q 6773.333 185.20833 6773.333 158.74998 Q 6773.333 158.74998 6826.2495 158.74998 L 6879.1665 158.74998 L 6879.1665 158.74998 Q 6852.708 158.74998 6905.6245 185.20833 L 6958.5415 185.20833 L 6958.5415 185.20833 L 6958.5415 211.66666 L 6932.083 211.66666 L 6905.6245 211.66666 L 6905.6245 238.12498 L 6905.6245 264.5833 L 6932.083 264.5833 L 6958.5415 264.5833 L 6958.5415 291.04166 L 6984.9995 291.04166 L 6984.9995 291.04166 L 6984.9995 264.5833 L 7011.458 291.04166 Q 7037.9165 291.04166 7064.3745 317.49997 Q 7064.3745 343.9583 7143.7495 396.87497 Q 7196.6665 423.3333 7170.208 449.79166 Q 7143.7495 449.79166 7143.7495 502.7083 Q 7143.7495 555.625 7117.2915 555.625 Q 7090.833 582.0833 7117.2915 582.0833 Q 7143.7495 608.5416 7143.7495 634.99994 Q 7143.7495 687.9166 7143.7495 687.9166 L 7143.7495 687.9166 L 7117.2915 687.9166 L 7117.2915 687.9166 L 7117.2915 714.37494 L 7090.833 714.37494 L 7090.833 714.37494 L 7090.833 740.8333 L 7170.208 740.8333 Q 7249.583 740.8333 7276.0415 740.8333 Q 7302.4995 767.2916 7355.4165 793.74994 Q 7408.333 846.6666 7434.7915 846.6666 Q 7461.2495 899.5833 7619.9995 926.0416 Q 7778.7495 952.49994 7805.208 978.95825 Q 7805.208 1005.4166 7778.7495 1005.4166 Q 7725.833 1005.4166 7752.291 1031.875 Q 7778.7495 1031.875 7778.7495 1058.3333 Q 7778.7495 1084.7916 7858.1245 1111.25 Q 7937.4995 1111.25 7911.041 1137.7083 Q 7884.583 1164.1666 7990.416 1164.1666 Q 8096.2495 1164.1666 8255.0 1164.1666 Q 8387.291 1164.1666 8440.208 1190.6249 L 8493.125 1190.6249 L 8493.125 1190.6249 L 8493.125 1217.0833 L 8466.666 1217.0833 L 8440.208 1217.0833 L 8440.208 1243.5416 L 8440.208 1269.9999 L 8519.583 1269.9999 L 8598.958 1269.9999 L 8598.958 1296.4583 L 8598.958 1322.9166 L 8572.5 1322.9166 L 8519.583 1322.9166 L 8466.666 1322.9166 Q 8413.75 1322.9166 8360.833 1322.9166 Q 8334.375 1322.9166 8334.375 1375.8333 Q 8307.916 1402.2916 8334.375 1428.7499 Q 8360.833 1455.2083 8281.458 1481.6666 Q 8202.083 1534.5833 8255.0 1534.5833 Q 8307.916 1561.0416 8122.708 1587.4999 Q 7937.4995 1587.4999 7831.666 1561.0416 L 7725.833 1534.5833 L 7752.291 1666.8749 Q 7778.7495 1799.1666 7752.291 1799.1666 Q 7725.833 1772.7083 7672.9165 1852.0833 Q 7646.458 1904.9999 7619.9995 1904.9999 L 7593.5415 1904.9999 L 7593.5415 1931.4583 Q 7619.9995 1957.9165 7619.9995 1957.9165 Q 7619.9995 1984.3749 7672.9165 2010.8333 Q 7725.833 2010.8333 7725.833 2063.75 Q 7752.291 2116.6665 7699.3745 2116.6665 Q 7646.458 2116.6665 7672.9165 2169.5833 Q 7672.9165 2196.0415 7699.3745 2222.5 Q 7725.833 2222.5 7672.9165 2275.4165 Q 7593.5415 2328.3333 7461.2495 2381.2498 Q 7355.4165 2407.7083 7355.4165 2434.1665 Q 7355.4165 2487.0833 7249.583 2487.0833 Q 7117.2915 2487.0833 7143.7495 2539.9998 Q 7196.6665 2539.9998 7143.7495 2566.4583 Q 7117.2915 2592.9165 7037.9165 2566.4583 Q 6958.5415 2539.9998 6932.083 2619.3748 Q 6932.083 2698.7498 6905.6245 2698.7498 Q 6879.1665 2698.7498 6879.1665 2645.8333 Q 6879.1665 2619.3748 6720.4165 2619.3748 Q 6588.1245 2619.3748 6588.1245 2645.8333 Q 6614.583 2698.7498 6535.208 2725.2083 Q 6482.2915 2751.6665 6508.7495 2778.1248 Q 6508.7495 2804.5833 6482.2915 2804.5833 Q 6455.833 2804.5833 6455.833 2857.4998 Q 6455.833 2910.4165 6508.7495 2936.8748 L 6535.208 2963.3333 L 6535.208 2963.3333 L 6561.6665 2963.3333 L 6561.6665 2963.3333 L 6561.6665 2963.3333 L 6508.7495 2989.7915 L 6429.3745 3016.2498 L 6429.3745 3016.2498 L 6429.3745 3016.2498 L 6402.9165 3016.2498 L 6376.458 3016.2498 L 6349.9995 3016.2498 Q 6323.5415 3016.2498 6270.6245 2989.7915 Q 6191.2495 2989.7915 6244.1665 2963.3333 Q 6297.083 2936.8748 6111.8745 2910.4165 Q 5926.6665 2883.9583 5926.6665 2857.4998 Q 5926.6665 2831.0415 5847.2915 2831.0415 Q 5767.9165 2857.4998 5556.2495 2857.4998 Q 5371.0415 2857.4998 5371.0415 2857.4998 Q 5344.583 2831.0415 5318.1245 2778.1248 Q 5265.208 2751.6665 5238.7495 2751.6665 Q 5238.7495 2778.1248 5212.2915 2778.1248 Q 5185.833 2778.1248 5185.833 2804.5833 Q 5185.833 2831.0415 4947.708 2831.0415 Q 4709.583 2804.5833 4630.208 2857.4998 Q 4550.833 2910.4165 4550.833 2963.3333 Q 4577.2915 3016.2498 4550.833 3016.2498 L 4497.9165 3016.2498 L 4497.9165 3069.1665 L 4497.9165 3095.6248 L 4471.458 3095.6248 L 4471.458 3095.6248 L 4445.0 3095.6248 L 4445.0 3069.1665 L 4418.5415 3069.1665 Q 4392.083 3069.1665 4180.4165 3122.0833 Q 3942.2915 3122.0833 3862.9165 3122.0833 Q 3809.9998 3069.1665 3545.4165 3095.6248 Q 3307.2915 3122.0833 3122.0833 3122.0833 Q 2910.4165 3148.5415 2910.4165 3122.0833 Q 2910.4165 3095.6248 2804.5833 3095.6248 Q 2725.2083 3122.0833 2698.7498 3122.0833 Q 2672.2915 3174.9998 2354.7915 3174.9998 Q 2037.2915 3174.9998 1799.1666 3174.9998 Q 1534.5833 3174.9998 1164.1666 3174.9998 L 820.2083 3174.9998 L 820.2083 3148.5415 L 793.74994 3148.5415 L 793.74994 3148.5415 L 793.74994 3122.0833 L 793.74994 3122.0833 L 793.74994 3122.0833 L 767.2916 3122.0833 L 767.2916 3122.0833 L 820.2083 3122.0833 Q 873.12494 3122.0833 899.5833 3122.0833 L 926.0416 3122.0833 L 926.0416 3095.6248 L 952.49994 3095.6248 L 952.49994 3069.1665 L 952.49994 3069.1665 L 926.0416 3016.2498 L 899.5833 2963.3333 L 899.5833 2963.3333 L 899.5833 2963.3333 L 873.12494 2963.3333 L 846.6666 2963.3333 L 820.2083 2963.3333 Q 793.74994 2963.3333 740.8333 2989.7915 Q 661.4583 3016.2498 582.0833 2989.7915 Q 529.1666 2963.3333 449.79166 2963.3333 Q 396.87497 2963.3333 370.41666 2989.7915 Q 370.41666 3016.2498 264.5833 3016.2498 L 185.20833 3042.7083 L 185.20833 3016.2498 Q 211.66666 2989.7915 211.66666 2963.3333 Q 211.66666 2936.8748 185.20833 2831.0415 Q 158.74998 2725.2083 105.83333 2725.2083 Q 79.37499 2698.7498 79.37499 2672.2915 Q 105.83333 2619.3748 52.916664 2619.3748 L 52.916664 2619.3748 L 26.458332 2619.3748 L 26.458332 2592.9165 L 26.458332 2592.9165 L 0.0 2592.9165 L 0.0 2566.4583 L 0.0 2539.9998 L 0.0 2539.9998 L 0.0 2539.9998 L 26.458332 2513.5415 L 26.458332 2487.0833 L 105.83333 2487.0833 Q 185.20833 2487.0833 264.5833 2487.0833 L 317.49997 2487.0833 L 317.49997 2460.6248 Q 317.49997 2434.1665 343.9583 2434.1665 L 370.41666 2434.1665 L 370.41666 2407.7083 Q 370.41666 2381.2498 343.9583 2381.2498 Q 343.9583 2381.2498 317.49997 2328.3333 Q 291.04166 2248.9583 370.41666 2222.5 Q 423.3333 2169.5833 423.3333 2169.5833 Q 423.3333 2116.6665 502.7083 2090.2083 Q 582.0833 2037.2915 582.0833 2010.8333 Q 582.0833 1957.9165 634.99994 1957.9165 L 661.4583 1957.9165 L 608.5416 1931.4583 Q 555.625 1904.9999 529.1666 1825.6249 Q 529.1666 1719.7916 502.7083 1719.7916 Q 476.24997 1693.3333 502.7083 1693.3333 Q 529.1666 1693.3333 476.24997 1640.4166 Q 449.79166 1640.4166 476.24997 1613.9583 Q 502.7083 1587.4999 423.3333 1561.0416 Q 370.41666 1534.5833 370.41666 1455.2083 Q 343.9583 1375.8333 264.5833 1375.8333 Q 211.66666 1349.3749 185.20833 1322.9166 Q 158.74998 1322.9166 158.74998 1243.5416 Q 158.74998 1164.1666 211.66666 1084.7916 Q 264.5833 1005.4166 317.49997 952.49994 L 343.9583 873.12494 L 370.41666 873.12494 Q 423.3333 873.12494 582.0833 846.6666 Q 793.74994 793.74994 952.49994 767.2916 Q 1111.25 740.8333 1137.7083 767.2916 Q 1164.1666 793.74994 1217.0833 793.74994 Q 1296.4583 740.8333 1322.9166 767.2916 Q 1375.8333 793.74994 1375.8333 820.2083 Q 1375.8333 846.6666 1402.2916 820.2083 Q 1428.7499 793.74994 1455.2083 793.74994 Q 1481.6666 793.74994 1534.5833 793.74994 L 1561.0416 793.74994 L 1561.0416 767.2916 L 1534.5833 767.2916 L 1534.5833 740.8333 Q 1534.5833 714.37494 1587.4999 687.9166 Q 1640.4166 687.9166 1587.4999 661.4583 Q 1561.0416 661.4583 1561.0416 634.99994 L 1561.0416 608.5416 L 1561.0416 608.5416 Q 1587.4999 608.5416 1587.4999 582.0833 L 1587.4999 555.625 L 1799.1666 529.1666 Q 1984.3749 502.7083 1984.3749 476.24997 Q 1984.3749 449.79166 2037.2915 423.3333 Q 2116.6665 370.41666 2116.6665 343.9583 Q 2116.6665 317.49997 2169.5833 317.49997 Q 2222.5 317.49997 2248.9583 264.5833 Q 2275.4165 211.66666 2328.3333 211.66666 Q 2407.7083 211.66666 2407.7083 185.20833 Q 2407.7083 158.74998 2487.0833 132.29166 Q 2592.9165 105.83333 2619.3748 79.37499 L 2645.8333 79.37499 L 2725.2083 79.37499 L 2804.5833 52.916664 L 2963.3333 0.0 Q 3148.5415 -52.916664 3227.9165 0.0 Q 3307.2915 0.0 3386.6665 26.458332 Q 3492.4998 26.458332 3492.4998 0.0 Q 3492.4998 -26.458332 3545.4165 0.0 Q 3598.3333 0.0 3624.7915 52.916664 Q 3624.7915 105.83333 3757.0833 105.83333 Q 3915.833 132.29166 3889.3748 158.74998 Q 3889.3748 158.74998 3968.7498 132.29166 Q 4074.583 105.83333 4074.583 132.29166 Q 4101.0415 158.74998 4127.5 185.20833 Q 4180.4165 185.20833 4180.4165 264.5833 Q 4180.4165 317.49997 4233.333 343.9583 Q 4259.7915 370.41666 4233.333 370.41666 Q 4180.4165 370.41666 4180.4165 396.87497 Q 4180.4165 423.3333 4233.333 423.3333 Q 4286.25 396.87497 4286.25 423.3333 Q 4286.25 449.79166 4392.083 449.79166 Q 4497.9165 449.79166 4550.833 423.3333 Q 4550.833 370.41666 4656.6665 370.41666 Q 4762.4995 343.9583 4762.4995 291.04166 Q 4762.4995 238.12498 4815.4165 238.12498 Q 4868.333 238.12498 4921.2495 264.5833 Q 4974.1665 264.5833 4974.1665 291.04166 Q 4974.1665 317.49997 5132.9165 343.9583 Q 5318.1245 370.41666 5397.4995 370.41666 Q 5450.4165 370.41666 5423.958 396.87497 Q 5397.4995 423.3333 5582.708 423.3333 Q 5767.9165 423.3333 5873.7495 423.3333 Q 5953.1245 449.79166 5953.1245 476.24997 Q 5953.1245 529.1666 6006.0415 529.1666 Q 6058.958 529.1666 6191.2495 529.1666 Q 6297.083 529.1666 6244.1665 502.7083 Q 6217.708 476.24997 6297.083 502.7083 Q 6349.9995 502.7083 6376.458 476.24997 Q 6376.458 449.79166 6402.9165 423.3333 Q 6455.833 396.87497 6508.7495 370.41666 Q 6561.6665 370.41666 6508.7495 317.49997 Q 6482.2915 317.49997 6561.6665 291.04166 Q 6614.583 264.5833 6667.4995 264.5833 z M 4101.0415 264.5833 Q 4101.0415 264.5833 4101.0415 238.12498 Q 4127.5 238.12498 4127.5 264.5833 Q 4127.5 264.5833 4101.0415 264.5833 z M 6984.9995 343.9583 Q 6984.9995 317.49997 6984.9995 317.49997 Q 6984.9995 317.49997 6984.9995 317.49997 Q 6984.9995 343.9583 6984.9995 343.9583 z M 6349.9995 2989.7915 Q 6349.9995 2963.3333 6349.9995 2963.3333 Q 6349.9995 2963.3333 6349.9995 2963.3333 Q 6349.9995 2989.7915 6349.9995 2989.7915 z" svg:height="31.749998mm" draw:style-name="style-494" svg:viewBox="0.0 0.0 8598.958 3174.9998" svg:width="85.98958mm" svg:x="119.06249mm" svg:y="60.324997mm"/>
          <draw:path svg:d="M 1852.0833 0.0 L 1852.0833 0.0 L 1825.6249 0.0 L 1799.1666 0.0 L 1799.1666 26.458332 Q 1799.1666 79.37499 1746.2499 79.37499 Q 1666.8749 79.37499 1693.3333 132.29166 L 1693.3333 158.74998 L 1719.7916 185.20833 L 1719.7916 185.20833 L 1719.7916 185.20833 Q 1719.7916 185.20833 1693.3333 211.66666 Q 1666.8749 238.12498 1666.8749 238.12498 Q 1666.8749 291.04166 1640.4166 343.9583 Q 1640.4166 396.87497 1587.4999 396.87497 Q 1508.1249 396.87497 1534.5833 423.3333 Q 1561.0416 449.79166 1534.5833 449.79166 Q 1481.6666 502.7083 1481.6666 529.1666 L 1481.6666 555.625 L 1508.1249 634.99994 Q 1534.5833 714.37494 1534.5833 714.37494 L 1534.5833 714.37494 L 1613.9583 740.8333 L 1693.3333 767.2916 L 1640.4166 767.2916 L 1613.9583 767.2916 L 1587.4999 767.2916 Q 1561.0416 767.2916 1508.1249 820.2083 Q 1455.2083 820.2083 1455.2083 873.12494 Q 1481.6666 926.0416 1322.9166 952.49994 Q 1190.6249 978.95825 1164.1666 1031.875 L 1164.1666 1084.7916 L 1164.1666 1084.7916 L 1137.7083 1084.7916 L 1137.7083 1058.3333 L 1111.25 1058.3333 L 1111.25 1058.3333 L 1111.25 1031.875 L 1111.25 1031.875 L 1111.25 1031.875 L 1111.25 1031.875 Q 1111.25 1031.875 1111.25 1031.875 L 1084.7916 1031.875 L 1058.3333 1031.875 Q 1031.875 1031.875 1005.4166 1031.875 Q 952.49994 1031.875 846.6666 1005.4166 Q 714.37494 978.95825 687.9166 978.95825 Q 687.9166 952.49994 634.99994 952.49994 Q 608.5416 952.49994 608.5416 926.0416 Q 634.99994 899.5833 582.0833 846.6666 Q 582.0833 793.74994 449.79166 767.2916 Q 343.9583 714.37494 343.9583 714.37494 Q 317.49997 687.9166 264.5833 661.4583 Q 211.66666 608.5416 158.74998 555.625 Q 105.83333 502.7083 79.37499 502.7083 Q 52.916664 502.7083 52.916664 423.3333 L 52.916664 370.41666 L 26.458332 343.9583 L 0.0 317.49997 L 0.0 317.49997 L 0.0 291.04166 L 0.0 291.04166 L 0.0 291.04166 L 0.0 291.04166 L 0.0 264.5833 L 0.0 238.12498 L 0.0 211.66666 L 0.0 211.66666 L 0.0 238.12498 L 52.916664 211.66666 Q 79.37499 211.66666 79.37499 185.20833 Q 79.37499 158.74998 185.20833 158.74998 Q 291.04166 132.29166 264.5833 132.29166 Q 264.5833 105.83333 264.5833 79.37499 Q 264.5833 79.37499 291.04166 26.458332 L 291.04166 0.0 L 1058.3333 0.0 Q 1852.0833 -26.458332 1852.0833 0.0 z" svg:height="10.847916mm" draw:style-name="style-495" svg:viewBox="0.0 0.0 1852.0833 1084.7916" svg:width="18.520832mm" svg:x="159.80832mm" svg:y="8.73125mm"/>
          <draw:path svg:d="M 317.49997 26.458332 L 370.41666 0.0 L 370.41666 52.916664 Q 396.87497 132.29166 370.41666 264.5833 L 370.41666 370.41666 L 449.79166 370.41666 L 529.1666 370.41666 L 529.1666 343.9583 L 555.625 343.9583 L 555.625 343.9583 L 555.625 370.41666 L 555.625 370.41666 L 555.625 370.41666 L 582.0833 343.9583 L 608.5416 317.49997 L 608.5416 343.9583 L 608.5416 370.41666 L 608.5416 396.87497 Q 608.5416 423.3333 502.7083 423.3333 L 396.87497 423.3333 L 396.87497 449.79166 L 396.87497 449.79166 L 370.41666 449.79166 L 370.41666 476.24997 L 370.41666 476.24997 L 396.87497 476.24997 L 396.87497 555.625 L 396.87497 634.99994 L 423.3333 634.99994 L 449.79166 634.99994 L 449.79166 608.5416 L 449.79166 608.5416 L 449.79166 634.99994 L 449.79166 661.4583 L 449.79166 661.4583 L 449.79166 687.9166 L 449.79166 714.37494 Q 449.79166 740.8333 502.7083 767.2916 L 529.1666 767.2916 L 529.1666 767.2916 L 529.1666 793.74994 L 502.7083 793.74994 L 476.24997 793.74994 L 502.7083 820.2083 Q 529.1666 820.2083 529.1666 846.6666 Q 502.7083 899.5833 502.7083 899.5833 L 502.7083 899.5833 L 476.24997 899.5833 Q 449.79166 899.5833 449.79166 926.0416 Q 449.79166 952.49994 423.3333 899.5833 Q 396.87497 873.12494 343.9583 873.12494 Q 317.49997 873.12494 291.04166 952.49994 Q 291.04166 1058.3333 317.49997 1058.3333 L 343.9583 1058.3333 L 370.41666 1084.7916 Q 396.87497 1111.25 343.9583 1111.25 Q 291.04166 1111.25 291.04166 1164.1666 L 291.04166 1243.5416 L 264.5833 1243.5416 L 264.5833 1269.9999 L 264.5833 1269.9999 L 264.5833 1269.9999 L 238.12498 1269.9999 L 238.12498 1269.9999 L 238.12498 1243.5416 L 238.12498 1243.5416 L 211.66666 1217.0833 L 185.20833 1164.1666 L 185.20833 1164.1666 L 185.20833 1164.1666 L 185.20833 1137.7083 L 185.20833 1137.7083 L 211.66666 1137.7083 L 211.66666 1111.25 L 185.20833 1111.25 Q 158.74998 1111.25 132.29166 1084.7916 L 132.29166 1058.3333 L 158.74998 1058.3333 L 185.20833 1058.3333 L 185.20833 1031.875 Q 185.20833 1031.875 211.66666 952.49994 L 211.66666 846.6666 L 185.20833 846.6666 L 158.74998 846.6666 L 158.74998 846.6666 L 158.74998 873.12494 L 158.74998 899.5833 Q 132.29166 899.5833 132.29166 899.5833 L 132.29166 899.5833 L 132.29166 899.5833 Q 105.83333 899.5833 105.83333 873.12494 L 105.83333 873.12494 L 79.37499 873.12494 L 79.37499 873.12494 L 26.458332 873.12494 L 0.0 846.6666 L 0.0 846.6666 L 0.0 846.6666 L 0.0 846.6666 L 26.458332 846.6666 L 26.458332 846.6666 L 26.458332 846.6666 L 26.458332 820.2083 L 26.458332 820.2083 L 52.916664 820.2083 L 52.916664 793.74994 L 52.916664 793.74994 L 79.37499 793.74994 L 79.37499 793.74994 Q 79.37499 767.2916 105.83333 687.9166 Q 158.74998 582.0833 185.20833 476.24997 L 211.66666 370.41666 L 211.66666 370.41666 Q 211.66666 370.41666 238.12498 264.5833 L 264.5833 185.20833 L 264.5833 105.83333 Q 264.5833 52.916664 317.49997 26.458332 z" svg:height="12.699999mm" draw:style-name="style-496" svg:viewBox="0.0 0.0 608.5416 1269.9999" svg:width="6.0854163mm" svg:x="157.42708mm" svg:y="121.17916mm"/>
          <draw:path svg:d="M 238.12498 26.458332 L 238.12498 0.0 L 238.12498 0.0 Q 264.5833 0.0 291.04166 26.458332 L 291.04166 26.458332 L 264.5833 52.916664 Q 238.12498 105.83333 211.66666 132.29166 L 185.20833 158.74998 L 185.20833 158.74998 L 185.20833 158.74998 L 185.20833 185.20833 L 185.20833 185.20833 L 211.66666 185.20833 L 211.66666 211.66666 L 370.41666 211.66666 Q 529.1666 264.5833 529.1666 264.5833 L 529.1666 264.5833 L 502.7083 264.5833 Q 476.24997 264.5833 476.24997 291.04166 L 476.24997 291.04166 L 476.24997 317.49997 Q 449.79166 317.49997 449.79166 370.41666 Q 449.79166 396.87497 343.9583 396.87497 L 264.5833 370.41666 L 264.5833 370.41666 L 238.12498 370.41666 L 238.12498 370.41666 L 238.12498 370.41666 L 185.20833 396.87497 L 158.74998 396.87497 L 132.29166 396.87497 Q 79.37499 370.41666 79.37499 343.9583 L 79.37499 317.49997 L 79.37499 291.04166 L 79.37499 291.04166 L 79.37499 264.5833 L 79.37499 238.12498 L 79.37499 238.12498 L 79.37499 264.5833 L 52.916664 264.5833 L 26.458332 264.5833 L 26.458332 185.20833 L 26.458332 105.83333 L 0.0 105.83333 L 0.0 105.83333 L 0.0 79.37499 L 26.458332 79.37499 L 26.458332 79.37499 L 26.458332 52.916664 L 132.29166 52.916664 Q 238.12498 52.916664 238.12498 26.458332 z" svg:height="3.9687498mm" draw:style-name="style-497" svg:viewBox="0.0 0.0 529.1666 396.87497" svg:width="5.2916665mm" svg:x="161.13124mm" svg:y="124.88332mm"/>
          <draw:path svg:d="M 0.0 0.0 L 0.0 0.0 L 687.9166 0.0 L 1375.8333 0.0 L 1375.8333 0.0 L 1402.2916 0.0 L 1455.2083 26.458332 Q 1534.5833 52.916664 1481.6666 79.37499 L 1428.7499 105.83333 L 1428.7499 105.83333 Q 1402.2916 105.83333 1402.2916 105.83333 L 1402.2916 105.83333 L 1402.2916 132.29166 L 1402.2916 132.29166 L 1375.8333 132.29166 Q 1375.8333 158.74998 1190.6249 158.74998 Q 1031.875 158.74998 1031.875 238.12498 Q 1031.875 291.04166 978.95825 317.49997 Q 899.5833 317.49997 926.0416 370.41666 Q 978.95825 370.41666 899.5833 396.87497 Q 820.2083 423.3333 820.2083 449.79166 Q 846.6666 502.7083 820.2083 502.7083 Q 793.74994 476.24997 767.2916 502.7083 L 740.8333 529.1666 L 740.8333 529.1666 Q 714.37494 502.7083 714.37494 502.7083 L 714.37494 476.24997 L 687.9166 476.24997 L 661.4583 476.24997 L 661.4583 449.79166 Q 661.4583 423.3333 634.99994 449.79166 Q 634.99994 476.24997 608.5416 476.24997 Q 555.625 476.24997 529.1666 423.3333 Q 502.7083 396.87497 449.79166 370.41666 L 370.41666 343.9583 L 343.9583 343.9583 Q 317.49997 317.49997 291.04166 343.9583 Q 291.04166 370.41666 264.5833 370.41666 L 238.12498 370.41666 L 238.12498 343.9583 Q 238.12498 343.9583 238.12498 211.66666 Q 238.12498 105.83333 238.12498 79.37499 Q 238.12498 52.916664 132.29166 52.916664 L 26.458332 26.458332 L 26.458332 26.458332 Q 0.0 0.0 0.0 0.0 z" svg:height="5.2916665mm" draw:style-name="style-498" svg:viewBox="0.0 0.0 1481.6666 529.1666" svg:width="14.816666mm" svg:x="221.98541mm" svg:y="8.466666mm"/>
          <draw:path svg:d="M 1005.4166 0.0 L 1005.4166 0.0 L 1137.7083 26.458332 Q 1269.9999 79.37499 1428.7499 79.37499 Q 1587.4999 79.37499 1613.9583 132.29166 Q 1613.9583 185.20833 1561.0416 211.66666 Q 1534.5833 238.12498 1719.7916 238.12498 L 1878.5416 238.12498 L 1904.9999 211.66666 L 1931.4583 211.66666 L 1984.3749 238.12498 Q 2063.75 238.12498 2037.2915 264.5833 L 2037.2915 264.5833 L 1984.3749 264.5833 L 1957.9165 291.04166 L 1931.4583 291.04166 L 1904.9999 291.04166 L 1799.1666 291.04166 Q 1693.3333 291.04166 1561.0416 291.04166 Q 1402.2916 291.04166 1428.7499 317.49997 Q 1455.2083 343.9583 1402.2916 343.9583 L 1375.8333 343.9583 L 1375.8333 370.41666 L 1349.3749 370.41666 L 1349.3749 370.41666 L 1349.3749 396.87497 L 1349.3749 396.87497 L 1349.3749 396.87497 L 1322.9166 423.3333 L 1322.9166 449.79166 L 1349.3749 449.79166 L 1375.8333 449.79166 L 1349.3749 476.24997 L 1322.9166 502.7083 L 1296.4583 502.7083 L 1269.9999 502.7083 L 1269.9999 529.1666 L 1296.4583 529.1666 L 1296.4583 529.1666 L 1296.4583 555.625 L 1296.4583 555.625 L 1296.4583 555.625 L 1322.9166 555.625 L 1322.9166 582.0833 L 1296.4583 582.0833 Q 1243.5416 555.625 1217.0833 555.625 Q 1190.6249 555.625 1190.6249 608.5416 Q 1217.0833 634.99994 1190.6249 634.99994 Q 1164.1666 608.5416 1031.875 608.5416 Q 926.0416 608.5416 978.95825 634.99994 Q 1005.4166 634.99994 1005.4166 661.4583 Q 1005.4166 687.9166 978.95825 687.9166 Q 952.49994 661.4583 793.74994 661.4583 L 634.99994 661.4583 L 608.5416 687.9166 L 555.625 687.9166 L 555.625 687.9166 Q 529.1666 661.4583 396.87497 634.99994 Q 264.5833 608.5416 291.04166 608.5416 Q 291.04166 608.5416 238.12498 634.99994 L 158.74998 634.99994 L 158.74998 608.5416 L 132.29166 608.5416 L 132.29166 608.5416 L 132.29166 608.5416 L 132.29166 582.0833 L 132.29166 582.0833 L 105.83333 582.0833 L 105.83333 555.625 L 105.83333 555.625 L 132.29166 555.625 L 132.29166 555.625 L 132.29166 555.625 L 79.37499 529.1666 L 0.0 529.1666 L 0.0 502.7083 L 0.0 476.24997 L 79.37499 476.24997 Q 132.29166 476.24997 132.29166 449.79166 Q 132.29166 423.3333 158.74998 423.3333 Q 185.20833 396.87497 238.12498 396.87497 L 291.04166 396.87497 L 291.04166 370.41666 Q 291.04166 343.9583 238.12498 343.9583 Q 185.20833 317.49997 185.20833 238.12498 L 185.20833 185.20833 L 185.20833 185.20833 L 185.20833 185.20833 L 211.66666 158.74998 L 238.12498 132.29166 L 238.12498 132.29166 Q 238.12498 132.29166 264.5833 132.29166 L 264.5833 105.83333 L 291.04166 105.83333 L 343.9583 79.37499 L 343.9583 79.37499 L 343.9583 79.37499 L 370.41666 79.37499 L 370.41666 79.37499 L 396.87497 79.37499 L 423.3333 79.37499 L 476.24997 105.83333 Q 529.1666 105.83333 529.1666 79.37499 Q 529.1666 52.916664 661.4583 26.458332 Q 767.2916 0.0 793.74994 26.458332 Q 793.74994 52.916664 846.6666 52.916664 Q 926.0416 52.916664 926.0416 26.458332 Q 952.49994 26.458332 978.95825 26.458332 Q 1005.4166 26.458332 1005.4166 0.0 z" svg:height="6.879166mm" draw:style-name="style-499" svg:viewBox="0.0 0.0 2037.2915 687.9166" svg:width="20.372915mm" svg:x="56.356247mm" svg:y="179.65207mm"/>
          <draw:path svg:d="M 370.41666 52.916664 L 370.41666 0.0 L 502.7083 0.0 Q 634.99994 0.0 634.99994 52.916664 Q 634.99994 79.37499 740.8333 79.37499 L 820.2083 79.37499 L 820.2083 317.49997 L 820.2083 529.1666 L 820.2083 529.1666 Q 793.74994 529.1666 793.74994 555.625 Q 793.74994 582.0833 767.2916 582.0833 Q 740.8333 582.0833 740.8333 608.5416 Q 740.8333 634.99994 634.99994 634.99994 Q 529.1666 661.4583 317.49997 634.99994 L 79.37499 608.5416 L 79.37499 608.5416 L 79.37499 582.0833 L 79.37499 582.0833 L 105.83333 582.0833 L 79.37499 555.625 Q 79.37499 529.1666 105.83333 529.1666 Q 158.74998 529.1666 158.74998 529.1666 Q 158.74998 529.1666 185.20833 502.7083 L 185.20833 476.24997 L 105.83333 476.24997 Q 26.458332 476.24997 0.0 449.79166 L 0.0 423.3333 L 0.0 396.87497 L 0.0 396.87497 L 52.916664 396.87497 Q 105.83333 370.41666 52.916664 343.9583 Q 26.458332 291.04166 79.37499 291.04166 Q 105.83333 291.04166 52.916664 264.5833 L 0.0 211.66666 L 52.916664 211.66666 Q 79.37499 211.66666 79.37499 185.20833 L 105.83333 185.20833 L 105.83333 158.74998 L 105.83333 158.74998 L 79.37499 158.74998 L 79.37499 158.74998 L 79.37499 158.74998 L 79.37499 158.74998 L 211.66666 132.29166 Q 317.49997 105.83333 343.9583 105.83333 Q 370.41666 79.37499 370.41666 52.916664 z" svg:height="6.3499994mm" draw:style-name="style-500" svg:viewBox="0.0 0.0 820.2083 634.99994" svg:width="8.202083mm" svg:x="301.62497mm" svg:y="176.74165mm"/>
          <draw:path svg:d="M 740.8333 52.916664 L 740.8333 0.0 L 767.2916 0.0 L 767.2916 0.0 L 767.2916 0.0 Q 767.2916 0.0 767.2916 26.458332 L 793.74994 26.458332 L 793.74994 52.916664 Q 820.2083 52.916664 820.2083 79.37499 L 820.2083 105.83333 L 793.74994 105.83333 L 793.74994 105.83333 L 793.74994 132.29166 L 767.2916 132.29166 L 767.2916 158.74998 L 767.2916 185.20833 L 740.8333 185.20833 L 740.8333 211.66666 L 740.8333 211.66666 L 767.2916 211.66666 L 767.2916 211.66666 L 767.2916 211.66666 L 767.2916 238.12498 L 767.2916 238.12498 L 793.74994 238.12498 L 793.74994 264.5833 L 793.74994 264.5833 L 820.2083 264.5833 L 820.2083 264.5833 L 820.2083 264.5833 L 1084.7916 317.49997 Q 1349.3749 370.41666 1375.8333 370.41666 L 1375.8333 396.87497 L 1375.8333 396.87497 L 1375.8333 423.3333 L 1375.8333 423.3333 L 1402.2916 423.3333 L 1402.2916 423.3333 Q 1402.2916 423.3333 1402.2916 396.87497 L 1428.7499 396.87497 L 1455.2083 396.87497 L 1455.2083 396.87497 L 1481.6666 423.3333 Q 1508.1249 423.3333 1508.1249 449.79166 Q 1508.1249 476.24997 1481.6666 476.24997 L 1455.2083 476.24997 L 1428.7499 502.7083 L 1402.2916 529.1666 L 1428.7499 529.1666 L 1455.2083 529.1666 L 1455.2083 555.625 Q 1455.2083 582.0833 1402.2916 582.0833 Q 1375.8333 582.0833 1375.8333 608.5416 Q 1375.8333 634.99994 1349.3749 634.99994 Q 1322.9166 634.99994 1322.9166 661.4583 Q 1322.9166 687.9166 1243.5416 687.9166 Q 1190.6249 687.9166 1164.1666 740.8333 L 1137.7083 793.74994 L 1111.25 793.74994 L 1111.25 793.74994 L 1084.7916 820.2083 L 1058.3333 820.2083 L 1058.3333 846.6666 L 1031.875 873.12494 L 1031.875 873.12494 Q 1031.875 846.6666 1031.875 846.6666 L 1005.4166 846.6666 L 1005.4166 846.6666 Q 978.95825 820.2083 978.95825 820.2083 L 978.95825 820.2083 L 978.95825 820.2083 L 952.49994 820.2083 L 926.0416 820.2083 Q 926.0416 793.74994 820.2083 793.74994 Q 740.8333 793.74994 740.8333 793.74994 Q 714.37494 767.2916 714.37494 740.8333 Q 714.37494 714.37494 582.0833 714.37494 Q 476.24997 687.9166 291.04166 661.4583 L 132.29166 608.5416 L 132.29166 608.5416 Q 132.29166 582.0833 185.20833 582.0833 Q 211.66666 582.0833 211.66666 555.625 Q 211.66666 529.1666 185.20833 529.1666 Q 158.74998 529.1666 158.74998 476.24997 L 132.29166 423.3333 L 158.74998 396.87497 L 158.74998 370.41666 L 79.37499 370.41666 L 0.0 370.41666 L 0.0 343.9583 L 26.458332 343.9583 L 26.458332 343.9583 L 26.458332 317.49997 L 79.37499 317.49997 L 132.29166 317.49997 L 132.29166 317.49997 L 158.74998 317.49997 L 423.3333 317.49997 Q 687.9166 264.5833 661.4583 264.5833 Q 661.4583 238.12498 687.9166 158.74998 Q 714.37494 105.83333 740.8333 52.916664 z M 1296.4583 582.0833 Q 1296.4583 555.625 1322.9166 582.0833 Q 1349.3749 582.0833 1322.9166 582.0833 Q 1296.4583 608.5416 1296.4583 582.0833 z M 343.9583 608.5416 Q 343.9583 608.5416 370.41666 608.5416 Q 370.41666 634.99994 343.9583 634.99994 Q 343.9583 634.99994 343.9583 608.5416 z" svg:height="8.73125mm" draw:style-name="style-501" svg:viewBox="0.0 0.0 1508.1249 873.12494" svg:width="15.081249mm" svg:x="150.01874mm" svg:y="150.28333mm"/>
          <draw:path svg:d="M 529.1666 52.916664 L 555.625 52.916664 L 582.0833 26.458332 L 634.99994 26.458332 L 661.4583 26.458332 Q 687.9166 26.458332 687.9166 79.37499 Q 714.37494 105.83333 846.6666 132.29166 Q 1005.4166 158.74998 1058.3333 158.74998 Q 1137.7083 185.20833 1137.7083 211.66666 Q 1137.7083 238.12498 1111.25 238.12498 Q 1084.7916 238.12498 1084.7916 264.5833 Q 1084.7916 291.04166 1111.25 291.04166 Q 1137.7083 291.04166 1137.7083 317.49997 L 1164.1666 343.9583 L 1164.1666 370.41666 L 1164.1666 370.41666 L 1164.1666 370.41666 Q 1164.1666 370.41666 1111.25 396.87497 L 1084.7916 423.3333 L 1084.7916 423.3333 L 1111.25 423.3333 L 1111.25 423.3333 L 1111.25 423.3333 L 1084.7916 449.79166 L 1058.3333 476.24997 L 1084.7916 529.1666 Q 1111.25 582.0833 1111.25 608.5416 L 1111.25 634.99994 L 1111.25 634.99994 L 1111.25 634.99994 L 1084.7916 661.4583 L 1058.3333 687.9166 L 1058.3333 687.9166 L 1058.3333 687.9166 L 1005.4166 687.9166 Q 952.49994 687.9166 899.5833 661.4583 Q 873.12494 634.99994 873.12494 661.4583 Q 873.12494 687.9166 767.2916 714.37494 Q 661.4583 740.8333 529.1666 740.8333 Q 423.3333 767.2916 423.3333 740.8333 L 396.87497 714.37494 L 396.87497 687.9166 Q 370.41666 687.9166 370.41666 687.9166 L 370.41666 687.9166 L 343.9583 687.9166 Q 317.49997 687.9166 317.49997 714.37494 Q 317.49997 714.37494 317.49997 714.37494 Q 291.04166 740.8333 264.5833 687.9166 Q 211.66666 634.99994 105.83333 634.99994 L 0.0 608.5416 L 0.0 582.0833 L 0.0 555.625 L 26.458332 555.625 L 52.916664 529.1666 L 52.916664 529.1666 L 52.916664 529.1666 L 26.458332 529.1666 L 26.458332 529.1666 L 79.37499 502.7083 Q 158.74998 476.24997 158.74998 476.24997 L 158.74998 476.24997 L 158.74998 502.7083 L 158.74998 502.7083 L 185.20833 476.24997 L 185.20833 423.3333 L 211.66666 423.3333 L 238.12498 423.3333 L 211.66666 396.87497 Q 185.20833 370.41666 185.20833 370.41666 Q 211.66666 370.41666 158.74998 370.41666 Q 105.83333 343.9583 105.83333 317.49997 Q 105.83333 291.04166 132.29166 264.5833 Q 158.74998 264.5833 185.20833 211.66666 Q 211.66666 185.20833 185.20833 158.74998 L 158.74998 132.29166 L 158.74998 132.29166 L 158.74998 105.83333 L 158.74998 105.83333 L 158.74998 105.83333 L 264.5833 105.83333 Q 370.41666 105.83333 423.3333 79.37499 Q 449.79166 79.37499 449.79166 52.916664 Q 449.79166 0.0 476.24997 0.0 Q 502.7083 0.0 502.7083 26.458332 Q 502.7083 52.916664 529.1666 52.916664 z" svg:height="7.408333mm" draw:style-name="style-502" svg:viewBox="0.0 0.0 1164.1666 740.8333" svg:width="11.641666mm" svg:x="129.64583mm" svg:y="183.09166mm"/>
          <draw:path svg:d="M 1719.7916 185.20833 L 1719.7916 185.20833 L 1693.3333 185.20833 L 1666.8749 185.20833 L 1719.7916 238.12498 Q 1772.7083 264.5833 1772.7083 317.49997 Q 1799.1666 370.41666 1772.7083 370.41666 L 1746.2499 370.41666 L 1746.2499 396.87497 L 1746.2499 423.3333 L 1746.2499 423.3333 Q 1719.7916 423.3333 1666.8749 502.7083 Q 1613.9583 555.625 1587.4999 608.5416 Q 1561.0416 661.4583 1534.5833 661.4583 L 1508.1249 661.4583 L 1508.1249 661.4583 L 1508.1249 661.4583 L 1481.6666 687.9166 L 1481.6666 714.37494 L 1508.1249 714.37494 Q 1561.0416 740.8333 1561.0416 767.2916 Q 1561.0416 820.2083 1587.4999 846.6666 Q 1613.9583 873.12494 1613.9583 899.5833 L 1613.9583 926.0416 L 1587.4999 926.0416 Q 1561.0416 926.0416 1613.9583 952.49994 L 1666.8749 978.95825 L 1666.8749 978.95825 L 1666.8749 978.95825 L 1561.0416 978.95825 Q 1428.7499 978.95825 1455.2083 1031.875 Q 1455.2083 1084.7916 1402.2916 1111.25 Q 1349.3749 1137.7083 926.0416 1111.25 L 476.24997 1084.7916 L 449.79166 1084.7916 Q 423.3333 1084.7916 423.3333 1058.3333 Q 449.79166 1031.875 396.87497 978.95825 Q 343.9583 899.5833 343.9583 846.6666 Q 370.41666 793.74994 238.12498 793.74994 Q 132.29166 793.74994 105.83333 714.37494 L 79.37499 634.99994 L 52.916664 608.5416 L 52.916664 582.0833 L 26.458332 582.0833 L 0.0 582.0833 L 0.0 555.625 L 0.0 529.1666 L 0.0 529.1666 L 26.458332 529.1666 L 26.458332 529.1666 L 26.458332 502.7083 L 52.916664 502.7083 L 79.37499 502.7083 L 105.83333 502.7083 L 132.29166 502.7083 L 132.29166 529.1666 L 132.29166 529.1666 L 158.74998 529.1666 L 158.74998 502.7083 L 158.74998 502.7083 L 185.20833 502.7083 L 185.20833 502.7083 L 185.20833 502.7083 L 211.66666 476.24997 L 238.12498 476.24997 L 238.12498 502.7083 L 238.12498 529.1666 L 291.04166 502.7083 Q 343.9583 502.7083 370.41666 476.24997 Q 396.87497 449.79166 423.3333 449.79166 Q 449.79166 449.79166 476.24997 343.9583 Q 502.7083 264.5833 582.0833 264.5833 Q 634.99994 238.12498 661.4583 211.66666 Q 661.4583 185.20833 714.37494 158.74998 Q 767.2916 132.29166 820.2083 79.37499 Q 820.2083 52.916664 846.6666 79.37499 Q 873.12494 79.37499 926.0416 79.37499 Q 952.49994 26.458332 1005.4166 26.458332 Q 1058.3333 26.458332 1084.7916 52.916664 L 1111.25 52.916664 L 1111.25 52.916664 Q 1137.7083 52.916664 1137.7083 26.458332 L 1137.7083 26.458332 L 1217.0833 0.0 Q 1296.4583 -26.458332 1349.3749 0.0 Q 1428.7499 0.0 1455.2083 52.916664 Q 1455.2083 132.29166 1587.4999 132.29166 Q 1719.7916 185.20833 1719.7916 185.20833 z" svg:height="11.112499mm" draw:style-name="style-503" svg:viewBox="0.0 0.0 1772.7083 1111.25" svg:width="17.727083mm" svg:x="166.95207mm" svg:y="30.95625mm"/>
          <draw:path svg:d="M 2381.2498 0.0 L 2381.2498 0.0 L 2407.7083 0.0 L 2434.1665 0.0 L 2513.5415 26.458332 Q 2619.3748 52.916664 2619.3748 79.37499 Q 2619.3748 105.83333 2672.2915 105.83333 Q 2725.2083 132.29166 2751.6665 158.74998 Q 2778.1248 158.74998 2831.0415 105.83333 Q 2883.9583 52.916664 2936.8748 79.37499 Q 2989.7915 105.83333 2989.7915 132.29166 Q 3016.2498 158.74998 3201.4583 158.74998 Q 3413.1248 158.74998 3413.1248 185.20833 L 3439.5833 185.20833 L 3439.5833 185.20833 Q 3439.5833 211.66666 3413.1248 211.66666 L 3386.6665 211.66666 L 3413.1248 238.12498 L 3439.5833 238.12498 L 3439.5833 264.5833 L 3413.1248 291.04166 L 3413.1248 291.04166 L 3413.1248 317.49997 L 3439.5833 317.49997 L 3466.0415 317.49997 L 3439.5833 343.9583 L 3413.1248 370.41666 L 3492.4998 370.41666 Q 3571.8748 370.41666 3571.8748 396.87497 L 3571.8748 396.87497 L 3571.8748 396.87497 L 3571.8748 423.3333 L 3518.9583 423.3333 L 3492.4998 423.3333 L 3492.4998 449.79166 L 3466.0415 449.79166 L 3466.0415 449.79166 L 3466.0415 476.24997 L 3466.0415 476.24997 L 3466.0415 476.24997 L 3492.4998 502.7083 L 3492.4998 529.1666 L 3571.8748 529.1666 Q 3651.2498 529.1666 3677.7083 582.0833 Q 3704.1665 634.99994 3757.0833 634.99994 Q 3836.4583 661.4583 3836.4583 687.9166 L 3836.4583 687.9166 L 3836.4583 687.9166 Q 3836.4583 714.37494 3783.5415 793.74994 Q 3730.6248 873.12494 3651.2498 873.12494 Q 3545.4165 846.6666 3492.4998 820.2083 Q 3413.1248 767.2916 3439.5833 740.8333 Q 3466.0415 687.9166 3386.6665 687.9166 L 3307.2915 687.9166 L 3307.2915 687.9166 L 3307.2915 687.9166 L 3280.8333 714.37494 Q 3254.3748 740.8333 3280.8333 767.2916 Q 3307.2915 793.74994 3280.8333 820.2083 L 3254.3748 846.6666 L 3254.3748 846.6666 L 3254.3748 846.6666 L 3201.4583 846.6666 L 3174.9998 846.6666 L 3174.9998 846.6666 L 3148.5415 846.6666 L 3148.5415 793.74994 Q 3148.5415 767.2916 3174.9998 767.2916 Q 3201.4583 740.8333 3148.5415 740.8333 L 3122.0833 740.8333 L 3095.6248 740.8333 L 3042.7083 740.8333 L 3016.2498 767.2916 Q 2989.7915 820.2083 3016.2498 846.6666 Q 3016.2498 873.12494 2989.7915 873.12494 Q 2963.3333 899.5833 2963.3333 899.5833 L 2936.8748 899.5833 L 2936.8748 899.5833 L 2936.8748 899.5833 L 2936.8748 926.0416 L 2936.8748 926.0416 L 2910.4165 926.0416 L 2910.4165 899.5833 L 2883.9583 899.5833 L 2857.4998 899.5833 L 2831.0415 873.12494 L 2804.5833 846.6666 L 2804.5833 846.6666 L 2778.1248 846.6666 L 2778.1248 846.6666 L 2778.1248 846.6666 L 2778.1248 820.2083 Q 2778.1248 793.74994 2804.5833 793.74994 Q 2831.0415 793.74994 2804.5833 767.2916 L 2778.1248 740.8333 L 2778.1248 740.8333 L 2778.1248 740.8333 L 2751.6665 740.8333 L 2751.6665 740.8333 L 2725.2083 740.8333 L 2672.2915 740.8333 L 2672.2915 740.8333 L 2672.2915 740.8333 L 2645.8333 740.8333 L 2645.8333 740.8333 L 2645.8333 820.2083 Q 2619.3748 899.5833 2645.8333 926.0416 L 2645.8333 952.49994 L 2619.3748 952.49994 L 2566.4583 952.49994 L 2566.4583 926.0416 Q 2566.4583 926.0416 2539.9998 926.0416 Q 2539.9998 899.5833 2460.6248 873.12494 Q 2381.2498 846.6666 2328.3333 846.6666 L 2275.4165 846.6666 L 2275.4165 873.12494 L 2248.9583 873.12494 L 2248.9583 873.12494 L 2248.9583 846.6666 L 2248.9583 846.6666 Q 2248.9583 846.6666 2248.9583 793.74994 L 2248.9583 714.37494 L 2275.4165 714.37494 L 2275.4165 687.9166 L 2275.4165 687.9166 L 2301.875 687.9166 L 2301.875 687.9166 L 2301.875 687.9166 L 2248.9583 687.9166 L 2169.5833 687.9166 L 2169.5833 687.9166 L 2143.125 687.9166 L 2143.125 687.9166 L 2143.125 687.9166 L 2143.125 714.37494 L 2143.125 714.37494 L 2143.125 740.8333 L 2143.125 793.74994 L 2169.5833 846.6666 Q 2169.5833 926.0416 2116.6665 952.49994 Q 2090.2083 1005.4166 2063.75 1058.3333 Q 2063.75 1137.7083 2037.2915 1137.7083 Q 2010.8333 1164.1666 2010.8333 1164.1666 L 1984.3749 1164.1666 L 1984.3749 1164.1666 L 1984.3749 1164.1666 L 1931.4583 1164.1666 L 1904.9999 1164.1666 L 1746.2499 1164.1666 Q 1587.4999 1164.1666 1481.6666 1137.7083 Q 1375.8333 1111.25 1349.3749 1111.25 Q 1349.3749 1084.7916 1269.9999 1084.7916 Q 1190.6249 1058.3333 1217.0833 1058.3333 Q 1243.5416 1058.3333 1084.7916 1031.875 Q 952.49994 1005.4166 952.49994 1031.875 Q 926.0416 1058.3333 926.0416 1058.3333 Q 926.0416 1031.875 740.8333 1031.875 Q 555.625 1031.875 555.625 1058.3333 Q 555.625 1084.7916 476.24997 1084.7916 L 396.87497 1058.3333 L 396.87497 1058.3333 L 396.87497 1058.3333 L 370.41666 1058.3333 L 370.41666 1058.3333 L 370.41666 1058.3333 L 370.41666 1058.3333 L 343.9583 1031.875 L 317.49997 1005.4166 L 343.9583 1005.4166 L 370.41666 1005.4166 L 370.41666 978.95825 L 343.9583 952.49994 L 343.9583 952.49994 L 343.9583 952.49994 L 343.9583 926.0416 L 343.9583 926.0416 L 317.49997 926.0416 L 317.49997 899.5833 L 370.41666 899.5833 Q 423.3333 899.5833 423.3333 846.6666 Q 423.3333 820.2083 449.79166 820.2083 Q 502.7083 820.2083 502.7083 740.8333 L 502.7083 634.99994 L 476.24997 634.99994 L 476.24997 634.99994 L 449.79166 608.5416 Q 423.3333 582.0833 423.3333 582.0833 Q 449.79166 582.0833 396.87497 529.1666 Q 370.41666 476.24997 238.12498 476.24997 L 79.37499 476.24997 L 79.37499 449.79166 L 79.37499 449.79166 L 79.37499 449.79166 L 79.37499 449.79166 L 79.37499 423.3333 L 79.37499 423.3333 L 79.37499 423.3333 L 79.37499 423.3333 L 79.37499 396.87497 L 79.37499 396.87497 L 52.916664 396.87497 L 52.916664 370.41666 L 52.916664 370.41666 L 26.458332 370.41666 L 26.458332 370.41666 L 26.458332 370.41666 L 26.458332 396.87497 L 26.458332 396.87497 L 0.0 370.41666 L 0.0 343.9583 L 132.29166 343.9583 Q 291.04166 343.9583 291.04166 317.49997 Q 343.9583 291.04166 423.3333 238.12498 Q 502.7083 211.66666 502.7083 185.20833 L 502.7083 185.20833 L 608.5416 211.66666 Q 714.37494 238.12498 899.5833 264.5833 Q 1058.3333 264.5833 1058.3333 291.04166 Q 1058.3333 317.49997 1190.6249 317.49997 Q 1322.9166 317.49997 1402.2916 291.04166 Q 1455.2083 264.5833 1455.2083 238.12498 Q 1402.2916 211.66666 1428.7499 158.74998 Q 1428.7499 132.29166 1508.1249 105.83333 Q 1613.9583 79.37499 1613.9583 52.916664 L 1613.9583 52.916664 L 1613.9583 52.916664 Q 1613.9583 52.916664 1640.4166 52.916664 L 1640.4166 26.458332 L 1640.4166 0.0 L 1640.4166 0.0 L 1666.8749 0.0 Q 1693.3333 -26.458332 1693.3333 0.0 Q 1693.3333 26.458332 1957.9165 52.916664 Q 2222.5 52.916664 2301.875 52.916664 Q 2354.7915 26.458332 2381.2498 0.0 z" svg:height="11.641666mm" draw:style-name="style-504" svg:viewBox="0.0 0.0 3836.4583 1164.1666" svg:width="38.364582mm" svg:x="220.3979mm" svg:y="153.98749mm"/>
          <draw:path svg:d="M 1269.9999 0.0 L 1296.4583 0.0 L 1296.4583 26.458332 Q 1322.9166 79.37499 1296.4583 79.37499 L 1269.9999 79.37499 L 1269.9999 105.83333 L 1243.5416 132.29166 L 1243.5416 132.29166 L 1243.5416 132.29166 L 1243.5416 158.74998 L 1243.5416 158.74998 L 1243.5416 185.20833 L 1243.5416 211.66666 L 1243.5416 211.66666 L 1243.5416 185.20833 L 1217.0833 185.20833 L 1190.6249 185.20833 L 1190.6249 211.66666 L 1190.6249 211.66666 L 1164.1666 238.12498 L 1164.1666 264.5833 L 1349.3749 343.9583 Q 1508.1249 396.87497 1534.5833 396.87497 L 1534.5833 396.87497 L 1508.1249 423.3333 Q 1481.6666 449.79166 1534.5833 476.24997 Q 1561.0416 529.1666 1587.4999 555.625 Q 1587.4999 582.0833 1719.7916 582.0833 L 1878.5416 582.0833 L 1931.4583 582.0833 L 1957.9165 608.5416 L 1957.9165 608.5416 L 1957.9165 608.5416 L 1402.2916 608.5416 L 846.6666 608.5416 L 476.24997 608.5416 L 105.83333 608.5416 L 105.83333 608.5416 L 132.29166 582.0833 L 132.29166 582.0833 L 132.29166 555.625 L 132.29166 555.625 L 132.29166 555.625 L 105.83333 555.625 L 105.83333 555.625 L 105.83333 529.1666 L 132.29166 529.1666 L 132.29166 529.1666 L 132.29166 502.7083 L 79.37499 502.7083 L 0.0 502.7083 L 0.0 476.24997 L 0.0 476.24997 L 26.458332 476.24997 L 79.37499 476.24997 L 79.37499 449.79166 L 79.37499 423.3333 L 132.29166 396.87497 Q 185.20833 343.9583 291.04166 343.9583 Q 396.87497 317.49997 423.3333 238.12498 Q 449.79166 185.20833 476.24997 185.20833 Q 502.7083 158.74998 529.1666 158.74998 L 529.1666 158.74998 L 661.4583 158.74998 Q 793.74994 132.29166 873.12494 105.83333 Q 952.49994 79.37499 1005.4166 52.916664 Q 1031.875 52.916664 1031.875 26.458332 Q 1031.875 0.0 1137.7083 0.0 Q 1243.5416 -26.458332 1269.9999 0.0 z" svg:height="6.0854163mm" draw:style-name="style-505" svg:viewBox="0.0 0.0 1957.9165 608.5416" svg:width="19.579166mm" svg:x="141.0229mm" svg:y="189.70624mm"/>
          <draw:path svg:d="M 926.0416 0.0 L 952.49994 0.0 L 952.49994 0.0 L 952.49994 0.0 L 952.49994 26.458332 L 952.49994 26.458332 L 978.95825 26.458332 L 978.95825 52.916664 L 1058.3333 52.916664 L 1137.7083 52.916664 L 1137.7083 79.37499 L 1164.1666 79.37499 L 1164.1666 79.37499 L 1164.1666 105.83333 L 1164.1666 105.83333 L 1164.1666 105.83333 L 1137.7083 105.83333 L 1137.7083 105.83333 L 1217.0833 158.74998 Q 1269.9999 211.66666 1349.3749 211.66666 L 1428.7499 211.66666 L 1428.7499 211.66666 L 1428.7499 211.66666 L 1455.2083 238.12498 L 1455.2083 264.5833 L 1428.7499 264.5833 Q 1375.8333 264.5833 1322.9166 291.04166 Q 1269.9999 317.49997 1296.4583 343.9583 L 1322.9166 370.41666 L 1322.9166 370.41666 L 1322.9166 370.41666 L 1269.9999 396.87497 L 1217.0833 396.87497 L 1217.0833 423.3333 L 1217.0833 449.79166 L 1217.0833 476.24997 L 1217.0833 529.1666 L 1217.0833 529.1666 L 1217.0833 529.1666 L 1269.9999 555.625 L 1296.4583 582.0833 L 1349.3749 582.0833 L 1402.2916 582.0833 L 1402.2916 555.625 L 1428.7499 555.625 L 1428.7499 582.0833 L 1428.7499 608.5416 L 1428.7499 608.5416 L 1428.7499 608.5416 L 1402.2916 608.5416 L 1402.2916 634.99994 L 1322.9166 634.99994 L 1217.0833 634.99994 L 1217.0833 661.4583 L 1217.0833 661.4583 L 1243.5416 661.4583 L 1243.5416 687.9166 L 1243.5416 687.9166 L 1269.9999 687.9166 L 1269.9999 687.9166 L 1269.9999 687.9166 L 1269.9999 714.37494 L 1269.9999 714.37494 L 1296.4583 714.37494 L 1296.4583 740.8333 L 1322.9166 740.8333 L 1322.9166 740.8333 L 1322.9166 740.8333 L 1322.9166 740.8333 L 1217.0833 740.8333 Q 1111.25 740.8333 952.49994 793.74994 Q 793.74994 793.74994 714.37494 820.2083 L 634.99994 846.6666 L 582.0833 846.6666 Q 555.625 846.6666 529.1666 820.2083 Q 529.1666 793.74994 502.7083 820.2083 Q 476.24997 846.6666 396.87497 793.74994 L 317.49997 767.2916 L 317.49997 740.8333 L 317.49997 740.8333 L 343.9583 740.8333 L 343.9583 740.8333 L 343.9583 714.37494 L 317.49997 714.37494 L 317.49997 714.37494 L 317.49997 687.9166 L 238.12498 687.9166 Q 158.74998 687.9166 158.74998 661.4583 Q 158.74998 634.99994 211.66666 608.5416 Q 238.12498 582.0833 211.66666 582.0833 Q 158.74998 582.0833 185.20833 555.625 Q 211.66666 555.625 211.66666 529.1666 Q 211.66666 502.7083 158.74998 476.24997 Q 105.83333 476.24997 105.83333 449.79166 Q 105.83333 423.3333 158.74998 423.3333 L 185.20833 423.3333 L 185.20833 396.87497 Q 158.74998 396.87497 132.29166 370.41666 L 79.37499 370.41666 L 52.916664 343.9583 L 0.0 317.49997 L 0.0 317.49997 L 0.0 317.49997 L 52.916664 317.49997 L 132.29166 317.49997 L 264.5833 264.5833 Q 370.41666 211.66666 423.3333 211.66666 L 476.24997 211.66666 L 476.24997 185.20833 L 476.24997 185.20833 L 634.99994 158.74998 Q 793.74994 132.29166 793.74994 105.83333 L 793.74994 79.37499 L 820.2083 79.37499 L 846.6666 105.83333 L 899.5833 105.83333 L 926.0416 105.83333 L 926.0416 79.37499 Q 899.5833 79.37499 899.5833 52.916664 Q 899.5833 0.0 926.0416 0.0 z" svg:height="8.466666mm" draw:style-name="style-506" svg:viewBox="0.0 0.0 1455.2083 846.6666" svg:width="14.552083mm" svg:x="149.22499mm" svg:y="178.32916mm"/>
          <draw:path svg:d="M 423.3333 26.458332 L 423.3333 0.0 L 423.3333 0.0 L 449.79166 0.0 L 502.7083 26.458332 Q 555.625 52.916664 608.5416 26.458332 Q 661.4583 0.0 687.9166 0.0 L 714.37494 0.0 L 740.8333 0.0 L 767.2916 0.0 L 767.2916 26.458332 L 793.74994 26.458332 L 793.74994 26.458332 L 793.74994 52.916664 L 793.74994 52.916664 L 793.74994 52.916664 L 793.74994 52.916664 L 793.74994 79.37499 L 793.74994 105.83333 L 793.74994 132.29166 L 846.6666 132.29166 L 899.5833 132.29166 L 899.5833 185.20833 Q 899.5833 238.12498 873.12494 238.12498 Q 846.6666 238.12498 820.2083 396.87497 Q 793.74994 555.625 793.74994 608.5416 Q 793.74994 661.4583 767.2916 661.4583 L 740.8333 661.4583 L 740.8333 634.99994 Q 740.8333 634.99994 714.37494 634.99994 Q 714.37494 634.99994 582.0833 661.4583 Q 476.24997 714.37494 476.24997 687.9166 Q 476.24997 661.4583 343.9583 661.4583 Q 211.66666 661.4583 211.66666 687.9166 Q 185.20833 740.8333 105.83333 714.37494 L 26.458332 687.9166 L 26.458332 687.9166 L 0.0 687.9166 L 0.0 661.4583 L 0.0 634.99994 L 0.0 634.99994 L 0.0 634.99994 L 26.458332 608.5416 Q 52.916664 608.5416 52.916664 502.7083 Q 52.916664 423.3333 79.37499 396.87497 Q 105.83333 370.41666 105.83333 370.41666 L 105.83333 370.41666 L 105.83333 343.9583 L 105.83333 317.49997 L 79.37499 317.49997 Q 79.37499 317.49997 79.37499 343.9583 L 52.916664 343.9583 L 52.916664 343.9583 L 52.916664 343.9583 L 52.916664 343.9583 Q 26.458332 317.49997 26.458332 317.49997 L 26.458332 317.49997 L 26.458332 317.49997 Q 26.458332 317.49997 52.916664 291.04166 L 52.916664 291.04166 L 158.74998 211.66666 Q 238.12498 105.83333 264.5833 79.37499 Q 291.04166 52.916664 317.49997 52.916664 Q 370.41666 52.916664 423.3333 52.916664 Q 449.79166 52.916664 449.79166 26.458332 L 423.3333 26.458332 L 423.3333 26.458332 z M 740.8333 291.04166 Q 767.2916 264.5833 793.74994 291.04166 Q 793.74994 343.9583 767.2916 343.9583 Q 740.8333 343.9583 740.8333 291.04166 z" svg:height="7.1437497mm" draw:style-name="style-507" svg:viewBox="0.0 0.0 899.5833 714.37494" svg:width="8.995832mm" svg:x="193.14583mm" svg:y="16.933332mm"/>
          <draw:path svg:d="M 211.66666 158.74998 L 264.5833 0.0 L 264.5833 79.37499 Q 291.04166 158.74998 264.5833 158.74998 Q 238.12498 158.74998 238.12498 185.20833 Q 211.66666 211.66666 211.66666 317.49997 L 211.66666 423.3333 L 238.12498 423.3333 L 238.12498 423.3333 L 238.12498 396.87497 L 264.5833 396.87497 L 264.5833 423.3333 L 264.5833 449.79166 L 317.49997 449.79166 L 343.9583 423.3333 L 343.9583 423.3333 L 370.41666 423.3333 L 370.41666 423.3333 L 370.41666 423.3333 L 423.3333 370.41666 Q 502.7083 317.49997 529.1666 317.49997 L 555.625 317.49997 L 555.625 317.49997 L 555.625 317.49997 L 555.625 343.9583 L 529.1666 343.9583 L 529.1666 343.9583 L 529.1666 370.41666 L 555.625 370.41666 L 582.0833 370.41666 L 582.0833 343.9583 L 582.0833 343.9583 L 608.5416 343.9583 L 608.5416 370.41666 L 634.99994 317.49997 Q 634.99994 264.5833 661.4583 264.5833 Q 687.9166 264.5833 687.9166 343.9583 Q 714.37494 423.3333 793.74994 449.79166 Q 846.6666 476.24997 873.12494 529.1666 Q 899.5833 582.0833 952.49994 582.0833 Q 1005.4166 634.99994 1031.875 634.99994 L 1058.3333 634.99994 L 1058.3333 661.4583 Q 1058.3333 687.9166 1084.7916 687.9166 L 1084.7916 687.9166 L 1084.7916 714.37494 L 1084.7916 740.8333 L 1084.7916 740.8333 Q 1084.7916 740.8333 1111.25 767.2916 L 1111.25 767.2916 L 1111.25 793.74994 Q 1111.25 820.2083 1137.7083 793.74994 Q 1164.1666 793.74994 1190.6249 820.2083 Q 1217.0833 846.6666 1217.0833 846.6666 L 1217.0833 846.6666 L 1164.1666 873.12494 Q 1137.7083 899.5833 1137.7083 926.0416 Q 1137.7083 952.49994 1164.1666 952.49994 Q 1190.6249 952.49994 1190.6249 978.95825 Q 1190.6249 1005.4166 1058.3333 1084.7916 Q 952.49994 1164.1666 978.95825 1164.1666 Q 1005.4166 1164.1666 1005.4166 1190.6249 Q 978.95825 1217.0833 952.49994 1243.5416 Q 899.5833 1243.5416 899.5833 1269.9999 Q 899.5833 1296.4583 926.0416 1322.9166 Q 952.49994 1322.9166 952.49994 1322.9166 Q 978.95825 1349.3749 978.95825 1402.2916 Q 978.95825 1481.6666 899.5833 1534.5833 Q 846.6666 1587.4999 899.5833 1561.0416 Q 952.49994 1561.0416 926.0416 1587.4999 Q 926.0416 1640.4166 899.5833 1640.4166 Q 846.6666 1666.8749 846.6666 1719.7916 L 846.6666 1772.7083 L 846.6666 1799.1666 L 846.6666 1825.6249 L 846.6666 1825.6249 L 846.6666 1825.6249 L 846.6666 1825.6249 L 820.2083 1799.1666 L 820.2083 1799.1666 Q 793.74994 1799.1666 767.2916 1772.7083 Q 740.8333 1746.2499 634.99994 1772.7083 Q 502.7083 1799.1666 502.7083 1772.7083 Q 502.7083 1746.2499 423.3333 1746.2499 Q 370.41666 1746.2499 370.41666 1640.4166 Q 370.41666 1534.5833 343.9583 1428.7499 Q 317.49997 1322.9166 291.04166 1296.4583 Q 238.12498 1269.9999 211.66666 1269.9999 Q 211.66666 1243.5416 158.74998 1269.9999 Q 105.83333 1269.9999 105.83333 1243.5416 Q 79.37499 1217.0833 52.916664 1190.6249 Q 52.916664 1164.1666 26.458332 1164.1666 L 0.0 1164.1666 L 0.0 1137.7083 Q 0.0 1111.25 26.458332 1005.4166 L 26.458332 926.0416 L 26.458332 926.0416 Q 52.916664 926.0416 105.83333 634.99994 Q 158.74998 317.49997 211.66666 158.74998 z M 926.0416 634.99994 Q 952.49994 634.99994 952.49994 634.99994 Q 952.49994 634.99994 952.49994 634.99994 Q 926.0416 634.99994 926.0416 634.99994 z" svg:height="18.256248mm" draw:style-name="style-508" svg:viewBox="0.0 0.0 1217.0833 1825.6249" svg:width="12.170833mm" svg:x="104.24583mm" svg:y="118.533325mm"/>
          <draw:path svg:d="M 793.74994 0.0 L 873.12494 0.0 L 873.12494 26.458332 Q 873.12494 52.916664 926.0416 79.37499 Q 978.95825 79.37499 1005.4166 105.83333 Q 1005.4166 132.29166 1031.875 105.83333 L 1058.3333 105.83333 L 1031.875 132.29166 Q 1031.875 185.20833 1031.875 185.20833 L 1031.875 185.20833 L 1005.4166 185.20833 L 1005.4166 185.20833 L 1005.4166 211.66666 L 978.95825 211.66666 L 978.95825 211.66666 L 978.95825 238.12498 L 978.95825 238.12498 L 978.95825 238.12498 L 952.49994 238.12498 L 952.49994 238.12498 L 952.49994 264.5833 L 978.95825 264.5833 L 978.95825 264.5833 L 978.95825 291.04166 L 978.95825 291.04166 L 978.95825 291.04166 L 1005.4166 291.04166 L 1005.4166 291.04166 L 1005.4166 317.49997 L 1031.875 317.49997 L 1031.875 317.49997 L 1031.875 343.9583 L 1058.3333 343.9583 Q 1084.7916 343.9583 1084.7916 370.41666 L 1084.7916 370.41666 L 1084.7916 370.41666 Q 1058.3333 396.87497 1084.7916 396.87497 L 1084.7916 396.87497 L 1084.7916 396.87497 L 1084.7916 396.87497 L 1084.7916 449.79166 L 1084.7916 476.24997 L 1084.7916 502.7083 L 1084.7916 529.1666 L 1005.4166 529.1666 L 926.0416 529.1666 L 926.0416 555.625 L 926.0416 582.0833 L 899.5833 582.0833 Q 873.12494 555.625 820.2083 555.625 Q 793.74994 555.625 793.74994 582.0833 Q 793.74994 608.5416 767.2916 608.5416 Q 740.8333 608.5416 740.8333 582.0833 Q 740.8333 555.625 608.5416 555.625 Q 476.24997 555.625 502.7083 502.7083 Q 502.7083 476.24997 423.3333 449.79166 Q 343.9583 449.79166 238.12498 449.79166 L 132.29166 476.24997 L 132.29166 449.79166 L 132.29166 449.79166 L 158.74998 449.79166 Q 158.74998 449.79166 158.74998 423.3333 Q 185.20833 423.3333 132.29166 396.87497 Q 79.37499 396.87497 105.83333 343.9583 L 132.29166 291.04166 L 132.29166 291.04166 L 132.29166 291.04166 L 132.29166 238.12498 L 132.29166 211.66666 L 132.29166 211.66666 L 132.29166 185.20833 L 132.29166 185.20833 Q 132.29166 185.20833 79.37499 158.74998 L 52.916664 132.29166 L 52.916664 132.29166 L 26.458332 132.29166 L 26.458332 132.29166 L 26.458332 132.29166 L 26.458332 105.83333 L 26.458332 105.83333 L 52.916664 105.83333 L 52.916664 79.37499 L 26.458332 79.37499 L 0.0 79.37499 L 79.37499 52.916664 L 158.74998 52.916664 L 264.5833 52.916664 Q 396.87497 52.916664 502.7083 26.458332 Q 608.5416 26.458332 608.5416 52.916664 Q 608.5416 79.37499 661.4583 79.37499 Q 714.37494 52.916664 714.37494 26.458332 Q 714.37494 0.0 793.74994 0.0 z" svg:height="6.0854163mm" draw:style-name="style-509" svg:viewBox="0.0 0.0 1084.7916 608.5416" svg:width="10.847916mm" svg:x="95.51458mm" svg:y="159.01457mm"/>
          <draw:path svg:d="M 1269.9999 158.74998 L 1349.3749 158.74998 L 1349.3749 185.20833 L 1375.8333 211.66666 L 1375.8333 211.66666 L 1375.8333 238.12498 L 1402.2916 238.12498 L 1428.7499 238.12498 L 1428.7499 264.5833 Q 1428.7499 291.04166 1428.7499 291.04166 L 1428.7499 291.04166 L 1428.7499 317.49997 L 1428.7499 317.49997 L 1481.6666 370.41666 Q 1481.6666 423.3333 1481.6666 423.3333 Q 1481.6666 449.79166 1455.2083 449.79166 L 1428.7499 449.79166 L 1508.1249 449.79166 Q 1587.4999 423.3333 1587.4999 449.79166 L 1587.4999 476.24997 L 1613.9583 476.24997 L 1613.9583 502.7083 L 1640.4166 502.7083 L 1666.8749 502.7083 L 1666.8749 476.24997 L 1693.3333 476.24997 L 1693.3333 502.7083 L 1693.3333 529.1666 L 1613.9583 529.1666 L 1534.5833 529.1666 L 1534.5833 555.625 L 1534.5833 582.0833 L 1508.1249 608.5416 L 1508.1249 608.5416 L 740.8333 608.5416 L 0.0 608.5416 L 0.0 608.5416 L 0.0 608.5416 L 52.916664 582.0833 L 132.29166 582.0833 L 132.29166 529.1666 L 105.83333 476.24997 L 105.83333 476.24997 L 105.83333 449.79166 L 132.29166 449.79166 Q 158.74998 449.79166 158.74998 423.3333 Q 158.74998 396.87497 211.66666 396.87497 Q 238.12498 396.87497 238.12498 423.3333 Q 264.5833 449.79166 317.49997 423.3333 L 396.87497 396.87497 L 396.87497 370.41666 L 423.3333 370.41666 L 423.3333 370.41666 L 423.3333 343.9583 L 423.3333 343.9583 Q 423.3333 343.9583 396.87497 317.49997 Q 370.41666 291.04166 370.41666 264.5833 Q 370.41666 211.66666 396.87497 185.20833 Q 423.3333 185.20833 423.3333 132.29166 Q 423.3333 79.37499 502.7083 79.37499 L 582.0833 52.916664 L 582.0833 26.458332 L 582.0833 0.0 L 608.5416 0.0 L 608.5416 0.0 L 714.37494 0.0 Q 820.2083 26.458332 926.0416 26.458332 Q 1031.875 26.458332 1005.4166 79.37499 Q 1005.4166 158.74998 1084.7916 158.74998 Q 1164.1666 132.29166 1269.9999 158.74998 z" svg:height="6.0854163mm" draw:style-name="style-510" svg:viewBox="0.0 0.0 1693.3333 608.5416" svg:width="16.933332mm" svg:x="35.98333mm" svg:y="190.23541mm"/>
          <draw:path svg:d="M 687.9166 26.458332 L 714.37494 26.458332 L 820.2083 52.916664 Q 926.0416 105.83333 926.0416 79.37499 Q 952.49994 52.916664 1058.3333 105.83333 Q 1190.6249 132.29166 1164.1666 132.29166 Q 1164.1666 158.74998 1217.0833 158.74998 L 1269.9999 158.74998 L 1269.9999 158.74998 L 1269.9999 158.74998 L 1217.0833 185.20833 L 1164.1666 211.66666 L 1217.0833 211.66666 L 1269.9999 211.66666 L 1269.9999 238.12498 L 1243.5416 238.12498 L 1243.5416 238.12498 L 1243.5416 264.5833 L 1243.5416 264.5833 L 1243.5416 264.5833 L 1217.0833 264.5833 L 1217.0833 264.5833 L 1111.25 317.49997 Q 1005.4166 370.41666 1031.875 370.41666 Q 1084.7916 396.87497 1084.7916 423.3333 Q 1084.7916 423.3333 1137.7083 449.79166 L 1164.1666 476.24997 L 1190.6249 476.24997 L 1217.0833 476.24997 L 1217.0833 502.7083 L 1217.0833 529.1666 L 1190.6249 529.1666 L 1164.1666 529.1666 L 1137.7083 529.1666 L 1084.7916 529.1666 L 1058.3333 529.1666 Q 1031.875 529.1666 978.95825 529.1666 L 952.49994 582.0833 L 952.49994 582.0833 L 926.0416 582.0833 L 926.0416 582.0833 L 926.0416 582.0833 L 926.0416 608.5416 L 926.0416 608.5416 L 899.5833 608.5416 L 899.5833 582.0833 L 899.5833 582.0833 L 873.12494 582.0833 L 873.12494 582.0833 L 873.12494 582.0833 L 873.12494 608.5416 L 873.12494 608.5416 L 793.74994 608.5416 Q 714.37494 582.0833 608.5416 608.5416 L 502.7083 608.5416 L 449.79166 608.5416 L 396.87497 582.0833 L 343.9583 582.0833 L 317.49997 582.0833 L 317.49997 529.1666 Q 343.9583 502.7083 343.9583 476.24997 Q 343.9583 449.79166 370.41666 449.79166 Q 396.87497 423.3333 343.9583 423.3333 Q 291.04166 423.3333 317.49997 396.87497 Q 343.9583 396.87497 343.9583 370.41666 Q 343.9583 343.9583 238.12498 317.49997 L 105.83333 264.5833 L 105.83333 264.5833 L 132.29166 264.5833 L 132.29166 264.5833 L 132.29166 264.5833 L 79.37499 238.12498 L 52.916664 211.66666 L 52.916664 211.66666 L 79.37499 211.66666 L 79.37499 211.66666 L 79.37499 185.20833 L 52.916664 185.20833 L 52.916664 158.74998 L 26.458332 158.74998 L 0.0 158.74998 L 0.0 132.29166 L 0.0 132.29166 L 26.458332 132.29166 L 26.458332 132.29166 L 26.458332 132.29166 L 26.458332 132.29166 L 52.916664 132.29166 L 52.916664 105.83333 L 79.37499 105.83333 L 105.83333 105.83333 L 105.83333 132.29166 L 132.29166 132.29166 L 132.29166 132.29166 L 132.29166 105.83333 L 132.29166 105.83333 L 132.29166 105.83333 L 158.74998 105.83333 Q 158.74998 105.83333 185.20833 79.37499 L 185.20833 79.37499 L 238.12498 52.916664 Q 291.04166 52.916664 317.49997 52.916664 Q 343.9583 26.458332 343.9583 52.916664 Q 343.9583 79.37499 502.7083 26.458332 Q 634.99994 0.0 661.4583 0.0 Q 661.4583 0.0 687.9166 26.458332 z" svg:height="6.0854163mm" draw:style-name="style-511" svg:viewBox="0.0 0.0 1269.9999 608.5416" svg:width="12.699999mm" svg:x="188.6479mm" svg:y="178.32916mm"/>
          <draw:path svg:d="M 582.0833 0.0 L 582.0833 0.0 L 582.0833 0.0 L 582.0833 26.458332 L 582.0833 26.458332 L 608.5416 26.458332 L 634.99994 26.458332 L 634.99994 26.458332 L 634.99994 26.458332 Q 634.99994 26.458332 661.4583 52.916664 L 687.9166 52.916664 L 740.8333 158.74998 Q 793.74994 264.5833 820.2083 291.04166 L 820.2083 291.04166 L 793.74994 343.9583 Q 767.2916 396.87497 793.74994 423.3333 Q 820.2083 423.3333 820.2083 449.79166 Q 793.74994 476.24997 793.74994 476.24997 L 793.74994 476.24997 L 793.74994 582.0833 Q 820.2083 714.37494 820.2083 714.37494 L 846.6666 714.37494 L 846.6666 714.37494 Q 846.6666 740.8333 873.12494 846.6666 L 873.12494 952.49994 L 846.6666 952.49994 L 846.6666 926.0416 L 846.6666 926.0416 L 846.6666 926.0416 L 820.2083 899.5833 L 793.74994 873.12494 L 793.74994 873.12494 L 793.74994 873.12494 L 793.74994 846.6666 L 793.74994 846.6666 L 767.2916 846.6666 L 767.2916 873.12494 L 767.2916 873.12494 L 740.8333 873.12494 L 740.8333 873.12494 L 740.8333 873.12494 L 687.9166 873.12494 Q 634.99994 873.12494 608.5416 873.12494 L 582.0833 846.6666 L 582.0833 846.6666 L 582.0833 873.12494 L 582.0833 873.12494 L 582.0833 873.12494 L 555.625 873.12494 L 555.625 873.12494 L 555.625 846.6666 L 529.1666 846.6666 L 529.1666 820.2083 L 529.1666 793.74994 L 529.1666 767.2916 Q 529.1666 767.2916 476.24997 661.4583 Q 476.24997 582.0833 396.87497 582.0833 L 343.9583 582.0833 L 317.49997 582.0833 Q 317.49997 555.625 291.04166 555.625 Q 264.5833 555.625 158.74998 529.1666 L 26.458332 502.7083 L 26.458332 529.1666 L 0.0 529.1666 L 0.0 529.1666 L 0.0 529.1666 L 0.0 449.79166 L 0.0 370.41666 L 0.0 370.41666 L 0.0 370.41666 L 26.458332 264.5833 L 52.916664 158.74998 L 52.916664 158.74998 L 52.916664 132.29166 L 158.74998 132.29166 Q 291.04166 132.29166 343.9583 158.74998 Q 396.87497 185.20833 396.87497 105.83333 Q 396.87497 26.458332 476.24997 26.458332 Q 555.625 26.458332 582.0833 0.0 z" svg:height="9.525mm" draw:style-name="style-512" svg:viewBox="0.0 0.0 873.12494 952.49994" svg:width="8.73125mm" svg:x="149.75417mm" svg:y="133.61458mm"/>
          <draw:path svg:d="M 634.99994 26.458332 L 634.99994 26.458332 L 634.99994 0.0 L 661.4583 0.0 L 661.4583 26.458332 L 661.4583 52.916664 L 661.4583 79.37499 L 661.4583 79.37499 L 661.4583 79.37499 L 661.4583 79.37499 L 661.4583 105.83333 L 661.4583 105.83333 L 608.5416 185.20833 Q 582.0833 291.04166 582.0833 291.04166 L 555.625 291.04166 L 555.625 343.9583 L 555.625 396.87497 L 608.5416 396.87497 Q 634.99994 396.87497 661.4583 343.9583 Q 661.4583 291.04166 661.4583 291.04166 L 661.4583 291.04166 L 687.9166 291.04166 L 687.9166 291.04166 L 687.9166 317.49997 L 714.37494 317.49997 L 714.37494 343.9583 L 714.37494 370.41666 L 687.9166 370.41666 L 687.9166 396.87497 L 687.9166 396.87497 L 714.37494 396.87497 L 714.37494 396.87497 L 714.37494 396.87497 L 714.37494 423.3333 L 714.37494 423.3333 L 714.37494 449.79166 L 714.37494 502.7083 L 714.37494 502.7083 L 714.37494 502.7083 L 687.9166 476.24997 L 661.4583 476.24997 L 661.4583 502.7083 L 661.4583 529.1666 L 634.99994 529.1666 Q 634.99994 555.625 608.5416 555.625 Q 608.5416 555.625 370.41666 608.5416 L 132.29166 608.5416 L 132.29166 634.99994 L 132.29166 634.99994 L 105.83333 634.99994 L 79.37499 608.5416 L 79.37499 608.5416 L 79.37499 608.5416 L 52.916664 608.5416 L 52.916664 608.5416 L 52.916664 634.99994 L 52.916664 634.99994 L 26.458332 634.99994 L 0.0 634.99994 L 0.0 634.99994 Q 0.0 608.5416 26.458332 582.0833 L 52.916664 555.625 L 52.916664 555.625 L 79.37499 555.625 L 79.37499 555.625 L 79.37499 555.625 L 79.37499 529.1666 L 79.37499 529.1666 L 105.83333 529.1666 L 105.83333 502.7083 L 185.20833 502.7083 L 238.12498 502.7083 L 238.12498 476.24997 L 238.12498 449.79166 L 291.04166 423.3333 Q 343.9583 396.87497 396.87497 291.04166 Q 449.79166 185.20833 449.79166 185.20833 L 449.79166 185.20833 L 449.79166 185.20833 L 449.79166 158.74998 L 449.79166 158.74998 L 449.79166 132.29166 L 476.24997 132.29166 Q 502.7083 132.29166 502.7083 79.37499 Q 502.7083 26.458332 529.1666 79.37499 Q 529.1666 105.83333 555.625 105.83333 L 582.0833 79.37499 L 582.0833 79.37499 L 608.5416 79.37499 L 608.5416 52.916664 L 608.5416 26.458332 L 634.99994 26.458332 z" svg:height="6.3499994mm" draw:style-name="style-513" svg:viewBox="0.0 0.0 714.37494 634.99994" svg:width="7.1437497mm" svg:x="206.11041mm" svg:y="140.49374mm"/>
          <draw:path svg:d="M 926.0416 0.0 L 926.0416 0.0 L 926.0416 343.9583 L 926.0416 661.4583 L 926.0416 661.4583 Q 899.5833 661.4583 899.5833 582.0833 Q 899.5833 502.7083 873.12494 502.7083 Q 846.6666 502.7083 846.6666 529.1666 Q 846.6666 555.625 793.74994 555.625 Q 767.2916 529.1666 740.8333 555.625 Q 740.8333 555.625 687.9166 529.1666 Q 634.99994 502.7083 582.0833 555.625 Q 529.1666 634.99994 502.7083 661.4583 L 449.79166 661.4583 L 449.79166 661.4583 L 449.79166 634.99994 L 449.79166 634.99994 Q 476.24997 634.99994 449.79166 608.5416 Q 449.79166 555.625 423.3333 582.0833 Q 396.87497 608.5416 370.41666 582.0833 Q 370.41666 555.625 264.5833 555.625 Q 185.20833 555.625 158.74998 608.5416 L 132.29166 634.99994 L 132.29166 634.99994 L 132.29166 608.5416 L 105.83333 608.5416 L 79.37499 608.5416 L 79.37499 582.0833 L 52.916664 582.0833 L 52.916664 502.7083 L 52.916664 396.87497 L 26.458332 396.87497 L 26.458332 396.87497 L 26.458332 370.41666 L 0.0 370.41666 L 0.0 370.41666 L 0.0 343.9583 L 0.0 343.9583 L 0.0 343.9583 L 26.458332 343.9583 L 52.916664 343.9583 L 79.37499 317.49997 L 105.83333 291.04166 L 105.83333 291.04166 L 105.83333 291.04166 L 132.29166 291.04166 L 132.29166 291.04166 L 132.29166 264.5833 L 158.74998 264.5833 L 158.74998 264.5833 L 158.74998 238.12498 L 158.74998 211.66666 Q 158.74998 158.74998 211.66666 185.20833 Q 264.5833 211.66666 264.5833 185.20833 Q 291.04166 185.20833 317.49997 158.74998 Q 317.49997 158.74998 317.49997 158.74998 Q 317.49997 132.29166 317.49997 132.29166 L 317.49997 132.29166 L 317.49997 132.29166 Q 317.49997 132.29166 343.9583 132.29166 L 343.9583 105.83333 L 370.41666 105.83333 Q 423.3333 105.83333 502.7083 105.83333 Q 582.0833 105.83333 582.0833 132.29166 Q 608.5416 185.20833 687.9166 158.74998 Q 793.74994 132.29166 793.74994 158.74998 Q 793.74994 185.20833 793.74994 211.66666 L 793.74994 238.12498 L 846.6666 211.66666 Q 899.5833 185.20833 899.5833 79.37499 Q 899.5833 0.0 926.0416 0.0 z M 105.83333 555.625 Q 105.83333 555.625 105.83333 529.1666 Q 105.83333 529.1666 105.83333 555.625 Q 105.83333 555.625 105.83333 555.625 z" svg:height="6.614583mm" draw:style-name="style-514" svg:viewBox="0.0 0.0 926.0416 661.4583" svg:width="9.260416mm" svg:x="300.03748mm" svg:y="135.20207mm"/>
          <draw:path svg:d="M 1561.0416 0.0 L 1587.4999 0.0 L 1666.8749 105.83333 Q 1719.7916 185.20833 1746.2499 185.20833 L 1746.2499 185.20833 L 1746.2499 185.20833 Q 1746.2499 211.66666 1772.7083 211.66666 L 1772.7083 211.66666 L 1772.7083 264.5833 Q 1772.7083 291.04166 1719.7916 317.49997 Q 1693.3333 317.49997 1719.7916 396.87497 Q 1719.7916 476.24997 1640.4166 502.7083 Q 1561.0416 529.1666 1561.0416 582.0833 Q 1534.5833 608.5416 1508.1249 608.5416 Q 1481.6666 582.0833 1455.2083 608.5416 Q 1455.2083 634.99994 1481.6666 634.99994 Q 1508.1249 634.99994 1481.6666 661.4583 Q 1455.2083 687.9166 1455.2083 687.9166 Q 1455.2083 740.8333 1481.6666 740.8333 Q 1508.1249 767.2916 1455.2083 846.6666 Q 1428.7499 926.0416 1402.2916 926.0416 Q 1375.8333 926.0416 1375.8333 952.49994 Q 1375.8333 978.95825 1322.9166 978.95825 L 1269.9999 978.95825 L 1269.9999 1005.4166 L 1296.4583 1031.875 L 1296.4583 1058.3333 L 1296.4583 1058.3333 L 1269.9999 1058.3333 L 1269.9999 1058.3333 L 1269.9999 1084.7916 L 1269.9999 1084.7916 L 1190.6249 1084.7916 Q 1084.7916 1111.25 1031.875 1084.7916 Q 978.95825 1058.3333 926.0416 1031.875 Q 873.12494 1005.4166 687.9166 978.95825 Q 502.7083 952.49994 370.41666 873.12494 Q 238.12498 793.74994 238.12498 793.74994 Q 238.12498 767.2916 185.20833 740.8333 Q 132.29166 740.8333 132.29166 714.37494 Q 132.29166 687.9166 105.83333 687.9166 L 79.37499 687.9166 L 79.37499 687.9166 L 79.37499 687.9166 L 52.916664 687.9166 L 52.916664 687.9166 L 52.916664 687.9166 L 52.916664 687.9166 L 26.458332 661.4583 L 0.0 634.99994 L 26.458332 634.99994 L 52.916664 634.99994 L 52.916664 608.5416 L 79.37499 608.5416 L 79.37499 582.0833 L 79.37499 582.0833 L 52.916664 582.0833 L 52.916664 582.0833 L 52.916664 555.625 L 52.916664 555.625 L 79.37499 555.625 L 105.83333 582.0833 L 105.83333 582.0833 L 132.29166 582.0833 L 132.29166 582.0833 L 132.29166 582.0833 L 158.74998 555.625 L 185.20833 529.1666 L 317.49997 476.24997 Q 449.79166 396.87497 449.79166 370.41666 Q 449.79166 317.49997 396.87497 291.04166 Q 370.41666 264.5833 423.3333 264.5833 Q 476.24997 264.5833 502.7083 264.5833 Q 502.7083 238.12498 529.1666 211.66666 Q 555.625 211.66666 555.625 238.12498 Q 555.625 264.5833 582.0833 264.5833 L 608.5416 264.5833 L 608.5416 211.66666 Q 608.5416 211.66666 634.99994 185.20833 Q 661.4583 185.20833 661.4583 158.74998 L 661.4583 132.29166 L 687.9166 158.74998 Q 714.37494 158.74998 740.8333 158.74998 L 740.8333 132.29166 L 767.2916 132.29166 L 767.2916 132.29166 L 767.2916 132.29166 L 767.2916 158.74998 L 767.2916 158.74998 L 767.2916 158.74998 L 793.74994 158.74998 L 793.74994 132.29166 L 793.74994 132.29166 L 820.2083 132.29166 L 820.2083 132.29166 L 820.2083 158.74998 L 820.2083 158.74998 L 820.2083 158.74998 L 846.6666 158.74998 L 846.6666 158.74998 L 952.49994 185.20833 Q 1058.3333 185.20833 1058.3333 211.66666 Q 1058.3333 238.12498 1137.7083 211.66666 Q 1243.5416 211.66666 1243.5416 132.29166 Q 1243.5416 52.916664 1349.3749 52.916664 Q 1428.7499 0.0 1481.6666 0.0 Q 1534.5833 0.0 1561.0416 0.0 z M 1322.9166 185.20833 Q 1322.9166 158.74998 1322.9166 158.74998 Q 1349.3749 158.74998 1349.3749 158.74998 Q 1349.3749 185.20833 1322.9166 185.20833 z" svg:height="10.847916mm" draw:style-name="style-515" svg:viewBox="0.0 0.0 1772.7083 1084.7916" svg:width="17.727083mm" svg:x="284.95624mm" svg:y="11.641666mm"/>
          <draw:path svg:d="M 449.79166 52.916664 L 449.79166 52.916664 L 449.79166 52.916664 L 449.79166 52.916664 L 476.24997 79.37499 L 529.1666 105.83333 L 529.1666 105.83333 L 529.1666 105.83333 L 555.625 132.29166 L 555.625 158.74998 L 582.0833 158.74998 Q 608.5416 158.74998 608.5416 132.29166 L 608.5416 105.83333 L 687.9166 105.83333 Q 767.2916 105.83333 767.2916 158.74998 Q 767.2916 185.20833 793.74994 185.20833 Q 820.2083 211.66666 793.74994 211.66666 Q 793.74994 238.12498 846.6666 264.5833 Q 926.0416 264.5833 1058.3333 291.04166 L 1217.0833 291.04166 L 1217.0833 291.04166 L 1217.0833 317.49997 L 1164.1666 317.49997 Q 1137.7083 317.49997 1164.1666 343.9583 Q 1164.1666 370.41666 1164.1666 396.87497 Q 1164.1666 423.3333 1190.6249 423.3333 Q 1217.0833 423.3333 1190.6249 449.79166 Q 1164.1666 476.24997 1164.1666 502.7083 Q 1164.1666 529.1666 1137.7083 529.1666 Q 1111.25 555.625 1137.7083 582.0833 Q 1137.7083 608.5416 1164.1666 608.5416 L 1190.6249 634.99994 L 1217.0833 634.99994 L 1243.5416 634.99994 L 1164.1666 661.4583 L 1084.7916 687.9166 L 1084.7916 687.9166 L 1084.7916 687.9166 L 1058.3333 687.9166 L 1005.4166 687.9166 L 952.49994 687.9166 Q 899.5833 687.9166 899.5833 661.4583 Q 899.5833 634.99994 767.2916 661.4583 Q 634.99994 687.9166 449.79166 687.9166 L 264.5833 687.9166 L 264.5833 687.9166 Q 264.5833 661.4583 211.66666 634.99994 L 185.20833 608.5416 L 185.20833 608.5416 Q 211.66666 608.5416 132.29166 555.625 Q 79.37499 476.24997 105.83333 476.24997 Q 132.29166 476.24997 52.916664 423.3333 L 0.0 423.3333 L 0.0 396.87497 L 0.0 396.87497 L 26.458332 370.41666 L 26.458332 343.9583 L 52.916664 343.9583 Q 79.37499 343.9583 79.37499 317.49997 Q 79.37499 291.04166 132.29166 291.04166 Q 185.20833 291.04166 185.20833 264.5833 Q 158.74998 238.12498 211.66666 211.66666 Q 264.5833 158.74998 264.5833 132.29166 Q 238.12498 105.83333 264.5833 105.83333 Q 317.49997 52.916664 291.04166 52.916664 L 264.5833 26.458332 L 317.49997 0.0 Q 396.87497 0.0 423.3333 0.0 Q 423.3333 26.458332 449.79166 52.916664 z" svg:height="6.879166mm" draw:style-name="style-516" svg:viewBox="0.0 0.0 1243.5416 687.9166" svg:width="12.435416mm" svg:x="219.60416mm" svg:y="172.50833mm"/>
          <draw:path svg:d="M 396.87497 0.0 L 396.87497 0.0 L 396.87497 0.0 L 423.3333 0.0 L 423.3333 26.458332 Q 423.3333 52.916664 714.37494 26.458332 Q 978.95825 26.458332 1005.4166 52.916664 Q 1005.4166 79.37499 1084.7916 79.37499 Q 1164.1666 105.83333 1190.6249 79.37499 Q 1190.6249 79.37499 1217.0833 79.37499 Q 1243.5416 79.37499 1243.5416 105.83333 Q 1243.5416 132.29166 1269.9999 132.29166 Q 1296.4583 105.83333 1269.9999 79.37499 Q 1269.9999 52.916664 1322.9166 52.916664 L 1375.8333 52.916664 L 1375.8333 79.37499 L 1375.8333 105.83333 L 1402.2916 105.83333 L 1455.2083 132.29166 L 1455.2083 132.29166 L 1455.2083 132.29166 L 1428.7499 132.29166 L 1402.2916 132.29166 L 1402.2916 158.74998 Q 1402.2916 185.20833 1455.2083 185.20833 L 1481.6666 185.20833 L 1455.2083 238.12498 Q 1455.2083 291.04166 1428.7499 291.04166 L 1428.7499 291.04166 L 1428.7499 317.49997 L 1455.2083 317.49997 L 1455.2083 317.49997 L 1455.2083 343.9583 L 1508.1249 343.9583 L 1534.5833 343.9583 L 1534.5833 370.41666 L 1534.5833 396.87497 L 1508.1249 396.87497 Q 1481.6666 396.87497 1455.2083 423.3333 L 1428.7499 449.79166 L 1428.7499 449.79166 Q 1428.7499 449.79166 1402.2916 476.24997 Q 1375.8333 502.7083 1190.6249 529.1666 L 978.95825 555.625 L 926.0416 555.625 L 899.5833 555.625 L 899.5833 582.0833 L 873.12494 582.0833 L 873.12494 582.0833 L 873.12494 555.625 L 846.6666 555.625 L 820.2083 555.625 L 820.2083 582.0833 L 820.2083 608.5416 L 846.6666 608.5416 L 846.6666 634.99994 L 767.2916 634.99994 Q 687.9166 608.5416 555.625 608.5416 Q 423.3333 608.5416 423.3333 582.0833 Q 423.3333 555.625 396.87497 555.625 L 343.9583 555.625 L 317.49997 555.625 Q 291.04166 555.625 185.20833 529.1666 L 79.37499 502.7083 L 52.916664 502.7083 L 26.458332 502.7083 L 26.458332 502.7083 L 26.458332 502.7083 L 0.0 502.7083 L 0.0 502.7083 L 26.458332 476.24997 L 52.916664 449.79166 L 52.916664 449.79166 L 26.458332 449.79166 L 26.458332 449.79166 L 26.458332 449.79166 L 26.458332 449.79166 L 26.458332 449.79166 L 79.37499 396.87497 Q 132.29166 370.41666 105.83333 317.49997 Q 105.83333 291.04166 132.29166 264.5833 Q 158.74998 264.5833 158.74998 238.12498 Q 158.74998 211.66666 185.20833 211.66666 Q 238.12498 211.66666 238.12498 132.29166 Q 238.12498 79.37499 317.49997 79.37499 L 396.87497 79.37499 L 396.87497 52.916664 L 396.87497 52.916664 L 370.41666 52.916664 L 343.9583 26.458332 L 343.9583 26.458332 L 343.9583 26.458332 L 343.9583 26.458332 L 343.9583 26.458332 L 370.41666 26.458332 Q 370.41666 26.458332 396.87497 0.0 z M 1164.1666 158.74998 Q 1164.1666 132.29166 1164.1666 132.29166 Q 1190.6249 132.29166 1190.6249 132.29166 Q 1190.6249 158.74998 1164.1666 158.74998 z" svg:height="6.3499994mm" draw:style-name="style-517" svg:viewBox="0.0 0.0 1534.5833 634.99994" svg:width="15.345833mm" svg:x="175.41875mm" svg:y="159.54375mm"/>
          <draw:path svg:d="M 740.8333 79.37499 L 740.8333 105.83333 L 740.8333 105.83333 L 767.2916 105.83333 L 793.74994 79.37499 L 846.6666 79.37499 L 846.6666 79.37499 L 846.6666 105.83333 L 873.12494 105.83333 L 899.5833 105.83333 L 899.5833 132.29166 L 899.5833 158.74998 L 926.0416 158.74998 L 926.0416 158.74998 L 952.49994 158.74998 Q 1005.4166 158.74998 1005.4166 158.74998 L 1005.4166 185.20833 L 978.95825 185.20833 Q 952.49994 185.20833 952.49994 211.66666 Q 952.49994 238.12498 846.6666 238.12498 Q 767.2916 264.5833 793.74994 264.5833 Q 846.6666 264.5833 846.6666 317.49997 Q 846.6666 343.9583 793.74994 370.41666 Q 767.2916 370.41666 687.9166 396.87497 L 582.0833 423.3333 L 608.5416 423.3333 L 634.99994 423.3333 L 661.4583 449.79166 Q 687.9166 476.24997 634.99994 476.24997 Q 608.5416 529.1666 634.99994 529.1666 Q 661.4583 529.1666 687.9166 555.625 L 714.37494 582.0833 L 661.4583 582.0833 Q 608.5416 582.0833 582.0833 608.5416 L 555.625 634.99994 L 555.625 634.99994 L 582.0833 634.99994 L 582.0833 634.99994 L 582.0833 634.99994 L 582.0833 661.4583 L 582.0833 661.4583 L 608.5416 661.4583 L 608.5416 687.9166 L 582.0833 687.9166 L 555.625 687.9166 L 555.625 714.37494 L 555.625 714.37494 L 529.1666 714.37494 Q 502.7083 687.9166 476.24997 687.9166 Q 476.24997 661.4583 370.41666 634.99994 Q 291.04166 634.99994 158.74998 634.99994 L 0.0 661.4583 L 0.0 317.49997 L 0.0 0.0 L 0.0 0.0 L 0.0 0.0 L 26.458332 0.0 L 26.458332 0.0 L 211.66666 0.0 Q 396.87497 0.0 555.625 26.458332 Q 740.8333 52.916664 740.8333 52.916664 Q 740.8333 79.37499 740.8333 79.37499 z" svg:height="7.1437497mm" draw:style-name="style-518" svg:viewBox="0.0 0.0 1005.4166 714.37494" svg:width="10.054166mm" svg:x="6.3499994mm" svg:y="68.2625mm"/>
          <draw:path svg:d="M 820.2083 0.0 L 820.2083 0.0 L 820.2083 0.0 Q 820.2083 0.0 820.2083 26.458332 L 846.6666 26.458332 L 873.12494 26.458332 Q 899.5833 26.458332 899.5833 105.83333 Q 899.5833 158.74998 926.0416 185.20833 Q 952.49994 185.20833 952.49994 158.74998 Q 952.49994 105.83333 978.95825 105.83333 Q 1005.4166 105.83333 1005.4166 211.66666 Q 1005.4166 317.49997 978.95825 317.49997 Q 952.49994 317.49997 952.49994 343.9583 Q 978.95825 370.41666 978.95825 396.87497 L 978.95825 423.3333 L 978.95825 423.3333 Q 952.49994 423.3333 952.49994 449.79166 Q 926.0416 476.24997 926.0416 476.24997 Q 899.5833 502.7083 899.5833 529.1666 Q 899.5833 582.0833 873.12494 582.0833 Q 846.6666 582.0833 846.6666 608.5416 Q 820.2083 634.99994 820.2083 661.4583 Q 793.74994 687.9166 793.74994 767.2916 Q 793.74994 846.6666 767.2916 846.6666 Q 740.8333 846.6666 740.8333 899.5833 L 714.37494 926.0416 L 714.37494 952.49994 L 714.37494 952.49994 L 714.37494 952.49994 L 714.37494 952.49994 L 661.4583 952.49994 Q 608.5416 952.49994 502.7083 952.49994 Q 370.41666 952.49994 317.49997 978.95825 L 264.5833 978.95825 L 264.5833 952.49994 L 238.12498 952.49994 L 238.12498 952.49994 L 238.12498 952.49994 L 211.66666 926.0416 L 185.20833 899.5833 L 185.20833 899.5833 Q 185.20833 899.5833 185.20833 846.6666 Q 185.20833 793.74994 132.29166 767.2916 Q 52.916664 740.8333 79.37499 714.37494 Q 79.37499 687.9166 52.916664 687.9166 L 26.458332 687.9166 L 26.458332 661.4583 L 26.458332 661.4583 L 0.0 661.4583 L 0.0 634.99994 L 0.0 634.99994 L 0.0 634.99994 L 105.83333 608.5416 Q 211.66666 582.0833 185.20833 529.1666 Q 185.20833 476.24997 238.12498 449.79166 Q 291.04166 423.3333 291.04166 449.79166 Q 291.04166 476.24997 317.49997 423.3333 Q 317.49997 343.9583 343.9583 343.9583 Q 370.41666 343.9583 370.41666 317.49997 Q 370.41666 264.5833 449.79166 264.5833 Q 529.1666 238.12498 555.625 185.20833 Q 582.0833 105.83333 634.99994 132.29166 Q 661.4583 158.74998 687.9166 132.29166 Q 714.37494 105.83333 740.8333 105.83333 Q 767.2916 105.83333 767.2916 79.37499 Q 767.2916 52.916664 767.2916 52.916664 L 767.2916 52.916664 L 793.74994 26.458332 Q 820.2083 0.0 820.2083 0.0 z" svg:height="9.789583mm" draw:style-name="style-519" svg:viewBox="0.0 0.0 1005.4166 978.95825" svg:width="10.054166mm" svg:x="207.16873mm" svg:y="22.754166mm"/>
          <draw:path svg:d="M 4683.1245 634.99994 L 4683.1245 793.74994 L 4656.6665 793.74994 L 4656.6665 793.74994 L 4656.6665 661.4583 Q 4630.208 529.1666 4630.208 396.87497 Q 4630.208 264.5833 4497.9165 238.12498 Q 4365.625 211.66666 4153.958 238.12498 L 3968.7498 238.12498 L 3571.8748 238.12498 L 3201.4583 238.12498 L 2778.1248 238.12498 L 2381.2498 264.5833 L 2381.2498 264.5833 L 2381.2498 264.5833 L 2301.875 264.5833 Q 2248.9583 264.5833 1772.7083 264.5833 L 1296.4583 264.5833 L 1296.4583 264.5833 L 1296.4583 264.5833 L 978.95825 264.5833 L 634.99994 264.5833 L 396.87497 264.5833 L 132.29166 264.5833 L 79.37499 264.5833 L 52.916664 264.5833 L 52.916664 211.66666 L 52.916664 185.20833 L 26.458332 185.20833 L 0.0 158.74998 L 0.0 158.74998 L 0.0 158.74998 L 0.0 158.74998 L 26.458332 158.74998 L 26.458332 158.74998 L 26.458332 158.74998 L 79.37499 132.29166 L 105.83333 105.83333 L 132.29166 105.83333 L 185.20833 105.83333 L 396.87497 52.916664 Q 634.99994 0.0 2566.4583 0.0 Q 4471.458 0.0 4577.2915 105.83333 Q 4683.1245 238.12498 4683.1245 370.41666 Q 4683.1245 502.7083 4683.1245 634.99994 z" svg:height="7.9374995mm" draw:style-name="style-520" svg:viewBox="0.0 0.0 4683.1245 793.74994" svg:width="46.83125mm" svg:x="261.6729mm" svg:y="5.820833mm"/>
          <draw:path svg:d="M 5900.208 26.458332 L 5926.6665 26.458332 L 5979.583 0.0 Q 6058.958 0.0 6032.4995 26.458332 Q 6032.4995 79.37499 6217.708 52.916664 Q 6376.458 26.458332 6402.9165 52.916664 Q 6402.9165 79.37499 6429.3745 79.37499 Q 6455.833 79.37499 6455.833 105.83333 Q 6455.833 132.29166 6535.208 105.83333 Q 6614.583 79.37499 6641.0415 105.83333 Q 6693.958 105.83333 6693.958 132.29166 Q 6693.958 185.20833 6826.2495 185.20833 Q 6958.5415 185.20833 6958.5415 211.66666 Q 6958.5415 238.12498 6984.9995 238.12498 Q 7011.458 211.66666 7037.9165 238.12498 L 7037.9165 238.12498 L 7037.9165 238.12498 Q 7011.458 264.5833 6984.9995 291.04166 Q 6958.5415 343.9583 7011.458 370.41666 Q 7064.3745 396.87497 7064.3745 449.79166 Q 7064.3745 502.7083 6984.9995 529.1666 L 6905.6245 555.625 L 6984.9995 582.0833 Q 7064.3745 608.5416 7143.7495 634.99994 Q 7196.6665 661.4583 7276.0415 687.9166 Q 7381.8745 714.37494 7355.4165 714.37494 Q 7328.958 714.37494 7381.8745 767.2916 Q 7434.7915 767.2916 7487.708 793.74994 L 7567.083 820.2083 L 7514.1665 820.2083 Q 7461.2495 820.2083 7434.7915 846.6666 L 7408.333 873.12494 L 7514.1665 873.12494 Q 7619.9995 873.12494 7619.9995 899.5833 L 7619.9995 899.5833 L 7593.5415 899.5833 L 7540.6245 926.0416 L 7540.6245 926.0416 L 7540.6245 926.0416 L 7567.083 926.0416 L 7567.083 926.0416 L 7540.6245 952.49994 L 7487.708 978.95825 L 7540.6245 978.95825 Q 7593.5415 1031.875 7646.458 1031.875 L 7672.9165 1031.875 L 7646.458 1058.3333 L 7619.9995 1084.7916 L 7646.458 1084.7916 L 7672.9165 1084.7916 L 7646.458 1111.25 Q 7593.5415 1111.25 7593.5415 1137.7083 Q 7593.5415 1164.1666 7540.6245 1164.1666 Q 7514.1665 1190.6249 7593.5415 1190.6249 L 7646.458 1243.5416 L 7619.9995 1243.5416 Q 7593.5415 1243.5416 7514.1665 1269.9999 Q 7434.7915 1296.4583 7434.7915 1322.9166 Q 7434.7915 1349.3749 7328.958 1349.3749 Q 7223.1245 1349.3749 7223.1245 1402.2916 Q 7196.6665 1455.2083 7090.833 1455.2083 Q 6984.9995 1428.7499 6984.9995 1455.2083 Q 7011.458 1481.6666 6905.6245 1508.1249 L 6799.7915 1534.5833 L 6799.7915 1561.0416 L 6799.7915 1587.4999 L 6746.8745 1587.4999 L 6720.4165 1613.9583 L 6720.4165 1613.9583 L 6746.8745 1613.9583 L 6746.8745 1613.9583 L 6746.8745 1613.9583 L 6799.7915 1666.8749 Q 6879.1665 1666.8749 6852.708 1693.3333 Q 6826.2495 1719.7916 6852.708 1719.7916 Q 6879.1665 1719.7916 6826.2495 1746.2499 Q 6773.333 1746.2499 6773.333 1772.7083 Q 6773.333 1799.1666 6799.7915 1799.1666 L 6852.708 1799.1666 L 6852.708 1825.6249 Q 6852.708 1878.5416 6879.1665 1878.5416 L 6905.6245 1878.5416 L 6905.6245 1904.9999 L 6905.6245 1904.9999 L 6879.1665 1931.4583 L 6852.708 1957.9165 L 6852.708 1957.9165 L 6852.708 1984.3749 L 6799.7915 1984.3749 Q 6720.4165 1984.3749 6720.4165 1957.9165 Q 6720.4165 1931.4583 6641.0415 1957.9165 Q 6561.6665 1984.3749 6588.1245 2010.8333 Q 6641.0415 2063.75 6588.1245 2090.2083 L 6535.208 2090.2083 L 6535.208 2116.6665 L 6535.208 2143.125 L 6561.6665 2143.125 Q 6561.6665 2143.125 6535.208 2169.5833 L 6482.2915 2196.0415 L 6482.2915 2196.0415 L 6482.2915 2196.0415 L 6508.7495 2196.0415 L 6508.7495 2196.0415 L 6508.7495 2222.5 L 6535.208 2222.5 L 6535.208 2222.5 L 6535.208 2248.9583 L 6508.7495 2248.9583 L 6482.2915 2248.9583 L 6588.1245 2275.4165 L 6693.958 2301.875 L 6693.958 2301.875 L 6693.958 2301.875 L 6720.4165 2301.875 L 6720.4165 2301.875 L 6667.4995 2328.3333 Q 6614.583 2354.7915 6588.1245 2354.7915 L 6561.6665 2354.7915 L 6561.6665 2381.2498 L 6561.6665 2407.7083 L 6588.1245 2407.7083 L 6641.0415 2407.7083 L 6641.0415 2434.1665 L 6641.0415 2460.6248 L 6693.958 2487.0833 Q 6773.333 2513.5415 6905.6245 2513.5415 L 7011.458 2513.5415 L 6984.9995 2539.9998 Q 6958.5415 2566.4583 6984.9995 2566.4583 Q 7011.458 2566.4583 7011.458 2592.9165 Q 7011.458 2619.3748 6958.5415 2619.3748 L 6905.6245 2619.3748 L 7011.458 2645.8333 L 7117.2915 2672.2915 L 7117.2915 2672.2915 L 7143.7495 2672.2915 L 7143.7495 2672.2915 L 7143.7495 2672.2915 L 7117.2915 2698.7498 L 7090.833 2698.7498 L 7064.3745 2698.7498 L 7064.3745 2672.2915 L 7037.9165 2672.2915 L 7011.458 2672.2915 L 6905.6245 2672.2915 Q 6826.2495 2672.2915 6826.2495 2698.7498 Q 6852.708 2698.7498 6799.7915 2725.2083 Q 6746.8745 2751.6665 6588.1245 2751.6665 Q 6402.9165 2778.1248 6402.9165 2778.1248 Q 6376.458 2804.5833 6349.9995 2831.0415 Q 6323.5415 2831.0415 6349.9995 2857.4998 Q 6376.458 2857.4998 6376.458 2883.9583 L 6376.458 2936.8748 L 6349.9995 2936.8748 Q 6323.5415 2936.8748 6164.7915 2936.8748 L 6032.4995 2936.8748 L 6032.4995 2936.8748 L 6032.4995 2936.8748 L 6006.0415 2936.8748 L 5953.1245 2936.8748 L 5953.1245 2963.3333 L 5953.1245 2989.7915 L 5979.583 2989.7915 L 5979.583 2989.7915 L 6006.0415 2963.3333 L 6006.0415 2963.3333 L 6006.0415 2989.7915 L 6006.0415 3016.2498 L 5953.1245 3016.2498 L 5900.208 3016.2498 L 5900.208 2989.7915 L 5900.208 2963.3333 L 5873.7495 2963.3333 L 5873.7495 2936.8748 L 5900.208 2936.8748 Q 5926.6665 2936.8748 5900.208 2910.4165 Q 5900.208 2883.9583 5953.1245 2857.4998 L 5979.583 2831.0415 L 5979.583 2831.0415 L 5953.1245 2831.0415 L 5953.1245 2831.0415 L 5953.1245 2831.0415 L 5953.1245 2804.5833 L 5953.1245 2804.5833 L 5926.6665 2804.5833 L 5926.6665 2831.0415 L 5900.208 2831.0415 L 5873.7495 2831.0415 L 5820.833 2804.5833 Q 5767.9165 2778.1248 5767.9165 2778.1248 Q 5741.458 2778.1248 5556.2495 2831.0415 Q 5344.583 2883.9583 5000.6245 2883.9583 Q 4630.208 2883.9583 4630.208 2883.9583 Q 4656.6665 2883.9583 4445.0 2883.9583 Q 4233.333 2831.0415 3915.833 2831.0415 Q 3598.3333 2831.0415 3466.0415 2883.9583 Q 3307.2915 2883.9583 3333.7498 2910.4165 Q 3360.2083 2936.8748 3307.2915 2936.8748 Q 3280.8333 2936.8748 3280.8333 2963.3333 Q 3307.2915 2989.7915 3201.4583 2989.7915 Q 3095.6248 3016.2498 3095.6248 3042.7083 Q 3095.6248 3069.1665 3042.7083 3069.1665 Q 3016.2498 3069.1665 3016.2498 3095.6248 Q 3016.2498 3122.0833 2725.2083 3122.0833 L 2434.1665 3095.6248 L 2434.1665 3122.0833 L 2460.6248 3122.0833 L 2460.6248 3122.0833 L 2460.6248 3148.5415 L 2460.6248 3148.5415 L 2460.6248 3148.5415 L 2487.0833 3148.5415 L 2487.0833 3148.5415 L 2460.6248 3174.9998 L 2434.1665 3174.9998 L 2460.6248 3201.4583 Q 2460.6248 3201.4583 2487.0833 3201.4583 L 2513.5415 3201.4583 L 2566.4583 3227.9165 L 2592.9165 3254.3748 L 2513.5415 3254.3748 L 2460.6248 3254.3748 L 2460.6248 3280.8333 L 2460.6248 3280.8333 L 2434.1665 3280.8333 L 2434.1665 3254.3748 L 2354.7915 3254.3748 Q 2275.4165 3254.3748 2275.4165 3227.9165 Q 2275.4165 3201.4583 2248.9583 3201.4583 Q 2222.5 3201.4583 2222.5 3227.9165 Q 2196.0415 3254.3748 2143.125 3280.8333 Q 2063.75 3307.2915 1825.6249 3280.8333 L 1587.4999 3280.8333 L 1534.5833 3280.8333 Q 1481.6666 3254.3748 1243.5416 3254.3748 Q 978.95825 3254.3748 978.95825 3227.9165 Q 978.95825 3201.4583 926.0416 3201.4583 Q 873.12494 3174.9998 873.12494 3148.5415 Q 873.12494 3122.0833 846.6666 3122.0833 Q 820.2083 3095.6248 873.12494 3095.6248 Q 899.5833 3095.6248 899.5833 3069.1665 Q 873.12494 3042.7083 714.37494 3016.2498 Q 555.625 2989.7915 529.1666 2936.8748 Q 502.7083 2936.8748 449.79166 2883.9583 Q 396.87497 2857.4998 370.41666 2831.0415 Q 343.9583 2831.0415 264.5833 2831.0415 L 185.20833 2831.0415 L 185.20833 2804.5833 L 185.20833 2804.5833 L 211.66666 2804.5833 L 211.66666 2778.1248 L 211.66666 2778.1248 L 238.12498 2778.1248 L 238.12498 2778.1248 Q 238.12498 2778.1248 238.12498 2725.2083 Q 238.12498 2698.7498 211.66666 2672.2915 Q 185.20833 2672.2915 211.66666 2645.8333 Q 238.12498 2645.8333 238.12498 2592.9165 Q 238.12498 2539.9998 264.5833 2539.9998 Q 291.04166 2513.5415 264.5833 2513.5415 Q 238.12498 2487.0833 158.74998 2460.6248 Q 79.37499 2407.7083 105.83333 2407.7083 Q 132.29166 2381.2498 105.83333 2381.2498 L 79.37499 2354.7915 L 79.37499 2381.2498 L 79.37499 2381.2498 L 52.916664 2381.2498 L 52.916664 2354.7915 L 26.458332 2354.7915 L 0.0 2354.7915 L 0.0 2328.3333 L 0.0 2301.875 L 26.458332 2301.875 L 52.916664 2301.875 L 52.916664 2275.4165 L 52.916664 2275.4165 L 132.29166 2275.4165 L 211.66666 2248.9583 L 158.74998 2248.9583 Q 105.83333 2248.9583 105.83333 2222.5 Q 132.29166 2222.5 105.83333 2196.0415 L 79.37499 2196.0415 L 132.29166 2169.5833 Q 158.74998 2169.5833 158.74998 2143.125 Q 158.74998 2116.6665 185.20833 2116.6665 Q 211.66666 2090.2083 158.74998 2090.2083 Q 105.83333 2090.2083 158.74998 2063.75 Q 211.66666 2063.75 238.12498 1957.9165 Q 238.12498 1852.0833 343.9583 1825.6249 Q 449.79166 1799.1666 423.3333 1772.7083 Q 396.87497 1772.7083 529.1666 1746.2499 L 661.4583 1719.7916 L 661.4583 1719.7916 L 661.4583 1719.7916 L 661.4583 1719.7916 Q 661.4583 1693.3333 608.5416 1666.8749 Q 555.625 1666.8749 582.0833 1640.4166 L 608.5416 1613.9583 L 687.9166 1613.9583 Q 767.2916 1613.9583 820.2083 1587.4999 L 873.12494 1587.4999 L 873.12494 1561.0416 Q 873.12494 1534.5833 846.6666 1508.1249 Q 820.2083 1508.1249 846.6666 1481.6666 Q 873.12494 1455.2083 873.12494 1455.2083 Q 873.12494 1428.7499 846.6666 1402.2916 Q 820.2083 1402.2916 820.2083 1349.3749 Q 820.2083 1296.4583 873.12494 1243.5416 L 952.49994 1190.6249 L 873.12494 1190.6249 L 793.74994 1190.6249 L 899.5833 1164.1666 Q 1005.4166 1137.7083 1031.875 1084.7916 Q 1031.875 1031.875 1084.7916 1031.875 L 1137.7083 1031.875 L 1111.25 1005.4166 L 1084.7916 978.95825 L 1137.7083 978.95825 L 1164.1666 978.95825 L 1164.1666 952.49994 L 1164.1666 926.0416 L 1137.7083 926.0416 L 1111.25 926.0416 L 1111.25 899.5833 L 1111.25 873.12494 L 1084.7916 873.12494 L 1031.875 873.12494 L 1031.875 846.6666 L 1031.875 846.6666 L 1058.3333 820.2083 L 1058.3333 820.2083 L 1058.3333 820.2083 L 1084.7916 820.2083 L 1084.7916 820.2083 L 1084.7916 820.2083 L 1111.25 793.74994 L 1137.7083 767.2916 L 1296.4583 767.2916 Q 1481.6666 714.37494 1561.0416 740.8333 Q 1613.9583 740.8333 1613.9583 661.4583 Q 1587.4999 582.0833 1613.9583 555.625 Q 1666.8749 555.625 1666.8749 502.7083 Q 1666.8749 449.79166 1772.7083 423.3333 Q 1878.5416 396.87497 1931.4583 396.87497 L 1957.9165 396.87497 L 1984.3749 370.41666 L 2037.2915 343.9583 L 2037.2915 343.9583 L 2037.2915 343.9583 L 2063.75 343.9583 L 2063.75 317.49997 L 2354.7915 291.04166 Q 2619.3748 238.12498 2645.8333 211.66666 Q 2672.2915 185.20833 2751.6665 158.74998 Q 2831.0415 158.74998 2857.4998 158.74998 Q 2857.4998 132.29166 2883.9583 132.29166 L 2883.9583 132.29166 L 2883.9583 158.74998 Q 2910.4165 185.20833 2963.3333 158.74998 Q 3042.7083 132.29166 3042.7083 158.74998 Q 3069.1665 185.20833 3122.0833 211.66666 Q 3174.9998 238.12498 3174.9998 185.20833 Q 3174.9998 185.20833 3413.1248 158.74998 Q 3677.7083 132.29166 3730.6248 132.29166 Q 3783.5415 105.83333 3783.5415 132.29166 Q 3783.5415 158.74998 3809.9998 132.29166 Q 3836.4583 132.29166 3862.9165 105.83333 Q 3889.3748 79.37499 3942.2915 132.29166 Q 3968.7498 132.29166 4048.1248 158.74998 L 4101.0415 185.20833 L 4101.0415 185.20833 L 4101.0415 185.20833 L 4127.5 185.20833 L 4127.5 185.20833 L 4127.5 158.74998 L 4153.958 158.74998 L 4153.958 132.29166 L 4153.958 105.83333 L 4286.25 79.37499 Q 4418.5415 79.37499 4445.0 52.916664 Q 4471.458 52.916664 4471.458 79.37499 Q 4497.9165 79.37499 4683.1245 105.83333 Q 4841.8745 105.83333 4841.8745 132.29166 Q 4868.333 185.20833 4947.708 185.20833 Q 5027.083 185.20833 5053.5415 185.20833 Q 5106.458 158.74998 5106.458 185.20833 Q 5106.458 211.66666 5159.3745 185.20833 Q 5212.2915 132.29166 5450.4165 132.29166 Q 5688.5415 79.37499 5741.458 79.37499 L 5794.3745 79.37499 L 5820.833 79.37499 Q 5847.2915 79.37499 5847.2915 52.916664 L 5847.2915 26.458332 L 5900.208 26.458332 z M 3360.2083 211.66666 Q 3360.2083 185.20833 3360.2083 185.20833 Q 3360.2083 185.20833 3360.2083 185.20833 Q 3360.2083 211.66666 3360.2083 211.66666 z M 873.12494 1322.9166 Q 873.12494 1296.4583 899.5833 1296.4583 Q 926.0416 1322.9166 899.5833 1349.3749 Q 873.12494 1349.3749 873.12494 1322.9166 z M 264.5833 2090.2083 Q 264.5833 2090.2083 264.5833 2063.75 Q 291.04166 2063.75 291.04166 2090.2083 Q 291.04166 2090.2083 264.5833 2090.2083 z M 1031.875 3201.4583 Q 1031.875 3201.4583 1031.875 3174.9998 Q 1031.875 3174.9998 1031.875 3201.4583 Q 1031.875 3201.4583 1031.875 3201.4583 z M 2354.7915 3174.9998 L 2381.2498 3201.4583 L 2381.2498 3201.4583 L 2407.7083 3201.4583 L 2407.7083 3201.4583 L 2407.7083 3201.4583 L 2354.7915 3227.9165 Q 2328.3333 3227.9165 2328.3333 3201.4583 Q 2328.3333 3174.9998 2354.7915 3174.9998 z" svg:height="32.80833mm" draw:style-name="style-521" svg:viewBox="0.0 0.0 7672.9165 3280.8333" svg:width="76.729164mm" svg:x="188.11874mm" svg:y="39.422916mm"/>
          <draw:path svg:d="M 317.49997 0.0 L 317.49997 0.0 L 317.49997 0.0 L 317.49997 0.0 L 343.9583 0.0 L 370.41666 0.0 L 370.41666 0.0 L 396.87497 0.0 L 396.87497 0.0 L 396.87497 0.0 L 396.87497 26.458332 L 396.87497 26.458332 L 449.79166 79.37499 Q 476.24997 105.83333 555.625 158.74998 Q 634.99994 158.74998 661.4583 158.74998 Q 714.37494 158.74998 714.37494 185.20833 L 740.8333 185.20833 L 740.8333 211.66666 L 767.2916 264.5833 L 767.2916 264.5833 L 767.2916 264.5833 L 793.74994 291.04166 L 820.2083 317.49997 L 767.2916 317.49997 L 740.8333 317.49997 L 740.8333 343.9583 L 740.8333 343.9583 L 502.7083 343.9583 L 291.04166 343.9583 L 291.04166 370.41666 L 291.04166 396.87497 L 238.12498 396.87497 L 158.74998 396.87497 L 158.74998 396.87497 L 158.74998 370.41666 L 132.29166 370.41666 L 105.83333 370.41666 L 52.916664 343.9583 L 0.0 343.9583 L 0.0 343.9583 L 0.0 317.49997 L 26.458332 317.49997 L 52.916664 317.49997 L 79.37499 291.04166 L 105.83333 264.5833 L 105.83333 264.5833 L 79.37499 264.5833 L 79.37499 264.5833 L 79.37499 264.5833 L 79.37499 238.12498 L 79.37499 238.12498 L 52.916664 211.66666 L 52.916664 158.74998 L 132.29166 158.74998 Q 185.20833 158.74998 132.29166 132.29166 Q 52.916664 105.83333 132.29166 105.83333 Q 238.12498 105.83333 238.12498 79.37499 L 238.12498 52.916664 L 264.5833 52.916664 Q 291.04166 52.916664 291.04166 26.458332 Q 291.04166 0.0 317.49997 0.0 z" svg:height="3.9687498mm" draw:style-name="style-522" svg:viewBox="0.0 0.0 820.2083 396.87497" svg:width="8.202083mm" svg:x="127.79375mm" svg:y="150.28333mm"/>
          <draw:path svg:d="M 52.916664 0.0 L 0.0 0.0 L 555.625 0.0 L 1111.25 0.0 L 1111.25 0.0 Q 1111.25 0.0 1058.3333 26.458332 L 1005.4166 52.916664 L 1005.4166 79.37499 Q 1005.4166 105.83333 978.95825 105.83333 Q 952.49994 105.83333 978.95825 132.29166 Q 1005.4166 158.74998 1031.875 132.29166 L 1031.875 105.83333 L 1031.875 105.83333 Q 1058.3333 105.83333 1058.3333 158.74998 L 1058.3333 185.20833 L 1031.875 211.66666 L 1031.875 238.12498 L 1031.875 238.12498 L 1031.875 264.5833 L 1005.4166 264.5833 Q 978.95825 264.5833 978.95825 211.66666 Q 978.95825 185.20833 899.5833 211.66666 Q 846.6666 211.66666 846.6666 264.5833 Q 846.6666 264.5833 714.37494 317.49997 Q 582.0833 370.41666 529.1666 396.87497 L 502.7083 423.3333 L 423.3333 423.3333 Q 370.41666 423.3333 317.49997 449.79166 Q 264.5833 449.79166 264.5833 396.87497 Q 264.5833 343.9583 185.20833 317.49997 L 105.83333 291.04166 L 105.83333 264.5833 Q 105.83333 238.12498 132.29166 211.66666 Q 158.74998 211.66666 105.83333 185.20833 Q 105.83333 158.74998 105.83333 132.29166 Q 132.29166 105.83333 105.83333 79.37499 Q 79.37499 26.458332 52.916664 0.0 z M 264.5833 396.87497 Q 264.5833 370.41666 264.5833 370.41666 Q 264.5833 370.41666 264.5833 370.41666 Q 264.5833 396.87497 264.5833 396.87497 z" svg:height="4.497916mm" draw:style-name="style-523" svg:viewBox="0.0 0.0 1111.25 449.79166" svg:width="11.112499mm" svg:x="203.72916mm" svg:y="8.466666mm"/>
          <draw:path svg:d="M 238.12498 0.0 L 264.5833 0.0 L 291.04166 26.458332 Q 291.04166 52.916664 317.49997 79.37499 Q 343.9583 105.83333 343.9583 132.29166 Q 343.9583 158.74998 396.87497 211.66666 Q 449.79166 264.5833 449.79166 264.5833 Q 396.87497 264.5833 396.87497 291.04166 Q 396.87497 317.49997 449.79166 317.49997 Q 476.24997 317.49997 476.24997 343.9583 Q 476.24997 370.41666 449.79166 370.41666 Q 423.3333 370.41666 423.3333 396.87497 L 423.3333 396.87497 L 396.87497 396.87497 Q 396.87497 423.3333 396.87497 423.3333 L 396.87497 423.3333 L 396.87497 423.3333 Q 396.87497 423.3333 396.87497 449.79166 Q 396.87497 449.79166 396.87497 449.79166 Q 370.41666 476.24997 343.9583 476.24997 Q 343.9583 502.7083 291.04166 529.1666 L 238.12498 529.1666 L 238.12498 555.625 L 238.12498 555.625 L 211.66666 555.625 L 211.66666 582.0833 L 211.66666 582.0833 L 185.20833 582.0833 L 185.20833 582.0833 L 185.20833 582.0833 L 158.74998 608.5416 L 132.29166 634.99994 L 105.83333 634.99994 L 79.37499 634.99994 L 79.37499 634.99994 L 79.37499 608.5416 L 79.37499 582.0833 L 79.37499 582.0833 L 52.916664 582.0833 L 52.916664 582.0833 L 52.916664 555.625 L 26.458332 555.625 L 26.458332 555.625 L 26.458332 529.1666 L 26.458332 529.1666 L 26.458332 529.1666 L 26.458332 476.24997 L 26.458332 423.3333 L 26.458332 423.3333 L 26.458332 396.87497 L 0.0 396.87497 L 0.0 370.41666 L 52.916664 343.9583 Q 79.37499 317.49997 105.83333 238.12498 Q 132.29166 158.74998 158.74998 132.29166 Q 185.20833 105.83333 211.66666 52.916664 Q 211.66666 0.0 238.12498 0.0 z M 238.12498 476.24997 Q 238.12498 476.24997 238.12498 449.79166 Q 238.12498 449.79166 238.12498 476.24997 Q 238.12498 476.24997 238.12498 476.24997 z" svg:height="6.3499994mm" draw:style-name="style-524" svg:viewBox="0.0 0.0 476.24997 634.99994" svg:width="4.7625mm" svg:x="299.24374mm" svg:y="132.29166mm"/>
          <draw:path svg:d="M 846.6666 26.458332 L 846.6666 26.458332 L 873.12494 26.458332 L 899.5833 26.458332 L 899.5833 26.458332 L 899.5833 52.916664 L 926.0416 52.916664 L 952.49994 52.916664 L 926.0416 79.37499 Q 926.0416 105.83333 952.49994 132.29166 Q 978.95825 158.74998 952.49994 185.20833 L 926.0416 211.66666 L 952.49994 211.66666 L 978.95825 211.66666 L 978.95825 238.12498 L 978.95825 264.5833 L 873.12494 264.5833 Q 793.74994 264.5833 767.2916 291.04166 Q 740.8333 317.49997 555.625 343.9583 Q 343.9583 370.41666 343.9583 396.87497 Q 343.9583 423.3333 396.87497 423.3333 Q 423.3333 423.3333 343.9583 502.7083 L 238.12498 582.0833 L 238.12498 608.5416 L 238.12498 634.99994 L 185.20833 634.99994 L 158.74998 634.99994 L 105.83333 661.4583 L 52.916664 661.4583 L 52.916664 634.99994 L 52.916664 634.99994 L 52.916664 634.99994 L 79.37499 634.99994 L 79.37499 608.5416 L 79.37499 582.0833 L 105.83333 582.0833 L 132.29166 582.0833 L 132.29166 582.0833 L 158.74998 582.0833 L 185.20833 582.0833 L 211.66666 582.0833 L 211.66666 555.625 L 211.66666 529.1666 L 185.20833 529.1666 L 158.74998 529.1666 L 158.74998 529.1666 L 158.74998 529.1666 L 132.29166 502.7083 Q 79.37499 476.24997 79.37499 476.24997 Q 105.83333 476.24997 52.916664 423.3333 L 0.0 423.3333 L 0.0 396.87497 L 26.458332 396.87497 L 26.458332 396.87497 L 26.458332 370.41666 L 26.458332 370.41666 L 26.458332 370.41666 L 0.0 370.41666 L 0.0 370.41666 L 26.458332 317.49997 Q 26.458332 291.04166 52.916664 291.04166 Q 79.37499 291.04166 132.29166 238.12498 Q 158.74998 211.66666 185.20833 185.20833 Q 211.66666 185.20833 238.12498 105.83333 Q 291.04166 0.0 317.49997 0.0 Q 343.9583 0.0 343.9583 26.458332 Q 343.9583 52.916664 476.24997 79.37499 Q 608.5416 105.83333 714.37494 52.916664 Q 846.6666 52.916664 846.6666 26.458332 z" svg:height="6.614583mm" draw:style-name="style-525" svg:viewBox="0.0 0.0 978.95825 661.4583" svg:width="9.789583mm" svg:x="110.86041mm" svg:y="147.10832mm"/>
          <draw:path svg:d="M 1878.5416 79.37499 L 1878.5416 105.83333 L 1878.5416 105.83333 L 1878.5416 132.29166 L 1931.4583 158.74998 Q 1984.3749 185.20833 1957.9165 185.20833 Q 1931.4583 211.66666 1931.4583 211.66666 L 1931.4583 238.12498 L 2090.2083 291.04166 Q 2222.5 343.9583 2248.9583 396.87497 Q 2248.9583 449.79166 2275.4165 449.79166 L 2301.875 449.79166 L 2301.875 476.24997 Q 2275.4165 502.7083 2248.9583 502.7083 Q 2248.9583 529.1666 2196.0415 555.625 Q 2196.0415 582.0833 2169.5833 582.0833 L 2169.5833 608.5416 L 2196.0415 608.5416 Q 2248.9583 634.99994 2248.9583 687.9166 Q 2275.4165 714.37494 2301.875 740.8333 Q 2328.3333 740.8333 2301.875 793.74994 Q 2301.875 820.2083 2328.3333 846.6666 Q 2354.7915 873.12494 2354.7915 926.0416 Q 2407.7083 952.49994 2407.7083 978.95825 Q 2407.7083 978.95825 2407.7083 1058.3333 L 2407.7083 1137.7083 L 2381.2498 1137.7083 L 2354.7915 1137.7083 L 2354.7915 1164.1666 L 2354.7915 1164.1666 L 2354.7915 1164.1666 L 2354.7915 1190.6249 L 2354.7915 1190.6249 Q 2328.3333 1190.6249 2248.9583 1164.1666 Q 2169.5833 1137.7083 2090.2083 1164.1666 Q 1984.3749 1190.6249 1984.3749 1217.0833 Q 1984.3749 1243.5416 1957.9165 1243.5416 Q 1931.4583 1243.5416 1878.5416 1217.0833 Q 1799.1666 1190.6249 1402.2916 1243.5416 Q 1005.4166 1296.4583 1005.4166 1269.9999 Q 1005.4166 1243.5416 926.0416 1243.5416 Q 873.12494 1243.5416 820.2083 1190.6249 Q 793.74994 1190.6249 661.4583 1217.0833 Q 555.625 1243.5416 502.7083 1243.5416 Q 423.3333 1217.0833 423.3333 1190.6249 Q 423.3333 1164.1666 396.87497 1164.1666 Q 343.9583 1164.1666 343.9583 1137.7083 Q 343.9583 1111.25 291.04166 1084.7916 L 238.12498 1058.3333 L 238.12498 1058.3333 Q 238.12498 1058.3333 238.12498 1005.4166 Q 238.12498 926.0416 185.20833 926.0416 Q 132.29166 899.5833 158.74998 820.2083 Q 185.20833 767.2916 158.74998 767.2916 Q 132.29166 767.2916 132.29166 740.8333 Q 132.29166 714.37494 52.916664 714.37494 L 0.0 740.8333 L 0.0 740.8333 L 0.0 714.37494 L 26.458332 714.37494 L 52.916664 714.37494 L 52.916664 687.9166 L 26.458332 687.9166 L 26.458332 687.9166 L 26.458332 661.4583 L 26.458332 661.4583 L 26.458332 661.4583 L 0.0 661.4583 L 0.0 661.4583 L 26.458332 634.99994 Q 52.916664 608.5416 105.83333 608.5416 L 158.74998 608.5416 L 132.29166 582.0833 Q 105.83333 555.625 79.37499 555.625 Q 52.916664 555.625 79.37499 502.7083 Q 132.29166 502.7083 105.83333 476.24997 L 79.37499 449.79166 L 52.916664 449.79166 L 26.458332 449.79166 L 132.29166 423.3333 Q 211.66666 396.87497 238.12498 396.87497 Q 291.04166 343.9583 264.5833 343.9583 Q 238.12498 343.9583 238.12498 317.49997 Q 238.12498 291.04166 317.49997 291.04166 Q 396.87497 264.5833 396.87497 238.12498 Q 396.87497 211.66666 423.3333 211.66666 L 449.79166 211.66666 L 767.2916 211.66666 Q 1111.25 185.20833 1190.6249 158.74998 Q 1296.4583 132.29166 1349.3749 105.83333 Q 1428.7499 79.37499 1455.2083 79.37499 L 1481.6666 79.37499 L 1508.1249 52.916664 Q 1508.1249 26.458332 1561.0416 26.458332 Q 1587.4999 26.458332 1587.4999 0.0 Q 1587.4999 -26.458332 1693.3333 0.0 Q 1772.7083 26.458332 1825.6249 52.916664 Q 1852.0833 79.37499 1852.0833 79.37499 Q 1878.5416 79.37499 1878.5416 79.37499 z" svg:height="12.699999mm" draw:style-name="style-526" svg:viewBox="0.0 0.0 2407.7083 1269.9999" svg:width="24.077082mm" svg:x="11.906249mm" svg:y="67.99791mm"/>
          <draw:path svg:d="M 396.87497 0.0 L 396.87497 0.0 L 476.24997 26.458332 Q 529.1666 52.916664 740.8333 26.458332 Q 952.49994 26.458332 952.49994 52.916664 Q 952.49994 79.37499 1005.4166 79.37499 Q 1084.7916 79.37499 1084.7916 105.83333 L 1084.7916 132.29166 L 1058.3333 132.29166 Q 1031.875 158.74998 978.95825 158.74998 L 926.0416 158.74998 L 926.0416 185.20833 L 899.5833 185.20833 L 899.5833 185.20833 L 899.5833 211.66666 L 899.5833 211.66666 L 899.5833 211.66666 L 926.0416 238.12498 L 926.0416 264.5833 L 899.5833 264.5833 L 873.12494 264.5833 L 873.12494 291.04166 L 873.12494 291.04166 L 793.74994 291.04166 Q 740.8333 317.49997 740.8333 317.49997 Q 740.8333 317.49997 661.4583 343.9583 Q 555.625 370.41666 423.3333 317.49997 Q 264.5833 317.49997 264.5833 343.9583 L 238.12498 370.41666 L 211.66666 370.41666 L 185.20833 370.41666 L 185.20833 343.9583 L 185.20833 317.49997 L 158.74998 317.49997 L 132.29166 317.49997 L 132.29166 291.04166 L 158.74998 291.04166 L 158.74998 291.04166 L 158.74998 264.5833 L 105.83333 264.5833 L 52.916664 264.5833 L 52.916664 264.5833 L 52.916664 238.12498 L 26.458332 238.12498 L 26.458332 211.66666 L 26.458332 211.66666 L 0.0 211.66666 L 0.0 211.66666 L 0.0 211.66666 L 52.916664 185.20833 L 79.37499 158.74998 L 211.66666 158.74998 Q 370.41666 105.83333 396.87497 105.83333 Q 423.3333 105.83333 370.41666 79.37499 Q 317.49997 52.916664 317.49997 26.458332 Q 317.49997 0.0 370.41666 0.0 Q 396.87497 0.0 396.87497 0.0 z" svg:height="3.7041664mm" draw:style-name="style-527" svg:viewBox="0.0 0.0 1084.7916 370.41666" svg:width="10.847916mm" svg:x="98.95416mm" svg:y="171.97916mm"/>
          <draw:path svg:d="M 846.6666 0.0 L 1190.6249 0.0 L 1164.1666 26.458332 Q 1111.25 52.916664 1164.1666 79.37499 Q 1217.0833 132.29166 1164.1666 132.29166 Q 1137.7083 132.29166 1137.7083 158.74998 Q 1137.7083 185.20833 1164.1666 185.20833 Q 1164.1666 211.66666 1217.0833 238.12498 Q 1243.5416 238.12498 1217.0833 264.5833 Q 1164.1666 291.04166 1190.6249 317.49997 Q 1217.0833 343.9583 1217.0833 396.87497 L 1217.0833 423.3333 L 1217.0833 423.3333 L 1217.0833 449.79166 L 1243.5416 449.79166 L 1269.9999 449.79166 L 1296.4583 476.24997 L 1322.9166 502.7083 L 1375.8333 502.7083 L 1402.2916 502.7083 L 1455.2083 555.625 Q 1481.6666 582.0833 1508.1249 634.99994 L 1508.1249 687.9166 L 1481.6666 687.9166 Q 1428.7499 714.37494 1481.6666 714.37494 L 1508.1249 714.37494 L 1508.1249 740.8333 L 1481.6666 740.8333 L 1481.6666 740.8333 L 1481.6666 767.2916 L 1481.6666 767.2916 L 1481.6666 767.2916 L 1455.2083 793.74994 L 1428.7499 820.2083 L 1428.7499 820.2083 L 1428.7499 820.2083 L 1428.7499 846.6666 L 1455.2083 846.6666 L 1455.2083 846.6666 L 1455.2083 873.12494 L 1428.7499 873.12494 Q 1375.8333 873.12494 1322.9166 846.6666 Q 1243.5416 846.6666 1243.5416 873.12494 Q 1243.5416 899.5833 1164.1666 899.5833 Q 1084.7916 899.5833 1058.3333 978.95825 L 1005.4166 1084.7916 L 1005.4166 1084.7916 L 1005.4166 1084.7916 L 978.95825 1084.7916 L 978.95825 1084.7916 L 952.49994 1058.3333 Q 926.0416 1031.875 926.0416 1031.875 Q 899.5833 1031.875 873.12494 1031.875 L 820.2083 1031.875 L 820.2083 1031.875 L 820.2083 1005.4166 L 820.2083 978.95825 L 846.6666 952.49994 L 846.6666 952.49994 L 846.6666 926.0416 L 820.2083 926.0416 L 793.74994 926.0416 L 793.74994 952.49994 L 793.74994 952.49994 L 767.2916 952.49994 L 767.2916 952.49994 L 767.2916 926.0416 Q 740.8333 926.0416 740.8333 926.0416 Q 714.37494 926.0416 634.99994 926.0416 Q 582.0833 926.0416 582.0833 952.49994 Q 555.625 1005.4166 529.1666 1005.4166 Q 502.7083 1005.4166 502.7083 978.95825 Q 476.24997 926.0416 476.24997 952.49994 Q 476.24997 978.95825 423.3333 978.95825 L 370.41666 978.95825 L 370.41666 978.95825 Q 370.41666 952.49994 370.41666 899.5833 Q 370.41666 846.6666 291.04166 820.2083 Q 238.12498 820.2083 238.12498 740.8333 Q 211.66666 687.9166 185.20833 687.9166 L 158.74998 687.9166 L 158.74998 687.9166 L 158.74998 661.4583 L 158.74998 661.4583 L 158.74998 661.4583 L 185.20833 661.4583 L 185.20833 661.4583 L 185.20833 634.99994 L 211.66666 634.99994 L 211.66666 608.5416 L 211.66666 608.5416 L 185.20833 608.5416 Q 185.20833 608.5416 158.74998 582.0833 Q 105.83333 555.625 105.83333 502.7083 Q 105.83333 423.3333 132.29166 396.87497 Q 158.74998 370.41666 185.20833 291.04166 Q 211.66666 185.20833 158.74998 185.20833 Q 132.29166 158.74998 132.29166 105.83333 Q 132.29166 52.916664 52.916664 52.916664 L 0.0 26.458332 L 0.0 26.458332 L 0.0 26.458332 L 238.12498 26.458332 Q 476.24997 26.458332 846.6666 0.0 z M 1428.7499 661.4583 Q 1428.7499 661.4583 1428.7499 634.99994 Q 1428.7499 634.99994 1428.7499 661.4583 Q 1428.7499 661.4583 1428.7499 661.4583 z" svg:height="10.847916mm" draw:style-name="style-528" svg:viewBox="0.0 0.0 1508.1249 1084.7916" svg:width="15.081249mm" svg:x="96.30833mm" svg:y="8.73125mm"/>
          <draw:path svg:d="M 211.66666 0.0 L 211.66666 0.0 L 449.79166 0.0 Q 687.9166 0.0 687.9166 0.0 L 714.37494 0.0 L 740.8333 0.0 Q 793.74994 26.458332 793.74994 52.916664 Q 793.74994 105.83333 820.2083 105.83333 Q 846.6666 105.83333 846.6666 132.29166 L 846.6666 132.29166 L 820.2083 132.29166 L 820.2083 158.74998 L 820.2083 158.74998 L 793.74994 158.74998 L 793.74994 158.74998 L 793.74994 158.74998 L 899.5833 211.66666 Q 978.95825 238.12498 978.95825 264.5833 L 952.49994 291.04166 L 952.49994 291.04166 Q 952.49994 317.49997 952.49994 317.49997 L 952.49994 317.49997 L 978.95825 370.41666 L 978.95825 396.87497 L 1031.875 396.87497 L 1084.7916 423.3333 L 1084.7916 423.3333 L 1084.7916 423.3333 L 978.95825 423.3333 Q 873.12494 423.3333 687.9166 449.79166 Q 529.1666 476.24997 529.1666 502.7083 Q 502.7083 529.1666 423.3333 555.625 L 370.41666 582.0833 L 317.49997 582.0833 Q 291.04166 582.0833 238.12498 529.1666 L 185.20833 476.24997 L 158.74998 476.24997 Q 158.74998 476.24997 158.74998 449.79166 L 132.29166 449.79166 L 132.29166 423.3333 L 132.29166 423.3333 L 132.29166 423.3333 Q 158.74998 423.3333 158.74998 423.3333 L 158.74998 396.87497 L 158.74998 370.41666 L 158.74998 370.41666 L 158.74998 370.41666 Q 158.74998 370.41666 105.83333 343.9583 Q 52.916664 317.49997 26.458332 291.04166 L 0.0 264.5833 L 52.916664 264.5833 Q 105.83333 238.12498 79.37499 211.66666 Q 52.916664 211.66666 52.916664 185.20833 L 52.916664 158.74998 L 79.37499 105.83333 Q 105.83333 26.458332 158.74998 26.458332 Q 211.66666 0.0 211.66666 0.0 z" svg:height="5.820833mm" draw:style-name="style-529" svg:viewBox="0.0 0.0 1084.7916 582.0833" svg:width="10.847916mm" svg:x="37.57083mm" svg:y="8.995832mm"/>
          <draw:path svg:d="M 1640.4166 185.20833 L 1719.7916 185.20833 L 1719.7916 185.20833 L 1719.7916 185.20833 L 1772.7083 211.66666 Q 1825.6249 211.66666 1825.6249 238.12498 Q 1825.6249 264.5833 1799.1666 264.5833 Q 1772.7083 291.04166 1799.1666 291.04166 L 1852.0833 291.04166 L 1852.0833 291.04166 L 1852.0833 291.04166 L 1772.7083 317.49997 Q 1693.3333 343.9583 1719.7916 343.9583 Q 1746.2499 343.9583 1746.2499 370.41666 Q 1746.2499 396.87497 1746.2499 423.3333 L 1772.7083 449.79166 L 1746.2499 449.79166 Q 1693.3333 449.79166 1481.6666 476.24997 Q 1269.9999 502.7083 1269.9999 555.625 Q 1269.9999 582.0833 1243.5416 582.0833 Q 1217.0833 582.0833 1217.0833 555.625 Q 1217.0833 529.1666 1164.1666 529.1666 Q 1137.7083 529.1666 1164.1666 555.625 Q 1164.1666 608.5416 1164.1666 634.99994 Q 1137.7083 661.4583 1111.25 687.9166 Q 1111.25 740.8333 978.95825 846.6666 L 873.12494 952.49994 L 846.6666 952.49994 Q 793.74994 978.95825 767.2916 978.95825 Q 740.8333 978.95825 634.99994 1031.875 Q 529.1666 1031.875 529.1666 1031.875 Q 529.1666 1005.4166 476.24997 978.95825 Q 396.87497 978.95825 423.3333 1005.4166 Q 423.3333 1031.875 396.87497 1031.875 L 370.41666 1031.875 L 370.41666 1031.875 L 370.41666 1031.875 L 343.9583 1005.4166 L 317.49997 978.95825 L 291.04166 978.95825 L 264.5833 978.95825 L 291.04166 952.49994 Q 317.49997 926.0416 291.04166 926.0416 Q 264.5833 899.5833 317.49997 873.12494 Q 370.41666 873.12494 317.49997 846.6666 Q 291.04166 846.6666 291.04166 820.2083 Q 291.04166 793.74994 264.5833 793.74994 Q 211.66666 767.2916 238.12498 767.2916 Q 264.5833 767.2916 264.5833 740.8333 Q 264.5833 714.37494 264.5833 714.37494 Q 238.12498 687.9166 238.12498 661.4583 Q 211.66666 608.5416 238.12498 582.0833 Q 264.5833 555.625 211.66666 555.625 Q 185.20833 502.7083 264.5833 502.7083 Q 317.49997 449.79166 291.04166 449.79166 Q 264.5833 449.79166 264.5833 396.87497 L 264.5833 317.49997 L 317.49997 317.49997 L 370.41666 291.04166 L 185.20833 291.04166 L 0.0 291.04166 L 0.0 264.5833 L 0.0 264.5833 L 52.916664 264.5833 L 132.29166 238.12498 L 158.74998 238.12498 L 185.20833 238.12498 L 185.20833 211.66666 L 211.66666 211.66666 L 211.66666 185.20833 L 211.66666 185.20833 L 185.20833 132.29166 Q 158.74998 79.37499 185.20833 52.916664 Q 211.66666 26.458332 343.9583 0.0 Q 449.79166 -26.458332 582.0833 0.0 Q 687.9166 0.0 687.9166 26.458332 Q 687.9166 52.916664 793.74994 52.916664 Q 899.5833 52.916664 899.5833 26.458332 Q 899.5833 0.0 952.49994 26.458332 Q 1005.4166 26.458332 1111.25 79.37499 Q 1269.9999 105.83333 1269.9999 132.29166 Q 1296.4583 132.29166 1428.7499 158.74998 Q 1561.0416 185.20833 1640.4166 185.20833 z M 343.9583 740.8333 Q 343.9583 714.37494 343.9583 714.37494 Q 370.41666 714.37494 370.41666 714.37494 Q 370.41666 740.8333 343.9583 740.8333 z" svg:height="10.318749mm" draw:style-name="style-530" svg:viewBox="0.0 0.0 1852.0833 1031.875" svg:width="18.520832mm" svg:x="244.47499mm" svg:y="5.5562496mm"/>
          <draw:path svg:d="M 370.41666 0.0 L 396.87497 0.0 L 396.87497 79.37499 Q 370.41666 185.20833 370.41666 211.66666 L 370.41666 238.12498 L 264.5833 687.9166 Q 158.74998 1137.7083 158.74998 1137.7083 L 158.74998 1164.1666 L 158.74998 1164.1666 Q 132.29166 1137.7083 79.37499 1137.7083 Q 26.458332 1137.7083 52.916664 1005.4166 Q 52.916664 873.12494 52.916664 767.2916 Q 52.916664 661.4583 79.37499 608.5416 Q 79.37499 555.625 52.916664 555.625 L 0.0 555.625 L 0.0 555.625 Q 0.0 529.1666 52.916664 396.87497 Q 52.916664 264.5833 105.83333 185.20833 L 158.74998 105.83333 L 211.66666 79.37499 Q 264.5833 52.916664 317.49997 26.458332 Q 343.9583 -26.458332 370.41666 0.0 z" svg:height="11.641666mm" draw:style-name="style-531" svg:viewBox="0.0 0.0 396.87497 1164.1666" svg:width="3.9687498mm" svg:x="100.541664mm" svg:y="127.79375mm"/>
          <draw:path svg:d="M 687.9166 79.37499 L 714.37494 79.37499 L 767.2916 105.83333 Q 793.74994 132.29166 793.74994 158.74998 Q 740.8333 185.20833 740.8333 317.49997 Q 740.8333 423.3333 740.8333 449.79166 Q 767.2916 476.24997 740.8333 529.1666 Q 687.9166 555.625 687.9166 582.0833 Q 687.9166 634.99994 714.37494 634.99994 Q 740.8333 661.4583 714.37494 687.9166 Q 687.9166 740.8333 714.37494 767.2916 Q 714.37494 793.74994 687.9166 793.74994 Q 634.99994 793.74994 687.9166 846.6666 Q 740.8333 873.12494 767.2916 926.0416 Q 793.74994 978.95825 820.2083 978.95825 L 820.2083 978.95825 L 820.2083 1005.4166 L 793.74994 1005.4166 L 793.74994 1005.4166 L 793.74994 1005.4166 L 767.2916 1031.875 L 740.8333 1058.3333 L 740.8333 1058.3333 Q 740.8333 1058.3333 767.2916 1058.3333 L 767.2916 1058.3333 L 793.74994 1084.7916 L 820.2083 1111.25 L 820.2083 1111.25 L 846.6666 1111.25 L 846.6666 1111.25 L 846.6666 1111.25 L 820.2083 1111.25 L 793.74994 1111.25 L 793.74994 1111.25 L 793.74994 1111.25 L 767.2916 1111.25 L 767.2916 1111.25 L 767.2916 1137.7083 L 740.8333 1137.7083 L 740.8333 1137.7083 L 740.8333 1111.25 L 740.8333 1111.25 L 740.8333 1111.25 L 714.37494 1137.7083 L 687.9166 1164.1666 L 687.9166 1164.1666 L 687.9166 1164.1666 L 687.9166 1164.1666 L 661.4583 1164.1666 L 634.99994 1164.1666 Q 634.99994 1164.1666 582.0833 1190.6249 Q 555.625 1190.6249 555.625 1164.1666 Q 555.625 1137.7083 529.1666 1137.7083 Q 476.24997 1137.7083 476.24997 1111.25 Q 476.24997 1084.7916 396.87497 1058.3333 Q 317.49997 1031.875 291.04166 1005.4166 Q 238.12498 952.49994 211.66666 978.95825 L 185.20833 978.95825 L 158.74998 978.95825 L 158.74998 978.95825 L 158.74998 952.49994 L 158.74998 926.0416 L 132.29166 926.0416 L 132.29166 899.5833 L 132.29166 899.5833 L 158.74998 899.5833 L 158.74998 873.12494 Q 158.74998 846.6666 132.29166 820.2083 Q 132.29166 793.74994 105.83333 793.74994 Q 79.37499 793.74994 79.37499 740.8333 Q 105.83333 687.9166 52.916664 582.0833 Q 26.458332 449.79166 0.0 449.79166 Q -26.458332 423.3333 0.0 423.3333 L 0.0 396.87497 L 26.458332 396.87497 Q 52.916664 370.41666 26.458332 370.41666 L 0.0 370.41666 L 0.0 343.9583 Q 0.0 317.49997 26.458332 291.04166 Q 52.916664 291.04166 52.916664 238.12498 Q 52.916664 211.66666 79.37499 185.20833 Q 105.83333 158.74998 105.83333 132.29166 Q 105.83333 105.83333 132.29166 105.83333 Q 158.74998 105.83333 158.74998 79.37499 Q 185.20833 52.916664 211.66666 26.458332 L 211.66666 26.458332 L 396.87497 0.0 Q 582.0833 0.0 582.0833 26.458332 Q 582.0833 52.916664 634.99994 52.916664 Q 661.4583 52.916664 687.9166 79.37499 z M 502.7083 52.916664 Q 502.7083 52.916664 502.7083 26.458332 Q 529.1666 26.458332 529.1666 52.916664 Q 529.1666 52.916664 502.7083 52.916664 z M 687.9166 396.87497 Q 687.9166 370.41666 687.9166 370.41666 Q 687.9166 370.41666 687.9166 370.41666 Q 687.9166 396.87497 687.9166 396.87497 z" svg:height="11.906249mm" draw:style-name="style-532" svg:viewBox="0.0 0.0 846.6666 1190.6249" svg:width="8.466666mm" svg:x="65.087494mm" svg:y="28.574999mm"/>
          <draw:path svg:d="M 1455.2083 0.0 L 1455.2083 0.0 L 1455.2083 0.0 L 1428.7499 26.458332 L 1534.5833 26.458332 Q 1613.9583 0.0 1666.8749 26.458332 Q 1693.3333 52.916664 1719.7916 79.37499 Q 1719.7916 105.83333 1772.7083 105.83333 Q 1825.6249 132.29166 1799.1666 185.20833 Q 1799.1666 211.66666 1852.0833 211.66666 Q 1904.9999 211.66666 1904.9999 185.20833 Q 1904.9999 158.74998 2010.8333 158.74998 Q 2116.6665 158.74998 2169.5833 158.74998 Q 2196.0415 158.74998 2275.4165 158.74998 Q 2328.3333 158.74998 2381.2498 132.29166 L 2407.7083 132.29166 L 2407.7083 158.74998 L 2434.1665 185.20833 L 2407.7083 211.66666 Q 2381.2498 211.66666 2487.0833 264.5833 Q 2592.9165 291.04166 2592.9165 343.9583 Q 2592.9165 396.87497 2645.8333 423.3333 Q 2698.7498 476.24997 2857.4998 476.24997 L 2989.7915 476.24997 L 2989.7915 502.7083 L 2989.7915 502.7083 L 2989.7915 502.7083 L 2989.7915 529.1666 L 2963.3333 529.1666 L 2910.4165 529.1666 L 2910.4165 555.625 L 2910.4165 555.625 L 2883.9583 555.625 L 2883.9583 582.0833 L 2883.9583 582.0833 L 2857.4998 582.0833 L 2857.4998 634.99994 Q 2857.4998 661.4583 2831.0415 687.9166 Q 2804.5833 687.9166 2751.6665 687.9166 Q 2698.7498 687.9166 2725.2083 740.8333 Q 2751.6665 820.2083 2698.7498 846.6666 L 2645.8333 899.5833 L 2645.8333 899.5833 Q 2645.8333 952.49994 2645.8333 952.49994 L 2645.8333 952.49994 L 2592.9165 952.49994 Q 2566.4583 952.49994 2539.9998 952.49994 Q 2487.0833 952.49994 2539.9998 978.95825 Q 2566.4583 978.95825 2566.4583 1005.4166 Q 2566.4583 1031.875 2513.5415 1058.3333 Q 2460.6248 1058.3333 2434.1665 1137.7083 Q 2434.1665 1217.0833 2248.9583 1243.5416 Q 2063.75 1269.9999 2063.75 1349.3749 Q 2037.2915 1455.2083 2010.8333 1455.2083 Q 1984.3749 1428.7499 1852.0833 1481.6666 L 1693.3333 1534.5833 L 1666.8749 1561.0416 L 1640.4166 1561.0416 L 1640.4166 1534.5833 Q 1640.4166 1508.1249 1587.4999 1508.1249 Q 1534.5833 1508.1249 1481.6666 1481.6666 Q 1428.7499 1428.7499 1402.2916 1428.7499 Q 1349.3749 1428.7499 1349.3749 1402.2916 Q 1349.3749 1375.8333 1296.4583 1375.8333 Q 1243.5416 1349.3749 1243.5416 1296.4583 Q 1243.5416 1243.5416 1164.1666 1243.5416 Q 1058.3333 1217.0833 1005.4166 1190.6249 Q 926.0416 1137.7083 899.5833 1190.6249 Q 899.5833 1243.5416 740.8333 1269.9999 Q 582.0833 1322.9166 555.625 1375.8333 L 529.1666 1428.7499 L 502.7083 1428.7499 Q 476.24997 1428.7499 343.9583 1402.2916 L 211.66666 1375.8333 L 185.20833 1375.8333 L 158.74998 1375.8333 L 158.74998 1349.3749 L 158.74998 1322.9166 L 105.83333 1322.9166 L 52.916664 1322.9166 L 26.458332 1296.4583 L 0.0 1269.9999 L 0.0 1269.9999 L 0.0 1269.9999 L 26.458332 1269.9999 L 26.458332 1243.5416 L 26.458332 1243.5416 L 26.458332 1217.0833 L 26.458332 1217.0833 L 52.916664 1217.0833 L 52.916664 1217.0833 L 52.916664 1217.0833 L 52.916664 1190.6249 L 52.916664 1190.6249 L 79.37499 1164.1666 Q 79.37499 1137.7083 132.29166 1111.25 Q 158.74998 1111.25 238.12498 1058.3333 Q 291.04166 1005.4166 264.5833 1005.4166 Q 211.66666 1005.4166 211.66666 978.95825 Q 238.12498 952.49994 264.5833 926.0416 L 264.5833 926.0416 L 264.5833 926.0416 L 264.5833 926.0416 L 291.04166 926.0416 L 291.04166 899.5833 L 291.04166 899.5833 L 317.49997 899.5833 L 317.49997 899.5833 L 317.49997 899.5833 L 317.49997 873.12494 L 317.49997 873.12494 L 343.9583 873.12494 L 343.9583 846.6666 L 449.79166 846.6666 Q 555.625 820.2083 555.625 740.8333 Q 555.625 687.9166 634.99994 661.4583 Q 714.37494 661.4583 714.37494 608.5416 Q 714.37494 529.1666 793.74994 529.1666 Q 873.12494 529.1666 899.5833 502.7083 Q 952.49994 476.24997 926.0416 449.79166 Q 926.0416 423.3333 978.95825 423.3333 Q 1058.3333 423.3333 1058.3333 317.49997 Q 1084.7916 185.20833 1111.25 185.20833 Q 1164.1666 158.74998 1111.25 158.74998 Q 1084.7916 158.74998 1084.7916 132.29166 Q 1084.7916 105.83333 1137.7083 105.83333 L 1190.6249 105.83333 L 1190.6249 79.37499 L 1190.6249 79.37499 L 1217.0833 79.37499 Q 1269.9999 105.83333 1296.4583 79.37499 Q 1322.9166 52.916664 1375.8333 0.0 Q 1428.7499 -26.458332 1455.2083 0.0 z M 1375.8333 105.83333 L 1402.2916 105.83333 L 1402.2916 79.37499 L 1428.7499 79.37499 L 1428.7499 105.83333 Q 1428.7499 105.83333 1455.2083 105.83333 L 1455.2083 105.83333 L 1402.2916 105.83333 L 1349.3749 105.83333 L 1375.8333 105.83333 z M 1746.2499 185.20833 Q 1746.2499 158.74998 1746.2499 158.74998 Q 1746.2499 158.74998 1746.2499 158.74998 Q 1746.2499 185.20833 1746.2499 185.20833 z M 899.5833 582.0833 Q 899.5833 582.0833 899.5833 555.625 Q 899.5833 555.625 899.5833 582.0833 Q 899.5833 582.0833 899.5833 582.0833 z M 1719.7916 1481.6666 L 1693.3333 1481.6666 L 1693.3333 1481.6666 Q 1719.7916 1481.6666 1693.3333 1455.2083 Q 1666.8749 1428.7499 1719.7916 1455.2083 Q 1746.2499 1455.2083 1746.2499 1481.6666 Q 1746.2499 1481.6666 1719.7916 1481.6666 z" svg:height="15.610415mm" draw:style-name="style-533" svg:viewBox="0.0 0.0 2989.7915 1561.0416" svg:width="29.897915mm" svg:x="97.89583mm" svg:y="26.458332mm"/>
          <draw:path svg:d="M 926.0416 0.0 L 926.0416 26.458332 L 926.0416 26.458332 L 926.0416 52.916664 L 926.0416 52.916664 L 899.5833 52.916664 L 899.5833 52.916664 L 899.5833 52.916664 L 952.49994 79.37499 L 978.95825 105.83333 L 1084.7916 79.37499 Q 1190.6249 79.37499 1190.6249 105.83333 Q 1190.6249 132.29166 1243.5416 158.74998 Q 1296.4583 158.74998 1322.9166 185.20833 L 1322.9166 185.20833 L 1322.9166 211.66666 Q 1349.3749 211.66666 1322.9166 238.12498 L 1296.4583 264.5833 L 1269.9999 264.5833 L 1243.5416 264.5833 L 1243.5416 291.04166 L 1269.9999 291.04166 L 1269.9999 291.04166 L 1269.9999 317.49997 L 1269.9999 317.49997 L 1269.9999 317.49997 L 1243.5416 317.49997 L 1243.5416 317.49997 L 1243.5416 343.9583 L 1269.9999 343.9583 L 1269.9999 343.9583 L 1269.9999 370.41666 L 1269.9999 370.41666 L 1269.9999 370.41666 L 1243.5416 370.41666 L 1243.5416 370.41666 L 1243.5416 396.87497 L 1217.0833 396.87497 L 1217.0833 396.87497 L 1217.0833 423.3333 L 1269.9999 423.3333 L 1296.4583 423.3333 L 1296.4583 449.79166 L 1296.4583 449.79166 L 1217.0833 449.79166 Q 1111.25 476.24997 926.0416 476.24997 L 740.8333 502.7083 L 714.37494 502.7083 Q 687.9166 476.24997 634.99994 476.24997 L 555.625 449.79166 L 555.625 449.79166 Q 555.625 423.3333 529.1666 423.3333 Q 502.7083 423.3333 476.24997 370.41666 Q 423.3333 317.49997 291.04166 291.04166 L 158.74998 264.5833 L 158.74998 238.12498 L 158.74998 211.66666 L 105.83333 211.66666 L 79.37499 211.66666 L 52.916664 211.66666 L 26.458332 211.66666 L 26.458332 185.20833 L 0.0 185.20833 L 0.0 185.20833 L 0.0 158.74998 L 0.0 158.74998 L 0.0 158.74998 L 52.916664 158.74998 L 79.37499 158.74998 L 158.74998 158.74998 L 211.66666 158.74998 L 423.3333 132.29166 Q 634.99994 105.83333 767.2916 52.916664 Q 899.5833 0.0 926.0416 0.0 z" svg:height="5.027083mm" draw:style-name="style-534" svg:viewBox="0.0 0.0 1322.9166 502.7083" svg:width="13.229166mm" svg:x="141.81667mm" svg:y="167.21666mm"/>
          <draw:path svg:d="M 687.9166 26.458332 L 740.8333 26.458332 L 767.2916 0.0 L 793.74994 0.0 L 793.74994 0.0 Q 820.2083 26.458332 846.6666 26.458332 L 899.5833 26.458332 L 899.5833 26.458332 L 899.5833 26.458332 L 952.49994 52.916664 L 1031.875 79.37499 L 1005.4166 79.37499 L 978.95825 79.37499 L 978.95825 105.83333 L 1005.4166 105.83333 L 1031.875 132.29166 Q 1058.3333 132.29166 1058.3333 185.20833 Q 1031.875 238.12498 1164.1666 238.12498 Q 1322.9166 238.12498 1322.9166 264.5833 L 1322.9166 264.5833 L 1269.9999 291.04166 Q 1217.0833 291.04166 1243.5416 317.49997 Q 1269.9999 343.9583 1269.9999 343.9583 L 1269.9999 343.9583 L 1296.4583 343.9583 L 1296.4583 343.9583 L 1296.4583 370.41666 L 1269.9999 370.41666 L 1269.9999 370.41666 L 1269.9999 396.87497 L 1269.9999 396.87497 L 1269.9999 396.87497 L 1243.5416 396.87497 L 1243.5416 396.87497 L 1243.5416 423.3333 L 1269.9999 423.3333 L 1269.9999 449.79166 L 1269.9999 449.79166 L 1269.9999 449.79166 Q 1269.9999 449.79166 1190.6249 449.79166 Q 1111.25 423.3333 1111.25 449.79166 Q 1111.25 476.24997 793.74994 476.24997 Q 476.24997 502.7083 423.3333 502.7083 Q 343.9583 555.625 211.66666 555.625 L 52.916664 582.0833 L 52.916664 582.0833 L 52.916664 555.625 L 26.458332 555.625 L 0.0 555.625 L 52.916664 529.1666 L 79.37499 502.7083 L 79.37499 502.7083 L 52.916664 502.7083 L 52.916664 449.79166 L 52.916664 423.3333 L 105.83333 423.3333 Q 158.74998 423.3333 158.74998 396.87497 Q 158.74998 370.41666 238.12498 343.9583 Q 317.49997 343.9583 317.49997 317.49997 Q 317.49997 291.04166 370.41666 291.04166 Q 449.79166 291.04166 449.79166 264.5833 L 476.24997 264.5833 L 476.24997 238.12498 L 476.24997 211.66666 L 449.79166 211.66666 Q 423.3333 185.20833 476.24997 185.20833 Q 529.1666 132.29166 476.24997 132.29166 L 423.3333 132.29166 L 396.87497 105.83333 L 370.41666 79.37499 L 370.41666 79.37499 L 370.41666 79.37499 L 396.87497 79.37499 L 396.87497 79.37499 L 423.3333 79.37499 L 476.24997 79.37499 L 555.625 52.916664 Q 634.99994 26.458332 687.9166 26.458332 z" svg:height="5.820833mm" draw:style-name="style-535" svg:viewBox="0.0 0.0 1322.9166 582.0833" svg:width="13.229166mm" svg:x="80.43333mm" svg:y="175.9479mm"/>
          <draw:path svg:d="M 1137.7083 26.458332 L 1164.1666 26.458332 L 1164.1666 105.83333 Q 1164.1666 158.74998 1190.6249 211.66666 L 1190.6249 291.04166 L 1217.0833 291.04166 L 1243.5416 264.5833 L 1269.9999 264.5833 Q 1296.4583 264.5833 1322.9166 291.04166 Q 1322.9166 317.49997 1349.3749 317.49997 Q 1375.8333 317.49997 1375.8333 317.49997 L 1375.8333 317.49997 L 1375.8333 317.49997 Q 1375.8333 343.9583 1322.9166 449.79166 Q 1269.9999 555.625 1269.9999 582.0833 Q 1296.4583 582.0833 1031.875 634.99994 L 767.2916 634.99994 L 740.8333 634.99994 L 740.8333 634.99994 L 687.9166 634.99994 L 634.99994 634.99994 L 634.99994 661.4583 L 634.99994 661.4583 L 608.5416 661.4583 L 608.5416 687.9166 L 687.9166 687.9166 L 767.2916 687.9166 L 767.2916 714.37494 L 740.8333 740.8333 L 767.2916 793.74994 Q 767.2916 846.6666 793.74994 846.6666 Q 820.2083 846.6666 820.2083 873.12494 Q 820.2083 899.5833 793.74994 899.5833 Q 740.8333 899.5833 740.8333 926.0416 L 740.8333 926.0416 L 740.8333 926.0416 Q 740.8333 926.0416 634.99994 952.49994 L 555.625 978.95825 L 529.1666 978.95825 Q 476.24997 978.95825 476.24997 952.49994 L 476.24997 926.0416 L 476.24997 926.0416 Q 502.7083 899.5833 502.7083 899.5833 L 502.7083 899.5833 L 529.1666 899.5833 Q 529.1666 899.5833 449.79166 873.12494 L 370.41666 873.12494 L 370.41666 846.6666 Q 370.41666 820.2083 449.79166 740.8333 L 529.1666 687.9166 L 476.24997 661.4583 Q 449.79166 634.99994 370.41666 634.99994 L 291.04166 608.5416 L 291.04166 582.0833 Q 264.5833 582.0833 264.5833 582.0833 L 264.5833 555.625 L 264.5833 529.1666 Q 264.5833 529.1666 238.12498 529.1666 L 238.12498 529.1666 L 238.12498 529.1666 Q 211.66666 502.7083 211.66666 502.7083 L 211.66666 502.7083 L 211.66666 476.24997 Q 211.66666 449.79166 185.20833 449.79166 Q 158.74998 449.79166 158.74998 423.3333 Q 158.74998 370.41666 105.83333 317.49997 L 52.916664 291.04166 L 52.916664 264.5833 L 52.916664 238.12498 L 26.458332 211.66666 L 0.0 158.74998 L 0.0 132.29166 L 0.0 105.83333 L 0.0 105.83333 L 0.0 105.83333 L 26.458332 105.83333 L 26.458332 105.83333 L 52.916664 132.29166 L 105.83333 132.29166 L 105.83333 158.74998 L 105.83333 211.66666 L 185.20833 211.66666 Q 264.5833 211.66666 291.04166 185.20833 Q 317.49997 158.74998 449.79166 132.29166 Q 582.0833 132.29166 608.5416 105.83333 Q 608.5416 79.37499 767.2916 105.83333 Q 926.0416 158.74998 952.49994 158.74998 Q 1005.4166 158.74998 1005.4166 158.74998 L 1005.4166 158.74998 L 1031.875 132.29166 Q 1031.875 105.83333 1058.3333 105.83333 Q 1111.25 105.83333 1058.3333 79.37499 Q 1031.875 79.37499 1031.875 52.916664 Q 1031.875 0.0 1058.3333 0.0 Q 1111.25 0.0 1137.7083 26.458332 z M 634.99994 185.20833 Q 634.99994 158.74998 634.99994 158.74998 Q 634.99994 158.74998 634.99994 158.74998 Q 634.99994 185.20833 634.99994 185.20833 z" svg:height="9.789583mm" draw:style-name="style-536" svg:viewBox="0.0 0.0 1375.8333 978.95825" svg:width="13.758332mm" svg:x="143.93332mm" svg:y="147.10832mm"/>
          <draw:path svg:d="M 714.37494 0.0 L 740.8333 0.0 L 740.8333 0.0 L 740.8333 0.0 L 740.8333 26.458332 L 740.8333 26.458332 L 714.37494 26.458332 L 714.37494 52.916664 L 740.8333 52.916664 L 767.2916 52.916664 L 767.2916 79.37499 L 793.74994 79.37499 L 793.74994 79.37499 L 793.74994 105.83333 L 899.5833 105.83333 Q 1031.875 105.83333 1031.875 105.83333 L 1031.875 105.83333 L 978.95825 105.83333 Q 926.0416 105.83333 926.0416 132.29166 Q 926.0416 158.74998 1005.4166 185.20833 Q 1058.3333 211.66666 1058.3333 238.12498 L 1058.3333 238.12498 L 1084.7916 238.12498 L 1084.7916 264.5833 L 1005.4166 264.5833 Q 952.49994 264.5833 1005.4166 291.04166 L 1031.875 317.49997 L 978.95825 317.49997 L 926.0416 317.49997 L 926.0416 343.9583 L 926.0416 343.9583 L 820.2083 343.9583 Q 714.37494 370.41666 582.0833 317.49997 Q 476.24997 317.49997 370.41666 291.04166 Q 264.5833 264.5833 264.5833 238.12498 Q 238.12498 185.20833 158.74998 185.20833 L 52.916664 158.74998 L 52.916664 158.74998 L 52.916664 158.74998 L 26.458332 158.74998 L 26.458332 158.74998 L 0.0 158.74998 L 0.0 158.74998 L 0.0 132.29166 L 0.0 132.29166 L 0.0 132.29166 L 0.0 105.83333 L 79.37499 105.83333 L 158.74998 105.83333 L 370.41666 79.37499 Q 582.0833 52.916664 608.5416 26.458332 Q 608.5416 0.0 634.99994 0.0 Q 687.9166 0.0 714.37494 0.0 z M 634.99994 52.916664 Q 634.99994 52.916664 661.4583 52.916664 Q 661.4583 52.916664 634.99994 52.916664 Q 634.99994 52.916664 634.99994 52.916664 z" svg:height="3.439583mm" draw:style-name="style-537" svg:viewBox="0.0 0.0 1084.7916 343.9583" svg:width="10.847916mm" svg:x="132.29166mm" svg:y="171.45mm"/>
          <draw:path svg:d="M 661.4583 0.0 L 714.37494 26.458332 L 714.37494 26.458332 L 740.8333 26.458332 L 740.8333 52.916664 Q 740.8333 52.916664 767.2916 105.83333 L 793.74994 132.29166 L 793.74994 158.74998 L 793.74994 211.66666 L 820.2083 238.12498 L 820.2083 264.5833 L 820.2083 264.5833 L 820.2083 264.5833 L 793.74994 291.04166 L 767.2916 317.49997 L 767.2916 317.49997 L 740.8333 317.49997 L 740.8333 343.9583 L 740.8333 370.41666 L 740.8333 396.87497 L 740.8333 423.3333 L 714.37494 423.3333 L 687.9166 423.3333 L 687.9166 423.3333 Q 661.4583 423.3333 634.99994 396.87497 Q 634.99994 370.41666 634.99994 396.87497 Q 608.5416 423.3333 449.79166 370.41666 Q 291.04166 343.9583 291.04166 317.49997 Q 291.04166 291.04166 211.66666 264.5833 Q 105.83333 264.5833 105.83333 238.12498 L 105.83333 211.66666 L 105.83333 211.66666 Q 105.83333 185.20833 52.916664 158.74998 Q 0.0 132.29166 0.0 105.83333 L 0.0 79.37499 L 26.458332 79.37499 L 52.916664 52.916664 L 52.916664 52.916664 L 52.916664 52.916664 L 79.37499 52.916664 L 79.37499 52.916664 L 185.20833 26.458332 L 291.04166 26.458332 L 291.04166 52.916664 Q 291.04166 79.37499 264.5833 79.37499 Q 238.12498 79.37499 238.12498 105.83333 Q 211.66666 132.29166 211.66666 158.74998 L 211.66666 185.20833 L 238.12498 185.20833 L 238.12498 211.66666 L 396.87497 211.66666 Q 555.625 211.66666 555.625 185.20833 Q 582.0833 185.20833 582.0833 105.83333 Q 582.0833 0.0 661.4583 0.0 z" svg:height="4.233333mm" draw:style-name="style-538" svg:viewBox="0.0 0.0 820.2083 423.3333" svg:width="8.202083mm" svg:x="35.454166mm" svg:y="167.21666mm"/>
          <draw:path svg:d="M 767.2916 26.458332 L 978.95825 26.458332 L 978.95825 0.0 L 978.95825 0.0 L 1005.4166 0.0 Q 1031.875 26.458332 1031.875 26.458332 L 1058.3333 26.458332 L 1058.3333 52.916664 L 1084.7916 79.37499 L 1084.7916 105.83333 L 1084.7916 132.29166 L 1111.25 158.74998 L 1111.25 185.20833 L 1137.7083 185.20833 Q 1190.6249 185.20833 1190.6249 185.20833 L 1217.0833 185.20833 L 1217.0833 185.20833 L 1217.0833 211.66666 L 1217.0833 238.12498 Q 1217.0833 264.5833 1111.25 291.04166 Q 1005.4166 317.49997 1005.4166 343.9583 Q 978.95825 396.87497 1031.875 423.3333 Q 1031.875 449.79166 978.95825 476.24997 Q 899.5833 502.7083 767.2916 502.7083 Q 634.99994 502.7083 634.99994 476.24997 Q 634.99994 449.79166 476.24997 449.79166 Q 291.04166 423.3333 185.20833 396.87497 L 79.37499 370.41666 L 26.458332 370.41666 L 0.0 343.9583 L 52.916664 343.9583 L 105.83333 343.9583 L 79.37499 317.49997 L 52.916664 291.04166 L 52.916664 291.04166 L 79.37499 291.04166 L 79.37499 291.04166 L 79.37499 264.5833 L 79.37499 264.5833 L 79.37499 264.5833 L 105.83333 264.5833 L 105.83333 238.12498 L 132.29166 238.12498 Q 132.29166 211.66666 185.20833 185.20833 Q 238.12498 158.74998 264.5833 132.29166 Q 291.04166 132.29166 291.04166 79.37499 Q 317.49997 26.458332 423.3333 26.458332 Q 529.1666 26.458332 767.2916 26.458332 z" svg:height="5.027083mm" draw:style-name="style-539" svg:viewBox="0.0 0.0 1217.0833 502.7083" svg:width="12.170833mm" svg:x="224.63124mm" svg:y="152.1354mm"/>
          <draw:path svg:d="M 1984.3749 0.0 L 2090.2083 0.0 L 2063.75 26.458332 Q 2037.2915 52.916664 1957.9165 105.83333 Q 1904.9999 105.83333 1931.4583 158.74998 Q 1957.9165 185.20833 1957.9165 211.66666 Q 1957.9165 264.5833 1957.9165 264.5833 Q 1931.4583 264.5833 1904.9999 264.5833 L 1852.0833 264.5833 L 1852.0833 343.9583 Q 1825.6249 396.87497 1852.0833 370.41666 Q 1852.0833 370.41666 1852.0833 343.9583 L 1852.0833 317.49997 L 1904.9999 317.49997 Q 1984.3749 343.9583 1984.3749 423.3333 Q 1984.3749 502.7083 2063.75 502.7083 Q 2143.125 502.7083 2169.5833 529.1666 Q 2169.5833 529.1666 2248.9583 582.0833 Q 2328.3333 582.0833 2328.3333 608.5416 Q 2354.7915 634.99994 2328.3333 634.99994 Q 2301.875 634.99994 2381.2498 661.4583 Q 2460.6248 661.4583 2487.0833 687.9166 Q 2487.0833 740.8333 2539.9998 740.8333 Q 2566.4583 740.8333 2513.5415 767.2916 Q 2460.6248 767.2916 2487.0833 793.74994 Q 2487.0833 846.6666 2539.9998 846.6666 Q 2566.4583 846.6666 2592.9165 873.12494 Q 2592.9165 899.5833 2619.3748 899.5833 L 2645.8333 899.5833 L 2645.8333 899.5833 L 2645.8333 899.5833 L 2672.2915 899.5833 L 2672.2915 899.5833 L 2672.2915 926.0416 L 2698.7498 926.0416 L 2698.7498 926.0416 L 2698.7498 952.49994 L 2619.3748 952.49994 Q 2539.9998 952.49994 2592.9165 1005.4166 Q 2645.8333 1058.3333 2645.8333 1084.7916 Q 2645.8333 1111.25 2619.3748 1137.7083 Q 2592.9165 1164.1666 2672.2915 1164.1666 L 2751.6665 1164.1666 L 2804.5833 1190.6249 L 2857.4998 1190.6249 L 2857.4998 1217.0833 L 2857.4998 1243.5416 L 2804.5833 1243.5416 L 2725.2083 1269.9999 L 2672.2915 1269.9999 Q 2619.3748 1269.9999 2592.9165 1269.9999 Q 2592.9165 1269.9999 2381.2498 1322.9166 L 2143.125 1375.8333 L 2143.125 1375.8333 L 2169.5833 1375.8333 L 2169.5833 1375.8333 L 2169.5833 1375.8333 L 2196.0415 1402.2916 L 2222.5 1428.7499 L 2196.0415 1428.7499 L 2169.5833 1428.7499 L 2169.5833 1455.2083 L 2169.5833 1455.2083 L 2196.0415 1455.2083 L 2196.0415 1481.6666 L 2222.5 1481.6666 Q 2222.5 1508.1249 2248.9583 1561.0416 Q 2275.4165 1640.4166 2328.3333 1666.8749 Q 2381.2498 1719.7916 2407.7083 1772.7083 Q 2434.1665 1799.1666 2513.5415 1825.6249 Q 2592.9165 1825.6249 2592.9165 1852.0833 Q 2592.9165 1878.5416 3016.2498 1931.4583 Q 3413.1248 1957.9165 3545.4165 2037.2915 Q 3704.1665 2116.6665 3704.1665 2196.0415 Q 3730.6248 2275.4165 3757.0833 2275.4165 Q 3809.9998 2301.875 3783.5415 2381.2498 Q 3757.0833 2487.0833 3677.7083 2513.5415 Q 3598.3333 2539.9998 3598.3333 2566.4583 Q 3598.3333 2592.9165 3624.7915 2592.9165 Q 3651.2498 2619.3748 3677.7083 2645.8333 Q 3677.7083 2672.2915 3704.1665 2672.2915 L 3730.6248 2698.7498 L 3730.6248 2698.7498 L 3730.6248 2698.7498 L 3545.4165 2698.7498 Q 3333.7498 2698.7498 3333.7498 2672.2915 L 3307.2915 2672.2915 L 3307.2915 2672.2915 Q 3307.2915 2645.8333 3280.8333 2645.8333 Q 3254.3748 2645.8333 3254.3748 2619.3748 L 3254.3748 2592.9165 L 3254.3748 2592.9165 Q 3227.9165 2566.4583 3227.9165 2566.4583 L 3227.9165 2566.4583 L 3227.9165 2539.9998 Q 3227.9165 2539.9998 3201.4583 2513.5415 Q 3174.9998 2487.0833 2963.3333 2460.6248 Q 2778.1248 2434.1665 2645.8333 2434.1665 L 2487.0833 2487.0833 L 2487.0833 2487.0833 L 2487.0833 2487.0833 L 2460.6248 2487.0833 L 2460.6248 2487.0833 L 2460.6248 2513.5415 L 2434.1665 2513.5415 L 2434.1665 2513.5415 L 2434.1665 2539.9998 L 2434.1665 2539.9998 L 2434.1665 2539.9998 L 2407.7083 2539.9998 L 2407.7083 2539.9998 L 2407.7083 2566.4583 L 2381.2498 2566.4583 L 2381.2498 2592.9165 L 2381.2498 2645.8333 L 2328.3333 2645.8333 L 2275.4165 2645.8333 L 2275.4165 2645.8333 L 2248.9583 2645.8333 L 2248.9583 2619.3748 Q 2275.4165 2619.3748 2275.4165 2539.9998 L 2275.4165 2487.0833 L 2169.5833 2460.6248 Q 2037.2915 2434.1665 1852.0833 2434.1665 L 1666.8749 2434.1665 L 1666.8749 2460.6248 L 1640.4166 2460.6248 L 1640.4166 2460.6248 L 1640.4166 2487.0833 L 1640.4166 2487.0833 L 1640.4166 2487.0833 L 1613.9583 2487.0833 L 1613.9583 2487.0833 L 1613.9583 2513.5415 L 1587.4999 2513.5415 L 1587.4999 2513.5415 L 1587.4999 2539.9998 L 1587.4999 2539.9998 L 1587.4999 2539.9998 L 1613.9583 2539.9998 L 1613.9583 2539.9998 L 1693.3333 2566.4583 L 1772.7083 2592.9165 L 1772.7083 2592.9165 L 1799.1666 2592.9165 L 1799.1666 2592.9165 L 1799.1666 2592.9165 L 1772.7083 2619.3748 L 1746.2499 2645.8333 L 1746.2499 2645.8333 L 1746.2499 2645.8333 L 1640.4166 2645.8333 Q 1534.5833 2645.8333 1164.1666 2619.3748 L 820.2083 2619.3748 L 687.9166 2619.3748 Q 555.625 2592.9165 529.1666 2619.3748 L 476.24997 2645.8333 L 476.24997 2645.8333 L 476.24997 2645.8333 L 449.79166 2645.8333 L 449.79166 2645.8333 L 423.3333 2672.2915 L 396.87497 2698.7498 L 370.41666 2698.7498 L 317.49997 2698.7498 L 317.49997 2645.8333 L 317.49997 2566.4583 L 370.41666 2566.4583 Q 423.3333 2539.9998 449.79166 2539.9998 L 476.24997 2539.9998 L 476.24997 2487.0833 L 476.24997 2460.6248 L 449.79166 2460.6248 L 449.79166 2434.1665 L 449.79166 2434.1665 L 423.3333 2434.1665 L 423.3333 2434.1665 L 423.3333 2434.1665 L 423.3333 2407.7083 L 423.3333 2407.7083 L 396.87497 2407.7083 L 396.87497 2381.2498 L 396.87497 2381.2498 L 370.41666 2381.2498 L 370.41666 2381.2498 L 370.41666 2381.2498 L 370.41666 2354.7915 L 370.41666 2354.7915 L 343.9583 2354.7915 L 343.9583 2328.3333 L 317.49997 2328.3333 L 264.5833 2328.3333 L 264.5833 2354.7915 L 264.5833 2354.7915 L 238.12498 2354.7915 L 238.12498 2381.2498 L 238.12498 2381.2498 L 211.66666 2381.2498 L 211.66666 2381.2498 L 211.66666 2381.2498 L 158.74998 2487.0833 Q 105.83333 2566.4583 79.37499 2566.4583 L 52.916664 2592.9165 L 52.916664 2592.9165 L 52.916664 2592.9165 L 26.458332 2645.8333 L 26.458332 2698.7498 L 0.0 2698.7498 L 0.0 2698.7498 L 0.0 2116.6665 Q 0.0 1561.0416 0.0 1005.4166 L 0.0 476.24997 L 26.458332 476.24997 Q 52.916664 476.24997 105.83333 476.24997 Q 158.74998 476.24997 158.74998 502.7083 Q 158.74998 529.1666 343.9583 476.24997 Q 529.1666 449.79166 529.1666 423.3333 Q 555.625 423.3333 529.1666 396.87497 Q 529.1666 370.41666 555.625 343.9583 Q 582.0833 317.49997 608.5416 291.04166 Q 634.99994 264.5833 634.99994 185.20833 Q 687.9166 105.83333 820.2083 79.37499 L 952.49994 52.916664 L 1005.4166 52.916664 L 1058.3333 52.916664 L 1058.3333 52.916664 L 1058.3333 52.916664 L 1058.3333 79.37499 L 1058.3333 79.37499 L 1031.875 79.37499 L 1031.875 105.83333 L 1031.875 105.83333 L 1005.4166 105.83333 L 1005.4166 132.29166 L 1005.4166 158.74998 L 926.0416 158.74998 L 846.6666 158.74998 L 846.6666 185.20833 L 846.6666 185.20833 L 873.12494 185.20833 L 873.12494 211.66666 L 873.12494 211.66666 L 846.6666 211.66666 L 846.6666 264.5833 L 846.6666 291.04166 L 873.12494 291.04166 L 899.5833 264.5833 L 926.0416 264.5833 L 952.49994 264.5833 L 978.95825 291.04166 Q 1005.4166 317.49997 952.49994 317.49997 L 926.0416 317.49997 L 1031.875 343.9583 Q 1137.7083 370.41666 1164.1666 396.87497 Q 1217.0833 423.3333 1269.9999 423.3333 Q 1349.3749 423.3333 1402.2916 423.3333 Q 1455.2083 423.3333 1481.6666 423.3333 Q 1508.1249 423.3333 1587.4999 423.3333 L 1693.3333 423.3333 L 1746.2499 396.87497 L 1772.7083 370.41666 L 1772.7083 370.41666 L 1746.2499 370.41666 L 1746.2499 343.9583 L 1746.2499 317.49997 L 1772.7083 317.49997 L 1772.7083 317.49997 L 1772.7083 291.04166 L 1799.1666 291.04166 L 1799.1666 291.04166 L 1799.1666 264.5833 L 1746.2499 264.5833 Q 1693.3333 264.5833 1693.3333 238.12498 Q 1693.3333 238.12498 1613.9583 211.66666 L 1534.5833 185.20833 L 1534.5833 158.74998 L 1534.5833 105.83333 L 1561.0416 105.83333 L 1561.0416 105.83333 L 1561.0416 79.37499 L 1587.4999 79.37499 L 1587.4999 79.37499 L 1587.4999 52.916664 L 1561.0416 52.916664 L 1534.5833 52.916664 L 1534.5833 26.458332 L 1534.5833 26.458332 L 1534.5833 26.458332 L 1534.5833 0.0 L 1561.0416 0.0 L 1587.4999 0.0 L 1746.2499 0.0 Q 1878.5416 0.0 1984.3749 0.0 z M 1587.4999 132.29166 Q 1587.4999 105.83333 1613.9583 105.83333 Q 1640.4166 105.83333 1640.4166 132.29166 Q 1640.4166 158.74998 1613.9583 158.74998 Q 1587.4999 158.74998 1587.4999 132.29166 z M 1904.9999 370.41666 Q 1904.9999 370.41666 1931.4583 370.41666 Q 1931.4583 370.41666 1904.9999 370.41666 Q 1904.9999 370.41666 1904.9999 370.41666 z M 3571.8748 2645.8333 Q 3598.3333 2645.8333 3598.3333 2645.8333 Q 3598.3333 2645.8333 3598.3333 2645.8333 Q 3571.8748 2645.8333 3571.8748 2645.8333 z" svg:height="26.9875mm" draw:style-name="style-540" svg:viewBox="0.0 0.0 3783.5415 2698.7498" svg:width="37.835415mm" svg:x="6.3499994mm" svg:y="114.82916mm"/>
          <draw:path svg:d="M 1217.0833 0.0 L 1269.9999 0.0 L 1322.9166 0.0 Q 1375.8333 26.458332 1428.7499 26.458332 L 1455.2083 26.458332 L 1481.6666 52.916664 L 1534.5833 79.37499 L 1587.4999 79.37499 L 1613.9583 79.37499 L 1640.4166 105.83333 L 1640.4166 105.83333 L 1799.1666 264.5833 Q 1957.9165 423.3333 2037.2915 529.1666 Q 2090.2083 608.5416 2222.5 661.4583 Q 2381.2498 661.4583 2592.9165 687.9166 Q 2778.1248 714.37494 2910.4165 820.2083 Q 3016.2498 926.0416 3042.7083 978.95825 Q 3069.1665 1031.875 3122.0833 1137.7083 Q 3174.9998 1243.5416 3333.7498 1322.9166 Q 3492.4998 1402.2916 3492.4998 1534.5833 Q 3492.4998 1666.8749 3518.9583 1719.7916 Q 3545.4165 1746.2499 3518.9583 1772.7083 Q 3492.4998 1772.7083 3545.4165 1799.1666 Q 3571.8748 1825.6249 3571.8748 1852.0833 Q 3545.4165 1878.5416 3545.4165 1878.5416 Q 3545.4165 1878.5416 3492.4998 1878.5416 L 3466.0415 1878.5416 L 3466.0415 1878.5416 L 3492.4998 1878.5416 L 3492.4998 1878.5416 L 3492.4998 1904.9999 L 3466.0415 1904.9999 L 3466.0415 1931.4583 L 3466.0415 1931.4583 L 3492.4998 1931.4583 L 3492.4998 1931.4583 L 3492.4998 1931.4583 L 3492.4998 1957.9165 L 3492.4998 1957.9165 L 3518.9583 1957.9165 L 3518.9583 1984.3749 L 3704.1665 1984.3749 Q 3862.9165 1984.3749 3862.9165 2037.2915 Q 3862.9165 2063.75 3889.3748 2037.2915 Q 3889.3748 2010.8333 3942.2915 2010.8333 L 3995.208 2037.2915 L 3995.208 2037.2915 L 4021.6665 2037.2915 L 4021.6665 2037.2915 L 4021.6665 2037.2915 L 4021.6665 2063.75 L 4021.6665 2063.75 L 4021.6665 2090.2083 L 4021.6665 2143.125 L 4021.6665 2169.5833 Q 4021.6665 2196.0415 3995.208 2143.125 L 3968.7498 2090.2083 L 3968.7498 2116.6665 L 3968.7498 2116.6665 L 3968.7498 2196.0415 Q 3968.7498 2248.9583 3995.208 2248.9583 Q 3995.208 2248.9583 4021.6665 2248.9583 L 4048.1248 2248.9583 L 4048.1248 2248.9583 L 4074.583 2248.9583 L 4074.583 2248.9583 L 4074.583 2248.9583 L 4048.1248 2275.4165 L 4021.6665 2275.4165 L 4021.6665 2275.4165 Q 3995.208 2301.875 3968.7498 2301.875 Q 3968.7498 2301.875 3915.833 2301.875 Q 3862.9165 2328.3333 3915.833 2354.7915 Q 3942.2915 2354.7915 3942.2915 2381.2498 Q 3942.2915 2407.7083 3862.9165 2381.2498 Q 3783.5415 2354.7915 3809.9998 2407.7083 Q 3809.9998 2434.1665 3783.5415 2434.1665 Q 3757.0833 2407.7083 3704.1665 2487.0833 Q 3651.2498 2539.9998 3624.7915 2539.9998 Q 3598.3333 2539.9998 3598.3333 2513.5415 Q 3598.3333 2487.0833 3571.8748 2513.5415 L 3571.8748 2566.4583 L 3439.5833 2566.4583 L 3333.7498 2566.4583 L 3333.7498 2539.9998 Q 3333.7498 2539.9998 3333.7498 2513.5415 Q 3333.7498 2460.6248 3227.9165 2460.6248 Q 3095.6248 2460.6248 3095.6248 2434.1665 Q 3069.1665 2407.7083 2989.7915 2407.7083 Q 2883.9583 2434.1665 2883.9583 2407.7083 Q 2883.9583 2381.2498 2857.4998 2381.2498 Q 2831.0415 2381.2498 2831.0415 2407.7083 Q 2831.0415 2434.1665 2804.5833 2434.1665 Q 2778.1248 2434.1665 2778.1248 2407.7083 Q 2751.6665 2381.2498 2751.6665 2407.7083 Q 2751.6665 2434.1665 2725.2083 2407.7083 Q 2698.7498 2407.7083 2698.7498 2407.7083 Q 2672.2915 2381.2498 2672.2915 2407.7083 Q 2672.2915 2434.1665 2487.0833 2434.1665 Q 2328.3333 2407.7083 2169.5833 2434.1665 Q 2037.2915 2460.6248 2010.8333 2434.1665 Q 2010.8333 2407.7083 1799.1666 2381.2498 Q 1613.9583 2354.7915 1587.4999 2328.3333 Q 1587.4999 2301.875 1481.6666 2328.3333 Q 1402.2916 2328.3333 1375.8333 2275.4165 Q 1375.8333 2222.5 1349.3749 2143.125 L 1322.9166 2063.75 L 1322.9166 1957.9165 Q 1322.9166 1852.0833 1349.3749 1693.3333 L 1375.8333 1534.5833 L 1375.8333 1534.5833 L 1375.8333 1508.1249 L 1375.8333 1508.1249 L 1375.8333 1508.1249 L 1402.2916 1508.1249 L 1402.2916 1508.1249 L 1375.8333 1508.1249 L 1349.3749 1508.1249 L 1322.9166 1508.1249 L 1296.4583 1508.1249 L 1269.9999 1534.5833 L 1243.5416 1561.0416 L 1243.5416 1561.0416 L 1217.0833 1561.0416 L 1217.0833 1561.0416 L 1217.0833 1561.0416 L 1217.0833 1587.4999 L 1217.0833 1587.4999 L 1190.6249 1587.4999 Q 1190.6249 1561.0416 1164.1666 1587.4999 Q 1164.1666 1613.9583 926.0416 1772.7083 L 714.37494 1904.9999 L 714.37494 1904.9999 Q 714.37494 1878.5416 423.3333 1852.0833 Q 158.74998 1825.6249 158.74998 1799.1666 Q 158.74998 1772.7083 79.37499 1772.7083 Q 0.0 1746.2499 0.0 1666.8749 L 0.0 1613.9583 L 0.0 1613.9583 Q 0.0 1613.9583 26.458332 1455.2083 Q 52.916664 1269.9999 52.916664 1190.6249 Q 52.916664 1084.7916 132.29166 608.5416 L 238.12498 158.74998 L 264.5833 132.29166 Q 264.5833 105.83333 740.8333 79.37499 Q 1190.6249 52.916664 1190.6249 26.458332 Q 1190.6249 0.0 1217.0833 0.0 z M 3942.2915 2063.75 Q 3942.2915 2037.2915 3942.2915 2037.2915 Q 3968.7498 2037.2915 3968.7498 2037.2915 Q 3968.7498 2063.75 3942.2915 2063.75 z M 3518.9583 2460.6248 L 3545.4165 2460.6248 L 3545.4165 2487.0833 L 3545.4165 2513.5415 L 3518.9583 2513.5415 L 3518.9583 2513.5415 L 3466.0415 2513.5415 Q 3413.1248 2513.5415 3439.5833 2513.5415 L 3492.4998 2513.5415 L 3492.4998 2487.0833 L 3492.4998 2460.6248 L 3518.9583 2460.6248 z" svg:height="25.664581mm" draw:style-name="style-541" svg:viewBox="0.0 0.0 4074.583 2566.4583" svg:width="40.74583mm" svg:x="107.95mm" svg:y="99.21874mm"/>
          <draw:path svg:d="M 714.37494 0.0 L 714.37494 0.0 L 714.37494 0.0 L 714.37494 0.0 L 714.37494 26.458332 L 714.37494 26.458332 L 740.8333 26.458332 L 740.8333 52.916664 L 767.2916 52.916664 L 820.2083 52.916664 L 873.12494 105.83333 Q 899.5833 158.74998 873.12494 158.74998 L 820.2083 158.74998 L 820.2083 185.20833 L 820.2083 185.20833 L 846.6666 185.20833 L 846.6666 211.66666 L 846.6666 211.66666 Q 846.6666 264.5833 846.6666 264.5833 L 846.6666 264.5833 L 820.2083 264.5833 Q 820.2083 264.5833 502.7083 238.12498 L 158.74998 211.66666 L 158.74998 238.12498 L 132.29166 238.12498 L 132.29166 238.12498 L 132.29166 211.66666 L 132.29166 211.66666 L 132.29166 211.66666 L 105.83333 211.66666 L 105.83333 211.66666 L 79.37499 211.66666 L 52.916664 211.66666 L 52.916664 211.66666 L 26.458332 238.12498 L 26.458332 238.12498 L 26.458332 238.12498 L 26.458332 238.12498 L 0.0 238.12498 L 0.0 211.66666 L 0.0 185.20833 L 79.37499 185.20833 L 158.74998 158.74998 L 211.66666 158.74998 Q 264.5833 158.74998 264.5833 132.29166 Q 291.04166 132.29166 264.5833 105.83333 Q 238.12498 105.83333 238.12498 52.916664 L 264.5833 26.458332 L 396.87497 26.458332 Q 529.1666 52.916664 608.5416 26.458332 Q 687.9166 0.0 714.37494 0.0 z" svg:height="2.6458333mm" draw:style-name="style-542" svg:viewBox="0.0 0.0 873.12494 264.5833" svg:width="8.73125mm" svg:x="212.98958mm" svg:y="169.86249mm"/>
          <draw:path svg:d="M 291.04166 211.66666 L 423.3333 0.0 L 396.87497 211.66666 Q 396.87497 423.3333 238.12498 476.24997 Q 105.83333 529.1666 52.916664 502.7083 L 0.0 502.7083 L 0.0 476.24997 Q 0.0 449.79166 79.37499 423.3333 Q 185.20833 396.87497 291.04166 211.66666 z" svg:height="5.027083mm" draw:style-name="style-543" svg:viewBox="0.0 0.0 423.3333 502.7083" svg:width="4.233333mm" svg:x="145.25624mm" svg:y="136.525mm"/>
          <draw:path svg:d="M 317.49997 0.0 L 317.49997 0.0 L 634.99994 52.916664 Q 952.49994 132.29166 1005.4166 132.29166 Q 1058.3333 132.29166 1164.1666 105.83333 L 1243.5416 105.83333 L 1243.5416 105.83333 Q 1243.5416 132.29166 1269.9999 185.20833 Q 1296.4583 238.12498 1269.9999 238.12498 Q 1217.0833 238.12498 1217.0833 317.49997 Q 1190.6249 396.87497 1137.7083 396.87497 Q 1084.7916 396.87497 952.49994 423.3333 L 846.6666 449.79166 L 793.74994 476.24997 L 767.2916 502.7083 L 767.2916 502.7083 L 767.2916 502.7083 L 740.8333 502.7083 Q 714.37494 502.7083 714.37494 555.625 Q 740.8333 608.5416 608.5416 608.5416 Q 502.7083 608.5416 502.7083 555.625 Q 502.7083 476.24997 476.24997 476.24997 Q 449.79166 502.7083 396.87497 555.625 L 343.9583 608.5416 L 343.9583 608.5416 L 317.49997 608.5416 L 317.49997 608.5416 L 317.49997 608.5416 L 317.49997 582.0833 L 317.49997 582.0833 L 291.04166 582.0833 L 291.04166 608.5416 L 264.5833 608.5416 L 238.12498 608.5416 L 238.12498 582.0833 L 238.12498 555.625 L 291.04166 555.625 Q 317.49997 529.1666 317.49997 476.24997 L 317.49997 423.3333 L 291.04166 423.3333 Q 264.5833 396.87497 264.5833 396.87497 Q 264.5833 396.87497 158.74998 370.41666 L 79.37499 343.9583 L 79.37499 317.49997 Q 79.37499 291.04166 132.29166 291.04166 Q 185.20833 291.04166 185.20833 291.04166 Q 158.74998 264.5833 132.29166 238.12498 L 79.37499 185.20833 L 79.37499 185.20833 Q 79.37499 185.20833 52.916664 158.74998 L 26.458332 132.29166 L 26.458332 132.29166 L 0.0 132.29166 L 0.0 105.83333 L 0.0 79.37499 L 26.458332 79.37499 L 52.916664 79.37499 L 52.916664 105.83333 L 52.916664 105.83333 L 79.37499 105.83333 L 79.37499 132.29166 L 105.83333 132.29166 Q 132.29166 132.29166 132.29166 105.83333 L 105.83333 105.83333 L 105.83333 79.37499 L 105.83333 52.916664 L 132.29166 52.916664 L 132.29166 79.37499 L 158.74998 52.916664 Q 158.74998 26.458332 238.12498 26.458332 Q 317.49997 26.458332 317.49997 0.0 z" svg:height="6.0854163mm" draw:style-name="style-544" svg:viewBox="0.0 0.0 1269.9999 608.5416" svg:width="12.699999mm" svg:x="260.34998mm" svg:y="141.0229mm"/>
          <draw:path svg:d="M 449.79166 0.0 L 449.79166 0.0 L 476.24997 0.0 Q 529.1666 26.458332 582.0833 26.458332 L 608.5416 26.458332 L 820.2083 26.458332 Q 1031.875 26.458332 1111.25 26.458332 L 1164.1666 26.458332 L 1164.1666 52.916664 L 1164.1666 79.37499 L 1137.7083 105.83333 Q 1111.25 132.29166 1164.1666 132.29166 Q 1190.6249 185.20833 1137.7083 185.20833 L 1084.7916 185.20833 L 1084.7916 238.12498 L 1111.25 291.04166 L 1111.25 291.04166 L 1111.25 291.04166 L 1058.3333 317.49997 L 978.95825 343.9583 L 978.95825 343.9583 L 1005.4166 343.9583 L 1005.4166 343.9583 L 1005.4166 343.9583 L 1005.4166 370.41666 L 1031.875 370.41666 L 1031.875 370.41666 L 1031.875 396.87497 L 1005.4166 396.87497 L 952.49994 396.87497 L 952.49994 423.3333 L 952.49994 423.3333 L 926.0416 423.3333 Q 899.5833 449.79166 687.9166 449.79166 Q 502.7083 449.79166 370.41666 396.87497 Q 211.66666 343.9583 211.66666 291.04166 Q 211.66666 238.12498 158.74998 238.12498 L 105.83333 238.12498 L 105.83333 211.66666 L 105.83333 211.66666 L 132.29166 211.66666 L 132.29166 185.20833 L 79.37499 185.20833 L 26.458332 185.20833 L 26.458332 158.74998 L 0.0 158.74998 L 0.0 158.74998 L 0.0 132.29166 L 0.0 132.29166 L 0.0 132.29166 L 0.0 132.29166 L 26.458332 132.29166 L 26.458332 105.83333 L 52.916664 105.83333 L 52.916664 105.83333 L 52.916664 79.37499 L 52.916664 79.37499 L 52.916664 79.37499 L 79.37499 79.37499 L 79.37499 79.37499 L 158.74998 52.916664 Q 211.66666 26.458332 317.49997 26.458332 Q 449.79166 26.458332 449.79166 0.0 z" svg:height="4.497916mm" draw:style-name="style-545" svg:viewBox="0.0 0.0 1164.1666 449.79166" svg:width="11.641666mm" svg:x="116.416664mm" svg:y="170.12708mm"/>
          <draw:path svg:d="M 105.83333 449.79166 L 211.66666 0.0 L 238.12498 0.0 Q 264.5833 0.0 264.5833 26.458332 Q 291.04166 52.916664 317.49997 79.37499 Q 317.49997 105.83333 370.41666 105.83333 Q 423.3333 79.37499 423.3333 105.83333 Q 449.79166 105.83333 476.24997 105.83333 Q 529.1666 79.37499 555.625 238.12498 Q 582.0833 370.41666 582.0833 476.24997 Q 582.0833 582.0833 634.99994 582.0833 Q 714.37494 582.0833 714.37494 608.5416 Q 714.37494 634.99994 846.6666 608.5416 Q 952.49994 582.0833 978.95825 608.5416 Q 1005.4166 634.99994 1031.875 634.99994 L 1058.3333 634.99994 L 1058.3333 634.99994 L 1058.3333 661.4583 L 1058.3333 687.9166 L 1058.3333 740.8333 L 1031.875 740.8333 Q 1005.4166 767.2916 1031.875 767.2916 Q 1031.875 793.74994 1058.3333 793.74994 L 1084.7916 793.74994 L 1084.7916 820.2083 Q 1058.3333 820.2083 1058.3333 846.6666 L 1058.3333 846.6666 L 1058.3333 846.6666 Q 1031.875 846.6666 1058.3333 873.12494 L 1058.3333 873.12494 L 1058.3333 873.12494 L 1084.7916 873.12494 L 1111.25 899.5833 Q 1111.25 926.0416 1031.875 952.49994 Q 952.49994 952.49994 926.0416 1058.3333 Q 873.12494 1164.1666 846.6666 1164.1666 Q 793.74994 1164.1666 767.2916 1243.5416 Q 740.8333 1322.9166 661.4583 1375.8333 Q 582.0833 1428.7499 555.625 1428.7499 Q 529.1666 1455.2083 502.7083 1481.6666 L 502.7083 1481.6666 L 476.24997 1481.6666 Q 423.3333 1481.6666 370.41666 1455.2083 Q 343.9583 1455.2083 343.9583 1428.7499 Q 343.9583 1375.8333 211.66666 1402.2916 L 52.916664 1428.7499 L 52.916664 1428.7499 L 52.916664 1428.7499 L 26.458332 1375.8333 Q 0.0 1349.3749 0.0 1349.3749 L 0.0 1349.3749 L 0.0 1322.9166 Q 0.0 1269.9999 0.0 1164.1666 L 0.0 1058.3333 L 0.0 1005.4166 L 0.0 926.0416 L 0.0 899.5833 Q 0.0 899.5833 105.83333 449.79166 z" svg:height="14.816666mm" draw:style-name="style-546" svg:viewBox="0.0 0.0 1111.25 1481.6666" svg:width="11.112499mm" svg:x="102.12916mm" svg:y="130.17499mm"/>
          <draw:path svg:d="M 396.87497 26.458332 L 396.87497 0.0 L 634.99994 0.0 L 873.12494 0.0 L 873.12494 0.0 Q 873.12494 26.458332 846.6666 26.458332 Q 820.2083 26.458332 820.2083 79.37499 L 846.6666 132.29166 L 846.6666 158.74998 L 820.2083 158.74998 L 820.2083 158.74998 L 820.2083 185.20833 L 820.2083 185.20833 L 820.2083 185.20833 L 846.6666 185.20833 L 846.6666 185.20833 L 846.6666 211.66666 L 873.12494 211.66666 L 873.12494 238.12498 L 873.12494 291.04166 L 873.12494 291.04166 Q 873.12494 291.04166 873.12494 317.49997 L 899.5833 317.49997 L 899.5833 343.9583 Q 926.0416 370.41666 926.0416 396.87497 Q 926.0416 423.3333 899.5833 423.3333 Q 873.12494 396.87497 846.6666 423.3333 Q 820.2083 449.79166 793.74994 476.24997 Q 767.2916 502.7083 793.74994 529.1666 Q 820.2083 555.625 793.74994 582.0833 Q 767.2916 608.5416 687.9166 634.99994 Q 634.99994 661.4583 608.5416 687.9166 L 582.0833 714.37494 L 555.625 714.37494 Q 529.1666 714.37494 502.7083 714.37494 Q 476.24997 714.37494 396.87497 714.37494 Q 343.9583 714.37494 317.49997 714.37494 Q 291.04166 687.9166 185.20833 687.9166 L 79.37499 687.9166 L 79.37499 661.4583 L 79.37499 661.4583 L 52.916664 661.4583 L 52.916664 661.4583 L 52.916664 634.99994 L 26.458332 634.99994 L 26.458332 608.5416 L 26.458332 582.0833 L 0.0 582.0833 L 0.0 555.625 L 0.0 555.625 L 26.458332 555.625 L 26.458332 555.625 L 26.458332 555.625 L 26.458332 529.1666 L 26.458332 529.1666 L 26.458332 502.7083 L 26.458332 502.7083 L 26.458332 449.79166 L 26.458332 423.3333 L 79.37499 423.3333 Q 132.29166 423.3333 132.29166 396.87497 Q 105.83333 343.9583 132.29166 343.9583 L 132.29166 343.9583 L 185.20833 264.5833 Q 264.5833 185.20833 291.04166 185.20833 Q 343.9583 185.20833 343.9583 132.29166 Q 343.9583 79.37499 370.41666 79.37499 Q 396.87497 79.37499 396.87497 26.458332 z" svg:height="7.1437497mm" draw:style-name="style-547" svg:viewBox="0.0 0.0 926.0416 714.37494" svg:width="9.260416mm" svg:x="181.76874mm" svg:y="8.73125mm"/>
          <draw:path svg:d="M 1084.7916 79.37499 L 1084.7916 79.37499 L 1111.25 79.37499 Q 1137.7083 105.83333 1137.7083 105.83333 Q 1164.1666 105.83333 1084.7916 132.29166 Q 1005.4166 158.74998 1005.4166 185.20833 L 978.95825 211.66666 L 1005.4166 211.66666 L 1031.875 211.66666 L 1031.875 264.5833 L 1031.875 291.04166 L 1084.7916 291.04166 Q 1137.7083 291.04166 1164.1666 317.49997 Q 1164.1666 370.41666 1217.0833 370.41666 L 1243.5416 370.41666 L 1243.5416 396.87497 L 1243.5416 396.87497 L 1243.5416 396.87497 Q 1269.9999 396.87497 1269.9999 423.3333 L 1269.9999 423.3333 L 1217.0833 423.3333 Q 1190.6249 423.3333 1111.25 423.3333 L 1058.3333 423.3333 L 1031.875 423.3333 Q 1005.4166 423.3333 767.2916 370.41666 Q 529.1666 370.41666 502.7083 343.9583 Q 476.24997 317.49997 449.79166 317.49997 Q 396.87497 317.49997 396.87497 264.5833 Q 423.3333 238.12498 211.66666 211.66666 L 26.458332 211.66666 L 26.458332 211.66666 L 0.0 185.20833 L 0.0 185.20833 L 0.0 158.74998 L 52.916664 158.74998 L 79.37499 158.74998 L 79.37499 132.29166 L 79.37499 132.29166 L 132.29166 132.29166 L 185.20833 105.83333 L 211.66666 105.83333 L 238.12498 105.83333 L 291.04166 105.83333 Q 343.9583 105.83333 370.41666 79.37499 Q 396.87497 52.916664 423.3333 52.916664 L 423.3333 52.916664 L 423.3333 79.37499 Q 423.3333 105.83333 634.99994 105.83333 Q 873.12494 105.83333 899.5833 52.916664 Q 899.5833 0.0 978.95825 0.0 Q 1058.3333 26.458332 1058.3333 52.916664 Q 1058.3333 79.37499 1084.7916 79.37499 z" svg:height="4.233333mm" draw:style-name="style-548" svg:viewBox="0.0 0.0 1269.9999 423.3333" svg:width="12.699999mm" svg:x="219.60416mm" svg:y="146.57916mm"/>
          <draw:path svg:d="M 2248.9583 0.0 L 2248.9583 0.0 L 2248.9583 52.916664 L 2248.9583 79.37499 L 2275.4165 79.37499 Q 2301.875 79.37499 2301.875 158.74998 Q 2301.875 211.66666 2275.4165 211.66666 Q 2248.9583 211.66666 2354.7915 264.5833 Q 2460.6248 291.04166 2460.6248 317.49997 Q 2460.6248 343.9583 2434.1665 370.41666 Q 2407.7083 370.41666 2460.6248 370.41666 Q 2460.6248 370.41666 2513.5415 343.9583 Q 2566.4583 317.49997 2566.4583 343.9583 Q 2566.4583 370.41666 2539.9998 370.41666 Q 2513.5415 396.87497 2566.4583 423.3333 Q 2592.9165 476.24997 2645.8333 476.24997 Q 2672.2915 502.7083 2698.7498 529.1666 Q 2725.2083 529.1666 2698.7498 555.625 Q 2672.2915 582.0833 2698.7498 582.0833 Q 2751.6665 582.0833 2751.6665 661.4583 Q 2751.6665 740.8333 2831.0415 740.8333 Q 2936.8748 767.2916 2910.4165 793.74994 Q 2910.4165 820.2083 3069.1665 846.6666 Q 3201.4583 873.12494 3307.2915 820.2083 Q 3413.1248 793.74994 3466.0415 767.2916 Q 3518.9583 767.2916 3492.4998 740.8333 Q 3466.0415 740.8333 3492.4998 714.37494 Q 3518.9583 687.9166 3571.8748 740.8333 Q 3571.8748 767.2916 3598.3333 740.8333 Q 3598.3333 687.9166 3624.7915 687.9166 Q 3677.7083 687.9166 3730.6248 661.4583 L 3757.0833 661.4583 L 3757.0833 687.9166 L 3757.0833 714.37494 L 3783.5415 714.37494 L 3809.9998 714.37494 L 3809.9998 740.8333 L 3836.4583 767.2916 L 3836.4583 820.2083 Q 3862.9165 873.12494 3889.3748 873.12494 Q 3942.2915 873.12494 3942.2915 899.5833 Q 3942.2915 926.0416 4048.1248 926.0416 Q 4127.5 926.0416 4101.0415 978.95825 Q 4101.0415 1031.875 4153.958 1111.25 Q 4206.875 1164.1666 4180.4165 1190.6249 Q 4180.4165 1217.0833 4206.875 1217.0833 L 4233.333 1217.0833 L 4233.333 1217.0833 L 4233.333 1217.0833 L 4206.875 1243.5416 L 4180.4165 1269.9999 L 4180.4165 1269.9999 L 4206.875 1269.9999 L 4206.875 1269.9999 L 4206.875 1269.9999 L 4206.875 1322.9166 Q 4233.333 1375.8333 4259.7915 1375.8333 L 4286.25 1375.8333 L 4259.7915 1402.2916 Q 4206.875 1428.7499 4206.875 1428.7499 L 4233.333 1428.7499 L 4206.875 1455.2083 Q 4180.4165 1455.2083 4180.4165 1481.6666 Q 4180.4165 1508.1249 4127.5 1508.1249 Q 4074.583 1508.1249 4048.1248 1561.0416 Q 4048.1248 1587.4999 4048.1248 1640.4166 Q 4048.1248 1693.3333 3995.208 1693.3333 Q 3968.7498 1666.8749 3968.7498 1693.3333 Q 3942.2915 1746.2499 3915.833 1772.7083 L 3889.3748 1799.1666 L 3889.3748 1799.1666 Q 3889.3748 1799.1666 3836.4583 1772.7083 Q 3783.5415 1746.2499 3757.0833 1799.1666 L 3730.6248 1825.6249 L 3730.6248 1825.6249 L 3730.6248 1852.0833 L 3730.6248 1852.0833 L 3757.0833 1852.0833 L 3757.0833 1852.0833 Q 3730.6248 1878.5416 3730.6248 1878.5416 Q 3730.6248 1904.9999 3704.1665 1878.5416 Q 3677.7083 1852.0833 3651.2498 1852.0833 Q 3624.7915 1852.0833 3598.3333 1825.6249 Q 3571.8748 1799.1666 3360.2083 1825.6249 Q 3122.0833 1852.0833 3095.6248 1878.5416 Q 3042.7083 1904.9999 2989.7915 2037.2915 Q 2963.3333 2169.5833 2883.9583 2196.0415 Q 2778.1248 2222.5 2778.1248 2275.4165 Q 2804.5833 2328.3333 2725.2083 2328.3333 Q 2619.3748 2301.875 2645.8333 2328.3333 Q 2672.2915 2354.7915 2619.3748 2381.2498 Q 2566.4583 2381.2498 2566.4583 2354.7915 Q 2566.4583 2328.3333 2460.6248 2328.3333 Q 2354.7915 2354.7915 2354.7915 2328.3333 Q 2354.7915 2301.875 2196.0415 2301.875 Q 2063.75 2301.875 2063.75 2354.7915 Q 2063.75 2407.7083 1984.3749 2407.7083 L 1904.9999 2407.7083 L 1878.5416 2407.7083 Q 1852.0833 2381.2498 1772.7083 2328.3333 Q 1693.3333 2275.4165 1719.7916 2275.4165 Q 1746.2499 2275.4165 1693.3333 2222.5 Q 1640.4166 2222.5 1666.8749 2196.0415 Q 1666.8749 2169.5833 1666.8749 2116.6665 Q 1640.4166 2063.75 1613.9583 2063.75 Q 1587.4999 2063.75 1587.4999 2037.2915 Q 1561.0416 2010.8333 1508.1249 1984.3749 Q 1428.7499 1957.9165 1428.7499 1904.9999 Q 1428.7499 1878.5416 1402.2916 1852.0833 Q 1349.3749 1852.0833 1269.9999 1825.6249 Q 1190.6249 1799.1666 1111.25 1746.2499 Q 1031.875 1693.3333 1084.7916 1693.3333 L 1164.1666 1693.3333 L 1084.7916 1666.8749 Q 978.95825 1640.4166 952.49994 1640.4166 Q 926.0416 1640.4166 926.0416 1613.9583 Q 926.0416 1587.4999 793.74994 1587.4999 Q 661.4583 1561.0416 661.4583 1534.5833 Q 661.4583 1508.1249 608.5416 1508.1249 Q 555.625 1481.6666 529.1666 1534.5833 Q 502.7083 1561.0416 449.79166 1561.0416 Q 396.87497 1561.0416 396.87497 1481.6666 Q 396.87497 1428.7499 343.9583 1428.7499 Q 317.49997 1402.2916 317.49997 1428.7499 Q 317.49997 1455.2083 291.04166 1455.2083 Q 238.12498 1428.7499 264.5833 1428.7499 Q 291.04166 1428.7499 238.12498 1402.2916 Q 211.66666 1375.8333 185.20833 1349.3749 Q 158.74998 1296.4583 79.37499 1269.9999 L 26.458332 1243.5416 L 26.458332 1217.0833 Q 26.458332 1164.1666 52.916664 1164.1666 L 79.37499 1164.1666 L 79.37499 1137.7083 L 79.37499 1137.7083 L 52.916664 1137.7083 L 52.916664 1111.25 L 52.916664 1111.25 L 79.37499 1111.25 L 79.37499 1111.25 L 79.37499 1084.7916 L 52.916664 1084.7916 L 52.916664 1058.3333 L 52.916664 1058.3333 L 52.916664 1058.3333 L 26.458332 1058.3333 L 26.458332 1058.3333 L 26.458332 1031.875 L 26.458332 1031.875 L 26.458332 1031.875 L 26.458332 1031.875 L 0.0 1005.4166 L 0.0 978.95825 L 26.458332 978.95825 L 52.916664 1005.4166 L 79.37499 1005.4166 Q 105.83333 1005.4166 132.29166 978.95825 Q 185.20833 952.49994 317.49997 926.0416 Q 476.24997 899.5833 529.1666 926.0416 L 582.0833 926.0416 L 555.625 899.5833 Q 555.625 846.6666 608.5416 846.6666 Q 634.99994 846.6666 608.5416 820.2083 Q 582.0833 820.2083 582.0833 793.74994 Q 582.0833 767.2916 661.4583 767.2916 L 767.2916 740.8333 L 767.2916 740.8333 L 767.2916 740.8333 L 740.8333 740.8333 L 740.8333 740.8333 L 740.8333 714.37494 Q 714.37494 714.37494 661.4583 714.37494 L 608.5416 687.9166 L 608.5416 687.9166 L 608.5416 687.9166 L 634.99994 687.9166 L 634.99994 687.9166 L 687.9166 661.4583 Q 767.2916 661.4583 767.2916 634.99994 Q 767.2916 582.0833 793.74994 582.0833 Q 820.2083 582.0833 820.2083 529.1666 Q 820.2083 449.79166 820.2083 343.9583 Q 846.6666 238.12498 873.12494 238.12498 L 926.0416 211.66666 L 926.0416 211.66666 L 926.0416 211.66666 L 899.5833 158.74998 L 899.5833 132.29166 L 1084.7916 105.83333 Q 1243.5416 105.83333 1243.5416 132.29166 Q 1243.5416 158.74998 1296.4583 132.29166 Q 1375.8333 105.83333 1375.8333 79.37499 Q 1375.8333 52.916664 1402.2916 52.916664 Q 1455.2083 52.916664 1508.1249 105.83333 Q 1534.5833 158.74998 1561.0416 158.74998 Q 1587.4999 158.74998 1640.4166 132.29166 L 1693.3333 105.83333 L 1666.8749 105.83333 Q 1640.4166 105.83333 1666.8749 79.37499 L 1666.8749 79.37499 L 1772.7083 26.458332 Q 1852.0833 0.0 1931.4583 0.0 Q 2037.2915 52.916664 2143.125 26.458332 Q 2222.5 0.0 2248.9583 0.0 z M 2460.6248 449.79166 Q 2460.6248 423.3333 2460.6248 423.3333 Q 2460.6248 423.3333 2460.6248 423.3333 Q 2460.6248 449.79166 2460.6248 449.79166 z M 2513.5415 476.24997 Q 2513.5415 476.24997 2513.5415 449.79166 Q 2513.5415 449.79166 2513.5415 476.24997 Q 2513.5415 476.24997 2513.5415 476.24997 z M 820.2083 634.99994 Q 820.2083 634.99994 820.2083 608.5416 Q 820.2083 608.5416 820.2083 634.99994 Q 820.2083 634.99994 820.2083 634.99994 z M 1666.8749 2037.2915 Q 1666.8749 2010.8333 1693.3333 2010.8333 L 1719.7916 2010.8333 L 1719.7916 2063.75 Q 1719.7916 2090.2083 1693.3333 2063.75 Q 1666.8749 2037.2915 1666.8749 2037.2915 z M 2910.4165 2037.2915 Q 2936.8748 2037.2915 2936.8748 2063.75 Q 2936.8748 2090.2083 2910.4165 2090.2083 Q 2883.9583 2090.2083 2883.9583 2063.75 Q 2883.9583 2037.2915 2910.4165 2037.2915 z" svg:height="24.077082mm" draw:style-name="style-549" svg:viewBox="0.0 0.0 4286.25 2407.7083" svg:width="42.8625mm" svg:x="129.38124mm" svg:y="29.633331mm"/>
          <draw:path svg:d="M 529.1666 0.0 L 582.0833 0.0 L 582.0833 0.0 L 582.0833 0.0 L 582.0833 26.458332 L 608.5416 26.458332 L 608.5416 26.458332 L 608.5416 52.916664 L 608.5416 52.916664 L 608.5416 52.916664 L 634.99994 52.916664 L 634.99994 52.916664 L 634.99994 26.458332 L 661.4583 26.458332 L 661.4583 26.458332 L 661.4583 52.916664 L 873.12494 79.37499 Q 1058.3333 105.83333 1058.3333 132.29166 L 1058.3333 132.29166 L 978.95825 132.29166 Q 926.0416 158.74998 873.12494 158.74998 Q 846.6666 185.20833 846.6666 211.66666 L 846.6666 238.12498 L 820.2083 238.12498 Q 793.74994 264.5833 502.7083 238.12498 L 238.12498 211.66666 L 238.12498 238.12498 Q 238.12498 238.12498 211.66666 264.5833 L 185.20833 264.5833 L 132.29166 264.5833 L 79.37499 264.5833 L 52.916664 238.12498 L 26.458332 211.66666 L 26.458332 211.66666 L 26.458332 211.66666 L 0.0 211.66666 L 0.0 211.66666 L 0.0 185.20833 L 0.0 185.20833 L 0.0 185.20833 L 0.0 158.74998 L 26.458332 158.74998 L 52.916664 158.74998 L 52.916664 132.29166 L 26.458332 132.29166 L 26.458332 132.29166 L 26.458332 132.29166 L 26.458332 132.29166 L 26.458332 105.83333 L 26.458332 105.83333 L 26.458332 105.83333 L 52.916664 105.83333 L 52.916664 105.83333 L 264.5833 52.916664 Q 476.24997 0.0 529.1666 0.0 z" svg:height="2.6458333mm" draw:style-name="style-550" svg:viewBox="0.0 0.0 1058.3333 264.5833" svg:width="10.583333mm" svg:x="187.58957mm" svg:y="173.56665mm"/>
          <draw:path svg:d="M 396.87497 0.0 L 502.7083 0.0 L 555.625 0.0 L 608.5416 0.0 L 634.99994 26.458332 L 661.4583 52.916664 L 714.37494 52.916664 Q 767.2916 79.37499 740.8333 79.37499 L 740.8333 79.37499 L 714.37494 79.37499 Q 687.9166 105.83333 661.4583 105.83333 Q 634.99994 105.83333 634.99994 158.74998 Q 608.5416 211.66666 582.0833 238.12498 L 529.1666 264.5833 L 529.1666 264.5833 L 502.7083 264.5833 L 502.7083 264.5833 L 502.7083 264.5833 L 502.7083 291.04166 L 502.7083 291.04166 L 529.1666 291.04166 L 529.1666 317.49997 L 529.1666 317.49997 L 555.625 317.49997 L 555.625 317.49997 L 555.625 317.49997 L 502.7083 343.9583 L 476.24997 370.41666 L 502.7083 370.41666 L 502.7083 370.41666 L 502.7083 370.41666 Q 502.7083 370.41666 264.5833 396.87497 L 26.458332 423.3333 L 26.458332 396.87497 L 26.458332 396.87497 L 0.0 396.87497 L 0.0 396.87497 L 0.0 396.87497 L 0.0 370.41666 L 26.458332 370.41666 L 52.916664 370.41666 L 52.916664 343.9583 L 26.458332 343.9583 L 26.458332 317.49997 L 26.458332 291.04166 L 52.916664 291.04166 L 52.916664 264.5833 L 26.458332 264.5833 L 0.0 264.5833 L 0.0 238.12498 L 26.458332 238.12498 L 26.458332 238.12498 L 26.458332 211.66666 L 26.458332 211.66666 L 26.458332 211.66666 L 0.0 211.66666 L 0.0 211.66666 L 0.0 185.20833 L 26.458332 185.20833 L 26.458332 185.20833 L 26.458332 158.74998 L 26.458332 158.74998 L 26.458332 158.74998 L 26.458332 132.29166 L 26.458332 105.83333 L 105.83333 79.37499 Q 185.20833 52.916664 238.12498 26.458332 Q 264.5833 0.0 396.87497 0.0 z" svg:height="4.233333mm" draw:style-name="style-551" svg:viewBox="0.0 0.0 740.8333 423.3333" svg:width="7.408333mm" svg:x="175.41875mm" svg:y="177.27083mm"/>
          <draw:path svg:d="M 1005.4166 26.458332 L 1005.4166 26.458332 L 1084.7916 26.458332 Q 1164.1666 52.916664 1217.0833 132.29166 Q 1269.9999 238.12498 1243.5416 264.5833 Q 1217.0833 291.04166 1269.9999 317.49997 Q 1322.9166 343.9583 1349.3749 370.41666 Q 1375.8333 396.87497 1428.7499 396.87497 Q 1481.6666 343.9583 1481.6666 370.41666 L 1508.1249 370.41666 L 1508.1249 396.87497 L 1534.5833 423.3333 L 1534.5833 423.3333 L 1534.5833 423.3333 L 1534.5833 423.3333 L 1534.5833 449.79166 L 1534.5833 449.79166 L 1561.0416 449.79166 L 1561.0416 449.79166 L 1561.0416 449.79166 L 1561.0416 476.24997 L 1587.4999 476.24997 L 1587.4999 502.7083 L 1587.4999 502.7083 L 1561.0416 502.7083 L 1561.0416 502.7083 L 1561.0416 529.1666 L 1587.4999 529.1666 L 1587.4999 529.1666 L 1587.4999 555.625 L 1561.0416 555.625 Q 1534.5833 555.625 1534.5833 608.5416 L 1534.5833 634.99994 L 1534.5833 634.99994 Q 1534.5833 661.4583 1481.6666 661.4583 Q 1428.7499 687.9166 1428.7499 714.37494 Q 1455.2083 714.37494 1428.7499 793.74994 Q 1375.8333 873.12494 1269.9999 899.5833 Q 1190.6249 926.0416 1217.0833 926.0416 Q 1243.5416 926.0416 1217.0833 952.49994 Q 1164.1666 952.49994 1164.1666 978.95825 Q 1164.1666 1005.4166 1084.7916 1031.875 L 1031.875 1031.875 L 1031.875 1058.3333 L 1005.4166 1084.7916 L 1005.4166 1137.7083 L 1005.4166 1164.1666 L 978.95825 1164.1666 Q 952.49994 1137.7083 846.6666 1084.7916 Q 740.8333 1031.875 687.9166 1031.875 Q 634.99994 1031.875 529.1666 1031.875 Q 449.79166 1031.875 370.41666 978.95825 Q 317.49997 978.95825 211.66666 926.0416 Q 132.29166 926.0416 158.74998 873.12494 Q 158.74998 820.2083 132.29166 820.2083 L 105.83333 820.2083 L 79.37499 820.2083 Q 52.916664 820.2083 79.37499 793.74994 Q 105.83333 767.2916 79.37499 767.2916 Q 52.916664 740.8333 52.916664 714.37494 Q 52.916664 687.9166 26.458332 687.9166 L 0.0 687.9166 L 0.0 661.4583 L 0.0 634.99994 L 26.458332 634.99994 L 52.916664 608.5416 L 79.37499 608.5416 Q 105.83333 608.5416 79.37499 582.0833 L 52.916664 555.625 L 52.916664 555.625 Q 79.37499 555.625 52.916664 529.1666 Q 26.458332 502.7083 158.74998 502.7083 Q 317.49997 502.7083 370.41666 449.79166 Q 423.3333 370.41666 449.79166 343.9583 Q 476.24997 291.04166 582.0833 291.04166 Q 687.9166 291.04166 740.8333 238.12498 Q 793.74994 185.20833 846.6666 132.29166 Q 846.6666 52.916664 926.0416 26.458332 Q 978.95825 -26.458332 978.95825 0.0 Q 1005.4166 26.458332 1005.4166 26.458332 z" svg:height="11.641666mm" draw:style-name="style-552" svg:viewBox="0.0 0.0 1587.4999 1164.1666" svg:width="15.874999mm" svg:x="114.299995mm" svg:y="35.71875mm"/>
          <draw:path svg:d="M 661.4583 0.0 L 661.4583 0.0 L 661.4583 0.0 L 661.4583 0.0 L 687.9166 26.458332 L 687.9166 52.916664 L 740.8333 52.916664 L 793.74994 52.916664 L 793.74994 79.37499 L 820.2083 79.37499 L 820.2083 79.37499 Q 820.2083 52.916664 873.12494 52.916664 L 899.5833 52.916664 L 899.5833 52.916664 L 873.12494 79.37499 L 873.12494 79.37499 L 873.12494 105.83333 L 873.12494 105.83333 L 873.12494 105.83333 L 899.5833 105.83333 L 899.5833 105.83333 L 873.12494 132.29166 L 820.2083 132.29166 L 820.2083 158.74998 L 820.2083 211.66666 L 846.6666 211.66666 L 873.12494 211.66666 L 873.12494 238.12498 L 873.12494 238.12498 L 899.5833 238.12498 L 899.5833 264.5833 L 1005.4166 264.5833 Q 1137.7083 291.04166 1137.7083 317.49997 Q 1190.6249 343.9583 1164.1666 423.3333 Q 1164.1666 502.7083 1190.6249 502.7083 Q 1217.0833 529.1666 1217.0833 529.1666 L 1217.0833 529.1666 L 1190.6249 529.1666 Q 1137.7083 529.1666 952.49994 502.7083 L 767.2916 502.7083 L 767.2916 476.24997 Q 767.2916 476.24997 687.9166 476.24997 Q 634.99994 449.79166 634.99994 476.24997 Q 634.99994 502.7083 608.5416 502.7083 Q 582.0833 502.7083 582.0833 476.24997 Q 582.0833 449.79166 449.79166 423.3333 L 291.04166 423.3333 L 291.04166 396.87497 Q 291.04166 370.41666 264.5833 370.41666 Q 238.12498 370.41666 238.12498 343.9583 Q 238.12498 317.49997 185.20833 291.04166 L 132.29166 264.5833 L 132.29166 238.12498 L 132.29166 238.12498 L 105.83333 238.12498 L 105.83333 211.66666 L 79.37499 211.66666 L 52.916664 211.66666 L 52.916664 158.74998 L 52.916664 132.29166 L 26.458332 132.29166 L 0.0 105.83333 L 0.0 105.83333 L 26.458332 105.83333 L 26.458332 105.83333 L 26.458332 105.83333 L 26.458332 79.37499 L 26.458332 79.37499 L 26.458332 79.37499 L 26.458332 79.37499 L 52.916664 79.37499 L 52.916664 105.83333 L 79.37499 105.83333 L 79.37499 105.83333 L 79.37499 79.37499 L 79.37499 79.37499 L 105.83333 79.37499 L 105.83333 52.916664 L 105.83333 52.916664 L 132.29166 52.916664 L 132.29166 52.916664 L 132.29166 52.916664 L 132.29166 26.458332 L 132.29166 26.458332 L 158.74998 26.458332 L 158.74998 26.458332 L 158.74998 26.458332 L 185.20833 26.458332 L 185.20833 26.458332 L 185.20833 52.916664 L 423.3333 26.458332 Q 661.4583 0.0 661.4583 0.0 z" svg:height="5.2916665mm" draw:style-name="style-553" svg:viewBox="0.0 0.0 1217.0833 529.1666" svg:width="12.170833mm" svg:x="173.83124mm" svg:y="180.97499mm"/>
          <draw:path svg:d="M 0.0 0.0 L 0.0 0.0 L 476.24997 0.0 Q 952.49994 0.0 1005.4166 0.0 L 1084.7916 0.0 L 1111.25 0.0 Q 1137.7083 0.0 1111.25 26.458332 Q 1084.7916 26.458332 1084.7916 105.83333 Q 1084.7916 185.20833 1058.3333 185.20833 Q 1031.875 211.66666 1058.3333 211.66666 Q 1111.25 238.12498 1084.7916 264.5833 Q 1058.3333 264.5833 1084.7916 291.04166 Q 1111.25 291.04166 1137.7083 317.49997 Q 1164.1666 370.41666 1164.1666 396.87497 L 1164.1666 423.3333 L 1111.25 423.3333 Q 1084.7916 423.3333 1084.7916 449.79166 L 1084.7916 449.79166 L 1058.3333 449.79166 Q 1058.3333 423.3333 1031.875 370.41666 Q 1005.4166 317.49997 978.95825 317.49997 Q 952.49994 317.49997 846.6666 317.49997 Q 714.37494 291.04166 714.37494 317.49997 Q 714.37494 370.41666 687.9166 370.41666 L 661.4583 370.41666 L 661.4583 370.41666 Q 634.99994 343.9583 634.99994 370.41666 L 634.99994 370.41666 L 582.0833 370.41666 Q 555.625 370.41666 502.7083 317.49997 Q 449.79166 317.49997 396.87497 238.12498 Q 343.9583 185.20833 317.49997 185.20833 Q 291.04166 211.66666 211.66666 158.74998 L 105.83333 158.74998 L 132.29166 132.29166 L 158.74998 132.29166 L 158.74998 79.37499 Q 158.74998 26.458332 79.37499 0.0 L 0.0 0.0 L 0.0 0.0 z M 1031.875 52.916664 Q 1058.3333 52.916664 1058.3333 79.37499 Q 1058.3333 105.83333 1031.875 105.83333 Q 1005.4166 105.83333 1005.4166 79.37499 Q 1005.4166 52.916664 1031.875 52.916664 z M 555.625 317.49997 Q 555.625 317.49997 555.625 291.04166 Q 582.0833 291.04166 582.0833 317.49997 Q 582.0833 317.49997 555.625 317.49997 z" svg:height="4.497916mm" draw:style-name="style-554" svg:viewBox="0.0 0.0 1164.1666 449.79166" svg:width="11.641666mm" svg:x="274.63748mm" svg:y="8.466666mm"/>
          <draw:path svg:d="M 1058.3333 26.458332 L 1084.7916 26.458332 L 1111.25 26.458332 L 1111.25 26.458332 L 1111.25 26.458332 L 1111.25 26.458332 L 1137.7083 0.0 L 1137.7083 0.0 L 1164.1666 0.0 L 1190.6249 0.0 L 1190.6249 0.0 Q 1164.1666 26.458332 1217.0833 52.916664 Q 1243.5416 52.916664 1190.6249 105.83333 Q 1164.1666 132.29166 1137.7083 158.74998 Q 1111.25 158.74998 1111.25 185.20833 Q 1111.25 211.66666 1058.3333 211.66666 L 1005.4166 211.66666 L 1031.875 238.12498 Q 1058.3333 264.5833 1084.7916 317.49997 L 1111.25 396.87497 L 1111.25 423.3333 L 1111.25 423.3333 L 1084.7916 423.3333 L 1084.7916 423.3333 L 1084.7916 449.79166 L 1084.7916 449.79166 L 1058.3333 449.79166 L 1058.3333 449.79166 L 1058.3333 449.79166 Q 1031.875 423.3333 926.0416 449.79166 Q 820.2083 476.24997 740.8333 476.24997 Q 687.9166 476.24997 687.9166 476.24997 Q 661.4583 502.7083 529.1666 476.24997 Q 423.3333 476.24997 396.87497 476.24997 Q 370.41666 476.24997 343.9583 423.3333 Q 317.49997 396.87497 238.12498 396.87497 L 158.74998 423.3333 L 158.74998 423.3333 L 158.74998 423.3333 L 105.83333 423.3333 L 79.37499 423.3333 L 79.37499 396.87497 L 105.83333 396.87497 L 105.83333 370.41666 L 105.83333 370.41666 L 105.83333 370.41666 L 79.37499 370.41666 L 52.916664 370.41666 L 52.916664 370.41666 L 52.916664 343.9583 L 52.916664 343.9583 L 52.916664 317.49997 L 52.916664 291.04166 L 26.458332 291.04166 L 0.0 264.5833 L 158.74998 238.12498 Q 317.49997 211.66666 317.49997 185.20833 Q 317.49997 158.74998 423.3333 132.29166 Q 529.1666 105.83333 476.24997 105.83333 Q 449.79166 105.83333 476.24997 79.37499 Q 476.24997 52.916664 476.24997 26.458332 L 502.7083 26.458332 L 608.5416 0.0 Q 714.37494 0.0 899.5833 0.0 Q 1058.3333 0.0 1058.3333 26.458332 z M 370.41666 238.12498 Q 370.41666 211.66666 370.41666 211.66666 Q 370.41666 211.66666 370.41666 211.66666 Q 370.41666 238.12498 370.41666 238.12498 z M 476.24997 423.3333 Q 476.24997 396.87497 529.1666 423.3333 Q 582.0833 476.24997 529.1666 476.24997 Q 476.24997 476.24997 476.24997 423.3333 z" svg:height="4.7625mm" draw:style-name="style-555" svg:viewBox="0.0 0.0 1217.0833 476.24997" svg:width="12.170833mm" svg:x="202.14166mm" svg:y="171.97916mm"/>
          <draw:path svg:d="M 211.66666 0.0 L 264.5833 0.0 L 264.5833 0.0 Q 264.5833 0.0 264.5833 26.458332 L 291.04166 26.458332 L 423.3333 26.458332 Q 529.1666 0.0 582.0833 26.458332 L 608.5416 26.458332 L 608.5416 26.458332 L 608.5416 52.916664 L 634.99994 52.916664 L 661.4583 52.916664 L 661.4583 79.37499 L 661.4583 105.83333 L 634.99994 105.83333 L 634.99994 105.83333 L 608.5416 132.29166 L 582.0833 158.74998 L 608.5416 158.74998 L 634.99994 158.74998 L 634.99994 185.20833 L 634.99994 185.20833 L 661.4583 185.20833 L 661.4583 211.66666 L 661.4583 211.66666 L 687.9166 211.66666 L 687.9166 211.66666 L 687.9166 238.12498 L 661.4583 238.12498 L 661.4583 264.5833 L 687.9166 317.49997 Q 687.9166 370.41666 714.37494 370.41666 L 714.37494 396.87497 L 714.37494 423.3333 L 687.9166 423.3333 L 687.9166 423.3333 L 687.9166 423.3333 L 687.9166 449.79166 L 687.9166 449.79166 L 661.4583 449.79166 L 661.4583 449.79166 L 582.0833 449.79166 Q 502.7083 423.3333 423.3333 449.79166 L 370.41666 476.24997 L 317.49997 476.24997 Q 291.04166 476.24997 185.20833 423.3333 L 79.37499 423.3333 L 79.37499 396.87497 L 52.916664 396.87497 L 52.916664 396.87497 L 52.916664 370.41666 L 26.458332 370.41666 L 0.0 370.41666 L 0.0 343.9583 L 0.0 343.9583 L 26.458332 343.9583 Q 52.916664 317.49997 52.916664 317.49997 Q 52.916664 317.49997 52.916664 291.04166 L 26.458332 264.5833 L 26.458332 264.5833 L 0.0 264.5833 L 0.0 211.66666 L 0.0 185.20833 L 0.0 185.20833 L 0.0 185.20833 L 26.458332 158.74998 L 26.458332 132.29166 L 52.916664 158.74998 Q 105.83333 158.74998 105.83333 105.83333 Q 105.83333 52.916664 105.83333 26.458332 Q 132.29166 0.0 211.66666 0.0 z" svg:height="4.7625mm" draw:style-name="style-556" svg:viewBox="0.0 0.0 714.37494 476.24997" svg:width="7.1437497mm" svg:x="253.47083mm" svg:y="168.80415mm"/>
          <draw:path svg:d="M 1058.3333 0.0 L 1058.3333 0.0 L 1058.3333 26.458332 L 1058.3333 52.916664 L 1349.3749 79.37499 Q 1666.8749 79.37499 1772.7083 52.916664 Q 1852.0833 26.458332 1904.9999 0.0 L 1957.9165 0.0 L 1957.9165 0.0 Q 1957.9165 26.458332 1957.9165 26.458332 Q 1984.3749 26.458332 1878.5416 52.916664 L 1772.7083 79.37499 L 1799.1666 105.83333 L 1825.6249 132.29166 L 1825.6249 132.29166 L 1825.6249 132.29166 L 1799.1666 132.29166 L 1799.1666 132.29166 L 1772.7083 158.74998 L 1746.2499 185.20833 L 1772.7083 185.20833 L 1825.6249 185.20833 L 1825.6249 211.66666 L 1825.6249 211.66666 L 1799.1666 238.12498 L 1799.1666 264.5833 L 1878.5416 264.5833 Q 1984.3749 291.04166 1984.3749 291.04166 L 1984.3749 291.04166 L 1984.3749 317.49997 Q 1984.3749 343.9583 1957.9165 343.9583 L 1957.9165 370.41666 L 1931.4583 370.41666 Q 1904.9999 343.9583 1904.9999 343.9583 L 1904.9999 343.9583 L 1904.9999 343.9583 Q 1931.4583 343.9583 1931.4583 317.49997 Q 1931.4583 291.04166 1878.5416 291.04166 L 1852.0833 291.04166 L 1772.7083 291.04166 Q 1719.7916 291.04166 1719.7916 343.9583 Q 1719.7916 370.41666 1666.8749 370.41666 Q 1640.4166 396.87497 1561.0416 396.87497 Q 1455.2083 449.79166 1269.9999 449.79166 L 1084.7916 449.79166 L 1084.7916 476.24997 L 1084.7916 476.24997 L 1031.875 476.24997 Q 1005.4166 476.24997 1005.4166 449.79166 Q 1005.4166 423.3333 926.0416 449.79166 Q 846.6666 449.79166 846.6666 396.87497 Q 873.12494 370.41666 820.2083 343.9583 Q 793.74994 343.9583 793.74994 396.87497 Q 793.74994 423.3333 687.9166 396.87497 Q 582.0833 370.41666 582.0833 343.9583 Q 582.0833 317.49997 502.7083 291.04166 Q 396.87497 291.04166 291.04166 343.9583 L 185.20833 370.41666 L 185.20833 343.9583 L 185.20833 317.49997 L 158.74998 317.49997 L 158.74998 317.49997 L 132.29166 317.49997 L 105.83333 291.04166 L 105.83333 291.04166 L 79.37499 291.04166 L 79.37499 291.04166 L 79.37499 291.04166 L 52.916664 291.04166 L 26.458332 291.04166 L 26.458332 291.04166 L 26.458332 291.04166 L 52.916664 264.5833 L 52.916664 238.12498 L 26.458332 238.12498 L 0.0 238.12498 L 0.0 238.12498 L 0.0 238.12498 L 26.458332 211.66666 L 79.37499 185.20833 L 105.83333 185.20833 L 132.29166 185.20833 L 185.20833 158.74998 L 238.12498 158.74998 L 238.12498 132.29166 L 238.12498 105.83333 L 264.5833 79.37499 L 264.5833 52.916664 L 291.04166 52.916664 L 291.04166 52.916664 L 291.04166 52.916664 L 291.04166 79.37499 L 317.49997 79.37499 L 343.9583 79.37499 L 343.9583 79.37499 L 370.41666 79.37499 L 502.7083 79.37499 Q 634.99994 79.37499 820.2083 52.916664 Q 1005.4166 26.458332 1031.875 26.458332 Q 1031.875 0.0 1058.3333 0.0 z" svg:height="4.7625mm" draw:style-name="style-557" svg:viewBox="0.0 0.0 1984.3749 476.24997" svg:width="19.843748mm" svg:x="76.993744mm" svg:y="187.58957mm"/>
          <draw:path svg:d="M 476.24997 26.458332 L 476.24997 0.0 L 529.1666 52.916664 Q 582.0833 79.37499 661.4583 105.83333 Q 740.8333 105.83333 740.8333 132.29166 Q 740.8333 185.20833 820.2083 185.20833 Q 899.5833 185.20833 926.0416 238.12498 Q 978.95825 291.04166 952.49994 291.04166 Q 926.0416 291.04166 1111.25 291.04166 Q 1296.4583 291.04166 1322.9166 291.04166 L 1349.3749 291.04166 L 1349.3749 317.49997 Q 1322.9166 343.9583 1322.9166 343.9583 L 1322.9166 343.9583 L 1296.4583 343.9583 Q 1269.9999 343.9583 1322.9166 370.41666 L 1349.3749 370.41666 L 1375.8333 423.3333 Q 1375.8333 449.79166 1375.8333 502.7083 Q 1349.3749 555.625 1375.8333 555.625 Q 1428.7499 555.625 1402.2916 608.5416 Q 1375.8333 661.4583 1349.3749 661.4583 Q 1322.9166 661.4583 1322.9166 740.8333 Q 1349.3749 820.2083 1322.9166 846.6666 Q 1269.9999 873.12494 1243.5416 873.12494 Q 1217.0833 899.5833 1243.5416 926.0416 Q 1269.9999 978.95825 1296.4583 978.95825 Q 1322.9166 1005.4166 1296.4583 1005.4166 Q 1296.4583 1031.875 1296.4583 1031.875 L 1296.4583 1031.875 L 1296.4583 1031.875 L 1296.4583 1058.3333 L 1269.9999 1058.3333 L 1217.0833 1084.7916 L 1217.0833 1084.7916 L 1217.0833 1084.7916 L 1190.6249 1084.7916 L 1190.6249 1084.7916 L 1190.6249 1111.25 L 1217.0833 1111.25 L 1217.0833 1111.25 L 1217.0833 1137.7083 L 1190.6249 1137.7083 Q 1164.1666 1137.7083 1137.7083 1084.7916 Q 1111.25 1031.875 1058.3333 1031.875 Q 1005.4166 1058.3333 1005.4166 1084.7916 Q 1005.4166 1137.7083 952.49994 1164.1666 Q 926.0416 1190.6249 846.6666 1190.6249 Q 793.74994 1190.6249 529.1666 1217.0833 Q 291.04166 1243.5416 291.04166 1217.0833 Q 264.5833 1190.6249 238.12498 1190.6249 Q 211.66666 1164.1666 211.66666 1137.7083 L 185.20833 1084.7916 L 185.20833 1084.7916 L 211.66666 1084.7916 L 211.66666 1084.7916 L 211.66666 1084.7916 L 158.74998 1058.3333 L 132.29166 1058.3333 L 132.29166 1058.3333 Q 105.83333 1058.3333 79.37499 1005.4166 Q 52.916664 952.49994 0.0 926.0416 Q -52.916664 873.12494 0.0 873.12494 Q 26.458332 873.12494 26.458332 846.6666 Q 0.0 820.2083 26.458332 767.2916 Q 52.916664 740.8333 26.458332 714.37494 Q 0.0 714.37494 0.0 661.4583 Q 0.0 634.99994 52.916664 608.5416 Q 79.37499 555.625 52.916664 529.1666 Q 52.916664 502.7083 26.458332 476.24997 Q 0.0 449.79166 0.0 449.79166 Q 26.458332 449.79166 52.916664 343.9583 Q 52.916664 264.5833 105.83333 238.12498 Q 105.83333 211.66666 79.37499 185.20833 L 26.458332 158.74998 L 79.37499 158.74998 Q 132.29166 158.74998 132.29166 105.83333 L 132.29166 52.916664 L 264.5833 52.916664 Q 396.87497 79.37499 423.3333 52.916664 L 476.24997 52.916664 L 476.24997 26.458332 z" svg:height="12.170833mm" draw:style-name="style-558" svg:viewBox="0.0 0.0 1402.2916 1217.0833" svg:width="14.022916mm" svg:x="71.96666mm" svg:y="27.781248mm"/>
          <draw:path svg:d="M 1084.7916 132.29166 L 1190.6249 132.29166 L 1190.6249 158.74998 L 1190.6249 158.74998 L 1164.1666 185.20833 L 1164.1666 211.66666 L 1190.6249 211.66666 L 1243.5416 211.66666 L 1269.9999 238.12498 L 1296.4583 264.5833 L 1296.4583 264.5833 L 1296.4583 264.5833 L 1322.9166 264.5833 L 1322.9166 291.04166 L 1296.4583 291.04166 L 1296.4583 317.49997 L 1269.9999 317.49997 L 1243.5416 317.49997 L 1243.5416 343.9583 L 1243.5416 370.41666 L 1269.9999 370.41666 L 1269.9999 370.41666 L 1296.4583 370.41666 Q 1349.3749 370.41666 1349.3749 370.41666 Q 1349.3749 343.9583 1322.9166 343.9583 L 1322.9166 317.49997 L 1349.3749 317.49997 L 1349.3749 317.49997 L 1375.8333 317.49997 Q 1402.2916 317.49997 1455.2083 291.04166 L 1534.5833 291.04166 L 1534.5833 317.49997 L 1534.5833 343.9583 L 1455.2083 343.9583 L 1402.2916 343.9583 L 1402.2916 370.41666 L 1402.2916 423.3333 L 1402.2916 449.79166 L 1402.2916 476.24997 L 1402.2916 476.24997 L 1402.2916 502.7083 L 1375.8333 502.7083 L 1375.8333 529.1666 L 1375.8333 529.1666 L 1402.2916 529.1666 L 1402.2916 529.1666 L 1402.2916 529.1666 L 1349.3749 555.625 Q 1296.4583 582.0833 1243.5416 582.0833 Q 1164.1666 608.5416 1164.1666 634.99994 Q 1137.7083 661.4583 1084.7916 687.9166 Q 1031.875 687.9166 1031.875 740.8333 Q 1005.4166 767.2916 978.95825 767.2916 Q 952.49994 767.2916 926.0416 820.2083 Q 899.5833 846.6666 820.2083 873.12494 L 767.2916 899.5833 L 714.37494 873.12494 L 687.9166 873.12494 L 661.4583 873.12494 Q 661.4583 846.6666 608.5416 846.6666 Q 555.625 846.6666 449.79166 793.74994 L 317.49997 740.8333 L 317.49997 740.8333 L 317.49997 740.8333 L 317.49997 714.37494 L 343.9583 714.37494 L 343.9583 714.37494 L 343.9583 687.9166 L 291.04166 687.9166 L 264.5833 687.9166 L 264.5833 661.4583 L 264.5833 634.99994 L 238.12498 634.99994 Q 185.20833 634.99994 132.29166 634.99994 L 105.83333 634.99994 L 105.83333 608.5416 L 105.83333 582.0833 L 79.37499 582.0833 L 52.916664 582.0833 L 52.916664 529.1666 L 26.458332 502.7083 L 26.458332 502.7083 L 26.458332 476.24997 L 26.458332 476.24997 L 26.458332 476.24997 L 0.0 449.79166 L 0.0 423.3333 L 26.458332 423.3333 L 26.458332 423.3333 L 26.458332 423.3333 L 52.916664 423.3333 L 132.29166 423.3333 Q 238.12498 423.3333 370.41666 396.87497 L 502.7083 370.41666 L 502.7083 370.41666 L 502.7083 370.41666 L 476.24997 370.41666 L 476.24997 370.41666 L 502.7083 343.9583 L 529.1666 317.49997 L 529.1666 317.49997 L 502.7083 317.49997 L 502.7083 317.49997 Q 502.7083 317.49997 502.7083 238.12498 Q 529.1666 158.74998 476.24997 158.74998 Q 423.3333 158.74998 449.79166 132.29166 Q 502.7083 105.83333 449.79166 105.83333 Q 423.3333 105.83333 449.79166 52.916664 L 476.24997 0.0 L 555.625 0.0 Q 608.5416 0.0 661.4583 52.916664 Q 687.9166 105.83333 714.37494 105.83333 Q 767.2916 105.83333 767.2916 132.29166 Q 793.74994 158.74998 873.12494 158.74998 Q 952.49994 158.74998 1084.7916 132.29166 z M 1005.4166 185.20833 Q 1005.4166 158.74998 1005.4166 158.74998 Q 1031.875 158.74998 1031.875 158.74998 Q 1031.875 185.20833 1005.4166 185.20833 z" svg:height="8.995832mm" draw:style-name="style-559" svg:viewBox="0.0 0.0 1534.5833 899.5833" svg:width="15.345833mm" svg:x="198.70207mm" svg:y="185.20833mm"/>
          <draw:path svg:d="M 1031.875 52.916664 L 1031.875 52.916664 L 978.95825 52.916664 Q 952.49994 52.916664 952.49994 79.37499 Q 952.49994 105.83333 502.7083 132.29166 Q 26.458332 158.74998 26.458332 185.20833 L 0.0 211.66666 L 0.0 158.74998 L 0.0 105.83333 L 26.458332 52.916664 Q 26.458332 26.458332 105.83333 0.0 Q 185.20833 -26.458332 608.5416 26.458332 Q 1031.875 26.458332 1031.875 52.916664 z" svg:height="2.1166666mm" draw:style-name="style-560" svg:viewBox="0.0 0.0 1031.875 211.66666" svg:width="10.318749mm" svg:x="110.331245mm" svg:y="98.689575mm"/>
          <draw:path svg:d="M 476.24997 26.458332 L 476.24997 0.0 L 634.99994 79.37499 Q 767.2916 132.29166 793.74994 79.37499 Q 820.2083 26.458332 846.6666 26.458332 Q 873.12494 26.458332 873.12494 52.916664 Q 846.6666 79.37499 926.0416 79.37499 L 1031.875 79.37499 L 1031.875 79.37499 L 1058.3333 79.37499 L 1058.3333 555.625 Q 1084.7916 1005.4166 1084.7916 1031.875 L 1084.7916 1058.3333 L 1084.7916 1084.7916 Q 1084.7916 1084.7916 1058.3333 1084.7916 L 1058.3333 1111.25 L 1058.3333 1111.25 Q 1058.3333 1137.7083 926.0416 1111.25 L 820.2083 1084.7916 L 820.2083 1084.7916 Q 820.2083 1084.7916 687.9166 1058.3333 Q 555.625 1031.875 608.5416 978.95825 Q 661.4583 978.95825 502.7083 952.49994 Q 370.41666 952.49994 370.41666 926.0416 Q 370.41666 899.5833 238.12498 899.5833 L 79.37499 926.0416 L 79.37499 926.0416 L 79.37499 926.0416 L 52.916664 926.0416 L 52.916664 926.0416 L 52.916664 899.5833 L 26.458332 899.5833 L 26.458332 899.5833 L 26.458332 899.5833 L 26.458332 899.5833 L 0.0 899.5833 L 0.0 899.5833 L 0.0 873.12494 L 0.0 873.12494 L 26.458332 873.12494 L 26.458332 873.12494 L 26.458332 846.6666 L 0.0 820.2083 L 0.0 793.74994 L 52.916664 793.74994 Q 105.83333 793.74994 79.37499 740.8333 Q 79.37499 687.9166 105.83333 687.9166 Q 132.29166 687.9166 132.29166 714.37494 Q 132.29166 740.8333 185.20833 661.4583 Q 238.12498 608.5416 211.66666 555.625 Q 185.20833 529.1666 185.20833 555.625 Q 185.20833 555.625 185.20833 529.1666 Q 185.20833 502.7083 211.66666 476.24997 Q 238.12498 449.79166 211.66666 449.79166 Q 185.20833 449.79166 238.12498 396.87497 Q 291.04166 343.9583 343.9583 343.9583 Q 396.87497 317.49997 449.79166 291.04166 Q 449.79166 238.12498 449.79166 185.20833 Q 423.3333 132.29166 449.79166 132.29166 Q 502.7083 105.83333 502.7083 79.37499 Q 502.7083 52.916664 476.24997 26.458332 z" svg:height="11.112499mm" draw:style-name="style-561" svg:viewBox="0.0 0.0 1084.7916 1111.25" svg:width="10.847916mm" svg:x="297.65622mm" svg:y="13.49375mm"/>
          <draw:path svg:d="M 2407.7083 0.0 L 2487.0833 0.0 L 2487.0833 0.0 L 2487.0833 26.458332 L 2539.9998 26.458332 Q 2592.9165 26.458332 2539.9998 52.916664 Q 2487.0833 79.37499 2539.9998 105.83333 Q 2592.9165 132.29166 2619.3748 158.74998 Q 2619.3748 185.20833 2539.9998 211.66666 Q 2487.0833 238.12498 2539.9998 238.12498 Q 2592.9165 238.12498 2592.9165 264.5833 L 2592.9165 291.04166 L 2566.4583 291.04166 L 2566.4583 291.04166 L 2566.4583 317.49997 L 2592.9165 317.49997 L 2592.9165 343.9583 L 2592.9165 370.41666 L 2645.8333 370.41666 L 2672.2915 396.87497 L 2698.7498 396.87497 L 2698.7498 396.87497 L 2725.2083 396.87497 Q 2751.6665 396.87497 2672.2915 449.79166 Q 2592.9165 502.7083 2592.9165 529.1666 Q 2566.4583 555.625 2539.9998 555.625 L 2513.5415 555.625 L 2513.5415 529.1666 L 2487.0833 529.1666 L 2487.0833 529.1666 L 2487.0833 555.625 L 2434.1665 555.625 L 2354.7915 555.625 L 2381.2498 582.0833 L 2407.7083 608.5416 L 2487.0833 608.5416 L 2539.9998 608.5416 L 2592.9165 634.99994 L 2672.2915 661.4583 L 2619.3748 661.4583 L 2566.4583 661.4583 L 2566.4583 687.9166 L 2566.4583 687.9166 L 2487.0833 687.9166 Q 2407.7083 714.37494 2301.875 740.8333 Q 2169.5833 767.2916 2010.8333 793.74994 L 1825.6249 820.2083 L 1746.2499 820.2083 Q 1640.4166 820.2083 1508.1249 767.2916 Q 1375.8333 767.2916 1243.5416 714.37494 Q 1111.25 714.37494 793.74994 661.4583 Q 502.7083 608.5416 502.7083 634.99994 Q 476.24997 661.4583 476.24997 661.4583 Q 476.24997 634.99994 476.24997 608.5416 Q 476.24997 582.0833 476.24997 555.625 Q 476.24997 529.1666 343.9583 555.625 Q 211.66666 555.625 211.66666 582.0833 L 211.66666 608.5416 L 185.20833 608.5416 L 158.74998 608.5416 L 158.74998 582.0833 L 158.74998 555.625 L 132.29166 555.625 L 105.83333 555.625 L 105.83333 555.625 L 105.83333 555.625 L 158.74998 529.1666 L 185.20833 529.1666 L 185.20833 502.7083 Q 158.74998 476.24997 158.74998 423.3333 Q 132.29166 370.41666 79.37499 370.41666 L 26.458332 370.41666 L 26.458332 343.9583 L 0.0 343.9583 L 0.0 343.9583 L 0.0 343.9583 L 52.916664 317.49997 Q 105.83333 291.04166 158.74998 291.04166 Q 185.20833 291.04166 158.74998 264.5833 Q 158.74998 238.12498 238.12498 238.12498 L 317.49997 211.66666 L 317.49997 185.20833 L 317.49997 158.74998 L 291.04166 158.74998 Q 264.5833 132.29166 211.66666 132.29166 L 158.74998 105.83333 L 158.74998 79.37499 L 158.74998 52.916664 L 185.20833 52.916664 L 185.20833 52.916664 L 502.7083 52.916664 Q 820.2083 26.458332 820.2083 52.916664 L 820.2083 52.916664 L 820.2083 79.37499 L 820.2083 79.37499 L 846.6666 79.37499 L 873.12494 79.37499 L 873.12494 105.83333 L 846.6666 132.29166 L 846.6666 185.20833 L 846.6666 211.66666 L 873.12494 211.66666 L 899.5833 238.12498 L 926.0416 238.12498 Q 952.49994 238.12498 952.49994 264.5833 Q 978.95825 291.04166 1137.7083 317.49997 Q 1296.4583 317.49997 1296.4583 343.9583 Q 1296.4583 370.41666 1481.6666 343.9583 Q 1693.3333 291.04166 1799.1666 291.04166 L 1904.9999 291.04166 L 1904.9999 264.5833 L 1904.9999 264.5833 L 1878.5416 264.5833 L 1878.5416 238.12498 L 1878.5416 238.12498 L 1904.9999 238.12498 L 1904.9999 238.12498 L 1904.9999 238.12498 L 1904.9999 211.66666 L 1904.9999 211.66666 L 1931.4583 211.66666 L 1931.4583 185.20833 L 1931.4583 185.20833 Q 1957.9165 185.20833 1931.4583 185.20833 L 1904.9999 158.74998 L 1957.9165 132.29166 Q 1984.3749 79.37499 2169.5833 52.916664 Q 2328.3333 26.458332 2407.7083 0.0 z" svg:height="8.202083mm" draw:style-name="style-562" svg:viewBox="0.0 0.0 2725.2083 820.2083" svg:width="27.252083mm" svg:x="48.154163mm" svg:y="148.43124mm"/>
          <draw:path svg:d="M 1322.9166 211.66666 L 1428.7499 211.66666 L 1428.7499 211.66666 L 1428.7499 211.66666 L 1455.2083 211.66666 L 1455.2083 238.12498 L 899.5833 238.12498 L 343.9583 238.12498 L 185.20833 238.12498 L 26.458332 238.12498 L 26.458332 211.66666 L 0.0 211.66666 L 0.0 185.20833 L 0.0 158.74998 L 0.0 158.74998 L 26.458332 158.74998 L 26.458332 132.29166 L 0.0 132.29166 L 0.0 132.29166 L 0.0 105.83333 L 0.0 105.83333 L 0.0 105.83333 L 26.458332 105.83333 L 26.458332 105.83333 L 52.916664 105.83333 L 79.37499 105.83333 L 79.37499 105.83333 L 105.83333 105.83333 L 105.83333 132.29166 L 105.83333 158.74998 L 238.12498 158.74998 Q 370.41666 132.29166 370.41666 105.83333 Q 370.41666 52.916664 476.24997 52.916664 Q 555.625 52.916664 634.99994 26.458332 L 687.9166 26.458332 L 793.74994 0.0 Q 899.5833 -26.458332 899.5833 0.0 Q 926.0416 52.916664 1058.3333 79.37499 Q 1164.1666 105.83333 1190.6249 132.29166 Q 1217.0833 158.74998 1164.1666 158.74998 Q 1137.7083 158.74998 1164.1666 185.20833 Q 1190.6249 211.66666 1322.9166 211.66666 z" svg:height="2.38125mm" draw:style-name="style-563" svg:viewBox="0.0 0.0 1455.2083 238.12498" svg:width="14.552083mm" svg:x="89.95833mm" svg:y="193.67499mm"/>
          <draw:path svg:d="M 1243.5416 26.458332 L 1269.9999 26.458332 L 1296.4583 0.0 L 1296.4583 0.0 L 1402.2916 0.0 Q 1508.1249 0.0 1534.5833 26.458332 Q 1561.0416 26.458332 1613.9583 26.458332 Q 1693.3333 26.458332 1719.7916 26.458332 Q 1746.2499 26.458332 1772.7083 26.458332 L 1799.1666 26.458332 L 1825.6249 79.37499 Q 1825.6249 132.29166 1825.6249 158.74998 L 1825.6249 185.20833 L 1825.6249 185.20833 L 1825.6249 185.20833 L 1825.6249 211.66666 L 1825.6249 211.66666 L 1852.0833 211.66666 L 1852.0833 238.12498 L 1825.6249 238.12498 L 1799.1666 238.12498 L 1799.1666 264.5833 L 1825.6249 264.5833 L 1825.6249 264.5833 L 1825.6249 291.04166 L 1878.5416 291.04166 Q 1904.9999 291.04166 1904.9999 317.49997 L 1904.9999 317.49997 L 1878.5416 317.49997 Q 1878.5416 343.9583 1878.5416 370.41666 Q 1852.0833 396.87497 1878.5416 396.87497 Q 1904.9999 396.87497 1852.0833 449.79166 Q 1799.1666 449.79166 1772.7083 502.7083 Q 1772.7083 529.1666 1772.7083 555.625 Q 1799.1666 555.625 1746.2499 608.5416 Q 1693.3333 608.5416 1719.7916 634.99994 Q 1746.2499 634.99994 1746.2499 661.4583 L 1772.7083 714.37494 L 1772.7083 714.37494 L 1772.7083 714.37494 L 1799.1666 740.8333 L 1825.6249 767.2916 L 1825.6249 767.2916 L 1825.6249 767.2916 L 1799.1666 820.2083 L 1799.1666 846.6666 L 1799.1666 846.6666 L 1799.1666 873.12494 L 1772.7083 873.12494 L 1719.7916 873.12494 L 1719.7916 846.6666 L 1719.7916 846.6666 L 1693.3333 846.6666 Q 1693.3333 820.2083 1666.8749 820.2083 Q 1640.4166 820.2083 1428.7499 793.74994 Q 1190.6249 793.74994 1137.7083 820.2083 L 1058.3333 873.12494 L 1031.875 873.12494 Q 1031.875 873.12494 926.0416 873.12494 Q 820.2083 846.6666 820.2083 820.2083 Q 820.2083 767.2916 767.2916 767.2916 Q 714.37494 767.2916 740.8333 767.2916 Q 767.2916 740.8333 661.4583 714.37494 Q 555.625 714.37494 502.7083 687.9166 Q 476.24997 661.4583 291.04166 661.4583 L 105.83333 661.4583 L 52.916664 634.99994 L 0.0 634.99994 L 0.0 634.99994 L 0.0 608.5416 L 26.458332 608.5416 L 52.916664 608.5416 L 79.37499 582.0833 L 105.83333 555.625 L 79.37499 555.625 L 52.916664 555.625 L 52.916664 502.7083 L 52.916664 476.24997 L 105.83333 476.24997 L 158.74998 476.24997 L 158.74998 449.79166 L 185.20833 423.3333 L 185.20833 396.87497 L 185.20833 396.87497 L 185.20833 396.87497 Q 185.20833 370.41666 158.74998 343.9583 L 132.29166 343.9583 L 132.29166 343.9583 L 105.83333 343.9583 L 264.5833 291.04166 Q 449.79166 238.12498 449.79166 185.20833 Q 502.7083 158.74998 529.1666 132.29166 Q 582.0833 79.37499 608.5416 79.37499 L 634.99994 79.37499 L 820.2083 79.37499 Q 978.95825 79.37499 978.95825 26.458332 Q 978.95825 26.458332 1084.7916 0.0 Q 1164.1666 -26.458332 1190.6249 0.0 Q 1190.6249 26.458332 1243.5416 26.458332 z" svg:height="8.73125mm" draw:style-name="style-564" svg:viewBox="0.0 0.0 1904.9999 873.12494" svg:width="19.05mm" svg:x="169.5979mm" svg:y="15.610415mm"/>
          <draw:path svg:d="M 687.9166 26.458332 L 714.37494 26.458332 L 714.37494 52.916664 Q 714.37494 79.37499 767.2916 79.37499 Q 820.2083 105.83333 820.2083 132.29166 Q 793.74994 132.29166 846.6666 158.74998 Q 899.5833 158.74998 899.5833 132.29166 Q 899.5833 79.37499 926.0416 79.37499 Q 952.49994 79.37499 978.95825 132.29166 Q 1005.4166 185.20833 1058.3333 158.74998 Q 1111.25 158.74998 1111.25 185.20833 Q 1111.25 211.66666 1137.7083 211.66666 Q 1164.1666 211.66666 1164.1666 238.12498 Q 1164.1666 264.5833 1190.6249 264.5833 L 1217.0833 264.5833 L 1217.0833 264.5833 L 1217.0833 291.04166 L 1190.6249 291.04166 Q 1164.1666 291.04166 1164.1666 317.49997 Q 1190.6249 343.9583 1137.7083 343.9583 Q 1111.25 370.41666 1084.7916 476.24997 Q 1084.7916 582.0833 1058.3333 608.5416 Q 1031.875 608.5416 978.95825 661.4583 Q 926.0416 714.37494 926.0416 740.8333 Q 952.49994 767.2916 820.2083 820.2083 Q 687.9166 846.6666 687.9166 873.12494 Q 687.9166 899.5833 661.4583 899.5833 Q 634.99994 899.5833 634.99994 873.12494 Q 634.99994 846.6666 608.5416 846.6666 Q 582.0833 873.12494 582.0833 926.0416 Q 582.0833 1005.4166 476.24997 1031.875 L 370.41666 1031.875 L 370.41666 1058.3333 L 343.9583 1058.3333 L 343.9583 1058.3333 L 343.9583 1084.7916 L 343.9583 1084.7916 L 343.9583 1084.7916 L 317.49997 1084.7916 L 317.49997 1084.7916 L 317.49997 1111.25 L 291.04166 1111.25 L 291.04166 1111.25 L 291.04166 1111.25 L 291.04166 1084.7916 L 291.04166 1031.875 L 317.49997 1031.875 L 317.49997 1031.875 L 317.49997 1005.4166 Q 343.9583 1005.4166 291.04166 978.95825 Q 264.5833 978.95825 291.04166 952.49994 Q 317.49997 926.0416 291.04166 873.12494 Q 291.04166 767.2916 264.5833 793.74994 Q 238.12498 820.2083 238.12498 820.2083 Q 211.66666 846.6666 211.66666 820.2083 Q 185.20833 793.74994 238.12498 767.2916 Q 264.5833 740.8333 264.5833 714.37494 Q 264.5833 661.4583 238.12498 661.4583 Q 211.66666 661.4583 185.20833 582.0833 Q 158.74998 529.1666 132.29166 529.1666 Q 105.83333 529.1666 105.83333 502.7083 Q 105.83333 449.79166 79.37499 449.79166 Q 79.37499 423.3333 52.916664 396.87497 Q 26.458332 396.87497 26.458332 343.9583 L 26.458332 291.04166 L 26.458332 264.5833 L 26.458332 264.5833 L 0.0 264.5833 L 0.0 238.12498 L 0.0 238.12498 L 0.0 238.12498 L 0.0 238.12498 L 26.458332 238.12498 L 26.458332 238.12498 L 26.458332 238.12498 L 26.458332 211.66666 L 26.458332 211.66666 L 105.83333 185.20833 Q 185.20833 185.20833 211.66666 132.29166 Q 238.12498 132.29166 343.9583 105.83333 Q 423.3333 105.83333 449.79166 52.916664 Q 449.79166 0.0 555.625 0.0 Q 661.4583 26.458332 687.9166 26.458332 z M 79.37499 343.9583 Q 79.37499 343.9583 79.37499 317.49997 Q 79.37499 317.49997 79.37499 343.9583 Q 79.37499 343.9583 79.37499 343.9583 z M 740.8333 740.8333 Q 740.8333 714.37494 767.2916 740.8333 Q 820.2083 767.2916 793.74994 767.2916 Q 767.2916 767.2916 767.2916 740.8333 Q 767.2916 740.8333 740.8333 740.8333 z M 846.6666 740.8333 Q 846.6666 714.37494 846.6666 714.37494 Q 873.12494 714.37494 873.12494 714.37494 Q 873.12494 740.8333 846.6666 740.8333 z" svg:height="11.112499mm" draw:style-name="style-565" svg:viewBox="0.0 0.0 1217.0833 1111.25" svg:width="12.170833mm" svg:x="97.63125mm" svg:y="24.606249mm"/>
          <draw:path svg:d="M 158.74998 0.0 L 185.20833 0.0 L 291.04166 0.0 Q 396.87497 0.0 423.3333 26.458332 Q 423.3333 26.458332 502.7083 26.458332 Q 582.0833 0.0 582.0833 26.458332 Q 608.5416 79.37499 634.99994 79.37499 Q 687.9166 79.37499 687.9166 105.83333 L 687.9166 105.83333 L 687.9166 105.83333 Q 661.4583 132.29166 661.4583 132.29166 L 661.4583 132.29166 L 661.4583 132.29166 Q 661.4583 132.29166 687.9166 158.74998 L 687.9166 158.74998 L 687.9166 158.74998 L 687.9166 158.74998 L 714.37494 158.74998 L 714.37494 185.20833 L 740.8333 185.20833 L 740.8333 185.20833 L 740.8333 185.20833 Q 740.8333 185.20833 714.37494 211.66666 Q 687.9166 238.12498 687.9166 264.5833 Q 687.9166 291.04166 714.37494 291.04166 Q 740.8333 317.49997 740.8333 343.9583 Q 740.8333 370.41666 714.37494 370.41666 Q 687.9166 370.41666 687.9166 396.87497 L 661.4583 449.79166 L 661.4583 449.79166 Q 634.99994 423.3333 634.99994 423.3333 L 634.99994 449.79166 L 634.99994 449.79166 L 634.99994 449.79166 L 634.99994 449.79166 Q 608.5416 449.79166 608.5416 476.24997 Q 582.0833 476.24997 555.625 476.24997 Q 502.7083 502.7083 502.7083 502.7083 Q 529.1666 529.1666 476.24997 555.625 L 423.3333 555.625 L 317.49997 555.625 Q 211.66666 555.625 211.66666 555.625 Q 185.20833 529.1666 132.29166 529.1666 L 79.37499 529.1666 L 79.37499 502.7083 L 105.83333 449.79166 L 105.83333 449.79166 L 105.83333 449.79166 L 79.37499 423.3333 L 52.916664 396.87497 L 52.916664 396.87497 L 52.916664 396.87497 L 26.458332 343.9583 Q 26.458332 317.49997 0.0 317.49997 Q -26.458332 291.04166 26.458332 291.04166 Q 79.37499 238.12498 52.916664 238.12498 Q 52.916664 211.66666 52.916664 185.20833 Q 79.37499 132.29166 132.29166 132.29166 Q 185.20833 79.37499 158.74998 79.37499 Q 132.29166 79.37499 158.74998 52.916664 Q 158.74998 26.458332 158.74998 0.0 z M 158.74998 502.7083 Q 158.74998 502.7083 158.74998 476.24997 Q 158.74998 476.24997 158.74998 502.7083 Q 158.74998 502.7083 158.74998 502.7083 z" svg:height="5.5562496mm" draw:style-name="style-566" svg:viewBox="0.0 0.0 740.8333 555.625" svg:width="7.408333mm" svg:x="186.79582mm" svg:y="18.785416mm"/>
          <draw:path svg:d="M 687.9166 0.0 L 687.9166 0.0 L 740.8333 0.0 Q 793.74994 26.458332 740.8333 26.458332 Q 714.37494 79.37499 740.8333 79.37499 Q 767.2916 79.37499 793.74994 238.12498 Q 846.6666 396.87497 846.6666 396.87497 Q 873.12494 396.87497 873.12494 423.3333 L 899.5833 423.3333 L 899.5833 449.79166 L 899.5833 476.24997 L 873.12494 476.24997 L 846.6666 476.24997 L 846.6666 502.7083 L 846.6666 555.625 L 820.2083 555.625 L 793.74994 555.625 L 793.74994 529.1666 Q 793.74994 502.7083 767.2916 502.7083 Q 767.2916 502.7083 687.9166 529.1666 Q 608.5416 555.625 582.0833 502.7083 Q 529.1666 476.24997 449.79166 502.7083 Q 370.41666 502.7083 370.41666 529.1666 Q 370.41666 555.625 264.5833 582.0833 Q 158.74998 608.5416 185.20833 608.5416 Q 211.66666 608.5416 185.20833 634.99994 L 158.74998 661.4583 L 105.83333 661.4583 L 26.458332 661.4583 L 26.458332 714.37494 L 26.458332 740.8333 L 0.0 740.8333 L 0.0 740.8333 L 0.0 396.87497 L 0.0 79.37499 L 26.458332 79.37499 L 52.916664 79.37499 L 52.916664 52.916664 Q 79.37499 26.458332 317.49997 0.0 Q 529.1666 -26.458332 608.5416 0.0 Q 687.9166 26.458332 687.9166 0.0 z M 714.37494 185.20833 Q 714.37494 158.74998 740.8333 158.74998 Q 767.2916 158.74998 767.2916 185.20833 Q 767.2916 211.66666 740.8333 211.66666 Q 714.37494 211.66666 714.37494 185.20833 z" svg:height="7.408333mm" draw:style-name="style-567" svg:viewBox="0.0 0.0 899.5833 740.8333" svg:width="8.995832mm" svg:x="6.3499994mm" svg:y="41.53958mm"/>
          <draw:path svg:d="M 370.41666 0.0 L 582.0833 0.0 L 582.0833 0.0 Q 582.0833 0.0 529.1666 26.458332 Q 476.24997 26.458332 449.79166 105.83333 L 423.3333 158.74998 L 423.3333 185.20833 Q 423.3333 211.66666 449.79166 211.66666 Q 476.24997 238.12498 423.3333 264.5833 L 370.41666 264.5833 L 396.87497 291.04166 Q 423.3333 317.49997 476.24997 343.9583 Q 529.1666 370.41666 529.1666 370.41666 L 529.1666 370.41666 L 502.7083 370.41666 Q 476.24997 370.41666 502.7083 396.87497 L 529.1666 396.87497 L 529.1666 423.3333 Q 529.1666 476.24997 555.625 476.24997 L 555.625 476.24997 L 555.625 476.24997 Q 555.625 476.24997 529.1666 476.24997 Q 476.24997 476.24997 317.49997 502.7083 L 158.74998 529.1666 L 158.74998 529.1666 L 132.29166 529.1666 L 105.83333 529.1666 L 79.37499 529.1666 L 52.916664 529.1666 L 26.458332 529.1666 L 26.458332 502.7083 L 52.916664 476.24997 L 52.916664 449.79166 L 52.916664 423.3333 L 26.458332 423.3333 L 0.0 423.3333 L 0.0 396.87497 L 0.0 370.41666 L 26.458332 370.41666 L 26.458332 343.9583 L 26.458332 343.9583 L 52.916664 343.9583 L 52.916664 317.49997 Q 52.916664 317.49997 79.37499 317.49997 L 79.37499 291.04166 L 79.37499 291.04166 Q 105.83333 291.04166 79.37499 264.5833 L 79.37499 264.5833 L 132.29166 211.66666 Q 158.74998 158.74998 158.74998 132.29166 Q 158.74998 105.83333 211.66666 105.83333 Q 264.5833 79.37499 238.12498 52.916664 Q 238.12498 52.916664 211.66666 26.458332 L 185.20833 26.458332 L 185.20833 26.458332 Q 185.20833 0.0 370.41666 0.0 z" svg:height="5.2916665mm" draw:style-name="style-568" svg:viewBox="0.0 0.0 582.0833 529.1666" svg:width="5.820833mm" svg:x="33.866665mm" svg:y="8.995832mm"/>
          <draw:path svg:d="M 2010.8333 661.4583 L 2037.2915 661.4583 L 2010.8333 740.8333 Q 1957.9165 793.74994 1904.9999 873.12494 Q 1852.0833 952.49994 1852.0833 1031.875 Q 1852.0833 1111.25 1878.5416 1111.25 Q 1904.9999 1137.7083 1957.9165 1164.1666 Q 2037.2915 1164.1666 2063.75 1243.5416 Q 2063.75 1322.9166 2116.6665 1349.3749 Q 2196.0415 1375.8333 2169.5833 1402.2916 Q 2143.125 1428.7499 2169.5833 1428.7499 Q 2222.5 1481.6666 2196.0415 1481.6666 Q 2169.5833 1481.6666 2196.0415 1508.1249 Q 2222.5 1508.1249 2222.5 1613.9583 Q 2248.9583 1693.3333 2301.875 1719.7916 L 2354.7915 1746.2499 L 2328.3333 1746.2499 Q 2275.4165 1746.2499 2275.4165 1799.1666 Q 2275.4165 1825.6249 2196.0415 1878.5416 Q 2116.6665 1904.9999 2116.6665 1984.3749 Q 2116.6665 2037.2915 2063.75 2037.2915 Q 1984.3749 2037.2915 2010.8333 2116.6665 Q 2037.2915 2169.5833 2037.2915 2169.5833 Q 2063.75 2169.5833 2063.75 2196.0415 L 2063.75 2222.5 L 2037.2915 2222.5 Q 2010.8333 2222.5 2010.8333 2248.9583 L 2010.8333 2275.4165 L 1957.9165 2275.4165 Q 1878.5416 2275.4165 1799.1666 2275.4165 L 1719.7916 2275.4165 L 1719.7916 2301.875 L 1693.3333 2328.3333 L 1693.3333 2328.3333 L 1693.3333 2328.3333 L 1693.3333 2328.3333 Q 1666.8749 2328.3333 1640.4166 2248.9583 Q 1640.4166 2196.0415 1613.9583 2196.0415 Q 1587.4999 2196.0415 1587.4999 2169.5833 Q 1587.4999 2143.125 1534.5833 2143.125 Q 1455.2083 2116.6665 1269.9999 2143.125 Q 1111.25 2143.125 1111.25 2090.2083 Q 1111.25 2037.2915 1084.7916 2010.8333 Q 1058.3333 2010.8333 1058.3333 1984.3749 L 1084.7916 1957.9165 L 1058.3333 1957.9165 Q 1005.4166 1957.9165 899.5833 1984.3749 Q 793.74994 1984.3749 793.74994 1957.9165 Q 793.74994 1931.4583 714.37494 1904.9999 L 634.99994 1904.9999 L 634.99994 1878.5416 L 634.99994 1878.5416 L 661.4583 1878.5416 Q 661.4583 1852.0833 661.4583 1852.0833 Q 687.9166 1825.6249 687.9166 1799.1666 Q 714.37494 1799.1666 714.37494 1772.7083 Q 714.37494 1746.2499 687.9166 1746.2499 Q 634.99994 1746.2499 634.99994 1746.2499 Q 608.5416 1719.7916 634.99994 1693.3333 L 687.9166 1693.3333 L 714.37494 1666.8749 L 740.8333 1640.4166 L 687.9166 1640.4166 L 661.4583 1640.4166 L 634.99994 1666.8749 Q 608.5416 1693.3333 582.0833 1693.3333 Q 529.1666 1693.3333 555.625 1666.8749 Q 582.0833 1640.4166 502.7083 1640.4166 Q 423.3333 1640.4166 396.87497 1587.4999 Q 370.41666 1508.1249 317.49997 1508.1249 Q 238.12498 1508.1249 238.12498 1455.2083 Q 238.12498 1402.2916 264.5833 1402.2916 Q 317.49997 1402.2916 317.49997 1375.8333 Q 317.49997 1349.3749 264.5833 1349.3749 Q 238.12498 1375.8333 185.20833 1349.3749 Q 132.29166 1322.9166 158.74998 1296.4583 Q 211.66666 1269.9999 185.20833 1269.9999 Q 158.74998 1269.9999 132.29166 1217.0833 L 105.83333 1190.6249 L 79.37499 1190.6249 L 79.37499 1164.1666 L 52.916664 1164.1666 L 26.458332 1164.1666 L 26.458332 1164.1666 Q 26.458332 1164.1666 0.0 1137.7083 Q 0.0 1111.25 0.0 1058.3333 Q 0.0 1005.4166 0.0 978.95825 Q 26.458332 952.49994 26.458332 926.0416 Q 52.916664 899.5833 52.916664 846.6666 Q 52.916664 820.2083 52.916664 793.74994 Q 52.916664 740.8333 105.83333 740.8333 Q 158.74998 714.37494 158.74998 687.9166 Q 158.74998 634.99994 132.29166 634.99994 Q 105.83333 634.99994 105.83333 608.5416 Q 105.83333 582.0833 158.74998 582.0833 Q 185.20833 582.0833 158.74998 555.625 Q 132.29166 529.1666 185.20833 529.1666 Q 238.12498 476.24997 211.66666 476.24997 Q 158.74998 476.24997 158.74998 449.79166 Q 158.74998 423.3333 185.20833 423.3333 Q 211.66666 423.3333 211.66666 370.41666 Q 211.66666 317.49997 185.20833 317.49997 Q 158.74998 317.49997 185.20833 291.04166 Q 211.66666 291.04166 238.12498 211.66666 Q 264.5833 132.29166 291.04166 105.83333 Q 343.9583 52.916664 317.49997 52.916664 Q 264.5833 52.916664 317.49997 26.458332 L 396.87497 0.0 L 396.87497 0.0 L 396.87497 0.0 L 634.99994 26.458332 Q 873.12494 52.916664 952.49994 52.916664 Q 1031.875 105.83333 978.95825 105.83333 Q 926.0416 158.74998 1005.4166 158.74998 Q 1111.25 185.20833 1111.25 211.66666 Q 1111.25 238.12498 1137.7083 264.5833 Q 1164.1666 264.5833 1375.8333 264.5833 Q 1561.0416 264.5833 1640.4166 317.49997 Q 1746.2499 343.9583 1746.2499 370.41666 Q 1772.7083 370.41666 1799.1666 370.41666 Q 1825.6249 370.41666 1852.0833 423.3333 Q 1852.0833 502.7083 1904.9999 476.24997 Q 1931.4583 476.24997 1931.4583 529.1666 Q 1931.4583 582.0833 1957.9165 582.0833 Q 2010.8333 608.5416 1984.3749 634.99994 Q 1984.3749 661.4583 2010.8333 661.4583 z M 291.04166 158.74998 Q 291.04166 158.74998 291.04166 132.29166 Q 317.49997 132.29166 317.49997 158.74998 Q 317.49997 158.74998 291.04166 158.74998 z M 1190.6249 2037.2915 Q 1164.1666 2037.2915 1190.6249 2063.75 Q 1217.0833 2063.75 1217.0833 2037.2915 Q 1190.6249 2010.8333 1190.6249 2037.2915 z" svg:height="23.283333mm" draw:style-name="style-569" svg:viewBox="0.0 0.0 2354.7915 2328.3333" svg:width="23.547915mm" svg:x="102.12916mm" svg:y="62.44166mm"/>
          <draw:path svg:d="M 3942.2915 79.37499 L 3942.2915 0.0 L 3942.2915 0.0 Q 3968.7498 0.0 3968.7498 317.49997 Q 3968.7498 661.4583 3968.7498 1084.7916 Q 3915.833 1508.1249 3942.2915 1561.0416 Q 3968.7498 1613.9583 3968.7498 1799.1666 Q 3968.7498 1984.3749 3862.9165 2090.2083 Q 3757.0833 2169.5833 2434.1665 2169.5833 Q 1111.25 2169.5833 820.2083 2196.0415 L 529.1666 2196.0415 L 529.1666 2196.0415 L 529.1666 2169.5833 L 529.1666 2169.5833 L 529.1666 2169.5833 L 555.625 2169.5833 L 555.625 2169.5833 L 661.4583 2143.125 L 767.2916 2116.6665 L 793.74994 2116.6665 L 846.6666 2116.6665 L 846.6666 2090.2083 L 846.6666 2090.2083 L 820.2083 2090.2083 L 820.2083 2063.75 L 740.8333 2063.75 L 687.9166 2063.75 L 634.99994 2037.2915 Q 582.0833 2010.8333 608.5416 2010.8333 Q 634.99994 2010.8333 582.0833 1957.9165 Q 529.1666 1931.4583 423.3333 1904.9999 L 291.04166 1904.9999 L 291.04166 1878.5416 L 291.04166 1852.0833 L 264.5833 1852.0833 L 238.12498 1852.0833 L 238.12498 1825.6249 L 264.5833 1825.6249 L 264.5833 1825.6249 L 264.5833 1799.1666 L 211.66666 1799.1666 L 185.20833 1799.1666 L 238.12498 1746.2499 Q 291.04166 1746.2499 317.49997 1719.7916 L 343.9583 1693.3333 L 396.87497 1693.3333 L 449.79166 1693.3333 L 423.3333 1666.8749 L 370.41666 1640.4166 L 291.04166 1640.4166 L 211.66666 1640.4166 L 132.29166 1666.8749 L 52.916664 1693.3333 L 52.916664 1693.3333 L 52.916664 1693.3333 L 26.458332 1693.3333 L 26.458332 1693.3333 L 26.458332 1719.7916 L 0.0 1719.7916 L 0.0 1719.7916 L 0.0 1693.3333 L 0.0 1693.3333 L 0.0 1693.3333 L 0.0 1693.3333 L 0.0 1693.3333 L 0.0 1666.8749 L 0.0 1666.8749 L 26.458332 1640.4166 L 26.458332 1613.9583 L 52.916664 1613.9583 L 105.83333 1640.4166 L 132.29166 1640.4166 L 158.74998 1640.4166 L 529.1666 1561.0416 Q 873.12494 1481.6666 1058.3333 1481.6666 Q 1269.9999 1455.2083 1269.9999 1402.2916 Q 1296.4583 1322.9166 1587.4999 1269.9999 Q 1852.0833 1164.1666 1904.9999 1111.25 Q 1984.3749 1058.3333 2010.8333 1031.875 Q 2037.2915 1031.875 2037.2915 846.6666 Q 2010.8333 661.4583 1984.3749 582.0833 Q 1957.9165 502.7083 2010.8333 502.7083 Q 2037.2915 476.24997 2010.8333 476.24997 Q 1984.3749 476.24997 1957.9165 423.3333 Q 1904.9999 370.41666 1852.0833 317.49997 Q 1799.1666 291.04166 1772.7083 291.04166 L 1772.7083 264.5833 L 1772.7083 264.5833 L 1799.1666 264.5833 L 1799.1666 264.5833 L 1799.1666 238.12498 L 1772.7083 238.12498 L 1772.7083 211.66666 L 1772.7083 211.66666 L 1746.2499 211.66666 L 1746.2499 211.66666 L 1746.2499 211.66666 L 1693.3333 185.20833 L 1640.4166 158.74998 L 1640.4166 158.74998 L 1640.4166 158.74998 L 2328.3333 158.74998 Q 2989.7915 158.74998 3016.2498 185.20833 L 3042.7083 185.20833 L 3492.4998 158.74998 Q 3915.833 158.74998 3942.2915 79.37499 z M 1322.9166 1402.2916 Q 1322.9166 1402.2916 1349.3749 1402.2916 Q 1375.8333 1375.8333 1349.3749 1375.8333 Q 1322.9166 1375.8333 1322.9166 1402.2916 z" svg:height="21.960415mm" draw:style-name="style-570" svg:viewBox="0.0 0.0 3968.7498 2196.0415" svg:width="39.687496mm" svg:x="270.40414mm" svg:y="193.67499mm"/>
          <draw:path svg:d="M 105.83333 26.458332 L 105.83333 0.0 L 343.9583 0.0 L 608.5416 0.0 L 608.5416 26.458332 L 608.5416 52.916664 L 661.4583 52.916664 L 687.9166 52.916664 L 714.37494 26.458332 L 740.8333 26.458332 L 740.8333 52.916664 L 767.2916 79.37499 L 767.2916 79.37499 L 767.2916 52.916664 L 820.2083 52.916664 Q 846.6666 52.916664 846.6666 79.37499 L 846.6666 79.37499 L 873.12494 105.83333 Q 873.12494 158.74998 899.5833 158.74998 Q 926.0416 158.74998 952.49994 185.20833 L 978.95825 185.20833 L 978.95825 211.66666 L 978.95825 238.12498 L 899.5833 264.5833 Q 820.2083 264.5833 820.2083 291.04166 Q 846.6666 317.49997 820.2083 317.49997 Q 767.2916 317.49997 714.37494 343.9583 L 661.4583 370.41666 L 661.4583 370.41666 L 661.4583 370.41666 L 687.9166 370.41666 L 687.9166 396.87497 L 608.5416 396.87497 Q 555.625 423.3333 476.24997 423.3333 Q 396.87497 423.3333 291.04166 370.41666 L 158.74998 317.49997 L 158.74998 317.49997 Q 132.29166 291.04166 132.29166 264.5833 L 132.29166 264.5833 L 105.83333 264.5833 L 105.83333 264.5833 L 79.37499 238.12498 L 52.916664 238.12498 L 52.916664 211.66666 L 52.916664 185.20833 L 26.458332 185.20833 L 0.0 185.20833 L 0.0 158.74998 Q 26.458332 132.29166 26.458332 105.83333 Q 79.37499 79.37499 79.37499 52.916664 L 105.83333 26.458332 L 105.83333 26.458332 z" svg:height="4.233333mm" draw:style-name="style-571" svg:viewBox="0.0 0.0 978.95825 423.3333" svg:width="9.789583mm" svg:x="41.53958mm" svg:y="148.16666mm"/>
          <draw:path svg:d="M 2487.0833 0.0 L 2487.0833 0.0 L 2487.0833 0.0 L 2487.0833 0.0 L 2513.5415 0.0 L 2513.5415 0.0 L 2539.9998 26.458332 L 2592.9165 52.916664 L 2645.8333 79.37499 Q 2698.7498 105.83333 2725.2083 158.74998 Q 2751.6665 185.20833 2751.6665 264.5833 Q 2751.6665 343.9583 2778.1248 343.9583 L 2778.1248 370.41666 L 2778.1248 370.41666 L 2751.6665 370.41666 L 2751.6665 423.3333 L 2751.6665 449.79166 L 2778.1248 449.79166 L 2778.1248 476.24997 L 2778.1248 476.24997 L 2804.5833 476.24997 L 2804.5833 476.24997 L 2804.5833 502.7083 L 2804.5833 502.7083 L 2804.5833 529.1666 L 2778.1248 529.1666 L 2751.6665 529.1666 L 2751.6665 502.7083 L 2751.6665 476.24997 L 2725.2083 529.1666 L 2725.2083 555.625 L 2645.8333 529.1666 Q 2539.9998 529.1666 2513.5415 529.1666 Q 2487.0833 555.625 2487.0833 582.0833 Q 2487.0833 608.5416 2460.6248 634.99994 Q 2460.6248 634.99994 2381.2498 687.9166 Q 2275.4165 714.37494 2248.9583 740.8333 Q 2222.5 740.8333 2248.9583 767.2916 Q 2275.4165 793.74994 2063.75 793.74994 Q 1852.0833 793.74994 1852.0833 820.2083 Q 1852.0833 846.6666 1746.2499 846.6666 L 1613.9583 846.6666 L 1666.8749 873.12494 Q 1746.2499 899.5833 1746.2499 899.5833 L 1746.2499 899.5833 L 1640.4166 926.0416 L 1561.0416 926.0416 L 1375.8333 926.0416 Q 1217.0833 926.0416 1217.0833 899.5833 Q 1217.0833 846.6666 952.49994 793.74994 Q 687.9166 740.8333 714.37494 740.8333 Q 740.8333 740.8333 634.99994 714.37494 Q 555.625 687.9166 291.04166 687.9166 L 26.458332 661.4583 L 26.458332 740.8333 L 0.0 820.2083 L 0.0 820.2083 L 0.0 820.2083 L 0.0 687.9166 Q 0.0 555.625 0.0 370.41666 L 0.0 211.66666 L 0.0 211.66666 L 0.0 211.66666 L 26.458332 158.74998 L 52.916664 79.37499 L 1243.5416 26.458332 Q 2460.6248 0.0 2487.0833 0.0 z" svg:height="9.260416mm" draw:style-name="style-572" svg:viewBox="0.0 0.0 2804.5833 926.0416" svg:width="28.045832mm" svg:x="6.3499994mm" svg:y="148.69583mm"/>
          <draw:path svg:d="M 476.24997 26.458332 L 476.24997 0.0 L 582.0833 26.458332 Q 687.9166 26.458332 687.9166 52.916664 Q 687.9166 79.37499 687.9166 185.20833 Q 687.9166 317.49997 687.9166 317.49997 L 687.9166 343.9583 L 714.37494 343.9583 Q 740.8333 343.9583 740.8333 317.49997 Q 767.2916 291.04166 793.74994 317.49997 L 820.2083 317.49997 L 820.2083 317.49997 Q 820.2083 343.9583 820.2083 343.9583 Q 846.6666 343.9583 793.74994 370.41666 Q 740.8333 396.87497 740.8333 423.3333 Q 740.8333 476.24997 687.9166 582.0833 Q 634.99994 687.9166 582.0833 740.8333 L 529.1666 793.74994 L 529.1666 793.74994 Q 529.1666 767.2916 502.7083 767.2916 Q 476.24997 740.8333 343.9583 714.37494 Q 211.66666 687.9166 158.74998 687.9166 L 105.83333 687.9166 L 79.37499 687.9166 L 79.37499 661.4583 L 79.37499 661.4583 L 52.916664 661.4583 L 52.916664 661.4583 L 52.916664 661.4583 L 52.916664 661.4583 L 52.916664 634.99994 L 26.458332 634.99994 L 26.458332 634.99994 L 26.458332 608.5416 L 0.0 608.5416 L 0.0 608.5416 L 0.0 608.5416 L 0.0 582.0833 L 0.0 582.0833 L 26.458332 582.0833 L 26.458332 555.625 L 26.458332 555.625 L 52.916664 555.625 L 52.916664 555.625 L 52.916664 529.1666 L 26.458332 529.1666 L 26.458332 529.1666 L 26.458332 529.1666 L 26.458332 502.7083 L 26.458332 502.7083 L 52.916664 502.7083 L 52.916664 502.7083 L 52.916664 476.24997 L 26.458332 476.24997 L 26.458332 449.79166 L 79.37499 396.87497 Q 132.29166 343.9583 185.20833 343.9583 Q 264.5833 343.9583 264.5833 291.04166 Q 291.04166 238.12498 317.49997 211.66666 Q 370.41666 185.20833 370.41666 132.29166 Q 370.41666 79.37499 423.3333 52.916664 Q 476.24997 26.458332 476.24997 26.458332 z" svg:height="7.9374995mm" draw:style-name="style-573" svg:viewBox="0.0 0.0 820.2083 793.74994" svg:width="8.202083mm" svg:x="217.48749mm" svg:y="8.73125mm"/>
          <draw:path svg:d="M 185.20833 26.458332 L 211.66666 26.458332 L 238.12498 26.458332 Q 264.5833 26.458332 343.9583 52.916664 L 423.3333 52.916664 L 423.3333 132.29166 Q 423.3333 211.66666 396.87497 211.66666 L 396.87497 211.66666 L 370.41666 211.66666 L 343.9583 211.66666 L 317.49997 211.66666 L 317.49997 211.66666 L 264.5833 211.66666 Q 238.12498 185.20833 158.74998 185.20833 Q 79.37499 185.20833 52.916664 185.20833 L 52.916664 185.20833 L 26.458332 185.20833 Q 0.0 185.20833 0.0 79.37499 Q 26.458332 0.0 52.916664 0.0 Q 105.83333 0.0 132.29166 26.458332 Q 158.74998 79.37499 158.74998 52.916664 Q 158.74998 26.458332 185.20833 26.458332 z" svg:height="2.1166666mm" draw:style-name="style-574" svg:viewBox="0.0 0.0 423.3333 211.66666" svg:width="4.233333mm" svg:x="160.3375mm" svg:y="129.91042mm"/>
          <draw:path svg:d="M 502.7083 0.0 L 529.1666 0.0 L 529.1666 52.916664 L 529.1666 105.83333 L 529.1666 132.29166 L 502.7083 158.74998 L 502.7083 185.20833 L 502.7083 211.66666 L 476.24997 238.12498 L 476.24997 264.5833 L 502.7083 264.5833 L 529.1666 238.12498 L 529.1666 238.12498 L 555.625 238.12498 L 555.625 238.12498 L 555.625 238.12498 L 555.625 211.66666 L 555.625 211.66666 L 582.0833 211.66666 L 582.0833 238.12498 L 714.37494 185.20833 Q 873.12494 185.20833 926.0416 211.66666 Q 1005.4166 238.12498 1084.7916 238.12498 Q 1137.7083 238.12498 1137.7083 238.12498 Q 1137.7083 291.04166 1111.25 291.04166 Q 1084.7916 291.04166 1137.7083 317.49997 L 1164.1666 343.9583 L 1164.1666 343.9583 L 1137.7083 343.9583 L 1164.1666 370.41666 Q 1190.6249 396.87497 1190.6249 396.87497 L 1190.6249 396.87497 L 1190.6249 423.3333 Q 1190.6249 449.79166 1111.25 476.24997 Q 1031.875 502.7083 1031.875 555.625 Q 1058.3333 608.5416 1058.3333 634.99994 Q 1084.7916 634.99994 1084.7916 661.4583 L 1084.7916 687.9166 L 1058.3333 687.9166 L 1058.3333 661.4583 L 1058.3333 661.4583 L 1031.875 661.4583 L 1031.875 687.9166 L 1031.875 714.37494 L 1031.875 714.37494 L 1031.875 740.8333 L 1031.875 740.8333 L 1031.875 767.2916 L 978.95825 767.2916 Q 926.0416 767.2916 926.0416 740.8333 Q 899.5833 714.37494 873.12494 740.8333 Q 873.12494 767.2916 846.6666 767.2916 Q 820.2083 740.8333 634.99994 740.8333 L 423.3333 740.8333 L 396.87497 740.8333 L 343.9583 714.37494 L 291.04166 714.37494 Q 264.5833 714.37494 238.12498 687.9166 Q 185.20833 661.4583 158.74998 634.99994 Q 132.29166 582.0833 79.37499 555.625 L 0.0 529.1666 L 0.0 529.1666 L 0.0 502.7083 L 0.0 502.7083 L 26.458332 502.7083 L 26.458332 502.7083 L 26.458332 502.7083 L 26.458332 476.24997 L 26.458332 476.24997 L 52.916664 476.24997 L 52.916664 502.7083 L 52.916664 502.7083 L 79.37499 502.7083 L 79.37499 476.24997 Q 79.37499 449.79166 105.83333 449.79166 Q 132.29166 423.3333 158.74998 343.9583 Q 158.74998 238.12498 185.20833 238.12498 Q 238.12498 238.12498 238.12498 211.66666 L 238.12498 211.66666 L 264.5833 211.66666 L 291.04166 211.66666 L 291.04166 211.66666 L 291.04166 211.66666 L 317.49997 211.66666 L 317.49997 238.12498 L 317.49997 238.12498 L 343.9583 238.12498 L 343.9583 185.20833 Q 343.9583 158.74998 343.9583 132.29166 Q 343.9583 105.83333 343.9583 79.37499 L 396.87497 26.458332 L 423.3333 26.458332 Q 449.79166 0.0 449.79166 52.916664 Q 423.3333 105.83333 449.79166 105.83333 Q 476.24997 105.83333 476.24997 52.916664 Q 476.24997 0.0 502.7083 0.0 z M 952.49994 687.9166 Q 952.49994 661.4583 952.49994 661.4583 Q 978.95825 661.4583 978.95825 661.4583 Q 978.95825 687.9166 952.49994 687.9166 z" svg:height="7.6729164mm" draw:style-name="style-575" svg:viewBox="0.0 0.0 1190.6249 767.2916" svg:width="11.906249mm" svg:x="297.12708mm" svg:y="152.1354mm"/>
          <draw:path svg:d="M 926.0416 0.0 L 952.49994 0.0 L 952.49994 0.0 L 952.49994 0.0 L 952.49994 26.458332 L 978.95825 26.458332 L 978.95825 52.916664 Q 978.95825 79.37499 1031.875 79.37499 Q 1058.3333 79.37499 1058.3333 105.83333 Q 1058.3333 132.29166 1031.875 132.29166 Q 1005.4166 132.29166 1005.4166 158.74998 L 1031.875 211.66666 L 1031.875 211.66666 L 1031.875 211.66666 L 1058.3333 238.12498 Q 1084.7916 238.12498 1084.7916 211.66666 Q 1084.7916 185.20833 1164.1666 211.66666 Q 1243.5416 211.66666 1243.5416 264.5833 Q 1269.9999 343.9583 1322.9166 343.9583 Q 1375.8333 343.9583 1375.8333 396.87497 Q 1375.8333 476.24997 1508.1249 476.24997 L 1640.4166 476.24997 L 1640.4166 476.24997 L 1640.4166 476.24997 L 1561.0416 502.7083 L 1481.6666 529.1666 L 1455.2083 529.1666 L 1402.2916 529.1666 L 1402.2916 555.625 L 1402.2916 555.625 L 1428.7499 555.625 L 1428.7499 582.0833 L 1455.2083 582.0833 L 1508.1249 582.0833 L 1508.1249 608.5416 L 1508.1249 608.5416 L 1455.2083 608.5416 Q 1402.2916 634.99994 1296.4583 634.99994 Q 1190.6249 661.4583 1164.1666 687.9166 Q 1137.7083 687.9166 1137.7083 714.37494 Q 1111.25 740.8333 978.95825 740.8333 Q 873.12494 740.8333 820.2083 740.8333 Q 767.2916 740.8333 634.99994 767.2916 Q 502.7083 793.74994 423.3333 740.8333 Q 343.9583 740.8333 343.9583 740.8333 Q 343.9583 767.2916 238.12498 767.2916 L 105.83333 740.8333 L 105.83333 740.8333 L 132.29166 740.8333 L 132.29166 714.37494 Q 132.29166 687.9166 105.83333 687.9166 L 105.83333 661.4583 L 158.74998 661.4583 L 211.66666 634.99994 L 185.20833 634.99994 L 158.74998 634.99994 L 158.74998 608.5416 L 132.29166 608.5416 L 132.29166 608.5416 L 132.29166 634.99994 L 132.29166 634.99994 L 132.29166 634.99994 L 105.83333 634.99994 L 105.83333 634.99994 L 105.83333 608.5416 L 79.37499 608.5416 L 79.37499 608.5416 L 79.37499 582.0833 L 79.37499 582.0833 L 79.37499 582.0833 L 52.916664 582.0833 L 52.916664 582.0833 L 26.458332 555.625 L 0.0 529.1666 L 0.0 529.1666 L 26.458332 529.1666 L 26.458332 502.7083 L 26.458332 476.24997 L 26.458332 476.24997 L 26.458332 476.24997 L 52.916664 476.24997 L 52.916664 476.24997 L 132.29166 476.24997 Q 211.66666 476.24997 238.12498 396.87497 Q 238.12498 317.49997 238.12498 291.04166 Q 211.66666 264.5833 264.5833 238.12498 Q 343.9583 211.66666 343.9583 185.20833 Q 396.87497 158.74998 396.87497 158.74998 Q 396.87497 132.29166 396.87497 79.37499 L 396.87497 26.458332 L 449.79166 26.458332 Q 476.24997 26.458332 476.24997 52.916664 Q 476.24997 79.37499 608.5416 79.37499 Q 767.2916 105.83333 820.2083 52.916664 Q 899.5833 0.0 926.0416 0.0 z M 1111.25 264.5833 Q 1111.25 264.5833 1111.25 238.12498 Q 1137.7083 238.12498 1137.7083 264.5833 Q 1137.7083 264.5833 1111.25 264.5833 z M 1322.9166 608.5416 Q 1322.9166 582.0833 1322.9166 582.0833 Q 1349.3749 582.0833 1349.3749 582.0833 Q 1349.3749 608.5416 1322.9166 608.5416 z M 661.4583 714.37494 Q 661.4583 714.37494 661.4583 740.8333 Q 687.9166 740.8333 661.4583 714.37494 Q 661.4583 687.9166 661.4583 714.37494 z" svg:height="7.6729164mm" draw:style-name="style-576" svg:viewBox="0.0 0.0 1640.4166 767.2916" svg:width="16.404165mm" svg:x="268.0229mm" svg:y="29.633331mm"/>
          <draw:path svg:d="M 158.74998 26.458332 L 158.74998 0.0 L 238.12498 26.458332 Q 291.04166 26.458332 449.79166 26.458332 Q 582.0833 26.458332 582.0833 26.458332 L 582.0833 26.458332 L 608.5416 26.458332 Q 634.99994 26.458332 634.99994 52.916664 L 634.99994 79.37499 L 608.5416 79.37499 L 555.625 79.37499 L 582.0833 105.83333 L 608.5416 105.83333 L 608.5416 105.83333 Q 608.5416 132.29166 608.5416 132.29166 Q 608.5416 132.29166 555.625 158.74998 Q 476.24997 185.20833 396.87497 185.20833 L 291.04166 185.20833 L 238.12498 211.66666 L 158.74998 211.66666 L 132.29166 211.66666 Q 105.83333 238.12498 79.37499 211.66666 L 79.37499 211.66666 L 52.916664 211.66666 L 52.916664 185.20833 L 52.916664 185.20833 L 26.458332 185.20833 L 26.458332 185.20833 L 26.458332 185.20833 L 26.458332 158.74998 L 26.458332 158.74998 L 0.0 158.74998 L 0.0 158.74998 L 0.0 132.29166 Q 0.0 105.83333 52.916664 105.83333 Q 105.83333 105.83333 132.29166 79.37499 Q 132.29166 26.458332 158.74998 26.458332 z" svg:height="2.1166666mm" draw:style-name="style-577" svg:viewBox="0.0 0.0 634.99994 211.66666" svg:width="6.3499994mm" svg:x="242.09373mm" svg:y="178.06458mm"/>
          <draw:path svg:d="M 105.83333 26.458332 L 105.83333 0.0 L 185.20833 0.0 L 264.5833 0.0 L 291.04166 26.458332 Q 291.04166 79.37499 449.79166 52.916664 Q 634.99994 26.458332 687.9166 26.458332 Q 740.8333 26.458332 740.8333 0.0 L 740.8333 0.0 L 767.2916 26.458332 Q 767.2916 26.458332 767.2916 52.916664 Q 767.2916 79.37499 740.8333 79.37499 Q 714.37494 105.83333 740.8333 158.74998 Q 767.2916 185.20833 846.6666 185.20833 Q 926.0416 185.20833 926.0416 211.66666 L 926.0416 211.66666 L 952.49994 238.12498 L 978.95825 291.04166 L 978.95825 317.49997 Q 978.95825 343.9583 926.0416 343.9583 L 846.6666 343.9583 L 873.12494 370.41666 L 899.5833 396.87497 L 899.5833 396.87497 L 926.0416 396.87497 L 926.0416 396.87497 L 926.0416 396.87497 L 978.95825 423.3333 L 1005.4166 423.3333 L 1005.4166 449.79166 L 1005.4166 449.79166 L 820.2083 449.79166 Q 661.4583 449.79166 396.87497 476.24997 L 132.29166 476.24997 L 132.29166 476.24997 L 132.29166 449.79166 L 79.37499 449.79166 Q 52.916664 449.79166 26.458332 396.87497 Q 0.0 396.87497 52.916664 370.41666 Q 105.83333 343.9583 105.83333 291.04166 Q 79.37499 238.12498 132.29166 211.66666 Q 158.74998 185.20833 79.37499 158.74998 L 0.0 132.29166 L 0.0 132.29166 L 0.0 132.29166 L 26.458332 132.29166 L 79.37499 132.29166 L 158.74998 105.83333 Q 238.12498 79.37499 158.74998 79.37499 L 79.37499 52.916664 L 79.37499 52.916664 L 79.37499 52.916664 L 79.37499 26.458332 Q 79.37499 26.458332 105.83333 26.458332 z" svg:height="4.7625mm" draw:style-name="style-578" svg:viewBox="0.0 0.0 1005.4166 476.24997" svg:width="10.054166mm" svg:x="117.21041mm" svg:y="191.29375mm"/>
          <draw:path svg:d="M 1217.0833 79.37499 L 1243.5416 79.37499 L 1243.5416 105.83333 L 1217.0833 132.29166 L 1217.0833 132.29166 L 1217.0833 158.74998 L 1217.0833 158.74998 L 1217.0833 158.74998 L 1243.5416 158.74998 L 1243.5416 158.74998 L 1269.9999 185.20833 L 1296.4583 211.66666 L 1428.7499 238.12498 Q 1587.4999 264.5833 1534.5833 317.49997 Q 1481.6666 317.49997 1561.0416 343.9583 Q 1640.4166 370.41666 1693.3333 370.41666 L 1772.7083 370.41666 L 1772.7083 396.87497 L 1772.7083 396.87497 L 1746.2499 396.87497 L 1693.3333 423.3333 L 1693.3333 423.3333 L 1693.3333 423.3333 L 1693.3333 423.3333 L 1693.3333 449.79166 L 1693.3333 449.79166 L 1693.3333 476.24997 L 1693.3333 476.24997 L 1693.3333 476.24997 L 1666.8749 476.24997 L 1666.8749 476.24997 L 1666.8749 449.79166 L 1640.4166 449.79166 L 1640.4166 449.79166 L 1640.4166 423.3333 L 1640.4166 423.3333 L 1640.4166 423.3333 L 1613.9583 423.3333 L 1613.9583 423.3333 L 1613.9583 449.79166 L 1587.4999 449.79166 L 1587.4999 449.79166 Q 1587.4999 476.24997 1375.8333 502.7083 L 1164.1666 529.1666 L 1164.1666 555.625 L 1164.1666 555.625 L 1190.6249 555.625 L 1190.6249 582.0833 L 1164.1666 582.0833 L 1137.7083 582.0833 L 1137.7083 608.5416 L 1164.1666 608.5416 L 1164.1666 634.99994 L 1164.1666 634.99994 L 1137.7083 634.99994 L 1137.7083 634.99994 L 1137.7083 661.4583 L 1111.25 661.4583 L 1111.25 661.4583 L 1111.25 687.9166 L 1111.25 687.9166 L 1111.25 687.9166 L 1084.7916 687.9166 L 1084.7916 687.9166 L 1084.7916 714.37494 L 1084.7916 714.37494 L 1005.4166 714.37494 Q 926.0416 740.8333 846.6666 740.8333 Q 767.2916 767.2916 767.2916 740.8333 Q 767.2916 687.9166 740.8333 687.9166 L 714.37494 687.9166 L 634.99994 687.9166 Q 529.1666 687.9166 502.7083 661.4583 L 476.24997 634.99994 L 476.24997 634.99994 Q 476.24997 634.99994 529.1666 529.1666 L 555.625 449.79166 L 529.1666 449.79166 L 502.7083 476.24997 L 264.5833 476.24997 L 26.458332 476.24997 L 26.458332 476.24997 L 0.0 449.79166 L 0.0 396.87497 L 0.0 343.9583 L 0.0 317.49997 L 0.0 317.49997 L 0.0 317.49997 L 0.0 317.49997 L 158.74998 264.5833 Q 291.04166 211.66666 264.5833 211.66666 Q 264.5833 211.66666 370.41666 158.74998 Q 502.7083 105.83333 476.24997 105.83333 L 449.79166 105.83333 L 449.79166 105.83333 L 449.79166 79.37499 L 608.5416 52.916664 Q 767.2916 52.916664 767.2916 26.458332 Q 767.2916 0.0 820.2083 0.0 Q 873.12494 0.0 873.12494 26.458332 Q 873.12494 52.916664 899.5833 52.916664 Q 926.0416 52.916664 952.49994 79.37499 Q 952.49994 105.83333 1005.4166 79.37499 Q 1058.3333 79.37499 1058.3333 105.83333 Q 1084.7916 105.83333 1111.25 105.83333 Q 1164.1666 105.83333 1217.0833 79.37499 z" svg:height="7.408333mm" draw:style-name="style-579" svg:viewBox="0.0 0.0 1772.7083 740.8333" svg:width="17.727083mm" svg:x="199.49582mm" svg:y="161.92499mm"/>
          <draw:path svg:d="M 740.8333 0.0 L 820.2083 0.0 L 820.2083 0.0 L 820.2083 26.458332 L 793.74994 26.458332 L 767.2916 26.458332 L 846.6666 52.916664 L 926.0416 79.37499 L 952.49994 79.37499 L 978.95825 79.37499 L 1031.875 79.37499 Q 1058.3333 79.37499 1243.5416 79.37499 L 1428.7499 79.37499 L 1402.2916 132.29166 Q 1375.8333 185.20833 1402.2916 185.20833 Q 1455.2083 185.20833 1402.2916 211.66666 Q 1375.8333 238.12498 1428.7499 238.12498 Q 1481.6666 238.12498 1455.2083 317.49997 Q 1455.2083 396.87497 1455.2083 396.87497 L 1455.2083 396.87497 L 1481.6666 396.87497 L 1481.6666 396.87497 L 1455.2083 423.3333 L 1428.7499 449.79166 L 1428.7499 449.79166 L 1455.2083 449.79166 L 1455.2083 449.79166 L 1455.2083 449.79166 L 1322.9166 476.24997 Q 1190.6249 502.7083 1084.7916 502.7083 L 1005.4166 502.7083 L 978.95825 502.7083 L 978.95825 502.7083 L 978.95825 502.7083 Q 978.95825 476.24997 952.49994 502.7083 L 952.49994 502.7083 L 926.0416 502.7083 Q 873.12494 502.7083 767.2916 476.24997 Q 634.99994 449.79166 661.4583 449.79166 Q 687.9166 449.79166 396.87497 396.87497 L 79.37499 370.41666 L 79.37499 343.9583 L 79.37499 317.49997 L 105.83333 291.04166 L 105.83333 264.5833 L 79.37499 264.5833 L 52.916664 264.5833 L 52.916664 238.12498 L 26.458332 238.12498 L 26.458332 238.12498 L 26.458332 238.12498 L 26.458332 211.66666 L 26.458332 211.66666 L 0.0 211.66666 L 0.0 185.20833 L 185.20833 158.74998 Q 396.87497 132.29166 396.87497 79.37499 Q 396.87497 26.458332 423.3333 26.458332 Q 449.79166 26.458332 449.79166 0.0 L 449.79166 0.0 L 555.625 0.0 Q 661.4583 -26.458332 740.8333 0.0 z" svg:height="5.027083mm" draw:style-name="style-580" svg:viewBox="0.0 0.0 1481.6666 502.7083" svg:width="14.816666mm" svg:x="189.17708mm" svg:y="184.41457mm"/>
          <draw:path svg:d="M 634.99994 26.458332 L 634.99994 0.0 L 634.99994 0.0 L 634.99994 0.0 L 661.4583 52.916664 Q 687.9166 105.83333 687.9166 132.29166 Q 687.9166 158.74998 740.8333 185.20833 Q 740.8333 211.66666 767.2916 238.12498 Q 793.74994 238.12498 793.74994 264.5833 L 793.74994 291.04166 L 846.6666 291.04166 Q 873.12494 291.04166 873.12494 317.49997 L 899.5833 343.9583 L 899.5833 343.9583 L 899.5833 370.41666 L 899.5833 370.41666 L 899.5833 396.87497 L 899.5833 396.87497 L 899.5833 396.87497 L 873.12494 396.87497 L 873.12494 396.87497 L 873.12494 423.3333 L 899.5833 423.3333 L 899.5833 423.3333 L 899.5833 449.79166 L 952.49994 449.79166 L 978.95825 449.79166 L 978.95825 476.24997 L 978.95825 502.7083 L 952.49994 502.7083 L 926.0416 502.7083 L 634.99994 502.7083 L 317.49997 502.7083 L 317.49997 502.7083 L 317.49997 502.7083 L 291.04166 476.24997 L 264.5833 449.79166 L 211.66666 449.79166 L 185.20833 449.79166 L 158.74998 449.79166 L 132.29166 449.79166 L 132.29166 449.79166 L 105.83333 449.79166 L 105.83333 449.79166 L 105.83333 449.79166 L 105.83333 423.3333 L 105.83333 423.3333 L 79.37499 423.3333 L 79.37499 396.87497 L 105.83333 396.87497 L 132.29166 396.87497 L 52.916664 370.41666 L 0.0 343.9583 L 0.0 343.9583 L 0.0 343.9583 L 0.0 317.49997 L 0.0 291.04166 L 0.0 264.5833 L 0.0 238.12498 L 26.458332 238.12498 L 26.458332 238.12498 L 26.458332 211.66666 L 26.458332 211.66666 L 52.916664 211.66666 Q 105.83333 185.20833 317.49997 185.20833 Q 555.625 132.29166 582.0833 79.37499 L 608.5416 26.458332 L 634.99994 26.458332 L 634.99994 26.458332 L 634.99994 26.458332 z M 608.5416 79.37499 Q 634.99994 79.37499 634.99994 79.37499 Q 634.99994 79.37499 634.99994 79.37499 Q 608.5416 79.37499 608.5416 79.37499 z" svg:height="5.027083mm" draw:style-name="style-581" svg:viewBox="0.0 0.0 978.95825 502.7083" svg:width="9.789583mm" svg:x="14.287499mm" svg:y="191.29375mm"/>
          <draw:path svg:d="M 846.6666 52.916664 L 873.12494 52.916664 L 873.12494 52.916664 L 873.12494 79.37499 L 926.0416 79.37499 L 952.49994 79.37499 L 952.49994 52.916664 L 952.49994 52.916664 L 978.95825 26.458332 Q 978.95825 0.0 1005.4166 26.458332 Q 1031.875 26.458332 1058.3333 52.916664 Q 1084.7916 79.37499 1190.6249 79.37499 L 1296.4583 79.37499 L 1296.4583 79.37499 L 1296.4583 105.83333 L 1269.9999 105.83333 L 1269.9999 132.29166 L 1269.9999 132.29166 L 1243.5416 132.29166 L 1243.5416 132.29166 L 1243.5416 132.29166 L 1243.5416 158.74998 L 1243.5416 158.74998 L 1243.5416 185.20833 L 1243.5416 185.20833 L 1243.5416 185.20833 L 1243.5416 185.20833 L 1269.9999 211.66666 L 1296.4583 238.12498 L 1269.9999 238.12498 L 1243.5416 238.12498 L 1269.9999 264.5833 Q 1296.4583 291.04166 1322.9166 291.04166 L 1322.9166 317.49997 L 1296.4583 343.9583 Q 1296.4583 370.41666 1322.9166 370.41666 L 1349.3749 370.41666 L 1349.3749 370.41666 Q 1349.3749 370.41666 1375.8333 370.41666 L 1375.8333 396.87497 L 1375.8333 396.87497 L 1402.2916 396.87497 L 1402.2916 396.87497 L 1402.2916 396.87497 L 1349.3749 423.3333 Q 1322.9166 423.3333 1322.9166 449.79166 Q 1322.9166 476.24997 1269.9999 476.24997 Q 1217.0833 502.7083 1217.0833 502.7083 Q 1190.6249 529.1666 1084.7916 555.625 Q 952.49994 555.625 952.49994 608.5416 Q 978.95825 634.99994 926.0416 661.4583 Q 899.5833 661.4583 899.5833 687.9166 Q 899.5833 714.37494 820.2083 740.8333 Q 767.2916 767.2916 767.2916 767.2916 Q 740.8333 793.74994 714.37494 793.74994 Q 687.9166 820.2083 714.37494 820.2083 Q 740.8333 820.2083 714.37494 873.12494 L 714.37494 952.49994 L 687.9166 952.49994 Q 687.9166 926.0416 661.4583 926.0416 L 608.5416 926.0416 L 608.5416 926.0416 Q 608.5416 926.0416 476.24997 873.12494 Q 343.9583 873.12494 343.9583 846.6666 Q 343.9583 820.2083 291.04166 820.2083 Q 264.5833 793.74994 264.5833 767.2916 Q 264.5833 740.8333 185.20833 740.8333 Q 105.83333 714.37494 79.37499 767.2916 L 52.916664 767.2916 L 26.458332 793.74994 L 0.0 793.74994 L 0.0 767.2916 L 0.0 740.8333 L 26.458332 740.8333 L 52.916664 714.37494 L 52.916664 661.4583 Q 52.916664 555.625 79.37499 555.625 Q 105.83333 555.625 79.37499 502.7083 Q 26.458332 449.79166 79.37499 423.3333 Q 132.29166 396.87497 105.83333 343.9583 Q 105.83333 291.04166 158.74998 291.04166 Q 185.20833 291.04166 185.20833 238.12498 Q 185.20833 185.20833 185.20833 185.20833 Q 185.20833 185.20833 211.66666 158.74998 L 238.12498 132.29166 L 238.12498 132.29166 L 238.12498 132.29166 L 264.5833 132.29166 Q 264.5833 132.29166 238.12498 105.83333 L 211.66666 79.37499 L 291.04166 26.458332 Q 343.9583 0.0 582.0833 0.0 Q 793.74994 26.458332 820.2083 26.458332 Q 846.6666 26.458332 846.6666 52.916664 z" svg:height="9.525mm" draw:style-name="style-582" svg:viewBox="0.0 0.0 1402.2916 952.49994" svg:width="14.022916mm" svg:x="178.06458mm" svg:y="23.547915mm"/>
          <draw:path svg:d="M 26.458332 26.458332 L 26.458332 0.0 L 158.74998 26.458332 Q 264.5833 52.916664 291.04166 52.916664 Q 317.49997 52.916664 317.49997 79.37499 L 343.9583 79.37499 L 343.9583 105.83333 Q 317.49997 158.74998 343.9583 211.66666 Q 343.9583 264.5833 317.49997 264.5833 Q 291.04166 264.5833 264.5833 238.12498 Q 264.5833 211.66666 238.12498 211.66666 Q 211.66666 211.66666 185.20833 211.66666 Q 158.74998 185.20833 105.83333 185.20833 Q 26.458332 185.20833 0.0 105.83333 L 0.0 26.458332 L 0.0 26.458332 L 0.0 26.458332 L 26.458332 26.458332 z" svg:height="2.6458333mm" draw:style-name="style-583" svg:viewBox="0.0 0.0 343.9583 264.5833" svg:width="3.439583mm" svg:x="149.75417mm" svg:y="138.64166mm"/>
          <draw:path svg:d="M 873.12494 132.29166 L 873.12494 158.74998 L 846.6666 185.20833 Q 846.6666 211.66666 582.0833 211.66666 Q 317.49997 238.12498 291.04166 291.04166 Q 291.04166 343.9583 264.5833 343.9583 L 238.12498 343.9583 L 238.12498 317.49997 L 211.66666 291.04166 L 211.66666 291.04166 L 211.66666 264.5833 L 211.66666 264.5833 L 211.66666 264.5833 L 185.20833 264.5833 L 185.20833 264.5833 L 185.20833 264.5833 Q 185.20833 264.5833 105.83333 238.12498 L 0.0 211.66666 L 0.0 211.66666 L 0.0 211.66666 L 0.0 158.74998 L 0.0 132.29166 L 26.458332 132.29166 L 26.458332 105.83333 L 26.458332 105.83333 L 52.916664 105.83333 L 52.916664 105.83333 L 52.916664 105.83333 L 52.916664 79.37499 L 52.916664 79.37499 L 79.37499 79.37499 L 79.37499 52.916664 L 79.37499 52.916664 L 105.83333 52.916664 L 105.83333 52.916664 L 105.83333 52.916664 L 264.5833 0.0 Q 396.87497 0.0 582.0833 26.458332 Q 793.74994 52.916664 846.6666 79.37499 Q 873.12494 105.83333 873.12494 132.29166 z" svg:height="3.439583mm" draw:style-name="style-584" svg:viewBox="0.0 0.0 873.12494 343.9583" svg:width="8.73125mm" svg:x="30.162498mm" svg:y="139.17082mm"/>
          <draw:path svg:d="M 793.74994 0.0 L 793.74994 0.0 L 846.6666 26.458332 Q 873.12494 26.458332 899.5833 52.916664 Q 899.5833 79.37499 1164.1666 79.37499 Q 1428.7499 132.29166 1455.2083 158.74998 Q 1455.2083 185.20833 1428.7499 185.20833 Q 1402.2916 185.20833 1402.2916 211.66666 Q 1402.2916 238.12498 1508.1249 264.5833 Q 1613.9583 291.04166 1613.9583 291.04166 L 1613.9583 291.04166 L 1613.9583 291.04166 L 1613.9583 291.04166 L 1640.4166 317.49997 L 1666.8749 343.9583 L 1666.8749 343.9583 L 1666.8749 343.9583 L 1693.3333 343.9583 L 1693.3333 343.9583 L 1613.9583 370.41666 L 1534.5833 396.87497 L 1561.0416 396.87497 Q 1613.9583 423.3333 1613.9583 449.79166 L 1613.9583 476.24997 L 1587.4999 476.24997 Q 1561.0416 449.79166 1190.6249 449.79166 Q 793.74994 449.79166 608.5416 476.24997 Q 423.3333 502.7083 423.3333 529.1666 Q 423.3333 555.625 396.87497 555.625 L 370.41666 555.625 L 370.41666 555.625 Q 343.9583 529.1666 343.9583 555.625 L 343.9583 555.625 L 343.9583 555.625 Q 343.9583 555.625 317.49997 555.625 Q 317.49997 555.625 264.5833 555.625 Q 185.20833 529.1666 211.66666 502.7083 Q 238.12498 502.7083 238.12498 449.79166 Q 211.66666 423.3333 132.29166 423.3333 L 52.916664 396.87497 L 52.916664 396.87497 L 26.458332 396.87497 L 26.458332 370.41666 L 26.458332 343.9583 L 0.0 343.9583 L 0.0 343.9583 L 0.0 343.9583 L 26.458332 317.49997 L 26.458332 317.49997 L 26.458332 291.04166 L 26.458332 291.04166 L 26.458332 291.04166 L 52.916664 291.04166 L 52.916664 291.04166 L 52.916664 264.5833 L 79.37499 264.5833 L 79.37499 264.5833 L 79.37499 238.12498 L 79.37499 238.12498 L 79.37499 238.12498 L 105.83333 238.12498 L 105.83333 238.12498 L 105.83333 211.66666 L 132.29166 211.66666 L 132.29166 211.66666 L 132.29166 185.20833 L 132.29166 185.20833 L 132.29166 185.20833 L 158.74998 185.20833 L 158.74998 185.20833 L 370.41666 132.29166 Q 582.0833 79.37499 555.625 79.37499 Q 555.625 79.37499 582.0833 52.916664 Q 608.5416 26.458332 714.37494 26.458332 L 793.74994 26.458332 L 793.74994 0.0 z" svg:height="5.5562496mm" draw:style-name="style-585" svg:viewBox="0.0 0.0 1693.3333 555.625" svg:width="16.933332mm" svg:x="39.422916mm" svg:y="157.95624mm"/>
          <draw:path svg:d="M 502.7083 0.0 L 502.7083 0.0 L 529.1666 0.0 L 582.0833 0.0 L 582.0833 0.0 L 582.0833 0.0 L 634.99994 26.458332 Q 687.9166 52.916664 740.8333 52.916664 L 767.2916 52.916664 L 767.2916 79.37499 L 793.74994 79.37499 L 793.74994 105.83333 L 793.74994 132.29166 L 767.2916 158.74998 L 767.2916 211.66666 L 740.8333 211.66666 Q 687.9166 211.66666 661.4583 238.12498 L 634.99994 264.5833 L 634.99994 264.5833 L 634.99994 291.04166 L 608.5416 291.04166 L 608.5416 291.04166 L 608.5416 317.49997 Q 582.0833 317.49997 582.0833 343.9583 Q 582.0833 370.41666 502.7083 370.41666 Q 396.87497 370.41666 370.41666 370.41666 L 343.9583 343.9583 L 343.9583 343.9583 Q 343.9583 317.49997 370.41666 317.49997 Q 370.41666 291.04166 317.49997 264.5833 Q 264.5833 264.5833 264.5833 211.66666 Q 238.12498 158.74998 158.74998 158.74998 L 52.916664 158.74998 L 26.458332 185.20833 L 0.0 185.20833 L 0.0 158.74998 L 0.0 132.29166 L 0.0 132.29166 L 0.0 132.29166 L 26.458332 132.29166 L 26.458332 105.83333 L 105.83333 105.83333 L 158.74998 105.83333 L 158.74998 79.37499 L 158.74998 52.916664 L 264.5833 52.916664 L 343.9583 52.916664 L 423.3333 26.458332 L 502.7083 0.0 L 502.7083 0.0 z M 555.625 291.04166 L 555.625 264.5833 L 555.625 264.5833 L 582.0833 264.5833 L 582.0833 264.5833 Q 582.0833 291.04166 555.625 291.04166 z" svg:height="3.7041664mm" draw:style-name="style-586" svg:viewBox="0.0 0.0 793.74994 370.41666" svg:width="7.9374995mm" svg:x="234.42082mm" svg:y="165.62915mm"/>
          <draw:path svg:d="M 317.49997 0.0 L 317.49997 0.0 L 317.49997 26.458332 L 317.49997 52.916664 L 343.9583 52.916664 L 343.9583 79.37499 L 529.1666 79.37499 Q 714.37494 132.29166 740.8333 132.29166 L 740.8333 132.29166 L 740.8333 132.29166 L 740.8333 132.29166 L 740.8333 158.74998 L 740.8333 158.74998 L 767.2916 158.74998 L 767.2916 185.20833 L 793.74994 185.20833 L 846.6666 185.20833 L 873.12494 211.66666 L 899.5833 238.12498 L 899.5833 238.12498 L 899.5833 238.12498 L 926.0416 264.5833 L 926.0416 291.04166 L 926.0416 291.04166 Q 899.5833 291.04166 899.5833 317.49997 Q 899.5833 343.9583 687.9166 370.41666 Q 476.24997 396.87497 370.41666 396.87497 L 238.12498 396.87497 L 238.12498 423.3333 L 238.12498 449.79166 L 211.66666 449.79166 Q 211.66666 476.24997 211.66666 502.7083 L 211.66666 502.7083 L 158.74998 502.7083 L 132.29166 502.7083 L 105.83333 476.24997 L 52.916664 449.79166 L 26.458332 449.79166 L 0.0 449.79166 L 0.0 423.3333 L 0.0 423.3333 L 0.0 423.3333 L 0.0 423.3333 L 26.458332 423.3333 L 26.458332 396.87497 L 52.916664 396.87497 L 79.37499 396.87497 L 79.37499 370.41666 L 52.916664 343.9583 L 52.916664 343.9583 L 52.916664 343.9583 L 26.458332 370.41666 L 0.0 370.41666 L 0.0 343.9583 Q 0.0 317.49997 52.916664 317.49997 L 79.37499 291.04166 L 52.916664 291.04166 Q 26.458332 291.04166 52.916664 264.5833 Q 79.37499 238.12498 52.916664 238.12498 Q 26.458332 238.12498 26.458332 185.20833 L 26.458332 185.20833 L 26.458332 158.74998 L 52.916664 158.74998 L 52.916664 132.29166 L 52.916664 105.83333 L 158.74998 79.37499 Q 291.04166 52.916664 291.04166 26.458332 Q 317.49997 0.0 317.49997 0.0 z" svg:height="5.027083mm" draw:style-name="style-587" svg:viewBox="0.0 0.0 926.0416 502.7083" svg:width="9.260416mm" svg:x="233.36249mm" svg:y="170.65623mm"/>
          <draw:path svg:d="M 714.37494 26.458332 L 714.37494 26.458332 L 1164.1666 0.0 L 1587.4999 0.0 L 1587.4999 0.0 L 1587.4999 26.458332 L 1772.7083 26.458332 L 1957.9165 26.458332 L 1931.4583 52.916664 Q 1904.9999 52.916664 1904.9999 79.37499 Q 1904.9999 105.83333 1878.5416 105.83333 Q 1852.0833 105.83333 1852.0833 132.29166 Q 1852.0833 185.20833 1878.5416 185.20833 Q 1904.9999 185.20833 1852.0833 238.12498 Q 1772.7083 238.12498 1799.1666 264.5833 Q 1852.0833 291.04166 1825.6249 317.49997 Q 1799.1666 343.9583 1852.0833 343.9583 Q 1878.5416 370.41666 1878.5416 396.87497 Q 1878.5416 423.3333 1904.9999 449.79166 Q 1957.9165 449.79166 1904.9999 449.79166 Q 1878.5416 449.79166 1852.0833 476.24997 Q 1852.0833 502.7083 1825.6249 502.7083 Q 1799.1666 502.7083 1852.0833 529.1666 Q 1878.5416 529.1666 1878.5416 555.625 Q 1878.5416 582.0833 1904.9999 582.0833 Q 1957.9165 608.5416 1904.9999 608.5416 Q 1852.0833 608.5416 1878.5416 634.99994 Q 1904.9999 661.4583 1878.5416 687.9166 L 1852.0833 714.37494 L 1878.5416 714.37494 L 1904.9999 714.37494 L 1931.4583 740.8333 L 1957.9165 767.2916 L 1957.9165 767.2916 L 1957.9165 767.2916 L 1957.9165 767.2916 L 1957.9165 793.74994 L 1931.4583 793.74994 Q 1931.4583 767.2916 1904.9999 820.2083 Q 1852.0833 846.6666 1719.7916 899.5833 Q 1587.4999 926.0416 1534.5833 1005.4166 L 1455.2083 1058.3333 L 1455.2083 1058.3333 Q 1428.7499 1058.3333 1428.7499 1084.7916 Q 1428.7499 1111.25 1375.8333 1084.7916 Q 1322.9166 1084.7916 1322.9166 1058.3333 Q 1322.9166 1031.875 1296.4583 1031.875 Q 1243.5416 1005.4166 1243.5416 1031.875 Q 1217.0833 1058.3333 1190.6249 1084.7916 Q 1164.1666 1084.7916 1164.1666 1111.25 Q 1164.1666 1137.7083 1058.3333 1164.1666 Q 952.49994 1190.6249 926.0416 1164.1666 Q 899.5833 1137.7083 899.5833 1190.6249 L 873.12494 1217.0833 L 793.74994 1217.0833 Q 740.8333 1217.0833 740.8333 1190.6249 Q 714.37494 1137.7083 687.9166 1084.7916 Q 687.9166 1031.875 661.4583 1031.875 Q 634.99994 1031.875 529.1666 1031.875 Q 449.79166 1005.4166 449.79166 978.95825 Q 449.79166 952.49994 423.3333 952.49994 Q 396.87497 952.49994 396.87497 926.0416 Q 396.87497 899.5833 343.9583 899.5833 Q 291.04166 873.12494 317.49997 873.12494 Q 317.49997 846.6666 291.04166 767.2916 Q 238.12498 714.37494 158.74998 661.4583 L 105.83333 634.99994 L 79.37499 608.5416 L 52.916664 582.0833 L 52.916664 582.0833 L 52.916664 555.625 L 52.916664 555.625 L 52.916664 555.625 L 26.458332 555.625 L 26.458332 555.625 L 26.458332 529.1666 L 0.0 529.1666 L 0.0 529.1666 L 0.0 502.7083 L 0.0 502.7083 L 0.0 502.7083 L 26.458332 502.7083 L 52.916664 502.7083 L 105.83333 476.24997 Q 158.74998 449.79166 238.12498 423.3333 Q 317.49997 396.87497 264.5833 396.87497 Q 238.12498 343.9583 291.04166 317.49997 Q 370.41666 291.04166 370.41666 238.12498 Q 370.41666 185.20833 529.1666 185.20833 Q 714.37494 185.20833 714.37494 158.74998 L 740.8333 158.74998 L 740.8333 158.74998 L 740.8333 132.29166 L 740.8333 132.29166 Q 740.8333 132.29166 767.2916 132.29166 L 767.2916 132.29166 L 820.2083 105.83333 Q 873.12494 79.37499 793.74994 52.916664 L 740.8333 26.458332 L 714.37494 26.458332 L 714.37494 26.458332 L 714.37494 26.458332 z M 449.79166 926.0416 Q 449.79166 926.0416 449.79166 899.5833 Q 476.24997 899.5833 476.24997 926.0416 Q 476.24997 926.0416 449.79166 926.0416 z M 1428.7499 978.95825 L 1428.7499 978.95825 L 1455.2083 978.95825 L 1481.6666 978.95825 L 1481.6666 978.95825 Q 1481.6666 978.95825 1428.7499 978.95825 L 1402.2916 978.95825 L 1402.2916 978.95825 L 1428.7499 978.95825 L 1428.7499 978.95825 z M 793.74994 1164.1666 L 820.2083 1137.7083 L 846.6666 1137.7083 L 873.12494 1137.7083 L 873.12494 1164.1666 L 846.6666 1164.1666 L 846.6666 1164.1666 L 846.6666 1190.6249 L 820.2083 1190.6249 Q 793.74994 1190.6249 793.74994 1164.1666 z" svg:height="12.170833mm" draw:style-name="style-588" svg:viewBox="0.0 0.0 1957.9165 1217.0833" svg:width="19.579166mm" svg:x="228.59999mm" svg:y="8.202083mm"/>
          <draw:path svg:d="M 132.29166 0.0 L 185.20833 0.0 L 211.66666 0.0 L 211.66666 0.0 L 238.12498 26.458332 Q 264.5833 52.916664 370.41666 26.458332 Q 449.79166 26.458332 449.79166 52.916664 Q 449.79166 79.37499 529.1666 52.916664 Q 634.99994 26.458332 634.99994 52.916664 Q 634.99994 79.37499 687.9166 79.37499 Q 767.2916 105.83333 793.74994 79.37499 L 820.2083 79.37499 L 820.2083 105.83333 Q 793.74994 105.83333 793.74994 132.29166 L 793.74994 158.74998 L 846.6666 158.74998 L 873.12494 158.74998 L 846.6666 185.20833 Q 820.2083 185.20833 820.2083 211.66666 Q 820.2083 238.12498 846.6666 238.12498 L 873.12494 264.5833 L 873.12494 264.5833 L 899.5833 264.5833 L 899.5833 291.04166 Q 899.5833 317.49997 846.6666 317.49997 Q 820.2083 317.49997 820.2083 343.9583 Q 793.74994 370.41666 767.2916 370.41666 L 740.8333 343.9583 L 740.8333 370.41666 Q 740.8333 396.87497 767.2916 423.3333 L 767.2916 423.3333 L 740.8333 423.3333 Q 740.8333 423.3333 740.8333 449.79166 L 767.2916 449.79166 L 767.2916 449.79166 L 793.74994 449.79166 L 793.74994 449.79166 Q 793.74994 476.24997 740.8333 476.24997 Q 714.37494 476.24997 714.37494 502.7083 Q 714.37494 529.1666 687.9166 529.1666 L 661.4583 529.1666 L 661.4583 555.625 L 634.99994 555.625 L 634.99994 555.625 L 634.99994 582.0833 L 634.99994 582.0833 L 634.99994 582.0833 L 608.5416 582.0833 Q 582.0833 582.0833 396.87497 555.625 Q 211.66666 529.1666 185.20833 476.24997 Q 158.74998 396.87497 158.74998 370.41666 Q 132.29166 370.41666 132.29166 317.49997 Q 105.83333 291.04166 105.83333 264.5833 Q 105.83333 238.12498 79.37499 238.12498 Q 52.916664 211.66666 26.458332 211.66666 L 0.0 185.20833 L 0.0 185.20833 L 0.0 158.74998 L 0.0 158.74998 L 0.0 158.74998 L 52.916664 132.29166 Q 105.83333 105.83333 79.37499 52.916664 Q 79.37499 0.0 132.29166 0.0 z" svg:height="5.820833mm" draw:style-name="style-589" svg:viewBox="0.0 0.0 899.5833 582.0833" svg:width="8.995832mm" svg:x="50.799995mm" svg:y="34.395832mm"/>
          <draw:path svg:d="M 132.29166 26.458332 L 132.29166 0.0 L 185.20833 52.916664 Q 211.66666 105.83333 211.66666 238.12498 Q 211.66666 343.9583 238.12498 370.41666 L 238.12498 396.87497 L 211.66666 396.87497 Q 211.66666 396.87497 158.74998 396.87497 Q 105.83333 396.87497 79.37499 423.3333 Q 52.916664 449.79166 26.458332 449.79166 L 0.0 449.79166 L 0.0 423.3333 Q 0.0 396.87497 52.916664 238.12498 L 105.83333 52.916664 L 105.83333 52.916664 Q 105.83333 52.916664 132.29166 26.458332 z" svg:height="4.497916mm" draw:style-name="style-590" svg:viewBox="0.0 0.0 238.12498 449.79166" svg:width="2.38125mm" svg:x="203.19998mm" svg:y="138.37708mm"/>
          <draw:path svg:d="M 26.458332 79.37499 L 26.458332 0.0 L 291.04166 26.458332 Q 555.625 26.458332 634.99994 52.916664 Q 740.8333 79.37499 714.37494 79.37499 Q 687.9166 79.37499 952.49994 132.29166 Q 1217.0833 185.20833 1217.0833 238.12498 Q 1217.0833 264.5833 1375.8333 264.5833 L 1561.0416 264.5833 L 1561.0416 264.5833 L 1561.0416 291.04166 L 1587.4999 291.04166 L 1640.4166 291.04166 L 1640.4166 317.49997 L 1640.4166 317.49997 L 1613.9583 317.49997 L 1613.9583 343.9583 L 1693.3333 343.9583 Q 1746.2499 343.9583 1719.7916 370.41666 L 1693.3333 396.87497 L 1746.2499 370.41666 Q 1799.1666 370.41666 1799.1666 396.87497 Q 1825.6249 449.79166 1799.1666 449.79166 Q 1772.7083 449.79166 1799.1666 476.24997 L 1825.6249 476.24997 L 1799.1666 502.7083 Q 1799.1666 529.1666 1799.1666 529.1666 Q 1799.1666 555.625 1772.7083 555.625 L 1746.2499 555.625 L 1772.7083 582.0833 L 1799.1666 608.5416 L 1799.1666 608.5416 L 1799.1666 608.5416 L 1825.6249 608.5416 L 1825.6249 608.5416 L 1825.6249 634.99994 Q 1799.1666 634.99994 1799.1666 661.4583 L 1799.1666 687.9166 L 1825.6249 687.9166 L 1825.6249 714.37494 L 1825.6249 714.37494 L 1799.1666 714.37494 L 1799.1666 714.37494 L 1799.1666 714.37494 L 1825.6249 740.8333 L 1852.0833 767.2916 L 1852.0833 767.2916 L 1852.0833 767.2916 L 1799.1666 767.2916 Q 1719.7916 767.2916 1693.3333 740.8333 Q 1666.8749 714.37494 1375.8333 767.2916 Q 1058.3333 767.2916 1058.3333 820.2083 Q 1084.7916 846.6666 1005.4166 846.6666 L 952.49994 873.12494 L 952.49994 873.12494 L 952.49994 873.12494 L 926.0416 873.12494 L 926.0416 899.5833 L 899.5833 926.0416 Q 846.6666 978.95825 846.6666 1005.4166 Q 846.6666 1031.875 767.2916 1058.3333 Q 687.9166 1084.7916 687.9166 1137.7083 Q 687.9166 1190.6249 661.4583 1137.7083 Q 634.99994 1084.7916 608.5416 1084.7916 Q 582.0833 1084.7916 582.0833 1111.25 L 582.0833 1111.25 L 555.625 1137.7083 L 555.625 1190.6249 L 529.1666 1190.6249 L 502.7083 1190.6249 L 502.7083 1217.0833 L 529.1666 1243.5416 L 529.1666 1243.5416 L 529.1666 1243.5416 L 529.1666 1269.9999 L 529.1666 1269.9999 L 555.625 1322.9166 L 555.625 1375.8333 L 555.625 1375.8333 L 555.625 1402.2916 L 529.1666 1402.2916 L 502.7083 1402.2916 L 502.7083 1402.2916 L 476.24997 1375.8333 L 476.24997 1375.8333 L 476.24997 1349.3749 L 476.24997 1349.3749 Q 476.24997 1349.3749 449.79166 1322.9166 Q 449.79166 1296.4583 291.04166 1296.4583 Q 132.29166 1296.4583 105.83333 1243.5416 Q 105.83333 1217.0833 52.916664 1217.0833 Q 26.458332 1217.0833 26.458332 1164.1666 L 26.458332 1111.25 L 26.458332 1058.3333 Q 0.0 1005.4166 0.0 582.0833 L 0.0 158.74998 L 0.0 158.74998 L 0.0 158.74998 L 26.458332 79.37499 z" svg:height="14.022916mm" draw:style-name="style-591" svg:viewBox="0.0 0.0 1852.0833 1402.2916" svg:width="18.520832mm" svg:x="6.3499994mm" svg:y="155.31041mm"/>
          <draw:path svg:d="M 1005.4166 0.0 L 1005.4166 26.458332 L 1031.875 52.916664 Q 1058.3333 52.916664 1111.25 105.83333 Q 1164.1666 132.29166 1164.1666 185.20833 Q 1164.1666 211.66666 1190.6249 264.5833 Q 1217.0833 264.5833 1217.0833 291.04166 L 1243.5416 291.04166 L 1243.5416 291.04166 Q 1243.5416 317.49997 1269.9999 317.49997 L 1296.4583 317.49997 L 1296.4583 317.49997 Q 1269.9999 343.9583 1269.9999 370.41666 L 1269.9999 370.41666 L 1269.9999 370.41666 L 1269.9999 370.41666 L 1296.4583 370.41666 L 1296.4583 370.41666 L 1296.4583 396.87497 L 1322.9166 396.87497 L 1322.9166 423.3333 L 1322.9166 449.79166 L 1296.4583 449.79166 L 1296.4583 476.24997 L 1296.4583 476.24997 L 1269.9999 476.24997 L 1269.9999 476.24997 L 1269.9999 476.24997 L 1269.9999 476.24997 L 1243.5416 476.24997 L 1217.0833 476.24997 L 1217.0833 476.24997 L 1217.0833 449.79166 L 1217.0833 449.79166 L 1217.0833 449.79166 Q 1190.6249 476.24997 1164.1666 476.24997 Q 1111.25 476.24997 1164.1666 529.1666 Q 1217.0833 529.1666 1111.25 555.625 Q 1005.4166 582.0833 978.95825 608.5416 Q 952.49994 634.99994 873.12494 634.99994 Q 820.2083 634.99994 767.2916 687.9166 L 714.37494 714.37494 L 687.9166 714.37494 Q 687.9166 687.9166 634.99994 661.4583 Q 582.0833 634.99994 449.79166 582.0833 Q 317.49997 582.0833 317.49997 529.1666 Q 343.9583 502.7083 317.49997 502.7083 Q 291.04166 476.24997 264.5833 449.79166 Q 264.5833 423.3333 185.20833 423.3333 L 105.83333 396.87497 L 105.83333 370.41666 Q 105.83333 370.41666 79.37499 370.41666 L 79.37499 343.9583 L 79.37499 317.49997 Q 52.916664 317.49997 26.458332 291.04166 L 0.0 264.5833 L 26.458332 264.5833 L 52.916664 264.5833 L 26.458332 238.12498 L 0.0 211.66666 L 0.0 211.66666 L 0.0 211.66666 L 0.0 211.66666 L 0.0 185.20833 L 0.0 185.20833 L 0.0 158.74998 L 0.0 158.74998 L 0.0 158.74998 L 26.458332 158.74998 L 26.458332 158.74998 L 26.458332 132.29166 L 52.916664 132.29166 L 52.916664 105.83333 L 52.916664 105.83333 L 105.83333 105.83333 Q 158.74998 79.37499 132.29166 52.916664 Q 132.29166 52.916664 185.20833 26.458332 Q 211.66666 26.458332 238.12498 26.458332 Q 238.12498 0.0 264.5833 0.0 L 264.5833 0.0 L 264.5833 0.0 L 291.04166 0.0 L 291.04166 0.0 Q 264.5833 26.458332 264.5833 52.916664 L 264.5833 52.916664 L 291.04166 52.916664 L 291.04166 52.916664 L 370.41666 79.37499 Q 449.79166 105.83333 476.24997 52.916664 Q 476.24997 26.458332 608.5416 26.458332 Q 740.8333 26.458332 740.8333 52.916664 Q 740.8333 79.37499 846.6666 26.458332 Q 978.95825 0.0 978.95825 0.0 Q 1005.4166 0.0 1005.4166 0.0 z" svg:height="7.1437497mm" draw:style-name="style-592" svg:viewBox="0.0 0.0 1322.9166 714.37494" svg:width="13.229166mm" svg:x="190.49998mm" svg:y="23.283333mm"/>
          <draw:path svg:d="M 423.3333 26.458332 L 555.625 26.458332 L 687.9166 52.916664 Q 820.2083 52.916664 820.2083 79.37499 L 820.2083 105.83333 L 793.74994 105.83333 L 740.8333 105.83333 L 687.9166 105.83333 Q 608.5416 105.83333 396.87497 105.83333 L 185.20833 105.83333 L 158.74998 105.83333 Q 105.83333 105.83333 52.916664 79.37499 L 26.458332 79.37499 L 0.0 52.916664 Q 0.0 0.0 52.916664 26.458332 Q 132.29166 52.916664 132.29166 26.458332 Q 132.29166 0.0 211.66666 0.0 Q 291.04166 0.0 423.3333 26.458332 z" svg:height="1.0583333mm" draw:style-name="style-593" svg:viewBox="0.0 0.0 820.2083 105.83333" svg:width="8.202083mm" svg:x="120.649994mm" svg:y="169.33333mm"/>
          <draw:path svg:d="M 952.49994 0.0 L 1031.875 0.0 L 1084.7916 52.916664 Q 1164.1666 105.83333 1243.5416 105.83333 Q 1296.4583 132.29166 1296.4583 158.74998 L 1296.4583 158.74998 L 1217.0833 158.74998 Q 1137.7083 158.74998 1137.7083 211.66666 Q 1137.7083 264.5833 1084.7916 264.5833 Q 1058.3333 264.5833 1137.7083 291.04166 Q 1190.6249 317.49997 1137.7083 317.49997 Q 1084.7916 343.9583 1084.7916 396.87497 Q 1058.3333 423.3333 1084.7916 449.79166 Q 1111.25 476.24997 1058.3333 502.7083 Q 1031.875 529.1666 1031.875 529.1666 Q 1031.875 555.625 1058.3333 582.0833 L 1058.3333 582.0833 L 1058.3333 582.0833 L 1031.875 582.0833 L 1031.875 582.0833 Q 1031.875 582.0833 952.49994 608.5416 Q 873.12494 634.99994 873.12494 582.0833 Q 846.6666 555.625 714.37494 582.0833 Q 582.0833 582.0833 555.625 634.99994 Q 555.625 661.4583 396.87497 661.4583 L 264.5833 687.9166 L 264.5833 687.9166 L 264.5833 687.9166 L 264.5833 687.9166 Q 238.12498 687.9166 238.12498 661.4583 Q 238.12498 634.99994 211.66666 634.99994 Q 185.20833 634.99994 211.66666 608.5416 Q 238.12498 582.0833 185.20833 529.1666 Q 185.20833 476.24997 105.83333 423.3333 L 26.458332 396.87497 L 26.458332 370.41666 L 26.458332 343.9583 L 0.0 343.9583 L 0.0 317.49997 L 26.458332 317.49997 L 52.916664 317.49997 L 52.916664 291.04166 L 52.916664 264.5833 L 79.37499 264.5833 L 105.83333 264.5833 L 105.83333 238.12498 L 79.37499 238.12498 L 79.37499 238.12498 L 79.37499 211.66666 L 79.37499 211.66666 L 79.37499 211.66666 L 105.83333 185.20833 L 105.83333 158.74998 L 132.29166 158.74998 Q 185.20833 158.74998 185.20833 185.20833 Q 185.20833 211.66666 317.49997 185.20833 Q 449.79166 158.74998 476.24997 132.29166 Q 502.7083 105.83333 476.24997 105.83333 Q 449.79166 79.37499 555.625 52.916664 Q 661.4583 0.0 661.4583 0.0 Q 714.37494 0.0 793.74994 0.0 Q 873.12494 0.0 952.49994 0.0 z" svg:height="6.879166mm" draw:style-name="style-594" svg:viewBox="0.0 0.0 1296.4583 687.9166" svg:width="12.964582mm" svg:x="19.843748mm" svg:y="56.091663mm"/>
          <draw:path svg:d="M 1111.25 52.916664 L 1217.0833 52.916664 L 1217.0833 52.916664 L 1217.0833 52.916664 L 1217.0833 79.37499 L 1217.0833 79.37499 L 1243.5416 79.37499 L 1243.5416 105.83333 L 1269.9999 105.83333 L 1322.9166 105.83333 L 1322.9166 105.83333 Q 1322.9166 105.83333 1217.0833 158.74998 Q 1137.7083 158.74998 1164.1666 211.66666 Q 1217.0833 211.66666 1190.6249 238.12498 Q 1164.1666 264.5833 1058.3333 264.5833 L 926.0416 264.5833 L 899.5833 264.5833 L 873.12494 264.5833 L 873.12494 291.04166 L 873.12494 317.49997 L 926.0416 317.49997 L 978.95825 317.49997 L 978.95825 343.9583 L 1005.4166 370.41666 L 1005.4166 370.41666 L 1005.4166 396.87497 L 952.49994 396.87497 L 926.0416 423.3333 L 873.12494 423.3333 Q 820.2083 423.3333 793.74994 449.79166 Q 740.8333 476.24997 634.99994 476.24997 L 529.1666 476.24997 L 529.1666 476.24997 Q 529.1666 476.24997 529.1666 529.1666 Q 529.1666 555.625 476.24997 529.1666 Q 423.3333 529.1666 449.79166 502.7083 Q 476.24997 476.24997 423.3333 476.24997 Q 343.9583 476.24997 317.49997 476.24997 L 264.5833 449.79166 L 264.5833 449.79166 Q 264.5833 423.3333 211.66666 423.3333 Q 158.74998 423.3333 158.74998 396.87497 Q 158.74998 370.41666 185.20833 370.41666 Q 211.66666 370.41666 105.83333 291.04166 L 26.458332 211.66666 L 26.458332 211.66666 L 0.0 211.66666 L 0.0 211.66666 L 0.0 211.66666 L 0.0 158.74998 L 0.0 132.29166 L 52.916664 132.29166 L 132.29166 105.83333 L 132.29166 105.83333 L 158.74998 105.83333 L 158.74998 105.83333 L 158.74998 105.83333 L 132.29166 79.37499 L 105.83333 52.916664 L 79.37499 52.916664 Q 52.916664 52.916664 52.916664 26.458332 Q 52.916664 0.0 79.37499 0.0 L 105.83333 0.0 L 370.41666 26.458332 Q 661.4583 52.916664 793.74994 26.458332 Q 926.0416 0.0 952.49994 26.458332 Q 1005.4166 52.916664 1111.25 52.916664 z" svg:height="5.2916665mm" draw:style-name="style-595" svg:viewBox="0.0 0.0 1322.9166 529.1666" svg:width="13.229166mm" svg:x="125.94166mm" svg:y="179.3875mm"/>
          <draw:path svg:d="M 740.8333 0.0 L 846.6666 0.0 L 846.6666 0.0 L 846.6666 0.0 L 1058.3333 26.458332 Q 1243.5416 26.458332 1243.5416 52.916664 Q 1243.5416 79.37499 1322.9166 79.37499 Q 1402.2916 105.83333 1534.5833 105.83333 L 1640.4166 105.83333 L 1640.4166 132.29166 Q 1640.4166 158.74998 1613.9583 158.74998 Q 1587.4999 185.20833 1613.9583 211.66666 Q 1640.4166 238.12498 1613.9583 291.04166 Q 1613.9583 343.9583 1587.4999 343.9583 L 1561.0416 343.9583 L 1561.0416 370.41666 L 1561.0416 396.87497 L 1613.9583 423.3333 Q 1666.8749 423.3333 1613.9583 449.79166 L 1561.0416 476.24997 L 1561.0416 476.24997 L 1587.4999 476.24997 L 1587.4999 476.24997 L 1587.4999 502.7083 L 1587.4999 502.7083 L 1587.4999 529.1666 L 1587.4999 529.1666 L 1587.4999 529.1666 L 1561.0416 555.625 Q 1561.0416 582.0833 1428.7499 582.0833 Q 1296.4583 582.0833 1269.9999 582.0833 Q 1269.9999 608.5416 1269.9999 634.99994 Q 1269.9999 634.99994 952.49994 661.4583 L 634.99994 661.4583 L 634.99994 634.99994 L 634.99994 608.5416 L 608.5416 608.5416 L 582.0833 608.5416 L 529.1666 608.5416 Q 502.7083 582.0833 317.49997 582.0833 L 132.29166 582.0833 L 52.916664 582.0833 L 0.0 582.0833 L 26.458332 555.625 L 52.916664 529.1666 L 26.458332 529.1666 L 0.0 529.1666 L 0.0 529.1666 L 0.0 502.7083 L 26.458332 476.24997 L 26.458332 449.79166 L 211.66666 423.3333 Q 370.41666 370.41666 370.41666 370.41666 Q 343.9583 370.41666 423.3333 317.49997 Q 476.24997 291.04166 502.7083 264.5833 Q 529.1666 264.5833 476.24997 238.12498 Q 449.79166 211.66666 476.24997 211.66666 Q 502.7083 211.66666 582.0833 185.20833 L 634.99994 158.74998 L 582.0833 158.74998 Q 555.625 158.74998 582.0833 105.83333 Q 582.0833 79.37499 529.1666 52.916664 L 502.7083 52.916664 L 529.1666 52.916664 L 582.0833 52.916664 L 634.99994 52.916664 Q 661.4583 52.916664 661.4583 26.458332 Q 661.4583 0.0 740.8333 0.0 z" svg:height="6.614583mm" draw:style-name="style-596" svg:viewBox="0.0 0.0 1640.4166 661.4583" svg:width="16.404165mm" svg:x="121.70833mm" svg:y="158.22083mm"/>
          <draw:path svg:d="M 1190.6249 185.20833 L 1243.5416 185.20833 L 1243.5416 185.20833 L 1243.5416 211.66666 L 1243.5416 211.66666 L 1243.5416 211.66666 L 1217.0833 211.66666 L 1217.0833 211.66666 L 1217.0833 238.12498 L 1243.5416 238.12498 L 1243.5416 238.12498 L 1243.5416 264.5833 L 1217.0833 264.5833 L 1190.6249 264.5833 L 1190.6249 291.04166 L 1190.6249 291.04166 L 1217.0833 317.49997 L 1243.5416 370.41666 L 1243.5416 370.41666 L 1243.5416 370.41666 L 1296.4583 396.87497 Q 1349.3749 423.3333 1349.3749 423.3333 L 1349.3749 423.3333 L 1375.8333 449.79166 L 1402.2916 476.24997 L 1428.7499 476.24997 L 1455.2083 476.24997 L 1455.2083 502.7083 L 1455.2083 529.1666 L 1481.6666 529.1666 L 1481.6666 555.625 L 767.2916 555.625 L 79.37499 555.625 L 79.37499 555.625 L 79.37499 529.1666 L 26.458332 529.1666 L 0.0 529.1666 L 26.458332 502.7083 L 52.916664 476.24997 L 52.916664 476.24997 L 79.37499 476.24997 L 79.37499 476.24997 L 79.37499 476.24997 L 79.37499 449.79166 L 79.37499 449.79166 L 105.83333 449.79166 L 105.83333 423.3333 L 105.83333 423.3333 L 132.29166 423.3333 L 132.29166 396.87497 Q 132.29166 370.41666 158.74998 370.41666 L 185.20833 343.9583 L 211.66666 343.9583 Q 238.12498 343.9583 238.12498 317.49997 Q 238.12498 291.04166 291.04166 291.04166 Q 343.9583 291.04166 343.9583 238.12498 Q 317.49997 185.20833 291.04166 185.20833 Q 264.5833 158.74998 291.04166 158.74998 Q 317.49997 158.74998 317.49997 79.37499 L 317.49997 26.458332 L 317.49997 26.458332 L 343.9583 26.458332 L 449.79166 0.0 Q 555.625 0.0 661.4583 0.0 Q 740.8333 26.458332 740.8333 52.916664 Q 740.8333 79.37499 846.6666 105.83333 Q 952.49994 132.29166 952.49994 105.83333 Q 952.49994 52.916664 978.95825 52.916664 Q 1031.875 79.37499 1005.4166 105.83333 Q 1005.4166 158.74998 1084.7916 158.74998 Q 1164.1666 132.29166 1164.1666 158.74998 Q 1164.1666 185.20833 1190.6249 185.20833 z" svg:height="5.5562496mm" draw:style-name="style-597" svg:viewBox="0.0 0.0 1481.6666 555.625" svg:width="14.816666mm" svg:x="75.40624mm" svg:y="190.49998mm"/>
          <draw:path svg:d="M 343.9583 0.0 L 343.9583 0.0 L 396.87497 0.0 L 423.3333 0.0 L 423.3333 26.458332 L 423.3333 52.916664 L 555.625 52.916664 Q 661.4583 79.37499 687.9166 105.83333 Q 687.9166 158.74998 767.2916 158.74998 Q 846.6666 158.74998 846.6666 185.20833 L 873.12494 185.20833 L 873.12494 211.66666 L 873.12494 211.66666 L 846.6666 211.66666 L 846.6666 211.66666 L 873.12494 238.12498 L 899.5833 238.12498 L 899.5833 238.12498 L 899.5833 264.5833 L 926.0416 264.5833 L 952.49994 264.5833 L 899.5833 291.04166 L 846.6666 317.49997 L 846.6666 317.49997 L 820.2083 317.49997 L 820.2083 317.49997 L 820.2083 317.49997 L 714.37494 317.49997 Q 608.5416 317.49997 555.625 343.9583 Q 476.24997 343.9583 476.24997 370.41666 Q 502.7083 396.87497 317.49997 423.3333 L 132.29166 476.24997 L 132.29166 476.24997 L 132.29166 476.24997 L 79.37499 449.79166 L 52.916664 449.79166 L 52.916664 423.3333 L 52.916664 396.87497 L 79.37499 396.87497 L 132.29166 370.41666 L 105.83333 370.41666 Q 79.37499 370.41666 26.458332 343.9583 L 0.0 317.49997 L 0.0 317.49997 L 26.458332 317.49997 L 26.458332 264.5833 Q 79.37499 211.66666 52.916664 185.20833 Q 26.458332 158.74998 79.37499 158.74998 Q 132.29166 105.83333 105.83333 105.83333 Q 79.37499 105.83333 79.37499 52.916664 Q 79.37499 26.458332 211.66666 26.458332 Q 343.9583 0.0 343.9583 0.0 z M 396.87497 396.87497 Q 396.87497 370.41666 396.87497 370.41666 Q 396.87497 370.41666 396.87497 370.41666 Q 396.87497 396.87497 396.87497 396.87497 z" svg:height="4.7625mm" draw:style-name="style-598" svg:viewBox="0.0 0.0 952.49994 476.24997" svg:width="9.525mm" svg:x="188.6479mm" svg:y="156.10416mm"/>
          <draw:path svg:d="M 661.4583 0.0 L 661.4583 0.0 L 687.9166 0.0 L 714.37494 0.0 L 714.37494 26.458332 L 687.9166 52.916664 L 687.9166 52.916664 L 687.9166 52.916664 L 714.37494 52.916664 L 740.8333 52.916664 L 740.8333 52.916664 L 740.8333 52.916664 L 767.2916 52.916664 L 767.2916 52.916664 L 793.74994 79.37499 L 820.2083 79.37499 L 820.2083 105.83333 Q 846.6666 132.29166 846.6666 132.29166 L 846.6666 132.29166 L 793.74994 185.20833 Q 767.2916 211.66666 793.74994 238.12498 Q 820.2083 238.12498 846.6666 291.04166 Q 846.6666 343.9583 793.74994 343.9583 Q 740.8333 343.9583 740.8333 370.41666 Q 740.8333 396.87497 714.37494 396.87497 L 687.9166 396.87497 L 661.4583 396.87497 Q 634.99994 423.3333 608.5416 423.3333 Q 582.0833 423.3333 370.41666 396.87497 L 185.20833 343.9583 L 185.20833 343.9583 Q 185.20833 317.49997 158.74998 343.9583 L 132.29166 343.9583 L 132.29166 343.9583 Q 132.29166 370.41666 105.83333 370.41666 L 52.916664 370.41666 L 52.916664 370.41666 L 52.916664 343.9583 L 52.916664 317.49997 L 52.916664 291.04166 L 52.916664 291.04166 L 52.916664 264.5833 L 52.916664 264.5833 L 52.916664 264.5833 L 79.37499 264.5833 L 79.37499 264.5833 L 79.37499 238.12498 L 52.916664 238.12498 L 52.916664 238.12498 L 52.916664 211.66666 L 52.916664 211.66666 L 52.916664 211.66666 L 26.458332 211.66666 L 26.458332 211.66666 L 26.458332 185.20833 L 52.916664 185.20833 L 52.916664 158.74998 L 52.916664 132.29166 L 26.458332 132.29166 L 0.0 105.83333 L 0.0 105.83333 L 0.0 105.83333 L 26.458332 105.83333 L 26.458332 105.83333 L 52.916664 79.37499 L 79.37499 52.916664 L 79.37499 52.916664 L 105.83333 52.916664 L 105.83333 52.916664 L 105.83333 52.916664 L 105.83333 26.458332 L 105.83333 26.458332 L 370.41666 52.916664 Q 608.5416 79.37499 608.5416 52.916664 Q 608.5416 26.458332 634.99994 26.458332 Q 661.4583 0.0 661.4583 0.0 z M 555.625 370.41666 Q 582.0833 370.41666 582.0833 370.41666 Q 582.0833 370.41666 582.0833 370.41666 Q 555.625 370.41666 555.625 370.41666 z" svg:height="4.233333mm" draw:style-name="style-599" svg:viewBox="0.0 0.0 846.6666 423.3333" svg:width="8.466666mm" svg:x="70.379166mm" svg:y="189.97083mm"/>
          <draw:path svg:d="M 793.74994 0.0 L 820.2083 0.0 L 873.12494 26.458332 Q 899.5833 52.916664 899.5833 79.37499 Q 899.5833 105.83333 952.49994 132.29166 Q 1005.4166 132.29166 978.95825 185.20833 Q 978.95825 264.5833 1005.4166 264.5833 Q 1031.875 264.5833 1031.875 291.04166 Q 1031.875 317.49997 1058.3333 317.49997 Q 1084.7916 317.49997 1137.7083 396.87497 Q 1190.6249 449.79166 1190.6249 476.24997 Q 1190.6249 502.7083 1190.6249 529.1666 L 1190.6249 529.1666 L 1217.0833 555.625 L 1217.0833 555.625 L 1190.6249 555.625 Q 1164.1666 555.625 1137.7083 582.0833 Q 1111.25 608.5416 1031.875 661.4583 Q 952.49994 714.37494 952.49994 740.8333 Q 926.0416 767.2916 899.5833 767.2916 Q 873.12494 767.2916 820.2083 820.2083 Q 793.74994 820.2083 740.8333 873.12494 Q 687.9166 899.5833 687.9166 926.0416 Q 661.4583 952.49994 634.99994 926.0416 L 608.5416 926.0416 L 608.5416 926.0416 Q 608.5416 899.5833 582.0833 899.5833 L 582.0833 899.5833 L 582.0833 899.5833 Q 582.0833 873.12494 502.7083 846.6666 Q 423.3333 820.2083 291.04166 793.74994 Q 158.74998 793.74994 132.29166 767.2916 Q 132.29166 714.37494 105.83333 687.9166 L 79.37499 661.4583 L 26.458332 661.4583 L 0.0 661.4583 L 0.0 634.99994 L 0.0 634.99994 L 26.458332 555.625 Q 52.916664 502.7083 79.37499 476.24997 Q 132.29166 449.79166 158.74998 423.3333 Q 211.66666 396.87497 185.20833 396.87497 Q 132.29166 370.41666 158.74998 317.49997 Q 185.20833 264.5833 185.20833 238.12498 L 185.20833 211.66666 L 185.20833 211.66666 L 185.20833 211.66666 L 211.66666 211.66666 L 211.66666 185.20833 L 238.12498 185.20833 Q 291.04166 185.20833 264.5833 211.66666 Q 264.5833 238.12498 317.49997 238.12498 Q 343.9583 211.66666 396.87497 185.20833 Q 449.79166 185.20833 476.24997 185.20833 Q 502.7083 185.20833 502.7083 158.74998 Q 529.1666 105.83333 555.625 105.83333 Q 608.5416 105.83333 608.5416 79.37499 Q 634.99994 26.458332 714.37494 26.458332 Q 767.2916 26.458332 793.74994 0.0 z" svg:height="9.260416mm" draw:style-name="style-600" svg:viewBox="0.0 0.0 1217.0833 926.0416" svg:width="12.170833mm" svg:x="70.11458mm" svg:y="14.022916mm"/>
          <draw:path svg:d="M 555.625 26.458332 L 582.0833 26.458332 L 582.0833 26.458332 L 582.0833 26.458332 L 608.5416 26.458332 L 634.99994 26.458332 L 687.9166 26.458332 L 740.8333 26.458332 L 740.8333 185.20833 Q 767.2916 370.41666 767.2916 502.7083 L 767.2916 661.4583 L 740.8333 714.37494 Q 714.37494 767.2916 714.37494 767.2916 L 714.37494 767.2916 L 714.37494 767.2916 Q 714.37494 767.2916 687.9166 740.8333 L 661.4583 714.37494 L 687.9166 714.37494 L 687.9166 714.37494 L 608.5416 687.9166 Q 555.625 661.4583 502.7083 634.99994 Q 476.24997 582.0833 449.79166 555.625 Q 396.87497 555.625 238.12498 555.625 L 105.83333 608.5416 L 105.83333 582.0833 L 79.37499 582.0833 L 79.37499 582.0833 L 79.37499 608.5416 L 79.37499 608.5416 L 79.37499 608.5416 L 52.916664 608.5416 L 52.916664 608.5416 L 26.458332 634.99994 L 0.0 634.99994 L 0.0 608.5416 L 26.458332 582.0833 L 26.458332 555.625 L 26.458332 529.1666 L 52.916664 502.7083 L 52.916664 476.24997 L 52.916664 476.24997 L 79.37499 476.24997 L 79.37499 476.24997 L 79.37499 449.79166 L 105.83333 449.79166 L 132.29166 449.79166 L 132.29166 396.87497 Q 132.29166 370.41666 79.37499 370.41666 L 52.916664 370.41666 L 79.37499 238.12498 Q 132.29166 132.29166 185.20833 132.29166 Q 238.12498 132.29166 238.12498 79.37499 Q 238.12498 26.458332 317.49997 26.458332 Q 396.87497 0.0 396.87497 26.458332 Q 423.3333 26.458332 449.79166 26.458332 Q 502.7083 26.458332 502.7083 0.0 Q 502.7083 -26.458332 529.1666 0.0 Q 529.1666 26.458332 555.625 26.458332 z M 661.4583 608.5416 Q 661.4583 608.5416 634.99994 634.99994 Q 608.5416 661.4583 608.5416 634.99994 Q 608.5416 608.5416 661.4583 608.5416 z" svg:height="7.6729164mm" draw:style-name="style-601" svg:viewBox="0.0 0.0 767.2916 767.2916" svg:width="7.6729164mm" svg:x="301.88956mm" svg:y="148.43124mm"/>
          <draw:path svg:d="M 0.0 11059.583 L 0.0 0.0 L 15848.541 0.0 L 31697.082 0.0 L 31697.082 11059.583 L 31697.082 22092.707 L 15848.541 22092.707 L 0.0 22092.707 L 0.0 11059.583 z M 26087.916 740.8333 L 26167.291 740.8333 L 26167.291 740.8333 L 26193.748 740.8333 L 26193.748 740.8333 L 26193.748 740.8333 L 26246.666 714.37494 L 26273.123 687.9166 L 26299.582 687.9166 L 26352.498 687.9166 L 26564.166 634.99994 Q 26802.291 582.0833 28733.748 582.0833 Q 30638.748 582.0833 30744.582 687.9166 Q 30850.416 820.2083 30850.416 952.49994 Q 30850.416 1084.7916 30850.416 1217.0833 L 30850.416 1375.8333 L 30823.957 1375.8333 L 30823.957 1375.8333 L 30823.957 1402.2916 L 30823.957 1428.7499 L 30823.957 1904.9999 Q 30850.416 2354.7915 30850.416 2381.2498 L 30850.416 2407.7083 L 30850.416 2434.1665 Q 30850.416 2434.1665 30823.957 2434.1665 L 30823.957 2460.6248 L 30823.957 2460.6248 Q 30850.416 2460.6248 30850.416 2804.5833 L 30850.416 3174.9998 L 30850.416 3307.2915 L 30850.416 3439.5833 L 30850.416 3704.1665 Q 30850.416 3968.7498 30850.416 4048.1248 L 30850.416 4127.5 L 30850.416 4127.5 Q 30850.416 4127.5 30876.873 4577.2915 L 30876.873 5027.083 L 30876.873 5344.583 L 30876.873 5635.6245 L 30876.873 5767.9165 Q 30903.332 5926.6665 30876.873 6111.8745 L 30876.873 6297.083 L 30903.332 8307.916 Q 30956.248 10292.291 30929.791 10794.999 L 30929.791 11324.166 L 30929.791 11588.749 Q 30956.248 11879.791 30956.248 12541.249 L 30956.248 13176.249 L 30929.791 13229.166 L 30929.791 13308.541 L 30929.791 13414.374 L 30929.791 13520.208 L 30929.791 13864.166 L 30929.791 14181.666 L 30929.791 14525.624 L 30929.791 14869.583 L 30929.791 15028.333 Q 30956.248 15213.541 30956.248 15345.833 L 30956.248 15504.582 L 30956.248 15927.916 L 30956.248 16351.249 L 30956.248 16483.541 Q 30956.248 16615.832 30982.707 17039.166 L 30982.707 17436.041 L 30982.707 17594.791 L 30982.707 17753.541 L 30982.707 17991.666 L 30982.707 18203.332 L 30982.707 18547.291 L 30982.707 18891.248 L 30982.707 19102.916 L 30982.707 19288.123 L 30982.707 19314.582 L 30982.707 19367.498 L 30982.707 19367.498 Q 31009.164 19367.498 31009.164 19684.998 Q 31009.164 20028.957 31009.164 20452.291 Q 30956.248 20875.623 30982.707 20928.541 Q 31009.164 20981.457 31009.164 21166.666 Q 31009.164 21351.873 30903.332 21457.707 Q 30797.498 21537.082 29474.582 21537.082 Q 28151.666 21537.082 27860.623 21563.541 L 27569.582 21563.541 L 26564.166 21563.541 Q 25585.207 21589.998 25267.707 21589.998 Q 24950.207 21589.998 24712.082 21589.998 L 24447.498 21537.082 L 24447.498 21537.082 L 24447.498 21537.082 L 24421.041 21537.082 L 24421.041 21537.082 L 24421.041 21510.623 L 24394.582 21510.623 L 24394.582 21484.166 Q 24394.582 21457.707 24447.498 21457.707 Q 24500.416 21457.707 24500.416 21431.248 L 24500.416 21404.791 L 24447.498 21404.791 Q 24421.041 21378.332 24421.041 21378.332 L 24447.498 21378.332 L 24447.498 21378.332 L 24447.498 21351.873 L 24421.041 21351.873 L 24421.041 21325.416 L 24182.916 21325.416 L 23971.248 21325.416 L 24024.166 21298.957 L 24103.541 21272.498 L 24129.998 21272.498 L 24182.916 21272.498 L 24156.457 21246.041 L 24129.998 21219.582 L 24182.916 21219.582 Q 24209.373 21219.582 24209.373 21193.123 Q 24235.832 21193.123 24182.916 21166.666 L 24129.998 21113.748 L 24129.998 21113.748 L 24129.998 21113.748 L 24182.916 21087.291 Q 24262.291 21060.832 24659.166 21060.832 Q 25056.041 21060.832 25135.416 21060.832 Q 25214.791 21007.916 25214.791 21060.832 Q 25214.791 21060.832 25373.541 21060.832 Q 25505.832 21060.832 25717.498 21060.832 Q 25929.166 21060.832 25982.082 21034.373 Q 26034.998 21034.373 26034.998 21060.832 Q 26061.457 21060.832 26193.748 21060.832 Q 26326.041 21060.832 26564.166 21060.832 Q 26802.291 21060.832 26908.123 21060.832 Q 27013.957 21060.832 27040.416 21060.832 L 27040.416 21060.832 L 27040.416 21060.832 L 27040.416 21060.832 L 27040.416 21034.373 L 27040.416 21034.373 L 27066.873 21007.916 L 27066.873 20981.457 L 27093.332 20981.457 L 27146.248 21007.916 L 27172.707 21007.916 L 27199.166 21007.916 L 27569.582 20928.541 Q 27913.541 20849.166 28098.748 20849.166 Q 28310.416 20822.707 28310.416 20769.791 Q 28336.873 20690.416 28627.916 20637.498 Q 28892.498 20531.666 28945.416 20478.748 Q 29024.791 20425.832 29051.248 20399.373 Q 29077.707 20399.373 29077.707 20214.166 Q 29051.248 20028.957 29024.791 19949.582 Q 28998.332 19870.207 29051.248 19870.207 Q 29077.707 19843.748 29051.248 19843.748 Q 29024.791 19843.748 28998.332 19790.832 Q 28945.416 19737.916 28892.498 19684.998 Q 28839.582 19658.541 28813.123 19658.541 L 28813.123 19632.082 L 28813.123 19632.082 L 28839.582 19632.082 L 28839.582 19632.082 L 28839.582 19605.623 L 28813.123 19605.623 L 28813.123 19579.166 L 28813.123 19579.166 L 28786.666 19579.166 L 28786.666 19579.166 L 28786.666 19579.166 L 28733.748 19552.707 L 28680.832 19526.248 L 28680.832 19526.248 L 28680.832 19526.248 L 28627.916 19526.248 L 28601.457 19526.248 L 28310.416 19526.248 Q 28019.373 19526.248 27516.666 19526.248 L 26987.498 19526.248 L 26934.582 19526.248 Q 26881.666 19526.248 25982.082 19526.248 L 25108.957 19526.248 L 25108.957 19526.248 L 25082.498 19526.248 L 25082.498 19526.248 L 25082.498 19526.248 L 25082.498 19526.248 Q 25082.498 19526.248 24341.666 19552.707 L 23600.832 19552.707 L 23336.248 19552.707 L 23045.207 19552.707 L 23018.748 19605.623 Q 23018.748 19658.541 23045.207 19658.541 Q 23071.666 19658.541 23071.666 19684.998 L 23071.666 19711.457 L 23045.207 19711.457 L 23018.748 19737.916 L 22992.291 19737.916 Q 22965.832 19737.916 22965.832 19711.457 Q 22965.832 19684.998 22859.998 19684.998 Q 22780.623 19658.541 22780.623 19684.998 Q 22754.166 19711.457 22727.707 19711.457 Q 22674.791 19737.916 22595.416 19817.291 Q 22542.498 19896.666 22463.123 19923.123 Q 22410.207 19949.582 22383.748 19949.582 Q 22357.291 19949.582 22277.916 20002.498 Q 22198.541 20002.498 22224.998 20002.498 Q 22224.998 19976.041 22172.082 19949.582 Q 22119.166 19949.582 22119.166 19976.041 Q 22119.166 20002.498 22066.248 20002.498 Q 22013.332 20002.498 21960.416 20081.873 Q 21933.957 20134.791 21907.498 20134.791 Q 21881.041 20134.791 21854.582 20108.332 Q 21828.123 20055.416 21695.832 20081.873 Q 21537.082 20108.332 21537.082 20028.957 Q 21537.082 19949.582 21457.707 20002.498 Q 21404.791 20055.416 21351.873 20028.957 Q 21298.957 20002.498 21272.498 20002.498 Q 21272.498 19976.041 21246.041 19976.041 Q 21219.582 20002.498 21140.207 20055.416 Q 21060.832 20108.332 20954.998 20134.791 Q 20822.707 20161.248 20769.791 20108.332 Q 20716.873 20055.416 20690.416 20055.416 Q 20690.416 20028.957 20637.498 20081.873 Q 20584.582 20108.332 20505.207 20108.332 Q 20425.832 20108.332 20425.832 20055.416 Q 20399.373 20028.957 20319.998 20081.873 Q 20214.166 20134.791 20214.166 20108.332 Q 20214.166 20081.873 20161.248 20108.332 L 20108.332 20161.248 L 20081.873 20187.707 Q 20055.416 20214.166 20055.416 20240.623 L 20055.416 20240.623 L 20028.957 20267.082 Q 20002.498 20319.998 20002.498 20319.998 L 20002.498 20319.998 L 20002.498 20346.457 L 20002.498 20346.457 L 19976.041 20372.916 Q 19976.041 20399.373 20002.498 20399.373 Q 20055.416 20425.832 20108.332 20425.832 L 20161.248 20425.832 L 20161.248 20452.291 L 20161.248 20452.291 L 20134.791 20452.291 L 20134.791 20478.748 L 20134.791 20478.748 L 20108.332 20478.748 L 20108.332 20478.748 L 20108.332 20478.748 L 20108.332 20505.207 L 20108.332 20505.207 L 20081.873 20505.207 L 20081.873 20531.666 L 20055.416 20531.666 L 20055.416 20531.666 L 20055.416 20505.207 L 20055.416 20505.207 L 19949.582 20558.123 Q 19896.666 20611.041 19843.748 20637.498 Q 19790.832 20663.957 19764.373 20690.416 Q 19737.916 20743.332 19764.373 20743.332 Q 19790.832 20743.332 19817.291 20796.248 Q 19843.748 20849.166 19817.291 20875.623 Q 19790.832 20902.082 19817.291 20928.541 Q 19817.291 20954.998 19790.832 20954.998 Q 19737.916 20981.457 19764.373 21007.916 Q 19790.832 21007.916 19790.832 21007.916 L 19790.832 21007.916 L 19790.832 21034.373 L 19790.832 21034.373 L 19817.291 21034.373 L 19817.291 21060.832 L 19711.457 21060.832 Q 19605.623 21060.832 19235.207 21087.291 L 18864.791 21087.291 L 18864.791 21060.832 L 18838.332 21034.373 L 18838.332 21034.373 L 18838.332 21007.916 L 18838.332 21007.916 L 18838.332 21007.916 L 18838.332 21007.916 L 18838.332 21007.916 L 18811.873 21034.373 L 18785.416 21060.832 L 18785.416 21060.832 L 18785.416 21060.832 L 18732.498 21060.832 Q 18706.041 21060.832 18679.582 21087.291 Q 18626.666 21113.748 18600.207 21087.291 Q 18573.75 21060.832 18335.625 21060.832 Q 18097.5 21060.832 18097.5 21034.373 Q 18097.5 21007.916 18071.041 21034.373 Q 18044.582 21060.832 17859.375 21060.832 L 17647.707 21087.291 L 17621.25 21087.291 Q 17568.332 21113.748 17568.332 21087.291 Q 17541.875 21060.832 17515.416 21060.832 L 17488.957 21060.832 L 17436.041 21087.291 Q 17383.125 21113.748 17356.666 21113.748 L 17303.75 21113.748 L 17303.75 21113.748 L 17303.75 21113.748 L 17303.75 21113.748 Q 17277.291 21113.748 17277.291 21113.748 L 17277.291 21113.748 L 17197.916 21113.748 Q 17145.0 21113.748 17039.166 21087.291 Q 16959.791 21060.832 16933.332 21034.373 Q 16933.332 21007.916 16906.875 21007.916 Q 16880.416 21007.916 16880.416 21034.373 Q 16880.416 21060.832 16774.582 21087.291 Q 16668.75 21113.748 16642.291 21140.207 Q 16615.832 21166.666 16615.832 21113.748 Q 16589.375 21087.291 16536.457 21087.291 Q 16457.082 21087.291 16086.666 21087.291 L 15689.791 21087.291 L 15689.791 21007.916 L 15663.332 20954.998 L 15663.332 20954.998 L 15663.332 20954.998 L 15636.874 20928.541 L 15610.416 20928.541 L 15610.416 20849.166 L 15610.416 20796.248 L 15636.874 20796.248 Q 15663.332 20796.248 15742.707 20769.791 Q 15822.082 20769.791 15822.082 20743.332 Q 15822.082 20716.873 15769.166 20716.873 Q 15742.707 20690.416 15795.624 20690.416 Q 15848.541 20637.498 15822.082 20637.498 Q 15795.624 20584.582 15874.999 20584.582 L 15927.916 20531.666 L 15848.541 20531.666 Q 15769.166 20531.666 15769.166 20505.207 Q 15769.166 20505.207 15795.624 20425.832 Q 15795.624 20372.916 15822.082 20372.916 Q 15848.541 20372.916 15848.541 20346.457 Q 15848.541 20319.998 15822.082 20319.998 Q 15795.624 20319.998 15795.624 20293.541 L 15822.082 20267.082 L 15822.082 20240.623 L 15822.082 20214.166 L 15848.541 20187.707 Q 15848.541 20161.248 15874.999 20161.248 Q 15927.916 20161.248 15980.832 20108.332 L 16007.291 20055.416 L 16007.291 20028.957 Q 15980.832 20002.498 16007.291 19976.041 L 16033.749 19949.582 L 16033.749 19949.582 L 16033.749 19949.582 L 16033.749 19923.123 L 16033.749 19923.123 L 16060.207 19896.666 L 16060.207 19870.207 L 16086.666 19870.207 L 16139.582 19843.748 L 16139.582 19843.748 L 16139.582 19843.748 L 16166.041 19843.748 L 16166.041 19843.748 L 16192.499 19817.291 L 16218.957 19817.291 L 16218.957 19790.832 L 16218.957 19764.373 L 16245.416 19764.373 L 16271.874 19764.373 L 16271.874 19790.832 L 16245.416 19817.291 L 16245.416 19817.291 L 16245.416 19843.748 L 16245.416 19843.748 L 16245.416 19843.748 L 16218.957 19896.666 Q 16192.499 19949.582 16218.957 19949.582 Q 16245.416 19949.582 16245.416 19923.123 Q 16271.874 19896.666 16298.332 19923.123 Q 16351.249 19923.123 16351.249 19949.582 L 16351.249 19976.041 L 16324.791 20002.498 L 16324.791 20028.957 L 16298.332 20028.957 L 16271.874 20055.416 L 16298.332 20055.416 L 16351.249 20055.416 L 16351.249 20028.957 L 16351.249 20028.957 L 16377.707 20028.957 L 16377.707 20002.498 L 16377.707 20002.498 L 16404.166 20002.498 L 16404.166 20002.498 L 16404.166 20002.498 L 16404.166 19976.041 L 16404.166 19976.041 L 16430.625 19976.041 Q 16430.625 19949.582 16457.082 19949.582 Q 16457.082 19923.123 16536.457 19790.832 Q 16589.375 19684.998 16668.75 19684.998 L 16748.125 19684.998 L 16748.125 19658.541 L 16774.582 19658.541 L 16774.582 19632.082 L 16774.582 19605.623 L 16695.207 19605.623 L 16615.832 19579.166 L 16615.832 19579.166 L 16615.832 19579.166 L 16351.249 19579.166 L 16060.207 19579.166 L 15504.582 19579.166 L 14948.958 19579.166 L 14948.958 19579.166 L 14948.958 19579.166 L 14948.958 19605.623 L 14922.499 19605.623 L 14922.499 19605.623 L 14922.499 19632.082 L 14948.958 19632.082 Q 14975.416 19632.082 14922.499 19658.541 Q 14896.041 19684.998 14975.416 19684.998 L 15028.333 19684.998 L 14922.499 19843.748 Q 14816.666 20002.498 14763.749 20002.498 Q 14684.374 20002.498 14657.916 20108.332 Q 14604.999 20214.166 14631.458 20214.166 Q 14657.916 20214.166 14604.999 20240.623 Q 14552.083 20267.082 14446.249 20267.082 L 14366.874 20267.082 L 14393.333 20293.541 L 14446.249 20319.998 L 14525.624 20319.998 Q 14604.999 20346.457 14604.999 20346.457 L 14604.999 20372.916 L 14604.999 20372.916 L 14604.999 20372.916 L 14631.458 20372.916 L 14631.458 20372.916 L 14657.916 20399.373 L 14710.833 20425.832 L 14604.999 20425.832 L 14525.624 20425.832 L 14552.083 20452.291 L 14604.999 20452.291 L 14657.916 20505.207 Q 14684.374 20531.666 14710.833 20558.123 L 14737.291 20584.582 L 14737.291 20584.582 L 14763.749 20584.582 L 14763.749 20584.582 L 14763.749 20584.582 L 14710.833 20611.041 Q 14657.916 20637.498 14631.458 20663.957 Q 14604.999 20690.416 14631.458 20690.416 Q 14657.916 20716.873 14684.374 20716.873 L 14684.374 20743.332 L 14684.374 20743.332 L 14710.833 20743.332 L 14710.833 20769.791 L 14710.833 20796.248 L 14737.291 20822.707 L 14737.291 20849.166 L 14499.166 20849.166 Q 14261.041 20849.166 14261.041 20822.707 Q 14234.583 20796.248 14208.124 20796.248 Q 14181.666 20796.248 14155.208 20822.707 Q 14128.749 20849.166 14075.833 20875.623 Q 13996.458 20902.082 13996.458 20928.541 Q 13996.458 20954.998 13864.166 20954.998 Q 13705.416 20954.998 13705.416 20954.998 Q 13678.958 20928.541 13493.749 20928.541 Q 13308.541 20902.082 13149.791 20875.623 Q 12991.041 20849.166 12991.041 20822.707 Q 12964.583 20796.248 12938.124 20822.707 Q 12911.666 20849.166 12885.208 20769.791 Q 12858.749 20690.416 12832.291 20663.957 Q 12805.833 20637.498 12832.291 20637.498 Q 12858.749 20637.498 12832.291 20584.582 Q 12805.833 20558.123 12699.999 20558.123 Q 12594.166 20558.123 12594.166 20531.666 Q 12594.166 20478.748 12541.249 20505.207 Q 12514.791 20531.666 12488.333 20531.666 Q 12488.333 20505.207 12461.874 20531.666 Q 12461.874 20558.123 12356.041 20558.123 Q 12250.208 20531.666 12276.666 20505.207 Q 12276.666 20478.748 12223.749 20478.748 Q 12197.291 20478.748 12117.916 20505.207 Q 12038.541 20531.666 12038.541 20505.207 Q 12064.999 20478.748 12038.541 20478.748 Q 12012.083 20478.748 11985.624 20505.207 Q 11959.166 20531.666 11959.166 20478.748 Q 11906.249 20452.291 11906.249 20478.748 L 11879.791 20478.748 L 11853.333 20505.207 L 11826.874 20505.207 L 11826.874 20478.748 Q 11826.874 20452.291 11853.333 20452.291 Q 11879.791 20452.291 11853.333 20372.916 Q 11853.333 20319.998 11668.124 20267.082 Q 11482.916 20214.166 11509.374 20214.166 Q 11535.833 20187.707 11535.833 20108.332 L 11482.916 20028.957 L 11482.916 20028.957 Q 11482.916 20055.416 11482.916 20055.416 Q 11456.458 20055.416 11429.999 20055.416 Q 11429.999 20028.957 11271.249 20028.957 Q 11112.499 20002.498 11112.499 20055.416 Q 11086.041 20081.873 11059.583 20081.873 Q 11033.124 20055.416 11006.666 20028.957 Q 11006.666 19976.041 10847.916 20028.957 Q 10662.708 20055.416 10583.333 20055.416 Q 10530.416 20002.498 10556.874 19976.041 Q 10583.333 19949.582 10530.416 19949.582 Q 10477.499 19949.582 10451.041 19870.207 Q 10424.583 19790.832 10371.666 19764.373 Q 10318.749 19737.916 10159.999 19764.373 Q 10001.249 19790.832 10001.249 19843.748 Q 10001.249 19870.207 9948.333 19870.207 Q 9921.874 19843.748 9895.416 19843.748 Q 9895.416 19817.291 9868.958 19843.748 Q 9868.958 19896.666 9736.666 19896.666 Q 9604.374 19896.666 9524.999 19843.748 Q 9445.624 19790.832 9472.083 19790.832 Q 9498.541 19790.832 9445.624 19764.373 Q 9392.708 19737.916 9419.166 19737.916 Q 9472.083 19737.916 9366.249 19711.457 L 9286.875 19711.457 L 9286.875 19684.998 L 9260.416 19658.541 L 9260.416 19658.541 L 9260.416 19684.998 L 9233.958 19684.998 L 9207.5 19684.998 L 9207.5 19658.541 L 9207.5 19658.541 L 9181.041 19658.541 L 9181.041 19632.082 L 9260.416 19632.082 L 9339.791 19632.082 L 9339.791 19605.623 L 9339.791 19605.623 L 9181.041 19605.623 L 9022.291 19605.623 L 8307.916 19605.623 L 7619.9995 19605.623 L 7196.6665 19605.623 L 6773.333 19605.623 L 6349.9995 19605.623 L 5900.208 19605.623 L 5741.458 19605.623 Q 5582.708 19632.082 5344.583 19632.082 L 5106.458 19632.082 L 4339.1665 19632.082 L 3598.3333 19632.082 L 3439.5833 19632.082 L 3254.3748 19632.082 L 2831.0415 19632.082 L 2407.7083 19632.082 L 2381.2498 19632.082 L 2354.7915 19632.082 L 2354.7915 19632.082 Q 2354.7915 19632.082 2328.3333 19658.541 L 2301.875 19684.998 L 2222.5 19684.998 L 2143.125 19684.998 L 2143.125 19711.457 L 2116.6665 19711.457 L 2116.6665 19711.457 L 2116.6665 19737.916 L 2169.5833 19737.916 Q 2222.5 19737.916 2196.0415 19764.373 L 2169.5833 19764.373 L 2169.5833 19790.832 Q 2169.5833 19843.748 2143.125 19870.207 L 2116.6665 19896.666 L 2143.125 19923.123 Q 2143.125 19949.582 2196.0415 20002.498 Q 2222.5 20055.416 2248.9583 20081.873 Q 2248.9583 20108.332 2434.1665 20161.248 Q 2592.9165 20187.707 2619.3748 20214.166 Q 2645.8333 20214.166 2725.2083 20267.082 Q 2804.5833 20267.082 2910.4165 20293.541 Q 3016.2498 20319.998 3122.0833 20372.916 Q 3254.3748 20452.291 3280.8333 20584.582 Q 3333.7498 20716.873 3307.2915 20769.791 Q 3307.2915 20849.166 3360.2083 20849.166 Q 3413.1248 20875.623 3386.6665 20902.082 Q 3386.6665 20954.998 3413.1248 20954.998 Q 3439.5833 20954.998 3439.5833 20981.457 Q 3439.5833 21007.916 3492.4998 21007.916 Q 3571.8748 21007.916 3545.4165 21034.373 Q 3492.4998 21060.832 3545.4165 21060.832 Q 3598.3333 21060.832 3598.3333 21113.748 Q 3624.7915 21166.666 3704.1665 21140.207 Q 3757.0833 21113.748 3809.9998 21140.207 Q 3836.4583 21166.666 4074.583 21166.666 Q 4312.708 21166.666 4339.1665 21140.207 Q 4365.625 21140.207 4365.625 21166.666 L 4392.083 21193.123 L 4392.083 21193.123 L 4392.083 21166.666 L 4445.0 21166.666 L 4471.458 21166.666 L 4471.458 21193.123 L 4497.9165 21193.123 L 4497.9165 21193.123 L 4497.9165 21219.582 L 4471.458 21219.582 L 4445.0 21219.582 L 4445.0 21246.041 L 4445.0 21246.041 L 4418.5415 21246.041 L 4418.5415 21272.498 L 4418.5415 21272.498 L 4392.083 21272.498 L 4392.083 21272.498 L 4392.083 21272.498 L 4418.5415 21298.957 L 4445.0 21325.416 L 4445.0 21325.416 L 4445.0 21325.416 L 4445.0 21351.873 L 4445.0 21378.332 L 4445.0 21378.332 L 4445.0 21378.332 L 4286.25 21378.332 Q 4127.5 21378.332 3915.833 21378.332 Q 3677.7083 21378.332 3069.1665 21431.248 L 2487.0833 21431.248 L 2434.1665 21457.707 L 2407.7083 21457.707 L 2407.7083 21484.166 L 2407.7083 21510.623 L 2460.6248 21510.623 L 2513.5415 21484.166 L 2566.4583 21484.166 L 2619.3748 21484.166 L 2725.2083 21484.166 Q 2831.0415 21484.166 3016.2498 21510.623 L 3227.9165 21537.082 L 3069.1665 21537.082 Q 2883.9583 21537.082 2539.9998 21589.998 Q 2196.0415 21589.998 1508.1249 21589.998 Q 820.2083 21589.998 740.8333 21563.541 Q 634.99994 21510.623 634.99994 21246.041 Q 582.0833 20981.457 582.0833 20346.457 Q 582.0833 19711.457 634.99994 19526.248 L 661.4583 19341.041 L 661.4583 19235.207 L 661.4583 19129.373 L 661.4583 18970.623 L 661.4583 18811.873 L 661.4583 18600.207 L 661.4583 18388.541 L 661.4583 18256.25 Q 687.9166 18150.416 687.9166 17991.666 L 687.9166 17832.916 L 687.9166 17832.916 L 687.9166 17832.916 L 661.4583 17727.082 L 634.99994 17594.791 L 634.99994 17409.582 Q 634.99994 17250.832 634.99994 17118.541 Q 634.99994 16986.25 608.5416 16986.25 Q 582.0833 16986.25 634.99994 16827.5 L 661.4583 16642.291 L 661.4583 16589.375 Q 634.99994 16536.457 634.99994 16113.124 L 634.99994 15689.791 L 634.99994 15557.499 Q 634.99994 15425.208 634.99994 15239.999 L 634.99994 15081.249 L 634.99994 14922.499 L 634.99994 14737.291 L 634.99994 14446.249 L 634.99994 14181.666 L 634.99994 13599.583 Q 634.99994 13043.958 634.99994 12488.333 L 634.99994 11959.166 L 634.99994 11747.499 Q 634.99994 11535.833 608.5416 10133.541 Q 582.0833 8731.25 608.5416 8440.208 L 634.99994 8149.166 L 634.99994 8043.333 Q 634.99994 7911.041 634.99994 7699.3745 L 634.99994 7487.708 L 634.99994 7143.7495 L 634.99994 6826.2495 L 634.99994 6693.958 Q 634.99994 6561.6665 634.99994 6297.083 L 634.99994 6032.4995 L 634.99994 6032.4995 L 634.99994 6032.4995 L 634.99994 5873.7495 Q 634.99994 5741.458 634.99994 5318.1245 L 634.99994 4894.7915 L 634.99994 4550.833 L 634.99994 4233.333 L 634.99994 4127.5 Q 634.99994 4048.1248 634.99994 3704.1665 L 634.99994 3386.6665 L 634.99994 3280.8333 Q 634.99994 3201.4583 634.99994 2883.9583 L 634.99994 2566.4583 L 634.99994 2539.9998 Q 634.99994 2539.9998 608.5416 2222.5 L 608.5416 1878.5416 L 608.5416 1746.2499 Q 634.99994 1613.9583 608.5416 1508.1249 L 608.5416 1402.2916 L 608.5416 1217.0833 Q 634.99994 1058.3333 634.99994 978.95825 L 661.4583 899.5833 L 793.74994 899.5833 L 926.0416 899.5833 L 1349.3749 899.5833 L 1772.7083 899.5833 L 2328.3333 899.5833 L 2857.4998 899.5833 L 2910.4165 899.5833 L 2936.8748 899.5833 L 3227.9165 899.5833 Q 3518.9583 899.5833 3545.4165 926.0416 L 3571.8748 926.0416 L 3571.8748 926.0416 Q 3571.8748 899.5833 3757.0833 899.5833 L 3968.7498 899.5833 L 4206.875 899.5833 Q 4445.0 899.5833 4445.0 899.5833 L 4471.458 899.5833 L 5079.9995 899.5833 L 5688.5415 899.5833 L 6402.9165 899.5833 L 7117.2915 899.5833 L 7514.1665 899.5833 L 7937.4995 899.5833 L 8519.583 899.5833 L 9128.125 899.5833 L 9366.249 899.5833 L 9630.833 899.5833 L 9868.958 899.5833 Q 10107.083 899.5833 10477.499 873.12494 L 10821.458 873.12494 L 11218.333 873.12494 L 11641.666 873.12494 L 11668.124 873.12494 L 11694.583 873.12494 L 12012.083 873.12494 Q 12329.583 899.5833 12541.249 873.12494 L 12752.916 873.12494 L 12964.583 873.12494 L 13202.708 873.12494 L 13626.041 873.12494 L 14049.374 873.12494 L 14552.083 873.12494 L 15081.249 873.12494 L 15663.332 873.12494 L 16271.874 873.12494 L 17039.166 873.12494 Q 17832.916 846.6666 17832.916 873.12494 L 17832.916 873.12494 L 18203.332 873.12494 L 18573.75 873.12494 L 18811.873 873.12494 L 19049.998 873.12494 L 19076.457 873.12494 L 19102.916 846.6666 L 19526.248 846.6666 L 19976.041 846.6666 L 20161.248 846.6666 L 20372.916 846.6666 L 20928.541 846.6666 L 21484.166 846.6666 L 21854.582 846.6666 L 22198.541 846.6666 L 22886.457 846.6666 L 23574.373 846.6666 L 23574.373 846.6666 L 23574.373 846.6666 L 24024.166 820.2083 L 24447.498 820.2083 L 24500.416 820.2083 L 24579.791 793.74994 L 24606.248 793.74994 L 24632.707 793.74994 L 24632.707 767.2916 L 24659.166 767.2916 L 24659.166 740.8333 L 24659.166 740.8333 L 24632.707 687.9166 Q 24606.248 634.99994 24632.707 608.5416 Q 24659.166 582.0833 24791.457 555.625 Q 24897.291 529.1666 25029.582 555.625 Q 25135.416 555.625 25135.416 582.0833 Q 25135.416 608.5416 25241.248 608.5416 Q 25347.082 608.5416 25347.082 582.0833 Q 25347.082 555.625 25399.998 582.0833 Q 25452.916 582.0833 25558.748 634.99994 Q 25717.498 661.4583 25717.498 687.9166 Q 25743.957 687.9166 25876.248 714.37494 Q 26008.541 740.8333 26087.916 740.8333 z" svg:height="220.92708mm" draw:style-name="style-602" svg:viewBox="0.0 0.0 31697.082 22092.707" svg:width="316.97083mm" svg:x="0.0mm" svg:y="0.0mm"/>
          <draw:path svg:d="M 476.24997 26.458332 L 476.24997 0.0 L 502.7083 0.0 L 555.625 26.458332 L 767.2916 26.458332 Q 978.95825 26.458332 978.95825 52.916664 Q 1005.4166 79.37499 1243.5416 105.83333 Q 1508.1249 105.83333 1508.1249 132.29166 Q 1508.1249 158.74998 1534.5833 158.74998 Q 1561.0416 158.74998 1561.0416 185.20833 Q 1561.0416 211.66666 1613.9583 211.66666 Q 1693.3333 238.12498 1719.7916 238.12498 L 1746.2499 238.12498 L 1746.2499 211.66666 L 1719.7916 211.66666 L 1719.7916 211.66666 Q 1719.7916 185.20833 1719.7916 185.20833 L 1746.2499 185.20833 L 1772.7083 211.66666 Q 1772.7083 238.12498 1825.6249 238.12498 Q 1878.5416 238.12498 1878.5416 238.12498 Q 1878.5416 238.12498 1799.1666 264.5833 L 1719.7916 291.04166 L 1825.6249 317.49997 Q 1904.9999 343.9583 1878.5416 370.41666 Q 1852.0833 370.41666 1852.0833 396.87497 L 1878.5416 423.3333 L 1878.5416 449.79166 L 1878.5416 449.79166 L 1878.5416 449.79166 Q 1878.5416 449.79166 1825.6249 476.24997 Q 1799.1666 502.7083 1772.7083 476.24997 Q 1772.7083 449.79166 1746.2499 449.79166 Q 1719.7916 449.79166 1613.9583 476.24997 L 1508.1249 476.24997 L 1508.1249 529.1666 Q 1534.5833 582.0833 1481.6666 582.0833 Q 1428.7499 582.0833 1428.7499 608.5416 L 1428.7499 634.99994 L 1402.2916 634.99994 Q 1402.2916 661.4583 1402.2916 661.4583 L 1402.2916 661.4583 L 1349.3749 661.4583 Q 1269.9999 661.4583 1243.5416 634.99994 Q 1217.0833 608.5416 978.95825 608.5416 Q 714.37494 608.5416 687.9166 608.5416 L 661.4583 582.0833 L 661.4583 555.625 Q 661.4583 555.625 634.99994 555.625 L 608.5416 529.1666 L 582.0833 529.1666 L 555.625 529.1666 L 555.625 529.1666 Q 529.1666 555.625 502.7083 555.625 Q 502.7083 555.625 317.49997 529.1666 L 132.29166 502.7083 L 132.29166 502.7083 L 132.29166 502.7083 L 79.37499 476.24997 L 0.0 449.79166 L 26.458332 449.79166 L 52.916664 449.79166 L 105.83333 449.79166 L 158.74998 449.79166 L 158.74998 449.79166 L 185.20833 449.79166 L 185.20833 423.3333 L 185.20833 396.87497 L 158.74998 370.41666 L 158.74998 343.9583 L 158.74998 343.9583 Q 158.74998 343.9583 79.37499 291.04166 L 0.0 238.12498 L 0.0 238.12498 L 26.458332 238.12498 L 26.458332 238.12498 L 26.458332 238.12498 L 79.37499 211.66666 Q 105.83333 185.20833 105.83333 185.20833 Q 132.29166 185.20833 79.37499 185.20833 L 52.916664 158.74998 L 52.916664 158.74998 L 52.916664 132.29166 L 132.29166 132.29166 Q 238.12498 132.29166 238.12498 105.83333 Q 264.5833 79.37499 343.9583 105.83333 Q 449.79166 105.83333 449.79166 79.37499 Q 449.79166 26.458332 476.24997 26.458332 z" svg:height="6.614583mm" draw:style-name="style-603" svg:viewBox="0.0 0.0 1878.5416 661.4583" svg:width="18.785416mm" svg:x="274.3729mm" svg:y="166.42291mm"/>
          <draw:path svg:d="M 291.04166 158.74998 L 291.04166 238.12498 L 317.49997 238.12498 L 317.49997 264.5833 L 317.49997 264.5833 L 343.9583 264.5833 L 343.9583 264.5833 L 343.9583 264.5833 L 343.9583 238.12498 L 343.9583 238.12498 L 370.41666 185.20833 Q 370.41666 105.83333 449.79166 105.83333 Q 555.625 52.916664 529.1666 52.916664 Q 502.7083 52.916664 555.625 26.458332 L 608.5416 26.458332 L 634.99994 26.458332 L 661.4583 52.916664 L 661.4583 52.916664 L 661.4583 52.916664 L 661.4583 79.37499 L 661.4583 105.83333 L 661.4583 132.29166 L 661.4583 158.74998 L 634.99994 211.66666 L 634.99994 291.04166 L 661.4583 291.04166 L 687.9166 264.5833 L 714.37494 264.5833 Q 767.2916 238.12498 767.2916 264.5833 Q 767.2916 291.04166 846.6666 264.5833 Q 926.0416 238.12498 926.0416 264.5833 Q 926.0416 291.04166 978.95825 264.5833 Q 1058.3333 264.5833 1217.0833 264.5833 Q 1375.8333 264.5833 1402.2916 264.5833 L 1402.2916 264.5833 L 1402.2916 264.5833 Q 1402.2916 264.5833 1402.2916 291.04166 L 1428.7499 291.04166 L 1455.2083 317.49997 Q 1455.2083 317.49997 1455.2083 343.9583 L 1481.6666 343.9583 L 1508.1249 343.9583 Q 1561.0416 343.9583 1561.0416 370.41666 Q 1534.5833 423.3333 1534.5833 423.3333 L 1534.5833 423.3333 L 1508.1249 423.3333 L 1508.1249 423.3333 L 1481.6666 423.3333 L 1455.2083 423.3333 L 1455.2083 449.79166 L 1455.2083 476.24997 L 1428.7499 476.24997 L 1428.7499 476.24997 L 1402.2916 476.24997 Q 1349.3749 476.24997 1322.9166 476.24997 L 1296.4583 476.24997 L 1269.9999 449.79166 L 1243.5416 449.79166 L 1243.5416 476.24997 Q 1243.5416 529.1666 1217.0833 529.1666 L 1217.0833 529.1666 L 1217.0833 529.1666 L 1190.6249 529.1666 L 1190.6249 502.7083 L 1190.6249 476.24997 L 1164.1666 476.24997 L 1164.1666 476.24997 L 1137.7083 449.79166 Q 1111.25 449.79166 1111.25 476.24997 Q 1084.7916 529.1666 1031.875 502.7083 Q 978.95825 476.24997 978.95825 502.7083 Q 978.95825 529.1666 926.0416 476.24997 Q 873.12494 449.79166 873.12494 449.79166 Q 820.2083 449.79166 714.37494 423.3333 Q 608.5416 423.3333 608.5416 396.87497 Q 608.5416 370.41666 582.0833 370.41666 Q 555.625 370.41666 502.7083 396.87497 Q 449.79166 396.87497 449.79166 370.41666 Q 476.24997 370.41666 476.24997 343.9583 Q 476.24997 317.49997 449.79166 317.49997 Q 423.3333 317.49997 396.87497 396.87497 Q 370.41666 476.24997 317.49997 476.24997 L 264.5833 449.79166 L 264.5833 423.3333 Q 238.12498 423.3333 238.12498 423.3333 L 238.12498 423.3333 L 238.12498 423.3333 Q 238.12498 396.87497 211.66666 423.3333 L 211.66666 423.3333 L 185.20833 423.3333 Q 158.74998 423.3333 158.74998 396.87497 Q 158.74998 370.41666 132.29166 370.41666 L 105.83333 370.41666 L 79.37499 396.87497 L 52.916664 396.87497 L 52.916664 317.49997 Q 26.458332 264.5833 26.458332 211.66666 L 26.458332 132.29166 L 26.458332 105.83333 L 26.458332 105.83333 L 0.0 79.37499 L 0.0 52.916664 L 26.458332 52.916664 L 26.458332 52.916664 L 52.916664 79.37499 Q 79.37499 105.83333 79.37499 105.83333 L 79.37499 105.83333 L 79.37499 79.37499 Q 79.37499 52.916664 79.37499 52.916664 L 79.37499 26.458332 L 79.37499 26.458332 Q 79.37499 26.458332 105.83333 0.0 L 105.83333 0.0 L 158.74998 0.0 Q 238.12498 0.0 238.12498 52.916664 Q 238.12498 105.83333 264.5833 105.83333 Q 291.04166 105.83333 291.04166 158.74998 z" svg:height="5.2916665mm" draw:style-name="style-604" svg:viewBox="0.0 0.0 1561.0416 529.1666" svg:width="15.610415mm" svg:x="155.31041mm" svg:y="146.04999mm"/>
          <draw:path svg:d="M 476.24997 26.458332 L 529.1666 26.458332 L 582.0833 0.0 L 608.5416 0.0 L 608.5416 26.458332 L 582.0833 26.458332 L 582.0833 52.916664 L 582.0833 79.37499 L 608.5416 79.37499 L 608.5416 79.37499 L 634.99994 105.83333 L 687.9166 132.29166 L 687.9166 132.29166 L 687.9166 132.29166 L 714.37494 132.29166 L 714.37494 132.29166 L 740.8333 132.29166 Q 740.8333 132.29166 740.8333 132.29166 L 740.8333 132.29166 L 793.74994 158.74998 Q 846.6666 185.20833 846.6666 185.20833 L 846.6666 211.66666 L 820.2083 211.66666 Q 793.74994 238.12498 820.2083 238.12498 Q 846.6666 238.12498 687.9166 291.04166 L 529.1666 317.49997 L 529.1666 343.9583 L 529.1666 370.41666 L 476.24997 370.41666 L 423.3333 396.87497 L 423.3333 396.87497 L 423.3333 396.87497 L 423.3333 396.87497 Q 396.87497 396.87497 211.66666 343.9583 L 26.458332 343.9583 L 26.458332 317.49997 L 0.0 317.49997 L 0.0 291.04166 L 0.0 264.5833 L 0.0 264.5833 L 0.0 238.12498 L 52.916664 238.12498 L 79.37499 238.12498 L 79.37499 211.66666 L 79.37499 185.20833 L 52.916664 185.20833 L 26.458332 185.20833 L 26.458332 158.74998 L 26.458332 132.29166 L 52.916664 132.29166 L 79.37499 132.29166 L 105.83333 132.29166 Q 105.83333 105.83333 132.29166 105.83333 L 132.29166 105.83333 L 158.74998 132.29166 Q 185.20833 132.29166 291.04166 132.29166 Q 370.41666 132.29166 370.41666 105.83333 Q 370.41666 79.37499 396.87497 79.37499 L 396.87497 52.916664 L 396.87497 52.916664 L 423.3333 52.916664 L 423.3333 26.458332 L 423.3333 26.458332 L 476.24997 26.458332 z" svg:height="3.9687498mm" draw:style-name="style-605" svg:viewBox="0.0 0.0 846.6666 396.87497" svg:width="8.466666mm" svg:x="236.53749mm" svg:y="168.0104mm"/>
          <draw:path svg:d="M 370.41666 52.916664 L 396.87497 0.0 L 370.41666 52.916664 Q 370.41666 105.83333 396.87497 105.83333 Q 423.3333 105.83333 423.3333 132.29166 Q 423.3333 158.74998 449.79166 158.74998 Q 476.24997 185.20833 502.7083 238.12498 Q 529.1666 264.5833 582.0833 264.5833 Q 634.99994 264.5833 634.99994 291.04166 Q 608.5416 317.49997 634.99994 317.49997 Q 634.99994 343.9583 634.99994 370.41666 Q 634.99994 396.87497 740.8333 449.79166 Q 846.6666 502.7083 846.6666 529.1666 Q 846.6666 555.625 1005.4166 555.625 L 1137.7083 555.625 L 1137.7083 582.0833 Q 1137.7083 608.5416 1084.7916 608.5416 Q 1031.875 634.99994 1058.3333 634.99994 L 1084.7916 634.99994 L 1269.9999 634.99994 Q 1481.6666 634.99994 1534.5833 634.99994 Q 1561.0416 634.99994 1561.0416 582.0833 Q 1561.0416 502.7083 1640.4166 423.3333 Q 1746.2499 370.41666 1746.2499 343.9583 Q 1772.7083 317.49997 1799.1666 264.5833 Q 1852.0833 264.5833 1957.9165 264.5833 Q 2090.2083 264.5833 2143.125 264.5833 Q 2222.5 291.04166 2222.5 317.49997 Q 2248.9583 317.49997 2248.9583 370.41666 Q 2248.9583 423.3333 2275.4165 396.87497 Q 2301.875 396.87497 2301.875 423.3333 Q 2301.875 449.79166 2354.7915 423.3333 Q 2381.2498 423.3333 2407.7083 449.79166 Q 2407.7083 476.24997 2513.5415 502.7083 Q 2619.3748 529.1666 2619.3748 555.625 Q 2619.3748 582.0833 2804.5833 608.5416 Q 3016.2498 634.99994 3042.7083 661.4583 Q 3069.1665 687.9166 3095.6248 687.9166 Q 3122.0833 687.9166 3174.9998 714.37494 Q 3201.4583 740.8333 3201.4583 740.8333 L 3227.9165 740.8333 L 3227.9165 740.8333 L 3227.9165 740.8333 L 3254.3748 767.2916 L 3280.8333 793.74994 L 3280.8333 793.74994 L 3280.8333 793.74994 L 3307.2915 793.74994 L 3307.2915 793.74994 L 3307.2915 820.2083 L 3333.7498 820.2083 L 3333.7498 820.2083 L 3333.7498 846.6666 L 3307.2915 846.6666 L 3280.8333 846.6666 L 3280.8333 873.12494 L 3280.8333 873.12494 L 3254.3748 873.12494 L 3254.3748 899.5833 L 3254.3748 899.5833 L 3227.9165 899.5833 L 3227.9165 899.5833 L 3227.9165 899.5833 L 3227.9165 926.0416 L 3227.9165 926.0416 L 3254.3748 926.0416 L 3254.3748 952.49994 L 3227.9165 952.49994 L 3227.9165 952.49994 L 3227.9165 952.49994 L 3227.9165 952.49994 L 3201.4583 978.95825 L 3174.9998 1005.4166 L 3174.9998 1005.4166 L 3174.9998 1005.4166 L 3122.0833 1005.4166 Q 3095.6248 1005.4166 3069.1665 1031.875 Q 3016.2498 1058.3333 2989.7915 1031.875 Q 2963.3333 1005.4166 2725.2083 1005.4166 Q 2487.0833 1005.4166 2487.0833 978.95825 Q 2487.0833 952.49994 2460.6248 978.95825 Q 2434.1665 1005.4166 2248.9583 1005.4166 L 2037.2915 1031.875 L 2037.2915 1031.875 Q 2010.8333 1031.875 2010.8333 1005.4166 Q 2010.8333 978.95825 1957.9165 978.95825 Q 1931.4583 952.49994 1799.1666 952.49994 L 1640.4166 952.49994 L 1640.4166 952.49994 L 1640.4166 952.49994 L 1613.9583 978.95825 Q 1587.4999 1005.4166 1640.4166 1005.4166 Q 1693.3333 1058.3333 1693.3333 1058.3333 L 1693.3333 1058.3333 L 1693.3333 1058.3333 L 1693.3333 1058.3333 L 1666.8749 1058.3333 L 1640.4166 1058.3333 L 1587.4999 1058.3333 Q 1534.5833 1058.3333 1428.7499 1031.875 Q 1349.3749 1005.4166 1322.9166 978.95825 Q 1322.9166 952.49994 1296.4583 952.49994 Q 1269.9999 952.49994 1269.9999 978.95825 Q 1269.9999 1005.4166 1164.1666 1031.875 Q 1058.3333 1058.3333 1031.875 1084.7916 Q 1005.4166 1111.25 1005.4166 1058.3333 Q 978.95825 1031.875 926.0416 1031.875 Q 846.6666 1031.875 476.24997 1031.875 L 79.37499 1031.875 L 79.37499 952.49994 L 52.916664 899.5833 L 52.916664 899.5833 L 52.916664 899.5833 L 26.458332 873.12494 L 0.0 873.12494 L 0.0 793.74994 L 0.0 740.8333 L 26.458332 740.8333 Q 52.916664 740.8333 132.29166 714.37494 Q 211.66666 714.37494 211.66666 687.9166 Q 211.66666 661.4583 158.74998 661.4583 Q 132.29166 634.99994 185.20833 634.99994 Q 238.12498 582.0833 211.66666 582.0833 Q 185.20833 529.1666 264.5833 529.1666 L 317.49997 476.24997 L 238.12498 476.24997 Q 158.74998 476.24997 158.74998 449.79166 Q 158.74998 449.79166 185.20833 370.41666 Q 185.20833 317.49997 211.66666 317.49997 Q 238.12498 317.49997 238.12498 291.04166 Q 238.12498 264.5833 211.66666 264.5833 Q 185.20833 264.5833 185.20833 238.12498 L 211.66666 211.66666 L 211.66666 185.20833 L 211.66666 158.74998 L 238.12498 132.29166 Q 238.12498 105.83333 264.5833 105.83333 Q 317.49997 105.83333 370.41666 52.916664 z" svg:height="10.847916mm" draw:style-name="style-606" svg:viewBox="0.0 0.0 3333.7498 1084.7916" svg:width="33.337498mm" svg:x="156.10416mm" svg:y="200.55415mm"/>
          <draw:path svg:d="M 1428.7499 0.0 L 1428.7499 0.0 L 1481.6666 105.83333 Q 1508.1249 211.66666 1534.5833 264.5833 Q 1534.5833 317.49997 1534.5833 317.49997 Q 1534.5833 317.49997 1508.1249 343.9583 L 1481.6666 370.41666 L 1481.6666 370.41666 L 1481.6666 370.41666 L 1508.1249 370.41666 L 1508.1249 370.41666 L 1534.5833 396.87497 L 1534.5833 396.87497 L 1534.5833 423.3333 Q 1534.5833 476.24997 1534.5833 476.24997 L 1534.5833 502.7083 L 1481.6666 502.7083 Q 1455.2083 476.24997 1428.7499 476.24997 L 1428.7499 476.24997 L 1402.2916 476.24997 Q 1375.8333 476.24997 1322.9166 529.1666 Q 1269.9999 529.1666 1005.4166 555.625 L 767.2916 582.0833 L 740.8333 582.0833 Q 714.37494 582.0833 687.9166 555.625 Q 687.9166 529.1666 687.9166 502.7083 Q 714.37494 476.24997 555.625 423.3333 Q 396.87497 370.41666 264.5833 370.41666 L 105.83333 370.41666 L 79.37499 343.9583 L 52.916664 317.49997 L 52.916664 317.49997 L 52.916664 317.49997 L 79.37499 317.49997 L 79.37499 317.49997 L 79.37499 291.04166 L 52.916664 291.04166 L 52.916664 291.04166 L 52.916664 264.5833 L 52.916664 264.5833 L 52.916664 264.5833 L 52.916664 238.12498 L 52.916664 211.66666 L 52.916664 211.66666 L 52.916664 211.66666 L 26.458332 185.20833 L 0.0 158.74998 L 0.0 158.74998 L 0.0 158.74998 L 52.916664 158.74998 L 79.37499 158.74998 L 582.0833 105.83333 Q 1111.25 52.916664 1111.25 52.916664 L 1111.25 52.916664 L 1243.5416 52.916664 Q 1375.8333 52.916664 1402.2916 26.458332 Q 1428.7499 0.0 1428.7499 0.0 z" svg:height="5.820833mm" draw:style-name="style-607" svg:viewBox="0.0 0.0 1534.5833 582.0833" svg:width="15.345833mm" svg:x="73.55416mm" svg:y="157.69167mm"/>
          <draw:path svg:d="M 132.29166 0.0 L 132.29166 0.0 L 132.29166 26.458332 L 132.29166 52.916664 L 158.74998 52.916664 L 185.20833 79.37499 L 185.20833 79.37499 L 185.20833 79.37499 L 211.66666 79.37499 L 211.66666 105.83333 L 185.20833 105.83333 L 185.20833 132.29166 L 238.12498 132.29166 L 264.5833 132.29166 L 343.9583 158.74998 L 396.87497 185.20833 L 423.3333 185.20833 L 449.79166 185.20833 L 449.79166 211.66666 L 449.79166 211.66666 L 423.3333 238.12498 L 396.87497 264.5833 L 396.87497 291.04166 L 396.87497 317.49997 L 370.41666 317.49997 L 370.41666 343.9583 L 370.41666 343.9583 L 343.9583 343.9583 L 343.9583 343.9583 Q 343.9583 343.9583 343.9583 370.41666 Q 343.9583 370.41666 211.66666 370.41666 L 105.83333 370.41666 L 52.916664 370.41666 L 0.0 370.41666 L 0.0 211.66666 L 0.0 52.916664 L 0.0 52.916664 L 26.458332 52.916664 L 26.458332 52.916664 L 26.458332 26.458332 L 79.37499 26.458332 Q 105.83333 26.458332 132.29166 0.0 z" svg:height="3.7041664mm" draw:style-name="style-608" svg:viewBox="0.0 0.0 449.79166 370.41666" svg:width="4.497916mm" svg:x="165.89374mm" svg:y="137.84792mm"/>
          <draw:path svg:d="M 582.0833 26.458332 L 582.0833 26.458332 L 582.0833 26.458332 Q 582.0833 52.916664 582.0833 52.916664 L 608.5416 52.916664 L 608.5416 79.37499 L 634.99994 105.83333 L 634.99994 105.83333 L 634.99994 105.83333 L 634.99994 132.29166 L 661.4583 132.29166 L 661.4583 132.29166 Q 661.4583 158.74998 634.99994 158.74998 L 582.0833 158.74998 L 582.0833 185.20833 L 582.0833 185.20833 L 582.0833 211.66666 L 582.0833 211.66666 L 608.5416 264.5833 Q 634.99994 317.49997 661.4583 291.04166 Q 687.9166 291.04166 661.4583 343.9583 Q 634.99994 396.87497 608.5416 423.3333 Q 582.0833 476.24997 634.99994 476.24997 Q 661.4583 476.24997 634.99994 502.7083 Q 608.5416 502.7083 608.5416 582.0833 Q 582.0833 634.99994 582.0833 687.9166 L 582.0833 714.37494 L 555.625 714.37494 L 529.1666 740.8333 L 529.1666 740.8333 L 529.1666 740.8333 L 555.625 740.8333 L 555.625 767.2916 L 555.625 793.74994 L 529.1666 820.2083 L 529.1666 820.2083 L 529.1666 846.6666 L 502.7083 846.6666 L 476.24997 846.6666 L 423.3333 873.12494 L 370.41666 873.12494 L 370.41666 873.12494 L 343.9583 846.6666 L 343.9583 846.6666 L 317.49997 846.6666 L 317.49997 820.2083 Q 317.49997 793.74994 264.5833 793.74994 Q 211.66666 793.74994 211.66666 793.74994 Q 211.66666 740.8333 211.66666 740.8333 Q 211.66666 687.9166 185.20833 634.99994 Q 158.74998 555.625 132.29166 555.625 Q 105.83333 555.625 105.83333 529.1666 Q 105.83333 502.7083 52.916664 502.7083 L 26.458332 476.24997 L 26.458332 476.24997 L 0.0 476.24997 L 0.0 476.24997 L 0.0 476.24997 L 0.0 449.79166 L 0.0 449.79166 L 0.0 423.3333 L 0.0 396.87497 L 0.0 396.87497 L 0.0 370.41666 L 0.0 370.41666 L 0.0 370.41666 L 26.458332 370.41666 L 26.458332 370.41666 L 105.83333 343.9583 Q 211.66666 317.49997 211.66666 264.5833 Q 211.66666 211.66666 238.12498 211.66666 Q 264.5833 211.66666 264.5833 185.20833 Q 264.5833 158.74998 317.49997 158.74998 Q 396.87497 158.74998 396.87497 132.29166 L 423.3333 132.29166 L 423.3333 105.83333 L 423.3333 105.83333 L 423.3333 105.83333 L 423.3333 79.37499 L 423.3333 52.916664 L 423.3333 52.916664 L 423.3333 26.458332 Q 423.3333 0.0 476.24997 0.0 Q 529.1666 0.0 529.1666 26.458332 Q 555.625 52.916664 582.0833 26.458332 z" svg:height="8.73125mm" draw:style-name="style-609" svg:viewBox="0.0 0.0 661.4583 873.12494" svg:width="6.614583mm" svg:x="24.341665mm" svg:y="26.458332mm"/>
          <draw:path svg:d="M 52.916664 132.29166 L 79.37499 0.0 L 79.37499 0.0 L 79.37499 0.0 L 105.83333 0.0 L 132.29166 0.0 L 132.29166 105.83333 L 132.29166 185.20833 L 158.74998 185.20833 L 158.74998 211.66666 L 158.74998 211.66666 L 185.20833 211.66666 L 185.20833 185.20833 L 185.20833 158.74998 L 211.66666 158.74998 L 211.66666 158.74998 L 211.66666 211.66666 Q 238.12498 264.5833 238.12498 264.5833 L 238.12498 291.04166 L 238.12498 502.7083 L 238.12498 714.37494 L 264.5833 740.8333 L 291.04166 767.2916 L 291.04166 793.74994 L 291.04166 793.74994 L 264.5833 846.6666 L 264.5833 926.0416 L 264.5833 978.95825 Q 291.04166 1031.875 291.04166 1058.3333 L 291.04166 1084.7916 L 291.04166 1084.7916 Q 264.5833 1058.3333 238.12498 1058.3333 L 238.12498 1058.3333 L 238.12498 1031.875 L 238.12498 1005.4166 L 211.66666 1031.875 L 185.20833 1058.3333 L 185.20833 1058.3333 L 185.20833 1058.3333 L 185.20833 1031.875 L 185.20833 1031.875 L 158.74998 1031.875 L 158.74998 1058.3333 L 79.37499 1058.3333 L 0.0 1058.3333 L 0.0 952.49994 Q 26.458332 820.2083 0.0 740.8333 L 0.0 687.9166 L 0.0 555.625 L 0.0 423.3333 L 0.0 423.3333 L 26.458332 423.3333 L 26.458332 343.9583 Q 26.458332 264.5833 52.916664 132.29166 z" svg:height="10.847916mm" draw:style-name="style-610" svg:viewBox="0.0 0.0 291.04166 1084.7916" svg:width="2.9104166mm" svg:x="161.13124mm" svg:y="114.299995mm"/>
          <draw:path svg:d="M 238.12498 0.0 L 264.5833 0.0 L 291.04166 0.0 L 317.49997 0.0 L 317.49997 26.458332 L 291.04166 52.916664 L 291.04166 79.37499 L 291.04166 105.83333 L 608.5416 132.29166 Q 899.5833 185.20833 873.12494 185.20833 Q 846.6666 185.20833 1031.875 211.66666 Q 1190.6249 238.12498 1190.6249 238.12498 L 1190.6249 238.12498 L 1190.6249 238.12498 L 1217.0833 238.12498 L 1217.0833 238.12498 Q 1190.6249 264.5833 1190.6249 291.04166 L 1190.6249 317.49997 L 1217.0833 343.9583 L 1217.0833 396.87497 L 1243.5416 396.87497 L 1269.9999 396.87497 L 1269.9999 423.3333 L 1269.9999 449.79166 L 1296.4583 449.79166 Q 1349.3749 449.79166 1402.2916 449.79166 L 1428.7499 449.79166 L 1428.7499 476.24997 L 1428.7499 502.7083 L 1455.2083 502.7083 L 1508.1249 502.7083 L 1508.1249 529.1666 L 1508.1249 529.1666 L 1481.6666 529.1666 L 1481.6666 555.625 L 1481.6666 555.625 L 1481.6666 555.625 L 1402.2916 555.625 Q 1296.4583 555.625 1296.4583 608.5416 Q 1322.9166 634.99994 1269.9999 634.99994 Q 1190.6249 634.99994 1084.7916 661.4583 Q 978.95825 661.4583 978.95825 634.99994 Q 978.95825 608.5416 846.6666 608.5416 Q 714.37494 608.5416 555.625 661.4583 Q 370.41666 714.37494 370.41666 740.8333 Q 370.41666 767.2916 291.04166 767.2916 L 238.12498 767.2916 L 238.12498 767.2916 L 238.12498 740.8333 L 264.5833 740.8333 L 264.5833 714.37494 L 264.5833 714.37494 Q 238.12498 714.37494 238.12498 714.37494 Q 238.12498 687.9166 264.5833 661.4583 L 317.49997 608.5416 L 238.12498 608.5416 Q 132.29166 608.5416 132.29166 582.0833 Q 132.29166 582.0833 132.29166 555.625 Q 105.83333 555.625 132.29166 476.24997 Q 132.29166 396.87497 105.83333 370.41666 Q 79.37499 343.9583 26.458332 291.04166 L 0.0 264.5833 L 0.0 238.12498 L 0.0 238.12498 L 52.916664 211.66666 Q 105.83333 185.20833 105.83333 185.20833 L 105.83333 185.20833 L 132.29166 185.20833 Q 132.29166 185.20833 79.37499 158.74998 L 52.916664 132.29166 L 132.29166 105.83333 Q 238.12498 79.37499 238.12498 52.916664 Q 238.12498 26.458332 211.66666 26.458332 L 211.66666 26.458332 L 211.66666 26.458332 Q 211.66666 26.458332 238.12498 0.0 z M 1031.875 634.99994 Q 1031.875 608.5416 1031.875 608.5416 Q 1031.875 608.5416 1031.875 608.5416 Q 1031.875 634.99994 1031.875 634.99994 z" svg:height="7.6729164mm" draw:style-name="style-611" svg:viewBox="0.0 0.0 1508.1249 767.2916" svg:width="15.081249mm" svg:x="187.06041mm" svg:y="187.06041mm"/>
          <draw:path svg:d="M 582.0833 26.458332 L 582.0833 0.0 L 661.4583 0.0 Q 740.8333 26.458332 740.8333 52.916664 Q 740.8333 79.37499 687.9166 52.916664 Q 634.99994 52.916664 661.4583 105.83333 Q 661.4583 158.74998 767.2916 185.20833 L 899.5833 185.20833 L 899.5833 211.66666 L 899.5833 238.12498 L 793.74994 238.12498 L 687.9166 238.12498 L 687.9166 264.5833 Q 714.37494 317.49997 714.37494 370.41666 L 714.37494 396.87497 L 740.8333 423.3333 L 767.2916 476.24997 L 767.2916 476.24997 L 767.2916 502.7083 L 767.2916 502.7083 Q 740.8333 529.1666 608.5416 502.7083 Q 502.7083 502.7083 423.3333 608.5416 Q 370.41666 740.8333 370.41666 846.6666 L 343.9583 952.49994 L 343.9583 952.49994 L 343.9583 952.49994 L 343.9583 926.0416 L 343.9583 926.0416 L 343.9583 899.5833 L 343.9583 899.5833 L 317.49997 899.5833 L 317.49997 899.5833 L 317.49997 899.5833 L 317.49997 899.5833 L 291.04166 873.12494 L 238.12498 846.6666 L 238.12498 846.6666 L 238.12498 846.6666 L 238.12498 793.74994 Q 238.12498 767.2916 238.12498 793.74994 Q 211.66666 793.74994 185.20833 767.2916 Q 185.20833 740.8333 132.29166 714.37494 Q 79.37499 687.9166 52.916664 687.9166 L 26.458332 714.37494 L 26.458332 687.9166 Q 26.458332 687.9166 0.0 634.99994 L 0.0 582.0833 L 0.0 502.7083 Q -26.458332 423.3333 0.0 317.49997 L 26.458332 211.66666 L 26.458332 211.66666 L 26.458332 211.66666 L 52.916664 238.12498 Q 52.916664 264.5833 132.29166 264.5833 Q 185.20833 238.12498 211.66666 211.66666 Q 238.12498 185.20833 238.12498 211.66666 Q 238.12498 238.12498 291.04166 238.12498 Q 317.49997 238.12498 343.9583 158.74998 Q 396.87497 105.83333 502.7083 79.37499 Q 582.0833 52.916664 582.0833 26.458332 z M 449.79166 132.29166 Q 449.79166 105.83333 449.79166 105.83333 Q 449.79166 105.83333 449.79166 105.83333 Q 449.79166 132.29166 449.79166 132.29166 z" svg:height="9.525mm" draw:style-name="style-612" svg:viewBox="0.0 0.0 899.5833 952.49994" svg:width="8.995832mm" svg:x="163.24791mm" svg:y="110.06666mm"/>
          <draw:path svg:d="M 2143.125 52.916664 L 2143.125 52.916664 L 2169.5833 52.916664 L 2196.0415 52.916664 L 2196.0415 26.458332 L 2222.5 26.458332 L 2222.5 26.458332 Q 2222.5 0.0 2248.9583 0.0 L 2275.4165 0.0 L 2275.4165 26.458332 Q 2275.4165 52.916664 2248.9583 52.916664 Q 2222.5 79.37499 2301.875 105.83333 Q 2354.7915 158.74998 2328.3333 158.74998 Q 2328.3333 185.20833 2328.3333 211.66666 Q 2328.3333 264.5833 2381.2498 264.5833 Q 2407.7083 264.5833 2381.2498 291.04166 Q 2354.7915 317.49997 2381.2498 317.49997 Q 2434.1665 343.9583 2434.1665 396.87497 Q 2434.1665 449.79166 2513.5415 476.24997 Q 2592.9165 502.7083 2592.9165 529.1666 Q 2592.9165 529.1666 2619.3748 555.625 Q 2645.8333 582.0833 2645.8333 634.99994 Q 2619.3748 661.4583 2672.2915 661.4583 Q 2725.2083 661.4583 2725.2083 687.9166 Q 2725.2083 740.8333 2804.5833 714.37494 Q 2857.4998 687.9166 2883.9583 714.37494 Q 2910.4165 714.37494 2910.4165 740.8333 Q 2910.4165 767.2916 2989.7915 793.74994 Q 3069.1665 793.74994 3069.1665 767.2916 Q 3069.1665 740.8333 3095.6248 740.8333 Q 3122.0833 767.2916 3174.9998 793.74994 Q 3201.4583 793.74994 3227.9165 899.5833 Q 3227.9165 1005.4166 3254.3748 1058.3333 Q 3254.3748 1111.25 3360.2083 1111.25 Q 3492.4998 1111.25 3545.4165 1111.25 Q 3651.2498 1137.7083 3757.0833 1164.1666 Q 3862.9165 1164.1666 3889.3748 1164.1666 Q 3889.3748 1164.1666 3915.833 1190.6249 L 3942.2915 1217.0833 L 3942.2915 1217.0833 L 3968.7498 1217.0833 L 3968.7498 1243.5416 Q 3995.208 1269.9999 3942.2915 1296.4583 Q 3889.3748 1296.4583 3889.3748 1322.9166 Q 3889.3748 1349.3749 3968.7498 1375.8333 Q 4048.1248 1375.8333 4048.1248 1402.2916 L 4074.583 1402.2916 L 4074.583 1402.2916 L 4074.583 1428.7499 L 4048.1248 1428.7499 L 4021.6665 1428.7499 L 4021.6665 1455.2083 L 4021.6665 1455.2083 L 4021.6665 1481.6666 Q 4021.6665 1481.6666 4021.6665 1508.1249 Q 4021.6665 1508.1249 4048.1248 1508.1249 L 4048.1248 1534.5833 L 4021.6665 1534.5833 Q 3968.7498 1534.5833 3915.833 1561.0416 Q 3836.4583 1587.4999 3862.9165 1587.4999 Q 3915.833 1640.4166 3862.9165 1640.4166 Q 3783.5415 1640.4166 3783.5415 1719.7916 Q 3783.5415 1772.7083 3677.7083 1772.7083 Q 3571.8748 1746.2499 3598.3333 1772.7083 Q 3651.2498 1799.1666 3545.4165 1799.1666 Q 3413.1248 1799.1666 3333.7498 1799.1666 Q 3254.3748 1799.1666 3254.3748 1772.7083 Q 3254.3748 1746.2499 3280.8333 1746.2499 Q 3307.2915 1746.2499 3227.9165 1693.3333 Q 3122.0833 1693.3333 2936.8748 1693.3333 Q 2751.6665 1693.3333 2778.1248 1666.8749 Q 2804.5833 1640.4166 2751.6665 1640.4166 Q 2672.2915 1640.4166 2487.0833 1613.9583 Q 2328.3333 1587.4999 2328.3333 1561.0416 Q 2328.3333 1534.5833 2275.4165 1534.5833 Q 2222.5 1508.1249 2169.5833 1508.1249 Q 2116.6665 1508.1249 2116.6665 1561.0416 Q 2116.6665 1613.9583 2063.75 1613.9583 Q 1984.3749 1613.9583 1984.3749 1640.4166 Q 1984.3749 1666.8749 1931.4583 1666.8749 Q 1878.5416 1693.3333 1878.5416 1693.3333 Q 1852.0833 1719.7916 1746.2499 1719.7916 Q 1640.4166 1719.7916 1640.4166 1693.3333 Q 1640.4166 1666.8749 1587.4999 1693.3333 Q 1534.5833 1693.3333 1534.5833 1666.8749 Q 1534.5833 1640.4166 1587.4999 1640.4166 Q 1613.9583 1640.4166 1587.4999 1613.9583 Q 1534.5833 1587.4999 1508.1249 1561.0416 Q 1455.2083 1534.5833 1481.6666 1481.6666 Q 1534.5833 1481.6666 1481.6666 1455.2083 Q 1455.2083 1428.7499 1428.7499 1402.2916 Q 1428.7499 1375.8333 1322.9166 1402.2916 Q 1243.5416 1428.7499 1243.5416 1428.7499 Q 1269.9999 1402.2916 1111.25 1375.8333 Q 978.95825 1375.8333 978.95825 1322.9166 Q 952.49994 1269.9999 899.5833 1269.9999 Q 846.6666 1243.5416 846.6666 1269.9999 Q 846.6666 1296.4583 740.8333 1296.4583 Q 661.4583 1269.9999 582.0833 1269.9999 Q 502.7083 1217.0833 317.49997 1269.9999 L 158.74998 1322.9166 L 79.37499 1349.3749 L 0.0 1349.3749 L 0.0 1322.9166 L 0.0 1296.4583 L 0.0 1269.9999 L 0.0 1243.5416 L 0.0 1217.0833 L 0.0 1190.6249 L 26.458332 1190.6249 L 52.916664 1217.0833 L 105.83333 1190.6249 Q 158.74998 1190.6249 158.74998 1164.1666 Q 185.20833 1164.1666 211.66666 1137.7083 Q 211.66666 1137.7083 211.66666 1111.25 Q 211.66666 1058.3333 264.5833 1058.3333 Q 343.9583 1058.3333 343.9583 1031.875 Q 343.9583 1005.4166 370.41666 1005.4166 L 396.87497 1005.4166 L 396.87497 978.95825 L 370.41666 978.95825 L 370.41666 952.49994 Q 370.41666 926.0416 317.49997 899.5833 Q 264.5833 899.5833 264.5833 873.12494 Q 264.5833 846.6666 291.04166 846.6666 Q 317.49997 846.6666 317.49997 820.2083 Q 317.49997 793.74994 317.49997 767.2916 Q 317.49997 740.8333 317.49997 714.37494 Q 291.04166 687.9166 317.49997 687.9166 Q 343.9583 687.9166 317.49997 661.4583 Q 317.49997 634.99994 317.49997 634.99994 L 291.04166 608.5416 L 370.41666 582.0833 Q 449.79166 555.625 449.79166 529.1666 Q 449.79166 502.7083 793.74994 502.7083 Q 1137.7083 476.24997 1164.1666 449.79166 Q 1164.1666 423.3333 1164.1666 370.41666 Q 1164.1666 343.9583 1269.9999 343.9583 Q 1349.3749 370.41666 1322.9166 343.9583 Q 1269.9999 317.49997 1296.4583 264.5833 Q 1322.9166 238.12498 1322.9166 264.5833 Q 1349.3749 264.5833 1375.8333 185.20833 Q 1428.7499 105.83333 1481.6666 79.37499 Q 1508.1249 52.916664 1746.2499 26.458332 Q 1957.9165 0.0 1984.3749 26.458332 Q 2010.8333 52.916664 2037.2915 52.916664 Q 2063.75 52.916664 2090.2083 79.37499 Q 2116.6665 105.83333 2116.6665 79.37499 Q 2116.6665 79.37499 2143.125 52.916664 z M 978.95825 555.625 Q 1005.4166 529.1666 1031.875 555.625 Q 1058.3333 555.625 1005.4166 555.625 Q 952.49994 582.0833 978.95825 555.625 z M 3307.2915 1164.1666 Q 3307.2915 1164.1666 3307.2915 1137.7083 Q 3333.7498 1137.7083 3333.7498 1164.1666 Q 3333.7498 1164.1666 3307.2915 1164.1666 z M 1904.9999 1640.4166 Q 1904.9999 1640.4166 1904.9999 1613.9583 Q 1904.9999 1613.9583 1904.9999 1640.4166 Q 1904.9999 1640.4166 1904.9999 1640.4166 z" svg:height="17.991665mm" draw:style-name="style-613" svg:viewBox="0.0 0.0 4074.583 1799.1666" svg:width="40.74583mm" svg:x="145.52083mm" svg:y="47.624996mm"/>
          <draw:path svg:d="M 1058.3333 26.458332 L 1058.3333 0.0 L 1084.7916 0.0 L 1111.25 26.458332 L 1111.25 26.458332 L 1137.7083 26.458332 L 1137.7083 52.916664 L 1137.7083 79.37499 L 1164.1666 79.37499 L 1164.1666 79.37499 L 1164.1666 105.83333 L 1190.6249 105.83333 L 1190.6249 105.83333 L 1190.6249 132.29166 L 1190.6249 132.29166 L 1190.6249 132.29166 L 1217.0833 132.29166 L 1217.0833 132.29166 L 1349.3749 132.29166 Q 1508.1249 158.74998 1508.1249 185.20833 Q 1508.1249 211.66666 1561.0416 185.20833 Q 1613.9583 185.20833 1613.9583 211.66666 Q 1587.4999 238.12498 1666.8749 264.5833 Q 1772.7083 264.5833 1772.7083 291.04166 Q 1799.1666 291.04166 1878.5416 291.04166 L 1984.3749 291.04166 L 1984.3749 291.04166 L 1984.3749 291.04166 L 2010.8333 291.04166 L 2010.8333 291.04166 L 2037.2915 317.49997 L 2090.2083 343.9583 L 2090.2083 343.9583 L 2090.2083 343.9583 L 2063.75 343.9583 L 2063.75 343.9583 L 1984.3749 370.41666 L 1931.4583 396.87497 L 1931.4583 396.87497 L 1931.4583 396.87497 L 1878.5416 396.87497 Q 1825.6249 396.87497 926.0416 396.87497 L 52.916664 396.87497 L 52.916664 396.87497 L 26.458332 396.87497 L 26.458332 396.87497 L 26.458332 396.87497 L 26.458332 396.87497 L 0.0 396.87497 L 79.37499 370.41666 L 132.29166 343.9583 L 79.37499 343.9583 L 52.916664 343.9583 L 52.916664 317.49997 L 79.37499 317.49997 L 79.37499 291.04166 L 79.37499 264.5833 L 105.83333 238.12498 L 105.83333 238.12498 L 132.29166 238.12498 L 158.74998 238.12498 L 291.04166 238.12498 Q 396.87497 238.12498 396.87497 185.20833 Q 396.87497 105.83333 423.3333 105.83333 Q 449.79166 105.83333 449.79166 79.37499 Q 449.79166 52.916664 502.7083 52.916664 L 555.625 79.37499 L 555.625 79.37499 L 582.0833 79.37499 L 820.2083 52.916664 Q 1031.875 26.458332 1058.3333 26.458332 z M 1931.4583 343.9583 L 1931.4583 343.9583 L 1931.4583 317.49997 L 1931.4583 317.49997 L 1931.4583 343.9583 Q 1931.4583 343.9583 1931.4583 343.9583 z" svg:height="3.9687498mm" draw:style-name="style-614" svg:viewBox="0.0 0.0 2090.2083 396.87497" svg:width="20.902082mm" svg:x="250.56041mm" svg:y="191.29375mm"/>
          <draw:path svg:d="M 740.8333 79.37499 L 846.6666 52.916664 L 820.2083 52.916664 Q 793.74994 52.916664 740.8333 26.458332 L 661.4583 0.0 L 952.49994 52.916664 Q 1243.5416 52.916664 1296.4583 79.37499 Q 1349.3749 105.83333 1375.8333 105.83333 L 1402.2916 105.83333 L 1428.7499 79.37499 L 1455.2083 79.37499 L 1455.2083 79.37499 L 1455.2083 105.83333 L 1772.7083 132.29166 Q 2090.2083 185.20833 2090.2083 211.66666 Q 2090.2083 238.12498 2169.5833 238.12498 Q 2222.5 238.12498 2222.5 211.66666 Q 2222.5 185.20833 2248.9583 211.66666 Q 2275.4165 211.66666 2354.7915 211.66666 Q 2407.7083 211.66666 2381.2498 238.12498 Q 2381.2498 264.5833 2407.7083 291.04166 Q 2434.1665 291.04166 2434.1665 264.5833 Q 2434.1665 238.12498 2513.5415 238.12498 Q 2592.9165 238.12498 2592.9165 211.66666 L 2592.9165 185.20833 L 2619.3748 185.20833 L 2645.8333 185.20833 L 2645.8333 211.66666 L 2645.8333 238.12498 L 2619.3748 264.5833 L 2619.3748 291.04166 L 2645.8333 291.04166 L 2698.7498 291.04166 L 2698.7498 291.04166 L 2698.7498 291.04166 L 2698.7498 317.49997 L 2698.7498 317.49997 L 2698.7498 317.49997 L 2698.7498 317.49997 L 2698.7498 343.9583 L 2698.7498 343.9583 L 2672.2915 370.41666 L 2672.2915 396.87497 L 2645.8333 396.87497 Q 2592.9165 423.3333 2539.9998 423.3333 Q 2513.5415 423.3333 2487.0833 423.3333 L 2434.1665 423.3333 L 2434.1665 449.79166 L 2434.1665 476.24997 L 2434.1665 529.1666 Q 2434.1665 582.0833 2487.0833 582.0833 Q 2566.4583 582.0833 2539.9998 608.5416 Q 2513.5415 608.5416 2513.5415 687.9166 Q 2513.5415 767.2916 2487.0833 767.2916 Q 2434.1665 793.74994 2487.0833 793.74994 Q 2513.5415 846.6666 2460.6248 846.6666 L 2407.7083 846.6666 L 2407.7083 873.12494 L 2407.7083 873.12494 L 2407.7083 899.5833 Q 2381.2498 899.5833 2381.2498 952.49994 Q 2381.2498 978.95825 2275.4165 978.95825 Q 2196.0415 952.49994 2169.5833 978.95825 Q 2169.5833 1005.4166 2063.75 1005.4166 L 1984.3749 1005.4166 L 1984.3749 1031.875 L 1984.3749 1031.875 L 1957.9165 1031.875 Q 1931.4583 1005.4166 1878.5416 1005.4166 Q 1825.6249 1005.4166 1613.9583 1005.4166 Q 1402.2916 1005.4166 1375.8333 952.49994 Q 1349.3749 952.49994 1084.7916 873.12494 L 820.2083 820.2083 L 820.2083 820.2083 Q 820.2083 793.74994 687.9166 767.2916 L 529.1666 740.8333 L 608.5416 714.37494 Q 687.9166 687.9166 687.9166 634.99994 L 687.9166 582.0833 L 661.4583 582.0833 Q 634.99994 582.0833 608.5416 529.1666 Q 582.0833 476.24997 529.1666 449.79166 Q 476.24997 423.3333 476.24997 396.87497 Q 476.24997 370.41666 423.3333 343.9583 L 370.41666 317.49997 L 370.41666 317.49997 Q 370.41666 291.04166 291.04166 264.5833 Q 238.12498 264.5833 211.66666 211.66666 Q 185.20833 158.74998 105.83333 158.74998 L 26.458332 158.74998 L 26.458332 132.29166 L 0.0 105.83333 L 0.0 105.83333 L 0.0 105.83333 L 0.0 79.37499 L 0.0 79.37499 L 26.458332 79.37499 L 26.458332 52.916664 L 52.916664 52.916664 L 105.83333 52.916664 L 105.83333 26.458332 L 105.83333 26.458332 L 291.04166 26.458332 Q 476.24997 26.458332 476.24997 52.916664 Q 476.24997 79.37499 555.625 52.916664 Q 634.99994 26.458332 634.99994 52.916664 Q 634.99994 79.37499 740.8333 79.37499 z" svg:height="10.318749mm" draw:style-name="style-615" svg:viewBox="0.0 0.0 2698.7498 1031.875" svg:width="26.9875mm" svg:x="255.05832mm" svg:y="157.69167mm"/>
          <draw:path svg:d="M 555.625 0.0 L 555.625 0.0 L 608.5416 0.0 L 687.9166 0.0 L 687.9166 26.458332 L 714.37494 52.916664 L 714.37494 52.916664 L 714.37494 79.37499 L 926.0416 79.37499 Q 1164.1666 79.37499 1164.1666 105.83333 Q 1164.1666 132.29166 1349.3749 105.83333 Q 1508.1249 79.37499 1508.1249 105.83333 Q 1508.1249 132.29166 1613.9583 79.37499 Q 1719.7916 52.916664 1719.7916 79.37499 Q 1746.2499 79.37499 1746.2499 79.37499 Q 1772.7083 79.37499 1772.7083 79.37499 L 1772.7083 79.37499 L 1772.7083 79.37499 L 1772.7083 79.37499 L 1799.1666 105.83333 L 1825.6249 132.29166 L 1904.9999 132.29166 L 1984.3749 132.29166 L 2010.8333 158.74998 L 2037.2915 185.20833 L 2010.8333 185.20833 L 1984.3749 185.20833 L 1984.3749 211.66666 L 1984.3749 211.66666 L 2010.8333 238.12498 L 2010.8333 238.12498 L 1957.9165 238.12498 L 1904.9999 238.12498 L 1878.5416 264.5833 Q 1878.5416 291.04166 1825.6249 291.04166 Q 1799.1666 291.04166 1825.6249 343.9583 Q 1852.0833 343.9583 1772.7083 370.41666 Q 1693.3333 370.41666 1719.7916 396.87497 Q 1719.7916 449.79166 1666.8749 449.79166 L 1640.4166 449.79166 L 1613.9583 476.24997 Q 1613.9583 502.7083 1613.9583 502.7083 L 1613.9583 529.1666 L 1613.9583 529.1666 L 1587.4999 529.1666 L 1561.0416 529.1666 Q 1561.0416 502.7083 1402.2916 529.1666 Q 1217.0833 529.1666 1217.0833 502.7083 Q 1217.0833 476.24997 1137.7083 502.7083 Q 1058.3333 529.1666 1058.3333 555.625 Q 1058.3333 582.0833 1005.4166 582.0833 L 952.49994 608.5416 L 926.0416 608.5416 L 873.12494 608.5416 L 873.12494 634.99994 L 873.12494 634.99994 L 873.12494 634.99994 Q 846.6666 608.5416 846.6666 608.5416 Q 820.2083 582.0833 793.74994 555.625 Q 767.2916 529.1666 767.2916 502.7083 Q 767.2916 476.24997 661.4583 476.24997 L 582.0833 476.24997 L 582.0833 449.79166 L 608.5416 423.3333 L 608.5416 423.3333 L 608.5416 396.87497 L 502.7083 396.87497 L 423.3333 396.87497 L 423.3333 370.41666 Q 396.87497 370.41666 396.87497 343.9583 Q 370.41666 291.04166 238.12498 291.04166 L 132.29166 291.04166 L 132.29166 291.04166 L 132.29166 291.04166 L 105.83333 291.04166 L 105.83333 291.04166 L 105.83333 264.5833 L 132.29166 264.5833 L 132.29166 264.5833 L 132.29166 238.12498 L 79.37499 238.12498 L 0.0 238.12498 L 0.0 185.20833 L 0.0 158.74998 L 26.458332 158.74998 L 52.916664 185.20833 L 79.37499 185.20833 L 79.37499 185.20833 L 79.37499 158.74998 L 79.37499 158.74998 L 105.83333 158.74998 L 105.83333 132.29166 L 132.29166 132.29166 Q 158.74998 132.29166 185.20833 132.29166 Q 185.20833 105.83333 291.04166 79.37499 L 370.41666 52.916664 L 396.87497 52.916664 L 423.3333 26.458332 L 423.3333 26.458332 Q 449.79166 26.458332 449.79166 26.458332 L 449.79166 26.458332 L 449.79166 26.458332 L 476.24997 26.458332 L 502.7083 26.458332 Q 555.625 26.458332 555.625 0.0 z M 449.79166 317.49997 Q 449.79166 317.49997 476.24997 317.49997 L 476.24997 343.9583 L 449.79166 343.9583 Q 449.79166 343.9583 449.79166 317.49997 z" svg:height="6.3499994mm" draw:style-name="style-616" svg:viewBox="0.0 0.0 2037.2915 634.99994" svg:width="20.372915mm" svg:x="11.377083mm" svg:y="184.94374mm"/>
          <draw:path svg:d="M 952.49994 0.0 L 1031.875 0.0 L 1031.875 26.458332 Q 1031.875 52.916664 1058.3333 52.916664 L 1111.25 79.37499 L 1111.25 105.83333 Q 1111.25 132.29166 1058.3333 158.74998 L 1031.875 158.74998 L 1031.875 185.20833 L 1031.875 238.12498 L 1164.1666 264.5833 Q 1296.4583 291.04166 1296.4583 291.04166 Q 1269.9999 291.04166 1269.9999 291.04166 L 1269.9999 317.49997 L 1217.0833 317.49997 Q 1164.1666 343.9583 1058.3333 343.9583 L 926.0416 343.9583 L 926.0416 370.41666 L 952.49994 370.41666 L 952.49994 370.41666 L 952.49994 396.87497 L 926.0416 396.87497 L 899.5833 396.87497 L 899.5833 423.3333 L 899.5833 423.3333 L 873.12494 423.3333 L 873.12494 449.79166 L 873.12494 449.79166 L 846.6666 449.79166 L 846.6666 449.79166 L 846.6666 476.24997 L 820.2083 476.24997 Q 793.74994 502.7083 582.0833 529.1666 L 370.41666 555.625 L 370.41666 502.7083 Q 370.41666 476.24997 370.41666 449.79166 Q 370.41666 396.87497 343.9583 396.87497 Q 317.49997 396.87497 317.49997 370.41666 Q 317.49997 343.9583 211.66666 317.49997 L 79.37499 291.04166 L 79.37499 264.5833 L 79.37499 264.5833 L 52.916664 264.5833 L 52.916664 264.5833 L 26.458332 264.5833 L 0.0 264.5833 L 0.0 238.12498 L 0.0 238.12498 L 0.0 238.12498 L 26.458332 238.12498 L 79.37499 211.66666 L 132.29166 185.20833 L 105.83333 185.20833 L 79.37499 185.20833 L 79.37499 158.74998 L 79.37499 132.29166 L 132.29166 132.29166 Q 185.20833 132.29166 158.74998 105.83333 Q 158.74998 79.37499 238.12498 52.916664 Q 317.49997 26.458332 317.49997 26.458332 L 317.49997 26.458332 L 502.7083 52.916664 Q 687.9166 79.37499 793.74994 26.458332 Q 899.5833 26.458332 952.49994 0.0 z" svg:height="5.5562496mm" draw:style-name="style-617" svg:viewBox="0.0 0.0 1296.4583 555.625" svg:width="12.964582mm" svg:x="148.69583mm" svg:y="159.54375mm"/>
          <draw:path svg:d="M 1322.9166 211.66666 L 1349.3749 238.12498 L 1402.2916 238.12498 L 1428.7499 238.12498 L 1428.7499 211.66666 L 1455.2083 211.66666 L 1455.2083 238.12498 L 1455.2083 264.5833 L 1455.2083 264.5833 L 1428.7499 291.04166 L 1428.7499 291.04166 L 1428.7499 291.04166 L 1402.2916 291.04166 L 1375.8333 291.04166 L 1375.8333 317.49997 Q 1349.3749 343.9583 1349.3749 370.41666 Q 1322.9166 396.87497 1296.4583 370.41666 Q 1296.4583 343.9583 1269.9999 343.9583 Q 1243.5416 370.41666 1190.6249 449.79166 Q 1137.7083 555.625 1190.6249 608.5416 Q 1190.6249 661.4583 1164.1666 661.4583 Q 1111.25 661.4583 1111.25 714.37494 Q 1137.7083 740.8333 1084.7916 767.2916 L 1058.3333 793.74994 L 1031.875 793.74994 Q 978.95825 820.2083 926.0416 820.2083 Q 846.6666 820.2083 820.2083 820.2083 Q 767.2916 820.2083 661.4583 820.2083 Q 555.625 820.2083 555.625 846.6666 Q 555.625 873.12494 502.7083 873.12494 Q 449.79166 873.12494 423.3333 846.6666 Q 396.87497 820.2083 396.87497 793.74994 Q 423.3333 767.2916 370.41666 767.2916 Q 317.49997 767.2916 317.49997 740.8333 Q 291.04166 714.37494 291.04166 687.9166 Q 264.5833 661.4583 211.66666 687.9166 L 132.29166 714.37494 L 132.29166 740.8333 L 132.29166 767.2916 L 105.83333 767.2916 L 105.83333 767.2916 L 52.916664 767.2916 L 0.0 767.2916 L 26.458332 767.2916 L 52.916664 767.2916 L 52.916664 740.8333 L 79.37499 740.8333 L 79.37499 714.37494 L 79.37499 687.9166 L 105.83333 661.4583 L 105.83333 661.4583 L 105.83333 661.4583 L 132.29166 661.4583 L 132.29166 608.5416 Q 158.74998 555.625 211.66666 529.1666 Q 238.12498 502.7083 238.12498 476.24997 Q 211.66666 449.79166 238.12498 449.79166 Q 238.12498 423.3333 238.12498 370.41666 Q 211.66666 343.9583 238.12498 317.49997 Q 238.12498 291.04166 291.04166 291.04166 Q 343.9583 291.04166 343.9583 264.5833 L 343.9583 264.5833 L 343.9583 264.5833 L 370.41666 264.5833 L 370.41666 264.5833 L 396.87497 264.5833 L 423.3333 211.66666 Q 449.79166 185.20833 502.7083 185.20833 Q 529.1666 185.20833 582.0833 185.20833 Q 608.5416 185.20833 634.99994 105.83333 Q 634.99994 26.458332 687.9166 26.458332 Q 740.8333 26.458332 767.2916 0.0 L 767.2916 0.0 L 820.2083 0.0 Q 873.12494 0.0 978.95825 52.916664 Q 1084.7916 132.29166 1111.25 105.83333 Q 1137.7083 79.37499 1190.6249 105.83333 Q 1243.5416 105.83333 1243.5416 132.29166 Q 1217.0833 185.20833 1243.5416 185.20833 Q 1296.4583 185.20833 1322.9166 211.66666 z" svg:height="8.73125mm" draw:style-name="style-618" svg:viewBox="0.0 0.0 1455.2083 873.12494" svg:width="14.552083mm" svg:x="111.38958mm" svg:y="19.843748mm"/>
          <draw:path svg:d="M 740.8333 0.0 L 767.2916 0.0 L 767.2916 0.0 L 793.74994 0.0 L 767.2916 52.916664 Q 767.2916 132.29166 793.74994 132.29166 Q 846.6666 132.29166 899.5833 211.66666 Q 952.49994 317.49997 1005.4166 291.04166 Q 1084.7916 264.5833 1137.7083 291.04166 L 1190.6249 291.04166 L 1190.6249 317.49997 Q 1164.1666 317.49997 1164.1666 317.49997 Q 1164.1666 343.9583 1031.875 396.87497 Q 899.5833 423.3333 926.0416 449.79166 Q 952.49994 449.79166 952.49994 476.24997 Q 952.49994 502.7083 926.0416 502.7083 Q 899.5833 476.24997 793.74994 529.1666 L 661.4583 582.0833 L 661.4583 582.0833 L 634.99994 582.0833 L 634.99994 582.0833 L 634.99994 582.0833 L 608.5416 608.5416 L 582.0833 608.5416 L 582.0833 608.5416 Q 555.625 634.99994 555.625 634.99994 L 555.625 634.99994 L 502.7083 634.99994 Q 449.79166 634.99994 423.3333 608.5416 Q 370.41666 582.0833 343.9583 555.625 Q 317.49997 529.1666 291.04166 502.7083 Q 264.5833 476.24997 238.12498 502.7083 Q 211.66666 529.1666 185.20833 529.1666 L 158.74998 502.7083 L 158.74998 502.7083 Q 158.74998 476.24997 158.74998 476.24997 Q 158.74998 476.24997 132.29166 449.79166 L 79.37499 423.3333 L 79.37499 423.3333 L 79.37499 423.3333 L 105.83333 396.87497 Q 132.29166 370.41666 52.916664 370.41666 L 0.0 370.41666 L 52.916664 317.49997 Q 105.83333 317.49997 132.29166 291.04166 L 158.74998 264.5833 L 132.29166 264.5833 Q 105.83333 264.5833 105.83333 238.12498 Q 79.37499 211.66666 52.916664 238.12498 Q 52.916664 264.5833 26.458332 264.5833 L 0.0 264.5833 L 0.0 238.12498 L 0.0 211.66666 L 26.458332 211.66666 L 26.458332 211.66666 L 79.37499 185.20833 Q 132.29166 185.20833 132.29166 158.74998 Q 105.83333 132.29166 105.83333 105.83333 L 105.83333 79.37499 L 211.66666 79.37499 Q 317.49997 52.916664 343.9583 52.916664 Q 370.41666 52.916664 370.41666 79.37499 Q 396.87497 105.83333 423.3333 79.37499 Q 476.24997 52.916664 476.24997 52.916664 L 476.24997 52.916664 L 476.24997 52.916664 L 476.24997 52.916664 L 502.7083 52.916664 L 502.7083 52.916664 L 582.0833 52.916664 Q 687.9166 52.916664 687.9166 52.916664 L 714.37494 52.916664 L 714.37494 52.916664 L 714.37494 52.916664 L 740.8333 26.458332 L 740.8333 26.458332 L 740.8333 26.458332 Q 740.8333 0.0 740.8333 0.0 z" svg:height="6.3499994mm" draw:style-name="style-619" svg:viewBox="0.0 0.0 1190.6249 634.99994" svg:width="11.906249mm" svg:x="288.3958mm" svg:y="170.39166mm"/>
          <draw:path svg:d="M 264.5833 26.458332 L 264.5833 0.0 L 502.7083 0.0 L 767.2916 0.0 L 767.2916 0.0 L 767.2916 0.0 L 820.2083 26.458332 Q 899.5833 26.458332 899.5833 79.37499 Q 899.5833 132.29166 952.49994 132.29166 Q 1005.4166 132.29166 978.95825 238.12498 Q 926.0416 343.9583 899.5833 370.41666 Q 873.12494 396.87497 873.12494 476.24997 Q 873.12494 529.1666 926.0416 555.625 Q 952.49994 582.0833 952.49994 582.0833 L 978.95825 582.0833 L 978.95825 582.0833 L 978.95825 608.5416 L 952.49994 608.5416 L 952.49994 634.99994 L 952.49994 634.99994 L 926.0416 634.99994 L 926.0416 634.99994 L 926.0416 634.99994 L 926.0416 661.4583 L 926.0416 661.4583 L 926.0416 661.4583 L 926.0416 687.9166 L 873.12494 687.9166 Q 820.2083 687.9166 820.2083 687.9166 Q 793.74994 687.9166 714.37494 714.37494 Q 661.4583 740.8333 608.5416 740.8333 Q 582.0833 740.8333 529.1666 820.2083 Q 476.24997 873.12494 423.3333 873.12494 Q 370.41666 846.6666 396.87497 873.12494 Q 396.87497 899.5833 291.04166 926.0416 L 185.20833 952.49994 L 158.74998 899.5833 L 132.29166 873.12494 L 132.29166 873.12494 L 132.29166 846.6666 L 79.37499 846.6666 L 52.916664 846.6666 L 52.916664 873.12494 L 52.916664 873.12494 L 26.458332 873.12494 L 0.0 846.6666 L 0.0 846.6666 L 26.458332 846.6666 L 26.458332 846.6666 L 26.458332 846.6666 L 0.0 740.8333 Q -26.458332 634.99994 26.458332 582.0833 Q 79.37499 529.1666 79.37499 476.24997 Q 79.37499 423.3333 79.37499 370.41666 Q 105.83333 317.49997 132.29166 317.49997 Q 132.29166 291.04166 185.20833 211.66666 Q 211.66666 105.83333 238.12498 132.29166 Q 291.04166 158.74998 291.04166 105.83333 Q 291.04166 52.916664 264.5833 26.458332 z" svg:height="9.525mm" draw:style-name="style-620" svg:viewBox="0.0 0.0 978.95825 952.49994" svg:width="9.789583mm" svg:x="88.635414mm" svg:y="8.995832mm"/>
          <draw:path svg:d="M 1296.4583 79.37499 L 1322.9166 0.0 L 1613.9583 105.83333 Q 1904.9999 185.20833 2010.8333 185.20833 Q 2090.2083 185.20833 2116.6665 211.66666 Q 2143.125 238.12498 2143.125 211.66666 Q 2143.125 211.66666 2169.5833 211.66666 L 2169.5833 238.12498 L 2196.0415 238.12498 L 2248.9583 238.12498 L 2248.9583 211.66666 L 2248.9583 211.66666 L 2275.4165 238.12498 L 2275.4165 238.12498 L 2275.4165 238.12498 L 2248.9583 264.5833 L 2248.9583 264.5833 L 2248.9583 291.04166 L 2248.9583 291.04166 L 2248.9583 291.04166 L 2248.9583 291.04166 L 2248.9583 317.49997 L 2248.9583 370.41666 Q 2196.0415 423.3333 2169.5833 449.79166 Q 2143.125 476.24997 2143.125 529.1666 Q 2143.125 582.0833 2143.125 608.5416 Q 2143.125 634.99994 2090.2083 634.99994 Q 2063.75 634.99994 2063.75 714.37494 Q 2063.75 767.2916 2037.2915 767.2916 Q 2010.8333 767.2916 2010.8333 820.2083 Q 2010.8333 899.5833 1984.3749 899.5833 Q 1957.9165 899.5833 1984.3749 978.95825 Q 2037.2915 1084.7916 2037.2915 1190.6249 Q 2037.2915 1269.9999 2010.8333 1269.9999 L 2010.8333 1269.9999 L 1984.3749 1269.9999 L 1984.3749 1269.9999 L 1984.3749 1269.9999 Q 1984.3749 1269.9999 1852.0833 1296.4583 Q 1746.2499 1322.9166 1746.2499 1349.3749 Q 1746.2499 1375.8333 1693.3333 1375.8333 Q 1640.4166 1349.3749 1481.6666 1402.2916 Q 1322.9166 1402.2916 1322.9166 1402.2916 Q 1296.4583 1375.8333 1269.9999 1375.8333 Q 1243.5416 1349.3749 1243.5416 1375.8333 L 1217.0833 1402.2916 L 1190.6249 1402.2916 Q 1164.1666 1402.2916 1084.7916 1375.8333 Q 1005.4166 1349.3749 873.12494 1296.4583 Q 714.37494 1243.5416 529.1666 1217.0833 L 343.9583 1190.6249 L 343.9583 1190.6249 Q 343.9583 1164.1666 291.04166 1137.7083 Q 211.66666 1137.7083 132.29166 1084.7916 L 79.37499 1031.875 L 79.37499 1031.875 L 79.37499 1005.4166 L 105.83333 1005.4166 L 105.83333 978.95825 L 132.29166 978.95825 L 158.74998 978.95825 L 158.74998 952.49994 L 132.29166 926.0416 L 132.29166 926.0416 L 132.29166 926.0416 L 132.29166 899.5833 Q 132.29166 899.5833 52.916664 899.5833 L 0.0 873.12494 L 0.0 873.12494 L 26.458332 873.12494 L 26.458332 846.6666 L 26.458332 820.2083 L 52.916664 820.2083 L 52.916664 820.2083 L 52.916664 793.74994 L 79.37499 793.74994 L 79.37499 793.74994 L 79.37499 793.74994 L 132.29166 767.2916 Q 185.20833 740.8333 211.66666 714.37494 Q 238.12498 714.37494 238.12498 634.99994 Q 211.66666 555.625 317.49997 555.625 Q 423.3333 555.625 476.24997 529.1666 Q 529.1666 502.7083 582.0833 502.7083 L 634.99994 502.7083 L 634.99994 476.24997 L 608.5416 449.79166 L 608.5416 449.79166 L 608.5416 449.79166 L 661.4583 423.3333 L 714.37494 396.87497 L 714.37494 396.87497 Q 714.37494 396.87497 740.8333 396.87497 L 740.8333 370.41666 L 767.2916 370.41666 Q 820.2083 370.41666 846.6666 291.04166 Q 873.12494 238.12498 873.12494 211.66666 L 899.5833 185.20833 L 899.5833 185.20833 L 926.0416 185.20833 L 926.0416 185.20833 L 926.0416 185.20833 L 1058.3333 211.66666 Q 1190.6249 238.12498 1190.6249 211.66666 L 1190.6249 185.20833 L 1217.0833 185.20833 L 1217.0833 185.20833 L 1243.5416 185.20833 L 1243.5416 185.20833 L 1243.5416 185.20833 L 1243.5416 185.20833 L 1269.9999 185.20833 L 1269.9999 185.20833 L 1269.9999 158.74998 L 1296.4583 158.74998 L 1296.4583 158.74998 Q 1296.4583 132.29166 1296.4583 79.37499 z M 2143.125 370.41666 Q 2143.125 343.9583 2143.125 343.9583 Q 2143.125 343.9583 2143.125 343.9583 Q 2143.125 370.41666 2143.125 370.41666 z" svg:height="14.022916mm" draw:style-name="style-621" svg:viewBox="0.0 0.0 2275.4165 1402.2916" svg:width="22.754166mm" svg:x="29.368748mm" svg:y="45.772915mm"/>
          <draw:path svg:d="M 1534.5833 132.29166 L 1561.0416 132.29166 L 1561.0416 132.29166 L 1561.0416 158.74998 L 1561.0416 158.74998 L 1534.5833 158.74998 L 1534.5833 158.74998 L 1534.5833 158.74998 L 1587.4999 185.20833 L 1640.4166 211.66666 L 1640.4166 211.66666 L 1640.4166 211.66666 L 1666.8749 211.66666 L 1666.8749 211.66666 L 1693.3333 238.12498 Q 1746.2499 264.5833 1746.2499 264.5833 L 1746.2499 264.5833 L 1719.7916 264.5833 Q 1693.3333 264.5833 1693.3333 317.49997 Q 1693.3333 343.9583 1719.7916 343.9583 L 1719.7916 370.41666 L 1693.3333 370.41666 L 1640.4166 370.41666 L 1613.9583 343.9583 L 1587.4999 343.9583 L 1587.4999 370.41666 Q 1587.4999 396.87497 1428.7499 423.3333 L 1269.9999 449.79166 L 1190.6249 449.79166 Q 1111.25 423.3333 820.2083 423.3333 Q 529.1666 423.3333 529.1666 370.41666 Q 555.625 343.9583 317.49997 317.49997 L 52.916664 264.5833 L 52.916664 211.66666 L 52.916664 185.20833 L 26.458332 185.20833 L 26.458332 158.74998 L 26.458332 158.74998 L 26.458332 158.74998 L 26.458332 158.74998 L 0.0 132.29166 L 0.0 105.83333 L 0.0 79.37499 L 211.66666 79.37499 L 396.87497 52.916664 L 396.87497 52.916664 L 396.87497 52.916664 L 396.87497 26.458332 Q 423.3333 0.0 423.3333 0.0 L 423.3333 0.0 L 449.79166 0.0 L 476.24997 0.0 L 476.24997 26.458332 L 476.24997 52.916664 L 502.7083 52.916664 L 529.1666 52.916664 L 555.625 26.458332 Q 582.0833 0.0 899.5833 0.0 Q 1217.0833 26.458332 1217.0833 52.916664 Q 1243.5416 105.83333 1375.8333 105.83333 Q 1508.1249 105.83333 1534.5833 132.29166 z" svg:height="4.497916mm" draw:style-name="style-622" svg:viewBox="0.0 0.0 1746.2499 449.79166" svg:width="17.4625mm" svg:x="141.28749mm" svg:y="175.68332mm"/>
          <draw:path svg:d="M 661.4583 158.74998 L 687.9166 158.74998 L 714.37494 185.20833 Q 714.37494 238.12498 687.9166 238.12498 Q 661.4583 264.5833 687.9166 291.04166 L 687.9166 343.9583 L 661.4583 343.9583 Q 608.5416 343.9583 608.5416 291.04166 Q 608.5416 264.5833 423.3333 291.04166 L 238.12498 343.9583 L 211.66666 343.9583 L 185.20833 343.9583 L 132.29166 343.9583 Q 79.37499 343.9583 79.37499 291.04166 L 79.37499 264.5833 L 26.458332 264.5833 L 0.0 264.5833 L 0.0 238.12498 L 0.0 211.66666 L 26.458332 211.66666 L 79.37499 185.20833 L 79.37499 185.20833 L 79.37499 185.20833 L 52.916664 185.20833 L 52.916664 185.20833 L 52.916664 158.74998 L 79.37499 158.74998 L 79.37499 132.29166 L 79.37499 105.83333 L 105.83333 105.83333 Q 132.29166 105.83333 132.29166 132.29166 Q 132.29166 158.74998 158.74998 158.74998 Q 185.20833 158.74998 185.20833 132.29166 Q 185.20833 105.83333 238.12498 105.83333 L 291.04166 105.83333 L 396.87497 79.37499 Q 502.7083 79.37499 502.7083 26.458332 Q 502.7083 26.458332 555.625 0.0 Q 582.0833 0.0 608.5416 79.37499 Q 608.5416 158.74998 661.4583 158.74998 z" svg:height="3.439583mm" draw:style-name="style-623" svg:viewBox="0.0 0.0 714.37494 343.9583" svg:width="7.1437497mm" svg:x="53.710415mm" svg:y="141.0229mm"/>
          <draw:path svg:d="M 582.0833 0.0 L 661.4583 0.0 L 687.9166 0.0 L 714.37494 0.0 L 714.37494 26.458332 L 714.37494 52.916664 L 740.8333 52.916664 Q 767.2916 79.37499 740.8333 79.37499 L 714.37494 79.37499 L 740.8333 105.83333 Q 793.74994 105.83333 793.74994 158.74998 Q 793.74994 211.66666 820.2083 238.12498 L 820.2083 238.12498 L 767.2916 238.12498 Q 687.9166 264.5833 714.37494 291.04166 Q 740.8333 343.9583 740.8333 343.9583 L 740.8333 370.41666 L 714.37494 370.41666 L 687.9166 370.41666 L 687.9166 370.41666 Q 687.9166 343.9583 634.99994 370.41666 Q 582.0833 370.41666 582.0833 343.9583 Q 582.0833 317.49997 502.7083 343.9583 Q 423.3333 343.9583 423.3333 317.49997 Q 423.3333 291.04166 291.04166 291.04166 Q 158.74998 291.04166 185.20833 264.5833 Q 211.66666 238.12498 105.83333 238.12498 L 26.458332 211.66666 L 26.458332 185.20833 L 52.916664 185.20833 L 52.916664 158.74998 Q 52.916664 132.29166 52.916664 105.83333 L 26.458332 79.37499 L 26.458332 79.37499 Q 0.0 52.916664 0.0 52.916664 L 0.0 52.916664 L 52.916664 26.458332 Q 105.83333 26.458332 211.66666 26.458332 Q 343.9583 79.37499 449.79166 52.916664 Q 529.1666 26.458332 529.1666 26.458332 Q 529.1666 26.458332 582.0833 0.0 z" svg:height="3.7041664mm" draw:style-name="style-624" svg:viewBox="0.0 0.0 820.2083 370.41666" svg:width="8.202083mm" svg:x="101.07083mm" svg:y="174.88957mm"/>
          <draw:path svg:d="M 1243.5416 0.0 L 1243.5416 0.0 L 1269.9999 26.458332 Q 1296.4583 26.458332 1296.4583 26.458332 L 1296.4583 52.916664 L 1296.4583 52.916664 L 1296.4583 79.37499 L 1296.4583 79.37499 L 1296.4583 79.37499 L 1269.9999 79.37499 L 1269.9999 79.37499 L 1243.5416 105.83333 L 1217.0833 132.29166 L 1217.0833 132.29166 L 1190.6249 132.29166 L 1190.6249 132.29166 L 1190.6249 132.29166 L 1217.0833 158.74998 L 1243.5416 158.74998 L 1243.5416 185.20833 L 1243.5416 211.66666 L 1217.0833 211.66666 L 1217.0833 238.12498 L 1217.0833 238.12498 L 1243.5416 238.12498 L 1243.5416 238.12498 L 1243.5416 238.12498 L 1243.5416 264.5833 L 1243.5416 264.5833 L 1269.9999 264.5833 L 1269.9999 291.04166 L 1269.9999 291.04166 L 1243.5416 291.04166 L 1243.5416 291.04166 L 1243.5416 291.04166 L 1296.4583 343.9583 Q 1375.8333 343.9583 1375.8333 370.41666 L 1375.8333 370.41666 L 1349.3749 370.41666 L 1322.9166 370.41666 L 1296.4583 370.41666 Q 1243.5416 396.87497 1243.5416 396.87497 L 1243.5416 396.87497 L 1217.0833 423.3333 Q 1190.6249 449.79166 1190.6249 476.24997 Q 1190.6249 502.7083 1137.7083 502.7083 Q 1084.7916 502.7083 1058.3333 502.7083 L 1031.875 502.7083 L 1005.4166 502.7083 L 978.95825 502.7083 L 952.49994 502.7083 L 926.0416 502.7083 L 926.0416 529.1666 L 926.0416 555.625 L 899.5833 555.625 L 899.5833 555.625 L 926.0416 582.0833 L 952.49994 608.5416 L 952.49994 608.5416 L 926.0416 608.5416 L 926.0416 608.5416 L 926.0416 634.99994 L 502.7083 634.99994 L 52.916664 634.99994 L 52.916664 634.99994 L 52.916664 608.5416 L 26.458332 608.5416 L 0.0 608.5416 L 0.0 582.0833 L 26.458332 582.0833 L 26.458332 582.0833 L 26.458332 555.625 L 26.458332 555.625 L 26.458332 555.625 L 52.916664 502.7083 Q 52.916664 476.24997 132.29166 449.79166 Q 185.20833 449.79166 211.66666 396.87497 Q 238.12498 343.9583 211.66666 343.9583 Q 185.20833 343.9583 211.66666 317.49997 Q 238.12498 291.04166 185.20833 238.12498 L 185.20833 185.20833 L 158.74998 185.20833 L 158.74998 185.20833 L 158.74998 185.20833 L 158.74998 185.20833 L 343.9583 185.20833 Q 502.7083 185.20833 502.7083 132.29166 Q 502.7083 105.83333 714.37494 132.29166 Q 952.49994 132.29166 978.95825 158.74998 Q 1005.4166 158.74998 1005.4166 132.29166 Q 1005.4166 105.83333 1111.25 79.37499 Q 1243.5416 26.458332 1243.5416 26.458332 Q 1243.5416 26.458332 1243.5416 0.0 z" svg:height="6.3499994mm" draw:style-name="style-625" svg:viewBox="0.0 0.0 1375.8333 634.99994" svg:width="13.758332mm" svg:x="58.47291mm" svg:y="189.70624mm"/>
          <draw:path svg:d="M 396.87497 0.0 L 423.3333 0.0 L 423.3333 26.458332 L 423.3333 26.458332 L 396.87497 26.458332 L 396.87497 26.458332 L 529.1666 52.916664 Q 661.4583 52.916664 661.4583 79.37499 Q 661.4583 105.83333 714.37494 132.29166 Q 767.2916 132.29166 899.5833 132.29166 Q 1005.4166 132.29166 1084.7916 158.74998 L 1164.1666 158.74998 L 1164.1666 185.20833 L 1164.1666 185.20833 L 1164.1666 185.20833 L 1164.1666 185.20833 L 1190.6249 211.66666 L 1217.0833 211.66666 L 1217.0833 211.66666 L 1217.0833 238.12498 L 1137.7083 238.12498 Q 1058.3333 238.12498 1058.3333 291.04166 Q 1058.3333 370.41666 1005.4166 370.41666 Q 978.95825 370.41666 978.95825 396.87497 Q 978.95825 423.3333 952.49994 423.3333 Q 926.0416 449.79166 926.0416 476.24997 Q 952.49994 529.1666 899.5833 555.625 L 846.6666 608.5416 L 846.6666 608.5416 L 846.6666 608.5416 L 846.6666 608.5416 Q 820.2083 608.5416 740.8333 582.0833 Q 634.99994 555.625 502.7083 555.625 Q 370.41666 555.625 423.3333 582.0833 Q 449.79166 608.5416 370.41666 634.99994 L 264.5833 661.4583 L 264.5833 661.4583 Q 264.5833 661.4583 211.66666 634.99994 Q 185.20833 608.5416 211.66666 608.5416 Q 211.66666 582.0833 185.20833 555.625 Q 158.74998 529.1666 132.29166 502.7083 L 105.83333 502.7083 L 105.83333 476.24997 Q 105.83333 449.79166 52.916664 449.79166 L 26.458332 449.79166 L 26.458332 423.3333 L 0.0 423.3333 L 0.0 423.3333 L 0.0 423.3333 L 0.0 423.3333 L 0.0 396.87497 L 0.0 396.87497 L 0.0 396.87497 L 26.458332 396.87497 L 26.458332 396.87497 L 26.458332 370.41666 L 52.916664 370.41666 L 52.916664 343.9583 Q 52.916664 317.49997 79.37499 291.04166 L 79.37499 264.5833 L 158.74998 238.12498 Q 264.5833 238.12498 238.12498 185.20833 Q 211.66666 158.74998 238.12498 132.29166 Q 238.12498 79.37499 211.66666 79.37499 Q 185.20833 79.37499 264.5833 26.458332 Q 370.41666 26.458332 396.87497 0.0 z" svg:height="6.614583mm" draw:style-name="style-626" svg:viewBox="0.0 0.0 1217.0833 661.4583" svg:width="12.170833mm" svg:x="167.21666mm" svg:y="157.95624mm"/>
          <draw:path svg:d="M 1137.7083 238.12498 L 1190.6249 238.12498 L 1190.6249 211.66666 L 1190.6249 185.20833 L 1217.0833 185.20833 L 1243.5416 211.66666 L 1243.5416 211.66666 L 1243.5416 211.66666 L 1243.5416 211.66666 L 1243.5416 211.66666 L 1217.0833 238.12498 L 1190.6249 264.5833 L 1190.6249 264.5833 L 1190.6249 264.5833 L 1190.6249 291.04166 L 1190.6249 291.04166 L 1190.6249 317.49997 L 1190.6249 343.9583 L 1190.6249 343.9583 L 1190.6249 370.41666 L 1190.6249 370.41666 L 1190.6249 370.41666 L 1217.0833 396.87497 L 1217.0833 423.3333 L 1190.6249 423.3333 L 1164.1666 423.3333 L 1137.7083 449.79166 Q 1111.25 476.24997 1084.7916 476.24997 Q 1058.3333 476.24997 1058.3333 529.1666 Q 1058.3333 582.0833 1031.875 582.0833 Q 1005.4166 582.0833 978.95825 529.1666 Q 978.95825 502.7083 926.0416 502.7083 L 846.6666 529.1666 L 846.6666 529.1666 L 820.2083 529.1666 L 820.2083 555.625 L 820.2083 582.0833 L 767.2916 582.0833 Q 714.37494 582.0833 502.7083 634.99994 Q 317.49997 634.99994 343.9583 608.5416 Q 343.9583 582.0833 264.5833 582.0833 L 185.20833 582.0833 L 185.20833 582.0833 L 185.20833 582.0833 L 132.29166 555.625 Q 79.37499 529.1666 105.83333 529.1666 L 132.29166 529.1666 L 132.29166 502.7083 Q 132.29166 476.24997 105.83333 449.79166 Q 79.37499 423.3333 79.37499 370.41666 Q 79.37499 343.9583 26.458332 317.49997 L 0.0 317.49997 L 0.0 291.04166 L 26.458332 264.5833 L 26.458332 264.5833 L 26.458332 264.5833 L 79.37499 238.12498 Q 105.83333 211.66666 132.29166 185.20833 Q 132.29166 158.74998 158.74998 158.74998 Q 185.20833 132.29166 185.20833 79.37499 Q 185.20833 26.458332 238.12498 26.458332 L 264.5833 26.458332 L 343.9583 0.0 Q 396.87497 -26.458332 423.3333 0.0 Q 423.3333 52.916664 502.7083 26.458332 Q 555.625 0.0 555.625 26.458332 Q 529.1666 52.916664 608.5416 79.37499 Q 661.4583 105.83333 687.9166 105.83333 Q 714.37494 105.83333 846.6666 132.29166 Q 978.95825 158.74998 1005.4166 158.74998 Q 1031.875 158.74998 1084.7916 211.66666 Q 1111.25 264.5833 1137.7083 238.12498 z M 52.916664 291.04166 Q 52.916664 264.5833 52.916664 264.5833 Q 79.37499 264.5833 79.37499 264.5833 Q 79.37499 291.04166 52.916664 291.04166 z" svg:height="6.3499994mm" draw:style-name="style-627" svg:viewBox="0.0 0.0 1243.5416 634.99994" svg:width="12.435416mm" svg:x="181.76874mm" svg:y="34.925mm"/>
          <draw:path svg:d="M 529.1666 0.0 L 555.625 0.0 L 555.625 0.0 L 555.625 26.458332 L 555.625 26.458332 L 555.625 52.916664 L 555.625 52.916664 Q 555.625 52.916664 582.0833 52.916664 L 582.0833 26.458332 L 714.37494 52.916664 Q 846.6666 52.916664 873.12494 79.37499 Q 926.0416 105.83333 926.0416 79.37499 Q 952.49994 52.916664 978.95825 105.83333 Q 1005.4166 105.83333 1296.4583 132.29166 Q 1561.0416 132.29166 1561.0416 132.29166 L 1561.0416 132.29166 L 1561.0416 105.83333 L 1561.0416 105.83333 L 1613.9583 105.83333 Q 1693.3333 105.83333 1719.7916 105.83333 L 1772.7083 105.83333 L 1772.7083 132.29166 L 1772.7083 132.29166 L 1772.7083 132.29166 L 1772.7083 158.74998 L 1772.7083 158.74998 L 1772.7083 158.74998 L 1799.1666 158.74998 L 1799.1666 158.74998 L 1852.0833 185.20833 L 1904.9999 211.66666 L 1904.9999 211.66666 L 1878.5416 211.66666 L 1878.5416 211.66666 L 1878.5416 211.66666 L 1904.9999 238.12498 L 1931.4583 264.5833 L 1931.4583 264.5833 L 1957.9165 264.5833 L 1957.9165 264.5833 L 1957.9165 264.5833 L 1852.0833 291.04166 Q 1746.2499 291.04166 1746.2499 317.49997 Q 1746.2499 343.9583 1508.1249 396.87497 Q 1243.5416 423.3333 1243.5416 449.79166 Q 1243.5416 476.24997 1164.1666 476.24997 L 1084.7916 476.24997 L 1084.7916 476.24997 L 1084.7916 476.24997 L 1058.3333 476.24997 L 1058.3333 476.24997 L 1058.3333 502.7083 L 1031.875 502.7083 L 1031.875 502.7083 L 1031.875 529.1666 L 1031.875 529.1666 L 1031.875 529.1666 L 1031.875 529.1666 L 1031.875 555.625 L 1031.875 555.625 L 1031.875 582.0833 L 1031.875 582.0833 L 1058.3333 582.0833 L 1058.3333 582.0833 Q 1058.3333 582.0833 1031.875 608.5416 Q 978.95825 634.99994 873.12494 634.99994 Q 767.2916 634.99994 714.37494 661.4583 L 687.9166 687.9166 L 555.625 687.9166 Q 423.3333 687.9166 423.3333 608.5416 Q 423.3333 555.625 370.41666 555.625 Q 317.49997 555.625 291.04166 476.24997 Q 291.04166 423.3333 211.66666 423.3333 Q 132.29166 396.87497 132.29166 423.3333 Q 132.29166 449.79166 158.74998 449.79166 Q 185.20833 476.24997 185.20833 476.24997 L 158.74998 476.24997 L 132.29166 502.7083 L 105.83333 502.7083 L 105.83333 476.24997 L 79.37499 449.79166 L 79.37499 449.79166 L 79.37499 423.3333 L 79.37499 423.3333 L 79.37499 423.3333 L 52.916664 370.41666 L 26.458332 291.04166 L 26.458332 264.5833 L 26.458332 238.12498 L 0.0 238.12498 L 0.0 211.66666 L 0.0 211.66666 L 0.0 211.66666 L 0.0 211.66666 L 0.0 211.66666 L 0.0 185.20833 L 26.458332 185.20833 L 26.458332 158.74998 L 26.458332 158.74998 L 0.0 132.29166 L 0.0 105.83333 L 211.66666 79.37499 Q 423.3333 52.916664 396.87497 52.916664 Q 396.87497 52.916664 449.79166 26.458332 Q 502.7083 0.0 529.1666 0.0 z" svg:height="6.879166mm" draw:style-name="style-628" svg:viewBox="0.0 0.0 1957.9165 687.9166" svg:width="19.579166mm" svg:x="277.5479mm" svg:y="27.516665mm"/>
          <draw:path svg:d="M 26.458332 0.0 L 26.458332 0.0 L 264.5833 0.0 Q 529.1666 0.0 529.1666 0.0 L 529.1666 0.0 L 529.1666 0.0 L 529.1666 0.0 L 555.625 26.458332 L 582.0833 52.916664 L 714.37494 52.916664 Q 846.6666 79.37499 793.74994 105.83333 Q 767.2916 105.83333 899.5833 158.74998 Q 1031.875 211.66666 1031.875 238.12498 Q 1005.4166 264.5833 1005.4166 291.04166 L 1005.4166 317.49997 L 1005.4166 317.49997 Q 978.95825 317.49997 1005.4166 343.9583 L 1005.4166 343.9583 L 1005.4166 343.9583 Q 1005.4166 343.9583 740.8333 343.9583 Q 449.79166 317.49997 423.3333 317.49997 Q 396.87497 264.5833 370.41666 291.04166 Q 370.41666 317.49997 211.66666 264.5833 Q 52.916664 211.66666 52.916664 238.12498 L 52.916664 264.5833 L 26.458332 264.5833 L 0.0 264.5833 L 0.0 238.12498 L 0.0 238.12498 L 0.0 211.66666 L 0.0 211.66666 L 0.0 185.20833 L 0.0 158.74998 L 52.916664 158.74998 L 79.37499 158.74998 L 52.916664 132.29166 Q 26.458332 105.83333 52.916664 79.37499 Q 105.83333 52.916664 52.916664 26.458332 L 26.458332 0.0 L 26.458332 0.0 z" svg:height="3.439583mm" draw:style-name="style-629" svg:viewBox="0.0 0.0 1031.875 343.9583" svg:width="10.318749mm" svg:x="283.10416mm" svg:y="25.399998mm"/>
          <draw:path svg:d="M 317.49997 0.0 L 343.9583 0.0 L 343.9583 26.458332 Q 343.9583 52.916664 343.9583 132.29166 Q 370.41666 211.66666 291.04166 343.9583 Q 211.66666 476.24997 211.66666 476.24997 Q 211.66666 476.24997 211.66666 502.7083 L 185.20833 502.7083 L 185.20833 502.7083 Q 158.74998 502.7083 158.74998 529.1666 L 158.74998 529.1666 L 132.29166 529.1666 Q 105.83333 529.1666 105.83333 502.7083 Q 105.83333 476.24997 52.916664 476.24997 Q 0.0 449.79166 0.0 423.3333 L 0.0 396.87497 L 0.0 370.41666 Q 0.0 370.41666 26.458332 343.9583 Q 52.916664 317.49997 52.916664 238.12498 L 79.37499 132.29166 L 185.20833 105.83333 Q 291.04166 105.83333 264.5833 79.37499 Q 211.66666 52.916664 238.12498 52.916664 Q 264.5833 26.458332 238.12498 0.0 Q 211.66666 0.0 264.5833 0.0 Q 291.04166 0.0 317.49997 0.0 z" svg:height="5.2916665mm" draw:style-name="style-630" svg:viewBox="0.0 0.0 343.9583 529.1666" svg:width="3.439583mm" svg:x="104.24583mm" svg:y="155.04582mm"/>
          <draw:path svg:d="M 608.5416 0.0 L 608.5416 0.0 L 687.9166 0.0 Q 740.8333 0.0 740.8333 26.458332 Q 767.2916 52.916664 820.2083 52.916664 Q 873.12494 52.916664 873.12494 79.37499 Q 873.12494 105.83333 899.5833 105.83333 Q 926.0416 105.83333 926.0416 79.37499 Q 926.0416 52.916664 1005.4166 52.916664 Q 1084.7916 52.916664 1111.25 105.83333 Q 1111.25 158.74998 1084.7916 158.74998 Q 1058.3333 158.74998 1111.25 185.20833 Q 1137.7083 185.20833 1137.7083 211.66666 Q 1164.1666 264.5833 1164.1666 264.5833 L 1164.1666 264.5833 L 1164.1666 264.5833 L 1164.1666 291.04166 L 1137.7083 291.04166 L 1137.7083 317.49997 L 1111.25 317.49997 L 1084.7916 317.49997 L 1084.7916 343.9583 L 1084.7916 343.9583 L 873.12494 343.9583 Q 661.4583 370.41666 423.3333 317.49997 L 158.74998 264.5833 L 158.74998 264.5833 L 132.29166 264.5833 L 132.29166 264.5833 L 105.83333 264.5833 L 105.83333 211.66666 L 105.83333 185.20833 L 52.916664 185.20833 L 26.458332 185.20833 L 26.458332 158.74998 L 0.0 158.74998 L 0.0 132.29166 L 0.0 105.83333 L 26.458332 105.83333 L 52.916664 105.83333 L 52.916664 132.29166 L 52.916664 132.29166 L 79.37499 132.29166 L 79.37499 105.83333 L 105.83333 105.83333 L 158.74998 105.83333 L 370.41666 79.37499 Q 555.625 52.916664 582.0833 26.458332 Q 608.5416 0.0 608.5416 0.0 z M 582.0833 343.9583 Q 582.0833 317.49997 582.0833 317.49997 Q 582.0833 317.49997 582.0833 317.49997 Q 582.0833 343.9583 582.0833 343.9583 z" svg:height="3.439583mm" draw:style-name="style-631" svg:viewBox="0.0 0.0 1164.1666 343.9583" svg:width="11.641666mm" svg:x="183.62082mm" svg:y="164.04166mm"/>
          <draw:path svg:d="M 264.5833 0.0 L 291.04166 26.458332 L 291.04166 79.37499 Q 291.04166 132.29166 317.49997 132.29166 L 370.41666 132.29166 L 370.41666 158.74998 L 370.41666 158.74998 L 370.41666 158.74998 Q 370.41666 158.74998 317.49997 264.5833 Q 264.5833 370.41666 211.66666 396.87497 L 158.74998 423.3333 L 158.74998 423.3333 L 158.74998 396.87497 L 132.29166 370.41666 Q 105.83333 343.9583 52.916664 317.49997 Q 0.0 291.04166 0.0 238.12498 Q 0.0 185.20833 52.916664 105.83333 Q 105.83333 26.458332 132.29166 26.458332 Q 158.74998 26.458332 158.74998 52.916664 Q 158.74998 79.37499 185.20833 26.458332 Q 211.66666 0.0 264.5833 0.0 z M 317.49997 211.66666 Q 317.49997 211.66666 317.49997 185.20833 Q 317.49997 185.20833 317.49997 211.66666 L 317.49997 211.66666 L 317.49997 211.66666 z" svg:height="4.233333mm" draw:style-name="style-632" svg:viewBox="0.0 0.0 370.41666 423.3333" svg:width="3.7041664mm" svg:x="206.90416mm" svg:y="140.75833mm"/>
          <draw:path svg:d="M 79.37499 26.458332 L 105.83333 0.0 L 132.29166 0.0 L 158.74998 0.0 L 185.20833 26.458332 Q 238.12498 26.458332 238.12498 52.916664 Q 238.12498 79.37499 291.04166 79.37499 Q 317.49997 79.37499 317.49997 52.916664 L 317.49997 52.916664 L 343.9583 52.916664 L 370.41666 52.916664 L 370.41666 79.37499 L 396.87497 105.83333 L 396.87497 132.29166 L 396.87497 158.74998 L 423.3333 158.74998 L 423.3333 185.20833 L 423.3333 185.20833 L 449.79166 185.20833 L 449.79166 211.66666 L 449.79166 238.12498 L 476.24997 264.5833 L 502.7083 291.04166 L 502.7083 291.04166 L 502.7083 291.04166 L 502.7083 317.49997 L 529.1666 317.49997 L 555.625 370.41666 Q 555.625 423.3333 582.0833 423.3333 L 582.0833 449.79166 L 582.0833 449.79166 L 608.5416 449.79166 L 608.5416 476.24997 L 608.5416 502.7083 L 634.99994 529.1666 L 661.4583 555.625 L 661.4583 608.5416 L 661.4583 634.99994 L 634.99994 634.99994 L 634.99994 634.99994 L 608.5416 634.99994 L 608.5416 661.4583 L 608.5416 661.4583 L 634.99994 661.4583 L 634.99994 661.4583 L 634.99994 661.4583 L 608.5416 661.4583 L 582.0833 661.4583 L 502.7083 661.4583 Q 396.87497 661.4583 291.04166 634.99994 Q 158.74998 634.99994 132.29166 608.5416 L 105.83333 555.625 L 105.83333 502.7083 L 79.37499 476.24997 L 79.37499 449.79166 Q 79.37499 423.3333 26.458332 343.9583 L 0.0 291.04166 L 0.0 211.66666 Q 0.0 132.29166 52.916664 132.29166 Q 132.29166 132.29166 79.37499 132.29166 Q 52.916664 105.83333 52.916664 79.37499 Q 26.458332 52.916664 79.37499 26.458332 z" svg:height="6.614583mm" draw:style-name="style-633" svg:viewBox="0.0 0.0 661.4583 661.4583" svg:width="6.614583mm" svg:x="202.93541mm" svg:y="146.31458mm"/>
          <draw:path svg:d="M 608.5416 52.916664 L 714.37494 52.916664 L 740.8333 52.916664 L 793.74994 52.916664 L 767.2916 105.83333 Q 740.8333 158.74998 793.74994 158.74998 Q 846.6666 185.20833 820.2083 185.20833 Q 820.2083 211.66666 820.2083 211.66666 L 793.74994 211.66666 L 793.74994 211.66666 L 793.74994 238.12498 L 714.37494 238.12498 Q 634.99994 264.5833 634.99994 264.5833 Q 634.99994 317.49997 502.7083 317.49997 Q 370.41666 317.49997 291.04166 317.49997 Q 238.12498 291.04166 238.12498 264.5833 Q 238.12498 238.12498 158.74998 238.12498 L 52.916664 238.12498 L 52.916664 211.66666 L 52.916664 185.20833 L 26.458332 185.20833 L 0.0 185.20833 L 0.0 158.74998 L 0.0 132.29166 L 0.0 105.83333 Q 0.0 105.83333 0.0 52.916664 L 0.0 26.458332 L 105.83333 0.0 Q 211.66666 0.0 238.12498 26.458332 Q 291.04166 52.916664 396.87497 52.916664 Q 502.7083 52.916664 608.5416 52.916664 z" svg:height="3.1749997mm" draw:style-name="style-634" svg:viewBox="0.0 0.0 820.2083 317.49997" svg:width="8.202083mm" svg:x="88.899994mm" svg:y="161.39583mm"/>
          <draw:path svg:d="M 793.74994 26.458332 L 1031.875 26.458332 L 1058.3333 0.0 L 1084.7916 0.0 L 1058.3333 79.37499 Q 1005.4166 185.20833 1005.4166 185.20833 L 1005.4166 185.20833 L 1031.875 211.66666 Q 1058.3333 238.12498 1164.1666 238.12498 L 1243.5416 238.12498 L 1243.5416 238.12498 Q 1217.0833 264.5833 1217.0833 291.04166 Q 1217.0833 343.9583 1137.7083 343.9583 L 1084.7916 370.41666 L 1005.4166 370.41666 Q 899.5833 396.87497 767.2916 396.87497 Q 634.99994 396.87497 529.1666 343.9583 Q 423.3333 343.9583 370.41666 343.9583 Q 343.9583 343.9583 211.66666 343.9583 L 105.83333 343.9583 L 105.83333 370.41666 L 105.83333 370.41666 L 105.83333 370.41666 L 79.37499 343.9583 L 52.916664 343.9583 L 0.0 343.9583 L 0.0 317.49997 L 0.0 317.49997 L 26.458332 291.04166 L 26.458332 264.5833 L 52.916664 264.5833 L 105.83333 238.12498 L 105.83333 238.12498 Q 105.83333 238.12498 132.29166 185.20833 Q 158.74998 158.74998 105.83333 158.74998 L 26.458332 158.74998 L 26.458332 132.29166 L 26.458332 105.83333 L 26.458332 105.83333 L 26.458332 79.37499 L 52.916664 79.37499 L 79.37499 79.37499 L 79.37499 52.916664 L 105.83333 52.916664 L 105.83333 26.458332 L 105.83333 26.458332 L 317.49997 26.458332 L 555.625 26.458332 L 793.74994 26.458332 z" svg:height="3.9687498mm" draw:style-name="style-635" svg:viewBox="0.0 0.0 1243.5416 396.87497" svg:width="12.435416mm" svg:x="194.20416mm" svg:y="166.42291mm"/>
          <draw:path svg:d="M 767.2916 0.0 L 846.6666 0.0 L 1031.875 26.458332 Q 1243.5416 26.458332 1243.5416 52.916664 Q 1243.5416 79.37499 1349.3749 79.37499 Q 1481.6666 79.37499 1508.1249 105.83333 Q 1508.1249 132.29166 1587.4999 158.74998 Q 1666.8749 185.20833 1640.4166 185.20833 Q 1613.9583 211.66666 1746.2499 238.12498 Q 1852.0833 291.04166 1878.5416 291.04166 L 1931.4583 291.04166 L 1931.4583 291.04166 Q 1931.4583 291.04166 1402.2916 343.9583 L 899.5833 396.87497 L 873.12494 396.87497 L 820.2083 396.87497 L 793.74994 396.87497 L 767.2916 396.87497 L 767.2916 396.87497 Q 767.2916 396.87497 582.0833 370.41666 Q 396.87497 343.9583 343.9583 317.49997 Q 291.04166 291.04166 158.74998 291.04166 L 26.458332 317.49997 L 26.458332 291.04166 L 26.458332 291.04166 L 0.0 291.04166 L 0.0 291.04166 L 0.0 238.12498 L 0.0 211.66666 L 26.458332 211.66666 L 79.37499 185.20833 L 52.916664 185.20833 L 26.458332 185.20833 L 79.37499 158.74998 L 105.83333 132.29166 L 105.83333 132.29166 L 105.83333 132.29166 L 291.04166 105.83333 Q 449.79166 79.37499 582.0833 52.916664 Q 687.9166 26.458332 767.2916 0.0 z" svg:height="3.9687498mm" draw:style-name="style-636" svg:viewBox="0.0 0.0 1931.4583 396.87497" svg:width="19.314583mm" svg:x="65.35208mm" svg:y="155.31041mm"/>
          <draw:path svg:d="M 555.625 105.83333 L 582.0833 132.29166 L 582.0833 132.29166 L 555.625 132.29166 L 555.625 132.29166 L 555.625 132.29166 L 582.0833 132.29166 L 608.5416 132.29166 L 661.4583 132.29166 L 740.8333 132.29166 L 767.2916 185.20833 Q 767.2916 211.66666 820.2083 291.04166 Q 820.2083 370.41666 846.6666 370.41666 L 846.6666 396.87497 L 846.6666 396.87497 L 820.2083 396.87497 L 820.2083 396.87497 L 820.2083 396.87497 L 793.74994 423.3333 Q 767.2916 449.79166 767.2916 502.7083 L 767.2916 529.1666 L 740.8333 555.625 L 740.8333 555.625 L 740.8333 582.0833 Q 714.37494 608.5416 714.37494 608.5416 L 714.37494 608.5416 L 687.9166 608.5416 Q 661.4583 608.5416 661.4583 608.5416 Q 661.4583 608.5416 529.1666 582.0833 Q 423.3333 555.625 396.87497 582.0833 Q 396.87497 608.5416 343.9583 608.5416 L 264.5833 582.0833 L 264.5833 555.625 Q 238.12498 555.625 211.66666 555.625 Q 185.20833 582.0833 158.74998 529.1666 L 132.29166 449.79166 L 79.37499 476.24997 L 52.916664 476.24997 L 26.458332 476.24997 L 0.0 476.24997 L 0.0 449.79166 L 26.458332 423.3333 L 26.458332 423.3333 L 26.458332 396.87497 L 26.458332 396.87497 L 26.458332 396.87497 L 52.916664 370.41666 Q 79.37499 343.9583 79.37499 291.04166 Q 79.37499 264.5833 185.20833 238.12498 Q 264.5833 211.66666 291.04166 132.29166 Q 291.04166 26.458332 343.9583 26.458332 L 396.87497 26.458332 L 396.87497 26.458332 Q 396.87497 52.916664 423.3333 26.458332 Q 423.3333 0.0 449.79166 0.0 Q 476.24997 0.0 502.7083 52.916664 Q 502.7083 105.83333 555.625 105.83333 z" svg:height="6.0854163mm" draw:style-name="style-637" svg:viewBox="0.0 0.0 846.6666 608.5416" svg:width="8.466666mm" svg:x="14.022916mm" svg:y="30.427082mm"/>
          <draw:path svg:d="M 1058.3333 0.0 L 1058.3333 0.0 L 1058.3333 0.0 L 1058.3333 0.0 L 1084.7916 26.458332 L 1084.7916 26.458332 L 1084.7916 26.458332 Q 1084.7916 26.458332 1111.25 52.916664 L 1111.25 52.916664 L 1111.25 79.37499 Q 1111.25 79.37499 1137.7083 79.37499 L 1137.7083 52.916664 L 1375.8333 79.37499 Q 1587.4999 79.37499 1613.9583 105.83333 Q 1640.4166 132.29166 1613.9583 132.29166 Q 1587.4999 132.29166 1693.3333 158.74998 Q 1825.6249 158.74998 1799.1666 211.66666 Q 1799.1666 264.5833 1878.5416 238.12498 Q 1957.9165 185.20833 1984.3749 158.74998 Q 2010.8333 132.29166 2116.6665 132.29166 L 2222.5 132.29166 L 2222.5 158.74998 L 2222.5 185.20833 L 2196.0415 185.20833 L 2196.0415 185.20833 L 2222.5 211.66666 L 2248.9583 238.12498 L 2248.9583 238.12498 L 2275.4165 238.12498 L 2275.4165 238.12498 L 2275.4165 238.12498 L 2275.4165 264.5833 L 2275.4165 264.5833 L 2301.875 264.5833 L 2301.875 291.04166 L 2301.875 291.04166 L 2328.3333 291.04166 L 2328.3333 291.04166 L 2328.3333 291.04166 L 2328.3333 264.5833 L 2328.3333 264.5833 L 2354.7915 264.5833 L 2354.7915 291.04166 L 2381.2498 291.04166 L 2407.7083 291.04166 L 2354.7915 317.49997 L 2301.875 317.49997 L 2275.4165 317.49997 Q 2275.4165 343.9583 2275.4165 370.41666 L 2275.4165 423.3333 L 2248.9583 423.3333 Q 2222.5 396.87497 2143.125 423.3333 Q 2063.75 423.3333 2063.75 449.79166 Q 2063.75 476.24997 2037.2915 449.79166 Q 2010.8333 449.79166 2010.8333 502.7083 Q 2010.8333 555.625 1852.0833 555.625 Q 1693.3333 582.0833 1666.8749 661.4583 Q 1640.4166 714.37494 1613.9583 714.37494 Q 1587.4999 740.8333 1587.4999 767.2916 Q 1587.4999 793.74994 1534.5833 793.74994 Q 1481.6666 767.2916 1481.6666 820.2083 Q 1508.1249 846.6666 1481.6666 846.6666 Q 1455.2083 846.6666 1455.2083 820.2083 Q 1455.2083 793.74994 1375.8333 767.2916 Q 1296.4583 767.2916 1322.9166 820.2083 Q 1322.9166 873.12494 1269.9999 873.12494 L 1243.5416 873.12494 L 1243.5416 873.12494 Q 1217.0833 846.6666 1190.6249 873.12494 Q 1164.1666 873.12494 1164.1666 846.6666 Q 1164.1666 820.2083 1111.25 820.2083 Q 1031.875 820.2083 952.49994 820.2083 Q 846.6666 793.74994 846.6666 767.2916 Q 820.2083 714.37494 740.8333 740.8333 Q 661.4583 767.2916 661.4583 740.8333 Q 661.4583 714.37494 634.99994 714.37494 Q 608.5416 714.37494 608.5416 687.9166 Q 582.0833 661.4583 423.3333 687.9166 Q 238.12498 714.37494 238.12498 661.4583 Q 264.5833 634.99994 185.20833 634.99994 L 132.29166 661.4583 L 105.83333 661.4583 L 79.37499 661.4583 L 79.37499 687.9166 L 52.916664 687.9166 L 52.916664 687.9166 L 52.916664 714.37494 L 26.458332 714.37494 L 0.0 714.37494 L 0.0 714.37494 L 0.0 714.37494 L 0.0 687.9166 L 0.0 687.9166 L 26.458332 661.4583 L 26.458332 634.99994 L 52.916664 634.99994 L 79.37499 608.5416 L 79.37499 608.5416 L 105.83333 608.5416 L 105.83333 582.0833 L 105.83333 555.625 L 132.29166 555.625 L 132.29166 555.625 L 132.29166 582.0833 L 158.74998 582.0833 L 158.74998 555.625 L 158.74998 529.1666 L 185.20833 529.1666 L 185.20833 502.7083 L 185.20833 502.7083 L 211.66666 502.7083 L 211.66666 502.7083 L 211.66666 502.7083 L 211.66666 476.24997 L 211.66666 476.24997 L 238.12498 449.79166 L 238.12498 449.79166 L 291.04166 423.3333 Q 343.9583 396.87497 370.41666 370.41666 Q 370.41666 343.9583 476.24997 343.9583 Q 608.5416 343.9583 582.0833 317.49997 Q 555.625 291.04166 608.5416 291.04166 Q 687.9166 291.04166 687.9166 264.5833 Q 687.9166 238.12498 846.6666 185.20833 Q 952.49994 132.29166 1005.4166 105.83333 Q 1005.4166 79.37499 1031.875 26.458332 Q 1058.3333 0.0 1058.3333 0.0 z M 396.87497 423.3333 Q 396.87497 396.87497 396.87497 396.87497 Q 423.3333 396.87497 423.3333 396.87497 Q 423.3333 423.3333 396.87497 423.3333 z" svg:height="8.73125mm" draw:style-name="style-638" svg:viewBox="0.0 0.0 2407.7083 873.12494" svg:width="24.077082mm" svg:x="246.06248mm" svg:y="33.072914mm"/>
          <draw:path svg:d="M 1058.3333 79.37499 L 1084.7916 79.37499 L 1084.7916 79.37499 L 1084.7916 105.83333 L 1084.7916 105.83333 L 1084.7916 105.83333 L 1084.7916 105.83333 L 1084.7916 132.29166 L 1084.7916 132.29166 L 1084.7916 158.74998 L 1084.7916 158.74998 L 1084.7916 158.74998 L 1084.7916 185.20833 L 1084.7916 211.66666 L 1084.7916 211.66666 L 1084.7916 211.66666 L 1111.25 238.12498 L 1137.7083 264.5833 L 1137.7083 291.04166 Q 1164.1666 317.49997 1190.6249 317.49997 Q 1190.6249 343.9583 1269.9999 370.41666 Q 1322.9166 370.41666 1349.3749 396.87497 L 1402.2916 423.3333 L 1455.2083 423.3333 L 1481.6666 423.3333 L 1428.7499 449.79166 L 1375.8333 476.24997 L 1375.8333 476.24997 L 1375.8333 476.24997 L 1349.3749 476.24997 L 1349.3749 476.24997 L 1296.4583 449.79166 Q 1243.5416 449.79166 1243.5416 502.7083 Q 1243.5416 555.625 1217.0833 555.625 Q 1190.6249 582.0833 1190.6249 608.5416 Q 1190.6249 634.99994 1084.7916 634.99994 L 952.49994 634.99994 L 952.49994 634.99994 L 926.0416 608.5416 L 926.0416 608.5416 Q 926.0416 634.99994 926.0416 634.99994 L 899.5833 634.99994 L 899.5833 634.99994 Q 873.12494 634.99994 873.12494 582.0833 Q 873.12494 555.625 767.2916 555.625 Q 687.9166 582.0833 687.9166 582.0833 Q 661.4583 608.5416 582.0833 608.5416 Q 476.24997 634.99994 449.79166 555.625 Q 396.87497 502.7083 317.49997 502.7083 Q 238.12498 502.7083 132.29166 476.24997 L 52.916664 423.3333 L 105.83333 423.3333 Q 158.74998 423.3333 158.74998 370.41666 Q 132.29166 343.9583 79.37499 317.49997 L 26.458332 317.49997 L 26.458332 291.04166 L 26.458332 291.04166 L 52.916664 291.04166 L 52.916664 264.5833 L 26.458332 264.5833 L 0.0 264.5833 L 0.0 238.12498 L 0.0 238.12498 L 0.0 238.12498 L 26.458332 238.12498 L 26.458332 211.66666 L 26.458332 158.74998 L 79.37499 158.74998 L 132.29166 158.74998 L 132.29166 158.74998 L 132.29166 158.74998 L 370.41666 158.74998 Q 608.5416 132.29166 634.99994 105.83333 Q 661.4583 52.916664 820.2083 52.916664 Q 978.95825 52.916664 978.95825 26.458332 Q 978.95825 0.0 1005.4166 0.0 Q 1031.875 0.0 1031.875 52.916664 Q 1031.875 79.37499 1058.3333 79.37499 z" svg:height="6.3499994mm" draw:style-name="style-639" svg:viewBox="0.0 0.0 1481.6666 634.99994" svg:width="14.816666mm" svg:x="242.62291mm" svg:y="187.325mm"/>
          <draw:path svg:d="M 820.2083 0.0 L 926.0416 0.0 L 926.0416 0.0 L 926.0416 0.0 L 952.49994 0.0 L 978.95825 0.0 L 1005.4166 26.458332 Q 1031.875 52.916664 1031.875 52.916664 Q 1031.875 52.916664 1137.7083 79.37499 L 1217.0833 79.37499 L 1217.0833 105.83333 Q 1217.0833 158.74998 1243.5416 185.20833 Q 1243.5416 211.66666 1217.0833 211.66666 Q 1190.6249 211.66666 1243.5416 238.12498 L 1296.4583 264.5833 L 1296.4583 264.5833 Q 1296.4583 291.04166 1296.4583 291.04166 L 1296.4583 317.49997 L 1296.4583 317.49997 L 1296.4583 317.49997 L 1269.9999 343.9583 L 1269.9999 370.41666 L 1243.5416 370.41666 Q 1190.6249 370.41666 1111.25 423.3333 L 1031.875 423.3333 L 1005.4166 449.79166 L 978.95825 476.24997 L 978.95825 476.24997 L 978.95825 476.24997 L 952.49994 476.24997 Q 926.0416 476.24997 714.37494 476.24997 Q 529.1666 502.7083 529.1666 476.24997 Q 529.1666 449.79166 343.9583 396.87497 L 132.29166 343.9583 L 79.37499 343.9583 L 52.916664 317.49997 L 52.916664 317.49997 L 79.37499 317.49997 L 79.37499 317.49997 L 79.37499 317.49997 L 26.458332 291.04166 L 0.0 264.5833 L 26.458332 264.5833 L 79.37499 264.5833 L 79.37499 238.12498 L 79.37499 238.12498 L 52.916664 238.12498 L 52.916664 211.66666 L 52.916664 211.66666 L 26.458332 211.66666 L 26.458332 211.66666 L 26.458332 211.66666 L 26.458332 185.20833 L 26.458332 185.20833 L 0.0 185.20833 L 0.0 158.74998 L 132.29166 158.74998 Q 238.12498 158.74998 238.12498 132.29166 L 238.12498 105.83333 L 317.49997 79.37499 Q 396.87497 52.916664 555.625 52.916664 Q 714.37494 0.0 820.2083 0.0 z" svg:height="4.7625mm" draw:style-name="style-640" svg:viewBox="0.0 0.0 1296.4583 476.24997" svg:width="12.964582mm" svg:x="153.19374mm" svg:y="185.73749mm"/>
          <draw:path svg:d="M 687.9166 52.916664 L 740.8333 52.916664 L 740.8333 52.916664 L 740.8333 52.916664 L 767.2916 79.37499 L 767.2916 79.37499 L 767.2916 105.83333 Q 767.2916 132.29166 793.74994 132.29166 L 820.2083 132.29166 L 873.12494 211.66666 Q 926.0416 317.49997 899.5833 370.41666 Q 873.12494 449.79166 873.12494 476.24997 L 873.12494 476.24997 L 820.2083 476.24997 Q 767.2916 476.24997 767.2916 582.0833 Q 740.8333 661.4583 661.4583 687.9166 Q 555.625 714.37494 555.625 767.2916 Q 555.625 820.2083 555.625 846.6666 L 555.625 846.6666 L 529.1666 846.6666 L 502.7083 846.6666 L 502.7083 873.12494 L 502.7083 873.12494 L 476.24997 899.5833 L 476.24997 926.0416 L 502.7083 926.0416 L 529.1666 926.0416 L 529.1666 926.0416 L 529.1666 952.49994 L 449.79166 952.49994 Q 370.41666 952.49994 370.41666 926.0416 Q 343.9583 926.0416 291.04166 926.0416 Q 238.12498 926.0416 238.12498 899.5833 Q 238.12498 873.12494 132.29166 846.6666 L 52.916664 846.6666 L 26.458332 846.6666 L 0.0 846.6666 L 0.0 846.6666 L 26.458332 820.2083 L 26.458332 820.2083 L 26.458332 793.74994 L 26.458332 793.74994 L 26.458332 793.74994 L 52.916664 793.74994 L 52.916664 793.74994 L 52.916664 767.2916 Q 79.37499 767.2916 52.916664 740.8333 Q 26.458332 740.8333 26.458332 714.37494 Q 26.458332 687.9166 79.37499 687.9166 Q 132.29166 687.9166 132.29166 661.4583 Q 132.29166 634.99994 132.29166 449.79166 Q 158.74998 264.5833 185.20833 264.5833 Q 211.66666 264.5833 211.66666 238.12498 Q 211.66666 211.66666 238.12498 211.66666 Q 264.5833 211.66666 238.12498 158.74998 L 238.12498 105.83333 L 238.12498 105.83333 L 238.12498 105.83333 L 264.5833 105.83333 L 264.5833 105.83333 L 291.04166 79.37499 L 343.9583 79.37499 L 396.87497 52.916664 Q 423.3333 0.0 449.79166 0.0 Q 476.24997 0.0 502.7083 26.458332 Q 502.7083 52.916664 529.1666 52.916664 Q 555.625 52.916664 582.0833 52.916664 Q 634.99994 52.916664 687.9166 52.916664 z M 423.3333 52.916664 Q 449.79166 52.916664 449.79166 52.916664 Q 449.79166 52.916664 449.79166 52.916664 Q 423.3333 52.916664 423.3333 52.916664 z" svg:height="9.525mm" draw:style-name="style-641" svg:viewBox="0.0 0.0 899.5833 952.49994" svg:width="8.995832mm" svg:x="9.260416mm" svg:y="25.929165mm"/>
          <draw:path svg:d="M 873.12494 26.458332 L 926.0416 26.458332 L 978.95825 26.458332 Q 1031.875 52.916664 1058.3333 79.37499 Q 1058.3333 105.83333 1111.25 105.83333 L 1164.1666 132.29166 L 1164.1666 132.29166 L 1190.6249 132.29166 L 1190.6249 132.29166 L 1190.6249 132.29166 L 1190.6249 158.74998 L 1190.6249 158.74998 L 1164.1666 158.74998 L 1164.1666 185.20833 L 1111.25 185.20833 Q 1058.3333 185.20833 1031.875 264.5833 Q 978.95825 343.9583 978.95825 343.9583 L 978.95825 343.9583 L 926.0416 396.87497 Q 873.12494 449.79166 873.12494 423.3333 Q 873.12494 396.87497 793.74994 370.41666 Q 714.37494 343.9583 687.9166 370.41666 Q 661.4583 396.87497 634.99994 396.87497 L 634.99994 423.3333 L 608.5416 423.3333 Q 608.5416 396.87497 608.5416 396.87497 L 582.0833 396.87497 L 502.7083 396.87497 Q 423.3333 396.87497 396.87497 396.87497 Q 343.9583 396.87497 211.66666 396.87497 L 79.37499 370.41666 L 79.37499 317.49997 L 79.37499 264.5833 L 79.37499 238.12498 L 79.37499 211.66666 L 79.37499 211.66666 L 79.37499 185.20833 L 79.37499 185.20833 L 79.37499 185.20833 L 52.916664 185.20833 L 52.916664 185.20833 L 26.458332 158.74998 L 0.0 158.74998 L 0.0 132.29166 L 26.458332 132.29166 L 26.458332 132.29166 L 26.458332 132.29166 L 79.37499 105.83333 Q 158.74998 105.83333 132.29166 79.37499 Q 132.29166 26.458332 449.79166 26.458332 Q 740.8333 -26.458332 767.2916 0.0 Q 793.74994 26.458332 873.12494 26.458332 z" svg:height="4.233333mm" draw:style-name="style-642" svg:viewBox="0.0 0.0 1190.6249 423.3333" svg:width="11.906249mm" svg:x="15.610415mm" svg:y="162.71873mm"/>
          <draw:path svg:d="M 1031.875 0.0 L 1031.875 0.0 L 1031.875 0.0 L 1031.875 0.0 L 1058.3333 0.0 L 1058.3333 0.0 L 1190.6249 79.37499 Q 1296.4583 158.74998 1296.4583 211.66666 L 1296.4583 238.12498 L 1269.9999 238.12498 Q 1243.5416 264.5833 1031.875 291.04166 Q 793.74994 317.49997 793.74994 343.9583 Q 767.2916 370.41666 767.2916 317.49997 Q 767.2916 264.5833 714.37494 264.5833 Q 634.99994 264.5833 634.99994 291.04166 Q 634.99994 317.49997 449.79166 343.9583 L 264.5833 370.41666 L 264.5833 343.9583 Q 238.12498 317.49997 238.12498 291.04166 Q 238.12498 264.5833 211.66666 264.5833 Q 185.20833 264.5833 211.66666 238.12498 Q 238.12498 211.66666 185.20833 211.66666 L 105.83333 211.66666 L 132.29166 185.20833 L 158.74998 158.74998 L 105.83333 158.74998 L 52.916664 158.74998 L 26.458332 132.29166 L 0.0 105.83333 L 0.0 105.83333 L 26.458332 105.83333 L 26.458332 105.83333 L 26.458332 105.83333 L 52.916664 79.37499 L 79.37499 52.916664 L 79.37499 52.916664 L 79.37499 52.916664 L 79.37499 52.916664 L 79.37499 52.916664 L 105.83333 52.916664 L 132.29166 52.916664 L 132.29166 52.916664 L 132.29166 52.916664 L 158.74998 52.916664 L 158.74998 52.916664 L 185.20833 105.83333 Q 211.66666 105.83333 291.04166 105.83333 Q 396.87497 105.83333 396.87497 52.916664 Q 423.3333 26.458332 502.7083 0.0 Q 608.5416 0.0 820.2083 0.0 Q 1031.875 0.0 1031.875 0.0 z" svg:height="3.7041664mm" draw:style-name="style-643" svg:viewBox="0.0 0.0 1296.4583 370.41666" svg:width="12.964582mm" svg:x="115.62291mm" svg:y="181.50415mm"/>
          <draw:path svg:d="M 370.41666 79.37499 L 343.9583 0.0 L 343.9583 0.0 Q 370.41666 0.0 396.87497 26.458332 L 449.79166 26.458332 L 449.79166 52.916664 L 449.79166 79.37499 L 476.24997 79.37499 L 502.7083 79.37499 L 502.7083 105.83333 L 502.7083 132.29166 L 608.5416 132.29166 Q 687.9166 132.29166 687.9166 158.74998 Q 687.9166 185.20833 740.8333 211.66666 Q 820.2083 211.66666 952.49994 211.66666 Q 1084.7916 211.66666 1084.7916 158.74998 Q 1084.7916 158.74998 1164.1666 132.29166 L 1243.5416 132.29166 L 1296.4583 158.74998 Q 1322.9166 158.74998 1322.9166 211.66666 Q 1322.9166 264.5833 1296.4583 264.5833 L 1243.5416 264.5833 L 1243.5416 291.04166 L 1243.5416 317.49997 L 1164.1666 317.49997 Q 1084.7916 317.49997 1084.7916 370.41666 L 1084.7916 396.87497 L 1058.3333 396.87497 L 1031.875 396.87497 L 1031.875 423.3333 L 1031.875 449.79166 L 1058.3333 449.79166 L 1084.7916 476.24997 L 1058.3333 476.24997 L 1031.875 476.24997 L 926.0416 476.24997 Q 793.74994 476.24997 582.0833 502.7083 L 370.41666 529.1666 L 343.9583 529.1666 L 343.9583 529.1666 L 317.49997 502.7083 L 291.04166 502.7083 L 291.04166 476.24997 Q 291.04166 476.24997 264.5833 476.24997 L 238.12498 476.24997 L 158.74998 476.24997 L 79.37499 476.24997 L 79.37499 449.79166 L 79.37499 423.3333 L 132.29166 423.3333 L 211.66666 423.3333 L 264.5833 396.87497 L 317.49997 370.41666 L 185.20833 370.41666 L 79.37499 370.41666 L 26.458332 343.9583 L 0.0 343.9583 L 0.0 317.49997 L 0.0 291.04166 L 79.37499 291.04166 L 158.74998 317.49997 L 211.66666 317.49997 Q 264.5833 317.49997 291.04166 291.04166 L 343.9583 291.04166 L 343.9583 264.5833 Q 343.9583 211.66666 370.41666 185.20833 Q 396.87497 158.74998 370.41666 79.37499 z" svg:height="5.2916665mm" draw:style-name="style-644" svg:viewBox="0.0 0.0 1322.9166 529.1666" svg:width="13.229166mm" svg:x="84.40208mm" svg:y="162.45416mm"/>
          <draw:path svg:d="M 608.5416 0.0 L 608.5416 0.0 L 582.0833 0.0 L 555.625 0.0 L 555.625 26.458332 L 555.625 52.916664 L 608.5416 79.37499 Q 661.4583 105.83333 634.99994 132.29166 Q 608.5416 132.29166 634.99994 185.20833 Q 661.4583 238.12498 634.99994 317.49997 L 634.99994 370.41666 L 608.5416 370.41666 L 555.625 370.41666 L 502.7083 396.87497 Q 476.24997 423.3333 449.79166 396.87497 Q 449.79166 370.41666 396.87497 370.41666 Q 317.49997 370.41666 343.9583 396.87497 Q 370.41666 423.3333 317.49997 423.3333 L 264.5833 423.3333 L 264.5833 396.87497 L 238.12498 370.41666 L 238.12498 370.41666 L 238.12498 370.41666 L 238.12498 396.87497 L 238.12498 396.87497 L 211.66666 396.87497 L 211.66666 423.3333 L 185.20833 423.3333 Q 185.20833 449.79166 185.20833 449.79166 Q 185.20833 476.24997 132.29166 476.24997 L 79.37499 476.24997 L 26.458332 476.24997 Q 0.0 476.24997 0.0 449.79166 L 0.0 449.79166 L 26.458332 449.79166 L 52.916664 423.3333 L 52.916664 423.3333 L 79.37499 423.3333 L 79.37499 423.3333 L 79.37499 423.3333 L 26.458332 396.87497 L 0.0 370.41666 L 79.37499 370.41666 Q 158.74998 370.41666 158.74998 343.9583 L 185.20833 343.9583 L 185.20833 343.9583 L 185.20833 317.49997 L 132.29166 317.49997 Q 105.83333 317.49997 105.83333 291.04166 Q 79.37499 291.04166 79.37499 238.12498 L 79.37499 211.66666 L 79.37499 185.20833 L 79.37499 185.20833 L 52.916664 185.20833 L 52.916664 158.74998 L 52.916664 158.74998 L 52.916664 158.74998 L 238.12498 132.29166 Q 396.87497 105.83333 396.87497 52.916664 Q 396.87497 26.458332 502.7083 0.0 Q 608.5416 0.0 608.5416 0.0 z" svg:height="4.7625mm" draw:style-name="style-645" svg:viewBox="0.0 0.0 634.99994 476.24997" svg:width="6.3499994mm" svg:x="47.88958mm" svg:y="172.50833mm"/>
          <draw:path svg:d="M 449.79166 0.0 L 476.24997 0.0 L 502.7083 0.0 L 529.1666 26.458332 L 529.1666 26.458332 L 529.1666 26.458332 L 502.7083 26.458332 L 502.7083 26.458332 L 502.7083 52.916664 L 529.1666 52.916664 L 529.1666 52.916664 L 529.1666 79.37499 L 687.9166 79.37499 Q 846.6666 132.29166 926.0416 158.74998 Q 1005.4166 185.20833 1005.4166 238.12498 Q 1031.875 264.5833 1058.3333 264.5833 Q 1111.25 291.04166 1058.3333 291.04166 L 1005.4166 291.04166 L 1084.7916 317.49997 L 1164.1666 343.9583 L 1164.1666 343.9583 L 1190.6249 343.9583 L 1190.6249 343.9583 L 1190.6249 370.41666 L 1164.1666 370.41666 L 1111.25 396.87497 L 1058.3333 396.87497 Q 1031.875 396.87497 978.95825 396.87497 Q 899.5833 396.87497 899.5833 423.3333 L 846.6666 449.79166 L 846.6666 449.79166 L 846.6666 449.79166 L 846.6666 476.24997 L 846.6666 476.24997 L 793.74994 476.24997 Q 767.2916 449.79166 661.4583 449.79166 Q 555.625 449.79166 396.87497 476.24997 Q 238.12498 476.24997 238.12498 449.79166 Q 238.12498 423.3333 158.74998 423.3333 L 79.37499 396.87497 L 52.916664 396.87497 L 0.0 396.87497 L 0.0 396.87497 L 0.0 396.87497 L 0.0 396.87497 L 0.0 370.41666 L 0.0 370.41666 L 0.0 343.9583 L 0.0 343.9583 L 0.0 343.9583 L 26.458332 343.9583 L 52.916664 343.9583 L 52.916664 317.49997 L 52.916664 291.04166 L 79.37499 291.04166 L 105.83333 291.04166 L 132.29166 264.5833 Q 158.74998 264.5833 158.74998 238.12498 Q 158.74998 211.66666 185.20833 185.20833 Q 211.66666 185.20833 264.5833 132.29166 Q 317.49997 79.37499 317.49997 79.37499 L 317.49997 52.916664 L 370.41666 52.916664 Q 423.3333 52.916664 423.3333 26.458332 Q 423.3333 0.0 449.79166 0.0 z" svg:height="4.7625mm" draw:style-name="style-646" svg:viewBox="0.0 0.0 1190.6249 476.24997" svg:width="11.906249mm" svg:x="276.22498mm" svg:y="176.47708mm"/>
          <draw:path svg:d="M 1217.0833 26.458332 L 1243.5416 26.458332 L 1243.5416 52.916664 Q 1243.5416 79.37499 1217.0833 105.83333 Q 1217.0833 105.83333 1217.0833 158.74998 Q 1217.0833 238.12498 1217.0833 317.49997 Q 1217.0833 370.41666 1243.5416 396.87497 Q 1269.9999 423.3333 1269.9999 449.79166 Q 1269.9999 476.24997 1243.5416 476.24997 Q 1217.0833 476.24997 1217.0833 529.1666 Q 1217.0833 555.625 1217.0833 582.0833 L 1217.0833 608.5416 L 1296.4583 608.5416 Q 1375.8333 608.5416 1402.2916 634.99994 Q 1428.7499 661.4583 1534.5833 687.9166 Q 1640.4166 740.8333 1640.4166 740.8333 L 1640.4166 740.8333 L 1666.8749 740.8333 L 1693.3333 740.8333 L 1693.3333 740.8333 L 1693.3333 740.8333 L 1719.7916 767.2916 L 1719.7916 793.74994 L 1693.3333 793.74994 L 1640.4166 793.74994 L 1640.4166 820.2083 L 1640.4166 820.2083 L 1640.4166 846.6666 L 1640.4166 846.6666 L 1640.4166 846.6666 L 1640.4166 846.6666 L 1640.4166 873.12494 L 1640.4166 873.12494 L 1613.9583 873.12494 L 1613.9583 899.5833 L 1613.9583 899.5833 L 1640.4166 899.5833 L 1640.4166 899.5833 L 1640.4166 926.0416 L 1613.9583 926.0416 L 1613.9583 952.49994 L 1613.9583 952.49994 L 1640.4166 952.49994 L 1640.4166 952.49994 L 1640.4166 952.49994 L 1613.9583 978.95825 L 1587.4999 1005.4166 L 1587.4999 1005.4166 L 1587.4999 1005.4166 L 1561.0416 1005.4166 L 1534.5833 1005.4166 L 1534.5833 1031.875 L 1534.5833 1031.875 L 1508.1249 1031.875 L 1508.1249 1031.875 L 1481.6666 1031.875 Q 1428.7499 1058.3333 1375.8333 1058.3333 Q 1349.3749 1058.3333 1349.3749 1111.25 Q 1322.9166 1137.7083 1322.9166 1137.7083 Q 1269.9999 1137.7083 1164.1666 1164.1666 Q 1058.3333 1164.1666 1005.4166 1217.0833 Q 952.49994 1243.5416 820.2083 1217.0833 Q 661.4583 1190.6249 661.4583 1164.1666 Q 687.9166 1137.7083 582.0833 1111.25 Q 502.7083 1111.25 502.7083 1031.875 Q 502.7083 952.49994 449.79166 952.49994 Q 423.3333 952.49994 449.79166 926.0416 Q 476.24997 899.5833 449.79166 899.5833 Q 423.3333 873.12494 423.3333 846.6666 Q 396.87497 846.6666 396.87497 873.12494 Q 396.87497 899.5833 370.41666 899.5833 Q 343.9583 899.5833 317.49997 846.6666 Q 317.49997 793.74994 317.49997 820.2083 Q 291.04166 846.6666 238.12498 793.74994 Q 158.74998 740.8333 185.20833 740.8333 Q 211.66666 714.37494 211.66666 687.9166 Q 211.66666 661.4583 105.83333 634.99994 Q 0.0 582.0833 26.458332 582.0833 Q 52.916664 582.0833 52.916664 529.1666 Q 52.916664 449.79166 26.458332 449.79166 L 0.0 449.79166 L 0.0 423.3333 L 0.0 370.41666 L 0.0 343.9583 L 0.0 317.49997 L 158.74998 264.5833 Q 343.9583 211.66666 343.9583 211.66666 Q 343.9583 158.74998 370.41666 158.74998 Q 396.87497 158.74998 423.3333 105.83333 Q 423.3333 52.916664 502.7083 52.916664 Q 582.0833 79.37499 687.9166 79.37499 Q 767.2916 52.916664 926.0416 52.916664 Q 1058.3333 26.458332 1111.25 52.916664 Q 1137.7083 52.916664 1137.7083 26.458332 Q 1137.7083 0.0 1164.1666 0.0 Q 1164.1666 26.458332 1190.6249 26.458332 Q 1217.0833 52.916664 1217.0833 26.458332 z M 264.5833 714.37494 Q 317.49997 687.9166 317.49997 714.37494 Q 317.49997 740.8333 264.5833 740.8333 Q 238.12498 740.8333 264.5833 714.37494 z M 1269.9999 1084.7916 Q 1269.9999 1058.3333 1269.9999 1058.3333 Q 1269.9999 1058.3333 1269.9999 1058.3333 Q 1269.9999 1084.7916 1269.9999 1084.7916 z M 1217.0833 1111.25 Q 1217.0833 1111.25 1217.0833 1084.7916 Q 1217.0833 1084.7916 1217.0833 1111.25 Q 1217.0833 1111.25 1217.0833 1111.25 z" svg:height="12.170833mm" draw:style-name="style-647" svg:viewBox="0.0 0.0 1719.7916 1217.0833" svg:width="17.197916mm" svg:x="151.87082mm" svg:y="25.929165mm"/>
          <draw:path svg:d="M 370.41666 0.0 L 502.7083 0.0 L 502.7083 26.458332 L 502.7083 79.37499 L 529.1666 79.37499 L 555.625 79.37499 L 555.625 132.29166 Q 582.0833 185.20833 555.625 238.12498 Q 502.7083 291.04166 529.1666 291.04166 Q 555.625 317.49997 529.1666 343.9583 Q 502.7083 370.41666 529.1666 396.87497 L 529.1666 396.87497 L 529.1666 396.87497 L 502.7083 396.87497 L 502.7083 423.3333 L 502.7083 449.79166 L 529.1666 449.79166 L 555.625 449.79166 L 582.0833 449.79166 L 608.5416 449.79166 L 687.9166 476.24997 Q 767.2916 502.7083 740.8333 529.1666 Q 714.37494 555.625 820.2083 608.5416 Q 899.5833 661.4583 926.0416 661.4583 L 926.0416 661.4583 L 926.0416 661.4583 Q 926.0416 661.4583 926.0416 687.9166 L 952.49994 687.9166 L 952.49994 687.9166 L 952.49994 714.37494 L 952.49994 714.37494 L 978.95825 714.37494 L 978.95825 714.37494 L 978.95825 714.37494 L 926.0416 740.8333 L 899.5833 767.2916 L 899.5833 767.2916 L 873.12494 767.2916 L 873.12494 767.2916 L 873.12494 767.2916 L 873.12494 793.74994 L 899.5833 793.74994 L 899.5833 793.74994 Q 899.5833 820.2083 873.12494 820.2083 Q 846.6666 820.2083 820.2083 820.2083 Q 820.2083 846.6666 740.8333 846.6666 Q 687.9166 846.6666 687.9166 820.2083 Q 661.4583 793.74994 555.625 820.2083 Q 423.3333 846.6666 423.3333 873.12494 Q 423.3333 899.5833 370.41666 899.5833 L 317.49997 873.12494 L 291.04166 873.12494 L 264.5833 873.12494 L 264.5833 846.6666 L 291.04166 820.2083 L 291.04166 820.2083 L 291.04166 820.2083 L 291.04166 793.74994 Q 291.04166 793.74994 317.49997 714.37494 Q 317.49997 661.4583 238.12498 608.5416 L 132.29166 555.625 L 132.29166 529.1666 L 132.29166 529.1666 L 105.83333 502.7083 L 105.83333 449.79166 L 158.74998 449.79166 Q 211.66666 449.79166 238.12498 396.87497 L 291.04166 343.9583 L 291.04166 343.9583 L 291.04166 343.9583 L 291.04166 317.49997 L 291.04166 317.49997 L 264.5833 291.04166 L 264.5833 238.12498 L 238.12498 238.12498 Q 211.66666 238.12498 132.29166 238.12498 Q 52.916664 238.12498 79.37499 185.20833 L 79.37499 132.29166 L 79.37499 132.29166 L 79.37499 132.29166 L 79.37499 105.83333 L 79.37499 105.83333 L 52.916664 105.83333 L 52.916664 79.37499 L 26.458332 79.37499 L 0.0 79.37499 L 0.0 52.916664 L 26.458332 52.916664 L 26.458332 52.916664 Q 26.458332 26.458332 26.458332 26.458332 L 26.458332 26.458332 L 52.916664 26.458332 Q 79.37499 26.458332 132.29166 26.458332 L 185.20833 26.458332 L 211.66666 26.458332 Q 238.12498 26.458332 370.41666 0.0 z M 449.79166 158.74998 Q 502.7083 105.83333 502.7083 132.29166 Q 529.1666 185.20833 476.24997 185.20833 Q 449.79166 211.66666 449.79166 158.74998 z" svg:height="8.995832mm" draw:style-name="style-648" svg:viewBox="0.0 0.0 978.95825 899.5833" svg:width="9.789583mm" svg:x="57.41458mm" svg:y="171.71457mm"/>
          <draw:path svg:d="M 343.9583 52.916664 L 343.9583 0.0 L 529.1666 0.0 L 740.8333 0.0 L 793.74994 0.0 Q 820.2083 26.458332 846.6666 79.37499 Q 873.12494 105.83333 846.6666 132.29166 Q 846.6666 158.74998 846.6666 185.20833 Q 899.5833 211.66666 873.12494 211.66666 Q 846.6666 238.12498 846.6666 264.5833 L 846.6666 291.04166 L 846.6666 291.04166 Q 846.6666 317.49997 846.6666 370.41666 Q 846.6666 449.79166 793.74994 476.24997 Q 714.37494 476.24997 714.37494 502.7083 Q 687.9166 529.1666 661.4583 555.625 Q 608.5416 582.0833 634.99994 661.4583 Q 634.99994 740.8333 582.0833 740.8333 Q 529.1666 767.2916 449.79166 793.74994 L 396.87497 846.6666 L 396.87497 846.6666 L 396.87497 846.6666 L 370.41666 846.6666 Q 343.9583 846.6666 343.9583 873.12494 Q 343.9583 899.5833 238.12498 873.12494 L 132.29166 846.6666 L 132.29166 846.6666 L 132.29166 846.6666 L 132.29166 820.2083 L 158.74998 820.2083 L 158.74998 820.2083 L 158.74998 793.74994 L 105.83333 793.74994 Q 26.458332 793.74994 26.458332 767.2916 L 0.0 767.2916 L 0.0 714.37494 Q 0.0 661.4583 0.0 582.0833 L 0.0 529.1666 L 0.0 476.24997 Q 26.458332 449.79166 52.916664 423.3333 Q 52.916664 423.3333 52.916664 396.87497 Q 26.458332 370.41666 52.916664 370.41666 Q 105.83333 343.9583 105.83333 317.49997 Q 105.83333 264.5833 158.74998 264.5833 Q 211.66666 238.12498 238.12498 185.20833 Q 264.5833 105.83333 291.04166 105.83333 Q 317.49997 79.37499 343.9583 52.916664 z M 714.37494 423.3333 Q 714.37494 423.3333 714.37494 396.87497 Q 740.8333 396.87497 740.8333 423.3333 Q 740.8333 423.3333 714.37494 423.3333 z" svg:height="8.73125mm" draw:style-name="style-649" svg:viewBox="0.0 0.0 873.12494 873.12494" svg:width="8.73125mm" svg:x="196.32082mm" svg:y="8.466666mm"/>
          <draw:path svg:d="M 264.5833 26.458332 L 264.5833 0.0 L 396.87497 26.458332 Q 529.1666 52.916664 529.1666 26.458332 Q 555.625 0.0 582.0833 52.916664 Q 608.5416 79.37499 714.37494 132.29166 Q 793.74994 132.29166 793.74994 158.74998 L 820.2083 158.74998 L 820.2083 158.74998 L 820.2083 132.29166 L 820.2083 132.29166 Q 846.6666 132.29166 873.12494 105.83333 L 873.12494 105.83333 L 873.12494 132.29166 Q 899.5833 185.20833 926.0416 185.20833 L 952.49994 185.20833 L 952.49994 211.66666 L 926.0416 211.66666 L 926.0416 211.66666 L 926.0416 238.12498 L 899.5833 238.12498 L 873.12494 238.12498 L 873.12494 264.5833 L 873.12494 291.04166 L 899.5833 291.04166 L 926.0416 291.04166 L 899.5833 317.49997 Q 873.12494 343.9583 873.12494 343.9583 L 873.12494 343.9583 L 846.6666 343.9583 Q 820.2083 343.9583 820.2083 396.87497 Q 820.2083 449.79166 793.74994 476.24997 Q 767.2916 502.7083 714.37494 502.7083 Q 661.4583 529.1666 661.4583 555.625 Q 661.4583 582.0833 608.5416 608.5416 Q 555.625 608.5416 555.625 661.4583 L 555.625 687.9166 L 529.1666 687.9166 Q 502.7083 661.4583 502.7083 661.4583 Q 476.24997 661.4583 423.3333 661.4583 Q 370.41666 661.4583 317.49997 634.99994 Q 291.04166 608.5416 238.12498 608.5416 L 211.66666 608.5416 L 211.66666 608.5416 Q 211.66666 608.5416 185.20833 582.0833 Q 132.29166 555.625 185.20833 476.24997 Q 185.20833 396.87497 158.74998 396.87497 Q 105.83333 396.87497 105.83333 370.41666 Q 105.83333 343.9583 79.37499 317.49997 L 26.458332 291.04166 L 26.458332 291.04166 Q 26.458332 291.04166 26.458332 238.12498 L 26.458332 185.20833 L 0.0 185.20833 L 0.0 185.20833 L 0.0 185.20833 L 0.0 185.20833 L 26.458332 158.74998 L 52.916664 158.74998 L 52.916664 185.20833 L 79.37499 211.66666 L 79.37499 211.66666 L 79.37499 185.20833 L 79.37499 185.20833 L 79.37499 185.20833 L 105.83333 158.74998 Q 105.83333 132.29166 132.29166 132.29166 L 185.20833 132.29166 L 185.20833 105.83333 L 185.20833 79.37499 L 211.66666 79.37499 L 238.12498 79.37499 L 238.12498 52.916664 L 238.12498 52.916664 L 264.5833 26.458332 z" svg:height="6.879166mm" draw:style-name="style-650" svg:viewBox="0.0 0.0 952.49994 687.9166" svg:width="9.525mm" svg:x="39.95208mm" svg:y="19.314583mm"/>
          <draw:path svg:d="M 1481.6666 26.458332 L 1561.0416 26.458332 L 1587.4999 0.0 L 1587.4999 0.0 L 1587.4999 0.0 L 1587.4999 0.0 L 1613.9583 26.458332 L 1613.9583 52.916664 L 1640.4166 52.916664 L 1666.8749 52.916664 L 1666.8749 79.37499 Q 1666.8749 105.83333 1693.3333 105.83333 Q 1719.7916 105.83333 1693.3333 132.29166 Q 1693.3333 185.20833 1719.7916 185.20833 Q 1746.2499 211.66666 1772.7083 238.12498 Q 1799.1666 238.12498 1772.7083 264.5833 Q 1746.2499 291.04166 1719.7916 317.49997 Q 1666.8749 343.9583 1693.3333 396.87497 Q 1746.2499 423.3333 1693.3333 529.1666 Q 1640.4166 661.4583 1640.4166 661.4583 L 1640.4166 661.4583 L 1613.9583 661.4583 L 1613.9583 661.4583 L 1613.9583 687.9166 L 1587.4999 687.9166 L 1587.4999 687.9166 L 1587.4999 714.37494 L 1587.4999 714.37494 L 1587.4999 714.37494 L 1587.4999 714.37494 L 1561.0416 714.37494 L 1508.1249 714.37494 Q 1455.2083 714.37494 1455.2083 767.2916 Q 1481.6666 820.2083 1428.7499 846.6666 L 1375.8333 873.12494 L 1375.8333 873.12494 L 1375.8333 873.12494 L 1375.8333 899.5833 L 1375.8333 899.5833 L 1402.2916 926.0416 Q 1428.7499 926.0416 1455.2083 952.49994 Q 1481.6666 952.49994 1481.6666 978.95825 Q 1481.6666 1005.4166 1508.1249 1031.875 Q 1508.1249 1084.7916 1534.5833 1084.7916 Q 1534.5833 1111.25 1561.0416 1190.6249 Q 1587.4999 1243.5416 1772.7083 1269.9999 Q 1957.9165 1296.4583 1984.3749 1296.4583 L 2010.8333 1296.4583 L 2010.8333 1296.4583 L 2010.8333 1296.4583 L 2037.2915 1296.4583 L 2037.2915 1296.4583 L 2037.2915 1322.9166 L 2063.75 1322.9166 L 2063.75 1322.9166 L 2063.75 1349.3749 L 2063.75 1349.3749 L 2063.75 1349.3749 L 2090.2083 1349.3749 L 2090.2083 1349.3749 L 2116.6665 1402.2916 Q 2116.6665 1428.7499 2143.125 1481.6666 L 2143.125 1534.5833 L 2275.4165 1561.0416 Q 2381.2498 1561.0416 2434.1665 1587.4999 Q 2460.6248 1613.9583 2487.0833 1587.4999 L 2513.5415 1587.4999 L 2566.4583 1613.9583 Q 2619.3748 1666.8749 2592.9165 1666.8749 Q 2592.9165 1693.3333 2592.9165 1719.7916 Q 2645.8333 1746.2499 2645.8333 1772.7083 L 2645.8333 1799.1666 L 2645.8333 1799.1666 L 2645.8333 1799.1666 L 2645.8333 1799.1666 L 2645.8333 1799.1666 L 2672.2915 1799.1666 L 2672.2915 1825.6249 L 2672.2915 1825.6249 L 2698.7498 1825.6249 L 2698.7498 1825.6249 L 2698.7498 1825.6249 L 2698.7498 1799.1666 L 2698.7498 1799.1666 L 2725.2083 1825.6249 L 2751.6665 1852.0833 L 2751.6665 1852.0833 L 2751.6665 1878.5416 L 2751.6665 1878.5416 L 2751.6665 1878.5416 L 2778.1248 1878.5416 L 2778.1248 1878.5416 L 2804.5833 1904.9999 L 2831.0415 1931.4583 L 2831.0415 1931.4583 L 2857.4998 1931.4583 L 2857.4998 1931.4583 L 2857.4998 1957.9165 L 2857.4998 1984.3749 L 2857.4998 2010.8333 L 2645.8333 2010.8333 Q 2434.1665 1984.3749 2381.2498 2010.8333 Q 2328.3333 2010.8333 2328.3333 1984.3749 Q 2328.3333 1957.9165 2196.0415 1984.3749 Q 2063.75 1984.3749 2063.75 1957.9165 Q 2063.75 1931.4583 2010.8333 1931.4583 Q 1984.3749 1957.9165 1984.3749 1931.4583 Q 1957.9165 1878.5416 1931.4583 1904.9999 Q 1904.9999 1931.4583 1931.4583 1931.4583 Q 1957.9165 1931.4583 1904.9999 1957.9165 Q 1825.6249 1984.3749 1825.6249 2010.8333 Q 1825.6249 2037.2915 1666.8749 2063.75 L 1508.1249 2090.2083 L 1508.1249 2090.2083 L 1481.6666 2063.75 L 1481.6666 2063.75 L 1481.6666 2090.2083 L 1428.7499 2090.2083 L 1402.2916 2090.2083 L 1402.2916 2063.75 Q 1375.8333 2063.75 1375.8333 2063.75 Q 1375.8333 2090.2083 1349.3749 2063.75 Q 1322.9166 2037.2915 1243.5416 2037.2915 Q 1137.7083 2037.2915 926.0416 1984.3749 Q 714.37494 1878.5416 661.4583 1904.9999 Q 608.5416 1931.4583 608.5416 1904.9999 Q 608.5416 1878.5416 582.0833 1878.5416 L 555.625 1852.0833 L 555.625 1825.6249 Q 529.1666 1825.6249 449.79166 1799.1666 L 343.9583 1772.7083 L 343.9583 1772.7083 L 370.41666 1772.7083 L 370.41666 1772.7083 L 370.41666 1772.7083 L 370.41666 1746.2499 L 370.41666 1746.2499 L 396.87497 1746.2499 Q 396.87497 1772.7083 423.3333 1772.7083 Q 449.79166 1772.7083 476.24997 1719.7916 Q 476.24997 1666.8749 423.3333 1666.8749 Q 396.87497 1666.8749 423.3333 1640.4166 Q 476.24997 1613.9583 449.79166 1534.5833 Q 423.3333 1455.2083 449.79166 1455.2083 Q 476.24997 1455.2083 423.3333 1428.7499 Q 396.87497 1402.2916 370.41666 1402.2916 Q 370.41666 1375.8333 343.9583 1375.8333 Q 317.49997 1375.8333 317.49997 1349.3749 Q 317.49997 1322.9166 343.9583 1296.4583 L 370.41666 1269.9999 L 370.41666 1269.9999 L 370.41666 1243.5416 L 370.41666 1243.5416 L 370.41666 1243.5416 L 343.9583 1243.5416 Q 343.9583 1243.5416 211.66666 1269.9999 L 79.37499 1296.4583 L 52.916664 1296.4583 L 26.458332 1296.4583 L 0.0 1296.4583 L 0.0 1296.4583 L 0.0 1269.9999 L 0.0 1269.9999 L 26.458332 1269.9999 L 26.458332 1243.5416 L 52.916664 1243.5416 L 79.37499 1243.5416 L 79.37499 1217.0833 L 79.37499 1190.6249 L 158.74998 1190.6249 Q 211.66666 1190.6249 211.66666 1164.1666 Q 185.20833 1137.7083 211.66666 1111.25 Q 238.12498 1111.25 211.66666 1084.7916 Q 211.66666 1031.875 238.12498 1031.875 L 264.5833 1031.875 L 396.87497 1031.875 Q 529.1666 1031.875 529.1666 1005.4166 Q 529.1666 978.95825 502.7083 952.49994 Q 476.24997 926.0416 502.7083 899.5833 Q 529.1666 873.12494 582.0833 846.6666 Q 634.99994 820.2083 661.4583 793.74994 Q 661.4583 767.2916 687.9166 740.8333 Q 687.9166 714.37494 687.9166 687.9166 Q 687.9166 661.4583 714.37494 634.99994 Q 740.8333 608.5416 687.9166 608.5416 Q 661.4583 608.5416 687.9166 582.0833 L 687.9166 582.0833 L 714.37494 582.0833 L 740.8333 555.625 L 740.8333 555.625 L 740.8333 555.625 L 714.37494 555.625 L 714.37494 555.625 L 714.37494 529.1666 L 687.9166 529.1666 L 687.9166 529.1666 Q 687.9166 502.7083 687.9166 502.7083 L 714.37494 502.7083 L 740.8333 476.24997 L 767.2916 449.79166 L 740.8333 449.79166 Q 714.37494 449.79166 714.37494 423.3333 Q 740.8333 423.3333 687.9166 396.87497 Q 661.4583 343.9583 687.9166 343.9583 Q 714.37494 343.9583 687.9166 291.04166 L 634.99994 291.04166 L 740.8333 238.12498 Q 873.12494 185.20833 926.0416 185.20833 L 978.95825 185.20833 L 978.95825 158.74998 L 978.95825 158.74998 L 1058.3333 158.74998 Q 1164.1666 158.74998 1164.1666 132.29166 Q 1164.1666 105.83333 1269.9999 79.37499 Q 1375.8333 79.37499 1322.9166 52.916664 Q 1296.4583 26.458332 1349.3749 26.458332 Q 1402.2916 26.458332 1481.6666 26.458332 z M 132.29166 1217.0833 Q 158.74998 1217.0833 158.74998 1217.0833 Q 158.74998 1243.5416 158.74998 1243.5416 Q 132.29166 1243.5416 132.29166 1217.0833 z" svg:height="20.902082mm" draw:style-name="style-651" svg:viewBox="0.0 0.0 2857.4998 2090.2083" svg:width="28.574999mm" svg:x="37.041664mm" svg:y="27.252083mm"/>
          <draw:path svg:d="M 793.74994 0.0 L 793.74994 0.0 L 820.2083 0.0 Q 846.6666 0.0 873.12494 105.83333 Q 873.12494 211.66666 873.12494 238.12498 Q 846.6666 238.12498 873.12494 317.49997 Q 899.5833 396.87497 926.0416 476.24997 Q 926.0416 555.625 873.12494 582.0833 Q 846.6666 608.5416 873.12494 634.99994 Q 926.0416 661.4583 952.49994 661.4583 Q 978.95825 661.4583 1005.4166 714.37494 L 1005.4166 740.8333 L 978.95825 740.8333 L 926.0416 767.2916 L 926.0416 767.2916 L 926.0416 767.2916 L 926.0416 767.2916 Q 926.0416 767.2916 899.5833 820.2083 L 873.12494 873.12494 L 820.2083 873.12494 L 767.2916 873.12494 L 767.2916 873.12494 Q 767.2916 873.12494 740.8333 873.12494 L 714.37494 873.12494 L 714.37494 873.12494 Q 687.9166 873.12494 634.99994 873.12494 Q 608.5416 873.12494 317.49997 820.2083 L 52.916664 793.74994 L 52.916664 767.2916 L 52.916664 767.2916 L 79.37499 767.2916 L 79.37499 767.2916 L 132.29166 767.2916 Q 158.74998 767.2916 79.37499 714.37494 Q 26.458332 661.4583 52.916664 608.5416 Q 79.37499 555.625 26.458332 529.1666 Q 0.0 502.7083 0.0 476.24997 L 0.0 423.3333 L 26.458332 396.87497 Q 26.458332 396.87497 26.458332 396.87497 Q 26.458332 396.87497 26.458332 370.41666 L 26.458332 370.41666 L 26.458332 370.41666 L 26.458332 343.9583 L 79.37499 343.9583 Q 132.29166 343.9583 132.29166 317.49997 Q 132.29166 291.04166 185.20833 291.04166 Q 238.12498 264.5833 238.12498 291.04166 Q 238.12498 317.49997 291.04166 317.49997 Q 343.9583 317.49997 343.9583 238.12498 Q 343.9583 185.20833 396.87497 185.20833 Q 396.87497 185.20833 423.3333 132.29166 L 449.79166 105.83333 L 449.79166 105.83333 Q 449.79166 79.37499 449.79166 79.37499 L 476.24997 79.37499 L 502.7083 79.37499 L 502.7083 79.37499 L 502.7083 79.37499 Q 502.7083 79.37499 502.7083 105.83333 L 502.7083 105.83333 L 529.1666 79.37499 L 529.1666 79.37499 L 582.0833 52.916664 Q 634.99994 26.458332 714.37494 26.458332 Q 793.74994 26.458332 793.74994 0.0 z M 793.74994 846.6666 Q 793.74994 820.2083 793.74994 820.2083 Q 820.2083 820.2083 820.2083 820.2083 Q 820.2083 846.6666 793.74994 846.6666 z" svg:height="8.73125mm" draw:style-name="style-652" svg:viewBox="0.0 0.0 1005.4166 873.12494" svg:width="10.054166mm" svg:x="220.3979mm" svg:y="24.606249mm"/>
          <draw:path svg:d="M 793.74994 0.0 L 820.2083 0.0 L 820.2083 0.0 L 820.2083 26.458332 L 873.12494 0.0 Q 926.0416 0.0 926.0416 26.458332 Q 926.0416 52.916664 899.5833 52.916664 L 899.5833 79.37499 L 952.49994 79.37499 Q 1031.875 105.83333 1031.875 79.37499 Q 1031.875 52.916664 1058.3333 52.916664 Q 1084.7916 52.916664 1084.7916 79.37499 Q 1111.25 132.29166 1137.7083 132.29166 L 1190.6249 132.29166 L 1190.6249 158.74998 Q 1190.6249 185.20833 1084.7916 211.66666 L 978.95825 238.12498 L 926.0416 264.5833 L 846.6666 264.5833 L 846.6666 291.04166 L 846.6666 317.49997 L 899.5833 317.49997 L 952.49994 317.49997 L 952.49994 343.9583 L 952.49994 396.87497 L 873.12494 396.87497 Q 767.2916 396.87497 661.4583 396.87497 L 582.0833 396.87497 L 582.0833 370.41666 Q 555.625 343.9583 502.7083 343.9583 Q 449.79166 317.49997 449.79166 291.04166 Q 449.79166 264.5833 343.9583 238.12498 Q 238.12498 238.12498 185.20833 264.5833 L 132.29166 291.04166 L 132.29166 264.5833 L 132.29166 238.12498 L 158.74998 238.12498 L 158.74998 238.12498 L 158.74998 238.12498 L 158.74998 211.66666 L 132.29166 211.66666 L 79.37499 185.20833 L 79.37499 185.20833 L 79.37499 185.20833 L 52.916664 132.29166 L 52.916664 105.83333 L 26.458332 105.83333 L 0.0 105.83333 L 0.0 105.83333 L 0.0 79.37499 L 26.458332 79.37499 L 52.916664 79.37499 L 79.37499 52.916664 L 132.29166 26.458332 L 132.29166 26.458332 L 158.74998 26.458332 L 449.79166 0.0 Q 767.2916 -26.458332 793.74994 0.0 z" svg:height="3.9687498mm" draw:style-name="style-653" svg:viewBox="0.0 0.0 1190.6249 396.87497" svg:width="11.906249mm" svg:x="245.26874mm" svg:y="172.24374mm"/>
          <draw:path svg:d="M 449.79166 0.0 L 476.24997 0.0 L 582.0833 0.0 Q 661.4583 0.0 714.37494 26.458332 Q 767.2916 52.916664 767.2916 26.458332 Q 793.74994 0.0 820.2083 0.0 L 846.6666 0.0 L 846.6666 0.0 Q 846.6666 0.0 873.12494 26.458332 L 873.12494 26.458332 L 873.12494 26.458332 L 873.12494 26.458332 L 899.5833 26.458332 L 899.5833 52.916664 L 978.95825 52.916664 L 1031.875 52.916664 L 1031.875 52.916664 L 1031.875 52.916664 L 1031.875 79.37499 Q 1031.875 79.37499 1031.875 105.83333 L 1005.4166 105.83333 L 1005.4166 158.74998 Q 978.95825 185.20833 978.95825 185.20833 L 978.95825 158.74998 L 978.95825 158.74998 L 978.95825 158.74998 L 978.95825 211.66666 L 978.95825 238.12498 L 978.95825 291.04166 L 978.95825 343.9583 L 952.49994 343.9583 L 952.49994 370.41666 L 926.0416 370.41666 L 873.12494 370.41666 L 873.12494 396.87497 L 873.12494 396.87497 L 873.12494 396.87497 Q 846.6666 370.41666 740.8333 370.41666 Q 608.5416 370.41666 634.99994 343.9583 Q 661.4583 317.49997 608.5416 317.49997 Q 555.625 291.04166 449.79166 291.04166 Q 343.9583 291.04166 343.9583 264.5833 Q 343.9583 238.12498 291.04166 211.66666 Q 264.5833 211.66666 238.12498 211.66666 Q 238.12498 238.12498 185.20833 211.66666 L 105.83333 211.66666 L 79.37499 211.66666 L 52.916664 211.66666 L 52.916664 185.20833 L 26.458332 158.74998 L 26.458332 158.74998 L 26.458332 158.74998 L 26.458332 185.20833 L 26.458332 185.20833 L 26.458332 185.20833 L 0.0 158.74998 L 0.0 158.74998 L 0.0 158.74998 L 0.0 158.74998 L 0.0 158.74998 L 0.0 132.29166 L 26.458332 132.29166 L 26.458332 105.83333 L 26.458332 79.37499 L 0.0 79.37499 L 0.0 52.916664 L 0.0 52.916664 L 26.458332 52.916664 L 26.458332 52.916664 L 26.458332 52.916664 L 52.916664 52.916664 L 79.37499 52.916664 L 105.83333 52.916664 L 132.29166 52.916664 L 238.12498 26.458332 Q 317.49997 0.0 370.41666 0.0 Q 423.3333 0.0 449.79166 0.0 z M 52.916664 105.83333 Q 52.916664 105.83333 52.916664 79.37499 Q 79.37499 79.37499 79.37499 105.83333 Q 79.37499 105.83333 52.916664 105.83333 z" svg:height="3.9687498mm" draw:style-name="style-654" svg:viewBox="0.0 0.0 1031.875 396.87497" svg:width="10.318749mm" svg:x="274.90207mm" svg:y="151.34166mm"/>
          <draw:path svg:d="M 291.04166 52.916664 L 396.87497 0.0 L 396.87497 0.0 L 396.87497 0.0 L 449.79166 26.458332 L 502.7083 52.916664 L 846.6666 52.916664 Q 1164.1666 79.37499 1190.6249 105.83333 Q 1190.6249 105.83333 1217.0833 105.83333 Q 1269.9999 105.83333 1269.9999 105.83333 L 1296.4583 105.83333 L 1296.4583 105.83333 L 1296.4583 105.83333 L 1375.8333 132.29166 Q 1455.2083 132.29166 1455.2083 185.20833 Q 1428.7499 238.12498 1455.2083 291.04166 Q 1481.6666 370.41666 1508.1249 370.41666 Q 1534.5833 396.87497 1534.5833 423.3333 Q 1508.1249 423.3333 1561.0416 449.79166 L 1613.9583 449.79166 L 1613.9583 449.79166 Q 1613.9583 476.24997 1587.4999 476.24997 L 1534.5833 476.24997 L 1534.5833 502.7083 L 1534.5833 529.1666 L 1508.1249 529.1666 L 1481.6666 529.1666 L 1428.7499 555.625 L 1375.8333 555.625 L 1269.9999 555.625 Q 1190.6249 582.0833 1084.7916 582.0833 Q 978.95825 582.0833 952.49994 555.625 Q 952.49994 529.1666 899.5833 529.1666 Q 873.12494 529.1666 846.6666 476.24997 Q 793.74994 423.3333 740.8333 423.3333 L 661.4583 423.3333 L 476.24997 423.3333 Q 291.04166 423.3333 264.5833 423.3333 L 211.66666 423.3333 L 185.20833 423.3333 L 158.74998 423.3333 L 79.37499 396.87497 L 0.0 370.41666 L 26.458332 370.41666 L 52.916664 370.41666 L 52.916664 343.9583 L 52.916664 343.9583 L 52.916664 343.9583 L 52.916664 317.49997 L 52.916664 317.49997 L 52.916664 317.49997 L 79.37499 317.49997 L 79.37499 317.49997 L 79.37499 343.9583 L 105.83333 343.9583 L 105.83333 343.9583 L 105.83333 317.49997 L 105.83333 317.49997 L 105.83333 317.49997 L 132.29166 317.49997 L 132.29166 317.49997 L 158.74998 264.5833 Q 211.66666 264.5833 238.12498 264.5833 L 264.5833 264.5833 L 317.49997 264.5833 L 343.9583 264.5833 L 370.41666 264.5833 L 396.87497 264.5833 L 396.87497 238.12498 L 396.87497 211.66666 L 370.41666 211.66666 L 343.9583 211.66666 L 317.49997 185.20833 Q 264.5833 158.74998 264.5833 158.74998 Q 264.5833 132.29166 211.66666 105.83333 Q 185.20833 105.83333 291.04166 52.916664 z" svg:height="5.820833mm" draw:style-name="style-655" svg:viewBox="0.0 0.0 1613.9583 582.0833" svg:width="16.139582mm" svg:x="196.84999mm" svg:y="180.97499mm"/>
          <draw:path svg:d="M 1058.3333 0.0 L 1164.1666 0.0 L 1217.0833 26.458332 Q 1269.9999 52.916664 1269.9999 105.83333 Q 1243.5416 158.74998 1269.9999 158.74998 Q 1296.4583 158.74998 1322.9166 211.66666 Q 1375.8333 264.5833 1428.7499 291.04166 Q 1508.1249 291.04166 1508.1249 317.49997 Q 1508.1249 343.9583 1481.6666 370.41666 Q 1428.7499 370.41666 1455.2083 396.87497 Q 1481.6666 396.87497 1481.6666 423.3333 Q 1481.6666 449.79166 1534.5833 476.24997 Q 1587.4999 476.24997 1587.4999 502.7083 Q 1587.4999 529.1666 1613.9583 529.1666 Q 1640.4166 555.625 1613.9583 582.0833 Q 1613.9583 608.5416 1666.8749 634.99994 Q 1746.2499 661.4583 1719.7916 687.9166 Q 1693.3333 714.37494 1746.2499 740.8333 Q 1772.7083 740.8333 1799.1666 767.2916 Q 1799.1666 793.74994 1852.0833 846.6666 Q 1904.9999 873.12494 1904.9999 899.5833 Q 1931.4583 899.5833 1931.4583 952.49994 Q 1931.4583 1005.4166 1957.9165 1005.4166 Q 2010.8333 1031.875 1957.9165 1137.7083 Q 1957.9165 1243.5416 1957.9165 1269.9999 L 1957.9165 1296.4583 L 1931.4583 1296.4583 L 1931.4583 1322.9166 L 1931.4583 1322.9166 L 1904.9999 1322.9166 L 1904.9999 1322.9166 L 1904.9999 1322.9166 L 1904.9999 1349.3749 L 1904.9999 1349.3749 L 1931.4583 1375.8333 L 1931.4583 1375.8333 L 1799.1666 1375.8333 Q 1693.3333 1375.8333 1666.8749 1402.2916 Q 1640.4166 1402.2916 1640.4166 1428.7499 Q 1640.4166 1455.2083 1587.4999 1455.2083 L 1561.0416 1428.7499 L 1587.4999 1428.7499 Q 1613.9583 1428.7499 1613.9583 1402.2916 Q 1587.4999 1375.8333 1534.5833 1375.8333 L 1481.6666 1402.2916 L 1481.6666 1428.7499 Q 1508.1249 1481.6666 1534.5833 1481.6666 Q 1534.5833 1481.6666 1561.0416 1481.6666 L 1587.4999 1481.6666 L 1587.4999 1508.1249 L 1587.4999 1508.1249 L 1561.0416 1534.5833 L 1561.0416 1561.0416 L 1534.5833 1561.0416 L 1508.1249 1534.5833 L 1508.1249 1534.5833 L 1481.6666 1534.5833 L 1481.6666 1534.5833 L 1481.6666 1534.5833 L 1349.3749 1561.0416 Q 1217.0833 1561.0416 1217.0833 1587.4999 Q 1217.0833 1640.4166 1164.1666 1640.4166 Q 1111.25 1666.8749 1137.7083 1693.3333 Q 1164.1666 1693.3333 1084.7916 1719.7916 Q 1005.4166 1746.2499 1031.875 1746.2499 Q 1058.3333 1746.2499 899.5833 1799.1666 Q 740.8333 1852.0833 714.37494 1852.0833 Q 687.9166 1852.0833 661.4583 1852.0833 L 634.99994 1852.0833 L 634.99994 1825.6249 L 634.99994 1799.1666 L 608.5416 1799.1666 L 608.5416 1799.1666 L 582.0833 1799.1666 L 555.625 1799.1666 L 529.1666 1799.1666 Q 529.1666 1799.1666 476.24997 1772.7083 L 423.3333 1746.2499 L 423.3333 1746.2499 L 423.3333 1746.2499 L 396.87497 1746.2499 L 396.87497 1746.2499 L 396.87497 1719.7916 L 423.3333 1719.7916 L 423.3333 1693.3333 L 423.3333 1666.8749 L 449.79166 1666.8749 Q 476.24997 1666.8749 476.24997 1587.4999 Q 476.24997 1534.5833 476.24997 1508.1249 Q 449.79166 1481.6666 423.3333 1455.2083 Q 423.3333 1402.2916 502.7083 1402.2916 L 582.0833 1402.2916 L 582.0833 1375.8333 L 582.0833 1322.9166 L 555.625 1296.4583 L 529.1666 1269.9999 L 529.1666 1269.9999 L 529.1666 1269.9999 L 502.7083 1243.5416 Q 476.24997 1217.0833 476.24997 1217.0833 Q 449.79166 1217.0833 343.9583 1190.6249 Q 264.5833 1137.7083 264.5833 1111.25 Q 264.5833 1084.7916 158.74998 1031.875 L 26.458332 1005.4166 L 52.916664 978.95825 Q 105.83333 978.95825 105.83333 952.49994 L 105.83333 926.0416 L 79.37499 926.0416 L 79.37499 899.5833 L 79.37499 899.5833 L 52.916664 899.5833 L 52.916664 899.5833 L 52.916664 899.5833 L 26.458332 873.12494 L 0.0 846.6666 L 26.458332 846.6666 L 52.916664 846.6666 L 79.37499 820.2083 Q 105.83333 793.74994 158.74998 793.74994 Q 211.66666 767.2916 211.66666 740.8333 Q 211.66666 714.37494 291.04166 740.8333 Q 370.41666 740.8333 423.3333 687.9166 Q 476.24997 634.99994 529.1666 608.5416 Q 582.0833 582.0833 582.0833 582.0833 Q 608.5416 555.625 634.99994 476.24997 Q 687.9166 423.3333 661.4583 423.3333 Q 634.99994 396.87497 661.4583 343.9583 Q 687.9166 291.04166 661.4583 264.5833 Q 661.4583 264.5833 740.8333 211.66666 Q 820.2083 158.74998 820.2083 158.74998 Q 846.6666 132.29166 899.5833 105.83333 Q 952.49994 52.916664 952.49994 26.458332 Q 952.49994 0.0 1058.3333 0.0 z M 1402.2916 1402.2916 Q 1428.7499 1402.2916 1428.7499 1402.2916 Q 1428.7499 1428.7499 1428.7499 1428.7499 L 1402.2916 1428.7499 L 1402.2916 1402.2916 z M 476.24997 1428.7499 Q 476.24997 1428.7499 502.7083 1428.7499 Q 502.7083 1428.7499 476.24997 1428.7499 Q 476.24997 1428.7499 476.24997 1428.7499 z" svg:height="18.520832mm" draw:style-name="style-656" svg:viewBox="0.0 0.0 1957.9165 1852.0833" svg:width="19.579166mm" svg:x="28.574999mm" svg:y="94.720825mm"/>
          <draw:path svg:d="M 899.5833 0.0 L 899.5833 0.0 L 926.0416 0.0 Q 952.49994 0.0 978.95825 52.916664 Q 978.95825 132.29166 1058.3333 158.74998 Q 1111.25 185.20833 1111.25 211.66666 Q 1111.25 238.12498 1111.25 264.5833 L 1111.25 291.04166 L 1111.25 291.04166 Q 1111.25 317.49997 1058.3333 396.87497 Q 1031.875 476.24997 1005.4166 476.24997 Q 978.95825 476.24997 978.95825 502.7083 Q 978.95825 529.1666 952.49994 529.1666 Q 926.0416 529.1666 926.0416 608.5416 Q 926.0416 661.4583 952.49994 661.4583 Q 978.95825 661.4583 952.49994 714.37494 Q 926.0416 767.2916 793.74994 846.6666 L 687.9166 926.0416 L 661.4583 926.0416 L 661.4583 926.0416 L 661.4583 952.49994 L 634.99994 952.49994 L 634.99994 952.49994 L 634.99994 952.49994 L 634.99994 926.0416 Q 634.99994 926.0416 555.625 978.95825 L 476.24997 1005.4166 L 476.24997 1005.4166 L 476.24997 978.95825 L 449.79166 978.95825 Q 423.3333 978.95825 423.3333 899.5833 Q 449.79166 846.6666 423.3333 846.6666 Q 396.87497 873.12494 370.41666 846.6666 Q 370.41666 820.2083 343.9583 820.2083 Q 317.49997 820.2083 291.04166 740.8333 Q 264.5833 687.9166 264.5833 661.4583 Q 238.12498 661.4583 291.04166 608.5416 Q 317.49997 582.0833 291.04166 529.1666 Q 264.5833 476.24997 185.20833 449.79166 Q 105.83333 423.3333 105.83333 396.87497 Q 105.83333 370.41666 158.74998 370.41666 Q 185.20833 343.9583 158.74998 343.9583 L 105.83333 343.9583 L 79.37499 317.49997 L 52.916664 291.04166 L 52.916664 291.04166 L 52.916664 291.04166 L 26.458332 291.04166 L 26.458332 291.04166 L 26.458332 291.04166 L 0.0 291.04166 L 0.0 264.5833 L 0.0 238.12498 L 26.458332 238.12498 L 26.458332 211.66666 L 26.458332 211.66666 L 26.458332 185.20833 L 52.916664 185.20833 L 105.83333 185.20833 L 105.83333 211.66666 L 105.83333 211.66666 L 132.29166 238.12498 L 158.74998 291.04166 L 264.5833 264.5833 Q 370.41666 238.12498 370.41666 185.20833 Q 370.41666 185.20833 423.3333 158.74998 Q 476.24997 158.74998 555.625 105.83333 Q 634.99994 79.37499 687.9166 52.916664 Q 767.2916 26.458332 793.74994 26.458332 Q 793.74994 26.458332 846.6666 26.458332 L 899.5833 26.458332 L 899.5833 0.0 z M 952.49994 423.3333 Q 952.49994 396.87497 952.49994 396.87497 Q 952.49994 396.87497 952.49994 396.87497 Q 952.49994 423.3333 952.49994 423.3333 z M 873.12494 740.8333 Q 873.12494 714.37494 873.12494 714.37494 Q 899.5833 714.37494 899.5833 714.37494 Q 899.5833 740.8333 873.12494 740.8333 z" svg:height="10.054166mm" draw:style-name="style-657" svg:viewBox="0.0 0.0 1111.25 1005.4166" svg:width="11.112499mm" svg:x="88.899994mm" svg:y="15.610415mm"/>
          <draw:path svg:d="M 1137.7083 0.0 L 1164.1666 0.0 L 1190.6249 26.458332 Q 1243.5416 52.916664 1243.5416 79.37499 L 1243.5416 79.37499 L 1243.5416 79.37499 L 1217.0833 79.37499 L 1217.0833 105.83333 L 1190.6249 105.83333 L 1190.6249 105.83333 L 1190.6249 132.29166 L 1217.0833 132.29166 L 1243.5416 132.29166 L 1243.5416 158.74998 L 1243.5416 185.20833 L 1217.0833 185.20833 L 1217.0833 185.20833 L 1217.0833 211.66666 L 1190.6249 211.66666 L 1190.6249 211.66666 L 1190.6249 238.12498 L 1243.5416 238.12498 Q 1296.4583 264.5833 1296.4583 291.04166 Q 1322.9166 343.9583 1243.5416 343.9583 Q 1190.6249 396.87497 1243.5416 396.87497 Q 1322.9166 396.87497 1322.9166 423.3333 L 1296.4583 449.79166 L 1296.4583 449.79166 L 1296.4583 449.79166 L 1296.4583 423.3333 L 1296.4583 423.3333 L 1269.9999 423.3333 Q 1269.9999 449.79166 1269.9999 449.79166 Q 1243.5416 476.24997 1190.6249 502.7083 L 1137.7083 502.7083 L 1164.1666 529.1666 Q 1190.6249 529.1666 1190.6249 555.625 L 1190.6249 582.0833 L 1137.7083 582.0833 Q 1111.25 608.5416 1084.7916 634.99994 Q 1084.7916 661.4583 873.12494 661.4583 Q 714.37494 661.4583 502.7083 661.4583 L 317.49997 687.9166 L 264.5833 687.9166 Q 211.66666 661.4583 238.12498 661.4583 Q 238.12498 634.99994 211.66666 608.5416 Q 185.20833 608.5416 158.74998 529.1666 Q 132.29166 476.24997 158.74998 423.3333 Q 158.74998 370.41666 79.37499 370.41666 L 0.0 343.9583 L 0.0 343.9583 L 0.0 343.9583 L 0.0 343.9583 L 0.0 343.9583 L 26.458332 317.49997 L 79.37499 291.04166 L 79.37499 291.04166 L 79.37499 291.04166 L 185.20833 238.12498 Q 291.04166 185.20833 291.04166 158.74998 L 317.49997 158.74998 L 317.49997 185.20833 Q 343.9583 185.20833 343.9583 185.20833 L 343.9583 158.74998 L 396.87497 158.74998 L 449.79166 158.74998 L 449.79166 132.29166 L 449.79166 79.37499 L 608.5416 79.37499 Q 793.74994 79.37499 793.74994 52.916664 Q 793.74994 26.458332 952.49994 26.458332 Q 1111.25 26.458332 1137.7083 0.0 z" svg:height="6.879166mm" draw:style-name="style-658" svg:viewBox="0.0 0.0 1322.9166 687.9166" svg:width="13.229166mm" svg:x="209.81458mm" svg:y="178.59373mm"/>
          <draw:path svg:d="M 1296.4583 185.20833 L 1349.3749 185.20833 L 1349.3749 211.66666 Q 1322.9166 238.12498 1137.7083 291.04166 Q 926.0416 343.9583 926.0416 370.41666 Q 899.5833 396.87497 820.2083 396.87497 Q 767.2916 396.87497 767.2916 370.41666 L 767.2916 370.41666 L 740.8333 370.41666 L 740.8333 343.9583 L 740.8333 343.9583 L 714.37494 343.9583 L 714.37494 343.9583 L 714.37494 343.9583 L 661.4583 370.41666 L 634.99994 396.87497 L 634.99994 396.87497 L 608.5416 396.87497 L 608.5416 396.87497 L 608.5416 396.87497 L 608.5416 423.3333 L 608.5416 423.3333 L 608.5416 449.79166 L 608.5416 476.24997 L 608.5416 476.24997 L 608.5416 476.24997 L 608.5416 476.24997 Q 608.5416 502.7083 555.625 502.7083 L 529.1666 502.7083 L 502.7083 502.7083 L 502.7083 502.7083 L 502.7083 502.7083 Q 502.7083 502.7083 476.24997 502.7083 L 476.24997 502.7083 L 449.79166 529.1666 L 423.3333 529.1666 L 423.3333 502.7083 Q 449.79166 502.7083 449.79166 449.79166 Q 476.24997 423.3333 343.9583 396.87497 Q 211.66666 396.87497 211.66666 343.9583 L 211.66666 291.04166 L 211.66666 264.5833 L 211.66666 238.12498 L 158.74998 238.12498 L 105.83333 238.12498 L 79.37499 264.5833 L 52.916664 291.04166 L 26.458332 291.04166 L 26.458332 291.04166 L 26.458332 264.5833 L 26.458332 264.5833 L 0.0 264.5833 L 0.0 238.12498 L 0.0 238.12498 L 26.458332 238.12498 L 26.458332 211.66666 L 26.458332 185.20833 L 52.916664 185.20833 L 52.916664 185.20833 L 79.37499 185.20833 L 105.83333 185.20833 L 185.20833 185.20833 Q 264.5833 185.20833 264.5833 158.74998 Q 291.04166 158.74998 264.5833 132.29166 Q 238.12498 105.83333 291.04166 52.916664 L 343.9583 0.0 L 370.41666 0.0 L 396.87497 0.0 L 555.625 0.0 Q 714.37494 26.458332 714.37494 26.458332 Q 714.37494 79.37499 767.2916 79.37499 Q 793.74994 79.37499 793.74994 105.83333 Q 793.74994 132.29166 926.0416 132.29166 Q 1031.875 132.29166 1137.7083 132.29166 Q 1269.9999 185.20833 1296.4583 185.20833 z" svg:height="5.2916665mm" draw:style-name="style-659" svg:viewBox="0.0 0.0 1349.3749 529.1666" svg:width="13.49375mm" svg:x="10.847916mm" svg:y="180.18124mm"/>
          <draw:path svg:d="M 1217.0833 52.916664 L 1269.9999 52.916664 L 1322.9166 52.916664 Q 1375.8333 52.916664 1349.3749 79.37499 Q 1322.9166 105.83333 1349.3749 105.83333 Q 1375.8333 105.83333 1322.9166 132.29166 L 1269.9999 158.74998 L 1269.9999 158.74998 L 1269.9999 158.74998 L 1296.4583 158.74998 L 1296.4583 158.74998 L 1322.9166 185.20833 Q 1349.3749 185.20833 1349.3749 211.66666 Q 1349.3749 264.5833 1428.7499 264.5833 L 1481.6666 264.5833 L 1428.7499 317.49997 Q 1349.3749 317.49997 1375.8333 343.9583 Q 1375.8333 370.41666 1375.8333 370.41666 L 1375.8333 370.41666 L 1349.3749 370.41666 L 1349.3749 370.41666 L 1375.8333 396.87497 L 1428.7499 423.3333 L 1481.6666 423.3333 L 1508.1249 423.3333 L 1508.1249 449.79166 L 1534.5833 449.79166 L 1534.5833 449.79166 L 1534.5833 476.24997 L 1587.4999 476.24997 L 1640.4166 476.24997 L 1640.4166 476.24997 L 1640.4166 476.24997 L 1613.9583 502.7083 L 1587.4999 529.1666 L 1561.0416 529.1666 L 1534.5833 529.1666 L 1481.6666 529.1666 L 1455.2083 529.1666 L 1375.8333 555.625 Q 1296.4583 582.0833 1217.0833 582.0833 Q 1164.1666 634.99994 1058.3333 608.5416 L 952.49994 582.0833 L 899.5833 582.0833 Q 873.12494 582.0833 740.8333 529.1666 Q 634.99994 529.1666 529.1666 529.1666 Q 396.87497 529.1666 396.87497 502.7083 Q 396.87497 476.24997 370.41666 476.24997 Q 317.49997 476.24997 317.49997 423.3333 Q 317.49997 423.3333 158.74998 396.87497 L 0.0 396.87497 L 0.0 370.41666 L 0.0 370.41666 L 26.458332 370.41666 L 26.458332 370.41666 L 26.458332 343.9583 L 0.0 343.9583 L 0.0 343.9583 L 0.0 317.49997 L 52.916664 317.49997 L 132.29166 317.49997 L 132.29166 291.04166 L 105.83333 291.04166 L 105.83333 291.04166 L 105.83333 264.5833 L 132.29166 264.5833 Q 158.74998 264.5833 211.66666 238.12498 Q 264.5833 211.66666 264.5833 185.20833 Q 264.5833 158.74998 238.12498 158.74998 Q 211.66666 158.74998 264.5833 79.37499 L 317.49997 26.458332 L 370.41666 0.0 Q 449.79166 0.0 582.0833 0.0 Q 740.8333 52.916664 714.37494 52.916664 Q 687.9166 52.916664 740.8333 105.83333 Q 767.2916 158.74998 926.0416 158.74998 Q 1084.7916 158.74998 1111.25 105.83333 Q 1164.1666 52.916664 1217.0833 52.916664 z" svg:height="6.0854163mm" draw:style-name="style-660" svg:viewBox="0.0 0.0 1640.4166 608.5416" svg:width="16.404165mm" svg:x="14.816666mm" svg:y="176.2125mm"/>
          <draw:path svg:d="M 0.0 317.49997 L 0.0 0.0 L 0.0 52.916664 L 0.0 79.37499 L 26.458332 79.37499 L 26.458332 105.83333 L 52.916664 105.83333 L 105.83333 105.83333 L 132.29166 132.29166 L 158.74998 158.74998 L 158.74998 158.74998 L 158.74998 158.74998 L 185.20833 158.74998 L 185.20833 158.74998 L 211.66666 158.74998 L 211.66666 158.74998 L 264.5833 158.74998 L 291.04166 158.74998 L 291.04166 105.83333 L 291.04166 52.916664 L 317.49997 52.916664 L 343.9583 52.916664 L 423.3333 52.916664 Q 529.1666 79.37499 529.1666 105.83333 Q 529.1666 132.29166 582.0833 132.29166 Q 634.99994 132.29166 661.4583 132.29166 Q 661.4583 158.74998 740.8333 158.74998 L 820.2083 158.74998 L 820.2083 132.29166 L 820.2083 132.29166 L 846.6666 132.29166 L 899.5833 105.83333 L 899.5833 105.83333 Q 899.5833 105.83333 873.12494 79.37499 L 846.6666 52.916664 L 846.6666 52.916664 L 846.6666 52.916664 L 899.5833 52.916664 L 926.0416 52.916664 L 952.49994 158.74998 Q 952.49994 238.12498 978.95825 211.66666 Q 1005.4166 211.66666 1031.875 211.66666 L 1031.875 238.12498 L 1005.4166 264.5833 Q 1005.4166 317.49997 1031.875 317.49997 Q 1058.3333 343.9583 1031.875 396.87497 Q 1031.875 423.3333 1005.4166 449.79166 Q 1005.4166 476.24997 1005.4166 502.7083 Q 1005.4166 529.1666 1005.4166 555.625 Q 978.95825 582.0833 926.0416 608.5416 L 873.12494 634.99994 L 873.12494 634.99994 L 873.12494 634.99994 L 820.2083 634.99994 Q 767.2916 661.4583 740.8333 714.37494 Q 687.9166 740.8333 687.9166 767.2916 L 687.9166 767.2916 L 687.9166 767.2916 Q 687.9166 793.74994 608.5416 767.2916 Q 529.1666 740.8333 317.49997 767.2916 Q 79.37499 793.74994 52.916664 820.2083 L 52.916664 846.6666 L 26.458332 846.6666 L 0.0 846.6666 L 0.0 740.8333 Q 0.0 661.4583 0.0 317.49997 z" svg:height="8.466666mm" draw:style-name="style-661" svg:viewBox="0.0 0.0 1031.875 846.6666" svg:width="10.318749mm" svg:x="6.3499994mm" svg:y="33.866665mm"/>
          <draw:path svg:d="M 661.4583 26.458332 L 661.4583 0.0 L 661.4583 0.0 Q 661.4583 0.0 687.9166 26.458332 L 687.9166 26.458332 L 687.9166 52.916664 Q 687.9166 79.37499 714.37494 79.37499 Q 740.8333 79.37499 740.8333 105.83333 L 740.8333 105.83333 L 714.37494 158.74998 Q 661.4583 211.66666 714.37494 238.12498 Q 714.37494 291.04166 714.37494 291.04166 Q 714.37494 317.49997 687.9166 343.9583 L 687.9166 370.41666 L 634.99994 370.41666 Q 582.0833 396.87497 555.625 396.87497 Q 555.625 396.87497 449.79166 423.3333 Q 343.9583 449.79166 343.9583 476.24997 Q 343.9583 502.7083 238.12498 502.7083 L 105.83333 476.24997 L 105.83333 396.87497 Q 105.83333 343.9583 79.37499 343.9583 L 26.458332 343.9583 L 26.458332 343.9583 Q 26.458332 317.49997 52.916664 291.04166 Q 79.37499 291.04166 52.916664 238.12498 L 26.458332 211.66666 L 26.458332 211.66666 L 26.458332 185.20833 L 26.458332 185.20833 L 26.458332 185.20833 L 0.0 158.74998 L 0.0 132.29166 L 0.0 132.29166 L 26.458332 132.29166 L 26.458332 132.29166 L 26.458332 132.29166 L 26.458332 158.74998 L 26.458332 158.74998 L 52.916664 185.20833 L 52.916664 211.66666 L 79.37499 211.66666 Q 105.83333 211.66666 105.83333 158.74998 Q 132.29166 105.83333 396.87497 79.37499 Q 661.4583 79.37499 661.4583 26.458332 z" svg:height="5.027083mm" draw:style-name="style-662" svg:viewBox="0.0 0.0 740.8333 502.7083" svg:width="7.408333mm" svg:x="32.01458mm" svg:y="140.49374mm"/>
          <draw:path svg:d="M 661.4583 0.0 L 687.9166 0.0 L 793.74994 0.0 Q 926.0416 26.458332 926.0416 52.916664 Q 926.0416 79.37499 952.49994 79.37499 Q 1005.4166 105.83333 1005.4166 105.83333 L 1005.4166 105.83333 L 1005.4166 132.29166 Q 1005.4166 158.74998 899.5833 185.20833 Q 846.6666 211.66666 793.74994 211.66666 Q 740.8333 238.12498 740.8333 264.5833 Q 740.8333 291.04166 634.99994 291.04166 Q 555.625 264.5833 529.1666 291.04166 Q 529.1666 317.49997 476.24997 343.9583 Q 449.79166 370.41666 317.49997 396.87497 L 211.66666 423.3333 L 211.66666 423.3333 Q 211.66666 423.3333 158.74998 396.87497 L 132.29166 370.41666 L 132.29166 370.41666 L 105.83333 370.41666 L 105.83333 370.41666 L 105.83333 370.41666 L 52.916664 343.9583 L 0.0 317.49997 L 0.0 317.49997 L 0.0 317.49997 L 26.458332 317.49997 L 26.458332 317.49997 L 26.458332 291.04166 L 26.458332 291.04166 L 52.916664 291.04166 L 105.83333 291.04166 L 105.83333 264.5833 L 105.83333 238.12498 L 79.37499 238.12498 L 52.916664 238.12498 L 52.916664 211.66666 L 52.916664 185.20833 L 105.83333 158.74998 Q 105.83333 132.29166 79.37499 105.83333 Q 52.916664 105.83333 105.83333 52.916664 Q 185.20833 52.916664 158.74998 26.458332 Q 158.74998 0.0 396.87497 0.0 Q 634.99994 0.0 661.4583 0.0 z" svg:height="4.233333mm" draw:style-name="style-663" svg:viewBox="0.0 0.0 1005.4166 423.3333" svg:width="10.054166mm" svg:x="156.63333mm" svg:y="174.09583mm"/>
          <draw:path svg:d="M 79.37499 0.0 L 105.83333 0.0 L 105.83333 0.0 L 105.83333 0.0 L 132.29166 0.0 L 132.29166 26.458332 L 132.29166 26.458332 L 158.74998 26.458332 L 158.74998 26.458332 L 158.74998 26.458332 L 158.74998 52.916664 L 158.74998 52.916664 L 185.20833 52.916664 L 185.20833 79.37499 L 291.04166 79.37499 Q 396.87497 79.37499 555.625 79.37499 L 714.37494 79.37499 L 714.37494 79.37499 L 714.37494 79.37499 L 714.37494 105.83333 L 740.8333 105.83333 L 740.8333 105.83333 L 740.8333 132.29166 L 740.8333 158.74998 Q 740.8333 211.66666 767.2916 211.66666 Q 767.2916 238.12498 793.74994 238.12498 L 846.6666 238.12498 L 846.6666 264.5833 L 846.6666 264.5833 L 820.2083 264.5833 Q 820.2083 291.04166 740.8333 291.04166 L 661.4583 291.04166 L 687.9166 317.49997 L 740.8333 317.49997 L 740.8333 343.9583 L 740.8333 370.41666 L 687.9166 370.41666 L 661.4583 370.41666 L 661.4583 370.41666 Q 634.99994 370.41666 608.5416 370.41666 Q 555.625 343.9583 529.1666 370.41666 Q 529.1666 396.87497 423.3333 317.49997 Q 343.9583 238.12498 317.49997 238.12498 L 317.49997 264.5833 L 317.49997 264.5833 L 291.04166 264.5833 L 264.5833 264.5833 Q 238.12498 264.5833 238.12498 238.12498 Q 238.12498 211.66666 185.20833 185.20833 Q 132.29166 185.20833 132.29166 158.74998 L 158.74998 132.29166 L 132.29166 132.29166 L 132.29166 132.29166 L 132.29166 105.83333 L 105.83333 105.83333 L 105.83333 105.83333 L 105.83333 132.29166 L 79.37499 132.29166 Q 52.916664 132.29166 26.458332 105.83333 L 0.0 79.37499 L 52.916664 79.37499 Q 79.37499 79.37499 52.916664 26.458332 Q 52.916664 0.0 79.37499 0.0 z" svg:height="3.7041664mm" draw:style-name="style-664" svg:viewBox="0.0 0.0 846.6666 370.41666" svg:width="8.466666mm" svg:x="41.274998mm" svg:y="173.30208mm"/>
          <draw:path svg:d="M 9075.208 529.1666 L 9075.208 502.7083 L 9101.666 502.7083 L 9101.666 476.24997 L 9128.125 476.24997 L 9154.583 476.24997 L 9154.583 423.3333 L 9181.041 396.87497 L 9181.041 687.9166 Q 9181.041 952.49994 9207.5 952.49994 L 9207.5 952.49994 L 9207.5 1217.0833 Q 9233.958 1508.1249 9233.958 2169.5833 L 9233.958 2804.5833 L 9207.5 2857.4998 L 9207.5 2936.8748 L 9207.5 2936.8748 L 9181.041 2936.8748 L 9181.041 2751.6665 Q 9181.041 2592.9165 8890.0 2592.9165 Q 8598.958 2592.9165 8598.958 2566.4583 Q 8598.958 2539.9998 8519.583 2539.9998 L 8440.208 2539.9998 L 8440.208 2566.4583 L 8440.208 2566.4583 L 8440.208 2566.4583 L 8413.75 2566.4583 L 8387.291 2566.4583 Q 8360.833 2592.9165 8360.833 2592.9165 L 8360.833 2592.9165 L 8334.375 2592.9165 Q 8334.375 2592.9165 8202.083 2592.9165 Q 8069.791 2619.3748 8069.791 2645.8333 Q 8069.791 2672.2915 7990.416 2672.2915 Q 7911.041 2672.2915 7911.041 2698.7498 Q 7911.041 2751.6665 7858.1245 2751.6665 Q 7805.208 2751.6665 7805.208 2778.1248 Q 7805.208 2804.5833 7752.291 2804.5833 Q 7699.3745 2831.0415 7699.3745 2857.4998 Q 7699.3745 2883.9583 7672.9165 2883.9583 Q 7646.458 2910.4165 7646.458 2936.8748 Q 7646.458 2963.3333 7619.9995 2989.7915 L 7593.5415 3016.2498 L 7593.5415 3016.2498 L 7593.5415 3016.2498 L 7567.083 3016.2498 L 7567.083 3016.2498 L 7567.083 3042.7083 L 7567.083 3042.7083 L 7567.083 3042.7083 Q 7540.6245 3042.7083 7540.6245 3069.1665 Q 7540.6245 3095.6248 7487.708 3095.6248 Q 7461.2495 3095.6248 7461.2495 3122.0833 Q 7461.2495 3174.9998 7381.8745 3201.4583 Q 7302.4995 3227.9165 7276.0415 3280.8333 Q 7276.0415 3307.2915 7143.7495 3333.7498 L 7011.458 3386.6665 L 6984.9995 3386.6665 L 6958.5415 3386.6665 L 6958.5415 3439.5833 L 6958.5415 3466.0415 L 6958.5415 3466.0415 Q 6932.083 3439.5833 6905.6245 3439.5833 Q 6905.6245 3439.5833 6852.708 3466.0415 Q 6799.7915 3518.9583 6746.8745 3545.4165 Q 6667.4995 3545.4165 6667.4995 3518.9583 Q 6641.0415 3492.4998 6588.1245 3492.4998 Q 6535.208 3492.4998 6508.7495 3466.0415 Q 6482.2915 3439.5833 6376.458 3492.4998 Q 6297.083 3492.4998 6270.6245 3571.8748 Q 6270.6245 3624.7915 6217.708 3624.7915 Q 6138.333 3651.2498 6085.4165 3677.7083 L 6032.4995 3730.6248 L 6032.4995 3704.1665 Q 6006.0415 3704.1665 6006.0415 3704.1665 L 6006.0415 3704.1665 L 6006.0415 3704.1665 Q 5979.583 3704.1665 5979.583 3677.7083 Q 5953.1245 3677.7083 5926.6665 3730.6248 Q 5873.7495 3783.5415 5847.2915 3783.5415 Q 5820.833 3809.9998 5794.3745 3836.4583 Q 5794.3745 3862.9165 5688.5415 3862.9165 L 5556.2495 3836.4583 L 5476.8745 3836.4583 Q 5371.0415 3862.9165 5318.1245 3862.9165 Q 5265.208 3862.9165 4947.708 3783.5415 L 4630.208 3730.6248 L 4630.208 3730.6248 Q 4603.75 3704.1665 4206.875 3704.1665 L 3809.9998 3677.7083 L 3783.5415 3677.7083 Q 3783.5415 3651.2498 3730.6248 3651.2498 Q 3677.7083 3651.2498 3677.7083 3598.3333 Q 3651.2498 3545.4165 3571.8748 3545.4165 Q 3492.4998 3545.4165 3466.0415 3466.0415 Q 3439.5833 3386.6665 3413.1248 3386.6665 L 3386.6665 3386.6665 L 3386.6665 3360.2083 L 3360.2083 3360.2083 L 3360.2083 3360.2083 L 3360.2083 3360.2083 L 3360.2083 3360.2083 L 3360.2083 3333.7498 L 3333.7498 3333.7498 L 3307.2915 3333.7498 L 3307.2915 3360.2083 L 3307.2915 3360.2083 L 3280.8333 3439.5833 L 3280.8333 3518.9583 L 3254.3748 3518.9583 Q 3254.3748 3545.4165 3069.1665 3545.4165 Q 2883.9583 3545.4165 2804.5833 3545.4165 Q 2725.2083 3545.4165 2725.2083 3571.8748 Q 2725.2083 3598.3333 2460.6248 3624.7915 L 2196.0415 3651.2498 L 2196.0415 3651.2498 Q 2196.0415 3651.2498 2196.0415 3598.3333 Q 2196.0415 3571.8748 2010.8333 3571.8748 Q 1799.1666 3598.3333 1825.6249 3624.7915 Q 1825.6249 3677.7083 1799.1666 3677.7083 L 1772.7083 3704.1665 L 1746.2499 3704.1665 L 1719.7916 3704.1665 L 1719.7916 3677.7083 L 1719.7916 3677.7083 L 1693.3333 3677.7083 L 1693.3333 3704.1665 L 1693.3333 3704.1665 L 1666.8749 3704.1665 L 1666.8749 3677.7083 Q 1666.8749 3651.2498 1693.3333 3624.7915 Q 1746.2499 3598.3333 1719.7916 3598.3333 L 1719.7916 3598.3333 L 1693.3333 3598.3333 Q 1666.8749 3598.3333 1587.4999 3571.8748 L 1508.1249 3545.4165 L 1375.8333 3545.4165 L 1243.5416 3545.4165 L 1243.5416 3545.4165 L 1243.5416 3545.4165 L 1243.5416 3518.9583 L 1243.5416 3518.9583 L 1269.9999 3518.9583 L 1269.9999 3492.4998 L 1269.9999 3492.4998 L 1296.4583 3492.4998 L 1296.4583 3492.4998 L 1296.4583 3492.4998 L 1269.9999 3466.0415 L 1243.5416 3439.5833 L 1296.4583 3439.5833 L 1322.9166 3439.5833 L 1322.9166 3413.1248 L 1296.4583 3386.6665 L 1296.4583 3386.6665 Q 1296.4583 3386.6665 1243.5416 3386.6665 Q 1190.6249 3386.6665 1217.0833 3386.6665 Q 1243.5416 3386.6665 1190.6249 3360.2083 L 1164.1666 3333.7498 L 1190.6249 3333.7498 Q 1217.0833 3333.7498 1190.6249 3307.2915 L 1190.6249 3280.8333 L 1137.7083 3280.8333 L 1111.25 3280.8333 L 1190.6249 3227.9165 Q 1296.4583 3174.9998 1243.5416 3148.5415 Q 1217.0833 3122.0833 1269.9999 3122.0833 Q 1322.9166 3122.0833 1322.9166 3095.6248 Q 1322.9166 3069.1665 1375.8333 3069.1665 L 1428.7499 3069.1665 L 1428.7499 3042.7083 L 1402.2916 3042.7083 L 1402.2916 3042.7083 Q 1402.2916 3016.2498 1455.2083 3016.2498 L 1481.6666 3016.2498 L 1481.6666 2989.7915 L 1481.6666 2963.3333 L 1455.2083 2963.3333 L 1402.2916 2963.3333 L 1349.3749 2936.8748 Q 1296.4583 2910.4165 1349.3749 2910.4165 Q 1375.8333 2910.4165 1296.4583 2883.9583 Q 1243.5416 2857.4998 1243.5416 2857.4998 Q 1243.5416 2831.0415 1269.9999 2804.5833 Q 1296.4583 2804.5833 1243.5416 2804.5833 Q 1190.6249 2804.5833 1190.6249 2751.6665 Q 1190.6249 2698.7498 1031.875 2672.2915 Q 873.12494 2645.8333 846.6666 2619.3748 Q 820.2083 2592.9165 793.74994 2566.4583 Q 767.2916 2539.9998 608.5416 2539.9998 Q 449.79166 2539.9998 317.49997 2539.9998 Q 185.20833 2513.5415 185.20833 2487.0833 Q 185.20833 2460.6248 132.29166 2460.6248 Q 105.83333 2460.6248 105.83333 2434.1665 Q 79.37499 2407.7083 52.916664 2381.2498 L 0.0 2381.2498 L 52.916664 2354.7915 Q 79.37499 2328.3333 52.916664 2328.3333 Q 0.0 2301.875 0.0 2248.9583 Q 0.0 2196.0415 52.916664 2222.5 Q 105.83333 2222.5 105.83333 2143.125 Q 105.83333 2063.75 79.37499 2063.75 Q 52.916664 2063.75 52.916664 2010.8333 Q 52.916664 1984.3749 105.83333 1957.9165 Q 132.29166 1931.4583 132.29166 1904.9999 Q 105.83333 1904.9999 185.20833 1878.5416 Q 238.12498 1852.0833 185.20833 1825.6249 Q 132.29166 1799.1666 185.20833 1799.1666 Q 238.12498 1799.1666 238.12498 1772.7083 Q 211.66666 1746.2499 264.5833 1719.7916 Q 317.49997 1719.7916 317.49997 1640.4166 Q 291.04166 1561.0416 317.49997 1534.5833 Q 343.9583 1481.6666 449.79166 1481.6666 Q 582.0833 1428.7499 582.0833 1428.7499 L 582.0833 1428.7499 L 661.4583 1428.7499 L 740.8333 1428.7499 L 714.37494 1402.2916 Q 661.4583 1375.8333 608.5416 1402.2916 L 582.0833 1402.2916 L 582.0833 1375.8333 L 582.0833 1349.3749 L 846.6666 1322.9166 Q 1111.25 1322.9166 1084.7916 1296.4583 Q 1031.875 1269.9999 1190.6249 1269.9999 Q 1349.3749 1269.9999 1349.3749 1243.5416 Q 1349.3749 1217.0833 1375.8333 1217.0833 Q 1402.2916 1190.6249 1428.7499 1164.1666 Q 1428.7499 1111.25 1402.2916 1084.7916 Q 1349.3749 1058.3333 1402.2916 1031.875 Q 1455.2083 978.95825 1481.6666 952.49994 L 1481.6666 926.0416 L 1534.5833 926.0416 Q 1587.4999 926.0416 1587.4999 952.49994 Q 1587.4999 978.95825 1666.8749 952.49994 Q 1746.2499 952.49994 1746.2499 926.0416 Q 1746.2499 899.5833 1772.7083 899.5833 Q 1799.1666 899.5833 1825.6249 873.12494 L 1878.5416 873.12494 L 1904.9999 873.12494 L 1931.4583 873.12494 L 1931.4583 873.12494 Q 1931.4583 899.5833 1984.3749 899.5833 L 2010.8333 899.5833 L 2063.75 899.5833 Q 2090.2083 899.5833 2116.6665 926.0416 Q 2116.6665 952.49994 2196.0415 952.49994 Q 2301.875 952.49994 2301.875 926.0416 Q 2301.875 899.5833 2434.1665 926.0416 Q 2566.4583 952.49994 2645.8333 952.49994 Q 2725.2083 952.49994 2725.2083 926.0416 Q 2725.2083 899.5833 2857.4998 926.0416 Q 2989.7915 952.49994 3042.7083 926.0416 Q 3069.1665 926.0416 3069.1665 899.5833 Q 3069.1665 873.12494 3095.6248 873.12494 Q 3122.0833 846.6666 3095.6248 846.6666 Q 3095.6248 820.2083 3122.0833 793.74994 Q 3174.9998 793.74994 3148.5415 767.2916 Q 3095.6248 740.8333 3254.3748 687.9166 Q 3386.6665 634.99994 3518.9583 634.99994 Q 3624.7915 608.5416 3651.2498 634.99994 Q 3651.2498 661.4583 3677.7083 661.4583 Q 3704.1665 661.4583 3704.1665 634.99994 Q 3704.1665 608.5416 3783.5415 582.0833 Q 3889.3748 582.0833 3862.9165 555.625 Q 3836.4583 529.1666 4021.6665 529.1666 Q 4206.875 502.7083 4233.333 476.24997 Q 4259.7915 476.24997 4259.7915 502.7083 Q 4259.7915 529.1666 4550.833 529.1666 Q 4841.8745 529.1666 4841.8745 502.7083 Q 4841.8745 476.24997 4868.333 476.24997 Q 4894.7915 476.24997 4894.7915 502.7083 Q 4921.2495 529.1666 5027.083 529.1666 Q 5132.9165 529.1666 5159.3745 529.1666 Q 5212.2915 529.1666 5212.2915 502.7083 Q 5212.2915 476.24997 5503.333 476.24997 Q 5794.3745 476.24997 5900.208 449.79166 Q 6006.0415 423.3333 6006.0415 396.87497 Q 6032.4995 370.41666 6006.0415 370.41666 Q 5979.583 370.41666 6006.0415 343.9583 Q 6032.4995 343.9583 6058.958 291.04166 Q 6058.958 264.5833 6217.708 264.5833 Q 6402.9165 264.5833 6429.3745 264.5833 Q 6482.2915 264.5833 6482.2915 211.66666 Q 6482.2915 132.29166 6508.7495 105.83333 Q 6561.6665 105.83333 6561.6665 79.37499 Q 6561.6665 52.916664 6641.0415 26.458332 Q 6693.958 0.0 6852.708 0.0 Q 7011.458 0.0 7064.3745 0.0 Q 7090.833 -26.458332 7090.833 0.0 Q 7090.833 26.458332 7143.7495 52.916664 Q 7223.1245 52.916664 7328.958 105.83333 Q 7434.7915 132.29166 7408.333 158.74998 Q 7408.333 158.74998 7593.5415 158.74998 Q 7752.291 158.74998 7805.208 158.74998 Q 7805.208 158.74998 7831.666 211.66666 Q 7858.1245 238.12498 7884.583 264.5833 Q 7911.041 291.04166 7937.4995 370.41666 Q 7963.958 423.3333 8043.333 476.24997 Q 8122.708 502.7083 8122.708 476.24997 Q 8149.166 476.24997 8175.6245 476.24997 Q 8228.541 529.1666 8387.291 555.625 Q 8546.041 582.0833 8493.125 608.5416 Q 8466.666 634.99994 8598.958 634.99994 Q 8757.708 634.99994 8863.541 634.99994 Q 8969.375 661.4583 8969.375 687.9166 Q 8969.375 687.9166 8995.833 634.99994 Q 9022.291 555.625 9048.75 555.625 Q 9075.208 555.625 9075.208 529.1666 z" svg:height="38.629166mm" draw:style-name="style-665" svg:viewBox="0.0 0.0 9233.958 3862.9165" svg:width="92.33958mm" svg:x="217.2229mm" svg:y="103.71666mm"/>
          <draw:path svg:d="M 26.458332 0.0 L 0.0 0.0 L 608.5416 0.0 L 1217.0833 0.0 L 1217.0833 26.458332 L 1217.0833 52.916664 L 1164.1666 52.916664 Q 1111.25 52.916664 1137.7083 132.29166 L 1164.1666 185.20833 L 1137.7083 185.20833 Q 1084.7916 158.74998 1084.7916 158.74998 L 1084.7916 158.74998 L 1084.7916 158.74998 Q 1084.7916 158.74998 1058.3333 211.66666 Q 1058.3333 264.5833 978.95825 264.5833 Q 926.0416 264.5833 820.2083 317.49997 Q 740.8333 370.41666 555.625 396.87497 L 396.87497 423.3333 L 396.87497 423.3333 L 370.41666 423.3333 L 370.41666 423.3333 L 370.41666 423.3333 L 317.49997 396.87497 L 264.5833 396.87497 L 264.5833 370.41666 L 238.12498 317.49997 L 238.12498 317.49997 Q 238.12498 317.49997 238.12498 291.04166 L 238.12498 291.04166 L 264.5833 264.5833 Q 264.5833 238.12498 185.20833 211.66666 L 79.37499 158.74998 L 79.37499 158.74998 L 79.37499 158.74998 L 105.83333 158.74998 L 105.83333 158.74998 L 105.83333 132.29166 L 132.29166 132.29166 L 132.29166 132.29166 Q 132.29166 105.83333 105.83333 105.83333 Q 79.37499 105.83333 79.37499 52.916664 Q 79.37499 26.458332 26.458332 0.0 z M 952.49994 264.5833 Q 952.49994 264.5833 952.49994 238.12498 Q 978.95825 238.12498 978.95825 264.5833 Q 978.95825 264.5833 952.49994 264.5833 z" svg:height="4.233333mm" draw:style-name="style-666" svg:viewBox="0.0 0.0 1217.0833 423.3333" svg:width="12.170833mm" svg:x="44.71458mm" svg:y="8.995832mm"/>
          <draw:path svg:d="M 978.95825 0.0 L 1005.4166 0.0 L 1031.875 0.0 L 1058.3333 0.0 L 1058.3333 0.0 L 1058.3333 0.0 L 1084.7916 52.916664 L 1111.25 105.83333 L 1111.25 105.83333 L 1111.25 132.29166 L 1084.7916 132.29166 L 1084.7916 158.74998 L 1137.7083 158.74998 Q 1190.6249 211.66666 1428.7499 211.66666 Q 1693.3333 211.66666 1957.9165 211.66666 Q 2196.0415 211.66666 2513.5415 211.66666 Q 2831.0415 211.66666 2804.5833 158.74998 Q 2751.6665 158.74998 2910.4165 132.29166 Q 3069.1665 132.29166 3069.1665 158.74998 Q 3069.1665 185.20833 3280.8333 158.74998 Q 3466.0415 158.74998 3704.1665 132.29166 Q 3968.7498 105.83333 4021.6665 158.74998 Q 4101.0415 158.74998 4286.25 158.74998 Q 4497.9165 158.74998 4497.9165 105.83333 Q 4497.9165 79.37499 4524.375 79.37499 L 4550.833 105.83333 L 4577.2915 105.83333 L 4603.75 105.83333 L 4603.75 132.29166 L 4630.208 132.29166 L 4630.208 158.74998 L 4630.208 185.20833 L 4656.6665 185.20833 L 4709.583 211.66666 L 4709.583 211.66666 L 4709.583 211.66666 L 4709.583 211.66666 L 4709.583 238.12498 L 4709.583 238.12498 L 4709.583 264.5833 L 4709.583 264.5833 L 4709.583 264.5833 L 4736.0415 264.5833 L 4736.0415 291.04166 L 4709.583 291.04166 L 4656.6665 264.5833 L 4656.6665 264.5833 L 4656.6665 264.5833 L 4630.208 264.5833 L 4630.208 264.5833 L 4630.208 238.12498 L 4603.75 238.12498 L 4603.75 238.12498 L 4603.75 264.5833 L 4603.75 264.5833 L 4603.75 264.5833 L 4577.2915 317.49997 L 4550.833 343.9583 L 4550.833 740.8333 Q 4550.833 1164.1666 4524.375 1269.9999 Q 4497.9165 1402.2916 4524.375 1428.7499 L 4524.375 1428.7499 L 4497.9165 1455.2083 Q 4445.0 1481.6666 4445.0 1534.5833 L 4445.0 1613.9583 L 4445.0 1640.4166 Q 4445.0 1666.8749 4418.5415 1666.8749 Q 4392.083 1666.8749 4392.083 1799.1666 Q 4365.625 1904.9999 4233.333 1904.9999 L 4074.583 1904.9999 L 4074.583 1904.9999 Q 4074.583 1904.9999 3915.833 1852.0833 L 3757.0833 1852.0833 L 3757.0833 1825.6249 L 3757.0833 1825.6249 L 3730.6248 1825.6249 L 3730.6248 1852.0833 L 3704.1665 1852.0833 L 3677.7083 1852.0833 L 3677.7083 1878.5416 L 3704.1665 1878.5416 L 3704.1665 1878.5416 L 3704.1665 1904.9999 L 3730.6248 1904.9999 L 3757.0833 1904.9999 L 3809.9998 1957.9165 Q 3862.9165 2010.8333 3862.9165 2063.75 Q 3862.9165 2143.125 3862.9165 2169.5833 L 3862.9165 2222.5 L 3862.9165 2222.5 L 3862.9165 2248.9583 L 3836.4583 2248.9583 L 3836.4583 2248.9583 L 3809.9998 2248.9583 L 3809.9998 2248.9583 L 3809.9998 2248.9583 Q 3809.9998 2275.4165 3757.0833 2275.4165 L 3704.1665 2328.3333 L 3704.1665 2328.3333 L 3704.1665 2328.3333 L 3677.7083 2328.3333 L 3677.7083 2328.3333 L 3677.7083 2354.7915 L 3704.1665 2354.7915 L 3704.1665 2434.1665 Q 3757.0833 2513.5415 3757.0833 2539.9998 L 3757.0833 2539.9998 L 3704.1665 2592.9165 Q 3651.2498 2645.8333 3466.0415 2672.2915 Q 3280.8333 2698.7498 3280.8333 2857.4998 Q 3280.8333 2989.7915 3307.2915 3069.1665 L 3307.2915 3148.5415 L 3307.2915 3174.9998 L 3307.2915 3227.9165 L 3280.8333 3227.9165 L 3254.3748 3227.9165 L 3254.3748 3254.3748 L 3227.9165 3254.3748 L 3227.9165 3254.3748 L 3227.9165 3227.9165 L 3148.5415 3227.9165 L 3069.1665 3227.9165 L 3069.1665 3201.4583 L 3069.1665 3201.4583 L 3095.6248 3201.4583 L 3122.0833 3174.9998 L 3122.0833 3174.9998 L 3122.0833 3174.9998 L 3095.6248 3174.9998 L 3095.6248 3174.9998 L 3069.1665 3174.9998 Q 3042.7083 3174.9998 3042.7083 3174.9998 Q 3016.2498 3174.9998 3016.2498 3122.0833 L 3016.2498 3042.7083 L 3016.2498 3016.2498 Q 3016.2498 3016.2498 2883.9583 2963.3333 Q 2778.1248 2910.4165 2672.2915 2910.4165 L 2566.4583 2910.4165 L 2566.4583 2883.9583 L 2539.9998 2883.9583 L 2539.9998 2883.9583 L 2539.9998 2857.4998 L 2539.9998 2857.4998 L 2539.9998 2857.4998 L 2513.5415 2857.4998 L 2513.5415 2857.4998 L 2513.5415 2831.0415 L 2539.9998 2831.0415 L 2539.9998 2804.5833 L 2539.9998 2804.5833 L 2513.5415 2804.5833 L 2513.5415 2804.5833 L 2539.9998 2804.5833 Q 2592.9165 2804.5833 2592.9165 2804.5833 Q 2592.9165 2804.5833 2619.3748 2751.6665 Q 2645.8333 2725.2083 2592.9165 2725.2083 Q 2592.9165 2725.2083 2566.4583 2539.9998 Q 2539.9998 2328.3333 2381.2498 2248.9583 Q 2222.5 2169.5833 2169.5833 2063.75 Q 2116.6665 1957.9165 2090.2083 1904.9999 Q 2063.75 1852.0833 1957.9165 1746.2499 Q 1825.6249 1640.4166 1640.4166 1613.9583 Q 1428.7499 1587.4999 1269.9999 1587.4999 Q 1137.7083 1534.5833 1084.7916 1455.2083 Q 1005.4166 1349.3749 846.6666 1190.6249 L 687.9166 1031.875 L 687.9166 1005.4166 L 687.9166 952.49994 L 661.4583 952.49994 L 661.4583 952.49994 L 661.4583 926.0416 L 634.99994 926.0416 L 634.99994 926.0416 Q 634.99994 899.5833 608.5416 899.5833 Q 582.0833 899.5833 582.0833 873.12494 Q 582.0833 846.6666 529.1666 846.6666 Q 502.7083 820.2083 502.7083 793.74994 Q 502.7083 767.2916 423.3333 740.8333 Q 343.9583 740.8333 343.9583 714.37494 Q 370.41666 687.9166 343.9583 661.4583 Q 317.49997 634.99994 370.41666 634.99994 Q 396.87497 634.99994 370.41666 582.0833 Q 370.41666 529.1666 291.04166 529.1666 Q 211.66666 529.1666 105.83333 476.24997 L 0.0 423.3333 L 52.916664 396.87497 L 79.37499 370.41666 L 79.37499 370.41666 L 52.916664 370.41666 L 52.916664 370.41666 L 52.916664 370.41666 L 52.916664 343.9583 L 52.916664 343.9583 L 79.37499 343.9583 L 79.37499 317.49997 L 52.916664 317.49997 L 0.0 317.49997 L 158.74998 264.5833 Q 317.49997 211.66666 317.49997 185.20833 Q 291.04166 158.74998 317.49997 158.74998 Q 317.49997 132.29166 317.49997 105.83333 Q 317.49997 105.83333 343.9583 105.83333 L 343.9583 79.37499 L 423.3333 52.916664 Q 529.1666 52.916664 529.1666 26.458332 Q 555.625 0.0 608.5416 0.0 Q 687.9166 0.0 740.8333 26.458332 Q 820.2083 52.916664 899.5833 26.458332 Q 952.49994 0.0 978.95825 0.0 z M 926.0416 158.74998 L 926.0416 158.74998 L 978.95825 158.74998 Q 1058.3333 158.74998 1058.3333 185.20833 Q 1058.3333 211.66666 1005.4166 211.66666 L 978.95825 211.66666 L 978.95825 185.20833 L 952.49994 185.20833 L 952.49994 185.20833 L 952.49994 158.74998 L 952.49994 158.74998 L 952.49994 158.74998 L 926.0416 158.74998 z M 2936.8748 2963.3333 Q 2936.8748 2963.3333 2936.8748 2936.8748 Q 2963.3333 2936.8748 2963.3333 2963.3333 Q 2963.3333 2963.3333 2936.8748 2963.3333 z M 3016.2498 2963.3333 Q 3016.2498 2963.3333 3016.2498 2936.8748 Q 3016.2498 2936.8748 3016.2498 2963.3333 Q 3016.2498 2963.3333 3016.2498 2963.3333 z M 3042.7083 3069.1665 Q 3042.7083 2989.7915 3069.1665 2989.7915 Q 3095.6248 2989.7915 3095.6248 3016.2498 L 3069.1665 3069.1665 L 3069.1665 3095.6248 Q 3069.1665 3122.0833 3042.7083 3069.1665 z" svg:height="32.543747mm" draw:style-name="style-667" svg:viewBox="0.0 0.0 4736.0415 3254.3748" svg:width="47.360413mm" svg:x="117.47499mm" svg:y="89.95833mm"/>
          <draw:path svg:d="M 687.9166 26.458332 L 714.37494 26.458332 L 714.37494 26.458332 L 714.37494 52.916664 L 740.8333 52.916664 Q 740.8333 52.916664 740.8333 26.458332 L 740.8333 26.458332 L 793.74994 26.458332 Q 820.2083 26.458332 820.2083 52.916664 Q 820.2083 79.37499 793.74994 79.37499 Q 767.2916 105.83333 767.2916 105.83333 L 767.2916 105.83333 L 767.2916 158.74998 Q 767.2916 211.66666 634.99994 238.12498 Q 529.1666 264.5833 529.1666 291.04166 Q 529.1666 317.49997 449.79166 317.49997 L 370.41666 317.49997 L 370.41666 343.9583 L 370.41666 343.9583 L 343.9583 343.9583 Q 343.9583 370.41666 343.9583 370.41666 L 317.49997 370.41666 L 317.49997 370.41666 L 317.49997 370.41666 L 370.41666 396.87497 Q 423.3333 423.3333 423.3333 476.24997 Q 423.3333 502.7083 370.41666 502.7083 L 317.49997 502.7083 L 317.49997 476.24997 L 317.49997 476.24997 L 291.04166 449.79166 Q 291.04166 423.3333 264.5833 423.3333 L 211.66666 423.3333 L 211.66666 396.87497 Q 211.66666 370.41666 185.20833 370.41666 Q 158.74998 343.9583 158.74998 317.49997 Q 105.83333 291.04166 79.37499 264.5833 Q 52.916664 264.5833 52.916664 211.66666 L 26.458332 158.74998 L 52.916664 158.74998 L 52.916664 158.74998 L 52.916664 158.74998 L 52.916664 158.74998 L 52.916664 185.20833 Q 52.916664 185.20833 52.916664 158.74998 L 52.916664 132.29166 L 52.916664 132.29166 L 52.916664 132.29166 L 26.458332 132.29166 L 0.0 132.29166 L 0.0 132.29166 L 0.0 105.83333 L 52.916664 105.83333 L 79.37499 105.83333 L 132.29166 79.37499 Q 185.20833 79.37499 185.20833 52.916664 Q 185.20833 26.458332 264.5833 0.0 Q 343.9583 -26.458332 343.9583 0.0 Q 343.9583 26.458332 529.1666 26.458332 Q 687.9166 0.0 687.9166 26.458332 z" svg:height="5.027083mm" draw:style-name="style-668" svg:viewBox="0.0 0.0 820.2083 502.7083" svg:width="8.202083mm" svg:x="20.108332mm" svg:y="189.97083mm"/>
          <draw:path svg:d="M 661.4583 0.0 L 687.9166 0.0 L 687.9166 0.0 L 687.9166 0.0 L 846.6666 52.916664 Q 1005.4166 79.37499 1031.875 105.83333 L 1031.875 158.74998 L 1031.875 158.74998 Q 1031.875 158.74998 1005.4166 211.66666 Q 1005.4166 238.12498 1031.875 238.12498 Q 1058.3333 264.5833 1031.875 264.5833 Q 1005.4166 264.5833 846.6666 317.49997 L 714.37494 317.49997 L 687.9166 343.9583 L 634.99994 370.41666 L 634.99994 370.41666 L 634.99994 370.41666 L 661.4583 370.41666 L 661.4583 370.41666 L 661.4583 396.87497 L 687.9166 396.87497 L 687.9166 423.3333 L 687.9166 423.3333 L 634.99994 423.3333 Q 608.5416 423.3333 582.0833 449.79166 Q 555.625 449.79166 555.625 476.24997 Q 555.625 502.7083 476.24997 502.7083 Q 423.3333 502.7083 423.3333 476.24997 Q 423.3333 449.79166 396.87497 449.79166 Q 370.41666 449.79166 370.41666 476.24997 Q 370.41666 502.7083 264.5833 476.24997 L 185.20833 476.24997 L 185.20833 476.24997 Q 158.74998 449.79166 158.74998 449.79166 L 158.74998 449.79166 L 158.74998 423.3333 Q 158.74998 423.3333 132.29166 423.3333 L 132.29166 423.3333 L 132.29166 396.87497 L 105.83333 370.41666 L 105.83333 370.41666 L 105.83333 370.41666 L 105.83333 396.87497 L 79.37499 396.87497 L 79.37499 396.87497 L 52.916664 396.87497 L 52.916664 423.3333 L 52.916664 423.3333 L 52.916664 423.3333 L 26.458332 423.3333 L 26.458332 423.3333 L 0.0 423.3333 L 0.0 396.87497 L 0.0 370.41666 L 26.458332 370.41666 L 52.916664 370.41666 L 105.83333 343.9583 Q 158.74998 317.49997 105.83333 317.49997 Q 79.37499 317.49997 79.37499 291.04166 Q 79.37499 264.5833 105.83333 264.5833 Q 132.29166 264.5833 105.83333 238.12498 L 79.37499 211.66666 L 79.37499 211.66666 L 105.83333 211.66666 L 105.83333 211.66666 L 105.83333 211.66666 L 211.66666 185.20833 Q 343.9583 158.74998 370.41666 132.29166 Q 370.41666 105.83333 423.3333 105.83333 Q 476.24997 105.83333 502.7083 105.83333 L 502.7083 105.83333 L 582.0833 52.916664 Q 634.99994 0.0 661.4583 0.0 z M 476.24997 449.79166 Q 476.24997 449.79166 502.7083 449.79166 Q 502.7083 476.24997 476.24997 476.24997 Q 476.24997 476.24997 476.24997 449.79166 z" svg:height="5.027083mm" draw:style-name="style-669" svg:viewBox="0.0 0.0 1031.875 502.7083" svg:width="10.318749mm" svg:x="92.604164mm" svg:y="170.39166mm"/>
          <draw:path svg:d="M 873.12494 449.79166 L 873.12494 449.79166 L 846.6666 449.79166 Q 846.6666 423.3333 634.99994 396.87497 Q 449.79166 370.41666 370.41666 370.41666 Q 317.49997 396.87497 317.49997 370.41666 Q 317.49997 343.9583 238.12498 370.41666 Q 158.74998 396.87497 158.74998 370.41666 Q 158.74998 343.9583 105.83333 370.41666 L 79.37499 370.41666 L 52.916664 396.87497 L 26.458332 396.87497 L 26.458332 317.49997 L 52.916664 264.5833 L 52.916664 238.12498 L 52.916664 211.66666 L 52.916664 185.20833 L 52.916664 158.74998 L 52.916664 158.74998 L 52.916664 158.74998 L 26.458332 132.29166 L 0.0 132.29166 L 0.0 132.29166 L 0.0 105.83333 L 26.458332 105.83333 L 52.916664 105.83333 L 52.916664 79.37499 L 52.916664 79.37499 L 185.20833 79.37499 Q 317.49997 79.37499 291.04166 52.916664 Q 291.04166 52.916664 291.04166 26.458332 L 291.04166 26.458332 L 317.49997 26.458332 L 317.49997 26.458332 L 370.41666 52.916664 Q 423.3333 52.916664 423.3333 0.0 Q 423.3333 -26.458332 449.79166 0.0 Q 449.79166 26.458332 529.1666 52.916664 Q 634.99994 52.916664 634.99994 79.37499 Q 608.5416 105.83333 634.99994 132.29166 Q 687.9166 132.29166 687.9166 211.66666 Q 687.9166 264.5833 740.8333 264.5833 Q 793.74994 291.04166 846.6666 370.41666 Q 899.5833 449.79166 873.12494 449.79166 z" svg:height="4.497916mm" draw:style-name="style-670" svg:viewBox="0.0 0.0 873.12494 449.79166" svg:width="8.73125mm" svg:x="161.39583mm" svg:y="144.99165mm"/>
          <draw:path svg:d="M 978.95825 0.0 L 1031.875 0.0 L 1031.875 26.458332 L 1005.4166 26.458332 L 1005.4166 26.458332 L 1005.4166 26.458332 L 1031.875 52.916664 L 1058.3333 79.37499 L 1111.25 79.37499 L 1164.1666 79.37499 L 1137.7083 105.83333 L 1111.25 132.29166 L 1111.25 132.29166 L 1111.25 132.29166 L 1084.7916 132.29166 L 1084.7916 132.29166 L 1164.1666 158.74998 L 1217.0833 158.74998 L 1217.0833 185.20833 L 1217.0833 185.20833 L 1190.6249 211.66666 Q 1164.1666 238.12498 1190.6249 238.12498 Q 1190.6249 238.12498 1269.9999 264.5833 L 1322.9166 264.5833 L 1322.9166 291.04166 L 1322.9166 317.49997 L 1269.9999 317.49997 L 1217.0833 343.9583 L 1217.0833 343.9583 Q 1217.0833 343.9583 1137.7083 370.41666 Q 1058.3333 396.87497 1058.3333 449.79166 L 1031.875 476.24997 L 1005.4166 476.24997 Q 978.95825 502.7083 714.37494 502.7083 L 449.79166 502.7083 L 370.41666 502.7083 L 291.04166 502.7083 L 211.66666 502.7083 L 158.74998 502.7083 L 158.74998 476.24997 L 158.74998 476.24997 L 132.29166 476.24997 L 132.29166 476.24997 L 132.29166 476.24997 L 132.29166 449.79166 L 105.83333 449.79166 L 79.37499 449.79166 L 79.37499 423.3333 L 52.916664 423.3333 L 52.916664 396.87497 L 52.916664 370.41666 L 26.458332 370.41666 L 0.0 370.41666 L 0.0 343.9583 L 0.0 317.49997 L 105.83333 291.04166 Q 211.66666 291.04166 185.20833 291.04166 Q 185.20833 291.04166 211.66666 264.5833 L 264.5833 264.5833 L 370.41666 291.04166 Q 502.7083 291.04166 529.1666 291.04166 Q 555.625 291.04166 502.7083 264.5833 Q 449.79166 238.12498 529.1666 238.12498 Q 582.0833 211.66666 582.0833 211.66666 Q 582.0833 185.20833 634.99994 185.20833 L 661.4583 185.20833 L 740.8333 185.20833 L 793.74994 185.20833 L 793.74994 132.29166 Q 820.2083 79.37499 873.12494 79.37499 Q 926.0416 52.916664 926.0416 26.458332 Q 926.0416 0.0 978.95825 0.0 z" svg:height="5.027083mm" draw:style-name="style-671" svg:viewBox="0.0 0.0 1322.9166 502.7083" svg:width="13.229166mm" svg:x="274.63748mm" svg:y="183.8854mm"/>
          <draw:path svg:d="M 449.79166 0.0 L 608.5416 0.0 L 608.5416 0.0 Q 608.5416 26.458332 608.5416 26.458332 L 634.99994 26.458332 L 714.37494 26.458332 Q 793.74994 26.458332 899.5833 52.916664 L 1005.4166 52.916664 L 1005.4166 52.916664 Q 1005.4166 79.37499 1005.4166 79.37499 Q 1031.875 79.37499 820.2083 105.83333 Q 634.99994 132.29166 449.79166 158.74998 L 264.5833 211.66666 L 264.5833 211.66666 Q 238.12498 211.66666 238.12498 211.66666 Q 238.12498 238.12498 211.66666 185.20833 Q 185.20833 158.74998 158.74998 132.29166 L 132.29166 132.29166 L 105.83333 105.83333 L 79.37499 79.37499 L 79.37499 79.37499 L 79.37499 79.37499 L 52.916664 79.37499 L 52.916664 79.37499 L 26.458332 52.916664 L 0.0 26.458332 L 0.0 26.458332 L 0.0 26.458332 L 26.458332 26.458332 L 79.37499 26.458332 L 185.20833 26.458332 Q 317.49997 26.458332 449.79166 0.0 z" svg:height="2.1166666mm" draw:style-name="style-672" svg:viewBox="0.0 0.0 1005.4166 211.66666" svg:width="10.054166mm" svg:x="72.760414mm" svg:y="175.9479mm"/>
          <draw:path svg:d="M 211.66666 0.0 L 211.66666 0.0 L 291.04166 0.0 L 343.9583 0.0 L 343.9583 0.0 L 343.9583 0.0 L 317.49997 0.0 L 317.49997 0.0 L 317.49997 26.458332 L 291.04166 26.458332 L 291.04166 105.83333 Q 291.04166 158.74998 291.04166 158.74998 L 291.04166 158.74998 L 291.04166 185.20833 L 291.04166 185.20833 L 317.49997 185.20833 L 317.49997 158.74998 L 370.41666 158.74998 Q 423.3333 158.74998 502.7083 185.20833 Q 582.0833 211.66666 582.0833 238.12498 Q 608.5416 238.12498 608.5416 238.12498 L 608.5416 264.5833 L 661.4583 264.5833 L 687.9166 264.5833 L 687.9166 238.12498 Q 661.4583 211.66666 687.9166 132.29166 L 687.9166 52.916664 L 687.9166 52.916664 L 714.37494 52.916664 L 714.37494 52.916664 L 714.37494 52.916664 L 767.2916 52.916664 L 793.74994 52.916664 L 793.74994 52.916664 L 820.2083 52.916664 L 820.2083 52.916664 L 820.2083 52.916664 L 846.6666 79.37499 Q 873.12494 105.83333 846.6666 105.83333 Q 820.2083 105.83333 820.2083 132.29166 L 820.2083 158.74998 L 793.74994 158.74998 L 767.2916 158.74998 L 767.2916 185.20833 L 767.2916 185.20833 L 740.8333 185.20833 L 740.8333 211.66666 L 740.8333 211.66666 L 767.2916 211.66666 L 767.2916 211.66666 L 767.2916 211.66666 L 820.2083 264.5833 Q 873.12494 317.49997 820.2083 343.9583 Q 820.2083 370.41666 714.37494 423.3333 Q 608.5416 476.24997 608.5416 502.7083 L 608.5416 529.1666 L 582.0833 529.1666 L 582.0833 529.1666 L 582.0833 555.625 L 555.625 555.625 L 555.625 555.625 L 555.625 582.0833 L 555.625 582.0833 L 555.625 582.0833 L 555.625 582.0833 L 555.625 608.5416 L 555.625 608.5416 L 555.625 634.99994 L 555.625 634.99994 L 555.625 634.99994 L 529.1666 634.99994 L 529.1666 634.99994 L 502.7083 634.99994 Q 476.24997 634.99994 370.41666 687.9166 L 264.5833 714.37494 L 238.12498 714.37494 L 185.20833 740.8333 L 132.29166 740.8333 L 79.37499 740.8333 L 79.37499 740.8333 L 79.37499 767.2916 L 52.916664 767.2916 L 52.916664 767.2916 L 26.458332 767.2916 L 0.0 740.8333 L 0.0 740.8333 L 26.458332 740.8333 L 26.458332 740.8333 L 26.458332 740.8333 L 79.37499 714.37494 Q 132.29166 687.9166 185.20833 687.9166 L 211.66666 687.9166 L 211.66666 634.99994 L 238.12498 608.5416 L 238.12498 582.0833 L 238.12498 555.625 L 211.66666 555.625 L 211.66666 529.1666 L 185.20833 529.1666 Q 132.29166 529.1666 79.37499 502.7083 L 26.458332 476.24997 L 26.458332 476.24997 L 26.458332 476.24997 L 26.458332 476.24997 L 26.458332 476.24997 L 52.916664 476.24997 Q 52.916664 476.24997 79.37499 449.79166 Q 105.83333 449.79166 105.83333 370.41666 Q 132.29166 317.49997 158.74998 264.5833 Q 211.66666 238.12498 211.66666 158.74998 L 185.20833 105.83333 L 185.20833 52.916664 L 185.20833 26.458332 L 185.20833 26.458332 L 185.20833 0.0 L 185.20833 0.0 L 185.20833 0.0 L 211.66666 0.0 z" svg:height="7.6729164mm" draw:style-name="style-673" svg:viewBox="0.0 0.0 846.6666 767.2916" svg:width="8.466666mm" svg:x="239.97707mm" svg:y="160.86665mm"/>
          <draw:path svg:d="M 634.99994 0.0 L 661.4583 0.0 L 687.9166 79.37499 Q 714.37494 158.74998 687.9166 185.20833 Q 661.4583 211.66666 661.4583 264.5833 L 661.4583 291.04166 L 608.5416 291.04166 Q 582.0833 317.49997 529.1666 317.49997 L 476.24997 317.49997 L 396.87497 291.04166 L 317.49997 291.04166 L 291.04166 291.04166 Q 238.12498 264.5833 185.20833 238.12498 Q 158.74998 185.20833 105.83333 211.66666 L 52.916664 211.66666 L 52.916664 185.20833 L 79.37499 158.74998 L 79.37499 158.74998 L 79.37499 158.74998 L 26.458332 132.29166 L 0.0 132.29166 L 0.0 105.83333 L 0.0 105.83333 L 238.12498 79.37499 Q 502.7083 52.916664 555.625 52.916664 Q 608.5416 0.0 634.99994 0.0 z" svg:height="3.1749997mm" draw:style-name="style-674" svg:viewBox="0.0 0.0 687.9166 317.49997" svg:width="6.879166mm" svg:x="81.22708mm" svg:y="162.45416mm"/>
          <draw:path svg:d="M 1217.0833 0.0 L 1243.5416 0.0 L 1243.5416 0.0 Q 1243.5416 0.0 1164.1666 52.916664 Q 1084.7916 79.37499 1084.7916 132.29166 L 1084.7916 211.66666 L 1084.7916 211.66666 L 1058.3333 211.66666 L 1058.3333 238.12498 Q 1058.3333 264.5833 1084.7916 264.5833 L 1084.7916 291.04166 L 1084.7916 317.49997 Q 1058.3333 317.49997 978.95825 317.49997 Q 873.12494 317.49997 582.0833 317.49997 Q 317.49997 370.41666 264.5833 370.41666 L 185.20833 370.41666 L 185.20833 370.41666 L 211.66666 370.41666 L 211.66666 370.41666 L 211.66666 343.9583 L 185.20833 343.9583 L 185.20833 317.49997 L 158.74998 317.49997 L 105.83333 317.49997 L 52.916664 291.04166 L 0.0 291.04166 L 0.0 291.04166 L 0.0 264.5833 L 52.916664 264.5833 L 79.37499 264.5833 L 158.74998 238.12498 Q 264.5833 211.66666 238.12498 185.20833 Q 238.12498 158.74998 343.9583 132.29166 Q 476.24997 105.83333 502.7083 79.37499 Q 555.625 52.916664 582.0833 52.916664 L 634.99994 52.916664 L 661.4583 26.458332 L 687.9166 0.0 L 687.9166 0.0 L 687.9166 0.0 L 740.8333 0.0 Q 793.74994 26.458332 873.12494 52.916664 Q 926.0416 52.916664 926.0416 26.458332 Q 926.0416 0.0 1058.3333 0.0 Q 1190.6249 0.0 1217.0833 0.0 z" svg:height="3.7041664mm" draw:style-name="style-675" svg:viewBox="0.0 0.0 1243.5416 370.41666" svg:width="12.435416mm" svg:x="250.29582mm" svg:y="147.10832mm"/>
          <draw:path svg:d="M 317.49997 0.0 L 317.49997 0.0 L 343.9583 0.0 L 370.41666 0.0 L 370.41666 0.0 L 370.41666 0.0 L 396.87497 0.0 L 396.87497 0.0 L 396.87497 26.458332 L 370.41666 26.458332 L 370.41666 52.916664 Q 370.41666 105.83333 370.41666 132.29166 Q 423.3333 158.74998 423.3333 158.74998 L 423.3333 158.74998 L 449.79166 185.20833 L 476.24997 211.66666 L 476.24997 211.66666 L 476.24997 211.66666 L 476.24997 211.66666 L 476.24997 211.66666 L 449.79166 211.66666 L 449.79166 211.66666 L 476.24997 211.66666 Q 529.1666 211.66666 529.1666 211.66666 L 529.1666 211.66666 L 529.1666 211.66666 Q 555.625 211.66666 555.625 185.20833 L 555.625 185.20833 L 608.5416 185.20833 Q 634.99994 185.20833 661.4583 185.20833 L 661.4583 185.20833 L 661.4583 185.20833 Q 661.4583 211.66666 687.9166 211.66666 L 687.9166 211.66666 L 740.8333 211.66666 Q 767.2916 238.12498 767.2916 264.5833 Q 740.8333 317.49997 767.2916 317.49997 L 767.2916 343.9583 L 740.8333 343.9583 L 714.37494 343.9583 L 714.37494 370.41666 L 740.8333 423.3333 L 740.8333 423.3333 L 740.8333 423.3333 L 767.2916 449.79166 L 793.74994 476.24997 L 846.6666 476.24997 L 873.12494 476.24997 L 899.5833 502.7083 L 952.49994 529.1666 L 952.49994 529.1666 L 952.49994 529.1666 L 926.0416 529.1666 L 926.0416 555.625 L 846.6666 555.625 L 767.2916 582.0833 L 793.74994 582.0833 L 820.2083 582.0833 L 820.2083 608.5416 L 793.74994 608.5416 L 793.74994 608.5416 L 793.74994 634.99994 L 793.74994 634.99994 L 793.74994 634.99994 L 820.2083 634.99994 L 820.2083 634.99994 L 846.6666 661.4583 Q 899.5833 687.9166 899.5833 687.9166 L 899.5833 687.9166 L 899.5833 714.37494 L 899.5833 714.37494 L 899.5833 740.8333 L 899.5833 793.74994 L 899.5833 793.74994 L 899.5833 793.74994 L 846.6666 793.74994 L 820.2083 793.74994 L 714.37494 793.74994 Q 608.5416 793.74994 502.7083 793.74994 Q 396.87497 793.74994 343.9583 767.2916 Q 317.49997 740.8333 211.66666 740.8333 L 105.83333 767.2916 L 105.83333 767.2916 L 79.37499 740.8333 L 79.37499 740.8333 L 52.916664 740.8333 L 52.916664 740.8333 L 52.916664 740.8333 L 79.37499 714.37494 Q 105.83333 687.9166 105.83333 687.9166 Q 105.83333 687.9166 105.83333 634.99994 Q 79.37499 582.0833 52.916664 476.24997 L 0.0 370.41666 L 0.0 317.49997 Q 0.0 238.12498 26.458332 238.12498 Q 26.458332 211.66666 52.916664 238.12498 Q 52.916664 264.5833 105.83333 264.5833 Q 132.29166 264.5833 211.66666 132.29166 L 264.5833 26.458332 L 291.04166 26.458332 L 291.04166 0.0 L 291.04166 0.0 L 317.49997 0.0 L 317.49997 0.0 z" svg:height="7.9374995mm" draw:style-name="style-676" svg:viewBox="0.0 0.0 952.49994 793.74994" svg:width="9.525mm" svg:x="87.84166mm" svg:y="153.98749mm"/>
          <draw:path svg:d="M 79.37499 26.458332 L 132.29166 0.0 L 291.04166 0.0 L 449.79166 0.0 L 634.99994 26.458332 Q 820.2083 52.916664 820.2083 52.916664 Q 846.6666 52.916664 873.12494 26.458332 L 873.12494 26.458332 L 899.5833 26.458332 Q 926.0416 52.916664 926.0416 26.458332 L 926.0416 26.458332 L 952.49994 52.916664 Q 978.95825 52.916664 978.95825 52.916664 L 978.95825 79.37499 L 952.49994 79.37499 Q 926.0416 79.37499 926.0416 105.83333 Q 926.0416 132.29166 820.2083 132.29166 L 740.8333 158.74998 L 687.9166 158.74998 L 634.99994 158.74998 L 608.5416 185.20833 L 582.0833 211.66666 L 582.0833 211.66666 L 608.5416 211.66666 L 608.5416 211.66666 L 608.5416 211.66666 L 582.0833 238.12498 L 555.625 264.5833 L 555.625 264.5833 L 555.625 264.5833 L 529.1666 264.5833 Q 502.7083 264.5833 502.7083 238.12498 Q 502.7083 211.66666 317.49997 185.20833 L 132.29166 158.74998 L 132.29166 158.74998 L 132.29166 158.74998 L 105.83333 158.74998 L 105.83333 158.74998 L 79.37499 158.74998 L 26.458332 158.74998 L 26.458332 132.29166 Q 26.458332 105.83333 0.0 79.37499 L 0.0 52.916664 L 26.458332 52.916664 Q 52.916664 52.916664 79.37499 26.458332 z" svg:height="2.6458333mm" draw:style-name="style-677" svg:viewBox="0.0 0.0 978.95825 264.5833" svg:width="9.789583mm" svg:x="271.1979mm" svg:y="171.45mm"/>
          <draw:path svg:d="M 343.9583 0.0 L 343.9583 0.0 L 343.9583 0.0 L 343.9583 0.0 L 370.41666 0.0 L 370.41666 26.458332 L 449.79166 26.458332 L 502.7083 26.458332 L 502.7083 52.916664 L 502.7083 79.37499 L 502.7083 79.37499 L 502.7083 105.83333 L 476.24997 185.20833 Q 449.79166 291.04166 449.79166 291.04166 L 449.79166 291.04166 L 449.79166 291.04166 Q 449.79166 264.5833 423.3333 264.5833 L 423.3333 291.04166 L 423.3333 291.04166 L 423.3333 291.04166 L 396.87497 291.04166 L 396.87497 291.04166 L 396.87497 264.5833 Q 396.87497 238.12498 370.41666 238.12498 Q 370.41666 238.12498 343.9583 264.5833 Q 343.9583 291.04166 238.12498 291.04166 Q 158.74998 291.04166 158.74998 238.12498 Q 158.74998 211.66666 79.37499 185.20833 L 26.458332 185.20833 L 26.458332 158.74998 L 26.458332 158.74998 L 26.458332 158.74998 L 0.0 132.29166 L 0.0 132.29166 L 0.0 132.29166 L 26.458332 79.37499 Q 26.458332 52.916664 79.37499 26.458332 Q 132.29166 26.458332 238.12498 26.458332 Q 317.49997 26.458332 343.9583 0.0 z M 79.37499 132.29166 Q 79.37499 132.29166 79.37499 105.83333 Q 79.37499 105.83333 79.37499 132.29166 Q 79.37499 132.29166 79.37499 132.29166 z" svg:height="2.9104166mm" draw:style-name="style-678" svg:viewBox="0.0 0.0 502.7083 291.04166" svg:width="5.027083mm" svg:x="160.0729mm" svg:y="142.08124mm"/>
          <draw:path svg:d="M 767.2916 26.458332 L 820.2083 26.458332 L 820.2083 26.458332 L 820.2083 26.458332 L 952.49994 52.916664 Q 1084.7916 52.916664 1084.7916 79.37499 L 1084.7916 105.83333 L 1084.7916 132.29166 Q 1058.3333 185.20833 978.95825 211.66666 Q 873.12494 238.12498 529.1666 238.12498 L 185.20833 238.12498 L 132.29166 238.12498 Q 79.37499 238.12498 26.458332 238.12498 L 0.0 238.12498 L 26.458332 238.12498 L 52.916664 238.12498 L 79.37499 211.66666 L 105.83333 185.20833 L 105.83333 185.20833 L 79.37499 185.20833 L 79.37499 185.20833 L 79.37499 185.20833 L 52.916664 158.74998 L 26.458332 132.29166 L 26.458332 132.29166 L 26.458332 132.29166 L 52.916664 132.29166 L 52.916664 132.29166 L 52.916664 105.83333 L 52.916664 105.83333 L 79.37499 105.83333 L 105.83333 79.37499 L 343.9583 52.916664 Q 555.625 0.0 634.99994 0.0 Q 687.9166 26.458332 767.2916 26.458332 z" svg:height="2.38125mm" draw:style-name="style-679" svg:viewBox="0.0 0.0 1084.7916 238.12498" svg:width="10.847916mm" svg:x="15.081249mm" svg:y="142.61041mm"/>
          <draw:path svg:d="M 26.458332 0.0 L 52.916664 0.0 L 476.24997 0.0 L 899.5833 0.0 L 899.5833 0.0 Q 899.5833 0.0 873.12494 26.458332 L 820.2083 26.458332 L 793.74994 26.458332 Q 767.2916 52.916664 714.37494 52.916664 Q 661.4583 79.37499 687.9166 105.83333 Q 714.37494 105.83333 687.9166 132.29166 Q 661.4583 132.29166 661.4583 158.74998 Q 661.4583 211.66666 608.5416 238.12498 Q 555.625 264.5833 529.1666 343.9583 Q 502.7083 423.3333 502.7083 449.79166 L 476.24997 476.24997 L 449.79166 476.24997 Q 449.79166 476.24997 291.04166 449.79166 L 158.74998 449.79166 L 158.74998 423.3333 Q 185.20833 370.41666 185.20833 343.9583 Q 185.20833 317.49997 105.83333 291.04166 L 26.458332 264.5833 L 26.458332 211.66666 L 26.458332 158.74998 L 52.916664 158.74998 L 52.916664 158.74998 L 52.916664 132.29166 Q 26.458332 132.29166 26.458332 105.83333 Q 26.458332 105.83333 26.458332 105.83333 Q 0.0 79.37499 0.0 52.916664 Q 0.0 26.458332 26.458332 0.0 z M 449.79166 396.87497 Q 449.79166 370.41666 449.79166 370.41666 Q 449.79166 370.41666 476.24997 370.41666 L 476.24997 396.87497 L 449.79166 396.87497 L 449.79166 396.87497 L 449.79166 396.87497 z" svg:height="4.7625mm" draw:style-name="style-680" svg:viewBox="0.0 0.0 899.5833 476.24997" svg:width="8.995832mm" svg:x="8.73125mm" svg:y="8.995832mm"/>
          <draw:path svg:d="M 449.79166 26.458332 L 476.24997 26.458332 L 476.24997 132.29166 Q 476.24997 211.66666 449.79166 238.12498 Q 423.3333 238.12498 423.3333 264.5833 Q 423.3333 291.04166 502.7083 291.04166 Q 582.0833 291.04166 608.5416 370.41666 Q 634.99994 449.79166 608.5416 449.79166 L 608.5416 449.79166 L 582.0833 423.3333 Q 529.1666 423.3333 502.7083 449.79166 Q 476.24997 502.7083 476.24997 476.24997 Q 476.24997 449.79166 449.79166 449.79166 Q 423.3333 449.79166 370.41666 529.1666 Q 317.49997 608.5416 317.49997 661.4583 Q 317.49997 714.37494 370.41666 740.8333 Q 423.3333 767.2916 449.79166 793.74994 L 476.24997 820.2083 L 476.24997 846.6666 L 476.24997 846.6666 L 476.24997 873.12494 L 476.24997 899.5833 L 423.3333 899.5833 L 343.9583 899.5833 L 343.9583 926.0416 L 317.49997 926.0416 L 317.49997 926.0416 L 317.49997 952.49994 L 317.49997 952.49994 L 317.49997 952.49994 L 291.04166 952.49994 L 291.04166 952.49994 L 264.5833 952.49994 L 264.5833 952.49994 L 264.5833 926.0416 L 264.5833 926.0416 L 238.12498 926.0416 L 238.12498 952.49994 L 211.66666 952.49994 L 185.20833 952.49994 L 185.20833 926.0416 L 158.74998 926.0416 L 158.74998 926.0416 L 158.74998 899.5833 L 132.29166 899.5833 L 105.83333 899.5833 L 105.83333 873.12494 L 105.83333 873.12494 L 132.29166 793.74994 Q 132.29166 740.8333 158.74998 740.8333 Q 185.20833 740.8333 185.20833 661.4583 L 185.20833 582.0833 L 185.20833 555.625 Q 158.74998 529.1666 158.74998 423.3333 Q 158.74998 291.04166 158.74998 264.5833 Q 105.83333 238.12498 79.37499 238.12498 L 52.916664 238.12498 L 52.916664 211.66666 Q 52.916664 158.74998 79.37499 105.83333 Q 79.37499 52.916664 52.916664 52.916664 L 0.0 26.458332 L 52.916664 26.458332 Q 79.37499 26.458332 105.83333 0.0 Q 105.83333 0.0 264.5833 0.0 Q 423.3333 0.0 449.79166 26.458332 z" svg:height="9.525mm" draw:style-name="style-681" svg:viewBox="0.0 0.0 608.5416 952.49994" svg:width="6.0854163mm" svg:x="203.72916mm" svg:y="136.525mm"/>
          <draw:path svg:d="M 1296.4583 132.29166 L 1375.8333 132.29166 L 1375.8333 132.29166 L 1375.8333 158.74998 L 1455.2083 158.74998 L 1508.1249 158.74998 L 1508.1249 185.20833 L 1508.1249 185.20833 L 1481.6666 185.20833 L 1481.6666 211.66666 L 1481.6666 211.66666 L 1508.1249 211.66666 L 1508.1249 211.66666 L 1508.1249 211.66666 L 1508.1249 238.12498 L 1508.1249 238.12498 L 1481.6666 264.5833 L 1481.6666 264.5833 L 740.8333 264.5833 L 0.0 264.5833 L 0.0 264.5833 L 0.0 238.12498 L 79.37499 238.12498 L 158.74998 211.66666 L 238.12498 211.66666 Q 343.9583 185.20833 370.41666 105.83333 Q 396.87497 52.916664 502.7083 52.916664 Q 582.0833 79.37499 582.0833 52.916664 L 608.5416 26.458332 L 608.5416 26.458332 L 608.5416 0.0 L 661.4583 0.0 L 714.37494 0.0 L 767.2916 0.0 Q 846.6666 -26.458332 846.6666 0.0 Q 846.6666 52.916664 926.0416 52.916664 Q 1031.875 79.37499 1031.875 105.83333 Q 1031.875 132.29166 1137.7083 132.29166 Q 1217.0833 158.74998 1296.4583 132.29166 z" svg:height="2.6458333mm" draw:style-name="style-682" svg:viewBox="0.0 0.0 1508.1249 264.5833" svg:width="15.081249mm" svg:x="127.26458mm" svg:y="193.1458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0.92708mm" fo:page-width="316.9708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