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00bf" draw:opacity="100.0%" draw:stroke-linejoin="miter" svg:stroke-opacity="100.0%" svg:stroke-width="1.8520832mm"/>
    </style:style>
    <style:style style:family="graphic" style:name="style-3">
      <style:graphic-properties draw:fill="solid" draw:fill-color="#bf00bf" draw:opacity="100.0%" draw:stroke-linejoin="miter" svg:stroke-opacity="100.0%" svg:stroke-width="1.3229166mm"/>
    </style:style>
    <style:style style:family="graphic" style:name="style-4">
      <style:graphic-properties draw:fill="solid" draw:fill-color="#bf00bf" draw:opacity="100.0%" draw:stroke="none"/>
    </style:style>
    <style:style style:family="graphic" style:name="style-5">
      <style:graphic-properties draw:fill="solid" draw:fill-color="#bf00bf" draw:opacity="100.0%" draw:stroke="none"/>
    </style:style>
    <style:style style:family="graphic" style:name="style-6">
      <style:graphic-properties draw:fill="solid" draw:fill-color="#bf00bf" draw:opacity="100.0%" draw:stroke="none"/>
    </style:style>
    <style:style style:family="graphic" style:name="style-7">
      <style:graphic-properties draw:fill="solid" draw:fill-color="#bf00bf" draw:opacity="100.0%" draw:stroke="none"/>
    </style:style>
    <style:style style:family="graphic" style:name="style-8">
      <style:graphic-properties draw:fill="solid" draw:fill-color="#bf00bf" draw:opacity="100.0%" draw:stroke="none"/>
    </style:style>
    <style:style style:family="graphic" style:name="style-9">
      <style:graphic-properties draw:fill="solid" draw:fill-color="#bf00bf" draw:opacity="100.0%" draw:stroke="none"/>
    </style:style>
    <style:style style:family="graphic" style:name="style-10">
      <style:graphic-properties draw:fill="solid" draw:fill-color="#bf00bf" draw:opacity="100.0%" draw:stroke="none"/>
    </style:style>
    <style:style style:family="graphic" style:name="style-11">
      <style:graphic-properties draw:fill="solid" draw:fill-color="#bf00bf" draw:opacity="100.0%" draw:stroke="none"/>
    </style:style>
    <style:style style:family="graphic" style:name="style-12">
      <style:graphic-properties draw:fill="solid" draw:fill-color="#bf00bf" draw:opacity="100.0%" draw:stroke="none"/>
    </style:style>
    <style:style style:family="graphic" style:name="style-13">
      <style:graphic-properties draw:fill="solid" draw:fill-color="#bf00bf" draw:opacity="100.0%" draw:stroke="none"/>
    </style:style>
    <style:style style:family="graphic" style:name="style-14">
      <style:graphic-properties draw:fill="solid" draw:fill-color="#bf00bf" draw:opacity="100.0%" draw:stroke="none"/>
    </style:style>
    <style:style style:family="graphic" style:name="style-15">
      <style:graphic-properties draw:fill="solid" draw:fill-color="#bf00bf" draw:opacity="100.0%" draw:stroke="none"/>
    </style:style>
    <style:style style:family="graphic" style:name="style-16">
      <style:graphic-properties draw:fill="solid" draw:fill-color="#bf00bf" draw:opacity="100.0%" draw:stroke="none"/>
    </style:style>
    <style:style style:family="graphic" style:name="style-17">
      <style:graphic-properties draw:fill="solid" draw:fill-color="#bf00bf" draw:opacity="100.0%" draw:stroke="none"/>
    </style:style>
    <style:style style:family="graphic" style:name="style-18">
      <style:graphic-properties draw:fill="solid" draw:fill-color="#bf00bf" draw:opacity="100.0%" draw:stroke="none"/>
    </style:style>
    <style:style style:family="graphic" style:name="style-19">
      <style:graphic-properties draw:fill="solid" draw:fill-color="#bf00bf" draw:opacity="100.0%" draw:stroke="none"/>
    </style:style>
    <style:style style:family="graphic" style:name="style-20">
      <style:graphic-properties draw:fill="solid" draw:fill-color="#bf00bf" draw:opacity="100.0%" draw:stroke="none"/>
    </style:style>
    <style:style style:family="graphic" style:name="style-21">
      <style:graphic-properties draw:fill="solid" draw:fill-color="#bf00bf" draw:opacity="100.0%" draw:stroke="none"/>
    </style:style>
    <style:style style:family="graphic" style:name="style-22">
      <style:graphic-properties draw:fill="solid" draw:fill-color="#bf00bf" draw:opacity="100.0%" draw:stroke="none"/>
    </style:style>
    <style:style style:family="graphic" style:name="style-23">
      <style:graphic-properties draw:fill="solid" draw:fill-color="#bf00bf" draw:opacity="100.0%" draw:stroke="none"/>
    </style:style>
    <style:style style:family="graphic" style:name="style-24">
      <style:graphic-properties draw:fill="solid" draw:fill-color="#bf00bf" draw:opacity="100.0%" draw:stroke="none"/>
    </style:style>
    <style:style style:family="graphic" style:name="style-25">
      <style:graphic-properties draw:fill="solid" draw:fill-color="#bf00bf" draw:opacity="100.0%" draw:stroke="none"/>
    </style:style>
    <style:style style:family="graphic" style:name="style-26">
      <style:graphic-properties draw:fill="solid" draw:fill-color="#bf00bf" draw:opacity="100.0%" draw:stroke="none"/>
    </style:style>
    <style:style style:family="graphic" style:name="style-27">
      <style:graphic-properties draw:fill="solid" draw:fill-color="#bf00bf" draw:opacity="100.0%" draw:stroke="none"/>
    </style:style>
    <style:style style:family="graphic" style:name="style-28">
      <style:graphic-properties draw:fill="solid" draw:fill-color="#bf00bf" draw:opacity="100.0%" draw:stroke="none"/>
    </style:style>
    <style:style style:family="graphic" style:name="style-29">
      <style:graphic-properties draw:fill="solid" draw:fill-color="#bf00bf" draw:opacity="100.0%" draw:stroke="none"/>
    </style:style>
    <style:style style:family="graphic" style:name="style-30">
      <style:graphic-properties draw:fill="solid" draw:fill-color="#bf00bf" draw:opacity="100.0%" draw:stroke="none"/>
    </style:style>
    <style:style style:family="graphic" style:name="style-31">
      <style:graphic-properties draw:fill="solid" draw:fill-color="#bf00bf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bf00b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23391">
                <draw:path svg:d="M 1737.3232 592.30634 C 1737.3232 919.42804 1472.1392 1184.6125 1145.0168 1184.6125 C 817.89453 1184.6125 552.71045 919.42804 552.71045 592.30634 C 552.71045 265.18488 817.8953 0.0 1145.0168 0.0 C 1472.1392 0.0 1737.3232 265.18488 1737.3232 592.3066 L 1737.3232 592.30634 z M -2.1409658E-5 492.7186 z M 470.20178 2628.6082 z" svg:height="26.286081mm" draw:style-name="style-2" draw:transform="skewX(1.3401836711832122E-16) rotate(0.5945313388632596) translate(39.758835mm,38.436916mm)" svg:viewBox="0.0 0.0 1737.3232 2628.6082" svg:width="17.373232mm"/>
                <draw:path svg:d="M 1184.6123 592.30615 C 1184.6123 919.42786 919.4291 1184.6123 592.30597 1184.6123 C 265.18445 1184.6123 0.0 919.42786 0.0 592.30615 C 0.0 265.18466 265.18445 0.0 592.30597 0.0 C 919.4291 0.0 1184.6123 265.18466 1184.6123 592.30634 L 1184.6123 592.30615 z" svg:height="11.846123mm" draw:style-name="style-3" draw:transform="skewX(1.3401836711832122E-16) rotate(0.5945313388632596) translate(44.345703mm,35.298893mm)" svg:viewBox="0.0 0.0 1184.6123 1184.6123" svg:width="11.846123mm"/>
                <draw:g draw:id="g23155">
                  <draw:path svg:d="M 88.47045 0.0 C 39.126728 24.631086 12.918704 47.899204 0.0 66.97225 L 0.0 735.04553 C 5.7360835 733.492 11.615892 732.43787 17.363684 730.911 C 41.06863 723.3243 64.53054 715.6358 88.47045 708.5872 L 88.47045 0.0 z" svg:height="7.3504553mm" draw:style-name="style-4" draw:transform="skewX(1.3401836711832122E-16) rotate(0.5945313388632596) translate(46.2754mm,46.878944mm)" svg:viewBox="0.0 0.0 88.47045 735.04553" svg:width="0.88470453mm"/>
                  <draw:path svg:d="M 76.89493 0.0 C 45.281876 11.029688 20.977804 22.780827 0.0 33.89974 L 0.0 740.8333 C 25.461946 733.2542 51.174603 726.2969 76.89493 719.3359 L 76.89493 0.0 z" svg:height="7.408333mm" draw:style-name="style-5" draw:transform="skewX(1.3401836711832122E-16) rotate(0.5945313388632596) translate(46.766224mm,46.187767mm)" svg:viewBox="0.0 0.0 76.89493 740.8333" svg:width="0.76894933mm"/>
                  <draw:path svg:d="M 104.17968 0.0 C 63.96896 9.612623 29.10352 19.39602 0.0 29.766027 L 0.0 748.2751 C 34.43265 738.89545 69.2989 730.07086 104.17968 721.8168 L 104.17968 0.0 z" svg:height="7.482751mm" draw:style-name="style-6" draw:transform="skewX(1.3401836711832122E-16) rotate(0.5945313388632596) translate(47.2093mm,45.558815mm)" svg:viewBox="0.0 0.0 104.17968 748.2751" svg:width="1.0417968mm"/>
                  <draw:path svg:d="M 76.89493 0.0 C 48.892765 5.4357142 23.491379 10.648978 0.0 16.536457 L 0.0 738.35284 C 25.464771 732.2122 51.198826 725.6933 76.89493 720.1623 L 76.89493 0.0 z" svg:height="7.383528mm" draw:style-name="style-7" draw:transform="skewX(1.3401836711832122E-16) rotate(0.5945313388632596) translate(47.888645mm,44.939796mm)" svg:viewBox="0.0 0.0 76.89493 738.35284" svg:width="0.76894933mm"/>
                  <draw:path svg:d="M 83.33793 0.0 C 53.470974 4.2838955 25.944393 8.509655 0.0 13.229569 L 0.0 735.04553 C 27.682417 729.5048 55.416107 724.26654 83.33793 719.3363 L 83.33793 0.0 z" svg:height="7.3504553mm" draw:style-name="style-8" draw:transform="skewX(1.3401836711832122E-16) rotate(0.5945313388632596) translate(48.41045mm,44.427284mm)" svg:viewBox="0.0 0.0 83.33793 735.04553" svg:width="0.8333793mm"/>
                  <draw:path svg:d="M 76.0673 0.0 C 49.374405 3.2967947 23.8192 7.0570626 0.0 10.748697 L 0.0 730.91144 C 25.382816 726.0603 50.478184 721.10583 76.0673 716.85504 L 76.0673 0.0 z" svg:height="7.309114mm" draw:style-name="style-9" draw:transform="skewX(1.3401836711832122E-16) rotate(0.5945313388632596) translate(48.98947mm,43.89606mm)" svg:viewBox="0.0 0.0 76.0673 730.91144" svg:width="0.760673mm"/>
                  <draw:path svg:d="M 82.68229 0.0 C 54.081806 2.7723596 25.76393 6.723588 0.0 9.922278 L 0.0 725.12366 C 27.48742 720.5438 54.964745 716.59985 82.68229 712.72174 L 82.68229 0.0 z" svg:height="7.2512364mm" draw:style-name="style-10" draw:transform="skewX(1.3401836711832122E-16) rotate(0.5945313388632596) translate(49.559612mm,43.410755mm)" svg:viewBox="0.0 0.0 82.68229 725.12366" svg:width="0.8268229mm"/>
                  <draw:path svg:d="M 76.89452 0.0 C 50.374023 2.0351632 24.352518 4.2314115 0.0 6.614583 L 0.0 720.16315 C 25.524118 716.56396 51.182274 713.23724 76.89452 710.24084 L 76.89452 0.0 z" svg:height="7.201631mm" draw:style-name="style-11" draw:transform="skewX(1.3401836711832122E-16) rotate(0.5945313388632596) translate(50.180115mm,42.91136mm)" svg:viewBox="0.0 0.0 76.89452 720.16315" svg:width="0.7689453mm"/>
                  <draw:path svg:d="M 82.26403 0.0 C 53.832306 1.5745162 26.341253 3.0557725 0.0 4.961341 L 0.0 714.37494 C 27.240341 711.3886 54.833538 708.4952 82.26403 706.10675 L 82.26403 0.0 z" svg:height="7.1437497mm" draw:style-name="style-12" draw:transform="skewX(1.3401836711832122E-16) rotate(0.5945313388632596) translate(50.77341mm,42.460304mm)" svg:viewBox="0.0 0.0 82.26403 714.37494" svg:width="0.8226403mm"/>
                  <draw:path svg:d="M 84.411835 0.0 C 55.329308 1.1542414 27.155157 2.6694105 0.0 4.1341143 L 0.0 710.24084 C 27.960985 707.8686 56.26675 706.22784 84.411835 704.4535 L 84.411835 0.0 z" svg:height="7.1024084mm" draw:style-name="style-13" draw:transform="skewX(1.3401836711832122E-16) rotate(0.5945313388632596) translate(51.38726mm,41.995358mm)" svg:viewBox="0.0 0.0 84.411835 710.24084" svg:width="0.84411836mm"/>
                  <draw:path svg:d="M 76.89372 0.0 C 50.21657 0.7933139 25.055801 3.0428536 0.0 4.1341143 L 0.0 708.5876 C 25.587908 706.8161 51.14594 704.7955 76.89372 703.62665 L 76.89372 0.0 z" svg:height="7.085876mm" draw:style-name="style-14" draw:transform="skewX(1.3401836711832122E-16) rotate(0.5945313388632596) translate(52.001106mm,41.530407mm)" svg:viewBox="0.0 0.0 76.89372 708.5876" svg:width="0.7689372mm"/>
                  <draw:path svg:d="M 81.19013 0.0 C 53.823425 0.46993253 25.872934 0.08881886 0.0 0.8264192 L 0.0 704.45306 C 26.962984 703.2738 54.06566 703.3792 81.19013 702.79944 L 81.19013 0.0 z" svg:height="7.044531mm" draw:style-name="style-15" draw:transform="skewX(1.3401836711832122E-16) rotate(0.5945313388632596) translate(52.61293mm,41.10675mm)" svg:viewBox="0.0 0.0 81.19013 704.45306" svg:width="0.81190133mm"/>
                  <draw:path svg:d="M 83.33793 0.0 C 53.7015 0.191768 28.061916 0.35083452 0.0 0.8268229 L 0.0 703.6263 C 27.24559 703.04614 54.14963 701.9722 81.5454 701.9722 C 82.142105 701.9722 82.742035 701.9722 83.33793 701.9722 L 83.33793 0.0 z" svg:height="7.0362625mm" draw:style-name="style-16" draw:transform="skewX(1.3401836711832122E-16) rotate(0.5945313388632596) translate(53.2316mm,40.678463mm)" svg:viewBox="0.0 0.0 83.33793 703.6263" svg:width="0.8333793mm"/>
                  <draw:path svg:d="M 0.0 0.1041603 L 0.0 702.07635 C 27.717138 702.0893 55.775017 703.12366 83.33793 703.7304 L 83.33793 0.1041603 C 57.21227 -0.0044409432 30.97033 -0.06176948 3.5834374 0.1041603 C 2.3076756 0.111831024 1.2741469 0.09568214 0.0 0.1041603 z" svg:height="7.0373034mm" draw:style-name="style-17" draw:transform="skewX(1.3401836711832122E-16) rotate(0.5945313388632596) translate(53.868023mm,40.2469mm)" svg:viewBox="0.0 0.0 83.33793 703.73035" svg:width="0.8333793mm"/>
                  <draw:path svg:d="M 0.0 0.0 L 0.0 703.6263 C 27.105902 704.2387 54.244102 704.896 81.19013 706.10675 L 81.19013 0.8268229 C 54.812542 0.39726254 27.807571 0.11829057 0.0 0.0 z" svg:height="7.061067mm" draw:style-name="style-18" draw:transform="skewX(1.3401836711832122E-16) rotate(0.5945313388632596) translate(54.505608mm,39.81706mm)" svg:viewBox="0.0 0.0 81.19013 706.10675" svg:width="0.81190133mm"/>
                  <draw:path svg:d="M 0.0 0.0 L 0.0 705.2799 C 25.739706 706.4814 51.315502 707.6106 76.89452 709.414 L 76.89452 0.8264192 C 52.002636 0.05934715 26.354979 0.441672 0.0 0.0 z" svg:height="7.09414mm" draw:style-name="style-19" draw:transform="skewX(1.3401836711832122E-16) rotate(0.5945313388632596) translate(55.126694mm,39.4071mm)" svg:viewBox="0.0 0.0 76.89452 709.414" svg:width="0.7689453mm"/>
                  <draw:path svg:d="M 0.0 0.0 L 0.0 708.5876 C 25.848711 710.4096 51.216995 712.77216 76.89452 715.2022 L 76.89452 4.1341143 C 52.11164 2.9786618 26.375973 0.81390375 0.0 0.0 z" svg:height="7.152022mm" draw:style-name="style-20" draw:transform="skewX(1.3401836711832122E-16) rotate(0.5945313388632596) translate(55.768326mm,38.983246mm)" svg:viewBox="0.0 0.0 76.89452 715.2022" svg:width="0.7689453mm"/>
                  <draw:path svg:d="M 0.0 0.0 L 0.0 711.06805 C 29.304573 713.8259 58.57362 716.6241 87.644035 720.1627 L 87.644035 4.1341143 C 59.64752 2.2616513 30.290462 1.4017231 0.0 0.0 z" svg:height="7.2016273mm" draw:style-name="style-21" draw:transform="skewX(1.3401836711832122E-16) rotate(0.5945313388632596) translate(56.41478mm,38.596058mm)" svg:viewBox="0.0 0.0 87.644035 720.1627" svg:width="0.87644035mm"/>
                  <draw:path svg:d="M 2.481276 0.0 C 2.255999 237.15443 0.74607843 557.2411 0.0 715.2018 C 25.443375 718.23334 50.81085 721.50226 76.0677 725.12366 L 76.0677 4.961341 C 52.44754 2.944749 27.908503 1.6633351 2.481276 0.0 z" svg:height="7.2512364mm" draw:style-name="style-22" draw:transform="skewX(1.3401836711832122E-16) rotate(0.5945313388632596) translate(57.095486mm,38.185707mm)" svg:viewBox="0.0 0.0 76.0677 725.12366" svg:width="0.76067704mm"/>
                  <draw:path svg:d="M 0.0 0.0 L 0.0 720.1623 C 27.57099 723.84424 54.907013 727.4495 82.26403 731.73785 L 82.26403 7.441406 C 56.03663 4.765132 28.599674 2.2685144 0.0 0.0 z" svg:height="7.3173785mm" draw:style-name="style-23" draw:transform="skewX(1.3401836711832122E-16) rotate(0.5945313388632596) translate(57.73974mm,37.809994mm)" svg:viewBox="0.0 0.0 82.26403 731.73785" svg:width="0.8226403mm"/>
                  <draw:path svg:d="M 0.0 0.0 L 0.0 724.29645 C 28.22502 728.609 56.41855 733.43427 84.41264 738.35284 L 84.41264 9.921471 C 57.705616 6.557658 29.499166 2.933041 0.0 0.0 z" svg:height="7.383528mm" draw:style-name="style-24" draw:transform="skewX(1.3401836711832122E-16) rotate(0.5945313388632596) translate(58.418415mm,37.440945mm)" svg:viewBox="0.0 0.0 84.41264 738.35284" svg:width="0.8441264mm"/>
                  <draw:path svg:d="M 0.0 0.0 L 0.0 728.43134 C 25.619398 733.3725 51.494755 738.5959 76.89452 744.14056 L 76.89452 11.575924 C 52.68412 7.3533945 27.227018 3.7647088 0.0 0.0 z" svg:height="7.441406mm" draw:style-name="style-25" draw:transform="skewX(1.3401836711832122E-16) rotate(0.5945313388632596) translate(59.110996mm,37.092426mm)" svg:viewBox="0.0 0.0 76.89452 744.14056" svg:width="0.7689453mm"/>
                  <draw:path svg:d="M 0.0 0.0 L 0.0 731.73785 C 29.70991 738.1986 59.07181 745.13336 88.47005 752.4088 L 88.47005 17.363281 C 61.462654 11.22953 31.843985 5.5124216 0.0 0.0 z" svg:height="7.5240884mm" draw:style-name="style-26" draw:transform="skewX(1.3401836711832122E-16) rotate(0.5945313388632596) translate(59.79229mm,36.771515mm)" svg:viewBox="0.0 0.0 88.47005 752.4088" svg:width="0.8847005mm"/>
                  <draw:path svg:d="M 0.0 0.0 L 0.0 734.2187 C 29.772083 741.44293 59.026596 749.324 88.46924 757.3702 L 88.46924 21.497799 C 61.651596 13.655093 33.18434 7.2124953 0.0 0.0 z" svg:height="7.5737014mm" draw:style-name="style-27" draw:transform="skewX(1.3401836711832122E-16) rotate(0.5945313388632596) translate(60.492104mm,36.477993mm)" svg:viewBox="0.0 0.0 88.46924 757.3702" svg:width="0.8846924mm"/>
                  <draw:path svg:d="M 0.0 0.0 L 0.0 735.8724 C 28.770044 743.6432 57.54332 751.30664 85.98958 759.8502 L 85.98958 28.9388 C 61.327003 19.229687 32.7459 9.272285 0.0 0.0 z" svg:height="7.598502mm" draw:style-name="style-28" draw:transform="skewX(1.3401836711832122E-16) rotate(0.5945313388632596) translate(61.256176mm,36.19094mm)" svg:viewBox="0.0 0.0 85.98958 759.8502" svg:width="0.85989577mm"/>
                  <draw:path svg:d="M 0.0 0.0 L 0.0 731.7382 C 27.55242 739.413 55.005524 747.4184 82.26403 755.7161 L 82.26403 35.55298 C 60.301548 23.973423 32.876705 11.771325 0.0 0.0 z" svg:height="7.557161mm" draw:style-name="style-29" draw:transform="skewX(1.3401836711832122E-16) rotate(0.5945313388632596) translate(62.061924mm,35.965527mm)" svg:viewBox="0.0 0.0 82.26403 755.7161" svg:width="0.8226403mm"/>
                  <draw:path svg:d="M 0.0 0.0 L 0.0 720.16315 C 25.773619 728.5565 51.41078 737.5995 76.89452 746.62146 L 76.89452 61.185295 C 64.468765 44.68154 41.505054 23.411844 0.0 0.0 z" svg:height="7.4662147mm" draw:style-name="style-30" draw:transform="skewX(1.3401836711832122E-16) rotate(0.5945313388632596) translate(62.898067mm,35.82935mm)" svg:viewBox="0.0 0.0 76.89452 746.62146" svg:width="0.7689453mm"/>
                </draw:g>
                <draw:path svg:d="M 6440.934 3221.5789 C 6441.548 5000.629 4999.517 6443.1577 3220.4678 6443.1577 C 1441.418 6443.1577 -0.6140613 5000.629 0.0 3221.5789 C -0.6136576 1442.5294 1441.4183 0.0 3220.4678 0.0 C 4999.517 0.0 6441.548 1442.5302 6440.934 3221.5796 L 6440.934 3221.5789 z" svg:height="64.43158mm" draw:style-name="style-31" draw:transform="skewX(1.3401836711832122E-16) rotate(0.5945313388632596) translate(31.105206mm,64.1019mm)" svg:viewBox="0.0 0.0 6440.9346 6443.1577" svg:width="64.40935mm"/>
                <draw:path svg:d="M 0.0 846.2391 L 0.0 176.12094 C 0.0 176.12094 287.80704 0.0 1052.4292 0.0 C 1821.347 0.0 2079.084 176.12094 2079.084 176.12094 L 2079.084 872.0127 C 2079.084 872.0127 1492.8303 714.27606 973.0591 707.83264 C 453.28787 701.3892 0.0 846.2391 0.0 846.2391 z" svg:height="8.720127mm" draw:style-name="style-32" draw:transform="skewX(1.3401836711832122E-16) rotate(0.5945313388632596) translate(45.5148mm,45.87023mm)" svg:viewBox="0.0 0.0 2079.084 872.0127" svg:width="20.7908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1" draw:border="3.1681712%" draw:cx="0.0%" draw:cy="-97.633064%" draw:display-name="gradient-1" draw:end-color="#060000" draw:name="gradient-1" draw:start-color="#000000" draw:style="ellipsoid"/>
    <draw:gradient draw:angle="1012" draw:border="-354.5972%" draw:display-name="gradient-2" draw:end-color="#99814b" draw:name="gradient-2" draw:start-color="#ceb27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