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36488mm" fo:page-width="173.583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aa8800" draw:opacity="100.0%" draw:stroke="none"/>
    </style:style>
    <style:style style:family="graphic" style:name="style-4">
      <style:graphic-properties draw:fill="solid" draw:fill-color="#faf87d" draw:opacity="100.0%" draw:opacity-name="gradient-1" draw:stroke="none"/>
    </style:style>
    <style:style style:family="graphic" style:name="style-5">
      <style:graphic-properties draw:fill="solid" draw:fill-color="#faf87d" draw:opacity="100.0%" draw:opacity-name="gradient-2" draw:stroke="none"/>
    </style:style>
    <style:style style:family="graphic" style:name="style-6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6783">
          <draw:g draw:id="layer1">
            <draw:g draw:id="g6770">
              <draw:path svg:d="M 13493.133 0.7323618 C 9157.301 66.750175 4819.6494 -35.32001 484.70905 56.865482 C 70.479675 200.00055 -52.45581 799.897 19.24325 1256.9171 C 79.50592 2820.7244 -79.60693 4400.161 106.60631 5953.0884 C 282.69406 6375.3193 736.7774 6417.77 1086.1068 6378.2397 C 5348.9854 6325.536 9614.743 6427.111 13875.927 6323.567 C 14281.285 6132.679 14382.144 5524.3936 14302.816 5063.94 C 14278.939 3537.5664 14362.608 2003.6849 14251.215 482.35455 C 14127.624 135.11856 13788.968 -11.757257 13493.133 0.7323618 z" svg:height="63.89881mm" draw:style-name="style-2" svg:viewBox="0.0 0.0 14327.815 6389.881" svg:width="143.27815mm" svg:x="14.08999mm" svg:y="5.387814mm"/>
              <draw:rect svg:height="62.41865mm" draw:style-name="style-3" svg:width="142.3536mm" svg:x="14.332655mm" svg:y="6.114458mm"/>
              <draw:rect svg:height="50.41684mm" draw:style-name="style-4" svg:width="137.19159mm" svg:x="16.913662mm" svg:y="9.644447mm"/>
              <draw:rect svg:height="8.1803665mm" draw:style-name="style-5" svg:width="137.19159mm" svg:x="16.913662mm" svg:y="56.5313mm"/>
              <draw:path svg:d="M 357.57657 0.0 C 159.27386 0.0 0.0 261.4073 0.0 586.8537 L 0.0 1371.3875 C 1349.7201 2252.3086 3916.9326 2847.793 6862.651 2847.793 C 9803.921 2847.793 12368.303 2253.1936 13719.655 1374.4806 L 13719.655 586.8537 C 13719.655 261.4073 13559.439 0.0 13361.139 0.0 L 357.5771 0.0 z" svg:height="28.477928mm" draw:style-name="style-6" svg:viewBox="0.0 0.0 13719.656 2847.793" svg:width="137.19656mm" svg:x="16.912935mm" svg:y="9.64596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" draw:border="26.608274%" draw:display-name="gradient-1" draw:end="0.0%" draw:name="gradient-1" draw:start="100.0%" draw:style="linear"/>
    <draw:opacity draw:angle="1743" draw:border="115.33953%" draw:display-name="gradient-2" draw:end="0.0%" draw:name="gradient-2" draw:start="100.0%" draw:style="linear"/>
    <draw:opacity draw:angle="1504" draw:border="21.762445%" draw:cx="57.86204%" draw:cy="0.8224304%" draw:display-name="gradient-3" draw:end="100.0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36488mm" fo:page-width="173.583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